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FF0/content.xml"/>
  <manifest:file-entry manifest:media-type="text/xml" manifest:full-path="Obj00DFEFF0/settings.xml"/>
  <manifest:file-entry manifest:media-type="application/vnd.oasis.opendocument.formula" manifest:full-path="Obj00DFEFF0/"/>
  <manifest:file-entry manifest:media-type="text/xml" manifest:full-path="Obj00DFEFF2/content.xml"/>
  <manifest:file-entry manifest:media-type="text/xml" manifest:full-path="Obj00DFEFF2/settings.xml"/>
  <manifest:file-entry manifest:media-type="application/vnd.oasis.opendocument.formula" manifest:full-path="Obj00DFEFF2/"/>
  <manifest:file-entry manifest:media-type="text/xml" manifest:full-path="Obj00DFF0D0/content.xml"/>
  <manifest:file-entry manifest:media-type="text/xml" manifest:full-path="Obj00DFF0D0/settings.xml"/>
  <manifest:file-entry manifest:media-type="application/vnd.oasis.opendocument.formula" manifest:full-path="Obj00DFF0D0/"/>
  <manifest:file-entry manifest:media-type="text/xml" manifest:full-path="Obj00DFEFF3/content.xml"/>
  <manifest:file-entry manifest:media-type="text/xml" manifest:full-path="Obj00DFEFF3/settings.xml"/>
  <manifest:file-entry manifest:media-type="application/vnd.oasis.opendocument.formula" manifest:full-path="Obj00DFEFF3/"/>
  <manifest:file-entry manifest:media-type="text/xml" manifest:full-path="Obj00DFF0D1/content.xml"/>
  <manifest:file-entry manifest:media-type="text/xml" manifest:full-path="Obj00DFF0D1/settings.xml"/>
  <manifest:file-entry manifest:media-type="application/vnd.oasis.opendocument.formula" manifest:full-path="Obj00DFF0D1/"/>
  <manifest:file-entry manifest:media-type="text/xml" manifest:full-path="Obj00DFF0D2/content.xml"/>
  <manifest:file-entry manifest:media-type="text/xml" manifest:full-path="Obj00DFF0D2/settings.xml"/>
  <manifest:file-entry manifest:media-type="application/vnd.oasis.opendocument.formula" manifest:full-path="Obj00DFF0D2/"/>
  <manifest:file-entry manifest:media-type="text/xml" manifest:full-path="Obj00DFF0D3/content.xml"/>
  <manifest:file-entry manifest:media-type="text/xml" manifest:full-path="Obj00DFF0D3/settings.xml"/>
  <manifest:file-entry manifest:media-type="application/vnd.oasis.opendocument.formula" manifest:full-path="Obj00DFF0D3/"/>
  <manifest:file-entry manifest:media-type="text/xml" manifest:full-path="Obj00DFEFF6/content.xml"/>
  <manifest:file-entry manifest:media-type="text/xml" manifest:full-path="Obj00DFEFF6/settings.xml"/>
  <manifest:file-entry manifest:media-type="application/vnd.oasis.opendocument.formula" manifest:full-path="Obj00DFEFF6/"/>
  <manifest:file-entry manifest:media-type="text/xml" manifest:full-path="Obj00DFF0D4/content.xml"/>
  <manifest:file-entry manifest:media-type="text/xml" manifest:full-path="Obj00DFF0D4/settings.xml"/>
  <manifest:file-entry manifest:media-type="application/vnd.oasis.opendocument.formula" manifest:full-path="Obj00DFF0D4/"/>
  <manifest:file-entry manifest:media-type="text/xml" manifest:full-path="Obj00DFF0D5/content.xml"/>
  <manifest:file-entry manifest:media-type="text/xml" manifest:full-path="Obj00DFF0D5/settings.xml"/>
  <manifest:file-entry manifest:media-type="application/vnd.oasis.opendocument.formula" manifest:full-path="Obj00DFF0D5/"/>
  <manifest:file-entry manifest:media-type="text/xml" manifest:full-path="Obj00DFF0D6/content.xml"/>
  <manifest:file-entry manifest:media-type="text/xml" manifest:full-path="Obj00DFF0D6/settings.xml"/>
  <manifest:file-entry manifest:media-type="application/vnd.oasis.opendocument.formula" manifest:full-path="Obj00DFF0D6/"/>
  <manifest:file-entry manifest:media-type="text/xml" manifest:full-path="Obj00DFF0D7/content.xml"/>
  <manifest:file-entry manifest:media-type="text/xml" manifest:full-path="Obj00DFF0D7/settings.xml"/>
  <manifest:file-entry manifest:media-type="application/vnd.oasis.opendocument.formula" manifest:full-path="Obj00DFF0D7/"/>
  <manifest:file-entry manifest:media-type="text/xml" manifest:full-path="Obj00DFF0D8/content.xml"/>
  <manifest:file-entry manifest:media-type="text/xml" manifest:full-path="Obj00DFF0D8/settings.xml"/>
  <manifest:file-entry manifest:media-type="application/vnd.oasis.opendocument.formula" manifest:full-path="Obj00DFF0D8/"/>
  <manifest:file-entry manifest:media-type="text/xml" manifest:full-path="Obj00DFF0D9/content.xml"/>
  <manifest:file-entry manifest:media-type="text/xml" manifest:full-path="Obj00DFF0D9/settings.xml"/>
  <manifest:file-entry manifest:media-type="application/vnd.oasis.opendocument.formula" manifest:full-path="Obj00DFF0D9/"/>
  <manifest:file-entry manifest:media-type="text/xml" manifest:full-path="Obj00DFF0DF/content.xml"/>
  <manifest:file-entry manifest:media-type="text/xml" manifest:full-path="Obj00DFF0DF/settings.xml"/>
  <manifest:file-entry manifest:media-type="application/vnd.oasis.opendocument.formula" manifest:full-path="Obj00DFF0DF/"/>
  <manifest:file-entry manifest:media-type="text/xml" manifest:full-path="Obj00DFF0E0/content.xml"/>
  <manifest:file-entry manifest:media-type="text/xml" manifest:full-path="Obj00DFF0E0/settings.xml"/>
  <manifest:file-entry manifest:media-type="application/vnd.oasis.opendocument.formula" manifest:full-path="Obj00DFF0E0/"/>
  <manifest:file-entry manifest:media-type="text/xml" manifest:full-path="Obj00DFF0E1/content.xml"/>
  <manifest:file-entry manifest:media-type="text/xml" manifest:full-path="Obj00DFF0E1/settings.xml"/>
  <manifest:file-entry manifest:media-type="application/vnd.oasis.opendocument.formula" manifest:full-path="Obj00DFF0E1/"/>
  <manifest:file-entry manifest:media-type="text/xml" manifest:full-path="Obj00DFF0E2/content.xml"/>
  <manifest:file-entry manifest:media-type="text/xml" manifest:full-path="Obj00DFF0E2/settings.xml"/>
  <manifest:file-entry manifest:media-type="application/vnd.oasis.opendocument.formula" manifest:full-path="Obj00DFF0E2/"/>
  <manifest:file-entry manifest:media-type="text/xml" manifest:full-path="Obj00DFF0E3/content.xml"/>
  <manifest:file-entry manifest:media-type="text/xml" manifest:full-path="Obj00DFF0E3/settings.xml"/>
  <manifest:file-entry manifest:media-type="application/vnd.oasis.opendocument.formula" manifest:full-path="Obj00DFF0E3/"/>
  <manifest:file-entry manifest:media-type="application/binary" manifest:full-path="layout-cache"/>
  <manifest:file-entry manifest:media-type="text/xml" manifest:full-path="Obj00DFF0E4/content.xml"/>
  <manifest:file-entry manifest:media-type="text/xml" manifest:full-path="Obj00DFF0E4/settings.xml"/>
  <manifest:file-entry manifest:media-type="application/vnd.oasis.opendocument.formula" manifest:full-path="Obj00DFF0E4/"/>
  <manifest:file-entry manifest:media-type="text/xml" manifest:full-path="Obj00DFECCB/content.xml"/>
  <manifest:file-entry manifest:media-type="text/xml" manifest:full-path="Obj00DFECCB/settings.xml"/>
  <manifest:file-entry manifest:media-type="application/vnd.oasis.opendocument.formula" manifest:full-path="Obj00DFECCB/"/>
  <manifest:file-entry manifest:media-type="text/xml" manifest:full-path="Obj00DFF0E9/content.xml"/>
  <manifest:file-entry manifest:media-type="text/xml" manifest:full-path="Obj00DFF0E9/settings.xml"/>
  <manifest:file-entry manifest:media-type="application/vnd.oasis.opendocument.formula" manifest:full-path="Obj00DFF0E9/"/>
  <manifest:file-entry manifest:media-type="application/x-openoffice-gdimetafile;windows_formatname=&quot;GDIMetaFile&quot;" manifest:full-path="ObjectReplacements/Obj00DFEFF0"/>
  <manifest:file-entry manifest:media-type="application/x-openoffice-gdimetafile;windows_formatname=&quot;GDIMetaFile&quot;" manifest:full-path="ObjectReplacements/Obj00DFEFF2"/>
  <manifest:file-entry manifest:media-type="application/x-openoffice-gdimetafile;windows_formatname=&quot;GDIMetaFile&quot;" manifest:full-path="ObjectReplacements/Obj00DFF0D0"/>
  <manifest:file-entry manifest:media-type="application/x-openoffice-gdimetafile;windows_formatname=&quot;GDIMetaFile&quot;" manifest:full-path="ObjectReplacements/Obj00DFEFF3"/>
  <manifest:file-entry manifest:media-type="application/x-openoffice-gdimetafile;windows_formatname=&quot;GDIMetaFile&quot;" manifest:full-path="ObjectReplacements/Obj00DFF0D1"/>
  <manifest:file-entry manifest:media-type="application/x-openoffice-gdimetafile;windows_formatname=&quot;GDIMetaFile&quot;" manifest:full-path="ObjectReplacements/Obj00DFF0D2"/>
  <manifest:file-entry manifest:media-type="application/x-openoffice-gdimetafile;windows_formatname=&quot;GDIMetaFile&quot;" manifest:full-path="ObjectReplacements/Obj00DFF0D3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F0D4"/>
  <manifest:file-entry manifest:media-type="application/x-openoffice-gdimetafile;windows_formatname=&quot;GDIMetaFile&quot;" manifest:full-path="ObjectReplacements/Obj00DFF0D5"/>
  <manifest:file-entry manifest:media-type="application/x-openoffice-gdimetafile;windows_formatname=&quot;GDIMetaFile&quot;" manifest:full-path="ObjectReplacements/Obj00DFF0D6"/>
  <manifest:file-entry manifest:media-type="application/x-openoffice-gdimetafile;windows_formatname=&quot;GDIMetaFile&quot;" manifest:full-path="ObjectReplacements/Obj00DFF0D7"/>
  <manifest:file-entry manifest:media-type="application/x-openoffice-gdimetafile;windows_formatname=&quot;GDIMetaFile&quot;" manifest:full-path="ObjectReplacements/Obj00DFF0D8"/>
  <manifest:file-entry manifest:media-type="application/x-openoffice-gdimetafile;windows_formatname=&quot;GDIMetaFile&quot;" manifest:full-path="ObjectReplacements/Obj00DFF0D9"/>
  <manifest:file-entry manifest:media-type="application/x-openoffice-gdimetafile;windows_formatname=&quot;GDIMetaFile&quot;" manifest:full-path="ObjectReplacements/Obj00DFF0DF"/>
  <manifest:file-entry manifest:media-type="application/x-openoffice-gdimetafile;windows_formatname=&quot;GDIMetaFile&quot;" manifest:full-path="ObjectReplacements/Obj00DFF0E0"/>
  <manifest:file-entry manifest:media-type="application/x-openoffice-gdimetafile;windows_formatname=&quot;GDIMetaFile&quot;" manifest:full-path="ObjectReplacements/Obj00DFF0E1"/>
  <manifest:file-entry manifest:media-type="application/x-openoffice-gdimetafile;windows_formatname=&quot;GDIMetaFile&quot;" manifest:full-path="ObjectReplacements/Obj00DFF0E2"/>
  <manifest:file-entry manifest:media-type="application/x-openoffice-gdimetafile;windows_formatname=&quot;GDIMetaFile&quot;" manifest:full-path="ObjectReplacements/Obj00DFF0E3"/>
  <manifest:file-entry manifest:media-type="application/x-openoffice-gdimetafile;windows_formatname=&quot;GDIMetaFile&quot;" manifest:full-path="ObjectReplacements/Obj00DFF0E4"/>
  <manifest:file-entry manifest:media-type="application/x-openoffice-gdimetafile;windows_formatname=&quot;GDIMetaFile&quot;" manifest:full-path="ObjectReplacements/Obj00DFECCB"/>
  <manifest:file-entry manifest:media-type="application/x-openoffice-gdimetafile;windows_formatname=&quot;GDIMetaFile&quot;" manifest:full-path="ObjectReplacements/Obj00DFF0E9"/>
  <manifest:file-entry manifest:media-type="application/x-openoffice-gdimetafile;windows_formatname=&quot;GDIMetaFile&quot;" manifest:full-path="ObjectReplacements/Obj00DFF101"/>
  <manifest:file-entry manifest:media-type="application/x-openoffice-gdimetafile;windows_formatname=&quot;GDIMetaFile&quot;" manifest:full-path="ObjectReplacements/Obj00DFF103"/>
  <manifest:file-entry manifest:media-type="application/x-openoffice-gdimetafile;windows_formatname=&quot;GDIMetaFile&quot;" manifest:full-path="ObjectReplacements/Obj00DFF0EB"/>
  <manifest:file-entry manifest:media-type="application/x-openoffice-gdimetafile;windows_formatname=&quot;GDIMetaFile&quot;" manifest:full-path="ObjectReplacements/Obj00DFF0ED"/>
  <manifest:file-entry manifest:media-type="application/x-openoffice-gdimetafile;windows_formatname=&quot;GDIMetaFile&quot;" manifest:full-path="ObjectReplacements/Obj00DFF0EF"/>
  <manifest:file-entry manifest:media-type="application/x-openoffice-gdimetafile;windows_formatname=&quot;GDIMetaFile&quot;" manifest:full-path="ObjectReplacements/Obj00DFF10A"/>
  <manifest:file-entry manifest:media-type="application/x-openoffice-gdimetafile;windows_formatname=&quot;GDIMetaFile&quot;" manifest:full-path="ObjectReplacements/Obj00DFECD7"/>
  <manifest:file-entry manifest:media-type="application/x-openoffice-gdimetafile;windows_formatname=&quot;GDIMetaFile&quot;" manifest:full-path="ObjectReplacements/Obj00DFF0F2"/>
  <manifest:file-entry manifest:media-type="application/x-openoffice-gdimetafile;windows_formatname=&quot;GDIMetaFile&quot;" manifest:full-path="ObjectReplacements/Obj00DFF0F3"/>
  <manifest:file-entry manifest:media-type="application/x-openoffice-gdimetafile;windows_formatname=&quot;GDIMetaFile&quot;" manifest:full-path="ObjectReplacements/Obj00DFF018"/>
  <manifest:file-entry manifest:media-type="application/x-openoffice-gdimetafile;windows_formatname=&quot;GDIMetaFile&quot;" manifest:full-path="ObjectReplacements/Obj00DFF0F5"/>
  <manifest:file-entry manifest:media-type="application/x-openoffice-gdimetafile;windows_formatname=&quot;GDIMetaFile&quot;" manifest:full-path="ObjectReplacements/Obj00DFF0F7"/>
  <manifest:file-entry manifest:media-type="application/x-openoffice-gdimetafile;windows_formatname=&quot;GDIMetaFile&quot;" manifest:full-path="ObjectReplacements/Obj00DFECDD"/>
  <manifest:file-entry manifest:media-type="application/x-openoffice-gdimetafile;windows_formatname=&quot;GDIMetaFile&quot;" manifest:full-path="ObjectReplacements/Obj00DFF0F9"/>
  <manifest:file-entry manifest:media-type="application/x-openoffice-gdimetafile;windows_formatname=&quot;GDIMetaFile&quot;" manifest:full-path="ObjectReplacements/Obj00DFECDE"/>
  <manifest:file-entry manifest:media-type="application/x-openoffice-gdimetafile;windows_formatname=&quot;GDIMetaFile&quot;" manifest:full-path="ObjectReplacements/Obj00DFF01A"/>
  <manifest:file-entry manifest:media-type="application/x-openoffice-gdimetafile;windows_formatname=&quot;GDIMetaFile&quot;" manifest:full-path="ObjectReplacements/Obj00DFF01D"/>
  <manifest:file-entry manifest:media-type="application/x-openoffice-gdimetafile;windows_formatname=&quot;GDIMetaFile&quot;" manifest:full-path="ObjectReplacements/Obj00DFF0FC"/>
  <manifest:file-entry manifest:media-type="application/x-openoffice-gdimetafile;windows_formatname=&quot;GDIMetaFile&quot;" manifest:full-path="ObjectReplacements/Obj00DFF0FD"/>
  <manifest:file-entry manifest:media-type="application/x-openoffice-gdimetafile;windows_formatname=&quot;GDIMetaFile&quot;" manifest:full-path="ObjectReplacements/Obj00DFECE3"/>
  <manifest:file-entry manifest:media-type="application/x-openoffice-gdimetafile;windows_formatname=&quot;GDIMetaFile&quot;" manifest:full-path="ObjectReplacements/Obj00DFECE5"/>
  <manifest:file-entry manifest:media-type="application/x-openoffice-gdimetafile;windows_formatname=&quot;GDIMetaFile&quot;" manifest:full-path="ObjectReplacements/Obj00DFF021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B12"/>
  <manifest:file-entry manifest:media-type="application/x-openoffice-gdimetafile;windows_formatname=&quot;GDIMetaFile&quot;" manifest:full-path="ObjectReplacements/Obj00DFED04"/>
  <manifest:file-entry manifest:media-type="application/x-openoffice-gdimetafile;windows_formatname=&quot;GDIMetaFile&quot;" manifest:full-path="ObjectReplacements/Obj00DFED05"/>
  <manifest:file-entry manifest:media-type="application/x-openoffice-gdimetafile;windows_formatname=&quot;GDIMetaFile&quot;" manifest:full-path="ObjectReplacements/Obj00DFED09"/>
  <manifest:file-entry manifest:media-type="application/x-openoffice-gdimetafile;windows_formatname=&quot;GDIMetaFile&quot;" manifest:full-path="ObjectReplacements/Obj00DFF02D"/>
  <manifest:file-entry manifest:media-type="application/x-openoffice-gdimetafile;windows_formatname=&quot;GDIMetaFile&quot;" manifest:full-path="ObjectReplacements/Obj00DFECF0"/>
  <manifest:file-entry manifest:media-type="application/x-openoffice-gdimetafile;windows_formatname=&quot;GDIMetaFile&quot;" manifest:full-path="ObjectReplacements/Obj00DFECF1"/>
  <manifest:file-entry manifest:media-type="application/x-openoffice-gdimetafile;windows_formatname=&quot;GDIMetaFile&quot;" manifest:full-path="ObjectReplacements/Obj00DFECF2"/>
  <manifest:file-entry manifest:media-type="application/x-openoffice-gdimetafile;windows_formatname=&quot;GDIMetaFile&quot;" manifest:full-path="ObjectReplacements/Obj00DFECF3"/>
  <manifest:file-entry manifest:media-type="application/x-openoffice-gdimetafile;windows_formatname=&quot;GDIMetaFile&quot;" manifest:full-path="ObjectReplacements/Obj00DFECF4"/>
  <manifest:file-entry manifest:media-type="application/x-openoffice-gdimetafile;windows_formatname=&quot;GDIMetaFile&quot;" manifest:full-path="ObjectReplacements/Obj00DFECF6"/>
  <manifest:file-entry manifest:media-type="application/x-openoffice-gdimetafile;windows_formatname=&quot;GDIMetaFile&quot;" manifest:full-path="ObjectReplacements/Obj00DFECF7"/>
  <manifest:file-entry manifest:media-type="application/x-openoffice-gdimetafile;windows_formatname=&quot;GDIMetaFile&quot;" manifest:full-path="ObjectReplacements/Obj00DFECF8"/>
  <manifest:file-entry manifest:media-type="application/x-openoffice-gdimetafile;windows_formatname=&quot;GDIMetaFile&quot;" manifest:full-path="ObjectReplacements/Obj00DFF12D"/>
  <manifest:file-entry manifest:media-type="application/x-openoffice-gdimetafile;windows_formatname=&quot;GDIMetaFile&quot;" manifest:full-path="ObjectReplacements/Obj00DFF031"/>
  <manifest:file-entry manifest:media-type="application/x-openoffice-gdimetafile;windows_formatname=&quot;GDIMetaFile&quot;" manifest:full-path="ObjectReplacements/Obj00DFECF9"/>
  <manifest:file-entry manifest:media-type="application/x-openoffice-gdimetafile;windows_formatname=&quot;GDIMetaFile&quot;" manifest:full-path="ObjectReplacements/Obj00DFF033"/>
  <manifest:file-entry manifest:media-type="application/x-openoffice-gdimetafile;windows_formatname=&quot;GDIMetaFile&quot;" manifest:full-path="ObjectReplacements/Obj00DFF035"/>
  <manifest:file-entry manifest:media-type="application/x-openoffice-gdimetafile;windows_formatname=&quot;GDIMetaFile&quot;" manifest:full-path="ObjectReplacements/Obj00DFECFA"/>
  <manifest:file-entry manifest:media-type="application/x-openoffice-gdimetafile;windows_formatname=&quot;GDIMetaFile&quot;" manifest:full-path="ObjectReplacements/Obj00DFECFB"/>
  <manifest:file-entry manifest:media-type="application/x-openoffice-gdimetafile;windows_formatname=&quot;GDIMetaFile&quot;" manifest:full-path="ObjectReplacements/Obj00DFEFE2"/>
  <manifest:file-entry manifest:media-type="application/x-openoffice-gdimetafile;windows_formatname=&quot;GDIMetaFile&quot;" manifest:full-path="ObjectReplacements/Obj00DFECFC"/>
  <manifest:file-entry manifest:media-type="application/x-openoffice-gdimetafile;windows_formatname=&quot;GDIMetaFile&quot;" manifest:full-path="ObjectReplacements/Obj00DFF0C0"/>
  <manifest:file-entry manifest:media-type="application/x-openoffice-gdimetafile;windows_formatname=&quot;GDIMetaFile&quot;" manifest:full-path="ObjectReplacements/Obj00DFECFD"/>
  <manifest:file-entry manifest:media-type="application/x-openoffice-gdimetafile;windows_formatname=&quot;GDIMetaFile&quot;" manifest:full-path="ObjectReplacements/Obj00DFF0C1"/>
  <manifest:file-entry manifest:media-type="application/x-openoffice-gdimetafile;windows_formatname=&quot;GDIMetaFile&quot;" manifest:full-path="ObjectReplacements/Obj00DFF0C2"/>
  <manifest:file-entry manifest:media-type="application/x-openoffice-gdimetafile;windows_formatname=&quot;GDIMetaFile&quot;" manifest:full-path="ObjectReplacements/Obj00DFF0C3"/>
  <manifest:file-entry manifest:media-type="application/x-openoffice-gdimetafile;windows_formatname=&quot;GDIMetaFile&quot;" manifest:full-path="ObjectReplacements/Obj00DFF0C4"/>
  <manifest:file-entry manifest:media-type="application/x-openoffice-gdimetafile;windows_formatname=&quot;GDIMetaFile&quot;" manifest:full-path="ObjectReplacements/Obj00DFF03A"/>
  <manifest:file-entry manifest:media-type="application/x-openoffice-gdimetafile;windows_formatname=&quot;GDIMetaFile&quot;" manifest:full-path="ObjectReplacements/Obj00DFF0C5"/>
  <manifest:file-entry manifest:media-type="application/x-openoffice-gdimetafile;windows_formatname=&quot;GDIMetaFile&quot;" manifest:full-path="ObjectReplacements/Obj00DFF03B"/>
  <manifest:file-entry manifest:media-type="application/x-openoffice-gdimetafile;windows_formatname=&quot;GDIMetaFile&quot;" manifest:full-path="ObjectReplacements/Obj00DFF0C6"/>
  <manifest:file-entry manifest:media-type="application/x-openoffice-gdimetafile;windows_formatname=&quot;GDIMetaFile&quot;" manifest:full-path="ObjectReplacements/Obj00DFF0C7"/>
  <manifest:file-entry manifest:media-type="application/x-openoffice-gdimetafile;windows_formatname=&quot;GDIMetaFile&quot;" manifest:full-path="ObjectReplacements/Obj00DFF0C8"/>
  <manifest:file-entry manifest:media-type="application/x-openoffice-gdimetafile;windows_formatname=&quot;GDIMetaFile&quot;" manifest:full-path="ObjectReplacements/Obj00DFF0C9"/>
  <manifest:file-entry manifest:media-type="application/x-openoffice-gdimetafile;windows_formatname=&quot;GDIMetaFile&quot;" manifest:full-path="ObjectReplacements/Obj00DFEFED"/>
  <manifest:file-entry manifest:media-type="" manifest:full-path="ObjectReplacements/"/>
  <manifest:file-entry manifest:media-type="text/xml" manifest:full-path="Obj00DFF101/content.xml"/>
  <manifest:file-entry manifest:media-type="text/xml" manifest:full-path="Obj00DFF101/settings.xml"/>
  <manifest:file-entry manifest:media-type="application/vnd.oasis.opendocument.formula" manifest:full-path="Obj00DFF101/"/>
  <manifest:file-entry manifest:media-type="text/xml" manifest:full-path="content.xml"/>
  <manifest:file-entry manifest:media-type="text/xml" manifest:full-path="Obj00DFF103/content.xml"/>
  <manifest:file-entry manifest:media-type="text/xml" manifest:full-path="Obj00DFF103/settings.xml"/>
  <manifest:file-entry manifest:media-type="application/vnd.oasis.opendocument.formula" manifest:full-path="Obj00DFF103/"/>
  <manifest:file-entry manifest:media-type="text/xml" manifest:full-path="Obj00DFF0EB/content.xml"/>
  <manifest:file-entry manifest:media-type="text/xml" manifest:full-path="Obj00DFF0EB/settings.xml"/>
  <manifest:file-entry manifest:media-type="application/vnd.oasis.opendocument.formula" manifest:full-path="Obj00DFF0EB/"/>
  <manifest:file-entry manifest:media-type="text/xml" manifest:full-path="Obj00DFF0ED/content.xml"/>
  <manifest:file-entry manifest:media-type="text/xml" manifest:full-path="Obj00DFF0ED/settings.xml"/>
  <manifest:file-entry manifest:media-type="application/vnd.oasis.opendocument.formula" manifest:full-path="Obj00DFF0ED/"/>
  <manifest:file-entry manifest:media-type="text/xml" manifest:full-path="Obj00DFF0EF/content.xml"/>
  <manifest:file-entry manifest:media-type="text/xml" manifest:full-path="Obj00DFF0EF/settings.xml"/>
  <manifest:file-entry manifest:media-type="application/vnd.oasis.opendocument.formula" manifest:full-path="Obj00DFF0EF/"/>
  <manifest:file-entry manifest:media-type="text/xml" manifest:full-path="Obj00DFF10A/content.xml"/>
  <manifest:file-entry manifest:media-type="text/xml" manifest:full-path="Obj00DFF10A/settings.xml"/>
  <manifest:file-entry manifest:media-type="application/vnd.oasis.opendocument.formula" manifest:full-path="Obj00DFF10A/"/>
  <manifest:file-entry manifest:media-type="text/xml" manifest:full-path="Obj00DFECD7/content.xml"/>
  <manifest:file-entry manifest:media-type="text/xml" manifest:full-path="Obj00DFECD7/settings.xml"/>
  <manifest:file-entry manifest:media-type="application/vnd.oasis.opendocument.formula" manifest:full-path="Obj00DFECD7/"/>
  <manifest:file-entry manifest:media-type="text/xml" manifest:full-path="Obj00DFF0F2/content.xml"/>
  <manifest:file-entry manifest:media-type="text/xml" manifest:full-path="Obj00DFF0F2/settings.xml"/>
  <manifest:file-entry manifest:media-type="application/vnd.oasis.opendocument.formula" manifest:full-path="Obj00DFF0F2/"/>
  <manifest:file-entry manifest:media-type="text/xml" manifest:full-path="Obj00DFF0F3/content.xml"/>
  <manifest:file-entry manifest:media-type="text/xml" manifest:full-path="Obj00DFF0F3/settings.xml"/>
  <manifest:file-entry manifest:media-type="application/vnd.oasis.opendocument.formula" manifest:full-path="Obj00DFF0F3/"/>
  <manifest:file-entry manifest:media-type="text/xml" manifest:full-path="Obj00DFF018/content.xml"/>
  <manifest:file-entry manifest:media-type="text/xml" manifest:full-path="Obj00DFF018/settings.xml"/>
  <manifest:file-entry manifest:media-type="application/vnd.oasis.opendocument.formula" manifest:full-path="Obj00DFF018/"/>
  <manifest:file-entry manifest:media-type="text/xml" manifest:full-path="Obj00DFF0F5/content.xml"/>
  <manifest:file-entry manifest:media-type="text/xml" manifest:full-path="Obj00DFF0F5/settings.xml"/>
  <manifest:file-entry manifest:media-type="application/vnd.oasis.opendocument.formula" manifest:full-path="Obj00DFF0F5/"/>
  <manifest:file-entry manifest:media-type="text/xml" manifest:full-path="Obj00DFF0F7/content.xml"/>
  <manifest:file-entry manifest:media-type="text/xml" manifest:full-path="Obj00DFF0F7/settings.xml"/>
  <manifest:file-entry manifest:media-type="application/vnd.oasis.opendocument.formula" manifest:full-path="Obj00DFF0F7/"/>
  <manifest:file-entry manifest:media-type="text/xml" manifest:full-path="Obj00DFECDD/content.xml"/>
  <manifest:file-entry manifest:media-type="text/xml" manifest:full-path="Obj00DFECDD/settings.xml"/>
  <manifest:file-entry manifest:media-type="application/vnd.oasis.opendocument.formula" manifest:full-path="Obj00DFECDD/"/>
  <manifest:file-entry manifest:media-type="text/xml" manifest:full-path="Obj00DFF0F9/content.xml"/>
  <manifest:file-entry manifest:media-type="text/xml" manifest:full-path="Obj00DFF0F9/settings.xml"/>
  <manifest:file-entry manifest:media-type="application/vnd.oasis.opendocument.formula" manifest:full-path="Obj00DFF0F9/"/>
  <manifest:file-entry manifest:media-type="text/xml" manifest:full-path="Obj00DFECDE/content.xml"/>
  <manifest:file-entry manifest:media-type="text/xml" manifest:full-path="Obj00DFECDE/settings.xml"/>
  <manifest:file-entry manifest:media-type="application/vnd.oasis.opendocument.formula" manifest:full-path="Obj00DFECDE/"/>
  <manifest:file-entry manifest:media-type="text/xml" manifest:full-path="Obj00DFF01A/content.xml"/>
  <manifest:file-entry manifest:media-type="text/xml" manifest:full-path="Obj00DFF01A/settings.xml"/>
  <manifest:file-entry manifest:media-type="application/vnd.oasis.opendocument.formula" manifest:full-path="Obj00DFF01A/"/>
  <manifest:file-entry manifest:media-type="text/xml" manifest:full-path="Obj00DFF01D/content.xml"/>
  <manifest:file-entry manifest:media-type="text/xml" manifest:full-path="Obj00DFF01D/settings.xml"/>
  <manifest:file-entry manifest:media-type="application/vnd.oasis.opendocument.formula" manifest:full-path="Obj00DFF01D/"/>
  <manifest:file-entry manifest:media-type="text/xml" manifest:full-path="Obj00DFF0FC/content.xml"/>
  <manifest:file-entry manifest:media-type="text/xml" manifest:full-path="Obj00DFF0FC/settings.xml"/>
  <manifest:file-entry manifest:media-type="application/vnd.oasis.opendocument.formula" manifest:full-path="Obj00DFF0FC/"/>
  <manifest:file-entry manifest:media-type="text/xml" manifest:full-path="Obj00DFF0FD/content.xml"/>
  <manifest:file-entry manifest:media-type="text/xml" manifest:full-path="Obj00DFF0FD/settings.xml"/>
  <manifest:file-entry manifest:media-type="application/vnd.oasis.opendocument.formula" manifest:full-path="Obj00DFF0FD/"/>
  <manifest:file-entry manifest:media-type="text/xml" manifest:full-path="Obj00DFECE3/content.xml"/>
  <manifest:file-entry manifest:media-type="text/xml" manifest:full-path="Obj00DFECE3/settings.xml"/>
  <manifest:file-entry manifest:media-type="application/vnd.oasis.opendocument.formula" manifest:full-path="Obj00DFECE3/"/>
  <manifest:file-entry manifest:media-type="text/xml" manifest:full-path="styles.xml"/>
  <manifest:file-entry manifest:media-type="text/xml" manifest:full-path="Obj00DFECE5/content.xml"/>
  <manifest:file-entry manifest:media-type="text/xml" manifest:full-path="Obj00DFECE5/settings.xml"/>
  <manifest:file-entry manifest:media-type="application/vnd.oasis.opendocument.formula" manifest:full-path="Obj00DFECE5/"/>
  <manifest:file-entry manifest:media-type="text/xml" manifest:full-path="Obj00DFF021/content.xml"/>
  <manifest:file-entry manifest:media-type="text/xml" manifest:full-path="Obj00DFF021/settings.xml"/>
  <manifest:file-entry manifest:media-type="application/vnd.oasis.opendocument.formula" manifest:full-path="Obj00DFF021/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B12/content.xml"/>
  <manifest:file-entry manifest:media-type="text/xml" manifest:full-path="Obj00DFEB12/settings.xml"/>
  <manifest:file-entry manifest:media-type="application/vnd.oasis.opendocument.formula" manifest:full-path="Obj00DFEB12/"/>
  <manifest:file-entry manifest:media-type="text/xml" manifest:full-path="Obj00DFED04/content.xml"/>
  <manifest:file-entry manifest:media-type="text/xml" manifest:full-path="Obj00DFED04/settings.xml"/>
  <manifest:file-entry manifest:media-type="application/vnd.oasis.opendocument.formula" manifest:full-path="Obj00DFED04/"/>
  <manifest:file-entry manifest:media-type="text/xml" manifest:full-path="Obj00DFED05/content.xml"/>
  <manifest:file-entry manifest:media-type="text/xml" manifest:full-path="Obj00DFED05/settings.xml"/>
  <manifest:file-entry manifest:media-type="application/vnd.oasis.opendocument.formula" manifest:full-path="Obj00DFED05/"/>
  <manifest:file-entry manifest:media-type="text/xml" manifest:full-path="Obj00DFED09/content.xml"/>
  <manifest:file-entry manifest:media-type="text/xml" manifest:full-path="Obj00DFED09/settings.xml"/>
  <manifest:file-entry manifest:media-type="application/vnd.oasis.opendocument.formula" manifest:full-path="Obj00DFED09/"/>
  <manifest:file-entry manifest:media-type="text/xml" manifest:full-path="Obj00DFF02D/content.xml"/>
  <manifest:file-entry manifest:media-type="text/xml" manifest:full-path="Obj00DFF02D/settings.xml"/>
  <manifest:file-entry manifest:media-type="application/vnd.oasis.opendocument.formula" manifest:full-path="Obj00DFF02D/"/>
  <manifest:file-entry manifest:media-type="text/xml" manifest:full-path="Obj00DFECF0/content.xml"/>
  <manifest:file-entry manifest:media-type="text/xml" manifest:full-path="Obj00DFECF0/settings.xml"/>
  <manifest:file-entry manifest:media-type="application/vnd.oasis.opendocument.formula" manifest:full-path="Obj00DFECF0/"/>
  <manifest:file-entry manifest:media-type="text/xml" manifest:full-path="Obj00DFECF1/content.xml"/>
  <manifest:file-entry manifest:media-type="text/xml" manifest:full-path="Obj00DFECF1/settings.xml"/>
  <manifest:file-entry manifest:media-type="application/vnd.oasis.opendocument.formula" manifest:full-path="Obj00DFECF1/"/>
  <manifest:file-entry manifest:media-type="text/xml" manifest:full-path="Obj00DFECF2/content.xml"/>
  <manifest:file-entry manifest:media-type="text/xml" manifest:full-path="Obj00DFECF2/settings.xml"/>
  <manifest:file-entry manifest:media-type="application/vnd.oasis.opendocument.formula" manifest:full-path="Obj00DFECF2/"/>
  <manifest:file-entry manifest:media-type="text/xml" manifest:full-path="Obj00DFECF3/content.xml"/>
  <manifest:file-entry manifest:media-type="text/xml" manifest:full-path="Obj00DFECF3/settings.xml"/>
  <manifest:file-entry manifest:media-type="application/vnd.oasis.opendocument.formula" manifest:full-path="Obj00DFECF3/"/>
  <manifest:file-entry manifest:media-type="text/xml" manifest:full-path="Obj00DFECF4/content.xml"/>
  <manifest:file-entry manifest:media-type="text/xml" manifest:full-path="Obj00DFECF4/settings.xml"/>
  <manifest:file-entry manifest:media-type="application/vnd.oasis.opendocument.formula" manifest:full-path="Obj00DFECF4/"/>
  <manifest:file-entry manifest:media-type="text/xml" manifest:full-path="Obj00DFECF6/content.xml"/>
  <manifest:file-entry manifest:media-type="text/xml" manifest:full-path="Obj00DFECF6/settings.xml"/>
  <manifest:file-entry manifest:media-type="application/vnd.oasis.opendocument.formula" manifest:full-path="Obj00DFECF6/"/>
  <manifest:file-entry manifest:media-type="text/xml" manifest:full-path="Obj00DFECF7/content.xml"/>
  <manifest:file-entry manifest:media-type="text/xml" manifest:full-path="Obj00DFECF7/settings.xml"/>
  <manifest:file-entry manifest:media-type="application/vnd.oasis.opendocument.formula" manifest:full-path="Obj00DFECF7/"/>
  <manifest:file-entry manifest:media-type="text/xml" manifest:full-path="Obj00DFECF8/content.xml"/>
  <manifest:file-entry manifest:media-type="text/xml" manifest:full-path="Obj00DFECF8/settings.xml"/>
  <manifest:file-entry manifest:media-type="application/vnd.oasis.opendocument.formula" manifest:full-path="Obj00DFECF8/"/>
  <manifest:file-entry manifest:media-type="text/xml" manifest:full-path="Obj00DFF12D/content.xml"/>
  <manifest:file-entry manifest:media-type="text/xml" manifest:full-path="Obj00DFF12D/settings.xml"/>
  <manifest:file-entry manifest:media-type="application/vnd.oasis.opendocument.formula" manifest:full-path="Obj00DFF12D/"/>
  <manifest:file-entry manifest:media-type="text/xml" manifest:full-path="Obj00DFF031/content.xml"/>
  <manifest:file-entry manifest:media-type="text/xml" manifest:full-path="Obj00DFF031/settings.xml"/>
  <manifest:file-entry manifest:media-type="application/vnd.oasis.opendocument.formula" manifest:full-path="Obj00DFF031/"/>
  <manifest:file-entry manifest:media-type="text/xml" manifest:full-path="Obj00DFECF9/content.xml"/>
  <manifest:file-entry manifest:media-type="text/xml" manifest:full-path="Obj00DFECF9/settings.xml"/>
  <manifest:file-entry manifest:media-type="application/vnd.oasis.opendocument.formula" manifest:full-path="Obj00DFECF9/"/>
  <manifest:file-entry manifest:media-type="text/xml" manifest:full-path="Obj00DFF033/content.xml"/>
  <manifest:file-entry manifest:media-type="text/xml" manifest:full-path="Obj00DFF033/settings.xml"/>
  <manifest:file-entry manifest:media-type="application/vnd.oasis.opendocument.formula" manifest:full-path="Obj00DFF033/"/>
  <manifest:file-entry manifest:media-type="text/xml" manifest:full-path="Obj00DFF035/content.xml"/>
  <manifest:file-entry manifest:media-type="text/xml" manifest:full-path="Obj00DFF035/settings.xml"/>
  <manifest:file-entry manifest:media-type="application/vnd.oasis.opendocument.formula" manifest:full-path="Obj00DFF035/"/>
  <manifest:file-entry manifest:media-type="text/xml" manifest:full-path="Obj00DFECFA/content.xml"/>
  <manifest:file-entry manifest:media-type="text/xml" manifest:full-path="Obj00DFECFA/settings.xml"/>
  <manifest:file-entry manifest:media-type="application/vnd.oasis.opendocument.formula" manifest:full-path="Obj00DFECFA/"/>
  <manifest:file-entry manifest:media-type="text/xml" manifest:full-path="Obj00DFECFB/content.xml"/>
  <manifest:file-entry manifest:media-type="text/xml" manifest:full-path="Obj00DFECFB/settings.xml"/>
  <manifest:file-entry manifest:media-type="application/vnd.oasis.opendocument.formula" manifest:full-path="Obj00DFECFB/"/>
  <manifest:file-entry manifest:media-type="text/xml" manifest:full-path="Obj00DFEFE2/content.xml"/>
  <manifest:file-entry manifest:media-type="text/xml" manifest:full-path="Obj00DFEFE2/settings.xml"/>
  <manifest:file-entry manifest:media-type="application/vnd.oasis.opendocument.formula" manifest:full-path="Obj00DFEFE2/"/>
  <manifest:file-entry manifest:media-type="text/xml" manifest:full-path="Obj00DFECFC/content.xml"/>
  <manifest:file-entry manifest:media-type="text/xml" manifest:full-path="Obj00DFECFC/settings.xml"/>
  <manifest:file-entry manifest:media-type="application/vnd.oasis.opendocument.formula" manifest:full-path="Obj00DFECFC/"/>
  <manifest:file-entry manifest:media-type="text/xml" manifest:full-path="Obj00DFF0C0/content.xml"/>
  <manifest:file-entry manifest:media-type="text/xml" manifest:full-path="Obj00DFF0C0/settings.xml"/>
  <manifest:file-entry manifest:media-type="application/vnd.oasis.opendocument.formula" manifest:full-path="Obj00DFF0C0/"/>
  <manifest:file-entry manifest:media-type="text/xml" manifest:full-path="Obj00DFECFD/content.xml"/>
  <manifest:file-entry manifest:media-type="text/xml" manifest:full-path="Obj00DFECFD/settings.xml"/>
  <manifest:file-entry manifest:media-type="application/vnd.oasis.opendocument.formula" manifest:full-path="Obj00DFECFD/"/>
  <manifest:file-entry manifest:media-type="text/xml" manifest:full-path="meta.xml"/>
  <manifest:file-entry manifest:media-type="text/xml" manifest:full-path="Obj00DFF0C1/content.xml"/>
  <manifest:file-entry manifest:media-type="text/xml" manifest:full-path="Obj00DFF0C1/settings.xml"/>
  <manifest:file-entry manifest:media-type="application/vnd.oasis.opendocument.formula" manifest:full-path="Obj00DFF0C1/"/>
  <manifest:file-entry manifest:media-type="text/xml" manifest:full-path="Obj00DFF0C2/content.xml"/>
  <manifest:file-entry manifest:media-type="text/xml" manifest:full-path="Obj00DFF0C2/settings.xml"/>
  <manifest:file-entry manifest:media-type="application/vnd.oasis.opendocument.formula" manifest:full-path="Obj00DFF0C2/"/>
  <manifest:file-entry manifest:media-type="text/xml" manifest:full-path="Obj00DFF0C3/content.xml"/>
  <manifest:file-entry manifest:media-type="text/xml" manifest:full-path="Obj00DFF0C3/settings.xml"/>
  <manifest:file-entry manifest:media-type="application/vnd.oasis.opendocument.formula" manifest:full-path="Obj00DFF0C3/"/>
  <manifest:file-entry manifest:media-type="text/xml" manifest:full-path="Obj00DFF0C4/content.xml"/>
  <manifest:file-entry manifest:media-type="text/xml" manifest:full-path="Obj00DFF0C4/settings.xml"/>
  <manifest:file-entry manifest:media-type="application/vnd.oasis.opendocument.formula" manifest:full-path="Obj00DFF0C4/"/>
  <manifest:file-entry manifest:media-type="text/xml" manifest:full-path="Obj00DFF03A/content.xml"/>
  <manifest:file-entry manifest:media-type="text/xml" manifest:full-path="Obj00DFF03A/settings.xml"/>
  <manifest:file-entry manifest:media-type="application/vnd.oasis.opendocument.formula" manifest:full-path="Obj00DFF03A/"/>
  <manifest:file-entry manifest:media-type="text/xml" manifest:full-path="Obj00DFF0C5/content.xml"/>
  <manifest:file-entry manifest:media-type="text/xml" manifest:full-path="Obj00DFF0C5/settings.xml"/>
  <manifest:file-entry manifest:media-type="application/vnd.oasis.opendocument.formula" manifest:full-path="Obj00DFF0C5/"/>
  <manifest:file-entry manifest:media-type="text/xml" manifest:full-path="Obj00DFF03B/content.xml"/>
  <manifest:file-entry manifest:media-type="text/xml" manifest:full-path="Obj00DFF03B/settings.xml"/>
  <manifest:file-entry manifest:media-type="application/vnd.oasis.opendocument.formula" manifest:full-path="Obj00DFF03B/"/>
  <manifest:file-entry manifest:media-type="text/xml" manifest:full-path="Obj00DFF0C6/content.xml"/>
  <manifest:file-entry manifest:media-type="text/xml" manifest:full-path="Obj00DFF0C6/settings.xml"/>
  <manifest:file-entry manifest:media-type="application/vnd.oasis.opendocument.formula" manifest:full-path="Obj00DFF0C6/"/>
  <manifest:file-entry manifest:media-type="text/xml" manifest:full-path="Obj00DFF0C7/content.xml"/>
  <manifest:file-entry manifest:media-type="text/xml" manifest:full-path="Obj00DFF0C7/settings.xml"/>
  <manifest:file-entry manifest:media-type="application/vnd.oasis.opendocument.formula" manifest:full-path="Obj00DFF0C7/"/>
  <manifest:file-entry manifest:media-type="text/xml" manifest:full-path="Obj00DFF0C8/content.xml"/>
  <manifest:file-entry manifest:media-type="text/xml" manifest:full-path="Obj00DFF0C8/settings.xml"/>
  <manifest:file-entry manifest:media-type="application/vnd.oasis.opendocument.formula" manifest:full-path="Obj00DFF0C8/"/>
  <manifest:file-entry manifest:media-type="text/xml" manifest:full-path="Obj00DFF0C9/content.xml"/>
  <manifest:file-entry manifest:media-type="text/xml" manifest:full-path="Obj00DFF0C9/settings.xml"/>
  <manifest:file-entry manifest:media-type="application/vnd.oasis.opendocument.formula" manifest:full-path="Obj00DFF0C9/"/>
  <manifest:file-entry manifest:media-type="" manifest:full-path="Thumbnails/thumbnail.png"/>
  <manifest:file-entry manifest:media-type="" manifest:full-path="Thumbnails/"/>
  <manifest:file-entry manifest:media-type="text/xml" manifest:full-path="Obj00DFEFED/content.xml"/>
  <manifest:file-entry manifest:media-type="text/xml" manifest:full-path="Obj00DFEFED/settings.xml"/>
  <manifest:file-entry manifest:media-type="application/vnd.oasis.opendocument.formula" manifest:full-path="Obj00DFEFED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fo:margin-left="0cm" fo:margin-right="-0.009cm" table:align="margins"/>
    </style:style>
    <style:style style:name="Tableau1.A" style:family="table-column">
      <style:table-column-properties style:rel-column-width="17759*"/>
    </style:style>
    <style:style style:name="Tableau1.B" style:family="table-column">
      <style:table-column-properties style:rel-column-width="6140*"/>
    </style:style>
    <style:style style:name="Tableau1.C" style:family="table-column">
      <style:table-column-properties style:rel-column-width="41636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2" style:family="table">
      <style:table-properties fo:margin-left="0cm" fo:margin-right="-0.009cm" table:align="margins"/>
    </style:style>
    <style:style style:name="Tableau2.A" style:family="table-column">
      <style:table-column-properties style:rel-column-width="17654*"/>
    </style:style>
    <style:style style:name="Tableau2.B" style:family="table-column">
      <style:table-column-properties style:rel-column-width="6347*"/>
    </style:style>
    <style:style style:name="Tableau2.C" style:family="table-column">
      <style:table-column-properties style:rel-column-width="41534*"/>
    </style:style>
    <style:style style:name="Tableau2.1" style:family="table-row">
      <style:table-row-properties style:min-row-height="0.55cm"/>
    </style:style>
    <style:style style:name="Tableau2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3" style:family="table">
      <style:table-properties fo:margin-left="0cm" fo:margin-right="-0.009cm" table:align="margins"/>
    </style:style>
    <style:style style:name="Tableau3.A" style:family="table-column">
      <style:table-column-properties style:rel-column-width="17654*"/>
    </style:style>
    <style:style style:name="Tableau3.B" style:family="table-column">
      <style:table-column-properties style:rel-column-width="6347*"/>
    </style:style>
    <style:style style:name="Tableau3.C" style:family="table-column">
      <style:table-column-properties style:rel-column-width="41534*"/>
    </style:style>
    <style:style style:name="Tableau3.1" style:family="table-row">
      <style:table-row-properties style:min-row-height="0.55cm"/>
    </style:style>
    <style:style style:name="Tableau3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7" style:family="table">
      <style:table-properties fo:margin-left="0cm" fo:margin-right="-0.009cm" table:align="margins"/>
    </style:style>
    <style:style style:name="Tableau7.A" style:family="table-column">
      <style:table-column-properties style:rel-column-width="17654*"/>
    </style:style>
    <style:style style:name="Tableau7.B" style:family="table-column">
      <style:table-column-properties style:rel-column-width="6347*"/>
    </style:style>
    <style:style style:name="Tableau7.C" style:family="table-column">
      <style:table-column-properties style:rel-column-width="41534*"/>
    </style:style>
    <style:style style:name="Tableau7.1" style:family="table-row">
      <style:table-row-properties style:min-row-height="0.55cm"/>
    </style:style>
    <style:style style:name="Tableau7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7.3" style:family="table-row">
      <style:table-row-properties style:min-row-height="0.499cm"/>
    </style:style>
    <style:style style:name="Tableau6" style:family="table">
      <style:table-properties fo:margin-left="0cm" fo:margin-right="-0.009cm" table:align="margins"/>
    </style:style>
    <style:style style:name="Tableau6.A" style:family="table-column">
      <style:table-column-properties style:rel-column-width="17654*"/>
    </style:style>
    <style:style style:name="Tableau6.B" style:family="table-column">
      <style:table-column-properties style:rel-column-width="6347*"/>
    </style:style>
    <style:style style:name="Tableau6.C" style:family="table-column">
      <style:table-column-properties style:rel-column-width="41534*"/>
    </style:style>
    <style:style style:name="Tableau6.1" style:family="table-row">
      <style:table-row-properties style:min-row-height="0.55cm"/>
    </style:style>
    <style:style style:name="Tableau6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21845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fo:margin-left="0cm" fo:margin-right="-0.009cm" table:align="margins"/>
    </style:style>
    <style:style style:name="Tableau4.A" style:family="table-column">
      <style:table-column-properties style:rel-column-width="17654*"/>
    </style:style>
    <style:style style:name="Tableau4.B" style:family="table-column">
      <style:table-column-properties style:rel-column-width="6347*"/>
    </style:style>
    <style:style style:name="Tableau4.C" style:family="table-column">
      <style:table-column-properties style:rel-column-width="41534*"/>
    </style:style>
    <style:style style:name="Tableau4.1" style:family="table-row">
      <style:table-row-properties style:min-row-height="0.55cm"/>
    </style:style>
    <style:style style:name="Tableau4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Tableau8" style:family="table">
      <style:table-properties fo:margin-left="0cm" fo:margin-right="-0.009cm" table:align="margins"/>
    </style:style>
    <style:style style:name="Tableau8.A" style:family="table-column">
      <style:table-column-properties style:rel-column-width="17654*"/>
    </style:style>
    <style:style style:name="Tableau8.B" style:family="table-column">
      <style:table-column-properties style:rel-column-width="6347*"/>
    </style:style>
    <style:style style:name="Tableau8.C" style:family="table-column">
      <style:table-column-properties style:rel-column-width="41534*"/>
    </style:style>
    <style:style style:name="Tableau8.1" style:family="table-row">
      <style:table-row-properties style:min-row-height="0.55cm"/>
    </style:style>
    <style:style style:name="Tableau8.A1" style:family="table-cell">
      <style:table-cell-properties style:vertical-align="middle" fo:background-color="#f2ffe5" fo:padding-left="0cm" fo:padding-right="0cm" fo:padding-top="0.019cm" fo:padding-bottom="0.019cm" fo:border="none">
        <style:background-image/>
      </style:table-cell-properties>
    </style:style>
    <style:style style:name="P1" style:family="paragraph" style:parent-style-name="_2d_Titre_20_de_20_méthodes" style:list-style-name="_5f_Numérotation_20_de_20_méthodes" style:master-page-name="_5f_pages_20_de_20_méthodes"/>
    <style:style style:name="P2" style:family="paragraph" style:parent-style-name="_5f_sous_20_titre_20_A_20_connaitre_20_et_20_à_20_toi_20_de_20_jouer" style:list-style-name="_5f_Numérotation_20_de_20_méthodes">
      <style:paragraph-properties fo:margin-left="-1.032cm" fo:margin-right="0cm" fo:text-indent="-1cm" style:auto-text-indent="false">
        <style:tab-stops/>
      </style:paragraph-properties>
    </style:style>
    <style:style style:name="P3" style:family="paragraph">
      <style:paragraph-properties fo:text-align="center"/>
    </style:style>
    <style:style style:name="P4" style:family="paragraph" style:parent-style-name="_5f_Paragraphe_20__20_de_20_méthode">
      <style:paragraph-properties fo:text-align="center" style:justify-single-word="false"/>
    </style:style>
    <style:style style:name="P5" style:family="paragraph" style:parent-style-name="_5f_sous_20_titre_20_A_20_connaitre_20_et_20_à_20_toi_20_de_20_jouer" style:list-style-name="_5f_numérotation_20_des_20_exos_20_à_20_toide_20_jouer">
      <style:paragraph-properties fo:margin-top="0.199cm" fo:margin-bottom="0.199c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_5f_sous_20_titre_20_A_20_connaitre_20_et_20_à_20_toi_20_de_20_jouer" style:list-style-name="_5f_numérotation_20_des_20_exos_20_à_20_toide_20_jouer">
      <style:paragraph-properties fo:margin-top="0.199cm" fo:margin-bottom="0.199cm"/>
      <style:text-properties style:text-underline-style="none" fo:font-weight="normal" style:font-weight-asian="normal" style:font-weight-complex="normal"/>
    </style:style>
    <style:style style:name="P7" style:family="paragraph" style:parent-style-name="_5f_sous_20_titre_20_A_20_connaitre_20_et_20_à_20_toi_20_de_20_jouer" style:list-style-name="_5f_numérotation_20_des_20_exos_20_à_20_toide_20_jouer">
      <style:paragraph-properties fo:margin-top="0.199cm" fo:margin-bottom="0.199cm"/>
      <style:text-properties style:font-name="Bitstream Vera Sans2" fo:font-size="10pt" style:font-size-asian="10pt" style:font-size-complex="10pt"/>
    </style:style>
    <style:style style:name="P8" style:family="paragraph" style:parent-style-name="_2d_Titre_20_de_20_méthodes" style:list-style-name="_5f_Numérotation_20_de_20_méthodes">
      <style:paragraph-properties fo:margin-top="1.199cm" fo:margin-bottom="0.4cm"/>
    </style:style>
    <style:style style:name="P9" style:family="paragraph" style:parent-style-name="_5f_sous_20_titre_20_A_20_connaitre_20_et_20_à_20_toi_20_de_20_jouer">
      <style:text-properties style:font-name="Bitstream Vera Sans2"/>
    </style:style>
    <style:style style:name="P10" style:family="paragraph" style:parent-style-name="_5f_Propriétés_20_à_20_connaître">
      <style:paragraph-properties fo:margin-top="0.199cm" fo:margin-bottom="0cm"/>
    </style:style>
    <style:style style:name="P11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14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P15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16" style:family="paragraph" style:parent-style-name="Text_20_body">
      <style:paragraph-properties fo:margin-left="0cm" fo:margin-right="0cm" fo:margin-top="0.199cm" fo:margin-bottom="0.199cm" style:line-height-at-least="0.4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17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style:text-underline-style="none" fo:font-weight="bold" fo:background-color="transparent" style:font-size-asian="11pt" style:font-size-complex="11pt"/>
    </style:style>
    <style:style style:name="P18" style:family="paragraph" style:parent-style-name="_5f_sous_20_titre_20_d_27_exemple_20_" style:list-style-name="_5f_numérotation_20_des_20_exos_20_à_20_toide_20_jouer">
      <style:paragraph-properties fo:margin-top="0.199cm" fo:margin-bottom="0.199cm"/>
    </style:style>
    <style:style style:name="P19" style:family="paragraph" style:parent-style-name="_5f_sous_20_titre_20_d_27_exemple_20_" style:list-style-name="_5f_numérotation_20_des_20_exos_20_à_20_toide_20_jouer">
      <style:paragraph-properties fo:margin-top="0.199cm" fo:margin-bottom="0.199cm"/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_2d_Titre_20_de_20_méthodes" style:list-style-name="_5f_Numérotation_20_de_20_méthodes">
      <style:paragraph-properties fo:text-align="justify" style:justify-single-word="false"/>
    </style:style>
    <style:style style:name="P21" style:family="paragraph" style:parent-style-name="_5f_Propriétés_20_à_20_connaître" style:list-style-name="List_20_1"/>
    <style:style style:name="P22" style:family="paragraph" style:parent-style-name="_5f_sous_20_titre_20_d_27_exemple_20_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2.646cm"/>
          <style:tab-stop style:position="3.413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23" style:family="paragraph" style:parent-style-name="_5f_sous_20_titre_20_d_27_exemple_20_">
      <style:paragraph-properties fo:margin-top="0.4cm" fo:margin-bottom="0cm"/>
    </style:style>
    <style:style style:name="P24" style:family="paragraph" style:parent-style-name="_5f_sous_20_titre_20_d_27_exemple_20_">
      <style:paragraph-properties fo:margin-top="0.199cm" fo:margin-bottom="0.101cm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0cm" style:auto-text-indent="false" fo:background-color="transparent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28" style:family="paragraph" style:parent-style-name="Text_20_body">
      <style:paragraph-properties fo:margin-left="0cm" fo:margin-right="0cm" fo:margin-top="0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29" style:family="paragraph" style:parent-style-name="_5f_sous_20_titre_20_d_27_exemple_20_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1.804cm" style:type="right"/>
          <style:tab-stop style:position="1.907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0" style:family="paragraph" style:parent-style-name="_5f_sous_20_titre_20_d_27_exemple_20_" style:list-style-name="_5f_numérotation_20_des_20_exos_20_à_20_toide_20_jouer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_5f_sous_20_titre_20_d_27_exemple_20_">
      <style:paragraph-properties fo:text-align="center" style:justify-single-word="false"/>
    </style:style>
    <style:style style:name="P32" style:family="paragraph" style:parent-style-name="_2d_Titre_20_de_20_méthodes" style:list-style-name="_5f_Numérotation_20_de_20_méthodes"/>
    <style:style style:name="P33" style:family="paragraph" style:parent-style-name="_5f_sous_20_titre_20_d_27_exemple_20_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0.369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0.369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.199cm" fo:margin-bottom="0.199cm" fo:text-align="start" style:justify-single-word="false" fo:text-indent="0cm" style:auto-text-indent="false" fo:background-color="transparent">
        <style:tab-stops>
          <style:tab-stop style:position="0.369cm"/>
        </style:tab-stops>
        <style:background-image/>
      </style:paragraph-properties>
      <style:text-properties style:use-window-font-color="true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36" style:family="paragraph" style:parent-style-name="_5f_sous_20_titre_20_d_27_exemple_20_">
      <style:paragraph-properties fo:margin-left="0cm" fo:margin-right="0cm" fo:margin-top="0.199cm" fo:margin-bottom="0.101cm" fo:text-align="start" style:justify-single-word="false" fo:text-indent="0cm" style:auto-text-indent="false" fo:background-color="transparent">
        <style:tab-stops>
          <style:tab-stop style:position="0.369cm"/>
        </style:tab-stops>
        <style:background-image/>
      </style:paragraph-properties>
      <style:text-properties fo:color="#008000" style:font-name="Bitstream Vera Sans2" fo:font-size="11pt" fo:text-shadow="none" fo:font-weight="bold" fo:background-color="transparent" style:font-size-asian="11pt" style:font-size-complex="11pt"/>
    </style:style>
    <style:style style:name="P37" style:family="paragraph" style:parent-style-name="_5f_Paragraphe_20__20_de_20_méthode" style:list-style-name="_5f_numérotation_20_des_20_exos_20_à_20_toide_20_jouer"/>
    <style:style style:name="T1" style:family="text">
      <style:text-properties fo:color="#75ab24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8" style:family="text">
      <style:text-properties style:use-window-font-color="true" fo:font-size="9pt" fo:language="none" fo:country="none" fo:font-style="normal" style:text-underline-style="none" fo:font-weight="normal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9" style:family="text">
      <style:text-properties style:use-window-font-color="true" fo:font-size="9pt" fo:language="none" fo:country="none" fo:font-style="normal" fo:font-weight="normal" style:font-name-asian="Times New Roman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0" style:family="text">
      <style:text-properties style:use-window-font-color="true" fo:font-size="9pt" fo:language="none" fo:country="none" fo:font-style="normal" style:text-underline-style="none" fo:font-weight="normal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1" style:family="text">
      <style:text-properties style:font-name="Bitstream Vera Sans2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1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3" style:family="text">
      <style:text-properties style:use-window-font-color="true" fo:font-size="6pt" fo:language="none" fo:country="none" fo:font-style="normal" style:text-underline-style="none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fo:background-color="#f2ffe5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gr1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méthodes">
        <text:list-item>
          <text:p text:style-name="P1">: Fractions égales</text:p>
          <text:p text:style-name="P2">À connaître</text:p>
        </text:list-item>
      </text:list>
      <text:p text:style-name="_5f_Propriétés_20_à_20_connaître"><draw:line text:anchor-type="paragraph" draw:z-index="24" draw:style-name="gr1" draw:text-style-name="P3" svg:x1="7.001cm" svg:y1="1.589cm" svg:x2="7.001cm" svg:y2="3.436cm"><text:p/></draw:line><text:span text:style-name="T1">Le quotient de deux nombres reste inchangé</text:span> si on multiplie (ou si on divise) ces deux nombres par un même nombre non nul.</text:p>
      <text:section text:style-name="Sect1" text:name="Section1">
        <text:p text:style-name="_5f_sous_20_titre_20_d_27_exemple_20_">Exemple<text:span text:style-name="T2"> </text:span><text:span text:style-name="T3">: Simplifie la fraction </text:span><text:span text:style-name="T3"><draw:frame draw:style-name="fr1" draw:name="Objet83" text:anchor-type="as-char" svg:width="0.873cm" svg:height="0.788cm" draw:z-index="0"><draw:object xlink:href="./Obj00DFECF4" xlink:type="simple" xlink:show="embed" xlink:actuate="onLoad"/><draw:image xlink:href="./ObjectReplacements/Obj00DFECF4" xlink:type="simple" xlink:show="embed" xlink:actuate="onLoad"/></draw:frame></text:span><text:span text:style-name="T3">.</text:span></text:p>
        <text:p text:style-name="_5f_Paragraphe_20__20_de_20_méthode">Écris 7,5 sous la forme d'une fraction simplifiée.</text:p>
      </text:section>
      <text:section text:style-name="Sect2" text:name="Section2">
        <text:p text:style-name="P4"><draw:frame draw:style-name="fr1" draw:name="Objet71" text:anchor-type="as-char" svg:width="0.873cm" svg:height="0.788cm" draw:z-index="0"><draw:object xlink:href="./Obj00DFEFE2" xlink:type="simple" xlink:show="embed" xlink:actuate="onLoad"/><draw:image xlink:href="./ObjectReplacements/Obj00DFEFE2" xlink:type="simple" xlink:show="embed" xlink:actuate="onLoad"/></draw:frame> = <draw:frame draw:style-name="fr1" draw:name="Objet81" text:anchor-type="as-char" svg:width="2.013cm" svg:height="0.788cm" draw:z-index="0"><draw:object xlink:href="./Obj00DFECF6" xlink:type="simple" xlink:show="embed" xlink:actuate="onLoad"/><draw:image xlink:href="./ObjectReplacements/Obj00DFECF6" xlink:type="simple" xlink:show="embed" xlink:actuate="onLoad"/></draw:frame> = <draw:frame draw:style-name="fr1" draw:name="Objet82" text:anchor-type="as-char" svg:width="0.947cm" svg:height="0.788cm" draw:z-index="0"><draw:object xlink:href="./Obj00DFECF7" xlink:type="simple" xlink:show="embed" xlink:actuate="onLoad"/><draw:image xlink:href="./ObjectReplacements/Obj00DFECF7" xlink:type="simple" xlink:show="embed" xlink:actuate="onLoad"/></draw:frame> = <draw:frame draw:style-name="fr1" draw:name="Objet75" text:anchor-type="as-char" svg:width="0.669cm" svg:height="0.788cm" draw:z-index="0"><draw:object xlink:href="./Obj00DFEFF0" xlink:type="simple" xlink:show="embed" xlink:actuate="onLoad"/><draw:image xlink:href="./ObjectReplacements/Obj00DFEFF0" xlink:type="simple" xlink:show="embed" xlink:actuate="onLoad"/></draw:frame></text:p>
        <text:p text:style-name="P4">7,5 = <draw:frame draw:style-name="fr1" draw:name="Objet26" text:anchor-type="as-char" svg:width="0.669cm" svg:height="0.788cm" draw:z-index="0"><draw:object xlink:href="./Obj00DFECF8" xlink:type="simple" xlink:show="embed" xlink:actuate="onLoad"/><draw:image xlink:href="./ObjectReplacements/Obj00DFECF8" xlink:type="simple" xlink:show="embed" xlink:actuate="onLoad"/></draw:frame> = <draw:frame draw:style-name="fr1" draw:name="Objet29" text:anchor-type="as-char" svg:width="1.154cm" svg:height="0.788cm" draw:z-index="0"><draw:object xlink:href="./Obj00DFECF9" xlink:type="simple" xlink:show="embed" xlink:actuate="onLoad"/><draw:image xlink:href="./ObjectReplacements/Obj00DFECF9" xlink:type="simple" xlink:show="embed" xlink:actuate="onLoad"/></draw:frame> = <draw:frame draw:style-name="fr1" draw:name="Objet36" text:anchor-type="as-char" svg:width="0.669cm" svg:height="0.788cm" draw:z-index="0"><draw:object xlink:href="./Obj00DFECFA" xlink:type="simple" xlink:show="embed" xlink:actuate="onLoad"/><draw:image xlink:href="./ObjectReplacements/Obj00DFECFA" xlink:type="simple" xlink:show="embed" xlink:actuate="onLoad"/></draw:frame></text:p>
      </text:section>
      <text:p text:style-name="_5f_sous_20_titre_20_d_27_exemple_20_">Remarque<text:span text:style-name="T4"> : Cette règle <text:s/>est souvent utilisée pour mettre deux quotients au même dénominateur. </text:span></text:p>
      <text:p text:style-name="_5f_sous_20_titre_20_A_20_connaitre_20_et_20_à_20_toi_20_de_20_jouer">À toi de jouer</text:p>
      <text:list text:style-name="_5f_numérotation_20_des_20_exos_20_à_20_toide_20_jouer">
        <text:list-item>
          <text:p text:style-name="P5">Simplifie le plus possible les fractions suivantes : <draw:frame draw:style-name="fr1" draw:name="Objet59" text:anchor-type="as-char" svg:width="0.669cm" svg:height="0.788cm" draw:z-index="0"><draw:object xlink:href="./Obj00DFECF0" xlink:type="simple" xlink:show="embed" xlink:actuate="onLoad"/><draw:image xlink:href="./ObjectReplacements/Obj00DFECF0" xlink:type="simple" xlink:show="embed" xlink:actuate="onLoad"/></draw:frame>; <draw:frame draw:style-name="fr1" draw:name="Objet32" text:anchor-type="as-char" svg:width="0.669cm" svg:height="0.788cm" draw:z-index="0"><draw:object xlink:href="./Obj00DFECF1" xlink:type="simple" xlink:show="embed" xlink:actuate="onLoad"/><draw:image xlink:href="./ObjectReplacements/Obj00DFECF1" xlink:type="simple" xlink:show="embed" xlink:actuate="onLoad"/></draw:frame>; <draw:frame draw:style-name="fr1" draw:name="Objet33" text:anchor-type="as-char" svg:width="0.669cm" svg:height="0.788cm" draw:z-index="0"><draw:object xlink:href="./Obj00DFECF2" xlink:type="simple" xlink:show="embed" xlink:actuate="onLoad"/><draw:image xlink:href="./ObjectReplacements/Obj00DFECF2" xlink:type="simple" xlink:show="embed" xlink:actuate="onLoad"/></draw:frame>.</text:p>
        </text:list-item>
        <text:list-item>
          <text:p text:style-name="P6"><text:span text:style-name="T5">Écris sous forme de fraction simplifiée : 35% ; 0,48 ; </text:span><text:span text:style-name="T5"><draw:frame draw:style-name="fr1" draw:name="Objet60" text:anchor-type="as-char" svg:width="0.773cm" svg:height="0.788cm" draw:z-index="0"><draw:object xlink:href="./Obj00DFECF3" xlink:type="simple" xlink:show="embed" xlink:actuate="onLoad"/><draw:image xlink:href="./ObjectReplacements/Obj00DFECF3" xlink:type="simple" xlink:show="embed" xlink:actuate="onLoad"/></draw:frame></text:span><text:span text:style-name="T5">.</text:span></text:p>
        </text:list-item>
        <text:list-item>
          <text:p text:style-name="P7"><text:span text:style-name="T6">Simplifie</text:span><text:span text:style-name="T7"> </text:span><text:span text:style-name="T7"><draw:frame draw:style-name="fr1" draw:name="Objet79" text:anchor-type="as-char" svg:width="0.669cm" svg:height="0.788cm" draw:z-index="0"><draw:object xlink:href="./Obj00DFECCB" xlink:type="simple" xlink:show="embed" xlink:actuate="onLoad"/><draw:image xlink:href="./ObjectReplacements/Obj00DFECCB" xlink:type="simple" xlink:show="embed" xlink:actuate="onLoad"/></draw:frame></text:span><text:span text:style-name="T7"> </text:span><text:span text:style-name="T6">puis trouve un autre quotient égal dont le dénominateur est 21.</text:span></text:p>
        </text:list-item>
      </text:list>
      <text:list text:style-name="_5f_Numérotation_20_de_20_méthodes" text:continue-numbering="true">
        <text:list-item>
          <text:p text:style-name="P8">: Comparer </text:p>
        </text:list-item>
      </text:list>
      <text:p text:style-name="P9">À connaître</text:p>
      <text:p text:style-name="_5f_Propriétés_20_à_20_connaître">Pour <text:span text:style-name="T1">comparer des nombres en écriture fractionnaire</text:span>, on les écrit avec le même dénominateur puis on les range dans le même ordre que leurs numérateurs. </text:p>
      <text:p text:style-name="P10">Si le numérateur d'un nombre en écriture fractionnaire est supérieur à son dénominateur alors il est supérieur à 1. Si son numérateur est inférieur à son dénominateur alors il est inférieur à 1.</text:p>
      <text:p text:style-name="_5f_sous_20_titre_20_d_27_exemple_20_">Exemple<text:span text:style-name="T2"> </text:span><text:span text:style-name="T3">: Compare les nombres </text:span><text:span text:style-name="T3"><draw:frame draw:style-name="fr1" draw:name="Objet1" text:anchor-type="as-char" svg:width="0.773cm" svg:height="0.788cm" draw:z-index="0"><draw:object xlink:href="./Obj00DFF0C0" xlink:type="simple" xlink:show="embed" xlink:actuate="onLoad"/><draw:image xlink:href="./ObjectReplacements/Obj00DFF0C0" xlink:type="simple" xlink:show="embed" xlink:actuate="onLoad"/></draw:frame></text:span><text:span text:style-name="T3"> et </text:span><text:span text:style-name="T3"><draw:frame draw:style-name="fr1" draw:name="Objet2" text:anchor-type="as-char" svg:width="0.773cm" svg:height="0.788cm" draw:z-index="0"><draw:object xlink:href="./Obj00DFF0C1" xlink:type="simple" xlink:show="embed" xlink:actuate="onLoad"/><draw:image xlink:href="./ObjectReplacements/Obj00DFF0C1" xlink:type="simple" xlink:show="embed" xlink:actuate="onLoad"/></draw:frame></text:span><text:span text:style-name="T3">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8"><draw:frame draw:style-name="fr1" draw:name="Objet4" text:anchor-type="as-char" svg:width="0.773cm" svg:height="0.788cm" draw:z-index="0"><draw:object xlink:href="./Obj00DFF0C2" xlink:type="simple" xlink:show="embed" xlink:actuate="onLoad"/><draw:image xlink:href="./ObjectReplacements/Obj00DFF0C2" xlink:type="simple" xlink:show="embed" xlink:actuate="onLoad"/></draw:frame></text:span><text:span text:style-name="T8"> = </text:span><text:span text:style-name="T8"><draw:frame draw:style-name="fr1" draw:name="Objet5" text:anchor-type="as-char" svg:width="1.252cm" svg:height="0.788cm" draw:z-index="0"><draw:object xlink:href="./Obj00DFF0C3" xlink:type="simple" xlink:show="embed" xlink:actuate="onLoad"/><draw:image xlink:href="./ObjectReplacements/Obj00DFF0C3" xlink:type="simple" xlink:show="embed" xlink:actuate="onLoad"/></draw:frame></text:span><text:span text:style-name="T8"> = </text:span><text:span text:style-name="T8"><draw:frame draw:style-name="fr1" draw:name="Objet6" text:anchor-type="as-char" svg:width="0.669cm" svg:height="0.788cm" draw:z-index="0"><draw:object xlink:href="./Obj00DFF0C4" xlink:type="simple" xlink:show="embed" xlink:actuate="onLoad"/><draw:image xlink:href="./ObjectReplacements/Obj00DFF0C4" xlink:type="simple" xlink:show="embed" xlink:actuate="onLoad"/></draw:frame></text:span></text:p>
          </table:table-cell>
          <table:table-cell table:style-name="Tableau1.A1" office:value-type="string">
            <text:p text:style-name="Standard"><draw:line text:anchor-type="as-char" svg:y="0cm" draw:z-index="3" draw:style-name="gr2" draw:text-style-name="P12" svg:x2="1cm" svg:y2="0cm"><text:p/></draw:line></text:p>
          </table:table-cell>
          <table:table-cell table:style-name="Tableau1.A1" office:value-type="string">
            <text:p text:style-name="P13">On écrit le nombre <draw:frame draw:style-name="fr1" draw:name="Objet3" text:anchor-type="as-char" svg:width="0.773cm" svg:height="0.788cm" draw:z-index="0"><draw:object xlink:href="./Obj00DFF0C5" xlink:type="simple" xlink:show="embed" xlink:actuate="onLoad"/><draw:image xlink:href="./ObjectReplacements/Obj00DFF0C5" xlink:type="simple" xlink:show="embed" xlink:actuate="onLoad"/></draw:frame> avec le dénominateur 20.</text:p>
          </table:table-cell>
        </table:table-row>
        <table:table-row table:style-name="Tableau1.1">
          <table:table-cell table:style-name="Tableau1.A1" office:value-type="string">
            <text:p text:style-name="P14"><text:tab/>6<text:tab/>&gt; 5,7</text:p>
          </table:table-cell>
          <table:table-cell table:style-name="Tableau1.A1" office:value-type="string">
            <text:p text:style-name="Standard"><draw:line text:anchor-type="as-char" svg:y="0cm" draw:z-index="4" draw:style-name="gr2" draw:text-style-name="P12" svg:x2="1cm" svg:y2="0cm"><text:p/></draw:line></text:p>
          </table:table-cell>
          <table:table-cell table:style-name="Tableau1.A1" office:value-type="string">
            <text:p text:style-name="P13">On compare les numérateurs.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8">d'où <text:tab/></text:span><text:span text:style-name="T8"><draw:frame draw:style-name="fr1" draw:name="Objet7" text:anchor-type="as-char" svg:width="0.669cm" svg:height="0.788cm" draw:z-index="0"><draw:object xlink:href="./Obj00DFF0C6" xlink:type="simple" xlink:show="embed" xlink:actuate="onLoad"/><draw:image xlink:href="./ObjectReplacements/Obj00DFF0C6" xlink:type="simple" xlink:show="embed" xlink:actuate="onLoad"/></draw:frame></text:span><text:span text:style-name="T8"><text:tab/>&gt; </text:span><text:span text:style-name="T8"><draw:frame draw:style-name="fr1" draw:name="Objet8" text:anchor-type="as-char" svg:width="0.773cm" svg:height="0.788cm" draw:z-index="0"><draw:object xlink:href="./Obj00DFF0C7" xlink:type="simple" xlink:show="embed" xlink:actuate="onLoad"/><draw:image xlink:href="./ObjectReplacements/Obj00DFF0C7" xlink:type="simple" xlink:show="embed" xlink:actuate="onLoad"/></draw:frame></text:span></text:p>
          </table:table-cell>
          <table:table-cell table:style-name="Tableau1.A1" office:value-type="string">
            <text:p text:style-name="Standard"><draw:line text:anchor-type="as-char" svg:y="0cm" draw:z-index="5" draw:style-name="gr2" draw:text-style-name="P12" svg:x2="1cm" svg:y2="0cm"><text:p/></draw:line></text:p>
          </table:table-cell>
          <table:table-cell table:style-name="Tableau1.A1" office:value-type="string">
            <text:p text:style-name="P16">On range les fractions dans le même ordre que leurs numérateurs.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9">Donc <text:tab/></text:span><text:span text:style-name="T9"><draw:frame draw:style-name="fr1" draw:name="Objet9" text:anchor-type="as-char" svg:width="0.773cm" svg:height="0.788cm" draw:z-index="0"><draw:object xlink:href="./Obj00DFF0C8" xlink:type="simple" xlink:show="embed" xlink:actuate="onLoad"/><draw:image xlink:href="./ObjectReplacements/Obj00DFF0C8" xlink:type="simple" xlink:show="embed" xlink:actuate="onLoad"/></draw:frame></text:span><text:span text:style-name="T9"><text:tab/>&gt; </text:span><text:span text:style-name="T9"><draw:frame draw:style-name="fr1" draw:name="Objet10" text:anchor-type="as-char" svg:width="0.773cm" svg:height="0.788cm" draw:z-index="0"><draw:object xlink:href="./Obj00DFF0C9" xlink:type="simple" xlink:show="embed" xlink:actuate="onLoad"/><draw:image xlink:href="./ObjectReplacements/Obj00DFF0C9" xlink:type="simple" xlink:show="embed" xlink:actuate="onLoad"/></draw:frame></text:span></text:p>
          </table:table-cell>
          <table:table-cell table:style-name="Tableau1.A1" office:value-type="string">
            <text:p text:style-name="Standard"><draw:line text:anchor-type="as-char" svg:y="0cm" draw:z-index="6" draw:style-name="gr2" draw:text-style-name="P12" svg:x2="1cm" svg:y2="0cm"><text:p/></draw:line></text:p>
          </table:table-cell>
          <table:table-cell table:style-name="Tableau1.A1" office:value-type="string">
            <text:p text:style-name="P16">On conclut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18"><text:span text:style-name="T3">Range dans l'ordre croissant les nombres : <text:s/></text:span><text:span text:style-name="T3"><draw:frame draw:style-name="fr1" draw:name="Objet40" text:anchor-type="as-char" svg:width="0.669cm" svg:height="0.788cm" draw:z-index="0"><draw:object xlink:href="./Obj00DFED09" xlink:type="simple" xlink:show="embed" xlink:actuate="onLoad"/><draw:image xlink:href="./ObjectReplacements/Obj00DFED09" xlink:type="simple" xlink:show="embed" xlink:actuate="onLoad"/></draw:frame></text:span><text:span text:style-name="T3"> ; </text:span><text:span text:style-name="T3"><draw:frame draw:style-name="fr1" draw:name="Objet39" text:anchor-type="as-char" svg:width="0.466cm" svg:height="0.788cm" draw:z-index="0"><draw:object xlink:href="./Obj00DFEB12" xlink:type="simple" xlink:show="embed" xlink:actuate="onLoad"/><draw:image xlink:href="./ObjectReplacements/Obj00DFEB12" xlink:type="simple" xlink:show="embed" xlink:actuate="onLoad"/></draw:frame></text:span><text:span text:style-name="T3"> ; </text:span><text:span text:style-name="T3"><draw:frame draw:style-name="fr1" draw:name="Objet38" text:anchor-type="as-char" svg:width="0.669cm" svg:height="0.788cm" draw:z-index="0"><draw:object xlink:href="./Obj00DFF12D" xlink:type="simple" xlink:show="embed" xlink:actuate="onLoad"/><draw:image xlink:href="./ObjectReplacements/Obj00DFF12D" xlink:type="simple" xlink:show="embed" xlink:actuate="onLoad"/></draw:frame></text:span><text:span text:style-name="T3">.</text:span></text:p>
        </text:list-item>
        <text:list-item>
          <text:p text:style-name="P19">Range dans l'ordre décroissant les nombres : <draw:frame draw:style-name="fr1" draw:name="Objet48" text:anchor-type="as-char" svg:width="0.669cm" svg:height="0.788cm" draw:z-index="0"><draw:object xlink:href="./Obj00DFF0F2" xlink:type="simple" xlink:show="embed" xlink:actuate="onLoad"/><draw:image xlink:href="./ObjectReplacements/Obj00DFF0F2" xlink:type="simple" xlink:show="embed" xlink:actuate="onLoad"/></draw:frame> ; <draw:frame draw:style-name="fr1" draw:name="Objet49" text:anchor-type="as-char" svg:width="0.466cm" svg:height="0.788cm" draw:z-index="0"><draw:object xlink:href="./Obj00DFF0F3" xlink:type="simple" xlink:show="embed" xlink:actuate="onLoad"/><draw:image xlink:href="./ObjectReplacements/Obj00DFF0F3" xlink:type="simple" xlink:show="embed" xlink:actuate="onLoad"/></draw:frame> ; <draw:frame draw:style-name="fr1" draw:name="Objet50" text:anchor-type="as-char" svg:width="0.669cm" svg:height="0.788cm" draw:z-index="0"><draw:object xlink:href="./Obj00DFF0F5" xlink:type="simple" xlink:show="embed" xlink:actuate="onLoad"/><draw:image xlink:href="./ObjectReplacements/Obj00DFF0F5" xlink:type="simple" xlink:show="embed" xlink:actuate="onLoad"/></draw:frame> ; <draw:frame draw:style-name="fr1" draw:name="Objet51" text:anchor-type="as-char" svg:width="0.669cm" svg:height="0.788cm" draw:z-index="0"><draw:object xlink:href="./Obj00DFF0F7" xlink:type="simple" xlink:show="embed" xlink:actuate="onLoad"/><draw:image xlink:href="./ObjectReplacements/Obj00DFF0F7" xlink:type="simple" xlink:show="embed" xlink:actuate="onLoad"/></draw:frame> ; <draw:frame draw:style-name="fr1" draw:name="Objet52" text:anchor-type="as-char" svg:width="0.669cm" svg:height="0.788cm" draw:z-index="0"><draw:object xlink:href="./Obj00DFF0F9" xlink:type="simple" xlink:show="embed" xlink:actuate="onLoad"/><draw:image xlink:href="./ObjectReplacements/Obj00DFF0F9" xlink:type="simple" xlink:show="embed" xlink:actuate="onLoad"/></draw:frame>.</text:p>
        </text:list-item>
      </text:list>
      <text:list text:style-name="_5f_Numérotation_20_de_20_méthodes" text:continue-numbering="true">
        <text:list-item>
          <text:p text:style-name="P20">: Additionner ou soustraire</text:p>
        </text:list-item>
      </text:list>
      <text:p text:style-name="P9">À connaître</text:p>
      <text:p text:style-name="_5f_Propriétés_20_à_20_connaître"><text:span text:style-name="T1">Pour additionner (ou soustraire) des nombres en écriture fractionnaire</text:span> :</text:p>
      <text:list text:style-name="List_20_1">
        <text:list-item>
          <text:p text:style-name="P21">on écrit les nombres avec le même dénominateur </text:p>
        </text:list-item>
        <text:list-item>
          <text:p text:style-name="P21">on additionne (ou on soustrait) les numérateurs et on garde le dénominateur commun.</text:p>
        </text:list-item>
      </text:list>
      <text:p text:style-name="_5f_sous_20_titre_20_d_27_exemple_20_">Exemple<text:span text:style-name="T2"> </text:span><text:span text:style-name="T3">: Calcule l'expression A = </text:span><text:span text:style-name="T3"><draw:frame draw:style-name="fr1" draw:name="Objet11" text:anchor-type="as-char" svg:width="0.466cm" svg:height="0.788cm" draw:z-index="0"><draw:object xlink:href="./Obj00DFF0D0" xlink:type="simple" xlink:show="embed" xlink:actuate="onLoad"/><draw:image xlink:href="./ObjectReplacements/Obj00DFF0D0" xlink:type="simple" xlink:show="embed" xlink:actuate="onLoad"/></draw:frame></text:span><text:span text:style-name="T3"> + </text:span><text:span text:style-name="T3"><draw:frame draw:style-name="fr1" draw:name="Objet12" text:anchor-type="as-char" svg:width="0.669cm" svg:height="0.788cm" draw:z-index="0"><draw:object xlink:href="./Obj00DFF0D1" xlink:type="simple" xlink:show="embed" xlink:actuate="onLoad"/><draw:image xlink:href="./ObjectReplacements/Obj00DFF0D1" xlink:type="simple" xlink:show="embed" xlink:actuate="onLoad"/></draw:frame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<text:span text:style-name="T10">A = </text:span><text:span text:style-name="T10"><draw:frame draw:style-name="fr1" draw:name="Objet13" text:anchor-type="as-char" svg:width="0.466cm" svg:height="0.788cm" draw:z-index="0"><draw:object xlink:href="./Obj00DFF0D2" xlink:type="simple" xlink:show="embed" xlink:actuate="onLoad"/><draw:image xlink:href="./ObjectReplacements/Obj00DFF0D2" xlink:type="simple" xlink:show="embed" xlink:actuate="onLoad"/></draw:frame></text:span><text:span text:style-name="T10"> + </text:span><text:span text:style-name="T10"><draw:frame draw:style-name="fr1" draw:name="Objet14" text:anchor-type="as-char" svg:width="0.669cm" svg:height="0.788cm" draw:z-index="0"><draw:object xlink:href="./Obj00DFF0D3" xlink:type="simple" xlink:show="embed" xlink:actuate="onLoad"/><draw:image xlink:href="./ObjectReplacements/Obj00DFF0D3" xlink:type="simple" xlink:show="embed" xlink:actuate="onLoad"/></draw:frame></text:span></text:p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5"><text:span text:style-name="T8">A =</text:span><text:span text:style-name="T10"> </text:span><text:span text:style-name="T10"><draw:frame draw:style-name="fr1" draw:name="Objet15" text:anchor-type="as-char" svg:width="0.951cm" svg:height="0.788cm" draw:z-index="0"><draw:object xlink:href="./Obj00DFF0D4" xlink:type="simple" xlink:show="embed" xlink:actuate="onLoad"/><draw:image xlink:href="./ObjectReplacements/Obj00DFF0D4" xlink:type="simple" xlink:show="embed" xlink:actuate="onLoad"/></draw:frame></text:span><text:span text:style-name="T10"> + </text:span><text:span text:style-name="T10"><draw:frame draw:style-name="fr1" draw:name="Objet21" text:anchor-type="as-char" svg:width="0.669cm" svg:height="0.788cm" draw:z-index="0"><draw:object xlink:href="./Obj00DFF0D5" xlink:type="simple" xlink:show="embed" xlink:actuate="onLoad"/><draw:image xlink:href="./ObjectReplacements/Obj00DFF0D5" xlink:type="simple" xlink:show="embed" xlink:actuate="onLoad"/></draw:frame></text:span><text:span text:style-name="T8"> <text:tab/></text:span></text:p>
          </table:table-cell>
          <table:table-cell table:style-name="Tableau2.A1" office:value-type="string">
            <text:p text:style-name="Standard"><draw:line text:anchor-type="as-char" svg:y="0cm" draw:z-index="7" draw:style-name="gr2" draw:text-style-name="P12" svg:x2="1cm" svg:y2="0cm"><text:p/></draw:line></text:p>
          </table:table-cell>
          <table:table-cell table:style-name="Tableau2.A1" office:value-type="string">
            <text:p text:style-name="P13">On écrit les fractions avec le même dénominateur <text:span text:style-name="T1">12</text:span>.</text:p>
          </table:table-cell>
        </table:table-row>
        <table:table-row table:style-name="Tableau2.1">
          <table:table-cell table:style-name="Tableau2.A1" office:value-type="string">
            <text:p text:style-name="P15"><text:span text:style-name="T8">A = </text:span><text:span text:style-name="T8"><draw:frame draw:style-name="fr1" draw:name="Objet17" text:anchor-type="as-char" svg:width="0.669cm" svg:height="0.788cm" draw:z-index="0"><draw:object xlink:href="./Obj00DFF0D6" xlink:type="simple" xlink:show="embed" xlink:actuate="onLoad"/><draw:image xlink:href="./ObjectReplacements/Obj00DFF0D6" xlink:type="simple" xlink:show="embed" xlink:actuate="onLoad"/></draw:frame></text:span><text:span text:style-name="T8"> + </text:span><text:span text:style-name="T8"><draw:frame draw:style-name="fr1" draw:name="Objet16" text:anchor-type="as-char" svg:width="0.669cm" svg:height="0.788cm" draw:z-index="0"><draw:object xlink:href="./Obj00DFF0D7" xlink:type="simple" xlink:show="embed" xlink:actuate="onLoad"/><draw:image xlink:href="./ObjectReplacements/Obj00DFF0D7" xlink:type="simple" xlink:show="embed" xlink:actuate="onLoad"/></draw:frame></text:span></text:p>
          </table:table-cell>
          <table:table-cell table:style-name="Tableau2.A1" office:value-type="string">
            <text:p text:style-name="Standard"/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7"><text:span text:style-name="T9">A = </text:span><text:span text:style-name="T9"><draw:frame draw:style-name="fr1" draw:name="Objet19" text:anchor-type="as-char" svg:width="0.669cm" svg:height="0.788cm" draw:z-index="0"><draw:object xlink:href="./Obj00DFF0D8" xlink:type="simple" xlink:show="embed" xlink:actuate="onLoad"/><draw:image xlink:href="./ObjectReplacements/Obj00DFF0D8" xlink:type="simple" xlink:show="embed" xlink:actuate="onLoad"/></draw:frame></text:span></text:p>
          </table:table-cell>
          <table:table-cell table:style-name="Tableau2.A1" office:value-type="string">
            <text:p text:style-name="Standard"><draw:line text:anchor-type="as-char" svg:y="0cm" draw:z-index="8" draw:style-name="gr2" draw:text-style-name="P12" svg:x2="1cm" svg:y2="0cm"><text:p/></draw:line></text:p>
          </table:table-cell>
          <table:table-cell table:style-name="Tableau2.A1" office:value-type="string">
            <text:p text:style-name="P16">On additionne les numérateurs.</text:p>
          </table:table-cell>
        </table:table-row>
        <table:table-row table:style-name="Tableau2.1">
          <table:table-cell table:style-name="Tableau2.A1" office:value-type="string">
            <text:p text:style-name="P17"><text:span text:style-name="T9">A = </text:span><text:span text:style-name="T9"><draw:frame draw:style-name="fr1" draw:name="Objet18" text:anchor-type="as-char" svg:width="0.676cm" svg:height="0.797cm" draw:z-index="0"><draw:object xlink:href="./Obj00DFF0D9" xlink:type="simple" xlink:show="embed" xlink:actuate="onLoad"/><draw:image xlink:href="./ObjectReplacements/Obj00DFF0D9" xlink:type="simple" xlink:show="embed" xlink:actuate="onLoad"/></draw:frame></text:span></text:p>
          </table:table-cell>
          <table:table-cell table:style-name="Tableau2.A1" office:value-type="string">
            <text:p text:style-name="Standard"><draw:line text:anchor-type="as-char" svg:y="0cm" draw:z-index="9" draw:style-name="gr2" draw:text-style-name="P12" svg:x2="1cm" svg:y2="0cm"><text:p/></draw:line></text:p>
          </table:table-cell>
          <table:table-cell table:style-name="Tableau2.A1" office:value-type="string">
            <text:p text:style-name="P16">On simplifie la fraction lorsque c'est possible.</text:p>
          </table:table-cell>
        </table:table-row>
      </table:table>
      <text:p text:style-name="P23">À toi de jouer</text:p>
      <text:list text:style-name="_5f_numérotation_20_des_20_exos_20_à_20_toide_20_jouer" text:continue-numbering="true">
        <text:list-item>
          <text:p text:style-name="P18"><text:span text:style-name="T3">Calcule l'expression B = <text:s/></text:span><text:span text:style-name="T3"><draw:frame draw:style-name="fr1" draw:name="Objet43" text:anchor-type="as-char" svg:width="0.466cm" svg:height="0.788cm" draw:z-index="0"><draw:object xlink:href="./Obj00DFECDD" xlink:type="simple" xlink:show="embed" xlink:actuate="onLoad"/><draw:image xlink:href="./ObjectReplacements/Obj00DFECDD" xlink:type="simple" xlink:show="embed" xlink:actuate="onLoad"/></draw:frame></text:span><text:span text:style-name="T3"> + </text:span><text:span text:style-name="T3"><draw:frame draw:style-name="fr1" draw:name="Objet44" text:anchor-type="as-char" svg:width="0.669cm" svg:height="0.788cm" draw:z-index="0"><draw:object xlink:href="./Obj00DFECDE" xlink:type="simple" xlink:show="embed" xlink:actuate="onLoad"/><draw:image xlink:href="./ObjectReplacements/Obj00DFECDE" xlink:type="simple" xlink:show="embed" xlink:actuate="onLoad"/></draw:frame></text:span><text:span text:style-name="T3"> et l'expression C = </text:span><text:span text:style-name="T3"><draw:frame draw:style-name="fr1" draw:name="Objet41" text:anchor-type="as-char" svg:width="0.669cm" svg:height="0.788cm" draw:z-index="0"><draw:object xlink:href="./Obj00DFECD7" xlink:type="simple" xlink:show="embed" xlink:actuate="onLoad"/><draw:image xlink:href="./ObjectReplacements/Obj00DFECD7" xlink:type="simple" xlink:show="embed" xlink:actuate="onLoad"/></draw:frame></text:span><text:span text:style-name="T3"> </text:span><text:span text:style-name="T11">–</text:span><text:span text:style-name="T3"> 5.</text:span></text:p>
        </text:list-item>
      </text:list>
      <text:list text:style-name="_5f_Numérotation_20_de_20_méthodes" text:continue-numbering="true">
        <text:list-item>
          <text:p text:style-name="P8">: Multiplier</text:p>
        </text:list-item>
      </text:list>
      <text:p text:style-name="P9">À connaître</text:p>
      <text:p text:style-name="_5f_Propriétés_20_à_20_connaître"><text:span text:style-name="T1">Pour multiplier des nombres en écriture fractionnaire</text:span>, on multiplie les numérateurs entre eux et les dénominateurs entre eux.</text:p>
      <text:p text:style-name="_5f_sous_20_titre_20_d_27_exemple_20_">Exemple 1<text:span text:style-name="T2"> </text:span><text:span text:style-name="T3">: Calcule l'expression : D = </text:span><text:span text:style-name="T3"><draw:frame draw:style-name="fr1" draw:name="Objet20" text:anchor-type="as-char" svg:width="0.466cm" svg:height="0.788cm" draw:z-index="0"><draw:object xlink:href="./Obj00DFF0DF" xlink:type="simple" xlink:show="embed" xlink:actuate="onLoad"/><draw:image xlink:href="./ObjectReplacements/Obj00DFF0DF" xlink:type="simple" xlink:show="embed" xlink:actuate="onLoad"/></draw:frame></text:span><text:span text:style-name="T3"> × </text:span><text:span text:style-name="T3"><draw:frame draw:style-name="fr1" draw:name="Objet22" text:anchor-type="as-char" svg:width="0.466cm" svg:height="0.788cm" draw:z-index="0"><draw:object xlink:href="./Obj00DFF0E0" xlink:type="simple" xlink:show="embed" xlink:actuate="onLoad"/><draw:image xlink:href="./ObjectReplacements/Obj00DFF0E0" xlink:type="simple" xlink:show="embed" xlink:actuate="onLoad"/></draw:frame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2"><text:span text:style-name="T10">D = </text:span><text:span text:style-name="T10"><draw:frame draw:style-name="fr1" draw:name="Objet23" text:anchor-type="as-char" svg:width="0.466cm" svg:height="0.788cm" draw:z-index="0"><draw:object xlink:href="./Obj00DFF0E1" xlink:type="simple" xlink:show="embed" xlink:actuate="onLoad"/><draw:image xlink:href="./ObjectReplacements/Obj00DFF0E1" xlink:type="simple" xlink:show="embed" xlink:actuate="onLoad"/></draw:frame></text:span><text:span text:style-name="T10"> × </text:span><text:span text:style-name="T10"><draw:frame draw:style-name="fr1" draw:name="Objet24" text:anchor-type="as-char" svg:width="0.466cm" svg:height="0.788cm" draw:z-index="0"><draw:object xlink:href="./Obj00DFF0E2" xlink:type="simple" xlink:show="embed" xlink:actuate="onLoad"/><draw:image xlink:href="./ObjectReplacements/Obj00DFF0E2" xlink:type="simple" xlink:show="embed" xlink:actuate="onLoad"/></draw:frame></text:span></text:p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P13"/>
          </table:table-cell>
        </table:table-row>
        <table:table-row table:style-name="Tableau3.1">
          <table:table-cell table:style-name="Tableau3.A1" office:value-type="string">
            <text:p text:style-name="P15"><text:span text:style-name="T10">D = </text:span><text:span text:style-name="T10"><draw:frame draw:style-name="fr1" draw:name="Objet25" text:anchor-type="as-char" svg:width="0.947cm" svg:height="0.788cm" draw:z-index="0"><draw:object xlink:href="./Obj00DFF0E3" xlink:type="simple" xlink:show="embed" xlink:actuate="onLoad"/><draw:image xlink:href="./ObjectReplacements/Obj00DFF0E3" xlink:type="simple" xlink:show="embed" xlink:actuate="onLoad"/></draw:frame></text:span><text:span text:style-name="T8"><text:tab/></text:span></text:p>
          </table:table-cell>
          <table:table-cell table:style-name="Tableau3.A1" office:value-type="string">
            <text:p text:style-name="Standard"><draw:line text:anchor-type="as-char" svg:y="0cm" draw:z-index="10" draw:style-name="gr2" draw:text-style-name="P12" svg:x2="1cm" svg:y2="0cm"><text:p/></draw:line></text:p>
          </table:table-cell>
          <table:table-cell table:style-name="Tableau3.A1" office:value-type="string">
            <text:p text:style-name="P13">On multiplie les numérateurs entre eux et les dénominateurs entre eux.</text:p>
          </table:table-cell>
        </table:table-row>
        <table:table-row table:style-name="Tableau3.1">
          <table:table-cell table:style-name="Tableau3.A1" office:value-type="string">
            <text:p text:style-name="P15"><text:span text:style-name="T8">D = </text:span><text:span text:style-name="T8"><draw:frame draw:style-name="fr1" draw:name="Objet27" text:anchor-type="as-char" svg:width="0.669cm" svg:height="0.788cm" draw:z-index="0"><draw:object xlink:href="./Obj00DFF0E4" xlink:type="simple" xlink:show="embed" xlink:actuate="onLoad"/><draw:image xlink:href="./ObjectReplacements/Obj00DFF0E4" xlink:type="simple" xlink:show="embed" xlink:actuate="onLoad"/></draw:frame></text:span></text:p>
          </table:table-cell>
          <table:table-cell table:style-name="Tableau3.A1" office:value-type="string">
            <text:p text:style-name="Standard"><draw:line text:anchor-type="as-char" svg:y="0cm" draw:z-index="11" draw:style-name="gr2" draw:text-style-name="P12" svg:x2="1cm" svg:y2="0cm"><text:p/></draw:line></text:p>
          </table:table-cell>
          <table:table-cell table:style-name="Tableau3.A1" office:value-type="string">
            <text:p text:style-name="P16">On effectue les calculs.</text:p>
          </table:table-cell>
        </table:table-row>
      </table:table>
      <text:p text:style-name="P24">Exemple 2<text:span text:style-name="T2"> </text:span><text:span text:style-name="T3">: Calcule puis simplifie le résultat : D = </text:span><text:span text:style-name="T3"><draw:frame draw:style-name="fr1" draw:name="Objet30" text:anchor-type="as-char" svg:width="0.466cm" svg:height="0.788cm" draw:z-index="0"><draw:object xlink:href="./Obj00DFEFF2" xlink:type="simple" xlink:show="embed" xlink:actuate="onLoad"/><draw:image xlink:href="./ObjectReplacements/Obj00DFEFF2" xlink:type="simple" xlink:show="embed" xlink:actuate="onLoad"/></draw:frame></text:span><text:span text:style-name="T3"> × </text:span><text:span text:style-name="T3"><draw:frame draw:style-name="fr1" draw:name="Objet65" text:anchor-type="as-char" svg:width="0.466cm" svg:height="0.788cm" draw:z-index="0"><draw:object xlink:href="./Obj00DFEFF3" xlink:type="simple" xlink:show="embed" xlink:actuate="onLoad"/><draw:image xlink:href="./ObjectReplacements/Obj00DFEFF3" xlink:type="simple" xlink:show="embed" xlink:actuate="onLoad"/></draw:frame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2"><text:span text:style-name="T10">D = </text:span><text:span text:style-name="T10"><draw:frame draw:style-name="fr1" draw:name="Objet42" text:anchor-type="as-char" svg:width="0.466cm" svg:height="0.788cm" draw:z-index="0"><draw:object xlink:href="./Obj00DFF018" xlink:type="simple" xlink:show="embed" xlink:actuate="onLoad"/><draw:image xlink:href="./ObjectReplacements/Obj00DFF018" xlink:type="simple" xlink:show="embed" xlink:actuate="onLoad"/></draw:frame></text:span><text:span text:style-name="T10"> × </text:span><text:span text:style-name="T10"><draw:frame draw:style-name="fr1" draw:name="Objet61" text:anchor-type="as-char" svg:width="0.466cm" svg:height="0.788cm" draw:z-index="0"><draw:object xlink:href="./Obj00DFF01A" xlink:type="simple" xlink:show="embed" xlink:actuate="onLoad"/><draw:image xlink:href="./ObjectReplacements/Obj00DFF01A" xlink:type="simple" xlink:show="embed" xlink:actuate="onLoad"/></draw:frame></text:span></text:p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5"><text:span text:style-name="T10">D = </text:span><text:span text:style-name="T10"><draw:frame draw:style-name="fr1" draw:name="Objet62" text:anchor-type="as-char" svg:width="0.947cm" svg:height="0.788cm" draw:z-index="0"><draw:object xlink:href="./Obj00DFEFED" xlink:type="simple" xlink:show="embed" xlink:actuate="onLoad"/><draw:image xlink:href="./ObjectReplacements/Obj00DFEFED" xlink:type="simple" xlink:show="embed" xlink:actuate="onLoad"/></draw:frame></text:span><text:span text:style-name="T8"><text:tab/></text:span></text:p>
          </table:table-cell>
          <table:table-cell table:style-name="Tableau7.A1" office:value-type="string">
            <text:p text:style-name="Standard"><draw:line text:anchor-type="as-char" svg:y="0cm" draw:z-index="19" draw:style-name="gr2" draw:text-style-name="P12" svg:x2="1cm" svg:y2="0cm"><text:p/></draw:line></text:p>
          </table:table-cell>
          <table:table-cell table:style-name="Tableau7.A1" office:value-type="string">
            <text:p text:style-name="P13">On multiplie les numérateurs entre eux et les dénominateurs entre eux.</text:p>
          </table:table-cell>
        </table:table-row>
        <table:table-row table:style-name="Tableau7.3">
          <table:table-cell table:style-name="Tableau7.A1" office:value-type="string">
            <text:p text:style-name="P25"><text:span text:style-name="T8">D = </text:span><text:span text:style-name="T8"><draw:frame draw:style-name="fr1" draw:name="Objet67" text:anchor-type="as-char" svg:width="1.431cm" svg:height="0.788cm" draw:z-index="0"><draw:object xlink:href="./Obj00DFF01D" xlink:type="simple" xlink:show="embed" xlink:actuate="onLoad"/><draw:image xlink:href="./ObjectReplacements/Obj00DFF01D" xlink:type="simple" xlink:show="embed" xlink:actuate="onLoad"/></draw:frame></text:span></text:p>
          </table:table-cell>
          <table:table-cell table:style-name="Tableau7.A1" office:value-type="string">
            <text:p text:style-name="P26"><draw:line text:anchor-type="as-char" svg:y="0cm" draw:z-index="20" draw:style-name="gr2" draw:text-style-name="P12" svg:x2="1cm" svg:y2="0cm"><text:p/></draw:line></text:p>
          </table:table-cell>
          <table:table-cell table:style-name="Tableau7.A1" office:value-type="string">
            <text:p text:style-name="P27">On simplifie la fraction lorsque c'est possible.</text:p>
          </table:table-cell>
        </table:table-row>
        <table:table-row table:style-name="Tableau7.1">
          <table:table-cell table:style-name="Tableau7.A1" office:value-type="string">
            <text:p text:style-name="P28"><text:span text:style-name="T8">D =</text:span><text:span text:style-name="T8"><draw:frame draw:style-name="fr1" draw:name="Objet64" text:anchor-type="as-char" svg:width="0.669cm" svg:height="0.788cm" draw:z-index="0"><draw:object xlink:href="./Obj00DFF021" xlink:type="simple" xlink:show="embed" xlink:actuate="onLoad"/><draw:image xlink:href="./ObjectReplacements/Obj00DFF021" xlink:type="simple" xlink:show="embed" xlink:actuate="onLoad"/></draw:frame></text:span></text:p>
          </table:table-cell>
          <table:table-cell table:style-name="Tableau7.A1" office:value-type="string">
            <text:p text:style-name="Standard"><draw:line text:anchor-type="as-char" svg:y="0cm" draw:z-index="23" draw:style-name="gr2" draw:text-style-name="P12" svg:x2="1cm" svg:y2="0cm"><text:p/></draw:line></text:p>
          </table:table-cell>
          <table:table-cell table:style-name="Tableau7.A1" office:value-type="string">
            <text:p text:style-name="P27">On donne le résultat sous forme d'une fraction simplifiée.</text:p>
          </table:table-cell>
        </table:table-row>
      </table:table>
      <text:p text:style-name="_5f_sous_20_titre_20_d_27_exemple_20_">Exemple 3<text:span text:style-name="T2"> : </text:span><text:span text:style-name="T3">En commençant par simplifier, calcule l'expression E = </text:span><text:span text:style-name="T3"><draw:frame draw:style-name="fr1" draw:name="Objet53" text:anchor-type="as-char" svg:width="0.669cm" svg:height="0.788cm" draw:z-index="0"><draw:object xlink:href="./Obj00DFF0FC" xlink:type="simple" xlink:show="embed" xlink:actuate="onLoad"/><draw:image xlink:href="./ObjectReplacements/Obj00DFF0FC" xlink:type="simple" xlink:show="embed" xlink:actuate="onLoad"/></draw:frame></text:span><text:span text:style-name="T3"> × </text:span><text:span text:style-name="T3"><draw:frame draw:style-name="fr1" draw:name="Objet54" text:anchor-type="as-char" svg:width="0.669cm" svg:height="0.788cm" draw:z-index="0"><draw:object xlink:href="./Obj00DFF0FD" xlink:type="simple" xlink:show="embed" xlink:actuate="onLoad"/><draw:image xlink:href="./ObjectReplacements/Obj00DFF0FD" xlink:type="simple" xlink:show="embed" xlink:actuate="onLoad"/></draw:frame></text:span><text:span text:style-name="T3">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9"><text:span text:style-name="T12">E = </text:span><text:span text:style-name="T12"><draw:frame draw:style-name="fr1" draw:name="Objet85" text:anchor-type="as-char" svg:width="0.669cm" svg:height="0.788cm" draw:z-index="0"><draw:object xlink:href="./Obj00DFECE3" xlink:type="simple" xlink:show="embed" xlink:actuate="onLoad"/><draw:image xlink:href="./ObjectReplacements/Obj00DFECE3" xlink:type="simple" xlink:show="embed" xlink:actuate="onLoad"/></draw:frame></text:span><text:span text:style-name="T12"> × </text:span><text:span text:style-name="T12"><draw:frame draw:style-name="fr1" draw:name="Objet86" text:anchor-type="as-char" svg:width="0.669cm" svg:height="0.788cm" draw:z-index="0"><draw:object xlink:href="./Obj00DFECE5" xlink:type="simple" xlink:show="embed" xlink:actuate="onLoad"/><draw:image xlink:href="./ObjectReplacements/Obj00DFECE5" xlink:type="simple" xlink:show="embed" xlink:actuate="onLoad"/></draw:frame></text:span></text:p>
          </table:table-cell>
          <table:table-cell table:style-name="Tableau6.A1" office:value-type="string">
            <text:p text:style-name="Standard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5"><text:span text:style-name="T10">E = </text:span><text:span text:style-name="T10"><draw:frame draw:style-name="fr1" draw:name="Objet55" text:anchor-type="as-char" svg:width="1.355cm" svg:height="0.788cm" draw:z-index="0"><draw:object xlink:href="./Obj00DFF101" xlink:type="simple" xlink:show="embed" xlink:actuate="onLoad"/><draw:image xlink:href="./ObjectReplacements/Obj00DFF101" xlink:type="simple" xlink:show="embed" xlink:actuate="onLoad"/></draw:frame></text:span><text:span text:style-name="T8"><text:tab/></text:span></text:p>
          </table:table-cell>
          <table:table-cell table:style-name="Tableau6.A1" office:value-type="string">
            <text:p text:style-name="Standard"><draw:line text:anchor-type="as-char" svg:y="0cm" draw:z-index="15" draw:style-name="gr2" draw:text-style-name="P12" svg:x2="1cm" svg:y2="0cm"><text:p/></draw:line></text:p>
          </table:table-cell>
          <table:table-cell table:style-name="Tableau6.A1" office:value-type="string">
            <text:p text:style-name="P13">On multiplie les numérateurs entre eux et les dénominateurs entre eux.</text:p>
          </table:table-cell>
        </table:table-row>
        <table:table-row table:style-name="Tableau6.1">
          <table:table-cell table:style-name="Tableau6.A1" office:value-type="string">
            <text:p text:style-name="P15"><text:span text:style-name="T8">E = </text:span><text:span text:style-name="T8"><draw:frame draw:style-name="fr1" draw:name="Objet56" text:anchor-type="as-char" svg:width="1.914cm" svg:height="0.788cm" draw:z-index="0"><draw:object xlink:href="./Obj00DFEFF6" xlink:type="simple" xlink:show="embed" xlink:actuate="onLoad"/><draw:image xlink:href="./ObjectReplacements/Obj00DFEFF6" xlink:type="simple" xlink:show="embed" xlink:actuate="onLoad"/></draw:frame></text:span></text:p>
          </table:table-cell>
          <table:table-cell table:style-name="Tableau6.A1" office:value-type="string">
            <text:p text:style-name="Standard"><draw:line text:anchor-type="as-char" svg:y="0cm" draw:z-index="16" draw:style-name="gr2" draw:text-style-name="P12" svg:x2="1cm" svg:y2="0cm"><text:p/></draw:line></text:p>
          </table:table-cell>
          <table:table-cell table:style-name="Tableau6.A1" office:value-type="string">
            <text:p text:style-name="P16">On remarque que 16 est un multiple de 4 et que 25 et 15 sont des multiples de 5. On décompose 16, 25 et 15 en produits de facteurs.</text:p>
          </table:table-cell>
        </table:table-row>
        <table:table-row table:style-name="Tableau6.1">
          <table:table-cell table:style-name="Tableau6.A1" office:value-type="string">
            <text:p text:style-name="P17"><text:span text:style-name="T9">E = </text:span><text:span text:style-name="T9"><draw:frame draw:style-name="fr1" draw:name="Objet57" text:anchor-type="as-char" svg:width="0.947cm" svg:height="0.788cm" draw:z-index="0"><draw:object xlink:href="./Obj00DFF103" xlink:type="simple" xlink:show="embed" xlink:actuate="onLoad"/><draw:image xlink:href="./ObjectReplacements/Obj00DFF103" xlink:type="simple" xlink:show="embed" xlink:actuate="onLoad"/></draw:frame></text:span></text:p>
          </table:table-cell>
          <table:table-cell table:style-name="Tableau6.A1" office:value-type="string">
            <text:p text:style-name="Standard"><draw:line text:anchor-type="as-char" svg:y="0cm" draw:z-index="17" draw:style-name="gr2" draw:text-style-name="P12" svg:x2="1cm" svg:y2="0cm"><text:p/></draw:line></text:p>
          </table:table-cell>
          <table:table-cell table:style-name="Tableau6.A1" office:value-type="string">
            <text:p text:style-name="P16">On simplifie par les facteurs 4 et 5.</text:p>
          </table:table-cell>
        </table:table-row>
        <table:table-row table:style-name="Tableau6.1">
          <table:table-cell table:style-name="Tableau6.A1" office:value-type="string">
            <text:p text:style-name="P17"><text:span text:style-name="T9">E = </text:span><text:span text:style-name="T9"><draw:frame draw:style-name="fr1" draw:name="Objet58" text:anchor-type="as-char" svg:width="0.669cm" svg:height="0.788cm" draw:z-index="0"><draw:object xlink:href="./Obj00DFF10A" xlink:type="simple" xlink:show="embed" xlink:actuate="onLoad"/><draw:image xlink:href="./ObjectReplacements/Obj00DFF10A" xlink:type="simple" xlink:show="embed" xlink:actuate="onLoad"/></draw:frame></text:span></text:p>
          </table:table-cell>
          <table:table-cell table:style-name="Tableau6.A1" office:value-type="string">
            <text:p text:style-name="Standard"><draw:line text:anchor-type="as-char" svg:y="0cm" draw:z-index="18" draw:style-name="gr2" draw:text-style-name="P12" svg:x2="1cm" svg:y2="0cm"><text:p/></draw:line></text:p>
          </table:table-cell>
          <table:table-cell table:style-name="Tableau6.A1" office:value-type="string">
            <text:p text:style-name="P16">On effectue les calculs restants.</text:p>
          </table:table-cell>
        </table:table-row>
      </table:table>
      <text:p text:style-name="_5f_sous_20_titre_20_d_27_exemple_20_">À toi de jouer</text:p>
      <text:list text:style-name="_5f_numérotation_20_des_20_exos_20_à_20_toide_20_jouer" text:continue-numbering="true">
        <text:list-item>
          <text:p text:style-name="P30">Calcule et donne le résultat sous la forme d'une fraction simplifiée :</text:p>
        </text:list-item>
      </text:list>
      <table:table table:name="Tableau5" table:style-name="Tableau5">
        <table:table-column table:style-name="Tableau5.A" table:number-columns-repeated="3"/>
        <table:table-header-rows>
          <table:table-row>
            <table:table-cell table:style-name="Tableau5.A1" office:value-type="string">
              <text:p text:style-name="P31"><text:span text:style-name="T3">F = </text:span><text:span text:style-name="T3"><draw:frame draw:style-name="fr1" draw:name="Objet68" text:anchor-type="as-char" svg:width="0.669cm" svg:height="0.788cm" draw:z-index="0"><draw:object xlink:href="./Obj00DFECFB" xlink:type="simple" xlink:show="embed" xlink:actuate="onLoad"/><draw:image xlink:href="./ObjectReplacements/Obj00DFECFB" xlink:type="simple" xlink:show="embed" xlink:actuate="onLoad"/></draw:frame></text:span><text:span text:style-name="T3"> × </text:span><text:span text:style-name="T3"><draw:frame draw:style-name="fr1" draw:name="Objet69" text:anchor-type="as-char" svg:width="0.669cm" svg:height="0.788cm" draw:z-index="0"><draw:object xlink:href="./Obj00DFECFC" xlink:type="simple" xlink:show="embed" xlink:actuate="onLoad"/><draw:image xlink:href="./ObjectReplacements/Obj00DFECFC" xlink:type="simple" xlink:show="embed" xlink:actuate="onLoad"/></draw:frame></text:span><text:span text:style-name="T3"> × </text:span><text:span text:style-name="T3"><draw:frame draw:style-name="fr1" draw:name="Objet78" text:anchor-type="as-char" svg:width="0.466cm" svg:height="0.788cm" draw:z-index="0"><draw:object xlink:href="./Obj00DFECFD" xlink:type="simple" xlink:show="embed" xlink:actuate="onLoad"/><draw:image xlink:href="./ObjectReplacements/Obj00DFECFD" xlink:type="simple" xlink:show="embed" xlink:actuate="onLoad"/></draw:frame></text:span></text:p>
            </table:table-cell>
            <table:table-cell table:style-name="Tableau5.A1" office:value-type="string">
              <text:p text:style-name="P31"><text:span text:style-name="T3">G = <text:s/></text:span><text:span text:style-name="T3"><draw:frame draw:style-name="fr1" draw:name="Objet63" text:anchor-type="as-char" svg:width="0.773cm" svg:height="0.788cm" draw:z-index="0"><draw:object xlink:href="./Obj00DFED00" xlink:type="simple" xlink:show="embed" xlink:actuate="onLoad"/><draw:image xlink:href="./ObjectReplacements/Obj00DFED00" xlink:type="simple" xlink:show="embed" xlink:actuate="onLoad"/></draw:frame></text:span><text:span text:style-name="T3"> × </text:span><text:span text:style-name="T3"><draw:frame draw:style-name="fr1" draw:name="Objet66" text:anchor-type="as-char" svg:width="0.974cm" svg:height="0.788cm" draw:z-index="0"><draw:object xlink:href="./Obj00DFED01" xlink:type="simple" xlink:show="embed" xlink:actuate="onLoad"/><draw:image xlink:href="./ObjectReplacements/Obj00DFED01" xlink:type="simple" xlink:show="embed" xlink:actuate="onLoad"/></draw:frame></text:span></text:p>
            </table:table-cell>
            <table:table-cell table:style-name="Tableau5.A1" office:value-type="string">
              <text:p text:style-name="P31"><text:span text:style-name="T3">H =</text:span><text:span text:style-name="T3"><draw:frame draw:style-name="fr1" draw:name="Objet46" text:anchor-type="as-char" svg:width="0.669cm" svg:height="0.788cm" draw:z-index="0"><draw:object xlink:href="./Obj00DFED04" xlink:type="simple" xlink:show="embed" xlink:actuate="onLoad"/><draw:image xlink:href="./ObjectReplacements/Obj00DFED04" xlink:type="simple" xlink:show="embed" xlink:actuate="onLoad"/></draw:frame></text:span><text:span text:style-name="T3"> × </text:span><text:span text:style-name="T3"><draw:frame draw:style-name="fr1" draw:name="Objet47" text:anchor-type="as-char" svg:width="0.669cm" svg:height="0.788cm" draw:z-index="0"><draw:object xlink:href="./Obj00DFED05" xlink:type="simple" xlink:show="embed" xlink:actuate="onLoad"/><draw:image xlink:href="./ObjectReplacements/Obj00DFED05" xlink:type="simple" xlink:show="embed" xlink:actuate="onLoad"/></draw:frame></text:span></text:p>
            </table:table-cell>
          </table:table-row>
        </table:table-header-rows>
      </table:table>
      <text:list text:style-name="_5f_Numérotation_20_de_20_méthodes" text:continue-numbering="true">
        <text:list-item>
          <text:p text:style-name="P32">: Prendre une fraction d'une quantité</text:p>
        </text:list-item>
      </text:list>
      <text:p text:style-name="P9">À connaître</text:p>
      <text:p text:style-name="_5f_Propriétés_20_à_20_connaître"><text:span text:style-name="T1">Prendre une fraction d'un nombre</text:span> (fractionnaire ou non) revient à multiplier cette fraction par ce nombre.</text:p>
      <text:p text:style-name="_5f_sous_20_titre_20_d_27_exemple_20_">Exemple 1<text:span text:style-name="T2"> </text:span><text:span text:style-name="T3">: Calculer les </text:span><text:span text:style-name="T3"><draw:frame draw:style-name="fr1" draw:name="Objet35" text:anchor-type="as-char" svg:width="0.466cm" svg:height="0.788cm" draw:z-index="0"><draw:object xlink:href="./Obj00DFF0E9" xlink:type="simple" xlink:show="embed" xlink:actuate="onLoad"/><draw:image xlink:href="./ObjectReplacements/Obj00DFF0E9" xlink:type="simple" xlink:show="embed" xlink:actuate="onLoad"/></draw:frame></text:span><text:span text:style-name="T3"> de 270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3"><text:span text:style-name="T10"><text:s text:c="4"/></text:span><text:span text:style-name="T10"><draw:frame draw:style-name="fr1" draw:name="Objet28" text:anchor-type="as-char" svg:width="0.466cm" svg:height="0.788cm" draw:z-index="0"><draw:object xlink:href="./Obj00DFF0EB" xlink:type="simple" xlink:show="embed" xlink:actuate="onLoad"/><draw:image xlink:href="./ObjectReplacements/Obj00DFF0EB" xlink:type="simple" xlink:show="embed" xlink:actuate="onLoad"/></draw:frame></text:span><text:span text:style-name="T10"> × 270</text:span></text:p>
          </table:table-cell>
          <table:table-cell table:style-name="Tableau4.A1" office:value-type="string">
            <text:p text:style-name="Standard"><draw:line text:anchor-type="as-char" svg:y="0cm" draw:z-index="12" draw:style-name="gr2" draw:text-style-name="P12" svg:x2="1cm" svg:y2="0cm"><text:p/></draw:line></text:p>
          </table:table-cell>
          <table:table-cell table:style-name="Tableau4.A1" office:value-type="string">
            <text:p text:style-name="P13">On multiplie la fraction <draw:frame draw:style-name="fr1" draw:name="Objet34" text:anchor-type="as-char" svg:width="0.466cm" svg:height="0.788cm" draw:z-index="0"><draw:object xlink:href="./Obj00DFF0ED" xlink:type="simple" xlink:show="embed" xlink:actuate="onLoad"/><draw:image xlink:href="./ObjectReplacements/Obj00DFF0ED" xlink:type="simple" xlink:show="embed" xlink:actuate="onLoad"/></draw:frame> par la quantité 270.</text:p>
          </table:table-cell>
        </table:table-row>
        <table:table-row table:style-name="Tableau4.1">
          <table:table-cell table:style-name="Tableau4.A1" office:value-type="string">
            <text:p text:style-name="P34"><text:span text:style-name="T10">=<text:tab/></text:span><text:span text:style-name="T10"><draw:frame draw:style-name="fr1" draw:name="Objet31" text:anchor-type="as-char" svg:width="0.873cm" svg:height="0.788cm" draw:z-index="0"><draw:object xlink:href="./Obj00DFF0EF" xlink:type="simple" xlink:show="embed" xlink:actuate="onLoad"/><draw:image xlink:href="./ObjectReplacements/Obj00DFF0EF" xlink:type="simple" xlink:show="embed" xlink:actuate="onLoad"/></draw:frame></text:span><text:span text:style-name="T8"><text:tab/></text:span></text:p>
          </table:table-cell>
          <table:table-cell table:style-name="Tableau4.A1" office:value-type="string">
            <text:p text:style-name="Standard"><draw:line text:anchor-type="as-char" svg:y="0cm" draw:z-index="13" draw:style-name="gr2" draw:text-style-name="P12" svg:x2="1cm" svg:y2="0cm"><text:p/></draw:line></text:p>
          </table:table-cell>
          <table:table-cell table:style-name="Tableau4.A1" office:value-type="string">
            <text:p text:style-name="P13">On effectue les calculs.</text:p>
          </table:table-cell>
        </table:table-row>
        <table:table-row table:style-name="Tableau4.1">
          <table:table-cell table:style-name="Tableau4.A1" office:value-type="string">
            <text:p text:style-name="P35">= 180</text:p>
          </table:table-cell>
          <table:table-cell table:style-name="Tableau4.A1" office:value-type="string">
            <text:p text:style-name="Standard"><draw:line text:anchor-type="as-char" svg:y="0cm" draw:z-index="14" draw:style-name="gr2" draw:text-style-name="P12" svg:x2="1cm" svg:y2="0cm"><text:p/></draw:line></text:p>
          </table:table-cell>
          <table:table-cell table:style-name="Tableau4.A1" office:value-type="string">
            <text:p text:style-name="P16">On effectue le quotient ou on simplifie la fraction.</text:p>
          </table:table-cell>
        </table:table-row>
      </table:table>
      <text:p text:style-name="_5f_sous_20_titre_20_d_27_exemple_20_">Exemple 2<text:span text:style-name="T2"> </text:span><text:span text:style-name="T3">: Calculer les deux cinquièmes de trois septièmes.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6"><text:span text:style-name="T10"><text:s/></text:span><text:span text:style-name="T13">  </text:span><text:span text:style-name="T10"> </text:span><text:span text:style-name="T10"><draw:frame draw:style-name="fr1" draw:name="Objet70" text:anchor-type="as-char" svg:width="0.466cm" svg:height="0.788cm" draw:z-index="0"><draw:object xlink:href="./Obj00DFF02D" xlink:type="simple" xlink:show="embed" xlink:actuate="onLoad"/><draw:image xlink:href="./ObjectReplacements/Obj00DFF02D" xlink:type="simple" xlink:show="embed" xlink:actuate="onLoad"/></draw:frame></text:span><text:span text:style-name="T10"> × </text:span><text:span text:style-name="T10"><draw:frame draw:style-name="fr1" draw:name="Objet73" text:anchor-type="as-char" svg:width="0.466cm" svg:height="0.788cm" draw:z-index="0"><draw:object xlink:href="./Obj00DFF031" xlink:type="simple" xlink:show="embed" xlink:actuate="onLoad"/><draw:image xlink:href="./ObjectReplacements/Obj00DFF031" xlink:type="simple" xlink:show="embed" xlink:actuate="onLoad"/></draw:frame></text:span></text:p>
          </table:table-cell>
          <table:table-cell table:style-name="Tableau8.A1" office:value-type="string">
            <text:p text:style-name="Standard"/>
          </table:table-cell>
          <table:table-cell table:style-name="Tableau8.A1" office:value-type="string">
            <text:p text:style-name="P13"/>
          </table:table-cell>
        </table:table-row>
        <table:table-row table:style-name="Tableau8.1">
          <table:table-cell table:style-name="Tableau8.A1" office:value-type="string">
            <text:p text:style-name="P34"><text:span text:style-name="T10">= </text:span><draw:frame draw:style-name="fr1" draw:name="Objet72" text:anchor-type="as-char" svg:width="0.947cm" svg:height="0.788cm" draw:z-index="0"><draw:object xlink:href="./Obj00DFF033" xlink:type="simple" xlink:show="embed" xlink:actuate="onLoad"/><draw:image xlink:href="./ObjectReplacements/Obj00DFF033" xlink:type="simple" xlink:show="embed" xlink:actuate="onLoad"/></draw:frame><text:span text:style-name="T10"><text:tab/></text:span><text:span text:style-name="T8"><text:tab/></text:span></text:p>
          </table:table-cell>
          <table:table-cell table:style-name="Tableau8.A1" office:value-type="string">
            <text:p text:style-name="Standard"><draw:line text:anchor-type="as-char" svg:y="0cm" draw:z-index="21" draw:style-name="gr2" draw:text-style-name="P12" svg:x2="1cm" svg:y2="0cm"><text:p/></draw:line></text:p>
          </table:table-cell>
          <table:table-cell table:style-name="Tableau8.A1" office:value-type="string">
            <text:p text:style-name="P13">On multiplie la fraction <draw:frame draw:style-name="fr1" draw:name="Objet76" text:anchor-type="as-char" svg:width="0.466cm" svg:height="0.788cm" draw:z-index="0"><draw:object xlink:href="./Obj00DFF03A" xlink:type="simple" xlink:show="embed" xlink:actuate="onLoad"/><draw:image xlink:href="./ObjectReplacements/Obj00DFF03A" xlink:type="simple" xlink:show="embed" xlink:actuate="onLoad"/></draw:frame> par la fraction <draw:frame draw:style-name="fr1" draw:name="Objet77" text:anchor-type="as-char" svg:width="0.466cm" svg:height="0.788cm" draw:z-index="0"><draw:object xlink:href="./Obj00DFF03B" xlink:type="simple" xlink:show="embed" xlink:actuate="onLoad"/><draw:image xlink:href="./ObjectReplacements/Obj00DFF03B" xlink:type="simple" xlink:show="embed" xlink:actuate="onLoad"/></draw:frame>.</text:p>
          </table:table-cell>
        </table:table-row>
        <table:table-row table:style-name="Tableau8.1">
          <table:table-cell table:style-name="Tableau8.A1" office:value-type="string">
            <text:p text:style-name="P35">= <draw:frame draw:style-name="fr1" draw:name="Objet74" text:anchor-type="as-char" svg:width="0.669cm" svg:height="0.788cm" draw:z-index="0"><draw:object xlink:href="./Obj00DFF035" xlink:type="simple" xlink:show="embed" xlink:actuate="onLoad"/><draw:image xlink:href="./ObjectReplacements/Obj00DFF035" xlink:type="simple" xlink:show="embed" xlink:actuate="onLoad"/></draw:frame></text:p>
          </table:table-cell>
          <table:table-cell table:style-name="Tableau8.A1" office:value-type="string">
            <text:p text:style-name="Standard"><draw:line text:anchor-type="as-char" svg:y="0cm" draw:z-index="22" draw:style-name="gr2" draw:text-style-name="P12" svg:x2="1cm" svg:y2="0cm"><text:p/></draw:line></text:p>
          </table:table-cell>
          <table:table-cell table:style-name="Tableau8.A1" office:value-type="string">
            <text:p text:style-name="P16">On effectue les calculs en simplifiant si nécessaire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37">La fleuriste a vendu les trois quarts de ses 316 roses. Combien en a-t-elle vendues ?</text:p>
        </text:list-item>
        <text:list-item>
          <text:p text:style-name="P37">Après une remise de 5 % sur un livre de 30 €, quel est le prix de ce livre ?</text:p>
        </text:list-item>
        <text:list-item>
          <text:p text:style-name="P37">Calcule le quart des cinq septièmes de 420 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Gradient_20_1" draw:display-name="Gradient 1" draw:style="axial" draw:start-color="#75ab24" draw:end-color="#b5e087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75ab24" style:shadow="#75ab24 0.049cm 0.049cm">
        <style:background-image/>
      </style:paragraph-properties>
      <style:text-properties fo:font-size="9pt" style:text-underline-style="none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75ab2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75ab2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75ab2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3" style:family="text">
      <style:text-properties fo:background-color="transparent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Gradient_20_1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méthodes" style:display-name="_pages de méthodes" style:page-layout-name="pm3">
      <style:header>
        <text:p text:style-name="Header"><draw:rect text:anchor-type="paragraph" draw:z-index="2" draw:style-name="gr1" draw:text-style-name="P2" svg:width="20.102cm" svg:height="2.301cm" svg:x="-4.304cm" svg:y="-0.3cm"><text:p text:style-name="P1"><text:span text:style-name="T1"/></text:p><text:p text:style-name="P1"><text:span text:style-name="T2">Méthodes</text:span></text:p></draw:rect></text:p>
      </style:header>
      <style:footer>
        <text:p text:style-name="P3"><text:span text:style-name="T3">Chapitre N2 </text:span>- Fractio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02</meta:creation-date>
    <dc:creator>odile GUILLON</dc:creator>
    <dc:date>2006-02-11T17:16:33</dc:date>
    <meta:printed-by>Françoise CABUZEL</meta:printed-by>
    <meta:print-date>2005-11-19T05:28:27</meta:print-date>
    <dc:language>fr-FR</dc:language>
    <meta:editing-cycles>34</meta:editing-cycles>
    <meta:editing-duration>PT10H52M26S</meta:editing-duration>
    <meta:template xlink:type="simple" xlink:actuate="onRequest" xlink:role="template" xlink:href="/../Program%20Files/OpenOffice.org1.1.5/user/template/Manuel%20mathenpoche/_Méthodes.stw" xlink:title="_Méthodes" meta:date="2005-10-03T19:09:01"/>
    <meta:user-defined meta:name="Info 1"/>
    <meta:user-defined meta:name="Info 2"/>
    <meta:user-defined meta:name="Info 3"/>
    <meta:user-defined meta:name="Info 4"/>
    <meta:document-statistic meta:table-count="8" meta:image-count="0" meta:object-count="82" meta:page-count="3" meta:paragraph-count="118" meta:word-count="564" meta:character-count="3629"/>
  </office:meta>
</office:document-meta>
</file>

<file path=Obj00DFEB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00DFECCB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2</math:mn>
    </math:mfrac>
    <math:annotation math:encoding="StarMath 5.0">{20} over {12}</math:annotation>
  </math:semantics>
</math:math>
</file>

<file path=Obj00DFECD7/content.xml><?xml version="1.0" encoding="utf-8"?>
<!DOCTYPE math  PUBLIC '-//OpenOffice.org//DTD Modified W3C MathML 1.01//EN'  'math.dtd'>
<math:math xmlns:math="http://www.w3.org/1998/Math/MathML">
  <math:semantics>
    <math:mfrac>
      <math:mn>67</math:mn>
      <math:mn>11</math:mn>
    </math:mfrac>
    <math:annotation math:encoding="StarMath 5.0">{67} over {11}</math:annotation>
  </math:semantics>
</math:math>
</file>

<file path=Obj00DFECDD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

<file path=Obj00DFECDE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00DFECE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5</math:mn>
    </math:mfrac>
    <math:annotation math:encoding="StarMath 5.0">{4} over {15}</math:annotation>
  </math:semantics>
</math:math>
</file>

<file path=Obj00DFECE5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</math:mn>
    </math:mfrac>
    <math:annotation math:encoding="StarMath 5.0">{25} over {16}</math:annotation>
  </math:semantics>
</math:math>
</file>

<file path=Obj00DFECF0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36</math:mn>
    </math:mfrac>
    <math:annotation math:encoding="StarMath 5.0">{27} over {36}</math:annotation>
  </math:semantics>
</math:math>
</file>

<file path=Obj00DFECF1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30</math:mn>
    </math:mfrac>
    <math:annotation math:encoding="StarMath 5.0">{75} over {30}</math:annotation>
  </math:semantics>
</math:math>
</file>

<file path=Obj00DFECF2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39</math:mn>
    </math:mfrac>
    <math:annotation math:encoding="StarMath 5.0">{45} over {39}</math:annotation>
  </math:semantics>
</math:math>
</file>

<file path=Obj00DFECF3/content.xml><?xml version="1.0" encoding="utf-8"?>
<!DOCTYPE math  PUBLIC '-//OpenOffice.org//DTD Modified W3C MathML 1.01//EN'  'math.dtd'>
<math:math xmlns:math="http://www.w3.org/1998/Math/MathML">
  <math:semantics>
    <math:mfrac>
      <math:mn>6,6</math:mn>
      <math:mn>11</math:mn>
    </math:mfrac>
    <math:annotation math:encoding="StarMath 5.0">{6,6} over {11}</math:annotation>
  </math:semantics>
</math:math>
</file>

<file path=Obj00DFECF4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210</math:mn>
    </math:mfrac>
    <math:annotation math:encoding="StarMath 5.0">{75} over {210}</math:annotation>
  </math:semantics>
</math:math>
</file>

<file path=Obj00DFECF6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i>×</math:mi>
        <math:mstyle math:color="green">
          <math:mrow>
            <math:mn>5</math:mn>
          </math:mrow>
        </math:mstyle>
        <math:mi>×</math:mi>
        <math:mstyle math:color="red">
          <math:mrow>
            <math:mn>3</math:mn>
          </math:mrow>
        </math:mstyle>
      </math:mrow>
      <math:mrow>
        <math:mn>7</math:mn>
        <math:mi>×</math:mi>
        <math:mstyle math:color="red">
          <math:mrow>
            <math:mn>3</math:mn>
          </math:mrow>
        </math:mstyle>
        <math:mi>×</math:mi>
        <math:mstyle math:color="green">
          <math:mrow>
            <math:mn>5</math:mn>
          </math:mrow>
        </math:mstyle>
        <math:mi>×</math:mi>
        <math:mn>2</math:mn>
      </math:mrow>
    </math:mfrac>
    <math:annotation math:encoding="StarMath 5.0">{5 × color green{5}× color red{3} } over {7×color red{3}× color green{5}×2 }</math:annotation>
  </math:semantics>
</math:math>
</file>

<file path=Obj00DFECF7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n>2</math:mn>
        <math:mi>×</math:mi>
        <math:mn>7</math:mn>
      </math:mrow>
    </math:mfrac>
    <math:annotation math:encoding="StarMath 5.0">{5} over {2× 7}</math:annotation>
  </math:semantics>
</math:math>
</file>

<file path=Obj00DFECF8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</math:mn>
    </math:mfrac>
    <math:annotation math:encoding="StarMath 5.0">{75} over {10}</math:annotation>
  </math:semantics>
</math:math>
</file>

<file path=Obj00DFECF9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i>×</math:mi>
        <math:mstyle math:color="green">
          <math:mrow>
            <math:mn>5</math:mn>
          </math:mrow>
        </math:mstyle>
      </math:mrow>
      <math:mrow>
        <math:mn>2</math:mn>
        <math:mi>×</math:mi>
        <math:mstyle math:color="green">
          <math:mrow>
            <math:mn>5</math:mn>
          </math:mrow>
        </math:mstyle>
      </math:mrow>
    </math:mfrac>
    <math:annotation math:encoding="StarMath 5.0">{15× color green{5} } over {2× color green{5}}</math:annotation>
  </math:semantics>
</math:math>
</file>

<file path=Obj00DFECFA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</math:mn>
    </math:mfrac>
    <math:annotation math:encoding="StarMath 5.0">{15} over {2}</math:annotation>
  </math:semantics>
</math:math>
</file>

<file path=Obj00DFECFB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37</math:mn>
    </math:mfrac>
    <math:annotation math:encoding="StarMath 5.0">{8} over {37}</math:annotation>
  </math:semantics>
</math:math>
</file>

<file path=Obj00DFECFC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3</math:mn>
    </math:mfrac>
    <math:annotation math:encoding="StarMath 5.0">{37} over {3}</math:annotation>
  </math:semantics>
</math:math>
</file>

<file path=Obj00DFECFD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 over {8}</math:annotation>
  </math:semantics>
</math:math>
</file>

<file path=Obj00DFED00/content.xml><?xml version="1.0" encoding="utf-8"?>
<!DOCTYPE math  PUBLIC '-//OpenOffice.org//DTD Modified W3C MathML 1.01//EN'  'math.dtd'>
<math:math xmlns:math="http://www.w3.org/1998/Math/MathML">
  <math:semantics>
    <math:mfrac>
      <math:mn>3,5</math:mn>
      <math:mn>0,3</math:mn>
    </math:mfrac>
    <math:annotation math:encoding="StarMath 5.0">{3,5} over {0,3}</math:annotation>
  </math:semantics>
</math:math>
</file>

<file path=Obj00DFED01/content.xml><?xml version="1.0" encoding="utf-8"?>
<!DOCTYPE math  PUBLIC '-//OpenOffice.org//DTD Modified W3C MathML 1.01//EN'  'math.dtd'>
<math:math xmlns:math="http://www.w3.org/1998/Math/MathML">
  <math:semantics>
    <math:mfrac>
      <math:mn>1,08</math:mn>
      <math:mn>7</math:mn>
    </math:mfrac>
    <math:annotation math:encoding="StarMath 5.0">{1,08} over {7}</math:annotation>
  </math:semantics>
</math:math>
</file>

<file path=Obj00DFED04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18</math:mn>
    </math:mfrac>
    <math:annotation math:encoding="StarMath 5.0">{22} over {18}</math:annotation>
  </math:semantics>
</math:math>
</file>

<file path=Obj00DFED0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1</math:mn>
    </math:mfrac>
    <math:annotation math:encoding="StarMath 5.0">{6} over {11}</math:annotation>
  </math:semantics>
</math:math>
</file>

<file path=Obj00DFED09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18</math:mn>
    </math:mfrac>
    <math:annotation math:encoding="StarMath 5.0">{21} over {18}</math:annotation>
  </math:semantics>
</math:math>
</file>

<file path=Obj00DFEFE2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210</math:mn>
    </math:mfrac>
    <math:annotation math:encoding="StarMath 5.0">{75} over {210}</math:annotation>
  </math:semantics>
</math:math>
</file>

<file path=Obj00DFEFED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×</math:mi>
        <math:mn>2</math:mn>
      </math:mrow>
      <math:mrow>
        <math:mn>4</math:mn>
        <math:mi>×</math:mi>
        <math:mn>5</math:mn>
      </math:mrow>
    </math:mfrac>
    <math:annotation math:encoding="StarMath 5.0">{3×2} over {4×5}</math:annotation>
  </math:semantics>
</math:math>
</file>

<file path=Obj00DFEFF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4</math:mn>
    </math:mfrac>
    <math:annotation math:encoding="StarMath 5.0">{5} over {14}</math:annotation>
  </math:semantics>
</math:math>
</file>

<file path=Obj00DFEFF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EFF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EFF6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color="green">
          <math:mrow>
            <math:mn>4</math:mn>
          </math:mrow>
        </math:mstyle>
        <math:mi>×</math:mi>
        <math:mstyle math:color="red">
          <math:mrow>
            <math:mn>5</math:mn>
          </math:mrow>
        </math:mstyle>
        <math:mi>×</math:mi>
        <math:mn>5</math:mn>
      </math:mrow>
      <math:mrow>
        <math:mn>3</math:mn>
        <math:mi>×</math:mi>
        <math:mstyle math:color="red">
          <math:mrow>
            <math:mn>5</math:mn>
          </math:mrow>
        </math:mstyle>
        <math:mi>×</math:mi>
        <math:mstyle math:color="green">
          <math:mrow>
            <math:mn>4</math:mn>
          </math:mrow>
        </math:mstyle>
        <math:mi>×</math:mi>
        <math:mn>4</math:mn>
      </math:mrow>
    </math:mfrac>
    <math:annotation math:encoding="StarMath 5.0">{color green{4} × color red{5}× 5 } over {3× color red{5}× color green{4}× 4}</math:annotation>
  </math:semantics>
</math:math>
</file>

<file path=Obj00DFF01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F01A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F01D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i>×</math:mi>
        <math:mstyle math:color="green">
          <math:mrow>
            <math:mn>2</math:mn>
          </math:mrow>
        </math:mstyle>
      </math:mrow>
      <math:mrow>
        <math:mn>2</math:mn>
        <math:mi>×</math:mi>
        <math:mstyle math:color="green">
          <math:mrow>
            <math:mn>2</math:mn>
          </math:mrow>
        </math:mstyle>
        <math:mi>×</math:mi>
        <math:mn>5</math:mn>
      </math:mrow>
    </math:mfrac>
    <math:annotation math:encoding="StarMath 5.0">{3× color green{2}} over {{2}×color green{2}×5}</math:annotation>
  </math:semantics>
</math:math>
</file>

<file path=Obj00DFF02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00DFF02D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00DFF03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F033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×</math:mi>
        <math:mn>3</math:mn>
      </math:mrow>
      <math:mrow>
        <math:mn>5</math:mn>
        <math:mi>×</math:mi>
        <math:mn>7</math:mn>
      </math:mrow>
    </math:mfrac>
    <math:annotation math:encoding="StarMath 5.0">{2×3} over {5×7}</math:annotation>
  </math:semantics>
</math:math>
</file>

<file path=Obj00DFF03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5</math:mn>
    </math:mfrac>
    <math:annotation math:encoding="StarMath 5.0">{6} over {35}</math:annotation>
  </math:semantics>
</math:math>
</file>

<file path=Obj00DFF03A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F03B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00DFF0C0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4</math:mn>
    </math:mfrac>
    <math:annotation math:encoding="StarMath 5.0">{1,2} over {4}</math:annotation>
  </math:semantics>
</math:math>
</file>

<file path=Obj00DFF0C1/content.xml><?xml version="1.0" encoding="utf-8"?>
<!DOCTYPE math  PUBLIC '-//OpenOffice.org//DTD Modified W3C MathML 1.01//EN'  'math.dtd'>
<math:math xmlns:math="http://www.w3.org/1998/Math/MathML">
  <math:semantics>
    <math:mfrac>
      <math:mn>5,7</math:mn>
      <math:mn>20</math:mn>
    </math:mfrac>
    <math:annotation math:encoding="StarMath 5.0">{5,7} over {20}</math:annotation>
  </math:semantics>
</math:math>
</file>

<file path=Obj00DFF0C2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4</math:mn>
    </math:mfrac>
    <math:annotation math:encoding="StarMath 5.0">{1,2} over {4}</math:annotation>
  </math:semantics>
</math:math>
</file>

<file path=Obj00DFF0C3/content.xml><?xml version="1.0" encoding="utf-8"?>
<!DOCTYPE math  PUBLIC '-//OpenOffice.org//DTD Modified W3C MathML 1.01//EN'  'math.dtd'>
<math:math xmlns:math="http://www.w3.org/1998/Math/MathML">
  <math:semantics>
    <math:mfrac>
      <math:mrow>
        <math:mn>1,2</math:mn>
        <math:mi>×</math:mi>
        <math:mstyle math:color="green">
          <math:mrow>
            <math:mn>5</math:mn>
          </math:mrow>
        </math:mstyle>
      </math:mrow>
      <math:mrow>
        <math:mn>4</math:mn>
        <math:mi>×</math:mi>
        <math:mstyle math:color="green">
          <math:mrow>
            <math:mn>5</math:mn>
          </math:mrow>
        </math:mstyle>
      </math:mrow>
    </math:mfrac>
    <math:annotation math:encoding="StarMath 5.0">{1,2× color green{5} } over {4× color green{5}}</math:annotation>
  </math:semantics>
</math:math>
</file>

<file path=Obj00DFF0C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0</math:mn>
    </math:mfrac>
    <math:annotation math:encoding="StarMath 5.0">{6} over {20}</math:annotation>
  </math:semantics>
</math:math>
</file>

<file path=Obj00DFF0C5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4</math:mn>
    </math:mfrac>
    <math:annotation math:encoding="StarMath 5.0">{1,2} over {4}</math:annotation>
  </math:semantics>
</math:math>
</file>

<file path=Obj00DFF0C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20</math:mn>
    </math:mfrac>
    <math:annotation math:encoding="StarMath 5.0">{6} over {20}</math:annotation>
  </math:semantics>
</math:math>
</file>

<file path=Obj00DFF0C7/content.xml><?xml version="1.0" encoding="utf-8"?>
<!DOCTYPE math  PUBLIC '-//OpenOffice.org//DTD Modified W3C MathML 1.01//EN'  'math.dtd'>
<math:math xmlns:math="http://www.w3.org/1998/Math/MathML">
  <math:semantics>
    <math:mfrac>
      <math:mn>5,7</math:mn>
      <math:mn>20</math:mn>
    </math:mfrac>
    <math:annotation math:encoding="StarMath 5.0">{5,7} over {20}</math:annotation>
  </math:semantics>
</math:math>
</file>

<file path=Obj00DFF0C8/content.xml><?xml version="1.0" encoding="utf-8"?>
<!DOCTYPE math  PUBLIC '-//OpenOffice.org//DTD Modified W3C MathML 1.01//EN'  'math.dtd'>
<math:math xmlns:math="http://www.w3.org/1998/Math/MathML">
  <math:semantics>
    <math:mfrac>
      <math:mn>1,2</math:mn>
      <math:mn>4</math:mn>
    </math:mfrac>
    <math:annotation math:encoding="StarMath 5.0">{1,2} over {4}</math:annotation>
  </math:semantics>
</math:math>
</file>

<file path=Obj00DFF0C9/content.xml><?xml version="1.0" encoding="utf-8"?>
<!DOCTYPE math  PUBLIC '-//OpenOffice.org//DTD Modified W3C MathML 1.01//EN'  'math.dtd'>
<math:math xmlns:math="http://www.w3.org/1998/Math/MathML">
  <math:semantics>
    <math:mfrac>
      <math:mn>5,7</math:mn>
      <math:mn>20</math:mn>
    </math:mfrac>
    <math:annotation math:encoding="StarMath 5.0">{5,7} over {20}</math:annotation>
  </math:semantics>
</math:math>
</file>

<file path=Obj00DFF0D0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{7} over {3}</math:annotation>
  </math:semantics>
</math:math>
</file>

<file path=Obj00DFF0D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2</math:mn>
    </math:mfrac>
    <math:annotation math:encoding="StarMath 5.0">{6} over {12}</math:annotation>
  </math:semantics>
</math:math>
</file>

<file path=Obj00DFF0D2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3</math:mn>
    </math:mfrac>
    <math:annotation math:encoding="StarMath 5.0">{7} over {3}</math:annotation>
  </math:semantics>
</math:math>
</file>

<file path=Obj00DFF0D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2</math:mn>
    </math:mfrac>
    <math:annotation math:encoding="StarMath 5.0">{6} over {12}</math:annotation>
  </math:semantics>
</math:math>
</file>

<file path=Obj00DFF0D4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i>×</math:mi>
        <math:mstyle math:color="green">
          <math:mrow>
            <math:mn>4</math:mn>
          </math:mrow>
        </math:mstyle>
      </math:mrow>
      <math:mrow>
        <math:mn>3</math:mn>
        <math:mi>×</math:mi>
        <math:mstyle math:color="green">
          <math:mrow>
            <math:mn>4</math:mn>
          </math:mrow>
        </math:mstyle>
      </math:mrow>
    </math:mfrac>
    <math:annotation math:encoding="StarMath 5.0">{7× color green{4}} over {3× color green{4}}</math:annotation>
  </math:semantics>
</math:math>
</file>

<file path=Obj00DFF0D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2</math:mn>
    </math:mfrac>
    <math:annotation math:encoding="StarMath 5.0">{6} over {12}</math:annotation>
  </math:semantics>
</math:math>
</file>

<file path=Obj00DFF0D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2</math:mn>
    </math:mfrac>
    <math:annotation math:encoding="StarMath 5.0">{28} over {12}</math:annotation>
  </math:semantics>
</math:math>
</file>

<file path=Obj00DFF0D7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2</math:mn>
    </math:mfrac>
    <math:annotation math:encoding="StarMath 5.0">{6} over {12}</math:annotation>
  </math:semantics>
</math:math>
</file>

<file path=Obj00DFF0D8/content.xml><?xml version="1.0" encoding="utf-8"?>
<!DOCTYPE math  PUBLIC '-//OpenOffice.org//DTD Modified W3C MathML 1.01//EN'  'math.dtd'>
<math:math xmlns:math="http://www.w3.org/1998/Math/MathML">
  <math:semantics>
    <math:mfrac>
      <math:mn>34</math:mn>
      <math:mn>12</math:mn>
    </math:mfrac>
    <math:annotation math:encoding="StarMath 5.0">{34} over {12}</math:annotation>
  </math:semantics>
</math:math>
</file>

<file path=Obj00DFF0D9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6</math:mn>
    </math:mfrac>
    <math:annotation math:encoding="StarMath 5.0">{17} over {6}</math:annotation>
  </math:semantics>
</math:math>
</file>

<file path=Obj00DFF0DF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7</math:mn>
    </math:mfrac>
    <math:annotation math:encoding="StarMath 5.0">{8} over {7}</math:annotation>
  </math:semantics>
</math:math>
</file>

<file path=Obj00DFF0E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00DFF0E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7</math:mn>
    </math:mfrac>
    <math:annotation math:encoding="StarMath 5.0">{8} over {7}</math:annotation>
  </math:semantics>
</math:math>
</file>

<file path=Obj00DFF0E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00DFF0E3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i>×</math:mi>
        <math:mn>5</math:mn>
      </math:mrow>
      <math:mrow>
        <math:mn>7</math:mn>
        <math:mi>×</math:mi>
        <math:mn>3</math:mn>
      </math:mrow>
    </math:mfrac>
    <math:annotation math:encoding="StarMath 5.0">{8×5} over {7×3}</math:annotation>
  </math:semantics>
</math:math>
</file>

<file path=Obj00DFF0E4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21</math:mn>
    </math:mfrac>
    <math:annotation math:encoding="StarMath 5.0">{40} over {21}</math:annotation>
  </math:semantics>
</math:math>
</file>

<file path=Obj00DFF0E9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F0EB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F0ED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00DFF0EF/content.xml><?xml version="1.0" encoding="utf-8"?>
<!DOCTYPE math  PUBLIC '-//OpenOffice.org//DTD Modified W3C MathML 1.01//EN'  'math.dtd'>
<math:math xmlns:math="http://www.w3.org/1998/Math/MathML">
  <math:semantics>
    <math:mfrac>
      <math:mn>540</math:mn>
      <math:mn>3</math:mn>
    </math:mfrac>
    <math:annotation math:encoding="StarMath 5.0">{540} over {3}</math:annotation>
  </math:semantics>
</math:math>
</file>

<file path=Obj00DFF0F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3</math:mn>
    </math:mfrac>
    <math:annotation math:encoding="StarMath 5.0">{6} over {13}</math:annotation>
  </math:semantics>
</math:math>
</file>

<file path=Obj00DFF0F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 over {7}</math:annotation>
  </math:semantics>
</math:math>
</file>

<file path=Obj00DFF0F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3</math:mn>
    </math:mfrac>
    <math:annotation math:encoding="StarMath 5.0">{2} over {13}</math:annotation>
  </math:semantics>
</math:math>
</file>

<file path=Obj00DFF0F7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3</math:mn>
    </math:mfrac>
    <math:annotation math:encoding="StarMath 5.0">{11} over {13}</math:annotation>
  </math:semantics>
</math:math>
</file>

<file path=Obj00DFF0F9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</math:annotation>
  </math:semantics>
</math:math>
</file>

<file path=Obj00DFF0FC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5</math:mn>
    </math:mfrac>
    <math:annotation math:encoding="StarMath 5.0">{4} over {15}</math:annotation>
  </math:semantics>
</math:math>
</file>

<file path=Obj00DFF0FD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6</math:mn>
    </math:mfrac>
    <math:annotation math:encoding="StarMath 5.0">{25} over {16}</math:annotation>
  </math:semantics>
</math:math>
</file>

<file path=Obj00DFF101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i>×</math:mi>
        <math:mn>25</math:mn>
      </math:mrow>
      <math:mrow>
        <math:mn>15</math:mn>
        <math:mi>×</math:mi>
        <math:mn>16</math:mn>
      </math:mrow>
    </math:mfrac>
    <math:annotation math:encoding="StarMath 5.0">{4×25} over {15×16}</math:annotation>
  </math:semantics>
</math:math>
</file>

<file path=Obj00DFF103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n>3</math:mn>
        <math:mi>×</math:mi>
        <math:mn>4</math:mn>
      </math:mrow>
    </math:mfrac>
    <math:annotation math:encoding="StarMath 5.0">{5} over {3×4}</math:annotation>
  </math:semantics>
</math:math>
</file>

<file path=Obj00DFF10A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2</math:mn>
    </math:mfrac>
    <math:annotation math:encoding="StarMath 5.0">{5} over {12}</math:annotation>
  </math:semantics>
</math:math>
</file>

<file path=Obj00DFF12D/content.xml><?xml version="1.0" encoding="utf-8"?>
<!DOCTYPE math  PUBLIC '-//OpenOffice.org//DTD Modified W3C MathML 1.01//EN'  'math.dtd'>
<math:math xmlns:math="http://www.w3.org/1998/Math/MathML">
  <math:semantics>
    <math:mfrac>
      <math:mn>43</math:mn>
      <math:mn>36</math:mn>
    </math:mfrac>
    <math:annotation math:encoding="StarMath 5.0">{43} over {36}</math:annotation>
  </math:semantics>
</math:math>
</file>