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181E7EB/content.xml"/>
  <manifest:file-entry manifest:media-type="text/xml" manifest:full-path="Obj0181E7EB/settings.xml"/>
  <manifest:file-entry manifest:media-type="application/vnd.oasis.opendocument.formula" manifest:full-path="Obj0181E7EB/"/>
  <manifest:file-entry manifest:media-type="text/xml" manifest:full-path="Obj0181E7EC/content.xml"/>
  <manifest:file-entry manifest:media-type="text/xml" manifest:full-path="Obj0181E7EC/settings.xml"/>
  <manifest:file-entry manifest:media-type="application/vnd.oasis.opendocument.formula" manifest:full-path="Obj0181E7EC/"/>
  <manifest:file-entry manifest:media-type="application/binary" manifest:full-path="layout-cache"/>
  <manifest:file-entry manifest:media-type="application/x-openoffice-gdimetafile;windows_formatname=&quot;GDIMetaFile&quot;" manifest:full-path="ObjectReplacements/Obj0181E7EB"/>
  <manifest:file-entry manifest:media-type="application/x-openoffice-gdimetafile;windows_formatname=&quot;GDIMetaFile&quot;" manifest:full-path="ObjectReplacements/Obj0181E7EC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fo:margin-left="0cm" fo:margin-right="-0.002cm" table:align="margins"/>
    </style:style>
    <style:style style:name="Tableau1.A" style:family="table-column">
      <style:table-column-properties style:rel-column-width="19504*"/>
    </style:style>
    <style:style style:name="Tableau1.B" style:family="table-column">
      <style:table-column-properties style:rel-column-width="46031*"/>
    </style:style>
    <style:style style:name="Tableau1.A1" style:family="table-cell">
      <style:table-cell-properties style:vertical-align="middle" fo:background-color="#edf4d1" fo:padding="0cm" fo:border="none">
        <style:background-image/>
      </style:table-cell-properties>
    </style:style>
    <style:style style:name="Tableau1.B1" style:family="table-cell">
      <style:table-cell-properties fo:background-color="#edf4d1" fo:padding="0cm" fo:border="none">
        <style:background-image/>
      </style:table-cell-properties>
    </style:style>
    <style:style style:name="Tableau2" style:family="table">
      <style:table-properties fo:margin-left="0cm" fo:margin-right="-0.002cm" table:align="margins"/>
    </style:style>
    <style:style style:name="Tableau2.A" style:family="table-column">
      <style:table-column-properties style:rel-column-width="19504*"/>
    </style:style>
    <style:style style:name="Tableau2.B" style:family="table-column">
      <style:table-column-properties style:rel-column-width="46031*"/>
    </style:style>
    <style:style style:name="Tableau2.A1" style:family="table-cell">
      <style:table-cell-properties fo:background-color="#edf4d1" fo:padding="0cm" fo:border="none">
        <style:background-image/>
      </style:table-cell-properties>
    </style:style>
    <style:style style:name="Tableau7" style:family="table">
      <style:table-properties fo:margin-left="0cm" fo:margin-right="-0.002cm" table:align="margins"/>
    </style:style>
    <style:style style:name="Tableau7.A" style:family="table-column">
      <style:table-column-properties style:rel-column-width="22879*"/>
    </style:style>
    <style:style style:name="Tableau7.B" style:family="table-column">
      <style:table-column-properties style:rel-column-width="42656*"/>
    </style:style>
    <style:style style:name="Tableau7.1" style:family="table-row">
      <style:table-row-properties style:min-row-height="3cm"/>
    </style:style>
    <style:style style:name="Tableau7.A1" style:family="table-cell">
      <style:table-cell-properties style:vertical-align="middle"/>
    </style:style>
    <style:style style:name="Tableau7.B1" style:family="table-cell">
      <style:table-cell-properties fo:background-color="#edf4d1">
        <style:background-image/>
      </style:table-cell-properties>
    </style:style>
    <style:style style:name="Tableau8" style:family="table">
      <style:table-properties fo:margin-left="0cm" fo:margin-right="-0.002cm" table:align="margins"/>
    </style:style>
    <style:style style:name="Tableau8.A" style:family="table-column">
      <style:table-column-properties style:rel-column-width="19356*"/>
    </style:style>
    <style:style style:name="Tableau8.B" style:family="table-column">
      <style:table-column-properties style:rel-column-width="46179*"/>
    </style:style>
    <style:style style:name="Tableau8.1" style:family="table-row">
      <style:table-row-properties style:min-row-height="0.011cm"/>
    </style:style>
    <style:style style:name="Tableau8.A1" style:family="table-cell">
      <style:table-cell-properties style:vertical-align="middle" fo:padding="0cm" fo:border="none"/>
    </style:style>
    <style:style style:name="Tableau8.B1" style:family="table-cell">
      <style:table-cell-properties fo:background-color="#f2ffe5" fo:padding="0cm" fo:border="none">
        <style:background-image/>
      </style:table-cell-properties>
    </style:style>
    <style:style style:name="Tableau4" style:family="table">
      <style:table-properties style:width="13.998cm" table:align="left"/>
    </style:style>
    <style:style style:name="Tableau4.A" style:family="table-column">
      <style:table-column-properties style:column-width="4.665cm"/>
    </style:style>
    <style:style style:name="Tableau4.C" style:family="table-column">
      <style:table-column-properties style:column-width="4.667cm"/>
    </style:style>
    <style:style style:name="Tableau4.A1" style:family="table-cell">
      <style:table-cell-properties style:vertical-align="middle" fo:background-color="#edf4d1" fo:padding="0cm" fo:border="none">
        <style:background-image/>
      </style:table-cell-properties>
    </style:style>
    <style:style style:name="Tableau4.B1" style:family="table-cell">
      <style:table-cell-properties style:vertical-align="middle" fo:background-color="#edf4d1" fo:padding="0.097cm" fo:border-left="0.002cm solid #000000" fo:border-right="0.002cm solid #000000" fo:border-top="none" fo:border-bottom="none">
        <style:background-image/>
      </style:table-cell-properties>
    </style:style>
    <style:style style:name="Tableau4.A2" style:family="table-cell">
      <style:table-cell-properties fo:background-color="#edf4d1" fo:padding="0cm" fo:border="none">
        <style:background-image/>
      </style:table-cell-properties>
    </style:style>
    <style:style style:name="Tableau4.B2" style:family="table-cell">
      <style:table-cell-properties fo:background-color="#edf4d1" fo:padding="0.097cm" fo:border-left="0.002cm solid #000000" fo:border-right="0.002cm solid #000000" fo:border-top="none" fo:border-bottom="none">
        <style:background-image/>
      </style:table-cell-properties>
    </style:style>
    <style:style style:name="Tableau3" style:family="table">
      <style:table-properties style:width="13.998cm" table:align="left"/>
    </style:style>
    <style:style style:name="Tableau3.A" style:family="table-column">
      <style:table-column-properties style:column-width="4.665cm"/>
    </style:style>
    <style:style style:name="Tableau3.C" style:family="table-column">
      <style:table-column-properties style:column-width="4.667cm"/>
    </style:style>
    <style:style style:name="Tableau3.A1" style:family="table-cell">
      <style:table-cell-properties style:vertical-align="middle" fo:background-color="#edf4d1" fo:padding="0cm" fo:border="none">
        <style:background-image/>
      </style:table-cell-properties>
    </style:style>
    <style:style style:name="Tableau3.B1" style:family="table-cell">
      <style:table-cell-properties style:vertical-align="middle" fo:background-color="#edf4d1" fo:padding="0.097cm" fo:border-left="0.002cm solid #000000" fo:border-right="0.002cm solid #000000" fo:border-top="none" fo:border-bottom="none">
        <style:background-image/>
      </style:table-cell-properties>
    </style:style>
    <style:style style:name="Tableau3.A2" style:family="table-cell">
      <style:table-cell-properties fo:background-color="#edf4d1" fo:padding="0cm" fo:border="none">
        <style:background-image/>
      </style:table-cell-properties>
    </style:style>
    <style:style style:name="Tableau3.B2" style:family="table-cell">
      <style:table-cell-properties fo:background-color="#edf4d1" fo:padding="0.097cm" fo:border-left="0.002cm solid #000000" fo:border-right="0.002cm solid #000000" fo:border-top="none" fo:border-bottom="none">
        <style:background-image/>
      </style:table-cell-properties>
    </style:style>
    <style:style style:name="P1" style:family="paragraph" style:parent-style-name="_2d_Titre_20_de_20_méthodes" style:list-style-name="_5f_Numérotation_20_de_20_méthodes" style:master-page-name="_5f_pages_20_de_20_méthodes">
      <style:paragraph-properties fo:margin-left="-2.499cm" fo:margin-right="0cm" fo:margin-top="1.499cm" fo:margin-bottom="0cm" fo:text-indent="0cm" style:auto-text-indent="false"/>
    </style:style>
    <style:style style:name="P2" style:family="paragraph" style:parent-style-name="_5f_Propriétés_20_à_20_connaître" style:list-style-name="L1"/>
    <style:style style:name="P3" style:family="paragraph" style:parent-style-name="Table_20_Contents">
      <style:paragraph-properties fo:text-align="start" style:justify-single-word="false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 style:parent-style-name="_5f_Paragraphe_20__20_de_20_méthode">
      <style:paragraph-properties fo:margin-top="0.101cm" fo:margin-bottom="0.101cm"/>
    </style:style>
    <style:style style:name="P6" style:family="paragraph" style:parent-style-name="_5f_sous_20_titre_20_d_27_exemple_20_">
      <style:paragraph-properties fo:margin-top="0.199cm" fo:margin-bottom="0.101cm"/>
    </style:style>
    <style:style style:name="P7" style:family="paragraph" style:parent-style-name="_5f_Paragraphe_20__20_de_20_méthode" style:list-style-name="_5f_numérotation_20_des_20_exos_20_à_20_toide_20_jouer"/>
    <style:style style:name="P8" style:family="paragraph" style:parent-style-name="_2d_Titre_20_de_20_méthodes" style:list-style-name="_5f_Numérotation_20_de_20_méthodes">
      <style:paragraph-properties fo:margin-top="1.499cm" fo:margin-bottom="0cm"/>
    </style:style>
    <style:style style:name="P9" style:family="paragraph" style:parent-style-name="_5f_sous_20_titre_20_A_20_connaitre_20_et_20_à_20_toi_20_de_20_jouer">
      <style:text-properties style:font-name="Bitstream Vera Sans2"/>
    </style:style>
    <style:style style:name="P10" style:family="paragraph" style:parent-style-name="_5f_Propriétés_20_à_20_connaître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_5f_Paragraphe_20__20_de_20_méthode">
      <style:paragraph-properties fo:margin-top="0.101cm" fo:margin-bottom="0.101cm" fo:text-align="center" style:justify-single-word="false"/>
    </style:style>
    <style:style style:name="P12" style:family="paragraph" style:parent-style-name="_5f_Paragraphe_20__20_de_20_méthode">
      <style:paragraph-properties fo:margin-top="0.101cm" fo:margin-bottom="0.101cm" fo:text-align="start" style:justify-single-word="false"/>
      <style:text-properties style:use-window-font-color="true" style:text-position="0% 100%" style:font-name="Bitstream Vera Sans" fo:font-weight="normal" style:font-weight-asian="normal" style:font-weight-complex="normal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15" style:family="paragraph">
      <style:paragraph-properties fo:margin-left="0cm" fo:margin-right="0cm" fo:margin-top="0cm" fo:margin-bottom="0cm" fo:line-height="100%" text:enable-numbering="false" fo:text-indent="0cm"/>
    </style:style>
    <style:style style:name="P1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7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1" fo:font-size="8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8" style:family="paragraph" style:parent-style-name="_5f_Paragraphe_20__20_de_20_méthode">
      <style:paragraph-properties fo:margin-top="0.101cm" fo:margin-bottom="0.101cm" fo:text-align="start" style:justify-single-word="false"/>
    </style:style>
    <style:style style:name="P19" style:family="paragraph" style:parent-style-name="_5f_Paragraphe_20__20_de_20_méthode">
      <style:paragraph-properties fo:margin-top="0.101cm" fo:margin-bottom="0.101cm" fo:text-align="center" style:justify-single-word="false">
        <style:tab-stops>
          <style:tab-stop style:position="7.703cm"/>
        </style:tab-stops>
      </style:paragraph-properties>
    </style:style>
    <style:style style:name="P20" style:family="paragraph" style:parent-style-name="_5f_Paragraphe_20__20_de_20_méthode">
      <style:paragraph-properties fo:margin-top="0.101cm" fo:margin-bottom="0.101cm" fo:text-align="justify" style:justify-single-word="false"/>
    </style:style>
    <style:style style:name="P21" style:family="paragraph" style:parent-style-name="_5f_Paragraphe_20__20_de_20_méthode">
      <style:paragraph-properties fo:margin-top="0.101cm" fo:margin-bottom="0.101cm" fo:text-align="center" style:justify-single-word="false"/>
      <style:text-properties style:use-window-font-color="true"/>
    </style:style>
    <style:style style:name="P22" style:family="paragraph" style:parent-style-name="_5f_Paragraphe_20__20_de_20_méthode">
      <style:paragraph-properties fo:margin-top="0.101cm" fo:margin-bottom="0.101cm"/>
      <style:text-properties style:font-name="Bitstream Vera Sans"/>
    </style:style>
    <style:style style:name="P2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5" style:family="paragraph" style:parent-style-name="_5f_Paragraphe_20__20_de_20_méthode">
      <style:paragraph-properties fo:margin-top="0.101cm" fo:margin-bottom="0.101cm" fo:text-align="center" style:justify-single-word="false"/>
      <style:text-properties style:use-window-font-color="true" style:font-name="Bitstream Vera Sans2" fo:font-weight="normal" style:font-weight-asian="normal" style:font-weight-complex="normal"/>
    </style:style>
    <style:style style:name="P26" style:family="paragraph" style:parent-style-name="_5f_Paragraphe_20__20_de_20_méthode">
      <style:paragraph-properties fo:margin-top="0.101cm" fo:margin-bottom="0.101cm" fo:text-align="start" style:justify-single-word="false"/>
      <style:text-properties style:use-window-font-color="true" style:font-name="Bitstream Vera Sans2" fo:font-weight="normal" style:font-weight-asian="normal" style:font-weight-complex="normal"/>
    </style:style>
    <style:style style:name="P27" style:family="paragraph" style:parent-style-name="_5f_sous_20_titre_20_d_27_exemple_20_">
      <style:paragraph-properties fo:margin-top="0.4cm" fo:margin-bottom="0.101cm"/>
    </style:style>
    <style:style style:name="P28" style:family="paragraph" style:parent-style-name="_2d_Titre_20_de_20_méthodes" style:list-style-name="_5f_Numérotation_20_de_20_méthodes">
      <style:text-properties fo:color="#75ab24"/>
    </style:style>
    <style:style style:name="P2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Bitstream Vera Sans2" fo:font-size="9pt" style:font-size-asian="9pt" style:font-size-complex="9pt"/>
    </style:style>
    <style:style style:name="P30" style:family="paragraph">
      <style:paragraph-properties fo:margin-left="0cm" fo:margin-right="0cm" fo:margin-top="0cm" fo:margin-bottom="0cm" fo:line-height="100%" text:enable-numbering="false" fo:text-indent="0cm"/>
      <style:text-properties fo:color="#295ca5" style:text-outline="false" style:text-line-through-style="none" style:font-name="Bitstream Vera Sans2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1" style:family="paragraph">
      <style:paragraph-properties fo:margin-left="0cm" fo:margin-right="0cm" fo:margin-top="0cm" fo:margin-bottom="0cm" fo:line-height="100%" text:enable-numbering="false" fo:text-indent="0cm"/>
      <style:text-properties fo:color="#609941" style:text-outline="false" style:text-line-through-style="none" style:font-name="Bitstream Vera Sans2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2" style:family="paragraph">
      <style:paragraph-properties fo:margin-left="0cm" fo:margin-right="0cm" fo:margin-top="0cm" fo:margin-bottom="0cm" fo:line-height="100%" text:enable-numbering="false" fo:text-indent="0cm"/>
      <style:text-properties fo:color="#ad649a" style:text-outline="false" style:text-line-through-style="none" style:font-name="Bitstream Vera Sans2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Bitstream Vera Sans2" fo:font-size="9pt" style:font-size-asian="9pt" style:font-size-complex="9pt"/>
    </style:style>
    <style:style style:name="P35" style:family="paragraph">
      <style:paragraph-properties fo:margin-left="0cm" fo:margin-right="0cm" fo:margin-top="0cm" fo:margin-bottom="0cm" fo:line-height="100%" text:enable-numbering="false" fo:text-indent="0cm"/>
      <style:text-properties fo:color="#753a6b" style:text-outline="false" style:text-line-through-style="none" style:font-name="Bitstream Vera Sans2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6" style:family="paragraph" style:parent-style-name="_5f_Paragraphe_20__20_de_20_méthode">
      <style:paragraph-properties fo:margin-left="0cm" fo:margin-right="0.25cm" fo:text-indent="0cm" style:auto-text-indent="false"/>
    </style:style>
    <style:style style:name="P37" style:family="paragraph" style:parent-style-name="Table_20_Contents">
      <style:paragraph-properties fo:margin-left="0.25cm" fo:margin-right="0.25cm" fo:text-align="justify" style:justify-single-word="false" fo:text-indent="0cm" style:auto-text-indent="false" fo:background-color="transparent">
        <style:background-image/>
      </style:paragraph-properties>
      <style:text-properties style:font-name="Bitstream Vera Sans2" fo:font-size="9pt" style:font-size-asian="9pt" style:font-size-complex="9pt"/>
    </style:style>
    <style:style style:name="P38" style:family="paragraph" style:parent-style-name="Table_20_Contents">
      <style:paragraph-properties fo:margin-left="0.25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Bitstream Vera Sans2" fo:font-size="9pt" style:font-size-asian="9pt" style:font-size-complex="9pt"/>
    </style:style>
    <style:style style:name="P39" style:family="paragraph" style:parent-style-name="_5f_sous_20_titre_20_A_20_connaitre_20_et_20_à_20_toi_20_de_20_jouer">
      <style:paragraph-properties fo:margin-top="0.199cm" fo:margin-bottom="0.199cm"/>
    </style:style>
    <style:style style:name="P40" style:family="paragraph" style:parent-style-name="Table_20_Heading">
      <style:paragraph-properties fo:text-align="center" style:justify-single-word="false"/>
      <style:text-properties style:font-name="Bitstream Vera Sans2" fo:font-size="9pt" style:font-size-asian="9pt" style:font-size-complex="9pt"/>
    </style:style>
    <style:style style:name="P41" style:family="paragraph">
      <style:paragraph-properties fo:margin-left="0cm" fo:margin-right="0cm" fo:margin-top="0cm" fo:margin-bottom="0cm" fo:line-height="100%" text:enable-numbering="false" fo:text-indent="0cm"/>
      <style:text-properties fo:color="#edf4d1" style:text-outline="false" style:text-line-through-style="none" style:font-name="Bitstream Vera Sans2" fo:font-size="8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2" style:family="paragraph">
      <style:paragraph-properties fo:margin-left="0cm" fo:margin-right="0cm" fo:margin-top="0cm" fo:margin-bottom="0cm" fo:line-height="100%" text:enable-numbering="false" fo:text-indent="0cm"/>
      <style:text-properties fo:color="#753a6b" style:text-outline="false" style:text-line-through-style="none" style:font-name="Bitstream Vera Sans2" fo:font-size="8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3" style:family="paragraph">
      <style:paragraph-properties fo:margin-left="0cm" fo:margin-right="0cm" fo:margin-top="0cm" fo:margin-bottom="0cm" fo:line-height="100%" text:enable-numbering="false" fo:text-indent="0cm"/>
      <style:text-properties fo:color="#edf4d1" style:text-outline="false" style:text-line-through-style="none" style:font-name="Bitstream Vera Sans2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4" style:family="paragraph" style:parent-style-name="Standard">
      <style:paragraph-properties fo:text-align="center" style:justify-single-word="false"/>
      <style:text-properties style:font-name="Bitstream Vera Sans2" fo:font-size="9pt" style:font-size-asian="9pt" style:font-size-complex="9pt"/>
    </style:style>
    <style:style style:name="P45" style:family="paragraph" style:parent-style-name="_5f_Paragraphe_20__20_de_20_méthode">
      <style:paragraph-properties fo:margin-left="0cm" fo:margin-right="0.25cm" fo:margin-top="0.101cm" fo:margin-bottom="0.101cm" fo:text-indent="0cm" style:auto-text-indent="false"/>
    </style:style>
    <style:style style:name="P46" style:family="paragraph" style:parent-style-name="Table_20_Contents">
      <style:paragraph-properties fo:margin-left="0.25cm" fo:margin-right="0.25cm" fo:margin-top="0.101cm" fo:margin-bottom="0.101cm" fo:text-align="justify" style:justify-single-word="false" fo:text-indent="0cm" style:auto-text-indent="false" fo:background-color="transparent">
        <style:background-image/>
      </style:paragraph-properties>
    </style:style>
    <style:style style:name="P47" style:family="paragraph" style:parent-style-name="_5f_Paragraphe_20__20_de_20_méthode" style:list-style-name="_5f_numérotation_20_des_20_exos_20_à_20_toide_20_jouer">
      <style:paragraph-properties fo:margin-left="0.101cm" fo:margin-right="0cm" fo:text-indent="0cm" style:auto-text-indent="false"/>
    </style:style>
    <style:style style:name="T1" style:family="text">
      <style:text-properties style:font-name="Bitstream Vera Sans2"/>
    </style:style>
    <style:style style:name="T2" style:family="text">
      <style:text-properties fo:color="#75ab24" fo:font-weight="bold" style:font-weight-asian="bold" style:font-weight-complex="bold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color="#ad4296" fo:font-weight="bold" style:font-weight-asian="bold" style:font-weight-complex="bold"/>
    </style:style>
    <style:style style:name="T5" style:family="text">
      <style:text-properties style:text-position="sub 58%"/>
    </style:style>
    <style:style style:name="T6" style:family="text">
      <style:text-properties style:use-window-font-color="true" style:font-name="Bitstream Vera Sans"/>
    </style:style>
    <style:style style:name="T7" style:family="text">
      <style:text-properties style:use-window-font-color="true"/>
    </style:style>
    <style:style style:name="T8" style:family="text">
      <style:text-properties style:font-name="Bitstream Vera Sans2" fo:font-size="9pt" style:text-underline-style="none" fo:font-weight="normal" style:font-size-asian="9pt" style:font-weight-asian="normal" style:font-size-complex="9pt" style:font-weight-complex="normal"/>
    </style:style>
    <style:style style:name="T9" style:family="text"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style:font-name="Bitstream Vera Sans1" fo:font-size="8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2" style:family="text">
      <style:text-properties style:use-window-font-color="true" style:font-name="Bitstream Vera Sans2" fo:font-weight="normal" style:font-weight-asian="normal" style:font-weight-complex="normal"/>
    </style:style>
    <style:style style:name="T13" style:family="text">
      <style:text-properties style:use-window-font-color="true" style:text-position="sub 58%" style:font-name="Bitstream Vera Sans2" fo:font-weight="normal" style:font-weight-asian="normal" style:font-weight-complex="normal"/>
    </style:style>
    <style:style style:name="T14" style:family="text">
      <style:text-properties style:use-window-font-color="true" style:font-name="OpenSymbol" fo:font-weight="normal" style:font-weight-asian="normal" style:font-weight-complex="normal"/>
    </style:style>
    <style:style style:name="T15" style:family="text">
      <style:text-properties style:use-window-font-color="true" style:font-name="Bitstream Vera Sans2" fo:font-weight="normal" style:font-weight-asian="normal" style:font-weight-complex="normal" style:text-scale="50%"/>
    </style:style>
    <style:style style:name="T16" style:family="text">
      <style:text-properties style:use-window-font-color="true" style:font-name="OpenSymbol" fo:font-weight="normal" style:font-weight-asian="normal" style:font-weight-complex="normal" style:text-scale="100%"/>
    </style:style>
    <style:style style:name="T17" style:family="text">
      <style:text-properties style:font-name="Bitstream Vera Sans2" fo:font-weight="normal" style:font-weight-asian="normal" style:font-weight-complex="normal"/>
    </style:style>
    <style:style style:name="T18" style:family="text">
      <style:text-properties style:text-position="sub 58%" style:font-name="Bitstream Vera Sans2" fo:font-weight="normal" style:font-weight-asian="normal" style:font-weight-complex="normal"/>
    </style:style>
    <style:style style:name="T19" style:family="text">
      <style:text-properties style:font-name="Bitstream Vera Sans2" fo:font-weight="normal" style:font-weight-asian="normal" style:font-weight-complex="normal" style:text-scale="50%"/>
    </style:style>
    <style:style style:name="T20" style:family="text">
      <style:text-properties style:font-name="OpenSymbol" fo:font-weight="normal" style:font-weight-asian="normal" style:font-weight-complex="normal" style:text-scale="100%"/>
    </style:style>
    <style:style style:name="T21" style:family="text">
      <style:text-properties style:font-name="Bitstream Vera Sans"/>
    </style:style>
    <style:style style:name="T22" style:family="text">
      <style:text-properties style:font-name="Bitstream Vera Sans2" style:text-scale="50%"/>
    </style:style>
    <style:style style:name="T23" style:family="text">
      <style:text-properties style:font-name="OpenSymbol" style:text-scale="100%"/>
    </style:style>
    <style:style style:name="T24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5" style:family="text">
      <style:text-properties style:use-window-font-color="true" style:font-name="Bitstream Vera Sans2"/>
    </style:style>
    <style:style style:name="T26" style:family="text">
      <style:text-properties style:use-window-font-color="true" style:font-name="Bitstream Vera Sans2" fo:font-weight="bold" style:font-weight-asian="bold" style:font-weight-complex="bold"/>
    </style:style>
    <style:style style:name="T27" style:family="text">
      <style:text-properties style:text-position="super 58%"/>
    </style:style>
    <style:style style:name="T28" style:family="text">
      <style:text-properties style:use-window-font-color="true" style:font-name="Bitstream Vera Sans2" fo:font-weight="normal" style:font-weight-asian="normal" style:font-weight-complex="normal" style:text-scale="100%"/>
    </style:style>
    <style:style style:name="T29" style:family="text">
      <style:text-properties style:font-name="Bitstream Vera Sans2" fo:font-weight="bold" style:font-weight-asian="bold" style:font-weight-complex="bold"/>
    </style:style>
    <style:style style:name="T30" style:family="text">
      <style:text-properties style:font-name="Bitstream Vera Sans2" fo:font-weight="normal" style:font-weight-asian="normal" style:font-weight-complex="normal" style:text-scale="100%"/>
    </style:style>
    <style:style style:name="T31" style:family="text">
      <style:text-properties style:text-position="0% 100%"/>
    </style:style>
    <style:style style:name="T32" style:family="text">
      <style:text-properties style:text-underline-style="none" fo:font-weight="normal" style:font-weight-asian="normal" style:font-weight-complex="normal"/>
    </style:style>
    <style:style style:name="T33" style:family="text">
      <style:text-properties fo:color="#295ca5" style:text-outline="false" style:text-line-through-style="none" style:font-name="Bitstream Vera Sans2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4" style:family="text">
      <style:text-properties fo:color="#609941" style:text-outline="false" style:text-line-through-style="none" style:font-name="Bitstream Vera Sans2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5" style:family="text">
      <style:text-properties fo:color="#ad649a" style:text-outline="false" style:text-line-through-style="none" style:font-name="Bitstream Vera Sans2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6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7" style:family="text">
      <style:text-properties fo:color="#753a6b" style:text-outline="false" style:text-line-through-style="none" style:font-name="Bitstream Vera Sans2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8" style:family="text">
      <style:text-properties fo:color="#753a6b"/>
    </style:style>
    <style:style style:name="T39" style:family="text">
      <style:text-properties fo:color="#609941"/>
    </style:style>
    <style:style style:name="T40" style:family="text">
      <style:text-properties fo:color="#295ca5"/>
    </style:style>
    <style:style style:name="T41" style:family="text">
      <style:text-properties fo:color="#edf4d1" style:text-outline="false" style:text-line-through-style="none" style:font-name="Bitstream Vera Sans2" fo:font-size="8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2" style:family="text">
      <style:text-properties fo:color="#753a6b" style:text-outline="false" style:text-line-through-style="none" style:font-name="Bitstream Vera Sans2" fo:font-size="8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3" style:family="text">
      <style:text-properties fo:color="#edf4d1" style:text-outline="false" style:text-line-through-style="none" style:font-name="Bitstream Vera Sans2" fo:font-size="9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4" style:family="text">
      <style:text-properties fo:color="#ff0000"/>
    </style:style>
    <style:style style:name="T45" style:family="text">
      <style:text-properties style:font-name="Bitstream Vera Sans2" fo:font-size="9pt" style:font-size-asian="9pt" style:font-size-complex="9pt"/>
    </style:style>
    <style:style style:name="T46" style:family="text">
      <style:text-properties fo:color="#609941" style:font-name="Bitstream Vera Sans2" fo:font-size="9pt" style:font-size-asian="9pt" style:font-size-complex="9pt"/>
    </style:style>
    <style:style style:name="T47" style:family="text">
      <style:text-properties fo:color="#0047ff" style:font-name="Bitstream Vera Sans2" fo:font-size="9pt" style:font-size-asian="9pt" style:font-size-complex="9pt"/>
    </style:style>
    <style:style style:name="T48" style:family="text">
      <style:text-properties fo:color="#295ca5" style:font-name="Bitstream Vera Sans2" fo:font-size="9pt" style:font-size-asian="9pt" style:font-size-complex="9pt"/>
    </style:style>
    <style:style style:name="T49" style:family="text">
      <style:text-properties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/>
    </style:style>
    <style:style style:name="Sect1" style:family="section">
      <style:section-properties fo:background-color="#edf4d1" text:dont-balance-text-columns="false" style:editable="false">
        <style:columns fo:column-count="0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9cm" svg:stroke-color="#808080" draw:marker-start-width="0.229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49cm" svg:stroke-color="#75ab24" draw:marker-start-width="0.275cm" draw:marker-start-center="false" draw:marker-end-width="0.275cm" draw:marker-end-center="false" draw:fill="none" draw:fill-color="#808080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49cm" svg:stroke-color="#75ab24" draw:marker-start-width="0.275cm" draw:marker-start-center="false" draw:marker-end-width="0.275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6" style:family="graphic">
      <style:graphic-properties draw:stroke="dash" draw:stroke-dash="Dash_20_1755" svg:stroke-width="0.049cm" svg:stroke-color="#75ab24" draw:marker-start-width="0.275cm" draw:marker-start-center="false" draw:marker-end-width="0.275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49cm" svg:stroke-color="#ad4296" draw:marker-start-width="0.275cm" draw:marker-start-center="false" draw:marker-end-width="0.275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" style:family="graphic">
      <style:graphic-properties draw:stroke="dash" draw:stroke-dash="Dash_20_1756" svg:stroke-width="0.049cm" svg:stroke-color="#ad4296" draw:marker-start-width="0.275cm" draw:marker-start-center="false" draw:marker-end-width="0.275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Dash_20_1757" svg:stroke-width="0.049cm" svg:stroke-color="#75ab24" draw:marker-start-width="0.275cm" draw:marker-start-center="false" draw:marker-end-width="0.275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49cm" svg:stroke-color="#6fb544" draw:marker-start-width="0.275cm" draw:marker-start-center="false" draw:marker-end-width="0.275cm" draw:marker-end-center="false" draw:fill="none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49cm" svg:stroke-color="#6fb544" draw:marker-start-width="0.275cm" draw:marker-start-center="false" draw:marker-end-width="0.275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2" style:family="graphic">
      <style:graphic-properties draw:stroke="dash" draw:stroke-dash="Dash_20_1758" svg:stroke-width="0.049cm" svg:stroke-color="#6fb544" draw:marker-start-width="0.275cm" draw:marker-start-center="false" draw:marker-end-width="0.275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3" style:family="graphic">
      <style:graphic-properties fo:margin-left="1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49cm" svg:stroke-color="#000000" draw:marker-start-width="0.275cm" draw:marker-start-center="false" draw:marker-end-width="0.275cm" draw:marker-end-center="false" draw:fill="none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49cm" svg:stroke-color="#000000" draw:marker-start-width="0.275cm" draw:marker-start-center="false" draw:marker-end-width="0.275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dash" draw:stroke-dash="Dash_20_1747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_20_1749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554cm" fo:min-width="0.372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cm" svg:stroke-color="#000000" draw:marker-start-width="0.3cm" draw:marker-start-center="false" draw:marker-end="Arrow_20_concave" draw:marker-end-width="0.101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.019cm" svg:stroke-color="#000000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346cm" fo:min-width="0.743cm" draw:shadow="hidden" draw:shadow-offset-x="0.3cm" draw:shadow-offset-y="0.3cm" draw:shadow-color="#808080" style:run-through="foreground"/>
    </style:style>
    <style:style style:name="gr26" style:family="graphic">
      <style:graphic-properties draw:stroke="dash" draw:stroke-dash="Dash_20_1750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dash" draw:stroke-dash="Dash_20_1753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dash" draw:stroke-dash="Dash_20_1754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8cm" fo:min-width="0.885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8cm" fo:min-width="0.887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dc2300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3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a8d384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3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35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c80b4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36" style:family="graphic">
      <style:graphic-properties draw:stroke="solid" svg:stroke-width="0.03cm" svg:stroke-color="#008000" draw:marker-start-width="0.245cm" draw:marker-start-center="false" draw:marker-end-width="0.245cm" draw:marker-end-center="false" draw:fill="solid" draw:fill-color="#dc2300" draw:opacity="50%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50%" style:run-through="foreground"/>
    </style:style>
    <style:style style:name="gr3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6cm" fo:min-width="0.796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.03cm" svg:stroke-color="#609941" draw:marker-start-width="0.245cm" draw:marker-start-center="false" draw:marker-end-width="0.245cm" draw:marker-end-center="false" draw:fill="solid" draw:fill-color="#dc2300" draw:opacity="50%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50%" style:run-through="foreground"/>
    </style:style>
    <style:style style:name="gr39" style:family="graphic">
      <style:graphic-properties draw:stroke="solid" svg:stroke-width="0.03cm" svg:stroke-color="#295ca5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.03cm" svg:stroke-color="#0000ff" draw:marker-start-width="0.245cm" draw:marker-start-center="false" draw:marker-end-width="0.245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.03cm" svg:stroke-color="#753a6b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2" style:family="graphic">
      <style:graphic-properties draw:stroke="none" svg:stroke-width="0.03cm" svg:stroke-color="#ff0000" draw:marker-start-width="0.245cm" draw:marker-start-center="false" draw:marker-end-width="0.245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3" style:family="graphic">
      <style:graphic-properties draw:stroke="none" svg:stroke-width="0.03cm" svg:stroke-color="#000000" draw:marker-start-width="0.245cm" draw:marker-start-center="false" draw:marker-end-width="0.245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4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03cm" svg:stroke-color="#295ca5" draw:marker-start-width="0.245cm" draw:marker-start-center="false" draw:marker-end-width="0.245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98cc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47" style:family="graphic">
      <style:graphic-properties draw:stroke="solid" svg:stroke-width="0.03cm" svg:stroke-color="#753a6b" draw:marker-start-width="0.245cm" draw:marker-start-center="false" draw:marker-end-width="0.245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a8d384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49" style:family="graphic">
      <style:graphic-properties draw:stroke="none" svg:stroke-width="0.03cm" svg:stroke-color="#ad649a" draw:marker-start-width="0.245cm" draw:marker-start-center="false" draw:marker-end-width="0.245cm" draw:marker-end-center="false" draw:fill="none" draw:fill-color="#cc80b4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50" style:family="graphic">
      <style:graphic-properties draw:stroke="none" svg:stroke-width="0.019cm" svg:stroke-color="#753a6b" draw:marker-start-width="0.229cm" draw:marker-start-center="false" draw:marker-end="Arrow_20_concave" draw:marker-end-width="0.18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46cm" fo:min-width="0.743cm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.03cm" svg:stroke-color="#609941" draw:marker-start-width="0.245cm" draw:marker-start-center="false" draw:marker-end-width="0.245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.03cm" svg:stroke-color="#295ca5" draw:marker-start-width="0.245cm" draw:marker-start-center="false" draw:marker-end-width="0.245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.03cm" svg:stroke-color="#ad649a" draw:marker-start-width="0.245cm" draw:marker-start-center="false" draw:marker-end-width="0.245cm" draw:marker-end-center="false" draw:fill="solid" draw:fill-color="#cc80b4" draw:opacity="50%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50%" style:run-through="foreground"/>
    </style:style>
    <style:style style:name="gr55" style:family="graphic">
      <style:graphic-properties draw:stroke="solid" svg:stroke-width="0.019cm" svg:stroke-color="#753a6b" draw:marker-start-width="0.229cm" draw:marker-start-center="false" draw:marker-end="Arrow_20_concave" draw:marker-end-width="0.18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6cm" fo:min-width="1.325cm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.03cm" svg:stroke-color="#609941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_5f_Numérotation_20_de_20_méthodes">
        <text:list-item>
          <text:p text:style-name="P1">: Représenter en perspective cavalière</text:p>
        </text:list-item>
      </text:list>
      <text:p text:style-name="_5f_sous_20_titre_20_A_20_connaitre_20_et_20_à_20_toi_20_de_20_jouer"><text:span text:style-name="T1">À c</text:span>onnaître </text:p>
      <text:p text:style-name="_5f_Propriétés_20_à_20_connaître">Lorsqu'on représente un solide en <text:span text:style-name="T2">perspective cavalière</text:span> :</text:p>
      <text:list text:style-name="L1">
        <text:list-item>
          <text:p text:style-name="P2">la face avant est représentée en vraie grandeur ;</text:p>
        </text:list-item>
        <text:list-item>
          <text:p text:style-name="P2">les arêtes parallèles sont représentées par des segments parallèles ;</text:p>
        </text:list-item>
        <text:list-item>
          <text:p text:style-name="P2">les arêtes cachées sont dessinées en pointillés.</text:p>
        </text:list-item>
      </text:list>
      <text:p text:style-name="_5f_sous_20_titre_20_d_27_exemple_20_">Exemple 1<text:span text:style-name="T3"> : Trace un prisme droit à base rectangulaire en perspective cavalière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draw:g text:anchor-type="as-char" svg:y="0cm" draw:z-index="5" draw:style-name="gr1"><draw:g draw:style-name="gr2"><draw:line draw:style-name="gr3" draw:text-style-name="P4" svg:x1="0cm" svg:y1="0cm" svg:x2="0cm" svg:y2="2.619cm"><text:p/></draw:line><draw:line draw:style-name="gr3" draw:text-style-name="P4" svg:x1="0.436cm" svg:y1="0cm" svg:x2="0.436cm" svg:y2="2.619cm"><text:p/></draw:line><draw:line draw:style-name="gr3" draw:text-style-name="P4" svg:x1="0.875cm" svg:y1="0cm" svg:x2="0.875cm" svg:y2="2.619cm"><text:p/></draw:line><draw:line draw:style-name="gr3" draw:text-style-name="P4" svg:x1="1.312cm" svg:y1="0cm" svg:x2="1.312cm" svg:y2="2.619cm"><text:p/></draw:line><draw:line draw:style-name="gr3" draw:text-style-name="P4" svg:x1="1.752cm" svg:y1="0cm" svg:x2="1.752cm" svg:y2="2.619cm"><text:p/></draw:line><draw:line draw:style-name="gr3" draw:text-style-name="P4" svg:x1="2.187cm" svg:y1="0cm" svg:x2="2.187cm" svg:y2="2.619cm"><text:p/></draw:line><draw:line draw:style-name="gr3" draw:text-style-name="P4" svg:x1="2.625cm" svg:y1="0cm" svg:x2="2.625cm" svg:y2="2.619cm"><text:p/></draw:line><draw:line draw:style-name="gr3" draw:text-style-name="P4" svg:x1="3.062cm" svg:y1="0cm" svg:x2="3.062cm" svg:y2="2.619cm"><text:p/></draw:line><draw:line draw:style-name="gr3" draw:text-style-name="P4" svg:x1="3.5cm" svg:y1="0cm" svg:x2="3.5cm" svg:y2="2.619cm"><text:p/></draw:line><draw:line draw:style-name="gr3" draw:text-style-name="P4" svg:x1="0cm" svg:y1="2.619cm" svg:x2="3.5cm" svg:y2="2.619cm"><text:p/></draw:line><draw:line draw:style-name="gr3" draw:text-style-name="P4" svg:x1="0cm" svg:y1="2.182cm" svg:x2="3.5cm" svg:y2="2.182cm"><text:p/></draw:line><draw:line draw:style-name="gr3" draw:text-style-name="P4" svg:x1="0cm" svg:y1="1.746cm" svg:x2="3.5cm" svg:y2="1.746cm"><text:p/></draw:line><draw:line draw:style-name="gr3" draw:text-style-name="P4" svg:x1="0cm" svg:y1="1.311cm" svg:x2="3.5cm" svg:y2="1.311cm"><text:p/></draw:line><draw:line draw:style-name="gr3" draw:text-style-name="P4" svg:x1="0cm" svg:y1="0.873cm" svg:x2="3.5cm" svg:y2="0.873cm"><text:p/></draw:line><draw:line draw:style-name="gr3" draw:text-style-name="P4" svg:x1="0cm" svg:y1="0.436cm" svg:x2="3.5cm" svg:y2="0.436cm"><text:p/></draw:line><draw:line draw:style-name="gr3" draw:text-style-name="P4" svg:x1="0cm" svg:y1="0cm" svg:x2="3.5cm" svg:y2="0cm"><text:p/></draw:line></draw:g><draw:polygon draw:style-name="gr4" draw:text-style-name="P4" svg:width="1.317cm" svg:height="0.876cm" svg:x="0.436cm" svg:y="1.316cm" svg:viewBox="0 0 1318 877" draw:points="0,875 1316,875 437,0"><text:p/></draw:polygon><draw:line draw:style-name="gr5" draw:text-style-name="P4" svg:x1="2.187cm" svg:y1="0.436cm" svg:x2="3.062cm" svg:y2="1.311cm"><text:p/></draw:line><draw:line draw:style-name="gr6" draw:text-style-name="P4" svg:x1="1.752cm" svg:y1="1.311cm" svg:x2="3.063cm" svg:y2="1.311cm"><text:p/></draw:line><draw:line draw:style-name="gr7" draw:text-style-name="P4" svg:x1="0.873cm" svg:y1="1.316cm" svg:x2="2.187cm" svg:y2="0.436cm"><text:p/></draw:line><draw:line draw:style-name="gr7" draw:text-style-name="P4" svg:x1="1.752cm" svg:y1="2.191cm" svg:x2="3.063cm" svg:y2="1.311cm"><text:p/></draw:line><draw:line draw:style-name="gr8" draw:text-style-name="P4" svg:x1="0.436cm" svg:y1="2.191cm" svg:x2="1.752cm" svg:y2="1.311cm"><text:p/></draw:line><draw:line draw:style-name="gr9" draw:text-style-name="P4" svg:x1="2.188cm" svg:y1="0.436cm" svg:x2="1.752cm" svg:y2="1.316cm"><text:p/></draw:line></draw:g></text:p>
          </table:table-cell>
          <table:table-cell table:style-name="Tableau1.B1" office:value-type="string">
            <text:p text:style-name="P5">Les <text:span text:style-name="T2">bases</text:span> de ce prisme droit sont des triangles parallèles et superposables. On les représente en vraie grandeur.</text:p>
            <text:p text:style-name="P5">Les <text:span text:style-name="T4">arêtes latérales</text:span> de ce prisme sont parallèles et de même longueur. On les représente par des segments parallèles de même longueur. </text:p>
            <text:p text:style-name="P5">On trace en pointillés les arêtes cachées. </text:p>
          </table:table-cell>
        </table:table-row>
      </table:table>
      <text:p text:style-name="P6">Exemple 2<text:span text:style-name="T3"> : Trace un cylindre de révolution en perspective cavalière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<draw:g text:anchor-type="as-char" svg:y="0cm" draw:z-index="6" draw:style-name="gr1"><draw:g draw:style-name="gr2"><draw:line draw:style-name="gr3" draw:text-style-name="P4" svg:x1="0cm" svg:y1="0.002cm" svg:x2="0cm" svg:y2="2.613cm"><text:p/></draw:line><draw:line draw:style-name="gr3" draw:text-style-name="P4" svg:x1="0.437cm" svg:y1="0.002cm" svg:x2="0.437cm" svg:y2="2.613cm"><text:p/></draw:line><draw:line draw:style-name="gr3" draw:text-style-name="P4" svg:x1="0.875cm" svg:y1="0.002cm" svg:x2="0.875cm" svg:y2="2.613cm"><text:p/></draw:line><draw:line draw:style-name="gr3" draw:text-style-name="P4" svg:x1="1.312cm" svg:y1="0.002cm" svg:x2="1.312cm" svg:y2="2.613cm"><text:p/></draw:line><draw:line draw:style-name="gr3" draw:text-style-name="P4" svg:x1="1.75cm" svg:y1="0.002cm" svg:x2="1.75cm" svg:y2="2.613cm"><text:p/></draw:line><draw:line draw:style-name="gr3" draw:text-style-name="P4" svg:x1="2.187cm" svg:y1="0.002cm" svg:x2="2.187cm" svg:y2="2.613cm"><text:p/></draw:line><draw:line draw:style-name="gr3" draw:text-style-name="P4" svg:x1="2.625cm" svg:y1="0.002cm" svg:x2="2.625cm" svg:y2="2.613cm"><text:p/></draw:line><draw:line draw:style-name="gr3" draw:text-style-name="P4" svg:x1="3.062cm" svg:y1="0.002cm" svg:x2="3.062cm" svg:y2="2.613cm"><text:p/></draw:line><draw:line draw:style-name="gr3" draw:text-style-name="P4" svg:x1="3.5cm" svg:y1="0.002cm" svg:x2="3.5cm" svg:y2="2.613cm"><text:p/></draw:line><draw:line draw:style-name="gr3" draw:text-style-name="P4" svg:x1="0cm" svg:y1="2.612cm" svg:x2="3.5cm" svg:y2="2.612cm"><text:p/></draw:line><draw:line draw:style-name="gr3" draw:text-style-name="P4" svg:x1="0cm" svg:y1="2.177cm" svg:x2="3.5cm" svg:y2="2.177cm"><text:p/></draw:line><draw:line draw:style-name="gr3" draw:text-style-name="P4" svg:x1="0cm" svg:y1="1.743cm" svg:x2="3.5cm" svg:y2="1.743cm"><text:p/></draw:line><draw:line draw:style-name="gr3" draw:text-style-name="P4" svg:x1="0cm" svg:y1="1.307cm" svg:x2="3.5cm" svg:y2="1.307cm"><text:p/></draw:line><draw:line draw:style-name="gr3" draw:text-style-name="P4" svg:x1="0cm" svg:y1="0.871cm" svg:x2="3.5cm" svg:y2="0.871cm"><text:p/></draw:line><draw:line draw:style-name="gr3" draw:text-style-name="P4" svg:x1="0cm" svg:y1="0.437cm" svg:x2="3.5cm" svg:y2="0.437cm"><text:p/></draw:line><draw:line draw:style-name="gr3" draw:text-style-name="P4" svg:x1="0cm" svg:y1="0.002cm" svg:x2="3.5cm" svg:y2="0.002cm"><text:p/></draw:line></draw:g><draw:ellipse draw:style-name="gr10" draw:text-style-name="P4" svg:width="2.625cm" svg:height="0.87cm" svg:x="0.437cm" svg:y="0.002cm"><text:p/></draw:ellipse><draw:ellipse draw:style-name="gr11" draw:text-style-name="P4" svg:width="2.625cm" svg:height="0.87cm" svg:x="0.437cm" svg:y="1.743cm" draw:kind="arc" draw:start-angle="180.11" draw:end-angle="359.9"><text:p/></draw:ellipse><draw:ellipse draw:style-name="gr12" draw:text-style-name="P4" svg:width="2.625cm" svg:height="0.87cm" draw:transform="rotate (3.1415926535892) translate (3.06211111111111cm 2.61231944444444cm)" draw:kind="arc" draw:start-angle="180.11" draw:end-angle="359.89"><text:p/></draw:ellipse><draw:line draw:style-name="gr11" draw:text-style-name="P4" svg:x1="0.437cm" svg:y1="0.437cm" svg:x2="0.437cm" svg:y2="2.176cm"><text:p/></draw:line><draw:line draw:style-name="gr11" draw:text-style-name="P4" svg:x1="3.062cm" svg:y1="0.437cm" svg:x2="3.062cm" svg:y2="2.176cm"><text:p/></draw:line></draw:g></text:p>
          </table:table-cell>
          <table:table-cell table:style-name="Tableau2.A1" office:value-type="string">
            <text:p text:style-name="_5f_Paragraphe_20__20_de_20_méthode">Les <text:span text:style-name="T2">bases</text:span> de ce cylindre de révolution sont des disques parallèles et superposables. On les représente par deux ovales (deux ellipses) car elles ne sont pas vues de face.</text:p>
            <text:p text:style-name="_5f_Paragraphe_20__20_de_20_méthode">On trace en pointillés la partie cachée du cylindre de révolution. </text:p>
          </table:table-cell>
        </table:table-row>
      </table:table>
      <text:p text:style-name="_5f_sous_20_titre_20_A_20_connaitre_20_et_20_à_20_toi_20_de_20_jouer">À toi de jouer</text:p>
      <text:list text:style-name="_5f_numérotation_20_des_20_exos_20_à_20_toide_20_jouer">
        <text:list-item>
          <text:p text:style-name="P7"><draw:g text:anchor-type="paragraph" draw:z-index="7" draw:style-name="gr13"><draw:g draw:style-name="gr2"><draw:line draw:style-name="gr3" draw:text-style-name="P4" svg:x1="6.86cm" svg:y1="0.201cm" svg:x2="6.86cm" svg:y2="2.7cm"><text:p/></draw:line><draw:line draw:style-name="gr3" draw:text-style-name="P4" svg:x1="7.276cm" svg:y1="0.201cm" svg:x2="7.276cm" svg:y2="2.7cm"><text:p/></draw:line><draw:line draw:style-name="gr3" draw:text-style-name="P4" svg:x1="7.693cm" svg:y1="0.201cm" svg:x2="7.693cm" svg:y2="2.7cm"><text:p/></draw:line><draw:line draw:style-name="gr3" draw:text-style-name="P4" svg:x1="8.109cm" svg:y1="0.201cm" svg:x2="8.109cm" svg:y2="2.7cm"><text:p/></draw:line><draw:line draw:style-name="gr3" draw:text-style-name="P4" svg:x1="8.525cm" svg:y1="0.201cm" svg:x2="8.525cm" svg:y2="2.7cm"><text:p/></draw:line><draw:line draw:style-name="gr3" draw:text-style-name="P4" svg:x1="8.941cm" svg:y1="0.201cm" svg:x2="8.941cm" svg:y2="2.7cm"><text:p/></draw:line><draw:line draw:style-name="gr3" draw:text-style-name="P4" svg:x1="9.358cm" svg:y1="0.201cm" svg:x2="9.358cm" svg:y2="2.7cm"><text:p/></draw:line><draw:line draw:style-name="gr3" draw:text-style-name="P4" svg:x1="9.774cm" svg:y1="0.201cm" svg:x2="9.774cm" svg:y2="2.7cm"><text:p/></draw:line><draw:line draw:style-name="gr3" draw:text-style-name="P4" svg:x1="10.19cm" svg:y1="0.201cm" svg:x2="10.19cm" svg:y2="2.7cm"><text:p/></draw:line><draw:line draw:style-name="gr3" draw:text-style-name="P4" svg:x1="6.86cm" svg:y1="2.7cm" svg:x2="10.19cm" svg:y2="2.7cm"><text:p/></draw:line><draw:line draw:style-name="gr3" draw:text-style-name="P4" svg:x1="6.86cm" svg:y1="2.282cm" svg:x2="10.19cm" svg:y2="2.282cm"><text:p/></draw:line><draw:line draw:style-name="gr3" draw:text-style-name="P4" svg:x1="6.86cm" svg:y1="1.868cm" svg:x2="10.19cm" svg:y2="1.868cm"><text:p/></draw:line><draw:line draw:style-name="gr3" draw:text-style-name="P4" svg:x1="6.86cm" svg:y1="1.45cm" svg:x2="10.19cm" svg:y2="1.45cm"><text:p/></draw:line><draw:line draw:style-name="gr3" draw:text-style-name="P4" svg:x1="6.86cm" svg:y1="1.034cm" svg:x2="10.19cm" svg:y2="1.034cm"><text:p/></draw:line><draw:line draw:style-name="gr3" draw:text-style-name="P4" svg:x1="6.86cm" svg:y1="0.617cm" svg:x2="10.19cm" svg:y2="0.617cm"><text:p/></draw:line><draw:line draw:style-name="gr3" draw:text-style-name="P4" svg:x1="6.86cm" svg:y1="0.201cm" svg:x2="10.19cm" svg:y2="0.201cm"><text:p/></draw:line></draw:g><draw:polyline draw:style-name="gr14" draw:text-style-name="P4" svg:width="2.498cm" svg:height="2.5cm" svg:x="7.276cm" svg:y="0.201cm" svg:viewBox="0 0 2499 2501" draw:points="0,2499 0,833 416,0 1665,0 2498,1249 0,833"><text:p/></draw:polyline></draw:g><draw:g text:anchor-type="paragraph" draw:z-index="8" draw:style-name="gr15"><draw:g draw:style-name="gr2"><draw:line draw:style-name="gr3" draw:text-style-name="P4" svg:x1="10.67cm" svg:y1="0.199cm" svg:x2="10.67cm" svg:y2="2.698cm"><text:p/></draw:line><draw:line draw:style-name="gr3" draw:text-style-name="P4" svg:x1="11.086cm" svg:y1="0.199cm" svg:x2="11.086cm" svg:y2="2.698cm"><text:p/></draw:line><draw:line draw:style-name="gr3" draw:text-style-name="P4" svg:x1="11.503cm" svg:y1="0.199cm" svg:x2="11.503cm" svg:y2="2.698cm"><text:p/></draw:line><draw:line draw:style-name="gr3" draw:text-style-name="P4" svg:x1="11.919cm" svg:y1="0.199cm" svg:x2="11.919cm" svg:y2="2.698cm"><text:p/></draw:line><draw:line draw:style-name="gr3" draw:text-style-name="P4" svg:x1="12.335cm" svg:y1="0.199cm" svg:x2="12.335cm" svg:y2="2.698cm"><text:p/></draw:line><draw:line draw:style-name="gr3" draw:text-style-name="P4" svg:x1="12.751cm" svg:y1="0.199cm" svg:x2="12.751cm" svg:y2="2.698cm"><text:p/></draw:line><draw:line draw:style-name="gr3" draw:text-style-name="P4" svg:x1="13.168cm" svg:y1="0.199cm" svg:x2="13.168cm" svg:y2="2.698cm"><text:p/></draw:line><draw:line draw:style-name="gr3" draw:text-style-name="P4" svg:x1="13.584cm" svg:y1="0.199cm" svg:x2="13.584cm" svg:y2="2.698cm"><text:p/></draw:line><draw:line draw:style-name="gr3" draw:text-style-name="P4" svg:x1="14cm" svg:y1="0.199cm" svg:x2="14cm" svg:y2="2.698cm"><text:p/></draw:line><draw:line draw:style-name="gr3" draw:text-style-name="P4" svg:x1="10.67cm" svg:y1="2.698cm" svg:x2="14cm" svg:y2="2.698cm"><text:p/></draw:line><draw:line draw:style-name="gr3" draw:text-style-name="P4" svg:x1="10.67cm" svg:y1="2.28cm" svg:x2="14cm" svg:y2="2.28cm"><text:p/></draw:line><draw:line draw:style-name="gr3" draw:text-style-name="P4" svg:x1="10.67cm" svg:y1="1.866cm" svg:x2="14cm" svg:y2="1.866cm"><text:p/></draw:line><draw:line draw:style-name="gr3" draw:text-style-name="P4" svg:x1="10.67cm" svg:y1="1.448cm" svg:x2="14cm" svg:y2="1.448cm"><text:p/></draw:line><draw:line draw:style-name="gr3" draw:text-style-name="P4" svg:x1="10.67cm" svg:y1="1.032cm" svg:x2="14cm" svg:y2="1.032cm"><text:p/></draw:line><draw:line draw:style-name="gr3" draw:text-style-name="P4" svg:x1="10.67cm" svg:y1="0.615cm" svg:x2="14cm" svg:y2="0.615cm"><text:p/></draw:line><draw:line draw:style-name="gr3" draw:text-style-name="P4" svg:x1="10.67cm" svg:y1="0.199cm" svg:x2="14cm" svg:y2="0.199cm"><text:p/></draw:line></draw:g><draw:ellipse draw:style-name="gr14" draw:text-style-name="P4" svg:width="1.666cm" svg:height="1.668cm" svg:x="10.67cm" svg:y="1.032cm"><text:p/></draw:ellipse><draw:line draw:style-name="gr16" draw:text-style-name="P4" svg:x1="11.503cm" svg:y1="1.031cm" svg:x2="13.584cm" svg:y2="0.615cm"><text:p/></draw:line></draw:g>Reproduis puis complète les tracés en perspective cavalière du prisme droit et du cylindre de révolution ci-contre :</text:p>
        </text:list-item>
      </text:list>
      <text:p text:style-name="_5f_Paragraphe_20__20_de_20_méthode"/>
      <text:p text:style-name="_5f_Paragraphe_20__20_de_20_méthode"/>
      <text:list text:style-name="_5f_Numérotation_20_de_20_méthodes" text:continue-numbering="true">
        <text:list-item>
          <text:p text:style-name="P8">: Calculer l'aire latérale</text:p>
        </text:list-item>
      </text:list>
      <text:p text:style-name="P9">À connaître</text:p>
      <text:p text:style-name="_5f_Propriétés_20_à_20_connaître">Pour <text:span text:style-name="T2">calculer l'aire latérale d'un prisme droit ou d'un cylindre de révolution</text:span>, on multiplie le périmètre d'une base par la hauteur : </text:p>
      <text:p text:style-name="P10">A<text:span text:style-name="T5">latérale </text:span>= P<text:span text:style-name="T5">base</text:span> <text:span text:style-name="T6">×</text:span><text:span text:style-name="T7"> h</text:span></text:p>
      <text:p text:style-name="_5f_sous_20_titre_20_d_27_exemple_20_">Exemple 1<text:span text:style-name="T8"> : Détermine l’aire latérale d'un prisme droit de hauteur 10 cm ayant pour base un parallélogramme ABCD tel que AB = 5 cm et BC = 3 cm.</text:span></text:p>
      <text:section text:style-name="Sect1" text:name="Section3">
        <text:p text:style-name="P5">On calcule le périmètre du parallélogramme ABCD qui est une base du prisme droit :</text:p>
        <text:p text:style-name="P11">P<text:span text:style-name="T5">base </text:span>= 2 <text:span text:style-name="T6">× (</text:span>AB + BC) = 2 <text:span text:style-name="T6">× (</text:span>5 + 3) = 2 <text:span text:style-name="T6">× 8 = 16 cm.</text:span></text:p>
        <text:p text:style-name="P5">On multiplie le périmètre d'une base par la hauteur :</text:p>
        <text:p text:style-name="P11">A<text:span text:style-name="T5">latérale </text:span>= P<text:span text:style-name="T5">base</text:span> × h = 16 × 10 = 160.</text:p>
        <text:p text:style-name="P12">L'aire latérale de ce prisme droit vaut 160 cm².</text:p>
      </text:section>
      <text:p text:style-name="_5f_sous_20_titre_20_d_27_exemple_20_">Exemple 2 <text:span text:style-name="T8">: Détermine l'aire latérale du cylindre de révolution suivant :</text:span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3"><draw:g text:anchor-type="as-char" svg:y="0cm" draw:z-index="3" draw:style-name="gr1"><draw:circle draw:style-name="gr17" draw:text-style-name="P4" svg:width="1.717cm" svg:height="1.717cm" svg:x="0.002cm" svg:y="1.073cm"><text:p/></draw:circle><draw:line draw:style-name="gr18" draw:text-style-name="P4" svg:x1="0.653cm" svg:y1="1.097cm" svg:x2="3.438cm" svg:y2="0.026cm"><text:p/></draw:line><draw:ellipse draw:style-name="gr19" draw:text-style-name="P4" svg:width="1.712cm" svg:height="1.715cm" draw:transform="skewX (-0.0020943951023928) rotate (-0.0298451302102836) translate (2.81163888888889cm -0.017875cm)" draw:kind="arc" draw:start-angle="104.8" draw:end-angle="286.87"><text:p/></draw:ellipse><draw:ellipse draw:style-name="gr20" draw:text-style-name="P4" svg:width="1.715cm" svg:height="1.717cm" draw:transform="rotate (3.09429423086016) translate (4.45911111111111cm 1.75483333333333cm)" draw:kind="arc" draw:start-angle="104.8" draw:end-angle="286.87"><text:p/></draw:ellipse><draw:line draw:style-name="gr21" draw:text-style-name="P4" svg:x1="1.132cm" svg:y1="2.743cm" svg:x2="3.919cm" svg:y2="1.672cm"><text:p text:style-name="P14"><text:span text:style-name="T9"><text:s text:c="3"/></text:span></text:p></draw:line><draw:line draw:style-name="gr22" draw:text-style-name="P4" svg:x1="0.758cm" svg:y1="1.833cm" svg:x2="0.957cm" svg:y2="2.024cm"><text:p/></draw:line><draw:line draw:style-name="gr22" draw:text-style-name="P4" svg:x1="0.957cm" svg:y1="1.833cm" svg:x2="0.758cm" svg:y2="2.024cm"><text:p/></draw:line><draw:frame draw:style-name="gr23" draw:text-style-name="P16" svg:width="0.373cm" svg:height="0.555cm" svg:x="0.365cm" svg:y="1.796cm"><draw:text-box><text:p text:style-name="P15"><text:span text:style-name="T10">O</text:span></text:p></draw:text-box></draw:frame><draw:line draw:style-name="gr24" draw:text-style-name="P4" svg:x1="0.857cm" svg:y1="1.928cm" svg:x2="1.635cm" svg:y2="2.29cm"><text:p/></draw:line><draw:frame draw:style-name="gr25" draw:text-style-name="P17" svg:width="0.743cm" svg:height="0.346cm" draw:transform="rotate (-0.439124839802877) translate (1.063625cm 1.66311111111111cm)"><draw:text-box><text:p text:style-name="P15"><text:span text:style-name="T11">4 cm</text:span></text:p></draw:text-box></draw:frame><draw:frame draw:style-name="gr25" draw:text-style-name="P17" svg:width="0.743cm" svg:height="0.346cm" draw:transform="rotate (0.366868208769139) translate (1.45344444444444cm 0.416041666666667cm)"><draw:text-box><text:p text:style-name="P15"><text:span text:style-name="T11">7 cm</text:span></text:p></draw:text-box></draw:frame></draw:g></text:p>
          </table:table-cell>
          <table:table-cell table:style-name="Tableau7.B1" office:value-type="string">
            <text:p text:style-name="P18">On calcule le périmètre d'une base qui est un disque de rayon 4 cm :</text:p>
            <text:p text:style-name="P19"><text:span text:style-name="T12">P</text:span><text:span text:style-name="T13">base </text:span><text:span text:style-name="T12">= 2 × </text:span><text:span text:style-name="T14"></text:span><text:span text:style-name="T12"> × 4 = 8</text:span><text:span text:style-name="T15"> </text:span><text:span text:style-name="T16"></text:span></text:p>
            <text:p text:style-name="P20">On multiplie le périmètre d'une base par la hauteur :</text:p>
            <text:p text:style-name="P21"><text:span text:style-name="T17">A</text:span><text:span text:style-name="T18">latérale </text:span><text:span text:style-name="T17">= P</text:span><text:span text:style-name="T18">base </text:span><text:span text:style-name="T17">× h = 8</text:span><text:span text:style-name="T19"> </text:span><text:span text:style-name="T20"></text:span><text:span text:style-name="T17"> × 7 = 56</text:span><text:span text:style-name="T19"> </text:span><text:span text:style-name="T20"></text:span><text:span text:style-name="T17">.</text:span></text:p>
            <text:p text:style-name="P5"><text:span text:style-name="T21">L'aire latérale de ce cylindre de révolution vaut </text:span><text:span text:style-name="T1">56</text:span><text:span text:style-name="T22"> </text:span><text:span text:style-name="T23"></text:span><text:span text:style-name="T21"> cm². </text:span></text:p>
            <text:p text:style-name="P22">Une valeur approchée au centième de l'aire latérale de ce cylindre de révolution est 175,93 cm².</text:p>
          </table:table-cell>
        </table:table-row>
      </table:table>
      <text:p text:style-name="_5f_sous_20_titre_20_A_20_connaitre_20_et_20_à_20_toi_20_de_20_jouer">À toi de jouer</text:p>
      <text:list text:style-name="_5f_numérotation_20_des_20_exos_20_à_20_toide_20_jouer" text:continue-numbering="true">
        <text:list-item>
          <text:p text:style-name="P7">Calcule l'aire latérale d'un prisme droit de hauteur 9 cm ayant pour base un pentagone régulier de côté 3 cm.</text:p>
        </text:list-item>
        <text:list-item>
          <text:p text:style-name="P7">Calcule l'aire latérale d'un cylindre de révolution de hauteur 12 cm ayant pour base un disque de diamètre 6 cm.</text:p>
        </text:list-item>
      </text:list>
      <text:list text:style-name="_5f_Numérotation_20_de_20_méthodes" text:continue-numbering="true">
        <text:list-item>
          <text:p text:style-name="P8">: Calculer le volume </text:p>
        </text:list-item>
      </text:list>
      <text:p text:style-name="_5f_sous_20_titre_20_A_20_connaitre_20_et_20_à_20_toi_20_de_20_jouer"><text:span text:style-name="T1">À c</text:span>onnaître </text:p>
      <text:p text:style-name="_5f_Propriétés_20_à_20_connaître">Pour <text:span text:style-name="T2">calculer le volume d'un prisme droit ou d'un cylindre de révolution</text:span>, on multiplie l'aire d'une base par la hauteur :</text:p>
      <text:p text:style-name="P10">V = A<text:span text:style-name="T5">base </text:span><text:span text:style-name="T6">× </text:span><text:span text:style-name="T7">h</text:span></text:p>
      <text:p text:style-name="_5f_sous_20_titre_20_d_27_exemple_20_">Exemple 1<text:span text:style-name="T8"> : Détermine le volume du prisme droit suivant :</text:span>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3"><draw:g text:anchor-type="as-char" svg:y="-0.152cm" draw:z-index="4" draw:style-name="gr1"><draw:polygon draw:style-name="gr17" draw:text-style-name="P4" svg:width="1.996cm" svg:height="1.495cm" svg:x="0.416cm" svg:y="1.058cm" svg:viewBox="0 0 1997 1496" draw:points="0,0 0,1494 1995,1494"><text:p/></draw:polygon><draw:line draw:style-name="gr26" draw:text-style-name="P4" svg:x1="1.916cm" svg:y1="0.064cm" svg:x2="1.916cm" svg:y2="1.556cm"><text:p/></draw:line><draw:line draw:style-name="gr27" draw:text-style-name="P4" svg:x1="1.916cm" svg:y1="1.556cm" svg:x2="3.909cm" svg:y2="1.556cm"><text:p/></draw:line><draw:line draw:style-name="gr18" draw:text-style-name="P4" svg:x1="1.916cm" svg:y1="0.064cm" svg:x2="3.909cm" svg:y2="1.556cm"><text:p/></draw:line><draw:line draw:style-name="gr18" draw:text-style-name="P4" svg:x1="0.416cm" svg:y1="1.059cm" svg:x2="1.915cm" svg:y2="0.064cm"><text:p/></draw:line><draw:line draw:style-name="gr28" draw:text-style-name="P4" svg:x1="0.416cm" svg:y1="2.553cm" svg:x2="1.915cm" svg:y2="1.556cm"><text:p/></draw:line><draw:line draw:style-name="gr18" draw:text-style-name="P4" svg:x1="2.411cm" svg:y1="2.553cm" svg:x2="3.91cm" svg:y2="1.556cm"><text:p/></draw:line><draw:frame draw:style-name="gr29" draw:text-style-name="P23" svg:width="0.886cm" svg:height="0.419cm" svg:x="0.866cm" svg:y="2.552cm"><draw:text-box><text:p text:style-name="P15"><text:span text:style-name="T24">4 cm</text:span></text:p></draw:text-box></draw:frame><draw:frame draw:style-name="gr29" draw:text-style-name="P23" svg:width="0.886cm" svg:height="0.419cm" draw:transform="rotate (1.5707963267946) translate (0cm 2.19780555555556cm)"><draw:text-box><text:p text:style-name="P15"><text:span text:style-name="T24">3 cm</text:span></text:p></draw:text-box></draw:frame><draw:frame draw:style-name="gr30" draw:text-style-name="P23" svg:width="0.888cm" svg:height="0.419cm" draw:transform="rotate (0.590270353024371) translate (0.520347222222222cm 0.493888888888889cm)"><draw:text-box><text:p text:style-name="P15"><text:span text:style-name="T24">5 cm</text:span></text:p></draw:text-box></draw:frame><draw:rect draw:style-name="gr31" draw:text-style-name="P24" svg:width="0.223cm" svg:height="0.225cm" svg:x="0.416cm" svg:y="2.332cm"><text:p/></draw:rect></draw:g></text:p>
          </table:table-cell>
          <table:table-cell table:style-name="Tableau8.B1" office:value-type="string">
            <text:p text:style-name="P18">On calcule l'aire d'une base qui est un triangle rectangle :</text:p>
            <text:p text:style-name="P19">A<text:span text:style-name="T5">base </text:span><text:span text:style-name="T25">= </text:span><text:span text:style-name="T26"><draw:frame draw:style-name="fr1" draw:name="Objet5" text:anchor-type="as-char" svg:width="0.937cm" svg:height="0.788cm" draw:z-index="0"><draw:object xlink:href="./Obj0181E7EB" xlink:type="simple" xlink:show="embed" xlink:actuate="onLoad"/><draw:image xlink:href="./ObjectReplacements/Obj0181E7EB" xlink:type="simple" xlink:show="embed" xlink:actuate="onLoad"/></draw:frame></text:span><text:span text:style-name="T26"> </text:span><text:span text:style-name="T12">= </text:span><text:span text:style-name="T12"><draw:frame draw:style-name="fr1" draw:name="Objet6" text:anchor-type="as-char" svg:width="0.669cm" svg:height="0.788cm" draw:z-index="0"><draw:object xlink:href="./Obj0181E7EC" xlink:type="simple" xlink:show="embed" xlink:actuate="onLoad"/><draw:image xlink:href="./ObjectReplacements/Obj0181E7EC" xlink:type="simple" xlink:show="embed" xlink:actuate="onLoad"/></draw:frame></text:span><text:span text:style-name="T12"> = 6.</text:span></text:p>
            <text:p text:style-name="P20">On multiplie l'aire d'une base par la hauteur :</text:p>
            <text:p text:style-name="P25">V = A<text:span text:style-name="T5">base </text:span>× h = 6 × 5 = 30.</text:p>
            <text:p text:style-name="P26">Le volume de ce prisme droit <text:s/>vaut 30 cm<text:span text:style-name="T27">3</text:span>.</text:p>
          </table:table-cell>
        </table:table-row>
      </table:table>
      <text:p text:style-name="P27">Exemple 2 <text:span text:style-name="T8">: Détermine le volume d'un cylindre de révolution de hauteur 4 cm ayant pour base un disque de rayon 3 cm.</text:span></text:p>
      <text:section text:style-name="Sect1" text:name="Section2">
        <text:p text:style-name="P18">On calcule l'aire d'une base qui est un disque de rayon 3 cm :</text:p>
        <text:p text:style-name="P19"><text:span text:style-name="T12">A</text:span><text:span text:style-name="T13">base </text:span><text:span text:style-name="T12">= </text:span><text:span text:style-name="T14"></text:span><text:span text:style-name="T12"> × 3</text:span><text:span text:style-name="T15"> </text:span><text:span text:style-name="T12">² = </text:span><text:span text:style-name="T14"> </text:span><text:span text:style-name="T12">× 9 = 9</text:span><text:span text:style-name="T15"> </text:span><text:span text:style-name="T16"></text:span><text:span text:style-name="T28">.</text:span></text:p>
        <text:p text:style-name="P20">On multiplie l'aire d'une base par la hauteur :</text:p>
        <text:p text:style-name="P21">V = <text:span text:style-name="T17">A</text:span><text:span text:style-name="T18">base</text:span><text:span text:style-name="T17"> × h </text:span><text:span text:style-name="T1">= </text:span><text:span text:style-name="T17">9</text:span><text:span text:style-name="T19"> </text:span><text:span text:style-name="T20"> </text:span><text:span text:style-name="T29">× </text:span><text:span text:style-name="T17">4 = 36 </text:span><text:span text:style-name="T20"></text:span><text:span text:style-name="T30">.</text:span></text:p>
        <text:p text:style-name="P5">Le volume de ce cylindre de révoution vaut 36 <text:span text:style-name="T23"></text:span> cm<text:span text:style-name="T27">3</text:span>. Une valeur approchée au millième de ce volume est 113,097 cm<text:span text:style-name="T27">3</text:span><text:span text:style-name="T31">.</text:span></text:p>
      </text:section>
      <text:p text:style-name="_5f_sous_20_titre_20_A_20_connaitre_20_et_20_à_20_toi_20_de_20_jouer">À toi de jouer</text:p>
      <text:list text:style-name="_5f_numérotation_20_des_20_exos_20_à_20_toide_20_jouer" text:continue-numbering="true">
        <text:list-item>
          <text:p text:style-name="P7">Calcule le volume d'un prisme droit de hauteur 8 cm ayant pour base un rectangle de longueur 5 cm et de largeur 3 cm.</text:p>
        </text:list-item>
        <text:list-item>
          <text:p text:style-name="P7">Calcule le volume d'un cylindre de révolution de hauteur 4,5 cm ayant pour base un disque de diamètre 10 cm. </text:p>
        </text:list-item>
      </text:list>
      <text:list text:style-name="_5f_Numérotation_20_de_20_méthodes" text:continue-numbering="true">
        <text:list-item>
          <text:p text:style-name="P28">: Tracer un patron</text:p>
        </text:list-item>
      </text:list>
      <text:p text:style-name="_5f_sous_20_titre_20_A_20_connaitre_20_et_20_à_20_toi_20_de_20_jouer">Exemple 1<text:span text:style-name="T32"> </text:span><text:span text:style-name="T8">: Dessine le patron d'un prisme droit dont la base est un triangle de côtés 5 cm, 4 cm et 3 cm, et dont la hauteur est 2 cm.</text:span></text:p>
      <table:table table:name="Tableau4" table:style-name="Tableau4">
        <table:table-column table:style-name="Tableau4.A" table:number-columns-repeated="2"/>
        <table:table-column table:style-name="Tableau4.C"/>
        <table:table-header-rows>
          <table:table-row>
            <table:table-cell table:style-name="Tableau4.A1" office:value-type="string">
              <text:p text:style-name="P29"><draw:g text:anchor-type="as-char" svg:y="0cm" draw:z-index="11" draw:style-name="gr1"><draw:path draw:style-name="gr32" draw:text-style-name="P24" svg:width="1.355cm" svg:height="2.83cm" svg:x="2.485cm" svg:y="1.699cm" svg:viewBox="0 0 1356 2831" svg:d="m0 2829c452-603 903-1206 1355-1809-452-341-903-681-1355-1020zm0 2829c0-943 0-1885 0-2829z"><text:p/></draw:path><draw:rect draw:style-name="gr33" draw:text-style-name="P24" svg:width="1.131cm" svg:height="2.832cm" svg:x="1.355cm" svg:y="1.699cm"><text:p/></draw:rect><draw:rect draw:style-name="gr34" draw:text-style-name="P24" svg:width="1.131cm" svg:height="1.699cm" svg:x="1.355cm" svg:y="0cm"><text:p/></draw:rect><draw:rect draw:style-name="gr34" draw:text-style-name="P24" svg:width="1.131cm" svg:height="2.266cm" svg:x="1.355cm" svg:y="4.528cm"><text:p/></draw:rect><draw:path draw:style-name="gr35" draw:text-style-name="P24" svg:width="1.355cm" svg:height="2.83cm" svg:x="0cm" svg:y="1.699cm" svg:viewBox="0 0 1356 2831" svg:d="m1355 2829c-452-603-903-1206-1355-1809 452-341 903-681 1355-1020z"><text:p/></draw:path><draw:path draw:style-name="gr36" draw:text-style-name="P24" svg:width="0.001cm" svg:height="2.83cm" svg:x="2.485cm" svg:y="1.699cm" svg:viewBox="0 0 2 2831" svg:d="m0 2829c0-943 0-1885 0-2829z"><text:p/></draw:path><draw:frame draw:style-name="gr37" draw:text-style-name="P30" svg:width="0.796cm" svg:height="0.376cm" draw:transform="rotate (0.646993553714176) translate (0.0211666666666667cm 2.07080555555556cm)"><draw:text-box><text:p text:style-name="P15"><text:span text:style-name="T33">3 cm</text:span></text:p></draw:text-box></draw:frame><draw:frame draw:style-name="gr37" draw:text-style-name="P31" svg:width="0.796cm" svg:height="0.376cm" draw:transform="rotate (-1.57079632679579) translate (1.75154166666667cm 2.71286111111111cm)"><draw:text-box><text:p text:style-name="P15"><text:span text:style-name="T34">5 cm</text:span></text:p></draw:text-box></draw:frame><draw:path draw:style-name="gr38" draw:text-style-name="P24" svg:width="0.001cm" svg:height="2.83cm" svg:x="1.355cm" svg:y="1.699cm" svg:viewBox="0 0 2 2831" svg:d="m0 2829c0-943 0-1885 0-2829z"><text:p/></draw:path><draw:line draw:style-name="gr39" draw:text-style-name="P24" svg:x1="0.005cm" svg:y1="2.719cm" svg:x2="1.354cm" svg:y2="1.699cm"><text:p/></draw:line><draw:line draw:style-name="gr40" draw:text-style-name="P24" svg:x1="2.485cm" svg:y1="1.699cm" svg:x2="3.834cm" svg:y2="2.719cm"><text:p/></draw:line><draw:line draw:style-name="gr41" draw:text-style-name="P24" svg:x1="0.005cm" svg:y1="2.718cm" svg:x2="1.354cm" svg:y2="4.528cm"><text:p/></draw:line><draw:line draw:style-name="gr42" draw:text-style-name="P24" svg:x1="2.485cm" svg:y1="4.528cm" svg:x2="3.836cm" svg:y2="2.718cm"><text:p/></draw:line><draw:line draw:style-name="gr42" draw:text-style-name="P24" svg:x1="1.355cm" svg:y1="4.528cm" svg:x2="1.355cm" svg:y2="6.791cm"><text:p/></draw:line><draw:line draw:style-name="gr42" draw:text-style-name="P24" svg:x1="2.485cm" svg:y1="4.528cm" svg:x2="2.485cm" svg:y2="6.791cm"><text:p/></draw:line><draw:line draw:style-name="gr40" draw:text-style-name="P24" svg:x1="1.355cm" svg:y1="0cm" svg:x2="1.355cm" svg:y2="1.699cm"><text:p/></draw:line><draw:line draw:style-name="gr40" draw:text-style-name="P24" svg:x1="2.485cm" svg:y1="0cm" svg:x2="2.485cm" svg:y2="1.699cm"><text:p/></draw:line><draw:line draw:style-name="gr43" draw:text-style-name="P24" svg:x1="1.355cm" svg:y1="1.699cm" svg:x2="2.486cm" svg:y2="1.699cm"><text:p/></draw:line><draw:line draw:style-name="gr43" draw:text-style-name="P24" svg:x1="1.355cm" svg:y1="0cm" svg:x2="2.486cm" svg:y2="0cm"><text:p/></draw:line><draw:line draw:style-name="gr44" draw:text-style-name="P24" svg:x1="1.355cm" svg:y1="4.528cm" svg:x2="2.486cm" svg:y2="4.528cm"><text:p/></draw:line><draw:line draw:style-name="gr43" draw:text-style-name="P24" svg:x1="1.355cm" svg:y1="6.791cm" svg:x2="2.486cm" svg:y2="6.791cm"><text:p/></draw:line><draw:frame draw:style-name="gr37" draw:text-style-name="P32" svg:width="0.796cm" svg:height="0.376cm" draw:transform="rotate (2.23210158037513) translate (0.580319444444444cm 4.22980555555556cm)"><draw:text-box><text:p text:style-name="P15"><text:span text:style-name="T35">4 cm</text:span></text:p></draw:text-box></draw:frame><draw:line draw:style-name="gr42" draw:text-style-name="P24" svg:x1="1.254cm" svg:y1="5.761cm" svg:x2="1.455cm" svg:y2="5.56cm"><text:p/></draw:line><draw:line draw:style-name="gr41" draw:text-style-name="P24" svg:x1="0.647cm" svg:y1="3.721cm" svg:x2="0.707cm" svg:y2="3.522cm"><text:p/></draw:line><draw:line draw:style-name="gr42" draw:text-style-name="P24" svg:x1="2.387cm" svg:y1="5.761cm" svg:x2="2.586cm" svg:y2="5.56cm"><text:p/></draw:line><draw:line draw:style-name="gr42" draw:text-style-name="P24" svg:x1="3.187cm" svg:y1="3.721cm" svg:x2="3.127cm" svg:y2="3.522cm"><text:p/></draw:line><draw:path draw:style-name="gr40" draw:text-style-name="P24" svg:width="0.241cm" svg:height="0.151cm" draw:transform="rotate (1.5707963267946) translate (1.28058333333333cm 0.968375cm)" svg:viewBox="0 0 242 152" svg:d="m0 132c0-77 11-114 11-114s37-18 37-18 51 7 51 7 17 30 17 30 6 44 6 44 19 44 19 44 37 25 37 25 35-7 35-7 27-50 27-50 0-63 0-63 0-30 0-30h-7"><text:p/></draw:path><draw:path draw:style-name="gr40" draw:text-style-name="P24" svg:width="0.241cm" svg:height="0.151cm" draw:transform="rotate (1.5707963267946) translate (2.41123611111111cm 0.968375cm)" svg:viewBox="0 0 242 152" svg:d="m0 131c0-75 11-113 11-113s37-18 37-18 51 5 51 5 17 30 17 30 6 46 6 46 19 42 19 42 37 27 37 27 35-7 35-7 27-50 27-50 0-63 0-63 0-30 0-30h-7"><text:p/></draw:path><draw:path draw:style-name="gr45" draw:text-style-name="P24" svg:width="0.239cm" svg:height="0.152cm" draw:transform="rotate (0.565661210571255) translate (0.534458333333333cm 2.20486111111111cm)" svg:viewBox="0 0 240 153" svg:d="m0 129c2-67 11-104 11-104s37-25 37-25 54 12 54 12 14 30 14 30 0 43 0 43 23 40 23 40 36 27 36 27 35-4 35-4 26-55 26-55 2-58 2-58-2-31-2-31l-3 3"><text:p/></draw:path><draw:path draw:style-name="gr40" draw:text-style-name="P24" svg:width="0.239cm" svg:height="0.152cm" draw:transform="skewX (0.0116937059883598) rotate (2.59478099893948) translate (3.18558333333333cm 2.32480555555556cm)" svg:viewBox="0 0 240 153" svg:d="m0 131c0-75 9-110 9-110s32-21 32-21 49 12 49 12 18 22 18 22 15 49 15 49 13 40 13 40 35 29 35 29 34-7 34-7 33-44 33-44-3-67-3-67-6-32-6-32h-5"><text:p/></draw:path><draw:frame draw:style-name="gr37" draw:text-style-name="P33" svg:width="0.796cm" svg:height="0.376cm" svg:x="1.519cm" svg:y="1.316cm"><draw:text-box><text:p text:style-name="P15"><text:span text:style-name="T36">2 cm</text:span></text:p></draw:text-box></draw:frame><draw:line draw:style-name="gr44" draw:text-style-name="P24" svg:x1="1.358cm" svg:y1="1.695cm" svg:x2="2.489cm" svg:y2="1.695cm"><text:p/></draw:line></draw:g></text:p>
            </table:table-cell>
            <table:table-cell table:style-name="Tableau4.B1" office:value-type="string">
              <text:p text:style-name="P34"><draw:g text:anchor-type="as-char" svg:y="0cm" draw:z-index="10" draw:style-name="gr1"><draw:path draw:style-name="gr35" draw:text-style-name="P24" svg:width="1.355cm" svg:height="2.83cm" svg:x="2.485cm" svg:y="1.699cm" svg:viewBox="0 0 1356 2831" svg:d="m0 2829c452-603 903-1206 1355-1809-452-341-903-681-1355-1020zm0 2829c0-943 0-1885 0-2829z"><text:p/></draw:path><draw:rect draw:style-name="gr33" draw:text-style-name="P24" svg:width="1.131cm" svg:height="2.832cm" svg:x="1.355cm" svg:y="1.699cm"><text:p/></draw:rect><draw:rect draw:style-name="gr34" draw:text-style-name="P24" svg:width="1.131cm" svg:height="1.699cm" svg:x="1.355cm" svg:y="0cm"><text:p/></draw:rect><draw:rect draw:style-name="gr34" draw:text-style-name="P24" svg:width="1.131cm" svg:height="2.266cm" svg:x="1.355cm" svg:y="4.528cm"><text:p/></draw:rect><draw:path draw:style-name="gr35" draw:text-style-name="P24" svg:width="1.355cm" svg:height="2.83cm" svg:x="0cm" svg:y="1.699cm" svg:viewBox="0 0 1356 2831" svg:d="m1355 2829c-452-603-903-1206-1355-1809 452-341 903-681 1355-1020z"><text:p/></draw:path><draw:path draw:style-name="gr36" draw:text-style-name="P24" svg:width="0.001cm" svg:height="2.83cm" svg:x="2.485cm" svg:y="1.699cm" svg:viewBox="0 0 2 2831" svg:d="m0 2829c0-943 0-1885 0-2829z"><text:p/></draw:path><draw:frame draw:style-name="gr37" draw:text-style-name="P30" svg:width="0.796cm" svg:height="0.376cm" draw:transform="rotate (-0.653276739022541) translate (3.13972222222222cm 1.66511111111111cm)"><draw:text-box><text:p text:style-name="P15"><text:span text:style-name="T33">3 cm</text:span></text:p></draw:text-box></draw:frame><draw:frame draw:style-name="gr37" draw:text-style-name="P31" svg:width="0.796cm" svg:height="0.376cm" draw:transform="rotate (1.5707963267946) translate (2.12019444444444cm 3.50131944444444cm)"><draw:text-box><text:p text:style-name="P15"><text:span text:style-name="T34">5 cm</text:span></text:p></draw:text-box></draw:frame><draw:path draw:style-name="gr36" draw:text-style-name="P24" svg:width="0.001cm" svg:height="2.83cm" svg:x="1.355cm" svg:y="1.699cm" svg:viewBox="0 0 2 2831" svg:d="m0 2829c0-943 0-1885 0-2829z"><text:p/></draw:path><draw:line draw:style-name="gr39" draw:text-style-name="P24" svg:x1="0.005cm" svg:y1="2.719cm" svg:x2="1.354cm" svg:y2="1.699cm"><text:p/></draw:line><draw:line draw:style-name="gr39" draw:text-style-name="P24" svg:x1="2.485cm" svg:y1="1.699cm" svg:x2="3.834cm" svg:y2="2.719cm"><text:p/></draw:line><draw:line draw:style-name="gr41" draw:text-style-name="P24" svg:x1="0.005cm" svg:y1="2.718cm" svg:x2="1.354cm" svg:y2="4.528cm"><text:p/></draw:line><draw:line draw:style-name="gr41" draw:text-style-name="P24" svg:x1="2.485cm" svg:y1="4.528cm" svg:x2="3.836cm" svg:y2="2.718cm"><text:p/></draw:line><draw:line draw:style-name="gr42" draw:text-style-name="P24" svg:x1="1.355cm" svg:y1="4.528cm" svg:x2="1.355cm" svg:y2="6.791cm"><text:p/></draw:line><draw:line draw:style-name="gr42" draw:text-style-name="P24" svg:x1="2.485cm" svg:y1="4.528cm" svg:x2="2.485cm" svg:y2="6.791cm"><text:p/></draw:line><draw:line draw:style-name="gr40" draw:text-style-name="P24" svg:x1="1.355cm" svg:y1="0cm" svg:x2="1.355cm" svg:y2="1.699cm"><text:p/></draw:line><draw:line draw:style-name="gr40" draw:text-style-name="P24" svg:x1="2.485cm" svg:y1="0cm" svg:x2="2.485cm" svg:y2="1.699cm"><text:p/></draw:line><draw:line draw:style-name="gr43" draw:text-style-name="P24" svg:x1="1.355cm" svg:y1="1.699cm" svg:x2="2.486cm" svg:y2="1.699cm"><text:p/></draw:line><draw:line draw:style-name="gr43" draw:text-style-name="P24" svg:x1="1.355cm" svg:y1="0cm" svg:x2="2.486cm" svg:y2="0cm"><text:p/></draw:line><draw:line draw:style-name="gr44" draw:text-style-name="P24" svg:x1="1.355cm" svg:y1="4.528cm" svg:x2="2.486cm" svg:y2="4.528cm"><text:p/></draw:line><draw:line draw:style-name="gr43" draw:text-style-name="P24" svg:x1="1.355cm" svg:y1="6.791cm" svg:x2="2.486cm" svg:y2="6.791cm"><text:p/></draw:line><draw:frame draw:style-name="gr37" draw:text-style-name="P35" svg:width="0.796cm" svg:height="0.376cm" draw:transform="rotate (-2.20365271356881) translate (3.72356944444444cm 3.59656944444444cm)"><draw:text-box><text:p text:style-name="P15"><text:span text:style-name="T37">4 cm</text:span></text:p></draw:text-box></draw:frame><draw:line draw:style-name="gr42" draw:text-style-name="P24" svg:x1="1.254cm" svg:y1="5.761cm" svg:x2="1.455cm" svg:y2="5.56cm"><text:p/></draw:line><draw:line draw:style-name="gr41" draw:text-style-name="P24" svg:x1="0.647cm" svg:y1="3.721cm" svg:x2="0.707cm" svg:y2="3.522cm"><text:p/></draw:line><draw:line draw:style-name="gr42" draw:text-style-name="P24" svg:x1="2.387cm" svg:y1="5.761cm" svg:x2="2.586cm" svg:y2="5.56cm"><text:p/></draw:line><draw:line draw:style-name="gr41" draw:text-style-name="P24" svg:x1="3.187cm" svg:y1="3.721cm" svg:x2="3.127cm" svg:y2="3.522cm"><text:p/></draw:line><draw:path draw:style-name="gr40" draw:text-style-name="P24" svg:width="0.241cm" svg:height="0.151cm" draw:transform="rotate (1.5707963267946) translate (1.28058333333333cm 0.968375cm)" svg:viewBox="0 0 242 152" svg:d="m0 132c0-77 11-114 11-114s37-18 37-18 51 7 51 7 17 30 17 30 6 44 6 44 19 44 19 44 37 25 37 25 35-7 35-7 27-50 27-50 0-63 0-63 0-30 0-30h-7"><text:p/></draw:path><draw:path draw:style-name="gr40" draw:text-style-name="P24" svg:width="0.241cm" svg:height="0.151cm" draw:transform="rotate (1.5707963267946) translate (2.41123611111111cm 0.968375cm)" svg:viewBox="0 0 242 152" svg:d="m0 131c0-75 11-113 11-113s37-18 37-18 51 5 51 5 17 30 17 30 6 46 6 46 19 42 19 42 37 27 37 27 35-7 35-7 27-50 27-50 0-63 0-63 0-30 0-30h-7"><text:p/></draw:path><draw:path draw:style-name="gr45" draw:text-style-name="P24" svg:width="0.244cm" svg:height="0.154cm" draw:transform="rotate (0.567930138598848) translate (0.532694444444444cm 2.20486111111111cm)" svg:viewBox="0 0 245 155" svg:d="m0 132c4-76 16-111 16-111s33-21 33-21 57 12 57 12 12 30 12 30 4 43 4 43 19 42 19 42 37 26 37 26 35-7 35-7 25-51 25-51 5-60 5-60-5-31-5-31v1"><text:p/></draw:path><draw:path draw:style-name="gr45" draw:text-style-name="P24" svg:width="0.241cm" svg:height="0.151cm" draw:transform="skewX (0.023561944901919) rotate (2.59984245377026) translate (3.18911111111111cm 2.32480555555556cm)" svg:viewBox="0 0 242 152" svg:d="m0 127c2-71 12-111 12-111s32-16 32-16 55 5 55 5 21 29 21 29 2 47 2 47 21 44 21 44 32 25 32 25 42-5 42-5 23-52 23-52-2-61-2-61 0-30 0-30l-9-2"><text:p/></draw:path><draw:frame draw:style-name="gr37" draw:text-style-name="P33" svg:width="0.796cm" svg:height="0.376cm" svg:x="1.519cm" svg:y="1.316cm"><draw:text-box><text:p text:style-name="P15"><text:span text:style-name="T36">2 cm</text:span></text:p></draw:text-box></draw:frame><draw:line draw:style-name="gr44" draw:text-style-name="P24" svg:x1="1.358cm" svg:y1="1.695cm" svg:x2="2.489cm" svg:y2="1.695cm"><text:p/></draw:line></draw:g></text:p>
            </table:table-cell>
            <table:table-cell table:style-name="Tableau4.A1" office:value-type="string">
              <text:p text:style-name="P34"><draw:g text:anchor-type="as-char" svg:y="0cm" draw:z-index="9" draw:style-name="gr1"><draw:path draw:style-name="gr35" draw:text-style-name="P24" svg:width="1.355cm" svg:height="2.83cm" svg:x="2.485cm" svg:y="2.073cm" svg:viewBox="0 0 1356 2831" svg:d="m0 2829c452-603 903-1206 1355-1808-452-342-903-682-1355-1021zm0 2829c0-943 0-1885 0-2829z"><text:p/></draw:path><draw:rect draw:style-name="gr33" draw:text-style-name="P24" svg:width="1.131cm" svg:height="2.832cm" svg:x="1.355cm" svg:y="2.073cm"><text:p/></draw:rect><draw:rect draw:style-name="gr46" draw:text-style-name="P24" svg:width="1.131cm" svg:height="1.699cm" svg:x="1.355cm" svg:y="0.374cm"><text:p/></draw:rect><draw:rect draw:style-name="gr46" draw:text-style-name="P24" svg:width="1.131cm" svg:height="2.266cm" svg:x="1.355cm" svg:y="4.902cm"><text:p/></draw:rect><draw:path draw:style-name="gr35" draw:text-style-name="P24" svg:width="1.355cm" svg:height="2.83cm" svg:x="0cm" svg:y="2.073cm" svg:viewBox="0 0 1356 2831" svg:d="m1355 2829c-452-603-903-1206-1355-1808 452-342 903-682 1355-1021z"><text:p/></draw:path><draw:path draw:style-name="gr38" draw:text-style-name="P24" svg:width="0.001cm" svg:height="2.83cm" svg:x="2.485cm" svg:y="2.073cm" svg:viewBox="0 0 2 2831" svg:d="m0 2829c0-943 0-1885 0-2829z"><text:p/></draw:path><draw:frame draw:style-name="gr37" draw:text-style-name="P30" svg:width="0.796cm" svg:height="0.376cm" draw:transform="rotate (0.646993553714176) translate (0.0917222222222222cm 2.51530555555556cm)"><draw:text-box><text:p text:style-name="P15"><text:span text:style-name="T33">3 cm</text:span></text:p></draw:text-box></draw:frame><draw:frame draw:style-name="gr37" draw:text-style-name="P30" svg:width="0.796cm" svg:height="0.376cm" draw:transform="rotate (-0.653276739022541) translate (3.13972222222222cm 2.03905555555556cm)"><draw:text-box><text:p text:style-name="P15"><text:span text:style-name="T33">3 cm</text:span></text:p></draw:text-box></draw:frame><draw:frame draw:style-name="gr37" draw:text-style-name="P31" svg:width="0.796cm" svg:height="0.376cm" draw:transform="rotate (-1.57079632679579) translate (1.75154166666667cm 3.08680555555556cm)"><draw:text-box><text:p text:style-name="P15"><text:span text:style-name="T34">5 cm</text:span></text:p></draw:text-box></draw:frame><draw:frame draw:style-name="gr37" draw:text-style-name="P31" svg:width="0.796cm" svg:height="0.376cm" draw:transform="rotate (1.5707963267946) translate (2.12019444444444cm 3.87526388888889cm)"><draw:text-box><text:p text:style-name="P15"><text:span text:style-name="T34">5 cm</text:span></text:p></draw:text-box></draw:frame><draw:path draw:style-name="gr38" draw:text-style-name="P24" svg:width="0.001cm" svg:height="2.83cm" svg:x="1.355cm" svg:y="2.073cm" svg:viewBox="0 0 2 2831" svg:d="m0 2829c0-943 0-1885 0-2829z"><text:p/></draw:path><draw:line draw:style-name="gr39" draw:text-style-name="P24" svg:x1="0.005cm" svg:y1="3.094cm" svg:x2="1.354cm" svg:y2="2.073cm"><text:p/></draw:line><draw:line draw:style-name="gr39" draw:text-style-name="P24" svg:x1="2.485cm" svg:y1="2.073cm" svg:x2="3.834cm" svg:y2="3.094cm"><text:p/></draw:line><draw:line draw:style-name="gr41" draw:text-style-name="P24" svg:x1="0.005cm" svg:y1="3.092cm" svg:x2="1.354cm" svg:y2="4.902cm"><text:p/></draw:line><draw:line draw:style-name="gr41" draw:text-style-name="P24" svg:x1="2.485cm" svg:y1="4.902cm" svg:x2="3.836cm" svg:y2="3.092cm"><text:p/></draw:line><draw:line draw:style-name="gr47" draw:text-style-name="P24" svg:x1="1.355cm" svg:y1="4.902cm" svg:x2="1.355cm" svg:y2="7.165cm"><text:p/></draw:line><draw:line draw:style-name="gr47" draw:text-style-name="P24" svg:x1="2.485cm" svg:y1="4.902cm" svg:x2="2.485cm" svg:y2="7.165cm"><text:p/></draw:line><draw:line draw:style-name="gr39" draw:text-style-name="P24" svg:x1="1.355cm" svg:y1="0.374cm" svg:x2="1.355cm" svg:y2="2.073cm"><text:p/></draw:line><draw:line draw:style-name="gr39" draw:text-style-name="P24" svg:x1="2.485cm" svg:y1="0.374cm" svg:x2="2.485cm" svg:y2="2.073cm"><text:p/></draw:line><draw:line draw:style-name="gr44" draw:text-style-name="P24" svg:x1="1.355cm" svg:y1="2.073cm" svg:x2="2.486cm" svg:y2="2.073cm"><text:p/></draw:line><draw:line draw:style-name="gr44" draw:text-style-name="P24" svg:x1="1.355cm" svg:y1="0.374cm" svg:x2="2.486cm" svg:y2="0.374cm"><text:p/></draw:line><draw:line draw:style-name="gr44" draw:text-style-name="P24" svg:x1="1.355cm" svg:y1="4.902cm" svg:x2="2.486cm" svg:y2="4.902cm"><text:p/></draw:line><draw:line draw:style-name="gr44" draw:text-style-name="P24" svg:x1="1.355cm" svg:y1="7.165cm" svg:x2="2.486cm" svg:y2="7.165cm"><text:p/></draw:line><draw:frame draw:style-name="gr37" draw:text-style-name="P35" svg:width="0.796cm" svg:height="0.376cm" draw:transform="rotate (-2.20365271356881) translate (3.72356944444444cm 3.97051388888889cm)"><draw:text-box><text:p text:style-name="P15"><text:span text:style-name="T37">4 cm</text:span></text:p></draw:text-box></draw:frame><draw:frame draw:style-name="gr37" draw:text-style-name="P35" svg:width="0.796cm" svg:height="0.376cm" draw:transform="rotate (2.23210158037513) translate (0.580319444444444cm 4.60375cm)"><draw:text-box><text:p text:style-name="P15"><text:span text:style-name="T37">4 cm</text:span></text:p></draw:text-box></draw:frame><draw:frame draw:style-name="gr37" draw:text-style-name="P30" svg:width="0.796cm" svg:height="0.376cm" draw:transform="rotate (1.5707963267946) translate (0.945444444444444cm 1.61572222222222cm)"><draw:text-box><text:p text:style-name="P15"><text:span text:style-name="T33">3 cm</text:span></text:p></draw:text-box></draw:frame><draw:frame draw:style-name="gr37" draw:text-style-name="P35" svg:width="0.796cm" svg:height="0.376cm" draw:transform="rotate (1.5707963267946) translate (0.938388888888889cm 6.42584722222222cm)"><draw:text-box><text:p text:style-name="P15"><text:span text:style-name="T37">4 cm</text:span></text:p></draw:text-box></draw:frame><draw:line draw:style-name="gr41" draw:text-style-name="P24" svg:x1="1.254cm" svg:y1="6.135cm" svg:x2="1.455cm" svg:y2="5.934cm"><text:p/></draw:line><draw:line draw:style-name="gr41" draw:text-style-name="P24" svg:x1="0.647cm" svg:y1="4.095cm" svg:x2="0.707cm" svg:y2="3.896cm"><text:p/></draw:line><draw:line draw:style-name="gr41" draw:text-style-name="P24" svg:x1="2.387cm" svg:y1="6.135cm" svg:x2="2.586cm" svg:y2="5.934cm"><text:p/></draw:line><draw:line draw:style-name="gr41" draw:text-style-name="P24" svg:x1="3.187cm" svg:y1="4.095cm" svg:x2="3.127cm" svg:y2="3.896cm"><text:p/></draw:line><draw:path draw:style-name="gr45" draw:text-style-name="P24" svg:width="0.241cm" svg:height="0.151cm" draw:transform="rotate (1.5707963267946) translate (1.28058333333333cm 1.34231944444444cm)" svg:viewBox="0 0 242 152" svg:d="m0 132c0-77 11-114 11-114s37-18 37-18 51 7 51 7 17 30 17 30 6 44 6 44 19 44 19 44 37 25 37 25 35-7 35-7 27-50 27-50 0-63 0-63 0-30 0-30h-7"><text:p/></draw:path><draw:path draw:style-name="gr45" draw:text-style-name="P24" svg:width="0.241cm" svg:height="0.151cm" draw:transform="rotate (1.5707963267946) translate (2.41123611111111cm 1.34231944444444cm)" svg:viewBox="0 0 242 152" svg:d="m0 131c0-75 11-113 11-113s37-18 37-18 51 5 51 5 17 30 17 30 6 46 6 46 19 42 19 42 37 27 37 27 35-7 35-7 27-50 27-50 0-63 0-63 0-30 0-30h-7"><text:p/></draw:path><draw:path draw:style-name="gr45" draw:text-style-name="P24" svg:width="0.239cm" svg:height="0.156cm" draw:transform="rotate (0.569500934925642) translate (0.532694444444444cm 2.58056944444444cm)" svg:viewBox="0 0 240 157" svg:d="m0 134c2-78 12-111 12-111s39-23 39-23 48 11 48 11 19 33 19 33 2 44 2 44 19 43 19 43 39 24 39 24 34-3 34-3 26-55 26-55 0-58 0-58 0-32 0-32l-5-2"><text:p/></draw:path><draw:path draw:style-name="gr45" draw:text-style-name="P24" svg:width="0.239cm" svg:height="0.151cm" draw:transform="skewX (0.0235619449019191) rotate (2.60246044764825) translate (3.18205555555556cm 2.69522222222222cm)" svg:viewBox="0 0 240 152" svg:d="m0 127c2-71 5-108 5-108s34-19 34-19 53 9 53 9 17 26 17 26 9 46 9 46 23 41 23 41 34 28 34 28 35-4 35-4 28-53 28-53-7-61-7-61 0-30 0-30l-5 2"><text:p/></draw:path><draw:frame draw:style-name="gr37" draw:text-style-name="P33" svg:width="0.796cm" svg:height="0.376cm" svg:x="1.519cm" svg:y="0cm"><draw:text-box><text:p text:style-name="P15"><text:span text:style-name="T36">2 cm</text:span></text:p></draw:text-box></draw:frame><draw:frame draw:style-name="gr37" draw:text-style-name="P33" svg:width="0.796cm" svg:height="0.376cm" svg:x="1.519cm" svg:y="1.69cm"><draw:text-box><text:p text:style-name="P15"><text:span text:style-name="T36">2 cm</text:span></text:p></draw:text-box></draw:frame></draw:g></text:p>
            </table:table-cell>
          </table:table-row>
        </table:table-header-rows>
        <table:table-row>
          <table:table-cell table:style-name="Tableau4.A2" office:value-type="string">
            <text:p text:style-name="P36">On construit une des <text:span text:style-name="T38">bases</text:span> qui est un triangle puis on trace une <text:span text:style-name="T39">face latérale</text:span> qui est un rectangle de longueur un côté de la base et de largeur la hauteur du prisme droit. </text:p>
          </table:table-cell>
          <table:table-cell table:style-name="Tableau4.B2" office:value-type="string">
            <text:p text:style-name="P37">On trace la seconde<text:span text:style-name="T38"> base</text:span> qui est un triangle superposable au premier triangle.</text:p>
          </table:table-cell>
          <table:table-cell table:style-name="Tableau4.A2" office:value-type="string">
            <text:p text:style-name="P38">On complète le patron en traçant les deux dernières <text:span text:style-name="T40">faces latérales</text:span> du prisme droit qui sont des rectangles.</text:p>
          </table:table-cell>
        </table:table-row>
      </table:table>
      <text:p text:style-name="P39">Exemple 2<text:span text:style-name="T32"> </text:span><text:span text:style-name="T8">: Dessine le patron d'un cylindre de révolution de hauteur  2 cm ayant pour base un disque de rayon 1 cm.</text:span></text:p>
      <table:table table:name="Tableau3" table:style-name="Tableau3">
        <table:table-column table:style-name="Tableau3.A" table:number-columns-repeated="2"/>
        <table:table-column table:style-name="Tableau3.C"/>
        <table:table-header-rows>
          <table:table-row>
            <table:table-cell table:style-name="Tableau3.A1" office:value-type="string">
              <text:p text:style-name="P40"><draw:g text:anchor-type="as-char" svg:y="0cm" draw:z-index="14" draw:style-name="gr1"><draw:rect draw:style-name="gr48" draw:text-style-name="P24" svg:width="1.811cm" svg:height="3.804cm" draw:transform="rotate (1.5707963267946) translate (0.384527777777778cm 3.02154166666667cm)"><text:p/></draw:rect><draw:ellipse draw:style-name="gr49" draw:text-style-name="P24" svg:width="1.213cm" svg:height="1.211cm" draw:transform="rotate (1.5707963267946) translate (0.991305555555556cm 4.23333333333333cm)"><text:p/></draw:ellipse><draw:line draw:style-name="gr50" draw:text-style-name="P24" svg:x1="1.596cm" svg:y1="3.635cm" svg:x2="2.12cm" svg:y2="3.332cm"><text:p/></draw:line><draw:frame draw:style-name="gr51" draw:text-style-name="P41" svg:width="0.743cm" svg:height="0.346cm" svg:x="1.108cm" svg:y="3.265cm"><draw:text-box><text:p text:style-name="P15"><text:span text:style-name="T41">1 cm</text:span></text:p></draw:text-box></draw:frame><draw:line draw:style-name="gr52" draw:text-style-name="P24" svg:x1="0.39cm" svg:y1="3.023cm" svg:x2="4.186cm" svg:y2="3.023cm"><text:p/></draw:line><draw:line draw:style-name="gr52" draw:text-style-name="P24" svg:x1="0.385cm" svg:y1="1.214cm" svg:x2="4.181cm" svg:y2="1.214cm"><text:p/></draw:line><draw:line draw:style-name="gr53" draw:text-style-name="P24" svg:x1="0.379cm" svg:y1="3.02cm" svg:x2="0.379cm" svg:y2="1.208cm"><text:p/></draw:line><draw:line draw:style-name="gr53" draw:text-style-name="P24" svg:x1="4.18cm" svg:y1="3.02cm" svg:x2="4.18cm" svg:y2="1.208cm"><text:p/></draw:line><draw:circle draw:style-name="gr54" draw:text-style-name="P24" svg:width="1.214cm" svg:height="1.214cm" draw:transform="rotate (1.5707963267946) translate (2.25777777777778cm 1.21355555555556cm)"><text:p/></draw:circle><draw:line draw:style-name="gr55" draw:text-style-name="P24" svg:x1="2.859cm" svg:y1="0.608cm" svg:x2="2.312cm" svg:y2="0.349cm"><text:p/></draw:line><draw:frame draw:style-name="gr51" draw:text-style-name="P42" svg:width="0.743cm" svg:height="0.346cm" svg:x="2.635cm" svg:y="0.22cm"><draw:text-box><text:p text:style-name="P15"><text:span text:style-name="T42">1 cm</text:span></text:p></draw:text-box></draw:frame><draw:frame draw:style-name="gr56" draw:text-style-name="P43" svg:width="1.325cm" svg:height="0.376cm" svg:x="1.63cm" svg:y="2.651cm"><draw:text-box><text:p text:style-name="P15"><text:span text:style-name="T43">6,28 cm</text:span></text:p></draw:text-box></draw:frame><draw:frame draw:style-name="gr37" draw:text-style-name="P43" svg:width="0.796cm" svg:height="0.376cm" draw:transform="rotate (1.5707963267946) translate (0cm 2.51177777777778cm)"><draw:text-box><text:p text:style-name="P15"><text:span text:style-name="T43">3 cm</text:span></text:p></draw:text-box></draw:frame></draw:g></text:p>
            </table:table-cell>
            <table:table-cell table:style-name="Tableau3.B1" office:value-type="string">
              <text:p text:style-name="P44"><draw:g text:anchor-type="as-char" svg:y="0cm" draw:z-index="13" draw:style-name="gr1"><draw:rect draw:style-name="gr33" draw:text-style-name="P24" svg:width="1.811cm" svg:height="3.804cm" draw:transform="rotate (1.5707963267946) translate (0.384527777777778cm 3.02154166666667cm)"><text:p/></draw:rect><draw:ellipse draw:style-name="gr49" draw:text-style-name="P24" svg:width="1.213cm" svg:height="1.211cm" draw:transform="rotate (1.5707963267946) translate (0.991305555555556cm 4.23333333333333cm)"><text:p/></draw:ellipse><draw:line draw:style-name="gr50" draw:text-style-name="P24" svg:x1="1.596cm" svg:y1="3.635cm" svg:x2="2.12cm" svg:y2="3.332cm"><text:p/></draw:line><draw:frame draw:style-name="gr51" draw:text-style-name="P41" svg:width="0.743cm" svg:height="0.346cm" svg:x="1.108cm" svg:y="3.265cm"><draw:text-box><text:p text:style-name="P15"><text:span text:style-name="T41">1 cm</text:span></text:p></draw:text-box></draw:frame><draw:line draw:style-name="gr57" draw:text-style-name="P24" svg:x1="0.39cm" svg:y1="3.023cm" svg:x2="4.186cm" svg:y2="3.023cm"><text:p/></draw:line><draw:line draw:style-name="gr57" draw:text-style-name="P24" svg:x1="0.385cm" svg:y1="1.214cm" svg:x2="4.181cm" svg:y2="1.214cm"><text:p/></draw:line><draw:line draw:style-name="gr39" draw:text-style-name="P24" svg:x1="0.379cm" svg:y1="3.02cm" svg:x2="0.379cm" svg:y2="1.208cm"><text:p/></draw:line><draw:line draw:style-name="gr39" draw:text-style-name="P24" svg:x1="4.18cm" svg:y1="3.02cm" svg:x2="4.18cm" svg:y2="1.208cm"><text:p/></draw:line><draw:circle draw:style-name="gr54" draw:text-style-name="P24" svg:width="1.214cm" svg:height="1.214cm" draw:transform="rotate (1.5707963267946) translate (2.25777777777778cm 1.21355555555556cm)"><text:p/></draw:circle><draw:line draw:style-name="gr55" draw:text-style-name="P24" svg:x1="2.859cm" svg:y1="0.608cm" svg:x2="2.312cm" svg:y2="0.349cm"><text:p/></draw:line><draw:frame draw:style-name="gr51" draw:text-style-name="P42" svg:width="0.743cm" svg:height="0.346cm" svg:x="2.635cm" svg:y="0.22cm"><draw:text-box><text:p text:style-name="P15"><text:span text:style-name="T42">1 cm</text:span></text:p></draw:text-box></draw:frame><draw:frame draw:style-name="gr56" draw:text-style-name="P31" svg:width="1.325cm" svg:height="0.376cm" svg:x="1.63cm" svg:y="2.651cm"><draw:text-box><text:p text:style-name="P15"><text:span text:style-name="T34">6,28 cm</text:span></text:p></draw:text-box></draw:frame><draw:frame draw:style-name="gr37" draw:text-style-name="P30" svg:width="0.796cm" svg:height="0.376cm" draw:transform="rotate (1.5707963267946) translate (0cm 2.51177777777778cm)"><draw:text-box><text:p text:style-name="P15"><text:span text:style-name="T33">3 cm</text:span></text:p></draw:text-box></draw:frame></draw:g></text:p>
            </table:table-cell>
            <table:table-cell table:style-name="Tableau3.A1" office:value-type="string">
              <text:p text:style-name="P44"><draw:g text:anchor-type="as-char" svg:y="0cm" draw:z-index="12" draw:style-name="gr1"><draw:rect draw:style-name="gr33" draw:text-style-name="P24" svg:width="1.811cm" svg:height="3.802cm" draw:transform="rotate (1.5707963267946) translate (0.384527777777778cm 3.02154166666667cm)"><text:p/></draw:rect><draw:circle draw:style-name="gr54" draw:text-style-name="P24" svg:width="1.211cm" svg:height="1.211cm" draw:transform="rotate (1.5707963267946) translate (0.991305555555556cm 4.23333333333333cm)"><text:p/></draw:circle><draw:line draw:style-name="gr55" draw:text-style-name="P24" svg:x1="1.596cm" svg:y1="3.635cm" svg:x2="2.12cm" svg:y2="3.332cm"><text:p/></draw:line><draw:frame draw:style-name="gr51" draw:text-style-name="P42" svg:width="0.743cm" svg:height="0.346cm" svg:x="1.108cm" svg:y="3.265cm"><draw:text-box><text:p text:style-name="P15"><text:span text:style-name="T42">1 cm</text:span></text:p></draw:text-box></draw:frame><draw:line draw:style-name="gr57" draw:text-style-name="P24" svg:x1="0.39cm" svg:y1="3.023cm" svg:x2="4.186cm" svg:y2="3.023cm"><text:p/></draw:line><draw:line draw:style-name="gr57" draw:text-style-name="P24" svg:x1="0.385cm" svg:y1="1.214cm" svg:x2="4.181cm" svg:y2="1.214cm"><text:p/></draw:line><draw:line draw:style-name="gr39" draw:text-style-name="P24" svg:x1="0.379cm" svg:y1="3.02cm" svg:x2="0.379cm" svg:y2="1.208cm"><text:p/></draw:line><draw:line draw:style-name="gr39" draw:text-style-name="P24" svg:x1="4.18cm" svg:y1="3.02cm" svg:x2="4.18cm" svg:y2="1.208cm"><text:p/></draw:line><draw:ellipse draw:style-name="gr54" draw:text-style-name="P24" svg:width="1.214cm" svg:height="1.213cm" draw:transform="rotate (1.5707963267946) translate (2.25777777777778cm 1.21355555555556cm)"><text:p/></draw:ellipse><draw:line draw:style-name="gr55" draw:text-style-name="P24" svg:x1="2.859cm" svg:y1="0.608cm" svg:x2="2.312cm" svg:y2="0.349cm"><text:p/></draw:line><draw:frame draw:style-name="gr51" draw:text-style-name="P42" svg:width="0.743cm" svg:height="0.346cm" svg:x="2.635cm" svg:y="0.22cm"><draw:text-box><text:p text:style-name="P15"><text:span text:style-name="T42">1 cm</text:span></text:p></draw:text-box></draw:frame><draw:frame draw:style-name="gr56" draw:text-style-name="P31" svg:width="1.325cm" svg:height="0.376cm" svg:x="1.63cm" svg:y="2.651cm"><draw:text-box><text:p text:style-name="P15"><text:span text:style-name="T34">6,28 cm</text:span></text:p></draw:text-box></draw:frame><draw:frame draw:style-name="gr37" draw:text-style-name="P30" svg:width="0.796cm" svg:height="0.376cm" draw:transform="rotate (1.5707963267946) translate (0cm 2.51177777777778cm)"><draw:text-box><text:p text:style-name="P15"><text:span text:style-name="T33">3 cm</text:span></text:p></draw:text-box></draw:frame></draw:g></text:p>
            </table:table-cell>
          </table:table-row>
        </table:table-header-rows>
        <table:table-row>
          <table:table-cell table:style-name="Tableau3.A2" office:value-type="string">
            <text:p text:style-name="P45">On construit une des <text:span text:style-name="T38">bases</text:span><text:span text:style-name="T44"> </text:span><text:span text:style-name="T7">du cylindre </text:span>qui est un disque. </text:p>
          </table:table-cell>
          <table:table-cell table:style-name="Tableau3.B2" office:value-type="string">
            <text:p text:style-name="P46"><text:span text:style-name="T45">On trace la surface latérale du cylindre qui est </text:span><text:span text:style-name="T46">un rectangle</text:span><text:span text:style-name="T45"> de largeur </text:span><text:span text:style-name="T47">l</text:span><text:span text:style-name="T48">a hauteur</text:span><text:span text:style-name="T45"> du cylindre et de longueur le périmètre du cercle</text:span><text:span text:style-name="T49"> qui est environ 6,28 cm.</text:span></text:p>
          </table:table-cell>
          <table:table-cell table:style-name="Tableau3.A2" office:value-type="string">
            <text:p text:style-name="P38">On complète le tracé en traçant la seconde <text:span text:style-name="T38">base</text:span> qui est un disque superposable au premier.</text:p>
          </table:table-cell>
        </table:table-row>
      </table:table>
      <text:p text:style-name="_5f_sous_20_titre_20_A_20_connaitre_20_et_20_à_20_toi_20_de_20_jouer">À toi de jouer</text:p>
      <text:list text:style-name="_5f_numérotation_20_des_20_exos_20_à_20_toide_20_jouer" text:continue-numbering="true">
        <text:list-item>
          <text:p text:style-name="P47">Dessine un patron d'un prisme droit de hauteur 3 cm ayant pour base un triangle ABC rectangle en A tel que AB = 2,5 cm et AC = 4 cm.</text:p>
        </text:list-item>
        <text:list-item>
          <text:p text:style-name="P47">Dessine un patron d'un cylindre de révolution de rayon 2,5 cm et de hauteur 7 c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ocre_20_inversé_20_G5" draw:display-name="Axial ocre inversé G5" draw:style="axial" draw:start-color="#ffe399" draw:end-color="#d6a814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Dégradé_20_radial_20_bleu_20_G5" draw:display-name="Dégradé radial bleu G5" draw:style="radial" draw:cx="50%" draw:cy="0%" draw:start-color="#7ed2ed" draw:end-color="#009bb5" draw:start-intensity="100%" draw:end-intensity="100%" draw:border="0%"/>
    <draw:gradient draw:name="Dégradé_20_radial_20_vertG5" draw:display-name="Dégradé radial vertG5" draw:style="radial" draw:cx="0%" draw:cy="100%" draw:start-color="#b5e087" draw:end-color="#75ab24" draw:start-intensity="100%" draw:end-intensity="100%" draw:border="0%"/>
    <draw:gradient draw:name="Dégradé_20_radiale_20_rose_20_G5" draw:display-name="Dégradé radiale rose G5" draw:style="radial" draw:cx="0%" draw:cy="100%" draw:start-color="#ad4296" draw:end-color="#edc4e3" draw:start-intensity="100%" draw:end-intensity="100%" draw:border="0%"/>
    <draw:gradient draw:name="Gradient_20_1" draw:display-name="Gradient 1" draw:style="radial" draw:cx="100%" draw:cy="100%" draw:start-color="#b5e087" draw:end-color="#75ab24" draw:start-intensity="100%" draw:end-intensity="100%" draw:border="0%"/>
    <draw:gradient draw:name="Gradient_20_11" draw:display-name="Gradient 11" draw:style="radial" draw:cx="0%" draw:cy="0%" draw:start-color="#ad4296" draw:end-color="#edc4e3" draw:start-intensity="100%" draw:end-intensity="100%" draw:border="0%"/>
    <draw:gradient draw:name="Gradient_20_12" draw:display-name="Gradient 12" draw:style="radial" draw:cx="100%" draw:cy="0%" draw:start-color="#ad4296" draw:end-color="#edc4e3" draw:start-intensity="100%" draw:end-intensity="100%" draw:border="0%"/>
    <draw:gradient draw:name="Gradient_20_13" draw:display-name="Gradient 13" draw:style="radial" draw:cx="0%" draw:cy="70%" draw:start-color="#edc4e3" draw:end-color="#ad4296" draw:start-intensity="100%" draw:end-intensity="100%" draw:border="0%"/>
    <draw:gradient draw:name="Gradient_20_14" draw:display-name="Gradient 14" draw:style="radial" draw:cx="80%" draw:cy="80%" draw:start-color="#b5e087" draw:end-color="#75ab24" draw:start-intensity="100%" draw:end-intensity="100%" draw:border="0%"/>
    <draw:gradient draw:name="Gradient_20_15" draw:display-name="Gradient 15" draw:style="radial" draw:cx="100%" draw:cy="50%" draw:start-color="#b5e087" draw:end-color="#75ab24" draw:start-intensity="100%" draw:end-intensity="100%" draw:border="0%"/>
    <draw:gradient draw:name="Gradient_20_16" draw:display-name="Gradient 16" draw:style="radial" draw:cx="0%" draw:cy="50%" draw:start-color="#b5e087" draw:end-color="#75ab24" draw:start-intensity="100%" draw:end-intensity="100%" draw:border="0%"/>
    <draw:gradient draw:name="Gradient_20_17" draw:display-name="Gradient 17" draw:style="radial" draw:cx="20%" draw:cy="100%" draw:start-color="#b5e087" draw:end-color="#75ab24" draw:start-intensity="100%" draw:end-intensity="100%" draw:border="0%"/>
    <draw:gradient draw:name="Gradient_20_18" draw:display-name="Gradient 18" draw:style="radial" draw:cx="0%" draw:cy="50%" draw:start-color="#edc4e3" draw:end-color="#ad4296" draw:start-intensity="100%" draw:end-intensity="100%" draw:border="0%"/>
    <draw:gradient draw:name="Gradient_20_19" draw:display-name="Gradient 19" draw:style="radial" draw:cx="100%" draw:cy="85%" draw:start-color="#b5e087" draw:end-color="#75ab24" draw:start-intensity="100%" draw:end-intensity="100%" draw:border="0%"/>
    <draw:gradient draw:name="Gradient_20_2" draw:display-name="Gradient 2" draw:style="radial" draw:cx="0%" draw:cy="0%" draw:start-color="#b5e087" draw:end-color="#75ab24" draw:start-intensity="100%" draw:end-intensity="100%" draw:border="0%"/>
    <draw:gradient draw:name="Gradient_20_20" draw:display-name="Gradient 20" draw:style="radial" draw:cx="100%" draw:cy="0%" draw:start-color="#ffe399" draw:end-color="#d6a814" draw:start-intensity="100%" draw:end-intensity="100%" draw:border="0%"/>
    <draw:gradient draw:name="Gradient_20_21" draw:display-name="Gradient 21" draw:style="radial" draw:cx="0%" draw:cy="65%" draw:start-color="#edc4e3" draw:end-color="#ad4296" draw:start-intensity="100%" draw:end-intensity="100%" draw:border="0%"/>
    <draw:gradient draw:name="Gradient_20_22" draw:display-name="Gradient 22" draw:style="radial" draw:cx="100%" draw:cy="100%" draw:start-color="#edc4e3" draw:end-color="#ad4296" draw:start-intensity="100%" draw:end-intensity="100%" draw:border="0%"/>
    <draw:gradient draw:name="Gradient_20_23" draw:display-name="Gradient 23" draw:style="radial" draw:cx="55%" draw:cy="0%" draw:start-color="#edc4e3" draw:end-color="#ad4296" draw:start-intensity="100%" draw:end-intensity="100%" draw:border="0%"/>
    <draw:gradient draw:name="Gradient_20_24" draw:display-name="Gradient 24" draw:style="radial" draw:cx="0%" draw:cy="45%" draw:start-color="#b5e087" draw:end-color="#75ab24" draw:start-intensity="100%" draw:end-intensity="100%" draw:border="0%"/>
    <draw:gradient draw:name="Gradient_20_25" draw:display-name="Gradient 25" draw:style="radial" draw:cx="70%" draw:cy="100%" draw:start-color="#b5e087" draw:end-color="#75ab24" draw:start-intensity="100%" draw:end-intensity="100%" draw:border="0%"/>
    <draw:gradient draw:name="Gradient_20_26" draw:display-name="Gradient 26" draw:style="radial" draw:cx="0%" draw:cy="90%" draw:start-color="#edc4e3" draw:end-color="#ad4296" draw:start-intensity="100%" draw:end-intensity="100%" draw:border="0%"/>
    <draw:gradient draw:name="Gradient_20_27" draw:display-name="Gradient 27" draw:style="radial" draw:cx="0%" draw:cy="100%" draw:start-color="#edc4e3" draw:end-color="#ad4296" draw:start-intensity="100%" draw:end-intensity="100%" draw:border="0%"/>
    <draw:gradient draw:name="Gradient_20_28" draw:display-name="Gradient 28" draw:style="radial" draw:cx="40%" draw:cy="0%" draw:start-color="#b5e087" draw:end-color="#75ab24" draw:start-intensity="100%" draw:end-intensity="100%" draw:border="0%"/>
    <draw:gradient draw:name="Gradient_20_29" draw:display-name="Gradient 29" draw:style="radial" draw:cx="50%" draw:cy="100%" draw:start-color="#ffe399" draw:end-color="#d6a814" draw:start-intensity="100%" draw:end-intensity="100%" draw:border="0%"/>
    <draw:gradient draw:name="Gradient_20_30" draw:display-name="Gradient 30" draw:style="radial" draw:cx="50%" draw:cy="100%" draw:start-color="#edc4e3" draw:end-color="#ad4296" draw:start-intensity="100%" draw:end-intensity="100%" draw:border="0%"/>
    <draw:gradient draw:name="Gradient_20_31" draw:display-name="Gradient 31" draw:style="radial" draw:cx="100%" draw:cy="95%" draw:start-color="#b5e087" draw:end-color="#75ab24" draw:start-intensity="100%" draw:end-intensity="100%" draw:border="0%"/>
    <draw:gradient draw:name="Gradient_20_32" draw:display-name="Gradient 32" draw:style="radial" draw:cx="0%" draw:cy="75%" draw:start-color="#edc4e3" draw:end-color="#ad4296" draw:start-intensity="100%" draw:end-intensity="100%" draw:border="0%"/>
    <draw:gradient draw:name="Gradient_20_33" draw:display-name="Gradient 33" draw:style="radial" draw:cx="30%" draw:cy="0%" draw:start-color="#b5e087" draw:end-color="#75ab24" draw:start-intensity="100%" draw:end-intensity="100%" draw:border="0%"/>
    <draw:gradient draw:name="Gradient_20_34" draw:display-name="Gradient 34" draw:style="radial" draw:cx="100%" draw:cy="100%" draw:start-color="#ffe399" draw:end-color="#d6a814" draw:start-intensity="100%" draw:end-intensity="100%" draw:border="0%"/>
    <draw:gradient draw:name="Gradient_20_35" draw:display-name="Gradient 35" draw:style="radial" draw:cx="40%" draw:cy="100%" draw:start-color="#d6a814" draw:end-color="#ffe399" draw:start-intensity="100%" draw:end-intensity="100%" draw:border="0%"/>
    <draw:gradient draw:name="Gradient_20_36" draw:display-name="Gradient 36" draw:style="radial" draw:cx="40%" draw:cy="100%" draw:start-color="#b5e087" draw:end-color="#75ab24" draw:start-intensity="100%" draw:end-intensity="100%" draw:border="0%"/>
    <draw:gradient draw:name="Gradient_20_37" draw:display-name="Gradient 37" draw:style="radial" draw:cx="10%" draw:cy="0%" draw:start-color="#edc4e3" draw:end-color="#ad4296" draw:start-intensity="100%" draw:end-intensity="100%" draw:border="0%"/>
    <draw:gradient draw:name="Gradient_20_38" draw:display-name="Gradient 38" draw:style="radial" draw:cx="100%" draw:cy="0%" draw:start-color="#edc4e3" draw:end-color="#ad4296" draw:start-intensity="100%" draw:end-intensity="100%" draw:border="0%"/>
    <draw:gradient draw:name="Gradient_20_39" draw:display-name="Gradient 39" draw:style="radial" draw:cx="25%" draw:cy="0%" draw:start-color="#b5e087" draw:end-color="#75ab24" draw:start-intensity="100%" draw:end-intensity="100%" draw:border="0%"/>
    <draw:gradient draw:name="Gradient_20_4" draw:display-name="Gradient 4" draw:style="radial" draw:cx="80%" draw:cy="100%" draw:start-color="#edc4e3" draw:end-color="#ad4296" draw:start-intensity="100%" draw:end-intensity="100%" draw:border="0%"/>
    <draw:gradient draw:name="Gradient_20_40" draw:display-name="Gradient 40" draw:style="radial" draw:cx="25%" draw:cy="100%" draw:start-color="#edc4e3" draw:end-color="#ad4296" draw:start-intensity="100%" draw:end-intensity="100%" draw:border="0%"/>
    <draw:gradient draw:name="Gradient_20_41" draw:display-name="Gradient 41" draw:style="radial" draw:cx="55%" draw:cy="0%" draw:start-color="#b5e087" draw:end-color="#75ab24" draw:start-intensity="100%" draw:end-intensity="100%" draw:border="0%"/>
    <draw:gradient draw:name="Gradient_20_42" draw:display-name="Gradient 42" draw:style="radial" draw:cx="80%" draw:cy="0%" draw:start-color="#edc4e3" draw:end-color="#ad4296" draw:start-intensity="100%" draw:end-intensity="100%" draw:border="0%"/>
    <draw:gradient draw:name="Gradient_20_43" draw:display-name="Gradient 43" draw:style="radial" draw:cx="50%" draw:cy="0%" draw:start-color="#edc4e3" draw:end-color="#ad4296" draw:start-intensity="100%" draw:end-intensity="100%" draw:border="0%"/>
    <draw:gradient draw:name="Gradient_20_44" draw:display-name="Gradient 44" draw:style="radial" draw:cx="65%" draw:cy="0%" draw:start-color="#b5e087" draw:end-color="#75ab24" draw:start-intensity="100%" draw:end-intensity="100%" draw:border="0%"/>
    <draw:gradient draw:name="Gradient_20_45" draw:display-name="Gradient 45" draw:style="radial" draw:cx="0%" draw:cy="0%" draw:start-color="#edc4e3" draw:end-color="#ad4296" draw:start-intensity="100%" draw:end-intensity="100%" draw:border="0%"/>
    <draw:gradient draw:name="Gradient_20_46" draw:display-name="Gradient 46" draw:style="radial" draw:cx="100%" draw:cy="0%" draw:start-color="#ffe399" draw:end-color="#d6a814" draw:start-intensity="100%" draw:end-intensity="100%" draw:border="0%"/>
    <draw:gradient draw:name="Gradient_20_47" draw:display-name="Gradient 47" draw:style="radial" draw:cx="50%" draw:cy="100%" draw:start-color="#ffe399" draw:end-color="#d6a814" draw:start-intensity="100%" draw:end-intensity="100%" draw:border="0%"/>
    <draw:gradient draw:name="Gradient_20_48" draw:display-name="Gradient 48" draw:style="radial" draw:cx="0%" draw:cy="50%" draw:start-color="#7ed2ed" draw:end-color="#009bb5" draw:start-intensity="100%" draw:end-intensity="100%" draw:border="0%"/>
    <draw:gradient draw:name="Gradient_20_49" draw:display-name="Gradient 49" draw:style="radial" draw:cx="100%" draw:cy="0%" draw:start-color="#ffe399" draw:end-color="#d6a814" draw:start-intensity="100%" draw:end-intensity="100%" draw:border="0%"/>
    <draw:gradient draw:name="Gradient_20_50" draw:display-name="Gradient 50" draw:style="radial" draw:cx="100%" draw:cy="100%" draw:start-color="#edc4e3" draw:end-color="#ad4296" draw:start-intensity="100%" draw:end-intensity="100%" draw:border="0%"/>
    <draw:gradient draw:name="Gradient_20_51" draw:display-name="Gradient 51" draw:style="radial" draw:cx="100%" draw:cy="0%" draw:start-color="#7ed2ed" draw:end-color="#009bb5" draw:start-intensity="100%" draw:end-intensity="100%" draw:border="0%"/>
    <draw:gradient draw:name="Gradient_20_52" draw:display-name="Gradient 52" draw:style="radial" draw:cx="0%" draw:cy="100%" draw:start-color="#edc4e3" draw:end-color="#ad4296" draw:start-intensity="100%" draw:end-intensity="100%" draw:border="0%"/>
    <draw:gradient draw:name="Gradient_20_53" draw:display-name="Gradient 53" draw:style="radial" draw:cx="100%" draw:cy="100%" draw:start-color="#b5e087" draw:end-color="#75ab24" draw:start-intensity="100%" draw:end-intensity="100%" draw:border="0%"/>
    <draw:gradient draw:name="Gradient_20_55" draw:display-name="Gradient 55" draw:style="radial" draw:cx="100%" draw:cy="100%" draw:start-color="#b5e087" draw:end-color="#75ab24" draw:start-intensity="100%" draw:end-intensity="100%" draw:border="0%"/>
    <draw:gradient draw:name="Gradient_20_56" draw:display-name="Gradient 56" draw:style="radial" draw:cx="20%" draw:cy="0%" draw:start-color="#7ed2ed" draw:end-color="#009bb5" draw:start-intensity="100%" draw:end-intensity="100%" draw:border="0%"/>
    <draw:gradient draw:name="Gradient_20_57" draw:display-name="Gradient 57" draw:style="radial" draw:cx="80%" draw:cy="100%" draw:start-color="#edc4e3" draw:end-color="#ad4296" draw:start-intensity="100%" draw:end-intensity="100%" draw:border="0%"/>
    <draw:gradient draw:name="Gradient_20_58" draw:display-name="Gradient 58" draw:style="radial" draw:cx="30%" draw:cy="0%" draw:start-color="#b5e087" draw:end-color="#75ab24" draw:start-intensity="100%" draw:end-intensity="100%" draw:border="0%"/>
    <draw:gradient draw:name="Gradient_20_59" draw:display-name="Gradient 59" draw:style="radial" draw:cx="80%" draw:cy="100%" draw:start-color="#edc4e3" draw:end-color="#ad4296" draw:start-intensity="100%" draw:end-intensity="100%" draw:border="0%"/>
    <draw:gradient draw:name="Gradient_20_60" draw:display-name="Gradient 60" draw:style="radial" draw:cx="0%" draw:cy="0%" draw:start-color="#7ed2ed" draw:end-color="#009bb5" draw:start-intensity="100%" draw:end-intensity="100%" draw:border="0%"/>
    <draw:gradient draw:name="Gradient_20_61" draw:display-name="Gradient 61" draw:style="radial" draw:cx="0%" draw:cy="100%" draw:start-color="#edc4e3" draw:end-color="#ad4296" draw:start-intensity="100%" draw:end-intensity="100%" draw:border="0%"/>
    <draw:gradient draw:name="Gradient_20_62" draw:display-name="Gradient 62" draw:style="radial" draw:cx="0%" draw:cy="0%" draw:start-color="#b5e087" draw:end-color="#75ab24" draw:start-intensity="100%" draw:end-intensity="100%" draw:border="0%"/>
    <draw:gradient draw:name="Gradient_20_63" draw:display-name="Gradient 63" draw:style="radial" draw:cx="75%" draw:cy="0%" draw:start-color="#edc4e3" draw:end-color="#d684bf" draw:start-intensity="100%" draw:end-intensity="100%" draw:border="0%"/>
    <draw:gradient draw:name="Gradient_20_64" draw:display-name="Gradient 64" draw:style="radial" draw:cx="0%" draw:cy="30%" draw:start-color="#edc4e3" draw:end-color="#ad4296" draw:start-intensity="100%" draw:end-intensity="100%" draw:border="0%"/>
    <draw:gradient draw:name="Gradient_20_8" draw:display-name="Gradient 8" draw:style="radial" draw:cx="50%" draw:cy="0%" draw:start-color="#b5e087" draw:end-color="#75ab24" draw:start-intensity="100%" draw:end-intensity="100%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linéaire_20_vert_20_G5" draw:display-name="linéaire vert G5" draw:style="linear" draw:start-color="#75ab24" draw:end-color="#b5e087" draw:start-intensity="100%" draw:end-intensity="100%" draw:angle="0" draw:border="45%"/>
    <draw:hatch draw:name="Hatch_20_1" draw:display-name="Hatch 1" draw:style="single" draw:color="#000000" draw:distance="0.058cm" draw:rotation="0"/>
    <draw:hatch draw:name="Hatch_20_2" draw:display-name="Hatch 2" draw:style="single" draw:color="#000000" draw:distance="0.033cm" draw:rotation="0"/>
    <draw:hatch draw:name="Hatch_20_3" draw:display-name="Hatch 3" draw:style="single" draw:color="#000000" draw:distance="0.033cm" draw:rotation="0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112%" draw:distance="112%"/>
    <draw:stroke-dash draw:name="Dash_20_1747" draw:display-name="Dash 1747" draw:style="rect" draw:dots1="1" draw:dots1-length="0.009cm" draw:dots2="1" draw:dots2-length="0.009cm" draw:distance="0.009cm"/>
    <draw:stroke-dash draw:name="Dash_20_1749" draw:display-name="Dash 1749" draw:style="rect" draw:dots1="1" draw:dots1-length="0.009cm" draw:dots2="1" draw:dots2-length="0.009cm" draw:distance="0.009cm"/>
    <draw:stroke-dash draw:name="Dash_20_1750" draw:display-name="Dash 1750" draw:style="rect" draw:dots1="1" draw:dots1-length="36%" draw:distance="36%"/>
    <draw:stroke-dash draw:name="Dash_20_1753" draw:display-name="Dash 1753" draw:style="rect" draw:dots1="1" draw:dots1-length="36%" draw:distance="36%"/>
    <draw:stroke-dash draw:name="Dash_20_1754" draw:display-name="Dash 1754" draw:style="rect" draw:dots1="1" draw:dots1-length="36%" draw:distance="36%"/>
    <draw:stroke-dash draw:name="Dash_20_1755" draw:display-name="Dash 1755" draw:style="rect" draw:dots1="1" draw:dots1-length="63%" draw:distance="63%"/>
    <draw:stroke-dash draw:name="Dash_20_1756" draw:display-name="Dash 1756" draw:style="rect" draw:dots1="1" draw:dots1-length="63%" draw:distance="63%"/>
    <draw:stroke-dash draw:name="Dash_20_1757" draw:display-name="Dash 1757" draw:style="rect" draw:dots1="1" draw:dots1-length="63%" draw:distance="63%"/>
    <draw:stroke-dash draw:name="Dash_20_1758" draw:display-name="Dash 1758" draw:style="rect" draw:dots1="1" draw:dots1-length="112%" draw:distance="112%"/>
    <draw:stroke-dash draw:name="Dash_20_2" draw:display-name="Dash 2" draw:style="rect" draw:dots1="1" draw:dots1-length="112%" draw:distance="112%"/>
    <draw:stroke-dash draw:name="Dash_20_3" draw:display-name="Dash 3" draw:style="rect" draw:dots1="1" draw:dots1-length="112%" draw:distance="112%"/>
    <draw:stroke-dash draw:name="Dash_20_4" draw:display-name="Dash 4" draw:style="rect" draw:dots1="1" draw:dots1-length="112%" draw:distance="112%"/>
    <draw:stroke-dash draw:name="Dash_20_5" draw:display-name="Dash 5" draw:style="rect" draw:dots1="1" draw:dots1-length="112%" draw:distance="112%"/>
    <draw:stroke-dash draw:name="Dash_20_6" draw:display-name="Dash 6" draw:style="rect" draw:dots1="1" draw:dots1-length="112%" draw:distance="112%"/>
    <draw:stroke-dash draw:name="Dash_20_7" draw:display-name="Dash 7" draw:style="rect" draw:dots1="1" draw:dots1-length="112%" draw:distance="11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2d_Titre_20_de_20_méthodes" style:display-name="-Titre de méthodes" style:family="paragraph" style:parent-style-name="Standard" style:master-page-name="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75ab2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_5f_sous_20_titre_20_d_27_exemple_20_" style:display-name="_sous titre d'exemple " style:family="paragraph" style:parent-style-name="_2d_Titre_20_de_20_méthodes" style:master-page-name="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 style:master-page-name="">
      <style:paragraph-properties fo:margin-top="0.4cm" fo:margin-bottom="0.199cm" fo:background-color="transparent"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 style:master-page-name="">
      <style:paragraph-properties fo:margin-left="0cm" fo:margin-right="0cm" fo:margin-top="0cm" fo:margin-bottom="0cm" style:line-height-at-least="0.45cm" fo:text-indent="0cm" style:auto-text-indent="false" fo:background-color="transparent" fo:padding="0.049cm" fo:border="0.035cm solid #75ab24" style:shadow="#75ab24 0.049cm 0.049cm">
        <style:background-image/>
      </style:paragraph-properties>
      <style:text-properties fo:font-size="9pt" style:text-underline-style="none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75ab24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75ab24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corps" style:family="text">
      <style:text-properties style:font-name="Bitstream Vera Sans1" fo:font-size="11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3" style:family="paragraph" style:parent-style-name="Table_20_Contents">
      <style:paragraph-properties fo:margin-left="0cm" fo:margin-right="0.199cm" fo:margin-top="0cm" fo:margin-bottom="0cm" fo:text-align="end" style:justify-single-word="false" fo:text-indent="0cm" style:auto-text-indent="false"/>
      <style:text-properties fo:font-variant="small-caps" fo:color="#75ab2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Axial_20_vert_20_G5" draw:gradient-step-count="6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1cm" fo:page-height="28.6cm" style:num-format="1" style:print-orientation="portrait" fo:margin-top="0.3cm" fo:margin-bottom="0.3cm" fo:margin-left="4.3cm" fo:margin-right="1.7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e_20_méthodes" style:display-name="_pages de méthodes" style:page-layout-name="pm3">
      <style:header>
        <text:p text:style-name="Header"><draw:rect text:anchor-type="paragraph" draw:z-index="2" draw:style-name="gr1" draw:text-style-name="P2" svg:width="20.102cm" svg:height="2.301cm" svg:x="-4.304cm" svg:y="-0.3cm"><text:p text:style-name="P1"><text:span text:style-name="T1"/></text:p><text:p text:style-name="P1"><text:span text:style-name="T2">Méthodes</text:span></text:p></draw:rect></text:p>
      </style:header>
      <style:footer>
        <text:p text:style-name="P3">Chapitre G6 – Prismes et cylindr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meta:initial-creator>odile GUILLON</meta:initial-creator>
    <meta:creation-date>2005-10-03T19:09:02</meta:creation-date>
    <dc:creator>odile GUILLON</dc:creator>
    <dc:date>2006-03-04T19:47:58</dc:date>
    <meta:printed-by>Françoise CABUZEL</meta:printed-by>
    <meta:print-date>2006-02-05T08:03:47</meta:print-date>
    <dc:language>fr-FR</dc:language>
    <meta:editing-cycles>148</meta:editing-cycles>
    <meta:editing-duration>P1DT14H34M35S</meta:editing-duration>
    <meta:template xlink:type="simple" xlink:actuate="onRequest" xlink:role="template" xlink:href="http://www.sesamath.net/Program%20Files/OpenOffice.org1.1.5/user/template/Manuel%20mathenpoche/_Méthodes.stw" xlink:title="_Méthodes" meta:date="2005-10-03T19:09:01"/>
    <meta:user-defined meta:name="Info 1"/>
    <meta:user-defined meta:name="Info 2"/>
    <meta:user-defined meta:name="Info 3"/>
    <meta:user-defined meta:name="Info 4"/>
    <meta:document-statistic meta:table-count="6" meta:image-count="0" meta:object-count="2" meta:page-count="3" meta:paragraph-count="77" meta:word-count="813" meta:character-count="4598"/>
  </office:meta>
</office:document-meta>
</file>

<file path=Obj0181E7EB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o math:stretchy="false">×</math:mo>
        <math:mn>3</math:mn>
      </math:mrow>
      <math:mn>2</math:mn>
    </math:mfrac>
    <math:annotation math:encoding="StarMath 5.0">{{4} times {3}} over {2}</math:annotation>
  </math:semantics>
</math:math>
</file>

<file path=Obj0181E7EC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2</math:mn>
    </math:mfrac>
    <math:annotation math:encoding="StarMath 5.0">{12} over {2}</math:annotation>
  </math:semantics>
</math:math>
</file>