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D23/content.xml"/>
  <manifest:file-entry manifest:media-type="text/xml" manifest:full-path="Obj00DFED23/settings.xml"/>
  <manifest:file-entry manifest:media-type="application/vnd.oasis.opendocument.formula" manifest:full-path="Obj00DFED23/"/>
  <manifest:file-entry manifest:media-type="text/xml" manifest:full-path="Obj00DFED24/content.xml"/>
  <manifest:file-entry manifest:media-type="text/xml" manifest:full-path="Obj00DFED24/settings.xml"/>
  <manifest:file-entry manifest:media-type="application/vnd.oasis.opendocument.formula" manifest:full-path="Obj00DFED24/"/>
  <manifest:file-entry manifest:media-type="text/xml" manifest:full-path="Obj00DFEFF0/content.xml"/>
  <manifest:file-entry manifest:media-type="text/xml" manifest:full-path="Obj00DFEFF0/settings.xml"/>
  <manifest:file-entry manifest:media-type="application/vnd.oasis.opendocument.formula" manifest:full-path="Obj00DFEFF0/"/>
  <manifest:file-entry manifest:media-type="text/xml" manifest:full-path="Obj00DFEFF2/content.xml"/>
  <manifest:file-entry manifest:media-type="text/xml" manifest:full-path="Obj00DFEFF2/settings.xml"/>
  <manifest:file-entry manifest:media-type="application/vnd.oasis.opendocument.formula" manifest:full-path="Obj00DFEFF2/"/>
  <manifest:file-entry manifest:media-type="text/xml" manifest:full-path="Obj00DFED29/content.xml"/>
  <manifest:file-entry manifest:media-type="text/xml" manifest:full-path="Obj00DFED29/settings.xml"/>
  <manifest:file-entry manifest:media-type="application/vnd.oasis.opendocument.formula" manifest:full-path="Obj00DFED29/"/>
  <manifest:file-entry manifest:media-type="text/xml" manifest:full-path="Obj00DFEFF6/content.xml"/>
  <manifest:file-entry manifest:media-type="text/xml" manifest:full-path="Obj00DFEFF6/settings.xml"/>
  <manifest:file-entry manifest:media-type="application/vnd.oasis.opendocument.formula" manifest:full-path="Obj00DFEFF6/"/>
  <manifest:file-entry manifest:media-type="text/xml" manifest:full-path="Obj00DFEFF8/content.xml"/>
  <manifest:file-entry manifest:media-type="text/xml" manifest:full-path="Obj00DFEFF8/settings.xml"/>
  <manifest:file-entry manifest:media-type="application/vnd.oasis.opendocument.formula" manifest:full-path="Obj00DFEFF8/"/>
  <manifest:file-entry manifest:media-type="text/xml" manifest:full-path="Obj00DFED2A/content.xml"/>
  <manifest:file-entry manifest:media-type="text/xml" manifest:full-path="Obj00DFED2A/settings.xml"/>
  <manifest:file-entry manifest:media-type="application/vnd.oasis.opendocument.formula" manifest:full-path="Obj00DFED2A/"/>
  <manifest:file-entry manifest:media-type="text/xml" manifest:full-path="Obj00DFED2B/content.xml"/>
  <manifest:file-entry manifest:media-type="text/xml" manifest:full-path="Obj00DFED2B/settings.xml"/>
  <manifest:file-entry manifest:media-type="application/vnd.oasis.opendocument.formula" manifest:full-path="Obj00DFED2B/"/>
  <manifest:file-entry manifest:media-type="text/xml" manifest:full-path="Obj00DFED2C/content.xml"/>
  <manifest:file-entry manifest:media-type="text/xml" manifest:full-path="Obj00DFED2C/settings.xml"/>
  <manifest:file-entry manifest:media-type="application/vnd.oasis.opendocument.formula" manifest:full-path="Obj00DFED2C/"/>
  <manifest:file-entry manifest:media-type="text/xml" manifest:full-path="Obj00DFEFFA/content.xml"/>
  <manifest:file-entry manifest:media-type="text/xml" manifest:full-path="Obj00DFEFFA/settings.xml"/>
  <manifest:file-entry manifest:media-type="application/vnd.oasis.opendocument.formula" manifest:full-path="Obj00DFEFFA/"/>
  <manifest:file-entry manifest:media-type="text/xml" manifest:full-path="Obj00DFEFFC/content.xml"/>
  <manifest:file-entry manifest:media-type="text/xml" manifest:full-path="Obj00DFEFFC/settings.xml"/>
  <manifest:file-entry manifest:media-type="application/vnd.oasis.opendocument.formula" manifest:full-path="Obj00DFEFFC/"/>
  <manifest:file-entry manifest:media-type="text/xml" manifest:full-path="Obj00DFEFFD/content.xml"/>
  <manifest:file-entry manifest:media-type="text/xml" manifest:full-path="Obj00DFEFFD/settings.xml"/>
  <manifest:file-entry manifest:media-type="application/vnd.oasis.opendocument.formula" manifest:full-path="Obj00DFEFFD/"/>
  <manifest:file-entry manifest:media-type="text/xml" manifest:full-path="Obj00DFEFFF/content.xml"/>
  <manifest:file-entry manifest:media-type="text/xml" manifest:full-path="Obj00DFEFFF/settings.xml"/>
  <manifest:file-entry manifest:media-type="application/vnd.oasis.opendocument.formula" manifest:full-path="Obj00DFEFFF/"/>
  <manifest:file-entry manifest:media-type="text/xml" manifest:full-path="Obj00DFF001/content.xml"/>
  <manifest:file-entry manifest:media-type="text/xml" manifest:full-path="Obj00DFF001/settings.xml"/>
  <manifest:file-entry manifest:media-type="application/vnd.oasis.opendocument.formula" manifest:full-path="Obj00DFF001/"/>
  <manifest:file-entry manifest:media-type="text/xml" manifest:full-path="Obj00DFF004/content.xml"/>
  <manifest:file-entry manifest:media-type="text/xml" manifest:full-path="Obj00DFF004/settings.xml"/>
  <manifest:file-entry manifest:media-type="application/vnd.oasis.opendocument.formula" manifest:full-path="Obj00DFF004/"/>
  <manifest:file-entry manifest:media-type="text/xml" manifest:full-path="Obj00DFF005/content.xml"/>
  <manifest:file-entry manifest:media-type="text/xml" manifest:full-path="Obj00DFF005/settings.xml"/>
  <manifest:file-entry manifest:media-type="application/vnd.oasis.opendocument.formula" manifest:full-path="Obj00DFF005/"/>
  <manifest:file-entry manifest:media-type="text/xml" manifest:full-path="Obj00DFF008/content.xml"/>
  <manifest:file-entry manifest:media-type="text/xml" manifest:full-path="Obj00DFF008/settings.xml"/>
  <manifest:file-entry manifest:media-type="application/vnd.oasis.opendocument.formula" manifest:full-path="Obj00DFF008/"/>
  <manifest:file-entry manifest:media-type="application/binary" manifest:full-path="layout-cache"/>
  <manifest:file-entry manifest:media-type="text/xml" manifest:full-path="Obj00DFF009/content.xml"/>
  <manifest:file-entry manifest:media-type="text/xml" manifest:full-path="Obj00DFF009/settings.xml"/>
  <manifest:file-entry manifest:media-type="application/vnd.oasis.opendocument.formula" manifest:full-path="Obj00DFF009/"/>
  <manifest:file-entry manifest:media-type="text/xml" manifest:full-path="Obj00DFF00B/content.xml"/>
  <manifest:file-entry manifest:media-type="text/xml" manifest:full-path="Obj00DFF00B/settings.xml"/>
  <manifest:file-entry manifest:media-type="application/vnd.oasis.opendocument.formula" manifest:full-path="Obj00DFF00B/"/>
  <manifest:file-entry manifest:media-type="application/x-openoffice-gdimetafile;windows_formatname=&quot;GDIMetaFile&quot;" manifest:full-path="ObjectReplacements/Obj00DFED23"/>
  <manifest:file-entry manifest:media-type="application/x-openoffice-gdimetafile;windows_formatname=&quot;GDIMetaFile&quot;" manifest:full-path="ObjectReplacements/Obj00DFED24"/>
  <manifest:file-entry manifest:media-type="application/x-openoffice-gdimetafile;windows_formatname=&quot;GDIMetaFile&quot;" manifest:full-path="ObjectReplacements/Obj00DFEFF0"/>
  <manifest:file-entry manifest:media-type="application/x-openoffice-gdimetafile;windows_formatname=&quot;GDIMetaFile&quot;" manifest:full-path="ObjectReplacements/Obj00DFEFF2"/>
  <manifest:file-entry manifest:media-type="application/x-openoffice-gdimetafile;windows_formatname=&quot;GDIMetaFile&quot;" manifest:full-path="ObjectReplacements/Obj00DFED29"/>
  <manifest:file-entry manifest:media-type="application/x-openoffice-gdimetafile;windows_formatname=&quot;GDIMetaFile&quot;" manifest:full-path="ObjectReplacements/Obj00DFEFF6"/>
  <manifest:file-entry manifest:media-type="application/x-openoffice-gdimetafile;windows_formatname=&quot;GDIMetaFile&quot;" manifest:full-path="ObjectReplacements/Obj00DFEFF8"/>
  <manifest:file-entry manifest:media-type="application/x-openoffice-gdimetafile;windows_formatname=&quot;GDIMetaFile&quot;" manifest:full-path="ObjectReplacements/Obj00DFED2A"/>
  <manifest:file-entry manifest:media-type="application/x-openoffice-gdimetafile;windows_formatname=&quot;GDIMetaFile&quot;" manifest:full-path="ObjectReplacements/Obj00DFED2B"/>
  <manifest:file-entry manifest:media-type="application/x-openoffice-gdimetafile;windows_formatname=&quot;GDIMetaFile&quot;" manifest:full-path="ObjectReplacements/Obj00DFED2C"/>
  <manifest:file-entry manifest:media-type="application/x-openoffice-gdimetafile;windows_formatname=&quot;GDIMetaFile&quot;" manifest:full-path="ObjectReplacements/Obj00DFEFFA"/>
  <manifest:file-entry manifest:media-type="application/x-openoffice-gdimetafile;windows_formatname=&quot;GDIMetaFile&quot;" manifest:full-path="ObjectReplacements/Obj00DFEFFC"/>
  <manifest:file-entry manifest:media-type="application/x-openoffice-gdimetafile;windows_formatname=&quot;GDIMetaFile&quot;" manifest:full-path="ObjectReplacements/Obj00DFEFFD"/>
  <manifest:file-entry manifest:media-type="application/x-openoffice-gdimetafile;windows_formatname=&quot;GDIMetaFile&quot;" manifest:full-path="ObjectReplacements/Obj00DFEFFF"/>
  <manifest:file-entry manifest:media-type="application/x-openoffice-gdimetafile;windows_formatname=&quot;GDIMetaFile&quot;" manifest:full-path="ObjectReplacements/Obj00DFF001"/>
  <manifest:file-entry manifest:media-type="application/x-openoffice-gdimetafile;windows_formatname=&quot;GDIMetaFile&quot;" manifest:full-path="ObjectReplacements/Obj00DFF004"/>
  <manifest:file-entry manifest:media-type="application/x-openoffice-gdimetafile;windows_formatname=&quot;GDIMetaFile&quot;" manifest:full-path="ObjectReplacements/Obj00DFF005"/>
  <manifest:file-entry manifest:media-type="application/x-openoffice-gdimetafile;windows_formatname=&quot;GDIMetaFile&quot;" manifest:full-path="ObjectReplacements/Obj00DFF008"/>
  <manifest:file-entry manifest:media-type="application/x-openoffice-gdimetafile;windows_formatname=&quot;GDIMetaFile&quot;" manifest:full-path="ObjectReplacements/Obj00DFF009"/>
  <manifest:file-entry manifest:media-type="application/x-openoffice-gdimetafile;windows_formatname=&quot;GDIMetaFile&quot;" manifest:full-path="ObjectReplacements/Obj00DFF00B"/>
  <manifest:file-entry manifest:media-type="application/x-openoffice-gdimetafile;windows_formatname=&quot;GDIMetaFile&quot;" manifest:full-path="ObjectReplacements/Obj00DFF00C"/>
  <manifest:file-entry manifest:media-type="application/x-openoffice-gdimetafile;windows_formatname=&quot;GDIMetaFile&quot;" manifest:full-path="ObjectReplacements/Obj00DFF00E"/>
  <manifest:file-entry manifest:media-type="application/x-openoffice-gdimetafile;windows_formatname=&quot;GDIMetaFile&quot;" manifest:full-path="ObjectReplacements/Obj00DFF010"/>
  <manifest:file-entry manifest:media-type="application/x-openoffice-gdimetafile;windows_formatname=&quot;GDIMetaFile&quot;" manifest:full-path="ObjectReplacements/Obj00DFF011"/>
  <manifest:file-entry manifest:media-type="application/x-openoffice-gdimetafile;windows_formatname=&quot;GDIMetaFile&quot;" manifest:full-path="ObjectReplacements/Obj00DFF013"/>
  <manifest:file-entry manifest:media-type="application/x-openoffice-gdimetafile;windows_formatname=&quot;GDIMetaFile&quot;" manifest:full-path="ObjectReplacements/Obj00DFF015"/>
  <manifest:file-entry manifest:media-type="application/x-openoffice-gdimetafile;windows_formatname=&quot;GDIMetaFile&quot;" manifest:full-path="ObjectReplacements/Obj00DFF016"/>
  <manifest:file-entry manifest:media-type="application/x-openoffice-gdimetafile;windows_formatname=&quot;GDIMetaFile&quot;" manifest:full-path="ObjectReplacements/Obj00DFF018"/>
  <manifest:file-entry manifest:media-type="application/x-openoffice-gdimetafile;windows_formatname=&quot;GDIMetaFile&quot;" manifest:full-path="ObjectReplacements/Obj00DFF019"/>
  <manifest:file-entry manifest:media-type="application/x-openoffice-gdimetafile;windows_formatname=&quot;GDIMetaFile&quot;" manifest:full-path="ObjectReplacements/Obj00DFED4E"/>
  <manifest:file-entry manifest:media-type="application/x-openoffice-gdimetafile;windows_formatname=&quot;GDIMetaFile&quot;" manifest:full-path="ObjectReplacements/Obj00DFF01C"/>
  <manifest:file-entry manifest:media-type="application/x-openoffice-gdimetafile;windows_formatname=&quot;GDIMetaFile&quot;" manifest:full-path="ObjectReplacements/Obj00DFF01D"/>
  <manifest:file-entry manifest:media-type="application/x-openoffice-gdimetafile;windows_formatname=&quot;GDIMetaFile&quot;" manifest:full-path="ObjectReplacements/Obj00DFF020"/>
  <manifest:file-entry manifest:media-type="application/x-openoffice-gdimetafile;windows_formatname=&quot;GDIMetaFile&quot;" manifest:full-path="ObjectReplacements/Obj00DFF021"/>
  <manifest:file-entry manifest:media-type="application/x-openoffice-gdimetafile;windows_formatname=&quot;GDIMetaFile&quot;" manifest:full-path="ObjectReplacements/Obj00DFF023"/>
  <manifest:file-entry manifest:media-type="application/x-openoffice-gdimetafile;windows_formatname=&quot;GDIMetaFile&quot;" manifest:full-path="ObjectReplacements/Obj00DFF025"/>
  <manifest:file-entry manifest:media-type="application/x-openoffice-gdimetafile;windows_formatname=&quot;GDIMetaFile&quot;" manifest:full-path="ObjectReplacements/Obj00DFED00"/>
  <manifest:file-entry manifest:media-type="application/x-openoffice-gdimetafile;windows_formatname=&quot;GDIMetaFile&quot;" manifest:full-path="ObjectReplacements/Obj00DFED03"/>
  <manifest:file-entry manifest:media-type="application/x-openoffice-gdimetafile;windows_formatname=&quot;GDIMetaFile&quot;" manifest:full-path="ObjectReplacements/Obj00DFED04"/>
  <manifest:file-entry manifest:media-type="application/x-openoffice-gdimetafile;windows_formatname=&quot;GDIMetaFile&quot;" manifest:full-path="ObjectReplacements/Obj00DFECEF"/>
  <manifest:file-entry manifest:media-type="application/x-openoffice-gdimetafile;windows_formatname=&quot;GDIMetaFile&quot;" manifest:full-path="ObjectReplacements/Obj00DFED0B"/>
  <manifest:file-entry manifest:media-type="application/x-openoffice-gdimetafile;windows_formatname=&quot;GDIMetaFile&quot;" manifest:full-path="ObjectReplacements/Obj00DFED0C"/>
  <manifest:file-entry manifest:media-type="application/x-openoffice-gdimetafile;windows_formatname=&quot;GDIMetaFile&quot;" manifest:full-path="ObjectReplacements/Obj00DFECF0"/>
  <manifest:file-entry manifest:media-type="application/x-openoffice-gdimetafile;windows_formatname=&quot;GDIMetaFile&quot;" manifest:full-path="ObjectReplacements/Obj00DFECF3"/>
  <manifest:file-entry manifest:media-type="application/x-openoffice-gdimetafile;windows_formatname=&quot;GDIMetaFile&quot;" manifest:full-path="ObjectReplacements/Obj00DFECF4"/>
  <manifest:file-entry manifest:media-type="application/x-openoffice-gdimetafile;windows_formatname=&quot;GDIMetaFile&quot;" manifest:full-path="ObjectReplacements/Obj00DFECF7"/>
  <manifest:file-entry manifest:media-type="application/x-openoffice-gdimetafile;windows_formatname=&quot;GDIMetaFile&quot;" manifest:full-path="ObjectReplacements/Obj00DFECF8"/>
  <manifest:file-entry manifest:media-type="application/x-openoffice-gdimetafile;windows_formatname=&quot;GDIMetaFile&quot;" manifest:full-path="ObjectReplacements/Obj00DFED13"/>
  <manifest:file-entry manifest:media-type="application/x-openoffice-gdimetafile;windows_formatname=&quot;GDIMetaFile&quot;" manifest:full-path="ObjectReplacements/Obj00DFED14"/>
  <manifest:file-entry manifest:media-type="application/x-openoffice-gdimetafile;windows_formatname=&quot;GDIMetaFile&quot;" manifest:full-path="ObjectReplacements/Obj00DFECFF"/>
  <manifest:file-entry manifest:media-type="application/x-openoffice-gdimetafile;windows_formatname=&quot;GDIMetaFile&quot;" manifest:full-path="ObjectReplacements/Obj00DFEFEE"/>
  <manifest:file-entry manifest:media-type="application/x-openoffice-gdimetafile;windows_formatname=&quot;GDIMetaFile&quot;" manifest:full-path="ObjectReplacements/Obj00DFEFEF"/>
  <manifest:file-entry manifest:media-type="" manifest:full-path="ObjectReplacements/"/>
  <manifest:file-entry manifest:media-type="text/xml" manifest:full-path="Obj00DFF00C/content.xml"/>
  <manifest:file-entry manifest:media-type="text/xml" manifest:full-path="Obj00DFF00C/settings.xml"/>
  <manifest:file-entry manifest:media-type="application/vnd.oasis.opendocument.formula" manifest:full-path="Obj00DFF00C/"/>
  <manifest:file-entry manifest:media-type="text/xml" manifest:full-path="content.xml"/>
  <manifest:file-entry manifest:media-type="text/xml" manifest:full-path="Obj00DFF00E/content.xml"/>
  <manifest:file-entry manifest:media-type="text/xml" manifest:full-path="Obj00DFF00E/settings.xml"/>
  <manifest:file-entry manifest:media-type="application/vnd.oasis.opendocument.formula" manifest:full-path="Obj00DFF00E/"/>
  <manifest:file-entry manifest:media-type="text/xml" manifest:full-path="Obj00DFF010/content.xml"/>
  <manifest:file-entry manifest:media-type="text/xml" manifest:full-path="Obj00DFF010/settings.xml"/>
  <manifest:file-entry manifest:media-type="application/vnd.oasis.opendocument.formula" manifest:full-path="Obj00DFF010/"/>
  <manifest:file-entry manifest:media-type="text/xml" manifest:full-path="Obj00DFF011/content.xml"/>
  <manifest:file-entry manifest:media-type="text/xml" manifest:full-path="Obj00DFF011/settings.xml"/>
  <manifest:file-entry manifest:media-type="application/vnd.oasis.opendocument.formula" manifest:full-path="Obj00DFF011/"/>
  <manifest:file-entry manifest:media-type="text/xml" manifest:full-path="Obj00DFF013/content.xml"/>
  <manifest:file-entry manifest:media-type="text/xml" manifest:full-path="Obj00DFF013/settings.xml"/>
  <manifest:file-entry manifest:media-type="application/vnd.oasis.opendocument.formula" manifest:full-path="Obj00DFF013/"/>
  <manifest:file-entry manifest:media-type="text/xml" manifest:full-path="Obj00DFF015/content.xml"/>
  <manifest:file-entry manifest:media-type="text/xml" manifest:full-path="Obj00DFF015/settings.xml"/>
  <manifest:file-entry manifest:media-type="application/vnd.oasis.opendocument.formula" manifest:full-path="Obj00DFF015/"/>
  <manifest:file-entry manifest:media-type="text/xml" manifest:full-path="Obj00DFF016/content.xml"/>
  <manifest:file-entry manifest:media-type="text/xml" manifest:full-path="Obj00DFF016/settings.xml"/>
  <manifest:file-entry manifest:media-type="application/vnd.oasis.opendocument.formula" manifest:full-path="Obj00DFF016/"/>
  <manifest:file-entry manifest:media-type="text/xml" manifest:full-path="Obj00DFF018/content.xml"/>
  <manifest:file-entry manifest:media-type="text/xml" manifest:full-path="Obj00DFF018/settings.xml"/>
  <manifest:file-entry manifest:media-type="application/vnd.oasis.opendocument.formula" manifest:full-path="Obj00DFF018/"/>
  <manifest:file-entry manifest:media-type="text/xml" manifest:full-path="Obj00DFF019/content.xml"/>
  <manifest:file-entry manifest:media-type="text/xml" manifest:full-path="Obj00DFF019/settings.xml"/>
  <manifest:file-entry manifest:media-type="application/vnd.oasis.opendocument.formula" manifest:full-path="Obj00DFF019/"/>
  <manifest:file-entry manifest:media-type="text/xml" manifest:full-path="Obj00DFED4E/content.xml"/>
  <manifest:file-entry manifest:media-type="text/xml" manifest:full-path="Obj00DFED4E/settings.xml"/>
  <manifest:file-entry manifest:media-type="application/vnd.oasis.opendocument.formula" manifest:full-path="Obj00DFED4E/"/>
  <manifest:file-entry manifest:media-type="text/xml" manifest:full-path="Obj00DFF01C/content.xml"/>
  <manifest:file-entry manifest:media-type="text/xml" manifest:full-path="Obj00DFF01C/settings.xml"/>
  <manifest:file-entry manifest:media-type="application/vnd.oasis.opendocument.formula" manifest:full-path="Obj00DFF01C/"/>
  <manifest:file-entry manifest:media-type="text/xml" manifest:full-path="Obj00DFF01D/content.xml"/>
  <manifest:file-entry manifest:media-type="text/xml" manifest:full-path="Obj00DFF01D/settings.xml"/>
  <manifest:file-entry manifest:media-type="application/vnd.oasis.opendocument.formula" manifest:full-path="Obj00DFF01D/"/>
  <manifest:file-entry manifest:media-type="text/xml" manifest:full-path="styles.xml"/>
  <manifest:file-entry manifest:media-type="text/xml" manifest:full-path="Obj00DFF020/content.xml"/>
  <manifest:file-entry manifest:media-type="text/xml" manifest:full-path="Obj00DFF020/settings.xml"/>
  <manifest:file-entry manifest:media-type="application/vnd.oasis.opendocument.formula" manifest:full-path="Obj00DFF020/"/>
  <manifest:file-entry manifest:media-type="text/xml" manifest:full-path="Obj00DFF021/content.xml"/>
  <manifest:file-entry manifest:media-type="text/xml" manifest:full-path="Obj00DFF021/settings.xml"/>
  <manifest:file-entry manifest:media-type="application/vnd.oasis.opendocument.formula" manifest:full-path="Obj00DFF021/"/>
  <manifest:file-entry manifest:media-type="text/xml" manifest:full-path="Obj00DFF023/content.xml"/>
  <manifest:file-entry manifest:media-type="text/xml" manifest:full-path="Obj00DFF023/settings.xml"/>
  <manifest:file-entry manifest:media-type="application/vnd.oasis.opendocument.formula" manifest:full-path="Obj00DFF023/"/>
  <manifest:file-entry manifest:media-type="text/xml" manifest:full-path="Obj00DFF025/content.xml"/>
  <manifest:file-entry manifest:media-type="text/xml" manifest:full-path="Obj00DFF025/settings.xml"/>
  <manifest:file-entry manifest:media-type="application/vnd.oasis.opendocument.formula" manifest:full-path="Obj00DFF025/"/>
  <manifest:file-entry manifest:media-type="text/xml" manifest:full-path="Obj00DFED00/content.xml"/>
  <manifest:file-entry manifest:media-type="text/xml" manifest:full-path="Obj00DFED00/settings.xml"/>
  <manifest:file-entry manifest:media-type="application/vnd.oasis.opendocument.formula" manifest:full-path="Obj00DFED00/"/>
  <manifest:file-entry manifest:media-type="text/xml" manifest:full-path="Obj00DFED03/content.xml"/>
  <manifest:file-entry manifest:media-type="text/xml" manifest:full-path="Obj00DFED03/settings.xml"/>
  <manifest:file-entry manifest:media-type="application/vnd.oasis.opendocument.formula" manifest:full-path="Obj00DFED03/"/>
  <manifest:file-entry manifest:media-type="text/xml" manifest:full-path="Obj00DFED04/content.xml"/>
  <manifest:file-entry manifest:media-type="text/xml" manifest:full-path="Obj00DFED04/settings.xml"/>
  <manifest:file-entry manifest:media-type="application/vnd.oasis.opendocument.formula" manifest:full-path="Obj00DFED04/"/>
  <manifest:file-entry manifest:media-type="text/xml" manifest:full-path="Obj00DFECEF/content.xml"/>
  <manifest:file-entry manifest:media-type="text/xml" manifest:full-path="Obj00DFECEF/settings.xml"/>
  <manifest:file-entry manifest:media-type="application/vnd.oasis.opendocument.formula" manifest:full-path="Obj00DFECEF/"/>
  <manifest:file-entry manifest:media-type="text/xml" manifest:full-path="Obj00DFED0B/content.xml"/>
  <manifest:file-entry manifest:media-type="text/xml" manifest:full-path="Obj00DFED0B/settings.xml"/>
  <manifest:file-entry manifest:media-type="application/vnd.oasis.opendocument.formula" manifest:full-path="Obj00DFED0B/"/>
  <manifest:file-entry manifest:media-type="text/xml" manifest:full-path="Obj00DFED0C/content.xml"/>
  <manifest:file-entry manifest:media-type="text/xml" manifest:full-path="Obj00DFED0C/settings.xml"/>
  <manifest:file-entry manifest:media-type="application/vnd.oasis.opendocument.formula" manifest:full-path="Obj00DFED0C/"/>
  <manifest:file-entry manifest:media-type="text/xml" manifest:full-path="Obj00DFECF0/content.xml"/>
  <manifest:file-entry manifest:media-type="text/xml" manifest:full-path="Obj00DFECF0/settings.xml"/>
  <manifest:file-entry manifest:media-type="application/vnd.oasis.opendocument.formula" manifest:full-path="Obj00DFECF0/"/>
  <manifest:file-entry manifest:media-type="text/xml" manifest:full-path="Obj00DFECF3/content.xml"/>
  <manifest:file-entry manifest:media-type="text/xml" manifest:full-path="Obj00DFECF3/settings.xml"/>
  <manifest:file-entry manifest:media-type="application/vnd.oasis.opendocument.formula" manifest:full-path="Obj00DFECF3/"/>
  <manifest:file-entry manifest:media-type="text/xml" manifest:full-path="Obj00DFECF4/content.xml"/>
  <manifest:file-entry manifest:media-type="text/xml" manifest:full-path="Obj00DFECF4/settings.xml"/>
  <manifest:file-entry manifest:media-type="application/vnd.oasis.opendocument.formula" manifest:full-path="Obj00DFECF4/"/>
  <manifest:file-entry manifest:media-type="text/xml" manifest:full-path="Obj00DFECF7/content.xml"/>
  <manifest:file-entry manifest:media-type="text/xml" manifest:full-path="Obj00DFECF7/settings.xml"/>
  <manifest:file-entry manifest:media-type="application/vnd.oasis.opendocument.formula" manifest:full-path="Obj00DFECF7/"/>
  <manifest:file-entry manifest:media-type="text/xml" manifest:full-path="Obj00DFECF8/content.xml"/>
  <manifest:file-entry manifest:media-type="text/xml" manifest:full-path="Obj00DFECF8/settings.xml"/>
  <manifest:file-entry manifest:media-type="application/vnd.oasis.opendocument.formula" manifest:full-path="Obj00DFECF8/"/>
  <manifest:file-entry manifest:media-type="text/xml" manifest:full-path="Obj00DFED13/content.xml"/>
  <manifest:file-entry manifest:media-type="text/xml" manifest:full-path="Obj00DFED13/settings.xml"/>
  <manifest:file-entry manifest:media-type="application/vnd.oasis.opendocument.formula" manifest:full-path="Obj00DFED13/"/>
  <manifest:file-entry manifest:media-type="text/xml" manifest:full-path="Obj00DFED14/content.xml"/>
  <manifest:file-entry manifest:media-type="text/xml" manifest:full-path="Obj00DFED14/settings.xml"/>
  <manifest:file-entry manifest:media-type="application/vnd.oasis.opendocument.formula" manifest:full-path="Obj00DFED14/"/>
  <manifest:file-entry manifest:media-type="text/xml" manifest:full-path="meta.xml"/>
  <manifest:file-entry manifest:media-type="text/xml" manifest:full-path="Obj00DFECFF/content.xml"/>
  <manifest:file-entry manifest:media-type="text/xml" manifest:full-path="Obj00DFECFF/settings.xml"/>
  <manifest:file-entry manifest:media-type="application/vnd.oasis.opendocument.formula" manifest:full-path="Obj00DFECFF/"/>
  <manifest:file-entry manifest:media-type="" manifest:full-path="Thumbnails/thumbnail.png"/>
  <manifest:file-entry manifest:media-type="" manifest:full-path="Thumbnails/"/>
  <manifest:file-entry manifest:media-type="text/xml" manifest:full-path="Obj00DFEFEE/content.xml"/>
  <manifest:file-entry manifest:media-type="text/xml" manifest:full-path="Obj00DFEFEE/settings.xml"/>
  <manifest:file-entry manifest:media-type="application/vnd.oasis.opendocument.formula" manifest:full-path="Obj00DFEFEE/"/>
  <manifest:file-entry manifest:media-type="text/xml" manifest:full-path="Obj00DFEFEF/content.xml"/>
  <manifest:file-entry manifest:media-type="text/xml" manifest:full-path="Obj00DFEFEF/settings.xml"/>
  <manifest:file-entry manifest:media-type="application/vnd.oasis.opendocument.formula" manifest:full-path="Obj00DFEFEF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2" style:family="table">
      <style:table-properties fo:margin-left="0cm" fo:margin-right="0cm" table:align="margins"/>
    </style:style>
    <style:style style:name="Tableau2.A" style:family="table-column">
      <style:table-column-properties style:rel-column-width="18725*"/>
    </style:style>
    <style:style style:name="Tableau2.B" style:family="table-column">
      <style:table-column-properties style:rel-column-width="46810*"/>
    </style:style>
    <style:style style:name="Tableau2.1" style:family="table-row">
      <style:table-row-properties style:min-row-height="1.7cm"/>
    </style:style>
    <style:style style:name="Tableau2.A1" style:family="table-cell">
      <style:table-cell-properties style:vertical-align="middle"/>
    </style:style>
    <style:style style:name="Tableau2.B1" style:family="table-cell">
      <style:table-cell-properties style:vertical-align="middle" fo:background-color="#f2ffe5">
        <style:background-image/>
      </style:table-cell-properties>
    </style:style>
    <style:style style:name="Tableau3" style:family="table">
      <style:table-properties fo:margin-left="0cm" fo:margin-right="0cm" table:align="margins"/>
    </style:style>
    <style:style style:name="Tableau3.A" style:family="table-column">
      <style:table-column-properties style:rel-column-width="18729*"/>
    </style:style>
    <style:style style:name="Tableau3.B" style:family="table-column">
      <style:table-column-properties style:rel-column-width="46806*"/>
    </style:style>
    <style:style style:name="Tableau3.1" style:family="table-row">
      <style:table-row-properties style:min-row-height="1.7cm"/>
    </style:style>
    <style:style style:name="Tableau3.A1" style:family="table-cell">
      <style:table-cell-properties style:vertical-align="middle"/>
    </style:style>
    <style:style style:name="Tableau3.B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4" style:family="table">
      <style:table-properties fo:margin-left="0cm" fo:margin-right="0cm" table:align="margins"/>
    </style:style>
    <style:style style:name="Tableau4.A" style:family="table-column">
      <style:table-column-properties style:rel-column-width="18725*"/>
    </style:style>
    <style:style style:name="Tableau4.B" style:family="table-column">
      <style:table-column-properties style:rel-column-width="46810*"/>
    </style:style>
    <style:style style:name="Tableau4.1" style:family="table-row">
      <style:table-row-properties style:min-row-height="1.499cm"/>
    </style:style>
    <style:style style:name="Tableau4.A1" style:family="table-cell">
      <style:table-cell-properties style:vertical-align="middle" fo:padding="0cm" fo:border="none"/>
    </style:style>
    <style:style style:name="Tableau4.B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1" style:family="table">
      <style:table-properties fo:margin-left="0cm" fo:margin-right="0cm" table:align="margins"/>
    </style:style>
    <style:style style:name="Tableau1.A" style:family="table-column">
      <style:table-column-properties style:rel-column-width="18725*"/>
    </style:style>
    <style:style style:name="Tableau1.B" style:family="table-column">
      <style:table-column-properties style:rel-column-width="46810*"/>
    </style:style>
    <style:style style:name="Tableau1.1" style:family="table-row">
      <style:table-row-properties style:min-row-height="1.499cm"/>
    </style:style>
    <style:style style:name="Tableau1.A1" style:family="table-cell">
      <style:table-cell-properties style:vertical-align="middle" fo:padding="0cm" fo:border="none"/>
    </style:style>
    <style:style style:name="Tableau1.B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5" style:family="table">
      <style:table-properties fo:margin-left="0cm" fo:margin-right="0cm" table:align="margins"/>
    </style:style>
    <style:style style:name="Tableau5.A" style:family="table-column">
      <style:table-column-properties style:rel-column-width="16478*"/>
    </style:style>
    <style:style style:name="Tableau5.B" style:family="table-column">
      <style:table-column-properties style:rel-column-width="49057*"/>
    </style:style>
    <style:style style:name="Tableau5.1" style:family="table-row">
      <style:table-row-properties style:min-row-height="1.499cm"/>
    </style:style>
    <style:style style:name="Tableau5.A1" style:family="table-cell">
      <style:table-cell-properties style:vertical-align="middle" fo:padding="0cm" fo:border="none"/>
    </style:style>
    <style:style style:name="Tableau5.B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15979*"/>
    </style:style>
    <style:style style:name="Tableau6.B" style:family="table-column">
      <style:table-column-properties style:rel-column-width="49556*"/>
    </style:style>
    <style:style style:name="Tableau6.A1" style:family="table-cell">
      <style:table-cell-properties fo:padding="0cm" fo:border="none"/>
    </style:style>
    <style:style style:name="Tableau6.B1" style:family="table-cell">
      <style:table-cell-properties fo:background-color="#f2ffe5" fo:padding="0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19893*"/>
    </style:style>
    <style:style style:name="Tableau7.B" style:family="table-column">
      <style:table-column-properties style:rel-column-width="45642*"/>
    </style:style>
    <style:style style:name="Tableau7.A1" style:family="table-cell">
      <style:table-cell-properties fo:padding="0cm" fo:border="none"/>
    </style:style>
    <style:style style:name="Tableau7.B1" style:family="table-cell">
      <style:table-cell-properties fo:background-color="#f2ffe5" fo:padding="0cm" fo:border="none">
        <style:background-image/>
      </style:table-cell-properties>
    </style:style>
    <style:style style:name="P1" style:family="paragraph" style:parent-style-name="_2d_Titre_20_de_20_méthodes" style:list-style-name="_5f_Numérotation_20_de_20_méthodes" style:master-page-name="_5f_pages_20_de_20_méthodes">
      <style:paragraph-properties fo:margin-left="-2.499cm" fo:margin-right="0cm" fo:margin-top="1.499cm" fo:margin-bottom="0cm" fo:text-indent="0cm" style:auto-text-indent="false"/>
      <style:text-properties fo:color="#75ab24" style:text-scale="100%"/>
    </style:style>
    <style:style style:name="P2" style:family="paragraph" style:parent-style-name="_2d_Titre_20_de_20_méthodes">
      <style:paragraph-properties fo:margin-top="0cm" fo:margin-bottom="0.4cm" fo:text-align="end" style:justify-single-word="false"/>
      <style:text-properties fo:color="#75ab24" style:text-scale="100%"/>
    </style:style>
    <style:style style:name="P3" style:family="paragraph" style:parent-style-name="_5f_sous_20_titre_20_A_20_connaitre_20_et_20_à_20_toi_20_de_20_jouer">
      <style:text-properties style:font-name="Bitstream Vera Sans2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_5f_Propriétés_20_à_20_connaître">
      <style:paragraph-properties fo:margin-top="0.101cm" fo:margin-bottom="0cm" fo:background-color="transparent">
        <style:background-image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 style:parent-style-name="_5f_Paragraphe_20__20_de_20_méthode">
      <style:paragraph-properties fo:background-color="#f2ffe5">
        <style:background-image/>
      </style:paragraph-properties>
    </style:style>
    <style:style style:name="P10" style:family="paragraph" style:parent-style-name="Tabl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Bitstream Vera Sans2" fo:font-size="9pt" style:text-underline-style="none" fo:font-weight="normal" fo:background-color="#f2ffe5" style:font-size-asian="9pt" style:font-weight-asian="normal" style:font-size-complex="9pt" style:font-weight-complex="normal"/>
    </style:style>
    <style:style style:name="P11" style:family="paragraph" style:parent-style-name="_5f_Paragraphe_20__20_de_20_méthode" style:list-style-name="_5f_numérotation_20_des_20_exos_20_à_20_toide_20_jouer">
      <style:paragraph-properties fo:margin-top="0.199cm" fo:margin-bottom="0.199cm"/>
    </style:style>
    <style:style style:name="P12" style:family="paragraph" style:parent-style-name="_5f_Paragraphe_20__20_de_20_méthode">
      <style:paragraph-properties fo:margin-top="0.199cm" fo:margin-bottom="0.199cm"/>
    </style:style>
    <style:style style:name="P13" style:family="paragraph" style:parent-style-name="_5f_Paragraphe_20__20_de_20_méthode" style:list-style-name="_5f_numérotation_20_des_20_exos_20_à_20_toide_20_jouer">
      <style:paragraph-properties fo:margin-top="0.199cm" fo:margin-bottom="0cm" fo:background-color="transparent">
        <style:background-image/>
      </style:paragraph-properties>
    </style:style>
    <style:style style:name="P14" style:family="paragraph" style:parent-style-name="_2d_Titre_20_de_20_méthodes" style:list-style-name="_5f_Numérotation_20_de_20_méthodes">
      <style:text-properties fo:color="#75ab24"/>
    </style:style>
    <style:style style:name="P15" style:family="paragraph">
      <style:paragraph-properties fo:margin-left="0cm" fo:margin-right="0cm" fo:margin-top="0cm" fo:margin-bottom="0cm" fo:line-height="100%" text:enable-numbering="false" fo:text-indent="0cm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  <style:text-properties fo:color="#ad4296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text:enable-numbering="false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" style:family="paragraph" style:parent-style-name="_5f_Paragraphe_20__20_de_20_méthode">
      <style:paragraph-properties fo:margin-top="0.199cm" fo:margin-bottom="0.6cm"/>
    </style:style>
    <style:style style:name="P19" style:family="paragraph" style:parent-style-name="_5f_Paragraphe_20__20_de_20_méthode" style:list-style-name="_5f_numérotation_20_des_20_exos_20_à_20_toide_20_jouer">
      <style:paragraph-properties fo:margin-left="0cm" fo:margin-right="0cm" fo:margin-top="0cm" fo:margin-bottom="0cm" fo:text-indent="0cm" style:auto-text-indent="false"/>
    </style:style>
    <style:style style:name="P20" style:family="paragraph" style:parent-style-name="Table_20_Contents">
      <style:paragraph-properties fo:margin-top="0cm" fo:margin-bottom="0cm" fo:text-align="justify" style:justify-single-word="false" fo:background-color="#f2ffe5">
        <style:background-image/>
      </style:paragraph-properties>
      <style:text-properties style:font-name="Bitstream Vera Sans2" fo:font-size="9pt" style:font-size-asian="9pt" style:font-size-complex="9pt"/>
    </style:style>
    <style:style style:name="P21" style:family="paragraph" style:parent-style-name="_5f_sous_20_titre_20_d_27_exemple_20_">
      <style:paragraph-properties fo:margin-top="0.199cm" fo:margin-bottom="0cm" fo:background-color="transparent">
        <style:background-image/>
      </style:paragraph-properties>
    </style:style>
    <style:style style:name="P22" style:family="paragraph" style:parent-style-name="_5f_Paragraphe_20__20_de_20_méthode" style:list-style-name="_5f_numérotation_20_des_20_exos_20_à_20_toide_20_jouer">
      <style:paragraph-properties fo:margin-top="0.199cm" fo:margin-bottom="0cm"/>
    </style:style>
    <style:style style:name="P23" style:family="paragraph" style:parent-style-name="_5f_Paragraphe_20__20_de_20_méthode">
      <style:paragraph-properties fo:margin-top="0.199cm" fo:margin-bottom="0.7cm"/>
    </style:style>
    <style:style style:name="P24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ad4296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6" style:family="paragraph" style:parent-style-name="_5f_Paragraphe_20__20_de_20_méthode">
      <style:paragraph-properties fo:margin-top="0.199cm" fo:margin-bottom="0cm" fo:text-align="center" style:justify-single-word="false" fo:background-color="transparent">
        <style:background-image/>
      </style:paragraph-properties>
    </style:style>
    <style:style style:name="P27" style:family="paragraph" style:parent-style-name="_2d_Titre_20_de_20_méthodes" style:list-style-name="_5f_Numérotation_20_de_20_méthodes">
      <style:paragraph-properties fo:margin-top="1.499cm" fo:margin-bottom="0cm">
        <style:tab-stops>
          <style:tab-stop style:position="2.669cm"/>
        </style:tab-stops>
      </style:paragraph-properties>
      <style:text-properties fo:color="#75ab24"/>
    </style:style>
    <style:style style:name="P28" style:family="paragraph" style:parent-style-name="_2d_Titre_20_de_20_méthodes">
      <style:paragraph-properties fo:margin-top="0cm" fo:margin-bottom="0.4cm" fo:text-align="end" style:justify-single-word="false">
        <style:tab-stops>
          <style:tab-stop style:position="2.669cm"/>
        </style:tab-stops>
      </style:paragraph-properties>
      <style:text-properties fo:color="#75ab24"/>
    </style:style>
    <style:style style:name="P29" style:family="paragraph" style:parent-style-name="_5f_Propriétés_20_à_20_connaître">
      <style:paragraph-properties style:line-height-at-least="0.4cm">
        <style:tab-stops>
          <style:tab-stop style:position="5.526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1" style:family="paragraph" style:parent-style-name="_5f_Propriétés_20_à_20_connaître">
      <style:paragraph-properties fo:margin-top="0.101cm" fo:margin-bottom="0cm" style:line-height-at-least="0.4cm">
        <style:tab-stops>
          <style:tab-stop style:position="5.507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 style:parent-style-name="Table_20_Contents" style:list-style-name="L1">
      <style:paragraph-properties fo:margin-left="0.199cm" fo:margin-right="0cm" fo:margin-top="0.199cm" fo:margin-bottom="0cm" style:line-height-at-least="0.45cm" fo:text-align="justify" style:justify-single-word="false" fo:text-indent="0cm" style:auto-text-indent="false" fo:background-color="#f2ffe5">
        <style:background-image/>
      </style:paragraph-properties>
      <style:text-properties style:font-name="Bitstream Vera Sans2" fo:font-size="9pt" style:font-size-asian="9pt" style:font-size-complex="9pt"/>
    </style:style>
    <style:style style:name="P34" style:family="paragraph" style:parent-style-name="Table_20_Contents">
      <style:paragraph-properties fo:margin-left="0.199cm" fo:margin-right="0cm" fo:margin-top="0cm" fo:margin-bottom="0cm" style:line-height-at-least="0.45cm" fo:text-align="center" style:justify-single-word="false" fo:text-indent="0cm" style:auto-text-indent="false" fo:background-color="#f2ffe5">
        <style:background-image/>
      </style:paragraph-properties>
      <style:text-properties style:font-name="Bitstream Vera Sans2" fo:font-size="9pt" style:font-size-asian="9pt" style:font-size-complex="9pt"/>
    </style:style>
    <style:style style:name="P35" style:family="paragraph" style:parent-style-name="_5f_Paragraphe_20__20_de_20_méthode" style:list-style-name="_5f_numérotation_20_des_20_exos_20_à_20_toide_20_jouer"/>
    <style:style style:name="P3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7" style:family="paragraph" style:parent-style-name="Standard">
      <style:paragraph-properties fo:margin-top="0.199cm" fo:margin-bottom="0cm"/>
      <style:text-properties style:font-name="Bitstream Vera Sans2" fo:font-size="9pt" style:font-size-asian="9pt" style:font-size-complex="9pt"/>
    </style:style>
    <style:style style:name="P38" style:family="paragraph" style:parent-style-name="_2d_Titre_20_de_20_méthodes" style:list-style-name="_5f_Numérotation_20_de_20_méthodes">
      <style:paragraph-properties fo:margin-top="1cm" fo:margin-bottom="0.4cm"/>
      <style:text-properties fo:color="#75ab24"/>
    </style:style>
    <style:style style:name="P39" style:family="paragraph" style:parent-style-name="_5f_Propriétés_20_à_20_connaître">
      <style:paragraph-properties fo:margin-top="0.101cm" fo:margin-bottom="0cm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_5f_Paragraphe_20__20_de_20_méthode">
      <style:text-properties style:font-name="Bitstream Vera Sans2" fo:font-size="9pt" style:font-size-asian="9pt" style:font-size-complex="9pt"/>
    </style:style>
    <style:style style:name="P42" style:family="paragraph" style:parent-style-name="_5f_sous_20_titre_20_A_20_connaitre_20_et_20_à_20_toi_20_de_20_jouer">
      <style:paragraph-properties fo:margin-top="0.3cm" fo:margin-bottom="0.199cm"/>
    </style:style>
    <style:style style:name="P43" style:family="paragraph" style:parent-style-name="_5f_Paragraphe_20__20_de_20_méthode" style:list-style-name="_5f_numérotation_20_des_20_exos_20_à_20_toide_20_jouer">
      <style:paragraph-properties fo:margin-top="0cm" fo:margin-bottom="0cm"/>
    </style:style>
    <style:style style:name="P44" style:family="paragraph" style:parent-style-name="_5f_Propriétés_20_à_20_connaître">
      <style:paragraph-properties fo:background-color="transparent">
        <style:tab-stops/>
        <style:background-image/>
      </style:paragraph-properties>
    </style:style>
    <style:style style:name="P45" style:family="paragraph">
      <style:paragraph-properties fo:margin-left="0cm" fo:margin-right="0cm" fo:margin-top="0cm" fo:margin-bottom="0cm" fo:line-height="100%" text:enable-numbering="false" fo:text-indent="0cm"/>
      <style:text-properties fo:color="#009bb5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6" style:family="paragraph" style:parent-style-name="_5f_Paragraphe_20__20_de_20_méthode">
      <style:paragraph-properties fo:margin-left="0cm" fo:margin-right="0cm" fo:margin-top="0cm" fo:margin-bottom="0cm" style:line-height-at-least="0.4cm" fo:text-align="justify" style:justify-single-word="false" fo:text-indent="0cm" style:auto-text-indent="false" fo:background-color="#f2ffe5">
        <style:background-image/>
      </style:paragraph-properties>
      <style:text-properties style:font-name="Bitstream Vera Sans2" fo:font-size="9pt" style:font-size-asian="9pt" style:font-size-complex="9pt"/>
    </style:style>
    <style:style style:name="P47" style:family="paragraph" style:parent-style-name="_5f_Paragraphe_20__20_de_20_méthode">
      <style:paragraph-properties fo:margin-left="0cm" fo:margin-right="0cm" fo:margin-top="0.3cm" fo:margin-bottom="0cm" style:line-height-at-least="0.4cm" fo:text-align="justify" style:justify-single-word="false" fo:text-indent="0cm" style:auto-text-indent="false" fo:background-color="#f2ffe5">
        <style:background-image/>
      </style:paragraph-properties>
      <style:text-properties style:font-name="Bitstream Vera Sans2" fo:font-size="9pt" style:font-size-asian="9pt" style:font-size-complex="9pt"/>
    </style:style>
    <style:style style:name="P48" style:family="paragraph" style:parent-style-name="_5f_sous_20_titre_20_d_27_exemple_20_">
      <style:paragraph-properties fo:margin-top="0.199cm" fo:margin-bottom="0.101cm"/>
    </style:style>
    <style:style style:name="T1" style:family="text">
      <style:text-properties fo:color="#75ab24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T4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font-name="Bitstream Vera Sans2" fo:font-size="9pt" style:font-size-asian="9pt" style:font-size-complex="9pt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ad4296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20%" style:font-relief="none"/>
    </style:style>
    <style:style style:name="T11" style:family="text">
      <style:text-properties style:use-window-font-color="true" style:text-outline="false" style:text-line-through-style="none" style:text-position="-10% 58%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style:text-position="sub 58%"/>
    </style:style>
    <style:style style:name="T13" style:family="text">
      <style:text-properties fo:color="#ad4296" fo:font-weight="bold" style:font-weight-asian="bold" style:font-weight-complex="bold"/>
    </style:style>
    <style:style style:name="T14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style:font-name="Bitstream Vera Sans2" fo:font-size="9pt" style:text-underline-style="none" fo:font-weight="normal" style:font-size-asian="9pt" style:font-weight-asian="normal" style:font-size-complex="9pt" style:font-weight-complex="normal" style:text-scale="75%"/>
    </style:style>
    <style:style style:name="T18" style:family="text">
      <style:text-properties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style:font-name="Bitstream Vera Sans2" fo:font-size="9pt" style:text-underline-style="none" fo:font-weight="normal" style:font-size-asian="9pt" style:font-weight-asian="normal" style:font-size-complex="9pt" style:font-weight-complex="normal" style:text-scale="80%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scale="100%"/>
    </style:style>
    <style:style style:name="T22" style:family="text">
      <style:text-properties style:font-name="Times New Roman" fo:font-style="italic" style:font-style-asian="italic" style:font-style-complex="italic" style:text-scale="100%"/>
    </style:style>
    <style:style style:name="T23" style:family="text">
      <style:text-properties style:font-name="Bitstream Vera Sans2" fo:font-size="9pt" style:text-underline-style="none" fo:font-weight="normal" style:font-size-asian="9pt" style:font-weight-asian="normal" style:font-size-complex="9pt" style:font-weight-complex="normal" style:text-scale="100%"/>
    </style:style>
    <style:style style:name="T24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25" style:family="text">
      <style:text-properties fo:color="#009bb5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27" style:family="text">
      <style:text-properties style:font-name="Times New Roman" style:text-underline-style="none" fo:font-weight="normal" style:font-weight-asian="normal" style:font-weight-complex="normal"/>
    </style:style>
    <style:style style:name="T28" style:family="text">
      <style:text-properties style:text-scale="90%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solid" svg:stroke-width="0.049cm" svg:stroke-color="#75ab24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3cm" svg:stroke-color="#000000" draw:marker-start-width="0.3cm" draw:marker-start-center="false" draw:marker-end-width="0.3cm" draw:marker-end-center="false" draw:fill="gradient" draw:fill-color="#00b8ff" draw:fill-gradient-name="Gradient_20_3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3cm" svg:stroke-color="#000000" draw:marker-start-width="0.3cm" draw:marker-start-center="false" draw:marker-end-width="0.3cm" draw:marker-end-center="false" draw:fill="gradient" draw:fill-color="#00b8ff" draw:fill-gradient-name="Gradient_20_1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6cm" fo:min-width="0.28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6cm" fo:min-width="0.242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6cm" fo:min-width="0.24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64" draw:textarea-horizontal-align="center" draw:textarea-vertical-align="middle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53" draw:textarea-horizontal-align="center" draw:textarea-vertical-align="middle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6cm" fo:min-width="0.27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5cm" fo:min-width="0.31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6cm" fo:min-width="0.273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6cm" fo:min-width="0.222cm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376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-width="0.229cm" draw:marker-start-center="false" draw:marker-end-width="0.229cm" draw:marker-end-center="false" draw:fill="gradient" draw:fill-color="#00b8ff" draw:fill-gradient-name="Gradient_20_61" draw:textarea-horizontal-align="center" draw:textarea-vertical-align="middle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-width="0.229cm" draw:marker-start-center="false" draw:marker-end-width="0.229cm" draw:marker-end-center="false" draw:fill="gradient" draw:fill-color="#00b8ff" draw:fill-gradient-name="Dégradé_20_radial_20_vertG5" draw:textarea-horizontal-align="center" draw:textarea-vertical-align="middle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407cm" fo:min-width="0.27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3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81cm" fo:min-width="0.22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81cm" fo:min-width="0.256cm" draw:shadow="hidden" draw:shadow-offset-x="0.3cm" draw:shadow-offset-y="0.3cm" draw:shadow-color="#808080" style:run-through="foreground"/>
    </style:style>
    <style:style style:name="gr25" style:family="graphic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22" draw:textarea-horizontal-align="center" draw:textarea-vertical-align="middle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Dégradé_20_radial_20_vertG5" draw:textarea-horizontal-align="center" draw:textarea-vertical-align="middle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376cm" fo:min-width="0.586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75ab24" draw:fill-gradient-name="Gradient_20_1" draw:textarea-horizontal-align="center" draw:textarea-vertical-align="middle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13cm" fo:min-width="0.586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21" draw:textarea-horizontal-align="center" draw:textarea-vertical-align="middle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92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19cm" svg:stroke-color="#000000" draw:marker-start-width="0.33cm" draw:marker-start-center="false" draw:marker-end-width="0.33cm" draw:marker-end-center="false" draw:fill="gradient" draw:fill-color="#00b8ff" draw:fill-gradient-name="Gradient_20_26" draw:textarea-horizontal-align="center" draw:textarea-vertical-align="middle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000000" draw:marker-start-width="0.302cm" draw:marker-start-center="false" draw:marker-end-width="0.302cm" draw:marker-end-center="false" draw:fill="gradient" draw:fill-color="#00b8ff" draw:fill-gradient-name="Gradient_20_25" draw:textarea-horizontal-align="center" draw:textarea-vertical-align="middle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19cm" svg:stroke-color="#000000" draw:marker-start-width="0.302cm" draw:marker-start-center="false" draw:marker-end-width="0.30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584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39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3cm" svg:stroke-color="#000000" draw:marker-start-width="0.3cm" draw:marker-start-center="false" draw:marker-end-width="0.3cm" draw:marker-end-center="false" draw:fill="gradient" draw:fill-color="#00b8ff" draw:fill-gradient-name="Gradient_20_62" draw:textarea-horizontal-align="center" draw:textarea-vertical-align="middle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3cm" svg:stroke-color="#000000" draw:marker-start-width="0.3cm" draw:marker-start-center="false" draw:marker-end-width="0.3cm" draw:marker-end-center="false" draw:fill="gradient" draw:fill-color="#00b8ff" draw:fill-gradient-name="Gradient_20_63" draw:textarea-horizontal-align="center" draw:textarea-vertical-align="middle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23cm" fo:min-width="0.272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23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76cm" fo:min-width="0.796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76cm" fo:min-width="0.586cm" draw:shadow="hidden" draw:shadow-offset-x="0.3cm" draw:shadow-offset-y="0.3cm" draw:shadow-color="#808080" style:run-through="foreground"/>
    </style:style>
    <style:style style:name="gr44" style:family="graphic">
      <style:graphic-properties fo:margin-left="0cm" fo:margin-right="0.801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width="0.019cm" svg:stroke-color="#000000" draw:marker-start-width="0.302cm" draw:marker-start-center="false" draw:marker-end-width="0.302cm" draw:marker-end-center="false" draw:fill="gradient" draw:fill-color="#00b8ff" draw:fill-gradient-name="Gradient_20_22" draw:textarea-horizontal-align="center" draw:textarea-vertical-align="middle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-width="0.302cm" draw:marker-start-center="false" draw:marker-end-width="0.302cm" draw:marker-end-center="false" draw:fill="gradient" draw:fill-color="#008000" draw:fill-gradient-name="Gradient_20_55" draw:textarea-horizontal-align="center" draw:textarea-vertical-align="middle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000000" draw:marker-start-width="0.302cm" draw:marker-start-center="false" draw:marker-end-width="0.302cm" draw:marker-end-center="false" draw:fill="gradient" draw:fill-color="#75ab24" draw:fill-gradient-name="Dégradé_20_radial_20_vertG5" draw:textarea-horizontal-align="center" draw:textarea-vertical-align="middle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48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92cm" fo:min-width="0.557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61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586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376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399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99cm" fo:min-width="0.164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99cm" fo:min-width="0.161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99cm" fo:min-width="0.215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76cm" fo:min-width="0.256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7cm" fo:min-width="0.175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7cm" fo:min-width="0.249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76cm" fo:min-width="0.235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7cm" fo:min-width="0.152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7cm" fo:min-width="0.228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6cm" fo:min-width="0.198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6cm" fo:min-width="0.242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6cm" fo:min-width="0.182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6cm" fo:min-width="0.213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6cm" fo:min-width="0.256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99cm" fo:min-width="0.279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Gradient_20_51" draw:textarea-horizontal-align="center" draw:textarea-vertical-align="middle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Gradient_20_52" draw:fill-hatch-name="Hatch_20_2" draw:textarea-horizontal-align="center" draw:textarea-vertical-align="middle" draw:shadow="hidden" draw:shadow-offset-x="0.3cm" draw:shadow-offset-y="0.3cm" draw:shadow-color="#808080" style:run-through="foreground"/>
    </style:style>
    <style:style style:name="gr7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Dégradé_20_radial_20_vertG5" draw:textarea-horizontal-align="center" draw:textarea-vertical-align="middle" draw:shadow="hidden" draw:shadow-offset-x="0.3cm" draw:shadow-offset-y="0.3cm" draw:shadow-color="#808080" style:run-through="foreground"/>
    </style:style>
    <style:style style:name="gr7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Gradient_20_52" draw:fill-hatch-name="Hatch_20_3" draw:textarea-horizontal-align="center" draw:textarea-vertical-align="middle" draw:shadow="hidden" draw:shadow-offset-x="0.3cm" draw:shadow-offset-y="0.3cm" draw:shadow-color="#808080" style:run-through="foreground"/>
    </style:style>
    <style:style style:name="gr73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4" style:family="graphic">
      <style:graphic-properties draw:stroke="none" svg:stroke-width="0.019cm" svg:stroke-color="#000000" draw:marker-start-width="0.303cm" draw:marker-start-center="false" draw:marker-end-width="0.303cm" draw:marker-end-center="false" draw:fill="gradient" draw:fill-color="#00b8ff" draw:fill-gradient-name="Gradient_20_60" draw:textarea-horizontal-align="center" draw:textarea-vertical-align="middle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.019cm" svg:stroke-color="#000000" draw:marker-start-width="0.303cm" draw:marker-start-center="false" draw:marker-end-width="0.303cm" draw:marker-end-center="false" draw:fill="gradient" draw:fill-color="#00b8ff" draw:fill-gradient-name="Gradient_20_40" draw:textarea-horizontal-align="center" draw:textarea-vertical-align="middle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.019cm" svg:stroke-color="#000000" draw:marker-start-width="0.303cm" draw:marker-start-center="false" draw:marker-end-width="0.303cm" draw:marker-end-center="false" draw:fill="gradient" draw:fill-color="#00b8ff" draw:fill-gradient-name="Gradient_20_17" draw:textarea-horizontal-align="center" draw:textarea-vertical-align="middle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19cm" svg:stroke-color="#000000" draw:marker-start-width="0.303cm" draw:marker-start-center="false" draw:marker-end-width="0.30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376cm" fo:min-width="0.813cm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99cm" fo:min-width="0.191cm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6cm" fo:min-width="0.226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99cm" fo:min-width="0.296cm" draw:shadow="hidden" draw:shadow-offset-x="0.3cm" draw:shadow-offset-y="0.3cm" draw:shadow-color="#808080" style:run-through="foreground"/>
    </style:style>
    <style:style style:name="gr82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99cm" fo:min-width="0.213cm" draw:shadow="hidden" draw:shadow-offset-x="0.3cm" draw:shadow-offset-y="0.3cm" draw:shadow-color="#808080" style:run-through="foreground"/>
    </style:style>
    <style:style style:name="gr83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99cm" fo:min-width="0.258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99cm" fo:min-width="0.169cm" draw:shadow="hidden" draw:shadow-offset-x="0.3cm" draw:shadow-offset-y="0.3cm" draw:shadow-color="#808080" style:run-through="foreground"/>
    </style:style>
    <style:style style:name="gr85" style:family="graphic">
      <style:graphic-properties draw:stroke="none" svg:stroke-width="0.019cm" svg:stroke-color="#000000" draw:marker-start-width="0.229cm" draw:marker-start-center="false" draw:marker-end-width="0.229cm" draw:marker-end-center="false" draw:fill="gradient" draw:fill-color="#00b8ff" draw:fill-gradient-name="Gradient_20_56" draw:textarea-horizontal-align="center" draw:textarea-vertical-align="middle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.019cm" svg:stroke-color="#000000" draw:marker-start-width="0.229cm" draw:marker-start-center="false" draw:marker-end-width="0.229cm" draw:marker-end-center="false" draw:fill="gradient" draw:fill-color="#00b8ff" draw:fill-gradient-name="Gradient_20_57" draw:textarea-horizontal-align="center" draw:textarea-vertical-align="middle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000000" draw:marker-start-width="0.229cm" draw:marker-start-center="false" draw:marker-end-width="0.229cm" draw:marker-end-center="false" draw:fill="gradient" draw:fill-color="#00b8ff" draw:fill-gradient-name="Gradient_20_58" draw:textarea-horizontal-align="center" draw:textarea-vertical-align="middle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cm" fo:min-width="0.175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376cm" fo:min-width="0.796cm" draw:shadow="hidden" draw:shadow-offset-x="0.3cm" draw:shadow-offset-y="0.3cm" draw:shadow-color="#808080" style:run-through="foreground"/>
    </style:style>
    <style:style style:name="gr90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cm" fo:min-width="0.152cm" draw:shadow="hidden" draw:shadow-offset-x="0.3cm" draw:shadow-offset-y="0.3cm" draw:shadow-color="#808080" style:run-through="foreground"/>
    </style:style>
    <style:style style:name="gr91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cm" fo:min-width="0.249cm" draw:shadow="hidden" draw:shadow-offset-x="0.3cm" draw:shadow-offset-y="0.3cm" draw:shadow-color="#808080" style:run-through="foreground"/>
    </style:style>
    <style:style style:name="gr92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cm" fo:min-width="0.228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6cm" fo:min-width="0.249cm" draw:shadow="hidden" draw:shadow-offset-x="0.3cm" draw:shadow-offset-y="0.3cm" draw:shadow-color="#808080" style:run-through="foreground"/>
    </style:style>
    <style:style style:name="gr94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cm" fo:min-width="0.189cm" draw:shadow="hidden" draw:shadow-offset-x="0.3cm" draw:shadow-offset-y="0.3cm" draw:shadow-color="#808080" style:run-through="foreground"/>
    </style:style>
    <style:style style:name="gr95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cm" fo:min-width="0.266cm" draw:shadow="hidden" draw:shadow-offset-x="0.3cm" draw:shadow-offset-y="0.3cm" draw:shadow-color="#808080" style:run-through="foreground"/>
    </style:style>
    <style:style style:name="gr96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7" style:family="graphic">
      <style:graphic-properties draw:stroke="none" svg:stroke-width="0.019cm" svg:stroke-color="#000000" draw:marker-start-width="0.302cm" draw:marker-start-center="false" draw:marker-end-width="0.302cm" draw:marker-end-center="false" draw:fill="gradient" draw:fill-color="#00b8ff" draw:fill-gradient-name="Gradient_20_40" draw:textarea-horizontal-align="center" draw:textarea-vertical-align="middle" draw:shadow="hidden" draw:shadow-offset-x="0.3cm" draw:shadow-offset-y="0.3cm" draw:shadow-color="#808080" style:run-through="foreground"/>
    </style:style>
    <style:style style:name="gr98" style:family="graphic">
      <style:graphic-properties draw:stroke="none" svg:stroke-width="0.019cm" svg:stroke-color="#000000" draw:marker-start-width="0.302cm" draw:marker-start-center="false" draw:marker-end-width="0.302cm" draw:marker-end-center="false" draw:fill="gradient" draw:fill-color="#00b8ff" draw:fill-gradient-name="Gradient_20_17" draw:textarea-horizontal-align="center" draw:textarea-vertical-align="middle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796cm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4cm" fo:min-width="0.219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4cm" fo:min-width="0.198cm" draw:shadow="hidden" draw:shadow-offset-x="0.3cm" draw:shadow-offset-y="0.3cm" draw:shadow-color="#808080" style:run-through="foreground"/>
    </style:style>
    <style:style style:name="gr102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4cm" fo:min-width="0.24cm" draw:shadow="hidden" draw:shadow-offset-x="0.3cm" draw:shadow-offset-y="0.3cm" draw:shadow-color="#808080" style:run-through="foreground"/>
    </style:style>
    <style:style style:name="gr103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4cm" fo:min-width="0.213cm" draw:shadow="hidden" draw:shadow-offset-x="0.3cm" draw:shadow-offset-y="0.3cm" draw:shadow-color="#808080" style:run-through="foreground"/>
    </style:style>
    <style:style style:name="gr104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4cm" fo:min-width="0.224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.019cm" svg:stroke-color="#000000" draw:marker-start-width="0.302cm" draw:marker-start-center="false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4cm" fo:min-width="0.254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59" draw:textarea-horizontal-align="center" draw:textarea-vertical-align="middle" draw:shadow="hidden" draw:shadow-offset-x="0.3cm" draw:shadow-offset-y="0.3cm" draw:shadow-color="#808080" style:run-through="foreground"/>
    </style:style>
    <style:style style:name="gr109" style:family="graphic">
      <style:graphic-properties draw:stroke="none" svg:stroke-width="0.019cm" svg:stroke-color="#000000" draw:marker-start-width="0.3cm" draw:marker-start-center="false" draw:marker-end-width="0.3cm" draw:marker-end-center="false" draw:fill="gradient" draw:fill-color="#00b8ff" draw:fill-gradient-name="Gradient_20_16" draw:textarea-horizontal-align="center" draw:textarea-vertical-align="middle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_5f_Numérotation_20_de_20_méthodes">
        <text:list-item>
          <text:p text:style-name="P1">: Caractériser deux angles</text:p>
        </text:list-item>
      </text:list>
      <text:p text:style-name="P2">ayant un sommet commun</text:p>
      <text:p text:style-name="P3"><draw:line text:anchor-type="paragraph" draw:z-index="20" draw:style-name="gr1" draw:text-style-name="P4" svg:x1="-1.199cm" svg:y1="0.199cm" svg:x2="-1.199cm" svg:y2="11.37cm"><text:p/></draw:line>À connaître</text:p>
      <text:p text:style-name="_5f_Propriétés_20_à_20_connaître"><text:span text:style-name="T1">Deux angles adjacents</text:span> sont deux angles qui ont un sommet commun, un côté commun et qui sont situés de part et d'autre de ce côté commun.</text:p>
      <text:p text:style-name="P5"><text:span text:style-name="T1">Deux angles opposés</text:span> <text:span text:style-name="T1">par le sommet</text:span> sont deux angles qui ont un sommet commun et qui ont leurs côtés dans le prolongement l'un de l'autre.</text:p>
      <text:p text:style-name="_5f_sous_20_titre_20_d_27_exemple_20_">Exemple 1<text:span text:style-name="T2"> </text:span><text:span text:style-name="T3">: Sur la figure ci-dessous, que peux-tu dire des angles </text:span><text:span text:style-name="T3"><draw:frame draw:style-name="fr1" draw:name="Objet5" text:anchor-type="as-char" svg:y="-0.34cm" svg:width="0.9cm" svg:height="0.416cm" draw:z-index="0"><draw:object xlink:href="./Obj00DFECF3" xlink:type="simple" xlink:show="embed" xlink:actuate="onLoad"/><draw:image xlink:href="./ObjectReplacements/Obj00DFECF3" xlink:type="simple" xlink:show="embed" xlink:actuate="onLoad"/></draw:frame></text:span><text:span text:style-name="T3"> et </text:span><text:span text:style-name="T3"><draw:frame draw:style-name="fr1" draw:name="Objet6" text:anchor-type="as-char" svg:y="-0.339cm" svg:width="0.891cm" svg:height="0.42cm" draw:z-index="0"><draw:object xlink:href="./Obj00DFECF4" xlink:type="simple" xlink:show="embed" xlink:actuate="onLoad"/><draw:image xlink:href="./ObjectReplacements/Obj00DFECF4" xlink:type="simple" xlink:show="embed" xlink:actuate="onLoad"/></draw:frame></text:span><text:span text:style-name="T3"> ?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draw:g text:anchor-type="as-char" svg:y="0cm" draw:z-index="9" draw:style-name="gr2"><draw:circle draw:style-name="gr3" draw:text-style-name="P4" svg:width="0.802cm" svg:height="0.802cm" svg:x="1.39cm" svg:y="1.02cm" draw:kind="section" draw:start-angle="21.81" draw:end-angle="137.02"><text:p/></draw:circle><draw:circle draw:style-name="gr4" draw:text-style-name="P4" svg:width="1.2cm" svg:height="1.2cm" svg:x="1.192cm" svg:y="0.82cm" draw:kind="section" draw:start-angle="137.19" draw:end-angle="171.63"><text:p/></draw:circle><draw:line draw:style-name="gr5" draw:text-style-name="P4" svg:x1="0.051cm" svg:y1="1.159cm" svg:x2="1.797cm" svg:y2="1.422cm"><text:p/></draw:line><draw:line draw:style-name="gr5" draw:text-style-name="P4" svg:x1="0.257cm" svg:y1="1.05cm" svg:x2="0.215cm" svg:y2="1.325cm"><text:p/></draw:line><draw:line draw:style-name="gr5" draw:text-style-name="P4" svg:x1="0.443cm" svg:y1="0.157cm" svg:x2="1.799cm" svg:y2="1.42cm"><text:p/></draw:line><draw:line draw:style-name="gr5" draw:text-style-name="P4" svg:x1="0.662cm" svg:y1="0.183cm" svg:x2="0.48cm" svg:y2="0.349cm"><text:p/></draw:line><draw:line draw:style-name="gr5" draw:text-style-name="P4" svg:x1="3.016cm" svg:y1="0.923cm" svg:x2="1.799cm" svg:y2="1.42cm"><text:p/></draw:line><draw:line draw:style-name="gr5" draw:text-style-name="P4" svg:x1="2.807cm" svg:y1="1.102cm" svg:x2="2.738cm" svg:y2="0.933cm"><text:p/></draw:line><draw:frame draw:style-name="gr6" draw:text-style-name="P8" svg:width="0.281cm" svg:height="0.417cm" svg:x="1.804cm" svg:y="1.363cm"><draw:text-box><text:p text:style-name="P7"><text:span text:style-name="T4">O</text:span></text:p></draw:text-box></draw:frame><draw:frame draw:style-name="gr7" draw:text-style-name="P8" svg:width="0.242cm" svg:height="0.417cm" svg:x="0cm" svg:y="1.266cm"><draw:text-box><text:p text:style-name="P7"><text:span text:style-name="T4">A</text:span></text:p></draw:text-box></draw:frame><draw:frame draw:style-name="gr7" draw:text-style-name="P8" svg:width="0.242cm" svg:height="0.417cm" svg:x="0.709cm" svg:y="0cm"><draw:text-box><text:p text:style-name="P7"><text:span text:style-name="T4">B</text:span></text:p></draw:text-box></draw:frame><draw:frame draw:style-name="gr8" draw:text-style-name="P8" svg:width="0.246cm" svg:height="0.417cm" svg:x="2.85cm" svg:y="1.012cm"><draw:text-box><text:p text:style-name="P7"><text:span text:style-name="T4">C</text:span></text:p></draw:text-box></draw:frame></draw:g></text:p>
          </table:table-cell>
          <table:table-cell table:style-name="Tableau2.B1" office:value-type="string">
            <text:p text:style-name="P9">Les angles <draw:frame draw:style-name="fr1" draw:name="Objet9" text:anchor-type="as-char" svg:y="-0.34cm" svg:width="0.9cm" svg:height="0.416cm" draw:z-index="0"><draw:object xlink:href="./Obj00DFED03" xlink:type="simple" xlink:show="embed" xlink:actuate="onLoad"/><draw:image xlink:href="./ObjectReplacements/Obj00DFED03" xlink:type="simple" xlink:show="embed" xlink:actuate="onLoad"/></draw:frame> et <draw:frame draw:style-name="fr1" draw:name="Objet10" text:anchor-type="as-char" svg:y="-0.34cm" svg:width="0.891cm" svg:height="0.42cm" draw:z-index="0"><draw:object xlink:href="./Obj00DFED04" xlink:type="simple" xlink:show="embed" xlink:actuate="onLoad"/><draw:image xlink:href="./ObjectReplacements/Obj00DFED04" xlink:type="simple" xlink:show="embed" xlink:actuate="onLoad"/></draw:frame> ont comme sommet commun le point O, comme côté commun la demi-droite [OB) et sont placés de part et d'autre de [OB) : ils sont donc adjacents.</text:p>
          </table:table-cell>
        </table:table-row>
      </table:table>
      <text:p text:style-name="_5f_sous_20_titre_20_d_27_exemple_20_">Exemple 2<text:span text:style-name="T3"> : Sur la figure ci-dessous, que peux-tu dire des angles </text:span><text:span text:style-name="T3"><draw:frame draw:style-name="fr1" draw:name="Objet4" text:anchor-type="as-char" svg:y="-0.34cm" svg:width="0.9cm" svg:height="0.416cm" draw:z-index="0"><draw:object xlink:href="./Obj00DFECF7" xlink:type="simple" xlink:show="embed" xlink:actuate="onLoad"/><draw:image xlink:href="./ObjectReplacements/Obj00DFECF7" xlink:type="simple" xlink:show="embed" xlink:actuate="onLoad"/></draw:frame></text:span><text:span text:style-name="T3"> et </text:span><text:span text:style-name="T3"><draw:frame draw:style-name="fr1" draw:name="Objet7" text:anchor-type="as-char" svg:y="-0.34cm" svg:width="0.898cm" svg:height="0.42cm" draw:z-index="0"><draw:object xlink:href="./Obj00DFECF8" xlink:type="simple" xlink:show="embed" xlink:actuate="onLoad"/><draw:image xlink:href="./ObjectReplacements/Obj00DFECF8" xlink:type="simple" xlink:show="embed" xlink:actuate="onLoad"/></draw:frame></text:span><text:span text:style-name="T3"> ?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<draw:g text:anchor-type="as-char" svg:y="0cm" draw:z-index="7" draw:style-name="gr2"><draw:ellipse draw:style-name="gr9" draw:text-style-name="P4" svg:width="1.315cm" svg:height="1.301cm" draw:transform="skewX (0.00139626340159516) rotate (0.149400183970686) translate (0.892527777777778cm 0.384527777777778cm)" draw:kind="section" draw:start-angle="331" draw:end-angle="359.61"><text:p/></draw:ellipse><draw:ellipse draw:style-name="gr10" draw:text-style-name="P4" svg:width="1.285cm" svg:height="1.32cm" draw:transform="skewX (0.00139626340159519) rotate (0.150272848596683) translate (0.906638888888889cm 0.377472222222222cm)" draw:kind="section" draw:start-angle="149.43" draw:end-angle="178.72"><text:p/></draw:ellipse><draw:line draw:style-name="gr5" draw:text-style-name="P4" svg:x1="0cm" svg:y1="1.175cm" svg:x2="1.637cm" svg:y2="0.928cm"><text:p/></draw:line><draw:line draw:style-name="gr5" draw:text-style-name="P4" svg:x1="0.157cm" svg:y1="1.041cm" svg:x2="0.191cm" svg:y2="1.258cm"><text:p/></draw:line><draw:line draw:style-name="gr5" draw:text-style-name="P4" svg:x1="0.106cm" svg:y1="0.318cm" svg:x2="1.648cm" svg:y2="0.928cm"><text:p/></draw:line><draw:line draw:style-name="gr5" draw:text-style-name="P4" svg:x1="0.3cm" svg:y1="0.284cm" svg:x2="0.219cm" svg:y2="0.49cm"><text:p/></draw:line><draw:line draw:style-name="gr5" draw:text-style-name="P4" svg:x1="2.919cm" svg:y1="1.422cm" svg:x2="1.653cm" svg:y2="0.928cm"><text:p/></draw:line><draw:line draw:style-name="gr5" draw:text-style-name="P4" svg:x1="2.752cm" svg:y1="1.474cm" svg:x2="2.833cm" svg:y2="1.268cm"><text:p/></draw:line><draw:line draw:style-name="gr5" draw:text-style-name="P4" svg:x1="3.27cm" svg:y1="0.679cm" svg:x2="1.633cm" svg:y2="0.924cm"><text:p/></draw:line><draw:line draw:style-name="gr5" draw:text-style-name="P4" svg:x1="3.114cm" svg:y1="0.822cm" svg:x2="3.082cm" svg:y2="0.603cm"><text:p/></draw:line><draw:frame draw:style-name="gr11" draw:text-style-name="P8" svg:width="0.279cm" svg:height="0.417cm" svg:x="1.506cm" svg:y="0.931cm"><draw:text-box><text:p text:style-name="P7"><text:span text:style-name="T4">O</text:span></text:p></draw:text-box></draw:frame><draw:frame draw:style-name="gr7" draw:text-style-name="P8" svg:width="0.242cm" svg:height="0.417cm" svg:x="0.108cm" svg:y="1.222cm"><draw:text-box><text:p text:style-name="P7"><text:span text:style-name="T4">A</text:span></text:p></draw:text-box></draw:frame><draw:frame draw:style-name="gr12" draw:text-style-name="P8" svg:width="0.32cm" svg:height="0.415cm" svg:x="0.289cm" svg:y="0cm"><draw:text-box><text:p text:style-name="P7"><text:span text:style-name="T4">B</text:span></text:p></draw:text-box></draw:frame><draw:frame draw:style-name="gr13" draw:text-style-name="P8" svg:width="0.274cm" svg:height="0.417cm" svg:x="2.94cm" svg:y="0.265cm"><draw:text-box><text:p text:style-name="P7"><text:span text:style-name="T4">D</text:span></text:p></draw:text-box></draw:frame><draw:frame draw:style-name="gr14" draw:text-style-name="P8" svg:width="0.223cm" svg:height="0.417cm" svg:x="2.478cm" svg:y="1.401cm"><draw:text-box><text:p text:style-name="P7"><text:span text:style-name="T4">E</text:span></text:p></draw:text-box></draw:frame></draw:g></text:p>
          </table:table-cell>
          <table:table-cell table:style-name="Tableau3.B1" office:value-type="string">
            <text:p text:style-name="P10">Les angles <draw:frame draw:style-name="fr1" draw:name="Objet11" text:anchor-type="as-char" svg:y="-0.34cm" svg:width="0.9cm" svg:height="0.416cm" draw:z-index="0"><draw:object xlink:href="./Obj00DFED0B" xlink:type="simple" xlink:show="embed" xlink:actuate="onLoad"/><draw:image xlink:href="./ObjectReplacements/Obj00DFED0B" xlink:type="simple" xlink:show="embed" xlink:actuate="onLoad"/></draw:frame> et <draw:frame draw:style-name="fr1" draw:name="Objet12" text:anchor-type="as-char" svg:y="-0.34cm" svg:width="0.898cm" svg:height="0.416cm" draw:z-index="0"><draw:object xlink:href="./Obj00DFED0C" xlink:type="simple" xlink:show="embed" xlink:actuate="onLoad"/><draw:image xlink:href="./ObjectReplacements/Obj00DFED0C" xlink:type="simple" xlink:show="embed" xlink:actuate="onLoad"/></draw:frame> ont comme sommet commun le point O et des côtés dans le prolongement l'un de l'autre (A,O,D et B,O,E sont alignés) : ils sont donc opposés par le sommet.</text:p>
          </table:table-cell>
        </table:table-row>
      </table:table>
      <text:p text:style-name="_5f_sous_20_titre_20_A_20_connaitre_20_et_20_à_20_toi_20_de_20_jouer"><draw:g text:anchor-type="paragraph" draw:z-index="8" draw:style-name="gr15"><draw:frame draw:style-name="gr16" draw:text-style-name="P8" svg:width="0.387cm" svg:height="0.376cm" svg:x="11.883cm" svg:y="1.502cm"><draw:text-box><text:p text:style-name="P7"><text:span text:style-name="T4">O</text:span></text:p></draw:text-box></draw:frame><draw:line draw:style-name="gr5" draw:text-style-name="P4" svg:x1="12.1cm" svg:y1="1.464cm" svg:x2="12.32cm" svg:y2="0.753cm"><text:p/></draw:line><draw:line draw:style-name="gr5" draw:text-style-name="P4" svg:x1="12.215cm" svg:y1="0.802cm" svg:x2="12.406cm" svg:y2="0.866cm"><text:p/></draw:line><draw:line draw:style-name="gr5" draw:text-style-name="P4" svg:x1="12.102cm" svg:y1="1.455cm" svg:x2="13.568cm" svg:y2="2.044cm"><text:p/></draw:line><draw:line draw:style-name="gr5" draw:text-style-name="P4" svg:x1="13.386cm" svg:y1="1.866cm" svg:x2="13.31cm" svg:y2="2.051cm"><text:p/></draw:line><draw:line draw:style-name="gr5" draw:text-style-name="P4" svg:x1="12.099cm" svg:y1="1.459cm" svg:x2="12.979cm" svg:y2="0.829cm"><text:p/></draw:line><draw:line draw:style-name="gr5" draw:text-style-name="P4" svg:x1="12.827cm" svg:y1="0.825cm" svg:x2="12.945cm" svg:y2="0.987cm"><text:p/></draw:line><draw:line draw:style-name="gr5" draw:text-style-name="P4" svg:x1="12.111cm" svg:y1="1.46cm" svg:x2="10.564cm" svg:y2="1.792cm"><text:p/></draw:line><draw:line draw:style-name="gr5" draw:text-style-name="P4" svg:x1="10.816cm" svg:y1="1.838cm" svg:x2="10.774cm" svg:y2="1.642cm"><text:p/></draw:line><draw:frame draw:style-name="gr16" draw:text-style-name="P8" svg:width="0.385cm" svg:height="0.376cm" svg:x="10.596cm" svg:y="1.28cm"><draw:text-box><text:p text:style-name="P7"><text:span text:style-name="T4">A</text:span></text:p></draw:text-box></draw:frame><draw:frame draw:style-name="gr16" draw:text-style-name="P8" svg:width="0.385cm" svg:height="0.376cm" svg:x="11.859cm" svg:y="0.617cm"><draw:text-box><text:p text:style-name="P7"><text:span text:style-name="T4">B</text:span></text:p></draw:text-box></draw:frame><draw:frame draw:style-name="gr16" draw:text-style-name="P8" svg:width="0.387cm" svg:height="0.376cm" svg:x="12.936cm" svg:y="0.873cm"><draw:text-box><text:p text:style-name="P7"><text:span text:style-name="T4">C</text:span></text:p></draw:text-box></draw:frame><draw:frame draw:style-name="gr16" draw:text-style-name="P8" svg:width="0.387cm" svg:height="0.376cm" svg:x="13.295cm" svg:y="1.504cm"><draw:text-box><text:p text:style-name="P7"><text:span text:style-name="T4">D</text:span></text:p></draw:text-box></draw:frame></draw:g>À toi de jouer</text:p>
      <text:list text:style-name="_5f_numérotation_20_des_20_exos_20_à_20_toide_20_jouer">
        <text:list-item>
          <text:p text:style-name="P11">Sur la figure ci-contre, nomme trois paires d'angles </text:p>
        </text:list-item>
      </text:list>
      <text:p text:style-name="P12">adjacents.</text:p>
      <text:list text:style-name="_5f_numérotation_20_des_20_exos_20_à_20_toide_20_jouer" text:continue-numbering="true">
        <text:list-item>
          <text:p text:style-name="P13">Que dire des angles <draw:frame draw:style-name="fr1" draw:name="Objet13" text:anchor-type="as-char" svg:y="-0.34cm" svg:width="0.831cm" svg:height="0.416cm" draw:z-index="0"><draw:object xlink:href="./Obj00DFECEF" xlink:type="simple" xlink:show="embed" xlink:actuate="onLoad"/><draw:image xlink:href="./ObjectReplacements/Obj00DFECEF" xlink:type="simple" xlink:show="embed" xlink:actuate="onLoad"/></draw:frame> et <draw:frame draw:style-name="fr1" draw:name="Objet14" text:anchor-type="as-char" svg:y="-0.34cm" svg:width="0.826cm" svg:height="0.416cm" draw:z-index="0"><draw:object xlink:href="./Obj00DFECF0" xlink:type="simple" xlink:show="embed" xlink:actuate="onLoad"/><draw:image xlink:href="./ObjectReplacements/Obj00DFECF0" xlink:type="simple" xlink:show="embed" xlink:actuate="onLoad"/></draw:frame> pour un parallélogramme VERT de centre S ?</text:p>
        </text:list-item>
      </text:list>
      <text:list text:style-name="_5f_Numérotation_20_de_20_méthodes" text:continue-numbering="true">
        <text:list-item>
          <text:p text:style-name="P14">: Caractériser deux angles complémentaires</text:p>
        </text:list-item>
      </text:list>
      <text:p text:style-name="P3"><draw:line text:anchor-type="paragraph" draw:z-index="21" draw:style-name="gr1" draw:text-style-name="P4" svg:x1="-1.199cm" svg:y1="0.199cm" svg:x2="-1.199cm" svg:y2="8.789cm"><text:p/></draw:line>À connaître</text:p>
      <text:p text:style-name="_5f_Propriétés_20_à_20_connaître"><text:span text:style-name="T1">Deux angles complémentaires</text:span> sont deux angles dont la somme de leurs mesures est égale à 90°.</text:p>
      <text:p text:style-name="_5f_sous_20_titre_20_d_27_exemple_20_">Exemple<text:span text:style-name="T3"> : Sur la figure ci-dessous, que peux-tu dire des angles </text:span><text:span text:style-name="T3"><draw:frame draw:style-name="fr1" draw:name="Objet15" text:anchor-type="as-char" svg:y="-0.34cm" svg:width="0.9cm" svg:height="0.416cm" draw:z-index="0"><draw:object xlink:href="./Obj00DFECFF" xlink:type="simple" xlink:show="embed" xlink:actuate="onLoad"/><draw:image xlink:href="./ObjectReplacements/Obj00DFECFF" xlink:type="simple" xlink:show="embed" xlink:actuate="onLoad"/></draw:frame></text:span><text:span text:style-name="T3"> et </text:span><text:span text:style-name="T3"><draw:frame draw:style-name="fr1" draw:name="Objet16" text:anchor-type="as-char" svg:y="-0.34cm" svg:width="0.891cm" svg:height="0.42cm" draw:z-index="0"><draw:object xlink:href="./Obj00DFED00" xlink:type="simple" xlink:show="embed" xlink:actuate="onLoad"/><draw:image xlink:href="./ObjectReplacements/Obj00DFED00" xlink:type="simple" xlink:show="embed" xlink:actuate="onLoad"/></draw:frame></text:span><text:span text:style-name="T3"> ?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"><draw:g text:anchor-type="as-char" svg:y="0cm" draw:z-index="6" draw:style-name="gr2"><draw:ellipse draw:style-name="gr17" draw:text-style-name="P4" svg:width="1.669cm" svg:height="1.666cm" draw:transform="skewX (-0.00104719755119644) rotate (0.347145988221606) translate (-0.181680555555556cm 1.27705555555556cm)" draw:kind="section" draw:start-angle="18.39" draw:end-angle="89.82"><text:p/></draw:ellipse><draw:ellipse draw:style-name="gr18" draw:text-style-name="P4" svg:width="2.391cm" svg:height="2.373cm" draw:transform="skewX (-0.00750491578357426) rotate (0.344877060194014) translate (-0.60325cm 1.04422222222222cm)" draw:kind="section" draw:start-angle="0.08" draw:end-angle="18.37"><text:p/></draw:ellipse><draw:frame draw:style-name="gr19" draw:text-style-name="P8" svg:width="0.276cm" svg:height="0.408cm" svg:x="0.69cm" svg:y="1.783cm"><draw:text-box><text:p text:style-name="P7"><text:span text:style-name="T4">O</text:span></text:p></draw:text-box></draw:frame><draw:line draw:style-name="gr20" draw:text-style-name="P4" svg:x1="0.889cm" svg:y1="1.78cm" svg:x2="3.431cm" svg:y2="0.859cm"><text:p/></draw:line><draw:line draw:style-name="gr20" draw:text-style-name="P4" svg:x1="0.891cm" svg:y1="1.78cm" svg:x2="0.247cm" svg:y2="0cm"><text:p/></draw:line><draw:line draw:style-name="gr20" draw:text-style-name="P4" svg:x1="0.889cm" svg:y1="1.782cm" svg:x2="2.9cm" svg:y2="0.191cm"><text:p/></draw:line><draw:rect draw:style-name="gr21" draw:text-style-name="P4" svg:width="0.271cm" svg:height="0.271cm" draw:transform="skewX (-0.00645771823237785) rotate (0.346622389446008) translate (0.797277777777778cm 1.52576388888889cm)"><text:p/></draw:rect><draw:line draw:style-name="gr22" draw:text-style-name="P4" svg:x1="0.266cm" svg:y1="0.391cm" svg:x2="0.485cm" svg:y2="0.319cm"><text:p/></draw:line><draw:line draw:style-name="gr22" draw:text-style-name="P4" svg:x1="2.545cm" svg:y1="0.335cm" svg:x2="2.683cm" svg:y2="0.49cm"><text:p/></draw:line><draw:line draw:style-name="gr22" draw:text-style-name="P4" svg:x1="2.965cm" svg:y1="0.931cm" svg:x2="3.037cm" svg:y2="1.086cm"><text:p/></draw:line><draw:frame draw:style-name="gr23" draw:text-style-name="P8" svg:width="0.221cm" svg:height="0.382cm" svg:x="0cm" svg:y="0.229cm"><draw:text-box><text:p text:style-name="P7"><text:span text:style-name="T4">A</text:span></text:p></draw:text-box></draw:frame><draw:frame draw:style-name="gr24" draw:text-style-name="P8" svg:width="0.257cm" svg:height="0.382cm" svg:x="2.963cm" svg:y="1.104cm"><draw:text-box><text:p text:style-name="P7"><text:span text:style-name="T4">C</text:span></text:p></draw:text-box></draw:frame><draw:frame draw:style-name="gr23" draw:text-style-name="P8" svg:width="0.221cm" svg:height="0.382cm" svg:x="2.277cm" svg:y="0.072cm"><draw:text-box><text:p text:style-name="P7"><text:span text:style-name="T4">B</text:span></text:p></draw:text-box></draw:frame></draw:g></text:p>
          </table:table-cell>
          <table:table-cell table:style-name="Tableau4.B1" office:value-type="string">
            <text:p text:style-name="_5f_Paragraphe_20__20_de_20_méthode"><text:span text:style-name="T5">Les angles</text:span><text:span text:style-name="T3"> </text:span><text:span text:style-name="T3"><draw:frame draw:style-name="fr1" draw:name="Objet8" text:anchor-type="as-char" svg:y="-0.34cm" svg:width="0.9cm" svg:height="0.416cm" draw:z-index="0"><draw:object xlink:href="./Obj00DFED13" xlink:type="simple" xlink:show="embed" xlink:actuate="onLoad"/><draw:image xlink:href="./ObjectReplacements/Obj00DFED13" xlink:type="simple" xlink:show="embed" xlink:actuate="onLoad"/></draw:frame></text:span><text:span text:style-name="T3"> et </text:span><text:span text:style-name="T3"><draw:frame draw:style-name="fr1" draw:name="Objet17" text:anchor-type="as-char" svg:y="-0.34cm" svg:width="0.891cm" svg:height="0.42cm" draw:z-index="0"><draw:object xlink:href="./Obj00DFED14" xlink:type="simple" xlink:show="embed" xlink:actuate="onLoad"/><draw:image xlink:href="./ObjectReplacements/Obj00DFED14" xlink:type="simple" xlink:show="embed" xlink:actuate="onLoad"/></draw:frame></text:span><text:span text:style-name="T5"> forment un angle droit : la somme de leurs mesures vaut 90°. Ce sont donc des angles complémentaires.</text:span></text:p>
            <text:p text:style-name="_5f_Paragraphe_20__20_de_20_méthode"><text:span text:style-name="T6">Remarque</text:span><text:span text:style-name="T7"> : Deux angles complémentaires et adjacents forment un angle droit. On peut donc en déduire que des droites sont perpendiculaires.</text:span></text:p>
          </table:table-cell>
        </table:table-row>
      </table:table>
      <text:p text:style-name="_5f_sous_20_titre_20_d_27_exemple_20_">À toi de jouer</text:p>
      <text:section text:style-name="Sect1" text:name="Section1">
        <text:list text:style-name="_5f_numérotation_20_des_20_exos_20_à_20_toide_20_jouer" text:continue-numbering="true">
          <text:list-item>
            <text:p text:style-name="P11"><draw:g text:anchor-type="paragraph" draw:z-index="10" draw:style-name="gr25"><draw:ellipse draw:style-name="gr26" draw:text-style-name="P4" svg:width="0.959cm" svg:height="1.082cm" svg:x="4.382cm" svg:y="0.949cm" draw:kind="section" draw:start-angle="125.31" draw:end-angle="180.37"><text:p/></draw:ellipse><draw:ellipse draw:style-name="gr27" draw:text-style-name="P4" svg:width="0.96cm" svg:height="0.805cm" draw:transform="rotate (-2.83546190279064) translate (5.56859722222222cm 1.38565277777778cm)" draw:kind="section" draw:start-angle="180" draw:end-angle="218.12"><text:p/></draw:ellipse><draw:line draw:style-name="gr5" draw:text-style-name="P4" svg:x1="3.394cm" svg:y1="1.492cm" svg:x2="4.862cm" svg:y2="1.494cm"><text:p/></draw:line><draw:frame draw:style-name="gr28" draw:text-style-name="P16" svg:width="0.586cm" svg:height="0.376cm" svg:x="3.893cm" svg:y="0.993cm"><draw:text-box><text:p text:style-name="P15"><text:span text:style-name="T8">58°</text:span></text:p></draw:text-box></draw:frame><draw:frame draw:style-name="gr28" draw:text-style-name="P17" svg:width="0.586cm" svg:height="0.376cm" svg:x="5.444cm" svg:y="0.538cm"><draw:text-box><text:p text:style-name="P15"><text:span text:style-name="T9">34°</text:span></text:p></draw:text-box></draw:frame><draw:line draw:style-name="gr5" draw:text-style-name="P4" svg:x1="4.087cm" svg:y1="0.249cm" svg:x2="4.867cm" svg:y2="1.496cm"><text:p/></draw:line><draw:line draw:style-name="gr5" draw:text-style-name="P4" svg:x1="6.39cm" svg:y1="0.706cm" svg:x2="4.989cm" svg:y2="1.151cm"><text:p/></draw:line><draw:line draw:style-name="gr5" draw:text-style-name="P4" svg:x1="5.901cm" svg:y1="0.002cm" svg:x2="4.987cm" svg:y2="1.149cm"><text:p/></draw:line></draw:g>Les angles ci-contre sont-ils complémentaires ? </text:p>
          </text:list-item>
        </text:list>
        <text:p text:style-name="P18"/>
        <text:list text:style-name="_5f_numérotation_20_des_20_exos_20_à_20_toide_20_jouer" text:continue-numbering="true">
          <text:list-item>
            <text:p text:style-name="P19">Donne le comlémentaire d'un angle de 27°.</text:p>
          </text:list-item>
          <text:list-item>
            <text:p text:style-name="P13">Que peux-tu dire des angles aigus d'un triangle rectangle ? Justifie ta réponse.</text:p>
          </text:list-item>
        </text:list>
      </text:section>
      <text:list text:style-name="_5f_Numérotation_20_de_20_méthodes" text:continue-numbering="true">
        <text:list-item>
          <text:p text:style-name="P14">: Caractériser deux angles supplémentaires</text:p>
        </text:list-item>
      </text:list>
      <text:p text:style-name="P3"><draw:line text:anchor-type="paragraph" draw:z-index="22" draw:style-name="gr1" draw:text-style-name="P4" svg:x1="-1.199cm" svg:y1="0.199cm" svg:x2="-1.199cm" svg:y2="8.928cm"><text:p/></draw:line>À connaître</text:p>
      <text:p text:style-name="_5f_Propriétés_20_à_20_connaître"><text:span text:style-name="T1">Deux angles supplémentaires</text:span> sont deux angles dont la somme de leurs mesures est égale à 180°.</text:p>
      <text:p text:style-name="_5f_sous_20_titre_20_d_27_exemple_20_">Exemple<text:span text:style-name="T3"> : Sur la figure ci-dessous, que peux-tu dire des angles </text:span><text:span text:style-name="T3"><draw:frame draw:style-name="fr1" draw:name="Objet21" text:anchor-type="as-char" svg:y="-0.34cm" svg:width="0.9cm" svg:height="0.416cm" draw:z-index="0"><draw:object xlink:href="./Obj00DFED23" xlink:type="simple" xlink:show="embed" xlink:actuate="onLoad"/><draw:image xlink:href="./ObjectReplacements/Obj00DFED23" xlink:type="simple" xlink:show="embed" xlink:actuate="onLoad"/></draw:frame></text:span><text:span text:style-name="T3"> et </text:span><text:span text:style-name="T3"><draw:frame draw:style-name="fr1" draw:name="Objet22" text:anchor-type="as-char" svg:y="-0.34cm" svg:width="0.831cm" svg:height="0.415cm" draw:z-index="0"><draw:object xlink:href="./Obj00DFED24" xlink:type="simple" xlink:show="embed" xlink:actuate="onLoad"/><draw:image xlink:href="./ObjectReplacements/Obj00DFED24" xlink:type="simple" xlink:show="embed" xlink:actuate="onLoad"/></draw:frame></text:span><text:span text:style-name="T3"> ?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g text:anchor-type="as-char" svg:y="0cm" draw:z-index="11" draw:style-name="gr2"><draw:ellipse draw:style-name="gr29" draw:text-style-name="P4" svg:width="1.209cm" svg:height="1.218cm" draw:transform="skewX (-0.00872664625996997) rotate (-0.443488162932862) translate (1.23472222222222cm 0.0811388888888889cm)" draw:kind="section" draw:start-angle="211.03" draw:end-angle="269.79"><text:p/></draw:ellipse><draw:frame draw:style-name="gr16" draw:text-style-name="P8" svg:width="0.387cm" svg:height="0.376cm" svg:x="1.485cm" svg:y="0.633cm"><draw:text-box><text:p text:style-name="P7"><text:span text:style-name="T4">O</text:span></text:p></draw:text-box></draw:frame><draw:frame draw:style-name="gr16" draw:text-style-name="P8" svg:width="0.385cm" svg:height="0.376cm" svg:x="0.965cm" svg:y="1.981cm"><draw:text-box><text:p text:style-name="P7"><text:span text:style-name="T4">A</text:span></text:p></draw:text-box></draw:frame><draw:line draw:style-name="gr5" draw:text-style-name="P4" svg:x1="0.049cm" svg:y1="1.058cm" svg:x2="1.539cm" svg:y2="0.878cm"><text:p/></draw:line><draw:line draw:style-name="gr5" draw:text-style-name="P4" svg:x1="0.196cm" svg:y1="0.94cm" svg:x2="0.219cm" svg:y2="1.139cm"><text:p/></draw:line><draw:line draw:style-name="gr5" draw:text-style-name="P4" svg:x1="0.878cm" svg:y1="2.226cm" svg:x2="1.539cm" svg:y2="0.878cm"><text:p/></draw:line><draw:line draw:style-name="gr5" draw:text-style-name="P4" svg:x1="0.847cm" svg:y1="2.046cm" svg:x2="1.018cm" svg:y2="2.147cm"><text:p/></draw:line><draw:line draw:style-name="gr5" draw:text-style-name="P4" svg:x1="2.293cm" svg:y1="1.506cm" svg:x2="2.284cm" svg:y2="1.707cm"><text:p/></draw:line><draw:frame draw:style-name="gr30" draw:text-style-name="P17" svg:width="0.586cm" svg:height="0.414cm" svg:x="0.436cm" svg:y="1.222cm"><draw:text-box><text:p text:style-name="P15"><text:span text:style-name="T9">57°</text:span></text:p></draw:text-box></draw:frame><draw:frame draw:style-name="gr16" draw:text-style-name="P8" svg:width="0.385cm" svg:height="0.376cm" svg:x="0cm" svg:y="0.596cm"><draw:text-box><text:p text:style-name="P7"><text:span text:style-name="T4">B</text:span></text:p></draw:text-box></draw:frame><draw:ellipse draw:style-name="gr31" draw:text-style-name="P4" svg:width="1.151cm" svg:height="1.142cm" draw:transform="rotate (-1.62141087510361) translate (2.55763888888889cm 0.973666666666667cm)" draw:kind="section" draw:start-angle="57.41" draw:end-angle="179.37"><text:p/></draw:ellipse><draw:line draw:style-name="gr5" draw:text-style-name="P4" svg:x1="2.033cm" svg:y1="0.028cm" svg:x2="1.961cm" svg:y2="1.527cm"><text:p/></draw:line><draw:line draw:style-name="gr5" draw:text-style-name="P4" svg:x1="2.127cm" svg:y1="0.193cm" svg:x2="1.926cm" svg:y2="0.182cm"><text:p/></draw:line><draw:line draw:style-name="gr5" draw:text-style-name="P4" svg:x1="3.171cm" svg:y1="2.404cm" svg:x2="1.956cm" svg:y2="1.526cm"><text:p/></draw:line><draw:line draw:style-name="gr5" draw:text-style-name="P4" svg:x1="2.985cm" svg:y1="2.394cm" svg:x2="3.103cm" svg:y2="2.23cm"><text:p/></draw:line><draw:frame draw:style-name="gr32" draw:text-style-name="P16" svg:width="0.835cm" svg:height="0.392cm" svg:x="2.591cm" svg:y="0.891cm"><draw:text-box><text:p text:style-name="P15"><text:span text:style-name="T8">123°</text:span></text:p></draw:text-box></draw:frame><draw:frame draw:style-name="gr16" draw:text-style-name="P8" svg:width="0.389cm" svg:height="0.376cm" svg:x="2.641cm" svg:y="2.288cm"><draw:text-box><text:p text:style-name="P7"><text:span text:style-name="T4">D</text:span></text:p></draw:text-box></draw:frame><draw:frame draw:style-name="gr16" draw:text-style-name="P8" svg:width="0.385cm" svg:height="0.376cm" svg:x="1.623cm" svg:y="1.416cm"><draw:text-box><text:p text:style-name="P7"><text:span text:style-name="T4">E</text:span></text:p></draw:text-box></draw:frame><draw:frame draw:style-name="gr16" draw:text-style-name="P8" svg:width="0.385cm" svg:height="0.376cm" svg:x="1.614cm" svg:y="0cm"><draw:text-box><text:p text:style-name="P7"><text:span text:style-name="T4">F</text:span></text:p></draw:text-box></draw:frame></draw:g></text:p>
          </table:table-cell>
          <table:table-cell table:style-name="Tableau1.B1" office:value-type="string">
            <text:p text:style-name="P20"><draw:frame draw:style-name="fr1" draw:name="Objet23" text:anchor-type="as-char" svg:y="-0.34cm" svg:width="0.9cm" svg:height="0.416cm" draw:z-index="0"><draw:object xlink:href="./Obj00DFED29" xlink:type="simple" xlink:show="embed" xlink:actuate="onLoad"/><draw:image xlink:href="./ObjectReplacements/Obj00DFED29" xlink:type="simple" xlink:show="embed" xlink:actuate="onLoad"/></draw:frame> + <draw:frame draw:style-name="fr1" draw:name="Objet24" text:anchor-type="as-char" svg:y="-0.34cm" svg:width="0.831cm" svg:height="0.415cm" draw:z-index="0"><draw:object xlink:href="./Obj00DFED2A" xlink:type="simple" xlink:show="embed" xlink:actuate="onLoad"/><draw:image xlink:href="./ObjectReplacements/Obj00DFED2A" xlink:type="simple" xlink:show="embed" xlink:actuate="onLoad"/></draw:frame> = 57° + 123° = 180° donc les angles <draw:frame draw:style-name="fr1" draw:name="Objet1" text:anchor-type="as-char" svg:y="-0.34cm" svg:width="0.9cm" svg:height="0.416cm" draw:z-index="0"><draw:object xlink:href="./Obj00DFED2B" xlink:type="simple" xlink:show="embed" xlink:actuate="onLoad"/><draw:image xlink:href="./ObjectReplacements/Obj00DFED2B" xlink:type="simple" xlink:show="embed" xlink:actuate="onLoad"/></draw:frame> et <draw:frame draw:style-name="fr1" draw:name="Objet2" text:anchor-type="as-char" svg:y="-0.34cm" svg:width="0.831cm" svg:height="0.415cm" draw:z-index="0"><draw:object xlink:href="./Obj00DFED2C" xlink:type="simple" xlink:show="embed" xlink:actuate="onLoad"/><draw:image xlink:href="./ObjectReplacements/Obj00DFED2C" xlink:type="simple" xlink:show="embed" xlink:actuate="onLoad"/></draw:frame> sont supplémentaires.</text:p>
            <text:p text:style-name="_5f_Paragraphe_20__20_de_20_méthode"><text:span text:style-name="T6">Remarque</text:span><text:span text:style-name="T7"> : Deux angles supplémentaires et adjacents forment un angle plat. On peut donc en déduire que des points sont alignés.</text:span></text:p>
          </table:table-cell>
        </table:table-row>
      </table:table>
      <text:p text:style-name="P21">À toi de jouer</text:p>
      <text:section text:style-name="Sect1" text:name="Section2">
        <text:list text:style-name="_5f_numérotation_20_des_20_exos_20_à_20_toide_20_jouer" text:continue-numbering="true">
          <text:list-item>
            <text:p text:style-name="P22"><draw:g text:anchor-type="paragraph" draw:z-index="3" draw:style-name="gr15"><draw:ellipse draw:style-name="gr33" draw:text-style-name="P4" svg:width="1.001cm" svg:height="1.017cm" svg:x="4.022cm" svg:y="1.315cm" draw:kind="section" draw:start-angle="350.15" draw:end-angle="67.87"><text:p/></draw:ellipse><draw:circle draw:style-name="gr34" draw:text-style-name="P4" svg:width="1.197cm" svg:height="1.197cm" draw:transform="rotate (0.103498024643244) translate (3.36726388888889cm 1.24530555555556cm)" draw:kind="section" draw:start-angle="66.98" draw:end-angle="180.4"><text:p/></draw:circle><draw:line draw:style-name="gr35" draw:text-style-name="P4" svg:x1="5.862cm" svg:y1="2.069cm" svg:x2="4.514cm" svg:y2="1.831cm"><text:p/></draw:line><draw:line draw:style-name="gr35" draw:text-style-name="P4" svg:x1="5.046cm" svg:y1="0.57cm" svg:x2="4.512cm" svg:y2="1.829cm"><text:p/></draw:line><draw:frame draw:style-name="gr36" draw:text-style-name="P16" svg:width="0.585cm" svg:height="0.375cm" svg:x="5.022cm" svg:y="1.374cm"><draw:text-box><text:p text:style-name="P15"><text:span text:style-name="T8">57°</text:span></text:p></draw:text-box></draw:frame><draw:frame draw:style-name="gr37" draw:text-style-name="P17" svg:width="0.819cm" svg:height="0.391cm" svg:x="2.917cm" svg:y="1.076cm"><draw:text-box><text:p text:style-name="P15"><text:span text:style-name="T9">113°</text:span></text:p></draw:text-box></draw:frame><draw:line draw:style-name="gr35" draw:text-style-name="P4" svg:x1="2.665cm" svg:y1="1.919cm" svg:x2="4.023cm" svg:y2="1.78cm"><text:p/></draw:line><draw:line draw:style-name="gr35" draw:text-style-name="P4" svg:x1="4.42cm" svg:y1="0.469cm" svg:x2="4.02cm" svg:y2="1.774cm"><text:p/></draw:line></draw:g>Les angles ci-dessous sont-ils supplémentaires ?</text:p>
          </text:list-item>
        </text:list>
        <text:p text:style-name="P23"/>
        <text:list text:style-name="_5f_numérotation_20_des_20_exos_20_à_20_toide_20_jouer" text:continue-numbering="true">
          <text:list-item>
            <text:p text:style-name="P13"><draw:g text:anchor-type="paragraph" draw:z-index="12" draw:style-name="gr15"><draw:ellipse draw:style-name="gr38" draw:text-style-name="P4" svg:width="0.805cm" svg:height="0.817cm" draw:transform="skewX (0.0085521133347706) rotate (0.207694180987286) translate (2.13077777777778cm 0.753180555555556cm)" draw:kind="section" draw:start-angle="287.85" draw:end-angle="0.39"><text:p/></draw:ellipse><draw:ellipse draw:style-name="gr39" draw:text-style-name="P4" svg:width="0.872cm" svg:height="0.9cm" draw:transform="skewX (0.0137881010907526) rotate (0.212057504117271) translate (2.10155555555556cm 0.719666666666667cm)" draw:kind="section" draw:start-angle="179.52" draw:end-angle="287.39"><text:p/></draw:ellipse><draw:line draw:style-name="gr5" draw:text-style-name="P4" svg:x1="1.386cm" svg:y1="1.316cm" svg:x2="4.476cm" svg:y2="0.677cm"><text:p/></draw:line><draw:line draw:style-name="gr5" draw:text-style-name="P4" svg:x1="3.258cm" svg:y1="2.201cm" svg:x2="2.612cm" svg:y2="1.072cm"><text:p/></draw:line><draw:line draw:style-name="gr5" draw:text-style-name="P4" svg:x1="4.141cm" svg:y1="0.863cm" svg:x2="4.092cm" svg:y2="0.66cm"><text:p/></draw:line><draw:line draw:style-name="gr5" draw:text-style-name="P4" svg:x1="1.58cm" svg:y1="1.365cm" svg:x2="1.531cm" svg:y2="1.166cm"><text:p/></draw:line><draw:line draw:style-name="gr5" draw:text-style-name="P4" svg:x1="3.011cm" svg:y1="2.015cm" svg:x2="3.207cm" svg:y2="1.916cm"><text:p/></draw:line><draw:frame draw:style-name="gr40" draw:text-style-name="P8" svg:width="0.272cm" svg:height="0.424cm" svg:x="1.395cm" svg:y="0.818cm"><draw:text-box><text:p text:style-name="P7"><text:span text:style-name="T4">A</text:span></text:p></draw:text-box></draw:frame><draw:frame draw:style-name="gr41" draw:text-style-name="P8" svg:width="0.371cm" svg:height="0.424cm" svg:x="2.372cm" svg:y="0.686cm"><draw:text-box><text:p text:style-name="P7"><text:span text:style-name="T4">O</text:span></text:p></draw:text-box></draw:frame><draw:frame draw:style-name="gr16" draw:text-style-name="P8" svg:width="0.205cm" svg:height="0.376cm" svg:x="3.984cm" svg:y="0.321cm"><draw:text-box><text:p text:style-name="P7"><text:span text:style-name="T4">B</text:span></text:p></draw:text-box></draw:frame><draw:frame draw:style-name="gr16" draw:text-style-name="P8" svg:width="0.322cm" svg:height="0.376cm" svg:x="3.34cm" svg:y="1.663cm"><draw:text-box><text:p text:style-name="P7"><text:span text:style-name="T4">C</text:span></text:p></draw:text-box></draw:frame><draw:frame draw:style-name="gr42" draw:text-style-name="P24" svg:width="0.796cm" svg:height="0.376cm" svg:x="1.779cm" svg:y="1.462cm"><draw:text-box><text:p text:style-name="P7"><text:span text:style-name="T8">108°</text:span></text:p></draw:text-box></draw:frame><draw:frame draw:style-name="gr43" draw:text-style-name="P25" svg:width="0.586cm" svg:height="0.376cm" svg:x="3.16cm" svg:y="1.079cm"><draw:text-box><text:p text:style-name="P7"><text:span text:style-name="T9">72°</text:span></text:p></draw:text-box></draw:frame></draw:g>Les points A, O et B sont-ils alignés ?</text:p>
          </text:list-item>
        </text:list>
        <text:p text:style-name="P26"/>
        <text:p text:style-name="P26"/>
        <text:p text:style-name="P26"/>
      </text:section>
      <text:list text:style-name="_5f_Numérotation_20_de_20_méthodes" text:continue-numbering="true">
        <text:list-item>
          <text:p text:style-name="P27">: Caractériser deux angles </text:p>
        </text:list-item>
      </text:list>
      <text:p text:style-name="P28">définis par deux droites et une sécante</text:p>
      <text:p text:style-name="P3"><draw:line text:anchor-type="paragraph" draw:z-index="23" draw:style-name="gr1" draw:text-style-name="P4" svg:x1="-1.199cm" svg:y1="0.199cm" svg:x2="-1.199cm" svg:y2="11.34cm"><text:p/></draw:line>À connaître</text:p>
      <text:p text:style-name="P29"><draw:g text:anchor-type="paragraph" draw:z-index="13" draw:style-name="gr44"><draw:ellipse draw:style-name="gr45" draw:text-style-name="P4" svg:width="0.847cm" svg:height="0.752cm" svg:x="3.382cm" svg:y="1.469cm" draw:kind="section" draw:start-angle="113.61" draw:end-angle="190.65"><text:p/></draw:ellipse><draw:ellipse draw:style-name="gr45" draw:text-style-name="P4" svg:width="0.782cm" svg:height="0.773cm" svg:x="3.089cm" svg:y="0.824cm" draw:kind="section" draw:start-angle="115.11" draw:end-angle="180"><text:p/></draw:ellipse><draw:ellipse draw:style-name="gr46" draw:text-style-name="P4" svg:width="0.847cm" svg:height="0.83cm" svg:x="1.182cm" svg:y="0.79cm" draw:kind="section" draw:start-angle="180.11" draw:end-angle="244.69"><text:p/></draw:ellipse><draw:ellipse draw:style-name="gr47" draw:text-style-name="P4" svg:width="0.913cm" svg:height="0.863cm" svg:x="0.621cm" svg:y="1.9cm" draw:kind="section" draw:start-angle="9.63" draw:end-angle="66.61"><text:p/></draw:ellipse><draw:line draw:style-name="gr35" draw:text-style-name="P4" svg:x1="0.417cm" svg:y1="1.214cm" svg:x2="5.418cm" svg:y2="1.214cm"><text:p/></draw:line><draw:line draw:style-name="gr35" draw:text-style-name="P4" svg:x1="0.369cm" svg:y1="2.463cm" svg:x2="5.37cm" svg:y2="1.563cm"><text:p/></draw:line><draw:line draw:style-name="gr35" draw:text-style-name="P4" svg:x1="1.93cm" svg:y1="0.511cm" svg:x2="0.923cm" svg:y2="2.652cm"><text:p/></draw:line><draw:frame draw:style-name="gr48" draw:text-style-name="P30" svg:width="0.481cm" svg:height="0.376cm" svg:x="4.929cm" svg:y="0.827cm"><draw:text-box><text:p text:style-name="P15"><text:span text:style-name="T4">(d)</text:span></text:p></draw:text-box></draw:frame><draw:frame draw:style-name="gr49" draw:text-style-name="P30" svg:width="0.558cm" svg:height="0.392cm" svg:x="4.907cm" svg:y="1.64cm"><draw:text-box><text:p text:style-name="P15"><text:span text:style-name="T4">(d')</text:span></text:p></draw:text-box></draw:frame><draw:frame draw:style-name="gr50" draw:text-style-name="P30" svg:width="0.611cm" svg:height="0.376cm" svg:x="1.223cm" svg:y="0.427cm"><draw:text-box><text:p text:style-name="P15"><text:span text:style-name="T4">(d</text:span><text:span text:style-name="T10"> </text:span><text:span text:style-name="T11">1</text:span><text:span text:style-name="T4">)</text:span></text:p></draw:text-box></draw:frame><draw:line draw:style-name="gr35" draw:text-style-name="P4" svg:x1="3.114cm" svg:y1="0.469cm" svg:x2="4.014cm" svg:y2="2.268cm"><text:p/></draw:line><draw:frame draw:style-name="gr51" draw:text-style-name="P30" svg:width="0.586cm" svg:height="0.376cm" svg:x="3.253cm" svg:y="0.418cm"><draw:text-box><text:p text:style-name="P15"><text:span text:style-name="T4">(d</text:span><text:span text:style-name="T11">2</text:span><text:span text:style-name="T4">)</text:span></text:p></draw:text-box></draw:frame></draw:g>Les angles verts sont <text:span text:style-name="T1">alternes-internes</text:span>. Ils sont déterminés par les droites (d), (d') et la sécante (d<text:span text:style-name="T12">1</text:span>).</text:p>
      <text:p text:style-name="P31">Les angles roses sont <text:span text:style-name="T13">correspondants</text:span>. Ils sont déterminés par les droites (d), (d') et la sécante (d<text:span text:style-name="T12">2</text:span>).</text:p>
      <text:p text:style-name="_5f_sous_20_titre_20_d_27_exemple_20_"><draw:g text:anchor-type="paragraph" draw:z-index="14" draw:style-name="gr15"><draw:frame draw:style-name="gr52" draw:text-style-name="P8" svg:width="0.249cm" svg:height="0.376cm" svg:x="0.838cm" svg:y="1.716cm"><draw:text-box><text:p text:style-name="P7"><text:span text:style-name="T4">B</text:span></text:p></draw:text-box></draw:frame><draw:frame draw:style-name="gr53" draw:text-style-name="P32" svg:width="0.223cm" svg:height="0.399cm" svg:x="0.051cm" svg:y="1.813cm"><draw:text-box><text:p text:style-name="P7"><text:span text:style-name="T14">y</text:span></text:p></draw:text-box></draw:frame><draw:line draw:style-name="gr20" draw:text-style-name="P4" svg:x1="0.06cm" svg:y1="2.217cm" svg:x2="3.336cm" svg:y2="1.762cm"><text:p/></draw:line><draw:line draw:style-name="gr20" draw:text-style-name="P4" svg:x1="1.907cm" svg:y1="0.917cm" svg:x2="2.584cm" svg:y2="3.192cm"><text:p/></draw:line><draw:line draw:style-name="gr20" draw:text-style-name="P4" svg:x1="1.513cm" svg:y1="0.864cm" svg:x2="0.695cm" svg:y2="3.222cm"><text:p/></draw:line><draw:frame draw:style-name="gr52" draw:text-style-name="P8" svg:width="0.248cm" svg:height="0.376cm" svg:x="2.298cm" svg:y="1.901cm"><draw:text-box><text:p text:style-name="P7"><text:span text:style-name="T4">C</text:span></text:p></draw:text-box></draw:frame><draw:frame draw:style-name="gr53" draw:text-style-name="P32" svg:width="0.223cm" svg:height="0.399cm" svg:x="0.802cm" svg:y="2.877cm"><draw:text-box><text:p text:style-name="P7"><text:span text:style-name="T14">t</text:span></text:p></draw:text-box></draw:frame><draw:frame draw:style-name="gr53" draw:text-style-name="P32" svg:width="0.223cm" svg:height="0.399cm" svg:x="2.584cm" svg:y="2.859cm"><draw:text-box><text:p text:style-name="P7"><text:span text:style-name="T14">z</text:span></text:p></draw:text-box></draw:frame><draw:frame draw:style-name="gr54" draw:text-style-name="P32" svg:width="0.165cm" svg:height="0.399cm" svg:x="1.176cm" svg:y="0.769cm"><draw:text-box><text:p text:style-name="P7"><text:span text:style-name="T14">u</text:span></text:p></draw:text-box></draw:frame><draw:frame draw:style-name="gr55" draw:text-style-name="P32" svg:width="0.161cm" svg:height="0.399cm" svg:x="2.06cm" svg:y="0.769cm"><draw:text-box><text:p text:style-name="P7"><text:span text:style-name="T14">v</text:span></text:p></draw:text-box></draw:frame><draw:frame draw:style-name="gr56" draw:text-style-name="P32" svg:width="0.216cm" svg:height="0.399cm" svg:x="3.171cm" svg:y="1.411cm"><draw:text-box><text:p text:style-name="P7"><text:span text:style-name="T14">w</text:span></text:p></draw:text-box></draw:frame></draw:g>Exemple<text:span text:style-name="T2"> </text:span><text:span text:style-name="T3">: À l'aide de la figure, nomme des angles alternes-internes et des correspondants.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"/>
          </table:table-cell>
          <table:table-cell table:style-name="Tableau5.B1" office:value-type="string">
            <text:p text:style-name="P20">Les droites (<text:span text:style-name="T15">ut</text:span>), (<text:span text:style-name="T15">vz</text:span>) et la sécante (<text:span text:style-name="T15">yw</text:span>) forment :</text:p>
            <text:list text:style-name="L1">
              <text:list-item>
                <text:p text:style-name="P33">deux paires d'angles alternes-internes qui sont :</text:p>
              </text:list-item>
            </text:list>
            <text:p text:style-name="P34"><draw:frame draw:style-name="fr1" draw:name="Objet20" text:anchor-type="as-char" svg:y="-0.379cm" svg:width="0.974cm" svg:height="0.436cm" draw:z-index="0"><draw:object xlink:href="./Obj00DFED4E" xlink:type="simple" xlink:show="embed" xlink:actuate="onLoad"/><draw:image xlink:href="./ObjectReplacements/Obj00DFED4E" xlink:type="simple" xlink:show="embed" xlink:actuate="onLoad"/></draw:frame> et <draw:frame draw:style-name="fr1" draw:name="Objet53" text:anchor-type="as-char" svg:y="-0.379cm" svg:width="0.914cm" svg:height="0.436cm" draw:z-index="0"><draw:object xlink:href="./Obj00DFEFEE" xlink:type="simple" xlink:show="embed" xlink:actuate="onLoad"/><draw:image xlink:href="./ObjectReplacements/Obj00DFEFEE" xlink:type="simple" xlink:show="embed" xlink:actuate="onLoad"/></draw:frame>, <draw:frame draw:style-name="fr1" draw:name="Objet25" text:anchor-type="as-char" svg:y="-0.379cm" svg:width="0.914cm" svg:height="0.436cm" draw:z-index="0"><draw:object xlink:href="./Obj00DFEFEF" xlink:type="simple" xlink:show="embed" xlink:actuate="onLoad"/><draw:image xlink:href="./ObjectReplacements/Obj00DFEFEF" xlink:type="simple" xlink:show="embed" xlink:actuate="onLoad"/></draw:frame> et <draw:frame draw:style-name="fr1" draw:name="Objet3" text:anchor-type="as-char" svg:y="-0.379cm" svg:width="0.9cm" svg:height="0.436cm" draw:z-index="0"><draw:object xlink:href="./Obj00DFEFF0" xlink:type="simple" xlink:show="embed" xlink:actuate="onLoad"/><draw:image xlink:href="./ObjectReplacements/Obj00DFEFF0" xlink:type="simple" xlink:show="embed" xlink:actuate="onLoad"/></draw:frame>.</text:p>
            <text:list text:style-name="L1">
              <text:list-item text:start-value="1">
                <text:p text:style-name="P33">quatre paires d'angles correspondants qui sont :</text:p>
              </text:list-item>
            </text:list>
            <text:p text:style-name="P34"><draw:frame draw:style-name="fr1" draw:name="Objet18" text:anchor-type="as-char" svg:y="-0.379cm" svg:width="0.928cm" svg:height="0.436cm" draw:z-index="0"><draw:object xlink:href="./Obj00DFEFFC" xlink:type="simple" xlink:show="embed" xlink:actuate="onLoad"/><draw:image xlink:href="./ObjectReplacements/Obj00DFEFFC" xlink:type="simple" xlink:show="embed" xlink:actuate="onLoad"/></draw:frame> et <draw:frame draw:style-name="fr1" draw:name="Objet19" text:anchor-type="as-char" svg:y="-0.379cm" svg:width="0.914cm" svg:height="0.436cm" draw:z-index="0"><draw:object xlink:href="./Obj00DFEFF6" xlink:type="simple" xlink:show="embed" xlink:actuate="onLoad"/><draw:image xlink:href="./ObjectReplacements/Obj00DFEFF6" xlink:type="simple" xlink:show="embed" xlink:actuate="onLoad"/></draw:frame>, <draw:frame draw:style-name="fr1" draw:name="Objet27" text:anchor-type="as-char" svg:y="-0.379cm" svg:width="0.841cm" svg:height="0.436cm" draw:z-index="0"><draw:object xlink:href="./Obj00DFEFFD" xlink:type="simple" xlink:show="embed" xlink:actuate="onLoad"/><draw:image xlink:href="./ObjectReplacements/Obj00DFEFFD" xlink:type="simple" xlink:show="embed" xlink:actuate="onLoad"/></draw:frame> et <draw:frame draw:style-name="fr1" draw:name="Objet28" text:anchor-type="as-char" svg:y="-0.381cm" svg:width="0.914cm" svg:height="0.436cm" draw:z-index="0"><draw:object xlink:href="./Obj00DFEFFA" xlink:type="simple" xlink:show="embed" xlink:actuate="onLoad"/><draw:image xlink:href="./ObjectReplacements/Obj00DFEFFA" xlink:type="simple" xlink:show="embed" xlink:actuate="onLoad"/></draw:frame>, <draw:frame draw:style-name="fr1" draw:name="Objet29" text:anchor-type="as-char" svg:y="-0.381cm" svg:width="0.974cm" svg:height="0.436cm" draw:z-index="0"><draw:object xlink:href="./Obj00DFEFF8" xlink:type="simple" xlink:show="embed" xlink:actuate="onLoad"/><draw:image xlink:href="./ObjectReplacements/Obj00DFEFF8" xlink:type="simple" xlink:show="embed" xlink:actuate="onLoad"/></draw:frame> et <draw:frame draw:style-name="fr1" draw:name="Objet30" text:anchor-type="as-char" svg:y="-0.381cm" svg:width="0.967cm" svg:height="0.436cm" draw:z-index="0"><draw:object xlink:href="./Obj00DFEFFF" xlink:type="simple" xlink:show="embed" xlink:actuate="onLoad"/><draw:image xlink:href="./ObjectReplacements/Obj00DFEFFF" xlink:type="simple" xlink:show="embed" xlink:actuate="onLoad"/></draw:frame>, <draw:frame draw:style-name="fr1" draw:name="Objet26" text:anchor-type="as-char" svg:y="-0.381cm" svg:width="0.9cm" svg:height="0.436cm" draw:z-index="0"><draw:object xlink:href="./Obj00DFEFF2" xlink:type="simple" xlink:show="embed" xlink:actuate="onLoad"/><draw:image xlink:href="./ObjectReplacements/Obj00DFEFF2" xlink:type="simple" xlink:show="embed" xlink:actuate="onLoad"/></draw:frame> et <draw:frame draw:style-name="fr1" draw:name="Objet31" text:anchor-type="as-char" svg:y="-0.381cm" svg:width="0.967cm" svg:height="0.436cm" draw:z-index="0"><draw:object xlink:href="./Obj00DFF001" xlink:type="simple" xlink:show="embed" xlink:actuate="onLoad"/><draw:image xlink:href="./ObjectReplacements/Obj00DFF001" xlink:type="simple" xlink:show="embed" xlink:actuate="onLoad"/></draw:frame>.</text:p>
          </table:table-cell>
        </table:table-row>
      </table:table>
      <text:p text:style-name="_5f_sous_20_titre_20_A_20_connaitre_20_et_20_à_20_toi_20_de_20_jouer">À toi de jouer</text:p>
      <text:section text:style-name="Sect1" text:name="Section3">
        <text:list text:style-name="_5f_numérotation_20_des_20_exos_20_à_20_toide_20_jouer" text:continue-numbering="true">
          <text:list-item>
            <text:p text:style-name="P35"><draw:g text:anchor-type="paragraph" draw:z-index="15" draw:style-name="gr15"><draw:frame draw:style-name="gr57" draw:text-style-name="P8" svg:width="0.257cm" svg:height="0.376cm" svg:x="3.295cm" svg:y="1.208cm"><draw:text-box><text:p text:style-name="P7"><text:span text:style-name="T4">O</text:span></text:p></draw:text-box></draw:frame><draw:frame draw:style-name="gr58" draw:text-style-name="P36" svg:width="0.175cm" svg:height="0.371cm" svg:x="2.99cm" svg:y="0.797cm"><draw:text-box><text:p text:style-name="P7"><text:span text:style-name="T16">x</text:span></text:p></draw:text-box></draw:frame><draw:frame draw:style-name="gr59" draw:text-style-name="P36" svg:width="0.249cm" svg:height="0.371cm" svg:x="3.501cm" svg:y="2.646cm"><draw:text-box><text:p text:style-name="P7"><text:span text:style-name="T16">x'</text:span></text:p></draw:text-box></draw:frame><draw:frame draw:style-name="gr60" draw:text-style-name="P8" svg:width="0.235cm" svg:height="0.376cm" svg:x="3.081cm" svg:y="2.277cm"><draw:text-box><text:p text:style-name="P7"><text:span text:style-name="T4">E</text:span></text:p></draw:text-box></draw:frame><draw:line draw:style-name="gr5" draw:text-style-name="P4" svg:x1="2.019cm" svg:y1="1.677cm" svg:x2="5.028cm" svg:y2="1.416cm"><text:p/></draw:line><draw:line draw:style-name="gr5" draw:text-style-name="P4" svg:x1="1.711cm" svg:y1="2.072cm" svg:x2="4.65cm" svg:y2="2.423cm"><text:p/></draw:line><draw:line draw:style-name="gr5" draw:text-style-name="P4" svg:x1="3.452cm" svg:y1="2.891cm" svg:x2="3.173cm" svg:y2="0.889cm"><text:p/></draw:line><draw:frame draw:style-name="gr58" draw:text-style-name="P36" svg:width="0.175cm" svg:height="0.371cm" svg:x="2.025cm" svg:y="1.296cm"><draw:text-box><text:p text:style-name="P7"><text:span text:style-name="T16">y</text:span></text:p></draw:text-box></draw:frame><draw:frame draw:style-name="gr61" draw:text-style-name="P36" svg:width="0.152cm" svg:height="0.371cm" svg:x="1.679cm" svg:y="2.046cm"><draw:text-box><text:p text:style-name="P7"><text:span text:style-name="T16">z</text:span></text:p></draw:text-box></draw:frame><draw:frame draw:style-name="gr59" draw:text-style-name="P36" svg:width="0.249cm" svg:height="0.371cm" svg:x="4.739cm" svg:y="1.092cm"><draw:text-box><text:p text:style-name="P7"><text:span text:style-name="T16">y'</text:span></text:p></draw:text-box></draw:frame><draw:frame draw:style-name="gr62" draw:text-style-name="P36" svg:width="0.228cm" svg:height="0.371cm" svg:x="4.431cm" svg:y="2.413cm"><draw:text-box><text:p text:style-name="P7"><text:span text:style-name="T16">z'</text:span></text:p></draw:text-box></draw:frame></draw:g>Sur la figure ci-dessous, les angles <text:s text:c="2"/><draw:frame draw:style-name="fr1" draw:name="Objet32" text:anchor-type="as-char" svg:y="-0.381cm" svg:width="1.134cm" svg:height="0.466cm" draw:z-index="0"><draw:object xlink:href="./Obj00DFF004" xlink:type="simple" xlink:show="embed" xlink:actuate="onLoad"/><draw:image xlink:href="./ObjectReplacements/Obj00DFF004" xlink:type="simple" xlink:show="embed" xlink:actuate="onLoad"/></draw:frame> et <draw:frame draw:style-name="fr1" draw:name="Objet33" text:anchor-type="as-char" svg:y="-0.379cm" svg:width="1.041cm" svg:height="0.466cm" draw:z-index="0"><draw:object xlink:href="./Obj00DFF005" xlink:type="simple" xlink:show="embed" xlink:actuate="onLoad"/><draw:image xlink:href="./ObjectReplacements/Obj00DFF005" xlink:type="simple" xlink:show="embed" xlink:actuate="onLoad"/></draw:frame> sont-ils alternes-internes ? </text:p>
          </text:list-item>
        </text:list>
        <text:p text:style-name="_5f_Paragraphe_20__20_de_20_méthode"/>
        <text:p text:style-name="P37"/>
        <text:p text:style-name="P37"/>
        <text:list text:style-name="_5f_numérotation_20_des_20_exos_20_à_20_toide_20_jouer" text:continue-numbering="true">
          <text:list-item>
            <text:p text:style-name="P35"><draw:g text:anchor-type="paragraph" draw:z-index="16" draw:style-name="gr15"><draw:frame draw:style-name="gr63" draw:text-style-name="P8" svg:width="0.198cm" svg:height="0.376cm" svg:x="4.499cm" svg:y="0.99cm"><draw:text-box><text:p text:style-name="P7"><text:span text:style-name="T4">T</text:span></text:p></draw:text-box></draw:frame><draw:frame draw:style-name="gr64" draw:text-style-name="P8" svg:width="0.242cm" svg:height="0.376cm" svg:x="3.12cm" svg:y="2.54cm"><draw:text-box><text:p text:style-name="P7"><text:span text:style-name="T4">H</text:span></text:p></draw:text-box></draw:frame><draw:frame draw:style-name="gr65" draw:text-style-name="P8" svg:width="0.182cm" svg:height="0.376cm" svg:x="5.298cm" svg:y="2.669cm"><draw:text-box><text:p text:style-name="P7"><text:span text:style-name="T4">L</text:span></text:p></draw:text-box></draw:frame><draw:frame draw:style-name="gr66" draw:text-style-name="P8" svg:width="0.214cm" svg:height="0.376cm" svg:x="4.896cm" svg:y="1.69cm"><draw:text-box><text:p text:style-name="P7"><text:span text:style-name="T4">E</text:span></text:p></draw:text-box></draw:frame><draw:frame draw:style-name="gr67" draw:text-style-name="P8" svg:width="0.257cm" svg:height="0.376cm" svg:x="3.705cm" svg:y="1.756cm"><draw:text-box><text:p text:style-name="P7"><text:span text:style-name="T4">O</text:span></text:p></draw:text-box></draw:frame><draw:frame draw:style-name="gr53" draw:text-style-name="P32" svg:width="0.228cm" svg:height="0.399cm" svg:x="2.917cm" svg:y="1.847cm"><draw:text-box><text:p text:style-name="P7"><text:span text:style-name="T14">x</text:span></text:p></draw:text-box></draw:frame><draw:frame draw:style-name="gr68" draw:text-style-name="P32" svg:width="0.279cm" svg:height="0.399cm" svg:x="5.695cm" svg:y="1.651cm"><draw:text-box><text:p text:style-name="P7"><text:span text:style-name="T14">x'</text:span></text:p></draw:text-box></draw:frame><draw:polygon draw:style-name="gr21" draw:text-style-name="P4" svg:width="1.77cm" svg:height="1.549cm" svg:x="3.43cm" svg:y="1.353cm" svg:viewBox="0 0 1771 1550" draw:points="0,1337 1769,1549 1154,0 0,1346"><text:p/></draw:polygon><draw:line draw:style-name="gr20" draw:text-style-name="P4" svg:x1="2.949cm" svg:y1="2.18cm" svg:x2="6.027cm" svg:y2="1.967cm"><text:p/></draw:line></draw:g>Sur la figure ci-dessous, nomme deux paires d'angles alternes-internes et quatre paires d'angles correspondants.</text:p>
          </text:list-item>
        </text:list>
        <text:p text:style-name="P37"/>
        <text:p text:style-name="P37"/>
      </text:section>
      <text:list text:style-name="_5f_Numérotation_20_de_20_méthodes" text:continue-numbering="true">
        <text:list-item>
          <text:p text:style-name="P38">: Calculer la mesure d'un angle</text:p>
        </text:list-item>
      </text:list>
      <text:p text:style-name="P3"><draw:line text:anchor-type="paragraph" draw:z-index="24" draw:style-name="gr1" draw:text-style-name="P4" svg:x1="-1.199cm" svg:y1="0.199cm" svg:x2="-1.199cm" svg:y2="9.475cm"><text:p/></draw:line>À connaître</text:p>
      <text:p text:style-name="_5f_Propriétés_20_à_20_connaître">Si deux angles sont opposés par le sommet <text:span text:style-name="T1">alors ils ont la même mesure</text:span>.</text:p>
      <text:p text:style-name="P39">Si deux angles alternes-internes sont déterminés par des droites parallèles <text:line-break/><text:span text:style-name="T1">alors</text:span> <text:span text:style-name="T1">ils ont la même mesure</text:span>.</text:p>
      <text:p text:style-name="P39">Si deux angles correspondants sont déterminés par des droites parallèles <text:line-break/><text:span text:style-name="T1">alors ils ont la même mesure</text:span>.</text:p>
      <text:p text:style-name="_5f_sous_20_titre_20_d_27_exemple_20_"><draw:g text:anchor-type="paragraph" draw:z-index="18" draw:style-name="gr15"><draw:ellipse draw:style-name="gr69" draw:text-style-name="P4" svg:width="0.676cm" svg:height="0.68cm" draw:transform="rotate (3.1415926535892) translate (1.952625cm 2.15018055555556cm)" draw:kind="section" draw:start-angle="11.07" draw:end-angle="78.31"><text:p/></draw:ellipse><draw:ellipse draw:style-name="gr70" draw:text-style-name="P4" svg:width="0.676cm" svg:height="0.678cm" svg:x="1.118cm" svg:y="2.247cm" draw:kind="section" draw:start-angle="11.11" draw:end-angle="78.28"><text:p/></draw:ellipse><draw:ellipse draw:style-name="gr71" draw:text-style-name="P4" svg:width="0.676cm" svg:height="0.678cm" svg:x="1.286cm" svg:y="1.457cm" draw:kind="section" draw:start-angle="11.11" draw:end-angle="78.28"><text:p/></draw:ellipse><draw:frame draw:style-name="gr52" draw:text-style-name="P8" svg:width="0.223cm" svg:height="0.376cm" svg:x="1.347cm" svg:y="1.432cm"><draw:text-box><text:p text:style-name="P7"><text:span text:style-name="T4">G</text:span></text:p></draw:text-box></draw:frame><draw:frame draw:style-name="gr53" draw:text-style-name="P32" svg:width="0.198cm" svg:height="0.399cm" svg:x="2.813cm" svg:y="2.254cm"><draw:text-box><text:p text:style-name="P7"><text:span text:style-name="T14">y</text:span></text:p></draw:text-box></draw:frame><draw:line draw:style-name="gr20" draw:text-style-name="P4" svg:x1="1.8cm" svg:y1="0.99cm" svg:x2="1.296cm" svg:y2="3.188cm"><text:p/></draw:line><draw:line draw:style-name="gr20" draw:text-style-name="P4" svg:x1="0.316cm" svg:y1="2.077cm" svg:x2="2.995cm" svg:y2="1.505cm"><text:p/></draw:line><draw:frame draw:style-name="gr52" draw:text-style-name="P8" svg:width="0.221cm" svg:height="0.376cm" svg:x="1.459cm" svg:y="2.607cm"><draw:text-box><text:p text:style-name="P7"><text:span text:style-name="T4">E</text:span></text:p></draw:text-box></draw:frame><draw:frame draw:style-name="gr53" draw:text-style-name="P32" svg:width="0.2cm" svg:height="0.399cm" svg:x="0.282cm" svg:y="2.473cm"><draw:text-box><text:p text:style-name="P7"><text:span text:style-name="T14">u</text:span></text:p></draw:text-box></draw:frame><draw:frame draw:style-name="gr53" draw:text-style-name="P32" svg:width="0.198cm" svg:height="0.399cm" svg:x="0.287cm" svg:y="1.694cm"><draw:text-box><text:p text:style-name="P7"><text:span text:style-name="T14">v</text:span></text:p></draw:text-box></draw:frame><draw:frame draw:style-name="gr53" draw:text-style-name="P32" svg:width="0.278cm" svg:height="0.399cm" svg:x="0.963cm" svg:y="2.918cm"><draw:text-box><text:p text:style-name="P7"><text:span text:style-name="T14">w</text:span></text:p></draw:text-box></draw:frame><draw:frame draw:style-name="gr28" draw:text-style-name="P17" svg:width="0.586cm" svg:height="0.376cm" svg:x="1.864cm" svg:y="1.224cm"><draw:text-box><text:p text:style-name="P15"><text:span text:style-name="T9">72°</text:span></text:p></draw:text-box></draw:frame><draw:line draw:style-name="gr20" draw:text-style-name="P4" svg:x1="0.317cm" svg:y1="2.829cm" svg:x2="2.995cm" svg:y2="2.256cm"><text:p/></draw:line><draw:ellipse draw:style-name="gr69" draw:text-style-name="P4" svg:width="0.676cm" svg:height="0.68cm" draw:transform="rotate (3.1415926535892) translate (1.952625cm 2.15018055555556cm)" draw:kind="section" draw:start-angle="11.07" draw:end-angle="78.31"><text:p/></draw:ellipse><draw:ellipse draw:style-name="gr72" draw:text-style-name="P4" svg:width="0.676cm" svg:height="0.678cm" svg:x="1.102cm" svg:y="2.247cm" draw:kind="section" draw:start-angle="11.11" draw:end-angle="78.28"><text:p/></draw:ellipse><draw:ellipse draw:style-name="gr71" draw:text-style-name="P4" svg:width="0.676cm" svg:height="0.678cm" svg:x="1.286cm" svg:y="1.457cm" draw:kind="section" draw:start-angle="11.11" draw:end-angle="78.28"><text:p/></draw:ellipse><draw:line draw:style-name="gr20" draw:text-style-name="P4" svg:x1="1.8cm" svg:y1="0.99cm" svg:x2="1.296cm" svg:y2="3.188cm"><text:p/></draw:line><draw:line draw:style-name="gr20" draw:text-style-name="P4" svg:x1="0.316cm" svg:y1="2.077cm" svg:x2="2.995cm" svg:y2="1.505cm"><text:p/></draw:line><draw:frame draw:style-name="gr53" draw:text-style-name="P32" svg:width="0.2cm" svg:height="0.399cm" svg:x="2.848cm" svg:y="1.503cm"><draw:text-box><text:p text:style-name="P7"><text:span text:style-name="T14">t</text:span></text:p></draw:text-box></draw:frame><draw:frame draw:style-name="gr53" draw:text-style-name="P32" svg:width="0.2cm" svg:height="0.399cm" svg:x="1.51cm" svg:y="0.868cm"><draw:text-box><text:p text:style-name="P7"><text:span text:style-name="T14">z</text:span></text:p></draw:text-box></draw:frame><draw:frame draw:style-name="gr28" draw:text-style-name="P17" svg:width="0.586cm" svg:height="0.376cm" svg:x="1.864cm" svg:y="1.224cm"><draw:text-box><text:p text:style-name="P15"><text:span text:style-name="T9">72°</text:span></text:p></draw:text-box></draw:frame><draw:line draw:style-name="gr20" draw:text-style-name="P4" svg:x1="0.317cm" svg:y1="2.829cm" svg:x2="2.995cm" svg:y2="2.256cm"><text:p/></draw:line></draw:g>Exemple<text:span text:style-name="T2"> </text:span><text:span text:style-name="T3">:</text:span><text:span text:style-name="T17"> </text:span><text:span text:style-name="T3">Les</text:span><text:span text:style-name="T17"> </text:span><text:span text:style-name="T3">droites</text:span><text:span text:style-name="T17"> </text:span><text:span text:style-name="T3">(</text:span><text:span text:style-name="T18">vt</text:span><text:span text:style-name="T3">)</text:span><text:span text:style-name="T17"> </text:span><text:span text:style-name="T3">et</text:span><text:span text:style-name="T17"> </text:span><text:span text:style-name="T3">(</text:span><text:span text:style-name="T18">uy</text:span><text:span text:style-name="T3">)</text:span><text:span text:style-name="T17"> </text:span><text:span text:style-name="T3">sont</text:span><text:span text:style-name="T17"> </text:span><text:span text:style-name="T3">parallèles.</text:span><text:span text:style-name="T17"> </text:span><text:span text:style-name="T3">Calcule</text:span><text:span text:style-name="T17"> </text:span><text:span text:style-name="T3">la</text:span><text:span text:style-name="T17"> </text:span><text:span text:style-name="T3">mesure</text:span><text:span text:style-name="T17"> </text:span><text:span text:style-name="T3">des</text:span><text:span text:style-name="T17"> </text:span><text:span text:style-name="T3">angles</text:span><text:span text:style-name="T17"> </text:span><text:span text:style-name="T3"><draw:frame draw:style-name="fr1" draw:name="Objet34" text:anchor-type="as-char" svg:y="-0.351cm" svg:width="0.891cm" svg:height="0.436cm" draw:z-index="0"><draw:object xlink:href="./Obj00DFF008" xlink:type="simple" xlink:show="embed" xlink:actuate="onLoad"/><draw:image xlink:href="./ObjectReplacements/Obj00DFF008" xlink:type="simple" xlink:show="embed" xlink:actuate="onLoad"/></draw:frame></text:span><text:span text:style-name="T19"> </text:span><text:span text:style-name="T3">et</text:span><text:span text:style-name="T17"> </text:span><text:span text:style-name="T3"><draw:frame draw:style-name="fr1" draw:name="Objet35" text:anchor-type="as-char" svg:y="-0.351cm" svg:width="0.997cm" svg:height="0.436cm" draw:z-index="0"><draw:object xlink:href="./Obj00DFF009" xlink:type="simple" xlink:show="embed" xlink:actuate="onLoad"/><draw:image xlink:href="./ObjectReplacements/Obj00DFF009" xlink:type="simple" xlink:show="embed" xlink:actuate="onLoad"/></draw:frame></text:span><text:span text:style-name="T3">.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0"/>
          </table:table-cell>
          <table:table-cell table:style-name="Tableau6.B1" office:value-type="string">
            <text:p text:style-name="_5f_Paragraphe_20__20_de_20_méthode"><text:span text:style-name="T5">Les angles correspondants </text:span><text:span text:style-name="T5"><draw:frame draw:style-name="fr1" draw:name="Objet38" text:anchor-type="as-char" svg:y="-0.379cm" svg:width="0.838cm" svg:height="0.436cm" draw:z-index="0"><draw:object xlink:href="./Obj00DFF00C" xlink:type="simple" xlink:show="embed" xlink:actuate="onLoad"/><draw:image xlink:href="./ObjectReplacements/Obj00DFF00C" xlink:type="simple" xlink:show="embed" xlink:actuate="onLoad"/></draw:frame></text:span><text:span text:style-name="T5"> et </text:span><text:span text:style-name="T5"><draw:frame draw:style-name="fr1" draw:name="Objet36" text:anchor-type="as-char" svg:y="-0.379cm" svg:width="0.891cm" svg:height="0.436cm" draw:z-index="0"><draw:object xlink:href="./Obj00DFF00B" xlink:type="simple" xlink:show="embed" xlink:actuate="onLoad"/><draw:image xlink:href="./ObjectReplacements/Obj00DFF00B" xlink:type="simple" xlink:show="embed" xlink:actuate="onLoad"/></draw:frame></text:span><text:span text:style-name="T5"> sont déterminés par les droites </text:span>(<text:span text:style-name="T15">vt</text:span>) et (<text:span text:style-name="T15">uy</text:span>) qui sont <text:span text:style-name="T20">parallèles</text:span>. Ils sont donc de la même mesure. L'angle <draw:frame draw:style-name="fr1" draw:name="Objet37" text:anchor-type="as-char" svg:y="-0.379cm" svg:width="0.891cm" svg:height="0.436cm" draw:z-index="0"><draw:object xlink:href="./Obj00DFF00E" xlink:type="simple" xlink:show="embed" xlink:actuate="onLoad"/><draw:image xlink:href="./ObjectReplacements/Obj00DFF00E" xlink:type="simple" xlink:show="embed" xlink:actuate="onLoad"/></draw:frame> mesure donc 72°.</text:p>
            <text:p text:style-name="P41">Les angles <draw:frame draw:style-name="fr1" draw:name="Objet39" text:anchor-type="as-char" svg:y="-0.347cm" svg:width="0.838cm" svg:height="0.436cm" draw:z-index="0"><draw:object xlink:href="./Obj00DFF010" xlink:type="simple" xlink:show="embed" xlink:actuate="onLoad"/><draw:image xlink:href="./ObjectReplacements/Obj00DFF010" xlink:type="simple" xlink:show="embed" xlink:actuate="onLoad"/></draw:frame> et <draw:frame draw:style-name="fr1" draw:name="Objet40" text:anchor-type="as-char" svg:y="-0.349cm" svg:width="0.997cm" svg:height="0.436cm" draw:z-index="0"><draw:object xlink:href="./Obj00DFF011" xlink:type="simple" xlink:show="embed" xlink:actuate="onLoad"/><draw:image xlink:href="./ObjectReplacements/Obj00DFF011" xlink:type="simple" xlink:show="embed" xlink:actuate="onLoad"/></draw:frame> sont opposés par le sommet. Ils sont donc de la même mesure. L'angle <draw:frame draw:style-name="fr1" draw:name="Objet41" text:anchor-type="as-char" svg:y="-0.34cm" svg:width="0.997cm" svg:height="0.436cm" draw:z-index="0"><draw:object xlink:href="./Obj00DFF013" xlink:type="simple" xlink:show="embed" xlink:actuate="onLoad"/><draw:image xlink:href="./ObjectReplacements/Obj00DFF013" xlink:type="simple" xlink:show="embed" xlink:actuate="onLoad"/></draw:frame> mesure donc 72°.</text:p>
          </table:table-cell>
        </table:table-row>
      </table:table>
      <text:p text:style-name="P42"><draw:g text:anchor-type="paragraph" draw:z-index="19" draw:style-name="gr73"><draw:ellipse draw:style-name="gr74" draw:text-style-name="P4" svg:width="0.731cm" svg:height="0.747cm" draw:transform="skewX (0.00471238898038381) rotate (0.194604211597331) translate (11.5456527777778cm 0.754944444444444cm)" draw:kind="section" draw:start-angle="290.52" draw:end-angle="0"><text:p/></draw:ellipse><draw:ellipse draw:style-name="gr75" draw:text-style-name="P4" svg:width="0.745cm" svg:height="0.743cm" draw:transform="rotate (0.193207948195736) translate (12.1020416666667cm 1.71879166666667cm)" draw:kind="section" draw:start-angle="109.33" draw:end-angle="181.32"><text:p/></draw:ellipse><draw:ellipse draw:style-name="gr76" draw:text-style-name="P4" svg:width="0.731cm" svg:height="0.743cm" draw:transform="rotate (0.194604211597331) translate (11.5428888888889cm 0.753944444444445cm)" draw:kind="section" draw:start-angle="359.54" draw:end-angle="106.76"><text:p/></draw:ellipse><draw:path draw:style-name="gr77" draw:text-style-name="P4" svg:width="2.624cm" svg:height="0.027cm" draw:transform="rotate (0.192160750644539) translate (10.8637916666667cm 1.24354166666667cm)" svg:viewBox="0 0 2625 28" svg:d="m0 7c46-3 102 11 148 5s88 6 136 11 104-2 157-4 95 7 146-3 90 3 140 5 104 2 148-2 88 4 139 2 90-7 136 0 86 5 136 5 88 2 130-1 96-4 138 0 92-4 138-9 93 2 142 3 89 0 135-1 88-2 128 3 88-5 136-10 94-6 139-6 87-5 131-3l48-2 38 4 34 3"><text:p/></draw:path><draw:path draw:style-name="gr77" draw:text-style-name="P4" svg:width="2.62cm" svg:height="0.024cm" draw:transform="skewX (0.152716309549475) rotate (0.193382481120935) translate (11.0895694444444cm 2.29129166666667cm)" svg:viewBox="0 0 2621 25" svg:d="m0 2c48-2 99 9 141 5s97 5 141 5c53 4 110 7 163 4 45 3 98 2 142-4s94 6 141 9 101-3 149-2 88-1 137 0 92-5 138 0 88 2 134 2 92-2 134 0 90-3 134-2 99-1 139-8 94 0 147 7 90 0 134-6 77-3 125-1 90 3 131-4 95-5 142-5 85-2 136-2h36 47l28 4"><text:p/></draw:path><draw:path draw:style-name="gr77" draw:text-style-name="P4" svg:width="2.361cm" svg:height="0.027cm" draw:transform="rotate (-1.05400433528036) translate (11.6645972222222cm 0.449791666666667cm)" svg:viewBox="0 0 2362 28" svg:d="m0 0c42 0 90 9 131 12s82 0 125 6 93-2 146 0 85 3 131-6c37-1 81 4 121 4s90 2 142-2c37 2 77-2 114 5s87-10 125 0 80-1 120 4 81-5 127 2 76-6 117-7 90 0 130-4 81 4 126 2 74 0 121-7c34-2 74 7 113 2s83 3 118-6 92-1 131-5 74 2 118 4l37-2 42 2 25 1"><text:p/></draw:path><draw:frame draw:style-name="gr78" draw:text-style-name="P17" svg:width="0.814cm" svg:height="0.376cm" svg:x="12.173cm" svg:y="0.427cm"><draw:text-box><text:p text:style-name="P15"><text:span text:style-name="T9">113°</text:span></text:p></draw:text-box></draw:frame><draw:frame draw:style-name="gr79" draw:text-style-name="P32" svg:width="0.191cm" svg:height="0.399cm" svg:x="11.379cm" svg:y="0.335cm"><draw:text-box><text:p text:style-name="P7"><text:span text:style-name="T14">x</text:span></text:p></draw:text-box></draw:frame><draw:frame draw:style-name="gr68" draw:text-style-name="P32" svg:width="0.279cm" svg:height="0.399cm" svg:x="12.854cm" svg:y="2.201cm"><draw:text-box><text:p text:style-name="P7"><text:span text:style-name="T14">x'</text:span></text:p></draw:text-box></draw:frame><draw:frame draw:style-name="gr66" draw:text-style-name="P8" svg:width="0.214cm" svg:height="0.376cm" svg:x="12.519cm" svg:y="1.644cm"><draw:text-box><text:p text:style-name="P7"><text:span text:style-name="T4">E</text:span></text:p></draw:text-box></draw:frame><draw:frame draw:style-name="gr80" draw:text-style-name="P8" svg:width="0.227cm" svg:height="0.376cm" svg:x="11.79cm" svg:y="1.071cm"><draw:text-box><text:p text:style-name="P7"><text:span text:style-name="T4">R</text:span></text:p></draw:text-box></draw:frame><draw:frame draw:style-name="gr81" draw:text-style-name="P32" svg:width="0.297cm" svg:height="0.399cm" svg:x="13.418cm" svg:y="1.453cm"><draw:text-box><text:p text:style-name="P7"><text:span text:style-name="T14">u'</text:span></text:p></draw:text-box></draw:frame><draw:frame draw:style-name="gr82" draw:text-style-name="P32" svg:width="0.214cm" svg:height="0.399cm" svg:x="11.104cm" svg:y="2.231cm"><draw:text-box><text:p text:style-name="P7"><text:span text:style-name="T14">u</text:span></text:p></draw:text-box></draw:frame><draw:frame draw:style-name="gr83" draw:text-style-name="P32" svg:width="0.258cm" svg:height="0.399cm" svg:x="13.291cm" svg:y="0.735cm"><draw:text-box><text:p text:style-name="P7"><text:span text:style-name="T14">z'</text:span></text:p></draw:text-box></draw:frame><draw:frame draw:style-name="gr84" draw:text-style-name="P32" svg:width="0.17cm" svg:height="0.399cm" svg:x="10.859cm" svg:y="0.864cm"><draw:text-box><text:p text:style-name="P7"><text:span text:style-name="T14">z</text:span></text:p></draw:text-box></draw:frame></draw:g>À toi de jouer</text:p>
      <text:list text:style-name="_5f_numérotation_20_des_20_exos_20_à_20_toide_20_jouer" text:continue-numbering="true">
        <text:list-item>
          <text:p text:style-name="P43"><text:span text:style-name="T21">Sur la figure ci-contre, les droites (</text:span><text:span text:style-name="T22">zz'</text:span><text:span text:style-name="T21">) et (</text:span><text:span text:style-name="T22">uu'</text:span><text:span text:style-name="T21">) sont parallèles. Calcule la mesure de l'angle</text:span><text:span text:style-name="T23"> </text:span><text:span text:style-name="T23"><draw:frame draw:style-name="fr1" draw:name="Objet42" text:anchor-type="as-char" svg:y="-0.379cm" svg:width="1.242cm" svg:height="0.466cm" draw:z-index="0"><draw:object xlink:href="./Obj00DFF015" xlink:type="simple" xlink:show="embed" xlink:actuate="onLoad"/><draw:image xlink:href="./ObjectReplacements/Obj00DFF015" xlink:type="simple" xlink:show="embed" xlink:actuate="onLoad"/></draw:frame></text:span><text:span text:style-name="T23"> puis celle de l'angle </text:span><text:span text:style-name="T23"><draw:frame draw:style-name="fr1" draw:name="Objet43" text:anchor-type="as-char" svg:y="-0.337cm" svg:width="0.884cm" svg:height="0.436cm" draw:z-index="0"><draw:object xlink:href="./Obj00DFF016" xlink:type="simple" xlink:show="embed" xlink:actuate="onLoad"/><draw:image xlink:href="./ObjectReplacements/Obj00DFF016" xlink:type="simple" xlink:show="embed" xlink:actuate="onLoad"/></draw:frame></text:span><text:span text:style-name="T23">.</text:span></text:p>
        </text:list-item>
      </text:list>
      <text:list text:style-name="_5f_Numérotation_20_de_20_méthodes" text:continue-numbering="true">
        <text:list-item>
          <text:p text:style-name="P14">: Justifier que des droites sont parallèles</text:p>
        </text:list-item>
      </text:list>
      <text:p text:style-name="P3"><draw:line text:anchor-type="paragraph" draw:z-index="25" draw:style-name="gr1" draw:text-style-name="P4" svg:x1="-1.199cm" svg:y1="0.199cm" svg:x2="-1.199cm" svg:y2="11.689cm"><text:p/></draw:line>À connaître</text:p>
      <text:p text:style-name="P44">Si deux angles alternes-internes sont de même mesure <text:line-break/><text:span text:style-name="T1">alors les deux droites coupées par la sécante sont parallèles</text:span>.</text:p>
      <text:p text:style-name="P39">Si deux angles correspondants sont de même mesure <text:line-break/><text:span text:style-name="T1">alors les deux droites coupées par la sécante sont parallèles</text:span>.</text:p>
      <text:p text:style-name="_5f_sous_20_titre_20_d_27_exemple_20_">Exemple <text:span text:style-name="T2">: </text:span><text:span text:style-name="T24">Les droites (</text:span><text:span text:style-name="T18">yy'</text:span><text:span text:style-name="T24">) et (</text:span><text:span text:style-name="T18">zz'</text:span><text:span text:style-name="T24">) sont-elles parallèles ? Les droites (</text:span><text:span text:style-name="T18">xx'</text:span><text:span text:style-name="T24">) et (</text:span><text:span text:style-name="T18">uu'</text:span><text:span text:style-name="T24">) sont-elles parallèles ?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"><draw:g text:anchor-type="paragraph" draw:z-index="17" draw:style-name="gr15"><draw:ellipse draw:style-name="gr85" draw:text-style-name="P4" svg:width="0.816cm" svg:height="0.8cm" svg:x="2.588cm" svg:y="0.926cm" draw:kind="section" draw:start-angle="249.58" draw:end-angle="0.24"><text:p/></draw:ellipse><draw:ellipse draw:style-name="gr86" draw:text-style-name="P4" svg:width="0.817cm" svg:height="0.798cm" draw:transform="rotate (3.1415926535892) translate (1.29998611111111cm 2.97215277777778cm)" draw:kind="section" draw:start-angle="246.71" draw:end-angle="0.24"><text:p/></draw:ellipse><draw:ellipse draw:style-name="gr87" draw:text-style-name="P4" svg:width="0.814cm" svg:height="0.8cm" svg:x="1.053cm" svg:y="0.926cm" draw:kind="section" draw:start-angle="246.71" draw:end-angle="0.24"><text:p/></draw:ellipse><draw:frame draw:style-name="gr52" draw:text-style-name="P8" svg:width="0.2cm" svg:height="0.376cm" svg:x="1.224cm" svg:y="0.958cm"><draw:text-box><text:p text:style-name="P7"><text:span text:style-name="T4">A</text:span></text:p></draw:text-box></draw:frame><draw:frame draw:style-name="gr88" draw:text-style-name="P36" svg:width="0.175cm" svg:height="0.371cm" svg:x="1.475cm" svg:y="0.566cm"><draw:text-box><text:p text:style-name="P7"><text:span text:style-name="T16">x</text:span></text:p></draw:text-box></draw:frame><draw:frame draw:style-name="gr52" draw:text-style-name="P8" svg:width="0.198cm" svg:height="0.376cm" svg:x="0.896cm" svg:y="2.584cm"><draw:text-box><text:p text:style-name="P7"><text:span text:style-name="T4">B</text:span></text:p></draw:text-box></draw:frame><draw:frame draw:style-name="gr89" draw:text-style-name="P17" svg:width="0.796cm" svg:height="0.376cm" svg:x="1.734cm" svg:y="1.575cm"><draw:text-box><text:p text:style-name="P15"><text:span text:style-name="T9">112°</text:span></text:p></draw:text-box></draw:frame><draw:line draw:style-name="gr20" draw:text-style-name="P4" svg:x1="0.697cm" svg:y1="1.323cm" svg:x2="4.008cm" svg:y2="1.323cm"><text:p/></draw:line><draw:line draw:style-name="gr20" draw:text-style-name="P4" svg:x1="0.069cm" svg:y1="2.577cm" svg:x2="3.387cm" svg:y2="2.577cm"><text:p/></draw:line><draw:line draw:style-name="gr20" draw:text-style-name="P4" svg:x1="1.745cm" svg:y1="0.697cm" svg:x2="0.628cm" svg:y2="3.147cm"><text:p/></draw:line><draw:line draw:style-name="gr20" draw:text-style-name="P4" svg:x1="3.212cm" svg:y1="0.697cm" svg:x2="2.316cm" svg:y2="3.156cm"><text:p/></draw:line><draw:frame draw:style-name="gr88" draw:text-style-name="P36" svg:width="0.175cm" svg:height="0.371cm" svg:x="0.69cm" svg:y="0.952cm"><draw:text-box><text:p text:style-name="P7"><text:span text:style-name="T16">y</text:span></text:p></draw:text-box></draw:frame><draw:frame draw:style-name="gr90" draw:text-style-name="P36" svg:width="0.152cm" svg:height="0.371cm" svg:x="0.046cm" svg:y="2.256cm"><draw:text-box><text:p text:style-name="P7"><text:span text:style-name="T16">z</text:span></text:p></draw:text-box></draw:frame><draw:frame draw:style-name="gr91" draw:text-style-name="P36" svg:width="0.249cm" svg:height="0.371cm" svg:x="0.385cm" svg:y="2.893cm"><draw:text-box><text:p text:style-name="P7"><text:span text:style-name="T16">x'</text:span></text:p></draw:text-box></draw:frame><draw:frame draw:style-name="gr92" draw:text-style-name="P36" svg:width="0.228cm" svg:height="0.371cm" svg:x="3.189cm" svg:y="2.586cm"><draw:text-box><text:p text:style-name="P7"><text:span text:style-name="T16">z'</text:span></text:p></draw:text-box></draw:frame><draw:frame draw:style-name="gr91" draw:text-style-name="P36" svg:width="0.249cm" svg:height="0.371cm" svg:x="3.835cm" svg:y="0.966cm"><draw:text-box><text:p text:style-name="P7"><text:span text:style-name="T16">y'</text:span></text:p></draw:text-box></draw:frame><draw:frame draw:style-name="gr52" draw:text-style-name="P8" svg:width="0.198cm" svg:height="0.376cm" svg:x="2.554cm" svg:y="2.582cm"><draw:text-box><text:p text:style-name="P7"><text:span text:style-name="T4">C</text:span></text:p></draw:text-box></draw:frame><draw:frame draw:style-name="gr93" draw:text-style-name="P8" svg:width="0.249cm" svg:height="0.376cm" svg:x="3.154cm" svg:y="0.958cm"><draw:text-box><text:p text:style-name="P7"><text:span text:style-name="T4">D</text:span></text:p></draw:text-box></draw:frame><draw:frame draw:style-name="gr89" draw:text-style-name="P16" svg:width="0.796cm" svg:height="0.376cm" svg:x="0.03cm" svg:y="1.945cm"><draw:text-box><text:p text:style-name="P15"><text:span text:style-name="T8">112°</text:span></text:p></draw:text-box></draw:frame><draw:frame draw:style-name="gr89" draw:text-style-name="P45" svg:width="0.796cm" svg:height="0.376cm" svg:x="3.263cm" svg:y="1.573cm"><draw:text-box><text:p text:style-name="P15"><text:span text:style-name="T25">108°</text:span></text:p></draw:text-box></draw:frame><draw:frame draw:style-name="gr94" draw:text-style-name="P36" svg:width="0.19cm" svg:height="0.371cm" svg:x="2.903cm" svg:y="0.571cm"><draw:text-box><text:p text:style-name="P7"><text:span text:style-name="T16">u</text:span></text:p></draw:text-box></draw:frame><draw:frame draw:style-name="gr95" draw:text-style-name="P36" svg:width="0.267cm" svg:height="0.371cm" svg:x="2.037cm" svg:y="2.912cm"><draw:text-box><text:p text:style-name="P7"><text:span text:style-name="T16">u'</text:span></text:p></draw:text-box></draw:frame></draw:g></text:p>
          </table:table-cell>
          <table:table-cell table:style-name="Tableau7.B1" office:value-type="string">
            <text:p text:style-name="P46">Les angles <draw:frame draw:style-name="fr1" draw:name="Objet44" text:anchor-type="as-char" svg:y="-0.379cm" svg:width="1.295cm" svg:height="0.466cm" draw:z-index="0"><draw:object xlink:href="./Obj00DFF018" xlink:type="simple" xlink:show="embed" xlink:actuate="onLoad"/><draw:image xlink:href="./ObjectReplacements/Obj00DFF018" xlink:type="simple" xlink:show="embed" xlink:actuate="onLoad"/></draw:frame> et <draw:frame draw:style-name="fr1" draw:name="Objet51" text:anchor-type="as-char" svg:y="-0.36cm" svg:width="0.891cm" svg:height="0.436cm" draw:z-index="0"><draw:object xlink:href="./Obj00DFF019" xlink:type="simple" xlink:show="embed" xlink:actuate="onLoad"/><draw:image xlink:href="./ObjectReplacements/Obj00DFF019" xlink:type="simple" xlink:show="embed" xlink:actuate="onLoad"/></draw:frame> déterminés par les droites <text:span text:style-name="T2">(</text:span><text:span text:style-name="T26">yy'</text:span><text:span text:style-name="T2">), (</text:span><text:span text:style-name="T26">zz'</text:span><text:span text:style-name="T2">) et la sécante </text:span><text:span text:style-name="T27">(</text:span><text:span text:style-name="T26">xx'</text:span><text:span text:style-name="T27">)</text:span><text:span text:style-name="T2"> </text:span>sont alternes-internes. Les angles <text:s/><draw:frame draw:style-name="fr1" draw:name="Objet45" text:anchor-type="as-char" svg:y="-0.379cm" svg:width="1.295cm" svg:height="0.466cm" draw:z-index="0"><draw:object xlink:href="./Obj00DFF01C" xlink:type="simple" xlink:show="embed" xlink:actuate="onLoad"/><draw:image xlink:href="./ObjectReplacements/Obj00DFF01C" xlink:type="simple" xlink:show="embed" xlink:actuate="onLoad"/></draw:frame> et <draw:frame draw:style-name="fr1" draw:name="Objet46" text:anchor-type="as-char" svg:y="-0.36cm" svg:width="0.891cm" svg:height="0.436cm" draw:z-index="0"><draw:object xlink:href="./Obj00DFF01D" xlink:type="simple" xlink:show="embed" xlink:actuate="onLoad"/><draw:image xlink:href="./ObjectReplacements/Obj00DFF01D" xlink:type="simple" xlink:show="embed" xlink:actuate="onLoad"/></draw:frame> ont la même mesure.</text:p>
            <text:p text:style-name="P46">Donc les droites (<text:span text:style-name="T15">yy'</text:span>) et (<text:span text:style-name="T15">zz'</text:span>) sont parallèles.</text:p>
            <text:p text:style-name="P47">Les angles <draw:frame draw:style-name="fr1" draw:name="Objet47" text:anchor-type="as-char" svg:y="-0.379cm" svg:width="1.295cm" svg:height="0.466cm" draw:z-index="0"><draw:object xlink:href="./Obj00DFF020" xlink:type="simple" xlink:show="embed" xlink:actuate="onLoad"/><draw:image xlink:href="./ObjectReplacements/Obj00DFF020" xlink:type="simple" xlink:show="embed" xlink:actuate="onLoad"/></draw:frame> et <draw:frame draw:style-name="fr1" draw:name="Objet48" text:anchor-type="as-char" svg:y="-0.37cm" svg:width="1.289cm" svg:height="0.466cm" draw:z-index="0"><draw:object xlink:href="./Obj00DFF021" xlink:type="simple" xlink:show="embed" xlink:actuate="onLoad"/><draw:image xlink:href="./ObjectReplacements/Obj00DFF021" xlink:type="simple" xlink:show="embed" xlink:actuate="onLoad"/></draw:frame> déterminés par les droites <text:span text:style-name="T2">(</text:span><text:span text:style-name="T26">xx'</text:span><text:span text:style-name="T2">), (</text:span><text:span text:style-name="T26">uu'</text:span><text:span text:style-name="T2">) et la sécante (</text:span><text:span text:style-name="T26">yy'</text:span><text:span text:style-name="T2">) </text:span>sont correspondants. Si les droites<text:span text:style-name="T28"> </text:span>(<text:span text:style-name="T15">xx'</text:span>)<text:span text:style-name="T28"> </text:span>et<text:span text:style-name="T28"> </text:span>(<text:span text:style-name="T15">uu'</text:span>)<text:span text:style-name="T28"> </text:span>étaient<text:span text:style-name="T28"> </text:span>parallèles alors les angles <draw:frame draw:style-name="fr1" draw:name="Objet49" text:anchor-type="as-char" svg:y="-0.379cm" svg:width="1.295cm" svg:height="0.466cm" draw:z-index="0"><draw:object xlink:href="./Obj00DFF025" xlink:type="simple" xlink:show="embed" xlink:actuate="onLoad"/><draw:image xlink:href="./ObjectReplacements/Obj00DFF025" xlink:type="simple" xlink:show="embed" xlink:actuate="onLoad"/></draw:frame> et <draw:frame draw:style-name="fr1" draw:name="Objet50" text:anchor-type="as-char" svg:y="-0.37cm" svg:width="1.289cm" svg:height="0.466cm" draw:z-index="0"><draw:object xlink:href="./Obj00DFF023" xlink:type="simple" xlink:show="embed" xlink:actuate="onLoad"/><draw:image xlink:href="./ObjectReplacements/Obj00DFF023" xlink:type="simple" xlink:show="embed" xlink:actuate="onLoad"/></draw:frame> seraient de la même mesure, ce qui n'est pas le cas. Donc les droites (<text:span text:style-name="T15">xx'</text:span>) et (<text:span text:style-name="T15">uu'</text:span>) ne sont pas parallèles.</text:p>
          </table:table-cell>
        </table:table-row>
      </table:table>
      <text:p text:style-name="P48"><draw:g text:anchor-type="paragraph" draw:z-index="4" draw:style-name="gr96"><draw:circle draw:style-name="gr97" draw:text-style-name="P4" svg:width="0.743cm" svg:height="0.743cm" svg:x="7.251cm" svg:y="1.773cm" draw:kind="section" draw:start-angle="357.58" draw:end-angle="107.13"><text:p/></draw:circle><draw:ellipse draw:style-name="gr98" draw:text-style-name="P4" svg:width="0.729cm" svg:height="0.742cm" svg:x="7.011cm" svg:y="1.016cm" draw:kind="section" draw:start-angle="359.54" draw:end-angle="106.76"><text:p/></draw:ellipse><draw:frame draw:style-name="gr99" draw:text-style-name="P17" svg:width="0.796cm" svg:height="0.375cm" svg:x="7.664cm" svg:y="0.862cm"><draw:text-box><text:p text:style-name="P15"><text:span text:style-name="T9">110°</text:span></text:p></draw:text-box></draw:frame><draw:line draw:style-name="gr35" draw:text-style-name="P4" svg:x1="9.121cm" svg:y1="1.287cm" svg:x2="9.121cm" svg:y2="1.486cm"><text:p/></draw:line><draw:frame draw:style-name="gr100" draw:text-style-name="P8" svg:width="0.219cm" svg:height="0.375cm" svg:x="9.022cm" svg:y="0.91cm"><draw:text-box><text:p text:style-name="P7"><text:span text:style-name="T4">B</text:span></text:p></draw:text-box></draw:frame><draw:line draw:style-name="gr35" draw:text-style-name="P4" svg:x1="8.957cm" svg:y1="2.057cm" svg:x2="8.957cm" svg:y2="2.258cm"><text:p/></draw:line><draw:frame draw:style-name="gr101" draw:text-style-name="P8" svg:width="0.198cm" svg:height="0.375cm" svg:x="8.899cm" svg:y="2.256cm"><draw:text-box><text:p text:style-name="P7"><text:span text:style-name="T4">T</text:span></text:p></draw:text-box></draw:frame><draw:frame draw:style-name="gr102" draw:text-style-name="P8" svg:width="0.241cm" svg:height="0.375cm" svg:x="7.123cm" svg:y="1.406cm"><draw:text-box><text:p text:style-name="P7"><text:span text:style-name="T4">U</text:span></text:p></draw:text-box></draw:frame><draw:frame draw:style-name="gr103" draw:text-style-name="P8" svg:width="0.214cm" svg:height="0.375cm" svg:x="7.414cm" svg:y="2.164cm"><draw:text-box><text:p text:style-name="P7"><text:span text:style-name="T4">S</text:span></text:p></draw:text-box></draw:frame><draw:line draw:style-name="gr35" draw:text-style-name="P4" svg:x1="7.9cm" svg:y1="2.653cm" svg:x2="7.701cm" svg:y2="2.722cm"><text:p/></draw:line><draw:frame draw:style-name="gr103" draw:text-style-name="P8" svg:width="0.214cm" svg:height="0.375cm" svg:x="7.976cm" svg:y="2.497cm"><draw:text-box><text:p text:style-name="P7"><text:span text:style-name="T4">E</text:span></text:p></draw:text-box></draw:frame><draw:line draw:style-name="gr35" draw:text-style-name="P4" svg:x1="7.255cm" svg:y1="0.741cm" svg:x2="7.056cm" svg:y2="0.812cm"><text:p/></draw:line><draw:frame draw:style-name="gr104" draw:text-style-name="P8" svg:width="0.225cm" svg:height="0.375cm" svg:x="7.287cm" svg:y="0.469cm"><draw:text-box><text:p text:style-name="P7"><text:span text:style-name="T4">C</text:span></text:p></draw:text-box></draw:frame><draw:path draw:style-name="gr105" draw:text-style-name="P4" svg:width="2.62cm" svg:height="0.025cm" svg:x="6.654cm" svg:y="1.372cm" svg:viewBox="0 0 2621 26" svg:d="m0 5c46-5 97 7 143 4s90 9 136 10c51 2 106 0 160 0 48 0 99 2 148-3s90 5 136 3 103 0 152 0c42 0 88 0 134 0s93-3 139 0 90 4 136 4 87 3 131 0 93-2 139-4 92-1 138-3 93 0 141 3 90-1 134-3 88 0 130 0 88 2 131-7 97-5 144-4 87-5 131-5h44 42l30 5"><text:p/></draw:path><draw:path draw:style-name="gr105" draw:text-style-name="P4" svg:width="2.62cm" svg:height="0.024cm" svg:x="6.475cm" svg:y="2.131cm" svg:viewBox="0 0 2621 25" svg:d="m0 4c48-4 95 8 143 5s90 9 136 10c51 0 106 0 160 0 48 0 99 2 147-7 44-5 91 7 137 7s101 0 150 0 90 0 136 0 93-5 138 0 91 2 137 2 88 2 131 0 91-2 137-2 94-1 140-7 93 2 139 7 92-1 138-7 84 0 128 0 87 2 131-3 95-5 143-5 86-4 132-4h42 43l31 4"><text:p/></draw:path><draw:path draw:style-name="gr105" draw:text-style-name="P4" svg:width="2.361cm" svg:height="0.027cm" draw:transform="rotate (-1.2465141517753) translate (7.12258333333333cm 0.596194444444445cm)" svg:viewBox="0 0 2362 28" svg:d="m0 7c42-5 90 4 132 5s81 4 122 9 97-7 143 0 86 5 134-7c35 0 83 5 125 4s88 5 136 0c39-2 81 0 116 0s87-4 129-2 78 5 118 9 81-2 122-2 83-4 120-2 90-5 131-3 81-4 121 3 81-3 122-9c35-3 81 7 115 6s86-4 120-9 88-4 132-9 72 9 116 5l41-5 37 2 28 7"><text:p/></draw:path><draw:frame draw:style-name="gr99" draw:text-style-name="P16" svg:width="0.796cm" svg:height="0.375cm" svg:x="7.966cm" svg:y="1.674cm"><draw:text-box><text:p text:style-name="P15"><text:span text:style-name="T8">110°</text:span></text:p></draw:text-box></draw:frame><draw:line draw:style-name="gr35" draw:text-style-name="P4" svg:x1="6.752cm" svg:y1="1.296cm" svg:x2="6.752cm" svg:y2="1.497cm"><text:p/></draw:line><draw:frame draw:style-name="gr100" draw:text-style-name="P8" svg:width="0.219cm" svg:height="0.375cm" svg:x="6.654cm" svg:y="0.981cm"><draw:text-box><text:p text:style-name="P7"><text:span text:style-name="T4">A</text:span></text:p></draw:text-box></draw:frame><draw:line draw:style-name="gr35" draw:text-style-name="P4" svg:x1="6.643cm" svg:y1="2.048cm" svg:x2="6.643cm" svg:y2="2.249cm"><text:p/></draw:line><draw:frame draw:style-name="gr106" draw:text-style-name="P8" svg:width="0.255cm" svg:height="0.375cm" svg:x="6.539cm" svg:y="2.236cm"><draw:text-box><text:p text:style-name="P7"><text:span text:style-name="T4">O</text:span></text:p></draw:text-box></draw:frame><draw:circle draw:style-name="gr107" draw:text-style-name="P8" svg:width="0.384cm" svg:height="0.384cm" svg:x="6.114cm" svg:y="0.515cm"><text:p text:style-name="P7"><text:span text:style-name="T4">1</text:span></text:p></draw:circle></draw:g><draw:g text:anchor-type="paragraph" draw:z-index="5" draw:style-name="gr15"><draw:ellipse draw:style-name="gr108" draw:text-style-name="P4" svg:width="0.793cm" svg:height="0.761cm" draw:transform="skewX (-0.00226892802759224) rotate (-0.206646983437276) translate (11.382375cm 1.98261111111111cm)" draw:kind="section" draw:start-angle="91.07" draw:end-angle="180.44"><text:p/></draw:ellipse><draw:frame draw:style-name="gr36" draw:text-style-name="P17" svg:width="0.585cm" svg:height="0.375cm" svg:x="12.211cm" svg:y="1.432cm"><draw:text-box><text:p text:style-name="P15"><text:span text:style-name="T9">90°</text:span></text:p></draw:text-box></draw:frame><draw:frame draw:style-name="gr100" draw:text-style-name="P8" svg:width="0.219cm" svg:height="0.375cm" svg:x="13.342cm" svg:y="1.023cm"><draw:text-box><text:p text:style-name="P7"><text:span text:style-name="T4">B</text:span></text:p></draw:text-box></draw:frame><draw:frame draw:style-name="gr101" draw:text-style-name="P8" svg:width="0.198cm" svg:height="0.375cm" svg:x="12.899cm" svg:y="2.776cm"><draw:text-box><text:p text:style-name="P7"><text:span text:style-name="T4">T</text:span></text:p></draw:text-box></draw:frame><draw:frame draw:style-name="gr102" draw:text-style-name="P8" svg:width="0.241cm" svg:height="0.375cm" svg:x="11.744cm" svg:y="0.806cm"><draw:text-box><text:p text:style-name="P7"><text:span text:style-name="T4">U</text:span></text:p></draw:text-box></draw:frame><draw:frame draw:style-name="gr103" draw:text-style-name="P8" svg:width="0.214cm" svg:height="0.375cm" svg:x="11.684cm" svg:y="2.462cm"><draw:text-box><text:p text:style-name="P7"><text:span text:style-name="T4">S</text:span></text:p></draw:text-box></draw:frame><draw:frame draw:style-name="gr103" draw:text-style-name="P8" svg:width="0.214cm" svg:height="0.375cm" svg:x="11.26cm" svg:y="2.73cm"><draw:text-box><text:p text:style-name="P7"><text:span text:style-name="T4">E</text:span></text:p></draw:text-box></draw:frame><draw:frame draw:style-name="gr104" draw:text-style-name="P8" svg:width="0.225cm" svg:height="0.375cm" svg:x="12.239cm" svg:y="0.562cm"><draw:text-box><text:p text:style-name="P7"><text:span text:style-name="T4">C</text:span></text:p></draw:text-box></draw:frame><draw:frame draw:style-name="gr100" draw:text-style-name="P8" svg:width="0.219cm" svg:height="0.375cm" svg:x="10.897cm" svg:y="0.564cm"><draw:text-box><text:p text:style-name="P7"><text:span text:style-name="T4">A</text:span></text:p></draw:text-box></draw:frame><draw:frame draw:style-name="gr106" draw:text-style-name="P8" svg:width="0.255cm" svg:height="0.375cm" svg:x="10.426cm" svg:y="1.748cm"><draw:text-box><text:p text:style-name="P7"><text:span text:style-name="T4">O</text:span></text:p></draw:text-box></draw:frame><draw:circle draw:style-name="gr107" draw:text-style-name="P8" svg:width="0.384cm" svg:height="0.384cm" svg:x="10.121cm" svg:y="0.471cm"><text:p text:style-name="P7"><text:span text:style-name="T4">2</text:span></text:p></draw:circle><draw:ellipse draw:style-name="gr109" draw:text-style-name="P4" svg:width="0.791cm" svg:height="0.761cm" draw:transform="skewX (-0.0022689280275922) rotate (-0.206996049287676) translate (11.6635972222222cm 0.737305555555556cm)" draw:kind="section" draw:start-angle="268.77" draw:end-angle="0.88"><text:p/></draw:ellipse><draw:line draw:style-name="gr5" draw:text-style-name="P4" svg:x1="10.989cm" svg:y1="0.862cm" svg:x2="10.948cm" svg:y2="1.063cm"><text:p/></draw:line><draw:line draw:style-name="gr5" draw:text-style-name="P4" svg:x1="13.384cm" svg:y1="1.363cm" svg:x2="13.343cm" svg:y2="1.562cm"><text:p/></draw:line><draw:line draw:style-name="gr5" draw:text-style-name="P4" svg:x1="13.005cm" svg:y1="2.593cm" svg:x2="12.964cm" svg:y2="2.792cm"><text:p/></draw:line><draw:line draw:style-name="gr5" draw:text-style-name="P4" svg:x1="10.534cm" svg:y1="2.079cm" svg:x2="10.493cm" svg:y2="2.278cm"><text:p/></draw:line><draw:line draw:style-name="gr5" draw:text-style-name="P4" svg:x1="11.692cm" svg:y1="2.983cm" svg:x2="11.491cm" svg:y2="2.942cm"><text:p/></draw:line><draw:line draw:style-name="gr5" draw:text-style-name="P4" svg:x1="12.212cm" svg:y1="0.699cm" svg:x2="12.013cm" svg:y2="0.66cm"><text:p/></draw:line><draw:path draw:style-name="gr110" draw:text-style-name="P4" svg:width="2.737cm" svg:height="0.036cm" draw:transform="skewX (0.0499164166070284) rotate (-0.205076187110482) translate (10.8433888888889cm 0.923277777777778cm)" svg:viewBox="0 0 2738 37" svg:d="m0 5c48-3 109 9 152 13s102 7 141-2 118 12 171 5c48 9 100 0 155-5 44-7 92 3 136 9s113 3 168-6c44 2 91 6 134 2s98 2 150 11 86-4 142-6 89 2 131 6 93-20 143-13 97 0 151-1 90 3 136-4 103 5 147 2 90-2 134-2 88 9 136-3 109-6 157-6 84-3 139-1l33-4 50 2 30 7"><text:p/></draw:path><draw:path draw:style-name="gr110" draw:text-style-name="P4" svg:width="2.74cm" svg:height="0.027cm" draw:transform="rotate (-0.204901654185283) translate (10.3928333333333cm 2.14665277777778cm)" svg:viewBox="0 0 2741 28" svg:d="m0 11c53-11 104 1 153-2s92 7 143 14 113-2 170-7 97 5 157 0c38-7 91-4 135 3s110 0 156-1 91 1 150 5 90-5 141-5 91 3 144 1 89 7 138 4 86-5 141-5 97 0 141-2 95 0 148 5 94-3 140-9 93 9 136 6 105 8 137-6 106-7 148-5 94-5 140-2l44-5 49 2 28 5"><text:p/></draw:path><draw:path draw:style-name="gr110" draw:text-style-name="P4" svg:width="2.539cm" svg:height="0.033cm" draw:transform="rotate (-1.8004816563582) translate (12.143375cm 0.576791666666667cm)" svg:viewBox="0 0 2540 34" svg:d="m0 11c46-6 93 1 134 5s83 3 120 7c55 2 108 5 159 0s90 3 141-7c35 2 83 3 125 10s95-1 145-3 83 0 123 2 90-9 138 0 77-2 125 0 76 5 124 3 84-5 123-5 86 2 131-5 89 1 130 0 92 1 129 0 90 1 125 5 76-5 120-7 99-9 138-7 81-9 125-7l33-2 48 2 102 30"><text:p/></draw:path><draw:frame draw:style-name="gr36" draw:text-style-name="P16" svg:width="0.585cm" svg:height="0.375cm" svg:x="11.084cm" svg:y="1.804cm"><draw:text-box><text:p text:style-name="P15"><text:span text:style-name="T8">89°</text:span></text:p></draw:text-box></draw:frame></draw:g>À toi de jouer</text:p>
      <text:list text:style-name="_5f_numérotation_20_des_20_exos_20_à_20_toide_20_jouer" text:continue-numbering="true">
        <text:list-item>
          <text:p text:style-name="P22">Dans chaque cas, indique si les droites (AB) et (OT) sont parallèles. Justifie ta répon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ocre_20_inversé_20_G5" draw:display-name="Axial ocre inversé G5" draw:style="axial" draw:start-color="#ffe399" draw:end-color="#d6a814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radial_20_bleu_20_G5" draw:display-name="Dégradé radial bleu G5" draw:style="radial" draw:cx="50%" draw:cy="0%" draw:start-color="#7ed2ed" draw:end-color="#009bb5" draw:start-intensity="100%" draw:end-intensity="100%" draw:border="0%"/>
    <draw:gradient draw:name="Dégradé_20_radial_20_vertG5" draw:display-name="Dégradé radial vertG5" draw:style="radial" draw:cx="0%" draw:cy="100%" draw:start-color="#b5e087" draw:end-color="#75ab24" draw:start-intensity="100%" draw:end-intensity="100%" draw:border="0%"/>
    <draw:gradient draw:name="Dégradé_20_radiale_20_rose_20_G5" draw:display-name="Dégradé radiale rose G5" draw:style="radial" draw:cx="0%" draw:cy="100%" draw:start-color="#ad4296" draw:end-color="#edc4e3" draw:start-intensity="100%" draw:end-intensity="100%" draw:border="0%"/>
    <draw:gradient draw:name="Gradient_20_1" draw:display-name="Gradient 1" draw:style="radial" draw:cx="100%" draw:cy="100%" draw:start-color="#b5e087" draw:end-color="#75ab24" draw:start-intensity="100%" draw:end-intensity="100%" draw:border="0%"/>
    <draw:gradient draw:name="Gradient_20_11" draw:display-name="Gradient 11" draw:style="radial" draw:cx="0%" draw:cy="0%" draw:start-color="#ad4296" draw:end-color="#edc4e3" draw:start-intensity="100%" draw:end-intensity="100%" draw:border="0%"/>
    <draw:gradient draw:name="Gradient_20_12" draw:display-name="Gradient 12" draw:style="radial" draw:cx="100%" draw:cy="0%" draw:start-color="#ad4296" draw:end-color="#edc4e3" draw:start-intensity="100%" draw:end-intensity="100%" draw:border="0%"/>
    <draw:gradient draw:name="Gradient_20_13" draw:display-name="Gradient 13" draw:style="radial" draw:cx="0%" draw:cy="70%" draw:start-color="#edc4e3" draw:end-color="#ad4296" draw:start-intensity="100%" draw:end-intensity="100%" draw:border="0%"/>
    <draw:gradient draw:name="Gradient_20_14" draw:display-name="Gradient 14" draw:style="radial" draw:cx="80%" draw:cy="80%" draw:start-color="#b5e087" draw:end-color="#75ab24" draw:start-intensity="100%" draw:end-intensity="100%" draw:border="0%"/>
    <draw:gradient draw:name="Gradient_20_15" draw:display-name="Gradient 15" draw:style="radial" draw:cx="100%" draw:cy="50%" draw:start-color="#b5e087" draw:end-color="#75ab24" draw:start-intensity="100%" draw:end-intensity="100%" draw:border="0%"/>
    <draw:gradient draw:name="Gradient_20_16" draw:display-name="Gradient 16" draw:style="radial" draw:cx="0%" draw:cy="50%" draw:start-color="#b5e087" draw:end-color="#75ab24" draw:start-intensity="100%" draw:end-intensity="100%" draw:border="0%"/>
    <draw:gradient draw:name="Gradient_20_17" draw:display-name="Gradient 17" draw:style="radial" draw:cx="20%" draw:cy="100%" draw:start-color="#b5e087" draw:end-color="#75ab24" draw:start-intensity="100%" draw:end-intensity="100%" draw:border="0%"/>
    <draw:gradient draw:name="Gradient_20_18" draw:display-name="Gradient 18" draw:style="radial" draw:cx="0%" draw:cy="50%" draw:start-color="#edc4e3" draw:end-color="#ad4296" draw:start-intensity="100%" draw:end-intensity="100%" draw:border="0%"/>
    <draw:gradient draw:name="Gradient_20_19" draw:display-name="Gradient 19" draw:style="radial" draw:cx="100%" draw:cy="85%" draw:start-color="#b5e087" draw:end-color="#75ab24" draw:start-intensity="100%" draw:end-intensity="100%" draw:border="0%"/>
    <draw:gradient draw:name="Gradient_20_2" draw:display-name="Gradient 2" draw:style="radial" draw:cx="0%" draw:cy="0%" draw:start-color="#b5e087" draw:end-color="#75ab24" draw:start-intensity="100%" draw:end-intensity="100%" draw:border="0%"/>
    <draw:gradient draw:name="Gradient_20_20" draw:display-name="Gradient 20" draw:style="radial" draw:cx="100%" draw:cy="0%" draw:start-color="#ffe399" draw:end-color="#d6a814" draw:start-intensity="100%" draw:end-intensity="100%" draw:border="0%"/>
    <draw:gradient draw:name="Gradient_20_21" draw:display-name="Gradient 21" draw:style="radial" draw:cx="0%" draw:cy="65%" draw:start-color="#edc4e3" draw:end-color="#ad4296" draw:start-intensity="100%" draw:end-intensity="100%" draw:border="0%"/>
    <draw:gradient draw:name="Gradient_20_22" draw:display-name="Gradient 22" draw:style="radial" draw:cx="100%" draw:cy="100%" draw:start-color="#edc4e3" draw:end-color="#ad4296" draw:start-intensity="100%" draw:end-intensity="100%" draw:border="0%"/>
    <draw:gradient draw:name="Gradient_20_23" draw:display-name="Gradient 23" draw:style="radial" draw:cx="55%" draw:cy="0%" draw:start-color="#edc4e3" draw:end-color="#ad4296" draw:start-intensity="100%" draw:end-intensity="100%" draw:border="0%"/>
    <draw:gradient draw:name="Gradient_20_24" draw:display-name="Gradient 24" draw:style="radial" draw:cx="0%" draw:cy="45%" draw:start-color="#b5e087" draw:end-color="#75ab24" draw:start-intensity="100%" draw:end-intensity="100%" draw:border="0%"/>
    <draw:gradient draw:name="Gradient_20_25" draw:display-name="Gradient 25" draw:style="radial" draw:cx="70%" draw:cy="100%" draw:start-color="#b5e087" draw:end-color="#75ab24" draw:start-intensity="100%" draw:end-intensity="100%" draw:border="0%"/>
    <draw:gradient draw:name="Gradient_20_26" draw:display-name="Gradient 26" draw:style="radial" draw:cx="0%" draw:cy="90%" draw:start-color="#edc4e3" draw:end-color="#ad4296" draw:start-intensity="100%" draw:end-intensity="100%" draw:border="0%"/>
    <draw:gradient draw:name="Gradient_20_27" draw:display-name="Gradient 27" draw:style="radial" draw:cx="0%" draw:cy="100%" draw:start-color="#edc4e3" draw:end-color="#ad4296" draw:start-intensity="100%" draw:end-intensity="100%" draw:border="0%"/>
    <draw:gradient draw:name="Gradient_20_28" draw:display-name="Gradient 28" draw:style="radial" draw:cx="40%" draw:cy="0%" draw:start-color="#b5e087" draw:end-color="#75ab24" draw:start-intensity="100%" draw:end-intensity="100%" draw:border="0%"/>
    <draw:gradient draw:name="Gradient_20_29" draw:display-name="Gradient 29" draw:style="radial" draw:cx="50%" draw:cy="100%" draw:start-color="#ffe399" draw:end-color="#d6a814" draw:start-intensity="100%" draw:end-intensity="100%" draw:border="0%"/>
    <draw:gradient draw:name="Gradient_20_30" draw:display-name="Gradient 30" draw:style="radial" draw:cx="50%" draw:cy="100%" draw:start-color="#edc4e3" draw:end-color="#ad4296" draw:start-intensity="100%" draw:end-intensity="100%" draw:border="0%"/>
    <draw:gradient draw:name="Gradient_20_31" draw:display-name="Gradient 31" draw:style="radial" draw:cx="100%" draw:cy="95%" draw:start-color="#b5e087" draw:end-color="#75ab24" draw:start-intensity="100%" draw:end-intensity="100%" draw:border="0%"/>
    <draw:gradient draw:name="Gradient_20_32" draw:display-name="Gradient 32" draw:style="radial" draw:cx="0%" draw:cy="75%" draw:start-color="#edc4e3" draw:end-color="#ad4296" draw:start-intensity="100%" draw:end-intensity="100%" draw:border="0%"/>
    <draw:gradient draw:name="Gradient_20_33" draw:display-name="Gradient 33" draw:style="radial" draw:cx="30%" draw:cy="0%" draw:start-color="#b5e087" draw:end-color="#75ab24" draw:start-intensity="100%" draw:end-intensity="100%" draw:border="0%"/>
    <draw:gradient draw:name="Gradient_20_34" draw:display-name="Gradient 34" draw:style="radial" draw:cx="100%" draw:cy="100%" draw:start-color="#ffe399" draw:end-color="#d6a814" draw:start-intensity="100%" draw:end-intensity="100%" draw:border="0%"/>
    <draw:gradient draw:name="Gradient_20_35" draw:display-name="Gradient 35" draw:style="radial" draw:cx="40%" draw:cy="100%" draw:start-color="#d6a814" draw:end-color="#ffe399" draw:start-intensity="100%" draw:end-intensity="100%" draw:border="0%"/>
    <draw:gradient draw:name="Gradient_20_36" draw:display-name="Gradient 36" draw:style="radial" draw:cx="40%" draw:cy="100%" draw:start-color="#b5e087" draw:end-color="#75ab24" draw:start-intensity="100%" draw:end-intensity="100%" draw:border="0%"/>
    <draw:gradient draw:name="Gradient_20_37" draw:display-name="Gradient 37" draw:style="radial" draw:cx="10%" draw:cy="0%" draw:start-color="#edc4e3" draw:end-color="#ad4296" draw:start-intensity="100%" draw:end-intensity="100%" draw:border="0%"/>
    <draw:gradient draw:name="Gradient_20_38" draw:display-name="Gradient 38" draw:style="radial" draw:cx="100%" draw:cy="0%" draw:start-color="#edc4e3" draw:end-color="#ad4296" draw:start-intensity="100%" draw:end-intensity="100%" draw:border="0%"/>
    <draw:gradient draw:name="Gradient_20_39" draw:display-name="Gradient 39" draw:style="radial" draw:cx="25%" draw:cy="0%" draw:start-color="#b5e087" draw:end-color="#75ab24" draw:start-intensity="100%" draw:end-intensity="100%" draw:border="0%"/>
    <draw:gradient draw:name="Gradient_20_4" draw:display-name="Gradient 4" draw:style="radial" draw:cx="80%" draw:cy="100%" draw:start-color="#edc4e3" draw:end-color="#ad4296" draw:start-intensity="100%" draw:end-intensity="100%" draw:border="0%"/>
    <draw:gradient draw:name="Gradient_20_40" draw:display-name="Gradient 40" draw:style="radial" draw:cx="25%" draw:cy="100%" draw:start-color="#edc4e3" draw:end-color="#ad4296" draw:start-intensity="100%" draw:end-intensity="100%" draw:border="0%"/>
    <draw:gradient draw:name="Gradient_20_41" draw:display-name="Gradient 41" draw:style="radial" draw:cx="55%" draw:cy="0%" draw:start-color="#b5e087" draw:end-color="#75ab24" draw:start-intensity="100%" draw:end-intensity="100%" draw:border="0%"/>
    <draw:gradient draw:name="Gradient_20_42" draw:display-name="Gradient 42" draw:style="radial" draw:cx="80%" draw:cy="0%" draw:start-color="#edc4e3" draw:end-color="#ad4296" draw:start-intensity="100%" draw:end-intensity="100%" draw:border="0%"/>
    <draw:gradient draw:name="Gradient_20_43" draw:display-name="Gradient 43" draw:style="radial" draw:cx="50%" draw:cy="0%" draw:start-color="#edc4e3" draw:end-color="#ad4296" draw:start-intensity="100%" draw:end-intensity="100%" draw:border="0%"/>
    <draw:gradient draw:name="Gradient_20_44" draw:display-name="Gradient 44" draw:style="radial" draw:cx="65%" draw:cy="0%" draw:start-color="#b5e087" draw:end-color="#75ab24" draw:start-intensity="100%" draw:end-intensity="100%" draw:border="0%"/>
    <draw:gradient draw:name="Gradient_20_45" draw:display-name="Gradient 45" draw:style="radial" draw:cx="0%" draw:cy="0%" draw:start-color="#edc4e3" draw:end-color="#ad4296" draw:start-intensity="100%" draw:end-intensity="100%" draw:border="0%"/>
    <draw:gradient draw:name="Gradient_20_46" draw:display-name="Gradient 46" draw:style="radial" draw:cx="100%" draw:cy="0%" draw:start-color="#ffe399" draw:end-color="#d6a814" draw:start-intensity="100%" draw:end-intensity="100%" draw:border="0%"/>
    <draw:gradient draw:name="Gradient_20_47" draw:display-name="Gradient 47" draw:style="radial" draw:cx="50%" draw:cy="100%" draw:start-color="#ffe399" draw:end-color="#d6a814" draw:start-intensity="100%" draw:end-intensity="100%" draw:border="0%"/>
    <draw:gradient draw:name="Gradient_20_48" draw:display-name="Gradient 48" draw:style="radial" draw:cx="0%" draw:cy="50%" draw:start-color="#7ed2ed" draw:end-color="#009bb5" draw:start-intensity="100%" draw:end-intensity="100%" draw:border="0%"/>
    <draw:gradient draw:name="Gradient_20_49" draw:display-name="Gradient 49" draw:style="radial" draw:cx="100%" draw:cy="0%" draw:start-color="#ffe399" draw:end-color="#d6a814" draw:start-intensity="100%" draw:end-intensity="100%" draw:border="0%"/>
    <draw:gradient draw:name="Gradient_20_50" draw:display-name="Gradient 50" draw:style="radial" draw:cx="100%" draw:cy="100%" draw:start-color="#edc4e3" draw:end-color="#ad4296" draw:start-intensity="100%" draw:end-intensity="100%" draw:border="0%"/>
    <draw:gradient draw:name="Gradient_20_51" draw:display-name="Gradient 51" draw:style="radial" draw:cx="100%" draw:cy="0%" draw:start-color="#7ed2ed" draw:end-color="#009bb5" draw:start-intensity="100%" draw:end-intensity="100%" draw:border="0%"/>
    <draw:gradient draw:name="Gradient_20_52" draw:display-name="Gradient 52" draw:style="radial" draw:cx="0%" draw:cy="100%" draw:start-color="#edc4e3" draw:end-color="#ad4296" draw:start-intensity="100%" draw:end-intensity="100%" draw:border="0%"/>
    <draw:gradient draw:name="Gradient_20_53" draw:display-name="Gradient 53" draw:style="radial" draw:cx="100%" draw:cy="100%" draw:start-color="#b5e087" draw:end-color="#75ab24" draw:start-intensity="100%" draw:end-intensity="100%" draw:border="0%"/>
    <draw:gradient draw:name="Gradient_20_55" draw:display-name="Gradient 55" draw:style="radial" draw:cx="100%" draw:cy="100%" draw:start-color="#b5e087" draw:end-color="#75ab24" draw:start-intensity="100%" draw:end-intensity="100%" draw:border="0%"/>
    <draw:gradient draw:name="Gradient_20_56" draw:display-name="Gradient 56" draw:style="radial" draw:cx="20%" draw:cy="0%" draw:start-color="#7ed2ed" draw:end-color="#009bb5" draw:start-intensity="100%" draw:end-intensity="100%" draw:border="0%"/>
    <draw:gradient draw:name="Gradient_20_57" draw:display-name="Gradient 57" draw:style="radial" draw:cx="80%" draw:cy="100%" draw:start-color="#edc4e3" draw:end-color="#ad4296" draw:start-intensity="100%" draw:end-intensity="100%" draw:border="0%"/>
    <draw:gradient draw:name="Gradient_20_58" draw:display-name="Gradient 58" draw:style="radial" draw:cx="30%" draw:cy="0%" draw:start-color="#b5e087" draw:end-color="#75ab24" draw:start-intensity="100%" draw:end-intensity="100%" draw:border="0%"/>
    <draw:gradient draw:name="Gradient_20_59" draw:display-name="Gradient 59" draw:style="radial" draw:cx="80%" draw:cy="100%" draw:start-color="#edc4e3" draw:end-color="#ad4296" draw:start-intensity="100%" draw:end-intensity="100%" draw:border="0%"/>
    <draw:gradient draw:name="Gradient_20_60" draw:display-name="Gradient 60" draw:style="radial" draw:cx="0%" draw:cy="0%" draw:start-color="#7ed2ed" draw:end-color="#009bb5" draw:start-intensity="100%" draw:end-intensity="100%" draw:border="0%"/>
    <draw:gradient draw:name="Gradient_20_61" draw:display-name="Gradient 61" draw:style="radial" draw:cx="0%" draw:cy="100%" draw:start-color="#edc4e3" draw:end-color="#ad4296" draw:start-intensity="100%" draw:end-intensity="100%" draw:border="0%"/>
    <draw:gradient draw:name="Gradient_20_62" draw:display-name="Gradient 62" draw:style="radial" draw:cx="0%" draw:cy="0%" draw:start-color="#b5e087" draw:end-color="#75ab24" draw:start-intensity="100%" draw:end-intensity="100%" draw:border="0%"/>
    <draw:gradient draw:name="Gradient_20_63" draw:display-name="Gradient 63" draw:style="radial" draw:cx="75%" draw:cy="0%" draw:start-color="#edc4e3" draw:end-color="#d684bf" draw:start-intensity="100%" draw:end-intensity="100%" draw:border="0%"/>
    <draw:gradient draw:name="Gradient_20_64" draw:display-name="Gradient 64" draw:style="radial" draw:cx="0%" draw:cy="30%" draw:start-color="#edc4e3" draw:end-color="#ad4296" draw:start-intensity="100%" draw:end-intensity="100%" draw:border="0%"/>
    <draw:gradient draw:name="Gradient_20_8" draw:display-name="Gradient 8" draw:style="radial" draw:cx="50%" draw:cy="0%" draw:start-color="#b5e087" draw:end-color="#75ab24" draw:start-intensity="100%" draw:end-intensity="100%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linéaire_20_vert_20_G5" draw:display-name="linéaire vert G5" draw:style="linear" draw:start-color="#75ab24" draw:end-color="#b5e087" draw:start-intensity="100%" draw:end-intensity="100%" draw:angle="0" draw:border="45%"/>
    <draw:hatch draw:name="Hatch_20_1" draw:display-name="Hatch 1" draw:style="single" draw:color="#000000" draw:distance="0.058cm" draw:rotation="0"/>
    <draw:hatch draw:name="Hatch_20_2" draw:display-name="Hatch 2" draw:style="single" draw:color="#000000" draw:distance="0.033cm" draw:rotation="0"/>
    <draw:hatch draw:name="Hatch_20_3" draw:display-name="Hatch 3" draw:style="single" draw:color="#000000" draw:distance="0.033cm" draw:rotation="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75ab2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75ab24" style:shadow="#75ab24 0.049cm 0.049cm">
        <style:background-image/>
      </style:paragraph-properties>
      <style:text-properties fo:font-size="9pt" style:text-underline-style="none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75ab2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75ab2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margin-left="0cm" fo:margin-right="0.199cm" fo:margin-top="0cm" fo:margin-bottom="0cm" fo:text-align="end" style:justify-single-word="false" fo:text-indent="0cm" style:auto-text-indent="false"/>
      <style:text-properties fo:font-variant="small-caps" fo:color="#75ab2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vert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4.3cm" fo:margin-right="1.7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méthodes" style:display-name="_pages de méthodes" style:page-layout-name="pm3">
      <style:header>
        <text:p text:style-name="Header"><draw:rect text:anchor-type="paragraph" draw:z-index="2" draw:style-name="gr1" draw:text-style-name="P2" svg:width="20.102cm" svg:height="2.301cm" svg:x="-4.304cm" svg:y="-0.3cm"><text:p text:style-name="P1"><text:span text:style-name="T1"/></text:p><text:p text:style-name="P1"><text:span text:style-name="T2">Méthodes</text:span></text:p></draw:rect></text:p>
      </style:header>
      <style:footer>
        <text:p text:style-name="P3">Chapitre G5 - Angl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5-10-03T19:09:02</meta:creation-date>
    <dc:creator>odile GUILLON</dc:creator>
    <dc:date>2006-02-05T10:50:37</dc:date>
    <meta:printed-by>Françoise CABUZEL</meta:printed-by>
    <meta:print-date>2006-02-05T08:03:47</meta:print-date>
    <dc:language>fr-FR</dc:language>
    <meta:editing-cycles>115</meta:editing-cycles>
    <meta:editing-duration>P1DT9H55M41S</meta:editing-duration>
    <meta:template xlink:type="simple" xlink:actuate="onRequest" xlink:role="template" xlink:href="http://www.sesamath.net/Program%20Files/OpenOffice.org1.1.5/user/template/Manuel%20mathenpoche/_Méthodes.stw" xlink:title="_Méthodes" meta:date="2005-10-03T19:09:01"/>
    <meta:user-defined meta:name="Info 1"/>
    <meta:user-defined meta:name="Info 2"/>
    <meta:user-defined meta:name="Info 3"/>
    <meta:user-defined meta:name="Info 4"/>
    <meta:document-statistic meta:table-count="7" meta:image-count="0" meta:object-count="52" meta:page-count="3" meta:paragraph-count="71" meta:word-count="791" meta:character-count="4701"/>
  </office:meta>
</office:document-meta>
</file>

<file path=Obj00DFECEF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VST</math:mi>
          <math:mo math:stretchy="false"></math:mo>
        </math:mover>
      </math:mrow>
    </math:mstyle>
    <math:annotation math:encoding="StarMath 5.0">nitalic{widehat{VST}}</math:annotation>
  </math:semantics>
</math:math>
</file>

<file path=Obj00DFECF0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ESR</math:mi>
          <math:mo math:stretchy="false"></math:mo>
        </math:mover>
      </math:mrow>
    </math:mstyle>
    <math:annotation math:encoding="StarMath 5.0">nitalic{widehat{ESR}}</math:annotation>
  </math:semantics>
</math:math>
</file>

<file path=Obj00DFECF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AOB</math:mi>
          <math:mo math:stretchy="false"></math:mo>
        </math:mover>
      </math:mrow>
    </math:mstyle>
    <math:annotation math:encoding="StarMath 5.0">nitalic{widehat{AOB}}</math:annotation>
  </math:semantics>
</math:math>
</file>

<file path=Obj00DFECF4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BOC</math:mi>
          <math:mo math:stretchy="false"></math:mo>
        </math:mover>
      </math:mrow>
    </math:mstyle>
    <math:annotation math:encoding="StarMath 5.0">nitalic{widehat{BOC}}</math:annotation>
  </math:semantics>
</math:math>
</file>

<file path=Obj00DFECF7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AOB</math:mi>
          <math:mo math:stretchy="false"></math:mo>
        </math:mover>
      </math:mrow>
    </math:mstyle>
    <math:annotation math:encoding="StarMath 5.0">nitalic{widehat{AOB}}</math:annotation>
  </math:semantics>
</math:math>
</file>

<file path=Obj00DFECF8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DOE</math:mi>
          <math:mo math:stretchy="false"></math:mo>
        </math:mover>
      </math:mrow>
    </math:mstyle>
    <math:annotation math:encoding="StarMath 5.0">nitalic{widehat{DOE}}</math:annotation>
  </math:semantics>
</math:math>
</file>

<file path=Obj00DFECFF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AOB</math:mi>
          <math:mo math:stretchy="false"></math:mo>
        </math:mover>
      </math:mrow>
    </math:mstyle>
    <math:annotation math:encoding="StarMath 5.0">nitalic{widehat{AOB}}</math:annotation>
  </math:semantics>
</math:math>
</file>

<file path=Obj00DFED00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BOC</math:mi>
          <math:mo math:stretchy="false"></math:mo>
        </math:mover>
      </math:mrow>
    </math:mstyle>
    <math:annotation math:encoding="StarMath 5.0">nitalic{widehat{BOC}}</math:annotation>
  </math:semantics>
</math:math>
</file>

<file path=Obj00DFED0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AOB</math:mi>
          <math:mo math:stretchy="false"></math:mo>
        </math:mover>
      </math:mrow>
    </math:mstyle>
    <math:annotation math:encoding="StarMath 5.0">nitalic{widehat{AOB}}</math:annotation>
  </math:semantics>
</math:math>
</file>

<file path=Obj00DFED04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BOC</math:mi>
          <math:mo math:stretchy="false"></math:mo>
        </math:mover>
      </math:mrow>
    </math:mstyle>
    <math:annotation math:encoding="StarMath 5.0">nitalic{widehat{BOC}}</math:annotation>
  </math:semantics>
</math:math>
</file>

<file path=Obj00DFED0B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AOB</math:mi>
          <math:mo math:stretchy="false"></math:mo>
        </math:mover>
      </math:mrow>
    </math:mstyle>
    <math:annotation math:encoding="StarMath 5.0">nitalic{widehat{AOB}}</math:annotation>
  </math:semantics>
</math:math>
</file>

<file path=Obj00DFED0C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DOE</math:mi>
          <math:mo math:stretchy="false"></math:mo>
        </math:mover>
      </math:mrow>
    </math:mstyle>
    <math:annotation math:encoding="StarMath 5.0">nitalic{widehat{DOE}}</math:annotation>
  </math:semantics>
</math:math>
</file>

<file path=Obj00DFED1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AOB</math:mi>
          <math:mo math:stretchy="false"></math:mo>
        </math:mover>
      </math:mrow>
    </math:mstyle>
    <math:annotation math:encoding="StarMath 5.0">nitalic{widehat{AOB}}</math:annotation>
  </math:semantics>
</math:math>
</file>

<file path=Obj00DFED14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BOC</math:mi>
          <math:mo math:stretchy="false"></math:mo>
        </math:mover>
      </math:mrow>
    </math:mstyle>
    <math:annotation math:encoding="StarMath 5.0">nitalic{widehat{BOC}}</math:annotation>
  </math:semantics>
</math:math>
</file>

<file path=Obj00DFED2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AOB</math:mi>
          <math:mo math:stretchy="false"></math:mo>
        </math:mover>
      </math:mrow>
    </math:mstyle>
    <math:annotation math:encoding="StarMath 5.0">nitalic{widehat{AOB}}</math:annotation>
  </math:semantics>
</math:math>
</file>

<file path=Obj00DFED24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FED</math:mi>
          <math:mo math:stretchy="false"></math:mo>
        </math:mover>
      </math:mrow>
    </math:mstyle>
    <math:annotation math:encoding="StarMath 5.0">nitalic{widehat{FED}}</math:annotation>
  </math:semantics>
</math:math>
</file>

<file path=Obj00DFED29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AOB</math:mi>
          <math:mo math:stretchy="false"></math:mo>
        </math:mover>
      </math:mrow>
    </math:mstyle>
    <math:annotation math:encoding="StarMath 5.0">nitalic{widehat{AOB}}</math:annotation>
  </math:semantics>
</math:math>
</file>

<file path=Obj00DFED2A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FED</math:mi>
          <math:mo math:stretchy="false"></math:mo>
        </math:mover>
      </math:mrow>
    </math:mstyle>
    <math:annotation math:encoding="StarMath 5.0">nitalic{widehat{FED}}</math:annotation>
  </math:semantics>
</math:math>
</file>

<file path=Obj00DFED2B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AOB</math:mi>
          <math:mo math:stretchy="false"></math:mo>
        </math:mover>
      </math:mrow>
    </math:mstyle>
    <math:annotation math:encoding="StarMath 5.0">nitalic{widehat{AOB}}</math:annotation>
  </math:semantics>
</math:math>
</file>

<file path=Obj00DFED2C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FED</math:mi>
          <math:mo math:stretchy="false"></math:mo>
        </math:mover>
      </math:mrow>
    </math:mstyle>
    <math:annotation math:encoding="StarMath 5.0">nitalic{widehat{FED}}</math:annotation>
  </math:semantics>
</math:math>
</file>

<file path=Obj00DFED4E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u</math:mi>
          </math:mrow>
        </math:mstyle>
        <math:mtext>B</math:mtext>
        <math:mstyle math:fontsize="11pt">
          <math:mrow>
            <math:mi>w</math:mi>
          </math:mrow>
        </math:mstyle>
      </math:mrow>
      <math:mo math:stretchy="false"></math:mo>
    </math:mover>
    <math:annotation math:encoding="StarMath 5.0">widehat{size 11{u}"B"size 11{w}}</math:annotation>
  </math:semantics>
</math:math>
</file>

<file path=Obj00DFEFEE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y</math:mi>
          </math:mrow>
        </math:mstyle>
        <math:mtext>C</math:mtext>
        <math:mstyle math:fontsize="11pt">
          <math:mrow>
            <math:mi>z</math:mi>
          </math:mrow>
        </math:mstyle>
      </math:mrow>
      <math:mo math:stretchy="false"></math:mo>
    </math:mover>
    <math:annotation math:encoding="StarMath 5.0">widehat{size 11{y}"C"size 11{z}}</math:annotation>
  </math:semantics>
</math:math>
</file>

<file path=Obj00DFEFEF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v</math:mi>
          </math:mrow>
        </math:mstyle>
        <math:mtext>C</math:mtext>
        <math:mstyle math:fontsize="11pt">
          <math:mrow>
            <math:mi>y</math:mi>
          </math:mrow>
        </math:mstyle>
      </math:mrow>
      <math:mo math:stretchy="false"></math:mo>
    </math:mover>
    <math:annotation math:encoding="StarMath 5.0">widehat{size 11{v}"C"size 11{y}}</math:annotation>
  </math:semantics>
</math:math>
</file>

<file path=Obj00DFEFF0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t</math:mi>
          </math:mrow>
        </math:mstyle>
        <math:mtext>B</math:mtext>
        <math:mstyle math:fontsize="11pt">
          <math:mrow>
            <math:mi>w</math:mi>
          </math:mrow>
        </math:mstyle>
      </math:mrow>
      <math:mo math:stretchy="false"></math:mo>
    </math:mover>
    <math:annotation math:encoding="StarMath 5.0">widehat{size 11{t}"B"size 11{w}}</math:annotation>
  </math:semantics>
</math:math>
</file>

<file path=Obj00DFEFF2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t</math:mi>
          </math:mrow>
        </math:mstyle>
        <math:mtext>B</math:mtext>
        <math:mstyle math:fontsize="11pt">
          <math:mrow>
            <math:mi>w</math:mi>
          </math:mrow>
        </math:mstyle>
      </math:mrow>
      <math:mo math:stretchy="false"></math:mo>
    </math:mover>
    <math:annotation math:encoding="StarMath 5.0">widehat{size 11{t}"B"size 11{w}}</math:annotation>
  </math:semantics>
</math:math>
</file>

<file path=Obj00DFEFF6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v</math:mi>
          </math:mrow>
        </math:mstyle>
        <math:mtext>C</math:mtext>
        <math:mstyle math:fontsize="11pt">
          <math:mrow>
            <math:mi>y</math:mi>
          </math:mrow>
        </math:mstyle>
      </math:mrow>
      <math:mo math:stretchy="false"></math:mo>
    </math:mover>
    <math:annotation math:encoding="StarMath 5.0">widehat{size 11{v}"C"size 11{y}}</math:annotation>
  </math:semantics>
</math:math>
</file>

<file path=Obj00DFEFF8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u</math:mi>
          </math:mrow>
        </math:mstyle>
        <math:mtext>B</math:mtext>
        <math:mstyle math:fontsize="11pt">
          <math:mrow>
            <math:mi>w</math:mi>
          </math:mrow>
        </math:mstyle>
      </math:mrow>
      <math:mo math:stretchy="false"></math:mo>
    </math:mover>
    <math:annotation math:encoding="StarMath 5.0">widehat{size 11{u}"B"size 11{w}}</math:annotation>
  </math:semantics>
</math:math>
</file>

<file path=Obj00DFEFFA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y</math:mi>
          </math:mrow>
        </math:mstyle>
        <math:mtext>C</math:mtext>
        <math:mstyle math:fontsize="11pt">
          <math:mrow>
            <math:mi>z</math:mi>
          </math:mrow>
        </math:mstyle>
      </math:mrow>
      <math:mo math:stretchy="false"></math:mo>
    </math:mover>
    <math:annotation math:encoding="StarMath 5.0">widehat{size 11{y}"C"size 11{z}}</math:annotation>
  </math:semantics>
</math:math>
</file>

<file path=Obj00DFEFFC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y</math:mi>
          </math:mrow>
        </math:mstyle>
        <math:mtext>B</math:mtext>
        <math:mstyle math:fontsize="11pt">
          <math:mrow>
            <math:mi>u</math:mi>
          </math:mrow>
        </math:mstyle>
      </math:mrow>
      <math:mo math:stretchy="false"></math:mo>
    </math:mover>
    <math:annotation math:encoding="StarMath 5.0">widehat{size 11{y}"B"size 11{u}}</math:annotation>
  </math:semantics>
</math:math>
</file>

<file path=Obj00DFEFFD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y</math:mi>
          </math:mrow>
        </math:mstyle>
        <math:mtext>B</math:mtext>
        <math:mstyle math:fontsize="11pt">
          <math:mrow>
            <math:mi>t</math:mi>
          </math:mrow>
        </math:mstyle>
      </math:mrow>
      <math:mo math:stretchy="false"></math:mo>
    </math:mover>
    <math:annotation math:encoding="StarMath 5.0">widehat{size 11{y}"B"size 11{t}}</math:annotation>
  </math:semantics>
</math:math>
</file>

<file path=Obj00DFEFFF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v</math:mi>
          </math:mrow>
        </math:mstyle>
        <math:mtext>C</math:mtext>
        <math:mstyle math:fontsize="11pt">
          <math:mrow>
            <math:mi>w</math:mi>
          </math:mrow>
        </math:mstyle>
      </math:mrow>
      <math:mo math:stretchy="false"></math:mo>
    </math:mover>
    <math:annotation math:encoding="StarMath 5.0">widehat{size 11{v}"C"size 11{w}}</math:annotation>
  </math:semantics>
</math:math>
</file>

<file path=Obj00DFF001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z</math:mi>
          </math:mrow>
        </math:mstyle>
        <math:mtext>C</math:mtext>
        <math:mstyle math:fontsize="11pt">
          <math:mrow>
            <math:mi>w</math:mi>
          </math:mrow>
        </math:mstyle>
      </math:mrow>
      <math:mo math:stretchy="false"></math:mo>
    </math:mover>
    <math:annotation math:encoding="StarMath 5.0">widehat{size 11{z}"C"size 11{w}}</math:annotation>
  </math:semantics>
</math:math>
</file>

<file path=Obj00DFF00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y</math:mi>
          </math:mrow>
        </math:mstyle>
        <math:mtext>O</math:mtext>
        <math:mstyle math:fontsize="11pt">
          <math:mrow>
            <math:mrow>
              <math:mi>x</math:mi>
              <math:mi>'</math:mi>
            </math:mrow>
          </math:mrow>
        </math:mstyle>
      </math:mrow>
      <math:mo math:stretchy="false"></math:mo>
    </math:mover>
    <math:annotation math:encoding="StarMath 5.0">widehat{size 11{y}"O"size 11{x'}}</math:annotation>
  </math:semantics>
</math:math>
</file>

<file path=Obj00DFF005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x</math:mi>
          </math:mrow>
        </math:mstyle>
        <math:mtext>E</math:mtext>
        <math:mstyle math:fontsize="11pt">
          <math:mrow>
            <math:mrow>
              <math:mi>z</math:mi>
              <math:mi>'</math:mi>
            </math:mrow>
          </math:mrow>
        </math:mstyle>
      </math:mrow>
      <math:mo math:stretchy="false"></math:mo>
    </math:mover>
    <math:annotation math:encoding="StarMath 5.0">widehat{size 11{x}"E"size 11{z'}}</math:annotation>
  </math:semantics>
</math:math>
</file>

<file path=Obj00DFF008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z</math:mi>
          </math:mrow>
        </math:mstyle>
        <math:mtext>E</math:mtext>
        <math:mstyle math:fontsize="11pt">
          <math:mrow>
            <math:mi>y</math:mi>
          </math:mrow>
        </math:mstyle>
      </math:mrow>
      <math:mo math:stretchy="false"></math:mo>
    </math:mover>
    <math:annotation math:encoding="StarMath 5.0">widehat{size 11{z}"E"size 11{y}}</math:annotation>
  </math:semantics>
</math:math>
</file>

<file path=Obj00DFF009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v</math:mi>
          </math:mrow>
        </math:mstyle>
        <math:mtext>G</math:mtext>
        <math:mstyle math:fontsize="11pt">
          <math:mrow>
            <math:mi>w</math:mi>
          </math:mrow>
        </math:mstyle>
      </math:mrow>
      <math:mo math:stretchy="false"></math:mo>
    </math:mover>
    <math:annotation math:encoding="StarMath 5.0">widehat{size 11{v}"G"size 11{w}}</math:annotation>
  </math:semantics>
</math:math>
</file>

<file path=Obj00DFF00B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z</math:mi>
          </math:mrow>
        </math:mstyle>
        <math:mtext>E</math:mtext>
        <math:mstyle math:fontsize="11pt">
          <math:mrow>
            <math:mi>y</math:mi>
          </math:mrow>
        </math:mstyle>
      </math:mrow>
      <math:mo math:stretchy="false"></math:mo>
    </math:mover>
    <math:annotation math:encoding="StarMath 5.0">widehat{size 11{z}"E"size 11{y}}</math:annotation>
  </math:semantics>
</math:math>
</file>

<file path=Obj00DFF00C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z</math:mi>
          </math:mrow>
        </math:mstyle>
        <math:mtext>G</math:mtext>
        <math:mstyle math:fontsize="11pt">
          <math:mrow>
            <math:mi>t</math:mi>
          </math:mrow>
        </math:mstyle>
      </math:mrow>
      <math:mo math:stretchy="false"></math:mo>
    </math:mover>
    <math:annotation math:encoding="StarMath 5.0">widehat{size 11{z}"G"size 11{t}}</math:annotation>
  </math:semantics>
</math:math>
</file>

<file path=Obj00DFF00E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z</math:mi>
          </math:mrow>
        </math:mstyle>
        <math:mtext>E</math:mtext>
        <math:mstyle math:fontsize="11pt">
          <math:mrow>
            <math:mi>y</math:mi>
          </math:mrow>
        </math:mstyle>
      </math:mrow>
      <math:mo math:stretchy="false"></math:mo>
    </math:mover>
    <math:annotation math:encoding="StarMath 5.0">widehat{size 11{z}"E"size 11{y}}</math:annotation>
  </math:semantics>
</math:math>
</file>

<file path=Obj00DFF010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z</math:mi>
          </math:mrow>
        </math:mstyle>
        <math:mtext>G</math:mtext>
        <math:mstyle math:fontsize="11pt">
          <math:mrow>
            <math:mi>t</math:mi>
          </math:mrow>
        </math:mstyle>
      </math:mrow>
      <math:mo math:stretchy="false"></math:mo>
    </math:mover>
    <math:annotation math:encoding="StarMath 5.0">widehat{size 11{z}"G"size 11{t}}</math:annotation>
  </math:semantics>
</math:math>
</file>

<file path=Obj00DFF011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v</math:mi>
          </math:mrow>
        </math:mstyle>
        <math:mtext>G</math:mtext>
        <math:mstyle math:fontsize="11pt">
          <math:mrow>
            <math:mi>w</math:mi>
          </math:mrow>
        </math:mstyle>
      </math:mrow>
      <math:mo math:stretchy="false"></math:mo>
    </math:mover>
    <math:annotation math:encoding="StarMath 5.0">widehat{size 11{v}"G"size 11{w}}</math:annotation>
  </math:semantics>
</math:math>
</file>

<file path=Obj00DFF013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v</math:mi>
          </math:mrow>
        </math:mstyle>
        <math:mtext>G</math:mtext>
        <math:mstyle math:fontsize="11pt">
          <math:mrow>
            <math:mi>w</math:mi>
          </math:mrow>
        </math:mstyle>
      </math:mrow>
      <math:mo math:stretchy="false"></math:mo>
    </math:mover>
    <math:annotation math:encoding="StarMath 5.0">widehat{size 11{v}"G"size 11{w}}</math:annotation>
  </math:semantics>
</math:math>
</file>

<file path=Obj00DFF015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row>
              <math:mi>x</math:mi>
              <math:mi>'</math:mi>
            </math:mrow>
          </math:mrow>
        </math:mstyle>
        <math:mtext>R</math:mtext>
        <math:mstyle math:fontsize="11pt">
          <math:mrow>
            <math:mrow>
              <math:mi>z</math:mi>
              <math:mi>'</math:mi>
            </math:mrow>
          </math:mrow>
        </math:mstyle>
      </math:mrow>
      <math:mo math:stretchy="false"></math:mo>
    </math:mover>
    <math:annotation math:encoding="StarMath 5.0">widehat{size 11{x'}"R"size 11{z'}}</math:annotation>
  </math:semantics>
</math:math>
</file>

<file path=Obj00DFF016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u</math:mi>
          </math:mrow>
        </math:mstyle>
        <math:mtext>E</math:mtext>
        <math:mstyle math:fontsize="11pt">
          <math:mrow>
            <math:mi>x</math:mi>
          </math:mrow>
        </math:mstyle>
      </math:mrow>
      <math:mo math:stretchy="false"></math:mo>
    </math:mover>
    <math:annotation math:encoding="StarMath 5.0">widehat{size 11{u}"E"size 11{x}}</math:annotation>
  </math:semantics>
</math:math>
</file>

<file path=Obj00DFF018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row>
              <math:mi>x</math:mi>
              <math:mi>'</math:mi>
            </math:mrow>
          </math:mrow>
        </math:mstyle>
        <math:mtext>A</math:mtext>
        <math:mstyle math:fontsize="11pt">
          <math:mrow>
            <math:mrow>
              <math:mi>y</math:mi>
              <math:mi>'</math:mi>
            </math:mrow>
          </math:mrow>
        </math:mstyle>
      </math:mrow>
      <math:mo math:stretchy="false"></math:mo>
    </math:mover>
    <math:annotation math:encoding="StarMath 5.0">widehat{size 11{x'}"A"size 11{y'}}</math:annotation>
  </math:semantics>
</math:math>
</file>

<file path=Obj00DFF019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x</math:mi>
          </math:mrow>
        </math:mstyle>
        <math:mtext>B</math:mtext>
        <math:mstyle math:fontsize="11pt">
          <math:mrow>
            <math:mi>z</math:mi>
          </math:mrow>
        </math:mstyle>
      </math:mrow>
      <math:mo math:stretchy="false"></math:mo>
    </math:mover>
    <math:annotation math:encoding="StarMath 5.0">widehat{size 11{x}"B"size 11{z}}</math:annotation>
  </math:semantics>
</math:math>
</file>

<file path=Obj00DFF01C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row>
              <math:mi>x</math:mi>
              <math:mi>'</math:mi>
            </math:mrow>
          </math:mrow>
        </math:mstyle>
        <math:mtext>A</math:mtext>
        <math:mstyle math:fontsize="11pt">
          <math:mrow>
            <math:mrow>
              <math:mi>y</math:mi>
              <math:mi>'</math:mi>
            </math:mrow>
          </math:mrow>
        </math:mstyle>
      </math:mrow>
      <math:mo math:stretchy="false"></math:mo>
    </math:mover>
    <math:annotation math:encoding="StarMath 5.0">widehat{size 11{x'}"A"size 11{y'}}</math:annotation>
  </math:semantics>
</math:math>
</file>

<file path=Obj00DFF01D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x</math:mi>
          </math:mrow>
        </math:mstyle>
        <math:mtext>B</math:mtext>
        <math:mstyle math:fontsize="11pt">
          <math:mrow>
            <math:mi>z</math:mi>
          </math:mrow>
        </math:mstyle>
      </math:mrow>
      <math:mo math:stretchy="false"></math:mo>
    </math:mover>
    <math:annotation math:encoding="StarMath 5.0">widehat{size 11{x}"B"size 11{z}}</math:annotation>
  </math:semantics>
</math:math>
</file>

<file path=Obj00DFF020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row>
              <math:mi>x</math:mi>
              <math:mi>'</math:mi>
            </math:mrow>
          </math:mrow>
        </math:mstyle>
        <math:mtext>A</math:mtext>
        <math:mstyle math:fontsize="11pt">
          <math:mrow>
            <math:mrow>
              <math:mi>y</math:mi>
              <math:mi>'</math:mi>
            </math:mrow>
          </math:mrow>
        </math:mstyle>
      </math:mrow>
      <math:mo math:stretchy="false"></math:mo>
    </math:mover>
    <math:annotation math:encoding="StarMath 5.0">widehat{size 11{x'}"A"size 11{y'}}</math:annotation>
  </math:semantics>
</math:math>
</file>

<file path=Obj00DFF021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row>
              <math:mi>u</math:mi>
              <math:mi>'</math:mi>
            </math:mrow>
          </math:mrow>
        </math:mstyle>
        <math:mtext>D</math:mtext>
        <math:mstyle math:fontsize="11pt">
          <math:mrow>
            <math:mrow>
              <math:mi>y</math:mi>
              <math:mi>'</math:mi>
            </math:mrow>
          </math:mrow>
        </math:mstyle>
      </math:mrow>
      <math:mo math:stretchy="false"></math:mo>
    </math:mover>
    <math:annotation math:encoding="StarMath 5.0">widehat{size 11{u'}"D"size 11{y'}}</math:annotation>
  </math:semantics>
</math:math>
</file>

<file path=Obj00DFF023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row>
              <math:mi>u</math:mi>
              <math:mi>'</math:mi>
            </math:mrow>
          </math:mrow>
        </math:mstyle>
        <math:mtext>D</math:mtext>
        <math:mstyle math:fontsize="11pt">
          <math:mrow>
            <math:mrow>
              <math:mi>y</math:mi>
              <math:mi>'</math:mi>
            </math:mrow>
          </math:mrow>
        </math:mstyle>
      </math:mrow>
      <math:mo math:stretchy="false"></math:mo>
    </math:mover>
    <math:annotation math:encoding="StarMath 5.0">widehat{size 11{u'}"D"size 11{y'}}</math:annotation>
  </math:semantics>
</math:math>
</file>

<file path=Obj00DFF025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row>
              <math:mi>x</math:mi>
              <math:mi>'</math:mi>
            </math:mrow>
          </math:mrow>
        </math:mstyle>
        <math:mtext>A</math:mtext>
        <math:mstyle math:fontsize="11pt">
          <math:mrow>
            <math:mrow>
              <math:mi>y</math:mi>
              <math:mi>'</math:mi>
            </math:mrow>
          </math:mrow>
        </math:mstyle>
      </math:mrow>
      <math:mo math:stretchy="false"></math:mo>
    </math:mover>
    <math:annotation math:encoding="StarMath 5.0">widehat{size 11{x'}"A"size 11{y'}}</math:annotation>
  </math:semantics>
</math:math>
</file>