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00DFEB0C"/>
  <manifest:file-entry manifest:media-type="application/x-openoffice-gdimetafile;windows_formatname=&quot;GDIMetaFile&quot;" manifest:full-path="ObjectReplacements/Obj00DFEB0D"/>
  <manifest:file-entry manifest:media-type="application/x-openoffice-gdimetafile;windows_formatname=&quot;GDIMetaFile&quot;" manifest:full-path="ObjectReplacements/Obj00DFEB10"/>
  <manifest:file-entry manifest:media-type="application/x-openoffice-gdimetafile;windows_formatname=&quot;GDIMetaFile&quot;" manifest:full-path="ObjectReplacements/Obj00DFEAAE"/>
  <manifest:file-entry manifest:media-type="application/x-openoffice-gdimetafile;windows_formatname=&quot;GDIMetaFile&quot;" manifest:full-path="ObjectReplacements/Obj00DFE8F9"/>
  <manifest:file-entry manifest:media-type="application/x-openoffice-gdimetafile;windows_formatname=&quot;GDIMetaFile&quot;" manifest:full-path="ObjectReplacements/Obj00DFE8FA"/>
  <manifest:file-entry manifest:media-type="application/x-openoffice-gdimetafile;windows_formatname=&quot;GDIMetaFile&quot;" manifest:full-path="ObjectReplacements/Obj00DFEABA"/>
  <manifest:file-entry manifest:media-type="" manifest:full-path="ObjectReplacements/"/>
  <manifest:file-entry manifest:media-type="text/xml" manifest:full-path="content.xml"/>
  <manifest:file-entry manifest:media-type="text/xml" manifest:full-path="Obj00DFEB0C/content.xml"/>
  <manifest:file-entry manifest:media-type="text/xml" manifest:full-path="Obj00DFEB0C/settings.xml"/>
  <manifest:file-entry manifest:media-type="application/vnd.oasis.opendocument.formula" manifest:full-path="Obj00DFEB0C/"/>
  <manifest:file-entry manifest:media-type="text/xml" manifest:full-path="Obj00DFEB0D/content.xml"/>
  <manifest:file-entry manifest:media-type="text/xml" manifest:full-path="Obj00DFEB0D/settings.xml"/>
  <manifest:file-entry manifest:media-type="application/vnd.oasis.opendocument.formula" manifest:full-path="Obj00DFEB0D/"/>
  <manifest:file-entry manifest:media-type="text/xml" manifest:full-path="styles.xml"/>
  <manifest:file-entry manifest:media-type="text/xml" manifest:full-path="Obj00DFEB10/content.xml"/>
  <manifest:file-entry manifest:media-type="text/xml" manifest:full-path="Obj00DFEB10/settings.xml"/>
  <manifest:file-entry manifest:media-type="application/vnd.oasis.opendocument.formula" manifest:full-path="Obj00DFEB10/"/>
  <manifest:file-entry manifest:media-type="text/xml" manifest:full-path="Obj00DFEAAE/content.xml"/>
  <manifest:file-entry manifest:media-type="text/xml" manifest:full-path="Obj00DFEAAE/settings.xml"/>
  <manifest:file-entry manifest:media-type="application/vnd.oasis.opendocument.formula" manifest:full-path="Obj00DFEAAE/"/>
  <manifest:file-entry manifest:media-type="text/xml" manifest:full-path="Obj00DFE8F9/content.xml"/>
  <manifest:file-entry manifest:media-type="text/xml" manifest:full-path="Obj00DFE8F9/settings.xml"/>
  <manifest:file-entry manifest:media-type="application/vnd.oasis.opendocument.formula" manifest:full-path="Obj00DFE8F9/"/>
  <manifest:file-entry manifest:media-type="text/xml" manifest:full-path="Obj00DFE8FA/content.xml"/>
  <manifest:file-entry manifest:media-type="text/xml" manifest:full-path="Obj00DFE8FA/settings.xml"/>
  <manifest:file-entry manifest:media-type="application/vnd.oasis.opendocument.formula" manifest:full-path="Obj00DFE8FA/"/>
  <manifest:file-entry manifest:media-type="text/xml" manifest:full-path="meta.xml"/>
  <manifest:file-entry manifest:media-type="text/xml" manifest:full-path="Obj00DFEABA/content.xml"/>
  <manifest:file-entry manifest:media-type="text/xml" manifest:full-path="Obj00DFEABA/settings.xml"/>
  <manifest:file-entry manifest:media-type="application/vnd.oasis.opendocument.formula" manifest:full-path="Obj00DFEABA/"/>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1" svg:font-family="Tahoma"/>
    <style:font-face style:name="Arial Unicode MS" svg:font-family="'Arial Unicode MS'" style:font-pitch="variable"/>
    <style:font-face style:name="Lucida Sans Unicode" svg:font-family="'Lucida Sans Unicode'" style:font-pitch="variable"/>
    <style:font-face style:name="OpenSymbol" svg:font-family="OpenSymbo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automatic-styles>
    <style:style style:name="Tableau1" style:family="table">
      <style:table-properties fo:margin-left="0cm" fo:margin-right="0cm" table:align="margins"/>
    </style:style>
    <style:style style:name="Tableau1.A" style:family="table-column">
      <style:table-column-properties style:rel-column-width="18744*"/>
    </style:style>
    <style:style style:name="Tableau1.B" style:family="table-column">
      <style:table-column-properties style:rel-column-width="2331*"/>
    </style:style>
    <style:style style:name="Tableau1.G" style:family="table-column">
      <style:table-column-properties style:rel-column-width="18723*"/>
    </style:style>
    <style:style style:name="Tableau1.A1" style:family="table-cell">
      <style:table-cell-properties fo:padding="0cm" fo:border="none"/>
    </style:style>
    <style:style style:name="Tableau1.C1" style:family="table-cell">
      <style:table-cell-properties fo:padding="0.097cm" fo:border-left="0.002cm solid #000000" fo:border-right="none" fo:border-top="none" fo:border-bottom="none"/>
    </style:style>
    <style:style style:name="Tableau1.E1" style:family="table-cell">
      <style:table-cell-properties fo:padding="0.097cm" fo:border-left="none" fo:border-right="0.002cm solid #000000" fo:border-top="none" fo:border-bottom="none"/>
    </style:style>
    <style:style style:name="Tableau1.A3" style:family="table-cell">
      <style:table-cell-properties style:vertical-align="middle" fo:padding="0cm" fo:border="none"/>
    </style:style>
    <style:style style:name="Tableau1.C3" style:family="table-cell">
      <style:table-cell-properties style:vertical-align="middle" fo:padding="0.097cm" fo:border-left="0.002cm solid #000000" fo:border-right="none" fo:border-top="none" fo:border-bottom="none"/>
    </style:style>
    <style:style style:name="Tableau1.E3" style:family="table-cell">
      <style:table-cell-properties style:vertical-align="middle" fo:padding="0.097cm" fo:border-left="none" fo:border-right="0.002cm solid #000000" fo:border-top="none" fo:border-bottom="none"/>
    </style:style>
    <style:style style:name="Tableau2" style:family="table">
      <style:table-properties table:align="margins"/>
    </style:style>
    <style:style style:name="Tableau2.A" style:family="table-column">
      <style:table-column-properties style:rel-column-width="24154*"/>
    </style:style>
    <style:style style:name="Tableau2.B" style:family="table-column">
      <style:table-column-properties style:rel-column-width="41381*"/>
    </style:style>
    <style:style style:name="Tableau2.1" style:family="table-row">
      <style:table-row-properties style:min-row-height="3cm"/>
    </style:style>
    <style:style style:name="Tableau2.B1" style:family="table-cell">
      <style:table-cell-properties fo:background-color="#f2ffe5">
        <style:background-image/>
      </style:table-cell-properties>
    </style:style>
    <style:style style:name="Tableau3" style:family="table">
      <style:table-properties table:align="margins"/>
    </style:style>
    <style:style style:name="Tableau3.A" style:family="table-column">
      <style:table-column-properties style:rel-column-width="24154*"/>
    </style:style>
    <style:style style:name="Tableau3.B" style:family="table-column">
      <style:table-column-properties style:rel-column-width="41381*"/>
    </style:style>
    <style:style style:name="Tableau3.1" style:family="table-row">
      <style:table-row-properties style:min-row-height="3cm"/>
    </style:style>
    <style:style style:name="Tableau3.B1" style:family="table-cell">
      <style:table-cell-properties fo:background-color="#f2ffe5">
        <style:background-image/>
      </style:table-cell-properties>
    </style:style>
    <style:style style:name="Tableau4" style:family="table">
      <style:table-properties fo:margin-left="0cm" fo:margin-right="0cm" table:align="margins"/>
    </style:style>
    <style:style style:name="Tableau4.A" style:family="table-column">
      <style:table-column-properties style:rel-column-width="11909*"/>
    </style:style>
    <style:style style:name="Tableau4.B" style:family="table-column">
      <style:table-column-properties style:rel-column-width="53626*"/>
    </style:style>
    <style:style style:name="Tableau4.1" style:family="table-row">
      <style:table-row-properties style:min-row-height="1.799cm"/>
    </style:style>
    <style:style style:name="Tableau4.B1" style:family="table-cell">
      <style:table-cell-properties fo:background-color="#f2ffe5">
        <style:background-image/>
      </style:table-cell-properties>
    </style:style>
    <style:style style:name="Tableau6" style:family="table">
      <style:table-properties fo:margin-left="0cm" fo:margin-right="-0.009cm" table:align="margins"/>
    </style:style>
    <style:style style:name="Tableau6.A" style:family="table-column">
      <style:table-column-properties style:rel-column-width="16885*"/>
    </style:style>
    <style:style style:name="Tableau6.B" style:family="table-column">
      <style:table-column-properties style:rel-column-width="9383*"/>
    </style:style>
    <style:style style:name="Tableau6.C" style:family="table-column">
      <style:table-column-properties style:rel-column-width="16505*"/>
    </style:style>
    <style:style style:name="Tableau6.D" style:family="table-column">
      <style:table-column-properties style:rel-column-width="10117*"/>
    </style:style>
    <style:style style:name="Tableau6.E" style:family="table-column">
      <style:table-column-properties style:rel-column-width="10241*"/>
    </style:style>
    <style:style style:name="Tableau6.F" style:family="table-column">
      <style:table-column-properties style:rel-column-width="2404*"/>
    </style:style>
    <style:style style:name="Tableau6.A1" style:family="table-cell">
      <style:table-cell-properties style:vertical-align="middle" fo:background-color="transparent" fo:padding="0cm" fo:border="none">
        <style:background-image/>
      </style:table-cell-properties>
    </style:style>
    <style:style style:name="Tableau6.B1" style:family="table-cell">
      <style:table-cell-properties style:vertical-align="middle" fo:background-color="#f2ffe5" fo:padding="0cm" fo:border="none">
        <style:background-image/>
      </style:table-cell-properties>
    </style:style>
    <style:style style:name="Tableau5" style:family="table">
      <style:table-properties fo:margin-left="0cm" fo:margin-right="0cm" table:align="margins"/>
    </style:style>
    <style:style style:name="Tableau5.A" style:family="table-column">
      <style:table-column-properties style:rel-column-width="16852*"/>
    </style:style>
    <style:style style:name="Tableau5.B" style:family="table-column">
      <style:table-column-properties style:rel-column-width="31846*"/>
    </style:style>
    <style:style style:name="Tableau5.C" style:family="table-column">
      <style:table-column-properties style:rel-column-width="16837*"/>
    </style:style>
    <style:style style:name="Tableau5.A1" style:family="table-cell">
      <style:table-cell-properties style:vertical-align="bottom" fo:padding-left="0cm" fo:padding-right="0cm" fo:padding-top="0cm" fo:padding-bottom="0.101cm" fo:border="none"/>
    </style:style>
    <style:style style:name="Tableau5.B1" style:family="table-cell">
      <style:table-cell-properties fo:background-color="#f2ffe5" fo:padding-left="0cm" fo:padding-right="0cm" fo:padding-top="0cm" fo:padding-bottom="0.101cm" fo:border="none">
        <style:background-image/>
      </style:table-cell-properties>
    </style:style>
    <style:style style:name="Tableau5.C1" style:family="table-cell">
      <style:table-cell-properties style:vertical-align="bottom" fo:background-color="#f2ffe5" fo:padding-left="0cm" fo:padding-right="0cm" fo:padding-top="0cm" fo:padding-bottom="0.101cm" fo:border="none">
        <style:background-image/>
      </style:table-cell-properties>
    </style:style>
    <style:style style:name="Tableau8" style:family="table">
      <style:table-properties fo:margin-left="0cm" fo:margin-right="0cm" table:align="margins"/>
    </style:style>
    <style:style style:name="Tableau8.A" style:family="table-column">
      <style:table-column-properties style:rel-column-width="18718*"/>
    </style:style>
    <style:style style:name="Tableau8.B" style:family="table-column">
      <style:table-column-properties style:rel-column-width="2328*"/>
    </style:style>
    <style:style style:name="Tableau8.F" style:family="table-column">
      <style:table-column-properties style:rel-column-width="2336*"/>
    </style:style>
    <style:style style:name="Tableau8.G" style:family="table-column">
      <style:table-column-properties style:rel-column-width="18779*"/>
    </style:style>
    <style:style style:name="Tableau8.1" style:family="table-row">
      <style:table-row-properties style:min-row-height="0.7cm"/>
    </style:style>
    <style:style style:name="Tableau8.A1" style:family="table-cell">
      <style:table-cell-properties style:vertical-align="middle" fo:background-color="#f2ffe5" fo:padding="0cm" fo:border="none">
        <style:background-image/>
      </style:table-cell-properties>
    </style:style>
    <style:style style:name="Tableau8.2" style:family="table-row">
      <style:table-row-properties style:min-row-height="3.5cm"/>
    </style:style>
    <style:style style:name="Tableau8.A2" style:family="table-cell">
      <style:table-cell-properties fo:background-color="#f2ffe5" fo:padding="0cm" fo:border="none">
        <style:background-image/>
      </style:table-cell-properties>
    </style:style>
    <style:style style:name="Tableau8.C2" style:family="table-cell">
      <style:table-cell-properties fo:background-color="#f2ffe5" fo:padding="0.097cm" fo:border-left="0.002cm solid #000000" fo:border-right="none" fo:border-top="none" fo:border-bottom="none">
        <style:background-image/>
      </style:table-cell-properties>
    </style:style>
    <style:style style:name="Tableau8.C3" style:family="table-cell">
      <style:table-cell-properties style:vertical-align="middle" fo:background-color="#f2ffe5" fo:padding="0.097cm" fo:border-left="0.002cm solid #000000" fo:border-right="none" fo:border-top="none" fo:border-bottom="none">
        <style:background-image/>
      </style:table-cell-properties>
    </style:style>
    <style:style style:name="Tableau8.G3" style:family="table-cell">
      <style:table-cell-properties style:vertical-align="middle" fo:background-color="#f2ffe5" fo:padding="0.097cm" fo:border="none">
        <style:background-image/>
      </style:table-cell-properties>
    </style:style>
    <style:style style:name="Tableau7" style:family="table">
      <style:table-properties fo:margin-left="0cm" fo:margin-right="-0.002cm" table:align="margins"/>
    </style:style>
    <style:style style:name="Tableau7.A" style:family="table-column">
      <style:table-column-properties style:rel-column-width="65535*"/>
    </style:style>
    <style:style style:name="Tableau7.A1" style:family="table-cell">
      <style:table-cell-properties style:vertical-align="middle" fo:background-color="#f2ffe5" fo:padding="0cm" fo:border="none">
        <style:background-image/>
      </style:table-cell-properties>
    </style:style>
    <style:style style:name="P1" style:family="paragraph" style:parent-style-name="_2d_Titre_20_de_20_méthodes" style:list-style-name="_5f_Numérotation_20_de_20_méthodes" style:master-page-name="_5f_pages_20_de_20_méthodes">
      <style:paragraph-properties fo:margin-left="-2.499cm" fo:margin-right="0cm" fo:margin-top="1.499cm" fo:margin-bottom="0cm" fo:text-indent="0cm" style:auto-text-indent="false"/>
    </style:style>
    <style:style style:name="P2" style:family="paragraph" style:parent-style-name="_2d_Titre_20_de_20_méthodes">
      <style:paragraph-properties fo:margin-top="0cm" fo:margin-bottom="0.4cm" fo:text-align="end" style:justify-single-word="false"/>
    </style:style>
    <style:style style:name="P3" style:family="paragraph" style:parent-style-name="_5f_sous_20_titre_20_A_20_connaitre_20_et_20_à_20_toi_20_de_20_jouer">
      <style:text-properties style:font-name="Bitstream Vera Sans2"/>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ent-style-name="Standard">
      <style:paragraph-properties fo:text-align="center" style:justify-single-word="false"/>
    </style:style>
    <style:style style:name="P6" style:family="paragraph">
      <style:paragraph-properties fo:margin-left="0cm" fo:margin-right="0cm" fo:margin-top="0cm" fo:margin-bottom="0cm" fo:line-height="100%" fo:text-align="center" text:enable-numbering="false" fo:text-indent="0cm"/>
    </style:style>
    <style:style style:name="P7" style:family="paragraph">
      <style:paragraph-properties fo:margin-left="0cm" fo:margin-right="0cm" fo:margin-top="0cm" fo:margin-bottom="0cm" fo:line-height="100%" fo:text-align="center" text:enable-numbering="false" fo:text-indent="0cm"/>
      <style:text-properties fo:color="#75ab24" style:text-outline="false" style:text-line-through-style="none" style:font-name="Bitstream Vera Sans2"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 style:family="paragraph" style:parent-style-name="Standard">
      <style:paragraph-properties fo:text-align="justify" style:justify-single-word="false"/>
    </style:style>
    <style:style style:name="P9" style:family="paragraph" style:parent-style-name="_5f_Paragraphe_20__20_de_20_méthode">
      <style:paragraph-properties fo:text-align="justify" style:justify-single-word="false"/>
    </style:style>
    <style:style style:name="P10" style:family="paragraph" style:parent-style-name="_5f_Paragraphe_20__20_de_20_méthode">
      <style:paragraph-properties fo:text-align="center" style:justify-single-word="false"/>
    </style:style>
    <style:style style:name="P11" style:family="paragraph" style:parent-style-name="_5f_Paragraphe_20__20_de_20_méthode">
      <style:paragraph-properties fo:text-align="center" style:justify-single-word="false"/>
      <style:text-properties fo:font-weight="bold" style:font-weight-asian="bold" style:font-weight-complex="bold"/>
    </style:style>
    <style:style style:name="P12" style:family="paragraph" style:parent-style-name="_5f_Paragraphe_20__20_de_20_méthode" style:list-style-name="_5f_numérotation_20_des_20_exos_20_à_20_toide_20_jouer"/>
    <style:style style:name="P13" style:family="paragraph" style:parent-style-name="_2d_Titre_20_de_20_méthodes" style:list-style-name="_5f_Numérotation_20_de_20_méthodes"/>
    <style:style style:name="P1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5" style:family="paragraph">
      <style:paragraph-properties fo:margin-left="0cm" fo:margin-right="0cm" fo:margin-top="0cm" fo:margin-bottom="0cm" fo:line-height="100%" fo:text-align="center" text:enable-numbering="false" fo:text-indent="0cm"/>
      <style:text-properties fo:color="#ad4296" style:text-outline="false" style:text-line-through-style="none" style:font-name="Bitstream Vera Sans2"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6" style:family="paragraph" style:parent-style-name="_5f_Propriétés_20_à_20_connaître">
      <style:paragraph-properties fo:margin-top="0.199cm" fo:margin-bottom="0cm" fo:text-align="center" style:justify-single-word="false">
        <style:tab-stops/>
      </style:paragraph-properties>
      <style:text-properties style:use-window-font-color="true"/>
    </style:style>
    <style:style style:name="P17" style:family="paragraph" style:parent-style-name="_5f_Propriétés_20_à_20_connaître">
      <style:paragraph-properties fo:margin-top="0cm" fo:margin-bottom="0cm" style:line-height-at-least="0cm" fo:text-align="center" style:justify-single-word="false">
        <style:tab-stops/>
      </style:paragraph-properties>
      <style:text-properties fo:font-size="5pt" style:font-size-asian="5pt" style:font-size-complex="5pt"/>
    </style:style>
    <style:style style:name="P18" style:family="paragraph" style:parent-style-name="Table_20_Contents">
      <style:paragraph-properties fo:text-align="justify" style:justify-single-word="false"/>
    </style:style>
    <style:style style:name="P19" style:family="paragraph">
      <style:paragraph-properties fo:margin-left="0cm" fo:margin-right="0cm" fo:margin-top="0cm" fo:margin-bottom="0cm" fo:line-height="100%" fo:text-align="center" text:enable-numbering="false" fo:text-indent="0cm"/>
      <style:text-properties fo:color="#75ab24"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0" style:family="paragraph">
      <style:paragraph-properties fo:margin-left="0cm" fo:margin-right="0cm" fo:margin-top="0cm" fo:margin-bottom="0cm" fo:line-height="100%" fo:text-align="center" text:enable-numbering="false" fo:text-indent="0cm"/>
      <style:text-properties fo:color="#ad4296"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1" style:family="paragraph">
      <style:paragraph-properties fo:text-align="center"/>
    </style:style>
    <style:style style:name="P22" style:family="paragraph" style:parent-style-name="_5f_Paragraphe_20__20_de_20_méthode">
      <style:paragraph-properties fo:margin-top="0.101cm" fo:margin-bottom="0.101cm" fo:text-align="start" style:justify-single-word="false"/>
    </style:style>
    <style:style style:name="P23" style:family="paragraph" style:parent-style-name="_5f_Paragraphe_20__20_de_20_méthode">
      <style:paragraph-properties fo:margin-top="0.101cm" fo:margin-bottom="0.101cm" fo:text-align="justify" style:justify-single-word="false"/>
    </style:style>
    <style:style style:name="P24" style:family="paragraph" style:parent-style-name="_5f_Paragraphe_20__20_de_20_méthode">
      <style:paragraph-properties fo:margin-top="0.101cm" fo:margin-bottom="0.101cm" fo:text-align="center" style:justify-single-word="false"/>
      <style:text-properties style:use-window-font-color="true"/>
    </style:style>
    <style:style style:name="P25" style:family="paragraph" style:parent-style-name="_5f_Paragraphe_20__20_de_20_méthode">
      <style:paragraph-properties fo:margin-top="0.101cm" fo:margin-bottom="0.101cm" fo:text-align="start" style:justify-single-word="false"/>
      <style:text-properties style:use-window-font-color="true" style:font-name="Bitstream Vera Sans2" fo:font-weight="normal" style:font-weight-asian="normal" style:font-weight-complex="normal"/>
    </style:style>
    <style:style style:name="P2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8" style:family="paragraph" style:parent-style-name="_5f_Propriétés_20_à_20_connaître">
      <style:paragraph-properties fo:margin-top="0.199cm" fo:margin-bottom="0cm" fo:text-align="center" style:justify-single-word="false"/>
    </style:style>
    <style:style style:name="P29" style:family="paragraph" style:parent-style-name="_5f_Paragraphe_20__20_de_20_méthode">
      <style:paragraph-properties fo:margin-top="0.101cm" fo:margin-bottom="0.101cm" fo:text-align="center" style:justify-single-word="false">
        <style:tab-stops>
          <style:tab-stop style:position="7.703cm"/>
        </style:tab-stops>
      </style:paragraph-properties>
    </style:style>
    <style:style style:name="P30" style:family="paragraph" style:parent-style-name="_5f_Paragraphe_20__20_de_20_méthode">
      <style:paragraph-properties fo:margin-top="0.101cm" fo:margin-bottom="0.101cm" fo:text-align="start" style:justify-single-word="false">
        <style:tab-stops>
          <style:tab-stop style:position="5.267cm"/>
        </style:tab-stops>
      </style:paragraph-properties>
      <style:text-properties style:use-window-font-color="true" style:font-name="Bitstream Vera Sans2" fo:font-weight="normal" style:font-weight-asian="normal" style:font-weight-complex="normal"/>
    </style:style>
    <style:style style:name="P3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2" style:family="paragraph">
      <style:paragraph-properties fo:margin-left="0cm" fo:margin-right="0cm" fo:margin-top="0cm" fo:margin-bottom="0cm" fo:line-height="100%" text:enable-numbering="false" fo:text-indent="0cm"/>
    </style:style>
    <style:style style:name="P3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4" style:family="paragraph" style:parent-style-name="_5f_Paragraphe_20__20_de_20_méthode" style:list-style-name="_5f_numérotation_20_des_20_exos_20_à_20_toide_20_jouer">
      <style:paragraph-properties fo:text-align="start" style:justify-single-word="false"/>
    </style:style>
    <style:style style:name="P35" style:family="paragraph" style:parent-style-name="_5f_Paragraphe_20__20_de_20_méthode">
      <style:paragraph-properties fo:margin-left="0cm" fo:margin-right="0cm" fo:text-indent="0cm" style:auto-text-indent="false"/>
    </style:style>
    <style:style style:name="P36" style:family="paragraph" style:parent-style-name="_5f_Propriétés_20_à_20_connaître">
      <style:paragraph-properties fo:margin-top="0cm" fo:margin-bottom="0cm" fo:text-align="center" style:justify-single-word="false"/>
      <style:text-properties fo:font-style="normal" fo:font-weight="bold" style:font-style-asian="normal" style:font-weight-asian="bold" style:font-style-complex="normal" style:font-weight-complex="bold"/>
    </style:style>
    <style:style style:name="P37" style:family="paragraph" style:parent-style-name="_5f_Propriétés_20_à_20_connaître">
      <style:paragraph-properties fo:margin-top="0cm" fo:margin-bottom="0cm"/>
    </style:style>
    <style:style style:name="P38" style:family="paragraph">
      <style:paragraph-properties fo:margin-left="0cm" fo:margin-right="0cm" fo:margin-top="0cm" fo:margin-bottom="0cm" fo:line-height="100%" fo:text-align="center" text:enable-numbering="false" fo:text-indent="0cm"/>
      <style:text-properties fo:color="#ad4296" style:text-outline="false" style:text-line-through-style="none" style:font-name="Bitstream Vera Sans2"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9" style:family="paragraph" style:parent-style-name="_5f_Paragraphe_20__20_de_20_méthode">
      <style:paragraph-properties fo:margin-top="0.101cm" fo:margin-bottom="0.101cm" fo:text-align="center" style:justify-single-word="false"/>
    </style:style>
    <style:style style:name="P40" style:family="paragraph" style:parent-style-name="_5f_Paragraphe_20__20_de_20_méthode">
      <style:paragraph-properties fo:margin-top="0.199cm" fo:margin-bottom="0.101cm" fo:text-align="justify" style:justify-single-word="false"/>
    </style:style>
    <style:style style:name="P41" style:family="paragraph" style:parent-style-name="_5f_Paragraphe_20__20_de_20_méthode" style:list-style-name="L1">
      <style:paragraph-properties fo:margin-left="0.499cm" fo:margin-right="0cm" fo:margin-top="0.101cm" fo:margin-bottom="0.101cm" fo:text-align="justify" style:justify-single-word="false" fo:text-indent="0cm" style:auto-text-indent="false"/>
    </style:style>
    <style:style style:name="P42" style:family="paragraph" style:parent-style-name="Standard">
      <style:paragraph-properties fo:margin-left="1cm" fo:margin-right="0cm" fo:margin-top="0cm" fo:margin-bottom="0cm" fo:text-align="start" style:justify-single-word="false" fo:text-indent="0cm" style:auto-text-indent="false"/>
    </style:style>
    <style:style style:name="P43" style:family="paragraph" style:parent-style-name="_5f_Paragraphe_20__20_de_20_méthode">
      <style:paragraph-properties fo:margin-left="0cm" fo:margin-right="0cm" fo:margin-top="0.199cm" fo:margin-bottom="0cm" fo:text-align="justify" style:justify-single-word="false" fo:text-indent="0cm" style:auto-text-indent="false"/>
    </style:style>
    <style:style style:name="P44" style:family="paragraph" style:parent-style-name="Standard">
      <style:paragraph-properties fo:margin-top="0cm" fo:margin-bottom="0cm" fo:text-align="center" style:justify-single-word="false"/>
    </style:style>
    <style:style style:name="P45" style:family="paragraph" style:parent-style-name="Standard">
      <style:paragraph-properties fo:margin-left="0cm" fo:margin-right="0cm" fo:margin-top="0cm" fo:margin-bottom="0cm" fo:text-align="center" style:justify-single-word="false" fo:text-indent="0cm" style:auto-text-indent="false"/>
    </style:style>
    <style:style style:name="P46" style:family="paragraph" style:parent-style-name="_5f_Paragraphe_20__20_de_20_méthode">
      <style:paragraph-properties fo:margin-left="0cm" fo:margin-right="0cm" fo:margin-top="0cm" fo:margin-bottom="0cm" fo:text-align="center" style:justify-single-word="false" fo:text-indent="0cm" style:auto-text-indent="false"/>
    </style:style>
    <style:style style:name="P47" style:family="paragraph" style:parent-style-name="Standard">
      <style:paragraph-properties fo:margin-left="0cm" fo:margin-right="1cm" fo:margin-top="0cm" fo:margin-bottom="0cm" fo:text-align="center" style:justify-single-word="false" fo:text-indent="0cm" style:auto-text-indent="false"/>
    </style:style>
    <style:style style:name="P4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49" style:family="paragraph" style:parent-style-name="_5f_Paragraphe_20__20_de_20_méthode">
      <style:paragraph-properties fo:margin-left="1cm" fo:margin-right="1cm" fo:text-indent="0cm" style:auto-text-indent="false"/>
      <style:text-properties fo:font-size="5pt" style:font-size-asian="5pt" style:font-size-complex="5pt"/>
    </style:style>
    <style:style style:name="P50" style:family="paragraph" style:parent-style-name="_5f_Paragraphe_20__20_de_20_méthode">
      <style:paragraph-properties fo:margin-left="1cm" fo:margin-right="1cm" fo:text-indent="0cm" style:auto-text-indent="false"/>
    </style:style>
    <style:style style:name="P51" style:family="paragraph" style:parent-style-name="_5f_Paragraphe_20__20_de_20_méthode">
      <style:paragraph-properties fo:margin-left="1cm" fo:margin-right="1cm" fo:text-align="justify" style:justify-single-word="false" fo:text-indent="0cm" style:auto-text-indent="false"/>
    </style:style>
    <style:style style:name="P52" style:family="paragraph" style:parent-style-name="_5f_Paragraphe_20__20_de_20_méthode">
      <style:paragraph-properties fo:margin-left="1cm" fo:margin-right="1cm" fo:text-align="center" style:justify-single-word="false" fo:text-indent="0cm" style:auto-text-indent="false"/>
    </style:style>
    <style:style style:name="P53" style:family="paragraph" style:parent-style-name="_5f_Paragraphe_20__20_de_20_méthode">
      <style:paragraph-properties fo:margin-top="0.101cm" fo:margin-bottom="0.101cm" fo:text-align="center" style:justify-single-word="false">
        <style:tab-stops>
          <style:tab-stop style:position="7.703cm"/>
        </style:tab-stops>
      </style:paragraph-properties>
      <style:text-properties style:use-window-font-color="true" style:font-name="OpenSymbol" fo:font-weight="normal" style:font-weight-asian="normal" style:font-weight-complex="normal"/>
    </style:style>
    <style:style style:name="P54" style:family="paragraph" style:parent-style-name="_5f_Paragraphe_20__20_de_20_méthode">
      <style:paragraph-properties fo:margin-top="0.101cm" fo:margin-bottom="0.101cm"/>
    </style:style>
    <style:style style:name="P55" style:family="paragraph" style:parent-style-name="_5f_Paragraphe_20__20_de_20_méthode" style:list-style-name="_5f_numérotation_20_des_20_exos_20_à_20_toide_20_jouer">
      <style:paragraph-properties fo:text-align="justify" style:justify-single-word="false"/>
    </style:style>
    <style:style style:name="T1" style:family="text">
      <style:text-properties fo:color="#75ab24" style:text-outline="false" style:text-line-through-style="none" style:font-name="Bitstream Vera Sans2"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2" style:family="text">
      <style:text-properties fo:font-weight="bold" style:font-weight-asian="bold" style:font-weight-complex="bold"/>
    </style:style>
    <style:style style:name="T3" style:family="text">
      <style:text-properties style:font-name="Bitstream Vera Sans" fo:font-weight="bold" style:font-weight-asian="bold" style:font-weight-complex="bold"/>
    </style:style>
    <style:style style:name="T4" style:family="text">
      <style:text-properties style:font-name="Bitstream Vera Sans"/>
    </style:style>
    <style:style style:name="T5" style:family="text">
      <style:text-properties fo:color="#ad4296" style:text-outline="false" style:text-line-through-style="none" style:font-name="Bitstream Vera Sans2"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style:text-underline-style="solid" style:text-underline-width="auto" style:text-underline-color="font-color"/>
    </style:style>
    <style:style style:name="T7" style:family="text">
      <style:text-properties style:text-underline-style="none" fo:font-weight="normal" style:font-weight-asian="normal" style:font-weight-complex="normal"/>
    </style:style>
    <style:style style:name="T8" style:family="text">
      <style:text-properties style:font-name="Bitstream Vera Sans2" fo:font-size="9pt" style:text-underline-style="none" fo:font-weight="normal" style:font-size-asian="9pt" style:font-weight-asian="normal" style:font-size-complex="9pt" style:font-weight-complex="normal"/>
    </style:style>
    <style:style style:name="T9" style:family="text">
      <style:text-properties fo:color="#75ab24"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0" style:family="text">
      <style:text-properties fo:color="#ad4296"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1" style:family="text">
      <style:text-properties style:font-name="Bitstream Vera Sans2"/>
    </style:style>
    <style:style style:name="T12" style:family="text">
      <style:text-properties style:font-name="Bitstream Vera Sans2" fo:font-weight="bold" style:font-weight-asian="bold" style:font-weight-complex="bold"/>
    </style:style>
    <style:style style:name="T13" style:family="text">
      <style:text-properties style:font-name="Bitstream Vera Sans2" fo:font-weight="normal" style:font-weight-asian="normal" style:font-weight-complex="normal"/>
    </style:style>
    <style:style style:name="T14" style:family="text">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5" style:family="text">
      <style:text-properties style:use-window-font-color="true" fo:font-weight="bold" style:font-weight-asian="bold" style:font-weight-complex="bold"/>
    </style:style>
    <style:style style:name="T16" style:family="text">
      <style:text-properties style:use-window-font-color="true" style:font-name="Bitstream Vera Sans2"/>
    </style:style>
    <style:style style:name="T17" style:family="text">
      <style:text-properties style:use-window-font-color="true" style:font-name="Bitstream Vera Sans2" fo:font-weight="bold" style:font-weight-asian="bold" style:font-weight-complex="bold"/>
    </style:style>
    <style:style style:name="T18" style:family="text">
      <style:text-properties style:use-window-font-color="true" style:font-name="Bitstream Vera Sans2" fo:font-weight="normal" style:font-weight-asian="normal" style:font-weight-complex="normal"/>
    </style:style>
    <style:style style:name="T19" style:family="text">
      <style:text-properties style:use-window-font-color="true" style:text-outline="false" style:text-line-through-style="none" style:font-name="Bitstream Vera Sans1"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20" style:family="text">
      <style:text-properties style:use-window-font-color="true" style:text-outline="false" style:text-line-through-style="none" style:font-name="Bitstream Vera Sans2" fo:font-size="9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1" style:family="text">
      <style:text-properties style:font-name="OpenSymbol" fo:font-style="normal" style:font-name-asian="OpenSymbol" style:font-style-asian="normal" style:font-name-complex="OpenSymbol" style:font-style-complex="normal"/>
    </style:style>
    <style:style style:name="T22" style:family="text">
      <style:text-properties style:font-name="Bitstream Vera Sans2" fo:font-style="normal" style:font-name-asian="OpenSymbol" style:font-style-asian="normal" style:font-name-complex="OpenSymbol" style:font-style-complex="normal"/>
    </style:style>
    <style:style style:name="T23" style:family="text">
      <style:text-properties style:font-name="OpenSymbol" style:font-name-asian="OpenSymbol" style:font-name-complex="OpenSymbol"/>
    </style:style>
    <style:style style:name="T24" style:family="text">
      <style:text-properties style:font-name="Bitstream Vera Sans2" style:font-name-asian="OpenSymbol" style:font-name-complex="OpenSymbol"/>
    </style:style>
    <style:style style:name="T25" style:family="text">
      <style:text-properties style:font-name="Bitstream Vera Sans2" style:text-scale="50%"/>
    </style:style>
    <style:style style:name="T26" style:family="text">
      <style:text-properties style:font-name="Bitstream Vera Sans2" fo:font-style="normal" fo:font-weight="normal" style:font-style-asian="normal" style:font-weight-asian="normal" style:font-style-complex="normal" style:font-weight-complex="normal"/>
    </style:style>
    <style:style style:name="T27" style:family="text">
      <style:text-properties style:font-name="Bitstream Vera Sans2" fo:font-style="normal" fo:font-weight="normal" style:font-style-asian="normal" style:font-weight-asian="normal" style:font-style-complex="normal" style:font-weight-complex="normal" style:text-scale="50%"/>
    </style:style>
    <style:style style:name="T28" style:family="text">
      <style:text-properties style:font-name="Times New Roman" fo:font-style="normal" fo:font-weight="normal" style:font-style-asian="normal" style:font-weight-asian="normal" style:font-style-complex="normal" style:font-weight-complex="normal"/>
    </style:style>
    <style:style style:name="T29" style:family="text">
      <style:text-properties fo:color="#ad4296" style:text-outline="false" style:text-line-through-style="none" style:font-name="Bitstream Vera Sans2"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30" style:family="text">
      <style:text-properties style:text-scale="50%"/>
    </style:style>
    <style:style style:name="T31" style:family="text">
      <style:text-properties fo:color="#ad4296" fo:font-weight="bold" style:font-weight-asian="bold" style:font-weight-complex="bold"/>
    </style:style>
    <style:style style:name="T32" style:family="text">
      <style:text-properties fo:color="#75ab24" fo:font-weight="bold" style:font-weight-asian="bold" style:font-weight-complex="bold"/>
    </style:style>
    <style:style style:name="T33" style:family="text">
      <style:text-properties fo:color="#009bb5" fo:font-weight="bold" style:font-weight-asian="bold" style:font-weight-complex="bold"/>
    </style:style>
    <style:style style:name="T34" style:family="text">
      <style:text-properties style:text-position="sub 58%" fo:background-color="transparent"/>
    </style:style>
    <style:style style:name="T35" style:family="text">
      <style:text-properties fo:color="#ad4296" style:font-name="Bitstream Vera Sans2" fo:font-weight="bold" style:font-weight-asian="bold" style:font-weight-complex="bold"/>
    </style:style>
    <style:style style:name="T36" style:family="text">
      <style:text-properties style:text-position="sub 58%"/>
    </style:style>
    <style:style style:name="T37" style:family="text">
      <style:text-properties style:use-window-font-color="true" style:text-position="sub 58%" style:font-name="Bitstream Vera Sans2" fo:font-weight="normal" style:font-weight-asian="normal" style:font-weight-complex="normal"/>
    </style:style>
    <style:style style:name="T38" style:family="text">
      <style:text-properties fo:color="#009bb5" style:font-name="Bitstream Vera Sans2" fo:font-weight="bold" style:font-weight-asian="bold" style:font-weight-complex="bold"/>
    </style:style>
    <style:style style:name="T39" style:family="text">
      <style:text-properties fo:color="#009bb5" style:font-name="Bitstream Vera Sans2" fo:font-weight="bold" style:font-weight-asian="bold" style:font-weight-complex="bold" style:text-scale="50%"/>
    </style:style>
    <style:style style:name="T40" style:family="text">
      <style:text-properties fo:color="#009bb5" style:font-name="OpenSymbol" fo:font-weight="bold" style:font-weight-asian="bold" style:font-weight-complex="bold"/>
    </style:style>
    <style:style style:name="T41" style:family="text">
      <style:text-properties fo:color="#ad4296"/>
    </style:style>
    <style:style style:name="T42" style:family="text">
      <style:text-properties fo:color="#009bb5" fo:font-weight="bold" style:font-weight-asian="bold" style:font-weight-complex="bold" style:text-scale="50%"/>
    </style:style>
    <style:style style:name="T43" style:family="text">
      <style:text-properties style:font-name="OpenSymbol"/>
    </style:style>
    <style:style style:name="T44" style:family="text">
      <style:text-properties style:font-name="OpenSymbol" style:font-name-asian="Bitstream Vera Sans2" style:font-name-complex="Bitstream Vera Sans2"/>
    </style:style>
    <style:style style:name="T45" style:family="text">
      <style:text-properties style:font-name="Bitstream Vera Sans2" style:font-name-asian="Bitstream Vera Sans2" style:font-name-complex="Bitstream Vera Sans2"/>
    </style:style>
    <style:style style:name="fr1"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padding="0cm" fo:border="none"/>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solid" svg:stroke-width="0.049cm" svg:stroke-color="#75ab24"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solid" svg:stroke-width="0.019cm" svg:stroke-color="#000000" draw:marker-start-width="0.229cm" draw:marker-start-center="false" draw:marker-end-width="0.229cm" draw:marker-end-center="false" draw:fill="solid" draw:fill-color="#b5e08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192cm" draw:shadow="hidden" draw:shadow-offset-x="0.3cm" draw:shadow-offset-y="0.3cm" draw:shadow-color="#808080" style:run-through="foreground"/>
    </style:style>
    <style:style style:name="gr5" style:family="graphic">
      <style:graphic-properties draw:stroke="solid" svg:stroke-width="0.019cm" svg:stroke-color="#000000" draw:marker-start-width="0.229cm" draw:marker-start-center="false" draw:marker-end-width="0.229cm" draw:marker-end-center="false" draw:fill="none" draw:fill-color="#b5e08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213cm" draw:shadow="hidden" draw:shadow-offset-x="0.3cm" draw:shadow-offset-y="0.3cm" draw:shadow-color="#808080" style:run-through="foreground"/>
    </style:style>
    <style:style style:name="gr7"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198cm" draw:shadow="hidden" draw:shadow-offset-x="0.3cm" draw:shadow-offset-y="0.3cm" draw:shadow-color="#808080" style:run-through="foreground"/>
    </style:style>
    <style:style style:name="gr8"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24cm" draw:shadow="hidden" draw:shadow-offset-x="0.3cm" draw:shadow-offset-y="0.3cm" draw:shadow-color="#808080" style:run-through="foreground"/>
    </style:style>
    <style:style style:name="gr9"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19cm" svg:stroke-color="#75ab24" draw:marker-start="Arrow_20_concave" draw:marker-start-width="0.18cm" draw:marker-start-center="false" draw:marker-end="Arrow_20_concave" draw:marker-end-width="0.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616cm" draw:shadow="hidden" draw:shadow-offset-x="0.3cm" draw:shadow-offset-y="0.3cm" draw:shadow-color="#808080" style:run-through="foreground"/>
    </style:style>
    <style:style style:name="gr12" style:family="graphic">
      <style:graphic-properties draw:stroke="solid" svg:stroke-width="0.019cm" svg:stroke-color="#ad4296" draw:marker-start="Arrow_20_concave" draw:marker-start-width="0.18cm" draw:marker-start-center="false" draw:marker-end="Arrow_20_concave" draw:marker-end-width="0.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4cm" draw:shadow="hidden" draw:shadow-offset-x="0.3cm" draw:shadow-offset-y="0.3cm" draw:shadow-color="#808080" style:run-through="foreground"/>
    </style:style>
    <style:style style:name="gr14" style:family="graphic">
      <style:graphic-properties draw:stroke="dash" draw:stroke-dash="Fine_20_Dashed_20__28_var_29_"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fo:margin-left="0cm" fo:margin-right="1cm"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19cm" svg:stroke-color="#000000" draw:marker-start-width="0.231cm" draw:marker-start-center="false"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solid" svg:stroke-width="0.019cm" svg:stroke-color="#000000" draw:marker-start-width="0.231cm" draw:marker-start-center="false" draw:marker-end-width="0.231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dash" draw:stroke-dash="Fine_20_Dashed_20__28_var_29_" svg:stroke-width="0.019cm" svg:stroke-color="#000000" draw:marker-start-width="0.332cm" draw:marker-start-center="false" draw:marker-end-width="0.332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solid" svg:stroke-width="0.019cm" svg:stroke-color="#75ab24"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solid" svg:stroke-width="0.019cm" svg:stroke-color="#ad4296"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 style:family="graphic">
      <style:graphic-properties svg:stroke-width="0.019cm" svg:stroke-color="#75ab24" draw:marker-start="Arrow_20_concave" draw:marker-start-width="0.18cm" draw:marker-end-width="0.18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svg:stroke-width="0.019cm" svg:stroke-color="#ad4296" draw:marker-start="Arrow_20_concave" draw:marker-start-width="0.18cm" draw:marker-end-width="0.18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fo:margin-left="0.4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 style:family="graphic">
      <style:graphic-properties draw:stroke="none" draw:stroke-dash="Dash_20_199" svg:stroke-width="0.019cm" svg:stroke-color="#000000" draw:marker-start-width="0.233cm" draw:marker-start-center="false" draw:marker-end-width="0.233cm" draw:marker-end-center="false" svg:stroke-opacity="100%" draw:stroke-linejoin="round" draw:fill="none" draw:fill-color="#ffffff" draw:fill-gradient-name="Gradient_20_1" draw:gradient-step-count="0" draw:fill-hatch-name="Hatch_20_208"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22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none" draw:stroke-dash="Dash_20_200" svg:stroke-width="0.019cm" svg:stroke-color="#000000" draw:marker-start-width="0.233cm" draw:marker-start-center="false" draw:marker-end-width="0.233cm" draw:marker-end-center="false" svg:stroke-opacity="100%" draw:stroke-linejoin="round" draw:fill="none" draw:fill-color="#ffffff" draw:fill-gradient-name="Gradient_20_1" draw:gradient-step-count="0" draw:fill-hatch-name="Hatch_20_210"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22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none" draw:stroke-dash="Dash_20_202" svg:stroke-width="0.019cm" svg:stroke-color="#000000" draw:marker-start-width="0.233cm" draw:marker-start-center="false" draw:marker-end-width="0.233cm" draw:marker-end-center="false" svg:stroke-opacity="100%" draw:stroke-linejoin="round" draw:fill="none" draw:fill-color="#ffffff" draw:fill-gradient-name="Gradient_20_1" draw:gradient-step-count="0" draw:fill-hatch-name="Hatch_20_211"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22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none" draw:stroke-dash="Dash_20_204" svg:stroke-width="0.019cm" svg:stroke-color="#000000" draw:marker-start-width="0.233cm" draw:marker-start-center="false" draw:marker-end-width="0.233cm" draw:marker-end-center="false" svg:stroke-opacity="100%" draw:stroke-linejoin="round" draw:fill="none" draw:fill-color="#ffffff" draw:fill-gradient-name="Gradient_20_1" draw:gradient-step-count="0" draw:fill-hatch-name="Hatch_20_213"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22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solid" draw:stroke-dash="Dash_20_205" svg:stroke-width="0.019cm" svg:stroke-color="#000000" draw:marker-start="Arrow_20_concave" draw:marker-start-width="0.233cm" draw:marker-start-center="false" draw:marker-end="Arrow_20_concave" draw:marker-end-width="0.233cm" draw:marker-end-center="false" svg:stroke-opacity="100%" draw:stroke-linejoin="round" draw:fill="solid" draw:fill-color="#00b8ff" draw:fill-gradient-name="Gradient_20_1" draw:gradient-step-count="0" draw:fill-hatch-name="Hatch_20_2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none" draw:stroke-dash="Dash_20_207" svg:stroke-width="0.019cm" svg:stroke-color="#000000" draw:marker-start-width="0.233cm" draw:marker-start-center="false" draw:marker-end-width="0.233cm" draw:marker-end-center="false" svg:stroke-opacity="100%" draw:stroke-linejoin="round" draw:fill="none" draw:fill-color="#ffffff" draw:fill-gradient-name="Gradient_20_1" draw:gradient-step-count="0" draw:fill-hatch-name="Hatch_20_216"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22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solid" draw:stroke-dash="Dash_20_208" svg:stroke-width="0.019cm" svg:stroke-color="#000000" draw:marker-start="Arrow_20_concave" draw:marker-start-width="0.233cm" draw:marker-start-center="false" draw:marker-end="Arrow_20_concave" draw:marker-end-width="0.233cm" draw:marker-end-center="false" svg:stroke-opacity="100%" draw:stroke-linejoin="round" draw:fill="solid" draw:fill-color="#00b8ff" draw:fill-gradient-name="Gradient_20_1" draw:gradient-step-count="0" draw:fill-hatch-name="Hatch_20_2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none" draw:stroke-dash="Dash_20_210" svg:stroke-width="0.019cm" svg:stroke-color="#000000" draw:marker-start-width="0.233cm" draw:marker-start-center="false" draw:marker-end-width="0.233cm" draw:marker-end-center="false" svg:stroke-opacity="100%" draw:stroke-linejoin="round" draw:fill="none" draw:fill-color="#ffffff" draw:fill-gradient-name="Gradient_20_1" draw:gradient-step-count="0" draw:fill-hatch-name="Hatch_20_219"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22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dash" draw:stroke-dash="Fine_20_Dashed_20__28_var_29_"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none" draw:stroke-dash="Dash_20_183" svg:stroke-width="0.019cm" svg:stroke-color="#000000" draw:marker-start-width="0.231cm" draw:marker-start-center="false" draw:marker-end-width="0.231cm" draw:marker-end-center="false" svg:stroke-opacity="100%" draw:stroke-linejoin="round" draw:fill="none" draw:fill-color="#ffffff" draw:fill-gradient-name="Gradient_20_1" draw:gradient-step-count="0" draw:fill-hatch-name="Hatch_20_194"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4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none" draw:stroke-dash="Dash_20_184" svg:stroke-width="0.019cm" svg:stroke-color="#000000" draw:marker-start-width="0.231cm" draw:marker-start-center="false" draw:marker-end-width="0.231cm" draw:marker-end-center="false" svg:stroke-opacity="100%" draw:stroke-linejoin="round" draw:fill="none" draw:fill-color="#ffffff" draw:fill-gradient-name="Gradient_20_1" draw:gradient-step-count="0" draw:fill-hatch-name="Hatch_20_195"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48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none" draw:stroke-dash="Dash_20_186" svg:stroke-width="0.019cm" svg:stroke-color="#000000" draw:marker-start-width="0.231cm" draw:marker-start-center="false" draw:marker-end-width="0.231cm" draw:marker-end-center="false" svg:stroke-opacity="100%" draw:stroke-linejoin="round" draw:fill="none" draw:fill-color="#ffffff" draw:fill-gradient-name="Gradient_20_1" draw:gradient-step-count="0" draw:fill-hatch-name="Hatch_20_197"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48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none" draw:stroke-dash="Dash_20_187" svg:stroke-width="0.019cm" svg:stroke-color="#000000" draw:marker-start-width="0.231cm" draw:marker-start-center="false" draw:marker-end-width="0.231cm" draw:marker-end-center="false" svg:stroke-opacity="100%" draw:stroke-linejoin="round" draw:fill="none" draw:fill-color="#ffffff" draw:fill-gradient-name="Gradient_20_1" draw:gradient-step-count="0" draw:fill-hatch-name="Hatch_20_198"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48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solid" draw:stroke-dash="Dash_20_189" svg:stroke-width="0.019cm" svg:stroke-color="#000000" draw:marker-start="Arrow_20_concave" draw:marker-start-width="0.231cm" draw:marker-start-center="false" draw:marker-end="Arrow_20_concave" draw:marker-end-width="0.231cm" draw:marker-end-center="false" svg:stroke-opacity="100%" draw:stroke-linejoin="round" draw:fill="solid" draw:fill-color="#00b8ff" draw:fill-gradient-name="Gradient_20_1" draw:gradient-step-count="0" draw:fill-hatch-name="Hatch_20_2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none" draw:stroke-dash="Dash_20_191" svg:stroke-width="0.019cm" svg:stroke-color="#000000" draw:marker-start-width="0.231cm" draw:marker-start-center="false" draw:marker-end-width="0.231cm" draw:marker-end-center="false" svg:stroke-opacity="100%" draw:stroke-linejoin="round" draw:fill="none" draw:fill-color="#ffffff" draw:fill-gradient-name="Gradient_20_1" draw:gradient-step-count="0" draw:fill-hatch-name="Hatch_20_202"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891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solid" draw:stroke-dash="Dash_20_192" svg:stroke-width="0.019cm" svg:stroke-color="#000000" draw:marker-start="Arrow_20_concave" draw:marker-start-width="0.231cm" draw:marker-start-center="false" draw:marker-end="Arrow_20_concave" draw:marker-end-width="0.231cm" draw:marker-end-center="false" svg:stroke-opacity="100%" draw:stroke-linejoin="round" draw:fill="solid" draw:fill-color="#00b8ff" draw:fill-gradient-name="Gradient_20_1" draw:gradient-step-count="0" draw:fill-hatch-name="Hatch_20_2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none" draw:stroke-dash="Dash_20_194" svg:stroke-width="0.019cm" svg:stroke-color="#000000" draw:marker-start-width="0.231cm" draw:marker-start-center="false" draw:marker-end-width="0.231cm" draw:marker-end-center="false" svg:stroke-opacity="100%" draw:stroke-linejoin="round" draw:fill="none" draw:fill-color="#ffffff" draw:fill-gradient-name="Gradient_20_1" draw:gradient-step-count="0" draw:fill-hatch-name="Hatch_20_205"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4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45" style:family="graphic">
      <style:graphic-properties draw:stroke="dash" draw:stroke-dash="Fine_20_Dashed_20__28_var_29_"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46"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47" style:family="graphic">
      <style:graphic-properties draw:stroke="dash" draw:stroke-dash="Fine_20_Dashed_20__28_var_29_" svg:stroke-width="0.019cm" svg:stroke-color="#000000" draw:marker-start-width="0.229cm" draw:marker-start-center="false" draw:marker-end-width="0.229cm" draw:marker-end-center="false" draw:fill="solid" draw:fill-color="#b5e08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309cm" draw:shadow="hidden" draw:shadow-offset-x="0.3cm" draw:shadow-offset-y="0.3cm" draw:shadow-color="#808080" style:run-through="foreground"/>
    </style:style>
    <style:style style:name="gr49" style:family="graphic">
      <style:graphic-properties fo:margin-left="0cm" fo:margin-right="1cm" fo:margin-top="0cm" fo:margin-bottom="0cm"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50" style:family="graphic">
      <style:graphic-properties draw:stroke="dash" draw:stroke-dash="Fine_20_Dashed_20__28_var_29_" svg:stroke-width="0.019cm" svg:stroke-color="#000000" draw:marker-start-width="0.229cm" draw:marker-start-center="false" draw:marker-end-width="0.229cm" draw:marker-end-center="false" draw:fill="none" draw:fill-color="#b5e08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 style:family="graphic">
      <style:graphic-properties draw:stroke="dash" draw:stroke-dash="Fine_20_Dashed_20__28_var_29_"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 style:family="graphic">
      <style:graphic-properties draw:stroke="solid" svg:stroke-width="0.019cm" svg:stroke-color="#000000" draw:marker-start="Arrow_20_concave" draw:marker-start-width="0.199cm" draw:marker-start-center="false" draw:marker-end="Arrow_20_concave"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 style:family="graphic">
      <style:graphic-properties draw:stroke="none" svg:stroke-width="0.019cm" svg:stroke-color="#000000" draw:marker-start-width="0.3cm" draw:marker-start-center="false" draw:marker-end-width="0.3cm" draw:marker-end-center="false" draw:fill="none" draw:fill-color="#ffffff" draw:auto-grow-width="true" fo:min-height="0.415cm" fo:min-width="1.101cm" draw:shadow="hidden" draw:shadow-offset-x="0.3cm" draw:shadow-offset-y="0.3cm" draw:shadow-color="#808080" style:run-through="foreground"/>
    </style:style>
    <style:style style:name="gr54" style:family="graphic">
      <style:graphic-properties draw:stroke="none" svg:stroke-width="0.019cm" svg:stroke-color="#000000" draw:marker-start-width="0.3cm" draw:marker-start-center="false" draw:marker-end-width="0.3cm" draw:marker-end-center="false" draw:fill="none" draw:fill-color="#ffffff" fo:min-height="0.415cm" draw:shadow="hidden" draw:shadow-offset-x="0.3cm" draw:shadow-offset-y="0.3cm" draw:shadow-color="#808080" style:run-through="foreground"/>
    </style:style>
    <style:style style:name="gr55"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796cm" draw:shadow="hidden" draw:shadow-offset-x="0.3cm" draw:shadow-offset-y="0.3cm" draw:shadow-color="#808080" style:run-through="foreground"/>
    </style:style>
    <style:style style:name="gr56" style:family="graphic">
      <style:graphic-properties draw:stroke="dash" draw:stroke-dash="Fine_20_Dashed_20__28_var_29_"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none" draw:stroke-dash="Fine_20_Dashed_20__28_var_29_" svg:stroke-width="0.019cm" svg:stroke-color="#000000" draw:marker-start-width="0.33cm" draw:marker-start-center="false" draw:marker-end-width="0.33cm" draw:marker-end-center="false" draw:fill="none" draw:fill-color="#ffffff" draw:auto-grow-width="true" fo:min-height="0.374cm" fo:min-width="1.129cm" draw:shadow="hidden" draw:shadow-offset-x="0.3cm" draw:shadow-offset-y="0.3cm" draw:shadow-color="#808080" style:run-through="foreground"/>
    </style:style>
    <style:style style:name="gr58"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59" style:family="graphic">
      <style:graphic-properties draw:stroke="none" svg:stroke-width="0.019cm" svg:stroke-color="#000000" draw:marker-start-width="0.33cm" draw:marker-start-center="false" draw:marker-end-width="0.33cm" draw:marker-end-center="false" draw:fill="none" draw:fill-color="#ffffff" draw:auto-grow-width="true" fo:min-height="0.413cm" fo:min-width="1.101cm" draw:shadow="hidden" draw:shadow-offset-x="0.3cm" draw:shadow-offset-y="0.3cm" draw:shadow-color="#808080" style:run-through="foreground"/>
    </style:style>
    <style:style style:name="gr60"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none" svg:stroke-width="0.019cm" svg:stroke-color="#000000" draw:marker-start-width="0.33cm" draw:marker-start-center="false" draw:marker-end-width="0.33cm" draw:marker-end-center="false" draw:fill="none" draw:fill-color="#ffffff" draw:auto-grow-width="true" fo:min-height="0.413cm" fo:min-width="0.875cm" draw:shadow="hidden" draw:shadow-offset-x="0.3cm" draw:shadow-offset-y="0.3cm" draw:shadow-color="#808080" style:run-through="foreground"/>
    </style:style>
    <style:style style:name="gr62" style:family="graphic">
      <style:graphic-properties draw:stroke="solid" svg:stroke-width="0.041cm" svg:stroke-color="#000000" draw:marker-start-width="0.259cm" draw:marker-start-center="false" draw:marker-end-width="0.259cm" draw:marker-end-center="false" draw:fill="none"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graphic-properties draw:stroke="solid" svg:stroke-width="0.019cm" svg:stroke-color="#ad4296" draw:marker-start="Arrow_20_concave" draw:marker-start-width="0.18cm" draw:marker-start-center="false" draw:marker-end="Arrow_20_concave" draw:marker-end-width="0.18cm" draw:marker-end-center="false" draw:fill="solid" draw:fill-color="#b5e08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none" svg:stroke-width="0.019cm" svg:stroke-color="#000000" draw:marker-start-width="0.33cm" draw:marker-start-center="false" draw:marker-end-width="0.33cm" draw:marker-end-center="false" draw:fill="none" draw:fill-color="#ffffff" draw:auto-grow-width="true" fo:min-height="0.425cm" fo:min-width="0.212cm" draw:shadow="hidden" draw:shadow-offset-x="0.3cm" draw:shadow-offset-y="0.3cm" draw:shadow-color="#808080" style:run-through="foreground"/>
    </style:style>
    <style:style style:name="gr65" style:family="graphic">
      <style:graphic-properties draw:stroke="none" svg:stroke-width="0.019cm" svg:stroke-color="#000000" draw:marker-start-width="0.33cm" draw:marker-start-center="false" draw:marker-end-width="0.33cm" draw:marker-end-center="false" draw:fill="none" draw:fill-color="#ffffff" draw:auto-grow-width="true" fo:min-height="0.346cm" fo:min-width="0.716cm" draw:shadow="hidden" draw:shadow-offset-x="0.3cm" draw:shadow-offset-y="0.3cm" draw:shadow-color="#808080" style:run-through="foreground"/>
    </style:style>
    <style:style style:name="gr66" style:family="graphic">
      <style:graphic-properties style:run-through="foreground"/>
    </style:style>
    <style:style style:name="gr67" style:family="graphic">
      <style:graphic-properties draw:stroke="none" draw:stroke-dash="Dash_20_383" svg:stroke-width="0.019cm" svg:stroke-color="#000000" draw:marker-start-width="0.229cm" draw:marker-start-center="false" draw:marker-end-width="0.229cm" draw:marker-end-center="false" svg:stroke-opacity="100%" draw:stroke-linejoin="round" draw:fill="solid" draw:fill-color="#b5e087" draw:fill-gradient-name="Gradient_20_2" draw:gradient-step-count="0" draw:fill-hatch-name="Hatch_20_2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none" draw:stroke-dash="Dash_20_385" svg:stroke-width="0.019cm" svg:stroke-color="#b5e087" draw:marker-start-width="0.229cm" draw:marker-start-center="false" draw:marker-end-width="0.229cm" draw:marker-end-center="false" svg:stroke-opacity="100%" draw:stroke-linejoin="round" draw:fill="solid" draw:fill-color="#7dcedf" draw:fill-gradient-name="Gradient_20_2" draw:gradient-step-count="0" draw:fill-hatch-name="Hatch_20_2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none" draw:stroke-dash="Dash_20_387" svg:stroke-width="0.019cm" svg:stroke-color="#b5e087" draw:marker-start-width="0.229cm" draw:marker-start-center="false" draw:marker-end-width="0.229cm" draw:marker-end-center="false" svg:stroke-opacity="100%" draw:stroke-linejoin="round" draw:fill="solid" draw:fill-color="#edc4e3" draw:fill-gradient-name="Gradient_20_2" draw:gradient-step-count="0" draw:fill-hatch-name="Hatch_20_2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 style:family="graphic">
      <style:graphic-properties draw:stroke="solid" draw:stroke-dash="Dash_20_38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 style:family="graphic">
      <style:graphic-properties draw:stroke="solid" draw:stroke-dash="Dash_20_391"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 style:family="graphic">
      <style:graphic-properties draw:stroke="solid" draw:stroke-dash="Dash_20_393" svg:stroke-width="0.019cm" svg:stroke-color="#000000" draw:marker-start-width="0.229cm" draw:marker-start-center="false" draw:marker-end-width="0.229cm" draw:marker-end-center="false" svg:stroke-opacity="100%" draw:stroke-linejoin="round" draw:fill="none" draw:fill-color="#00b8ff" draw:fill-gradient-name="Gradient_20_2" draw:gradient-step-count="0" draw:fill-hatch-name="Hatch_20_2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none" svg:stroke-width="0.019cm" svg:stroke-color="#000000" draw:marker-start-width="0.332cm" draw:marker-start-center="false" draw:marker-end-width="0.332cm" draw:marker-end-center="false" draw:fill="none" draw:fill-color="#ffffff" draw:auto-grow-width="true" fo:min-height="0.376cm" fo:min-width="0.864cm" draw:shadow="hidden" draw:shadow-offset-x="0.3cm" draw:shadow-offset-y="0.3cm" draw:shadow-color="#808080" style:run-through="foreground"/>
    </style:style>
    <style:style style:name="gr74" style:family="graphic">
      <style:graphic-properties draw:stroke="solid" draw:stroke-dash="Dash_20_394" svg:stroke-width="0.019cm" svg:stroke-color="#000000" draw:marker-start="Arrow_20_concave" draw:marker-start-width="0.182cm" draw:marker-start-center="false" draw:marker-end="Arrow_20_concave" draw:marker-end-width="0.18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 style:family="graphic">
      <style:graphic-properties draw:stroke="dash" draw:stroke-dash="Fine_20_Dashed_20__28_var_29_" svg:stroke-width="0.019cm" svg:stroke-color="#000000" draw:marker-start-width="0.231cm" draw:marker-start-center="false"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 style:family="graphic">
      <style:graphic-properties draw:stroke="solid" draw:stroke-dash="Dash_20_397" svg:stroke-width="0.019cm" svg:stroke-color="#000000" draw:marker-start="Arrow_20_concave" draw:marker-start-width="0.182cm" draw:marker-start-center="false" draw:marker-end="Arrow_20_concave" draw:marker-end-width="0.18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 style:family="graphic">
      <style:graphic-properties draw:stroke="solid" draw:stroke-dash="Dash_20_401" svg:stroke-width="0.019cm" svg:stroke-color="#000000" draw:marker-start="Arrow_20_concave" draw:marker-start-width="0.182cm" draw:marker-start-center="false" draw:marker-end="Arrow_20_concave" draw:marker-end-width="0.18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none" draw:stroke-dash="Dash_20_346" svg:stroke-width="0.019cm" svg:stroke-color="#000000" draw:marker-start-width="0.231cm" draw:marker-start-center="false" draw:marker-end-width="0.231cm" draw:marker-end-center="false" svg:stroke-opacity="100%" draw:stroke-linejoin="round" draw:fill="solid" draw:fill-color="#b5e087" draw:fill-gradient-name="Gradient_20_1" draw:gradient-step-count="0" draw:fill-hatch-name="Hatch_20_2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 style:family="graphic">
      <style:graphic-properties draw:stroke="none" draw:stroke-dash="Dash_20_370" svg:stroke-width="0.019cm" svg:stroke-color="#b5e087" draw:marker-start-width="0.231cm" draw:marker-start-center="false" draw:marker-end-width="0.231cm" draw:marker-end-center="false" svg:stroke-opacity="100%" draw:stroke-linejoin="round" draw:fill="solid" draw:fill-color="#b5e087" draw:fill-gradient-name="Gradient_20_1" draw:gradient-step-count="0" draw:fill-hatch-name="Hatch_20_2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none" draw:stroke-dash="Dash_20_371" svg:stroke-width="0.019cm" svg:stroke-color="#b5e087" draw:marker-start-width="0.231cm" draw:marker-start-center="false" draw:marker-end-width="0.231cm" draw:marker-end-center="false" svg:stroke-opacity="100%" draw:stroke-linejoin="round" draw:fill="solid" draw:fill-color="#ffffff" draw:fill-gradient-name="Gradient_20_1" draw:gradient-step-count="0" draw:fill-hatch-name="Hatch_20_2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none" draw:stroke-dash="Dash_20_372" svg:stroke-width="0.019cm" svg:stroke-color="#b5e087" draw:marker-start-width="0.231cm" draw:marker-start-center="false" draw:marker-end-width="0.231cm" draw:marker-end-center="false" svg:stroke-opacity="100%" draw:stroke-linejoin="round" draw:fill="solid" draw:fill-color="#ffffff" draw:fill-gradient-name="Gradient_20_1" draw:gradient-step-count="0" draw:fill-hatch-name="Hatch_20_2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solid" draw:stroke-dash="Dash_20_373" svg:stroke-width="0.019cm" svg:stroke-color="#000000" draw:marker-start-width="0.231cm" draw:marker-start-center="false" draw:marker-end-width="0.231cm" draw:marker-end-center="false" svg:stroke-opacity="100%" draw:stroke-linejoin="round" draw:fill="solid" draw:fill-color="#00b8ff" draw:fill-gradient-name="Gradient_20_1" draw:gradient-step-count="0" draw:fill-hatch-name="Hatch_20_2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solid" draw:stroke-dash="Dash_20_374" svg:stroke-width="0.019cm" svg:stroke-color="#000000" draw:marker-start-width="0.231cm" draw:marker-start-center="false" draw:marker-end-width="0.231cm" draw:marker-end-center="false" svg:stroke-opacity="100%" draw:stroke-linejoin="round" draw:fill="solid" draw:fill-color="#00b8ff" draw:fill-gradient-name="Gradient_20_1" draw:gradient-step-count="0" draw:fill-hatch-name="Hatch_20_2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solid" draw:stroke-dash="Dash_20_375" svg:stroke-width="0.019cm" svg:stroke-color="#000000" draw:marker-start-width="0.231cm" draw:marker-start-center="false" draw:marker-end-width="0.231cm" draw:marker-end-center="false" svg:stroke-opacity="100%" draw:stroke-linejoin="round" draw:fill="solid" draw:fill-color="#00b8ff" draw:fill-gradient-name="Gradient_20_1" draw:gradient-step-count="0" draw:fill-hatch-name="Hatch_20_2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864cm" draw:shadow="hidden" draw:shadow-offset-x="0.3cm" draw:shadow-offset-y="0.3cm" draw:shadow-color="#808080" style:run-through="foreground"/>
    </style:style>
    <style:style style:name="gr87" style:family="graphic">
      <style:graphic-properties draw:stroke="solid" draw:stroke-dash="Dash_20_380" svg:stroke-width="0.019cm" svg:stroke-color="#000000" draw:marker-start="Arrow_20_concave" draw:marker-start-width="0.18cm" draw:marker-start-center="false" draw:marker-end="Arrow_20_concave" draw:marker-end-width="0.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 style:family="graphic">
      <style:graphic-properties draw:marker-end="Arrow_20_concave" draw:marker-end-width="0.229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9" style:family="graphic">
      <style:graphic-properties draw:stroke="none" svg:stroke-width="0.019cm" svg:stroke-color="#b5e087" draw:marker-start-width="0.229cm" draw:marker-start-center="false" draw:marker-end-width="0.229cm" draw:marker-end-center="false" draw:fill="solid" draw:fill-color="#7ed2ed" draw:textarea-horizontal-align="center" draw:textarea-vertical-align="middle" draw:shadow="hidden" draw:shadow-offset-x="0.3cm" draw:shadow-offset-y="0.3cm" draw:shadow-color="#808080" style:run-through="foreground"/>
    </style:style>
    <style:style style:name="gr90" style:family="graphic">
      <style:graphic-properties draw:stroke="none" svg:stroke-width="0.019cm" svg:stroke-color="#b5e087" draw:marker-start-width="0.229cm" draw:marker-start-center="false" draw:marker-end-width="0.229cm" draw:marker-end-center="false" draw:fill="solid" draw:fill-color="#edc4e3" draw:textarea-horizontal-align="center" draw:textarea-vertical-align="middle" draw:shadow="hidden" draw:shadow-offset-x="0.3cm" draw:shadow-offset-y="0.3cm" draw:shadow-color="#808080" style:run-through="foreground"/>
    </style:style>
    <style:style style:name="gr91" style:family="graphic">
      <style:graphic-properties draw:stroke="none" svg:stroke-width="0.019cm" svg:stroke-color="#000000" draw:marker-start-width="0.229cm" draw:marker-start-center="false" draw:marker-end-width="0.229cm" draw:marker-end-center="false" draw:fill="solid" draw:fill-color="#b5e087" draw:textarea-horizontal-align="center" draw:textarea-vertical-align="middle" draw:shadow="hidden" draw:shadow-offset-x="0.3cm" draw:shadow-offset-y="0.3cm" draw:shadow-color="#808080" style:run-through="foreground"/>
    </style:style>
    <style:style style:name="gr92" style:family="graphic">
      <style:graphic-properties draw:stroke="none" svg:stroke-width="0.019cm" svg:stroke-color="#b5e087" draw:marker-start-width="0.229cm" draw:marker-start-center="false" draw:marker-end-width="0.229cm" draw:marker-end-center="false" draw:fill="solid" draw:fill-color="#f2ffe5" draw:textarea-horizontal-align="center" draw:textarea-vertical-align="middle" draw:shadow="hidden" draw:shadow-offset-x="0.3cm" draw:shadow-offset-y="0.3cm" draw:shadow-color="#808080" style:run-through="foreground"/>
    </style:style>
    <style:style style:name="gr93" style:family="graphic">
      <style:graphic-properties draw:stroke="dash" draw:stroke-dash="Dash_20_274" svg:stroke-width="0.019cm" svg:stroke-color="#000000" draw:marker-start-width="0.245cm" draw:marker-start-center="false" draw:marker-end-width="0.24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 style:family="graphic">
      <style:graphic-properties draw:stroke="dash" draw:stroke-dash="Dash_20_275" svg:stroke-width="0.019cm" svg:stroke-color="#000000" draw:marker-start-width="0.245cm" draw:marker-start-center="false" draw:marker-end-width="0.24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 style:family="graphic">
      <style:graphic-properties draw:stroke="solid" svg:stroke-width="0.019cm" svg:stroke-color="#d684bf" draw:marker-start="Arrow_20_concave" draw:marker-start-width="0.259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 style:family="graphic">
      <style:graphic-properties draw:stroke="solid" svg:stroke-width="0.019cm" svg:stroke-color="#7dcedf" draw:marker-start-width="0.259cm" draw:marker-start-center="false" draw:marker-end="Arrow_20_concave" draw:marker-end-width="0.229cm" draw:marker-end-center="false" draw:fill="solid" draw:fill-color="#7dced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 style:family="graphic">
      <style:graphic-properties draw:stroke="solid" svg:stroke-width="0.019cm" svg:stroke-color="#000000" draw:marker-start-width="0.229cm" draw:marker-start-center="false" draw:marker-end-width="0.229cm" draw:marker-end-center="false" draw:fill="solid" draw:fill-color="#edc4e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 style:family="graphic">
      <style:graphic-properties draw:stroke="solid" svg:stroke-width="0.019cm" svg:stroke-color="#000000" draw:marker-start="Arrow_20_concave" draw:marker-start-width="0.18cm" draw:marker-start-center="false" draw:marker-end="Arrow_20_concave" draw:marker-end-width="0.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 style:family="graphic">
      <style:graphic-properties draw:stroke="none" svg:stroke-width="0.019cm" svg:stroke-color="#000000" draw:marker-start-width="0.3cm" draw:marker-start-center="false" draw:marker-end-width="0.3cm" draw:marker-end-center="false" draw:fill="solid" draw:fill-color="#b5e087" draw:textarea-horizontal-align="center" draw:textarea-vertical-align="middle" draw:shadow="hidden" draw:shadow-offset-x="0.3cm" draw:shadow-offset-y="0.3cm" draw:shadow-color="#808080" style:run-through="foreground"/>
    </style:style>
    <style:style style:name="gr100" style:family="graphic">
      <style:graphic-properties draw:stroke="none" svg:stroke-width="0.019cm" svg:stroke-color="#000000" draw:marker-start-width="0.229cm" draw:marker-start-center="false" draw:marker-end-width="0.229cm" draw:marker-end-center="false" draw:fill="solid" draw:fill-color="#ffffff" draw:textarea-horizontal-align="center" draw:textarea-vertical-align="middle" draw:shadow="hidden" draw:shadow-offset-x="0.3cm" draw:shadow-offset-y="0.3cm" draw:shadow-color="#808080" style:run-through="foreground"/>
    </style:style>
    <style:style style:name="gr101"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3" style:family="graphic">
      <style:graphic-properties draw:stroke="dash" draw:stroke-dash="Dash_20_322"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4" style:family="graphic">
      <style:graphic-properties draw:stroke="dash" draw:stroke-dash="Dash_20_323"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5" style:family="graphic">
      <style:graphic-properties draw:stroke="dash" draw:stroke-dash="Dash_20_324"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 style:family="graphic">
      <style:graphic-properties draw:stroke="dash" draw:stroke-dash="Dash_20_325"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7" style:family="graphic">
      <style:graphic-properties draw:stroke="dash" draw:stroke-dash="Dash_20_326"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 style:family="graphic">
      <style:graphic-properties draw:stroke="none" svg:stroke-width="0.019cm" svg:stroke-color="#000000" draw:marker-start-width="0.229cm" draw:marker-start-center="false" draw:marker-end-width="0.229cm" draw:marker-end-center="false" draw:fill="solid" draw:fill-color="#7ed2ed" draw:textarea-horizontal-align="center" draw:textarea-vertical-align="middle" draw:shadow="hidden" draw:shadow-offset-x="0.3cm" draw:shadow-offset-y="0.3cm" draw:shadow-color="#808080" style:run-through="foreground"/>
    </style:style>
    <style:style style:name="gr109" style:family="graphic">
      <style:graphic-properties draw:stroke="none" svg:stroke-width="0.019cm" svg:stroke-color="#000000" draw:marker-start-width="0.3cm" draw:marker-start-center="false" draw:marker-end-width="0.3cm" draw:marker-end-center="false" draw:fill="solid" draw:fill-color="#edc4e3" draw:textarea-horizontal-align="center" draw:textarea-vertical-align="middle" draw:shadow="hidden" draw:shadow-offset-x="0.3cm" draw:shadow-offset-y="0.3cm" draw:shadow-color="#808080" style:run-through="foreground"/>
    </style:style>
    <style:style style:name="gr110" style:family="graphic">
      <style:graphic-properties draw:stroke="dash" draw:stroke-dash="Dash_20_327"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1" style:family="graphic">
      <style:graphic-properties draw:stroke="dash" draw:stroke-dash="Dash_20_328"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 style:family="graphic">
      <style:graphic-properties draw:stroke="dash" draw:stroke-dash="Dash_20_329"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 style:family="graphic">
      <style:graphic-properties draw:stroke="dash" draw:stroke-dash="Dash_20_330"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 style:family="graphic">
      <style:graphic-properties draw:stroke="dash" draw:stroke-dash="Dash_20_331"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5" style:family="graphic">
      <style:graphic-properties draw:stroke="solid" svg:stroke-width="0.019cm" svg:stroke-color="#000000" draw:marker-start-width="0.229cm" draw:marker-start-center="false" draw:marker-end-width="0.229cm" draw:marker-end-center="false" draw:fill="solid" draw:fill-color="#7ed2ed"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6" style:family="graphic">
      <style:graphic-properties draw:stroke="none" svg:stroke-width="0.019cm" svg:stroke-color="#000000" draw:marker-start-width="0.231cm" draw:marker-start-center="false" draw:marker-end-width="0.231cm" draw:marker-end-center="false" draw:fill="solid" draw:fill-color="#edc4e3" draw:textarea-horizontal-align="center" draw:textarea-vertical-align="middle" draw:shadow="hidden" draw:shadow-offset-x="0.3cm" draw:shadow-offset-y="0.3cm" draw:shadow-color="#808080" style:run-through="foreground"/>
    </style:style>
    <style:style style:name="gr117" style:family="graphic">
      <style:graphic-properties draw:stroke="solid" draw:stroke-dash="Fine_20_Dashed_20__28_var_29_" svg:stroke-width="0.019cm" svg:stroke-color="#000000" draw:marker-start-width="0.229cm" draw:marker-start-center="false" draw:marker-end-width="0.229cm" draw:marker-end-center="false" draw:fill="solid" draw:fill-color="#b5e08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8"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1.007cm" draw:shadow="hidden" draw:shadow-offset-x="0.3cm" draw:shadow-offset-y="0.3cm" draw:shadow-color="#808080" style:run-through="foreground"/>
    </style:style>
    <style:style style:name="gr119" style:family="graphic">
      <style:graphic-properties draw:stroke="none" svg:stroke-width="0.019cm" svg:stroke-color="#000000" draw:marker-start="Arrow_20_concave" draw:marker-start-width="0.18cm" draw:marker-start-center="false" draw:marker-end="Arrow_20_concave" draw:marker-end-width="0.18cm" draw:marker-end-center="false" draw:fill="none" draw:fill-color="#ffffff" draw:auto-grow-width="true" fo:min-height="0.374cm" fo:min-width="0.796cm" draw:shadow="hidden" draw:shadow-offset-x="0.3cm" draw:shadow-offset-y="0.3cm" draw:shadow-color="#808080" style:run-through="foreground"/>
    </style:style>
    <style:style style:name="gr120" style:family="graphic">
      <style:graphic-properties draw:stroke="none" svg:stroke-width="0.019cm" svg:stroke-color="#000000" draw:marker-start-width="0.229cm" draw:marker-start-center="false" draw:marker-end-width="0.229cm" draw:marker-end-center="false" draw:fill="solid" draw:fill-color="#edc4e3" draw:textarea-horizontal-align="center" draw:textarea-vertical-align="middle"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_5f_Numérotation_20_de_20_méthodes">
        <text:list-item>
          <text:p text:style-name="P1">: Calculer l'aire d'un triangle rectangle,</text:p>
        </text:list-item>
      </text:list>
      <text:p text:style-name="P2">d'un carré ou d'un rectangle</text:p>
      <text:p text:style-name="P3"><draw:line text:anchor-type="paragraph" draw:z-index="35" draw:style-name="gr1" draw:text-style-name="P4" svg:x1="-1.199cm" svg:y1="0.199cm" svg:x2="-1.199cm" svg:y2="8.999cm"><text:p/></draw:line>À connaître</text:p>
      <table:table table:name="Tableau1" table:style-name="Tableau1">
        <table:table-column table:style-name="Tableau1.A"/>
        <table:table-column table:style-name="Tableau1.B" table:number-columns-repeated="2"/>
        <table:table-column table:style-name="Tableau1.A"/>
        <table:table-column table:style-name="Tableau1.B" table:number-columns-repeated="2"/>
        <table:table-column table:style-name="Tableau1.G"/>
        <table:table-row>
          <table:table-cell table:style-name="Tableau1.A1" office:value-type="string">
            <text:p text:style-name="P5"><draw:g text:anchor-type="as-char" svg:y="0cm" draw:z-index="10" draw:style-name="gr2"><draw:rect draw:style-name="gr3" draw:text-style-name="P4" svg:width="1.398cm" svg:height="1.401cm" svg:x="0.101cm" svg:y="0.099cm"><text:p/></draw:rect><draw:frame draw:style-name="gr4" draw:text-style-name="P7" svg:width="0.193cm" svg:height="0.376cm" svg:x="1.625cm" svg:y="0.579cm"><draw:text-box><text:p text:style-name="P6"><text:span text:style-name="T1">c</text:span></text:p></draw:text-box></draw:frame><draw:rect draw:style-name="gr5" draw:text-style-name="P4" svg:width="0.202cm" svg:height="0.2cm" svg:x="0.101cm" svg:y="1.3cm"><text:p/></draw:rect><draw:rect draw:style-name="gr5" draw:text-style-name="P4" svg:width="0.202cm" svg:height="0.2cm" svg:x="1.296cm" svg:y="1.3cm"><text:p/></draw:rect><draw:rect draw:style-name="gr5" draw:text-style-name="P4" svg:width="0.202cm" svg:height="0.202cm" svg:x="1.296cm" svg:y="0.099cm"><text:p/></draw:rect><draw:rect draw:style-name="gr5" draw:text-style-name="P4" svg:width="0.202cm" svg:height="0.202cm" svg:x="0.101cm" svg:y="0.099cm"><text:p/></draw:rect><draw:line draw:style-name="gr3" draw:text-style-name="P4" svg:x1="0cm" svg:y1="0.897cm" svg:x2="0.199cm" svg:y2="0.706cm"><text:p/></draw:line><draw:line draw:style-name="gr3" draw:text-style-name="P4" svg:x1="1.399cm" svg:y1="0.905cm" svg:x2="1.598cm" svg:y2="0.704cm"><text:p/></draw:line><draw:line draw:style-name="gr3" draw:text-style-name="P4" svg:x1="0.697cm" svg:y1="0.199cm" svg:x2="0.898cm" svg:y2="0cm"><text:p/></draw:line><draw:line draw:style-name="gr3" draw:text-style-name="P4" svg:x1="0.697cm" svg:y1="1.597cm" svg:x2="0.898cm" svg:y2="1.406cm"><text:p/></draw:line></draw:g></text:p>
          </table:table-cell>
          <table:table-cell table:style-name="Tableau1.A1" office:value-type="string">
            <text:p text:style-name="P8"/>
          </table:table-cell>
          <table:table-cell table:style-name="Tableau1.C1" office:value-type="string">
            <text:p text:style-name="P8"/>
          </table:table-cell>
          <table:table-cell table:style-name="Tableau1.A1" office:value-type="string">
            <text:p text:style-name="P5"><draw:g text:anchor-type="as-char" svg:y="0.101cm" draw:z-index="12" draw:style-name="gr2"><draw:rect draw:style-name="gr3" draw:text-style-name="P4" svg:width="2.162cm" svg:height="1.401cm" svg:x="0cm" svg:y="0cm"><text:p/></draw:rect><draw:frame draw:style-name="gr6" draw:text-style-name="P7" svg:width="0.214cm" svg:height="0.376cm" svg:x="2.27cm" svg:y="0.51cm"><draw:text-box><text:p text:style-name="P6"><text:span text:style-name="T1">L</text:span></text:p></draw:text-box></draw:frame><draw:rect draw:style-name="gr5" draw:text-style-name="P4" svg:width="0.195cm" svg:height="0.197cm" svg:x="0cm" svg:y="1.205cm"><text:p/></draw:rect><draw:rect draw:style-name="gr5" draw:text-style-name="P4" svg:width="0.195cm" svg:height="0.197cm" svg:x="1.967cm" svg:y="1.205cm"><text:p/></draw:rect><draw:rect draw:style-name="gr5" draw:text-style-name="P4" svg:width="0.195cm" svg:height="0.197cm" svg:x="1.967cm" svg:y="0cm"><text:p/></draw:rect><draw:rect draw:style-name="gr5" draw:text-style-name="P4" svg:width="0.195cm" svg:height="0.197cm" svg:x="0cm" svg:y="0cm"><text:p/></draw:rect><draw:frame draw:style-name="gr7" draw:text-style-name="P7" svg:width="0.198cm" svg:height="0.376cm" svg:x="0.981cm" svg:y="1.427cm"><draw:text-box><text:p text:style-name="P6"><text:span text:style-name="T1">l</text:span></text:p></draw:text-box></draw:frame></draw:g></text:p>
          </table:table-cell>
          <table:table-cell table:style-name="Tableau1.E1" office:value-type="string">
            <text:p text:style-name="P8"/>
          </table:table-cell>
          <table:table-cell table:style-name="Tableau1.A1" office:value-type="string">
            <text:p text:style-name="P8"/>
          </table:table-cell>
          <table:table-cell table:style-name="Tableau1.A1" office:value-type="string">
            <text:p text:style-name="P5"><draw:g text:anchor-type="as-char" svg:y="0.101cm" draw:z-index="11" draw:style-name="gr2"><draw:polygon draw:style-name="gr3" draw:text-style-name="P4" svg:width="2.44cm" svg:height="1.4cm" svg:x="0.256cm" svg:y="0cm" svg:viewBox="0 0 2441 1401" draw:points="0,0 0,1399 2439,1399"><text:p/></draw:polygon><draw:frame draw:style-name="gr8" draw:text-style-name="P7" svg:width="0.241cm" svg:height="0.376cm" svg:x="0cm" svg:y="0.545cm"><draw:text-box><text:p text:style-name="P6"><text:span text:style-name="T1">a</text:span></text:p></draw:text-box></draw:frame><draw:frame draw:style-name="gr8" draw:text-style-name="P7" svg:width="0.241cm" svg:height="0.376cm" svg:x="1.307cm" svg:y="1.406cm"><draw:text-box><text:p text:style-name="P6"><text:span text:style-name="T1">b</text:span></text:p></draw:text-box></draw:frame><draw:rect draw:style-name="gr5" draw:text-style-name="P4" svg:width="0.2cm" svg:height="0.202cm" svg:x="0.256cm" svg:y="1.199cm"><text:p/></draw:rect></draw:g></text:p>
          </table:table-cell>
        </table:table-row>
        <table:table-row>
          <table:table-cell table:style-name="Tableau1.A1" office:value-type="string">
            <text:p text:style-name="P9">Pour calculer l’aire d’un carré, on multiplie la longueur d'un côté par elle-même :</text:p>
          </table:table-cell>
          <table:table-cell table:style-name="Tableau1.A1" office:value-type="string">
            <text:p text:style-name="P9"/>
          </table:table-cell>
          <table:table-cell table:style-name="Tableau1.C1" office:value-type="string">
            <text:p text:style-name="P9"/>
          </table:table-cell>
          <table:table-cell table:style-name="Tableau1.A1" office:value-type="string">
            <text:p text:style-name="P9">Pour calculer l’aire d’un rectangle, on multiplie la longueur du rectangle par la largeur :</text:p>
          </table:table-cell>
          <table:table-cell table:style-name="Tableau1.E1" office:value-type="string">
            <text:p text:style-name="P9"/>
          </table:table-cell>
          <table:table-cell table:style-name="Tableau1.A1" office:value-type="string">
            <text:p text:style-name="P9"/>
          </table:table-cell>
          <table:table-cell table:style-name="Tableau1.A1" office:value-type="string">
            <text:p text:style-name="P9">Pour calculer l’aire d’un triangle rectangle, on multiplie les longueurs des côtés adjacents à l'angle droit puis on divise le résultat par 2 :</text:p>
          </table:table-cell>
        </table:table-row>
        <table:table-row>
          <table:table-cell table:style-name="Tableau1.A3" office:value-type="string">
            <text:p text:style-name="P10"><text:span text:style-name="T2">A = c </text:span><text:span text:style-name="T3">×</text:span><text:span text:style-name="T2"> c</text:span></text:p>
          </table:table-cell>
          <table:table-cell table:style-name="Tableau1.A3" office:value-type="string">
            <text:p text:style-name="P10"/>
          </table:table-cell>
          <table:table-cell table:style-name="Tableau1.C3" office:value-type="string">
            <text:p text:style-name="P10"/>
          </table:table-cell>
          <table:table-cell table:style-name="Tableau1.A3" office:value-type="string">
            <text:p text:style-name="P11">A = L <text:span text:style-name="T4">×</text:span> l</text:p>
          </table:table-cell>
          <table:table-cell table:style-name="Tableau1.E3" office:value-type="string">
            <text:p text:style-name="P11"/>
          </table:table-cell>
          <table:table-cell table:style-name="Tableau1.A3" office:value-type="string">
            <text:p text:style-name="P11"/>
          </table:table-cell>
          <table:table-cell table:style-name="Tableau1.A3" office:value-type="string">
            <text:p text:style-name="P10"><text:span text:style-name="T2">A = </text:span><text:span text:style-name="T2"><draw:frame draw:style-name="fr1" draw:name="Objet5" text:anchor-type="as-char" svg:width="0.977cm" svg:height="0.788cm" draw:z-index="0"><draw:object xlink:href="./Obj00DFEABA" xlink:type="simple" xlink:show="embed" xlink:actuate="onLoad"/><draw:image xlink:href="./ObjectReplacements/Obj00DFEABA" xlink:type="simple" xlink:show="embed" xlink:actuate="onLoad"/></draw:frame></text:span><text:span text:style-name="T2"> </text:span></text:p>
          </table:table-cell>
        </table:table-row>
      </table:table>
      <text:p text:style-name="_5f_sous_20_titre_20_A_20_connaitre_20_et_20_à_20_toi_20_de_20_jouer">À toi de jouer</text:p>
      <text:list text:style-name="_5f_numérotation_20_des_20_exos_20_à_20_toide_20_jouer">
        <text:list-item>
          <text:p text:style-name="P12">Détermine l'aire d'un carré de côté 6 cm. </text:p>
        </text:list-item>
        <text:list-item>
          <text:p text:style-name="P12">Détermine l'aire d'un rectangle de longueur 3 cm et de largeur 22 mm.</text:p>
        </text:list-item>
        <text:list-item>
          <text:p text:style-name="P12">Soit ABC un triangle rectangle en A tel que AB = 3 cm, AC = 4 cm et BC = 5 cm. Calcule l'aire du triangle ABC.</text:p>
        </text:list-item>
      </text:list>
      <text:list text:style-name="_5f_Numérotation_20_de_20_méthodes" text:continue-numbering="true">
        <text:list-item>
          <text:p text:style-name="P13">: Calculer l’aire d’un parallélogramme</text:p>
        </text:list-item>
      </text:list>
      <text:p text:style-name="P3"><draw:line text:anchor-type="paragraph" draw:z-index="36" draw:style-name="gr1" draw:text-style-name="P4" svg:x1="-1.199cm" svg:y1="0.199cm" svg:x2="-1.199cm" svg:y2="11.139cm"><text:p/></draw:line>À connaître</text:p>
      <text:p text:style-name="_5f_Propriétés_20_à_20_connaître"><draw:g text:anchor-type="paragraph" draw:z-index="3" draw:style-name="gr9"><draw:polygon draw:style-name="gr3" draw:text-style-name="P4" svg:width="4.25cm" svg:height="1.5cm" svg:x="9.546cm" svg:y="0.469cm" svg:viewBox="0 0 4251 1501" draw:points="0,1499 3500,1499 4249,0 750,0"><text:p/></draw:polygon><draw:line draw:style-name="gr10" draw:text-style-name="P14" svg:x1="9.546cm" svg:y1="2.169cm" svg:x2="13.046cm" svg:y2="2.169cm"><text:p/></draw:line><draw:frame draw:style-name="gr11" draw:text-style-name="P7" svg:width="0.616cm" svg:height="0.375cm" svg:x="10.989cm" svg:y="2.199cm"><draw:text-box><text:p text:style-name="P6"><text:span text:style-name="T1">b</text:span></text:p></draw:text-box></draw:frame><draw:line draw:style-name="gr12" draw:text-style-name="P14" svg:x1="12.045cm" svg:y1="1.968cm" svg:x2="12.045cm" svg:y2="0.469cm"><text:p/></draw:line><draw:frame draw:style-name="gr13" draw:text-style-name="P15" svg:width="0.241cm" svg:height="0.375cm" svg:x="11.779cm" svg:y="1.032cm"><draw:text-box><text:p text:style-name="P6"><text:span text:style-name="T5">h</text:span></text:p></draw:text-box></draw:frame><draw:line draw:style-name="gr14" draw:text-style-name="P4" svg:x1="12.296cm" svg:y1="0.469cm" svg:x2="12.296cm" svg:y2="1.968cm"><text:p/></draw:line><draw:polyline draw:style-name="gr15" draw:text-style-name="P4" svg:width="0.2cm" svg:height="0.2cm" svg:x="12.296cm" svg:y="1.769cm" svg:viewBox="0 0 201 201" draw:points="0,0 199,0 199,199"><text:p/></draw:polyline><draw:polyline draw:style-name="gr15" draw:text-style-name="P4" svg:width="0.2cm" svg:height="0.2cm" svg:x="12.296cm" svg:y="0.469cm" svg:viewBox="0 0 201 201" draw:points="0,199 199,199 199,0"><text:p/></draw:polyline></draw:g>Pour calculer l’aire d’un parallélogramme, on multiplie la longueur d'un côté par la <text:span text:style-name="T6">hauteur</text:span> relative à ce côté :</text:p>
      <text:p text:style-name="P16"><text:span text:style-name="T2">A = b </text:span><text:span text:style-name="T3">×</text:span><text:span text:style-name="T2"> h</text:span></text:p>
      <text:p text:style-name="P17"/>
      <text:p text:style-name="_5f_sous_20_titre_20_d_27_exemple_20_">Exemple<text:span text:style-name="T7"> </text:span><text:span text:style-name="T8">: Détermine l’aire du parallélogramme suivant :</text:span></text:p>
      <table:table table:name="Tableau2" table:style-name="Tableau2">
        <table:table-column table:style-name="Tableau2.A"/>
        <table:table-column table:style-name="Tableau2.B"/>
        <table:table-row table:style-name="Tableau2.1">
          <table:table-cell office:value-type="string">
            <text:p text:style-name="P18"><draw:g text:anchor-type="paragraph" draw:z-index="13" draw:style-name="gr16"><draw:line draw:style-name="gr17" draw:text-style-name="P14" svg:x1="1.898cm" svg:y1="2.286cm" svg:x2="2.071cm" svg:y2="2.256cm"><text:p/></draw:line><draw:line draw:style-name="gr17" draw:text-style-name="P14" svg:x1="2.108cm" svg:y1="2.424cm" svg:x2="2.071cm" svg:y2="2.256cm"><text:p/></draw:line><draw:line draw:style-name="gr17" draw:text-style-name="P14" svg:x1="1.648cm" svg:y1="1.124cm" svg:x2="1.814cm" svg:y2="1.092cm"><text:p/></draw:line><draw:line draw:style-name="gr17" draw:text-style-name="P14" svg:x1="1.814cm" svg:y1="1.091cm" svg:x2="1.784cm" svg:y2="0.913cm"><text:p/></draw:line><draw:path draw:style-name="gr18" draw:text-style-name="P14" svg:width="0.78cm" svg:height="1.546cm" draw:transform="skewX (0.00349065850398802) rotate (0.193033415270536) translate (0.0204027777777778cm 1.22843055555556cm)" svg:viewBox="0 0 781 1547" svg:d="m0 1545c30-114 97-220 162-347s143-237 193-357 153-384 227-497l198-344"><text:p/></draw:path><draw:path draw:style-name="gr18" draw:text-style-name="P14" svg:width="3.403cm" svg:height="0.034cm" draw:transform="rotate (0.192160750644539) translate (0.294569444444444cm 2.75695833333333cm)" svg:viewBox="0 0 3404 35" svg:d="m3403 9c-140-7-380-2-521-9-164 11-665 16-843 16-108 10-272 2-406-5-141 0-291-4-467-6s-282 23-443 16c-118-3-282 7-407 13l-316-27"><text:p/></draw:path><draw:path draw:style-name="gr18" draw:text-style-name="P14" svg:width="0.8cm" svg:height="1.549cm" draw:transform="skewX (0.00122173047639576) rotate (0.191637151868941) translate (3.33375cm 0.592666666666667cm)" svg:viewBox="0 0 801 1550" svg:d="m0 1549c53-113 111-228 155-344s168-249 228-376 137-372 210-487l206-342"><text:p/></draw:path><draw:path draw:style-name="gr18" draw:text-style-name="P14" svg:width="3.402cm" svg:height="0.031cm" draw:transform="skewX (0.117111592808797) rotate (0.190939020168144) translate (0.295569444444444cm 2.74990277777778cm)" svg:viewBox="0 0 3403 32" svg:d="m3401 0c-136 19-372 0-519 0-162 4-670 11-832 4-122 14-286 3-404 14-159 0-309-18-482-11-157 9-273 5-427 19-134-14-285-14-419 4l-318-23"><text:p/></draw:path><draw:path draw:style-name="gr18" draw:text-style-name="P14" svg:width="3.412cm" svg:height="0.027cm" draw:transform="rotate (0.19198621771934) translate (0.769055555555556cm 1.09084722222222cm)" svg:viewBox="0 0 3413 28" svg:d="m3411 2c-139 9-381-2-524-2-162 19-670 5-830 12-126 7-291-5-410 2-153 0-299-14-474-14-164 12-282 19-427 23s-289 7-423 0l-323-19"><text:p/></draw:path><draw:path draw:style-name="gr19" draw:text-style-name="P14" svg:width="0.022cm" svg:height="1.497cm" draw:transform="skewX (0.13369222070274) rotate (0.321664181142494) translate (1.635125cm 0.968375cm)" svg:viewBox="0 0 23 1498" svg:d="m2 0c9 85 0 415 5 501s-7 175-7 250c9 96 25 106 9 228-2 111 14 152 12 233l-19 284"><text:p/></draw:path><draw:ellipse draw:style-name="gr20" draw:text-style-name="P19" svg:width="1.308cm" svg:height="0.526cm" draw:transform="skewX (0.00663225115757718) rotate (0.226020138133223) translate (1.57438888888889cm 0.451555555555556cm)"><text:p text:style-name="P6"><text:span text:style-name="T9">12 cm</text:span></text:p></draw:ellipse><draw:ellipse draw:style-name="gr21" draw:text-style-name="P20" svg:width="1.075cm" svg:height="0.519cm" draw:transform="skewX (0.0713839664065546) rotate (-1.37915917492685) translate (2.22955555555556cm 1.12259722222222cm)"><text:p text:style-name="P6"><text:span text:style-name="T10">5 cm</text:span></text:p></draw:ellipse></draw:g><draw:line text:anchor-type="paragraph" draw:z-index="14" draw:style-name="gr22" draw:text-style-name="P21" svg:x1="2.905cm" svg:y1="0.445cm" svg:x2="5.071cm" svg:y2="0.175cm"><text:p/></draw:line></text:p>
          </table:table-cell>
          <table:table-cell table:style-name="Tableau2.B1" office:value-type="string">
            <text:p text:style-name="P22">On repère la longueur d'un côté.</text:p>
            <text:p text:style-name="P23"><draw:line text:anchor-type="paragraph" draw:z-index="15" draw:style-name="gr23" draw:text-style-name="P21" svg:x1="-2.81cm" svg:y1="1.215cm" svg:x2="-0.104cm" svg:y2="0.3cm"><text:p/></draw:line>On repère la hauteur relative à ce côté.</text:p>
            <text:p text:style-name="P23">On multiplie la longueur du côté repéré par la hauteur relative à ce côté :</text:p>
            <text:p text:style-name="P24">A <text:span text:style-name="T11">= 12 </text:span><text:span text:style-name="T12">× </text:span><text:span text:style-name="T13">5 = 60</text:span></text:p>
            <text:p text:style-name="P25">L'aire du parallélogramme vaut 60 cm².</text:p>
          </table:table-cell>
        </table:table-row>
      </table:table>
      <text:p text:style-name="_5f_sous_20_titre_20_A_20_connaitre_20_et_20_à_20_toi_20_de_20_jouer"><draw:g text:anchor-type="paragraph" draw:z-index="7" draw:style-name="gr24"><draw:path draw:style-name="gr25" draw:text-style-name="P26" svg:width="2.848cm" svg:height="0.07cm" svg:x="4.955cm" svg:y="3.118cm" svg:viewBox="0 0 2849 71" svg:d="m0 51c175-28 577-14 746 13s501-57 667-27 750 28 869-37l565 51"><text:p/></draw:path><draw:frame draw:style-name="gr26" draw:text-style-name="P27" svg:width="0.481cm" svg:height="0.422cm" svg:x="5.431cm" svg:y="1.122cm"><draw:text-box><text:p text:style-name="P6"><text:span text:style-name="T14">M</text:span></text:p></draw:text-box></draw:frame><draw:frame draw:style-name="gr27" draw:text-style-name="P27" svg:width="0.479cm" svg:height="0.422cm" svg:x="8.763cm" svg:y="1.157cm"><draw:text-box><text:p text:style-name="P6"><text:span text:style-name="T14">N</text:span></text:p></draw:text-box></draw:frame><draw:frame draw:style-name="gr28" draw:text-style-name="P27" svg:width="0.481cm" svg:height="0.422cm" svg:x="7.798cm" svg:y="3.129cm"><draw:text-box><text:p text:style-name="P6"><text:span text:style-name="T14">O</text:span></text:p></draw:text-box></draw:frame><draw:frame draw:style-name="gr29" draw:text-style-name="P27" svg:width="0.481cm" svg:height="0.422cm" svg:x="4.491cm" svg:y="3.141cm"><draw:text-box><text:p text:style-name="P6"><text:span text:style-name="T14">P</text:span></text:p></draw:text-box></draw:frame><draw:line draw:style-name="gr30" draw:text-style-name="P26" svg:x1="5.906cm" svg:y1="1.257cm" svg:x2="8.762cm" svg:y2="1.257cm"><text:p/></draw:line><draw:frame draw:style-name="gr31" draw:text-style-name="P27" svg:width="1.193cm" svg:height="0.422cm" svg:x="6.858cm" svg:y="0.783cm"><draw:text-box><text:p text:style-name="P6"><text:span text:style-name="T14">15 cm</text:span></text:p></draw:text-box></draw:frame><draw:line draw:style-name="gr32" draw:text-style-name="P26" svg:x1="7.098cm" svg:y1="1.499cm" svg:x2="7.098cm" svg:y2="3.169cm"><text:p/></draw:line><draw:frame draw:style-name="gr33" draw:text-style-name="P27" svg:width="1.195cm" svg:height="0.422cm" draw:transform="rotate (-1.57079632679579) translate (7.57413888888889cm 1.73743055555556cm)"><draw:text-box><text:p text:style-name="P6"><text:span text:style-name="T14">8 cm</text:span></text:p></draw:text-box></draw:frame><draw:path draw:style-name="gr25" draw:text-style-name="P26" svg:width="2.876cm" svg:height="0.045cm" svg:x="5.886cm" svg:y="1.482cm" svg:viewBox="0 0 2877 46" svg:d="m0 11c150 15 293-11 443-11 167 11 335 0 502 0 135 16 272 51 404 41s672-7 808 0 284 7 427-15h141 124 26"><text:p/></draw:path><draw:path draw:style-name="gr25" draw:text-style-name="P26" svg:width="0.934cm" svg:height="1.682cm" svg:x="4.955cm" svg:y="1.501cm" svg:viewBox="0 0 935 1683" svg:d="m933 0c-72 164-219 286-263 467-47 194-181 346-301 493-103 121-194 250-216 405l-77 125-62 127-14 64"><text:p/></draw:path><draw:path draw:style-name="gr25" draw:text-style-name="P26" svg:width="0.946cm" svg:height="1.655cm" svg:x="7.816cm" svg:y="1.515cm" svg:viewBox="0 0 947 1656" svg:d="m0 1655c116-154 196-327 289-496 83-150 136-311 230-453 86-138 141-295 236-429l90-127 60-124 40-26"><text:p/></draw:path><draw:path draw:style-name="gr34" draw:text-style-name="P26" svg:width="0.075cm" svg:height="1.678cm" svg:x="6.858cm" svg:y="1.492cm" svg:viewBox="0 0 76 1679" svg:d="m0 1677c9-128 26-682 26-832 0-141 76-681 38-822v-23"><text:p/></draw:path><draw:path draw:style-name="gr5" draw:text-style-name="P4" svg:width="0.257cm" svg:height="0.244cm" svg:x="6.615cm" svg:y="2.926cm" svg:viewBox="0 0 258 245" svg:d="m0 243c0-109 0-243 0-243s122 14 109 14 147 0 147 0"><text:p/></draw:path></draw:g><draw:g text:anchor-type="paragraph" draw:z-index="6" draw:style-name="gr35"><draw:frame draw:style-name="gr36" draw:text-style-name="P27" svg:width="0.456cm" svg:height="0.447cm" svg:x="13.705cm" svg:y="1.663cm"><draw:text-box><text:p text:style-name="P6"><text:span text:style-name="T14">C</text:span></text:p></draw:text-box></draw:frame><draw:frame draw:style-name="gr37" draw:text-style-name="P27" svg:width="0.456cm" svg:height="0.449cm" svg:x="8.881cm" svg:y="2.347cm"><draw:text-box><text:p text:style-name="P6"><text:span text:style-name="T14">A</text:span></text:p></draw:text-box></draw:frame><draw:frame draw:style-name="gr38" draw:text-style-name="P27" svg:width="0.454cm" svg:height="0.449cm" svg:x="11.564cm" svg:y="0.7cm"><draw:text-box><text:p text:style-name="P6"><text:span text:style-name="T14">B</text:span></text:p></draw:text-box></draw:frame><draw:frame draw:style-name="gr39" draw:text-style-name="P27" svg:width="0.458cm" svg:height="0.449cm" svg:x="11.072cm" svg:y="3.291cm"><draw:text-box><text:p text:style-name="P6"><text:span text:style-name="T14">D</text:span></text:p></draw:text-box></draw:frame><draw:line draw:style-name="gr40" draw:text-style-name="P26" svg:x1="9.244cm" svg:y1="2.342cm" svg:x2="11.595cm" svg:y2="0.984cm"><text:p/></draw:line><draw:frame draw:style-name="gr41" draw:text-style-name="P27" svg:width="0.909cm" svg:height="0.892cm" draw:transform="rotate (0.524471440224197) translate (9.80016666666667cm 1.49930555555556cm)"><draw:text-box><text:p text:style-name="P6"><text:span text:style-name="T14">9 cm</text:span></text:p></draw:text-box></draw:frame><draw:line draw:style-name="gr42" draw:text-style-name="P26" svg:x1="11.319cm" svg:y1="1.404cm" svg:x2="12.109cm" svg:y2="2.778cm"><text:p/></draw:line><draw:frame draw:style-name="gr43" draw:text-style-name="P27" svg:width="1.135cm" svg:height="0.447cm" draw:transform="rotate (-1.04807021582358) translate (11.8188194444444cm 1.37406944444444cm)"><draw:text-box><text:p text:style-name="P6"><text:span text:style-name="T14">3cm</text:span></text:p></draw:text-box></draw:frame><draw:path draw:style-name="gr44" draw:text-style-name="P26" svg:width="2.394cm" svg:height="1.391cm" svg:x="9.352cm" svg:y="1.159cm" svg:viewBox="0 0 2395 1392" svg:d="m0 1390c115-122 684-439 840-503 139-58 659-354 788-434l766-453"><text:p/></draw:path><draw:path draw:style-name="gr44" draw:text-style-name="P26" svg:width="1.989cm" svg:height="0.673cm" svg:x="9.352cm" svg:y="2.55cm" svg:viewBox="0 0 1990 674" svg:d="m0 0c143 23 298 55 434 118 150 73 282 157 441 217s421 173 566 207l547 130"><text:p/></draw:path><draw:path draw:style-name="gr44" draw:text-style-name="P26" svg:width="2.345cm" svg:height="1.357cm" svg:x="11.319cm" svg:y="1.878cm" svg:viewBox="0 0 2346 1358" svg:d="m0 1356c125-70 261-135 393-190 154-69 291-166 443-229s281-173 430-242 239-205 385-263 250-174 395-231l118-106 120-47 60-48"><text:p/></draw:path><draw:path draw:style-name="gr44" draw:text-style-name="P26" svg:width="1.927cm" svg:height="0.72cm" svg:x="11.737cm" svg:y="1.159cm" svg:viewBox="0 0 1928 721" svg:d="m1926 720c-113-76-247-108-370-124-141-12-170-93-360-155-122-39-240-90-360-141s-240-122-369-147l-467-153"><text:p/></draw:path><draw:path draw:style-name="gr45" draw:text-style-name="P26" svg:width="0.897cm" svg:height="1.341cm" svg:x="11.029cm" svg:y="1.589cm" svg:viewBox="0 0 898 1342" svg:d="m0 0c81 127 192 233 273 358s277 480 374 587l249 396v0"><text:p/></draw:path><draw:line draw:style-name="gr46" draw:text-style-name="P26" svg:x1="11.819cm" svg:y1="2.78cm" svg:x2="11.65cm" svg:y2="2.851cm"><text:p/></draw:line><draw:line draw:style-name="gr46" draw:text-style-name="P26" svg:x1="11.759cm" svg:y1="3.007cm" svg:x2="11.664cm" svg:y2="2.836cm"><text:p/></draw:line></draw:g>À toi de jouer</text:p>
      <text:list text:style-name="_5f_numérotation_20_des_20_exos_20_à_20_toide_20_jouer" text:continue-numbering="true">
        <text:list-item>
          <text:p text:style-name="P12">Détermine l’aire des parallélogrammes MNOP et ABCD ci-contre :</text:p>
        </text:list-item>
      </text:list>
      <text:p text:style-name="P10"/>
      <text:p text:style-name="P10"/>
      <text:list text:style-name="_5f_Numérotation_20_de_20_méthodes" text:continue-numbering="true">
        <text:list-item>
          <text:p text:style-name="P13">: Calculer l’aire d’un triangle</text:p>
        </text:list-item>
      </text:list>
      <text:p text:style-name="_5f_sous_20_titre_20_A_20_connaitre_20_et_20_à_20_toi_20_de_20_jouer"><draw:line text:anchor-type="paragraph" draw:z-index="37" draw:style-name="gr1" draw:text-style-name="P4" svg:x1="-1.199cm" svg:y1="0.199cm" svg:x2="-1.199cm" svg:y2="10.909cm"><text:p/></draw:line>À connaître</text:p>
      <text:p text:style-name="_5f_Propriétés_20_à_20_connaître"><draw:g text:anchor-type="paragraph" draw:z-index="4" draw:style-name="gr9"><draw:line draw:style-name="gr47" draw:text-style-name="P4" svg:x1="13.881cm" svg:y1="2.524cm" svg:x2="7.632cm" svg:y2="2.524cm"><text:p/></draw:line><draw:frame draw:style-name="gr48" draw:text-style-name="P7" svg:width="0.309cm" svg:height="0.375cm" svg:x="8.703cm" svg:y="2.775cm"><draw:text-box><text:p text:style-name="P6"><text:span text:style-name="T1">b</text:span></text:p></draw:text-box></draw:frame><draw:frame draw:style-name="gr13" draw:text-style-name="P15" svg:width="0.241cm" svg:height="0.375cm" svg:x="10.091cm" svg:y="1.337cm"><draw:text-box><text:p text:style-name="P6"><text:span text:style-name="T5">h</text:span></text:p></draw:text-box></draw:frame><draw:line draw:style-name="gr10" draw:text-style-name="P14" svg:x1="7.882cm" svg:y1="2.745cm" svg:x2="9.882cm" svg:y2="2.745cm"><text:p/></draw:line><draw:line draw:style-name="gr12" draw:text-style-name="P14" svg:x1="10.382cm" svg:y1="2.524cm" svg:x2="10.382cm" svg:y2="0.524cm"><text:p/></draw:line><draw:polygon draw:style-name="gr3" draw:text-style-name="P4" svg:width="2.001cm" svg:height="2.001cm" svg:x="7.882cm" svg:y="0.524cm" svg:viewBox="0 0 2002 2002" draw:points="0,2000 2000,2000 750,0"><text:p/></draw:polygon><draw:polygon draw:style-name="gr3" draw:text-style-name="P4" svg:width="2.751cm" svg:height="2.001cm" svg:x="10.883cm" svg:y="0.524cm" svg:viewBox="0 0 2752 2002" draw:points="750,2000 2750,2000 0,0"><text:p/></draw:polygon><draw:line draw:style-name="gr47" draw:text-style-name="P4" svg:x1="8.632cm" svg:y1="0.524cm" svg:x2="8.632cm" svg:y2="2.524cm"><text:p/></draw:line><draw:polyline draw:style-name="gr5" draw:text-style-name="P4" svg:width="0.2cm" svg:height="0.202cm" svg:x="8.632cm" svg:y="2.323cm" svg:viewBox="0 0 201 203" draw:points="199,201 199,0 0,0"><text:p/></draw:polyline><draw:line draw:style-name="gr47" draw:text-style-name="P4" svg:x1="10.883cm" svg:y1="0.524cm" svg:x2="10.883cm" svg:y2="2.524cm"><text:p/></draw:line><draw:polyline draw:style-name="gr5" draw:text-style-name="P4" svg:width="0.2cm" svg:height="0.202cm" svg:x="10.883cm" svg:y="2.323cm" svg:viewBox="0 0 201 203" draw:points="199,201 199,0 0,0"><text:p/></draw:polyline><draw:line draw:style-name="gr47" draw:text-style-name="P4" svg:x1="13.881cm" svg:y1="0.524cm" svg:x2="7.632cm" svg:y2="0.524cm"><text:p/></draw:line></draw:g>Pour calculer l’aire d’un triangle, on multiplie la longueur d'un côté par la hauteur relative à ce côté puis on divise le résultat par 2 : </text:p>
      <text:p text:style-name="P28"><text:span text:style-name="T15">A = </text:span><text:span text:style-name="T15"><draw:frame draw:style-name="fr1" draw:name="Objet1" text:anchor-type="as-char" svg:width="0.982cm" svg:height="0.788cm" draw:z-index="0"><draw:object xlink:href="./Obj00DFEAAE" xlink:type="simple" xlink:show="embed" xlink:actuate="onLoad"/><draw:image xlink:href="./ObjectReplacements/Obj00DFEAAE" xlink:type="simple" xlink:show="embed" xlink:actuate="onLoad"/></draw:frame></text:span></text:p>
      <text:p text:style-name="_5f_sous_20_titre_20_d_27_exemple_20_">Exemple<text:span text:style-name="T7"> </text:span><text:span text:style-name="T8">: Calcule l’aire du triangle suivant :</text:span></text:p>
      <table:table table:name="Tableau3" table:style-name="Tableau3">
        <table:table-column table:style-name="Tableau3.A"/>
        <table:table-column table:style-name="Tableau3.B"/>
        <table:table-row table:style-name="Tableau3.1">
          <table:table-cell office:value-type="string">
            <text:p text:style-name="P18"><draw:g text:anchor-type="paragraph" draw:z-index="5" draw:style-name="gr49"><draw:path draw:style-name="gr50" draw:text-style-name="P4" svg:width="0.929cm" svg:height="1.546cm" svg:x="2.683cm" svg:y="1.11cm" svg:viewBox="0 0 930 1547" svg:d="m928 1545c-229-402-558-912-558-912s-310-534-299-534-71-99-71-99"><text:p/></draw:path><draw:ellipse draw:style-name="gr20" draw:text-style-name="P19" svg:width="1.491cm" svg:height="0.597cm" draw:transform="rotate (0.51766465614142) translate (1.31233333333333cm 1.17298611111111cm)"><text:p text:style-name="P6"><text:span text:style-name="T9">10 cm</text:span></text:p></draw:ellipse><draw:ellipse draw:style-name="gr21" draw:text-style-name="P20" svg:width="1.225cm" svg:height="0.586cm" draw:transform="skewX (0.0720820981073522) rotate (-1.08524572889106) translate (3.29318055555556cm 1.05127777777778cm)"><text:p text:style-name="P6"><text:span text:style-name="T10">3 cm</text:span></text:p></draw:ellipse><draw:polyline draw:style-name="gr5" draw:text-style-name="P4" svg:width="0.244cm" svg:height="0.244cm" draw:transform="skewX (0.00733038285837491) rotate (-2.59233753798787) translate (2.80634722222222cm 1.32215277777778cm)" svg:viewBox="0 0 245 245" draw:points="243,243 242,4 0,0"><text:p/></draw:polyline><draw:path draw:style-name="gr5" draw:text-style-name="P4" svg:width="4.081cm" svg:height="2.5cm" svg:x="0.12cm" svg:y="0.175cm" svg:viewBox="0 0 4082 2501" svg:d="m0 2491c988-30 1826 8 1815 8s898-68 928-30 741 11 741 11 178-683 178-683 160-763 160-763 219-812 219-805 39-229 39-229-669 411-669 411-726 462-707 443-919 561-919 561-757 494-746 483-1028 601-1028 601z"><text:p/></draw:path></draw:g><draw:line text:anchor-type="paragraph" draw:z-index="16" draw:style-name="gr22" draw:text-style-name="P21" svg:x1="2.725cm" svg:y1="0.658cm" svg:x2="5.064cm" svg:y2="0.199cm"><text:p/></draw:line><draw:line text:anchor-type="paragraph" draw:z-index="17" draw:style-name="gr23" draw:text-style-name="P21" svg:x1="3.519cm" svg:y1="1.473cm" svg:x2="5.05cm" svg:y2="0.702cm"><text:p/></draw:line></text:p>
          </table:table-cell>
          <table:table-cell table:style-name="Tableau3.B1" office:value-type="string">
            <text:p text:style-name="P22">On repère la longueur d'un côté.</text:p>
            <text:p text:style-name="P22">On repère la hauteur relative à ce côté.</text:p>
            <text:p text:style-name="P23">On multiplie la longueur du côté repéré par la hauteur relative à ce côté puis on divise le résultat par 2 :</text:p>
            <text:p text:style-name="P29">A <text:span text:style-name="T16">= </text:span><text:span text:style-name="T17"><draw:frame draw:style-name="fr1" draw:name="Objet2" text:anchor-type="as-char" svg:width="1.139cm" svg:height="0.788cm" draw:z-index="0"><draw:object xlink:href="./Obj00DFE8F9" xlink:type="simple" xlink:show="embed" xlink:actuate="onLoad"/><draw:image xlink:href="./ObjectReplacements/Obj00DFE8F9" xlink:type="simple" xlink:show="embed" xlink:actuate="onLoad"/></draw:frame></text:span><text:span text:style-name="T18"> = </text:span><text:span text:style-name="T18"><draw:frame draw:style-name="fr1" draw:name="Objet3" text:anchor-type="as-char" svg:width="0.669cm" svg:height="0.788cm" draw:z-index="0"><draw:object xlink:href="./Obj00DFE8FA" xlink:type="simple" xlink:show="embed" xlink:actuate="onLoad"/><draw:image xlink:href="./ObjectReplacements/Obj00DFE8FA" xlink:type="simple" xlink:show="embed" xlink:actuate="onLoad"/></draw:frame></text:span><text:span text:style-name="T18"> = 15</text:span></text:p>
            <text:p text:style-name="P30">L'aire du triangle vaut 15 cm².</text:p>
          </table:table-cell>
        </table:table-row>
      </table:table>
      <text:p text:style-name="_5f_sous_20_titre_20_A_20_connaitre_20_et_20_à_20_toi_20_de_20_jouer"><draw:g text:anchor-type="paragraph" draw:z-index="18" draw:style-name="gr35"><draw:line draw:style-name="gr51" draw:text-style-name="P31" svg:x1="7.648cm" svg:y1="0.706cm" svg:x2="9.008cm" svg:y2="0.905cm"><text:p/></draw:line><draw:line draw:style-name="gr52" draw:text-style-name="P31" svg:x1="7.697cm" svg:y1="0.717cm" svg:x2="7.528cm" svg:y2="1.948cm"><text:p/></draw:line><draw:frame draw:style-name="gr53" draw:text-style-name="P33" svg:width="1.101cm" svg:height="0.415cm" draw:transform="rotate (-0.152716309550662) translate (8.70831944444444cm 2.10708333333333cm)"><draw:text-box><text:p text:style-name="P32"><text:span text:style-name="T19">13 cm</text:span></text:p></draw:text-box></draw:frame><draw:frame draw:style-name="gr54" draw:text-style-name="P33" svg:width="0.876cm" svg:height="0.415cm" draw:transform="rotate (1.41092416731195) translate (7.10318055555556cm 1.66334722222222cm)"><draw:text-box><text:p text:style-name="P32"><text:span text:style-name="T19">8 cm</text:span></text:p></draw:text-box></draw:frame><draw:path draw:style-name="gr15" draw:text-style-name="P14" svg:width="0.066cm" svg:height="1.274cm" draw:transform="skewX (0.00977384381116641) rotate (0.185353966561763) translate (7.98941666666667cm 0.776111111111111cm)" svg:viewBox="0 0 67 1275" svg:d="m0 1274c2-48 16-92 14-136s12-96 7-140-9-91 2-135 16-94 18-142 19-49 0-102c-6-58 10-118 10-167s4-103 13-145-4-94-2-141-9-88-6-134l-3-32"><text:p/></draw:path><draw:path draw:style-name="gr25" draw:text-style-name="P14" svg:width="1.999cm" svg:height="1.95cm" draw:transform="rotate (0.1745329251994) translate (8.05215277777778cm 0.768291666666667cm)" svg:viewBox="0 0 2000 1951" svg:d="m0 0c34 35 85 53 122 83 70 35 116 78 143 134 58 71 157 122 190 198 42 61 118 58 150 144 7 55 74 60 118 117 53 72 134 148 205 202 42 41 127 117 169 164s106 127 166 177c72 63 118 122 175 178 42 44 74 53 102 108 35 56 93 98 143 137s88 95 134 129l132 127 49 51-7-5"><text:p/></draw:path><draw:path draw:style-name="gr15" draw:text-style-name="P14" svg:width="2.049cm" svg:height="0.692cm" draw:transform="rotate (0.176627320301793) translate (8.22677777777778cm 2.03123611111111cm)" svg:viewBox="0 0 2050 693" svg:d="m0 0c41 0 85 7 136 14s83 55 153 60c55 5 104 42 163 57s102 31 164 72 181 55 259 62c58 21 222 90 280 104 66 14 143 23 208 61 55 46 106 37 165 50 54 30 266 99 324 111l196 100"><text:p/></draw:path><draw:line draw:style-name="gr51" draw:text-style-name="P31" svg:x1="7.389cm" svg:y1="1.914cm" svg:x2="8.236cm" svg:y2="2.037cm"><text:p/></draw:line></draw:g><draw:g text:anchor-type="paragraph" draw:z-index="19" draw:style-name="gr35"><draw:frame draw:style-name="gr55" draw:text-style-name="P33" svg:width="0.796cm" svg:height="0.375cm" draw:transform="rotate (0.348367718698002) translate (12.16025cm 2.19956944444444cm)"><draw:text-box><text:p text:style-name="P32"><text:span text:style-name="T19">6 cm</text:span></text:p></draw:text-box></draw:frame><draw:path draw:style-name="gr15" draw:text-style-name="P4" svg:width="2.954cm" svg:height="1.68cm" draw:transform="skewX (-0.00104719755119646) rotate (0.348542251623202) translate (10.5480555555556cm 1.02129166666667cm)" svg:viewBox="0 0 2955 1681" svg:d="m0 1672c520-40 1099-16 1094-17s680 7 647-15 845 20 845 20 367 3 367 3-290-331-290-331-375-379-363-371-379-474-361-472-477-489-466-489-302 370-302 370-291 297-280 276-378 462-378 462-365 388-365 388-144 183-144 183z"><text:p/></draw:path><draw:path draw:style-name="gr56" draw:text-style-name="P4" svg:width="0.033cm" svg:height="1.666cm" draw:transform="skewX (0.00855211333477053) rotate (0.358839694209966) translate (11.9168333333333cm 0.516819444444444cm)" svg:viewBox="0 0 34 1667" svg:d="m12 0c16 249-8 626-8 626s28 471 28 471-32 418-32 418 11 150 11 150"><text:p/></draw:path><draw:path draw:style-name="gr15" draw:text-style-name="P4" svg:width="0.219cm" svg:height="0.214cm" draw:transform="skewX (-0.0082030474843719) rotate (0.347320521146806) translate (12.4150138888889cm 1.87425cm)" svg:viewBox="0 0 220 215" svg:d="m0 12c139-13 219-12 219-12s-7 97-7 97-4 116-4 116"><text:p/></draw:path><draw:frame draw:style-name="gr57" draw:text-style-name="P33" svg:width="1.13cm" svg:height="0.375cm" draw:transform="rotate (1.9200367101186) translate (12.1531944444444cm 2.06298611111111cm)"><draw:text-box><text:p text:style-name="P32"><text:span text:style-name="T19">40 mm</text:span></text:p></draw:text-box></draw:frame></draw:g>À toi de jouer</text:p>
      <text:list text:style-name="_5f_numérotation_20_des_20_exos_20_à_20_toide_20_jouer" text:continue-numbering="true">
        <text:list-item>
          <text:p text:style-name="P34"><draw:g text:anchor-type="paragraph" draw:z-index="8" draw:style-name="gr58"><draw:frame draw:style-name="gr59" draw:text-style-name="P33" svg:width="1.101cm" svg:height="0.414cm" draw:transform="rotate (0.179943445880581) translate (4.81365277777778cm 1.57415277777778cm)"><draw:text-box><text:p text:style-name="P32"><text:span text:style-name="T19">12 cm</text:span></text:p></draw:text-box></draw:frame><draw:line draw:style-name="gr60" draw:text-style-name="P31" svg:x1="4.65cm" svg:y1="1.527cm" svg:x2="4.618cm" svg:y2="1.347cm"><text:p/></draw:line><draw:line draw:style-name="gr60" draw:text-style-name="P31" svg:x1="4.438cm" svg:y1="1.381cm" svg:x2="4.618cm" svg:y2="1.347cm"><text:p/></draw:line><draw:frame draw:style-name="gr61" draw:text-style-name="P33" svg:width="0.876cm" svg:height="0.414cm" draw:transform="rotate (-1.39434353941919) translate (4.715875cm 0.379236111111111cm)"><draw:text-box><text:p text:style-name="P32"><text:span text:style-name="T19">7 cm</text:span></text:p></draw:text-box></draw:frame><draw:path draw:style-name="gr15" draw:text-style-name="P14" svg:width="0.481cm" svg:height="1.532cm" draw:transform="skewX (0.00226892802759215) rotate (0.182212373908174) translate (3.72533333333333cm 0.172861111111111cm)" svg:viewBox="0 0 482 1533" svg:d="m0 1531c16-88 116-337 138-430 26-85 75-212 97-300s40-168 77-233 41-161 69-235 37-169 67-238l32-95"><text:p/></draw:path><draw:path draw:style-name="gr15" draw:text-style-name="P14" svg:width="2.909cm" svg:height="0.025cm" draw:transform="rotate (0.179070781254584) translate (3.98815277777778cm 1.65452777777778cm)" svg:viewBox="0 0 2910 26" svg:d="m0 16c93-4 182 10 279 9 114-21 181 0 305-11 95-12 224-15 319-7s349 2 436 7c84 0 264-3 346-2s165-12 245-7 144 2 215-3 143-2 217-2c63 11 134 5 192 7 85 5 143 14 214 9l141 5"><text:p/></draw:path><draw:path draw:style-name="gr15" draw:text-style-name="P14" svg:width="2.417cm" svg:height="1.527cm" draw:transform="rotate (0.179245314179784) translate (4.19452777777778cm 0.0864305555555556cm)" svg:viewBox="0 0 2418 1528" svg:d="m0 0c116 74 219 143 318 196 84 49 463 282 553 347s193 118 288 164 190 108 296 163 401 287 485 317c104 42 154 138 238 175l239 164"><text:p/></draw:path><draw:path draw:style-name="gr56" draw:text-style-name="P14" svg:width="0.01cm" svg:height="1.221cm" draw:transform="skewX (-0.638790506229804) rotate (-0.460766922527603) translate (4.19276388888889cm 0.0917222222222222cm)" svg:viewBox="0 0 11 1222" svg:d="m9 0c0 93-4 183-5 275 5 58 1 129 1 185 0 73 0 150-5 219s5 138 7 206-2 131-3 198l-4 62 9 58-5 18"><text:p/></draw:path></draw:g><draw:circle text:anchor-type="paragraph" draw:z-index="40" draw:style-name="gr62" draw:text-style-name="P4" svg:width="0.5cm" svg:height="0.5cm" svg:x="5.114cm" svg:y="0.746cm"><text:p text:style-name="P6"><text:span text:style-name="T20">1</text:span></text:p></draw:circle><draw:circle text:anchor-type="paragraph" draw:z-index="41" draw:style-name="gr62" draw:text-style-name="P4" svg:width="0.5cm" svg:height="0.5cm" svg:x="8.447cm" svg:y="0.596cm"><text:p text:style-name="P6"><text:span text:style-name="T20">2</text:span></text:p></draw:circle><draw:circle text:anchor-type="paragraph" draw:z-index="42" draw:style-name="gr62" draw:text-style-name="P4" svg:width="0.5cm" svg:height="0.5cm" svg:x="12.647cm" svg:y="0.372cm"><text:p text:style-name="P6"><text:span text:style-name="T20">3</text:span></text:p></draw:circle>Calcule l’aire des triangles ci-contre : <text:s text:c="5"/></text:p>
        </text:list-item>
      </text:list>
      <text:p text:style-name="P35"/>
      <text:list text:style-name="_5f_Numérotation_20_de_20_méthodes" text:continue-numbering="true">
        <text:list-item>
          <text:p text:style-name="P13">: Calculer l’aire d’un disque</text:p>
        </text:list-item>
      </text:list>
      <text:p text:style-name="P3"><draw:line text:anchor-type="paragraph" draw:z-index="38" draw:style-name="gr1" draw:text-style-name="P4" svg:x1="-1.199cm" svg:y1="0.199cm" svg:x2="-1.199cm" svg:y2="10.019cm"><text:p/></draw:line>À connaître</text:p>
      <text:p text:style-name="_5f_Propriétés_20_à_20_connaître"><draw:g text:anchor-type="paragraph" draw:z-index="9" draw:style-name="gr9"><draw:circle draw:style-name="gr3" draw:text-style-name="P4" svg:width="1.701cm" svg:height="1.701cm" svg:x="12.158cm" svg:y="0.36cm"><text:p/></draw:circle><draw:line draw:style-name="gr63" draw:text-style-name="P4" svg:x1="13.008cm" svg:y1="1.21cm" svg:x2="13.83cm" svg:y2="0.99cm"><text:p/></draw:line><draw:line draw:style-name="gr3" draw:text-style-name="P4" svg:x1="12.922cm" svg:y1="1.124cm" svg:x2="13.095cm" svg:y2="1.297cm"><text:p/></draw:line><draw:line draw:style-name="gr3" draw:text-style-name="P4" svg:x1="12.922cm" svg:y1="1.297cm" svg:x2="13.095cm" svg:y2="1.124cm"><text:p/></draw:line><draw:frame draw:style-name="gr64" draw:text-style-name="P15" svg:width="0.212cm" svg:height="0.426cm" svg:x="13.285cm" svg:y="0.727cm"><draw:text-box><text:p text:style-name="P6"><text:span text:style-name="T5">r</text:span></text:p></draw:text-box></draw:frame></draw:g>Pour calculer l'aire d'un disque, on multiplie le nombre <text:span text:style-name="T21"></text:span><text:span text:style-name="T22"> par le carré du rayon du disque :</text:span></text:p>
      <text:p text:style-name="P36"><text:span text:style-name="T11">A = </text:span><text:span text:style-name="T23"></text:span><text:span text:style-name="T24"> </text:span><text:span text:style-name="T11">× r</text:span><text:span text:style-name="T25"> </text:span><text:span text:style-name="T11">²</text:span></text:p>
      <text:p text:style-name="P37">On rappelle que : <text:span text:style-name="T26">r</text:span><text:span text:style-name="T27"> </text:span><text:span text:style-name="T26">² = r × r</text:span><text:span text:style-name="T28">.</text:span></text:p>
      <text:p text:style-name="_5f_sous_20_titre_20_d_27_exemple_20_">Exemple<text:span text:style-name="T7"> </text:span><text:span text:style-name="T8">: Calcule l’aire du disque suivant :</text:span></text:p>
      <table:table table:name="Tableau4" table:style-name="Tableau4">
        <table:table-column table:style-name="Tableau4.A"/>
        <table:table-column table:style-name="Tableau4.B"/>
        <table:table-row table:style-name="Tableau4.1">
          <table:table-cell office:value-type="string">
            <text:p text:style-name="P18"><draw:g text:anchor-type="as-char" svg:y="0cm" draw:z-index="34" draw:style-name="gr2"><draw:line draw:style-name="gr63" draw:text-style-name="P4" svg:x1="0.864cm" svg:y1="0.854cm" svg:x2="0.575cm" svg:y2="1.65cm"><text:p/></draw:line><draw:line draw:style-name="gr3" draw:text-style-name="P4" svg:x1="0.774cm" svg:y1="0.771cm" svg:x2="0.945cm" svg:y2="0.939cm"><text:p/></draw:line><draw:line draw:style-name="gr3" draw:text-style-name="P4" svg:x1="0.774cm" svg:y1="0.939cm" svg:x2="0.945cm" svg:y2="0.771cm"><text:p/></draw:line><draw:frame draw:style-name="gr65" draw:text-style-name="P38" svg:width="0.717cm" svg:height="0.346cm" svg:x="0.781cm" svg:y="1.139cm"><draw:text-box><text:p text:style-name="P6"><text:span text:style-name="T29">3 cm</text:span></text:p></draw:text-box></draw:frame><draw:path draw:style-name="gr5" draw:text-style-name="P4" svg:width="1.701cm" svg:height="1.71cm" svg:x="0cm" svg:y="0cm" svg:viewBox="0 0 1702 1711" svg:d="m0 855c28-186 76-343 76-315s88-175 88-175 99-127 92-120 118-104 118-104 199-95 194-95 210-46 192-46 205 0 200 0 202 46 197 46 164 88 164 88 129 86 111 86 134 152 134 145 78 154 83 147 51 192 51 192 0 233 0 233-45 238-45 238-101 180-101 174-99 117-86 104-170 135-164 129-200 94-200 94-185 23-174 23-193 10-189 10-244-74-244-74-141-100-141-100-146-115-146-115-81-134-81-134-101-210-101-210-17-150-17-146 0-110 0-110"><text:p/></draw:path></draw:g></text:p>
          </table:table-cell>
          <table:table-cell table:style-name="Tableau4.B1" office:value-type="string">
            <text:p text:style-name="P23">Le disque a un rayon de 3 cm. On multiplie donc le nombre <text:span text:style-name="T22"> par le nombre 3 au carré :</text:span></text:p>
            <text:p text:style-name="P39">A =  × 3<text:span text:style-name="T30"> </text:span>² =  × 9 = 9<text:span text:style-name="T30"> </text:span></text:p>
            <text:p text:style-name="P23">L'aire exacte de ce disque est 9<text:span text:style-name="T30"> </text:span> cm². </text:p>
          </table:table-cell>
        </table:table-row>
        <table:table-row>
          <table:table-cell table:style-name="Tableau4.B1" table:number-columns-spanned="2" office:value-type="string">
            <text:p text:style-name="P40">On peut obtenir une <text:span text:style-name="T6">valeur approchée</text:span> de l'aire du disque :</text:p>
            <text:list text:style-name="L1">
              <text:list-item>
                <text:p text:style-name="P41">en utilisant la touche  de la calculatrice, on obtient 28,274...<text:span text:style-name="T30"> </text:span>. Une valeur approchée au centième de l'aire du disque est 28,27 cm².</text:p>
              </text:list-item>
              <text:list-item>
                <text:p text:style-name="P41">en prenant 3,14 comme valeur approchée au centième de , on obtient 28,26 cm² comme valeur approchée de l'aire du disque.</text:p>
              </text:list-item>
            </text:list>
          </table:table-cell>
          <table:covered-table-cell/>
        </table:table-row>
      </table:table>
      <text:p text:style-name="_5f_sous_20_titre_20_A_20_connaitre_20_et_20_à_20_toi_20_de_20_jouer">À toi de jouer</text:p>
      <text:list text:style-name="_5f_numérotation_20_des_20_exos_20_à_20_toide_20_jouer" text:continue-numbering="true">
        <text:list-item>
          <text:p text:style-name="P12">Quelle est l’aire exacte d’un disque de rayon 6 cm ? 8,7 cm ? 50 mm ?</text:p>
        </text:list-item>
        <text:list-item>
          <text:p text:style-name="P12">Quelle est l’aire approchée au mm² près d’un disque de diamètre 6 cm ? 13 cm ?</text:p>
        </text:list-item>
      </text:list>
      <text:list text:style-name="_5f_Numérotation_20_de_20_méthodes" text:continue-numbering="true">
        <text:list-item>
          <text:p text:style-name="P13">: Calculer une aire par découpage simple</text:p>
        </text:list-item>
      </text:list>
      <text:p text:style-name="_5f_sous_20_titre_20_d_27_exemple_20_"><draw:line text:anchor-type="paragraph" draw:z-index="39" draw:style-name="gr1" draw:text-style-name="P4" svg:x1="-1.199cm" svg:y1="0.199cm" svg:x2="-1.199cm" svg:y2="22.599cm"><text:p/></draw:line>Exemple 1<text:span text:style-name="T7"> </text:span><text:span text:style-name="T8">: Calcule l’aire de la figure suivante :</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table-cell table:style-name="Tableau6.A1" office:value-type="string">
            <text:p text:style-name="P42"/>
          </table:table-cell>
          <table:table-cell table:style-name="Tableau6.B1" table:number-columns-spanned="5" office:value-type="string">
            <text:p text:style-name="P43"><draw:g text:anchor-type="paragraph" draw:z-index="33" draw:style-name="gr35"><draw:g draw:style-name="gr66"><draw:rect draw:style-name="gr67" draw:text-style-name="P4" svg:width="0.962cm" svg:height="1.939cm" svg:x="8.703cm" svg:y="1.694cm"><text:p/></draw:rect><draw:ellipse draw:style-name="gr68" draw:text-style-name="P4" svg:width="1.976cm" svg:height="1.99cm" draw:transform="rotate (3.1415926535892) translate (9.66334722222222cm 2.66347222222222cm)" draw:kind="section" draw:start-angle="90.06" draw:end-angle="179.94"><text:p/></draw:ellipse><draw:ellipse draw:style-name="gr69" draw:text-style-name="P4" svg:width="1.976cm" svg:height="1.987cm" svg:x="7.691cm" svg:y="2.662cm" draw:kind="section" draw:start-angle="0.06" draw:end-angle="89.93"><text:p/></draw:ellipse><draw:ellipse draw:style-name="gr70" draw:text-style-name="P4" svg:width="1.978cm" svg:height="1.983cm" svg:x="7.686cm" svg:y="0.682cm" draw:kind="arc" draw:start-angle="270.16" draw:end-angle="0.42"><text:p/></draw:ellipse><draw:ellipse draw:style-name="gr71" draw:text-style-name="P4" svg:width="1.978cm" svg:height="1.985cm" draw:transform="rotate (3.1415926535892) translate (9.66434722222222cm 4.64431944444444cm)" draw:kind="arc" draw:start-angle="179.57" draw:end-angle="269.83"><text:p/></draw:ellipse><draw:rect draw:style-name="gr72" draw:text-style-name="P4" svg:width="0.989cm" svg:height="1.987cm" svg:x="8.678cm" svg:y="1.665cm"><text:p/></draw:rect></draw:g><draw:frame draw:style-name="gr73" draw:text-style-name="P33" svg:width="0.865cm" svg:height="0.376cm" draw:transform="rotate (1.5707963267946) translate (7.99923611111111cm 2.58938888888889cm)"><draw:text-box><text:p text:style-name="P32"><text:span text:style-name="T19">3 cm</text:span></text:p></draw:text-box></draw:frame><draw:line draw:style-name="gr74" draw:text-style-name="P4" svg:x1="8.482cm" svg:y1="2.657cm" svg:x2="8.482cm" svg:y2="1.657cm"><text:p/></draw:line><draw:line draw:style-name="gr75" draw:text-style-name="P4" svg:x1="8.683cm" svg:y1="2.666cm" svg:x2="8.184cm" svg:y2="2.666cm"><text:p/></draw:line><draw:line draw:style-name="gr75" draw:text-style-name="P4" svg:x1="8.683cm" svg:y1="1.665cm" svg:x2="8.184cm" svg:y2="1.665cm"><text:p/></draw:line><draw:frame draw:style-name="gr73" draw:text-style-name="P33" svg:width="0.865cm" svg:height="0.376cm" draw:transform="rotate (1.5707963267946) translate (7.99923611111111cm 3.58951388888889cm)"><draw:text-box><text:p text:style-name="P32"><text:span text:style-name="T19">3 cm</text:span></text:p></draw:text-box></draw:frame><draw:line draw:style-name="gr76" draw:text-style-name="P4" svg:x1="8.482cm" svg:y1="3.657cm" svg:x2="8.482cm" svg:y2="2.657cm"><text:p/></draw:line><draw:line draw:style-name="gr75" draw:text-style-name="P4" svg:x1="8.683cm" svg:y1="3.666cm" svg:x2="8.184cm" svg:y2="3.666cm"><text:p/></draw:line><draw:frame draw:style-name="gr73" draw:text-style-name="P33" svg:width="0.865cm" svg:height="0.376cm" svg:x="8.759cm" svg:y="0.981cm"><draw:text-box><text:p text:style-name="P32"><text:span text:style-name="T19">3 cm</text:span></text:p></draw:text-box></draw:frame><draw:line draw:style-name="gr75" draw:text-style-name="P4" svg:x1="8.683cm" svg:y1="1.665cm" svg:x2="8.683cm" svg:y2="1.166cm"><text:p/></draw:line><draw:line draw:style-name="gr75" draw:text-style-name="P4" svg:x1="9.666cm" svg:y1="1.665cm" svg:x2="9.666cm" svg:y2="1.166cm"><text:p/></draw:line><draw:line draw:style-name="gr77" draw:text-style-name="P4" svg:x1="9.683cm" svg:y1="1.464cm" svg:x2="8.683cm" svg:y2="1.464cm"><text:p/></draw:line></draw:g>Pour calculer l'aire de cette figure, on découpe la figure en trois morceaux puis on les déplace pour reconstituer une figure connue :</text:p>
          </table:table-cell>
          <table:covered-table-cell/>
          <table:covered-table-cell/>
          <table:covered-table-cell/>
          <table:covered-table-cell/>
        </table:table-row>
        <table:table-row>
          <table:table-cell table:style-name="Tableau6.A1" office:value-type="string">
            <text:p text:style-name="P44"><draw:g text:anchor-type="as-char" svg:y="0cm" draw:z-index="32" draw:style-name="gr2"><draw:g draw:style-name="gr66"><draw:rect draw:style-name="gr78" draw:text-style-name="P4" svg:width="0.978cm" svg:height="1.953cm" svg:x="0.707cm" svg:y="0.129cm"><text:p/></draw:rect><draw:ellipse draw:style-name="gr79" draw:text-style-name="P4" svg:width="2.003cm" svg:height="2.006cm" svg:x="0.683cm" svg:y="0.104cm" draw:kind="section" draw:start-angle="270.02" draw:end-angle="89.98"><text:p/></draw:ellipse><draw:ellipse draw:style-name="gr80" draw:text-style-name="P4" svg:width="2.001cm" svg:height="2.006cm" draw:transform="rotate (3.1415926535892) translate (1.68275cm 1.10419444444444cm)" draw:kind="section" draw:start-angle="90.06" draw:end-angle="179.94"><text:p/></draw:ellipse><draw:circle draw:style-name="gr81" draw:text-style-name="P4" svg:width="2.003cm" svg:height="2.003cm" svg:x="-0.318cm" svg:y="1.104cm" draw:kind="section" draw:start-angle="0.06" draw:end-angle="89.93"><text:p/></draw:circle><draw:ellipse draw:style-name="gr82" draw:text-style-name="P4" svg:width="2.003cm" svg:height="2.006cm" svg:x="0.683cm" svg:y="0.104cm" draw:kind="arc" draw:start-angle="269.91" draw:end-angle="90.1"><text:p/></draw:ellipse><draw:ellipse draw:style-name="gr83" draw:text-style-name="P4" svg:width="2.006cm" svg:height="2.001cm" svg:x="-0.319cm" svg:y="-0.893cm" draw:kind="arc" draw:start-angle="270.16" draw:end-angle="0.42"><text:p/></draw:ellipse><draw:ellipse draw:style-name="gr84" draw:text-style-name="P4" svg:width="2.006cm" svg:height="1.997cm" draw:transform="rotate (3.1415926535892) translate (1.68275cm 3.10091666666667cm)" draw:kind="arc" draw:start-angle="179.57" draw:end-angle="269.83"><text:p/></draw:ellipse></draw:g><draw:line draw:style-name="gr14" draw:text-style-name="P4" svg:x1="0.683cm" svg:y1="1.099cm" svg:x2="0.683cm" svg:y2="0.099cm"><text:p/></draw:line><draw:line draw:style-name="gr14" draw:text-style-name="P4" svg:x1="1.682cm" svg:y1="0.099cm" svg:x2="0.183cm" svg:y2="0.099cm"><text:p/></draw:line><draw:line draw:style-name="gr14" draw:text-style-name="P4" svg:x1="0.683cm" svg:y1="2.099cm" svg:x2="0.683cm" svg:y2="1.099cm"><text:p/></draw:line><draw:line draw:style-name="gr14" draw:text-style-name="P4" svg:x1="0.683cm" svg:y1="2.099cm" svg:x2="1.683cm" svg:y2="2.099cm"><text:p/></draw:line><draw:line draw:style-name="gr85" draw:text-style-name="P4" svg:x1="1.085cm" svg:y1="0.198cm" svg:x2="1.283cm" svg:y2="0cm"><text:p/></draw:line><draw:line draw:style-name="gr85" draw:text-style-name="P4" svg:x1="0.586cm" svg:y1="0.699cm" svg:x2="0.784cm" svg:y2="0.501cm"><text:p/></draw:line><draw:line draw:style-name="gr85" draw:text-style-name="P4" svg:x1="0.586cm" svg:y1="1.701cm" svg:x2="0.784cm" svg:y2="1.503cm"><text:p/></draw:line><draw:line draw:style-name="gr85" draw:text-style-name="P4" svg:x1="1.085cm" svg:y1="2.199cm" svg:x2="1.283cm" svg:y2="2cm"><text:p/></draw:line><draw:frame draw:style-name="gr86" draw:text-style-name="P33" svg:width="0.865cm" svg:height="0.376cm" draw:transform="rotate (1.5707963267946) translate (0cm 1.031875cm)"><draw:text-box><text:p text:style-name="P32"><text:span text:style-name="T19">3 cm</text:span></text:p></draw:text-box></draw:frame><draw:line draw:style-name="gr87" draw:text-style-name="P4" svg:x1="0.483cm" svg:y1="1.099cm" svg:x2="0.483cm" svg:y2="0.099cm"><text:p/></draw:line><draw:line draw:style-name="gr14" draw:text-style-name="P4" svg:x1="0.684cm" svg:y1="1.108cm" svg:x2="0.185cm" svg:y2="1.108cm"><text:p/></draw:line></draw:g></text:p>
          </table:table-cell>
          <table:table-cell table:style-name="Tableau6.B1" office:value-type="string">
            <text:p text:style-name="P45"><draw:line text:anchor-type="paragraph" draw:z-index="21" draw:style-name="gr88" draw:text-style-name="P21" svg:x1="0.25cm" svg:y1="0.27cm" svg:x2="1.749cm" svg:y2="0.27cm"><text:p/></draw:line></text:p>
          </table:table-cell>
          <table:table-cell table:style-name="Tableau6.B1" office:value-type="string">
            <text:p text:style-name="P45"><draw:g text:anchor-type="as-char" svg:y="0cm" draw:z-index="20" draw:style-name="gr2"><draw:circle draw:style-name="gr89" draw:text-style-name="P4" svg:width="1.999cm" svg:height="1.999cm" draw:transform="rotate (3.1415926535892) translate (1.99848611111111cm 2.24719444444444cm)" draw:kind="section" draw:start-angle="90.06" draw:end-angle="179.94"><text:p/></draw:circle><draw:ellipse draw:style-name="gr90" draw:text-style-name="P4" svg:width="1.999cm" svg:height="1.997cm" svg:x="0.002cm" svg:y="0.25cm" draw:kind="section" draw:start-angle="0.06" draw:end-angle="89.93"><text:p/></draw:ellipse><draw:rect draw:style-name="gr91" draw:text-style-name="P4" svg:width="0.974cm" svg:height="1.95cm" svg:x="0.026cm" svg:y="0.273cm"><text:p/></draw:rect><draw:ellipse draw:style-name="gr92" draw:text-style-name="P4" svg:width="2.001cm" svg:height="1.999cm" draw:transform="rotate (3.1415926535892) translate (1.000125cm 1.24883333333333cm)" draw:kind="section" draw:start-angle="90.06" draw:end-angle="179.94"><text:p/></draw:ellipse><draw:ellipse draw:style-name="gr92" draw:text-style-name="P4" svg:width="2.001cm" svg:height="1.999cm" svg:x="-1cm" svg:y="1.249cm" draw:kind="section" draw:start-angle="0.06" draw:end-angle="89.93"><text:p/></draw:ellipse><draw:ellipse draw:style-name="gr85" draw:text-style-name="P4" svg:width="1.999cm" svg:height="1.997cm" svg:x="0.002cm" svg:y="0.25cm" draw:kind="arc" draw:start-angle="269.91" draw:end-angle="90.1"><text:p/></draw:ellipse><draw:ellipse draw:style-name="gr85" draw:text-style-name="P4" svg:width="2.005cm" svg:height="1.994cm" svg:x="-1.004cm" svg:y="-0.744cm" draw:kind="arc" draw:start-angle="270.16" draw:end-angle="0.42"><text:p/></draw:ellipse><draw:ellipse draw:style-name="gr85" draw:text-style-name="P4" svg:width="2.005cm" svg:height="1.996cm" draw:transform="rotate (3.1415926535892) translate (1.000125cm 3.24202777777778cm)" draw:kind="arc" draw:start-angle="179.57" draw:end-angle="269.83"><text:p/></draw:ellipse><draw:line draw:style-name="gr93" draw:text-style-name="P4" svg:x1="1cm" svg:y1="0.25cm" svg:x2="1cm" svg:y2="2.247cm"><text:p/></draw:line><draw:line draw:style-name="gr94" draw:text-style-name="P4" svg:x1="1cm" svg:y1="1.249cm" svg:x2="1.998cm" svg:y2="1.249cm"><text:p/></draw:line><draw:ellipse draw:style-name="gr95" draw:text-style-name="P4" svg:width="1.749cm" svg:height="0.876cm" svg:x="0.002cm" svg:y="0cm" draw:kind="arc" draw:start-angle="355.43" draw:end-angle="221.16"><text:p/></draw:ellipse><draw:ellipse draw:style-name="gr96" draw:text-style-name="P4" svg:width="1.751cm" svg:height="0.876cm" draw:transform="rotate (3.1415926535892) translate (1.74977777777778cm 2.49766666666667cm)" draw:kind="arc" draw:start-angle="318.83" draw:end-angle="184.56"><text:p/></draw:ellipse></draw:g></text:p>
          </table:table-cell>
          <table:table-cell table:style-name="Tableau6.B1" office:value-type="string">
            <text:p text:style-name="P46"><draw:line text:anchor-type="paragraph" draw:z-index="22" draw:style-name="gr88" draw:text-style-name="P21" svg:x1="0.25cm" svg:y1="0.27cm" svg:x2="1.749cm" svg:y2="0.27cm"><text:p/></draw:line> <text:s text:c="21"/></text:p>
          </table:table-cell>
          <table:table-cell table:style-name="Tableau6.B1" office:value-type="string">
            <text:p text:style-name="P45"/>
          </table:table-cell>
          <table:table-cell table:style-name="Tableau6.B1" office:value-type="string">
            <text:p text:style-name="P47"/>
          </table:table-cell>
        </table:table-row>
        <table:table-row>
          <table:table-cell table:style-name="Tableau6.B1" table:number-columns-spanned="6" office:value-type="string">
            <text:p text:style-name="_5f_Paragraphe_20__20_de_20_méthode">Calculer l'aire de cette figure revient donc à calculer l'aire d'un rectangle de largeur 3 cm et de longueur 6 cm : A = 3 × 6 = 18.</text:p>
            <text:p text:style-name="_5f_Paragraphe_20__20_de_20_méthode">L'aire de cette figure est 18 cm<text:span text:style-name="T30"> </text:span>².</text:p>
          </table:table-cell>
          <table:covered-table-cell/>
          <table:covered-table-cell/>
          <table:covered-table-cell/>
          <table:covered-table-cell/>
          <table:covered-table-cell/>
        </table:table-row>
      </table:table>
      <text:p text:style-name="_5f_sous_20_titre_20_d_27_exemple_20_">Exemple 2<text:span text:style-name="T7"> </text:span><text:span text:style-name="T8">: Calcule l'aire de la figure suivante : </text:span></text:p>
      <table:table table:name="Tableau5" table:style-name="Tableau5">
        <table:table-column table:style-name="Tableau5.A"/>
        <table:table-column table:style-name="Tableau5.B"/>
        <table:table-column table:style-name="Tableau5.C"/>
        <table:table-row>
          <table:table-cell table:style-name="Tableau5.A1" office:value-type="string">
            <text:p text:style-name="P10"><draw:g text:anchor-type="paragraph" draw:z-index="25" draw:style-name="gr35"><draw:polygon draw:style-name="gr97" draw:text-style-name="P48" svg:width="1.001cm" svg:height="2.001cm" draw:transform="rotate (1.5707963267946) translate (1.255125cm 6.91091666666667cm)" svg:viewBox="0 0 1002 2002" draw:points="0,0 0,2000 1000,1000"><text:p/></draw:polygon><draw:line draw:style-name="gr98" draw:text-style-name="P48" svg:x1="1.055cm" svg:y1="6.913cm" svg:x2="1.055cm" svg:y2="5.913cm"><text:p/></draw:line><draw:frame draw:style-name="gr55" draw:text-style-name="P33" svg:width="0.796cm" svg:height="0.375cm" svg:x="0.161cm" svg:y="6.227cm"><draw:text-box><text:p text:style-name="P32"><text:span text:style-name="T19">4 cm</text:span></text:p></draw:text-box></draw:frame><draw:line draw:style-name="gr14" draw:text-style-name="P48" svg:x1="0.754cm" svg:y1="5.913cm" svg:x2="2.506cm" svg:y2="5.913cm"><text:p/></draw:line><draw:line draw:style-name="gr14" draw:text-style-name="P48" svg:x1="0.754cm" svg:y1="6.913cm" svg:x2="1.255cm" svg:y2="6.913cm"><text:p/></draw:line><draw:line draw:style-name="gr98" draw:text-style-name="P48" svg:x1="3.255cm" svg:y1="7.112cm" svg:x2="1.255cm" svg:y2="7.112cm"><text:p/></draw:line><draw:frame draw:style-name="gr55" draw:text-style-name="P33" svg:width="0.796cm" svg:height="0.375cm" svg:x="1.858cm" svg:y="7.163cm"><draw:text-box><text:p text:style-name="P32"><text:span text:style-name="T19">8 cm</text:span></text:p></draw:text-box></draw:frame><draw:line draw:style-name="gr14" draw:text-style-name="P48" svg:x1="1.255cm" svg:y1="7.41cm" svg:x2="1.255cm" svg:y2="6.913cm"><text:p/></draw:line><draw:line draw:style-name="gr14" draw:text-style-name="P48" svg:x1="3.255cm" svg:y1="7.41cm" svg:x2="3.255cm" svg:y2="6.913cm"><text:p/></draw:line></draw:g><draw:g text:anchor-type="paragraph" draw:z-index="26" draw:style-name="gr35"><draw:rect draw:style-name="gr3" draw:text-style-name="P48" svg:width="1.5cm" svg:height="2.001cm" draw:transform="rotate (1.5707963267946) translate (6.00527777777778cm 6.90915277777778cm)"><text:p/></draw:rect><draw:line draw:style-name="gr14" draw:text-style-name="P48" svg:x1="5.504cm" svg:y1="5.412cm" svg:x2="6.005cm" svg:y2="5.412cm"><text:p/></draw:line><draw:frame draw:style-name="gr55" draw:text-style-name="P33" svg:width="0.796cm" svg:height="0.375cm" svg:x="4.911cm" svg:y="5.974cm"><draw:text-box><text:p text:style-name="P32"><text:span text:style-name="T19">6 cm</text:span></text:p></draw:text-box></draw:frame><draw:line draw:style-name="gr14" draw:text-style-name="P48" svg:x1="5.504cm" svg:y1="6.913cm" svg:x2="6.005cm" svg:y2="6.913cm"><text:p/></draw:line><draw:line draw:style-name="gr98" draw:text-style-name="P48" svg:x1="8.005cm" svg:y1="7.112cm" svg:x2="6.005cm" svg:y2="7.112cm"><text:p/></draw:line><draw:frame draw:style-name="gr55" draw:text-style-name="P33" svg:width="0.796cm" svg:height="0.375cm" svg:x="6.608cm" svg:y="7.162cm"><draw:text-box><text:p text:style-name="P32"><text:span text:style-name="T19">8 cm</text:span></text:p></draw:text-box></draw:frame><draw:line draw:style-name="gr98" draw:text-style-name="P48" svg:x1="5.805cm" svg:y1="6.909cm" svg:x2="5.805cm" svg:y2="5.41cm"><text:p/></draw:line><draw:line draw:style-name="gr14" draw:text-style-name="P48" svg:x1="6.005cm" svg:y1="7.41cm" svg:x2="6.005cm" svg:y2="6.913cm"><text:p/></draw:line><draw:line draw:style-name="gr14" draw:text-style-name="P48" svg:x1="8.005cm" svg:y1="7.41cm" svg:x2="8.005cm" svg:y2="6.913cm"><text:p/></draw:line></draw:g><draw:g text:anchor-type="as-char" svg:y="0cm" draw:z-index="23" draw:style-name="gr2"><draw:rect draw:style-name="gr99" draw:text-style-name="P48" svg:width="1.5cm" svg:height="2.001cm" draw:transform="rotate (1.5707963267946) translate (1.09361111111111cm 2.49943055555556cm)"><text:p/></draw:rect><draw:ellipse draw:style-name="gr100" draw:text-style-name="P4" svg:width="0.994cm" svg:height="1.001cm" draw:transform="rotate (1.5707963267946) translate (1.59279166666667cm 2.99508333333333cm)" draw:kind="section" draw:start-angle="269.79" draw:end-angle="90.18"><text:p/></draw:ellipse><draw:polygon draw:style-name="gr99" draw:text-style-name="P48" svg:width="1.001cm" svg:height="2.001cm" draw:transform="rotate (1.5707963267946) translate (1.09361111111111cm 1.000125cm)" svg:viewBox="0 0 1002 2002" draw:points="0,0 0,2000 1000,1000"><text:p/></draw:polygon><draw:circle draw:style-name="gr101" draw:text-style-name="P48" svg:width="1.001cm" svg:height="1.001cm" draw:transform="rotate (1.5707963267946) translate (1.59279166666667cm 3.000375cm)" draw:kind="arc" draw:start-angle="269.89" draw:end-angle="89.12"><text:p/></draw:circle><draw:polyline draw:style-name="gr102" draw:text-style-name="P48" svg:width="2.5cm" svg:height="2.001cm" draw:transform="rotate (1.5707963267946) translate (1.09361111111111cm 2.49943055555556cm)" svg:viewBox="0 0 2501 2002" draw:points="0,499 0,0 1499,0 2499,1000 1499,2000 0,2000 0,1499"><text:p/></draw:polyline><draw:line draw:style-name="gr98" draw:text-style-name="P48" svg:x1="0.894cm" svg:y1="1.002cm" svg:x2="0.894cm" svg:y2="0.002cm"><text:p/></draw:line><draw:frame draw:style-name="gr55" draw:text-style-name="P33" svg:width="0.796cm" svg:height="0.375cm" svg:x="0cm" svg:y="0.316cm"><draw:text-box><text:p text:style-name="P32"><text:span text:style-name="T19">4 cm</text:span></text:p></draw:text-box></draw:frame><draw:line draw:style-name="gr103" draw:text-style-name="P48" svg:x1="0.593cm" svg:y1="0.002cm" svg:x2="2.345cm" svg:y2="0.002cm"><text:p/></draw:line><draw:line draw:style-name="gr104" draw:text-style-name="P48" svg:x1="0.593cm" svg:y1="1.002cm" svg:x2="1.094cm" svg:y2="1.002cm"><text:p/></draw:line><draw:line draw:style-name="gr98" draw:text-style-name="P48" svg:x1="0.894cm" svg:y1="2.501cm" svg:x2="0.894cm" svg:y2="1.002cm"><text:p/></draw:line><draw:frame draw:style-name="gr55" draw:text-style-name="P33" svg:width="0.796cm" svg:height="0.375cm" svg:x="0cm" svg:y="1.565cm"><draw:text-box><text:p text:style-name="P32"><text:span text:style-name="T19">6 cm</text:span></text:p></draw:text-box></draw:frame><draw:line draw:style-name="gr105" draw:text-style-name="P48" svg:x1="0.593cm" svg:y1="2.501cm" svg:x2="1.094cm" svg:y2="2.501cm"><text:p/></draw:line><draw:line draw:style-name="gr98" draw:text-style-name="P48" svg:x1="3.094cm" svg:y1="1.002cm" svg:x2="1.094cm" svg:y2="1.002cm"><text:p/></draw:line><draw:line draw:style-name="gr106" draw:text-style-name="P48" svg:x1="1.593cm" svg:y1="3.002cm" svg:x2="1.593cm" svg:y2="2.501cm"><text:p/></draw:line><draw:line draw:style-name="gr107" draw:text-style-name="P48" svg:x1="2.593cm" svg:y1="3.002cm" svg:x2="2.593cm" svg:y2="2.501cm"><text:p/></draw:line><draw:frame draw:style-name="gr55" draw:text-style-name="P33" svg:width="0.796cm" svg:height="0.375cm" svg:x="1.697cm" svg:y="1.051cm"><draw:text-box><text:p text:style-name="P32"><text:span text:style-name="T19">8 cm</text:span></text:p></draw:text-box></draw:frame><draw:line draw:style-name="gr98" draw:text-style-name="P48" svg:x1="2.593cm" svg:y1="2.702cm" svg:x2="1.593cm" svg:y2="2.702cm"><text:p/></draw:line><draw:frame draw:style-name="gr55" draw:text-style-name="P33" svg:width="0.796cm" svg:height="0.375cm" svg:x="1.697cm" svg:y="2.752cm"><draw:text-box><text:p text:style-name="P32"><text:span text:style-name="T19">4 cm</text:span></text:p></draw:text-box></draw:frame></draw:g></text:p>
          </table:table-cell>
          <table:table-cell table:style-name="Tableau5.B1" office:value-type="string">
            <text:p text:style-name="P49"/>
            <text:p text:style-name="P50"/>
            <text:p text:style-name="P50">Pour calculer l'aire de cette figure, on repère des figures simples qui la constituent...</text:p>
            <text:p text:style-name="P50"><draw:line text:anchor-type="paragraph" draw:z-index="28" draw:style-name="gr88" draw:text-style-name="P21" svg:x1="0.062cm" svg:y1="0.54cm" svg:x2="6.747cm" svg:y2="0.54cm"><text:p/></draw:line></text:p>
            <text:p text:style-name="P51"/>
          </table:table-cell>
          <table:table-cell table:style-name="Tableau5.C1" office:value-type="string">
            <text:p text:style-name="P5"><draw:g text:anchor-type="as-char" svg:y="0cm" draw:z-index="24" draw:style-name="gr2"><draw:rect draw:style-name="gr99" draw:text-style-name="P48" svg:width="1.5cm" svg:height="2.001cm" draw:transform="rotate (1.5707963267946) translate (1.09361111111111cm 2.49943055555556cm)"><text:p/></draw:rect><draw:ellipse draw:style-name="gr108" draw:text-style-name="P4" svg:width="0.994cm" svg:height="1.001cm" draw:transform="rotate (1.5707963267946) translate (1.59279166666667cm 2.99508333333333cm)" draw:kind="section" draw:start-angle="269.79" draw:end-angle="90.18"><text:p/></draw:ellipse><draw:polygon draw:style-name="gr109" draw:text-style-name="P48" svg:width="1.001cm" svg:height="2.001cm" draw:transform="rotate (1.5707963267946) translate (1.09361111111111cm 1.000125cm)" svg:viewBox="0 0 1002 2002" draw:points="0,0 0,2000 1000,1000"><text:p/></draw:polygon><draw:circle draw:style-name="gr101" draw:text-style-name="P48" svg:width="1.001cm" svg:height="1.001cm" draw:transform="rotate (1.5707963267946) translate (1.59279166666667cm 3.000375cm)" draw:kind="arc" draw:start-angle="269.89" draw:end-angle="89.12"><text:p/></draw:circle><draw:polyline draw:style-name="gr102" draw:text-style-name="P48" svg:width="2.5cm" svg:height="2.001cm" draw:transform="rotate (1.5707963267946) translate (1.09361111111111cm 2.49943055555556cm)" svg:viewBox="0 0 2501 2002" draw:points="0,499 0,0 1499,0 2499,1000 1499,2000 0,2000 0,1499"><text:p/></draw:polyline><draw:line draw:style-name="gr98" draw:text-style-name="P48" svg:x1="0.894cm" svg:y1="1.002cm" svg:x2="0.894cm" svg:y2="0.002cm"><text:p/></draw:line><draw:frame draw:style-name="gr55" draw:text-style-name="P33" svg:width="0.796cm" svg:height="0.375cm" svg:x="0cm" svg:y="0.316cm"><draw:text-box><text:p text:style-name="P32"><text:span text:style-name="T19">4 cm</text:span></text:p></draw:text-box></draw:frame><draw:line draw:style-name="gr110" draw:text-style-name="P48" svg:x1="0.593cm" svg:y1="0.002cm" svg:x2="2.345cm" svg:y2="0.002cm"><text:p/></draw:line><draw:line draw:style-name="gr111" draw:text-style-name="P48" svg:x1="0.593cm" svg:y1="1.002cm" svg:x2="1.094cm" svg:y2="1.002cm"><text:p/></draw:line><draw:line draw:style-name="gr98" draw:text-style-name="P48" svg:x1="0.894cm" svg:y1="2.501cm" svg:x2="0.894cm" svg:y2="1.002cm"><text:p/></draw:line><draw:frame draw:style-name="gr55" draw:text-style-name="P33" svg:width="0.796cm" svg:height="0.375cm" svg:x="0cm" svg:y="1.565cm"><draw:text-box><text:p text:style-name="P32"><text:span text:style-name="T19">6 cm</text:span></text:p></draw:text-box></draw:frame><draw:line draw:style-name="gr112" draw:text-style-name="P48" svg:x1="0.593cm" svg:y1="2.501cm" svg:x2="1.094cm" svg:y2="2.501cm"><text:p/></draw:line><draw:line draw:style-name="gr98" draw:text-style-name="P48" svg:x1="3.094cm" svg:y1="1.002cm" svg:x2="1.094cm" svg:y2="1.002cm"><text:p/></draw:line><draw:line draw:style-name="gr113" draw:text-style-name="P48" svg:x1="1.593cm" svg:y1="3.002cm" svg:x2="1.593cm" svg:y2="2.501cm"><text:p/></draw:line><draw:line draw:style-name="gr114" draw:text-style-name="P48" svg:x1="2.593cm" svg:y1="3.002cm" svg:x2="2.593cm" svg:y2="2.501cm"><text:p/></draw:line><draw:frame draw:style-name="gr55" draw:text-style-name="P33" svg:width="0.796cm" svg:height="0.375cm" svg:x="1.697cm" svg:y="1.051cm"><draw:text-box><text:p text:style-name="P32"><text:span text:style-name="T19">8 cm</text:span></text:p></draw:text-box></draw:frame><draw:line draw:style-name="gr98" draw:text-style-name="P48" svg:x1="2.593cm" svg:y1="2.702cm" svg:x2="1.593cm" svg:y2="2.702cm"><text:p/></draw:line><draw:frame draw:style-name="gr55" draw:text-style-name="P33" svg:width="0.796cm" svg:height="0.375cm" svg:x="1.697cm" svg:y="2.752cm"><draw:text-box><text:p text:style-name="P32"><text:span text:style-name="T19">4 cm</text:span></text:p></draw:text-box></draw:frame></draw:g></text:p>
          </table:table-cell>
        </table:table-row>
      </table:table>
      <table:table table:name="Tableau8" table:style-name="Tableau8">
        <table:table-column table:style-name="Tableau8.A"/>
        <table:table-column table:style-name="Tableau8.B" table:number-columns-repeated="2"/>
        <table:table-column table:style-name="Tableau8.A"/>
        <table:table-column table:style-name="Tableau8.B"/>
        <table:table-column table:style-name="Tableau8.F"/>
        <table:table-column table:style-name="Tableau8.G"/>
        <table:table-row table:style-name="Tableau8.1">
          <table:table-cell table:style-name="Tableau8.A1" table:number-columns-spanned="7" office:value-type="string">
            <text:p text:style-name="P52">... puis on calcule l'aire de chacune des figues simples trouvées :</text:p>
          </table:table-cell>
          <table:covered-table-cell/>
          <table:covered-table-cell/>
          <table:covered-table-cell/>
          <table:covered-table-cell/>
          <table:covered-table-cell/>
          <table:covered-table-cell/>
        </table:table-row>
        <table:table-row table:style-name="Tableau8.2">
          <table:table-cell table:style-name="Tableau8.A2" office:value-type="string">
            <text:p text:style-name="_5f_Paragraphe_20__20_de_20_méthode">Un <text:span text:style-name="T31">triangle</text:span> dont un côté mesure 8 cm et la hauteur relative à ce côté mesure 4 cm :</text:p>
          </table:table-cell>
          <table:table-cell table:style-name="Tableau8.A2" office:value-type="string">
            <text:p text:style-name="_5f_Paragraphe_20__20_de_20_méthode"/>
          </table:table-cell>
          <table:table-cell table:style-name="Tableau8.C2" office:value-type="string">
            <text:p text:style-name="_5f_Paragraphe_20__20_de_20_méthode"/>
          </table:table-cell>
          <table:table-cell table:style-name="Tableau8.A2" office:value-type="string">
            <text:p text:style-name="_5f_Paragraphe_20__20_de_20_méthode">Un <text:span text:style-name="T32">rectangle</text:span> de largeur 6 cm et de longueur 8 cm :</text:p>
          </table:table-cell>
          <table:table-cell table:style-name="Tableau8.A2" office:value-type="string">
            <text:p text:style-name="_5f_Paragraphe_20__20_de_20_méthode"/>
          </table:table-cell>
          <table:table-cell table:style-name="Tableau8.C2" office:value-type="string">
            <text:p text:style-name="_5f_Paragraphe_20__20_de_20_méthode"/>
          </table:table-cell>
          <table:table-cell table:style-name="Tableau8.A2" office:value-type="string">
            <text:p text:style-name="_5f_Paragraphe_20__20_de_20_méthode">Un <text:span text:style-name="T33">demi-disque </text:span>de rayon 2 cm :</text:p>
            <text:p text:style-name="P5"><draw:g text:anchor-type="paragraph" draw:z-index="27" draw:style-name="gr35"><draw:ellipse draw:style-name="gr115" draw:text-style-name="P4" svg:width="0.994cm" svg:height="1.001cm" draw:transform="rotate (1.5707963267946) translate (1.50106944444444cm 1.99495833333333cm)" draw:kind="section" draw:start-angle="269.79" draw:end-angle="90.18"><text:p/></draw:ellipse><draw:circle draw:style-name="gr101" draw:text-style-name="P48" svg:width="1.001cm" svg:height="1.001cm" draw:transform="rotate (1.5707963267946) translate (1.50106944444444cm 2.00025cm)" draw:kind="arc" draw:start-angle="269.89" draw:end-angle="89.12"><text:p/></draw:circle><draw:line draw:style-name="gr14" draw:text-style-name="P48" svg:x1="1.501cm" svg:y1="2.002cm" svg:x2="1.501cm" svg:y2="1.503cm"><text:p/></draw:line><draw:line draw:style-name="gr14" draw:text-style-name="P48" svg:x1="2.501cm" svg:y1="2.002cm" svg:x2="2.501cm" svg:y2="1.503cm"><text:p/></draw:line><draw:line draw:style-name="gr98" draw:text-style-name="P48" svg:x1="2.501cm" svg:y1="1.702cm" svg:x2="1.501cm" svg:y2="1.702cm"><text:p/></draw:line><draw:frame draw:style-name="gr55" draw:text-style-name="P33" svg:width="0.796cm" svg:height="0.375cm" svg:x="1.603cm" svg:y="1.751cm"><draw:text-box><text:p text:style-name="P32"><text:span text:style-name="T19">4 cm</text:span></text:p></draw:text-box></draw:frame></draw:g></text:p>
          </table:table-cell>
        </table:table-row>
        <table:table-row>
          <table:table-cell table:style-name="Tableau8.A1" office:value-type="string">
            <text:p text:style-name="P39">A<text:span text:style-name="T34">T</text:span> <text:span text:style-name="T16">= </text:span><text:span text:style-name="T17"><draw:frame draw:style-name="fr1" draw:name="Objet4" text:anchor-type="as-char" svg:width="0.937cm" svg:height="0.788cm" draw:z-index="0"><draw:object xlink:href="./Obj00DFEB0C" xlink:type="simple" xlink:show="embed" xlink:actuate="onLoad"/><draw:image xlink:href="./ObjectReplacements/Obj00DFEB0C" xlink:type="simple" xlink:show="embed" xlink:actuate="onLoad"/></draw:frame></text:span><text:span text:style-name="T18"> = </text:span><text:span text:style-name="T18"><draw:frame draw:style-name="fr1" draw:name="Objet6" text:anchor-type="as-char" svg:width="0.669cm" svg:height="0.788cm" draw:z-index="0"><draw:object xlink:href="./Obj00DFEB0D" xlink:type="simple" xlink:show="embed" xlink:actuate="onLoad"/><draw:image xlink:href="./ObjectReplacements/Obj00DFEB0D" xlink:type="simple" xlink:show="embed" xlink:actuate="onLoad"/></draw:frame></text:span><text:span text:style-name="T18"> = </text:span><text:span text:style-name="T35">8</text:span></text:p>
          </table:table-cell>
          <table:table-cell table:style-name="Tableau8.A1" office:value-type="string">
            <text:p text:style-name="P39"/>
          </table:table-cell>
          <table:table-cell table:style-name="Tableau8.C3" office:value-type="string">
            <text:p text:style-name="P39"/>
          </table:table-cell>
          <table:table-cell table:style-name="Tableau8.A1" office:value-type="string">
            <text:p text:style-name="P29">A<text:span text:style-name="T36">R</text:span> = 6 × 8 = <text:span text:style-name="T32">48</text:span></text:p>
          </table:table-cell>
          <table:table-cell table:style-name="Tableau8.A1" office:value-type="string">
            <text:p text:style-name="P29"/>
          </table:table-cell>
          <table:table-cell table:style-name="Tableau8.C3" office:value-type="string">
            <text:p text:style-name="P53"/>
          </table:table-cell>
          <table:table-cell table:style-name="Tableau8.G3" office:value-type="string">
            <text:p text:style-name="P29"><text:span text:style-name="T18">A</text:span><text:span text:style-name="T37">D</text:span><text:span text:style-name="T18"> = </text:span><text:span text:style-name="T18"><draw:frame draw:style-name="fr1" draw:name="Objet8" text:anchor-type="as-char" svg:width="1.254cm" svg:height="0.81cm" draw:z-index="0"><draw:object xlink:href="./Obj00DFEB10" xlink:type="simple" xlink:show="embed" xlink:actuate="onLoad"/><draw:image xlink:href="./ObjectReplacements/Obj00DFEB10" xlink:type="simple" xlink:show="embed" xlink:actuate="onLoad"/></draw:frame></text:span><text:span text:style-name="T18">= </text:span><text:span text:style-name="T38">2</text:span><text:span text:style-name="T39"> </text:span><text:span text:style-name="T40"></text:span></text:p>
          </table:table-cell>
        </table:table-row>
        <table:table-row>
          <table:table-cell table:style-name="Tableau8.A1" table:number-columns-spanned="7" office:value-type="string">
            <text:p text:style-name="P39"/>
          </table:table-cell>
          <table:covered-table-cell/>
          <table:covered-table-cell/>
          <table:covered-table-cell/>
          <table:covered-table-cell/>
          <table:covered-table-cell/>
          <table:covered-table-cell/>
        </table:table-row>
      </table:table>
      <table:table table:name="Tableau7" table:style-name="Tableau7">
        <table:table-column table:style-name="Tableau7.A"/>
        <table:table-row>
          <table:table-cell table:style-name="Tableau7.A1" office:value-type="string">
            <text:p text:style-name="_5f_Paragraphe_20__20_de_20_méthode">L'aire de la figure est obtenue en additionnant l'aire du <text:span text:style-name="T31">triangle</text:span> et du <text:span text:style-name="T32">rectangle</text:span> puis en retranchant au résultat l'aire du <text:span text:style-name="T33">demi-disque</text:span> :</text:p>
            <text:p text:style-name="P10">A = <text:span text:style-name="T31">8</text:span><text:span text:style-name="T41"> </text:span>+ <text:span text:style-name="T32">48</text:span> – <text:span text:style-name="T33">2</text:span><text:span text:style-name="T42"> </text:span><text:span text:style-name="T40"></text:span><text:span text:style-name="T11"> = 56 – 2</text:span><text:span text:style-name="T25"> </text:span><text:span text:style-name="T43"> </text:span></text:p>
            <text:p text:style-name="P54">L'aire exacte de cette figure est 56<text:span text:style-name="T11"> – 2</text:span><text:span text:style-name="T25"> </text:span><text:span text:style-name="T43"></text:span><text:span text:style-name="T11"> cm</text:span><text:span text:style-name="T25"> </text:span><text:span text:style-name="T11">².</text:span></text:p>
            <text:p text:style-name="P22"><text:span text:style-name="T11">En prenant 3,14 comme valeur approchée du nombre </text:span><text:span text:style-name="T43"></text:span><text:span text:style-name="T11">, on obtient A </text:span><text:span text:style-name="T44">≈ </text:span><text:span text:style-name="T45">49,72</text:span><text:span text:style-name="T11"> cm</text:span><text:span text:style-name="T25"> </text:span><text:span text:style-name="T11">². </text:span></text:p>
          </table:table-cell>
        </table:table-row>
      </table:table>
      <text:p text:style-name="_5f_sous_20_titre_20_A_20_connaitre_20_et_20_à_20_toi_20_de_20_jouer">À toi de jouer</text:p>
      <text:list text:style-name="_5f_numérotation_20_des_20_exos_20_à_20_toide_20_jouer" text:continue-numbering="true">
        <text:list-item>
          <text:p text:style-name="P55"><draw:g text:anchor-type="paragraph" draw:z-index="30" draw:style-name="gr35"><draw:polygon draw:style-name="gr115" draw:text-style-name="P48" svg:width="2.588cm" svg:height="1.251cm" svg:x="11.326cm" svg:y="0.469cm" svg:viewBox="0 0 2589 1252" draw:points="1293,0 0,1251 2588,1251"><text:p/></draw:polygon><draw:ellipse draw:style-name="gr116" draw:text-style-name="P4" svg:width="2.468cm" svg:height="2.588cm" draw:transform="rotate (-1.57079632679579) translate (13.9135555555556cm 0.490361111111111cm)" draw:kind="section" draw:start-angle="269.74" draw:end-angle="90.19"><text:p/></draw:ellipse><draw:ellipse draw:style-name="gr3" draw:text-style-name="P48" svg:width="2.49cm" svg:height="2.588cm" draw:transform="rotate (1.5707963267946) translate (11.3259305555556cm 2.967625cm)" draw:kind="arc" draw:start-angle="89.16" draw:end-angle="270.11"><text:p/></draw:ellipse><draw:line draw:style-name="gr14" draw:text-style-name="P48" svg:x1="10.663cm" svg:y1="0.469cm" svg:x2="13.051cm" svg:y2="0.469cm"><text:p/></draw:line><draw:frame draw:style-name="gr55" draw:text-style-name="P33" svg:width="0.796cm" svg:height="0.375cm" draw:transform="rotate (1.5707963267946) translate (10.6891666666667cm 1.48872222222222cm)"><draw:text-box><text:p text:style-name="P32"><text:span text:style-name="T19">3 cm</text:span></text:p></draw:text-box></draw:frame><draw:line draw:style-name="gr14" draw:text-style-name="P48" svg:x1="10.663cm" svg:y1="1.72cm" svg:x2="11.326cm" svg:y2="1.72cm"><text:p/></draw:line><draw:line draw:style-name="gr98" draw:text-style-name="P48" svg:x1="11.155cm" svg:y1="1.72cm" svg:x2="11.155cm" svg:y2="0.469cm"><text:p/></draw:line><draw:frame draw:style-name="gr55" draw:text-style-name="P33" svg:width="0.796cm" svg:height="0.375cm" draw:transform="rotate (1.5707963267946) translate (10.6891666666667cm 2.73755555555556cm)"><draw:text-box><text:p text:style-name="P32"><text:span text:style-name="T19">3 cm</text:span></text:p></draw:text-box></draw:frame><draw:line draw:style-name="gr14" draw:text-style-name="P48" svg:x1="10.663cm" svg:y1="2.968cm" svg:x2="12.836cm" svg:y2="2.968cm"><text:p/></draw:line><draw:line draw:style-name="gr98" draw:text-style-name="P48" svg:x1="11.155cm" svg:y1="2.969cm" svg:x2="11.155cm" svg:y2="1.72cm"><text:p/></draw:line></draw:g><draw:g text:anchor-type="paragraph" draw:z-index="29" draw:style-name="gr35"><draw:rect draw:style-name="gr117" draw:text-style-name="P48" svg:width="1.502cm" svg:height="1.5cm" draw:transform="rotate (0.348891317473601) translate (6.683375cm 1.17122222222222cm)"><text:p/></draw:rect><draw:ellipse draw:style-name="gr116" draw:text-style-name="P4" svg:width="1.491cm" svg:height="1.5cm" draw:transform="rotate (1.9198621771934) translate (6.937375cm 1.86619444444444cm)" draw:kind="section" draw:start-angle="269.79" draw:end-angle="90.18"><text:p/></draw:ellipse><draw:ellipse draw:style-name="gr3" draw:text-style-name="P48" svg:width="1.495cm" svg:height="1.5cm" draw:transform="rotate (1.9202112430438) translate (6.93913888888889cm 1.86972222222222cm)" draw:kind="arc" draw:start-angle="269.89" draw:end-angle="89.12"><text:p/></draw:ellipse><draw:line draw:style-name="gr14" draw:text-style-name="P48" svg:x1="6.216cm" svg:y1="1.342cm" svg:x2="6.683cm" svg:y2="1.171cm"><text:p/></draw:line><draw:frame draw:style-name="gr118" draw:text-style-name="P33" svg:width="1.008cm" svg:height="0.375cm" draw:transform="rotate (1.9196876442682) translate (6.52638888888889cm 2.55863888888889cm)"><draw:text-box><text:p text:style-name="P32"><text:span text:style-name="T19">12 cm</text:span></text:p></draw:text-box></draw:frame><draw:line draw:style-name="gr14" draw:text-style-name="P48" svg:x1="6.727cm" svg:y1="2.752cm" svg:x2="7.196cm" svg:y2="2.581cm"><text:p/></draw:line><draw:line draw:style-name="gr98" draw:text-style-name="P48" svg:x1="7.009cm" svg:y1="2.649cm" svg:x2="6.496cm" svg:y2="1.24cm"><text:p/></draw:line><draw:line draw:style-name="gr14" draw:text-style-name="P48" svg:x1="7.367cm" svg:y1="3.05cm" svg:x2="7.196cm" svg:y2="2.581cm"><text:p/></draw:line><draw:line draw:style-name="gr14" draw:text-style-name="P48" svg:x1="8.778cm" svg:y1="2.536cm" svg:x2="8.607cm" svg:y2="2.069cm"><text:p/></draw:line><draw:line draw:style-name="gr98" draw:text-style-name="P48" svg:x1="8.674cm" svg:y1="2.256cm" svg:x2="7.265cm" svg:y2="2.769cm"><text:p/></draw:line><draw:frame draw:style-name="gr119" draw:text-style-name="P33" svg:width="0.796cm" svg:height="0.375cm" draw:transform="rotate (0.348367718698002) translate (7.61370833333333cm 2.69522222222222cm)"><draw:text-box><text:p text:style-name="P32"><text:span text:style-name="T19">8 cm</text:span></text:p></draw:text-box></draw:frame></draw:g><draw:g text:anchor-type="paragraph" draw:z-index="31" draw:style-name="gr35"><draw:rect draw:style-name="gr120" draw:text-style-name="P48" svg:width="1.001cm" svg:height="1.001cm" svg:x="1.849cm" svg:y="0.787cm"><text:p/></draw:rect><draw:ellipse draw:style-name="gr100" draw:text-style-name="P48" svg:width="2.001cm" svg:height="1.999cm" draw:transform="rotate (3.1415926535892) translate (2.84868055555556cm 1.78681944444444cm)" draw:kind="section" draw:start-angle="90.17" draw:end-angle="180.17"><text:p/></draw:ellipse><draw:rect draw:style-name="gr120" draw:text-style-name="P48" svg:width="1.001cm" svg:height="1.001cm" svg:x="2.849cm" svg:y="1.787cm"><text:p/></draw:rect><draw:frame draw:style-name="gr55" draw:text-style-name="P33" svg:width="0.796cm" svg:height="0.375cm" draw:transform="rotate (1.5707963267946) translate (1.18356944444444cm 1.68375cm)"><draw:text-box><text:p text:style-name="P32"><text:span text:style-name="T19">1 cm</text:span></text:p></draw:text-box></draw:frame><draw:line draw:style-name="gr98" draw:text-style-name="P48" svg:x1="1.65cm" svg:y1="1.787cm" svg:x2="1.65cm" svg:y2="0.787cm"><text:p/></draw:line><draw:circle draw:style-name="gr120" draw:text-style-name="P48" svg:width="2.001cm" svg:height="2.001cm" draw:transform="rotate (3.1415926535892) translate (3.84880555555556cm 2.79047222222222cm)" draw:kind="section" draw:start-angle="359.83" draw:end-angle="89.83"><text:p/></draw:circle><draw:circle draw:style-name="gr100" draw:text-style-name="P48" svg:width="2.001cm" svg:height="2.001cm" svg:x="2.849cm" svg:y="1.787cm" draw:kind="section" draw:start-angle="90.17" draw:end-angle="180.17"><text:p/></draw:circle><draw:circle draw:style-name="gr120" draw:text-style-name="P48" svg:width="2.001cm" svg:height="2.001cm" svg:x="1.849cm" svg:y="0.785cm" draw:kind="section" draw:start-angle="359.83" draw:end-angle="89.83"><text:p/></draw:circle><draw:ellipse draw:style-name="gr85" draw:text-style-name="P48" svg:width="2.001cm" svg:height="1.999cm" draw:transform="rotate (3.1415926535892) translate (4.85245833333333cm 3.78983333333333cm)" draw:kind="arc" draw:start-angle="270.17" draw:end-angle="359.89"><text:p/></draw:ellipse><draw:circle draw:style-name="gr85" draw:text-style-name="P48" svg:width="2.001cm" svg:height="2.001cm" draw:transform="rotate (3.1415926535892) translate (3.84880555555556cm 2.78970833333333cm)" draw:kind="arc" draw:start-angle="180.11" draw:end-angle="269.83"><text:p/></draw:circle><draw:ellipse draw:style-name="gr85" draw:text-style-name="P48" svg:width="1.999cm" svg:height="2.001cm" svg:x="0.848cm" svg:y="-0.212cm" draw:kind="arc" draw:start-angle="270.17" draw:end-angle="359.89"><text:p/></draw:ellipse><draw:circle draw:style-name="gr85" draw:text-style-name="P48" svg:width="2.001cm" svg:height="2.001cm" svg:x="1.849cm" svg:y="0.787cm" draw:kind="arc" draw:start-angle="180.11" draw:end-angle="269.83"><text:p/></draw:circle><draw:line draw:style-name="gr14" draw:text-style-name="P48" svg:x1="2.849cm" svg:y1="0.787cm" svg:x2="2.849cm" svg:y2="2.787cm"><text:p/></draw:line><draw:line draw:style-name="gr14" draw:text-style-name="P48" svg:x1="1.35cm" svg:y1="1.787cm" svg:x2="3.849cm" svg:y2="1.787cm"><text:p/></draw:line><draw:line draw:style-name="gr14" draw:text-style-name="P48" svg:x1="1.849cm" svg:y1="1.787cm" svg:x2="1.849cm" svg:y2="2.787cm"><text:p/></draw:line><draw:line draw:style-name="gr14" draw:text-style-name="P48" svg:x1="2.849cm" svg:y1="0.787cm" svg:x2="1.35cm" svg:y2="0.787cm"><text:p/></draw:line><draw:line draw:style-name="gr14" draw:text-style-name="P48" svg:x1="2.849cm" svg:y1="2.787cm" svg:x2="1.849cm" svg:y2="2.787cm"><text:p/></draw:line><draw:line draw:style-name="gr14" draw:text-style-name="P48" svg:x1="1.849cm" svg:y1="0.787cm" svg:x2="1.849cm" svg:y2="1.787cm"><text:p/></draw:line><draw:line draw:style-name="gr14" draw:text-style-name="P48" svg:x1="3.849cm" svg:y1="0.787cm" svg:x2="3.849cm" svg:y2="1.787cm"><text:p/></draw:line><draw:line draw:style-name="gr14" draw:text-style-name="P48" svg:x1="3.849cm" svg:y1="0.787cm" svg:x2="2.849cm" svg:y2="0.787cm"><text:p/></draw:line><draw:line draw:style-name="gr14" draw:text-style-name="P48" svg:x1="3.849cm" svg:y1="2.787cm" svg:x2="2.849cm" svg:y2="2.787cm"><text:p/></draw:line><draw:line draw:style-name="gr14" draw:text-style-name="P48" svg:x1="3.849cm" svg:y1="2.787cm" svg:x2="3.849cm" svg:y2="1.787cm"><text:p/></draw:line><draw:line draw:style-name="gr85" draw:text-style-name="P48" svg:x1="2.23cm" svg:y1="0.907cm" svg:x2="2.468cm" svg:y2="0.669cm"><text:p/></draw:line><draw:line draw:style-name="gr85" draw:text-style-name="P48" svg:x1="2.23cm" svg:y1="2.907cm" svg:x2="2.468cm" svg:y2="2.669cm"><text:p/></draw:line><draw:line draw:style-name="gr85" draw:text-style-name="P48" svg:x1="3.23cm" svg:y1="2.907cm" svg:x2="3.468cm" svg:y2="2.669cm"><text:p/></draw:line><draw:line draw:style-name="gr85" draw:text-style-name="P48" svg:x1="3.23cm" svg:y1="0.907cm" svg:x2="3.468cm" svg:y2="0.669cm"><text:p/></draw:line><draw:line draw:style-name="gr85" draw:text-style-name="P48" svg:x1="3.729cm" svg:y1="1.307cm" svg:x2="3.967cm" svg:y2="1.069cm"><text:p/></draw:line><draw:line draw:style-name="gr85" draw:text-style-name="P48" svg:x1="1.731cm" svg:y1="2.406cm" svg:x2="1.967cm" svg:y2="2.168cm"><text:p/></draw:line><draw:line draw:style-name="gr85" draw:text-style-name="P48" svg:x1="1.731cm" svg:y1="1.406cm" svg:x2="1.967cm" svg:y2="1.168cm"><text:p/></draw:line><draw:line draw:style-name="gr85" draw:text-style-name="P48" svg:x1="3.729cm" svg:y1="2.406cm" svg:x2="3.967cm" svg:y2="2.168cm"><text:p/></draw:line></draw:g>Calcule l'aire des figures suivante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1" svg:font-family="Tahoma"/>
    <style:font-face style:name="Arial Unicode MS" svg:font-family="'Arial Unicode MS'" style:font-pitch="variable"/>
    <style:font-face style:name="Lucida Sans Unicode" svg:font-family="'Lucida Sans Unicode'" style:font-pitch="variable"/>
    <style:font-face style:name="OpenSymbol" svg:font-family="OpenSymbo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styles>
    <draw:gradient draw:name="Axial_20_vert_20_G5" draw:display-name="Axial vert G5" draw:style="axial" draw:start-color="#75ab24" draw:end-color="#b5e087" draw:start-intensity="100%" draw:end-intensity="100%" draw:angle="50" draw:border="0%"/>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Titre_20_vert_20_G5" draw:display-name="Titre vert G5" draw:style="axial" draw:start-color="#76ab25" draw:end-color="#b6e188" draw:start-intensity="100%" draw:end-intensity="100%" draw:angle="50" draw:border="0%"/>
    <draw:hatch draw:name="Hatch_20_194" draw:display-name="Hatch 194" draw:style="single" draw:color="#000000" draw:distance="0.001cm" draw:rotation="0"/>
    <draw:hatch draw:name="Hatch_20_195" draw:display-name="Hatch 195" draw:style="single" draw:color="#000000" draw:distance="0.001cm" draw:rotation="0"/>
    <draw:hatch draw:name="Hatch_20_197" draw:display-name="Hatch 197" draw:style="single" draw:color="#000000" draw:distance="0.001cm" draw:rotation="0"/>
    <draw:hatch draw:name="Hatch_20_198" draw:display-name="Hatch 198" draw:style="single" draw:color="#000000" draw:distance="0.001cm" draw:rotation="0"/>
    <draw:hatch draw:name="Hatch_20_200" draw:display-name="Hatch 200" draw:style="single" draw:color="#000000" draw:distance="0.001cm" draw:rotation="0"/>
    <draw:hatch draw:name="Hatch_20_202" draw:display-name="Hatch 202" draw:style="single" draw:color="#000000" draw:distance="0.001cm" draw:rotation="0"/>
    <draw:hatch draw:name="Hatch_20_203" draw:display-name="Hatch 203" draw:style="single" draw:color="#000000" draw:distance="0.001cm" draw:rotation="0"/>
    <draw:hatch draw:name="Hatch_20_205" draw:display-name="Hatch 205" draw:style="single" draw:color="#000000" draw:distance="0.001cm" draw:rotation="0"/>
    <draw:hatch draw:name="Hatch_20_206" draw:display-name="Hatch 206" draw:style="single" draw:color="#000000" draw:distance="0.001cm" draw:rotation="0"/>
    <draw:hatch draw:name="Hatch_20_208" draw:display-name="Hatch 208" draw:style="single" draw:color="#000000" draw:distance="0.001cm" draw:rotation="0"/>
    <draw:hatch draw:name="Hatch_20_210" draw:display-name="Hatch 210" draw:style="single" draw:color="#000000" draw:distance="0.001cm" draw:rotation="0"/>
    <draw:hatch draw:name="Hatch_20_211" draw:display-name="Hatch 211" draw:style="single" draw:color="#000000" draw:distance="0.001cm" draw:rotation="0"/>
    <draw:hatch draw:name="Hatch_20_213" draw:display-name="Hatch 213" draw:style="single" draw:color="#000000" draw:distance="0.001cm" draw:rotation="0"/>
    <draw:hatch draw:name="Hatch_20_215" draw:display-name="Hatch 215" draw:style="single" draw:color="#000000" draw:distance="0.001cm" draw:rotation="0"/>
    <draw:hatch draw:name="Hatch_20_216" draw:display-name="Hatch 216" draw:style="single" draw:color="#000000" draw:distance="0.001cm" draw:rotation="0"/>
    <draw:hatch draw:name="Hatch_20_218" draw:display-name="Hatch 218" draw:style="single" draw:color="#000000" draw:distance="0.001cm" draw:rotation="0"/>
    <draw:hatch draw:name="Hatch_20_219" draw:display-name="Hatch 219" draw:style="single" draw:color="#000000" draw:distance="0.001cm" draw:rotation="0"/>
    <draw:hatch draw:name="Hatch_20_229" draw:display-name="Hatch 229" draw:style="single" draw:color="#000000" draw:distance="0.001cm" draw:rotation="0"/>
    <draw:hatch draw:name="Hatch_20_231" draw:display-name="Hatch 231" draw:style="single" draw:color="#000000" draw:distance="0.001cm" draw:rotation="0"/>
    <draw:hatch draw:name="Hatch_20_232" draw:display-name="Hatch 232" draw:style="single" draw:color="#000000" draw:distance="0.011cm" draw:rotation="0"/>
    <draw:hatch draw:name="Hatch_20_233" draw:display-name="Hatch 233" draw:style="single" draw:color="#000000" draw:distance="0.011cm" draw:rotation="0"/>
    <draw:hatch draw:name="Hatch_20_234" draw:display-name="Hatch 234" draw:style="single" draw:color="#000000" draw:distance="0.011cm" draw:rotation="0"/>
    <draw:hatch draw:name="Hatch_20_235" draw:display-name="Hatch 235" draw:style="single" draw:color="#000000" draw:distance="0.011cm" draw:rotation="0"/>
    <draw:hatch draw:name="Hatch_20_236" draw:display-name="Hatch 236" draw:style="single" draw:color="#000000" draw:distance="0.011cm" draw:rotation="0"/>
    <draw:hatch draw:name="Hatch_20_237" draw:display-name="Hatch 237" draw:style="single" draw:color="#000000" draw:distance="0.011cm" draw:rotation="0"/>
    <draw:hatch draw:name="Hatch_20_238" draw:display-name="Hatch 238" draw:style="single" draw:color="#000000" draw:distance="0.011cm" draw:rotation="0"/>
    <draw:hatch draw:name="Hatch_20_239" draw:display-name="Hatch 239" draw:style="single" draw:color="#000000" draw:distance="0.003cm" draw:rotation="0"/>
    <draw:hatch draw:name="Hatch_20_246" draw:display-name="Hatch 246" draw:style="single" draw:color="#000000" draw:distance="0.003cm" draw:rotation="0"/>
    <draw:hatch draw:name="Hatch_20_247" draw:display-name="Hatch 247" draw:style="single" draw:color="#000000" draw:distance="0.003cm" draw:rotation="0"/>
    <draw:hatch draw:name="Hatch_20_248" draw:display-name="Hatch 248" draw:style="single" draw:color="#000000" draw:distance="0.003cm" draw:rotation="0"/>
    <draw:hatch draw:name="Hatch_20_249" draw:display-name="Hatch 249" draw:style="single" draw:color="#000000" draw:distance="0.003cm" draw:rotation="0"/>
    <draw:hatch draw:name="Hatch_20_250" draw:display-name="Hatch 250" draw:style="single" draw:color="#000000" draw:distance="0.003cm" draw:rotation="0"/>
    <draw:hatch draw:name="Hatch_20_251" draw:display-name="Hatch 251" draw:style="single" draw:color="#000000" draw:distance="0.003cm" draw:rotation="0"/>
    <draw:hatch draw:name="Hatch_20_252" draw:display-name="Hatch 252" draw:style="single" draw:color="#000000" draw:distance="0.011cm" draw:rotation="0"/>
    <draw:hatch draw:name="Hatch_20_253" draw:display-name="Hatch 253" draw:style="single" draw:color="#000000" draw:distance="0.011cm" draw:rotation="0"/>
    <draw:hatch draw:name="Hatch_20_254" draw:display-name="Hatch 254" draw:style="single" draw:color="#000000" draw:distance="0.011cm" draw:rotation="0"/>
    <draw:hatch draw:name="Hatch_20_255" draw:display-name="Hatch 255" draw:style="single" draw:color="#000000" draw:distance="0.011cm" draw:rotation="0"/>
    <draw:hatch draw:name="Hatch_20_256" draw:display-name="Hatch 256" draw:style="single" draw:color="#000000" draw:distance="0.011cm" draw:rotation="0"/>
    <draw:hatch draw:name="Hatch_20_257" draw:display-name="Hatch 257" draw:style="single" draw:color="#000000" draw:distance="0.011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183" draw:display-name="Dash 183" draw:style="rect" draw:dots1="1" draw:dots1-length="0.001cm" draw:dots2="1" draw:dots2-length="0.001cm" draw:distance="0.001cm"/>
    <draw:stroke-dash draw:name="Dash_20_184" draw:display-name="Dash 184" draw:style="rect" draw:dots1="1" draw:dots1-length="0.001cm" draw:dots2="1" draw:dots2-length="0.001cm" draw:distance="0.001cm"/>
    <draw:stroke-dash draw:name="Dash_20_186" draw:display-name="Dash 186" draw:style="rect" draw:dots1="1" draw:dots1-length="0.001cm" draw:dots2="1" draw:dots2-length="0.001cm" draw:distance="0.001cm"/>
    <draw:stroke-dash draw:name="Dash_20_187" draw:display-name="Dash 187" draw:style="rect" draw:dots1="1" draw:dots1-length="0.001cm" draw:dots2="1" draw:dots2-length="0.001cm" draw:distance="0.001cm"/>
    <draw:stroke-dash draw:name="Dash_20_189" draw:display-name="Dash 189" draw:style="rect" draw:dots1="1" draw:dots1-length="0.001cm" draw:dots2="1" draw:dots2-length="0.001cm" draw:distance="0.001cm"/>
    <draw:stroke-dash draw:name="Dash_20_191" draw:display-name="Dash 191" draw:style="rect" draw:dots1="1" draw:dots1-length="0.001cm" draw:dots2="1" draw:dots2-length="0.001cm" draw:distance="0.001cm"/>
    <draw:stroke-dash draw:name="Dash_20_192" draw:display-name="Dash 192" draw:style="rect" draw:dots1="1" draw:dots1-length="0.001cm" draw:dots2="1" draw:dots2-length="0.001cm" draw:distance="0.001cm"/>
    <draw:stroke-dash draw:name="Dash_20_194" draw:display-name="Dash 194" draw:style="rect" draw:dots1="1" draw:dots1-length="0.001cm" draw:dots2="1" draw:dots2-length="0.001cm" draw:distance="0.001cm"/>
    <draw:stroke-dash draw:name="Dash_20_195" draw:display-name="Dash 195" draw:style="rect" draw:dots1="1" draw:dots1-length="0.009cm" draw:dots2="1" draw:dots2-length="0.009cm" draw:distance="0.009cm"/>
    <draw:stroke-dash draw:name="Dash_20_197" draw:display-name="Dash 197" draw:style="rect" draw:dots1="1" draw:dots1-length="0.001cm" draw:dots2="1" draw:dots2-length="0.001cm" draw:distance="0.001cm"/>
    <draw:stroke-dash draw:name="Dash_20_199" draw:display-name="Dash 199" draw:style="rect" draw:dots1="1" draw:dots1-length="0.001cm" draw:dots2="1" draw:dots2-length="0.001cm" draw:distance="0.001cm"/>
    <draw:stroke-dash draw:name="Dash_20_200" draw:display-name="Dash 200" draw:style="rect" draw:dots1="1" draw:dots1-length="0.001cm" draw:dots2="1" draw:dots2-length="0.001cm" draw:distance="0.001cm"/>
    <draw:stroke-dash draw:name="Dash_20_202" draw:display-name="Dash 202" draw:style="rect" draw:dots1="1" draw:dots1-length="0.001cm" draw:dots2="1" draw:dots2-length="0.001cm" draw:distance="0.001cm"/>
    <draw:stroke-dash draw:name="Dash_20_204" draw:display-name="Dash 204" draw:style="rect" draw:dots1="1" draw:dots1-length="0.001cm" draw:dots2="1" draw:dots2-length="0.001cm" draw:distance="0.001cm"/>
    <draw:stroke-dash draw:name="Dash_20_205" draw:display-name="Dash 205" draw:style="rect" draw:dots1="1" draw:dots1-length="0.001cm" draw:dots2="1" draw:dots2-length="0.001cm" draw:distance="0.001cm"/>
    <draw:stroke-dash draw:name="Dash_20_207" draw:display-name="Dash 207" draw:style="rect" draw:dots1="1" draw:dots1-length="0.001cm" draw:dots2="1" draw:dots2-length="0.001cm" draw:distance="0.001cm"/>
    <draw:stroke-dash draw:name="Dash_20_208" draw:display-name="Dash 208" draw:style="rect" draw:dots1="1" draw:dots1-length="0.001cm" draw:dots2="1" draw:dots2-length="0.001cm" draw:distance="0.001cm"/>
    <draw:stroke-dash draw:name="Dash_20_210" draw:display-name="Dash 210" draw:style="rect" draw:dots1="1" draw:dots1-length="0.001cm" draw:dots2="1" draw:dots2-length="0.001cm" draw:distance="0.001cm"/>
    <draw:stroke-dash draw:name="Dash_20_212" draw:display-name="Dash 212" draw:style="rect" draw:dots1="1" draw:dots1-length="0.009cm" draw:dots2="1" draw:dots2-length="0.009cm" draw:distance="0.009cm"/>
    <draw:stroke-dash draw:name="Dash_20_213" draw:display-name="Dash 213" draw:style="rect" draw:dots1="1" draw:dots1-length="0.029cm" draw:dots2="1" draw:dots2-length="0.029cm" draw:distance="0.029cm"/>
    <draw:stroke-dash draw:name="Dash_20_223" draw:display-name="Dash 223" draw:style="rect" draw:dots1="1" draw:dots1-length="0.001cm" draw:dots2="1" draw:dots2-length="0.001cm" draw:distance="0.001cm"/>
    <draw:stroke-dash draw:name="Dash_20_225" draw:display-name="Dash 225" draw:style="rect" draw:dots1="1" draw:dots1-length="0.001cm" draw:dots2="1" draw:dots2-length="0.001cm" draw:distance="0.001cm"/>
    <draw:stroke-dash draw:name="Dash_20_226" draw:display-name="Dash 226" draw:style="rect" draw:dots1="1" draw:dots1-length="0.029cm" draw:dots2="1" draw:dots2-length="0.029cm" draw:distance="0.029cm"/>
    <draw:stroke-dash draw:name="Dash_20_227" draw:display-name="Dash 227" draw:style="rect" draw:dots1="1" draw:dots1-length="0.029cm" draw:dots2="1" draw:dots2-length="0.029cm" draw:distance="0.029cm"/>
    <draw:stroke-dash draw:name="Dash_20_228" draw:display-name="Dash 228" draw:style="rect" draw:dots1="1" draw:dots1-length="0.029cm" draw:dots2="1" draw:dots2-length="0.029cm" draw:distance="0.029cm"/>
    <draw:stroke-dash draw:name="Dash_20_229" draw:display-name="Dash 229" draw:style="rect" draw:dots1="1" draw:dots1-length="0.029cm" draw:dots2="1" draw:dots2-length="0.029cm" draw:distance="0.029cm"/>
    <draw:stroke-dash draw:name="Dash_20_230" draw:display-name="Dash 230" draw:style="rect" draw:dots1="1" draw:dots1-length="0.016cm" draw:dots2="1" draw:dots2-length="0.016cm" draw:distance="0.016cm"/>
    <draw:stroke-dash draw:name="Dash_20_231" draw:display-name="Dash 231" draw:style="rect" draw:dots1="1" draw:dots1-length="0.029cm" draw:dots2="1" draw:dots2-length="0.029cm" draw:distance="0.029cm"/>
    <draw:stroke-dash draw:name="Dash_20_232" draw:display-name="Dash 232" draw:style="rect" draw:dots1="1" draw:dots1-length="0.009cm" draw:dots2="1" draw:dots2-length="0.009cm" draw:distance="0.009cm"/>
    <draw:stroke-dash draw:name="Dash_20_233" draw:display-name="Dash 233" draw:style="rect" draw:dots1="1" draw:dots1-length="0.016cm" draw:dots2="1" draw:dots2-length="0.016cm" draw:distance="0.016cm"/>
    <draw:stroke-dash draw:name="Dash_20_234" draw:display-name="Dash 234" draw:style="rect" draw:dots1="1" draw:dots1-length="0.016cm" draw:dots2="1" draw:dots2-length="0.016cm" draw:distance="0.016cm"/>
    <draw:stroke-dash draw:name="Dash_20_235" draw:display-name="Dash 235" draw:style="rect" draw:dots1="1" draw:dots1-length="0.003cm" draw:dots2="1" draw:dots2-length="0.003cm" draw:distance="0.003cm"/>
    <draw:stroke-dash draw:name="Dash_20_236" draw:display-name="Dash 236" draw:style="rect" draw:dots1="1" draw:dots1-length="112%" draw:distance="112%"/>
    <draw:stroke-dash draw:name="Dash_20_237" draw:display-name="Dash 237" draw:style="rect" draw:dots1="1" draw:dots1-length="0.005cm" draw:dots2="1" draw:dots2-length="0.005cm" draw:distance="0.005cm"/>
    <draw:stroke-dash draw:name="Dash_20_238" draw:display-name="Dash 238" draw:style="rect" draw:dots1="1" draw:dots1-length="112%" draw:distance="112%"/>
    <draw:stroke-dash draw:name="Dash_20_239" draw:display-name="Dash 239" draw:style="rect" draw:dots1="1" draw:dots1-length="112%" draw:distance="112%"/>
    <draw:stroke-dash draw:name="Dash_20_240" draw:display-name="Dash 240" draw:style="rect" draw:dots1="1" draw:dots1-length="112%" draw:distance="112%"/>
    <draw:stroke-dash draw:name="Dash_20_241" draw:display-name="Dash 241" draw:style="rect" draw:dots1="1" draw:dots1-length="112%" draw:distance="112%"/>
    <draw:stroke-dash draw:name="Dash_20_242" draw:display-name="Dash 242" draw:style="rect" draw:dots1="1" draw:dots1-length="112%" draw:distance="112%"/>
    <draw:stroke-dash draw:name="Dash_20_243" draw:display-name="Dash 243" draw:style="rect" draw:dots1="1" draw:dots1-length="0.005cm" draw:dots2="1" draw:dots2-length="0.005cm" draw:distance="0.005cm"/>
    <draw:stroke-dash draw:name="Dash_20_244" draw:display-name="Dash 244" draw:style="rect" draw:dots1="1" draw:dots1-length="0.005cm" draw:dots2="1" draw:dots2-length="0.005cm" draw:distance="0.005cm"/>
    <draw:stroke-dash draw:name="Dash_20_245" draw:display-name="Dash 245" draw:style="rect" draw:dots1="1" draw:dots1-length="0.005cm" draw:dots2="1" draw:dots2-length="0.005cm" draw:distance="0.005cm"/>
    <draw:stroke-dash draw:name="Dash_20_246" draw:display-name="Dash 246" draw:style="rect" draw:dots1="1" draw:dots1-length="0.002cm" draw:dots2="1" draw:dots2-length="0.002cm" draw:distance="0.002cm"/>
    <draw:stroke-dash draw:name="Dash_20_247" draw:display-name="Dash 247" draw:style="rect" draw:dots1="1" draw:dots1-length="0.001cm" draw:dots2="1" draw:dots2-length="0.001cm" draw:distance="0.001cm"/>
    <draw:stroke-dash draw:name="Dash_20_248" draw:display-name="Dash 248" draw:style="rect" draw:dots1="1" draw:dots1-length="0.001cm" draw:dots2="1" draw:dots2-length="0.001cm" draw:distance="0.001cm"/>
    <draw:stroke-dash draw:name="Dash_20_249" draw:display-name="Dash 249" draw:style="rect" draw:dots1="1" draw:dots1-length="112%" draw:distance="112%"/>
    <draw:stroke-dash draw:name="Dash_20_257" draw:display-name="Dash 257" draw:style="rect" draw:dots1="1" draw:dots1-length="0.011cm" draw:dots2="1" draw:dots2-length="0.011cm" draw:distance="0.011cm"/>
    <draw:stroke-dash draw:name="Dash_20_259" draw:display-name="Dash 259" draw:style="rect" draw:dots1="1" draw:dots1-length="0.011cm" draw:dots2="1" draw:dots2-length="0.011cm" draw:distance="0.011cm"/>
    <draw:stroke-dash draw:name="Dash_20_261" draw:display-name="Dash 261" draw:style="rect" draw:dots1="1" draw:dots1-length="0.011cm" draw:dots2="1" draw:dots2-length="0.011cm" draw:distance="0.011cm"/>
    <draw:stroke-dash draw:name="Dash_20_263" draw:display-name="Dash 263" draw:style="rect" draw:dots1="1" draw:dots1-length="0.011cm" draw:dots2="1" draw:dots2-length="0.011cm" draw:distance="0.011cm"/>
    <draw:stroke-dash draw:name="Dash_20_265" draw:display-name="Dash 265" draw:style="rect" draw:dots1="1" draw:dots1-length="0.011cm" draw:dots2="1" draw:dots2-length="0.011cm" draw:distance="0.011cm"/>
    <draw:stroke-dash draw:name="Dash_20_267" draw:display-name="Dash 267" draw:style="rect" draw:dots1="1" draw:dots1-length="0.011cm" draw:dots2="1" draw:dots2-length="0.011cm" draw:distance="0.011cm"/>
    <draw:stroke-dash draw:name="Dash_20_269" draw:display-name="Dash 269" draw:style="rect" draw:dots1="1" draw:dots1-length="0.011cm" draw:dots2="1" draw:dots2-length="0.011cm" draw:distance="0.011cm"/>
    <draw:stroke-dash draw:name="Dash_20_270" draw:display-name="Dash 270" draw:style="rect" draw:dots1="1" draw:dots1-length="112%" draw:distance="112%"/>
    <draw:stroke-dash draw:name="Dash_20_271" draw:display-name="Dash 271" draw:style="rect" draw:dots1="1" draw:dots1-length="112%" draw:distance="112%"/>
    <draw:stroke-dash draw:name="Dash_20_272" draw:display-name="Dash 272" draw:style="rect" draw:dots1="1" draw:dots1-length="112%" draw:distance="112%"/>
    <draw:stroke-dash draw:name="Dash_20_273" draw:display-name="Dash 273" draw:style="rect" draw:dots1="1" draw:dots1-length="112%" draw:distance="112%"/>
    <draw:stroke-dash draw:name="Dash_20_274" draw:display-name="Dash 274" draw:style="rect" draw:dots1="1" draw:dots1-length="63%" draw:distance="63%"/>
    <draw:stroke-dash draw:name="Dash_20_275" draw:display-name="Dash 275" draw:style="rect" draw:dots1="1" draw:dots1-length="63%" draw:distance="63%"/>
    <draw:stroke-dash draw:name="Dash_20_296" draw:display-name="Dash 296" draw:style="rect" draw:dots1="1" draw:dots1-length="36%" draw:distance="36%"/>
    <draw:stroke-dash draw:name="Dash_20_298" draw:display-name="Dash 298" draw:style="rect" draw:dots1="1" draw:dots1-length="36%" draw:distance="36%"/>
    <draw:stroke-dash draw:name="Dash_20_300" draw:display-name="Dash 300" draw:style="rect" draw:dots1="1" draw:dots1-length="36%" draw:distance="36%"/>
    <draw:stroke-dash draw:name="Dash_20_301" draw:display-name="Dash 301" draw:style="rect" draw:dots1="1" draw:dots1-length="36%" draw:distance="36%"/>
    <draw:stroke-dash draw:name="Dash_20_302" draw:display-name="Dash 302" draw:style="rect" draw:dots1="1" draw:dots1-length="36%" draw:distance="36%"/>
    <draw:stroke-dash draw:name="Dash_20_303" draw:display-name="Dash 303" draw:style="rect" draw:dots1="1" draw:dots1-length="112%" draw:distance="112%"/>
    <draw:stroke-dash draw:name="Dash_20_304" draw:display-name="Dash 304" draw:style="rect" draw:dots1="1" draw:dots1-length="112%" draw:distance="112%"/>
    <draw:stroke-dash draw:name="Dash_20_305" draw:display-name="Dash 305" draw:style="rect" draw:dots1="1" draw:dots1-length="112%" draw:distance="112%"/>
    <draw:stroke-dash draw:name="Dash_20_307" draw:display-name="Dash 307" draw:style="rect" draw:dots1="1" draw:dots1-length="36%" draw:distance="36%"/>
    <draw:stroke-dash draw:name="Dash_20_309" draw:display-name="Dash 309" draw:style="rect" draw:dots1="1" draw:dots1-length="36%" draw:distance="36%"/>
    <draw:stroke-dash draw:name="Dash_20_310" draw:display-name="Dash 310" draw:style="rect" draw:dots1="1" draw:dots1-length="112%" draw:distance="112%"/>
    <draw:stroke-dash draw:name="Dash_20_311" draw:display-name="Dash 311" draw:style="rect" draw:dots1="1" draw:dots1-length="112%" draw:distance="112%"/>
    <draw:stroke-dash draw:name="Dash_20_322" draw:display-name="Dash 322" draw:style="rect" draw:dots1="1" draw:dots1-length="112%" draw:distance="112%"/>
    <draw:stroke-dash draw:name="Dash_20_323" draw:display-name="Dash 323" draw:style="rect" draw:dots1="1" draw:dots1-length="112%" draw:distance="112%"/>
    <draw:stroke-dash draw:name="Dash_20_324" draw:display-name="Dash 324" draw:style="rect" draw:dots1="1" draw:dots1-length="112%" draw:distance="112%"/>
    <draw:stroke-dash draw:name="Dash_20_325" draw:display-name="Dash 325" draw:style="rect" draw:dots1="1" draw:dots1-length="112%" draw:distance="112%"/>
    <draw:stroke-dash draw:name="Dash_20_326" draw:display-name="Dash 326" draw:style="rect" draw:dots1="1" draw:dots1-length="112%" draw:distance="112%"/>
    <draw:stroke-dash draw:name="Dash_20_327" draw:display-name="Dash 327" draw:style="rect" draw:dots1="1" draw:dots1-length="112%" draw:distance="112%"/>
    <draw:stroke-dash draw:name="Dash_20_328" draw:display-name="Dash 328" draw:style="rect" draw:dots1="1" draw:dots1-length="112%" draw:distance="112%"/>
    <draw:stroke-dash draw:name="Dash_20_329" draw:display-name="Dash 329" draw:style="rect" draw:dots1="1" draw:dots1-length="112%" draw:distance="112%"/>
    <draw:stroke-dash draw:name="Dash_20_330" draw:display-name="Dash 330" draw:style="rect" draw:dots1="1" draw:dots1-length="112%" draw:distance="112%"/>
    <draw:stroke-dash draw:name="Dash_20_331" draw:display-name="Dash 331" draw:style="rect" draw:dots1="1" draw:dots1-length="112%" draw:distance="112%"/>
    <draw:stroke-dash draw:name="Dash_20_346" draw:display-name="Dash 346" draw:style="rect" draw:dots1="1" draw:dots1-length="0.003cm" draw:dots2="1" draw:dots2-length="0.003cm" draw:distance="0.003cm"/>
    <draw:stroke-dash draw:name="Dash_20_370" draw:display-name="Dash 370" draw:style="rect" draw:dots1="1" draw:dots1-length="0.003cm" draw:dots2="1" draw:dots2-length="0.003cm" draw:distance="0.003cm"/>
    <draw:stroke-dash draw:name="Dash_20_371" draw:display-name="Dash 371" draw:style="rect" draw:dots1="1" draw:dots1-length="0.003cm" draw:dots2="1" draw:dots2-length="0.003cm" draw:distance="0.003cm"/>
    <draw:stroke-dash draw:name="Dash_20_372" draw:display-name="Dash 372" draw:style="rect" draw:dots1="1" draw:dots1-length="0.003cm" draw:dots2="1" draw:dots2-length="0.003cm" draw:distance="0.003cm"/>
    <draw:stroke-dash draw:name="Dash_20_373" draw:display-name="Dash 373" draw:style="rect" draw:dots1="1" draw:dots1-length="0.003cm" draw:dots2="1" draw:dots2-length="0.003cm" draw:distance="0.003cm"/>
    <draw:stroke-dash draw:name="Dash_20_374" draw:display-name="Dash 374" draw:style="rect" draw:dots1="1" draw:dots1-length="0.003cm" draw:dots2="1" draw:dots2-length="0.003cm" draw:distance="0.003cm"/>
    <draw:stroke-dash draw:name="Dash_20_375" draw:display-name="Dash 375" draw:style="rect" draw:dots1="1" draw:dots1-length="0.003cm" draw:dots2="1" draw:dots2-length="0.003cm" draw:distance="0.003cm"/>
    <draw:stroke-dash draw:name="Dash_20_380" draw:display-name="Dash 380" draw:style="rect" draw:dots1="1" draw:dots1-length="36%" draw:distance="36%"/>
    <draw:stroke-dash draw:name="Dash_20_383" draw:display-name="Dash 383" draw:style="rect" draw:dots1="1" draw:dots1-length="0.011cm" draw:dots2="1" draw:dots2-length="0.011cm" draw:distance="0.011cm"/>
    <draw:stroke-dash draw:name="Dash_20_385" draw:display-name="Dash 385" draw:style="rect" draw:dots1="1" draw:dots1-length="0.011cm" draw:dots2="1" draw:dots2-length="0.011cm" draw:distance="0.011cm"/>
    <draw:stroke-dash draw:name="Dash_20_387" draw:display-name="Dash 387" draw:style="rect" draw:dots1="1" draw:dots1-length="0.011cm" draw:dots2="1" draw:dots2-length="0.011cm" draw:distance="0.011cm"/>
    <draw:stroke-dash draw:name="Dash_20_389" draw:display-name="Dash 389" draw:style="rect" draw:dots1="1" draw:dots1-length="0.011cm" draw:dots2="1" draw:dots2-length="0.011cm" draw:distance="0.011cm"/>
    <draw:stroke-dash draw:name="Dash_20_391" draw:display-name="Dash 391" draw:style="rect" draw:dots1="1" draw:dots1-length="0.011cm" draw:dots2="1" draw:dots2-length="0.011cm" draw:distance="0.011cm"/>
    <draw:stroke-dash draw:name="Dash_20_393" draw:display-name="Dash 393" draw:style="rect" draw:dots1="1" draw:dots1-length="0.011cm" draw:dots2="1" draw:dots2-length="0.011cm" draw:distance="0.011cm"/>
    <draw:stroke-dash draw:name="Dash_20_394" draw:display-name="Dash 394" draw:style="rect" draw:dots1="1" draw:dots1-length="36%" draw:distance="36%"/>
    <draw:stroke-dash draw:name="Dash_20_397" draw:display-name="Dash 397" draw:style="rect" draw:dots1="1" draw:dots1-length="36%" draw:distance="36%"/>
    <draw:stroke-dash draw:name="Dash_20_4" draw:display-name="Dash 4" draw:style="rect" draw:dots1="1" draw:dots1-length="0.029cm" draw:dots2="1" draw:dots2-length="0.029cm" draw:distance="0.029cm"/>
    <draw:stroke-dash draw:name="Dash_20_401" draw:display-name="Dash 401" draw:style="rect" draw:dots1="1" draw:dots1-length="36%" draw:distance="36%"/>
    <draw:stroke-dash draw:name="Dash_20_5" draw:display-name="Dash 5" draw:style="rect" draw:dots1="1" draw:dots1-length="0.029cm" draw:dots2="1" draw:dots2-length="0.029cm" draw:distance="0.029cm"/>
    <draw:stroke-dash draw:name="Dash_20_6" draw:display-name="Dash 6" draw:style="rect" draw:dots1="1" draw:dots1-length="0.029cm" draw:dots2="1" draw:dots2-length="0.029cm" draw:distance="0.029cm"/>
    <draw:stroke-dash draw:name="Fine_20_Dashed_20__28_var_29_" draw:display-name="Fine Dashed (var)" draw:style="rect" draw:dots1="1" draw:dots1-length="197%" draw:distance="197%"/>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Standard" style:class="extra"/>
    <style:style style:name="Index" style:family="paragraph" style:parent-style-name="Standard" style:class="index">
      <style:paragraph-properties text:number-lines="false" text:line-number="0"/>
      <style:text-properties style:font-name-complex="Tahoma1"/>
    </style:style>
    <style:style style:name="Subtitle" style:family="paragraph" style:parent-style-name="Standard" style:class="chapter">
      <style:paragraph-properties fo:margin-left="0cm" fo:margin-right="0cm" fo:text-align="center" style:justify-single-word="false" fo:text-indent="-0.6cm" style:auto-text-indent="false" style:text-autospace="none">
        <style:tab-stops/>
      </style:paragraph-properties>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_2d_Titre_20_de_20_méthodes" style:display-name="-Titre de méthodes" style:family="paragraph" style:parent-style-name="Standard" style:master-page-name="">
      <style:paragraph-properties fo:margin-left="-2.499cm" fo:margin-right="0cm" fo:margin-top="1.499cm" fo:margin-bottom="0.4cm" fo:text-indent="0cm" style:auto-text-indent="false" fo:background-color="transparent">
        <style:tab-stops/>
        <style:background-image/>
      </style:paragraph-properties>
      <style:text-properties fo:color="#75ab24" style:font-name="Bitstream Vera Sans" fo:font-size="13pt" fo:font-weight="bold"/>
    </style:style>
    <style:style style:name="_5f_Paragraphe_20__20_de_20_méthode" style:display-name="_Paragraphe  de méthode" style:family="paragraph" style:parent-style-name="_2d_Titre_20_de_20_méthodes"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weight="normal"/>
    </style:style>
    <style:style style:name="_5f_sous_20_titre_20_d_27_exemple_20_" style:display-name="_sous titre d'exemple " style:family="paragraph" style:parent-style-name="_2d_Titre_20_de_20_méthodes" style:master-page-name="">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master-page-name="">
      <style:paragraph-properties fo:margin-left="0cm" fo:margin-right="0cm" fo:margin-top="0cm" fo:margin-bottom="0cm" style:line-height-at-least="0.45cm" fo:text-indent="0cm" style:auto-text-indent="false" fo:background-color="transparent" fo:padding="0.049cm" fo:border="0.035cm solid #75ab24" style:shadow="#75ab24 0.049cm 0.049cm">
        <style:background-image/>
      </style:paragraph-properties>
      <style:text-properties fo:font-size="9pt" style:text-underline-style="none" fo:font-weight="normal"/>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199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ent-style-name="Standard">
      <style:paragraph-properties fo:margin-left="1.199cm" fo:margin-right="0cm" fo:margin-top="0cm" fo:margin-bottom="0.499cm" fo:text-indent="-0.9cm" style:auto-text-indent="false" style:text-autospace="none">
        <style:tab-stops/>
      </style:paragraph-properties>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ent-style-name="Standard">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ent-style-name="Standard">
      <style:paragraph-properties fo:margin-left="0cm" fo:margin-right="0cm" fo:text-align="center" style:justify-single-word="false" fo:text-indent="-0.6cm" style:auto-text-indent="false" style:text-autospace="none">
        <style:tab-stops/>
      </style:paragraph-properties>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ent-style-name="Standard">
      <style:paragraph-properties fo:margin-left="0.6cm" fo:margin-right="0cm" fo:text-indent="-0.6cm" style:auto-text-indent="false" style:text-autospace="none">
        <style:tab-stops/>
      </style:paragraph-properties>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ent-style-name="Standard">
      <style:paragraph-properties style:text-autospace="none"/>
    </style:style>
    <style:style style:name="Standard_7e_LT_7e_Hintergrund" style:display-name="Standard~LT~Hintergrund" style:family="paragraph" style:parent-style-name="Standard">
      <style:paragraph-properties style:text-autospace="none"/>
    </style:style>
    <style:style style:name="Objets_20_d_27_arrière-plan" style:display-name="Objets d'arrière-plan" style:family="paragraph" style:parent-style-name="Standard">
      <style:paragraph-properties style:text-autospace="none"/>
    </style:style>
    <style:style style:name="Arrière-plan" style:family="paragraph" style:parent-style-name="Standard">
      <style:paragraph-properties style:text-autospace="none"/>
    </style:style>
    <style:style style:name="Notes" style:family="paragraph" style:parent-style-name="Standard">
      <style:paragraph-properties fo:margin-left="0.6cm" fo:margin-right="0cm" fo:text-indent="-0.6cm" style:auto-text-indent="false" style:text-autospace="none">
        <style:tab-stops/>
      </style:paragraph-properties>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Plan_20_1" style:display-name="Plan 1" style:family="paragraph" style:parent-style-name="Standard">
      <style:paragraph-properties fo:margin-left="1.199cm" fo:margin-right="0cm" fo:margin-top="0cm" fo:margin-bottom="0.499cm" fo:text-indent="-0.9cm" style:auto-text-indent="false" style:text-autospace="none">
        <style:tab-stops/>
      </style:paragraph-properties>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_2d_Numéros_20_de_20_méthodes" style:display-name="-Numéros de méthodes" style:family="text">
      <style:text-properties fo:color="#ffffff" style:font-name="Bitstream Vera Sans1" fo:font-size="13pt" fo:text-shadow="none" fo:font-weight="bold" fo:background-color="#75ab24"/>
    </style:style>
    <style:style style:name="_5f_Numéros_20_second_20_de_20_méthode" style:display-name="_Numéros second de méthode" style:family="text" style:parent-style-name="_2d_Numéros_20_de_20_méthodes">
      <style:text-properties fo:font-size="9pt" fo:text-shadow="none" fo:background-color="#75ab24"/>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agraph-properties fo:margin-left="0cm" fo:margin-right="0cm" fo:margin-top="0cm" fo:margin-bottom="0cm" fo:line-height="100%" fo:text-align="center" text:enable-numbering="false" fo:text-indent="0cm"/>
    </style:style>
    <style:style style:name="P2"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P3" style:family="paragraph" style:parent-style-name="Table_20_Contents">
      <style:paragraph-properties fo:margin-left="0cm" fo:margin-right="0.199cm" fo:margin-top="0cm" fo:margin-bottom="0cm" fo:text-align="end" style:justify-single-word="false" fo:text-indent="0cm" style:auto-text-indent="false"/>
      <style:text-properties fo:font-variant="small-caps" fo:color="#75ab24" style:font-name="Bitstream Vera Sans2" fo:font-size="11pt" fo:font-style="italic" fo:font-weight="bold" style:font-size-asian="11pt" style:font-style-asian="italic" style:font-weight-asian="bold" style:font-size-complex="11pt" style:font-style-complex="italic" style:font-weight-complex="bold"/>
    </style:style>
    <style:style style:name="T1" style:family="text">
      <style:text-properties fo:color="#ffffff" style:text-outline="false" style:text-line-through-style="none" style:font-name="Bitstream Vera Sans2" fo:font-size="1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2" style:family="text">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gr1" style:family="graphic">
      <style:graphic-properties draw:stroke="none" svg:stroke-width="0cm" svg:stroke-color="#000000" draw:marker-start-width="0.3cm" draw:marker-start-center="false" draw:marker-end-width="0.3cm" draw:marker-end-center="false" draw:fill="gradient" draw:fill-color="#00b8ff" draw:fill-gradient-name="Axial_20_vert_20_G5" draw:gradient-step-count="64"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pages_20_de_20_méthodes" style:display-name="_pages de méthodes" style:page-layout-name="pm3">
      <style:header>
        <text:p text:style-name="Header"><draw:rect text:anchor-type="paragraph" draw:z-index="2" draw:style-name="gr1" draw:text-style-name="P2" svg:width="20.102cm" svg:height="2.301cm" svg:x="-4.304cm" svg:y="-0.3cm"><text:p text:style-name="P1"><text:span text:style-name="T1"/></text:p><text:p text:style-name="P1"><text:span text:style-name="T2">Méthodes</text:span></text:p></draw:rect></text:p>
      </style:header>
      <style:footer>
        <text:p text:style-name="P3">Chapitre G4 – Aires et périmètr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11</meta:generator>
    <meta:initial-creator>odile GUILLON</meta:initial-creator>
    <meta:creation-date>2005-10-03T19:09:02</meta:creation-date>
    <dc:creator>odile GUILLON</dc:creator>
    <dc:date>2006-02-26T20:43:11</dc:date>
    <meta:printed-by>odile GUILLON</meta:printed-by>
    <meta:print-date>2006-02-12T11:08:40</meta:print-date>
    <dc:language>fr-FR</dc:language>
    <meta:editing-cycles>53</meta:editing-cycles>
    <meta:editing-duration>PT13H11M27S</meta:editing-duration>
    <meta:template xlink:type="simple" xlink:actuate="onRequest" xlink:role="template" xlink:href="/../Program%20Files/OpenOffice.org1.1.5/user/template/Manuel%20mathenpoche/_Méthodes.stw" xlink:title="_Méthodes" meta:date="2005-10-03T19:09:01"/>
    <meta:user-defined meta:name="Info 1"/>
    <meta:user-defined meta:name="Info 2"/>
    <meta:user-defined meta:name="Info 3"/>
    <meta:user-defined meta:name="Info 4"/>
    <meta:document-statistic meta:table-count="8" meta:image-count="0" meta:object-count="7" meta:page-count="3" meta:paragraph-count="82" meta:word-count="667" meta:character-count="3728"/>
  </office:meta>
</office:document-meta>
</file>

<file path=Obj00DFE8F9/content.xml><?xml version="1.0" encoding="utf-8"?>
<!DOCTYPE math  PUBLIC '-//OpenOffice.org//DTD Modified W3C MathML 1.01//EN'  'math.dtd'>
<math:math xmlns:math="http://www.w3.org/1998/Math/MathML">
  <math:semantics>
    <math:mfrac>
      <math:mrow>
        <math:mn>10</math:mn>
        <math:mo math:stretchy="false">×</math:mo>
        <math:mn>3</math:mn>
      </math:mrow>
      <math:mn>2</math:mn>
    </math:mfrac>
    <math:annotation math:encoding="StarMath 5.0">{{10} times {3}} over {2}</math:annotation>
  </math:semantics>
</math:math>
</file>

<file path=Obj00DFE8FA/content.xml><?xml version="1.0" encoding="utf-8"?>
<!DOCTYPE math  PUBLIC '-//OpenOffice.org//DTD Modified W3C MathML 1.01//EN'  'math.dtd'>
<math:math xmlns:math="http://www.w3.org/1998/Math/MathML">
  <math:semantics>
    <math:mfrac>
      <math:mn>30</math:mn>
      <math:mn>2</math:mn>
    </math:mfrac>
    <math:annotation math:encoding="StarMath 5.0">{30} over {2}</math:annotation>
  </math:semantics>
</math:math>
</file>

<file path=Obj00DFEAAE/content.xml><?xml version="1.0" encoding="utf-8"?>
<!DOCTYPE math  PUBLIC '-//OpenOffice.org//DTD Modified W3C MathML 1.01//EN'  'math.dtd'>
<math:math xmlns:math="http://www.w3.org/1998/Math/MathML">
  <math:semantics>
    <math:mfrac>
      <math:mrow>
        <math:mi math:fontstyle="normal">b</math:mi>
        <math:mo math:stretchy="false">×</math:mo>
        <math:mi math:fontstyle="normal">h</math:mi>
      </math:mrow>
      <math:mn>2</math:mn>
    </math:mfrac>
    <math:annotation math:encoding="StarMath 5.0">{{b } times { h}} over {2}</math:annotation>
  </math:semantics>
</math:math>
</file>

<file path=Obj00DFEABA/content.xml><?xml version="1.0" encoding="utf-8"?>
<!DOCTYPE math  PUBLIC '-//OpenOffice.org//DTD Modified W3C MathML 1.01//EN'  'math.dtd'>
<math:math xmlns:math="http://www.w3.org/1998/Math/MathML">
  <math:semantics>
    <math:mfrac>
      <math:mrow>
        <math:mi math:fontstyle="normal">a</math:mi>
        <math:mo math:stretchy="false">×</math:mo>
        <math:mi math:fontstyle="normal">b</math:mi>
      </math:mrow>
      <math:mn>2</math:mn>
    </math:mfrac>
    <math:annotation math:encoding="StarMath 5.0">{{a} times {b}} over {2}</math:annotation>
  </math:semantics>
</math:math>
</file>

<file path=Obj00DFEB0C/content.xml><?xml version="1.0" encoding="utf-8"?>
<!DOCTYPE math  PUBLIC '-//OpenOffice.org//DTD Modified W3C MathML 1.01//EN'  'math.dtd'>
<math:math xmlns:math="http://www.w3.org/1998/Math/MathML">
  <math:semantics>
    <math:mfrac>
      <math:mrow>
        <math:mn>4</math:mn>
        <math:mo math:stretchy="false">×</math:mo>
        <math:mn>8</math:mn>
      </math:mrow>
      <math:mn>2</math:mn>
    </math:mfrac>
    <math:annotation math:encoding="StarMath 5.0">{{4} times {8}} over {2}</math:annotation>
  </math:semantics>
</math:math>
</file>

<file path=Obj00DFEB0D/content.xml><?xml version="1.0" encoding="utf-8"?>
<!DOCTYPE math  PUBLIC '-//OpenOffice.org//DTD Modified W3C MathML 1.01//EN'  'math.dtd'>
<math:math xmlns:math="http://www.w3.org/1998/Math/MathML">
  <math:semantics>
    <math:mfrac>
      <math:mn>32</math:mn>
      <math:mn>2</math:mn>
    </math:mfrac>
    <math:annotation math:encoding="StarMath 5.0">{32} over {2}</math:annotation>
  </math:semantics>
</math:math>
</file>

<file path=Obj00DFEB10/content.xml><?xml version="1.0" encoding="utf-8"?>
<!DOCTYPE math  PUBLIC '-//OpenOffice.org//DTD Modified W3C MathML 1.01//EN'  'math.dtd'>
<math:math xmlns:math="http://www.w3.org/1998/Math/MathML">
  <math:semantics>
    <math:mfrac>
      <math:mrow>
        <math:mtext></math:mtext>
        <math:mi math:fontstyle="normal">×</math:mi>
        <math:mn>2</math:mn>
        <math:mn>²</math:mn>
      </math:mrow>
      <math:mn>2</math:mn>
    </math:mfrac>
    <math:annotation math:encoding="StarMath 5.0">{"" × 2 ²} over {2}</math:annotation>
  </math:semantics>
</math:math>
</file>