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FF4/content.xml"/>
  <manifest:file-entry manifest:media-type="text/xml" manifest:full-path="Obj00DFEFF4/settings.xml"/>
  <manifest:file-entry manifest:media-type="application/vnd.oasis.opendocument.formula" manifest:full-path="Obj00DFEFF4/"/>
  <manifest:file-entry manifest:media-type="text/xml" manifest:full-path="Obj00DFEFF7/content.xml"/>
  <manifest:file-entry manifest:media-type="text/xml" manifest:full-path="Obj00DFEFF7/styles.xml"/>
  <manifest:file-entry manifest:media-type="text/xml" manifest:full-path="Obj00DFEFF7/settings.xml"/>
  <manifest:file-entry manifest:media-type="application/vnd.oasis.opendocument.spreadsheet" manifest:full-path="Obj00DFEFF7/"/>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Obj00DFF00A/content.xml"/>
  <manifest:file-entry manifest:media-type="text/xml" manifest:full-path="Obj00DFF00A/settings.xml"/>
  <manifest:file-entry manifest:media-type="application/vnd.oasis.opendocument.formula" manifest:full-path="Obj00DFF00A/"/>
  <manifest:file-entry manifest:media-type="text/xml" manifest:full-path="Obj00DFF00B/content.xml"/>
  <manifest:file-entry manifest:media-type="text/xml" manifest:full-path="Obj00DFF00B/settings.xml"/>
  <manifest:file-entry manifest:media-type="application/vnd.oasis.opendocument.formula" manifest:full-path="Obj00DFF00B/"/>
  <manifest:file-entry manifest:media-type="application/x-openoffice-gdimetafile;windows_formatname=&quot;GDIMetaFile&quot;" manifest:full-path="ObjectReplacements/Obj00DFEFF4"/>
  <manifest:file-entry manifest:media-type="application/x-openoffice-gdimetafile;windows_formatname=&quot;GDIMetaFile&quot;" manifest:full-path="ObjectReplacements/Obj00DFEFF7"/>
  <manifest:file-entry manifest:media-type="application/x-openoffice-gdimetafile;windows_formatname=&quot;GDIMetaFile&quot;" manifest:full-path="ObjectReplacements/Obj00DFF00A"/>
  <manifest:file-entry manifest:media-type="application/x-openoffice-gdimetafile;windows_formatname=&quot;GDIMetaFile&quot;" manifest:full-path="ObjectReplacements/Obj00DFF00B"/>
  <manifest:file-entry manifest:media-type="application/x-openoffice-gdimetafile;windows_formatname=&quot;GDIMetaFile&quot;" manifest:full-path="ObjectReplacements/Obj00DFF00C"/>
  <manifest:file-entry manifest:media-type="application/x-openoffice-gdimetafile;windows_formatname=&quot;GDIMetaFile&quot;" manifest:full-path="ObjectReplacements/Obj00DFF00D"/>
  <manifest:file-entry manifest:media-type="application/x-openoffice-gdimetafile;windows_formatname=&quot;GDIMetaFile&quot;" manifest:full-path="ObjectReplacements/Obj00DFF00E"/>
  <manifest:file-entry manifest:media-type="application/x-openoffice-gdimetafile;windows_formatname=&quot;GDIMetaFile&quot;" manifest:full-path="ObjectReplacements/Obj00DFF00F"/>
  <manifest:file-entry manifest:media-type="application/x-openoffice-gdimetafile;windows_formatname=&quot;GDIMetaFile&quot;" manifest:full-path="ObjectReplacements/Obj00DFECD4"/>
  <manifest:file-entry manifest:media-type="application/x-openoffice-gdimetafile;windows_formatname=&quot;GDIMetaFile&quot;" manifest:full-path="ObjectReplacements/Obj00DFF010"/>
  <manifest:file-entry manifest:media-type="application/x-openoffice-gdimetafile;windows_formatname=&quot;GDIMetaFile&quot;" manifest:full-path="ObjectReplacements/Obj00DFF011"/>
  <manifest:file-entry manifest:media-type="application/x-openoffice-gdimetafile;windows_formatname=&quot;GDIMetaFile&quot;" manifest:full-path="ObjectReplacements/Obj00DFF012"/>
  <manifest:file-entry manifest:media-type="application/x-openoffice-gdimetafile;windows_formatname=&quot;GDIMetaFile&quot;" manifest:full-path="ObjectReplacements/Obj00DFF013"/>
  <manifest:file-entry manifest:media-type="application/x-openoffice-gdimetafile;windows_formatname=&quot;GDIMetaFile&quot;" manifest:full-path="ObjectReplacements/Obj00DFF014"/>
  <manifest:file-entry manifest:media-type="application/x-openoffice-gdimetafile;windows_formatname=&quot;GDIMetaFile&quot;" manifest:full-path="ObjectReplacements/Obj00DFF015"/>
  <manifest:file-entry manifest:media-type="application/x-openoffice-gdimetafile;windows_formatname=&quot;GDIMetaFile&quot;" manifest:full-path="ObjectReplacements/Obj00DFF016"/>
  <manifest:file-entry manifest:media-type="application/x-openoffice-gdimetafile;windows_formatname=&quot;GDIMetaFile&quot;" manifest:full-path="ObjectReplacements/Obj00DFF017"/>
  <manifest:file-entry manifest:media-type="application/x-openoffice-gdimetafile;windows_formatname=&quot;GDIMetaFile&quot;" manifest:full-path="ObjectReplacements/Obj00DFF018"/>
  <manifest:file-entry manifest:media-type="application/x-openoffice-gdimetafile;windows_formatname=&quot;GDIMetaFile&quot;" manifest:full-path="ObjectReplacements/Obj00DFF019"/>
  <manifest:file-entry manifest:media-type="application/x-openoffice-gdimetafile;windows_formatname=&quot;GDIMetaFile&quot;" manifest:full-path="ObjectReplacements/Obj00DFF01A"/>
  <manifest:file-entry manifest:media-type="application/x-openoffice-gdimetafile;windows_formatname=&quot;GDIMetaFile&quot;" manifest:full-path="ObjectReplacements/Obj00DFF01B"/>
  <manifest:file-entry manifest:media-type="application/x-openoffice-gdimetafile;windows_formatname=&quot;GDIMetaFile&quot;" manifest:full-path="ObjectReplacements/Obj00DFF01C"/>
  <manifest:file-entry manifest:media-type="application/x-openoffice-gdimetafile;windows_formatname=&quot;GDIMetaFile&quot;" manifest:full-path="ObjectReplacements/Obj00DFF01D"/>
  <manifest:file-entry manifest:media-type="application/x-openoffice-gdimetafile;windows_formatname=&quot;GDIMetaFile&quot;" manifest:full-path="ObjectReplacements/Obj00DFF01E"/>
  <manifest:file-entry manifest:media-type="application/x-openoffice-gdimetafile;windows_formatname=&quot;GDIMetaFile&quot;" manifest:full-path="ObjectReplacements/Obj00DFF01F"/>
  <manifest:file-entry manifest:media-type="application/x-openoffice-gdimetafile;windows_formatname=&quot;GDIMetaFile&quot;" manifest:full-path="ObjectReplacements/Obj00DFF020"/>
  <manifest:file-entry manifest:media-type="application/x-openoffice-gdimetafile;windows_formatname=&quot;GDIMetaFile&quot;" manifest:full-path="ObjectReplacements/Obj00DFF021"/>
  <manifest:file-entry manifest:media-type="application/x-openoffice-gdimetafile;windows_formatname=&quot;GDIMetaFile&quot;" manifest:full-path="ObjectReplacements/Obj00DFF022"/>
  <manifest:file-entry manifest:media-type="application/x-openoffice-gdimetafile;windows_formatname=&quot;GDIMetaFile&quot;" manifest:full-path="ObjectReplacements/Obj00DFF031"/>
  <manifest:file-entry manifest:media-type="application/x-openoffice-gdimetafile;windows_formatname=&quot;GDIMetaFile&quot;" manifest:full-path="ObjectReplacements/Obj00DFF032"/>
  <manifest:file-entry manifest:media-type="application/x-openoffice-gdimetafile;windows_formatname=&quot;GDIMetaFile&quot;" manifest:full-path="ObjectReplacements/Obj00DFF033"/>
  <manifest:file-entry manifest:media-type="application/x-openoffice-gdimetafile;windows_formatname=&quot;GDIMetaFile&quot;" manifest:full-path="ObjectReplacements/Obj00DFF034"/>
  <manifest:file-entry manifest:media-type="application/x-openoffice-gdimetafile;windows_formatname=&quot;GDIMetaFile&quot;" manifest:full-path="ObjectReplacements/Obj00DFF035"/>
  <manifest:file-entry manifest:media-type="application/x-openoffice-gdimetafile;windows_formatname=&quot;GDIMetaFile&quot;" manifest:full-path="ObjectReplacements/Obj00DFF036"/>
  <manifest:file-entry manifest:media-type="application/x-openoffice-gdimetafile;windows_formatname=&quot;GDIMetaFile&quot;" manifest:full-path="ObjectReplacements/Obj00DFF037"/>
  <manifest:file-entry manifest:media-type="application/x-openoffice-gdimetafile;windows_formatname=&quot;GDIMetaFile&quot;" manifest:full-path="ObjectReplacements/Obj00DFF038"/>
  <manifest:file-entry manifest:media-type="application/x-openoffice-gdimetafile;windows_formatname=&quot;GDIMetaFile&quot;" manifest:full-path="ObjectReplacements/Obj00DFEFEE"/>
  <manifest:file-entry manifest:media-type="" manifest:full-path="ObjectReplacements/"/>
  <manifest:file-entry manifest:media-type="text/xml" manifest:full-path="Obj00DFF00C/content.xml"/>
  <manifest:file-entry manifest:media-type="text/xml" manifest:full-path="Obj00DFF00C/settings.xml"/>
  <manifest:file-entry manifest:media-type="application/vnd.oasis.opendocument.formula" manifest:full-path="Obj00DFF00C/"/>
  <manifest:file-entry manifest:media-type="text/xml" manifest:full-path="content.xml"/>
  <manifest:file-entry manifest:media-type="text/xml" manifest:full-path="Obj00DFF00D/content.xml"/>
  <manifest:file-entry manifest:media-type="text/xml" manifest:full-path="Obj00DFF00D/settings.xml"/>
  <manifest:file-entry manifest:media-type="application/vnd.oasis.opendocument.formula" manifest:full-path="Obj00DFF00D/"/>
  <manifest:file-entry manifest:media-type="text/xml" manifest:full-path="Obj00DFF00E/content.xml"/>
  <manifest:file-entry manifest:media-type="text/xml" manifest:full-path="Obj00DFF00E/settings.xml"/>
  <manifest:file-entry manifest:media-type="application/vnd.oasis.opendocument.formula" manifest:full-path="Obj00DFF00E/"/>
  <manifest:file-entry manifest:media-type="text/xml" manifest:full-path="Obj00DFF00F/content.xml"/>
  <manifest:file-entry manifest:media-type="text/xml" manifest:full-path="Obj00DFF00F/settings.xml"/>
  <manifest:file-entry manifest:media-type="application/vnd.oasis.opendocument.formula" manifest:full-path="Obj00DFF00F/"/>
  <manifest:file-entry manifest:media-type="text/xml" manifest:full-path="Obj00DFECD4/content.xml"/>
  <manifest:file-entry manifest:media-type="text/xml" manifest:full-path="Obj00DFECD4/settings.xml"/>
  <manifest:file-entry manifest:media-type="application/vnd.oasis.opendocument.formula" manifest:full-path="Obj00DFECD4/"/>
  <manifest:file-entry manifest:media-type="text/xml" manifest:full-path="Obj00DFF010/content.xml"/>
  <manifest:file-entry manifest:media-type="text/xml" manifest:full-path="Obj00DFF010/settings.xml"/>
  <manifest:file-entry manifest:media-type="application/vnd.oasis.opendocument.formula" manifest:full-path="Obj00DFF010/"/>
  <manifest:file-entry manifest:media-type="text/xml" manifest:full-path="Obj00DFF011/content.xml"/>
  <manifest:file-entry manifest:media-type="text/xml" manifest:full-path="Obj00DFF011/settings.xml"/>
  <manifest:file-entry manifest:media-type="application/vnd.oasis.opendocument.formula" manifest:full-path="Obj00DFF011/"/>
  <manifest:file-entry manifest:media-type="text/xml" manifest:full-path="Obj00DFF012/content.xml"/>
  <manifest:file-entry manifest:media-type="text/xml" manifest:full-path="Obj00DFF012/settings.xml"/>
  <manifest:file-entry manifest:media-type="application/vnd.oasis.opendocument.formula" manifest:full-path="Obj00DFF012/"/>
  <manifest:file-entry manifest:media-type="text/xml" manifest:full-path="Obj00DFF013/content.xml"/>
  <manifest:file-entry manifest:media-type="text/xml" manifest:full-path="Obj00DFF013/settings.xml"/>
  <manifest:file-entry manifest:media-type="application/vnd.oasis.opendocument.formula" manifest:full-path="Obj00DFF013/"/>
  <manifest:file-entry manifest:media-type="text/xml" manifest:full-path="Obj00DFF014/content.xml"/>
  <manifest:file-entry manifest:media-type="text/xml" manifest:full-path="Obj00DFF014/settings.xml"/>
  <manifest:file-entry manifest:media-type="application/vnd.oasis.opendocument.formula" manifest:full-path="Obj00DFF014/"/>
  <manifest:file-entry manifest:media-type="text/xml" manifest:full-path="Obj00DFF015/content.xml"/>
  <manifest:file-entry manifest:media-type="text/xml" manifest:full-path="Obj00DFF015/settings.xml"/>
  <manifest:file-entry manifest:media-type="application/vnd.oasis.opendocument.formula" manifest:full-path="Obj00DFF015/"/>
  <manifest:file-entry manifest:media-type="text/xml" manifest:full-path="Obj00DFF016/content.xml"/>
  <manifest:file-entry manifest:media-type="text/xml" manifest:full-path="Obj00DFF016/settings.xml"/>
  <manifest:file-entry manifest:media-type="application/vnd.oasis.opendocument.formula" manifest:full-path="Obj00DFF016/"/>
  <manifest:file-entry manifest:media-type="text/xml" manifest:full-path="Obj00DFF017/content.xml"/>
  <manifest:file-entry manifest:media-type="text/xml" manifest:full-path="Obj00DFF017/settings.xml"/>
  <manifest:file-entry manifest:media-type="application/vnd.oasis.opendocument.formula" manifest:full-path="Obj00DFF017/"/>
  <manifest:file-entry manifest:media-type="text/xml" manifest:full-path="Obj00DFF018/content.xml"/>
  <manifest:file-entry manifest:media-type="text/xml" manifest:full-path="Obj00DFF018/settings.xml"/>
  <manifest:file-entry manifest:media-type="application/vnd.oasis.opendocument.formula" manifest:full-path="Obj00DFF018/"/>
  <manifest:file-entry manifest:media-type="text/xml" manifest:full-path="Obj00DFF019/content.xml"/>
  <manifest:file-entry manifest:media-type="text/xml" manifest:full-path="Obj00DFF019/settings.xml"/>
  <manifest:file-entry manifest:media-type="application/vnd.oasis.opendocument.formula" manifest:full-path="Obj00DFF019/"/>
  <manifest:file-entry manifest:media-type="text/xml" manifest:full-path="Obj00DFF01A/content.xml"/>
  <manifest:file-entry manifest:media-type="text/xml" manifest:full-path="Obj00DFF01A/settings.xml"/>
  <manifest:file-entry manifest:media-type="application/vnd.oasis.opendocument.formula" manifest:full-path="Obj00DFF01A/"/>
  <manifest:file-entry manifest:media-type="text/xml" manifest:full-path="Obj00DFF01B/content.xml"/>
  <manifest:file-entry manifest:media-type="text/xml" manifest:full-path="Obj00DFF01B/settings.xml"/>
  <manifest:file-entry manifest:media-type="application/vnd.oasis.opendocument.formula" manifest:full-path="Obj00DFF01B/"/>
  <manifest:file-entry manifest:media-type="text/xml" manifest:full-path="Obj00DFF01C/content.xml"/>
  <manifest:file-entry manifest:media-type="text/xml" manifest:full-path="Obj00DFF01C/settings.xml"/>
  <manifest:file-entry manifest:media-type="application/vnd.oasis.opendocument.formula" manifest:full-path="Obj00DFF01C/"/>
  <manifest:file-entry manifest:media-type="text/xml" manifest:full-path="Obj00DFF01D/content.xml"/>
  <manifest:file-entry manifest:media-type="text/xml" manifest:full-path="Obj00DFF01D/settings.xml"/>
  <manifest:file-entry manifest:media-type="application/vnd.oasis.opendocument.formula" manifest:full-path="Obj00DFF01D/"/>
  <manifest:file-entry manifest:media-type="text/xml" manifest:full-path="Obj00DFF01E/content.xml"/>
  <manifest:file-entry manifest:media-type="text/xml" manifest:full-path="Obj00DFF01E/settings.xml"/>
  <manifest:file-entry manifest:media-type="application/vnd.oasis.opendocument.formula" manifest:full-path="Obj00DFF01E/"/>
  <manifest:file-entry manifest:media-type="text/xml" manifest:full-path="Obj00DFF01F/content.xml"/>
  <manifest:file-entry manifest:media-type="text/xml" manifest:full-path="Obj00DFF01F/settings.xml"/>
  <manifest:file-entry manifest:media-type="application/vnd.oasis.opendocument.formula" manifest:full-path="Obj00DFF01F/"/>
  <manifest:file-entry manifest:media-type="text/xml" manifest:full-path="styles.xml"/>
  <manifest:file-entry manifest:media-type="text/xml" manifest:full-path="Obj00DFF020/content.xml"/>
  <manifest:file-entry manifest:media-type="text/xml" manifest:full-path="Obj00DFF020/settings.xml"/>
  <manifest:file-entry manifest:media-type="application/vnd.oasis.opendocument.formula" manifest:full-path="Obj00DFF020/"/>
  <manifest:file-entry manifest:media-type="text/xml" manifest:full-path="Obj00DFF021/content.xml"/>
  <manifest:file-entry manifest:media-type="text/xml" manifest:full-path="Obj00DFF021/settings.xml"/>
  <manifest:file-entry manifest:media-type="application/vnd.oasis.opendocument.formula" manifest:full-path="Obj00DFF021/"/>
  <manifest:file-entry manifest:media-type="text/xml" manifest:full-path="Obj00DFF022/content.xml"/>
  <manifest:file-entry manifest:media-type="text/xml" manifest:full-path="Obj00DFF022/settings.xml"/>
  <manifest:file-entry manifest:media-type="application/vnd.oasis.opendocument.formula" manifest:full-path="Obj00DFF022/"/>
  <manifest:file-entry manifest:media-type="text/xml" manifest:full-path="Obj00DFF031/content.xml"/>
  <manifest:file-entry manifest:media-type="text/xml" manifest:full-path="Obj00DFF031/settings.xml"/>
  <manifest:file-entry manifest:media-type="application/vnd.oasis.opendocument.formula" manifest:full-path="Obj00DFF031/"/>
  <manifest:file-entry manifest:media-type="text/xml" manifest:full-path="Obj00DFF032/content.xml"/>
  <manifest:file-entry manifest:media-type="text/xml" manifest:full-path="Obj00DFF032/settings.xml"/>
  <manifest:file-entry manifest:media-type="application/vnd.oasis.opendocument.formula" manifest:full-path="Obj00DFF032/"/>
  <manifest:file-entry manifest:media-type="text/xml" manifest:full-path="Obj00DFF033/content.xml"/>
  <manifest:file-entry manifest:media-type="text/xml" manifest:full-path="Obj00DFF033/settings.xml"/>
  <manifest:file-entry manifest:media-type="application/vnd.oasis.opendocument.formula" manifest:full-path="Obj00DFF033/"/>
  <manifest:file-entry manifest:media-type="text/xml" manifest:full-path="Obj00DFF034/content.xml"/>
  <manifest:file-entry manifest:media-type="text/xml" manifest:full-path="Obj00DFF034/settings.xml"/>
  <manifest:file-entry manifest:media-type="application/vnd.oasis.opendocument.formula" manifest:full-path="Obj00DFF034/"/>
  <manifest:file-entry manifest:media-type="text/xml" manifest:full-path="Obj00DFF035/content.xml"/>
  <manifest:file-entry manifest:media-type="text/xml" manifest:full-path="Obj00DFF035/settings.xml"/>
  <manifest:file-entry manifest:media-type="application/vnd.oasis.opendocument.formula" manifest:full-path="Obj00DFF035/"/>
  <manifest:file-entry manifest:media-type="text/xml" manifest:full-path="Obj00DFF036/content.xml"/>
  <manifest:file-entry manifest:media-type="text/xml" manifest:full-path="Obj00DFF036/settings.xml"/>
  <manifest:file-entry manifest:media-type="application/vnd.oasis.opendocument.formula" manifest:full-path="Obj00DFF036/"/>
  <manifest:file-entry manifest:media-type="text/xml" manifest:full-path="Obj00DFF037/content.xml"/>
  <manifest:file-entry manifest:media-type="text/xml" manifest:full-path="Obj00DFF037/settings.xml"/>
  <manifest:file-entry manifest:media-type="application/vnd.oasis.opendocument.formula" manifest:full-path="Obj00DFF037/"/>
  <manifest:file-entry manifest:media-type="text/xml" manifest:full-path="Obj00DFF038/content.xml"/>
  <manifest:file-entry manifest:media-type="text/xml" manifest:full-path="Obj00DFF038/settings.xml"/>
  <manifest:file-entry manifest:media-type="application/vnd.oasis.opendocument.formula" manifest:full-path="Obj00DFF038/"/>
  <manifest:file-entry manifest:media-type="text/xml" manifest:full-path="meta.xml"/>
  <manifest:file-entry manifest:media-type="" manifest:full-path="Thumbnails/thumbnail.png"/>
  <manifest:file-entry manifest:media-type="" manifest:full-path="Thumbnails/"/>
  <manifest:file-entry manifest:media-type="text/xml" manifest:full-path="Obj00DFEFEE/content.xml"/>
  <manifest:file-entry manifest:media-type="text/xml" manifest:full-path="Obj00DFEFEE/styles.xml"/>
  <manifest:file-entry manifest:media-type="application/vnd.oasis.opendocument.chart" manifest:full-path="Obj00DFEFEE/"/>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Bitstream Vera Sans4" svg:font-family="'Bitstream Vera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8.999cm" table:align="center"/>
    </style:style>
    <style:style style:name="Tableau1.A" style:family="table-column">
      <style:table-column-properties style:column-width="4.5cm"/>
    </style:style>
    <style:style style:name="Tableau1.A1" style:family="table-cell">
      <style:table-cell-properties fo:padding="0cm" fo:border="none"/>
    </style:style>
    <style:style style:name="Tableau2" style:family="table">
      <style:table-properties style:width="14.998cm" table:align="left"/>
    </style:style>
    <style:style style:name="Tableau2.A" style:family="table-column">
      <style:table-column-properties style:column-width="3.748cm"/>
    </style:style>
    <style:style style:name="Tableau2.B" style:family="table-column">
      <style:table-column-properties style:column-width="1.251cm"/>
    </style:style>
    <style:style style:name="Tableau2.C" style:family="table-column">
      <style:table-column-properties style:column-width="2.498cm"/>
    </style:style>
    <style:style style:name="Tableau2.D" style:family="table-column">
      <style:table-column-properties style:column-width="2.501cm"/>
    </style:style>
    <style:style style:name="Tableau2.E" style:family="table-column">
      <style:table-column-properties style:column-width="1.247cm"/>
    </style:style>
    <style:style style:name="Tableau2.F" style:family="table-column">
      <style:table-column-properties style:column-width="3.754cm"/>
    </style:style>
    <style:style style:name="Tableau2.A1" style:family="table-cell">
      <style:table-cell-properties style:vertical-align="middle" fo:padding-left="0.101cm" fo:padding-right="0.101cm" fo:padding-top="0.199cm" fo:padding-bottom="0.199cm" fo:border="none"/>
    </style:style>
    <style:style style:name="Tableau3" style:family="table">
      <style:table-properties style:width="13.974cm" fo:margin-left="0.499cm" fo:margin-right="0.527cm" table:align="margins"/>
    </style:style>
    <style:style style:name="Tableau3.A" style:family="table-column">
      <style:table-column-properties style:column-width="5.861cm" style:rel-column-width="27488*"/>
    </style:style>
    <style:style style:name="Tableau3.B" style:family="table-column">
      <style:table-column-properties style:column-width="2.028cm" style:rel-column-width="9515*"/>
    </style:style>
    <style:style style:name="Tableau3.E" style:family="table-column">
      <style:table-column-properties style:column-width="2.027cm" style:rel-column-width="9502*"/>
    </style:style>
    <style:style style:name="Tableau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B1" style:family="table-cell" style:data-style-name="N0">
      <style:table-cell-properties style:vertical-align="middle" fo:padding="0.097cm" fo:border-left="0.002cm solid #000000" fo:border-right="none" fo:border-top="0.002cm solid #000000" fo:border-bottom="0.002cm solid #000000"/>
    </style:style>
    <style:style style:name="Tableau3.E1" style:family="table-cell" style:data-style-name="N0">
      <style:table-cell-properties style:vertical-align="middle"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0">
      <style:table-cell-properties style:vertical-align="middle" fo:padding="0.097cm" fo:border-left="0.002cm solid #000000" fo:border-right="none" fo:border-top="none" fo:border-bottom="0.002cm solid #000000"/>
    </style:style>
    <style:style style:name="Tableau3.E2" style:family="table-cell" style:data-style-name="N0">
      <style:table-cell-properties style:vertical-align="middle" fo:padding="0.097cm" fo:border-left="0.002cm solid #000000" fo:border-right="0.002cm solid #000000" fo:border-top="none" fo:border-bottom="0.002cm solid #000000"/>
    </style:style>
    <style:style style:name="Tableau5" style:family="table">
      <style:table-properties style:width="4.5cm" table:align="center"/>
    </style:style>
    <style:style style:name="Tableau5.A" style:family="table-column">
      <style:table-column-properties style:column-width="1.499cm"/>
    </style:style>
    <style:style style:name="Tableau5.C" style:family="table-column">
      <style:table-column-properties style:column-width="1.501cm"/>
    </style:style>
    <style:style style:name="Tableau5.1" style:family="table-row">
      <style:table-row-properties style:min-row-height="0.45cm"/>
    </style:style>
    <style:style style:name="Tableau5.A1" style:family="table-cell" style:data-style-name="N0">
      <style:table-cell-properties style:vertical-align="middle" fo:padding="0cm" fo:border-left="0.002cm solid #000000" fo:border-right="none" fo:border-top="0.002cm solid #000000" fo:border-bottom="0.002cm solid #000000"/>
    </style:style>
    <style:style style:name="Tableau5.C1" style:family="table-cell" style:data-style-name="N0">
      <style:table-cell-properties style:vertical-align="middle" fo:padding="0cm" fo:border="0.002cm solid #000000"/>
    </style:style>
    <style:style style:name="Tableau5.A2" style:family="table-cell" style:data-style-name="N0">
      <style:table-cell-properties style:vertical-align="middle" fo:padding="0cm" fo:border-left="0.002cm solid #000000" fo:border-right="none" fo:border-top="none" fo:border-bottom="0.002cm solid #000000"/>
    </style:style>
    <style:style style:name="Tableau5.C2" style:family="table-cell" style:data-style-name="N0">
      <style:table-cell-properties style:vertical-align="middle" fo:padding="0cm" fo:border-left="0.002cm solid #000000" fo:border-right="0.002cm solid #000000" fo:border-top="none" fo:border-bottom="0.002cm solid #000000"/>
    </style:style>
    <style:style style:name="Tableau6" style:family="table">
      <style:table-properties style:width="4.5cm" table:align="center"/>
    </style:style>
    <style:style style:name="Tableau6.A" style:family="table-column">
      <style:table-column-properties style:column-width="1.499cm"/>
    </style:style>
    <style:style style:name="Tableau6.C" style:family="table-column">
      <style:table-column-properties style:column-width="1.501cm"/>
    </style:style>
    <style:style style:name="Tableau6.1" style:family="table-row">
      <style:table-row-properties style:row-height="0.45cm"/>
    </style:style>
    <style:style style:name="Tableau6.A1" style:family="table-cell" style:data-style-name="N0">
      <style:table-cell-properties style:vertical-align="middle" fo:padding="0cm" fo:border-left="0.002cm solid #000000" fo:border-right="none" fo:border-top="0.002cm solid #000000" fo:border-bottom="0.002cm solid #000000"/>
    </style:style>
    <style:style style:name="Tableau6.C1" style:family="table-cell" style:data-style-name="N0">
      <style:table-cell-properties style:vertical-align="middle" fo:padding="0cm" fo:border="0.002cm solid #000000"/>
    </style:style>
    <style:style style:name="Tableau6.A2" style:family="table-cell" style:data-style-name="N0">
      <style:table-cell-properties style:vertical-align="middle" fo:padding="0cm" fo:border-left="0.002cm solid #000000" fo:border-right="none" fo:border-top="none" fo:border-bottom="0.002cm solid #000000"/>
    </style:style>
    <style:style style:name="Tableau6.C2" style:family="table-cell" style:data-style-name="N0">
      <style:table-cell-properties style:vertical-align="middle" fo:padding="0cm" fo:border-left="0.002cm solid #000000" fo:border-right="0.002cm solid #000000" fo:border-top="none" fo:border-bottom="0.002cm solid #000000"/>
    </style:style>
    <style:style style:name="Tableau17" style:family="table">
      <style:table-properties style:width="7.001cm" table:align="left"/>
    </style:style>
    <style:style style:name="Tableau17.A" style:family="table-column">
      <style:table-column-properties style:column-width="5.249cm"/>
    </style:style>
    <style:style style:name="Tableau17.B" style:family="table-column">
      <style:table-column-properties style:column-width="1.752cm"/>
    </style:style>
    <style:style style:name="Tableau17.1" style:family="table-row">
      <style:table-row-properties style:min-row-height="1.6cm"/>
    </style:style>
    <style:style style:name="Tableau17.A1.1" style:family="table-column">
      <style:table-column-properties style:column-width="1.75cm"/>
    </style:style>
    <style:style style:name="Tableau17.A1.1" style:family="table-row">
      <style:table-row-properties style:min-row-height="0.799cm"/>
    </style:style>
    <style:style style:name="Tableau17.A1.1.1" style:family="table-cell">
      <style:table-cell-properties style:vertical-align="middle" fo:padding="0cm" fo:border-left="0.002cm solid #000000" fo:border-right="none" fo:border-top="0.002cm solid #000000" fo:border-bottom="0.002cm solid #000000"/>
    </style:style>
    <style:style style:name="Tableau17.A1.1.2" style:family="table-cell">
      <style:table-cell-properties style:vertical-align="middle" fo:padding="0cm" fo:border-left="0.002cm solid #000000" fo:border-right="none" fo:border-top="none" fo:border-bottom="0.002cm solid #000000"/>
    </style:style>
    <style:style style:name="Tableau17.B1" style:family="table-cell">
      <style:table-cell-properties style:vertical-align="middle" fo:padding="0cm" fo:border-left="0.002cm solid #000000" fo:border-right="none" fo:border-top="none" fo:border-bottom="none"/>
    </style:style>
    <style:style style:name="Tableau18" style:family="table">
      <style:table-properties style:width="15cm" table:align="margins"/>
    </style:style>
    <style:style style:name="Tableau18.A" style:family="table-column">
      <style:table-column-properties style:column-width="5.001cm" style:rel-column-width="21845*"/>
    </style:style>
    <style:style style:name="Tableau18.A1" style:family="table-cell">
      <style:table-cell-properties fo:padding-left="0.199cm" fo:padding-right="0.199cm" fo:padding-top="0cm" fo:padding-bottom="0cm" fo:border="none"/>
    </style:style>
    <style:style style:name="Tableau19" style:family="table">
      <style:table-properties style:width="13.998cm" fo:margin-left="0.499cm" fo:margin-right="0.503cm" table:align="margins"/>
    </style:style>
    <style:style style:name="Tableau19.A" style:family="table-column">
      <style:table-column-properties style:column-width="4.688cm" style:rel-column-width="21946*"/>
    </style:style>
    <style:style style:name="Tableau19.B" style:family="table-column">
      <style:table-column-properties style:column-width="1.334cm" style:rel-column-width="6246*"/>
    </style:style>
    <style:style style:name="Tableau19.H" style:family="table-column">
      <style:table-column-properties style:column-width="1.305cm" style:rel-column-width="6113*"/>
    </style:style>
    <style:style style:name="Tableau19.1" style:family="table-row">
      <style:table-row-properties style:min-row-height="0.45cm"/>
    </style:style>
    <style:style style:name="Tableau19.A1" style:family="table-cell">
      <style:table-cell-properties style:vertical-align="middle" fo:padding="0cm" fo:border-left="0.002cm solid #000000" fo:border-right="none" fo:border-top="0.002cm solid #000000" fo:border-bottom="0.002cm solid #000000"/>
    </style:style>
    <style:style style:name="Tableau19.B1" style:family="table-cell" style:data-style-name="N0">
      <style:table-cell-properties style:vertical-align="middle" fo:padding="0cm" fo:border-left="0.002cm solid #000000" fo:border-right="none" fo:border-top="0.002cm solid #000000" fo:border-bottom="0.002cm solid #000000"/>
    </style:style>
    <style:style style:name="Tableau19.H1" style:family="table-cell" style:data-style-name="N0">
      <style:table-cell-properties style:vertical-align="middle" fo:padding="0cm" fo:border="0.002cm solid #000000"/>
    </style:style>
    <style:style style:name="Tableau19.A2" style:family="table-cell">
      <style:table-cell-properties style:vertical-align="middle" fo:padding="0cm" fo:border-left="0.002cm solid #000000" fo:border-right="none" fo:border-top="none" fo:border-bottom="0.002cm solid #000000"/>
    </style:style>
    <style:style style:name="Tableau19.B2" style:family="table-cell" style:data-style-name="N0">
      <style:table-cell-properties style:vertical-align="middle" fo:padding="0cm" fo:border-left="0.002cm solid #000000" fo:border-right="none" fo:border-top="none" fo:border-bottom="0.002cm solid #000000"/>
    </style:style>
    <style:style style:name="Tableau19.H2" style:family="table-cell" style:data-style-name="N0">
      <style:table-cell-properties style:vertical-align="middle" fo:padding="0cm" fo:border-left="0.002cm solid #000000" fo:border-right="0.002cm solid #000000" fo:border-top="none" fo:border-bottom="0.002cm solid #000000"/>
    </style:style>
    <style:style style:name="Tableau20" style:family="table">
      <style:table-properties style:width="15cm" table:align="margins"/>
    </style:style>
    <style:style style:name="Tableau20.A" style:family="table-column">
      <style:table-column-properties style:column-width="2.485cm" style:rel-column-width="10860*"/>
    </style:style>
    <style:style style:name="Tableau20.B" style:family="table-column">
      <style:table-column-properties style:column-width="2.332cm" style:rel-column-width="10190*"/>
    </style:style>
    <style:style style:name="Tableau20.C" style:family="table-column">
      <style:table-column-properties style:column-width="3.066cm" style:rel-column-width="13396*"/>
    </style:style>
    <style:style style:name="Tableau20.D" style:family="table-column">
      <style:table-column-properties style:column-width="2.115cm" style:rel-column-width="9242*"/>
    </style:style>
    <style:style style:name="Tableau20.E" style:family="table-column">
      <style:table-column-properties style:column-width="2.413cm" style:rel-column-width="10544*"/>
    </style:style>
    <style:style style:name="Tableau20.F" style:family="table-column">
      <style:table-column-properties style:column-width="2.588cm" style:rel-column-width="11303*"/>
    </style:style>
    <style:style style:name="Tableau20.A1" style:family="table-cell">
      <style:table-cell-properties style:vertical-align="middle" fo:padding-left="0.199cm" fo:padding-right="0.199cm" fo:padding-top="0.049cm" fo:padding-bottom="0.049cm" fo:border="none"/>
    </style:style>
    <style:style style:name="Tableau20.B1" style:family="table-cell" style:data-style-name="N0">
      <style:table-cell-properties style:vertical-align="middle" fo:padding-left="0.199cm" fo:padding-right="0.199cm" fo:padding-top="0.049cm" fo:padding-bottom="0.049cm" fo:border="none"/>
    </style:style>
    <style:style style:name="Tableau4" style:family="table">
      <style:table-properties style:width="13.972cm" table:align="left"/>
    </style:style>
    <style:style style:name="Tableau4.A" style:family="table-column">
      <style:table-column-properties style:column-width="0.931cm"/>
    </style:style>
    <style:style style:name="Tableau4.O" style:family="table-column">
      <style:table-column-properties style:column-width="0.933cm"/>
    </style:style>
    <style:style style:name="Tableau4.1" style:family="table-row">
      <style:table-row-properties style:min-row-height="0.499cm"/>
    </style:style>
    <style:style style:name="Tableau4.A1" style:family="table-cell">
      <style:table-cell-properties style:vertical-align="middle" fo:background-color="transparent" fo:padding="0cm" fo:border="none">
        <style:background-image/>
      </style:table-cell-properties>
    </style:style>
    <style:style style:name="Tableau4.B1" style:family="table-cell" style:data-style-name="N0">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4.E1" style:family="table-cell" style:data-style-name="N0">
      <style:table-cell-properties style:vertical-align="middle" fo:background-color="transparent" fo:padding="0cm" fo:border="0.002cm solid #000000">
        <style:background-image/>
      </style:table-cell-properties>
    </style:style>
    <style:style style:name="Tableau4.B2" style:family="table-cell" style:data-style-name="N0">
      <style:table-cell-properties style:vertical-align="middle" fo:background-color="transparent" fo:padding="0cm" fo:border-left="0.002cm solid #000000" fo:border-right="none" fo:border-top="none" fo:border-bottom="0.002cm solid #000000">
        <style:background-image/>
      </style:table-cell-properties>
    </style:style>
    <style:style style:name="Tableau4.E2" style:family="table-cell" style:data-style-name="N0">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13" style:family="table">
      <style:table-properties style:width="14cm" table:align="margins" style:shadow="none"/>
    </style:style>
    <style:style style:name="Tableau13.A" style:family="table-column">
      <style:table-column-properties style:column-width="0.266cm" style:rel-column-width="151*"/>
    </style:style>
    <style:style style:name="Tableau13.B" style:family="table-column">
      <style:table-column-properties style:column-width="1.201cm" style:rel-column-width="681*"/>
    </style:style>
    <style:style style:name="Tableau13.C" style:family="table-column">
      <style:table-column-properties style:column-width="1.199cm" style:rel-column-width="680*"/>
    </style:style>
    <style:style style:name="Tableau13.G" style:family="table-column">
      <style:table-column-properties style:column-width="0.73cm" style:rel-column-width="414*"/>
    </style:style>
    <style:style style:name="Tableau13.H" style:family="table-column">
      <style:table-column-properties style:column-width="0.764cm" style:rel-column-width="433*"/>
    </style:style>
    <style:style style:name="Tableau13.J" style:family="table-column">
      <style:table-column-properties style:column-width="1.196cm" style:rel-column-width="678*"/>
    </style:style>
    <style:style style:name="Tableau13.N" style:family="table-column">
      <style:table-column-properties style:column-width="0.229cm" style:rel-column-width="130*"/>
    </style:style>
    <style:style style:name="Tableau13.1" style:family="table-row">
      <style:table-row-properties style:min-row-height="0.48cm"/>
    </style:style>
    <style:style style:name="Tableau13.A1" style:family="table-cell">
      <style:table-cell-properties style:vertical-align="middle" fo:padding="0cm" fo:border="none"/>
    </style:style>
    <style:style style:name="Tableau13.B1" style:family="table-cell">
      <style:table-cell-properties style:vertical-align="middle" fo:padding="0cm" fo:border-left="0.002cm solid #000000" fo:border-right="none" fo:border-top="0.002cm solid #000000" fo:border-bottom="0.002cm solid #000000"/>
    </style:style>
    <style:style style:name="Tableau13.C1" style:family="table-cell" style:data-style-name="N0">
      <style:table-cell-properties style:vertical-align="middle" fo:padding="0cm" fo:border-left="0.002cm solid #000000" fo:border-right="none" fo:border-top="0.002cm solid #000000" fo:border-bottom="0.002cm solid #000000"/>
    </style:style>
    <style:style style:name="Tableau13.F1" style:family="table-cell" style:data-style-name="N0">
      <style:table-cell-properties style:vertical-align="middle" fo:padding="0cm" fo:border="0.002cm solid #000000"/>
    </style:style>
    <style:style style:name="Tableau13.G1" style:family="table-cell" style:data-style-name="N0">
      <style:table-cell-properties style:vertical-align="middle" fo:padding="0cm" fo:border="none"/>
    </style:style>
    <style:style style:name="Tableau13.B2" style:family="table-cell" style:data-style-name="N0">
      <style:table-cell-properties style:vertical-align="middle" fo:padding="0cm" fo:border-left="0.002cm solid #000000" fo:border-right="none" fo:border-top="none" fo:border-bottom="0.002cm solid #000000"/>
    </style:style>
    <style:style style:name="Tableau13.F2" style:family="table-cell" style:data-style-name="N0">
      <style:table-cell-properties style:vertical-align="middle" fo:padding="0cm" fo:border-left="0.002cm solid #000000" fo:border-right="0.002cm solid #000000" fo:border-top="none" fo:border-bottom="0.002cm solid #000000"/>
    </style:style>
    <style:style style:name="Tableau9" style:family="table">
      <style:table-properties style:width="6.484cm" table:align="left"/>
    </style:style>
    <style:style style:name="Tableau9.A" style:family="table-column">
      <style:table-column-properties style:column-width="3.249cm"/>
    </style:style>
    <style:style style:name="Tableau9.B" style:family="table-column">
      <style:table-column-properties style:column-width="3.235cm"/>
    </style:style>
    <style:style style:name="Tableau9.1" style:family="table-row">
      <style:table-row-properties style:min-row-height="0.45cm"/>
    </style:style>
    <style:style style:name="Tableau9.A1" style:family="table-cell">
      <style:table-cell-properties style:vertical-align="middle" fo:padding="0cm" fo:border="none"/>
    </style:style>
    <style:style style:name="Tableau10" style:family="table">
      <style:table-properties style:width="6.502cm" table:align="margins"/>
    </style:style>
    <style:style style:name="Tableau10.A" style:family="table-column">
      <style:table-column-properties style:column-width="1.993cm" style:rel-column-width="20092*"/>
    </style:style>
    <style:style style:name="Tableau10.B" style:family="table-column">
      <style:table-column-properties style:column-width="2.237cm" style:rel-column-width="22541*"/>
    </style:style>
    <style:style style:name="Tableau10.C" style:family="table-column">
      <style:table-column-properties style:column-width="2.272cm" style:rel-column-width="22902*"/>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1" style:family="table">
      <style:table-properties style:width="13.961cm" table:align="left"/>
    </style:style>
    <style:style style:name="Tableau11.A" style:family="table-column">
      <style:table-column-properties style:column-width="5.078cm"/>
    </style:style>
    <style:style style:name="Tableau11.B" style:family="table-column">
      <style:table-column-properties style:column-width="8.883cm"/>
    </style:style>
    <style:style style:name="Tableau11.1" style:family="table-row">
      <style:table-row-properties style:min-row-height="1cm"/>
    </style:style>
    <style:style style:name="Tableau11.A1" style:family="table-cell">
      <style:table-cell-properties fo:background-color="transparent" fo:padding-left="0cm" fo:padding-right="0.101cm" fo:padding-top="0cm" fo:padding-bottom="0cm" fo:border="none">
        <style:background-image/>
      </style:table-cell-properties>
    </style:style>
    <style:style style:name="Tableau11.B1.1" style:family="table-column">
      <style:table-column-properties style:column-width="0.674cm"/>
    </style:style>
    <style:style style:name="Tableau11.B1.2" style:family="table-column">
      <style:table-column-properties style:column-width="0.912cm"/>
    </style:style>
    <style:style style:name="Tableau11.B1.10" style:family="table-column">
      <style:table-column-properties style:column-width="0.914cm"/>
    </style:style>
    <style:style style:name="Tableau11.B1.1" style:family="table-row">
      <style:table-row-properties style:min-row-height="0.499cm"/>
    </style:style>
    <style:style style:name="Tableau11.B1.1.1" style:family="table-cell">
      <style:table-cell-properties style:vertical-align="middle" fo:padding-left="0cm" fo:padding-right="0.101cm" fo:padding-top="0cm" fo:padding-bottom="0cm" fo:border="none"/>
    </style:style>
    <style:style style:name="Tableau11.B1.2.1" style:family="table-cell" style:data-style-name="N0">
      <style:table-cell-properties style:vertical-align="middle" fo:padding="0cm" fo:border-left="0.002cm solid #000000" fo:border-right="none" fo:border-top="0.002cm solid #000000" fo:border-bottom="0.002cm solid #000000"/>
    </style:style>
    <style:style style:name="Tableau11.B1.5.1" style:family="table-cell" style:data-style-name="N0">
      <style:table-cell-properties style:vertical-align="middle" fo:padding="0cm" fo:border="0.002cm solid #000000"/>
    </style:style>
    <style:style style:name="Tableau11.B1.6.1" style:family="table-cell">
      <style:table-cell-properties style:vertical-align="middle" fo:padding="0cm" fo:border="none"/>
    </style:style>
    <style:style style:name="Tableau11.B1.2.2" style:family="table-cell" style:data-style-name="N0">
      <style:table-cell-properties style:vertical-align="middle" fo:padding="0cm" fo:border-left="0.002cm solid #000000" fo:border-right="none" fo:border-top="none" fo:border-bottom="0.002cm solid #000000"/>
    </style:style>
    <style:style style:name="Tableau11.B1.5.2" style:family="table-cell" style:data-style-name="N0">
      <style:table-cell-properties style:vertical-align="middle" fo:padding="0cm" fo:border-left="0.002cm solid #000000" fo:border-right="0.002cm solid #000000" fo:border-top="none" fo:border-bottom="0.002cm solid #000000"/>
    </style:style>
    <style:style style:name="Tableau11.B1.10.2" style:family="table-cell">
      <style:table-cell-properties style:vertical-align="middle" fo:padding="0cm" fo:border-left="0.002cm solid #000000" fo:border-right="0.002cm solid #000000" fo:border-top="none" fo:border-bottom="0.002cm solid #000000"/>
    </style:style>
    <style:style style:name="Tableau21" style:family="table">
      <style:table-properties style:width="13.966cm" fo:margin-left="-0.011cm" fo:margin-right="0.044cm" table:align="margins"/>
    </style:style>
    <style:style style:name="Tableau21.A" style:family="table-column">
      <style:table-column-properties style:column-width="7.687cm" style:rel-column-width="36070*"/>
    </style:style>
    <style:style style:name="Tableau21.B" style:family="table-column">
      <style:table-column-properties style:column-width="1.224cm" style:rel-column-width="5745*"/>
    </style:style>
    <style:style style:name="Tableau21.C" style:family="table-column">
      <style:table-column-properties style:column-width="5.055cm" style:rel-column-width="23720*"/>
    </style:style>
    <style:style style:name="Tableau21.1" style:family="table-row">
      <style:table-row-properties style:min-row-height="1.499cm"/>
    </style:style>
    <style:style style:name="Tableau21.A1.1" style:family="table-column">
      <style:table-column-properties style:column-width="3.612cm" style:rel-column-width="16954*"/>
    </style:style>
    <style:style style:name="Tableau21.A1.2" style:family="table-column">
      <style:table-column-properties style:column-width="1.365cm" style:rel-column-width="6407*"/>
    </style:style>
    <style:style style:name="Tableau21.A1.4" style:family="table-column">
      <style:table-column-properties style:column-width="1.342cm" style:rel-column-width="6302*"/>
    </style:style>
    <style:style style:name="Tableau21.A1.1" style:family="table-row">
      <style:table-row-properties style:min-row-height="0.75cm"/>
    </style:style>
    <style:style style:name="Tableau21.A1.1.1" style:family="table-cell">
      <style:table-cell-properties style:vertical-align="middle" fo:padding="0cm" fo:border-left="0.002cm solid #000000" fo:border-right="none" fo:border-top="0.002cm solid #000000" fo:border-bottom="0.002cm solid #000000"/>
    </style:style>
    <style:style style:name="Tableau21.A1.2.1" style:family="table-cell" style:data-style-name="N0">
      <style:table-cell-properties style:vertical-align="middle" fo:padding="0cm" fo:border-left="0.002cm solid #000000" fo:border-right="none" fo:border-top="0.002cm solid #000000" fo:border-bottom="0.002cm solid #000000"/>
    </style:style>
    <style:style style:name="Tableau21.A1.4.1" style:family="table-cell" style:data-style-name="N0">
      <style:table-cell-properties style:vertical-align="middle" fo:background-color="#a8d384" fo:padding="0cm" fo:border-left="0.002cm solid #000000" fo:border-right="none" fo:border-top="0.002cm solid #000000" fo:border-bottom="0.002cm solid #000000">
        <style:background-image/>
      </style:table-cell-properties>
    </style:style>
    <style:style style:name="Tableau21.A1.1.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21.A1.2.2" style:family="table-cell" style:data-style-name="N0">
      <style:table-cell-properties style:vertical-align="middle" fo:padding="0cm" fo:border-left="0.002cm solid #000000" fo:border-right="none" fo:border-top="none" fo:border-bottom="0.002cm solid #000000"/>
    </style:style>
    <style:style style:name="Tableau21.A1.3.2" style:family="table-cell" style:data-style-name="N0">
      <style:table-cell-properties style:vertical-align="middle" fo:background-color="#a8d384" fo:padding="0cm" fo:border-left="0.002cm solid #000000" fo:border-right="none" fo:border-top="none" fo:border-bottom="0.002cm solid #000000">
        <style:background-image/>
      </style:table-cell-properties>
    </style:style>
    <style:style style:name="Tableau21.B1" style:family="table-cell">
      <style:table-cell-properties style:vertical-align="middle" fo:background-color="transparent" fo:padding="0cm" fo:border-left="0.002cm solid #000000" fo:border-right="none" fo:border-top="none" fo:border-bottom="none">
        <style:background-image/>
      </style:table-cell-properties>
    </style:style>
    <style:style style:name="Tableau21.C1" style:family="table-cell">
      <style:table-cell-properties style:vertical-align="middle" fo:padding="0cm" fo:border="none"/>
    </style:style>
    <style:style style:name="Tableau22" style:family="table">
      <style:table-properties style:width="14cm" fo:margin-left="0cm" fo:margin-right="0cm" table:align="margins"/>
    </style:style>
    <style:style style:name="Tableau22.A" style:family="table-column">
      <style:table-column-properties style:column-width="7.198cm" style:rel-column-width="33696*"/>
    </style:style>
    <style:style style:name="Tableau22.B" style:family="table-column">
      <style:table-column-properties style:column-width="1.588cm" style:rel-column-width="7431*"/>
    </style:style>
    <style:style style:name="Tableau22.C" style:family="table-column">
      <style:table-column-properties style:column-width="5.214cm" style:rel-column-width="24408*"/>
    </style:style>
    <style:style style:name="Tableau22.A1.1" style:family="table-column">
      <style:table-column-properties style:column-width="4.143cm" style:rel-column-width="19399*"/>
    </style:style>
    <style:style style:name="Tableau22.A1.2" style:family="table-column">
      <style:table-column-properties style:column-width="1.528cm" style:rel-column-width="7152*"/>
    </style:style>
    <style:style style:name="Tableau22.A1.3" style:family="table-column">
      <style:table-column-properties style:column-width="1.526cm" style:rel-column-width="7145*"/>
    </style:style>
    <style:style style:name="Tableau22.A1.1" style:family="table-row">
      <style:table-row-properties style:min-row-height="0.6cm"/>
    </style:style>
    <style:style style:name="Tableau22.A1.1.1" style:family="table-cell">
      <style:table-cell-properties style:vertical-align="middle" fo:padding="0.049cm" fo:border-left="0.002cm solid #000000" fo:border-right="none" fo:border-top="0.002cm solid #000000" fo:border-bottom="0.002cm solid #000000"/>
    </style:style>
    <style:style style:name="Tableau22.A1.2.1" style:family="table-cell" style:data-style-name="N0">
      <style:table-cell-properties style:vertical-align="middle" fo:padding="0.049cm" fo:border-left="0.002cm solid #000000" fo:border-right="none" fo:border-top="0.002cm solid #000000" fo:border-bottom="0.002cm solid #000000"/>
    </style:style>
    <style:style style:name="Tableau22.A1.3.1" style:family="table-cell">
      <style:table-cell-properties style:vertical-align="middle" fo:padding="0.049cm" fo:border="0.002cm solid #000000"/>
    </style:style>
    <style:style style:name="Tableau22.A1.1.2" style:family="table-cell">
      <style:table-cell-properties style:vertical-align="middle" fo:padding="0.049cm" fo:border-left="0.002cm solid #000000" fo:border-right="none" fo:border-top="none" fo:border-bottom="0.002cm solid #000000"/>
    </style:style>
    <style:style style:name="Tableau22.A1.2.2" style:family="table-cell" style:data-style-name="N0">
      <style:table-cell-properties style:vertical-align="middle" fo:padding="0.049cm" fo:border-left="0.002cm solid #000000" fo:border-right="none" fo:border-top="none" fo:border-bottom="0.002cm solid #000000"/>
    </style:style>
    <style:style style:name="Tableau22.A1.3.2" style:family="table-cell" style:data-style-name="N0">
      <style:table-cell-properties style:vertical-align="middle" fo:padding="0.049cm" fo:border-left="0.002cm solid #000000" fo:border-right="0.002cm solid #000000" fo:border-top="none" fo:border-bottom="0.002cm solid #000000"/>
    </style:style>
    <style:style style:name="Tableau22.B1" style:family="table-cell">
      <style:table-cell-properties style:vertical-align="middle"/>
    </style:style>
    <style:style style:name="Tableau23" style:family="table">
      <style:table-properties style:width="7.751cm" table:align="margins"/>
    </style:style>
    <style:style style:name="Tableau23.A" style:family="table-column">
      <style:table-column-properties style:column-width="3.845cm" style:rel-column-width="32511*"/>
    </style:style>
    <style:style style:name="Tableau23.B" style:family="table-column">
      <style:table-column-properties style:column-width="1.305cm" style:rel-column-width="11035*"/>
    </style:style>
    <style:style style:name="Tableau23.D" style:family="table-column">
      <style:table-column-properties style:column-width="1.295cm" style:rel-column-width="10954*"/>
    </style:style>
    <style:style style:name="Tableau23.1" style:family="table-row">
      <style:table-row-properties style:min-row-height="0.499cm"/>
    </style:style>
    <style:style style:name="Tableau23.A1" style:family="table-cell">
      <style:table-cell-properties style:vertical-align="middle" fo:padding="0cm" fo:border-left="0.002cm solid #000000" fo:border-right="none" fo:border-top="0.002cm solid #000000" fo:border-bottom="0.002cm solid #000000"/>
    </style:style>
    <style:style style:name="Tableau23.B1" style:family="table-cell" style:data-style-name="N0">
      <style:table-cell-properties style:vertical-align="middle" fo:padding="0cm" fo:border-left="0.002cm solid #000000" fo:border-right="none" fo:border-top="0.002cm solid #000000" fo:border-bottom="0.002cm solid #000000"/>
    </style:style>
    <style:style style:name="Tableau23.D1" style:family="table-cell" style:data-style-name="N0">
      <style:table-cell-properties style:vertical-align="middle" fo:padding="0cm" fo:border="0.002cm solid #000000"/>
    </style:style>
    <style:style style:name="Tableau23.A2" style:family="table-cell">
      <style:table-cell-properties style:vertical-align="middle" fo:padding="0cm" fo:border-left="0.002cm solid #000000" fo:border-right="none" fo:border-top="none" fo:border-bottom="0.002cm solid #000000"/>
    </style:style>
    <style:style style:name="Tableau23.B2" style:family="table-cell" style:data-style-name="N0">
      <style:table-cell-properties style:vertical-align="middle" fo:padding="0cm" fo:border-left="0.002cm solid #000000" fo:border-right="none" fo:border-top="none" fo:border-bottom="0.002cm solid #000000"/>
    </style:style>
    <style:style style:name="Tableau23.D2" style:family="table-cell" style:data-style-name="N0">
      <style:table-cell-properties style:vertical-align="middle" fo:padding="0cm" fo:border-left="0.002cm solid #000000" fo:border-right="0.002cm solid #000000" fo:border-top="none" fo:border-bottom="0.002cm solid #000000"/>
    </style:style>
    <style:style style:name="Tableau24" style:family="table">
      <style:table-properties style:width="7.745cm" table:align="left"/>
    </style:style>
    <style:style style:name="Tableau24.A" style:family="table-column">
      <style:table-column-properties style:column-width="0.776cm"/>
    </style:style>
    <style:style style:name="Tableau24.B" style:family="table-column">
      <style:table-column-properties style:column-width="1.393cm"/>
    </style:style>
    <style:style style:name="Tableau24.F" style:family="table-column">
      <style:table-column-properties style:column-width="1.395cm"/>
    </style:style>
    <style:style style:name="Tableau24.1" style:family="table-row">
      <style:table-row-properties style:min-row-height="0.499cm"/>
    </style:style>
    <style:style style:name="Tableau24.A1" style:family="table-cell">
      <style:table-cell-properties style:vertical-align="middle" fo:padding="0cm" fo:border="none"/>
    </style:style>
    <style:style style:name="Tableau24.B1" style:family="table-cell" style:data-style-name="N0">
      <style:table-cell-properties style:vertical-align="middle" fo:padding="0cm" fo:border-left="0.002cm solid #000000" fo:border-right="none" fo:border-top="0.002cm solid #000000" fo:border-bottom="0.002cm solid #000000"/>
    </style:style>
    <style:style style:name="Tableau24.F1" style:family="table-cell">
      <style:table-cell-properties style:vertical-align="middle" fo:padding="0cm" fo:border="0.002cm solid #000000"/>
    </style:style>
    <style:style style:name="Tableau24.A2" style:family="table-cell" style:data-style-name="N0">
      <style:table-cell-properties style:vertical-align="middle" fo:padding="0cm" fo:border="none"/>
    </style:style>
    <style:style style:name="Tableau24.B2" style:family="table-cell" style:data-style-name="N0">
      <style:table-cell-properties style:vertical-align="middle" fo:padding="0cm" fo:border-left="0.002cm solid #000000" fo:border-right="none" fo:border-top="none" fo:border-bottom="0.002cm solid #000000"/>
    </style:style>
    <style:style style:name="Tableau24.C2" style:family="table-cell">
      <style:table-cell-properties style:vertical-align="middle" fo:padding="0cm" fo:border-left="0.002cm solid #000000" fo:border-right="none" fo:border-top="none" fo:border-bottom="0.002cm solid #000000"/>
    </style:style>
    <style:style style:name="Tableau24.F2" style:family="table-cell" style:data-style-name="N0">
      <style:table-cell-properties style:vertical-align="middle" fo:padding="0cm" fo:border-left="0.002cm solid #000000" fo:border-right="0.002cm solid #000000" fo:border-top="none" fo:border-bottom="0.002cm solid #000000"/>
    </style:style>
    <style:style style:name="Tableau25" style:family="table">
      <style:table-properties style:width="7.747cm" table:align="left"/>
    </style:style>
    <style:style style:name="Tableau25.A" style:family="table-column">
      <style:table-column-properties style:column-width="0.804cm"/>
    </style:style>
    <style:style style:name="Tableau25.B" style:family="table-column">
      <style:table-column-properties style:column-width="1.388cm"/>
    </style:style>
    <style:style style:name="Tableau25.F" style:family="table-column">
      <style:table-column-properties style:column-width="1.39cm"/>
    </style:style>
    <style:style style:name="Tableau25.1" style:family="table-row">
      <style:table-row-properties style:min-row-height="0.499cm"/>
    </style:style>
    <style:style style:name="Tableau25.A1" style:family="table-cell">
      <style:table-cell-properties style:vertical-align="middle" fo:padding="0cm" fo:border="none"/>
    </style:style>
    <style:style style:name="Tableau25.B1" style:family="table-cell" style:data-style-name="N0">
      <style:table-cell-properties style:vertical-align="middle" fo:padding="0cm" fo:border-left="0.002cm solid #000000" fo:border-right="none" fo:border-top="0.002cm solid #000000" fo:border-bottom="0.002cm solid #000000"/>
    </style:style>
    <style:style style:name="Tableau25.F1" style:family="table-cell" style:data-style-name="N0">
      <style:table-cell-properties style:vertical-align="middle" fo:padding="0cm" fo:border="0.002cm solid #000000"/>
    </style:style>
    <style:style style:name="Tableau25.A2" style:family="table-cell" style:data-style-name="N0">
      <style:table-cell-properties style:vertical-align="middle" fo:padding="0cm" fo:border="none"/>
    </style:style>
    <style:style style:name="Tableau25.B2" style:family="table-cell" style:data-style-name="N0">
      <style:table-cell-properties style:vertical-align="middle" fo:padding="0cm" fo:border-left="0.002cm solid #000000" fo:border-right="none" fo:border-top="none" fo:border-bottom="0.002cm solid #000000"/>
    </style:style>
    <style:style style:name="Tableau25.C2" style:family="table-cell">
      <style:table-cell-properties style:vertical-align="middle" fo:padding="0cm" fo:border-left="0.002cm solid #000000" fo:border-right="none" fo:border-top="none" fo:border-bottom="0.002cm solid #000000"/>
    </style:style>
    <style:style style:name="Tableau25.F2" style:family="table-cell" style:data-style-name="N0">
      <style:table-cell-properties style:vertical-align="middle" fo:padding="0cm" fo:border-left="0.002cm solid #000000" fo:border-right="0.002cm solid #000000" fo:border-top="none" fo:border-bottom="0.002cm solid #000000"/>
    </style:style>
    <style:style style:name="Tableau26" style:family="table">
      <style:table-properties style:width="7.751cm" table:align="margins"/>
    </style:style>
    <style:style style:name="Tableau26.A" style:family="table-column">
      <style:table-column-properties style:column-width="3.741cm" style:rel-column-width="31640*"/>
    </style:style>
    <style:style style:name="Tableau26.B" style:family="table-column">
      <style:table-column-properties style:column-width="1.339cm" style:rel-column-width="11327*"/>
    </style:style>
    <style:style style:name="Tableau26.C" style:family="table-column">
      <style:table-column-properties style:column-width="1.339cm" style:rel-column-width="11313*"/>
    </style:style>
    <style:style style:name="Tableau26.D" style:family="table-column">
      <style:table-column-properties style:column-width="1.332cm" style:rel-column-width="11255*"/>
    </style:style>
    <style:style style:name="Tableau26.1" style:family="table-row">
      <style:table-row-properties style:min-row-height="0.499cm"/>
    </style:style>
    <style:style style:name="Tableau26.A1" style:family="table-cell">
      <style:table-cell-properties style:vertical-align="middle" fo:padding="0cm" fo:border-left="0.002cm solid #000000" fo:border-right="none" fo:border-top="0.002cm solid #000000" fo:border-bottom="0.002cm solid #000000"/>
    </style:style>
    <style:style style:name="Tableau26.B1" style:family="table-cell" style:data-style-name="N0">
      <style:table-cell-properties style:vertical-align="middle" fo:padding="0cm" fo:border-left="0.002cm solid #000000" fo:border-right="none" fo:border-top="0.002cm solid #000000" fo:border-bottom="0.002cm solid #000000"/>
    </style:style>
    <style:style style:name="Tableau26.D1" style:family="table-cell" style:data-style-name="N0">
      <style:table-cell-properties style:vertical-align="middle" fo:padding="0cm" fo:border="0.002cm solid #000000"/>
    </style:style>
    <style:style style:name="Tableau26.A2" style:family="table-cell">
      <style:table-cell-properties style:vertical-align="middle" fo:padding="0cm" fo:border-left="0.002cm solid #000000" fo:border-right="none" fo:border-top="none" fo:border-bottom="0.002cm solid #000000"/>
    </style:style>
    <style:style style:name="Tableau26.B2" style:family="table-cell" style:data-style-name="N0">
      <style:table-cell-properties style:vertical-align="middle" fo:padding="0cm" fo:border-left="0.002cm solid #000000" fo:border-right="none" fo:border-top="none" fo:border-bottom="0.002cm solid #000000"/>
    </style:style>
    <style:style style:name="Tableau26.D2" style:family="table-cell" style:data-style-name="N0">
      <style:table-cell-properties style:vertical-align="middle" fo:padding="0cm" fo:border-left="0.002cm solid #000000" fo:border-right="0.002cm solid #000000" fo:border-top="none" fo:border-bottom="0.002cm solid #000000"/>
    </style:style>
    <style:style style:name="Tableau27" style:family="table">
      <style:table-properties style:width="7.751cm" table:align="margins"/>
    </style:style>
    <style:style style:name="Tableau27.A" style:family="table-column">
      <style:table-column-properties style:column-width="2.584cm" style:rel-column-width="21845*"/>
    </style:style>
    <style:style style:name="Tableau27.B" style:family="table-column">
      <style:table-column-properties style:column-width="0.861cm" style:rel-column-width="7281*"/>
    </style:style>
    <style:style style:name="Tableau27.G" style:family="table-column">
      <style:table-column-properties style:column-width="0.861cm" style:rel-column-width="7285*"/>
    </style:style>
    <style:style style:name="Tableau27.1" style:family="table-row">
      <style:table-row-properties style:min-row-height="0.499cm"/>
    </style:style>
    <style:style style:name="Tableau27.A1" style:family="table-cell">
      <style:table-cell-properties style:vertical-align="middle" fo:padding="0cm" fo:border-left="0.002cm solid #000000" fo:border-right="none" fo:border-top="0.002cm solid #000000" fo:border-bottom="0.002cm solid #000000"/>
    </style:style>
    <style:style style:name="Tableau27.B1" style:family="table-cell" style:data-style-name="N0">
      <style:table-cell-properties style:vertical-align="middle" fo:padding="0cm" fo:border-left="0.002cm solid #000000" fo:border-right="none" fo:border-top="0.002cm solid #000000" fo:border-bottom="0.002cm solid #000000"/>
    </style:style>
    <style:style style:name="Tableau27.G1" style:family="table-cell">
      <style:table-cell-properties style:vertical-align="middle" fo:padding="0cm" fo:border="0.002cm solid #000000"/>
    </style:style>
    <style:style style:name="Tableau27.A2" style:family="table-cell">
      <style:table-cell-properties style:vertical-align="middle" fo:padding="0cm" fo:border-left="0.002cm solid #000000" fo:border-right="none" fo:border-top="none" fo:border-bottom="0.002cm solid #000000"/>
    </style:style>
    <style:style style:name="Tableau27.C2" style:family="table-cell" style:data-style-name="N0">
      <style:table-cell-properties style:vertical-align="middle" fo:padding="0cm" fo:border-left="0.002cm solid #000000" fo:border-right="none" fo:border-top="none" fo:border-bottom="0.002cm solid #000000"/>
    </style:style>
    <style:style style:name="Tableau27.G2" style:family="table-cell" style:data-style-name="N0">
      <style:table-cell-properties style:vertical-align="middle" fo:padding="0cm" fo:border-left="0.002cm solid #000000" fo:border-right="0.002cm solid #000000" fo:border-top="none" fo:border-bottom="0.002cm solid #000000"/>
    </style:style>
    <style:style style:name="Tableau28" style:family="table">
      <style:table-properties style:width="6.75cm" table:align="center"/>
    </style:style>
    <style:style style:name="Tableau28.A" style:family="table-column">
      <style:table-column-properties style:column-width="3.374cm"/>
    </style:style>
    <style:style style:name="Tableau28.B" style:family="table-column">
      <style:table-column-properties style:column-width="3.376cm"/>
    </style:style>
    <style:style style:name="Tableau28.1" style:family="table-row">
      <style:table-row-properties style:min-row-height="0.499cm"/>
    </style:style>
    <style:style style:name="Tableau28.A1" style:family="table-cell">
      <style:table-cell-properties style:vertical-align="middle" fo:padding="0.097cm" fo:border-left="0.002cm solid #000000" fo:border-right="0.002cm solid #000000" fo:border-top="0.002cm solid #000000" fo:border-bottom="none"/>
    </style:style>
    <style:style style:name="Tableau28.A2" style:family="table-cell">
      <style:table-cell-properties style:vertical-align="middle" fo:padding="0.097cm" fo:border-left="0.002cm solid #000000" fo:border-right="none" fo:border-top="none" fo:border-bottom="none"/>
    </style:style>
    <style:style style:name="Tableau28.B2" style:family="table-cell">
      <style:table-cell-properties style:vertical-align="middle" fo:padding="0.097cm" fo:border-left="none" fo:border-right="0.002cm solid #000000" fo:border-top="none" fo:border-bottom="none"/>
    </style:style>
    <style:style style:name="Tableau28.A5" style:family="table-cell">
      <style:table-cell-properties style:vertical-align="middle" fo:padding="0.097cm" fo:border-left="0.002cm solid #000000" fo:border-right="0.002cm solid #000000" fo:border-top="none" fo:border-bottom="0.002cm solid #000000"/>
    </style:style>
    <style:style style:name="Tableau29" style:family="table">
      <style:table-properties style:width="7.735cm" table:align="left"/>
    </style:style>
    <style:style style:name="Tableau29.A" style:family="table-column">
      <style:table-column-properties style:column-width="2.893cm"/>
    </style:style>
    <style:style style:name="Tableau29.B" style:family="table-column">
      <style:table-column-properties style:column-width="1.21cm"/>
    </style:style>
    <style:style style:name="Tableau29.E" style:family="table-column">
      <style:table-column-properties style:column-width="1.212cm"/>
    </style:style>
    <style:style style:name="Tableau29.1" style:family="table-row">
      <style:table-row-properties style:min-row-height="1cm"/>
    </style:style>
    <style:style style:name="Tableau29.A1" style:family="table-cell">
      <style:table-cell-properties style:vertical-align="middle" fo:padding="0cm" fo:border-left="0.002cm solid #000000" fo:border-right="none" fo:border-top="0.002cm solid #000000" fo:border-bottom="0.002cm solid #000000"/>
    </style:style>
    <style:style style:name="Tableau29.E1" style:family="table-cell">
      <style:table-cell-properties style:vertical-align="middle" fo:padding="0cm" fo:border="0.002cm solid #000000"/>
    </style:style>
    <style:style style:name="Tableau29.2" style:family="table-row">
      <style:table-row-properties style:min-row-height="0.55cm"/>
    </style:style>
    <style:style style:name="Tableau29.A2" style:family="table-cell">
      <style:table-cell-properties style:vertical-align="middle" fo:padding="0cm" fo:border-left="0.002cm solid #000000" fo:border-right="none" fo:border-top="none" fo:border-bottom="0.002cm solid #000000"/>
    </style:style>
    <style:style style:name="Tableau29.E2" style:family="table-cell">
      <style:table-cell-properties style:vertical-align="middle" fo:padding="0cm" fo:border-left="0.002cm solid #000000" fo:border-right="0.002cm solid #000000" fo:border-top="none" fo:border-bottom="0.002cm solid #000000"/>
    </style:style>
    <style:style style:name="Tableau30" style:family="table">
      <style:table-properties style:width="7.751cm" table:align="margins"/>
    </style:style>
    <style:style style:name="Tableau30.A" style:family="table-column">
      <style:table-column-properties style:column-width="3.646cm" style:rel-column-width="30827*"/>
    </style:style>
    <style:style style:name="Tableau30.B" style:family="table-column">
      <style:table-column-properties style:column-width="2.051cm" style:rel-column-width="17353*"/>
    </style:style>
    <style:style style:name="Tableau30.C" style:family="table-column">
      <style:table-column-properties style:column-width="2.053cm" style:rel-column-width="17355*"/>
    </style:style>
    <style:style style:name="Tableau30.1" style:family="table-row">
      <style:table-row-properties style:min-row-height="0.499cm"/>
    </style:style>
    <style:style style:name="Tableau30.A1" style:family="table-cell">
      <style:table-cell-properties style:vertical-align="middle" fo:padding="0cm" fo:border-left="0.002cm solid #000000" fo:border-right="none" fo:border-top="0.002cm solid #000000" fo:border-bottom="0.002cm solid #000000"/>
    </style:style>
    <style:style style:name="Tableau30.B1" style:family="table-cell" style:data-style-name="N0">
      <style:table-cell-properties style:vertical-align="middle" fo:padding="0cm" fo:border-left="0.002cm solid #000000" fo:border-right="none" fo:border-top="0.002cm solid #000000" fo:border-bottom="0.002cm solid #000000"/>
    </style:style>
    <style:style style:name="Tableau30.C1" style:family="table-cell" style:data-style-name="N0">
      <style:table-cell-properties style:vertical-align="middle" fo:padding="0cm" fo:border="0.002cm solid #000000"/>
    </style:style>
    <style:style style:name="Tableau30.A2" style:family="table-cell">
      <style:table-cell-properties style:vertical-align="middle" fo:padding="0cm" fo:border-left="0.002cm solid #000000" fo:border-right="none" fo:border-top="none" fo:border-bottom="0.002cm solid #000000"/>
    </style:style>
    <style:style style:name="Tableau30.B2" style:family="table-cell" style:data-style-name="N0">
      <style:table-cell-properties style:vertical-align="middle" fo:padding="0cm" fo:border-left="0.002cm solid #000000" fo:border-right="none" fo:border-top="none" fo:border-bottom="0.002cm solid #000000"/>
    </style:style>
    <style:style style:name="Tableau30.C2" style:family="table-cell" style:data-style-name="N0">
      <style:table-cell-properties style:vertical-align="middle" fo:padding="0cm" fo:border-left="0.002cm solid #000000" fo:border-right="0.002cm solid #000000" fo:border-top="none" fo:border-bottom="0.002cm solid #000000"/>
    </style:style>
    <style:style style:name="Tableau31" style:family="table">
      <style:table-properties style:width="7.736cm" table:align="left"/>
    </style:style>
    <style:style style:name="Tableau31.A" style:family="table-column">
      <style:table-column-properties style:column-width="2.826cm"/>
    </style:style>
    <style:style style:name="Tableau31.B" style:family="table-column">
      <style:table-column-properties style:column-width="1.228cm"/>
    </style:style>
    <style:style style:name="Tableau31.A1"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31.B1" style:family="table-cell">
      <style:table-cell-properties style:vertical-align="middle" fo:padding="0.097cm" fo:border-left="0.002cm solid #000000" fo:border-right="none" fo:border-top="0.002cm solid #000000" fo:border-bottom="0.002cm solid #000000"/>
    </style:style>
    <style:style style:name="Tableau31.E1" style:family="table-cell">
      <style:table-cell-properties style:vertical-align="middle" fo:padding="0.097cm" fo:border="0.002cm solid #000000"/>
    </style:style>
    <style:style style:name="Tableau31.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31.B2" style:family="table-cell" style:data-style-name="N0">
      <style:table-cell-properties style:vertical-align="middle" fo:padding="0.097cm" fo:border-left="0.002cm solid #000000" fo:border-right="none" fo:border-top="none" fo:border-bottom="0.002cm solid #000000"/>
    </style:style>
    <style:style style:name="Tableau31.C2" style:family="table-cell">
      <style:table-cell-properties style:vertical-align="middle" fo:padding="0.097cm" fo:border-left="0.002cm solid #000000" fo:border-right="none" fo:border-top="none" fo:border-bottom="0.002cm solid #000000"/>
    </style:style>
    <style:style style:name="Tableau31.E2" style:family="table-cell" style:data-style-name="N0">
      <style:table-cell-properties style:vertical-align="middle" fo:padding="0.097cm" fo:border-left="0.002cm solid #000000" fo:border-right="0.002cm solid #000000" fo:border-top="none" fo:border-bottom="0.002cm solid #000000"/>
    </style:style>
    <style:style style:name="Tableau31.E3" style:family="table-cell">
      <style:table-cell-properties style:vertical-align="middle" fo:padding="0.097cm" fo:border-left="0.002cm solid #000000" fo:border-right="0.002cm solid #000000" fo:border-top="none" fo:border-bottom="0.002cm solid #000000"/>
    </style:style>
    <style:style style:name="Tableau32" style:family="table">
      <style:table-properties style:width="7.751cm" table:align="margins"/>
    </style:style>
    <style:style style:name="Tableau32.A" style:family="table-column">
      <style:table-column-properties style:column-width="2.383cm" style:rel-column-width="20143*"/>
    </style:style>
    <style:style style:name="Tableau32.B" style:family="table-column">
      <style:table-column-properties style:column-width="2.981cm" style:rel-column-width="25202*"/>
    </style:style>
    <style:style style:name="Tableau32.C" style:family="table-column">
      <style:table-column-properties style:column-width="2.388cm" style:rel-column-width="20190*"/>
    </style:style>
    <style:style style:name="Tableau12" style:family="table">
      <style:table-properties style:width="7.751cm" table:align="margins"/>
    </style:style>
    <style:style style:name="Tableau12.A" style:family="table-column">
      <style:table-column-properties style:column-width="4.479cm" style:rel-column-width="37864*"/>
    </style:style>
    <style:style style:name="Tableau12.B" style:family="table-column">
      <style:table-column-properties style:column-width="1.653cm" style:rel-column-width="13977*"/>
    </style:style>
    <style:style style:name="Tableau12.C" style:family="table-column">
      <style:table-column-properties style:column-width="1.619cm" style:rel-column-width="13694*"/>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data-style-name="N0">
      <style:table-cell-properties style:vertical-align="bottom" fo:padding="0.097cm" fo:border-left="0.002cm solid #000000" fo:border-right="none" fo:border-top="0.002cm solid #000000" fo:border-bottom="0.002cm solid #000000"/>
    </style:style>
    <style:style style:name="Tableau12.C1" style:family="table-cell" style:data-style-name="N0">
      <style:table-cell-properties style:vertical-align="bottom"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data-style-name="N0">
      <style:table-cell-properties style:vertical-align="bottom" fo:padding="0.097cm" fo:border-left="0.002cm solid #000000" fo:border-right="none" fo:border-top="none" fo:border-bottom="0.002cm solid #000000"/>
    </style:style>
    <style:style style:name="Tableau12.C2" style:family="table-cell">
      <style:table-cell-properties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break-before="pag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_5f_Paragraphe_20_d_27_activités">
      <style:paragraph-properties fo:text-align="center" style:justify-single-word="false"/>
    </style:style>
    <style:style style:name="P8" style:family="paragraph" style:parent-style-name="_5f_Paragraphe_20_d_27_activités">
      <style:paragraph-properties fo:text-align="center" style:justify-single-word="false"/>
      <style:text-properties style:text-position="super 58%"/>
    </style:style>
    <style:style style:name="P9" style:family="paragraph">
      <style:paragraph-properties fo:margin-left="0cm" fo:margin-right="0cm" fo:margin-top="0cm" fo:margin-bottom="0cm" fo:line-height="100%" fo:text-align="center" text:enable-numbering="false" fo:text-indent="0cm"/>
      <style:text-properties fo:color="#75ab24" style:text-outline="false" style:text-line-through-style="none" style:font-name="Bitstream Vera Sans"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fo:color="#609941" style:text-outline="false" style:text-line-through-style="none" style:font-name="Bitstream Vera Sans"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fo:color="#75ab24" style:text-outline="false" style:text-line-through-style="none" style:font-name="Bitstream Vera Sans1"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text:enable-numbering="false" fo:text-indent="0cm"/>
      <style:text-properties fo:color="#609941" style:text-outline="false" style:text-line-through-style="none" style:font-name="Bitstream Vera Sans1"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ent-style-name="_5f_Paragraphe_20_d_27_activités" style:list-style-name="_5f_Numérotation_20_d_27_activités"/>
    <style:style style:name="P14" style:family="paragraph" style:parent-style-name="_5f_Paragraphe_20_d_27_activités">
      <style:paragraph-properties fo:text-align="center" style:justify-single-word="false" fo:padding="0.049cm" fo:border="0.002cm solid #000000" style:shadow="#808080 0.18cm 0.18cm"/>
      <style:text-properties fo:font-size="9pt" style:font-size-asian="9pt" style:font-size-complex="9pt"/>
    </style:style>
    <style:style style:name="P15" style:family="paragraph" style:parent-style-name="_5f_Paragraphe_20_d_27_activités">
      <style:paragraph-properties fo:text-align="center" style:justify-single-word="false" fo:padding="0.049cm" fo:border="0.002cm solid #000000" style:shadow="#808080 0.18cm 0.18cm"/>
      <style:text-properties fo:font-size="9pt" fo:font-style="normal" style:font-size-asian="9pt" style:font-style-asian="normal" style:font-size-complex="9pt" style:font-style-complex="normal"/>
    </style:style>
    <style:style style:name="P16" style:family="paragraph" style:parent-style-name="_2d_Titre_20_d_27_activités" style:list-style-name="_5f_Numérotation_20_d_27_activités"/>
    <style:style style:name="P17" style:family="paragraph" style:parent-style-name="_5f_Paragraphe_20_d_27_activités">
      <style:paragraph-properties fo:margin-top="0.3cm" fo:margin-bottom="0.101cm"/>
    </style:style>
    <style:style style:name="P18" style:family="paragraph" style:parent-style-name="_5f_Paragraphe_20_d_27_activités" style:list-style-name="L1">
      <style:paragraph-properties fo:margin-left="1cm" fo:margin-right="0cm" fo:margin-top="0.101cm" fo:margin-bottom="0.101cm" fo:text-indent="0cm" style:auto-text-indent="false"/>
    </style:style>
    <style:style style:name="P19" style:family="paragraph" style:parent-style-name="_2d_Titre_20_d_27_activités" style:list-style-name="_5f_Numérotation_20_d_27_activités">
      <style:paragraph-properties fo:break-before="page"/>
    </style:style>
    <style:style style:name="P20" style:family="paragraph" style:parent-style-name="_5f_Paragraphe_20_d_27_activités" style:list-style-name="_5f_Numérotation_20_d_27_activités">
      <style:paragraph-properties fo:margin-left="0cm" fo:margin-right="0cm" fo:text-indent="0cm" style:auto-text-indent="fals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_5f_Paragraphe_20_d_27_activités" style:list-style-name="_5f_Numérotation_20_d_27_activités">
      <style:paragraph-properties fo:margin-left="0cm" fo:margin-right="0cm" fo:text-indent="0cm" style:auto-text-indent="false" fo:break-before="column"/>
    </style:style>
    <style:style style:name="P23"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ent-style-name="_5f_Paragraphe_20_d_27_activités">
      <style:paragraph-properties fo:margin-left="-0.199cm" fo:margin-right="0cm" fo:text-align="center" style:justify-single-word="false" fo:text-indent="0cm" style:auto-text-indent="false"/>
    </style:style>
    <style:style style:name="P26" style:family="paragraph" style:parent-style-name="_5f_Paragraphe_20_d_27_activités">
      <style:text-properties fo:font-style="normal" style:font-style-asian="normal" style:font-style-complex="normal"/>
    </style:style>
    <style:style style:name="P27" style:family="paragraph">
      <style:paragraph-properties fo:margin-left="0cm" fo:margin-right="0cm" fo:margin-top="0cm" fo:margin-bottom="0cm" fo:line-height="100%" text:enable-numbering="false" fo:text-indent="0cm"/>
    </style:style>
    <style:style style:name="P28"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7.5pt" fo:font-style="normal" fo:text-shadow="none" style:text-underline-style="none" fo:font-weight="normal" style:text-underline-mode="continuous" style:text-line-through-mode="continuous" style:letter-kerning="false" style:font-name-asian="Bitstream Vera Sans2" style:font-size-asian="6.40000009536743pt" style:font-style-asian="normal" style:font-weight-asian="normal" style:font-name-complex="Bitstream Vera Sans2" style:font-size-complex="6.40000009536743pt" style:font-style-complex="normal" style:font-weight-complex="normal" style:text-emphasize="none" style:text-scale="100%" style:font-relief="none"/>
    </style:style>
    <style:style style:name="P29"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7.5pt" fo:font-style="normal" fo:text-shadow="none" style:text-underline-style="none" fo:font-weight="normal" style:text-underline-mode="continuous" style:text-line-through-mode="continuous" style:letter-kerning="false" style:font-name-asian="Arial" style:font-size-asian="7.5pt" style:font-style-asian="normal" style:font-weight-asian="normal" style:font-name-complex="Arial" style:font-size-complex="7.5pt" style:font-style-complex="normal" style:font-weight-complex="normal" style:text-emphasize="none" style:text-scale="100%" style:font-relief="none"/>
    </style:style>
    <style:style style:name="P3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 style:font-size-asian="6.30000019073486pt" style:font-style-asian="normal" style:font-weight-asian="normal" style:font-name-complex="Arial" style:font-size-complex="6.30000019073486pt" style:font-style-complex="normal" style:font-weight-complex="normal" style:text-emphasize="none" style:text-scale="100%" style:font-relief="none"/>
    </style:style>
    <style:style style:name="P3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 style:font-size-asian="9.60000038146973pt" style:font-style-asian="normal" style:font-weight-asian="normal" style:font-name-complex="Arial" style:font-size-complex="9.60000038146973pt" style:font-style-complex="normal" style:font-weight-complex="normal" style:text-emphasize="none" style:text-scale="100%" style:font-relief="none"/>
    </style:style>
    <style:style style:name="P32" style:family="paragraph" style:parent-style-name="_5f_Paragraphe_20_d_27_activités" style:list-style-name="L2">
      <style:paragraph-properties fo:margin-left="1cm" fo:margin-right="0cm" fo:margin-top="0.101cm" fo:margin-bottom="0.101cm" fo:text-indent="0cm" style:auto-text-indent="false"/>
    </style:style>
    <style:style style:name="P33" style:family="paragraph" style:parent-style-name="_5f_Paragraphe_20_d_27_activités" style:list-style-name="_5f_Numérotation_20_d_27_activités">
      <style:paragraph-properties fo:break-before="column"/>
    </style:style>
    <style:style style:name="P34" style:family="paragraph" style:parent-style-name="_5f_Paragraphe_20_d_27_activités" style:list-style-name="_5f_Numérotation_20_d_27_activités">
      <style:paragraph-properties fo:margin-top="0.3cm" fo:margin-bottom="0cm"/>
    </style:style>
    <style:style style:name="P35" style:family="paragraph" style:parent-style-name="_5f_Paragraphe_20_d_27_activités">
      <style:paragraph-properties fo:text-align="center" style:justify-single-word="false" fo:padding="0.049cm" fo:border="0.002cm solid #000000" style:shadow="#808080 0.18cm 0.18cm"/>
    </style:style>
    <style:style style:name="P36" style:family="paragraph" style:parent-style-name="_5f_Paragraphe_20_d_27_activités" style:list-style-name="_5f_Numérotation_20_d_27_activités">
      <style:paragraph-properties fo:margin-left="0cm" fo:margin-right="0cm" fo:text-indent="0cm" style:auto-text-indent="false"/>
      <style:text-properties fo:font-size="2pt" style:font-size-asian="2pt" style:font-size-complex="2pt"/>
    </style:style>
    <style:style style:name="P37" style:family="paragraph" style:parent-style-name="_2d_Titre_20_de_20_méthodes" style:list-style-name="_5f_Numérotation_20_de_20_méthodes" style:master-page-name="_5f_Pages_20_de_20_méthodes">
      <style:text-properties fo:color="#6fb544"/>
    </style:style>
    <style:style style:name="P38" style:family="paragraph" style:parent-style-name="_5f_sous_20_titre_20_A_20_connaitre_20_et_20_à_20_toi_20_de_20_jouer">
      <style:text-properties style:font-name="Bitstream Vera Sans2"/>
    </style:style>
    <style:style style:name="P39" style:family="paragraph" style:parent-style-name="_5f_Propriétés_20_à_20_connaître">
      <style:text-properties style:text-underline-style="none" fo:font-weight="normal" style:font-weight-asian="normal" style:font-weight-complex="normal"/>
    </style:style>
    <style:style style:name="P40"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fo:text-align="start" text:enable-numbering="false" fo:text-indent="0cm"/>
    </style:style>
    <style:style style:name="P42"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ent-style-name="_5f_Paragraphe_20__20_de_20_méthode">
      <style:paragraph-properties fo:margin-top="0.101cm" fo:margin-bottom="0cm" fo:text-align="justify" style:justify-single-word="false">
        <style:tab-stops/>
      </style:paragraph-properties>
      <style:text-properties style:font-name="Bitstream Vera Sans" fo:font-weight="normal" style:font-weight-asian="normal" style:font-weight-complex="normal"/>
    </style:style>
    <style:style style:name="P47" style:family="paragraph" style:parent-style-name="Standard">
      <style:paragraph-properties fo:margin-top="0.199cm" fo:margin-bottom="0.199cm"/>
      <style:text-properties fo:font-size="9pt" style:text-underline-style="none" fo:font-weight="normal" style:font-size-asian="9pt" style:font-weight-asian="normal" style:font-size-complex="9pt" style:font-weight-complex="normal"/>
    </style:style>
    <style:style style:name="P48" style:family="paragraph" style:parent-style-name="_5f_Propriétés_20_à_20_connaître">
      <style:text-properties style:font-name="Bitstream Vera Sans"/>
    </style:style>
    <style:style style:name="P49" style:family="paragraph" style:parent-style-name="_5f_Paragraphe_20__20_de_20_méthode" style:list-style-name="_5f_numérotation_20_des_20_exos_20_à_20_toide_20_jouer">
      <style:paragraph-properties fo:margin-left="0cm" fo:margin-right="0cm" fo:text-indent="0cm" style:auto-text-indent="false" fo:break-before="column"/>
    </style:style>
    <style:style style:name="P50" style:family="paragraph" style:parent-style-name="_5f_Paragraphe_20__20_de_20_méthode" style:list-style-name="_5f_numérotation_20_des_20_exos_20_à_20_toide_20_jouer">
      <style:paragraph-properties fo:margin-left="0cm" fo:margin-right="0cm" fo:text-indent="0cm" style:auto-text-indent="false"/>
    </style:style>
    <style:style style:name="P51" style:family="paragraph" style:parent-style-name="_2d_Titre_20_de_20_méthodes" style:list-style-name="_5f_Numérotation_20_de_20_méthodes">
      <style:text-properties fo:color="#6fb544"/>
    </style:style>
    <style:style style:name="P52" style:family="paragraph" style:parent-style-name="_5f_sous_20_titre_20_A_20_connaitre_20_et_20_à_20_toi_20_de_20_jouer">
      <style:text-properties fo:color="#6fb544"/>
    </style:style>
    <style:style style:name="P53"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imes New Roman" fo:font-size="9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4" style:family="paragraph" style:parent-style-name="_5f_Paragraphe_20__20_de_20_méthode" style:list-style-name="_5f_numérotation_20_des_20_exos_20_à_20_toide_20_jouer"/>
    <style:style style:name="P55" style:family="paragraph" style:parent-style-name="_5f_Paragraphe_20__20_de_20_méthode">
      <style:text-properties fo:font-size="9pt" fo:font-weight="normal" style:font-size-asian="9pt" style:font-weight-asian="normal" style:font-size-complex="9pt" style:font-weight-complex="normal"/>
    </style:style>
    <style:style style:name="P56" style:family="paragraph" style:parent-style-name="_5f_Paragraphe_20__20_de_20_méthode">
      <style:paragraph-properties fo:text-align="center" style:justify-single-word="false"/>
    </style:style>
    <style:style style:name="P57"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style:paragraph-properties fo:margin-left="0cm" fo:margin-right="0cm" fo:margin-top="0cm" fo:margin-bottom="0cm" fo:line-height="100%" fo:text-align="center" text:enable-numbering="false" fo:text-indent="0cm"/>
      <style:text-properties fo:color="#6fb544"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text:enable-numbering="false" fo:text-indent="0cm"/>
      <style:text-properties fo:color="#0098cc"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1" style:family="paragraph" style:parent-style-name="_5f_sous_20_titre_20_A_20_connaitre_20_et_20_à_20_toi_20_de_20_jouer">
      <style:paragraph-properties fo:margin-top="0.3cm" fo:margin-bottom="0.199cm"/>
    </style:style>
    <style:style style:name="P62" style:family="paragraph" style:parent-style-name="_5f_Paragraphe_20__20_de_20_méthode" style:list-style-name="_5f_numérotation_20_des_20_exos_20_à_20_toide_20_jouer">
      <style:paragraph-properties fo:margin-top="0.101cm" fo:margin-bottom="0.101cm"/>
    </style:style>
    <style:style style:name="P63" style:family="paragraph" style:parent-style-name="_5f_Paragraphe_20__20_de_20_méthode" style:list-style-name="_5f_numérotation_20_des_20_exos_20_à_20_toide_20_jouer">
      <style:paragraph-properties fo:margin-top="0.3cm" fo:margin-bottom="0.199cm"/>
    </style:style>
    <style:style style:name="P64" style:family="paragraph" style:parent-style-name="_5f_Paragraphe_20__20_de_20_méthode" style:list-style-name="_5f_numérotation_20_des_20_exos_20_à_20_toide_20_jouer">
      <style:paragraph-properties fo:margin-left="0cm" fo:margin-right="0cm" fo:text-align="center" style:justify-single-word="false" fo:text-indent="0cm" style:auto-text-indent="false"/>
    </style:style>
    <style:style style:name="P65" style:family="paragraph" style:parent-style-name="_5f_Paragraphe_20__20_de_20_méthode">
      <style:paragraph-properties fo:margin-left="0cm" fo:margin-right="0cm" fo:text-align="center" style:justify-single-word="false" fo:text-indent="0cm" style:auto-text-indent="false"/>
    </style:style>
    <style:style style:name="P66" style:family="paragraph" style:parent-style-name="_2d_Titre_20_de_20_méthodes" style:list-style-name="_5f_Numérotation_20_de_20_méthodes">
      <style:text-properties fo:font-variant="normal" fo:text-transform="none" fo:color="#6fb544" style:font-name="Bitstream Vera Sans2" fo:font-size="13pt" fo:font-style="normal" fo:font-weight="bold" style:font-size-asian="13pt" style:font-style-asian="normal" style:font-weight-asian="bold" style:font-size-complex="13pt" style:font-style-complex="normal" style:font-weight-complex="bold"/>
    </style:style>
    <style:style style:name="P67" style:family="paragraph" style:parent-style-name="_5f_sous_20_titre_20_A_20_connaitre_20_et_20_à_20_toi_20_de_20_jouer">
      <style:paragraph-properties fo:margin-top="0.3cm" fo:margin-bottom="0.199cm"/>
      <style:text-properties style:font-name="Bitstream Vera Sans2"/>
    </style:style>
    <style:style style:name="P68" style:family="paragraph" style:parent-style-name="_5f_sous_20_titre_20_d_27_exemple_20_">
      <style:paragraph-properties fo:margin-top="0.3cm" fo:margin-bottom="0.101cm"/>
    </style:style>
    <style:style style:name="P69" style:family="paragraph" style:parent-style-name="Standard">
      <style:text-properties fo:font-size="2pt" style:font-size-asian="2pt" style:font-size-complex="2pt"/>
    </style:style>
    <style:style style:name="P70" style:family="paragraph" style:parent-style-name="_5f_Paragraphe_20__20_de_20_méthode">
      <style:paragraph-properties fo:margin-top="0cm" fo:margin-bottom="0cm"/>
      <style:text-properties fo:font-size="2pt" style:font-size-asian="2pt" style:font-size-complex="2pt"/>
    </style:style>
    <style:style style:name="P71" style:family="paragraph" style:parent-style-name="_5f_Paragraphe_20__20_de_20_méthode">
      <style:paragraph-properties fo:margin-top="0.199cm" fo:margin-bottom="0cm"/>
    </style:style>
    <style:style style:name="P72" style:family="paragraph" style:parent-style-name="_5f_Paragraphe_20__20_de_20_méthode">
      <style:paragraph-properties fo:margin-top="0.101cm" fo:margin-bottom="0.199cm"/>
    </style:style>
    <style:style style:name="P73" style:family="paragraph" style:parent-style-name="_5f_Paragraphe_20__20_de_20_méthode">
      <style:paragraph-properties fo:margin-top="0.101cm" fo:margin-bottom="0.101cm" fo:break-before="column"/>
    </style:style>
    <style:style style:name="P74" style:family="paragraph" style:parent-style-name="_5f_Paragraphe_20__20_de_20_méthode">
      <style:paragraph-properties fo:margin-top="0.101cm" fo:margin-bottom="0.199cm" fo:text-align="center" style:justify-single-word="false"/>
    </style:style>
    <style:style style:name="P75" style:family="paragraph" style:parent-style-name="_5f_Paragraphe_20__20_de_20_méthode">
      <style:paragraph-properties fo:margin-top="0.101cm" fo:margin-bottom="0cm"/>
    </style:style>
    <style:style style:name="P76" style:family="paragraph" style:parent-style-name="_5f_sous_20_titre_20_A_20_connaitre_20_et_20_à_20_toi_20_de_20_jouer">
      <style:paragraph-properties fo:margin-left="-1cm" fo:margin-right="0cm" fo:margin-top="0cm" fo:margin-bottom="0cm" fo:text-indent="0cm" style:auto-text-indent="false"/>
      <style:text-properties fo:font-size="2pt" style:font-size-asian="2pt" style:font-size-complex="2pt"/>
    </style:style>
    <style:style style:name="P77" style:family="paragraph" style:parent-style-name="_5f_Paragraphe_20__20_de_20_méthode" style:list-style-name="_5f_numérotation_20_des_20_exos_20_à_20_toide_20_jouer">
      <style:paragraph-properties fo:margin-left="0cm" fo:margin-right="0cm" fo:text-align="end" style:justify-single-word="false" fo:text-indent="0cm" style:auto-text-indent="false"/>
    </style:style>
    <style:style style:name="P78" style:family="paragraph" style:parent-style-name="_2d_Titre_20_de_20_méthodes" style:list-style-name="_5f_Numérotation_20_de_20_méthodes">
      <style:paragraph-properties fo:margin-top="1.401cm" fo:margin-bottom="0.4cm"/>
      <style:text-properties fo:color="#6fb544"/>
    </style:style>
    <style:style style:name="P79" style:family="paragraph" style:parent-style-name="_5f_Propriétés_20_à_20_connaître">
      <style:paragraph-properties fo:text-align="center" style:justify-single-word="false"/>
    </style:style>
    <style:style style:name="P80" style:family="paragraph" style:parent-style-name="_5f_sous_20_titre_20_d_27_exemple_20_">
      <style:paragraph-properties fo:margin-top="0.3cm" fo:margin-bottom="0cm"/>
    </style:style>
    <style:style style:name="P81" style:family="paragraph" style:parent-style-name="_5f_Paragraphe_20__20_de_20_méthode">
      <style:paragraph-properties fo:margin-left="-0.199cm" fo:margin-right="0cm" fo:text-align="justify" style:justify-single-word="false" fo:text-indent="0cm" style:auto-text-indent="false"/>
    </style:style>
    <style:style style:name="P82" style:family="paragraph" style:parent-style-name="_5f_Paragraphe_20__20_de_20_méthode">
      <style:paragraph-properties fo:margin-top="0.199cm" fo:margin-bottom="0.101cm" fo:text-align="center" style:justify-single-word="false"/>
    </style:style>
    <style:style style:name="P83" style:family="paragraph" style:parent-style-name="_5f_sous_20_titre_20_A_20_connaitre_20_et_20_à_20_toi_20_de_20_jouer">
      <style:paragraph-properties fo:margin-top="0.4cm" fo:margin-bottom="0.101cm"/>
    </style:style>
    <style:style style:name="P84" style:family="paragraph" style:parent-style-name="_5f_Paragraphe_20__20_de_20_méthode" style:list-style-name="_5f_numérotation_20_des_20_exos_20_à_20_toide_20_jouer">
      <style:paragraph-properties fo:margin-top="0.101cm" fo:margin-bottom="0.199cm"/>
    </style:style>
    <style:style style:name="P85" style:family="paragraph" style:parent-style-name="_5f_Propriétés_20_à_20_connaître">
      <style:paragraph-properties>
        <style:tab-stops>
          <style:tab-stop style:position="3.979cm"/>
          <style:tab-stop style:position="5.969cm" style:type="center"/>
          <style:tab-stop style:position="7.514cm" style:type="center"/>
          <style:tab-stop style:position="9.989cm" style:type="center"/>
        </style:tab-stops>
      </style:paragraph-properties>
    </style:style>
    <style:style style:name="P86" style:family="paragraph" style:parent-style-name="_5f_Paragraphe_20__20_de_20_méthode">
      <style:paragraph-properties fo:margin-top="0.101cm" fo:margin-bottom="0.101cm"/>
    </style:style>
    <style:style style:name="P87" style:family="paragraph" style:parent-style-name="_5f_Paragraphe_20__20_de_20_méthode">
      <style:paragraph-properties fo:text-align="center" style:justify-single-word="false"/>
      <style:text-properties fo:color="#6fb544" style:font-name="Times New Roman" fo:font-size="11pt" fo:font-style="italic" fo:font-weight="bold" style:font-size-asian="11pt" style:font-style-asian="italic" style:font-weight-asian="bold" style:font-size-complex="11pt" style:font-style-complex="italic" style:font-weight-complex="bold"/>
    </style:style>
    <style:style style:name="P88" style:family="paragraph" style:parent-style-name="Standard">
      <style:paragraph-properties fo:margin-left="-0.139cm" fo:margin-right="0cm" fo:text-indent="0cm" style:auto-text-indent="false"/>
      <style:text-properties style:font-name="Bitstream Vera Sans"/>
    </style:style>
    <style:style style:name="P89" style:family="paragraph" style:parent-style-name="_5f_Paragraphe_20__20_de_20_méthode">
      <style:paragraph-properties fo:margin-left="0.499cm" fo:margin-right="0cm" fo:text-indent="0cm" style:auto-text-indent="false"/>
    </style:style>
    <style:style style:name="P90" style:family="paragraph" style:parent-style-name="_2d_Titre_20_de_20_s_27_entraîner_20_et_20_approfondir" style:list-style-name="_5f_Numérotation_20_de_20_s_27_entraîner_20_et_20_approfondir" style:master-page-name="_5f_Pages_20_de_20_s_27_entrainer">
      <style:text-properties fo:font-size="9pt" style:font-size-asian="9pt" style:font-size-complex="9pt"/>
    </style:style>
    <style:style style:name="P91" style:family="paragraph" style:parent-style-name="_5f_Paragraphe_20_de_20_s_27_entraîner_20_et_20_approfondir">
      <style:paragraph-properties fo:text-align="center" style:justify-single-word="false"/>
      <style:text-properties fo:font-size="9pt" style:font-size-asian="9pt" style:font-size-complex="9pt"/>
    </style:style>
    <style:style style:name="P92"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93" style:family="paragraph" style:parent-style-name="_2d_Titre_20_de_20_s_27_entraîner_20_et_20_approfondir" style:list-style-name="_5f_Numérotation_20_de_20_s_27_entraîner_20_et_20_approfondir">
      <style:text-properties fo:font-size="9pt" style:font-size-asian="9pt" style:font-size-complex="9pt"/>
    </style:style>
    <style:style style:name="P94" style:family="paragraph" style:parent-style-name="_5f_Paragraphe_20_de_20_s_27_entraîner_20_et_20_approfondir" style:list-style-name="_5f_Numérotation_20_de_20_s_27_entraîner_20_et_20_approfondir"/>
    <style:style style:name="P95" style:family="paragraph" style:parent-style-name="_5f_Paragraphe_20_de_20_s_27_entraîner_20_et_20_approfondir">
      <style:paragraph-properties fo:margin-top="0.101cm" fo:margin-bottom="0.101cm"/>
      <style:text-properties fo:font-size="5pt" fo:font-style="normal" style:font-size-asian="5pt" style:font-style-asian="normal" style:font-size-complex="5pt" style:font-style-complex="normal"/>
    </style:style>
    <style:style style:name="P96" style:family="paragraph" style:parent-style-name="_2d_Titre_20_de_20_s_27_entraîner_20_et_20_approfondir" style:list-style-name="_5f_Numérotation_20_de_20_s_27_entraîner_20_et_20_approfondir"/>
    <style:style style:name="P97" style:family="paragraph" style:parent-style-name="_5f_Paragraphe_20_de_20_s_27_entraîner_20_et_20_approfondir">
      <style:text-properties fo:font-size="9pt" style:font-size-asian="9pt" style:font-size-complex="9pt"/>
    </style:style>
    <style:style style:name="P98" style:family="paragraph" style:parent-style-name="_5f_Paragraphe_20_de_20_s_27_entraîner_20_et_20_approfondir">
      <style:paragraph-properties fo:text-align="center" style:justify-single-word="false"/>
    </style:style>
    <style:style style:name="P99" style:family="paragraph" style:parent-style-name="_5f_Paragraphe_20_de_20_s_27_entraîner_20_et_20_approfondir">
      <style:paragraph-properties fo:text-align="start" style:justify-single-word="false"/>
    </style:style>
    <style:style style:name="P100" style:family="paragraph" style:parent-style-name="_5f_Paragraphe_20_de_20_s_27_entraîner_20_et_20_approfondir">
      <style:paragraph-properties fo:text-align="end" style:justify-single-word="false"/>
    </style:style>
    <style:style style:name="P101"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use-window-font-color="true" style:text-outline="false" style:text-line-through-style="none" style:text-position="0% 100%"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02" style:family="paragraph" style:parent-style-name="_2d_Titre_20_de_20_s_27_entraîner_20_et_20_approfondir" style:list-style-name="_5f_Numérotation_20_de_20_s_27_entraîner_20_et_20_approfondir">
      <style:text-properties style:font-name="Bitstream Vera Sans2" fo:font-size="9pt" style:font-size-asian="9pt" style:font-size-complex="9pt"/>
    </style:style>
    <style:style style:name="P103" style:family="paragraph" style:parent-style-name="_5f_Paragraphe_20_de_20_s_27_entraîner_20_et_20_approfondir">
      <style:paragraph-properties fo:text-align="center" style:justify-single-word="false"/>
      <style:text-properties style:text-rotation-angle="90" style:text-rotation-scale="line-height"/>
    </style:style>
    <style:style style:name="P104" style:family="paragraph" style:parent-style-name="_2d_Titre_20_de_20_s_27_entraîner_20_et_20_approfondir" style:list-style-name="_5f_Numérotation_20_de_20_s_27_entraîner_20_et_20_approfondir">
      <style:text-properties style:font-name="Bitstream Vera Sans2"/>
    </style:style>
    <style:style style:name="P105" style:family="paragraph" style:parent-style-name="Standard" style:list-style-name="_5f_Numérotation_20_de_20_s_27_entraîner_20_et_20_approfondir">
      <style:text-properties style:font-name="Bitstream Vera Sans2"/>
    </style:style>
    <style:style style:name="P10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8" style:family="paragraph" style:parent-style-name="_5f_Paragraphe_20_de_20_s_27_entraîner_20_et_20_approfondir" style:list-style-name="_5f_Numérotation_20_de_20_s_27_entraîner_20_et_20_approfondir">
      <style:text-properties style:font-name="Bitstream Vera Sans2"/>
    </style:style>
    <style:style style:name="P109" style:family="paragraph" style:parent-style-name="_5f_Paragraphe_20_de_20_s_27_entraîner_20_et_20_approfondir" style:list-style-name="_5f_Numérotation_20_de_20_s_27_entraîner_20_et_20_approfondir">
      <style:text-properties style:font-name="Bitstream Vera Sans2" fo:font-size="9pt" fo:language="fr" fo:country="FR" fo:font-weight="normal" style:font-name-asian="Courier New" style:font-size-asian="9pt" style:font-weight-asian="normal" style:font-name-complex="Courier New" style:font-size-complex="9pt" style:font-weight-complex="normal"/>
    </style:style>
    <style:style style:name="P110"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111" style:family="paragraph" style:parent-style-name="_5f_Paragraphe_20_de_20_s_27_entraîner_20_et_20_approfondir" style:list-style-name="_5f_Numérotation_20_de_20_s_27_entraîner_20_et_20_approfondir">
      <style:text-properties style:font-name="Bitstream Vera Sans2" fo:font-size="9pt" style:font-size-asian="9pt" style:font-size-complex="9pt"/>
    </style:style>
    <style:style style:name="P11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13" style:family="paragraph" style:parent-style-name="Standard">
      <style:paragraph-properties fo:text-align="center" style:justify-single-word="false"/>
      <style:text-properties fo:font-size="9pt" style:font-size-asian="9pt" style:font-size-complex="9pt"/>
    </style:style>
    <style:style style:name="P114" style:family="paragraph">
      <style:paragraph-properties fo:margin-left="0cm" fo:margin-right="0cm" fo:margin-top="0cm" fo:margin-bottom="0cm" fo:line-height="100%" fo:text-align="end" text:enable-numbering="false" fo:text-indent="0cm"/>
    </style:style>
    <style:style style:name="P115" style:family="paragraph" style:parent-style-name="_5f_Paragraphe_20_de_20_s_27_entraîner_20_et_20_approfondir" style:list-style-name="L3">
      <style:paragraph-properties fo:margin-left="0.499cm" fo:margin-right="0cm" fo:margin-top="0.101cm" fo:margin-bottom="0.101cm" fo:text-indent="0cm" style:auto-text-indent="false">
        <style:tab-stops/>
      </style:paragraph-properties>
      <style:text-properties fo:font-size="9pt" style:font-size-asian="9pt" style:font-size-complex="9pt"/>
    </style:style>
    <style:style style:name="P116" style:family="paragraph" style:parent-style-name="_5f_Paragraphe_20_de_20_s_27_entraîner_20_et_20_approfondir" style:list-style-name="L3">
      <style:paragraph-properties fo:margin-left="0.499cm" fo:margin-right="0cm" fo:margin-top="0.101cm" fo:margin-bottom="0.101cm" fo:text-indent="0cm" style:auto-text-indent="false"/>
      <style:text-properties fo:font-size="9pt" style:font-size-asian="9pt" style:font-size-complex="9pt"/>
    </style:style>
    <style:style style:name="P117" style:family="paragraph" style:parent-style-name="_5f_Paragraphe_20_de_20_s_27_entraîner_20_et_20_approfondir">
      <style:paragraph-properties fo:margin-top="0.101cm" fo:margin-bottom="0.101cm" fo:text-align="start" style:justify-single-word="false">
        <style:tab-stops>
          <style:tab-stop style:position="2.499cm" style:type="right"/>
          <style:tab-stop style:position="2.588cm"/>
        </style:tab-stops>
      </style:paragraph-properties>
    </style:style>
    <style:style style:name="P118" style:family="paragraph" style:parent-style-name="_5f_Paragraphe_20_de_20_s_27_entraîner_20_et_20_approfondir">
      <style:paragraph-properties fo:text-align="center" style:justify-single-word="false">
        <style:tab-stops>
          <style:tab-stop style:position="0.445cm"/>
          <style:tab-stop style:position="1.889cm"/>
          <style:tab-stop style:position="4.11cm" style:leader-style="dotted" style:leader-text="."/>
          <style:tab-stop style:position="5.911cm" style:leader-style="dotted" style:leader-text="."/>
        </style:tab-stops>
      </style:paragraph-properties>
    </style:style>
    <style:style style:name="P119"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889cm"/>
          <style:tab-stop style:position="4.11cm" style:leader-style="dotted" style:leader-text="."/>
          <style:tab-stop style:position="5.911cm" style:leader-style="dotted" style:leader-text="."/>
        </style:tab-stops>
      </style:paragraph-properties>
      <style:text-properties fo:font-size="9pt" fo:font-style="normal" style:font-size-asian="9pt" style:font-style-asian="normal" style:font-size-complex="9pt" style:font-style-complex="normal"/>
    </style:style>
    <style:style style:name="P120"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889cm"/>
          <style:tab-stop style:position="4.11cm" style:leader-style="dotted" style:leader-text="."/>
          <style:tab-stop style:position="5.911cm" style:leader-style="dotted" style:leader-text="."/>
        </style:tab-stops>
      </style:paragraph-properties>
    </style:style>
    <style:style style:name="P121"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122" style:family="paragraph" style:parent-style-name="_5f_Paragraphe_20_de_20_s_27_entraîner_20_et_20_approfondir" style:list-style-name="_5f_Numérotation_20_de_20_s_27_entraîner_20_et_20_approfondir">
      <style:paragraph-properties fo:margin-top="0.18cm" fo:margin-bottom="0.18cm"/>
    </style:style>
    <style:style style:name="P123" style:family="paragraph" style:parent-style-name="_5f_Paragraphe_20_de_20_s_27_entraîner_20_et_20_approfondir" style:list-style-name="_5f_Numérotation_20_de_20_s_27_entraîner_20_et_20_approfondir">
      <style:paragraph-properties fo:margin-top="0.15cm" fo:margin-bottom="0.15cm"/>
    </style:style>
    <style:style style:name="P124" style:family="paragraph" style:parent-style-name="_5f_Paragraphe_20_de_20_s_27_entraîner_20_et_20_approfondir" style:list-style-name="_5f_Numérotation_20_de_20_s_27_entraîner_20_et_20_approfondir">
      <style:paragraph-properties fo:margin-left="0cm" fo:margin-right="0cm" fo:margin-top="0.15cm" fo:margin-bottom="0.15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5" style:family="paragraph" style:parent-style-name="_2d_Titre_20_de_20_s_27_entraîner_20_et_20_approfondir" style:list-style-name="_5f_Numérotation_20_de_20_s_27_entraîner_20_et_20_approfondir" style:master-page-name="_5f_Pages_20_de_20_approfondir">
      <style:paragraph-properties fo:break-before="page"/>
    </style:style>
    <style:style style:name="P126" style:family="paragraph" style:parent-style-name="_2d_Titre_20_de_20_travailler_20_en_20_groupe" style:list-style-name="_5f_Numérotation_20_de_20_s_27_entraîner_20_et_20_approfondir"/>
    <style:style style:name="P127" style:family="paragraph" style:parent-style-name="_5f_Paragraphe_20_de_20_s_27_entraîner_20_et_20_approfondir">
      <style:paragraph-properties fo:margin-top="0.3cm" fo:margin-bottom="0.199cm"/>
      <style:text-properties fo:color="#0098cc" style:text-underline-style="solid" style:text-underline-width="auto" style:text-underline-color="font-color" fo:font-weight="bold" style:font-weight-asian="bold" style:font-weight-complex="bold"/>
    </style:style>
    <style:style style:name="P1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0" style:family="paragraph" style:parent-style-name="_5f_Paragraphe_20_de_20_s_27_entraîner_20_et_20_approfondir" style:list-style-name="L4">
      <style:paragraph-properties fo:margin-left="0.499cm" fo:margin-right="0cm" fo:margin-top="0.101cm" fo:margin-bottom="0.101cm" fo:text-indent="0cm" style:auto-text-indent="false"/>
    </style:style>
    <style:style style:name="P131" style:family="paragraph" style:parent-style-name="_5f_Paragraphe_20_de_20_s_27_entraîner_20_et_20_approfondir" style:list-style-name="L5">
      <style:paragraph-properties fo:margin-left="0.499cm" fo:margin-right="0cm" fo:margin-top="0.101cm" fo:margin-bottom="0.101cm" fo:text-indent="0cm" style:auto-text-indent="false"/>
    </style:style>
    <style:style style:name="P132" style:family="paragraph" style:parent-style-name="_5f_Paragraphe_20_de_20_s_27_entraîner_20_et_20_approfondir" style:list-style-name="L6">
      <style:paragraph-properties fo:margin-left="0.499cm" fo:margin-right="0cm" fo:margin-top="0.101cm" fo:margin-bottom="0.101cm" fo:text-indent="0cm" style:auto-text-indent="false"/>
    </style:style>
    <style:style style:name="P133" style:family="paragraph" style:parent-style-name="_2d_Titre_20_de_20_travailler_20_en_20_groupe" style:list-style-name="_5f_Numérotation_20_de_20_travailler_20_en_20_groupe" style:master-page-name="_5f_Pages_20_de_20_groupe"/>
    <style:style style:name="P134" style:family="paragraph" style:parent-style-name="_5f_Paragraphe_20_de_20_travailler_20_en_20_groupe" style:list-style-name="_5f_Numérotation_20_de_20_travailler_20_en_20_groupe">
      <style:paragraph-properties fo:margin-top="0.3cm" fo:margin-bottom="0.199cm" fo:text-align="center" style:justify-single-word="false"/>
      <style:text-properties fo:color="#c47925" fo:font-weight="bold" style:font-weight-asian="bold" style:font-weight-complex="bold"/>
    </style:style>
    <style:style style:name="P135" style:family="paragraph" style:parent-style-name="_5f_Paragraphe_20_de_20_travailler_20_en_20_groupe" style:list-style-name="_5f_Numérotation_20_de_20_travailler_20_en_20_groupe"/>
    <style:style style:name="P136" style:family="paragraph" style:parent-style-name="Standard">
      <style:paragraph-properties fo:text-align="center" style:justify-single-word="false"/>
    </style:style>
    <style:style style:name="P137" style:family="paragraph" style:parent-style-name="_5f_Paragraphe_20_de_20_travailler_20_en_20_groupe" style:list-style-name="L7">
      <style:paragraph-properties fo:margin-left="0.499cm" fo:margin-right="0cm" fo:text-indent="0cm" style:auto-text-indent="false"/>
    </style:style>
    <style:style style:name="P138" style:family="paragraph" style:parent-style-name="_5f_Paragraphe_20_de_20_travailler_20_en_20_groupe" style:list-style-name="L8">
      <style:paragraph-properties fo:margin-left="0.499cm" fo:margin-right="0cm" fo:text-indent="0cm" style:auto-text-indent="false"/>
    </style:style>
    <style:style style:name="P139" style:family="paragraph" style:parent-style-name="_2d_Titre_20_de_20_s_27_entraîner_20_et_20_approfondir" style:list-style-name="_5f_Numérotation_20_de_20_travailler_20_en_20_groupe">
      <style:paragraph-properties fo:break-before="column"/>
    </style:style>
    <style:style style:name="P140" style:family="paragraph" style:parent-style-name="_5f_Paragraphe_20_de_20_travailler_20_en_20_groupe" style:list-style-name="L9">
      <style:paragraph-properties fo:margin-left="0.499cm" fo:margin-right="0cm" fo:margin-top="0.101cm" fo:margin-bottom="0.101cm" fo:text-indent="0cm" style:auto-text-indent="false"/>
    </style:style>
    <style:style style:name="P141" style:family="paragraph" style:parent-style-name="_5f_Paragraphe_20_de_20_travailler_20_en_20_groupe">
      <style:paragraph-properties fo:margin-top="0.3cm" fo:margin-bottom="0.199cm" fo:text-align="center" style:justify-single-word="false"/>
      <style:text-properties fo:color="#c47925" fo:font-weight="bold" style:font-weight-asian="bold" style:font-weight-complex="bold"/>
    </style:style>
    <style:style style:name="P142" style:family="paragraph" style:parent-style-name="_5f_Paragraphe_20_de_20_travailler_20_en_20_groupe" style:list-style-name="_5f_Numérotation_20_de_20_travailler_20_en_20_groupe">
      <style:paragraph-properties fo:text-align="justify" style:justify-single-word="false"/>
    </style:style>
    <style:style style:name="P143" style:family="paragraph" style:parent-style-name="Table_20_Contents">
      <style:paragraph-properties fo:text-align="center" style:justify-single-word="false"/>
      <style:text-properties style:font-name="Bitstream Vera Sans2" fo:font-size="9pt" style:font-size-asian="9pt" style:font-size-complex="9pt"/>
    </style:style>
    <style:style style:name="P144" style:family="paragraph" style:parent-style-name="_5f_Paragraphe_20_de_20_travailler_20_en_20_groupe">
      <style:text-properties fo:font-size="2pt" style:font-size-asian="2pt" style:font-size-complex="2pt"/>
    </style:style>
    <style:style style:name="P145" style:family="paragraph" style:parent-style-name="_5f_Paragraphe_20_de_20_travailler_20_en_20_groupe">
      <style:text-properties style:use-window-font-color="true" style:text-outline="false" style:text-line-through-style="none" style:text-position="0% 100%" style:font-name="Bitstream Vera Sans" fo:font-size="2pt" fo:language="fr" fo:country="FR" fo:font-style="normal" fo:text-shadow="none" style:text-underline-style="none" fo:font-weight="normal" fo:background-color="transparent" style:font-name-asian="Times New Roman" style:font-size-asian="2pt" style:language-asian="fr" style:country-asian="FR" style:font-style-asian="normal" style:font-weight-asian="normal" style:font-name-complex="Times New Roman" style:font-size-complex="2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style:text-position="super 58%"/>
    </style:style>
    <style:style style:name="T7" style:family="text">
      <style:text-properties fo:color="#609941" style:text-outline="false" style:text-line-through-style="none" style:font-name="Bitstream Vera Sans"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609941" style:text-outline="false" style:text-line-through-style="none" style:font-name="Bitstream Vera Sans1"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75ab24" style:text-outline="false" style:text-line-through-style="none" style:font-name="Bitstream Vera Sans1"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000000" style:text-outline="false" style:text-line-through-style="none" style:font-name="Bitstream Vera Sans2" fo:font-size="9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000000"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font-name="Bitstream Vera Sans2"/>
    </style:style>
    <style:style style:name="T13" style:family="text">
      <style:text-properties style:use-window-font-color="true" style:text-outline="false" style:text-line-through-style="none" style:font-name="Bitstream Vera Sans1"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font-name="Times New Roman"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5"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000000" style:text-outline="false" style:text-line-through-style="none" style:font-name="Bitstream Vera Sans2" fo:font-size="7.5pt" fo:font-style="normal" fo:text-shadow="none" style:text-underline-style="none" fo:font-weight="normal" style:text-underline-mode="continuous" style:text-line-through-mode="continuous" style:letter-kerning="false" style:font-name-asian="Bitstream Vera Sans2" style:font-size-asian="6.40000009536743pt" style:font-style-asian="normal" style:font-weight-asian="normal" style:font-name-complex="Bitstream Vera Sans2" style:font-size-complex="6.40000009536743pt" style:font-style-complex="normal" style:font-weight-complex="normal" style:text-emphasize="none" style:text-scale="100%" style:font-relief="none"/>
    </style:style>
    <style:style style:name="T17" style:family="text">
      <style:text-properties fo:color="#000000" style:text-outline="false" style:text-line-through-style="none" style:font-name="Bitstream Vera Sans1" fo:font-size="7.5pt" fo:font-style="normal" fo:text-shadow="none" style:text-underline-style="none" fo:font-weight="normal" style:text-underline-mode="continuous" style:text-line-through-mode="continuous" style:letter-kerning="false" style:font-name-asian="Arial" style:font-size-asian="7.5pt" style:font-style-asian="normal" style:font-weight-asian="normal" style:font-name-complex="Arial" style:font-size-complex="7.5pt" style:font-style-complex="normal" style:font-weight-complex="normal" style:text-emphasize="none" style:text-scale="100%" style:font-relief="none"/>
    </style:style>
    <style:style style:name="T18"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 style:font-size-asian="6.30000019073486pt" style:font-style-asian="normal" style:font-weight-asian="normal" style:font-name-complex="Arial" style:font-size-complex="6.30000019073486pt" style:font-style-complex="normal" style:font-weight-complex="normal" style:text-emphasize="none" style:text-scale="100%" style:font-relief="none"/>
    </style:style>
    <style:style style:name="T19"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 style:font-size-asian="9.60000038146973pt" style:font-style-asian="normal" style:font-weight-asian="normal" style:font-name-complex="Arial" style:font-size-complex="9.60000038146973pt" style:font-style-complex="normal" style:font-weight-complex="normal" style:text-emphasize="none" style:text-scale="100%" style:font-relief="none"/>
    </style:style>
    <style:style style:name="T20" style:family="text">
      <style:text-properties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text-scale="100%" style:font-relief="none"/>
    </style:style>
    <style:style style:name="T25"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none" fo:font-weight="bold" fo:background-color="transparent" style:font-name-asian="Bitstream Vera Sans4" style:font-size-asian="9pt" style:font-style-asian="normal" style:font-weight-asian="bold" style:font-name-complex="Bitstream Vera Sans4" style:font-size-complex="9pt" style:font-style-complex="normal" style:font-weight-complex="bold" style:text-emphasize="none" style:text-scale="100%" style:font-relief="none"/>
    </style:style>
    <style:style style:name="T26" style:family="text">
      <style:text-properties fo:color="#6fb544" fo:font-weight="bold" style:font-weight-asian="bold" style:font-weight-complex="bold"/>
    </style:style>
    <style:style style:name="T27" style:family="text">
      <style:text-properties style:text-underline-style="none" fo:font-weight="normal" style:font-weight-asian="normal" style:font-weight-complex="normal"/>
    </style:style>
    <style:style style:name="T28" style:family="text">
      <style:text-properties style:font-name="Bitstream Vera Sans2" fo:font-size="9pt" style:text-underline-style="none" fo:font-weight="normal" style:font-size-asian="9pt" style:font-weight-asian="normal" style:font-size-complex="9pt" style:font-weight-complex="normal"/>
    </style:style>
    <style:style style:name="T29" style:family="text">
      <style:text-properties fo:font-size="9pt" style:text-underline-style="none" fo:font-weight="normal" style:font-size-asian="9pt" style:font-weight-asian="normal" style:font-size-complex="9pt" style:font-weight-complex="normal"/>
    </style:style>
    <style:style style:name="T30" style:family="text">
      <style:text-properties fo:color="#000000" style:text-outline="false" style:text-line-through-style="none" style:font-name="Bitstream Vera Sans2" fo:font-size="9pt" fo:font-style="normal" fo:text-shadow="none" style:text-underline-style="none" fo:font-weight="normal" style:font-name-asian="Times New Roman2" style:font-size-asian="24pt" style:font-style-asian="normal" style:font-weight-asian="normal" style:font-name-complex="Times New Roman2" style:font-size-complex="24pt" style:font-style-complex="normal" style:font-weight-complex="normal" style:text-emphasize="none" style:font-relief="none"/>
    </style:style>
    <style:style style:name="T31" style:family="text">
      <style:text-properties fo:color="#609941" style:text-outline="false" style:text-line-through-style="none" style:font-name="Times New Roman" fo:font-size="11pt" fo:font-style="italic" fo:text-shadow="none" style:text-underline-style="none" fo:font-weight="bold"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32" style:family="text">
      <style:text-properties fo:color="#000000" style:text-outline="false" style:text-line-through-style="none" style:font-name="Times New Roman" fo:font-size="9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color="#000000" style:text-outline="false" style:text-line-through-style="none" style:font-name="Bitstream Vera Sans1"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34" style:family="text">
      <style:text-properties fo:color="#000000" style:text-outline="false" style:text-line-through-style="none" style:font-name="Bitstream Vera Sans2"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35"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6" style:family="text">
      <style:text-properties fo:color="#ad649a"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T37" style:family="text">
      <style:text-properties fo:color="#ad649a" style:text-outline="false" style:text-line-through-styl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24pt" style:font-style-asian="normal" style:font-weight-asian="normal" style:font-name-complex="Bitstream Vera Sans2" style:font-size-complex="24pt" style:font-style-complex="normal" style:font-weight-complex="normal" style:text-emphasize="none" style:font-relief="none"/>
    </style:style>
    <style:style style:name="T40" style:family="text">
      <style:text-properties fo:color="#6fb544" style:text-underline-style="none" fo:font-weight="bold" style:font-weight-asian="bold" style:font-weight-complex="bold"/>
    </style:style>
    <style:style style:name="T41" style:family="text">
      <style:text-properties style:text-underline-style="none"/>
    </style:style>
    <style:style style:name="T42" style:family="text">
      <style:text-properties fo:color="#609941" style:text-outline="false" style:text-line-through-styl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fo:color="#000000" style:text-outline="false" style:text-line-through-style="none" style:font-name="Bitstream Vera Sans2" fo:font-size="9pt" fo:font-style="normal" fo:text-shadow="none" style:text-underline-style="none" fo:font-weight="bold" style:font-name-asian="Times New Roman2" style:font-size-asian="24pt" style:font-style-asian="normal" style:font-weight-asian="normal" style:font-name-complex="Times New Roman2" style:font-size-complex="24pt" style:font-style-complex="normal" style:font-weight-complex="normal" style:text-emphasize="none" style:font-relief="none"/>
    </style:style>
    <style:style style:name="T44" style:family="text">
      <style:text-properties style:use-window-font-color="true" style:text-outline="false" style:text-line-through-style="none" style:font-name="Bitstream Vera Sans2"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45" style:family="text">
      <style:text-properties style:use-window-font-color="true" style:text-outline="false" style:text-line-through-style="none" style:font-name="Bitstream Vera Sans2" fo:font-size="9pt" fo:font-style="normal" fo:text-shadow="none" style:text-underline-style="none" fo:font-weight="bold"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46" style:family="text">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7" style:family="text">
      <style:text-properties fo:color="#6fb544"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color="#0098cc"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000000"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style:font-name="Bitstream Vera Sans"/>
    </style:style>
    <style:style style:name="T51" style:family="text">
      <style:text-properties style:use-window-font-color="true" style:text-underline-style="none" fo:font-weight="normal" style:font-weight-asian="normal" style:font-weight-complex="normal"/>
    </style:style>
    <style:style style:name="T52" style:family="text">
      <style:text-properties style:text-underline-style="none" fo:font-weight="bold" style:font-weight-asian="bold" style:font-weight-complex="bold"/>
    </style:style>
    <style:style style:name="T53" style:family="text">
      <style:text-properties style:font-name="Bitstream Vera Sans2" fo:font-weight="normal" style:font-weight-asian="normal" style:font-weight-complex="normal"/>
    </style:style>
    <style:style style:name="T54" style:family="text">
      <style:text-properties style:font-name="Bitstream Vera Sans2" fo:font-weight="bold" style:font-weight-asian="bold" style:font-weight-complex="bold"/>
    </style:style>
    <style:style style:name="T55" style:family="text">
      <style:text-properties fo:font-size="9pt" style:text-underline-style="none" fo:font-weight="bold" style:font-size-asian="9pt" style:font-weight-asian="bold" style:font-size-complex="9pt" style:font-weight-complex="bold"/>
    </style:style>
    <style:style style:name="T56" style:family="text">
      <style:text-properties style:font-name="Bitstream Vera Sans2" fo:font-size="9pt" style:text-underline-style="none" fo:font-weight="bold" style:font-size-asian="9pt" style:font-weight-asian="bold" style:font-size-complex="9pt" style:font-weight-complex="bold"/>
    </style:style>
    <style:style style:name="T57"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58" style:family="text">
      <style:text-properties fo:color="#6fb544" style:font-name="Times New Roman" fo:font-size="11pt" fo:font-style="italic" fo:font-weight="bold" style:font-size-asian="11pt" style:font-style-asian="italic" style:font-weight-asian="bold" style:font-size-complex="11pt" style:font-style-complex="italic" style:font-weight-complex="bold"/>
    </style:style>
    <style:style style:name="T59" style:family="text">
      <style:text-properties fo:font-size="9pt" fo:font-weight="normal" style:font-size-asian="9pt" style:font-weight-asian="normal" style:font-size-complex="9pt" style:font-weight-complex="normal"/>
    </style:style>
    <style:style style:name="T60" style:family="text">
      <style:text-properties style:font-name="Bitstream Vera Sans" fo:font-size="9pt" fo:font-weight="normal" style:font-size-asian="9pt" style:font-weight-asian="normal" style:font-size-complex="9pt" style:font-weight-complex="normal"/>
    </style:style>
    <style:style style:name="T61" style:family="text">
      <style:text-properties fo:font-size="9pt" style:font-size-asian="9pt" style:font-size-complex="9pt"/>
    </style:style>
    <style:style style:name="T62" style:family="text">
      <style:text-properties style:use-window-font-color="true"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3" style:family="text">
      <style:text-properties style:font-name="Bitstream Vera Sans2" fo:font-size="9pt" style:font-size-asian="9pt" style:font-size-complex="9pt"/>
    </style:style>
    <style:style style:name="T64" style:family="text">
      <style:text-properties fo:font-size="9pt" fo:font-style="normal" style:font-size-asian="9pt" style:font-style-asian="normal" style:font-size-complex="9pt" style:font-style-complex="normal"/>
    </style:style>
    <style:style style:name="T65" style:family="text">
      <style:text-properties fo:font-size="9pt" fo:font-style="normal" fo:font-weight="bold" style:font-size-asian="9pt" style:font-style-asian="normal" style:font-weight-asian="bold" style:font-size-complex="9pt" style:font-style-complex="normal" style:font-weight-complex="bold"/>
    </style:style>
    <style:style style:name="T66" style:family="text">
      <style:text-properties style:font-name="Bitstream Vera Sans3" fo:font-size="9pt" fo:font-style="normal" style:font-size-asian="9pt" style:font-style-asian="normal" style:font-size-complex="9pt" style:font-style-complex="normal"/>
    </style:style>
    <style:style style:name="T67"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68"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69" style:family="text">
      <style:text-properties style:text-position="0% 100%"/>
    </style:style>
    <style:style style:name="fr1" style:family="graphic" style:parent-style-name="OLE">
      <style:graphic-properties style:vertical-pos="top" style:vertical-rel="baseline" style:horizontal-pos="center" style:horizontal-rel="paragraph"/>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style:style>
    <style:style style:name="fr3" style:family="graphic" style:parent-style-name="Formula">
      <style:graphic-properties style:vertical-pos="middle" style:vertical-rel="text" style:horizontal-pos="from-left" style:horizontal-rel="paragraph-content" fo:padding="0cm" fo:border="none"/>
    </style:style>
    <style:style style:name="fr4" style:family="graphic" style:parent-style-name="Formula">
      <style:graphic-properties fo:margin-left="0cm" fo:margin-right="0cm" style:vertical-pos="middle" style:vertical-rel="text" style:horizontal-pos="from-left" style:horizontal-rel="paragraph-content" fo:padding="0cm" fo:border="none"/>
    </style:style>
    <style:style style:name="fr5" style:family="graphic" style:parent-style-name="OLE">
      <style:graphic-properties style:horizontal-pos="center" style:horizontal-rel="paragraph"/>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2" style:family="section">
      <style:section-properties fo:background-color="#edf4d1" text:dont-balance-text-columns="false" style:editable="false">
        <style:columns fo:column-count="0" fo:column-gap="0cm"/>
        <style:background-image/>
      </style:section-properties>
    </style:style>
    <style:style style:name="Sect3" style:family="section">
      <style:section-properties fo:background-color="#edf4d1" style:editable="false">
        <style:columns fo:column-count="0" fo:column-gap="0cm"/>
        <style:background-image/>
      </style:section-properties>
    </style:style>
    <style:style style:name="Sect4" style:family="section">
      <style:section-properties fo:background-color="#edf4d1"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background-image/>
      </style:section-properties>
    </style:style>
    <style:style style:name="Sect5" style:family="section">
      <style:section-properties text:dont-balance-text-columns="false" style:editable="false">
        <style:columns fo:column-count="2" fo:column-gap="0.25cm">
          <style:column-sep style:width="0.002cm" style:color="#000000" style:height="100%"/>
          <style:column style:rel-width="32767*" fo:start-indent="0cm" fo:end-indent="0.125cm"/>
          <style:column style:rel-width="32768*" fo:start-indent="0.125cm" fo:end-indent="0cm"/>
        </style:columns>
      </style:section-properties>
    </style:style>
    <style:style style:name="Sect6" style:family="section">
      <style:section-properties text:dont-balance-text-columns="false" style:editable="false">
        <style:columns fo:column-count="3" fo:column-gap="0.25cm">
          <style:column style:rel-width="21845*" fo:start-indent="0cm" fo:end-indent="0.125cm"/>
          <style:column style:rel-width="21845*" fo:start-indent="0.125cm" fo:end-indent="0.125cm"/>
          <style:column style:rel-width="21845*" fo:start-indent="0.12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solid" svg:stroke-width="0.019cm" svg:stroke-color="#609941" draw:marker-start-width="0.33cm" draw:marker-start-center="false" draw:marker-end-width="0.3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609941" draw:marker-start-width="0.33cm" draw:marker-start-center="false" draw:marker-end-width="0.33cm" draw:marker-end-center="false" draw:fill="solid" draw:fill-color="#ffffff" fo:min-height="0.499cm" draw:shadow="hidden" draw:shadow-offset-x="0.3cm" draw:shadow-offset-y="0.3cm" draw:shadow-color="#808080" style:run-through="foreground"/>
    </style:style>
    <style:style style:name="gr10" style:family="graphic">
      <style:graphic-properties draw:stroke="solid" svg:stroke-width="0.019cm" svg:stroke-color="#609941"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svg:stroke-width="0.019cm" svg:stroke-color="#609941" draw:marker-start-width="0.3cm" draw:marker-start-center="false" draw:marker-end-width="0.3cm" draw:marker-end-center="false" draw:fill="solid" draw:fill-color="#ffffff" fo:min-height="0.499cm" draw:shadow="hidden" draw:shadow-offset-x="0.3cm" draw:shadow-offset-y="0.3cm" draw:shadow-color="#808080" style:run-through="foreground"/>
    </style:style>
    <style:style style:name="gr12" style:family="graphic">
      <style:graphic-properties draw:stroke="solid" svg:stroke-width="0.03cm" svg:stroke-color="#000000" draw:marker-start-width="0.3cm" draw:marker-start-center="false" draw:marker-end-width="0.3cm" draw:marker-end-center="false" draw:fill="none" draw:fill-color="#00b8ff" draw:fill-gradient-name="Radial_20_red_2f_yellow" draw:textarea-horizontal-align="center" draw:textarea-vertical-align="middle" fo:padding-top="0.014cm" fo:padding-bottom="0.014cm" fo:padding-left="0.014cm" fo:padding-right="0.014cm" draw:shadow="visible" draw:shadow-offset-x="0.049cm" draw:shadow-offset-y="0.049cm" draw:shadow-color="#808080" style:run-through="foreground"/>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width="0.101cm" draw:marker-start-center="false" draw:marker-end="Arrow_20_concave" draw:marker-end-width="0.15cm" draw:marker-end-center="false" draw:fill="solid" draw:fill-color="#00b8ff" draw:textarea-horizontal-align="center" draw:textarea-vertical-align="middle" draw:shadow="hidden" draw:shadow-offset-x="0.3cm" draw:shadow-offset-y="0.3cm" draw:shadow-color="#808080" style:run-through="foreground"/>
    </style:style>
    <style:style style:name="gr15"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6" style:family="graphic">
      <style:graphic-properties draw:stroke="none" svg:stroke-width="0.019cm" svg:stroke-color="#000000" draw:marker-start-width="0.33cm" draw:marker-start-center="false" draw:marker-end-width="0.33cm" draw:marker-end-center="false" draw:fill="solid" draw:fill-color="#ffffff" draw:textarea-horizontal-align="center" draw:textarea-vertical-align="middle" draw:shadow="hidden" draw:shadow-offset-x="0.3cm" draw:shadow-offset-y="0.3cm" draw:shadow-color="#808080" style:run-through="foreground"/>
    </style:style>
    <style:style style:name="gr17"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cm" fo:min-width="0.173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cm" fo:min-width="0.342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cm" fo:min-width="0.512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46cm" fo:min-width="0.173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46cm" fo:min-width="0.342cm" draw:shadow="hidden" draw:shadow-offset-x="0.3cm" draw:shadow-offset-y="0.3cm" draw:shadow-color="#808080" style:run-through="foreground"/>
    </style:style>
    <style:style style:name="gr24" style:family="graphic">
      <style:graphic-properties style:run-through="foreground"/>
    </style:style>
    <style:style style:name="gr25" style:family="graphic">
      <style:graphic-properties draw:stroke="none" draw:stroke-dash="Dash_20_3983" svg:stroke-width="0.019cm" svg:stroke-color="#808080" draw:marker-start-width="0.33cm" draw:marker-start-center="false" draw:marker-end-width="0.33cm" draw:marker-end-center="false" svg:stroke-opacity="100%" draw:stroke-linejoin="round" draw:fill="solid" draw:fill-color="#6fb544" draw:fill-gradient-name="Gradient_20_655" draw:gradient-step-count="0" draw:fill-hatch-name="Hatch_20_34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3985" svg:stroke-width="0.019cm" svg:stroke-color="#808080" draw:marker-start-width="0.33cm" draw:marker-start-center="false" draw:marker-end-width="0.33cm" draw:marker-end-center="false" svg:stroke-opacity="100%" draw:stroke-linejoin="round" draw:fill="solid" draw:fill-color="#6fb544" draw:fill-gradient-name="Gradient_20_656" draw:gradient-step-count="0" draw:fill-hatch-name="Hatch_20_34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3987" svg:stroke-width="0.019cm" svg:stroke-color="#808080" draw:marker-start-width="0.33cm" draw:marker-start-center="false" draw:marker-end-width="0.33cm" draw:marker-end-center="false" svg:stroke-opacity="100%" draw:stroke-linejoin="round" draw:fill="solid" draw:fill-color="#6fb544" draw:fill-gradient-name="Gradient_20_657" draw:gradient-step-count="0" draw:fill-hatch-name="Hatch_20_34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3989" svg:stroke-width="0.019cm" svg:stroke-color="#808080" draw:marker-start-width="0.33cm" draw:marker-start-center="false" draw:marker-end-width="0.33cm" draw:marker-end-center="false" svg:stroke-opacity="100%" draw:stroke-linejoin="round" draw:fill="solid" draw:fill-color="#6fb544" draw:fill-gradient-name="Gradient_20_658" draw:gradient-step-count="0" draw:fill-hatch-name="Hatch_20_34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3991" svg:stroke-width="0.019cm" svg:stroke-color="#808080" draw:marker-start-width="0.33cm" draw:marker-start-center="false" draw:marker-end-width="0.33cm" draw:marker-end-center="false" svg:stroke-opacity="100%" draw:stroke-linejoin="round" draw:fill="solid" draw:fill-color="#6fb544" draw:fill-gradient-name="Gradient_20_659" draw:gradient-step-count="0" draw:fill-hatch-name="Hatch_20_34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draw:stroke-dash="Dash_20_3993" svg:stroke-width="0.019cm" svg:stroke-color="#808080" draw:marker-start-width="0.33cm" draw:marker-start-center="false" draw:marker-end-width="0.33cm" draw:marker-end-center="false" svg:stroke-opacity="100%" draw:stroke-linejoin="round" draw:fill="solid" draw:fill-color="#6fb544" draw:fill-gradient-name="Gradient_20_660" draw:gradient-step-count="0" draw:fill-hatch-name="Hatch_20_34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3995" svg:stroke-width="0.019cm" svg:stroke-color="#808080" draw:marker-start-width="0.33cm" draw:marker-start-center="false" draw:marker-end-width="0.33cm" draw:marker-end-center="false" svg:stroke-opacity="100%" draw:stroke-linejoin="round" draw:fill="solid" draw:fill-color="#6fb544" draw:fill-gradient-name="Gradient_20_661" draw:gradient-step-count="0" draw:fill-hatch-name="Hatch_20_34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_20_3997" svg:stroke-width="0.019cm" svg:stroke-color="#808080" draw:marker-start-width="0.33cm" draw:marker-start-center="false" draw:marker-end-width="0.33cm" draw:marker-end-center="false" svg:stroke-opacity="100%" draw:stroke-linejoin="round" draw:fill="solid" draw:fill-color="#6fb544" draw:fill-gradient-name="Gradient_20_662" draw:gradient-step-count="0" draw:fill-hatch-name="Hatch_20_34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3999" svg:stroke-width="0.019cm" svg:stroke-color="#808080" draw:marker-start-width="0.33cm" draw:marker-start-center="false" draw:marker-end-width="0.33cm" draw:marker-end-center="false" svg:stroke-opacity="100%" draw:stroke-linejoin="round" draw:fill="solid" draw:fill-color="#6fb544" draw:fill-gradient-name="Gradient_20_663" draw:gradient-step-count="0" draw:fill-hatch-name="Hatch_20_34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4001" svg:stroke-width="0.019cm" svg:stroke-color="#808080" draw:marker-start-width="0.33cm" draw:marker-start-center="false" draw:marker-end-width="0.33cm" draw:marker-end-center="false" svg:stroke-opacity="100%" draw:stroke-linejoin="round" draw:fill="solid" draw:fill-color="#6fb544" draw:fill-gradient-name="Gradient_20_664" draw:gradient-step-count="0" draw:fill-hatch-name="Hatch_20_34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4003" svg:stroke-width="0.019cm" svg:stroke-color="#808080" draw:marker-start-width="0.33cm" draw:marker-start-center="false" draw:marker-end-width="0.33cm" draw:marker-end-center="false" svg:stroke-opacity="100%" draw:stroke-linejoin="round" draw:fill="solid" draw:fill-color="#6fb544" draw:fill-gradient-name="Gradient_20_665" draw:gradient-step-count="0" draw:fill-hatch-name="Hatch_20_34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4005" svg:stroke-width="0.019cm" svg:stroke-color="#808080" draw:marker-start-width="0.33cm" draw:marker-start-center="false" draw:marker-end-width="0.33cm" draw:marker-end-center="false" svg:stroke-opacity="100%" draw:stroke-linejoin="round" draw:fill="solid" draw:fill-color="#6fb544" draw:fill-gradient-name="Gradient_20_666" draw:gradient-step-count="0" draw:fill-hatch-name="Hatch_20_34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svg:stroke-width="0.019cm" svg:stroke-color="#808080" draw:marker-start-width="0.33cm" draw:marker-start-center="false" draw:marker-end-width="0.33cm" draw:marker-end-center="false" draw:fill="solid" draw:fill-color="#ad649a" draw:textarea-horizontal-align="center" draw:textarea-vertical-align="middle" draw:shadow="hidden" draw:shadow-offset-x="0.3cm" draw:shadow-offset-y="0.3cm" draw:shadow-color="#808080" style:run-through="foreground"/>
    </style:style>
    <style:style style:name="gr38" style:family="graphic">
      <style:graphic-properties draw:stroke="none" svg:stroke-width="0.019cm" svg:stroke-color="#000000" draw:marker-start-width="0.33cm" draw:marker-start-center="false" draw:marker-end-width="0.33cm" draw:marker-end-center="false" draw:fill="solid" draw:fill-color="#ad649a" draw:textarea-horizontal-align="center" draw:textarea-vertical-align="middle" draw:shadow="hidden" draw:shadow-offset-x="0.3cm" draw:shadow-offset-y="0.3cm" draw:shadow-color="#808080" style:run-through="foreground"/>
    </style:style>
    <style:style style:name="gr39" style:family="graphic">
      <style:graphic-properties draw:stroke="none" draw:stroke-dash="Dash_20_4007" svg:stroke-width="0.019cm" svg:stroke-color="#000000" draw:marker-start-width="0.33cm" draw:marker-start-center="false" draw:marker-end-width="0.33cm" draw:marker-end-center="false" svg:stroke-opacity="100%" draw:stroke-linejoin="round" draw:fill="solid" draw:fill-color="#0098cc" draw:fill-gradient-name="Gradient_20_667" draw:gradient-step-count="0" draw:fill-hatch-name="Hatch_20_34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4009" svg:stroke-width="0.019cm" svg:stroke-color="#000000" draw:marker-start-width="0.33cm" draw:marker-start-center="false" draw:marker-end-width="0.33cm" draw:marker-end-center="false" svg:stroke-opacity="100%" draw:stroke-linejoin="round" draw:fill="solid" draw:fill-color="#0098cc" draw:fill-gradient-name="Gradient_20_668" draw:gradient-step-count="0" draw:fill-hatch-name="Hatch_20_34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4011" svg:stroke-width="0.019cm" svg:stroke-color="#000000" draw:marker-start-width="0.33cm" draw:marker-start-center="false" draw:marker-end-width="0.33cm" draw:marker-end-center="false" svg:stroke-opacity="100%" draw:stroke-linejoin="round" draw:fill="solid" draw:fill-color="#0098cc" draw:fill-gradient-name="Gradient_20_669" draw:gradient-step-count="0" draw:fill-hatch-name="Hatch_20_34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4013" svg:stroke-width="0.019cm" svg:stroke-color="#000000" draw:marker-start-width="0.33cm" draw:marker-start-center="false" draw:marker-end-width="0.33cm" draw:marker-end-center="false" svg:stroke-opacity="100%" draw:stroke-linejoin="round" draw:fill="solid" draw:fill-color="#0098cc" draw:fill-gradient-name="Gradient_20_670" draw:gradient-step-count="0" draw:fill-hatch-name="Hatch_20_34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4015" svg:stroke-width="0.019cm" svg:stroke-color="#000000" draw:marker-start-width="0.33cm" draw:marker-start-center="false" draw:marker-end-width="0.33cm" draw:marker-end-center="false" svg:stroke-opacity="100%" draw:stroke-linejoin="round" draw:fill="solid" draw:fill-color="#0098cc" draw:fill-gradient-name="Gradient_20_671" draw:gradient-step-count="0" draw:fill-hatch-name="Hatch_20_34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4017" svg:stroke-width="0.019cm" svg:stroke-color="#000000" draw:marker-start-width="0.33cm" draw:marker-start-center="false" draw:marker-end-width="0.33cm" draw:marker-end-center="false" svg:stroke-opacity="100%" draw:stroke-linejoin="round" draw:fill="solid" draw:fill-color="#0098cc" draw:fill-gradient-name="Gradient_20_672" draw:gradient-step-count="0" draw:fill-hatch-name="Hatch_20_34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4019" svg:stroke-width="0.019cm" svg:stroke-color="#000000" draw:marker-start-width="0.33cm" draw:marker-start-center="false" draw:marker-end-width="0.33cm" draw:marker-end-center="false" svg:stroke-opacity="100%" draw:stroke-linejoin="round" draw:fill="solid" draw:fill-color="#0098cc" draw:fill-gradient-name="Gradient_20_673" draw:gradient-step-count="0" draw:fill-hatch-name="Hatch_20_34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4021" svg:stroke-width="0.019cm" svg:stroke-color="#000000" draw:marker-start-width="0.33cm" draw:marker-start-center="false" draw:marker-end-width="0.33cm" draw:marker-end-center="false" svg:stroke-opacity="100%" draw:stroke-linejoin="round" draw:fill="solid" draw:fill-color="#0098cc" draw:fill-gradient-name="Gradient_20_674" draw:gradient-step-count="0" draw:fill-hatch-name="Hatch_20_34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4023" svg:stroke-width="0.019cm" svg:stroke-color="#000000" draw:marker-start-width="0.33cm" draw:marker-start-center="false" draw:marker-end-width="0.33cm" draw:marker-end-center="false" svg:stroke-opacity="100%" draw:stroke-linejoin="round" draw:fill="solid" draw:fill-color="#0098cc" draw:fill-gradient-name="Gradient_20_675" draw:gradient-step-count="0" draw:fill-hatch-name="Hatch_20_34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4025" svg:stroke-width="0.019cm" svg:stroke-color="#000000" draw:marker-start-width="0.33cm" draw:marker-start-center="false" draw:marker-end-width="0.33cm" draw:marker-end-center="false" svg:stroke-opacity="100%" draw:stroke-linejoin="round" draw:fill="solid" draw:fill-color="#0098cc" draw:fill-gradient-name="Gradient_20_676" draw:gradient-step-count="0" draw:fill-hatch-name="Hatch_20_34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4027" svg:stroke-width="0.019cm" svg:stroke-color="#000000" draw:marker-start-width="0.33cm" draw:marker-start-center="false" draw:marker-end-width="0.33cm" draw:marker-end-center="false" svg:stroke-opacity="100%" draw:stroke-linejoin="round" draw:fill="solid" draw:fill-color="#0098cc" draw:fill-gradient-name="Gradient_20_677" draw:gradient-step-count="0" draw:fill-hatch-name="Hatch_20_34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4029" svg:stroke-width="0.019cm" svg:stroke-color="#000000" draw:marker-start-width="0.33cm" draw:marker-start-center="false" draw:marker-end-width="0.33cm" draw:marker-end-center="false" svg:stroke-opacity="100%" draw:stroke-linejoin="round" draw:fill="solid" draw:fill-color="#0098cc" draw:fill-gradient-name="Gradient_20_678" draw:gradient-step-count="0" draw:fill-hatch-name="Hatch_20_34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svg:stroke-width="0cm" svg:stroke-color="#000000" draw:marker-start-width="0.3cm" draw:marker-start-center="false" draw:marker-end-width="0.3cm" draw:marker-end-center="false" draw:fill="solid" draw:fill-color="#d9d9d9" draw:textarea-horizontal-align="center" draw:textarea-vertical-align="middle" draw:shadow="hidden" draw:shadow-offset-x="0.3cm" draw:shadow-offset-y="0.3cm" draw:shadow-color="#808080" style:run-through="foreground"/>
    </style:style>
    <style:style style:name="gr5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solid" draw:fill-color="#6fb544" draw:textarea-horizontal-align="center" draw:textarea-vertical-align="middle"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74cm" fo:min-width="1.034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solid" draw:fill-color="#ad649a" draw:textarea-horizontal-align="center" draw:textarea-vertical-align="middle"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solid" draw:fill-color="#0098cc" draw:textarea-horizontal-align="center" draw:textarea-vertical-align="middle" draw:shadow="hidden" draw:shadow-offset-x="0.3cm" draw:shadow-offset-y="0.3cm" draw:shadow-color="#808080" style:run-through="foreground"/>
    </style:style>
    <style:style style:name="gr5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23cm" fo:min-width="3.514cm" draw:shadow="hidden" draw:shadow-offset-x="0.3cm" draw:shadow-offset-y="0.3cm" draw:shadow-color="#808080" style:run-through="foreground"/>
    </style:style>
    <style:style style:name="gr5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32cm" fo:min-width="2.713cm" draw:shadow="hidden" draw:shadow-offset-x="0.3cm" draw:shadow-offset-y="0.3cm" draw:shadow-color="#808080" style:run-through="foreground"/>
    </style:style>
    <style:style style:name="gr59"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solid" svg:stroke-width="0.019cm" svg:stroke-color="#000000" draw:marker-start-width="0.33cm" draw:marker-start-center="false" draw:marker-end-width="0.33cm" draw:marker-end-center="false" draw:fill="solid" draw:fill-color="#6fb54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61" style:family="graphic">
      <style:graphic-properties draw:stroke="none" svg:stroke-width="0.019cm" svg:stroke-color="#94bd5e" draw:marker-start-width="0.33cm" draw:marker-start-center="false" draw:marker-end-width="0.33cm" draw:marker-end-center="false" draw:fill="none" draw:fill-color="#00b8ff" draw:textarea-horizontal-align="center" draw:textarea-vertical-align="middle" draw:shadow="hidden" draw:shadow-offset-x="0.3cm" draw:shadow-offset-y="0.3cm" draw:shadow-color="#808080" style:run-through="foreground"/>
    </style:style>
    <style:style style:name="gr62"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svg:stroke-width="0.019cm" svg:stroke-color="#000000" draw:marker-start-width="0.228cm" draw:marker-start-center="false" draw:marker-end-width="0.228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svg:stroke-width="0.019cm" svg:stroke-color="#75ab24" draw:marker-start="Arrow_20_concave"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svg:stroke-width="0.019cm" svg:stroke-color="#6fb544"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svg:stroke-width="0.019cm" svg:stroke-color="#000000"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svg:stroke-width="0.019cm" svg:stroke-color="#000000" draw:marker-start-width="0.33cm" draw:marker-start-center="false" draw:marker-end-width="0.33cm" draw:marker-end-center="false" draw:fill="solid" draw:fill-color="#edf4d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svg:stroke-width="0.019cm" svg:stroke-color="#94bd5e" draw:marker-start="Arrow_20_concave"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none" svg:stroke-width="0.019cm" svg:stroke-color="#000000" draw:marker-start-width="0.33cm" draw:marker-start-center="false" draw:marker-end-width="0.33cm" draw:marker-end-center="false" draw:fill="none" draw:fill-color="#ffffff" fo:min-height="0.66cm" draw:shadow="hidden" draw:shadow-offset-x="0.3cm" draw:shadow-offset-y="0.3cm" draw:shadow-color="#808080" style:run-through="foreground"/>
    </style:style>
    <style:style style:name="gr70" style:family="graphic">
      <style:graphic-properties draw:stroke="solid" svg:stroke-width="0.019cm" svg:stroke-color="#6fb544" draw:marker-start="Arrow_20_concave"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none" svg:stroke-width="0.019cm" svg:stroke-color="#000000" draw:marker-start-width="0.33cm" draw:marker-start-center="false" draw:marker-end-width="0.33cm" draw:marker-end-center="false" draw:fill="none" draw:fill-color="#ffffff" fo:min-height="0.847cm" draw:shadow="hidden" draw:shadow-offset-x="0.3cm" draw:shadow-offset-y="0.3cm" draw:shadow-color="#808080" style:run-through="foreground"/>
    </style:style>
    <style:style style:name="gr72" style:family="graphic">
      <style:graphic-properties draw:stroke="none" draw:stroke-dash="Dash_20_4061" svg:stroke-width="0.019cm" svg:stroke-color="#000000" draw:marker-start-width="0.33cm" draw:marker-start-center="false" draw:marker-end-width="0.33cm" draw:marker-end-center="false" svg:stroke-opacity="100%" draw:stroke-linejoin="round" draw:fill="none" draw:fill-color="#ffffff" draw:fill-gradient-name="Gradient_20_5" draw:gradient-step-count="0" draw:fill-hatch-name="Hatch_20_349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4062"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49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4063" svg:stroke-width="0.019cm" svg:stroke-color="#000000" draw:marker-start-width="0.33cm" draw:marker-start-center="false" draw:marker-end-width="0.33cm" draw:marker-end-center="false" svg:stroke-opacity="100%" draw:stroke-linejoin="round" draw:fill="solid" draw:fill-color="#00b8ff" draw:fill-gradient-name="Gradient_20_646" draw:gradient-step-count="0" draw:fill-hatch-name="Hatch_20_34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svg:stroke-width="0.019cm" svg:stroke-color="#6fb544" draw:marker-start="Arrow_20_concave"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svg:stroke-width="0.019cm" svg:stroke-color="#000000" draw:marker-start-width="0.33cm" draw:marker-start-center="false" draw:marker-end-width="0.33cm" draw:marker-end-center="false" draw:fill="solid" draw:fill-color="#cc80b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77" style:family="graphic">
      <style:graphic-properties draw:stroke="solid" svg:stroke-width="0.019cm" svg:stroke-color="#ad649a"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svg:stroke-width="0.019cm" svg:stroke-color="#000000" draw:marker-start="Arrow_20_concave"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svg:stroke-width="0.019cm" svg:stroke-color="#000000" draw:marker-start-width="0.33cm" draw:marker-start-center="false" draw:marker-end-width="0.3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svg:stroke-width="0.019cm" svg:stroke-color="#ad649a" draw:marker-start="Arrow_20_concave"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none" draw:stroke-dash="Dash_20_4054" svg:stroke-width="0.019cm" svg:stroke-color="#000000" draw:marker-start-width="0.33cm" draw:marker-start-center="false" draw:marker-end-width="0.33cm" draw:marker-end-center="false" svg:stroke-opacity="100%" draw:stroke-linejoin="round" draw:fill="none" draw:fill-color="#ffffff" draw:fill-gradient-name="Gradient_20_5" draw:gradient-step-count="0" draw:fill-hatch-name="Hatch_20_348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4055"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48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4056" svg:stroke-width="0.019cm" svg:stroke-color="#000000" draw:marker-start-width="0.33cm" draw:marker-start-center="false" draw:marker-end-width="0.33cm" draw:marker-end-center="false" svg:stroke-opacity="100%" draw:stroke-linejoin="round" draw:fill="solid" draw:fill-color="#00b8ff" draw:fill-gradient-name="Gradient_20_646" draw:gradient-step-count="0" draw:fill-hatch-name="Hatch_20_34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svg:stroke-width="0.019cm" svg:stroke-color="#ad649a" draw:marker-start="Arrow_20_concave"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none" draw:stroke-dash="Dash_20_4057" svg:stroke-width="0.019cm" svg:stroke-color="#000000" draw:marker-start-width="0.33cm" draw:marker-start-center="false" draw:marker-end-width="0.33cm" draw:marker-end-center="false" svg:stroke-opacity="100%" draw:stroke-linejoin="round" draw:fill="none" draw:fill-color="#ffffff" draw:fill-gradient-name="Gradient_20_5" draw:gradient-step-count="0" draw:fill-hatch-name="Hatch_20_349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4058"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49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4059" svg:stroke-width="0.019cm" svg:stroke-color="#000000" draw:marker-start-width="0.33cm" draw:marker-start-center="false" draw:marker-end-width="0.33cm" draw:marker-end-center="false" svg:stroke-opacity="100%" draw:stroke-linejoin="round" draw:fill="solid" draw:fill-color="#00b8ff" draw:fill-gradient-name="Gradient_20_646" draw:gradient-step-count="0" draw:fill-hatch-name="Hatch_20_34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svg:stroke-width="0.019cm" svg:stroke-color="#000000" draw:marker-start-width="0.33cm" draw:marker-start-center="false" draw:marker-end-width="0.33cm" draw:marker-end-center="false" draw:fill="none" draw:fill-color="#a8d38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89" style:family="graphic">
      <style:graphic-properties draw:stroke="none" svg:stroke-width="0.019cm" svg:stroke-color="#75ab24" draw:marker-start-width="0.33cm" draw:marker-start-center="false" draw:marker-end-width="0.33cm" draw:marker-end-center="false" draw:fill="none" draw:fill-color="#ffffff" fo:min-height="0.803cm" draw:shadow="hidden" draw:shadow-offset-x="0.3cm" draw:shadow-offset-y="0.3cm" draw:shadow-color="#808080" style:run-through="foreground"/>
    </style:style>
    <style:style style:name="gr90" style:family="graphic">
      <style:graphic-properties draw:stroke="none" svg:stroke-width="0.019cm" svg:stroke-color="#75ab24" draw:marker-start-width="0.33cm" draw:marker-start-center="false" draw:marker-end-width="0.33cm" draw:marker-end-center="false" draw:fill="none" draw:fill-color="#ffffff" fo:min-height="0.437cm" draw:shadow="hidden" draw:shadow-offset-x="0.3cm" draw:shadow-offset-y="0.3cm" draw:shadow-color="#808080" style:run-through="foreground"/>
    </style:style>
    <style:style style:name="gr91" style:family="graphic">
      <style:graphic-properties draw:stroke="solid" svg:stroke-width="0.019cm" svg:stroke-color="#6fb544"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svg:stroke-width="0.019cm" svg:stroke-color="#000000" draw:marker-start-width="0.33cm" draw:marker-start-center="false" draw:marker-end-width="0.33cm" draw:marker-end-center="false" draw:fill="solid" draw:fill-color="#cc80b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93" style:family="graphic">
      <style:graphic-properties draw:stroke="solid" svg:stroke-width="0.019cm" svg:stroke-color="#000000" draw:marker-start-width="0.33cm" draw:marker-start-center="false" draw:marker-end-width="0.33cm" draw:marker-end-center="false" draw:fill="solid" draw:fill-color="#6fb54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94" style:family="graphic">
      <style:graphic-properties draw:stroke="solid" svg:stroke-width="0.019cm" svg:stroke-color="#000000" draw:marker-start-width="0.33cm" draw:marker-start-center="false" draw:marker-end-width="0.33cm" draw:marker-end-center="false" draw:fill="none" draw:fill-color="#94bd5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svg:stroke-width="0.019cm" svg:stroke-color="#000000" draw:marker-start-width="0.33cm" draw:marker-start-center="false" draw:marker-end-width="0.33cm" draw:marker-end-center="false" draw:fill="solid" draw:fill-color="#0098cc"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96" style:family="graphic">
      <style:graphic-properties draw:stroke="none" svg:stroke-width="0.019cm" svg:stroke-color="#75ab24" draw:marker-start-width="0.33cm" draw:marker-start-center="false" draw:marker-end-width="0.33cm" draw:marker-end-center="false" draw:fill="none" draw:fill-color="#ffffff" fo:min-height="1.118cm" draw:shadow="hidden" draw:shadow-offset-x="0.3cm" draw:shadow-offset-y="0.3cm" draw:shadow-color="#808080" style:run-through="foreground"/>
    </style:style>
    <style:style style:name="gr97" style:family="graphic">
      <style:graphic-properties draw:stroke="none" svg:stroke-width="0.019cm" svg:stroke-color="#75ab24" draw:marker-start-width="0.33cm" draw:marker-start-center="false" draw:marker-end-width="0.33cm" draw:marker-end-center="false" draw:fill="none" draw:fill-color="#ffffff" fo:min-height="1.49cm" draw:shadow="hidden" draw:shadow-offset-x="0.3cm" draw:shadow-offset-y="0.3cm" draw:shadow-color="#808080" style:run-through="foreground"/>
    </style:style>
    <style:style style:name="gr98" style:family="graphic">
      <style:graphic-properties draw:stroke="none" svg:stroke-width="0.019cm" svg:stroke-color="#75ab24" draw:marker-start-width="0.33cm" draw:marker-start-center="false" draw:marker-end-width="0.33cm" draw:marker-end-center="false" draw:fill="none" draw:fill-color="#ffffff" fo:min-height="0.746cm" draw:shadow="hidden" draw:shadow-offset-x="0.3cm" draw:shadow-offset-y="0.3cm" draw:shadow-color="#808080" style:run-through="foreground"/>
    </style:style>
    <style:style style:name="gr99" style:family="graphic">
      <style:graphic-properties draw:stroke="solid" draw:stroke-dash="Dash_20_4039" svg:stroke-width="0.019cm" svg:stroke-color="#0098cc" draw:marker-start-width="0.33cm" draw:marker-start-center="false" draw:marker-end-width="0.229cm" draw:marker-end-center="false" svg:stroke-opacity="100%" draw:stroke-linejoin="round" draw:fill="solid" draw:fill-color="#00b8ff" draw:fill-gradient-name="Gradient_20_647" draw:gradient-step-count="0" draw:fill-hatch-name="Hatch_20_34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4040" svg:stroke-width="0.019cm" svg:stroke-color="#0098cc" draw:marker-start-width="0.33cm" draw:marker-start-center="false" draw:marker-end-width="0.229cm" draw:marker-end-center="false" svg:stroke-opacity="100%" draw:stroke-linejoin="round" draw:fill="solid" draw:fill-color="#00b8ff" draw:fill-gradient-name="Gradient_20_648" draw:gradient-step-count="0" draw:fill-hatch-name="Hatch_20_34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4041" svg:stroke-width="0.019cm" svg:stroke-color="#0098cc" draw:marker-start-width="0.33cm" draw:marker-start-center="false" draw:marker-end="Arrow_20_concave" draw:marker-end-width="0.229cm" draw:marker-end-center="false" svg:stroke-opacity="100%" draw:stroke-linejoin="round" draw:fill="solid" draw:fill-color="#00b8ff" draw:fill-gradient-name="Gradient_20_649" draw:gradient-step-count="0" draw:fill-hatch-name="Hatch_20_34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4042" svg:stroke-width="0.019cm" svg:stroke-color="#009bb5" draw:marker-start-width="0.33cm" draw:marker-start-center="false" draw:marker-end-width="0.229cm" draw:marker-end-center="false" svg:stroke-opacity="100%" draw:stroke-linejoin="round" draw:fill="none" draw:fill-color="#ffffff" draw:fill-gradient-name="Gradient_20_650" draw:gradient-step-count="0" draw:fill-hatch-name="Hatch_20_347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svg:stroke-width="0.019cm" svg:stroke-color="#75ab24" draw:marker-start-width="0.33cm" draw:marker-start-center="false" draw:marker-end-width="0.33cm" draw:marker-end-center="false" draw:fill="none" draw:fill-color="#ffffff" fo:min-height="0.826cm" draw:shadow="hidden" draw:shadow-offset-x="0.3cm" draw:shadow-offset-y="0.3cm" draw:shadow-color="#808080" style:run-through="foreground"/>
    </style:style>
    <style:style style:name="gr104" style:family="graphic">
      <style:graphic-properties draw:stroke="solid" svg:stroke-width="0.019cm" svg:stroke-color="#ad649a"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none" svg:stroke-width="0.019cm" svg:stroke-color="#75ab24" draw:marker-start-width="0.33cm" draw:marker-start-center="false" draw:marker-end-width="0.33cm" draw:marker-end-center="false" draw:fill="none" draw:fill-color="#ffffff" fo:min-height="0.847cm" draw:shadow="hidden" draw:shadow-offset-x="0.3cm" draw:shadow-offset-y="0.3cm" draw:shadow-color="#808080" style:run-through="foreground"/>
    </style:style>
    <style:style style:name="gr106" style:family="graphic">
      <style:graphic-properties draw:stroke="solid" draw:stroke-dash="Dash_20_4043" svg:stroke-width="0.019cm" svg:stroke-color="#0098cc" draw:marker-start-width="0.33cm" draw:marker-start-center="false" draw:marker-end-width="0.229cm" draw:marker-end-center="false" svg:stroke-opacity="100%" draw:stroke-linejoin="round" draw:fill="solid" draw:fill-color="#00b8ff" draw:fill-gradient-name="Gradient_20_651" draw:gradient-step-count="0" draw:fill-hatch-name="Hatch_20_34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4044" svg:stroke-width="0.019cm" svg:stroke-color="#0098cc" draw:marker-start-width="0.33cm" draw:marker-start-center="false" draw:marker-end-width="0.229cm" draw:marker-end-center="false" svg:stroke-opacity="100%" draw:stroke-linejoin="round" draw:fill="solid" draw:fill-color="#00b8ff" draw:fill-gradient-name="Gradient_20_652" draw:gradient-step-count="0" draw:fill-hatch-name="Hatch_20_34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4045" svg:stroke-width="0.019cm" svg:stroke-color="#0098cc" draw:marker-start-width="0.33cm" draw:marker-start-center="false" draw:marker-end="Arrow_20_concave" draw:marker-end-width="0.229cm" draw:marker-end-center="false" svg:stroke-opacity="100%" draw:stroke-linejoin="round" draw:fill="solid" draw:fill-color="#00b8ff" draw:fill-gradient-name="Gradient_20_653" draw:gradient-step-count="0" draw:fill-hatch-name="Hatch_20_34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4046" svg:stroke-width="0.019cm" svg:stroke-color="#009bb5" draw:marker-start-width="0.33cm" draw:marker-start-center="false" draw:marker-end-width="0.229cm" draw:marker-end-center="false" svg:stroke-opacity="100%" draw:stroke-linejoin="round" draw:fill="none" draw:fill-color="#ffffff" draw:fill-gradient-name="Gradient_20_654" draw:gradient-step-count="0" draw:fill-hatch-name="Hatch_20_348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svg:stroke-width="0.019cm" svg:stroke-color="#000000" draw:marker-start-width="0.33cm" draw:marker-start-center="false" draw:marker-end-width="0.33cm" draw:marker-end-center="false" draw:fill="solid" draw:fill-color="#ad649a"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11" style:family="graphic">
      <style:graphic-properties draw:stroke="solid" svg:stroke-width="0.019cm" svg:stroke-color="#000000" draw:marker-start-width="0.33cm" draw:marker-start-center="false" draw:marker-end-width="0.33cm" draw:marker-end-center="false" draw:fill="solid" draw:fill-color="#0098cc"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12" style:family="graphic">
      <style:graphic-properties draw:stroke="solid" svg:stroke-width="0cm" svg:stroke-color="#000000" draw:marker-start-width="0.3cm" draw:marker-start-center="false" draw:marker-end="Arrow_20_concave" draw:marker-end-width="0.199cm" draw:marker-end-center="false" draw:fill="solid" draw:fill-color="#f2ffe5" draw:textarea-horizontal-align="center" draw:textarea-vertical-align="middle" draw:shadow="hidden" draw:shadow-offset-x="0.3cm" draw:shadow-offset-y="0.3cm" draw:shadow-color="#808080" style:run-through="foreground"/>
    </style:style>
    <style:style style:name="gr113" style:family="graphic">
      <style:graphic-properties draw:stroke="solid" svg:stroke-width="0cm" svg:stroke-color="#000000" draw:marker-start-width="0.3cm" draw:marker-start-center="false" draw:marker-end-width="0.3cm" draw:marker-end-center="false" draw:fill="solid" draw:fill-color="#edf4d1" draw:textarea-horizontal-align="center" draw:textarea-vertical-align="middle" draw:shadow="hidden" draw:shadow-offset-x="0.3cm" draw:shadow-offset-y="0.3cm" draw:shadow-color="#808080" style:run-through="foreground"/>
    </style:style>
    <style:style style:name="gr114" style:family="graphic">
      <style:graphic-properties draw:stroke="solid" svg:stroke-width="0cm" svg:stroke-color="#000000" draw:marker-start="Arrow_20_concave" draw:marker-start-width="0.199cm" draw:marker-start-center="false" draw:marker-end-width="0.199cm" draw:marker-end-center="false" draw:fill="solid" draw:fill-color="#f2ffe5" draw:textarea-horizontal-align="center" draw:textarea-vertical-align="middle" draw:shadow="hidden" draw:shadow-offset-x="0.3cm" draw:shadow-offset-y="0.3cm" draw:shadow-color="#808080" style:run-through="foreground"/>
    </style:style>
    <style:style style:name="gr115" style:family="graphic">
      <style:graphic-properties draw:stroke="none" draw:stroke-dash="Dash_20_4048" svg:stroke-width="0.019cm" svg:stroke-color="#000000" draw:marker-start-width="0.33cm" draw:marker-start-center="false" draw:marker-end-width="0.33cm" draw:marker-end-center="false" svg:stroke-opacity="100%" draw:stroke-linejoin="round" draw:fill="none" draw:fill-color="#ffffff" draw:fill-gradient-name="Gradient_20_5" draw:gradient-step-count="0" draw:fill-hatch-name="Hatch_20_348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draw:stroke-dash="Dash_20_4051"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48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4052" svg:stroke-width="0.019cm" svg:stroke-color="#000000" draw:marker-start-width="0.33cm" draw:marker-start-center="false" draw:marker-end-width="0.33cm" draw:marker-end-center="false" svg:stroke-opacity="100%" draw:stroke-linejoin="round" draw:fill="solid" draw:fill-color="#00b8ff" draw:fill-gradient-name="Gradient_20_646" draw:gradient-step-count="0" draw:fill-hatch-name="Hatch_20_34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1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dash" draw:stroke-dash="Dash_20_4077"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svg:stroke-width="0.019cm" svg:stroke-color="#0098cc"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svg:stroke-width="0.019cm" svg:stroke-color="#000000" draw:marker-start="Dimension_20_Lines" draw:marker-start-width="0.33cm" draw:marker-start-center="false" draw:marker-end="Dimension_20_Lines"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none" svg:stroke-width="0.019cm" svg:stroke-color="#000000" draw:marker-start-width="0.33cm" draw:marker-start-center="false" draw:marker-end-width="0.33cm" draw:marker-end-center="false" draw:fill="none" draw:fill-color="#ffffff" fo:min-height="0.69cm" draw:shadow="hidden" draw:shadow-offset-x="0.3cm" draw:shadow-offset-y="0.3cm" draw:shadow-color="#808080" style:run-through="foreground"/>
    </style:style>
    <style:style style:name="gr126" style:family="graphic">
      <style:graphic-properties draw:stroke="none" svg:stroke-width="0.019cm" svg:stroke-color="#000000" draw:marker-start-width="0.33cm" draw:marker-start-center="false" draw:marker-end-width="0.33cm" draw:marker-end-center="false" draw:fill="none" draw:fill-color="#ffffff" fo:min-height="0.499cm" draw:shadow="hidden" draw:shadow-offset-x="0.3cm" draw:shadow-offset-y="0.3cm" draw:shadow-color="#808080" style:run-through="foreground"/>
    </style:style>
    <style:style style:name="gr127" style:family="graphic">
      <style:graphic-properties draw:stroke="solid" svg:stroke-width="0.019cm" svg:stroke-color="#000000" draw:marker-start-width="0.18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svg:stroke-width="0.019cm" svg:stroke-color="#000000" draw:marker-start-width="0.33cm" draw:marker-start-center="false" draw:marker-end-width="0.3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none" svg:stroke-width="0.019cm" svg:stroke-color="#000000" draw:marker-start-width="0.33cm" draw:marker-start-center="false" draw:marker-end-width="0.33cm" draw:marker-end-center="false" draw:fill="none" draw:fill-color="#ffffff" fo:min-height="0.376cm" draw:shadow="hidden" draw:shadow-offset-x="0.3cm" draw:shadow-offset-y="0.3cm" draw:shadow-color="#808080" style:run-through="foreground"/>
    </style:style>
    <style:style style:name="gr130" style:family="graphic">
      <style:graphic-properties draw:stroke="none" svg:stroke-width="0.019cm" svg:stroke-color="#000000" draw:marker-start-width="0.3cm" draw:marker-start-center="false" draw:marker-end-width="0.3cm" draw:marker-end-center="false" draw:fill="none" draw:fill-color="#ffffff" fo:min-height="0.376cm" draw:shadow="hidden" draw:shadow-offset-x="0.3cm" draw:shadow-offset-y="0.3cm" draw:shadow-color="#808080" style:run-through="foreground"/>
    </style:style>
    <style:style style:name="gr131" style:family="graphic">
      <style:graphic-properties draw:stroke="none" svg:stroke-width="0cm" svg:stroke-color="#000000"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132"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425cm" draw:shadow="hidden" draw:shadow-offset-x="0.3cm" draw:shadow-offset-y="0.3cm" draw:shadow-color="#808080" style:run-through="foreground"/>
    </style:style>
    <style:style style:name="gr133" style:family="graphic">
      <style:graphic-properties fo:margin-left="1cm" fo:margin-right="0cm" fo:margin-top="1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solid" draw:stroke-dash="Dash_20_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1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1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1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1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1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1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1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1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1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1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2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2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2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2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2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2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2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2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2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2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3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3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3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3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3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3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3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3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3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3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4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4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4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4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4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4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4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4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4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4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5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5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5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5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5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5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5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5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5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5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6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6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6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6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6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6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6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6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6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6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7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7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7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7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7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7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7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7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7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7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8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8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8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8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8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8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8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8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8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8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9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9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9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9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9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9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9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9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9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9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10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10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10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10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10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10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10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10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10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10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11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11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11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11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11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11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11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11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11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11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12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12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12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12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12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12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12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12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12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12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13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13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13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13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13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406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406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406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406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13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14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14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14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14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14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14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14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14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14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14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15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15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15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15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15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15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15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15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15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15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16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16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16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16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16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16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draw:stroke-dash="Dash_20_16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draw:stroke-dash="Dash_20_16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16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draw:stroke-dash="Dash_20_16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solid" draw:stroke-dash="Dash_20_17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draw:stroke-dash="Dash_20_17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draw:stroke-dash="Dash_20_17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solid" draw:stroke-dash="Dash_20_17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17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solid" draw:stroke-dash="Dash_20_17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solid" draw:stroke-dash="Dash_20_17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17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17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17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18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18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18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draw:stroke-dash="Dash_20_18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draw:stroke-dash="Dash_20_18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18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18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18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18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18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19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19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19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19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19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draw:stroke-dash="Dash_20_19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19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19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19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solid" draw:stroke-dash="Dash_20_19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solid" draw:stroke-dash="Dash_20_20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draw:stroke-dash="Dash_20_20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20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20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solid" draw:stroke-dash="Dash_20_20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20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20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draw:stroke-dash="Dash_20_20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20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20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21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draw:stroke-dash="Dash_20_21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21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solid" draw:stroke-dash="Dash_20_21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21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21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21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21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21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21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22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22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solid" draw:stroke-dash="Dash_20_22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22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22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solid" draw:stroke-dash="Dash_20_22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22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22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solid" draw:stroke-dash="Dash_20_22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22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23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solid" draw:stroke-dash="Dash_20_23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solid" draw:stroke-dash="Dash_20_23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23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solid" draw:stroke-dash="Dash_20_23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solid" draw:stroke-dash="Dash_20_235" svg:stroke-width="0.019cm" svg:stroke-color="#000000" draw:marker-start-width="0.229cm" draw:marker-start-center="false" draw:marker-end-width="0.229cm" draw:marker-end-center="false" svg:stroke-opacity="100%" draw:stroke-linejoin="round" draw:fill="solid" draw:fill-color="#000000" draw:fill-gradient-name="Gradient_20_2" draw:gradient-step-count="0" draw:fill-hatch-name="Hatch_20_2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solid" draw:stroke-dash="Dash_20_236" svg:stroke-width="0.019cm" svg:stroke-color="#000000" draw:marker-start-width="0.229cm" draw:marker-start-center="false" draw:marker-end-width="0.229cm" draw:marker-end-center="false" svg:stroke-opacity="100%" draw:stroke-linejoin="round" draw:fill="solid" draw:fill-color="#000000" draw:fill-gradient-name="Gradient_20_2" draw:gradient-step-count="0" draw:fill-hatch-name="Hatch_20_2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solid" svg:stroke-width="0.019cm" svg:stroke-color="#000000" draw:marker-start-width="0.229cm" draw:marker-start-center="false" draw:marker-end="Arrow_20_concave" draw:marker-end-width="0.18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1.272cm" draw:shadow="hidden" draw:shadow-offset-x="0.3cm" draw:shadow-offset-y="0.3cm" draw:shadow-color="#808080" style:run-through="foreground"/>
    </style:style>
    <style:style style:name="gr37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1.139cm" draw:shadow="hidden" draw:shadow-offset-x="0.3cm" draw:shadow-offset-y="0.3cm" draw:shadow-color="#808080" style:run-through="foreground"/>
    </style:style>
    <style:style style:name="gr372" style:family="graphic">
      <style:graphic-properties draw:stroke="solid" draw:stroke-dash="Dash_20_23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23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23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24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24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24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24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24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24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24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24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24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24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25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25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25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25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25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25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25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25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25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25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26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26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26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26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26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26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solid" draw:stroke-dash="Dash_20_26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26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26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solid" draw:stroke-dash="Dash_20_26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27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27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27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27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27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27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27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27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27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27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28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28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28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28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solid" draw:stroke-dash="Dash_20_28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solid" draw:stroke-dash="Dash_20_28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28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28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28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28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29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29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29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29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29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29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29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29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29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29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30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30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30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30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30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30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30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30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draw:stroke-dash="Dash_20_30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solid" draw:stroke-dash="Dash_20_30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solid" draw:stroke-dash="Dash_20_31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solid" draw:stroke-dash="Dash_20_31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solid" draw:stroke-dash="Dash_20_31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draw:stroke-dash="Dash_20_31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solid" draw:stroke-dash="Dash_20_31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solid" draw:stroke-dash="Dash_20_31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31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31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31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31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solid" draw:stroke-dash="Dash_20_32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32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32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draw:stroke-dash="Dash_20_32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draw:stroke-dash="Dash_20_32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draw:stroke-dash="Dash_20_32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solid" draw:stroke-dash="Dash_20_32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solid" draw:stroke-dash="Dash_20_32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solid" draw:stroke-dash="Dash_20_32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solid" draw:stroke-dash="Dash_20_32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solid" draw:stroke-dash="Dash_20_33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solid" draw:stroke-dash="Dash_20_33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solid" draw:stroke-dash="Dash_20_33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33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draw:stroke-dash="Dash_20_33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solid" draw:stroke-dash="Dash_20_33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33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33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33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33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solid" draw:stroke-dash="Dash_20_34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draw:stroke-dash="Dash_20_34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solid" draw:stroke-dash="Dash_20_34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solid" draw:stroke-dash="Dash_20_34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solid" draw:stroke-dash="Dash_20_34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draw:stroke-dash="Dash_20_34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solid" draw:stroke-dash="Dash_20_34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solid" draw:stroke-dash="Dash_20_34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solid" draw:stroke-dash="Dash_20_34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4" style:family="graphic">
      <style:graphic-properties draw:stroke="solid" draw:stroke-dash="Dash_20_34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5" style:family="graphic">
      <style:graphic-properties draw:stroke="solid" draw:stroke-dash="Dash_20_35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6" style:family="graphic">
      <style:graphic-properties draw:stroke="solid" draw:stroke-dash="Dash_20_35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35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solid" draw:stroke-dash="Dash_20_35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35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solid" draw:stroke-dash="Dash_20_35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solid" draw:stroke-dash="Dash_20_35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2" style:family="graphic">
      <style:graphic-properties draw:stroke="solid" draw:stroke-dash="Dash_20_35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3" style:family="graphic">
      <style:graphic-properties draw:stroke="solid" draw:stroke-dash="Dash_20_35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4" style:family="graphic">
      <style:graphic-properties draw:stroke="solid" draw:stroke-dash="Dash_20_35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36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36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solid" draw:stroke-dash="Dash_20_36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solid" draw:stroke-dash="Dash_20_36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solid" draw:stroke-dash="Dash_20_36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solid" draw:stroke-dash="Dash_20_36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1" style:family="graphic">
      <style:graphic-properties draw:stroke="solid" draw:stroke-dash="Dash_20_36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2" style:family="graphic">
      <style:graphic-properties draw:stroke="solid" draw:stroke-dash="Dash_20_36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3" style:family="graphic">
      <style:graphic-properties draw:stroke="solid" draw:stroke-dash="Dash_20_36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4" style:family="graphic">
      <style:graphic-properties draw:stroke="solid" draw:stroke-dash="Dash_20_36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37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37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37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draw:stroke-dash="Dash_20_37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solid" draw:stroke-dash="Dash_20_37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0" style:family="graphic">
      <style:graphic-properties draw:stroke="solid" draw:stroke-dash="Dash_20_37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1" style:family="graphic">
      <style:graphic-properties draw:stroke="solid" draw:stroke-dash="Dash_20_37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2" style:family="graphic">
      <style:graphic-properties draw:stroke="solid" draw:stroke-dash="Dash_20_37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3" style:family="graphic">
      <style:graphic-properties draw:stroke="solid" draw:stroke-dash="Dash_20_37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4" style:family="graphic">
      <style:graphic-properties draw:stroke="solid" draw:stroke-dash="Dash_20_37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solid" draw:stroke-dash="Dash_20_38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6" style:family="graphic">
      <style:graphic-properties draw:stroke="solid" draw:stroke-dash="Dash_20_381" svg:stroke-width="0.019cm" svg:stroke-color="#000000" draw:marker-start-width="0.229cm" draw:marker-start-center="false" draw:marker-end-width="0.229cm" draw:marker-end-center="false" svg:stroke-opacity="100%" draw:stroke-linejoin="round" draw:fill="solid" draw:fill-color="#000000" draw:fill-gradient-name="Gradient_20_2" draw:gradient-step-count="0" draw:fill-hatch-name="Hatch_20_3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7" style:family="graphic">
      <style:graphic-properties draw:stroke="solid" draw:stroke-dash="Dash_20_38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8" style:family="graphic">
      <style:graphic-properties draw:stroke="solid" draw:stroke-dash="Dash_20_38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solid" draw:stroke-dash="Dash_20_38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0" style:family="graphic">
      <style:graphic-properties draw:stroke="solid" draw:stroke-dash="Dash_20_38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1" style:family="graphic">
      <style:graphic-properties draw:stroke="solid" draw:stroke-dash="Dash_20_38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2" style:family="graphic">
      <style:graphic-properties draw:stroke="solid" draw:stroke-dash="Dash_20_38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3" style:family="graphic">
      <style:graphic-properties draw:stroke="solid" draw:stroke-dash="Dash_20_38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4" style:family="graphic">
      <style:graphic-properties draw:stroke="solid" draw:stroke-dash="Dash_20_38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5" style:family="graphic">
      <style:graphic-properties draw:stroke="solid" draw:stroke-dash="Dash_20_39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6" style:family="graphic">
      <style:graphic-properties draw:stroke="solid" draw:stroke-dash="Dash_20_39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7" style:family="graphic">
      <style:graphic-properties draw:stroke="solid" draw:stroke-dash="Dash_20_39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8" style:family="graphic">
      <style:graphic-properties draw:stroke="solid" draw:stroke-dash="Dash_20_39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9" style:family="graphic">
      <style:graphic-properties draw:stroke="solid" draw:stroke-dash="Dash_20_39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0" style:family="graphic">
      <style:graphic-properties draw:stroke="solid" draw:stroke-dash="Dash_20_39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1" style:family="graphic">
      <style:graphic-properties draw:stroke="solid" draw:stroke-dash="Dash_20_39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2" style:family="graphic">
      <style:graphic-properties draw:stroke="solid" draw:stroke-dash="Dash_20_39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3" style:family="graphic">
      <style:graphic-properties draw:stroke="solid" draw:stroke-dash="Dash_20_39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4" style:family="graphic">
      <style:graphic-properties draw:stroke="solid" draw:stroke-dash="Dash_20_39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3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5" style:family="graphic">
      <style:graphic-properties draw:stroke="solid" draw:stroke-dash="Dash_20_40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6" style:family="graphic">
      <style:graphic-properties draw:stroke="solid" draw:stroke-dash="Dash_20_40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7" style:family="graphic">
      <style:graphic-properties draw:stroke="solid" draw:stroke-dash="Dash_20_40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8" style:family="graphic">
      <style:graphic-properties draw:stroke="solid" draw:stroke-dash="Dash_20_40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9" style:family="graphic">
      <style:graphic-properties draw:stroke="solid" draw:stroke-dash="Dash_20_40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0" style:family="graphic">
      <style:graphic-properties draw:stroke="solid" draw:stroke-dash="Dash_20_40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1" style:family="graphic">
      <style:graphic-properties draw:stroke="solid" draw:stroke-dash="Dash_20_40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2" style:family="graphic">
      <style:graphic-properties draw:stroke="solid" draw:stroke-dash="Dash_20_40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3" style:family="graphic">
      <style:graphic-properties draw:stroke="solid" draw:stroke-dash="Dash_20_40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4" style:family="graphic">
      <style:graphic-properties draw:stroke="solid" draw:stroke-dash="Dash_20_40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5" style:family="graphic">
      <style:graphic-properties draw:stroke="solid" draw:stroke-dash="Dash_20_41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6" style:family="graphic">
      <style:graphic-properties draw:stroke="solid" draw:stroke-dash="Dash_20_41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7" style:family="graphic">
      <style:graphic-properties draw:stroke="solid" draw:stroke-dash="Dash_20_41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8" style:family="graphic">
      <style:graphic-properties draw:stroke="solid" draw:stroke-dash="Dash_20_41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9" style:family="graphic">
      <style:graphic-properties draw:stroke="solid" draw:stroke-dash="Dash_20_41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0" style:family="graphic">
      <style:graphic-properties draw:stroke="solid" draw:stroke-dash="Dash_20_41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1" style:family="graphic">
      <style:graphic-properties draw:stroke="solid" draw:stroke-dash="Dash_20_41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2" style:family="graphic">
      <style:graphic-properties draw:stroke="solid" draw:stroke-dash="Dash_20_41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solid" draw:stroke-dash="Dash_20_41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solid" draw:stroke-dash="Dash_20_41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draw:stroke-dash="Dash_20_42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draw:stroke-dash="Dash_20_42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solid" draw:stroke-dash="Dash_20_42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solid" draw:stroke-dash="Dash_20_42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solid" draw:stroke-dash="Dash_20_42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solid" draw:stroke-dash="Dash_20_42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1" style:family="graphic">
      <style:graphic-properties draw:stroke="solid" draw:stroke-dash="Dash_20_42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2" style:family="graphic">
      <style:graphic-properties draw:stroke="solid" draw:stroke-dash="Dash_20_42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3" style:family="graphic">
      <style:graphic-properties draw:stroke="solid" draw:stroke-dash="Dash_20_42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solid" draw:stroke-dash="Dash_20_42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solid" draw:stroke-dash="Dash_20_43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solid" draw:stroke-dash="Dash_20_43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solid" draw:stroke-dash="Dash_20_43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draw:stroke="solid" draw:stroke-dash="Dash_20_43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solid" draw:stroke-dash="Dash_20_43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0" style:family="graphic">
      <style:graphic-properties draw:stroke="solid" draw:stroke-dash="Dash_20_43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1" style:family="graphic">
      <style:graphic-properties draw:stroke="solid" draw:stroke-dash="Dash_20_43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2" style:family="graphic">
      <style:graphic-properties draw:stroke="solid" draw:stroke-dash="Dash_20_43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3" style:family="graphic">
      <style:graphic-properties draw:stroke="solid" draw:stroke-dash="Dash_20_43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4" style:family="graphic">
      <style:graphic-properties draw:stroke="solid" draw:stroke-dash="Dash_20_43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5" style:family="graphic">
      <style:graphic-properties draw:stroke="solid" draw:stroke-dash="Dash_20_44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6" style:family="graphic">
      <style:graphic-properties draw:stroke="solid" draw:stroke-dash="Dash_20_44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7" style:family="graphic">
      <style:graphic-properties draw:stroke="solid" draw:stroke-dash="Dash_20_44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solid" draw:stroke-dash="Dash_20_44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solid" draw:stroke-dash="Dash_20_44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0" style:family="graphic">
      <style:graphic-properties draw:stroke="solid" draw:stroke-dash="Dash_20_44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1" style:family="graphic">
      <style:graphic-properties draw:stroke="solid" draw:stroke-dash="Dash_20_44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2" style:family="graphic">
      <style:graphic-properties draw:stroke="solid" draw:stroke-dash="Dash_20_44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3" style:family="graphic">
      <style:graphic-properties draw:stroke="solid" draw:stroke-dash="Dash_20_44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4" style:family="graphic">
      <style:graphic-properties draw:stroke="solid" draw:stroke-dash="Dash_20_44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5" style:family="graphic">
      <style:graphic-properties draw:stroke="solid" draw:stroke-dash="Dash_20_45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6" style:family="graphic">
      <style:graphic-properties draw:stroke="solid" draw:stroke-dash="Dash_20_45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7" style:family="graphic">
      <style:graphic-properties draw:stroke="solid" draw:stroke-dash="Dash_20_45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8" style:family="graphic">
      <style:graphic-properties draw:stroke="solid" draw:stroke-dash="Dash_20_45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9" style:family="graphic">
      <style:graphic-properties draw:stroke="solid" draw:stroke-dash="Dash_20_45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0" style:family="graphic">
      <style:graphic-properties draw:stroke="solid" draw:stroke-dash="Dash_20_45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1" style:family="graphic">
      <style:graphic-properties draw:stroke="solid" draw:stroke-dash="Dash_20_45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2" style:family="graphic">
      <style:graphic-properties draw:stroke="solid" draw:stroke-dash="Dash_20_45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3" style:family="graphic">
      <style:graphic-properties draw:stroke="solid" draw:stroke-dash="Dash_20_45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4" style:family="graphic">
      <style:graphic-properties draw:stroke="solid" draw:stroke-dash="Dash_20_45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5" style:family="graphic">
      <style:graphic-properties draw:stroke="solid" draw:stroke-dash="Dash_20_46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6" style:family="graphic">
      <style:graphic-properties draw:stroke="solid" draw:stroke-dash="Dash_20_46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7" style:family="graphic">
      <style:graphic-properties draw:stroke="solid" draw:stroke-dash="Dash_20_462"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8" style:family="graphic">
      <style:graphic-properties draw:stroke="solid" draw:stroke-dash="Dash_20_463"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9" style:family="graphic">
      <style:graphic-properties draw:stroke="solid" draw:stroke-dash="Dash_20_464"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0" style:family="graphic">
      <style:graphic-properties draw:stroke="solid" draw:stroke-dash="Dash_20_465"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1" style:family="graphic">
      <style:graphic-properties draw:stroke="solid" draw:stroke-dash="Dash_20_466"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2" style:family="graphic">
      <style:graphic-properties draw:stroke="solid" draw:stroke-dash="Dash_20_467"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3" style:family="graphic">
      <style:graphic-properties draw:stroke="solid" draw:stroke-dash="Dash_20_468"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4" style:family="graphic">
      <style:graphic-properties draw:stroke="solid" draw:stroke-dash="Dash_20_46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5" style:family="graphic">
      <style:graphic-properties draw:stroke="solid" draw:stroke-dash="Dash_20_470"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4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6" style:family="graphic">
      <style:graphic-properties draw:stroke="solid" draw:stroke-dash="Dash_20_471" svg:stroke-width="0.019cm" svg:stroke-color="#000000" draw:marker-start-width="0.229cm" draw:marker-start-center="false" draw:marker-end-width="0.229cm" draw:marker-end-center="false" svg:stroke-opacity="100%" draw:stroke-linejoin="round" draw:fill="solid" draw:fill-color="#000000" draw:fill-gradient-name="Gradient_20_2" draw:gradient-step-count="0" draw:fill-hatch-name="Hatch_20_4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7" style:family="graphic">
      <style:graphic-properties draw:stroke="solid" svg:stroke-width="0.041cm" svg:stroke-color="#0098cc"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8" style:family="graphic">
      <style:graphic-properties draw:stroke="solid" svg:stroke-width="0.101cm" svg:stroke-color="#000000" draw:marker-start-width="0.349cm" draw:marker-start-center="false" draw:marker-end-width="0.349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609"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10"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11" style:family="graphic">
      <style:graphic-properties draw:stroke="dash" draw:stroke-dash="Dash_20_4068"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12" style:family="graphic">
      <style:graphic-properties draw:stroke="dash" draw:stroke-dash="Dash_20_4069"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13" style:family="graphic">
      <style:graphic-properties draw:stroke="dash" draw:stroke-dash="Dash_20_4070"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14" style:family="graphic">
      <style:graphic-properties draw:stroke="dash" draw:stroke-dash="Dash_20_4071"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15" style:family="graphic">
      <style:graphic-properties draw:stroke="dash" draw:stroke-dash="Dash_20_4072" svg:stroke-width="0.101cm" svg:stroke-color="#000000" draw:marker-start-width="0.349cm" draw:marker-start-center="false" draw:marker-end-width="0.349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616" style:family="graphic">
      <style:graphic-properties draw:stroke="none" svg:stroke-width="0cm" svg:stroke-color="#000000" draw:marker-start-width="0.3cm" draw:marker-start-center="false" draw:marker-end-width="0.3cm" draw:marker-end-center="false" draw:fill="none" draw:fill-color="#ffffff" fo:min-height="0.746cm" draw:shadow="hidden" draw:shadow-offset-x="0.3cm" draw:shadow-offset-y="0.3cm" draw:shadow-color="#808080" style:run-through="foreground"/>
    </style:style>
    <style:style style:name="gr617" style:family="graphic">
      <style:graphic-properties draw:stroke="none" svg:stroke-width="0cm" svg:stroke-color="#000000" draw:marker-start-width="0.3cm" draw:marker-start-center="false" draw:marker-end-width="0.3cm" draw:marker-end-center="false" draw:fill="none" draw:fill-color="#ffffff" draw:auto-grow-width="true" fo:min-height="0.499cm" fo:min-width="1.833cm" draw:shadow="hidden" draw:shadow-offset-x="0.3cm" draw:shadow-offset-y="0.3cm" draw:shadow-color="#808080" style:run-through="foreground"/>
    </style:style>
    <style:style style:name="gr618" style:family="graphic">
      <style:graphic-properties draw:stroke="solid" svg:stroke-width="0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619" style:family="graphic">
      <style:graphic-properties draw:stroke="dash" draw:stroke-dash="Dash_20_4073"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20" style:family="graphic">
      <style:graphic-properties draw:stroke="dash" draw:stroke-dash="Dash_20_4074"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21" style:family="graphic">
      <style:graphic-properties draw:stroke="dash" draw:stroke-dash="Dash_20_4075"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22" style:family="graphic">
      <style:graphic-properties draw:stroke="dash" draw:stroke-dash="Dash_20_4076"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3" draw:style-name="gr1" draw:text-style-name="P3" svg:width="1.001cm" svg:height="1.8cm" svg:x="1.799cm" svg:y="27.199cm">
        <text:p text:style-name="P1"><text:span text:style-name="T1"/></text:p>
        <text:p text:style-name="P2"><text:span text:style-name="T2">68</text:span></text:p>
        <text:p text:style-name="P1"><text:span text:style-name="T3"/></text:p>
        <text:p text:style-name="P1"><text:span text:style-name="T4"/></text:p>
      </draw:rect>
      <draw:rect text:anchor-type="page" text:anchor-page-number="2" draw:z-index="14" draw:style-name="gr1" draw:text-style-name="P3" svg:width="1.001cm" svg:height="1.8cm" svg:x="17.701cm" svg:y="27.199cm">
        <text:p text:style-name="P1"><text:span text:style-name="T1"/></text:p>
        <text:p text:style-name="P2"><text:span text:style-name="T2">69</text:span></text:p>
        <text:p text:style-name="P1"><text:span text:style-name="T3"/></text:p>
        <text:p text:style-name="P1"><text:span text:style-name="T4"/></text:p>
      </draw:rect>
      <draw:rect text:anchor-type="page" text:anchor-page-number="3" draw:z-index="15" draw:style-name="gr1" draw:text-style-name="P3" svg:width="1.001cm" svg:height="1.8cm" svg:x="1.799cm" svg:y="27.199cm">
        <text:p text:style-name="P1"><text:span text:style-name="T1"/></text:p>
        <text:p text:style-name="P2"><text:span text:style-name="T2">70</text:span></text:p>
        <text:p text:style-name="P1"><text:span text:style-name="T3"/></text:p>
        <text:p text:style-name="P1"><text:span text:style-name="T4"/></text:p>
      </draw:rect>
      <draw:rect text:anchor-type="page" text:anchor-page-number="4" draw:z-index="16" draw:style-name="gr1" draw:text-style-name="P3" svg:width="1.001cm" svg:height="1.8cm" svg:x="17.701cm" svg:y="27.199cm">
        <text:p text:style-name="P1"><text:span text:style-name="T1"/></text:p>
        <text:p text:style-name="P2"><text:span text:style-name="T2">71</text:span></text:p>
        <text:p text:style-name="P1"><text:span text:style-name="T3"/></text:p>
        <text:p text:style-name="P1"><text:span text:style-name="T4"/></text:p>
      </draw:rect>
      <draw:rect text:anchor-type="page" text:anchor-page-number="5" draw:z-index="17" draw:style-name="gr2" draw:text-style-name="P3" svg:width="1.001cm" svg:height="1.8cm" svg:x="1.799cm" svg:y="27.199cm">
        <text:p text:style-name="P1"><text:span text:style-name="T1"/></text:p>
        <text:p text:style-name="P2"><text:span text:style-name="T2">72</text:span></text:p>
        <text:p text:style-name="P1"><text:span text:style-name="T3"/></text:p>
        <text:p text:style-name="P1"><text:span text:style-name="T4"/></text:p>
      </draw:rect>
      <draw:rect text:anchor-type="page" text:anchor-page-number="6" draw:z-index="18" draw:style-name="gr2" draw:text-style-name="P3" svg:width="1.001cm" svg:height="1.8cm" svg:x="17.701cm" svg:y="27.199cm">
        <text:p text:style-name="P1"><text:span text:style-name="T1"/></text:p>
        <text:p text:style-name="P2"><text:span text:style-name="T2">73</text:span></text:p>
        <text:p text:style-name="P1"><text:span text:style-name="T3"/></text:p>
        <text:p text:style-name="P1"><text:span text:style-name="T4"/></text:p>
      </draw:rect>
      <draw:rect text:anchor-type="page" text:anchor-page-number="7" draw:z-index="19" draw:style-name="gr2" draw:text-style-name="P3" svg:width="1.001cm" svg:height="1.8cm" svg:x="1.799cm" svg:y="27.199cm">
        <text:p text:style-name="P1"><text:span text:style-name="T1"/></text:p>
        <text:p text:style-name="P2"><text:span text:style-name="T2">74</text:span></text:p>
        <text:p text:style-name="P1"><text:span text:style-name="T3"/></text:p>
        <text:p text:style-name="P1"><text:span text:style-name="T4"/></text:p>
      </draw:rect>
      <draw:rect text:anchor-type="page" text:anchor-page-number="8" draw:z-index="20" draw:style-name="gr2" draw:text-style-name="P3" svg:width="1.001cm" svg:height="1.8cm" svg:x="17.701cm" svg:y="27.199cm">
        <text:p text:style-name="P1"><text:span text:style-name="T1"/></text:p>
        <text:p text:style-name="P2"><text:span text:style-name="T2">75</text:span></text:p>
        <text:p text:style-name="P1"><text:span text:style-name="T3"/></text:p>
        <text:p text:style-name="P1"><text:span text:style-name="T4"/></text:p>
      </draw:rect>
      <draw:rect text:anchor-type="page" text:anchor-page-number="9" draw:z-index="21" draw:style-name="gr3" draw:text-style-name="P3" svg:width="1.001cm" svg:height="1.8cm" svg:x="1.799cm" svg:y="27.199cm">
        <text:p text:style-name="P1"><text:span text:style-name="T1"/></text:p>
        <text:p text:style-name="P2"><text:span text:style-name="T2">76</text:span></text:p>
        <text:p text:style-name="P1"><text:span text:style-name="T3"/></text:p>
        <text:p text:style-name="P1"><text:span text:style-name="T4"/></text:p>
      </draw:rect>
      <draw:rect text:anchor-type="page" text:anchor-page-number="10" draw:z-index="22" draw:style-name="gr3" draw:text-style-name="P3" svg:width="1.001cm" svg:height="1.8cm" svg:x="17.701cm" svg:y="27.199cm">
        <text:p text:style-name="P1"><text:span text:style-name="T1"/></text:p>
        <text:p text:style-name="P2"><text:span text:style-name="T2">77</text:span></text:p>
        <text:p text:style-name="P1"><text:span text:style-name="T3"/></text:p>
        <text:p text:style-name="P1"><text:span text:style-name="T4"/></text:p>
      </draw:rect>
      <draw:rect text:anchor-type="page" text:anchor-page-number="11" draw:z-index="23" draw:style-name="gr3" draw:text-style-name="P3" svg:width="1.001cm" svg:height="1.8cm" svg:x="1.799cm" svg:y="27.199cm">
        <text:p text:style-name="P1"><text:span text:style-name="T1"/></text:p>
        <text:p text:style-name="P2"><text:span text:style-name="T2">78</text:span></text:p>
        <text:p text:style-name="P1"><text:span text:style-name="T3"/></text:p>
        <text:p text:style-name="P1"><text:span text:style-name="T4"/></text:p>
      </draw:rect>
      <draw:rect text:anchor-type="page" text:anchor-page-number="12" draw:z-index="59" draw:style-name="gr3" draw:text-style-name="P3" svg:width="1.001cm" svg:height="1.8cm" svg:x="17.701cm" svg:y="27.199cm">
        <text:p text:style-name="P1"><text:span text:style-name="T1"/></text:p>
        <text:p text:style-name="P2"><text:span text:style-name="T2">79</text:span></text:p>
        <text:p text:style-name="P1"><text:span text:style-name="T3"/></text:p>
        <text:p text:style-name="P1"><text:span text:style-name="T4"/></text:p>
      </draw:rect>
      <draw:rect text:anchor-type="page" text:anchor-page-number="13" draw:z-index="74" draw:style-name="gr4" draw:text-style-name="P3" svg:width="1.001cm" svg:height="1.8cm" svg:x="1.799cm" svg:y="27.199cm">
        <text:p text:style-name="P1"><text:span text:style-name="T1"/></text:p>
        <text:p text:style-name="P2"><text:span text:style-name="T2">80</text:span></text:p>
        <text:p text:style-name="P1"><text:span text:style-name="T3"/></text:p>
        <text:p text:style-name="P1"><text:span text:style-name="T4"/></text:p>
      </draw:rect>
      <draw:rect text:anchor-type="page" text:anchor-page-number="11" draw:z-index="75" draw:style-name="gr5" draw:text-style-name="P4" svg:width="20.501cm" svg:height="0.6cm" svg:x="0cm" svg:y="2.75cm">
        <text:p text:style-name="P1"><text:span text:style-name="T5">Série 3 : Grandeurs</text:span></text:p>
      </draw:rect>
      <draw:rect text:anchor-type="page" text:anchor-page-number="10" draw:z-index="76" draw:style-name="gr5" draw:text-style-name="P4" svg:width="20.501cm" svg:height="0.6cm" svg:x="0cm" svg:y="2.75cm">
        <text:p text:style-name="P1"><text:span text:style-name="T5">Série 2 : Échelles</text:span></text:p>
      </draw:rect>
      <draw:rect text:anchor-type="page" text:anchor-page-number="9" draw:z-index="77" draw:style-name="gr5" draw:text-style-name="P4" svg:width="20.501cm" svg:height="0.6cm" svg:x="0cm" svg:y="2.75cm">
        <text:p text:style-name="P1"><text:span text:style-name="T5">Série 1 : Situation de proportionnalité</text:span></text:p>
      </draw:rect>
      <text:list text:style-name="_5f_Numérotation_20_d_27_activités">
        <text:list-item>
          <text:p text:style-name="P5">: Premiers calculs</text:p>
        </text:list-item>
      </text:list>
      <text:p text:style-name="_5f_Paragraphe_20_d_27_activités"><draw:line text:anchor-type="paragraph" draw:z-index="38" draw:style-name="gr6" draw:text-style-name="P6" svg:x1="-0.199cm" svg:y1="0.199cm" svg:x2="-0.199cm" svg:y2="12.409cm"><text:p/></draw:line>Dans une jardinerie, la pancarte ci-dessous indique le nombre de sacs de graines à utiliser en fonction de la surface du terrain à ensemencer. </text:p>
      <table:table table:name="Tableau1" table:style-name="Tableau1">
        <table:table-column table:style-name="Tableau1.A" table:number-columns-repeated="2"/>
        <table:table-row>
          <table:table-cell table:style-name="Tableau1.A1" office:value-type="string">
            <text:p text:style-name="P7">Terrain de 375 m<text:span text:style-name="T6">2</text:span></text:p>
            <text:p text:style-name="P8"><draw:g text:anchor-type="as-char" svg:y="0cm" draw:z-index="24" draw:style-name="gr7"><draw:path draw:style-name="gr8" draw:text-style-name="P9" svg:width="0.574cm" svg:height="0.505cm" svg:x="0.607cm" svg:y="0cm" svg:viewBox="0 0 575 506" svg:d="m90 44c-14 53 23 101-58 150-32 30-32 106-32 168 2 51 23 128 99 111 56-14 118-11 171 3s127 50 169 13c44-43 25-127 76-166s65-110 55-168c-9-77-113-60-159-106-51-49-118-26-173-49l-58 5-53 23-44 27z"><text:p/></draw:path><draw:path draw:style-name="gr8" draw:text-style-name="P9" svg:width="0.361cm" svg:height="0.145cm" svg:x="0.766cm" svg:y="0.078cm" svg:viewBox="0 0 362 146" svg:d="m0 0c0 92 65 62 106 72 58 16 109 48 164 73l56-11 34-56-13-11"><text:p/></draw:path><draw:path draw:style-name="gr8" draw:text-style-name="P9" svg:width="1.788cm" svg:height="1.862cm" svg:x="0cm" svg:y="0.639cm" svg:viewBox="0 0 1789 1863" svg:d="m598 28c-81 23-90 104-134 161s-120 93-157 160-74 115-120 168-67 109-97 166-44 121-65 183c-16 53-25 108-23 166s-2 123-2 183 0 127 25 173 72 106 83 166c14 74 88 92 139 134s97 102 166 99 104 49 171 46c58-4 113-2 166 10s111 7 169 11 113-20 166 0c67 26 104-23 171-16s127-30 178-72 104-78 166-106 113-85 113-155c5-62 28-119 58-173s9-111 9-166 0-115 0-173-9-113-30-166c-30-69-67-136-127-171-90-51-32-116-113-150-60-28-118-72-164-118-58-51-134-76-173-139s-74-110-127-166c-42-39-113 19-169 0s-108-23-166-34l-53-49-58 23h-2z"><text:p/></draw:path><draw:path draw:style-name="gr8" draw:text-style-name="P9" svg:width="0.456cm" svg:height="0.145cm" svg:x="0.582cm" svg:y="0.455cm" svg:viewBox="0 0 457 146" svg:d="m28 0c-28 7-28 123-28 122s115-21 164 0c64 26 115 24 168 12 45-11 151 57 116-49l-55-36v0"><text:p/></draw:path><draw:polyline draw:style-name="gr8" draw:text-style-name="P9" svg:width="0.045cm" svg:height="0.068cm" svg:x="0.579cm" svg:y="0.584cm" svg:viewBox="0 0 46 69" draw:points="44,0 0,55 44,67"><text:p/></draw:polyline><draw:polyline draw:style-name="gr8" draw:text-style-name="P9" svg:width="0.04cm" svg:height="0.117cm" svg:x="1.039cm" svg:y="0.594cm" svg:viewBox="0 0 41 118" draw:points="0,0 39,56 11,111 11,116"><text:p/></draw:polyline><draw:path draw:style-name="gr8" draw:text-style-name="P9" svg:width="0.29cm" svg:height="0.234cm" svg:x="0.534cm" svg:y="0.711cm" svg:viewBox="0 0 291 235" svg:d="m0 233c39-67 118-90 166-150l56-49 55-18 12-16"><text:p/></draw:path><draw:path draw:style-name="gr8" draw:text-style-name="P9" svg:width="0.077cm" svg:height="0.19cm" svg:x="0.751cm" svg:y="0.721cm" svg:viewBox="0 0 78 191" svg:d="m0 189c12-57 39-110 60-166l16-23"><text:p/></draw:path><draw:path draw:style-name="gr8" draw:text-style-name="P9" svg:width="0.078cm" svg:height="0.234cm" svg:x="0.861cm" svg:y="0.711cm" svg:viewBox="0 0 79 235" svg:d="m78 233c0-58 1-118-22-171l-49-57-7-5"><text:p/></draw:path><draw:path draw:style-name="gr8" draw:text-style-name="P9" svg:width="0.043cm" svg:height="0.182cm" svg:x="0.713cm" svg:y="0.256cm" svg:viewBox="0 0 44 183" svg:d="m0 182c0-62 83-108 16-166l-11-16"><text:p/></draw:path><draw:polyline draw:style-name="gr8" draw:text-style-name="P9" svg:width="0.101cm" svg:height="0.14cm" svg:x="0.91cm" svg:y="0.305cm" svg:viewBox="0 0 102 141" draw:points="0,139 34,85 90,39 101,0"><text:p/></draw:polyline><draw:frame draw:style-name="gr9" draw:text-style-name="P10" svg:width="1.304cm" svg:height="0.5cm" svg:x="0.249cm" svg:y="1.439cm"><draw:text-box><text:p text:style-name="P1"><text:span text:style-name="T7">gazon</text:span></text:p></draw:text-box></draw:frame><draw:path draw:style-name="gr8" draw:text-style-name="P9" svg:width="0.572cm" svg:height="0.505cm" svg:x="1.716cm" svg:y="0.101cm" svg:viewBox="0 0 573 506" svg:d="m88 44c-12 53 23 99-56 150-32 30-32 106-32 166 2 53 21 130 99 111 54-14 116-9 169 5s127 50 169 11 25-125 78-166 64-109 55-166c-11-79-113-60-159-106-51-49-118-26-175-49l-54 5-55 23-46 27z"><text:p/></draw:path><draw:path draw:style-name="gr8" draw:text-style-name="P9" svg:width="0.361cm" svg:height="0.145cm" svg:x="1.879cm" svg:y="0.178cm" svg:viewBox="0 0 362 146" svg:d="m0 0c0 92 67 62 106 72 60 14 111 48 167 73l55-13 32-54-11-13"><text:p/></draw:path><draw:path draw:style-name="gr8" draw:text-style-name="P9" svg:width="1.788cm" svg:height="1.863cm" svg:x="1.108cm" svg:y="0.737cm" svg:viewBox="0 0 1789 1864" svg:d="m598 28c-78 25-90 106-134 163s-120 93-155 160-74 113-122 166-65 109-94 167-45 122-67 182c-15 53-26 109-21 168s-5 121-5 183 0 125 26 171 71 106 83 168c16 74 90 91 140 132s97 102 166 101 104 47 171 45c56-3 113-1 165 11s112 5 168 11 115-20 168 0c68 26 104-25 169-18s127-28 178-71 102-79 168-107 113-85 114-154c2-61 27-118 55-172s11-112 11-168 0-115 0-171-11-115-30-166c-30-69-67-136-127-173-90-49-34-114-113-150-62-26-119-70-164-116-59-51-133-78-175-140s-74-111-127-165c-39-41-113 17-166 0-58-20-111-23-167-34l-55-51-55 23h-5z"><text:p/></draw:path><draw:path draw:style-name="gr8" draw:text-style-name="P9" svg:width="0.456cm" svg:height="0.145cm" svg:x="1.695cm" svg:y="0.556cm" svg:viewBox="0 0 457 146" svg:d="m30 0c-30 7-30 122-30 122s116-21 168 0c61 26 111 23 165 12 46-11 152 57 115-51l-53-34v0"><text:p/></draw:path><draw:polyline draw:style-name="gr8" draw:text-style-name="P9" svg:width="0.045cm" svg:height="0.068cm" svg:x="1.69cm" svg:y="0.683cm" svg:viewBox="0 0 46 69" draw:points="44,0 0,55 44,67"><text:p/></draw:polyline><draw:polyline draw:style-name="gr8" draw:text-style-name="P9" svg:width="0.038cm" svg:height="0.119cm" svg:x="2.15cm" svg:y="0.693cm" svg:viewBox="0 0 39 120" draw:points="0,0 37,56 11,111 11,118"><text:p/></draw:polyline><draw:path draw:style-name="gr8" draw:text-style-name="P9" svg:width="0.288cm" svg:height="0.234cm" svg:x="1.646cm" svg:y="0.811cm" svg:viewBox="0 0 289 235" svg:d="m0 233c39-69 118-92 166-150l54-51 57-16 11-16"><text:p/></draw:path><draw:path draw:style-name="gr8" draw:text-style-name="P9" svg:width="0.077cm" svg:height="0.19cm" svg:x="1.863cm" svg:y="0.822cm" svg:viewBox="0 0 78 191" svg:d="m0 189c11-58 39-111 60-168l16-21"><text:p/></draw:path><draw:path draw:style-name="gr8" draw:text-style-name="P9" svg:width="0.078cm" svg:height="0.234cm" svg:x="1.972cm" svg:y="0.811cm" svg:viewBox="0 0 79 235" svg:d="m78 233c0-58 1-120-22-173l-51-55-5-5"><text:p/></draw:path><draw:path draw:style-name="gr8" draw:text-style-name="P9" svg:width="0.043cm" svg:height="0.184cm" svg:x="1.824cm" svg:y="0.355cm" svg:viewBox="0 0 44 185" svg:d="m0 183c0-63 83-107 16-165l-14-18"><text:p/></draw:path><draw:polyline draw:style-name="gr8" draw:text-style-name="P9" svg:width="0.101cm" svg:height="0.138cm" svg:x="2.021cm" svg:y="0.406cm" svg:viewBox="0 0 102 139" draw:points="0,138 34,83 90,39 101,0"><text:p/></draw:polyline><draw:frame draw:style-name="gr9" draw:text-style-name="P10" svg:width="1.304cm" svg:height="0.5cm" svg:x="1.36cm" svg:y="1.54cm"><draw:text-box><text:p text:style-name="P1"><text:span text:style-name="T7">gazon</text:span></text:p></draw:text-box></draw:frame><draw:path draw:style-name="gr8" draw:text-style-name="P9" svg:width="0.572cm" svg:height="0.507cm" svg:x="1.207cm" svg:y="0.6cm" svg:viewBox="0 0 573 508" svg:d="m88 44c-14 53 23 101-56 150-32 30-32 106-32 168 2 51 25 130 99 111 54-14 116-11 173 5s123 48 165 11 29-127 78-166 64-110 55-168c-11-77-115-58-161-104-49-51-116-28-173-51l-54 5-55 23-46 27z"><text:p/></draw:path><draw:path draw:style-name="gr8" draw:text-style-name="P9" svg:width="0.361cm" svg:height="0.145cm" svg:x="1.367cm" svg:y="0.677cm" svg:viewBox="0 0 362 146" svg:d="m0 0c0 92 67 64 106 72 58 16 106 48 164 73l53-11 37-56-14-11"><text:p/></draw:path><draw:path draw:style-name="gr8" draw:text-style-name="P9" svg:width="1.788cm" svg:height="1.863cm" svg:x="0.6cm" svg:y="1.238cm" svg:viewBox="0 0 1789 1864" svg:d="m598 28c-78 23-90 104-134 161s-120 93-157 160-74 115-120 168-67 109-97 166-44 121-62 183c-19 53-28 109-23 166s-5 123-5 183 0 127 28 173 69 106 83 166c14 74 88 93 136 134s97 101 166 101 104 47 174 44c55-4 110-2 166 10s108 6 166 13 113-22 166 0c70 24 104-25 171-18s127-30 178-72 104-78 166-106 113-85 116-155c2-60 25-119 55-171s9-112 12-168-3-115 0-173-12-113-33-166c-30-69-64-136-127-171-87-51-32-116-113-150-60-28-115-72-164-118-55-51-131-76-173-138s-74-112-127-167c-39-39-113 18-166 0-58-19-111-23-166-34l-56-49-55 23h-5z"><text:p/></draw:path><draw:path draw:style-name="gr8" draw:text-style-name="P9" svg:width="0.456cm" svg:height="0.145cm" svg:x="1.187cm" svg:y="1.055cm" svg:viewBox="0 0 457 146" svg:d="m30 0c-30 9-30 123-30 122s116-21 168 0c61 26 112 24 165 12 46-11 152 57 115-49l-53-36v0"><text:p/></draw:path><draw:polyline draw:style-name="gr8" draw:text-style-name="P9" svg:width="0.045cm" svg:height="0.068cm" svg:x="1.178cm" svg:y="1.184cm" svg:viewBox="0 0 46 69" draw:points="44,0 0,55 44,67"><text:p/></draw:polyline><draw:polyline draw:style-name="gr8" draw:text-style-name="P9" svg:width="0.04cm" svg:height="0.117cm" svg:x="1.639cm" svg:y="1.194cm" svg:viewBox="0 0 41 118" draw:points="0,0 39,56 11,111 11,116"><text:p/></draw:polyline><draw:path draw:style-name="gr8" draw:text-style-name="P9" svg:width="0.29cm" svg:height="0.234cm" svg:x="1.134cm" svg:y="1.311cm" svg:viewBox="0 0 291 235" svg:d="m0 233c41-67 118-90 168-150l54-48 57-19 10-16"><text:p/></draw:path><draw:path draw:style-name="gr8" draw:text-style-name="P9" svg:width="0.078cm" svg:height="0.191cm" svg:x="1.351cm" svg:y="1.321cm" svg:viewBox="0 0 79 192" svg:d="m0 191c12-60 41-113 62-168l16-23"><text:p/></draw:path><draw:path draw:style-name="gr8" draw:text-style-name="P9" svg:width="0.08cm" svg:height="0.234cm" svg:x="1.461cm" svg:y="1.311cm" svg:viewBox="0 0 81 235" svg:d="m79 233c0-58 2-118-23-171l-49-57-7-5"><text:p/></draw:path><draw:path draw:style-name="gr8" draw:text-style-name="P9" svg:width="0.043cm" svg:height="0.182cm" svg:x="1.314cm" svg:y="0.855cm" svg:viewBox="0 0 44 183" svg:d="m0 182c0-62 83-108 16-166l-14-16"><text:p/></draw:path><draw:polyline draw:style-name="gr8" draw:text-style-name="P9" svg:width="0.1cm" svg:height="0.14cm" svg:x="1.512cm" svg:y="0.905cm" svg:viewBox="0 0 101 141" draw:points="0,139 32,85 88,39 99,0"><text:p/></draw:polyline><draw:frame draw:style-name="gr9" draw:text-style-name="P10" svg:width="1.301cm" svg:height="0.5cm" svg:x="0.848cm" svg:y="2.039cm"><draw:text-box><text:p text:style-name="P1"><text:span text:style-name="T7">gazon</text:span></text:p></draw:text-box></draw:frame></draw:g></text:p>
          </table:table-cell>
          <table:table-cell table:style-name="Tableau1.A1" office:value-type="string">
            <text:p text:style-name="P7">Terrain de 500 m<text:span text:style-name="T6">2</text:span></text:p>
            <text:p text:style-name="P8"><draw:g text:anchor-type="as-char" svg:y="0cm" draw:z-index="25" draw:style-name="gr7"><draw:path draw:style-name="gr10" draw:text-style-name="P11" svg:width="0.574cm" svg:height="0.505cm" svg:x="0.607cm" svg:y="0cm" svg:viewBox="0 0 575 506" svg:d="m90 44c-14 53 23 101-58 150-32 30-32 106-32 168 2 51 23 128 99 111 56-14 118-11 171 3s127 50 169 13c44-43 25-127 76-166s65-110 55-168c-9-77-113-60-159-106-51-49-118-26-173-49l-58 5-53 23-44 27z"><text:p/></draw:path><draw:path draw:style-name="gr10" draw:text-style-name="P11" svg:width="0.361cm" svg:height="0.145cm" svg:x="0.766cm" svg:y="0.078cm" svg:viewBox="0 0 362 146" svg:d="m0 0c0 92 65 62 106 72 58 16 109 48 164 73l56-11 34-56-13-11"><text:p/></draw:path><draw:path draw:style-name="gr10" draw:text-style-name="P11" svg:width="1.788cm" svg:height="1.862cm" svg:x="0cm" svg:y="0.639cm" svg:viewBox="0 0 1789 1863" svg:d="m598 28c-81 23-90 104-134 161s-120 93-157 160-74 115-120 168-67 109-97 166-44 121-67 183c-14 53-23 108-21 166s-2 123-2 183 0 127 23 173 74 106 83 166c14 74 90 92 141 134s97 102 166 99 104 49 171 46c58-4 113-2 164 10s113 7 171 11 113-20 166 0c67 26 104-23 171-16s127-30 178-72 104-78 166-106 113-85 113-155c5-62 28-119 58-173s9-111 9-166 0-115 0-173-9-113-30-166c-30-69-67-136-127-171-90-51-32-116-113-150-60-28-120-72-164-118-60-51-134-76-173-139s-74-110-127-166c-44-39-113 19-171 0s-106-23-164-34l-53-49-60 23v0z"><text:p/></draw:path><draw:path draw:style-name="gr10" draw:text-style-name="P11" svg:width="0.456cm" svg:height="0.145cm" svg:x="0.579cm" svg:y="0.455cm" svg:viewBox="0 0 457 146" svg:d="m28 0c-28 7-28 123-28 122s115-21 164 0c64 26 115 24 168 12 47-11 151 57 116-49l-55-36v0"><text:p/></draw:path><draw:polyline draw:style-name="gr10" draw:text-style-name="P11" svg:width="0.045cm" svg:height="0.068cm" svg:x="0.579cm" svg:y="0.584cm" svg:viewBox="0 0 46 69" draw:points="44,0 0,55 44,67"><text:p/></draw:polyline><draw:polyline draw:style-name="gr10" draw:text-style-name="P11" svg:width="0.04cm" svg:height="0.117cm" svg:x="1.039cm" svg:y="0.594cm" svg:viewBox="0 0 41 118" draw:points="0,0 39,56 11,111 11,116"><text:p/></draw:polyline><draw:path draw:style-name="gr10" draw:text-style-name="P11" svg:width="0.29cm" svg:height="0.234cm" svg:x="0.534cm" svg:y="0.711cm" svg:viewBox="0 0 291 235" svg:d="m0 233c39-67 118-90 166-150l56-49 55-18 12-16"><text:p/></draw:path><draw:path draw:style-name="gr10" draw:text-style-name="P11" svg:width="0.077cm" svg:height="0.19cm" svg:x="0.751cm" svg:y="0.721cm" svg:viewBox="0 0 78 191" svg:d="m0 189c12-58 39-111 60-166l16-23"><text:p/></draw:path><draw:path draw:style-name="gr10" draw:text-style-name="P11" svg:width="0.078cm" svg:height="0.234cm" svg:x="0.861cm" svg:y="0.711cm" svg:viewBox="0 0 79 235" svg:d="m78 233c0-58 1-118-22-171l-49-57-7-5"><text:p/></draw:path><draw:path draw:style-name="gr10" draw:text-style-name="P11" svg:width="0.043cm" svg:height="0.182cm" svg:x="0.713cm" svg:y="0.256cm" svg:viewBox="0 0 44 183" svg:d="m0 182c0-62 83-108 16-166l-11-16"><text:p/></draw:path><draw:polyline draw:style-name="gr10" draw:text-style-name="P11" svg:width="0.101cm" svg:height="0.14cm" svg:x="0.91cm" svg:y="0.305cm" svg:viewBox="0 0 102 141" draw:points="0,139 34,85 90,39 101,0"><text:p/></draw:polyline><draw:frame draw:style-name="gr11" draw:text-style-name="P12" svg:width="1.304cm" svg:height="0.5cm" svg:x="0.249cm" svg:y="1.439cm"><draw:text-box><text:p text:style-name="P1"><text:span text:style-name="T8">gazon</text:span></text:p></draw:text-box></draw:frame><draw:path draw:style-name="gr10" draw:text-style-name="P11" svg:width="0.572cm" svg:height="0.505cm" svg:x="1.505cm" svg:y="0cm" svg:viewBox="0 0 573 506" svg:d="m88 44c-14 53 23 101-56 150-32 30-32 106-32 168 0 51 25 128 97 111 58-14 118-11 175 3s123 50 165 13c45-43 29-127 78-166s64-110 55-168c-11-77-115-60-161-106-51-49-118-26-171-49l-56 5-55 23-46 27z"><text:p/></draw:path><draw:path draw:style-name="gr10" draw:text-style-name="P11" svg:width="0.361cm" svg:height="0.145cm" svg:x="1.669cm" svg:y="0.078cm" svg:viewBox="0 0 362 146" svg:d="m0 0c0 92 67 62 106 72 58 16 109 48 164 73l56-11 34-56-11-11"><text:p/></draw:path><draw:path draw:style-name="gr10" draw:text-style-name="P11" svg:width="1.789cm" svg:height="1.862cm" svg:x="0.9cm" svg:y="0.639cm" svg:viewBox="0 0 1790 1863" svg:d="m598 28c-78 23-90 104-134 161s-120 93-154 160-77 115-121 168-66 109-96 166-47 121-65 183c-19 53-28 108-23 166s-5 123-5 183 0 127 28 173 69 106 83 166c14 74 88 92 136 134s97 102 168 99 102 49 172 46c55-4 112-2 166 10s108 7 166 11 113-20 166 0c70 26 104-23 171-16s127-30 178-72 104-78 166-106 115-85 116-155c2-62 25-119 55-173s11-111 12-166-3-115 0-173-12-113-33-166c-30-69-64-136-127-171-87-51-32-116-113-150-60-28-115-72-164-118-55-51-131-76-171-139s-76-110-127-166c-41-39-115 19-168 0s-111-23-166-34l-56-49-55 23h-5z"><text:p/></draw:path><draw:path draw:style-name="gr10" draw:text-style-name="P11" svg:width="0.456cm" svg:height="0.145cm" svg:x="1.483cm" svg:y="0.455cm" svg:viewBox="0 0 457 146" svg:d="m28 0c-28 7-28 123-28 122s113-21 164 0c64 26 113 24 168 12 45-11 153 57 116-49l-55-36v0"><text:p/></draw:path><draw:polyline draw:style-name="gr10" draw:text-style-name="P11" svg:width="0.045cm" svg:height="0.068cm" svg:x="1.478cm" svg:y="0.584cm" svg:viewBox="0 0 46 69" draw:points="44,0 0,55 44,67"><text:p/></draw:polyline><draw:polyline draw:style-name="gr10" draw:text-style-name="P11" svg:width="0.04cm" svg:height="0.117cm" svg:x="1.939cm" svg:y="0.594cm" svg:viewBox="0 0 41 118" draw:points="0,0 39,56 12,111 12,116"><text:p/></draw:polyline><draw:path draw:style-name="gr10" draw:text-style-name="P11" svg:width="0.288cm" svg:height="0.234cm" svg:x="1.436cm" svg:y="0.711cm" svg:viewBox="0 0 289 235" svg:d="m0 233c39-67 116-90 166-150l54-49 57-18 11-16"><text:p/></draw:path><draw:path draw:style-name="gr10" draw:text-style-name="P11" svg:width="0.078cm" svg:height="0.19cm" svg:x="1.651cm" svg:y="0.721cm" svg:viewBox="0 0 79 191" svg:d="m0 189c12-58 41-111 62-166l16-23"><text:p/></draw:path><draw:path draw:style-name="gr10" draw:text-style-name="P11" svg:width="0.08cm" svg:height="0.234cm" svg:x="1.76cm" svg:y="0.711cm" svg:viewBox="0 0 81 235" svg:d="m79 233c0-58 2-118-23-171l-49-57-7-5"><text:p/></draw:path><draw:path draw:style-name="gr10" draw:text-style-name="P11" svg:width="0.043cm" svg:height="0.182cm" svg:x="1.614cm" svg:y="0.256cm" svg:viewBox="0 0 44 183" svg:d="m0 182c0-62 83-108 16-166l-9-16"><text:p/></draw:path><draw:polyline draw:style-name="gr10" draw:text-style-name="P11" svg:width="0.1cm" svg:height="0.14cm" svg:x="1.812cm" svg:y="0.305cm" svg:viewBox="0 0 101 141" draw:points="0,139 32,85 88,39 99,0"><text:p/></draw:polyline><draw:frame draw:style-name="gr11" draw:text-style-name="P11" svg:width="1.301cm" svg:height="0.5cm" svg:x="1.148cm" svg:y="1.439cm"><draw:text-box><text:p text:style-name="P1"><text:span text:style-name="T9">gazon</text:span></text:p></draw:text-box></draw:frame><draw:path draw:style-name="gr10" draw:text-style-name="P11" svg:width="0.574cm" svg:height="0.507cm" svg:x="0.907cm" svg:y="0.6cm" svg:viewBox="0 0 575 508" svg:d="m90 44c-14 53 23 101-58 150-32 30-32 106-32 168 2 51 26 130 99 111 56-14 118-11 174 5s124 48 166 11 28-127 76-166 65-110 55-168c-9-77-113-58-159-104-51-51-118-28-173-51l-55 5-56 23-44 27z"><text:p/></draw:path><draw:path draw:style-name="gr10" draw:text-style-name="P11" svg:width="0.361cm" svg:height="0.145cm" svg:x="1.064cm" svg:y="0.677cm" svg:viewBox="0 0 362 146" svg:d="m0 0c0 92 67 64 106 72 58 16 109 48 164 73l56-11 34-56-13-11"><text:p/></draw:path><draw:path draw:style-name="gr10" draw:text-style-name="P11" svg:width="1.788cm" svg:height="1.863cm" svg:x="0.3cm" svg:y="1.238cm" svg:viewBox="0 0 1789 1864" svg:d="m598 28c-81 23-90 104-134 161s-120 93-157 160-74 115-120 168-67 109-97 166-44 121-62 183c-19 53-28 109-26 166s-2 123-2 183 0 127 28 173 69 106 83 166c14 74 85 93 136 134s97 101 166 101 104 47 171 44c58-4 113-2 169 10s108 6 166 13 113-22 166 0c67 24 104-25 171-18s127-30 178-72 104-78 166-106 113-85 113-155c5-60 28-119 58-171s9-112 9-168 0-115 0-173-9-113-30-166c-30-69-67-136-127-171-90-51-32-116-113-150-60-28-115-72-164-118-55-51-134-76-173-138s-74-112-127-167c-39-39-113 18-166 0-58-19-111-23-169-34l-53-49-55 23h-5z"><text:p/></draw:path><draw:path draw:style-name="gr10" draw:text-style-name="P11" svg:width="0.456cm" svg:height="0.145cm" svg:x="0.885cm" svg:y="1.055cm" svg:viewBox="0 0 457 146" svg:d="m30 0c-30 9-30 123-30 122s116-21 168 0c61 26 112 24 165 12 46-11 152 57 115-49l-53-36v0"><text:p/></draw:path><draw:polyline draw:style-name="gr10" draw:text-style-name="P11" svg:width="0.045cm" svg:height="0.068cm" svg:x="0.878cm" svg:y="1.184cm" svg:viewBox="0 0 46 69" draw:points="44,0 0,55 44,67"><text:p/></draw:polyline><draw:polyline draw:style-name="gr10" draw:text-style-name="P11" svg:width="0.04cm" svg:height="0.117cm" svg:x="1.339cm" svg:y="1.194cm" svg:viewBox="0 0 41 118" draw:points="0,0 39,56 11,111 11,116"><text:p/></draw:polyline><draw:path draw:style-name="gr10" draw:text-style-name="P11" svg:width="0.29cm" svg:height="0.234cm" svg:x="0.834cm" svg:y="1.311cm" svg:viewBox="0 0 291 235" svg:d="m0 233c39-67 118-90 166-150l56-48 55-19 12-16"><text:p/></draw:path><draw:path draw:style-name="gr10" draw:text-style-name="P11" svg:width="0.077cm" svg:height="0.191cm" svg:x="1.051cm" svg:y="1.321cm" svg:viewBox="0 0 78 192" svg:d="m0 191c12-60 41-113 60-168l16-23"><text:p/></draw:path><draw:path draw:style-name="gr10" draw:text-style-name="P11" svg:width="0.078cm" svg:height="0.234cm" svg:x="1.161cm" svg:y="1.311cm" svg:viewBox="0 0 79 235" svg:d="m78 233c0-58 3-118-22-171l-49-57-7-5"><text:p/></draw:path><draw:path draw:style-name="gr10" draw:text-style-name="P11" svg:width="0.043cm" svg:height="0.182cm" svg:x="1.011cm" svg:y="0.855cm" svg:viewBox="0 0 44 183" svg:d="m0 182c0-62 83-108 16-166l-11-16"><text:p/></draw:path><draw:polyline draw:style-name="gr10" draw:text-style-name="P11" svg:width="0.1cm" svg:height="0.14cm" svg:x="1.212cm" svg:y="0.905cm" svg:viewBox="0 0 101 141" draw:points="0,139 32,85 88,39 99,0"><text:p/></draw:polyline><draw:frame draw:style-name="gr11" draw:text-style-name="P12" svg:width="1.306cm" svg:height="0.5cm" svg:x="0.549cm" svg:y="2.039cm"><draw:text-box><text:p text:style-name="P1"><text:span text:style-name="T8">gazon</text:span></text:p></draw:text-box></draw:frame><draw:path draw:style-name="gr10" draw:text-style-name="P11" svg:width="0.574cm" svg:height="0.505cm" svg:x="1.796cm" svg:y="0.801cm" svg:viewBox="0 0 575 506" svg:d="m90 42c-14 55 23 101-58 152-32 30-32 106-32 166 2 53 26 130 99 111 56-14 118-11 174 5s124 50 166 11 28-125 76-166 65-109 55-168c-9-77-113-58-159-104-51-49-118-26-173-49l-55 4-56 22-44 29z"><text:p/></draw:path><draw:path draw:style-name="gr10" draw:text-style-name="P11" svg:width="0.361cm" svg:height="0.144cm" svg:x="1.953cm" svg:y="0.878cm" svg:viewBox="0 0 362 145" svg:d="m0 0c0 90 67 62 106 72 58 14 109 48 164 71l56-11 34-56-13-11"><text:p/></draw:path><draw:path draw:style-name="gr10" draw:text-style-name="P11" svg:width="1.788cm" svg:height="1.863cm" svg:x="1.189cm" svg:y="1.438cm" svg:viewBox="0 0 1789 1864" svg:d="m598 28c-81 25-90 106-134 161-46 61-120 95-157 162s-74 113-120 166-67 109-97 166-44 123-62 183c-19 53-28 109-26 168s-2 121-2 183 0 125 28 171 69 106 83 168c14 74 85 91 136 132s97 101 166 101 104 47 171 44c58-2 113 0 169 12s108 4 166 11 113-20 166 0c67 26 104-25 171-18s127-28 178-72 104-78 166-106 113-85 113-155c5-60 28-117 58-170s9-113 9-169 0-115 0-171-9-115-30-166c-30-69-67-136-127-173-90-49-32-116-113-150-60-26-115-70-164-116-55-51-134-78-173-140s-74-112-127-165c-39-41-113 17-166 0-58-20-111-23-169-34l-53-51-55 23h-5z"><text:p/></draw:path><draw:path draw:style-name="gr10" draw:text-style-name="P11" svg:width="0.456cm" svg:height="0.147cm" svg:x="1.774cm" svg:y="1.254cm" svg:viewBox="0 0 457 148" svg:d="m30 0c-30 9-30 123-30 123s116-21 168 0c61 25 112 23 165 11 46-9 152 58 115-49l-53-34v0"><text:p/></draw:path><draw:polyline draw:style-name="gr10" draw:text-style-name="P11" svg:width="0.045cm" svg:height="0.068cm" svg:x="1.767cm" svg:y="1.383cm" svg:viewBox="0 0 46 69" draw:points="44,0 0,55 44,67"><text:p/></draw:polyline><draw:polyline draw:style-name="gr10" draw:text-style-name="P11" svg:width="0.04cm" svg:height="0.119cm" svg:x="2.228cm" svg:y="1.393cm" svg:viewBox="0 0 41 120" draw:points="0,0 39,55 11,111 11,118"><text:p/></draw:polyline><draw:path draw:style-name="gr10" draw:text-style-name="P11" svg:width="0.29cm" svg:height="0.234cm" svg:x="1.723cm" svg:y="1.512cm" svg:viewBox="0 0 291 235" svg:d="m0 233c39-69 118-92 166-150l56-51 55-16 12-16"><text:p/></draw:path><draw:path draw:style-name="gr10" draw:text-style-name="P11" svg:width="0.077cm" svg:height="0.19cm" svg:x="1.94cm" svg:y="1.522cm" svg:viewBox="0 0 78 191" svg:d="m0 189c12-58 41-111 60-168l16-21"><text:p/></draw:path><draw:path draw:style-name="gr10" draw:text-style-name="P11" svg:width="0.078cm" svg:height="0.234cm" svg:x="2.05cm" svg:y="1.512cm" svg:viewBox="0 0 79 235" svg:d="m78 233c0-58 3-120-22-173l-49-56-7-4"><text:p/></draw:path><draw:path draw:style-name="gr10" draw:text-style-name="P11" svg:width="0.043cm" svg:height="0.184cm" svg:x="1.9cm" svg:y="1.055cm" svg:viewBox="0 0 44 185" svg:d="m0 183c0-63 83-107 16-165l-11-18"><text:p/></draw:path><draw:polyline draw:style-name="gr10" draw:text-style-name="P11" svg:width="0.1cm" svg:height="0.14cm" svg:x="2.101cm" svg:y="1.104cm" svg:viewBox="0 0 101 141" draw:points="0,139 32,85 88,41 99,0"><text:p/></draw:polyline><draw:frame draw:style-name="gr11" draw:text-style-name="P12" svg:width="1.306cm" svg:height="0.5cm" svg:x="1.438cm" svg:y="2.238cm"><draw:text-box><text:p text:style-name="P1"><text:span text:style-name="T8">gazon</text:span></text:p></draw:text-box></draw:frame></draw:g></text:p>
          </table:table-cell>
        </table:table-row>
      </table:table>
      <text:list text:style-name="_5f_Numérotation_20_d_27_activités" text:continue-numbering="true">
        <text:list-item>
          <text:list text:continue-numbering="true">
            <text:list-item>
              <text:p text:style-name="P13">À l’aide de cette illustration, réponds aux questions suivantes :</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4">Quelle surface pourra ensemencer Jean-Paul avec 7 sacs ?</text:p>
          </table:table-cell>
          <table:table-cell table:style-name="Tableau2.A1" table:number-columns-spanned="2" office:value-type="string">
            <text:p text:style-name="P14">Quelle surface pourra ensemencer Emmanuel avec 6 sacs ?</text:p>
          </table:table-cell>
          <table:covered-table-cell/>
          <table:table-cell table:style-name="Tableau2.A1" table:number-columns-spanned="2" office:value-type="string">
            <text:p text:style-name="P14">De combien de sacs aura besoin Rachid pour réaliser une pelouse de 1 500 m² ?</text:p>
          </table:table-cell>
          <table:covered-table-cell/>
          <table:table-cell table:style-name="Tableau2.A1" office:value-type="string">
            <text:p text:style-name="P15">Quelle surface pourra ensemencer Léonard avec 19 sacs ?</text:p>
          </table:table-cell>
        </table:table-row>
        <table:table-row>
          <table:table-cell table:style-name="Tableau2.A1" table:number-columns-spanned="2" office:value-type="string">
            <text:p text:style-name="P14">Quelle surface pourra ensemencer Fatima avec 28 sacs ?</text:p>
          </table:table-cell>
          <table:covered-table-cell/>
          <table:table-cell table:style-name="Tableau2.A1" table:number-columns-spanned="2" office:value-type="string">
            <text:p text:style-name="P14">De combien de sacs aura besoin Steeve pour réaliser une pelouse de 3 875 m² ?</text:p>
          </table:table-cell>
          <table:covered-table-cell/>
          <table:table-cell table:style-name="Tableau2.A1" table:number-columns-spanned="2" office:value-type="string">
            <text:p text:style-name="P14">Quelle surface pourra ensemencer Sonda avec 21 sacs ?</text:p>
          </table:table-cell>
          <table:covered-table-cell/>
        </table:table-row>
      </table:table>
      <text:list text:style-name="_5f_Numérotation_20_d_27_activités" text:continue-numbering="true">
        <text:list-item>
          <text:list text:continue-numbering="true">
            <text:list-item>
              <text:p text:style-name="P13">Trouve un moyen simple de présentation pour synthétiser ces questions et ces réponses.</text:p>
            </text:list-item>
            <text:list-item>
              <text:p text:style-name="P13">Propose plusieurs méthodes pour déterminer quelle surface de gazon on peut recouvrir avec un seul sac.</text:p>
            </text:list-item>
          </text:list>
        </text:list-item>
        <text:list-item>
          <text:p text:style-name="P16">: Et pour un ?</text:p>
        </text:list-item>
      </text:list>
      <text:p text:style-name="P17"><draw:line text:anchor-type="paragraph" draw:z-index="39" draw:style-name="gr6" draw:text-style-name="P6" svg:x1="-0.199cm" svg:y1="0.199cm" svg:x2="-0.199cm" svg:y2="7.56cm"><text:p/></draw:line>Pour composer un lunch, un traiteur propose des toasts et du punch. Il prépare :</text:p>
      <text:list text:style-name="L1">
        <text:list-item>
          <text:p text:style-name="P18">six toasts par personne ;</text:p>
        </text:list-item>
        <text:list-item>
          <text:p text:style-name="P18">des saladiers de punch de 5 L qui permettent de servir 40 verres chacun.</text:p>
        </text:list-item>
      </text:list>
      <text:list text:style-name="_5f_Numérotation_20_d_27_activités" text:continue-numbering="true">
        <text:list-item>
          <text:list text:continue-numbering="true">
            <text:list-item>
              <text:p text:style-name="P13">Combien de toasts devra-t-il préparer pour une réception de 30 personnes ? De 45 personnes ? De 60 personnes ? De 75 personnes ?</text:p>
            </text:list-item>
            <text:list-item>
              <text:p text:style-name="P13">Un client lui dit : « 5 L pour 40 verres ? N'est-ce pas de trop petites rations ? ». Comment faire pour le rassurer ?</text:p>
            </text:list-item>
            <text:list-item>
              <text:p text:style-name="P13">Chaque personne ne se servant qu’une fois, quelle quantité de punch le traiteur devra-t-il préparer pour une réception de 30 personnes ? De 45 personnes ? De 60 personnes ? De 75 personnes ?</text:p>
            </text:list-item>
            <text:list-item>
              <text:p text:style-name="P13">À la fin d’une réception, il reste 2 L de punch dans un saladier. Combien de verres le traiteur n’a-t-il pas servis ?</text:p>
            </text:list-item>
            <text:list-item>
              <text:p text:style-name="P13">Aide-le à réaliser un tableau avec lequel il pourra calculer le volume de punch à préparer pour un nombre de convives précis.</text:p>
            </text:list-item>
          </text:list>
        </text:list-item>
        <text:list-item>
          <text:p text:style-name="P19">: Qu’en penses-tu ?</text:p>
          <text:list>
            <text:list-header>
              <text:p text:style-name="P20"><draw:line text:anchor-type="paragraph" draw:z-index="42" draw:style-name="gr6" draw:text-style-name="P6" svg:x1="-0.199cm" svg:y1="0.199cm" svg:x2="-0.199cm" svg:y2="13.499cm"><text:p/></draw:line>Les situations suivantes relèvent-elles d’une situation de proportionnalité ? Pourquoi ?</text:p>
            </text:list-header>
          </text:list>
        </text:list-item>
      </text:list>
      <text:section text:style-name="Sect1" text:name="Section1">
        <text:list text:style-name="_5f_Numérotation_20_d_27_activités" text:continue-numbering="true">
          <text:list-item>
            <text:list text:continue-numbering="true">
              <text:list-item>
                <text:p text:style-name="P13">Saïd achète <text:s/>2 mètres de corde au prix de 2,3 € le mètre.</text:p>
              </text:list-item>
              <text:list-item>
                <text:p text:style-name="P20">Daniel a planté dans son potager 8 pieds de tomates pour une récolte de 14 kg. L’an passé, il en avait planté 12 pieds pour une récolte de 18 kg. L’an prochain, il en plantera 10 pieds et espère <text:s/>récolter 16 kg.</text:p>
              </text:list-item>
              <text:list-item>
                <text:p text:style-name="P20">À 6 ans, Armand chaussait du 30 et à 18 ans, il chausse du 42. </text:p>
              </text:list-item>
              <text:list-item>
                <text:p text:style-name="P20"><text:s text:c="4"/><draw:g text:anchor-type="as-char" svg:y="-0.318cm" draw:z-index="26" draw:style-name="gr7"><draw:rect draw:style-name="gr12" draw:text-style-name="P21" svg:width="5.201cm" svg:height="1.865cm" svg:x="0cm" svg:y="0.001cm" draw:corner-radius="0.499cm"><text:p text:style-name="P1"><text:span text:style-name="T10">Abonnement à Mathmag</text:span></text:p><text:p text:style-name="P1"><text:span text:style-name="T11">6 mois pour 18 €</text:span></text:p><text:p text:style-name="P1"><text:span text:style-name="T11">1 an pour 32 €</text:span></text:p><text:p text:style-name="P1"><text:span text:style-name="T11">2 ans pour 60 €</text:span></text:p></draw:rect></draw:g></text:p>
              </text:list-item>
              <text:list-item>
                <text:p text:style-name="P20">Un piéton se promène à allure régulière le long des quais de la Seine et <text:s/>parcourt 3,5 km en 1 h 30.</text:p>
              </text:list-item>
              <text:list-item>
                <text:p text:style-name="P20">On peut acheter de l’enduit de lissage par sac de 1 kg, 5 kg et 25 kg. Le mode d’emploi précise qu’il faut 2,5 L d’eau pour 10 kg.</text:p>
              </text:list-item>
              <text:list-item>
                <text:p text:style-name="P22">Le graphique suivant représente l’évolution du poids d’un enfant en fonction de son âge.</text:p>
              </text:list-item>
            </text:list>
          </text:list-item>
        </text:list>
        <text:p text:style-name="P7"><draw:frame draw:style-name="fr1" draw:name="Objet1" text:anchor-type="as-char" svg:width="7.25cm" svg:height="7.001cm" draw:z-index="101"><draw:object xlink:href="./Obj00DFEFEE" xlink:type="simple" xlink:show="embed" xlink:actuate="onLoad"/><draw:image xlink:href="./ObjectReplacements/Obj00DFEFEE" xlink:type="simple" xlink:show="embed" xlink:actuate="onLoad"/></draw:frame></text:p>
        <text:list text:style-name="_5f_Numérotation_20_d_27_activités" text:continue-numbering="true">
          <text:list-item>
            <text:list text:continue-numbering="true">
              <text:list-item>
                <text:p text:style-name="P23">Un commerçant a décidé de faire une journée promotion en baissant tous ses prix de 10 %.</text:p>
              </text:list-item>
            </text:list>
          </text:list-item>
        </text:list>
      </text:section>
      <text:list text:style-name="_5f_Numérotation_20_d_27_activités" text:continue-numbering="true">
        <text:list-item>
          <text:list text:continue-numbering="true">
            <text:list-item>
              <text:p text:style-name="P13">On a lâché une balle de tennis de plusieurs hauteurs différentes et, à chaque fois, on a noté la hauteur du premier rebond :</text:p>
            </text:list-item>
          </text:list>
        </text:list-item>
      </text:list>
      <table:table table:name="Tableau3" table:style-name="Tableau3">
        <table:table-column table:style-name="Tableau3.A"/>
        <table:table-column table:style-name="Tableau3.B" table:number-columns-repeated="3"/>
        <table:table-column table:style-name="Tableau3.E"/>
        <table:table-row>
          <table:table-cell table:style-name="Tableau3.A1" office:value-type="string">
            <text:p text:style-name="_5f_Paragraphe_20_d_27_activités">Hauteur du lâcher (en m)</text:p>
          </table:table-cell>
          <table:table-cell table:style-name="Tableau3.B1" office:value-type="float" office:value="1">
            <text:p text:style-name="P7">1</text:p>
          </table:table-cell>
          <table:table-cell table:style-name="Tableau3.B1" office:value-type="float" office:value="2.5">
            <text:p text:style-name="P7">2,5</text:p>
          </table:table-cell>
          <table:table-cell table:style-name="Tableau3.B1" office:value-type="float" office:value="4">
            <text:p text:style-name="P7">4</text:p>
          </table:table-cell>
          <table:table-cell table:style-name="Tableau3.E1" office:value-type="float" office:value="8">
            <text:p text:style-name="P7">8</text:p>
          </table:table-cell>
        </table:table-row>
        <table:table-row>
          <table:table-cell table:style-name="Tableau3.A2" office:value-type="string">
            <text:p text:style-name="_5f_Paragraphe_20_d_27_activités">Hauteur après le 1<text:span text:style-name="T6">er</text:span> rebond (en m)</text:p>
          </table:table-cell>
          <table:table-cell table:style-name="Tableau3.B2" office:value-type="float" office:value="0.62">
            <text:p text:style-name="P7">0,62</text:p>
          </table:table-cell>
          <table:table-cell table:style-name="Tableau3.B2" office:value-type="float" office:value="1.57">
            <text:p text:style-name="P7">1,57</text:p>
          </table:table-cell>
          <table:table-cell table:style-name="Tableau3.B2" office:value-type="float" office:value="2.56">
            <text:p text:style-name="P7">2,56</text:p>
          </table:table-cell>
          <table:table-cell table:style-name="Tableau3.E2" office:value-type="float" office:value="5.2">
            <text:p text:style-name="P7">5,2</text:p>
          </table:table-cell>
        </table:table-row>
      </table:table>
      <text:list text:style-name="_5f_Numérotation_20_d_27_activités" text:continue-numbering="true">
        <text:list-item>
          <text:p text:style-name="P16"><draw:line text:anchor-type="paragraph" draw:z-index="43" draw:style-name="gr6" draw:text-style-name="P6" svg:x1="-0.199cm" svg:y1="2.23cm" svg:x2="-0.199cm" svg:y2="9.109cm"><text:p/></draw:line>: Proportionnalité et règles de calcul</text:p>
        </text:list-item>
      </text:list>
      <text:section text:style-name="Sect1" text:name="Section2">
        <text:list text:style-name="_5f_Numérotation_20_d_27_activités" text:continue-numbering="true">
          <text:list-item>
            <text:list text:continue-numbering="true">
              <text:list-item>
                <text:p text:style-name="P13">Le tableau suivant est un tableau de proportionnalité :</text:p>
              </text:list-item>
            </text:list>
          </text:list-item>
        </text:list>
        <table:table table:name="Tableau5" table:style-name="Tableau5">
          <table:table-column table:style-name="Tableau5.A" table:number-columns-repeated="2"/>
          <table:table-column table:style-name="Tableau5.C"/>
          <table:table-row table:style-name="Tableau5.1">
            <table:table-cell table:style-name="Tableau5.A1" office:value-type="float" office:value="9">
              <text:p text:style-name="P7">9</text:p>
            </table:table-cell>
            <table:table-cell table:style-name="Tableau5.A1" office:value-type="float" office:value="33">
              <text:p text:style-name="P7">33</text:p>
            </table:table-cell>
            <table:table-cell table:style-name="Tableau5.C1" office:value-type="float" office:value="135">
              <text:p text:style-name="P7">135</text:p>
            </table:table-cell>
          </table:table-row>
          <table:table-row table:style-name="Tableau5.1">
            <table:table-cell table:style-name="Tableau5.A2" office:value-type="float" office:value="12">
              <text:p text:style-name="P7">12</text:p>
            </table:table-cell>
            <table:table-cell table:style-name="Tableau5.A2" office:value-type="float" office:value="44">
              <text:p text:style-name="P7">44</text:p>
            </table:table-cell>
            <table:table-cell table:style-name="Tableau5.C2" office:value-type="float" office:value="180">
              <text:p text:style-name="P7">180</text:p>
            </table:table-cell>
          </table:table-row>
        </table:table>
        <text:list text:style-name="_5f_Numérotation_20_d_27_activités" text:continue-numbering="true">
          <text:list-item>
            <text:list text:continue-numbering="true">
              <text:list-header>
                <text:p text:style-name="P13">Calcule les quotients <draw:frame draw:style-name="fr2" draw:name="Objet7" text:anchor-type="as-char" svg:width="0.669cm" svg:height="0.788cm" draw:z-index="27"><draw:object xlink:href="./Obj00DFF00A" xlink:type="simple" xlink:show="embed" xlink:actuate="onLoad"/><draw:image xlink:href="./ObjectReplacements/Obj00DFF00A" xlink:type="simple" xlink:show="embed" xlink:actuate="onLoad"/></draw:frame>, <draw:frame draw:style-name="fr2" draw:name="Objet8" text:anchor-type="as-char" svg:width="0.669cm" svg:height="0.788cm" draw:z-index="28"><draw:object xlink:href="./Obj00DFF00B" xlink:type="simple" xlink:show="embed" xlink:actuate="onLoad"/><draw:image xlink:href="./ObjectReplacements/Obj00DFF00B" xlink:type="simple" xlink:show="embed" xlink:actuate="onLoad"/></draw:frame> et <draw:frame draw:style-name="fr2" draw:name="Objet12" text:anchor-type="as-char" svg:width="0.873cm" svg:height="0.788cm" draw:z-index="29"><draw:object xlink:href="./Obj00DFF00C" xlink:type="simple" xlink:show="embed" xlink:actuate="onLoad"/><draw:image xlink:href="./ObjectReplacements/Obj00DFF00C" xlink:type="simple" xlink:show="embed" xlink:actuate="onLoad"/></draw:frame>. Que remarques-tu ?</text:p>
              </text:list-header>
              <text:list-item>
                <text:p text:style-name="P13">Complète le tableau suivant afin d'obtenir un tableau de proportionnalité en remarquant que 9 + 33 = 42 :</text:p>
              </text:list-item>
            </text:list>
          </text:list-item>
        </text:list>
        <table:table table:name="Tableau6" table:style-name="Tableau6">
          <table:table-column table:style-name="Tableau6.A" table:number-columns-repeated="2"/>
          <table:table-column table:style-name="Tableau6.C"/>
          <table:table-row table:style-name="Tableau6.1">
            <table:table-cell table:style-name="Tableau6.A1" office:value-type="float" office:value="9">
              <text:p text:style-name="P7">9</text:p>
            </table:table-cell>
            <table:table-cell table:style-name="Tableau6.A1" office:value-type="float" office:value="33">
              <text:p text:style-name="P7">33</text:p>
            </table:table-cell>
            <table:table-cell table:style-name="Tableau6.C1" office:value-type="float" office:value="42">
              <text:p text:style-name="P7">42</text:p>
            </table:table-cell>
          </table:table-row>
          <table:table-row table:style-name="Tableau6.1">
            <table:table-cell table:style-name="Tableau6.A2" office:value-type="float" office:value="12">
              <text:p text:style-name="P7">12</text:p>
            </table:table-cell>
            <table:table-cell table:style-name="Tableau6.A2" office:value-type="float" office:value="44">
              <text:p text:style-name="P7">44</text:p>
            </table:table-cell>
            <table:table-cell table:style-name="Tableau6.C2" office:value-type="float">
              <text:p text:style-name="P7"/>
            </table:table-cell>
          </table:table-row>
        </table:table>
        <text:p text:style-name="_5f_Paragraphe_20_d_27_activités">Quelles égalités de fractions obtient-on ?</text:p>
        <text:list text:style-name="_5f_Numérotation_20_d_27_activités" text:continue-numbering="true">
          <text:list-item>
            <text:list text:continue-numbering="true">
              <text:list-item>
                <text:p text:style-name="P13">À l’aide d’un tableau de proportionnalité, illustre la règle suivante : <text:s/><draw:frame draw:style-name="fr2" draw:name="Objet10" text:anchor-type="as-char" svg:width="0.497cm" svg:height="0.93cm" draw:z-index="30"><draw:object xlink:href="./Obj00DFF00D" xlink:type="simple" xlink:show="embed" xlink:actuate="onLoad"/><draw:image xlink:href="./ObjectReplacements/Obj00DFF00D" xlink:type="simple" xlink:show="embed" xlink:actuate="onLoad"/></draw:frame> <text:span text:style-name="T12">=</text:span> <draw:frame draw:style-name="fr2" draw:name="Objet16" text:anchor-type="as-char" svg:width="1.044cm" svg:height="0.93cm" draw:z-index="31"><draw:object xlink:href="./Obj00DFF00E" xlink:type="simple" xlink:show="embed" xlink:actuate="onLoad"/><draw:image xlink:href="./ObjectReplacements/Obj00DFF00E" xlink:type="simple" xlink:show="embed" xlink:actuate="onLoad"/></draw:frame>.</text:p>
              </text:list-item>
              <text:list-item>
                <text:p text:style-name="P13">Observe bien le tableau de proportionnalité suivant pour en déduire une autre règle de calcul que tu as déjà étudiée :</text:p>
              </text:list-item>
            </text:list>
          </text:list-item>
        </text:list>
        <table:table table:name="Tableau17" table:style-name="Tableau17">
          <table:table-column table:style-name="Tableau17.A"/>
          <table:table-column table:style-name="Tableau17.B"/>
          <table:table-row table:style-name="Tableau17.1">
            <table:table-cell>
              <table:table table:is-sub-table="true">
                <table:table-column table:style-name="Tableau17.A1.1" table:number-columns-repeated="3"/>
                <table:table-row table:style-name="Tableau17.A1.1">
                  <table:table-cell table:style-name="Tableau17.A1.1.1" office:value-type="string">
                    <text:p text:style-name="P7"><draw:g text:anchor-type="paragraph" draw:z-index="41" draw:style-name="gr13"><draw:ellipse draw:style-name="gr14" draw:text-style-name="P21" svg:width="1.862cm" svg:height="1.052cm" svg:x="4.343cm" svg:y="0.056cm" draw:kind="arc" draw:start-angle="269.69" draw:end-angle="90.18"><text:p/></draw:ellipse><draw:ellipse draw:style-name="gr15" draw:text-style-name="P24" svg:width="1.364cm" svg:height="0.463cm" svg:x="5.531cm" svg:y="0.372cm"><text:p text:style-name="P1"><text:span text:style-name="T13">×</text:span><text:span text:style-name="T14"> </text:span><text:span text:style-name="T15">k</text:span></text:p></draw:ellipse></draw:g><draw:frame draw:style-name="fr3" draw:name="Objet72" text:anchor-type="as-char" svg:width="0.406cm" svg:height="0.436cm" draw:z-index="32"><draw:object xlink:href="./Obj00DFF00F" xlink:type="simple" xlink:show="embed" xlink:actuate="onLoad"/><draw:image xlink:href="./ObjectReplacements/Obj00DFF00F" xlink:type="simple" xlink:show="embed" xlink:actuate="onLoad"/></draw:frame></text:p>
                  </table:table-cell>
                  <table:table-cell table:style-name="Tableau17.A1.1.1" office:value-type="string">
                    <text:p text:style-name="P7"><draw:frame draw:style-name="fr3" draw:name="Objet73" text:anchor-type="as-char" svg:width="0.399cm" svg:height="0.437cm" draw:z-index="33"><draw:object xlink:href="./Obj00DFF010" xlink:type="simple" xlink:show="embed" xlink:actuate="onLoad"/><draw:image xlink:href="./ObjectReplacements/Obj00DFF010" xlink:type="simple" xlink:show="embed" xlink:actuate="onLoad"/></draw:frame></text:p>
                  </table:table-cell>
                  <table:table-cell table:style-name="Tableau17.A1.1.1" office:value-type="string">
                    <text:p text:style-name="P7"><draw:frame draw:style-name="fr3" draw:name="Objet74" text:anchor-type="as-char" svg:width="0.944cm" svg:height="0.437cm" draw:z-index="34"><draw:object xlink:href="./Obj00DFF011" xlink:type="simple" xlink:show="embed" xlink:actuate="onLoad"/><draw:image xlink:href="./ObjectReplacements/Obj00DFF011" xlink:type="simple" xlink:show="embed" xlink:actuate="onLoad"/></draw:frame></text:p>
                  </table:table-cell>
                </table:table-row>
                <table:table-row table:style-name="Tableau17.A1.1">
                  <table:table-cell table:style-name="Tableau17.A1.1.2" office:value-type="string">
                    <text:p text:style-name="P7"><draw:frame draw:style-name="fr3" draw:name="Objet75" text:anchor-type="as-char" svg:width="0.586cm" svg:height="0.437cm" draw:z-index="35"><draw:object xlink:href="./Obj00DFF012" xlink:type="simple" xlink:show="embed" xlink:actuate="onLoad"/><draw:image xlink:href="./ObjectReplacements/Obj00DFF012" xlink:type="simple" xlink:show="embed" xlink:actuate="onLoad"/></draw:frame></text:p>
                  </table:table-cell>
                  <table:table-cell table:style-name="Tableau17.A1.1.2" office:value-type="string">
                    <text:p text:style-name="P7"><draw:frame draw:style-name="fr3" draw:name="Objet76" text:anchor-type="as-char" svg:width="0.586cm" svg:height="0.437cm" draw:z-index="36"><draw:object xlink:href="./Obj00DFF013" xlink:type="simple" xlink:show="embed" xlink:actuate="onLoad"/><draw:image xlink:href="./ObjectReplacements/Obj00DFF013" xlink:type="simple" xlink:show="embed" xlink:actuate="onLoad"/></draw:frame></text:p>
                  </table:table-cell>
                  <table:table-cell table:style-name="Tableau17.A1.1.2" office:value-type="string">
                    <text:p text:style-name="P7"><draw:frame draw:style-name="fr3" draw:name="Objet77" text:anchor-type="as-char" svg:width="1.489cm" svg:height="0.445cm" draw:z-index="37"><draw:object xlink:href="./Obj00DFF014" xlink:type="simple" xlink:show="embed" xlink:actuate="onLoad"/><draw:image xlink:href="./ObjectReplacements/Obj00DFF014" xlink:type="simple" xlink:show="embed" xlink:actuate="onLoad"/></draw:frame></text:p>
                  </table:table-cell>
                </table:table-row>
              </table:table>
            </table:table-cell>
            <table:table-cell table:style-name="Tableau17.B1" office:value-type="string">
              <text:p text:style-name="P25"/>
            </table:table-cell>
          </table:table-row>
        </table:table>
        <text:p text:style-name="P26"/>
        <text:p text:style-name="P26"/>
      </text:section>
      <text:list text:style-name="_5f_Numérotation_20_d_27_activités" text:continue-numbering="true">
        <text:list-item>
          <text:p text:style-name="P16">: Représentation graphique de la proportionnalité</text:p>
        </text:list-item>
      </text:list>
      <text:p text:style-name="_5f_Paragraphe_20_d_27_activités"><draw:line text:anchor-type="paragraph" draw:z-index="40" draw:style-name="gr6" draw:text-style-name="P6" svg:x1="-0.199cm" svg:y1="0.199cm" svg:x2="-0.199cm" svg:y2="13.269cm"><text:p/></draw:line>On a représenté sur le graphique suivant plusieurs modes de tarification pour une location de voiture en fonction du kilométrage parcouru :</text:p>
      <text:p text:style-name="P7"><draw:g text:anchor-type="as-char" svg:y="0cm" draw:z-index="78" draw:style-name="gr7"><draw:polygon draw:style-name="gr16" draw:text-style-name="P21" svg:width="12.242cm" svg:height="7.497cm" svg:x="0cm" svg:y="0cm" svg:viewBox="0 0 12243 7498" draw:points="0,0 12241,0 12241,7497 0,7497"><text:p/></draw:polygon><draw:line draw:style-name="gr17" draw:text-style-name="P21" svg:x1="1.976cm" svg:y1="6.329cm" svg:x2="2.027cm" svg:y2="6.329cm"><text:p/></draw:line><draw:line draw:style-name="gr17" draw:text-style-name="P21" svg:x1="2.08cm" svg:y1="6.329cm" svg:x2="2.133cm" svg:y2="6.329cm"><text:p/></draw:line><draw:line draw:style-name="gr17" draw:text-style-name="P21" svg:x1="2.184cm" svg:y1="6.329cm" svg:x2="2.235cm" svg:y2="6.329cm"><text:p/></draw:line><draw:line draw:style-name="gr17" draw:text-style-name="P21" svg:x1="2.29cm" svg:y1="6.329cm" svg:x2="2.341cm" svg:y2="6.329cm"><text:p/></draw:line><draw:line draw:style-name="gr17" draw:text-style-name="P21" svg:x1="2.394cm" svg:y1="6.329cm" svg:x2="2.447cm" svg:y2="6.329cm"><text:p/></draw:line><draw:line draw:style-name="gr17" draw:text-style-name="P21" svg:x1="2.498cm" svg:y1="6.329cm" svg:x2="2.551cm" svg:y2="6.329cm"><text:p/></draw:line><draw:line draw:style-name="gr17" draw:text-style-name="P21" svg:x1="2.598cm" svg:y1="6.329cm" svg:x2="2.651cm" svg:y2="6.329cm"><text:p/></draw:line><draw:line draw:style-name="gr17" draw:text-style-name="P21" svg:x1="2.706cm" svg:y1="6.329cm" svg:x2="2.755cm" svg:y2="6.329cm"><text:p/></draw:line><draw:line draw:style-name="gr17" draw:text-style-name="P21" svg:x1="2.81cm" svg:y1="6.329cm" svg:x2="2.859cm" svg:y2="6.329cm"><text:p/></draw:line><draw:line draw:style-name="gr17" draw:text-style-name="P21" svg:x1="2.912cm" svg:y1="6.329cm" svg:x2="2.963cm" svg:y2="6.329cm"><text:p/></draw:line><draw:line draw:style-name="gr17" draw:text-style-name="P21" svg:x1="3.016cm" svg:y1="6.329cm" svg:x2="3.069cm" svg:y2="6.329cm"><text:p/></draw:line><draw:line draw:style-name="gr17" draw:text-style-name="P21" svg:x1="3.12cm" svg:y1="6.329cm" svg:x2="3.173cm" svg:y2="6.329cm"><text:p/></draw:line><draw:line draw:style-name="gr17" draw:text-style-name="P21" svg:x1="3.223cm" svg:y1="6.329cm" svg:x2="3.276cm" svg:y2="6.329cm"><text:p/></draw:line><draw:line draw:style-name="gr17" draw:text-style-name="P21" svg:x1="3.328cm" svg:y1="6.329cm" svg:x2="3.379cm" svg:y2="6.329cm"><text:p/></draw:line><draw:line draw:style-name="gr17" draw:text-style-name="P21" svg:x1="3.433cm" svg:y1="6.329cm" svg:x2="3.484cm" svg:y2="6.329cm"><text:p/></draw:line><draw:line draw:style-name="gr17" draw:text-style-name="P21" svg:x1="3.537cm" svg:y1="6.329cm" svg:x2="3.59cm" svg:y2="6.329cm"><text:p/></draw:line><draw:line draw:style-name="gr17" draw:text-style-name="P21" svg:x1="3.641cm" svg:y1="6.329cm" svg:x2="3.694cm" svg:y2="6.329cm"><text:p/></draw:line><draw:line draw:style-name="gr17" draw:text-style-name="P21" svg:x1="3.747cm" svg:y1="6.329cm" svg:x2="3.798cm" svg:y2="6.329cm"><text:p/></draw:line><draw:line draw:style-name="gr17" draw:text-style-name="P21" svg:x1="3.851cm" svg:y1="6.329cm" svg:x2="3.902cm" svg:y2="6.329cm"><text:p/></draw:line><draw:line draw:style-name="gr17" draw:text-style-name="P21" svg:x1="3.955cm" svg:y1="6.329cm" svg:x2="4.006cm" svg:y2="6.329cm"><text:p/></draw:line><draw:line draw:style-name="gr17" draw:text-style-name="P21" svg:x1="4.059cm" svg:y1="6.329cm" svg:x2="4.11cm" svg:y2="6.329cm"><text:p/></draw:line><draw:line draw:style-name="gr17" draw:text-style-name="P21" svg:x1="4.163cm" svg:y1="6.329cm" svg:x2="4.216cm" svg:y2="6.329cm"><text:p/></draw:line><draw:line draw:style-name="gr17" draw:text-style-name="P21" svg:x1="4.267cm" svg:y1="6.329cm" svg:x2="4.316cm" svg:y2="6.329cm"><text:p/></draw:line><draw:line draw:style-name="gr17" draw:text-style-name="P21" svg:x1="4.369cm" svg:y1="6.329cm" svg:x2="4.42cm" svg:y2="6.329cm"><text:p/></draw:line><draw:line draw:style-name="gr17" draw:text-style-name="P21" svg:x1="4.473cm" svg:y1="6.329cm" svg:x2="4.524cm" svg:y2="6.329cm"><text:p/></draw:line><draw:line draw:style-name="gr17" draw:text-style-name="P21" svg:x1="4.577cm" svg:y1="6.329cm" svg:x2="4.628cm" svg:y2="6.329cm"><text:p/></draw:line><draw:line draw:style-name="gr17" draw:text-style-name="P21" svg:x1="4.681cm" svg:y1="6.329cm" svg:x2="4.734cm" svg:y2="6.329cm"><text:p/></draw:line><draw:line draw:style-name="gr17" draw:text-style-name="P21" svg:x1="4.785cm" svg:y1="6.329cm" svg:x2="4.838cm" svg:y2="6.329cm"><text:p/></draw:line><draw:line draw:style-name="gr17" draw:text-style-name="P21" svg:x1="4.89cm" svg:y1="6.329cm" svg:x2="4.943cm" svg:y2="6.329cm"><text:p/></draw:line><draw:line draw:style-name="gr17" draw:text-style-name="P21" svg:x1="4.994cm" svg:y1="6.329cm" svg:x2="5.045cm" svg:y2="6.329cm"><text:p/></draw:line><draw:line draw:style-name="gr17" draw:text-style-name="P21" svg:x1="5.098cm" svg:y1="6.329cm" svg:x2="5.149cm" svg:y2="6.329cm"><text:p/></draw:line><draw:line draw:style-name="gr17" draw:text-style-name="P21" svg:x1="5.202cm" svg:y1="6.329cm" svg:x2="5.253cm" svg:y2="6.329cm"><text:p/></draw:line><draw:line draw:style-name="gr17" draw:text-style-name="P21" svg:x1="5.308cm" svg:y1="6.329cm" svg:x2="5.361cm" svg:y2="6.329cm"><text:p/></draw:line><draw:line draw:style-name="gr17" draw:text-style-name="P21" svg:x1="5.412cm" svg:y1="6.329cm" svg:x2="5.465cm" svg:y2="6.329cm"><text:p/></draw:line><draw:line draw:style-name="gr17" draw:text-style-name="P21" svg:x1="5.516cm" svg:y1="6.329cm" svg:x2="5.569cm" svg:y2="6.329cm"><text:p/></draw:line><draw:line draw:style-name="gr17" draw:text-style-name="P21" svg:x1="5.62cm" svg:y1="6.329cm" svg:x2="5.669cm" svg:y2="6.329cm"><text:p/></draw:line><draw:line draw:style-name="gr17" draw:text-style-name="P21" svg:x1="5.724cm" svg:y1="6.329cm" svg:x2="5.773cm" svg:y2="6.329cm"><text:p/></draw:line><draw:line draw:style-name="gr17" draw:text-style-name="P21" svg:x1="5.826cm" svg:y1="6.329cm" svg:x2="5.881cm" svg:y2="6.329cm"><text:p/></draw:line><draw:line draw:style-name="gr17" draw:text-style-name="P21" svg:x1="5.93cm" svg:y1="6.329cm" svg:x2="5.985cm" svg:y2="6.329cm"><text:p/></draw:line><draw:line draw:style-name="gr17" draw:text-style-name="P21" svg:x1="6.034cm" svg:y1="6.329cm" svg:x2="6.087cm" svg:y2="6.329cm"><text:p/></draw:line><draw:line draw:style-name="gr17" draw:text-style-name="P21" svg:x1="6.142cm" svg:y1="6.329cm" svg:x2="6.19cm" svg:y2="6.329cm"><text:p/></draw:line><draw:line draw:style-name="gr17" draw:text-style-name="P21" svg:x1="6.242cm" svg:y1="6.329cm" svg:x2="6.293cm" svg:y2="6.329cm"><text:p/></draw:line><draw:line draw:style-name="gr17" draw:text-style-name="P21" svg:x1="6.346cm" svg:y1="6.329cm" svg:x2="6.397cm" svg:y2="6.329cm"><text:p/></draw:line><draw:line draw:style-name="gr17" draw:text-style-name="P21" svg:x1="6.451cm" svg:y1="6.329cm" svg:x2="6.504cm" svg:y2="6.329cm"><text:p/></draw:line><draw:line draw:style-name="gr17" draw:text-style-name="P21" svg:x1="6.555cm" svg:y1="6.329cm" svg:x2="6.608cm" svg:y2="6.329cm"><text:p/></draw:line><draw:line draw:style-name="gr17" draw:text-style-name="P21" svg:x1="6.659cm" svg:y1="6.329cm" svg:x2="6.714cm" svg:y2="6.329cm"><text:p/></draw:line><draw:line draw:style-name="gr17" draw:text-style-name="P21" svg:x1="6.765cm" svg:y1="6.329cm" svg:x2="6.814cm" svg:y2="6.329cm"><text:p/></draw:line><draw:line draw:style-name="gr17" draw:text-style-name="P21" svg:x1="6.869cm" svg:y1="6.329cm" svg:x2="6.92cm" svg:y2="6.329cm"><text:p/></draw:line><draw:line draw:style-name="gr17" draw:text-style-name="P21" svg:x1="6.973cm" svg:y1="6.329cm" svg:x2="7.026cm" svg:y2="6.329cm"><text:p/></draw:line><draw:line draw:style-name="gr17" draw:text-style-name="P21" svg:x1="7.077cm" svg:y1="6.329cm" svg:x2="7.13cm" svg:y2="6.329cm"><text:p/></draw:line><draw:line draw:style-name="gr17" draw:text-style-name="P21" svg:x1="7.181cm" svg:y1="6.329cm" svg:x2="7.234cm" svg:y2="6.329cm"><text:p/></draw:line><draw:line draw:style-name="gr17" draw:text-style-name="P21" svg:x1="7.287cm" svg:y1="6.329cm" svg:x2="7.338cm" svg:y2="6.329cm"><text:p/></draw:line><draw:line draw:style-name="gr17" draw:text-style-name="P21" svg:x1="7.391cm" svg:y1="6.329cm" svg:x2="7.439cm" svg:y2="6.329cm"><text:p/></draw:line><draw:line draw:style-name="gr17" draw:text-style-name="P21" svg:x1="7.491cm" svg:y1="6.329cm" svg:x2="7.542cm" svg:y2="6.329cm"><text:p/></draw:line><draw:line draw:style-name="gr17" draw:text-style-name="P21" svg:x1="7.595cm" svg:y1="6.329cm" svg:x2="7.648cm" svg:y2="6.329cm"><text:p/></draw:line><draw:line draw:style-name="gr17" draw:text-style-name="P21" svg:x1="7.698cm" svg:y1="6.329cm" svg:x2="7.753cm" svg:y2="6.329cm"><text:p/></draw:line><draw:line draw:style-name="gr17" draw:text-style-name="P21" svg:x1="7.803cm" svg:y1="6.329cm" svg:x2="7.856cm" svg:y2="6.329cm"><text:p/></draw:line><draw:line draw:style-name="gr17" draw:text-style-name="P21" svg:x1="7.909cm" svg:y1="6.329cm" svg:x2="7.96cm" svg:y2="6.329cm"><text:p/></draw:line><draw:line draw:style-name="gr17" draw:text-style-name="P21" svg:x1="8.012cm" svg:y1="6.329cm" svg:x2="8.063cm" svg:y2="6.329cm"><text:p/></draw:line><draw:line draw:style-name="gr17" draw:text-style-name="P21" svg:x1="8.116cm" svg:y1="6.329cm" svg:x2="8.169cm" svg:y2="6.329cm"><text:p/></draw:line><draw:line draw:style-name="gr17" draw:text-style-name="P21" svg:x1="8.22cm" svg:y1="6.329cm" svg:x2="8.273cm" svg:y2="6.329cm"><text:p/></draw:line><draw:line draw:style-name="gr17" draw:text-style-name="P21" svg:x1="8.326cm" svg:y1="6.329cm" svg:x2="8.379cm" svg:y2="6.329cm"><text:p/></draw:line><draw:line draw:style-name="gr17" draw:text-style-name="P21" svg:x1="8.43cm" svg:y1="6.329cm" svg:x2="8.481cm" svg:y2="6.329cm"><text:p/></draw:line><draw:line draw:style-name="gr17" draw:text-style-name="P21" svg:x1="8.534cm" svg:y1="6.329cm" svg:x2="8.585cm" svg:y2="6.329cm"><text:p/></draw:line><draw:line draw:style-name="gr17" draw:text-style-name="P21" svg:x1="8.638cm" svg:y1="6.329cm" svg:x2="8.687cm" svg:y2="6.329cm"><text:p/></draw:line><draw:line draw:style-name="gr17" draw:text-style-name="P21" svg:x1="8.742cm" svg:y1="6.329cm" svg:x2="8.795cm" svg:y2="6.329cm"><text:p/></draw:line><draw:line draw:style-name="gr17" draw:text-style-name="P21" svg:x1="8.844cm" svg:y1="6.329cm" svg:x2="8.899cm" svg:y2="6.329cm"><text:p/></draw:line><draw:line draw:style-name="gr17" draw:text-style-name="P21" svg:x1="8.948cm" svg:y1="6.329cm" svg:x2="9.001cm" svg:y2="6.329cm"><text:p/></draw:line><draw:line draw:style-name="gr17" draw:text-style-name="P21" svg:x1="9.056cm" svg:y1="6.329cm" svg:x2="9.105cm" svg:y2="6.329cm"><text:p/></draw:line><draw:line draw:style-name="gr17" draw:text-style-name="P21" svg:x1="9.16cm" svg:y1="6.329cm" svg:x2="9.208cm" svg:y2="6.329cm"><text:p/></draw:line><draw:line draw:style-name="gr17" draw:text-style-name="P21" svg:x1="9.26cm" svg:y1="6.329cm" svg:x2="9.313cm" svg:y2="6.329cm"><text:p/></draw:line><draw:line draw:style-name="gr17" draw:text-style-name="P21" svg:x1="9.364cm" svg:y1="6.329cm" svg:x2="9.417cm" svg:y2="6.329cm"><text:p/></draw:line><draw:line draw:style-name="gr17" draw:text-style-name="P21" svg:x1="9.469cm" svg:y1="6.329cm" svg:x2="9.522cm" svg:y2="6.329cm"><text:p/></draw:line><draw:line draw:style-name="gr17" draw:text-style-name="P21" svg:x1="9.574cm" svg:y1="6.329cm" svg:x2="9.625cm" svg:y2="6.329cm"><text:p/></draw:line><draw:line draw:style-name="gr17" draw:text-style-name="P21" svg:x1="9.678cm" svg:y1="6.329cm" svg:x2="9.729cm" svg:y2="6.329cm"><text:p/></draw:line><draw:line draw:style-name="gr17" draw:text-style-name="P21" svg:x1="9.783cm" svg:y1="6.329cm" svg:x2="9.832cm" svg:y2="6.329cm"><text:p/></draw:line><draw:line draw:style-name="gr17" draw:text-style-name="P21" svg:x1="9.887cm" svg:y1="6.329cm" svg:x2="9.94cm" svg:y2="6.329cm"><text:p/></draw:line><draw:line draw:style-name="gr17" draw:text-style-name="P21" svg:x1="9.991cm" svg:y1="6.329cm" svg:x2="10.044cm" svg:y2="6.329cm"><text:p/></draw:line><draw:line draw:style-name="gr17" draw:text-style-name="P21" svg:x1="10.095cm" svg:y1="6.329cm" svg:x2="10.148cm" svg:y2="6.329cm"><text:p/></draw:line><draw:line draw:style-name="gr17" draw:text-style-name="P21" svg:x1="10.201cm" svg:y1="6.329cm" svg:x2="10.252cm" svg:y2="6.329cm"><text:p/></draw:line><draw:line draw:style-name="gr17" draw:text-style-name="P21" svg:x1="10.305cm" svg:y1="6.329cm" svg:x2="10.356cm" svg:y2="6.329cm"><text:p/></draw:line><draw:line draw:style-name="gr17" draw:text-style-name="P21" svg:x1="10.405cm" svg:y1="6.329cm" svg:x2="10.46cm" svg:y2="6.329cm"><text:p/></draw:line><draw:line draw:style-name="gr17" draw:text-style-name="P21" svg:x1="10.509cm" svg:y1="6.329cm" svg:x2="10.562cm" svg:y2="6.329cm"><text:p/></draw:line><draw:line draw:style-name="gr17" draw:text-style-name="P21" svg:x1="10.613cm" svg:y1="6.329cm" svg:x2="10.666cm" svg:y2="6.329cm"><text:p/></draw:line><draw:line draw:style-name="gr17" draw:text-style-name="P21" svg:x1="10.719cm" svg:y1="6.329cm" svg:x2="10.77cm" svg:y2="6.329cm"><text:p/></draw:line><draw:line draw:style-name="gr17" draw:text-style-name="P21" svg:x1="10.823cm" svg:y1="6.329cm" svg:x2="10.874cm" svg:y2="6.329cm"><text:p/></draw:line><draw:line draw:style-name="gr17" draw:text-style-name="P21" svg:x1="10.927cm" svg:y1="6.329cm" svg:x2="10.969cm" svg:y2="6.329cm"><text:p/></draw:line><draw:line draw:style-name="gr18" draw:text-style-name="P21" svg:x1="1.976cm" svg:y1="6.177cm" svg:x2="2.027cm" svg:y2="6.177cm"><text:p/></draw:line><draw:line draw:style-name="gr18" draw:text-style-name="P21" svg:x1="2.08cm" svg:y1="6.177cm" svg:x2="2.133cm" svg:y2="6.177cm"><text:p/></draw:line><draw:line draw:style-name="gr18" draw:text-style-name="P21" svg:x1="2.184cm" svg:y1="6.177cm" svg:x2="2.235cm" svg:y2="6.177cm"><text:p/></draw:line><draw:line draw:style-name="gr18" draw:text-style-name="P21" svg:x1="2.29cm" svg:y1="6.177cm" svg:x2="2.341cm" svg:y2="6.177cm"><text:p/></draw:line><draw:line draw:style-name="gr18" draw:text-style-name="P21" svg:x1="2.394cm" svg:y1="6.177cm" svg:x2="2.447cm" svg:y2="6.177cm"><text:p/></draw:line><draw:line draw:style-name="gr18" draw:text-style-name="P21" svg:x1="2.498cm" svg:y1="6.177cm" svg:x2="2.551cm" svg:y2="6.177cm"><text:p/></draw:line><draw:line draw:style-name="gr18" draw:text-style-name="P21" svg:x1="2.598cm" svg:y1="6.177cm" svg:x2="2.651cm" svg:y2="6.177cm"><text:p/></draw:line><draw:line draw:style-name="gr18" draw:text-style-name="P21" svg:x1="2.706cm" svg:y1="6.177cm" svg:x2="2.755cm" svg:y2="6.177cm"><text:p/></draw:line><draw:line draw:style-name="gr18" draw:text-style-name="P21" svg:x1="2.81cm" svg:y1="6.177cm" svg:x2="2.859cm" svg:y2="6.177cm"><text:p/></draw:line><draw:line draw:style-name="gr18" draw:text-style-name="P21" svg:x1="2.912cm" svg:y1="6.177cm" svg:x2="2.963cm" svg:y2="6.177cm"><text:p/></draw:line><draw:line draw:style-name="gr18" draw:text-style-name="P21" svg:x1="3.016cm" svg:y1="6.177cm" svg:x2="3.069cm" svg:y2="6.177cm"><text:p/></draw:line><draw:line draw:style-name="gr18" draw:text-style-name="P21" svg:x1="3.12cm" svg:y1="6.177cm" svg:x2="3.173cm" svg:y2="6.177cm"><text:p/></draw:line><draw:line draw:style-name="gr18" draw:text-style-name="P21" svg:x1="3.223cm" svg:y1="6.177cm" svg:x2="3.276cm" svg:y2="6.177cm"><text:p/></draw:line><draw:line draw:style-name="gr18" draw:text-style-name="P21" svg:x1="3.328cm" svg:y1="6.177cm" svg:x2="3.379cm" svg:y2="6.177cm"><text:p/></draw:line><draw:line draw:style-name="gr18" draw:text-style-name="P21" svg:x1="3.433cm" svg:y1="6.177cm" svg:x2="3.484cm" svg:y2="6.177cm"><text:p/></draw:line><draw:line draw:style-name="gr18" draw:text-style-name="P21" svg:x1="3.537cm" svg:y1="6.177cm" svg:x2="3.59cm" svg:y2="6.177cm"><text:p/></draw:line><draw:line draw:style-name="gr18" draw:text-style-name="P21" svg:x1="3.641cm" svg:y1="6.177cm" svg:x2="3.694cm" svg:y2="6.177cm"><text:p/></draw:line><draw:line draw:style-name="gr18" draw:text-style-name="P21" svg:x1="3.747cm" svg:y1="6.177cm" svg:x2="3.798cm" svg:y2="6.177cm"><text:p/></draw:line><draw:line draw:style-name="gr18" draw:text-style-name="P21" svg:x1="3.851cm" svg:y1="6.177cm" svg:x2="3.902cm" svg:y2="6.177cm"><text:p/></draw:line><draw:line draw:style-name="gr18" draw:text-style-name="P21" svg:x1="3.955cm" svg:y1="6.177cm" svg:x2="4.006cm" svg:y2="6.177cm"><text:p/></draw:line><draw:line draw:style-name="gr18" draw:text-style-name="P21" svg:x1="4.059cm" svg:y1="6.177cm" svg:x2="4.11cm" svg:y2="6.177cm"><text:p/></draw:line><draw:line draw:style-name="gr18" draw:text-style-name="P21" svg:x1="4.163cm" svg:y1="6.177cm" svg:x2="4.216cm" svg:y2="6.177cm"><text:p/></draw:line><draw:line draw:style-name="gr18" draw:text-style-name="P21" svg:x1="4.267cm" svg:y1="6.177cm" svg:x2="4.316cm" svg:y2="6.177cm"><text:p/></draw:line><draw:line draw:style-name="gr18" draw:text-style-name="P21" svg:x1="4.369cm" svg:y1="6.177cm" svg:x2="4.42cm" svg:y2="6.177cm"><text:p/></draw:line><draw:line draw:style-name="gr18" draw:text-style-name="P21" svg:x1="4.473cm" svg:y1="6.177cm" svg:x2="4.524cm" svg:y2="6.177cm"><text:p/></draw:line><draw:line draw:style-name="gr18" draw:text-style-name="P21" svg:x1="4.577cm" svg:y1="6.177cm" svg:x2="4.628cm" svg:y2="6.177cm"><text:p/></draw:line><draw:line draw:style-name="gr18" draw:text-style-name="P21" svg:x1="4.681cm" svg:y1="6.177cm" svg:x2="4.734cm" svg:y2="6.177cm"><text:p/></draw:line><draw:line draw:style-name="gr18" draw:text-style-name="P21" svg:x1="4.785cm" svg:y1="6.177cm" svg:x2="4.838cm" svg:y2="6.177cm"><text:p/></draw:line><draw:line draw:style-name="gr18" draw:text-style-name="P21" svg:x1="4.89cm" svg:y1="6.177cm" svg:x2="4.943cm" svg:y2="6.177cm"><text:p/></draw:line><draw:line draw:style-name="gr18" draw:text-style-name="P21" svg:x1="4.994cm" svg:y1="6.177cm" svg:x2="5.045cm" svg:y2="6.177cm"><text:p/></draw:line><draw:line draw:style-name="gr18" draw:text-style-name="P21" svg:x1="5.098cm" svg:y1="6.177cm" svg:x2="5.149cm" svg:y2="6.177cm"><text:p/></draw:line><draw:line draw:style-name="gr18" draw:text-style-name="P21" svg:x1="5.202cm" svg:y1="6.177cm" svg:x2="5.253cm" svg:y2="6.177cm"><text:p/></draw:line><draw:line draw:style-name="gr18" draw:text-style-name="P21" svg:x1="5.308cm" svg:y1="6.177cm" svg:x2="5.361cm" svg:y2="6.177cm"><text:p/></draw:line><draw:line draw:style-name="gr18" draw:text-style-name="P21" svg:x1="5.412cm" svg:y1="6.177cm" svg:x2="5.465cm" svg:y2="6.177cm"><text:p/></draw:line><draw:line draw:style-name="gr18" draw:text-style-name="P21" svg:x1="5.516cm" svg:y1="6.177cm" svg:x2="5.569cm" svg:y2="6.177cm"><text:p/></draw:line><draw:line draw:style-name="gr18" draw:text-style-name="P21" svg:x1="5.62cm" svg:y1="6.177cm" svg:x2="5.669cm" svg:y2="6.177cm"><text:p/></draw:line><draw:line draw:style-name="gr18" draw:text-style-name="P21" svg:x1="5.724cm" svg:y1="6.177cm" svg:x2="5.773cm" svg:y2="6.177cm"><text:p/></draw:line><draw:line draw:style-name="gr18" draw:text-style-name="P21" svg:x1="5.826cm" svg:y1="6.177cm" svg:x2="5.881cm" svg:y2="6.177cm"><text:p/></draw:line><draw:line draw:style-name="gr18" draw:text-style-name="P21" svg:x1="5.93cm" svg:y1="6.177cm" svg:x2="5.985cm" svg:y2="6.177cm"><text:p/></draw:line><draw:line draw:style-name="gr18" draw:text-style-name="P21" svg:x1="6.034cm" svg:y1="6.177cm" svg:x2="6.087cm" svg:y2="6.177cm"><text:p/></draw:line><draw:line draw:style-name="gr18" draw:text-style-name="P21" svg:x1="6.142cm" svg:y1="6.177cm" svg:x2="6.19cm" svg:y2="6.177cm"><text:p/></draw:line><draw:line draw:style-name="gr18" draw:text-style-name="P21" svg:x1="6.242cm" svg:y1="6.177cm" svg:x2="6.293cm" svg:y2="6.177cm"><text:p/></draw:line><draw:line draw:style-name="gr18" draw:text-style-name="P21" svg:x1="6.346cm" svg:y1="6.177cm" svg:x2="6.397cm" svg:y2="6.177cm"><text:p/></draw:line><draw:line draw:style-name="gr18" draw:text-style-name="P21" svg:x1="6.451cm" svg:y1="6.177cm" svg:x2="6.504cm" svg:y2="6.177cm"><text:p/></draw:line><draw:line draw:style-name="gr18" draw:text-style-name="P21" svg:x1="6.555cm" svg:y1="6.177cm" svg:x2="6.608cm" svg:y2="6.177cm"><text:p/></draw:line><draw:line draw:style-name="gr18" draw:text-style-name="P21" svg:x1="6.659cm" svg:y1="6.177cm" svg:x2="6.714cm" svg:y2="6.177cm"><text:p/></draw:line><draw:line draw:style-name="gr18" draw:text-style-name="P21" svg:x1="6.765cm" svg:y1="6.177cm" svg:x2="6.814cm" svg:y2="6.177cm"><text:p/></draw:line><draw:line draw:style-name="gr18" draw:text-style-name="P21" svg:x1="6.869cm" svg:y1="6.177cm" svg:x2="6.92cm" svg:y2="6.177cm"><text:p/></draw:line><draw:line draw:style-name="gr18" draw:text-style-name="P21" svg:x1="6.973cm" svg:y1="6.177cm" svg:x2="7.026cm" svg:y2="6.177cm"><text:p/></draw:line><draw:line draw:style-name="gr18" draw:text-style-name="P21" svg:x1="7.077cm" svg:y1="6.177cm" svg:x2="7.13cm" svg:y2="6.177cm"><text:p/></draw:line><draw:line draw:style-name="gr18" draw:text-style-name="P21" svg:x1="7.181cm" svg:y1="6.177cm" svg:x2="7.234cm" svg:y2="6.177cm"><text:p/></draw:line><draw:line draw:style-name="gr18" draw:text-style-name="P21" svg:x1="7.287cm" svg:y1="6.177cm" svg:x2="7.338cm" svg:y2="6.177cm"><text:p/></draw:line><draw:line draw:style-name="gr18" draw:text-style-name="P21" svg:x1="7.391cm" svg:y1="6.177cm" svg:x2="7.439cm" svg:y2="6.177cm"><text:p/></draw:line><draw:line draw:style-name="gr18" draw:text-style-name="P21" svg:x1="7.491cm" svg:y1="6.177cm" svg:x2="7.542cm" svg:y2="6.177cm"><text:p/></draw:line><draw:line draw:style-name="gr18" draw:text-style-name="P21" svg:x1="7.595cm" svg:y1="6.177cm" svg:x2="7.648cm" svg:y2="6.177cm"><text:p/></draw:line><draw:line draw:style-name="gr18" draw:text-style-name="P21" svg:x1="7.698cm" svg:y1="6.177cm" svg:x2="7.753cm" svg:y2="6.177cm"><text:p/></draw:line><draw:line draw:style-name="gr18" draw:text-style-name="P21" svg:x1="7.803cm" svg:y1="6.177cm" svg:x2="7.856cm" svg:y2="6.177cm"><text:p/></draw:line><draw:line draw:style-name="gr18" draw:text-style-name="P21" svg:x1="7.909cm" svg:y1="6.177cm" svg:x2="7.96cm" svg:y2="6.177cm"><text:p/></draw:line><draw:line draw:style-name="gr18" draw:text-style-name="P21" svg:x1="8.012cm" svg:y1="6.177cm" svg:x2="8.063cm" svg:y2="6.177cm"><text:p/></draw:line><draw:line draw:style-name="gr18" draw:text-style-name="P21" svg:x1="8.116cm" svg:y1="6.177cm" svg:x2="8.169cm" svg:y2="6.177cm"><text:p/></draw:line><draw:line draw:style-name="gr18" draw:text-style-name="P21" svg:x1="8.22cm" svg:y1="6.177cm" svg:x2="8.273cm" svg:y2="6.177cm"><text:p/></draw:line><draw:line draw:style-name="gr18" draw:text-style-name="P21" svg:x1="8.326cm" svg:y1="6.177cm" svg:x2="8.379cm" svg:y2="6.177cm"><text:p/></draw:line><draw:line draw:style-name="gr18" draw:text-style-name="P21" svg:x1="8.43cm" svg:y1="6.177cm" svg:x2="8.481cm" svg:y2="6.177cm"><text:p/></draw:line><draw:line draw:style-name="gr18" draw:text-style-name="P21" svg:x1="8.534cm" svg:y1="6.177cm" svg:x2="8.585cm" svg:y2="6.177cm"><text:p/></draw:line><draw:line draw:style-name="gr18" draw:text-style-name="P21" svg:x1="8.638cm" svg:y1="6.177cm" svg:x2="8.687cm" svg:y2="6.177cm"><text:p/></draw:line><draw:line draw:style-name="gr18" draw:text-style-name="P21" svg:x1="8.742cm" svg:y1="6.177cm" svg:x2="8.795cm" svg:y2="6.177cm"><text:p/></draw:line><draw:line draw:style-name="gr18" draw:text-style-name="P21" svg:x1="8.844cm" svg:y1="6.177cm" svg:x2="8.899cm" svg:y2="6.177cm"><text:p/></draw:line><draw:line draw:style-name="gr18" draw:text-style-name="P21" svg:x1="8.948cm" svg:y1="6.177cm" svg:x2="9.001cm" svg:y2="6.177cm"><text:p/></draw:line><draw:line draw:style-name="gr18" draw:text-style-name="P21" svg:x1="9.056cm" svg:y1="6.177cm" svg:x2="9.105cm" svg:y2="6.177cm"><text:p/></draw:line><draw:line draw:style-name="gr18" draw:text-style-name="P21" svg:x1="9.16cm" svg:y1="6.177cm" svg:x2="9.208cm" svg:y2="6.177cm"><text:p/></draw:line><draw:line draw:style-name="gr18" draw:text-style-name="P21" svg:x1="9.26cm" svg:y1="6.177cm" svg:x2="9.313cm" svg:y2="6.177cm"><text:p/></draw:line><draw:line draw:style-name="gr18" draw:text-style-name="P21" svg:x1="9.364cm" svg:y1="6.177cm" svg:x2="9.417cm" svg:y2="6.177cm"><text:p/></draw:line><draw:line draw:style-name="gr18" draw:text-style-name="P21" svg:x1="9.469cm" svg:y1="6.177cm" svg:x2="9.522cm" svg:y2="6.177cm"><text:p/></draw:line><draw:line draw:style-name="gr18" draw:text-style-name="P21" svg:x1="9.574cm" svg:y1="6.177cm" svg:x2="9.625cm" svg:y2="6.177cm"><text:p/></draw:line><draw:line draw:style-name="gr18" draw:text-style-name="P21" svg:x1="9.678cm" svg:y1="6.177cm" svg:x2="9.729cm" svg:y2="6.177cm"><text:p/></draw:line><draw:line draw:style-name="gr18" draw:text-style-name="P21" svg:x1="9.783cm" svg:y1="6.177cm" svg:x2="9.832cm" svg:y2="6.177cm"><text:p/></draw:line><draw:line draw:style-name="gr18" draw:text-style-name="P21" svg:x1="9.887cm" svg:y1="6.177cm" svg:x2="9.94cm" svg:y2="6.177cm"><text:p/></draw:line><draw:line draw:style-name="gr18" draw:text-style-name="P21" svg:x1="9.991cm" svg:y1="6.177cm" svg:x2="10.044cm" svg:y2="6.177cm"><text:p/></draw:line><draw:line draw:style-name="gr18" draw:text-style-name="P21" svg:x1="10.095cm" svg:y1="6.177cm" svg:x2="10.148cm" svg:y2="6.177cm"><text:p/></draw:line><draw:line draw:style-name="gr18" draw:text-style-name="P21" svg:x1="10.201cm" svg:y1="6.177cm" svg:x2="10.252cm" svg:y2="6.177cm"><text:p/></draw:line><draw:line draw:style-name="gr18" draw:text-style-name="P21" svg:x1="10.305cm" svg:y1="6.177cm" svg:x2="10.356cm" svg:y2="6.177cm"><text:p/></draw:line><draw:line draw:style-name="gr18" draw:text-style-name="P21" svg:x1="10.405cm" svg:y1="6.177cm" svg:x2="10.46cm" svg:y2="6.177cm"><text:p/></draw:line><draw:line draw:style-name="gr18" draw:text-style-name="P21" svg:x1="10.509cm" svg:y1="6.177cm" svg:x2="10.562cm" svg:y2="6.177cm"><text:p/></draw:line><draw:line draw:style-name="gr18" draw:text-style-name="P21" svg:x1="10.613cm" svg:y1="6.177cm" svg:x2="10.666cm" svg:y2="6.177cm"><text:p/></draw:line><draw:line draw:style-name="gr18" draw:text-style-name="P21" svg:x1="10.719cm" svg:y1="6.177cm" svg:x2="10.77cm" svg:y2="6.177cm"><text:p/></draw:line><draw:line draw:style-name="gr18" draw:text-style-name="P21" svg:x1="10.823cm" svg:y1="6.177cm" svg:x2="10.874cm" svg:y2="6.177cm"><text:p/></draw:line><draw:line draw:style-name="gr18" draw:text-style-name="P21" svg:x1="10.927cm" svg:y1="6.177cm" svg:x2="10.969cm" svg:y2="6.177cm"><text:p/></draw:line><draw:line draw:style-name="gr18" draw:text-style-name="P21" svg:x1="1.976cm" svg:y1="6.027cm" svg:x2="2.027cm" svg:y2="6.027cm"><text:p/></draw:line><draw:line draw:style-name="gr18" draw:text-style-name="P21" svg:x1="2.08cm" svg:y1="6.027cm" svg:x2="2.133cm" svg:y2="6.027cm"><text:p/></draw:line><draw:line draw:style-name="gr18" draw:text-style-name="P21" svg:x1="2.184cm" svg:y1="6.027cm" svg:x2="2.235cm" svg:y2="6.027cm"><text:p/></draw:line><draw:line draw:style-name="gr18" draw:text-style-name="P21" svg:x1="2.29cm" svg:y1="6.027cm" svg:x2="2.341cm" svg:y2="6.027cm"><text:p/></draw:line><draw:line draw:style-name="gr18" draw:text-style-name="P21" svg:x1="2.394cm" svg:y1="6.027cm" svg:x2="2.447cm" svg:y2="6.027cm"><text:p/></draw:line><draw:line draw:style-name="gr18" draw:text-style-name="P21" svg:x1="2.498cm" svg:y1="6.027cm" svg:x2="2.551cm" svg:y2="6.027cm"><text:p/></draw:line><draw:line draw:style-name="gr18" draw:text-style-name="P21" svg:x1="2.598cm" svg:y1="6.027cm" svg:x2="2.651cm" svg:y2="6.027cm"><text:p/></draw:line><draw:line draw:style-name="gr18" draw:text-style-name="P21" svg:x1="2.706cm" svg:y1="6.027cm" svg:x2="2.755cm" svg:y2="6.027cm"><text:p/></draw:line><draw:line draw:style-name="gr18" draw:text-style-name="P21" svg:x1="2.81cm" svg:y1="6.027cm" svg:x2="2.859cm" svg:y2="6.027cm"><text:p/></draw:line><draw:line draw:style-name="gr18" draw:text-style-name="P21" svg:x1="2.912cm" svg:y1="6.027cm" svg:x2="2.963cm" svg:y2="6.027cm"><text:p/></draw:line><draw:line draw:style-name="gr18" draw:text-style-name="P21" svg:x1="3.016cm" svg:y1="6.027cm" svg:x2="3.069cm" svg:y2="6.027cm"><text:p/></draw:line><draw:line draw:style-name="gr18" draw:text-style-name="P21" svg:x1="3.12cm" svg:y1="6.027cm" svg:x2="3.173cm" svg:y2="6.027cm"><text:p/></draw:line><draw:line draw:style-name="gr18" draw:text-style-name="P21" svg:x1="3.223cm" svg:y1="6.027cm" svg:x2="3.276cm" svg:y2="6.027cm"><text:p/></draw:line><draw:line draw:style-name="gr18" draw:text-style-name="P21" svg:x1="3.328cm" svg:y1="6.027cm" svg:x2="3.379cm" svg:y2="6.027cm"><text:p/></draw:line><draw:line draw:style-name="gr18" draw:text-style-name="P21" svg:x1="3.433cm" svg:y1="6.027cm" svg:x2="3.484cm" svg:y2="6.027cm"><text:p/></draw:line><draw:line draw:style-name="gr18" draw:text-style-name="P21" svg:x1="3.537cm" svg:y1="6.027cm" svg:x2="3.59cm" svg:y2="6.027cm"><text:p/></draw:line><draw:line draw:style-name="gr18" draw:text-style-name="P21" svg:x1="3.641cm" svg:y1="6.027cm" svg:x2="3.694cm" svg:y2="6.027cm"><text:p/></draw:line><draw:line draw:style-name="gr18" draw:text-style-name="P21" svg:x1="3.747cm" svg:y1="6.027cm" svg:x2="3.798cm" svg:y2="6.027cm"><text:p/></draw:line><draw:line draw:style-name="gr18" draw:text-style-name="P21" svg:x1="3.851cm" svg:y1="6.027cm" svg:x2="3.902cm" svg:y2="6.027cm"><text:p/></draw:line><draw:line draw:style-name="gr18" draw:text-style-name="P21" svg:x1="3.955cm" svg:y1="6.027cm" svg:x2="4.006cm" svg:y2="6.027cm"><text:p/></draw:line><draw:line draw:style-name="gr18" draw:text-style-name="P21" svg:x1="4.059cm" svg:y1="6.027cm" svg:x2="4.11cm" svg:y2="6.027cm"><text:p/></draw:line><draw:line draw:style-name="gr18" draw:text-style-name="P21" svg:x1="4.163cm" svg:y1="6.027cm" svg:x2="4.216cm" svg:y2="6.027cm"><text:p/></draw:line><draw:line draw:style-name="gr18" draw:text-style-name="P21" svg:x1="4.267cm" svg:y1="6.027cm" svg:x2="4.316cm" svg:y2="6.027cm"><text:p/></draw:line><draw:line draw:style-name="gr18" draw:text-style-name="P21" svg:x1="4.369cm" svg:y1="6.027cm" svg:x2="4.42cm" svg:y2="6.027cm"><text:p/></draw:line><draw:line draw:style-name="gr18" draw:text-style-name="P21" svg:x1="4.473cm" svg:y1="6.027cm" svg:x2="4.524cm" svg:y2="6.027cm"><text:p/></draw:line><draw:line draw:style-name="gr18" draw:text-style-name="P21" svg:x1="4.577cm" svg:y1="6.027cm" svg:x2="4.628cm" svg:y2="6.027cm"><text:p/></draw:line><draw:line draw:style-name="gr18" draw:text-style-name="P21" svg:x1="4.681cm" svg:y1="6.027cm" svg:x2="4.734cm" svg:y2="6.027cm"><text:p/></draw:line><draw:line draw:style-name="gr18" draw:text-style-name="P21" svg:x1="4.785cm" svg:y1="6.027cm" svg:x2="4.838cm" svg:y2="6.027cm"><text:p/></draw:line><draw:line draw:style-name="gr18" draw:text-style-name="P21" svg:x1="4.89cm" svg:y1="6.027cm" svg:x2="4.943cm" svg:y2="6.027cm"><text:p/></draw:line><draw:line draw:style-name="gr18" draw:text-style-name="P21" svg:x1="4.994cm" svg:y1="6.027cm" svg:x2="5.045cm" svg:y2="6.027cm"><text:p/></draw:line><draw:line draw:style-name="gr18" draw:text-style-name="P21" svg:x1="5.098cm" svg:y1="6.027cm" svg:x2="5.149cm" svg:y2="6.027cm"><text:p/></draw:line><draw:line draw:style-name="gr18" draw:text-style-name="P21" svg:x1="5.202cm" svg:y1="6.027cm" svg:x2="5.253cm" svg:y2="6.027cm"><text:p/></draw:line><draw:line draw:style-name="gr18" draw:text-style-name="P21" svg:x1="5.308cm" svg:y1="6.027cm" svg:x2="5.361cm" svg:y2="6.027cm"><text:p/></draw:line><draw:line draw:style-name="gr18" draw:text-style-name="P21" svg:x1="5.412cm" svg:y1="6.027cm" svg:x2="5.465cm" svg:y2="6.027cm"><text:p/></draw:line><draw:line draw:style-name="gr18" draw:text-style-name="P21" svg:x1="5.516cm" svg:y1="6.027cm" svg:x2="5.569cm" svg:y2="6.027cm"><text:p/></draw:line><draw:line draw:style-name="gr18" draw:text-style-name="P21" svg:x1="5.62cm" svg:y1="6.027cm" svg:x2="5.669cm" svg:y2="6.027cm"><text:p/></draw:line><draw:line draw:style-name="gr18" draw:text-style-name="P21" svg:x1="5.724cm" svg:y1="6.027cm" svg:x2="5.773cm" svg:y2="6.027cm"><text:p/></draw:line><draw:line draw:style-name="gr18" draw:text-style-name="P21" svg:x1="5.826cm" svg:y1="6.027cm" svg:x2="5.881cm" svg:y2="6.027cm"><text:p/></draw:line><draw:line draw:style-name="gr18" draw:text-style-name="P21" svg:x1="5.93cm" svg:y1="6.027cm" svg:x2="5.985cm" svg:y2="6.027cm"><text:p/></draw:line><draw:line draw:style-name="gr18" draw:text-style-name="P21" svg:x1="6.034cm" svg:y1="6.027cm" svg:x2="6.087cm" svg:y2="6.027cm"><text:p/></draw:line><draw:line draw:style-name="gr18" draw:text-style-name="P21" svg:x1="6.142cm" svg:y1="6.027cm" svg:x2="6.19cm" svg:y2="6.027cm"><text:p/></draw:line><draw:line draw:style-name="gr18" draw:text-style-name="P21" svg:x1="6.242cm" svg:y1="6.027cm" svg:x2="6.293cm" svg:y2="6.027cm"><text:p/></draw:line><draw:line draw:style-name="gr18" draw:text-style-name="P21" svg:x1="6.346cm" svg:y1="6.027cm" svg:x2="6.397cm" svg:y2="6.027cm"><text:p/></draw:line><draw:line draw:style-name="gr18" draw:text-style-name="P21" svg:x1="6.451cm" svg:y1="6.027cm" svg:x2="6.504cm" svg:y2="6.027cm"><text:p/></draw:line><draw:line draw:style-name="gr18" draw:text-style-name="P21" svg:x1="6.555cm" svg:y1="6.027cm" svg:x2="6.608cm" svg:y2="6.027cm"><text:p/></draw:line><draw:line draw:style-name="gr18" draw:text-style-name="P21" svg:x1="6.659cm" svg:y1="6.027cm" svg:x2="6.714cm" svg:y2="6.027cm"><text:p/></draw:line><draw:line draw:style-name="gr18" draw:text-style-name="P21" svg:x1="6.765cm" svg:y1="6.027cm" svg:x2="6.814cm" svg:y2="6.027cm"><text:p/></draw:line><draw:line draw:style-name="gr18" draw:text-style-name="P21" svg:x1="6.869cm" svg:y1="6.027cm" svg:x2="6.92cm" svg:y2="6.027cm"><text:p/></draw:line><draw:line draw:style-name="gr18" draw:text-style-name="P21" svg:x1="6.973cm" svg:y1="6.027cm" svg:x2="7.026cm" svg:y2="6.027cm"><text:p/></draw:line><draw:line draw:style-name="gr18" draw:text-style-name="P21" svg:x1="7.077cm" svg:y1="6.027cm" svg:x2="7.13cm" svg:y2="6.027cm"><text:p/></draw:line><draw:line draw:style-name="gr18" draw:text-style-name="P21" svg:x1="7.181cm" svg:y1="6.027cm" svg:x2="7.234cm" svg:y2="6.027cm"><text:p/></draw:line><draw:line draw:style-name="gr18" draw:text-style-name="P21" svg:x1="7.287cm" svg:y1="6.027cm" svg:x2="7.338cm" svg:y2="6.027cm"><text:p/></draw:line><draw:line draw:style-name="gr18" draw:text-style-name="P21" svg:x1="7.391cm" svg:y1="6.027cm" svg:x2="7.439cm" svg:y2="6.027cm"><text:p/></draw:line><draw:line draw:style-name="gr18" draw:text-style-name="P21" svg:x1="7.491cm" svg:y1="6.027cm" svg:x2="7.542cm" svg:y2="6.027cm"><text:p/></draw:line><draw:line draw:style-name="gr18" draw:text-style-name="P21" svg:x1="7.595cm" svg:y1="6.027cm" svg:x2="7.648cm" svg:y2="6.027cm"><text:p/></draw:line><draw:line draw:style-name="gr18" draw:text-style-name="P21" svg:x1="7.698cm" svg:y1="6.027cm" svg:x2="7.753cm" svg:y2="6.027cm"><text:p/></draw:line><draw:line draw:style-name="gr18" draw:text-style-name="P21" svg:x1="7.803cm" svg:y1="6.027cm" svg:x2="7.856cm" svg:y2="6.027cm"><text:p/></draw:line><draw:line draw:style-name="gr18" draw:text-style-name="P21" svg:x1="7.909cm" svg:y1="6.027cm" svg:x2="7.96cm" svg:y2="6.027cm"><text:p/></draw:line><draw:line draw:style-name="gr18" draw:text-style-name="P21" svg:x1="8.012cm" svg:y1="6.027cm" svg:x2="8.063cm" svg:y2="6.027cm"><text:p/></draw:line><draw:line draw:style-name="gr18" draw:text-style-name="P21" svg:x1="8.116cm" svg:y1="6.027cm" svg:x2="8.169cm" svg:y2="6.027cm"><text:p/></draw:line><draw:line draw:style-name="gr18" draw:text-style-name="P21" svg:x1="8.22cm" svg:y1="6.027cm" svg:x2="8.273cm" svg:y2="6.027cm"><text:p/></draw:line><draw:line draw:style-name="gr18" draw:text-style-name="P21" svg:x1="8.326cm" svg:y1="6.027cm" svg:x2="8.379cm" svg:y2="6.027cm"><text:p/></draw:line><draw:line draw:style-name="gr18" draw:text-style-name="P21" svg:x1="8.43cm" svg:y1="6.027cm" svg:x2="8.481cm" svg:y2="6.027cm"><text:p/></draw:line><draw:line draw:style-name="gr18" draw:text-style-name="P21" svg:x1="8.534cm" svg:y1="6.027cm" svg:x2="8.585cm" svg:y2="6.027cm"><text:p/></draw:line><draw:line draw:style-name="gr18" draw:text-style-name="P21" svg:x1="8.638cm" svg:y1="6.027cm" svg:x2="8.687cm" svg:y2="6.027cm"><text:p/></draw:line><draw:line draw:style-name="gr18" draw:text-style-name="P21" svg:x1="8.742cm" svg:y1="6.027cm" svg:x2="8.795cm" svg:y2="6.027cm"><text:p/></draw:line><draw:line draw:style-name="gr18" draw:text-style-name="P21" svg:x1="8.844cm" svg:y1="6.027cm" svg:x2="8.899cm" svg:y2="6.027cm"><text:p/></draw:line><draw:line draw:style-name="gr18" draw:text-style-name="P21" svg:x1="8.948cm" svg:y1="6.027cm" svg:x2="9.001cm" svg:y2="6.027cm"><text:p/></draw:line><draw:line draw:style-name="gr18" draw:text-style-name="P21" svg:x1="9.056cm" svg:y1="6.027cm" svg:x2="9.105cm" svg:y2="6.027cm"><text:p/></draw:line><draw:line draw:style-name="gr18" draw:text-style-name="P21" svg:x1="9.16cm" svg:y1="6.027cm" svg:x2="9.208cm" svg:y2="6.027cm"><text:p/></draw:line><draw:line draw:style-name="gr18" draw:text-style-name="P21" svg:x1="9.26cm" svg:y1="6.027cm" svg:x2="9.313cm" svg:y2="6.027cm"><text:p/></draw:line><draw:line draw:style-name="gr18" draw:text-style-name="P21" svg:x1="9.364cm" svg:y1="6.027cm" svg:x2="9.417cm" svg:y2="6.027cm"><text:p/></draw:line><draw:line draw:style-name="gr18" draw:text-style-name="P21" svg:x1="9.469cm" svg:y1="6.027cm" svg:x2="9.522cm" svg:y2="6.027cm"><text:p/></draw:line><draw:line draw:style-name="gr18" draw:text-style-name="P21" svg:x1="9.574cm" svg:y1="6.027cm" svg:x2="9.625cm" svg:y2="6.027cm"><text:p/></draw:line><draw:line draw:style-name="gr18" draw:text-style-name="P21" svg:x1="9.678cm" svg:y1="6.027cm" svg:x2="9.729cm" svg:y2="6.027cm"><text:p/></draw:line><draw:line draw:style-name="gr18" draw:text-style-name="P21" svg:x1="9.783cm" svg:y1="6.027cm" svg:x2="9.832cm" svg:y2="6.027cm"><text:p/></draw:line><draw:line draw:style-name="gr18" draw:text-style-name="P21" svg:x1="9.887cm" svg:y1="6.027cm" svg:x2="9.94cm" svg:y2="6.027cm"><text:p/></draw:line><draw:line draw:style-name="gr18" draw:text-style-name="P21" svg:x1="9.991cm" svg:y1="6.027cm" svg:x2="10.044cm" svg:y2="6.027cm"><text:p/></draw:line><draw:line draw:style-name="gr18" draw:text-style-name="P21" svg:x1="10.095cm" svg:y1="6.027cm" svg:x2="10.148cm" svg:y2="6.027cm"><text:p/></draw:line><draw:line draw:style-name="gr18" draw:text-style-name="P21" svg:x1="10.201cm" svg:y1="6.027cm" svg:x2="10.252cm" svg:y2="6.027cm"><text:p/></draw:line><draw:line draw:style-name="gr18" draw:text-style-name="P21" svg:x1="10.305cm" svg:y1="6.027cm" svg:x2="10.356cm" svg:y2="6.027cm"><text:p/></draw:line><draw:line draw:style-name="gr18" draw:text-style-name="P21" svg:x1="10.405cm" svg:y1="6.027cm" svg:x2="10.46cm" svg:y2="6.027cm"><text:p/></draw:line><draw:line draw:style-name="gr18" draw:text-style-name="P21" svg:x1="10.509cm" svg:y1="6.027cm" svg:x2="10.562cm" svg:y2="6.027cm"><text:p/></draw:line><draw:line draw:style-name="gr18" draw:text-style-name="P21" svg:x1="10.613cm" svg:y1="6.027cm" svg:x2="10.666cm" svg:y2="6.027cm"><text:p/></draw:line><draw:line draw:style-name="gr18" draw:text-style-name="P21" svg:x1="10.719cm" svg:y1="6.027cm" svg:x2="10.77cm" svg:y2="6.027cm"><text:p/></draw:line><draw:line draw:style-name="gr18" draw:text-style-name="P21" svg:x1="10.823cm" svg:y1="6.027cm" svg:x2="10.874cm" svg:y2="6.027cm"><text:p/></draw:line><draw:line draw:style-name="gr18" draw:text-style-name="P21" svg:x1="10.927cm" svg:y1="6.027cm" svg:x2="10.969cm" svg:y2="6.027cm"><text:p/></draw:line><draw:line draw:style-name="gr18" draw:text-style-name="P21" svg:x1="1.976cm" svg:y1="5.881cm" svg:x2="2.027cm" svg:y2="5.881cm"><text:p/></draw:line><draw:line draw:style-name="gr18" draw:text-style-name="P21" svg:x1="2.08cm" svg:y1="5.881cm" svg:x2="2.133cm" svg:y2="5.881cm"><text:p/></draw:line><draw:line draw:style-name="gr18" draw:text-style-name="P21" svg:x1="2.184cm" svg:y1="5.881cm" svg:x2="2.235cm" svg:y2="5.881cm"><text:p/></draw:line><draw:line draw:style-name="gr18" draw:text-style-name="P21" svg:x1="2.29cm" svg:y1="5.881cm" svg:x2="2.341cm" svg:y2="5.881cm"><text:p/></draw:line><draw:line draw:style-name="gr18" draw:text-style-name="P21" svg:x1="2.394cm" svg:y1="5.881cm" svg:x2="2.447cm" svg:y2="5.881cm"><text:p/></draw:line><draw:line draw:style-name="gr18" draw:text-style-name="P21" svg:x1="2.498cm" svg:y1="5.881cm" svg:x2="2.551cm" svg:y2="5.881cm"><text:p/></draw:line><draw:line draw:style-name="gr18" draw:text-style-name="P21" svg:x1="2.598cm" svg:y1="5.881cm" svg:x2="2.651cm" svg:y2="5.881cm"><text:p/></draw:line><draw:line draw:style-name="gr18" draw:text-style-name="P21" svg:x1="2.706cm" svg:y1="5.881cm" svg:x2="2.755cm" svg:y2="5.881cm"><text:p/></draw:line><draw:line draw:style-name="gr18" draw:text-style-name="P21" svg:x1="2.81cm" svg:y1="5.881cm" svg:x2="2.859cm" svg:y2="5.881cm"><text:p/></draw:line><draw:line draw:style-name="gr18" draw:text-style-name="P21" svg:x1="2.912cm" svg:y1="5.881cm" svg:x2="2.963cm" svg:y2="5.881cm"><text:p/></draw:line><draw:line draw:style-name="gr18" draw:text-style-name="P21" svg:x1="3.016cm" svg:y1="5.881cm" svg:x2="3.069cm" svg:y2="5.881cm"><text:p/></draw:line><draw:line draw:style-name="gr18" draw:text-style-name="P21" svg:x1="3.12cm" svg:y1="5.881cm" svg:x2="3.173cm" svg:y2="5.881cm"><text:p/></draw:line><draw:line draw:style-name="gr18" draw:text-style-name="P21" svg:x1="3.223cm" svg:y1="5.881cm" svg:x2="3.276cm" svg:y2="5.881cm"><text:p/></draw:line><draw:line draw:style-name="gr18" draw:text-style-name="P21" svg:x1="3.328cm" svg:y1="5.881cm" svg:x2="3.379cm" svg:y2="5.881cm"><text:p/></draw:line><draw:line draw:style-name="gr18" draw:text-style-name="P21" svg:x1="3.433cm" svg:y1="5.881cm" svg:x2="3.484cm" svg:y2="5.881cm"><text:p/></draw:line><draw:line draw:style-name="gr18" draw:text-style-name="P21" svg:x1="3.537cm" svg:y1="5.881cm" svg:x2="3.59cm" svg:y2="5.881cm"><text:p/></draw:line><draw:line draw:style-name="gr18" draw:text-style-name="P21" svg:x1="3.641cm" svg:y1="5.881cm" svg:x2="3.694cm" svg:y2="5.881cm"><text:p/></draw:line><draw:line draw:style-name="gr18" draw:text-style-name="P21" svg:x1="3.747cm" svg:y1="5.881cm" svg:x2="3.798cm" svg:y2="5.881cm"><text:p/></draw:line><draw:line draw:style-name="gr18" draw:text-style-name="P21" svg:x1="3.851cm" svg:y1="5.881cm" svg:x2="3.902cm" svg:y2="5.881cm"><text:p/></draw:line><draw:line draw:style-name="gr18" draw:text-style-name="P21" svg:x1="3.955cm" svg:y1="5.881cm" svg:x2="4.006cm" svg:y2="5.881cm"><text:p/></draw:line><draw:line draw:style-name="gr18" draw:text-style-name="P21" svg:x1="4.059cm" svg:y1="5.881cm" svg:x2="4.11cm" svg:y2="5.881cm"><text:p/></draw:line><draw:line draw:style-name="gr18" draw:text-style-name="P21" svg:x1="4.163cm" svg:y1="5.881cm" svg:x2="4.216cm" svg:y2="5.881cm"><text:p/></draw:line><draw:line draw:style-name="gr18" draw:text-style-name="P21" svg:x1="4.267cm" svg:y1="5.881cm" svg:x2="4.316cm" svg:y2="5.881cm"><text:p/></draw:line><draw:line draw:style-name="gr18" draw:text-style-name="P21" svg:x1="4.369cm" svg:y1="5.881cm" svg:x2="4.42cm" svg:y2="5.881cm"><text:p/></draw:line><draw:line draw:style-name="gr18" draw:text-style-name="P21" svg:x1="4.473cm" svg:y1="5.881cm" svg:x2="4.524cm" svg:y2="5.881cm"><text:p/></draw:line><draw:line draw:style-name="gr18" draw:text-style-name="P21" svg:x1="4.577cm" svg:y1="5.881cm" svg:x2="4.628cm" svg:y2="5.881cm"><text:p/></draw:line><draw:line draw:style-name="gr18" draw:text-style-name="P21" svg:x1="4.681cm" svg:y1="5.881cm" svg:x2="4.734cm" svg:y2="5.881cm"><text:p/></draw:line><draw:line draw:style-name="gr18" draw:text-style-name="P21" svg:x1="4.785cm" svg:y1="5.881cm" svg:x2="4.838cm" svg:y2="5.881cm"><text:p/></draw:line><draw:line draw:style-name="gr18" draw:text-style-name="P21" svg:x1="4.89cm" svg:y1="5.881cm" svg:x2="4.943cm" svg:y2="5.881cm"><text:p/></draw:line><draw:line draw:style-name="gr18" draw:text-style-name="P21" svg:x1="4.994cm" svg:y1="5.881cm" svg:x2="5.045cm" svg:y2="5.881cm"><text:p/></draw:line><draw:line draw:style-name="gr18" draw:text-style-name="P21" svg:x1="5.098cm" svg:y1="5.881cm" svg:x2="5.149cm" svg:y2="5.881cm"><text:p/></draw:line><draw:line draw:style-name="gr18" draw:text-style-name="P21" svg:x1="5.202cm" svg:y1="5.881cm" svg:x2="5.253cm" svg:y2="5.881cm"><text:p/></draw:line><draw:line draw:style-name="gr18" draw:text-style-name="P21" svg:x1="5.308cm" svg:y1="5.881cm" svg:x2="5.361cm" svg:y2="5.881cm"><text:p/></draw:line><draw:line draw:style-name="gr18" draw:text-style-name="P21" svg:x1="5.412cm" svg:y1="5.881cm" svg:x2="5.465cm" svg:y2="5.881cm"><text:p/></draw:line><draw:line draw:style-name="gr18" draw:text-style-name="P21" svg:x1="5.516cm" svg:y1="5.881cm" svg:x2="5.569cm" svg:y2="5.881cm"><text:p/></draw:line><draw:line draw:style-name="gr18" draw:text-style-name="P21" svg:x1="5.62cm" svg:y1="5.881cm" svg:x2="5.669cm" svg:y2="5.881cm"><text:p/></draw:line><draw:line draw:style-name="gr18" draw:text-style-name="P21" svg:x1="5.724cm" svg:y1="5.881cm" svg:x2="5.773cm" svg:y2="5.881cm"><text:p/></draw:line><draw:line draw:style-name="gr18" draw:text-style-name="P21" svg:x1="5.826cm" svg:y1="5.881cm" svg:x2="5.881cm" svg:y2="5.881cm"><text:p/></draw:line><draw:line draw:style-name="gr18" draw:text-style-name="P21" svg:x1="5.93cm" svg:y1="5.881cm" svg:x2="5.985cm" svg:y2="5.881cm"><text:p/></draw:line><draw:line draw:style-name="gr18" draw:text-style-name="P21" svg:x1="6.034cm" svg:y1="5.881cm" svg:x2="6.087cm" svg:y2="5.881cm"><text:p/></draw:line><draw:line draw:style-name="gr18" draw:text-style-name="P21" svg:x1="6.142cm" svg:y1="5.881cm" svg:x2="6.19cm" svg:y2="5.881cm"><text:p/></draw:line><draw:line draw:style-name="gr18" draw:text-style-name="P21" svg:x1="6.242cm" svg:y1="5.881cm" svg:x2="6.293cm" svg:y2="5.881cm"><text:p/></draw:line><draw:line draw:style-name="gr18" draw:text-style-name="P21" svg:x1="6.346cm" svg:y1="5.881cm" svg:x2="6.397cm" svg:y2="5.881cm"><text:p/></draw:line><draw:line draw:style-name="gr18" draw:text-style-name="P21" svg:x1="6.451cm" svg:y1="5.881cm" svg:x2="6.504cm" svg:y2="5.881cm"><text:p/></draw:line><draw:line draw:style-name="gr18" draw:text-style-name="P21" svg:x1="6.555cm" svg:y1="5.881cm" svg:x2="6.608cm" svg:y2="5.881cm"><text:p/></draw:line><draw:line draw:style-name="gr18" draw:text-style-name="P21" svg:x1="6.659cm" svg:y1="5.881cm" svg:x2="6.714cm" svg:y2="5.881cm"><text:p/></draw:line><draw:line draw:style-name="gr18" draw:text-style-name="P21" svg:x1="6.765cm" svg:y1="5.881cm" svg:x2="6.814cm" svg:y2="5.881cm"><text:p/></draw:line><draw:line draw:style-name="gr18" draw:text-style-name="P21" svg:x1="6.869cm" svg:y1="5.881cm" svg:x2="6.92cm" svg:y2="5.881cm"><text:p/></draw:line><draw:line draw:style-name="gr18" draw:text-style-name="P21" svg:x1="6.973cm" svg:y1="5.881cm" svg:x2="7.026cm" svg:y2="5.881cm"><text:p/></draw:line><draw:line draw:style-name="gr18" draw:text-style-name="P21" svg:x1="7.077cm" svg:y1="5.881cm" svg:x2="7.13cm" svg:y2="5.881cm"><text:p/></draw:line><draw:line draw:style-name="gr18" draw:text-style-name="P21" svg:x1="7.181cm" svg:y1="5.881cm" svg:x2="7.234cm" svg:y2="5.881cm"><text:p/></draw:line><draw:line draw:style-name="gr18" draw:text-style-name="P21" svg:x1="7.287cm" svg:y1="5.881cm" svg:x2="7.338cm" svg:y2="5.881cm"><text:p/></draw:line><draw:line draw:style-name="gr18" draw:text-style-name="P21" svg:x1="7.391cm" svg:y1="5.881cm" svg:x2="7.439cm" svg:y2="5.881cm"><text:p/></draw:line><draw:line draw:style-name="gr18" draw:text-style-name="P21" svg:x1="7.491cm" svg:y1="5.881cm" svg:x2="7.542cm" svg:y2="5.881cm"><text:p/></draw:line><draw:line draw:style-name="gr18" draw:text-style-name="P21" svg:x1="7.595cm" svg:y1="5.881cm" svg:x2="7.648cm" svg:y2="5.881cm"><text:p/></draw:line><draw:line draw:style-name="gr18" draw:text-style-name="P21" svg:x1="7.698cm" svg:y1="5.881cm" svg:x2="7.753cm" svg:y2="5.881cm"><text:p/></draw:line><draw:line draw:style-name="gr18" draw:text-style-name="P21" svg:x1="7.803cm" svg:y1="5.881cm" svg:x2="7.856cm" svg:y2="5.881cm"><text:p/></draw:line><draw:line draw:style-name="gr18" draw:text-style-name="P21" svg:x1="7.909cm" svg:y1="5.881cm" svg:x2="7.96cm" svg:y2="5.881cm"><text:p/></draw:line><draw:line draw:style-name="gr18" draw:text-style-name="P21" svg:x1="8.012cm" svg:y1="5.881cm" svg:x2="8.063cm" svg:y2="5.881cm"><text:p/></draw:line><draw:line draw:style-name="gr18" draw:text-style-name="P21" svg:x1="8.116cm" svg:y1="5.881cm" svg:x2="8.169cm" svg:y2="5.881cm"><text:p/></draw:line><draw:line draw:style-name="gr18" draw:text-style-name="P21" svg:x1="8.22cm" svg:y1="5.881cm" svg:x2="8.273cm" svg:y2="5.881cm"><text:p/></draw:line><draw:line draw:style-name="gr18" draw:text-style-name="P21" svg:x1="8.326cm" svg:y1="5.881cm" svg:x2="8.379cm" svg:y2="5.881cm"><text:p/></draw:line><draw:line draw:style-name="gr18" draw:text-style-name="P21" svg:x1="8.43cm" svg:y1="5.881cm" svg:x2="8.481cm" svg:y2="5.881cm"><text:p/></draw:line><draw:line draw:style-name="gr18" draw:text-style-name="P21" svg:x1="8.534cm" svg:y1="5.881cm" svg:x2="8.585cm" svg:y2="5.881cm"><text:p/></draw:line><draw:line draw:style-name="gr18" draw:text-style-name="P21" svg:x1="8.638cm" svg:y1="5.881cm" svg:x2="8.687cm" svg:y2="5.881cm"><text:p/></draw:line><draw:line draw:style-name="gr18" draw:text-style-name="P21" svg:x1="8.742cm" svg:y1="5.881cm" svg:x2="8.795cm" svg:y2="5.881cm"><text:p/></draw:line><draw:line draw:style-name="gr18" draw:text-style-name="P21" svg:x1="8.844cm" svg:y1="5.881cm" svg:x2="8.899cm" svg:y2="5.881cm"><text:p/></draw:line><draw:line draw:style-name="gr18" draw:text-style-name="P21" svg:x1="8.948cm" svg:y1="5.881cm" svg:x2="9.001cm" svg:y2="5.881cm"><text:p/></draw:line><draw:line draw:style-name="gr18" draw:text-style-name="P21" svg:x1="9.056cm" svg:y1="5.881cm" svg:x2="9.105cm" svg:y2="5.881cm"><text:p/></draw:line><draw:line draw:style-name="gr18" draw:text-style-name="P21" svg:x1="9.16cm" svg:y1="5.881cm" svg:x2="9.208cm" svg:y2="5.881cm"><text:p/></draw:line><draw:line draw:style-name="gr18" draw:text-style-name="P21" svg:x1="9.26cm" svg:y1="5.881cm" svg:x2="9.313cm" svg:y2="5.881cm"><text:p/></draw:line><draw:line draw:style-name="gr18" draw:text-style-name="P21" svg:x1="9.364cm" svg:y1="5.881cm" svg:x2="9.417cm" svg:y2="5.881cm"><text:p/></draw:line><draw:line draw:style-name="gr18" draw:text-style-name="P21" svg:x1="9.469cm" svg:y1="5.881cm" svg:x2="9.522cm" svg:y2="5.881cm"><text:p/></draw:line><draw:line draw:style-name="gr18" draw:text-style-name="P21" svg:x1="9.574cm" svg:y1="5.881cm" svg:x2="9.625cm" svg:y2="5.881cm"><text:p/></draw:line><draw:line draw:style-name="gr18" draw:text-style-name="P21" svg:x1="9.678cm" svg:y1="5.881cm" svg:x2="9.729cm" svg:y2="5.881cm"><text:p/></draw:line><draw:line draw:style-name="gr18" draw:text-style-name="P21" svg:x1="9.783cm" svg:y1="5.881cm" svg:x2="9.832cm" svg:y2="5.881cm"><text:p/></draw:line><draw:line draw:style-name="gr18" draw:text-style-name="P21" svg:x1="9.887cm" svg:y1="5.881cm" svg:x2="9.94cm" svg:y2="5.881cm"><text:p/></draw:line><draw:line draw:style-name="gr18" draw:text-style-name="P21" svg:x1="9.991cm" svg:y1="5.881cm" svg:x2="10.044cm" svg:y2="5.881cm"><text:p/></draw:line><draw:line draw:style-name="gr18" draw:text-style-name="P21" svg:x1="10.095cm" svg:y1="5.881cm" svg:x2="10.148cm" svg:y2="5.881cm"><text:p/></draw:line><draw:line draw:style-name="gr18" draw:text-style-name="P21" svg:x1="10.201cm" svg:y1="5.881cm" svg:x2="10.252cm" svg:y2="5.881cm"><text:p/></draw:line><draw:line draw:style-name="gr18" draw:text-style-name="P21" svg:x1="10.305cm" svg:y1="5.881cm" svg:x2="10.356cm" svg:y2="5.881cm"><text:p/></draw:line><draw:line draw:style-name="gr18" draw:text-style-name="P21" svg:x1="10.405cm" svg:y1="5.881cm" svg:x2="10.46cm" svg:y2="5.881cm"><text:p/></draw:line><draw:line draw:style-name="gr18" draw:text-style-name="P21" svg:x1="10.509cm" svg:y1="5.881cm" svg:x2="10.562cm" svg:y2="5.881cm"><text:p/></draw:line><draw:line draw:style-name="gr18" draw:text-style-name="P21" svg:x1="10.613cm" svg:y1="5.881cm" svg:x2="10.666cm" svg:y2="5.881cm"><text:p/></draw:line><draw:line draw:style-name="gr18" draw:text-style-name="P21" svg:x1="10.719cm" svg:y1="5.881cm" svg:x2="10.77cm" svg:y2="5.881cm"><text:p/></draw:line><draw:line draw:style-name="gr18" draw:text-style-name="P21" svg:x1="10.823cm" svg:y1="5.881cm" svg:x2="10.874cm" svg:y2="5.881cm"><text:p/></draw:line><draw:line draw:style-name="gr18" draw:text-style-name="P21" svg:x1="10.927cm" svg:y1="5.881cm" svg:x2="10.969cm" svg:y2="5.881cm"><text:p/></draw:line><draw:line draw:style-name="gr18" draw:text-style-name="P21" svg:x1="1.976cm" svg:y1="5.731cm" svg:x2="2.027cm" svg:y2="5.731cm"><text:p/></draw:line><draw:line draw:style-name="gr18" draw:text-style-name="P21" svg:x1="2.08cm" svg:y1="5.731cm" svg:x2="2.133cm" svg:y2="5.731cm"><text:p/></draw:line><draw:line draw:style-name="gr18" draw:text-style-name="P21" svg:x1="2.184cm" svg:y1="5.731cm" svg:x2="2.235cm" svg:y2="5.731cm"><text:p/></draw:line><draw:line draw:style-name="gr18" draw:text-style-name="P21" svg:x1="2.29cm" svg:y1="5.731cm" svg:x2="2.341cm" svg:y2="5.731cm"><text:p/></draw:line><draw:line draw:style-name="gr18" draw:text-style-name="P21" svg:x1="2.394cm" svg:y1="5.731cm" svg:x2="2.447cm" svg:y2="5.731cm"><text:p/></draw:line><draw:line draw:style-name="gr18" draw:text-style-name="P21" svg:x1="2.498cm" svg:y1="5.731cm" svg:x2="2.551cm" svg:y2="5.731cm"><text:p/></draw:line><draw:line draw:style-name="gr18" draw:text-style-name="P21" svg:x1="2.598cm" svg:y1="5.731cm" svg:x2="2.651cm" svg:y2="5.731cm"><text:p/></draw:line><draw:line draw:style-name="gr18" draw:text-style-name="P21" svg:x1="2.706cm" svg:y1="5.731cm" svg:x2="2.755cm" svg:y2="5.731cm"><text:p/></draw:line><draw:line draw:style-name="gr18" draw:text-style-name="P21" svg:x1="2.81cm" svg:y1="5.731cm" svg:x2="2.859cm" svg:y2="5.731cm"><text:p/></draw:line><draw:line draw:style-name="gr18" draw:text-style-name="P21" svg:x1="2.912cm" svg:y1="5.731cm" svg:x2="2.963cm" svg:y2="5.731cm"><text:p/></draw:line><draw:line draw:style-name="gr18" draw:text-style-name="P21" svg:x1="3.016cm" svg:y1="5.731cm" svg:x2="3.069cm" svg:y2="5.731cm"><text:p/></draw:line><draw:line draw:style-name="gr18" draw:text-style-name="P21" svg:x1="3.12cm" svg:y1="5.731cm" svg:x2="3.173cm" svg:y2="5.731cm"><text:p/></draw:line><draw:line draw:style-name="gr18" draw:text-style-name="P21" svg:x1="3.223cm" svg:y1="5.731cm" svg:x2="3.276cm" svg:y2="5.731cm"><text:p/></draw:line><draw:line draw:style-name="gr18" draw:text-style-name="P21" svg:x1="3.328cm" svg:y1="5.731cm" svg:x2="3.379cm" svg:y2="5.731cm"><text:p/></draw:line><draw:line draw:style-name="gr18" draw:text-style-name="P21" svg:x1="3.433cm" svg:y1="5.731cm" svg:x2="3.484cm" svg:y2="5.731cm"><text:p/></draw:line><draw:line draw:style-name="gr18" draw:text-style-name="P21" svg:x1="3.537cm" svg:y1="5.731cm" svg:x2="3.59cm" svg:y2="5.731cm"><text:p/></draw:line><draw:line draw:style-name="gr18" draw:text-style-name="P21" svg:x1="3.641cm" svg:y1="5.731cm" svg:x2="3.694cm" svg:y2="5.731cm"><text:p/></draw:line><draw:line draw:style-name="gr18" draw:text-style-name="P21" svg:x1="3.747cm" svg:y1="5.731cm" svg:x2="3.798cm" svg:y2="5.731cm"><text:p/></draw:line><draw:line draw:style-name="gr18" draw:text-style-name="P21" svg:x1="3.851cm" svg:y1="5.731cm" svg:x2="3.902cm" svg:y2="5.731cm"><text:p/></draw:line><draw:line draw:style-name="gr18" draw:text-style-name="P21" svg:x1="3.955cm" svg:y1="5.731cm" svg:x2="4.006cm" svg:y2="5.731cm"><text:p/></draw:line><draw:line draw:style-name="gr18" draw:text-style-name="P21" svg:x1="4.059cm" svg:y1="5.731cm" svg:x2="4.11cm" svg:y2="5.731cm"><text:p/></draw:line><draw:line draw:style-name="gr18" draw:text-style-name="P21" svg:x1="4.163cm" svg:y1="5.731cm" svg:x2="4.216cm" svg:y2="5.731cm"><text:p/></draw:line><draw:line draw:style-name="gr18" draw:text-style-name="P21" svg:x1="4.267cm" svg:y1="5.731cm" svg:x2="4.316cm" svg:y2="5.731cm"><text:p/></draw:line><draw:line draw:style-name="gr18" draw:text-style-name="P21" svg:x1="4.369cm" svg:y1="5.731cm" svg:x2="4.42cm" svg:y2="5.731cm"><text:p/></draw:line><draw:line draw:style-name="gr18" draw:text-style-name="P21" svg:x1="4.473cm" svg:y1="5.731cm" svg:x2="4.524cm" svg:y2="5.731cm"><text:p/></draw:line><draw:line draw:style-name="gr18" draw:text-style-name="P21" svg:x1="4.577cm" svg:y1="5.731cm" svg:x2="4.628cm" svg:y2="5.731cm"><text:p/></draw:line><draw:line draw:style-name="gr18" draw:text-style-name="P21" svg:x1="4.681cm" svg:y1="5.731cm" svg:x2="4.734cm" svg:y2="5.731cm"><text:p/></draw:line><draw:line draw:style-name="gr18" draw:text-style-name="P21" svg:x1="4.785cm" svg:y1="5.731cm" svg:x2="4.838cm" svg:y2="5.731cm"><text:p/></draw:line><draw:line draw:style-name="gr18" draw:text-style-name="P21" svg:x1="4.89cm" svg:y1="5.731cm" svg:x2="4.943cm" svg:y2="5.731cm"><text:p/></draw:line><draw:line draw:style-name="gr18" draw:text-style-name="P21" svg:x1="4.994cm" svg:y1="5.731cm" svg:x2="5.045cm" svg:y2="5.731cm"><text:p/></draw:line><draw:line draw:style-name="gr18" draw:text-style-name="P21" svg:x1="5.098cm" svg:y1="5.731cm" svg:x2="5.149cm" svg:y2="5.731cm"><text:p/></draw:line><draw:line draw:style-name="gr18" draw:text-style-name="P21" svg:x1="5.202cm" svg:y1="5.731cm" svg:x2="5.253cm" svg:y2="5.731cm"><text:p/></draw:line><draw:line draw:style-name="gr18" draw:text-style-name="P21" svg:x1="5.308cm" svg:y1="5.731cm" svg:x2="5.361cm" svg:y2="5.731cm"><text:p/></draw:line><draw:line draw:style-name="gr18" draw:text-style-name="P21" svg:x1="5.412cm" svg:y1="5.731cm" svg:x2="5.465cm" svg:y2="5.731cm"><text:p/></draw:line><draw:line draw:style-name="gr18" draw:text-style-name="P21" svg:x1="5.516cm" svg:y1="5.731cm" svg:x2="5.569cm" svg:y2="5.731cm"><text:p/></draw:line><draw:line draw:style-name="gr18" draw:text-style-name="P21" svg:x1="5.62cm" svg:y1="5.731cm" svg:x2="5.669cm" svg:y2="5.731cm"><text:p/></draw:line><draw:line draw:style-name="gr18" draw:text-style-name="P21" svg:x1="5.724cm" svg:y1="5.731cm" svg:x2="5.773cm" svg:y2="5.731cm"><text:p/></draw:line><draw:line draw:style-name="gr18" draw:text-style-name="P21" svg:x1="5.826cm" svg:y1="5.731cm" svg:x2="5.881cm" svg:y2="5.731cm"><text:p/></draw:line><draw:line draw:style-name="gr18" draw:text-style-name="P21" svg:x1="5.93cm" svg:y1="5.731cm" svg:x2="5.985cm" svg:y2="5.731cm"><text:p/></draw:line><draw:line draw:style-name="gr18" draw:text-style-name="P21" svg:x1="6.034cm" svg:y1="5.731cm" svg:x2="6.087cm" svg:y2="5.731cm"><text:p/></draw:line><draw:line draw:style-name="gr18" draw:text-style-name="P21" svg:x1="6.142cm" svg:y1="5.731cm" svg:x2="6.19cm" svg:y2="5.731cm"><text:p/></draw:line><draw:line draw:style-name="gr18" draw:text-style-name="P21" svg:x1="6.242cm" svg:y1="5.731cm" svg:x2="6.293cm" svg:y2="5.731cm"><text:p/></draw:line><draw:line draw:style-name="gr18" draw:text-style-name="P21" svg:x1="6.346cm" svg:y1="5.731cm" svg:x2="6.397cm" svg:y2="5.731cm"><text:p/></draw:line><draw:line draw:style-name="gr18" draw:text-style-name="P21" svg:x1="6.451cm" svg:y1="5.731cm" svg:x2="6.504cm" svg:y2="5.731cm"><text:p/></draw:line><draw:line draw:style-name="gr18" draw:text-style-name="P21" svg:x1="6.555cm" svg:y1="5.731cm" svg:x2="6.608cm" svg:y2="5.731cm"><text:p/></draw:line><draw:line draw:style-name="gr18" draw:text-style-name="P21" svg:x1="6.659cm" svg:y1="5.731cm" svg:x2="6.714cm" svg:y2="5.731cm"><text:p/></draw:line><draw:line draw:style-name="gr18" draw:text-style-name="P21" svg:x1="6.765cm" svg:y1="5.731cm" svg:x2="6.814cm" svg:y2="5.731cm"><text:p/></draw:line><draw:line draw:style-name="gr18" draw:text-style-name="P21" svg:x1="6.869cm" svg:y1="5.731cm" svg:x2="6.92cm" svg:y2="5.731cm"><text:p/></draw:line><draw:line draw:style-name="gr18" draw:text-style-name="P21" svg:x1="6.973cm" svg:y1="5.731cm" svg:x2="7.026cm" svg:y2="5.731cm"><text:p/></draw:line><draw:line draw:style-name="gr18" draw:text-style-name="P21" svg:x1="7.077cm" svg:y1="5.731cm" svg:x2="7.13cm" svg:y2="5.731cm"><text:p/></draw:line><draw:line draw:style-name="gr18" draw:text-style-name="P21" svg:x1="7.181cm" svg:y1="5.731cm" svg:x2="7.234cm" svg:y2="5.731cm"><text:p/></draw:line><draw:line draw:style-name="gr18" draw:text-style-name="P21" svg:x1="7.287cm" svg:y1="5.731cm" svg:x2="7.338cm" svg:y2="5.731cm"><text:p/></draw:line><draw:line draw:style-name="gr18" draw:text-style-name="P21" svg:x1="7.391cm" svg:y1="5.731cm" svg:x2="7.439cm" svg:y2="5.731cm"><text:p/></draw:line><draw:line draw:style-name="gr18" draw:text-style-name="P21" svg:x1="7.491cm" svg:y1="5.731cm" svg:x2="7.542cm" svg:y2="5.731cm"><text:p/></draw:line><draw:line draw:style-name="gr18" draw:text-style-name="P21" svg:x1="7.595cm" svg:y1="5.731cm" svg:x2="7.648cm" svg:y2="5.731cm"><text:p/></draw:line><draw:line draw:style-name="gr18" draw:text-style-name="P21" svg:x1="7.698cm" svg:y1="5.731cm" svg:x2="7.753cm" svg:y2="5.731cm"><text:p/></draw:line><draw:line draw:style-name="gr18" draw:text-style-name="P21" svg:x1="7.803cm" svg:y1="5.731cm" svg:x2="7.856cm" svg:y2="5.731cm"><text:p/></draw:line><draw:line draw:style-name="gr18" draw:text-style-name="P21" svg:x1="7.909cm" svg:y1="5.731cm" svg:x2="7.96cm" svg:y2="5.731cm"><text:p/></draw:line><draw:line draw:style-name="gr18" draw:text-style-name="P21" svg:x1="8.012cm" svg:y1="5.731cm" svg:x2="8.063cm" svg:y2="5.731cm"><text:p/></draw:line><draw:line draw:style-name="gr18" draw:text-style-name="P21" svg:x1="8.116cm" svg:y1="5.731cm" svg:x2="8.169cm" svg:y2="5.731cm"><text:p/></draw:line><draw:line draw:style-name="gr18" draw:text-style-name="P21" svg:x1="8.22cm" svg:y1="5.731cm" svg:x2="8.273cm" svg:y2="5.731cm"><text:p/></draw:line><draw:line draw:style-name="gr18" draw:text-style-name="P21" svg:x1="8.326cm" svg:y1="5.731cm" svg:x2="8.379cm" svg:y2="5.731cm"><text:p/></draw:line><draw:line draw:style-name="gr18" draw:text-style-name="P21" svg:x1="8.43cm" svg:y1="5.731cm" svg:x2="8.481cm" svg:y2="5.731cm"><text:p/></draw:line><draw:line draw:style-name="gr18" draw:text-style-name="P21" svg:x1="8.534cm" svg:y1="5.731cm" svg:x2="8.585cm" svg:y2="5.731cm"><text:p/></draw:line><draw:line draw:style-name="gr18" draw:text-style-name="P21" svg:x1="8.638cm" svg:y1="5.731cm" svg:x2="8.687cm" svg:y2="5.731cm"><text:p/></draw:line><draw:line draw:style-name="gr18" draw:text-style-name="P21" svg:x1="8.742cm" svg:y1="5.731cm" svg:x2="8.795cm" svg:y2="5.731cm"><text:p/></draw:line><draw:line draw:style-name="gr18" draw:text-style-name="P21" svg:x1="8.844cm" svg:y1="5.731cm" svg:x2="8.899cm" svg:y2="5.731cm"><text:p/></draw:line><draw:line draw:style-name="gr18" draw:text-style-name="P21" svg:x1="8.948cm" svg:y1="5.731cm" svg:x2="9.001cm" svg:y2="5.731cm"><text:p/></draw:line><draw:line draw:style-name="gr18" draw:text-style-name="P21" svg:x1="9.056cm" svg:y1="5.731cm" svg:x2="9.105cm" svg:y2="5.731cm"><text:p/></draw:line><draw:line draw:style-name="gr18" draw:text-style-name="P21" svg:x1="9.16cm" svg:y1="5.731cm" svg:x2="9.208cm" svg:y2="5.731cm"><text:p/></draw:line><draw:line draw:style-name="gr18" draw:text-style-name="P21" svg:x1="9.26cm" svg:y1="5.731cm" svg:x2="9.313cm" svg:y2="5.731cm"><text:p/></draw:line><draw:line draw:style-name="gr18" draw:text-style-name="P21" svg:x1="9.364cm" svg:y1="5.731cm" svg:x2="9.417cm" svg:y2="5.731cm"><text:p/></draw:line><draw:line draw:style-name="gr18" draw:text-style-name="P21" svg:x1="9.469cm" svg:y1="5.731cm" svg:x2="9.522cm" svg:y2="5.731cm"><text:p/></draw:line><draw:line draw:style-name="gr18" draw:text-style-name="P21" svg:x1="9.574cm" svg:y1="5.731cm" svg:x2="9.625cm" svg:y2="5.731cm"><text:p/></draw:line><draw:line draw:style-name="gr18" draw:text-style-name="P21" svg:x1="9.678cm" svg:y1="5.731cm" svg:x2="9.729cm" svg:y2="5.731cm"><text:p/></draw:line><draw:line draw:style-name="gr18" draw:text-style-name="P21" svg:x1="9.783cm" svg:y1="5.731cm" svg:x2="9.832cm" svg:y2="5.731cm"><text:p/></draw:line><draw:line draw:style-name="gr18" draw:text-style-name="P21" svg:x1="9.887cm" svg:y1="5.731cm" svg:x2="9.94cm" svg:y2="5.731cm"><text:p/></draw:line><draw:line draw:style-name="gr18" draw:text-style-name="P21" svg:x1="9.991cm" svg:y1="5.731cm" svg:x2="10.044cm" svg:y2="5.731cm"><text:p/></draw:line><draw:line draw:style-name="gr18" draw:text-style-name="P21" svg:x1="10.095cm" svg:y1="5.731cm" svg:x2="10.148cm" svg:y2="5.731cm"><text:p/></draw:line><draw:line draw:style-name="gr18" draw:text-style-name="P21" svg:x1="10.201cm" svg:y1="5.731cm" svg:x2="10.252cm" svg:y2="5.731cm"><text:p/></draw:line><draw:line draw:style-name="gr18" draw:text-style-name="P21" svg:x1="10.305cm" svg:y1="5.731cm" svg:x2="10.356cm" svg:y2="5.731cm"><text:p/></draw:line><draw:line draw:style-name="gr18" draw:text-style-name="P21" svg:x1="10.405cm" svg:y1="5.731cm" svg:x2="10.46cm" svg:y2="5.731cm"><text:p/></draw:line><draw:line draw:style-name="gr18" draw:text-style-name="P21" svg:x1="10.509cm" svg:y1="5.731cm" svg:x2="10.562cm" svg:y2="5.731cm"><text:p/></draw:line><draw:line draw:style-name="gr18" draw:text-style-name="P21" svg:x1="10.613cm" svg:y1="5.731cm" svg:x2="10.666cm" svg:y2="5.731cm"><text:p/></draw:line><draw:line draw:style-name="gr18" draw:text-style-name="P21" svg:x1="10.719cm" svg:y1="5.731cm" svg:x2="10.77cm" svg:y2="5.731cm"><text:p/></draw:line><draw:line draw:style-name="gr18" draw:text-style-name="P21" svg:x1="10.823cm" svg:y1="5.731cm" svg:x2="10.874cm" svg:y2="5.731cm"><text:p/></draw:line><draw:line draw:style-name="gr18" draw:text-style-name="P21" svg:x1="10.927cm" svg:y1="5.731cm" svg:x2="10.969cm" svg:y2="5.731cm"><text:p/></draw:line><draw:line draw:style-name="gr17" draw:text-style-name="P21" svg:x1="1.976cm" svg:y1="5.576cm" svg:x2="2.027cm" svg:y2="5.576cm"><text:p/></draw:line><draw:line draw:style-name="gr17" draw:text-style-name="P21" svg:x1="2.08cm" svg:y1="5.576cm" svg:x2="2.133cm" svg:y2="5.576cm"><text:p/></draw:line><draw:line draw:style-name="gr17" draw:text-style-name="P21" svg:x1="2.184cm" svg:y1="5.576cm" svg:x2="2.235cm" svg:y2="5.576cm"><text:p/></draw:line><draw:line draw:style-name="gr17" draw:text-style-name="P21" svg:x1="2.29cm" svg:y1="5.576cm" svg:x2="2.341cm" svg:y2="5.576cm"><text:p/></draw:line><draw:line draw:style-name="gr17" draw:text-style-name="P21" svg:x1="2.394cm" svg:y1="5.576cm" svg:x2="2.447cm" svg:y2="5.576cm"><text:p/></draw:line><draw:line draw:style-name="gr17" draw:text-style-name="P21" svg:x1="2.498cm" svg:y1="5.576cm" svg:x2="2.551cm" svg:y2="5.576cm"><text:p/></draw:line><draw:line draw:style-name="gr17" draw:text-style-name="P21" svg:x1="2.598cm" svg:y1="5.576cm" svg:x2="2.651cm" svg:y2="5.576cm"><text:p/></draw:line><draw:line draw:style-name="gr17" draw:text-style-name="P21" svg:x1="2.706cm" svg:y1="5.576cm" svg:x2="2.755cm" svg:y2="5.576cm"><text:p/></draw:line><draw:line draw:style-name="gr17" draw:text-style-name="P21" svg:x1="2.81cm" svg:y1="5.576cm" svg:x2="2.859cm" svg:y2="5.576cm"><text:p/></draw:line><draw:line draw:style-name="gr17" draw:text-style-name="P21" svg:x1="2.912cm" svg:y1="5.576cm" svg:x2="2.963cm" svg:y2="5.576cm"><text:p/></draw:line><draw:line draw:style-name="gr17" draw:text-style-name="P21" svg:x1="3.016cm" svg:y1="5.576cm" svg:x2="3.069cm" svg:y2="5.576cm"><text:p/></draw:line><draw:line draw:style-name="gr17" draw:text-style-name="P21" svg:x1="3.12cm" svg:y1="5.576cm" svg:x2="3.173cm" svg:y2="5.576cm"><text:p/></draw:line><draw:line draw:style-name="gr17" draw:text-style-name="P21" svg:x1="3.223cm" svg:y1="5.576cm" svg:x2="3.276cm" svg:y2="5.576cm"><text:p/></draw:line><draw:line draw:style-name="gr17" draw:text-style-name="P21" svg:x1="3.328cm" svg:y1="5.576cm" svg:x2="3.379cm" svg:y2="5.576cm"><text:p/></draw:line><draw:line draw:style-name="gr17" draw:text-style-name="P21" svg:x1="3.433cm" svg:y1="5.576cm" svg:x2="3.484cm" svg:y2="5.576cm"><text:p/></draw:line><draw:line draw:style-name="gr17" draw:text-style-name="P21" svg:x1="3.537cm" svg:y1="5.576cm" svg:x2="3.59cm" svg:y2="5.576cm"><text:p/></draw:line><draw:line draw:style-name="gr17" draw:text-style-name="P21" svg:x1="3.641cm" svg:y1="5.576cm" svg:x2="3.694cm" svg:y2="5.576cm"><text:p/></draw:line><draw:line draw:style-name="gr17" draw:text-style-name="P21" svg:x1="3.747cm" svg:y1="5.576cm" svg:x2="3.798cm" svg:y2="5.576cm"><text:p/></draw:line><draw:line draw:style-name="gr17" draw:text-style-name="P21" svg:x1="3.851cm" svg:y1="5.576cm" svg:x2="3.902cm" svg:y2="5.576cm"><text:p/></draw:line><draw:line draw:style-name="gr17" draw:text-style-name="P21" svg:x1="3.955cm" svg:y1="5.576cm" svg:x2="4.006cm" svg:y2="5.576cm"><text:p/></draw:line><draw:line draw:style-name="gr17" draw:text-style-name="P21" svg:x1="4.059cm" svg:y1="5.576cm" svg:x2="4.11cm" svg:y2="5.576cm"><text:p/></draw:line><draw:line draw:style-name="gr17" draw:text-style-name="P21" svg:x1="4.163cm" svg:y1="5.576cm" svg:x2="4.216cm" svg:y2="5.576cm"><text:p/></draw:line><draw:line draw:style-name="gr17" draw:text-style-name="P21" svg:x1="4.267cm" svg:y1="5.576cm" svg:x2="4.316cm" svg:y2="5.576cm"><text:p/></draw:line><draw:line draw:style-name="gr17" draw:text-style-name="P21" svg:x1="4.369cm" svg:y1="5.576cm" svg:x2="4.42cm" svg:y2="5.576cm"><text:p/></draw:line><draw:line draw:style-name="gr17" draw:text-style-name="P21" svg:x1="4.473cm" svg:y1="5.576cm" svg:x2="4.524cm" svg:y2="5.576cm"><text:p/></draw:line><draw:line draw:style-name="gr17" draw:text-style-name="P21" svg:x1="4.577cm" svg:y1="5.576cm" svg:x2="4.628cm" svg:y2="5.576cm"><text:p/></draw:line><draw:line draw:style-name="gr17" draw:text-style-name="P21" svg:x1="4.681cm" svg:y1="5.576cm" svg:x2="4.734cm" svg:y2="5.576cm"><text:p/></draw:line><draw:line draw:style-name="gr17" draw:text-style-name="P21" svg:x1="4.785cm" svg:y1="5.576cm" svg:x2="4.838cm" svg:y2="5.576cm"><text:p/></draw:line><draw:line draw:style-name="gr17" draw:text-style-name="P21" svg:x1="4.89cm" svg:y1="5.576cm" svg:x2="4.943cm" svg:y2="5.576cm"><text:p/></draw:line><draw:line draw:style-name="gr17" draw:text-style-name="P21" svg:x1="4.994cm" svg:y1="5.576cm" svg:x2="5.045cm" svg:y2="5.576cm"><text:p/></draw:line><draw:line draw:style-name="gr17" draw:text-style-name="P21" svg:x1="5.098cm" svg:y1="5.576cm" svg:x2="5.149cm" svg:y2="5.576cm"><text:p/></draw:line><draw:line draw:style-name="gr17" draw:text-style-name="P21" svg:x1="5.202cm" svg:y1="5.576cm" svg:x2="5.253cm" svg:y2="5.576cm"><text:p/></draw:line><draw:line draw:style-name="gr17" draw:text-style-name="P21" svg:x1="5.308cm" svg:y1="5.576cm" svg:x2="5.361cm" svg:y2="5.576cm"><text:p/></draw:line><draw:line draw:style-name="gr17" draw:text-style-name="P21" svg:x1="5.412cm" svg:y1="5.576cm" svg:x2="5.465cm" svg:y2="5.576cm"><text:p/></draw:line><draw:line draw:style-name="gr17" draw:text-style-name="P21" svg:x1="5.516cm" svg:y1="5.576cm" svg:x2="5.569cm" svg:y2="5.576cm"><text:p/></draw:line><draw:line draw:style-name="gr17" draw:text-style-name="P21" svg:x1="5.62cm" svg:y1="5.576cm" svg:x2="5.669cm" svg:y2="5.576cm"><text:p/></draw:line><draw:line draw:style-name="gr17" draw:text-style-name="P21" svg:x1="5.724cm" svg:y1="5.576cm" svg:x2="5.773cm" svg:y2="5.576cm"><text:p/></draw:line><draw:line draw:style-name="gr17" draw:text-style-name="P21" svg:x1="5.826cm" svg:y1="5.576cm" svg:x2="5.881cm" svg:y2="5.576cm"><text:p/></draw:line><draw:line draw:style-name="gr17" draw:text-style-name="P21" svg:x1="5.93cm" svg:y1="5.576cm" svg:x2="5.985cm" svg:y2="5.576cm"><text:p/></draw:line><draw:line draw:style-name="gr17" draw:text-style-name="P21" svg:x1="6.034cm" svg:y1="5.576cm" svg:x2="6.087cm" svg:y2="5.576cm"><text:p/></draw:line><draw:line draw:style-name="gr17" draw:text-style-name="P21" svg:x1="6.142cm" svg:y1="5.576cm" svg:x2="6.19cm" svg:y2="5.576cm"><text:p/></draw:line><draw:line draw:style-name="gr17" draw:text-style-name="P21" svg:x1="6.242cm" svg:y1="5.576cm" svg:x2="6.293cm" svg:y2="5.576cm"><text:p/></draw:line><draw:line draw:style-name="gr17" draw:text-style-name="P21" svg:x1="6.346cm" svg:y1="5.576cm" svg:x2="6.397cm" svg:y2="5.576cm"><text:p/></draw:line><draw:line draw:style-name="gr17" draw:text-style-name="P21" svg:x1="6.451cm" svg:y1="5.576cm" svg:x2="6.504cm" svg:y2="5.576cm"><text:p/></draw:line><draw:line draw:style-name="gr17" draw:text-style-name="P21" svg:x1="6.555cm" svg:y1="5.576cm" svg:x2="6.608cm" svg:y2="5.576cm"><text:p/></draw:line><draw:line draw:style-name="gr17" draw:text-style-name="P21" svg:x1="6.659cm" svg:y1="5.576cm" svg:x2="6.714cm" svg:y2="5.576cm"><text:p/></draw:line><draw:line draw:style-name="gr17" draw:text-style-name="P21" svg:x1="6.765cm" svg:y1="5.576cm" svg:x2="6.814cm" svg:y2="5.576cm"><text:p/></draw:line><draw:line draw:style-name="gr17" draw:text-style-name="P21" svg:x1="6.869cm" svg:y1="5.576cm" svg:x2="6.92cm" svg:y2="5.576cm"><text:p/></draw:line><draw:line draw:style-name="gr17" draw:text-style-name="P21" svg:x1="6.973cm" svg:y1="5.576cm" svg:x2="7.026cm" svg:y2="5.576cm"><text:p/></draw:line><draw:line draw:style-name="gr17" draw:text-style-name="P21" svg:x1="7.077cm" svg:y1="5.576cm" svg:x2="7.13cm" svg:y2="5.576cm"><text:p/></draw:line><draw:line draw:style-name="gr17" draw:text-style-name="P21" svg:x1="7.181cm" svg:y1="5.576cm" svg:x2="7.234cm" svg:y2="5.576cm"><text:p/></draw:line><draw:line draw:style-name="gr17" draw:text-style-name="P21" svg:x1="7.287cm" svg:y1="5.576cm" svg:x2="7.338cm" svg:y2="5.576cm"><text:p/></draw:line><draw:line draw:style-name="gr17" draw:text-style-name="P21" svg:x1="7.391cm" svg:y1="5.576cm" svg:x2="7.439cm" svg:y2="5.576cm"><text:p/></draw:line><draw:line draw:style-name="gr17" draw:text-style-name="P21" svg:x1="7.491cm" svg:y1="5.576cm" svg:x2="7.542cm" svg:y2="5.576cm"><text:p/></draw:line><draw:line draw:style-name="gr17" draw:text-style-name="P21" svg:x1="7.595cm" svg:y1="5.576cm" svg:x2="7.648cm" svg:y2="5.576cm"><text:p/></draw:line><draw:line draw:style-name="gr17" draw:text-style-name="P21" svg:x1="7.698cm" svg:y1="5.576cm" svg:x2="7.753cm" svg:y2="5.576cm"><text:p/></draw:line><draw:line draw:style-name="gr17" draw:text-style-name="P21" svg:x1="7.803cm" svg:y1="5.576cm" svg:x2="7.856cm" svg:y2="5.576cm"><text:p/></draw:line><draw:line draw:style-name="gr17" draw:text-style-name="P21" svg:x1="7.909cm" svg:y1="5.576cm" svg:x2="7.96cm" svg:y2="5.576cm"><text:p/></draw:line><draw:line draw:style-name="gr17" draw:text-style-name="P21" svg:x1="8.012cm" svg:y1="5.576cm" svg:x2="8.063cm" svg:y2="5.576cm"><text:p/></draw:line><draw:line draw:style-name="gr17" draw:text-style-name="P21" svg:x1="8.116cm" svg:y1="5.576cm" svg:x2="8.169cm" svg:y2="5.576cm"><text:p/></draw:line><draw:line draw:style-name="gr17" draw:text-style-name="P21" svg:x1="8.22cm" svg:y1="5.576cm" svg:x2="8.273cm" svg:y2="5.576cm"><text:p/></draw:line><draw:line draw:style-name="gr17" draw:text-style-name="P21" svg:x1="8.326cm" svg:y1="5.576cm" svg:x2="8.379cm" svg:y2="5.576cm"><text:p/></draw:line><draw:line draw:style-name="gr17" draw:text-style-name="P21" svg:x1="8.43cm" svg:y1="5.576cm" svg:x2="8.481cm" svg:y2="5.576cm"><text:p/></draw:line><draw:line draw:style-name="gr17" draw:text-style-name="P21" svg:x1="8.534cm" svg:y1="5.576cm" svg:x2="8.585cm" svg:y2="5.576cm"><text:p/></draw:line><draw:line draw:style-name="gr17" draw:text-style-name="P21" svg:x1="8.638cm" svg:y1="5.576cm" svg:x2="8.687cm" svg:y2="5.576cm"><text:p/></draw:line><draw:line draw:style-name="gr17" draw:text-style-name="P21" svg:x1="8.742cm" svg:y1="5.576cm" svg:x2="8.795cm" svg:y2="5.576cm"><text:p/></draw:line><draw:line draw:style-name="gr17" draw:text-style-name="P21" svg:x1="8.844cm" svg:y1="5.576cm" svg:x2="8.899cm" svg:y2="5.576cm"><text:p/></draw:line><draw:line draw:style-name="gr17" draw:text-style-name="P21" svg:x1="8.948cm" svg:y1="5.576cm" svg:x2="9.001cm" svg:y2="5.576cm"><text:p/></draw:line><draw:line draw:style-name="gr17" draw:text-style-name="P21" svg:x1="9.056cm" svg:y1="5.576cm" svg:x2="9.105cm" svg:y2="5.576cm"><text:p/></draw:line><draw:line draw:style-name="gr17" draw:text-style-name="P21" svg:x1="9.16cm" svg:y1="5.576cm" svg:x2="9.208cm" svg:y2="5.576cm"><text:p/></draw:line><draw:line draw:style-name="gr17" draw:text-style-name="P21" svg:x1="9.26cm" svg:y1="5.576cm" svg:x2="9.313cm" svg:y2="5.576cm"><text:p/></draw:line><draw:line draw:style-name="gr17" draw:text-style-name="P21" svg:x1="9.364cm" svg:y1="5.576cm" svg:x2="9.417cm" svg:y2="5.576cm"><text:p/></draw:line><draw:line draw:style-name="gr17" draw:text-style-name="P21" svg:x1="9.469cm" svg:y1="5.576cm" svg:x2="9.522cm" svg:y2="5.576cm"><text:p/></draw:line><draw:line draw:style-name="gr17" draw:text-style-name="P21" svg:x1="9.574cm" svg:y1="5.576cm" svg:x2="9.625cm" svg:y2="5.576cm"><text:p/></draw:line><draw:line draw:style-name="gr17" draw:text-style-name="P21" svg:x1="9.678cm" svg:y1="5.576cm" svg:x2="9.729cm" svg:y2="5.576cm"><text:p/></draw:line><draw:line draw:style-name="gr17" draw:text-style-name="P21" svg:x1="9.783cm" svg:y1="5.576cm" svg:x2="9.832cm" svg:y2="5.576cm"><text:p/></draw:line><draw:line draw:style-name="gr17" draw:text-style-name="P21" svg:x1="9.887cm" svg:y1="5.576cm" svg:x2="9.94cm" svg:y2="5.576cm"><text:p/></draw:line><draw:line draw:style-name="gr17" draw:text-style-name="P21" svg:x1="9.991cm" svg:y1="5.576cm" svg:x2="10.044cm" svg:y2="5.576cm"><text:p/></draw:line><draw:line draw:style-name="gr17" draw:text-style-name="P21" svg:x1="10.095cm" svg:y1="5.576cm" svg:x2="10.148cm" svg:y2="5.576cm"><text:p/></draw:line><draw:line draw:style-name="gr17" draw:text-style-name="P21" svg:x1="10.201cm" svg:y1="5.576cm" svg:x2="10.252cm" svg:y2="5.576cm"><text:p/></draw:line><draw:line draw:style-name="gr17" draw:text-style-name="P21" svg:x1="10.305cm" svg:y1="5.576cm" svg:x2="10.356cm" svg:y2="5.576cm"><text:p/></draw:line><draw:line draw:style-name="gr17" draw:text-style-name="P21" svg:x1="10.405cm" svg:y1="5.576cm" svg:x2="10.46cm" svg:y2="5.576cm"><text:p/></draw:line><draw:line draw:style-name="gr17" draw:text-style-name="P21" svg:x1="10.509cm" svg:y1="5.576cm" svg:x2="10.562cm" svg:y2="5.576cm"><text:p/></draw:line><draw:line draw:style-name="gr17" draw:text-style-name="P21" svg:x1="10.613cm" svg:y1="5.576cm" svg:x2="10.666cm" svg:y2="5.576cm"><text:p/></draw:line><draw:line draw:style-name="gr17" draw:text-style-name="P21" svg:x1="10.719cm" svg:y1="5.576cm" svg:x2="10.77cm" svg:y2="5.576cm"><text:p/></draw:line><draw:line draw:style-name="gr17" draw:text-style-name="P21" svg:x1="10.823cm" svg:y1="5.576cm" svg:x2="10.874cm" svg:y2="5.576cm"><text:p/></draw:line><draw:line draw:style-name="gr17" draw:text-style-name="P21" svg:x1="10.927cm" svg:y1="5.576cm" svg:x2="10.969cm" svg:y2="5.576cm"><text:p/></draw:line><draw:line draw:style-name="gr18" draw:text-style-name="P21" svg:x1="1.976cm" svg:y1="5.429cm" svg:x2="2.027cm" svg:y2="5.429cm"><text:p/></draw:line><draw:line draw:style-name="gr18" draw:text-style-name="P21" svg:x1="2.08cm" svg:y1="5.429cm" svg:x2="2.133cm" svg:y2="5.429cm"><text:p/></draw:line><draw:line draw:style-name="gr18" draw:text-style-name="P21" svg:x1="2.184cm" svg:y1="5.429cm" svg:x2="2.235cm" svg:y2="5.429cm"><text:p/></draw:line><draw:line draw:style-name="gr18" draw:text-style-name="P21" svg:x1="2.29cm" svg:y1="5.429cm" svg:x2="2.341cm" svg:y2="5.429cm"><text:p/></draw:line><draw:line draw:style-name="gr18" draw:text-style-name="P21" svg:x1="2.394cm" svg:y1="5.429cm" svg:x2="2.447cm" svg:y2="5.429cm"><text:p/></draw:line><draw:line draw:style-name="gr18" draw:text-style-name="P21" svg:x1="2.498cm" svg:y1="5.429cm" svg:x2="2.551cm" svg:y2="5.429cm"><text:p/></draw:line><draw:line draw:style-name="gr18" draw:text-style-name="P21" svg:x1="2.598cm" svg:y1="5.429cm" svg:x2="2.651cm" svg:y2="5.429cm"><text:p/></draw:line><draw:line draw:style-name="gr18" draw:text-style-name="P21" svg:x1="2.706cm" svg:y1="5.429cm" svg:x2="2.755cm" svg:y2="5.429cm"><text:p/></draw:line><draw:line draw:style-name="gr18" draw:text-style-name="P21" svg:x1="2.81cm" svg:y1="5.429cm" svg:x2="2.859cm" svg:y2="5.429cm"><text:p/></draw:line><draw:line draw:style-name="gr18" draw:text-style-name="P21" svg:x1="2.912cm" svg:y1="5.429cm" svg:x2="2.963cm" svg:y2="5.429cm"><text:p/></draw:line><draw:line draw:style-name="gr18" draw:text-style-name="P21" svg:x1="3.016cm" svg:y1="5.429cm" svg:x2="3.069cm" svg:y2="5.429cm"><text:p/></draw:line><draw:line draw:style-name="gr18" draw:text-style-name="P21" svg:x1="3.12cm" svg:y1="5.429cm" svg:x2="3.173cm" svg:y2="5.429cm"><text:p/></draw:line><draw:line draw:style-name="gr18" draw:text-style-name="P21" svg:x1="3.223cm" svg:y1="5.429cm" svg:x2="3.276cm" svg:y2="5.429cm"><text:p/></draw:line><draw:line draw:style-name="gr18" draw:text-style-name="P21" svg:x1="3.328cm" svg:y1="5.429cm" svg:x2="3.379cm" svg:y2="5.429cm"><text:p/></draw:line><draw:line draw:style-name="gr18" draw:text-style-name="P21" svg:x1="3.433cm" svg:y1="5.429cm" svg:x2="3.484cm" svg:y2="5.429cm"><text:p/></draw:line><draw:line draw:style-name="gr18" draw:text-style-name="P21" svg:x1="3.537cm" svg:y1="5.429cm" svg:x2="3.59cm" svg:y2="5.429cm"><text:p/></draw:line><draw:line draw:style-name="gr18" draw:text-style-name="P21" svg:x1="3.641cm" svg:y1="5.429cm" svg:x2="3.694cm" svg:y2="5.429cm"><text:p/></draw:line><draw:line draw:style-name="gr18" draw:text-style-name="P21" svg:x1="3.747cm" svg:y1="5.429cm" svg:x2="3.798cm" svg:y2="5.429cm"><text:p/></draw:line><draw:line draw:style-name="gr18" draw:text-style-name="P21" svg:x1="3.851cm" svg:y1="5.429cm" svg:x2="3.902cm" svg:y2="5.429cm"><text:p/></draw:line><draw:line draw:style-name="gr18" draw:text-style-name="P21" svg:x1="3.955cm" svg:y1="5.429cm" svg:x2="4.006cm" svg:y2="5.429cm"><text:p/></draw:line><draw:line draw:style-name="gr18" draw:text-style-name="P21" svg:x1="4.059cm" svg:y1="5.429cm" svg:x2="4.11cm" svg:y2="5.429cm"><text:p/></draw:line><draw:line draw:style-name="gr18" draw:text-style-name="P21" svg:x1="4.163cm" svg:y1="5.429cm" svg:x2="4.216cm" svg:y2="5.429cm"><text:p/></draw:line><draw:line draw:style-name="gr18" draw:text-style-name="P21" svg:x1="4.267cm" svg:y1="5.429cm" svg:x2="4.316cm" svg:y2="5.429cm"><text:p/></draw:line><draw:line draw:style-name="gr18" draw:text-style-name="P21" svg:x1="4.369cm" svg:y1="5.429cm" svg:x2="4.42cm" svg:y2="5.429cm"><text:p/></draw:line><draw:line draw:style-name="gr18" draw:text-style-name="P21" svg:x1="4.473cm" svg:y1="5.429cm" svg:x2="4.524cm" svg:y2="5.429cm"><text:p/></draw:line><draw:line draw:style-name="gr18" draw:text-style-name="P21" svg:x1="4.577cm" svg:y1="5.429cm" svg:x2="4.628cm" svg:y2="5.429cm"><text:p/></draw:line><draw:line draw:style-name="gr18" draw:text-style-name="P21" svg:x1="4.681cm" svg:y1="5.429cm" svg:x2="4.734cm" svg:y2="5.429cm"><text:p/></draw:line><draw:line draw:style-name="gr18" draw:text-style-name="P21" svg:x1="4.785cm" svg:y1="5.429cm" svg:x2="4.838cm" svg:y2="5.429cm"><text:p/></draw:line><draw:line draw:style-name="gr18" draw:text-style-name="P21" svg:x1="4.89cm" svg:y1="5.429cm" svg:x2="4.943cm" svg:y2="5.429cm"><text:p/></draw:line><draw:line draw:style-name="gr18" draw:text-style-name="P21" svg:x1="4.994cm" svg:y1="5.429cm" svg:x2="5.045cm" svg:y2="5.429cm"><text:p/></draw:line><draw:line draw:style-name="gr18" draw:text-style-name="P21" svg:x1="5.098cm" svg:y1="5.429cm" svg:x2="5.149cm" svg:y2="5.429cm"><text:p/></draw:line><draw:line draw:style-name="gr18" draw:text-style-name="P21" svg:x1="5.202cm" svg:y1="5.429cm" svg:x2="5.253cm" svg:y2="5.429cm"><text:p/></draw:line><draw:line draw:style-name="gr18" draw:text-style-name="P21" svg:x1="5.308cm" svg:y1="5.429cm" svg:x2="5.361cm" svg:y2="5.429cm"><text:p/></draw:line><draw:line draw:style-name="gr18" draw:text-style-name="P21" svg:x1="5.412cm" svg:y1="5.429cm" svg:x2="5.465cm" svg:y2="5.429cm"><text:p/></draw:line><draw:line draw:style-name="gr18" draw:text-style-name="P21" svg:x1="5.516cm" svg:y1="5.429cm" svg:x2="5.569cm" svg:y2="5.429cm"><text:p/></draw:line><draw:line draw:style-name="gr18" draw:text-style-name="P21" svg:x1="5.62cm" svg:y1="5.429cm" svg:x2="5.669cm" svg:y2="5.429cm"><text:p/></draw:line><draw:line draw:style-name="gr18" draw:text-style-name="P21" svg:x1="5.724cm" svg:y1="5.429cm" svg:x2="5.773cm" svg:y2="5.429cm"><text:p/></draw:line><draw:line draw:style-name="gr18" draw:text-style-name="P21" svg:x1="5.826cm" svg:y1="5.429cm" svg:x2="5.881cm" svg:y2="5.429cm"><text:p/></draw:line><draw:line draw:style-name="gr18" draw:text-style-name="P21" svg:x1="5.93cm" svg:y1="5.429cm" svg:x2="5.985cm" svg:y2="5.429cm"><text:p/></draw:line><draw:line draw:style-name="gr18" draw:text-style-name="P21" svg:x1="6.034cm" svg:y1="5.429cm" svg:x2="6.087cm" svg:y2="5.429cm"><text:p/></draw:line><draw:line draw:style-name="gr18" draw:text-style-name="P21" svg:x1="6.142cm" svg:y1="5.429cm" svg:x2="6.19cm" svg:y2="5.429cm"><text:p/></draw:line><draw:line draw:style-name="gr18" draw:text-style-name="P21" svg:x1="6.242cm" svg:y1="5.429cm" svg:x2="6.293cm" svg:y2="5.429cm"><text:p/></draw:line><draw:line draw:style-name="gr18" draw:text-style-name="P21" svg:x1="6.346cm" svg:y1="5.429cm" svg:x2="6.397cm" svg:y2="5.429cm"><text:p/></draw:line><draw:line draw:style-name="gr18" draw:text-style-name="P21" svg:x1="6.451cm" svg:y1="5.429cm" svg:x2="6.504cm" svg:y2="5.429cm"><text:p/></draw:line><draw:line draw:style-name="gr18" draw:text-style-name="P21" svg:x1="6.555cm" svg:y1="5.429cm" svg:x2="6.608cm" svg:y2="5.429cm"><text:p/></draw:line><draw:line draw:style-name="gr18" draw:text-style-name="P21" svg:x1="6.659cm" svg:y1="5.429cm" svg:x2="6.714cm" svg:y2="5.429cm"><text:p/></draw:line><draw:line draw:style-name="gr18" draw:text-style-name="P21" svg:x1="6.765cm" svg:y1="5.429cm" svg:x2="6.814cm" svg:y2="5.429cm"><text:p/></draw:line><draw:line draw:style-name="gr18" draw:text-style-name="P21" svg:x1="6.869cm" svg:y1="5.429cm" svg:x2="6.92cm" svg:y2="5.429cm"><text:p/></draw:line><draw:line draw:style-name="gr18" draw:text-style-name="P21" svg:x1="6.973cm" svg:y1="5.429cm" svg:x2="7.026cm" svg:y2="5.429cm"><text:p/></draw:line><draw:line draw:style-name="gr18" draw:text-style-name="P21" svg:x1="7.077cm" svg:y1="5.429cm" svg:x2="7.13cm" svg:y2="5.429cm"><text:p/></draw:line><draw:line draw:style-name="gr18" draw:text-style-name="P21" svg:x1="7.181cm" svg:y1="5.429cm" svg:x2="7.234cm" svg:y2="5.429cm"><text:p/></draw:line><draw:line draw:style-name="gr18" draw:text-style-name="P21" svg:x1="7.287cm" svg:y1="5.429cm" svg:x2="7.338cm" svg:y2="5.429cm"><text:p/></draw:line><draw:line draw:style-name="gr18" draw:text-style-name="P21" svg:x1="7.391cm" svg:y1="5.429cm" svg:x2="7.439cm" svg:y2="5.429cm"><text:p/></draw:line><draw:line draw:style-name="gr18" draw:text-style-name="P21" svg:x1="7.491cm" svg:y1="5.429cm" svg:x2="7.542cm" svg:y2="5.429cm"><text:p/></draw:line><draw:line draw:style-name="gr18" draw:text-style-name="P21" svg:x1="7.595cm" svg:y1="5.429cm" svg:x2="7.648cm" svg:y2="5.429cm"><text:p/></draw:line><draw:line draw:style-name="gr18" draw:text-style-name="P21" svg:x1="7.698cm" svg:y1="5.429cm" svg:x2="7.753cm" svg:y2="5.429cm"><text:p/></draw:line><draw:line draw:style-name="gr18" draw:text-style-name="P21" svg:x1="7.803cm" svg:y1="5.429cm" svg:x2="7.856cm" svg:y2="5.429cm"><text:p/></draw:line><draw:line draw:style-name="gr18" draw:text-style-name="P21" svg:x1="7.909cm" svg:y1="5.429cm" svg:x2="7.96cm" svg:y2="5.429cm"><text:p/></draw:line><draw:line draw:style-name="gr18" draw:text-style-name="P21" svg:x1="8.012cm" svg:y1="5.429cm" svg:x2="8.063cm" svg:y2="5.429cm"><text:p/></draw:line><draw:line draw:style-name="gr18" draw:text-style-name="P21" svg:x1="8.116cm" svg:y1="5.429cm" svg:x2="8.169cm" svg:y2="5.429cm"><text:p/></draw:line><draw:line draw:style-name="gr18" draw:text-style-name="P21" svg:x1="8.22cm" svg:y1="5.429cm" svg:x2="8.273cm" svg:y2="5.429cm"><text:p/></draw:line><draw:line draw:style-name="gr18" draw:text-style-name="P21" svg:x1="8.326cm" svg:y1="5.429cm" svg:x2="8.379cm" svg:y2="5.429cm"><text:p/></draw:line><draw:line draw:style-name="gr18" draw:text-style-name="P21" svg:x1="8.43cm" svg:y1="5.429cm" svg:x2="8.481cm" svg:y2="5.429cm"><text:p/></draw:line><draw:line draw:style-name="gr18" draw:text-style-name="P21" svg:x1="8.534cm" svg:y1="5.429cm" svg:x2="8.585cm" svg:y2="5.429cm"><text:p/></draw:line><draw:line draw:style-name="gr18" draw:text-style-name="P21" svg:x1="8.638cm" svg:y1="5.429cm" svg:x2="8.687cm" svg:y2="5.429cm"><text:p/></draw:line><draw:line draw:style-name="gr18" draw:text-style-name="P21" svg:x1="8.742cm" svg:y1="5.429cm" svg:x2="8.795cm" svg:y2="5.429cm"><text:p/></draw:line><draw:line draw:style-name="gr18" draw:text-style-name="P21" svg:x1="8.844cm" svg:y1="5.429cm" svg:x2="8.899cm" svg:y2="5.429cm"><text:p/></draw:line><draw:line draw:style-name="gr18" draw:text-style-name="P21" svg:x1="8.948cm" svg:y1="5.429cm" svg:x2="9.001cm" svg:y2="5.429cm"><text:p/></draw:line><draw:line draw:style-name="gr18" draw:text-style-name="P21" svg:x1="9.056cm" svg:y1="5.429cm" svg:x2="9.105cm" svg:y2="5.429cm"><text:p/></draw:line><draw:line draw:style-name="gr18" draw:text-style-name="P21" svg:x1="9.16cm" svg:y1="5.429cm" svg:x2="9.208cm" svg:y2="5.429cm"><text:p/></draw:line><draw:line draw:style-name="gr18" draw:text-style-name="P21" svg:x1="9.26cm" svg:y1="5.429cm" svg:x2="9.313cm" svg:y2="5.429cm"><text:p/></draw:line><draw:line draw:style-name="gr18" draw:text-style-name="P21" svg:x1="9.364cm" svg:y1="5.429cm" svg:x2="9.417cm" svg:y2="5.429cm"><text:p/></draw:line><draw:line draw:style-name="gr18" draw:text-style-name="P21" svg:x1="9.469cm" svg:y1="5.429cm" svg:x2="9.522cm" svg:y2="5.429cm"><text:p/></draw:line><draw:line draw:style-name="gr18" draw:text-style-name="P21" svg:x1="9.574cm" svg:y1="5.429cm" svg:x2="9.625cm" svg:y2="5.429cm"><text:p/></draw:line><draw:line draw:style-name="gr18" draw:text-style-name="P21" svg:x1="9.678cm" svg:y1="5.429cm" svg:x2="9.729cm" svg:y2="5.429cm"><text:p/></draw:line><draw:line draw:style-name="gr18" draw:text-style-name="P21" svg:x1="9.783cm" svg:y1="5.429cm" svg:x2="9.832cm" svg:y2="5.429cm"><text:p/></draw:line><draw:line draw:style-name="gr18" draw:text-style-name="P21" svg:x1="9.887cm" svg:y1="5.429cm" svg:x2="9.94cm" svg:y2="5.429cm"><text:p/></draw:line><draw:line draw:style-name="gr18" draw:text-style-name="P21" svg:x1="9.991cm" svg:y1="5.429cm" svg:x2="10.044cm" svg:y2="5.429cm"><text:p/></draw:line><draw:line draw:style-name="gr18" draw:text-style-name="P21" svg:x1="10.095cm" svg:y1="5.429cm" svg:x2="10.148cm" svg:y2="5.429cm"><text:p/></draw:line><draw:line draw:style-name="gr18" draw:text-style-name="P21" svg:x1="10.201cm" svg:y1="5.429cm" svg:x2="10.252cm" svg:y2="5.429cm"><text:p/></draw:line><draw:line draw:style-name="gr18" draw:text-style-name="P21" svg:x1="10.305cm" svg:y1="5.429cm" svg:x2="10.356cm" svg:y2="5.429cm"><text:p/></draw:line><draw:line draw:style-name="gr18" draw:text-style-name="P21" svg:x1="10.405cm" svg:y1="5.429cm" svg:x2="10.46cm" svg:y2="5.429cm"><text:p/></draw:line><draw:line draw:style-name="gr18" draw:text-style-name="P21" svg:x1="10.509cm" svg:y1="5.429cm" svg:x2="10.562cm" svg:y2="5.429cm"><text:p/></draw:line><draw:line draw:style-name="gr18" draw:text-style-name="P21" svg:x1="10.613cm" svg:y1="5.429cm" svg:x2="10.666cm" svg:y2="5.429cm"><text:p/></draw:line><draw:line draw:style-name="gr18" draw:text-style-name="P21" svg:x1="10.719cm" svg:y1="5.429cm" svg:x2="10.77cm" svg:y2="5.429cm"><text:p/></draw:line><draw:line draw:style-name="gr18" draw:text-style-name="P21" svg:x1="10.823cm" svg:y1="5.429cm" svg:x2="10.874cm" svg:y2="5.429cm"><text:p/></draw:line><draw:line draw:style-name="gr18" draw:text-style-name="P21" svg:x1="10.927cm" svg:y1="5.429cm" svg:x2="10.969cm" svg:y2="5.429cm"><text:p/></draw:line><draw:line draw:style-name="gr18" draw:text-style-name="P21" svg:x1="1.976cm" svg:y1="5.283cm" svg:x2="2.027cm" svg:y2="5.283cm"><text:p/></draw:line><draw:line draw:style-name="gr18" draw:text-style-name="P21" svg:x1="2.08cm" svg:y1="5.283cm" svg:x2="2.133cm" svg:y2="5.283cm"><text:p/></draw:line><draw:line draw:style-name="gr18" draw:text-style-name="P21" svg:x1="2.184cm" svg:y1="5.283cm" svg:x2="2.235cm" svg:y2="5.283cm"><text:p/></draw:line><draw:line draw:style-name="gr18" draw:text-style-name="P21" svg:x1="2.29cm" svg:y1="5.283cm" svg:x2="2.341cm" svg:y2="5.283cm"><text:p/></draw:line><draw:line draw:style-name="gr18" draw:text-style-name="P21" svg:x1="2.394cm" svg:y1="5.283cm" svg:x2="2.447cm" svg:y2="5.283cm"><text:p/></draw:line><draw:line draw:style-name="gr18" draw:text-style-name="P21" svg:x1="2.498cm" svg:y1="5.283cm" svg:x2="2.551cm" svg:y2="5.283cm"><text:p/></draw:line><draw:line draw:style-name="gr18" draw:text-style-name="P21" svg:x1="2.598cm" svg:y1="5.283cm" svg:x2="2.651cm" svg:y2="5.283cm"><text:p/></draw:line><draw:line draw:style-name="gr18" draw:text-style-name="P21" svg:x1="2.706cm" svg:y1="5.283cm" svg:x2="2.755cm" svg:y2="5.283cm"><text:p/></draw:line><draw:line draw:style-name="gr18" draw:text-style-name="P21" svg:x1="2.81cm" svg:y1="5.283cm" svg:x2="2.859cm" svg:y2="5.283cm"><text:p/></draw:line><draw:line draw:style-name="gr18" draw:text-style-name="P21" svg:x1="2.912cm" svg:y1="5.283cm" svg:x2="2.963cm" svg:y2="5.283cm"><text:p/></draw:line><draw:line draw:style-name="gr18" draw:text-style-name="P21" svg:x1="3.016cm" svg:y1="5.283cm" svg:x2="3.069cm" svg:y2="5.283cm"><text:p/></draw:line><draw:line draw:style-name="gr18" draw:text-style-name="P21" svg:x1="3.12cm" svg:y1="5.283cm" svg:x2="3.173cm" svg:y2="5.283cm"><text:p/></draw:line><draw:line draw:style-name="gr18" draw:text-style-name="P21" svg:x1="3.223cm" svg:y1="5.283cm" svg:x2="3.276cm" svg:y2="5.283cm"><text:p/></draw:line><draw:line draw:style-name="gr18" draw:text-style-name="P21" svg:x1="3.328cm" svg:y1="5.283cm" svg:x2="3.379cm" svg:y2="5.283cm"><text:p/></draw:line><draw:line draw:style-name="gr18" draw:text-style-name="P21" svg:x1="3.433cm" svg:y1="5.283cm" svg:x2="3.484cm" svg:y2="5.283cm"><text:p/></draw:line><draw:line draw:style-name="gr18" draw:text-style-name="P21" svg:x1="3.537cm" svg:y1="5.283cm" svg:x2="3.59cm" svg:y2="5.283cm"><text:p/></draw:line><draw:line draw:style-name="gr18" draw:text-style-name="P21" svg:x1="3.641cm" svg:y1="5.283cm" svg:x2="3.694cm" svg:y2="5.283cm"><text:p/></draw:line><draw:line draw:style-name="gr18" draw:text-style-name="P21" svg:x1="3.747cm" svg:y1="5.283cm" svg:x2="3.798cm" svg:y2="5.283cm"><text:p/></draw:line><draw:line draw:style-name="gr18" draw:text-style-name="P21" svg:x1="3.851cm" svg:y1="5.283cm" svg:x2="3.902cm" svg:y2="5.283cm"><text:p/></draw:line><draw:line draw:style-name="gr18" draw:text-style-name="P21" svg:x1="3.955cm" svg:y1="5.283cm" svg:x2="4.006cm" svg:y2="5.283cm"><text:p/></draw:line><draw:line draw:style-name="gr18" draw:text-style-name="P21" svg:x1="4.059cm" svg:y1="5.283cm" svg:x2="4.11cm" svg:y2="5.283cm"><text:p/></draw:line><draw:line draw:style-name="gr18" draw:text-style-name="P21" svg:x1="4.163cm" svg:y1="5.283cm" svg:x2="4.216cm" svg:y2="5.283cm"><text:p/></draw:line><draw:line draw:style-name="gr18" draw:text-style-name="P21" svg:x1="4.267cm" svg:y1="5.283cm" svg:x2="4.316cm" svg:y2="5.283cm"><text:p/></draw:line><draw:line draw:style-name="gr18" draw:text-style-name="P21" svg:x1="4.369cm" svg:y1="5.283cm" svg:x2="4.42cm" svg:y2="5.283cm"><text:p/></draw:line><draw:line draw:style-name="gr18" draw:text-style-name="P21" svg:x1="4.473cm" svg:y1="5.283cm" svg:x2="4.524cm" svg:y2="5.283cm"><text:p/></draw:line><draw:line draw:style-name="gr18" draw:text-style-name="P21" svg:x1="4.577cm" svg:y1="5.283cm" svg:x2="4.628cm" svg:y2="5.283cm"><text:p/></draw:line><draw:line draw:style-name="gr18" draw:text-style-name="P21" svg:x1="4.681cm" svg:y1="5.283cm" svg:x2="4.734cm" svg:y2="5.283cm"><text:p/></draw:line><draw:line draw:style-name="gr18" draw:text-style-name="P21" svg:x1="4.785cm" svg:y1="5.283cm" svg:x2="4.838cm" svg:y2="5.283cm"><text:p/></draw:line><draw:line draw:style-name="gr18" draw:text-style-name="P21" svg:x1="4.89cm" svg:y1="5.283cm" svg:x2="4.943cm" svg:y2="5.283cm"><text:p/></draw:line><draw:line draw:style-name="gr18" draw:text-style-name="P21" svg:x1="4.994cm" svg:y1="5.283cm" svg:x2="5.045cm" svg:y2="5.283cm"><text:p/></draw:line><draw:line draw:style-name="gr18" draw:text-style-name="P21" svg:x1="5.098cm" svg:y1="5.283cm" svg:x2="5.149cm" svg:y2="5.283cm"><text:p/></draw:line><draw:line draw:style-name="gr18" draw:text-style-name="P21" svg:x1="5.202cm" svg:y1="5.283cm" svg:x2="5.253cm" svg:y2="5.283cm"><text:p/></draw:line><draw:line draw:style-name="gr18" draw:text-style-name="P21" svg:x1="5.308cm" svg:y1="5.283cm" svg:x2="5.361cm" svg:y2="5.283cm"><text:p/></draw:line><draw:line draw:style-name="gr18" draw:text-style-name="P21" svg:x1="5.412cm" svg:y1="5.283cm" svg:x2="5.465cm" svg:y2="5.283cm"><text:p/></draw:line><draw:line draw:style-name="gr18" draw:text-style-name="P21" svg:x1="5.516cm" svg:y1="5.283cm" svg:x2="5.569cm" svg:y2="5.283cm"><text:p/></draw:line><draw:line draw:style-name="gr18" draw:text-style-name="P21" svg:x1="5.62cm" svg:y1="5.283cm" svg:x2="5.669cm" svg:y2="5.283cm"><text:p/></draw:line><draw:line draw:style-name="gr18" draw:text-style-name="P21" svg:x1="5.724cm" svg:y1="5.283cm" svg:x2="5.773cm" svg:y2="5.283cm"><text:p/></draw:line><draw:line draw:style-name="gr18" draw:text-style-name="P21" svg:x1="5.826cm" svg:y1="5.283cm" svg:x2="5.881cm" svg:y2="5.283cm"><text:p/></draw:line><draw:line draw:style-name="gr18" draw:text-style-name="P21" svg:x1="5.93cm" svg:y1="5.283cm" svg:x2="5.985cm" svg:y2="5.283cm"><text:p/></draw:line><draw:line draw:style-name="gr18" draw:text-style-name="P21" svg:x1="6.034cm" svg:y1="5.283cm" svg:x2="6.087cm" svg:y2="5.283cm"><text:p/></draw:line><draw:line draw:style-name="gr18" draw:text-style-name="P21" svg:x1="6.142cm" svg:y1="5.283cm" svg:x2="6.19cm" svg:y2="5.283cm"><text:p/></draw:line><draw:line draw:style-name="gr18" draw:text-style-name="P21" svg:x1="6.242cm" svg:y1="5.283cm" svg:x2="6.293cm" svg:y2="5.283cm"><text:p/></draw:line><draw:line draw:style-name="gr18" draw:text-style-name="P21" svg:x1="6.346cm" svg:y1="5.283cm" svg:x2="6.397cm" svg:y2="5.283cm"><text:p/></draw:line><draw:line draw:style-name="gr18" draw:text-style-name="P21" svg:x1="6.451cm" svg:y1="5.283cm" svg:x2="6.504cm" svg:y2="5.283cm"><text:p/></draw:line><draw:line draw:style-name="gr18" draw:text-style-name="P21" svg:x1="6.555cm" svg:y1="5.283cm" svg:x2="6.608cm" svg:y2="5.283cm"><text:p/></draw:line><draw:line draw:style-name="gr18" draw:text-style-name="P21" svg:x1="6.659cm" svg:y1="5.283cm" svg:x2="6.714cm" svg:y2="5.283cm"><text:p/></draw:line><draw:line draw:style-name="gr18" draw:text-style-name="P21" svg:x1="6.765cm" svg:y1="5.283cm" svg:x2="6.814cm" svg:y2="5.283cm"><text:p/></draw:line><draw:line draw:style-name="gr18" draw:text-style-name="P21" svg:x1="6.869cm" svg:y1="5.283cm" svg:x2="6.92cm" svg:y2="5.283cm"><text:p/></draw:line><draw:line draw:style-name="gr18" draw:text-style-name="P21" svg:x1="6.973cm" svg:y1="5.283cm" svg:x2="7.026cm" svg:y2="5.283cm"><text:p/></draw:line><draw:line draw:style-name="gr18" draw:text-style-name="P21" svg:x1="7.077cm" svg:y1="5.283cm" svg:x2="7.13cm" svg:y2="5.283cm"><text:p/></draw:line><draw:line draw:style-name="gr18" draw:text-style-name="P21" svg:x1="7.181cm" svg:y1="5.283cm" svg:x2="7.234cm" svg:y2="5.283cm"><text:p/></draw:line><draw:line draw:style-name="gr18" draw:text-style-name="P21" svg:x1="7.287cm" svg:y1="5.283cm" svg:x2="7.338cm" svg:y2="5.283cm"><text:p/></draw:line><draw:line draw:style-name="gr18" draw:text-style-name="P21" svg:x1="7.391cm" svg:y1="5.283cm" svg:x2="7.439cm" svg:y2="5.283cm"><text:p/></draw:line><draw:line draw:style-name="gr18" draw:text-style-name="P21" svg:x1="7.491cm" svg:y1="5.283cm" svg:x2="7.542cm" svg:y2="5.283cm"><text:p/></draw:line><draw:line draw:style-name="gr18" draw:text-style-name="P21" svg:x1="7.595cm" svg:y1="5.283cm" svg:x2="7.648cm" svg:y2="5.283cm"><text:p/></draw:line><draw:line draw:style-name="gr18" draw:text-style-name="P21" svg:x1="7.698cm" svg:y1="5.283cm" svg:x2="7.753cm" svg:y2="5.283cm"><text:p/></draw:line><draw:line draw:style-name="gr18" draw:text-style-name="P21" svg:x1="7.803cm" svg:y1="5.283cm" svg:x2="7.856cm" svg:y2="5.283cm"><text:p/></draw:line><draw:line draw:style-name="gr18" draw:text-style-name="P21" svg:x1="7.909cm" svg:y1="5.283cm" svg:x2="7.96cm" svg:y2="5.283cm"><text:p/></draw:line><draw:line draw:style-name="gr18" draw:text-style-name="P21" svg:x1="8.012cm" svg:y1="5.283cm" svg:x2="8.063cm" svg:y2="5.283cm"><text:p/></draw:line><draw:line draw:style-name="gr18" draw:text-style-name="P21" svg:x1="8.116cm" svg:y1="5.283cm" svg:x2="8.169cm" svg:y2="5.283cm"><text:p/></draw:line><draw:line draw:style-name="gr18" draw:text-style-name="P21" svg:x1="8.22cm" svg:y1="5.283cm" svg:x2="8.273cm" svg:y2="5.283cm"><text:p/></draw:line><draw:line draw:style-name="gr18" draw:text-style-name="P21" svg:x1="8.326cm" svg:y1="5.283cm" svg:x2="8.379cm" svg:y2="5.283cm"><text:p/></draw:line><draw:line draw:style-name="gr18" draw:text-style-name="P21" svg:x1="8.43cm" svg:y1="5.283cm" svg:x2="8.481cm" svg:y2="5.283cm"><text:p/></draw:line><draw:line draw:style-name="gr18" draw:text-style-name="P21" svg:x1="8.534cm" svg:y1="5.283cm" svg:x2="8.585cm" svg:y2="5.283cm"><text:p/></draw:line><draw:line draw:style-name="gr18" draw:text-style-name="P21" svg:x1="8.638cm" svg:y1="5.283cm" svg:x2="8.687cm" svg:y2="5.283cm"><text:p/></draw:line><draw:line draw:style-name="gr18" draw:text-style-name="P21" svg:x1="8.742cm" svg:y1="5.283cm" svg:x2="8.795cm" svg:y2="5.283cm"><text:p/></draw:line><draw:line draw:style-name="gr18" draw:text-style-name="P21" svg:x1="8.844cm" svg:y1="5.283cm" svg:x2="8.899cm" svg:y2="5.283cm"><text:p/></draw:line><draw:line draw:style-name="gr18" draw:text-style-name="P21" svg:x1="8.948cm" svg:y1="5.283cm" svg:x2="9.001cm" svg:y2="5.283cm"><text:p/></draw:line><draw:line draw:style-name="gr18" draw:text-style-name="P21" svg:x1="9.056cm" svg:y1="5.283cm" svg:x2="9.105cm" svg:y2="5.283cm"><text:p/></draw:line><draw:line draw:style-name="gr18" draw:text-style-name="P21" svg:x1="9.16cm" svg:y1="5.283cm" svg:x2="9.208cm" svg:y2="5.283cm"><text:p/></draw:line><draw:line draw:style-name="gr18" draw:text-style-name="P21" svg:x1="9.26cm" svg:y1="5.283cm" svg:x2="9.313cm" svg:y2="5.283cm"><text:p/></draw:line><draw:line draw:style-name="gr18" draw:text-style-name="P21" svg:x1="9.364cm" svg:y1="5.283cm" svg:x2="9.417cm" svg:y2="5.283cm"><text:p/></draw:line><draw:line draw:style-name="gr18" draw:text-style-name="P21" svg:x1="9.469cm" svg:y1="5.283cm" svg:x2="9.522cm" svg:y2="5.283cm"><text:p/></draw:line><draw:line draw:style-name="gr18" draw:text-style-name="P21" svg:x1="9.574cm" svg:y1="5.283cm" svg:x2="9.625cm" svg:y2="5.283cm"><text:p/></draw:line><draw:line draw:style-name="gr18" draw:text-style-name="P21" svg:x1="9.678cm" svg:y1="5.283cm" svg:x2="9.729cm" svg:y2="5.283cm"><text:p/></draw:line><draw:line draw:style-name="gr18" draw:text-style-name="P21" svg:x1="9.783cm" svg:y1="5.283cm" svg:x2="9.832cm" svg:y2="5.283cm"><text:p/></draw:line><draw:line draw:style-name="gr18" draw:text-style-name="P21" svg:x1="9.887cm" svg:y1="5.283cm" svg:x2="9.94cm" svg:y2="5.283cm"><text:p/></draw:line><draw:line draw:style-name="gr18" draw:text-style-name="P21" svg:x1="9.991cm" svg:y1="5.283cm" svg:x2="10.044cm" svg:y2="5.283cm"><text:p/></draw:line><draw:line draw:style-name="gr18" draw:text-style-name="P21" svg:x1="10.095cm" svg:y1="5.283cm" svg:x2="10.148cm" svg:y2="5.283cm"><text:p/></draw:line><draw:line draw:style-name="gr18" draw:text-style-name="P21" svg:x1="10.201cm" svg:y1="5.283cm" svg:x2="10.252cm" svg:y2="5.283cm"><text:p/></draw:line><draw:line draw:style-name="gr18" draw:text-style-name="P21" svg:x1="10.305cm" svg:y1="5.283cm" svg:x2="10.356cm" svg:y2="5.283cm"><text:p/></draw:line><draw:line draw:style-name="gr18" draw:text-style-name="P21" svg:x1="10.405cm" svg:y1="5.283cm" svg:x2="10.46cm" svg:y2="5.283cm"><text:p/></draw:line><draw:line draw:style-name="gr18" draw:text-style-name="P21" svg:x1="10.509cm" svg:y1="5.283cm" svg:x2="10.562cm" svg:y2="5.283cm"><text:p/></draw:line><draw:line draw:style-name="gr18" draw:text-style-name="P21" svg:x1="10.613cm" svg:y1="5.283cm" svg:x2="10.666cm" svg:y2="5.283cm"><text:p/></draw:line><draw:line draw:style-name="gr18" draw:text-style-name="P21" svg:x1="10.719cm" svg:y1="5.283cm" svg:x2="10.77cm" svg:y2="5.283cm"><text:p/></draw:line><draw:line draw:style-name="gr18" draw:text-style-name="P21" svg:x1="10.823cm" svg:y1="5.283cm" svg:x2="10.874cm" svg:y2="5.283cm"><text:p/></draw:line><draw:line draw:style-name="gr18" draw:text-style-name="P21" svg:x1="10.927cm" svg:y1="5.283cm" svg:x2="10.969cm" svg:y2="5.283cm"><text:p/></draw:line><draw:line draw:style-name="gr18" draw:text-style-name="P21" svg:x1="1.976cm" svg:y1="5.126cm" svg:x2="2.027cm" svg:y2="5.126cm"><text:p/></draw:line><draw:line draw:style-name="gr18" draw:text-style-name="P21" svg:x1="2.08cm" svg:y1="5.126cm" svg:x2="2.133cm" svg:y2="5.126cm"><text:p/></draw:line><draw:line draw:style-name="gr18" draw:text-style-name="P21" svg:x1="2.184cm" svg:y1="5.126cm" svg:x2="2.235cm" svg:y2="5.126cm"><text:p/></draw:line><draw:line draw:style-name="gr18" draw:text-style-name="P21" svg:x1="2.29cm" svg:y1="5.126cm" svg:x2="2.341cm" svg:y2="5.126cm"><text:p/></draw:line><draw:line draw:style-name="gr18" draw:text-style-name="P21" svg:x1="2.394cm" svg:y1="5.126cm" svg:x2="2.447cm" svg:y2="5.126cm"><text:p/></draw:line><draw:line draw:style-name="gr18" draw:text-style-name="P21" svg:x1="2.498cm" svg:y1="5.126cm" svg:x2="2.551cm" svg:y2="5.126cm"><text:p/></draw:line><draw:line draw:style-name="gr18" draw:text-style-name="P21" svg:x1="2.598cm" svg:y1="5.126cm" svg:x2="2.651cm" svg:y2="5.126cm"><text:p/></draw:line><draw:line draw:style-name="gr18" draw:text-style-name="P21" svg:x1="2.706cm" svg:y1="5.126cm" svg:x2="2.755cm" svg:y2="5.126cm"><text:p/></draw:line><draw:line draw:style-name="gr18" draw:text-style-name="P21" svg:x1="2.81cm" svg:y1="5.126cm" svg:x2="2.859cm" svg:y2="5.126cm"><text:p/></draw:line><draw:line draw:style-name="gr18" draw:text-style-name="P21" svg:x1="2.912cm" svg:y1="5.126cm" svg:x2="2.963cm" svg:y2="5.126cm"><text:p/></draw:line><draw:line draw:style-name="gr18" draw:text-style-name="P21" svg:x1="3.016cm" svg:y1="5.126cm" svg:x2="3.069cm" svg:y2="5.126cm"><text:p/></draw:line><draw:line draw:style-name="gr18" draw:text-style-name="P21" svg:x1="3.12cm" svg:y1="5.126cm" svg:x2="3.173cm" svg:y2="5.126cm"><text:p/></draw:line><draw:line draw:style-name="gr18" draw:text-style-name="P21" svg:x1="3.223cm" svg:y1="5.126cm" svg:x2="3.276cm" svg:y2="5.126cm"><text:p/></draw:line><draw:line draw:style-name="gr18" draw:text-style-name="P21" svg:x1="3.328cm" svg:y1="5.126cm" svg:x2="3.379cm" svg:y2="5.126cm"><text:p/></draw:line><draw:line draw:style-name="gr18" draw:text-style-name="P21" svg:x1="3.433cm" svg:y1="5.126cm" svg:x2="3.484cm" svg:y2="5.126cm"><text:p/></draw:line><draw:line draw:style-name="gr18" draw:text-style-name="P21" svg:x1="3.537cm" svg:y1="5.126cm" svg:x2="3.59cm" svg:y2="5.126cm"><text:p/></draw:line><draw:line draw:style-name="gr18" draw:text-style-name="P21" svg:x1="3.641cm" svg:y1="5.126cm" svg:x2="3.694cm" svg:y2="5.126cm"><text:p/></draw:line><draw:line draw:style-name="gr18" draw:text-style-name="P21" svg:x1="3.747cm" svg:y1="5.126cm" svg:x2="3.798cm" svg:y2="5.126cm"><text:p/></draw:line><draw:line draw:style-name="gr18" draw:text-style-name="P21" svg:x1="3.851cm" svg:y1="5.126cm" svg:x2="3.902cm" svg:y2="5.126cm"><text:p/></draw:line><draw:line draw:style-name="gr18" draw:text-style-name="P21" svg:x1="3.955cm" svg:y1="5.126cm" svg:x2="4.006cm" svg:y2="5.126cm"><text:p/></draw:line><draw:line draw:style-name="gr18" draw:text-style-name="P21" svg:x1="4.059cm" svg:y1="5.126cm" svg:x2="4.11cm" svg:y2="5.126cm"><text:p/></draw:line><draw:line draw:style-name="gr18" draw:text-style-name="P21" svg:x1="4.163cm" svg:y1="5.126cm" svg:x2="4.216cm" svg:y2="5.126cm"><text:p/></draw:line><draw:line draw:style-name="gr18" draw:text-style-name="P21" svg:x1="4.267cm" svg:y1="5.126cm" svg:x2="4.316cm" svg:y2="5.126cm"><text:p/></draw:line><draw:line draw:style-name="gr18" draw:text-style-name="P21" svg:x1="4.369cm" svg:y1="5.126cm" svg:x2="4.42cm" svg:y2="5.126cm"><text:p/></draw:line><draw:line draw:style-name="gr18" draw:text-style-name="P21" svg:x1="4.473cm" svg:y1="5.126cm" svg:x2="4.524cm" svg:y2="5.126cm"><text:p/></draw:line><draw:line draw:style-name="gr18" draw:text-style-name="P21" svg:x1="4.577cm" svg:y1="5.126cm" svg:x2="4.628cm" svg:y2="5.126cm"><text:p/></draw:line><draw:line draw:style-name="gr18" draw:text-style-name="P21" svg:x1="4.681cm" svg:y1="5.126cm" svg:x2="4.734cm" svg:y2="5.126cm"><text:p/></draw:line><draw:line draw:style-name="gr18" draw:text-style-name="P21" svg:x1="4.785cm" svg:y1="5.126cm" svg:x2="4.838cm" svg:y2="5.126cm"><text:p/></draw:line><draw:line draw:style-name="gr18" draw:text-style-name="P21" svg:x1="4.89cm" svg:y1="5.126cm" svg:x2="4.943cm" svg:y2="5.126cm"><text:p/></draw:line><draw:line draw:style-name="gr18" draw:text-style-name="P21" svg:x1="4.994cm" svg:y1="5.126cm" svg:x2="5.045cm" svg:y2="5.126cm"><text:p/></draw:line><draw:line draw:style-name="gr18" draw:text-style-name="P21" svg:x1="5.098cm" svg:y1="5.126cm" svg:x2="5.149cm" svg:y2="5.126cm"><text:p/></draw:line><draw:line draw:style-name="gr18" draw:text-style-name="P21" svg:x1="5.202cm" svg:y1="5.126cm" svg:x2="5.253cm" svg:y2="5.126cm"><text:p/></draw:line><draw:line draw:style-name="gr18" draw:text-style-name="P21" svg:x1="5.308cm" svg:y1="5.126cm" svg:x2="5.361cm" svg:y2="5.126cm"><text:p/></draw:line><draw:line draw:style-name="gr18" draw:text-style-name="P21" svg:x1="5.412cm" svg:y1="5.126cm" svg:x2="5.465cm" svg:y2="5.126cm"><text:p/></draw:line><draw:line draw:style-name="gr18" draw:text-style-name="P21" svg:x1="5.516cm" svg:y1="5.126cm" svg:x2="5.569cm" svg:y2="5.126cm"><text:p/></draw:line><draw:line draw:style-name="gr18" draw:text-style-name="P21" svg:x1="5.62cm" svg:y1="5.126cm" svg:x2="5.669cm" svg:y2="5.126cm"><text:p/></draw:line><draw:line draw:style-name="gr18" draw:text-style-name="P21" svg:x1="5.724cm" svg:y1="5.126cm" svg:x2="5.773cm" svg:y2="5.126cm"><text:p/></draw:line><draw:line draw:style-name="gr18" draw:text-style-name="P21" svg:x1="5.826cm" svg:y1="5.126cm" svg:x2="5.881cm" svg:y2="5.126cm"><text:p/></draw:line><draw:line draw:style-name="gr18" draw:text-style-name="P21" svg:x1="5.93cm" svg:y1="5.126cm" svg:x2="5.985cm" svg:y2="5.126cm"><text:p/></draw:line><draw:line draw:style-name="gr18" draw:text-style-name="P21" svg:x1="6.034cm" svg:y1="5.126cm" svg:x2="6.087cm" svg:y2="5.126cm"><text:p/></draw:line><draw:line draw:style-name="gr18" draw:text-style-name="P21" svg:x1="6.142cm" svg:y1="5.126cm" svg:x2="6.19cm" svg:y2="5.126cm"><text:p/></draw:line><draw:line draw:style-name="gr18" draw:text-style-name="P21" svg:x1="6.242cm" svg:y1="5.126cm" svg:x2="6.293cm" svg:y2="5.126cm"><text:p/></draw:line><draw:line draw:style-name="gr18" draw:text-style-name="P21" svg:x1="6.346cm" svg:y1="5.126cm" svg:x2="6.397cm" svg:y2="5.126cm"><text:p/></draw:line><draw:line draw:style-name="gr18" draw:text-style-name="P21" svg:x1="6.451cm" svg:y1="5.126cm" svg:x2="6.504cm" svg:y2="5.126cm"><text:p/></draw:line><draw:line draw:style-name="gr18" draw:text-style-name="P21" svg:x1="6.555cm" svg:y1="5.126cm" svg:x2="6.608cm" svg:y2="5.126cm"><text:p/></draw:line><draw:line draw:style-name="gr18" draw:text-style-name="P21" svg:x1="6.659cm" svg:y1="5.126cm" svg:x2="6.714cm" svg:y2="5.126cm"><text:p/></draw:line><draw:line draw:style-name="gr18" draw:text-style-name="P21" svg:x1="6.765cm" svg:y1="5.126cm" svg:x2="6.814cm" svg:y2="5.126cm"><text:p/></draw:line><draw:line draw:style-name="gr18" draw:text-style-name="P21" svg:x1="6.869cm" svg:y1="5.126cm" svg:x2="6.92cm" svg:y2="5.126cm"><text:p/></draw:line><draw:line draw:style-name="gr18" draw:text-style-name="P21" svg:x1="6.973cm" svg:y1="5.126cm" svg:x2="7.026cm" svg:y2="5.126cm"><text:p/></draw:line><draw:line draw:style-name="gr18" draw:text-style-name="P21" svg:x1="7.077cm" svg:y1="5.126cm" svg:x2="7.13cm" svg:y2="5.126cm"><text:p/></draw:line><draw:line draw:style-name="gr18" draw:text-style-name="P21" svg:x1="7.181cm" svg:y1="5.126cm" svg:x2="7.234cm" svg:y2="5.126cm"><text:p/></draw:line><draw:line draw:style-name="gr18" draw:text-style-name="P21" svg:x1="7.287cm" svg:y1="5.126cm" svg:x2="7.338cm" svg:y2="5.126cm"><text:p/></draw:line><draw:line draw:style-name="gr18" draw:text-style-name="P21" svg:x1="7.391cm" svg:y1="5.126cm" svg:x2="7.439cm" svg:y2="5.126cm"><text:p/></draw:line><draw:line draw:style-name="gr18" draw:text-style-name="P21" svg:x1="7.491cm" svg:y1="5.126cm" svg:x2="7.542cm" svg:y2="5.126cm"><text:p/></draw:line><draw:line draw:style-name="gr18" draw:text-style-name="P21" svg:x1="7.595cm" svg:y1="5.126cm" svg:x2="7.648cm" svg:y2="5.126cm"><text:p/></draw:line><draw:line draw:style-name="gr18" draw:text-style-name="P21" svg:x1="7.698cm" svg:y1="5.126cm" svg:x2="7.753cm" svg:y2="5.126cm"><text:p/></draw:line><draw:line draw:style-name="gr18" draw:text-style-name="P21" svg:x1="7.803cm" svg:y1="5.126cm" svg:x2="7.856cm" svg:y2="5.126cm"><text:p/></draw:line><draw:line draw:style-name="gr18" draw:text-style-name="P21" svg:x1="7.909cm" svg:y1="5.126cm" svg:x2="7.96cm" svg:y2="5.126cm"><text:p/></draw:line><draw:line draw:style-name="gr18" draw:text-style-name="P21" svg:x1="8.012cm" svg:y1="5.126cm" svg:x2="8.063cm" svg:y2="5.126cm"><text:p/></draw:line><draw:line draw:style-name="gr18" draw:text-style-name="P21" svg:x1="8.116cm" svg:y1="5.126cm" svg:x2="8.169cm" svg:y2="5.126cm"><text:p/></draw:line><draw:line draw:style-name="gr18" draw:text-style-name="P21" svg:x1="8.22cm" svg:y1="5.126cm" svg:x2="8.273cm" svg:y2="5.126cm"><text:p/></draw:line><draw:line draw:style-name="gr18" draw:text-style-name="P21" svg:x1="8.326cm" svg:y1="5.126cm" svg:x2="8.379cm" svg:y2="5.126cm"><text:p/></draw:line><draw:line draw:style-name="gr18" draw:text-style-name="P21" svg:x1="8.43cm" svg:y1="5.126cm" svg:x2="8.481cm" svg:y2="5.126cm"><text:p/></draw:line><draw:line draw:style-name="gr18" draw:text-style-name="P21" svg:x1="8.534cm" svg:y1="5.126cm" svg:x2="8.585cm" svg:y2="5.126cm"><text:p/></draw:line><draw:line draw:style-name="gr18" draw:text-style-name="P21" svg:x1="8.638cm" svg:y1="5.126cm" svg:x2="8.687cm" svg:y2="5.126cm"><text:p/></draw:line><draw:line draw:style-name="gr18" draw:text-style-name="P21" svg:x1="8.742cm" svg:y1="5.126cm" svg:x2="8.795cm" svg:y2="5.126cm"><text:p/></draw:line><draw:line draw:style-name="gr18" draw:text-style-name="P21" svg:x1="8.844cm" svg:y1="5.126cm" svg:x2="8.899cm" svg:y2="5.126cm"><text:p/></draw:line><draw:line draw:style-name="gr18" draw:text-style-name="P21" svg:x1="8.948cm" svg:y1="5.126cm" svg:x2="9.001cm" svg:y2="5.126cm"><text:p/></draw:line><draw:line draw:style-name="gr18" draw:text-style-name="P21" svg:x1="9.056cm" svg:y1="5.126cm" svg:x2="9.105cm" svg:y2="5.126cm"><text:p/></draw:line><draw:line draw:style-name="gr18" draw:text-style-name="P21" svg:x1="9.16cm" svg:y1="5.126cm" svg:x2="9.208cm" svg:y2="5.126cm"><text:p/></draw:line><draw:line draw:style-name="gr18" draw:text-style-name="P21" svg:x1="9.26cm" svg:y1="5.126cm" svg:x2="9.313cm" svg:y2="5.126cm"><text:p/></draw:line><draw:line draw:style-name="gr18" draw:text-style-name="P21" svg:x1="9.364cm" svg:y1="5.126cm" svg:x2="9.417cm" svg:y2="5.126cm"><text:p/></draw:line><draw:line draw:style-name="gr18" draw:text-style-name="P21" svg:x1="9.469cm" svg:y1="5.126cm" svg:x2="9.522cm" svg:y2="5.126cm"><text:p/></draw:line><draw:line draw:style-name="gr18" draw:text-style-name="P21" svg:x1="9.574cm" svg:y1="5.126cm" svg:x2="9.625cm" svg:y2="5.126cm"><text:p/></draw:line><draw:line draw:style-name="gr18" draw:text-style-name="P21" svg:x1="9.678cm" svg:y1="5.126cm" svg:x2="9.729cm" svg:y2="5.126cm"><text:p/></draw:line><draw:line draw:style-name="gr18" draw:text-style-name="P21" svg:x1="9.783cm" svg:y1="5.126cm" svg:x2="9.832cm" svg:y2="5.126cm"><text:p/></draw:line><draw:line draw:style-name="gr18" draw:text-style-name="P21" svg:x1="9.887cm" svg:y1="5.126cm" svg:x2="9.94cm" svg:y2="5.126cm"><text:p/></draw:line><draw:line draw:style-name="gr18" draw:text-style-name="P21" svg:x1="9.991cm" svg:y1="5.126cm" svg:x2="10.044cm" svg:y2="5.126cm"><text:p/></draw:line><draw:line draw:style-name="gr18" draw:text-style-name="P21" svg:x1="10.095cm" svg:y1="5.126cm" svg:x2="10.148cm" svg:y2="5.126cm"><text:p/></draw:line><draw:line draw:style-name="gr18" draw:text-style-name="P21" svg:x1="10.201cm" svg:y1="5.126cm" svg:x2="10.252cm" svg:y2="5.126cm"><text:p/></draw:line><draw:line draw:style-name="gr18" draw:text-style-name="P21" svg:x1="10.305cm" svg:y1="5.126cm" svg:x2="10.356cm" svg:y2="5.126cm"><text:p/></draw:line><draw:line draw:style-name="gr18" draw:text-style-name="P21" svg:x1="10.405cm" svg:y1="5.126cm" svg:x2="10.46cm" svg:y2="5.126cm"><text:p/></draw:line><draw:line draw:style-name="gr18" draw:text-style-name="P21" svg:x1="10.509cm" svg:y1="5.126cm" svg:x2="10.562cm" svg:y2="5.126cm"><text:p/></draw:line><draw:line draw:style-name="gr18" draw:text-style-name="P21" svg:x1="10.613cm" svg:y1="5.126cm" svg:x2="10.666cm" svg:y2="5.126cm"><text:p/></draw:line><draw:line draw:style-name="gr18" draw:text-style-name="P21" svg:x1="10.719cm" svg:y1="5.126cm" svg:x2="10.77cm" svg:y2="5.126cm"><text:p/></draw:line><draw:line draw:style-name="gr18" draw:text-style-name="P21" svg:x1="10.823cm" svg:y1="5.126cm" svg:x2="10.874cm" svg:y2="5.126cm"><text:p/></draw:line><draw:line draw:style-name="gr18" draw:text-style-name="P21" svg:x1="10.927cm" svg:y1="5.126cm" svg:x2="10.969cm" svg:y2="5.126cm"><text:p/></draw:line><draw:line draw:style-name="gr18" draw:text-style-name="P21" svg:x1="1.976cm" svg:y1="4.978cm" svg:x2="2.027cm" svg:y2="4.978cm"><text:p/></draw:line><draw:line draw:style-name="gr18" draw:text-style-name="P21" svg:x1="2.08cm" svg:y1="4.978cm" svg:x2="2.133cm" svg:y2="4.978cm"><text:p/></draw:line><draw:line draw:style-name="gr18" draw:text-style-name="P21" svg:x1="2.184cm" svg:y1="4.978cm" svg:x2="2.235cm" svg:y2="4.978cm"><text:p/></draw:line><draw:line draw:style-name="gr18" draw:text-style-name="P21" svg:x1="2.29cm" svg:y1="4.978cm" svg:x2="2.341cm" svg:y2="4.978cm"><text:p/></draw:line><draw:line draw:style-name="gr18" draw:text-style-name="P21" svg:x1="2.394cm" svg:y1="4.978cm" svg:x2="2.447cm" svg:y2="4.978cm"><text:p/></draw:line><draw:line draw:style-name="gr18" draw:text-style-name="P21" svg:x1="2.498cm" svg:y1="4.978cm" svg:x2="2.551cm" svg:y2="4.978cm"><text:p/></draw:line><draw:line draw:style-name="gr18" draw:text-style-name="P21" svg:x1="2.598cm" svg:y1="4.978cm" svg:x2="2.651cm" svg:y2="4.978cm"><text:p/></draw:line><draw:line draw:style-name="gr18" draw:text-style-name="P21" svg:x1="2.706cm" svg:y1="4.978cm" svg:x2="2.755cm" svg:y2="4.978cm"><text:p/></draw:line><draw:line draw:style-name="gr18" draw:text-style-name="P21" svg:x1="2.81cm" svg:y1="4.978cm" svg:x2="2.859cm" svg:y2="4.978cm"><text:p/></draw:line><draw:line draw:style-name="gr18" draw:text-style-name="P21" svg:x1="2.912cm" svg:y1="4.978cm" svg:x2="2.963cm" svg:y2="4.978cm"><text:p/></draw:line><draw:line draw:style-name="gr18" draw:text-style-name="P21" svg:x1="3.016cm" svg:y1="4.978cm" svg:x2="3.069cm" svg:y2="4.978cm"><text:p/></draw:line><draw:line draw:style-name="gr18" draw:text-style-name="P21" svg:x1="3.12cm" svg:y1="4.978cm" svg:x2="3.173cm" svg:y2="4.978cm"><text:p/></draw:line><draw:line draw:style-name="gr18" draw:text-style-name="P21" svg:x1="3.223cm" svg:y1="4.978cm" svg:x2="3.276cm" svg:y2="4.978cm"><text:p/></draw:line><draw:line draw:style-name="gr18" draw:text-style-name="P21" svg:x1="3.328cm" svg:y1="4.978cm" svg:x2="3.379cm" svg:y2="4.978cm"><text:p/></draw:line><draw:line draw:style-name="gr18" draw:text-style-name="P21" svg:x1="3.433cm" svg:y1="4.978cm" svg:x2="3.484cm" svg:y2="4.978cm"><text:p/></draw:line><draw:line draw:style-name="gr18" draw:text-style-name="P21" svg:x1="3.537cm" svg:y1="4.978cm" svg:x2="3.59cm" svg:y2="4.978cm"><text:p/></draw:line><draw:line draw:style-name="gr18" draw:text-style-name="P21" svg:x1="3.641cm" svg:y1="4.978cm" svg:x2="3.694cm" svg:y2="4.978cm"><text:p/></draw:line><draw:line draw:style-name="gr18" draw:text-style-name="P21" svg:x1="3.747cm" svg:y1="4.978cm" svg:x2="3.798cm" svg:y2="4.978cm"><text:p/></draw:line><draw:line draw:style-name="gr18" draw:text-style-name="P21" svg:x1="3.851cm" svg:y1="4.978cm" svg:x2="3.902cm" svg:y2="4.978cm"><text:p/></draw:line><draw:line draw:style-name="gr18" draw:text-style-name="P21" svg:x1="3.955cm" svg:y1="4.978cm" svg:x2="4.006cm" svg:y2="4.978cm"><text:p/></draw:line><draw:line draw:style-name="gr18" draw:text-style-name="P21" svg:x1="4.059cm" svg:y1="4.978cm" svg:x2="4.11cm" svg:y2="4.978cm"><text:p/></draw:line><draw:line draw:style-name="gr18" draw:text-style-name="P21" svg:x1="4.163cm" svg:y1="4.978cm" svg:x2="4.216cm" svg:y2="4.978cm"><text:p/></draw:line><draw:line draw:style-name="gr18" draw:text-style-name="P21" svg:x1="4.267cm" svg:y1="4.978cm" svg:x2="4.316cm" svg:y2="4.978cm"><text:p/></draw:line><draw:line draw:style-name="gr18" draw:text-style-name="P21" svg:x1="4.369cm" svg:y1="4.978cm" svg:x2="4.42cm" svg:y2="4.978cm"><text:p/></draw:line><draw:line draw:style-name="gr18" draw:text-style-name="P21" svg:x1="4.473cm" svg:y1="4.978cm" svg:x2="4.524cm" svg:y2="4.978cm"><text:p/></draw:line><draw:line draw:style-name="gr18" draw:text-style-name="P21" svg:x1="4.577cm" svg:y1="4.978cm" svg:x2="4.628cm" svg:y2="4.978cm"><text:p/></draw:line><draw:line draw:style-name="gr18" draw:text-style-name="P21" svg:x1="4.681cm" svg:y1="4.978cm" svg:x2="4.734cm" svg:y2="4.978cm"><text:p/></draw:line><draw:line draw:style-name="gr18" draw:text-style-name="P21" svg:x1="4.785cm" svg:y1="4.978cm" svg:x2="4.838cm" svg:y2="4.978cm"><text:p/></draw:line><draw:line draw:style-name="gr18" draw:text-style-name="P21" svg:x1="4.89cm" svg:y1="4.978cm" svg:x2="4.943cm" svg:y2="4.978cm"><text:p/></draw:line><draw:line draw:style-name="gr18" draw:text-style-name="P21" svg:x1="4.994cm" svg:y1="4.978cm" svg:x2="5.045cm" svg:y2="4.978cm"><text:p/></draw:line><draw:line draw:style-name="gr18" draw:text-style-name="P21" svg:x1="5.098cm" svg:y1="4.978cm" svg:x2="5.149cm" svg:y2="4.978cm"><text:p/></draw:line><draw:line draw:style-name="gr18" draw:text-style-name="P21" svg:x1="5.202cm" svg:y1="4.978cm" svg:x2="5.253cm" svg:y2="4.978cm"><text:p/></draw:line><draw:line draw:style-name="gr18" draw:text-style-name="P21" svg:x1="5.308cm" svg:y1="4.978cm" svg:x2="5.361cm" svg:y2="4.978cm"><text:p/></draw:line><draw:line draw:style-name="gr18" draw:text-style-name="P21" svg:x1="5.412cm" svg:y1="4.978cm" svg:x2="5.465cm" svg:y2="4.978cm"><text:p/></draw:line><draw:line draw:style-name="gr18" draw:text-style-name="P21" svg:x1="5.516cm" svg:y1="4.978cm" svg:x2="5.569cm" svg:y2="4.978cm"><text:p/></draw:line><draw:line draw:style-name="gr18" draw:text-style-name="P21" svg:x1="5.62cm" svg:y1="4.978cm" svg:x2="5.669cm" svg:y2="4.978cm"><text:p/></draw:line><draw:line draw:style-name="gr18" draw:text-style-name="P21" svg:x1="5.724cm" svg:y1="4.978cm" svg:x2="5.773cm" svg:y2="4.978cm"><text:p/></draw:line><draw:line draw:style-name="gr18" draw:text-style-name="P21" svg:x1="5.826cm" svg:y1="4.978cm" svg:x2="5.881cm" svg:y2="4.978cm"><text:p/></draw:line><draw:line draw:style-name="gr18" draw:text-style-name="P21" svg:x1="5.93cm" svg:y1="4.978cm" svg:x2="5.985cm" svg:y2="4.978cm"><text:p/></draw:line><draw:line draw:style-name="gr18" draw:text-style-name="P21" svg:x1="6.034cm" svg:y1="4.978cm" svg:x2="6.087cm" svg:y2="4.978cm"><text:p/></draw:line><draw:line draw:style-name="gr18" draw:text-style-name="P21" svg:x1="6.142cm" svg:y1="4.978cm" svg:x2="6.19cm" svg:y2="4.978cm"><text:p/></draw:line><draw:line draw:style-name="gr18" draw:text-style-name="P21" svg:x1="6.242cm" svg:y1="4.978cm" svg:x2="6.293cm" svg:y2="4.978cm"><text:p/></draw:line><draw:line draw:style-name="gr18" draw:text-style-name="P21" svg:x1="6.346cm" svg:y1="4.978cm" svg:x2="6.397cm" svg:y2="4.978cm"><text:p/></draw:line><draw:line draw:style-name="gr18" draw:text-style-name="P21" svg:x1="6.451cm" svg:y1="4.978cm" svg:x2="6.504cm" svg:y2="4.978cm"><text:p/></draw:line><draw:line draw:style-name="gr18" draw:text-style-name="P21" svg:x1="6.555cm" svg:y1="4.978cm" svg:x2="6.608cm" svg:y2="4.978cm"><text:p/></draw:line><draw:line draw:style-name="gr18" draw:text-style-name="P21" svg:x1="6.659cm" svg:y1="4.978cm" svg:x2="6.714cm" svg:y2="4.978cm"><text:p/></draw:line><draw:line draw:style-name="gr18" draw:text-style-name="P21" svg:x1="6.765cm" svg:y1="4.978cm" svg:x2="6.814cm" svg:y2="4.978cm"><text:p/></draw:line><draw:line draw:style-name="gr18" draw:text-style-name="P21" svg:x1="6.869cm" svg:y1="4.978cm" svg:x2="6.92cm" svg:y2="4.978cm"><text:p/></draw:line><draw:line draw:style-name="gr18" draw:text-style-name="P21" svg:x1="6.973cm" svg:y1="4.978cm" svg:x2="7.026cm" svg:y2="4.978cm"><text:p/></draw:line><draw:line draw:style-name="gr18" draw:text-style-name="P21" svg:x1="7.077cm" svg:y1="4.978cm" svg:x2="7.13cm" svg:y2="4.978cm"><text:p/></draw:line><draw:line draw:style-name="gr18" draw:text-style-name="P21" svg:x1="7.181cm" svg:y1="4.978cm" svg:x2="7.234cm" svg:y2="4.978cm"><text:p/></draw:line><draw:line draw:style-name="gr18" draw:text-style-name="P21" svg:x1="7.287cm" svg:y1="4.978cm" svg:x2="7.338cm" svg:y2="4.978cm"><text:p/></draw:line><draw:line draw:style-name="gr18" draw:text-style-name="P21" svg:x1="7.391cm" svg:y1="4.978cm" svg:x2="7.439cm" svg:y2="4.978cm"><text:p/></draw:line><draw:line draw:style-name="gr18" draw:text-style-name="P21" svg:x1="7.491cm" svg:y1="4.978cm" svg:x2="7.542cm" svg:y2="4.978cm"><text:p/></draw:line><draw:line draw:style-name="gr18" draw:text-style-name="P21" svg:x1="7.595cm" svg:y1="4.978cm" svg:x2="7.648cm" svg:y2="4.978cm"><text:p/></draw:line><draw:line draw:style-name="gr18" draw:text-style-name="P21" svg:x1="7.698cm" svg:y1="4.978cm" svg:x2="7.753cm" svg:y2="4.978cm"><text:p/></draw:line><draw:line draw:style-name="gr18" draw:text-style-name="P21" svg:x1="7.803cm" svg:y1="4.978cm" svg:x2="7.856cm" svg:y2="4.978cm"><text:p/></draw:line><draw:line draw:style-name="gr18" draw:text-style-name="P21" svg:x1="7.909cm" svg:y1="4.978cm" svg:x2="7.96cm" svg:y2="4.978cm"><text:p/></draw:line><draw:line draw:style-name="gr18" draw:text-style-name="P21" svg:x1="8.012cm" svg:y1="4.978cm" svg:x2="8.063cm" svg:y2="4.978cm"><text:p/></draw:line><draw:line draw:style-name="gr18" draw:text-style-name="P21" svg:x1="8.116cm" svg:y1="4.978cm" svg:x2="8.169cm" svg:y2="4.978cm"><text:p/></draw:line><draw:line draw:style-name="gr18" draw:text-style-name="P21" svg:x1="8.22cm" svg:y1="4.978cm" svg:x2="8.273cm" svg:y2="4.978cm"><text:p/></draw:line><draw:line draw:style-name="gr18" draw:text-style-name="P21" svg:x1="8.326cm" svg:y1="4.978cm" svg:x2="8.379cm" svg:y2="4.978cm"><text:p/></draw:line><draw:line draw:style-name="gr18" draw:text-style-name="P21" svg:x1="8.43cm" svg:y1="4.978cm" svg:x2="8.481cm" svg:y2="4.978cm"><text:p/></draw:line><draw:line draw:style-name="gr18" draw:text-style-name="P21" svg:x1="8.534cm" svg:y1="4.978cm" svg:x2="8.585cm" svg:y2="4.978cm"><text:p/></draw:line><draw:line draw:style-name="gr18" draw:text-style-name="P21" svg:x1="8.638cm" svg:y1="4.978cm" svg:x2="8.687cm" svg:y2="4.978cm"><text:p/></draw:line><draw:line draw:style-name="gr18" draw:text-style-name="P21" svg:x1="8.742cm" svg:y1="4.978cm" svg:x2="8.795cm" svg:y2="4.978cm"><text:p/></draw:line><draw:line draw:style-name="gr18" draw:text-style-name="P21" svg:x1="8.844cm" svg:y1="4.978cm" svg:x2="8.899cm" svg:y2="4.978cm"><text:p/></draw:line><draw:line draw:style-name="gr18" draw:text-style-name="P21" svg:x1="8.948cm" svg:y1="4.978cm" svg:x2="9.001cm" svg:y2="4.978cm"><text:p/></draw:line><draw:line draw:style-name="gr18" draw:text-style-name="P21" svg:x1="9.056cm" svg:y1="4.978cm" svg:x2="9.105cm" svg:y2="4.978cm"><text:p/></draw:line><draw:line draw:style-name="gr18" draw:text-style-name="P21" svg:x1="9.16cm" svg:y1="4.978cm" svg:x2="9.208cm" svg:y2="4.978cm"><text:p/></draw:line><draw:line draw:style-name="gr18" draw:text-style-name="P21" svg:x1="9.26cm" svg:y1="4.978cm" svg:x2="9.313cm" svg:y2="4.978cm"><text:p/></draw:line><draw:line draw:style-name="gr18" draw:text-style-name="P21" svg:x1="9.364cm" svg:y1="4.978cm" svg:x2="9.417cm" svg:y2="4.978cm"><text:p/></draw:line><draw:line draw:style-name="gr18" draw:text-style-name="P21" svg:x1="9.469cm" svg:y1="4.978cm" svg:x2="9.522cm" svg:y2="4.978cm"><text:p/></draw:line><draw:line draw:style-name="gr18" draw:text-style-name="P21" svg:x1="9.574cm" svg:y1="4.978cm" svg:x2="9.625cm" svg:y2="4.978cm"><text:p/></draw:line><draw:line draw:style-name="gr18" draw:text-style-name="P21" svg:x1="9.678cm" svg:y1="4.978cm" svg:x2="9.729cm" svg:y2="4.978cm"><text:p/></draw:line><draw:line draw:style-name="gr18" draw:text-style-name="P21" svg:x1="9.783cm" svg:y1="4.978cm" svg:x2="9.832cm" svg:y2="4.978cm"><text:p/></draw:line><draw:line draw:style-name="gr18" draw:text-style-name="P21" svg:x1="9.887cm" svg:y1="4.978cm" svg:x2="9.94cm" svg:y2="4.978cm"><text:p/></draw:line><draw:line draw:style-name="gr18" draw:text-style-name="P21" svg:x1="9.991cm" svg:y1="4.978cm" svg:x2="10.044cm" svg:y2="4.978cm"><text:p/></draw:line><draw:line draw:style-name="gr18" draw:text-style-name="P21" svg:x1="10.095cm" svg:y1="4.978cm" svg:x2="10.148cm" svg:y2="4.978cm"><text:p/></draw:line><draw:line draw:style-name="gr18" draw:text-style-name="P21" svg:x1="10.201cm" svg:y1="4.978cm" svg:x2="10.252cm" svg:y2="4.978cm"><text:p/></draw:line><draw:line draw:style-name="gr18" draw:text-style-name="P21" svg:x1="10.305cm" svg:y1="4.978cm" svg:x2="10.356cm" svg:y2="4.978cm"><text:p/></draw:line><draw:line draw:style-name="gr18" draw:text-style-name="P21" svg:x1="10.405cm" svg:y1="4.978cm" svg:x2="10.46cm" svg:y2="4.978cm"><text:p/></draw:line><draw:line draw:style-name="gr18" draw:text-style-name="P21" svg:x1="10.509cm" svg:y1="4.978cm" svg:x2="10.562cm" svg:y2="4.978cm"><text:p/></draw:line><draw:line draw:style-name="gr18" draw:text-style-name="P21" svg:x1="10.613cm" svg:y1="4.978cm" svg:x2="10.666cm" svg:y2="4.978cm"><text:p/></draw:line><draw:line draw:style-name="gr18" draw:text-style-name="P21" svg:x1="10.719cm" svg:y1="4.978cm" svg:x2="10.77cm" svg:y2="4.978cm"><text:p/></draw:line><draw:line draw:style-name="gr18" draw:text-style-name="P21" svg:x1="10.823cm" svg:y1="4.978cm" svg:x2="10.874cm" svg:y2="4.978cm"><text:p/></draw:line><draw:line draw:style-name="gr18" draw:text-style-name="P21" svg:x1="10.927cm" svg:y1="4.978cm" svg:x2="10.969cm" svg:y2="4.978cm"><text:p/></draw:line><draw:line draw:style-name="gr17" draw:text-style-name="P21" svg:x1="1.976cm" svg:y1="4.828cm" svg:x2="2.027cm" svg:y2="4.828cm"><text:p/></draw:line><draw:line draw:style-name="gr17" draw:text-style-name="P21" svg:x1="2.08cm" svg:y1="4.828cm" svg:x2="2.133cm" svg:y2="4.828cm"><text:p/></draw:line><draw:line draw:style-name="gr17" draw:text-style-name="P21" svg:x1="2.184cm" svg:y1="4.828cm" svg:x2="2.235cm" svg:y2="4.828cm"><text:p/></draw:line><draw:line draw:style-name="gr17" draw:text-style-name="P21" svg:x1="2.29cm" svg:y1="4.828cm" svg:x2="2.341cm" svg:y2="4.828cm"><text:p/></draw:line><draw:line draw:style-name="gr17" draw:text-style-name="P21" svg:x1="2.394cm" svg:y1="4.828cm" svg:x2="2.447cm" svg:y2="4.828cm"><text:p/></draw:line><draw:line draw:style-name="gr17" draw:text-style-name="P21" svg:x1="2.498cm" svg:y1="4.828cm" svg:x2="2.551cm" svg:y2="4.828cm"><text:p/></draw:line><draw:line draw:style-name="gr17" draw:text-style-name="P21" svg:x1="2.598cm" svg:y1="4.828cm" svg:x2="2.651cm" svg:y2="4.828cm"><text:p/></draw:line><draw:line draw:style-name="gr17" draw:text-style-name="P21" svg:x1="2.706cm" svg:y1="4.828cm" svg:x2="2.755cm" svg:y2="4.828cm"><text:p/></draw:line><draw:line draw:style-name="gr17" draw:text-style-name="P21" svg:x1="2.81cm" svg:y1="4.828cm" svg:x2="2.859cm" svg:y2="4.828cm"><text:p/></draw:line><draw:line draw:style-name="gr17" draw:text-style-name="P21" svg:x1="2.912cm" svg:y1="4.828cm" svg:x2="2.963cm" svg:y2="4.828cm"><text:p/></draw:line><draw:line draw:style-name="gr17" draw:text-style-name="P21" svg:x1="3.016cm" svg:y1="4.828cm" svg:x2="3.069cm" svg:y2="4.828cm"><text:p/></draw:line><draw:line draw:style-name="gr17" draw:text-style-name="P21" svg:x1="3.12cm" svg:y1="4.828cm" svg:x2="3.173cm" svg:y2="4.828cm"><text:p/></draw:line><draw:line draw:style-name="gr17" draw:text-style-name="P21" svg:x1="3.223cm" svg:y1="4.828cm" svg:x2="3.276cm" svg:y2="4.828cm"><text:p/></draw:line><draw:line draw:style-name="gr17" draw:text-style-name="P21" svg:x1="3.328cm" svg:y1="4.828cm" svg:x2="3.379cm" svg:y2="4.828cm"><text:p/></draw:line><draw:line draw:style-name="gr17" draw:text-style-name="P21" svg:x1="3.433cm" svg:y1="4.828cm" svg:x2="3.484cm" svg:y2="4.828cm"><text:p/></draw:line><draw:line draw:style-name="gr17" draw:text-style-name="P21" svg:x1="3.537cm" svg:y1="4.828cm" svg:x2="3.59cm" svg:y2="4.828cm"><text:p/></draw:line><draw:line draw:style-name="gr17" draw:text-style-name="P21" svg:x1="3.641cm" svg:y1="4.828cm" svg:x2="3.694cm" svg:y2="4.828cm"><text:p/></draw:line><draw:line draw:style-name="gr17" draw:text-style-name="P21" svg:x1="3.747cm" svg:y1="4.828cm" svg:x2="3.798cm" svg:y2="4.828cm"><text:p/></draw:line><draw:line draw:style-name="gr17" draw:text-style-name="P21" svg:x1="3.851cm" svg:y1="4.828cm" svg:x2="3.902cm" svg:y2="4.828cm"><text:p/></draw:line><draw:line draw:style-name="gr17" draw:text-style-name="P21" svg:x1="3.955cm" svg:y1="4.828cm" svg:x2="4.006cm" svg:y2="4.828cm"><text:p/></draw:line><draw:line draw:style-name="gr17" draw:text-style-name="P21" svg:x1="4.059cm" svg:y1="4.828cm" svg:x2="4.11cm" svg:y2="4.828cm"><text:p/></draw:line><draw:line draw:style-name="gr17" draw:text-style-name="P21" svg:x1="4.163cm" svg:y1="4.828cm" svg:x2="4.216cm" svg:y2="4.828cm"><text:p/></draw:line><draw:line draw:style-name="gr17" draw:text-style-name="P21" svg:x1="4.267cm" svg:y1="4.828cm" svg:x2="4.316cm" svg:y2="4.828cm"><text:p/></draw:line><draw:line draw:style-name="gr17" draw:text-style-name="P21" svg:x1="4.369cm" svg:y1="4.828cm" svg:x2="4.42cm" svg:y2="4.828cm"><text:p/></draw:line><draw:line draw:style-name="gr17" draw:text-style-name="P21" svg:x1="4.473cm" svg:y1="4.828cm" svg:x2="4.524cm" svg:y2="4.828cm"><text:p/></draw:line><draw:line draw:style-name="gr17" draw:text-style-name="P21" svg:x1="4.577cm" svg:y1="4.828cm" svg:x2="4.628cm" svg:y2="4.828cm"><text:p/></draw:line><draw:line draw:style-name="gr17" draw:text-style-name="P21" svg:x1="4.681cm" svg:y1="4.828cm" svg:x2="4.734cm" svg:y2="4.828cm"><text:p/></draw:line><draw:line draw:style-name="gr17" draw:text-style-name="P21" svg:x1="4.785cm" svg:y1="4.828cm" svg:x2="4.838cm" svg:y2="4.828cm"><text:p/></draw:line><draw:line draw:style-name="gr17" draw:text-style-name="P21" svg:x1="4.89cm" svg:y1="4.828cm" svg:x2="4.943cm" svg:y2="4.828cm"><text:p/></draw:line><draw:line draw:style-name="gr17" draw:text-style-name="P21" svg:x1="4.994cm" svg:y1="4.828cm" svg:x2="5.045cm" svg:y2="4.828cm"><text:p/></draw:line><draw:line draw:style-name="gr17" draw:text-style-name="P21" svg:x1="5.098cm" svg:y1="4.828cm" svg:x2="5.149cm" svg:y2="4.828cm"><text:p/></draw:line><draw:line draw:style-name="gr17" draw:text-style-name="P21" svg:x1="5.202cm" svg:y1="4.828cm" svg:x2="5.253cm" svg:y2="4.828cm"><text:p/></draw:line><draw:line draw:style-name="gr17" draw:text-style-name="P21" svg:x1="5.308cm" svg:y1="4.828cm" svg:x2="5.361cm" svg:y2="4.828cm"><text:p/></draw:line><draw:line draw:style-name="gr17" draw:text-style-name="P21" svg:x1="5.412cm" svg:y1="4.828cm" svg:x2="5.465cm" svg:y2="4.828cm"><text:p/></draw:line><draw:line draw:style-name="gr17" draw:text-style-name="P21" svg:x1="5.516cm" svg:y1="4.828cm" svg:x2="5.569cm" svg:y2="4.828cm"><text:p/></draw:line><draw:line draw:style-name="gr17" draw:text-style-name="P21" svg:x1="5.62cm" svg:y1="4.828cm" svg:x2="5.669cm" svg:y2="4.828cm"><text:p/></draw:line><draw:line draw:style-name="gr17" draw:text-style-name="P21" svg:x1="5.724cm" svg:y1="4.828cm" svg:x2="5.773cm" svg:y2="4.828cm"><text:p/></draw:line><draw:line draw:style-name="gr17" draw:text-style-name="P21" svg:x1="5.826cm" svg:y1="4.828cm" svg:x2="5.881cm" svg:y2="4.828cm"><text:p/></draw:line><draw:line draw:style-name="gr17" draw:text-style-name="P21" svg:x1="5.93cm" svg:y1="4.828cm" svg:x2="5.985cm" svg:y2="4.828cm"><text:p/></draw:line><draw:line draw:style-name="gr17" draw:text-style-name="P21" svg:x1="6.034cm" svg:y1="4.828cm" svg:x2="6.087cm" svg:y2="4.828cm"><text:p/></draw:line><draw:line draw:style-name="gr17" draw:text-style-name="P21" svg:x1="6.142cm" svg:y1="4.828cm" svg:x2="6.19cm" svg:y2="4.828cm"><text:p/></draw:line><draw:line draw:style-name="gr17" draw:text-style-name="P21" svg:x1="6.242cm" svg:y1="4.828cm" svg:x2="6.293cm" svg:y2="4.828cm"><text:p/></draw:line><draw:line draw:style-name="gr17" draw:text-style-name="P21" svg:x1="6.346cm" svg:y1="4.828cm" svg:x2="6.397cm" svg:y2="4.828cm"><text:p/></draw:line><draw:line draw:style-name="gr17" draw:text-style-name="P21" svg:x1="6.451cm" svg:y1="4.828cm" svg:x2="6.504cm" svg:y2="4.828cm"><text:p/></draw:line><draw:line draw:style-name="gr17" draw:text-style-name="P21" svg:x1="6.555cm" svg:y1="4.828cm" svg:x2="6.608cm" svg:y2="4.828cm"><text:p/></draw:line><draw:line draw:style-name="gr17" draw:text-style-name="P21" svg:x1="6.659cm" svg:y1="4.828cm" svg:x2="6.714cm" svg:y2="4.828cm"><text:p/></draw:line><draw:line draw:style-name="gr17" draw:text-style-name="P21" svg:x1="6.765cm" svg:y1="4.828cm" svg:x2="6.814cm" svg:y2="4.828cm"><text:p/></draw:line><draw:line draw:style-name="gr17" draw:text-style-name="P21" svg:x1="6.869cm" svg:y1="4.828cm" svg:x2="6.92cm" svg:y2="4.828cm"><text:p/></draw:line><draw:line draw:style-name="gr17" draw:text-style-name="P21" svg:x1="6.973cm" svg:y1="4.828cm" svg:x2="7.026cm" svg:y2="4.828cm"><text:p/></draw:line><draw:line draw:style-name="gr17" draw:text-style-name="P21" svg:x1="7.077cm" svg:y1="4.828cm" svg:x2="7.13cm" svg:y2="4.828cm"><text:p/></draw:line><draw:line draw:style-name="gr17" draw:text-style-name="P21" svg:x1="7.181cm" svg:y1="4.828cm" svg:x2="7.234cm" svg:y2="4.828cm"><text:p/></draw:line><draw:line draw:style-name="gr17" draw:text-style-name="P21" svg:x1="7.287cm" svg:y1="4.828cm" svg:x2="7.338cm" svg:y2="4.828cm"><text:p/></draw:line><draw:line draw:style-name="gr17" draw:text-style-name="P21" svg:x1="7.391cm" svg:y1="4.828cm" svg:x2="7.439cm" svg:y2="4.828cm"><text:p/></draw:line><draw:line draw:style-name="gr17" draw:text-style-name="P21" svg:x1="7.491cm" svg:y1="4.828cm" svg:x2="7.542cm" svg:y2="4.828cm"><text:p/></draw:line><draw:line draw:style-name="gr17" draw:text-style-name="P21" svg:x1="7.595cm" svg:y1="4.828cm" svg:x2="7.648cm" svg:y2="4.828cm"><text:p/></draw:line><draw:line draw:style-name="gr17" draw:text-style-name="P21" svg:x1="7.698cm" svg:y1="4.828cm" svg:x2="7.753cm" svg:y2="4.828cm"><text:p/></draw:line><draw:line draw:style-name="gr17" draw:text-style-name="P21" svg:x1="7.803cm" svg:y1="4.828cm" svg:x2="7.856cm" svg:y2="4.828cm"><text:p/></draw:line><draw:line draw:style-name="gr17" draw:text-style-name="P21" svg:x1="7.909cm" svg:y1="4.828cm" svg:x2="7.96cm" svg:y2="4.828cm"><text:p/></draw:line><draw:line draw:style-name="gr17" draw:text-style-name="P21" svg:x1="8.012cm" svg:y1="4.828cm" svg:x2="8.063cm" svg:y2="4.828cm"><text:p/></draw:line><draw:line draw:style-name="gr17" draw:text-style-name="P21" svg:x1="8.116cm" svg:y1="4.828cm" svg:x2="8.169cm" svg:y2="4.828cm"><text:p/></draw:line><draw:line draw:style-name="gr17" draw:text-style-name="P21" svg:x1="8.22cm" svg:y1="4.828cm" svg:x2="8.273cm" svg:y2="4.828cm"><text:p/></draw:line><draw:line draw:style-name="gr17" draw:text-style-name="P21" svg:x1="8.326cm" svg:y1="4.828cm" svg:x2="8.379cm" svg:y2="4.828cm"><text:p/></draw:line><draw:line draw:style-name="gr17" draw:text-style-name="P21" svg:x1="8.43cm" svg:y1="4.828cm" svg:x2="8.481cm" svg:y2="4.828cm"><text:p/></draw:line><draw:line draw:style-name="gr17" draw:text-style-name="P21" svg:x1="8.534cm" svg:y1="4.828cm" svg:x2="8.585cm" svg:y2="4.828cm"><text:p/></draw:line><draw:line draw:style-name="gr17" draw:text-style-name="P21" svg:x1="8.638cm" svg:y1="4.828cm" svg:x2="8.687cm" svg:y2="4.828cm"><text:p/></draw:line><draw:line draw:style-name="gr17" draw:text-style-name="P21" svg:x1="8.742cm" svg:y1="4.828cm" svg:x2="8.795cm" svg:y2="4.828cm"><text:p/></draw:line><draw:line draw:style-name="gr17" draw:text-style-name="P21" svg:x1="8.844cm" svg:y1="4.828cm" svg:x2="8.899cm" svg:y2="4.828cm"><text:p/></draw:line><draw:line draw:style-name="gr17" draw:text-style-name="P21" svg:x1="8.948cm" svg:y1="4.828cm" svg:x2="9.001cm" svg:y2="4.828cm"><text:p/></draw:line><draw:line draw:style-name="gr17" draw:text-style-name="P21" svg:x1="9.056cm" svg:y1="4.828cm" svg:x2="9.105cm" svg:y2="4.828cm"><text:p/></draw:line><draw:line draw:style-name="gr17" draw:text-style-name="P21" svg:x1="9.16cm" svg:y1="4.828cm" svg:x2="9.208cm" svg:y2="4.828cm"><text:p/></draw:line><draw:line draw:style-name="gr17" draw:text-style-name="P21" svg:x1="9.26cm" svg:y1="4.828cm" svg:x2="9.313cm" svg:y2="4.828cm"><text:p/></draw:line><draw:line draw:style-name="gr17" draw:text-style-name="P21" svg:x1="9.364cm" svg:y1="4.828cm" svg:x2="9.417cm" svg:y2="4.828cm"><text:p/></draw:line><draw:line draw:style-name="gr17" draw:text-style-name="P21" svg:x1="9.469cm" svg:y1="4.828cm" svg:x2="9.522cm" svg:y2="4.828cm"><text:p/></draw:line><draw:line draw:style-name="gr17" draw:text-style-name="P21" svg:x1="9.574cm" svg:y1="4.828cm" svg:x2="9.625cm" svg:y2="4.828cm"><text:p/></draw:line><draw:line draw:style-name="gr17" draw:text-style-name="P21" svg:x1="9.678cm" svg:y1="4.828cm" svg:x2="9.729cm" svg:y2="4.828cm"><text:p/></draw:line><draw:line draw:style-name="gr17" draw:text-style-name="P21" svg:x1="9.783cm" svg:y1="4.828cm" svg:x2="9.832cm" svg:y2="4.828cm"><text:p/></draw:line><draw:line draw:style-name="gr17" draw:text-style-name="P21" svg:x1="9.887cm" svg:y1="4.828cm" svg:x2="9.94cm" svg:y2="4.828cm"><text:p/></draw:line><draw:line draw:style-name="gr17" draw:text-style-name="P21" svg:x1="9.991cm" svg:y1="4.828cm" svg:x2="10.044cm" svg:y2="4.828cm"><text:p/></draw:line><draw:line draw:style-name="gr17" draw:text-style-name="P21" svg:x1="10.095cm" svg:y1="4.828cm" svg:x2="10.148cm" svg:y2="4.828cm"><text:p/></draw:line><draw:line draw:style-name="gr17" draw:text-style-name="P21" svg:x1="10.201cm" svg:y1="4.828cm" svg:x2="10.252cm" svg:y2="4.828cm"><text:p/></draw:line><draw:line draw:style-name="gr17" draw:text-style-name="P21" svg:x1="10.305cm" svg:y1="4.828cm" svg:x2="10.356cm" svg:y2="4.828cm"><text:p/></draw:line><draw:line draw:style-name="gr17" draw:text-style-name="P21" svg:x1="10.405cm" svg:y1="4.828cm" svg:x2="10.46cm" svg:y2="4.828cm"><text:p/></draw:line><draw:line draw:style-name="gr17" draw:text-style-name="P21" svg:x1="10.509cm" svg:y1="4.828cm" svg:x2="10.562cm" svg:y2="4.828cm"><text:p/></draw:line><draw:line draw:style-name="gr17" draw:text-style-name="P21" svg:x1="10.613cm" svg:y1="4.828cm" svg:x2="10.666cm" svg:y2="4.828cm"><text:p/></draw:line><draw:line draw:style-name="gr17" draw:text-style-name="P21" svg:x1="10.719cm" svg:y1="4.828cm" svg:x2="10.77cm" svg:y2="4.828cm"><text:p/></draw:line><draw:line draw:style-name="gr17" draw:text-style-name="P21" svg:x1="10.823cm" svg:y1="4.828cm" svg:x2="10.874cm" svg:y2="4.828cm"><text:p/></draw:line><draw:line draw:style-name="gr17" draw:text-style-name="P21" svg:x1="10.927cm" svg:y1="4.828cm" svg:x2="10.969cm" svg:y2="4.828cm"><text:p/></draw:line><draw:line draw:style-name="gr18" draw:text-style-name="P21" svg:x1="1.976cm" svg:y1="4.683cm" svg:x2="2.027cm" svg:y2="4.683cm"><text:p/></draw:line><draw:line draw:style-name="gr18" draw:text-style-name="P21" svg:x1="2.08cm" svg:y1="4.683cm" svg:x2="2.133cm" svg:y2="4.683cm"><text:p/></draw:line><draw:line draw:style-name="gr18" draw:text-style-name="P21" svg:x1="2.184cm" svg:y1="4.683cm" svg:x2="2.235cm" svg:y2="4.683cm"><text:p/></draw:line><draw:line draw:style-name="gr18" draw:text-style-name="P21" svg:x1="2.29cm" svg:y1="4.683cm" svg:x2="2.341cm" svg:y2="4.683cm"><text:p/></draw:line><draw:line draw:style-name="gr18" draw:text-style-name="P21" svg:x1="2.394cm" svg:y1="4.683cm" svg:x2="2.447cm" svg:y2="4.683cm"><text:p/></draw:line><draw:line draw:style-name="gr18" draw:text-style-name="P21" svg:x1="2.498cm" svg:y1="4.683cm" svg:x2="2.551cm" svg:y2="4.683cm"><text:p/></draw:line><draw:line draw:style-name="gr18" draw:text-style-name="P21" svg:x1="2.598cm" svg:y1="4.683cm" svg:x2="2.651cm" svg:y2="4.683cm"><text:p/></draw:line><draw:line draw:style-name="gr18" draw:text-style-name="P21" svg:x1="2.706cm" svg:y1="4.683cm" svg:x2="2.755cm" svg:y2="4.683cm"><text:p/></draw:line><draw:line draw:style-name="gr18" draw:text-style-name="P21" svg:x1="2.81cm" svg:y1="4.683cm" svg:x2="2.859cm" svg:y2="4.683cm"><text:p/></draw:line><draw:line draw:style-name="gr18" draw:text-style-name="P21" svg:x1="2.912cm" svg:y1="4.683cm" svg:x2="2.963cm" svg:y2="4.683cm"><text:p/></draw:line><draw:line draw:style-name="gr18" draw:text-style-name="P21" svg:x1="3.016cm" svg:y1="4.683cm" svg:x2="3.069cm" svg:y2="4.683cm"><text:p/></draw:line><draw:line draw:style-name="gr18" draw:text-style-name="P21" svg:x1="3.12cm" svg:y1="4.683cm" svg:x2="3.173cm" svg:y2="4.683cm"><text:p/></draw:line><draw:line draw:style-name="gr18" draw:text-style-name="P21" svg:x1="3.223cm" svg:y1="4.683cm" svg:x2="3.276cm" svg:y2="4.683cm"><text:p/></draw:line><draw:line draw:style-name="gr18" draw:text-style-name="P21" svg:x1="3.328cm" svg:y1="4.683cm" svg:x2="3.379cm" svg:y2="4.683cm"><text:p/></draw:line><draw:line draw:style-name="gr18" draw:text-style-name="P21" svg:x1="3.433cm" svg:y1="4.683cm" svg:x2="3.484cm" svg:y2="4.683cm"><text:p/></draw:line><draw:line draw:style-name="gr18" draw:text-style-name="P21" svg:x1="3.537cm" svg:y1="4.683cm" svg:x2="3.59cm" svg:y2="4.683cm"><text:p/></draw:line><draw:line draw:style-name="gr18" draw:text-style-name="P21" svg:x1="3.641cm" svg:y1="4.683cm" svg:x2="3.694cm" svg:y2="4.683cm"><text:p/></draw:line><draw:line draw:style-name="gr18" draw:text-style-name="P21" svg:x1="3.747cm" svg:y1="4.683cm" svg:x2="3.798cm" svg:y2="4.683cm"><text:p/></draw:line><draw:line draw:style-name="gr18" draw:text-style-name="P21" svg:x1="3.851cm" svg:y1="4.683cm" svg:x2="3.902cm" svg:y2="4.683cm"><text:p/></draw:line><draw:line draw:style-name="gr18" draw:text-style-name="P21" svg:x1="3.955cm" svg:y1="4.683cm" svg:x2="4.006cm" svg:y2="4.683cm"><text:p/></draw:line><draw:line draw:style-name="gr18" draw:text-style-name="P21" svg:x1="4.059cm" svg:y1="4.683cm" svg:x2="4.11cm" svg:y2="4.683cm"><text:p/></draw:line><draw:line draw:style-name="gr18" draw:text-style-name="P21" svg:x1="4.163cm" svg:y1="4.683cm" svg:x2="4.216cm" svg:y2="4.683cm"><text:p/></draw:line><draw:line draw:style-name="gr18" draw:text-style-name="P21" svg:x1="4.267cm" svg:y1="4.683cm" svg:x2="4.316cm" svg:y2="4.683cm"><text:p/></draw:line><draw:line draw:style-name="gr18" draw:text-style-name="P21" svg:x1="4.369cm" svg:y1="4.683cm" svg:x2="4.42cm" svg:y2="4.683cm"><text:p/></draw:line><draw:line draw:style-name="gr18" draw:text-style-name="P21" svg:x1="4.473cm" svg:y1="4.683cm" svg:x2="4.524cm" svg:y2="4.683cm"><text:p/></draw:line><draw:line draw:style-name="gr18" draw:text-style-name="P21" svg:x1="4.577cm" svg:y1="4.683cm" svg:x2="4.628cm" svg:y2="4.683cm"><text:p/></draw:line><draw:line draw:style-name="gr18" draw:text-style-name="P21" svg:x1="4.681cm" svg:y1="4.683cm" svg:x2="4.734cm" svg:y2="4.683cm"><text:p/></draw:line><draw:line draw:style-name="gr18" draw:text-style-name="P21" svg:x1="4.785cm" svg:y1="4.683cm" svg:x2="4.838cm" svg:y2="4.683cm"><text:p/></draw:line><draw:line draw:style-name="gr18" draw:text-style-name="P21" svg:x1="4.89cm" svg:y1="4.683cm" svg:x2="4.943cm" svg:y2="4.683cm"><text:p/></draw:line><draw:line draw:style-name="gr18" draw:text-style-name="P21" svg:x1="4.994cm" svg:y1="4.683cm" svg:x2="5.045cm" svg:y2="4.683cm"><text:p/></draw:line><draw:line draw:style-name="gr18" draw:text-style-name="P21" svg:x1="5.098cm" svg:y1="4.683cm" svg:x2="5.149cm" svg:y2="4.683cm"><text:p/></draw:line><draw:line draw:style-name="gr18" draw:text-style-name="P21" svg:x1="5.202cm" svg:y1="4.683cm" svg:x2="5.253cm" svg:y2="4.683cm"><text:p/></draw:line><draw:line draw:style-name="gr18" draw:text-style-name="P21" svg:x1="5.308cm" svg:y1="4.683cm" svg:x2="5.361cm" svg:y2="4.683cm"><text:p/></draw:line><draw:line draw:style-name="gr18" draw:text-style-name="P21" svg:x1="5.412cm" svg:y1="4.683cm" svg:x2="5.465cm" svg:y2="4.683cm"><text:p/></draw:line><draw:line draw:style-name="gr18" draw:text-style-name="P21" svg:x1="5.516cm" svg:y1="4.683cm" svg:x2="5.569cm" svg:y2="4.683cm"><text:p/></draw:line><draw:line draw:style-name="gr18" draw:text-style-name="P21" svg:x1="5.62cm" svg:y1="4.683cm" svg:x2="5.669cm" svg:y2="4.683cm"><text:p/></draw:line><draw:line draw:style-name="gr18" draw:text-style-name="P21" svg:x1="5.724cm" svg:y1="4.683cm" svg:x2="5.773cm" svg:y2="4.683cm"><text:p/></draw:line><draw:line draw:style-name="gr18" draw:text-style-name="P21" svg:x1="5.826cm" svg:y1="4.683cm" svg:x2="5.881cm" svg:y2="4.683cm"><text:p/></draw:line><draw:line draw:style-name="gr18" draw:text-style-name="P21" svg:x1="5.93cm" svg:y1="4.683cm" svg:x2="5.985cm" svg:y2="4.683cm"><text:p/></draw:line><draw:line draw:style-name="gr18" draw:text-style-name="P21" svg:x1="6.034cm" svg:y1="4.683cm" svg:x2="6.087cm" svg:y2="4.683cm"><text:p/></draw:line><draw:line draw:style-name="gr18" draw:text-style-name="P21" svg:x1="6.142cm" svg:y1="4.683cm" svg:x2="6.19cm" svg:y2="4.683cm"><text:p/></draw:line><draw:line draw:style-name="gr18" draw:text-style-name="P21" svg:x1="6.242cm" svg:y1="4.683cm" svg:x2="6.293cm" svg:y2="4.683cm"><text:p/></draw:line><draw:line draw:style-name="gr18" draw:text-style-name="P21" svg:x1="6.346cm" svg:y1="4.683cm" svg:x2="6.397cm" svg:y2="4.683cm"><text:p/></draw:line><draw:line draw:style-name="gr18" draw:text-style-name="P21" svg:x1="6.451cm" svg:y1="4.683cm" svg:x2="6.504cm" svg:y2="4.683cm"><text:p/></draw:line><draw:line draw:style-name="gr18" draw:text-style-name="P21" svg:x1="6.555cm" svg:y1="4.683cm" svg:x2="6.608cm" svg:y2="4.683cm"><text:p/></draw:line><draw:line draw:style-name="gr18" draw:text-style-name="P21" svg:x1="6.659cm" svg:y1="4.683cm" svg:x2="6.714cm" svg:y2="4.683cm"><text:p/></draw:line><draw:line draw:style-name="gr18" draw:text-style-name="P21" svg:x1="6.765cm" svg:y1="4.683cm" svg:x2="6.814cm" svg:y2="4.683cm"><text:p/></draw:line><draw:line draw:style-name="gr18" draw:text-style-name="P21" svg:x1="6.869cm" svg:y1="4.683cm" svg:x2="6.92cm" svg:y2="4.683cm"><text:p/></draw:line><draw:line draw:style-name="gr18" draw:text-style-name="P21" svg:x1="6.973cm" svg:y1="4.683cm" svg:x2="7.026cm" svg:y2="4.683cm"><text:p/></draw:line><draw:line draw:style-name="gr18" draw:text-style-name="P21" svg:x1="7.077cm" svg:y1="4.683cm" svg:x2="7.13cm" svg:y2="4.683cm"><text:p/></draw:line><draw:line draw:style-name="gr18" draw:text-style-name="P21" svg:x1="7.181cm" svg:y1="4.683cm" svg:x2="7.234cm" svg:y2="4.683cm"><text:p/></draw:line><draw:line draw:style-name="gr18" draw:text-style-name="P21" svg:x1="7.287cm" svg:y1="4.683cm" svg:x2="7.338cm" svg:y2="4.683cm"><text:p/></draw:line><draw:line draw:style-name="gr18" draw:text-style-name="P21" svg:x1="7.391cm" svg:y1="4.683cm" svg:x2="7.439cm" svg:y2="4.683cm"><text:p/></draw:line><draw:line draw:style-name="gr18" draw:text-style-name="P21" svg:x1="7.491cm" svg:y1="4.683cm" svg:x2="7.542cm" svg:y2="4.683cm"><text:p/></draw:line><draw:line draw:style-name="gr18" draw:text-style-name="P21" svg:x1="7.595cm" svg:y1="4.683cm" svg:x2="7.648cm" svg:y2="4.683cm"><text:p/></draw:line><draw:line draw:style-name="gr18" draw:text-style-name="P21" svg:x1="7.698cm" svg:y1="4.683cm" svg:x2="7.753cm" svg:y2="4.683cm"><text:p/></draw:line><draw:line draw:style-name="gr18" draw:text-style-name="P21" svg:x1="7.803cm" svg:y1="4.683cm" svg:x2="7.856cm" svg:y2="4.683cm"><text:p/></draw:line><draw:line draw:style-name="gr18" draw:text-style-name="P21" svg:x1="7.909cm" svg:y1="4.683cm" svg:x2="7.96cm" svg:y2="4.683cm"><text:p/></draw:line><draw:line draw:style-name="gr18" draw:text-style-name="P21" svg:x1="8.012cm" svg:y1="4.683cm" svg:x2="8.063cm" svg:y2="4.683cm"><text:p/></draw:line><draw:line draw:style-name="gr18" draw:text-style-name="P21" svg:x1="8.116cm" svg:y1="4.683cm" svg:x2="8.169cm" svg:y2="4.683cm"><text:p/></draw:line><draw:line draw:style-name="gr18" draw:text-style-name="P21" svg:x1="8.22cm" svg:y1="4.683cm" svg:x2="8.273cm" svg:y2="4.683cm"><text:p/></draw:line><draw:line draw:style-name="gr18" draw:text-style-name="P21" svg:x1="8.326cm" svg:y1="4.683cm" svg:x2="8.379cm" svg:y2="4.683cm"><text:p/></draw:line><draw:line draw:style-name="gr18" draw:text-style-name="P21" svg:x1="8.43cm" svg:y1="4.683cm" svg:x2="8.481cm" svg:y2="4.683cm"><text:p/></draw:line><draw:line draw:style-name="gr18" draw:text-style-name="P21" svg:x1="8.534cm" svg:y1="4.683cm" svg:x2="8.585cm" svg:y2="4.683cm"><text:p/></draw:line><draw:line draw:style-name="gr18" draw:text-style-name="P21" svg:x1="8.638cm" svg:y1="4.683cm" svg:x2="8.687cm" svg:y2="4.683cm"><text:p/></draw:line><draw:line draw:style-name="gr18" draw:text-style-name="P21" svg:x1="8.742cm" svg:y1="4.683cm" svg:x2="8.795cm" svg:y2="4.683cm"><text:p/></draw:line><draw:line draw:style-name="gr18" draw:text-style-name="P21" svg:x1="8.844cm" svg:y1="4.683cm" svg:x2="8.899cm" svg:y2="4.683cm"><text:p/></draw:line><draw:line draw:style-name="gr18" draw:text-style-name="P21" svg:x1="8.948cm" svg:y1="4.683cm" svg:x2="9.001cm" svg:y2="4.683cm"><text:p/></draw:line><draw:line draw:style-name="gr18" draw:text-style-name="P21" svg:x1="9.056cm" svg:y1="4.683cm" svg:x2="9.105cm" svg:y2="4.683cm"><text:p/></draw:line><draw:line draw:style-name="gr18" draw:text-style-name="P21" svg:x1="9.16cm" svg:y1="4.683cm" svg:x2="9.208cm" svg:y2="4.683cm"><text:p/></draw:line><draw:line draw:style-name="gr18" draw:text-style-name="P21" svg:x1="9.26cm" svg:y1="4.683cm" svg:x2="9.313cm" svg:y2="4.683cm"><text:p/></draw:line><draw:line draw:style-name="gr18" draw:text-style-name="P21" svg:x1="9.364cm" svg:y1="4.683cm" svg:x2="9.417cm" svg:y2="4.683cm"><text:p/></draw:line><draw:line draw:style-name="gr18" draw:text-style-name="P21" svg:x1="9.469cm" svg:y1="4.683cm" svg:x2="9.522cm" svg:y2="4.683cm"><text:p/></draw:line><draw:line draw:style-name="gr18" draw:text-style-name="P21" svg:x1="9.574cm" svg:y1="4.683cm" svg:x2="9.625cm" svg:y2="4.683cm"><text:p/></draw:line><draw:line draw:style-name="gr18" draw:text-style-name="P21" svg:x1="9.678cm" svg:y1="4.683cm" svg:x2="9.729cm" svg:y2="4.683cm"><text:p/></draw:line><draw:line draw:style-name="gr18" draw:text-style-name="P21" svg:x1="9.783cm" svg:y1="4.683cm" svg:x2="9.832cm" svg:y2="4.683cm"><text:p/></draw:line><draw:line draw:style-name="gr18" draw:text-style-name="P21" svg:x1="9.887cm" svg:y1="4.683cm" svg:x2="9.94cm" svg:y2="4.683cm"><text:p/></draw:line><draw:line draw:style-name="gr18" draw:text-style-name="P21" svg:x1="9.991cm" svg:y1="4.683cm" svg:x2="10.044cm" svg:y2="4.683cm"><text:p/></draw:line><draw:line draw:style-name="gr18" draw:text-style-name="P21" svg:x1="10.095cm" svg:y1="4.683cm" svg:x2="10.148cm" svg:y2="4.683cm"><text:p/></draw:line><draw:line draw:style-name="gr18" draw:text-style-name="P21" svg:x1="10.201cm" svg:y1="4.683cm" svg:x2="10.252cm" svg:y2="4.683cm"><text:p/></draw:line><draw:line draw:style-name="gr18" draw:text-style-name="P21" svg:x1="10.305cm" svg:y1="4.683cm" svg:x2="10.356cm" svg:y2="4.683cm"><text:p/></draw:line><draw:line draw:style-name="gr18" draw:text-style-name="P21" svg:x1="10.405cm" svg:y1="4.683cm" svg:x2="10.46cm" svg:y2="4.683cm"><text:p/></draw:line><draw:line draw:style-name="gr18" draw:text-style-name="P21" svg:x1="10.509cm" svg:y1="4.683cm" svg:x2="10.562cm" svg:y2="4.683cm"><text:p/></draw:line><draw:line draw:style-name="gr18" draw:text-style-name="P21" svg:x1="10.613cm" svg:y1="4.683cm" svg:x2="10.666cm" svg:y2="4.683cm"><text:p/></draw:line><draw:line draw:style-name="gr18" draw:text-style-name="P21" svg:x1="10.719cm" svg:y1="4.683cm" svg:x2="10.77cm" svg:y2="4.683cm"><text:p/></draw:line><draw:line draw:style-name="gr18" draw:text-style-name="P21" svg:x1="10.823cm" svg:y1="4.683cm" svg:x2="10.874cm" svg:y2="4.683cm"><text:p/></draw:line><draw:line draw:style-name="gr18" draw:text-style-name="P21" svg:x1="10.927cm" svg:y1="4.683cm" svg:x2="10.969cm" svg:y2="4.683cm"><text:p/></draw:line><draw:line draw:style-name="gr18" draw:text-style-name="P21" svg:x1="1.976cm" svg:y1="4.526cm" svg:x2="2.027cm" svg:y2="4.526cm"><text:p/></draw:line><draw:line draw:style-name="gr18" draw:text-style-name="P21" svg:x1="2.08cm" svg:y1="4.526cm" svg:x2="2.133cm" svg:y2="4.526cm"><text:p/></draw:line><draw:line draw:style-name="gr18" draw:text-style-name="P21" svg:x1="2.184cm" svg:y1="4.526cm" svg:x2="2.235cm" svg:y2="4.526cm"><text:p/></draw:line><draw:line draw:style-name="gr18" draw:text-style-name="P21" svg:x1="2.29cm" svg:y1="4.526cm" svg:x2="2.341cm" svg:y2="4.526cm"><text:p/></draw:line><draw:line draw:style-name="gr18" draw:text-style-name="P21" svg:x1="2.394cm" svg:y1="4.526cm" svg:x2="2.447cm" svg:y2="4.526cm"><text:p/></draw:line><draw:line draw:style-name="gr18" draw:text-style-name="P21" svg:x1="2.498cm" svg:y1="4.526cm" svg:x2="2.551cm" svg:y2="4.526cm"><text:p/></draw:line><draw:line draw:style-name="gr18" draw:text-style-name="P21" svg:x1="2.598cm" svg:y1="4.526cm" svg:x2="2.651cm" svg:y2="4.526cm"><text:p/></draw:line><draw:line draw:style-name="gr18" draw:text-style-name="P21" svg:x1="2.706cm" svg:y1="4.526cm" svg:x2="2.755cm" svg:y2="4.526cm"><text:p/></draw:line><draw:line draw:style-name="gr18" draw:text-style-name="P21" svg:x1="2.81cm" svg:y1="4.526cm" svg:x2="2.859cm" svg:y2="4.526cm"><text:p/></draw:line><draw:line draw:style-name="gr18" draw:text-style-name="P21" svg:x1="2.912cm" svg:y1="4.526cm" svg:x2="2.963cm" svg:y2="4.526cm"><text:p/></draw:line><draw:line draw:style-name="gr18" draw:text-style-name="P21" svg:x1="3.016cm" svg:y1="4.526cm" svg:x2="3.069cm" svg:y2="4.526cm"><text:p/></draw:line><draw:line draw:style-name="gr18" draw:text-style-name="P21" svg:x1="3.12cm" svg:y1="4.526cm" svg:x2="3.173cm" svg:y2="4.526cm"><text:p/></draw:line><draw:line draw:style-name="gr18" draw:text-style-name="P21" svg:x1="3.223cm" svg:y1="4.526cm" svg:x2="3.276cm" svg:y2="4.526cm"><text:p/></draw:line><draw:line draw:style-name="gr18" draw:text-style-name="P21" svg:x1="3.328cm" svg:y1="4.526cm" svg:x2="3.379cm" svg:y2="4.526cm"><text:p/></draw:line><draw:line draw:style-name="gr18" draw:text-style-name="P21" svg:x1="3.433cm" svg:y1="4.526cm" svg:x2="3.484cm" svg:y2="4.526cm"><text:p/></draw:line><draw:line draw:style-name="gr18" draw:text-style-name="P21" svg:x1="3.537cm" svg:y1="4.526cm" svg:x2="3.59cm" svg:y2="4.526cm"><text:p/></draw:line><draw:line draw:style-name="gr18" draw:text-style-name="P21" svg:x1="3.641cm" svg:y1="4.526cm" svg:x2="3.694cm" svg:y2="4.526cm"><text:p/></draw:line><draw:line draw:style-name="gr18" draw:text-style-name="P21" svg:x1="3.747cm" svg:y1="4.526cm" svg:x2="3.798cm" svg:y2="4.526cm"><text:p/></draw:line><draw:line draw:style-name="gr18" draw:text-style-name="P21" svg:x1="3.851cm" svg:y1="4.526cm" svg:x2="3.902cm" svg:y2="4.526cm"><text:p/></draw:line><draw:line draw:style-name="gr18" draw:text-style-name="P21" svg:x1="3.955cm" svg:y1="4.526cm" svg:x2="4.006cm" svg:y2="4.526cm"><text:p/></draw:line><draw:line draw:style-name="gr18" draw:text-style-name="P21" svg:x1="4.059cm" svg:y1="4.526cm" svg:x2="4.11cm" svg:y2="4.526cm"><text:p/></draw:line><draw:line draw:style-name="gr18" draw:text-style-name="P21" svg:x1="4.163cm" svg:y1="4.526cm" svg:x2="4.216cm" svg:y2="4.526cm"><text:p/></draw:line><draw:line draw:style-name="gr18" draw:text-style-name="P21" svg:x1="4.267cm" svg:y1="4.526cm" svg:x2="4.316cm" svg:y2="4.526cm"><text:p/></draw:line><draw:line draw:style-name="gr18" draw:text-style-name="P21" svg:x1="4.369cm" svg:y1="4.526cm" svg:x2="4.42cm" svg:y2="4.526cm"><text:p/></draw:line><draw:line draw:style-name="gr18" draw:text-style-name="P21" svg:x1="4.473cm" svg:y1="4.526cm" svg:x2="4.524cm" svg:y2="4.526cm"><text:p/></draw:line><draw:line draw:style-name="gr18" draw:text-style-name="P21" svg:x1="4.577cm" svg:y1="4.526cm" svg:x2="4.628cm" svg:y2="4.526cm"><text:p/></draw:line><draw:line draw:style-name="gr18" draw:text-style-name="P21" svg:x1="4.681cm" svg:y1="4.526cm" svg:x2="4.734cm" svg:y2="4.526cm"><text:p/></draw:line><draw:line draw:style-name="gr18" draw:text-style-name="P21" svg:x1="4.785cm" svg:y1="4.526cm" svg:x2="4.838cm" svg:y2="4.526cm"><text:p/></draw:line><draw:line draw:style-name="gr18" draw:text-style-name="P21" svg:x1="4.89cm" svg:y1="4.526cm" svg:x2="4.943cm" svg:y2="4.526cm"><text:p/></draw:line><draw:line draw:style-name="gr18" draw:text-style-name="P21" svg:x1="4.994cm" svg:y1="4.526cm" svg:x2="5.045cm" svg:y2="4.526cm"><text:p/></draw:line><draw:line draw:style-name="gr18" draw:text-style-name="P21" svg:x1="5.098cm" svg:y1="4.526cm" svg:x2="5.149cm" svg:y2="4.526cm"><text:p/></draw:line><draw:line draw:style-name="gr18" draw:text-style-name="P21" svg:x1="5.202cm" svg:y1="4.526cm" svg:x2="5.253cm" svg:y2="4.526cm"><text:p/></draw:line><draw:line draw:style-name="gr18" draw:text-style-name="P21" svg:x1="5.308cm" svg:y1="4.526cm" svg:x2="5.361cm" svg:y2="4.526cm"><text:p/></draw:line><draw:line draw:style-name="gr18" draw:text-style-name="P21" svg:x1="5.412cm" svg:y1="4.526cm" svg:x2="5.465cm" svg:y2="4.526cm"><text:p/></draw:line><draw:line draw:style-name="gr18" draw:text-style-name="P21" svg:x1="5.516cm" svg:y1="4.526cm" svg:x2="5.569cm" svg:y2="4.526cm"><text:p/></draw:line><draw:line draw:style-name="gr18" draw:text-style-name="P21" svg:x1="5.62cm" svg:y1="4.526cm" svg:x2="5.669cm" svg:y2="4.526cm"><text:p/></draw:line><draw:line draw:style-name="gr18" draw:text-style-name="P21" svg:x1="5.724cm" svg:y1="4.526cm" svg:x2="5.773cm" svg:y2="4.526cm"><text:p/></draw:line><draw:line draw:style-name="gr18" draw:text-style-name="P21" svg:x1="5.826cm" svg:y1="4.526cm" svg:x2="5.881cm" svg:y2="4.526cm"><text:p/></draw:line><draw:line draw:style-name="gr18" draw:text-style-name="P21" svg:x1="5.93cm" svg:y1="4.526cm" svg:x2="5.985cm" svg:y2="4.526cm"><text:p/></draw:line><draw:line draw:style-name="gr18" draw:text-style-name="P21" svg:x1="6.034cm" svg:y1="4.526cm" svg:x2="6.087cm" svg:y2="4.526cm"><text:p/></draw:line><draw:line draw:style-name="gr18" draw:text-style-name="P21" svg:x1="6.142cm" svg:y1="4.526cm" svg:x2="6.19cm" svg:y2="4.526cm"><text:p/></draw:line><draw:line draw:style-name="gr18" draw:text-style-name="P21" svg:x1="6.242cm" svg:y1="4.526cm" svg:x2="6.293cm" svg:y2="4.526cm"><text:p/></draw:line><draw:line draw:style-name="gr18" draw:text-style-name="P21" svg:x1="6.346cm" svg:y1="4.526cm" svg:x2="6.397cm" svg:y2="4.526cm"><text:p/></draw:line><draw:line draw:style-name="gr18" draw:text-style-name="P21" svg:x1="6.451cm" svg:y1="4.526cm" svg:x2="6.504cm" svg:y2="4.526cm"><text:p/></draw:line><draw:line draw:style-name="gr18" draw:text-style-name="P21" svg:x1="6.555cm" svg:y1="4.526cm" svg:x2="6.608cm" svg:y2="4.526cm"><text:p/></draw:line><draw:line draw:style-name="gr18" draw:text-style-name="P21" svg:x1="6.659cm" svg:y1="4.526cm" svg:x2="6.714cm" svg:y2="4.526cm"><text:p/></draw:line><draw:line draw:style-name="gr18" draw:text-style-name="P21" svg:x1="6.765cm" svg:y1="4.526cm" svg:x2="6.814cm" svg:y2="4.526cm"><text:p/></draw:line><draw:line draw:style-name="gr18" draw:text-style-name="P21" svg:x1="6.869cm" svg:y1="4.526cm" svg:x2="6.92cm" svg:y2="4.526cm"><text:p/></draw:line><draw:line draw:style-name="gr18" draw:text-style-name="P21" svg:x1="6.973cm" svg:y1="4.526cm" svg:x2="7.026cm" svg:y2="4.526cm"><text:p/></draw:line><draw:line draw:style-name="gr18" draw:text-style-name="P21" svg:x1="7.077cm" svg:y1="4.526cm" svg:x2="7.13cm" svg:y2="4.526cm"><text:p/></draw:line><draw:line draw:style-name="gr18" draw:text-style-name="P21" svg:x1="7.181cm" svg:y1="4.526cm" svg:x2="7.234cm" svg:y2="4.526cm"><text:p/></draw:line><draw:line draw:style-name="gr18" draw:text-style-name="P21" svg:x1="7.287cm" svg:y1="4.526cm" svg:x2="7.338cm" svg:y2="4.526cm"><text:p/></draw:line><draw:line draw:style-name="gr18" draw:text-style-name="P21" svg:x1="7.391cm" svg:y1="4.526cm" svg:x2="7.439cm" svg:y2="4.526cm"><text:p/></draw:line><draw:line draw:style-name="gr18" draw:text-style-name="P21" svg:x1="7.491cm" svg:y1="4.526cm" svg:x2="7.542cm" svg:y2="4.526cm"><text:p/></draw:line><draw:line draw:style-name="gr18" draw:text-style-name="P21" svg:x1="7.595cm" svg:y1="4.526cm" svg:x2="7.648cm" svg:y2="4.526cm"><text:p/></draw:line><draw:line draw:style-name="gr18" draw:text-style-name="P21" svg:x1="7.698cm" svg:y1="4.526cm" svg:x2="7.753cm" svg:y2="4.526cm"><text:p/></draw:line><draw:line draw:style-name="gr18" draw:text-style-name="P21" svg:x1="7.803cm" svg:y1="4.526cm" svg:x2="7.856cm" svg:y2="4.526cm"><text:p/></draw:line><draw:line draw:style-name="gr18" draw:text-style-name="P21" svg:x1="7.909cm" svg:y1="4.526cm" svg:x2="7.96cm" svg:y2="4.526cm"><text:p/></draw:line><draw:line draw:style-name="gr18" draw:text-style-name="P21" svg:x1="8.012cm" svg:y1="4.526cm" svg:x2="8.063cm" svg:y2="4.526cm"><text:p/></draw:line><draw:line draw:style-name="gr18" draw:text-style-name="P21" svg:x1="8.116cm" svg:y1="4.526cm" svg:x2="8.169cm" svg:y2="4.526cm"><text:p/></draw:line><draw:line draw:style-name="gr18" draw:text-style-name="P21" svg:x1="8.22cm" svg:y1="4.526cm" svg:x2="8.273cm" svg:y2="4.526cm"><text:p/></draw:line><draw:line draw:style-name="gr18" draw:text-style-name="P21" svg:x1="8.326cm" svg:y1="4.526cm" svg:x2="8.379cm" svg:y2="4.526cm"><text:p/></draw:line><draw:line draw:style-name="gr18" draw:text-style-name="P21" svg:x1="8.43cm" svg:y1="4.526cm" svg:x2="8.481cm" svg:y2="4.526cm"><text:p/></draw:line><draw:line draw:style-name="gr18" draw:text-style-name="P21" svg:x1="8.534cm" svg:y1="4.526cm" svg:x2="8.585cm" svg:y2="4.526cm"><text:p/></draw:line><draw:line draw:style-name="gr18" draw:text-style-name="P21" svg:x1="8.638cm" svg:y1="4.526cm" svg:x2="8.687cm" svg:y2="4.526cm"><text:p/></draw:line><draw:line draw:style-name="gr18" draw:text-style-name="P21" svg:x1="8.742cm" svg:y1="4.526cm" svg:x2="8.795cm" svg:y2="4.526cm"><text:p/></draw:line><draw:line draw:style-name="gr18" draw:text-style-name="P21" svg:x1="8.844cm" svg:y1="4.526cm" svg:x2="8.899cm" svg:y2="4.526cm"><text:p/></draw:line><draw:line draw:style-name="gr18" draw:text-style-name="P21" svg:x1="8.948cm" svg:y1="4.526cm" svg:x2="9.001cm" svg:y2="4.526cm"><text:p/></draw:line><draw:line draw:style-name="gr18" draw:text-style-name="P21" svg:x1="9.056cm" svg:y1="4.526cm" svg:x2="9.105cm" svg:y2="4.526cm"><text:p/></draw:line><draw:line draw:style-name="gr18" draw:text-style-name="P21" svg:x1="9.16cm" svg:y1="4.526cm" svg:x2="9.208cm" svg:y2="4.526cm"><text:p/></draw:line><draw:line draw:style-name="gr18" draw:text-style-name="P21" svg:x1="9.26cm" svg:y1="4.526cm" svg:x2="9.313cm" svg:y2="4.526cm"><text:p/></draw:line><draw:line draw:style-name="gr18" draw:text-style-name="P21" svg:x1="9.364cm" svg:y1="4.526cm" svg:x2="9.417cm" svg:y2="4.526cm"><text:p/></draw:line><draw:line draw:style-name="gr18" draw:text-style-name="P21" svg:x1="9.469cm" svg:y1="4.526cm" svg:x2="9.522cm" svg:y2="4.526cm"><text:p/></draw:line><draw:line draw:style-name="gr18" draw:text-style-name="P21" svg:x1="9.574cm" svg:y1="4.526cm" svg:x2="9.625cm" svg:y2="4.526cm"><text:p/></draw:line><draw:line draw:style-name="gr18" draw:text-style-name="P21" svg:x1="9.678cm" svg:y1="4.526cm" svg:x2="9.729cm" svg:y2="4.526cm"><text:p/></draw:line><draw:line draw:style-name="gr18" draw:text-style-name="P21" svg:x1="9.783cm" svg:y1="4.526cm" svg:x2="9.832cm" svg:y2="4.526cm"><text:p/></draw:line><draw:line draw:style-name="gr18" draw:text-style-name="P21" svg:x1="9.887cm" svg:y1="4.526cm" svg:x2="9.94cm" svg:y2="4.526cm"><text:p/></draw:line><draw:line draw:style-name="gr18" draw:text-style-name="P21" svg:x1="9.991cm" svg:y1="4.526cm" svg:x2="10.044cm" svg:y2="4.526cm"><text:p/></draw:line><draw:line draw:style-name="gr18" draw:text-style-name="P21" svg:x1="10.095cm" svg:y1="4.526cm" svg:x2="10.148cm" svg:y2="4.526cm"><text:p/></draw:line><draw:line draw:style-name="gr18" draw:text-style-name="P21" svg:x1="10.201cm" svg:y1="4.526cm" svg:x2="10.252cm" svg:y2="4.526cm"><text:p/></draw:line><draw:line draw:style-name="gr18" draw:text-style-name="P21" svg:x1="10.305cm" svg:y1="4.526cm" svg:x2="10.356cm" svg:y2="4.526cm"><text:p/></draw:line><draw:line draw:style-name="gr18" draw:text-style-name="P21" svg:x1="10.405cm" svg:y1="4.526cm" svg:x2="10.46cm" svg:y2="4.526cm"><text:p/></draw:line><draw:line draw:style-name="gr18" draw:text-style-name="P21" svg:x1="10.509cm" svg:y1="4.526cm" svg:x2="10.562cm" svg:y2="4.526cm"><text:p/></draw:line><draw:line draw:style-name="gr18" draw:text-style-name="P21" svg:x1="10.613cm" svg:y1="4.526cm" svg:x2="10.666cm" svg:y2="4.526cm"><text:p/></draw:line><draw:line draw:style-name="gr18" draw:text-style-name="P21" svg:x1="10.719cm" svg:y1="4.526cm" svg:x2="10.77cm" svg:y2="4.526cm"><text:p/></draw:line><draw:line draw:style-name="gr18" draw:text-style-name="P21" svg:x1="10.823cm" svg:y1="4.526cm" svg:x2="10.874cm" svg:y2="4.526cm"><text:p/></draw:line><draw:line draw:style-name="gr18" draw:text-style-name="P21" svg:x1="10.927cm" svg:y1="4.526cm" svg:x2="10.969cm" svg:y2="4.526cm"><text:p/></draw:line><draw:line draw:style-name="gr18" draw:text-style-name="P21" svg:x1="1.976cm" svg:y1="4.376cm" svg:x2="2.027cm" svg:y2="4.376cm"><text:p/></draw:line><draw:line draw:style-name="gr18" draw:text-style-name="P21" svg:x1="2.08cm" svg:y1="4.376cm" svg:x2="2.133cm" svg:y2="4.376cm"><text:p/></draw:line><draw:line draw:style-name="gr18" draw:text-style-name="P21" svg:x1="2.184cm" svg:y1="4.376cm" svg:x2="2.235cm" svg:y2="4.376cm"><text:p/></draw:line><draw:line draw:style-name="gr18" draw:text-style-name="P21" svg:x1="2.29cm" svg:y1="4.376cm" svg:x2="2.341cm" svg:y2="4.376cm"><text:p/></draw:line><draw:line draw:style-name="gr18" draw:text-style-name="P21" svg:x1="2.394cm" svg:y1="4.376cm" svg:x2="2.447cm" svg:y2="4.376cm"><text:p/></draw:line><draw:line draw:style-name="gr18" draw:text-style-name="P21" svg:x1="2.498cm" svg:y1="4.376cm" svg:x2="2.551cm" svg:y2="4.376cm"><text:p/></draw:line><draw:line draw:style-name="gr18" draw:text-style-name="P21" svg:x1="2.598cm" svg:y1="4.376cm" svg:x2="2.651cm" svg:y2="4.376cm"><text:p/></draw:line><draw:line draw:style-name="gr18" draw:text-style-name="P21" svg:x1="2.706cm" svg:y1="4.376cm" svg:x2="2.755cm" svg:y2="4.376cm"><text:p/></draw:line><draw:line draw:style-name="gr18" draw:text-style-name="P21" svg:x1="2.81cm" svg:y1="4.376cm" svg:x2="2.859cm" svg:y2="4.376cm"><text:p/></draw:line><draw:line draw:style-name="gr18" draw:text-style-name="P21" svg:x1="2.912cm" svg:y1="4.376cm" svg:x2="2.963cm" svg:y2="4.376cm"><text:p/></draw:line><draw:line draw:style-name="gr18" draw:text-style-name="P21" svg:x1="3.016cm" svg:y1="4.376cm" svg:x2="3.069cm" svg:y2="4.376cm"><text:p/></draw:line><draw:line draw:style-name="gr18" draw:text-style-name="P21" svg:x1="3.12cm" svg:y1="4.376cm" svg:x2="3.173cm" svg:y2="4.376cm"><text:p/></draw:line><draw:line draw:style-name="gr18" draw:text-style-name="P21" svg:x1="3.223cm" svg:y1="4.376cm" svg:x2="3.276cm" svg:y2="4.376cm"><text:p/></draw:line><draw:line draw:style-name="gr18" draw:text-style-name="P21" svg:x1="3.328cm" svg:y1="4.376cm" svg:x2="3.379cm" svg:y2="4.376cm"><text:p/></draw:line><draw:line draw:style-name="gr18" draw:text-style-name="P21" svg:x1="3.433cm" svg:y1="4.376cm" svg:x2="3.484cm" svg:y2="4.376cm"><text:p/></draw:line><draw:line draw:style-name="gr18" draw:text-style-name="P21" svg:x1="3.537cm" svg:y1="4.376cm" svg:x2="3.59cm" svg:y2="4.376cm"><text:p/></draw:line><draw:line draw:style-name="gr18" draw:text-style-name="P21" svg:x1="3.641cm" svg:y1="4.376cm" svg:x2="3.694cm" svg:y2="4.376cm"><text:p/></draw:line><draw:line draw:style-name="gr18" draw:text-style-name="P21" svg:x1="3.747cm" svg:y1="4.376cm" svg:x2="3.798cm" svg:y2="4.376cm"><text:p/></draw:line><draw:line draw:style-name="gr18" draw:text-style-name="P21" svg:x1="3.851cm" svg:y1="4.376cm" svg:x2="3.902cm" svg:y2="4.376cm"><text:p/></draw:line><draw:line draw:style-name="gr18" draw:text-style-name="P21" svg:x1="3.955cm" svg:y1="4.376cm" svg:x2="4.006cm" svg:y2="4.376cm"><text:p/></draw:line><draw:line draw:style-name="gr18" draw:text-style-name="P21" svg:x1="4.059cm" svg:y1="4.376cm" svg:x2="4.11cm" svg:y2="4.376cm"><text:p/></draw:line><draw:line draw:style-name="gr18" draw:text-style-name="P21" svg:x1="4.163cm" svg:y1="4.376cm" svg:x2="4.216cm" svg:y2="4.376cm"><text:p/></draw:line><draw:line draw:style-name="gr18" draw:text-style-name="P21" svg:x1="4.267cm" svg:y1="4.376cm" svg:x2="4.316cm" svg:y2="4.376cm"><text:p/></draw:line><draw:line draw:style-name="gr18" draw:text-style-name="P21" svg:x1="4.369cm" svg:y1="4.376cm" svg:x2="4.42cm" svg:y2="4.376cm"><text:p/></draw:line><draw:line draw:style-name="gr18" draw:text-style-name="P21" svg:x1="4.473cm" svg:y1="4.376cm" svg:x2="4.524cm" svg:y2="4.376cm"><text:p/></draw:line><draw:line draw:style-name="gr18" draw:text-style-name="P21" svg:x1="4.577cm" svg:y1="4.376cm" svg:x2="4.628cm" svg:y2="4.376cm"><text:p/></draw:line><draw:line draw:style-name="gr18" draw:text-style-name="P21" svg:x1="4.681cm" svg:y1="4.376cm" svg:x2="4.734cm" svg:y2="4.376cm"><text:p/></draw:line><draw:line draw:style-name="gr18" draw:text-style-name="P21" svg:x1="4.785cm" svg:y1="4.376cm" svg:x2="4.838cm" svg:y2="4.376cm"><text:p/></draw:line><draw:line draw:style-name="gr18" draw:text-style-name="P21" svg:x1="4.89cm" svg:y1="4.376cm" svg:x2="4.943cm" svg:y2="4.376cm"><text:p/></draw:line><draw:line draw:style-name="gr18" draw:text-style-name="P21" svg:x1="4.994cm" svg:y1="4.376cm" svg:x2="5.045cm" svg:y2="4.376cm"><text:p/></draw:line><draw:line draw:style-name="gr18" draw:text-style-name="P21" svg:x1="5.098cm" svg:y1="4.376cm" svg:x2="5.149cm" svg:y2="4.376cm"><text:p/></draw:line><draw:line draw:style-name="gr18" draw:text-style-name="P21" svg:x1="5.202cm" svg:y1="4.376cm" svg:x2="5.253cm" svg:y2="4.376cm"><text:p/></draw:line><draw:line draw:style-name="gr18" draw:text-style-name="P21" svg:x1="5.308cm" svg:y1="4.376cm" svg:x2="5.361cm" svg:y2="4.376cm"><text:p/></draw:line><draw:line draw:style-name="gr18" draw:text-style-name="P21" svg:x1="5.412cm" svg:y1="4.376cm" svg:x2="5.465cm" svg:y2="4.376cm"><text:p/></draw:line><draw:line draw:style-name="gr18" draw:text-style-name="P21" svg:x1="5.516cm" svg:y1="4.376cm" svg:x2="5.569cm" svg:y2="4.376cm"><text:p/></draw:line><draw:line draw:style-name="gr18" draw:text-style-name="P21" svg:x1="5.62cm" svg:y1="4.376cm" svg:x2="5.669cm" svg:y2="4.376cm"><text:p/></draw:line><draw:line draw:style-name="gr18" draw:text-style-name="P21" svg:x1="5.724cm" svg:y1="4.376cm" svg:x2="5.773cm" svg:y2="4.376cm"><text:p/></draw:line><draw:line draw:style-name="gr18" draw:text-style-name="P21" svg:x1="5.826cm" svg:y1="4.376cm" svg:x2="5.881cm" svg:y2="4.376cm"><text:p/></draw:line><draw:line draw:style-name="gr18" draw:text-style-name="P21" svg:x1="5.93cm" svg:y1="4.376cm" svg:x2="5.985cm" svg:y2="4.376cm"><text:p/></draw:line><draw:line draw:style-name="gr18" draw:text-style-name="P21" svg:x1="6.034cm" svg:y1="4.376cm" svg:x2="6.087cm" svg:y2="4.376cm"><text:p/></draw:line><draw:line draw:style-name="gr18" draw:text-style-name="P21" svg:x1="6.142cm" svg:y1="4.376cm" svg:x2="6.19cm" svg:y2="4.376cm"><text:p/></draw:line><draw:line draw:style-name="gr18" draw:text-style-name="P21" svg:x1="6.242cm" svg:y1="4.376cm" svg:x2="6.293cm" svg:y2="4.376cm"><text:p/></draw:line><draw:line draw:style-name="gr18" draw:text-style-name="P21" svg:x1="6.346cm" svg:y1="4.376cm" svg:x2="6.397cm" svg:y2="4.376cm"><text:p/></draw:line><draw:line draw:style-name="gr18" draw:text-style-name="P21" svg:x1="6.451cm" svg:y1="4.376cm" svg:x2="6.504cm" svg:y2="4.376cm"><text:p/></draw:line><draw:line draw:style-name="gr18" draw:text-style-name="P21" svg:x1="6.555cm" svg:y1="4.376cm" svg:x2="6.608cm" svg:y2="4.376cm"><text:p/></draw:line><draw:line draw:style-name="gr18" draw:text-style-name="P21" svg:x1="6.659cm" svg:y1="4.376cm" svg:x2="6.714cm" svg:y2="4.376cm"><text:p/></draw:line><draw:line draw:style-name="gr18" draw:text-style-name="P21" svg:x1="6.765cm" svg:y1="4.376cm" svg:x2="6.814cm" svg:y2="4.376cm"><text:p/></draw:line><draw:line draw:style-name="gr18" draw:text-style-name="P21" svg:x1="6.869cm" svg:y1="4.376cm" svg:x2="6.92cm" svg:y2="4.376cm"><text:p/></draw:line><draw:line draw:style-name="gr18" draw:text-style-name="P21" svg:x1="6.973cm" svg:y1="4.376cm" svg:x2="7.026cm" svg:y2="4.376cm"><text:p/></draw:line><draw:line draw:style-name="gr18" draw:text-style-name="P21" svg:x1="7.077cm" svg:y1="4.376cm" svg:x2="7.13cm" svg:y2="4.376cm"><text:p/></draw:line><draw:line draw:style-name="gr18" draw:text-style-name="P21" svg:x1="7.181cm" svg:y1="4.376cm" svg:x2="7.234cm" svg:y2="4.376cm"><text:p/></draw:line><draw:line draw:style-name="gr18" draw:text-style-name="P21" svg:x1="7.287cm" svg:y1="4.376cm" svg:x2="7.338cm" svg:y2="4.376cm"><text:p/></draw:line><draw:line draw:style-name="gr18" draw:text-style-name="P21" svg:x1="7.391cm" svg:y1="4.376cm" svg:x2="7.439cm" svg:y2="4.376cm"><text:p/></draw:line><draw:line draw:style-name="gr18" draw:text-style-name="P21" svg:x1="7.491cm" svg:y1="4.376cm" svg:x2="7.542cm" svg:y2="4.376cm"><text:p/></draw:line><draw:line draw:style-name="gr18" draw:text-style-name="P21" svg:x1="7.595cm" svg:y1="4.376cm" svg:x2="7.648cm" svg:y2="4.376cm"><text:p/></draw:line><draw:line draw:style-name="gr18" draw:text-style-name="P21" svg:x1="7.698cm" svg:y1="4.376cm" svg:x2="7.753cm" svg:y2="4.376cm"><text:p/></draw:line><draw:line draw:style-name="gr18" draw:text-style-name="P21" svg:x1="7.803cm" svg:y1="4.376cm" svg:x2="7.856cm" svg:y2="4.376cm"><text:p/></draw:line><draw:line draw:style-name="gr18" draw:text-style-name="P21" svg:x1="7.909cm" svg:y1="4.376cm" svg:x2="7.96cm" svg:y2="4.376cm"><text:p/></draw:line><draw:line draw:style-name="gr18" draw:text-style-name="P21" svg:x1="8.012cm" svg:y1="4.376cm" svg:x2="8.063cm" svg:y2="4.376cm"><text:p/></draw:line><draw:line draw:style-name="gr18" draw:text-style-name="P21" svg:x1="8.116cm" svg:y1="4.376cm" svg:x2="8.169cm" svg:y2="4.376cm"><text:p/></draw:line><draw:line draw:style-name="gr18" draw:text-style-name="P21" svg:x1="8.22cm" svg:y1="4.376cm" svg:x2="8.273cm" svg:y2="4.376cm"><text:p/></draw:line><draw:line draw:style-name="gr18" draw:text-style-name="P21" svg:x1="8.326cm" svg:y1="4.376cm" svg:x2="8.379cm" svg:y2="4.376cm"><text:p/></draw:line><draw:line draw:style-name="gr18" draw:text-style-name="P21" svg:x1="8.43cm" svg:y1="4.376cm" svg:x2="8.481cm" svg:y2="4.376cm"><text:p/></draw:line><draw:line draw:style-name="gr18" draw:text-style-name="P21" svg:x1="8.534cm" svg:y1="4.376cm" svg:x2="8.585cm" svg:y2="4.376cm"><text:p/></draw:line><draw:line draw:style-name="gr18" draw:text-style-name="P21" svg:x1="8.638cm" svg:y1="4.376cm" svg:x2="8.687cm" svg:y2="4.376cm"><text:p/></draw:line><draw:line draw:style-name="gr18" draw:text-style-name="P21" svg:x1="8.742cm" svg:y1="4.376cm" svg:x2="8.795cm" svg:y2="4.376cm"><text:p/></draw:line><draw:line draw:style-name="gr18" draw:text-style-name="P21" svg:x1="8.844cm" svg:y1="4.376cm" svg:x2="8.899cm" svg:y2="4.376cm"><text:p/></draw:line><draw:line draw:style-name="gr18" draw:text-style-name="P21" svg:x1="8.948cm" svg:y1="4.376cm" svg:x2="9.001cm" svg:y2="4.376cm"><text:p/></draw:line><draw:line draw:style-name="gr18" draw:text-style-name="P21" svg:x1="9.056cm" svg:y1="4.376cm" svg:x2="9.105cm" svg:y2="4.376cm"><text:p/></draw:line><draw:line draw:style-name="gr18" draw:text-style-name="P21" svg:x1="9.16cm" svg:y1="4.376cm" svg:x2="9.208cm" svg:y2="4.376cm"><text:p/></draw:line><draw:line draw:style-name="gr18" draw:text-style-name="P21" svg:x1="9.26cm" svg:y1="4.376cm" svg:x2="9.313cm" svg:y2="4.376cm"><text:p/></draw:line><draw:line draw:style-name="gr18" draw:text-style-name="P21" svg:x1="9.364cm" svg:y1="4.376cm" svg:x2="9.417cm" svg:y2="4.376cm"><text:p/></draw:line><draw:line draw:style-name="gr18" draw:text-style-name="P21" svg:x1="9.469cm" svg:y1="4.376cm" svg:x2="9.522cm" svg:y2="4.376cm"><text:p/></draw:line><draw:line draw:style-name="gr18" draw:text-style-name="P21" svg:x1="9.574cm" svg:y1="4.376cm" svg:x2="9.625cm" svg:y2="4.376cm"><text:p/></draw:line><draw:line draw:style-name="gr18" draw:text-style-name="P21" svg:x1="9.678cm" svg:y1="4.376cm" svg:x2="9.729cm" svg:y2="4.376cm"><text:p/></draw:line><draw:line draw:style-name="gr18" draw:text-style-name="P21" svg:x1="9.783cm" svg:y1="4.376cm" svg:x2="9.832cm" svg:y2="4.376cm"><text:p/></draw:line><draw:line draw:style-name="gr18" draw:text-style-name="P21" svg:x1="9.887cm" svg:y1="4.376cm" svg:x2="9.94cm" svg:y2="4.376cm"><text:p/></draw:line><draw:line draw:style-name="gr18" draw:text-style-name="P21" svg:x1="9.991cm" svg:y1="4.376cm" svg:x2="10.044cm" svg:y2="4.376cm"><text:p/></draw:line><draw:line draw:style-name="gr18" draw:text-style-name="P21" svg:x1="10.095cm" svg:y1="4.376cm" svg:x2="10.148cm" svg:y2="4.376cm"><text:p/></draw:line><draw:line draw:style-name="gr18" draw:text-style-name="P21" svg:x1="10.201cm" svg:y1="4.376cm" svg:x2="10.252cm" svg:y2="4.376cm"><text:p/></draw:line><draw:line draw:style-name="gr18" draw:text-style-name="P21" svg:x1="10.305cm" svg:y1="4.376cm" svg:x2="10.356cm" svg:y2="4.376cm"><text:p/></draw:line><draw:line draw:style-name="gr18" draw:text-style-name="P21" svg:x1="10.405cm" svg:y1="4.376cm" svg:x2="10.46cm" svg:y2="4.376cm"><text:p/></draw:line><draw:line draw:style-name="gr18" draw:text-style-name="P21" svg:x1="10.509cm" svg:y1="4.376cm" svg:x2="10.562cm" svg:y2="4.376cm"><text:p/></draw:line><draw:line draw:style-name="gr18" draw:text-style-name="P21" svg:x1="10.613cm" svg:y1="4.376cm" svg:x2="10.666cm" svg:y2="4.376cm"><text:p/></draw:line><draw:line draw:style-name="gr18" draw:text-style-name="P21" svg:x1="10.719cm" svg:y1="4.376cm" svg:x2="10.77cm" svg:y2="4.376cm"><text:p/></draw:line><draw:line draw:style-name="gr18" draw:text-style-name="P21" svg:x1="10.823cm" svg:y1="4.376cm" svg:x2="10.874cm" svg:y2="4.376cm"><text:p/></draw:line><draw:line draw:style-name="gr18" draw:text-style-name="P21" svg:x1="10.927cm" svg:y1="4.376cm" svg:x2="10.969cm" svg:y2="4.376cm"><text:p/></draw:line><draw:line draw:style-name="gr18" draw:text-style-name="P21" svg:x1="1.976cm" svg:y1="4.23cm" svg:x2="2.027cm" svg:y2="4.23cm"><text:p/></draw:line><draw:line draw:style-name="gr18" draw:text-style-name="P21" svg:x1="2.08cm" svg:y1="4.23cm" svg:x2="2.133cm" svg:y2="4.23cm"><text:p/></draw:line><draw:line draw:style-name="gr18" draw:text-style-name="P21" svg:x1="2.184cm" svg:y1="4.23cm" svg:x2="2.235cm" svg:y2="4.23cm"><text:p/></draw:line><draw:line draw:style-name="gr18" draw:text-style-name="P21" svg:x1="2.29cm" svg:y1="4.23cm" svg:x2="2.341cm" svg:y2="4.23cm"><text:p/></draw:line><draw:line draw:style-name="gr18" draw:text-style-name="P21" svg:x1="2.394cm" svg:y1="4.23cm" svg:x2="2.447cm" svg:y2="4.23cm"><text:p/></draw:line><draw:line draw:style-name="gr18" draw:text-style-name="P21" svg:x1="2.498cm" svg:y1="4.23cm" svg:x2="2.551cm" svg:y2="4.23cm"><text:p/></draw:line><draw:line draw:style-name="gr18" draw:text-style-name="P21" svg:x1="2.598cm" svg:y1="4.23cm" svg:x2="2.651cm" svg:y2="4.23cm"><text:p/></draw:line><draw:line draw:style-name="gr18" draw:text-style-name="P21" svg:x1="2.706cm" svg:y1="4.23cm" svg:x2="2.755cm" svg:y2="4.23cm"><text:p/></draw:line><draw:line draw:style-name="gr18" draw:text-style-name="P21" svg:x1="2.81cm" svg:y1="4.23cm" svg:x2="2.859cm" svg:y2="4.23cm"><text:p/></draw:line><draw:line draw:style-name="gr18" draw:text-style-name="P21" svg:x1="2.912cm" svg:y1="4.23cm" svg:x2="2.963cm" svg:y2="4.23cm"><text:p/></draw:line><draw:line draw:style-name="gr18" draw:text-style-name="P21" svg:x1="3.016cm" svg:y1="4.23cm" svg:x2="3.069cm" svg:y2="4.23cm"><text:p/></draw:line><draw:line draw:style-name="gr18" draw:text-style-name="P21" svg:x1="3.12cm" svg:y1="4.23cm" svg:x2="3.173cm" svg:y2="4.23cm"><text:p/></draw:line><draw:line draw:style-name="gr18" draw:text-style-name="P21" svg:x1="3.223cm" svg:y1="4.23cm" svg:x2="3.276cm" svg:y2="4.23cm"><text:p/></draw:line><draw:line draw:style-name="gr18" draw:text-style-name="P21" svg:x1="3.328cm" svg:y1="4.23cm" svg:x2="3.379cm" svg:y2="4.23cm"><text:p/></draw:line><draw:line draw:style-name="gr18" draw:text-style-name="P21" svg:x1="3.433cm" svg:y1="4.23cm" svg:x2="3.484cm" svg:y2="4.23cm"><text:p/></draw:line><draw:line draw:style-name="gr18" draw:text-style-name="P21" svg:x1="3.537cm" svg:y1="4.23cm" svg:x2="3.59cm" svg:y2="4.23cm"><text:p/></draw:line><draw:line draw:style-name="gr18" draw:text-style-name="P21" svg:x1="3.641cm" svg:y1="4.23cm" svg:x2="3.694cm" svg:y2="4.23cm"><text:p/></draw:line><draw:line draw:style-name="gr18" draw:text-style-name="P21" svg:x1="3.747cm" svg:y1="4.23cm" svg:x2="3.798cm" svg:y2="4.23cm"><text:p/></draw:line><draw:line draw:style-name="gr18" draw:text-style-name="P21" svg:x1="3.851cm" svg:y1="4.23cm" svg:x2="3.902cm" svg:y2="4.23cm"><text:p/></draw:line><draw:line draw:style-name="gr18" draw:text-style-name="P21" svg:x1="3.955cm" svg:y1="4.23cm" svg:x2="4.006cm" svg:y2="4.23cm"><text:p/></draw:line><draw:line draw:style-name="gr18" draw:text-style-name="P21" svg:x1="4.059cm" svg:y1="4.23cm" svg:x2="4.11cm" svg:y2="4.23cm"><text:p/></draw:line><draw:line draw:style-name="gr18" draw:text-style-name="P21" svg:x1="4.163cm" svg:y1="4.23cm" svg:x2="4.216cm" svg:y2="4.23cm"><text:p/></draw:line><draw:line draw:style-name="gr18" draw:text-style-name="P21" svg:x1="4.267cm" svg:y1="4.23cm" svg:x2="4.316cm" svg:y2="4.23cm"><text:p/></draw:line><draw:line draw:style-name="gr18" draw:text-style-name="P21" svg:x1="4.369cm" svg:y1="4.23cm" svg:x2="4.42cm" svg:y2="4.23cm"><text:p/></draw:line><draw:line draw:style-name="gr18" draw:text-style-name="P21" svg:x1="4.473cm" svg:y1="4.23cm" svg:x2="4.524cm" svg:y2="4.23cm"><text:p/></draw:line><draw:line draw:style-name="gr18" draw:text-style-name="P21" svg:x1="4.577cm" svg:y1="4.23cm" svg:x2="4.628cm" svg:y2="4.23cm"><text:p/></draw:line><draw:line draw:style-name="gr18" draw:text-style-name="P21" svg:x1="4.681cm" svg:y1="4.23cm" svg:x2="4.734cm" svg:y2="4.23cm"><text:p/></draw:line><draw:line draw:style-name="gr18" draw:text-style-name="P21" svg:x1="4.785cm" svg:y1="4.23cm" svg:x2="4.838cm" svg:y2="4.23cm"><text:p/></draw:line><draw:line draw:style-name="gr18" draw:text-style-name="P21" svg:x1="4.89cm" svg:y1="4.23cm" svg:x2="4.943cm" svg:y2="4.23cm"><text:p/></draw:line><draw:line draw:style-name="gr18" draw:text-style-name="P21" svg:x1="4.994cm" svg:y1="4.23cm" svg:x2="5.045cm" svg:y2="4.23cm"><text:p/></draw:line><draw:line draw:style-name="gr18" draw:text-style-name="P21" svg:x1="5.098cm" svg:y1="4.23cm" svg:x2="5.149cm" svg:y2="4.23cm"><text:p/></draw:line><draw:line draw:style-name="gr18" draw:text-style-name="P21" svg:x1="5.202cm" svg:y1="4.23cm" svg:x2="5.253cm" svg:y2="4.23cm"><text:p/></draw:line><draw:line draw:style-name="gr18" draw:text-style-name="P21" svg:x1="5.308cm" svg:y1="4.23cm" svg:x2="5.361cm" svg:y2="4.23cm"><text:p/></draw:line><draw:line draw:style-name="gr18" draw:text-style-name="P21" svg:x1="5.412cm" svg:y1="4.23cm" svg:x2="5.465cm" svg:y2="4.23cm"><text:p/></draw:line><draw:line draw:style-name="gr18" draw:text-style-name="P21" svg:x1="5.516cm" svg:y1="4.23cm" svg:x2="5.569cm" svg:y2="4.23cm"><text:p/></draw:line><draw:line draw:style-name="gr18" draw:text-style-name="P21" svg:x1="5.62cm" svg:y1="4.23cm" svg:x2="5.669cm" svg:y2="4.23cm"><text:p/></draw:line><draw:line draw:style-name="gr18" draw:text-style-name="P21" svg:x1="5.724cm" svg:y1="4.23cm" svg:x2="5.773cm" svg:y2="4.23cm"><text:p/></draw:line><draw:line draw:style-name="gr18" draw:text-style-name="P21" svg:x1="5.826cm" svg:y1="4.23cm" svg:x2="5.881cm" svg:y2="4.23cm"><text:p/></draw:line><draw:line draw:style-name="gr18" draw:text-style-name="P21" svg:x1="5.93cm" svg:y1="4.23cm" svg:x2="5.985cm" svg:y2="4.23cm"><text:p/></draw:line><draw:line draw:style-name="gr18" draw:text-style-name="P21" svg:x1="6.034cm" svg:y1="4.23cm" svg:x2="6.087cm" svg:y2="4.23cm"><text:p/></draw:line><draw:line draw:style-name="gr18" draw:text-style-name="P21" svg:x1="6.142cm" svg:y1="4.23cm" svg:x2="6.19cm" svg:y2="4.23cm"><text:p/></draw:line><draw:line draw:style-name="gr18" draw:text-style-name="P21" svg:x1="6.242cm" svg:y1="4.23cm" svg:x2="6.293cm" svg:y2="4.23cm"><text:p/></draw:line><draw:line draw:style-name="gr18" draw:text-style-name="P21" svg:x1="6.346cm" svg:y1="4.23cm" svg:x2="6.397cm" svg:y2="4.23cm"><text:p/></draw:line><draw:line draw:style-name="gr18" draw:text-style-name="P21" svg:x1="6.451cm" svg:y1="4.23cm" svg:x2="6.504cm" svg:y2="4.23cm"><text:p/></draw:line><draw:line draw:style-name="gr18" draw:text-style-name="P21" svg:x1="6.555cm" svg:y1="4.23cm" svg:x2="6.608cm" svg:y2="4.23cm"><text:p/></draw:line><draw:line draw:style-name="gr18" draw:text-style-name="P21" svg:x1="6.659cm" svg:y1="4.23cm" svg:x2="6.714cm" svg:y2="4.23cm"><text:p/></draw:line><draw:line draw:style-name="gr18" draw:text-style-name="P21" svg:x1="6.765cm" svg:y1="4.23cm" svg:x2="6.814cm" svg:y2="4.23cm"><text:p/></draw:line><draw:line draw:style-name="gr18" draw:text-style-name="P21" svg:x1="6.869cm" svg:y1="4.23cm" svg:x2="6.92cm" svg:y2="4.23cm"><text:p/></draw:line><draw:line draw:style-name="gr18" draw:text-style-name="P21" svg:x1="6.973cm" svg:y1="4.23cm" svg:x2="7.026cm" svg:y2="4.23cm"><text:p/></draw:line><draw:line draw:style-name="gr18" draw:text-style-name="P21" svg:x1="7.077cm" svg:y1="4.23cm" svg:x2="7.13cm" svg:y2="4.23cm"><text:p/></draw:line><draw:line draw:style-name="gr18" draw:text-style-name="P21" svg:x1="7.181cm" svg:y1="4.23cm" svg:x2="7.234cm" svg:y2="4.23cm"><text:p/></draw:line><draw:line draw:style-name="gr18" draw:text-style-name="P21" svg:x1="7.287cm" svg:y1="4.23cm" svg:x2="7.338cm" svg:y2="4.23cm"><text:p/></draw:line><draw:line draw:style-name="gr18" draw:text-style-name="P21" svg:x1="7.391cm" svg:y1="4.23cm" svg:x2="7.439cm" svg:y2="4.23cm"><text:p/></draw:line><draw:line draw:style-name="gr18" draw:text-style-name="P21" svg:x1="7.491cm" svg:y1="4.23cm" svg:x2="7.542cm" svg:y2="4.23cm"><text:p/></draw:line><draw:line draw:style-name="gr18" draw:text-style-name="P21" svg:x1="7.595cm" svg:y1="4.23cm" svg:x2="7.648cm" svg:y2="4.23cm"><text:p/></draw:line><draw:line draw:style-name="gr18" draw:text-style-name="P21" svg:x1="7.698cm" svg:y1="4.23cm" svg:x2="7.753cm" svg:y2="4.23cm"><text:p/></draw:line><draw:line draw:style-name="gr18" draw:text-style-name="P21" svg:x1="7.803cm" svg:y1="4.23cm" svg:x2="7.856cm" svg:y2="4.23cm"><text:p/></draw:line><draw:line draw:style-name="gr18" draw:text-style-name="P21" svg:x1="7.909cm" svg:y1="4.23cm" svg:x2="7.96cm" svg:y2="4.23cm"><text:p/></draw:line><draw:line draw:style-name="gr18" draw:text-style-name="P21" svg:x1="8.012cm" svg:y1="4.23cm" svg:x2="8.063cm" svg:y2="4.23cm"><text:p/></draw:line><draw:line draw:style-name="gr18" draw:text-style-name="P21" svg:x1="8.116cm" svg:y1="4.23cm" svg:x2="8.169cm" svg:y2="4.23cm"><text:p/></draw:line><draw:line draw:style-name="gr18" draw:text-style-name="P21" svg:x1="8.22cm" svg:y1="4.23cm" svg:x2="8.273cm" svg:y2="4.23cm"><text:p/></draw:line><draw:line draw:style-name="gr18" draw:text-style-name="P21" svg:x1="8.326cm" svg:y1="4.23cm" svg:x2="8.379cm" svg:y2="4.23cm"><text:p/></draw:line><draw:line draw:style-name="gr18" draw:text-style-name="P21" svg:x1="8.43cm" svg:y1="4.23cm" svg:x2="8.481cm" svg:y2="4.23cm"><text:p/></draw:line><draw:line draw:style-name="gr18" draw:text-style-name="P21" svg:x1="8.534cm" svg:y1="4.23cm" svg:x2="8.585cm" svg:y2="4.23cm"><text:p/></draw:line><draw:line draw:style-name="gr18" draw:text-style-name="P21" svg:x1="8.638cm" svg:y1="4.23cm" svg:x2="8.687cm" svg:y2="4.23cm"><text:p/></draw:line><draw:line draw:style-name="gr18" draw:text-style-name="P21" svg:x1="8.742cm" svg:y1="4.23cm" svg:x2="8.795cm" svg:y2="4.23cm"><text:p/></draw:line><draw:line draw:style-name="gr18" draw:text-style-name="P21" svg:x1="8.844cm" svg:y1="4.23cm" svg:x2="8.899cm" svg:y2="4.23cm"><text:p/></draw:line><draw:line draw:style-name="gr18" draw:text-style-name="P21" svg:x1="8.948cm" svg:y1="4.23cm" svg:x2="9.001cm" svg:y2="4.23cm"><text:p/></draw:line><draw:line draw:style-name="gr18" draw:text-style-name="P21" svg:x1="9.056cm" svg:y1="4.23cm" svg:x2="9.105cm" svg:y2="4.23cm"><text:p/></draw:line><draw:line draw:style-name="gr18" draw:text-style-name="P21" svg:x1="9.16cm" svg:y1="4.23cm" svg:x2="9.208cm" svg:y2="4.23cm"><text:p/></draw:line><draw:line draw:style-name="gr18" draw:text-style-name="P21" svg:x1="9.26cm" svg:y1="4.23cm" svg:x2="9.313cm" svg:y2="4.23cm"><text:p/></draw:line><draw:line draw:style-name="gr18" draw:text-style-name="P21" svg:x1="9.364cm" svg:y1="4.23cm" svg:x2="9.417cm" svg:y2="4.23cm"><text:p/></draw:line><draw:line draw:style-name="gr18" draw:text-style-name="P21" svg:x1="9.469cm" svg:y1="4.23cm" svg:x2="9.522cm" svg:y2="4.23cm"><text:p/></draw:line><draw:line draw:style-name="gr18" draw:text-style-name="P21" svg:x1="9.574cm" svg:y1="4.23cm" svg:x2="9.625cm" svg:y2="4.23cm"><text:p/></draw:line><draw:line draw:style-name="gr18" draw:text-style-name="P21" svg:x1="9.678cm" svg:y1="4.23cm" svg:x2="9.729cm" svg:y2="4.23cm"><text:p/></draw:line><draw:line draw:style-name="gr18" draw:text-style-name="P21" svg:x1="9.783cm" svg:y1="4.23cm" svg:x2="9.832cm" svg:y2="4.23cm"><text:p/></draw:line><draw:line draw:style-name="gr18" draw:text-style-name="P21" svg:x1="9.887cm" svg:y1="4.23cm" svg:x2="9.94cm" svg:y2="4.23cm"><text:p/></draw:line><draw:line draw:style-name="gr18" draw:text-style-name="P21" svg:x1="9.991cm" svg:y1="4.23cm" svg:x2="10.044cm" svg:y2="4.23cm"><text:p/></draw:line><draw:line draw:style-name="gr18" draw:text-style-name="P21" svg:x1="10.095cm" svg:y1="4.23cm" svg:x2="10.148cm" svg:y2="4.23cm"><text:p/></draw:line><draw:line draw:style-name="gr18" draw:text-style-name="P21" svg:x1="10.201cm" svg:y1="4.23cm" svg:x2="10.252cm" svg:y2="4.23cm"><text:p/></draw:line><draw:line draw:style-name="gr18" draw:text-style-name="P21" svg:x1="10.305cm" svg:y1="4.23cm" svg:x2="10.356cm" svg:y2="4.23cm"><text:p/></draw:line><draw:line draw:style-name="gr18" draw:text-style-name="P21" svg:x1="10.405cm" svg:y1="4.23cm" svg:x2="10.46cm" svg:y2="4.23cm"><text:p/></draw:line><draw:line draw:style-name="gr18" draw:text-style-name="P21" svg:x1="10.509cm" svg:y1="4.23cm" svg:x2="10.562cm" svg:y2="4.23cm"><text:p/></draw:line><draw:line draw:style-name="gr18" draw:text-style-name="P21" svg:x1="10.613cm" svg:y1="4.23cm" svg:x2="10.666cm" svg:y2="4.23cm"><text:p/></draw:line><draw:line draw:style-name="gr18" draw:text-style-name="P21" svg:x1="10.719cm" svg:y1="4.23cm" svg:x2="10.77cm" svg:y2="4.23cm"><text:p/></draw:line><draw:line draw:style-name="gr18" draw:text-style-name="P21" svg:x1="10.823cm" svg:y1="4.23cm" svg:x2="10.874cm" svg:y2="4.23cm"><text:p/></draw:line><draw:line draw:style-name="gr18" draw:text-style-name="P21" svg:x1="10.927cm" svg:y1="4.23cm" svg:x2="10.969cm" svg:y2="4.23cm"><text:p/></draw:line><draw:line draw:style-name="gr17" draw:text-style-name="P21" svg:x1="1.976cm" svg:y1="4.08cm" svg:x2="2.027cm" svg:y2="4.08cm"><text:p/></draw:line><draw:line draw:style-name="gr17" draw:text-style-name="P21" svg:x1="2.08cm" svg:y1="4.08cm" svg:x2="2.133cm" svg:y2="4.08cm"><text:p/></draw:line><draw:line draw:style-name="gr17" draw:text-style-name="P21" svg:x1="2.184cm" svg:y1="4.08cm" svg:x2="2.235cm" svg:y2="4.08cm"><text:p/></draw:line><draw:line draw:style-name="gr17" draw:text-style-name="P21" svg:x1="2.29cm" svg:y1="4.08cm" svg:x2="2.341cm" svg:y2="4.08cm"><text:p/></draw:line><draw:line draw:style-name="gr17" draw:text-style-name="P21" svg:x1="2.394cm" svg:y1="4.08cm" svg:x2="2.447cm" svg:y2="4.08cm"><text:p/></draw:line><draw:line draw:style-name="gr17" draw:text-style-name="P21" svg:x1="2.498cm" svg:y1="4.08cm" svg:x2="2.551cm" svg:y2="4.08cm"><text:p/></draw:line><draw:line draw:style-name="gr17" draw:text-style-name="P21" svg:x1="2.598cm" svg:y1="4.08cm" svg:x2="2.651cm" svg:y2="4.08cm"><text:p/></draw:line><draw:line draw:style-name="gr17" draw:text-style-name="P21" svg:x1="2.706cm" svg:y1="4.08cm" svg:x2="2.755cm" svg:y2="4.08cm"><text:p/></draw:line><draw:line draw:style-name="gr17" draw:text-style-name="P21" svg:x1="2.81cm" svg:y1="4.08cm" svg:x2="2.859cm" svg:y2="4.08cm"><text:p/></draw:line><draw:line draw:style-name="gr17" draw:text-style-name="P21" svg:x1="2.912cm" svg:y1="4.08cm" svg:x2="2.963cm" svg:y2="4.08cm"><text:p/></draw:line><draw:line draw:style-name="gr17" draw:text-style-name="P21" svg:x1="3.016cm" svg:y1="4.08cm" svg:x2="3.069cm" svg:y2="4.08cm"><text:p/></draw:line><draw:line draw:style-name="gr17" draw:text-style-name="P21" svg:x1="3.12cm" svg:y1="4.08cm" svg:x2="3.173cm" svg:y2="4.08cm"><text:p/></draw:line><draw:line draw:style-name="gr17" draw:text-style-name="P21" svg:x1="3.223cm" svg:y1="4.08cm" svg:x2="3.276cm" svg:y2="4.08cm"><text:p/></draw:line><draw:line draw:style-name="gr17" draw:text-style-name="P21" svg:x1="3.328cm" svg:y1="4.08cm" svg:x2="3.379cm" svg:y2="4.08cm"><text:p/></draw:line><draw:line draw:style-name="gr17" draw:text-style-name="P21" svg:x1="3.433cm" svg:y1="4.08cm" svg:x2="3.484cm" svg:y2="4.08cm"><text:p/></draw:line><draw:line draw:style-name="gr17" draw:text-style-name="P21" svg:x1="3.537cm" svg:y1="4.08cm" svg:x2="3.59cm" svg:y2="4.08cm"><text:p/></draw:line><draw:line draw:style-name="gr17" draw:text-style-name="P21" svg:x1="3.641cm" svg:y1="4.08cm" svg:x2="3.694cm" svg:y2="4.08cm"><text:p/></draw:line><draw:line draw:style-name="gr17" draw:text-style-name="P21" svg:x1="3.747cm" svg:y1="4.08cm" svg:x2="3.798cm" svg:y2="4.08cm"><text:p/></draw:line><draw:line draw:style-name="gr17" draw:text-style-name="P21" svg:x1="3.851cm" svg:y1="4.08cm" svg:x2="3.902cm" svg:y2="4.08cm"><text:p/></draw:line><draw:line draw:style-name="gr17" draw:text-style-name="P21" svg:x1="3.955cm" svg:y1="4.08cm" svg:x2="4.006cm" svg:y2="4.08cm"><text:p/></draw:line><draw:line draw:style-name="gr17" draw:text-style-name="P21" svg:x1="4.059cm" svg:y1="4.08cm" svg:x2="4.11cm" svg:y2="4.08cm"><text:p/></draw:line><draw:line draw:style-name="gr17" draw:text-style-name="P21" svg:x1="4.163cm" svg:y1="4.08cm" svg:x2="4.216cm" svg:y2="4.08cm"><text:p/></draw:line><draw:line draw:style-name="gr17" draw:text-style-name="P21" svg:x1="4.267cm" svg:y1="4.08cm" svg:x2="4.316cm" svg:y2="4.08cm"><text:p/></draw:line><draw:line draw:style-name="gr17" draw:text-style-name="P21" svg:x1="4.369cm" svg:y1="4.08cm" svg:x2="4.42cm" svg:y2="4.08cm"><text:p/></draw:line><draw:line draw:style-name="gr17" draw:text-style-name="P21" svg:x1="4.473cm" svg:y1="4.08cm" svg:x2="4.524cm" svg:y2="4.08cm"><text:p/></draw:line><draw:line draw:style-name="gr17" draw:text-style-name="P21" svg:x1="4.577cm" svg:y1="4.08cm" svg:x2="4.628cm" svg:y2="4.08cm"><text:p/></draw:line><draw:line draw:style-name="gr17" draw:text-style-name="P21" svg:x1="4.681cm" svg:y1="4.08cm" svg:x2="4.734cm" svg:y2="4.08cm"><text:p/></draw:line><draw:line draw:style-name="gr17" draw:text-style-name="P21" svg:x1="4.785cm" svg:y1="4.08cm" svg:x2="4.838cm" svg:y2="4.08cm"><text:p/></draw:line><draw:line draw:style-name="gr17" draw:text-style-name="P21" svg:x1="4.89cm" svg:y1="4.08cm" svg:x2="4.943cm" svg:y2="4.08cm"><text:p/></draw:line><draw:line draw:style-name="gr17" draw:text-style-name="P21" svg:x1="4.994cm" svg:y1="4.08cm" svg:x2="5.045cm" svg:y2="4.08cm"><text:p/></draw:line><draw:line draw:style-name="gr17" draw:text-style-name="P21" svg:x1="5.098cm" svg:y1="4.08cm" svg:x2="5.149cm" svg:y2="4.08cm"><text:p/></draw:line><draw:line draw:style-name="gr17" draw:text-style-name="P21" svg:x1="5.202cm" svg:y1="4.08cm" svg:x2="5.253cm" svg:y2="4.08cm"><text:p/></draw:line><draw:line draw:style-name="gr17" draw:text-style-name="P21" svg:x1="5.308cm" svg:y1="4.08cm" svg:x2="5.361cm" svg:y2="4.08cm"><text:p/></draw:line><draw:line draw:style-name="gr17" draw:text-style-name="P21" svg:x1="5.412cm" svg:y1="4.08cm" svg:x2="5.465cm" svg:y2="4.08cm"><text:p/></draw:line><draw:line draw:style-name="gr17" draw:text-style-name="P21" svg:x1="5.516cm" svg:y1="4.08cm" svg:x2="5.569cm" svg:y2="4.08cm"><text:p/></draw:line><draw:line draw:style-name="gr17" draw:text-style-name="P21" svg:x1="5.62cm" svg:y1="4.08cm" svg:x2="5.669cm" svg:y2="4.08cm"><text:p/></draw:line><draw:line draw:style-name="gr17" draw:text-style-name="P21" svg:x1="5.724cm" svg:y1="4.08cm" svg:x2="5.773cm" svg:y2="4.08cm"><text:p/></draw:line><draw:line draw:style-name="gr17" draw:text-style-name="P21" svg:x1="5.826cm" svg:y1="4.08cm" svg:x2="5.881cm" svg:y2="4.08cm"><text:p/></draw:line><draw:line draw:style-name="gr17" draw:text-style-name="P21" svg:x1="5.93cm" svg:y1="4.08cm" svg:x2="5.985cm" svg:y2="4.08cm"><text:p/></draw:line><draw:line draw:style-name="gr17" draw:text-style-name="P21" svg:x1="6.034cm" svg:y1="4.08cm" svg:x2="6.087cm" svg:y2="4.08cm"><text:p/></draw:line><draw:line draw:style-name="gr17" draw:text-style-name="P21" svg:x1="6.142cm" svg:y1="4.08cm" svg:x2="6.19cm" svg:y2="4.08cm"><text:p/></draw:line><draw:line draw:style-name="gr17" draw:text-style-name="P21" svg:x1="6.242cm" svg:y1="4.08cm" svg:x2="6.293cm" svg:y2="4.08cm"><text:p/></draw:line><draw:line draw:style-name="gr17" draw:text-style-name="P21" svg:x1="6.346cm" svg:y1="4.08cm" svg:x2="6.397cm" svg:y2="4.08cm"><text:p/></draw:line><draw:line draw:style-name="gr17" draw:text-style-name="P21" svg:x1="6.451cm" svg:y1="4.08cm" svg:x2="6.504cm" svg:y2="4.08cm"><text:p/></draw:line><draw:line draw:style-name="gr17" draw:text-style-name="P21" svg:x1="6.555cm" svg:y1="4.08cm" svg:x2="6.608cm" svg:y2="4.08cm"><text:p/></draw:line><draw:line draw:style-name="gr17" draw:text-style-name="P21" svg:x1="6.659cm" svg:y1="4.08cm" svg:x2="6.714cm" svg:y2="4.08cm"><text:p/></draw:line><draw:line draw:style-name="gr17" draw:text-style-name="P21" svg:x1="6.765cm" svg:y1="4.08cm" svg:x2="6.814cm" svg:y2="4.08cm"><text:p/></draw:line><draw:line draw:style-name="gr17" draw:text-style-name="P21" svg:x1="6.869cm" svg:y1="4.08cm" svg:x2="6.92cm" svg:y2="4.08cm"><text:p/></draw:line><draw:line draw:style-name="gr17" draw:text-style-name="P21" svg:x1="6.973cm" svg:y1="4.08cm" svg:x2="7.026cm" svg:y2="4.08cm"><text:p/></draw:line><draw:line draw:style-name="gr17" draw:text-style-name="P21" svg:x1="7.077cm" svg:y1="4.08cm" svg:x2="7.13cm" svg:y2="4.08cm"><text:p/></draw:line><draw:line draw:style-name="gr17" draw:text-style-name="P21" svg:x1="7.181cm" svg:y1="4.08cm" svg:x2="7.234cm" svg:y2="4.08cm"><text:p/></draw:line><draw:line draw:style-name="gr17" draw:text-style-name="P21" svg:x1="7.287cm" svg:y1="4.08cm" svg:x2="7.338cm" svg:y2="4.08cm"><text:p/></draw:line><draw:line draw:style-name="gr17" draw:text-style-name="P21" svg:x1="7.391cm" svg:y1="4.08cm" svg:x2="7.439cm" svg:y2="4.08cm"><text:p/></draw:line><draw:line draw:style-name="gr17" draw:text-style-name="P21" svg:x1="7.491cm" svg:y1="4.08cm" svg:x2="7.542cm" svg:y2="4.08cm"><text:p/></draw:line><draw:line draw:style-name="gr17" draw:text-style-name="P21" svg:x1="7.595cm" svg:y1="4.08cm" svg:x2="7.648cm" svg:y2="4.08cm"><text:p/></draw:line><draw:line draw:style-name="gr17" draw:text-style-name="P21" svg:x1="7.698cm" svg:y1="4.08cm" svg:x2="7.753cm" svg:y2="4.08cm"><text:p/></draw:line><draw:line draw:style-name="gr17" draw:text-style-name="P21" svg:x1="7.803cm" svg:y1="4.08cm" svg:x2="7.856cm" svg:y2="4.08cm"><text:p/></draw:line><draw:line draw:style-name="gr17" draw:text-style-name="P21" svg:x1="7.909cm" svg:y1="4.08cm" svg:x2="7.96cm" svg:y2="4.08cm"><text:p/></draw:line><draw:line draw:style-name="gr17" draw:text-style-name="P21" svg:x1="8.012cm" svg:y1="4.08cm" svg:x2="8.063cm" svg:y2="4.08cm"><text:p/></draw:line><draw:line draw:style-name="gr17" draw:text-style-name="P21" svg:x1="8.116cm" svg:y1="4.08cm" svg:x2="8.169cm" svg:y2="4.08cm"><text:p/></draw:line><draw:line draw:style-name="gr17" draw:text-style-name="P21" svg:x1="8.22cm" svg:y1="4.08cm" svg:x2="8.273cm" svg:y2="4.08cm"><text:p/></draw:line><draw:line draw:style-name="gr17" draw:text-style-name="P21" svg:x1="8.326cm" svg:y1="4.08cm" svg:x2="8.379cm" svg:y2="4.08cm"><text:p/></draw:line><draw:line draw:style-name="gr17" draw:text-style-name="P21" svg:x1="8.43cm" svg:y1="4.08cm" svg:x2="8.481cm" svg:y2="4.08cm"><text:p/></draw:line><draw:line draw:style-name="gr17" draw:text-style-name="P21" svg:x1="8.534cm" svg:y1="4.08cm" svg:x2="8.585cm" svg:y2="4.08cm"><text:p/></draw:line><draw:line draw:style-name="gr17" draw:text-style-name="P21" svg:x1="8.638cm" svg:y1="4.08cm" svg:x2="8.687cm" svg:y2="4.08cm"><text:p/></draw:line><draw:line draw:style-name="gr17" draw:text-style-name="P21" svg:x1="8.742cm" svg:y1="4.08cm" svg:x2="8.795cm" svg:y2="4.08cm"><text:p/></draw:line><draw:line draw:style-name="gr17" draw:text-style-name="P21" svg:x1="8.844cm" svg:y1="4.08cm" svg:x2="8.899cm" svg:y2="4.08cm"><text:p/></draw:line><draw:line draw:style-name="gr17" draw:text-style-name="P21" svg:x1="8.948cm" svg:y1="4.08cm" svg:x2="9.001cm" svg:y2="4.08cm"><text:p/></draw:line><draw:line draw:style-name="gr17" draw:text-style-name="P21" svg:x1="9.056cm" svg:y1="4.08cm" svg:x2="9.105cm" svg:y2="4.08cm"><text:p/></draw:line><draw:line draw:style-name="gr17" draw:text-style-name="P21" svg:x1="9.16cm" svg:y1="4.08cm" svg:x2="9.208cm" svg:y2="4.08cm"><text:p/></draw:line><draw:line draw:style-name="gr17" draw:text-style-name="P21" svg:x1="9.26cm" svg:y1="4.08cm" svg:x2="9.313cm" svg:y2="4.08cm"><text:p/></draw:line><draw:line draw:style-name="gr17" draw:text-style-name="P21" svg:x1="9.364cm" svg:y1="4.08cm" svg:x2="9.417cm" svg:y2="4.08cm"><text:p/></draw:line><draw:line draw:style-name="gr17" draw:text-style-name="P21" svg:x1="9.469cm" svg:y1="4.08cm" svg:x2="9.522cm" svg:y2="4.08cm"><text:p/></draw:line><draw:line draw:style-name="gr17" draw:text-style-name="P21" svg:x1="9.574cm" svg:y1="4.08cm" svg:x2="9.625cm" svg:y2="4.08cm"><text:p/></draw:line><draw:line draw:style-name="gr17" draw:text-style-name="P21" svg:x1="9.678cm" svg:y1="4.08cm" svg:x2="9.729cm" svg:y2="4.08cm"><text:p/></draw:line><draw:line draw:style-name="gr17" draw:text-style-name="P21" svg:x1="9.783cm" svg:y1="4.08cm" svg:x2="9.832cm" svg:y2="4.08cm"><text:p/></draw:line><draw:line draw:style-name="gr17" draw:text-style-name="P21" svg:x1="9.887cm" svg:y1="4.08cm" svg:x2="9.94cm" svg:y2="4.08cm"><text:p/></draw:line><draw:line draw:style-name="gr17" draw:text-style-name="P21" svg:x1="9.991cm" svg:y1="4.08cm" svg:x2="10.044cm" svg:y2="4.08cm"><text:p/></draw:line><draw:line draw:style-name="gr17" draw:text-style-name="P21" svg:x1="10.095cm" svg:y1="4.08cm" svg:x2="10.148cm" svg:y2="4.08cm"><text:p/></draw:line><draw:line draw:style-name="gr17" draw:text-style-name="P21" svg:x1="10.201cm" svg:y1="4.08cm" svg:x2="10.252cm" svg:y2="4.08cm"><text:p/></draw:line><draw:line draw:style-name="gr17" draw:text-style-name="P21" svg:x1="10.305cm" svg:y1="4.08cm" svg:x2="10.356cm" svg:y2="4.08cm"><text:p/></draw:line><draw:line draw:style-name="gr17" draw:text-style-name="P21" svg:x1="10.405cm" svg:y1="4.08cm" svg:x2="10.46cm" svg:y2="4.08cm"><text:p/></draw:line><draw:line draw:style-name="gr17" draw:text-style-name="P21" svg:x1="10.509cm" svg:y1="4.08cm" svg:x2="10.562cm" svg:y2="4.08cm"><text:p/></draw:line><draw:line draw:style-name="gr17" draw:text-style-name="P21" svg:x1="10.613cm" svg:y1="4.08cm" svg:x2="10.666cm" svg:y2="4.08cm"><text:p/></draw:line><draw:line draw:style-name="gr17" draw:text-style-name="P21" svg:x1="10.719cm" svg:y1="4.08cm" svg:x2="10.77cm" svg:y2="4.08cm"><text:p/></draw:line><draw:line draw:style-name="gr17" draw:text-style-name="P21" svg:x1="10.823cm" svg:y1="4.08cm" svg:x2="10.874cm" svg:y2="4.08cm"><text:p/></draw:line><draw:line draw:style-name="gr17" draw:text-style-name="P21" svg:x1="10.927cm" svg:y1="4.08cm" svg:x2="10.969cm" svg:y2="4.08cm"><text:p/></draw:line><draw:line draw:style-name="gr18" draw:text-style-name="P21" svg:x1="1.976cm" svg:y1="3.928cm" svg:x2="2.027cm" svg:y2="3.928cm"><text:p/></draw:line><draw:line draw:style-name="gr18" draw:text-style-name="P21" svg:x1="2.08cm" svg:y1="3.928cm" svg:x2="2.133cm" svg:y2="3.928cm"><text:p/></draw:line><draw:line draw:style-name="gr18" draw:text-style-name="P21" svg:x1="2.184cm" svg:y1="3.928cm" svg:x2="2.235cm" svg:y2="3.928cm"><text:p/></draw:line><draw:line draw:style-name="gr18" draw:text-style-name="P21" svg:x1="2.29cm" svg:y1="3.928cm" svg:x2="2.341cm" svg:y2="3.928cm"><text:p/></draw:line><draw:line draw:style-name="gr18" draw:text-style-name="P21" svg:x1="2.394cm" svg:y1="3.928cm" svg:x2="2.447cm" svg:y2="3.928cm"><text:p/></draw:line><draw:line draw:style-name="gr18" draw:text-style-name="P21" svg:x1="2.498cm" svg:y1="3.928cm" svg:x2="2.551cm" svg:y2="3.928cm"><text:p/></draw:line><draw:line draw:style-name="gr18" draw:text-style-name="P21" svg:x1="2.598cm" svg:y1="3.928cm" svg:x2="2.651cm" svg:y2="3.928cm"><text:p/></draw:line><draw:line draw:style-name="gr18" draw:text-style-name="P21" svg:x1="2.706cm" svg:y1="3.928cm" svg:x2="2.755cm" svg:y2="3.928cm"><text:p/></draw:line><draw:line draw:style-name="gr18" draw:text-style-name="P21" svg:x1="2.81cm" svg:y1="3.928cm" svg:x2="2.859cm" svg:y2="3.928cm"><text:p/></draw:line><draw:line draw:style-name="gr18" draw:text-style-name="P21" svg:x1="2.912cm" svg:y1="3.928cm" svg:x2="2.963cm" svg:y2="3.928cm"><text:p/></draw:line><draw:line draw:style-name="gr18" draw:text-style-name="P21" svg:x1="3.016cm" svg:y1="3.928cm" svg:x2="3.069cm" svg:y2="3.928cm"><text:p/></draw:line><draw:line draw:style-name="gr18" draw:text-style-name="P21" svg:x1="3.12cm" svg:y1="3.928cm" svg:x2="3.173cm" svg:y2="3.928cm"><text:p/></draw:line><draw:line draw:style-name="gr18" draw:text-style-name="P21" svg:x1="3.223cm" svg:y1="3.928cm" svg:x2="3.276cm" svg:y2="3.928cm"><text:p/></draw:line><draw:line draw:style-name="gr18" draw:text-style-name="P21" svg:x1="3.328cm" svg:y1="3.928cm" svg:x2="3.379cm" svg:y2="3.928cm"><text:p/></draw:line><draw:line draw:style-name="gr18" draw:text-style-name="P21" svg:x1="3.433cm" svg:y1="3.928cm" svg:x2="3.484cm" svg:y2="3.928cm"><text:p/></draw:line><draw:line draw:style-name="gr18" draw:text-style-name="P21" svg:x1="3.537cm" svg:y1="3.928cm" svg:x2="3.59cm" svg:y2="3.928cm"><text:p/></draw:line><draw:line draw:style-name="gr18" draw:text-style-name="P21" svg:x1="3.641cm" svg:y1="3.928cm" svg:x2="3.694cm" svg:y2="3.928cm"><text:p/></draw:line><draw:line draw:style-name="gr18" draw:text-style-name="P21" svg:x1="3.747cm" svg:y1="3.928cm" svg:x2="3.798cm" svg:y2="3.928cm"><text:p/></draw:line><draw:line draw:style-name="gr18" draw:text-style-name="P21" svg:x1="3.851cm" svg:y1="3.928cm" svg:x2="3.902cm" svg:y2="3.928cm"><text:p/></draw:line><draw:line draw:style-name="gr18" draw:text-style-name="P21" svg:x1="3.955cm" svg:y1="3.928cm" svg:x2="4.006cm" svg:y2="3.928cm"><text:p/></draw:line><draw:line draw:style-name="gr18" draw:text-style-name="P21" svg:x1="4.059cm" svg:y1="3.928cm" svg:x2="4.11cm" svg:y2="3.928cm"><text:p/></draw:line><draw:line draw:style-name="gr18" draw:text-style-name="P21" svg:x1="4.163cm" svg:y1="3.928cm" svg:x2="4.216cm" svg:y2="3.928cm"><text:p/></draw:line><draw:line draw:style-name="gr18" draw:text-style-name="P21" svg:x1="4.267cm" svg:y1="3.928cm" svg:x2="4.316cm" svg:y2="3.928cm"><text:p/></draw:line><draw:line draw:style-name="gr18" draw:text-style-name="P21" svg:x1="4.369cm" svg:y1="3.928cm" svg:x2="4.42cm" svg:y2="3.928cm"><text:p/></draw:line><draw:line draw:style-name="gr18" draw:text-style-name="P21" svg:x1="4.473cm" svg:y1="3.928cm" svg:x2="4.524cm" svg:y2="3.928cm"><text:p/></draw:line><draw:line draw:style-name="gr18" draw:text-style-name="P21" svg:x1="4.577cm" svg:y1="3.928cm" svg:x2="4.628cm" svg:y2="3.928cm"><text:p/></draw:line><draw:line draw:style-name="gr18" draw:text-style-name="P21" svg:x1="4.681cm" svg:y1="3.928cm" svg:x2="4.734cm" svg:y2="3.928cm"><text:p/></draw:line><draw:line draw:style-name="gr18" draw:text-style-name="P21" svg:x1="4.785cm" svg:y1="3.928cm" svg:x2="4.838cm" svg:y2="3.928cm"><text:p/></draw:line><draw:line draw:style-name="gr18" draw:text-style-name="P21" svg:x1="4.89cm" svg:y1="3.928cm" svg:x2="4.943cm" svg:y2="3.928cm"><text:p/></draw:line><draw:line draw:style-name="gr18" draw:text-style-name="P21" svg:x1="4.994cm" svg:y1="3.928cm" svg:x2="5.045cm" svg:y2="3.928cm"><text:p/></draw:line><draw:line draw:style-name="gr18" draw:text-style-name="P21" svg:x1="5.098cm" svg:y1="3.928cm" svg:x2="5.149cm" svg:y2="3.928cm"><text:p/></draw:line><draw:line draw:style-name="gr18" draw:text-style-name="P21" svg:x1="5.202cm" svg:y1="3.928cm" svg:x2="5.253cm" svg:y2="3.928cm"><text:p/></draw:line><draw:line draw:style-name="gr18" draw:text-style-name="P21" svg:x1="5.308cm" svg:y1="3.928cm" svg:x2="5.361cm" svg:y2="3.928cm"><text:p/></draw:line><draw:line draw:style-name="gr18" draw:text-style-name="P21" svg:x1="5.412cm" svg:y1="3.928cm" svg:x2="5.465cm" svg:y2="3.928cm"><text:p/></draw:line><draw:line draw:style-name="gr18" draw:text-style-name="P21" svg:x1="5.516cm" svg:y1="3.928cm" svg:x2="5.569cm" svg:y2="3.928cm"><text:p/></draw:line><draw:line draw:style-name="gr18" draw:text-style-name="P21" svg:x1="5.62cm" svg:y1="3.928cm" svg:x2="5.669cm" svg:y2="3.928cm"><text:p/></draw:line><draw:line draw:style-name="gr18" draw:text-style-name="P21" svg:x1="5.724cm" svg:y1="3.928cm" svg:x2="5.773cm" svg:y2="3.928cm"><text:p/></draw:line><draw:line draw:style-name="gr18" draw:text-style-name="P21" svg:x1="5.826cm" svg:y1="3.928cm" svg:x2="5.881cm" svg:y2="3.928cm"><text:p/></draw:line><draw:line draw:style-name="gr18" draw:text-style-name="P21" svg:x1="5.93cm" svg:y1="3.928cm" svg:x2="5.985cm" svg:y2="3.928cm"><text:p/></draw:line><draw:line draw:style-name="gr18" draw:text-style-name="P21" svg:x1="6.034cm" svg:y1="3.928cm" svg:x2="6.087cm" svg:y2="3.928cm"><text:p/></draw:line><draw:line draw:style-name="gr18" draw:text-style-name="P21" svg:x1="6.142cm" svg:y1="3.928cm" svg:x2="6.19cm" svg:y2="3.928cm"><text:p/></draw:line><draw:line draw:style-name="gr18" draw:text-style-name="P21" svg:x1="6.242cm" svg:y1="3.928cm" svg:x2="6.293cm" svg:y2="3.928cm"><text:p/></draw:line><draw:line draw:style-name="gr18" draw:text-style-name="P21" svg:x1="6.346cm" svg:y1="3.928cm" svg:x2="6.397cm" svg:y2="3.928cm"><text:p/></draw:line><draw:line draw:style-name="gr18" draw:text-style-name="P21" svg:x1="6.451cm" svg:y1="3.928cm" svg:x2="6.504cm" svg:y2="3.928cm"><text:p/></draw:line><draw:line draw:style-name="gr18" draw:text-style-name="P21" svg:x1="6.555cm" svg:y1="3.928cm" svg:x2="6.608cm" svg:y2="3.928cm"><text:p/></draw:line><draw:line draw:style-name="gr18" draw:text-style-name="P21" svg:x1="6.659cm" svg:y1="3.928cm" svg:x2="6.714cm" svg:y2="3.928cm"><text:p/></draw:line><draw:line draw:style-name="gr18" draw:text-style-name="P21" svg:x1="6.765cm" svg:y1="3.928cm" svg:x2="6.814cm" svg:y2="3.928cm"><text:p/></draw:line><draw:line draw:style-name="gr18" draw:text-style-name="P21" svg:x1="6.869cm" svg:y1="3.928cm" svg:x2="6.92cm" svg:y2="3.928cm"><text:p/></draw:line><draw:line draw:style-name="gr18" draw:text-style-name="P21" svg:x1="6.973cm" svg:y1="3.928cm" svg:x2="7.026cm" svg:y2="3.928cm"><text:p/></draw:line><draw:line draw:style-name="gr18" draw:text-style-name="P21" svg:x1="7.077cm" svg:y1="3.928cm" svg:x2="7.13cm" svg:y2="3.928cm"><text:p/></draw:line><draw:line draw:style-name="gr18" draw:text-style-name="P21" svg:x1="7.181cm" svg:y1="3.928cm" svg:x2="7.234cm" svg:y2="3.928cm"><text:p/></draw:line><draw:line draw:style-name="gr18" draw:text-style-name="P21" svg:x1="7.287cm" svg:y1="3.928cm" svg:x2="7.338cm" svg:y2="3.928cm"><text:p/></draw:line><draw:line draw:style-name="gr18" draw:text-style-name="P21" svg:x1="7.391cm" svg:y1="3.928cm" svg:x2="7.439cm" svg:y2="3.928cm"><text:p/></draw:line><draw:line draw:style-name="gr18" draw:text-style-name="P21" svg:x1="7.491cm" svg:y1="3.928cm" svg:x2="7.542cm" svg:y2="3.928cm"><text:p/></draw:line><draw:line draw:style-name="gr18" draw:text-style-name="P21" svg:x1="7.595cm" svg:y1="3.928cm" svg:x2="7.648cm" svg:y2="3.928cm"><text:p/></draw:line><draw:line draw:style-name="gr18" draw:text-style-name="P21" svg:x1="7.698cm" svg:y1="3.928cm" svg:x2="7.753cm" svg:y2="3.928cm"><text:p/></draw:line><draw:line draw:style-name="gr18" draw:text-style-name="P21" svg:x1="7.803cm" svg:y1="3.928cm" svg:x2="7.856cm" svg:y2="3.928cm"><text:p/></draw:line><draw:line draw:style-name="gr18" draw:text-style-name="P21" svg:x1="7.909cm" svg:y1="3.928cm" svg:x2="7.96cm" svg:y2="3.928cm"><text:p/></draw:line><draw:line draw:style-name="gr18" draw:text-style-name="P21" svg:x1="8.012cm" svg:y1="3.928cm" svg:x2="8.063cm" svg:y2="3.928cm"><text:p/></draw:line><draw:line draw:style-name="gr18" draw:text-style-name="P21" svg:x1="8.116cm" svg:y1="3.928cm" svg:x2="8.169cm" svg:y2="3.928cm"><text:p/></draw:line><draw:line draw:style-name="gr18" draw:text-style-name="P21" svg:x1="8.22cm" svg:y1="3.928cm" svg:x2="8.273cm" svg:y2="3.928cm"><text:p/></draw:line><draw:line draw:style-name="gr18" draw:text-style-name="P21" svg:x1="8.326cm" svg:y1="3.928cm" svg:x2="8.379cm" svg:y2="3.928cm"><text:p/></draw:line><draw:line draw:style-name="gr18" draw:text-style-name="P21" svg:x1="8.43cm" svg:y1="3.928cm" svg:x2="8.481cm" svg:y2="3.928cm"><text:p/></draw:line><draw:line draw:style-name="gr18" draw:text-style-name="P21" svg:x1="8.534cm" svg:y1="3.928cm" svg:x2="8.585cm" svg:y2="3.928cm"><text:p/></draw:line><draw:line draw:style-name="gr18" draw:text-style-name="P21" svg:x1="8.638cm" svg:y1="3.928cm" svg:x2="8.687cm" svg:y2="3.928cm"><text:p/></draw:line><draw:line draw:style-name="gr18" draw:text-style-name="P21" svg:x1="8.742cm" svg:y1="3.928cm" svg:x2="8.795cm" svg:y2="3.928cm"><text:p/></draw:line><draw:line draw:style-name="gr18" draw:text-style-name="P21" svg:x1="8.844cm" svg:y1="3.928cm" svg:x2="8.899cm" svg:y2="3.928cm"><text:p/></draw:line><draw:line draw:style-name="gr18" draw:text-style-name="P21" svg:x1="8.948cm" svg:y1="3.928cm" svg:x2="9.001cm" svg:y2="3.928cm"><text:p/></draw:line><draw:line draw:style-name="gr18" draw:text-style-name="P21" svg:x1="9.056cm" svg:y1="3.928cm" svg:x2="9.105cm" svg:y2="3.928cm"><text:p/></draw:line><draw:line draw:style-name="gr18" draw:text-style-name="P21" svg:x1="9.16cm" svg:y1="3.928cm" svg:x2="9.208cm" svg:y2="3.928cm"><text:p/></draw:line><draw:line draw:style-name="gr18" draw:text-style-name="P21" svg:x1="9.26cm" svg:y1="3.928cm" svg:x2="9.313cm" svg:y2="3.928cm"><text:p/></draw:line><draw:line draw:style-name="gr18" draw:text-style-name="P21" svg:x1="9.364cm" svg:y1="3.928cm" svg:x2="9.417cm" svg:y2="3.928cm"><text:p/></draw:line><draw:line draw:style-name="gr18" draw:text-style-name="P21" svg:x1="9.469cm" svg:y1="3.928cm" svg:x2="9.522cm" svg:y2="3.928cm"><text:p/></draw:line><draw:line draw:style-name="gr18" draw:text-style-name="P21" svg:x1="9.574cm" svg:y1="3.928cm" svg:x2="9.625cm" svg:y2="3.928cm"><text:p/></draw:line><draw:line draw:style-name="gr18" draw:text-style-name="P21" svg:x1="9.678cm" svg:y1="3.928cm" svg:x2="9.729cm" svg:y2="3.928cm"><text:p/></draw:line><draw:line draw:style-name="gr18" draw:text-style-name="P21" svg:x1="9.783cm" svg:y1="3.928cm" svg:x2="9.832cm" svg:y2="3.928cm"><text:p/></draw:line><draw:line draw:style-name="gr18" draw:text-style-name="P21" svg:x1="9.887cm" svg:y1="3.928cm" svg:x2="9.94cm" svg:y2="3.928cm"><text:p/></draw:line><draw:line draw:style-name="gr18" draw:text-style-name="P21" svg:x1="9.991cm" svg:y1="3.928cm" svg:x2="10.044cm" svg:y2="3.928cm"><text:p/></draw:line><draw:line draw:style-name="gr18" draw:text-style-name="P21" svg:x1="10.095cm" svg:y1="3.928cm" svg:x2="10.148cm" svg:y2="3.928cm"><text:p/></draw:line><draw:line draw:style-name="gr18" draw:text-style-name="P21" svg:x1="10.201cm" svg:y1="3.928cm" svg:x2="10.252cm" svg:y2="3.928cm"><text:p/></draw:line><draw:line draw:style-name="gr18" draw:text-style-name="P21" svg:x1="10.305cm" svg:y1="3.928cm" svg:x2="10.356cm" svg:y2="3.928cm"><text:p/></draw:line><draw:line draw:style-name="gr18" draw:text-style-name="P21" svg:x1="10.405cm" svg:y1="3.928cm" svg:x2="10.46cm" svg:y2="3.928cm"><text:p/></draw:line><draw:line draw:style-name="gr18" draw:text-style-name="P21" svg:x1="10.509cm" svg:y1="3.928cm" svg:x2="10.562cm" svg:y2="3.928cm"><text:p/></draw:line><draw:line draw:style-name="gr18" draw:text-style-name="P21" svg:x1="10.613cm" svg:y1="3.928cm" svg:x2="10.666cm" svg:y2="3.928cm"><text:p/></draw:line><draw:line draw:style-name="gr18" draw:text-style-name="P21" svg:x1="10.719cm" svg:y1="3.928cm" svg:x2="10.77cm" svg:y2="3.928cm"><text:p/></draw:line><draw:line draw:style-name="gr18" draw:text-style-name="P21" svg:x1="10.823cm" svg:y1="3.928cm" svg:x2="10.874cm" svg:y2="3.928cm"><text:p/></draw:line><draw:line draw:style-name="gr18" draw:text-style-name="P21" svg:x1="10.927cm" svg:y1="3.928cm" svg:x2="10.969cm" svg:y2="3.928cm"><text:p/></draw:line><draw:line draw:style-name="gr18" draw:text-style-name="P21" svg:x1="1.976cm" svg:y1="3.778cm" svg:x2="2.027cm" svg:y2="3.778cm"><text:p/></draw:line><draw:line draw:style-name="gr18" draw:text-style-name="P21" svg:x1="2.08cm" svg:y1="3.778cm" svg:x2="2.133cm" svg:y2="3.778cm"><text:p/></draw:line><draw:line draw:style-name="gr18" draw:text-style-name="P21" svg:x1="2.184cm" svg:y1="3.778cm" svg:x2="2.235cm" svg:y2="3.778cm"><text:p/></draw:line><draw:line draw:style-name="gr18" draw:text-style-name="P21" svg:x1="2.29cm" svg:y1="3.778cm" svg:x2="2.341cm" svg:y2="3.778cm"><text:p/></draw:line><draw:line draw:style-name="gr18" draw:text-style-name="P21" svg:x1="2.394cm" svg:y1="3.778cm" svg:x2="2.447cm" svg:y2="3.778cm"><text:p/></draw:line><draw:line draw:style-name="gr18" draw:text-style-name="P21" svg:x1="2.498cm" svg:y1="3.778cm" svg:x2="2.551cm" svg:y2="3.778cm"><text:p/></draw:line><draw:line draw:style-name="gr18" draw:text-style-name="P21" svg:x1="2.598cm" svg:y1="3.778cm" svg:x2="2.651cm" svg:y2="3.778cm"><text:p/></draw:line><draw:line draw:style-name="gr18" draw:text-style-name="P21" svg:x1="2.706cm" svg:y1="3.778cm" svg:x2="2.755cm" svg:y2="3.778cm"><text:p/></draw:line><draw:line draw:style-name="gr18" draw:text-style-name="P21" svg:x1="2.81cm" svg:y1="3.778cm" svg:x2="2.859cm" svg:y2="3.778cm"><text:p/></draw:line><draw:line draw:style-name="gr18" draw:text-style-name="P21" svg:x1="2.912cm" svg:y1="3.778cm" svg:x2="2.963cm" svg:y2="3.778cm"><text:p/></draw:line><draw:line draw:style-name="gr18" draw:text-style-name="P21" svg:x1="3.016cm" svg:y1="3.778cm" svg:x2="3.069cm" svg:y2="3.778cm"><text:p/></draw:line><draw:line draw:style-name="gr18" draw:text-style-name="P21" svg:x1="3.12cm" svg:y1="3.778cm" svg:x2="3.173cm" svg:y2="3.778cm"><text:p/></draw:line><draw:line draw:style-name="gr18" draw:text-style-name="P21" svg:x1="3.223cm" svg:y1="3.778cm" svg:x2="3.276cm" svg:y2="3.778cm"><text:p/></draw:line><draw:line draw:style-name="gr18" draw:text-style-name="P21" svg:x1="3.328cm" svg:y1="3.778cm" svg:x2="3.379cm" svg:y2="3.778cm"><text:p/></draw:line><draw:line draw:style-name="gr18" draw:text-style-name="P21" svg:x1="3.433cm" svg:y1="3.778cm" svg:x2="3.484cm" svg:y2="3.778cm"><text:p/></draw:line><draw:line draw:style-name="gr18" draw:text-style-name="P21" svg:x1="3.537cm" svg:y1="3.778cm" svg:x2="3.59cm" svg:y2="3.778cm"><text:p/></draw:line><draw:line draw:style-name="gr18" draw:text-style-name="P21" svg:x1="3.641cm" svg:y1="3.778cm" svg:x2="3.694cm" svg:y2="3.778cm"><text:p/></draw:line><draw:line draw:style-name="gr18" draw:text-style-name="P21" svg:x1="3.747cm" svg:y1="3.778cm" svg:x2="3.798cm" svg:y2="3.778cm"><text:p/></draw:line><draw:line draw:style-name="gr18" draw:text-style-name="P21" svg:x1="3.851cm" svg:y1="3.778cm" svg:x2="3.902cm" svg:y2="3.778cm"><text:p/></draw:line><draw:line draw:style-name="gr18" draw:text-style-name="P21" svg:x1="3.955cm" svg:y1="3.778cm" svg:x2="4.006cm" svg:y2="3.778cm"><text:p/></draw:line><draw:line draw:style-name="gr18" draw:text-style-name="P21" svg:x1="4.059cm" svg:y1="3.778cm" svg:x2="4.11cm" svg:y2="3.778cm"><text:p/></draw:line><draw:line draw:style-name="gr18" draw:text-style-name="P21" svg:x1="4.163cm" svg:y1="3.778cm" svg:x2="4.216cm" svg:y2="3.778cm"><text:p/></draw:line><draw:line draw:style-name="gr18" draw:text-style-name="P21" svg:x1="4.267cm" svg:y1="3.778cm" svg:x2="4.316cm" svg:y2="3.778cm"><text:p/></draw:line><draw:line draw:style-name="gr18" draw:text-style-name="P21" svg:x1="4.369cm" svg:y1="3.778cm" svg:x2="4.42cm" svg:y2="3.778cm"><text:p/></draw:line><draw:line draw:style-name="gr18" draw:text-style-name="P21" svg:x1="4.473cm" svg:y1="3.778cm" svg:x2="4.524cm" svg:y2="3.778cm"><text:p/></draw:line><draw:line draw:style-name="gr18" draw:text-style-name="P21" svg:x1="4.577cm" svg:y1="3.778cm" svg:x2="4.628cm" svg:y2="3.778cm"><text:p/></draw:line><draw:line draw:style-name="gr18" draw:text-style-name="P21" svg:x1="4.681cm" svg:y1="3.778cm" svg:x2="4.734cm" svg:y2="3.778cm"><text:p/></draw:line><draw:line draw:style-name="gr18" draw:text-style-name="P21" svg:x1="4.785cm" svg:y1="3.778cm" svg:x2="4.838cm" svg:y2="3.778cm"><text:p/></draw:line><draw:line draw:style-name="gr18" draw:text-style-name="P21" svg:x1="4.89cm" svg:y1="3.778cm" svg:x2="4.943cm" svg:y2="3.778cm"><text:p/></draw:line><draw:line draw:style-name="gr18" draw:text-style-name="P21" svg:x1="4.994cm" svg:y1="3.778cm" svg:x2="5.045cm" svg:y2="3.778cm"><text:p/></draw:line><draw:line draw:style-name="gr18" draw:text-style-name="P21" svg:x1="5.098cm" svg:y1="3.778cm" svg:x2="5.149cm" svg:y2="3.778cm"><text:p/></draw:line><draw:line draw:style-name="gr18" draw:text-style-name="P21" svg:x1="5.202cm" svg:y1="3.778cm" svg:x2="5.253cm" svg:y2="3.778cm"><text:p/></draw:line><draw:line draw:style-name="gr18" draw:text-style-name="P21" svg:x1="5.308cm" svg:y1="3.778cm" svg:x2="5.361cm" svg:y2="3.778cm"><text:p/></draw:line><draw:line draw:style-name="gr18" draw:text-style-name="P21" svg:x1="5.412cm" svg:y1="3.778cm" svg:x2="5.465cm" svg:y2="3.778cm"><text:p/></draw:line><draw:line draw:style-name="gr18" draw:text-style-name="P21" svg:x1="5.516cm" svg:y1="3.778cm" svg:x2="5.569cm" svg:y2="3.778cm"><text:p/></draw:line><draw:line draw:style-name="gr18" draw:text-style-name="P21" svg:x1="5.62cm" svg:y1="3.778cm" svg:x2="5.669cm" svg:y2="3.778cm"><text:p/></draw:line><draw:line draw:style-name="gr18" draw:text-style-name="P21" svg:x1="5.724cm" svg:y1="3.778cm" svg:x2="5.773cm" svg:y2="3.778cm"><text:p/></draw:line><draw:line draw:style-name="gr18" draw:text-style-name="P21" svg:x1="5.826cm" svg:y1="3.778cm" svg:x2="5.881cm" svg:y2="3.778cm"><text:p/></draw:line><draw:line draw:style-name="gr18" draw:text-style-name="P21" svg:x1="5.93cm" svg:y1="3.778cm" svg:x2="5.985cm" svg:y2="3.778cm"><text:p/></draw:line><draw:line draw:style-name="gr18" draw:text-style-name="P21" svg:x1="6.034cm" svg:y1="3.778cm" svg:x2="6.087cm" svg:y2="3.778cm"><text:p/></draw:line><draw:line draw:style-name="gr18" draw:text-style-name="P21" svg:x1="6.142cm" svg:y1="3.778cm" svg:x2="6.19cm" svg:y2="3.778cm"><text:p/></draw:line><draw:line draw:style-name="gr18" draw:text-style-name="P21" svg:x1="6.242cm" svg:y1="3.778cm" svg:x2="6.293cm" svg:y2="3.778cm"><text:p/></draw:line><draw:line draw:style-name="gr18" draw:text-style-name="P21" svg:x1="6.346cm" svg:y1="3.778cm" svg:x2="6.397cm" svg:y2="3.778cm"><text:p/></draw:line><draw:line draw:style-name="gr18" draw:text-style-name="P21" svg:x1="6.451cm" svg:y1="3.778cm" svg:x2="6.504cm" svg:y2="3.778cm"><text:p/></draw:line><draw:line draw:style-name="gr18" draw:text-style-name="P21" svg:x1="6.555cm" svg:y1="3.778cm" svg:x2="6.608cm" svg:y2="3.778cm"><text:p/></draw:line><draw:line draw:style-name="gr18" draw:text-style-name="P21" svg:x1="6.659cm" svg:y1="3.778cm" svg:x2="6.714cm" svg:y2="3.778cm"><text:p/></draw:line><draw:line draw:style-name="gr18" draw:text-style-name="P21" svg:x1="6.765cm" svg:y1="3.778cm" svg:x2="6.814cm" svg:y2="3.778cm"><text:p/></draw:line><draw:line draw:style-name="gr18" draw:text-style-name="P21" svg:x1="6.869cm" svg:y1="3.778cm" svg:x2="6.92cm" svg:y2="3.778cm"><text:p/></draw:line><draw:line draw:style-name="gr18" draw:text-style-name="P21" svg:x1="6.973cm" svg:y1="3.778cm" svg:x2="7.026cm" svg:y2="3.778cm"><text:p/></draw:line><draw:line draw:style-name="gr18" draw:text-style-name="P21" svg:x1="7.077cm" svg:y1="3.778cm" svg:x2="7.13cm" svg:y2="3.778cm"><text:p/></draw:line><draw:line draw:style-name="gr18" draw:text-style-name="P21" svg:x1="7.181cm" svg:y1="3.778cm" svg:x2="7.234cm" svg:y2="3.778cm"><text:p/></draw:line><draw:line draw:style-name="gr18" draw:text-style-name="P21" svg:x1="7.287cm" svg:y1="3.778cm" svg:x2="7.338cm" svg:y2="3.778cm"><text:p/></draw:line><draw:line draw:style-name="gr18" draw:text-style-name="P21" svg:x1="7.391cm" svg:y1="3.778cm" svg:x2="7.439cm" svg:y2="3.778cm"><text:p/></draw:line><draw:line draw:style-name="gr18" draw:text-style-name="P21" svg:x1="7.491cm" svg:y1="3.778cm" svg:x2="7.542cm" svg:y2="3.778cm"><text:p/></draw:line><draw:line draw:style-name="gr18" draw:text-style-name="P21" svg:x1="7.595cm" svg:y1="3.778cm" svg:x2="7.648cm" svg:y2="3.778cm"><text:p/></draw:line><draw:line draw:style-name="gr18" draw:text-style-name="P21" svg:x1="7.698cm" svg:y1="3.778cm" svg:x2="7.753cm" svg:y2="3.778cm"><text:p/></draw:line><draw:line draw:style-name="gr18" draw:text-style-name="P21" svg:x1="7.803cm" svg:y1="3.778cm" svg:x2="7.856cm" svg:y2="3.778cm"><text:p/></draw:line><draw:line draw:style-name="gr18" draw:text-style-name="P21" svg:x1="7.909cm" svg:y1="3.778cm" svg:x2="7.96cm" svg:y2="3.778cm"><text:p/></draw:line><draw:line draw:style-name="gr18" draw:text-style-name="P21" svg:x1="8.012cm" svg:y1="3.778cm" svg:x2="8.063cm" svg:y2="3.778cm"><text:p/></draw:line><draw:line draw:style-name="gr18" draw:text-style-name="P21" svg:x1="8.116cm" svg:y1="3.778cm" svg:x2="8.169cm" svg:y2="3.778cm"><text:p/></draw:line><draw:line draw:style-name="gr18" draw:text-style-name="P21" svg:x1="8.22cm" svg:y1="3.778cm" svg:x2="8.273cm" svg:y2="3.778cm"><text:p/></draw:line><draw:line draw:style-name="gr18" draw:text-style-name="P21" svg:x1="8.326cm" svg:y1="3.778cm" svg:x2="8.379cm" svg:y2="3.778cm"><text:p/></draw:line><draw:line draw:style-name="gr18" draw:text-style-name="P21" svg:x1="8.43cm" svg:y1="3.778cm" svg:x2="8.481cm" svg:y2="3.778cm"><text:p/></draw:line><draw:line draw:style-name="gr18" draw:text-style-name="P21" svg:x1="8.534cm" svg:y1="3.778cm" svg:x2="8.585cm" svg:y2="3.778cm"><text:p/></draw:line><draw:line draw:style-name="gr18" draw:text-style-name="P21" svg:x1="8.638cm" svg:y1="3.778cm" svg:x2="8.687cm" svg:y2="3.778cm"><text:p/></draw:line><draw:line draw:style-name="gr18" draw:text-style-name="P21" svg:x1="8.742cm" svg:y1="3.778cm" svg:x2="8.795cm" svg:y2="3.778cm"><text:p/></draw:line><draw:line draw:style-name="gr18" draw:text-style-name="P21" svg:x1="8.844cm" svg:y1="3.778cm" svg:x2="8.899cm" svg:y2="3.778cm"><text:p/></draw:line><draw:line draw:style-name="gr18" draw:text-style-name="P21" svg:x1="8.948cm" svg:y1="3.778cm" svg:x2="9.001cm" svg:y2="3.778cm"><text:p/></draw:line><draw:line draw:style-name="gr18" draw:text-style-name="P21" svg:x1="9.056cm" svg:y1="3.778cm" svg:x2="9.105cm" svg:y2="3.778cm"><text:p/></draw:line><draw:line draw:style-name="gr18" draw:text-style-name="P21" svg:x1="9.16cm" svg:y1="3.778cm" svg:x2="9.208cm" svg:y2="3.778cm"><text:p/></draw:line><draw:line draw:style-name="gr18" draw:text-style-name="P21" svg:x1="9.26cm" svg:y1="3.778cm" svg:x2="9.313cm" svg:y2="3.778cm"><text:p/></draw:line><draw:line draw:style-name="gr18" draw:text-style-name="P21" svg:x1="9.364cm" svg:y1="3.778cm" svg:x2="9.417cm" svg:y2="3.778cm"><text:p/></draw:line><draw:line draw:style-name="gr18" draw:text-style-name="P21" svg:x1="9.469cm" svg:y1="3.778cm" svg:x2="9.522cm" svg:y2="3.778cm"><text:p/></draw:line><draw:line draw:style-name="gr18" draw:text-style-name="P21" svg:x1="9.574cm" svg:y1="3.778cm" svg:x2="9.625cm" svg:y2="3.778cm"><text:p/></draw:line><draw:line draw:style-name="gr18" draw:text-style-name="P21" svg:x1="9.678cm" svg:y1="3.778cm" svg:x2="9.729cm" svg:y2="3.778cm"><text:p/></draw:line><draw:line draw:style-name="gr18" draw:text-style-name="P21" svg:x1="9.783cm" svg:y1="3.778cm" svg:x2="9.832cm" svg:y2="3.778cm"><text:p/></draw:line><draw:line draw:style-name="gr18" draw:text-style-name="P21" svg:x1="9.887cm" svg:y1="3.778cm" svg:x2="9.94cm" svg:y2="3.778cm"><text:p/></draw:line><draw:line draw:style-name="gr18" draw:text-style-name="P21" svg:x1="9.991cm" svg:y1="3.778cm" svg:x2="10.044cm" svg:y2="3.778cm"><text:p/></draw:line><draw:line draw:style-name="gr18" draw:text-style-name="P21" svg:x1="10.095cm" svg:y1="3.778cm" svg:x2="10.148cm" svg:y2="3.778cm"><text:p/></draw:line><draw:line draw:style-name="gr18" draw:text-style-name="P21" svg:x1="10.201cm" svg:y1="3.778cm" svg:x2="10.252cm" svg:y2="3.778cm"><text:p/></draw:line><draw:line draw:style-name="gr18" draw:text-style-name="P21" svg:x1="10.305cm" svg:y1="3.778cm" svg:x2="10.356cm" svg:y2="3.778cm"><text:p/></draw:line><draw:line draw:style-name="gr18" draw:text-style-name="P21" svg:x1="10.405cm" svg:y1="3.778cm" svg:x2="10.46cm" svg:y2="3.778cm"><text:p/></draw:line><draw:line draw:style-name="gr18" draw:text-style-name="P21" svg:x1="10.509cm" svg:y1="3.778cm" svg:x2="10.562cm" svg:y2="3.778cm"><text:p/></draw:line><draw:line draw:style-name="gr18" draw:text-style-name="P21" svg:x1="10.613cm" svg:y1="3.778cm" svg:x2="10.666cm" svg:y2="3.778cm"><text:p/></draw:line><draw:line draw:style-name="gr18" draw:text-style-name="P21" svg:x1="10.719cm" svg:y1="3.778cm" svg:x2="10.77cm" svg:y2="3.778cm"><text:p/></draw:line><draw:line draw:style-name="gr18" draw:text-style-name="P21" svg:x1="10.823cm" svg:y1="3.778cm" svg:x2="10.874cm" svg:y2="3.778cm"><text:p/></draw:line><draw:line draw:style-name="gr18" draw:text-style-name="P21" svg:x1="10.927cm" svg:y1="3.778cm" svg:x2="10.969cm" svg:y2="3.778cm"><text:p/></draw:line><draw:line draw:style-name="gr18" draw:text-style-name="P21" svg:x1="1.976cm" svg:y1="3.632cm" svg:x2="2.027cm" svg:y2="3.632cm"><text:p/></draw:line><draw:line draw:style-name="gr18" draw:text-style-name="P21" svg:x1="2.08cm" svg:y1="3.632cm" svg:x2="2.133cm" svg:y2="3.632cm"><text:p/></draw:line><draw:line draw:style-name="gr18" draw:text-style-name="P21" svg:x1="2.184cm" svg:y1="3.632cm" svg:x2="2.235cm" svg:y2="3.632cm"><text:p/></draw:line><draw:line draw:style-name="gr18" draw:text-style-name="P21" svg:x1="2.29cm" svg:y1="3.632cm" svg:x2="2.341cm" svg:y2="3.632cm"><text:p/></draw:line><draw:line draw:style-name="gr18" draw:text-style-name="P21" svg:x1="2.394cm" svg:y1="3.632cm" svg:x2="2.447cm" svg:y2="3.632cm"><text:p/></draw:line><draw:line draw:style-name="gr18" draw:text-style-name="P21" svg:x1="2.498cm" svg:y1="3.632cm" svg:x2="2.551cm" svg:y2="3.632cm"><text:p/></draw:line><draw:line draw:style-name="gr18" draw:text-style-name="P21" svg:x1="2.598cm" svg:y1="3.632cm" svg:x2="2.651cm" svg:y2="3.632cm"><text:p/></draw:line><draw:line draw:style-name="gr18" draw:text-style-name="P21" svg:x1="2.706cm" svg:y1="3.632cm" svg:x2="2.755cm" svg:y2="3.632cm"><text:p/></draw:line><draw:line draw:style-name="gr18" draw:text-style-name="P21" svg:x1="2.81cm" svg:y1="3.632cm" svg:x2="2.859cm" svg:y2="3.632cm"><text:p/></draw:line><draw:line draw:style-name="gr18" draw:text-style-name="P21" svg:x1="2.912cm" svg:y1="3.632cm" svg:x2="2.963cm" svg:y2="3.632cm"><text:p/></draw:line><draw:line draw:style-name="gr18" draw:text-style-name="P21" svg:x1="3.016cm" svg:y1="3.632cm" svg:x2="3.069cm" svg:y2="3.632cm"><text:p/></draw:line><draw:line draw:style-name="gr18" draw:text-style-name="P21" svg:x1="3.12cm" svg:y1="3.632cm" svg:x2="3.173cm" svg:y2="3.632cm"><text:p/></draw:line><draw:line draw:style-name="gr18" draw:text-style-name="P21" svg:x1="3.223cm" svg:y1="3.632cm" svg:x2="3.276cm" svg:y2="3.632cm"><text:p/></draw:line><draw:line draw:style-name="gr18" draw:text-style-name="P21" svg:x1="3.328cm" svg:y1="3.632cm" svg:x2="3.379cm" svg:y2="3.632cm"><text:p/></draw:line><draw:line draw:style-name="gr18" draw:text-style-name="P21" svg:x1="3.433cm" svg:y1="3.632cm" svg:x2="3.484cm" svg:y2="3.632cm"><text:p/></draw:line><draw:line draw:style-name="gr18" draw:text-style-name="P21" svg:x1="3.537cm" svg:y1="3.632cm" svg:x2="3.59cm" svg:y2="3.632cm"><text:p/></draw:line><draw:line draw:style-name="gr18" draw:text-style-name="P21" svg:x1="3.641cm" svg:y1="3.632cm" svg:x2="3.694cm" svg:y2="3.632cm"><text:p/></draw:line><draw:line draw:style-name="gr18" draw:text-style-name="P21" svg:x1="3.747cm" svg:y1="3.632cm" svg:x2="3.798cm" svg:y2="3.632cm"><text:p/></draw:line><draw:line draw:style-name="gr18" draw:text-style-name="P21" svg:x1="3.851cm" svg:y1="3.632cm" svg:x2="3.902cm" svg:y2="3.632cm"><text:p/></draw:line><draw:line draw:style-name="gr18" draw:text-style-name="P21" svg:x1="3.955cm" svg:y1="3.632cm" svg:x2="4.006cm" svg:y2="3.632cm"><text:p/></draw:line><draw:line draw:style-name="gr18" draw:text-style-name="P21" svg:x1="4.059cm" svg:y1="3.632cm" svg:x2="4.11cm" svg:y2="3.632cm"><text:p/></draw:line><draw:line draw:style-name="gr18" draw:text-style-name="P21" svg:x1="4.163cm" svg:y1="3.632cm" svg:x2="4.216cm" svg:y2="3.632cm"><text:p/></draw:line><draw:line draw:style-name="gr18" draw:text-style-name="P21" svg:x1="4.267cm" svg:y1="3.632cm" svg:x2="4.316cm" svg:y2="3.632cm"><text:p/></draw:line><draw:line draw:style-name="gr18" draw:text-style-name="P21" svg:x1="4.369cm" svg:y1="3.632cm" svg:x2="4.42cm" svg:y2="3.632cm"><text:p/></draw:line><draw:line draw:style-name="gr18" draw:text-style-name="P21" svg:x1="4.473cm" svg:y1="3.632cm" svg:x2="4.524cm" svg:y2="3.632cm"><text:p/></draw:line><draw:line draw:style-name="gr18" draw:text-style-name="P21" svg:x1="4.577cm" svg:y1="3.632cm" svg:x2="4.628cm" svg:y2="3.632cm"><text:p/></draw:line><draw:line draw:style-name="gr18" draw:text-style-name="P21" svg:x1="4.681cm" svg:y1="3.632cm" svg:x2="4.734cm" svg:y2="3.632cm"><text:p/></draw:line><draw:line draw:style-name="gr18" draw:text-style-name="P21" svg:x1="4.785cm" svg:y1="3.632cm" svg:x2="4.838cm" svg:y2="3.632cm"><text:p/></draw:line><draw:line draw:style-name="gr18" draw:text-style-name="P21" svg:x1="4.89cm" svg:y1="3.632cm" svg:x2="4.943cm" svg:y2="3.632cm"><text:p/></draw:line><draw:line draw:style-name="gr18" draw:text-style-name="P21" svg:x1="4.994cm" svg:y1="3.632cm" svg:x2="5.045cm" svg:y2="3.632cm"><text:p/></draw:line><draw:line draw:style-name="gr18" draw:text-style-name="P21" svg:x1="5.098cm" svg:y1="3.632cm" svg:x2="5.149cm" svg:y2="3.632cm"><text:p/></draw:line><draw:line draw:style-name="gr18" draw:text-style-name="P21" svg:x1="5.202cm" svg:y1="3.632cm" svg:x2="5.253cm" svg:y2="3.632cm"><text:p/></draw:line><draw:line draw:style-name="gr18" draw:text-style-name="P21" svg:x1="5.308cm" svg:y1="3.632cm" svg:x2="5.361cm" svg:y2="3.632cm"><text:p/></draw:line><draw:line draw:style-name="gr18" draw:text-style-name="P21" svg:x1="5.412cm" svg:y1="3.632cm" svg:x2="5.465cm" svg:y2="3.632cm"><text:p/></draw:line><draw:line draw:style-name="gr18" draw:text-style-name="P21" svg:x1="5.516cm" svg:y1="3.632cm" svg:x2="5.569cm" svg:y2="3.632cm"><text:p/></draw:line><draw:line draw:style-name="gr18" draw:text-style-name="P21" svg:x1="5.62cm" svg:y1="3.632cm" svg:x2="5.669cm" svg:y2="3.632cm"><text:p/></draw:line><draw:line draw:style-name="gr18" draw:text-style-name="P21" svg:x1="5.724cm" svg:y1="3.632cm" svg:x2="5.773cm" svg:y2="3.632cm"><text:p/></draw:line><draw:line draw:style-name="gr18" draw:text-style-name="P21" svg:x1="5.826cm" svg:y1="3.632cm" svg:x2="5.881cm" svg:y2="3.632cm"><text:p/></draw:line><draw:line draw:style-name="gr18" draw:text-style-name="P21" svg:x1="5.93cm" svg:y1="3.632cm" svg:x2="5.985cm" svg:y2="3.632cm"><text:p/></draw:line><draw:line draw:style-name="gr18" draw:text-style-name="P21" svg:x1="6.034cm" svg:y1="3.632cm" svg:x2="6.087cm" svg:y2="3.632cm"><text:p/></draw:line><draw:line draw:style-name="gr18" draw:text-style-name="P21" svg:x1="6.142cm" svg:y1="3.632cm" svg:x2="6.19cm" svg:y2="3.632cm"><text:p/></draw:line><draw:line draw:style-name="gr18" draw:text-style-name="P21" svg:x1="6.242cm" svg:y1="3.632cm" svg:x2="6.293cm" svg:y2="3.632cm"><text:p/></draw:line><draw:line draw:style-name="gr18" draw:text-style-name="P21" svg:x1="6.346cm" svg:y1="3.632cm" svg:x2="6.397cm" svg:y2="3.632cm"><text:p/></draw:line><draw:line draw:style-name="gr18" draw:text-style-name="P21" svg:x1="6.451cm" svg:y1="3.632cm" svg:x2="6.504cm" svg:y2="3.632cm"><text:p/></draw:line><draw:line draw:style-name="gr18" draw:text-style-name="P21" svg:x1="6.555cm" svg:y1="3.632cm" svg:x2="6.608cm" svg:y2="3.632cm"><text:p/></draw:line><draw:line draw:style-name="gr18" draw:text-style-name="P21" svg:x1="6.659cm" svg:y1="3.632cm" svg:x2="6.714cm" svg:y2="3.632cm"><text:p/></draw:line><draw:line draw:style-name="gr18" draw:text-style-name="P21" svg:x1="6.765cm" svg:y1="3.632cm" svg:x2="6.814cm" svg:y2="3.632cm"><text:p/></draw:line><draw:line draw:style-name="gr18" draw:text-style-name="P21" svg:x1="6.869cm" svg:y1="3.632cm" svg:x2="6.92cm" svg:y2="3.632cm"><text:p/></draw:line><draw:line draw:style-name="gr18" draw:text-style-name="P21" svg:x1="6.973cm" svg:y1="3.632cm" svg:x2="7.026cm" svg:y2="3.632cm"><text:p/></draw:line><draw:line draw:style-name="gr18" draw:text-style-name="P21" svg:x1="7.077cm" svg:y1="3.632cm" svg:x2="7.13cm" svg:y2="3.632cm"><text:p/></draw:line><draw:line draw:style-name="gr18" draw:text-style-name="P21" svg:x1="7.181cm" svg:y1="3.632cm" svg:x2="7.234cm" svg:y2="3.632cm"><text:p/></draw:line><draw:line draw:style-name="gr18" draw:text-style-name="P21" svg:x1="7.287cm" svg:y1="3.632cm" svg:x2="7.338cm" svg:y2="3.632cm"><text:p/></draw:line><draw:line draw:style-name="gr18" draw:text-style-name="P21" svg:x1="7.391cm" svg:y1="3.632cm" svg:x2="7.439cm" svg:y2="3.632cm"><text:p/></draw:line><draw:line draw:style-name="gr18" draw:text-style-name="P21" svg:x1="7.491cm" svg:y1="3.632cm" svg:x2="7.542cm" svg:y2="3.632cm"><text:p/></draw:line><draw:line draw:style-name="gr18" draw:text-style-name="P21" svg:x1="7.595cm" svg:y1="3.632cm" svg:x2="7.648cm" svg:y2="3.632cm"><text:p/></draw:line><draw:line draw:style-name="gr18" draw:text-style-name="P21" svg:x1="7.698cm" svg:y1="3.632cm" svg:x2="7.753cm" svg:y2="3.632cm"><text:p/></draw:line><draw:line draw:style-name="gr18" draw:text-style-name="P21" svg:x1="7.803cm" svg:y1="3.632cm" svg:x2="7.856cm" svg:y2="3.632cm"><text:p/></draw:line><draw:line draw:style-name="gr18" draw:text-style-name="P21" svg:x1="7.909cm" svg:y1="3.632cm" svg:x2="7.96cm" svg:y2="3.632cm"><text:p/></draw:line><draw:line draw:style-name="gr18" draw:text-style-name="P21" svg:x1="8.012cm" svg:y1="3.632cm" svg:x2="8.063cm" svg:y2="3.632cm"><text:p/></draw:line><draw:line draw:style-name="gr18" draw:text-style-name="P21" svg:x1="8.116cm" svg:y1="3.632cm" svg:x2="8.169cm" svg:y2="3.632cm"><text:p/></draw:line><draw:line draw:style-name="gr18" draw:text-style-name="P21" svg:x1="8.22cm" svg:y1="3.632cm" svg:x2="8.273cm" svg:y2="3.632cm"><text:p/></draw:line><draw:line draw:style-name="gr18" draw:text-style-name="P21" svg:x1="8.326cm" svg:y1="3.632cm" svg:x2="8.379cm" svg:y2="3.632cm"><text:p/></draw:line><draw:line draw:style-name="gr18" draw:text-style-name="P21" svg:x1="8.43cm" svg:y1="3.632cm" svg:x2="8.481cm" svg:y2="3.632cm"><text:p/></draw:line><draw:line draw:style-name="gr18" draw:text-style-name="P21" svg:x1="8.534cm" svg:y1="3.632cm" svg:x2="8.585cm" svg:y2="3.632cm"><text:p/></draw:line><draw:line draw:style-name="gr18" draw:text-style-name="P21" svg:x1="8.638cm" svg:y1="3.632cm" svg:x2="8.687cm" svg:y2="3.632cm"><text:p/></draw:line><draw:line draw:style-name="gr18" draw:text-style-name="P21" svg:x1="8.742cm" svg:y1="3.632cm" svg:x2="8.795cm" svg:y2="3.632cm"><text:p/></draw:line><draw:line draw:style-name="gr18" draw:text-style-name="P21" svg:x1="8.844cm" svg:y1="3.632cm" svg:x2="8.899cm" svg:y2="3.632cm"><text:p/></draw:line><draw:line draw:style-name="gr18" draw:text-style-name="P21" svg:x1="8.948cm" svg:y1="3.632cm" svg:x2="9.001cm" svg:y2="3.632cm"><text:p/></draw:line><draw:line draw:style-name="gr18" draw:text-style-name="P21" svg:x1="9.056cm" svg:y1="3.632cm" svg:x2="9.105cm" svg:y2="3.632cm"><text:p/></draw:line><draw:line draw:style-name="gr18" draw:text-style-name="P21" svg:x1="9.16cm" svg:y1="3.632cm" svg:x2="9.208cm" svg:y2="3.632cm"><text:p/></draw:line><draw:line draw:style-name="gr18" draw:text-style-name="P21" svg:x1="9.26cm" svg:y1="3.632cm" svg:x2="9.313cm" svg:y2="3.632cm"><text:p/></draw:line><draw:line draw:style-name="gr18" draw:text-style-name="P21" svg:x1="9.364cm" svg:y1="3.632cm" svg:x2="9.417cm" svg:y2="3.632cm"><text:p/></draw:line><draw:line draw:style-name="gr18" draw:text-style-name="P21" svg:x1="9.469cm" svg:y1="3.632cm" svg:x2="9.522cm" svg:y2="3.632cm"><text:p/></draw:line><draw:line draw:style-name="gr18" draw:text-style-name="P21" svg:x1="9.574cm" svg:y1="3.632cm" svg:x2="9.625cm" svg:y2="3.632cm"><text:p/></draw:line><draw:line draw:style-name="gr18" draw:text-style-name="P21" svg:x1="9.678cm" svg:y1="3.632cm" svg:x2="9.729cm" svg:y2="3.632cm"><text:p/></draw:line><draw:line draw:style-name="gr18" draw:text-style-name="P21" svg:x1="9.783cm" svg:y1="3.632cm" svg:x2="9.832cm" svg:y2="3.632cm"><text:p/></draw:line><draw:line draw:style-name="gr18" draw:text-style-name="P21" svg:x1="9.887cm" svg:y1="3.632cm" svg:x2="9.94cm" svg:y2="3.632cm"><text:p/></draw:line><draw:line draw:style-name="gr18" draw:text-style-name="P21" svg:x1="9.991cm" svg:y1="3.632cm" svg:x2="10.044cm" svg:y2="3.632cm"><text:p/></draw:line><draw:line draw:style-name="gr18" draw:text-style-name="P21" svg:x1="10.095cm" svg:y1="3.632cm" svg:x2="10.148cm" svg:y2="3.632cm"><text:p/></draw:line><draw:line draw:style-name="gr18" draw:text-style-name="P21" svg:x1="10.201cm" svg:y1="3.632cm" svg:x2="10.252cm" svg:y2="3.632cm"><text:p/></draw:line><draw:line draw:style-name="gr18" draw:text-style-name="P21" svg:x1="10.305cm" svg:y1="3.632cm" svg:x2="10.356cm" svg:y2="3.632cm"><text:p/></draw:line><draw:line draw:style-name="gr18" draw:text-style-name="P21" svg:x1="10.405cm" svg:y1="3.632cm" svg:x2="10.46cm" svg:y2="3.632cm"><text:p/></draw:line><draw:line draw:style-name="gr18" draw:text-style-name="P21" svg:x1="10.509cm" svg:y1="3.632cm" svg:x2="10.562cm" svg:y2="3.632cm"><text:p/></draw:line><draw:line draw:style-name="gr18" draw:text-style-name="P21" svg:x1="10.613cm" svg:y1="3.632cm" svg:x2="10.666cm" svg:y2="3.632cm"><text:p/></draw:line><draw:line draw:style-name="gr18" draw:text-style-name="P21" svg:x1="10.719cm" svg:y1="3.632cm" svg:x2="10.77cm" svg:y2="3.632cm"><text:p/></draw:line><draw:line draw:style-name="gr18" draw:text-style-name="P21" svg:x1="10.823cm" svg:y1="3.632cm" svg:x2="10.874cm" svg:y2="3.632cm"><text:p/></draw:line><draw:line draw:style-name="gr18" draw:text-style-name="P21" svg:x1="10.927cm" svg:y1="3.632cm" svg:x2="10.969cm" svg:y2="3.632cm"><text:p/></draw:line><draw:line draw:style-name="gr18" draw:text-style-name="P21" svg:x1="1.976cm" svg:y1="3.48cm" svg:x2="2.027cm" svg:y2="3.48cm"><text:p/></draw:line><draw:line draw:style-name="gr18" draw:text-style-name="P21" svg:x1="2.08cm" svg:y1="3.48cm" svg:x2="2.133cm" svg:y2="3.48cm"><text:p/></draw:line><draw:line draw:style-name="gr18" draw:text-style-name="P21" svg:x1="2.184cm" svg:y1="3.48cm" svg:x2="2.235cm" svg:y2="3.48cm"><text:p/></draw:line><draw:line draw:style-name="gr18" draw:text-style-name="P21" svg:x1="2.29cm" svg:y1="3.48cm" svg:x2="2.341cm" svg:y2="3.48cm"><text:p/></draw:line><draw:line draw:style-name="gr18" draw:text-style-name="P21" svg:x1="2.394cm" svg:y1="3.48cm" svg:x2="2.447cm" svg:y2="3.48cm"><text:p/></draw:line><draw:line draw:style-name="gr18" draw:text-style-name="P21" svg:x1="2.498cm" svg:y1="3.48cm" svg:x2="2.551cm" svg:y2="3.48cm"><text:p/></draw:line><draw:line draw:style-name="gr18" draw:text-style-name="P21" svg:x1="2.598cm" svg:y1="3.48cm" svg:x2="2.651cm" svg:y2="3.48cm"><text:p/></draw:line><draw:line draw:style-name="gr18" draw:text-style-name="P21" svg:x1="2.706cm" svg:y1="3.48cm" svg:x2="2.755cm" svg:y2="3.48cm"><text:p/></draw:line><draw:line draw:style-name="gr18" draw:text-style-name="P21" svg:x1="2.81cm" svg:y1="3.48cm" svg:x2="2.859cm" svg:y2="3.48cm"><text:p/></draw:line><draw:line draw:style-name="gr18" draw:text-style-name="P21" svg:x1="2.912cm" svg:y1="3.48cm" svg:x2="2.963cm" svg:y2="3.48cm"><text:p/></draw:line><draw:line draw:style-name="gr18" draw:text-style-name="P21" svg:x1="3.016cm" svg:y1="3.48cm" svg:x2="3.069cm" svg:y2="3.48cm"><text:p/></draw:line><draw:line draw:style-name="gr18" draw:text-style-name="P21" svg:x1="3.12cm" svg:y1="3.48cm" svg:x2="3.173cm" svg:y2="3.48cm"><text:p/></draw:line><draw:line draw:style-name="gr18" draw:text-style-name="P21" svg:x1="3.223cm" svg:y1="3.48cm" svg:x2="3.276cm" svg:y2="3.48cm"><text:p/></draw:line><draw:line draw:style-name="gr18" draw:text-style-name="P21" svg:x1="3.328cm" svg:y1="3.48cm" svg:x2="3.379cm" svg:y2="3.48cm"><text:p/></draw:line><draw:line draw:style-name="gr18" draw:text-style-name="P21" svg:x1="3.433cm" svg:y1="3.48cm" svg:x2="3.484cm" svg:y2="3.48cm"><text:p/></draw:line><draw:line draw:style-name="gr18" draw:text-style-name="P21" svg:x1="3.537cm" svg:y1="3.48cm" svg:x2="3.59cm" svg:y2="3.48cm"><text:p/></draw:line><draw:line draw:style-name="gr18" draw:text-style-name="P21" svg:x1="3.641cm" svg:y1="3.48cm" svg:x2="3.694cm" svg:y2="3.48cm"><text:p/></draw:line><draw:line draw:style-name="gr18" draw:text-style-name="P21" svg:x1="3.747cm" svg:y1="3.48cm" svg:x2="3.798cm" svg:y2="3.48cm"><text:p/></draw:line><draw:line draw:style-name="gr18" draw:text-style-name="P21" svg:x1="3.851cm" svg:y1="3.48cm" svg:x2="3.902cm" svg:y2="3.48cm"><text:p/></draw:line><draw:line draw:style-name="gr18" draw:text-style-name="P21" svg:x1="3.955cm" svg:y1="3.48cm" svg:x2="4.006cm" svg:y2="3.48cm"><text:p/></draw:line><draw:line draw:style-name="gr18" draw:text-style-name="P21" svg:x1="4.059cm" svg:y1="3.48cm" svg:x2="4.11cm" svg:y2="3.48cm"><text:p/></draw:line><draw:line draw:style-name="gr18" draw:text-style-name="P21" svg:x1="4.163cm" svg:y1="3.48cm" svg:x2="4.216cm" svg:y2="3.48cm"><text:p/></draw:line><draw:line draw:style-name="gr18" draw:text-style-name="P21" svg:x1="4.267cm" svg:y1="3.48cm" svg:x2="4.316cm" svg:y2="3.48cm"><text:p/></draw:line><draw:line draw:style-name="gr18" draw:text-style-name="P21" svg:x1="4.369cm" svg:y1="3.48cm" svg:x2="4.42cm" svg:y2="3.48cm"><text:p/></draw:line><draw:line draw:style-name="gr18" draw:text-style-name="P21" svg:x1="4.473cm" svg:y1="3.48cm" svg:x2="4.524cm" svg:y2="3.48cm"><text:p/></draw:line><draw:line draw:style-name="gr18" draw:text-style-name="P21" svg:x1="4.577cm" svg:y1="3.48cm" svg:x2="4.628cm" svg:y2="3.48cm"><text:p/></draw:line><draw:line draw:style-name="gr18" draw:text-style-name="P21" svg:x1="4.681cm" svg:y1="3.48cm" svg:x2="4.734cm" svg:y2="3.48cm"><text:p/></draw:line><draw:line draw:style-name="gr18" draw:text-style-name="P21" svg:x1="4.785cm" svg:y1="3.48cm" svg:x2="4.838cm" svg:y2="3.48cm"><text:p/></draw:line><draw:line draw:style-name="gr18" draw:text-style-name="P21" svg:x1="4.89cm" svg:y1="3.48cm" svg:x2="4.943cm" svg:y2="3.48cm"><text:p/></draw:line><draw:line draw:style-name="gr18" draw:text-style-name="P21" svg:x1="4.994cm" svg:y1="3.48cm" svg:x2="5.045cm" svg:y2="3.48cm"><text:p/></draw:line><draw:line draw:style-name="gr18" draw:text-style-name="P21" svg:x1="5.098cm" svg:y1="3.48cm" svg:x2="5.149cm" svg:y2="3.48cm"><text:p/></draw:line><draw:line draw:style-name="gr18" draw:text-style-name="P21" svg:x1="5.202cm" svg:y1="3.48cm" svg:x2="5.253cm" svg:y2="3.48cm"><text:p/></draw:line><draw:line draw:style-name="gr18" draw:text-style-name="P21" svg:x1="5.308cm" svg:y1="3.48cm" svg:x2="5.361cm" svg:y2="3.48cm"><text:p/></draw:line><draw:line draw:style-name="gr18" draw:text-style-name="P21" svg:x1="5.412cm" svg:y1="3.48cm" svg:x2="5.465cm" svg:y2="3.48cm"><text:p/></draw:line><draw:line draw:style-name="gr18" draw:text-style-name="P21" svg:x1="5.516cm" svg:y1="3.48cm" svg:x2="5.569cm" svg:y2="3.48cm"><text:p/></draw:line><draw:line draw:style-name="gr18" draw:text-style-name="P21" svg:x1="5.62cm" svg:y1="3.48cm" svg:x2="5.669cm" svg:y2="3.48cm"><text:p/></draw:line><draw:line draw:style-name="gr18" draw:text-style-name="P21" svg:x1="5.724cm" svg:y1="3.48cm" svg:x2="5.773cm" svg:y2="3.48cm"><text:p/></draw:line><draw:line draw:style-name="gr18" draw:text-style-name="P21" svg:x1="5.826cm" svg:y1="3.48cm" svg:x2="5.881cm" svg:y2="3.48cm"><text:p/></draw:line><draw:line draw:style-name="gr18" draw:text-style-name="P21" svg:x1="5.93cm" svg:y1="3.48cm" svg:x2="5.985cm" svg:y2="3.48cm"><text:p/></draw:line><draw:line draw:style-name="gr18" draw:text-style-name="P21" svg:x1="6.034cm" svg:y1="3.48cm" svg:x2="6.087cm" svg:y2="3.48cm"><text:p/></draw:line><draw:line draw:style-name="gr18" draw:text-style-name="P21" svg:x1="6.142cm" svg:y1="3.48cm" svg:x2="6.19cm" svg:y2="3.48cm"><text:p/></draw:line><draw:line draw:style-name="gr18" draw:text-style-name="P21" svg:x1="6.242cm" svg:y1="3.48cm" svg:x2="6.293cm" svg:y2="3.48cm"><text:p/></draw:line><draw:line draw:style-name="gr18" draw:text-style-name="P21" svg:x1="6.346cm" svg:y1="3.48cm" svg:x2="6.397cm" svg:y2="3.48cm"><text:p/></draw:line><draw:line draw:style-name="gr18" draw:text-style-name="P21" svg:x1="6.451cm" svg:y1="3.48cm" svg:x2="6.504cm" svg:y2="3.48cm"><text:p/></draw:line><draw:line draw:style-name="gr18" draw:text-style-name="P21" svg:x1="6.555cm" svg:y1="3.48cm" svg:x2="6.608cm" svg:y2="3.48cm"><text:p/></draw:line><draw:line draw:style-name="gr18" draw:text-style-name="P21" svg:x1="6.659cm" svg:y1="3.48cm" svg:x2="6.714cm" svg:y2="3.48cm"><text:p/></draw:line><draw:line draw:style-name="gr18" draw:text-style-name="P21" svg:x1="6.765cm" svg:y1="3.48cm" svg:x2="6.814cm" svg:y2="3.48cm"><text:p/></draw:line><draw:line draw:style-name="gr18" draw:text-style-name="P21" svg:x1="6.869cm" svg:y1="3.48cm" svg:x2="6.92cm" svg:y2="3.48cm"><text:p/></draw:line><draw:line draw:style-name="gr18" draw:text-style-name="P21" svg:x1="6.973cm" svg:y1="3.48cm" svg:x2="7.026cm" svg:y2="3.48cm"><text:p/></draw:line><draw:line draw:style-name="gr18" draw:text-style-name="P21" svg:x1="7.077cm" svg:y1="3.48cm" svg:x2="7.13cm" svg:y2="3.48cm"><text:p/></draw:line><draw:line draw:style-name="gr18" draw:text-style-name="P21" svg:x1="7.181cm" svg:y1="3.48cm" svg:x2="7.234cm" svg:y2="3.48cm"><text:p/></draw:line><draw:line draw:style-name="gr18" draw:text-style-name="P21" svg:x1="7.287cm" svg:y1="3.48cm" svg:x2="7.338cm" svg:y2="3.48cm"><text:p/></draw:line><draw:line draw:style-name="gr18" draw:text-style-name="P21" svg:x1="7.391cm" svg:y1="3.48cm" svg:x2="7.439cm" svg:y2="3.48cm"><text:p/></draw:line><draw:line draw:style-name="gr18" draw:text-style-name="P21" svg:x1="7.491cm" svg:y1="3.48cm" svg:x2="7.542cm" svg:y2="3.48cm"><text:p/></draw:line><draw:line draw:style-name="gr18" draw:text-style-name="P21" svg:x1="7.595cm" svg:y1="3.48cm" svg:x2="7.648cm" svg:y2="3.48cm"><text:p/></draw:line><draw:line draw:style-name="gr18" draw:text-style-name="P21" svg:x1="7.698cm" svg:y1="3.48cm" svg:x2="7.753cm" svg:y2="3.48cm"><text:p/></draw:line><draw:line draw:style-name="gr18" draw:text-style-name="P21" svg:x1="7.803cm" svg:y1="3.48cm" svg:x2="7.856cm" svg:y2="3.48cm"><text:p/></draw:line><draw:line draw:style-name="gr18" draw:text-style-name="P21" svg:x1="7.909cm" svg:y1="3.48cm" svg:x2="7.96cm" svg:y2="3.48cm"><text:p/></draw:line><draw:line draw:style-name="gr18" draw:text-style-name="P21" svg:x1="8.012cm" svg:y1="3.48cm" svg:x2="8.063cm" svg:y2="3.48cm"><text:p/></draw:line><draw:line draw:style-name="gr18" draw:text-style-name="P21" svg:x1="8.116cm" svg:y1="3.48cm" svg:x2="8.169cm" svg:y2="3.48cm"><text:p/></draw:line><draw:line draw:style-name="gr18" draw:text-style-name="P21" svg:x1="8.22cm" svg:y1="3.48cm" svg:x2="8.273cm" svg:y2="3.48cm"><text:p/></draw:line><draw:line draw:style-name="gr18" draw:text-style-name="P21" svg:x1="8.326cm" svg:y1="3.48cm" svg:x2="8.379cm" svg:y2="3.48cm"><text:p/></draw:line><draw:line draw:style-name="gr18" draw:text-style-name="P21" svg:x1="8.43cm" svg:y1="3.48cm" svg:x2="8.481cm" svg:y2="3.48cm"><text:p/></draw:line><draw:line draw:style-name="gr18" draw:text-style-name="P21" svg:x1="8.534cm" svg:y1="3.48cm" svg:x2="8.585cm" svg:y2="3.48cm"><text:p/></draw:line><draw:line draw:style-name="gr18" draw:text-style-name="P21" svg:x1="8.638cm" svg:y1="3.48cm" svg:x2="8.687cm" svg:y2="3.48cm"><text:p/></draw:line><draw:line draw:style-name="gr18" draw:text-style-name="P21" svg:x1="8.742cm" svg:y1="3.48cm" svg:x2="8.795cm" svg:y2="3.48cm"><text:p/></draw:line><draw:line draw:style-name="gr18" draw:text-style-name="P21" svg:x1="8.844cm" svg:y1="3.48cm" svg:x2="8.899cm" svg:y2="3.48cm"><text:p/></draw:line><draw:line draw:style-name="gr18" draw:text-style-name="P21" svg:x1="8.948cm" svg:y1="3.48cm" svg:x2="9.001cm" svg:y2="3.48cm"><text:p/></draw:line><draw:line draw:style-name="gr18" draw:text-style-name="P21" svg:x1="9.056cm" svg:y1="3.48cm" svg:x2="9.105cm" svg:y2="3.48cm"><text:p/></draw:line><draw:line draw:style-name="gr18" draw:text-style-name="P21" svg:x1="9.16cm" svg:y1="3.48cm" svg:x2="9.208cm" svg:y2="3.48cm"><text:p/></draw:line><draw:line draw:style-name="gr18" draw:text-style-name="P21" svg:x1="9.26cm" svg:y1="3.48cm" svg:x2="9.313cm" svg:y2="3.48cm"><text:p/></draw:line><draw:line draw:style-name="gr18" draw:text-style-name="P21" svg:x1="9.364cm" svg:y1="3.48cm" svg:x2="9.417cm" svg:y2="3.48cm"><text:p/></draw:line><draw:line draw:style-name="gr18" draw:text-style-name="P21" svg:x1="9.469cm" svg:y1="3.48cm" svg:x2="9.522cm" svg:y2="3.48cm"><text:p/></draw:line><draw:line draw:style-name="gr18" draw:text-style-name="P21" svg:x1="9.574cm" svg:y1="3.48cm" svg:x2="9.625cm" svg:y2="3.48cm"><text:p/></draw:line><draw:line draw:style-name="gr18" draw:text-style-name="P21" svg:x1="9.678cm" svg:y1="3.48cm" svg:x2="9.729cm" svg:y2="3.48cm"><text:p/></draw:line><draw:line draw:style-name="gr18" draw:text-style-name="P21" svg:x1="9.783cm" svg:y1="3.48cm" svg:x2="9.832cm" svg:y2="3.48cm"><text:p/></draw:line><draw:line draw:style-name="gr18" draw:text-style-name="P21" svg:x1="9.887cm" svg:y1="3.48cm" svg:x2="9.94cm" svg:y2="3.48cm"><text:p/></draw:line><draw:line draw:style-name="gr18" draw:text-style-name="P21" svg:x1="9.991cm" svg:y1="3.48cm" svg:x2="10.044cm" svg:y2="3.48cm"><text:p/></draw:line><draw:line draw:style-name="gr18" draw:text-style-name="P21" svg:x1="10.095cm" svg:y1="3.48cm" svg:x2="10.148cm" svg:y2="3.48cm"><text:p/></draw:line><draw:line draw:style-name="gr18" draw:text-style-name="P21" svg:x1="10.201cm" svg:y1="3.48cm" svg:x2="10.252cm" svg:y2="3.48cm"><text:p/></draw:line><draw:line draw:style-name="gr18" draw:text-style-name="P21" svg:x1="10.305cm" svg:y1="3.48cm" svg:x2="10.356cm" svg:y2="3.48cm"><text:p/></draw:line><draw:line draw:style-name="gr18" draw:text-style-name="P21" svg:x1="10.405cm" svg:y1="3.48cm" svg:x2="10.46cm" svg:y2="3.48cm"><text:p/></draw:line><draw:line draw:style-name="gr18" draw:text-style-name="P21" svg:x1="10.509cm" svg:y1="3.48cm" svg:x2="10.562cm" svg:y2="3.48cm"><text:p/></draw:line><draw:line draw:style-name="gr18" draw:text-style-name="P21" svg:x1="10.613cm" svg:y1="3.48cm" svg:x2="10.666cm" svg:y2="3.48cm"><text:p/></draw:line><draw:line draw:style-name="gr18" draw:text-style-name="P21" svg:x1="10.719cm" svg:y1="3.48cm" svg:x2="10.77cm" svg:y2="3.48cm"><text:p/></draw:line><draw:line draw:style-name="gr18" draw:text-style-name="P21" svg:x1="10.823cm" svg:y1="3.48cm" svg:x2="10.874cm" svg:y2="3.48cm"><text:p/></draw:line><draw:line draw:style-name="gr18" draw:text-style-name="P21" svg:x1="10.927cm" svg:y1="3.48cm" svg:x2="10.969cm" svg:y2="3.48cm"><text:p/></draw:line><draw:line draw:style-name="gr17" draw:text-style-name="P21" svg:x1="1.976cm" svg:y1="3.33cm" svg:x2="2.027cm" svg:y2="3.33cm"><text:p/></draw:line><draw:line draw:style-name="gr17" draw:text-style-name="P21" svg:x1="2.08cm" svg:y1="3.33cm" svg:x2="2.133cm" svg:y2="3.33cm"><text:p/></draw:line><draw:line draw:style-name="gr17" draw:text-style-name="P21" svg:x1="2.184cm" svg:y1="3.33cm" svg:x2="2.235cm" svg:y2="3.33cm"><text:p/></draw:line><draw:line draw:style-name="gr17" draw:text-style-name="P21" svg:x1="2.29cm" svg:y1="3.33cm" svg:x2="2.341cm" svg:y2="3.33cm"><text:p/></draw:line><draw:line draw:style-name="gr17" draw:text-style-name="P21" svg:x1="2.394cm" svg:y1="3.33cm" svg:x2="2.447cm" svg:y2="3.33cm"><text:p/></draw:line><draw:line draw:style-name="gr17" draw:text-style-name="P21" svg:x1="2.498cm" svg:y1="3.33cm" svg:x2="2.551cm" svg:y2="3.33cm"><text:p/></draw:line><draw:line draw:style-name="gr17" draw:text-style-name="P21" svg:x1="2.598cm" svg:y1="3.33cm" svg:x2="2.651cm" svg:y2="3.33cm"><text:p/></draw:line><draw:line draw:style-name="gr17" draw:text-style-name="P21" svg:x1="2.706cm" svg:y1="3.33cm" svg:x2="2.755cm" svg:y2="3.33cm"><text:p/></draw:line><draw:line draw:style-name="gr17" draw:text-style-name="P21" svg:x1="2.81cm" svg:y1="3.33cm" svg:x2="2.859cm" svg:y2="3.33cm"><text:p/></draw:line><draw:line draw:style-name="gr17" draw:text-style-name="P21" svg:x1="2.912cm" svg:y1="3.33cm" svg:x2="2.963cm" svg:y2="3.33cm"><text:p/></draw:line><draw:line draw:style-name="gr17" draw:text-style-name="P21" svg:x1="3.016cm" svg:y1="3.33cm" svg:x2="3.069cm" svg:y2="3.33cm"><text:p/></draw:line><draw:line draw:style-name="gr17" draw:text-style-name="P21" svg:x1="3.12cm" svg:y1="3.33cm" svg:x2="3.173cm" svg:y2="3.33cm"><text:p/></draw:line><draw:line draw:style-name="gr17" draw:text-style-name="P21" svg:x1="3.223cm" svg:y1="3.33cm" svg:x2="3.276cm" svg:y2="3.33cm"><text:p/></draw:line><draw:line draw:style-name="gr17" draw:text-style-name="P21" svg:x1="3.328cm" svg:y1="3.33cm" svg:x2="3.379cm" svg:y2="3.33cm"><text:p/></draw:line><draw:line draw:style-name="gr17" draw:text-style-name="P21" svg:x1="3.433cm" svg:y1="3.33cm" svg:x2="3.484cm" svg:y2="3.33cm"><text:p/></draw:line><draw:line draw:style-name="gr17" draw:text-style-name="P21" svg:x1="3.537cm" svg:y1="3.33cm" svg:x2="3.59cm" svg:y2="3.33cm"><text:p/></draw:line><draw:line draw:style-name="gr17" draw:text-style-name="P21" svg:x1="3.641cm" svg:y1="3.33cm" svg:x2="3.694cm" svg:y2="3.33cm"><text:p/></draw:line><draw:line draw:style-name="gr17" draw:text-style-name="P21" svg:x1="3.747cm" svg:y1="3.33cm" svg:x2="3.798cm" svg:y2="3.33cm"><text:p/></draw:line><draw:line draw:style-name="gr17" draw:text-style-name="P21" svg:x1="3.851cm" svg:y1="3.33cm" svg:x2="3.902cm" svg:y2="3.33cm"><text:p/></draw:line><draw:line draw:style-name="gr17" draw:text-style-name="P21" svg:x1="3.955cm" svg:y1="3.33cm" svg:x2="4.006cm" svg:y2="3.33cm"><text:p/></draw:line><draw:line draw:style-name="gr17" draw:text-style-name="P21" svg:x1="4.059cm" svg:y1="3.33cm" svg:x2="4.11cm" svg:y2="3.33cm"><text:p/></draw:line><draw:line draw:style-name="gr17" draw:text-style-name="P21" svg:x1="4.163cm" svg:y1="3.33cm" svg:x2="4.216cm" svg:y2="3.33cm"><text:p/></draw:line><draw:line draw:style-name="gr17" draw:text-style-name="P21" svg:x1="4.267cm" svg:y1="3.33cm" svg:x2="4.316cm" svg:y2="3.33cm"><text:p/></draw:line><draw:line draw:style-name="gr17" draw:text-style-name="P21" svg:x1="4.369cm" svg:y1="3.33cm" svg:x2="4.42cm" svg:y2="3.33cm"><text:p/></draw:line><draw:line draw:style-name="gr17" draw:text-style-name="P21" svg:x1="4.473cm" svg:y1="3.33cm" svg:x2="4.524cm" svg:y2="3.33cm"><text:p/></draw:line><draw:line draw:style-name="gr17" draw:text-style-name="P21" svg:x1="4.577cm" svg:y1="3.33cm" svg:x2="4.628cm" svg:y2="3.33cm"><text:p/></draw:line><draw:line draw:style-name="gr17" draw:text-style-name="P21" svg:x1="4.681cm" svg:y1="3.33cm" svg:x2="4.734cm" svg:y2="3.33cm"><text:p/></draw:line><draw:line draw:style-name="gr17" draw:text-style-name="P21" svg:x1="4.785cm" svg:y1="3.33cm" svg:x2="4.838cm" svg:y2="3.33cm"><text:p/></draw:line><draw:line draw:style-name="gr17" draw:text-style-name="P21" svg:x1="4.89cm" svg:y1="3.33cm" svg:x2="4.943cm" svg:y2="3.33cm"><text:p/></draw:line><draw:line draw:style-name="gr17" draw:text-style-name="P21" svg:x1="4.994cm" svg:y1="3.33cm" svg:x2="5.045cm" svg:y2="3.33cm"><text:p/></draw:line><draw:line draw:style-name="gr17" draw:text-style-name="P21" svg:x1="5.098cm" svg:y1="3.33cm" svg:x2="5.149cm" svg:y2="3.33cm"><text:p/></draw:line><draw:line draw:style-name="gr17" draw:text-style-name="P21" svg:x1="5.202cm" svg:y1="3.33cm" svg:x2="5.253cm" svg:y2="3.33cm"><text:p/></draw:line><draw:line draw:style-name="gr17" draw:text-style-name="P21" svg:x1="5.308cm" svg:y1="3.33cm" svg:x2="5.361cm" svg:y2="3.33cm"><text:p/></draw:line><draw:line draw:style-name="gr17" draw:text-style-name="P21" svg:x1="5.412cm" svg:y1="3.33cm" svg:x2="5.465cm" svg:y2="3.33cm"><text:p/></draw:line><draw:line draw:style-name="gr17" draw:text-style-name="P21" svg:x1="5.516cm" svg:y1="3.33cm" svg:x2="5.569cm" svg:y2="3.33cm"><text:p/></draw:line><draw:line draw:style-name="gr17" draw:text-style-name="P21" svg:x1="5.62cm" svg:y1="3.33cm" svg:x2="5.669cm" svg:y2="3.33cm"><text:p/></draw:line><draw:line draw:style-name="gr17" draw:text-style-name="P21" svg:x1="5.724cm" svg:y1="3.33cm" svg:x2="5.773cm" svg:y2="3.33cm"><text:p/></draw:line><draw:line draw:style-name="gr17" draw:text-style-name="P21" svg:x1="5.826cm" svg:y1="3.33cm" svg:x2="5.881cm" svg:y2="3.33cm"><text:p/></draw:line><draw:line draw:style-name="gr17" draw:text-style-name="P21" svg:x1="5.93cm" svg:y1="3.33cm" svg:x2="5.985cm" svg:y2="3.33cm"><text:p/></draw:line><draw:line draw:style-name="gr17" draw:text-style-name="P21" svg:x1="6.034cm" svg:y1="3.33cm" svg:x2="6.087cm" svg:y2="3.33cm"><text:p/></draw:line><draw:line draw:style-name="gr17" draw:text-style-name="P21" svg:x1="6.142cm" svg:y1="3.33cm" svg:x2="6.19cm" svg:y2="3.33cm"><text:p/></draw:line><draw:line draw:style-name="gr17" draw:text-style-name="P21" svg:x1="6.242cm" svg:y1="3.33cm" svg:x2="6.293cm" svg:y2="3.33cm"><text:p/></draw:line><draw:line draw:style-name="gr17" draw:text-style-name="P21" svg:x1="6.346cm" svg:y1="3.33cm" svg:x2="6.397cm" svg:y2="3.33cm"><text:p/></draw:line><draw:line draw:style-name="gr17" draw:text-style-name="P21" svg:x1="6.451cm" svg:y1="3.33cm" svg:x2="6.504cm" svg:y2="3.33cm"><text:p/></draw:line><draw:line draw:style-name="gr17" draw:text-style-name="P21" svg:x1="6.555cm" svg:y1="3.33cm" svg:x2="6.608cm" svg:y2="3.33cm"><text:p/></draw:line><draw:line draw:style-name="gr17" draw:text-style-name="P21" svg:x1="6.659cm" svg:y1="3.33cm" svg:x2="6.714cm" svg:y2="3.33cm"><text:p/></draw:line><draw:line draw:style-name="gr17" draw:text-style-name="P21" svg:x1="6.765cm" svg:y1="3.33cm" svg:x2="6.814cm" svg:y2="3.33cm"><text:p/></draw:line><draw:line draw:style-name="gr17" draw:text-style-name="P21" svg:x1="6.869cm" svg:y1="3.33cm" svg:x2="6.92cm" svg:y2="3.33cm"><text:p/></draw:line><draw:line draw:style-name="gr17" draw:text-style-name="P21" svg:x1="6.973cm" svg:y1="3.33cm" svg:x2="7.026cm" svg:y2="3.33cm"><text:p/></draw:line><draw:line draw:style-name="gr17" draw:text-style-name="P21" svg:x1="7.077cm" svg:y1="3.33cm" svg:x2="7.13cm" svg:y2="3.33cm"><text:p/></draw:line><draw:line draw:style-name="gr17" draw:text-style-name="P21" svg:x1="7.181cm" svg:y1="3.33cm" svg:x2="7.234cm" svg:y2="3.33cm"><text:p/></draw:line><draw:line draw:style-name="gr17" draw:text-style-name="P21" svg:x1="7.287cm" svg:y1="3.33cm" svg:x2="7.338cm" svg:y2="3.33cm"><text:p/></draw:line><draw:line draw:style-name="gr17" draw:text-style-name="P21" svg:x1="7.391cm" svg:y1="3.33cm" svg:x2="7.439cm" svg:y2="3.33cm"><text:p/></draw:line><draw:line draw:style-name="gr17" draw:text-style-name="P21" svg:x1="7.491cm" svg:y1="3.33cm" svg:x2="7.542cm" svg:y2="3.33cm"><text:p/></draw:line><draw:line draw:style-name="gr17" draw:text-style-name="P21" svg:x1="7.595cm" svg:y1="3.33cm" svg:x2="7.648cm" svg:y2="3.33cm"><text:p/></draw:line><draw:line draw:style-name="gr17" draw:text-style-name="P21" svg:x1="7.698cm" svg:y1="3.33cm" svg:x2="7.753cm" svg:y2="3.33cm"><text:p/></draw:line><draw:line draw:style-name="gr17" draw:text-style-name="P21" svg:x1="7.803cm" svg:y1="3.33cm" svg:x2="7.856cm" svg:y2="3.33cm"><text:p/></draw:line><draw:line draw:style-name="gr17" draw:text-style-name="P21" svg:x1="7.909cm" svg:y1="3.33cm" svg:x2="7.96cm" svg:y2="3.33cm"><text:p/></draw:line><draw:line draw:style-name="gr17" draw:text-style-name="P21" svg:x1="8.012cm" svg:y1="3.33cm" svg:x2="8.063cm" svg:y2="3.33cm"><text:p/></draw:line><draw:line draw:style-name="gr17" draw:text-style-name="P21" svg:x1="8.116cm" svg:y1="3.33cm" svg:x2="8.169cm" svg:y2="3.33cm"><text:p/></draw:line><draw:line draw:style-name="gr17" draw:text-style-name="P21" svg:x1="8.22cm" svg:y1="3.33cm" svg:x2="8.273cm" svg:y2="3.33cm"><text:p/></draw:line><draw:line draw:style-name="gr17" draw:text-style-name="P21" svg:x1="8.326cm" svg:y1="3.33cm" svg:x2="8.379cm" svg:y2="3.33cm"><text:p/></draw:line><draw:line draw:style-name="gr17" draw:text-style-name="P21" svg:x1="8.43cm" svg:y1="3.33cm" svg:x2="8.481cm" svg:y2="3.33cm"><text:p/></draw:line><draw:line draw:style-name="gr17" draw:text-style-name="P21" svg:x1="8.534cm" svg:y1="3.33cm" svg:x2="8.585cm" svg:y2="3.33cm"><text:p/></draw:line><draw:line draw:style-name="gr17" draw:text-style-name="P21" svg:x1="8.638cm" svg:y1="3.33cm" svg:x2="8.687cm" svg:y2="3.33cm"><text:p/></draw:line><draw:line draw:style-name="gr17" draw:text-style-name="P21" svg:x1="8.742cm" svg:y1="3.33cm" svg:x2="8.795cm" svg:y2="3.33cm"><text:p/></draw:line><draw:line draw:style-name="gr17" draw:text-style-name="P21" svg:x1="8.844cm" svg:y1="3.33cm" svg:x2="8.899cm" svg:y2="3.33cm"><text:p/></draw:line><draw:line draw:style-name="gr17" draw:text-style-name="P21" svg:x1="8.948cm" svg:y1="3.33cm" svg:x2="9.001cm" svg:y2="3.33cm"><text:p/></draw:line><draw:line draw:style-name="gr17" draw:text-style-name="P21" svg:x1="9.056cm" svg:y1="3.33cm" svg:x2="9.105cm" svg:y2="3.33cm"><text:p/></draw:line><draw:line draw:style-name="gr17" draw:text-style-name="P21" svg:x1="9.16cm" svg:y1="3.33cm" svg:x2="9.208cm" svg:y2="3.33cm"><text:p/></draw:line><draw:line draw:style-name="gr17" draw:text-style-name="P21" svg:x1="9.26cm" svg:y1="3.33cm" svg:x2="9.313cm" svg:y2="3.33cm"><text:p/></draw:line><draw:line draw:style-name="gr17" draw:text-style-name="P21" svg:x1="9.364cm" svg:y1="3.33cm" svg:x2="9.417cm" svg:y2="3.33cm"><text:p/></draw:line><draw:line draw:style-name="gr17" draw:text-style-name="P21" svg:x1="9.469cm" svg:y1="3.33cm" svg:x2="9.522cm" svg:y2="3.33cm"><text:p/></draw:line><draw:line draw:style-name="gr17" draw:text-style-name="P21" svg:x1="9.574cm" svg:y1="3.33cm" svg:x2="9.625cm" svg:y2="3.33cm"><text:p/></draw:line><draw:line draw:style-name="gr17" draw:text-style-name="P21" svg:x1="9.678cm" svg:y1="3.33cm" svg:x2="9.729cm" svg:y2="3.33cm"><text:p/></draw:line><draw:line draw:style-name="gr17" draw:text-style-name="P21" svg:x1="9.783cm" svg:y1="3.33cm" svg:x2="9.832cm" svg:y2="3.33cm"><text:p/></draw:line><draw:line draw:style-name="gr17" draw:text-style-name="P21" svg:x1="9.887cm" svg:y1="3.33cm" svg:x2="9.94cm" svg:y2="3.33cm"><text:p/></draw:line><draw:line draw:style-name="gr17" draw:text-style-name="P21" svg:x1="9.991cm" svg:y1="3.33cm" svg:x2="10.044cm" svg:y2="3.33cm"><text:p/></draw:line><draw:line draw:style-name="gr17" draw:text-style-name="P21" svg:x1="10.095cm" svg:y1="3.33cm" svg:x2="10.148cm" svg:y2="3.33cm"><text:p/></draw:line><draw:line draw:style-name="gr17" draw:text-style-name="P21" svg:x1="10.201cm" svg:y1="3.33cm" svg:x2="10.252cm" svg:y2="3.33cm"><text:p/></draw:line><draw:line draw:style-name="gr17" draw:text-style-name="P21" svg:x1="10.305cm" svg:y1="3.33cm" svg:x2="10.356cm" svg:y2="3.33cm"><text:p/></draw:line><draw:line draw:style-name="gr17" draw:text-style-name="P21" svg:x1="10.405cm" svg:y1="3.33cm" svg:x2="10.46cm" svg:y2="3.33cm"><text:p/></draw:line><draw:line draw:style-name="gr17" draw:text-style-name="P21" svg:x1="10.509cm" svg:y1="3.33cm" svg:x2="10.562cm" svg:y2="3.33cm"><text:p/></draw:line><draw:line draw:style-name="gr17" draw:text-style-name="P21" svg:x1="10.613cm" svg:y1="3.33cm" svg:x2="10.666cm" svg:y2="3.33cm"><text:p/></draw:line><draw:line draw:style-name="gr17" draw:text-style-name="P21" svg:x1="10.719cm" svg:y1="3.33cm" svg:x2="10.77cm" svg:y2="3.33cm"><text:p/></draw:line><draw:line draw:style-name="gr17" draw:text-style-name="P21" svg:x1="10.823cm" svg:y1="3.33cm" svg:x2="10.874cm" svg:y2="3.33cm"><text:p/></draw:line><draw:line draw:style-name="gr17" draw:text-style-name="P21" svg:x1="10.927cm" svg:y1="3.33cm" svg:x2="10.969cm" svg:y2="3.33cm"><text:p/></draw:line><draw:line draw:style-name="gr18" draw:text-style-name="P21" svg:x1="1.976cm" svg:y1="3.184cm" svg:x2="2.027cm" svg:y2="3.184cm"><text:p/></draw:line><draw:line draw:style-name="gr18" draw:text-style-name="P21" svg:x1="2.08cm" svg:y1="3.184cm" svg:x2="2.133cm" svg:y2="3.184cm"><text:p/></draw:line><draw:line draw:style-name="gr18" draw:text-style-name="P21" svg:x1="2.184cm" svg:y1="3.184cm" svg:x2="2.235cm" svg:y2="3.184cm"><text:p/></draw:line><draw:line draw:style-name="gr18" draw:text-style-name="P21" svg:x1="2.29cm" svg:y1="3.184cm" svg:x2="2.341cm" svg:y2="3.184cm"><text:p/></draw:line><draw:line draw:style-name="gr18" draw:text-style-name="P21" svg:x1="2.394cm" svg:y1="3.184cm" svg:x2="2.447cm" svg:y2="3.184cm"><text:p/></draw:line><draw:line draw:style-name="gr18" draw:text-style-name="P21" svg:x1="2.498cm" svg:y1="3.184cm" svg:x2="2.551cm" svg:y2="3.184cm"><text:p/></draw:line><draw:line draw:style-name="gr18" draw:text-style-name="P21" svg:x1="2.598cm" svg:y1="3.184cm" svg:x2="2.651cm" svg:y2="3.184cm"><text:p/></draw:line><draw:line draw:style-name="gr18" draw:text-style-name="P21" svg:x1="2.706cm" svg:y1="3.184cm" svg:x2="2.755cm" svg:y2="3.184cm"><text:p/></draw:line><draw:line draw:style-name="gr18" draw:text-style-name="P21" svg:x1="2.81cm" svg:y1="3.184cm" svg:x2="2.859cm" svg:y2="3.184cm"><text:p/></draw:line><draw:line draw:style-name="gr18" draw:text-style-name="P21" svg:x1="2.912cm" svg:y1="3.184cm" svg:x2="2.963cm" svg:y2="3.184cm"><text:p/></draw:line><draw:line draw:style-name="gr18" draw:text-style-name="P21" svg:x1="3.016cm" svg:y1="3.184cm" svg:x2="3.069cm" svg:y2="3.184cm"><text:p/></draw:line><draw:line draw:style-name="gr18" draw:text-style-name="P21" svg:x1="3.12cm" svg:y1="3.184cm" svg:x2="3.173cm" svg:y2="3.184cm"><text:p/></draw:line><draw:line draw:style-name="gr18" draw:text-style-name="P21" svg:x1="3.223cm" svg:y1="3.184cm" svg:x2="3.276cm" svg:y2="3.184cm"><text:p/></draw:line><draw:line draw:style-name="gr18" draw:text-style-name="P21" svg:x1="3.328cm" svg:y1="3.184cm" svg:x2="3.379cm" svg:y2="3.184cm"><text:p/></draw:line><draw:line draw:style-name="gr18" draw:text-style-name="P21" svg:x1="3.433cm" svg:y1="3.184cm" svg:x2="3.484cm" svg:y2="3.184cm"><text:p/></draw:line><draw:line draw:style-name="gr18" draw:text-style-name="P21" svg:x1="3.537cm" svg:y1="3.184cm" svg:x2="3.59cm" svg:y2="3.184cm"><text:p/></draw:line><draw:line draw:style-name="gr18" draw:text-style-name="P21" svg:x1="3.641cm" svg:y1="3.184cm" svg:x2="3.694cm" svg:y2="3.184cm"><text:p/></draw:line><draw:line draw:style-name="gr18" draw:text-style-name="P21" svg:x1="3.747cm" svg:y1="3.184cm" svg:x2="3.798cm" svg:y2="3.184cm"><text:p/></draw:line><draw:line draw:style-name="gr18" draw:text-style-name="P21" svg:x1="3.851cm" svg:y1="3.184cm" svg:x2="3.902cm" svg:y2="3.184cm"><text:p/></draw:line><draw:line draw:style-name="gr18" draw:text-style-name="P21" svg:x1="3.955cm" svg:y1="3.184cm" svg:x2="4.006cm" svg:y2="3.184cm"><text:p/></draw:line><draw:line draw:style-name="gr18" draw:text-style-name="P21" svg:x1="4.059cm" svg:y1="3.184cm" svg:x2="4.11cm" svg:y2="3.184cm"><text:p/></draw:line><draw:line draw:style-name="gr18" draw:text-style-name="P21" svg:x1="4.163cm" svg:y1="3.184cm" svg:x2="4.216cm" svg:y2="3.184cm"><text:p/></draw:line><draw:line draw:style-name="gr18" draw:text-style-name="P21" svg:x1="4.267cm" svg:y1="3.184cm" svg:x2="4.316cm" svg:y2="3.184cm"><text:p/></draw:line><draw:line draw:style-name="gr18" draw:text-style-name="P21" svg:x1="4.369cm" svg:y1="3.184cm" svg:x2="4.42cm" svg:y2="3.184cm"><text:p/></draw:line><draw:line draw:style-name="gr18" draw:text-style-name="P21" svg:x1="4.473cm" svg:y1="3.184cm" svg:x2="4.524cm" svg:y2="3.184cm"><text:p/></draw:line><draw:line draw:style-name="gr18" draw:text-style-name="P21" svg:x1="4.577cm" svg:y1="3.184cm" svg:x2="4.628cm" svg:y2="3.184cm"><text:p/></draw:line><draw:line draw:style-name="gr18" draw:text-style-name="P21" svg:x1="4.681cm" svg:y1="3.184cm" svg:x2="4.734cm" svg:y2="3.184cm"><text:p/></draw:line><draw:line draw:style-name="gr18" draw:text-style-name="P21" svg:x1="4.785cm" svg:y1="3.184cm" svg:x2="4.838cm" svg:y2="3.184cm"><text:p/></draw:line><draw:line draw:style-name="gr18" draw:text-style-name="P21" svg:x1="4.89cm" svg:y1="3.184cm" svg:x2="4.943cm" svg:y2="3.184cm"><text:p/></draw:line><draw:line draw:style-name="gr18" draw:text-style-name="P21" svg:x1="4.994cm" svg:y1="3.184cm" svg:x2="5.045cm" svg:y2="3.184cm"><text:p/></draw:line><draw:line draw:style-name="gr18" draw:text-style-name="P21" svg:x1="5.098cm" svg:y1="3.184cm" svg:x2="5.149cm" svg:y2="3.184cm"><text:p/></draw:line><draw:line draw:style-name="gr18" draw:text-style-name="P21" svg:x1="5.202cm" svg:y1="3.184cm" svg:x2="5.253cm" svg:y2="3.184cm"><text:p/></draw:line><draw:line draw:style-name="gr18" draw:text-style-name="P21" svg:x1="5.308cm" svg:y1="3.184cm" svg:x2="5.361cm" svg:y2="3.184cm"><text:p/></draw:line><draw:line draw:style-name="gr18" draw:text-style-name="P21" svg:x1="5.412cm" svg:y1="3.184cm" svg:x2="5.465cm" svg:y2="3.184cm"><text:p/></draw:line><draw:line draw:style-name="gr18" draw:text-style-name="P21" svg:x1="5.516cm" svg:y1="3.184cm" svg:x2="5.569cm" svg:y2="3.184cm"><text:p/></draw:line><draw:line draw:style-name="gr18" draw:text-style-name="P21" svg:x1="5.62cm" svg:y1="3.184cm" svg:x2="5.669cm" svg:y2="3.184cm"><text:p/></draw:line><draw:line draw:style-name="gr18" draw:text-style-name="P21" svg:x1="5.724cm" svg:y1="3.184cm" svg:x2="5.773cm" svg:y2="3.184cm"><text:p/></draw:line><draw:line draw:style-name="gr18" draw:text-style-name="P21" svg:x1="5.826cm" svg:y1="3.184cm" svg:x2="5.881cm" svg:y2="3.184cm"><text:p/></draw:line><draw:line draw:style-name="gr18" draw:text-style-name="P21" svg:x1="5.93cm" svg:y1="3.184cm" svg:x2="5.985cm" svg:y2="3.184cm"><text:p/></draw:line><draw:line draw:style-name="gr18" draw:text-style-name="P21" svg:x1="6.034cm" svg:y1="3.184cm" svg:x2="6.087cm" svg:y2="3.184cm"><text:p/></draw:line><draw:line draw:style-name="gr18" draw:text-style-name="P21" svg:x1="6.142cm" svg:y1="3.184cm" svg:x2="6.19cm" svg:y2="3.184cm"><text:p/></draw:line><draw:line draw:style-name="gr18" draw:text-style-name="P21" svg:x1="6.242cm" svg:y1="3.184cm" svg:x2="6.293cm" svg:y2="3.184cm"><text:p/></draw:line><draw:line draw:style-name="gr18" draw:text-style-name="P21" svg:x1="6.346cm" svg:y1="3.184cm" svg:x2="6.397cm" svg:y2="3.184cm"><text:p/></draw:line><draw:line draw:style-name="gr18" draw:text-style-name="P21" svg:x1="6.451cm" svg:y1="3.184cm" svg:x2="6.504cm" svg:y2="3.184cm"><text:p/></draw:line><draw:line draw:style-name="gr18" draw:text-style-name="P21" svg:x1="6.555cm" svg:y1="3.184cm" svg:x2="6.608cm" svg:y2="3.184cm"><text:p/></draw:line><draw:line draw:style-name="gr18" draw:text-style-name="P21" svg:x1="6.659cm" svg:y1="3.184cm" svg:x2="6.714cm" svg:y2="3.184cm"><text:p/></draw:line><draw:line draw:style-name="gr18" draw:text-style-name="P21" svg:x1="6.765cm" svg:y1="3.184cm" svg:x2="6.814cm" svg:y2="3.184cm"><text:p/></draw:line><draw:line draw:style-name="gr18" draw:text-style-name="P21" svg:x1="6.869cm" svg:y1="3.184cm" svg:x2="6.92cm" svg:y2="3.184cm"><text:p/></draw:line><draw:line draw:style-name="gr18" draw:text-style-name="P21" svg:x1="6.973cm" svg:y1="3.184cm" svg:x2="7.026cm" svg:y2="3.184cm"><text:p/></draw:line><draw:line draw:style-name="gr18" draw:text-style-name="P21" svg:x1="7.077cm" svg:y1="3.184cm" svg:x2="7.13cm" svg:y2="3.184cm"><text:p/></draw:line><draw:line draw:style-name="gr18" draw:text-style-name="P21" svg:x1="7.181cm" svg:y1="3.184cm" svg:x2="7.234cm" svg:y2="3.184cm"><text:p/></draw:line><draw:line draw:style-name="gr18" draw:text-style-name="P21" svg:x1="7.287cm" svg:y1="3.184cm" svg:x2="7.338cm" svg:y2="3.184cm"><text:p/></draw:line><draw:line draw:style-name="gr18" draw:text-style-name="P21" svg:x1="7.391cm" svg:y1="3.184cm" svg:x2="7.439cm" svg:y2="3.184cm"><text:p/></draw:line><draw:line draw:style-name="gr18" draw:text-style-name="P21" svg:x1="7.491cm" svg:y1="3.184cm" svg:x2="7.542cm" svg:y2="3.184cm"><text:p/></draw:line><draw:line draw:style-name="gr18" draw:text-style-name="P21" svg:x1="7.595cm" svg:y1="3.184cm" svg:x2="7.648cm" svg:y2="3.184cm"><text:p/></draw:line><draw:line draw:style-name="gr18" draw:text-style-name="P21" svg:x1="7.698cm" svg:y1="3.184cm" svg:x2="7.753cm" svg:y2="3.184cm"><text:p/></draw:line><draw:line draw:style-name="gr18" draw:text-style-name="P21" svg:x1="7.803cm" svg:y1="3.184cm" svg:x2="7.856cm" svg:y2="3.184cm"><text:p/></draw:line><draw:line draw:style-name="gr18" draw:text-style-name="P21" svg:x1="7.909cm" svg:y1="3.184cm" svg:x2="7.96cm" svg:y2="3.184cm"><text:p/></draw:line><draw:line draw:style-name="gr18" draw:text-style-name="P21" svg:x1="8.012cm" svg:y1="3.184cm" svg:x2="8.063cm" svg:y2="3.184cm"><text:p/></draw:line><draw:line draw:style-name="gr18" draw:text-style-name="P21" svg:x1="8.116cm" svg:y1="3.184cm" svg:x2="8.169cm" svg:y2="3.184cm"><text:p/></draw:line><draw:line draw:style-name="gr18" draw:text-style-name="P21" svg:x1="8.22cm" svg:y1="3.184cm" svg:x2="8.273cm" svg:y2="3.184cm"><text:p/></draw:line><draw:line draw:style-name="gr18" draw:text-style-name="P21" svg:x1="8.326cm" svg:y1="3.184cm" svg:x2="8.379cm" svg:y2="3.184cm"><text:p/></draw:line><draw:line draw:style-name="gr18" draw:text-style-name="P21" svg:x1="8.43cm" svg:y1="3.184cm" svg:x2="8.481cm" svg:y2="3.184cm"><text:p/></draw:line><draw:line draw:style-name="gr18" draw:text-style-name="P21" svg:x1="8.534cm" svg:y1="3.184cm" svg:x2="8.585cm" svg:y2="3.184cm"><text:p/></draw:line><draw:line draw:style-name="gr18" draw:text-style-name="P21" svg:x1="8.638cm" svg:y1="3.184cm" svg:x2="8.687cm" svg:y2="3.184cm"><text:p/></draw:line><draw:line draw:style-name="gr18" draw:text-style-name="P21" svg:x1="8.742cm" svg:y1="3.184cm" svg:x2="8.795cm" svg:y2="3.184cm"><text:p/></draw:line><draw:line draw:style-name="gr18" draw:text-style-name="P21" svg:x1="8.844cm" svg:y1="3.184cm" svg:x2="8.899cm" svg:y2="3.184cm"><text:p/></draw:line><draw:line draw:style-name="gr18" draw:text-style-name="P21" svg:x1="8.948cm" svg:y1="3.184cm" svg:x2="9.001cm" svg:y2="3.184cm"><text:p/></draw:line><draw:line draw:style-name="gr18" draw:text-style-name="P21" svg:x1="9.056cm" svg:y1="3.184cm" svg:x2="9.105cm" svg:y2="3.184cm"><text:p/></draw:line><draw:line draw:style-name="gr18" draw:text-style-name="P21" svg:x1="9.16cm" svg:y1="3.184cm" svg:x2="9.208cm" svg:y2="3.184cm"><text:p/></draw:line><draw:line draw:style-name="gr18" draw:text-style-name="P21" svg:x1="9.26cm" svg:y1="3.184cm" svg:x2="9.313cm" svg:y2="3.184cm"><text:p/></draw:line><draw:line draw:style-name="gr18" draw:text-style-name="P21" svg:x1="9.364cm" svg:y1="3.184cm" svg:x2="9.417cm" svg:y2="3.184cm"><text:p/></draw:line><draw:line draw:style-name="gr18" draw:text-style-name="P21" svg:x1="9.469cm" svg:y1="3.184cm" svg:x2="9.522cm" svg:y2="3.184cm"><text:p/></draw:line><draw:line draw:style-name="gr18" draw:text-style-name="P21" svg:x1="9.574cm" svg:y1="3.184cm" svg:x2="9.625cm" svg:y2="3.184cm"><text:p/></draw:line><draw:line draw:style-name="gr18" draw:text-style-name="P21" svg:x1="9.678cm" svg:y1="3.184cm" svg:x2="9.729cm" svg:y2="3.184cm"><text:p/></draw:line><draw:line draw:style-name="gr18" draw:text-style-name="P21" svg:x1="9.783cm" svg:y1="3.184cm" svg:x2="9.832cm" svg:y2="3.184cm"><text:p/></draw:line><draw:line draw:style-name="gr18" draw:text-style-name="P21" svg:x1="9.887cm" svg:y1="3.184cm" svg:x2="9.94cm" svg:y2="3.184cm"><text:p/></draw:line><draw:line draw:style-name="gr18" draw:text-style-name="P21" svg:x1="9.991cm" svg:y1="3.184cm" svg:x2="10.044cm" svg:y2="3.184cm"><text:p/></draw:line><draw:line draw:style-name="gr18" draw:text-style-name="P21" svg:x1="10.095cm" svg:y1="3.184cm" svg:x2="10.148cm" svg:y2="3.184cm"><text:p/></draw:line><draw:line draw:style-name="gr18" draw:text-style-name="P21" svg:x1="10.201cm" svg:y1="3.184cm" svg:x2="10.252cm" svg:y2="3.184cm"><text:p/></draw:line><draw:line draw:style-name="gr18" draw:text-style-name="P21" svg:x1="10.305cm" svg:y1="3.184cm" svg:x2="10.356cm" svg:y2="3.184cm"><text:p/></draw:line><draw:line draw:style-name="gr18" draw:text-style-name="P21" svg:x1="10.405cm" svg:y1="3.184cm" svg:x2="10.46cm" svg:y2="3.184cm"><text:p/></draw:line><draw:line draw:style-name="gr18" draw:text-style-name="P21" svg:x1="10.509cm" svg:y1="3.184cm" svg:x2="10.562cm" svg:y2="3.184cm"><text:p/></draw:line><draw:line draw:style-name="gr18" draw:text-style-name="P21" svg:x1="10.613cm" svg:y1="3.184cm" svg:x2="10.666cm" svg:y2="3.184cm"><text:p/></draw:line><draw:line draw:style-name="gr18" draw:text-style-name="P21" svg:x1="10.719cm" svg:y1="3.184cm" svg:x2="10.77cm" svg:y2="3.184cm"><text:p/></draw:line><draw:line draw:style-name="gr18" draw:text-style-name="P21" svg:x1="10.823cm" svg:y1="3.184cm" svg:x2="10.874cm" svg:y2="3.184cm"><text:p/></draw:line><draw:line draw:style-name="gr18" draw:text-style-name="P21" svg:x1="10.927cm" svg:y1="3.184cm" svg:x2="10.969cm" svg:y2="3.184cm"><text:p/></draw:line><draw:line draw:style-name="gr18" draw:text-style-name="P21" svg:x1="1.976cm" svg:y1="3.032cm" svg:x2="2.027cm" svg:y2="3.032cm"><text:p/></draw:line><draw:line draw:style-name="gr18" draw:text-style-name="P21" svg:x1="2.08cm" svg:y1="3.032cm" svg:x2="2.133cm" svg:y2="3.032cm"><text:p/></draw:line><draw:line draw:style-name="gr18" draw:text-style-name="P21" svg:x1="2.184cm" svg:y1="3.032cm" svg:x2="2.235cm" svg:y2="3.032cm"><text:p/></draw:line><draw:line draw:style-name="gr18" draw:text-style-name="P21" svg:x1="2.29cm" svg:y1="3.032cm" svg:x2="2.341cm" svg:y2="3.032cm"><text:p/></draw:line><draw:line draw:style-name="gr18" draw:text-style-name="P21" svg:x1="2.394cm" svg:y1="3.032cm" svg:x2="2.447cm" svg:y2="3.032cm"><text:p/></draw:line><draw:line draw:style-name="gr18" draw:text-style-name="P21" svg:x1="2.498cm" svg:y1="3.032cm" svg:x2="2.551cm" svg:y2="3.032cm"><text:p/></draw:line><draw:line draw:style-name="gr18" draw:text-style-name="P21" svg:x1="2.598cm" svg:y1="3.032cm" svg:x2="2.651cm" svg:y2="3.032cm"><text:p/></draw:line><draw:line draw:style-name="gr18" draw:text-style-name="P21" svg:x1="2.706cm" svg:y1="3.032cm" svg:x2="2.755cm" svg:y2="3.032cm"><text:p/></draw:line><draw:line draw:style-name="gr18" draw:text-style-name="P21" svg:x1="2.81cm" svg:y1="3.032cm" svg:x2="2.859cm" svg:y2="3.032cm"><text:p/></draw:line><draw:line draw:style-name="gr18" draw:text-style-name="P21" svg:x1="2.912cm" svg:y1="3.032cm" svg:x2="2.963cm" svg:y2="3.032cm"><text:p/></draw:line><draw:line draw:style-name="gr18" draw:text-style-name="P21" svg:x1="3.016cm" svg:y1="3.032cm" svg:x2="3.069cm" svg:y2="3.032cm"><text:p/></draw:line><draw:line draw:style-name="gr18" draw:text-style-name="P21" svg:x1="3.12cm" svg:y1="3.032cm" svg:x2="3.173cm" svg:y2="3.032cm"><text:p/></draw:line><draw:line draw:style-name="gr18" draw:text-style-name="P21" svg:x1="3.223cm" svg:y1="3.032cm" svg:x2="3.276cm" svg:y2="3.032cm"><text:p/></draw:line><draw:line draw:style-name="gr18" draw:text-style-name="P21" svg:x1="3.328cm" svg:y1="3.032cm" svg:x2="3.379cm" svg:y2="3.032cm"><text:p/></draw:line><draw:line draw:style-name="gr18" draw:text-style-name="P21" svg:x1="3.433cm" svg:y1="3.032cm" svg:x2="3.484cm" svg:y2="3.032cm"><text:p/></draw:line><draw:line draw:style-name="gr18" draw:text-style-name="P21" svg:x1="3.537cm" svg:y1="3.032cm" svg:x2="3.59cm" svg:y2="3.032cm"><text:p/></draw:line><draw:line draw:style-name="gr18" draw:text-style-name="P21" svg:x1="3.641cm" svg:y1="3.032cm" svg:x2="3.694cm" svg:y2="3.032cm"><text:p/></draw:line><draw:line draw:style-name="gr18" draw:text-style-name="P21" svg:x1="3.747cm" svg:y1="3.032cm" svg:x2="3.798cm" svg:y2="3.032cm"><text:p/></draw:line><draw:line draw:style-name="gr18" draw:text-style-name="P21" svg:x1="3.851cm" svg:y1="3.032cm" svg:x2="3.902cm" svg:y2="3.032cm"><text:p/></draw:line><draw:line draw:style-name="gr18" draw:text-style-name="P21" svg:x1="3.955cm" svg:y1="3.032cm" svg:x2="4.006cm" svg:y2="3.032cm"><text:p/></draw:line><draw:line draw:style-name="gr18" draw:text-style-name="P21" svg:x1="4.059cm" svg:y1="3.032cm" svg:x2="4.11cm" svg:y2="3.032cm"><text:p/></draw:line><draw:line draw:style-name="gr18" draw:text-style-name="P21" svg:x1="4.163cm" svg:y1="3.032cm" svg:x2="4.216cm" svg:y2="3.032cm"><text:p/></draw:line><draw:line draw:style-name="gr18" draw:text-style-name="P21" svg:x1="4.267cm" svg:y1="3.032cm" svg:x2="4.316cm" svg:y2="3.032cm"><text:p/></draw:line><draw:line draw:style-name="gr18" draw:text-style-name="P21" svg:x1="4.369cm" svg:y1="3.032cm" svg:x2="4.42cm" svg:y2="3.032cm"><text:p/></draw:line><draw:line draw:style-name="gr18" draw:text-style-name="P21" svg:x1="4.473cm" svg:y1="3.032cm" svg:x2="4.524cm" svg:y2="3.032cm"><text:p/></draw:line><draw:line draw:style-name="gr18" draw:text-style-name="P21" svg:x1="4.577cm" svg:y1="3.032cm" svg:x2="4.628cm" svg:y2="3.032cm"><text:p/></draw:line><draw:line draw:style-name="gr18" draw:text-style-name="P21" svg:x1="4.681cm" svg:y1="3.032cm" svg:x2="4.734cm" svg:y2="3.032cm"><text:p/></draw:line><draw:line draw:style-name="gr18" draw:text-style-name="P21" svg:x1="4.785cm" svg:y1="3.032cm" svg:x2="4.838cm" svg:y2="3.032cm"><text:p/></draw:line><draw:line draw:style-name="gr18" draw:text-style-name="P21" svg:x1="4.89cm" svg:y1="3.032cm" svg:x2="4.943cm" svg:y2="3.032cm"><text:p/></draw:line><draw:line draw:style-name="gr18" draw:text-style-name="P21" svg:x1="4.994cm" svg:y1="3.032cm" svg:x2="5.045cm" svg:y2="3.032cm"><text:p/></draw:line><draw:line draw:style-name="gr18" draw:text-style-name="P21" svg:x1="5.098cm" svg:y1="3.032cm" svg:x2="5.149cm" svg:y2="3.032cm"><text:p/></draw:line><draw:line draw:style-name="gr18" draw:text-style-name="P21" svg:x1="5.202cm" svg:y1="3.032cm" svg:x2="5.253cm" svg:y2="3.032cm"><text:p/></draw:line><draw:line draw:style-name="gr18" draw:text-style-name="P21" svg:x1="5.308cm" svg:y1="3.032cm" svg:x2="5.361cm" svg:y2="3.032cm"><text:p/></draw:line><draw:line draw:style-name="gr18" draw:text-style-name="P21" svg:x1="5.412cm" svg:y1="3.032cm" svg:x2="5.465cm" svg:y2="3.032cm"><text:p/></draw:line><draw:line draw:style-name="gr18" draw:text-style-name="P21" svg:x1="5.516cm" svg:y1="3.032cm" svg:x2="5.569cm" svg:y2="3.032cm"><text:p/></draw:line><draw:line draw:style-name="gr18" draw:text-style-name="P21" svg:x1="5.62cm" svg:y1="3.032cm" svg:x2="5.669cm" svg:y2="3.032cm"><text:p/></draw:line><draw:line draw:style-name="gr18" draw:text-style-name="P21" svg:x1="5.724cm" svg:y1="3.032cm" svg:x2="5.773cm" svg:y2="3.032cm"><text:p/></draw:line><draw:line draw:style-name="gr18" draw:text-style-name="P21" svg:x1="5.826cm" svg:y1="3.032cm" svg:x2="5.881cm" svg:y2="3.032cm"><text:p/></draw:line><draw:line draw:style-name="gr18" draw:text-style-name="P21" svg:x1="5.93cm" svg:y1="3.032cm" svg:x2="5.985cm" svg:y2="3.032cm"><text:p/></draw:line><draw:line draw:style-name="gr18" draw:text-style-name="P21" svg:x1="6.034cm" svg:y1="3.032cm" svg:x2="6.087cm" svg:y2="3.032cm"><text:p/></draw:line><draw:line draw:style-name="gr18" draw:text-style-name="P21" svg:x1="6.142cm" svg:y1="3.032cm" svg:x2="6.19cm" svg:y2="3.032cm"><text:p/></draw:line><draw:line draw:style-name="gr18" draw:text-style-name="P21" svg:x1="6.242cm" svg:y1="3.032cm" svg:x2="6.293cm" svg:y2="3.032cm"><text:p/></draw:line><draw:line draw:style-name="gr18" draw:text-style-name="P21" svg:x1="6.346cm" svg:y1="3.032cm" svg:x2="6.397cm" svg:y2="3.032cm"><text:p/></draw:line><draw:line draw:style-name="gr18" draw:text-style-name="P21" svg:x1="6.451cm" svg:y1="3.032cm" svg:x2="6.504cm" svg:y2="3.032cm"><text:p/></draw:line><draw:line draw:style-name="gr18" draw:text-style-name="P21" svg:x1="6.555cm" svg:y1="3.032cm" svg:x2="6.608cm" svg:y2="3.032cm"><text:p/></draw:line><draw:line draw:style-name="gr18" draw:text-style-name="P21" svg:x1="6.659cm" svg:y1="3.032cm" svg:x2="6.714cm" svg:y2="3.032cm"><text:p/></draw:line><draw:line draw:style-name="gr18" draw:text-style-name="P21" svg:x1="6.765cm" svg:y1="3.032cm" svg:x2="6.814cm" svg:y2="3.032cm"><text:p/></draw:line><draw:line draw:style-name="gr18" draw:text-style-name="P21" svg:x1="6.869cm" svg:y1="3.032cm" svg:x2="6.92cm" svg:y2="3.032cm"><text:p/></draw:line><draw:line draw:style-name="gr18" draw:text-style-name="P21" svg:x1="6.973cm" svg:y1="3.032cm" svg:x2="7.026cm" svg:y2="3.032cm"><text:p/></draw:line><draw:line draw:style-name="gr18" draw:text-style-name="P21" svg:x1="7.077cm" svg:y1="3.032cm" svg:x2="7.13cm" svg:y2="3.032cm"><text:p/></draw:line><draw:line draw:style-name="gr18" draw:text-style-name="P21" svg:x1="7.181cm" svg:y1="3.032cm" svg:x2="7.234cm" svg:y2="3.032cm"><text:p/></draw:line><draw:line draw:style-name="gr18" draw:text-style-name="P21" svg:x1="7.287cm" svg:y1="3.032cm" svg:x2="7.338cm" svg:y2="3.032cm"><text:p/></draw:line><draw:line draw:style-name="gr18" draw:text-style-name="P21" svg:x1="7.391cm" svg:y1="3.032cm" svg:x2="7.439cm" svg:y2="3.032cm"><text:p/></draw:line><draw:line draw:style-name="gr18" draw:text-style-name="P21" svg:x1="7.491cm" svg:y1="3.032cm" svg:x2="7.542cm" svg:y2="3.032cm"><text:p/></draw:line><draw:line draw:style-name="gr18" draw:text-style-name="P21" svg:x1="7.595cm" svg:y1="3.032cm" svg:x2="7.648cm" svg:y2="3.032cm"><text:p/></draw:line><draw:line draw:style-name="gr18" draw:text-style-name="P21" svg:x1="7.698cm" svg:y1="3.032cm" svg:x2="7.753cm" svg:y2="3.032cm"><text:p/></draw:line><draw:line draw:style-name="gr18" draw:text-style-name="P21" svg:x1="7.803cm" svg:y1="3.032cm" svg:x2="7.856cm" svg:y2="3.032cm"><text:p/></draw:line><draw:line draw:style-name="gr18" draw:text-style-name="P21" svg:x1="7.909cm" svg:y1="3.032cm" svg:x2="7.96cm" svg:y2="3.032cm"><text:p/></draw:line><draw:line draw:style-name="gr18" draw:text-style-name="P21" svg:x1="8.012cm" svg:y1="3.032cm" svg:x2="8.063cm" svg:y2="3.032cm"><text:p/></draw:line><draw:line draw:style-name="gr18" draw:text-style-name="P21" svg:x1="8.116cm" svg:y1="3.032cm" svg:x2="8.169cm" svg:y2="3.032cm"><text:p/></draw:line><draw:line draw:style-name="gr18" draw:text-style-name="P21" svg:x1="8.22cm" svg:y1="3.032cm" svg:x2="8.273cm" svg:y2="3.032cm"><text:p/></draw:line><draw:line draw:style-name="gr18" draw:text-style-name="P21" svg:x1="8.326cm" svg:y1="3.032cm" svg:x2="8.379cm" svg:y2="3.032cm"><text:p/></draw:line><draw:line draw:style-name="gr18" draw:text-style-name="P21" svg:x1="8.43cm" svg:y1="3.032cm" svg:x2="8.481cm" svg:y2="3.032cm"><text:p/></draw:line><draw:line draw:style-name="gr18" draw:text-style-name="P21" svg:x1="8.534cm" svg:y1="3.032cm" svg:x2="8.585cm" svg:y2="3.032cm"><text:p/></draw:line><draw:line draw:style-name="gr18" draw:text-style-name="P21" svg:x1="8.638cm" svg:y1="3.032cm" svg:x2="8.687cm" svg:y2="3.032cm"><text:p/></draw:line><draw:line draw:style-name="gr18" draw:text-style-name="P21" svg:x1="8.742cm" svg:y1="3.032cm" svg:x2="8.795cm" svg:y2="3.032cm"><text:p/></draw:line><draw:line draw:style-name="gr18" draw:text-style-name="P21" svg:x1="8.844cm" svg:y1="3.032cm" svg:x2="8.899cm" svg:y2="3.032cm"><text:p/></draw:line><draw:line draw:style-name="gr18" draw:text-style-name="P21" svg:x1="8.948cm" svg:y1="3.032cm" svg:x2="9.001cm" svg:y2="3.032cm"><text:p/></draw:line><draw:line draw:style-name="gr18" draw:text-style-name="P21" svg:x1="9.056cm" svg:y1="3.032cm" svg:x2="9.105cm" svg:y2="3.032cm"><text:p/></draw:line><draw:line draw:style-name="gr18" draw:text-style-name="P21" svg:x1="9.16cm" svg:y1="3.032cm" svg:x2="9.208cm" svg:y2="3.032cm"><text:p/></draw:line><draw:line draw:style-name="gr18" draw:text-style-name="P21" svg:x1="9.26cm" svg:y1="3.032cm" svg:x2="9.313cm" svg:y2="3.032cm"><text:p/></draw:line><draw:line draw:style-name="gr18" draw:text-style-name="P21" svg:x1="9.364cm" svg:y1="3.032cm" svg:x2="9.417cm" svg:y2="3.032cm"><text:p/></draw:line><draw:line draw:style-name="gr18" draw:text-style-name="P21" svg:x1="9.469cm" svg:y1="3.032cm" svg:x2="9.522cm" svg:y2="3.032cm"><text:p/></draw:line><draw:line draw:style-name="gr18" draw:text-style-name="P21" svg:x1="9.574cm" svg:y1="3.032cm" svg:x2="9.625cm" svg:y2="3.032cm"><text:p/></draw:line><draw:line draw:style-name="gr18" draw:text-style-name="P21" svg:x1="9.678cm" svg:y1="3.032cm" svg:x2="9.729cm" svg:y2="3.032cm"><text:p/></draw:line><draw:line draw:style-name="gr18" draw:text-style-name="P21" svg:x1="9.783cm" svg:y1="3.032cm" svg:x2="9.832cm" svg:y2="3.032cm"><text:p/></draw:line><draw:line draw:style-name="gr18" draw:text-style-name="P21" svg:x1="9.887cm" svg:y1="3.032cm" svg:x2="9.94cm" svg:y2="3.032cm"><text:p/></draw:line><draw:line draw:style-name="gr18" draw:text-style-name="P21" svg:x1="9.991cm" svg:y1="3.032cm" svg:x2="10.044cm" svg:y2="3.032cm"><text:p/></draw:line><draw:line draw:style-name="gr18" draw:text-style-name="P21" svg:x1="10.095cm" svg:y1="3.032cm" svg:x2="10.148cm" svg:y2="3.032cm"><text:p/></draw:line><draw:line draw:style-name="gr18" draw:text-style-name="P21" svg:x1="10.201cm" svg:y1="3.032cm" svg:x2="10.252cm" svg:y2="3.032cm"><text:p/></draw:line><draw:line draw:style-name="gr18" draw:text-style-name="P21" svg:x1="10.305cm" svg:y1="3.032cm" svg:x2="10.356cm" svg:y2="3.032cm"><text:p/></draw:line><draw:line draw:style-name="gr18" draw:text-style-name="P21" svg:x1="10.405cm" svg:y1="3.032cm" svg:x2="10.46cm" svg:y2="3.032cm"><text:p/></draw:line><draw:line draw:style-name="gr18" draw:text-style-name="P21" svg:x1="10.509cm" svg:y1="3.032cm" svg:x2="10.562cm" svg:y2="3.032cm"><text:p/></draw:line><draw:line draw:style-name="gr18" draw:text-style-name="P21" svg:x1="10.613cm" svg:y1="3.032cm" svg:x2="10.666cm" svg:y2="3.032cm"><text:p/></draw:line><draw:line draw:style-name="gr18" draw:text-style-name="P21" svg:x1="10.719cm" svg:y1="3.032cm" svg:x2="10.77cm" svg:y2="3.032cm"><text:p/></draw:line><draw:line draw:style-name="gr18" draw:text-style-name="P21" svg:x1="10.823cm" svg:y1="3.032cm" svg:x2="10.874cm" svg:y2="3.032cm"><text:p/></draw:line><draw:line draw:style-name="gr18" draw:text-style-name="P21" svg:x1="10.927cm" svg:y1="3.032cm" svg:x2="10.969cm" svg:y2="3.032cm"><text:p/></draw:line><draw:line draw:style-name="gr18" draw:text-style-name="P21" svg:x1="1.976cm" svg:y1="2.882cm" svg:x2="2.027cm" svg:y2="2.882cm"><text:p/></draw:line><draw:line draw:style-name="gr18" draw:text-style-name="P21" svg:x1="2.08cm" svg:y1="2.882cm" svg:x2="2.133cm" svg:y2="2.882cm"><text:p/></draw:line><draw:line draw:style-name="gr18" draw:text-style-name="P21" svg:x1="2.184cm" svg:y1="2.882cm" svg:x2="2.235cm" svg:y2="2.882cm"><text:p/></draw:line><draw:line draw:style-name="gr18" draw:text-style-name="P21" svg:x1="2.29cm" svg:y1="2.882cm" svg:x2="2.341cm" svg:y2="2.882cm"><text:p/></draw:line><draw:line draw:style-name="gr18" draw:text-style-name="P21" svg:x1="2.394cm" svg:y1="2.882cm" svg:x2="2.447cm" svg:y2="2.882cm"><text:p/></draw:line><draw:line draw:style-name="gr18" draw:text-style-name="P21" svg:x1="2.498cm" svg:y1="2.882cm" svg:x2="2.551cm" svg:y2="2.882cm"><text:p/></draw:line><draw:line draw:style-name="gr18" draw:text-style-name="P21" svg:x1="2.598cm" svg:y1="2.882cm" svg:x2="2.651cm" svg:y2="2.882cm"><text:p/></draw:line><draw:line draw:style-name="gr18" draw:text-style-name="P21" svg:x1="2.706cm" svg:y1="2.882cm" svg:x2="2.755cm" svg:y2="2.882cm"><text:p/></draw:line><draw:line draw:style-name="gr18" draw:text-style-name="P21" svg:x1="2.81cm" svg:y1="2.882cm" svg:x2="2.859cm" svg:y2="2.882cm"><text:p/></draw:line><draw:line draw:style-name="gr18" draw:text-style-name="P21" svg:x1="2.912cm" svg:y1="2.882cm" svg:x2="2.963cm" svg:y2="2.882cm"><text:p/></draw:line><draw:line draw:style-name="gr18" draw:text-style-name="P21" svg:x1="3.016cm" svg:y1="2.882cm" svg:x2="3.069cm" svg:y2="2.882cm"><text:p/></draw:line><draw:line draw:style-name="gr18" draw:text-style-name="P21" svg:x1="3.12cm" svg:y1="2.882cm" svg:x2="3.173cm" svg:y2="2.882cm"><text:p/></draw:line><draw:line draw:style-name="gr18" draw:text-style-name="P21" svg:x1="3.223cm" svg:y1="2.882cm" svg:x2="3.276cm" svg:y2="2.882cm"><text:p/></draw:line><draw:line draw:style-name="gr18" draw:text-style-name="P21" svg:x1="3.328cm" svg:y1="2.882cm" svg:x2="3.379cm" svg:y2="2.882cm"><text:p/></draw:line><draw:line draw:style-name="gr18" draw:text-style-name="P21" svg:x1="3.433cm" svg:y1="2.882cm" svg:x2="3.484cm" svg:y2="2.882cm"><text:p/></draw:line><draw:line draw:style-name="gr18" draw:text-style-name="P21" svg:x1="3.537cm" svg:y1="2.882cm" svg:x2="3.59cm" svg:y2="2.882cm"><text:p/></draw:line><draw:line draw:style-name="gr18" draw:text-style-name="P21" svg:x1="3.641cm" svg:y1="2.882cm" svg:x2="3.694cm" svg:y2="2.882cm"><text:p/></draw:line><draw:line draw:style-name="gr18" draw:text-style-name="P21" svg:x1="3.747cm" svg:y1="2.882cm" svg:x2="3.798cm" svg:y2="2.882cm"><text:p/></draw:line><draw:line draw:style-name="gr18" draw:text-style-name="P21" svg:x1="3.851cm" svg:y1="2.882cm" svg:x2="3.902cm" svg:y2="2.882cm"><text:p/></draw:line><draw:line draw:style-name="gr18" draw:text-style-name="P21" svg:x1="3.955cm" svg:y1="2.882cm" svg:x2="4.006cm" svg:y2="2.882cm"><text:p/></draw:line><draw:line draw:style-name="gr18" draw:text-style-name="P21" svg:x1="4.059cm" svg:y1="2.882cm" svg:x2="4.11cm" svg:y2="2.882cm"><text:p/></draw:line><draw:line draw:style-name="gr18" draw:text-style-name="P21" svg:x1="4.163cm" svg:y1="2.882cm" svg:x2="4.216cm" svg:y2="2.882cm"><text:p/></draw:line><draw:line draw:style-name="gr18" draw:text-style-name="P21" svg:x1="4.267cm" svg:y1="2.882cm" svg:x2="4.316cm" svg:y2="2.882cm"><text:p/></draw:line><draw:line draw:style-name="gr18" draw:text-style-name="P21" svg:x1="4.369cm" svg:y1="2.882cm" svg:x2="4.42cm" svg:y2="2.882cm"><text:p/></draw:line><draw:line draw:style-name="gr18" draw:text-style-name="P21" svg:x1="4.473cm" svg:y1="2.882cm" svg:x2="4.524cm" svg:y2="2.882cm"><text:p/></draw:line><draw:line draw:style-name="gr18" draw:text-style-name="P21" svg:x1="4.577cm" svg:y1="2.882cm" svg:x2="4.628cm" svg:y2="2.882cm"><text:p/></draw:line><draw:line draw:style-name="gr18" draw:text-style-name="P21" svg:x1="4.681cm" svg:y1="2.882cm" svg:x2="4.734cm" svg:y2="2.882cm"><text:p/></draw:line><draw:line draw:style-name="gr18" draw:text-style-name="P21" svg:x1="4.785cm" svg:y1="2.882cm" svg:x2="4.838cm" svg:y2="2.882cm"><text:p/></draw:line><draw:line draw:style-name="gr18" draw:text-style-name="P21" svg:x1="4.89cm" svg:y1="2.882cm" svg:x2="4.943cm" svg:y2="2.882cm"><text:p/></draw:line><draw:line draw:style-name="gr18" draw:text-style-name="P21" svg:x1="4.994cm" svg:y1="2.882cm" svg:x2="5.045cm" svg:y2="2.882cm"><text:p/></draw:line><draw:line draw:style-name="gr18" draw:text-style-name="P21" svg:x1="5.098cm" svg:y1="2.882cm" svg:x2="5.149cm" svg:y2="2.882cm"><text:p/></draw:line><draw:line draw:style-name="gr18" draw:text-style-name="P21" svg:x1="5.202cm" svg:y1="2.882cm" svg:x2="5.253cm" svg:y2="2.882cm"><text:p/></draw:line><draw:line draw:style-name="gr18" draw:text-style-name="P21" svg:x1="5.308cm" svg:y1="2.882cm" svg:x2="5.361cm" svg:y2="2.882cm"><text:p/></draw:line><draw:line draw:style-name="gr18" draw:text-style-name="P21" svg:x1="5.412cm" svg:y1="2.882cm" svg:x2="5.465cm" svg:y2="2.882cm"><text:p/></draw:line><draw:line draw:style-name="gr18" draw:text-style-name="P21" svg:x1="5.516cm" svg:y1="2.882cm" svg:x2="5.569cm" svg:y2="2.882cm"><text:p/></draw:line><draw:line draw:style-name="gr18" draw:text-style-name="P21" svg:x1="5.62cm" svg:y1="2.882cm" svg:x2="5.669cm" svg:y2="2.882cm"><text:p/></draw:line><draw:line draw:style-name="gr18" draw:text-style-name="P21" svg:x1="5.724cm" svg:y1="2.882cm" svg:x2="5.773cm" svg:y2="2.882cm"><text:p/></draw:line><draw:line draw:style-name="gr18" draw:text-style-name="P21" svg:x1="5.826cm" svg:y1="2.882cm" svg:x2="5.881cm" svg:y2="2.882cm"><text:p/></draw:line><draw:line draw:style-name="gr18" draw:text-style-name="P21" svg:x1="5.93cm" svg:y1="2.882cm" svg:x2="5.985cm" svg:y2="2.882cm"><text:p/></draw:line><draw:line draw:style-name="gr18" draw:text-style-name="P21" svg:x1="6.034cm" svg:y1="2.882cm" svg:x2="6.087cm" svg:y2="2.882cm"><text:p/></draw:line><draw:line draw:style-name="gr18" draw:text-style-name="P21" svg:x1="6.142cm" svg:y1="2.882cm" svg:x2="6.19cm" svg:y2="2.882cm"><text:p/></draw:line><draw:line draw:style-name="gr18" draw:text-style-name="P21" svg:x1="6.242cm" svg:y1="2.882cm" svg:x2="6.293cm" svg:y2="2.882cm"><text:p/></draw:line><draw:line draw:style-name="gr18" draw:text-style-name="P21" svg:x1="6.346cm" svg:y1="2.882cm" svg:x2="6.397cm" svg:y2="2.882cm"><text:p/></draw:line><draw:line draw:style-name="gr18" draw:text-style-name="P21" svg:x1="6.451cm" svg:y1="2.882cm" svg:x2="6.504cm" svg:y2="2.882cm"><text:p/></draw:line><draw:line draw:style-name="gr18" draw:text-style-name="P21" svg:x1="6.555cm" svg:y1="2.882cm" svg:x2="6.608cm" svg:y2="2.882cm"><text:p/></draw:line><draw:line draw:style-name="gr18" draw:text-style-name="P21" svg:x1="6.659cm" svg:y1="2.882cm" svg:x2="6.714cm" svg:y2="2.882cm"><text:p/></draw:line><draw:line draw:style-name="gr18" draw:text-style-name="P21" svg:x1="6.765cm" svg:y1="2.882cm" svg:x2="6.814cm" svg:y2="2.882cm"><text:p/></draw:line><draw:line draw:style-name="gr18" draw:text-style-name="P21" svg:x1="6.869cm" svg:y1="2.882cm" svg:x2="6.92cm" svg:y2="2.882cm"><text:p/></draw:line><draw:line draw:style-name="gr18" draw:text-style-name="P21" svg:x1="6.973cm" svg:y1="2.882cm" svg:x2="7.026cm" svg:y2="2.882cm"><text:p/></draw:line><draw:line draw:style-name="gr18" draw:text-style-name="P21" svg:x1="7.077cm" svg:y1="2.882cm" svg:x2="7.13cm" svg:y2="2.882cm"><text:p/></draw:line><draw:line draw:style-name="gr18" draw:text-style-name="P21" svg:x1="7.181cm" svg:y1="2.882cm" svg:x2="7.234cm" svg:y2="2.882cm"><text:p/></draw:line><draw:line draw:style-name="gr18" draw:text-style-name="P21" svg:x1="7.287cm" svg:y1="2.882cm" svg:x2="7.338cm" svg:y2="2.882cm"><text:p/></draw:line><draw:line draw:style-name="gr18" draw:text-style-name="P21" svg:x1="7.391cm" svg:y1="2.882cm" svg:x2="7.439cm" svg:y2="2.882cm"><text:p/></draw:line><draw:line draw:style-name="gr18" draw:text-style-name="P21" svg:x1="7.491cm" svg:y1="2.882cm" svg:x2="7.542cm" svg:y2="2.882cm"><text:p/></draw:line><draw:line draw:style-name="gr18" draw:text-style-name="P21" svg:x1="7.595cm" svg:y1="2.882cm" svg:x2="7.648cm" svg:y2="2.882cm"><text:p/></draw:line><draw:line draw:style-name="gr18" draw:text-style-name="P21" svg:x1="7.698cm" svg:y1="2.882cm" svg:x2="7.753cm" svg:y2="2.882cm"><text:p/></draw:line><draw:line draw:style-name="gr18" draw:text-style-name="P21" svg:x1="7.803cm" svg:y1="2.882cm" svg:x2="7.856cm" svg:y2="2.882cm"><text:p/></draw:line><draw:line draw:style-name="gr18" draw:text-style-name="P21" svg:x1="7.909cm" svg:y1="2.882cm" svg:x2="7.96cm" svg:y2="2.882cm"><text:p/></draw:line><draw:line draw:style-name="gr18" draw:text-style-name="P21" svg:x1="8.012cm" svg:y1="2.882cm" svg:x2="8.063cm" svg:y2="2.882cm"><text:p/></draw:line><draw:line draw:style-name="gr18" draw:text-style-name="P21" svg:x1="8.116cm" svg:y1="2.882cm" svg:x2="8.169cm" svg:y2="2.882cm"><text:p/></draw:line><draw:line draw:style-name="gr18" draw:text-style-name="P21" svg:x1="8.22cm" svg:y1="2.882cm" svg:x2="8.273cm" svg:y2="2.882cm"><text:p/></draw:line><draw:line draw:style-name="gr18" draw:text-style-name="P21" svg:x1="8.326cm" svg:y1="2.882cm" svg:x2="8.379cm" svg:y2="2.882cm"><text:p/></draw:line><draw:line draw:style-name="gr18" draw:text-style-name="P21" svg:x1="8.43cm" svg:y1="2.882cm" svg:x2="8.481cm" svg:y2="2.882cm"><text:p/></draw:line><draw:line draw:style-name="gr18" draw:text-style-name="P21" svg:x1="8.534cm" svg:y1="2.882cm" svg:x2="8.585cm" svg:y2="2.882cm"><text:p/></draw:line><draw:line draw:style-name="gr18" draw:text-style-name="P21" svg:x1="8.638cm" svg:y1="2.882cm" svg:x2="8.687cm" svg:y2="2.882cm"><text:p/></draw:line><draw:line draw:style-name="gr18" draw:text-style-name="P21" svg:x1="8.742cm" svg:y1="2.882cm" svg:x2="8.795cm" svg:y2="2.882cm"><text:p/></draw:line><draw:line draw:style-name="gr18" draw:text-style-name="P21" svg:x1="8.844cm" svg:y1="2.882cm" svg:x2="8.899cm" svg:y2="2.882cm"><text:p/></draw:line><draw:line draw:style-name="gr18" draw:text-style-name="P21" svg:x1="8.948cm" svg:y1="2.882cm" svg:x2="9.001cm" svg:y2="2.882cm"><text:p/></draw:line><draw:line draw:style-name="gr18" draw:text-style-name="P21" svg:x1="9.056cm" svg:y1="2.882cm" svg:x2="9.105cm" svg:y2="2.882cm"><text:p/></draw:line><draw:line draw:style-name="gr18" draw:text-style-name="P21" svg:x1="9.16cm" svg:y1="2.882cm" svg:x2="9.208cm" svg:y2="2.882cm"><text:p/></draw:line><draw:line draw:style-name="gr18" draw:text-style-name="P21" svg:x1="9.26cm" svg:y1="2.882cm" svg:x2="9.313cm" svg:y2="2.882cm"><text:p/></draw:line><draw:line draw:style-name="gr18" draw:text-style-name="P21" svg:x1="9.364cm" svg:y1="2.882cm" svg:x2="9.417cm" svg:y2="2.882cm"><text:p/></draw:line><draw:line draw:style-name="gr18" draw:text-style-name="P21" svg:x1="9.469cm" svg:y1="2.882cm" svg:x2="9.522cm" svg:y2="2.882cm"><text:p/></draw:line><draw:line draw:style-name="gr18" draw:text-style-name="P21" svg:x1="9.574cm" svg:y1="2.882cm" svg:x2="9.625cm" svg:y2="2.882cm"><text:p/></draw:line><draw:line draw:style-name="gr18" draw:text-style-name="P21" svg:x1="9.678cm" svg:y1="2.882cm" svg:x2="9.729cm" svg:y2="2.882cm"><text:p/></draw:line><draw:line draw:style-name="gr18" draw:text-style-name="P21" svg:x1="9.783cm" svg:y1="2.882cm" svg:x2="9.832cm" svg:y2="2.882cm"><text:p/></draw:line><draw:line draw:style-name="gr18" draw:text-style-name="P21" svg:x1="9.887cm" svg:y1="2.882cm" svg:x2="9.94cm" svg:y2="2.882cm"><text:p/></draw:line><draw:line draw:style-name="gr18" draw:text-style-name="P21" svg:x1="9.991cm" svg:y1="2.882cm" svg:x2="10.044cm" svg:y2="2.882cm"><text:p/></draw:line><draw:line draw:style-name="gr18" draw:text-style-name="P21" svg:x1="10.095cm" svg:y1="2.882cm" svg:x2="10.148cm" svg:y2="2.882cm"><text:p/></draw:line><draw:line draw:style-name="gr18" draw:text-style-name="P21" svg:x1="10.201cm" svg:y1="2.882cm" svg:x2="10.252cm" svg:y2="2.882cm"><text:p/></draw:line><draw:line draw:style-name="gr18" draw:text-style-name="P21" svg:x1="10.305cm" svg:y1="2.882cm" svg:x2="10.356cm" svg:y2="2.882cm"><text:p/></draw:line><draw:line draw:style-name="gr18" draw:text-style-name="P21" svg:x1="10.405cm" svg:y1="2.882cm" svg:x2="10.46cm" svg:y2="2.882cm"><text:p/></draw:line><draw:line draw:style-name="gr18" draw:text-style-name="P21" svg:x1="10.509cm" svg:y1="2.882cm" svg:x2="10.562cm" svg:y2="2.882cm"><text:p/></draw:line><draw:line draw:style-name="gr18" draw:text-style-name="P21" svg:x1="10.613cm" svg:y1="2.882cm" svg:x2="10.666cm" svg:y2="2.882cm"><text:p/></draw:line><draw:line draw:style-name="gr18" draw:text-style-name="P21" svg:x1="10.719cm" svg:y1="2.882cm" svg:x2="10.77cm" svg:y2="2.882cm"><text:p/></draw:line><draw:line draw:style-name="gr18" draw:text-style-name="P21" svg:x1="10.823cm" svg:y1="2.882cm" svg:x2="10.874cm" svg:y2="2.882cm"><text:p/></draw:line><draw:line draw:style-name="gr18" draw:text-style-name="P21" svg:x1="10.927cm" svg:y1="2.882cm" svg:x2="10.969cm" svg:y2="2.882cm"><text:p/></draw:line><draw:line draw:style-name="gr18" draw:text-style-name="P21" svg:x1="1.976cm" svg:y1="2.736cm" svg:x2="2.027cm" svg:y2="2.736cm"><text:p/></draw:line><draw:line draw:style-name="gr18" draw:text-style-name="P21" svg:x1="2.08cm" svg:y1="2.736cm" svg:x2="2.133cm" svg:y2="2.736cm"><text:p/></draw:line><draw:line draw:style-name="gr18" draw:text-style-name="P21" svg:x1="2.184cm" svg:y1="2.736cm" svg:x2="2.235cm" svg:y2="2.736cm"><text:p/></draw:line><draw:line draw:style-name="gr18" draw:text-style-name="P21" svg:x1="2.29cm" svg:y1="2.736cm" svg:x2="2.341cm" svg:y2="2.736cm"><text:p/></draw:line><draw:line draw:style-name="gr18" draw:text-style-name="P21" svg:x1="2.394cm" svg:y1="2.736cm" svg:x2="2.447cm" svg:y2="2.736cm"><text:p/></draw:line><draw:line draw:style-name="gr18" draw:text-style-name="P21" svg:x1="2.498cm" svg:y1="2.736cm" svg:x2="2.551cm" svg:y2="2.736cm"><text:p/></draw:line><draw:line draw:style-name="gr18" draw:text-style-name="P21" svg:x1="2.598cm" svg:y1="2.736cm" svg:x2="2.651cm" svg:y2="2.736cm"><text:p/></draw:line><draw:line draw:style-name="gr18" draw:text-style-name="P21" svg:x1="2.706cm" svg:y1="2.736cm" svg:x2="2.755cm" svg:y2="2.736cm"><text:p/></draw:line><draw:line draw:style-name="gr18" draw:text-style-name="P21" svg:x1="2.81cm" svg:y1="2.736cm" svg:x2="2.859cm" svg:y2="2.736cm"><text:p/></draw:line><draw:line draw:style-name="gr18" draw:text-style-name="P21" svg:x1="2.912cm" svg:y1="2.736cm" svg:x2="2.963cm" svg:y2="2.736cm"><text:p/></draw:line><draw:line draw:style-name="gr18" draw:text-style-name="P21" svg:x1="3.016cm" svg:y1="2.736cm" svg:x2="3.069cm" svg:y2="2.736cm"><text:p/></draw:line><draw:line draw:style-name="gr18" draw:text-style-name="P21" svg:x1="3.12cm" svg:y1="2.736cm" svg:x2="3.173cm" svg:y2="2.736cm"><text:p/></draw:line><draw:line draw:style-name="gr18" draw:text-style-name="P21" svg:x1="3.223cm" svg:y1="2.736cm" svg:x2="3.276cm" svg:y2="2.736cm"><text:p/></draw:line><draw:line draw:style-name="gr18" draw:text-style-name="P21" svg:x1="3.328cm" svg:y1="2.736cm" svg:x2="3.379cm" svg:y2="2.736cm"><text:p/></draw:line><draw:line draw:style-name="gr18" draw:text-style-name="P21" svg:x1="3.433cm" svg:y1="2.736cm" svg:x2="3.484cm" svg:y2="2.736cm"><text:p/></draw:line><draw:line draw:style-name="gr18" draw:text-style-name="P21" svg:x1="3.537cm" svg:y1="2.736cm" svg:x2="3.59cm" svg:y2="2.736cm"><text:p/></draw:line><draw:line draw:style-name="gr18" draw:text-style-name="P21" svg:x1="3.641cm" svg:y1="2.736cm" svg:x2="3.694cm" svg:y2="2.736cm"><text:p/></draw:line><draw:line draw:style-name="gr18" draw:text-style-name="P21" svg:x1="3.747cm" svg:y1="2.736cm" svg:x2="3.798cm" svg:y2="2.736cm"><text:p/></draw:line><draw:line draw:style-name="gr18" draw:text-style-name="P21" svg:x1="3.851cm" svg:y1="2.736cm" svg:x2="3.902cm" svg:y2="2.736cm"><text:p/></draw:line><draw:line draw:style-name="gr18" draw:text-style-name="P21" svg:x1="3.955cm" svg:y1="2.736cm" svg:x2="4.006cm" svg:y2="2.736cm"><text:p/></draw:line><draw:line draw:style-name="gr18" draw:text-style-name="P21" svg:x1="4.059cm" svg:y1="2.736cm" svg:x2="4.11cm" svg:y2="2.736cm"><text:p/></draw:line><draw:line draw:style-name="gr18" draw:text-style-name="P21" svg:x1="4.163cm" svg:y1="2.736cm" svg:x2="4.216cm" svg:y2="2.736cm"><text:p/></draw:line><draw:line draw:style-name="gr18" draw:text-style-name="P21" svg:x1="4.267cm" svg:y1="2.736cm" svg:x2="4.316cm" svg:y2="2.736cm"><text:p/></draw:line><draw:line draw:style-name="gr18" draw:text-style-name="P21" svg:x1="4.369cm" svg:y1="2.736cm" svg:x2="4.42cm" svg:y2="2.736cm"><text:p/></draw:line><draw:line draw:style-name="gr18" draw:text-style-name="P21" svg:x1="4.473cm" svg:y1="2.736cm" svg:x2="4.524cm" svg:y2="2.736cm"><text:p/></draw:line><draw:line draw:style-name="gr18" draw:text-style-name="P21" svg:x1="4.577cm" svg:y1="2.736cm" svg:x2="4.628cm" svg:y2="2.736cm"><text:p/></draw:line><draw:line draw:style-name="gr18" draw:text-style-name="P21" svg:x1="4.681cm" svg:y1="2.736cm" svg:x2="4.734cm" svg:y2="2.736cm"><text:p/></draw:line><draw:line draw:style-name="gr18" draw:text-style-name="P21" svg:x1="4.785cm" svg:y1="2.736cm" svg:x2="4.838cm" svg:y2="2.736cm"><text:p/></draw:line><draw:line draw:style-name="gr18" draw:text-style-name="P21" svg:x1="4.89cm" svg:y1="2.736cm" svg:x2="4.943cm" svg:y2="2.736cm"><text:p/></draw:line><draw:line draw:style-name="gr18" draw:text-style-name="P21" svg:x1="4.994cm" svg:y1="2.736cm" svg:x2="5.045cm" svg:y2="2.736cm"><text:p/></draw:line><draw:line draw:style-name="gr18" draw:text-style-name="P21" svg:x1="5.098cm" svg:y1="2.736cm" svg:x2="5.149cm" svg:y2="2.736cm"><text:p/></draw:line><draw:line draw:style-name="gr18" draw:text-style-name="P21" svg:x1="5.202cm" svg:y1="2.736cm" svg:x2="5.253cm" svg:y2="2.736cm"><text:p/></draw:line><draw:line draw:style-name="gr18" draw:text-style-name="P21" svg:x1="5.308cm" svg:y1="2.736cm" svg:x2="5.361cm" svg:y2="2.736cm"><text:p/></draw:line><draw:line draw:style-name="gr18" draw:text-style-name="P21" svg:x1="5.412cm" svg:y1="2.736cm" svg:x2="5.465cm" svg:y2="2.736cm"><text:p/></draw:line><draw:line draw:style-name="gr18" draw:text-style-name="P21" svg:x1="5.516cm" svg:y1="2.736cm" svg:x2="5.569cm" svg:y2="2.736cm"><text:p/></draw:line><draw:line draw:style-name="gr18" draw:text-style-name="P21" svg:x1="5.62cm" svg:y1="2.736cm" svg:x2="5.669cm" svg:y2="2.736cm"><text:p/></draw:line><draw:line draw:style-name="gr18" draw:text-style-name="P21" svg:x1="5.724cm" svg:y1="2.736cm" svg:x2="5.773cm" svg:y2="2.736cm"><text:p/></draw:line><draw:line draw:style-name="gr18" draw:text-style-name="P21" svg:x1="5.826cm" svg:y1="2.736cm" svg:x2="5.881cm" svg:y2="2.736cm"><text:p/></draw:line><draw:line draw:style-name="gr18" draw:text-style-name="P21" svg:x1="5.93cm" svg:y1="2.736cm" svg:x2="5.985cm" svg:y2="2.736cm"><text:p/></draw:line><draw:line draw:style-name="gr18" draw:text-style-name="P21" svg:x1="6.034cm" svg:y1="2.736cm" svg:x2="6.087cm" svg:y2="2.736cm"><text:p/></draw:line><draw:line draw:style-name="gr18" draw:text-style-name="P21" svg:x1="6.142cm" svg:y1="2.736cm" svg:x2="6.19cm" svg:y2="2.736cm"><text:p/></draw:line><draw:line draw:style-name="gr18" draw:text-style-name="P21" svg:x1="6.242cm" svg:y1="2.736cm" svg:x2="6.293cm" svg:y2="2.736cm"><text:p/></draw:line><draw:line draw:style-name="gr18" draw:text-style-name="P21" svg:x1="6.346cm" svg:y1="2.736cm" svg:x2="6.397cm" svg:y2="2.736cm"><text:p/></draw:line><draw:line draw:style-name="gr18" draw:text-style-name="P21" svg:x1="6.451cm" svg:y1="2.736cm" svg:x2="6.504cm" svg:y2="2.736cm"><text:p/></draw:line><draw:line draw:style-name="gr18" draw:text-style-name="P21" svg:x1="6.555cm" svg:y1="2.736cm" svg:x2="6.608cm" svg:y2="2.736cm"><text:p/></draw:line><draw:line draw:style-name="gr18" draw:text-style-name="P21" svg:x1="6.659cm" svg:y1="2.736cm" svg:x2="6.714cm" svg:y2="2.736cm"><text:p/></draw:line><draw:line draw:style-name="gr18" draw:text-style-name="P21" svg:x1="6.765cm" svg:y1="2.736cm" svg:x2="6.814cm" svg:y2="2.736cm"><text:p/></draw:line><draw:line draw:style-name="gr18" draw:text-style-name="P21" svg:x1="6.869cm" svg:y1="2.736cm" svg:x2="6.92cm" svg:y2="2.736cm"><text:p/></draw:line><draw:line draw:style-name="gr18" draw:text-style-name="P21" svg:x1="6.973cm" svg:y1="2.736cm" svg:x2="7.026cm" svg:y2="2.736cm"><text:p/></draw:line><draw:line draw:style-name="gr18" draw:text-style-name="P21" svg:x1="7.077cm" svg:y1="2.736cm" svg:x2="7.13cm" svg:y2="2.736cm"><text:p/></draw:line><draw:line draw:style-name="gr18" draw:text-style-name="P21" svg:x1="7.181cm" svg:y1="2.736cm" svg:x2="7.234cm" svg:y2="2.736cm"><text:p/></draw:line><draw:line draw:style-name="gr18" draw:text-style-name="P21" svg:x1="7.287cm" svg:y1="2.736cm" svg:x2="7.338cm" svg:y2="2.736cm"><text:p/></draw:line><draw:line draw:style-name="gr18" draw:text-style-name="P21" svg:x1="7.391cm" svg:y1="2.736cm" svg:x2="7.439cm" svg:y2="2.736cm"><text:p/></draw:line><draw:line draw:style-name="gr18" draw:text-style-name="P21" svg:x1="7.491cm" svg:y1="2.736cm" svg:x2="7.542cm" svg:y2="2.736cm"><text:p/></draw:line><draw:line draw:style-name="gr18" draw:text-style-name="P21" svg:x1="7.595cm" svg:y1="2.736cm" svg:x2="7.648cm" svg:y2="2.736cm"><text:p/></draw:line><draw:line draw:style-name="gr18" draw:text-style-name="P21" svg:x1="7.698cm" svg:y1="2.736cm" svg:x2="7.753cm" svg:y2="2.736cm"><text:p/></draw:line><draw:line draw:style-name="gr18" draw:text-style-name="P21" svg:x1="7.803cm" svg:y1="2.736cm" svg:x2="7.856cm" svg:y2="2.736cm"><text:p/></draw:line><draw:line draw:style-name="gr18" draw:text-style-name="P21" svg:x1="7.909cm" svg:y1="2.736cm" svg:x2="7.96cm" svg:y2="2.736cm"><text:p/></draw:line><draw:line draw:style-name="gr18" draw:text-style-name="P21" svg:x1="8.012cm" svg:y1="2.736cm" svg:x2="8.063cm" svg:y2="2.736cm"><text:p/></draw:line><draw:line draw:style-name="gr18" draw:text-style-name="P21" svg:x1="8.116cm" svg:y1="2.736cm" svg:x2="8.169cm" svg:y2="2.736cm"><text:p/></draw:line><draw:line draw:style-name="gr18" draw:text-style-name="P21" svg:x1="8.22cm" svg:y1="2.736cm" svg:x2="8.273cm" svg:y2="2.736cm"><text:p/></draw:line><draw:line draw:style-name="gr18" draw:text-style-name="P21" svg:x1="8.326cm" svg:y1="2.736cm" svg:x2="8.379cm" svg:y2="2.736cm"><text:p/></draw:line><draw:line draw:style-name="gr18" draw:text-style-name="P21" svg:x1="8.43cm" svg:y1="2.736cm" svg:x2="8.481cm" svg:y2="2.736cm"><text:p/></draw:line><draw:line draw:style-name="gr18" draw:text-style-name="P21" svg:x1="8.534cm" svg:y1="2.736cm" svg:x2="8.585cm" svg:y2="2.736cm"><text:p/></draw:line><draw:line draw:style-name="gr18" draw:text-style-name="P21" svg:x1="8.638cm" svg:y1="2.736cm" svg:x2="8.687cm" svg:y2="2.736cm"><text:p/></draw:line><draw:line draw:style-name="gr18" draw:text-style-name="P21" svg:x1="8.742cm" svg:y1="2.736cm" svg:x2="8.795cm" svg:y2="2.736cm"><text:p/></draw:line><draw:line draw:style-name="gr18" draw:text-style-name="P21" svg:x1="8.844cm" svg:y1="2.736cm" svg:x2="8.899cm" svg:y2="2.736cm"><text:p/></draw:line><draw:line draw:style-name="gr18" draw:text-style-name="P21" svg:x1="8.948cm" svg:y1="2.736cm" svg:x2="9.001cm" svg:y2="2.736cm"><text:p/></draw:line><draw:line draw:style-name="gr18" draw:text-style-name="P21" svg:x1="9.056cm" svg:y1="2.736cm" svg:x2="9.105cm" svg:y2="2.736cm"><text:p/></draw:line><draw:line draw:style-name="gr18" draw:text-style-name="P21" svg:x1="9.16cm" svg:y1="2.736cm" svg:x2="9.208cm" svg:y2="2.736cm"><text:p/></draw:line><draw:line draw:style-name="gr18" draw:text-style-name="P21" svg:x1="9.26cm" svg:y1="2.736cm" svg:x2="9.313cm" svg:y2="2.736cm"><text:p/></draw:line><draw:line draw:style-name="gr18" draw:text-style-name="P21" svg:x1="9.364cm" svg:y1="2.736cm" svg:x2="9.417cm" svg:y2="2.736cm"><text:p/></draw:line><draw:line draw:style-name="gr18" draw:text-style-name="P21" svg:x1="9.469cm" svg:y1="2.736cm" svg:x2="9.522cm" svg:y2="2.736cm"><text:p/></draw:line><draw:line draw:style-name="gr18" draw:text-style-name="P21" svg:x1="9.574cm" svg:y1="2.736cm" svg:x2="9.625cm" svg:y2="2.736cm"><text:p/></draw:line><draw:line draw:style-name="gr18" draw:text-style-name="P21" svg:x1="9.678cm" svg:y1="2.736cm" svg:x2="9.729cm" svg:y2="2.736cm"><text:p/></draw:line><draw:line draw:style-name="gr18" draw:text-style-name="P21" svg:x1="9.783cm" svg:y1="2.736cm" svg:x2="9.832cm" svg:y2="2.736cm"><text:p/></draw:line><draw:line draw:style-name="gr18" draw:text-style-name="P21" svg:x1="9.887cm" svg:y1="2.736cm" svg:x2="9.94cm" svg:y2="2.736cm"><text:p/></draw:line><draw:line draw:style-name="gr18" draw:text-style-name="P21" svg:x1="9.991cm" svg:y1="2.736cm" svg:x2="10.044cm" svg:y2="2.736cm"><text:p/></draw:line><draw:line draw:style-name="gr18" draw:text-style-name="P21" svg:x1="10.095cm" svg:y1="2.736cm" svg:x2="10.148cm" svg:y2="2.736cm"><text:p/></draw:line><draw:line draw:style-name="gr18" draw:text-style-name="P21" svg:x1="10.201cm" svg:y1="2.736cm" svg:x2="10.252cm" svg:y2="2.736cm"><text:p/></draw:line><draw:line draw:style-name="gr18" draw:text-style-name="P21" svg:x1="10.305cm" svg:y1="2.736cm" svg:x2="10.356cm" svg:y2="2.736cm"><text:p/></draw:line><draw:line draw:style-name="gr18" draw:text-style-name="P21" svg:x1="10.405cm" svg:y1="2.736cm" svg:x2="10.46cm" svg:y2="2.736cm"><text:p/></draw:line><draw:line draw:style-name="gr18" draw:text-style-name="P21" svg:x1="10.509cm" svg:y1="2.736cm" svg:x2="10.562cm" svg:y2="2.736cm"><text:p/></draw:line><draw:line draw:style-name="gr18" draw:text-style-name="P21" svg:x1="10.613cm" svg:y1="2.736cm" svg:x2="10.666cm" svg:y2="2.736cm"><text:p/></draw:line><draw:line draw:style-name="gr18" draw:text-style-name="P21" svg:x1="10.719cm" svg:y1="2.736cm" svg:x2="10.77cm" svg:y2="2.736cm"><text:p/></draw:line><draw:line draw:style-name="gr18" draw:text-style-name="P21" svg:x1="10.823cm" svg:y1="2.736cm" svg:x2="10.874cm" svg:y2="2.736cm"><text:p/></draw:line><draw:line draw:style-name="gr18" draw:text-style-name="P21" svg:x1="10.927cm" svg:y1="2.736cm" svg:x2="10.969cm" svg:y2="2.736cm"><text:p/></draw:line><draw:line draw:style-name="gr17" draw:text-style-name="P21" svg:x1="1.976cm" svg:y1="2.586cm" svg:x2="2.027cm" svg:y2="2.586cm"><text:p/></draw:line><draw:line draw:style-name="gr17" draw:text-style-name="P21" svg:x1="2.08cm" svg:y1="2.586cm" svg:x2="2.133cm" svg:y2="2.586cm"><text:p/></draw:line><draw:line draw:style-name="gr17" draw:text-style-name="P21" svg:x1="2.184cm" svg:y1="2.586cm" svg:x2="2.235cm" svg:y2="2.586cm"><text:p/></draw:line><draw:line draw:style-name="gr17" draw:text-style-name="P21" svg:x1="2.29cm" svg:y1="2.586cm" svg:x2="2.341cm" svg:y2="2.586cm"><text:p/></draw:line><draw:line draw:style-name="gr17" draw:text-style-name="P21" svg:x1="2.394cm" svg:y1="2.586cm" svg:x2="2.447cm" svg:y2="2.586cm"><text:p/></draw:line><draw:line draw:style-name="gr17" draw:text-style-name="P21" svg:x1="2.498cm" svg:y1="2.586cm" svg:x2="2.551cm" svg:y2="2.586cm"><text:p/></draw:line><draw:line draw:style-name="gr17" draw:text-style-name="P21" svg:x1="2.598cm" svg:y1="2.586cm" svg:x2="2.651cm" svg:y2="2.586cm"><text:p/></draw:line><draw:line draw:style-name="gr17" draw:text-style-name="P21" svg:x1="2.706cm" svg:y1="2.586cm" svg:x2="2.755cm" svg:y2="2.586cm"><text:p/></draw:line><draw:line draw:style-name="gr17" draw:text-style-name="P21" svg:x1="2.81cm" svg:y1="2.586cm" svg:x2="2.859cm" svg:y2="2.586cm"><text:p/></draw:line><draw:line draw:style-name="gr17" draw:text-style-name="P21" svg:x1="2.912cm" svg:y1="2.586cm" svg:x2="2.963cm" svg:y2="2.586cm"><text:p/></draw:line><draw:line draw:style-name="gr17" draw:text-style-name="P21" svg:x1="3.016cm" svg:y1="2.586cm" svg:x2="3.069cm" svg:y2="2.586cm"><text:p/></draw:line><draw:line draw:style-name="gr17" draw:text-style-name="P21" svg:x1="3.12cm" svg:y1="2.586cm" svg:x2="3.173cm" svg:y2="2.586cm"><text:p/></draw:line><draw:line draw:style-name="gr17" draw:text-style-name="P21" svg:x1="3.223cm" svg:y1="2.586cm" svg:x2="3.276cm" svg:y2="2.586cm"><text:p/></draw:line><draw:line draw:style-name="gr17" draw:text-style-name="P21" svg:x1="3.328cm" svg:y1="2.586cm" svg:x2="3.379cm" svg:y2="2.586cm"><text:p/></draw:line><draw:line draw:style-name="gr17" draw:text-style-name="P21" svg:x1="3.433cm" svg:y1="2.586cm" svg:x2="3.484cm" svg:y2="2.586cm"><text:p/></draw:line><draw:line draw:style-name="gr17" draw:text-style-name="P21" svg:x1="3.537cm" svg:y1="2.586cm" svg:x2="3.59cm" svg:y2="2.586cm"><text:p/></draw:line><draw:line draw:style-name="gr17" draw:text-style-name="P21" svg:x1="3.641cm" svg:y1="2.586cm" svg:x2="3.694cm" svg:y2="2.586cm"><text:p/></draw:line><draw:line draw:style-name="gr17" draw:text-style-name="P21" svg:x1="3.747cm" svg:y1="2.586cm" svg:x2="3.798cm" svg:y2="2.586cm"><text:p/></draw:line><draw:line draw:style-name="gr17" draw:text-style-name="P21" svg:x1="3.851cm" svg:y1="2.586cm" svg:x2="3.902cm" svg:y2="2.586cm"><text:p/></draw:line><draw:line draw:style-name="gr17" draw:text-style-name="P21" svg:x1="3.955cm" svg:y1="2.586cm" svg:x2="4.006cm" svg:y2="2.586cm"><text:p/></draw:line><draw:line draw:style-name="gr17" draw:text-style-name="P21" svg:x1="4.059cm" svg:y1="2.586cm" svg:x2="4.11cm" svg:y2="2.586cm"><text:p/></draw:line><draw:line draw:style-name="gr17" draw:text-style-name="P21" svg:x1="4.163cm" svg:y1="2.586cm" svg:x2="4.216cm" svg:y2="2.586cm"><text:p/></draw:line><draw:line draw:style-name="gr17" draw:text-style-name="P21" svg:x1="4.267cm" svg:y1="2.586cm" svg:x2="4.316cm" svg:y2="2.586cm"><text:p/></draw:line><draw:line draw:style-name="gr17" draw:text-style-name="P21" svg:x1="4.369cm" svg:y1="2.586cm" svg:x2="4.42cm" svg:y2="2.586cm"><text:p/></draw:line><draw:line draw:style-name="gr17" draw:text-style-name="P21" svg:x1="4.473cm" svg:y1="2.586cm" svg:x2="4.524cm" svg:y2="2.586cm"><text:p/></draw:line><draw:line draw:style-name="gr17" draw:text-style-name="P21" svg:x1="4.577cm" svg:y1="2.586cm" svg:x2="4.628cm" svg:y2="2.586cm"><text:p/></draw:line><draw:line draw:style-name="gr17" draw:text-style-name="P21" svg:x1="4.681cm" svg:y1="2.586cm" svg:x2="4.734cm" svg:y2="2.586cm"><text:p/></draw:line><draw:line draw:style-name="gr17" draw:text-style-name="P21" svg:x1="4.785cm" svg:y1="2.586cm" svg:x2="4.838cm" svg:y2="2.586cm"><text:p/></draw:line><draw:line draw:style-name="gr17" draw:text-style-name="P21" svg:x1="4.89cm" svg:y1="2.586cm" svg:x2="4.943cm" svg:y2="2.586cm"><text:p/></draw:line><draw:line draw:style-name="gr17" draw:text-style-name="P21" svg:x1="4.994cm" svg:y1="2.586cm" svg:x2="5.045cm" svg:y2="2.586cm"><text:p/></draw:line><draw:line draw:style-name="gr17" draw:text-style-name="P21" svg:x1="5.098cm" svg:y1="2.586cm" svg:x2="5.149cm" svg:y2="2.586cm"><text:p/></draw:line><draw:line draw:style-name="gr17" draw:text-style-name="P21" svg:x1="5.202cm" svg:y1="2.586cm" svg:x2="5.253cm" svg:y2="2.586cm"><text:p/></draw:line><draw:line draw:style-name="gr17" draw:text-style-name="P21" svg:x1="5.308cm" svg:y1="2.586cm" svg:x2="5.361cm" svg:y2="2.586cm"><text:p/></draw:line><draw:line draw:style-name="gr17" draw:text-style-name="P21" svg:x1="5.412cm" svg:y1="2.586cm" svg:x2="5.465cm" svg:y2="2.586cm"><text:p/></draw:line><draw:line draw:style-name="gr17" draw:text-style-name="P21" svg:x1="5.516cm" svg:y1="2.586cm" svg:x2="5.569cm" svg:y2="2.586cm"><text:p/></draw:line><draw:line draw:style-name="gr17" draw:text-style-name="P21" svg:x1="5.62cm" svg:y1="2.586cm" svg:x2="5.669cm" svg:y2="2.586cm"><text:p/></draw:line><draw:line draw:style-name="gr17" draw:text-style-name="P21" svg:x1="5.724cm" svg:y1="2.586cm" svg:x2="5.773cm" svg:y2="2.586cm"><text:p/></draw:line><draw:line draw:style-name="gr17" draw:text-style-name="P21" svg:x1="5.826cm" svg:y1="2.586cm" svg:x2="5.881cm" svg:y2="2.586cm"><text:p/></draw:line><draw:line draw:style-name="gr17" draw:text-style-name="P21" svg:x1="5.93cm" svg:y1="2.586cm" svg:x2="5.985cm" svg:y2="2.586cm"><text:p/></draw:line><draw:line draw:style-name="gr17" draw:text-style-name="P21" svg:x1="6.034cm" svg:y1="2.586cm" svg:x2="6.087cm" svg:y2="2.586cm"><text:p/></draw:line><draw:line draw:style-name="gr17" draw:text-style-name="P21" svg:x1="6.142cm" svg:y1="2.586cm" svg:x2="6.19cm" svg:y2="2.586cm"><text:p/></draw:line><draw:line draw:style-name="gr17" draw:text-style-name="P21" svg:x1="6.242cm" svg:y1="2.586cm" svg:x2="6.293cm" svg:y2="2.586cm"><text:p/></draw:line><draw:line draw:style-name="gr17" draw:text-style-name="P21" svg:x1="6.346cm" svg:y1="2.586cm" svg:x2="6.397cm" svg:y2="2.586cm"><text:p/></draw:line><draw:line draw:style-name="gr17" draw:text-style-name="P21" svg:x1="6.451cm" svg:y1="2.586cm" svg:x2="6.504cm" svg:y2="2.586cm"><text:p/></draw:line><draw:line draw:style-name="gr17" draw:text-style-name="P21" svg:x1="6.555cm" svg:y1="2.586cm" svg:x2="6.608cm" svg:y2="2.586cm"><text:p/></draw:line><draw:line draw:style-name="gr17" draw:text-style-name="P21" svg:x1="6.659cm" svg:y1="2.586cm" svg:x2="6.714cm" svg:y2="2.586cm"><text:p/></draw:line><draw:line draw:style-name="gr17" draw:text-style-name="P21" svg:x1="6.765cm" svg:y1="2.586cm" svg:x2="6.814cm" svg:y2="2.586cm"><text:p/></draw:line><draw:line draw:style-name="gr17" draw:text-style-name="P21" svg:x1="6.869cm" svg:y1="2.586cm" svg:x2="6.92cm" svg:y2="2.586cm"><text:p/></draw:line><draw:line draw:style-name="gr17" draw:text-style-name="P21" svg:x1="6.973cm" svg:y1="2.586cm" svg:x2="7.026cm" svg:y2="2.586cm"><text:p/></draw:line><draw:line draw:style-name="gr17" draw:text-style-name="P21" svg:x1="7.077cm" svg:y1="2.586cm" svg:x2="7.13cm" svg:y2="2.586cm"><text:p/></draw:line><draw:line draw:style-name="gr17" draw:text-style-name="P21" svg:x1="7.181cm" svg:y1="2.586cm" svg:x2="7.234cm" svg:y2="2.586cm"><text:p/></draw:line><draw:line draw:style-name="gr17" draw:text-style-name="P21" svg:x1="7.287cm" svg:y1="2.586cm" svg:x2="7.338cm" svg:y2="2.586cm"><text:p/></draw:line><draw:line draw:style-name="gr17" draw:text-style-name="P21" svg:x1="7.391cm" svg:y1="2.586cm" svg:x2="7.439cm" svg:y2="2.586cm"><text:p/></draw:line><draw:line draw:style-name="gr17" draw:text-style-name="P21" svg:x1="7.491cm" svg:y1="2.586cm" svg:x2="7.542cm" svg:y2="2.586cm"><text:p/></draw:line><draw:line draw:style-name="gr17" draw:text-style-name="P21" svg:x1="7.595cm" svg:y1="2.586cm" svg:x2="7.648cm" svg:y2="2.586cm"><text:p/></draw:line><draw:line draw:style-name="gr17" draw:text-style-name="P21" svg:x1="7.698cm" svg:y1="2.586cm" svg:x2="7.753cm" svg:y2="2.586cm"><text:p/></draw:line><draw:line draw:style-name="gr17" draw:text-style-name="P21" svg:x1="7.803cm" svg:y1="2.586cm" svg:x2="7.856cm" svg:y2="2.586cm"><text:p/></draw:line><draw:line draw:style-name="gr17" draw:text-style-name="P21" svg:x1="7.909cm" svg:y1="2.586cm" svg:x2="7.96cm" svg:y2="2.586cm"><text:p/></draw:line><draw:line draw:style-name="gr17" draw:text-style-name="P21" svg:x1="8.012cm" svg:y1="2.586cm" svg:x2="8.063cm" svg:y2="2.586cm"><text:p/></draw:line><draw:line draw:style-name="gr17" draw:text-style-name="P21" svg:x1="8.116cm" svg:y1="2.586cm" svg:x2="8.169cm" svg:y2="2.586cm"><text:p/></draw:line><draw:line draw:style-name="gr17" draw:text-style-name="P21" svg:x1="8.22cm" svg:y1="2.586cm" svg:x2="8.273cm" svg:y2="2.586cm"><text:p/></draw:line><draw:line draw:style-name="gr17" draw:text-style-name="P21" svg:x1="8.326cm" svg:y1="2.586cm" svg:x2="8.379cm" svg:y2="2.586cm"><text:p/></draw:line><draw:line draw:style-name="gr17" draw:text-style-name="P21" svg:x1="8.43cm" svg:y1="2.586cm" svg:x2="8.481cm" svg:y2="2.586cm"><text:p/></draw:line><draw:line draw:style-name="gr17" draw:text-style-name="P21" svg:x1="8.534cm" svg:y1="2.586cm" svg:x2="8.585cm" svg:y2="2.586cm"><text:p/></draw:line><draw:line draw:style-name="gr17" draw:text-style-name="P21" svg:x1="8.638cm" svg:y1="2.586cm" svg:x2="8.687cm" svg:y2="2.586cm"><text:p/></draw:line><draw:line draw:style-name="gr17" draw:text-style-name="P21" svg:x1="8.742cm" svg:y1="2.586cm" svg:x2="8.795cm" svg:y2="2.586cm"><text:p/></draw:line><draw:line draw:style-name="gr17" draw:text-style-name="P21" svg:x1="8.844cm" svg:y1="2.586cm" svg:x2="8.899cm" svg:y2="2.586cm"><text:p/></draw:line><draw:line draw:style-name="gr17" draw:text-style-name="P21" svg:x1="8.948cm" svg:y1="2.586cm" svg:x2="9.001cm" svg:y2="2.586cm"><text:p/></draw:line><draw:line draw:style-name="gr17" draw:text-style-name="P21" svg:x1="9.056cm" svg:y1="2.586cm" svg:x2="9.105cm" svg:y2="2.586cm"><text:p/></draw:line><draw:line draw:style-name="gr17" draw:text-style-name="P21" svg:x1="9.16cm" svg:y1="2.586cm" svg:x2="9.208cm" svg:y2="2.586cm"><text:p/></draw:line><draw:line draw:style-name="gr17" draw:text-style-name="P21" svg:x1="9.26cm" svg:y1="2.586cm" svg:x2="9.313cm" svg:y2="2.586cm"><text:p/></draw:line><draw:line draw:style-name="gr17" draw:text-style-name="P21" svg:x1="9.364cm" svg:y1="2.586cm" svg:x2="9.417cm" svg:y2="2.586cm"><text:p/></draw:line><draw:line draw:style-name="gr17" draw:text-style-name="P21" svg:x1="9.469cm" svg:y1="2.586cm" svg:x2="9.522cm" svg:y2="2.586cm"><text:p/></draw:line><draw:line draw:style-name="gr17" draw:text-style-name="P21" svg:x1="9.574cm" svg:y1="2.586cm" svg:x2="9.625cm" svg:y2="2.586cm"><text:p/></draw:line><draw:line draw:style-name="gr17" draw:text-style-name="P21" svg:x1="9.678cm" svg:y1="2.586cm" svg:x2="9.729cm" svg:y2="2.586cm"><text:p/></draw:line><draw:line draw:style-name="gr17" draw:text-style-name="P21" svg:x1="9.783cm" svg:y1="2.586cm" svg:x2="9.832cm" svg:y2="2.586cm"><text:p/></draw:line><draw:line draw:style-name="gr17" draw:text-style-name="P21" svg:x1="9.887cm" svg:y1="2.586cm" svg:x2="9.94cm" svg:y2="2.586cm"><text:p/></draw:line><draw:line draw:style-name="gr17" draw:text-style-name="P21" svg:x1="9.991cm" svg:y1="2.586cm" svg:x2="10.044cm" svg:y2="2.586cm"><text:p/></draw:line><draw:line draw:style-name="gr17" draw:text-style-name="P21" svg:x1="10.095cm" svg:y1="2.586cm" svg:x2="10.148cm" svg:y2="2.586cm"><text:p/></draw:line><draw:line draw:style-name="gr17" draw:text-style-name="P21" svg:x1="10.201cm" svg:y1="2.586cm" svg:x2="10.252cm" svg:y2="2.586cm"><text:p/></draw:line><draw:line draw:style-name="gr17" draw:text-style-name="P21" svg:x1="10.305cm" svg:y1="2.586cm" svg:x2="10.356cm" svg:y2="2.586cm"><text:p/></draw:line><draw:line draw:style-name="gr17" draw:text-style-name="P21" svg:x1="10.405cm" svg:y1="2.586cm" svg:x2="10.46cm" svg:y2="2.586cm"><text:p/></draw:line><draw:line draw:style-name="gr17" draw:text-style-name="P21" svg:x1="10.509cm" svg:y1="2.586cm" svg:x2="10.562cm" svg:y2="2.586cm"><text:p/></draw:line><draw:line draw:style-name="gr17" draw:text-style-name="P21" svg:x1="10.613cm" svg:y1="2.586cm" svg:x2="10.666cm" svg:y2="2.586cm"><text:p/></draw:line><draw:line draw:style-name="gr17" draw:text-style-name="P21" svg:x1="10.719cm" svg:y1="2.586cm" svg:x2="10.77cm" svg:y2="2.586cm"><text:p/></draw:line><draw:line draw:style-name="gr17" draw:text-style-name="P21" svg:x1="10.823cm" svg:y1="2.586cm" svg:x2="10.874cm" svg:y2="2.586cm"><text:p/></draw:line><draw:line draw:style-name="gr17" draw:text-style-name="P21" svg:x1="10.927cm" svg:y1="2.586cm" svg:x2="10.969cm" svg:y2="2.586cm"><text:p/></draw:line><draw:line draw:style-name="gr18" draw:text-style-name="P21" svg:x1="1.976cm" svg:y1="2.434cm" svg:x2="2.027cm" svg:y2="2.434cm"><text:p/></draw:line><draw:line draw:style-name="gr18" draw:text-style-name="P21" svg:x1="2.08cm" svg:y1="2.434cm" svg:x2="2.133cm" svg:y2="2.434cm"><text:p/></draw:line><draw:line draw:style-name="gr18" draw:text-style-name="P21" svg:x1="2.184cm" svg:y1="2.434cm" svg:x2="2.235cm" svg:y2="2.434cm"><text:p/></draw:line><draw:line draw:style-name="gr18" draw:text-style-name="P21" svg:x1="2.29cm" svg:y1="2.434cm" svg:x2="2.341cm" svg:y2="2.434cm"><text:p/></draw:line><draw:line draw:style-name="gr18" draw:text-style-name="P21" svg:x1="2.394cm" svg:y1="2.434cm" svg:x2="2.447cm" svg:y2="2.434cm"><text:p/></draw:line><draw:line draw:style-name="gr18" draw:text-style-name="P21" svg:x1="2.498cm" svg:y1="2.434cm" svg:x2="2.551cm" svg:y2="2.434cm"><text:p/></draw:line><draw:line draw:style-name="gr18" draw:text-style-name="P21" svg:x1="2.598cm" svg:y1="2.434cm" svg:x2="2.651cm" svg:y2="2.434cm"><text:p/></draw:line><draw:line draw:style-name="gr18" draw:text-style-name="P21" svg:x1="2.706cm" svg:y1="2.434cm" svg:x2="2.755cm" svg:y2="2.434cm"><text:p/></draw:line><draw:line draw:style-name="gr18" draw:text-style-name="P21" svg:x1="2.81cm" svg:y1="2.434cm" svg:x2="2.859cm" svg:y2="2.434cm"><text:p/></draw:line><draw:line draw:style-name="gr18" draw:text-style-name="P21" svg:x1="2.912cm" svg:y1="2.434cm" svg:x2="2.963cm" svg:y2="2.434cm"><text:p/></draw:line><draw:line draw:style-name="gr18" draw:text-style-name="P21" svg:x1="3.016cm" svg:y1="2.434cm" svg:x2="3.069cm" svg:y2="2.434cm"><text:p/></draw:line><draw:line draw:style-name="gr18" draw:text-style-name="P21" svg:x1="3.12cm" svg:y1="2.434cm" svg:x2="3.173cm" svg:y2="2.434cm"><text:p/></draw:line><draw:line draw:style-name="gr18" draw:text-style-name="P21" svg:x1="3.223cm" svg:y1="2.434cm" svg:x2="3.276cm" svg:y2="2.434cm"><text:p/></draw:line><draw:line draw:style-name="gr18" draw:text-style-name="P21" svg:x1="3.328cm" svg:y1="2.434cm" svg:x2="3.379cm" svg:y2="2.434cm"><text:p/></draw:line><draw:line draw:style-name="gr18" draw:text-style-name="P21" svg:x1="3.433cm" svg:y1="2.434cm" svg:x2="3.484cm" svg:y2="2.434cm"><text:p/></draw:line><draw:line draw:style-name="gr18" draw:text-style-name="P21" svg:x1="3.537cm" svg:y1="2.434cm" svg:x2="3.59cm" svg:y2="2.434cm"><text:p/></draw:line><draw:line draw:style-name="gr18" draw:text-style-name="P21" svg:x1="3.641cm" svg:y1="2.434cm" svg:x2="3.694cm" svg:y2="2.434cm"><text:p/></draw:line><draw:line draw:style-name="gr18" draw:text-style-name="P21" svg:x1="3.747cm" svg:y1="2.434cm" svg:x2="3.798cm" svg:y2="2.434cm"><text:p/></draw:line><draw:line draw:style-name="gr18" draw:text-style-name="P21" svg:x1="3.851cm" svg:y1="2.434cm" svg:x2="3.902cm" svg:y2="2.434cm"><text:p/></draw:line><draw:line draw:style-name="gr18" draw:text-style-name="P21" svg:x1="3.955cm" svg:y1="2.434cm" svg:x2="4.006cm" svg:y2="2.434cm"><text:p/></draw:line><draw:line draw:style-name="gr18" draw:text-style-name="P21" svg:x1="4.059cm" svg:y1="2.434cm" svg:x2="4.11cm" svg:y2="2.434cm"><text:p/></draw:line><draw:line draw:style-name="gr18" draw:text-style-name="P21" svg:x1="4.163cm" svg:y1="2.434cm" svg:x2="4.216cm" svg:y2="2.434cm"><text:p/></draw:line><draw:line draw:style-name="gr18" draw:text-style-name="P21" svg:x1="4.267cm" svg:y1="2.434cm" svg:x2="4.316cm" svg:y2="2.434cm"><text:p/></draw:line><draw:line draw:style-name="gr18" draw:text-style-name="P21" svg:x1="4.369cm" svg:y1="2.434cm" svg:x2="4.42cm" svg:y2="2.434cm"><text:p/></draw:line><draw:line draw:style-name="gr18" draw:text-style-name="P21" svg:x1="4.473cm" svg:y1="2.434cm" svg:x2="4.524cm" svg:y2="2.434cm"><text:p/></draw:line><draw:line draw:style-name="gr18" draw:text-style-name="P21" svg:x1="4.577cm" svg:y1="2.434cm" svg:x2="4.628cm" svg:y2="2.434cm"><text:p/></draw:line><draw:line draw:style-name="gr18" draw:text-style-name="P21" svg:x1="4.681cm" svg:y1="2.434cm" svg:x2="4.734cm" svg:y2="2.434cm"><text:p/></draw:line><draw:line draw:style-name="gr18" draw:text-style-name="P21" svg:x1="4.785cm" svg:y1="2.434cm" svg:x2="4.838cm" svg:y2="2.434cm"><text:p/></draw:line><draw:line draw:style-name="gr18" draw:text-style-name="P21" svg:x1="4.89cm" svg:y1="2.434cm" svg:x2="4.943cm" svg:y2="2.434cm"><text:p/></draw:line><draw:line draw:style-name="gr18" draw:text-style-name="P21" svg:x1="4.994cm" svg:y1="2.434cm" svg:x2="5.045cm" svg:y2="2.434cm"><text:p/></draw:line><draw:line draw:style-name="gr18" draw:text-style-name="P21" svg:x1="5.098cm" svg:y1="2.434cm" svg:x2="5.149cm" svg:y2="2.434cm"><text:p/></draw:line><draw:line draw:style-name="gr18" draw:text-style-name="P21" svg:x1="5.202cm" svg:y1="2.434cm" svg:x2="5.253cm" svg:y2="2.434cm"><text:p/></draw:line><draw:line draw:style-name="gr18" draw:text-style-name="P21" svg:x1="5.308cm" svg:y1="2.434cm" svg:x2="5.361cm" svg:y2="2.434cm"><text:p/></draw:line><draw:line draw:style-name="gr18" draw:text-style-name="P21" svg:x1="5.412cm" svg:y1="2.434cm" svg:x2="5.465cm" svg:y2="2.434cm"><text:p/></draw:line><draw:line draw:style-name="gr18" draw:text-style-name="P21" svg:x1="5.516cm" svg:y1="2.434cm" svg:x2="5.569cm" svg:y2="2.434cm"><text:p/></draw:line><draw:line draw:style-name="gr18" draw:text-style-name="P21" svg:x1="5.62cm" svg:y1="2.434cm" svg:x2="5.669cm" svg:y2="2.434cm"><text:p/></draw:line><draw:line draw:style-name="gr18" draw:text-style-name="P21" svg:x1="5.724cm" svg:y1="2.434cm" svg:x2="5.773cm" svg:y2="2.434cm"><text:p/></draw:line><draw:line draw:style-name="gr18" draw:text-style-name="P21" svg:x1="5.826cm" svg:y1="2.434cm" svg:x2="5.881cm" svg:y2="2.434cm"><text:p/></draw:line><draw:line draw:style-name="gr18" draw:text-style-name="P21" svg:x1="5.93cm" svg:y1="2.434cm" svg:x2="5.985cm" svg:y2="2.434cm"><text:p/></draw:line><draw:line draw:style-name="gr18" draw:text-style-name="P21" svg:x1="6.034cm" svg:y1="2.434cm" svg:x2="6.087cm" svg:y2="2.434cm"><text:p/></draw:line><draw:line draw:style-name="gr18" draw:text-style-name="P21" svg:x1="6.142cm" svg:y1="2.434cm" svg:x2="6.19cm" svg:y2="2.434cm"><text:p/></draw:line><draw:line draw:style-name="gr18" draw:text-style-name="P21" svg:x1="6.242cm" svg:y1="2.434cm" svg:x2="6.293cm" svg:y2="2.434cm"><text:p/></draw:line><draw:line draw:style-name="gr18" draw:text-style-name="P21" svg:x1="6.346cm" svg:y1="2.434cm" svg:x2="6.397cm" svg:y2="2.434cm"><text:p/></draw:line><draw:line draw:style-name="gr18" draw:text-style-name="P21" svg:x1="6.451cm" svg:y1="2.434cm" svg:x2="6.504cm" svg:y2="2.434cm"><text:p/></draw:line><draw:line draw:style-name="gr18" draw:text-style-name="P21" svg:x1="6.555cm" svg:y1="2.434cm" svg:x2="6.608cm" svg:y2="2.434cm"><text:p/></draw:line><draw:line draw:style-name="gr18" draw:text-style-name="P21" svg:x1="6.659cm" svg:y1="2.434cm" svg:x2="6.714cm" svg:y2="2.434cm"><text:p/></draw:line><draw:line draw:style-name="gr18" draw:text-style-name="P21" svg:x1="6.765cm" svg:y1="2.434cm" svg:x2="6.814cm" svg:y2="2.434cm"><text:p/></draw:line><draw:line draw:style-name="gr18" draw:text-style-name="P21" svg:x1="6.869cm" svg:y1="2.434cm" svg:x2="6.92cm" svg:y2="2.434cm"><text:p/></draw:line><draw:line draw:style-name="gr18" draw:text-style-name="P21" svg:x1="6.973cm" svg:y1="2.434cm" svg:x2="7.026cm" svg:y2="2.434cm"><text:p/></draw:line><draw:line draw:style-name="gr18" draw:text-style-name="P21" svg:x1="7.077cm" svg:y1="2.434cm" svg:x2="7.13cm" svg:y2="2.434cm"><text:p/></draw:line><draw:line draw:style-name="gr18" draw:text-style-name="P21" svg:x1="7.181cm" svg:y1="2.434cm" svg:x2="7.234cm" svg:y2="2.434cm"><text:p/></draw:line><draw:line draw:style-name="gr18" draw:text-style-name="P21" svg:x1="7.287cm" svg:y1="2.434cm" svg:x2="7.338cm" svg:y2="2.434cm"><text:p/></draw:line><draw:line draw:style-name="gr18" draw:text-style-name="P21" svg:x1="7.391cm" svg:y1="2.434cm" svg:x2="7.439cm" svg:y2="2.434cm"><text:p/></draw:line><draw:line draw:style-name="gr18" draw:text-style-name="P21" svg:x1="7.491cm" svg:y1="2.434cm" svg:x2="7.542cm" svg:y2="2.434cm"><text:p/></draw:line><draw:line draw:style-name="gr18" draw:text-style-name="P21" svg:x1="7.595cm" svg:y1="2.434cm" svg:x2="7.648cm" svg:y2="2.434cm"><text:p/></draw:line><draw:line draw:style-name="gr18" draw:text-style-name="P21" svg:x1="7.698cm" svg:y1="2.434cm" svg:x2="7.753cm" svg:y2="2.434cm"><text:p/></draw:line><draw:line draw:style-name="gr18" draw:text-style-name="P21" svg:x1="7.803cm" svg:y1="2.434cm" svg:x2="7.856cm" svg:y2="2.434cm"><text:p/></draw:line><draw:line draw:style-name="gr18" draw:text-style-name="P21" svg:x1="7.909cm" svg:y1="2.434cm" svg:x2="7.96cm" svg:y2="2.434cm"><text:p/></draw:line><draw:line draw:style-name="gr18" draw:text-style-name="P21" svg:x1="8.012cm" svg:y1="2.434cm" svg:x2="8.063cm" svg:y2="2.434cm"><text:p/></draw:line><draw:line draw:style-name="gr18" draw:text-style-name="P21" svg:x1="8.116cm" svg:y1="2.434cm" svg:x2="8.169cm" svg:y2="2.434cm"><text:p/></draw:line><draw:line draw:style-name="gr18" draw:text-style-name="P21" svg:x1="8.22cm" svg:y1="2.434cm" svg:x2="8.273cm" svg:y2="2.434cm"><text:p/></draw:line><draw:line draw:style-name="gr18" draw:text-style-name="P21" svg:x1="8.326cm" svg:y1="2.434cm" svg:x2="8.379cm" svg:y2="2.434cm"><text:p/></draw:line><draw:line draw:style-name="gr18" draw:text-style-name="P21" svg:x1="8.43cm" svg:y1="2.434cm" svg:x2="8.481cm" svg:y2="2.434cm"><text:p/></draw:line><draw:line draw:style-name="gr18" draw:text-style-name="P21" svg:x1="8.534cm" svg:y1="2.434cm" svg:x2="8.585cm" svg:y2="2.434cm"><text:p/></draw:line><draw:line draw:style-name="gr18" draw:text-style-name="P21" svg:x1="8.638cm" svg:y1="2.434cm" svg:x2="8.687cm" svg:y2="2.434cm"><text:p/></draw:line><draw:line draw:style-name="gr18" draw:text-style-name="P21" svg:x1="8.742cm" svg:y1="2.434cm" svg:x2="8.795cm" svg:y2="2.434cm"><text:p/></draw:line><draw:line draw:style-name="gr18" draw:text-style-name="P21" svg:x1="8.844cm" svg:y1="2.434cm" svg:x2="8.899cm" svg:y2="2.434cm"><text:p/></draw:line><draw:line draw:style-name="gr18" draw:text-style-name="P21" svg:x1="8.948cm" svg:y1="2.434cm" svg:x2="9.001cm" svg:y2="2.434cm"><text:p/></draw:line><draw:line draw:style-name="gr18" draw:text-style-name="P21" svg:x1="9.056cm" svg:y1="2.434cm" svg:x2="9.105cm" svg:y2="2.434cm"><text:p/></draw:line><draw:line draw:style-name="gr18" draw:text-style-name="P21" svg:x1="9.16cm" svg:y1="2.434cm" svg:x2="9.208cm" svg:y2="2.434cm"><text:p/></draw:line><draw:line draw:style-name="gr18" draw:text-style-name="P21" svg:x1="9.26cm" svg:y1="2.434cm" svg:x2="9.313cm" svg:y2="2.434cm"><text:p/></draw:line><draw:line draw:style-name="gr18" draw:text-style-name="P21" svg:x1="9.364cm" svg:y1="2.434cm" svg:x2="9.417cm" svg:y2="2.434cm"><text:p/></draw:line><draw:line draw:style-name="gr18" draw:text-style-name="P21" svg:x1="9.469cm" svg:y1="2.434cm" svg:x2="9.522cm" svg:y2="2.434cm"><text:p/></draw:line><draw:line draw:style-name="gr18" draw:text-style-name="P21" svg:x1="9.574cm" svg:y1="2.434cm" svg:x2="9.625cm" svg:y2="2.434cm"><text:p/></draw:line><draw:line draw:style-name="gr18" draw:text-style-name="P21" svg:x1="9.678cm" svg:y1="2.434cm" svg:x2="9.729cm" svg:y2="2.434cm"><text:p/></draw:line><draw:line draw:style-name="gr18" draw:text-style-name="P21" svg:x1="9.783cm" svg:y1="2.434cm" svg:x2="9.832cm" svg:y2="2.434cm"><text:p/></draw:line><draw:line draw:style-name="gr18" draw:text-style-name="P21" svg:x1="9.887cm" svg:y1="2.434cm" svg:x2="9.94cm" svg:y2="2.434cm"><text:p/></draw:line><draw:line draw:style-name="gr18" draw:text-style-name="P21" svg:x1="9.991cm" svg:y1="2.434cm" svg:x2="10.044cm" svg:y2="2.434cm"><text:p/></draw:line><draw:line draw:style-name="gr18" draw:text-style-name="P21" svg:x1="10.095cm" svg:y1="2.434cm" svg:x2="10.148cm" svg:y2="2.434cm"><text:p/></draw:line><draw:line draw:style-name="gr18" draw:text-style-name="P21" svg:x1="10.201cm" svg:y1="2.434cm" svg:x2="10.252cm" svg:y2="2.434cm"><text:p/></draw:line><draw:line draw:style-name="gr18" draw:text-style-name="P21" svg:x1="10.305cm" svg:y1="2.434cm" svg:x2="10.356cm" svg:y2="2.434cm"><text:p/></draw:line><draw:line draw:style-name="gr18" draw:text-style-name="P21" svg:x1="10.405cm" svg:y1="2.434cm" svg:x2="10.46cm" svg:y2="2.434cm"><text:p/></draw:line><draw:line draw:style-name="gr18" draw:text-style-name="P21" svg:x1="10.509cm" svg:y1="2.434cm" svg:x2="10.562cm" svg:y2="2.434cm"><text:p/></draw:line><draw:line draw:style-name="gr18" draw:text-style-name="P21" svg:x1="10.613cm" svg:y1="2.434cm" svg:x2="10.666cm" svg:y2="2.434cm"><text:p/></draw:line><draw:line draw:style-name="gr18" draw:text-style-name="P21" svg:x1="10.719cm" svg:y1="2.434cm" svg:x2="10.77cm" svg:y2="2.434cm"><text:p/></draw:line><draw:line draw:style-name="gr18" draw:text-style-name="P21" svg:x1="10.823cm" svg:y1="2.434cm" svg:x2="10.874cm" svg:y2="2.434cm"><text:p/></draw:line><draw:line draw:style-name="gr18" draw:text-style-name="P21" svg:x1="10.927cm" svg:y1="2.434cm" svg:x2="10.969cm" svg:y2="2.434cm"><text:p/></draw:line><draw:line draw:style-name="gr18" draw:text-style-name="P21" svg:x1="1.976cm" svg:y1="2.284cm" svg:x2="2.027cm" svg:y2="2.284cm"><text:p/></draw:line><draw:line draw:style-name="gr18" draw:text-style-name="P21" svg:x1="2.08cm" svg:y1="2.284cm" svg:x2="2.133cm" svg:y2="2.284cm"><text:p/></draw:line><draw:line draw:style-name="gr18" draw:text-style-name="P21" svg:x1="2.184cm" svg:y1="2.284cm" svg:x2="2.235cm" svg:y2="2.284cm"><text:p/></draw:line><draw:line draw:style-name="gr18" draw:text-style-name="P21" svg:x1="2.29cm" svg:y1="2.284cm" svg:x2="2.341cm" svg:y2="2.284cm"><text:p/></draw:line><draw:line draw:style-name="gr18" draw:text-style-name="P21" svg:x1="2.394cm" svg:y1="2.284cm" svg:x2="2.447cm" svg:y2="2.284cm"><text:p/></draw:line><draw:line draw:style-name="gr18" draw:text-style-name="P21" svg:x1="2.498cm" svg:y1="2.284cm" svg:x2="2.551cm" svg:y2="2.284cm"><text:p/></draw:line><draw:line draw:style-name="gr18" draw:text-style-name="P21" svg:x1="2.598cm" svg:y1="2.284cm" svg:x2="2.651cm" svg:y2="2.284cm"><text:p/></draw:line><draw:line draw:style-name="gr18" draw:text-style-name="P21" svg:x1="2.706cm" svg:y1="2.284cm" svg:x2="2.755cm" svg:y2="2.284cm"><text:p/></draw:line><draw:line draw:style-name="gr18" draw:text-style-name="P21" svg:x1="2.81cm" svg:y1="2.284cm" svg:x2="2.859cm" svg:y2="2.284cm"><text:p/></draw:line><draw:line draw:style-name="gr18" draw:text-style-name="P21" svg:x1="2.912cm" svg:y1="2.284cm" svg:x2="2.963cm" svg:y2="2.284cm"><text:p/></draw:line><draw:line draw:style-name="gr18" draw:text-style-name="P21" svg:x1="3.016cm" svg:y1="2.284cm" svg:x2="3.069cm" svg:y2="2.284cm"><text:p/></draw:line><draw:line draw:style-name="gr18" draw:text-style-name="P21" svg:x1="3.12cm" svg:y1="2.284cm" svg:x2="3.173cm" svg:y2="2.284cm"><text:p/></draw:line><draw:line draw:style-name="gr18" draw:text-style-name="P21" svg:x1="3.223cm" svg:y1="2.284cm" svg:x2="3.276cm" svg:y2="2.284cm"><text:p/></draw:line><draw:line draw:style-name="gr18" draw:text-style-name="P21" svg:x1="3.328cm" svg:y1="2.284cm" svg:x2="3.379cm" svg:y2="2.284cm"><text:p/></draw:line><draw:line draw:style-name="gr18" draw:text-style-name="P21" svg:x1="3.433cm" svg:y1="2.284cm" svg:x2="3.484cm" svg:y2="2.284cm"><text:p/></draw:line><draw:line draw:style-name="gr18" draw:text-style-name="P21" svg:x1="3.537cm" svg:y1="2.284cm" svg:x2="3.59cm" svg:y2="2.284cm"><text:p/></draw:line><draw:line draw:style-name="gr18" draw:text-style-name="P21" svg:x1="3.641cm" svg:y1="2.284cm" svg:x2="3.694cm" svg:y2="2.284cm"><text:p/></draw:line><draw:line draw:style-name="gr18" draw:text-style-name="P21" svg:x1="3.747cm" svg:y1="2.284cm" svg:x2="3.798cm" svg:y2="2.284cm"><text:p/></draw:line><draw:line draw:style-name="gr18" draw:text-style-name="P21" svg:x1="3.851cm" svg:y1="2.284cm" svg:x2="3.902cm" svg:y2="2.284cm"><text:p/></draw:line><draw:line draw:style-name="gr18" draw:text-style-name="P21" svg:x1="3.955cm" svg:y1="2.284cm" svg:x2="4.006cm" svg:y2="2.284cm"><text:p/></draw:line><draw:line draw:style-name="gr18" draw:text-style-name="P21" svg:x1="4.059cm" svg:y1="2.284cm" svg:x2="4.11cm" svg:y2="2.284cm"><text:p/></draw:line><draw:line draw:style-name="gr18" draw:text-style-name="P21" svg:x1="4.163cm" svg:y1="2.284cm" svg:x2="4.216cm" svg:y2="2.284cm"><text:p/></draw:line><draw:line draw:style-name="gr18" draw:text-style-name="P21" svg:x1="4.267cm" svg:y1="2.284cm" svg:x2="4.316cm" svg:y2="2.284cm"><text:p/></draw:line><draw:line draw:style-name="gr18" draw:text-style-name="P21" svg:x1="4.369cm" svg:y1="2.284cm" svg:x2="4.42cm" svg:y2="2.284cm"><text:p/></draw:line><draw:line draw:style-name="gr18" draw:text-style-name="P21" svg:x1="4.473cm" svg:y1="2.284cm" svg:x2="4.524cm" svg:y2="2.284cm"><text:p/></draw:line><draw:line draw:style-name="gr18" draw:text-style-name="P21" svg:x1="4.577cm" svg:y1="2.284cm" svg:x2="4.628cm" svg:y2="2.284cm"><text:p/></draw:line><draw:line draw:style-name="gr18" draw:text-style-name="P21" svg:x1="4.681cm" svg:y1="2.284cm" svg:x2="4.734cm" svg:y2="2.284cm"><text:p/></draw:line><draw:line draw:style-name="gr18" draw:text-style-name="P21" svg:x1="4.785cm" svg:y1="2.284cm" svg:x2="4.838cm" svg:y2="2.284cm"><text:p/></draw:line><draw:line draw:style-name="gr18" draw:text-style-name="P21" svg:x1="4.89cm" svg:y1="2.284cm" svg:x2="4.943cm" svg:y2="2.284cm"><text:p/></draw:line><draw:line draw:style-name="gr18" draw:text-style-name="P21" svg:x1="4.994cm" svg:y1="2.284cm" svg:x2="5.045cm" svg:y2="2.284cm"><text:p/></draw:line><draw:line draw:style-name="gr18" draw:text-style-name="P21" svg:x1="5.098cm" svg:y1="2.284cm" svg:x2="5.149cm" svg:y2="2.284cm"><text:p/></draw:line><draw:line draw:style-name="gr18" draw:text-style-name="P21" svg:x1="5.202cm" svg:y1="2.284cm" svg:x2="5.253cm" svg:y2="2.284cm"><text:p/></draw:line><draw:line draw:style-name="gr18" draw:text-style-name="P21" svg:x1="5.308cm" svg:y1="2.284cm" svg:x2="5.361cm" svg:y2="2.284cm"><text:p/></draw:line><draw:line draw:style-name="gr18" draw:text-style-name="P21" svg:x1="5.412cm" svg:y1="2.284cm" svg:x2="5.465cm" svg:y2="2.284cm"><text:p/></draw:line><draw:line draw:style-name="gr18" draw:text-style-name="P21" svg:x1="5.516cm" svg:y1="2.284cm" svg:x2="5.569cm" svg:y2="2.284cm"><text:p/></draw:line><draw:line draw:style-name="gr18" draw:text-style-name="P21" svg:x1="5.62cm" svg:y1="2.284cm" svg:x2="5.669cm" svg:y2="2.284cm"><text:p/></draw:line><draw:line draw:style-name="gr18" draw:text-style-name="P21" svg:x1="5.724cm" svg:y1="2.284cm" svg:x2="5.773cm" svg:y2="2.284cm"><text:p/></draw:line><draw:line draw:style-name="gr18" draw:text-style-name="P21" svg:x1="5.826cm" svg:y1="2.284cm" svg:x2="5.881cm" svg:y2="2.284cm"><text:p/></draw:line><draw:line draw:style-name="gr18" draw:text-style-name="P21" svg:x1="5.93cm" svg:y1="2.284cm" svg:x2="5.985cm" svg:y2="2.284cm"><text:p/></draw:line><draw:line draw:style-name="gr18" draw:text-style-name="P21" svg:x1="6.034cm" svg:y1="2.284cm" svg:x2="6.087cm" svg:y2="2.284cm"><text:p/></draw:line><draw:line draw:style-name="gr18" draw:text-style-name="P21" svg:x1="6.142cm" svg:y1="2.284cm" svg:x2="6.19cm" svg:y2="2.284cm"><text:p/></draw:line><draw:line draw:style-name="gr18" draw:text-style-name="P21" svg:x1="6.242cm" svg:y1="2.284cm" svg:x2="6.293cm" svg:y2="2.284cm"><text:p/></draw:line><draw:line draw:style-name="gr18" draw:text-style-name="P21" svg:x1="6.346cm" svg:y1="2.284cm" svg:x2="6.397cm" svg:y2="2.284cm"><text:p/></draw:line><draw:line draw:style-name="gr18" draw:text-style-name="P21" svg:x1="6.451cm" svg:y1="2.284cm" svg:x2="6.504cm" svg:y2="2.284cm"><text:p/></draw:line><draw:line draw:style-name="gr18" draw:text-style-name="P21" svg:x1="6.555cm" svg:y1="2.284cm" svg:x2="6.608cm" svg:y2="2.284cm"><text:p/></draw:line><draw:line draw:style-name="gr18" draw:text-style-name="P21" svg:x1="6.659cm" svg:y1="2.284cm" svg:x2="6.714cm" svg:y2="2.284cm"><text:p/></draw:line><draw:line draw:style-name="gr18" draw:text-style-name="P21" svg:x1="6.765cm" svg:y1="2.284cm" svg:x2="6.814cm" svg:y2="2.284cm"><text:p/></draw:line><draw:line draw:style-name="gr18" draw:text-style-name="P21" svg:x1="6.869cm" svg:y1="2.284cm" svg:x2="6.92cm" svg:y2="2.284cm"><text:p/></draw:line><draw:line draw:style-name="gr18" draw:text-style-name="P21" svg:x1="6.973cm" svg:y1="2.284cm" svg:x2="7.026cm" svg:y2="2.284cm"><text:p/></draw:line><draw:line draw:style-name="gr18" draw:text-style-name="P21" svg:x1="7.077cm" svg:y1="2.284cm" svg:x2="7.13cm" svg:y2="2.284cm"><text:p/></draw:line><draw:line draw:style-name="gr18" draw:text-style-name="P21" svg:x1="7.181cm" svg:y1="2.284cm" svg:x2="7.234cm" svg:y2="2.284cm"><text:p/></draw:line><draw:line draw:style-name="gr18" draw:text-style-name="P21" svg:x1="7.287cm" svg:y1="2.284cm" svg:x2="7.338cm" svg:y2="2.284cm"><text:p/></draw:line><draw:line draw:style-name="gr18" draw:text-style-name="P21" svg:x1="7.391cm" svg:y1="2.284cm" svg:x2="7.439cm" svg:y2="2.284cm"><text:p/></draw:line><draw:line draw:style-name="gr18" draw:text-style-name="P21" svg:x1="7.491cm" svg:y1="2.284cm" svg:x2="7.542cm" svg:y2="2.284cm"><text:p/></draw:line><draw:line draw:style-name="gr18" draw:text-style-name="P21" svg:x1="7.595cm" svg:y1="2.284cm" svg:x2="7.648cm" svg:y2="2.284cm"><text:p/></draw:line><draw:line draw:style-name="gr18" draw:text-style-name="P21" svg:x1="7.698cm" svg:y1="2.284cm" svg:x2="7.753cm" svg:y2="2.284cm"><text:p/></draw:line><draw:line draw:style-name="gr18" draw:text-style-name="P21" svg:x1="7.803cm" svg:y1="2.284cm" svg:x2="7.856cm" svg:y2="2.284cm"><text:p/></draw:line><draw:line draw:style-name="gr18" draw:text-style-name="P21" svg:x1="7.909cm" svg:y1="2.284cm" svg:x2="7.96cm" svg:y2="2.284cm"><text:p/></draw:line><draw:line draw:style-name="gr18" draw:text-style-name="P21" svg:x1="8.012cm" svg:y1="2.284cm" svg:x2="8.063cm" svg:y2="2.284cm"><text:p/></draw:line><draw:line draw:style-name="gr18" draw:text-style-name="P21" svg:x1="8.116cm" svg:y1="2.284cm" svg:x2="8.169cm" svg:y2="2.284cm"><text:p/></draw:line><draw:line draw:style-name="gr18" draw:text-style-name="P21" svg:x1="8.22cm" svg:y1="2.284cm" svg:x2="8.273cm" svg:y2="2.284cm"><text:p/></draw:line><draw:line draw:style-name="gr18" draw:text-style-name="P21" svg:x1="8.326cm" svg:y1="2.284cm" svg:x2="8.379cm" svg:y2="2.284cm"><text:p/></draw:line><draw:line draw:style-name="gr18" draw:text-style-name="P21" svg:x1="8.43cm" svg:y1="2.284cm" svg:x2="8.481cm" svg:y2="2.284cm"><text:p/></draw:line><draw:line draw:style-name="gr18" draw:text-style-name="P21" svg:x1="8.534cm" svg:y1="2.284cm" svg:x2="8.585cm" svg:y2="2.284cm"><text:p/></draw:line><draw:line draw:style-name="gr18" draw:text-style-name="P21" svg:x1="8.638cm" svg:y1="2.284cm" svg:x2="8.687cm" svg:y2="2.284cm"><text:p/></draw:line><draw:line draw:style-name="gr18" draw:text-style-name="P21" svg:x1="8.742cm" svg:y1="2.284cm" svg:x2="8.795cm" svg:y2="2.284cm"><text:p/></draw:line><draw:line draw:style-name="gr18" draw:text-style-name="P21" svg:x1="8.844cm" svg:y1="2.284cm" svg:x2="8.899cm" svg:y2="2.284cm"><text:p/></draw:line><draw:line draw:style-name="gr18" draw:text-style-name="P21" svg:x1="8.948cm" svg:y1="2.284cm" svg:x2="9.001cm" svg:y2="2.284cm"><text:p/></draw:line><draw:line draw:style-name="gr18" draw:text-style-name="P21" svg:x1="9.056cm" svg:y1="2.284cm" svg:x2="9.105cm" svg:y2="2.284cm"><text:p/></draw:line><draw:line draw:style-name="gr18" draw:text-style-name="P21" svg:x1="9.16cm" svg:y1="2.284cm" svg:x2="9.208cm" svg:y2="2.284cm"><text:p/></draw:line><draw:line draw:style-name="gr18" draw:text-style-name="P21" svg:x1="9.26cm" svg:y1="2.284cm" svg:x2="9.313cm" svg:y2="2.284cm"><text:p/></draw:line><draw:line draw:style-name="gr18" draw:text-style-name="P21" svg:x1="9.364cm" svg:y1="2.284cm" svg:x2="9.417cm" svg:y2="2.284cm"><text:p/></draw:line><draw:line draw:style-name="gr18" draw:text-style-name="P21" svg:x1="9.469cm" svg:y1="2.284cm" svg:x2="9.522cm" svg:y2="2.284cm"><text:p/></draw:line><draw:line draw:style-name="gr18" draw:text-style-name="P21" svg:x1="9.574cm" svg:y1="2.284cm" svg:x2="9.625cm" svg:y2="2.284cm"><text:p/></draw:line><draw:line draw:style-name="gr18" draw:text-style-name="P21" svg:x1="9.678cm" svg:y1="2.284cm" svg:x2="9.729cm" svg:y2="2.284cm"><text:p/></draw:line><draw:line draw:style-name="gr18" draw:text-style-name="P21" svg:x1="9.783cm" svg:y1="2.284cm" svg:x2="9.832cm" svg:y2="2.284cm"><text:p/></draw:line><draw:line draw:style-name="gr18" draw:text-style-name="P21" svg:x1="9.887cm" svg:y1="2.284cm" svg:x2="9.94cm" svg:y2="2.284cm"><text:p/></draw:line><draw:line draw:style-name="gr18" draw:text-style-name="P21" svg:x1="9.991cm" svg:y1="2.284cm" svg:x2="10.044cm" svg:y2="2.284cm"><text:p/></draw:line><draw:line draw:style-name="gr18" draw:text-style-name="P21" svg:x1="10.095cm" svg:y1="2.284cm" svg:x2="10.148cm" svg:y2="2.284cm"><text:p/></draw:line><draw:line draw:style-name="gr18" draw:text-style-name="P21" svg:x1="10.201cm" svg:y1="2.284cm" svg:x2="10.252cm" svg:y2="2.284cm"><text:p/></draw:line><draw:line draw:style-name="gr18" draw:text-style-name="P21" svg:x1="10.305cm" svg:y1="2.284cm" svg:x2="10.356cm" svg:y2="2.284cm"><text:p/></draw:line><draw:line draw:style-name="gr18" draw:text-style-name="P21" svg:x1="10.405cm" svg:y1="2.284cm" svg:x2="10.46cm" svg:y2="2.284cm"><text:p/></draw:line><draw:line draw:style-name="gr18" draw:text-style-name="P21" svg:x1="10.509cm" svg:y1="2.284cm" svg:x2="10.562cm" svg:y2="2.284cm"><text:p/></draw:line><draw:line draw:style-name="gr18" draw:text-style-name="P21" svg:x1="10.613cm" svg:y1="2.284cm" svg:x2="10.666cm" svg:y2="2.284cm"><text:p/></draw:line><draw:line draw:style-name="gr18" draw:text-style-name="P21" svg:x1="10.719cm" svg:y1="2.284cm" svg:x2="10.77cm" svg:y2="2.284cm"><text:p/></draw:line><draw:line draw:style-name="gr18" draw:text-style-name="P21" svg:x1="10.823cm" svg:y1="2.284cm" svg:x2="10.874cm" svg:y2="2.284cm"><text:p/></draw:line><draw:line draw:style-name="gr18" draw:text-style-name="P21" svg:x1="10.927cm" svg:y1="2.284cm" svg:x2="10.969cm" svg:y2="2.284cm"><text:p/></draw:line><draw:line draw:style-name="gr18" draw:text-style-name="P21" svg:x1="1.976cm" svg:y1="2.138cm" svg:x2="2.027cm" svg:y2="2.138cm"><text:p/></draw:line><draw:line draw:style-name="gr18" draw:text-style-name="P21" svg:x1="2.08cm" svg:y1="2.138cm" svg:x2="2.133cm" svg:y2="2.138cm"><text:p/></draw:line><draw:line draw:style-name="gr18" draw:text-style-name="P21" svg:x1="2.184cm" svg:y1="2.138cm" svg:x2="2.235cm" svg:y2="2.138cm"><text:p/></draw:line><draw:line draw:style-name="gr18" draw:text-style-name="P21" svg:x1="2.29cm" svg:y1="2.138cm" svg:x2="2.341cm" svg:y2="2.138cm"><text:p/></draw:line><draw:line draw:style-name="gr18" draw:text-style-name="P21" svg:x1="2.394cm" svg:y1="2.138cm" svg:x2="2.447cm" svg:y2="2.138cm"><text:p/></draw:line><draw:line draw:style-name="gr18" draw:text-style-name="P21" svg:x1="2.498cm" svg:y1="2.138cm" svg:x2="2.551cm" svg:y2="2.138cm"><text:p/></draw:line><draw:line draw:style-name="gr18" draw:text-style-name="P21" svg:x1="2.598cm" svg:y1="2.138cm" svg:x2="2.651cm" svg:y2="2.138cm"><text:p/></draw:line><draw:line draw:style-name="gr18" draw:text-style-name="P21" svg:x1="2.706cm" svg:y1="2.138cm" svg:x2="2.755cm" svg:y2="2.138cm"><text:p/></draw:line><draw:line draw:style-name="gr18" draw:text-style-name="P21" svg:x1="2.81cm" svg:y1="2.138cm" svg:x2="2.859cm" svg:y2="2.138cm"><text:p/></draw:line><draw:line draw:style-name="gr18" draw:text-style-name="P21" svg:x1="2.912cm" svg:y1="2.138cm" svg:x2="2.963cm" svg:y2="2.138cm"><text:p/></draw:line><draw:line draw:style-name="gr18" draw:text-style-name="P21" svg:x1="3.016cm" svg:y1="2.138cm" svg:x2="3.069cm" svg:y2="2.138cm"><text:p/></draw:line><draw:line draw:style-name="gr18" draw:text-style-name="P21" svg:x1="3.12cm" svg:y1="2.138cm" svg:x2="3.173cm" svg:y2="2.138cm"><text:p/></draw:line><draw:line draw:style-name="gr18" draw:text-style-name="P21" svg:x1="3.223cm" svg:y1="2.138cm" svg:x2="3.276cm" svg:y2="2.138cm"><text:p/></draw:line><draw:line draw:style-name="gr18" draw:text-style-name="P21" svg:x1="3.328cm" svg:y1="2.138cm" svg:x2="3.379cm" svg:y2="2.138cm"><text:p/></draw:line><draw:line draw:style-name="gr18" draw:text-style-name="P21" svg:x1="3.433cm" svg:y1="2.138cm" svg:x2="3.484cm" svg:y2="2.138cm"><text:p/></draw:line><draw:line draw:style-name="gr18" draw:text-style-name="P21" svg:x1="3.537cm" svg:y1="2.138cm" svg:x2="3.59cm" svg:y2="2.138cm"><text:p/></draw:line><draw:line draw:style-name="gr18" draw:text-style-name="P21" svg:x1="3.641cm" svg:y1="2.138cm" svg:x2="3.694cm" svg:y2="2.138cm"><text:p/></draw:line><draw:line draw:style-name="gr18" draw:text-style-name="P21" svg:x1="3.747cm" svg:y1="2.138cm" svg:x2="3.798cm" svg:y2="2.138cm"><text:p/></draw:line><draw:line draw:style-name="gr18" draw:text-style-name="P21" svg:x1="3.851cm" svg:y1="2.138cm" svg:x2="3.902cm" svg:y2="2.138cm"><text:p/></draw:line><draw:line draw:style-name="gr18" draw:text-style-name="P21" svg:x1="3.955cm" svg:y1="2.138cm" svg:x2="4.006cm" svg:y2="2.138cm"><text:p/></draw:line><draw:line draw:style-name="gr18" draw:text-style-name="P21" svg:x1="4.059cm" svg:y1="2.138cm" svg:x2="4.11cm" svg:y2="2.138cm"><text:p/></draw:line><draw:line draw:style-name="gr18" draw:text-style-name="P21" svg:x1="4.163cm" svg:y1="2.138cm" svg:x2="4.216cm" svg:y2="2.138cm"><text:p/></draw:line><draw:line draw:style-name="gr18" draw:text-style-name="P21" svg:x1="4.267cm" svg:y1="2.138cm" svg:x2="4.316cm" svg:y2="2.138cm"><text:p/></draw:line><draw:line draw:style-name="gr18" draw:text-style-name="P21" svg:x1="4.369cm" svg:y1="2.138cm" svg:x2="4.42cm" svg:y2="2.138cm"><text:p/></draw:line><draw:line draw:style-name="gr18" draw:text-style-name="P21" svg:x1="4.473cm" svg:y1="2.138cm" svg:x2="4.524cm" svg:y2="2.138cm"><text:p/></draw:line><draw:line draw:style-name="gr18" draw:text-style-name="P21" svg:x1="4.577cm" svg:y1="2.138cm" svg:x2="4.628cm" svg:y2="2.138cm"><text:p/></draw:line><draw:line draw:style-name="gr18" draw:text-style-name="P21" svg:x1="4.681cm" svg:y1="2.138cm" svg:x2="4.734cm" svg:y2="2.138cm"><text:p/></draw:line><draw:line draw:style-name="gr18" draw:text-style-name="P21" svg:x1="4.785cm" svg:y1="2.138cm" svg:x2="4.838cm" svg:y2="2.138cm"><text:p/></draw:line><draw:line draw:style-name="gr18" draw:text-style-name="P21" svg:x1="4.89cm" svg:y1="2.138cm" svg:x2="4.943cm" svg:y2="2.138cm"><text:p/></draw:line><draw:line draw:style-name="gr18" draw:text-style-name="P21" svg:x1="4.994cm" svg:y1="2.138cm" svg:x2="5.045cm" svg:y2="2.138cm"><text:p/></draw:line><draw:line draw:style-name="gr18" draw:text-style-name="P21" svg:x1="5.098cm" svg:y1="2.138cm" svg:x2="5.149cm" svg:y2="2.138cm"><text:p/></draw:line><draw:line draw:style-name="gr18" draw:text-style-name="P21" svg:x1="5.202cm" svg:y1="2.138cm" svg:x2="5.253cm" svg:y2="2.138cm"><text:p/></draw:line><draw:line draw:style-name="gr18" draw:text-style-name="P21" svg:x1="5.308cm" svg:y1="2.138cm" svg:x2="5.361cm" svg:y2="2.138cm"><text:p/></draw:line><draw:line draw:style-name="gr18" draw:text-style-name="P21" svg:x1="5.412cm" svg:y1="2.138cm" svg:x2="5.465cm" svg:y2="2.138cm"><text:p/></draw:line><draw:line draw:style-name="gr18" draw:text-style-name="P21" svg:x1="5.516cm" svg:y1="2.138cm" svg:x2="5.569cm" svg:y2="2.138cm"><text:p/></draw:line><draw:line draw:style-name="gr18" draw:text-style-name="P21" svg:x1="5.62cm" svg:y1="2.138cm" svg:x2="5.669cm" svg:y2="2.138cm"><text:p/></draw:line><draw:line draw:style-name="gr18" draw:text-style-name="P21" svg:x1="5.724cm" svg:y1="2.138cm" svg:x2="5.773cm" svg:y2="2.138cm"><text:p/></draw:line><draw:line draw:style-name="gr18" draw:text-style-name="P21" svg:x1="5.826cm" svg:y1="2.138cm" svg:x2="5.881cm" svg:y2="2.138cm"><text:p/></draw:line><draw:line draw:style-name="gr18" draw:text-style-name="P21" svg:x1="5.93cm" svg:y1="2.138cm" svg:x2="5.985cm" svg:y2="2.138cm"><text:p/></draw:line><draw:line draw:style-name="gr18" draw:text-style-name="P21" svg:x1="6.034cm" svg:y1="2.138cm" svg:x2="6.087cm" svg:y2="2.138cm"><text:p/></draw:line><draw:line draw:style-name="gr18" draw:text-style-name="P21" svg:x1="6.142cm" svg:y1="2.138cm" svg:x2="6.19cm" svg:y2="2.138cm"><text:p/></draw:line><draw:line draw:style-name="gr18" draw:text-style-name="P21" svg:x1="6.242cm" svg:y1="2.138cm" svg:x2="6.293cm" svg:y2="2.138cm"><text:p/></draw:line><draw:line draw:style-name="gr18" draw:text-style-name="P21" svg:x1="6.346cm" svg:y1="2.138cm" svg:x2="6.397cm" svg:y2="2.138cm"><text:p/></draw:line><draw:line draw:style-name="gr18" draw:text-style-name="P21" svg:x1="6.451cm" svg:y1="2.138cm" svg:x2="6.504cm" svg:y2="2.138cm"><text:p/></draw:line><draw:line draw:style-name="gr18" draw:text-style-name="P21" svg:x1="6.555cm" svg:y1="2.138cm" svg:x2="6.608cm" svg:y2="2.138cm"><text:p/></draw:line><draw:line draw:style-name="gr18" draw:text-style-name="P21" svg:x1="6.659cm" svg:y1="2.138cm" svg:x2="6.714cm" svg:y2="2.138cm"><text:p/></draw:line><draw:line draw:style-name="gr18" draw:text-style-name="P21" svg:x1="6.765cm" svg:y1="2.138cm" svg:x2="6.814cm" svg:y2="2.138cm"><text:p/></draw:line><draw:line draw:style-name="gr18" draw:text-style-name="P21" svg:x1="6.869cm" svg:y1="2.138cm" svg:x2="6.92cm" svg:y2="2.138cm"><text:p/></draw:line><draw:line draw:style-name="gr18" draw:text-style-name="P21" svg:x1="6.973cm" svg:y1="2.138cm" svg:x2="7.026cm" svg:y2="2.138cm"><text:p/></draw:line><draw:line draw:style-name="gr18" draw:text-style-name="P21" svg:x1="7.077cm" svg:y1="2.138cm" svg:x2="7.13cm" svg:y2="2.138cm"><text:p/></draw:line><draw:line draw:style-name="gr18" draw:text-style-name="P21" svg:x1="7.181cm" svg:y1="2.138cm" svg:x2="7.234cm" svg:y2="2.138cm"><text:p/></draw:line><draw:line draw:style-name="gr18" draw:text-style-name="P21" svg:x1="7.287cm" svg:y1="2.138cm" svg:x2="7.338cm" svg:y2="2.138cm"><text:p/></draw:line><draw:line draw:style-name="gr18" draw:text-style-name="P21" svg:x1="7.391cm" svg:y1="2.138cm" svg:x2="7.439cm" svg:y2="2.138cm"><text:p/></draw:line><draw:line draw:style-name="gr18" draw:text-style-name="P21" svg:x1="7.491cm" svg:y1="2.138cm" svg:x2="7.542cm" svg:y2="2.138cm"><text:p/></draw:line><draw:line draw:style-name="gr18" draw:text-style-name="P21" svg:x1="7.595cm" svg:y1="2.138cm" svg:x2="7.648cm" svg:y2="2.138cm"><text:p/></draw:line><draw:line draw:style-name="gr18" draw:text-style-name="P21" svg:x1="7.698cm" svg:y1="2.138cm" svg:x2="7.753cm" svg:y2="2.138cm"><text:p/></draw:line><draw:line draw:style-name="gr18" draw:text-style-name="P21" svg:x1="7.803cm" svg:y1="2.138cm" svg:x2="7.856cm" svg:y2="2.138cm"><text:p/></draw:line><draw:line draw:style-name="gr18" draw:text-style-name="P21" svg:x1="7.909cm" svg:y1="2.138cm" svg:x2="7.96cm" svg:y2="2.138cm"><text:p/></draw:line><draw:line draw:style-name="gr18" draw:text-style-name="P21" svg:x1="8.012cm" svg:y1="2.138cm" svg:x2="8.063cm" svg:y2="2.138cm"><text:p/></draw:line><draw:line draw:style-name="gr18" draw:text-style-name="P21" svg:x1="8.116cm" svg:y1="2.138cm" svg:x2="8.169cm" svg:y2="2.138cm"><text:p/></draw:line><draw:line draw:style-name="gr18" draw:text-style-name="P21" svg:x1="8.22cm" svg:y1="2.138cm" svg:x2="8.273cm" svg:y2="2.138cm"><text:p/></draw:line><draw:line draw:style-name="gr18" draw:text-style-name="P21" svg:x1="8.326cm" svg:y1="2.138cm" svg:x2="8.379cm" svg:y2="2.138cm"><text:p/></draw:line><draw:line draw:style-name="gr18" draw:text-style-name="P21" svg:x1="8.43cm" svg:y1="2.138cm" svg:x2="8.481cm" svg:y2="2.138cm"><text:p/></draw:line><draw:line draw:style-name="gr18" draw:text-style-name="P21" svg:x1="8.534cm" svg:y1="2.138cm" svg:x2="8.585cm" svg:y2="2.138cm"><text:p/></draw:line><draw:line draw:style-name="gr18" draw:text-style-name="P21" svg:x1="8.638cm" svg:y1="2.138cm" svg:x2="8.687cm" svg:y2="2.138cm"><text:p/></draw:line><draw:line draw:style-name="gr18" draw:text-style-name="P21" svg:x1="8.742cm" svg:y1="2.138cm" svg:x2="8.795cm" svg:y2="2.138cm"><text:p/></draw:line><draw:line draw:style-name="gr18" draw:text-style-name="P21" svg:x1="8.844cm" svg:y1="2.138cm" svg:x2="8.899cm" svg:y2="2.138cm"><text:p/></draw:line><draw:line draw:style-name="gr18" draw:text-style-name="P21" svg:x1="8.948cm" svg:y1="2.138cm" svg:x2="9.001cm" svg:y2="2.138cm"><text:p/></draw:line><draw:line draw:style-name="gr18" draw:text-style-name="P21" svg:x1="9.056cm" svg:y1="2.138cm" svg:x2="9.105cm" svg:y2="2.138cm"><text:p/></draw:line><draw:line draw:style-name="gr18" draw:text-style-name="P21" svg:x1="9.16cm" svg:y1="2.138cm" svg:x2="9.208cm" svg:y2="2.138cm"><text:p/></draw:line><draw:line draw:style-name="gr18" draw:text-style-name="P21" svg:x1="9.26cm" svg:y1="2.138cm" svg:x2="9.313cm" svg:y2="2.138cm"><text:p/></draw:line><draw:line draw:style-name="gr18" draw:text-style-name="P21" svg:x1="9.364cm" svg:y1="2.138cm" svg:x2="9.417cm" svg:y2="2.138cm"><text:p/></draw:line><draw:line draw:style-name="gr18" draw:text-style-name="P21" svg:x1="9.469cm" svg:y1="2.138cm" svg:x2="9.522cm" svg:y2="2.138cm"><text:p/></draw:line><draw:line draw:style-name="gr18" draw:text-style-name="P21" svg:x1="9.574cm" svg:y1="2.138cm" svg:x2="9.625cm" svg:y2="2.138cm"><text:p/></draw:line><draw:line draw:style-name="gr18" draw:text-style-name="P21" svg:x1="9.678cm" svg:y1="2.138cm" svg:x2="9.729cm" svg:y2="2.138cm"><text:p/></draw:line><draw:line draw:style-name="gr18" draw:text-style-name="P21" svg:x1="9.783cm" svg:y1="2.138cm" svg:x2="9.832cm" svg:y2="2.138cm"><text:p/></draw:line><draw:line draw:style-name="gr18" draw:text-style-name="P21" svg:x1="9.887cm" svg:y1="2.138cm" svg:x2="9.94cm" svg:y2="2.138cm"><text:p/></draw:line><draw:line draw:style-name="gr18" draw:text-style-name="P21" svg:x1="9.991cm" svg:y1="2.138cm" svg:x2="10.044cm" svg:y2="2.138cm"><text:p/></draw:line><draw:line draw:style-name="gr18" draw:text-style-name="P21" svg:x1="10.095cm" svg:y1="2.138cm" svg:x2="10.148cm" svg:y2="2.138cm"><text:p/></draw:line><draw:line draw:style-name="gr18" draw:text-style-name="P21" svg:x1="10.201cm" svg:y1="2.138cm" svg:x2="10.252cm" svg:y2="2.138cm"><text:p/></draw:line><draw:line draw:style-name="gr18" draw:text-style-name="P21" svg:x1="10.305cm" svg:y1="2.138cm" svg:x2="10.356cm" svg:y2="2.138cm"><text:p/></draw:line><draw:line draw:style-name="gr18" draw:text-style-name="P21" svg:x1="10.405cm" svg:y1="2.138cm" svg:x2="10.46cm" svg:y2="2.138cm"><text:p/></draw:line><draw:line draw:style-name="gr18" draw:text-style-name="P21" svg:x1="10.509cm" svg:y1="2.138cm" svg:x2="10.562cm" svg:y2="2.138cm"><text:p/></draw:line><draw:line draw:style-name="gr18" draw:text-style-name="P21" svg:x1="10.613cm" svg:y1="2.138cm" svg:x2="10.666cm" svg:y2="2.138cm"><text:p/></draw:line><draw:line draw:style-name="gr18" draw:text-style-name="P21" svg:x1="10.719cm" svg:y1="2.138cm" svg:x2="10.77cm" svg:y2="2.138cm"><text:p/></draw:line><draw:line draw:style-name="gr18" draw:text-style-name="P21" svg:x1="10.823cm" svg:y1="2.138cm" svg:x2="10.874cm" svg:y2="2.138cm"><text:p/></draw:line><draw:line draw:style-name="gr18" draw:text-style-name="P21" svg:x1="10.927cm" svg:y1="2.138cm" svg:x2="10.969cm" svg:y2="2.138cm"><text:p/></draw:line><draw:line draw:style-name="gr18" draw:text-style-name="P21" svg:x1="1.976cm" svg:y1="1.986cm" svg:x2="2.027cm" svg:y2="1.986cm"><text:p/></draw:line><draw:line draw:style-name="gr18" draw:text-style-name="P21" svg:x1="2.08cm" svg:y1="1.986cm" svg:x2="2.133cm" svg:y2="1.986cm"><text:p/></draw:line><draw:line draw:style-name="gr18" draw:text-style-name="P21" svg:x1="2.184cm" svg:y1="1.986cm" svg:x2="2.235cm" svg:y2="1.986cm"><text:p/></draw:line><draw:line draw:style-name="gr18" draw:text-style-name="P21" svg:x1="2.29cm" svg:y1="1.986cm" svg:x2="2.341cm" svg:y2="1.986cm"><text:p/></draw:line><draw:line draw:style-name="gr18" draw:text-style-name="P21" svg:x1="2.394cm" svg:y1="1.986cm" svg:x2="2.447cm" svg:y2="1.986cm"><text:p/></draw:line><draw:line draw:style-name="gr18" draw:text-style-name="P21" svg:x1="2.498cm" svg:y1="1.986cm" svg:x2="2.551cm" svg:y2="1.986cm"><text:p/></draw:line><draw:line draw:style-name="gr18" draw:text-style-name="P21" svg:x1="2.598cm" svg:y1="1.986cm" svg:x2="2.651cm" svg:y2="1.986cm"><text:p/></draw:line><draw:line draw:style-name="gr18" draw:text-style-name="P21" svg:x1="2.706cm" svg:y1="1.986cm" svg:x2="2.755cm" svg:y2="1.986cm"><text:p/></draw:line><draw:line draw:style-name="gr18" draw:text-style-name="P21" svg:x1="2.81cm" svg:y1="1.986cm" svg:x2="2.859cm" svg:y2="1.986cm"><text:p/></draw:line><draw:line draw:style-name="gr18" draw:text-style-name="P21" svg:x1="2.912cm" svg:y1="1.986cm" svg:x2="2.963cm" svg:y2="1.986cm"><text:p/></draw:line><draw:line draw:style-name="gr18" draw:text-style-name="P21" svg:x1="3.016cm" svg:y1="1.986cm" svg:x2="3.069cm" svg:y2="1.986cm"><text:p/></draw:line><draw:line draw:style-name="gr18" draw:text-style-name="P21" svg:x1="3.12cm" svg:y1="1.986cm" svg:x2="3.173cm" svg:y2="1.986cm"><text:p/></draw:line><draw:line draw:style-name="gr18" draw:text-style-name="P21" svg:x1="3.223cm" svg:y1="1.986cm" svg:x2="3.276cm" svg:y2="1.986cm"><text:p/></draw:line><draw:line draw:style-name="gr18" draw:text-style-name="P21" svg:x1="3.328cm" svg:y1="1.986cm" svg:x2="3.379cm" svg:y2="1.986cm"><text:p/></draw:line><draw:line draw:style-name="gr18" draw:text-style-name="P21" svg:x1="3.433cm" svg:y1="1.986cm" svg:x2="3.484cm" svg:y2="1.986cm"><text:p/></draw:line><draw:line draw:style-name="gr18" draw:text-style-name="P21" svg:x1="3.537cm" svg:y1="1.986cm" svg:x2="3.59cm" svg:y2="1.986cm"><text:p/></draw:line><draw:line draw:style-name="gr18" draw:text-style-name="P21" svg:x1="3.641cm" svg:y1="1.986cm" svg:x2="3.694cm" svg:y2="1.986cm"><text:p/></draw:line><draw:line draw:style-name="gr18" draw:text-style-name="P21" svg:x1="3.747cm" svg:y1="1.986cm" svg:x2="3.798cm" svg:y2="1.986cm"><text:p/></draw:line><draw:line draw:style-name="gr18" draw:text-style-name="P21" svg:x1="3.851cm" svg:y1="1.986cm" svg:x2="3.902cm" svg:y2="1.986cm"><text:p/></draw:line><draw:line draw:style-name="gr18" draw:text-style-name="P21" svg:x1="3.955cm" svg:y1="1.986cm" svg:x2="4.006cm" svg:y2="1.986cm"><text:p/></draw:line><draw:line draw:style-name="gr18" draw:text-style-name="P21" svg:x1="4.059cm" svg:y1="1.986cm" svg:x2="4.11cm" svg:y2="1.986cm"><text:p/></draw:line><draw:line draw:style-name="gr18" draw:text-style-name="P21" svg:x1="4.163cm" svg:y1="1.986cm" svg:x2="4.216cm" svg:y2="1.986cm"><text:p/></draw:line><draw:line draw:style-name="gr18" draw:text-style-name="P21" svg:x1="4.267cm" svg:y1="1.986cm" svg:x2="4.316cm" svg:y2="1.986cm"><text:p/></draw:line><draw:line draw:style-name="gr18" draw:text-style-name="P21" svg:x1="4.369cm" svg:y1="1.986cm" svg:x2="4.42cm" svg:y2="1.986cm"><text:p/></draw:line><draw:line draw:style-name="gr18" draw:text-style-name="P21" svg:x1="4.473cm" svg:y1="1.986cm" svg:x2="4.524cm" svg:y2="1.986cm"><text:p/></draw:line><draw:line draw:style-name="gr18" draw:text-style-name="P21" svg:x1="4.577cm" svg:y1="1.986cm" svg:x2="4.628cm" svg:y2="1.986cm"><text:p/></draw:line><draw:line draw:style-name="gr18" draw:text-style-name="P21" svg:x1="4.681cm" svg:y1="1.986cm" svg:x2="4.734cm" svg:y2="1.986cm"><text:p/></draw:line><draw:line draw:style-name="gr18" draw:text-style-name="P21" svg:x1="4.785cm" svg:y1="1.986cm" svg:x2="4.838cm" svg:y2="1.986cm"><text:p/></draw:line><draw:line draw:style-name="gr18" draw:text-style-name="P21" svg:x1="4.89cm" svg:y1="1.986cm" svg:x2="4.943cm" svg:y2="1.986cm"><text:p/></draw:line><draw:line draw:style-name="gr18" draw:text-style-name="P21" svg:x1="4.994cm" svg:y1="1.986cm" svg:x2="5.045cm" svg:y2="1.986cm"><text:p/></draw:line><draw:line draw:style-name="gr18" draw:text-style-name="P21" svg:x1="5.098cm" svg:y1="1.986cm" svg:x2="5.149cm" svg:y2="1.986cm"><text:p/></draw:line><draw:line draw:style-name="gr18" draw:text-style-name="P21" svg:x1="5.202cm" svg:y1="1.986cm" svg:x2="5.253cm" svg:y2="1.986cm"><text:p/></draw:line><draw:line draw:style-name="gr18" draw:text-style-name="P21" svg:x1="5.308cm" svg:y1="1.986cm" svg:x2="5.361cm" svg:y2="1.986cm"><text:p/></draw:line><draw:line draw:style-name="gr18" draw:text-style-name="P21" svg:x1="5.412cm" svg:y1="1.986cm" svg:x2="5.465cm" svg:y2="1.986cm"><text:p/></draw:line><draw:line draw:style-name="gr18" draw:text-style-name="P21" svg:x1="5.516cm" svg:y1="1.986cm" svg:x2="5.569cm" svg:y2="1.986cm"><text:p/></draw:line><draw:line draw:style-name="gr18" draw:text-style-name="P21" svg:x1="5.62cm" svg:y1="1.986cm" svg:x2="5.669cm" svg:y2="1.986cm"><text:p/></draw:line><draw:line draw:style-name="gr18" draw:text-style-name="P21" svg:x1="5.724cm" svg:y1="1.986cm" svg:x2="5.773cm" svg:y2="1.986cm"><text:p/></draw:line><draw:line draw:style-name="gr18" draw:text-style-name="P21" svg:x1="5.826cm" svg:y1="1.986cm" svg:x2="5.881cm" svg:y2="1.986cm"><text:p/></draw:line><draw:line draw:style-name="gr18" draw:text-style-name="P21" svg:x1="5.93cm" svg:y1="1.986cm" svg:x2="5.985cm" svg:y2="1.986cm"><text:p/></draw:line><draw:line draw:style-name="gr18" draw:text-style-name="P21" svg:x1="6.034cm" svg:y1="1.986cm" svg:x2="6.087cm" svg:y2="1.986cm"><text:p/></draw:line><draw:line draw:style-name="gr18" draw:text-style-name="P21" svg:x1="6.142cm" svg:y1="1.986cm" svg:x2="6.19cm" svg:y2="1.986cm"><text:p/></draw:line><draw:line draw:style-name="gr18" draw:text-style-name="P21" svg:x1="6.242cm" svg:y1="1.986cm" svg:x2="6.293cm" svg:y2="1.986cm"><text:p/></draw:line><draw:line draw:style-name="gr18" draw:text-style-name="P21" svg:x1="6.346cm" svg:y1="1.986cm" svg:x2="6.397cm" svg:y2="1.986cm"><text:p/></draw:line><draw:line draw:style-name="gr18" draw:text-style-name="P21" svg:x1="6.451cm" svg:y1="1.986cm" svg:x2="6.504cm" svg:y2="1.986cm"><text:p/></draw:line><draw:line draw:style-name="gr18" draw:text-style-name="P21" svg:x1="6.555cm" svg:y1="1.986cm" svg:x2="6.608cm" svg:y2="1.986cm"><text:p/></draw:line><draw:line draw:style-name="gr18" draw:text-style-name="P21" svg:x1="6.659cm" svg:y1="1.986cm" svg:x2="6.714cm" svg:y2="1.986cm"><text:p/></draw:line><draw:line draw:style-name="gr18" draw:text-style-name="P21" svg:x1="6.765cm" svg:y1="1.986cm" svg:x2="6.814cm" svg:y2="1.986cm"><text:p/></draw:line><draw:line draw:style-name="gr18" draw:text-style-name="P21" svg:x1="6.869cm" svg:y1="1.986cm" svg:x2="6.92cm" svg:y2="1.986cm"><text:p/></draw:line><draw:line draw:style-name="gr18" draw:text-style-name="P21" svg:x1="6.973cm" svg:y1="1.986cm" svg:x2="7.026cm" svg:y2="1.986cm"><text:p/></draw:line><draw:line draw:style-name="gr18" draw:text-style-name="P21" svg:x1="7.077cm" svg:y1="1.986cm" svg:x2="7.13cm" svg:y2="1.986cm"><text:p/></draw:line><draw:line draw:style-name="gr18" draw:text-style-name="P21" svg:x1="7.181cm" svg:y1="1.986cm" svg:x2="7.234cm" svg:y2="1.986cm"><text:p/></draw:line><draw:line draw:style-name="gr18" draw:text-style-name="P21" svg:x1="7.287cm" svg:y1="1.986cm" svg:x2="7.338cm" svg:y2="1.986cm"><text:p/></draw:line><draw:line draw:style-name="gr18" draw:text-style-name="P21" svg:x1="7.391cm" svg:y1="1.986cm" svg:x2="7.439cm" svg:y2="1.986cm"><text:p/></draw:line><draw:line draw:style-name="gr18" draw:text-style-name="P21" svg:x1="7.491cm" svg:y1="1.986cm" svg:x2="7.542cm" svg:y2="1.986cm"><text:p/></draw:line><draw:line draw:style-name="gr18" draw:text-style-name="P21" svg:x1="7.595cm" svg:y1="1.986cm" svg:x2="7.648cm" svg:y2="1.986cm"><text:p/></draw:line><draw:line draw:style-name="gr18" draw:text-style-name="P21" svg:x1="7.698cm" svg:y1="1.986cm" svg:x2="7.753cm" svg:y2="1.986cm"><text:p/></draw:line><draw:line draw:style-name="gr18" draw:text-style-name="P21" svg:x1="7.803cm" svg:y1="1.986cm" svg:x2="7.856cm" svg:y2="1.986cm"><text:p/></draw:line><draw:line draw:style-name="gr18" draw:text-style-name="P21" svg:x1="7.909cm" svg:y1="1.986cm" svg:x2="7.96cm" svg:y2="1.986cm"><text:p/></draw:line><draw:line draw:style-name="gr18" draw:text-style-name="P21" svg:x1="8.012cm" svg:y1="1.986cm" svg:x2="8.063cm" svg:y2="1.986cm"><text:p/></draw:line><draw:line draw:style-name="gr18" draw:text-style-name="P21" svg:x1="8.116cm" svg:y1="1.986cm" svg:x2="8.169cm" svg:y2="1.986cm"><text:p/></draw:line><draw:line draw:style-name="gr18" draw:text-style-name="P21" svg:x1="8.22cm" svg:y1="1.986cm" svg:x2="8.273cm" svg:y2="1.986cm"><text:p/></draw:line><draw:line draw:style-name="gr18" draw:text-style-name="P21" svg:x1="8.326cm" svg:y1="1.986cm" svg:x2="8.379cm" svg:y2="1.986cm"><text:p/></draw:line><draw:line draw:style-name="gr18" draw:text-style-name="P21" svg:x1="8.43cm" svg:y1="1.986cm" svg:x2="8.481cm" svg:y2="1.986cm"><text:p/></draw:line><draw:line draw:style-name="gr18" draw:text-style-name="P21" svg:x1="8.534cm" svg:y1="1.986cm" svg:x2="8.585cm" svg:y2="1.986cm"><text:p/></draw:line><draw:line draw:style-name="gr18" draw:text-style-name="P21" svg:x1="8.638cm" svg:y1="1.986cm" svg:x2="8.687cm" svg:y2="1.986cm"><text:p/></draw:line><draw:line draw:style-name="gr18" draw:text-style-name="P21" svg:x1="8.742cm" svg:y1="1.986cm" svg:x2="8.795cm" svg:y2="1.986cm"><text:p/></draw:line><draw:line draw:style-name="gr18" draw:text-style-name="P21" svg:x1="8.844cm" svg:y1="1.986cm" svg:x2="8.899cm" svg:y2="1.986cm"><text:p/></draw:line><draw:line draw:style-name="gr18" draw:text-style-name="P21" svg:x1="8.948cm" svg:y1="1.986cm" svg:x2="9.001cm" svg:y2="1.986cm"><text:p/></draw:line><draw:line draw:style-name="gr18" draw:text-style-name="P21" svg:x1="9.056cm" svg:y1="1.986cm" svg:x2="9.105cm" svg:y2="1.986cm"><text:p/></draw:line><draw:line draw:style-name="gr18" draw:text-style-name="P21" svg:x1="9.16cm" svg:y1="1.986cm" svg:x2="9.208cm" svg:y2="1.986cm"><text:p/></draw:line><draw:line draw:style-name="gr18" draw:text-style-name="P21" svg:x1="9.26cm" svg:y1="1.986cm" svg:x2="9.313cm" svg:y2="1.986cm"><text:p/></draw:line><draw:line draw:style-name="gr18" draw:text-style-name="P21" svg:x1="9.364cm" svg:y1="1.986cm" svg:x2="9.417cm" svg:y2="1.986cm"><text:p/></draw:line><draw:line draw:style-name="gr18" draw:text-style-name="P21" svg:x1="9.469cm" svg:y1="1.986cm" svg:x2="9.522cm" svg:y2="1.986cm"><text:p/></draw:line><draw:line draw:style-name="gr18" draw:text-style-name="P21" svg:x1="9.574cm" svg:y1="1.986cm" svg:x2="9.625cm" svg:y2="1.986cm"><text:p/></draw:line><draw:line draw:style-name="gr18" draw:text-style-name="P21" svg:x1="9.678cm" svg:y1="1.986cm" svg:x2="9.729cm" svg:y2="1.986cm"><text:p/></draw:line><draw:line draw:style-name="gr18" draw:text-style-name="P21" svg:x1="9.783cm" svg:y1="1.986cm" svg:x2="9.832cm" svg:y2="1.986cm"><text:p/></draw:line><draw:line draw:style-name="gr18" draw:text-style-name="P21" svg:x1="9.887cm" svg:y1="1.986cm" svg:x2="9.94cm" svg:y2="1.986cm"><text:p/></draw:line><draw:line draw:style-name="gr18" draw:text-style-name="P21" svg:x1="9.991cm" svg:y1="1.986cm" svg:x2="10.044cm" svg:y2="1.986cm"><text:p/></draw:line><draw:line draw:style-name="gr18" draw:text-style-name="P21" svg:x1="10.095cm" svg:y1="1.986cm" svg:x2="10.148cm" svg:y2="1.986cm"><text:p/></draw:line><draw:line draw:style-name="gr18" draw:text-style-name="P21" svg:x1="10.201cm" svg:y1="1.986cm" svg:x2="10.252cm" svg:y2="1.986cm"><text:p/></draw:line><draw:line draw:style-name="gr18" draw:text-style-name="P21" svg:x1="10.305cm" svg:y1="1.986cm" svg:x2="10.356cm" svg:y2="1.986cm"><text:p/></draw:line><draw:line draw:style-name="gr18" draw:text-style-name="P21" svg:x1="10.405cm" svg:y1="1.986cm" svg:x2="10.46cm" svg:y2="1.986cm"><text:p/></draw:line><draw:line draw:style-name="gr18" draw:text-style-name="P21" svg:x1="10.509cm" svg:y1="1.986cm" svg:x2="10.562cm" svg:y2="1.986cm"><text:p/></draw:line><draw:line draw:style-name="gr18" draw:text-style-name="P21" svg:x1="10.613cm" svg:y1="1.986cm" svg:x2="10.666cm" svg:y2="1.986cm"><text:p/></draw:line><draw:line draw:style-name="gr18" draw:text-style-name="P21" svg:x1="10.719cm" svg:y1="1.986cm" svg:x2="10.77cm" svg:y2="1.986cm"><text:p/></draw:line><draw:line draw:style-name="gr18" draw:text-style-name="P21" svg:x1="10.823cm" svg:y1="1.986cm" svg:x2="10.874cm" svg:y2="1.986cm"><text:p/></draw:line><draw:line draw:style-name="gr18" draw:text-style-name="P21" svg:x1="10.927cm" svg:y1="1.986cm" svg:x2="10.969cm" svg:y2="1.986cm"><text:p/></draw:line><draw:line draw:style-name="gr17" draw:text-style-name="P21" svg:x1="1.976cm" svg:y1="1.836cm" svg:x2="2.027cm" svg:y2="1.836cm"><text:p/></draw:line><draw:line draw:style-name="gr17" draw:text-style-name="P21" svg:x1="2.08cm" svg:y1="1.836cm" svg:x2="2.133cm" svg:y2="1.836cm"><text:p/></draw:line><draw:line draw:style-name="gr17" draw:text-style-name="P21" svg:x1="2.184cm" svg:y1="1.836cm" svg:x2="2.235cm" svg:y2="1.836cm"><text:p/></draw:line><draw:line draw:style-name="gr17" draw:text-style-name="P21" svg:x1="2.29cm" svg:y1="1.836cm" svg:x2="2.341cm" svg:y2="1.836cm"><text:p/></draw:line><draw:line draw:style-name="gr17" draw:text-style-name="P21" svg:x1="2.394cm" svg:y1="1.836cm" svg:x2="2.447cm" svg:y2="1.836cm"><text:p/></draw:line><draw:line draw:style-name="gr17" draw:text-style-name="P21" svg:x1="2.498cm" svg:y1="1.836cm" svg:x2="2.551cm" svg:y2="1.836cm"><text:p/></draw:line><draw:line draw:style-name="gr17" draw:text-style-name="P21" svg:x1="2.598cm" svg:y1="1.836cm" svg:x2="2.651cm" svg:y2="1.836cm"><text:p/></draw:line><draw:line draw:style-name="gr17" draw:text-style-name="P21" svg:x1="2.706cm" svg:y1="1.836cm" svg:x2="2.755cm" svg:y2="1.836cm"><text:p/></draw:line><draw:line draw:style-name="gr17" draw:text-style-name="P21" svg:x1="2.81cm" svg:y1="1.836cm" svg:x2="2.859cm" svg:y2="1.836cm"><text:p/></draw:line><draw:line draw:style-name="gr17" draw:text-style-name="P21" svg:x1="2.912cm" svg:y1="1.836cm" svg:x2="2.963cm" svg:y2="1.836cm"><text:p/></draw:line><draw:line draw:style-name="gr17" draw:text-style-name="P21" svg:x1="3.016cm" svg:y1="1.836cm" svg:x2="3.069cm" svg:y2="1.836cm"><text:p/></draw:line><draw:line draw:style-name="gr17" draw:text-style-name="P21" svg:x1="3.12cm" svg:y1="1.836cm" svg:x2="3.173cm" svg:y2="1.836cm"><text:p/></draw:line><draw:line draw:style-name="gr17" draw:text-style-name="P21" svg:x1="3.223cm" svg:y1="1.836cm" svg:x2="3.276cm" svg:y2="1.836cm"><text:p/></draw:line><draw:line draw:style-name="gr17" draw:text-style-name="P21" svg:x1="3.328cm" svg:y1="1.836cm" svg:x2="3.379cm" svg:y2="1.836cm"><text:p/></draw:line><draw:line draw:style-name="gr17" draw:text-style-name="P21" svg:x1="3.433cm" svg:y1="1.836cm" svg:x2="3.484cm" svg:y2="1.836cm"><text:p/></draw:line><draw:line draw:style-name="gr17" draw:text-style-name="P21" svg:x1="3.537cm" svg:y1="1.836cm" svg:x2="3.59cm" svg:y2="1.836cm"><text:p/></draw:line><draw:line draw:style-name="gr17" draw:text-style-name="P21" svg:x1="3.641cm" svg:y1="1.836cm" svg:x2="3.694cm" svg:y2="1.836cm"><text:p/></draw:line><draw:line draw:style-name="gr17" draw:text-style-name="P21" svg:x1="3.747cm" svg:y1="1.836cm" svg:x2="3.798cm" svg:y2="1.836cm"><text:p/></draw:line><draw:line draw:style-name="gr17" draw:text-style-name="P21" svg:x1="3.851cm" svg:y1="1.836cm" svg:x2="3.902cm" svg:y2="1.836cm"><text:p/></draw:line><draw:line draw:style-name="gr17" draw:text-style-name="P21" svg:x1="3.955cm" svg:y1="1.836cm" svg:x2="4.006cm" svg:y2="1.836cm"><text:p/></draw:line><draw:line draw:style-name="gr17" draw:text-style-name="P21" svg:x1="4.059cm" svg:y1="1.836cm" svg:x2="4.11cm" svg:y2="1.836cm"><text:p/></draw:line><draw:line draw:style-name="gr17" draw:text-style-name="P21" svg:x1="4.163cm" svg:y1="1.836cm" svg:x2="4.216cm" svg:y2="1.836cm"><text:p/></draw:line><draw:line draw:style-name="gr17" draw:text-style-name="P21" svg:x1="4.267cm" svg:y1="1.836cm" svg:x2="4.316cm" svg:y2="1.836cm"><text:p/></draw:line><draw:line draw:style-name="gr17" draw:text-style-name="P21" svg:x1="4.369cm" svg:y1="1.836cm" svg:x2="4.42cm" svg:y2="1.836cm"><text:p/></draw:line><draw:line draw:style-name="gr17" draw:text-style-name="P21" svg:x1="4.473cm" svg:y1="1.836cm" svg:x2="4.524cm" svg:y2="1.836cm"><text:p/></draw:line><draw:line draw:style-name="gr17" draw:text-style-name="P21" svg:x1="4.577cm" svg:y1="1.836cm" svg:x2="4.628cm" svg:y2="1.836cm"><text:p/></draw:line><draw:line draw:style-name="gr17" draw:text-style-name="P21" svg:x1="4.681cm" svg:y1="1.836cm" svg:x2="4.734cm" svg:y2="1.836cm"><text:p/></draw:line><draw:line draw:style-name="gr17" draw:text-style-name="P21" svg:x1="4.785cm" svg:y1="1.836cm" svg:x2="4.838cm" svg:y2="1.836cm"><text:p/></draw:line><draw:line draw:style-name="gr17" draw:text-style-name="P21" svg:x1="4.89cm" svg:y1="1.836cm" svg:x2="4.943cm" svg:y2="1.836cm"><text:p/></draw:line><draw:line draw:style-name="gr17" draw:text-style-name="P21" svg:x1="4.994cm" svg:y1="1.836cm" svg:x2="5.045cm" svg:y2="1.836cm"><text:p/></draw:line><draw:line draw:style-name="gr17" draw:text-style-name="P21" svg:x1="5.098cm" svg:y1="1.836cm" svg:x2="5.149cm" svg:y2="1.836cm"><text:p/></draw:line><draw:line draw:style-name="gr17" draw:text-style-name="P21" svg:x1="5.202cm" svg:y1="1.836cm" svg:x2="5.253cm" svg:y2="1.836cm"><text:p/></draw:line><draw:line draw:style-name="gr17" draw:text-style-name="P21" svg:x1="5.308cm" svg:y1="1.836cm" svg:x2="5.361cm" svg:y2="1.836cm"><text:p/></draw:line><draw:line draw:style-name="gr17" draw:text-style-name="P21" svg:x1="5.412cm" svg:y1="1.836cm" svg:x2="5.465cm" svg:y2="1.836cm"><text:p/></draw:line><draw:line draw:style-name="gr17" draw:text-style-name="P21" svg:x1="5.516cm" svg:y1="1.836cm" svg:x2="5.569cm" svg:y2="1.836cm"><text:p/></draw:line><draw:line draw:style-name="gr17" draw:text-style-name="P21" svg:x1="5.62cm" svg:y1="1.836cm" svg:x2="5.669cm" svg:y2="1.836cm"><text:p/></draw:line><draw:line draw:style-name="gr17" draw:text-style-name="P21" svg:x1="5.724cm" svg:y1="1.836cm" svg:x2="5.773cm" svg:y2="1.836cm"><text:p/></draw:line><draw:line draw:style-name="gr17" draw:text-style-name="P21" svg:x1="5.826cm" svg:y1="1.836cm" svg:x2="5.881cm" svg:y2="1.836cm"><text:p/></draw:line><draw:line draw:style-name="gr17" draw:text-style-name="P21" svg:x1="5.93cm" svg:y1="1.836cm" svg:x2="5.985cm" svg:y2="1.836cm"><text:p/></draw:line><draw:line draw:style-name="gr17" draw:text-style-name="P21" svg:x1="6.034cm" svg:y1="1.836cm" svg:x2="6.087cm" svg:y2="1.836cm"><text:p/></draw:line><draw:line draw:style-name="gr17" draw:text-style-name="P21" svg:x1="6.142cm" svg:y1="1.836cm" svg:x2="6.19cm" svg:y2="1.836cm"><text:p/></draw:line><draw:line draw:style-name="gr17" draw:text-style-name="P21" svg:x1="6.242cm" svg:y1="1.836cm" svg:x2="6.293cm" svg:y2="1.836cm"><text:p/></draw:line><draw:line draw:style-name="gr17" draw:text-style-name="P21" svg:x1="6.346cm" svg:y1="1.836cm" svg:x2="6.397cm" svg:y2="1.836cm"><text:p/></draw:line><draw:line draw:style-name="gr17" draw:text-style-name="P21" svg:x1="6.451cm" svg:y1="1.836cm" svg:x2="6.504cm" svg:y2="1.836cm"><text:p/></draw:line><draw:line draw:style-name="gr17" draw:text-style-name="P21" svg:x1="6.555cm" svg:y1="1.836cm" svg:x2="6.608cm" svg:y2="1.836cm"><text:p/></draw:line><draw:line draw:style-name="gr17" draw:text-style-name="P21" svg:x1="6.659cm" svg:y1="1.836cm" svg:x2="6.714cm" svg:y2="1.836cm"><text:p/></draw:line><draw:line draw:style-name="gr17" draw:text-style-name="P21" svg:x1="6.765cm" svg:y1="1.836cm" svg:x2="6.814cm" svg:y2="1.836cm"><text:p/></draw:line><draw:line draw:style-name="gr17" draw:text-style-name="P21" svg:x1="6.869cm" svg:y1="1.836cm" svg:x2="6.92cm" svg:y2="1.836cm"><text:p/></draw:line><draw:line draw:style-name="gr17" draw:text-style-name="P21" svg:x1="6.973cm" svg:y1="1.836cm" svg:x2="7.026cm" svg:y2="1.836cm"><text:p/></draw:line><draw:line draw:style-name="gr17" draw:text-style-name="P21" svg:x1="7.077cm" svg:y1="1.836cm" svg:x2="7.13cm" svg:y2="1.836cm"><text:p/></draw:line><draw:line draw:style-name="gr17" draw:text-style-name="P21" svg:x1="7.181cm" svg:y1="1.836cm" svg:x2="7.234cm" svg:y2="1.836cm"><text:p/></draw:line><draw:line draw:style-name="gr17" draw:text-style-name="P21" svg:x1="7.287cm" svg:y1="1.836cm" svg:x2="7.338cm" svg:y2="1.836cm"><text:p/></draw:line><draw:line draw:style-name="gr17" draw:text-style-name="P21" svg:x1="7.391cm" svg:y1="1.836cm" svg:x2="7.439cm" svg:y2="1.836cm"><text:p/></draw:line><draw:line draw:style-name="gr17" draw:text-style-name="P21" svg:x1="7.491cm" svg:y1="1.836cm" svg:x2="7.542cm" svg:y2="1.836cm"><text:p/></draw:line><draw:line draw:style-name="gr17" draw:text-style-name="P21" svg:x1="7.595cm" svg:y1="1.836cm" svg:x2="7.648cm" svg:y2="1.836cm"><text:p/></draw:line><draw:line draw:style-name="gr17" draw:text-style-name="P21" svg:x1="7.698cm" svg:y1="1.836cm" svg:x2="7.753cm" svg:y2="1.836cm"><text:p/></draw:line><draw:line draw:style-name="gr17" draw:text-style-name="P21" svg:x1="7.803cm" svg:y1="1.836cm" svg:x2="7.856cm" svg:y2="1.836cm"><text:p/></draw:line><draw:line draw:style-name="gr17" draw:text-style-name="P21" svg:x1="7.909cm" svg:y1="1.836cm" svg:x2="7.96cm" svg:y2="1.836cm"><text:p/></draw:line><draw:line draw:style-name="gr17" draw:text-style-name="P21" svg:x1="8.012cm" svg:y1="1.836cm" svg:x2="8.063cm" svg:y2="1.836cm"><text:p/></draw:line><draw:line draw:style-name="gr17" draw:text-style-name="P21" svg:x1="8.116cm" svg:y1="1.836cm" svg:x2="8.169cm" svg:y2="1.836cm"><text:p/></draw:line><draw:line draw:style-name="gr17" draw:text-style-name="P21" svg:x1="8.22cm" svg:y1="1.836cm" svg:x2="8.273cm" svg:y2="1.836cm"><text:p/></draw:line><draw:line draw:style-name="gr17" draw:text-style-name="P21" svg:x1="8.326cm" svg:y1="1.836cm" svg:x2="8.379cm" svg:y2="1.836cm"><text:p/></draw:line><draw:line draw:style-name="gr17" draw:text-style-name="P21" svg:x1="8.43cm" svg:y1="1.836cm" svg:x2="8.481cm" svg:y2="1.836cm"><text:p/></draw:line><draw:line draw:style-name="gr17" draw:text-style-name="P21" svg:x1="8.534cm" svg:y1="1.836cm" svg:x2="8.585cm" svg:y2="1.836cm"><text:p/></draw:line><draw:line draw:style-name="gr17" draw:text-style-name="P21" svg:x1="8.638cm" svg:y1="1.836cm" svg:x2="8.687cm" svg:y2="1.836cm"><text:p/></draw:line><draw:line draw:style-name="gr17" draw:text-style-name="P21" svg:x1="8.742cm" svg:y1="1.836cm" svg:x2="8.795cm" svg:y2="1.836cm"><text:p/></draw:line><draw:line draw:style-name="gr17" draw:text-style-name="P21" svg:x1="8.844cm" svg:y1="1.836cm" svg:x2="8.899cm" svg:y2="1.836cm"><text:p/></draw:line><draw:line draw:style-name="gr17" draw:text-style-name="P21" svg:x1="8.948cm" svg:y1="1.836cm" svg:x2="9.001cm" svg:y2="1.836cm"><text:p/></draw:line><draw:line draw:style-name="gr17" draw:text-style-name="P21" svg:x1="9.056cm" svg:y1="1.836cm" svg:x2="9.105cm" svg:y2="1.836cm"><text:p/></draw:line><draw:line draw:style-name="gr17" draw:text-style-name="P21" svg:x1="9.16cm" svg:y1="1.836cm" svg:x2="9.208cm" svg:y2="1.836cm"><text:p/></draw:line><draw:line draw:style-name="gr17" draw:text-style-name="P21" svg:x1="9.26cm" svg:y1="1.836cm" svg:x2="9.313cm" svg:y2="1.836cm"><text:p/></draw:line><draw:line draw:style-name="gr17" draw:text-style-name="P21" svg:x1="9.364cm" svg:y1="1.836cm" svg:x2="9.417cm" svg:y2="1.836cm"><text:p/></draw:line><draw:line draw:style-name="gr17" draw:text-style-name="P21" svg:x1="9.469cm" svg:y1="1.836cm" svg:x2="9.522cm" svg:y2="1.836cm"><text:p/></draw:line><draw:line draw:style-name="gr17" draw:text-style-name="P21" svg:x1="9.574cm" svg:y1="1.836cm" svg:x2="9.625cm" svg:y2="1.836cm"><text:p/></draw:line><draw:line draw:style-name="gr17" draw:text-style-name="P21" svg:x1="9.678cm" svg:y1="1.836cm" svg:x2="9.729cm" svg:y2="1.836cm"><text:p/></draw:line><draw:line draw:style-name="gr17" draw:text-style-name="P21" svg:x1="9.783cm" svg:y1="1.836cm" svg:x2="9.832cm" svg:y2="1.836cm"><text:p/></draw:line><draw:line draw:style-name="gr17" draw:text-style-name="P21" svg:x1="9.887cm" svg:y1="1.836cm" svg:x2="9.94cm" svg:y2="1.836cm"><text:p/></draw:line><draw:line draw:style-name="gr17" draw:text-style-name="P21" svg:x1="9.991cm" svg:y1="1.836cm" svg:x2="10.044cm" svg:y2="1.836cm"><text:p/></draw:line><draw:line draw:style-name="gr17" draw:text-style-name="P21" svg:x1="10.095cm" svg:y1="1.836cm" svg:x2="10.148cm" svg:y2="1.836cm"><text:p/></draw:line><draw:line draw:style-name="gr17" draw:text-style-name="P21" svg:x1="10.201cm" svg:y1="1.836cm" svg:x2="10.252cm" svg:y2="1.836cm"><text:p/></draw:line><draw:line draw:style-name="gr17" draw:text-style-name="P21" svg:x1="10.305cm" svg:y1="1.836cm" svg:x2="10.356cm" svg:y2="1.836cm"><text:p/></draw:line><draw:line draw:style-name="gr17" draw:text-style-name="P21" svg:x1="10.405cm" svg:y1="1.836cm" svg:x2="10.46cm" svg:y2="1.836cm"><text:p/></draw:line><draw:line draw:style-name="gr17" draw:text-style-name="P21" svg:x1="10.509cm" svg:y1="1.836cm" svg:x2="10.562cm" svg:y2="1.836cm"><text:p/></draw:line><draw:line draw:style-name="gr17" draw:text-style-name="P21" svg:x1="10.613cm" svg:y1="1.836cm" svg:x2="10.666cm" svg:y2="1.836cm"><text:p/></draw:line><draw:line draw:style-name="gr17" draw:text-style-name="P21" svg:x1="10.719cm" svg:y1="1.836cm" svg:x2="10.77cm" svg:y2="1.836cm"><text:p/></draw:line><draw:line draw:style-name="gr17" draw:text-style-name="P21" svg:x1="10.823cm" svg:y1="1.836cm" svg:x2="10.874cm" svg:y2="1.836cm"><text:p/></draw:line><draw:line draw:style-name="gr17" draw:text-style-name="P21" svg:x1="10.927cm" svg:y1="1.836cm" svg:x2="10.969cm" svg:y2="1.836cm"><text:p/></draw:line><draw:line draw:style-name="gr18" draw:text-style-name="P21" svg:x1="1.976cm" svg:y1="1.69cm" svg:x2="2.027cm" svg:y2="1.69cm"><text:p/></draw:line><draw:line draw:style-name="gr18" draw:text-style-name="P21" svg:x1="2.08cm" svg:y1="1.69cm" svg:x2="2.133cm" svg:y2="1.69cm"><text:p/></draw:line><draw:line draw:style-name="gr18" draw:text-style-name="P21" svg:x1="2.184cm" svg:y1="1.69cm" svg:x2="2.235cm" svg:y2="1.69cm"><text:p/></draw:line><draw:line draw:style-name="gr18" draw:text-style-name="P21" svg:x1="2.29cm" svg:y1="1.69cm" svg:x2="2.341cm" svg:y2="1.69cm"><text:p/></draw:line><draw:line draw:style-name="gr18" draw:text-style-name="P21" svg:x1="2.394cm" svg:y1="1.69cm" svg:x2="2.447cm" svg:y2="1.69cm"><text:p/></draw:line><draw:line draw:style-name="gr18" draw:text-style-name="P21" svg:x1="2.498cm" svg:y1="1.69cm" svg:x2="2.551cm" svg:y2="1.69cm"><text:p/></draw:line><draw:line draw:style-name="gr18" draw:text-style-name="P21" svg:x1="2.598cm" svg:y1="1.69cm" svg:x2="2.651cm" svg:y2="1.69cm"><text:p/></draw:line><draw:line draw:style-name="gr18" draw:text-style-name="P21" svg:x1="2.706cm" svg:y1="1.69cm" svg:x2="2.755cm" svg:y2="1.69cm"><text:p/></draw:line><draw:line draw:style-name="gr18" draw:text-style-name="P21" svg:x1="2.81cm" svg:y1="1.69cm" svg:x2="2.859cm" svg:y2="1.69cm"><text:p/></draw:line><draw:line draw:style-name="gr18" draw:text-style-name="P21" svg:x1="2.912cm" svg:y1="1.69cm" svg:x2="2.963cm" svg:y2="1.69cm"><text:p/></draw:line><draw:line draw:style-name="gr18" draw:text-style-name="P21" svg:x1="3.016cm" svg:y1="1.69cm" svg:x2="3.069cm" svg:y2="1.69cm"><text:p/></draw:line><draw:line draw:style-name="gr18" draw:text-style-name="P21" svg:x1="3.12cm" svg:y1="1.69cm" svg:x2="3.173cm" svg:y2="1.69cm"><text:p/></draw:line><draw:line draw:style-name="gr18" draw:text-style-name="P21" svg:x1="3.223cm" svg:y1="1.69cm" svg:x2="3.276cm" svg:y2="1.69cm"><text:p/></draw:line><draw:line draw:style-name="gr18" draw:text-style-name="P21" svg:x1="3.328cm" svg:y1="1.69cm" svg:x2="3.379cm" svg:y2="1.69cm"><text:p/></draw:line><draw:line draw:style-name="gr18" draw:text-style-name="P21" svg:x1="3.433cm" svg:y1="1.69cm" svg:x2="3.484cm" svg:y2="1.69cm"><text:p/></draw:line><draw:line draw:style-name="gr18" draw:text-style-name="P21" svg:x1="3.537cm" svg:y1="1.69cm" svg:x2="3.59cm" svg:y2="1.69cm"><text:p/></draw:line><draw:line draw:style-name="gr18" draw:text-style-name="P21" svg:x1="3.641cm" svg:y1="1.69cm" svg:x2="3.694cm" svg:y2="1.69cm"><text:p/></draw:line><draw:line draw:style-name="gr18" draw:text-style-name="P21" svg:x1="3.747cm" svg:y1="1.69cm" svg:x2="3.798cm" svg:y2="1.69cm"><text:p/></draw:line><draw:line draw:style-name="gr18" draw:text-style-name="P21" svg:x1="3.851cm" svg:y1="1.69cm" svg:x2="3.902cm" svg:y2="1.69cm"><text:p/></draw:line><draw:line draw:style-name="gr18" draw:text-style-name="P21" svg:x1="3.955cm" svg:y1="1.69cm" svg:x2="4.006cm" svg:y2="1.69cm"><text:p/></draw:line><draw:line draw:style-name="gr18" draw:text-style-name="P21" svg:x1="4.059cm" svg:y1="1.69cm" svg:x2="4.11cm" svg:y2="1.69cm"><text:p/></draw:line><draw:line draw:style-name="gr18" draw:text-style-name="P21" svg:x1="4.163cm" svg:y1="1.69cm" svg:x2="4.216cm" svg:y2="1.69cm"><text:p/></draw:line><draw:line draw:style-name="gr18" draw:text-style-name="P21" svg:x1="4.267cm" svg:y1="1.69cm" svg:x2="4.316cm" svg:y2="1.69cm"><text:p/></draw:line><draw:line draw:style-name="gr18" draw:text-style-name="P21" svg:x1="4.369cm" svg:y1="1.69cm" svg:x2="4.42cm" svg:y2="1.69cm"><text:p/></draw:line><draw:line draw:style-name="gr18" draw:text-style-name="P21" svg:x1="4.473cm" svg:y1="1.69cm" svg:x2="4.524cm" svg:y2="1.69cm"><text:p/></draw:line><draw:line draw:style-name="gr18" draw:text-style-name="P21" svg:x1="4.577cm" svg:y1="1.69cm" svg:x2="4.628cm" svg:y2="1.69cm"><text:p/></draw:line><draw:line draw:style-name="gr18" draw:text-style-name="P21" svg:x1="4.681cm" svg:y1="1.69cm" svg:x2="4.734cm" svg:y2="1.69cm"><text:p/></draw:line><draw:line draw:style-name="gr18" draw:text-style-name="P21" svg:x1="4.785cm" svg:y1="1.69cm" svg:x2="4.838cm" svg:y2="1.69cm"><text:p/></draw:line><draw:line draw:style-name="gr18" draw:text-style-name="P21" svg:x1="4.89cm" svg:y1="1.69cm" svg:x2="4.943cm" svg:y2="1.69cm"><text:p/></draw:line><draw:line draw:style-name="gr18" draw:text-style-name="P21" svg:x1="4.994cm" svg:y1="1.69cm" svg:x2="5.045cm" svg:y2="1.69cm"><text:p/></draw:line><draw:line draw:style-name="gr18" draw:text-style-name="P21" svg:x1="5.098cm" svg:y1="1.69cm" svg:x2="5.149cm" svg:y2="1.69cm"><text:p/></draw:line><draw:line draw:style-name="gr18" draw:text-style-name="P21" svg:x1="5.202cm" svg:y1="1.69cm" svg:x2="5.253cm" svg:y2="1.69cm"><text:p/></draw:line><draw:line draw:style-name="gr18" draw:text-style-name="P21" svg:x1="5.308cm" svg:y1="1.69cm" svg:x2="5.361cm" svg:y2="1.69cm"><text:p/></draw:line><draw:line draw:style-name="gr18" draw:text-style-name="P21" svg:x1="5.412cm" svg:y1="1.69cm" svg:x2="5.465cm" svg:y2="1.69cm"><text:p/></draw:line><draw:line draw:style-name="gr18" draw:text-style-name="P21" svg:x1="5.516cm" svg:y1="1.69cm" svg:x2="5.569cm" svg:y2="1.69cm"><text:p/></draw:line><draw:line draw:style-name="gr18" draw:text-style-name="P21" svg:x1="5.62cm" svg:y1="1.69cm" svg:x2="5.669cm" svg:y2="1.69cm"><text:p/></draw:line><draw:line draw:style-name="gr18" draw:text-style-name="P21" svg:x1="5.724cm" svg:y1="1.69cm" svg:x2="5.773cm" svg:y2="1.69cm"><text:p/></draw:line><draw:line draw:style-name="gr18" draw:text-style-name="P21" svg:x1="5.826cm" svg:y1="1.69cm" svg:x2="5.881cm" svg:y2="1.69cm"><text:p/></draw:line><draw:line draw:style-name="gr18" draw:text-style-name="P21" svg:x1="5.93cm" svg:y1="1.69cm" svg:x2="5.985cm" svg:y2="1.69cm"><text:p/></draw:line><draw:line draw:style-name="gr18" draw:text-style-name="P21" svg:x1="6.034cm" svg:y1="1.69cm" svg:x2="6.087cm" svg:y2="1.69cm"><text:p/></draw:line><draw:line draw:style-name="gr18" draw:text-style-name="P21" svg:x1="6.142cm" svg:y1="1.69cm" svg:x2="6.19cm" svg:y2="1.69cm"><text:p/></draw:line><draw:line draw:style-name="gr18" draw:text-style-name="P21" svg:x1="6.242cm" svg:y1="1.69cm" svg:x2="6.293cm" svg:y2="1.69cm"><text:p/></draw:line><draw:line draw:style-name="gr18" draw:text-style-name="P21" svg:x1="6.346cm" svg:y1="1.69cm" svg:x2="6.397cm" svg:y2="1.69cm"><text:p/></draw:line><draw:line draw:style-name="gr18" draw:text-style-name="P21" svg:x1="6.451cm" svg:y1="1.69cm" svg:x2="6.504cm" svg:y2="1.69cm"><text:p/></draw:line><draw:line draw:style-name="gr18" draw:text-style-name="P21" svg:x1="6.555cm" svg:y1="1.69cm" svg:x2="6.608cm" svg:y2="1.69cm"><text:p/></draw:line><draw:line draw:style-name="gr18" draw:text-style-name="P21" svg:x1="6.659cm" svg:y1="1.69cm" svg:x2="6.714cm" svg:y2="1.69cm"><text:p/></draw:line><draw:line draw:style-name="gr18" draw:text-style-name="P21" svg:x1="6.765cm" svg:y1="1.69cm" svg:x2="6.814cm" svg:y2="1.69cm"><text:p/></draw:line><draw:line draw:style-name="gr18" draw:text-style-name="P21" svg:x1="6.869cm" svg:y1="1.69cm" svg:x2="6.92cm" svg:y2="1.69cm"><text:p/></draw:line><draw:line draw:style-name="gr18" draw:text-style-name="P21" svg:x1="6.973cm" svg:y1="1.69cm" svg:x2="7.026cm" svg:y2="1.69cm"><text:p/></draw:line><draw:line draw:style-name="gr18" draw:text-style-name="P21" svg:x1="7.077cm" svg:y1="1.69cm" svg:x2="7.13cm" svg:y2="1.69cm"><text:p/></draw:line><draw:line draw:style-name="gr18" draw:text-style-name="P21" svg:x1="7.181cm" svg:y1="1.69cm" svg:x2="7.234cm" svg:y2="1.69cm"><text:p/></draw:line><draw:line draw:style-name="gr18" draw:text-style-name="P21" svg:x1="7.287cm" svg:y1="1.69cm" svg:x2="7.338cm" svg:y2="1.69cm"><text:p/></draw:line><draw:line draw:style-name="gr18" draw:text-style-name="P21" svg:x1="7.391cm" svg:y1="1.69cm" svg:x2="7.439cm" svg:y2="1.69cm"><text:p/></draw:line><draw:line draw:style-name="gr18" draw:text-style-name="P21" svg:x1="7.491cm" svg:y1="1.69cm" svg:x2="7.542cm" svg:y2="1.69cm"><text:p/></draw:line><draw:line draw:style-name="gr18" draw:text-style-name="P21" svg:x1="7.595cm" svg:y1="1.69cm" svg:x2="7.648cm" svg:y2="1.69cm"><text:p/></draw:line><draw:line draw:style-name="gr18" draw:text-style-name="P21" svg:x1="7.698cm" svg:y1="1.69cm" svg:x2="7.753cm" svg:y2="1.69cm"><text:p/></draw:line><draw:line draw:style-name="gr18" draw:text-style-name="P21" svg:x1="7.803cm" svg:y1="1.69cm" svg:x2="7.856cm" svg:y2="1.69cm"><text:p/></draw:line><draw:line draw:style-name="gr18" draw:text-style-name="P21" svg:x1="7.909cm" svg:y1="1.69cm" svg:x2="7.96cm" svg:y2="1.69cm"><text:p/></draw:line><draw:line draw:style-name="gr18" draw:text-style-name="P21" svg:x1="8.012cm" svg:y1="1.69cm" svg:x2="8.063cm" svg:y2="1.69cm"><text:p/></draw:line><draw:line draw:style-name="gr18" draw:text-style-name="P21" svg:x1="8.116cm" svg:y1="1.69cm" svg:x2="8.169cm" svg:y2="1.69cm"><text:p/></draw:line><draw:line draw:style-name="gr18" draw:text-style-name="P21" svg:x1="8.22cm" svg:y1="1.69cm" svg:x2="8.273cm" svg:y2="1.69cm"><text:p/></draw:line><draw:line draw:style-name="gr18" draw:text-style-name="P21" svg:x1="8.326cm" svg:y1="1.69cm" svg:x2="8.379cm" svg:y2="1.69cm"><text:p/></draw:line><draw:line draw:style-name="gr18" draw:text-style-name="P21" svg:x1="8.43cm" svg:y1="1.69cm" svg:x2="8.481cm" svg:y2="1.69cm"><text:p/></draw:line><draw:line draw:style-name="gr18" draw:text-style-name="P21" svg:x1="8.534cm" svg:y1="1.69cm" svg:x2="8.585cm" svg:y2="1.69cm"><text:p/></draw:line><draw:line draw:style-name="gr18" draw:text-style-name="P21" svg:x1="8.638cm" svg:y1="1.69cm" svg:x2="8.687cm" svg:y2="1.69cm"><text:p/></draw:line><draw:line draw:style-name="gr18" draw:text-style-name="P21" svg:x1="8.742cm" svg:y1="1.69cm" svg:x2="8.795cm" svg:y2="1.69cm"><text:p/></draw:line><draw:line draw:style-name="gr18" draw:text-style-name="P21" svg:x1="8.844cm" svg:y1="1.69cm" svg:x2="8.899cm" svg:y2="1.69cm"><text:p/></draw:line><draw:line draw:style-name="gr18" draw:text-style-name="P21" svg:x1="8.948cm" svg:y1="1.69cm" svg:x2="9.001cm" svg:y2="1.69cm"><text:p/></draw:line><draw:line draw:style-name="gr18" draw:text-style-name="P21" svg:x1="9.056cm" svg:y1="1.69cm" svg:x2="9.105cm" svg:y2="1.69cm"><text:p/></draw:line><draw:line draw:style-name="gr18" draw:text-style-name="P21" svg:x1="9.16cm" svg:y1="1.69cm" svg:x2="9.208cm" svg:y2="1.69cm"><text:p/></draw:line><draw:line draw:style-name="gr18" draw:text-style-name="P21" svg:x1="9.26cm" svg:y1="1.69cm" svg:x2="9.313cm" svg:y2="1.69cm"><text:p/></draw:line><draw:line draw:style-name="gr18" draw:text-style-name="P21" svg:x1="9.364cm" svg:y1="1.69cm" svg:x2="9.417cm" svg:y2="1.69cm"><text:p/></draw:line><draw:line draw:style-name="gr18" draw:text-style-name="P21" svg:x1="9.469cm" svg:y1="1.69cm" svg:x2="9.522cm" svg:y2="1.69cm"><text:p/></draw:line><draw:line draw:style-name="gr18" draw:text-style-name="P21" svg:x1="9.574cm" svg:y1="1.69cm" svg:x2="9.625cm" svg:y2="1.69cm"><text:p/></draw:line><draw:line draw:style-name="gr18" draw:text-style-name="P21" svg:x1="9.678cm" svg:y1="1.69cm" svg:x2="9.729cm" svg:y2="1.69cm"><text:p/></draw:line><draw:line draw:style-name="gr18" draw:text-style-name="P21" svg:x1="9.783cm" svg:y1="1.69cm" svg:x2="9.832cm" svg:y2="1.69cm"><text:p/></draw:line><draw:line draw:style-name="gr18" draw:text-style-name="P21" svg:x1="9.887cm" svg:y1="1.69cm" svg:x2="9.94cm" svg:y2="1.69cm"><text:p/></draw:line><draw:line draw:style-name="gr18" draw:text-style-name="P21" svg:x1="9.991cm" svg:y1="1.69cm" svg:x2="10.044cm" svg:y2="1.69cm"><text:p/></draw:line><draw:line draw:style-name="gr18" draw:text-style-name="P21" svg:x1="10.095cm" svg:y1="1.69cm" svg:x2="10.148cm" svg:y2="1.69cm"><text:p/></draw:line><draw:line draw:style-name="gr18" draw:text-style-name="P21" svg:x1="10.201cm" svg:y1="1.69cm" svg:x2="10.252cm" svg:y2="1.69cm"><text:p/></draw:line><draw:line draw:style-name="gr18" draw:text-style-name="P21" svg:x1="10.305cm" svg:y1="1.69cm" svg:x2="10.356cm" svg:y2="1.69cm"><text:p/></draw:line><draw:line draw:style-name="gr18" draw:text-style-name="P21" svg:x1="10.405cm" svg:y1="1.69cm" svg:x2="10.46cm" svg:y2="1.69cm"><text:p/></draw:line><draw:line draw:style-name="gr18" draw:text-style-name="P21" svg:x1="10.509cm" svg:y1="1.69cm" svg:x2="10.562cm" svg:y2="1.69cm"><text:p/></draw:line><draw:line draw:style-name="gr18" draw:text-style-name="P21" svg:x1="10.613cm" svg:y1="1.69cm" svg:x2="10.666cm" svg:y2="1.69cm"><text:p/></draw:line><draw:line draw:style-name="gr18" draw:text-style-name="P21" svg:x1="10.719cm" svg:y1="1.69cm" svg:x2="10.77cm" svg:y2="1.69cm"><text:p/></draw:line><draw:line draw:style-name="gr18" draw:text-style-name="P21" svg:x1="10.823cm" svg:y1="1.69cm" svg:x2="10.874cm" svg:y2="1.69cm"><text:p/></draw:line><draw:line draw:style-name="gr18" draw:text-style-name="P21" svg:x1="10.927cm" svg:y1="1.69cm" svg:x2="10.969cm" svg:y2="1.69cm"><text:p/></draw:line><draw:line draw:style-name="gr18" draw:text-style-name="P21" svg:x1="1.976cm" svg:y1="1.54cm" svg:x2="2.027cm" svg:y2="1.54cm"><text:p/></draw:line><draw:line draw:style-name="gr18" draw:text-style-name="P21" svg:x1="2.08cm" svg:y1="1.54cm" svg:x2="2.133cm" svg:y2="1.54cm"><text:p/></draw:line><draw:line draw:style-name="gr18" draw:text-style-name="P21" svg:x1="2.184cm" svg:y1="1.54cm" svg:x2="2.235cm" svg:y2="1.54cm"><text:p/></draw:line><draw:line draw:style-name="gr18" draw:text-style-name="P21" svg:x1="2.29cm" svg:y1="1.54cm" svg:x2="2.341cm" svg:y2="1.54cm"><text:p/></draw:line><draw:line draw:style-name="gr18" draw:text-style-name="P21" svg:x1="2.394cm" svg:y1="1.54cm" svg:x2="2.447cm" svg:y2="1.54cm"><text:p/></draw:line><draw:line draw:style-name="gr18" draw:text-style-name="P21" svg:x1="2.498cm" svg:y1="1.54cm" svg:x2="2.551cm" svg:y2="1.54cm"><text:p/></draw:line><draw:line draw:style-name="gr18" draw:text-style-name="P21" svg:x1="2.598cm" svg:y1="1.54cm" svg:x2="2.651cm" svg:y2="1.54cm"><text:p/></draw:line><draw:line draw:style-name="gr18" draw:text-style-name="P21" svg:x1="2.706cm" svg:y1="1.54cm" svg:x2="2.755cm" svg:y2="1.54cm"><text:p/></draw:line><draw:line draw:style-name="gr18" draw:text-style-name="P21" svg:x1="2.81cm" svg:y1="1.54cm" svg:x2="2.859cm" svg:y2="1.54cm"><text:p/></draw:line><draw:line draw:style-name="gr18" draw:text-style-name="P21" svg:x1="2.912cm" svg:y1="1.54cm" svg:x2="2.963cm" svg:y2="1.54cm"><text:p/></draw:line><draw:line draw:style-name="gr18" draw:text-style-name="P21" svg:x1="3.016cm" svg:y1="1.54cm" svg:x2="3.069cm" svg:y2="1.54cm"><text:p/></draw:line><draw:line draw:style-name="gr18" draw:text-style-name="P21" svg:x1="3.12cm" svg:y1="1.54cm" svg:x2="3.173cm" svg:y2="1.54cm"><text:p/></draw:line><draw:line draw:style-name="gr18" draw:text-style-name="P21" svg:x1="3.223cm" svg:y1="1.54cm" svg:x2="3.276cm" svg:y2="1.54cm"><text:p/></draw:line><draw:line draw:style-name="gr18" draw:text-style-name="P21" svg:x1="3.328cm" svg:y1="1.54cm" svg:x2="3.379cm" svg:y2="1.54cm"><text:p/></draw:line><draw:line draw:style-name="gr18" draw:text-style-name="P21" svg:x1="3.433cm" svg:y1="1.54cm" svg:x2="3.484cm" svg:y2="1.54cm"><text:p/></draw:line><draw:line draw:style-name="gr18" draw:text-style-name="P21" svg:x1="3.537cm" svg:y1="1.54cm" svg:x2="3.59cm" svg:y2="1.54cm"><text:p/></draw:line><draw:line draw:style-name="gr18" draw:text-style-name="P21" svg:x1="3.641cm" svg:y1="1.54cm" svg:x2="3.694cm" svg:y2="1.54cm"><text:p/></draw:line><draw:line draw:style-name="gr18" draw:text-style-name="P21" svg:x1="3.747cm" svg:y1="1.54cm" svg:x2="3.798cm" svg:y2="1.54cm"><text:p/></draw:line><draw:line draw:style-name="gr18" draw:text-style-name="P21" svg:x1="3.851cm" svg:y1="1.54cm" svg:x2="3.902cm" svg:y2="1.54cm"><text:p/></draw:line><draw:line draw:style-name="gr18" draw:text-style-name="P21" svg:x1="3.955cm" svg:y1="1.54cm" svg:x2="4.006cm" svg:y2="1.54cm"><text:p/></draw:line><draw:line draw:style-name="gr18" draw:text-style-name="P21" svg:x1="4.059cm" svg:y1="1.54cm" svg:x2="4.11cm" svg:y2="1.54cm"><text:p/></draw:line><draw:line draw:style-name="gr18" draw:text-style-name="P21" svg:x1="4.163cm" svg:y1="1.54cm" svg:x2="4.216cm" svg:y2="1.54cm"><text:p/></draw:line><draw:line draw:style-name="gr18" draw:text-style-name="P21" svg:x1="4.267cm" svg:y1="1.54cm" svg:x2="4.316cm" svg:y2="1.54cm"><text:p/></draw:line><draw:line draw:style-name="gr18" draw:text-style-name="P21" svg:x1="4.369cm" svg:y1="1.54cm" svg:x2="4.42cm" svg:y2="1.54cm"><text:p/></draw:line><draw:line draw:style-name="gr18" draw:text-style-name="P21" svg:x1="4.473cm" svg:y1="1.54cm" svg:x2="4.524cm" svg:y2="1.54cm"><text:p/></draw:line><draw:line draw:style-name="gr18" draw:text-style-name="P21" svg:x1="4.577cm" svg:y1="1.54cm" svg:x2="4.628cm" svg:y2="1.54cm"><text:p/></draw:line><draw:line draw:style-name="gr18" draw:text-style-name="P21" svg:x1="4.681cm" svg:y1="1.54cm" svg:x2="4.734cm" svg:y2="1.54cm"><text:p/></draw:line><draw:line draw:style-name="gr18" draw:text-style-name="P21" svg:x1="4.785cm" svg:y1="1.54cm" svg:x2="4.838cm" svg:y2="1.54cm"><text:p/></draw:line><draw:line draw:style-name="gr18" draw:text-style-name="P21" svg:x1="4.89cm" svg:y1="1.54cm" svg:x2="4.943cm" svg:y2="1.54cm"><text:p/></draw:line><draw:line draw:style-name="gr18" draw:text-style-name="P21" svg:x1="4.994cm" svg:y1="1.54cm" svg:x2="5.045cm" svg:y2="1.54cm"><text:p/></draw:line><draw:line draw:style-name="gr18" draw:text-style-name="P21" svg:x1="5.098cm" svg:y1="1.54cm" svg:x2="5.149cm" svg:y2="1.54cm"><text:p/></draw:line><draw:line draw:style-name="gr18" draw:text-style-name="P21" svg:x1="5.202cm" svg:y1="1.54cm" svg:x2="5.253cm" svg:y2="1.54cm"><text:p/></draw:line><draw:line draw:style-name="gr18" draw:text-style-name="P21" svg:x1="5.308cm" svg:y1="1.54cm" svg:x2="5.361cm" svg:y2="1.54cm"><text:p/></draw:line><draw:line draw:style-name="gr18" draw:text-style-name="P21" svg:x1="5.412cm" svg:y1="1.54cm" svg:x2="5.465cm" svg:y2="1.54cm"><text:p/></draw:line><draw:line draw:style-name="gr18" draw:text-style-name="P21" svg:x1="5.516cm" svg:y1="1.54cm" svg:x2="5.569cm" svg:y2="1.54cm"><text:p/></draw:line><draw:line draw:style-name="gr18" draw:text-style-name="P21" svg:x1="5.62cm" svg:y1="1.54cm" svg:x2="5.669cm" svg:y2="1.54cm"><text:p/></draw:line><draw:line draw:style-name="gr18" draw:text-style-name="P21" svg:x1="5.724cm" svg:y1="1.54cm" svg:x2="5.773cm" svg:y2="1.54cm"><text:p/></draw:line><draw:line draw:style-name="gr18" draw:text-style-name="P21" svg:x1="5.826cm" svg:y1="1.54cm" svg:x2="5.881cm" svg:y2="1.54cm"><text:p/></draw:line><draw:line draw:style-name="gr18" draw:text-style-name="P21" svg:x1="5.93cm" svg:y1="1.54cm" svg:x2="5.985cm" svg:y2="1.54cm"><text:p/></draw:line><draw:line draw:style-name="gr18" draw:text-style-name="P21" svg:x1="6.034cm" svg:y1="1.54cm" svg:x2="6.087cm" svg:y2="1.54cm"><text:p/></draw:line><draw:line draw:style-name="gr18" draw:text-style-name="P21" svg:x1="6.142cm" svg:y1="1.54cm" svg:x2="6.19cm" svg:y2="1.54cm"><text:p/></draw:line><draw:line draw:style-name="gr18" draw:text-style-name="P21" svg:x1="6.242cm" svg:y1="1.54cm" svg:x2="6.293cm" svg:y2="1.54cm"><text:p/></draw:line><draw:line draw:style-name="gr18" draw:text-style-name="P21" svg:x1="6.346cm" svg:y1="1.54cm" svg:x2="6.397cm" svg:y2="1.54cm"><text:p/></draw:line><draw:line draw:style-name="gr18" draw:text-style-name="P21" svg:x1="6.451cm" svg:y1="1.54cm" svg:x2="6.504cm" svg:y2="1.54cm"><text:p/></draw:line><draw:line draw:style-name="gr18" draw:text-style-name="P21" svg:x1="6.555cm" svg:y1="1.54cm" svg:x2="6.608cm" svg:y2="1.54cm"><text:p/></draw:line><draw:line draw:style-name="gr18" draw:text-style-name="P21" svg:x1="6.659cm" svg:y1="1.54cm" svg:x2="6.714cm" svg:y2="1.54cm"><text:p/></draw:line><draw:line draw:style-name="gr18" draw:text-style-name="P21" svg:x1="6.765cm" svg:y1="1.54cm" svg:x2="6.814cm" svg:y2="1.54cm"><text:p/></draw:line><draw:line draw:style-name="gr18" draw:text-style-name="P21" svg:x1="6.869cm" svg:y1="1.54cm" svg:x2="6.92cm" svg:y2="1.54cm"><text:p/></draw:line><draw:line draw:style-name="gr18" draw:text-style-name="P21" svg:x1="6.973cm" svg:y1="1.54cm" svg:x2="7.026cm" svg:y2="1.54cm"><text:p/></draw:line><draw:line draw:style-name="gr18" draw:text-style-name="P21" svg:x1="7.077cm" svg:y1="1.54cm" svg:x2="7.13cm" svg:y2="1.54cm"><text:p/></draw:line><draw:line draw:style-name="gr18" draw:text-style-name="P21" svg:x1="7.181cm" svg:y1="1.54cm" svg:x2="7.234cm" svg:y2="1.54cm"><text:p/></draw:line><draw:line draw:style-name="gr18" draw:text-style-name="P21" svg:x1="7.287cm" svg:y1="1.54cm" svg:x2="7.338cm" svg:y2="1.54cm"><text:p/></draw:line><draw:line draw:style-name="gr18" draw:text-style-name="P21" svg:x1="7.391cm" svg:y1="1.54cm" svg:x2="7.439cm" svg:y2="1.54cm"><text:p/></draw:line><draw:line draw:style-name="gr18" draw:text-style-name="P21" svg:x1="7.491cm" svg:y1="1.54cm" svg:x2="7.542cm" svg:y2="1.54cm"><text:p/></draw:line><draw:line draw:style-name="gr18" draw:text-style-name="P21" svg:x1="7.595cm" svg:y1="1.54cm" svg:x2="7.648cm" svg:y2="1.54cm"><text:p/></draw:line><draw:line draw:style-name="gr18" draw:text-style-name="P21" svg:x1="7.698cm" svg:y1="1.54cm" svg:x2="7.753cm" svg:y2="1.54cm"><text:p/></draw:line><draw:line draw:style-name="gr18" draw:text-style-name="P21" svg:x1="7.803cm" svg:y1="1.54cm" svg:x2="7.856cm" svg:y2="1.54cm"><text:p/></draw:line><draw:line draw:style-name="gr18" draw:text-style-name="P21" svg:x1="7.909cm" svg:y1="1.54cm" svg:x2="7.96cm" svg:y2="1.54cm"><text:p/></draw:line><draw:line draw:style-name="gr18" draw:text-style-name="P21" svg:x1="8.012cm" svg:y1="1.54cm" svg:x2="8.063cm" svg:y2="1.54cm"><text:p/></draw:line><draw:line draw:style-name="gr18" draw:text-style-name="P21" svg:x1="8.116cm" svg:y1="1.54cm" svg:x2="8.169cm" svg:y2="1.54cm"><text:p/></draw:line><draw:line draw:style-name="gr18" draw:text-style-name="P21" svg:x1="8.22cm" svg:y1="1.54cm" svg:x2="8.273cm" svg:y2="1.54cm"><text:p/></draw:line><draw:line draw:style-name="gr18" draw:text-style-name="P21" svg:x1="8.326cm" svg:y1="1.54cm" svg:x2="8.379cm" svg:y2="1.54cm"><text:p/></draw:line><draw:line draw:style-name="gr18" draw:text-style-name="P21" svg:x1="8.43cm" svg:y1="1.54cm" svg:x2="8.481cm" svg:y2="1.54cm"><text:p/></draw:line><draw:line draw:style-name="gr18" draw:text-style-name="P21" svg:x1="8.534cm" svg:y1="1.54cm" svg:x2="8.585cm" svg:y2="1.54cm"><text:p/></draw:line><draw:line draw:style-name="gr18" draw:text-style-name="P21" svg:x1="8.638cm" svg:y1="1.54cm" svg:x2="8.687cm" svg:y2="1.54cm"><text:p/></draw:line><draw:line draw:style-name="gr18" draw:text-style-name="P21" svg:x1="8.742cm" svg:y1="1.54cm" svg:x2="8.795cm" svg:y2="1.54cm"><text:p/></draw:line><draw:line draw:style-name="gr18" draw:text-style-name="P21" svg:x1="8.844cm" svg:y1="1.54cm" svg:x2="8.899cm" svg:y2="1.54cm"><text:p/></draw:line><draw:line draw:style-name="gr18" draw:text-style-name="P21" svg:x1="8.948cm" svg:y1="1.54cm" svg:x2="9.001cm" svg:y2="1.54cm"><text:p/></draw:line><draw:line draw:style-name="gr18" draw:text-style-name="P21" svg:x1="9.056cm" svg:y1="1.54cm" svg:x2="9.105cm" svg:y2="1.54cm"><text:p/></draw:line><draw:line draw:style-name="gr18" draw:text-style-name="P21" svg:x1="9.16cm" svg:y1="1.54cm" svg:x2="9.208cm" svg:y2="1.54cm"><text:p/></draw:line><draw:line draw:style-name="gr18" draw:text-style-name="P21" svg:x1="9.26cm" svg:y1="1.54cm" svg:x2="9.313cm" svg:y2="1.54cm"><text:p/></draw:line><draw:line draw:style-name="gr18" draw:text-style-name="P21" svg:x1="9.364cm" svg:y1="1.54cm" svg:x2="9.417cm" svg:y2="1.54cm"><text:p/></draw:line><draw:line draw:style-name="gr18" draw:text-style-name="P21" svg:x1="9.469cm" svg:y1="1.54cm" svg:x2="9.522cm" svg:y2="1.54cm"><text:p/></draw:line><draw:line draw:style-name="gr18" draw:text-style-name="P21" svg:x1="9.574cm" svg:y1="1.54cm" svg:x2="9.625cm" svg:y2="1.54cm"><text:p/></draw:line><draw:line draw:style-name="gr18" draw:text-style-name="P21" svg:x1="9.678cm" svg:y1="1.54cm" svg:x2="9.729cm" svg:y2="1.54cm"><text:p/></draw:line><draw:line draw:style-name="gr18" draw:text-style-name="P21" svg:x1="9.783cm" svg:y1="1.54cm" svg:x2="9.832cm" svg:y2="1.54cm"><text:p/></draw:line><draw:line draw:style-name="gr18" draw:text-style-name="P21" svg:x1="9.887cm" svg:y1="1.54cm" svg:x2="9.94cm" svg:y2="1.54cm"><text:p/></draw:line><draw:line draw:style-name="gr18" draw:text-style-name="P21" svg:x1="9.991cm" svg:y1="1.54cm" svg:x2="10.044cm" svg:y2="1.54cm"><text:p/></draw:line><draw:line draw:style-name="gr18" draw:text-style-name="P21" svg:x1="10.095cm" svg:y1="1.54cm" svg:x2="10.148cm" svg:y2="1.54cm"><text:p/></draw:line><draw:line draw:style-name="gr18" draw:text-style-name="P21" svg:x1="10.201cm" svg:y1="1.54cm" svg:x2="10.252cm" svg:y2="1.54cm"><text:p/></draw:line><draw:line draw:style-name="gr18" draw:text-style-name="P21" svg:x1="10.305cm" svg:y1="1.54cm" svg:x2="10.356cm" svg:y2="1.54cm"><text:p/></draw:line><draw:line draw:style-name="gr18" draw:text-style-name="P21" svg:x1="10.405cm" svg:y1="1.54cm" svg:x2="10.46cm" svg:y2="1.54cm"><text:p/></draw:line><draw:line draw:style-name="gr18" draw:text-style-name="P21" svg:x1="10.509cm" svg:y1="1.54cm" svg:x2="10.562cm" svg:y2="1.54cm"><text:p/></draw:line><draw:line draw:style-name="gr18" draw:text-style-name="P21" svg:x1="10.613cm" svg:y1="1.54cm" svg:x2="10.666cm" svg:y2="1.54cm"><text:p/></draw:line><draw:line draw:style-name="gr18" draw:text-style-name="P21" svg:x1="10.719cm" svg:y1="1.54cm" svg:x2="10.77cm" svg:y2="1.54cm"><text:p/></draw:line><draw:line draw:style-name="gr18" draw:text-style-name="P21" svg:x1="10.823cm" svg:y1="1.54cm" svg:x2="10.874cm" svg:y2="1.54cm"><text:p/></draw:line><draw:line draw:style-name="gr18" draw:text-style-name="P21" svg:x1="10.927cm" svg:y1="1.54cm" svg:x2="10.969cm" svg:y2="1.54cm"><text:p/></draw:line><draw:line draw:style-name="gr18" draw:text-style-name="P21" svg:x1="1.976cm" svg:y1="1.388cm" svg:x2="2.027cm" svg:y2="1.388cm"><text:p/></draw:line><draw:line draw:style-name="gr18" draw:text-style-name="P21" svg:x1="2.08cm" svg:y1="1.388cm" svg:x2="2.133cm" svg:y2="1.388cm"><text:p/></draw:line><draw:line draw:style-name="gr18" draw:text-style-name="P21" svg:x1="2.184cm" svg:y1="1.388cm" svg:x2="2.235cm" svg:y2="1.388cm"><text:p/></draw:line><draw:line draw:style-name="gr18" draw:text-style-name="P21" svg:x1="2.29cm" svg:y1="1.388cm" svg:x2="2.341cm" svg:y2="1.388cm"><text:p/></draw:line><draw:line draw:style-name="gr18" draw:text-style-name="P21" svg:x1="2.394cm" svg:y1="1.388cm" svg:x2="2.447cm" svg:y2="1.388cm"><text:p/></draw:line><draw:line draw:style-name="gr18" draw:text-style-name="P21" svg:x1="2.498cm" svg:y1="1.388cm" svg:x2="2.551cm" svg:y2="1.388cm"><text:p/></draw:line><draw:line draw:style-name="gr18" draw:text-style-name="P21" svg:x1="2.598cm" svg:y1="1.388cm" svg:x2="2.651cm" svg:y2="1.388cm"><text:p/></draw:line><draw:line draw:style-name="gr18" draw:text-style-name="P21" svg:x1="2.706cm" svg:y1="1.388cm" svg:x2="2.755cm" svg:y2="1.388cm"><text:p/></draw:line><draw:line draw:style-name="gr18" draw:text-style-name="P21" svg:x1="2.81cm" svg:y1="1.388cm" svg:x2="2.859cm" svg:y2="1.388cm"><text:p/></draw:line><draw:line draw:style-name="gr18" draw:text-style-name="P21" svg:x1="2.912cm" svg:y1="1.388cm" svg:x2="2.963cm" svg:y2="1.388cm"><text:p/></draw:line><draw:line draw:style-name="gr18" draw:text-style-name="P21" svg:x1="3.016cm" svg:y1="1.388cm" svg:x2="3.069cm" svg:y2="1.388cm"><text:p/></draw:line><draw:line draw:style-name="gr18" draw:text-style-name="P21" svg:x1="3.12cm" svg:y1="1.388cm" svg:x2="3.173cm" svg:y2="1.388cm"><text:p/></draw:line><draw:line draw:style-name="gr18" draw:text-style-name="P21" svg:x1="3.223cm" svg:y1="1.388cm" svg:x2="3.276cm" svg:y2="1.388cm"><text:p/></draw:line><draw:line draw:style-name="gr18" draw:text-style-name="P21" svg:x1="3.328cm" svg:y1="1.388cm" svg:x2="3.379cm" svg:y2="1.388cm"><text:p/></draw:line><draw:line draw:style-name="gr18" draw:text-style-name="P21" svg:x1="3.433cm" svg:y1="1.388cm" svg:x2="3.484cm" svg:y2="1.388cm"><text:p/></draw:line><draw:line draw:style-name="gr18" draw:text-style-name="P21" svg:x1="3.537cm" svg:y1="1.388cm" svg:x2="3.59cm" svg:y2="1.388cm"><text:p/></draw:line><draw:line draw:style-name="gr18" draw:text-style-name="P21" svg:x1="3.641cm" svg:y1="1.388cm" svg:x2="3.694cm" svg:y2="1.388cm"><text:p/></draw:line><draw:line draw:style-name="gr18" draw:text-style-name="P21" svg:x1="3.747cm" svg:y1="1.388cm" svg:x2="3.798cm" svg:y2="1.388cm"><text:p/></draw:line><draw:line draw:style-name="gr18" draw:text-style-name="P21" svg:x1="3.851cm" svg:y1="1.388cm" svg:x2="3.902cm" svg:y2="1.388cm"><text:p/></draw:line><draw:line draw:style-name="gr18" draw:text-style-name="P21" svg:x1="3.955cm" svg:y1="1.388cm" svg:x2="4.006cm" svg:y2="1.388cm"><text:p/></draw:line><draw:line draw:style-name="gr18" draw:text-style-name="P21" svg:x1="4.059cm" svg:y1="1.388cm" svg:x2="4.11cm" svg:y2="1.388cm"><text:p/></draw:line><draw:line draw:style-name="gr18" draw:text-style-name="P21" svg:x1="4.163cm" svg:y1="1.388cm" svg:x2="4.216cm" svg:y2="1.388cm"><text:p/></draw:line><draw:line draw:style-name="gr18" draw:text-style-name="P21" svg:x1="4.267cm" svg:y1="1.388cm" svg:x2="4.316cm" svg:y2="1.388cm"><text:p/></draw:line><draw:line draw:style-name="gr18" draw:text-style-name="P21" svg:x1="4.369cm" svg:y1="1.388cm" svg:x2="4.42cm" svg:y2="1.388cm"><text:p/></draw:line><draw:line draw:style-name="gr18" draw:text-style-name="P21" svg:x1="4.473cm" svg:y1="1.388cm" svg:x2="4.524cm" svg:y2="1.388cm"><text:p/></draw:line><draw:line draw:style-name="gr18" draw:text-style-name="P21" svg:x1="4.577cm" svg:y1="1.388cm" svg:x2="4.628cm" svg:y2="1.388cm"><text:p/></draw:line><draw:line draw:style-name="gr18" draw:text-style-name="P21" svg:x1="4.681cm" svg:y1="1.388cm" svg:x2="4.734cm" svg:y2="1.388cm"><text:p/></draw:line><draw:line draw:style-name="gr18" draw:text-style-name="P21" svg:x1="4.785cm" svg:y1="1.388cm" svg:x2="4.838cm" svg:y2="1.388cm"><text:p/></draw:line><draw:line draw:style-name="gr18" draw:text-style-name="P21" svg:x1="4.89cm" svg:y1="1.388cm" svg:x2="4.943cm" svg:y2="1.388cm"><text:p/></draw:line><draw:line draw:style-name="gr18" draw:text-style-name="P21" svg:x1="4.994cm" svg:y1="1.388cm" svg:x2="5.045cm" svg:y2="1.388cm"><text:p/></draw:line><draw:line draw:style-name="gr18" draw:text-style-name="P21" svg:x1="5.098cm" svg:y1="1.388cm" svg:x2="5.149cm" svg:y2="1.388cm"><text:p/></draw:line><draw:line draw:style-name="gr18" draw:text-style-name="P21" svg:x1="5.202cm" svg:y1="1.388cm" svg:x2="5.253cm" svg:y2="1.388cm"><text:p/></draw:line><draw:line draw:style-name="gr18" draw:text-style-name="P21" svg:x1="5.308cm" svg:y1="1.388cm" svg:x2="5.361cm" svg:y2="1.388cm"><text:p/></draw:line><draw:line draw:style-name="gr18" draw:text-style-name="P21" svg:x1="5.412cm" svg:y1="1.388cm" svg:x2="5.465cm" svg:y2="1.388cm"><text:p/></draw:line><draw:line draw:style-name="gr18" draw:text-style-name="P21" svg:x1="5.516cm" svg:y1="1.388cm" svg:x2="5.569cm" svg:y2="1.388cm"><text:p/></draw:line><draw:line draw:style-name="gr18" draw:text-style-name="P21" svg:x1="5.62cm" svg:y1="1.388cm" svg:x2="5.669cm" svg:y2="1.388cm"><text:p/></draw:line><draw:line draw:style-name="gr18" draw:text-style-name="P21" svg:x1="5.724cm" svg:y1="1.388cm" svg:x2="5.773cm" svg:y2="1.388cm"><text:p/></draw:line><draw:line draw:style-name="gr18" draw:text-style-name="P21" svg:x1="5.826cm" svg:y1="1.388cm" svg:x2="5.881cm" svg:y2="1.388cm"><text:p/></draw:line><draw:line draw:style-name="gr18" draw:text-style-name="P21" svg:x1="5.93cm" svg:y1="1.388cm" svg:x2="5.985cm" svg:y2="1.388cm"><text:p/></draw:line><draw:line draw:style-name="gr18" draw:text-style-name="P21" svg:x1="6.034cm" svg:y1="1.388cm" svg:x2="6.087cm" svg:y2="1.388cm"><text:p/></draw:line><draw:line draw:style-name="gr18" draw:text-style-name="P21" svg:x1="6.142cm" svg:y1="1.388cm" svg:x2="6.19cm" svg:y2="1.388cm"><text:p/></draw:line><draw:line draw:style-name="gr18" draw:text-style-name="P21" svg:x1="6.242cm" svg:y1="1.388cm" svg:x2="6.293cm" svg:y2="1.388cm"><text:p/></draw:line><draw:line draw:style-name="gr18" draw:text-style-name="P21" svg:x1="6.346cm" svg:y1="1.388cm" svg:x2="6.397cm" svg:y2="1.388cm"><text:p/></draw:line><draw:line draw:style-name="gr18" draw:text-style-name="P21" svg:x1="6.451cm" svg:y1="1.388cm" svg:x2="6.504cm" svg:y2="1.388cm"><text:p/></draw:line><draw:line draw:style-name="gr18" draw:text-style-name="P21" svg:x1="6.555cm" svg:y1="1.388cm" svg:x2="6.608cm" svg:y2="1.388cm"><text:p/></draw:line><draw:line draw:style-name="gr18" draw:text-style-name="P21" svg:x1="6.659cm" svg:y1="1.388cm" svg:x2="6.714cm" svg:y2="1.388cm"><text:p/></draw:line><draw:line draw:style-name="gr18" draw:text-style-name="P21" svg:x1="6.765cm" svg:y1="1.388cm" svg:x2="6.814cm" svg:y2="1.388cm"><text:p/></draw:line><draw:line draw:style-name="gr18" draw:text-style-name="P21" svg:x1="6.869cm" svg:y1="1.388cm" svg:x2="6.92cm" svg:y2="1.388cm"><text:p/></draw:line><draw:line draw:style-name="gr18" draw:text-style-name="P21" svg:x1="6.973cm" svg:y1="1.388cm" svg:x2="7.026cm" svg:y2="1.388cm"><text:p/></draw:line><draw:line draw:style-name="gr18" draw:text-style-name="P21" svg:x1="7.077cm" svg:y1="1.388cm" svg:x2="7.13cm" svg:y2="1.388cm"><text:p/></draw:line><draw:line draw:style-name="gr18" draw:text-style-name="P21" svg:x1="7.181cm" svg:y1="1.388cm" svg:x2="7.234cm" svg:y2="1.388cm"><text:p/></draw:line><draw:line draw:style-name="gr18" draw:text-style-name="P21" svg:x1="7.287cm" svg:y1="1.388cm" svg:x2="7.338cm" svg:y2="1.388cm"><text:p/></draw:line><draw:line draw:style-name="gr18" draw:text-style-name="P21" svg:x1="7.391cm" svg:y1="1.388cm" svg:x2="7.439cm" svg:y2="1.388cm"><text:p/></draw:line><draw:line draw:style-name="gr18" draw:text-style-name="P21" svg:x1="7.491cm" svg:y1="1.388cm" svg:x2="7.542cm" svg:y2="1.388cm"><text:p/></draw:line><draw:line draw:style-name="gr18" draw:text-style-name="P21" svg:x1="7.595cm" svg:y1="1.388cm" svg:x2="7.648cm" svg:y2="1.388cm"><text:p/></draw:line><draw:line draw:style-name="gr18" draw:text-style-name="P21" svg:x1="7.698cm" svg:y1="1.388cm" svg:x2="7.753cm" svg:y2="1.388cm"><text:p/></draw:line><draw:line draw:style-name="gr18" draw:text-style-name="P21" svg:x1="7.803cm" svg:y1="1.388cm" svg:x2="7.856cm" svg:y2="1.388cm"><text:p/></draw:line><draw:line draw:style-name="gr18" draw:text-style-name="P21" svg:x1="7.909cm" svg:y1="1.388cm" svg:x2="7.96cm" svg:y2="1.388cm"><text:p/></draw:line><draw:line draw:style-name="gr18" draw:text-style-name="P21" svg:x1="8.012cm" svg:y1="1.388cm" svg:x2="8.063cm" svg:y2="1.388cm"><text:p/></draw:line><draw:line draw:style-name="gr18" draw:text-style-name="P21" svg:x1="8.116cm" svg:y1="1.388cm" svg:x2="8.169cm" svg:y2="1.388cm"><text:p/></draw:line><draw:line draw:style-name="gr18" draw:text-style-name="P21" svg:x1="8.22cm" svg:y1="1.388cm" svg:x2="8.273cm" svg:y2="1.388cm"><text:p/></draw:line><draw:line draw:style-name="gr18" draw:text-style-name="P21" svg:x1="8.326cm" svg:y1="1.388cm" svg:x2="8.379cm" svg:y2="1.388cm"><text:p/></draw:line><draw:line draw:style-name="gr18" draw:text-style-name="P21" svg:x1="8.43cm" svg:y1="1.388cm" svg:x2="8.481cm" svg:y2="1.388cm"><text:p/></draw:line><draw:line draw:style-name="gr18" draw:text-style-name="P21" svg:x1="8.534cm" svg:y1="1.388cm" svg:x2="8.585cm" svg:y2="1.388cm"><text:p/></draw:line><draw:line draw:style-name="gr18" draw:text-style-name="P21" svg:x1="8.638cm" svg:y1="1.388cm" svg:x2="8.687cm" svg:y2="1.388cm"><text:p/></draw:line><draw:line draw:style-name="gr18" draw:text-style-name="P21" svg:x1="8.742cm" svg:y1="1.388cm" svg:x2="8.795cm" svg:y2="1.388cm"><text:p/></draw:line><draw:line draw:style-name="gr18" draw:text-style-name="P21" svg:x1="8.844cm" svg:y1="1.388cm" svg:x2="8.899cm" svg:y2="1.388cm"><text:p/></draw:line><draw:line draw:style-name="gr18" draw:text-style-name="P21" svg:x1="8.948cm" svg:y1="1.388cm" svg:x2="9.001cm" svg:y2="1.388cm"><text:p/></draw:line><draw:line draw:style-name="gr18" draw:text-style-name="P21" svg:x1="9.056cm" svg:y1="1.388cm" svg:x2="9.105cm" svg:y2="1.388cm"><text:p/></draw:line><draw:line draw:style-name="gr18" draw:text-style-name="P21" svg:x1="9.16cm" svg:y1="1.388cm" svg:x2="9.208cm" svg:y2="1.388cm"><text:p/></draw:line><draw:line draw:style-name="gr18" draw:text-style-name="P21" svg:x1="9.26cm" svg:y1="1.388cm" svg:x2="9.313cm" svg:y2="1.388cm"><text:p/></draw:line><draw:line draw:style-name="gr18" draw:text-style-name="P21" svg:x1="9.364cm" svg:y1="1.388cm" svg:x2="9.417cm" svg:y2="1.388cm"><text:p/></draw:line><draw:line draw:style-name="gr18" draw:text-style-name="P21" svg:x1="9.469cm" svg:y1="1.388cm" svg:x2="9.522cm" svg:y2="1.388cm"><text:p/></draw:line><draw:line draw:style-name="gr18" draw:text-style-name="P21" svg:x1="9.574cm" svg:y1="1.388cm" svg:x2="9.625cm" svg:y2="1.388cm"><text:p/></draw:line><draw:line draw:style-name="gr18" draw:text-style-name="P21" svg:x1="9.678cm" svg:y1="1.388cm" svg:x2="9.729cm" svg:y2="1.388cm"><text:p/></draw:line><draw:line draw:style-name="gr18" draw:text-style-name="P21" svg:x1="9.783cm" svg:y1="1.388cm" svg:x2="9.832cm" svg:y2="1.388cm"><text:p/></draw:line><draw:line draw:style-name="gr18" draw:text-style-name="P21" svg:x1="9.887cm" svg:y1="1.388cm" svg:x2="9.94cm" svg:y2="1.388cm"><text:p/></draw:line><draw:line draw:style-name="gr18" draw:text-style-name="P21" svg:x1="9.991cm" svg:y1="1.388cm" svg:x2="10.044cm" svg:y2="1.388cm"><text:p/></draw:line><draw:line draw:style-name="gr18" draw:text-style-name="P21" svg:x1="10.095cm" svg:y1="1.388cm" svg:x2="10.148cm" svg:y2="1.388cm"><text:p/></draw:line><draw:line draw:style-name="gr18" draw:text-style-name="P21" svg:x1="10.201cm" svg:y1="1.388cm" svg:x2="10.252cm" svg:y2="1.388cm"><text:p/></draw:line><draw:line draw:style-name="gr18" draw:text-style-name="P21" svg:x1="10.305cm" svg:y1="1.388cm" svg:x2="10.356cm" svg:y2="1.388cm"><text:p/></draw:line><draw:line draw:style-name="gr18" draw:text-style-name="P21" svg:x1="10.405cm" svg:y1="1.388cm" svg:x2="10.46cm" svg:y2="1.388cm"><text:p/></draw:line><draw:line draw:style-name="gr18" draw:text-style-name="P21" svg:x1="10.509cm" svg:y1="1.388cm" svg:x2="10.562cm" svg:y2="1.388cm"><text:p/></draw:line><draw:line draw:style-name="gr18" draw:text-style-name="P21" svg:x1="10.613cm" svg:y1="1.388cm" svg:x2="10.666cm" svg:y2="1.388cm"><text:p/></draw:line><draw:line draw:style-name="gr18" draw:text-style-name="P21" svg:x1="10.719cm" svg:y1="1.388cm" svg:x2="10.77cm" svg:y2="1.388cm"><text:p/></draw:line><draw:line draw:style-name="gr18" draw:text-style-name="P21" svg:x1="10.823cm" svg:y1="1.388cm" svg:x2="10.874cm" svg:y2="1.388cm"><text:p/></draw:line><draw:line draw:style-name="gr18" draw:text-style-name="P21" svg:x1="10.927cm" svg:y1="1.388cm" svg:x2="10.969cm" svg:y2="1.388cm"><text:p/></draw:line><draw:line draw:style-name="gr18" draw:text-style-name="P21" svg:x1="1.976cm" svg:y1="1.238cm" svg:x2="2.027cm" svg:y2="1.238cm"><text:p/></draw:line><draw:line draw:style-name="gr18" draw:text-style-name="P21" svg:x1="2.08cm" svg:y1="1.238cm" svg:x2="2.133cm" svg:y2="1.238cm"><text:p/></draw:line><draw:line draw:style-name="gr18" draw:text-style-name="P21" svg:x1="2.184cm" svg:y1="1.238cm" svg:x2="2.235cm" svg:y2="1.238cm"><text:p/></draw:line><draw:line draw:style-name="gr18" draw:text-style-name="P21" svg:x1="2.29cm" svg:y1="1.238cm" svg:x2="2.341cm" svg:y2="1.238cm"><text:p/></draw:line><draw:line draw:style-name="gr18" draw:text-style-name="P21" svg:x1="2.394cm" svg:y1="1.238cm" svg:x2="2.447cm" svg:y2="1.238cm"><text:p/></draw:line><draw:line draw:style-name="gr18" draw:text-style-name="P21" svg:x1="2.498cm" svg:y1="1.238cm" svg:x2="2.551cm" svg:y2="1.238cm"><text:p/></draw:line><draw:line draw:style-name="gr18" draw:text-style-name="P21" svg:x1="2.598cm" svg:y1="1.238cm" svg:x2="2.651cm" svg:y2="1.238cm"><text:p/></draw:line><draw:line draw:style-name="gr18" draw:text-style-name="P21" svg:x1="2.706cm" svg:y1="1.238cm" svg:x2="2.755cm" svg:y2="1.238cm"><text:p/></draw:line><draw:line draw:style-name="gr18" draw:text-style-name="P21" svg:x1="2.81cm" svg:y1="1.238cm" svg:x2="2.859cm" svg:y2="1.238cm"><text:p/></draw:line><draw:line draw:style-name="gr18" draw:text-style-name="P21" svg:x1="2.912cm" svg:y1="1.238cm" svg:x2="2.963cm" svg:y2="1.238cm"><text:p/></draw:line><draw:line draw:style-name="gr18" draw:text-style-name="P21" svg:x1="3.016cm" svg:y1="1.238cm" svg:x2="3.069cm" svg:y2="1.238cm"><text:p/></draw:line><draw:line draw:style-name="gr18" draw:text-style-name="P21" svg:x1="3.12cm" svg:y1="1.238cm" svg:x2="3.173cm" svg:y2="1.238cm"><text:p/></draw:line><draw:line draw:style-name="gr18" draw:text-style-name="P21" svg:x1="3.223cm" svg:y1="1.238cm" svg:x2="3.276cm" svg:y2="1.238cm"><text:p/></draw:line><draw:line draw:style-name="gr18" draw:text-style-name="P21" svg:x1="3.328cm" svg:y1="1.238cm" svg:x2="3.379cm" svg:y2="1.238cm"><text:p/></draw:line><draw:line draw:style-name="gr18" draw:text-style-name="P21" svg:x1="3.433cm" svg:y1="1.238cm" svg:x2="3.484cm" svg:y2="1.238cm"><text:p/></draw:line><draw:line draw:style-name="gr18" draw:text-style-name="P21" svg:x1="3.537cm" svg:y1="1.238cm" svg:x2="3.59cm" svg:y2="1.238cm"><text:p/></draw:line><draw:line draw:style-name="gr18" draw:text-style-name="P21" svg:x1="3.641cm" svg:y1="1.238cm" svg:x2="3.694cm" svg:y2="1.238cm"><text:p/></draw:line><draw:line draw:style-name="gr18" draw:text-style-name="P21" svg:x1="3.747cm" svg:y1="1.238cm" svg:x2="3.798cm" svg:y2="1.238cm"><text:p/></draw:line><draw:line draw:style-name="gr18" draw:text-style-name="P21" svg:x1="3.851cm" svg:y1="1.238cm" svg:x2="3.902cm" svg:y2="1.238cm"><text:p/></draw:line><draw:line draw:style-name="gr18" draw:text-style-name="P21" svg:x1="3.955cm" svg:y1="1.238cm" svg:x2="4.006cm" svg:y2="1.238cm"><text:p/></draw:line><draw:line draw:style-name="gr18" draw:text-style-name="P21" svg:x1="4.059cm" svg:y1="1.238cm" svg:x2="4.11cm" svg:y2="1.238cm"><text:p/></draw:line><draw:line draw:style-name="gr18" draw:text-style-name="P21" svg:x1="4.163cm" svg:y1="1.238cm" svg:x2="4.216cm" svg:y2="1.238cm"><text:p/></draw:line><draw:line draw:style-name="gr18" draw:text-style-name="P21" svg:x1="4.267cm" svg:y1="1.238cm" svg:x2="4.316cm" svg:y2="1.238cm"><text:p/></draw:line><draw:line draw:style-name="gr18" draw:text-style-name="P21" svg:x1="4.369cm" svg:y1="1.238cm" svg:x2="4.42cm" svg:y2="1.238cm"><text:p/></draw:line><draw:line draw:style-name="gr18" draw:text-style-name="P21" svg:x1="4.473cm" svg:y1="1.238cm" svg:x2="4.524cm" svg:y2="1.238cm"><text:p/></draw:line><draw:line draw:style-name="gr18" draw:text-style-name="P21" svg:x1="4.577cm" svg:y1="1.238cm" svg:x2="4.628cm" svg:y2="1.238cm"><text:p/></draw:line><draw:line draw:style-name="gr18" draw:text-style-name="P21" svg:x1="4.681cm" svg:y1="1.238cm" svg:x2="4.734cm" svg:y2="1.238cm"><text:p/></draw:line><draw:line draw:style-name="gr18" draw:text-style-name="P21" svg:x1="4.785cm" svg:y1="1.238cm" svg:x2="4.838cm" svg:y2="1.238cm"><text:p/></draw:line><draw:line draw:style-name="gr18" draw:text-style-name="P21" svg:x1="4.89cm" svg:y1="1.238cm" svg:x2="4.943cm" svg:y2="1.238cm"><text:p/></draw:line><draw:line draw:style-name="gr18" draw:text-style-name="P21" svg:x1="4.994cm" svg:y1="1.238cm" svg:x2="5.045cm" svg:y2="1.238cm"><text:p/></draw:line><draw:line draw:style-name="gr18" draw:text-style-name="P21" svg:x1="5.098cm" svg:y1="1.238cm" svg:x2="5.149cm" svg:y2="1.238cm"><text:p/></draw:line><draw:line draw:style-name="gr18" draw:text-style-name="P21" svg:x1="5.202cm" svg:y1="1.238cm" svg:x2="5.253cm" svg:y2="1.238cm"><text:p/></draw:line><draw:line draw:style-name="gr18" draw:text-style-name="P21" svg:x1="5.308cm" svg:y1="1.238cm" svg:x2="5.361cm" svg:y2="1.238cm"><text:p/></draw:line><draw:line draw:style-name="gr18" draw:text-style-name="P21" svg:x1="5.412cm" svg:y1="1.238cm" svg:x2="5.465cm" svg:y2="1.238cm"><text:p/></draw:line><draw:line draw:style-name="gr18" draw:text-style-name="P21" svg:x1="5.516cm" svg:y1="1.238cm" svg:x2="5.569cm" svg:y2="1.238cm"><text:p/></draw:line><draw:line draw:style-name="gr18" draw:text-style-name="P21" svg:x1="5.62cm" svg:y1="1.238cm" svg:x2="5.669cm" svg:y2="1.238cm"><text:p/></draw:line><draw:line draw:style-name="gr18" draw:text-style-name="P21" svg:x1="5.724cm" svg:y1="1.238cm" svg:x2="5.773cm" svg:y2="1.238cm"><text:p/></draw:line><draw:line draw:style-name="gr18" draw:text-style-name="P21" svg:x1="5.826cm" svg:y1="1.238cm" svg:x2="5.881cm" svg:y2="1.238cm"><text:p/></draw:line><draw:line draw:style-name="gr18" draw:text-style-name="P21" svg:x1="5.93cm" svg:y1="1.238cm" svg:x2="5.985cm" svg:y2="1.238cm"><text:p/></draw:line><draw:line draw:style-name="gr18" draw:text-style-name="P21" svg:x1="6.034cm" svg:y1="1.238cm" svg:x2="6.087cm" svg:y2="1.238cm"><text:p/></draw:line><draw:line draw:style-name="gr18" draw:text-style-name="P21" svg:x1="6.142cm" svg:y1="1.238cm" svg:x2="6.19cm" svg:y2="1.238cm"><text:p/></draw:line><draw:line draw:style-name="gr18" draw:text-style-name="P21" svg:x1="6.242cm" svg:y1="1.238cm" svg:x2="6.293cm" svg:y2="1.238cm"><text:p/></draw:line><draw:line draw:style-name="gr18" draw:text-style-name="P21" svg:x1="6.346cm" svg:y1="1.238cm" svg:x2="6.397cm" svg:y2="1.238cm"><text:p/></draw:line><draw:line draw:style-name="gr18" draw:text-style-name="P21" svg:x1="6.451cm" svg:y1="1.238cm" svg:x2="6.504cm" svg:y2="1.238cm"><text:p/></draw:line><draw:line draw:style-name="gr18" draw:text-style-name="P21" svg:x1="6.555cm" svg:y1="1.238cm" svg:x2="6.608cm" svg:y2="1.238cm"><text:p/></draw:line><draw:line draw:style-name="gr18" draw:text-style-name="P21" svg:x1="6.659cm" svg:y1="1.238cm" svg:x2="6.714cm" svg:y2="1.238cm"><text:p/></draw:line><draw:line draw:style-name="gr18" draw:text-style-name="P21" svg:x1="6.765cm" svg:y1="1.238cm" svg:x2="6.814cm" svg:y2="1.238cm"><text:p/></draw:line><draw:line draw:style-name="gr18" draw:text-style-name="P21" svg:x1="6.869cm" svg:y1="1.238cm" svg:x2="6.92cm" svg:y2="1.238cm"><text:p/></draw:line><draw:line draw:style-name="gr18" draw:text-style-name="P21" svg:x1="6.973cm" svg:y1="1.238cm" svg:x2="7.026cm" svg:y2="1.238cm"><text:p/></draw:line><draw:line draw:style-name="gr18" draw:text-style-name="P21" svg:x1="7.077cm" svg:y1="1.238cm" svg:x2="7.13cm" svg:y2="1.238cm"><text:p/></draw:line><draw:line draw:style-name="gr18" draw:text-style-name="P21" svg:x1="7.181cm" svg:y1="1.238cm" svg:x2="7.234cm" svg:y2="1.238cm"><text:p/></draw:line><draw:line draw:style-name="gr18" draw:text-style-name="P21" svg:x1="7.287cm" svg:y1="1.238cm" svg:x2="7.338cm" svg:y2="1.238cm"><text:p/></draw:line><draw:line draw:style-name="gr18" draw:text-style-name="P21" svg:x1="7.391cm" svg:y1="1.238cm" svg:x2="7.439cm" svg:y2="1.238cm"><text:p/></draw:line><draw:line draw:style-name="gr18" draw:text-style-name="P21" svg:x1="7.491cm" svg:y1="1.238cm" svg:x2="7.542cm" svg:y2="1.238cm"><text:p/></draw:line><draw:line draw:style-name="gr18" draw:text-style-name="P21" svg:x1="7.595cm" svg:y1="1.238cm" svg:x2="7.648cm" svg:y2="1.238cm"><text:p/></draw:line><draw:line draw:style-name="gr18" draw:text-style-name="P21" svg:x1="7.698cm" svg:y1="1.238cm" svg:x2="7.753cm" svg:y2="1.238cm"><text:p/></draw:line><draw:line draw:style-name="gr18" draw:text-style-name="P21" svg:x1="7.803cm" svg:y1="1.238cm" svg:x2="7.856cm" svg:y2="1.238cm"><text:p/></draw:line><draw:line draw:style-name="gr18" draw:text-style-name="P21" svg:x1="7.909cm" svg:y1="1.238cm" svg:x2="7.96cm" svg:y2="1.238cm"><text:p/></draw:line><draw:line draw:style-name="gr18" draw:text-style-name="P21" svg:x1="8.012cm" svg:y1="1.238cm" svg:x2="8.063cm" svg:y2="1.238cm"><text:p/></draw:line><draw:line draw:style-name="gr18" draw:text-style-name="P21" svg:x1="8.116cm" svg:y1="1.238cm" svg:x2="8.169cm" svg:y2="1.238cm"><text:p/></draw:line><draw:line draw:style-name="gr18" draw:text-style-name="P21" svg:x1="8.22cm" svg:y1="1.238cm" svg:x2="8.273cm" svg:y2="1.238cm"><text:p/></draw:line><draw:line draw:style-name="gr18" draw:text-style-name="P21" svg:x1="8.326cm" svg:y1="1.238cm" svg:x2="8.379cm" svg:y2="1.238cm"><text:p/></draw:line><draw:line draw:style-name="gr18" draw:text-style-name="P21" svg:x1="8.43cm" svg:y1="1.238cm" svg:x2="8.481cm" svg:y2="1.238cm"><text:p/></draw:line><draw:line draw:style-name="gr18" draw:text-style-name="P21" svg:x1="8.534cm" svg:y1="1.238cm" svg:x2="8.585cm" svg:y2="1.238cm"><text:p/></draw:line><draw:line draw:style-name="gr18" draw:text-style-name="P21" svg:x1="8.638cm" svg:y1="1.238cm" svg:x2="8.687cm" svg:y2="1.238cm"><text:p/></draw:line><draw:line draw:style-name="gr18" draw:text-style-name="P21" svg:x1="8.742cm" svg:y1="1.238cm" svg:x2="8.795cm" svg:y2="1.238cm"><text:p/></draw:line><draw:line draw:style-name="gr18" draw:text-style-name="P21" svg:x1="8.844cm" svg:y1="1.238cm" svg:x2="8.899cm" svg:y2="1.238cm"><text:p/></draw:line><draw:line draw:style-name="gr18" draw:text-style-name="P21" svg:x1="8.948cm" svg:y1="1.238cm" svg:x2="9.001cm" svg:y2="1.238cm"><text:p/></draw:line><draw:line draw:style-name="gr18" draw:text-style-name="P21" svg:x1="9.056cm" svg:y1="1.238cm" svg:x2="9.105cm" svg:y2="1.238cm"><text:p/></draw:line><draw:line draw:style-name="gr18" draw:text-style-name="P21" svg:x1="9.16cm" svg:y1="1.238cm" svg:x2="9.208cm" svg:y2="1.238cm"><text:p/></draw:line><draw:line draw:style-name="gr18" draw:text-style-name="P21" svg:x1="9.26cm" svg:y1="1.238cm" svg:x2="9.313cm" svg:y2="1.238cm"><text:p/></draw:line><draw:line draw:style-name="gr18" draw:text-style-name="P21" svg:x1="9.364cm" svg:y1="1.238cm" svg:x2="9.417cm" svg:y2="1.238cm"><text:p/></draw:line><draw:line draw:style-name="gr18" draw:text-style-name="P21" svg:x1="9.469cm" svg:y1="1.238cm" svg:x2="9.522cm" svg:y2="1.238cm"><text:p/></draw:line><draw:line draw:style-name="gr18" draw:text-style-name="P21" svg:x1="9.574cm" svg:y1="1.238cm" svg:x2="9.625cm" svg:y2="1.238cm"><text:p/></draw:line><draw:line draw:style-name="gr18" draw:text-style-name="P21" svg:x1="9.678cm" svg:y1="1.238cm" svg:x2="9.729cm" svg:y2="1.238cm"><text:p/></draw:line><draw:line draw:style-name="gr18" draw:text-style-name="P21" svg:x1="9.783cm" svg:y1="1.238cm" svg:x2="9.832cm" svg:y2="1.238cm"><text:p/></draw:line><draw:line draw:style-name="gr18" draw:text-style-name="P21" svg:x1="9.887cm" svg:y1="1.238cm" svg:x2="9.94cm" svg:y2="1.238cm"><text:p/></draw:line><draw:line draw:style-name="gr18" draw:text-style-name="P21" svg:x1="9.991cm" svg:y1="1.238cm" svg:x2="10.044cm" svg:y2="1.238cm"><text:p/></draw:line><draw:line draw:style-name="gr18" draw:text-style-name="P21" svg:x1="10.095cm" svg:y1="1.238cm" svg:x2="10.148cm" svg:y2="1.238cm"><text:p/></draw:line><draw:line draw:style-name="gr18" draw:text-style-name="P21" svg:x1="10.201cm" svg:y1="1.238cm" svg:x2="10.252cm" svg:y2="1.238cm"><text:p/></draw:line><draw:line draw:style-name="gr18" draw:text-style-name="P21" svg:x1="10.305cm" svg:y1="1.238cm" svg:x2="10.356cm" svg:y2="1.238cm"><text:p/></draw:line><draw:line draw:style-name="gr18" draw:text-style-name="P21" svg:x1="10.405cm" svg:y1="1.238cm" svg:x2="10.46cm" svg:y2="1.238cm"><text:p/></draw:line><draw:line draw:style-name="gr18" draw:text-style-name="P21" svg:x1="10.509cm" svg:y1="1.238cm" svg:x2="10.562cm" svg:y2="1.238cm"><text:p/></draw:line><draw:line draw:style-name="gr18" draw:text-style-name="P21" svg:x1="10.613cm" svg:y1="1.238cm" svg:x2="10.666cm" svg:y2="1.238cm"><text:p/></draw:line><draw:line draw:style-name="gr18" draw:text-style-name="P21" svg:x1="10.719cm" svg:y1="1.238cm" svg:x2="10.77cm" svg:y2="1.238cm"><text:p/></draw:line><draw:line draw:style-name="gr18" draw:text-style-name="P21" svg:x1="10.823cm" svg:y1="1.238cm" svg:x2="10.874cm" svg:y2="1.238cm"><text:p/></draw:line><draw:line draw:style-name="gr18" draw:text-style-name="P21" svg:x1="10.927cm" svg:y1="1.238cm" svg:x2="10.969cm" svg:y2="1.238cm"><text:p/></draw:line><draw:line draw:style-name="gr17" draw:text-style-name="P21" svg:x1="1.976cm" svg:y1="1.092cm" svg:x2="2.027cm" svg:y2="1.092cm"><text:p/></draw:line><draw:line draw:style-name="gr17" draw:text-style-name="P21" svg:x1="2.08cm" svg:y1="1.092cm" svg:x2="2.133cm" svg:y2="1.092cm"><text:p/></draw:line><draw:line draw:style-name="gr17" draw:text-style-name="P21" svg:x1="2.184cm" svg:y1="1.092cm" svg:x2="2.235cm" svg:y2="1.092cm"><text:p/></draw:line><draw:line draw:style-name="gr17" draw:text-style-name="P21" svg:x1="2.29cm" svg:y1="1.092cm" svg:x2="2.341cm" svg:y2="1.092cm"><text:p/></draw:line><draw:line draw:style-name="gr17" draw:text-style-name="P21" svg:x1="2.394cm" svg:y1="1.092cm" svg:x2="2.447cm" svg:y2="1.092cm"><text:p/></draw:line><draw:line draw:style-name="gr17" draw:text-style-name="P21" svg:x1="2.498cm" svg:y1="1.092cm" svg:x2="2.551cm" svg:y2="1.092cm"><text:p/></draw:line><draw:line draw:style-name="gr17" draw:text-style-name="P21" svg:x1="2.598cm" svg:y1="1.092cm" svg:x2="2.651cm" svg:y2="1.092cm"><text:p/></draw:line><draw:line draw:style-name="gr17" draw:text-style-name="P21" svg:x1="2.706cm" svg:y1="1.092cm" svg:x2="2.755cm" svg:y2="1.092cm"><text:p/></draw:line><draw:line draw:style-name="gr17" draw:text-style-name="P21" svg:x1="2.81cm" svg:y1="1.092cm" svg:x2="2.859cm" svg:y2="1.092cm"><text:p/></draw:line><draw:line draw:style-name="gr17" draw:text-style-name="P21" svg:x1="2.912cm" svg:y1="1.092cm" svg:x2="2.963cm" svg:y2="1.092cm"><text:p/></draw:line><draw:line draw:style-name="gr17" draw:text-style-name="P21" svg:x1="3.016cm" svg:y1="1.092cm" svg:x2="3.069cm" svg:y2="1.092cm"><text:p/></draw:line><draw:line draw:style-name="gr17" draw:text-style-name="P21" svg:x1="3.12cm" svg:y1="1.092cm" svg:x2="3.173cm" svg:y2="1.092cm"><text:p/></draw:line><draw:line draw:style-name="gr17" draw:text-style-name="P21" svg:x1="3.223cm" svg:y1="1.092cm" svg:x2="3.276cm" svg:y2="1.092cm"><text:p/></draw:line><draw:line draw:style-name="gr17" draw:text-style-name="P21" svg:x1="3.328cm" svg:y1="1.092cm" svg:x2="3.379cm" svg:y2="1.092cm"><text:p/></draw:line><draw:line draw:style-name="gr17" draw:text-style-name="P21" svg:x1="3.433cm" svg:y1="1.092cm" svg:x2="3.484cm" svg:y2="1.092cm"><text:p/></draw:line><draw:line draw:style-name="gr17" draw:text-style-name="P21" svg:x1="3.537cm" svg:y1="1.092cm" svg:x2="3.59cm" svg:y2="1.092cm"><text:p/></draw:line><draw:line draw:style-name="gr17" draw:text-style-name="P21" svg:x1="3.641cm" svg:y1="1.092cm" svg:x2="3.694cm" svg:y2="1.092cm"><text:p/></draw:line><draw:line draw:style-name="gr17" draw:text-style-name="P21" svg:x1="3.747cm" svg:y1="1.092cm" svg:x2="3.798cm" svg:y2="1.092cm"><text:p/></draw:line><draw:line draw:style-name="gr17" draw:text-style-name="P21" svg:x1="3.851cm" svg:y1="1.092cm" svg:x2="3.902cm" svg:y2="1.092cm"><text:p/></draw:line><draw:line draw:style-name="gr17" draw:text-style-name="P21" svg:x1="3.955cm" svg:y1="1.092cm" svg:x2="4.006cm" svg:y2="1.092cm"><text:p/></draw:line><draw:line draw:style-name="gr17" draw:text-style-name="P21" svg:x1="4.059cm" svg:y1="1.092cm" svg:x2="4.11cm" svg:y2="1.092cm"><text:p/></draw:line><draw:line draw:style-name="gr17" draw:text-style-name="P21" svg:x1="4.163cm" svg:y1="1.092cm" svg:x2="4.216cm" svg:y2="1.092cm"><text:p/></draw:line><draw:line draw:style-name="gr17" draw:text-style-name="P21" svg:x1="4.267cm" svg:y1="1.092cm" svg:x2="4.316cm" svg:y2="1.092cm"><text:p/></draw:line><draw:line draw:style-name="gr17" draw:text-style-name="P21" svg:x1="4.369cm" svg:y1="1.092cm" svg:x2="4.42cm" svg:y2="1.092cm"><text:p/></draw:line><draw:line draw:style-name="gr17" draw:text-style-name="P21" svg:x1="4.473cm" svg:y1="1.092cm" svg:x2="4.524cm" svg:y2="1.092cm"><text:p/></draw:line><draw:line draw:style-name="gr17" draw:text-style-name="P21" svg:x1="4.577cm" svg:y1="1.092cm" svg:x2="4.628cm" svg:y2="1.092cm"><text:p/></draw:line><draw:line draw:style-name="gr17" draw:text-style-name="P21" svg:x1="4.681cm" svg:y1="1.092cm" svg:x2="4.734cm" svg:y2="1.092cm"><text:p/></draw:line><draw:line draw:style-name="gr17" draw:text-style-name="P21" svg:x1="4.785cm" svg:y1="1.092cm" svg:x2="4.838cm" svg:y2="1.092cm"><text:p/></draw:line><draw:line draw:style-name="gr17" draw:text-style-name="P21" svg:x1="4.89cm" svg:y1="1.092cm" svg:x2="4.943cm" svg:y2="1.092cm"><text:p/></draw:line><draw:line draw:style-name="gr17" draw:text-style-name="P21" svg:x1="4.994cm" svg:y1="1.092cm" svg:x2="5.045cm" svg:y2="1.092cm"><text:p/></draw:line><draw:line draw:style-name="gr17" draw:text-style-name="P21" svg:x1="5.098cm" svg:y1="1.092cm" svg:x2="5.149cm" svg:y2="1.092cm"><text:p/></draw:line><draw:line draw:style-name="gr17" draw:text-style-name="P21" svg:x1="5.202cm" svg:y1="1.092cm" svg:x2="5.253cm" svg:y2="1.092cm"><text:p/></draw:line><draw:line draw:style-name="gr17" draw:text-style-name="P21" svg:x1="5.308cm" svg:y1="1.092cm" svg:x2="5.361cm" svg:y2="1.092cm"><text:p/></draw:line><draw:line draw:style-name="gr17" draw:text-style-name="P21" svg:x1="5.412cm" svg:y1="1.092cm" svg:x2="5.465cm" svg:y2="1.092cm"><text:p/></draw:line><draw:line draw:style-name="gr17" draw:text-style-name="P21" svg:x1="5.516cm" svg:y1="1.092cm" svg:x2="5.569cm" svg:y2="1.092cm"><text:p/></draw:line><draw:line draw:style-name="gr17" draw:text-style-name="P21" svg:x1="5.62cm" svg:y1="1.092cm" svg:x2="5.669cm" svg:y2="1.092cm"><text:p/></draw:line><draw:line draw:style-name="gr17" draw:text-style-name="P21" svg:x1="5.724cm" svg:y1="1.092cm" svg:x2="5.773cm" svg:y2="1.092cm"><text:p/></draw:line><draw:line draw:style-name="gr17" draw:text-style-name="P21" svg:x1="5.826cm" svg:y1="1.092cm" svg:x2="5.881cm" svg:y2="1.092cm"><text:p/></draw:line><draw:line draw:style-name="gr17" draw:text-style-name="P21" svg:x1="5.93cm" svg:y1="1.092cm" svg:x2="5.985cm" svg:y2="1.092cm"><text:p/></draw:line><draw:line draw:style-name="gr17" draw:text-style-name="P21" svg:x1="6.034cm" svg:y1="1.092cm" svg:x2="6.087cm" svg:y2="1.092cm"><text:p/></draw:line><draw:line draw:style-name="gr17" draw:text-style-name="P21" svg:x1="6.142cm" svg:y1="1.092cm" svg:x2="6.19cm" svg:y2="1.092cm"><text:p/></draw:line><draw:line draw:style-name="gr17" draw:text-style-name="P21" svg:x1="6.242cm" svg:y1="1.092cm" svg:x2="6.293cm" svg:y2="1.092cm"><text:p/></draw:line><draw:line draw:style-name="gr17" draw:text-style-name="P21" svg:x1="6.346cm" svg:y1="1.092cm" svg:x2="6.397cm" svg:y2="1.092cm"><text:p/></draw:line><draw:line draw:style-name="gr17" draw:text-style-name="P21" svg:x1="6.451cm" svg:y1="1.092cm" svg:x2="6.504cm" svg:y2="1.092cm"><text:p/></draw:line><draw:line draw:style-name="gr17" draw:text-style-name="P21" svg:x1="6.555cm" svg:y1="1.092cm" svg:x2="6.608cm" svg:y2="1.092cm"><text:p/></draw:line><draw:line draw:style-name="gr17" draw:text-style-name="P21" svg:x1="6.659cm" svg:y1="1.092cm" svg:x2="6.714cm" svg:y2="1.092cm"><text:p/></draw:line><draw:line draw:style-name="gr17" draw:text-style-name="P21" svg:x1="6.765cm" svg:y1="1.092cm" svg:x2="6.814cm" svg:y2="1.092cm"><text:p/></draw:line><draw:line draw:style-name="gr17" draw:text-style-name="P21" svg:x1="6.869cm" svg:y1="1.092cm" svg:x2="6.92cm" svg:y2="1.092cm"><text:p/></draw:line><draw:line draw:style-name="gr17" draw:text-style-name="P21" svg:x1="6.973cm" svg:y1="1.092cm" svg:x2="7.026cm" svg:y2="1.092cm"><text:p/></draw:line><draw:line draw:style-name="gr17" draw:text-style-name="P21" svg:x1="7.077cm" svg:y1="1.092cm" svg:x2="7.13cm" svg:y2="1.092cm"><text:p/></draw:line><draw:line draw:style-name="gr17" draw:text-style-name="P21" svg:x1="7.181cm" svg:y1="1.092cm" svg:x2="7.234cm" svg:y2="1.092cm"><text:p/></draw:line><draw:line draw:style-name="gr17" draw:text-style-name="P21" svg:x1="7.287cm" svg:y1="1.092cm" svg:x2="7.338cm" svg:y2="1.092cm"><text:p/></draw:line><draw:line draw:style-name="gr17" draw:text-style-name="P21" svg:x1="7.391cm" svg:y1="1.092cm" svg:x2="7.439cm" svg:y2="1.092cm"><text:p/></draw:line><draw:line draw:style-name="gr17" draw:text-style-name="P21" svg:x1="7.491cm" svg:y1="1.092cm" svg:x2="7.542cm" svg:y2="1.092cm"><text:p/></draw:line><draw:line draw:style-name="gr17" draw:text-style-name="P21" svg:x1="7.595cm" svg:y1="1.092cm" svg:x2="7.648cm" svg:y2="1.092cm"><text:p/></draw:line><draw:line draw:style-name="gr17" draw:text-style-name="P21" svg:x1="7.698cm" svg:y1="1.092cm" svg:x2="7.753cm" svg:y2="1.092cm"><text:p/></draw:line><draw:line draw:style-name="gr17" draw:text-style-name="P21" svg:x1="7.803cm" svg:y1="1.092cm" svg:x2="7.856cm" svg:y2="1.092cm"><text:p/></draw:line><draw:line draw:style-name="gr17" draw:text-style-name="P21" svg:x1="7.909cm" svg:y1="1.092cm" svg:x2="7.96cm" svg:y2="1.092cm"><text:p/></draw:line><draw:line draw:style-name="gr17" draw:text-style-name="P21" svg:x1="8.012cm" svg:y1="1.092cm" svg:x2="8.063cm" svg:y2="1.092cm"><text:p/></draw:line><draw:line draw:style-name="gr17" draw:text-style-name="P21" svg:x1="8.116cm" svg:y1="1.092cm" svg:x2="8.169cm" svg:y2="1.092cm"><text:p/></draw:line><draw:line draw:style-name="gr17" draw:text-style-name="P21" svg:x1="8.22cm" svg:y1="1.092cm" svg:x2="8.273cm" svg:y2="1.092cm"><text:p/></draw:line><draw:line draw:style-name="gr17" draw:text-style-name="P21" svg:x1="8.326cm" svg:y1="1.092cm" svg:x2="8.379cm" svg:y2="1.092cm"><text:p/></draw:line><draw:line draw:style-name="gr17" draw:text-style-name="P21" svg:x1="8.43cm" svg:y1="1.092cm" svg:x2="8.481cm" svg:y2="1.092cm"><text:p/></draw:line><draw:line draw:style-name="gr17" draw:text-style-name="P21" svg:x1="8.534cm" svg:y1="1.092cm" svg:x2="8.585cm" svg:y2="1.092cm"><text:p/></draw:line><draw:line draw:style-name="gr17" draw:text-style-name="P21" svg:x1="8.638cm" svg:y1="1.092cm" svg:x2="8.687cm" svg:y2="1.092cm"><text:p/></draw:line><draw:line draw:style-name="gr17" draw:text-style-name="P21" svg:x1="8.742cm" svg:y1="1.092cm" svg:x2="8.795cm" svg:y2="1.092cm"><text:p/></draw:line><draw:line draw:style-name="gr17" draw:text-style-name="P21" svg:x1="8.844cm" svg:y1="1.092cm" svg:x2="8.899cm" svg:y2="1.092cm"><text:p/></draw:line><draw:line draw:style-name="gr17" draw:text-style-name="P21" svg:x1="8.948cm" svg:y1="1.092cm" svg:x2="9.001cm" svg:y2="1.092cm"><text:p/></draw:line><draw:line draw:style-name="gr17" draw:text-style-name="P21" svg:x1="9.056cm" svg:y1="1.092cm" svg:x2="9.105cm" svg:y2="1.092cm"><text:p/></draw:line><draw:line draw:style-name="gr17" draw:text-style-name="P21" svg:x1="9.16cm" svg:y1="1.092cm" svg:x2="9.208cm" svg:y2="1.092cm"><text:p/></draw:line><draw:line draw:style-name="gr17" draw:text-style-name="P21" svg:x1="9.26cm" svg:y1="1.092cm" svg:x2="9.313cm" svg:y2="1.092cm"><text:p/></draw:line><draw:line draw:style-name="gr17" draw:text-style-name="P21" svg:x1="9.364cm" svg:y1="1.092cm" svg:x2="9.417cm" svg:y2="1.092cm"><text:p/></draw:line><draw:line draw:style-name="gr17" draw:text-style-name="P21" svg:x1="9.469cm" svg:y1="1.092cm" svg:x2="9.522cm" svg:y2="1.092cm"><text:p/></draw:line><draw:line draw:style-name="gr17" draw:text-style-name="P21" svg:x1="9.574cm" svg:y1="1.092cm" svg:x2="9.625cm" svg:y2="1.092cm"><text:p/></draw:line><draw:line draw:style-name="gr17" draw:text-style-name="P21" svg:x1="9.678cm" svg:y1="1.092cm" svg:x2="9.729cm" svg:y2="1.092cm"><text:p/></draw:line><draw:line draw:style-name="gr17" draw:text-style-name="P21" svg:x1="9.783cm" svg:y1="1.092cm" svg:x2="9.832cm" svg:y2="1.092cm"><text:p/></draw:line><draw:line draw:style-name="gr17" draw:text-style-name="P21" svg:x1="9.887cm" svg:y1="1.092cm" svg:x2="9.94cm" svg:y2="1.092cm"><text:p/></draw:line><draw:line draw:style-name="gr17" draw:text-style-name="P21" svg:x1="9.991cm" svg:y1="1.092cm" svg:x2="10.044cm" svg:y2="1.092cm"><text:p/></draw:line><draw:line draw:style-name="gr17" draw:text-style-name="P21" svg:x1="10.095cm" svg:y1="1.092cm" svg:x2="10.148cm" svg:y2="1.092cm"><text:p/></draw:line><draw:line draw:style-name="gr17" draw:text-style-name="P21" svg:x1="10.201cm" svg:y1="1.092cm" svg:x2="10.252cm" svg:y2="1.092cm"><text:p/></draw:line><draw:line draw:style-name="gr17" draw:text-style-name="P21" svg:x1="10.305cm" svg:y1="1.092cm" svg:x2="10.356cm" svg:y2="1.092cm"><text:p/></draw:line><draw:line draw:style-name="gr17" draw:text-style-name="P21" svg:x1="10.405cm" svg:y1="1.092cm" svg:x2="10.46cm" svg:y2="1.092cm"><text:p/></draw:line><draw:line draw:style-name="gr17" draw:text-style-name="P21" svg:x1="10.509cm" svg:y1="1.092cm" svg:x2="10.562cm" svg:y2="1.092cm"><text:p/></draw:line><draw:line draw:style-name="gr17" draw:text-style-name="P21" svg:x1="10.613cm" svg:y1="1.092cm" svg:x2="10.666cm" svg:y2="1.092cm"><text:p/></draw:line><draw:line draw:style-name="gr17" draw:text-style-name="P21" svg:x1="10.719cm" svg:y1="1.092cm" svg:x2="10.77cm" svg:y2="1.092cm"><text:p/></draw:line><draw:line draw:style-name="gr17" draw:text-style-name="P21" svg:x1="10.823cm" svg:y1="1.092cm" svg:x2="10.874cm" svg:y2="1.092cm"><text:p/></draw:line><draw:line draw:style-name="gr17" draw:text-style-name="P21" svg:x1="10.927cm" svg:y1="1.092cm" svg:x2="10.969cm" svg:y2="1.092cm"><text:p/></draw:line><draw:line draw:style-name="gr18" draw:text-style-name="P21" svg:x1="1.976cm" svg:y1="0.94cm" svg:x2="2.027cm" svg:y2="0.94cm"><text:p/></draw:line><draw:line draw:style-name="gr18" draw:text-style-name="P21" svg:x1="2.08cm" svg:y1="0.94cm" svg:x2="2.133cm" svg:y2="0.94cm"><text:p/></draw:line><draw:line draw:style-name="gr18" draw:text-style-name="P21" svg:x1="2.184cm" svg:y1="0.94cm" svg:x2="2.235cm" svg:y2="0.94cm"><text:p/></draw:line><draw:line draw:style-name="gr18" draw:text-style-name="P21" svg:x1="2.29cm" svg:y1="0.94cm" svg:x2="2.341cm" svg:y2="0.94cm"><text:p/></draw:line><draw:line draw:style-name="gr18" draw:text-style-name="P21" svg:x1="2.394cm" svg:y1="0.94cm" svg:x2="2.447cm" svg:y2="0.94cm"><text:p/></draw:line><draw:line draw:style-name="gr18" draw:text-style-name="P21" svg:x1="2.498cm" svg:y1="0.94cm" svg:x2="2.551cm" svg:y2="0.94cm"><text:p/></draw:line><draw:line draw:style-name="gr18" draw:text-style-name="P21" svg:x1="2.598cm" svg:y1="0.94cm" svg:x2="2.651cm" svg:y2="0.94cm"><text:p/></draw:line><draw:line draw:style-name="gr18" draw:text-style-name="P21" svg:x1="2.706cm" svg:y1="0.94cm" svg:x2="2.755cm" svg:y2="0.94cm"><text:p/></draw:line><draw:line draw:style-name="gr18" draw:text-style-name="P21" svg:x1="2.81cm" svg:y1="0.94cm" svg:x2="2.859cm" svg:y2="0.94cm"><text:p/></draw:line><draw:line draw:style-name="gr18" draw:text-style-name="P21" svg:x1="2.912cm" svg:y1="0.94cm" svg:x2="2.963cm" svg:y2="0.94cm"><text:p/></draw:line><draw:line draw:style-name="gr18" draw:text-style-name="P21" svg:x1="3.016cm" svg:y1="0.94cm" svg:x2="3.069cm" svg:y2="0.94cm"><text:p/></draw:line><draw:line draw:style-name="gr18" draw:text-style-name="P21" svg:x1="3.12cm" svg:y1="0.94cm" svg:x2="3.173cm" svg:y2="0.94cm"><text:p/></draw:line><draw:line draw:style-name="gr18" draw:text-style-name="P21" svg:x1="3.223cm" svg:y1="0.94cm" svg:x2="3.276cm" svg:y2="0.94cm"><text:p/></draw:line><draw:line draw:style-name="gr18" draw:text-style-name="P21" svg:x1="3.328cm" svg:y1="0.94cm" svg:x2="3.379cm" svg:y2="0.94cm"><text:p/></draw:line><draw:line draw:style-name="gr18" draw:text-style-name="P21" svg:x1="3.433cm" svg:y1="0.94cm" svg:x2="3.484cm" svg:y2="0.94cm"><text:p/></draw:line><draw:line draw:style-name="gr18" draw:text-style-name="P21" svg:x1="3.537cm" svg:y1="0.94cm" svg:x2="3.59cm" svg:y2="0.94cm"><text:p/></draw:line><draw:line draw:style-name="gr18" draw:text-style-name="P21" svg:x1="3.641cm" svg:y1="0.94cm" svg:x2="3.694cm" svg:y2="0.94cm"><text:p/></draw:line><draw:line draw:style-name="gr18" draw:text-style-name="P21" svg:x1="3.747cm" svg:y1="0.94cm" svg:x2="3.798cm" svg:y2="0.94cm"><text:p/></draw:line><draw:line draw:style-name="gr18" draw:text-style-name="P21" svg:x1="3.851cm" svg:y1="0.94cm" svg:x2="3.902cm" svg:y2="0.94cm"><text:p/></draw:line><draw:line draw:style-name="gr18" draw:text-style-name="P21" svg:x1="3.955cm" svg:y1="0.94cm" svg:x2="4.006cm" svg:y2="0.94cm"><text:p/></draw:line><draw:line draw:style-name="gr18" draw:text-style-name="P21" svg:x1="4.059cm" svg:y1="0.94cm" svg:x2="4.11cm" svg:y2="0.94cm"><text:p/></draw:line><draw:line draw:style-name="gr18" draw:text-style-name="P21" svg:x1="4.163cm" svg:y1="0.94cm" svg:x2="4.216cm" svg:y2="0.94cm"><text:p/></draw:line><draw:line draw:style-name="gr18" draw:text-style-name="P21" svg:x1="4.267cm" svg:y1="0.94cm" svg:x2="4.316cm" svg:y2="0.94cm"><text:p/></draw:line><draw:line draw:style-name="gr18" draw:text-style-name="P21" svg:x1="4.369cm" svg:y1="0.94cm" svg:x2="4.42cm" svg:y2="0.94cm"><text:p/></draw:line><draw:line draw:style-name="gr18" draw:text-style-name="P21" svg:x1="4.473cm" svg:y1="0.94cm" svg:x2="4.524cm" svg:y2="0.94cm"><text:p/></draw:line><draw:line draw:style-name="gr18" draw:text-style-name="P21" svg:x1="4.577cm" svg:y1="0.94cm" svg:x2="4.628cm" svg:y2="0.94cm"><text:p/></draw:line><draw:line draw:style-name="gr18" draw:text-style-name="P21" svg:x1="4.681cm" svg:y1="0.94cm" svg:x2="4.734cm" svg:y2="0.94cm"><text:p/></draw:line><draw:line draw:style-name="gr18" draw:text-style-name="P21" svg:x1="4.785cm" svg:y1="0.94cm" svg:x2="4.838cm" svg:y2="0.94cm"><text:p/></draw:line><draw:line draw:style-name="gr18" draw:text-style-name="P21" svg:x1="4.89cm" svg:y1="0.94cm" svg:x2="4.943cm" svg:y2="0.94cm"><text:p/></draw:line><draw:line draw:style-name="gr18" draw:text-style-name="P21" svg:x1="4.994cm" svg:y1="0.94cm" svg:x2="5.045cm" svg:y2="0.94cm"><text:p/></draw:line><draw:line draw:style-name="gr18" draw:text-style-name="P21" svg:x1="5.098cm" svg:y1="0.94cm" svg:x2="5.149cm" svg:y2="0.94cm"><text:p/></draw:line><draw:line draw:style-name="gr18" draw:text-style-name="P21" svg:x1="5.202cm" svg:y1="0.94cm" svg:x2="5.253cm" svg:y2="0.94cm"><text:p/></draw:line><draw:line draw:style-name="gr18" draw:text-style-name="P21" svg:x1="5.308cm" svg:y1="0.94cm" svg:x2="5.361cm" svg:y2="0.94cm"><text:p/></draw:line><draw:line draw:style-name="gr18" draw:text-style-name="P21" svg:x1="5.412cm" svg:y1="0.94cm" svg:x2="5.465cm" svg:y2="0.94cm"><text:p/></draw:line><draw:line draw:style-name="gr18" draw:text-style-name="P21" svg:x1="5.516cm" svg:y1="0.94cm" svg:x2="5.569cm" svg:y2="0.94cm"><text:p/></draw:line><draw:line draw:style-name="gr18" draw:text-style-name="P21" svg:x1="5.62cm" svg:y1="0.94cm" svg:x2="5.669cm" svg:y2="0.94cm"><text:p/></draw:line><draw:line draw:style-name="gr18" draw:text-style-name="P21" svg:x1="5.724cm" svg:y1="0.94cm" svg:x2="5.773cm" svg:y2="0.94cm"><text:p/></draw:line><draw:line draw:style-name="gr18" draw:text-style-name="P21" svg:x1="5.826cm" svg:y1="0.94cm" svg:x2="5.881cm" svg:y2="0.94cm"><text:p/></draw:line><draw:line draw:style-name="gr18" draw:text-style-name="P21" svg:x1="5.93cm" svg:y1="0.94cm" svg:x2="5.985cm" svg:y2="0.94cm"><text:p/></draw:line><draw:line draw:style-name="gr18" draw:text-style-name="P21" svg:x1="6.034cm" svg:y1="0.94cm" svg:x2="6.087cm" svg:y2="0.94cm"><text:p/></draw:line><draw:line draw:style-name="gr18" draw:text-style-name="P21" svg:x1="6.142cm" svg:y1="0.94cm" svg:x2="6.19cm" svg:y2="0.94cm"><text:p/></draw:line><draw:line draw:style-name="gr18" draw:text-style-name="P21" svg:x1="6.242cm" svg:y1="0.94cm" svg:x2="6.293cm" svg:y2="0.94cm"><text:p/></draw:line><draw:line draw:style-name="gr18" draw:text-style-name="P21" svg:x1="6.346cm" svg:y1="0.94cm" svg:x2="6.397cm" svg:y2="0.94cm"><text:p/></draw:line><draw:line draw:style-name="gr18" draw:text-style-name="P21" svg:x1="6.451cm" svg:y1="0.94cm" svg:x2="6.504cm" svg:y2="0.94cm"><text:p/></draw:line><draw:line draw:style-name="gr18" draw:text-style-name="P21" svg:x1="6.555cm" svg:y1="0.94cm" svg:x2="6.608cm" svg:y2="0.94cm"><text:p/></draw:line><draw:line draw:style-name="gr18" draw:text-style-name="P21" svg:x1="6.659cm" svg:y1="0.94cm" svg:x2="6.714cm" svg:y2="0.94cm"><text:p/></draw:line><draw:line draw:style-name="gr18" draw:text-style-name="P21" svg:x1="6.765cm" svg:y1="0.94cm" svg:x2="6.814cm" svg:y2="0.94cm"><text:p/></draw:line><draw:line draw:style-name="gr18" draw:text-style-name="P21" svg:x1="6.869cm" svg:y1="0.94cm" svg:x2="6.92cm" svg:y2="0.94cm"><text:p/></draw:line><draw:line draw:style-name="gr18" draw:text-style-name="P21" svg:x1="6.973cm" svg:y1="0.94cm" svg:x2="7.026cm" svg:y2="0.94cm"><text:p/></draw:line><draw:line draw:style-name="gr18" draw:text-style-name="P21" svg:x1="7.077cm" svg:y1="0.94cm" svg:x2="7.13cm" svg:y2="0.94cm"><text:p/></draw:line><draw:line draw:style-name="gr18" draw:text-style-name="P21" svg:x1="7.181cm" svg:y1="0.94cm" svg:x2="7.234cm" svg:y2="0.94cm"><text:p/></draw:line><draw:line draw:style-name="gr18" draw:text-style-name="P21" svg:x1="7.287cm" svg:y1="0.94cm" svg:x2="7.338cm" svg:y2="0.94cm"><text:p/></draw:line><draw:line draw:style-name="gr18" draw:text-style-name="P21" svg:x1="7.391cm" svg:y1="0.94cm" svg:x2="7.439cm" svg:y2="0.94cm"><text:p/></draw:line><draw:line draw:style-name="gr18" draw:text-style-name="P21" svg:x1="7.491cm" svg:y1="0.94cm" svg:x2="7.542cm" svg:y2="0.94cm"><text:p/></draw:line><draw:line draw:style-name="gr18" draw:text-style-name="P21" svg:x1="7.595cm" svg:y1="0.94cm" svg:x2="7.648cm" svg:y2="0.94cm"><text:p/></draw:line><draw:line draw:style-name="gr18" draw:text-style-name="P21" svg:x1="7.698cm" svg:y1="0.94cm" svg:x2="7.753cm" svg:y2="0.94cm"><text:p/></draw:line><draw:line draw:style-name="gr18" draw:text-style-name="P21" svg:x1="7.803cm" svg:y1="0.94cm" svg:x2="7.856cm" svg:y2="0.94cm"><text:p/></draw:line><draw:line draw:style-name="gr18" draw:text-style-name="P21" svg:x1="7.909cm" svg:y1="0.94cm" svg:x2="7.96cm" svg:y2="0.94cm"><text:p/></draw:line><draw:line draw:style-name="gr18" draw:text-style-name="P21" svg:x1="8.012cm" svg:y1="0.94cm" svg:x2="8.063cm" svg:y2="0.94cm"><text:p/></draw:line><draw:line draw:style-name="gr18" draw:text-style-name="P21" svg:x1="8.116cm" svg:y1="0.94cm" svg:x2="8.169cm" svg:y2="0.94cm"><text:p/></draw:line><draw:line draw:style-name="gr18" draw:text-style-name="P21" svg:x1="8.22cm" svg:y1="0.94cm" svg:x2="8.273cm" svg:y2="0.94cm"><text:p/></draw:line><draw:line draw:style-name="gr18" draw:text-style-name="P21" svg:x1="8.326cm" svg:y1="0.94cm" svg:x2="8.379cm" svg:y2="0.94cm"><text:p/></draw:line><draw:line draw:style-name="gr18" draw:text-style-name="P21" svg:x1="8.43cm" svg:y1="0.94cm" svg:x2="8.481cm" svg:y2="0.94cm"><text:p/></draw:line><draw:line draw:style-name="gr18" draw:text-style-name="P21" svg:x1="8.534cm" svg:y1="0.94cm" svg:x2="8.585cm" svg:y2="0.94cm"><text:p/></draw:line><draw:line draw:style-name="gr18" draw:text-style-name="P21" svg:x1="8.638cm" svg:y1="0.94cm" svg:x2="8.687cm" svg:y2="0.94cm"><text:p/></draw:line><draw:line draw:style-name="gr18" draw:text-style-name="P21" svg:x1="8.742cm" svg:y1="0.94cm" svg:x2="8.795cm" svg:y2="0.94cm"><text:p/></draw:line><draw:line draw:style-name="gr18" draw:text-style-name="P21" svg:x1="8.844cm" svg:y1="0.94cm" svg:x2="8.899cm" svg:y2="0.94cm"><text:p/></draw:line><draw:line draw:style-name="gr18" draw:text-style-name="P21" svg:x1="8.948cm" svg:y1="0.94cm" svg:x2="9.001cm" svg:y2="0.94cm"><text:p/></draw:line><draw:line draw:style-name="gr18" draw:text-style-name="P21" svg:x1="9.056cm" svg:y1="0.94cm" svg:x2="9.105cm" svg:y2="0.94cm"><text:p/></draw:line><draw:line draw:style-name="gr18" draw:text-style-name="P21" svg:x1="9.16cm" svg:y1="0.94cm" svg:x2="9.208cm" svg:y2="0.94cm"><text:p/></draw:line><draw:line draw:style-name="gr18" draw:text-style-name="P21" svg:x1="9.26cm" svg:y1="0.94cm" svg:x2="9.313cm" svg:y2="0.94cm"><text:p/></draw:line><draw:line draw:style-name="gr18" draw:text-style-name="P21" svg:x1="9.364cm" svg:y1="0.94cm" svg:x2="9.417cm" svg:y2="0.94cm"><text:p/></draw:line><draw:line draw:style-name="gr18" draw:text-style-name="P21" svg:x1="9.469cm" svg:y1="0.94cm" svg:x2="9.522cm" svg:y2="0.94cm"><text:p/></draw:line><draw:line draw:style-name="gr18" draw:text-style-name="P21" svg:x1="9.574cm" svg:y1="0.94cm" svg:x2="9.625cm" svg:y2="0.94cm"><text:p/></draw:line><draw:line draw:style-name="gr18" draw:text-style-name="P21" svg:x1="9.678cm" svg:y1="0.94cm" svg:x2="9.729cm" svg:y2="0.94cm"><text:p/></draw:line><draw:line draw:style-name="gr18" draw:text-style-name="P21" svg:x1="9.783cm" svg:y1="0.94cm" svg:x2="9.832cm" svg:y2="0.94cm"><text:p/></draw:line><draw:line draw:style-name="gr18" draw:text-style-name="P21" svg:x1="9.887cm" svg:y1="0.94cm" svg:x2="9.94cm" svg:y2="0.94cm"><text:p/></draw:line><draw:line draw:style-name="gr18" draw:text-style-name="P21" svg:x1="9.991cm" svg:y1="0.94cm" svg:x2="10.044cm" svg:y2="0.94cm"><text:p/></draw:line><draw:line draw:style-name="gr18" draw:text-style-name="P21" svg:x1="10.095cm" svg:y1="0.94cm" svg:x2="10.148cm" svg:y2="0.94cm"><text:p/></draw:line><draw:line draw:style-name="gr18" draw:text-style-name="P21" svg:x1="10.201cm" svg:y1="0.94cm" svg:x2="10.252cm" svg:y2="0.94cm"><text:p/></draw:line><draw:line draw:style-name="gr18" draw:text-style-name="P21" svg:x1="10.305cm" svg:y1="0.94cm" svg:x2="10.356cm" svg:y2="0.94cm"><text:p/></draw:line><draw:line draw:style-name="gr18" draw:text-style-name="P21" svg:x1="10.405cm" svg:y1="0.94cm" svg:x2="10.46cm" svg:y2="0.94cm"><text:p/></draw:line><draw:line draw:style-name="gr18" draw:text-style-name="P21" svg:x1="10.509cm" svg:y1="0.94cm" svg:x2="10.562cm" svg:y2="0.94cm"><text:p/></draw:line><draw:line draw:style-name="gr18" draw:text-style-name="P21" svg:x1="10.613cm" svg:y1="0.94cm" svg:x2="10.666cm" svg:y2="0.94cm"><text:p/></draw:line><draw:line draw:style-name="gr18" draw:text-style-name="P21" svg:x1="10.719cm" svg:y1="0.94cm" svg:x2="10.77cm" svg:y2="0.94cm"><text:p/></draw:line><draw:line draw:style-name="gr18" draw:text-style-name="P21" svg:x1="10.823cm" svg:y1="0.94cm" svg:x2="10.874cm" svg:y2="0.94cm"><text:p/></draw:line><draw:line draw:style-name="gr18" draw:text-style-name="P21" svg:x1="10.927cm" svg:y1="0.94cm" svg:x2="10.969cm" svg:y2="0.94cm"><text:p/></draw:line><draw:line draw:style-name="gr18" draw:text-style-name="P21" svg:x1="1.976cm" svg:y1="0.79cm" svg:x2="2.027cm" svg:y2="0.79cm"><text:p/></draw:line><draw:line draw:style-name="gr18" draw:text-style-name="P21" svg:x1="2.08cm" svg:y1="0.79cm" svg:x2="2.133cm" svg:y2="0.79cm"><text:p/></draw:line><draw:line draw:style-name="gr18" draw:text-style-name="P21" svg:x1="2.184cm" svg:y1="0.79cm" svg:x2="2.235cm" svg:y2="0.79cm"><text:p/></draw:line><draw:line draw:style-name="gr18" draw:text-style-name="P21" svg:x1="2.29cm" svg:y1="0.79cm" svg:x2="2.341cm" svg:y2="0.79cm"><text:p/></draw:line><draw:line draw:style-name="gr18" draw:text-style-name="P21" svg:x1="2.394cm" svg:y1="0.79cm" svg:x2="2.447cm" svg:y2="0.79cm"><text:p/></draw:line><draw:line draw:style-name="gr18" draw:text-style-name="P21" svg:x1="2.498cm" svg:y1="0.79cm" svg:x2="2.551cm" svg:y2="0.79cm"><text:p/></draw:line><draw:line draw:style-name="gr18" draw:text-style-name="P21" svg:x1="2.598cm" svg:y1="0.79cm" svg:x2="2.651cm" svg:y2="0.79cm"><text:p/></draw:line><draw:line draw:style-name="gr18" draw:text-style-name="P21" svg:x1="2.706cm" svg:y1="0.79cm" svg:x2="2.755cm" svg:y2="0.79cm"><text:p/></draw:line><draw:line draw:style-name="gr18" draw:text-style-name="P21" svg:x1="2.81cm" svg:y1="0.79cm" svg:x2="2.859cm" svg:y2="0.79cm"><text:p/></draw:line><draw:line draw:style-name="gr18" draw:text-style-name="P21" svg:x1="2.912cm" svg:y1="0.79cm" svg:x2="2.963cm" svg:y2="0.79cm"><text:p/></draw:line><draw:line draw:style-name="gr18" draw:text-style-name="P21" svg:x1="3.016cm" svg:y1="0.79cm" svg:x2="3.069cm" svg:y2="0.79cm"><text:p/></draw:line><draw:line draw:style-name="gr18" draw:text-style-name="P21" svg:x1="3.12cm" svg:y1="0.79cm" svg:x2="3.173cm" svg:y2="0.79cm"><text:p/></draw:line><draw:line draw:style-name="gr18" draw:text-style-name="P21" svg:x1="3.223cm" svg:y1="0.79cm" svg:x2="3.276cm" svg:y2="0.79cm"><text:p/></draw:line><draw:line draw:style-name="gr18" draw:text-style-name="P21" svg:x1="3.328cm" svg:y1="0.79cm" svg:x2="3.379cm" svg:y2="0.79cm"><text:p/></draw:line><draw:line draw:style-name="gr18" draw:text-style-name="P21" svg:x1="3.433cm" svg:y1="0.79cm" svg:x2="3.484cm" svg:y2="0.79cm"><text:p/></draw:line><draw:line draw:style-name="gr18" draw:text-style-name="P21" svg:x1="3.537cm" svg:y1="0.79cm" svg:x2="3.59cm" svg:y2="0.79cm"><text:p/></draw:line><draw:line draw:style-name="gr18" draw:text-style-name="P21" svg:x1="3.641cm" svg:y1="0.79cm" svg:x2="3.694cm" svg:y2="0.79cm"><text:p/></draw:line><draw:line draw:style-name="gr18" draw:text-style-name="P21" svg:x1="3.747cm" svg:y1="0.79cm" svg:x2="3.798cm" svg:y2="0.79cm"><text:p/></draw:line><draw:line draw:style-name="gr18" draw:text-style-name="P21" svg:x1="3.851cm" svg:y1="0.79cm" svg:x2="3.902cm" svg:y2="0.79cm"><text:p/></draw:line><draw:line draw:style-name="gr18" draw:text-style-name="P21" svg:x1="3.955cm" svg:y1="0.79cm" svg:x2="4.006cm" svg:y2="0.79cm"><text:p/></draw:line><draw:line draw:style-name="gr18" draw:text-style-name="P21" svg:x1="4.059cm" svg:y1="0.79cm" svg:x2="4.11cm" svg:y2="0.79cm"><text:p/></draw:line><draw:line draw:style-name="gr18" draw:text-style-name="P21" svg:x1="4.163cm" svg:y1="0.79cm" svg:x2="4.216cm" svg:y2="0.79cm"><text:p/></draw:line><draw:line draw:style-name="gr18" draw:text-style-name="P21" svg:x1="4.267cm" svg:y1="0.79cm" svg:x2="4.316cm" svg:y2="0.79cm"><text:p/></draw:line><draw:line draw:style-name="gr18" draw:text-style-name="P21" svg:x1="4.369cm" svg:y1="0.79cm" svg:x2="4.42cm" svg:y2="0.79cm"><text:p/></draw:line><draw:line draw:style-name="gr18" draw:text-style-name="P21" svg:x1="4.473cm" svg:y1="0.79cm" svg:x2="4.524cm" svg:y2="0.79cm"><text:p/></draw:line><draw:line draw:style-name="gr18" draw:text-style-name="P21" svg:x1="4.577cm" svg:y1="0.79cm" svg:x2="4.628cm" svg:y2="0.79cm"><text:p/></draw:line><draw:line draw:style-name="gr18" draw:text-style-name="P21" svg:x1="4.681cm" svg:y1="0.79cm" svg:x2="4.734cm" svg:y2="0.79cm"><text:p/></draw:line><draw:line draw:style-name="gr18" draw:text-style-name="P21" svg:x1="4.785cm" svg:y1="0.79cm" svg:x2="4.838cm" svg:y2="0.79cm"><text:p/></draw:line><draw:line draw:style-name="gr18" draw:text-style-name="P21" svg:x1="4.89cm" svg:y1="0.79cm" svg:x2="4.943cm" svg:y2="0.79cm"><text:p/></draw:line><draw:line draw:style-name="gr18" draw:text-style-name="P21" svg:x1="4.994cm" svg:y1="0.79cm" svg:x2="5.045cm" svg:y2="0.79cm"><text:p/></draw:line><draw:line draw:style-name="gr18" draw:text-style-name="P21" svg:x1="5.098cm" svg:y1="0.79cm" svg:x2="5.149cm" svg:y2="0.79cm"><text:p/></draw:line><draw:line draw:style-name="gr18" draw:text-style-name="P21" svg:x1="5.202cm" svg:y1="0.79cm" svg:x2="5.253cm" svg:y2="0.79cm"><text:p/></draw:line><draw:line draw:style-name="gr18" draw:text-style-name="P21" svg:x1="5.308cm" svg:y1="0.79cm" svg:x2="5.361cm" svg:y2="0.79cm"><text:p/></draw:line><draw:line draw:style-name="gr18" draw:text-style-name="P21" svg:x1="5.412cm" svg:y1="0.79cm" svg:x2="5.465cm" svg:y2="0.79cm"><text:p/></draw:line><draw:line draw:style-name="gr18" draw:text-style-name="P21" svg:x1="5.516cm" svg:y1="0.79cm" svg:x2="5.569cm" svg:y2="0.79cm"><text:p/></draw:line><draw:line draw:style-name="gr18" draw:text-style-name="P21" svg:x1="5.62cm" svg:y1="0.79cm" svg:x2="5.669cm" svg:y2="0.79cm"><text:p/></draw:line><draw:line draw:style-name="gr18" draw:text-style-name="P21" svg:x1="5.724cm" svg:y1="0.79cm" svg:x2="5.773cm" svg:y2="0.79cm"><text:p/></draw:line><draw:line draw:style-name="gr18" draw:text-style-name="P21" svg:x1="5.826cm" svg:y1="0.79cm" svg:x2="5.881cm" svg:y2="0.79cm"><text:p/></draw:line><draw:line draw:style-name="gr18" draw:text-style-name="P21" svg:x1="5.93cm" svg:y1="0.79cm" svg:x2="5.985cm" svg:y2="0.79cm"><text:p/></draw:line><draw:line draw:style-name="gr18" draw:text-style-name="P21" svg:x1="6.034cm" svg:y1="0.79cm" svg:x2="6.087cm" svg:y2="0.79cm"><text:p/></draw:line><draw:line draw:style-name="gr18" draw:text-style-name="P21" svg:x1="6.142cm" svg:y1="0.79cm" svg:x2="6.19cm" svg:y2="0.79cm"><text:p/></draw:line><draw:line draw:style-name="gr18" draw:text-style-name="P21" svg:x1="6.242cm" svg:y1="0.79cm" svg:x2="6.293cm" svg:y2="0.79cm"><text:p/></draw:line><draw:line draw:style-name="gr18" draw:text-style-name="P21" svg:x1="6.346cm" svg:y1="0.79cm" svg:x2="6.397cm" svg:y2="0.79cm"><text:p/></draw:line><draw:line draw:style-name="gr18" draw:text-style-name="P21" svg:x1="6.451cm" svg:y1="0.79cm" svg:x2="6.504cm" svg:y2="0.79cm"><text:p/></draw:line><draw:line draw:style-name="gr18" draw:text-style-name="P21" svg:x1="6.555cm" svg:y1="0.79cm" svg:x2="6.608cm" svg:y2="0.79cm"><text:p/></draw:line><draw:line draw:style-name="gr18" draw:text-style-name="P21" svg:x1="6.659cm" svg:y1="0.79cm" svg:x2="6.714cm" svg:y2="0.79cm"><text:p/></draw:line><draw:line draw:style-name="gr18" draw:text-style-name="P21" svg:x1="6.765cm" svg:y1="0.79cm" svg:x2="6.814cm" svg:y2="0.79cm"><text:p/></draw:line><draw:line draw:style-name="gr18" draw:text-style-name="P21" svg:x1="6.869cm" svg:y1="0.79cm" svg:x2="6.92cm" svg:y2="0.79cm"><text:p/></draw:line><draw:line draw:style-name="gr18" draw:text-style-name="P21" svg:x1="6.973cm" svg:y1="0.79cm" svg:x2="7.026cm" svg:y2="0.79cm"><text:p/></draw:line><draw:line draw:style-name="gr18" draw:text-style-name="P21" svg:x1="7.077cm" svg:y1="0.79cm" svg:x2="7.13cm" svg:y2="0.79cm"><text:p/></draw:line><draw:line draw:style-name="gr18" draw:text-style-name="P21" svg:x1="7.181cm" svg:y1="0.79cm" svg:x2="7.234cm" svg:y2="0.79cm"><text:p/></draw:line><draw:line draw:style-name="gr18" draw:text-style-name="P21" svg:x1="7.287cm" svg:y1="0.79cm" svg:x2="7.338cm" svg:y2="0.79cm"><text:p/></draw:line><draw:line draw:style-name="gr18" draw:text-style-name="P21" svg:x1="7.391cm" svg:y1="0.79cm" svg:x2="7.439cm" svg:y2="0.79cm"><text:p/></draw:line><draw:line draw:style-name="gr18" draw:text-style-name="P21" svg:x1="7.491cm" svg:y1="0.79cm" svg:x2="7.542cm" svg:y2="0.79cm"><text:p/></draw:line><draw:line draw:style-name="gr18" draw:text-style-name="P21" svg:x1="7.595cm" svg:y1="0.79cm" svg:x2="7.648cm" svg:y2="0.79cm"><text:p/></draw:line><draw:line draw:style-name="gr18" draw:text-style-name="P21" svg:x1="7.698cm" svg:y1="0.79cm" svg:x2="7.753cm" svg:y2="0.79cm"><text:p/></draw:line><draw:line draw:style-name="gr18" draw:text-style-name="P21" svg:x1="7.803cm" svg:y1="0.79cm" svg:x2="7.856cm" svg:y2="0.79cm"><text:p/></draw:line><draw:line draw:style-name="gr18" draw:text-style-name="P21" svg:x1="7.909cm" svg:y1="0.79cm" svg:x2="7.96cm" svg:y2="0.79cm"><text:p/></draw:line><draw:line draw:style-name="gr18" draw:text-style-name="P21" svg:x1="8.012cm" svg:y1="0.79cm" svg:x2="8.063cm" svg:y2="0.79cm"><text:p/></draw:line><draw:line draw:style-name="gr18" draw:text-style-name="P21" svg:x1="8.116cm" svg:y1="0.79cm" svg:x2="8.169cm" svg:y2="0.79cm"><text:p/></draw:line><draw:line draw:style-name="gr18" draw:text-style-name="P21" svg:x1="8.22cm" svg:y1="0.79cm" svg:x2="8.273cm" svg:y2="0.79cm"><text:p/></draw:line><draw:line draw:style-name="gr18" draw:text-style-name="P21" svg:x1="8.326cm" svg:y1="0.79cm" svg:x2="8.379cm" svg:y2="0.79cm"><text:p/></draw:line><draw:line draw:style-name="gr18" draw:text-style-name="P21" svg:x1="8.43cm" svg:y1="0.79cm" svg:x2="8.481cm" svg:y2="0.79cm"><text:p/></draw:line><draw:line draw:style-name="gr18" draw:text-style-name="P21" svg:x1="8.534cm" svg:y1="0.79cm" svg:x2="8.585cm" svg:y2="0.79cm"><text:p/></draw:line><draw:line draw:style-name="gr18" draw:text-style-name="P21" svg:x1="8.638cm" svg:y1="0.79cm" svg:x2="8.687cm" svg:y2="0.79cm"><text:p/></draw:line><draw:line draw:style-name="gr18" draw:text-style-name="P21" svg:x1="8.742cm" svg:y1="0.79cm" svg:x2="8.795cm" svg:y2="0.79cm"><text:p/></draw:line><draw:line draw:style-name="gr18" draw:text-style-name="P21" svg:x1="8.844cm" svg:y1="0.79cm" svg:x2="8.899cm" svg:y2="0.79cm"><text:p/></draw:line><draw:line draw:style-name="gr18" draw:text-style-name="P21" svg:x1="8.948cm" svg:y1="0.79cm" svg:x2="9.001cm" svg:y2="0.79cm"><text:p/></draw:line><draw:line draw:style-name="gr18" draw:text-style-name="P21" svg:x1="9.056cm" svg:y1="0.79cm" svg:x2="9.105cm" svg:y2="0.79cm"><text:p/></draw:line><draw:line draw:style-name="gr18" draw:text-style-name="P21" svg:x1="9.16cm" svg:y1="0.79cm" svg:x2="9.208cm" svg:y2="0.79cm"><text:p/></draw:line><draw:line draw:style-name="gr18" draw:text-style-name="P21" svg:x1="9.26cm" svg:y1="0.79cm" svg:x2="9.313cm" svg:y2="0.79cm"><text:p/></draw:line><draw:line draw:style-name="gr18" draw:text-style-name="P21" svg:x1="9.364cm" svg:y1="0.79cm" svg:x2="9.417cm" svg:y2="0.79cm"><text:p/></draw:line><draw:line draw:style-name="gr18" draw:text-style-name="P21" svg:x1="9.469cm" svg:y1="0.79cm" svg:x2="9.522cm" svg:y2="0.79cm"><text:p/></draw:line><draw:line draw:style-name="gr18" draw:text-style-name="P21" svg:x1="9.574cm" svg:y1="0.79cm" svg:x2="9.625cm" svg:y2="0.79cm"><text:p/></draw:line><draw:line draw:style-name="gr18" draw:text-style-name="P21" svg:x1="9.678cm" svg:y1="0.79cm" svg:x2="9.729cm" svg:y2="0.79cm"><text:p/></draw:line><draw:line draw:style-name="gr18" draw:text-style-name="P21" svg:x1="9.783cm" svg:y1="0.79cm" svg:x2="9.832cm" svg:y2="0.79cm"><text:p/></draw:line><draw:line draw:style-name="gr18" draw:text-style-name="P21" svg:x1="9.887cm" svg:y1="0.79cm" svg:x2="9.94cm" svg:y2="0.79cm"><text:p/></draw:line><draw:line draw:style-name="gr18" draw:text-style-name="P21" svg:x1="9.991cm" svg:y1="0.79cm" svg:x2="10.044cm" svg:y2="0.79cm"><text:p/></draw:line><draw:line draw:style-name="gr18" draw:text-style-name="P21" svg:x1="10.095cm" svg:y1="0.79cm" svg:x2="10.148cm" svg:y2="0.79cm"><text:p/></draw:line><draw:line draw:style-name="gr18" draw:text-style-name="P21" svg:x1="10.201cm" svg:y1="0.79cm" svg:x2="10.252cm" svg:y2="0.79cm"><text:p/></draw:line><draw:line draw:style-name="gr18" draw:text-style-name="P21" svg:x1="10.305cm" svg:y1="0.79cm" svg:x2="10.356cm" svg:y2="0.79cm"><text:p/></draw:line><draw:line draw:style-name="gr18" draw:text-style-name="P21" svg:x1="10.405cm" svg:y1="0.79cm" svg:x2="10.46cm" svg:y2="0.79cm"><text:p/></draw:line><draw:line draw:style-name="gr18" draw:text-style-name="P21" svg:x1="10.509cm" svg:y1="0.79cm" svg:x2="10.562cm" svg:y2="0.79cm"><text:p/></draw:line><draw:line draw:style-name="gr18" draw:text-style-name="P21" svg:x1="10.613cm" svg:y1="0.79cm" svg:x2="10.666cm" svg:y2="0.79cm"><text:p/></draw:line><draw:line draw:style-name="gr18" draw:text-style-name="P21" svg:x1="10.719cm" svg:y1="0.79cm" svg:x2="10.77cm" svg:y2="0.79cm"><text:p/></draw:line><draw:line draw:style-name="gr18" draw:text-style-name="P21" svg:x1="10.823cm" svg:y1="0.79cm" svg:x2="10.874cm" svg:y2="0.79cm"><text:p/></draw:line><draw:line draw:style-name="gr18" draw:text-style-name="P21" svg:x1="10.927cm" svg:y1="0.79cm" svg:x2="10.969cm" svg:y2="0.79cm"><text:p/></draw:line><draw:line draw:style-name="gr18" draw:text-style-name="P21" svg:x1="1.976cm" svg:y1="0.644cm" svg:x2="2.027cm" svg:y2="0.644cm"><text:p/></draw:line><draw:line draw:style-name="gr18" draw:text-style-name="P21" svg:x1="2.08cm" svg:y1="0.644cm" svg:x2="2.133cm" svg:y2="0.644cm"><text:p/></draw:line><draw:line draw:style-name="gr18" draw:text-style-name="P21" svg:x1="2.184cm" svg:y1="0.644cm" svg:x2="2.235cm" svg:y2="0.644cm"><text:p/></draw:line><draw:line draw:style-name="gr18" draw:text-style-name="P21" svg:x1="2.29cm" svg:y1="0.644cm" svg:x2="2.341cm" svg:y2="0.644cm"><text:p/></draw:line><draw:line draw:style-name="gr18" draw:text-style-name="P21" svg:x1="2.394cm" svg:y1="0.644cm" svg:x2="2.447cm" svg:y2="0.644cm"><text:p/></draw:line><draw:line draw:style-name="gr18" draw:text-style-name="P21" svg:x1="2.498cm" svg:y1="0.644cm" svg:x2="2.551cm" svg:y2="0.644cm"><text:p/></draw:line><draw:line draw:style-name="gr18" draw:text-style-name="P21" svg:x1="2.598cm" svg:y1="0.644cm" svg:x2="2.651cm" svg:y2="0.644cm"><text:p/></draw:line><draw:line draw:style-name="gr18" draw:text-style-name="P21" svg:x1="2.706cm" svg:y1="0.644cm" svg:x2="2.755cm" svg:y2="0.644cm"><text:p/></draw:line><draw:line draw:style-name="gr18" draw:text-style-name="P21" svg:x1="2.81cm" svg:y1="0.644cm" svg:x2="2.859cm" svg:y2="0.644cm"><text:p/></draw:line><draw:line draw:style-name="gr18" draw:text-style-name="P21" svg:x1="2.912cm" svg:y1="0.644cm" svg:x2="2.963cm" svg:y2="0.644cm"><text:p/></draw:line><draw:line draw:style-name="gr18" draw:text-style-name="P21" svg:x1="3.016cm" svg:y1="0.644cm" svg:x2="3.069cm" svg:y2="0.644cm"><text:p/></draw:line><draw:line draw:style-name="gr18" draw:text-style-name="P21" svg:x1="3.12cm" svg:y1="0.644cm" svg:x2="3.173cm" svg:y2="0.644cm"><text:p/></draw:line><draw:line draw:style-name="gr18" draw:text-style-name="P21" svg:x1="3.223cm" svg:y1="0.644cm" svg:x2="3.276cm" svg:y2="0.644cm"><text:p/></draw:line><draw:line draw:style-name="gr18" draw:text-style-name="P21" svg:x1="3.328cm" svg:y1="0.644cm" svg:x2="3.379cm" svg:y2="0.644cm"><text:p/></draw:line><draw:line draw:style-name="gr18" draw:text-style-name="P21" svg:x1="3.433cm" svg:y1="0.644cm" svg:x2="3.484cm" svg:y2="0.644cm"><text:p/></draw:line><draw:line draw:style-name="gr18" draw:text-style-name="P21" svg:x1="3.537cm" svg:y1="0.644cm" svg:x2="3.59cm" svg:y2="0.644cm"><text:p/></draw:line><draw:line draw:style-name="gr18" draw:text-style-name="P21" svg:x1="3.641cm" svg:y1="0.644cm" svg:x2="3.694cm" svg:y2="0.644cm"><text:p/></draw:line><draw:line draw:style-name="gr18" draw:text-style-name="P21" svg:x1="3.747cm" svg:y1="0.644cm" svg:x2="3.798cm" svg:y2="0.644cm"><text:p/></draw:line><draw:line draw:style-name="gr18" draw:text-style-name="P21" svg:x1="3.851cm" svg:y1="0.644cm" svg:x2="3.902cm" svg:y2="0.644cm"><text:p/></draw:line><draw:line draw:style-name="gr18" draw:text-style-name="P21" svg:x1="3.955cm" svg:y1="0.644cm" svg:x2="4.006cm" svg:y2="0.644cm"><text:p/></draw:line><draw:line draw:style-name="gr18" draw:text-style-name="P21" svg:x1="4.059cm" svg:y1="0.644cm" svg:x2="4.11cm" svg:y2="0.644cm"><text:p/></draw:line><draw:line draw:style-name="gr18" draw:text-style-name="P21" svg:x1="4.163cm" svg:y1="0.644cm" svg:x2="4.216cm" svg:y2="0.644cm"><text:p/></draw:line><draw:line draw:style-name="gr18" draw:text-style-name="P21" svg:x1="4.267cm" svg:y1="0.644cm" svg:x2="4.316cm" svg:y2="0.644cm"><text:p/></draw:line><draw:line draw:style-name="gr18" draw:text-style-name="P21" svg:x1="4.369cm" svg:y1="0.644cm" svg:x2="4.42cm" svg:y2="0.644cm"><text:p/></draw:line><draw:line draw:style-name="gr18" draw:text-style-name="P21" svg:x1="4.473cm" svg:y1="0.644cm" svg:x2="4.524cm" svg:y2="0.644cm"><text:p/></draw:line><draw:line draw:style-name="gr18" draw:text-style-name="P21" svg:x1="4.577cm" svg:y1="0.644cm" svg:x2="4.628cm" svg:y2="0.644cm"><text:p/></draw:line><draw:line draw:style-name="gr18" draw:text-style-name="P21" svg:x1="4.681cm" svg:y1="0.644cm" svg:x2="4.734cm" svg:y2="0.644cm"><text:p/></draw:line><draw:line draw:style-name="gr18" draw:text-style-name="P21" svg:x1="4.785cm" svg:y1="0.644cm" svg:x2="4.838cm" svg:y2="0.644cm"><text:p/></draw:line><draw:line draw:style-name="gr18" draw:text-style-name="P21" svg:x1="4.89cm" svg:y1="0.644cm" svg:x2="4.943cm" svg:y2="0.644cm"><text:p/></draw:line><draw:line draw:style-name="gr18" draw:text-style-name="P21" svg:x1="4.994cm" svg:y1="0.644cm" svg:x2="5.045cm" svg:y2="0.644cm"><text:p/></draw:line><draw:line draw:style-name="gr18" draw:text-style-name="P21" svg:x1="5.098cm" svg:y1="0.644cm" svg:x2="5.149cm" svg:y2="0.644cm"><text:p/></draw:line><draw:line draw:style-name="gr18" draw:text-style-name="P21" svg:x1="5.202cm" svg:y1="0.644cm" svg:x2="5.253cm" svg:y2="0.644cm"><text:p/></draw:line><draw:line draw:style-name="gr18" draw:text-style-name="P21" svg:x1="5.308cm" svg:y1="0.644cm" svg:x2="5.361cm" svg:y2="0.644cm"><text:p/></draw:line><draw:line draw:style-name="gr18" draw:text-style-name="P21" svg:x1="5.412cm" svg:y1="0.644cm" svg:x2="5.465cm" svg:y2="0.644cm"><text:p/></draw:line><draw:line draw:style-name="gr18" draw:text-style-name="P21" svg:x1="5.516cm" svg:y1="0.644cm" svg:x2="5.569cm" svg:y2="0.644cm"><text:p/></draw:line><draw:line draw:style-name="gr18" draw:text-style-name="P21" svg:x1="5.62cm" svg:y1="0.644cm" svg:x2="5.669cm" svg:y2="0.644cm"><text:p/></draw:line><draw:line draw:style-name="gr18" draw:text-style-name="P21" svg:x1="5.724cm" svg:y1="0.644cm" svg:x2="5.773cm" svg:y2="0.644cm"><text:p/></draw:line><draw:line draw:style-name="gr18" draw:text-style-name="P21" svg:x1="5.826cm" svg:y1="0.644cm" svg:x2="5.881cm" svg:y2="0.644cm"><text:p/></draw:line><draw:line draw:style-name="gr18" draw:text-style-name="P21" svg:x1="5.93cm" svg:y1="0.644cm" svg:x2="5.985cm" svg:y2="0.644cm"><text:p/></draw:line><draw:line draw:style-name="gr18" draw:text-style-name="P21" svg:x1="6.034cm" svg:y1="0.644cm" svg:x2="6.087cm" svg:y2="0.644cm"><text:p/></draw:line><draw:line draw:style-name="gr18" draw:text-style-name="P21" svg:x1="6.142cm" svg:y1="0.644cm" svg:x2="6.19cm" svg:y2="0.644cm"><text:p/></draw:line><draw:line draw:style-name="gr18" draw:text-style-name="P21" svg:x1="6.242cm" svg:y1="0.644cm" svg:x2="6.293cm" svg:y2="0.644cm"><text:p/></draw:line><draw:line draw:style-name="gr18" draw:text-style-name="P21" svg:x1="6.346cm" svg:y1="0.644cm" svg:x2="6.397cm" svg:y2="0.644cm"><text:p/></draw:line><draw:line draw:style-name="gr18" draw:text-style-name="P21" svg:x1="6.451cm" svg:y1="0.644cm" svg:x2="6.504cm" svg:y2="0.644cm"><text:p/></draw:line><draw:line draw:style-name="gr18" draw:text-style-name="P21" svg:x1="6.555cm" svg:y1="0.644cm" svg:x2="6.608cm" svg:y2="0.644cm"><text:p/></draw:line><draw:line draw:style-name="gr18" draw:text-style-name="P21" svg:x1="6.659cm" svg:y1="0.644cm" svg:x2="6.714cm" svg:y2="0.644cm"><text:p/></draw:line><draw:line draw:style-name="gr18" draw:text-style-name="P21" svg:x1="6.765cm" svg:y1="0.644cm" svg:x2="6.814cm" svg:y2="0.644cm"><text:p/></draw:line><draw:line draw:style-name="gr18" draw:text-style-name="P21" svg:x1="6.869cm" svg:y1="0.644cm" svg:x2="6.92cm" svg:y2="0.644cm"><text:p/></draw:line><draw:line draw:style-name="gr18" draw:text-style-name="P21" svg:x1="6.973cm" svg:y1="0.644cm" svg:x2="7.026cm" svg:y2="0.644cm"><text:p/></draw:line><draw:line draw:style-name="gr18" draw:text-style-name="P21" svg:x1="7.077cm" svg:y1="0.644cm" svg:x2="7.13cm" svg:y2="0.644cm"><text:p/></draw:line><draw:line draw:style-name="gr18" draw:text-style-name="P21" svg:x1="7.181cm" svg:y1="0.644cm" svg:x2="7.234cm" svg:y2="0.644cm"><text:p/></draw:line><draw:line draw:style-name="gr18" draw:text-style-name="P21" svg:x1="7.287cm" svg:y1="0.644cm" svg:x2="7.338cm" svg:y2="0.644cm"><text:p/></draw:line><draw:line draw:style-name="gr18" draw:text-style-name="P21" svg:x1="7.391cm" svg:y1="0.644cm" svg:x2="7.439cm" svg:y2="0.644cm"><text:p/></draw:line><draw:line draw:style-name="gr18" draw:text-style-name="P21" svg:x1="7.491cm" svg:y1="0.644cm" svg:x2="7.542cm" svg:y2="0.644cm"><text:p/></draw:line><draw:line draw:style-name="gr18" draw:text-style-name="P21" svg:x1="7.595cm" svg:y1="0.644cm" svg:x2="7.648cm" svg:y2="0.644cm"><text:p/></draw:line><draw:line draw:style-name="gr18" draw:text-style-name="P21" svg:x1="7.698cm" svg:y1="0.644cm" svg:x2="7.753cm" svg:y2="0.644cm"><text:p/></draw:line><draw:line draw:style-name="gr18" draw:text-style-name="P21" svg:x1="7.803cm" svg:y1="0.644cm" svg:x2="7.856cm" svg:y2="0.644cm"><text:p/></draw:line><draw:line draw:style-name="gr18" draw:text-style-name="P21" svg:x1="7.909cm" svg:y1="0.644cm" svg:x2="7.96cm" svg:y2="0.644cm"><text:p/></draw:line><draw:line draw:style-name="gr18" draw:text-style-name="P21" svg:x1="8.012cm" svg:y1="0.644cm" svg:x2="8.063cm" svg:y2="0.644cm"><text:p/></draw:line><draw:line draw:style-name="gr18" draw:text-style-name="P21" svg:x1="8.116cm" svg:y1="0.644cm" svg:x2="8.169cm" svg:y2="0.644cm"><text:p/></draw:line><draw:line draw:style-name="gr18" draw:text-style-name="P21" svg:x1="8.22cm" svg:y1="0.644cm" svg:x2="8.273cm" svg:y2="0.644cm"><text:p/></draw:line><draw:line draw:style-name="gr18" draw:text-style-name="P21" svg:x1="8.326cm" svg:y1="0.644cm" svg:x2="8.379cm" svg:y2="0.644cm"><text:p/></draw:line><draw:line draw:style-name="gr18" draw:text-style-name="P21" svg:x1="8.43cm" svg:y1="0.644cm" svg:x2="8.481cm" svg:y2="0.644cm"><text:p/></draw:line><draw:line draw:style-name="gr18" draw:text-style-name="P21" svg:x1="8.534cm" svg:y1="0.644cm" svg:x2="8.585cm" svg:y2="0.644cm"><text:p/></draw:line><draw:line draw:style-name="gr18" draw:text-style-name="P21" svg:x1="8.638cm" svg:y1="0.644cm" svg:x2="8.687cm" svg:y2="0.644cm"><text:p/></draw:line><draw:line draw:style-name="gr18" draw:text-style-name="P21" svg:x1="8.742cm" svg:y1="0.644cm" svg:x2="8.795cm" svg:y2="0.644cm"><text:p/></draw:line><draw:line draw:style-name="gr18" draw:text-style-name="P21" svg:x1="8.844cm" svg:y1="0.644cm" svg:x2="8.899cm" svg:y2="0.644cm"><text:p/></draw:line><draw:line draw:style-name="gr18" draw:text-style-name="P21" svg:x1="8.948cm" svg:y1="0.644cm" svg:x2="9.001cm" svg:y2="0.644cm"><text:p/></draw:line><draw:line draw:style-name="gr18" draw:text-style-name="P21" svg:x1="9.056cm" svg:y1="0.644cm" svg:x2="9.105cm" svg:y2="0.644cm"><text:p/></draw:line><draw:line draw:style-name="gr18" draw:text-style-name="P21" svg:x1="9.16cm" svg:y1="0.644cm" svg:x2="9.208cm" svg:y2="0.644cm"><text:p/></draw:line><draw:line draw:style-name="gr18" draw:text-style-name="P21" svg:x1="9.26cm" svg:y1="0.644cm" svg:x2="9.313cm" svg:y2="0.644cm"><text:p/></draw:line><draw:line draw:style-name="gr18" draw:text-style-name="P21" svg:x1="9.364cm" svg:y1="0.644cm" svg:x2="9.417cm" svg:y2="0.644cm"><text:p/></draw:line><draw:line draw:style-name="gr18" draw:text-style-name="P21" svg:x1="9.469cm" svg:y1="0.644cm" svg:x2="9.522cm" svg:y2="0.644cm"><text:p/></draw:line><draw:line draw:style-name="gr18" draw:text-style-name="P21" svg:x1="9.574cm" svg:y1="0.644cm" svg:x2="9.625cm" svg:y2="0.644cm"><text:p/></draw:line><draw:line draw:style-name="gr18" draw:text-style-name="P21" svg:x1="9.678cm" svg:y1="0.644cm" svg:x2="9.729cm" svg:y2="0.644cm"><text:p/></draw:line><draw:line draw:style-name="gr18" draw:text-style-name="P21" svg:x1="9.783cm" svg:y1="0.644cm" svg:x2="9.832cm" svg:y2="0.644cm"><text:p/></draw:line><draw:line draw:style-name="gr18" draw:text-style-name="P21" svg:x1="9.887cm" svg:y1="0.644cm" svg:x2="9.94cm" svg:y2="0.644cm"><text:p/></draw:line><draw:line draw:style-name="gr18" draw:text-style-name="P21" svg:x1="9.991cm" svg:y1="0.644cm" svg:x2="10.044cm" svg:y2="0.644cm"><text:p/></draw:line><draw:line draw:style-name="gr18" draw:text-style-name="P21" svg:x1="10.095cm" svg:y1="0.644cm" svg:x2="10.148cm" svg:y2="0.644cm"><text:p/></draw:line><draw:line draw:style-name="gr18" draw:text-style-name="P21" svg:x1="10.201cm" svg:y1="0.644cm" svg:x2="10.252cm" svg:y2="0.644cm"><text:p/></draw:line><draw:line draw:style-name="gr18" draw:text-style-name="P21" svg:x1="10.305cm" svg:y1="0.644cm" svg:x2="10.356cm" svg:y2="0.644cm"><text:p/></draw:line><draw:line draw:style-name="gr18" draw:text-style-name="P21" svg:x1="10.405cm" svg:y1="0.644cm" svg:x2="10.46cm" svg:y2="0.644cm"><text:p/></draw:line><draw:line draw:style-name="gr18" draw:text-style-name="P21" svg:x1="10.509cm" svg:y1="0.644cm" svg:x2="10.562cm" svg:y2="0.644cm"><text:p/></draw:line><draw:line draw:style-name="gr18" draw:text-style-name="P21" svg:x1="10.613cm" svg:y1="0.644cm" svg:x2="10.666cm" svg:y2="0.644cm"><text:p/></draw:line><draw:line draw:style-name="gr18" draw:text-style-name="P21" svg:x1="10.719cm" svg:y1="0.644cm" svg:x2="10.77cm" svg:y2="0.644cm"><text:p/></draw:line><draw:line draw:style-name="gr18" draw:text-style-name="P21" svg:x1="10.823cm" svg:y1="0.644cm" svg:x2="10.874cm" svg:y2="0.644cm"><text:p/></draw:line><draw:line draw:style-name="gr17" draw:text-style-name="P21" svg:x1="10.927cm" svg:y1="0.644cm" svg:x2="10.969cm" svg:y2="0.644cm"><text:p/></draw:line><draw:line draw:style-name="gr18" draw:text-style-name="P21" svg:x1="1.976cm" svg:y1="0.492cm" svg:x2="2.027cm" svg:y2="0.492cm"><text:p/></draw:line><draw:line draw:style-name="gr18" draw:text-style-name="P21" svg:x1="2.08cm" svg:y1="0.492cm" svg:x2="2.133cm" svg:y2="0.492cm"><text:p/></draw:line><draw:line draw:style-name="gr18" draw:text-style-name="P21" svg:x1="2.184cm" svg:y1="0.492cm" svg:x2="2.235cm" svg:y2="0.492cm"><text:p/></draw:line><draw:line draw:style-name="gr18" draw:text-style-name="P21" svg:x1="2.29cm" svg:y1="0.492cm" svg:x2="2.341cm" svg:y2="0.492cm"><text:p/></draw:line><draw:line draw:style-name="gr18" draw:text-style-name="P21" svg:x1="2.394cm" svg:y1="0.492cm" svg:x2="2.447cm" svg:y2="0.492cm"><text:p/></draw:line><draw:line draw:style-name="gr18" draw:text-style-name="P21" svg:x1="2.498cm" svg:y1="0.492cm" svg:x2="2.551cm" svg:y2="0.492cm"><text:p/></draw:line><draw:line draw:style-name="gr18" draw:text-style-name="P21" svg:x1="2.598cm" svg:y1="0.492cm" svg:x2="2.651cm" svg:y2="0.492cm"><text:p/></draw:line><draw:line draw:style-name="gr18" draw:text-style-name="P21" svg:x1="2.706cm" svg:y1="0.492cm" svg:x2="2.755cm" svg:y2="0.492cm"><text:p/></draw:line><draw:line draw:style-name="gr18" draw:text-style-name="P21" svg:x1="2.81cm" svg:y1="0.492cm" svg:x2="2.859cm" svg:y2="0.492cm"><text:p/></draw:line><draw:line draw:style-name="gr18" draw:text-style-name="P21" svg:x1="2.912cm" svg:y1="0.492cm" svg:x2="2.963cm" svg:y2="0.492cm"><text:p/></draw:line><draw:line draw:style-name="gr18" draw:text-style-name="P21" svg:x1="3.016cm" svg:y1="0.492cm" svg:x2="3.069cm" svg:y2="0.492cm"><text:p/></draw:line><draw:line draw:style-name="gr18" draw:text-style-name="P21" svg:x1="3.12cm" svg:y1="0.492cm" svg:x2="3.173cm" svg:y2="0.492cm"><text:p/></draw:line><draw:line draw:style-name="gr18" draw:text-style-name="P21" svg:x1="3.223cm" svg:y1="0.492cm" svg:x2="3.276cm" svg:y2="0.492cm"><text:p/></draw:line><draw:line draw:style-name="gr18" draw:text-style-name="P21" svg:x1="3.328cm" svg:y1="0.492cm" svg:x2="3.379cm" svg:y2="0.492cm"><text:p/></draw:line><draw:line draw:style-name="gr18" draw:text-style-name="P21" svg:x1="3.433cm" svg:y1="0.492cm" svg:x2="3.484cm" svg:y2="0.492cm"><text:p/></draw:line><draw:line draw:style-name="gr18" draw:text-style-name="P21" svg:x1="3.537cm" svg:y1="0.492cm" svg:x2="3.59cm" svg:y2="0.492cm"><text:p/></draw:line><draw:line draw:style-name="gr18" draw:text-style-name="P21" svg:x1="3.641cm" svg:y1="0.492cm" svg:x2="3.694cm" svg:y2="0.492cm"><text:p/></draw:line><draw:line draw:style-name="gr18" draw:text-style-name="P21" svg:x1="3.747cm" svg:y1="0.492cm" svg:x2="3.798cm" svg:y2="0.492cm"><text:p/></draw:line><draw:line draw:style-name="gr18" draw:text-style-name="P21" svg:x1="3.851cm" svg:y1="0.492cm" svg:x2="3.902cm" svg:y2="0.492cm"><text:p/></draw:line><draw:line draw:style-name="gr18" draw:text-style-name="P21" svg:x1="3.955cm" svg:y1="0.492cm" svg:x2="4.006cm" svg:y2="0.492cm"><text:p/></draw:line><draw:line draw:style-name="gr18" draw:text-style-name="P21" svg:x1="4.059cm" svg:y1="0.492cm" svg:x2="4.11cm" svg:y2="0.492cm"><text:p/></draw:line><draw:line draw:style-name="gr18" draw:text-style-name="P21" svg:x1="4.163cm" svg:y1="0.492cm" svg:x2="4.216cm" svg:y2="0.492cm"><text:p/></draw:line><draw:line draw:style-name="gr18" draw:text-style-name="P21" svg:x1="4.267cm" svg:y1="0.492cm" svg:x2="4.316cm" svg:y2="0.492cm"><text:p/></draw:line><draw:line draw:style-name="gr18" draw:text-style-name="P21" svg:x1="4.369cm" svg:y1="0.492cm" svg:x2="4.42cm" svg:y2="0.492cm"><text:p/></draw:line><draw:line draw:style-name="gr18" draw:text-style-name="P21" svg:x1="4.473cm" svg:y1="0.492cm" svg:x2="4.524cm" svg:y2="0.492cm"><text:p/></draw:line><draw:line draw:style-name="gr18" draw:text-style-name="P21" svg:x1="4.577cm" svg:y1="0.492cm" svg:x2="4.628cm" svg:y2="0.492cm"><text:p/></draw:line><draw:line draw:style-name="gr18" draw:text-style-name="P21" svg:x1="4.681cm" svg:y1="0.492cm" svg:x2="4.734cm" svg:y2="0.492cm"><text:p/></draw:line><draw:line draw:style-name="gr18" draw:text-style-name="P21" svg:x1="4.785cm" svg:y1="0.492cm" svg:x2="4.838cm" svg:y2="0.492cm"><text:p/></draw:line><draw:line draw:style-name="gr18" draw:text-style-name="P21" svg:x1="4.89cm" svg:y1="0.492cm" svg:x2="4.943cm" svg:y2="0.492cm"><text:p/></draw:line><draw:line draw:style-name="gr18" draw:text-style-name="P21" svg:x1="4.994cm" svg:y1="0.492cm" svg:x2="5.045cm" svg:y2="0.492cm"><text:p/></draw:line><draw:line draw:style-name="gr18" draw:text-style-name="P21" svg:x1="5.098cm" svg:y1="0.492cm" svg:x2="5.149cm" svg:y2="0.492cm"><text:p/></draw:line><draw:line draw:style-name="gr18" draw:text-style-name="P21" svg:x1="5.202cm" svg:y1="0.492cm" svg:x2="5.253cm" svg:y2="0.492cm"><text:p/></draw:line><draw:line draw:style-name="gr18" draw:text-style-name="P21" svg:x1="5.308cm" svg:y1="0.492cm" svg:x2="5.361cm" svg:y2="0.492cm"><text:p/></draw:line><draw:line draw:style-name="gr18" draw:text-style-name="P21" svg:x1="5.412cm" svg:y1="0.492cm" svg:x2="5.465cm" svg:y2="0.492cm"><text:p/></draw:line><draw:line draw:style-name="gr18" draw:text-style-name="P21" svg:x1="5.516cm" svg:y1="0.492cm" svg:x2="5.569cm" svg:y2="0.492cm"><text:p/></draw:line><draw:line draw:style-name="gr18" draw:text-style-name="P21" svg:x1="5.62cm" svg:y1="0.492cm" svg:x2="5.669cm" svg:y2="0.492cm"><text:p/></draw:line><draw:line draw:style-name="gr18" draw:text-style-name="P21" svg:x1="5.724cm" svg:y1="0.492cm" svg:x2="5.773cm" svg:y2="0.492cm"><text:p/></draw:line><draw:line draw:style-name="gr18" draw:text-style-name="P21" svg:x1="5.826cm" svg:y1="0.492cm" svg:x2="5.881cm" svg:y2="0.492cm"><text:p/></draw:line><draw:line draw:style-name="gr18" draw:text-style-name="P21" svg:x1="5.93cm" svg:y1="0.492cm" svg:x2="5.985cm" svg:y2="0.492cm"><text:p/></draw:line><draw:line draw:style-name="gr18" draw:text-style-name="P21" svg:x1="6.034cm" svg:y1="0.492cm" svg:x2="6.087cm" svg:y2="0.492cm"><text:p/></draw:line><draw:line draw:style-name="gr18" draw:text-style-name="P21" svg:x1="6.142cm" svg:y1="0.492cm" svg:x2="6.19cm" svg:y2="0.492cm"><text:p/></draw:line><draw:line draw:style-name="gr18" draw:text-style-name="P21" svg:x1="6.242cm" svg:y1="0.492cm" svg:x2="6.293cm" svg:y2="0.492cm"><text:p/></draw:line><draw:line draw:style-name="gr18" draw:text-style-name="P21" svg:x1="6.346cm" svg:y1="0.492cm" svg:x2="6.397cm" svg:y2="0.492cm"><text:p/></draw:line><draw:line draw:style-name="gr18" draw:text-style-name="P21" svg:x1="6.451cm" svg:y1="0.492cm" svg:x2="6.504cm" svg:y2="0.492cm"><text:p/></draw:line><draw:line draw:style-name="gr18" draw:text-style-name="P21" svg:x1="6.555cm" svg:y1="0.492cm" svg:x2="6.608cm" svg:y2="0.492cm"><text:p/></draw:line><draw:line draw:style-name="gr18" draw:text-style-name="P21" svg:x1="6.659cm" svg:y1="0.492cm" svg:x2="6.714cm" svg:y2="0.492cm"><text:p/></draw:line><draw:line draw:style-name="gr18" draw:text-style-name="P21" svg:x1="6.765cm" svg:y1="0.492cm" svg:x2="6.814cm" svg:y2="0.492cm"><text:p/></draw:line><draw:line draw:style-name="gr18" draw:text-style-name="P21" svg:x1="6.869cm" svg:y1="0.492cm" svg:x2="6.92cm" svg:y2="0.492cm"><text:p/></draw:line><draw:line draw:style-name="gr18" draw:text-style-name="P21" svg:x1="6.973cm" svg:y1="0.492cm" svg:x2="7.026cm" svg:y2="0.492cm"><text:p/></draw:line><draw:line draw:style-name="gr18" draw:text-style-name="P21" svg:x1="7.077cm" svg:y1="0.492cm" svg:x2="7.13cm" svg:y2="0.492cm"><text:p/></draw:line><draw:line draw:style-name="gr18" draw:text-style-name="P21" svg:x1="7.181cm" svg:y1="0.492cm" svg:x2="7.234cm" svg:y2="0.492cm"><text:p/></draw:line><draw:line draw:style-name="gr18" draw:text-style-name="P21" svg:x1="7.287cm" svg:y1="0.492cm" svg:x2="7.338cm" svg:y2="0.492cm"><text:p/></draw:line><draw:line draw:style-name="gr18" draw:text-style-name="P21" svg:x1="7.391cm" svg:y1="0.492cm" svg:x2="7.439cm" svg:y2="0.492cm"><text:p/></draw:line><draw:line draw:style-name="gr18" draw:text-style-name="P21" svg:x1="7.491cm" svg:y1="0.492cm" svg:x2="7.542cm" svg:y2="0.492cm"><text:p/></draw:line><draw:line draw:style-name="gr18" draw:text-style-name="P21" svg:x1="7.595cm" svg:y1="0.492cm" svg:x2="7.648cm" svg:y2="0.492cm"><text:p/></draw:line><draw:line draw:style-name="gr18" draw:text-style-name="P21" svg:x1="7.698cm" svg:y1="0.492cm" svg:x2="7.753cm" svg:y2="0.492cm"><text:p/></draw:line><draw:line draw:style-name="gr18" draw:text-style-name="P21" svg:x1="7.803cm" svg:y1="0.492cm" svg:x2="7.856cm" svg:y2="0.492cm"><text:p/></draw:line><draw:line draw:style-name="gr18" draw:text-style-name="P21" svg:x1="7.909cm" svg:y1="0.492cm" svg:x2="7.96cm" svg:y2="0.492cm"><text:p/></draw:line><draw:line draw:style-name="gr18" draw:text-style-name="P21" svg:x1="8.012cm" svg:y1="0.492cm" svg:x2="8.063cm" svg:y2="0.492cm"><text:p/></draw:line><draw:line draw:style-name="gr18" draw:text-style-name="P21" svg:x1="8.116cm" svg:y1="0.492cm" svg:x2="8.169cm" svg:y2="0.492cm"><text:p/></draw:line><draw:line draw:style-name="gr18" draw:text-style-name="P21" svg:x1="8.22cm" svg:y1="0.492cm" svg:x2="8.273cm" svg:y2="0.492cm"><text:p/></draw:line><draw:line draw:style-name="gr18" draw:text-style-name="P21" svg:x1="8.326cm" svg:y1="0.492cm" svg:x2="8.379cm" svg:y2="0.492cm"><text:p/></draw:line><draw:line draw:style-name="gr18" draw:text-style-name="P21" svg:x1="8.43cm" svg:y1="0.492cm" svg:x2="8.481cm" svg:y2="0.492cm"><text:p/></draw:line><draw:line draw:style-name="gr18" draw:text-style-name="P21" svg:x1="8.534cm" svg:y1="0.492cm" svg:x2="8.585cm" svg:y2="0.492cm"><text:p/></draw:line><draw:line draw:style-name="gr18" draw:text-style-name="P21" svg:x1="8.638cm" svg:y1="0.492cm" svg:x2="8.687cm" svg:y2="0.492cm"><text:p/></draw:line><draw:line draw:style-name="gr18" draw:text-style-name="P21" svg:x1="8.742cm" svg:y1="0.492cm" svg:x2="8.795cm" svg:y2="0.492cm"><text:p/></draw:line><draw:line draw:style-name="gr18" draw:text-style-name="P21" svg:x1="8.844cm" svg:y1="0.492cm" svg:x2="8.899cm" svg:y2="0.492cm"><text:p/></draw:line><draw:line draw:style-name="gr18" draw:text-style-name="P21" svg:x1="8.948cm" svg:y1="0.492cm" svg:x2="9.001cm" svg:y2="0.492cm"><text:p/></draw:line><draw:line draw:style-name="gr18" draw:text-style-name="P21" svg:x1="9.056cm" svg:y1="0.492cm" svg:x2="9.105cm" svg:y2="0.492cm"><text:p/></draw:line><draw:line draw:style-name="gr18" draw:text-style-name="P21" svg:x1="9.16cm" svg:y1="0.492cm" svg:x2="9.208cm" svg:y2="0.492cm"><text:p/></draw:line><draw:line draw:style-name="gr18" draw:text-style-name="P21" svg:x1="9.26cm" svg:y1="0.492cm" svg:x2="9.313cm" svg:y2="0.492cm"><text:p/></draw:line><draw:line draw:style-name="gr18" draw:text-style-name="P21" svg:x1="9.364cm" svg:y1="0.492cm" svg:x2="9.417cm" svg:y2="0.492cm"><text:p/></draw:line><draw:line draw:style-name="gr18" draw:text-style-name="P21" svg:x1="9.469cm" svg:y1="0.492cm" svg:x2="9.522cm" svg:y2="0.492cm"><text:p/></draw:line><draw:line draw:style-name="gr18" draw:text-style-name="P21" svg:x1="9.574cm" svg:y1="0.492cm" svg:x2="9.625cm" svg:y2="0.492cm"><text:p/></draw:line><draw:line draw:style-name="gr18" draw:text-style-name="P21" svg:x1="9.678cm" svg:y1="0.492cm" svg:x2="9.729cm" svg:y2="0.492cm"><text:p/></draw:line><draw:line draw:style-name="gr18" draw:text-style-name="P21" svg:x1="9.783cm" svg:y1="0.492cm" svg:x2="9.832cm" svg:y2="0.492cm"><text:p/></draw:line><draw:line draw:style-name="gr18" draw:text-style-name="P21" svg:x1="9.887cm" svg:y1="0.492cm" svg:x2="9.94cm" svg:y2="0.492cm"><text:p/></draw:line><draw:line draw:style-name="gr18" draw:text-style-name="P21" svg:x1="9.991cm" svg:y1="0.492cm" svg:x2="10.044cm" svg:y2="0.492cm"><text:p/></draw:line><draw:line draw:style-name="gr18" draw:text-style-name="P21" svg:x1="10.095cm" svg:y1="0.492cm" svg:x2="10.148cm" svg:y2="0.492cm"><text:p/></draw:line><draw:line draw:style-name="gr18" draw:text-style-name="P21" svg:x1="10.201cm" svg:y1="0.492cm" svg:x2="10.252cm" svg:y2="0.492cm"><text:p/></draw:line><draw:line draw:style-name="gr18" draw:text-style-name="P21" svg:x1="10.305cm" svg:y1="0.492cm" svg:x2="10.356cm" svg:y2="0.492cm"><text:p/></draw:line><draw:line draw:style-name="gr18" draw:text-style-name="P21" svg:x1="10.405cm" svg:y1="0.492cm" svg:x2="10.46cm" svg:y2="0.492cm"><text:p/></draw:line><draw:line draw:style-name="gr18" draw:text-style-name="P21" svg:x1="10.509cm" svg:y1="0.492cm" svg:x2="10.562cm" svg:y2="0.492cm"><text:p/></draw:line><draw:line draw:style-name="gr18" draw:text-style-name="P21" svg:x1="10.613cm" svg:y1="0.492cm" svg:x2="10.666cm" svg:y2="0.492cm"><text:p/></draw:line><draw:line draw:style-name="gr18" draw:text-style-name="P21" svg:x1="10.719cm" svg:y1="0.492cm" svg:x2="10.77cm" svg:y2="0.492cm"><text:p/></draw:line><draw:line draw:style-name="gr18" draw:text-style-name="P21" svg:x1="10.823cm" svg:y1="0.492cm" svg:x2="10.874cm" svg:y2="0.492cm"><text:p/></draw:line><draw:line draw:style-name="gr18" draw:text-style-name="P21" svg:x1="10.927cm" svg:y1="0.492cm" svg:x2="10.969cm" svg:y2="0.492cm"><text:p/></draw:line><draw:line draw:style-name="gr17" draw:text-style-name="P21" svg:x1="1.976cm" svg:y1="0.339cm" svg:x2="2.027cm" svg:y2="0.339cm"><text:p/></draw:line><draw:line draw:style-name="gr17" draw:text-style-name="P21" svg:x1="2.08cm" svg:y1="0.339cm" svg:x2="2.133cm" svg:y2="0.339cm"><text:p/></draw:line><draw:line draw:style-name="gr17" draw:text-style-name="P21" svg:x1="2.184cm" svg:y1="0.339cm" svg:x2="2.235cm" svg:y2="0.339cm"><text:p/></draw:line><draw:line draw:style-name="gr17" draw:text-style-name="P21" svg:x1="2.29cm" svg:y1="0.339cm" svg:x2="2.341cm" svg:y2="0.339cm"><text:p/></draw:line><draw:line draw:style-name="gr17" draw:text-style-name="P21" svg:x1="2.394cm" svg:y1="0.339cm" svg:x2="2.447cm" svg:y2="0.339cm"><text:p/></draw:line><draw:line draw:style-name="gr17" draw:text-style-name="P21" svg:x1="2.498cm" svg:y1="0.339cm" svg:x2="2.551cm" svg:y2="0.339cm"><text:p/></draw:line><draw:line draw:style-name="gr17" draw:text-style-name="P21" svg:x1="2.598cm" svg:y1="0.339cm" svg:x2="2.651cm" svg:y2="0.339cm"><text:p/></draw:line><draw:line draw:style-name="gr17" draw:text-style-name="P21" svg:x1="2.706cm" svg:y1="0.339cm" svg:x2="2.755cm" svg:y2="0.339cm"><text:p/></draw:line><draw:line draw:style-name="gr17" draw:text-style-name="P21" svg:x1="2.81cm" svg:y1="0.339cm" svg:x2="2.859cm" svg:y2="0.339cm"><text:p/></draw:line><draw:line draw:style-name="gr17" draw:text-style-name="P21" svg:x1="2.912cm" svg:y1="0.339cm" svg:x2="2.963cm" svg:y2="0.339cm"><text:p/></draw:line><draw:line draw:style-name="gr17" draw:text-style-name="P21" svg:x1="3.016cm" svg:y1="0.339cm" svg:x2="3.069cm" svg:y2="0.339cm"><text:p/></draw:line><draw:line draw:style-name="gr17" draw:text-style-name="P21" svg:x1="3.12cm" svg:y1="0.339cm" svg:x2="3.173cm" svg:y2="0.339cm"><text:p/></draw:line><draw:line draw:style-name="gr17" draw:text-style-name="P21" svg:x1="3.223cm" svg:y1="0.339cm" svg:x2="3.276cm" svg:y2="0.339cm"><text:p/></draw:line><draw:line draw:style-name="gr17" draw:text-style-name="P21" svg:x1="3.328cm" svg:y1="0.339cm" svg:x2="3.379cm" svg:y2="0.339cm"><text:p/></draw:line><draw:line draw:style-name="gr17" draw:text-style-name="P21" svg:x1="3.433cm" svg:y1="0.339cm" svg:x2="3.484cm" svg:y2="0.339cm"><text:p/></draw:line><draw:line draw:style-name="gr17" draw:text-style-name="P21" svg:x1="3.537cm" svg:y1="0.339cm" svg:x2="3.59cm" svg:y2="0.339cm"><text:p/></draw:line><draw:line draw:style-name="gr17" draw:text-style-name="P21" svg:x1="3.641cm" svg:y1="0.339cm" svg:x2="3.694cm" svg:y2="0.339cm"><text:p/></draw:line><draw:line draw:style-name="gr17" draw:text-style-name="P21" svg:x1="3.747cm" svg:y1="0.339cm" svg:x2="3.798cm" svg:y2="0.339cm"><text:p/></draw:line><draw:line draw:style-name="gr17" draw:text-style-name="P21" svg:x1="3.851cm" svg:y1="0.339cm" svg:x2="3.902cm" svg:y2="0.339cm"><text:p/></draw:line><draw:line draw:style-name="gr17" draw:text-style-name="P21" svg:x1="3.955cm" svg:y1="0.339cm" svg:x2="4.006cm" svg:y2="0.339cm"><text:p/></draw:line><draw:line draw:style-name="gr17" draw:text-style-name="P21" svg:x1="4.059cm" svg:y1="0.339cm" svg:x2="4.11cm" svg:y2="0.339cm"><text:p/></draw:line><draw:line draw:style-name="gr17" draw:text-style-name="P21" svg:x1="4.163cm" svg:y1="0.339cm" svg:x2="4.216cm" svg:y2="0.339cm"><text:p/></draw:line><draw:line draw:style-name="gr17" draw:text-style-name="P21" svg:x1="4.267cm" svg:y1="0.339cm" svg:x2="4.316cm" svg:y2="0.339cm"><text:p/></draw:line><draw:line draw:style-name="gr17" draw:text-style-name="P21" svg:x1="4.369cm" svg:y1="0.339cm" svg:x2="4.42cm" svg:y2="0.339cm"><text:p/></draw:line><draw:line draw:style-name="gr17" draw:text-style-name="P21" svg:x1="4.473cm" svg:y1="0.339cm" svg:x2="4.524cm" svg:y2="0.339cm"><text:p/></draw:line><draw:line draw:style-name="gr17" draw:text-style-name="P21" svg:x1="4.577cm" svg:y1="0.339cm" svg:x2="4.628cm" svg:y2="0.339cm"><text:p/></draw:line><draw:line draw:style-name="gr17" draw:text-style-name="P21" svg:x1="4.681cm" svg:y1="0.339cm" svg:x2="4.734cm" svg:y2="0.339cm"><text:p/></draw:line><draw:line draw:style-name="gr17" draw:text-style-name="P21" svg:x1="4.785cm" svg:y1="0.339cm" svg:x2="4.838cm" svg:y2="0.339cm"><text:p/></draw:line><draw:line draw:style-name="gr17" draw:text-style-name="P21" svg:x1="4.89cm" svg:y1="0.339cm" svg:x2="4.943cm" svg:y2="0.339cm"><text:p/></draw:line><draw:line draw:style-name="gr17" draw:text-style-name="P21" svg:x1="4.994cm" svg:y1="0.339cm" svg:x2="5.045cm" svg:y2="0.339cm"><text:p/></draw:line><draw:line draw:style-name="gr17" draw:text-style-name="P21" svg:x1="5.098cm" svg:y1="0.339cm" svg:x2="5.149cm" svg:y2="0.339cm"><text:p/></draw:line><draw:line draw:style-name="gr17" draw:text-style-name="P21" svg:x1="5.202cm" svg:y1="0.339cm" svg:x2="5.253cm" svg:y2="0.339cm"><text:p/></draw:line><draw:line draw:style-name="gr17" draw:text-style-name="P21" svg:x1="5.308cm" svg:y1="0.339cm" svg:x2="5.361cm" svg:y2="0.339cm"><text:p/></draw:line><draw:line draw:style-name="gr17" draw:text-style-name="P21" svg:x1="5.412cm" svg:y1="0.339cm" svg:x2="5.465cm" svg:y2="0.339cm"><text:p/></draw:line><draw:line draw:style-name="gr17" draw:text-style-name="P21" svg:x1="5.516cm" svg:y1="0.339cm" svg:x2="5.569cm" svg:y2="0.339cm"><text:p/></draw:line><draw:line draw:style-name="gr17" draw:text-style-name="P21" svg:x1="5.62cm" svg:y1="0.339cm" svg:x2="5.669cm" svg:y2="0.339cm"><text:p/></draw:line><draw:line draw:style-name="gr17" draw:text-style-name="P21" svg:x1="5.724cm" svg:y1="0.339cm" svg:x2="5.773cm" svg:y2="0.339cm"><text:p/></draw:line><draw:line draw:style-name="gr17" draw:text-style-name="P21" svg:x1="5.826cm" svg:y1="0.339cm" svg:x2="5.881cm" svg:y2="0.339cm"><text:p/></draw:line><draw:line draw:style-name="gr17" draw:text-style-name="P21" svg:x1="5.93cm" svg:y1="0.339cm" svg:x2="5.985cm" svg:y2="0.339cm"><text:p/></draw:line><draw:line draw:style-name="gr17" draw:text-style-name="P21" svg:x1="6.034cm" svg:y1="0.339cm" svg:x2="6.087cm" svg:y2="0.339cm"><text:p/></draw:line><draw:line draw:style-name="gr17" draw:text-style-name="P21" svg:x1="6.142cm" svg:y1="0.339cm" svg:x2="6.19cm" svg:y2="0.339cm"><text:p/></draw:line><draw:line draw:style-name="gr17" draw:text-style-name="P21" svg:x1="6.242cm" svg:y1="0.339cm" svg:x2="6.293cm" svg:y2="0.339cm"><text:p/></draw:line><draw:line draw:style-name="gr17" draw:text-style-name="P21" svg:x1="6.346cm" svg:y1="0.339cm" svg:x2="6.397cm" svg:y2="0.339cm"><text:p/></draw:line><draw:line draw:style-name="gr17" draw:text-style-name="P21" svg:x1="6.451cm" svg:y1="0.339cm" svg:x2="6.504cm" svg:y2="0.339cm"><text:p/></draw:line><draw:line draw:style-name="gr17" draw:text-style-name="P21" svg:x1="6.555cm" svg:y1="0.339cm" svg:x2="6.608cm" svg:y2="0.339cm"><text:p/></draw:line><draw:line draw:style-name="gr17" draw:text-style-name="P21" svg:x1="6.659cm" svg:y1="0.339cm" svg:x2="6.714cm" svg:y2="0.339cm"><text:p/></draw:line><draw:line draw:style-name="gr17" draw:text-style-name="P21" svg:x1="6.765cm" svg:y1="0.339cm" svg:x2="6.814cm" svg:y2="0.339cm"><text:p/></draw:line><draw:line draw:style-name="gr17" draw:text-style-name="P21" svg:x1="6.869cm" svg:y1="0.339cm" svg:x2="6.92cm" svg:y2="0.339cm"><text:p/></draw:line><draw:line draw:style-name="gr17" draw:text-style-name="P21" svg:x1="6.973cm" svg:y1="0.339cm" svg:x2="7.026cm" svg:y2="0.339cm"><text:p/></draw:line><draw:line draw:style-name="gr17" draw:text-style-name="P21" svg:x1="7.077cm" svg:y1="0.339cm" svg:x2="7.13cm" svg:y2="0.339cm"><text:p/></draw:line><draw:line draw:style-name="gr17" draw:text-style-name="P21" svg:x1="7.181cm" svg:y1="0.339cm" svg:x2="7.234cm" svg:y2="0.339cm"><text:p/></draw:line><draw:line draw:style-name="gr17" draw:text-style-name="P21" svg:x1="7.287cm" svg:y1="0.339cm" svg:x2="7.338cm" svg:y2="0.339cm"><text:p/></draw:line><draw:line draw:style-name="gr17" draw:text-style-name="P21" svg:x1="7.391cm" svg:y1="0.339cm" svg:x2="7.439cm" svg:y2="0.339cm"><text:p/></draw:line><draw:line draw:style-name="gr17" draw:text-style-name="P21" svg:x1="7.491cm" svg:y1="0.339cm" svg:x2="7.542cm" svg:y2="0.339cm"><text:p/></draw:line><draw:line draw:style-name="gr17" draw:text-style-name="P21" svg:x1="7.595cm" svg:y1="0.339cm" svg:x2="7.648cm" svg:y2="0.339cm"><text:p/></draw:line><draw:line draw:style-name="gr17" draw:text-style-name="P21" svg:x1="7.698cm" svg:y1="0.339cm" svg:x2="7.753cm" svg:y2="0.339cm"><text:p/></draw:line><draw:line draw:style-name="gr17" draw:text-style-name="P21" svg:x1="7.803cm" svg:y1="0.339cm" svg:x2="7.856cm" svg:y2="0.339cm"><text:p/></draw:line><draw:line draw:style-name="gr17" draw:text-style-name="P21" svg:x1="7.909cm" svg:y1="0.339cm" svg:x2="7.96cm" svg:y2="0.339cm"><text:p/></draw:line><draw:line draw:style-name="gr17" draw:text-style-name="P21" svg:x1="8.012cm" svg:y1="0.339cm" svg:x2="8.063cm" svg:y2="0.339cm"><text:p/></draw:line><draw:line draw:style-name="gr17" draw:text-style-name="P21" svg:x1="8.116cm" svg:y1="0.339cm" svg:x2="8.169cm" svg:y2="0.339cm"><text:p/></draw:line><draw:line draw:style-name="gr17" draw:text-style-name="P21" svg:x1="8.22cm" svg:y1="0.339cm" svg:x2="8.273cm" svg:y2="0.339cm"><text:p/></draw:line><draw:line draw:style-name="gr17" draw:text-style-name="P21" svg:x1="8.326cm" svg:y1="0.339cm" svg:x2="8.379cm" svg:y2="0.339cm"><text:p/></draw:line><draw:line draw:style-name="gr17" draw:text-style-name="P21" svg:x1="8.43cm" svg:y1="0.339cm" svg:x2="8.481cm" svg:y2="0.339cm"><text:p/></draw:line><draw:line draw:style-name="gr17" draw:text-style-name="P21" svg:x1="8.534cm" svg:y1="0.339cm" svg:x2="8.585cm" svg:y2="0.339cm"><text:p/></draw:line><draw:line draw:style-name="gr17" draw:text-style-name="P21" svg:x1="8.638cm" svg:y1="0.339cm" svg:x2="8.687cm" svg:y2="0.339cm"><text:p/></draw:line><draw:line draw:style-name="gr17" draw:text-style-name="P21" svg:x1="8.742cm" svg:y1="0.339cm" svg:x2="8.795cm" svg:y2="0.339cm"><text:p/></draw:line><draw:line draw:style-name="gr17" draw:text-style-name="P21" svg:x1="8.844cm" svg:y1="0.339cm" svg:x2="8.899cm" svg:y2="0.339cm"><text:p/></draw:line><draw:line draw:style-name="gr17" draw:text-style-name="P21" svg:x1="8.948cm" svg:y1="0.339cm" svg:x2="9.001cm" svg:y2="0.339cm"><text:p/></draw:line><draw:line draw:style-name="gr17" draw:text-style-name="P21" svg:x1="9.056cm" svg:y1="0.339cm" svg:x2="9.105cm" svg:y2="0.339cm"><text:p/></draw:line><draw:line draw:style-name="gr17" draw:text-style-name="P21" svg:x1="9.16cm" svg:y1="0.339cm" svg:x2="9.208cm" svg:y2="0.339cm"><text:p/></draw:line><draw:line draw:style-name="gr17" draw:text-style-name="P21" svg:x1="9.26cm" svg:y1="0.339cm" svg:x2="9.313cm" svg:y2="0.339cm"><text:p/></draw:line><draw:line draw:style-name="gr17" draw:text-style-name="P21" svg:x1="9.364cm" svg:y1="0.339cm" svg:x2="9.417cm" svg:y2="0.339cm"><text:p/></draw:line><draw:line draw:style-name="gr17" draw:text-style-name="P21" svg:x1="9.469cm" svg:y1="0.339cm" svg:x2="9.522cm" svg:y2="0.339cm"><text:p/></draw:line><draw:line draw:style-name="gr17" draw:text-style-name="P21" svg:x1="9.574cm" svg:y1="0.339cm" svg:x2="9.625cm" svg:y2="0.339cm"><text:p/></draw:line><draw:line draw:style-name="gr17" draw:text-style-name="P21" svg:x1="9.678cm" svg:y1="0.339cm" svg:x2="9.729cm" svg:y2="0.339cm"><text:p/></draw:line><draw:line draw:style-name="gr17" draw:text-style-name="P21" svg:x1="9.783cm" svg:y1="0.339cm" svg:x2="9.832cm" svg:y2="0.339cm"><text:p/></draw:line><draw:line draw:style-name="gr17" draw:text-style-name="P21" svg:x1="9.887cm" svg:y1="0.339cm" svg:x2="9.94cm" svg:y2="0.339cm"><text:p/></draw:line><draw:line draw:style-name="gr17" draw:text-style-name="P21" svg:x1="9.991cm" svg:y1="0.339cm" svg:x2="10.044cm" svg:y2="0.339cm"><text:p/></draw:line><draw:line draw:style-name="gr17" draw:text-style-name="P21" svg:x1="10.095cm" svg:y1="0.339cm" svg:x2="10.148cm" svg:y2="0.339cm"><text:p/></draw:line><draw:line draw:style-name="gr17" draw:text-style-name="P21" svg:x1="10.201cm" svg:y1="0.339cm" svg:x2="10.252cm" svg:y2="0.339cm"><text:p/></draw:line><draw:line draw:style-name="gr17" draw:text-style-name="P21" svg:x1="10.305cm" svg:y1="0.339cm" svg:x2="10.356cm" svg:y2="0.339cm"><text:p/></draw:line><draw:line draw:style-name="gr17" draw:text-style-name="P21" svg:x1="10.405cm" svg:y1="0.339cm" svg:x2="10.46cm" svg:y2="0.339cm"><text:p/></draw:line><draw:line draw:style-name="gr17" draw:text-style-name="P21" svg:x1="10.509cm" svg:y1="0.339cm" svg:x2="10.562cm" svg:y2="0.339cm"><text:p/></draw:line><draw:line draw:style-name="gr17" draw:text-style-name="P21" svg:x1="10.613cm" svg:y1="0.339cm" svg:x2="10.666cm" svg:y2="0.339cm"><text:p/></draw:line><draw:line draw:style-name="gr17" draw:text-style-name="P21" svg:x1="10.719cm" svg:y1="0.339cm" svg:x2="10.77cm" svg:y2="0.339cm"><text:p/></draw:line><draw:line draw:style-name="gr17" draw:text-style-name="P21" svg:x1="10.823cm" svg:y1="0.339cm" svg:x2="10.874cm" svg:y2="0.339cm"><text:p/></draw:line><draw:line draw:style-name="gr17" draw:text-style-name="P21" svg:x1="10.927cm" svg:y1="0.339cm" svg:x2="10.969cm" svg:y2="0.339cm"><text:p/></draw:line><draw:line draw:style-name="gr17" draw:text-style-name="P21" svg:x1="1.976cm" svg:y1="6.325cm" svg:x2="1.976cm" svg:y2="6.274cm"><text:p/></draw:line><draw:line draw:style-name="gr18" draw:text-style-name="P21" svg:x1="1.976cm" svg:y1="6.221cm" svg:x2="1.976cm" svg:y2="6.172cm"><text:p/></draw:line><draw:line draw:style-name="gr18" draw:text-style-name="P21" svg:x1="1.976cm" svg:y1="6.123cm" svg:x2="1.976cm" svg:y2="6.075cm"><text:p/></draw:line><draw:line draw:style-name="gr18" draw:text-style-name="P21" svg:x1="1.976cm" svg:y1="6.018cm" svg:x2="1.976cm" svg:y2="5.967cm"><text:p/></draw:line><draw:line draw:style-name="gr18" draw:text-style-name="P21" svg:x1="1.976cm" svg:y1="5.914cm" svg:x2="1.976cm" svg:y2="5.863cm"><text:p/></draw:line><draw:line draw:style-name="gr18" draw:text-style-name="P21" svg:x1="1.976cm" svg:y1="5.814cm" svg:x2="1.976cm" svg:y2="5.763cm"><text:p/></draw:line><draw:line draw:style-name="gr18" draw:text-style-name="P21" svg:x1="1.976cm" svg:y1="5.713cm" svg:x2="1.976cm" svg:y2="5.664cm"><text:p/></draw:line><draw:line draw:style-name="gr17" draw:text-style-name="P21" svg:x1="1.976cm" svg:y1="5.607cm" svg:x2="1.976cm" svg:y2="5.556cm"><text:p/></draw:line><draw:line draw:style-name="gr18" draw:text-style-name="P21" svg:x1="1.976cm" svg:y1="5.508cm" svg:x2="1.976cm" svg:y2="5.459cm"><text:p/></draw:line><draw:line draw:style-name="gr18" draw:text-style-name="P21" svg:x1="1.976cm" svg:y1="5.406cm" svg:x2="1.976cm" svg:y2="5.355cm"><text:p/></draw:line><draw:line draw:style-name="gr18" draw:text-style-name="P21" svg:x1="1.976cm" svg:y1="5.302cm" svg:x2="1.976cm" svg:y2="5.253cm"><text:p/></draw:line><draw:line draw:style-name="gr18" draw:text-style-name="P21" svg:x1="1.976cm" svg:y1="5.205cm" svg:x2="1.976cm" svg:y2="5.156cm"><text:p/></draw:line><draw:line draw:style-name="gr18" draw:text-style-name="P21" svg:x1="1.976cm" svg:y1="5.099cm" svg:x2="1.976cm" svg:y2="5.048cm"><text:p/></draw:line><draw:line draw:style-name="gr18" draw:text-style-name="P21" svg:x1="1.976cm" svg:y1="4.995cm" svg:x2="1.976cm" svg:y2="4.944cm"><text:p/></draw:line><draw:line draw:style-name="gr18" draw:text-style-name="P21" svg:x1="1.976cm" svg:y1="4.898cm" svg:x2="1.976cm" svg:y2="4.847cm"><text:p/></draw:line><draw:line draw:style-name="gr18" draw:text-style-name="P21" svg:x1="1.976cm" svg:y1="4.794cm" svg:x2="1.976cm" svg:y2="4.745cm"><text:p/></draw:line><draw:line draw:style-name="gr18" draw:text-style-name="P21" svg:x1="1.976cm" svg:y1="4.69cm" svg:x2="1.976cm" svg:y2="4.641cm"><text:p/></draw:line><draw:line draw:style-name="gr18" draw:text-style-name="P21" svg:x1="1.976cm" svg:y1="4.591cm" svg:x2="1.976cm" svg:y2="4.54cm"><text:p/></draw:line><draw:line draw:style-name="gr18" draw:text-style-name="P21" svg:x1="1.976cm" svg:y1="4.487cm" svg:x2="1.976cm" svg:y2="4.436cm"><text:p/></draw:line><draw:line draw:style-name="gr18" draw:text-style-name="P21" svg:x1="1.976cm" svg:y1="4.383cm" svg:x2="1.976cm" svg:y2="4.334cm"><text:p/></draw:line><draw:line draw:style-name="gr18" draw:text-style-name="P21" svg:x1="1.976cm" svg:y1="4.286cm" svg:x2="1.976cm" svg:y2="4.237cm"><text:p/></draw:line><draw:line draw:style-name="gr18" draw:text-style-name="P21" svg:x1="1.976cm" svg:y1="4.182cm" svg:x2="1.976cm" svg:y2="4.133cm"><text:p/></draw:line><draw:line draw:style-name="gr17" draw:text-style-name="P21" svg:x1="1.976cm" svg:y1="4.08cm" svg:x2="1.976cm" svg:y2="4.029cm"><text:p/></draw:line><draw:line draw:style-name="gr18" draw:text-style-name="P21" svg:x1="1.976cm" svg:y1="3.979cm" svg:x2="1.976cm" svg:y2="3.928cm"><text:p/></draw:line><draw:line draw:style-name="gr18" draw:text-style-name="P21" svg:x1="1.976cm" svg:y1="3.875cm" svg:x2="1.976cm" svg:y2="3.826cm"><text:p/></draw:line><draw:line draw:style-name="gr18" draw:text-style-name="P21" svg:x1="1.976cm" svg:y1="3.777cm" svg:x2="1.976cm" svg:y2="3.729cm"><text:p/></draw:line><draw:line draw:style-name="gr18" draw:text-style-name="P21" svg:x1="1.976cm" svg:y1="3.674cm" svg:x2="1.976cm" svg:y2="3.625cm"><text:p/></draw:line><draw:line draw:style-name="gr18" draw:text-style-name="P21" svg:x1="1.976cm" svg:y1="3.568cm" svg:x2="1.976cm" svg:y2="3.517cm"><text:p/></draw:line><draw:line draw:style-name="gr18" draw:text-style-name="P21" svg:x1="1.976cm" svg:y1="3.468cm" svg:x2="1.976cm" svg:y2="3.417cm"><text:p/></draw:line><draw:line draw:style-name="gr17" draw:text-style-name="P21" svg:x1="1.976cm" svg:y1="3.367cm" svg:x2="1.976cm" svg:y2="3.318cm"><text:p/></draw:line><draw:line draw:style-name="gr18" draw:text-style-name="P21" svg:x1="1.976cm" svg:y1="3.263cm" svg:x2="1.976cm" svg:y2="3.214cm"><text:p/></draw:line><draw:line draw:style-name="gr18" draw:text-style-name="P21" svg:x1="1.976cm" svg:y1="3.159cm" svg:x2="1.976cm" svg:y2="3.11cm"><text:p/></draw:line><draw:line draw:style-name="gr18" draw:text-style-name="P21" svg:x1="1.976cm" svg:y1="3.06cm" svg:x2="1.976cm" svg:y2="3.009cm"><text:p/></draw:line><draw:line draw:style-name="gr18" draw:text-style-name="P21" svg:x1="1.976cm" svg:y1="2.956cm" svg:x2="1.976cm" svg:y2="2.905cm"><text:p/></draw:line><draw:line draw:style-name="gr18" draw:text-style-name="P21" svg:x1="1.976cm" svg:y1="2.858cm" svg:x2="1.976cm" svg:y2="2.81cm"><text:p/></draw:line><draw:line draw:style-name="gr18" draw:text-style-name="P21" svg:x1="1.976cm" svg:y1="2.755cm" svg:x2="1.976cm" svg:y2="2.706cm"><text:p/></draw:line><draw:line draw:style-name="gr18" draw:text-style-name="P21" svg:x1="1.976cm" svg:y1="2.649cm" svg:x2="1.976cm" svg:y2="2.598cm"><text:p/></draw:line><draw:line draw:style-name="gr18" draw:text-style-name="P21" svg:x1="1.976cm" svg:y1="2.55cm" svg:x2="1.976cm" svg:y2="2.501cm"><text:p/></draw:line><draw:line draw:style-name="gr18" draw:text-style-name="P21" svg:x1="1.976cm" svg:y1="2.448cm" svg:x2="1.976cm" svg:y2="2.397cm"><text:p/></draw:line><draw:line draw:style-name="gr18" draw:text-style-name="P21" svg:x1="1.976cm" svg:y1="2.348cm" svg:x2="1.976cm" svg:y2="2.295cm"><text:p/></draw:line><draw:line draw:style-name="gr18" draw:text-style-name="P21" svg:x1="1.976cm" svg:y1="2.247cm" svg:x2="1.976cm" svg:y2="2.198cm"><text:p/></draw:line><draw:line draw:style-name="gr18" draw:text-style-name="P21" svg:x1="1.976cm" svg:y1="2.141cm" svg:x2="1.976cm" svg:y2="2.09cm"><text:p/></draw:line><draw:line draw:style-name="gr18" draw:text-style-name="P21" svg:x1="1.976cm" svg:y1="2.037cm" svg:x2="1.976cm" svg:y2="1.986cm"><text:p/></draw:line><draw:line draw:style-name="gr18" draw:text-style-name="P21" svg:x1="1.976cm" svg:y1="1.94cm" svg:x2="1.976cm" svg:y2="1.889cm"><text:p/></draw:line><draw:line draw:style-name="gr18" draw:text-style-name="P21" svg:x1="1.976cm" svg:y1="1.836cm" svg:x2="1.976cm" svg:y2="1.787cm"><text:p/></draw:line><draw:line draw:style-name="gr18" draw:text-style-name="P21" svg:x1="1.976cm" svg:y1="1.732cm" svg:x2="1.976cm" svg:y2="1.683cm"><text:p/></draw:line><draw:line draw:style-name="gr18" draw:text-style-name="P21" svg:x1="1.976cm" svg:y1="1.633cm" svg:x2="1.976cm" svg:y2="1.582cm"><text:p/></draw:line><draw:line draw:style-name="gr18" draw:text-style-name="P21" svg:x1="1.976cm" svg:y1="1.529cm" svg:x2="1.976cm" svg:y2="1.478cm"><text:p/></draw:line><draw:line draw:style-name="gr18" draw:text-style-name="P21" svg:x1="1.976cm" svg:y1="1.43cm" svg:x2="1.976cm" svg:y2="1.381cm"><text:p/></draw:line><draw:line draw:style-name="gr18" draw:text-style-name="P21" svg:x1="1.976cm" svg:y1="1.328cm" svg:x2="1.976cm" svg:y2="1.279cm"><text:p/></draw:line><draw:line draw:style-name="gr18" draw:text-style-name="P21" svg:x1="1.976cm" svg:y1="1.222cm" svg:x2="1.976cm" svg:y2="1.171cm"><text:p/></draw:line><draw:line draw:style-name="gr17" draw:text-style-name="P21" svg:x1="1.976cm" svg:y1="1.122cm" svg:x2="1.976cm" svg:y2="1.071cm"><text:p/></draw:line><draw:line draw:style-name="gr18" draw:text-style-name="P21" svg:x1="1.976cm" svg:y1="1.021cm" svg:x2="1.976cm" svg:y2="0.97cm"><text:p/></draw:line><draw:line draw:style-name="gr18" draw:text-style-name="P21" svg:x1="1.976cm" svg:y1="0.917cm" svg:x2="1.976cm" svg:y2="0.868cm"><text:p/></draw:line><draw:line draw:style-name="gr18" draw:text-style-name="P21" svg:x1="1.976cm" svg:y1="0.819cm" svg:x2="1.976cm" svg:y2="0.771cm"><text:p/></draw:line><draw:line draw:style-name="gr18" draw:text-style-name="P21" svg:x1="1.976cm" svg:y1="0.714cm" svg:x2="1.976cm" svg:y2="0.663cm"><text:p/></draw:line><draw:line draw:style-name="gr17" draw:text-style-name="P21" svg:x1="1.976cm" svg:y1="0.61cm" svg:x2="1.976cm" svg:y2="0.559cm"><text:p/></draw:line><draw:line draw:style-name="gr17" draw:text-style-name="P21" svg:x1="1.976cm" svg:y1="0.513cm" svg:x2="1.976cm" svg:y2="0.462cm"><text:p/></draw:line><draw:line draw:style-name="gr17" draw:text-style-name="P21" svg:x1="1.976cm" svg:y1="0.409cm" svg:x2="1.976cm" svg:y2="0.36cm"><text:p/></draw:line><draw:line draw:style-name="gr17" draw:text-style-name="P21" svg:x1="2.725cm" svg:y1="6.325cm" svg:x2="2.725cm" svg:y2="6.274cm"><text:p/></draw:line><draw:line draw:style-name="gr17" draw:text-style-name="P21" svg:x1="2.725cm" svg:y1="6.221cm" svg:x2="2.725cm" svg:y2="6.172cm"><text:p/></draw:line><draw:line draw:style-name="gr17" draw:text-style-name="P21" svg:x1="2.725cm" svg:y1="6.123cm" svg:x2="2.725cm" svg:y2="6.075cm"><text:p/></draw:line><draw:line draw:style-name="gr17" draw:text-style-name="P21" svg:x1="2.725cm" svg:y1="6.018cm" svg:x2="2.725cm" svg:y2="5.967cm"><text:p/></draw:line><draw:line draw:style-name="gr17" draw:text-style-name="P21" svg:x1="2.725cm" svg:y1="5.914cm" svg:x2="2.725cm" svg:y2="5.863cm"><text:p/></draw:line><draw:line draw:style-name="gr17" draw:text-style-name="P21" svg:x1="2.725cm" svg:y1="5.814cm" svg:x2="2.725cm" svg:y2="5.763cm"><text:p/></draw:line><draw:line draw:style-name="gr17" draw:text-style-name="P21" svg:x1="2.725cm" svg:y1="5.713cm" svg:x2="2.725cm" svg:y2="5.664cm"><text:p/></draw:line><draw:line draw:style-name="gr17" draw:text-style-name="P21" svg:x1="2.725cm" svg:y1="5.607cm" svg:x2="2.725cm" svg:y2="5.556cm"><text:p/></draw:line><draw:line draw:style-name="gr17" draw:text-style-name="P21" svg:x1="2.725cm" svg:y1="5.508cm" svg:x2="2.725cm" svg:y2="5.459cm"><text:p/></draw:line><draw:line draw:style-name="gr17" draw:text-style-name="P21" svg:x1="2.725cm" svg:y1="5.406cm" svg:x2="2.725cm" svg:y2="5.355cm"><text:p/></draw:line><draw:line draw:style-name="gr17" draw:text-style-name="P21" svg:x1="2.725cm" svg:y1="5.302cm" svg:x2="2.725cm" svg:y2="5.253cm"><text:p/></draw:line><draw:line draw:style-name="gr17" draw:text-style-name="P21" svg:x1="2.725cm" svg:y1="5.205cm" svg:x2="2.725cm" svg:y2="5.156cm"><text:p/></draw:line><draw:line draw:style-name="gr17" draw:text-style-name="P21" svg:x1="2.725cm" svg:y1="5.099cm" svg:x2="2.725cm" svg:y2="5.048cm"><text:p/></draw:line><draw:line draw:style-name="gr17" draw:text-style-name="P21" svg:x1="2.725cm" svg:y1="4.995cm" svg:x2="2.725cm" svg:y2="4.944cm"><text:p/></draw:line><draw:line draw:style-name="gr17" draw:text-style-name="P21" svg:x1="2.725cm" svg:y1="4.898cm" svg:x2="2.725cm" svg:y2="4.847cm"><text:p/></draw:line><draw:line draw:style-name="gr17" draw:text-style-name="P21" svg:x1="2.725cm" svg:y1="4.794cm" svg:x2="2.725cm" svg:y2="4.745cm"><text:p/></draw:line><draw:line draw:style-name="gr17" draw:text-style-name="P21" svg:x1="2.725cm" svg:y1="4.69cm" svg:x2="2.725cm" svg:y2="4.641cm"><text:p/></draw:line><draw:line draw:style-name="gr17" draw:text-style-name="P21" svg:x1="2.725cm" svg:y1="4.591cm" svg:x2="2.725cm" svg:y2="4.54cm"><text:p/></draw:line><draw:line draw:style-name="gr17" draw:text-style-name="P21" svg:x1="2.725cm" svg:y1="4.487cm" svg:x2="2.725cm" svg:y2="4.436cm"><text:p/></draw:line><draw:line draw:style-name="gr17" draw:text-style-name="P21" svg:x1="2.725cm" svg:y1="4.383cm" svg:x2="2.725cm" svg:y2="4.334cm"><text:p/></draw:line><draw:line draw:style-name="gr17" draw:text-style-name="P21" svg:x1="2.725cm" svg:y1="4.286cm" svg:x2="2.725cm" svg:y2="4.237cm"><text:p/></draw:line><draw:line draw:style-name="gr17" draw:text-style-name="P21" svg:x1="2.725cm" svg:y1="4.182cm" svg:x2="2.725cm" svg:y2="4.133cm"><text:p/></draw:line><draw:line draw:style-name="gr17" draw:text-style-name="P21" svg:x1="2.725cm" svg:y1="4.08cm" svg:x2="2.725cm" svg:y2="4.029cm"><text:p/></draw:line><draw:line draw:style-name="gr17" draw:text-style-name="P21" svg:x1="2.725cm" svg:y1="3.979cm" svg:x2="2.725cm" svg:y2="3.928cm"><text:p/></draw:line><draw:line draw:style-name="gr17" draw:text-style-name="P21" svg:x1="2.725cm" svg:y1="3.875cm" svg:x2="2.725cm" svg:y2="3.826cm"><text:p/></draw:line><draw:line draw:style-name="gr17" draw:text-style-name="P21" svg:x1="2.725cm" svg:y1="3.777cm" svg:x2="2.725cm" svg:y2="3.729cm"><text:p/></draw:line><draw:line draw:style-name="gr17" draw:text-style-name="P21" svg:x1="2.725cm" svg:y1="3.674cm" svg:x2="2.725cm" svg:y2="3.625cm"><text:p/></draw:line><draw:line draw:style-name="gr17" draw:text-style-name="P21" svg:x1="2.725cm" svg:y1="3.568cm" svg:x2="2.725cm" svg:y2="3.517cm"><text:p/></draw:line><draw:line draw:style-name="gr17" draw:text-style-name="P21" svg:x1="2.725cm" svg:y1="3.468cm" svg:x2="2.725cm" svg:y2="3.417cm"><text:p/></draw:line><draw:line draw:style-name="gr17" draw:text-style-name="P21" svg:x1="2.725cm" svg:y1="3.367cm" svg:x2="2.725cm" svg:y2="3.318cm"><text:p/></draw:line><draw:line draw:style-name="gr17" draw:text-style-name="P21" svg:x1="2.725cm" svg:y1="3.263cm" svg:x2="2.725cm" svg:y2="3.214cm"><text:p/></draw:line><draw:line draw:style-name="gr17" draw:text-style-name="P21" svg:x1="2.725cm" svg:y1="3.159cm" svg:x2="2.725cm" svg:y2="3.11cm"><text:p/></draw:line><draw:line draw:style-name="gr17" draw:text-style-name="P21" svg:x1="2.725cm" svg:y1="3.06cm" svg:x2="2.725cm" svg:y2="3.009cm"><text:p/></draw:line><draw:line draw:style-name="gr17" draw:text-style-name="P21" svg:x1="2.725cm" svg:y1="2.956cm" svg:x2="2.725cm" svg:y2="2.905cm"><text:p/></draw:line><draw:line draw:style-name="gr17" draw:text-style-name="P21" svg:x1="2.725cm" svg:y1="2.858cm" svg:x2="2.725cm" svg:y2="2.81cm"><text:p/></draw:line><draw:line draw:style-name="gr17" draw:text-style-name="P21" svg:x1="2.725cm" svg:y1="2.755cm" svg:x2="2.725cm" svg:y2="2.706cm"><text:p/></draw:line><draw:line draw:style-name="gr17" draw:text-style-name="P21" svg:x1="2.725cm" svg:y1="2.649cm" svg:x2="2.725cm" svg:y2="2.598cm"><text:p/></draw:line><draw:line draw:style-name="gr17" draw:text-style-name="P21" svg:x1="2.725cm" svg:y1="2.55cm" svg:x2="2.725cm" svg:y2="2.501cm"><text:p/></draw:line><draw:line draw:style-name="gr17" draw:text-style-name="P21" svg:x1="2.725cm" svg:y1="2.448cm" svg:x2="2.725cm" svg:y2="2.397cm"><text:p/></draw:line><draw:line draw:style-name="gr17" draw:text-style-name="P21" svg:x1="2.725cm" svg:y1="2.348cm" svg:x2="2.725cm" svg:y2="2.295cm"><text:p/></draw:line><draw:line draw:style-name="gr17" draw:text-style-name="P21" svg:x1="2.725cm" svg:y1="2.247cm" svg:x2="2.725cm" svg:y2="2.198cm"><text:p/></draw:line><draw:line draw:style-name="gr17" draw:text-style-name="P21" svg:x1="2.725cm" svg:y1="2.141cm" svg:x2="2.725cm" svg:y2="2.09cm"><text:p/></draw:line><draw:line draw:style-name="gr17" draw:text-style-name="P21" svg:x1="2.725cm" svg:y1="2.037cm" svg:x2="2.725cm" svg:y2="1.986cm"><text:p/></draw:line><draw:line draw:style-name="gr17" draw:text-style-name="P21" svg:x1="2.725cm" svg:y1="1.94cm" svg:x2="2.725cm" svg:y2="1.889cm"><text:p/></draw:line><draw:line draw:style-name="gr17" draw:text-style-name="P21" svg:x1="2.725cm" svg:y1="1.836cm" svg:x2="2.725cm" svg:y2="1.787cm"><text:p/></draw:line><draw:line draw:style-name="gr17" draw:text-style-name="P21" svg:x1="2.725cm" svg:y1="1.732cm" svg:x2="2.725cm" svg:y2="1.683cm"><text:p/></draw:line><draw:line draw:style-name="gr17" draw:text-style-name="P21" svg:x1="2.725cm" svg:y1="1.633cm" svg:x2="2.725cm" svg:y2="1.582cm"><text:p/></draw:line><draw:line draw:style-name="gr17" draw:text-style-name="P21" svg:x1="2.725cm" svg:y1="1.529cm" svg:x2="2.725cm" svg:y2="1.478cm"><text:p/></draw:line><draw:line draw:style-name="gr17" draw:text-style-name="P21" svg:x1="2.725cm" svg:y1="1.43cm" svg:x2="2.725cm" svg:y2="1.381cm"><text:p/></draw:line><draw:line draw:style-name="gr17" draw:text-style-name="P21" svg:x1="2.725cm" svg:y1="1.328cm" svg:x2="2.725cm" svg:y2="1.279cm"><text:p/></draw:line><draw:line draw:style-name="gr17" draw:text-style-name="P21" svg:x1="2.725cm" svg:y1="1.222cm" svg:x2="2.725cm" svg:y2="1.171cm"><text:p/></draw:line><draw:line draw:style-name="gr17" draw:text-style-name="P21" svg:x1="2.725cm" svg:y1="1.122cm" svg:x2="2.725cm" svg:y2="1.071cm"><text:p/></draw:line><draw:line draw:style-name="gr17" draw:text-style-name="P21" svg:x1="2.725cm" svg:y1="1.021cm" svg:x2="2.725cm" svg:y2="0.97cm"><text:p/></draw:line><draw:line draw:style-name="gr17" draw:text-style-name="P21" svg:x1="2.725cm" svg:y1="0.917cm" svg:x2="2.725cm" svg:y2="0.868cm"><text:p/></draw:line><draw:line draw:style-name="gr17" draw:text-style-name="P21" svg:x1="2.725cm" svg:y1="0.819cm" svg:x2="2.725cm" svg:y2="0.771cm"><text:p/></draw:line><draw:line draw:style-name="gr17" draw:text-style-name="P21" svg:x1="2.725cm" svg:y1="0.714cm" svg:x2="2.725cm" svg:y2="0.663cm"><text:p/></draw:line><draw:line draw:style-name="gr17" draw:text-style-name="P21" svg:x1="2.725cm" svg:y1="0.61cm" svg:x2="2.725cm" svg:y2="0.559cm"><text:p/></draw:line><draw:line draw:style-name="gr17" draw:text-style-name="P21" svg:x1="2.725cm" svg:y1="0.513cm" svg:x2="2.725cm" svg:y2="0.462cm"><text:p/></draw:line><draw:line draw:style-name="gr17" draw:text-style-name="P21" svg:x1="2.725cm" svg:y1="0.409cm" svg:x2="2.725cm" svg:y2="0.36cm"><text:p/></draw:line><draw:line draw:style-name="gr17" draw:text-style-name="P21" svg:x1="3.475cm" svg:y1="6.325cm" svg:x2="3.475cm" svg:y2="6.274cm"><text:p/></draw:line><draw:line draw:style-name="gr17" draw:text-style-name="P21" svg:x1="3.475cm" svg:y1="6.221cm" svg:x2="3.475cm" svg:y2="6.172cm"><text:p/></draw:line><draw:line draw:style-name="gr17" draw:text-style-name="P21" svg:x1="3.475cm" svg:y1="6.123cm" svg:x2="3.475cm" svg:y2="6.075cm"><text:p/></draw:line><draw:line draw:style-name="gr17" draw:text-style-name="P21" svg:x1="3.475cm" svg:y1="6.018cm" svg:x2="3.475cm" svg:y2="5.967cm"><text:p/></draw:line><draw:line draw:style-name="gr17" draw:text-style-name="P21" svg:x1="3.475cm" svg:y1="5.914cm" svg:x2="3.475cm" svg:y2="5.863cm"><text:p/></draw:line><draw:line draw:style-name="gr17" draw:text-style-name="P21" svg:x1="3.475cm" svg:y1="5.814cm" svg:x2="3.475cm" svg:y2="5.763cm"><text:p/></draw:line><draw:line draw:style-name="gr17" draw:text-style-name="P21" svg:x1="3.475cm" svg:y1="5.713cm" svg:x2="3.475cm" svg:y2="5.664cm"><text:p/></draw:line><draw:line draw:style-name="gr17" draw:text-style-name="P21" svg:x1="3.475cm" svg:y1="5.607cm" svg:x2="3.475cm" svg:y2="5.556cm"><text:p/></draw:line><draw:line draw:style-name="gr17" draw:text-style-name="P21" svg:x1="3.475cm" svg:y1="5.508cm" svg:x2="3.475cm" svg:y2="5.459cm"><text:p/></draw:line><draw:line draw:style-name="gr17" draw:text-style-name="P21" svg:x1="3.475cm" svg:y1="5.406cm" svg:x2="3.475cm" svg:y2="5.355cm"><text:p/></draw:line><draw:line draw:style-name="gr17" draw:text-style-name="P21" svg:x1="3.475cm" svg:y1="5.302cm" svg:x2="3.475cm" svg:y2="5.253cm"><text:p/></draw:line><draw:line draw:style-name="gr17" draw:text-style-name="P21" svg:x1="3.475cm" svg:y1="5.205cm" svg:x2="3.475cm" svg:y2="5.156cm"><text:p/></draw:line><draw:line draw:style-name="gr17" draw:text-style-name="P21" svg:x1="3.475cm" svg:y1="5.099cm" svg:x2="3.475cm" svg:y2="5.048cm"><text:p/></draw:line><draw:line draw:style-name="gr17" draw:text-style-name="P21" svg:x1="3.475cm" svg:y1="4.995cm" svg:x2="3.475cm" svg:y2="4.944cm"><text:p/></draw:line><draw:line draw:style-name="gr17" draw:text-style-name="P21" svg:x1="3.475cm" svg:y1="4.898cm" svg:x2="3.475cm" svg:y2="4.847cm"><text:p/></draw:line><draw:line draw:style-name="gr17" draw:text-style-name="P21" svg:x1="3.475cm" svg:y1="4.794cm" svg:x2="3.475cm" svg:y2="4.745cm"><text:p/></draw:line><draw:line draw:style-name="gr17" draw:text-style-name="P21" svg:x1="3.475cm" svg:y1="4.69cm" svg:x2="3.475cm" svg:y2="4.641cm"><text:p/></draw:line><draw:line draw:style-name="gr17" draw:text-style-name="P21" svg:x1="3.475cm" svg:y1="4.591cm" svg:x2="3.475cm" svg:y2="4.54cm"><text:p/></draw:line><draw:line draw:style-name="gr17" draw:text-style-name="P21" svg:x1="3.475cm" svg:y1="4.487cm" svg:x2="3.475cm" svg:y2="4.436cm"><text:p/></draw:line><draw:line draw:style-name="gr17" draw:text-style-name="P21" svg:x1="3.475cm" svg:y1="4.383cm" svg:x2="3.475cm" svg:y2="4.334cm"><text:p/></draw:line><draw:line draw:style-name="gr17" draw:text-style-name="P21" svg:x1="3.475cm" svg:y1="4.286cm" svg:x2="3.475cm" svg:y2="4.237cm"><text:p/></draw:line><draw:line draw:style-name="gr17" draw:text-style-name="P21" svg:x1="3.475cm" svg:y1="4.182cm" svg:x2="3.475cm" svg:y2="4.133cm"><text:p/></draw:line><draw:line draw:style-name="gr17" draw:text-style-name="P21" svg:x1="3.475cm" svg:y1="4.08cm" svg:x2="3.475cm" svg:y2="4.029cm"><text:p/></draw:line><draw:line draw:style-name="gr17" draw:text-style-name="P21" svg:x1="3.475cm" svg:y1="3.979cm" svg:x2="3.475cm" svg:y2="3.928cm"><text:p/></draw:line><draw:line draw:style-name="gr17" draw:text-style-name="P21" svg:x1="3.475cm" svg:y1="3.875cm" svg:x2="3.475cm" svg:y2="3.826cm"><text:p/></draw:line><draw:line draw:style-name="gr17" draw:text-style-name="P21" svg:x1="3.475cm" svg:y1="3.777cm" svg:x2="3.475cm" svg:y2="3.729cm"><text:p/></draw:line><draw:line draw:style-name="gr17" draw:text-style-name="P21" svg:x1="3.475cm" svg:y1="3.674cm" svg:x2="3.475cm" svg:y2="3.625cm"><text:p/></draw:line><draw:line draw:style-name="gr17" draw:text-style-name="P21" svg:x1="3.475cm" svg:y1="3.568cm" svg:x2="3.475cm" svg:y2="3.517cm"><text:p/></draw:line><draw:line draw:style-name="gr17" draw:text-style-name="P21" svg:x1="3.475cm" svg:y1="3.468cm" svg:x2="3.475cm" svg:y2="3.417cm"><text:p/></draw:line><draw:line draw:style-name="gr17" draw:text-style-name="P21" svg:x1="3.475cm" svg:y1="3.367cm" svg:x2="3.475cm" svg:y2="3.318cm"><text:p/></draw:line><draw:line draw:style-name="gr17" draw:text-style-name="P21" svg:x1="3.475cm" svg:y1="3.263cm" svg:x2="3.475cm" svg:y2="3.214cm"><text:p/></draw:line><draw:line draw:style-name="gr17" draw:text-style-name="P21" svg:x1="3.475cm" svg:y1="3.159cm" svg:x2="3.475cm" svg:y2="3.11cm"><text:p/></draw:line><draw:line draw:style-name="gr17" draw:text-style-name="P21" svg:x1="3.475cm" svg:y1="3.06cm" svg:x2="3.475cm" svg:y2="3.009cm"><text:p/></draw:line><draw:line draw:style-name="gr17" draw:text-style-name="P21" svg:x1="3.475cm" svg:y1="2.956cm" svg:x2="3.475cm" svg:y2="2.905cm"><text:p/></draw:line><draw:line draw:style-name="gr17" draw:text-style-name="P21" svg:x1="3.475cm" svg:y1="2.858cm" svg:x2="3.475cm" svg:y2="2.81cm"><text:p/></draw:line><draw:line draw:style-name="gr17" draw:text-style-name="P21" svg:x1="3.475cm" svg:y1="2.755cm" svg:x2="3.475cm" svg:y2="2.706cm"><text:p/></draw:line><draw:line draw:style-name="gr17" draw:text-style-name="P21" svg:x1="3.475cm" svg:y1="2.649cm" svg:x2="3.475cm" svg:y2="2.598cm"><text:p/></draw:line><draw:line draw:style-name="gr17" draw:text-style-name="P21" svg:x1="3.475cm" svg:y1="2.55cm" svg:x2="3.475cm" svg:y2="2.501cm"><text:p/></draw:line><draw:line draw:style-name="gr17" draw:text-style-name="P21" svg:x1="3.475cm" svg:y1="2.448cm" svg:x2="3.475cm" svg:y2="2.397cm"><text:p/></draw:line><draw:line draw:style-name="gr17" draw:text-style-name="P21" svg:x1="3.475cm" svg:y1="2.348cm" svg:x2="3.475cm" svg:y2="2.295cm"><text:p/></draw:line><draw:line draw:style-name="gr17" draw:text-style-name="P21" svg:x1="3.475cm" svg:y1="2.247cm" svg:x2="3.475cm" svg:y2="2.198cm"><text:p/></draw:line><draw:line draw:style-name="gr17" draw:text-style-name="P21" svg:x1="3.475cm" svg:y1="2.141cm" svg:x2="3.475cm" svg:y2="2.09cm"><text:p/></draw:line><draw:line draw:style-name="gr17" draw:text-style-name="P21" svg:x1="3.475cm" svg:y1="2.037cm" svg:x2="3.475cm" svg:y2="1.986cm"><text:p/></draw:line><draw:line draw:style-name="gr17" draw:text-style-name="P21" svg:x1="3.475cm" svg:y1="1.94cm" svg:x2="3.475cm" svg:y2="1.889cm"><text:p/></draw:line><draw:line draw:style-name="gr17" draw:text-style-name="P21" svg:x1="3.475cm" svg:y1="1.836cm" svg:x2="3.475cm" svg:y2="1.787cm"><text:p/></draw:line><draw:line draw:style-name="gr17" draw:text-style-name="P21" svg:x1="3.475cm" svg:y1="1.732cm" svg:x2="3.475cm" svg:y2="1.683cm"><text:p/></draw:line><draw:line draw:style-name="gr17" draw:text-style-name="P21" svg:x1="3.475cm" svg:y1="1.633cm" svg:x2="3.475cm" svg:y2="1.582cm"><text:p/></draw:line><draw:line draw:style-name="gr17" draw:text-style-name="P21" svg:x1="3.475cm" svg:y1="1.529cm" svg:x2="3.475cm" svg:y2="1.478cm"><text:p/></draw:line><draw:line draw:style-name="gr17" draw:text-style-name="P21" svg:x1="3.475cm" svg:y1="1.43cm" svg:x2="3.475cm" svg:y2="1.381cm"><text:p/></draw:line><draw:line draw:style-name="gr17" draw:text-style-name="P21" svg:x1="3.475cm" svg:y1="1.328cm" svg:x2="3.475cm" svg:y2="1.279cm"><text:p/></draw:line><draw:line draw:style-name="gr17" draw:text-style-name="P21" svg:x1="3.475cm" svg:y1="1.222cm" svg:x2="3.475cm" svg:y2="1.171cm"><text:p/></draw:line><draw:line draw:style-name="gr17" draw:text-style-name="P21" svg:x1="3.475cm" svg:y1="1.122cm" svg:x2="3.475cm" svg:y2="1.071cm"><text:p/></draw:line><draw:line draw:style-name="gr17" draw:text-style-name="P21" svg:x1="3.475cm" svg:y1="1.021cm" svg:x2="3.475cm" svg:y2="0.97cm"><text:p/></draw:line><draw:line draw:style-name="gr17" draw:text-style-name="P21" svg:x1="3.475cm" svg:y1="0.917cm" svg:x2="3.475cm" svg:y2="0.868cm"><text:p/></draw:line><draw:line draw:style-name="gr17" draw:text-style-name="P21" svg:x1="3.475cm" svg:y1="0.819cm" svg:x2="3.475cm" svg:y2="0.771cm"><text:p/></draw:line><draw:line draw:style-name="gr17" draw:text-style-name="P21" svg:x1="3.475cm" svg:y1="0.714cm" svg:x2="3.475cm" svg:y2="0.663cm"><text:p/></draw:line><draw:line draw:style-name="gr17" draw:text-style-name="P21" svg:x1="3.475cm" svg:y1="0.61cm" svg:x2="3.475cm" svg:y2="0.559cm"><text:p/></draw:line><draw:line draw:style-name="gr17" draw:text-style-name="P21" svg:x1="3.475cm" svg:y1="0.513cm" svg:x2="3.475cm" svg:y2="0.462cm"><text:p/></draw:line><draw:line draw:style-name="gr17" draw:text-style-name="P21" svg:x1="3.475cm" svg:y1="0.409cm" svg:x2="3.475cm" svg:y2="0.36cm"><text:p/></draw:line><draw:line draw:style-name="gr17" draw:text-style-name="P21" svg:x1="4.225cm" svg:y1="6.325cm" svg:x2="4.225cm" svg:y2="6.274cm"><text:p/></draw:line><draw:line draw:style-name="gr17" draw:text-style-name="P21" svg:x1="4.225cm" svg:y1="6.221cm" svg:x2="4.225cm" svg:y2="6.172cm"><text:p/></draw:line><draw:line draw:style-name="gr17" draw:text-style-name="P21" svg:x1="4.225cm" svg:y1="6.123cm" svg:x2="4.225cm" svg:y2="6.075cm"><text:p/></draw:line><draw:line draw:style-name="gr17" draw:text-style-name="P21" svg:x1="4.225cm" svg:y1="6.018cm" svg:x2="4.225cm" svg:y2="5.967cm"><text:p/></draw:line><draw:line draw:style-name="gr17" draw:text-style-name="P21" svg:x1="4.225cm" svg:y1="5.914cm" svg:x2="4.225cm" svg:y2="5.863cm"><text:p/></draw:line><draw:line draw:style-name="gr17" draw:text-style-name="P21" svg:x1="4.225cm" svg:y1="5.814cm" svg:x2="4.225cm" svg:y2="5.763cm"><text:p/></draw:line><draw:line draw:style-name="gr17" draw:text-style-name="P21" svg:x1="4.225cm" svg:y1="5.713cm" svg:x2="4.225cm" svg:y2="5.664cm"><text:p/></draw:line><draw:line draw:style-name="gr17" draw:text-style-name="P21" svg:x1="4.225cm" svg:y1="5.607cm" svg:x2="4.225cm" svg:y2="5.556cm"><text:p/></draw:line><draw:line draw:style-name="gr17" draw:text-style-name="P21" svg:x1="4.225cm" svg:y1="5.508cm" svg:x2="4.225cm" svg:y2="5.459cm"><text:p/></draw:line><draw:line draw:style-name="gr17" draw:text-style-name="P21" svg:x1="4.225cm" svg:y1="5.406cm" svg:x2="4.225cm" svg:y2="5.355cm"><text:p/></draw:line><draw:line draw:style-name="gr17" draw:text-style-name="P21" svg:x1="4.225cm" svg:y1="5.302cm" svg:x2="4.225cm" svg:y2="5.253cm"><text:p/></draw:line><draw:line draw:style-name="gr17" draw:text-style-name="P21" svg:x1="4.225cm" svg:y1="5.205cm" svg:x2="4.225cm" svg:y2="5.156cm"><text:p/></draw:line><draw:line draw:style-name="gr17" draw:text-style-name="P21" svg:x1="4.225cm" svg:y1="5.099cm" svg:x2="4.225cm" svg:y2="5.048cm"><text:p/></draw:line><draw:line draw:style-name="gr17" draw:text-style-name="P21" svg:x1="4.225cm" svg:y1="4.995cm" svg:x2="4.225cm" svg:y2="4.944cm"><text:p/></draw:line><draw:line draw:style-name="gr17" draw:text-style-name="P21" svg:x1="4.225cm" svg:y1="4.898cm" svg:x2="4.225cm" svg:y2="4.847cm"><text:p/></draw:line><draw:line draw:style-name="gr17" draw:text-style-name="P21" svg:x1="4.225cm" svg:y1="4.794cm" svg:x2="4.225cm" svg:y2="4.745cm"><text:p/></draw:line><draw:line draw:style-name="gr17" draw:text-style-name="P21" svg:x1="4.225cm" svg:y1="4.69cm" svg:x2="4.225cm" svg:y2="4.641cm"><text:p/></draw:line><draw:line draw:style-name="gr17" draw:text-style-name="P21" svg:x1="4.225cm" svg:y1="4.591cm" svg:x2="4.225cm" svg:y2="4.54cm"><text:p/></draw:line><draw:line draw:style-name="gr17" draw:text-style-name="P21" svg:x1="4.225cm" svg:y1="4.487cm" svg:x2="4.225cm" svg:y2="4.436cm"><text:p/></draw:line><draw:line draw:style-name="gr17" draw:text-style-name="P21" svg:x1="4.225cm" svg:y1="4.383cm" svg:x2="4.225cm" svg:y2="4.334cm"><text:p/></draw:line><draw:line draw:style-name="gr17" draw:text-style-name="P21" svg:x1="4.225cm" svg:y1="4.286cm" svg:x2="4.225cm" svg:y2="4.237cm"><text:p/></draw:line><draw:line draw:style-name="gr17" draw:text-style-name="P21" svg:x1="4.225cm" svg:y1="4.182cm" svg:x2="4.225cm" svg:y2="4.133cm"><text:p/></draw:line><draw:line draw:style-name="gr17" draw:text-style-name="P21" svg:x1="4.225cm" svg:y1="4.08cm" svg:x2="4.225cm" svg:y2="4.029cm"><text:p/></draw:line><draw:line draw:style-name="gr17" draw:text-style-name="P21" svg:x1="4.225cm" svg:y1="3.979cm" svg:x2="4.225cm" svg:y2="3.928cm"><text:p/></draw:line><draw:line draw:style-name="gr17" draw:text-style-name="P21" svg:x1="4.225cm" svg:y1="3.875cm" svg:x2="4.225cm" svg:y2="3.826cm"><text:p/></draw:line><draw:line draw:style-name="gr17" draw:text-style-name="P21" svg:x1="4.225cm" svg:y1="3.777cm" svg:x2="4.225cm" svg:y2="3.729cm"><text:p/></draw:line><draw:line draw:style-name="gr17" draw:text-style-name="P21" svg:x1="4.225cm" svg:y1="3.674cm" svg:x2="4.225cm" svg:y2="3.625cm"><text:p/></draw:line><draw:line draw:style-name="gr17" draw:text-style-name="P21" svg:x1="4.225cm" svg:y1="3.568cm" svg:x2="4.225cm" svg:y2="3.517cm"><text:p/></draw:line><draw:line draw:style-name="gr17" draw:text-style-name="P21" svg:x1="4.225cm" svg:y1="3.468cm" svg:x2="4.225cm" svg:y2="3.417cm"><text:p/></draw:line><draw:line draw:style-name="gr17" draw:text-style-name="P21" svg:x1="4.225cm" svg:y1="3.367cm" svg:x2="4.225cm" svg:y2="3.318cm"><text:p/></draw:line><draw:line draw:style-name="gr17" draw:text-style-name="P21" svg:x1="4.225cm" svg:y1="3.263cm" svg:x2="4.225cm" svg:y2="3.214cm"><text:p/></draw:line><draw:line draw:style-name="gr17" draw:text-style-name="P21" svg:x1="4.225cm" svg:y1="3.159cm" svg:x2="4.225cm" svg:y2="3.11cm"><text:p/></draw:line><draw:line draw:style-name="gr17" draw:text-style-name="P21" svg:x1="4.225cm" svg:y1="3.06cm" svg:x2="4.225cm" svg:y2="3.009cm"><text:p/></draw:line><draw:line draw:style-name="gr17" draw:text-style-name="P21" svg:x1="4.225cm" svg:y1="2.956cm" svg:x2="4.225cm" svg:y2="2.905cm"><text:p/></draw:line><draw:line draw:style-name="gr17" draw:text-style-name="P21" svg:x1="4.225cm" svg:y1="2.858cm" svg:x2="4.225cm" svg:y2="2.81cm"><text:p/></draw:line><draw:line draw:style-name="gr17" draw:text-style-name="P21" svg:x1="4.225cm" svg:y1="2.755cm" svg:x2="4.225cm" svg:y2="2.706cm"><text:p/></draw:line><draw:line draw:style-name="gr17" draw:text-style-name="P21" svg:x1="4.225cm" svg:y1="2.649cm" svg:x2="4.225cm" svg:y2="2.598cm"><text:p/></draw:line><draw:line draw:style-name="gr17" draw:text-style-name="P21" svg:x1="4.225cm" svg:y1="2.55cm" svg:x2="4.225cm" svg:y2="2.501cm"><text:p/></draw:line><draw:line draw:style-name="gr17" draw:text-style-name="P21" svg:x1="4.225cm" svg:y1="2.448cm" svg:x2="4.225cm" svg:y2="2.397cm"><text:p/></draw:line><draw:line draw:style-name="gr17" draw:text-style-name="P21" svg:x1="4.225cm" svg:y1="2.348cm" svg:x2="4.225cm" svg:y2="2.295cm"><text:p/></draw:line><draw:line draw:style-name="gr17" draw:text-style-name="P21" svg:x1="4.225cm" svg:y1="2.247cm" svg:x2="4.225cm" svg:y2="2.198cm"><text:p/></draw:line><draw:line draw:style-name="gr17" draw:text-style-name="P21" svg:x1="4.225cm" svg:y1="2.141cm" svg:x2="4.225cm" svg:y2="2.09cm"><text:p/></draw:line><draw:line draw:style-name="gr17" draw:text-style-name="P21" svg:x1="4.225cm" svg:y1="2.037cm" svg:x2="4.225cm" svg:y2="1.986cm"><text:p/></draw:line><draw:line draw:style-name="gr17" draw:text-style-name="P21" svg:x1="4.225cm" svg:y1="1.94cm" svg:x2="4.225cm" svg:y2="1.889cm"><text:p/></draw:line><draw:line draw:style-name="gr17" draw:text-style-name="P21" svg:x1="4.225cm" svg:y1="1.836cm" svg:x2="4.225cm" svg:y2="1.787cm"><text:p/></draw:line><draw:line draw:style-name="gr17" draw:text-style-name="P21" svg:x1="4.225cm" svg:y1="1.732cm" svg:x2="4.225cm" svg:y2="1.683cm"><text:p/></draw:line><draw:line draw:style-name="gr17" draw:text-style-name="P21" svg:x1="4.225cm" svg:y1="1.633cm" svg:x2="4.225cm" svg:y2="1.582cm"><text:p/></draw:line><draw:line draw:style-name="gr17" draw:text-style-name="P21" svg:x1="4.225cm" svg:y1="1.529cm" svg:x2="4.225cm" svg:y2="1.478cm"><text:p/></draw:line><draw:line draw:style-name="gr17" draw:text-style-name="P21" svg:x1="4.225cm" svg:y1="1.43cm" svg:x2="4.225cm" svg:y2="1.381cm"><text:p/></draw:line><draw:line draw:style-name="gr17" draw:text-style-name="P21" svg:x1="4.225cm" svg:y1="1.328cm" svg:x2="4.225cm" svg:y2="1.279cm"><text:p/></draw:line><draw:line draw:style-name="gr17" draw:text-style-name="P21" svg:x1="4.225cm" svg:y1="1.222cm" svg:x2="4.225cm" svg:y2="1.171cm"><text:p/></draw:line><draw:line draw:style-name="gr17" draw:text-style-name="P21" svg:x1="4.225cm" svg:y1="1.122cm" svg:x2="4.225cm" svg:y2="1.071cm"><text:p/></draw:line><draw:line draw:style-name="gr17" draw:text-style-name="P21" svg:x1="4.225cm" svg:y1="1.021cm" svg:x2="4.225cm" svg:y2="0.97cm"><text:p/></draw:line><draw:line draw:style-name="gr17" draw:text-style-name="P21" svg:x1="4.225cm" svg:y1="0.917cm" svg:x2="4.225cm" svg:y2="0.868cm"><text:p/></draw:line><draw:line draw:style-name="gr17" draw:text-style-name="P21" svg:x1="4.225cm" svg:y1="0.819cm" svg:x2="4.225cm" svg:y2="0.771cm"><text:p/></draw:line><draw:line draw:style-name="gr17" draw:text-style-name="P21" svg:x1="4.225cm" svg:y1="0.714cm" svg:x2="4.225cm" svg:y2="0.663cm"><text:p/></draw:line><draw:line draw:style-name="gr17" draw:text-style-name="P21" svg:x1="4.225cm" svg:y1="0.61cm" svg:x2="4.225cm" svg:y2="0.559cm"><text:p/></draw:line><draw:line draw:style-name="gr17" draw:text-style-name="P21" svg:x1="4.225cm" svg:y1="0.513cm" svg:x2="4.225cm" svg:y2="0.462cm"><text:p/></draw:line><draw:line draw:style-name="gr17" draw:text-style-name="P21" svg:x1="4.225cm" svg:y1="0.409cm" svg:x2="4.225cm" svg:y2="0.36cm"><text:p/></draw:line><draw:line draw:style-name="gr17" draw:text-style-name="P21" svg:x1="4.972cm" svg:y1="6.325cm" svg:x2="4.972cm" svg:y2="6.274cm"><text:p/></draw:line><draw:line draw:style-name="gr17" draw:text-style-name="P21" svg:x1="4.972cm" svg:y1="6.221cm" svg:x2="4.972cm" svg:y2="6.172cm"><text:p/></draw:line><draw:line draw:style-name="gr17" draw:text-style-name="P21" svg:x1="4.972cm" svg:y1="6.123cm" svg:x2="4.972cm" svg:y2="6.075cm"><text:p/></draw:line><draw:line draw:style-name="gr17" draw:text-style-name="P21" svg:x1="4.972cm" svg:y1="6.018cm" svg:x2="4.972cm" svg:y2="5.967cm"><text:p/></draw:line><draw:line draw:style-name="gr17" draw:text-style-name="P21" svg:x1="4.972cm" svg:y1="5.914cm" svg:x2="4.972cm" svg:y2="5.863cm"><text:p/></draw:line><draw:line draw:style-name="gr17" draw:text-style-name="P21" svg:x1="4.972cm" svg:y1="5.814cm" svg:x2="4.972cm" svg:y2="5.763cm"><text:p/></draw:line><draw:line draw:style-name="gr17" draw:text-style-name="P21" svg:x1="4.972cm" svg:y1="5.713cm" svg:x2="4.972cm" svg:y2="5.664cm"><text:p/></draw:line><draw:line draw:style-name="gr17" draw:text-style-name="P21" svg:x1="4.972cm" svg:y1="5.607cm" svg:x2="4.972cm" svg:y2="5.556cm"><text:p/></draw:line><draw:line draw:style-name="gr17" draw:text-style-name="P21" svg:x1="4.972cm" svg:y1="5.508cm" svg:x2="4.972cm" svg:y2="5.459cm"><text:p/></draw:line><draw:line draw:style-name="gr17" draw:text-style-name="P21" svg:x1="4.972cm" svg:y1="5.406cm" svg:x2="4.972cm" svg:y2="5.355cm"><text:p/></draw:line><draw:line draw:style-name="gr17" draw:text-style-name="P21" svg:x1="4.972cm" svg:y1="5.302cm" svg:x2="4.972cm" svg:y2="5.253cm"><text:p/></draw:line><draw:line draw:style-name="gr17" draw:text-style-name="P21" svg:x1="4.972cm" svg:y1="5.205cm" svg:x2="4.972cm" svg:y2="5.156cm"><text:p/></draw:line><draw:line draw:style-name="gr17" draw:text-style-name="P21" svg:x1="4.972cm" svg:y1="5.099cm" svg:x2="4.972cm" svg:y2="5.048cm"><text:p/></draw:line><draw:line draw:style-name="gr17" draw:text-style-name="P21" svg:x1="4.972cm" svg:y1="4.995cm" svg:x2="4.972cm" svg:y2="4.944cm"><text:p/></draw:line><draw:line draw:style-name="gr17" draw:text-style-name="P21" svg:x1="4.972cm" svg:y1="4.898cm" svg:x2="4.972cm" svg:y2="4.847cm"><text:p/></draw:line><draw:line draw:style-name="gr17" draw:text-style-name="P21" svg:x1="4.972cm" svg:y1="4.794cm" svg:x2="4.972cm" svg:y2="4.745cm"><text:p/></draw:line><draw:line draw:style-name="gr17" draw:text-style-name="P21" svg:x1="4.972cm" svg:y1="4.69cm" svg:x2="4.972cm" svg:y2="4.641cm"><text:p/></draw:line><draw:line draw:style-name="gr17" draw:text-style-name="P21" svg:x1="4.972cm" svg:y1="4.591cm" svg:x2="4.972cm" svg:y2="4.54cm"><text:p/></draw:line><draw:line draw:style-name="gr17" draw:text-style-name="P21" svg:x1="4.972cm" svg:y1="4.487cm" svg:x2="4.972cm" svg:y2="4.436cm"><text:p/></draw:line><draw:line draw:style-name="gr17" draw:text-style-name="P21" svg:x1="4.972cm" svg:y1="4.383cm" svg:x2="4.972cm" svg:y2="4.334cm"><text:p/></draw:line><draw:line draw:style-name="gr17" draw:text-style-name="P21" svg:x1="4.972cm" svg:y1="4.286cm" svg:x2="4.972cm" svg:y2="4.237cm"><text:p/></draw:line><draw:line draw:style-name="gr17" draw:text-style-name="P21" svg:x1="4.972cm" svg:y1="4.182cm" svg:x2="4.972cm" svg:y2="4.133cm"><text:p/></draw:line><draw:line draw:style-name="gr17" draw:text-style-name="P21" svg:x1="4.972cm" svg:y1="4.08cm" svg:x2="4.972cm" svg:y2="4.029cm"><text:p/></draw:line><draw:line draw:style-name="gr17" draw:text-style-name="P21" svg:x1="4.972cm" svg:y1="3.979cm" svg:x2="4.972cm" svg:y2="3.928cm"><text:p/></draw:line><draw:line draw:style-name="gr17" draw:text-style-name="P21" svg:x1="4.972cm" svg:y1="3.875cm" svg:x2="4.972cm" svg:y2="3.826cm"><text:p/></draw:line><draw:line draw:style-name="gr17" draw:text-style-name="P21" svg:x1="4.972cm" svg:y1="3.777cm" svg:x2="4.972cm" svg:y2="3.729cm"><text:p/></draw:line><draw:line draw:style-name="gr17" draw:text-style-name="P21" svg:x1="4.972cm" svg:y1="3.674cm" svg:x2="4.972cm" svg:y2="3.625cm"><text:p/></draw:line><draw:line draw:style-name="gr17" draw:text-style-name="P21" svg:x1="4.972cm" svg:y1="3.568cm" svg:x2="4.972cm" svg:y2="3.517cm"><text:p/></draw:line><draw:line draw:style-name="gr17" draw:text-style-name="P21" svg:x1="4.972cm" svg:y1="3.468cm" svg:x2="4.972cm" svg:y2="3.417cm"><text:p/></draw:line><draw:line draw:style-name="gr17" draw:text-style-name="P21" svg:x1="4.972cm" svg:y1="3.367cm" svg:x2="4.972cm" svg:y2="3.318cm"><text:p/></draw:line><draw:line draw:style-name="gr17" draw:text-style-name="P21" svg:x1="4.972cm" svg:y1="3.263cm" svg:x2="4.972cm" svg:y2="3.214cm"><text:p/></draw:line><draw:line draw:style-name="gr17" draw:text-style-name="P21" svg:x1="4.972cm" svg:y1="3.159cm" svg:x2="4.972cm" svg:y2="3.11cm"><text:p/></draw:line><draw:line draw:style-name="gr17" draw:text-style-name="P21" svg:x1="4.972cm" svg:y1="3.06cm" svg:x2="4.972cm" svg:y2="3.009cm"><text:p/></draw:line><draw:line draw:style-name="gr17" draw:text-style-name="P21" svg:x1="4.972cm" svg:y1="2.956cm" svg:x2="4.972cm" svg:y2="2.905cm"><text:p/></draw:line><draw:line draw:style-name="gr17" draw:text-style-name="P21" svg:x1="4.972cm" svg:y1="2.858cm" svg:x2="4.972cm" svg:y2="2.81cm"><text:p/></draw:line><draw:line draw:style-name="gr17" draw:text-style-name="P21" svg:x1="4.972cm" svg:y1="2.755cm" svg:x2="4.972cm" svg:y2="2.706cm"><text:p/></draw:line><draw:line draw:style-name="gr17" draw:text-style-name="P21" svg:x1="4.972cm" svg:y1="2.649cm" svg:x2="4.972cm" svg:y2="2.598cm"><text:p/></draw:line><draw:line draw:style-name="gr17" draw:text-style-name="P21" svg:x1="4.972cm" svg:y1="2.55cm" svg:x2="4.972cm" svg:y2="2.501cm"><text:p/></draw:line><draw:line draw:style-name="gr17" draw:text-style-name="P21" svg:x1="4.972cm" svg:y1="2.448cm" svg:x2="4.972cm" svg:y2="2.397cm"><text:p/></draw:line><draw:line draw:style-name="gr17" draw:text-style-name="P21" svg:x1="4.972cm" svg:y1="2.348cm" svg:x2="4.972cm" svg:y2="2.295cm"><text:p/></draw:line><draw:line draw:style-name="gr17" draw:text-style-name="P21" svg:x1="4.972cm" svg:y1="2.247cm" svg:x2="4.972cm" svg:y2="2.198cm"><text:p/></draw:line><draw:line draw:style-name="gr17" draw:text-style-name="P21" svg:x1="4.972cm" svg:y1="2.141cm" svg:x2="4.972cm" svg:y2="2.09cm"><text:p/></draw:line><draw:line draw:style-name="gr17" draw:text-style-name="P21" svg:x1="4.972cm" svg:y1="2.037cm" svg:x2="4.972cm" svg:y2="1.986cm"><text:p/></draw:line><draw:line draw:style-name="gr17" draw:text-style-name="P21" svg:x1="4.972cm" svg:y1="1.94cm" svg:x2="4.972cm" svg:y2="1.889cm"><text:p/></draw:line><draw:line draw:style-name="gr17" draw:text-style-name="P21" svg:x1="4.972cm" svg:y1="1.836cm" svg:x2="4.972cm" svg:y2="1.787cm"><text:p/></draw:line><draw:line draw:style-name="gr17" draw:text-style-name="P21" svg:x1="4.972cm" svg:y1="1.732cm" svg:x2="4.972cm" svg:y2="1.683cm"><text:p/></draw:line><draw:line draw:style-name="gr17" draw:text-style-name="P21" svg:x1="4.972cm" svg:y1="1.633cm" svg:x2="4.972cm" svg:y2="1.582cm"><text:p/></draw:line><draw:line draw:style-name="gr17" draw:text-style-name="P21" svg:x1="4.972cm" svg:y1="1.529cm" svg:x2="4.972cm" svg:y2="1.478cm"><text:p/></draw:line><draw:line draw:style-name="gr17" draw:text-style-name="P21" svg:x1="4.972cm" svg:y1="1.43cm" svg:x2="4.972cm" svg:y2="1.381cm"><text:p/></draw:line><draw:line draw:style-name="gr17" draw:text-style-name="P21" svg:x1="4.972cm" svg:y1="1.328cm" svg:x2="4.972cm" svg:y2="1.279cm"><text:p/></draw:line><draw:line draw:style-name="gr17" draw:text-style-name="P21" svg:x1="4.972cm" svg:y1="1.222cm" svg:x2="4.972cm" svg:y2="1.171cm"><text:p/></draw:line><draw:line draw:style-name="gr17" draw:text-style-name="P21" svg:x1="4.972cm" svg:y1="1.122cm" svg:x2="4.972cm" svg:y2="1.071cm"><text:p/></draw:line><draw:line draw:style-name="gr17" draw:text-style-name="P21" svg:x1="4.972cm" svg:y1="1.021cm" svg:x2="4.972cm" svg:y2="0.97cm"><text:p/></draw:line><draw:line draw:style-name="gr17" draw:text-style-name="P21" svg:x1="4.972cm" svg:y1="0.917cm" svg:x2="4.972cm" svg:y2="0.868cm"><text:p/></draw:line><draw:line draw:style-name="gr17" draw:text-style-name="P21" svg:x1="4.972cm" svg:y1="0.819cm" svg:x2="4.972cm" svg:y2="0.771cm"><text:p/></draw:line><draw:line draw:style-name="gr17" draw:text-style-name="P21" svg:x1="4.972cm" svg:y1="0.714cm" svg:x2="4.972cm" svg:y2="0.663cm"><text:p/></draw:line><draw:line draw:style-name="gr17" draw:text-style-name="P21" svg:x1="4.972cm" svg:y1="0.61cm" svg:x2="4.972cm" svg:y2="0.559cm"><text:p/></draw:line><draw:line draw:style-name="gr17" draw:text-style-name="P21" svg:x1="4.972cm" svg:y1="0.513cm" svg:x2="4.972cm" svg:y2="0.462cm"><text:p/></draw:line><draw:line draw:style-name="gr17" draw:text-style-name="P21" svg:x1="4.972cm" svg:y1="0.409cm" svg:x2="4.972cm" svg:y2="0.36cm"><text:p/></draw:line><draw:line draw:style-name="gr17" draw:text-style-name="P21" svg:x1="5.724cm" svg:y1="6.325cm" svg:x2="5.724cm" svg:y2="6.274cm"><text:p/></draw:line><draw:line draw:style-name="gr17" draw:text-style-name="P21" svg:x1="5.724cm" svg:y1="6.221cm" svg:x2="5.724cm" svg:y2="6.172cm"><text:p/></draw:line><draw:line draw:style-name="gr17" draw:text-style-name="P21" svg:x1="5.724cm" svg:y1="6.123cm" svg:x2="5.724cm" svg:y2="6.075cm"><text:p/></draw:line><draw:line draw:style-name="gr17" draw:text-style-name="P21" svg:x1="5.724cm" svg:y1="6.018cm" svg:x2="5.724cm" svg:y2="5.967cm"><text:p/></draw:line><draw:line draw:style-name="gr17" draw:text-style-name="P21" svg:x1="5.724cm" svg:y1="5.914cm" svg:x2="5.724cm" svg:y2="5.863cm"><text:p/></draw:line><draw:line draw:style-name="gr17" draw:text-style-name="P21" svg:x1="5.724cm" svg:y1="5.814cm" svg:x2="5.724cm" svg:y2="5.763cm"><text:p/></draw:line><draw:line draw:style-name="gr17" draw:text-style-name="P21" svg:x1="5.724cm" svg:y1="5.713cm" svg:x2="5.724cm" svg:y2="5.664cm"><text:p/></draw:line><draw:line draw:style-name="gr17" draw:text-style-name="P21" svg:x1="5.724cm" svg:y1="5.607cm" svg:x2="5.724cm" svg:y2="5.556cm"><text:p/></draw:line><draw:line draw:style-name="gr17" draw:text-style-name="P21" svg:x1="5.724cm" svg:y1="5.508cm" svg:x2="5.724cm" svg:y2="5.459cm"><text:p/></draw:line><draw:line draw:style-name="gr17" draw:text-style-name="P21" svg:x1="5.724cm" svg:y1="5.406cm" svg:x2="5.724cm" svg:y2="5.355cm"><text:p/></draw:line><draw:line draw:style-name="gr17" draw:text-style-name="P21" svg:x1="5.724cm" svg:y1="5.302cm" svg:x2="5.724cm" svg:y2="5.253cm"><text:p/></draw:line><draw:line draw:style-name="gr17" draw:text-style-name="P21" svg:x1="5.724cm" svg:y1="5.205cm" svg:x2="5.724cm" svg:y2="5.156cm"><text:p/></draw:line><draw:line draw:style-name="gr17" draw:text-style-name="P21" svg:x1="5.724cm" svg:y1="5.099cm" svg:x2="5.724cm" svg:y2="5.048cm"><text:p/></draw:line><draw:line draw:style-name="gr17" draw:text-style-name="P21" svg:x1="5.724cm" svg:y1="4.995cm" svg:x2="5.724cm" svg:y2="4.944cm"><text:p/></draw:line><draw:line draw:style-name="gr17" draw:text-style-name="P21" svg:x1="5.724cm" svg:y1="4.898cm" svg:x2="5.724cm" svg:y2="4.847cm"><text:p/></draw:line><draw:line draw:style-name="gr17" draw:text-style-name="P21" svg:x1="5.724cm" svg:y1="4.794cm" svg:x2="5.724cm" svg:y2="4.745cm"><text:p/></draw:line><draw:line draw:style-name="gr17" draw:text-style-name="P21" svg:x1="5.724cm" svg:y1="4.69cm" svg:x2="5.724cm" svg:y2="4.641cm"><text:p/></draw:line><draw:line draw:style-name="gr17" draw:text-style-name="P21" svg:x1="5.724cm" svg:y1="4.591cm" svg:x2="5.724cm" svg:y2="4.54cm"><text:p/></draw:line><draw:line draw:style-name="gr17" draw:text-style-name="P21" svg:x1="5.724cm" svg:y1="4.487cm" svg:x2="5.724cm" svg:y2="4.436cm"><text:p/></draw:line><draw:line draw:style-name="gr17" draw:text-style-name="P21" svg:x1="5.724cm" svg:y1="4.383cm" svg:x2="5.724cm" svg:y2="4.334cm"><text:p/></draw:line><draw:line draw:style-name="gr17" draw:text-style-name="P21" svg:x1="5.724cm" svg:y1="4.286cm" svg:x2="5.724cm" svg:y2="4.237cm"><text:p/></draw:line><draw:line draw:style-name="gr17" draw:text-style-name="P21" svg:x1="5.724cm" svg:y1="4.182cm" svg:x2="5.724cm" svg:y2="4.133cm"><text:p/></draw:line><draw:line draw:style-name="gr17" draw:text-style-name="P21" svg:x1="5.724cm" svg:y1="4.08cm" svg:x2="5.724cm" svg:y2="4.029cm"><text:p/></draw:line><draw:line draw:style-name="gr17" draw:text-style-name="P21" svg:x1="5.724cm" svg:y1="3.979cm" svg:x2="5.724cm" svg:y2="3.928cm"><text:p/></draw:line><draw:line draw:style-name="gr17" draw:text-style-name="P21" svg:x1="5.724cm" svg:y1="3.875cm" svg:x2="5.724cm" svg:y2="3.826cm"><text:p/></draw:line><draw:line draw:style-name="gr17" draw:text-style-name="P21" svg:x1="5.724cm" svg:y1="3.777cm" svg:x2="5.724cm" svg:y2="3.729cm"><text:p/></draw:line><draw:line draw:style-name="gr17" draw:text-style-name="P21" svg:x1="5.724cm" svg:y1="3.674cm" svg:x2="5.724cm" svg:y2="3.625cm"><text:p/></draw:line><draw:line draw:style-name="gr17" draw:text-style-name="P21" svg:x1="5.724cm" svg:y1="3.568cm" svg:x2="5.724cm" svg:y2="3.517cm"><text:p/></draw:line><draw:line draw:style-name="gr17" draw:text-style-name="P21" svg:x1="5.724cm" svg:y1="3.468cm" svg:x2="5.724cm" svg:y2="3.417cm"><text:p/></draw:line><draw:line draw:style-name="gr17" draw:text-style-name="P21" svg:x1="5.724cm" svg:y1="3.367cm" svg:x2="5.724cm" svg:y2="3.318cm"><text:p/></draw:line><draw:line draw:style-name="gr17" draw:text-style-name="P21" svg:x1="5.724cm" svg:y1="3.263cm" svg:x2="5.724cm" svg:y2="3.214cm"><text:p/></draw:line><draw:line draw:style-name="gr17" draw:text-style-name="P21" svg:x1="5.724cm" svg:y1="3.159cm" svg:x2="5.724cm" svg:y2="3.11cm"><text:p/></draw:line><draw:line draw:style-name="gr17" draw:text-style-name="P21" svg:x1="5.724cm" svg:y1="3.06cm" svg:x2="5.724cm" svg:y2="3.009cm"><text:p/></draw:line><draw:line draw:style-name="gr17" draw:text-style-name="P21" svg:x1="5.724cm" svg:y1="2.956cm" svg:x2="5.724cm" svg:y2="2.905cm"><text:p/></draw:line><draw:line draw:style-name="gr17" draw:text-style-name="P21" svg:x1="5.724cm" svg:y1="2.858cm" svg:x2="5.724cm" svg:y2="2.81cm"><text:p/></draw:line><draw:line draw:style-name="gr17" draw:text-style-name="P21" svg:x1="5.724cm" svg:y1="2.755cm" svg:x2="5.724cm" svg:y2="2.706cm"><text:p/></draw:line><draw:line draw:style-name="gr17" draw:text-style-name="P21" svg:x1="5.724cm" svg:y1="2.649cm" svg:x2="5.724cm" svg:y2="2.598cm"><text:p/></draw:line><draw:line draw:style-name="gr17" draw:text-style-name="P21" svg:x1="5.724cm" svg:y1="2.55cm" svg:x2="5.724cm" svg:y2="2.501cm"><text:p/></draw:line><draw:line draw:style-name="gr17" draw:text-style-name="P21" svg:x1="5.724cm" svg:y1="2.448cm" svg:x2="5.724cm" svg:y2="2.397cm"><text:p/></draw:line><draw:line draw:style-name="gr17" draw:text-style-name="P21" svg:x1="5.724cm" svg:y1="2.348cm" svg:x2="5.724cm" svg:y2="2.295cm"><text:p/></draw:line><draw:line draw:style-name="gr17" draw:text-style-name="P21" svg:x1="5.724cm" svg:y1="2.247cm" svg:x2="5.724cm" svg:y2="2.198cm"><text:p/></draw:line><draw:line draw:style-name="gr17" draw:text-style-name="P21" svg:x1="5.724cm" svg:y1="2.141cm" svg:x2="5.724cm" svg:y2="2.09cm"><text:p/></draw:line><draw:line draw:style-name="gr17" draw:text-style-name="P21" svg:x1="5.724cm" svg:y1="2.037cm" svg:x2="5.724cm" svg:y2="1.986cm"><text:p/></draw:line><draw:line draw:style-name="gr17" draw:text-style-name="P21" svg:x1="5.724cm" svg:y1="1.94cm" svg:x2="5.724cm" svg:y2="1.889cm"><text:p/></draw:line><draw:line draw:style-name="gr17" draw:text-style-name="P21" svg:x1="5.724cm" svg:y1="1.836cm" svg:x2="5.724cm" svg:y2="1.787cm"><text:p/></draw:line><draw:line draw:style-name="gr17" draw:text-style-name="P21" svg:x1="5.724cm" svg:y1="1.732cm" svg:x2="5.724cm" svg:y2="1.683cm"><text:p/></draw:line><draw:line draw:style-name="gr17" draw:text-style-name="P21" svg:x1="5.724cm" svg:y1="1.633cm" svg:x2="5.724cm" svg:y2="1.582cm"><text:p/></draw:line><draw:line draw:style-name="gr17" draw:text-style-name="P21" svg:x1="5.724cm" svg:y1="1.529cm" svg:x2="5.724cm" svg:y2="1.478cm"><text:p/></draw:line><draw:line draw:style-name="gr17" draw:text-style-name="P21" svg:x1="5.724cm" svg:y1="1.43cm" svg:x2="5.724cm" svg:y2="1.381cm"><text:p/></draw:line><draw:line draw:style-name="gr17" draw:text-style-name="P21" svg:x1="5.724cm" svg:y1="1.328cm" svg:x2="5.724cm" svg:y2="1.279cm"><text:p/></draw:line><draw:line draw:style-name="gr17" draw:text-style-name="P21" svg:x1="5.724cm" svg:y1="1.222cm" svg:x2="5.724cm" svg:y2="1.171cm"><text:p/></draw:line><draw:line draw:style-name="gr17" draw:text-style-name="P21" svg:x1="5.724cm" svg:y1="1.122cm" svg:x2="5.724cm" svg:y2="1.071cm"><text:p/></draw:line><draw:line draw:style-name="gr17" draw:text-style-name="P21" svg:x1="5.724cm" svg:y1="1.021cm" svg:x2="5.724cm" svg:y2="0.97cm"><text:p/></draw:line><draw:line draw:style-name="gr17" draw:text-style-name="P21" svg:x1="5.724cm" svg:y1="0.917cm" svg:x2="5.724cm" svg:y2="0.868cm"><text:p/></draw:line><draw:line draw:style-name="gr17" draw:text-style-name="P21" svg:x1="5.724cm" svg:y1="0.819cm" svg:x2="5.724cm" svg:y2="0.771cm"><text:p/></draw:line><draw:line draw:style-name="gr17" draw:text-style-name="P21" svg:x1="5.724cm" svg:y1="0.714cm" svg:x2="5.724cm" svg:y2="0.663cm"><text:p/></draw:line><draw:line draw:style-name="gr17" draw:text-style-name="P21" svg:x1="5.724cm" svg:y1="0.61cm" svg:x2="5.724cm" svg:y2="0.559cm"><text:p/></draw:line><draw:line draw:style-name="gr17" draw:text-style-name="P21" svg:x1="5.724cm" svg:y1="0.513cm" svg:x2="5.724cm" svg:y2="0.462cm"><text:p/></draw:line><draw:line draw:style-name="gr17" draw:text-style-name="P21" svg:x1="5.724cm" svg:y1="0.409cm" svg:x2="5.724cm" svg:y2="0.36cm"><text:p/></draw:line><draw:line draw:style-name="gr17" draw:text-style-name="P21" svg:x1="6.472cm" svg:y1="6.325cm" svg:x2="6.472cm" svg:y2="6.274cm"><text:p/></draw:line><draw:line draw:style-name="gr17" draw:text-style-name="P21" svg:x1="6.472cm" svg:y1="6.221cm" svg:x2="6.472cm" svg:y2="6.172cm"><text:p/></draw:line><draw:line draw:style-name="gr17" draw:text-style-name="P21" svg:x1="6.472cm" svg:y1="6.123cm" svg:x2="6.472cm" svg:y2="6.075cm"><text:p/></draw:line><draw:line draw:style-name="gr17" draw:text-style-name="P21" svg:x1="6.472cm" svg:y1="6.018cm" svg:x2="6.472cm" svg:y2="5.967cm"><text:p/></draw:line><draw:line draw:style-name="gr17" draw:text-style-name="P21" svg:x1="6.472cm" svg:y1="5.914cm" svg:x2="6.472cm" svg:y2="5.863cm"><text:p/></draw:line><draw:line draw:style-name="gr17" draw:text-style-name="P21" svg:x1="6.472cm" svg:y1="5.814cm" svg:x2="6.472cm" svg:y2="5.763cm"><text:p/></draw:line><draw:line draw:style-name="gr17" draw:text-style-name="P21" svg:x1="6.472cm" svg:y1="5.713cm" svg:x2="6.472cm" svg:y2="5.664cm"><text:p/></draw:line><draw:line draw:style-name="gr17" draw:text-style-name="P21" svg:x1="6.472cm" svg:y1="5.607cm" svg:x2="6.472cm" svg:y2="5.556cm"><text:p/></draw:line><draw:line draw:style-name="gr17" draw:text-style-name="P21" svg:x1="6.472cm" svg:y1="5.508cm" svg:x2="6.472cm" svg:y2="5.459cm"><text:p/></draw:line><draw:line draw:style-name="gr17" draw:text-style-name="P21" svg:x1="6.472cm" svg:y1="5.406cm" svg:x2="6.472cm" svg:y2="5.355cm"><text:p/></draw:line><draw:line draw:style-name="gr17" draw:text-style-name="P21" svg:x1="6.472cm" svg:y1="5.302cm" svg:x2="6.472cm" svg:y2="5.253cm"><text:p/></draw:line><draw:line draw:style-name="gr17" draw:text-style-name="P21" svg:x1="6.472cm" svg:y1="5.205cm" svg:x2="6.472cm" svg:y2="5.156cm"><text:p/></draw:line><draw:line draw:style-name="gr17" draw:text-style-name="P21" svg:x1="6.472cm" svg:y1="5.099cm" svg:x2="6.472cm" svg:y2="5.048cm"><text:p/></draw:line><draw:line draw:style-name="gr17" draw:text-style-name="P21" svg:x1="6.472cm" svg:y1="4.995cm" svg:x2="6.472cm" svg:y2="4.944cm"><text:p/></draw:line><draw:line draw:style-name="gr17" draw:text-style-name="P21" svg:x1="6.472cm" svg:y1="4.898cm" svg:x2="6.472cm" svg:y2="4.847cm"><text:p/></draw:line><draw:line draw:style-name="gr17" draw:text-style-name="P21" svg:x1="6.472cm" svg:y1="4.794cm" svg:x2="6.472cm" svg:y2="4.745cm"><text:p/></draw:line><draw:line draw:style-name="gr17" draw:text-style-name="P21" svg:x1="6.472cm" svg:y1="4.69cm" svg:x2="6.472cm" svg:y2="4.641cm"><text:p/></draw:line><draw:line draw:style-name="gr17" draw:text-style-name="P21" svg:x1="6.472cm" svg:y1="4.591cm" svg:x2="6.472cm" svg:y2="4.54cm"><text:p/></draw:line><draw:line draw:style-name="gr17" draw:text-style-name="P21" svg:x1="6.472cm" svg:y1="4.487cm" svg:x2="6.472cm" svg:y2="4.436cm"><text:p/></draw:line><draw:line draw:style-name="gr17" draw:text-style-name="P21" svg:x1="6.472cm" svg:y1="4.383cm" svg:x2="6.472cm" svg:y2="4.334cm"><text:p/></draw:line><draw:line draw:style-name="gr17" draw:text-style-name="P21" svg:x1="6.472cm" svg:y1="4.286cm" svg:x2="6.472cm" svg:y2="4.237cm"><text:p/></draw:line><draw:line draw:style-name="gr17" draw:text-style-name="P21" svg:x1="6.472cm" svg:y1="4.182cm" svg:x2="6.472cm" svg:y2="4.133cm"><text:p/></draw:line><draw:line draw:style-name="gr17" draw:text-style-name="P21" svg:x1="6.472cm" svg:y1="4.08cm" svg:x2="6.472cm" svg:y2="4.029cm"><text:p/></draw:line><draw:line draw:style-name="gr17" draw:text-style-name="P21" svg:x1="6.472cm" svg:y1="3.979cm" svg:x2="6.472cm" svg:y2="3.928cm"><text:p/></draw:line><draw:line draw:style-name="gr17" draw:text-style-name="P21" svg:x1="6.472cm" svg:y1="3.875cm" svg:x2="6.472cm" svg:y2="3.826cm"><text:p/></draw:line><draw:line draw:style-name="gr17" draw:text-style-name="P21" svg:x1="6.472cm" svg:y1="3.777cm" svg:x2="6.472cm" svg:y2="3.729cm"><text:p/></draw:line><draw:line draw:style-name="gr17" draw:text-style-name="P21" svg:x1="6.472cm" svg:y1="3.674cm" svg:x2="6.472cm" svg:y2="3.625cm"><text:p/></draw:line><draw:line draw:style-name="gr17" draw:text-style-name="P21" svg:x1="6.472cm" svg:y1="3.568cm" svg:x2="6.472cm" svg:y2="3.517cm"><text:p/></draw:line><draw:line draw:style-name="gr17" draw:text-style-name="P21" svg:x1="6.472cm" svg:y1="3.468cm" svg:x2="6.472cm" svg:y2="3.417cm"><text:p/></draw:line><draw:line draw:style-name="gr17" draw:text-style-name="P21" svg:x1="6.472cm" svg:y1="3.367cm" svg:x2="6.472cm" svg:y2="3.318cm"><text:p/></draw:line><draw:line draw:style-name="gr17" draw:text-style-name="P21" svg:x1="6.472cm" svg:y1="3.263cm" svg:x2="6.472cm" svg:y2="3.214cm"><text:p/></draw:line><draw:line draw:style-name="gr17" draw:text-style-name="P21" svg:x1="6.472cm" svg:y1="3.159cm" svg:x2="6.472cm" svg:y2="3.11cm"><text:p/></draw:line><draw:line draw:style-name="gr17" draw:text-style-name="P21" svg:x1="6.472cm" svg:y1="3.06cm" svg:x2="6.472cm" svg:y2="3.009cm"><text:p/></draw:line><draw:line draw:style-name="gr17" draw:text-style-name="P21" svg:x1="6.472cm" svg:y1="2.956cm" svg:x2="6.472cm" svg:y2="2.905cm"><text:p/></draw:line><draw:line draw:style-name="gr17" draw:text-style-name="P21" svg:x1="6.472cm" svg:y1="2.858cm" svg:x2="6.472cm" svg:y2="2.81cm"><text:p/></draw:line><draw:line draw:style-name="gr17" draw:text-style-name="P21" svg:x1="6.472cm" svg:y1="2.755cm" svg:x2="6.472cm" svg:y2="2.706cm"><text:p/></draw:line><draw:line draw:style-name="gr17" draw:text-style-name="P21" svg:x1="6.472cm" svg:y1="2.649cm" svg:x2="6.472cm" svg:y2="2.598cm"><text:p/></draw:line><draw:line draw:style-name="gr17" draw:text-style-name="P21" svg:x1="6.472cm" svg:y1="2.55cm" svg:x2="6.472cm" svg:y2="2.501cm"><text:p/></draw:line><draw:line draw:style-name="gr17" draw:text-style-name="P21" svg:x1="6.472cm" svg:y1="2.448cm" svg:x2="6.472cm" svg:y2="2.397cm"><text:p/></draw:line><draw:line draw:style-name="gr17" draw:text-style-name="P21" svg:x1="6.472cm" svg:y1="2.348cm" svg:x2="6.472cm" svg:y2="2.295cm"><text:p/></draw:line><draw:line draw:style-name="gr17" draw:text-style-name="P21" svg:x1="6.472cm" svg:y1="2.247cm" svg:x2="6.472cm" svg:y2="2.198cm"><text:p/></draw:line><draw:line draw:style-name="gr17" draw:text-style-name="P21" svg:x1="6.472cm" svg:y1="2.141cm" svg:x2="6.472cm" svg:y2="2.09cm"><text:p/></draw:line><draw:line draw:style-name="gr17" draw:text-style-name="P21" svg:x1="6.472cm" svg:y1="2.037cm" svg:x2="6.472cm" svg:y2="1.986cm"><text:p/></draw:line><draw:line draw:style-name="gr17" draw:text-style-name="P21" svg:x1="6.472cm" svg:y1="1.94cm" svg:x2="6.472cm" svg:y2="1.889cm"><text:p/></draw:line><draw:line draw:style-name="gr17" draw:text-style-name="P21" svg:x1="6.472cm" svg:y1="1.836cm" svg:x2="6.472cm" svg:y2="1.787cm"><text:p/></draw:line><draw:line draw:style-name="gr17" draw:text-style-name="P21" svg:x1="6.472cm" svg:y1="1.732cm" svg:x2="6.472cm" svg:y2="1.683cm"><text:p/></draw:line><draw:line draw:style-name="gr17" draw:text-style-name="P21" svg:x1="6.472cm" svg:y1="1.633cm" svg:x2="6.472cm" svg:y2="1.582cm"><text:p/></draw:line><draw:line draw:style-name="gr17" draw:text-style-name="P21" svg:x1="6.472cm" svg:y1="1.529cm" svg:x2="6.472cm" svg:y2="1.478cm"><text:p/></draw:line><draw:line draw:style-name="gr17" draw:text-style-name="P21" svg:x1="6.472cm" svg:y1="1.43cm" svg:x2="6.472cm" svg:y2="1.381cm"><text:p/></draw:line><draw:line draw:style-name="gr17" draw:text-style-name="P21" svg:x1="6.472cm" svg:y1="1.328cm" svg:x2="6.472cm" svg:y2="1.279cm"><text:p/></draw:line><draw:line draw:style-name="gr17" draw:text-style-name="P21" svg:x1="6.472cm" svg:y1="1.222cm" svg:x2="6.472cm" svg:y2="1.171cm"><text:p/></draw:line><draw:line draw:style-name="gr17" draw:text-style-name="P21" svg:x1="6.472cm" svg:y1="1.122cm" svg:x2="6.472cm" svg:y2="1.071cm"><text:p/></draw:line><draw:line draw:style-name="gr17" draw:text-style-name="P21" svg:x1="6.472cm" svg:y1="1.021cm" svg:x2="6.472cm" svg:y2="0.97cm"><text:p/></draw:line><draw:line draw:style-name="gr17" draw:text-style-name="P21" svg:x1="6.472cm" svg:y1="0.917cm" svg:x2="6.472cm" svg:y2="0.868cm"><text:p/></draw:line><draw:line draw:style-name="gr17" draw:text-style-name="P21" svg:x1="6.472cm" svg:y1="0.819cm" svg:x2="6.472cm" svg:y2="0.771cm"><text:p/></draw:line><draw:line draw:style-name="gr17" draw:text-style-name="P21" svg:x1="6.472cm" svg:y1="0.714cm" svg:x2="6.472cm" svg:y2="0.663cm"><text:p/></draw:line><draw:line draw:style-name="gr17" draw:text-style-name="P21" svg:x1="6.472cm" svg:y1="0.61cm" svg:x2="6.472cm" svg:y2="0.559cm"><text:p/></draw:line><draw:line draw:style-name="gr17" draw:text-style-name="P21" svg:x1="6.472cm" svg:y1="0.513cm" svg:x2="6.472cm" svg:y2="0.462cm"><text:p/></draw:line><draw:line draw:style-name="gr17" draw:text-style-name="P21" svg:x1="6.472cm" svg:y1="0.409cm" svg:x2="6.472cm" svg:y2="0.36cm"><text:p/></draw:line><draw:line draw:style-name="gr17" draw:text-style-name="P21" svg:x1="7.223cm" svg:y1="6.325cm" svg:x2="7.223cm" svg:y2="6.274cm"><text:p/></draw:line><draw:line draw:style-name="gr17" draw:text-style-name="P21" svg:x1="7.223cm" svg:y1="6.221cm" svg:x2="7.223cm" svg:y2="6.172cm"><text:p/></draw:line><draw:line draw:style-name="gr17" draw:text-style-name="P21" svg:x1="7.223cm" svg:y1="6.123cm" svg:x2="7.223cm" svg:y2="6.075cm"><text:p/></draw:line><draw:line draw:style-name="gr17" draw:text-style-name="P21" svg:x1="7.223cm" svg:y1="6.018cm" svg:x2="7.223cm" svg:y2="5.967cm"><text:p/></draw:line><draw:line draw:style-name="gr17" draw:text-style-name="P21" svg:x1="7.223cm" svg:y1="5.914cm" svg:x2="7.223cm" svg:y2="5.863cm"><text:p/></draw:line><draw:line draw:style-name="gr17" draw:text-style-name="P21" svg:x1="7.223cm" svg:y1="5.814cm" svg:x2="7.223cm" svg:y2="5.763cm"><text:p/></draw:line><draw:line draw:style-name="gr17" draw:text-style-name="P21" svg:x1="7.223cm" svg:y1="5.713cm" svg:x2="7.223cm" svg:y2="5.664cm"><text:p/></draw:line><draw:line draw:style-name="gr17" draw:text-style-name="P21" svg:x1="7.223cm" svg:y1="5.607cm" svg:x2="7.223cm" svg:y2="5.556cm"><text:p/></draw:line><draw:line draw:style-name="gr17" draw:text-style-name="P21" svg:x1="7.223cm" svg:y1="5.508cm" svg:x2="7.223cm" svg:y2="5.459cm"><text:p/></draw:line><draw:line draw:style-name="gr17" draw:text-style-name="P21" svg:x1="7.223cm" svg:y1="5.406cm" svg:x2="7.223cm" svg:y2="5.355cm"><text:p/></draw:line><draw:line draw:style-name="gr17" draw:text-style-name="P21" svg:x1="7.223cm" svg:y1="5.302cm" svg:x2="7.223cm" svg:y2="5.253cm"><text:p/></draw:line><draw:line draw:style-name="gr17" draw:text-style-name="P21" svg:x1="7.223cm" svg:y1="5.205cm" svg:x2="7.223cm" svg:y2="5.156cm"><text:p/></draw:line><draw:line draw:style-name="gr17" draw:text-style-name="P21" svg:x1="7.223cm" svg:y1="5.099cm" svg:x2="7.223cm" svg:y2="5.048cm"><text:p/></draw:line><draw:line draw:style-name="gr17" draw:text-style-name="P21" svg:x1="7.223cm" svg:y1="4.995cm" svg:x2="7.223cm" svg:y2="4.944cm"><text:p/></draw:line><draw:line draw:style-name="gr17" draw:text-style-name="P21" svg:x1="7.223cm" svg:y1="4.898cm" svg:x2="7.223cm" svg:y2="4.847cm"><text:p/></draw:line><draw:line draw:style-name="gr17" draw:text-style-name="P21" svg:x1="7.223cm" svg:y1="4.794cm" svg:x2="7.223cm" svg:y2="4.745cm"><text:p/></draw:line><draw:line draw:style-name="gr17" draw:text-style-name="P21" svg:x1="7.223cm" svg:y1="4.69cm" svg:x2="7.223cm" svg:y2="4.641cm"><text:p/></draw:line><draw:line draw:style-name="gr17" draw:text-style-name="P21" svg:x1="7.223cm" svg:y1="4.591cm" svg:x2="7.223cm" svg:y2="4.54cm"><text:p/></draw:line><draw:line draw:style-name="gr17" draw:text-style-name="P21" svg:x1="7.223cm" svg:y1="4.487cm" svg:x2="7.223cm" svg:y2="4.436cm"><text:p/></draw:line><draw:line draw:style-name="gr17" draw:text-style-name="P21" svg:x1="7.223cm" svg:y1="4.383cm" svg:x2="7.223cm" svg:y2="4.334cm"><text:p/></draw:line><draw:line draw:style-name="gr17" draw:text-style-name="P21" svg:x1="7.223cm" svg:y1="4.286cm" svg:x2="7.223cm" svg:y2="4.237cm"><text:p/></draw:line><draw:line draw:style-name="gr17" draw:text-style-name="P21" svg:x1="7.223cm" svg:y1="4.182cm" svg:x2="7.223cm" svg:y2="4.133cm"><text:p/></draw:line><draw:line draw:style-name="gr17" draw:text-style-name="P21" svg:x1="7.223cm" svg:y1="4.08cm" svg:x2="7.223cm" svg:y2="4.029cm"><text:p/></draw:line><draw:line draw:style-name="gr17" draw:text-style-name="P21" svg:x1="7.223cm" svg:y1="3.979cm" svg:x2="7.223cm" svg:y2="3.928cm"><text:p/></draw:line><draw:line draw:style-name="gr17" draw:text-style-name="P21" svg:x1="7.223cm" svg:y1="3.875cm" svg:x2="7.223cm" svg:y2="3.826cm"><text:p/></draw:line><draw:line draw:style-name="gr17" draw:text-style-name="P21" svg:x1="7.223cm" svg:y1="3.777cm" svg:x2="7.223cm" svg:y2="3.729cm"><text:p/></draw:line><draw:line draw:style-name="gr17" draw:text-style-name="P21" svg:x1="7.223cm" svg:y1="3.674cm" svg:x2="7.223cm" svg:y2="3.625cm"><text:p/></draw:line><draw:line draw:style-name="gr17" draw:text-style-name="P21" svg:x1="7.223cm" svg:y1="3.568cm" svg:x2="7.223cm" svg:y2="3.517cm"><text:p/></draw:line><draw:line draw:style-name="gr17" draw:text-style-name="P21" svg:x1="7.223cm" svg:y1="3.468cm" svg:x2="7.223cm" svg:y2="3.417cm"><text:p/></draw:line><draw:line draw:style-name="gr17" draw:text-style-name="P21" svg:x1="7.223cm" svg:y1="3.367cm" svg:x2="7.223cm" svg:y2="3.318cm"><text:p/></draw:line><draw:line draw:style-name="gr17" draw:text-style-name="P21" svg:x1="7.223cm" svg:y1="3.263cm" svg:x2="7.223cm" svg:y2="3.214cm"><text:p/></draw:line><draw:line draw:style-name="gr17" draw:text-style-name="P21" svg:x1="7.223cm" svg:y1="3.159cm" svg:x2="7.223cm" svg:y2="3.11cm"><text:p/></draw:line><draw:line draw:style-name="gr17" draw:text-style-name="P21" svg:x1="7.223cm" svg:y1="3.06cm" svg:x2="7.223cm" svg:y2="3.009cm"><text:p/></draw:line><draw:line draw:style-name="gr17" draw:text-style-name="P21" svg:x1="7.223cm" svg:y1="2.956cm" svg:x2="7.223cm" svg:y2="2.905cm"><text:p/></draw:line><draw:line draw:style-name="gr17" draw:text-style-name="P21" svg:x1="7.223cm" svg:y1="2.858cm" svg:x2="7.223cm" svg:y2="2.81cm"><text:p/></draw:line><draw:line draw:style-name="gr17" draw:text-style-name="P21" svg:x1="7.223cm" svg:y1="2.755cm" svg:x2="7.223cm" svg:y2="2.706cm"><text:p/></draw:line><draw:line draw:style-name="gr17" draw:text-style-name="P21" svg:x1="7.223cm" svg:y1="2.649cm" svg:x2="7.223cm" svg:y2="2.598cm"><text:p/></draw:line><draw:line draw:style-name="gr17" draw:text-style-name="P21" svg:x1="7.223cm" svg:y1="2.55cm" svg:x2="7.223cm" svg:y2="2.501cm"><text:p/></draw:line><draw:line draw:style-name="gr17" draw:text-style-name="P21" svg:x1="7.223cm" svg:y1="2.448cm" svg:x2="7.223cm" svg:y2="2.397cm"><text:p/></draw:line><draw:line draw:style-name="gr17" draw:text-style-name="P21" svg:x1="7.223cm" svg:y1="2.348cm" svg:x2="7.223cm" svg:y2="2.295cm"><text:p/></draw:line><draw:line draw:style-name="gr17" draw:text-style-name="P21" svg:x1="7.223cm" svg:y1="2.247cm" svg:x2="7.223cm" svg:y2="2.198cm"><text:p/></draw:line><draw:line draw:style-name="gr17" draw:text-style-name="P21" svg:x1="7.223cm" svg:y1="2.141cm" svg:x2="7.223cm" svg:y2="2.09cm"><text:p/></draw:line><draw:line draw:style-name="gr17" draw:text-style-name="P21" svg:x1="7.223cm" svg:y1="2.037cm" svg:x2="7.223cm" svg:y2="1.986cm"><text:p/></draw:line><draw:line draw:style-name="gr17" draw:text-style-name="P21" svg:x1="7.223cm" svg:y1="1.94cm" svg:x2="7.223cm" svg:y2="1.889cm"><text:p/></draw:line><draw:line draw:style-name="gr17" draw:text-style-name="P21" svg:x1="7.223cm" svg:y1="1.836cm" svg:x2="7.223cm" svg:y2="1.787cm"><text:p/></draw:line><draw:line draw:style-name="gr17" draw:text-style-name="P21" svg:x1="7.223cm" svg:y1="1.732cm" svg:x2="7.223cm" svg:y2="1.683cm"><text:p/></draw:line><draw:line draw:style-name="gr17" draw:text-style-name="P21" svg:x1="7.223cm" svg:y1="1.633cm" svg:x2="7.223cm" svg:y2="1.582cm"><text:p/></draw:line><draw:line draw:style-name="gr17" draw:text-style-name="P21" svg:x1="7.223cm" svg:y1="1.529cm" svg:x2="7.223cm" svg:y2="1.478cm"><text:p/></draw:line><draw:line draw:style-name="gr17" draw:text-style-name="P21" svg:x1="7.223cm" svg:y1="1.43cm" svg:x2="7.223cm" svg:y2="1.381cm"><text:p/></draw:line><draw:line draw:style-name="gr17" draw:text-style-name="P21" svg:x1="7.223cm" svg:y1="1.328cm" svg:x2="7.223cm" svg:y2="1.279cm"><text:p/></draw:line><draw:line draw:style-name="gr17" draw:text-style-name="P21" svg:x1="7.223cm" svg:y1="1.222cm" svg:x2="7.223cm" svg:y2="1.171cm"><text:p/></draw:line><draw:line draw:style-name="gr17" draw:text-style-name="P21" svg:x1="7.223cm" svg:y1="1.122cm" svg:x2="7.223cm" svg:y2="1.071cm"><text:p/></draw:line><draw:line draw:style-name="gr17" draw:text-style-name="P21" svg:x1="7.223cm" svg:y1="1.021cm" svg:x2="7.223cm" svg:y2="0.97cm"><text:p/></draw:line><draw:line draw:style-name="gr17" draw:text-style-name="P21" svg:x1="7.223cm" svg:y1="0.917cm" svg:x2="7.223cm" svg:y2="0.868cm"><text:p/></draw:line><draw:line draw:style-name="gr17" draw:text-style-name="P21" svg:x1="7.223cm" svg:y1="0.819cm" svg:x2="7.223cm" svg:y2="0.771cm"><text:p/></draw:line><draw:line draw:style-name="gr17" draw:text-style-name="P21" svg:x1="7.223cm" svg:y1="0.714cm" svg:x2="7.223cm" svg:y2="0.663cm"><text:p/></draw:line><draw:line draw:style-name="gr17" draw:text-style-name="P21" svg:x1="7.223cm" svg:y1="0.61cm" svg:x2="7.223cm" svg:y2="0.559cm"><text:p/></draw:line><draw:line draw:style-name="gr17" draw:text-style-name="P21" svg:x1="7.223cm" svg:y1="0.513cm" svg:x2="7.223cm" svg:y2="0.462cm"><text:p/></draw:line><draw:line draw:style-name="gr17" draw:text-style-name="P21" svg:x1="7.223cm" svg:y1="0.409cm" svg:x2="7.223cm" svg:y2="0.36cm"><text:p/></draw:line><draw:line draw:style-name="gr17" draw:text-style-name="P21" svg:x1="7.973cm" svg:y1="6.325cm" svg:x2="7.973cm" svg:y2="6.274cm"><text:p/></draw:line><draw:line draw:style-name="gr17" draw:text-style-name="P21" svg:x1="7.973cm" svg:y1="6.221cm" svg:x2="7.973cm" svg:y2="6.172cm"><text:p/></draw:line><draw:line draw:style-name="gr17" draw:text-style-name="P21" svg:x1="7.973cm" svg:y1="6.123cm" svg:x2="7.973cm" svg:y2="6.075cm"><text:p/></draw:line><draw:line draw:style-name="gr17" draw:text-style-name="P21" svg:x1="7.973cm" svg:y1="6.018cm" svg:x2="7.973cm" svg:y2="5.967cm"><text:p/></draw:line><draw:line draw:style-name="gr17" draw:text-style-name="P21" svg:x1="7.973cm" svg:y1="5.914cm" svg:x2="7.973cm" svg:y2="5.863cm"><text:p/></draw:line><draw:line draw:style-name="gr17" draw:text-style-name="P21" svg:x1="7.973cm" svg:y1="5.814cm" svg:x2="7.973cm" svg:y2="5.763cm"><text:p/></draw:line><draw:line draw:style-name="gr17" draw:text-style-name="P21" svg:x1="7.973cm" svg:y1="5.713cm" svg:x2="7.973cm" svg:y2="5.664cm"><text:p/></draw:line><draw:line draw:style-name="gr17" draw:text-style-name="P21" svg:x1="7.973cm" svg:y1="5.607cm" svg:x2="7.973cm" svg:y2="5.556cm"><text:p/></draw:line><draw:line draw:style-name="gr17" draw:text-style-name="P21" svg:x1="7.973cm" svg:y1="5.508cm" svg:x2="7.973cm" svg:y2="5.459cm"><text:p/></draw:line><draw:line draw:style-name="gr17" draw:text-style-name="P21" svg:x1="7.973cm" svg:y1="5.406cm" svg:x2="7.973cm" svg:y2="5.355cm"><text:p/></draw:line><draw:line draw:style-name="gr17" draw:text-style-name="P21" svg:x1="7.973cm" svg:y1="5.302cm" svg:x2="7.973cm" svg:y2="5.253cm"><text:p/></draw:line><draw:line draw:style-name="gr17" draw:text-style-name="P21" svg:x1="7.973cm" svg:y1="5.205cm" svg:x2="7.973cm" svg:y2="5.156cm"><text:p/></draw:line><draw:line draw:style-name="gr17" draw:text-style-name="P21" svg:x1="7.973cm" svg:y1="5.099cm" svg:x2="7.973cm" svg:y2="5.048cm"><text:p/></draw:line><draw:line draw:style-name="gr17" draw:text-style-name="P21" svg:x1="7.973cm" svg:y1="4.995cm" svg:x2="7.973cm" svg:y2="4.944cm"><text:p/></draw:line><draw:line draw:style-name="gr17" draw:text-style-name="P21" svg:x1="7.973cm" svg:y1="4.898cm" svg:x2="7.973cm" svg:y2="4.847cm"><text:p/></draw:line><draw:line draw:style-name="gr17" draw:text-style-name="P21" svg:x1="7.973cm" svg:y1="4.794cm" svg:x2="7.973cm" svg:y2="4.745cm"><text:p/></draw:line><draw:line draw:style-name="gr17" draw:text-style-name="P21" svg:x1="7.973cm" svg:y1="4.69cm" svg:x2="7.973cm" svg:y2="4.641cm"><text:p/></draw:line><draw:line draw:style-name="gr17" draw:text-style-name="P21" svg:x1="7.973cm" svg:y1="4.591cm" svg:x2="7.973cm" svg:y2="4.54cm"><text:p/></draw:line><draw:line draw:style-name="gr17" draw:text-style-name="P21" svg:x1="7.973cm" svg:y1="4.487cm" svg:x2="7.973cm" svg:y2="4.436cm"><text:p/></draw:line><draw:line draw:style-name="gr17" draw:text-style-name="P21" svg:x1="7.973cm" svg:y1="4.383cm" svg:x2="7.973cm" svg:y2="4.334cm"><text:p/></draw:line><draw:line draw:style-name="gr17" draw:text-style-name="P21" svg:x1="7.973cm" svg:y1="4.286cm" svg:x2="7.973cm" svg:y2="4.237cm"><text:p/></draw:line><draw:line draw:style-name="gr17" draw:text-style-name="P21" svg:x1="7.973cm" svg:y1="4.182cm" svg:x2="7.973cm" svg:y2="4.133cm"><text:p/></draw:line><draw:line draw:style-name="gr17" draw:text-style-name="P21" svg:x1="7.973cm" svg:y1="4.08cm" svg:x2="7.973cm" svg:y2="4.029cm"><text:p/></draw:line><draw:line draw:style-name="gr17" draw:text-style-name="P21" svg:x1="7.973cm" svg:y1="3.979cm" svg:x2="7.973cm" svg:y2="3.928cm"><text:p/></draw:line><draw:line draw:style-name="gr17" draw:text-style-name="P21" svg:x1="7.973cm" svg:y1="3.875cm" svg:x2="7.973cm" svg:y2="3.826cm"><text:p/></draw:line><draw:line draw:style-name="gr17" draw:text-style-name="P21" svg:x1="7.973cm" svg:y1="3.777cm" svg:x2="7.973cm" svg:y2="3.729cm"><text:p/></draw:line><draw:line draw:style-name="gr17" draw:text-style-name="P21" svg:x1="7.973cm" svg:y1="3.674cm" svg:x2="7.973cm" svg:y2="3.625cm"><text:p/></draw:line><draw:line draw:style-name="gr17" draw:text-style-name="P21" svg:x1="7.973cm" svg:y1="3.568cm" svg:x2="7.973cm" svg:y2="3.517cm"><text:p/></draw:line><draw:line draw:style-name="gr17" draw:text-style-name="P21" svg:x1="7.973cm" svg:y1="3.468cm" svg:x2="7.973cm" svg:y2="3.417cm"><text:p/></draw:line><draw:line draw:style-name="gr17" draw:text-style-name="P21" svg:x1="7.973cm" svg:y1="3.367cm" svg:x2="7.973cm" svg:y2="3.318cm"><text:p/></draw:line><draw:line draw:style-name="gr17" draw:text-style-name="P21" svg:x1="7.973cm" svg:y1="3.263cm" svg:x2="7.973cm" svg:y2="3.214cm"><text:p/></draw:line><draw:line draw:style-name="gr17" draw:text-style-name="P21" svg:x1="7.973cm" svg:y1="3.159cm" svg:x2="7.973cm" svg:y2="3.11cm"><text:p/></draw:line><draw:line draw:style-name="gr17" draw:text-style-name="P21" svg:x1="7.973cm" svg:y1="3.06cm" svg:x2="7.973cm" svg:y2="3.009cm"><text:p/></draw:line><draw:line draw:style-name="gr17" draw:text-style-name="P21" svg:x1="7.973cm" svg:y1="2.956cm" svg:x2="7.973cm" svg:y2="2.905cm"><text:p/></draw:line><draw:line draw:style-name="gr17" draw:text-style-name="P21" svg:x1="7.973cm" svg:y1="2.858cm" svg:x2="7.973cm" svg:y2="2.81cm"><text:p/></draw:line><draw:line draw:style-name="gr17" draw:text-style-name="P21" svg:x1="7.973cm" svg:y1="2.755cm" svg:x2="7.973cm" svg:y2="2.706cm"><text:p/></draw:line><draw:line draw:style-name="gr17" draw:text-style-name="P21" svg:x1="7.973cm" svg:y1="2.649cm" svg:x2="7.973cm" svg:y2="2.598cm"><text:p/></draw:line><draw:line draw:style-name="gr17" draw:text-style-name="P21" svg:x1="7.973cm" svg:y1="2.55cm" svg:x2="7.973cm" svg:y2="2.501cm"><text:p/></draw:line><draw:line draw:style-name="gr17" draw:text-style-name="P21" svg:x1="7.973cm" svg:y1="2.448cm" svg:x2="7.973cm" svg:y2="2.397cm"><text:p/></draw:line><draw:line draw:style-name="gr17" draw:text-style-name="P21" svg:x1="7.973cm" svg:y1="2.348cm" svg:x2="7.973cm" svg:y2="2.295cm"><text:p/></draw:line><draw:line draw:style-name="gr17" draw:text-style-name="P21" svg:x1="7.973cm" svg:y1="2.247cm" svg:x2="7.973cm" svg:y2="2.198cm"><text:p/></draw:line><draw:line draw:style-name="gr17" draw:text-style-name="P21" svg:x1="7.973cm" svg:y1="2.141cm" svg:x2="7.973cm" svg:y2="2.09cm"><text:p/></draw:line><draw:line draw:style-name="gr17" draw:text-style-name="P21" svg:x1="7.973cm" svg:y1="2.037cm" svg:x2="7.973cm" svg:y2="1.986cm"><text:p/></draw:line><draw:line draw:style-name="gr17" draw:text-style-name="P21" svg:x1="7.973cm" svg:y1="1.94cm" svg:x2="7.973cm" svg:y2="1.889cm"><text:p/></draw:line><draw:line draw:style-name="gr17" draw:text-style-name="P21" svg:x1="7.973cm" svg:y1="1.836cm" svg:x2="7.973cm" svg:y2="1.787cm"><text:p/></draw:line><draw:line draw:style-name="gr17" draw:text-style-name="P21" svg:x1="7.973cm" svg:y1="1.732cm" svg:x2="7.973cm" svg:y2="1.683cm"><text:p/></draw:line><draw:line draw:style-name="gr17" draw:text-style-name="P21" svg:x1="7.973cm" svg:y1="1.633cm" svg:x2="7.973cm" svg:y2="1.582cm"><text:p/></draw:line><draw:line draw:style-name="gr17" draw:text-style-name="P21" svg:x1="7.973cm" svg:y1="1.529cm" svg:x2="7.973cm" svg:y2="1.478cm"><text:p/></draw:line><draw:line draw:style-name="gr17" draw:text-style-name="P21" svg:x1="7.973cm" svg:y1="1.43cm" svg:x2="7.973cm" svg:y2="1.381cm"><text:p/></draw:line><draw:line draw:style-name="gr17" draw:text-style-name="P21" svg:x1="7.973cm" svg:y1="1.328cm" svg:x2="7.973cm" svg:y2="1.279cm"><text:p/></draw:line><draw:line draw:style-name="gr17" draw:text-style-name="P21" svg:x1="7.973cm" svg:y1="1.222cm" svg:x2="7.973cm" svg:y2="1.171cm"><text:p/></draw:line><draw:line draw:style-name="gr17" draw:text-style-name="P21" svg:x1="7.973cm" svg:y1="1.122cm" svg:x2="7.973cm" svg:y2="1.071cm"><text:p/></draw:line><draw:line draw:style-name="gr17" draw:text-style-name="P21" svg:x1="7.973cm" svg:y1="1.021cm" svg:x2="7.973cm" svg:y2="0.97cm"><text:p/></draw:line><draw:line draw:style-name="gr17" draw:text-style-name="P21" svg:x1="7.973cm" svg:y1="0.917cm" svg:x2="7.973cm" svg:y2="0.868cm"><text:p/></draw:line><draw:line draw:style-name="gr17" draw:text-style-name="P21" svg:x1="7.973cm" svg:y1="0.819cm" svg:x2="7.973cm" svg:y2="0.771cm"><text:p/></draw:line><draw:line draw:style-name="gr17" draw:text-style-name="P21" svg:x1="7.973cm" svg:y1="0.714cm" svg:x2="7.973cm" svg:y2="0.663cm"><text:p/></draw:line><draw:line draw:style-name="gr17" draw:text-style-name="P21" svg:x1="7.973cm" svg:y1="0.61cm" svg:x2="7.973cm" svg:y2="0.559cm"><text:p/></draw:line><draw:line draw:style-name="gr17" draw:text-style-name="P21" svg:x1="7.973cm" svg:y1="0.513cm" svg:x2="7.973cm" svg:y2="0.462cm"><text:p/></draw:line><draw:line draw:style-name="gr17" draw:text-style-name="P21" svg:x1="7.973cm" svg:y1="0.409cm" svg:x2="7.973cm" svg:y2="0.36cm"><text:p/></draw:line><draw:line draw:style-name="gr17" draw:text-style-name="P21" svg:x1="8.721cm" svg:y1="6.325cm" svg:x2="8.721cm" svg:y2="6.274cm"><text:p/></draw:line><draw:line draw:style-name="gr17" draw:text-style-name="P21" svg:x1="8.721cm" svg:y1="6.221cm" svg:x2="8.721cm" svg:y2="6.172cm"><text:p/></draw:line><draw:line draw:style-name="gr17" draw:text-style-name="P21" svg:x1="8.721cm" svg:y1="6.123cm" svg:x2="8.721cm" svg:y2="6.075cm"><text:p/></draw:line><draw:line draw:style-name="gr17" draw:text-style-name="P21" svg:x1="8.721cm" svg:y1="6.018cm" svg:x2="8.721cm" svg:y2="5.967cm"><text:p/></draw:line><draw:line draw:style-name="gr17" draw:text-style-name="P21" svg:x1="8.721cm" svg:y1="5.914cm" svg:x2="8.721cm" svg:y2="5.863cm"><text:p/></draw:line><draw:line draw:style-name="gr17" draw:text-style-name="P21" svg:x1="8.721cm" svg:y1="5.814cm" svg:x2="8.721cm" svg:y2="5.763cm"><text:p/></draw:line><draw:line draw:style-name="gr17" draw:text-style-name="P21" svg:x1="8.721cm" svg:y1="5.713cm" svg:x2="8.721cm" svg:y2="5.664cm"><text:p/></draw:line><draw:line draw:style-name="gr17" draw:text-style-name="P21" svg:x1="8.721cm" svg:y1="5.607cm" svg:x2="8.721cm" svg:y2="5.556cm"><text:p/></draw:line><draw:line draw:style-name="gr17" draw:text-style-name="P21" svg:x1="8.721cm" svg:y1="5.508cm" svg:x2="8.721cm" svg:y2="5.459cm"><text:p/></draw:line><draw:line draw:style-name="gr17" draw:text-style-name="P21" svg:x1="8.721cm" svg:y1="5.406cm" svg:x2="8.721cm" svg:y2="5.355cm"><text:p/></draw:line><draw:line draw:style-name="gr17" draw:text-style-name="P21" svg:x1="8.721cm" svg:y1="5.302cm" svg:x2="8.721cm" svg:y2="5.253cm"><text:p/></draw:line><draw:line draw:style-name="gr17" draw:text-style-name="P21" svg:x1="8.721cm" svg:y1="5.205cm" svg:x2="8.721cm" svg:y2="5.156cm"><text:p/></draw:line><draw:line draw:style-name="gr17" draw:text-style-name="P21" svg:x1="8.721cm" svg:y1="5.099cm" svg:x2="8.721cm" svg:y2="5.048cm"><text:p/></draw:line><draw:line draw:style-name="gr17" draw:text-style-name="P21" svg:x1="8.721cm" svg:y1="4.995cm" svg:x2="8.721cm" svg:y2="4.944cm"><text:p/></draw:line><draw:line draw:style-name="gr17" draw:text-style-name="P21" svg:x1="8.721cm" svg:y1="4.898cm" svg:x2="8.721cm" svg:y2="4.847cm"><text:p/></draw:line><draw:line draw:style-name="gr17" draw:text-style-name="P21" svg:x1="8.721cm" svg:y1="4.794cm" svg:x2="8.721cm" svg:y2="4.745cm"><text:p/></draw:line><draw:line draw:style-name="gr17" draw:text-style-name="P21" svg:x1="8.721cm" svg:y1="4.69cm" svg:x2="8.721cm" svg:y2="4.641cm"><text:p/></draw:line><draw:line draw:style-name="gr17" draw:text-style-name="P21" svg:x1="8.721cm" svg:y1="4.591cm" svg:x2="8.721cm" svg:y2="4.54cm"><text:p/></draw:line><draw:line draw:style-name="gr17" draw:text-style-name="P21" svg:x1="8.721cm" svg:y1="4.487cm" svg:x2="8.721cm" svg:y2="4.436cm"><text:p/></draw:line><draw:line draw:style-name="gr17" draw:text-style-name="P21" svg:x1="8.721cm" svg:y1="4.383cm" svg:x2="8.721cm" svg:y2="4.334cm"><text:p/></draw:line><draw:line draw:style-name="gr17" draw:text-style-name="P21" svg:x1="8.721cm" svg:y1="4.286cm" svg:x2="8.721cm" svg:y2="4.237cm"><text:p/></draw:line><draw:line draw:style-name="gr17" draw:text-style-name="P21" svg:x1="8.721cm" svg:y1="4.182cm" svg:x2="8.721cm" svg:y2="4.133cm"><text:p/></draw:line><draw:line draw:style-name="gr17" draw:text-style-name="P21" svg:x1="8.721cm" svg:y1="4.08cm" svg:x2="8.721cm" svg:y2="4.029cm"><text:p/></draw:line><draw:line draw:style-name="gr17" draw:text-style-name="P21" svg:x1="8.721cm" svg:y1="3.979cm" svg:x2="8.721cm" svg:y2="3.928cm"><text:p/></draw:line><draw:line draw:style-name="gr17" draw:text-style-name="P21" svg:x1="8.721cm" svg:y1="3.875cm" svg:x2="8.721cm" svg:y2="3.826cm"><text:p/></draw:line><draw:line draw:style-name="gr17" draw:text-style-name="P21" svg:x1="8.721cm" svg:y1="3.777cm" svg:x2="8.721cm" svg:y2="3.729cm"><text:p/></draw:line><draw:line draw:style-name="gr17" draw:text-style-name="P21" svg:x1="8.721cm" svg:y1="3.674cm" svg:x2="8.721cm" svg:y2="3.625cm"><text:p/></draw:line><draw:line draw:style-name="gr17" draw:text-style-name="P21" svg:x1="8.721cm" svg:y1="3.568cm" svg:x2="8.721cm" svg:y2="3.517cm"><text:p/></draw:line><draw:line draw:style-name="gr17" draw:text-style-name="P21" svg:x1="8.721cm" svg:y1="3.468cm" svg:x2="8.721cm" svg:y2="3.417cm"><text:p/></draw:line><draw:line draw:style-name="gr17" draw:text-style-name="P21" svg:x1="8.721cm" svg:y1="3.367cm" svg:x2="8.721cm" svg:y2="3.318cm"><text:p/></draw:line><draw:line draw:style-name="gr17" draw:text-style-name="P21" svg:x1="8.721cm" svg:y1="3.263cm" svg:x2="8.721cm" svg:y2="3.214cm"><text:p/></draw:line><draw:line draw:style-name="gr17" draw:text-style-name="P21" svg:x1="8.721cm" svg:y1="3.159cm" svg:x2="8.721cm" svg:y2="3.11cm"><text:p/></draw:line><draw:line draw:style-name="gr17" draw:text-style-name="P21" svg:x1="8.721cm" svg:y1="3.06cm" svg:x2="8.721cm" svg:y2="3.009cm"><text:p/></draw:line><draw:line draw:style-name="gr17" draw:text-style-name="P21" svg:x1="8.721cm" svg:y1="2.956cm" svg:x2="8.721cm" svg:y2="2.905cm"><text:p/></draw:line><draw:line draw:style-name="gr17" draw:text-style-name="P21" svg:x1="8.721cm" svg:y1="2.858cm" svg:x2="8.721cm" svg:y2="2.81cm"><text:p/></draw:line><draw:line draw:style-name="gr17" draw:text-style-name="P21" svg:x1="8.721cm" svg:y1="2.755cm" svg:x2="8.721cm" svg:y2="2.706cm"><text:p/></draw:line><draw:line draw:style-name="gr17" draw:text-style-name="P21" svg:x1="8.721cm" svg:y1="2.649cm" svg:x2="8.721cm" svg:y2="2.598cm"><text:p/></draw:line><draw:line draw:style-name="gr17" draw:text-style-name="P21" svg:x1="8.721cm" svg:y1="2.55cm" svg:x2="8.721cm" svg:y2="2.501cm"><text:p/></draw:line><draw:line draw:style-name="gr17" draw:text-style-name="P21" svg:x1="8.721cm" svg:y1="2.448cm" svg:x2="8.721cm" svg:y2="2.397cm"><text:p/></draw:line><draw:line draw:style-name="gr17" draw:text-style-name="P21" svg:x1="8.721cm" svg:y1="2.348cm" svg:x2="8.721cm" svg:y2="2.295cm"><text:p/></draw:line><draw:line draw:style-name="gr17" draw:text-style-name="P21" svg:x1="8.721cm" svg:y1="2.247cm" svg:x2="8.721cm" svg:y2="2.198cm"><text:p/></draw:line><draw:line draw:style-name="gr17" draw:text-style-name="P21" svg:x1="8.721cm" svg:y1="2.141cm" svg:x2="8.721cm" svg:y2="2.09cm"><text:p/></draw:line><draw:line draw:style-name="gr17" draw:text-style-name="P21" svg:x1="8.721cm" svg:y1="2.037cm" svg:x2="8.721cm" svg:y2="1.986cm"><text:p/></draw:line><draw:line draw:style-name="gr17" draw:text-style-name="P21" svg:x1="8.721cm" svg:y1="1.94cm" svg:x2="8.721cm" svg:y2="1.889cm"><text:p/></draw:line><draw:line draw:style-name="gr17" draw:text-style-name="P21" svg:x1="8.721cm" svg:y1="1.836cm" svg:x2="8.721cm" svg:y2="1.787cm"><text:p/></draw:line><draw:line draw:style-name="gr17" draw:text-style-name="P21" svg:x1="8.721cm" svg:y1="1.732cm" svg:x2="8.721cm" svg:y2="1.683cm"><text:p/></draw:line><draw:line draw:style-name="gr17" draw:text-style-name="P21" svg:x1="8.721cm" svg:y1="1.633cm" svg:x2="8.721cm" svg:y2="1.582cm"><text:p/></draw:line><draw:line draw:style-name="gr17" draw:text-style-name="P21" svg:x1="8.721cm" svg:y1="1.529cm" svg:x2="8.721cm" svg:y2="1.478cm"><text:p/></draw:line><draw:line draw:style-name="gr17" draw:text-style-name="P21" svg:x1="8.721cm" svg:y1="1.43cm" svg:x2="8.721cm" svg:y2="1.381cm"><text:p/></draw:line><draw:line draw:style-name="gr17" draw:text-style-name="P21" svg:x1="8.721cm" svg:y1="1.328cm" svg:x2="8.721cm" svg:y2="1.279cm"><text:p/></draw:line><draw:line draw:style-name="gr17" draw:text-style-name="P21" svg:x1="8.721cm" svg:y1="1.222cm" svg:x2="8.721cm" svg:y2="1.171cm"><text:p/></draw:line><draw:line draw:style-name="gr17" draw:text-style-name="P21" svg:x1="8.721cm" svg:y1="1.122cm" svg:x2="8.721cm" svg:y2="1.071cm"><text:p/></draw:line><draw:line draw:style-name="gr17" draw:text-style-name="P21" svg:x1="8.721cm" svg:y1="1.021cm" svg:x2="8.721cm" svg:y2="0.97cm"><text:p/></draw:line><draw:line draw:style-name="gr17" draw:text-style-name="P21" svg:x1="8.721cm" svg:y1="0.917cm" svg:x2="8.721cm" svg:y2="0.868cm"><text:p/></draw:line><draw:line draw:style-name="gr17" draw:text-style-name="P21" svg:x1="8.721cm" svg:y1="0.819cm" svg:x2="8.721cm" svg:y2="0.771cm"><text:p/></draw:line><draw:line draw:style-name="gr17" draw:text-style-name="P21" svg:x1="8.721cm" svg:y1="0.714cm" svg:x2="8.721cm" svg:y2="0.663cm"><text:p/></draw:line><draw:line draw:style-name="gr17" draw:text-style-name="P21" svg:x1="8.721cm" svg:y1="0.61cm" svg:x2="8.721cm" svg:y2="0.559cm"><text:p/></draw:line><draw:line draw:style-name="gr17" draw:text-style-name="P21" svg:x1="8.721cm" svg:y1="0.513cm" svg:x2="8.721cm" svg:y2="0.462cm"><text:p/></draw:line><draw:line draw:style-name="gr17" draw:text-style-name="P21" svg:x1="8.721cm" svg:y1="0.409cm" svg:x2="8.721cm" svg:y2="0.36cm"><text:p/></draw:line><draw:line draw:style-name="gr17" draw:text-style-name="P21" svg:x1="9.47cm" svg:y1="6.325cm" svg:x2="9.47cm" svg:y2="6.274cm"><text:p/></draw:line><draw:line draw:style-name="gr17" draw:text-style-name="P21" svg:x1="9.47cm" svg:y1="6.221cm" svg:x2="9.47cm" svg:y2="6.172cm"><text:p/></draw:line><draw:line draw:style-name="gr17" draw:text-style-name="P21" svg:x1="9.47cm" svg:y1="6.123cm" svg:x2="9.47cm" svg:y2="6.075cm"><text:p/></draw:line><draw:line draw:style-name="gr17" draw:text-style-name="P21" svg:x1="9.47cm" svg:y1="6.018cm" svg:x2="9.47cm" svg:y2="5.967cm"><text:p/></draw:line><draw:line draw:style-name="gr17" draw:text-style-name="P21" svg:x1="9.47cm" svg:y1="5.914cm" svg:x2="9.47cm" svg:y2="5.863cm"><text:p/></draw:line><draw:line draw:style-name="gr17" draw:text-style-name="P21" svg:x1="9.47cm" svg:y1="5.814cm" svg:x2="9.47cm" svg:y2="5.763cm"><text:p/></draw:line><draw:line draw:style-name="gr17" draw:text-style-name="P21" svg:x1="9.47cm" svg:y1="5.713cm" svg:x2="9.47cm" svg:y2="5.664cm"><text:p/></draw:line><draw:line draw:style-name="gr17" draw:text-style-name="P21" svg:x1="9.47cm" svg:y1="5.607cm" svg:x2="9.47cm" svg:y2="5.556cm"><text:p/></draw:line><draw:line draw:style-name="gr17" draw:text-style-name="P21" svg:x1="9.47cm" svg:y1="5.508cm" svg:x2="9.47cm" svg:y2="5.459cm"><text:p/></draw:line><draw:line draw:style-name="gr17" draw:text-style-name="P21" svg:x1="9.47cm" svg:y1="5.406cm" svg:x2="9.47cm" svg:y2="5.355cm"><text:p/></draw:line><draw:line draw:style-name="gr17" draw:text-style-name="P21" svg:x1="9.47cm" svg:y1="5.302cm" svg:x2="9.47cm" svg:y2="5.253cm"><text:p/></draw:line><draw:line draw:style-name="gr17" draw:text-style-name="P21" svg:x1="9.47cm" svg:y1="5.205cm" svg:x2="9.47cm" svg:y2="5.156cm"><text:p/></draw:line><draw:line draw:style-name="gr17" draw:text-style-name="P21" svg:x1="9.47cm" svg:y1="5.099cm" svg:x2="9.47cm" svg:y2="5.048cm"><text:p/></draw:line><draw:line draw:style-name="gr17" draw:text-style-name="P21" svg:x1="9.47cm" svg:y1="4.995cm" svg:x2="9.47cm" svg:y2="4.944cm"><text:p/></draw:line><draw:line draw:style-name="gr17" draw:text-style-name="P21" svg:x1="9.47cm" svg:y1="4.898cm" svg:x2="9.47cm" svg:y2="4.847cm"><text:p/></draw:line><draw:line draw:style-name="gr17" draw:text-style-name="P21" svg:x1="9.47cm" svg:y1="4.794cm" svg:x2="9.47cm" svg:y2="4.745cm"><text:p/></draw:line><draw:line draw:style-name="gr17" draw:text-style-name="P21" svg:x1="9.47cm" svg:y1="4.69cm" svg:x2="9.47cm" svg:y2="4.641cm"><text:p/></draw:line><draw:line draw:style-name="gr17" draw:text-style-name="P21" svg:x1="9.47cm" svg:y1="4.591cm" svg:x2="9.47cm" svg:y2="4.54cm"><text:p/></draw:line><draw:line draw:style-name="gr17" draw:text-style-name="P21" svg:x1="9.47cm" svg:y1="4.487cm" svg:x2="9.47cm" svg:y2="4.436cm"><text:p/></draw:line><draw:line draw:style-name="gr17" draw:text-style-name="P21" svg:x1="9.47cm" svg:y1="4.383cm" svg:x2="9.47cm" svg:y2="4.334cm"><text:p/></draw:line><draw:line draw:style-name="gr17" draw:text-style-name="P21" svg:x1="9.47cm" svg:y1="4.286cm" svg:x2="9.47cm" svg:y2="4.237cm"><text:p/></draw:line><draw:line draw:style-name="gr17" draw:text-style-name="P21" svg:x1="9.47cm" svg:y1="4.182cm" svg:x2="9.47cm" svg:y2="4.133cm"><text:p/></draw:line><draw:line draw:style-name="gr17" draw:text-style-name="P21" svg:x1="9.47cm" svg:y1="4.08cm" svg:x2="9.47cm" svg:y2="4.029cm"><text:p/></draw:line><draw:line draw:style-name="gr17" draw:text-style-name="P21" svg:x1="9.47cm" svg:y1="3.979cm" svg:x2="9.47cm" svg:y2="3.928cm"><text:p/></draw:line><draw:line draw:style-name="gr17" draw:text-style-name="P21" svg:x1="9.47cm" svg:y1="3.875cm" svg:x2="9.47cm" svg:y2="3.826cm"><text:p/></draw:line><draw:line draw:style-name="gr17" draw:text-style-name="P21" svg:x1="9.47cm" svg:y1="3.777cm" svg:x2="9.47cm" svg:y2="3.729cm"><text:p/></draw:line><draw:line draw:style-name="gr17" draw:text-style-name="P21" svg:x1="9.47cm" svg:y1="3.674cm" svg:x2="9.47cm" svg:y2="3.625cm"><text:p/></draw:line><draw:line draw:style-name="gr17" draw:text-style-name="P21" svg:x1="9.47cm" svg:y1="3.568cm" svg:x2="9.47cm" svg:y2="3.517cm"><text:p/></draw:line><draw:line draw:style-name="gr17" draw:text-style-name="P21" svg:x1="9.47cm" svg:y1="3.468cm" svg:x2="9.47cm" svg:y2="3.417cm"><text:p/></draw:line><draw:line draw:style-name="gr17" draw:text-style-name="P21" svg:x1="9.47cm" svg:y1="3.367cm" svg:x2="9.47cm" svg:y2="3.318cm"><text:p/></draw:line><draw:line draw:style-name="gr17" draw:text-style-name="P21" svg:x1="9.47cm" svg:y1="3.263cm" svg:x2="9.47cm" svg:y2="3.214cm"><text:p/></draw:line><draw:line draw:style-name="gr17" draw:text-style-name="P21" svg:x1="9.47cm" svg:y1="3.159cm" svg:x2="9.47cm" svg:y2="3.11cm"><text:p/></draw:line><draw:line draw:style-name="gr17" draw:text-style-name="P21" svg:x1="9.47cm" svg:y1="3.06cm" svg:x2="9.47cm" svg:y2="3.009cm"><text:p/></draw:line><draw:line draw:style-name="gr17" draw:text-style-name="P21" svg:x1="9.47cm" svg:y1="2.956cm" svg:x2="9.47cm" svg:y2="2.905cm"><text:p/></draw:line><draw:line draw:style-name="gr17" draw:text-style-name="P21" svg:x1="9.47cm" svg:y1="2.858cm" svg:x2="9.47cm" svg:y2="2.81cm"><text:p/></draw:line><draw:line draw:style-name="gr17" draw:text-style-name="P21" svg:x1="9.47cm" svg:y1="2.755cm" svg:x2="9.47cm" svg:y2="2.706cm"><text:p/></draw:line><draw:line draw:style-name="gr17" draw:text-style-name="P21" svg:x1="9.47cm" svg:y1="2.649cm" svg:x2="9.47cm" svg:y2="2.598cm"><text:p/></draw:line><draw:line draw:style-name="gr17" draw:text-style-name="P21" svg:x1="9.47cm" svg:y1="2.55cm" svg:x2="9.47cm" svg:y2="2.501cm"><text:p/></draw:line><draw:line draw:style-name="gr17" draw:text-style-name="P21" svg:x1="9.47cm" svg:y1="2.448cm" svg:x2="9.47cm" svg:y2="2.397cm"><text:p/></draw:line><draw:line draw:style-name="gr17" draw:text-style-name="P21" svg:x1="9.47cm" svg:y1="2.348cm" svg:x2="9.47cm" svg:y2="2.295cm"><text:p/></draw:line><draw:line draw:style-name="gr17" draw:text-style-name="P21" svg:x1="9.47cm" svg:y1="2.247cm" svg:x2="9.47cm" svg:y2="2.198cm"><text:p/></draw:line><draw:line draw:style-name="gr17" draw:text-style-name="P21" svg:x1="9.47cm" svg:y1="2.141cm" svg:x2="9.47cm" svg:y2="2.09cm"><text:p/></draw:line><draw:line draw:style-name="gr17" draw:text-style-name="P21" svg:x1="9.47cm" svg:y1="2.037cm" svg:x2="9.47cm" svg:y2="1.986cm"><text:p/></draw:line><draw:line draw:style-name="gr17" draw:text-style-name="P21" svg:x1="9.47cm" svg:y1="1.94cm" svg:x2="9.47cm" svg:y2="1.889cm"><text:p/></draw:line><draw:line draw:style-name="gr17" draw:text-style-name="P21" svg:x1="9.47cm" svg:y1="1.836cm" svg:x2="9.47cm" svg:y2="1.787cm"><text:p/></draw:line><draw:line draw:style-name="gr17" draw:text-style-name="P21" svg:x1="9.47cm" svg:y1="1.732cm" svg:x2="9.47cm" svg:y2="1.683cm"><text:p/></draw:line><draw:line draw:style-name="gr17" draw:text-style-name="P21" svg:x1="9.47cm" svg:y1="1.633cm" svg:x2="9.47cm" svg:y2="1.582cm"><text:p/></draw:line><draw:line draw:style-name="gr17" draw:text-style-name="P21" svg:x1="9.47cm" svg:y1="1.529cm" svg:x2="9.47cm" svg:y2="1.478cm"><text:p/></draw:line><draw:line draw:style-name="gr17" draw:text-style-name="P21" svg:x1="9.47cm" svg:y1="1.43cm" svg:x2="9.47cm" svg:y2="1.381cm"><text:p/></draw:line><draw:line draw:style-name="gr17" draw:text-style-name="P21" svg:x1="9.47cm" svg:y1="1.328cm" svg:x2="9.47cm" svg:y2="1.279cm"><text:p/></draw:line><draw:line draw:style-name="gr17" draw:text-style-name="P21" svg:x1="9.47cm" svg:y1="1.222cm" svg:x2="9.47cm" svg:y2="1.171cm"><text:p/></draw:line><draw:line draw:style-name="gr17" draw:text-style-name="P21" svg:x1="9.47cm" svg:y1="1.122cm" svg:x2="9.47cm" svg:y2="1.071cm"><text:p/></draw:line><draw:line draw:style-name="gr17" draw:text-style-name="P21" svg:x1="9.47cm" svg:y1="1.021cm" svg:x2="9.47cm" svg:y2="0.97cm"><text:p/></draw:line><draw:line draw:style-name="gr17" draw:text-style-name="P21" svg:x1="9.47cm" svg:y1="0.917cm" svg:x2="9.47cm" svg:y2="0.868cm"><text:p/></draw:line><draw:line draw:style-name="gr17" draw:text-style-name="P21" svg:x1="9.47cm" svg:y1="0.819cm" svg:x2="9.47cm" svg:y2="0.771cm"><text:p/></draw:line><draw:line draw:style-name="gr17" draw:text-style-name="P21" svg:x1="9.47cm" svg:y1="0.714cm" svg:x2="9.47cm" svg:y2="0.663cm"><text:p/></draw:line><draw:line draw:style-name="gr17" draw:text-style-name="P21" svg:x1="9.47cm" svg:y1="0.61cm" svg:x2="9.47cm" svg:y2="0.559cm"><text:p/></draw:line><draw:line draw:style-name="gr17" draw:text-style-name="P21" svg:x1="9.47cm" svg:y1="0.513cm" svg:x2="9.47cm" svg:y2="0.462cm"><text:p/></draw:line><draw:line draw:style-name="gr17" draw:text-style-name="P21" svg:x1="9.47cm" svg:y1="0.409cm" svg:x2="9.47cm" svg:y2="0.36cm"><text:p/></draw:line><draw:line draw:style-name="gr17" draw:text-style-name="P21" svg:x1="10.222cm" svg:y1="6.325cm" svg:x2="10.222cm" svg:y2="6.274cm"><text:p/></draw:line><draw:line draw:style-name="gr17" draw:text-style-name="P21" svg:x1="10.222cm" svg:y1="6.221cm" svg:x2="10.222cm" svg:y2="6.172cm"><text:p/></draw:line><draw:line draw:style-name="gr17" draw:text-style-name="P21" svg:x1="10.222cm" svg:y1="6.123cm" svg:x2="10.222cm" svg:y2="6.075cm"><text:p/></draw:line><draw:line draw:style-name="gr17" draw:text-style-name="P21" svg:x1="10.222cm" svg:y1="6.018cm" svg:x2="10.222cm" svg:y2="5.967cm"><text:p/></draw:line><draw:line draw:style-name="gr17" draw:text-style-name="P21" svg:x1="10.222cm" svg:y1="5.914cm" svg:x2="10.222cm" svg:y2="5.863cm"><text:p/></draw:line><draw:line draw:style-name="gr17" draw:text-style-name="P21" svg:x1="10.222cm" svg:y1="5.814cm" svg:x2="10.222cm" svg:y2="5.763cm"><text:p/></draw:line><draw:line draw:style-name="gr17" draw:text-style-name="P21" svg:x1="10.222cm" svg:y1="5.713cm" svg:x2="10.222cm" svg:y2="5.664cm"><text:p/></draw:line><draw:line draw:style-name="gr17" draw:text-style-name="P21" svg:x1="10.222cm" svg:y1="5.607cm" svg:x2="10.222cm" svg:y2="5.556cm"><text:p/></draw:line><draw:line draw:style-name="gr17" draw:text-style-name="P21" svg:x1="10.222cm" svg:y1="5.508cm" svg:x2="10.222cm" svg:y2="5.459cm"><text:p/></draw:line><draw:line draw:style-name="gr17" draw:text-style-name="P21" svg:x1="10.222cm" svg:y1="5.406cm" svg:x2="10.222cm" svg:y2="5.355cm"><text:p/></draw:line><draw:line draw:style-name="gr17" draw:text-style-name="P21" svg:x1="10.222cm" svg:y1="5.302cm" svg:x2="10.222cm" svg:y2="5.253cm"><text:p/></draw:line><draw:line draw:style-name="gr17" draw:text-style-name="P21" svg:x1="10.222cm" svg:y1="5.205cm" svg:x2="10.222cm" svg:y2="5.156cm"><text:p/></draw:line><draw:line draw:style-name="gr17" draw:text-style-name="P21" svg:x1="10.222cm" svg:y1="5.099cm" svg:x2="10.222cm" svg:y2="5.048cm"><text:p/></draw:line><draw:line draw:style-name="gr17" draw:text-style-name="P21" svg:x1="10.222cm" svg:y1="4.995cm" svg:x2="10.222cm" svg:y2="4.944cm"><text:p/></draw:line><draw:line draw:style-name="gr17" draw:text-style-name="P21" svg:x1="10.222cm" svg:y1="4.898cm" svg:x2="10.222cm" svg:y2="4.847cm"><text:p/></draw:line><draw:line draw:style-name="gr17" draw:text-style-name="P21" svg:x1="10.222cm" svg:y1="4.794cm" svg:x2="10.222cm" svg:y2="4.745cm"><text:p/></draw:line><draw:line draw:style-name="gr17" draw:text-style-name="P21" svg:x1="10.222cm" svg:y1="4.69cm" svg:x2="10.222cm" svg:y2="4.641cm"><text:p/></draw:line><draw:line draw:style-name="gr17" draw:text-style-name="P21" svg:x1="10.222cm" svg:y1="4.591cm" svg:x2="10.222cm" svg:y2="4.54cm"><text:p/></draw:line><draw:line draw:style-name="gr17" draw:text-style-name="P21" svg:x1="10.222cm" svg:y1="4.487cm" svg:x2="10.222cm" svg:y2="4.436cm"><text:p/></draw:line><draw:line draw:style-name="gr17" draw:text-style-name="P21" svg:x1="10.222cm" svg:y1="4.383cm" svg:x2="10.222cm" svg:y2="4.334cm"><text:p/></draw:line><draw:line draw:style-name="gr17" draw:text-style-name="P21" svg:x1="10.222cm" svg:y1="4.286cm" svg:x2="10.222cm" svg:y2="4.237cm"><text:p/></draw:line><draw:line draw:style-name="gr17" draw:text-style-name="P21" svg:x1="10.222cm" svg:y1="4.182cm" svg:x2="10.222cm" svg:y2="4.133cm"><text:p/></draw:line><draw:line draw:style-name="gr17" draw:text-style-name="P21" svg:x1="10.222cm" svg:y1="4.08cm" svg:x2="10.222cm" svg:y2="4.029cm"><text:p/></draw:line><draw:line draw:style-name="gr17" draw:text-style-name="P21" svg:x1="10.222cm" svg:y1="3.979cm" svg:x2="10.222cm" svg:y2="3.928cm"><text:p/></draw:line><draw:line draw:style-name="gr17" draw:text-style-name="P21" svg:x1="10.222cm" svg:y1="3.875cm" svg:x2="10.222cm" svg:y2="3.826cm"><text:p/></draw:line><draw:line draw:style-name="gr17" draw:text-style-name="P21" svg:x1="10.222cm" svg:y1="3.777cm" svg:x2="10.222cm" svg:y2="3.729cm"><text:p/></draw:line><draw:line draw:style-name="gr17" draw:text-style-name="P21" svg:x1="10.222cm" svg:y1="3.674cm" svg:x2="10.222cm" svg:y2="3.625cm"><text:p/></draw:line><draw:line draw:style-name="gr17" draw:text-style-name="P21" svg:x1="10.222cm" svg:y1="3.568cm" svg:x2="10.222cm" svg:y2="3.517cm"><text:p/></draw:line><draw:line draw:style-name="gr17" draw:text-style-name="P21" svg:x1="10.222cm" svg:y1="3.468cm" svg:x2="10.222cm" svg:y2="3.417cm"><text:p/></draw:line><draw:line draw:style-name="gr17" draw:text-style-name="P21" svg:x1="10.222cm" svg:y1="3.367cm" svg:x2="10.222cm" svg:y2="3.318cm"><text:p/></draw:line><draw:line draw:style-name="gr17" draw:text-style-name="P21" svg:x1="10.222cm" svg:y1="3.263cm" svg:x2="10.222cm" svg:y2="3.214cm"><text:p/></draw:line><draw:line draw:style-name="gr17" draw:text-style-name="P21" svg:x1="10.222cm" svg:y1="3.159cm" svg:x2="10.222cm" svg:y2="3.11cm"><text:p/></draw:line><draw:line draw:style-name="gr17" draw:text-style-name="P21" svg:x1="10.222cm" svg:y1="3.06cm" svg:x2="10.222cm" svg:y2="3.009cm"><text:p/></draw:line><draw:line draw:style-name="gr17" draw:text-style-name="P21" svg:x1="10.222cm" svg:y1="2.956cm" svg:x2="10.222cm" svg:y2="2.905cm"><text:p/></draw:line><draw:line draw:style-name="gr17" draw:text-style-name="P21" svg:x1="10.222cm" svg:y1="2.858cm" svg:x2="10.222cm" svg:y2="2.81cm"><text:p/></draw:line><draw:line draw:style-name="gr17" draw:text-style-name="P21" svg:x1="10.222cm" svg:y1="2.755cm" svg:x2="10.222cm" svg:y2="2.706cm"><text:p/></draw:line><draw:line draw:style-name="gr17" draw:text-style-name="P21" svg:x1="10.222cm" svg:y1="2.649cm" svg:x2="10.222cm" svg:y2="2.598cm"><text:p/></draw:line><draw:line draw:style-name="gr17" draw:text-style-name="P21" svg:x1="10.222cm" svg:y1="2.55cm" svg:x2="10.222cm" svg:y2="2.501cm"><text:p/></draw:line><draw:line draw:style-name="gr17" draw:text-style-name="P21" svg:x1="10.222cm" svg:y1="2.448cm" svg:x2="10.222cm" svg:y2="2.397cm"><text:p/></draw:line><draw:line draw:style-name="gr17" draw:text-style-name="P21" svg:x1="10.222cm" svg:y1="2.348cm" svg:x2="10.222cm" svg:y2="2.295cm"><text:p/></draw:line><draw:line draw:style-name="gr17" draw:text-style-name="P21" svg:x1="10.222cm" svg:y1="2.247cm" svg:x2="10.222cm" svg:y2="2.198cm"><text:p/></draw:line><draw:line draw:style-name="gr17" draw:text-style-name="P21" svg:x1="10.222cm" svg:y1="2.141cm" svg:x2="10.222cm" svg:y2="2.09cm"><text:p/></draw:line><draw:line draw:style-name="gr17" draw:text-style-name="P21" svg:x1="10.222cm" svg:y1="2.037cm" svg:x2="10.222cm" svg:y2="1.986cm"><text:p/></draw:line><draw:line draw:style-name="gr17" draw:text-style-name="P21" svg:x1="10.222cm" svg:y1="1.94cm" svg:x2="10.222cm" svg:y2="1.889cm"><text:p/></draw:line><draw:line draw:style-name="gr17" draw:text-style-name="P21" svg:x1="10.222cm" svg:y1="1.836cm" svg:x2="10.222cm" svg:y2="1.787cm"><text:p/></draw:line><draw:line draw:style-name="gr17" draw:text-style-name="P21" svg:x1="10.222cm" svg:y1="1.732cm" svg:x2="10.222cm" svg:y2="1.683cm"><text:p/></draw:line><draw:line draw:style-name="gr17" draw:text-style-name="P21" svg:x1="10.222cm" svg:y1="1.633cm" svg:x2="10.222cm" svg:y2="1.582cm"><text:p/></draw:line><draw:line draw:style-name="gr17" draw:text-style-name="P21" svg:x1="10.222cm" svg:y1="1.529cm" svg:x2="10.222cm" svg:y2="1.478cm"><text:p/></draw:line><draw:line draw:style-name="gr17" draw:text-style-name="P21" svg:x1="10.222cm" svg:y1="1.43cm" svg:x2="10.222cm" svg:y2="1.381cm"><text:p/></draw:line><draw:line draw:style-name="gr17" draw:text-style-name="P21" svg:x1="10.222cm" svg:y1="1.328cm" svg:x2="10.222cm" svg:y2="1.279cm"><text:p/></draw:line><draw:line draw:style-name="gr17" draw:text-style-name="P21" svg:x1="10.222cm" svg:y1="1.222cm" svg:x2="10.222cm" svg:y2="1.171cm"><text:p/></draw:line><draw:line draw:style-name="gr17" draw:text-style-name="P21" svg:x1="10.222cm" svg:y1="1.122cm" svg:x2="10.222cm" svg:y2="1.071cm"><text:p/></draw:line><draw:line draw:style-name="gr17" draw:text-style-name="P21" svg:x1="10.222cm" svg:y1="1.021cm" svg:x2="10.222cm" svg:y2="0.97cm"><text:p/></draw:line><draw:line draw:style-name="gr17" draw:text-style-name="P21" svg:x1="10.222cm" svg:y1="0.917cm" svg:x2="10.222cm" svg:y2="0.868cm"><text:p/></draw:line><draw:line draw:style-name="gr17" draw:text-style-name="P21" svg:x1="10.222cm" svg:y1="0.819cm" svg:x2="10.222cm" svg:y2="0.771cm"><text:p/></draw:line><draw:line draw:style-name="gr17" draw:text-style-name="P21" svg:x1="10.222cm" svg:y1="0.714cm" svg:x2="10.222cm" svg:y2="0.663cm"><text:p/></draw:line><draw:line draw:style-name="gr17" draw:text-style-name="P21" svg:x1="10.222cm" svg:y1="0.61cm" svg:x2="10.222cm" svg:y2="0.559cm"><text:p/></draw:line><draw:line draw:style-name="gr17" draw:text-style-name="P21" svg:x1="10.222cm" svg:y1="0.513cm" svg:x2="10.222cm" svg:y2="0.462cm"><text:p/></draw:line><draw:line draw:style-name="gr17" draw:text-style-name="P21" svg:x1="10.222cm" svg:y1="0.409cm" svg:x2="10.222cm" svg:y2="0.36cm"><text:p/></draw:line><draw:line draw:style-name="gr17" draw:text-style-name="P21" svg:x1="10.97cm" svg:y1="6.325cm" svg:x2="10.97cm" svg:y2="6.274cm"><text:p/></draw:line><draw:line draw:style-name="gr17" draw:text-style-name="P21" svg:x1="10.97cm" svg:y1="6.221cm" svg:x2="10.97cm" svg:y2="6.172cm"><text:p/></draw:line><draw:line draw:style-name="gr17" draw:text-style-name="P21" svg:x1="10.97cm" svg:y1="6.123cm" svg:x2="10.97cm" svg:y2="6.075cm"><text:p/></draw:line><draw:line draw:style-name="gr17" draw:text-style-name="P21" svg:x1="10.97cm" svg:y1="6.018cm" svg:x2="10.97cm" svg:y2="5.967cm"><text:p/></draw:line><draw:line draw:style-name="gr17" draw:text-style-name="P21" svg:x1="10.97cm" svg:y1="5.914cm" svg:x2="10.97cm" svg:y2="5.863cm"><text:p/></draw:line><draw:line draw:style-name="gr17" draw:text-style-name="P21" svg:x1="10.97cm" svg:y1="5.814cm" svg:x2="10.97cm" svg:y2="5.763cm"><text:p/></draw:line><draw:line draw:style-name="gr17" draw:text-style-name="P21" svg:x1="10.97cm" svg:y1="5.713cm" svg:x2="10.97cm" svg:y2="5.664cm"><text:p/></draw:line><draw:line draw:style-name="gr17" draw:text-style-name="P21" svg:x1="10.97cm" svg:y1="5.607cm" svg:x2="10.97cm" svg:y2="5.556cm"><text:p/></draw:line><draw:line draw:style-name="gr17" draw:text-style-name="P21" svg:x1="10.97cm" svg:y1="5.508cm" svg:x2="10.97cm" svg:y2="5.459cm"><text:p/></draw:line><draw:line draw:style-name="gr17" draw:text-style-name="P21" svg:x1="10.97cm" svg:y1="5.406cm" svg:x2="10.97cm" svg:y2="5.355cm"><text:p/></draw:line><draw:line draw:style-name="gr17" draw:text-style-name="P21" svg:x1="10.97cm" svg:y1="5.302cm" svg:x2="10.97cm" svg:y2="5.253cm"><text:p/></draw:line><draw:line draw:style-name="gr17" draw:text-style-name="P21" svg:x1="10.97cm" svg:y1="5.205cm" svg:x2="10.97cm" svg:y2="5.156cm"><text:p/></draw:line><draw:line draw:style-name="gr17" draw:text-style-name="P21" svg:x1="10.97cm" svg:y1="5.099cm" svg:x2="10.97cm" svg:y2="5.048cm"><text:p/></draw:line><draw:line draw:style-name="gr17" draw:text-style-name="P21" svg:x1="10.97cm" svg:y1="4.995cm" svg:x2="10.97cm" svg:y2="4.944cm"><text:p/></draw:line><draw:line draw:style-name="gr17" draw:text-style-name="P21" svg:x1="10.97cm" svg:y1="4.898cm" svg:x2="10.97cm" svg:y2="4.847cm"><text:p/></draw:line><draw:line draw:style-name="gr17" draw:text-style-name="P21" svg:x1="10.97cm" svg:y1="4.794cm" svg:x2="10.97cm" svg:y2="4.745cm"><text:p/></draw:line><draw:line draw:style-name="gr17" draw:text-style-name="P21" svg:x1="10.97cm" svg:y1="4.69cm" svg:x2="10.97cm" svg:y2="4.641cm"><text:p/></draw:line><draw:line draw:style-name="gr17" draw:text-style-name="P21" svg:x1="10.97cm" svg:y1="4.591cm" svg:x2="10.97cm" svg:y2="4.54cm"><text:p/></draw:line><draw:line draw:style-name="gr17" draw:text-style-name="P21" svg:x1="10.97cm" svg:y1="4.487cm" svg:x2="10.97cm" svg:y2="4.436cm"><text:p/></draw:line><draw:line draw:style-name="gr17" draw:text-style-name="P21" svg:x1="10.97cm" svg:y1="4.383cm" svg:x2="10.97cm" svg:y2="4.334cm"><text:p/></draw:line><draw:line draw:style-name="gr17" draw:text-style-name="P21" svg:x1="10.97cm" svg:y1="4.286cm" svg:x2="10.97cm" svg:y2="4.237cm"><text:p/></draw:line><draw:line draw:style-name="gr17" draw:text-style-name="P21" svg:x1="10.97cm" svg:y1="4.182cm" svg:x2="10.97cm" svg:y2="4.133cm"><text:p/></draw:line><draw:line draw:style-name="gr17" draw:text-style-name="P21" svg:x1="10.97cm" svg:y1="4.08cm" svg:x2="10.97cm" svg:y2="4.029cm"><text:p/></draw:line><draw:line draw:style-name="gr17" draw:text-style-name="P21" svg:x1="10.97cm" svg:y1="3.979cm" svg:x2="10.97cm" svg:y2="3.928cm"><text:p/></draw:line><draw:line draw:style-name="gr17" draw:text-style-name="P21" svg:x1="10.97cm" svg:y1="3.875cm" svg:x2="10.97cm" svg:y2="3.826cm"><text:p/></draw:line><draw:line draw:style-name="gr17" draw:text-style-name="P21" svg:x1="10.97cm" svg:y1="3.777cm" svg:x2="10.97cm" svg:y2="3.729cm"><text:p/></draw:line><draw:line draw:style-name="gr17" draw:text-style-name="P21" svg:x1="10.97cm" svg:y1="3.674cm" svg:x2="10.97cm" svg:y2="3.625cm"><text:p/></draw:line><draw:line draw:style-name="gr17" draw:text-style-name="P21" svg:x1="10.97cm" svg:y1="3.568cm" svg:x2="10.97cm" svg:y2="3.517cm"><text:p/></draw:line><draw:line draw:style-name="gr17" draw:text-style-name="P21" svg:x1="10.97cm" svg:y1="3.468cm" svg:x2="10.97cm" svg:y2="3.417cm"><text:p/></draw:line><draw:line draw:style-name="gr17" draw:text-style-name="P21" svg:x1="10.97cm" svg:y1="3.367cm" svg:x2="10.97cm" svg:y2="3.318cm"><text:p/></draw:line><draw:line draw:style-name="gr17" draw:text-style-name="P21" svg:x1="10.97cm" svg:y1="3.263cm" svg:x2="10.97cm" svg:y2="3.214cm"><text:p/></draw:line><draw:line draw:style-name="gr17" draw:text-style-name="P21" svg:x1="10.97cm" svg:y1="3.159cm" svg:x2="10.97cm" svg:y2="3.11cm"><text:p/></draw:line><draw:line draw:style-name="gr17" draw:text-style-name="P21" svg:x1="10.97cm" svg:y1="3.06cm" svg:x2="10.97cm" svg:y2="3.009cm"><text:p/></draw:line><draw:line draw:style-name="gr17" draw:text-style-name="P21" svg:x1="10.97cm" svg:y1="2.956cm" svg:x2="10.97cm" svg:y2="2.905cm"><text:p/></draw:line><draw:line draw:style-name="gr17" draw:text-style-name="P21" svg:x1="10.97cm" svg:y1="2.858cm" svg:x2="10.97cm" svg:y2="2.81cm"><text:p/></draw:line><draw:line draw:style-name="gr17" draw:text-style-name="P21" svg:x1="10.97cm" svg:y1="2.755cm" svg:x2="10.97cm" svg:y2="2.706cm"><text:p/></draw:line><draw:line draw:style-name="gr17" draw:text-style-name="P21" svg:x1="10.97cm" svg:y1="2.649cm" svg:x2="10.97cm" svg:y2="2.598cm"><text:p/></draw:line><draw:line draw:style-name="gr17" draw:text-style-name="P21" svg:x1="10.97cm" svg:y1="2.55cm" svg:x2="10.97cm" svg:y2="2.501cm"><text:p/></draw:line><draw:line draw:style-name="gr17" draw:text-style-name="P21" svg:x1="10.97cm" svg:y1="2.448cm" svg:x2="10.97cm" svg:y2="2.397cm"><text:p/></draw:line><draw:line draw:style-name="gr17" draw:text-style-name="P21" svg:x1="10.97cm" svg:y1="2.348cm" svg:x2="10.97cm" svg:y2="2.295cm"><text:p/></draw:line><draw:line draw:style-name="gr17" draw:text-style-name="P21" svg:x1="10.97cm" svg:y1="2.247cm" svg:x2="10.97cm" svg:y2="2.198cm"><text:p/></draw:line><draw:line draw:style-name="gr17" draw:text-style-name="P21" svg:x1="10.97cm" svg:y1="2.141cm" svg:x2="10.97cm" svg:y2="2.09cm"><text:p/></draw:line><draw:line draw:style-name="gr17" draw:text-style-name="P21" svg:x1="10.97cm" svg:y1="2.037cm" svg:x2="10.97cm" svg:y2="1.986cm"><text:p/></draw:line><draw:line draw:style-name="gr17" draw:text-style-name="P21" svg:x1="10.97cm" svg:y1="1.94cm" svg:x2="10.97cm" svg:y2="1.889cm"><text:p/></draw:line><draw:line draw:style-name="gr17" draw:text-style-name="P21" svg:x1="10.97cm" svg:y1="1.836cm" svg:x2="10.97cm" svg:y2="1.787cm"><text:p/></draw:line><draw:line draw:style-name="gr17" draw:text-style-name="P21" svg:x1="10.97cm" svg:y1="1.732cm" svg:x2="10.97cm" svg:y2="1.683cm"><text:p/></draw:line><draw:line draw:style-name="gr17" draw:text-style-name="P21" svg:x1="10.97cm" svg:y1="1.633cm" svg:x2="10.97cm" svg:y2="1.582cm"><text:p/></draw:line><draw:line draw:style-name="gr17" draw:text-style-name="P21" svg:x1="10.97cm" svg:y1="1.529cm" svg:x2="10.97cm" svg:y2="1.478cm"><text:p/></draw:line><draw:line draw:style-name="gr17" draw:text-style-name="P21" svg:x1="10.97cm" svg:y1="1.43cm" svg:x2="10.97cm" svg:y2="1.381cm"><text:p/></draw:line><draw:line draw:style-name="gr17" draw:text-style-name="P21" svg:x1="10.97cm" svg:y1="1.328cm" svg:x2="10.97cm" svg:y2="1.279cm"><text:p/></draw:line><draw:line draw:style-name="gr17" draw:text-style-name="P21" svg:x1="10.97cm" svg:y1="1.222cm" svg:x2="10.97cm" svg:y2="1.171cm"><text:p/></draw:line><draw:line draw:style-name="gr17" draw:text-style-name="P21" svg:x1="10.97cm" svg:y1="1.122cm" svg:x2="10.97cm" svg:y2="1.071cm"><text:p/></draw:line><draw:line draw:style-name="gr17" draw:text-style-name="P21" svg:x1="10.97cm" svg:y1="1.021cm" svg:x2="10.97cm" svg:y2="0.97cm"><text:p/></draw:line><draw:line draw:style-name="gr17" draw:text-style-name="P21" svg:x1="10.97cm" svg:y1="0.917cm" svg:x2="10.97cm" svg:y2="0.868cm"><text:p/></draw:line><draw:line draw:style-name="gr17" draw:text-style-name="P21" svg:x1="10.97cm" svg:y1="0.819cm" svg:x2="10.97cm" svg:y2="0.771cm"><text:p/></draw:line><draw:line draw:style-name="gr17" draw:text-style-name="P21" svg:x1="10.97cm" svg:y1="0.714cm" svg:x2="10.97cm" svg:y2="0.663cm"><text:p/></draw:line><draw:line draw:style-name="gr17" draw:text-style-name="P21" svg:x1="10.97cm" svg:y1="0.61cm" svg:x2="10.97cm" svg:y2="0.559cm"><text:p/></draw:line><draw:line draw:style-name="gr17" draw:text-style-name="P21" svg:x1="10.97cm" svg:y1="0.513cm" svg:x2="10.97cm" svg:y2="0.462cm"><text:p/></draw:line><draw:line draw:style-name="gr17" draw:text-style-name="P21" svg:x1="10.97cm" svg:y1="0.409cm" svg:x2="10.97cm" svg:y2="0.36cm"><text:p/></draw:line><draw:polyline draw:style-name="gr17" draw:text-style-name="P21" svg:width="8.993cm" svg:height="0.001cm" svg:x="1.976cm" svg:y="6.329cm" svg:viewBox="0 0 8994 2" draw:points="8992,0 0,0 8992,0"><text:p/></draw:polyline><draw:line draw:style-name="gr17" draw:text-style-name="P21" svg:x1="1.976cm" svg:y1="6.479cm" svg:x2="1.976cm" svg:y2="6.329cm"><text:p/></draw:line><draw:frame draw:style-name="gr19" draw:text-style-name="P28" svg:width="0.174cm" svg:height="0.311cm" svg:x="1.901cm" svg:y="6.565cm"><draw:text-box><text:p text:style-name="P27"><text:span text:style-name="T16">0</text:span></text:p></draw:text-box></draw:frame><draw:line draw:style-name="gr17" draw:text-style-name="P21" svg:x1="2.725cm" svg:y1="6.479cm" svg:x2="2.725cm" svg:y2="6.329cm"><text:p/></draw:line><draw:frame draw:style-name="gr20" draw:text-style-name="P28" svg:width="0.343cm" svg:height="0.311cm" svg:x="2.565cm" svg:y="6.563cm"><draw:text-box><text:p text:style-name="P27"><text:span text:style-name="T16">10</text:span></text:p></draw:text-box></draw:frame><draw:line draw:style-name="gr17" draw:text-style-name="P21" svg:x1="3.475cm" svg:y1="6.479cm" svg:x2="3.475cm" svg:y2="6.329cm"><text:p/></draw:line><draw:frame draw:style-name="gr20" draw:text-style-name="P28" svg:width="0.343cm" svg:height="0.311cm" svg:x="3.306cm" svg:y="6.563cm"><draw:text-box><text:p text:style-name="P27"><text:span text:style-name="T16">20</text:span></text:p></draw:text-box></draw:frame><draw:line draw:style-name="gr17" draw:text-style-name="P21" svg:x1="4.225cm" svg:y1="6.479cm" svg:x2="4.225cm" svg:y2="6.329cm"><text:p/></draw:line><draw:frame draw:style-name="gr20" draw:text-style-name="P28" svg:width="0.343cm" svg:height="0.311cm" svg:x="4.055cm" svg:y="6.563cm"><draw:text-box><text:p text:style-name="P27"><text:span text:style-name="T16">30</text:span></text:p></draw:text-box></draw:frame><draw:line draw:style-name="gr17" draw:text-style-name="P21" svg:x1="4.972cm" svg:y1="6.479cm" svg:x2="4.972cm" svg:y2="6.329cm"><text:p/></draw:line><draw:frame draw:style-name="gr20" draw:text-style-name="P28" svg:width="0.343cm" svg:height="0.311cm" svg:x="4.805cm" svg:y="6.563cm"><draw:text-box><text:p text:style-name="P27"><text:span text:style-name="T16">40</text:span></text:p></draw:text-box></draw:frame><draw:line draw:style-name="gr17" draw:text-style-name="P21" svg:x1="5.724cm" svg:y1="6.479cm" svg:x2="5.724cm" svg:y2="6.329cm"><text:p/></draw:line><draw:frame draw:style-name="gr20" draw:text-style-name="P28" svg:width="0.343cm" svg:height="0.311cm" svg:x="5.554cm" svg:y="6.563cm"><draw:text-box><text:p text:style-name="P27"><text:span text:style-name="T16">50</text:span></text:p></draw:text-box></draw:frame><draw:line draw:style-name="gr17" draw:text-style-name="P21" svg:x1="6.472cm" svg:y1="6.479cm" svg:x2="6.472cm" svg:y2="6.329cm"><text:p/></draw:line><draw:frame draw:style-name="gr20" draw:text-style-name="P28" svg:width="0.343cm" svg:height="0.311cm" svg:x="6.304cm" svg:y="6.563cm"><draw:text-box><text:p text:style-name="P27"><text:span text:style-name="T16">60</text:span></text:p></draw:text-box></draw:frame><draw:line draw:style-name="gr17" draw:text-style-name="P21" svg:x1="7.223cm" svg:y1="6.479cm" svg:x2="7.223cm" svg:y2="6.329cm"><text:p/></draw:line><draw:frame draw:style-name="gr20" draw:text-style-name="P28" svg:width="0.343cm" svg:height="0.311cm" svg:x="7.056cm" svg:y="6.563cm"><draw:text-box><text:p text:style-name="P27"><text:span text:style-name="T16">70</text:span></text:p></draw:text-box></draw:frame><draw:line draw:style-name="gr17" draw:text-style-name="P21" svg:x1="7.973cm" svg:y1="6.479cm" svg:x2="7.973cm" svg:y2="6.329cm"><text:p/></draw:line><draw:frame draw:style-name="gr20" draw:text-style-name="P28" svg:width="0.343cm" svg:height="0.311cm" svg:x="7.805cm" svg:y="6.563cm"><draw:text-box><text:p text:style-name="P27"><text:span text:style-name="T16">80</text:span></text:p></draw:text-box></draw:frame><draw:line draw:style-name="gr17" draw:text-style-name="P21" svg:x1="8.721cm" svg:y1="6.479cm" svg:x2="8.721cm" svg:y2="6.329cm"><text:p/></draw:line><draw:frame draw:style-name="gr20" draw:text-style-name="P28" svg:width="0.343cm" svg:height="0.311cm" svg:x="8.555cm" svg:y="6.563cm"><draw:text-box><text:p text:style-name="P27"><text:span text:style-name="T16">90</text:span></text:p></draw:text-box></draw:frame><draw:line draw:style-name="gr17" draw:text-style-name="P21" svg:x1="9.47cm" svg:y1="6.479cm" svg:x2="9.47cm" svg:y2="6.329cm"><text:p/></draw:line><draw:frame draw:style-name="gr21" draw:text-style-name="P28" svg:width="0.512cm" svg:height="0.311cm" svg:x="9.223cm" svg:y="6.563cm"><draw:text-box><text:p text:style-name="P27"><text:span text:style-name="T16">100</text:span></text:p></draw:text-box></draw:frame><draw:line draw:style-name="gr17" draw:text-style-name="P21" svg:x1="10.222cm" svg:y1="6.479cm" svg:x2="10.222cm" svg:y2="6.329cm"><text:p/></draw:line><draw:frame draw:style-name="gr21" draw:text-style-name="P28" svg:width="0.512cm" svg:height="0.311cm" svg:x="9.973cm" svg:y="6.563cm"><draw:text-box><text:p text:style-name="P27"><text:span text:style-name="T16">110</text:span></text:p></draw:text-box></draw:frame><draw:line draw:style-name="gr17" draw:text-style-name="P21" svg:x1="10.97cm" svg:y1="6.479cm" svg:x2="10.97cm" svg:y2="6.329cm"><text:p/></draw:line><draw:frame draw:style-name="gr21" draw:text-style-name="P28" svg:width="0.512cm" svg:height="0.311cm" svg:x="10.723cm" svg:y="6.563cm"><draw:text-box><text:p text:style-name="P27"><text:span text:style-name="T16">120</text:span></text:p></draw:text-box></draw:frame><draw:polyline draw:style-name="gr17" draw:text-style-name="P21" svg:width="5.984cm" svg:height="0.001cm" draw:transform="rotate (1.5707963267946) translate (1.97555555555556cm 6.33236111111111cm)" svg:viewBox="0 0 5985 2" draw:points="5983,0 0,0 5983,0"><text:p/></draw:polyline><draw:line draw:style-name="gr17" draw:text-style-name="P21" svg:x1="1.82cm" svg:y1="6.329cm" svg:x2="1.975cm" svg:y2="6.329cm"><text:p/></draw:line><draw:frame draw:style-name="gr22" draw:text-style-name="P29" svg:width="0.174cm" svg:height="0.346cm" svg:x="1.58cm" svg:y="6.158cm"><draw:text-box><text:p text:style-name="P27"><text:span text:style-name="T17">0</text:span></text:p></draw:text-box></draw:frame><draw:line draw:style-name="gr17" draw:text-style-name="P21" svg:x1="1.82cm" svg:y1="6.177cm" svg:x2="1.975cm" svg:y2="6.177cm"><text:p/></draw:line><draw:line draw:style-name="gr17" draw:text-style-name="P21" svg:x1="1.82cm" svg:y1="6.027cm" svg:x2="1.975cm" svg:y2="6.027cm"><text:p/></draw:line><draw:line draw:style-name="gr17" draw:text-style-name="P21" svg:x1="1.82cm" svg:y1="5.881cm" svg:x2="1.975cm" svg:y2="5.881cm"><text:p/></draw:line><draw:frame draw:style-name="gr23" draw:text-style-name="P29" svg:width="0.343cm" svg:height="0.346cm" svg:x="1.418cm" svg:y="5.41cm"><draw:text-box><text:p text:style-name="P27"><text:span text:style-name="T17">10</text:span></text:p></draw:text-box></draw:frame><draw:line draw:style-name="gr17" draw:text-style-name="P21" svg:x1="1.82cm" svg:y1="5.731cm" svg:x2="1.975cm" svg:y2="5.731cm"><text:p/></draw:line><draw:line draw:style-name="gr17" draw:text-style-name="P21" svg:x1="1.82cm" svg:y1="5.576cm" svg:x2="1.975cm" svg:y2="5.576cm"><text:p/></draw:line><draw:line draw:style-name="gr17" draw:text-style-name="P21" svg:x1="1.82cm" svg:y1="5.429cm" svg:x2="1.975cm" svg:y2="5.429cm"><text:p/></draw:line><draw:line draw:style-name="gr17" draw:text-style-name="P21" svg:x1="1.82cm" svg:y1="5.283cm" svg:x2="1.975cm" svg:y2="5.283cm"><text:p/></draw:line><draw:line draw:style-name="gr17" draw:text-style-name="P21" svg:x1="1.82cm" svg:y1="5.126cm" svg:x2="1.975cm" svg:y2="5.126cm"><text:p/></draw:line><draw:line draw:style-name="gr17" draw:text-style-name="P21" svg:x1="1.82cm" svg:y1="4.978cm" svg:x2="1.975cm" svg:y2="4.978cm"><text:p/></draw:line><draw:frame draw:style-name="gr23" draw:text-style-name="P29" svg:width="0.343cm" svg:height="0.346cm" svg:x="1.418cm" svg:y="4.657cm"><draw:text-box><text:p text:style-name="P27"><text:span text:style-name="T17">20</text:span></text:p></draw:text-box></draw:frame><draw:line draw:style-name="gr17" draw:text-style-name="P21" svg:x1="1.82cm" svg:y1="4.828cm" svg:x2="1.975cm" svg:y2="4.828cm"><text:p/></draw:line><draw:line draw:style-name="gr17" draw:text-style-name="P21" svg:x1="1.82cm" svg:y1="4.683cm" svg:x2="1.975cm" svg:y2="4.683cm"><text:p/></draw:line><draw:line draw:style-name="gr17" draw:text-style-name="P21" svg:x1="1.82cm" svg:y1="4.526cm" svg:x2="1.975cm" svg:y2="4.526cm"><text:p/></draw:line><draw:line draw:style-name="gr17" draw:text-style-name="P21" svg:x1="1.82cm" svg:y1="4.376cm" svg:x2="1.975cm" svg:y2="4.376cm"><text:p/></draw:line><draw:line draw:style-name="gr17" draw:text-style-name="P21" svg:x1="1.82cm" svg:y1="4.23cm" svg:x2="1.975cm" svg:y2="4.23cm"><text:p/></draw:line><draw:line draw:style-name="gr17" draw:text-style-name="P21" svg:x1="1.82cm" svg:y1="4.08cm" svg:x2="1.975cm" svg:y2="4.08cm"><text:p/></draw:line><draw:frame draw:style-name="gr23" draw:text-style-name="P29" svg:width="0.343cm" svg:height="0.346cm" svg:x="1.42cm" svg:y="3.907cm"><draw:text-box><text:p text:style-name="P27"><text:span text:style-name="T17">30</text:span></text:p></draw:text-box></draw:frame><draw:line draw:style-name="gr17" draw:text-style-name="P21" svg:x1="1.82cm" svg:y1="3.928cm" svg:x2="1.975cm" svg:y2="3.928cm"><text:p/></draw:line><draw:line draw:style-name="gr17" draw:text-style-name="P21" svg:x1="1.82cm" svg:y1="3.778cm" svg:x2="1.975cm" svg:y2="3.778cm"><text:p/></draw:line><draw:line draw:style-name="gr17" draw:text-style-name="P21" svg:x1="1.82cm" svg:y1="3.632cm" svg:x2="1.975cm" svg:y2="3.632cm"><text:p/></draw:line><draw:line draw:style-name="gr17" draw:text-style-name="P21" svg:x1="1.82cm" svg:y1="3.48cm" svg:x2="1.975cm" svg:y2="3.48cm"><text:p/></draw:line><draw:line draw:style-name="gr17" draw:text-style-name="P21" svg:x1="1.82cm" svg:y1="3.33cm" svg:x2="1.975cm" svg:y2="3.33cm"><text:p/></draw:line><draw:line draw:style-name="gr17" draw:text-style-name="P21" svg:x1="1.82cm" svg:y1="3.184cm" svg:x2="1.975cm" svg:y2="3.184cm"><text:p/></draw:line><draw:frame draw:style-name="gr23" draw:text-style-name="P29" svg:width="0.343cm" svg:height="0.346cm" svg:x="1.42cm" svg:y="3.157cm"><draw:text-box><text:p text:style-name="P27"><text:span text:style-name="T17">40</text:span></text:p></draw:text-box></draw:frame><draw:line draw:style-name="gr17" draw:text-style-name="P21" svg:x1="1.82cm" svg:y1="3.032cm" svg:x2="1.975cm" svg:y2="3.032cm"><text:p/></draw:line><draw:line draw:style-name="gr17" draw:text-style-name="P21" svg:x1="1.82cm" svg:y1="2.882cm" svg:x2="1.975cm" svg:y2="2.882cm"><text:p/></draw:line><draw:line draw:style-name="gr17" draw:text-style-name="P21" svg:x1="1.82cm" svg:y1="2.736cm" svg:x2="1.975cm" svg:y2="2.736cm"><text:p/></draw:line><draw:frame draw:style-name="gr23" draw:text-style-name="P29" svg:width="0.343cm" svg:height="0.346cm" svg:x="1.418cm" svg:y="2.417cm"><draw:text-box><text:p text:style-name="P27"><text:span text:style-name="T17">50</text:span></text:p></draw:text-box></draw:frame><draw:line draw:style-name="gr17" draw:text-style-name="P21" svg:x1="1.82cm" svg:y1="2.586cm" svg:x2="1.975cm" svg:y2="2.586cm"><text:p/></draw:line><draw:line draw:style-name="gr17" draw:text-style-name="P21" svg:x1="1.82cm" svg:y1="2.434cm" svg:x2="1.975cm" svg:y2="2.434cm"><text:p/></draw:line><draw:line draw:style-name="gr17" draw:text-style-name="P21" svg:x1="1.82cm" svg:y1="2.284cm" svg:x2="1.975cm" svg:y2="2.284cm"><text:p/></draw:line><draw:line draw:style-name="gr17" draw:text-style-name="P21" svg:x1="1.82cm" svg:y1="2.138cm" svg:x2="1.975cm" svg:y2="2.138cm"><text:p/></draw:line><draw:line draw:style-name="gr17" draw:text-style-name="P21" svg:x1="1.82cm" svg:y1="1.986cm" svg:x2="1.975cm" svg:y2="1.986cm"><text:p/></draw:line><draw:line draw:style-name="gr17" draw:text-style-name="P21" svg:x1="1.82cm" svg:y1="1.836cm" svg:x2="1.975cm" svg:y2="1.836cm"><text:p/></draw:line><draw:frame draw:style-name="gr23" draw:text-style-name="P29" svg:width="0.343cm" svg:height="0.346cm" svg:x="1.42cm" svg:y="1.667cm"><draw:text-box><text:p text:style-name="P27"><text:span text:style-name="T17">60</text:span></text:p></draw:text-box></draw:frame><draw:line draw:style-name="gr17" draw:text-style-name="P21" svg:x1="1.82cm" svg:y1="1.69cm" svg:x2="1.975cm" svg:y2="1.69cm"><text:p/></draw:line><draw:line draw:style-name="gr17" draw:text-style-name="P21" svg:x1="1.82cm" svg:y1="1.54cm" svg:x2="1.975cm" svg:y2="1.54cm"><text:p/></draw:line><draw:line draw:style-name="gr17" draw:text-style-name="P21" svg:x1="1.82cm" svg:y1="1.388cm" svg:x2="1.975cm" svg:y2="1.388cm"><text:p/></draw:line><draw:line draw:style-name="gr17" draw:text-style-name="P21" svg:x1="1.82cm" svg:y1="1.238cm" svg:x2="1.975cm" svg:y2="1.238cm"><text:p/></draw:line><draw:line draw:style-name="gr17" draw:text-style-name="P21" svg:x1="1.82cm" svg:y1="1.092cm" svg:x2="1.975cm" svg:y2="1.092cm"><text:p/></draw:line><draw:line draw:style-name="gr17" draw:text-style-name="P21" svg:x1="1.82cm" svg:y1="0.94cm" svg:x2="1.975cm" svg:y2="0.94cm"><text:p/></draw:line><draw:frame draw:style-name="gr23" draw:text-style-name="P29" svg:width="0.343cm" svg:height="0.346cm" svg:x="1.418cm" svg:y="0.917cm"><draw:text-box><text:p text:style-name="P27"><text:span text:style-name="T17">70</text:span></text:p></draw:text-box></draw:frame><draw:line draw:style-name="gr17" draw:text-style-name="P21" svg:x1="1.82cm" svg:y1="0.79cm" svg:x2="1.975cm" svg:y2="0.79cm"><text:p/></draw:line><draw:line draw:style-name="gr17" draw:text-style-name="P21" svg:x1="1.82cm" svg:y1="0.644cm" svg:x2="1.975cm" svg:y2="0.644cm"><text:p/></draw:line><draw:line draw:style-name="gr17" draw:text-style-name="P21" svg:x1="1.82cm" svg:y1="0.492cm" svg:x2="1.975cm" svg:y2="0.492cm"><text:p/></draw:line><draw:frame draw:style-name="gr23" draw:text-style-name="P29" svg:width="0.343cm" svg:height="0.346cm" svg:x="1.42cm" svg:y="0.168cm"><draw:text-box><text:p text:style-name="P27"><text:span text:style-name="T17">80</text:span></text:p></draw:text-box></draw:frame><draw:line draw:style-name="gr17" draw:text-style-name="P21" svg:x1="1.82cm" svg:y1="0.339cm" svg:x2="1.975cm" svg:y2="0.339cm"><text:p/></draw:line><draw:g draw:style-name="gr24"><draw:polygon draw:style-name="gr25" draw:text-style-name="P21" svg:width="0.761cm" svg:height="0.2cm" svg:x="1.969cm" svg:y="3.905cm" svg:viewBox="0 0 762 201" draw:points="0,150 751,0 757,26 760,49 12,199"><text:p/></draw:polygon><draw:polygon draw:style-name="gr26" draw:text-style-name="P21" svg:width="0.757cm" svg:height="0.198cm" svg:x="2.722cm" svg:y="3.759cm" svg:viewBox="0 0 758 199" draw:points="4,175 0,150 748,0 753,25 757,48 9,198"><text:p/></draw:polygon><draw:polygon draw:style-name="gr27" draw:text-style-name="P21" svg:width="0.761cm" svg:height="0.2cm" svg:x="3.47cm" svg:y="3.607cm" svg:viewBox="0 0 762 201" draw:points="5,176 0,152 750,0 755,26 760,49 11,199"><text:p/></draw:polygon><draw:polygon draw:style-name="gr28" draw:text-style-name="P21" svg:width="0.759cm" svg:height="0.2cm" svg:x="4.219cm" svg:y="3.457cm" svg:viewBox="0 0 760 201" draw:points="5,175 0,148 750,0 753,26 758,49 11,199"><text:p/></draw:polygon><draw:polygon draw:style-name="gr29" draw:text-style-name="P21" svg:width="0.759cm" svg:height="0.198cm" svg:x="4.969cm" svg:y="3.311cm" svg:viewBox="0 0 760 199" draw:points="4,175 0,150 750,0 755,25 758,48 11,198"><text:p/></draw:polygon><draw:polygon draw:style-name="gr30" draw:text-style-name="P21" svg:width="0.757cm" svg:height="0.2cm" svg:x="5.719cm" svg:y="3.159cm" svg:viewBox="0 0 758 201" draw:points="5,176 0,152 750,0 755,26 757,49 11,199"><text:p/></draw:polygon><draw:polygon draw:style-name="gr31" draw:text-style-name="P21" svg:width="0.761cm" svg:height="0.2cm" svg:x="6.466cm" svg:y="3.009cm" svg:viewBox="0 0 762 201" draw:points="5,176 0,150 751,0 757,26 760,49 9,199"><text:p/></draw:polygon><draw:polygon draw:style-name="gr32" draw:text-style-name="P21" svg:width="0.757cm" svg:height="0.198cm" svg:x="7.218cm" svg:y="2.863cm" svg:viewBox="0 0 758 199" draw:points="5,175 0,150 750,0 755,25 757,48 11,198"><text:p/></draw:polygon><draw:polygon draw:style-name="gr33" draw:text-style-name="P21" svg:width="0.761cm" svg:height="0.198cm" svg:x="7.966cm" svg:y="2.713cm" svg:viewBox="0 0 762 199" draw:points="5,175 0,150 751,0 755,25 760,48 9,198"><text:p/></draw:polygon><draw:polygon draw:style-name="gr34" draw:text-style-name="P21" svg:width="0.759cm" svg:height="0.2cm" svg:x="8.717cm" svg:y="2.561cm" svg:viewBox="0 0 760 201" draw:points="5,175 0,148 750,0 753,26 758,49 11,199"><text:p/></draw:polygon><draw:polygon draw:style-name="gr35" draw:text-style-name="P21" svg:width="0.759cm" svg:height="0.2cm" svg:x="9.467cm" svg:y="2.411cm" svg:viewBox="0 0 760 201" draw:points="4,176 0,150 750,0 755,26 758,49 9,199"><text:p/></draw:polygon><draw:polygon draw:style-name="gr36" draw:text-style-name="P21" svg:width="0.759cm" svg:height="0.198cm" svg:x="10.215cm" svg:y="2.265cm" svg:viewBox="0 0 760 199" draw:points="5,175 0,150 750,0 758,48 11,198"><text:p/></draw:polygon></draw:g><draw:polygon draw:style-name="gr37" draw:text-style-name="P21" svg:width="0.75cm" svg:height="0.05cm" svg:x="1.976cm" svg:y="5.699cm" svg:viewBox="0 0 751 51" draw:points="0,0 750,0 750,26 750,49 0,49"><text:p/></draw:polygon><draw:polygon draw:style-name="gr37" draw:text-style-name="P21" svg:width="1.546cm" svg:height="0.057cm" svg:x="2.725cm" svg:y="5.699cm" svg:viewBox="0 0 1547 58" draw:points="0,0 1501,0 1501,28 1545,41 1545,41 1543,42 1538,48 1531,49 1524,51 1517,55 1501,56 0,56 0,28"><text:p/></draw:polygon><draw:polygon draw:style-name="gr38" draw:text-style-name="P21" svg:width="0.75cm" svg:height="0.05cm" svg:x="4.225cm" svg:y="4.055cm" svg:viewBox="0 0 751 51" draw:points="0,26 0,0 750,0 750,26 750,49 0,49"><text:p/></draw:polygon><draw:polygon draw:style-name="gr38" draw:text-style-name="P21" svg:width="0.752cm" svg:height="0.05cm" svg:x="4.972cm" svg:y="4.055cm" svg:viewBox="0 0 753 51" draw:points="0,26 0,0 751,0 751,26 751,49 0,49"><text:p/></draw:polygon><draw:polygon draw:style-name="gr38" draw:text-style-name="P21" svg:width="1.519cm" svg:height="0.048cm" svg:x="5.724cm" svg:y="4.055cm" svg:viewBox="0 0 1520 49" draw:points="0,0 1475,0 1475,25 1519,35 1519,35 1513,37 1510,41 1503,42 1498,44 1489,44 1475,48 0,48 0,25"><text:p/></draw:polygon><draw:polygon draw:style-name="gr38" draw:text-style-name="P21" svg:width="0.75cm" svg:height="0.05cm" svg:x="7.223cm" svg:y="2.561cm" svg:viewBox="0 0 751 51" draw:points="0,26 0,0 750,0 750,26 750,49 0,49"><text:p/></draw:polygon><draw:polygon draw:style-name="gr38" draw:text-style-name="P21" svg:width="0.75cm" svg:height="0.05cm" svg:x="7.973cm" svg:y="2.561cm" svg:viewBox="0 0 751 51" draw:points="0,26 0,0 750,0 750,26 750,49 0,49"><text:p/></draw:polygon><draw:polygon draw:style-name="gr38" draw:text-style-name="P21" svg:width="1.544cm" svg:height="0.05cm" svg:x="8.721cm" svg:y="2.561cm" svg:viewBox="0 0 1545 51" draw:points="0,0 1498,0 1498,26 1543,30 1543,30 1542,35 1538,37 1531,42 1526,44 1520,48 1512,48 1498,49 0,49 0,26"><text:p/></draw:polygon><draw:polygon draw:style-name="gr38" draw:text-style-name="P21" svg:width="0.75cm" svg:height="0.05cm" svg:x="10.222cm" svg:y="0.312cm" svg:viewBox="0 0 751 51" draw:points="0,26 0,0 750,0 750,49 0,49"><text:p/></draw:polygon><draw:g draw:style-name="gr24"><draw:polygon draw:style-name="gr39" draw:text-style-name="P21" svg:width="0.775cm" svg:height="0.435cm" svg:x="1.963cm" svg:y="5.918cm" svg:viewBox="0 0 776 436" draw:points="0,386 751,0 762,23 774,42 23,434"><text:p/></draw:polygon><draw:polygon draw:style-name="gr40" draw:text-style-name="P21" svg:width="0.773cm" svg:height="0.435cm" svg:x="2.715cm" svg:y="5.523cm" svg:viewBox="0 0 774 436" draw:points="11,413 0,390 750,0 760,23 773,46 23,434"><text:p/></draw:polygon><draw:polygon draw:style-name="gr41" draw:text-style-name="P21" svg:width="0.775cm" svg:height="0.438cm" svg:x="3.463cm" svg:y="5.131cm" svg:viewBox="0 0 776 439" draw:points="12,415 0,392 750,0 760,26 774,48 23,437"><text:p/></draw:polygon><draw:polygon draw:style-name="gr42" draw:text-style-name="P21" svg:width="0.773cm" svg:height="0.435cm" svg:x="4.212cm" svg:y="4.745cm" svg:viewBox="0 0 774 436" draw:points="12,413 0,386 750,0 760,23 773,42 25,434"><text:p/></draw:polygon><draw:polygon draw:style-name="gr43" draw:text-style-name="P21" svg:width="0.773cm" svg:height="0.435cm" svg:x="4.962cm" svg:y="4.357cm" svg:viewBox="0 0 774 436" draw:points="11,413 0,390 750,0 762,23 773,46 23,434"><text:p/></draw:polygon><draw:polygon draw:style-name="gr44" draw:text-style-name="P21" svg:width="0.773cm" svg:height="0.435cm" svg:x="5.71cm" svg:y="3.965cm" svg:viewBox="0 0 774 436" draw:points="12,411 0,388 750,0 762,23 773,44 25,434"><text:p/></draw:polygon><draw:polygon draw:style-name="gr45" draw:text-style-name="P21" svg:width="0.775cm" svg:height="0.436cm" svg:x="6.459cm" svg:y="3.577cm" svg:viewBox="0 0 776 437" draw:points="12,415 0,392 751,0 764,25 774,48 23,436"><text:p/></draw:polygon><draw:polygon draw:style-name="gr46" draw:text-style-name="P21" svg:width="0.772cm" svg:height="0.435cm" svg:x="7.213cm" svg:y="3.191cm" svg:viewBox="0 0 773 436" draw:points="11,411 0,386 748,0 760,23 771,42 23,434"><text:p/></draw:polygon><draw:polygon draw:style-name="gr47" draw:text-style-name="P21" svg:width="0.775cm" svg:height="0.435cm" svg:x="7.959cm" svg:y="2.803cm" svg:viewBox="0 0 776 436" draw:points="12,413 0,390 751,0 762,23 774,46 23,434"><text:p/></draw:polygon><draw:polygon draw:style-name="gr48" draw:text-style-name="P21" svg:width="0.772cm" svg:height="0.435cm" svg:x="8.712cm" svg:y="2.411cm" svg:viewBox="0 0 773 436" draw:points="11,411 0,388 748,0 758,23 771,44 23,434"><text:p/></draw:polygon><draw:polygon draw:style-name="gr49" draw:text-style-name="P21" svg:width="0.773cm" svg:height="0.436cm" svg:x="9.46cm" svg:y="2.023cm" svg:viewBox="0 0 774 437" draw:points="11,415 0,392 750,0 762,25 773,48 23,436"><text:p/></draw:polygon><draw:polygon draw:style-name="gr50" draw:text-style-name="P21" svg:width="0.773cm" svg:height="0.436cm" svg:x="10.208cm" svg:y="1.635cm" svg:viewBox="0 0 774 437" draw:points="12,413 0,388 750,0 773,44 25,436"><text:p/></draw:polygon></draw:g><draw:polygon draw:style-name="gr51" draw:text-style-name="P21" svg:width="1.482cm" svg:height="1.147cm" svg:x="11.268cm" svg:y="3.353cm" svg:viewBox="0 0 1483 1148" draw:points="0,0 1482,0 1482,1147 0,1147"><text:p/></draw:polygon><draw:polyline draw:style-name="gr52" draw:text-style-name="P21" svg:width="1.482cm" svg:height="1.147cm" svg:x="11.268cm" svg:y="3.353cm" svg:viewBox="0 0 1483 1148" draw:points="741,1147 0,1147 0,0 1482,0 1482,1147 741,1147"><text:p/></draw:polyline><draw:polygon draw:style-name="gr53" draw:text-style-name="P21" svg:width="0.262cm" svg:height="0.257cm" svg:x="11.321cm" svg:y="3.482cm" svg:viewBox="0 0 263 258" draw:points="34,0 261,220 226,256 0,34"><text:p/></draw:polygon><draw:frame draw:style-name="gr54" draw:text-style-name="P30" svg:width="1.034cm" svg:height="0.375cm" svg:x="11.649cm" svg:y="3.427cm"><draw:text-box><text:p text:style-name="P27"><text:span text:style-name="T18">Tarif 1</text:span></text:p></draw:text-box></draw:frame><draw:polygon draw:style-name="gr55" draw:text-style-name="P21" svg:width="0.262cm" svg:height="0.258cm" svg:x="11.321cm" svg:y="3.831cm" svg:viewBox="0 0 263 259" draw:points="34,0 261,222 226,258 0,35"><text:p/></draw:polygon><draw:frame draw:style-name="gr54" draw:text-style-name="P30" svg:width="1.034cm" svg:height="0.375cm" svg:x="11.649cm" svg:y="3.771cm"><draw:text-box><text:p text:style-name="P27"><text:span text:style-name="T18">Tarif 2</text:span></text:p></draw:text-box></draw:frame><draw:polygon draw:style-name="gr56" draw:text-style-name="P21" svg:width="0.262cm" svg:height="0.258cm" svg:x="11.321cm" svg:y="4.142cm" svg:viewBox="0 0 263 259" draw:points="34,0 261,222 226,258 0,34"><text:p/></draw:polygon><draw:frame draw:style-name="gr54" draw:text-style-name="P30" svg:width="1.034cm" svg:height="0.375cm" svg:x="11.649cm" svg:y="4.085cm"><draw:text-box><text:p text:style-name="P27"><text:span text:style-name="T18">Tarif 3</text:span></text:p></draw:text-box></draw:frame><draw:frame draw:style-name="gr57" draw:text-style-name="P31" svg:width="3.514cm" svg:height="0.424cm" svg:x="4.898cm" svg:y="6.994cm"><draw:text-box><text:p text:style-name="P27"><text:span text:style-name="T19">Kilométrage effectué</text:span></text:p></draw:text-box></draw:frame><draw:frame draw:style-name="gr58" draw:text-style-name="P31" svg:width="2.714cm" svg:height="0.433cm" draw:transform="rotate (1.5707963267946) translate (0.714375cm 4.64431944444444cm)"><draw:text-box><text:p text:style-name="P27"><text:span text:style-name="T19">Prix à payer en €</text:span></text:p></draw:text-box></draw:frame></draw:g></text:p>
      <text:list text:style-name="_5f_Numérotation_20_d_27_activités" text:continue-numbering="true">
        <text:list-item>
          <text:list text:continue-numbering="true">
            <text:list-item>
              <text:p text:style-name="P13">Quelles sont les différences graphiques entre ces trois modes de tarification ?</text:p>
            </text:list-item>
            <text:list-item>
              <text:p text:style-name="P13">Quel mode de tarification possède la propriété suivante : <text:span text:style-name="T20">« Si je parcours deux fois plus de kilomètres alors je paierai deux fois plus cher. »</text:span><text:span text:style-name="T21"> </text:span><text:span text:style-name="T20">?</text:span></text:p>
            </text:list-item>
            <text:list-item>
              <text:p text:style-name="P13">Pour chaque mode de tarification, détermine graphiquement le prix à payer pour 100 km parcourus. </text:p>
            </text:list-item>
            <text:list-item>
              <text:p text:style-name="P13">Pour lequel de ces tarifs peux-tu prévoir facilement le prix à payer pour 10 km ?</text:p>
            </text:list-item>
            <text:list-item>
              <text:p text:style-name="P13">Parmi ces trois modes de tarification, lequel relève d’une situation de proportionnalité ?</text:p>
            </text:list-item>
          </text:list>
        </text:list-item>
        <text:list-item>
          <text:p text:style-name="P16">: Taxes...</text:p>
          <text:list>
            <text:list-header>
              <text:p text:style-name="P13"><draw:line text:anchor-type="paragraph" draw:z-index="44" draw:style-name="gr6" draw:text-style-name="P6" svg:x1="-0.199cm" svg:y1="0.199cm" svg:x2="-0.199cm" svg:y2="6.628cm"><text:p/></draw:line>Le prix TTC (Toutes Taxes Comprises) d’un article est composé de deux parties :</text:p>
            </text:list-header>
          </text:list>
        </text:list-item>
      </text:list>
      <text:list text:style-name="L2">
        <text:list-item>
          <text:p text:style-name="P32">le prix HT (Hors Taxes) qui comprend le bénéfice du vendeur ainsi que les coûts de production et de commercialisation ;</text:p>
        </text:list-item>
        <text:list-item>
          <text:p text:style-name="P32">la TVA (Taxe sur la Valeur Ajoutée) qui correspond à 19,6 % du prix HT.</text:p>
        </text:list-item>
      </text:list>
      <text:list text:style-name="_5f_Numérotation_20_d_27_activités" text:continue-numbering="true">
        <text:list-item>
          <text:list text:continue-numbering="true">
            <text:list-item>
              <text:p text:style-name="P13">Calcule le montant de la TVA d’un article dont le prix HT est 14,00 € puis détermine son prix TTC.</text:p>
            </text:list-item>
            <text:list-item>
              <text:p text:style-name="P33">Explique pourquoi le montant de la TVA est proportionnel au prix de l’article. Quel calcul dois-tu faire pour obtenir la TVA à partir du prix HT ?</text:p>
            </text:list-item>
            <text:list-item>
              <text:p text:style-name="P34">Programme une feuille de calcul pour obtenir le montant de la TVA puis le prix TTC d’un article. </text:p>
            </text:list-item>
            <text:list-item>
              <text:p text:style-name="P34">Utilise la feuille de calcul pour donner la TVA et le prix TTC d’articles dont le prix HT est 12 €, 25 €, 50 €, 120 €, 1 350 € et 14 000 €.</text:p>
            </text:list-item>
          </text:list>
        </text:list-item>
        <text:list-item>
          <text:p text:style-name="P16">: Problème de comparaison</text:p>
        </text:list-item>
      </text:list>
      <text:p text:style-name="_5f_Paragraphe_20_d_27_activités"><draw:line text:anchor-type="paragraph" draw:z-index="45" draw:style-name="gr6" draw:text-style-name="P6" svg:x1="-0.199cm" svg:y1="0.199cm" svg:x2="-0.199cm" svg:y2="5.38cm"><text:p/></draw:line>Un professeur a obtenu la répartition des élèves de 3<text:span text:style-name="T6">e</text:span> qui ont eu la moyenne au dernier brevet blanc :</text:p>
      <table:table table:name="Tableau18" table:style-name="Tableau18">
        <table:table-column table:style-name="Tableau18.A" table:number-columns-repeated="3"/>
        <table:table-row>
          <table:table-cell table:style-name="Tableau18.A1" office:value-type="string">
            <text:p text:style-name="P35">7 dixièmes de ses élèves de 3<text:span text:style-name="T6">e</text:span>2</text:p>
          </table:table-cell>
          <table:table-cell table:style-name="Tableau18.A1" office:value-type="string">
            <text:p text:style-name="P35">18 élèves sur 25 dans sa classe de 3<text:span text:style-name="T6">e</text:span>5</text:p>
          </table:table-cell>
          <table:table-cell table:style-name="Tableau18.A1" office:value-type="string">
            <text:p text:style-name="P35">72 % de l’ensemble des élèves de 3<text:span text:style-name="T6">e</text:span></text:p>
          </table:table-cell>
        </table:table-row>
      </table:table>
      <text:list text:style-name="_5f_Numérotation_20_d_27_activités" text:continue-numbering="true">
        <text:list-item>
          <text:list text:continue-numbering="true">
            <text:list-item>
              <text:p text:style-name="P13">Complète l’égalité suivante <draw:frame draw:style-name="fr2" draw:name="Objet80" text:anchor-type="as-char" svg:width="0.669cm" svg:height="0.788cm" draw:z-index="60"><draw:object xlink:href="./Obj00DFF015" xlink:type="simple" xlink:show="embed" xlink:actuate="onLoad"/><draw:image xlink:href="./ObjectReplacements/Obj00DFF015" xlink:type="simple" xlink:show="embed" xlink:actuate="onLoad"/></draw:frame> = <draw:frame draw:style-name="fr2" draw:name="Objet81" text:anchor-type="as-char" svg:width="0.873cm" svg:height="0.788cm" draw:z-index="61"><draw:object xlink:href="./Obj00DFF016" xlink:type="simple" xlink:show="embed" xlink:actuate="onLoad"/><draw:image xlink:href="./ObjectReplacements/Obj00DFF016" xlink:type="simple" xlink:show="embed" xlink:actuate="onLoad"/></draw:frame>puis compare les résultats des élèves de 3<text:span text:style-name="T6">e</text:span>5 avec ceux de l’ensemble des élèves de 3<text:span text:style-name="T6">e</text:span>.</text:p>
            </text:list-item>
            <text:list-item>
              <text:p text:style-name="P13">Comment faire pour comparer les résultats des classes de 3<text:span text:style-name="T6">e</text:span>2 et 3<text:span text:style-name="T6">e</text:span>5 ?</text:p>
            </text:list-item>
            <text:list-item>
              <text:p text:style-name="P13">À l’aide des questions <text:span text:style-name="T22">a.</text:span> et <text:span text:style-name="T22">b.</text:span><text:span text:style-name="T23">,</text:span> quelle autre remarque peux-tu faire concernant la 3<text:span text:style-name="T6">e</text:span>2 ?</text:p>
            </text:list-item>
          </text:list>
        </text:list-item>
        <text:list-item>
          <text:p text:style-name="P16">: Prix en baisse</text:p>
        </text:list-item>
      </text:list>
      <text:p text:style-name="_5f_Paragraphe_20_d_27_activités"><draw:line text:anchor-type="paragraph" draw:z-index="46" draw:style-name="gr6" draw:text-style-name="P6" svg:x1="-0.199cm" svg:y1="0.199cm" svg:x2="-0.199cm" svg:y2="5.868cm"><text:p/></draw:line>Un commerçant fait une journée « Prix en baisse » sur tout son magasin.</text:p>
      <table:table table:name="Tableau19" table:style-name="Tableau19">
        <table:table-column table:style-name="Tableau19.A"/>
        <table:table-column table:style-name="Tableau19.B" table:number-columns-repeated="6"/>
        <table:table-column table:style-name="Tableau19.H"/>
        <table:table-header-rows>
          <table:table-row table:style-name="Tableau19.1">
            <table:table-cell table:style-name="Tableau19.A1" office:value-type="string">
              <text:p text:style-name="P7">Prix habituel</text:p>
            </table:table-cell>
            <table:table-cell table:style-name="Tableau19.B1" office:value-type="float" office:value="9">
              <text:p text:style-name="P7">9</text:p>
            </table:table-cell>
            <table:table-cell table:style-name="Tableau19.B1" office:value-type="float" office:value="10">
              <text:p text:style-name="P7">10</text:p>
            </table:table-cell>
            <table:table-cell table:style-name="Tableau19.B1" office:value-type="float" office:value="15">
              <text:p text:style-name="P7">15</text:p>
            </table:table-cell>
            <table:table-cell table:style-name="Tableau19.B1" office:value-type="float" office:value="19">
              <text:p text:style-name="P7">19</text:p>
            </table:table-cell>
            <table:table-cell table:style-name="Tableau19.B1" office:value-type="float" office:value="20">
              <text:p text:style-name="P7">20</text:p>
            </table:table-cell>
            <table:table-cell table:style-name="Tableau19.B1" office:value-type="float" office:value="49">
              <text:p text:style-name="P7">49</text:p>
            </table:table-cell>
            <table:table-cell table:style-name="Tableau19.H1" office:value-type="float" office:value="99">
              <text:p text:style-name="P7">99</text:p>
            </table:table-cell>
          </table:table-row>
        </table:table-header-rows>
        <table:table-row table:style-name="Tableau19.1">
          <table:table-cell table:style-name="Tableau19.A2" office:value-type="string">
            <text:p text:style-name="P7">Journée « Prix en baisse »</text:p>
          </table:table-cell>
          <table:table-cell table:style-name="Tableau19.B2" office:value-type="float" office:value="7.2">
            <text:p text:style-name="P7">7,2</text:p>
          </table:table-cell>
          <table:table-cell table:style-name="Tableau19.B2" office:value-type="float" office:value="8">
            <text:p text:style-name="P7">8</text:p>
          </table:table-cell>
          <table:table-cell table:style-name="Tableau19.B2" office:value-type="float" office:value="12">
            <text:p text:style-name="P7">12</text:p>
          </table:table-cell>
          <table:table-cell table:style-name="Tableau19.B2" office:value-type="float" office:value="15.2">
            <text:p text:style-name="P7">15,2</text:p>
          </table:table-cell>
          <table:table-cell table:style-name="Tableau19.B2" office:value-type="float" office:value="16">
            <text:p text:style-name="P7">16</text:p>
          </table:table-cell>
          <table:table-cell table:style-name="Tableau19.B2" office:value-type="float" office:value="39.2">
            <text:p text:style-name="P7">39,2</text:p>
          </table:table-cell>
          <table:table-cell table:style-name="Tableau19.H2" office:value-type="float" office:value="79.2">
            <text:p text:style-name="P7">79,2</text:p>
          </table:table-cell>
        </table:table-row>
      </table:table>
      <text:list text:style-name="_5f_Numérotation_20_d_27_activités" text:continue-numbering="true">
        <text:list-item>
          <text:list text:continue-numbering="true">
            <text:list-item>
              <text:p text:style-name="P13">Peut-on dire que le commerçant a baissé ses prix de manière uniforme ?</text:p>
            </text:list-item>
            <text:list-item>
              <text:p text:style-name="P13">Comment le commerçant a-t-il procédé pour baisser ses prix ?</text:p>
            </text:list-item>
            <text:list-item>
              <text:p text:style-name="P13">Quel est alors le prix, lors de cette journée « Prix en baisse », d’un article qui coûte habituellement 30 € ? 28 € ? 100 € ? 39 € ? 5 € ? 29 € ?</text:p>
            </text:list-item>
            <text:list-item>
              <text:p text:style-name="P13">Un client achète un article à 32 € lors de cette journée. Combien l’aurait-il payé habituellement ? Et combien aurait-il payé habituellement un article payé 20 € lors de cette journée ?</text:p>
            </text:list-item>
          </text:list>
        </text:list-item>
        <text:list-item>
          <text:p text:style-name="P16">: Méli-mélo d’heures</text:p>
          <text:list>
            <text:list-item>
              <text:p text:style-name="P13"><draw:line text:anchor-type="paragraph" draw:z-index="47" draw:style-name="gr6" draw:text-style-name="P6" svg:x1="-0.199cm" svg:y1="0.199cm" svg:x2="-0.199cm" svg:y2="7.699cm"><text:p/></draw:line>Regroupe par trois les étiquettes qui désignent des nombres égaux :</text:p>
            </text:list-item>
          </text:list>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table-cell table:style-name="Tableau20.A1" office:value-type="string">
            <text:p text:style-name="P35">un demi</text:p>
          </table:table-cell>
          <table:table-cell table:style-name="Tableau20.B1" office:value-type="float" office:value="0.25">
            <text:p text:style-name="P35">0,25</text:p>
          </table:table-cell>
          <table:table-cell table:style-name="Tableau20.A1" office:value-type="string">
            <text:p text:style-name="P35">trois quarts</text:p>
          </table:table-cell>
          <table:table-cell table:style-name="Tableau20.B1" office:value-type="float" office:value="0.5">
            <text:p text:style-name="P35">0,5</text:p>
          </table:table-cell>
          <table:table-cell table:style-name="Tableau20.B1" office:value-type="float" office:value="0.2">
            <text:p text:style-name="P35">0,2</text:p>
          </table:table-cell>
          <table:table-cell table:style-name="Tableau20.A1" office:value-type="string">
            <text:p text:style-name="P35">un tiers</text:p>
          </table:table-cell>
        </table:table-row>
        <table:table-row>
          <table:table-cell table:style-name="Tableau20.A1" office:value-type="string">
            <text:p text:style-name="P35"><draw:frame draw:style-name="fr3" draw:name="Objet82" text:anchor-type="as-char" svg:width="0.467cm" svg:height="0.788cm" draw:z-index="62"><draw:object xlink:href="./Obj00DFF017" xlink:type="simple" xlink:show="embed" xlink:actuate="onLoad"/><draw:image xlink:href="./ObjectReplacements/Obj00DFF017" xlink:type="simple" xlink:show="embed" xlink:actuate="onLoad"/></draw:frame></text:p>
          </table:table-cell>
          <table:table-cell table:style-name="Tableau20.A1" office:value-type="string">
            <text:p text:style-name="P35"><draw:frame draw:style-name="fr3" draw:name="Objet83" text:anchor-type="as-char" svg:width="0.466cm" svg:height="0.788cm" draw:z-index="63"><draw:object xlink:href="./Obj00DFF018" xlink:type="simple" xlink:show="embed" xlink:actuate="onLoad"/><draw:image xlink:href="./ObjectReplacements/Obj00DFF018" xlink:type="simple" xlink:show="embed" xlink:actuate="onLoad"/></draw:frame></text:p>
          </table:table-cell>
          <table:table-cell table:style-name="Tableau20.A1" office:value-type="string">
            <text:p text:style-name="P35"><draw:frame draw:style-name="fr3" draw:name="Objet84" text:anchor-type="as-char" svg:width="0.466cm" svg:height="0.788cm" draw:z-index="64"><draw:object xlink:href="./Obj00DFF019" xlink:type="simple" xlink:show="embed" xlink:actuate="onLoad"/><draw:image xlink:href="./ObjectReplacements/Obj00DFF019" xlink:type="simple" xlink:show="embed" xlink:actuate="onLoad"/></draw:frame></text:p>
          </table:table-cell>
          <table:table-cell table:style-name="Tableau20.A1" office:value-type="string">
            <text:p text:style-name="P35"><draw:frame draw:style-name="fr3" draw:name="Objet85" text:anchor-type="as-char" svg:width="0.466cm" svg:height="0.788cm" draw:z-index="65"><draw:object xlink:href="./Obj00DFF01A" xlink:type="simple" xlink:show="embed" xlink:actuate="onLoad"/><draw:image xlink:href="./ObjectReplacements/Obj00DFF01A" xlink:type="simple" xlink:show="embed" xlink:actuate="onLoad"/></draw:frame></text:p>
          </table:table-cell>
          <table:table-cell table:style-name="Tableau20.A1" office:value-type="string">
            <text:p text:style-name="P35"><draw:frame draw:style-name="fr3" draw:name="Objet86" text:anchor-type="as-char" svg:width="0.669cm" svg:height="0.788cm" draw:z-index="66"><draw:object xlink:href="./Obj00DFF01B" xlink:type="simple" xlink:show="embed" xlink:actuate="onLoad"/><draw:image xlink:href="./ObjectReplacements/Obj00DFF01B" xlink:type="simple" xlink:show="embed" xlink:actuate="onLoad"/></draw:frame></text:p>
          </table:table-cell>
          <table:table-cell table:style-name="Tableau20.A1" office:value-type="string">
            <text:p text:style-name="P35"><draw:frame draw:style-name="fr3" draw:name="Objet87" text:anchor-type="as-char" svg:width="0.466cm" svg:height="0.788cm" draw:z-index="67"><draw:object xlink:href="./Obj00DFF01C" xlink:type="simple" xlink:show="embed" xlink:actuate="onLoad"/><draw:image xlink:href="./ObjectReplacements/Obj00DFF01C" xlink:type="simple" xlink:show="embed" xlink:actuate="onLoad"/></draw:frame></text:p>
          </table:table-cell>
        </table:table-row>
        <table:table-row>
          <table:table-cell table:style-name="Tableau20.A1" office:value-type="string">
            <text:p text:style-name="P35">un dixième</text:p>
          </table:table-cell>
          <table:table-cell table:style-name="Tableau20.A1" office:value-type="string">
            <text:p text:style-name="P35">un quart</text:p>
          </table:table-cell>
          <table:table-cell table:style-name="Tableau20.A1" office:value-type="string">
            <text:p text:style-name="P35">un cinquième</text:p>
          </table:table-cell>
          <table:table-cell table:style-name="Tableau20.B1" office:value-type="float" office:value="0.75">
            <text:p text:style-name="P35">0,75</text:p>
          </table:table-cell>
          <table:table-cell table:style-name="Tableau20.A1" office:value-type="string">
            <text:p text:style-name="P35">0,333....</text:p>
          </table:table-cell>
          <table:table-cell table:style-name="Tableau20.A1" office:value-type="string">
            <text:p text:style-name="P35">0,1</text:p>
          </table:table-cell>
        </table:table-row>
      </table:table>
      <text:list text:style-name="_5f_Numérotation_20_d_27_activités" text:continue-numbering="true">
        <text:list-item>
          <text:list text:continue-numbering="true">
            <text:list-item>
              <text:p text:style-name="P13">Donne, en minutes, les durées correspondant à <draw:frame draw:style-name="fr2" draw:name="Objet88" text:anchor-type="as-char" svg:width="0.467cm" svg:height="0.788cm" draw:z-index="68"><draw:object xlink:href="./Obj00DFF01D" xlink:type="simple" xlink:show="embed" xlink:actuate="onLoad"/><draw:image xlink:href="./ObjectReplacements/Obj00DFF01D" xlink:type="simple" xlink:show="embed" xlink:actuate="onLoad"/></draw:frame>h, <draw:frame draw:style-name="fr4" draw:name="Objet89" text:anchor-type="as-char" svg:width="0.466cm" svg:height="0.788cm" draw:z-index="69"><draw:object xlink:href="./Obj00DFF01E" xlink:type="simple" xlink:show="embed" xlink:actuate="onLoad"/><draw:image xlink:href="./ObjectReplacements/Obj00DFF01E" xlink:type="simple" xlink:show="embed" xlink:actuate="onLoad"/></draw:frame>h, <draw:frame draw:style-name="fr4" draw:name="Objet90" text:anchor-type="as-char" svg:width="0.466cm" svg:height="0.788cm" draw:z-index="70"><draw:object xlink:href="./Obj00DFF01F" xlink:type="simple" xlink:show="embed" xlink:actuate="onLoad"/><draw:image xlink:href="./ObjectReplacements/Obj00DFF01F" xlink:type="simple" xlink:show="embed" xlink:actuate="onLoad"/></draw:frame>h, <draw:frame draw:style-name="fr4" draw:name="Objet91" text:anchor-type="as-char" svg:width="0.466cm" svg:height="0.788cm" draw:z-index="71"><draw:object xlink:href="./Obj00DFF020" xlink:type="simple" xlink:show="embed" xlink:actuate="onLoad"/><draw:image xlink:href="./ObjectReplacements/Obj00DFF020" xlink:type="simple" xlink:show="embed" xlink:actuate="onLoad"/></draw:frame>h, <draw:frame draw:style-name="fr4" draw:name="Objet92" text:anchor-type="as-char" svg:width="0.466cm" svg:height="0.788cm" draw:z-index="72"><draw:object xlink:href="./Obj00DFF021" xlink:type="simple" xlink:show="embed" xlink:actuate="onLoad"/><draw:image xlink:href="./ObjectReplacements/Obj00DFF021" xlink:type="simple" xlink:show="embed" xlink:actuate="onLoad"/></draw:frame>h et <draw:frame draw:style-name="fr4" draw:name="Objet93" text:anchor-type="as-char" svg:width="0.669cm" svg:height="0.788cm" draw:z-index="73"><draw:object xlink:href="./Obj00DFF022" xlink:type="simple" xlink:show="embed" xlink:actuate="onLoad"/><draw:image xlink:href="./ObjectReplacements/Obj00DFF022" xlink:type="simple" xlink:show="embed" xlink:actuate="onLoad"/></draw:frame>h.</text:p>
            </text:list-item>
            <text:list-item>
              <text:p text:style-name="P13">En t'aidant des questions <text:span text:style-name="T22">a.</text:span> et <text:span text:style-name="T22">b.</text:span><text:span text:style-name="T23">,</text:span> exprime en heures et minutes les durées suivantes : 1,25 h ; 3,5 h ; 2,1 h et 5,2 h.</text:p>
            </text:list-item>
            <text:list-item>
              <text:p text:style-name="P13">Exprime en minutes les durées suivantes : 2,3 h ; 5,55 h ; 2,15 h ; 3,8 h ; 6,6 h et 1,35 h.</text:p>
            </text:list-item>
            <text:list-item>
              <text:p text:style-name="P36"><text:span text:style-name="T24">Julien parcourt 5 km en une heure. À cette allure, quelle distance parcourra-t-il pour chacune des durées de la question </text:span><text:span text:style-name="T25">c. </text:span><text:span text:style-name="T24">?</text:span></text:p>
            </text:list-item>
          </text:list>
        </text:list-item>
      </text:list>
      <text:list text:style-name="_5f_Numérotation_20_de_20_méthodes">
        <text:list-item>
          <text:p text:style-name="P37">: Identifier une situation de proportionnalité</text:p>
        </text:list-item>
      </text:list>
      <text:p text:style-name="P38"><draw:line text:anchor-type="paragraph" draw:z-index="49" draw:style-name="gr59" draw:text-style-name="P6" svg:x1="-1.199cm" svg:y1="0.199cm" svg:x2="-1.199cm" svg:y2="22.269cm"><text:p/></draw:line>À connaître</text:p>
      <text:p text:style-name="P39">Deux grandeurs sont <text:span text:style-name="T26">proportionnelles</text:span> lorsque l’une s’obtient en multipliant (ou en divisant) l’autre par un même nombre non nul.</text:p>
      <text:p text:style-name="P39">Ce coefficient multiplicateur est un <text:span text:style-name="T26">coefficient de proportionnalité</text:span>.</text:p>
      <text:p text:style-name="_5f_sous_20_titre_20_d_27_exemple_20_">Exemple<text:span text:style-name="T27"> </text:span><text:span text:style-name="T28">: Le carburant pour un motoculteur est</text:span><text:span text:style-name="T29"> un mélange de super et d’huile où les doses d’huile et d’essence sont proportionnelles : il faut 2 doses d’huile pour 3 doses de super. Détermine le coefficient de proportionnalité qui permet d’obtenir la dose de super en fonction de la dose d’huile.</text:span></text:p>
      <text:section text:style-name="Sect2" text:name="Section3">
        <text:p text:style-name="_5f_Paragraphe_20__20_de_20_méthode"><draw:g text:anchor-type="as-char" svg:y="0cm" draw:z-index="83" draw:style-name="gr7"><draw:rect draw:style-name="gr60" draw:text-style-name="P40" svg:width="1.004cm" svg:height="0.881cm" svg:x="3.611cm" svg:y="2.166cm"><text:p text:style-name="P1"><text:span text:style-name="T11">...</text:span></text:p></draw:rect><draw:rect draw:style-name="gr61" draw:text-style-name="P40" svg:width="1.932cm" svg:height="0.812cm" svg:x="0cm" svg:y="0cm"><text:p text:style-name="P1"><text:span text:style-name="T11">Données</text:span></text:p><text:p text:style-name="P1"><text:span text:style-name="T11">du problème</text:span></text:p></draw:rect><draw:rect draw:style-name="gr62" draw:text-style-name="P40" svg:width="2.611cm" svg:height="0.879cm" svg:x="0cm" svg:y="1.291cm"><text:p text:style-name="P41"><text:span text:style-name="T11">Doses d’huile</text:span></text:p></draw:rect><draw:rect draw:style-name="gr62" draw:text-style-name="P42" svg:width="2.611cm" svg:height="0.881cm" svg:x="0cm" svg:y="2.166cm"><text:p text:style-name="P41"><text:span text:style-name="T11">Doses de super</text:span></text:p></draw:rect><draw:rect draw:style-name="gr62" draw:text-style-name="P40" svg:width="1.004cm" svg:height="0.879cm" svg:x="2.611cm" svg:y="1.291cm"><text:p text:style-name="P1"><text:span text:style-name="T11">2</text:span></text:p></draw:rect><draw:rect draw:style-name="gr62" draw:text-style-name="P40" svg:width="1.004cm" svg:height="0.879cm" svg:x="3.611cm" svg:y="1.291cm"><text:p text:style-name="P1"><text:span text:style-name="T11">...</text:span></text:p></draw:rect><draw:rect draw:style-name="gr62" draw:text-style-name="P40" svg:width="1.004cm" svg:height="0.881cm" svg:x="2.611cm" svg:y="2.166cm"><text:p text:style-name="P1"><text:span text:style-name="T11">3</text:span></text:p></draw:rect><draw:rect draw:style-name="gr63" draw:text-style-name="P43" svg:width="1.004cm" svg:height="1.754cm" svg:x="2.611cm" svg:y="1.291cm"><text:p/></draw:rect><draw:line draw:style-name="gr64" draw:text-style-name="P43" svg:x1="3.112cm" svg:y1="1.183cm" svg:x2="3.112cm" svg:y2="0.811cm"><text:p/></draw:line><draw:line draw:style-name="gr65" draw:text-style-name="P43" svg:x1="3.111cm" svg:y1="0.811cm" svg:x2="1.612cm" svg:y2="0.811cm"><text:p/></draw:line><draw:ellipse draw:style-name="gr66" draw:text-style-name="P43" svg:width="2.244cm" svg:height="1.004cm" svg:x="3.498cm" svg:y="1.692cm" draw:kind="arc" draw:start-angle="269.81" draw:end-angle="89.74"><text:p/></draw:ellipse><draw:ellipse draw:style-name="gr67" draw:text-style-name="P40" svg:width="1.251cm" svg:height="0.502cm" svg:x="5.179cm" svg:y="1.907cm"><text:p text:style-name="P1"><text:span text:style-name="T30">× </text:span><text:span text:style-name="T31">k</text:span></text:p></draw:ellipse><draw:line draw:style-name="gr68" draw:text-style-name="P21" svg:x1="6.158cm" svg:y1="1.684cm" svg:x2="6.158cm" svg:y2="1.023cm"><text:p/></draw:line><draw:rect draw:style-name="gr61" draw:text-style-name="P40" svg:width="7.25cm" svg:height="0.974cm" svg:x="4.676cm" svg:y="0.106cm"><text:p text:style-name="P1"><text:span text:style-name="T11">Le nombre </text:span><text:span text:style-name="T32">k</text:span><text:span text:style-name="T11"> vérifie : 2 </text:span><text:span text:style-name="T33">×</text:span><text:span text:style-name="T34"> </text:span><text:span text:style-name="T31">k</text:span><text:span text:style-name="T34"> =3</text:span></text:p></draw:rect><draw:frame draw:style-name="gr69" draw:text-style-name="P44" svg:width="1.916cm" svg:height="0.66cm" svg:x="6.899cm" svg:y="1.132cm"><draw:text-box><text:p text:style-name="P27"><text:span text:style-name="T35">Donc :</text:span><text:span text:style-name="T35"><text:tab/></text:span><text:span text:style-name="T31">k</text:span><text:span text:style-name="T35"> = </text:span></text:p></draw:text-box></draw:frame><draw:line draw:style-name="gr70" draw:text-style-name="P21" svg:x1="8.909cm" svg:y1="1.792cm" svg:x2="8.911cm" svg:y2="2.268cm"><text:p/></draw:line><draw:line draw:style-name="gr70" draw:text-style-name="P21" svg:x1="6.158cm" svg:y1="1.685cm" svg:x2="6.158cm" svg:y2="1.025cm"><text:p/></draw:line><draw:frame draw:style-name="gr71" draw:text-style-name="P44" svg:width="4.534cm" svg:height="0.847cm" svg:x="9.597cm" svg:y="2.034cm"><draw:text-box><text:p text:style-name="P27"><text:span text:style-name="T31">k</text:span><text:span text:style-name="T35"> est le quotient de 3 par 2</text:span></text:p></draw:text-box></draw:frame><draw:line draw:style-name="gr65" draw:text-style-name="P21" svg:x1="8.911cm" svg:y1="2.268cm" svg:x2="9.474cm" svg:y2="2.268cm"><text:p/></draw:line><draw:frame draw:style-name="gr69" draw:text-style-name="P44" svg:width="2.701cm" svg:height="0.66cm" svg:x="6.909cm" svg:y="2.697cm"><draw:text-box><text:p text:style-name="P27"><text:span text:style-name="T35">Ainsi :</text:span><text:span text:style-name="T35"><text:tab/></text:span><text:span text:style-name="T31">k</text:span><text:span text:style-name="T35"> = 1,5</text:span></text:p></draw:text-box></draw:frame><draw:g draw:style-name="gr24"><draw:frame draw:style-name="gr72" draw:text-style-name="P45" svg:width="0.304cm" svg:height="0.47cm" svg:x="8.798cm" svg:y="0.947cm"><draw:text-box><text:p text:style-name="P1"><text:span text:style-name="T35">3</text:span></text:p></draw:text-box></draw:frame><draw:frame draw:style-name="gr73" draw:text-style-name="P45" svg:width="0.304cm" svg:height="0.47cm" svg:x="8.798cm" svg:y="1.416cm"><draw:text-box><text:p text:style-name="P1"><text:span text:style-name="T35">2</text:span></text:p></draw:text-box></draw:frame><draw:line draw:style-name="gr74" draw:text-style-name="P21" svg:x1="8.804cm" svg:y1="1.363cm" svg:x2="9.086cm" svg:y2="1.363cm"><text:p/></draw:line></draw:g><draw:line draw:style-name="gr75" draw:text-style-name="P43" svg:x1="3.112cm" svg:y1="1.183cm" svg:x2="3.112cm" svg:y2="0.811cm"><text:p/></draw:line></draw:g></text:p>
        <text:p text:style-name="P46">Le coefficient de proportionnalité qui permet d'obtenir la dose de super en fonction de la dose d'huile est 1,5.</text:p>
      </text:section>
      <text:p text:style-name="_5f_sous_20_titre_20_d_27_exemple_20_">Remarque<text:span text:style-name="T29"> : Soit </text:span><text:span text:style-name="T36">h</text:span><text:span text:style-name="T29"> le coefficient de proportionnalité qui permet d'obtenir la dose d’huile en fonction de la dose de super :</text:span></text:p>
      <text:p text:style-name="P47"><draw:g text:anchor-type="as-char" svg:y="0cm" draw:z-index="82" draw:style-name="gr7"><draw:rect draw:style-name="gr76" draw:text-style-name="P40" svg:width="1.004cm" svg:height="0.881cm" svg:x="3.611cm" svg:y="2.166cm"><text:p text:style-name="P1"><text:span text:style-name="T11">...</text:span></text:p></draw:rect><draw:rect draw:style-name="gr61" draw:text-style-name="P40" svg:width="1.932cm" svg:height="0.812cm" svg:x="0cm" svg:y="0cm"><text:p text:style-name="P1"><text:span text:style-name="T11">Données</text:span></text:p><text:p text:style-name="P1"><text:span text:style-name="T11">du problème</text:span></text:p></draw:rect><draw:rect draw:style-name="gr62" draw:text-style-name="P40" svg:width="2.611cm" svg:height="0.879cm" svg:x="0cm" svg:y="1.291cm"><text:p text:style-name="P1"><text:span text:style-name="T11">Doses d’huile </text:span></text:p></draw:rect><draw:rect draw:style-name="gr62" draw:text-style-name="P40" svg:width="2.611cm" svg:height="0.881cm" svg:x="0cm" svg:y="2.166cm"><text:p text:style-name="P1"><text:span text:style-name="T11">Doses de super</text:span></text:p></draw:rect><draw:rect draw:style-name="gr62" draw:text-style-name="P40" svg:width="1.004cm" svg:height="0.879cm" svg:x="2.611cm" svg:y="1.291cm"><text:p text:style-name="P1"><text:span text:style-name="T11">2</text:span></text:p></draw:rect><draw:rect draw:style-name="gr62" draw:text-style-name="P40" svg:width="1.004cm" svg:height="0.879cm" svg:x="3.611cm" svg:y="1.291cm"><text:p text:style-name="P1"><text:span text:style-name="T11">...</text:span></text:p></draw:rect><draw:rect draw:style-name="gr62" draw:text-style-name="P40" svg:width="1.004cm" svg:height="0.881cm" svg:x="2.611cm" svg:y="2.166cm"><text:p text:style-name="P1"><text:span text:style-name="T11">3</text:span></text:p></draw:rect><draw:rect draw:style-name="gr63" draw:text-style-name="P43" svg:width="1.004cm" svg:height="1.754cm" svg:x="2.611cm" svg:y="1.291cm"><text:p/></draw:rect><draw:line draw:style-name="gr64" draw:text-style-name="P43" svg:x1="3.112cm" svg:y1="1.183cm" svg:x2="3.112cm" svg:y2="0.811cm"><text:p/></draw:line><draw:line draw:style-name="gr77" draw:text-style-name="P43" svg:x1="3.111cm" svg:y1="0.811cm" svg:x2="1.612cm" svg:y2="0.811cm"><text:p/></draw:line><draw:ellipse draw:style-name="gr78" draw:text-style-name="P43" svg:width="2.246cm" svg:height="1.004cm" svg:x="3.501cm" svg:y="1.692cm" draw:kind="arc" draw:start-angle="269.81" draw:end-angle="90.22"><text:p/></draw:ellipse><draw:ellipse draw:style-name="gr79" draw:text-style-name="P40" svg:width="1.253cm" svg:height="0.502cm" svg:x="5.182cm" svg:y="1.907cm"><text:p text:style-name="P1"><text:span text:style-name="T30">× </text:span><text:span text:style-name="T37">h</text:span></text:p></draw:ellipse><draw:line draw:style-name="gr68" draw:text-style-name="P21" svg:x1="6.158cm" svg:y1="1.684cm" svg:x2="6.158cm" svg:y2="1.023cm"><text:p/></draw:line><draw:rect draw:style-name="gr61" draw:text-style-name="P40" svg:width="7.25cm" svg:height="0.974cm" svg:x="4.676cm" svg:y="0.106cm"><text:p text:style-name="P1"><text:span text:style-name="T11">Le nombre </text:span><text:span text:style-name="T37">h</text:span><text:span text:style-name="T11"> vérifie : 3 </text:span><text:span text:style-name="T33">×</text:span><text:span text:style-name="T34"> </text:span><text:span text:style-name="T37">h</text:span><text:span text:style-name="T34"> =2</text:span></text:p></draw:rect><draw:frame draw:style-name="gr69" draw:text-style-name="P44" svg:width="1.916cm" svg:height="0.66cm" svg:x="6.899cm" svg:y="1.132cm"><draw:text-box><text:p text:style-name="P27"><text:span text:style-name="T35">Donc :</text:span><text:span text:style-name="T35"><text:tab/></text:span><text:span text:style-name="T37">h</text:span><text:span text:style-name="T35"> = </text:span></text:p></draw:text-box></draw:frame><draw:line draw:style-name="gr80" draw:text-style-name="P21" svg:x1="8.909cm" svg:y1="1.792cm" svg:x2="8.911cm" svg:y2="2.268cm"><text:p/></draw:line><draw:line draw:style-name="gr80" draw:text-style-name="P21" svg:x1="6.158cm" svg:y1="1.685cm" svg:x2="6.158cm" svg:y2="1.025cm"><text:p/></draw:line><draw:frame draw:style-name="gr71" draw:text-style-name="P44" svg:width="4.534cm" svg:height="0.847cm" svg:x="9.597cm" svg:y="2.034cm"><draw:text-box><text:p text:style-name="P27"><text:span text:style-name="T37">h</text:span><text:span text:style-name="T35"> est le quotient de 2 par 3</text:span></text:p></draw:text-box></draw:frame><draw:line draw:style-name="gr77" draw:text-style-name="P21" svg:x1="8.911cm" svg:y1="2.268cm" svg:x2="9.474cm" svg:y2="2.268cm"><text:p/></draw:line><draw:frame draw:style-name="gr69" draw:text-style-name="P44" svg:width="6.848cm" svg:height="0.66cm" svg:x="6.909cm" svg:y="2.697cm"><draw:text-box><text:p text:style-name="P27"><text:span text:style-name="T38">Donc Dose d’huile =  </text:span><text:span text:style-name="T39">× Dose de super</text:span></text:p></draw:text-box></draw:frame><draw:g draw:style-name="gr24"><draw:frame draw:style-name="gr81" draw:text-style-name="P45" svg:width="0.304cm" svg:height="0.47cm" svg:x="8.798cm" svg:y="0.947cm"><draw:text-box><text:p text:style-name="P1"><text:span text:style-name="T35">2</text:span></text:p></draw:text-box></draw:frame><draw:frame draw:style-name="gr82" draw:text-style-name="P45" svg:width="0.304cm" svg:height="0.47cm" svg:x="8.798cm" svg:y="1.416cm"><draw:text-box><text:p text:style-name="P1"><text:span text:style-name="T35">3</text:span></text:p></draw:text-box></draw:frame><draw:line draw:style-name="gr83" draw:text-style-name="P21" svg:x1="8.804cm" svg:y1="1.363cm" svg:x2="9.086cm" svg:y2="1.363cm"><text:p/></draw:line></draw:g><draw:line draw:style-name="gr84" draw:text-style-name="P43" svg:x1="3.112cm" svg:y1="1.183cm" svg:x2="3.112cm" svg:y2="0.811cm"><text:p/></draw:line><draw:g draw:style-name="gr24"><draw:frame draw:style-name="gr85" draw:text-style-name="P45" svg:width="0.304cm" svg:height="0.47cm" svg:x="10.343cm" svg:y="2.452cm"><draw:text-box><text:p text:style-name="P1"><text:span text:style-name="T35">2</text:span></text:p></draw:text-box></draw:frame><draw:frame draw:style-name="gr86" draw:text-style-name="P45" svg:width="0.304cm" svg:height="0.47cm" svg:x="10.343cm" svg:y="2.919cm"><draw:text-box><text:p text:style-name="P1"><text:span text:style-name="T35">3</text:span></text:p></draw:text-box></draw:frame><draw:line draw:style-name="gr87" draw:text-style-name="P21" svg:x1="10.349cm" svg:y1="2.866cm" svg:x2="10.631cm" svg:y2="2.866cm"><text:p/></draw:line></draw:g></draw:g></text:p>
      <text:p text:style-name="P38">À connaître</text:p>
      <text:p text:style-name="P48">Pour vérifier si <text:span text:style-name="T26">deux grandeurs</text:span> sont <text:span text:style-name="T40">proportionnelles</text:span>, on peut s’assurer qu’elles évoluent toutes les deux dans les mêmes proportions.</text:p>
      <text:p text:style-name="_5f_sous_20_titre_20_d_27_exemple_20_">Exemple<text:span text:style-name="T41"> </text:span><text:span text:style-name="T29">: Les tarifs des remontées mécaniques d’une station de ski sont les suivants : 25 € la journée, 45 € les deux jours et 120 € les 6 jours. Le prix à payer est-il proportionnel à la durée ?</text:span></text:p>
      <text:section text:style-name="Sect3" text:name="Section7">
        <text:p text:style-name="_5f_Paragraphe_20__20_de_20_méthode">Si le prix à payer était proportionnel à la durée, en payant 25 € la journée, on devrait payer le double pour deux jours, soit 50 € et 6 fois plus pour six jours, soit 150 €. </text:p>
        <text:p text:style-name="_5f_Paragraphe_20__20_de_20_méthode">Comme ce n'est pas le cas, le prix à payer n'est pas proportionnel à la durée. </text:p>
      </text:section>
      <text:p text:style-name="_5f_sous_20_titre_20_A_20_connaitre_20_et_20_à_20_toi_20_de_20_jouer">À toi de jouer</text:p>
      <text:list text:style-name="_5f_numérotation_20_des_20_exos_20_à_20_toide_20_jouer">
        <text:list-item>
          <text:p text:style-name="P49">Un architecte réalise un plan en prenant 2 cm pour représenter 5 m en réalité. Par quel nombre faut-il multiplier les dimensions du plan en centimètres pour obtenir celles en mètres dans la réalité ?</text:p>
        </text:list-item>
        <text:list-item>
          <text:p text:style-name="P50">Un commerçant vend ses croissants à 0,65 € l’unité ou à 5,00 € le paquet de 10. Cette situation ne relève pas d’une situation de proportionnalité. Explique pourquoi.</text:p>
        </text:list-item>
      </text:list>
      <text:list text:style-name="_5f_Numérotation_20_de_20_méthodes" text:continue-numbering="true">
        <text:list-item>
          <text:p text:style-name="P51">: Remplir un tableau de proportionnalité</text:p>
        </text:list-item>
      </text:list>
      <text:p text:style-name="P52"><draw:line text:anchor-type="paragraph" draw:z-index="50" draw:style-name="gr59" draw:text-style-name="P6" svg:x1="-1.199cm" svg:y1="0.199cm" svg:x2="-1.199cm" svg:y2="22.639cm"><text:p/></draw:line>Soit on utilise un coefficient de proportionnalité :</text:p>
      <text:p text:style-name="_5f_sous_20_titre_20_A_20_connaitre_20_et_20_à_20_toi_20_de_20_jouer">Exemple 1<text:span text:style-name="T27"> </text:span><text:span text:style-name="T28">: On reprend l’exercice du mélange huile/super pour le motoculteur. Quelle quantité de super faut-il rajouter si l’on verse d’abord 4,5 L d’huile ?</text:span></text:p>
      <text:section text:style-name="Sect3" text:name="Section8">
        <text:p text:style-name="_5f_Paragraphe_20__20_de_20_méthode">On a vu dans le paragraphe précédent : Dose de super = 1,5 × Dose d’huile</text:p>
        <text:p text:style-name="_5f_Paragraphe_20__20_de_20_méthode"><draw:g text:anchor-type="as-char" svg:y="0cm" draw:z-index="89" draw:style-name="gr7"><draw:rect draw:style-name="gr62" draw:text-style-name="P40" svg:width="3.507cm" svg:height="0.877cm" svg:x="0cm" svg:y="0.005cm"><text:p text:style-name="P1"><text:span text:style-name="T11">Dose d’huile (en L)</text:span></text:p></draw:rect><draw:rect draw:style-name="gr62" draw:text-style-name="P40" svg:width="3.507cm" svg:height="0.879cm" svg:x="0cm" svg:y="0.88cm"><text:p text:style-name="P1"><text:span text:style-name="T11">Dose de super (en L)</text:span></text:p></draw:rect><draw:rect draw:style-name="gr62" draw:text-style-name="P40" svg:width="1.001cm" svg:height="0.877cm" svg:x="3.501cm" svg:y="0.004cm"><text:p text:style-name="P1"><text:span text:style-name="T11">2</text:span></text:p></draw:rect><draw:rect draw:style-name="gr62" draw:text-style-name="P40" svg:width="1.003cm" svg:height="0.877cm" svg:x="4.501cm" svg:y="0.004cm"><text:p text:style-name="P1"><text:span text:style-name="T11">4,5</text:span></text:p></draw:rect><draw:rect draw:style-name="gr62" draw:text-style-name="P40" svg:width="1.001cm" svg:height="0.879cm" svg:x="3.501cm" svg:y="0.88cm"><text:p text:style-name="P1"><text:span text:style-name="T11">3</text:span></text:p></draw:rect><draw:rect draw:style-name="gr88" draw:text-style-name="P53" svg:width="1.003cm" svg:height="0.879cm" svg:x="4.501cm" svg:y="0.88cm"><text:p text:style-name="P1"><text:span text:style-name="T42">x</text:span></text:p></draw:rect><draw:ellipse draw:style-name="gr66" draw:text-style-name="P43" svg:width="2.244cm" svg:height="1.004cm" svg:x="4.389cm" svg:y="0.379cm" draw:kind="arc" draw:start-angle="269.81" draw:end-angle="90"><text:p/></draw:ellipse><draw:ellipse draw:style-name="gr67" draw:text-style-name="P40" svg:width="1.251cm" svg:height="0.503cm" svg:x="6.075cm" svg:y="0.628cm"><text:p text:style-name="P1"><text:span text:style-name="T30">×</text:span><text:span text:style-name="T43">1,5</text:span></text:p></draw:ellipse><draw:frame draw:style-name="gr89" draw:text-style-name="P45" svg:width="6.684cm" svg:height="0.803cm" svg:x="7.325cm" svg:y="0cm"><draw:text-box><text:p text:style-name="P1"><text:span text:style-name="T35">On multiplie par le coefficient de proportionnalité adéquat et on obtient :</text:span></text:p></draw:text-box></draw:frame><draw:frame draw:style-name="gr90" draw:text-style-name="P44" svg:width="3.463cm" svg:height="0.438cm" svg:x="8.931cm" svg:y="1.326cm"><draw:text-box><text:p text:style-name="P27"><text:span text:style-name="T42">x</text:span><text:span text:style-name="T35"> = 4,5 </text:span><text:span text:style-name="T13">×</text:span><text:span text:style-name="T44"> </text:span><text:span text:style-name="T45">1,5</text:span><text:span text:style-name="T44"> = 6,75</text:span></text:p></draw:text-box></draw:frame><draw:line draw:style-name="gr91" draw:text-style-name="P21" svg:x1="10.661cm" svg:y1="0.778cm" svg:x2="10.661cm" svg:y2="1.288cm"><text:p/></draw:line></draw:g></text:p>
      </text:section>
      <text:p text:style-name="_5f_sous_20_titre_20_A_20_connaitre_20_et_20_à_20_toi_20_de_20_jouer">À toi de jouer</text:p>
      <text:list text:style-name="_5f_numérotation_20_des_20_exos_20_à_20_toide_20_jouer" text:continue-numbering="true">
        <text:list-item>
          <text:p text:style-name="P54">Un skipper doit acheter plusieurs bouts. Il choisit un cordage à 3,50 € le mètre. Combien coûte un bout de 5 m ? De 3,5 m ? De 23 m ? De 36 m ?</text:p>
        </text:list-item>
        <text:list-item>
          <text:p text:style-name="P54">Le pouvoir couvrant d’une peinture est de 5 L pour 15 m². Calcule les surfaces que l’on a recouvertes en utilisant 2 L, 13 L, 15 L et 32 L de cette peinture.</text:p>
        </text:list-item>
      </text:list>
      <text:p text:style-name="P52">Soit on utilise des relations entre les différentes valeurs des grandeurs :</text:p>
      <text:p text:style-name="P55">On utilise cette méthode lorsque le coefficient de proportionnalité n'est pas un nombre décimal ou pour simplifier les calculs.</text:p>
      <text:p text:style-name="_5f_sous_20_titre_20_d_27_exemple_20_">Exemple 2<text:span text:style-name="T27"> </text:span><text:span text:style-name="T28">: La prime annuelle d’un vendeur est proportionnelle au montant des ventes qu’il a réalisées pendant l’année. Le directeur du magasin utilise le tableau suivant pour verser les primes à ses vendeurs.</text:span></text:p>
      <text:p text:style-name="P56"><draw:g text:anchor-type="as-char" svg:y="0cm" draw:z-index="48" draw:style-name="gr7"><draw:rect draw:style-name="gr62" draw:text-style-name="P40" svg:width="2.431cm" svg:height="0.502cm" svg:x="0cm" svg:y="0cm"><text:p text:style-name="P1"><text:span text:style-name="T11">Ventes (en €)</text:span></text:p></draw:rect><draw:rect draw:style-name="gr62" draw:text-style-name="P40" svg:width="2.431cm" svg:height="0.5cm" svg:x="0cm" svg:y="0.501cm"><text:p text:style-name="P1"><text:span text:style-name="T11">Primes (en €)</text:span></text:p></draw:rect><draw:rect draw:style-name="gr62" draw:text-style-name="P40" svg:width="1.929cm" svg:height="0.502cm" svg:x="2.431cm" svg:y="0cm"><text:p text:style-name="P1"><text:span text:style-name="T11">2 000</text:span></text:p></draw:rect><draw:rect draw:style-name="gr92" draw:text-style-name="P57" svg:width="1.929cm" svg:height="0.5cm" svg:x="2.431cm" svg:y="0.501cm"><text:p/></draw:rect><draw:rect draw:style-name="gr62" draw:text-style-name="P40" svg:width="1.93cm" svg:height="0.502cm" svg:x="4.359cm" svg:y="0cm"><text:p text:style-name="P1"><text:span text:style-name="T11">8 000</text:span></text:p></draw:rect><draw:rect draw:style-name="gr62" draw:text-style-name="P40" svg:width="1.93cm" svg:height="0.5cm" svg:x="4.359cm" svg:y="0.501cm"><text:p text:style-name="P1"><text:span text:style-name="T11">500</text:span></text:p></draw:rect><draw:rect draw:style-name="gr93" draw:text-style-name="P57" svg:width="1.929cm" svg:height="0.502cm" svg:x="6.288cm" svg:y="0cm"><text:p/></draw:rect><draw:rect draw:style-name="gr62" draw:text-style-name="P40" svg:width="1.929cm" svg:height="0.5cm" svg:x="6.288cm" svg:y="0.501cm"><text:p text:style-name="P1"><text:span text:style-name="T11">1 000</text:span></text:p></draw:rect><draw:rect draw:style-name="gr62" draw:text-style-name="P40" svg:width="1.93cm" svg:height="0.502cm" svg:x="8.216cm" svg:y="0cm"><text:p text:style-name="P1"><text:span text:style-name="T11">18 000</text:span></text:p></draw:rect><draw:rect draw:style-name="gr62" draw:text-style-name="P40" svg:width="1.93cm" svg:height="0.5cm" svg:x="8.216cm" svg:y="0.501cm"><text:p text:style-name="P1"><text:span text:style-name="T11">1 125</text:span></text:p></draw:rect><draw:rect draw:style-name="gr62" draw:text-style-name="P40" svg:width="1.927cm" svg:height="0.502cm" svg:x="10.146cm" svg:y="0cm"><text:p text:style-name="P1"><text:span text:style-name="T11">20 000</text:span></text:p></draw:rect><draw:rect draw:style-name="gr62" draw:text-style-name="P40" svg:width="1.927cm" svg:height="0.5cm" svg:x="10.146cm" svg:y="0.501cm"><text:p text:style-name="P1"><text:span text:style-name="T11">1 250</text:span></text:p></draw:rect><draw:rect draw:style-name="gr94" draw:text-style-name="P40" svg:width="1.929cm" svg:height="0.502cm" svg:x="12.072cm" svg:y="0cm"><text:p text:style-name="P1"><text:span text:style-name="T11">38 000</text:span></text:p></draw:rect><draw:rect draw:style-name="gr95" draw:text-style-name="P57" svg:width="1.929cm" svg:height="0.5cm" svg:x="12.072cm" svg:y="0.501cm"><text:p/></draw:rect></draw:g></text:p>
      <text:p text:style-name="_5f_Paragraphe_20__20_de_20_méthode">Aide-le à compléter les cases colorées.</text:p>
      <text:section text:style-name="Sect3" text:name="Section9">
        <text:p text:style-name="P56"><draw:g text:anchor-type="as-char" svg:y="-0.482cm" draw:z-index="79" draw:style-name="gr7"><draw:frame draw:style-name="gr96" draw:text-style-name="P58" svg:width="2.454cm" svg:height="1.119cm" svg:x="2.93cm" svg:y="3.512cm"><draw:text-box><text:p text:style-name="P1"><text:span text:style-name="T46">... donc les primes sont divisées par 4.</text:span></text:p></draw:text-box></draw:frame><draw:frame draw:style-name="gr97" draw:text-style-name="P58" svg:width="2.301cm" svg:height="1.491cm" svg:x="3.085cm" svg:y="0.15cm"><draw:text-box><text:p text:style-name="P1"><text:span text:style-name="T46">Les ventes sont divisées par 4 ...</text:span></text:p></draw:text-box></draw:frame><draw:frame draw:style-name="gr96" draw:text-style-name="P59" svg:width="1.835cm" svg:height="1.119cm" svg:x="5.44cm" svg:y="0.148cm"><draw:text-box><text:p text:style-name="P1"><text:span text:style-name="T47">... donc les ventes doublent.</text:span></text:p></draw:text-box></draw:frame><draw:frame draw:style-name="gr98" draw:text-style-name="P60" svg:width="2.865cm" svg:height="0.747cm" svg:x="10.068cm" svg:y="0cm"><draw:text-box><text:p text:style-name="P1"><text:span text:style-name="T48">Les montants s’additionnent ...</text:span></text:p></draw:text-box></draw:frame><draw:ellipse draw:style-name="gr99" draw:text-style-name="P43" svg:width="1.627cm" svg:height="0.652cm" svg:x="9.269cm" svg:y="1.417cm" draw:kind="arc" draw:start-angle="0.43" draw:end-angle="180.61"><text:p/></draw:ellipse><draw:ellipse draw:style-name="gr100" draw:text-style-name="P43" svg:width="2.842cm" svg:height="0.653cm" svg:x="10.081cm" svg:y="0.785cm" draw:kind="arc" draw:start-angle="0.43" draw:end-angle="180.61"><text:p/></draw:ellipse><draw:line draw:style-name="gr101" draw:text-style-name="P43" svg:x1="12.926cm" svg:y1="1.099cm" svg:x2="12.926cm" svg:y2="1.709cm"><text:p/></draw:line><draw:frame draw:style-name="gr102" draw:text-style-name="P60" svg:width="0.817cm" svg:height="0.452cm" svg:x="9.673cm" svg:y="1.069cm"><draw:text-box><text:p text:style-name="P1"><text:span text:style-name="T48">+</text:span></text:p></draw:text-box></draw:frame><draw:ellipse draw:style-name="gr80" draw:text-style-name="P43" svg:width="1.608cm" svg:height="0.84cm" svg:x="3.464cm" svg:y="1.291cm" draw:kind="arc" draw:start-angle="359.31" draw:end-angle="180.69"><text:p/></draw:ellipse><draw:ellipse draw:style-name="gr91" draw:text-style-name="P43" svg:width="1.609cm" svg:height="0.84cm" svg:x="5.583cm" svg:y="1.263cm" draw:kind="arc" draw:start-angle="359.31" draw:end-angle="180.69"><text:p/></draw:ellipse><draw:frame draw:style-name="gr103" draw:text-style-name="P60" svg:width="3.118cm" svg:height="0.826cm" svg:x="9.94cm" svg:y="3.99cm"><draw:text-box><text:p text:style-name="P1"><text:span text:style-name="T48">... donc les primes s’additionnent.</text:span></text:p></draw:text-box></draw:frame><draw:ellipse draw:style-name="gr70" draw:text-style-name="P43" svg:width="1.609cm" svg:height="0.84cm" draw:transform="rotate (3.1415926535892) translate (7.16315277777778cm 3.40376388888889cm)" draw:kind="arc" draw:start-angle="359.29" draw:end-angle="180.71"><text:p/></draw:ellipse><draw:ellipse draw:style-name="gr104" draw:text-style-name="P43" svg:width="1.609cm" svg:height="0.84cm" draw:transform="rotate (3.1415926535892) translate (5.04825cm 3.43904166666667cm)" draw:kind="arc" draw:start-angle="359.29" draw:end-angle="180.71"><text:p/></draw:ellipse><draw:frame draw:style-name="gr105" draw:text-style-name="P59" svg:width="1.691cm" svg:height="0.847cm" svg:x="5.51cm" svg:y="3.452cm"><draw:text-box><text:p text:style-name="P1"><text:span text:style-name="T47">La prime <text:s/>double ...</text:span></text:p></draw:text-box></draw:frame><draw:g draw:style-name="gr24"><draw:ellipse draw:style-name="gr106" draw:text-style-name="P43" svg:width="1.625cm" svg:height="0.65cm" draw:transform="rotate (3.1415926535892) translate (10.89025cm 3.36495833333333cm)" draw:kind="arc" draw:start-angle="359.37" draw:end-angle="179.58"><text:p/></draw:ellipse><draw:ellipse draw:style-name="gr107" draw:text-style-name="P43" svg:width="2.842cm" svg:height="0.653cm" draw:transform="rotate (3.1415926535892) translate (12.9169583333333cm 3.99390277777778cm)" draw:kind="arc" draw:start-angle="359.4" draw:end-angle="179.56"><text:p/></draw:ellipse><draw:line draw:style-name="gr108" draw:text-style-name="P43" svg:x1="12.92cm" svg:y1="3.677cm" svg:x2="12.92cm" svg:y2="3.067cm"><text:p/></draw:line></draw:g><draw:frame draw:style-name="gr109" draw:text-style-name="P60" svg:width="0.816cm" svg:height="0.452cm" svg:x="9.67cm" svg:y="3.325cm"><draw:text-box><text:p text:style-name="P1"><text:span text:style-name="T48">+</text:span></text:p></draw:text-box></draw:frame><draw:g draw:style-name="gr24"><draw:rect draw:style-name="gr62" draw:text-style-name="P40" svg:width="2.431cm" svg:height="0.503cm" svg:x="0cm" svg:y="1.861cm"><text:p text:style-name="P1"><text:span text:style-name="T11">Ventes (en €)</text:span></text:p></draw:rect><draw:rect draw:style-name="gr62" draw:text-style-name="P40" svg:width="2.431cm" svg:height="0.502cm" svg:x="0cm" svg:y="2.369cm"><text:p text:style-name="P1"><text:span text:style-name="T11">Primes (en €)</text:span></text:p></draw:rect><draw:rect draw:style-name="gr62" draw:text-style-name="P40" svg:width="1.93cm" svg:height="0.503cm" svg:x="2.431cm" svg:y="1.861cm"><text:p text:style-name="P1"><text:span text:style-name="T11">2 000</text:span></text:p></draw:rect><draw:rect draw:style-name="gr110" draw:text-style-name="P57" svg:width="1.93cm" svg:height="0.502cm" svg:x="2.431cm" svg:y="2.369cm"><text:p text:style-name="P1"><text:span text:style-name="T49">125</text:span></text:p></draw:rect><draw:rect draw:style-name="gr62" draw:text-style-name="P40" svg:width="1.93cm" svg:height="0.503cm" svg:x="4.359cm" svg:y="1.861cm"><text:p text:style-name="P1"><text:span text:style-name="T11">8 000</text:span></text:p></draw:rect><draw:rect draw:style-name="gr62" draw:text-style-name="P40" svg:width="1.93cm" svg:height="0.502cm" svg:x="4.359cm" svg:y="2.369cm"><text:p text:style-name="P1"><text:span text:style-name="T11">500</text:span></text:p></draw:rect><draw:rect draw:style-name="gr60" draw:text-style-name="P57" svg:width="1.929cm" svg:height="0.503cm" svg:x="6.288cm" svg:y="1.861cm"><text:p text:style-name="P1"><text:span text:style-name="T49">16 000</text:span></text:p></draw:rect><draw:rect draw:style-name="gr62" draw:text-style-name="P40" svg:width="1.929cm" svg:height="0.502cm" svg:x="6.288cm" svg:y="2.369cm"><text:p text:style-name="P1"><text:span text:style-name="T11">1 000</text:span></text:p></draw:rect><draw:rect draw:style-name="gr62" draw:text-style-name="P40" svg:width="1.93cm" svg:height="0.503cm" svg:x="8.216cm" svg:y="1.861cm"><text:p text:style-name="P1"><text:span text:style-name="T11">18 000</text:span></text:p></draw:rect><draw:rect draw:style-name="gr62" draw:text-style-name="P40" svg:width="1.93cm" svg:height="0.502cm" svg:x="8.216cm" svg:y="2.369cm"><text:p text:style-name="P1"><text:span text:style-name="T11">1 125</text:span></text:p></draw:rect><draw:rect draw:style-name="gr62" draw:text-style-name="P40" svg:width="1.93cm" svg:height="0.503cm" svg:x="10.146cm" svg:y="1.861cm"><text:p text:style-name="P1"><text:span text:style-name="T11">20 000</text:span></text:p></draw:rect><draw:rect draw:style-name="gr62" draw:text-style-name="P40" svg:width="1.93cm" svg:height="0.502cm" svg:x="10.146cm" svg:y="2.369cm"><text:p text:style-name="P1"><text:span text:style-name="T11">1 250</text:span></text:p></draw:rect><draw:rect draw:style-name="gr94" draw:text-style-name="P40" svg:width="1.93cm" svg:height="0.503cm" svg:x="12.072cm" svg:y="1.861cm"><text:p text:style-name="P1"><text:span text:style-name="T11">38 000</text:span></text:p></draw:rect><draw:rect draw:style-name="gr111" draw:text-style-name="P57" svg:width="1.93cm" svg:height="0.502cm" svg:x="12.072cm" svg:y="2.369cm"><text:p text:style-name="P1"><text:span text:style-name="T49">2 375</text:span></text:p></draw:rect></draw:g></draw:g></text:p>
      </text:section>
      <text:p text:style-name="P61">À toi de jouer</text:p>
      <text:list text:style-name="_5f_numérotation_20_des_20_exos_20_à_20_toide_20_jouer" text:continue-numbering="true">
        <text:list-item>
          <text:p text:style-name="P54">Dans une recette, les quantités d’ingrédients sont proportionnelles au nombre de personnes qui mangent. Il faut 420 g de riz pour 6 personnes.</text:p>
          <text:list>
            <text:list-item>
              <text:p text:style-name="P62">Quelle quantité de riz faut-il pour 2 personnes ? Pour 8 personnes ?</text:p>
            </text:list-item>
            <text:list-item>
              <text:p text:style-name="P62">Combien de personnes pourrai-je nourrir avec 630 g de riz ? Et avec 2,1 kg de riz ?</text:p>
            </text:list-item>
          </text:list>
        </text:list-item>
        <text:list-item>
          <text:p text:style-name="P63">Recopie puis complète les tableaux de proportionnalité suivants. Tu indiqueras la méthode que tu as choisie pour chacun des tableaux en expliquant pourquoi.</text:p>
        </text:list-item>
      </text:list>
      <table:table table:name="Tableau4" table:style-name="Tableau4">
        <table:table-column table:style-name="Tableau4.A" table:number-columns-repeated="14"/>
        <table:table-column table:style-name="Tableau4.O"/>
        <table:table-row table:style-name="Tableau4.1">
          <table:table-cell table:style-name="Tableau4.A1" office:value-type="string">
            <text:list text:style-name="_5f_numérotation_20_des_20_exos_20_à_20_toide_20_jouer" text:continue-numbering="true">
              <text:list-item>
                <text:list text:continue-numbering="true">
                  <text:list-item>
                    <text:p text:style-name="P64"/>
                  </text:list-item>
                </text:list>
              </text:list-item>
            </text:list>
          </table:table-cell>
          <table:table-cell table:style-name="Tableau4.B1" office:value-type="float" office:value="1">
            <text:p text:style-name="P65">1</text:p>
          </table:table-cell>
          <table:table-cell table:style-name="Tableau4.B1" office:value-type="float">
            <text:p text:style-name="P65"/>
          </table:table-cell>
          <table:table-cell table:style-name="Tableau4.B1" office:value-type="float" office:value="6">
            <text:p text:style-name="P65">6</text:p>
          </table:table-cell>
          <table:table-cell table:style-name="Tableau4.E1" office:value-type="float">
            <text:p text:style-name="P65"/>
          </table:table-cell>
          <table:table-cell table:style-name="Tableau4.A1" office:value-type="string">
            <text:list text:style-name="_5f_numérotation_20_des_20_exos_20_à_20_toide_20_jouer" text:continue-numbering="true">
              <text:list-item>
                <text:list text:continue-numbering="true">
                  <text:list-item>
                    <text:p text:style-name="P64"/>
                  </text:list-item>
                </text:list>
              </text:list-item>
            </text:list>
          </table:table-cell>
          <table:table-cell table:style-name="Tableau4.B1" office:value-type="float" office:value="2.5">
            <text:p text:style-name="P65">2,5</text:p>
          </table:table-cell>
          <table:table-cell table:style-name="Tableau4.B1" office:value-type="float" office:value="5">
            <text:p text:style-name="P65">5</text:p>
          </table:table-cell>
          <table:table-cell table:style-name="Tableau4.B1" office:value-type="float">
            <text:p text:style-name="P65"/>
          </table:table-cell>
          <table:table-cell table:style-name="Tableau4.E1" office:value-type="float" office:value="50">
            <text:p text:style-name="P65">50</text:p>
          </table:table-cell>
          <table:table-cell table:style-name="Tableau4.A1" office:value-type="string">
            <text:list text:style-name="_5f_numérotation_20_des_20_exos_20_à_20_toide_20_jouer" text:continue-numbering="true">
              <text:list-item>
                <text:list text:continue-numbering="true">
                  <text:list-item>
                    <text:p text:style-name="P64"/>
                  </text:list-item>
                </text:list>
              </text:list-item>
            </text:list>
          </table:table-cell>
          <table:table-cell table:style-name="Tableau4.B1" office:value-type="float" office:value="1">
            <text:p text:style-name="P65">1</text:p>
          </table:table-cell>
          <table:table-cell table:style-name="Tableau4.B1" office:value-type="float" office:value="2">
            <text:p text:style-name="P65">2</text:p>
          </table:table-cell>
          <table:table-cell table:style-name="Tableau4.B1" office:value-type="float">
            <text:p text:style-name="P65"/>
          </table:table-cell>
          <table:table-cell table:style-name="Tableau4.E1" office:value-type="float" office:value="3.5">
            <text:p text:style-name="P65">3,5</text:p>
          </table:table-cell>
        </table:table-row>
        <table:table-row table:style-name="Tableau4.1">
          <table:table-cell table:style-name="Tableau4.A1" office:value-type="string">
            <text:p text:style-name="P65"/>
          </table:table-cell>
          <table:table-cell table:style-name="Tableau4.B2" office:value-type="float" office:value="3">
            <text:p text:style-name="P65">3</text:p>
          </table:table-cell>
          <table:table-cell table:style-name="Tableau4.B2" office:value-type="float" office:value="12">
            <text:p text:style-name="P65">12</text:p>
          </table:table-cell>
          <table:table-cell table:style-name="Tableau4.B2" office:value-type="float">
            <text:p text:style-name="P65"/>
          </table:table-cell>
          <table:table-cell table:style-name="Tableau4.E2" office:value-type="float" office:value="51">
            <text:p text:style-name="P65">51</text:p>
          </table:table-cell>
          <table:table-cell table:style-name="Tableau4.A1" office:value-type="string">
            <text:p text:style-name="P65"/>
          </table:table-cell>
          <table:table-cell table:style-name="Tableau4.B2" office:value-type="float">
            <text:p text:style-name="P65"/>
          </table:table-cell>
          <table:table-cell table:style-name="Tableau4.B2" office:value-type="float" office:value="6">
            <text:p text:style-name="P65">6</text:p>
          </table:table-cell>
          <table:table-cell table:style-name="Tableau4.B2" office:value-type="float" office:value="18">
            <text:p text:style-name="P65">18</text:p>
          </table:table-cell>
          <table:table-cell table:style-name="Tableau4.E2" office:value-type="float">
            <text:p text:style-name="P65"/>
          </table:table-cell>
          <table:table-cell table:style-name="Tableau4.A1" office:value-type="string">
            <text:p text:style-name="P65"/>
          </table:table-cell>
          <table:table-cell table:style-name="Tableau4.B2" office:value-type="float">
            <text:p text:style-name="P65"/>
          </table:table-cell>
          <table:table-cell table:style-name="Tableau4.B2" office:value-type="float" office:value="9">
            <text:p text:style-name="P65">9</text:p>
          </table:table-cell>
          <table:table-cell table:style-name="Tableau4.B2" office:value-type="float" office:value="45">
            <text:p text:style-name="P65">45</text:p>
          </table:table-cell>
          <table:table-cell table:style-name="Tableau4.E2" office:value-type="float">
            <text:p text:style-name="P65"/>
          </table:table-cell>
        </table:table-row>
      </table:table>
      <text:list text:style-name="_5f_Numérotation_20_de_20_méthodes" text:continue-numbering="true">
        <text:list-item>
          <text:p text:style-name="P66">: Reconnaître un tableau de proportionnalité</text:p>
        </text:list-item>
      </text:list>
      <text:p text:style-name="P67"><draw:line text:anchor-type="paragraph" draw:z-index="51" draw:style-name="gr59" draw:text-style-name="P6" svg:x1="-1.199cm" svg:y1="0.199cm" svg:x2="-1.199cm" svg:y2="10.198cm"><text:p/></draw:line>À connaître</text:p>
      <text:p text:style-name="_5f_Propriétés_20_à_20_connaître">Un tableau de nombres relève d’une situation de proportionnalité si un même coefficient (non nul) multiplicateur s’applique dans <text:span text:style-name="T40">tout</text:span> le tableau. On parle alors de <text:span text:style-name="T40">coefficient de proportionnalité</text:span>.</text:p>
      <text:p text:style-name="P68">Exemple<text:span text:style-name="T27"> </text:span><text:span text:style-name="T28">: Ces tableaux de nombres sont-ils des tableaux de proportionnalité ?</text:span></text:p>
      <table:table table:name="Tableau13" table:style-name="Tableau13">
        <table:table-column table:style-name="Tableau13.A"/>
        <table:table-column table:style-name="Tableau13.B"/>
        <table:table-column table:style-name="Tableau13.C" table:number-columns-repeated="4"/>
        <table:table-column table:style-name="Tableau13.G"/>
        <table:table-column table:style-name="Tableau13.H"/>
        <table:table-column table:style-name="Tableau13.B"/>
        <table:table-column table:style-name="Tableau13.J"/>
        <table:table-column table:style-name="Tableau13.C" table:number-columns-repeated="3"/>
        <table:table-column table:style-name="Tableau13.N"/>
        <table:table-row table:style-name="Tableau13.1">
          <table:table-cell table:style-name="Tableau13.A1" office:value-type="string">
            <text:p text:style-name="P56"/>
          </table:table-cell>
          <table:table-cell table:style-name="Tableau13.B1" office:value-type="string">
            <text:p text:style-name="P56">5</text:p>
          </table:table-cell>
          <table:table-cell table:style-name="Tableau13.C1" office:value-type="float" office:value="8">
            <text:p text:style-name="P56">8</text:p>
          </table:table-cell>
          <table:table-cell table:style-name="Tableau13.C1" office:value-type="float" office:value="14">
            <text:p text:style-name="P56">14</text:p>
          </table:table-cell>
          <table:table-cell table:style-name="Tableau13.C1" office:value-type="float" office:value="19">
            <text:p text:style-name="P56">19</text:p>
          </table:table-cell>
          <table:table-cell table:style-name="Tableau13.F1" office:value-type="float" office:value="24">
            <text:p text:style-name="P56">24</text:p>
          </table:table-cell>
          <table:table-cell table:style-name="Tableau13.G1" office:value-type="float">
            <text:p text:style-name="P56"/>
          </table:table-cell>
          <table:table-cell table:style-name="Tableau13.G1" office:value-type="float">
            <text:p text:style-name="P56"/>
          </table:table-cell>
          <table:table-cell table:style-name="Tableau13.C1" office:value-type="float" office:value="12">
            <text:p text:style-name="P56">12</text:p>
          </table:table-cell>
          <table:table-cell table:style-name="Tableau13.C1" office:value-type="float" office:value="18">
            <text:p text:style-name="P56">18</text:p>
          </table:table-cell>
          <table:table-cell table:style-name="Tableau13.C1" office:value-type="float" office:value="32">
            <text:p text:style-name="P56">32</text:p>
          </table:table-cell>
          <table:table-cell table:style-name="Tableau13.C1" office:value-type="float" office:value="27">
            <text:p text:style-name="P56">27</text:p>
          </table:table-cell>
          <table:table-cell table:style-name="Tableau13.F1" office:value-type="float" office:value="54">
            <text:p text:style-name="P56">54</text:p>
          </table:table-cell>
          <table:table-cell table:style-name="Tableau13.G1" office:value-type="float">
            <text:p text:style-name="P56"/>
          </table:table-cell>
        </table:table-row>
        <table:table-row table:style-name="Tableau13.1">
          <table:table-cell table:style-name="Tableau13.G1" office:value-type="float">
            <text:p text:style-name="P56"/>
          </table:table-cell>
          <table:table-cell table:style-name="Tableau13.B2" office:value-type="float" office:value="12">
            <text:p text:style-name="P56">12</text:p>
          </table:table-cell>
          <table:table-cell table:style-name="Tableau13.B2" office:value-type="float" office:value="19.2">
            <text:p text:style-name="P56">19,2</text:p>
          </table:table-cell>
          <table:table-cell table:style-name="Tableau13.B2" office:value-type="float" office:value="33.6">
            <text:p text:style-name="P56">33,6</text:p>
          </table:table-cell>
          <table:table-cell table:style-name="Tableau13.B2" office:value-type="float" office:value="45.6">
            <text:p text:style-name="P56">45,6</text:p>
          </table:table-cell>
          <table:table-cell table:style-name="Tableau13.F2" office:value-type="float" office:value="57.6">
            <text:p text:style-name="P56">57,6</text:p>
          </table:table-cell>
          <table:table-cell table:style-name="Tableau13.G1" office:value-type="float">
            <text:p text:style-name="P56"/>
          </table:table-cell>
          <table:table-cell table:style-name="Tableau13.G1" office:value-type="float">
            <text:p text:style-name="P56"/>
          </table:table-cell>
          <table:table-cell table:style-name="Tableau13.B2" office:value-type="float" office:value="8">
            <text:p text:style-name="P56">8</text:p>
          </table:table-cell>
          <table:table-cell table:style-name="Tableau13.B2" office:value-type="float" office:value="12">
            <text:p text:style-name="P56">12</text:p>
          </table:table-cell>
          <table:table-cell table:style-name="Tableau13.B2" office:value-type="float" office:value="20">
            <text:p text:style-name="P56">20</text:p>
          </table:table-cell>
          <table:table-cell table:style-name="Tableau13.B2" office:value-type="float" office:value="18">
            <text:p text:style-name="P56">18</text:p>
          </table:table-cell>
          <table:table-cell table:style-name="Tableau13.F2" office:value-type="float" office:value="36">
            <text:p text:style-name="P56">36</text:p>
          </table:table-cell>
          <table:table-cell table:style-name="Tableau13.G1" office:value-type="float">
            <text:p text:style-name="P56"/>
          </table:table-cell>
        </table:table-row>
      </table:table>
      <text:p text:style-name="P69"/>
      <text:p text:style-name="P70"/>
      <text:section text:style-name="Sect4" text:name="Section4">
        <text:p text:style-name="P71"><draw:frame draw:style-name="fr2" draw:name="Objet4" text:anchor-type="as-char" svg:width="0.669cm" svg:height="0.788cm" draw:z-index="95"><draw:object xlink:href="./Obj00DFECD4" xlink:type="simple" xlink:show="embed" xlink:actuate="onLoad"/><draw:image xlink:href="./ObjectReplacements/Obj00DFECD4" xlink:type="simple" xlink:show="embed" xlink:actuate="onLoad"/></draw:frame>= <text:span text:style-name="T22">2,4</text:span><text:span text:style-name="T23"> donc</text:span><text:span text:style-name="T22"> </text:span><text:span text:style-name="T23">2,4 est un coefficient de proportionnalité potentiel et on vérifie qu'il convient pour les autres valeurs :</text:span></text:p>
        <table:table table:name="Tableau9" table:style-name="Tableau9">
          <table:table-column table:style-name="Tableau9.A"/>
          <table:table-column table:style-name="Tableau9.B"/>
          <table:table-row table:style-name="Tableau9.1">
            <table:table-cell table:style-name="Tableau9.A1" office:value-type="string">
              <text:p text:style-name="P56">8 <text:span text:style-name="T50">×</text:span> <text:span text:style-name="T22">2,4 </text:span>= 19,2</text:p>
            </table:table-cell>
            <table:table-cell table:style-name="Tableau9.A1" office:value-type="string">
              <text:p text:style-name="P56">14 <text:span text:style-name="T50">×</text:span> <text:span text:style-name="T22">2,4 </text:span>= 33,6</text:p>
            </table:table-cell>
          </table:table-row>
          <table:table-row table:style-name="Tableau9.1">
            <table:table-cell table:style-name="Tableau9.A1" office:value-type="string">
              <text:p text:style-name="P56">19 <text:span text:style-name="T50">×</text:span> <text:span text:style-name="T22">2,4 </text:span>= 45,6</text:p>
            </table:table-cell>
            <table:table-cell table:style-name="Tableau9.A1" office:value-type="string">
              <text:p text:style-name="P56">24 <text:span text:style-name="T50">×</text:span> <text:span text:style-name="T22">2,4 </text:span>= 57,6</text:p>
            </table:table-cell>
          </table:table-row>
        </table:table>
        <text:p text:style-name="P72">On obtient bien les valeurs du tableau, c’est un tableau de proportionnalité.</text:p>
        <text:p text:style-name="P73">On calcule les quotients :</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74"><draw:frame draw:style-name="fr2" draw:name="Objet18" text:anchor-type="as-char" svg:width="0.669cm" svg:height="0.788cm" draw:z-index="96"><draw:object xlink:href="./Obj00DFF031" xlink:type="simple" xlink:show="embed" xlink:actuate="onLoad"/><draw:image xlink:href="./ObjectReplacements/Obj00DFF031" xlink:type="simple" xlink:show="embed" xlink:actuate="onLoad"/></draw:frame> = 1,5</text:p>
            </table:table-cell>
            <table:table-cell table:style-name="Tableau10.A1" office:value-type="string">
              <text:p text:style-name="P74"><draw:frame draw:style-name="fr2" draw:name="Objet19" text:anchor-type="as-char" svg:width="0.669cm" svg:height="0.788cm" draw:z-index="97"><draw:object xlink:href="./Obj00DFF032" xlink:type="simple" xlink:show="embed" xlink:actuate="onLoad"/><draw:image xlink:href="./ObjectReplacements/Obj00DFF032" xlink:type="simple" xlink:show="embed" xlink:actuate="onLoad"/></draw:frame> = 1,5</text:p>
            </table:table-cell>
            <table:table-cell table:style-name="Tableau10.A1" office:value-type="string">
              <text:p text:style-name="P74"><draw:frame draw:style-name="fr2" draw:name="Objet20" text:anchor-type="as-char" svg:width="0.706cm" svg:height="0.788cm" draw:z-index="100"><draw:object xlink:href="./Obj00DFF033" xlink:type="simple" xlink:show="embed" xlink:actuate="onLoad"/><draw:image xlink:href="./ObjectReplacements/Obj00DFF033" xlink:type="simple" xlink:show="embed" xlink:actuate="onLoad"/></draw:frame> = 1,6</text:p>
            </table:table-cell>
          </table:table-row>
        </table:table>
        <text:p text:style-name="P75">On a trouvé un quotient différent des deux précédents, il est inutile de calculer les suivants. Ce n’est donc pas un tableau de proportionnalité.</text:p>
      </text:section>
      <text:p text:style-name="P76"/>
      <text:p text:style-name="_5f_sous_20_titre_20_A_20_connaitre_20_et_20_à_20_toi_20_de_20_jouer">À toi de jouer</text:p>
      <table:table table:name="Tableau11" table:style-name="Tableau11">
        <table:table-column table:style-name="Tableau11.A"/>
        <table:table-column table:style-name="Tableau11.B"/>
        <table:table-row table:style-name="Tableau11.1">
          <table:table-cell table:style-name="Tableau11.A1" office:value-type="string">
            <text:list text:style-name="_5f_numérotation_20_des_20_exos_20_à_20_toide_20_jouer" text:continue-numbering="true">
              <text:list-item>
                <text:p text:style-name="P54">Ces tableaux sont-ils des tableaux de proportionnalité ?</text:p>
              </text:list-item>
            </text:list>
          </table:table-cell>
          <table:table-cell>
            <table:table table:is-sub-table="true">
              <table:table-column table:style-name="Tableau11.B1.1"/>
              <table:table-column table:style-name="Tableau11.B1.2" table:number-columns-repeated="8"/>
              <table:table-column table:style-name="Tableau11.B1.10"/>
              <table:table-row table:style-name="Tableau11.B1.1">
                <table:table-cell table:style-name="Tableau11.B1.1.1" office:value-type="string">
                  <text:list text:style-name="_5f_numérotation_20_des_20_exos_20_à_20_toide_20_jouer" text:continue-numbering="true">
                    <text:list-item>
                      <text:list text:continue-numbering="true">
                        <text:list-item>
                          <text:p text:style-name="P77"/>
                        </text:list-item>
                      </text:list>
                    </text:list-item>
                  </text:list>
                </table:table-cell>
                <table:table-cell table:style-name="Tableau11.B1.2.1" office:value-type="float" office:value="3.4">
                  <text:p text:style-name="P65">3,4</text:p>
                </table:table-cell>
                <table:table-cell table:style-name="Tableau11.B1.2.1" office:value-type="float" office:value="7.5">
                  <text:p text:style-name="P65">7,5</text:p>
                </table:table-cell>
                <table:table-cell table:style-name="Tableau11.B1.2.1" office:value-type="float" office:value="9">
                  <text:p text:style-name="P65">9</text:p>
                </table:table-cell>
                <table:table-cell table:style-name="Tableau11.B1.5.1" office:value-type="float" office:value="11.6">
                  <text:p text:style-name="P65">11,6</text:p>
                </table:table-cell>
                <table:table-cell table:style-name="Tableau11.B1.6.1" office:value-type="string">
                  <text:list text:style-name="_5f_numérotation_20_des_20_exos_20_à_20_toide_20_jouer" text:continue-numbering="true">
                    <text:list-item>
                      <text:list text:continue-numbering="true">
                        <text:list-item>
                          <text:p text:style-name="P77"/>
                        </text:list-item>
                      </text:list>
                    </text:list-item>
                  </text:list>
                </table:table-cell>
                <table:table-cell table:style-name="Tableau11.B1.2.1" office:value-type="float" office:value="7">
                  <text:p text:style-name="P65">7</text:p>
                </table:table-cell>
                <table:table-cell table:style-name="Tableau11.B1.2.1" office:value-type="float" office:value="11">
                  <text:p text:style-name="P65">11</text:p>
                </table:table-cell>
                <table:table-cell table:style-name="Tableau11.B1.2.1" office:value-type="float" office:value="18">
                  <text:p text:style-name="P65">18</text:p>
                </table:table-cell>
                <table:table-cell table:style-name="Tableau11.B1.5.1" office:value-type="float" office:value="24">
                  <text:p text:style-name="P65">24</text:p>
                </table:table-cell>
              </table:table-row>
              <table:table-row table:style-name="Tableau11.B1.1">
                <table:table-cell table:style-name="Tableau11.B1.1.1" office:value-type="string">
                  <text:p text:style-name="P65"/>
                </table:table-cell>
                <table:table-cell table:style-name="Tableau11.B1.2.2" office:value-type="float" office:value="6.8">
                  <text:p text:style-name="P65">6,8</text:p>
                </table:table-cell>
                <table:table-cell table:style-name="Tableau11.B1.2.2" office:value-type="float" office:value="15">
                  <text:p text:style-name="P65">15</text:p>
                </table:table-cell>
                <table:table-cell table:style-name="Tableau11.B1.2.2" office:value-type="float" office:value="18.9">
                  <text:p text:style-name="P65">18,9</text:p>
                </table:table-cell>
                <table:table-cell table:style-name="Tableau11.B1.5.2" office:value-type="float" office:value="23.2">
                  <text:p text:style-name="P65">23,2</text:p>
                </table:table-cell>
                <table:table-cell table:style-name="Tableau11.B1.6.1" office:value-type="string">
                  <text:p text:style-name="P65"/>
                </table:table-cell>
                <table:table-cell table:style-name="Tableau11.B1.2.2" office:value-type="float" office:value="9.1">
                  <text:p text:style-name="P65">9,1</text:p>
                </table:table-cell>
                <table:table-cell table:style-name="Tableau11.B1.2.2" office:value-type="float" office:value="12.1">
                  <text:p text:style-name="P65">12,1</text:p>
                </table:table-cell>
                <table:table-cell table:style-name="Tableau11.B1.2.2" office:value-type="float" office:value="19.8">
                  <text:p text:style-name="P65">19,8</text:p>
                </table:table-cell>
                <table:table-cell table:style-name="Tableau11.B1.10.2" office:value-type="string">
                  <text:p text:style-name="P65">26,4</text:p>
                </table:table-cell>
              </table:table-row>
            </table:table>
          </table:table-cell>
        </table:table-row>
      </table:table>
      <text:list text:style-name="_5f_Numérotation_20_de_20_méthodes" text:continue-numbering="true">
        <text:list-item>
          <text:p text:style-name="P78">: Résoudre des problèmes d’échelles</text:p>
        </text:list-item>
      </text:list>
      <text:p text:style-name="_5f_sous_20_titre_20_A_20_connaitre_20_et_20_à_20_toi_20_de_20_jouer"><draw:line text:anchor-type="paragraph" draw:z-index="52" draw:style-name="gr59" draw:text-style-name="P6" svg:x1="-1.199cm" svg:y1="0.199cm" svg:x2="-1.199cm" svg:y2="10.648cm"><text:p/></draw:line>À connaître</text:p>
      <text:p text:style-name="_5f_Propriétés_20_à_20_connaître">Les dimensions <text:span text:style-name="T51">sur un plan (ou sur une carte)</text:span> sont proportionnelles aux dimensions réelles. <text:span text:style-name="T40">L’échelle</text:span><text:span text:style-name="T41"> du plan (ou de la carte) </text:span>est le coefficient de proportionnalité qui permet d’obtenir les dimensions sur le plan en fonction des dimensions réelles. </text:p>
      <text:p text:style-name="_5f_Propriétés_20_à_20_connaître">Il s’exprime souvent sous forme fractionnaire : <draw:frame draw:style-name="fr2" draw:name="Objet21" text:anchor-type="as-char" svg:width="3.858cm" svg:height="0.788cm" draw:z-index="88"><draw:object xlink:href="./Obj00DFF034" xlink:type="simple" xlink:show="embed" xlink:actuate="onLoad"/><draw:image xlink:href="./ObjectReplacements/Obj00DFF034" xlink:type="simple" xlink:show="embed" xlink:actuate="onLoad"/></draw:frame>.</text:p>
      <text:p text:style-name="P79">(Les dimensions sont exprimées dans la même unité.)</text:p>
      <text:p text:style-name="P80">Exemple <text:span text:style-name="T29">: Sur une maquette à l’échelle 1/48, quelle est la taille réelle d’une pièce longue de 12 cm sur la maquette ? Et la taille sur la maquette d’une pièce de 7,2 m de long dans la réalité ?</text:span></text:p>
      <text:section text:style-name="Sect2" text:name="Section18">
        <text:p text:style-name="P72">L’échelle 1/48 s’interprète par : 1 cm sur le plan représente 48 cm dans la réalité. Cela se traduit aussi par le tableau de proportionnalité suivant :</text:p>
        <table:table table:name="Tableau21" table:style-name="Tableau21">
          <table:table-column table:style-name="Tableau21.A"/>
          <table:table-column table:style-name="Tableau21.B"/>
          <table:table-column table:style-name="Tableau21.C"/>
          <table:table-row table:style-name="Tableau21.1">
            <table:table-cell>
              <table:table table:is-sub-table="true">
                <table:table-column table:style-name="Tableau21.A1.1"/>
                <table:table-column table:style-name="Tableau21.A1.2" table:number-columns-repeated="2"/>
                <table:table-column table:style-name="Tableau21.A1.4"/>
                <table:table-row table:style-name="Tableau21.A1.1">
                  <table:table-cell table:style-name="Tableau21.A1.1.1" office:value-type="string">
                    <text:p text:style-name="P56">Dimensions sur la maquette <text:s/>(en cm)</text:p>
                  </table:table-cell>
                  <table:table-cell table:style-name="Tableau21.A1.2.1" office:value-type="float" office:value="1">
                    <text:p text:style-name="P56">1</text:p>
                  </table:table-cell>
                  <table:table-cell table:style-name="Tableau21.A1.2.1" office:value-type="float" office:value="12">
                    <text:p text:style-name="P56">12</text:p>
                  </table:table-cell>
                  <table:table-cell table:style-name="Tableau21.A1.4.1" office:value-type="float" office:value="15">
                    <text:p text:style-name="P56">15</text:p>
                  </table:table-cell>
                </table:table-row>
                <table:table-row table:style-name="Tableau21.A1.1">
                  <table:table-cell table:style-name="Tableau21.A1.1.2" office:value-type="string">
                    <text:p text:style-name="P56">Dimensions réelles <text:line-break/>(en cm)</text:p>
                  </table:table-cell>
                  <table:table-cell table:style-name="Tableau21.A1.2.2" office:value-type="float" office:value="48">
                    <text:p text:style-name="P56">48</text:p>
                  </table:table-cell>
                  <table:table-cell table:style-name="Tableau21.A1.3.2" office:value-type="float" office:value="576">
                    <text:p text:style-name="P56">576</text:p>
                  </table:table-cell>
                  <table:table-cell table:style-name="Tableau21.A1.2.2" office:value-type="float" office:value="720">
                    <text:p text:style-name="P56">720</text:p>
                  </table:table-cell>
                </table:table-row>
              </table:table>
            </table:table-cell>
            <table:table-cell table:style-name="Tableau21.B1" office:value-type="string">
              <text:p text:style-name="P81"><draw:g text:anchor-type="as-char" svg:y="0cm" draw:z-index="81" draw:style-name="gr7"><draw:ellipse draw:style-name="gr112" draw:text-style-name="P21" svg:width="1.25cm" svg:height="0.877cm" svg:x="-0.626cm" svg:y="0.002cm" draw:kind="arc" draw:start-angle="270.52" draw:end-angle="89.86"><text:p/></draw:ellipse><draw:rect draw:style-name="gr113" draw:text-style-name="P45" svg:width="1.003cm" svg:height="0.5cm" svg:x="0.123cm" svg:y="0.129cm" draw:corner-radius="0.499cm"><text:p text:style-name="P1"><text:span text:style-name="T35">×48</text:span></text:p></draw:rect></draw:g></text:p>
            </table:table-cell>
            <table:table-cell table:style-name="Tableau21.C1" office:value-type="string">
              <text:p text:style-name="P82">On exprime toutes les données du problème en centimètres :</text:p>
              <text:p text:style-name="P74">7,2 m = 720 cm</text:p>
            </table:table-cell>
          </table:table-row>
        </table:table>
        <text:p text:style-name="_5f_Paragraphe_20__20_de_20_méthode">La taille réelle d'une pièce longue de 12 cm sur la maquette est 576 cm (ou 5,76 m).<text:line-break/>La taille sur la maquette d'une pièce de 7,2 m de long dans la réalité est 15 cm.</text:p>
      </text:section>
      <text:p text:style-name="P83">À toi de jouer</text:p>
      <text:list text:style-name="_5f_numérotation_20_des_20_exos_20_à_20_toide_20_jouer" text:continue-numbering="true">
        <text:list-item>
          <text:p text:style-name="P84"><text:span text:style-name="T12">Él</text:span>ise réalise le plan de sa chambre (rectangle de 5,5 m sur 3,8 m ) à l’échelle 1/50. Calcule les dimensions sur le plan.</text:p>
        </text:list-item>
      </text:list>
      <text:list text:style-name="_5f_Numérotation_20_de_20_méthodes" text:continue-numbering="true">
        <text:list-item>
          <text:p text:style-name="P51">: Travailler avec un mouvement uniforme</text:p>
        </text:list-item>
      </text:list>
      <text:p text:style-name="P38"><draw:line text:anchor-type="paragraph" draw:z-index="53" draw:style-name="gr59" draw:text-style-name="P6" svg:x1="-1.199cm" svg:y1="0.199cm" svg:x2="-1.199cm" svg:y2="13.398cm"><text:p/></draw:line>À connaître</text:p>
      <text:p text:style-name="P85">On peut exprimer une durée à l’aide de nombres décimaux ou de fractions de durées :<text:tab/>1 min = <draw:frame draw:style-name="fr2" draw:name="Objet23" text:anchor-type="as-char" svg:width="0.669cm" svg:height="0.788cm" draw:z-index="98"><draw:object xlink:href="./Obj00DFF035" xlink:type="simple" xlink:show="embed" xlink:actuate="onLoad"/><draw:image xlink:href="./ObjectReplacements/Obj00DFF035" xlink:type="simple" xlink:show="embed" xlink:actuate="onLoad"/></draw:frame> h<text:tab/>et<text:tab/>1 s = <draw:frame draw:style-name="fr2" draw:name="Objet24" text:anchor-type="as-char" svg:width="0.669cm" svg:height="0.788cm" draw:z-index="99"><draw:object xlink:href="./Obj00DFF036" xlink:type="simple" xlink:show="embed" xlink:actuate="onLoad"/><draw:image xlink:href="./ObjectReplacements/Obj00DFF036" xlink:type="simple" xlink:show="embed" xlink:actuate="onLoad"/></draw:frame> min.</text:p>
      <text:p text:style-name="_5f_sous_20_titre_20_d_27_exemple_20_">Exemple<text:span text:style-name="T27"> </text:span><text:span text:style-name="T28">: Exprime en heure décimale les durées suivantes : 15 min et 90 min.</text:span></text:p>
      <text:section text:style-name="Sect3" text:name="Section19">
        <text:p text:style-name="P86">15 min = <draw:frame draw:style-name="fr2" draw:name="Objet25" text:anchor-type="as-char" svg:width="0.669cm" svg:height="0.788cm" draw:z-index="90"><draw:object xlink:href="./Obj00DFF037" xlink:type="simple" xlink:show="embed" xlink:actuate="onLoad"/><draw:image xlink:href="./ObjectReplacements/Obj00DFF037" xlink:type="simple" xlink:show="embed" xlink:actuate="onLoad"/></draw:frame> h soit 0,25 h.</text:p>
        <text:p text:style-name="P86">90 min = <draw:frame draw:style-name="fr2" draw:name="Objet26" text:anchor-type="as-char" svg:width="0.669cm" svg:height="0.788cm" draw:z-index="91"><draw:object xlink:href="./Obj00DFF038" xlink:type="simple" xlink:show="embed" xlink:actuate="onLoad"/><draw:image xlink:href="./ObjectReplacements/Obj00DFF038" xlink:type="simple" xlink:show="embed" xlink:actuate="onLoad"/></draw:frame><text:span text:style-name="T28"> h soit 1,5 h.</text:span></text:p>
      </text:section>
      <text:p text:style-name="P38">À connaître</text:p>
      <text:p text:style-name="_5f_Propriétés_20_à_20_connaître">Lorsqu’on se déplace à allure constante, on parle de <text:span text:style-name="T40">mouvement uniforme</text:span>.</text:p>
      <text:p text:style-name="_5f_Propriétés_20_à_20_connaître">Dans ce cas, la distance parcourue est proportionnelle à la durée.</text:p>
      <text:p text:style-name="_5f_sous_20_titre_20_d_27_exemple_20_"><text:span text:style-name="T52">Remarque</text:span><text:span text:style-name="T27"> </text:span><text:span text:style-name="T28">: La vitesse est un coefficient de proportionnalité.</text:span></text:p>
      <text:p text:style-name="_5f_sous_20_titre_20_d_27_exemple_20_">Exemple<text:span text:style-name="T27"> </text:span><text:span text:style-name="T28">: Un avion vole à allure constante et a parcouru 780 km en une heure. Quelle distance parcourra-t-il en 2 h ? en 1 h 30 min ?</text:span></text:p>
      <text:section text:style-name="Sect2" text:name="Section30">
        <text:p text:style-name="_5f_Paragraphe_20__20_de_20_méthode"><text:span text:style-name="T53">Puisque l’avion vole à allure constante, le mouvement est uniforme. La distance parcourue est donc proportionnelle à la durée du vol. En 2 h, il couvrira ainsi une distance </text:span><text:span text:style-name="T54">deux fois </text:span><text:span text:style-name="T53">plus grande : 780 km </text:span><text:span text:style-name="T54">×</text:span><text:span text:style-name="T22"> 2 </text:span><text:span text:style-name="T23">= 1 560 km.</text:span></text:p>
        <text:p text:style-name="_5f_Paragraphe_20__20_de_20_méthode"><text:span text:style-name="T29">1 h 30 min = </text:span><text:span text:style-name="T55">1,5</text:span><text:span text:style-name="T29"> h donc l’avion parcourra : </text:span>780 km <text:span text:style-name="T56">×</text:span><text:span text:style-name="T55"> 1,5 </text:span><text:span text:style-name="T29">= 1 170 km.</text:span></text:p>
      </text:section>
      <text:p text:style-name="_5f_sous_20_titre_20_A_20_connaitre_20_et_20_à_20_toi_20_de_20_jouer">À toi de jouer</text:p>
      <text:list text:style-name="_5f_numérotation_20_des_20_exos_20_à_20_toide_20_jouer" text:continue-numbering="true">
        <text:list-item>
          <text:p text:style-name="P54">Un véhicule automatisé d’une chaîne de production se déplace continuellement à la vitesse de 2 km par heure. Quelle distance parcourt-il en 2 h 15 min ? 6 h 50 min ? 12 min ? 42 min ?</text:p>
        </text:list-item>
      </text:list>
      <text:list text:style-name="_5f_Numérotation_20_de_20_méthodes" text:continue-numbering="true">
        <text:list-item>
          <text:p text:style-name="P51">: Utiliser des pourcentages</text:p>
        </text:list-item>
      </text:list>
      <text:p text:style-name="_5f_sous_20_titre_20_A_20_connaitre_20_et_20_à_20_toi_20_de_20_jouer"><draw:line text:anchor-type="paragraph" draw:z-index="54" draw:style-name="gr59" draw:text-style-name="P6" svg:x1="-1.199cm" svg:y1="0.199cm" svg:x2="-1.199cm" svg:y2="7.369cm"><text:p/></draw:line>Exemple<text:span text:style-name="T27"> </text:span><text:span text:style-name="T28">: Dans un collège, t</text:span><text:span text:style-name="T57">rois élèves sur cinq possèdent un vélo. Quel pourcentage des élèves du collège possèdent un vélo ?</text:span></text:p>
      <text:section text:style-name="Sect3" text:name="Section31">
        <text:p text:style-name="_5f_Paragraphe_20__20_de_20_méthode">Cette situation revient à déterminer le nombre <text:span text:style-name="T58">t</text:span> dans le tableau de proportionnalité suivant :</text:p>
        <table:table table:name="Tableau22" table:style-name="Tableau22">
          <table:table-column table:style-name="Tableau22.A"/>
          <table:table-column table:style-name="Tableau22.B"/>
          <table:table-column table:style-name="Tableau22.C"/>
          <table:table-row>
            <table:table-cell>
              <table:table table:is-sub-table="true">
                <table:table-column table:style-name="Tableau22.A1.1"/>
                <table:table-column table:style-name="Tableau22.A1.2"/>
                <table:table-column table:style-name="Tableau22.A1.3"/>
                <table:table-row table:style-name="Tableau22.A1.1">
                  <table:table-cell table:style-name="Tableau22.A1.1.1" office:value-type="string">
                    <text:p text:style-name="P56">Élèves qui ont un vélo</text:p>
                  </table:table-cell>
                  <table:table-cell table:style-name="Tableau22.A1.2.1" office:value-type="float" office:value="3">
                    <text:p text:style-name="P56">3</text:p>
                  </table:table-cell>
                  <table:table-cell table:style-name="Tableau22.A1.3.1" office:value-type="string">
                    <text:p text:style-name="P87">t</text:p>
                  </table:table-cell>
                </table:table-row>
                <table:table-row table:style-name="Tableau22.A1.1">
                  <table:table-cell table:style-name="Tableau22.A1.1.2" office:value-type="string">
                    <text:p text:style-name="P56">Effectif total du collège</text:p>
                  </table:table-cell>
                  <table:table-cell table:style-name="Tableau22.A1.2.2" office:value-type="float" office:value="5">
                    <text:p text:style-name="P56">5</text:p>
                  </table:table-cell>
                  <table:table-cell table:style-name="Tableau22.A1.3.2" office:value-type="float" office:value="100">
                    <text:p text:style-name="P56">100</text:p>
                  </table:table-cell>
                </table:table-row>
              </table:table>
            </table:table-cell>
            <table:table-cell table:style-name="Tableau22.B1" office:value-type="string">
              <text:p text:style-name="P88"><draw:g text:anchor-type="as-char" svg:y="0cm" draw:z-index="80" draw:style-name="gr7"><draw:ellipse draw:style-name="gr114" draw:text-style-name="P21" svg:width="1.505cm" svg:height="0.877cm" svg:x="-0.757cm" svg:y="0.034cm" draw:kind="arc" draw:start-angle="270.52" draw:end-angle="89.61"><text:p/></draw:ellipse><draw:rect draw:style-name="gr113" draw:text-style-name="P45" svg:width="1.001cm" svg:height="0.803cm" svg:x="0.25cm" svg:y="0.011cm" draw:corner-radius="0.499cm"><text:p text:style-name="P1"><text:span text:style-name="T35">× <text:s text:c="3"/></text:span></text:p></draw:rect><draw:g draw:style-name="gr24"><draw:frame draw:style-name="gr115" draw:text-style-name="P45" svg:width="0.306cm" svg:height="0.375cm" svg:x="0.699cm" svg:y="0cm"><draw:text-box><text:p text:style-name="P1"><text:span text:style-name="T35">3</text:span></text:p></draw:text-box></draw:frame><draw:frame draw:style-name="gr116" draw:text-style-name="P45" svg:width="0.306cm" svg:height="0.375cm" svg:x="0.699cm" svg:y="0.469cm"><draw:text-box><text:p text:style-name="P1"><text:span text:style-name="T35">5</text:span></text:p></draw:text-box></draw:frame><draw:line draw:style-name="gr117" draw:text-style-name="P21" svg:x1="0.704cm" svg:y1="0.416cm" svg:x2="0.986cm" svg:y2="0.416cm"><text:p/></draw:line></draw:g></draw:g></text:p>
            </table:table-cell>
            <table:table-cell table:style-name="Tableau22.B1" office:value-type="string">
              <text:p text:style-name="P89">Donc <text:span text:style-name="T58">t</text:span> = 100 <text:span text:style-name="T50">× </text:span><text:span text:style-name="T50"><draw:frame draw:style-name="fr2" draw:name="Objet2" text:anchor-type="as-char" svg:width="0.466cm" svg:height="0.788cm" draw:z-index="93"><draw:object xlink:href="./Obj00DFEFF4" xlink:type="simple" xlink:show="embed" xlink:actuate="onLoad"/><draw:image xlink:href="./ObjectReplacements/Obj00DFEFF4" xlink:type="simple" xlink:show="embed" xlink:actuate="onLoad"/></draw:frame></text:span><text:span text:style-name="T50"> = 60.</text:span></text:p>
            </table:table-cell>
          </table:table-row>
        </table:table>
        <text:p text:style-name="_5f_Paragraphe_20__20_de_20_méthode">Il y a donc 60 % des élèves qui ont un vélo dans ce collège.</text:p>
      </text:section>
      <text:p text:style-name="_5f_sous_20_titre_20_A_20_connaitre_20_et_20_à_20_toi_20_de_20_jouer">Remarque<text:span text:style-name="T59"> : On peut aussi déterminer </text:span><text:span text:style-name="T58">t</text:span><text:span text:style-name="T59"> en utilisant les propriétés sur les colonnes, en remarquant que 100 = 5 </text:span><text:span text:style-name="T60">× 20 donc </text:span><text:span text:style-name="T58">t</text:span><text:span text:style-name="T60"> = 3 × 20 = 60.</text:span></text:p>
      <text:p text:style-name="_5f_sous_20_titre_20_A_20_connaitre_20_et_20_à_20_toi_20_de_20_jouer">À toi de jouer</text:p>
      <text:list text:style-name="_5f_numérotation_20_des_20_exos_20_à_20_toide_20_jouer" text:continue-numbering="true">
        <text:list-item>
          <text:p text:style-name="P54">Sur 600 poulets, 240 sont des coqs. Quel est le pourcentage de coqs parmi les poulets ?</text:p>
        </text:list-item>
      </text:list>
      <text:list text:style-name="_5f_Numérotation_20_de_20_s_27_entraîner_20_et_20_approfondir">
        <text:list-item>
          <text:p text:style-name="P90">Un cinéma propose les tarifs suivants :</text:p>
        </text:list-item>
      </text:list>
      <table:table table:name="Tableau23" table:style-name="Tableau23">
        <table:table-column table:style-name="Tableau23.A"/>
        <table:table-column table:style-name="Tableau23.B" table:number-columns-repeated="2"/>
        <table:table-column table:style-name="Tableau23.D"/>
        <table:table-header-rows>
          <table:table-row table:style-name="Tableau23.1">
            <table:table-cell table:style-name="Tableau23.A1" office:value-type="string">
              <text:p text:style-name="P91">Nombre de séances</text:p>
            </table:table-cell>
            <table:table-cell table:style-name="Tableau23.B1" office:value-type="float" office:value="1">
              <text:p text:style-name="P91">1</text:p>
            </table:table-cell>
            <table:table-cell table:style-name="Tableau23.B1" office:value-type="float" office:value="4">
              <text:p text:style-name="P91">4</text:p>
            </table:table-cell>
            <table:table-cell table:style-name="Tableau23.D1" office:value-type="float" office:value="12">
              <text:p text:style-name="P91">12</text:p>
            </table:table-cell>
          </table:table-row>
        </table:table-header-rows>
        <table:table-row table:style-name="Tableau23.1">
          <table:table-cell table:style-name="Tableau23.A2" office:value-type="string">
            <text:p text:style-name="P91">Prix à payer (en €)</text:p>
          </table:table-cell>
          <table:table-cell table:style-name="Tableau23.B2" office:value-type="float" office:value="8">
            <text:p text:style-name="P91">8</text:p>
          </table:table-cell>
          <table:table-cell table:style-name="Tableau23.B2" office:value-type="float" office:value="32">
            <text:p text:style-name="P91">32</text:p>
          </table:table-cell>
          <table:table-cell table:style-name="Tableau23.D2" office:value-type="float" office:value="90">
            <text:p text:style-name="P91">90</text:p>
          </table:table-cell>
        </table:table-row>
      </table:table>
      <text:list text:style-name="_5f_Numérotation_20_de_20_s_27_entraîner_20_et_20_approfondir" text:continue-numbering="true">
        <text:list-header>
          <text:p text:style-name="P92">Le prix est-il proportionnel au nombre de séances ?</text:p>
        </text:list-header>
        <text:list-item>
          <text:p text:style-name="P93">Les tableaux suivants sont des tableaux de proportionnalité. Recopie puis complète-les par la méthode de ton choix :</text:p>
        </text:list-item>
      </text:list>
      <table:table table:name="Tableau24" table:style-name="Tableau24">
        <table:table-column table:style-name="Tableau24.A"/>
        <table:table-column table:style-name="Tableau24.B" table:number-columns-repeated="4"/>
        <table:table-column table:style-name="Tableau24.F"/>
        <table:table-row table:style-name="Tableau24.1">
          <table:table-cell table:style-name="Tableau24.A1" office:value-type="string">
            <text:list text:style-name="_5f_Numérotation_20_de_20_s_27_entraîner_20_et_20_approfondir" text:continue-numbering="true">
              <text:list-item>
                <text:list text:continue-numbering="true">
                  <text:list-item>
                    <text:p text:style-name="P94"/>
                  </text:list-item>
                </text:list>
              </text:list-item>
            </text:list>
          </table:table-cell>
          <table:table-cell table:style-name="Tableau24.B1" office:value-type="float" office:value="2">
            <text:p text:style-name="P91">2</text:p>
          </table:table-cell>
          <table:table-cell table:style-name="Tableau24.B1" office:value-type="float" office:value="5">
            <text:p text:style-name="P91">5</text:p>
          </table:table-cell>
          <table:table-cell table:style-name="Tableau24.B1" office:value-type="float">
            <text:p text:style-name="P91"/>
          </table:table-cell>
          <table:table-cell table:style-name="Tableau24.B1" office:value-type="float" office:value="20">
            <text:p text:style-name="P91">20</text:p>
          </table:table-cell>
          <table:table-cell table:style-name="Tableau24.F1" office:value-type="string">
            <text:p text:style-name="P91"/>
          </table:table-cell>
        </table:table-row>
        <table:table-row table:style-name="Tableau24.1">
          <table:table-cell table:style-name="Tableau24.A2" office:value-type="float">
            <text:p text:style-name="P91"/>
          </table:table-cell>
          <table:table-cell table:style-name="Tableau24.B2" office:value-type="float" office:value="5">
            <text:p text:style-name="P91">5</text:p>
          </table:table-cell>
          <table:table-cell table:style-name="Tableau24.C2" office:value-type="string">
            <text:p text:style-name="P91"/>
          </table:table-cell>
          <table:table-cell table:style-name="Tableau24.B2" office:value-type="float" office:value="15">
            <text:p text:style-name="P91">15</text:p>
          </table:table-cell>
          <table:table-cell table:style-name="Tableau24.C2" office:value-type="string">
            <text:p text:style-name="P91"/>
          </table:table-cell>
          <table:table-cell table:style-name="Tableau24.F2" office:value-type="float" office:value="60">
            <text:p text:style-name="P91">60</text:p>
          </table:table-cell>
        </table:table-row>
      </table:table>
      <text:p text:style-name="P95"/>
      <table:table table:name="Tableau25" table:style-name="Tableau25">
        <table:table-column table:style-name="Tableau25.A"/>
        <table:table-column table:style-name="Tableau25.B" table:number-columns-repeated="4"/>
        <table:table-column table:style-name="Tableau25.F"/>
        <table:table-row table:style-name="Tableau25.1">
          <table:table-cell table:style-name="Tableau25.A1" office:value-type="string">
            <text:list text:style-name="_5f_Numérotation_20_de_20_s_27_entraîner_20_et_20_approfondir" text:continue-numbering="true">
              <text:list-item>
                <text:list text:continue-numbering="true">
                  <text:list-item>
                    <text:p text:style-name="P94"/>
                  </text:list-item>
                </text:list>
              </text:list-item>
            </text:list>
          </table:table-cell>
          <table:table-cell table:style-name="Tableau25.B1" office:value-type="float" office:value="4">
            <text:p text:style-name="P91">4</text:p>
          </table:table-cell>
          <table:table-cell table:style-name="Tableau25.B1" office:value-type="float" office:value="6">
            <text:p text:style-name="P91">6</text:p>
          </table:table-cell>
          <table:table-cell table:style-name="Tableau25.B1" office:value-type="float">
            <text:p text:style-name="P91"/>
          </table:table-cell>
          <table:table-cell table:style-name="Tableau25.B1" office:value-type="float">
            <text:p text:style-name="P91"/>
          </table:table-cell>
          <table:table-cell table:style-name="Tableau25.F1" office:value-type="float" office:value="48">
            <text:p text:style-name="P91">48</text:p>
          </table:table-cell>
        </table:table-row>
        <table:table-row table:style-name="Tableau25.1">
          <table:table-cell table:style-name="Tableau25.A2" office:value-type="float">
            <text:p text:style-name="P91"/>
          </table:table-cell>
          <table:table-cell table:style-name="Tableau25.B2" office:value-type="float" office:value="3">
            <text:p text:style-name="P91">3</text:p>
          </table:table-cell>
          <table:table-cell table:style-name="Tableau25.C2" office:value-type="string">
            <text:p text:style-name="P91"/>
          </table:table-cell>
          <table:table-cell table:style-name="Tableau25.B2" office:value-type="float" office:value="12">
            <text:p text:style-name="P91">12</text:p>
          </table:table-cell>
          <table:table-cell table:style-name="Tableau25.B2" office:value-type="float" office:value="36">
            <text:p text:style-name="P91">36</text:p>
          </table:table-cell>
          <table:table-cell table:style-name="Tableau25.F2" office:value-type="float">
            <text:p text:style-name="P91"/>
          </table:table-cell>
        </table:table-row>
      </table:table>
      <text:list text:style-name="_5f_Numérotation_20_de_20_s_27_entraîner_20_et_20_approfondir" text:continue-numbering="true">
        <text:list-item>
          <text:p text:style-name="P96"><text:span text:style-name="T61">Un carton de 6 bouteilles de vin coûte 16,20 €. Recopie puis c</text:span>omplète le tableau de proportionnalité suivant :</text:p>
        </text:list-item>
      </text:list>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91">Nombre de bouteilles</text:p>
          </table:table-cell>
          <table:table-cell table:style-name="Tableau26.B1" office:value-type="float" office:value="6">
            <text:p text:style-name="P91">6</text:p>
          </table:table-cell>
          <table:table-cell table:style-name="Tableau26.B1" office:value-type="float" office:value="4">
            <text:p text:style-name="P91">4</text:p>
          </table:table-cell>
          <table:table-cell table:style-name="Tableau26.D1" office:value-type="float">
            <text:p text:style-name="P91"/>
          </table:table-cell>
        </table:table-row>
        <table:table-row table:style-name="Tableau26.1">
          <table:table-cell table:style-name="Tableau26.A2" office:value-type="string">
            <text:p text:style-name="P91">Prix (en €)</text:p>
          </table:table-cell>
          <table:table-cell table:style-name="Tableau26.B2" office:value-type="float" office:value="16.2">
            <text:p text:style-name="P91">16,2</text:p>
          </table:table-cell>
          <table:table-cell table:style-name="Tableau26.B2" office:value-type="float">
            <text:p text:style-name="P91"/>
          </table:table-cell>
          <table:table-cell table:style-name="Tableau26.D2" office:value-type="float" office:value="24.3">
            <text:p text:style-name="P91">24,3</text:p>
          </table:table-cell>
        </table:table-row>
      </table:table>
      <text:list text:style-name="_5f_Numérotation_20_de_20_s_27_entraîner_20_et_20_approfondir" text:continue-numbering="true">
        <text:list-item>
          <text:p text:style-name="P93">Pour préparer du foie gras, on doit préalablement saupoudrer le foie frais d'un mélange de sel et de poivre. Ce mélange doit être élaboré selon les proportions suivantes : une dose de poivre pour trois doses de sel.</text:p>
        </text:list-item>
      </text:list>
      <text:p text:style-name="P97">Recopie puis complète le tableau suivant :</text:p>
      <table:table table:name="Tableau27" table:style-name="Tableau27">
        <table:table-column table:style-name="Tableau27.A"/>
        <table:table-column table:style-name="Tableau27.B" table:number-columns-repeated="5"/>
        <table:table-column table:style-name="Tableau27.G"/>
        <table:table-row table:style-name="Tableau27.1">
          <table:table-cell table:style-name="Tableau27.A1" office:value-type="string">
            <text:p text:style-name="P98">Poivre (en g)</text:p>
          </table:table-cell>
          <table:table-cell table:style-name="Tableau27.B1" office:value-type="float" office:value="10">
            <text:p text:style-name="P98">10</text:p>
          </table:table-cell>
          <table:table-cell table:style-name="Tableau27.A1" office:value-type="string">
            <text:p text:style-name="P98"/>
          </table:table-cell>
          <table:table-cell table:style-name="Tableau27.A1" office:value-type="string">
            <text:p text:style-name="P98"/>
          </table:table-cell>
          <table:table-cell table:style-name="Tableau27.B1" office:value-type="float" office:value="35">
            <text:p text:style-name="P98">35</text:p>
          </table:table-cell>
          <table:table-cell table:style-name="Tableau27.A1" office:value-type="string">
            <text:p text:style-name="P98"/>
          </table:table-cell>
          <table:table-cell table:style-name="Tableau27.G1" office:value-type="string">
            <text:p text:style-name="P98"/>
          </table:table-cell>
        </table:table-row>
        <table:table-row table:style-name="Tableau27.1">
          <table:table-cell table:style-name="Tableau27.A2" office:value-type="string">
            <text:p text:style-name="P98">Sel (en g)</text:p>
          </table:table-cell>
          <table:table-cell table:style-name="Tableau27.A2" office:value-type="string">
            <text:p text:style-name="P98"/>
          </table:table-cell>
          <table:table-cell table:style-name="Tableau27.C2" office:value-type="float" office:value="60">
            <text:p text:style-name="P98">60</text:p>
          </table:table-cell>
          <table:table-cell table:style-name="Tableau27.C2" office:value-type="float" office:value="36">
            <text:p text:style-name="P98">36</text:p>
          </table:table-cell>
          <table:table-cell table:style-name="Tableau27.A2" office:value-type="string">
            <text:p text:style-name="P98"/>
          </table:table-cell>
          <table:table-cell table:style-name="Tableau27.C2" office:value-type="float" office:value="90">
            <text:p text:style-name="P98">90</text:p>
          </table:table-cell>
          <table:table-cell table:style-name="Tableau27.G2" office:value-type="float" office:value="75">
            <text:p text:style-name="P98">75</text:p>
          </table:table-cell>
        </table:table-row>
      </table:table>
      <text:list text:style-name="_5f_Numérotation_20_de_20_s_27_entraîner_20_et_20_approfondir" text:continue-numbering="true">
        <text:list-item>
          <text:p text:style-name="P96">Sur l’étiquette d’une bouteille d’un litre de jus de fruits, on lit : </text:p>
        </text:list-item>
      </text:list>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98">Valeurs nutritionnelles moyennes</text:p>
            </table:table-cell>
            <table:covered-table-cell/>
          </table:table-row>
        </table:table-header-rows>
        <table:table-row table:style-name="Tableau28.1">
          <table:table-cell table:style-name="Tableau28.A2" office:value-type="string">
            <text:p text:style-name="P99">Protéines</text:p>
          </table:table-cell>
          <table:table-cell table:style-name="Tableau28.B2" office:value-type="string">
            <text:p text:style-name="P100">0,4 g / 100 mL</text:p>
          </table:table-cell>
        </table:table-row>
        <table:table-row table:style-name="Tableau28.1">
          <table:table-cell table:style-name="Tableau28.A2" office:value-type="string">
            <text:p text:style-name="P99">Glucides</text:p>
          </table:table-cell>
          <table:table-cell table:style-name="Tableau28.B2" office:value-type="string">
            <text:p text:style-name="P100">11,8 <text:span text:style-name="T23">g / 100 mL</text:span></text:p>
          </table:table-cell>
        </table:table-row>
        <table:table-row table:style-name="Tableau28.1">
          <table:table-cell table:style-name="Tableau28.A2" office:value-type="string">
            <text:p text:style-name="P99">Lipides</text:p>
          </table:table-cell>
          <table:table-cell table:style-name="Tableau28.B2" office:value-type="string">
            <text:p text:style-name="P100">&lt; 0,1 g / 100 mL</text:p>
          </table:table-cell>
        </table:table-row>
        <table:table-row table:style-name="Tableau28.1">
          <table:table-cell table:style-name="Tableau28.A5" table:number-columns-spanned="2" office:value-type="string">
            <text:p text:style-name="P98">Valeur énergétique moyenne : 50 Kcal</text:p>
          </table:table-cell>
          <table:covered-table-cell/>
        </table:table-row>
      </table:table>
      <text:list text:style-name="_5f_Numérotation_20_de_20_s_27_entraîner_20_et_20_approfondir" text:continue-numbering="true">
        <text:list-header>
          <text:p text:style-name="P94">Recopie puis complète le tableau suivant :</text:p>
        </text:list-header>
      </text:list>
      <table:table table:name="Tableau29" table:style-name="Tableau29">
        <table:table-column table:style-name="Tableau29.A"/>
        <table:table-column table:style-name="Tableau29.B" table:number-columns-repeated="3"/>
        <table:table-column table:style-name="Tableau29.E"/>
        <table:table-row table:style-name="Tableau29.1">
          <table:table-cell table:style-name="Tableau29.A1" office:value-type="string">
            <text:p text:style-name="P98">Volume de jus d’orange</text:p>
          </table:table-cell>
          <table:table-cell table:style-name="Tableau29.A1" office:value-type="string">
            <text:p text:style-name="P98">1 L</text:p>
          </table:table-cell>
          <table:table-cell table:style-name="Tableau29.A1" office:value-type="string">
            <text:p text:style-name="P98">0,25 L</text:p>
          </table:table-cell>
          <table:table-cell table:style-name="Tableau29.A1" office:value-type="string">
            <text:p text:style-name="P98">1,5 L</text:p>
          </table:table-cell>
          <table:table-cell table:style-name="Tableau29.E1" office:value-type="string">
            <text:p text:style-name="P98">2 L</text:p>
          </table:table-cell>
        </table:table-row>
        <table:table-row table:style-name="Tableau29.2">
          <table:table-cell table:style-name="Tableau29.A2" office:value-type="string">
            <text:p text:style-name="P98">Protéines</text:p>
          </table:table-cell>
          <table:table-cell table:style-name="Tableau29.A2" office:value-type="string">
            <text:p text:style-name="P98"/>
          </table:table-cell>
          <table:table-cell table:style-name="Tableau29.A2" office:value-type="string">
            <text:p text:style-name="P98"/>
          </table:table-cell>
          <table:table-cell table:style-name="Tableau29.A2" office:value-type="string">
            <text:p text:style-name="P98"/>
          </table:table-cell>
          <table:table-cell table:style-name="Tableau29.E2" office:value-type="string">
            <text:p text:style-name="P98"/>
          </table:table-cell>
        </table:table-row>
        <table:table-row table:style-name="Tableau29.2">
          <table:table-cell table:style-name="Tableau29.A2" office:value-type="string">
            <text:p text:style-name="P98">Glucides</text:p>
          </table:table-cell>
          <table:table-cell table:style-name="Tableau29.A2" office:value-type="string">
            <text:p text:style-name="P98"/>
          </table:table-cell>
          <table:table-cell table:style-name="Tableau29.A2" office:value-type="string">
            <text:p text:style-name="P98"/>
          </table:table-cell>
          <table:table-cell table:style-name="Tableau29.A2" office:value-type="string">
            <text:p text:style-name="P98"/>
          </table:table-cell>
          <table:table-cell table:style-name="Tableau29.E2" office:value-type="string">
            <text:p text:style-name="P98"/>
          </table:table-cell>
        </table:table-row>
        <table:table-row table:style-name="Tableau29.2">
          <table:table-cell table:style-name="Tableau29.A2" office:value-type="string">
            <text:p text:style-name="P98">Lipides</text:p>
          </table:table-cell>
          <table:table-cell table:style-name="Tableau29.A2" office:value-type="string">
            <text:p text:style-name="P98"/>
          </table:table-cell>
          <table:table-cell table:style-name="Tableau29.A2" office:value-type="string">
            <text:p text:style-name="P98"/>
          </table:table-cell>
          <table:table-cell table:style-name="Tableau29.A2" office:value-type="string">
            <text:p text:style-name="P98"/>
          </table:table-cell>
          <table:table-cell table:style-name="Tableau29.E2" office:value-type="string">
            <text:p text:style-name="P98"/>
          </table:table-cell>
        </table:table-row>
        <table:table-row table:style-name="Tableau29.1">
          <table:table-cell table:style-name="Tableau29.A2" office:value-type="string">
            <text:p text:style-name="P98">Valeur énergétique</text:p>
          </table:table-cell>
          <table:table-cell table:style-name="Tableau29.A2" office:value-type="string">
            <text:p text:style-name="P98"/>
          </table:table-cell>
          <table:table-cell table:style-name="Tableau29.A2" office:value-type="string">
            <text:p text:style-name="P98"/>
          </table:table-cell>
          <table:table-cell table:style-name="Tableau29.A2" office:value-type="string">
            <text:p text:style-name="P98"/>
          </table:table-cell>
          <table:table-cell table:style-name="Tableau29.E2" office:value-type="string">
            <text:p text:style-name="P98"/>
          </table:table-cell>
        </table:table-row>
      </table:table>
      <text:list text:style-name="_5f_Numérotation_20_de_20_s_27_entraîner_20_et_20_approfondir" text:continue-numbering="true">
        <text:list-item>
          <text:p text:style-name="P96">On a versé 8 cL de grenadine dans un verre de 30 cL que l’on a ensuite rempli d’eau à ras bord.</text:p>
        </text:list-item>
      </text:list>
      <text:p text:style-name="P97">Quelle quantité de grenadine devrais-je mettre dans un verre de 45 cL pour obtenir exactement le même goût ?</text:p>
      <text:list text:style-name="_5f_Numérotation_20_de_20_s_27_entraîner_20_et_20_approfondir" text:continue-numbering="true">
        <text:list-item>
          <text:p text:style-name="P93">Une chaîne d’embouteillage produit 1 200 bouteilles en 3 heures.</text:p>
          <text:list>
            <text:list-item>
              <text:p text:style-name="P92">Combien de bouteilles produit-elle en une heure ? En deux heures ?</text:p>
            </text:list-item>
            <text:list-item>
              <text:p text:style-name="P92">Combien de temps faut-il pour produire 6 000 bouteilles ?</text:p>
            </text:list-item>
          </text:list>
        </text:list-item>
        <text:list-item>
          <text:p text:style-name="P93">Pour remonter l'ancre de son voilier, un marin a mis 3 minutes pour enrouler 21 m de chaîne. Lors d’une autre escale, il a mis 4 min 30 s pour 31,50 m.</text:p>
          <text:list>
            <text:list-item>
              <text:p text:style-name="P92">En supposant qu'il le fasse à vitesse constante, combien de temps mettra-t-il pour remonter une ancre jetée à 10,50 m de fond ?</text:p>
            </text:list-item>
            <text:list-item>
              <text:p text:style-name="P92">Quelle longueur de chaîne enroulera-t-il en 13 min 30 s ?</text:p>
            </text:list-item>
          </text:list>
        </text:list-item>
        <text:list-item>
          <text:p text:style-name="P96"><draw:g text:anchor-type="paragraph" draw:z-index="92" draw:style-name="gr118"><draw:line draw:style-name="gr119" draw:text-style-name="P21" svg:x1="6.652cm" svg:y1="1.598cm" svg:x2="7.751cm" svg:y2="1.598cm"><text:p/></draw:line><draw:line draw:style-name="gr119" draw:text-style-name="P21" svg:x1="6.652cm" svg:y1="1.598cm" svg:x2="7.201cm" svg:y2="0.645cm"><text:p/></draw:line><draw:line draw:style-name="gr120" draw:text-style-name="P21" svg:x1="7.2cm" svg:y1="0.645cm" svg:x2="7.75cm" svg:y2="1.598cm"><text:p/></draw:line><draw:line draw:style-name="gr119" draw:text-style-name="P21" svg:x1="6.652cm" svg:y1="1.598cm" svg:x2="7.201cm" svg:y2="2.551cm"><text:p/></draw:line><draw:line draw:style-name="gr120" draw:text-style-name="P21" svg:x1="7.2cm" svg:y1="2.551cm" svg:x2="7.75cm" svg:y2="1.598cm"><text:p/></draw:line><draw:line draw:style-name="gr119" draw:text-style-name="P21" svg:x1="6.1cm" svg:y1="2.551cm" svg:x2="6.65cm" svg:y2="1.598cm"><text:p/></draw:line><draw:line draw:style-name="gr120" draw:text-style-name="P21" svg:x1="6.102cm" svg:y1="0.652cm" svg:x2="7.204cm" svg:y2="0.652cm"><text:p/></draw:line><draw:line draw:style-name="gr119" draw:text-style-name="P21" svg:x1="6.1cm" svg:y1="0.645cm" svg:x2="6.65cm" svg:y2="1.598cm"><text:p/></draw:line><draw:line draw:style-name="gr119" draw:text-style-name="P21" svg:x1="5.553cm" svg:y1="1.598cm" svg:x2="6.652cm" svg:y2="1.598cm"><text:p/></draw:line><draw:line draw:style-name="gr120" draw:text-style-name="P21" svg:x1="5.553cm" svg:y1="1.598cm" svg:x2="6.102cm" svg:y2="2.551cm"><text:p/></draw:line><draw:line draw:style-name="gr120" draw:text-style-name="P21" svg:x1="5.553cm" svg:y1="1.598cm" svg:x2="6.102cm" svg:y2="0.645cm"><text:p/></draw:line><draw:line draw:style-name="gr120" draw:text-style-name="P21" svg:x1="6.107cm" svg:y1="2.561cm" svg:x2="7.206cm" svg:y2="2.561cm"><text:p/></draw:line><draw:circle draw:style-name="gr121" draw:text-style-name="P21" svg:width="2.199cm" svg:height="2.199cm" svg:x="5.553cm" svg:y="0.499cm"><text:p/></draw:circle><draw:g draw:style-name="gr24"><draw:line draw:style-name="gr122" draw:text-style-name="P21" svg:x1="6.333cm" svg:y1="1.997cm" svg:x2="6.49cm" svg:y2="2.106cm"><text:p/></draw:line><draw:line draw:style-name="gr122" draw:text-style-name="P21" svg:x1="6.31cm" svg:y1="2.016cm" svg:x2="6.472cm" svg:y2="2.127cm"><text:p/></draw:line></draw:g><draw:g draw:style-name="gr24"><draw:line draw:style-name="gr122" draw:text-style-name="P21" svg:x1="6.837cm" svg:y1="1.095cm" svg:x2="6.998cm" svg:y2="1.204cm"><text:p/></draw:line><draw:line draw:style-name="gr122" draw:text-style-name="P21" svg:x1="6.818cm" svg:y1="1.115cm" svg:x2="6.977cm" svg:y2="1.226cm"><text:p/></draw:line></draw:g><draw:g draw:style-name="gr24"><draw:line draw:style-name="gr122" draw:text-style-name="P21" svg:x1="7.407cm" svg:y1="2.023cm" svg:x2="7.569cm" svg:y2="2.131cm"><text:p/></draw:line><draw:line draw:style-name="gr122" draw:text-style-name="P21" svg:x1="7.389cm" svg:y1="2.041cm" svg:x2="7.548cm" svg:y2="2.152cm"><text:p/></draw:line></draw:g><draw:g draw:style-name="gr24"><draw:line draw:style-name="gr122" draw:text-style-name="P21" svg:x1="5.777cm" svg:y1="1.053cm" svg:x2="5.938cm" svg:y2="1.161cm"><text:p/></draw:line><draw:line draw:style-name="gr122" draw:text-style-name="P21" svg:x1="5.758cm" svg:y1="1.072cm" svg:x2="5.917cm" svg:y2="1.183cm"><text:p/></draw:line></draw:g><draw:g draw:style-name="gr24"><draw:line draw:style-name="gr122" draw:text-style-name="P21" svg:x1="6.583cm" svg:y1="0.591cm" svg:x2="6.742cm" svg:y2="0.702cm"><text:p/></draw:line><draw:line draw:style-name="gr122" draw:text-style-name="P21" svg:x1="6.562cm" svg:y1="0.61cm" svg:x2="6.721cm" svg:y2="0.721cm"><text:p/></draw:line></draw:g><draw:g draw:style-name="gr24"><draw:line draw:style-name="gr122" draw:text-style-name="P21" svg:x1="6.103cm" svg:y1="1.686cm" svg:x2="6.26cm" svg:y2="1.568cm"><text:p/></draw:line><draw:line draw:style-name="gr122" draw:text-style-name="P21" svg:x1="6.08cm" svg:y1="1.661cm" svg:x2="6.241cm" svg:y2="1.545cm"><text:p/></draw:line></draw:g><draw:g draw:style-name="gr24"><draw:line draw:style-name="gr122" draw:text-style-name="P21" svg:x1="6.592cm" svg:y1="2.626cm" svg:x2="6.751cm" svg:y2="2.515cm"><text:p/></draw:line><draw:line draw:style-name="gr122" draw:text-style-name="P21" svg:x1="6.571cm" svg:y1="2.607cm" svg:x2="6.73cm" svg:y2="2.496cm"><text:p/></draw:line></draw:g><draw:g draw:style-name="gr24"><draw:line draw:style-name="gr122" draw:text-style-name="P21" svg:x1="7.16cm" svg:y1="1.668cm" svg:x2="7.322cm" svg:y2="1.552cm"><text:p/></draw:line><draw:line draw:style-name="gr122" draw:text-style-name="P21" svg:x1="7.142cm" svg:y1="1.645cm" svg:x2="7.301cm" svg:y2="1.529cm"><text:p/></draw:line></draw:g><draw:g draw:style-name="gr24"><draw:line draw:style-name="gr122" draw:text-style-name="P21" svg:x1="6.324cm" svg:y1="1.226cm" svg:x2="6.486cm" svg:y2="1.115cm"><text:p/></draw:line><draw:line draw:style-name="gr122" draw:text-style-name="P21" svg:x1="6.306cm" svg:y1="1.205cm" svg:x2="6.465cm" svg:y2="1.097cm"><text:p/></draw:line></draw:g><draw:g draw:style-name="gr24"><draw:line draw:style-name="gr122" draw:text-style-name="P21" svg:x1="5.779cm" svg:y1="2.16cm" svg:x2="5.94cm" svg:y2="2.051cm"><text:p/></draw:line><draw:line draw:style-name="gr122" draw:text-style-name="P21" svg:x1="5.759cm" svg:y1="2.141cm" svg:x2="5.921cm" svg:y2="2.032cm"><text:p/></draw:line></draw:g><draw:g draw:style-name="gr24"><draw:line draw:style-name="gr122" draw:text-style-name="P21" svg:x1="7.428cm" svg:y1="1.217cm" svg:x2="7.587cm" svg:y2="1.106cm"><text:p/></draw:line><draw:line draw:style-name="gr122" draw:text-style-name="P21" svg:x1="7.407cm" svg:y1="1.197cm" svg:x2="7.566cm" svg:y2="1.086cm"><text:p/></draw:line></draw:g><draw:g draw:style-name="gr24"><draw:line draw:style-name="gr122" draw:text-style-name="P21" svg:x1="6.86cm" svg:y1="2.127cm" svg:x2="7.017cm" svg:y2="2.009cm"><text:p/></draw:line><draw:line draw:style-name="gr122" draw:text-style-name="P21" svg:x1="6.837cm" svg:y1="2.102cm" svg:x2="6.996cm" svg:y2="1.986cm"><text:p/></draw:line></draw:g></draw:g>Construis un hexagone régulier inscrit dans un cercle de rayon 4 cm.</text:p>
          <text:list>
            <text:list-item>
              <text:p text:style-name="P94">Quel est le périmètre de cet hexagone ?</text:p>
            </text:list-item>
            <text:list-item>
              <text:p text:style-name="P94">Quand on double le rayon du cercle, qu’en est-il du périmètre de l’hexagone ? Y a-t-il proportionnalité entre côté et périmètre ?</text:p>
            </text:list-item>
            <text:list-item>
              <text:p text:style-name="P94">Construis un hexagone régulier de 33,6 cm de périmètre et de même centre que le premier. </text:p>
            </text:list-item>
          </text:list>
        </text:list-item>
        <text:list-item>
          <text:p text:style-name="P96"><text:span text:style-name="T61">Au cours du dernier semestre, une usine d’électroménager a produit 15 200 réfrigérateurs. Le service après-vente</text:span> a noté des dysfonctionnements sur 608 d’entre eux.</text:p>
          <text:list>
            <text:list-header>
              <text:p text:style-name="P92">À l’aide du tableau suivant, détermine le pourcentage d’appareils défectueux :</text:p>
            </text:list-header>
          </text:list>
        </text:list-item>
      </text:list>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98">Appareils défectueux</text:p>
          </table:table-cell>
          <table:table-cell table:style-name="Tableau30.B1" office:value-type="float">
            <text:p text:style-name="P98"/>
          </table:table-cell>
          <table:table-cell table:style-name="Tableau30.C1" office:value-type="float">
            <text:p text:style-name="P98"/>
          </table:table-cell>
        </table:table-row>
        <table:table-row table:style-name="Tableau30.1">
          <table:table-cell table:style-name="Tableau30.A2" office:value-type="string">
            <text:p text:style-name="P98">Appareils produits</text:p>
          </table:table-cell>
          <table:table-cell table:style-name="Tableau30.B2" office:value-type="float">
            <text:p text:style-name="P98"/>
          </table:table-cell>
          <table:table-cell table:style-name="Tableau30.C2" office:value-type="float">
            <text:p text:style-name="P98"/>
          </table:table-cell>
        </table:table-row>
      </table:table>
      <text:list text:style-name="_5f_Numérotation_20_de_20_s_27_entraîner_20_et_20_approfondir" text:continue-numbering="true">
        <text:list-item>
          <text:p text:style-name="P93">Sur 205 pays qui ont participé aux phases éliminatoires pour la qualification à la coupe du monde de football 2006 en Allemagne, seuls 32 pays y prendront part.</text:p>
          <text:p text:style-name="P101">Quel est le pourcentage de qualifiés pour cette compétition ? On arrondira le résultat au dixième.</text:p>
        </text:list-item>
        <text:list-item>
          <text:p text:style-name="P102">Simona veut réaliser le plan de sa chambre à l’échelle 1/50. Reproduis puis complète le tableau de proportionnalité suivant :</text:p>
        </text:list-item>
      </text:list>
      <table:table table:name="Tableau31" table:style-name="Tableau31">
        <table:table-column table:style-name="Tableau31.A"/>
        <table:table-column table:style-name="Tableau31.B" table:number-columns-repeated="4"/>
        <table:table-row>
          <table:table-cell table:style-name="Tableau31.A1" office:value-type="string">
            <text:p text:style-name="P98"/>
          </table:table-cell>
          <table:table-cell table:style-name="Tableau31.B1" office:value-type="string">
            <text:p text:style-name="P103">Échelle</text:p>
          </table:table-cell>
          <table:table-cell table:style-name="Tableau31.B1" office:value-type="string">
            <text:p text:style-name="P103">Longueur</text:p>
          </table:table-cell>
          <table:table-cell table:style-name="Tableau31.B1" office:value-type="string">
            <text:p text:style-name="P103">Largeur</text:p>
          </table:table-cell>
          <table:table-cell table:style-name="Tableau31.E1" office:value-type="string">
            <text:p text:style-name="P103">Hauteur<text:line-break/>de porte</text:p>
          </table:table-cell>
        </table:table-row>
        <table:table-row>
          <table:table-cell table:style-name="Tableau31.A2" office:value-type="string">
            <text:p text:style-name="P98">Dimensions sur le plan (en cm)</text:p>
          </table:table-cell>
          <table:table-cell table:style-name="Tableau31.B2" office:value-type="float" office:value="1">
            <text:p text:style-name="P98">1</text:p>
          </table:table-cell>
          <table:table-cell table:style-name="Tableau31.C2" office:value-type="string">
            <text:p text:style-name="P98"/>
          </table:table-cell>
          <table:table-cell table:style-name="Tableau31.C2" office:value-type="string">
            <text:p text:style-name="P98"/>
          </table:table-cell>
          <table:table-cell table:style-name="Tableau31.E2" office:value-type="float" office:value="4">
            <text:p text:style-name="P98">4</text:p>
          </table:table-cell>
        </table:table-row>
        <table:table-row>
          <table:table-cell table:style-name="Tableau31.A2" office:value-type="string">
            <text:p text:style-name="P98">Dimensions réelles (en cm)</text:p>
          </table:table-cell>
          <table:table-cell table:style-name="Tableau31.B2" office:value-type="float" office:value="50">
            <text:p text:style-name="P98">50</text:p>
          </table:table-cell>
          <table:table-cell table:style-name="Tableau31.B2" office:value-type="float" office:value="450">
            <text:p text:style-name="P98">450</text:p>
          </table:table-cell>
          <table:table-cell table:style-name="Tableau31.B2" office:value-type="float" office:value="380">
            <text:p text:style-name="P98">380</text:p>
          </table:table-cell>
          <table:table-cell table:style-name="Tableau31.E3" office:value-type="string">
            <text:p text:style-name="P98"/>
          </table:table-cell>
        </table:table-row>
      </table:table>
      <text:list text:style-name="_5f_Numérotation_20_de_20_s_27_entraîner_20_et_20_approfondir" text:continue-numbering="true">
        <text:list-item>
          <text:p text:style-name="P104">La carte suivante schématise l’île de Porquerolles :</text:p>
          <text:p text:style-name="P105"><draw:g text:anchor-type="as-char" svg:y="0cm" draw:z-index="94" draw:style-name="gr7"><draw:path draw:style-name="gr123" draw:text-style-name="P21" svg:width="7.462cm" svg:height="5.264cm" svg:x="0.4cm" svg:y="0.288cm" svg:viewBox="0 0 7463 5265" svg:d="m12 3466c277-129-161-310 74-295 134 6 261 127 392 73 155-62 95-272 162-404 78-157 32-279 233-369 171-77 314 203 381 48s219-337 296-222c194 289 263-175 381 63 55 111-49 293 147 344 132 34 309 97 395-14 236-296 97 143 307 136 162-4 169 238 284 321 86 62 249 65 319-124 95-252-395-238-25-183 166 23 293-46 383 60 208 250 231-90 394-113 187-25 167-233 257-365 83-120 154-226 196-381 51-187-254-383-72-394 165-12 224 69 381 13 112-41 135 139 368 134 194-5 240 182 358 134 159-62 265-221 357-367 77-127 112-280 220-395 131-134-115-256 27-418 97-108 54-259 61-404 6-185 136-344 270-344 120 44 27 256 12 381-21 178 108 300 221 395s265 159 296 316c25 134 7 261 48 395s116 254 100 393c-28 223 311 198 172 355-207 236 269 208-75 407-185 108 135 221 75 406-34 106-36 270-223 282s-224-139-393-109c-150 23-212 180-381 157-212-25-134 425-321 247-129-125-376-132-321 49 85 265-175 53-256 272-46 123-178 37-344 159-151 109-252 314-368 132-149-217-369-55-359 74 15 162-3 266-86 381-74 106-339 69-295 236 64 245-153 184-284 258-112 67-264 37-393 12-137-28-312 150-381 13-65-126-107-223-74-381 19-92 291-262 0-283-150-12-194-333-369-273-217 79-171-113-370-157-224-49-217 284-369 49-49-76-5-460-195-111-145 263-18-146-87-208-111-99-150-335-395-111-113 104-284 176-392 12-70-104-141-176-74-393 59-194-255-16-273 148-19 240-265 9-392-12h-12z"><text:p/></draw:path><draw:line draw:style-name="gr124" draw:text-style-name="P21" svg:x1="5.547cm" svg:y1="5.897cm" svg:x2="6.547cm" svg:y2="5.897cm"><text:p/></draw:line><draw:frame draw:style-name="gr125" draw:text-style-name="P106" svg:width="3.001cm" svg:height="0.69cm" svg:x="0cm" svg:y="1.499cm"><draw:text-box><text:p text:style-name="P27"><text:span text:style-name="T62">Plage du Langoustier</text:span></text:p></draw:text-box></draw:frame><draw:frame draw:style-name="gr126" draw:text-style-name="P106" svg:width="2.786cm" svg:height="0.5cm" svg:x="3.18cm" svg:y="0.898cm"><draw:text-box><text:p text:style-name="P27"><text:span text:style-name="T62">Plage Notre-Dame</text:span></text:p></draw:text-box></draw:frame><draw:frame draw:style-name="gr125" draw:text-style-name="P106" svg:width="2.17cm" svg:height="0.69cm" svg:x="4.057cm" svg:y="0cm"><draw:text-box><text:p text:style-name="P27"><text:span text:style-name="T62">Cap des Mèdes</text:span></text:p></draw:text-box></draw:frame><draw:frame draw:style-name="gr126" draw:text-style-name="P106" svg:width="1.752cm" svg:height="0.5cm" svg:x="1.016cm" svg:y="5.211cm"><draw:text-box><text:p text:style-name="P27"><text:span text:style-name="T62">Cap d’Arme</text:span></text:p></draw:text-box></draw:frame><draw:frame draw:style-name="gr125" draw:text-style-name="P106" svg:width="2.5cm" svg:height="0.69cm" svg:x="5.26cm" svg:y="4.78cm"><draw:text-box><text:p text:style-name="P27"><text:span text:style-name="T62">Pointe des Salins</text:span></text:p></draw:text-box></draw:frame><draw:frame draw:style-name="gr126" draw:text-style-name="P106" svg:width="1.251cm" svg:height="0.5cm" svg:x="3.249cm" svg:y="2.147cm"><draw:text-box><text:p text:style-name="P27"><text:span text:style-name="T62">Port</text:span></text:p></draw:text-box></draw:frame><draw:line draw:style-name="gr127" draw:text-style-name="P21" svg:x1="1.026cm" svg:y1="1.847cm" svg:x2="0.915cm" svg:y2="3.487cm"><text:p/></draw:line><draw:line draw:style-name="gr127" draw:text-style-name="P21" svg:x1="2.752cm" svg:y1="5.41cm" svg:x2="3.405cm" svg:y2="5.537cm"><text:p/></draw:line><draw:line draw:style-name="gr127" draw:text-style-name="P21" svg:x1="3.496cm" svg:y1="2.517cm" svg:x2="3.618cm" svg:y2="3.431cm"><text:p/></draw:line><draw:line draw:style-name="gr127" draw:text-style-name="P21" svg:x1="4.791cm" svg:y1="1.199cm" svg:x2="6.264cm" svg:y2="1.989cm"><text:p/></draw:line><draw:line draw:style-name="gr127" draw:text-style-name="P21" svg:x1="6.526cm" svg:y1="4.722cm" svg:x2="6.59cm" svg:y2="4.016cm"><text:p/></draw:line><draw:line draw:style-name="gr127" draw:text-style-name="P21" svg:x1="6.297cm" svg:y1="0.189cm" svg:x2="6.736cm" svg:y2="0.312cm"><text:p/></draw:line><draw:circle draw:style-name="gr128" draw:text-style-name="P21" svg:width="0.101cm" svg:height="0.101cm" svg:x="0.928cm" svg:y="3.498cm"><text:p/></draw:circle><draw:circle draw:style-name="gr128" draw:text-style-name="P21" svg:width="0.101cm" svg:height="0.101cm" svg:x="3.605cm" svg:y="3.464cm"><text:p/></draw:circle><draw:circle draw:style-name="gr128" draw:text-style-name="P21" svg:width="0.101cm" svg:height="0.101cm" svg:x="6.32cm" svg:y="1.967cm"><text:p/></draw:circle><draw:ellipse draw:style-name="gr128" draw:text-style-name="P21" svg:width="0.101cm" svg:height="0.107cm" svg:x="6.895cm" svg:y="0.288cm"><text:p/></draw:ellipse><draw:circle draw:style-name="gr128" draw:text-style-name="P21" svg:width="0.101cm" svg:height="0.101cm" svg:x="6.546cm" svg:y="3.868cm"><text:p/></draw:circle><draw:circle draw:style-name="gr128" draw:text-style-name="P21" svg:width="0.101cm" svg:height="0.101cm" svg:x="3.448cm" svg:y="5.466cm"><text:p/></draw:circle><draw:frame draw:style-name="gr129" draw:text-style-name="P107" svg:width="0.787cm" svg:height="0.376cm" svg:x="5.653cm" svg:y="5.943cm"><draw:text-box><text:p text:style-name="P1"><text:span text:style-name="T62">1 km</text:span></text:p></draw:text-box></draw:frame></draw:g></text:p>
          <text:list>
            <text:list-item>
              <text:p text:style-name="P108">Quelle distance y a-t-il entre la Plage du Langoustier et le Cap des Mèdes à vol d'oiseau ?</text:p>
            </text:list-item>
            <text:list-item>
              <text:p text:style-name="P108">Quelle distance y a-t-il entre le Port et le Cap d’Arme ?</text:p>
            </text:list-item>
            <text:list-item>
              <text:p text:style-name="P108">Construis un tableau qui donne la distance à vol d'oiseau entre le Cap de Mèdes et les autres points de l'île.</text:p>
            </text:list-item>
            <text:list-item>
              <text:p text:style-name="P109">Quelle est l'échelle de cette carte ?</text:p>
            </text:list-item>
          </text:list>
        </text:list-item>
        <text:list-item>
          <text:p text:style-name="P104">Lors d’une traversée de l’Atlantique à la voile, le skipper a noté et relevé ses caps pour pouvoir tracer ensuite la route qu’il a empruntée :</text:p>
          <text:p text:style-name="P110"><draw:g text:anchor-type="as-char" svg:y="0cm" draw:z-index="55" draw:style-name="gr7"><draw:line draw:style-name="gr119" draw:text-style-name="P21" svg:x1="0.497cm" svg:y1="1.178cm" svg:x2="2.492cm" svg:y2="0.471cm"><text:p/></draw:line><draw:line draw:style-name="gr119" draw:text-style-name="P21" svg:x1="2.492cm" svg:y1="0.471cm" svg:x2="3.49cm" svg:y2="0.706cm"><text:p/></draw:line><draw:line draw:style-name="gr119" draw:text-style-name="P21" svg:x1="3.491cm" svg:y1="0.706cm" svg:x2="4.488cm" svg:y2="0.353cm"><text:p/></draw:line><draw:line draw:style-name="gr119" draw:text-style-name="P21" svg:x1="4.487cm" svg:y1="0.353cm" svg:x2="6.233cm" svg:y2="0.706cm"><text:p/></draw:line><draw:line draw:style-name="gr119" draw:text-style-name="P21" svg:x1="6.234cm" svg:y1="0.706cm" svg:x2="6.733cm" svg:y2="0.471cm"><text:p/></draw:line><draw:frame draw:style-name="gr130" draw:text-style-name="P44" svg:width="1.186cm" svg:height="0.376cm" svg:x="0cm" svg:y="1.194cm"><draw:text-box><text:p text:style-name="P27"><text:span text:style-name="T35">Boston</text:span></text:p></draw:text-box></draw:frame><draw:frame draw:style-name="gr130" draw:text-style-name="P44" svg:width="1.498cm" svg:height="0.376cm" svg:x="5.98cm" svg:y="0cm"><draw:text-box><text:p text:style-name="P27"><text:span text:style-name="T35">Lisbonne</text:span></text:p></draw:text-box></draw:frame></draw:g></text:p>
          <text:list>
            <text:list-item>
              <text:p text:style-name="P108">Quelle est, au millimètre près, la longueur de la ligne brisée qui représente sa route ?</text:p>
            </text:list-item>
            <text:list-item>
              <text:p text:style-name="P111">Son tracé est à l’échelle 1/600 000 000. Quelle distance a-t-il parcourue ?</text:p>
            </text:list-item>
          </text:list>
        </text:list-item>
        <text:list-item>
          <text:p text:style-name="P104">Sur une représentation à l’échelle du collège, 5 cm correspondent à 50 m en réalité.</text:p>
          <text:list>
            <text:list-item>
              <text:p text:style-name="P108">En mesurant le trajet de l’infirmerie au bureau de la CPE, on trouve 15 cm. Quelle distance les sépare dans la réalité ?</text:p>
            </text:list-item>
            <text:list-item>
              <text:p text:style-name="P108">La longueur du stade qui jouxte le collège est de 120 m. Sur le plan, quelle est la longueur du stade ?</text:p>
            </text:list-item>
          </text:list>
        </text:list-item>
        <text:list-item>
          <text:p text:style-name="P102">Nîmes et Béziers sont distantes de 102 km.</text:p>
          <text:list>
            <text:list-item>
              <text:p text:style-name="P108">Sur une carte à l’échelle 1/100 000, quelle distance sépare Nîmes de Béziers ?</text:p>
            </text:list-item>
            <text:list-item>
              <text:p text:style-name="P111">Montpellier est à mi-chemin entre Nîmes et Béziers. Sur la carte, quelle est la distance qui sépare Nîmes de Montpellier ?</text:p>
            </text:list-item>
          </text:list>
        </text:list-item>
        <text:list-item>
          <text:p text:style-name="P102">Sur une carte routière du Gard à l’échelle 1/200 000, la distance entre Nîmes et <text:s text:c="7"/>Saint-Gilles est de 9,5 cm.</text:p>
          <text:list>
            <text:list-item>
              <text:p text:style-name="P108">Est-il exact qu’un segment d’un centimètre sur la carte représente une distance de 2 km dans la réalité ? Pourquoi ?</text:p>
            </text:list-item>
            <text:list-item>
              <text:p text:style-name="P111">Quelle est la distance entre Nîmes et <text:s text:c="5"/>Saint-Gilles dans la réalité ?</text:p>
            </text:list-item>
          </text:list>
        </text:list-item>
        <text:list-item>
          <text:p text:style-name="P102">Exprime, à l’aide d’une fraction de numérateur 1, les échelles suivantes :</text:p>
          <text:list>
            <text:list-item>
              <text:p text:style-name="P108">1 cm sur un plan représente 100 cm dans la réalité.</text:p>
            </text:list-item>
            <text:list-item>
              <text:p text:style-name="P108">5 cm sur une carte représentent 1 500 cm dans la réalité.</text:p>
            </text:list-item>
            <text:list-item>
              <text:p text:style-name="P108">1 cm sur une carte correspond à 5 km dans la réalité.</text:p>
            </text:list-item>
            <text:list-item>
              <text:p text:style-name="P108">3 cm sur une carte correspondent à 360 km dans la réalité.</text:p>
            </text:list-item>
          </text:list>
        </text:list-item>
        <text:list-item>
          <text:p text:style-name="P102">Détermine, dans chaque cas, l’échelle utilisée :</text:p>
          <text:list>
            <text:list-item>
              <text:p text:style-name="P108">Sur une carte routière, la distance entre deux villes est de 15 cm. En réalité, cette distance est de 300 km.</text:p>
            </text:list-item>
            <text:list-item>
              <text:p text:style-name="P108">Sur la maquette d’un building, la flèche de l’immeuble mesure 12 cm. En réalité, elle mesure 36 m.</text:p>
            </text:list-item>
            <text:list-item>
              <text:p text:style-name="P108">Sur le plan d’une halle des sports, les gradins ont une longueur de 82,5 cm. En réalité, ils mesurent 55 m.</text:p>
            </text:list-item>
            <text:list-item>
              <text:p text:style-name="P112">Une Tour Eiffel en modèle réduit mesure 18 cm. En réalité, elle mesure 324 m (antennes de télévision incluses).</text:p>
            </text:list-item>
          </text:list>
        </text:list-item>
        <text:list-item>
          <text:p text:style-name="P102">Avec les unités de temps</text:p>
          <text:list>
            <text:list-item>
              <text:p text:style-name="P94">Convertis les durées suivantes en secondes : <text:span text:style-name="T61">12 min, 9 min 48 s, </text:span><text:span text:style-name="T63">3 h 29 min et 2 h 7 min 9 s.</text:span></text:p>
            </text:list-item>
            <text:list-item>
              <text:p text:style-name="P92">Convertis les durées suivantes en minutes : 6 h, 1 h 15 min, 5 h 48 min et 1 j 23 h 17 min.</text:p>
            </text:list-item>
            <text:list-item>
              <text:p text:style-name="P94">Effectue les divisions euclidiennes suivantes :</text:p>
            </text:list-item>
          </text:list>
        </text:list-item>
      </text:list>
      <table:table table:name="Tableau32" table:style-name="Tableau32">
        <table:table-column table:style-name="Tableau32.A"/>
        <table:table-column table:style-name="Tableau32.B"/>
        <table:table-column table:style-name="Tableau32.C"/>
        <table:table-row>
          <table:table-cell office:value-type="string">
            <text:p text:style-name="P113"><draw:g text:anchor-type="as-char" svg:y="0cm" draw:z-index="56" draw:style-name="gr7"><draw:line draw:style-name="gr52" draw:text-style-name="P21" svg:x1="1.125cm" svg:y1="0cm" svg:x2="1.125cm" svg:y2="1.125cm"><text:p/></draw:line><draw:line draw:style-name="gr52" draw:text-style-name="P21" svg:x1="1.125cm" svg:y1="0.376cm" svg:x2="1.875cm" svg:y2="0.376cm"><text:p/></draw:line><draw:frame draw:style-name="gr131" draw:text-style-name="P45" svg:width="1.001cm" svg:height="0.5cm" svg:x="0cm" svg:y="0cm"><draw:text-box><text:p text:style-name="P1"><text:span text:style-name="T35">1 896</text:span></text:p></draw:text-box></draw:frame><draw:frame draw:style-name="gr132" draw:text-style-name="P45" svg:width="0.426cm" svg:height="0.375cm" svg:x="1.288cm" svg:y="0cm"><draw:text-box><text:p text:style-name="P1"><text:span text:style-name="T35">60</text:span></text:p></draw:text-box></draw:frame></draw:g></text:p>
          </table:table-cell>
          <table:table-cell office:value-type="string">
            <text:p text:style-name="P113"><draw:g text:anchor-type="as-char" svg:y="0cm" draw:z-index="57" draw:style-name="gr7"><draw:line draw:style-name="gr52" draw:text-style-name="P21" svg:x1="1.376cm" svg:y1="0cm" svg:x2="1.376cm" svg:y2="1.125cm"><text:p/></draw:line><draw:line draw:style-name="gr52" draw:text-style-name="P21" svg:x1="1.376cm" svg:y1="0.376cm" svg:x2="2.126cm" svg:y2="0.376cm"><text:p/></draw:line><draw:frame draw:style-name="gr131" draw:text-style-name="P45" svg:width="1.251cm" svg:height="0.5cm" svg:x="0cm" svg:y="0cm"><draw:text-box><text:p text:style-name="P1"><text:span text:style-name="T35">37 193</text:span></text:p></draw:text-box></draw:frame><draw:frame draw:style-name="gr132" draw:text-style-name="P45" svg:width="0.426cm" svg:height="0.375cm" svg:x="1.538cm" svg:y="0cm"><draw:text-box><text:p text:style-name="P1"><text:span text:style-name="T35">60</text:span></text:p></draw:text-box></draw:frame></draw:g></text:p>
          </table:table-cell>
          <table:table-cell office:value-type="string">
            <text:p text:style-name="P113"><draw:g text:anchor-type="as-char" svg:y="0cm" draw:z-index="58" draw:style-name="gr7"><draw:line draw:style-name="gr52" draw:text-style-name="P21" svg:x1="1.125cm" svg:y1="0cm" svg:x2="1.125cm" svg:y2="1.125cm"><text:p/></draw:line><draw:line draw:style-name="gr52" draw:text-style-name="P21" svg:x1="1.125cm" svg:y1="0.376cm" svg:x2="1.875cm" svg:y2="0.376cm"><text:p/></draw:line><draw:frame draw:style-name="gr131" draw:text-style-name="P45" svg:width="1.001cm" svg:height="0.5cm" svg:x="0cm" svg:y="0cm"><draw:text-box><text:p text:style-name="P114"><text:span text:style-name="T35">619</text:span></text:p></draw:text-box></draw:frame><draw:frame draw:style-name="gr132" draw:text-style-name="P45" svg:width="0.426cm" svg:height="0.375cm" svg:x="1.288cm" svg:y="0cm"><draw:text-box><text:p text:style-name="P1"><text:span text:style-name="T35">60</text:span></text:p></draw:text-box></draw:frame></draw:g></text:p>
          </table:table-cell>
        </table:table-row>
      </table:table>
      <text:p text:style-name="P97">Utilise les résultats trouvés pour convertir :</text:p>
      <text:list text:style-name="L3">
        <text:list-item>
          <text:p text:style-name="P115">1 896 min en secondes ;</text:p>
        </text:list-item>
        <text:list-item>
          <text:p text:style-name="P115">37 193 s en heures, minutes et secondes.</text:p>
        </text:list-item>
      </text:list>
      <text:list text:style-name="_5f_Numérotation_20_de_20_s_27_entraîner_20_et_20_approfondir" text:continue-numbering="true">
        <text:list-item>
          <text:list text:continue-numbering="true">
            <text:list-item>
              <text:p text:style-name="P92">Exprime en heures, minutes et secondes les durées suivantes :</text:p>
            </text:list-item>
          </text:list>
        </text:list-item>
      </text:list>
      <text:section text:style-name="Sect5" text:name="Section5">
        <text:list text:style-name="L3">
          <text:list-item text:start-value="1">
            <text:p text:style-name="P116">3 876 s</text:p>
          </text:list-item>
        </text:list>
        <text:list text:style-name="L3">
          <text:list-item text:start-value="1">
            <text:p text:style-name="P116">18 178 s</text:p>
          </text:list-item>
        </text:list>
        <text:list text:style-name="L3">
          <text:list-item text:start-value="1">
            <text:p text:style-name="P116">88 400 s</text:p>
          </text:list-item>
        </text:list>
        <text:list text:style-name="L3">
          <text:list-item text:start-value="1">
            <text:p text:style-name="P116">16 198 s</text:p>
          </text:list-item>
        </text:list>
      </text:section>
      <text:list text:style-name="_5f_Numérotation_20_de_20_s_27_entraîner_20_et_20_approfondir" text:continue-numbering="true">
        <text:list-item>
          <text:p text:style-name="P93">En t'aidant des conversions ci-dessous, résous les problèmes suivants :</text:p>
        </text:list-item>
      </text:list>
      <text:p text:style-name="P117"><text:tab/>1 €<text:tab/>= 6,55957 Francs Français</text:p>
      <text:p text:style-name="P117"><text:tab/>1 €<text:tab/>= 1 936,27 Lires</text:p>
      <text:p text:style-name="P117"><text:tab/>1 Franc Belge<text:tab/>= 0,0247894 €</text:p>
      <text:list text:style-name="_5f_Numérotation_20_de_20_s_27_entraîner_20_et_20_approfondir" text:continue-numbering="true">
        <text:list-item>
          <text:list text:continue-numbering="true">
            <text:list-item>
              <text:p text:style-name="P92">Combien valent 3 Euros en Francs Français ?</text:p>
            </text:list-item>
            <text:list-item>
              <text:p text:style-name="P92">Combien valent 20,5 Francs Belges en Euros ?</text:p>
            </text:list-item>
            <text:list-item>
              <text:p text:style-name="P92">Combien valent 50 Euros en Lires ?</text:p>
            </text:list-item>
            <text:list-item>
              <text:p text:style-name="P92">Combien valent 100 Francs Français en Euros ?</text:p>
            </text:list-item>
            <text:list-item>
              <text:p text:style-name="P92">Combien valent 200 Lires en Euros ?</text:p>
            </text:list-item>
            <text:list-item>
              <text:p text:style-name="P92">Combien valent 3 000 Lires en Francs Belges ?</text:p>
            </text:list-item>
          </text:list>
        </text:list-item>
        <text:list-item>
          <text:p text:style-name="P93">Convertis les heures décimales en heures, minutes et secondes comme dans l’exemple :</text:p>
        </text:list-item>
      </text:list>
      <text:p text:style-name="P118"><text:span text:style-name="T64">3,5 h = </text:span><text:span text:style-name="T65">3</text:span><text:span text:style-name="T64"> h + </text:span><text:span text:style-name="T65">0,5</text:span><text:span text:style-name="T64"> </text:span><text:span text:style-name="T66">×</text:span><text:span text:style-name="T64"> 60 min = 3 h 30 min</text:span></text:p>
      <text:section text:style-name="Sect5" text:name="Section6">
        <text:list text:style-name="_5f_Numérotation_20_de_20_s_27_entraîner_20_et_20_approfondir" text:continue-numbering="true">
          <text:list-item>
            <text:list text:continue-numbering="true">
              <text:list-item>
                <text:p text:style-name="P119">6,2 h</text:p>
              </text:list-item>
              <text:list-item>
                <text:p text:style-name="P119">3,75 min</text:p>
              </text:list-item>
              <text:list-item>
                <text:p text:style-name="P119">8,6 h</text:p>
              </text:list-item>
              <text:list-item>
                <text:p text:style-name="P119">3,55 min</text:p>
              </text:list-item>
              <text:list-item>
                <text:p text:style-name="P120">2,15 h</text:p>
              </text:list-item>
              <text:list-item>
                <text:p text:style-name="P120">5,35 h</text:p>
              </text:list-item>
              <text:list-item>
                <text:p text:style-name="P120">7,65 min</text:p>
              </text:list-item>
              <text:list-item>
                <text:p text:style-name="P120">12,96 h</text:p>
              </text:list-item>
            </text:list>
          </text:list-item>
        </text:list>
      </text:section>
      <text:list text:style-name="_5f_Numérotation_20_de_20_s_27_entraîner_20_et_20_approfondir" text:continue-numbering="true">
        <text:list-item>
          <text:p text:style-name="P102">Pour effectuer des calculs longs et complexes, les entreprises louent du temps de calcul sur des super-ordinateurs. On leur facture 2 130 € l’heure de calcul. Combien paieront-elles pour un calcul qui dure :</text:p>
        </text:list-item>
      </text:list>
      <text:section text:style-name="Sect5" text:name="Section11">
        <text:list text:style-name="_5f_Numérotation_20_de_20_s_27_entraîner_20_et_20_approfondir" text:continue-numbering="true">
          <text:list-item>
            <text:list text:continue-numbering="true">
              <text:list-item>
                <text:p text:style-name="P121">40 min</text:p>
              </text:list-item>
              <text:list-item>
                <text:p text:style-name="P121">2 h 12 min</text:p>
              </text:list-item>
              <text:list-item>
                <text:p text:style-name="P121">3 h 25 min</text:p>
              </text:list-item>
              <text:list-item>
                <text:p text:style-name="P121">1 jour 2 h 30 s</text:p>
              </text:list-item>
            </text:list>
          </text:list-item>
        </text:list>
      </text:section>
      <text:list text:style-name="_5f_Numérotation_20_de_20_s_27_entraîner_20_et_20_approfondir" text:continue-numbering="true">
        <text:list-item>
          <text:p text:style-name="P96">Un robinet fuit de façon régulière et remplit un seau de 6 L en 45 minutes.</text:p>
          <text:list>
            <text:list-item>
              <text:p text:style-name="P122">Quel volume d’eau s’échappe en 15 minutes ?</text:p>
            </text:list-item>
            <text:list-item>
              <text:p text:style-name="P122">Si on laisse couler le robinet pendant une heure, quel volume d’eau s’écoulera-t-il ?</text:p>
            </text:list-item>
            <text:list-item>
              <text:p text:style-name="P122">On place une bassine de 50 L sous le robinet. En combien de temps sera-t-elle remplie ?</text:p>
            </text:list-item>
          </text:list>
        </text:list-item>
        <text:list-item>
          <text:p text:style-name="P93">Un télésiège fonctionne de 9 h à 16 h 45 sans s’arrêter et peut transporter jusqu’à 1 200 skieurs par demi-heure. Quel est le nombre maximal de skieurs que ce télésiège peut déposer chaque jour en haut des pistes ?</text:p>
        </text:list-item>
        <text:list-item>
          <text:p text:style-name="P93">Un pétrolier navigue à allure constante. Il effectue 15 miles en 2 heures. Quelle distance couvrira-t-il en :</text:p>
        </text:list-item>
      </text:list>
      <text:section text:style-name="Sect6" text:name="Section16">
        <text:list text:style-name="_5f_Numérotation_20_de_20_s_27_entraîner_20_et_20_approfondir" text:continue-numbering="true">
          <text:list-item>
            <text:list text:continue-numbering="true">
              <text:list-item>
                <text:p text:style-name="P121">6 heures</text:p>
              </text:list-item>
              <text:list-item>
                <text:p text:style-name="P121">8 h 30 min</text:p>
              </text:list-item>
              <text:list-item>
                <text:p text:style-name="P121">10 h 45 min</text:p>
              </text:list-item>
            </text:list>
          </text:list-item>
        </text:list>
      </text:section>
      <text:list text:style-name="_5f_Numérotation_20_de_20_s_27_entraîner_20_et_20_approfondir" text:continue-numbering="true">
        <text:list-item>
          <text:p text:style-name="P93">Un véhicule a effectué 98 km en 1 h 10 min. En supposant son mouvement uniforme, quelle distance a-t-il couverte en une heure ?</text:p>
        </text:list-item>
        <text:list-item>
          <text:p text:style-name="P96">La vitesse du son est de 340 mètres par seconde et celle de la lumière est de <text:s/>299 792 458 mètres par seconde.</text:p>
          <text:list>
            <text:list-item>
              <text:p text:style-name="P122">Exprime ces vitesses en kilomètres par heure.</text:p>
            </text:list-item>
            <text:list-item>
              <text:p text:style-name="P122">La Terre est assimilée à une sphère de 6 400 kilomètres de rayon. Combien de temps mettrait-on pour en faire le tour à la vitesse du son ?</text:p>
            </text:list-item>
            <text:list-item>
              <text:p text:style-name="P122">Le Concorde pouvait parcourir le tour de la Terre à l'équateur en 18 h 27 min 16 s. À quelle vitesse volait-il ? Compare avec la vitesse du son.</text:p>
            </text:list-item>
            <text:list-item>
              <text:p text:style-name="P122">Le Soleil et la Terre sont distants de 150 millions de kilomètres. Combien de temps met un rayon lumineux pour parcourir ce trajet ?</text:p>
            </text:list-item>
            <text:list-item>
              <text:p text:style-name="P122">Une Année-Lumière (notée <text:span text:style-name="T21">A.L.</text:span>) est une unité de longueur utilisée par les astronomes pour mesurer les distances entre les planètes. Une Année-Lumière est la distance parcourue par la lumière en une année. Exprime cette distance en kilomètres.</text:p>
            </text:list-item>
          </text:list>
        </text:list-item>
        <text:list-item>
          <text:p text:style-name="P96">Le grade est une autre unité pour mesurer les angles : 100 grades = 90°.</text:p>
          <text:list>
            <text:list-item>
              <text:p text:style-name="P123">Détermine la mesure en grades des angles qui mesurent : 45°, 135°, 180°, 27° et 153°.</text:p>
            </text:list-item>
            <text:list-item>
              <text:p text:style-name="P124">Retrouve la mesure en degrés des angles qui mesurent : 66 grades, 75 grades et 160 grades.</text:p>
            </text:list-item>
          </text:list>
        </text:list-item>
        <text:list-item>
          <text:p text:style-name="P125">Discussions autour des pourcentages...</text:p>
          <text:list>
            <text:list-item>
              <text:p text:style-name="P94">En Décembre, une manufacture de jouets augmente sa production de 20 % par rapport à celle de Novembre, et en Janvier elle diminue sa production de 20 % par rapport à celle du mois de Décembre. Que penses-tu des productions en Novembre et Janvier ?</text:p>
            </text:list-item>
            <text:list-item>
              <text:p text:style-name="P94">En Novembre, 1 250 jouets ont été produits. Combien ont été produits en Décembre ? Combien ont été produits en Janvier ? Ta réponse à la question <text:span text:style-name="T22">a.</text:span> était-elle correcte ?</text:p>
            </text:list-item>
            <text:list-item>
              <text:p text:style-name="P94">Le gérant de la manufacture a annoncé à ses employés qu'il prévoyait une augmentation de 200 % de la production d'ici 10 ans. Cela signifie que la production va être multipliée par un certain nombre, lequel ?</text:p>
            </text:list-item>
            <text:list-item>
              <text:p text:style-name="P94">Cette année, 15 000 jouets seront produits. Combien le gérant espère-t-il en produire d'ici 10 ans ?</text:p>
            </text:list-item>
          </text:list>
        </text:list-item>
        <text:list-item>
          <text:p text:style-name="P126">Engrenages et Vélo</text:p>
        </text:list-item>
      </text:list>
      <text:p text:style-name="P127">1<text:span text:style-name="T6">re</text:span> Partie</text:p>
      <text:p text:style-name="_5f_Paragraphe_20_de_20_s_27_entraîner_20_et_20_approfondir"><draw:g text:anchor-type="paragraph" draw:z-index="84" draw:style-name="gr133"><draw:g draw:style-name="gr24"><draw:g draw:style-name="gr24"><draw:circle draw:style-name="gr134" draw:text-style-name="P128" svg:width="1.5cm" svg:height="1.5cm" svg:x="11.075cm" svg:y="1.245cm" draw:kind="arc" draw:start-angle="0.03" draw:end-angle="7.62"><text:p/></draw:circle><draw:ellipse draw:style-name="gr135" draw:text-style-name="P128" svg:width="1.255cm" svg:height="1.251cm" svg:x="11.198cm" svg:y="1.367cm" draw:kind="arc" draw:start-angle="7.73" draw:end-angle="19.57"><text:p/></draw:ellipse><draw:line draw:style-name="gr136" draw:text-style-name="P128" svg:x1="12.574cm" svg:y1="1.994cm" svg:x2="12.452cm" svg:y2="1.994cm"><text:p/></draw:line><draw:line draw:style-name="gr137" draw:text-style-name="P128" svg:x1="12.57cm" svg:y1="1.888cm" svg:x2="12.445cm" svg:y2="1.907cm"><text:p/></draw:line><draw:line draw:style-name="gr138" draw:text-style-name="P128" svg:x1="12.53cm" svg:y1="1.738cm" svg:x2="12.415cm" svg:y2="1.78cm"><text:p/></draw:line><draw:ellipse draw:style-name="gr139" draw:text-style-name="P128" svg:width="1.504cm" svg:height="1.5cm" draw:transform="skewX (-0.00226892802759221) rotate (0.348542251623202) translate (10.8620277777778cm 1.54869444444444cm)" draw:kind="arc" draw:start-angle="0.03" draw:end-angle="7.62"><text:p/></draw:ellipse><draw:ellipse draw:style-name="gr140" draw:text-style-name="P128" svg:width="1.253cm" svg:height="1.25cm" draw:transform="skewX (-0.0013962634015952) rotate (0.349414916249199) translate (11.0225416666667cm 1.62101388888889cm)" draw:kind="arc" draw:start-angle="7.73" draw:end-angle="19.57"><text:p/></draw:ellipse><draw:line draw:style-name="gr141" draw:text-style-name="P128" svg:x1="12.53cm" svg:y1="1.738cm" svg:x2="12.415cm" svg:y2="1.78cm"><text:p/></draw:line><draw:line draw:style-name="gr142" draw:text-style-name="P128" svg:x1="12.487cm" svg:y1="1.641cm" svg:x2="12.378cm" svg:y2="1.701cm"><text:p/></draw:line><draw:line draw:style-name="gr143" draw:text-style-name="P128" svg:x1="12.398cm" svg:y1="1.51cm" svg:x2="12.305cm" svg:y2="1.591cm"><text:p/></draw:line><draw:circle draw:style-name="gr144" draw:text-style-name="P128" svg:width="1.5cm" svg:height="1.5cm" draw:transform="skewX (-0.00122173047639569) rotate (0.697957167872401) translate (10.7685416666667cm 1.89970833333333cm)" draw:kind="arc" draw:start-angle="0.03" draw:end-angle="7.62"><text:p/></draw:circle><draw:circle draw:style-name="gr145" draw:text-style-name="P128" svg:width="1.251cm" svg:height="1.251cm" draw:transform="skewX (-0.00418879020478559) rotate (0.696560904470805) translate (10.9414027777778cm 1.91558333333333cm)" draw:kind="arc" draw:start-angle="7.73" draw:end-angle="19.57"><text:p/></draw:circle><draw:line draw:style-name="gr146" draw:text-style-name="P128" svg:x1="12.398cm" svg:y1="1.51cm" svg:x2="12.303cm" svg:y2="1.591cm"><text:p/></draw:line><draw:line draw:style-name="gr147" draw:text-style-name="P128" svg:x1="12.327cm" svg:y1="1.436cm" svg:x2="12.242cm" svg:y2="1.528cm"><text:p/></draw:line><draw:line draw:style-name="gr148" draw:text-style-name="P128" svg:x1="12.2cm" svg:y1="1.343cm" svg:x2="12.138cm" svg:y2="1.452cm"><text:p/></draw:line><draw:ellipse draw:style-name="gr149" draw:text-style-name="P128" svg:width="1.5cm" svg:height="1.502cm" draw:transform="rotate (1.0471975511964) translate (10.8002916666667cm 2.270125cm)" draw:kind="arc" draw:start-angle="0.03" draw:end-angle="7.62"><text:p/></draw:ellipse><draw:ellipse draw:style-name="gr150" draw:text-style-name="P128" svg:width="1.251cm" svg:height="1.253cm" draw:transform="skewX (-0.00139626340159516) rotate (1.0464994194956) translate (10.9749166666667cm 2.22073611111111cm)" draw:kind="arc" draw:start-angle="7.73" draw:end-angle="19.57"><text:p/></draw:ellipse><draw:line draw:style-name="gr151" draw:text-style-name="P128" svg:x1="12.203cm" svg:y1="1.343cm" svg:x2="12.138cm" svg:y2="1.452cm"><text:p/></draw:line><draw:line draw:style-name="gr152" draw:text-style-name="P128" svg:x1="12.108cm" svg:y1="1.299cm" svg:x2="12.062cm" svg:y2="1.414cm"><text:p/></draw:line><draw:line draw:style-name="gr153" draw:text-style-name="P128" svg:x1="11.958cm" svg:y1="1.255cm" svg:x2="11.935cm" svg:y2="1.378cm"><text:p/></draw:line><draw:ellipse draw:style-name="gr154" draw:text-style-name="P128" svg:width="1.502cm" svg:height="1.504cm" draw:transform="skewX (-0.0012217304763958) rotate (1.3948671381936) translate (10.9555138888889cm 2.59997222222222cm)" draw:kind="arc" draw:start-angle="0.03" draw:end-angle="7.62"><text:p/></draw:ellipse><draw:ellipse draw:style-name="gr155" draw:text-style-name="P128" svg:width="1.251cm" svg:height="1.255cm" draw:transform="rotate (1.3964379345204) translate (11.1001527777778cm 2.49943055555556cm)" draw:kind="arc" draw:start-angle="7.73" draw:end-angle="19.57"><text:p/></draw:ellipse><draw:line draw:style-name="gr156" draw:text-style-name="P128" svg:x1="11.954cm" svg:y1="1.255cm" svg:x2="11.935cm" svg:y2="1.378cm"><text:p/></draw:line><draw:line draw:style-name="gr157" draw:text-style-name="P128" svg:x1="11.852cm" svg:y1="1.244cm" svg:x2="11.847cm" svg:y2="1.367cm"><text:p/></draw:line><draw:line draw:style-name="gr158" draw:text-style-name="P128" svg:x1="11.695cm" svg:y1="1.255cm" svg:x2="11.718cm" svg:y2="1.378cm"><text:p/></draw:line><draw:ellipse draw:style-name="gr159" draw:text-style-name="P128" svg:width="1.5cm" svg:height="1.502cm" draw:transform="rotate (1.7458528507696) translate (11.2183333333333cm 2.86279166666667cm)" draw:kind="arc" draw:start-angle="0.03" draw:end-angle="7.62"><text:p/></draw:ellipse><draw:ellipse draw:style-name="gr160" draw:text-style-name="P128" svg:width="1.251cm" svg:height="1.255cm" draw:transform="skewX (0.00139626340159519) rotate (1.7451547190688) translate (11.3171111111111cm 2.714625cm)" draw:kind="arc" draw:start-angle="7.73" draw:end-angle="19.57"><text:p/></draw:ellipse><draw:line draw:style-name="gr161" draw:text-style-name="P128" svg:x1="11.697cm" svg:y1="1.255cm" svg:x2="11.718cm" svg:y2="1.377cm"><text:p/></draw:line><draw:line draw:style-name="gr162" draw:text-style-name="P128" svg:x1="11.593cm" svg:y1="1.279cm" svg:x2="11.632cm" svg:y2="1.397cm"><text:p/></draw:line><draw:line draw:style-name="gr163" draw:text-style-name="P128" svg:x1="11.45cm" svg:y1="1.343cm" svg:x2="11.512cm" svg:y2="1.451cm"><text:p/></draw:line><draw:ellipse draw:style-name="gr164" draw:text-style-name="P128" svg:width="1.502cm" svg:height="1.505cm" draw:transform="rotate (2.0938715036172) translate (11.5481805555556cm 3.01625cm)" draw:kind="arc" draw:start-angle="0.03" draw:end-angle="7.62"><text:p/></draw:ellipse><draw:circle draw:style-name="gr165" draw:text-style-name="P128" svg:width="1.251cm" svg:height="1.251cm" draw:transform="skewX (0.00279252680319039) rotate (2.09701309627079) translate (11.5993333333333cm 2.84515277777778cm)" draw:kind="arc" draw:start-angle="7.73" draw:end-angle="19.57"><text:p/></draw:circle><draw:line draw:style-name="gr166" draw:text-style-name="P128" svg:x1="11.45cm" svg:y1="1.343cm" svg:x2="11.514cm" svg:y2="1.452cm"><text:p/></draw:line><draw:line draw:style-name="gr167" draw:text-style-name="P128" svg:x1="11.362cm" svg:y1="1.403cm" svg:x2="11.441cm" svg:y2="1.5cm"><text:p/></draw:line><draw:line draw:style-name="gr168" draw:text-style-name="P128" svg:x1="11.249cm" svg:y1="1.51cm" svg:x2="11.346cm" svg:y2="1.589cm"><text:p/></draw:line><draw:ellipse draw:style-name="gr169" draw:text-style-name="P128" svg:width="1.5cm" svg:height="1.502cm" draw:transform="skewX (0.00349065850398798) rotate (2.44538081496879) translate (11.9168333333333cm 3.04623611111111cm)" draw:kind="arc" draw:start-angle="0.03" draw:end-angle="7.62"><text:p/></draw:ellipse><draw:circle draw:style-name="gr170" draw:text-style-name="P128" svg:width="1.253cm" svg:height="1.253cm" draw:transform="skewX (0.00139626340159516) rotate (2.4439845515672) translate (11.9009583333333cm 2.87161111111111cm)" draw:kind="arc" draw:start-angle="7.73" draw:end-angle="19.57"><text:p/></draw:circle><draw:line draw:style-name="gr171" draw:text-style-name="P128" svg:x1="11.249cm" svg:y1="1.51cm" svg:x2="11.346cm" svg:y2="1.589cm"><text:p/></draw:line><draw:line draw:style-name="gr172" draw:text-style-name="P128" svg:x1="11.189cm" svg:y1="1.595cm" svg:x2="11.295cm" svg:y2="1.66cm"><text:p/></draw:line><draw:line draw:style-name="gr173" draw:text-style-name="P128" svg:x1="11.12cm" svg:y1="1.734cm" svg:x2="11.236cm" svg:y2="1.778cm"><text:p/></draw:line><draw:ellipse draw:style-name="gr174" draw:text-style-name="P128" svg:width="1.5cm" svg:height="1.502cm" draw:transform="skewX (0.00226892802759213) rotate (2.7933994678164) translate (12.2731388888889cm 2.95627777777778cm)" draw:kind="arc" draw:start-angle="0.03" draw:end-angle="7.62"><text:p/></draw:ellipse><draw:ellipse draw:style-name="gr175" draw:text-style-name="P128" svg:width="1.253cm" svg:height="1.251cm" draw:transform="rotate (2.79217773734) translate (12.1972916666667cm 2.79752777777778cm)" draw:kind="arc" draw:start-angle="7.73" draw:end-angle="19.57"><text:p/></draw:ellipse><draw:line draw:style-name="gr176" draw:text-style-name="P128" svg:x1="11.12cm" svg:y1="1.738cm" svg:x2="11.236cm" svg:y2="1.78cm"><text:p/></draw:line><draw:line draw:style-name="gr177" draw:text-style-name="P128" svg:x1="11.092cm" svg:y1="1.838cm" svg:x2="11.214cm" svg:y2="1.863cm"><text:p/></draw:line><draw:line draw:style-name="gr178" draw:text-style-name="P128" svg:x1="11.076cm" svg:y1="1.994cm" svg:x2="11.198cm" svg:y2="1.994cm"><text:p/></draw:line><draw:ellipse draw:style-name="gr179" draw:text-style-name="P128" svg:width="1.502cm" svg:height="1.5cm" draw:transform="rotate (3.1415926535892) translate (12.573cm 2.74461111111111cm)" draw:kind="arc" draw:start-angle="0.03" draw:end-angle="7.62"><text:p/></draw:ellipse><draw:ellipse draw:style-name="gr180" draw:text-style-name="P128" svg:width="1.255cm" svg:height="1.251cm" draw:transform="rotate (3.1415926535892) translate (12.4530555555556cm 2.62113888888889cm)" draw:kind="arc" draw:start-angle="7.73" draw:end-angle="19.57"><text:p/></draw:ellipse><draw:line draw:style-name="gr181" draw:text-style-name="P128" svg:x1="11.072cm" svg:y1="1.994cm" svg:x2="11.197cm" svg:y2="1.994cm"><text:p/></draw:line><draw:line draw:style-name="gr182" draw:text-style-name="P128" svg:x1="11.083cm" svg:y1="2.096cm" svg:x2="11.205cm" svg:y2="2.08cm"><text:p/></draw:line><draw:line draw:style-name="gr183" draw:text-style-name="P128" svg:x1="11.12cm" svg:y1="2.249cm" svg:x2="11.235cm" svg:y2="2.207cm"><text:p/></draw:line><draw:circle draw:style-name="gr184" draw:text-style-name="P128" svg:width="1.502cm" svg:height="1.502cm" draw:transform="skewX (-0.00226892802759217) rotate (-2.79374853366798) translate (12.7864305555556cm 2.44122222222222cm)" draw:kind="arc" draw:start-angle="0.03" draw:end-angle="7.62"><text:p/></draw:circle><draw:ellipse draw:style-name="gr185" draw:text-style-name="P128" svg:width="1.253cm" svg:height="1.251cm" draw:transform="skewX (-0.0013962634015952) rotate (-2.79357400074278) translate (12.6259166666667cm 2.36713888888889cm)" draw:kind="arc" draw:start-angle="7.73" draw:end-angle="19.57"><text:p/></draw:ellipse><draw:line draw:style-name="gr186" draw:text-style-name="P128" svg:x1="11.12cm" svg:y1="2.249cm" svg:x2="11.236cm" svg:y2="2.207cm"><text:p/></draw:line><draw:line draw:style-name="gr187" draw:text-style-name="P128" svg:x1="11.16cm" svg:y1="2.344cm" svg:x2="11.271cm" svg:y2="2.286cm"><text:p/></draw:line><draw:line draw:style-name="gr188" draw:text-style-name="P128" svg:x1="11.249cm" svg:y1="2.475cm" svg:x2="11.344cm" svg:y2="2.396cm"><text:p/></draw:line><draw:ellipse draw:style-name="gr189" draw:text-style-name="P128" svg:width="1.5cm" svg:height="1.498cm" draw:transform="skewX (-0.00122173047639568) rotate (-2.44450815034398) translate (12.8816805555556cm 2.08491666666667cm)" draw:kind="arc" draw:start-angle="0.03" draw:end-angle="7.62"><text:p/></draw:ellipse><draw:ellipse draw:style-name="gr190" draw:text-style-name="P128" svg:width="1.25cm" svg:height="1.253cm" draw:transform="skewX (-0.00279252680319035) rotate (-2.44415908449358) translate (12.7052916666667cm 2.07256944444444cm)" draw:kind="arc" draw:start-angle="7.73" draw:end-angle="19.57"><text:p/></draw:ellipse><draw:line draw:style-name="gr191" draw:text-style-name="P128" svg:x1="11.249cm" svg:y1="2.475cm" svg:x2="11.346cm" svg:y2="2.394cm"><text:p/></draw:line><draw:line draw:style-name="gr192" draw:text-style-name="P128" svg:x1="11.323cm" svg:y1="2.552cm" svg:x2="11.406cm" svg:y2="2.459cm"><text:p/></draw:line><draw:line draw:style-name="gr193" draw:text-style-name="P128" svg:x1="11.45cm" svg:y1="2.643cm" svg:x2="11.512cm" svg:y2="2.535cm"><text:p/></draw:line><draw:circle draw:style-name="gr194" draw:text-style-name="P128" svg:width="1.5cm" svg:height="1.5cm" draw:transform="skewX (-0.00122173047639577) rotate (-2.09439510239399) translate (12.8481666666667cm 1.71979166666667cm)" draw:kind="arc" draw:start-angle="0.03" draw:end-angle="7.62"><text:p/></draw:circle><draw:circle draw:style-name="gr195" draw:text-style-name="P128" svg:width="1.251cm" svg:height="1.25cm" draw:transform="skewX (-0.00279252680319051) rotate (-2.09509323409478) translate (12.6770694444444cm 1.76388888888889cm)" draw:kind="arc" draw:start-angle="7.73" draw:end-angle="19.57"><text:p/></draw:circle><draw:line draw:style-name="gr196" draw:text-style-name="P128" svg:x1="11.45cm" svg:y1="2.643cm" svg:x2="11.514cm" svg:y2="2.535cm"><text:p/></draw:line><draw:line draw:style-name="gr197" draw:text-style-name="P128" svg:x1="11.541cm" svg:y1="2.688cm" svg:x2="11.59cm" svg:y2="2.572cm"><text:p/></draw:line><draw:line draw:style-name="gr198" draw:text-style-name="P128" svg:x1="11.691cm" svg:y1="2.731cm" svg:x2="11.714cm" svg:y2="2.609cm"><text:p/></draw:line><draw:ellipse draw:style-name="gr199" draw:text-style-name="P128" svg:width="1.498cm" svg:height="1.504cm" draw:transform="skewX (-0.00226892802759216) rotate (-1.74602738369598) translate (12.6929444444444cm 1.38818055555556cm)" draw:kind="arc" draw:start-angle="0.03" draw:end-angle="7.62"><text:p/></draw:ellipse><draw:ellipse draw:style-name="gr200" draw:text-style-name="P128" svg:width="1.251cm" svg:height="1.255cm" draw:transform="skewX (-0.00139626340159519) rotate (-1.74655098247158) translate (12.5500694444444cm 1.48695833333333cm)" draw:kind="arc" draw:start-angle="7.73" draw:end-angle="19.57"><text:p/></draw:ellipse><draw:line draw:style-name="gr201" draw:text-style-name="P128" svg:x1="11.691cm" svg:y1="2.731cm" svg:x2="11.714cm" svg:y2="2.609cm"><text:p/></draw:line><draw:line draw:style-name="gr202" draw:text-style-name="P128" svg:x1="11.797cm" svg:y1="2.743cm" svg:x2="11.802cm" svg:y2="2.618cm"><text:p/></draw:line><draw:line draw:style-name="gr203" draw:text-style-name="P128" svg:x1="11.952cm" svg:y1="2.732cm" svg:x2="11.929cm" svg:y2="2.609cm"><text:p/></draw:line><draw:ellipse draw:style-name="gr204" draw:text-style-name="P128" svg:width="1.5cm" svg:height="1.502cm" draw:transform="skewX (-0.00122173047639579) rotate (-1.39573980282079) translate (12.4318888888889cm 1.12536111111111cm)" draw:kind="arc" draw:start-angle="0.03" draw:end-angle="7.62"><text:p/></draw:ellipse><draw:ellipse draw:style-name="gr205" draw:text-style-name="P128" svg:width="1.251cm" svg:height="1.255cm" draw:transform="skewX (0.00139626340159519) rotate (-1.39504167111999) translate (12.3313472222222cm 1.27cm)" draw:kind="arc" draw:start-angle="7.73" draw:end-angle="19.57"><text:p/></draw:ellipse><draw:line draw:style-name="gr206" draw:text-style-name="P128" svg:x1="11.954cm" svg:y1="2.732cm" svg:x2="11.931cm" svg:y2="2.609cm"><text:p/></draw:line><draw:line draw:style-name="gr207" draw:text-style-name="P128" svg:x1="12.055cm" svg:y1="2.706cm" svg:x2="12.018cm" svg:y2="2.588cm"><text:p/></draw:line><draw:line draw:style-name="gr208" draw:text-style-name="P128" svg:x1="12.202cm" svg:y1="2.643cm" svg:x2="12.138cm" svg:y2="2.535cm"><text:p/></draw:line><draw:ellipse draw:style-name="gr209" draw:text-style-name="P128" svg:width="1.502cm" svg:height="1.504cm" draw:transform="rotate (-1.04772114997318) translate (12.1002777777778cm 0.970138888888889cm)" draw:kind="arc" draw:start-angle="0.03" draw:end-angle="7.62"><text:p/></draw:ellipse><draw:ellipse draw:style-name="gr210" draw:text-style-name="P128" svg:width="1.253cm" svg:height="1.251cm" draw:transform="skewX (0.0013962634015952) rotate (-1.04527768902039) translate (12.0526527777778cm 1.143cm)" draw:kind="arc" draw:start-angle="7.73" draw:end-angle="19.57"><text:p/></draw:ellipse><draw:line draw:style-name="gr211" draw:text-style-name="P128" svg:x1="12.2cm" svg:y1="2.644cm" svg:x2="12.138cm" svg:y2="2.535cm"><text:p/></draw:line><draw:line draw:style-name="gr212" draw:text-style-name="P128" svg:x1="12.287cm" svg:y1="2.586cm" svg:x2="12.208cm" svg:y2="2.489cm"><text:p/></draw:line><draw:line draw:style-name="gr213" draw:text-style-name="P128" svg:x1="12.398cm" svg:y1="2.477cm" svg:x2="12.303cm" svg:y2="2.396cm"><text:p/></draw:line><draw:ellipse draw:style-name="gr214" draw:text-style-name="P128" svg:width="1.5cm" svg:height="1.505cm" draw:transform="rotate (-0.699527964200382) translate (11.7333888888889cm 0.936625cm)" draw:kind="arc" draw:start-angle="0.03" draw:end-angle="7.62"><text:p/></draw:ellipse><draw:circle draw:style-name="gr215" draw:text-style-name="P128" svg:width="1.251cm" svg:height="1.251cm" draw:transform="skewX (0.0013962634015952) rotate (-0.696560904471992) translate (11.7475cm 1.11301388888889cm)" draw:kind="arc" draw:start-angle="7.73" draw:end-angle="19.57"><text:p/></draw:circle><draw:line draw:style-name="gr216" draw:text-style-name="P128" svg:x1="12.398cm" svg:y1="2.475cm" svg:x2="12.303cm" svg:y2="2.394cm"><text:p/></draw:line><draw:line draw:style-name="gr217" draw:text-style-name="P128" svg:x1="12.461cm" svg:y1="2.39cm" svg:x2="12.355cm" svg:y2="2.323cm"><text:p/></draw:line><draw:line draw:style-name="gr218" draw:text-style-name="P128" svg:x1="12.53cm" svg:y1="2.251cm" svg:x2="12.415cm" svg:y2="2.207cm"><text:p/></draw:line><draw:ellipse draw:style-name="gr219" draw:text-style-name="P128" svg:width="1.504cm" svg:height="1.498cm" draw:transform="skewX (0.00226892802759229) rotate (-0.347320521147992) translate (11.3770833333333cm 1.03716666666667cm)" draw:kind="arc" draw:start-angle="0.03" draw:end-angle="7.62"><text:p/></draw:ellipse><draw:ellipse draw:style-name="gr220" draw:text-style-name="P128" svg:width="1.253cm" svg:height="1.251cm" draw:transform="skewX (-0.00139626340159525) rotate (-0.349414916250385) translate (11.4511666666667cm 1.19415277777778cm)" draw:kind="arc" draw:start-angle="7.73" draw:end-angle="19.57"><text:p/></draw:ellipse><draw:line draw:style-name="gr221" draw:text-style-name="P128" svg:x1="12.53cm" svg:y1="2.251cm" svg:x2="12.415cm" svg:y2="2.207cm"><text:p/></draw:line><draw:line draw:style-name="gr222" draw:text-style-name="P128" svg:x1="12.558cm" svg:y1="2.15cm" svg:x2="12.436cm" svg:y2="2.124cm"><text:p/></draw:line></draw:g><draw:g draw:style-name="gr24"><draw:ellipse draw:style-name="gr223" draw:text-style-name="P128" svg:width="3.005cm" svg:height="2.999cm" svg:x="12.49cm" svg:y="0.52cm" draw:kind="arc" draw:start-angle="0.06" draw:end-angle="3.8"><text:p/></draw:ellipse><draw:ellipse draw:style-name="gr224" draw:text-style-name="P128" svg:width="2.752cm" svg:height="2.751cm" svg:x="12.615cm" svg:y="0.644cm" draw:kind="arc" draw:start-angle="3.82" draw:end-angle="10.08"><text:p/></draw:ellipse><draw:line draw:style-name="gr225" draw:text-style-name="P128" svg:x1="15.492cm" svg:y1="2.02cm" svg:x2="15.367cm" svg:y2="2.02cm"><text:p/></draw:line><draw:line draw:style-name="gr226" draw:text-style-name="P128" svg:x1="15.491cm" svg:y1="1.914cm" svg:x2="15.366cm" svg:y2="1.923cm"><text:p/></draw:line><draw:ellipse draw:style-name="gr227" draw:text-style-name="P128" svg:width="3.008cm" svg:height="3.001cm" draw:transform="skewX (-0.00122173047639573) rotate (0.174009326423802) translate (12.2519722222222cm 0.804333333333333cm)" draw:kind="arc" draw:start-angle="0.06" draw:end-angle="3.8"><text:p/></draw:ellipse><draw:ellipse draw:style-name="gr228" draw:text-style-name="P128" svg:width="2.754cm" svg:height="2.751cm" draw:transform="rotate (0.1745329251994) translate (12.4001388888889cm 0.904875cm)" draw:kind="arc" draw:start-angle="3.82" draw:end-angle="10.08"><text:p/></draw:ellipse><draw:line draw:style-name="gr229" draw:text-style-name="P128" svg:x1="15.472cm" svg:y1="1.759cm" svg:x2="15.35cm" svg:y2="1.78cm"><text:p/></draw:line><draw:line draw:style-name="gr230" draw:text-style-name="P128" svg:x1="15.45cm" svg:y1="1.657cm" svg:x2="15.328cm" svg:y2="1.687cm"><text:p/></draw:line><draw:ellipse draw:style-name="gr231" draw:text-style-name="P128" svg:width="3.003cm" svg:height="2.999cm" draw:transform="skewX (-0.00122173047639588) rotate (0.348367718698002) translate (12.0720555555556cm 1.12536111111111cm)" draw:kind="arc" draw:start-angle="0.06" draw:end-angle="3.8"><text:p/></draw:ellipse><draw:ellipse draw:style-name="gr232" draw:text-style-name="P128" svg:width="2.754cm" svg:height="2.749cm" draw:transform="skewX (-0.000698131700797597) rotate (0.3490658503988) translate (12.2290416666667cm 1.19768055555556cm)" draw:kind="arc" draw:start-angle="3.82" draw:end-angle="10.08"><text:p/></draw:ellipse><draw:line draw:style-name="gr233" draw:text-style-name="P128" svg:x1="15.402cm" svg:y1="1.507cm" svg:x2="15.284cm" svg:y2="1.549cm"><text:p/></draw:line><draw:line draw:style-name="gr234" draw:text-style-name="P128" svg:x1="15.363cm" svg:y1="1.41cm" svg:x2="15.247cm" svg:y2="1.461cm"><text:p/></draw:line><draw:circle draw:style-name="gr235" draw:text-style-name="P128" svg:width="3.003cm" svg:height="3.003cm" draw:transform="skewX (-0.00122173047639582) rotate (0.523075176822602) translate (11.9450555555556cm 1.47108333333333cm)" draw:kind="arc" draw:start-angle="0.06" draw:end-angle="3.8"><text:p/></draw:circle><draw:ellipse draw:style-name="gr236" draw:text-style-name="P128" svg:width="2.752cm" svg:height="2.749cm" draw:transform="skewX (-0.000698131700797556) rotate (0.5235987755982) translate (12.1143888888889cm 1.51694444444444cm)" draw:kind="arc" draw:start-angle="3.82" draw:end-angle="10.08"><text:p/></draw:ellipse><draw:line draw:style-name="gr237" draw:text-style-name="P128" svg:x1="15.294cm" svg:y1="1.27cm" svg:x2="15.186cm" svg:y2="1.332cm"><text:p/></draw:line><draw:line draw:style-name="gr238" draw:text-style-name="P128" svg:x1="15.237cm" svg:y1="1.18cm" svg:x2="15.133cm" svg:y2="1.251cm"><text:p/></draw:line><draw:circle draw:style-name="gr239" draw:text-style-name="P128" svg:width="3.001cm" svg:height="3.001cm" draw:transform="skewX (-0.00174532925199391) rotate (0.697608102022002) translate (11.8762638888889cm 1.83444444444444cm)" draw:kind="arc" draw:start-angle="0.06" draw:end-angle="3.8"><text:p/></draw:circle><draw:circle draw:style-name="gr240" draw:text-style-name="P128" svg:width="2.752cm" svg:height="2.752cm" draw:transform="skewX (-0.00191986217719347) rotate (0.697433569096802) translate (12.0508888888889cm 1.85384722222222cm)" draw:kind="arc" draw:start-angle="3.82" draw:end-angle="10.08"><text:p/></draw:circle><draw:line draw:style-name="gr241" draw:text-style-name="P128" svg:x1="15.141cm" svg:y1="1.057cm" svg:x2="15.046cm" svg:y2="1.136cm"><text:p/></draw:line><draw:line draw:style-name="gr242" draw:text-style-name="P128" svg:x1="15.075cm" svg:y1="0.978cm" svg:x2="14.983cm" svg:y2="1.066cm"><text:p/></draw:line><draw:ellipse draw:style-name="gr243" draw:text-style-name="P128" svg:width="3.001cm" svg:height="3.005cm" draw:transform="skewX (-0.00226892802759228) rotate (0.871617428445803) translate (11.8762638888889cm 2.20486111111111cm)" draw:kind="arc" draw:start-angle="0.06" draw:end-angle="3.8"><text:p/></draw:ellipse><draw:circle draw:style-name="gr244" draw:text-style-name="P128" svg:width="2.751cm" svg:height="2.751cm" draw:transform="skewX (-0.000698131700797517) rotate (0.872664625997) translate (12.0561805555556cm 2.18898611111111cm)" draw:kind="arc" draw:start-angle="3.82" draw:end-angle="10.08"><text:p/></draw:circle><draw:line draw:style-name="gr245" draw:text-style-name="P128" svg:x1="14.96cm" svg:y1="0.872cm" svg:x2="14.879cm" svg:y2="0.967cm"><text:p/></draw:line><draw:line draw:style-name="gr246" draw:text-style-name="P128" svg:x1="14.874cm" svg:y1="0.808cm" svg:x2="14.803cm" svg:y2="0.91cm"><text:p/></draw:line><draw:ellipse draw:style-name="gr247" draw:text-style-name="P128" svg:width="2.999cm" svg:height="3.001cm" draw:transform="rotate (1.0466739524208) translate (11.9432916666667cm 2.56822222222222cm)" draw:kind="arc" draw:start-angle="0.06" draw:end-angle="3.8"><text:p/></draw:ellipse><draw:ellipse draw:style-name="gr248" draw:text-style-name="P128" svg:width="2.749cm" svg:height="2.752cm" draw:transform="skewX (-0.00069813170079756) rotate (1.0464994194956) translate (12.1143888888889cm 2.52588888888889cm)" draw:kind="arc" draw:start-angle="3.82" draw:end-angle="10.08"><text:p/></draw:ellipse><draw:line draw:style-name="gr249" draw:text-style-name="P128" svg:x1="14.744cm" svg:y1="0.722cm" svg:x2="14.679cm" svg:y2="0.83cm"><text:p/></draw:line><draw:line draw:style-name="gr250" draw:text-style-name="P128" svg:x1="14.651cm" svg:y1="0.672cm" svg:x2="14.595cm" svg:y2="0.785cm"><text:p/></draw:line><draw:ellipse draw:style-name="gr251" draw:text-style-name="P128" svg:width="3.001cm" svg:height="3.006cm" draw:transform="skewX (-0.000523598775598121) rotate (1.2215559434706) translate (12.0738194444444cm 2.91394444444444cm)" draw:kind="arc" draw:start-angle="0.06" draw:end-angle="3.8"><text:p/></draw:ellipse><draw:ellipse draw:style-name="gr252" draw:text-style-name="P128" svg:width="2.751cm" svg:height="2.754cm" draw:transform="skewX (-0.00122173047639578) rotate (1.2212068776202) translate (12.2308055555556cm 2.84338888888889cm)" draw:kind="arc" draw:start-angle="3.82" draw:end-angle="10.08"><text:p/></draw:ellipse><draw:line draw:style-name="gr253" draw:text-style-name="P128" svg:x1="14.506cm" svg:y1="0.611cm" svg:x2="14.464cm" svg:y2="0.729cm"><text:p/></draw:line><draw:line draw:style-name="gr254" draw:text-style-name="P128" svg:x1="14.407cm" svg:y1="0.579cm" svg:x2="14.372cm" svg:y2="0.699cm"><text:p/></draw:line><draw:ellipse draw:style-name="gr255" draw:text-style-name="P128" svg:width="3.001cm" svg:height="3.008cm" draw:transform="skewX (-0.001745329251994) rotate (1.3959143357448) translate (12.2519722222222cm 3.2385cm)" draw:kind="arc" draw:start-angle="0.06" draw:end-angle="3.8"><text:p/></draw:ellipse><draw:ellipse draw:style-name="gr256" draw:text-style-name="P128" svg:width="2.751cm" svg:height="2.754cm" draw:transform="skewX (-0.000698131700797645) rotate (1.39608886867) translate (12.4001388888889cm 3.13266666666667cm)" draw:kind="arc" draw:start-angle="3.82" draw:end-angle="10.08"><text:p/></draw:ellipse><draw:line draw:style-name="gr257" draw:text-style-name="P128" svg:x1="14.252cm" svg:y1="0.544cm" svg:x2="14.231cm" svg:y2="0.666cm"><text:p/></draw:line><draw:line draw:style-name="gr258" draw:text-style-name="P128" svg:x1="14.148cm" svg:y1="0.528cm" svg:x2="14.134cm" svg:y2="0.651cm"><text:p/></draw:line><draw:ellipse draw:style-name="gr259" draw:text-style-name="P128" svg:width="2.999cm" svg:height="3.005cm" draw:transform="rotate (1.5707963267946) translate (12.4918611111111cm 3.51719444444444cm)" draw:kind="arc" draw:start-angle="0.06" draw:end-angle="3.8"><text:p/></draw:ellipse><draw:ellipse draw:style-name="gr260" draw:text-style-name="P128" svg:width="2.751cm" svg:height="2.752cm" draw:transform="rotate (1.5707963267946) translate (12.6170972222222cm 3.39548611111111cm)" draw:kind="arc" draw:start-angle="3.82" draw:end-angle="10.08"><text:p/></draw:ellipse><draw:line draw:style-name="gr261" draw:text-style-name="P128" svg:x1="13.991cm" svg:y1="0.519cm" svg:x2="13.991cm" svg:y2="0.644cm"><text:p/></draw:line><draw:line draw:style-name="gr262" draw:text-style-name="P128" svg:x1="13.887cm" svg:y1="0.524cm" svg:x2="13.894cm" svg:y2="0.649cm"><text:p/></draw:line><draw:ellipse draw:style-name="gr263" draw:text-style-name="P128" svg:width="2.999cm" svg:height="3.005cm" draw:transform="skewX (0.00122173047639581) rotate (1.7458528507696) translate (12.7740833333333cm 3.75355555555556cm)" draw:kind="arc" draw:start-angle="0.06" draw:end-angle="3.8"><text:p/></draw:ellipse><draw:ellipse draw:style-name="gr264" draw:text-style-name="P128" svg:width="2.751cm" svg:height="2.754cm" draw:transform="rotate (1.7455037849192) translate (12.8763888888889cm 3.61244444444444cm)" draw:kind="arc" draw:start-angle="3.82" draw:end-angle="10.08"><text:p/></draw:ellipse><draw:line draw:style-name="gr265" draw:text-style-name="P128" svg:x1="13.73cm" svg:y1="0.542cm" svg:x2="13.751cm" svg:y2="0.665cm"><text:p/></draw:line><draw:line draw:style-name="gr266" draw:text-style-name="P128" svg:x1="13.63cm" svg:y1="0.563cm" svg:x2="13.66cm" svg:y2="0.685cm"><text:p/></draw:line><draw:ellipse draw:style-name="gr267" draw:text-style-name="P128" svg:width="3.001cm" svg:height="3.006cm" draw:transform="skewX (0.0012217304763958) rotate (1.9200367101186) translate (13.0933472222222cm 3.937cm)" draw:kind="arc" draw:start-angle="0.06" draw:end-angle="3.8"><text:p/></draw:ellipse><draw:ellipse draw:style-name="gr268" draw:text-style-name="P128" svg:width="2.749cm" svg:height="2.752cm" draw:transform="skewX (0.00122173047639577) rotate (1.9205603088942) translate (13.1691944444444cm 3.77825cm)" draw:kind="arc" draw:start-angle="3.82" draw:end-angle="10.08"><text:p/></draw:ellipse><draw:line draw:style-name="gr269" draw:text-style-name="P128" svg:x1="13.478cm" svg:y1="0.607cm" svg:x2="13.52cm" svg:y2="0.727cm"><text:p/></draw:line><draw:line draw:style-name="gr270" draw:text-style-name="P128" svg:x1="13.381cm" svg:y1="0.648cm" svg:x2="13.432cm" svg:y2="0.763cm"><text:p/></draw:line><draw:ellipse draw:style-name="gr271" draw:text-style-name="P128" svg:width="3.001cm" svg:height="3.003cm" draw:transform="skewX (0.00174532925199405) rotate (2.095442299944) translate (13.446125cm 4.06576388888889cm)" draw:kind="arc" draw:start-angle="0.06" draw:end-angle="3.8"><text:p/></draw:ellipse><draw:ellipse draw:style-name="gr272" draw:text-style-name="P128" svg:width="2.751cm" svg:height="2.752cm" draw:transform="skewX (0.00122173047639573) rotate (2.0956168328692) translate (13.4902222222222cm 3.89643055555556cm)" draw:kind="arc" draw:start-angle="3.82" draw:end-angle="10.08"><text:p/></draw:ellipse><draw:line draw:style-name="gr273" draw:text-style-name="P128" svg:x1="13.244cm" svg:y1="0.72cm" svg:x2="13.306cm" svg:y2="0.828cm"><text:p/></draw:line><draw:line draw:style-name="gr274" draw:text-style-name="P128" svg:x1="13.154cm" svg:y1="0.775cm" svg:x2="13.225cm" svg:y2="0.879cm"><text:p/></draw:line><draw:ellipse draw:style-name="gr275" draw:text-style-name="P128" svg:width="3.001cm" svg:height="3.003cm" draw:transform="skewX (0.00174532925199398) rotate (2.2692770934426) translate (13.8094861111111cm 4.12926388888889cm)" draw:kind="arc" draw:start-angle="0.06" draw:end-angle="3.8"><text:p/></draw:ellipse><draw:circle draw:style-name="gr276" draw:text-style-name="P128" svg:width="2.752cm" svg:height="2.752cm" draw:transform="skewX (0.00261799387799093) rotate (2.2699752251434) translate (13.8218333333333cm 3.95463888888889cm)" draw:kind="arc" draw:start-angle="3.82" draw:end-angle="10.08"><text:p/></draw:circle><draw:line draw:style-name="gr277" draw:text-style-name="P128" svg:x1="13.027cm" svg:y1="0.87cm" svg:x2="13.106cm" svg:y2="0.965cm"><text:p/></draw:line><draw:line draw:style-name="gr278" draw:text-style-name="P128" svg:x1="12.951cm" svg:y1="0.939cm" svg:x2="13.036cm" svg:y2="1.029cm"><text:p/></draw:line><draw:ellipse draw:style-name="gr279" draw:text-style-name="P128" svg:width="3.001cm" svg:height="2.999cm" draw:transform="skewX (0.00174532925199391) rotate (2.4439845515672) translate (14.1781388888889cm 4.12926388888889cm)" draw:kind="arc" draw:start-angle="0.06" draw:end-angle="3.8"><text:p/></draw:ellipse><draw:ellipse draw:style-name="gr280" draw:text-style-name="P128" svg:width="2.751cm" svg:height="2.752cm" draw:transform="skewX (0.00122173047639581) rotate (2.443810018642) translate (14.1622638888889cm 3.952875cm)" draw:kind="arc" draw:start-angle="3.82" draw:end-angle="10.08"><text:p/></draw:ellipse><draw:line draw:style-name="gr281" draw:text-style-name="P128" svg:x1="12.841cm" svg:y1="1.053cm" svg:x2="12.936cm" svg:y2="1.134cm"><text:p/></draw:line><draw:line draw:style-name="gr282" draw:text-style-name="P128" svg:x1="12.776cm" svg:y1="1.136cm" svg:x2="12.878cm" svg:y2="1.21cm"><text:p/></draw:line><draw:ellipse draw:style-name="gr283" draw:text-style-name="P128" svg:width="3.005cm" svg:height="3.003cm" draw:transform="skewX (0.00122173047639574) rotate (2.6183429438414) translate (14.5415cm 4.064cm)" draw:kind="arc" draw:start-angle="0.06" draw:end-angle="3.8"><text:p/></draw:ellipse><draw:ellipse draw:style-name="gr284" draw:text-style-name="P128" svg:width="2.754cm" svg:height="2.751cm" draw:transform="skewX (0.00122173047639593) rotate (2.6192156084674) translate (14.4974027777778cm 3.89643055555556cm)" draw:kind="arc" draw:start-angle="3.82" draw:end-angle="10.08"><text:p/></draw:ellipse><draw:line draw:style-name="gr285" draw:text-style-name="P128" svg:x1="12.691cm" svg:y1="1.267cm" svg:x2="12.8cm" svg:y2="1.331cm"><text:p/></draw:line><draw:line draw:style-name="gr286" draw:text-style-name="P128" svg:x1="12.644cm" svg:y1="1.36cm" svg:x2="12.757cm" svg:y2="1.415cm"><text:p/></draw:line><draw:ellipse draw:style-name="gr287" draw:text-style-name="P128" svg:width="3.005cm" svg:height="3.001cm" draw:transform="skewX (0.00122173047639581) rotate (2.7927013361156) translate (14.8889861111111cm 3.94052777777778cm)" draw:kind="arc" draw:start-angle="0.06" draw:end-angle="3.8"><text:p/></draw:ellipse><draw:ellipse draw:style-name="gr288" draw:text-style-name="P128" svg:width="2.754cm" svg:height="2.751cm" draw:transform="skewX (0.000698131700797558) rotate (2.7925268031904) translate (14.8149027777778cm 3.78354166666667cm)" draw:kind="arc" draw:start-angle="3.82" draw:end-angle="10.08"><text:p/></draw:ellipse><draw:line draw:style-name="gr289" draw:text-style-name="P128" svg:x1="12.58cm" svg:y1="1.507cm" svg:x2="12.698cm" svg:y2="1.549cm"><text:p/></draw:line><draw:line draw:style-name="gr290" draw:text-style-name="P128" svg:x1="12.549cm" svg:y1="1.606cm" svg:x2="12.669cm" svg:y2="1.641cm"><text:p/></draw:line><draw:ellipse draw:style-name="gr291" draw:text-style-name="P128" svg:width="3.006cm" svg:height="2.999cm" draw:transform="skewX (0.00226892802759217) rotate (2.968106925941) translate (15.20825cm 3.75355555555556cm)" draw:kind="arc" draw:start-angle="0.06" draw:end-angle="3.8"><text:p/></draw:ellipse><draw:ellipse draw:style-name="gr292" draw:text-style-name="P128" svg:width="2.756cm" svg:height="2.751cm" draw:transform="skewX (-0.00122173047639578) rotate (2.967234261315) translate (15.1094722222222cm 3.61068055555556cm)" draw:kind="arc" draw:start-angle="3.82" draw:end-angle="10.08"><text:p/></draw:ellipse><draw:line draw:style-name="gr293" draw:text-style-name="P128" svg:x1="12.512cm" svg:y1="1.759cm" svg:x2="12.635cm" svg:y2="1.78cm"><text:p/></draw:line><draw:line draw:style-name="gr294" draw:text-style-name="P128" svg:x1="12.497cm" svg:y1="1.861cm" svg:x2="12.622cm" svg:y2="1.875cm"><text:p/></draw:line><draw:ellipse draw:style-name="gr295" draw:text-style-name="P128" svg:width="3.005cm" svg:height="2.998cm" draw:transform="rotate (3.1415926535892) translate (15.494cm 3.51719444444444cm)" draw:kind="arc" draw:start-angle="0.06" draw:end-angle="3.8"><text:p/></draw:ellipse><draw:ellipse draw:style-name="gr296" draw:text-style-name="P128" svg:width="2.754cm" svg:height="2.751cm" draw:transform="rotate (3.1415926535892) translate (15.367cm 3.39195833333333cm)" draw:kind="arc" draw:start-angle="3.82" draw:end-angle="10.08"><text:p/></draw:ellipse><draw:line draw:style-name="gr297" draw:text-style-name="P128" svg:x1="12.489cm" svg:y1="2.018cm" svg:x2="12.614cm" svg:y2="2.018cm"><text:p/></draw:line><draw:line draw:style-name="gr298" draw:text-style-name="P128" svg:x1="12.492cm" svg:y1="2.122cm" svg:x2="12.617cm" svg:y2="2.115cm"><text:p/></draw:line><draw:ellipse draw:style-name="gr299" draw:text-style-name="P128" svg:width="3.006cm" svg:height="2.999cm" draw:transform="skewX (-0.000523598775598241) rotate (-2.96705972839099) translate (15.7303611111111cm 3.23320833333333cm)" draw:kind="arc" draw:start-angle="0.06" draw:end-angle="3.8"><text:p/></draw:ellipse><draw:ellipse draw:style-name="gr300" draw:text-style-name="P128" svg:width="2.754cm" svg:height="2.751cm" draw:transform="skewX (-0.0006981317007976) rotate (-2.96775786009178) translate (15.5839583333333cm 3.13443055555556cm)" draw:kind="arc" draw:start-angle="3.82" draw:end-angle="10.08"><text:p/></draw:ellipse><draw:line draw:style-name="gr301" draw:text-style-name="P128" svg:x1="12.512cm" svg:y1="2.279cm" svg:x2="12.635cm" svg:y2="2.258cm"><text:p/></draw:line><draw:line draw:style-name="gr302" draw:text-style-name="P128" svg:x1="12.534cm" svg:y1="2.38cm" svg:x2="12.656cm" svg:y2="2.35cm"><text:p/></draw:line><draw:ellipse draw:style-name="gr303" draw:text-style-name="P128" svg:width="3.005cm" svg:height="2.999cm" draw:transform="skewX (-0.00174532925199407) rotate (-2.79339946781758) translate (15.9173333333333cm 2.91747222222222cm)" draw:kind="arc" draw:start-angle="0.06" draw:end-angle="3.8"><text:p/></draw:ellipse><draw:ellipse draw:style-name="gr304" draw:text-style-name="P128" svg:width="2.752cm" svg:height="2.751cm" draw:transform="rotate (-2.79287586904198) translate (15.7550555555556cm 2.83986111111111cm)" draw:kind="arc" draw:start-angle="3.82" draw:end-angle="10.08"><text:p/></draw:ellipse><draw:line draw:style-name="gr305" draw:text-style-name="P128" svg:x1="12.579cm" svg:y1="2.531cm" svg:x2="12.699cm" svg:y2="2.489cm"><text:p/></draw:line><draw:line draw:style-name="gr306" draw:text-style-name="P128" svg:x1="12.619cm" svg:y1="2.628cm" svg:x2="12.735cm" svg:y2="2.577cm"><text:p/></draw:line><draw:ellipse draw:style-name="gr307" draw:text-style-name="P128" svg:width="3.003cm" svg:height="3.001cm" draw:transform="skewX (-0.00174532925199391) rotate (-2.61886654261818) translate (16.0425694444444cm 2.56645833333333cm)" draw:kind="arc" draw:start-angle="0.06" draw:end-angle="3.8"><text:p/></draw:ellipse><draw:ellipse draw:style-name="gr308" draw:text-style-name="P128" svg:width="2.754cm" svg:height="2.751cm" draw:transform="skewX (-0.00122173047639576) rotate (-2.61834294384259) translate (15.8714722222222cm 2.52059722222222cm)" draw:kind="arc" draw:start-angle="3.82" draw:end-angle="10.08"><text:p/></draw:ellipse><draw:line draw:style-name="gr309" draw:text-style-name="P128" svg:x1="12.69cm" svg:y1="2.768cm" svg:x2="12.799cm" svg:y2="2.706cm"><text:p/></draw:line><draw:line draw:style-name="gr310" draw:text-style-name="P128" svg:x1="12.744cm" svg:y1="2.856cm" svg:x2="12.85cm" svg:y2="2.787cm"><text:p/></draw:line><draw:circle draw:style-name="gr311" draw:text-style-name="P128" svg:width="3.001cm" svg:height="3.001cm" draw:transform="skewX (-0.00122173047639577) rotate (-2.44363548571799) translate (16.1043055555556cm 2.20309722222222cm)" draw:kind="arc" draw:start-angle="0.06" draw:end-angle="3.8"><text:p/></draw:circle><draw:circle draw:style-name="gr312" draw:text-style-name="P128" svg:width="2.752cm" svg:height="2.752cm" draw:transform="skewX (-0.00191986217719347) rotate (-2.44415908449358) translate (15.9332083333333cm 2.18898611111111cm)" draw:kind="arc" draw:start-angle="3.82" draw:end-angle="10.08"><text:p/></draw:circle><draw:line draw:style-name="gr313" draw:text-style-name="P128" svg:x1="12.84cm" svg:y1="2.981cm" svg:x2="12.937cm" svg:y2="2.902cm"><text:p/></draw:line><draw:line draw:style-name="gr314" draw:text-style-name="P128" svg:x1="12.91cm" svg:y1="3.061cm" svg:x2="13cm" svg:y2="2.973cm"><text:p/></draw:line><draw:ellipse draw:style-name="gr315" draw:text-style-name="P128" svg:width="2.999cm" svg:height="3.003cm" draw:transform="skewX (-0.0017453292519939) rotate (-2.27049882392018) translate (16.1043055555556cm 1.83444444444444cm)" draw:kind="arc" draw:start-angle="0.06" draw:end-angle="3.8"><text:p/></draw:ellipse><draw:circle draw:style-name="gr316" draw:text-style-name="P128" svg:width="2.752cm" svg:height="2.752cm" draw:transform="skewX (-0.00191986217719339) rotate (-2.26997522514458) translate (15.9332083333333cm 1.85031944444444cm)" draw:kind="arc" draw:start-angle="3.82" draw:end-angle="10.08"><text:p/></draw:circle><draw:line draw:style-name="gr317" draw:text-style-name="P128" svg:x1="13.025cm" svg:y1="3.166cm" svg:x2="13.108cm" svg:y2="3.071cm"><text:p/></draw:line><draw:line draw:style-name="gr318" draw:text-style-name="P128" svg:x1="13.11cm" svg:y1="3.232cm" svg:x2="13.182cm" svg:y2="3.13cm"><text:p/></draw:line><draw:ellipse draw:style-name="gr319" draw:text-style-name="P128" svg:width="2.999cm" svg:height="3.005cm" draw:transform="skewX (-0.00174532925199405) rotate (-2.09491870116958) translate (16.0425694444444cm 1.47108333333333cm)" draw:kind="arc" draw:start-angle="0.06" draw:end-angle="3.8"><text:p/></draw:ellipse><draw:ellipse draw:style-name="gr320" draw:text-style-name="P128" svg:width="2.749cm" svg:height="2.752cm" draw:transform="skewX (-0.00069813170079756) rotate (-2.09509323409478) translate (15.8767638888889cm 1.51694444444444cm)" draw:kind="arc" draw:start-angle="3.82" draw:end-angle="10.08"><text:p/></draw:ellipse><draw:line draw:style-name="gr321" draw:text-style-name="P128" svg:x1="13.242cm" svg:y1="3.317cm" svg:x2="13.304cm" svg:y2="3.209cm"><text:p/></draw:line><draw:line draw:style-name="gr322" draw:text-style-name="P128" svg:x1="13.334cm" svg:y1="3.366cm" svg:x2="13.389cm" svg:y2="3.255cm"><text:p/></draw:line><draw:ellipse draw:style-name="gr323" draw:text-style-name="P128" svg:width="3.001cm" svg:height="3.006cm" draw:transform="skewX (-0.00122173047639583) rotate (-1.92056030889538) translate (15.9173333333333cm 1.12359722222222cm)" draw:kind="arc" draw:start-angle="0.06" draw:end-angle="3.8"><text:p/></draw:ellipse><draw:ellipse draw:style-name="gr324" draw:text-style-name="P128" svg:width="2.749cm" svg:height="2.752cm" draw:transform="skewX (-0.00122173047639581) rotate (-1.92003671011979) translate (15.7532916666667cm 1.19768055555556cm)" draw:kind="arc" draw:start-angle="3.82" draw:end-angle="10.08"><text:p/></draw:ellipse><draw:line draw:style-name="gr325" draw:text-style-name="P128" svg:x1="13.476cm" svg:y1="3.429cm" svg:x2="13.52cm" svg:y2="3.311cm"><text:p/></draw:line><draw:line draw:style-name="gr326" draw:text-style-name="P128" svg:x1="13.579cm" svg:y1="3.461cm" svg:x2="13.613cm" svg:y2="3.339cm"><text:p/></draw:line><draw:ellipse draw:style-name="gr327" draw:text-style-name="P128" svg:width="3.001cm" svg:height="3.006cm" draw:transform="skewX (-0.000523598775598234) rotate (-1.74567831784559) translate (15.732125cm 0.802569444444444cm)" draw:kind="arc" draw:start-angle="0.06" draw:end-angle="3.8"><text:p/></draw:ellipse><draw:ellipse draw:style-name="gr328" draw:text-style-name="P128" svg:width="2.749cm" svg:height="2.754cm" draw:transform="skewX (-0.000698131700797583) rotate (-1.74567831784559) translate (15.5839583333333cm 0.906638888888889cm)" draw:kind="arc" draw:start-angle="3.82" draw:end-angle="10.08"><text:p/></draw:ellipse><draw:line draw:style-name="gr329" draw:text-style-name="P128" svg:x1="13.73cm" svg:y1="3.496cm" svg:x2="13.751cm" svg:y2="3.373cm"><text:p/></draw:line><draw:line draw:style-name="gr330" draw:text-style-name="P128" svg:x1="13.834cm" svg:y1="3.51cm" svg:x2="13.846cm" svg:y2="3.387cm"><text:p/></draw:line><draw:ellipse draw:style-name="gr331" draw:text-style-name="P128" svg:width="2.999cm" svg:height="3.006cm" draw:transform="rotate (-1.57079632679579) translate (15.494cm 0.525638888888889cm)" draw:kind="arc" draw:start-angle="0.06" draw:end-angle="3.8"><text:p/></draw:ellipse><draw:ellipse draw:style-name="gr332" draw:text-style-name="P128" svg:width="2.749cm" svg:height="2.752cm" draw:transform="rotate (-1.57079632679579) translate (15.367cm 0.645583333333333cm)" draw:kind="arc" draw:start-angle="3.82" draw:end-angle="10.08"><text:p/></draw:ellipse><draw:line draw:style-name="gr333" draw:text-style-name="P128" svg:x1="13.99cm" svg:y1="3.519cm" svg:x2="13.992cm" svg:y2="3.394cm"><text:p/></draw:line><draw:line draw:style-name="gr334" draw:text-style-name="P128" svg:x1="14.094cm" svg:y1="3.516cm" svg:x2="14.087cm" svg:y2="3.391cm"><text:p/></draw:line><draw:ellipse draw:style-name="gr335" draw:text-style-name="P128" svg:width="2.999cm" svg:height="3.006cm" draw:transform="skewX (0.00174532925199398) rotate (-1.39573980282079) translate (15.2117777777778cm 0.28575cm)" draw:kind="arc" draw:start-angle="0.06" draw:end-angle="3.8"><text:p/></draw:ellipse><draw:circle draw:style-name="gr336" draw:text-style-name="P128" svg:width="2.752cm" svg:height="2.752cm" draw:transform="skewX (-0.000698131700797581) rotate (-1.39608886867119) translate (15.1059444444444cm 0.426861111111111cm)" draw:kind="arc" draw:start-angle="3.82" draw:end-angle="10.08"><text:p/></draw:circle><draw:line draw:style-name="gr337" draw:text-style-name="P128" svg:x1="14.251cm" svg:y1="3.496cm" svg:x2="14.23cm" svg:y2="3.373cm"><text:p/></draw:line><draw:line draw:style-name="gr338" draw:text-style-name="P128" svg:x1="14.355cm" svg:y1="3.474cm" svg:x2="14.325cm" svg:y2="3.352cm"><text:p/></draw:line><draw:ellipse draw:style-name="gr339" draw:text-style-name="P128" svg:width="2.999cm" svg:height="3.003cm" draw:transform="skewX (0.00226892802759226) rotate (-1.22068327884579) translate (14.89075cm 0.0987777777777778cm)" draw:kind="arc" draw:start-angle="0.06" draw:end-angle="3.8"><text:p/></draw:ellipse><draw:ellipse draw:style-name="gr340" draw:text-style-name="P128" svg:width="2.751cm" svg:height="2.752cm" draw:transform="skewX (0.000698131700797684) rotate (-1.22120687762139) translate (14.8149027777778cm 0.259291666666667cm)" draw:kind="arc" draw:start-angle="3.82" draw:end-angle="10.08"><text:p/></draw:ellipse><draw:line draw:style-name="gr341" draw:text-style-name="P128" svg:x1="14.503cm" svg:y1="3.429cm" svg:x2="14.461cm" svg:y2="3.311cm"><text:p/></draw:line><draw:line draw:style-name="gr342" draw:text-style-name="P128" svg:x1="14.602cm" svg:y1="3.389cm" svg:x2="14.551cm" svg:y2="3.274cm"><text:p/></draw:line><draw:ellipse draw:style-name="gr343" draw:text-style-name="P128" svg:width="3.001cm" svg:height="3.005cm" draw:transform="skewX (0.00122173047639586) rotate (-1.04684848534719) translate (14.5415cm -0.0246944444444444cm)" draw:kind="arc" draw:start-angle="0.06" draw:end-angle="3.8"><text:p/></draw:ellipse><draw:circle draw:style-name="gr344" draw:text-style-name="P128" svg:width="2.751cm" svg:height="2.751cm" draw:transform="skewX (0.00191986217719332) rotate (-1.04597582072119) translate (14.493875cm 0.142875cm)" draw:kind="arc" draw:start-angle="3.82" draw:end-angle="10.08"><text:p/></draw:circle><draw:line draw:style-name="gr345" draw:text-style-name="P128" svg:x1="14.743cm" svg:y1="3.319cm" svg:x2="14.678cm" svg:y2="3.211cm"><text:p/></draw:line><draw:line draw:style-name="gr346" draw:text-style-name="P128" svg:x1="14.83cm" svg:y1="3.264cm" svg:x2="14.761cm" svg:y2="3.16cm"><text:p/></draw:line><draw:ellipse draw:style-name="gr347" draw:text-style-name="P128" svg:width="3.001cm" svg:height="3.003cm" draw:transform="skewX (0.00122173047639589) rotate (-0.872315560147788) translate (14.1781388888889cm -0.0899583333333333cm)" draw:kind="arc" draw:start-angle="0.06" draw:end-angle="3.8"><text:p/></draw:ellipse><draw:ellipse draw:style-name="gr348" draw:text-style-name="P128" svg:width="2.751cm" svg:height="2.752cm" draw:transform="skewX (0.00191986217719331) rotate (-0.871268362596592) translate (14.1605cm 0.0864305555555556cm)" draw:kind="arc" draw:start-angle="3.82" draw:end-angle="10.08"><text:p/></draw:ellipse><draw:line draw:style-name="gr349" draw:text-style-name="P128" svg:x1="15.032cm" svg:y1="3.1cm" svg:x2="14.947cm" svg:y2="3.01cm"><text:p/></draw:line><draw:line draw:style-name="gr350" draw:text-style-name="P128" svg:x1="14.956cm" svg:y1="3.168cm" svg:x2="14.875cm" svg:y2="3.073cm"><text:p/></draw:line><draw:ellipse draw:style-name="gr351" draw:text-style-name="P128" svg:width="3.001cm" svg:height="2.999cm" draw:transform="skewX (0.00174532925199399) rotate (-0.697608102023188) translate (13.8077222222222cm -0.0917222222222222cm)" draw:kind="arc" draw:start-angle="0.06" draw:end-angle="3.8"><text:p/></draw:ellipse><draw:ellipse draw:style-name="gr352" draw:text-style-name="P128" svg:width="2.752cm" svg:height="2.751cm" draw:transform="skewX (0.002617993877991) rotate (-0.696909970322391) translate (13.8218333333333cm 0.0846666666666667cm)" draw:kind="arc" draw:start-angle="3.82" draw:end-angle="10.08"><text:p/></draw:ellipse><draw:line draw:style-name="gr353" draw:text-style-name="P128" svg:x1="15.139cm" svg:y1="2.985cm" svg:x2="15.046cm" svg:y2="2.904cm"><text:p/></draw:line><draw:line draw:style-name="gr354" draw:text-style-name="P128" svg:x1="15.206cm" svg:y1="2.902cm" svg:x2="15.104cm" svg:y2="2.828cm"><text:p/></draw:line><draw:ellipse draw:style-name="gr355" draw:text-style-name="P128" svg:width="3.003cm" svg:height="3.001cm" draw:transform="skewX (0.00174532925199391) rotate (-0.522726110973389) translate (13.4408333333333cm -0.0264583333333333cm)" draw:kind="arc" draw:start-angle="0.06" draw:end-angle="3.8"><text:p/></draw:ellipse><draw:circle draw:style-name="gr356" draw:text-style-name="P128" svg:width="2.752cm" svg:height="2.752cm" draw:transform="skewX (0.00191986217719347) rotate (-0.522726110973389) translate (13.4884583333333cm 0.142875cm)" draw:kind="arc" draw:start-angle="3.82" draw:end-angle="10.08"><text:p/></draw:circle><draw:line draw:style-name="gr357" draw:text-style-name="P128" svg:x1="15.292cm" svg:y1="2.772cm" svg:x2="15.184cm" svg:y2="2.708cm"><text:p/></draw:line><draw:line draw:style-name="gr358" draw:text-style-name="P128" svg:x1="15.343cm" svg:y1="2.678cm" svg:x2="15.23cm" svg:y2="2.623cm"><text:p/></draw:line><draw:ellipse draw:style-name="gr359" draw:text-style-name="P128" svg:width="3.005cm" svg:height="2.999cm" draw:transform="skewX (0.00174532925199399) rotate (-0.348193185773989) translate (13.0933472222222cm 0.102305555555556cm)" draw:kind="arc" draw:start-angle="0.06" draw:end-angle="3.8"><text:p/></draw:ellipse><draw:ellipse draw:style-name="gr360" draw:text-style-name="P128" svg:width="2.752cm" svg:height="2.751cm" draw:transform="skewX (0.0006981317007976) rotate (-0.348716784549588) translate (13.1709583333333cm 0.259291666666667cm)" draw:kind="arc" draw:start-angle="3.82" draw:end-angle="10.08"><text:p/></draw:ellipse><draw:line draw:style-name="gr361" draw:text-style-name="P128" svg:x1="15.403cm" svg:y1="2.533cm" svg:x2="15.283cm" svg:y2="2.491cm"><text:p/></draw:line><draw:line draw:style-name="gr362" draw:text-style-name="P128" svg:x1="15.435cm" svg:y1="2.434cm" svg:x2="15.313cm" svg:y2="2.399cm"><text:p/></draw:line><draw:ellipse draw:style-name="gr363" draw:text-style-name="P128" svg:width="3.006cm" svg:height="2.999cm" draw:transform="skewX (0.000523598775598165) rotate (-0.174009326424988) translate (12.7723194444444cm 0.287513888888889cm)" draw:kind="arc" draw:start-angle="0.06" draw:end-angle="3.8"><text:p/></draw:ellipse><draw:ellipse draw:style-name="gr364" draw:text-style-name="P128" svg:width="2.752cm" svg:height="2.751cm" draw:transform="rotate (-0.174707458125786) translate (12.8763888888889cm 0.428625cm)" draw:kind="arc" draw:start-angle="3.82" draw:end-angle="10.08"><text:p/></draw:ellipse><draw:line draw:style-name="gr365" draw:text-style-name="P128" svg:x1="15.469cm" svg:y1="2.281cm" svg:x2="15.346cm" svg:y2="2.258cm"><text:p/></draw:line><draw:line draw:style-name="gr366" draw:text-style-name="P128" svg:x1="15.483cm" svg:y1="2.179cm" svg:x2="15.36cm" svg:y2="2.165cm"><text:p/></draw:line><draw:circle draw:style-name="gr367" draw:text-style-name="P128" svg:width="0.078cm" svg:height="0.078cm" svg:x="13.953cm" svg:y="1.981cm"><text:p/></draw:circle></draw:g><draw:ellipse draw:style-name="gr368" draw:text-style-name="P128" svg:width="0.077cm" svg:height="0.075cm" svg:x="11.786cm" svg:y="1.958cm"><text:p/></draw:ellipse></draw:g><draw:polyline draw:style-name="gr369" draw:text-style-name="P128" svg:width="0.756cm" svg:height="0.324cm" svg:x="10.741cm" svg:y="1.389cm" svg:viewBox="0 0 757 325" draw:points="0,0 377,0 755,323"><text:p/></draw:polyline><draw:polyline draw:style-name="gr369" draw:text-style-name="P128" svg:width="0.786cm" svg:height="0.387cm" svg:x="14.845cm" svg:y="1.032cm" svg:viewBox="0 0 787 388" draw:points="785,0 393,0 0,386"><text:p/></draw:polyline><draw:frame draw:style-name="gr370" draw:text-style-name="P129" svg:width="1.273cm" svg:height="0.375cm" svg:x="15.228cm" svg:y="0.681cm"><draw:text-box><text:p text:style-name="P27"><text:span text:style-name="T67">Plateau</text:span></text:p></draw:text-box></draw:frame><draw:frame draw:style-name="gr371" draw:text-style-name="P129" svg:width="1.14cm" svg:height="0.375cm" svg:x="10.028cm" svg:y="1.053cm"><draw:text-box><text:p text:style-name="P27"><text:span text:style-name="T67">Pignon</text:span></text:p></draw:text-box></draw:frame></draw:g>On s'intéresse à l'engrenage ci-contre, composé d'un pignon et d'un plateau :</text:p>
      <text:list text:style-name="_5f_Numérotation_20_de_20_s_27_entraîner_20_et_20_approfondir" text:continue-numbering="true">
        <text:list-item>
          <text:list text:continue-numbering="true">
            <text:list-item>
              <text:p text:style-name="P94">Compte le nombre de dents des deux éléments de l'engrenage puis réponds aux questions suivantes :</text:p>
            </text:list-item>
          </text:list>
        </text:list-item>
      </text:list>
      <text:list text:style-name="L4">
        <text:list-item>
          <text:p text:style-name="P130">Si le plateau parcourt un tour, combien de tours le pignon parcourt-il ?</text:p>
        </text:list-item>
        <text:list-item>
          <text:p text:style-name="P130">Si le pignon parcourt sept tours, combien de tours le plateau parcourt-il ?</text:p>
        </text:list-item>
        <text:list-item>
          <text:p text:style-name="P130">Est-on dans une situation de proportionnalité ?</text:p>
        </text:list-item>
      </text:list>
      <text:p text:style-name="P127">2<text:span text:style-name="T6">e</text:span> Partie</text:p>
      <text:p text:style-name="_5f_Paragraphe_20_de_20_s_27_entraîner_20_et_20_approfondir">On s'intéresse à présent à un engrenage composé d'un plateau de rayon 8 cm et d'un pignon de rayon 3 cm. </text:p>
      <text:list text:style-name="_5f_Numérotation_20_de_20_s_27_entraîner_20_et_20_approfondir" text:continue-numbering="true">
        <text:list-item>
          <text:list text:continue-numbering="true">
            <text:list-item>
              <text:p text:style-name="P94">Calcule le périmètre du plateau et du pignon puis réalise un tableau qui te permettra de répondre rapidement aux questions suivantes :</text:p>
            </text:list-item>
          </text:list>
        </text:list-item>
      </text:list>
      <text:list text:style-name="L5">
        <text:list-item>
          <text:p text:style-name="P131">Si le plateau parcourt un tour, combien de tours le pignon parcourt-il ?</text:p>
        </text:list-item>
        <text:list-item>
          <text:p text:style-name="P131">Si le pignon parcourt neuf tours, combien de tours le plateau parcourt-il ?</text:p>
        </text:list-item>
        <text:list-item>
          <text:p text:style-name="P131">Quel est le coefficient qui permet de passer du nombre de tours du plateau à celui du pignon ?</text:p>
        </text:list-item>
      </text:list>
      <text:p text:style-name="P127">3<text:span text:style-name="T6">e</text:span> Partie</text:p>
      <text:p text:style-name="_5f_Paragraphe_20_de_20_s_27_entraîner_20_et_20_approfondir">On considère à présent le vélo de M. Mathenpoche composé d'un plateau de rayon 20 cm et d'un pignon de rayon 8 cm reliés par une chaîne. </text:p>
      <text:p text:style-name="P98"><draw:g text:anchor-type="as-char" svg:y="0cm" draw:z-index="85" draw:style-name="gr7"><draw:g draw:style-name="gr24"><draw:circle draw:style-name="gr372" draw:text-style-name="P128" svg:width="2.507cm" svg:height="2.507cm" svg:x="3.551cm" svg:y="0.009cm" draw:kind="arc" draw:start-angle="0.06" draw:end-angle="3.8"><text:p/></draw:circle><draw:ellipse draw:style-name="gr373" draw:text-style-name="P128" svg:width="2.297cm" svg:height="2.299cm" svg:x="3.655cm" svg:y="0.113cm" draw:kind="arc" draw:start-angle="3.82" draw:end-angle="10.08"><text:p/></draw:ellipse><draw:line draw:style-name="gr374" draw:text-style-name="P128" svg:x1="6.055cm" svg:y1="1.261cm" svg:x2="5.951cm" svg:y2="1.261cm"><text:p/></draw:line><draw:line draw:style-name="gr375" draw:text-style-name="P128" svg:x1="6.056cm" svg:y1="1.173cm" svg:x2="5.95cm" svg:y2="1.18cm"><text:p/></draw:line><draw:ellipse draw:style-name="gr376" draw:text-style-name="P128" svg:width="2.511cm" svg:height="2.507cm" draw:transform="rotate (0.1745329251994) translate (3.35138888888889cm 0.245180555555556cm)" draw:kind="arc" draw:start-angle="0.06" draw:end-angle="3.8"><text:p/></draw:ellipse><draw:ellipse draw:style-name="gr377" draw:text-style-name="P128" svg:width="2.297cm" svg:height="2.299cm" draw:transform="rotate (0.1745329251994) translate (3.47486111111111cm 0.329847222222222cm)" draw:kind="arc" draw:start-angle="3.82" draw:end-angle="10.08"><text:p/></draw:ellipse><draw:line draw:style-name="gr378" draw:text-style-name="P128" svg:x1="6.038cm" svg:y1="1.044cm" svg:x2="5.937cm" svg:y2="1.062cm"><text:p/></draw:line><draw:line draw:style-name="gr379" draw:text-style-name="P128" svg:x1="6.021cm" svg:y1="0.958cm" svg:x2="5.92cm" svg:y2="0.983cm"><text:p/></draw:line><draw:ellipse draw:style-name="gr380" draw:text-style-name="P128" svg:width="2.509cm" svg:height="2.505cm" draw:transform="skewX (-0.000698131700797631) rotate (0.348891317473601) translate (3.19793055555556cm 0.513291666666667cm)" draw:kind="arc" draw:start-angle="0.06" draw:end-angle="3.8"><text:p/></draw:ellipse><draw:ellipse draw:style-name="gr381" draw:text-style-name="P128" svg:width="2.299cm" svg:height="2.296cm" draw:transform="skewX (0.000698131700797473) rotate (0.349414916249199) translate (3.33198611111111cm 0.575027777777778cm)" draw:kind="arc" draw:start-angle="3.82" draw:end-angle="10.08"><text:p/></draw:ellipse><draw:line draw:style-name="gr382" draw:text-style-name="P128" svg:x1="5.982cm" svg:y1="0.833cm" svg:x2="5.883cm" svg:y2="0.868cm"><text:p/></draw:line><draw:line draw:style-name="gr383" draw:text-style-name="P128" svg:x1="5.95cm" svg:y1="0.751cm" svg:x2="5.851cm" svg:y2="0.793cm"><text:p/></draw:line><draw:ellipse draw:style-name="gr384" draw:text-style-name="P128" svg:width="2.505cm" svg:height="2.509cm" draw:transform="rotate (0.5235987755982) translate (3.09386111111111cm 0.802569444444444cm)" draw:kind="arc" draw:start-angle="0.06" draw:end-angle="3.8"><text:p/></draw:ellipse><draw:ellipse draw:style-name="gr385" draw:text-style-name="P128" svg:width="2.299cm" svg:height="2.297cm" draw:transform="rotate (0.524122374373798) translate (3.23673611111111cm 0.841375cm)" draw:kind="arc" draw:start-angle="3.82" draw:end-angle="10.08"><text:p/></draw:ellipse><draw:line draw:style-name="gr386" draw:text-style-name="P128" svg:x1="5.89cm" svg:y1="0.635cm" svg:x2="5.8cm" svg:y2="0.686cm"><text:p/></draw:line><draw:line draw:style-name="gr387" draw:text-style-name="P128" svg:x1="5.842cm" svg:y1="0.561cm" svg:x2="5.756cm" svg:y2="0.619cm"><text:p/></draw:line><draw:ellipse draw:style-name="gr388" draw:text-style-name="P128" svg:width="2.507cm" svg:height="2.505cm" draw:transform="skewX (0.000698131700797586) rotate (0.698655299573198) translate (3.03918055555556cm 1.10772222222222cm)" draw:kind="arc" draw:start-angle="0.06" draw:end-angle="3.8"><text:p/></draw:ellipse><draw:circle draw:style-name="gr389" draw:text-style-name="P128" svg:width="2.299cm" svg:height="2.299cm" draw:transform="skewX (-0.000698131700797627) rotate (0.697957167872401) translate (3.18381944444444cm 1.12006944444444cm)" draw:kind="arc" draw:start-angle="3.82" draw:end-angle="10.08"><text:p/></draw:circle><draw:line draw:style-name="gr390" draw:text-style-name="P128" svg:x1="5.762cm" svg:y1="0.457cm" svg:x2="5.683cm" svg:y2="0.524cm"><text:p/></draw:line><draw:line draw:style-name="gr391" draw:text-style-name="P128" svg:x1="5.708cm" svg:y1="0.39cm" svg:x2="5.63cm" svg:y2="0.464cm"><text:p/></draw:line><draw:ellipse draw:style-name="gr392" draw:text-style-name="P128" svg:width="2.505cm" svg:height="2.509cm" draw:transform="rotate (0.872664625997) translate (3.03918055555556cm 1.41463888888889cm)" draw:kind="arc" draw:start-angle="0.06" draw:end-angle="3.8"><text:p/></draw:ellipse><draw:circle draw:style-name="gr393" draw:text-style-name="P128" svg:width="2.297cm" svg:height="2.296cm" draw:transform="skewX (0.000698131700797423) rotate (0.873537290622997) translate (3.18734722222222cm 1.40405555555556cm)" draw:kind="arc" draw:start-angle="3.82" draw:end-angle="10.08"><text:p/></draw:circle><draw:line draw:style-name="gr394" draw:text-style-name="P128" svg:x1="5.611cm" svg:y1="0.302cm" svg:x2="5.544cm" svg:y2="0.381cm"><text:p/></draw:line><draw:line draw:style-name="gr395" draw:text-style-name="P128" svg:x1="5.541cm" svg:y1="0.247cm" svg:x2="5.479cm" svg:y2="0.333cm"><text:p/></draw:line><draw:ellipse draw:style-name="gr396" draw:text-style-name="P128" svg:width="2.505cm" svg:height="2.507cm" draw:transform="rotate (1.0463248865704) translate (3.09386111111111cm 1.71979166666667cm)" draw:kind="arc" draw:start-angle="0.06" draw:end-angle="3.8"><text:p/></draw:ellipse><draw:ellipse draw:style-name="gr397" draw:text-style-name="P128" svg:width="2.297cm" svg:height="2.299cm" draw:transform="rotate (1.0470230182712) translate (3.23673611111111cm 1.68098611111111cm)" draw:kind="arc" draw:start-angle="3.82" draw:end-angle="10.08"><text:p/></draw:ellipse><draw:line draw:style-name="gr398" draw:text-style-name="P128" svg:x1="5.433cm" svg:y1="0.176cm" svg:x2="5.378cm" svg:y2="0.266cm"><text:p/></draw:line><draw:line draw:style-name="gr399" draw:text-style-name="P128" svg:x1="5.354cm" svg:y1="0.136cm" svg:x2="5.308cm" svg:y2="0.229cm"><text:p/></draw:line><draw:ellipse draw:style-name="gr400" draw:text-style-name="P128" svg:width="2.507cm" svg:height="2.511cm" draw:transform="skewX (-0.000698131700797683) rotate (1.2217304763958) translate (3.19969444444444cm 2.00906944444444cm)" draw:kind="arc" draw:start-angle="0.06" draw:end-angle="3.8"><text:p/></draw:ellipse><draw:circle draw:style-name="gr401" draw:text-style-name="P128" svg:width="2.297cm" svg:height="2.297cm" draw:transform="rotate (1.2220795422462) translate (3.33198611111111cm 1.94733333333333cm)" draw:kind="arc" draw:start-angle="3.82" draw:end-angle="10.08"><text:p/></draw:circle><draw:line draw:style-name="gr402" draw:text-style-name="P128" svg:x1="5.233cm" svg:y1="0.085cm" svg:x2="5.198cm" svg:y2="0.184cm"><text:p/></draw:line><draw:line draw:style-name="gr403" draw:text-style-name="P128" svg:x1="5.15cm" svg:y1="0.058cm" svg:x2="5.122cm" svg:y2="0.157cm"><text:p/></draw:line><draw:ellipse draw:style-name="gr404" draw:text-style-name="P128" svg:width="2.509cm" svg:height="2.511cm" draw:transform="rotate (1.39608886867) translate (3.35138888888889cm 2.27718055555556cm)" draw:kind="arc" draw:start-angle="0.06" draw:end-angle="3.8"><text:p/></draw:ellipse><draw:ellipse draw:style-name="gr405" draw:text-style-name="P128" svg:width="2.299cm" svg:height="2.297cm" draw:transform="skewX (-0.000698131700797599) rotate (1.3964379345204) translate (3.47486111111111cm 2.19251388888889cm)" draw:kind="arc" draw:start-angle="3.82" draw:end-angle="10.08"><text:p/></draw:ellipse><draw:line draw:style-name="gr406" draw:text-style-name="P128" svg:x1="5.022cm" svg:y1="0.028cm" svg:x2="5.004cm" svg:y2="0.13cm"><text:p/></draw:line><draw:line draw:style-name="gr407" draw:text-style-name="P128" svg:x1="4.935cm" svg:y1="0.014cm" svg:x2="4.923cm" svg:y2="0.118cm"><text:p/></draw:line><draw:circle draw:style-name="gr408" draw:text-style-name="P128" svg:width="2.507cm" svg:height="2.507cm" draw:transform="rotate (1.5707963267946) translate (3.55070833333333cm 2.51354166666667cm)" draw:kind="arc" draw:start-angle="0.06" draw:end-angle="3.8"><text:p/></draw:circle><draw:circle draw:style-name="gr409" draw:text-style-name="P128" svg:width="2.297cm" svg:height="2.297cm" draw:transform="rotate (1.5707963267946) translate (3.65477777777778cm 2.40770833333333cm)" draw:kind="arc" draw:start-angle="3.82" draw:end-angle="10.08"><text:p/></draw:circle><draw:line draw:style-name="gr410" draw:text-style-name="P128" svg:x1="4.803cm" svg:y1="0.007cm" svg:x2="4.803cm" svg:y2="0.113cm"><text:p/></draw:line><draw:line draw:style-name="gr411" draw:text-style-name="P128" svg:x1="4.717cm" svg:y1="0.011cm" svg:x2="4.722cm" svg:y2="0.115cm"><text:p/></draw:line><draw:ellipse draw:style-name="gr412" draw:text-style-name="P128" svg:width="2.507cm" svg:height="2.509cm" draw:transform="rotate (1.7455037849192) translate (3.78706944444444cm 2.71109722222222cm)" draw:kind="arc" draw:start-angle="0.06" draw:end-angle="3.8"><text:p/></draw:ellipse><draw:ellipse draw:style-name="gr413" draw:text-style-name="P128" svg:width="2.297cm" svg:height="2.299cm" draw:transform="rotate (1.745329251994) translate (3.8735cm 2.58938888888889cm)" draw:kind="arc" draw:start-angle="3.82" draw:end-angle="10.08"><text:p/></draw:ellipse><draw:line draw:style-name="gr414" draw:text-style-name="P128" svg:x1="4.586cm" svg:y1="0.026cm" svg:x2="4.604cm" svg:y2="0.13cm"><text:p/></draw:line><draw:line draw:style-name="gr415" draw:text-style-name="P128" svg:x1="4.5cm" svg:y1="0.044cm" svg:x2="4.526cm" svg:y2="0.146cm"><text:p/></draw:line><draw:ellipse draw:style-name="gr416" draw:text-style-name="P128" svg:width="2.507cm" svg:height="2.511cm" draw:transform="skewX (-0.000698131700797593) rotate (1.9189895125674) translate (4.05341666666667cm 2.86455555555556cm)" draw:kind="arc" draw:start-angle="0.06" draw:end-angle="3.8"><text:p/></draw:ellipse><draw:circle draw:style-name="gr417" draw:text-style-name="P128" svg:width="2.296cm" svg:height="2.297cm" draw:transform="rotate (1.9196876442682) translate (4.11691666666667cm 2.7305cm)" draw:kind="arc" draw:start-angle="3.82" draw:end-angle="10.08"><text:p/></draw:circle><draw:line draw:style-name="gr418" draw:text-style-name="P128" svg:x1="4.374cm" svg:y1="0.081cm" svg:x2="4.409cm" svg:y2="0.182cm"><text:p/></draw:line><draw:line draw:style-name="gr419" draw:text-style-name="P128" svg:x1="4.293cm" svg:y1="0.115cm" svg:x2="4.337cm" svg:y2="0.212cm"><text:p/></draw:line><draw:ellipse draw:style-name="gr420" draw:text-style-name="P128" svg:width="2.507cm" svg:height="2.509cm" draw:transform="skewX (0.0006981317007975) rotate (2.095442299944) translate (4.34798611111111cm 2.97215277777778cm)" draw:kind="arc" draw:start-angle="0.06" draw:end-angle="3.8"><text:p/></draw:ellipse><draw:circle draw:style-name="gr421" draw:text-style-name="P128" svg:width="2.297cm" svg:height="2.297cm" draw:transform="rotate (2.0942205694676) translate (4.38326388888889cm 2.82927777777778cm)" draw:kind="arc" draw:start-angle="3.82" draw:end-angle="10.08"><text:p/></draw:circle><draw:line draw:style-name="gr422" draw:text-style-name="P128" svg:x1="4.179cm" svg:y1="0.175cm" svg:x2="4.232cm" svg:y2="0.265cm"><text:p/></draw:line><draw:line draw:style-name="gr423" draw:text-style-name="P128" svg:x1="4.105cm" svg:y1="0.22cm" svg:x2="4.163cm" svg:y2="0.308cm"><text:p/></draw:line><draw:circle draw:style-name="gr424" draw:text-style-name="P128" svg:width="2.507cm" svg:height="2.507cm" draw:transform="rotate (2.2685789617418) translate (4.64961111111111cm 3.02506944444444cm)" draw:kind="arc" draw:start-angle="0.06" draw:end-angle="3.8"><text:p/></draw:circle><draw:circle draw:style-name="gr425" draw:text-style-name="P128" svg:width="2.299cm" svg:height="2.299cm" draw:transform="skewX (0.00157079632679462) rotate (2.2692770934426) translate (4.66195833333333cm 2.87690277777778cm)" draw:kind="arc" draw:start-angle="3.82" draw:end-angle="10.08"><text:p/></draw:circle><draw:line draw:style-name="gr426" draw:text-style-name="P128" svg:x1="3.999cm" svg:y1="0.3cm" svg:x2="4.064cm" svg:y2="0.381cm"><text:p/></draw:line><draw:line draw:style-name="gr427" draw:text-style-name="P128" svg:x1="3.935cm" svg:y1="0.358cm" svg:x2="4.006cm" svg:y2="0.434cm"><text:p/></draw:line><draw:ellipse draw:style-name="gr428" draw:text-style-name="P128" svg:width="2.507cm" svg:height="2.505cm" draw:transform="rotate (2.442937354016) translate (4.95829166666667cm 3.02506944444444cm)" draw:kind="arc" draw:start-angle="0.06" draw:end-angle="3.8"><text:p/></draw:ellipse><draw:circle draw:style-name="gr429" draw:text-style-name="P128" svg:width="2.297cm" svg:height="2.297cm" draw:transform="skewX (0.000698131700797673) rotate (2.4432864198664) translate (4.94594444444445cm 2.87690277777778cm)" draw:kind="arc" draw:start-angle="3.82" draw:end-angle="10.08"><text:p/></draw:circle><draw:line draw:style-name="gr430" draw:text-style-name="P128" svg:x1="3.844cm" svg:y1="0.453cm" svg:x2="3.923cm" svg:y2="0.522cm"><text:p/></draw:line><draw:line draw:style-name="gr431" draw:text-style-name="P128" svg:x1="3.789cm" svg:y1="0.524cm" svg:x2="3.875cm" svg:y2="0.586cm"><text:p/></draw:line><draw:circle draw:style-name="gr432" draw:text-style-name="P128" svg:width="2.507cm" svg:height="2.507cm" draw:transform="skewX (0.000698131700797543) rotate (2.6174702792154) translate (5.26168055555556cm 2.97038888888889cm)" draw:kind="arc" draw:start-angle="0.06" draw:end-angle="3.8"><text:p/></draw:circle><draw:circle draw:style-name="gr433" draw:text-style-name="P128" svg:width="2.299cm" svg:height="2.299cm" draw:transform="rotate (2.6185174767666) translate (5.22640277777778cm 2.82927777777778cm)" draw:kind="arc" draw:start-angle="3.82" draw:end-angle="10.08"><text:p/></draw:circle><draw:line draw:style-name="gr434" draw:text-style-name="P128" svg:x1="3.718cm" svg:y1="0.633cm" svg:x2="3.808cm" svg:y2="0.686cm"><text:p/></draw:line><draw:line draw:style-name="gr435" draw:text-style-name="P128" svg:x1="3.678cm" svg:y1="0.711cm" svg:x2="3.773cm" svg:y2="0.757cm"><text:p/></draw:line><draw:circle draw:style-name="gr436" draw:text-style-name="P128" svg:width="2.507cm" svg:height="2.507cm" draw:transform="skewX (0.000698131700797543) rotate (2.7925268031904) translate (5.55095833333333cm 2.86631944444444cm)" draw:kind="arc" draw:start-angle="0.06" draw:end-angle="3.8"><text:p/></draw:circle><draw:circle draw:style-name="gr437" draw:text-style-name="P128" svg:width="2.299cm" svg:height="2.299cm" draw:transform="rotate (2.79217773734) translate (5.49098611111111cm 2.73226388888889cm)" draw:kind="arc" draw:start-angle="3.82" draw:end-angle="10.08"><text:p/></draw:circle><draw:line draw:style-name="gr438" draw:text-style-name="P128" svg:x1="3.627cm" svg:y1="0.833cm" svg:x2="3.726cm" svg:y2="0.868cm"><text:p/></draw:line><draw:line draw:style-name="gr439" draw:text-style-name="P128" svg:x1="3.6cm" svg:y1="0.915cm" svg:x2="3.699cm" svg:y2="0.945cm"><text:p/></draw:line><draw:circle draw:style-name="gr440" draw:text-style-name="P128" svg:width="2.507cm" svg:height="2.507cm" draw:transform="skewX (0.00139626340159521) rotate (2.9675833271654) translate (5.81906944444444cm 2.71109722222222cm)" draw:kind="arc" draw:start-angle="0.06" draw:end-angle="3.8"><text:p/></draw:circle><draw:ellipse draw:style-name="gr441" draw:text-style-name="P128" svg:width="2.299cm" svg:height="2.297cm" draw:transform="skewX (-0.00157079632679464) rotate (2.967234261315) translate (5.73616666666667cm 2.59115277777778cm)" draw:kind="arc" draw:start-angle="3.82" draw:end-angle="10.08"><text:p/></draw:ellipse><draw:line draw:style-name="gr442" draw:text-style-name="P128" svg:x1="3.568cm" svg:y1="1.044cm" svg:x2="3.67cm" svg:y2="1.062cm"><text:p/></draw:line><draw:line draw:style-name="gr443" draw:text-style-name="P128" svg:x1="3.556cm" svg:y1="1.129cm" svg:x2="3.662cm" svg:y2="1.141cm"><text:p/></draw:line><draw:ellipse draw:style-name="gr444" draw:text-style-name="P128" svg:width="2.507cm" svg:height="2.505cm" draw:transform="rotate (3.1415926535892) translate (6.05543055555556cm 2.51354166666667cm)" draw:kind="arc" draw:start-angle="0.06" draw:end-angle="3.8"><text:p/></draw:ellipse><draw:ellipse draw:style-name="gr445" draw:text-style-name="P128" svg:width="2.299cm" svg:height="2.297cm" draw:transform="rotate (3.1415926535892) translate (5.95136111111111cm 2.40770833333333cm)" draw:kind="arc" draw:start-angle="3.82" draw:end-angle="10.08"><text:p/></draw:ellipse><draw:line draw:style-name="gr446" draw:text-style-name="P128" svg:x1="3.549cm" svg:y1="1.259cm" svg:x2="3.653cm" svg:y2="1.259cm"><text:p/></draw:line><draw:line draw:style-name="gr447" draw:text-style-name="P128" svg:x1="3.552cm" svg:y1="1.348cm" svg:x2="3.656cm" svg:y2="1.341cm"><text:p/></draw:line><draw:ellipse draw:style-name="gr448" draw:text-style-name="P128" svg:width="2.509cm" svg:height="2.507cm" draw:transform="skewX (0.000698131700797565) rotate (-2.96618706376499) translate (6.25475cm 2.27541666666667cm)" draw:kind="arc" draw:start-angle="0.06" draw:end-angle="3.8"><text:p/></draw:ellipse><draw:circle draw:style-name="gr449" draw:text-style-name="P128" svg:width="2.299cm" svg:height="2.299cm" draw:transform="skewX (-0.000698131700797602) rotate (-2.96793239301698) translate (6.13304166666667cm 2.19251388888889cm)" draw:kind="arc" draw:start-angle="3.82" draw:end-angle="10.08"><text:p/></draw:circle><draw:line draw:style-name="gr450" draw:text-style-name="P128" svg:x1="3.568cm" svg:y1="1.479cm" svg:x2="3.67cm" svg:y2="1.461cm"><text:p/></draw:line><draw:line draw:style-name="gr451" draw:text-style-name="P128" svg:x1="3.588cm" svg:y1="1.563cm" svg:x2="3.689cm" svg:y2="1.538cm"><text:p/></draw:line><draw:ellipse draw:style-name="gr452" draw:text-style-name="P128" svg:width="2.511cm" svg:height="2.507cm" draw:transform="skewX (-0.00139626340159525) rotate (-2.79287586904198) translate (6.41173611111111cm 2.00906944444444cm)" draw:kind="arc" draw:start-angle="0.06" draw:end-angle="3.8"><text:p/></draw:ellipse><draw:circle draw:style-name="gr453" draw:text-style-name="P128" svg:width="2.297cm" svg:height="2.297cm" draw:transform="rotate (-2.79287586904198) translate (6.27591666666667cm 1.94733333333333cm)" draw:kind="arc" draw:start-angle="3.82" draw:end-angle="10.08"><text:p/></draw:circle><draw:line draw:style-name="gr454" draw:text-style-name="P128" svg:x1="3.625cm" svg:y1="1.69cm" svg:x2="3.726cm" svg:y2="1.655cm"><text:p/></draw:line><draw:line draw:style-name="gr455" draw:text-style-name="P128" svg:x1="3.658cm" svg:y1="1.771cm" svg:x2="3.755cm" svg:y2="1.727cm"><text:p/></draw:line><draw:ellipse draw:style-name="gr456" draw:text-style-name="P128" svg:width="2.507cm" svg:height="2.505cm" draw:transform="skewX (0.00139626340159518) rotate (-2.61694668044099) translate (6.51404166666667cm 1.71802777777778cm)" draw:kind="arc" draw:start-angle="0.06" draw:end-angle="3.8"><text:p/></draw:ellipse><draw:ellipse draw:style-name="gr457" draw:text-style-name="P128" svg:width="2.297cm" svg:height="2.299cm" draw:transform="skewX (-0.000698131700797577) rotate (-2.61816841091739) translate (6.37293055555556cm 1.68098611111111cm)" draw:kind="arc" draw:start-angle="3.82" draw:end-angle="10.08"><text:p/></draw:ellipse><draw:line draw:style-name="gr458" draw:text-style-name="P128" svg:x1="3.717cm" svg:y1="1.887cm" svg:x2="3.809cm" svg:y2="1.834cm"><text:p/></draw:line><draw:line draw:style-name="gr459" draw:text-style-name="P128" svg:x1="3.762cm" svg:y1="1.959cm" svg:x2="3.85cm" svg:y2="1.903cm"><text:p/></draw:line><draw:ellipse draw:style-name="gr460" draw:text-style-name="P128" svg:width="2.505cm" svg:height="2.507cm" draw:transform="skewX (0.000698131700797543) rotate (-2.44241375524159) translate (6.56695833333333cm 1.41463888888889cm)" draw:kind="arc" draw:start-angle="0.06" draw:end-angle="3.8"><text:p/></draw:ellipse><draw:ellipse draw:style-name="gr461" draw:text-style-name="P128" svg:width="2.299cm" svg:height="2.301cm" draw:transform="rotate (-2.44363548571799) translate (6.42231944444445cm 1.40229166666667cm)" draw:kind="arc" draw:start-angle="3.82" draw:end-angle="10.08"><text:p/></draw:ellipse><draw:line draw:style-name="gr462" draw:text-style-name="P128" svg:x1="3.842cm" svg:y1="2.065cm" svg:x2="3.923cm" svg:y2="1.998cm"><text:p/></draw:line><draw:line draw:style-name="gr463" draw:text-style-name="P128" svg:x1="3.902cm" svg:y1="2.13cm" svg:x2="3.976cm" svg:y2="2.058cm"><text:p/></draw:line><draw:ellipse draw:style-name="gr464" draw:text-style-name="P128" svg:width="2.505cm" svg:height="2.509cm" draw:transform="rotate (-2.26997522514458) translate (6.56695833333333cm 1.10772222222222cm)" draw:kind="arc" draw:start-angle="0.06" draw:end-angle="3.8"><text:p/></draw:ellipse><draw:circle draw:style-name="gr465" draw:text-style-name="P128" svg:width="2.299cm" svg:height="2.299cm" draw:transform="skewX (-0.000698131700797627) rotate (-2.26927709344379) translate (6.42231944444445cm 1.12006944444444cm)" draw:kind="arc" draw:start-angle="3.82" draw:end-angle="10.08"><text:p/></draw:circle><draw:line draw:style-name="gr466" draw:text-style-name="P128" svg:x1="3.995cm" svg:y1="2.221cm" svg:x2="4.066cm" svg:y2="2.14cm"><text:p/></draw:line><draw:line draw:style-name="gr467" draw:text-style-name="P128" svg:x1="4.068cm" svg:y1="2.274cm" svg:x2="4.126cm" svg:y2="2.189cm"><text:p/></draw:line><draw:circle draw:style-name="gr468" draw:text-style-name="P128" svg:width="2.507cm" svg:height="2.507cm" draw:transform="skewX (-0.000698131700797633) rotate (-2.09387150361839) translate (6.51404166666667cm 0.802569444444444cm)" draw:kind="arc" draw:start-angle="0.06" draw:end-angle="3.8"><text:p/></draw:circle><draw:ellipse draw:style-name="gr469" draw:text-style-name="P128" svg:width="2.297cm" svg:height="2.299cm" draw:transform="rotate (-2.09456963531919) translate (6.37469444444444cm 0.841375cm)" draw:kind="arc" draw:start-angle="3.82" draw:end-angle="10.08"><text:p/></draw:ellipse><draw:line draw:style-name="gr470" draw:text-style-name="P128" svg:x1="4.177cm" svg:y1="2.346cm" svg:x2="4.23cm" svg:y2="2.256cm"><text:p/></draw:line><draw:line draw:style-name="gr471" draw:text-style-name="P128" svg:x1="4.255cm" svg:y1="2.386cm" svg:x2="4.301cm" svg:y2="2.293cm"><text:p/></draw:line><draw:ellipse draw:style-name="gr472" draw:text-style-name="P128" svg:width="2.507cm" svg:height="2.511cm" draw:transform="skewX (-0.000698131700797683) rotate (-1.92056030889538) translate (6.41173611111111cm 0.513291666666667cm)" draw:kind="arc" draw:start-angle="0.06" draw:end-angle="3.8"><text:p/></draw:ellipse><draw:circle draw:style-name="gr473" draw:text-style-name="P128" svg:width="2.296cm" svg:height="2.297cm" draw:transform="rotate (-1.91968764426939) translate (6.27415277777778cm 0.575027777777778cm)" draw:kind="arc" draw:start-angle="3.82" draw:end-angle="10.08"><text:p/></draw:circle><draw:line draw:style-name="gr474" draw:text-style-name="P128" svg:x1="4.374cm" svg:y1="2.44cm" svg:x2="4.409cm" svg:y2="2.341cm"><text:p/></draw:line><draw:line draw:style-name="gr475" draw:text-style-name="P128" svg:x1="4.459cm" svg:y1="2.466cm" svg:x2="4.487cm" svg:y2="2.364cm"><text:p/></draw:line><draw:ellipse draw:style-name="gr476" draw:text-style-name="P128" svg:width="2.507cm" svg:height="2.509cm" draw:transform="rotate (-1.74550378492039) translate (6.25475cm 0.245180555555556cm)" draw:kind="arc" draw:start-angle="0.06" draw:end-angle="3.8"><text:p/></draw:ellipse><draw:ellipse draw:style-name="gr477" draw:text-style-name="P128" svg:width="2.297cm" svg:height="2.299cm" draw:transform="rotate (-1.74532925199519) translate (6.13304166666667cm 0.331611111111111cm)" draw:kind="arc" draw:start-angle="3.82" draw:end-angle="10.08"><text:p/></draw:ellipse><draw:line draw:style-name="gr478" draw:text-style-name="P128" svg:x1="4.586cm" svg:y1="2.496cm" svg:x2="4.604cm" svg:y2="2.392cm"><text:p/></draw:line><draw:line draw:style-name="gr479" draw:text-style-name="P128" svg:x1="4.673cm" svg:y1="2.506cm" svg:x2="4.684cm" svg:y2="2.404cm"><text:p/></draw:line><draw:ellipse draw:style-name="gr480" draw:text-style-name="P128" svg:width="2.505cm" svg:height="2.509cm" draw:transform="rotate (-1.57079632679579) translate (6.05543055555556cm 0.0105833333333333cm)" draw:kind="arc" draw:start-angle="0.06" draw:end-angle="3.8"><text:p/></draw:ellipse><draw:ellipse draw:style-name="gr481" draw:text-style-name="P128" svg:width="2.299cm" svg:height="2.297cm" draw:transform="rotate (-1.57079632679579) translate (5.94959722222222cm 0.112888888888889cm)" draw:kind="arc" draw:start-angle="3.82" draw:end-angle="10.08"><text:p/></draw:ellipse><draw:line draw:style-name="gr482" draw:text-style-name="P128" svg:x1="4.801cm" svg:y1="2.515cm" svg:x2="4.803cm" svg:y2="2.409cm"><text:p/></draw:line><draw:line draw:style-name="gr483" draw:text-style-name="P128" svg:x1="4.889cm" svg:y1="2.512cm" svg:x2="4.882cm" svg:y2="2.408cm"><text:p/></draw:line><draw:ellipse draw:style-name="gr484" draw:text-style-name="P128" svg:width="2.507cm" svg:height="2.509cm" draw:transform="rotate (-1.39608886867119) translate (5.81906944444444cm -0.1905cm)" draw:kind="arc" draw:start-angle="0.06" draw:end-angle="3.8"><text:p/></draw:ellipse><draw:ellipse draw:style-name="gr485" draw:text-style-name="P128" svg:width="2.299cm" svg:height="2.297cm" draw:transform="skewX (-0.000698131700797624) rotate (-1.39643793452159) translate (5.73440277777778cm -0.0687916666666667cm)" draw:kind="arc" draw:start-angle="3.82" draw:end-angle="10.08"><text:p/></draw:ellipse><draw:line draw:style-name="gr486" draw:text-style-name="P128" svg:x1="5.02cm" svg:y1="2.496cm" svg:x2="5.002cm" svg:y2="2.392cm"><text:p/></draw:line><draw:line draw:style-name="gr487" draw:text-style-name="P128" svg:x1="5.105cm" svg:y1="2.476cm" svg:x2="5.08cm" svg:y2="2.374cm"><text:p/></draw:line><draw:ellipse draw:style-name="gr488" draw:text-style-name="P128" svg:width="2.509cm" svg:height="2.507cm" draw:transform="rotate (-1.22190500932219) translate (5.55095833333333cm -0.343958333333333cm)" draw:kind="arc" draw:start-angle="0.06" draw:end-angle="3.8"><text:p/></draw:ellipse><draw:ellipse draw:style-name="gr489" draw:text-style-name="P128" svg:width="2.301cm" svg:height="2.297cm" draw:transform="skewX (-0.000698131700797624) rotate (-1.22155594347179) translate (5.48922222222222cm -0.209902777777778cm)" draw:kind="arc" draw:start-angle="3.82" draw:end-angle="10.08"><text:p/></draw:ellipse><draw:line draw:style-name="gr490" draw:text-style-name="P128" svg:x1="5.23cm" svg:y1="2.44cm" svg:x2="5.195cm" svg:y2="2.341cm"><text:p/></draw:line><draw:line draw:style-name="gr491" draw:text-style-name="P128" svg:x1="5.313cm" svg:y1="2.406cm" svg:x2="5.271cm" svg:y2="2.309cm"><text:p/></draw:line><draw:circle draw:style-name="gr492" draw:text-style-name="P128" svg:width="2.507cm" svg:height="2.507cm" draw:transform="rotate (-1.04772114997318) translate (5.26168055555556cm -0.449791666666667cm)" draw:kind="arc" draw:start-angle="0.06" draw:end-angle="3.8"><text:p/></draw:circle><draw:circle draw:style-name="gr493" draw:text-style-name="P128" svg:width="2.297cm" svg:height="2.297cm" draw:transform="skewX (0.000698131700797574) rotate (-1.04632488657159) translate (5.222875cm -0.306916666666667cm)" draw:kind="arc" draw:start-angle="3.82" draw:end-angle="10.08"><text:p/></draw:circle><draw:line draw:style-name="gr494" draw:text-style-name="P128" svg:x1="5.429cm" svg:y1="2.348cm" svg:x2="5.376cm" svg:y2="2.256cm"><text:p/></draw:line><draw:line draw:style-name="gr495" draw:text-style-name="P128" svg:x1="5.503cm" svg:y1="2.3cm" svg:x2="5.445cm" svg:y2="2.214cm"><text:p/></draw:line><draw:circle draw:style-name="gr496" draw:text-style-name="P128" svg:width="2.507cm" svg:height="2.507cm" draw:transform="rotate (-0.873013691848585) translate (4.95829166666667cm -0.502708333333333cm)" draw:kind="arc" draw:start-angle="0.06" draw:end-angle="3.8"><text:p/></draw:circle><draw:circle draw:style-name="gr497" draw:text-style-name="P128" svg:width="2.297cm" svg:height="2.297cm" draw:transform="skewX (0.00157079632679462) rotate (-0.871791961372189) translate (4.94418055555556cm -0.354541666666667cm)" draw:kind="arc" draw:start-angle="3.82" draw:end-angle="10.08"><text:p/></draw:circle><draw:line draw:style-name="gr498" draw:text-style-name="P128" svg:x1="5.673cm" svg:y1="2.164cm" svg:x2="5.602cm" svg:y2="2.088cm"><text:p/></draw:line><draw:line draw:style-name="gr499" draw:text-style-name="P128" svg:x1="5.609cm" svg:y1="2.22cm" svg:x2="5.54cm" svg:y2="2.141cm"><text:p/></draw:line><draw:circle draw:style-name="gr500" draw:text-style-name="P128" svg:width="2.505cm" svg:height="2.505cm" draw:transform="skewX (0.000698131700797586) rotate (-0.698131700798786) translate (4.64961111111111cm -0.502708333333333cm)" draw:kind="arc" draw:start-angle="0.06" draw:end-angle="3.8"><text:p/></draw:circle><draw:circle draw:style-name="gr501" draw:text-style-name="P128" svg:width="2.297cm" svg:height="2.297cm" draw:transform="skewX (0.00157079632679452) rotate (-0.697259036172789) translate (4.66195833333333cm -0.354541666666667cm)" draw:kind="arc" draw:start-angle="3.82" draw:end-angle="10.08"><text:p/></draw:circle><draw:line draw:style-name="gr502" draw:text-style-name="P128" svg:x1="5.762cm" svg:y1="2.067cm" svg:x2="5.683cm" svg:y2="2cm"><text:p/></draw:line><draw:line draw:style-name="gr503" draw:text-style-name="P128" svg:x1="5.816cm" svg:y1="1.999cm" svg:x2="5.733cm" svg:y2="1.937cm"><text:p/></draw:line><draw:ellipse draw:style-name="gr504" draw:text-style-name="P128" svg:width="2.509cm" svg:height="2.507cm" draw:transform="rotate (-0.523773308524586) translate (4.34445833333333cm -0.448027777777778cm)" draw:kind="arc" draw:start-angle="0.06" draw:end-angle="3.8"><text:p/></draw:ellipse><draw:ellipse draw:style-name="gr505" draw:text-style-name="P128" svg:width="2.299cm" svg:height="2.297cm" draw:transform="rotate (-0.523075176823788) translate (4.38326388888889cm -0.306916666666667cm)" draw:kind="arc" draw:start-angle="3.82" draw:end-angle="10.08"><text:p/></draw:ellipse><draw:line draw:style-name="gr506" draw:text-style-name="P128" svg:x1="5.888cm" svg:y1="1.889cm" svg:x2="5.798cm" svg:y2="1.836cm"><text:p/></draw:line><draw:line draw:style-name="gr507" draw:text-style-name="P128" svg:x1="5.932cm" svg:y1="1.812cm" svg:x2="5.837cm" svg:y2="1.766cm"><text:p/></draw:line><draw:ellipse draw:style-name="gr508" draw:text-style-name="P128" svg:width="2.511cm" svg:height="2.507cm" draw:transform="skewX (0.000698131700797679) rotate (-0.348716784549588) translate (4.05341666666667cm -0.343958333333333cm)" draw:kind="arc" draw:start-angle="0.06" draw:end-angle="3.8"><text:p/></draw:ellipse><draw:circle draw:style-name="gr509" draw:text-style-name="P128" svg:width="2.299cm" svg:height="2.299cm" draw:transform="skewX (-0.000698131700797627) rotate (-0.349414916250385) translate (4.11691666666667cm -0.209902777777778cm)" draw:kind="arc" draw:start-angle="3.82" draw:end-angle="10.08"><text:p/></draw:circle><draw:line draw:style-name="gr510" draw:text-style-name="P128" svg:x1="5.982cm" svg:y1="1.692cm" svg:x2="5.881cm" svg:y2="1.655cm"><text:p/></draw:line><draw:line draw:style-name="gr511" draw:text-style-name="P128" svg:x1="6.008cm" svg:y1="1.609cm" svg:x2="5.906cm" svg:y2="1.579cm"><text:p/></draw:line><draw:circle draw:style-name="gr512" draw:text-style-name="P128" svg:width="2.509cm" svg:height="2.509cm" draw:transform="rotate (-0.174707458125786) translate (3.78706944444444cm -0.188736111111111cm)" draw:kind="arc" draw:start-angle="0.06" draw:end-angle="3.8"><text:p/></draw:circle><draw:circle draw:style-name="gr513" draw:text-style-name="P128" svg:width="2.297cm" svg:height="2.297cm" draw:transform="rotate (-0.174532925200587) translate (3.8735cm -0.0670277777777778cm)" draw:kind="arc" draw:start-angle="3.82" draw:end-angle="10.08"><text:p/></draw:circle><draw:line draw:style-name="gr514" draw:text-style-name="P128" svg:x1="6.038cm" svg:y1="1.48cm" svg:x2="5.934cm" svg:y2="1.461cm"><text:p/></draw:line><draw:line draw:style-name="gr515" draw:text-style-name="P128" svg:x1="6.048cm" svg:y1="1.395cm" svg:x2="5.946cm" svg:y2="1.383cm"><text:p/></draw:line><draw:circle draw:style-name="gr516" draw:text-style-name="P128" svg:width="0.066cm" svg:height="0.066cm" svg:x="4.771cm" svg:y="1.229cm"><text:p/></draw:circle></draw:g><draw:g draw:style-name="gr24"><draw:g draw:style-name="gr24"><draw:ellipse draw:style-name="gr517" draw:text-style-name="P128" svg:width="1.253cm" svg:height="1.255cm" svg:x="0.005cm" svg:y="0.635cm" draw:kind="arc" draw:start-angle="0.03" draw:end-angle="7.62"><text:p/></draw:ellipse><draw:circle draw:style-name="gr518" draw:text-style-name="P128" svg:width="1.045cm" svg:height="1.045cm" svg:x="0.109cm" svg:y="0.739cm" draw:kind="arc" draw:start-angle="7.73" draw:end-angle="19.57"><text:p/></draw:circle><draw:line draw:style-name="gr519" draw:text-style-name="P128" svg:x1="1.258cm" svg:y1="1.263cm" svg:x2="1.154cm" svg:y2="1.263cm"><text:p/></draw:line><draw:line draw:style-name="gr520" draw:text-style-name="P128" svg:x1="1.252cm" svg:y1="1.175cm" svg:x2="1.148cm" svg:y2="1.189cm"><text:p/></draw:line><draw:line draw:style-name="gr521" draw:text-style-name="P128" svg:x1="1.221cm" svg:y1="1.048cm" svg:x2="1.124cm" svg:y2="1.083cm"><text:p/></draw:line><draw:ellipse draw:style-name="gr522" draw:text-style-name="P128" svg:width="1.255cm" svg:height="1.251cm" draw:transform="skewX (-0.0013962634015952) rotate (0.348891317473601) translate (-0.171097222222222cm 0.889cm)" draw:kind="arc" draw:start-angle="0.03" draw:end-angle="7.62"><text:p/></draw:ellipse><draw:circle draw:style-name="gr523" draw:text-style-name="P128" svg:width="1.047cm" svg:height="1.047cm" draw:transform="skewX (-0.00174532925199402) rotate (0.349414916249199) translate (-0.0388055555555556cm 0.950736111111111cm)" draw:kind="arc" draw:start-angle="7.73" draw:end-angle="19.57"><text:p/></draw:circle><draw:line draw:style-name="gr524" draw:text-style-name="P128" svg:x1="1.221cm" svg:y1="1.048cm" svg:x2="1.124cm" svg:y2="1.083cm"><text:p/></draw:line><draw:line draw:style-name="gr525" draw:text-style-name="P128" svg:x1="1.184cm" svg:y1="0.968cm" svg:x2="1.094cm" svg:y2="1.017cm"><text:p/></draw:line><draw:line draw:style-name="gr526" draw:text-style-name="P128" svg:x1="1.112cm" svg:y1="0.857cm" svg:x2="1.034cm" svg:y2="0.926cm"><text:p/></draw:line><draw:ellipse draw:style-name="gr527" draw:text-style-name="P128" svg:width="1.253cm" svg:height="1.255cm" draw:transform="rotate (0.697608102022002) translate (-0.250472222222222cm 1.18356944444444cm)" draw:kind="arc" draw:start-angle="0.03" draw:end-angle="7.62"><text:p/></draw:ellipse><draw:ellipse draw:style-name="gr528" draw:text-style-name="P128" svg:width="1.047cm" svg:height="1.043cm" draw:transform="skewX (-0.00174532925199401) rotate (0.6981317007976) translate (-0.104069444444444cm 1.19768055555556cm)" draw:kind="arc" draw:start-angle="7.73" draw:end-angle="19.57"><text:p/></draw:ellipse><draw:line draw:style-name="gr529" draw:text-style-name="P128" svg:x1="1.111cm" svg:y1="0.857cm" svg:x2="1.032cm" svg:y2="0.926cm"><text:p/></draw:line><draw:line draw:style-name="gr530" draw:text-style-name="P128" svg:x1="1.052cm" svg:y1="0.796cm" svg:x2="0.981cm" svg:y2="0.874cm"><text:p/></draw:line><draw:line draw:style-name="gr531" draw:text-style-name="P128" svg:x1="0.945cm" svg:y1="0.72cm" svg:x2="0.894cm" svg:y2="0.81cm"><text:p/></draw:line><draw:ellipse draw:style-name="gr532" draw:text-style-name="P128" svg:width="1.253cm" svg:height="1.255cm" draw:transform="skewX (-0.00139626340159522) rotate (1.04527768901921) translate (-0.224013888888889cm 1.49048611111111cm)" draw:kind="arc" draw:start-angle="0.03" draw:end-angle="7.62"><text:p/></draw:ellipse><draw:ellipse draw:style-name="gr533" draw:text-style-name="P128" svg:width="1.043cm" svg:height="1.049cm" draw:transform="rotate (1.0466739524208) translate (-0.0811388888888889cm 1.45168055555556cm)" draw:kind="arc" draw:start-angle="7.73" draw:end-angle="19.57"><text:p/></draw:ellipse><draw:line draw:style-name="gr534" draw:text-style-name="P128" svg:x1="0.947cm" svg:y1="0.72cm" svg:x2="0.894cm" svg:y2="0.81cm"><text:p/></draw:line><draw:line draw:style-name="gr535" draw:text-style-name="P128" svg:x1="0.868cm" svg:y1="0.683cm" svg:x2="0.829cm" svg:y2="0.778cm"><text:p/></draw:line><draw:line draw:style-name="gr536" draw:text-style-name="P128" svg:x1="0.742cm" svg:y1="0.646cm" svg:x2="0.723cm" svg:y2="0.748cm"><text:p/></draw:line><draw:ellipse draw:style-name="gr537" draw:text-style-name="P128" svg:width="1.255cm" svg:height="1.257cm" draw:transform="rotate (1.3953907369692) translate (-0.0934861111111111cm 1.76918055555556cm)" draw:kind="arc" draw:start-angle="0.03" draw:end-angle="7.62"><text:p/></draw:ellipse><draw:circle draw:style-name="gr538" draw:text-style-name="P128" svg:width="1.045cm" svg:height="1.045cm" draw:transform="skewX (0.00174532925199402) rotate (1.3959143357448) translate (0.0282222222222222cm 1.68451388888889cm)" draw:kind="arc" draw:start-angle="7.73" draw:end-angle="19.57"><text:p/></draw:circle><draw:line draw:style-name="gr539" draw:text-style-name="P128" svg:x1="0.741cm" svg:y1="0.646cm" svg:x2="0.723cm" svg:y2="0.748cm"><text:p/></draw:line><draw:line draw:style-name="gr540" draw:text-style-name="P128" svg:x1="0.655cm" svg:y1="0.635cm" svg:x2="0.651cm" svg:y2="0.739cm"><text:p/></draw:line><draw:line draw:style-name="gr541" draw:text-style-name="P128" svg:x1="0.522cm" svg:y1="0.646cm" svg:x2="0.541cm" svg:y2="0.748cm"><text:p/></draw:line><draw:circle draw:style-name="gr542" draw:text-style-name="P128" svg:width="1.255cm" svg:height="1.255cm" draw:transform="rotate (1.74620191662) translate (0.125236111111111cm 1.98613888888889cm)" draw:kind="arc" draw:start-angle="0.03" draw:end-angle="7.62"><text:p/></draw:circle><draw:circle draw:style-name="gr543" draw:text-style-name="P128" svg:width="1.045cm" svg:height="1.045cm" draw:transform="skewX (0.00174532925199399) rotate (1.7456783178444) translate (0.209902777777778cm 1.86443055555556cm)" draw:kind="arc" draw:start-angle="7.73" draw:end-angle="19.57"><text:p/></draw:circle><draw:line draw:style-name="gr544" draw:text-style-name="P128" svg:x1="0.524cm" svg:y1="0.646cm" svg:x2="0.542cm" svg:y2="0.748cm"><text:p/></draw:line><draw:line draw:style-name="gr545" draw:text-style-name="P128" svg:x1="0.439cm" svg:y1="0.665cm" svg:x2="0.471cm" svg:y2="0.764cm"><text:p/></draw:line><draw:line draw:style-name="gr546" draw:text-style-name="P128" svg:x1="0.319cm" svg:y1="0.72cm" svg:x2="0.37cm" svg:y2="0.81cm"><text:p/></draw:line><draw:ellipse draw:style-name="gr547" draw:text-style-name="P128" svg:width="1.257cm" svg:height="1.255cm" draw:transform="skewX (-0.00139626340159531) rotate (2.0940460365424) translate (0.402166666666667cm 2.11843055555556cm)" draw:kind="arc" draw:start-angle="0.03" draw:end-angle="7.62"><text:p/></draw:ellipse><draw:circle draw:style-name="gr548" draw:text-style-name="P128" svg:width="1.047cm" svg:height="1.047cm" draw:transform="rotate (2.0956168328692) translate (0.440972222222222cm 1.97555555555556cm)" draw:kind="arc" draw:start-angle="7.73" draw:end-angle="19.57"><text:p/></draw:circle><draw:line draw:style-name="gr549" draw:text-style-name="P128" svg:x1="0.318cm" svg:y1="0.72cm" svg:x2="0.371cm" svg:y2="0.81cm"><text:p/></draw:line><draw:line draw:style-name="gr550" draw:text-style-name="P128" svg:x1="0.245cm" svg:y1="0.769cm" svg:x2="0.31cm" svg:y2="0.85cm"><text:p/></draw:line><draw:line draw:style-name="gr551" draw:text-style-name="P128" svg:x1="0.152cm" svg:y1="0.857cm" svg:x2="0.233cm" svg:y2="0.924cm"><text:p/></draw:line><draw:circle draw:style-name="gr552" draw:text-style-name="P128" svg:width="1.255cm" svg:height="1.255cm" draw:transform="skewX (0.00279252680319041) rotate (2.4448572161932) translate (0.709083333333333cm 2.143125cm)" draw:kind="arc" draw:start-angle="0.03" draw:end-angle="7.62"><text:p/></draw:circle><draw:ellipse draw:style-name="gr553" draw:text-style-name="P128" svg:width="1.047cm" svg:height="1.043cm" draw:transform="skewX (0.00174532925199401) rotate (2.4434609527916) translate (0.696736111111111cm 1.99495833333333cm)" draw:kind="arc" draw:start-angle="7.73" draw:end-angle="19.57"><text:p/></draw:ellipse><draw:line draw:style-name="gr554" draw:text-style-name="P128" svg:x1="0.152cm" svg:y1="0.857cm" svg:x2="0.233cm" svg:y2="0.924cm"><text:p/></draw:line><draw:line draw:style-name="gr555" draw:text-style-name="P128" svg:x1="0.102cm" svg:y1="0.928cm" svg:x2="0.19cm" svg:y2="0.983cm"><text:p/></draw:line><draw:line draw:style-name="gr556" draw:text-style-name="P128" svg:x1="0.042cm" svg:y1="1.044cm" svg:x2="0.141cm" svg:y2="1.081cm"><text:p/></draw:line><draw:circle draw:style-name="gr557" draw:text-style-name="P128" svg:width="1.253cm" svg:height="1.253cm" draw:transform="skewX (0.00279252680319035) rotate (2.79409759951719) translate (1.00541666666667cm 2.06375cm)" draw:kind="arc" draw:start-angle="0.03" draw:end-angle="7.62"><text:p/></draw:circle><draw:ellipse draw:style-name="gr558" draw:text-style-name="P128" svg:width="1.049cm" svg:height="1.045cm" draw:transform="skewX (-0.00174532925199388) rotate (2.7927013361156) translate (0.943680555555556cm 1.93145833333333cm)" draw:kind="arc" draw:start-angle="7.73" draw:end-angle="19.57"><text:p/></draw:ellipse><draw:line draw:style-name="gr559" draw:text-style-name="P128" svg:x1="0.042cm" svg:y1="1.048cm" svg:x2="0.141cm" svg:y2="1.083cm"><text:p/></draw:line><draw:line draw:style-name="gr560" draw:text-style-name="P128" svg:x1="0.019cm" svg:y1="1.132cm" svg:x2="0.12cm" svg:y2="1.151cm"><text:p/></draw:line><draw:line draw:style-name="gr561" draw:text-style-name="P128" svg:x1="0.005cm" svg:y1="1.263cm" svg:x2="0.109cm" svg:y2="1.263cm"><text:p/></draw:line><draw:circle draw:style-name="gr562" draw:text-style-name="P128" svg:width="1.255cm" svg:height="1.255cm" draw:transform="rotate (3.1415926535892) translate (1.25765277777778cm 1.88736111111111cm)" draw:kind="arc" draw:start-angle="0.03" draw:end-angle="7.62"><text:p/></draw:circle><draw:circle draw:style-name="gr563" draw:text-style-name="P128" svg:width="1.045cm" svg:height="1.045cm" draw:transform="rotate (3.1415926535892) translate (1.15358333333333cm 1.78329166666667cm)" draw:kind="arc" draw:start-angle="7.73" draw:end-angle="19.57"><text:p/></draw:circle><draw:line draw:style-name="gr564" draw:text-style-name="P128" svg:x1="0.005cm" svg:y1="1.263cm" svg:x2="0.109cm" svg:y2="1.263cm"><text:p/></draw:line><draw:line draw:style-name="gr565" draw:text-style-name="P128" svg:x1="0.012cm" svg:y1="1.348cm" svg:x2="0.114cm" svg:y2="1.334cm"><text:p/></draw:line><draw:line draw:style-name="gr566" draw:text-style-name="P128" svg:x1="0.042cm" svg:y1="1.476cm" svg:x2="0.139cm" svg:y2="1.439cm"><text:p/></draw:line><draw:circle draw:style-name="gr567" draw:text-style-name="P128" svg:width="1.253cm" svg:height="1.253cm" draw:transform="rotate (-2.79217773734119) translate (1.43404166666667cm 1.63688888888889cm)" draw:kind="arc" draw:start-angle="0.03" draw:end-angle="7.62"><text:p/></draw:circle><draw:ellipse draw:style-name="gr568" draw:text-style-name="P128" svg:width="1.049cm" svg:height="1.045cm" draw:transform="skewX (-0.00174532925199399) rotate (-2.79270133611679) translate (1.30175cm 1.57515277777778cm)" draw:kind="arc" draw:start-angle="7.73" draw:end-angle="19.57"><text:p/></draw:ellipse><draw:line draw:style-name="gr569" draw:text-style-name="P128" svg:x1="0.042cm" svg:y1="1.476cm" svg:x2="0.141cm" svg:y2="1.439cm"><text:p/></draw:line><draw:line draw:style-name="gr570" draw:text-style-name="P128" svg:x1="0.078cm" svg:y1="1.555cm" svg:x2="0.171cm" svg:y2="1.506cm"><text:p/></draw:line><draw:line draw:style-name="gr571" draw:text-style-name="P128" svg:x1="0.152cm" svg:y1="1.664cm" svg:x2="0.23cm" svg:y2="1.6cm"><text:p/></draw:line><draw:ellipse draw:style-name="gr572" draw:text-style-name="P128" svg:width="1.253cm" svg:height="1.251cm" draw:transform="skewX (-0.0013962634015952) rotate (-2.44398455156839) translate (1.51341666666667cm 1.33879166666667cm)" draw:kind="arc" draw:start-angle="0.03" draw:end-angle="7.62"><text:p/></draw:ellipse><draw:circle draw:style-name="gr573" draw:text-style-name="P128" svg:width="1.045cm" svg:height="1.045cm" draw:transform="skewX (0.00174532925199399) rotate (-2.44223922231639) translate (1.36525cm 1.32644444444444cm)" draw:kind="arc" draw:start-angle="7.73" draw:end-angle="19.57"><text:p/></draw:circle><draw:line draw:style-name="gr574" draw:text-style-name="P128" svg:x1="0.15cm" svg:y1="1.663cm" svg:x2="0.231cm" svg:y2="1.596cm"><text:p/></draw:line><draw:line draw:style-name="gr575" draw:text-style-name="P128" svg:x1="0.212cm" svg:y1="1.727cm" svg:x2="0.281cm" svg:y2="1.651cm"><text:p/></draw:line><draw:line draw:style-name="gr576" draw:text-style-name="P128" svg:x1="0.318cm" svg:y1="1.807cm" svg:x2="0.369cm" svg:y2="1.715cm"><text:p/></draw:line><draw:ellipse draw:style-name="gr577" draw:text-style-name="P128" svg:width="1.255cm" svg:height="1.253cm" draw:transform="rotate (-2.09352243776799) translate (1.48695833333333cm 1.031875cm)" draw:kind="arc" draw:start-angle="0.03" draw:end-angle="7.62"><text:p/></draw:ellipse><draw:circle draw:style-name="gr578" draw:text-style-name="P128" svg:width="1.045cm" svg:height="1.045cm" draw:transform="skewX (-0.00174532925199399) rotate (-2.09404603654359) translate (1.34408333333333cm 1.07068055555556cm)" draw:kind="arc" draw:start-angle="7.73" draw:end-angle="19.57"><text:p/></draw:circle><draw:line draw:style-name="gr579" draw:text-style-name="P128" svg:x1="0.318cm" svg:y1="1.807cm" svg:x2="0.371cm" svg:y2="1.715cm"><text:p/></draw:line><draw:line draw:style-name="gr580" draw:text-style-name="P128" svg:x1="0.397cm" svg:y1="1.843cm" svg:x2="0.436cm" svg:y2="1.744cm"><text:p/></draw:line><draw:line draw:style-name="gr581" draw:text-style-name="P128" svg:x1="0.52cm" svg:y1="1.878cm" svg:x2="0.539cm" svg:y2="1.776cm"><text:p/></draw:line><draw:ellipse draw:style-name="gr582" draw:text-style-name="P128" svg:width="1.251cm" svg:height="1.257cm" draw:transform="skewX (0.00139626340159522) rotate (-1.74515471906999) translate (1.35643055555556cm 0.756708333333333cm)" draw:kind="arc" draw:start-angle="0.03" draw:end-angle="7.62"><text:p/></draw:ellipse><draw:circle draw:style-name="gr583" draw:text-style-name="P128" svg:width="1.049cm" svg:height="1.049cm" draw:transform="skewX (-0.00331612557878864) rotate (-1.74672551539678) translate (1.23648611111111cm 0.837847222222222cm)" draw:kind="arc" draw:start-angle="7.73" draw:end-angle="19.57"><text:p/></draw:circle><draw:line draw:style-name="gr584" draw:text-style-name="P128" svg:x1="0.52cm" svg:y1="1.878cm" svg:x2="0.539cm" svg:y2="1.776cm"><text:p/></draw:line><draw:line draw:style-name="gr585" draw:text-style-name="P128" svg:x1="0.61cm" svg:y1="1.887cm" svg:x2="0.612cm" svg:y2="1.783cm"><text:p/></draw:line><draw:line draw:style-name="gr586" draw:text-style-name="P128" svg:x1="0.739cm" svg:y1="1.878cm" svg:x2="0.72cm" svg:y2="1.776cm"><text:p/></draw:line><draw:ellipse draw:style-name="gr587" draw:text-style-name="P128" svg:width="1.253cm" svg:height="1.255cm" draw:transform="skewX (-0.00139626340159526) rotate (-1.39661246744678) translate (1.13947222222222cm 0.537986111111111cm)" draw:kind="arc" draw:start-angle="0.03" draw:end-angle="7.62"><text:p/></draw:ellipse><draw:ellipse draw:style-name="gr588" draw:text-style-name="P128" svg:width="1.047cm" svg:height="1.049cm" draw:transform="skewX (0.00174532925199398) rotate (-1.39626340159639) translate (1.05480555555556cm 0.657930555555556cm)" draw:kind="arc" draw:start-angle="7.73" draw:end-angle="19.57"><text:p/></draw:ellipse><draw:line draw:style-name="gr589" draw:text-style-name="P128" svg:x1="0.74cm" svg:y1="1.878cm" svg:x2="0.721cm" svg:y2="1.776cm"><text:p/></draw:line><draw:line draw:style-name="gr590" draw:text-style-name="P128" svg:x1="0.824cm" svg:y1="1.858cm" svg:x2="0.794cm" svg:y2="1.759cm"><text:p/></draw:line><draw:line draw:style-name="gr591" draw:text-style-name="P128" svg:x1="0.946cm" svg:y1="1.807cm" svg:x2="0.893cm" svg:y2="1.715cm"><text:p/></draw:line><draw:circle draw:style-name="gr592" draw:text-style-name="P128" svg:width="1.255cm" svg:height="1.255cm" draw:transform="skewX (-0.00139626340159522) rotate (-1.04807021582358) translate (0.860777777777778cm 0.407458333333333cm)" draw:kind="arc" draw:start-angle="0.03" draw:end-angle="7.62"><text:p/></draw:circle><draw:ellipse draw:style-name="gr593" draw:text-style-name="P128" svg:width="1.043cm" svg:height="1.047cm" draw:transform="skewX (0.00331612557878856) rotate (-1.04667395242199) translate (0.821972222222222cm 0.552097222222222cm)" draw:kind="arc" draw:start-angle="7.73" draw:end-angle="19.57"><text:p/></draw:ellipse><draw:line draw:style-name="gr594" draw:text-style-name="P128" svg:x1="0.944cm" svg:y1="1.807cm" svg:x2="0.893cm" svg:y2="1.715cm"><text:p/></draw:line><draw:line draw:style-name="gr595" draw:text-style-name="P128" svg:x1="1.018cm" svg:y1="1.757cm" svg:x2="0.953cm" svg:y2="1.676cm"><text:p/></draw:line><draw:line draw:style-name="gr596" draw:text-style-name="P128" svg:x1="1.111cm" svg:y1="1.665cm" svg:x2="1.032cm" svg:y2="1.6cm"><text:p/></draw:line><draw:ellipse draw:style-name="gr597" draw:text-style-name="P128" svg:width="1.253cm" svg:height="1.258cm" draw:transform="rotate (-0.699527964200382) translate (0.555625cm 0.379236111111111cm)" draw:kind="arc" draw:start-angle="0.03" draw:end-angle="7.62"><text:p/></draw:ellipse><draw:ellipse draw:style-name="gr598" draw:text-style-name="P128" svg:width="1.047cm" svg:height="1.045cm" draw:transform="skewX (-0.00174532925199399) rotate (-0.698131700798786) translate (0.566208333333333cm 0.525638888888889cm)" draw:kind="arc" draw:start-angle="7.73" draw:end-angle="19.57"><text:p/></draw:ellipse><draw:line draw:style-name="gr599" draw:text-style-name="P128" svg:x1="1.111cm" svg:y1="1.663cm" svg:x2="1.032cm" svg:y2="1.596cm"><text:p/></draw:line><draw:line draw:style-name="gr600" draw:text-style-name="P128" svg:x1="1.162cm" svg:y1="1.593cm" svg:x2="1.074cm" svg:y2="1.538cm"><text:p/></draw:line><draw:line draw:style-name="gr601" draw:text-style-name="P128" svg:x1="1.221cm" svg:y1="1.476cm" svg:x2="1.124cm" svg:y2="1.439cm"><text:p/></draw:line><draw:ellipse draw:style-name="gr602" draw:text-style-name="P128" svg:width="1.255cm" svg:height="1.253cm" draw:transform="rotate (-0.348891317474787) translate (0.257527777777778cm 0.460375cm)" draw:kind="arc" draw:start-angle="0.03" draw:end-angle="7.62"><text:p/></draw:ellipse><draw:ellipse draw:style-name="gr603" draw:text-style-name="P128" svg:width="1.047cm" svg:height="1.045cm" draw:transform="rotate (-0.349414916250385) translate (0.319263888888889cm 0.594430555555556cm)" draw:kind="arc" draw:start-angle="7.73" draw:end-angle="19.57"><text:p/></draw:ellipse><draw:line draw:style-name="gr604" draw:text-style-name="P128" svg:x1="1.221cm" svg:y1="1.476cm" svg:x2="1.124cm" svg:y2="1.439cm"><text:p/></draw:line><draw:line draw:style-name="gr605" draw:text-style-name="P128" svg:x1="1.244cm" svg:y1="1.394cm" svg:x2="1.143cm" svg:y2="1.371cm"><text:p/></draw:line></draw:g><draw:ellipse draw:style-name="gr606" draw:text-style-name="P128" svg:width="0.063cm" svg:height="0.064cm" svg:x="0.601cm" svg:y="1.233cm"><text:p/></draw:ellipse></draw:g><draw:line draw:style-name="gr607" draw:text-style-name="P128" svg:x1="0.485cm" svg:y1="0.64cm" svg:x2="4.759cm" svg:y2="0cm"><text:p/></draw:line><draw:line draw:style-name="gr607" draw:text-style-name="P128" svg:x1="4.798cm" svg:y1="2.529cm" svg:x2="0.547cm" svg:y2="1.896cm"><text:p/></draw:line><draw:ellipse draw:style-name="gr607" draw:text-style-name="P128" svg:width="1.301cm" svg:height="1.28cm" svg:x="0.002cm" svg:y="0.621cm" draw:kind="arc" draw:start-angle="103.69" draw:end-angle="262.64"><text:p/></draw:ellipse><draw:ellipse draw:style-name="gr607" draw:text-style-name="P128" svg:width="2.474cm" svg:height="2.525cm" svg:x="3.597cm" svg:y="0.005cm" draw:kind="arc" draw:start-angle="268.23" draw:end-angle="94.38"><text:p/></draw:ellipse></draw:g></text:p>
      <text:list text:style-name="_5f_Numérotation_20_de_20_s_27_entraîner_20_et_20_approfondir" text:continue-numbering="true">
        <text:list-item>
          <text:list text:continue-numbering="true">
            <text:list-item>
              <text:p text:style-name="P94">Sur le pignon est fixée la roue arrière et sur le plateau sont fixées les pédales.</text:p>
            </text:list-item>
          </text:list>
        </text:list-item>
      </text:list>
      <text:list text:style-name="L6">
        <text:list-item>
          <text:p text:style-name="P132">Combien de tours le plateau parcourt-il lorsque M. Mathenpoche donne un coup de pédales ?</text:p>
        </text:list-item>
        <text:list-item>
          <text:p text:style-name="P132">Combien de tours le pignon parcourt-il lorsque M. Mathenpoche donne un coup de pédales ?</text:p>
        </text:list-item>
      </text:list>
      <text:list text:style-name="_5f_Numérotation_20_de_20_s_27_entraîner_20_et_20_approfondir" text:continue-numbering="true">
        <text:list-item>
          <text:list text:continue-numbering="true">
            <text:list-item>
              <text:p text:style-name="P94">Le diamètre de la roue du vélo de M. Mathenpoche mesure 60 cm. Combien de mètres parcourt M. Mathenpoche lorsqu'il donne un coup de pédales ? Deux coups de pédales ? Sept coups de pédales ?</text:p>
            </text:list-item>
            <text:list-item>
              <text:p text:style-name="P94">Ré<text:span text:style-name="T68">alise un tableau qui donne la distance parcourue en fonction du nombre de coups de pédales.</text:span></text:p>
            </text:list-item>
          </text:list>
        </text:list-item>
      </text:list>
      <text:list text:style-name="_5f_Numérotation_20_de_20_travailler_20_en_20_groupe">
        <text:list-item>
          <text:p text:style-name="P133">À la courte échelle...</text:p>
          <text:list>
            <text:list-header>
              <text:p text:style-name="P134">S’entraîner</text:p>
            </text:list-header>
            <text:list-item>
              <text:p text:style-name="P135">Voici le plan d’un appartement :</text:p>
            </text:list-item>
          </text:list>
        </text:list-item>
      </text:list>
      <text:p text:style-name="P136"><draw:g text:anchor-type="as-char" svg:y="0cm" draw:z-index="86" draw:style-name="gr7"><draw:line draw:style-name="gr608" draw:text-style-name="P21" svg:x1="0cm" svg:y1="0.778cm" svg:x2="7.001cm" svg:y2="0.778cm"><text:p/></draw:line><draw:line draw:style-name="gr608" draw:text-style-name="P21" svg:x1="0cm" svg:y1="0.778cm" svg:x2="0cm" svg:y2="6.779cm"><text:p/></draw:line><draw:line draw:style-name="gr608" draw:text-style-name="P21" svg:x1="7.001cm" svg:y1="3.403cm" svg:x2="7.001cm" svg:y2="6.779cm"><text:p/></draw:line><draw:line draw:style-name="gr608" draw:text-style-name="P21" svg:x1="0cm" svg:y1="6.779cm" svg:x2="7.001cm" svg:y2="6.779cm"><text:p/></draw:line><draw:line draw:style-name="gr609" draw:text-style-name="P21" svg:x1="0cm" svg:y1="4.277cm" svg:x2="3cm" svg:y2="4.277cm"><text:p/></draw:line><draw:line draw:style-name="gr609" draw:text-style-name="P21" svg:x1="3cm" svg:y1="2.903cm" svg:x2="3cm" svg:y2="0.778cm"><text:p/></draw:line><draw:line draw:style-name="gr609" draw:text-style-name="P21" svg:x1="4.001cm" svg:y1="0.778cm" svg:x2="4.001cm" svg:y2="2.903cm"><text:p/></draw:line><draw:line draw:style-name="gr609" draw:text-style-name="P21" svg:x1="5.126cm" svg:y1="2.528cm" svg:x2="7.001cm" svg:y2="2.528cm"><text:p/></draw:line><draw:line draw:style-name="gr609" draw:text-style-name="P21" svg:x1="3cm" svg:y1="2.903cm" svg:x2="3.125cm" svg:y2="2.903cm"><text:p/></draw:line><draw:line draw:style-name="gr609" draw:text-style-name="P21" svg:x1="7.001cm" svg:y1="3.653cm" svg:x2="5.248cm" svg:y2="3.653cm"><text:p/></draw:line><draw:g draw:style-name="gr24"><draw:line draw:style-name="gr610" draw:text-style-name="P21" svg:x1="3.124cm" svg:y1="2.002cm" svg:x2="3.124cm" svg:y2="2.903cm"><text:p/></draw:line><draw:ellipse draw:style-name="gr611" draw:text-style-name="P21" svg:width="1.733cm" svg:height="1.751cm" svg:x="2.268cm" svg:y="1.998cm" draw:kind="arc" draw:start-angle="359.67" draw:end-angle="90.55"><text:p/></draw:ellipse></draw:g><draw:g draw:style-name="gr24"><draw:line draw:style-name="gr610" draw:text-style-name="P21" svg:x1="2.101cm" svg:y1="3.787cm" svg:x2="3.001cm" svg:y2="3.787cm"><text:p/></draw:line><draw:circle draw:style-name="gr612" draw:text-style-name="P21" svg:width="1.752cm" svg:height="1.752cm" draw:transform="rotate (1.5707963267946) translate (2.09373611111111cm 4.65313888888889cm)" draw:kind="arc" draw:start-angle="359.67" draw:end-angle="90.55"><text:p/></draw:circle></draw:g><draw:line draw:style-name="gr609" draw:text-style-name="P21" svg:x1="3cm" svg:y1="3.778cm" svg:x2="3cm" svg:y2="4.277cm"><text:p/></draw:line><draw:g draw:style-name="gr24"><draw:line draw:style-name="gr610" draw:text-style-name="P21" svg:x1="4.249cm" svg:y1="1.626cm" svg:x2="4.249cm" svg:y2="2.527cm"><text:p/></draw:line><draw:ellipse draw:style-name="gr613" draw:text-style-name="P21" svg:width="1.735cm" svg:height="1.752cm" svg:x="3.392cm" svg:y="1.621cm" draw:kind="arc" draw:start-angle="359.67" draw:end-angle="90.55"><text:p/></draw:ellipse></draw:g><draw:line draw:style-name="gr609" draw:text-style-name="P21" svg:x1="4.25cm" svg:y1="2.528cm" svg:x2="4.001cm" svg:y2="2.528cm"><text:p/></draw:line><draw:line draw:style-name="gr608" draw:text-style-name="P21" svg:x1="7.001cm" svg:y1="0.778cm" svg:x2="7.001cm" svg:y2="2.528cm"><text:p/></draw:line><draw:g draw:style-name="gr24"><draw:line draw:style-name="gr610" draw:text-style-name="P21" svg:x1="6.131cm" svg:y1="3.411cm" svg:x2="7.031cm" svg:y2="3.411cm"><text:p/></draw:line><draw:circle draw:style-name="gr614" draw:text-style-name="P21" svg:width="1.752cm" svg:height="1.752cm" draw:transform="rotate (1.5707963267946) translate (6.12422222222222cm 4.27743055555556cm)" draw:kind="arc" draw:start-angle="359.67" draw:end-angle="90.55"><text:p/></draw:circle></draw:g><draw:line draw:style-name="gr615" draw:text-style-name="P21" svg:x1="7.001cm" svg:y1="2.528cm" svg:x2="7.001cm" svg:y2="3.403cm"><text:p/></draw:line><draw:frame draw:style-name="gr131" draw:text-style-name="P44" svg:width="1.625cm" svg:height="0.5cm" svg:x="0.75cm" svg:y="2.277cm"><draw:text-box><text:p text:style-name="P27"><text:span text:style-name="T35">Chambre</text:span></text:p></draw:text-box></draw:frame><draw:frame draw:style-name="gr131" draw:text-style-name="P44" svg:width="1.629cm" svg:height="0.5cm" svg:x="2.499cm" svg:y="5.278cm"><draw:text-box><text:p text:style-name="P27"><text:span text:style-name="T35">Séjour</text:span></text:p></draw:text-box></draw:frame><draw:frame draw:style-name="gr131" draw:text-style-name="P44" svg:width="0.627cm" svg:height="0.5cm" svg:x="3.126cm" svg:y="1.277cm"><draw:text-box><text:p text:style-name="P27"><text:span text:style-name="T35">WC</text:span></text:p></draw:text-box></draw:frame><draw:frame draw:style-name="gr616" draw:text-style-name="P45" svg:width="1.625cm" svg:height="0.747cm" svg:x="4.75cm" svg:y="1.03cm"><draw:text-box><text:p text:style-name="P1"><text:span text:style-name="T35">Salle de bains</text:span></text:p></draw:text-box></draw:frame><draw:frame draw:style-name="gr617" draw:text-style-name="P45" svg:width="1.833cm" svg:height="0.5cm" svg:x="4.96cm" svg:y="4.528cm"><draw:text-box><text:p text:style-name="P1"><text:span text:style-name="T35">Kitchenette</text:span></text:p></draw:text-box></draw:frame><draw:line draw:style-name="gr618" draw:text-style-name="P21" svg:x1="0cm" svg:y1="0.499cm" svg:x2="3cm" svg:y2="0.499cm"><text:p/></draw:line><draw:frame draw:style-name="gr131" draw:text-style-name="P45" svg:width="1.627cm" svg:height="0.5cm" svg:x="0.624cm" svg:y="0cm"><draw:text-box><text:p text:style-name="P1"><text:span text:style-name="T35"><text:s/></text:span><text:span text:style-name="T35">2,70 m</text:span></text:p></draw:text-box></draw:frame><draw:line draw:style-name="gr619" draw:text-style-name="P21" svg:x1="5.249cm" svg:y1="3.653cm" svg:x2="5.249cm" svg:y2="4.253cm"><text:p/></draw:line><draw:line draw:style-name="gr620" draw:text-style-name="P21" svg:x1="6.374cm" svg:y1="4.278cm" svg:x2="5.249cm" svg:y2="4.253cm"><text:p/></draw:line><draw:line draw:style-name="gr621" draw:text-style-name="P21" svg:x1="6.375cm" svg:y1="5.528cm" svg:x2="6.975cm" svg:y2="5.528cm"><text:p/></draw:line><draw:line draw:style-name="gr622" draw:text-style-name="P21" svg:x1="6.375cm" svg:y1="4.302cm" svg:x2="6.375cm" svg:y2="5.528cm"><text:p/></draw:line></draw:g></text:p>
      <text:list text:style-name="_5f_Numérotation_20_de_20_travailler_20_en_20_groupe">
        <text:list-item text:start-value="1">
          <text:list>
            <text:list-item text:start-value="1">
              <text:p text:style-name="P135">Quelle est la largeur de cet appartement dans la réalité ?</text:p>
            </text:list-item>
            <text:list-item>
              <text:p text:style-name="P135">Quelles autres dimensions réelles pouvez-vous déterminer facilement ?</text:p>
            </text:list-item>
            <text:list-item>
              <text:p text:style-name="P135">Quelle est l'échelle de ce plan ?</text:p>
            </text:list-item>
            <text:list-item>
              <text:p text:style-name="P135">Calculez toutes les dimensions réelles et présentez-les dans un tableau (on arrondira au centimètre).</text:p>
              <text:p text:style-name="P134">Imaginer</text:p>
            </text:list-item>
            <text:list-item>
              <text:p text:style-name="P135">Réalisez <text:span text:style-name="T22">à main levée</text:span> le plan d’une maison qui respecte les critères suivants :</text:p>
            </text:list-item>
          </text:list>
        </text:list-item>
      </text:list>
      <text:list text:style-name="L7">
        <text:list-item>
          <text:p text:style-name="P137">elle possède entre 5 et 8 pièces (chaque pièce compte) ;</text:p>
        </text:list-item>
        <text:list-item>
          <text:p text:style-name="P137">il doit y avoir tout le confort nécessaire (WC, salle de bains en particulier...) ;</text:p>
        </text:list-item>
        <text:list-item>
          <text:p text:style-name="P137">cette maison doit pouvoir s’inscrire dans un rectangle de longueur inférieure au double de sa largeur.</text:p>
        </text:list-item>
      </text:list>
      <text:list text:style-name="_5f_Numérotation_20_de_20_travailler_20_en_20_groupe" text:continue-numbering="true">
        <text:list-item>
          <text:list text:continue-numbering="true">
            <text:list-header>
              <text:p text:style-name="P135">Sur cette figure à main levée, doivent figurer toutes les dimensions réelles nécessaires à la réalisation d’un plan de cette maison.</text:p>
              <text:p text:style-name="P134">Réaliser</text:p>
            </text:list-header>
            <text:list-item>
              <text:p text:style-name="P135">Une fois ce dessin terminé, échangez votre plan avec celui d’un autre groupe puis :</text:p>
            </text:list-item>
          </text:list>
        </text:list-item>
      </text:list>
      <text:list text:style-name="L8">
        <text:list-item>
          <text:p text:style-name="P138">déterminez la meilleure échelle pour que la plan de cette maison puisse être réalisé sur une feuille de papier A4 (29,7 cm <text:span text:style-name="T50">×</text:span> 21 cm) ;</text:p>
        </text:list-item>
        <text:list-item>
          <text:p text:style-name="P138">à l'aide des instruments, construisez le plan en respectant les dimensions. </text:p>
        </text:list-item>
      </text:list>
      <text:list text:style-name="_5f_Numérotation_20_de_20_travailler_20_en_20_groupe" text:continue-numbering="true">
        <text:list-item>
          <text:p text:style-name="P139">Le lièvre et la tortue...</text:p>
          <text:list>
            <text:list-header>
              <text:p text:style-name="P135">Le lièvre et la tortue s’affrontent sur une course de 5 km.</text:p>
              <text:p text:style-name="P135">Les règles du jeu sont les suivantes (avec 2 dés) :</text:p>
            </text:list-header>
          </text:list>
        </text:list-item>
      </text:list>
      <text:list text:style-name="L9">
        <text:list-item>
          <text:p text:style-name="P140">la tortue part en premier ;</text:p>
        </text:list-item>
        <text:list-item>
          <text:p text:style-name="P140">le premier dé donne le temps pendant lequel l’animal court (temps en minutes) ;</text:p>
        </text:list-item>
        <text:list-item>
          <text:p text:style-name="P140">le deuxième dé donne la vitesse (en km/h) de course de l’animal pendant le temps donné par le premier dé ;</text:p>
        </text:list-item>
        <text:list-item>
          <text:p text:style-name="P140">le vainqueur est celui qui parcourt le premier les 5 km.</text:p>
        </text:list-item>
      </text:list>
      <text:p text:style-name="_5f_Paragraphe_20_de_20_travailler_20_en_20_groupe">Si nécessaire, on arrondira au dixième les résultats trouvés.</text:p>
      <text:p text:style-name="P141">Sur des exemples</text:p>
      <text:list text:style-name="_5f_Numérotation_20_de_20_travailler_20_en_20_groupe" text:continue-numbering="true">
        <text:list-item>
          <text:list text:continue-numbering="true">
            <text:list-item>
              <text:p text:style-name="P135">La tortue obtient un 5 avec le 1<text:span text:style-name="T6">er</text:span><text:span text:style-name="T69"> </text:span>dé et un 3 avec le 2<text:span text:style-name="T6">e</text:span> dé. Pour ce premier lancer, pendant combien de temps et à quelle vitesse va-t-elle courir  ?</text:p>
            </text:list-item>
            <text:list-item>
              <text:p text:style-name="P142"><text:span text:style-name="T12">À </text:span>cette vitesse, quelle distance parcourrait-elle en 60 minutes ? Aide-toi alors du tableau de proportionnalité ci-dessous pour déterminer la distance parcourue par la tortue après le 1<text:span text:style-name="T6">er</text:span> lancer.</text:p>
            </text:list-item>
          </text:list>
        </text:list-item>
      </text:list>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P143">Temps en minutes</text:p>
            </table:table-cell>
            <table:table-cell table:style-name="Tableau12.B1" office:value-type="float" office:value="60">
              <text:p text:style-name="P143">60</text:p>
            </table:table-cell>
            <table:table-cell table:style-name="Tableau12.C1" office:value-type="float" office:value="5">
              <text:p text:style-name="P143">5</text:p>
            </table:table-cell>
          </table:table-row>
        </table:table-header-rows>
        <table:table-row>
          <table:table-cell table:style-name="Tableau12.A2" office:value-type="string">
            <text:p text:style-name="P143">Distance en km</text:p>
          </table:table-cell>
          <table:table-cell table:style-name="Tableau12.B2" office:value-type="float" office:value="3">
            <text:p text:style-name="P143">3</text:p>
          </table:table-cell>
          <table:table-cell table:style-name="Tableau12.C2" office:value-type="string">
            <text:p text:style-name="P143">...</text:p>
          </table:table-cell>
        </table:table-row>
      </table:table>
      <text:list text:style-name="_5f_Numérotation_20_de_20_travailler_20_en_20_groupe" text:continue-numbering="true">
        <text:list-item>
          <text:list text:continue-numbering="true">
            <text:list-item>
              <text:p text:style-name="P135">Le lièvre obtient un 6 avec le 1<text:span text:style-name="T6">er </text:span>dé et un 2 avec le 2<text:span text:style-name="T6">e</text:span> dé. Va-t-il dépasser la tortue ?</text:p>
              <text:p text:style-name="P134">Et si on jouait ?</text:p>
            </text:list-item>
            <text:list-item>
              <text:p text:style-name="P135">Préparez sur votre cahier un tableau permettant de recueillir les distances parcourues par les deux animaux, puis à vous de jouer...</text:p>
              <text:p text:style-name="P134">Pour aller plus vite...</text:p>
            </text:list-item>
            <text:list-item>
              <text:p text:style-name="P135">Quelle distance maximale peut-on parcourir avec un lancer de dés ? Quelle distance minimale peut-on parcourir ?</text:p>
            </text:list-item>
            <text:list-item>
              <text:p text:style-name="P135">Dans un tableur, programmez les cellules de la colonne C afin d'obtenir directement la distance parcourue (en kilomètres) à partir de n’importe quel lancer de dés :</text:p>
            </text:list-item>
          </text:list>
        </text:list-item>
      </text:list>
      <text:p text:style-name="P144"/>
      <text:p text:style-name="P145"><draw:frame draw:style-name="fr5" draw:name="Objet3" text:anchor-type="paragraph" svg:width="7.84cm" svg:height="2.708cm" draw:z-index="87"><draw:object xlink:href="./Obj00DFEFF7" xlink:type="simple" xlink:show="embed" xlink:actuate="onLoad"/><draw:image xlink:href="./ObjectReplacements/Obj00DFEFF7"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Bitstream Vera Sans4" svg:font-family="'Bitstream Vera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Radial_20_red_2f_yellow" draw:display-name="Radial red/yellow" draw:style="radial" draw:cx="50%" draw:cy="50%" draw:start-color="#ff3333" draw:end-color="#e6ff00" draw:start-intensity="100%" draw:end-intensity="10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06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 draw:display-name="Hatch 275"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 draw:display-name="Hatch 276"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 draw:display-name="Hatch 277"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 draw:display-name="Hatch 278"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 draw:display-name="Hatch 27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 draw:display-name="Hatch 28" draw:style="single" draw:color="#000000" draw:distance="0.003cm" draw:rotation="0"/>
    <draw:hatch draw:name="Hatch_20_280" draw:display-name="Hatch 280"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 draw:display-name="Hatch 281"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 draw:display-name="Hatch 282"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 draw:display-name="Hatch 283"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 draw:display-name="Hatch 284"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 draw:display-name="Hatch 285"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3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30" draw:display-name="Hatch 3430" draw:style="single" draw:color="#000000" draw:distance="0.006cm" draw:rotation="0"/>
    <draw:hatch draw:name="Hatch_20_3431" draw:display-name="Hatch 3431" draw:style="single" draw:color="#000000" draw:distance="0.006cm" draw:rotation="0"/>
    <draw:hatch draw:name="Hatch_20_3432" draw:display-name="Hatch 3432" draw:style="single" draw:color="#000000" draw:distance="0.003cm" draw:rotation="0"/>
    <draw:hatch draw:name="Hatch_20_3433" draw:display-name="Hatch 3433" draw:style="single" draw:color="#000000" draw:distance="0.011cm" draw:rotation="0"/>
    <draw:hatch draw:name="Hatch_20_3434" draw:display-name="Hatch 3434" draw:style="single" draw:color="#000000" draw:distance="0.011cm" draw:rotation="0"/>
    <draw:hatch draw:name="Hatch_20_3435" draw:display-name="Hatch 3435" draw:style="single" draw:color="#000000" draw:distance="0.011cm" draw:rotation="0"/>
    <draw:hatch draw:name="Hatch_20_3436" draw:display-name="Hatch 3436" draw:style="single" draw:color="#000000" draw:distance="0.011cm" draw:rotation="0"/>
    <draw:hatch draw:name="Hatch_20_3437" draw:display-name="Hatch 3437" draw:style="single" draw:color="#000000" draw:distance="0.011cm" draw:rotation="0"/>
    <draw:hatch draw:name="Hatch_20_3438" draw:display-name="Hatch 3438" draw:style="single" draw:color="#000000" draw:distance="0.011cm" draw:rotation="0"/>
    <draw:hatch draw:name="Hatch_20_3439" draw:display-name="Hatch 3439" draw:style="single" draw:color="#000000" draw:distance="0.011cm" draw:rotation="0"/>
    <draw:hatch draw:name="Hatch_20_344" draw:display-name="Hatch 344" draw:style="single" draw:color="#000000" draw:distance="0.011cm" draw:rotation="0"/>
    <draw:hatch draw:name="Hatch_20_3440" draw:display-name="Hatch 3440" draw:style="single" draw:color="#000000" draw:distance="0.011cm" draw:rotation="0"/>
    <draw:hatch draw:name="Hatch_20_3441" draw:display-name="Hatch 3441" draw:style="single" draw:color="#000000" draw:distance="0.011cm" draw:rotation="0"/>
    <draw:hatch draw:name="Hatch_20_3442" draw:display-name="Hatch 3442" draw:style="single" draw:color="#000000" draw:distance="0.011cm" draw:rotation="0"/>
    <draw:hatch draw:name="Hatch_20_3443" draw:display-name="Hatch 3443" draw:style="single" draw:color="#000000" draw:distance="0.011cm" draw:rotation="0"/>
    <draw:hatch draw:name="Hatch_20_3444" draw:display-name="Hatch 3444" draw:style="single" draw:color="#000000" draw:distance="0.011cm" draw:rotation="0"/>
    <draw:hatch draw:name="Hatch_20_3445" draw:display-name="Hatch 3445" draw:style="single" draw:color="#000000" draw:distance="0.011cm" draw:rotation="0"/>
    <draw:hatch draw:name="Hatch_20_3446" draw:display-name="Hatch 3446" draw:style="single" draw:color="#000000" draw:distance="0.011cm" draw:rotation="0"/>
    <draw:hatch draw:name="Hatch_20_3447" draw:display-name="Hatch 3447" draw:style="single" draw:color="#000000" draw:distance="0.011cm" draw:rotation="0"/>
    <draw:hatch draw:name="Hatch_20_3448" draw:display-name="Hatch 3448" draw:style="single" draw:color="#000000" draw:distance="0.011cm" draw:rotation="0"/>
    <draw:hatch draw:name="Hatch_20_3449" draw:display-name="Hatch 3449" draw:style="single" draw:color="#000000" draw:distance="0.011cm" draw:rotation="0"/>
    <draw:hatch draw:name="Hatch_20_345" draw:display-name="Hatch 345" draw:style="single" draw:color="#000000" draw:distance="0.011cm" draw:rotation="0"/>
    <draw:hatch draw:name="Hatch_20_3450" draw:display-name="Hatch 3450" draw:style="single" draw:color="#000000" draw:distance="0.011cm" draw:rotation="0"/>
    <draw:hatch draw:name="Hatch_20_3451" draw:display-name="Hatch 3451" draw:style="single" draw:color="#000000" draw:distance="0.011cm" draw:rotation="0"/>
    <draw:hatch draw:name="Hatch_20_3452" draw:display-name="Hatch 3452" draw:style="single" draw:color="#000000" draw:distance="0.011cm" draw:rotation="0"/>
    <draw:hatch draw:name="Hatch_20_3453" draw:display-name="Hatch 3453" draw:style="single" draw:color="#000000" draw:distance="0.011cm" draw:rotation="0"/>
    <draw:hatch draw:name="Hatch_20_3454" draw:display-name="Hatch 3454" draw:style="single" draw:color="#000000" draw:distance="0.011cm" draw:rotation="0"/>
    <draw:hatch draw:name="Hatch_20_3455" draw:display-name="Hatch 3455" draw:style="single" draw:color="#000000" draw:distance="0.011cm" draw:rotation="0"/>
    <draw:hatch draw:name="Hatch_20_3456" draw:display-name="Hatch 3456" draw:style="single" draw:color="#000000" draw:distance="0.011cm" draw:rotation="0"/>
    <draw:hatch draw:name="Hatch_20_3457" draw:display-name="Hatch 3457" draw:style="single" draw:color="#000000" draw:distance="0.011cm" draw:rotation="0"/>
    <draw:hatch draw:name="Hatch_20_3458" draw:display-name="Hatch 3458" draw:style="single" draw:color="#000000" draw:distance="0.011cm" draw:rotation="0"/>
    <draw:hatch draw:name="Hatch_20_3459" draw:display-name="Hatch 3459" draw:style="single" draw:color="#000000" draw:distance="0.011cm" draw:rotation="0"/>
    <draw:hatch draw:name="Hatch_20_346" draw:display-name="Hatch 346" draw:style="single" draw:color="#000000" draw:distance="0.011cm" draw:rotation="0"/>
    <draw:hatch draw:name="Hatch_20_3460" draw:display-name="Hatch 3460" draw:style="single" draw:color="#000000" draw:distance="0.011cm" draw:rotation="0"/>
    <draw:hatch draw:name="Hatch_20_3461" draw:display-name="Hatch 3461" draw:style="single" draw:color="#000000" draw:distance="0.011cm" draw:rotation="0"/>
    <draw:hatch draw:name="Hatch_20_3462" draw:display-name="Hatch 3462" draw:style="single" draw:color="#000000" draw:distance="0.011cm" draw:rotation="0"/>
    <draw:hatch draw:name="Hatch_20_3463" draw:display-name="Hatch 3463" draw:style="single" draw:color="#000000" draw:distance="0.011cm" draw:rotation="0"/>
    <draw:hatch draw:name="Hatch_20_347" draw:display-name="Hatch 347" draw:style="single" draw:color="#000000" draw:distance="0.011cm" draw:rotation="0"/>
    <draw:hatch draw:name="Hatch_20_3473" draw:display-name="Hatch 3473" draw:style="single" draw:color="#000000" draw:distance="0.006cm" draw:rotation="0"/>
    <draw:hatch draw:name="Hatch_20_3474" draw:display-name="Hatch 3474" draw:style="single" draw:color="#000000" draw:distance="0.006cm" draw:rotation="0"/>
    <draw:hatch draw:name="Hatch_20_3475" draw:display-name="Hatch 3475" draw:style="single" draw:color="#000000" draw:distance="0.006cm" draw:rotation="0"/>
    <draw:hatch draw:name="Hatch_20_3476" draw:display-name="Hatch 3476" draw:style="single" draw:color="#000000" draw:distance="0.006cm" draw:rotation="0"/>
    <draw:hatch draw:name="Hatch_20_3477" draw:display-name="Hatch 3477" draw:style="single" draw:color="#000000" draw:distance="0.006cm" draw:rotation="0"/>
    <draw:hatch draw:name="Hatch_20_3478" draw:display-name="Hatch 3478" draw:style="single" draw:color="#000000" draw:distance="0.006cm" draw:rotation="0"/>
    <draw:hatch draw:name="Hatch_20_3479" draw:display-name="Hatch 3479" draw:style="single" draw:color="#000000" draw:distance="0.006cm" draw:rotation="0"/>
    <draw:hatch draw:name="Hatch_20_348" draw:display-name="Hatch 348" draw:style="single" draw:color="#000000" draw:distance="0.011cm" draw:rotation="0"/>
    <draw:hatch draw:name="Hatch_20_3480" draw:display-name="Hatch 3480" draw:style="single" draw:color="#000000" draw:distance="0.006cm" draw:rotation="0"/>
    <draw:hatch draw:name="Hatch_20_3482" draw:display-name="Hatch 3482" draw:style="single" draw:color="#000000" draw:distance="0.001cm" draw:rotation="0"/>
    <draw:hatch draw:name="Hatch_20_3485" draw:display-name="Hatch 3485" draw:style="single" draw:color="#000000" draw:distance="0.001cm" draw:rotation="0"/>
    <draw:hatch draw:name="Hatch_20_3486" draw:display-name="Hatch 3486" draw:style="single" draw:color="#000000" draw:distance="0.001cm" draw:rotation="0"/>
    <draw:hatch draw:name="Hatch_20_3488" draw:display-name="Hatch 3488" draw:style="single" draw:color="#000000" draw:distance="0.001cm" draw:rotation="0"/>
    <draw:hatch draw:name="Hatch_20_3489" draw:display-name="Hatch 3489" draw:style="single" draw:color="#000000" draw:distance="0.001cm" draw:rotation="0"/>
    <draw:hatch draw:name="Hatch_20_349" draw:display-name="Hatch 349" draw:style="single" draw:color="#000000" draw:distance="0.011cm" draw:rotation="0"/>
    <draw:hatch draw:name="Hatch_20_3490" draw:display-name="Hatch 3490" draw:style="single" draw:color="#000000" draw:distance="0.001cm" draw:rotation="0"/>
    <draw:hatch draw:name="Hatch_20_3491" draw:display-name="Hatch 3491" draw:style="single" draw:color="#000000" draw:distance="0.001cm" draw:rotation="0"/>
    <draw:hatch draw:name="Hatch_20_3492" draw:display-name="Hatch 3492" draw:style="single" draw:color="#000000" draw:distance="0.001cm" draw:rotation="0"/>
    <draw:hatch draw:name="Hatch_20_3493" draw:display-name="Hatch 3493" draw:style="single" draw:color="#000000" draw:distance="0.001cm" draw:rotation="0"/>
    <draw:hatch draw:name="Hatch_20_3495" draw:display-name="Hatch 3495" draw:style="single" draw:color="#000000" draw:distance="0.002cm" draw:rotation="0"/>
    <draw:hatch draw:name="Hatch_20_3496" draw:display-name="Hatch 3496" draw:style="single" draw:color="#000000" draw:distance="0.002cm" draw:rotation="0"/>
    <draw:hatch draw:name="Hatch_20_3497" draw:display-name="Hatch 3497" draw:style="single" draw:color="#000000" draw:distance="0.002cm" draw:rotation="0"/>
    <draw:hatch draw:name="Hatch_20_3498" draw:display-name="Hatch 3498" draw:style="single" draw:color="#000000" draw:distance="0.011cm" draw:rotation="0"/>
    <draw:hatch draw:name="Hatch_20_3499" draw:display-name="Hatch 349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00" draw:display-name="Hatch 350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stroke-dash draw:name="Dash_20_1" draw:display-name="Dash 1" draw:style="rect" draw:dots1="1" draw:dots1-length="0.029cm" draw:dots2="1" draw:dots2-length="0.029cm" draw:distance="0.029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44" draw:display-name="Dash 3744" draw:style="rect" draw:dots1="1" draw:dots1-length="0.006cm" draw:dots2="1" draw:dots2-length="0.006cm" draw:distance="0.006cm"/>
    <draw:stroke-dash draw:name="Dash_20_3745" draw:display-name="Dash 3745" draw:style="rect" draw:dots1="1" draw:dots1-length="0.006cm" draw:dots2="1" draw:dots2-length="0.006cm" draw:distance="0.006cm"/>
    <draw:stroke-dash draw:name="Dash_20_3746" draw:display-name="Dash 3746" draw:style="rect" draw:dots1="1" draw:dots1-length="0.006cm" draw:dots2="1" draw:dots2-length="0.006cm" draw:distance="0.006cm"/>
    <draw:stroke-dash draw:name="Dash_20_3747" draw:display-name="Dash 3747" draw:style="rect" draw:dots1="1" draw:dots1-length="0.003cm" draw:dots2="1" draw:dots2-length="0.003cm" draw:distance="0.003cm"/>
    <draw:stroke-dash draw:name="Dash_20_3748" draw:display-name="Dash 3748" draw:style="rect" draw:dots1="1" draw:dots1-length="0.003cm" draw:dots2="1" draw:dots2-length="0.003cm" draw:distance="0.003cm"/>
    <draw:stroke-dash draw:name="Dash_20_3749" draw:display-name="Dash 3749" draw:style="rect" draw:dots1="1" draw:dots1-length="0.003cm" draw:dots2="1" draw:dots2-length="0.003cm" draw:distance="0.003cm"/>
    <draw:stroke-dash draw:name="Dash_20_375" draw:display-name="Dash 375" draw:style="rect" draw:dots1="1" draw:dots1-length="0.011cm" draw:dots2="1" draw:dots2-length="0.011cm" draw:distance="0.011cm"/>
    <draw:stroke-dash draw:name="Dash_20_3750" draw:display-name="Dash 3750" draw:style="rect" draw:dots1="1" draw:dots1-length="0.011cm" draw:dots2="1" draw:dots2-length="0.011cm" draw:distance="0.011cm"/>
    <draw:stroke-dash draw:name="Dash_20_3751" draw:display-name="Dash 3751" draw:style="rect" draw:dots1="1" draw:dots1-length="0.011cm" draw:dots2="1" draw:dots2-length="0.011cm" draw:distance="0.011cm"/>
    <draw:stroke-dash draw:name="Dash_20_3752" draw:display-name="Dash 3752" draw:style="rect" draw:dots1="1" draw:dots1-length="0.011cm" draw:dots2="1" draw:dots2-length="0.011cm" draw:distance="0.011cm"/>
    <draw:stroke-dash draw:name="Dash_20_3753" draw:display-name="Dash 3753" draw:style="rect" draw:dots1="1" draw:dots1-length="0.011cm" draw:dots2="1" draw:dots2-length="0.011cm" draw:distance="0.011cm"/>
    <draw:stroke-dash draw:name="Dash_20_3754" draw:display-name="Dash 3754" draw:style="rect" draw:dots1="1" draw:dots1-length="0.011cm" draw:dots2="1" draw:dots2-length="0.011cm" draw:distance="0.011cm"/>
    <draw:stroke-dash draw:name="Dash_20_3755" draw:display-name="Dash 3755" draw:style="rect" draw:dots1="1" draw:dots1-length="0.011cm" draw:dots2="1" draw:dots2-length="0.011cm" draw:distance="0.011cm"/>
    <draw:stroke-dash draw:name="Dash_20_3756" draw:display-name="Dash 3756" draw:style="rect" draw:dots1="1" draw:dots1-length="0.011cm" draw:dots2="1" draw:dots2-length="0.011cm" draw:distance="0.011cm"/>
    <draw:stroke-dash draw:name="Dash_20_3757" draw:display-name="Dash 3757" draw:style="rect" draw:dots1="1" draw:dots1-length="0.011cm" draw:dots2="1" draw:dots2-length="0.011cm" draw:distance="0.011cm"/>
    <draw:stroke-dash draw:name="Dash_20_3758" draw:display-name="Dash 3758" draw:style="rect" draw:dots1="1" draw:dots1-length="0.016cm" draw:dots2="1" draw:dots2-length="0.016cm" draw:distance="0.016cm"/>
    <draw:stroke-dash draw:name="Dash_20_3759" draw:display-name="Dash 3759" draw:style="rect" draw:dots1="1" draw:dots1-length="0.016cm" draw:dots2="1" draw:dots2-length="0.016cm" draw:distance="0.016cm"/>
    <draw:stroke-dash draw:name="Dash_20_376" draw:display-name="Dash 376"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3" draw:display-name="Dash 3983" draw:style="rect" draw:dots1="1" draw:dots1-length="0.011cm" draw:dots2="1" draw:dots2-length="0.011cm" draw:distance="0.011cm"/>
    <draw:stroke-dash draw:name="Dash_20_3985" draw:display-name="Dash 3985" draw:style="rect" draw:dots1="1" draw:dots1-length="0.011cm" draw:dots2="1" draw:dots2-length="0.011cm" draw:distance="0.011cm"/>
    <draw:stroke-dash draw:name="Dash_20_3987" draw:display-name="Dash 3987" draw:style="rect" draw:dots1="1" draw:dots1-length="0.011cm" draw:dots2="1" draw:dots2-length="0.011cm" draw:distance="0.011cm"/>
    <draw:stroke-dash draw:name="Dash_20_3989" draw:display-name="Dash 3989"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3991" draw:display-name="Dash 3991" draw:style="rect" draw:dots1="1" draw:dots1-length="0.011cm" draw:dots2="1" draw:dots2-length="0.011cm" draw:distance="0.011cm"/>
    <draw:stroke-dash draw:name="Dash_20_3993" draw:display-name="Dash 3993" draw:style="rect" draw:dots1="1" draw:dots1-length="0.011cm" draw:dots2="1" draw:dots2-length="0.011cm" draw:distance="0.011cm"/>
    <draw:stroke-dash draw:name="Dash_20_3995" draw:display-name="Dash 3995" draw:style="rect" draw:dots1="1" draw:dots1-length="0.011cm" draw:dots2="1" draw:dots2-length="0.011cm" draw:distance="0.011cm"/>
    <draw:stroke-dash draw:name="Dash_20_3997" draw:display-name="Dash 3997" draw:style="rect" draw:dots1="1" draw:dots1-length="0.011cm" draw:dots2="1" draw:dots2-length="0.011cm" draw:distance="0.011cm"/>
    <draw:stroke-dash draw:name="Dash_20_3999" draw:display-name="Dash 39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01" draw:display-name="Dash 4001" draw:style="rect" draw:dots1="1" draw:dots1-length="0.011cm" draw:dots2="1" draw:dots2-length="0.011cm" draw:distance="0.011cm"/>
    <draw:stroke-dash draw:name="Dash_20_4003" draw:display-name="Dash 4003" draw:style="rect" draw:dots1="1" draw:dots1-length="0.011cm" draw:dots2="1" draw:dots2-length="0.011cm" draw:distance="0.011cm"/>
    <draw:stroke-dash draw:name="Dash_20_4005" draw:display-name="Dash 4005" draw:style="rect" draw:dots1="1" draw:dots1-length="0.011cm" draw:dots2="1" draw:dots2-length="0.011cm" draw:distance="0.011cm"/>
    <draw:stroke-dash draw:name="Dash_20_4007" draw:display-name="Dash 4007" draw:style="rect" draw:dots1="1" draw:dots1-length="0.011cm" draw:dots2="1" draw:dots2-length="0.011cm" draw:distance="0.011cm"/>
    <draw:stroke-dash draw:name="Dash_20_4009" draw:display-name="Dash 4009"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11" draw:display-name="Dash 4011" draw:style="rect" draw:dots1="1" draw:dots1-length="0.011cm" draw:dots2="1" draw:dots2-length="0.011cm" draw:distance="0.011cm"/>
    <draw:stroke-dash draw:name="Dash_20_4013" draw:display-name="Dash 4013" draw:style="rect" draw:dots1="1" draw:dots1-length="0.011cm" draw:dots2="1" draw:dots2-length="0.011cm" draw:distance="0.011cm"/>
    <draw:stroke-dash draw:name="Dash_20_4015" draw:display-name="Dash 4015" draw:style="rect" draw:dots1="1" draw:dots1-length="0.011cm" draw:dots2="1" draw:dots2-length="0.011cm" draw:distance="0.011cm"/>
    <draw:stroke-dash draw:name="Dash_20_4017" draw:display-name="Dash 4017" draw:style="rect" draw:dots1="1" draw:dots1-length="0.011cm" draw:dots2="1" draw:dots2-length="0.011cm" draw:distance="0.011cm"/>
    <draw:stroke-dash draw:name="Dash_20_4019" draw:display-name="Dash 4019"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21" draw:display-name="Dash 4021" draw:style="rect" draw:dots1="1" draw:dots1-length="0.011cm" draw:dots2="1" draw:dots2-length="0.011cm" draw:distance="0.011cm"/>
    <draw:stroke-dash draw:name="Dash_20_4023" draw:display-name="Dash 4023" draw:style="rect" draw:dots1="1" draw:dots1-length="0.011cm" draw:dots2="1" draw:dots2-length="0.011cm" draw:distance="0.011cm"/>
    <draw:stroke-dash draw:name="Dash_20_4025" draw:display-name="Dash 4025" draw:style="rect" draw:dots1="1" draw:dots1-length="0.011cm" draw:dots2="1" draw:dots2-length="0.011cm" draw:distance="0.011cm"/>
    <draw:stroke-dash draw:name="Dash_20_4027" draw:display-name="Dash 4027" draw:style="rect" draw:dots1="1" draw:dots1-length="0.011cm" draw:dots2="1" draw:dots2-length="0.011cm" draw:distance="0.011cm"/>
    <draw:stroke-dash draw:name="Dash_20_4029" draw:display-name="Dash 4029"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39" draw:display-name="Dash 4039" draw:style="rect" draw:dots1="1" draw:dots1-length="0.006cm" draw:dots2="1" draw:dots2-length="0.006cm" draw:distance="0.006cm"/>
    <draw:stroke-dash draw:name="Dash_20_404" draw:display-name="Dash 404" draw:style="rect" draw:dots1="1" draw:dots1-length="0.011cm" draw:dots2="1" draw:dots2-length="0.011cm" draw:distance="0.011cm"/>
    <draw:stroke-dash draw:name="Dash_20_4040" draw:display-name="Dash 4040" draw:style="rect" draw:dots1="1" draw:dots1-length="0.006cm" draw:dots2="1" draw:dots2-length="0.006cm" draw:distance="0.006cm"/>
    <draw:stroke-dash draw:name="Dash_20_4041" draw:display-name="Dash 4041" draw:style="rect" draw:dots1="1" draw:dots1-length="0.006cm" draw:dots2="1" draw:dots2-length="0.006cm" draw:distance="0.006cm"/>
    <draw:stroke-dash draw:name="Dash_20_4042" draw:display-name="Dash 4042" draw:style="rect" draw:dots1="1" draw:dots1-length="0.006cm" draw:dots2="1" draw:dots2-length="0.006cm" draw:distance="0.006cm"/>
    <draw:stroke-dash draw:name="Dash_20_4043" draw:display-name="Dash 4043" draw:style="rect" draw:dots1="1" draw:dots1-length="0.006cm" draw:dots2="1" draw:dots2-length="0.006cm" draw:distance="0.006cm"/>
    <draw:stroke-dash draw:name="Dash_20_4044" draw:display-name="Dash 4044" draw:style="rect" draw:dots1="1" draw:dots1-length="0.006cm" draw:dots2="1" draw:dots2-length="0.006cm" draw:distance="0.006cm"/>
    <draw:stroke-dash draw:name="Dash_20_4045" draw:display-name="Dash 4045" draw:style="rect" draw:dots1="1" draw:dots1-length="0.006cm" draw:dots2="1" draw:dots2-length="0.006cm" draw:distance="0.006cm"/>
    <draw:stroke-dash draw:name="Dash_20_4046" draw:display-name="Dash 4046" draw:style="rect" draw:dots1="1" draw:dots1-length="0.006cm" draw:dots2="1" draw:dots2-length="0.006cm" draw:distance="0.006cm"/>
    <draw:stroke-dash draw:name="Dash_20_4048" draw:display-name="Dash 4048" draw:style="rect" draw:dots1="1" draw:dots1-length="0.001cm" draw:dots2="1" draw:dots2-length="0.001cm" draw:distance="0.001cm"/>
    <draw:stroke-dash draw:name="Dash_20_405" draw:display-name="Dash 405" draw:style="rect" draw:dots1="1" draw:dots1-length="0.011cm" draw:dots2="1" draw:dots2-length="0.011cm" draw:distance="0.011cm"/>
    <draw:stroke-dash draw:name="Dash_20_4051" draw:display-name="Dash 4051" draw:style="rect" draw:dots1="1" draw:dots1-length="0.001cm" draw:dots2="1" draw:dots2-length="0.001cm" draw:distance="0.001cm"/>
    <draw:stroke-dash draw:name="Dash_20_4052" draw:display-name="Dash 4052" draw:style="rect" draw:dots1="1" draw:dots1-length="0.001cm" draw:dots2="1" draw:dots2-length="0.001cm" draw:distance="0.001cm"/>
    <draw:stroke-dash draw:name="Dash_20_4054" draw:display-name="Dash 4054" draw:style="rect" draw:dots1="1" draw:dots1-length="0.001cm" draw:dots2="1" draw:dots2-length="0.001cm" draw:distance="0.001cm"/>
    <draw:stroke-dash draw:name="Dash_20_4055" draw:display-name="Dash 4055" draw:style="rect" draw:dots1="1" draw:dots1-length="0.001cm" draw:dots2="1" draw:dots2-length="0.001cm" draw:distance="0.001cm"/>
    <draw:stroke-dash draw:name="Dash_20_4056" draw:display-name="Dash 4056" draw:style="rect" draw:dots1="1" draw:dots1-length="0.001cm" draw:dots2="1" draw:dots2-length="0.001cm" draw:distance="0.001cm"/>
    <draw:stroke-dash draw:name="Dash_20_4057" draw:display-name="Dash 4057" draw:style="rect" draw:dots1="1" draw:dots1-length="0.001cm" draw:dots2="1" draw:dots2-length="0.001cm" draw:distance="0.001cm"/>
    <draw:stroke-dash draw:name="Dash_20_4058" draw:display-name="Dash 4058" draw:style="rect" draw:dots1="1" draw:dots1-length="0.001cm" draw:dots2="1" draw:dots2-length="0.001cm" draw:distance="0.001cm"/>
    <draw:stroke-dash draw:name="Dash_20_4059" draw:display-name="Dash 4059" draw:style="rect" draw:dots1="1" draw:dots1-length="0.001cm" draw:dots2="1" draw:dots2-length="0.001cm" draw:distance="0.001cm"/>
    <draw:stroke-dash draw:name="Dash_20_406" draw:display-name="Dash 406" draw:style="rect" draw:dots1="1" draw:dots1-length="0.011cm" draw:dots2="1" draw:dots2-length="0.011cm" draw:distance="0.011cm"/>
    <draw:stroke-dash draw:name="Dash_20_4061" draw:display-name="Dash 4061" draw:style="rect" draw:dots1="1" draw:dots1-length="0.002cm" draw:dots2="1" draw:dots2-length="0.002cm" draw:distance="0.002cm"/>
    <draw:stroke-dash draw:name="Dash_20_4062" draw:display-name="Dash 4062" draw:style="rect" draw:dots1="1" draw:dots1-length="0.002cm" draw:dots2="1" draw:dots2-length="0.002cm" draw:distance="0.002cm"/>
    <draw:stroke-dash draw:name="Dash_20_4063" draw:display-name="Dash 4063" draw:style="rect" draw:dots1="1" draw:dots1-length="0.002cm" draw:dots2="1" draw:dots2-length="0.002cm" draw:distance="0.002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6cm" draw:dots2="1" draw:dots2-length="0.016cm" draw:distance="0.016cm"/>
    <draw:stroke-dash draw:name="Dash_20_4069" draw:display-name="Dash 4069" draw:style="rect" draw:dots1="1" draw:dots1-length="0.016cm" draw:dots2="1" draw:dots2-length="0.016cm" draw:distance="0.016cm"/>
    <draw:stroke-dash draw:name="Dash_20_407" draw:display-name="Dash 407" draw:style="rect" draw:dots1="1" draw:dots1-length="0.011cm" draw:dots2="1" draw:dots2-length="0.011cm" draw:distance="0.011cm"/>
    <draw:stroke-dash draw:name="Dash_20_4070" draw:display-name="Dash 4070" draw:style="rect" draw:dots1="1" draw:dots1-length="0.016cm" draw:dots2="1" draw:dots2-length="0.016cm" draw:distance="0.016cm"/>
    <draw:stroke-dash draw:name="Dash_20_4071" draw:display-name="Dash 4071" draw:style="rect" draw:dots1="1" draw:dots1-length="0.016cm" draw:dots2="1" draw:dots2-length="0.016cm" draw:distance="0.016cm"/>
    <draw:stroke-dash draw:name="Dash_20_4072" draw:display-name="Dash 4072" draw:style="rect" draw:dots1="1" draw:dots1-length="0.016cm" draw:dots2="1" draw:dots2-length="0.016cm" draw:distance="0.016cm"/>
    <draw:stroke-dash draw:name="Dash_20_4073" draw:display-name="Dash 4073" draw:style="rect" draw:dots1="1" draw:dots1-length="0.029cm" draw:dots2="1" draw:dots2-length="0.029cm" draw:distance="0.029cm"/>
    <draw:stroke-dash draw:name="Dash_20_4074" draw:display-name="Dash 4074" draw:style="rect" draw:dots1="1" draw:dots1-length="0.029cm" draw:dots2="1" draw:dots2-length="0.029cm" draw:distance="0.029cm"/>
    <draw:stroke-dash draw:name="Dash_20_4075" draw:display-name="Dash 4075" draw:style="rect" draw:dots1="1" draw:dots1-length="0.029cm" draw:dots2="1" draw:dots2-length="0.029cm" draw:distance="0.029cm"/>
    <draw:stroke-dash draw:name="Dash_20_4076" draw:display-name="Dash 4076" draw:style="rect" draw:dots1="1" draw:dots1-length="0.029cm" draw:dots2="1" draw:dots2-length="0.029cm" draw:distance="0.029cm"/>
    <draw:stroke-dash draw:name="Dash_20_4077" draw:display-name="Dash 4077" draw:style="rect" draw:dots1="1" draw:dots1-length="0.016cm" draw:dots2="1" draw:dots2-length="0.016cm" draw:distance="0.016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499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3"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Proportionnalité – Chapitre N5</text:p>
      </style:footer>
      <style:footer-left>
        <text:p text:style-name="P6">Chapitre N5 – Proportionnalité</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2"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Proportionnalité – Chapitre N5</text:p>
      </style:footer>
      <style:footer-left>
        <text:p text:style-name="P8">Chapitre N5 – Proportionnalité</text:p>
      </style:footer-left>
    </style:master-page>
    <style:master-page style:name="_5f_Pages_20_de_20_s_27_entrainer" style:display-name="_Pages de s'entrainer" style:page-layout-name="pm6">
      <style:header>
        <text:p text:style-name="Header"><draw:g text:anchor-type="paragraph" draw:z-index="6"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Proportionnalité – Chapitre N5</text:p>
      </style:footer>
      <style:footer-left>
        <text:p text:style-name="P10">Chapitre N5 – Proportionnalité</text:p>
      </style:footer-left>
    </style:master-page>
    <style:master-page style:name="_5f_Pages_20_de_20_approfondir" style:display-name="_Pages de approfondir" style:page-layout-name="pm7">
      <style:header>
        <text:p text:style-name="Header"><draw:g text:anchor-type="paragraph" draw:z-index="7"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1">Chapitre N1 - Priorités, Distributivité</text:p>
      </style:footer>
      <style:footer-left>
        <text:p text:style-name="P10">Chapitre N5 – Proportionnalité</text:p>
      </style:footer-left>
    </style:master-page>
    <style:master-page style:name="_5f_Pages_20_de_20_groupe" style:display-name="_Pages de groupe" style:page-layout-name="pm6">
      <style:header>
        <text:p text:style-name="Header"><draw:g text:anchor-type="paragraph" draw:z-index="8"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Proportionnalité – Chapitre N5</text:p>
      </style:footer>
      <style:footer-left>
        <text:p text:style-name="P13">Chapitre N4 – Calcul littéral</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26T08:37:55</dc:date>
    <meta:printed-by>odile GUILLON</meta:printed-by>
    <meta:print-date>2006-03-06T19:13:31</meta:print-date>
    <dc:language>fr-FR</dc:language>
    <meta:editing-cycles>107</meta:editing-cycles>
    <meta:editing-duration>PT18H59M52S</meta:editing-duration>
    <meta:user-defined meta:name="Info 1"/>
    <meta:user-defined meta:name="Info 2"/>
    <meta:user-defined meta:name="Info 3"/>
    <meta:user-defined meta:name="Info 4"/>
    <meta:document-statistic meta:table-count="27" meta:image-count="0" meta:object-count="37" meta:page-count="13" meta:paragraph-count="550" meta:word-count="4823" meta:character-count="27025"/>
  </office:meta>
</office:document-meta>
</file>

<file path=Obj00DFECD4/content.xml><?xml version="1.0" encoding="utf-8"?>
<!DOCTYPE math  PUBLIC '-//OpenOffice.org//DTD Modified W3C MathML 1.01//EN'  'math.dtd'>
<math:math xmlns:math="http://www.w3.org/1998/Math/MathML">
  <math:semantics>
    <math:mfrac>
      <math:mn>12</math:mn>
      <math:mn>5</math:mn>
    </math:mfrac>
    <math:annotation math:encoding="StarMath 5.0">{12} over {5}</math:annotation>
  </math:semantics>
</math:math>
</file>

<file path=Obj00DFEFE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draw:stroke-dash="Ultrafine_20_Dashed" svg:stroke-width="0cm" svg:stroke-color="#000000"/>
      <style:text-properties fo:font-family="'Bitstream Vera Sans'" style:font-style-name="Roman" style:font-family-generic="swiss" style:font-pitch="variable" fo:font-size="7pt" style:font-family-asian="'Arial Unicode MS'" style:font-family-generic-asian="system" style:font-pitch-asian="variable" style:font-size-asian="7pt" style:font-family-complex="Tahoma" style:font-family-generic-complex="system" style:font-pitch-complex="variable" style:font-size-complex="7pt"/>
    </style:style>
    <style:style style:name="ch4" style:family="chart">
      <style:chart-properties style:direction="ltr"/>
      <style:graphic-properties draw:stroke="none" draw:fill="none" draw:fill-color="#ffffff"/>
      <style:text-properties fo:font-family="'Bitstream Vera Sans'" style:font-style-name="Roman" style:font-family-generic="swiss" style:font-pitch="variable" fo:font-size="9pt" style:font-family-asian="'Arial Unicode MS'" style:font-family-generic-asian="system" style:font-pitch-asian="variable" style:font-size-asian="9pt" style:font-family-complex="Tahoma" style:font-family-generic-complex="system" style:font-pitch-complex="variable" style:font-size-complex="9pt"/>
    </style:style>
    <style:style style:name="ch5" style:family="chart">
      <style:graphic-properties draw:stroke="dash" draw:stroke-dash="Ultrafine_20_Dashed"/>
    </style:style>
    <style:style style:name="ch6" style:family="chart" style:data-style-name="N0">
      <style:chart-properties chart:display-label="true" chart:tick-marks-major-inner="false" chart:tick-marks-major-outer="true" chart:tick-marks-minor-inner="false" chart:tick-marks-minor-outer="false" chart:logarithmic="false" chart:maximum="36" chart:origin="0" chart:interval-major="2" chart:gap-width="100" chart:overlap="0" chart:text-overlap="false" text:line-break="false" chart:label-arrangement="side-by-side" chart:visible="true" style:direction="ltr" chart:interval-minor-divisor="2"/>
      <style:graphic-properties draw:stroke="solid" draw:stroke-dash="Ultrafine_20_Dashed" svg:stroke-width="0cm" svg:stroke-color="#000000"/>
      <style:text-properties fo:font-family="'Bitstream Vera Sans'" style:font-style-name="Roman" style:font-family-generic="swiss" style:font-pitch="variable" fo:font-size="7pt" style:font-family-asian="'Arial Unicode MS'" style:font-family-generic-asian="system" style:font-pitch-asian="variable" style:font-size-asian="7pt" style:font-family-complex="Tahoma" style:font-family-generic-complex="system"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ad649a" draw:marker-start-width="0.15cm" draw:marker-end-width="0.15cm" draw:fill-color="#9999ff"/>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none" draw:fill="none" draw:fill-color="#d9d9d9" draw:fill-image-width="0cm" draw:fill-image-height="0cm"/>
    </style:style>
    <style:style style:name="ch9" style:family="chart">
      <style:graphic-properties draw:stroke="none" draw:fill-color="#999999"/>
    </style:style>
  </office:automatic-styles>
  <office:body>
    <office:chart>
      <chart:chart svg:width="7cm" svg:height="7cm" chart:class="chart:line" chart:style-name="ch1">
        <chart:plot-area chart:style-name="ch2" table:cell-range-address="Feuille1.$A$1:.$K$2" chart:data-source-has-labels="row" chart:table-number-list="0" svg:x="0.137cm" svg:y="0.263cm" svg:width="6.719cm" svg:height="6.596cm">
          <chart:axis chart:dimension="x" chart:name="primary-x" chart:style-name="ch3">
            <chart:title svg:x="2.603cm" svg:y="6.367cm" chart:style-name="ch4">
              <text:p>âge (en années)</text:p>
            </chart:title>
            <chart:categories table:cell-range-address="local-table.A2:.A12"/>
            <chart:grid chart:style-name="ch5" chart:class="major"/>
          </chart:axis>
          <chart:axis chart:dimension="y" chart:name="primary-y" chart:style-name="ch6">
            <chart:title svg:x="0.14cm" svg:y="4.041cm" chart:style-name="ch4">
              <text:p>poids (en kg)</text:p>
            </chart:title>
            <chart:grid chart:style-name="ch5" chart:class="major"/>
          </chart:axis>
          <chart:series chart:style-name="ch7">
            <chart:data-point chart:repeated="11"/>
          </chart:series>
          <chart:wall chart:style-name="ch8"/>
          <chart:floor chart:style-name="ch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Ligne 2</text:p>
              </table:table-cell>
              <table:table-cell office:value-type="float" office:value="4.2">
                <text:p>4.2</text:p>
              </table:table-cell>
              <table:table-cell office:value-type="float" office:value="10.4">
                <text:p>10.4</text:p>
              </table:table-cell>
              <table:table-cell office:value-type="float" office:value="12.8">
                <text:p>12.8</text:p>
              </table:table-cell>
              <table:table-cell office:value-type="float" office:value="15">
                <text:p>15</text:p>
              </table:table-cell>
              <table:table-cell office:value-type="float" office:value="17">
                <text:p>17</text:p>
              </table:table-cell>
              <table:table-cell office:value-type="float" office:value="19">
                <text:p>19</text:p>
              </table:table-cell>
              <table:table-cell office:value-type="float" office:value="20.5">
                <text:p>20.5</text:p>
              </table:table-cell>
              <table:table-cell office:value-type="float" office:value="23">
                <text:p>23</text:p>
              </table:table-cell>
              <table:table-cell office:value-type="float" office:value="26.2">
                <text:p>26.2</text:p>
              </table:table-cell>
              <table:table-cell office:value-type="float" office:value="30">
                <text:p>30</text:p>
              </table:table-cell>
              <table:table-cell office:value-type="float" office:value="33">
                <text:p>33</text:p>
              </table:table-cell>
            </table:table-row>
          </table:table-rows>
        </table:table>
      </chart:chart>
    </office:chart>
  </office:body>
</office:document-content>
</file>

<file path=Obj00DFEFE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00DFEFF4/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00DFEFF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06cm"/>
    </style:style>
    <style:style style:name="co2" style:family="table-column">
      <style:table-column-properties fo:break-before="auto" style:column-width="1.82cm"/>
    </style:style>
    <style:style style:name="co3" style:family="table-column">
      <style:table-column-properties fo:break-before="auto" style:column-width="3.42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02cm solid #000000"/>
      <style:paragraph-properties fo:text-align="center" fo:margin-left="0cm"/>
      <style:text-properties style:font-name="Bitstream Vera Sans" fo:font-size="9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Bitstream Vera Sans" fo:font-size="9pt"/>
    </style:style>
    <style:style style:name="T1" style:family="text">
      <style:text-properties style:text-position="33% 58%"/>
    </style:style>
  </office:automatic-styles>
  <office:body>
    <office:spreadsheet>
      <table:table table:name="Feuille1" table:style-name="ta1" table:print="false">
        <table:table-column table:style-name="co1" table:default-cell-style-name="ce1"/>
        <table:table-column table:style-name="co2" table:number-columns-repeated="2" table:default-cell-style-name="ce2"/>
        <table:table-column table:style-name="co3" table:default-cell-style-name="ce2"/>
        <table:table-row table:style-name="ro1">
          <table:table-cell/>
          <table:table-cell table:style-name="ce1" office:value-type="string">
            <text:p>A</text:p>
          </table:table-cell>
          <table:table-cell table:style-name="ce1" office:value-type="string">
            <text:p>B</text:p>
          </table:table-cell>
          <table:table-cell table:style-name="ce1" office:value-type="string">
            <text:p>C</text:p>
          </table:table-cell>
        </table:table-row>
        <table:table-row table:style-name="ro1">
          <table:table-cell office:value-type="float" office:value="1">
            <text:p>1</text:p>
          </table:table-cell>
          <table:table-cell office:value-type="string">
            <text:p>1<text:span text:style-name="T1">er</text:span> dé</text:p>
          </table:table-cell>
          <table:table-cell office:value-type="string">
            <text:p>2<text:span text:style-name="T1">e</text:span> dé</text:p>
          </table:table-cell>
          <table:table-cell office:value-type="string">
            <text:p>Distance parcourue</text:p>
          </table:table-cell>
        </table:table-row>
        <table:table-row table:style-name="ro1">
          <table:table-cell office:value-type="float" office:value="2">
            <text:p>2</text:p>
          </table:table-cell>
          <table:table-cell table:number-columns-repeated="2" office:value-type="float" office:value="1">
            <text:p>1</text:p>
          </table:table-cell>
          <table:table-cell/>
        </table:table-row>
        <table:table-row table:style-name="ro1">
          <table:table-cell office:value-type="float" office:value="3">
            <text:p>3</text:p>
          </table:table-cell>
          <table:table-cell office:value-type="float" office:value="1">
            <text:p>1</text:p>
          </table:table-cell>
          <table:table-cell office:value-type="float" office:value="2">
            <text:p>2</text:p>
          </table:table-cell>
          <table:table-cell/>
        </table:table-row>
        <table:table-row table:style-name="ro1">
          <table:table-cell office:value-type="float" office:value="4">
            <text:p>4</text:p>
          </table:table-cell>
          <table:table-cell office:value-type="float" office:value="1">
            <text:p>1</text:p>
          </table:table-cell>
          <table:table-cell office:value-type="float" office:value="3">
            <text:p>3</text:p>
          </table:table-cell>
          <table:table-cell/>
        </table:table-row>
        <table:table-row table:style-name="ro1">
          <table:table-cell office:value-type="float" office:value="5">
            <text:p>5</text:p>
          </table:table-cell>
          <table:table-cell table:number-columns-repeated="2" office:value-type="string">
            <text:p>...</text:p>
          </table:table-cell>
          <table:table-cell/>
        </table:table-row>
      </table:table>
    </office:spreadsheet>
  </office:body>
</office:document-content>
</file>

<file path=Obj00DFEFF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4">24/08/2006</text:date>, <text:time>10:18: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F00A/content.xml><?xml version="1.0" encoding="utf-8"?>
<!DOCTYPE math  PUBLIC '-//OpenOffice.org//DTD Modified W3C MathML 1.01//EN'  'math.dtd'>
<math:math xmlns:math="http://www.w3.org/1998/Math/MathML">
  <math:semantics>
    <math:mfrac>
      <math:mn>9</math:mn>
      <math:mn>12</math:mn>
    </math:mfrac>
    <math:annotation math:encoding="StarMath 5.0">{9} over {12}</math:annotation>
  </math:semantics>
</math:math>
</file>

<file path=Obj00DFF00B/content.xml><?xml version="1.0" encoding="utf-8"?>
<!DOCTYPE math  PUBLIC '-//OpenOffice.org//DTD Modified W3C MathML 1.01//EN'  'math.dtd'>
<math:math xmlns:math="http://www.w3.org/1998/Math/MathML">
  <math:semantics>
    <math:mfrac>
      <math:mn>33</math:mn>
      <math:mn>44</math:mn>
    </math:mfrac>
    <math:annotation math:encoding="StarMath 5.0">{33} over {44}</math:annotation>
  </math:semantics>
</math:math>
</file>

<file path=Obj00DFF00C/content.xml><?xml version="1.0" encoding="utf-8"?>
<!DOCTYPE math  PUBLIC '-//OpenOffice.org//DTD Modified W3C MathML 1.01//EN'  'math.dtd'>
<math:math xmlns:math="http://www.w3.org/1998/Math/MathML">
  <math:semantics>
    <math:mfrac>
      <math:mn>135</math:mn>
      <math:mn>180</math:mn>
    </math:mfrac>
    <math:annotation math:encoding="StarMath 5.0">{135} over {180}</math:annotation>
  </math:semantics>
</math:math>
</file>

<file path=Obj00DFF00D/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00DFF00E/content.xml><?xml version="1.0" encoding="utf-8"?>
<!DOCTYPE math  PUBLIC '-//OpenOffice.org//DTD Modified W3C MathML 1.01//EN'  'math.dtd'>
<math:math xmlns:math="http://www.w3.org/1998/Math/MathML">
  <math:semantics>
    <math:mfrac>
      <math:mrow>
        <math:mi>k</math:mi>
        <math:mo math:stretchy="false">×</math:mo>
        <math:mi>a</math:mi>
      </math:mrow>
      <math:mrow>
        <math:mi>k</math:mi>
        <math:mo math:stretchy="false">×</math:mo>
        <math:mi>b</math:mi>
      </math:mrow>
    </math:mfrac>
    <math:annotation math:encoding="StarMath 5.0">{k times a } over {k times b}</math:annotation>
  </math:semantics>
</math:math>
</file>

<file path=Obj00DFF00F/content.xml><?xml version="1.0" encoding="utf-8"?>
<!DOCTYPE math  PUBLIC '-//OpenOffice.org//DTD Modified W3C MathML 1.01//EN'  'math.dtd'>
<math:math xmlns:math="http://www.w3.org/1998/Math/MathML">
  <math:semantics>
    <math:mi>a</math:mi>
    <math:annotation math:encoding="StarMath 5.0">a</math:annotation>
  </math:semantics>
</math:math>
</file>

<file path=Obj00DFF010/content.xml><?xml version="1.0" encoding="utf-8"?>
<!DOCTYPE math  PUBLIC '-//OpenOffice.org//DTD Modified W3C MathML 1.01//EN'  'math.dtd'>
<math:math xmlns:math="http://www.w3.org/1998/Math/MathML">
  <math:semantics>
    <math:mi>b</math:mi>
    <math:annotation math:encoding="StarMath 5.0">b</math:annotation>
  </math:semantics>
</math:math>
</file>

<file path=Obj00DFF0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b</math:annotation>
  </math:semantics>
</math:math>
</file>

<file path=Obj00DFF012/content.xml><?xml version="1.0" encoding="utf-8"?>
<!DOCTYPE math  PUBLIC '-//OpenOffice.org//DTD Modified W3C MathML 1.01//EN'  'math.dtd'>
<math:math xmlns:math="http://www.w3.org/1998/Math/MathML">
  <math:semantics>
    <math:mi math:fontstyle="italic">ka</math:mi>
    <math:annotation math:encoding="StarMath 5.0">ka</math:annotation>
  </math:semantics>
</math:math>
</file>

<file path=Obj00DFF013/content.xml><?xml version="1.0" encoding="utf-8"?>
<!DOCTYPE math  PUBLIC '-//OpenOffice.org//DTD Modified W3C MathML 1.01//EN'  'math.dtd'>
<math:math xmlns:math="http://www.w3.org/1998/Math/MathML">
  <math:semantics>
    <math:mi math:fontstyle="italic">kb</math:mi>
    <math:annotation math:encoding="StarMath 5.0">kb</math:annotation>
  </math:semantics>
</math:math>
</file>

<file path=Obj00DFF014/content.xml><?xml version="1.0" encoding="utf-8"?>
<!DOCTYPE math  PUBLIC '-//OpenOffice.org//DTD Modified W3C MathML 1.01//EN'  'math.dtd'>
<math:math xmlns:math="http://www.w3.org/1998/Math/MathML">
  <math:semantics>
    <math:mrow>
      <math:mi>k</math:mi>
      <math:mrow>
        <math:mo math:stretchy="false"></math:mo>
        <math:mrow>
          <math:mi>a</math:mi>
          <math:mo math:stretchy="false"></math:mo>
          <math:mi>b</math:mi>
        </math:mrow>
        <math:mo math:stretchy="false"></math:mo>
      </math:mrow>
    </math:mrow>
    <math:annotation math:encoding="StarMath 5.0">k(a+b)</math:annotation>
  </math:semantics>
</math:math>
</file>

<file path=Obj00DFF015/content.xml><?xml version="1.0" encoding="utf-8"?>
<!DOCTYPE math  PUBLIC '-//OpenOffice.org//DTD Modified W3C MathML 1.01//EN'  'math.dtd'>
<math:math xmlns:math="http://www.w3.org/1998/Math/MathML">
  <math:semantics>
    <math:mfrac>
      <math:mn>18</math:mn>
      <math:mn>25</math:mn>
    </math:mfrac>
    <math:annotation math:encoding="StarMath 5.0">{18} over {25}
</math:annotation>
  </math:semantics>
</math:math>
</file>

<file path=Obj00DFF016/content.xml><?xml version="1.0" encoding="utf-8"?>
<!DOCTYPE math  PUBLIC '-//OpenOffice.org//DTD Modified W3C MathML 1.01//EN'  'math.dtd'>
<math:math xmlns:math="http://www.w3.org/1998/Math/MathML">
  <math:semantics>
    <math:mfrac>
      <math:mn>...</math:mn>
      <math:mn>100</math:mn>
    </math:mfrac>
    <math:annotation math:encoding="StarMath 5.0">{...} over {100}</math:annotation>
  </math:semantics>
</math:math>
</file>

<file path=Obj00DFF017/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F018/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F019/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F01A/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F01B/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00DFF01C/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00DFF01D/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00DFF01E/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F01F/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F020/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00DFF021/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F022/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00DFF031/content.xml><?xml version="1.0" encoding="utf-8"?>
<!DOCTYPE math  PUBLIC '-//OpenOffice.org//DTD Modified W3C MathML 1.01//EN'  'math.dtd'>
<math:math xmlns:math="http://www.w3.org/1998/Math/MathML">
  <math:semantics>
    <math:mfrac>
      <math:mn>12</math:mn>
      <math:mn>8</math:mn>
    </math:mfrac>
    <math:annotation math:encoding="StarMath 5.0">{12} over {8}</math:annotation>
  </math:semantics>
</math:math>
</file>

<file path=Obj00DFF032/content.xml><?xml version="1.0" encoding="utf-8"?>
<!DOCTYPE math  PUBLIC '-//OpenOffice.org//DTD Modified W3C MathML 1.01//EN'  'math.dtd'>
<math:math xmlns:math="http://www.w3.org/1998/Math/MathML">
  <math:semantics>
    <math:mfrac>
      <math:mn>18</math:mn>
      <math:mn>12</math:mn>
    </math:mfrac>
    <math:annotation math:encoding="StarMath 5.0">{18} over {12}</math:annotation>
  </math:semantics>
</math:math>
</file>

<file path=Obj00DFF033/content.xml><?xml version="1.0" encoding="utf-8"?>
<!DOCTYPE math  PUBLIC '-//OpenOffice.org//DTD Modified W3C MathML 1.01//EN'  'math.dtd'>
<math:math xmlns:math="http://www.w3.org/1998/Math/MathML">
  <math:semantics>
    <math:mfrac>
      <math:mn>32</math:mn>
      <math:mn>20</math:mn>
    </math:mfrac>
    <math:annotation math:encoding="StarMath 5.0">{32} over {20}</math:annotation>
  </math:semantics>
</math:math>
</file>

<file path=Obj00DFF034/content.xml><?xml version="1.0" encoding="utf-8"?>
<!DOCTYPE math  PUBLIC '-//OpenOffice.org//DTD Modified W3C MathML 1.01//EN'  'math.dtd'>
<math:math xmlns:math="http://www.w3.org/1998/Math/MathML">
  <math:semantics>
    <math:mfrac>
      <math:mtext>dimensions sur le plan</math:mtext>
      <math:mtext>   dimensions réelles</math:mtext>
    </math:mfrac>
    <math:annotation math:encoding="StarMath 5.0">"dimensions sur le plan" over "   dimensions réelles"</math:annotation>
  </math:semantics>
</math:math>
</file>

<file path=Obj00DFF035/content.xml><?xml version="1.0" encoding="utf-8"?>
<!DOCTYPE math  PUBLIC '-//OpenOffice.org//DTD Modified W3C MathML 1.01//EN'  'math.dtd'>
<math:math xmlns:math="http://www.w3.org/1998/Math/MathML">
  <math:semantics>
    <math:mfrac>
      <math:mn>1</math:mn>
      <math:mn>60</math:mn>
    </math:mfrac>
    <math:annotation math:encoding="StarMath 5.0">{1} over {60}</math:annotation>
  </math:semantics>
</math:math>
</file>

<file path=Obj00DFF036/content.xml><?xml version="1.0" encoding="utf-8"?>
<!DOCTYPE math  PUBLIC '-//OpenOffice.org//DTD Modified W3C MathML 1.01//EN'  'math.dtd'>
<math:math xmlns:math="http://www.w3.org/1998/Math/MathML">
  <math:semantics>
    <math:mfrac>
      <math:mn>1</math:mn>
      <math:mn>60</math:mn>
    </math:mfrac>
    <math:annotation math:encoding="StarMath 5.0">{1} over {60}</math:annotation>
  </math:semantics>
</math:math>
</file>

<file path=Obj00DFF037/content.xml><?xml version="1.0" encoding="utf-8"?>
<!DOCTYPE math  PUBLIC '-//OpenOffice.org//DTD Modified W3C MathML 1.01//EN'  'math.dtd'>
<math:math xmlns:math="http://www.w3.org/1998/Math/MathML">
  <math:semantics>
    <math:mfrac>
      <math:mn>15</math:mn>
      <math:mn>60</math:mn>
    </math:mfrac>
    <math:annotation math:encoding="StarMath 5.0">{15} over {60}</math:annotation>
  </math:semantics>
</math:math>
</file>

<file path=Obj00DFF038/content.xml><?xml version="1.0" encoding="utf-8"?>
<!DOCTYPE math  PUBLIC '-//OpenOffice.org//DTD Modified W3C MathML 1.01//EN'  'math.dtd'>
<math:math xmlns:math="http://www.w3.org/1998/Math/MathML">
  <math:semantics>
    <math:mfrac>
      <math:mn>90</math:mn>
      <math:mn>60</math:mn>
    </math:mfrac>
    <math:annotation math:encoding="StarMath 5.0">{90} over {60}</math:annotation>
  </math:semantics>
</math:math>
</file>