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0/content.xml"/>
  <manifest:file-entry manifest:media-type="text/xml" manifest:full-path="Obj00DFE9B0/settings.xml"/>
  <manifest:file-entry manifest:media-type="application/vnd.oasis.opendocument.formula" manifest:full-path="Obj00DFE9B0/"/>
  <manifest:file-entry manifest:media-type="text/xml" manifest:full-path="Obj00DFE9B9/content.xml"/>
  <manifest:file-entry manifest:media-type="text/xml" manifest:full-path="Obj00DFE9B9/settings.xml"/>
  <manifest:file-entry manifest:media-type="application/vnd.oasis.opendocument.formula" manifest:full-path="Obj00DFE9B9/"/>
  <manifest:file-entry manifest:media-type="text/xml" manifest:full-path="Obj00DFE9BA/content.xml"/>
  <manifest:file-entry manifest:media-type="text/xml" manifest:full-path="Obj00DFE9BA/settings.xml"/>
  <manifest:file-entry manifest:media-type="application/vnd.oasis.opendocument.formula" manifest:full-path="Obj00DFE9BA/"/>
  <manifest:file-entry manifest:media-type="text/xml" manifest:full-path="Obj00DFE9BB/content.xml"/>
  <manifest:file-entry manifest:media-type="text/xml" manifest:full-path="Obj00DFE9BB/settings.xml"/>
  <manifest:file-entry manifest:media-type="application/vnd.oasis.opendocument.formula" manifest:full-path="Obj00DFE9BB/"/>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text/xml" manifest:full-path="Obj00DFE9BD/content.xml"/>
  <manifest:file-entry manifest:media-type="text/xml" manifest:full-path="Obj00DFE9BD/settings.xml"/>
  <manifest:file-entry manifest:media-type="application/vnd.oasis.opendocument.formula" manifest:full-path="Obj00DFE9BD/"/>
  <manifest:file-entry manifest:media-type="text/xml" manifest:full-path="Obj00DFE9BE/content.xml"/>
  <manifest:file-entry manifest:media-type="text/xml" manifest:full-path="Obj00DFE9BE/settings.xml"/>
  <manifest:file-entry manifest:media-type="application/vnd.oasis.opendocument.formula" manifest:full-path="Obj00DFE9BE/"/>
  <manifest:file-entry manifest:media-type="text/xml" manifest:full-path="Obj00DFE9BF/content.xml"/>
  <manifest:file-entry manifest:media-type="text/xml" manifest:full-path="Obj00DFE9BF/settings.xml"/>
  <manifest:file-entry manifest:media-type="application/vnd.oasis.opendocument.formula" manifest:full-path="Obj00DFE9BF/"/>
  <manifest:file-entry manifest:media-type="text/xml" manifest:full-path="Obj00DFE9C0/content.xml"/>
  <manifest:file-entry manifest:media-type="text/xml" manifest:full-path="Obj00DFE9C0/settings.xml"/>
  <manifest:file-entry manifest:media-type="application/vnd.oasis.opendocument.formula" manifest:full-path="Obj00DFE9C0/"/>
  <manifest:file-entry manifest:media-type="application/binary" manifest:full-path="layout-cache"/>
  <manifest:file-entry manifest:media-type="text/xml" manifest:full-path="Obj00DFE9C4/content.xml"/>
  <manifest:file-entry manifest:media-type="text/xml" manifest:full-path="Obj00DFE9C4/settings.xml"/>
  <manifest:file-entry manifest:media-type="application/vnd.oasis.opendocument.formula" manifest:full-path="Obj00DFE9C4/"/>
  <manifest:file-entry manifest:media-type="text/xml" manifest:full-path="Obj00DFE9C5/content.xml"/>
  <manifest:file-entry manifest:media-type="text/xml" manifest:full-path="Obj00DFE9C5/settings.xml"/>
  <manifest:file-entry manifest:media-type="application/vnd.oasis.opendocument.formula" manifest:full-path="Obj00DFE9C5/"/>
  <manifest:file-entry manifest:media-type="text/xml" manifest:full-path="Obj00DFE9C6/content.xml"/>
  <manifest:file-entry manifest:media-type="text/xml" manifest:full-path="Obj00DFE9C6/settings.xml"/>
  <manifest:file-entry manifest:media-type="application/vnd.oasis.opendocument.formula" manifest:full-path="Obj00DFE9C6/"/>
  <manifest:file-entry manifest:media-type="application/x-openoffice-gdimetafile;windows_formatname=&quot;GDIMetaFile&quot;" manifest:full-path="ObjectReplacements/Obj00DFE9B0"/>
  <manifest:file-entry manifest:media-type="application/x-openoffice-gdimetafile;windows_formatname=&quot;GDIMetaFile&quot;" manifest:full-path="ObjectReplacements/Obj00DFE9B9"/>
  <manifest:file-entry manifest:media-type="application/x-openoffice-gdimetafile;windows_formatname=&quot;GDIMetaFile&quot;" manifest:full-path="ObjectReplacements/Obj00DFE9BA"/>
  <manifest:file-entry manifest:media-type="application/x-openoffice-gdimetafile;windows_formatname=&quot;GDIMetaFile&quot;" manifest:full-path="ObjectReplacements/Obj00DFE9BB"/>
  <manifest:file-entry manifest:media-type="application/x-openoffice-gdimetafile;windows_formatname=&quot;GDIMetaFile&quot;" manifest:full-path="ObjectReplacements/Obj00DFE9BD"/>
  <manifest:file-entry manifest:media-type="application/x-openoffice-gdimetafile;windows_formatname=&quot;GDIMetaFile&quot;" manifest:full-path="ObjectReplacements/Obj00DFE9BE"/>
  <manifest:file-entry manifest:media-type="application/x-openoffice-gdimetafile;windows_formatname=&quot;GDIMetaFile&quot;" manifest:full-path="ObjectReplacements/Obj00DFE9BF"/>
  <manifest:file-entry manifest:media-type="application/x-openoffice-gdimetafile;windows_formatname=&quot;GDIMetaFile&quot;" manifest:full-path="ObjectReplacements/Obj00DFE9C0"/>
  <manifest:file-entry manifest:media-type="application/x-openoffice-gdimetafile;windows_formatname=&quot;GDIMetaFile&quot;" manifest:full-path="ObjectReplacements/Obj00DFE9C4"/>
  <manifest:file-entry manifest:media-type="application/x-openoffice-gdimetafile;windows_formatname=&quot;GDIMetaFile&quot;" manifest:full-path="ObjectReplacements/Obj00DFE9C5"/>
  <manifest:file-entry manifest:media-type="application/x-openoffice-gdimetafile;windows_formatname=&quot;GDIMetaFile&quot;" manifest:full-path="ObjectReplacements/Obj00DFE9C6"/>
  <manifest:file-entry manifest:media-type="application/x-openoffice-gdimetafile;windows_formatname=&quot;GDIMetaFile&quot;" manifest:full-path="ObjectReplacements/Obj00DFEC6F"/>
  <manifest:file-entry manifest:media-type="application/x-openoffice-gdimetafile;windows_formatname=&quot;GDIMetaFile&quot;" manifest:full-path="ObjectReplacements/Obj00DFE9A7"/>
  <manifest:file-entry manifest:media-type="application/x-openoffice-gdimetafile;windows_formatname=&quot;GDIMetaFile&quot;" manifest:full-path="ObjectReplacements/Obj00DFE9A8"/>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9AD"/>
  <manifest:file-entry manifest:media-type="application/x-openoffice-gdimetafile;windows_formatname=&quot;GDIMetaFile&quot;" manifest:full-path="ObjectReplacements/Obj00DFE9AE"/>
  <manifest:file-entry manifest:media-type="application/x-openoffice-gdimetafile;windows_formatname=&quot;GDIMetaFile&quot;" manifest:full-path="ObjectReplacements/Obj00DFE9AF"/>
  <manifest:file-entry manifest:media-type="" manifest:full-path="ObjectReplacements/"/>
  <manifest:file-entry manifest:media-type="text/xml" manifest:full-path="content.xml"/>
  <manifest:file-entry manifest:media-type="text/xml" manifest:full-path="styles.xml"/>
  <manifest:file-entry manifest:media-type="text/xml" manifest:full-path="Obj00DFEC6F/content.xml"/>
  <manifest:file-entry manifest:media-type="text/xml" manifest:full-path="Obj00DFEC6F/styles.xml"/>
  <manifest:file-entry manifest:media-type="text/xml" manifest:full-path="Obj00DFEC6F/settings.xml"/>
  <manifest:file-entry manifest:media-type="application/vnd.oasis.opendocument.spreadsheet" manifest:full-path="Obj00DFEC6F/"/>
  <manifest:file-entry manifest:media-type="text/xml" manifest:full-path="meta.xml"/>
  <manifest:file-entry manifest:media-type="text/xml" manifest:full-path="Obj00DFE9A7/content.xml"/>
  <manifest:file-entry manifest:media-type="text/xml" manifest:full-path="Obj00DFE9A7/styles.xml"/>
  <manifest:file-entry manifest:media-type="text/xml" manifest:full-path="Obj00DFE9A7/settings.xml"/>
  <manifest:file-entry manifest:media-type="application/vnd.oasis.opendocument.spreadsheet" manifest:full-path="Obj00DFE9A7/"/>
  <manifest:file-entry manifest:media-type="text/xml" manifest:full-path="Obj00DFE9A8/content.xml"/>
  <manifest:file-entry manifest:media-type="text/xml" manifest:full-path="Obj00DFE9A8/styles.xml"/>
  <manifest:file-entry manifest:media-type="text/xml" manifest:full-path="Obj00DFE9A8/settings.xml"/>
  <manifest:file-entry manifest:media-type="application/vnd.oasis.opendocument.spreadsheet" manifest:full-path="Obj00DFE9A8/"/>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file-entry manifest:media-type="text/xml" manifest:full-path="Obj00DFE9AD/content.xml"/>
  <manifest:file-entry manifest:media-type="text/xml" manifest:full-path="Obj00DFE9AD/settings.xml"/>
  <manifest:file-entry manifest:media-type="application/vnd.oasis.opendocument.formula" manifest:full-path="Obj00DFE9AD/"/>
  <manifest:file-entry manifest:media-type="text/xml" manifest:full-path="Obj00DFE9AE/content.xml"/>
  <manifest:file-entry manifest:media-type="text/xml" manifest:full-path="Obj00DFE9AE/settings.xml"/>
  <manifest:file-entry manifest:media-type="application/vnd.oasis.opendocument.formula" manifest:full-path="Obj00DFE9AE/"/>
  <manifest:file-entry manifest:media-type="text/xml" manifest:full-path="Obj00DFE9AF/content.xml"/>
  <manifest:file-entry manifest:media-type="text/xml" manifest:full-path="Obj00DFE9AF/settings.xml"/>
  <manifest:file-entry manifest:media-type="application/vnd.oasis.opendocument.formula" manifest:full-path="Obj00DFE9A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13cm" fo:margin-left="1cm" fo:margin-right="1cm" fo:margin-top="0cm" fo:margin-bottom="0cm" table:align="margins"/>
    </style:style>
    <style:style style:name="Tableau2.A" style:family="table-column">
      <style:table-column-properties style:column-width="3.253cm" style:rel-column-width="16401*"/>
    </style:style>
    <style:style style:name="Tableau2.B" style:family="table-column">
      <style:table-column-properties style:column-width="3.251cm" style:rel-column-width="16392*"/>
    </style:style>
    <style:style style:name="Tableau2.C" style:family="table-column">
      <style:table-column-properties style:column-width="3.249cm" style:rel-column-width="16383*"/>
    </style:style>
    <style:style style:name="Tableau2.D" style:family="table-column">
      <style:table-column-properties style:column-width="3.246cm" style:rel-column-width="16359*"/>
    </style:style>
    <style:style style:name="Tableau2.1" style:family="table-row">
      <style:table-row-properties style:min-row-height="0.499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D1" style:family="table-cell">
      <style:table-cell-properties style:vertical-align="middle" fo:padding="0cm" fo:border="0.002cm solid #000000"/>
    </style:style>
    <style:style style:name="Tableau2.A2" style:family="table-cell">
      <style:table-cell-properties style:vertical-align="middle" fo:padding="0cm" fo:border-left="0.002cm solid #000000" fo:border-right="none" fo:border-top="none" fo:border-bottom="0.002cm solid #000000"/>
    </style:style>
    <style:style style:name="Tableau2.B2" style:family="table-cell" style:data-style-name="N0">
      <style:table-cell-properties style:vertical-align="middle" fo:padding="0cm" fo:border-left="0.002cm solid #000000" fo:border-right="none" fo:border-top="none" fo:border-bottom="0.002cm solid #000000"/>
    </style:style>
    <style:style style:name="Tableau2.D2" style:family="table-cell">
      <style:table-cell-properties style:vertical-align="middle" fo:padding="0cm" fo:border-left="0.002cm solid #000000" fo:border-right="0.002cm solid #000000" fo:border-top="none" fo:border-bottom="0.002cm solid #000000"/>
    </style:style>
    <style:style style:name="Tableau3" style:family="table">
      <style:table-properties style:width="15cm" table:align="margins"/>
    </style:style>
    <style:style style:name="Tableau3.A" style:family="table-column">
      <style:table-column-properties style:column-width="7.5cm" style:rel-column-width="32767*"/>
    </style:style>
    <style:style style:name="Tableau3.B" style:family="table-column">
      <style:table-column-properties style:column-width="7.5cm" style:rel-column-width="32768*"/>
    </style:style>
    <style:style style:name="Tableau6" style:family="table" style:master-page-name="">
      <style:table-properties style:width="8.999cm" style:page-number="0" table:align="center"/>
    </style:style>
    <style:style style:name="Tableau6.A" style:family="table-column">
      <style:table-column-properties style:column-width="4.5cm"/>
    </style:style>
    <style:style style:name="Tableau6.A1" style:family="table-cell">
      <style:table-cell-properties fo:padding-left="0.499cm" fo:padding-right="0.499cm" fo:padding-top="0cm" fo:padding-bottom="0cm" fo:border="none"/>
    </style:style>
    <style:style style:name="Tableau6.B1" style:family="table-cell">
      <style:table-cell-properties fo:padding-left="0.499cm" fo:padding-right="0.499cm" fo:padding-top="0cm" fo:padding-bottom="0cm" fo:border-left="0.002cm solid #000000" fo:border-right="none" fo:border-top="none" fo:border-bottom="none"/>
    </style:style>
    <style:style style:name="Tableau7" style:family="table">
      <style:table-properties style:width="8.999cm" table:align="center"/>
    </style:style>
    <style:style style:name="Tableau7.A" style:family="table-column">
      <style:table-column-properties style:column-width="4.5cm"/>
    </style:style>
    <style:style style:name="Tableau7.A1" style:family="table-cell">
      <style:table-cell-properties fo:padding-left="0.499cm" fo:padding-right="0.499cm" fo:padding-top="0cm" fo:padding-bottom="0cm" fo:border="none"/>
    </style:style>
    <style:style style:name="Tableau7.B1" style:family="table-cell">
      <style:table-cell-properties fo:padding-left="0.499cm" fo:padding-right="0.499cm" fo:padding-top="0cm" fo:padding-bottom="0cm" fo:border-left="0.002cm solid #000000" fo:border-right="none" fo:border-top="none" fo:border-bottom="none"/>
    </style:style>
    <style:style style:name="Tableau8" style:family="table">
      <style:table-properties style:width="15cm" table:align="margins"/>
    </style:style>
    <style:style style:name="Tableau8.A" style:family="table-column">
      <style:table-column-properties style:column-width="1.251cm" style:rel-column-width="5461*"/>
    </style:style>
    <style:style style:name="Tableau8.L" style:family="table-column">
      <style:table-column-properties style:column-width="1.251cm" style:rel-column-width="5464*"/>
    </style:style>
    <style:style style:name="Tableau8.1" style:family="table-row">
      <style:table-row-properties style:min-row-height="0.499cm"/>
    </style:style>
    <style:style style:name="Tableau8.A1" style:family="table-cell">
      <style:table-cell-properties style:vertical-align="middle" fo:padding="0cm" fo:border-left="0.002cm solid #000000" fo:border-right="none" fo:border-top="0.002cm solid #000000" fo:border-bottom="0.002cm solid #000000"/>
    </style:style>
    <style:style style:name="Tableau8.B1" style:family="table-cell" style:data-style-name="N0">
      <style:table-cell-properties style:vertical-align="middle" fo:padding="0cm" fo:border-left="0.002cm solid #000000" fo:border-right="none" fo:border-top="0.002cm solid #000000" fo:border-bottom="0.002cm solid #000000"/>
    </style:style>
    <style:style style:name="Tableau8.L1" style:family="table-cell" style:data-style-name="N0">
      <style:table-cell-properties style:vertical-align="middle" fo:padding="0cm" fo:border="0.002cm solid #000000"/>
    </style:style>
    <style:style style:name="Tableau8.A2" style:family="table-cell" style:data-style-name="N0">
      <style:table-cell-properties style:vertical-align="middle" fo:padding="0cm" fo:border-left="0.002cm solid #000000" fo:border-right="none" fo:border-top="none" fo:border-bottom="0.002cm solid #000000"/>
    </style:style>
    <style:style style:name="Tableau8.B2" style:family="table-cell">
      <style:table-cell-properties style:vertical-align="middle" fo:padding="0cm" fo:border-left="0.002cm solid #000000" fo:border-right="none" fo:border-top="none" fo:border-bottom="0.002cm solid #000000"/>
    </style:style>
    <style:style style:name="Tableau8.L2" style:family="table-cell">
      <style:table-cell-properties style:vertical-align="middle" fo:padding="0cm" fo:border-left="0.002cm solid #000000" fo:border-right="0.002cm solid #000000" fo:border-top="none" fo:border-bottom="0.002cm solid #000000"/>
    </style:style>
    <style:style style:name="Tableau19" style:family="table">
      <style:table-properties style:width="11cm" table:align="center"/>
    </style:style>
    <style:style style:name="Tableau19.A" style:family="table-column">
      <style:table-column-properties style:column-width="5.502cm"/>
    </style:style>
    <style:style style:name="Tableau19.B" style:family="table-column">
      <style:table-column-properties style:column-width="5.498cm"/>
    </style:style>
    <style:style style:name="Tableau19.1" style:family="table-row">
      <style:table-row-properties style:min-row-height="1cm"/>
    </style:style>
    <style:style style:name="Tableau19.A1.1" style:family="table-column">
      <style:table-column-properties style:column-width="1.833cm"/>
    </style:style>
    <style:style style:name="Tableau19.A1.3" style:family="table-column">
      <style:table-column-properties style:column-width="1.836cm"/>
    </style:style>
    <style:style style:name="Tableau19.A1.1" style:family="table-row">
      <style:table-row-properties style:min-row-height="0.499cm"/>
    </style:style>
    <style:style style:name="Tableau19.A1.1.1" style:family="table-cell">
      <style:table-cell-properties style:vertical-align="middle" fo:padding="0.049cm" fo:border-left="0.002cm solid #000000" fo:border-right="none" fo:border-top="0.002cm solid #000000" fo:border-bottom="0.002cm solid #000000"/>
    </style:style>
    <style:style style:name="Tableau19.A1.2.1" style:family="table-cell" style:data-style-name="N0">
      <style:table-cell-properties style:vertical-align="middle" fo:padding="0.049cm" fo:border-left="0.002cm solid #000000" fo:border-right="none" fo:border-top="0.002cm solid #000000" fo:border-bottom="0.002cm solid #000000"/>
    </style:style>
    <style:style style:name="Tableau19.A1.3.1" style:family="table-cell" style:data-style-name="N0">
      <style:table-cell-properties style:vertical-align="middle" fo:padding="0.049cm" fo:border="0.002cm solid #000000"/>
    </style:style>
    <style:style style:name="Tableau19.A1.1.2" style:family="table-cell" style:data-style-name="N0">
      <style:table-cell-properties style:vertical-align="middle" fo:padding="0.049cm" fo:border-left="0.002cm solid #000000" fo:border-right="none" fo:border-top="none" fo:border-bottom="0.002cm solid #000000"/>
    </style:style>
    <style:style style:name="Tableau19.A1.3.2" style:family="table-cell" style:data-style-name="N0">
      <style:table-cell-properties style:vertical-align="middle" fo:padding="0.049cm" fo:border-left="0.002cm solid #000000" fo:border-right="0.002cm solid #000000" fo:border-top="none" fo:border-bottom="0.002cm solid #000000"/>
    </style:style>
    <style:style style:name="Tableau19.B1" style:family="table-cell">
      <style:table-cell-properties style:vertical-align="middle" fo:padding="0.097cm" fo:border="none"/>
    </style:style>
    <style:style style:name="Tableau9" style:family="table">
      <style:table-properties style:width="14cm" table:align="margins"/>
    </style:style>
    <style:style style:name="Tableau9.A" style:family="table-column">
      <style:table-column-properties style:column-width="4.103cm" style:rel-column-width="19207*"/>
    </style:style>
    <style:style style:name="Tableau9.B" style:family="table-column">
      <style:table-column-properties style:column-width="1.376cm" style:rel-column-width="6441*"/>
    </style:style>
    <style:style style:name="Tableau9.C" style:family="table-column">
      <style:table-column-properties style:column-width="8.521cm" style:rel-column-width="39887*"/>
    </style:style>
    <style:style style:name="Tableau9.1" style:family="table-row">
      <style:table-row-properties style:min-row-height="0.45cm"/>
    </style:style>
    <style:style style:name="Tableau9.A1" style:family="table-cell">
      <style:table-cell-properties fo:background-color="#edf4d1" fo:padding-left="0cm" fo:padding-right="0cm" fo:padding-top="0.019cm" fo:padding-bottom="0.019cm" fo:border="none">
        <style:background-image/>
      </style:table-cell-properties>
    </style:style>
    <style:style style:name="Tableau10" style:family="table">
      <style:table-properties style:width="14cm" table:align="margins"/>
    </style:style>
    <style:style style:name="Tableau10.A" style:family="table-column">
      <style:table-column-properties style:column-width="2.72cm" style:rel-column-width="12733*"/>
    </style:style>
    <style:style style:name="Tableau10.B" style:family="table-column">
      <style:table-column-properties style:column-width="1.381cm" style:rel-column-width="6465*"/>
    </style:style>
    <style:style style:name="Tableau10.C" style:family="table-column">
      <style:table-column-properties style:column-width="9.899cm" style:rel-column-width="46337*"/>
    </style:style>
    <style:style style:name="Tableau10.1" style:family="table-row">
      <style:table-row-properties style:min-row-height="1cm"/>
    </style:style>
    <style:style style:name="Tableau10.A1" style:family="table-cell">
      <style:table-cell-properties style:vertical-align="middle" fo:background-color="#edf4d1" fo:padding-left="0cm" fo:padding-right="0cm" fo:padding-top="0.019cm" fo:padding-bottom="0.019cm" fo:border="none">
        <style:background-image/>
      </style:table-cell-properties>
    </style:style>
    <style:style style:name="Tableau10.4" style:family="table-row">
      <style:table-row-properties style:min-row-height="0.55cm"/>
    </style:style>
    <style:style style:name="Tableau12" style:family="table">
      <style:table-properties style:width="14cm" table:align="margins"/>
    </style:style>
    <style:style style:name="Tableau12.A" style:family="table-column">
      <style:table-column-properties style:column-width="4.103cm" style:rel-column-width="19207*"/>
    </style:style>
    <style:style style:name="Tableau12.B" style:family="table-column">
      <style:table-column-properties style:column-width="1.376cm" style:rel-column-width="6441*"/>
    </style:style>
    <style:style style:name="Tableau12.C" style:family="table-column">
      <style:table-column-properties style:column-width="8.521cm" style:rel-column-width="39887*"/>
    </style:style>
    <style:style style:name="Tableau12.1" style:family="table-row">
      <style:table-row-properties style:min-row-height="0.45cm"/>
    </style:style>
    <style:style style:name="Tableau12.A1" style:family="table-cell">
      <style:table-cell-properties style:vertical-align="middle" fo:background-color="#edf4d1" fo:padding-left="0cm" fo:padding-right="0cm" fo:padding-top="0.019cm" fo:padding-bottom="0.019cm" fo:border="none">
        <style:background-image/>
      </style:table-cell-properties>
    </style:style>
    <style:style style:name="Tableau13" style:family="table">
      <style:table-properties style:width="14cm" table:align="margins"/>
    </style:style>
    <style:style style:name="Tableau13.A" style:family="table-column">
      <style:table-column-properties style:column-width="4.103cm" style:rel-column-width="19207*"/>
    </style:style>
    <style:style style:name="Tableau13.B" style:family="table-column">
      <style:table-column-properties style:column-width="1.376cm" style:rel-column-width="6441*"/>
    </style:style>
    <style:style style:name="Tableau13.C" style:family="table-column">
      <style:table-column-properties style:column-width="8.521cm" style:rel-column-width="39887*"/>
    </style:style>
    <style:style style:name="Tableau13.1" style:family="table-row">
      <style:table-row-properties style:min-row-height="0.45cm"/>
    </style:style>
    <style:style style:name="Tableau13.A1" style:family="table-cell">
      <style:table-cell-properties style:vertical-align="middle" fo:background-color="#edf4d1" fo:padding-left="0cm" fo:padding-right="0cm" fo:padding-top="0.019cm" fo:padding-bottom="0.019cm" fo:border="none">
        <style:background-image/>
      </style:table-cell-properties>
    </style:style>
    <style:style style:name="Tableau1" style:family="table">
      <style:table-properties style:width="7.777cm" fo:margin-left="-0.018cm" fo:margin-right="-0.009cm" table:align="margins"/>
    </style:style>
    <style:style style:name="Tableau1.A" style:family="table-column">
      <style:table-column-properties style:column-width="3.817cm" style:rel-column-width="32163*"/>
    </style:style>
    <style:style style:name="Tableau1.B" style:family="table-column">
      <style:table-column-properties style:column-width="0.418cm" style:rel-column-width="3526*"/>
    </style:style>
    <style:style style:name="Tableau1.C" style:family="table-column">
      <style:table-column-properties style:column-width="1.755cm" style:rel-column-width="14791*"/>
    </style:style>
    <style:style style:name="Tableau1.E" style:family="table-column">
      <style:table-column-properties style:column-width="1.369cm" style:rel-column-width="11529*"/>
    </style:style>
    <style:style style:name="Tableau1.1" style:family="table-row">
      <style:table-row-properties style:min-row-height="0.499cm"/>
    </style:style>
    <style:style style:name="Tableau1.A1" style:family="table-cell">
      <style:table-cell-properties style:vertical-align="middle" fo:padding-left="0.049cm" fo:padding-right="0.049cm" fo:padding-top="0cm" fo:padding-bottom="0cm" fo:border-left="0.002cm solid #000000" fo:border-right="none" fo:border-top="0.002cm solid #000000" fo:border-bottom="0.002cm solid #000000"/>
    </style:style>
    <style:style style:name="Tableau1.B1" style:family="table-cell">
      <style:table-cell-properties style:vertical-align="middle" fo:padding-left="0.049cm" fo:padding-right="0.049cm" fo:padding-top="0cm" fo:padding-bottom="0cm" fo:border-left="none" fo:border-right="0.002cm solid #000000" fo:border-top="0.002cm solid #000000" fo:border-bottom="0.002cm solid #000000"/>
    </style:style>
    <style:style style:name="Tableau1.C1" style:family="table-cell">
      <style:table-cell-properties style:vertical-align="middle" fo:padding-left="0.049cm" fo:padding-right="0.049cm" fo:padding-top="0cm" fo:padding-bottom="0cm" fo:border="none"/>
    </style:style>
    <style:style style:name="Tableau1.A2" style:family="table-cell">
      <style:table-cell-properties style:vertical-align="middle" fo:padding-left="0.049cm" fo:padding-right="0.049cm" fo:padding-top="0cm" fo:padding-bottom="0cm" fo:border-left="0.002cm solid #000000" fo:border-right="none" fo:border-top="none" fo:border-bottom="0.002cm solid #000000"/>
    </style:style>
    <style:style style:name="Tableau1.B2" style:family="table-cell">
      <style:table-cell-properties style:vertical-align="middle" fo:padding-left="0.049cm" fo:padding-right="0.049cm" fo:padding-top="0cm" fo:padding-bottom="0cm" fo:border-left="none" fo:border-right="0.002cm solid #000000" fo:border-top="none" fo:border-bottom="0.002cm solid #000000"/>
    </style:style>
    <style:style style:name="Tableau17" style:family="table">
      <style:table-properties style:width="7.751cm" fo:margin-top="0cm" fo:margin-bottom="0cm" table:align="margins"/>
    </style:style>
    <style:style style:name="Tableau17.A" style:family="table-column">
      <style:table-column-properties style:column-width="1.55cm" style:rel-column-width="13107*"/>
    </style:style>
    <style:style style:name="Tableau17.D" style:family="table-column">
      <style:table-column-properties style:column-width="1.453cm" style:rel-column-width="12294*"/>
    </style:style>
    <style:style style:name="Tableau17.E" style:family="table-column">
      <style:table-column-properties style:column-width="1.646cm" style:rel-column-width="13920*"/>
    </style:style>
    <style:style style:name="Tableau17.1" style:family="table-row">
      <style:table-row-properties style:min-row-height="0.45cm"/>
    </style:style>
    <style:style style:name="Tableau17.A1" style:family="table-cell">
      <style:table-cell-properties style:vertical-align="middle" fo:padding="0cm" fo:border-left="0.002cm solid #000000" fo:border-right="none" fo:border-top="0.002cm solid #000000" fo:border-bottom="0.002cm solid #000000"/>
    </style:style>
    <style:style style:name="Tableau17.E1" style:family="table-cell">
      <style:table-cell-properties style:vertical-align="middle" fo:padding="0cm" fo:border="0.002cm solid #000000"/>
    </style:style>
    <style:style style:name="Tableau17.A2" style:family="table-cell">
      <style:table-cell-properties style:vertical-align="middle" fo:padding="0cm" fo:border-left="0.002cm solid #000000" fo:border-right="none" fo:border-top="none" fo:border-bottom="0.002cm solid #000000"/>
    </style:style>
    <style:style style:name="Tableau17.E2" style:family="table-cell">
      <style:table-cell-properties style:vertical-align="middle" fo:padding="0cm" fo:border-left="0.002cm solid #000000" fo:border-right="0.002cm solid #000000" fo:border-top="none" fo:border-bottom="0.002cm solid #000000"/>
    </style:style>
    <style:style style:name="Tableau11" style:family="table" style:master-page-name="">
      <style:table-properties style:width="7.751cm" style:page-number="0" table:align="margins"/>
    </style:style>
    <style:style style:name="Tableau11.A" style:family="table-column">
      <style:table-column-properties style:column-width="2.702cm" style:rel-column-width="22852*"/>
    </style:style>
    <style:style style:name="Tableau11.B" style:family="table-column">
      <style:table-column-properties style:column-width="2.501cm" style:rel-column-width="21153*"/>
    </style:style>
    <style:style style:name="Tableau11.C" style:family="table-column">
      <style:table-column-properties style:column-width="2.547cm" style:rel-column-width="21530*"/>
    </style:style>
    <style:style style:name="Tableau11.A1" style:family="table-cell">
      <style:table-cell-properties fo:background-color="transparent" fo:padding="0.079cm" fo:border="none">
        <style:background-image/>
      </style:table-cell-properties>
    </style:style>
    <style:style style:name="Tableau11.B1" style:family="table-cell">
      <style:table-cell-properties style:vertical-align="top" fo:background-color="transparent" fo:padding="0.079cm" fo:border="none">
        <style:background-image/>
      </style:table-cell-properties>
    </style:style>
    <style:style style:name="Tableau11.B2" style:family="table-cell" style:data-style-name="N0">
      <style:table-cell-properties style:vertical-align="bottom" fo:background-color="transparent" fo:padding="0.079cm" fo:border="none">
        <style:background-image/>
      </style:table-cell-properties>
    </style:style>
    <style:style style:name="Tableau14" style:family="table">
      <style:table-properties style:width="7.751cm" table:align="margins"/>
    </style:style>
    <style:style style:name="Tableau14.A" style:family="table-column">
      <style:table-column-properties style:column-width="4.251cm" style:rel-column-width="35945*"/>
    </style:style>
    <style:style style:name="Tableau14.B" style:family="table-column">
      <style:table-column-properties style:column-width="3.5cm" style:rel-column-width="29590*"/>
    </style:style>
    <style:style style:name="Tableau14.A1" style:family="table-cell">
      <style:table-cell-properties fo:background-color="transparent" fo:padding="0cm" fo:border="none">
        <style:background-image/>
      </style:table-cell-properties>
    </style:style>
    <style:style style:name="Tableau14.B1" style:family="table-cell">
      <style:table-cell-properties style:vertical-align="middle" fo:padding="0cm" fo:border="none"/>
    </style:style>
    <style:style style:name="Tableau4" style:family="table">
      <style:table-properties style:width="7.751cm" table:align="margins"/>
    </style:style>
    <style:style style:name="Tableau4.A" style:family="table-column">
      <style:table-column-properties style:column-width="0.647cm" style:rel-column-width="5477*"/>
    </style:style>
    <style:style style:name="Tableau4.B" style:family="table-column">
      <style:table-column-properties style:column-width="4.701cm" style:rel-column-width="39744*"/>
    </style:style>
    <style:style style:name="Tableau4.C" style:family="table-column">
      <style:table-column-properties style:column-width="0.801cm" style:rel-column-width="6775*"/>
    </style:style>
    <style:style style:name="Tableau4.D" style:family="table-column">
      <style:table-column-properties style:column-width="0.4cm" style:rel-column-width="3387*"/>
    </style:style>
    <style:style style:name="Tableau4.G" style:family="table-column">
      <style:table-column-properties style:column-width="0.399cm" style:rel-column-width="3378*"/>
    </style:style>
    <style:style style:name="Tableau4.A1" style:family="table-cell">
      <style:table-cell-properties style:vertical-align="middle" fo:padding-left="0.049cm" fo:padding-right="0.049cm" fo:padding-top="0.101cm" fo:padding-bottom="0.101cm" fo:border-left="0.002cm solid #000000" fo:border-right="none" fo:border-top="0.002cm solid #000000" fo:border-bottom="0.002cm solid #000000"/>
    </style:style>
    <style:style style:name="Tableau4.C1" style:family="table-cell">
      <style:table-cell-properties style:vertical-align="middle" fo:padding-left="0.049cm" fo:padding-right="0.049cm" fo:padding-top="0.101cm" fo:padding-bottom="0.101cm" fo:border="0.002cm solid #000000"/>
    </style:style>
    <style:style style:name="Tableau4.D1" style:family="table-cell">
      <style:table-cell-properties style:vertical-align="middle" fo:padding-left="0.049cm" fo:padding-right="0.049cm" fo:padding-top="0.101cm" fo:padding-bottom="0.101cm" fo:border-left="none" fo:border-right="none" fo:border-top="0.002cm solid #000000" fo:border-bottom="0.002cm solid #000000"/>
    </style:style>
    <style:style style:name="Tableau4.G1" style:family="table-cell">
      <style:table-cell-properties style:vertical-align="middle" fo:padding-left="0.049cm" fo:padding-right="0.049cm" fo:padding-top="0.101cm" fo:padding-bottom="0.101cm" fo:border-left="none" fo:border-right="0.002cm solid #000000" fo:border-top="0.002cm solid #000000" fo:border-bottom="0.002cm solid #000000"/>
    </style:style>
    <style:style style:name="Tableau4.2" style:family="table-row">
      <style:table-row-properties style:min-row-height="0.45cm"/>
    </style:style>
    <style:style style:name="Tableau4.A2" style:family="table-cell">
      <style:table-cell-properties style:vertical-align="middle" fo:padding="0cm" fo:border-left="0.002cm solid #000000" fo:border-right="none" fo:border-top="none" fo:border-bottom="0.002cm solid #000000"/>
    </style:style>
    <style:style style:name="Tableau4.C2" style:family="table-cell">
      <style:table-cell-properties style:vertical-align="middle" fo:padding="0cm" fo:border-left="0.002cm solid #000000" fo:border-right="0.002cm solid #000000" fo:border-top="none" fo:border-bottom="0.002cm solid #000000"/>
    </style:style>
    <style:style style:name="Tableau4.D2" style:family="table-cell">
      <style:table-cell-properties style:vertical-align="middle" fo:padding="0cm" fo:border-left="none" fo:border-right="none" fo:border-top="none" fo:border-bottom="0.002cm solid #000000"/>
    </style:style>
    <style:style style:name="Tableau4.G2" style:family="table-cell">
      <style:table-cell-properties style:vertical-align="middle" fo:padding="0cm" fo:border-left="none" fo:border-right="0.002cm solid #000000" fo:border-top="none" fo:border-bottom="0.002cm solid #000000"/>
    </style:style>
    <style:style style:name="Tableau5" style:family="table">
      <style:table-properties style:width="7.751cm" table:align="margins"/>
    </style:style>
    <style:style style:name="Tableau5.A" style:family="table-column">
      <style:table-column-properties style:column-width="1.471cm" style:rel-column-width="12442*"/>
    </style:style>
    <style:style style:name="Tableau5.B" style:family="table-column">
      <style:table-column-properties style:column-width="0.101cm" style:rel-column-width="852*"/>
    </style:style>
    <style:style style:name="Tableau5.C" style:family="table-column">
      <style:table-column-properties style:column-width="1.469cm" style:rel-column-width="12430*"/>
    </style:style>
    <style:style style:name="Tableau5.I" style:family="table-column">
      <style:table-column-properties style:column-width="1.466cm" style:rel-column-width="12395*"/>
    </style:style>
    <style:style style:name="Tableau5.1" style:family="table-row">
      <style:table-row-properties style:min-row-height="1cm"/>
    </style:style>
    <style:style style:name="Tableau5.A1" style:family="table-cell">
      <style:table-cell-properties style:vertical-align="bottom" fo:background-color="transparent" fo:padding="0.049cm" fo:border="0.002cm solid #000000">
        <style:background-image/>
      </style:table-cell-properties>
    </style:style>
    <style:style style:name="Tableau5.B1" style:family="table-cell">
      <style:table-cell-properties style:vertical-align="bottom" fo:padding="0.049cm" fo:border="none"/>
    </style:style>
    <style:style style:name="Tableau5.C1" style:family="table-cell">
      <style:table-cell-properties style:vertical-align="bottom" fo:padding="0.049cm" fo:border="0.002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_5f_Paragraphe_20_d_27_activités">
      <style:paragraph-properties fo:text-align="center" style:justify-single-word="false"/>
    </style:style>
    <style:style style:name="P8" style:family="paragraph" style:parent-style-name="_5f_Paragraphe_20_d_27_activités" style:list-style-name="_5f_Numérotation_20_d_27_activités"/>
    <style:style style:name="P9"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style>
    <style:style style:name="P10"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text-properties style:font-name="Bitstream Vera Sans2" fo:font-size="9pt" style:font-size-asian="9pt" style:font-size-complex="9pt"/>
    </style:style>
    <style:style style:name="P11"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2" style:family="paragraph" style:parent-style-name="_2d_Titre_20_d_27_activités" style:list-style-name="_5f_Numérotation_20_d_27_activités">
      <style:paragraph-properties fo:margin-left="-1.499cm" fo:margin-right="0cm" fo:text-indent="0cm" style:auto-text-indent="false"/>
    </style:style>
    <style:style style:name="P13" style:family="paragraph" style:parent-style-name="_5f_Paragraphe_20_d_27_activités" style:list-style-name="_5f_Numérotation_20_d_27_activités">
      <style:paragraph-properties fo:padding="0cm" fo:border="none"/>
    </style:style>
    <style:style style:name="P14" style:family="paragraph" style:parent-style-name="Table_20_Contents">
      <style:paragraph-properties fo:text-align="center" style:justify-single-word="false" fo:padding="0cm" fo:border="none"/>
    </style:style>
    <style:style style:name="P15" style:family="paragraph" style:parent-style-name="_5f_Paragraphe_20_d_27_activités" style:list-style-name="_5f_Numérotation_20_d_27_activités">
      <style:paragraph-properties fo:padding="0cm" fo:border="none"/>
      <style:text-properties style:font-name="Bitstream Vera Sans2" fo:font-size="9pt" style:font-size-asian="9pt" style:font-size-complex="9pt"/>
    </style:style>
    <style:style style:name="P16" style:family="paragraph" style:parent-style-name="_2d_Titre_20_d_27_activités" style:list-style-name="_5f_Numérotation_20_d_27_activités"/>
    <style:style style:name="P17" style:family="paragraph" style:parent-style-name="_5f_Paragraphe_20_d_27_activités">
      <style:paragraph-properties fo:margin-top="0.101cm" fo:margin-bottom="0.101cm" fo:text-align="center" style:justify-single-word="false"/>
    </style:style>
    <style:style style:name="P18" style:family="paragraph" style:parent-style-name="_5f_Paragraphe_20_d_27_activités">
      <style:paragraph-properties fo:margin-top="0.101cm" fo:margin-bottom="0.101cm" fo:text-align="start" style:justify-single-word="false"/>
    </style:style>
    <style:style style:name="P19" style:family="paragraph" style:parent-style-name="_5f_Paragraphe_20_d_27_activités">
      <style:paragraph-properties fo:margin-top="0.101cm" fo:margin-bottom="0.101cm" fo:text-align="start" style:justify-single-word="false"/>
      <style:text-properties style:use-window-font-color="true" style:font-name="Bitstream Vera Sans2" fo:font-size="9pt" fo:language="fr" fo:country="FR" fo:font-style="normal"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P20" style:family="paragraph" style:parent-style-name="_5f_Paragraphe_20_d_27_activités">
      <style:paragraph-properties fo:margin-top="0.101cm" fo:margin-bottom="0.101cm" fo:text-align="start" style:justify-single-word="false"/>
      <style:text-properties style:use-window-font-color="true" style:font-name="Bitstream Vera Sans2" fo:font-size="9pt" fo:language="fr" fo:country="FR" fo:font-style="normal" style:text-underline-style="solid" style:text-underline-width="auto" style:text-underline-color="#ae4297"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P21" style:family="paragraph" style:parent-style-name="_5f_Paragraphe_20_d_27_activités">
      <style:paragraph-properties fo:margin-top="0.101cm" fo:margin-bottom="0.101cm" fo:text-align="start" style:justify-single-word="false"/>
      <style:text-properties style:use-window-font-color="true" style:font-name="Bitstream Vera Sans2" fo:font-size="9pt" fo:language="fr" fo:country="FR" fo:font-style="normal"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P22" style:family="paragraph" style:parent-style-name="Standard">
      <style:text-properties fo:font-size="2pt" style:font-size-asian="2pt" style:font-size-complex="2pt"/>
    </style:style>
    <style:style style:name="P23" style:family="paragraph" style:parent-style-name="_2d_Titre_20_d_27_activités" style:list-style-name="_5f_Numérotation_20_d_27_activités">
      <style:text-properties fo:font-weight="bold" style:font-weight-asian="bold" style:font-weight-complex="bold"/>
    </style:style>
    <style:style style:name="P24" style:family="paragraph" style:parent-style-name="_5f_Paragraphe_20_d_27_activités" style:list-style-name="_5f_Numérotation_20_d_27_activités">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5" style:family="paragraph" style:parent-style-name="_5f_Paragraphe_20_d_27_activités">
      <style:paragraph-properties fo:margin-left="0cm" fo:margin-right="0cm" fo:margin-top="0.101cm" fo:margin-bottom="0.101cm" fo:text-align="center" style:justify-single-word="false" fo:text-indent="0cm" style:auto-text-indent="false"/>
    </style:style>
    <style:style style:name="P26" style:family="paragraph" style:parent-style-name="_5f_Paragraphe_20_d_27_activités">
      <style:paragraph-properties fo:margin-top="0.101cm" fo:margin-bottom="0.101cm"/>
    </style:style>
    <style:style style:name="P27" style:family="paragraph" style:parent-style-name="Text_20_body">
      <style:paragraph-properties fo:text-align="center" style:justify-single-word="false"/>
      <style:text-properties style:use-window-font-color="true" style:font-name="Bitstream Vera Sans2" fo:font-size="9pt" fo:font-weight="normal" style:font-size-asian="9pt" style:font-weight-asian="normal" style:font-size-complex="9pt" style:font-weight-complex="normal"/>
    </style:style>
    <style:style style:name="P28" style:family="paragraph" style:parent-style-name="Standard">
      <style:paragraph-properties fo:text-align="center" style:justify-single-word="false"/>
      <style:text-properties style:font-name="Bitstream Vera Sans2" fo:font-size="9pt" style:font-size-asian="9pt" style:font-size-complex="9pt"/>
    </style:style>
    <style:style style:name="P29"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style>
    <style:style style:name="P31"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text:enable-numbering="false" fo:text-indent="0cm"/>
      <style:text-properties fo:color="#000080" style:text-outline="false" style:text-line-through-style="none" style:font-name="Times New Roman"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ent-style-name="_5f_Paragraphe_20_d_27_activités">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36" style:family="paragraph" style:parent-style-name="_5f_Paragraphe_20_d_27_activités">
      <style:paragraph-properties fo:margin-left="0cm" fo:margin-right="0cm" fo:margin-top="0.199cm" fo:margin-bottom="0.199cm" fo:text-indent="0cm" style:auto-text-indent="false"/>
      <style:text-properties fo:color="#ad649a"/>
    </style:style>
    <style:style style:name="P37" style:family="paragraph" style:parent-style-name="_5f_Paragraphe_20_d_27_activités">
      <style:text-properties style:use-window-font-color="true" style:font-name="Bitstream Vera Sans2"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38" style:family="paragraph" style:parent-style-name="_5f_Paragraphe_20_d_27_activités" style:list-style-name="_5f_Numérotation_20_d_27_activités">
      <style:paragraph-properties fo:margin-top="0.3cm" fo:margin-bottom="0.101cm"/>
      <style:text-properties style:font-name="Bitstream Vera Sans2" fo:font-size="9pt" fo:font-style="normal" style:font-size-asian="9pt" style:font-style-asian="normal" style:font-size-complex="9pt" style:font-style-complex="normal"/>
    </style:style>
    <style:style style:name="P39" style:family="paragraph" style:parent-style-name="_5f_Paragraphe_20_d_27_activités" style:list-style-name="L2">
      <style:paragraph-properties fo:margin-left="1cm" fo:margin-right="0cm" fo:margin-top="0.101cm" fo:margin-bottom="0.101cm" fo:text-indent="0cm" style:auto-text-indent="false"/>
      <style:text-properties style:font-name="Bitstream Vera Sans2" fo:font-size="9pt" fo:font-style="normal" style:font-size-asian="9pt" style:font-style-asian="normal" style:font-size-complex="9pt" style:font-style-complex="normal"/>
    </style:style>
    <style:style style:name="P40" style:family="paragraph" style:parent-style-name="_5f_Paragraphe_20_d_27_activités" style:list-style-name="L2">
      <style:paragraph-properties fo:margin-left="1cm" fo:margin-right="0cm" fo:margin-top="0.101cm" fo:margin-bottom="0.101cm" fo:text-indent="0cm" style:auto-text-indent="false"/>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41" style:family="paragraph" style:parent-style-name="_5f_Paragraphe_20_d_27_activités" style:list-style-name="_5f_Numérotation_20_d_27_activité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42" style:family="paragraph" style:parent-style-name="_5f_Paragraphe_20_d_27_activités">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43" style:family="paragraph" style:parent-style-name="_5f_Paragraphe_20_d_27_activités" style:list-style-name="_5f_Numérotation_20_d_27_activités">
      <style:paragraph-properties fo:margin-top="0.3cm" fo:margin-bottom="0.101cm"/>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44" style:family="paragraph" style:parent-style-name="_5f_Paragraphe_20_d_27_activités" style:list-style-name="L3">
      <style:paragraph-properties fo:margin-left="1cm" fo:margin-right="0cm" fo:margin-top="0.101cm" fo:margin-bottom="0.101cm" fo:text-indent="0cm" style:auto-text-indent="false"/>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45" style:family="paragraph" style:parent-style-name="_5f_Paragraphe_20_d_27_activité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46" style:family="paragraph" style:parent-style-name="_5f_Paragraphe_20_d_27_activités">
      <style:text-properties style:font-name="Bitstream Vera Sans2" fo:font-size="9pt" style:font-size-asian="9pt" style:font-size-complex="9pt"/>
    </style:style>
    <style:style style:name="P47" style:family="paragraph" style:parent-style-name="_5f_Paragraphe_20_d_27_activités">
      <style:paragraph-properties fo:margin-top="0cm" fo:margin-bottom="0cm" fo:text-align="start" style:justify-single-word="false">
        <style:tab-stops>
          <style:tab-stop style:position="6.47cm" style:type="right"/>
          <style:tab-stop style:position="6.593cm"/>
        </style:tab-stops>
      </style:paragraph-properties>
      <style:text-properties style:font-name="Bitstream Vera Sans2" fo:font-size="9pt" style:font-size-asian="9pt" style:font-size-complex="9pt"/>
    </style:style>
    <style:style style:name="P48" style:family="paragraph" style:parent-style-name="_5f_Paragraphe_20_d_27_activités">
      <style:paragraph-properties fo:margin-top="0cm" fo:margin-bottom="0cm" fo:text-align="start" style:justify-single-word="false">
        <style:tab-stops>
          <style:tab-stop style:position="6.553cm" style:type="right"/>
          <style:tab-stop style:position="6.593cm"/>
        </style:tab-stops>
      </style:paragraph-properties>
      <style:text-properties style:font-name="Bitstream Vera Sans2" fo:font-size="9pt" style:font-size-asian="9pt" style:font-size-complex="9pt"/>
    </style:style>
    <style:style style:name="P49" style:family="paragraph" style:parent-style-name="_5f_Paragraphe_20_d_27_activités" style:list-style-name="_5f_Numérotation_20_d_27_activités">
      <style:text-properties style:use-window-font-color="true" style:font-name="Bitstream Vera Sans2" fo:font-size="9pt" fo:language="fr" fo:country="FR" fo:font-style="normal"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P50" style:family="paragraph" style:parent-style-name="_5f_Paragraphe_20_d_27_activités">
      <style:paragraph-properties fo:text-align="center" style:justify-single-word="false"/>
      <style:text-properties style:use-window-font-color="true" style:font-name="Bitstream Vera Sans2" fo:font-size="9pt" fo:language="fr" fo:country="FR" fo:font-style="normal" fo:font-weight="bold" style:font-name-asian="Times New Roman" style:font-size-asian="9pt" style:language-asian="fr" style:country-asian="FR" style:font-style-asian="italic" style:font-weight-asian="bold" style:font-name-complex="Times New Roman" style:font-size-complex="9pt" style:font-style-complex="italic" style:font-weight-complex="bold" style:font-relief="none"/>
    </style:style>
    <style:style style:name="P51" style:family="paragraph" style:parent-style-name="_5f_Paragraphe_20_d_27_activités">
      <style:paragraph-properties fo:text-align="center" style:justify-single-word="false"/>
      <style:text-properties fo:font-weight="bold" style:font-weight-asian="bold" style:font-weight-complex="bold"/>
    </style:style>
    <style:style style:name="P52" style:family="paragraph" style:parent-style-name="_5f_Paragraphe_20_d_27_activités">
      <style:paragraph-properties fo:text-align="center" style:justify-single-word="false"/>
      <style:text-properties fo:font-weight="normal" style:font-weight-asian="normal" style:font-weight-complex="normal"/>
    </style:style>
    <style:style style:name="P53" style:family="paragraph" style:parent-style-name="_5f_Paragraphe_20_d_27_activités">
      <style:paragraph-properties fo:text-align="center" style:justify-single-word="false"/>
      <style:text-properties style:use-window-font-color="true" style:font-name="Bitstream Vera Sans2" fo:language="fr" fo:country="FR" fo:font-style="normal" fo:font-weight="normal" style:font-name-asian="Times New Roman" style:language-asian="fr" style:country-asian="FR" style:font-style-asian="italic" style:font-weight-asian="normal" style:font-name-complex="Times New Roman" style:font-style-complex="italic" style:font-weight-complex="normal" style:font-relief="none"/>
    </style:style>
    <style:style style:name="P54" style:family="paragraph" style:parent-style-name="_5f_Paragraphe_20_d_27_activités">
      <style:paragraph-properties fo:text-align="center" style:justify-single-word="false"/>
      <style:text-properties style:font-name="Bitstream Vera Sans2"/>
    </style:style>
    <style:style style:name="P55" style:family="paragraph" style:parent-style-name="_5f_Paragraphe_20_d_27_activités">
      <style:paragraph-properties fo:text-align="center" style:justify-single-word="false"/>
      <style:text-properties fo:color="#ad649a" style:font-name="Bitstream Vera Sans2" fo:font-weight="bold" style:font-weight-asian="bold" style:font-weight-complex="bold"/>
    </style:style>
    <style:style style:name="P56" style:family="paragraph" style:parent-style-name="_5f_Paragraphe_20_d_27_activités">
      <style:paragraph-properties fo:text-align="center" style:justify-single-word="false"/>
      <style:text-properties style:font-name="Bitstream Vera Sans2" fo:font-size="9pt" style:font-size-asian="9pt" style:font-size-complex="9pt"/>
    </style:style>
    <style:style style:name="P57" style:family="paragraph" style:parent-style-name="_5f_Paragraphe_20_d_27_activités" style:list-style-name="_5f_Numérotation_20_d_27_activités">
      <style:paragraph-properties fo:margin-top="0.3cm" fo:margin-bottom="0.101cm"/>
      <style:text-properties style:use-window-font-color="true" style:font-name="Bitstream Vera Sans2" fo:font-size="9pt" fo:language="fr" fo:country="FR" fo:font-style="normal"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P58" style:family="paragraph" style:parent-style-name="_5f_Paragraphe_20_d_27_activités" style:list-style-name="L4">
      <style:paragraph-properties fo:margin-left="1cm" fo:margin-right="0cm" fo:margin-top="0.101cm" fo:margin-bottom="0.101cm" fo:text-indent="0cm" style:auto-text-indent="false"/>
      <style:text-properties style:use-window-font-color="true" style:font-name="Bitstream Vera Sans2" fo:font-size="9pt" fo:language="fr" fo:country="FR" fo:font-style="normal"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P59" style:family="paragraph" style:parent-style-name="_5f_Paragraphe_20_d_27_activités">
      <style:paragraph-properties fo:margin-left="0cm" fo:margin-right="0cm" fo:text-indent="0cm" style:auto-text-indent="false"/>
    </style:style>
    <style:style style:name="P60" style:family="paragraph" style:parent-style-name="_5f_Paragraphe_20_d_27_activités" style:list-style-name="L5">
      <style:paragraph-properties fo:margin-left="1cm" fo:margin-right="0cm" fo:margin-top="0.101cm" fo:margin-bottom="0.101cm" fo:text-indent="0cm" style:auto-text-indent="false"/>
      <style:text-properties style:use-window-font-color="true" style:font-name="Bitstream Vera Sans2" fo:font-size="9pt" fo:language="fr" fo:country="FR" fo:font-style="normal"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P61" style:family="paragraph" style:parent-style-name="_5f_Paragraphe_20_d_27_activités" style:list-style-name="L5">
      <style:paragraph-properties fo:margin-left="1cm" fo:margin-right="0cm" fo:margin-top="0.101cm" fo:margin-bottom="0.101cm" fo:text-indent="0cm" style:auto-text-indent="false"/>
    </style:style>
    <style:style style:name="P62" style:family="paragraph" style:parent-style-name="_5f_Paragraphe_20_d_27_activités" style:list-style-name="L6">
      <style:paragraph-properties fo:margin-left="1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63" style:family="paragraph" style:parent-style-name="_5f_Paragraphe_20_d_27_activités" style:list-style-name="L6">
      <style:paragraph-properties fo:margin-left="1cm" fo:margin-right="0cm" fo:margin-top="0.101cm" fo:margin-bottom="0.101cm" fo:text-indent="0cm" style:auto-text-indent="false" fo:padding="0cm" fo:border="none"/>
    </style:style>
    <style:style style:name="P64" style:family="paragraph" style:parent-style-name="_5f_Paragraphe_20_d_27_activités" style:list-style-name="L6">
      <style:paragraph-properties fo:margin-left="1cm" fo:margin-right="0cm" fo:margin-top="0.101cm" fo:margin-bottom="0.101cm" fo:text-indent="0cm" style:auto-text-indent="false"/>
    </style:style>
    <style:style style:name="P65" style:family="paragraph" style:parent-style-name="_5f_Paragraphe_20__20_de_20_méthode">
      <style:paragraph-properties fo:margin-top="0cm" fo:margin-bottom="0cm"/>
      <style:text-properties fo:font-size="2pt" style:font-size-asian="2pt" style:font-size-complex="2pt"/>
    </style:style>
    <style:style style:name="P66" style:family="paragraph" style:parent-style-name="_2d_Titre_20_de_20_méthodes" style:list-style-name="_5f_Numérotation_20_de_20_méthodes" style:master-page-name="_5f_Pages_20_de_20_méthodes">
      <style:paragraph-properties fo:margin-left="-2.499cm" fo:margin-right="0cm" fo:text-indent="0cm" style:auto-text-indent="false"/>
    </style:style>
    <style:style style:name="P67"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fo:color="#008000" style:font-name="Bitstream Vera Sans2" fo:font-size="11pt" fo:text-shadow="none" fo:font-weight="bold" fo:background-color="transparent" style:font-size-asian="11pt" style:font-size-complex="11pt"/>
    </style:style>
    <style:style style:name="P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style:parent-style-name="Text_20_body">
      <style:paragraph-properties fo:margin-left="0cm" fo:margin-right="0cm" fo:margin-top="0.199cm" fo:margin-bottom="0.199cm" style:line-height-at-least="0.39cm" fo:text-align="justify"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70"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646cm"/>
          <style:tab-stop style:position="3.413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71" style:family="paragraph" style:parent-style-name="_5f_Paragraphe_20__20_de_20_méthode" style:list-style-name="_5f_numérotation_20_des_20_exos_20_à_20_toide_20_jouer"/>
    <style:style style:name="P72" style:family="paragraph" style:parent-style-name="_5f_Paragraphe_20__20_de_20_méthode" style:list-style-name="_5f_numérotation_20_des_20_exos_20_à_20_toide_20_jouer">
      <style:paragraph-properties fo:margin-top="0.101cm" fo:margin-bottom="0.101cm"/>
    </style:style>
    <style:style style:name="P73" style:family="paragraph" style:parent-style-name="_5f_Paragraphe_20__20_de_20_méthode" style:list-style-name="_5f_numérotation_20_des_20_exos_20_à_20_toide_20_jouer">
      <style:paragraph-properties fo:margin-top="0.101cm" fo:margin-bottom="0.101cm">
        <style:tab-stops>
          <style:tab-stop style:position="0.822cm"/>
        </style:tab-stops>
      </style:paragraph-properties>
    </style:style>
    <style:style style:name="P74" style:family="paragraph" style:parent-style-name="_2d_Titre_20_de_20_méthodes" style:list-style-name="_5f_Numérotation_20_de_20_méthodes">
      <style:text-properties fo:font-style="normal" style:font-style-asian="normal" style:font-style-complex="normal"/>
    </style:style>
    <style:style style:name="P75"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fo:color="#008000" style:font-name="Bitstream Vera Sans2" fo:font-size="11pt" fo:text-shadow="none" fo:font-weight="bold" fo:background-color="transparent" style:font-size-asian="11pt" style:font-size-complex="11pt"/>
    </style:style>
    <style:style style:name="P76" style:family="paragraph" style:parent-style-name="Standard">
      <style:text-properties style:font-name="Bitstream Vera Sans2" fo:font-size="9pt" style:font-size-asian="9pt" style:font-size-complex="9pt"/>
    </style:style>
    <style:style style:name="P77" style:family="paragraph" style:parent-style-name="Table_20_Heading">
      <style:paragraph-properties fo:text-align="start" style:justify-single-word="false"/>
      <style:text-properties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P78" style:family="paragraph" style:parent-style-name="Table_20_Contents">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fo:color="#008000" style:font-name="Bitstream Vera Sans2" fo:font-size="11pt" fo:text-shadow="none" fo:font-weight="bold" fo:background-color="transparent" style:font-size-asian="11pt" style:font-size-complex="11pt"/>
    </style:style>
    <style:style style:name="P79" style:family="paragraph" style:parent-style-name="Table_20_Contents">
      <style:paragraph-properties fo:line-height="100%" fo:text-align="justify" style:justify-single-word="false"/>
      <style:text-properties style:font-name="Bitstream Vera Sans2" fo:font-size="9pt" style:font-size-asian="9pt" style:font-size-complex="9pt"/>
    </style:style>
    <style:style style:name="P80" style:family="paragraph" style:parent-style-name="Table_20_Contents">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style:use-window-font-color="true" style:font-name="Bitstream Vera Sans2" fo:font-size="9pt" fo:text-shadow="none" fo:font-weight="bold" fo:background-color="transparent" style:font-size-asian="9pt" style:font-size-complex="9pt"/>
    </style:style>
    <style:style style:name="P81" style:family="paragraph" style:parent-style-name="Table_20_Contents">
      <style:paragraph-properties fo:text-align="start" style:justify-single-word="false"/>
      <style:text-properties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P82" style:family="paragraph" style:parent-style-name="Table_20_Contents">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P83"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884cm"/>
          <style:tab-stop style:position="3.651cm"/>
          <style:tab-stop style:position="4.26cm"/>
        </style:tab-stops>
        <style:background-image/>
      </style:paragraph-properties>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84" style:family="paragraph" style:parent-style-name="_5f_Paragraphe_20__20_de_20_méthode">
      <style:paragraph-properties fo:text-align="center" style:justify-single-word="false"/>
    </style:style>
    <style:style style:name="P85" style:family="paragraph" style:parent-style-name="_5f_Paragraphe_20__20_de_20_méthode">
      <style:paragraph-properties fo:margin-top="0cm" fo:margin-bottom="0cm" fo:text-align="center" style:justify-single-word="false"/>
    </style:style>
    <style:style style:name="P86" style:family="paragraph" style:parent-style-name="_2d_Titre_20_de_20_méthodes" style:list-style-name="_5f_Numérotation_20_de_20_méthodes"/>
    <style:style style:name="P87" style:family="paragraph" style:parent-style-name="_5f_sous_20_titre_20_A_20_connaitre_20_et_20_à_20_toi_20_de_20_jouer">
      <style:text-properties style:font-name="Bitstream Vera Sans2"/>
    </style:style>
    <style:style style:name="P88" style:family="paragraph" style:parent-style-name="_5f_Propriétés_20_à_20_connaître">
      <style:paragraph-properties style:line-height-at-least="0.45cm"/>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89" style:family="paragraph" style:parent-style-name="_5f_Propriétés_20_à_20_connaître">
      <style:paragraph-properties fo:margin-top="0cm" fo:margin-bottom="0.4cm" style:line-height-at-least="0.4cm" fo:text-align="center" style:justify-single-word="false"/>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90" style:family="paragraph" style:parent-style-name="_5f_Propriétés_20_à_20_connaître">
      <style:paragraph-properties style:line-height-at-least="0.45cm" fo:text-align="center" style:justify-single-word="false"/>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P91"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2" fo:font-size="11pt" fo:text-shadow="none" fo:font-weight="bold" fo:background-color="transparent" style:font-size-asian="11pt" style:font-size-complex="11pt"/>
    </style:style>
    <style:style style:name="P92" style:family="paragraph" style:parent-style-name="Table_20_Heading">
      <style:paragraph-properties fo:margin-top="0cm" fo:margin-bottom="0cm" style:line-height-at-least="0.39cm" fo:text-align="start" style:justify-single-word="false"/>
      <style:text-properties style:use-window-font-color="true" style:font-name="Bitstream Vera Sans2" fo:font-size="9pt" fo:font-style="normal" fo:font-weight="normal" style:font-size-asian="9pt" style:font-style-asian="normal" style:font-weight-asian="normal" style:font-size-complex="9pt" style:font-style-complex="normal" style:font-weight-complex="normal"/>
    </style:style>
    <style:style style:name="P93" style:family="paragraph" style:parent-style-name="Table_20_Contents">
      <style:paragraph-properties>
        <style:tab-stops>
          <style:tab-stop style:position="1.879cm"/>
        </style:tab-stops>
      </style:paragraph-properties>
    </style:style>
    <style:style style:name="P94" style:family="paragraph" style:parent-style-name="Table_20_Contents">
      <style:paragraph-properties fo:margin-top="0cm" fo:margin-bottom="0cm" style:line-height-at-least="0.39cm"/>
      <style:text-properties style:font-name="Bitstream Vera Sans2" fo:font-size="9pt" style:font-size-asian="9pt" style:font-size-complex="9pt"/>
    </style:style>
    <style:style style:name="P95" style:family="paragraph" style:parent-style-name="Table_20_Contents">
      <style:paragraph-properties>
        <style:tab-stops>
          <style:tab-stop style:position="1.879cm"/>
        </style:tab-stops>
      </style:paragraph-properties>
      <style:text-properties style:use-window-font-color="true" style:font-name="Bitstream Vera Sans2" fo:font-size="9pt" style:text-underline-style="none" style:font-size-asian="9pt" style:font-size-complex="9pt"/>
    </style:style>
    <style:style style:name="P96" style:family="paragraph" style:parent-style-name="_5f_Paragraphe_20__20_de_20_méthode" style:list-style-name="_5f_numérotation_20_des_20_exos_20_à_20_toide_20_jouer">
      <style:paragraph-properties fo:text-align="justify" style:justify-single-word="false"/>
    </style:style>
    <style:style style:name="P97" style:family="paragraph" style:parent-style-name="_2d_Titre_20_de_20_méthodes" style:list-style-name="_5f_Numérotation_20_de_20_méthodes">
      <style:text-properties fo:color="#6fb544"/>
    </style:style>
    <style:style style:name="P98"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text-properties fo:font-weight="normal" style:font-weight-asian="normal" style:font-weight-complex="normal"/>
    </style:style>
    <style:style style:name="P99" style:family="paragraph" style:parent-style-name="Text_20_body">
      <style:paragraph-properties fo:margin-left="0cm" fo:margin-right="0cm" fo:margin-top="0.199cm" fo:margin-bottom="0.199cm" fo:text-align="start" style:justify-single-word="false" fo:text-indent="0cm" style:auto-text-indent="false" fo:background-color="transparent">
        <style:tab-stops>
          <style:tab-stop style:position="2.064cm"/>
        </style:tab-stops>
        <style:background-image/>
      </style:paragraph-properties>
      <style:text-properties fo:color="#008000" style:font-name="Bitstream Vera Sans2" fo:font-size="11pt" fo:text-shadow="none" fo:font-weight="bold" fo:background-color="transparent" style:font-size-asian="11pt" style:font-size-complex="11pt"/>
    </style:style>
    <style:style style:name="P100" style:family="paragraph" style:parent-style-name="Table_20_Contents">
      <style:paragraph-properties>
        <style:tab-stops>
          <style:tab-stop style:position="2.064cm"/>
        </style:tab-stops>
      </style:paragraph-properties>
    </style:style>
    <style:style style:name="P101" style:family="paragraph" style:parent-style-name="Table_20_Contents">
      <style:paragraph-properties>
        <style:tab-stops>
          <style:tab-stop style:position="2.064cm"/>
        </style:tab-stops>
      </style:paragraph-properties>
      <style:text-properties fo:color="#008000" style:font-name="Bitstream Vera Sans2" fo:font-size="10pt" style:font-size-asian="10pt" style:font-size-complex="10pt"/>
    </style:style>
    <style:style style:name="P102" style:family="paragraph" style:parent-style-name="Table_20_Contents">
      <style:paragraph-properties>
        <style:tab-stops>
          <style:tab-stop style:position="2.064cm"/>
        </style:tab-stops>
      </style:paragraph-properties>
      <style:text-properties style:use-window-font-color="true" style:font-name="Bitstream Vera Sans2" fo:font-size="9pt" style:text-underline-style="none" style:font-size-asian="9pt" style:font-size-complex="9pt"/>
    </style:style>
    <style:style style:name="P103" style:family="paragraph" style:parent-style-name="_5f_Paragraphe_20_d_27_activités" style:list-style-name="_5f_numérotation_20_des_20_exos_20_à_20_toide_20_jouer">
      <style:paragraph-properties fo:margin-top="0.101cm" fo:margin-bottom="0.101cm"/>
    </style:style>
    <style:style style:name="P104" style:family="paragraph" style:parent-style-name="_2d_Titre_20_de_20_s_27_entraîner_20_et_20_approfondir" style:list-style-name="_5f_Numérotation_20_de_20_s_27_entraîner_20_et_20_approfondir" style:master-page-name="_5f_Pages_20_de_20_s_27_entrainer">
      <style:paragraph-properties fo:margin-left="0cm" fo:margin-right="0cm" fo:text-indent="0cm" style:auto-text-indent="false"/>
    </style:style>
    <style:style style:name="P105" style:family="paragraph" style:parent-style-name="Table_20_Contents">
      <style:paragraph-properties fo:text-align="end" style:justify-single-word="false"/>
      <style:text-properties style:use-window-font-color="true" style:font-name="Bitstream Vera Sans2"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06" style:family="paragraph" style:parent-style-name="Table_20_Contents" style:list-style-name="L7">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07" style:family="paragraph" style:parent-style-name="Table_20_Contents">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108" style:family="paragraph" style:parent-style-name="Table_20_Contents" style:list-style-name="L8">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09" style:family="paragraph" style:parent-style-name="Table_20_Contents">
      <style:text-properties style:text-position="0% 100%" style:font-name="Bitstream Vera Sans2" fo:font-size="9pt" fo:font-style="normal" style:text-underline-style="none"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P110" style:family="paragraph" style:parent-style-name="Table_20_Contents">
      <style:paragraph-properties fo:text-align="end" style:justify-single-word="false"/>
    </style:style>
    <style:style style:name="P111" style:family="paragraph" style:parent-style-name="Table_20_Contents" style:list-style-name="L9">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2" style:family="paragraph" style:parent-style-name="Table_20_Contents" style:list-style-name="L10">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3" style:family="paragraph" style:parent-style-name="Table_20_Contents" style:list-style-name="L11">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4" style:family="paragraph" style:parent-style-name="Table_20_Contents" style:list-style-name="L12">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5" style:family="paragraph" style:parent-style-name="Table_20_Contents" style:list-style-name="L13">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6" style:family="paragraph" style:parent-style-name="Table_20_Contents" style:list-style-name="L14">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7" style:family="paragraph" style:parent-style-name="Table_20_Contents" style:list-style-name="L15">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8" style:family="paragraph" style:parent-style-name="Table_20_Contents" style:list-style-name="L16">
      <style:paragraph-properties fo:text-align="center" style:justify-single-word="false"/>
      <style:text-properties style:font-name="Bitstream Vera Sans2" fo:font-size="11pt" fo:font-style="normal" style:text-underline-style="none" fo:font-weight="normal" style:font-size-asian="11pt" style:font-style-asian="normal" style:font-weight-asian="normal" style:font-size-complex="11pt" style:font-style-complex="normal" style:font-weight-complex="normal"/>
    </style:style>
    <style:style style:name="P119" style:family="paragraph" style:parent-style-name="_2d_Titre_20_de_20_s_27_entraîner_20_et_20_approfondir" style:list-style-name="_5f_Numérotation_20_de_20_s_27_entraîner_20_et_20_approfondir"/>
    <style:style style:name="P120" style:family="paragraph" style:parent-style-name="_5f_Paragraphe_20_de_20_s_27_entraîner_20_et_20_approfondir">
      <style:paragraph-properties fo:margin-top="0.101cm" fo:margin-bottom="0.101cm">
        <style:tab-stops>
          <style:tab-stop style:position="0.377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1" style:family="paragraph" style:parent-style-name="_5f_Paragraphe_20_de_20_s_27_entraîner_20_et_20_approfondir">
      <style:paragraph-properties fo:margin-top="0.101cm" fo:margin-bottom="0.101cm">
        <style:tab-stops>
          <style:tab-stop style:position="0.377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2" style:family="paragraph" style:parent-style-name="_2d_Titr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23" style:family="paragraph" style:parent-style-name="_5f_Paragraphe_20_de_20_s_27_entraîner_20_et_20_approfondir">
      <style:paragraph-properties fo:margin-top="0.101cm" fo:margin-bottom="0.101cm">
        <style:tab-stops>
          <style:tab-stop style:position="0.377cm"/>
        </style:tab-stops>
      </style:paragraph-properties>
    </style:style>
    <style:style style:name="P124" style:family="paragraph" style:parent-style-name="_5f_Paragraphe_20_de_20_s_27_entraîner_20_et_20_approfondir">
      <style:paragraph-properties fo:margin-top="0.101cm" fo:margin-bottom="0.101cm">
        <style:tab-stops>
          <style:tab-stop style:position="0.379cm"/>
        </style:tab-stops>
      </style:paragraph-properties>
    </style:style>
    <style:style style:name="P125" style:family="paragraph" style:parent-style-name="_5f_Paragraphe_20_de_20_s_27_entraîner_20_et_20_approfondir">
      <style:paragraph-properties fo:margin-top="0.101cm" fo:margin-bottom="0.101cm">
        <style:tab-stops>
          <style:tab-stop style:position="0.379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6" style:family="paragraph" style:parent-style-name="_5f_Paragraphe_20_de_20_s_27_entraîner_20_et_20_approfondir">
      <style:paragraph-properties fo:margin-top="0.101cm" fo:margin-bottom="0.101cm">
        <style:tab-stops>
          <style:tab-stop style:position="0.379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27" style:family="paragraph" style:parent-style-name="_5f_Paragraphe_20_de_20_s_27_entraîner_20_et_20_approfondir">
      <style:paragraph-properties fo:margin-top="0.101cm" fo:margin-bottom="0.101cm">
        <style:tab-stops/>
      </style:paragraph-properties>
    </style:style>
    <style:style style:name="P128" style:family="paragraph" style:parent-style-name="_5f_Paragraphe_20_de_20_s_27_entraîner_20_et_20_approfondir">
      <style:paragraph-properties fo:margin-top="0.101cm" fo:margin-bottom="0.101cm" fo:text-align="center" style:justify-single-word="false">
        <style:tab-stops/>
      </style:paragraph-properties>
    </style:style>
    <style:style style:name="P129" style:family="paragraph" style:parent-style-name="_5f_Paragraphe_20_de_20_s_27_entraîner_20_et_20_approfondir" style:list-style-name="_5f_Numérotation_20_de_20_s_27_entraîner_20_et_20_approfondir">
      <style:paragraph-properties fo:margin-top="0.15cm" fo:margin-bottom="0.15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30"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131" style:family="paragraph" style:parent-style-name="_5f_Paragraphe_20_de_20_s_27_entraîner_20_et_20_approfondir" style:list-style-name="_5f_Numérotation_20_de_20_s_27_entraîner_20_et_20_approfondir">
      <style:paragraph-properties fo:margin-top="0.199cm" fo:margin-bottom="0.101cm"/>
    </style:style>
    <style:style style:name="P132" style:family="paragraph" style:parent-style-name="_5f_Paragraphe_20_de_20_s_27_entraîner_20_et_20_approfondir" style:list-style-name="L17">
      <style:paragraph-properties fo:margin-left="0.499cm" fo:margin-right="0cm" fo:margin-top="0.101cm" fo:margin-bottom="0.101cm" fo:text-align="start" style:justify-single-word="false" fo:text-indent="0cm" style:auto-text-indent="false">
        <style:tab-stops/>
      </style:paragraph-properties>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33" style:family="paragraph" style:parent-style-name="_5f_Paragraphe_20_de_20_s_27_entraîner_20_et_20_approfondir" style:list-style-name="L18">
      <style:paragraph-properties fo:margin-left="0.499cm" fo:margin-right="0cm" fo:margin-top="0.101cm" fo:margin-bottom="0.101cm" fo:text-indent="0cm" style:auto-text-indent="false">
        <style:tab-stops/>
      </style:paragraph-properties>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34" style:family="paragraph" style:parent-style-name="_5f_Paragraphe_20_de_20_s_27_entraîner_20_et_20_approfondir" style:list-style-name="_5f_Numérotation_20_de_20_s_27_entraîner_20_et_20_approfondir">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135" style:family="paragraph" style:parent-style-name="_5f_Paragraphe_20_de_20_s_27_entraîner_20_et_20_approfondir">
      <style:paragraph-properties fo:margin-top="0.101cm" fo:margin-bottom="0.199cm"/>
    </style:style>
    <style:style style:name="P136" style:family="paragraph" style:parent-style-name="_5f_Paragraphe_20_de_20_s_27_entraîner_20_et_20_approfondir" style:list-style-name="_5f_Numérotation_20_de_20_s_27_entraîner_20_et_20_approfondir"/>
    <style:style style:name="P137"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138" style:family="paragraph" style:parent-style-name="_5f_Paragraphe_20_de_20_s_27_entraîner_20_et_20_approfondir" style:list-style-name="_5f_Numérotation_20_de_20_s_27_entraîner_20_et_20_approfondir">
      <style:paragraph-properties fo:margin-top="0.101cm" fo:margin-bottom="0.101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39" style:family="paragraph" style:parent-style-name="Table_20_Heading">
      <style:paragraph-properties fo:padding="0.049cm" fo:border="0.002cm solid #000000" style:shadow="#808080 0.101cm 0.101cm"/>
      <style:text-properties fo:font-style="normal" fo:font-weight="normal" style:font-style-asian="normal" style:font-weight-asian="normal" style:font-style-complex="normal" style:font-weight-complex="normal"/>
    </style:style>
    <style:style style:name="P140" style:family="paragraph" style:parent-style-name="Table_20_Heading">
      <style:paragraph-properties fo:padding="0.049cm" fo:border="0.002cm solid #000000" style:shadow="#808080 0.101cm 0.101cm"/>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41" style:family="paragraph" style:parent-style-name="Table_20_Heading">
      <style:paragraph-properties fo:margin-left="0cm" fo:margin-right="0cm" fo:margin-top="0cm" fo:margin-bottom="0cm" fo:line-height="100%" fo:text-align="center" style:justify-single-word="false" fo:keep-together="auto" fo:orphans="0" fo:hyphenation-ladder-count="no-limit" style:register-true="false" fo:text-indent="0cm" style:auto-text-indent="false" fo:break-before="auto" fo:break-after="auto" fo:background-color="transparent" fo:padding="0.049cm" fo:border="0.002cm solid #000000" style:shadow="#808080 0.101cm 0.101cm" text:number-lines="false" text:line-number="0">
        <style:tab-stops/>
        <style:drop-cap/>
        <style:background-image/>
      </style:paragraph-properties>
      <style:text-properties fo:hyphenate="false" fo:hyphenation-remain-char-count="2" fo:hyphenation-push-char-count="2"/>
    </style:style>
    <style:style style:name="P142" style:family="paragraph" style:parent-style-name="Table_20_Contents">
      <style:paragraph-properties fo:text-align="center" style:justify-single-word="false" fo:padding="0.049cm" fo:border="0.002cm solid #000000" style:shadow="#808080 0.101cm 0.101cm"/>
      <style:text-properties style:font-name="Bitstream Vera Sans2" fo:font-size="9pt" style:font-size-asian="9pt" style:font-size-complex="9pt"/>
    </style:style>
    <style:style style:name="P143" style:family="paragraph" style:parent-style-name="Table_20_Contents">
      <style:paragraph-properties fo:text-align="center" style:justify-single-word="false" fo:padding="0.049cm" fo:border="0.002cm solid #000000" style:shadow="#808080 0.101cm 0.101cm"/>
    </style:style>
    <style:style style:name="P144" style:family="paragraph" style:parent-style-name="Table_20_Contents">
      <style:paragraph-properties fo:text-align="center" style:justify-single-word="false" fo:background-color="transparent" fo:padding="0.049cm" fo:border="0.002cm solid #000000" style:shadow="#808080 0.101cm 0.101cm">
        <style:background-image/>
      </style:paragraph-properties>
    </style:style>
    <style:style style:name="P145"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46" style:family="paragraph" style:parent-style-name="_5f_Paragraphe_20_de_20_s_27_entraîner_20_et_20_approfondir">
      <style:paragraph-properties fo:margin-top="0.101cm" fo:margin-bottom="0.101cm">
        <style:tab-stops>
          <style:tab-stop style:position="0.379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47" style:family="paragraph" style:parent-style-name="_2d_Titr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OpenSymbol" style:font-size-asian="9pt" style:language-asian="fr" style:country-asian="FR" style:font-style-asian="italic" style:font-weight-asian="normal" style:font-name-complex="OpenSymbol" style:font-size-complex="9pt" style:font-style-complex="italic" style:font-weight-complex="normal" style:text-emphasize="none" style:font-relief="none"/>
    </style:style>
    <style:style style:name="P148" style:family="paragraph" style:parent-style-name="_5f_Paragraphe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49" style:family="paragraph" style:parent-style-name="Textformatvorlage" style:list-style-name="L19">
      <style:paragraph-properties fo:margin-left="0.499cm" fo:margin-right="0cm" fo:margin-top="0.101cm" fo:margin-bottom="0.101cm" fo:text-align="start" style:justify-single-word="false" fo:text-indent="0cm" style:auto-text-indent="false">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50" style:family="paragraph" style:parent-style-name="Textformatvorlage" style:list-style-name="L19">
      <style:paragraph-properties fo:margin-left="0.499cm" fo:margin-right="0cm" fo:margin-top="0.101cm" fo:margin-bottom="0.101cm" fo:text-indent="0cm" style:auto-text-indent="false">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51"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style>
    <style:style style:name="P152" style:family="paragraph" style:parent-style-name="_5f_Paragraphe_20_de_20_s_27_entraîner_20_et_20_approfondir" style:list-style-name="_5f_Numérotation_20_de_20_s_27_entraîner_20_et_20_approfondir">
      <style:paragraph-properties fo:margin-top="0.101cm" fo:margin-bottom="0.101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5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5" style:family="paragraph" style:parent-style-name="_5f_Paragraphe_20_de_20_s_27_entraîner_20_et_20_approfondir">
      <style:paragraph-properties fo:margin-top="0.199cm" fo:margin-bottom="1.9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56" style:family="paragraph" style:parent-style-name="_2d_Titre_20_de_20_s_27_entraîner_20_et_20_approfondir" style:list-style-name="_5f_Numérotation_20_de_20_s_27_entraîner_20_et_20_approfondir">
      <style:text-properties style:font-name="Bitstream Vera Sans2" fo:font-size="9pt" style:font-size-asian="9pt" style:font-size-complex="9pt"/>
    </style:style>
    <style:style style:name="P157" style:family="paragraph" style:parent-style-name="Text_20_body" style:list-style-name="L20">
      <style:paragraph-properties fo:margin-left="0.499cm" fo:margin-right="0.499cm" fo:margin-top="0.101cm" fo:margin-bottom="0.101cm" fo:text-indent="0cm" style:auto-text-indent="false" fo:padding="0.049cm" fo:border="0.002cm solid #000000" style:shadow="#808080 0.101cm 0.101cm"/>
      <style:text-properties style:font-name="Bitstream Vera Sans2" fo:font-size="9pt" fo:font-style="normal" style:font-size-asian="9pt" style:font-style-asian="normal" style:font-size-complex="9pt" style:font-style-complex="normal"/>
    </style:style>
    <style:style style:name="P158" style:family="paragraph" style:parent-style-name="_5f_Paragraphe_20_de_20_s_27_entraîner_20_et_20_approfondir" style:list-style-name="_5f_Numérotation_20_de_20_s_27_entraîner_20_et_20_approfondir">
      <style:text-properties style:font-name="Bitstream Vera Sans2" fo:font-size="9pt" fo:font-style="normal" style:font-size-asian="9pt" style:font-style-asian="normal" style:font-size-complex="9pt" style:font-style-complex="normal"/>
    </style:style>
    <style:style style:name="P159" style:family="paragraph" style:parent-style-name="_5f_Paragraphe_20_de_20_s_27_entraîner_20_et_20_approfondir">
      <style:text-properties style:font-name="Bitstream Vera Sans2" fo:font-size="9pt" style:font-size-asian="9pt" style:font-size-complex="9pt"/>
    </style:style>
    <style:style style:name="P160" style:family="paragraph" style:parent-style-name="_5f_Paragraphe_20_de_20_s_27_entraîner_20_et_20_approfondir">
      <style:paragraph-properties fo:margin-top="0cm" fo:margin-bottom="0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61" style:family="paragraph" style:parent-style-name="_2d_Titre_20_de_20_s_27_entraîner_20_et_20_approfondir" style:list-style-name="_5f_Numérotation_20_de_20_s_27_entraîner_20_et_20_approfondir" style:master-page-name="_5f_Pages_20_de_20_approfondir"/>
    <style:style style:name="P162"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163" style:family="paragraph" style:parent-style-name="_5f_Paragraphe_20_de_20_s_27_entraîner_20_et_20_approfondir">
      <style:paragraph-properties fo:text-align="center" style:justify-single-word="false"/>
      <style:text-properties fo:font-weight="bold" style:font-weight-asian="bold" style:font-weight-complex="bold"/>
    </style:style>
    <style:style style:name="P164" style:family="paragraph" style:parent-style-name="_5f_Paragraphe_20_de_20_s_27_entraîner_20_et_20_approfondir">
      <style:paragraph-properties fo:text-align="center" style:justify-single-word="false"/>
    </style:style>
    <style:style style:name="P165" style:family="paragraph" style:parent-style-name="_5f_Paragraphe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66" style:family="paragraph" style:parent-style-name="_5f_Paragraphe_20_de_20_s_27_entraîner_20_et_20_approfondir">
      <style:paragraph-properties fo:margin-top="0.199cm" fo:margin-bottom="0.101cm" fo:text-align="justify" style:justify-single-word="false"/>
    </style:style>
    <style:style style:name="P167" style:family="paragraph" style:parent-style-name="Standard">
      <style:paragraph-properties fo:text-align="justify" style:justify-single-word="false"/>
    </style:style>
    <style:style style:name="P168" style:family="paragraph">
      <style:paragraph-properties fo:margin-left="0cm" fo:margin-right="0cm" fo:margin-top="0cm" fo:margin-bottom="0cm" fo:line-height="100%" fo:text-align="center" text:enable-numbering="false" fo:text-indent="0cm"/>
      <style:text-properties fo:color="#753a6b"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9" style:family="paragraph">
      <style:paragraph-properties fo:margin-left="0cm" fo:margin-right="0cm" fo:margin-top="0cm" fo:margin-bottom="0cm" fo:line-height="100%" fo:text-align="center" text:enable-numbering="false" fo:text-indent="0cm"/>
      <style:text-properties fo:color="#295ca5"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0" style:family="paragraph">
      <style:paragraph-properties fo:margin-left="0cm" fo:margin-right="0cm" fo:margin-top="0cm" fo:margin-bottom="0cm" fo:line-height="100%" fo:text-align="center" text:enable-numbering="false" fo:text-indent="0cm"/>
      <style:text-properties fo:color="#753a6b"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1" style:family="paragraph" style:parent-style-name="_5f_Paragraphe_20_de_20_s_27_entraîner_20_et_20_approfondir" style:list-style-name="_5f_Numérotation_20_de_20_s_27_entraîner_20_et_20_approfondir">
      <style:paragraph-properties fo:margin-top="0.15cm" fo:margin-bottom="0.15cm"/>
    </style:style>
    <style:style style:name="P172" style:family="paragraph" style:parent-style-name="_5f_Paragraphe_20_de_20_s_27_entraîner_20_et_20_approfondir">
      <style:paragraph-properties fo:margin-top="0.15cm" fo:margin-bottom="0.15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73" style:family="paragraph" style:parent-style-name="_5f_Paragraphe_20_de_20_s_27_entraîner_20_et_20_approfondir" style:list-style-name="_5f_Numérotation_20_de_20_s_27_entraîner_20_et_20_approfondir">
      <style:paragraph-properties fo:margin-top="0.15cm" fo:margin-bottom="0.15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74" style:family="paragraph" style:parent-style-name="_5f_Paragraphe_20_de_20_s_27_entraîner_20_et_20_approfondir">
      <style:paragraph-properties fo:text-align="center" style:justify-single-word="false">
        <style:tab-stops>
          <style:tab-stop style:position="2.775cm" style:type="right"/>
          <style:tab-stop style:position="2.884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75" style:family="paragraph" style:parent-style-name="_5f_Paragraphe_20_de_20_s_27_entraîner_20_et_20_approfondir">
      <style:paragraph-properties fo:text-align="center" style:justify-single-word="false">
        <style:tab-stops>
          <style:tab-stop style:position="2.775cm" style:type="right"/>
          <style:tab-stop style:position="2.884cm"/>
        </style:tab-stops>
      </style:paragraph-properties>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P176" style:family="paragraph" style:parent-style-name="_5f_Paragraphe_20_de_20_s_27_entraîner_20_et_20_approfondir">
      <style:text-properties style:use-window-font-color="true" style:text-outline="false" style:text-line-through-style="none" style:text-position="0% 100%" style:font-name="Bitstream Vera Sans2" fo:font-size="9pt" fo:language="fr" fo:country="FR" fo:font-style="italic" fo:text-shadow="none" style:text-underline-style="none" fo:font-weight="normal" fo:background-color="transparent" style:font-name-asian="OpenSymbol" style:font-size-asian="9pt" style:language-asian="fr" style:country-asian="FR" style:font-style-asian="italic" style:font-weight-asian="normal" style:font-name-complex="OpenSymbol" style:font-size-complex="9pt" style:font-style-complex="italic" style:font-weight-complex="normal" style:text-emphasize="none" style:font-relief="none"/>
    </style:style>
    <style:style style:name="P177"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78" style:family="paragraph" style:parent-style-name="_5f_Paragraphe_20_de_20_s_27_entraîner_20_et_20_approfondir" style:list-style-name="_5f_Numérotation_20_de_20_s_27_entraîner_20_et_20_approfondir">
      <style:paragraph-properties fo:margin-top="0.199cm" fo:margin-bottom="0.101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79" style:family="paragraph" style:parent-style-name="_5f_Paragraphe_20_de_20_s_27_entraîner_20_et_20_approfondir" style:list-style-name="L21">
      <style:paragraph-properties fo:margin-left="0.499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80" style:family="paragraph" style:parent-style-name="_5f_Paragraphe_20_de_20_s_27_entraîner_20_et_20_approfondir" style:list-style-name="L22">
      <style:paragraph-properties fo:margin-left="0.499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P181" style:family="paragraph" style:parent-style-name="_5f_Paragraphe_20_de_20_s_27_entraîner_20_et_20_approfondir">
      <style:paragraph-properties fo:margin-top="0.101cm" fo:margin-bottom="0.101cm"/>
    </style:style>
    <style:style style:name="P182" style:family="paragraph" style:parent-style-name="_5f_Paragraphe_20_de_20_s_27_entraîner_20_et_20_approfondir">
      <style:paragraph-properties fo:margin-top="0.101cm" fo:margin-bottom="0.101cm" fo:text-align="center" style:justify-single-word="false"/>
      <style:text-properties fo:font-style="normal" style:font-style-asian="normal" style:font-style-complex="normal"/>
    </style:style>
    <style:style style:name="P183" style:family="paragraph" style:parent-style-name="_5f_Paragraphe_20_de_20_s_27_entraîner_20_et_20_approfondir" style:list-style-name="_5f_Numérotation_20_de_20_s_27_entraîner_20_et_20_approfondir">
      <style:text-properties style:font-name="Bitstream Vera Sans2" fo:font-size="9pt" style:font-size-asian="9pt" style:font-size-complex="9pt"/>
    </style:style>
    <style:style style:name="P184" style:family="paragraph" style:parent-style-name="_5f_Paragraphe_20_de_20_s_27_entraîner_20_et_20_approfondir" style:list-style-name="_5f_Numérotation_20_de_20_s_27_entraîner_20_et_20_approfondir">
      <style:text-properties style:font-name="Bitstream Vera Sans2"/>
    </style:style>
    <style:style style:name="P185" style:family="paragraph" style:parent-style-name="_2d_Titre_20_de_20_travailler_20_en_20_groupe" style:list-style-name="_5f_Numérotation_20_de_20_travailler_20_en_20_groupe" style:master-page-name="_5f_Pages_20_de_20_groupe">
      <style:text-properties style:font-name="Bitstream Vera Sans2" fo:font-size="9pt" fo:font-style="italic" style:font-size-asian="9pt" style:font-style-asian="italic" style:font-size-complex="9pt" style:font-style-complex="italic"/>
    </style:style>
    <style:style style:name="P186" style:family="paragraph" style:parent-style-name="_5f_Paragraphe_20_de_20_travailler_20_en_20_groupe">
      <style:paragraph-properties fo:margin-top="0.3cm" fo:margin-bottom="0.199cm"/>
      <style:text-properties fo:color="#c47925" fo:font-size="9pt" style:font-size-asian="9pt" style:font-size-complex="9pt"/>
    </style:style>
    <style:style style:name="P187" style:family="paragraph" style:parent-style-name="_5f_Paragraphe_20_de_20_travailler_20_en_20_groupe" style:list-style-name="_5f_Numérotation_20_de_20_travailler_20_en_20_groupe">
      <style:text-properties style:font-name="Bitstream Vera Sans2" fo:font-size="9pt" fo:font-style="normal" style:font-size-asian="9pt" style:font-style-asian="normal" style:font-size-complex="9pt" style:font-style-complex="normal"/>
    </style:style>
    <style:style style:name="P188" style:family="paragraph" style:parent-style-name="Table_20_Contents">
      <style:paragraph-properties fo:text-align="center" style:justify-single-word="false"/>
      <style:text-properties style:font-name="Bitstream Vera Sans2" fo:font-size="8pt" fo:font-weight="normal" style:font-size-asian="8pt" style:font-weight-asian="normal" style:font-size-complex="8pt" style:font-weight-complex="normal" style:text-rotation-angle="90" style:text-rotation-scale="line-height"/>
    </style:style>
    <style:style style:name="P189" style:family="paragraph" style:parent-style-name="Table_20_Contents">
      <style:paragraph-properties fo:text-align="center" style:justify-single-word="false"/>
      <style:text-properties style:font-name="Bitstream Vera Sans2" fo:font-size="8pt" fo:font-weight="normal" style:font-size-asian="8pt" style:font-weight-asian="normal" style:font-size-complex="8pt" style:font-weight-complex="normal"/>
    </style:style>
    <style:style style:name="P190" style:family="paragraph" style:parent-style-name="_5f_Paragraphe_20_de_20_travailler_20_en_20_groupe">
      <style:paragraph-properties fo:margin-left="0cm" fo:margin-right="0cm" fo:margin-top="0.101cm" fo:margin-bottom="0.101cm" fo:text-align="center" style:justify-single-word="false" fo:text-indent="0cm" style:auto-text-indent="false"/>
      <style:text-properties fo:font-size="9pt" style:font-size-asian="9pt" style:font-size-complex="9pt"/>
    </style:style>
    <style:style style:name="P191" style:family="paragraph" style:parent-style-name="_5f_Paragraphe_20_de_20_travailler_20_en_20_groupe">
      <style:paragraph-properties fo:margin-top="0.101cm" fo:margin-bottom="0.101cm" fo:text-align="center" style:justify-single-word="false"/>
      <style:text-properties style:use-window-font-color="true" fo:font-size="9pt" style:font-size-asian="9pt" style:font-size-complex="9pt"/>
    </style:style>
    <style:style style:name="P192" style:family="paragraph" style:parent-style-name="Table_20_Contents">
      <style:paragraph-properties fo:text-align="center" style:justify-single-word="false"/>
      <style:text-properties fo:font-size="9pt" style:font-size-asian="9pt" style:font-size-complex="9pt"/>
    </style:style>
    <style:style style:name="P193" style:family="paragraph" style:parent-style-name="_5f_Paragraphe_20_de_20_travailler_20_en_20_groupe">
      <style:paragraph-properties fo:margin-top="0.101cm" fo:margin-bottom="0.101cm" fo:text-align="center" style:justify-single-word="false"/>
      <style:text-properties fo:font-size="9pt" style:font-size-asian="9pt" style:font-size-complex="9pt"/>
    </style:style>
    <style:style style:name="P194" style:family="paragraph" style:parent-style-name="_5f_Paragraphe_20_de_20_travailler_20_en_20_groupe">
      <style:paragraph-properties fo:margin-top="0.101cm" fo:margin-bottom="0.101cm" fo:text-align="center" style:justify-single-word="false"/>
      <style:text-properties fo:color="#000000"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195" style:family="paragraph" style:parent-style-name="_5f_Paragraphe_20_de_20_travailler_20_en_20_groupe">
      <style:paragraph-properties fo:margin-top="0.101cm" fo:margin-bottom="0.101cm" fo:text-align="center" style:justify-single-word="false"/>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196" style:family="paragraph" style:parent-style-name="_5f_Paragraphe_20_de_20_travailler_20_en_20_groupe" style:list-style-name="_5f_Numérotation_20_de_20_travailler_20_en_20_groupe"/>
    <style:style style:name="P197" style:family="paragraph" style:parent-style-name="_5f_Paragraphe_20_de_20_travailler_20_en_20_groupe" style:list-style-name="_5f_Numérotation_20_de_20_travailler_20_en_20_group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98" style:family="paragraph" style:parent-style-name="Text_20_body" style:list-style-name="_5f_Numérotation_20_de_20_travailler_20_en_20_groupe">
      <style:paragraph-properties fo:margin-left="0cm" fo:margin-right="0cm" fo:margin-top="0.199cm" fo:margin-bottom="0.199cm" fo:text-align="justify" style:justify-single-word="false" fo:text-indent="0cm" style:auto-text-indent="false"/>
    </style:style>
    <style:style style:name="P199" style:family="paragraph" style:parent-style-name="Text_20_body" style:list-style-name="_5f_Numérotation_20_de_20_travailler_20_en_20_groupe">
      <style:paragraph-properties fo:margin-top="0.199cm" fo:margin-bottom="0.199cm" fo:text-align="justify" style:justify-single-word="false"/>
      <style:text-properties style:font-name="Bitstream Vera Sans2" fo:font-size="9pt" fo:font-style="normal" style:font-size-asian="9pt" style:font-style-asian="normal" style:font-size-complex="9pt" style:font-style-complex="normal"/>
    </style:style>
    <style:style style:name="P200" style:family="paragraph" style:parent-style-name="Text_20_body">
      <style:paragraph-properties fo:margin-top="0.3cm" fo:margin-bottom="0.199cm"/>
      <style:text-properties fo:color="#c47925" fo:font-size="9pt" style:font-size-asian="9pt" style:font-size-complex="9pt"/>
    </style:style>
    <style:style style:name="P201" style:family="paragraph" style:parent-style-name="Text_20_body" style:list-style-name="_5f_Numérotation_20_de_20_travailler_20_en_20_groupe">
      <style:paragraph-properties fo:margin-top="0.199cm" fo:margin-bottom="0.199cm" fo:text-align="justify" style:justify-single-word="false"/>
    </style:style>
    <style:style style:name="P202" style:family="paragraph" style:parent-style-name="Text_20_body" style:list-style-name="_5f_Numérotation_20_de_20_travailler_20_en_20_groupe">
      <style:paragraph-properties fo:margin-top="0.199cm" fo:margin-bottom="0.199cm" fo:text-align="justify" style:justify-single-word="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03" style:family="paragraph" style:parent-style-name="Text_20_body" style:list-style-name="_5f_Numérotation_20_de_20_travailler_20_en_20_groupe">
      <style:paragraph-properties fo:margin-top="0.3cm" fo:margin-bottom="0.3cm"/>
      <style:text-properties style:font-name="Bitstream Vera Sans2" fo:font-size="9pt" fo:font-style="italic" style:font-size-asian="9pt" style:font-style-asian="italic" style:font-size-complex="9pt" style:font-style-complex="italic"/>
    </style:style>
    <style:style style:name="P204" style:family="paragraph" style:parent-style-name="_5f_Paragraphe_20_de_20_travailler_20_en_20_groupe">
      <style:paragraph-properties fo:margin-left="0cm" fo:margin-right="0cm" fo:text-indent="0cm" style:auto-text-indent="false"/>
    </style:style>
    <style:style style:name="P205" style:family="paragraph" style:parent-style-name="Text_20_body">
      <style:paragraph-properties fo:margin-left="0cm" fo:margin-right="0cm" fo:margin-top="0.3cm" fo:margin-bottom="0.199cm" fo:text-indent="0cm" style:auto-text-indent="false"/>
      <style:text-properties fo:color="#c47925" fo:font-size="9pt" style:font-size-asian="9pt" style:font-size-complex="9pt"/>
    </style:style>
    <style:style style:name="P206" style:family="paragraph" style:parent-style-name="Text_20_body">
      <style:paragraph-properties fo:margin-left="0cm" fo:margin-right="0cm" fo:margin-top="0.199cm" fo:margin-bottom="0.199cm" fo:text-align="justify" style:justify-single-word="false" fo:text-indent="0cm" style:auto-text-indent="false"/>
    </style:style>
    <style:style style:name="P207" style:family="paragraph" style:parent-style-name="Text_20_body">
      <style:paragraph-properties fo:margin-left="0cm" fo:margin-right="0cm" fo:margin-top="0cm" fo:margin-bottom="0.199cm" fo:text-align="center" style:justify-single-word="false" fo:text-indent="0cm" style:auto-text-indent="false"/>
    </style:style>
    <style:style style:name="P208" style:family="paragraph" style:parent-style-name="Text_20_body">
      <style:paragraph-properties fo:text-align="center" style:justify-single-word="false"/>
      <style:text-properties fo:color="#ad649a" style:font-name="Bitstream Vera Sans2" fo:font-size="9pt" fo:font-weight="normal" style:font-size-asian="9pt" style:font-weight-asian="normal" style:font-size-complex="9pt" style:font-weight-complex="normal"/>
    </style:style>
    <style:style style:name="P209" style:family="paragraph" style:parent-style-name="Text_20_body">
      <style:paragraph-properties fo:text-align="center" style:justify-single-word="false"/>
      <style:text-properties fo:color="#6fb544" style:font-name="Bitstream Vera Sans2" fo:font-size="9pt" fo:font-weight="normal" style:font-size-asian="9pt" style:font-weight-asian="normal" style:font-size-complex="9pt" style:font-weight-complex="normal"/>
    </style:style>
    <style:style style:name="P210" style:family="paragraph" style:parent-style-name="Text_20_body">
      <style:paragraph-properties fo:margin-left="0cm" fo:margin-right="0cm" fo:margin-top="0cm" fo:margin-bottom="0.199cm" fo:text-align="center" style:justify-single-word="false" fo:text-indent="0cm" style:auto-text-indent="false"/>
      <style:text-properties fo:color="#0098cc"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11" style:family="paragraph" style:parent-style-name="Text_20_body">
      <style:paragraph-properties fo:text-align="center" style:justify-single-word="false"/>
      <style:text-properties fo:color="#c47925" style:font-name="Bitstream Vera Sans2" fo:font-size="9pt" fo:font-weight="normal" style:font-size-asian="9pt" style:font-weight-asian="normal" style:font-size-complex="9pt" style:font-weight-complex="normal"/>
    </style:style>
    <style:style style:name="P212" style:family="paragraph" style:parent-style-name="Text_20_body">
      <style:paragraph-properties fo:margin-left="0cm" fo:margin-right="0cm" fo:margin-top="0cm" fo:margin-bottom="0.199cm" fo:text-align="center" style:justify-single-word="false" fo:text-indent="0cm" style:auto-text-indent="false"/>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13"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14" style:family="paragraph" style:parent-style-name="Table_20_Contents">
      <style:paragraph-properties fo:text-align="end" style:justify-single-word="false"/>
      <style:text-properties fo:color="#ad649a" fo:font-size="9pt" style:font-size-asian="9pt" style:font-size-complex="9pt"/>
    </style:style>
    <style:style style:name="P215" style:family="paragraph" style:parent-style-name="Table_20_Contents">
      <style:paragraph-properties fo:text-align="end" style:justify-single-word="false"/>
      <style:text-properties fo:font-size="9pt" style:font-size-asian="9pt" style:font-size-complex="9pt"/>
    </style:style>
    <style:style style:name="P216" style:family="paragraph" style:parent-style-name="Table_20_Contents">
      <style:paragraph-properties fo:text-align="end" style:justify-single-word="false"/>
      <style:text-properties fo:color="#6fb544" fo:font-size="9pt" style:font-size-asian="9pt" style:font-size-complex="9pt"/>
    </style:style>
    <style:style style:name="P217" style:family="paragraph" style:parent-style-name="Table_20_Contents">
      <style:paragraph-properties fo:text-align="end" style:justify-single-word="false"/>
      <style:text-properties fo:color="#0098cc" fo:font-size="9pt" style:font-size-asian="9pt" style:font-size-complex="9pt"/>
    </style:style>
    <style:style style:name="P218" style:family="paragraph" style:parent-style-name="Table_20_Contents">
      <style:paragraph-properties fo:text-align="end" style:justify-single-word="false"/>
      <style:text-properties fo:color="#c47925" fo:font-size="9pt" style:font-size-asian="9pt" style:font-size-complex="9pt"/>
    </style:style>
    <style:style style:name="P219" style:family="paragraph" style:parent-style-name="_5f_Paragraphe_20_de_20_travailler_20_en_20_groupe" style:list-style-name="_5f_Numérotation_20_de_20_travailler_20_en_20_groupe">
      <style:paragraph-properties fo:margin-top="0.199cm" fo:margin-bottom="0.101cm"/>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20" style:family="paragraph" style:parent-style-name="_5f_Paragraphe_20_de_20_travailler_20_en_20_groupe" style:list-style-name="L23">
      <style:paragraph-properties fo:margin-left="0.499cm" fo:margin-right="0cm" fo:margin-top="0.101cm" fo:margin-bottom="0.101cm" fo:text-indent="0cm" style:auto-text-indent="false"/>
    </style:style>
    <style:style style:name="P221" style:family="paragraph" style:parent-style-name="_5f_Paragraphe_20_de_20_travailler_20_en_20_groupe" style:list-style-name="L23">
      <style:paragraph-properties fo:margin-left="0.499cm" fo:margin-right="0cm" fo:margin-top="0.101cm" fo:margin-bottom="0.101cm" fo:text-indent="0cm" style:auto-text-indent="false"/>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22" style:family="paragraph" style:parent-style-name="Text_20_body" style:list-style-name="L24">
      <style:paragraph-properties fo:margin-left="0.499cm" fo:margin-right="0cm" fo:margin-top="0.101cm" fo:margin-bottom="0.101cm" fo:text-align="justify" style:justify-single-word="false" fo:text-indent="0cm" style:auto-text-indent="false"/>
    </style:style>
    <style:style style:name="P223" style:family="paragraph" style:parent-style-name="Standard">
      <style:paragraph-properties fo:margin-left="0cm" fo:margin-right="0cm" fo:margin-top="0.101cm" fo:margin-bottom="0.101cm" fo:text-align="center" style:justify-single-word="false" fo:text-indent="0cm" style:auto-text-indent="false"/>
      <style:text-properties fo:color="#000000"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24" style:family="paragraph" style:parent-style-name="_5f_Paragraphe_20_de_20_travailler_20_en_20_groupe" style:list-style-name="_5f_Numérotation_20_de_20_travailler_20_en_20_groupe">
      <style:paragraph-properties fo:margin-top="0.199cm" fo:margin-bottom="0.101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25" style:family="paragraph" style:parent-style-name="_5f_Paragraphe_20_de_20_travailler_20_en_20_groupe" style:list-style-name="L25">
      <style:paragraph-properties fo:margin-left="0.499cm" fo:margin-right="0cm" fo:margin-top="0.101cm" fo:margin-bottom="0.101cm" style:line-height-at-least="0.55cm" fo:text-indent="0cm" style:auto-text-indent="false"/>
    </style:style>
    <style:style style:name="P226" style:family="paragraph" style:parent-style-name="_5f_Paragraphe_20_de_20_travailler_20_en_20_groupe" style:list-style-name="_5f_Numérotation_20_de_20_travailler_20_en_20_groupe">
      <style:paragraph-properties fo:margin-top="0.199cm" fo:margin-bottom="0.101cm"/>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27" style:family="paragraph" style:parent-style-name="_5f_Paragraphe_20_de_20_travailler_20_en_20_groupe" style:list-style-name="L26">
      <style:paragraph-properties fo:margin-left="0.499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P228" style:family="paragraph" style:parent-style-name="_5f_Paragraphe_20_de_20_travailler_20_en_20_groupe" style:list-style-name="L26">
      <style:paragraph-properties fo:margin-left="0.499cm" fo:margin-right="0cm" fo:margin-top="0.101cm" fo:margin-bottom="0.101cm" fo:text-indent="0cm" style:auto-text-indent="false"/>
    </style:style>
    <style:style style:name="P229" style:family="paragraph" style:parent-style-name="Text_20_body" style:list-style-name="_5f_Numérotation_20_de_20_travailler_20_en_20_groupe">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fo:color="#000000" style:text-outline="false" style:text-line-through-style="none" fo:font-size="13pt" fo:language="fr" fo:country="FR" fo:font-style="normal" fo:text-shadow="none" style:text-underline-style="none" fo:font-weight="bold" style:font-name-asian="Bitstream Vera Sans2" style:font-size-asian="13pt" style:font-style-asian="normal" style:font-weight-asian="bold" style:font-name-complex="Bitstream Vera Sans2" style:font-size-complex="13pt" style:font-style-complex="normal" style:font-weight-complex="bold" style:text-emphasize="none" style:font-relief="none"/>
    </style:style>
    <style:style style:name="T7" style:family="text">
      <style:text-properties style:font-name="Bitstream Vera Sans2" fo:font-size="9pt" style:font-size-asian="9pt" style:font-size-complex="9pt"/>
    </style:style>
    <style:style style:name="T8" style:family="text">
      <style:text-properties style:text-position="33% 80%" style:font-name="Bitstream Vera Sans2" fo:font-size="9pt" style:font-size-asian="9pt" style:font-size-complex="9pt"/>
    </style:style>
    <style:style style:name="T9" style:family="text">
      <style:text-properties style:use-window-font-color="true" style:font-name="Bitstream Vera Sans2" fo:font-size="9pt" fo:language="fr" fo:country="FR" fo:font-style="normal"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T10" style:family="text">
      <style:text-properties style:use-window-font-color="true" fo:language="fr" fo:country="FR" fo:font-style="normal" fo:font-weight="normal" style:font-name-asian="Times New Roman" style:language-asian="fr" style:country-asian="FR" style:font-style-asian="normal" style:font-weight-asian="normal" style:font-name-complex="Times New Roman" style:font-style-complex="normal" style:font-weight-complex="normal" style:font-relief="none"/>
    </style:style>
    <style:style style:name="T11" style:family="text">
      <style:text-properties style:font-name="Bitstream Vera Sans2" fo:font-size="9pt" style:font-name-asian="OpenSymbol" style:font-size-asian="9pt" style:font-name-complex="OpenSymbol" style:font-size-complex="9pt"/>
    </style:style>
    <style:style style:name="T12" style:family="text">
      <style:text-properties style:use-window-font-color="true" style:font-name="Bitstream Vera Sans2" fo:font-size="9pt" fo:language="fr" fo:country="FR" fo:font-style="normal"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13" style:family="text">
      <style:text-properties style:text-underline-style="solid" style:text-underline-width="auto" style:text-underline-color="#ad649a"/>
    </style:style>
    <style:style style:name="T14" style:family="text">
      <style:text-properties style:font-name="Bitstream Vera Sans2" fo:font-size="9pt" style:text-underline-style="solid" style:text-underline-width="auto" style:text-underline-color="#ad649a" style:font-size-asian="9pt" style:font-size-complex="9pt"/>
    </style:style>
    <style:style style:name="T15" style:family="text">
      <style:text-properties style:use-window-font-color="true" style:font-name="Bitstream Vera Sans2" fo:font-size="9pt" fo:language="fr" fo:country="FR" fo:font-style="normal" style:text-underline-style="solid" style:text-underline-width="auto" style:text-underline-color="#ad649a"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font-relief="none"/>
    </style:style>
    <style:style style:name="T16" style:family="text">
      <style:text-properties style:text-underline-style="none"/>
    </style:style>
    <style:style style:name="T17" style:family="text">
      <style:text-properties style:font-name="Bitstream Vera Sans2" fo:font-size="9pt" style:text-underline-style="solid" style:text-underline-width="auto" style:text-underline-color="font-color" style:font-size-asian="9pt" style:font-size-complex="9pt"/>
    </style:style>
    <style:style style:name="T18" style:family="text">
      <style:text-properties style:font-name="Bitstream Vera Sans2"/>
    </style:style>
    <style:style style:name="T19" style:family="text">
      <style:text-properties fo:color="#ad649a"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6fb544"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font-weight="bold" style:font-weight-asian="bold" style:font-weight-complex="bold"/>
    </style:style>
    <style:style style:name="T22" style:family="text">
      <style:text-properties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23" style:family="text">
      <style:text-properties style:text-position="super 58%"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24" style:family="text">
      <style:text-properties style:font-name="Bitstream Vera Sans2"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5"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style:font-name="Bitstream Vera Sans2" fo:font-size="9pt" fo:language="fr" fo:country="FR" fo:font-style="normal" style:text-underline-style="solid" style:text-underline-width="auto" style:text-underline-color="font-color"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7" style:family="text">
      <style:text-properties style:text-position="super 58%" style:font-name="Bitstream Vera Sans2" fo:font-size="9pt" fo:language="fr" fo:country="FR" fo:font-style="normal" style:text-underline-style="solid" style:text-underline-width="auto" style:text-underline-color="font-color"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28" style:family="text">
      <style:text-properties style:use-window-font-color="true" style:font-name="Bitstream Vera Sans2" fo:font-size="9pt" fo:language="fr" fo:country="FR" fo:font-style="normal" style:text-underline-style="solid" style:text-underline-width="auto" style:text-underline-color="font-color"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9" style:family="text">
      <style:text-properties style:use-window-font-color="true" style:font-name="Bitstream Vera Sans2"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30" style:family="text">
      <style:text-properties style:text-outline="false" style:text-line-through-style="none" style:text-position="0% 100%" style:font-name="Bitstream Vera Sans2" fo:font-size="9pt" fo:language="fr" fo:country="FR" fo:font-style="normal" fo:text-shadow="none" style:text-underline-style="solid" style:text-underline-width="auto" style:text-underline-color="font-color"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31" style:family="text">
      <style:text-properties style:text-outline="false" style:text-line-through-style="none" style:text-position="super 58%" style:font-name="Bitstream Vera Sans2" fo:font-size="9pt" fo:language="fr" fo:country="FR" fo:font-style="normal" fo:text-shadow="none" style:text-underline-style="solid" style:text-underline-width="auto" style:text-underline-color="font-color"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32" style:family="text">
      <style:text-properties style:use-window-font-color="true" fo:language="fr" fo:country="FR" fo:font-style="normal" fo:font-weight="normal" style:font-name-asian="Times New Roman" style:language-asian="fr" style:country-asian="FR" style:font-style-asian="italic" style:font-weight-asian="normal" style:font-name-complex="Times New Roman" style:font-style-complex="italic" style:font-weight-complex="normal" style:font-relief="none"/>
    </style:style>
    <style:style style:name="T33" style:family="text">
      <style:text-properties fo:color="#ad649a" fo:language="fr" fo:country="FR" fo:font-style="normal" fo:font-weight="bold" style:font-name-asian="Times New Roman" style:language-asian="fr" style:country-asian="FR" style:font-style-asian="italic" style:font-weight-asian="bold" style:font-name-complex="Times New Roman" style:font-style-complex="italic" style:font-weight-complex="bold" style:font-relief="none"/>
    </style:style>
    <style:style style:name="T34" style:family="text">
      <style:text-properties fo:font-weight="normal" style:font-weight-asian="normal" style:font-weight-complex="normal"/>
    </style:style>
    <style:style style:name="T35" style:family="text">
      <style:text-properties fo:color="#4a0066" style:font-name="Bitstream Vera Sans2" fo:font-size="9pt" fo:language="fr" fo:country="FR" fo:font-style="normal" fo:font-weight="bold" style:font-name-asian="Times New Roman" style:font-size-asian="9pt" style:language-asian="fr" style:country-asian="FR" style:font-style-asian="italic" style:font-weight-asian="bold" style:font-name-complex="Times New Roman" style:font-size-complex="9pt" style:font-style-complex="italic" style:font-weight-complex="bold" style:font-relief="none"/>
    </style:style>
    <style:style style:name="T36" style:family="text">
      <style:text-properties fo:color="#4a0066" style:font-name="Bitstream Vera Sans2" fo:font-size="9pt" fo:language="fr" fo:country="FR" fo:font-style="normal" fo:font-weight="bold" fo:background-color="transparent" style:font-name-asian="Times New Roman" style:font-size-asian="9pt" style:language-asian="fr" style:country-asian="FR" style:font-style-asian="italic" style:font-weight-asian="bold" style:font-name-complex="Times New Roman" style:font-size-complex="9pt" style:font-style-complex="italic" style:font-weight-complex="bold" style:font-relief="none"/>
    </style:style>
    <style:style style:name="T37" style:family="text">
      <style:text-properties fo:color="#ad4296" style:font-name="Bitstream Vera Sans2" fo:font-size="9pt" fo:language="fr" fo:country="FR" fo:font-style="normal" fo:font-weight="bold" style:font-name-asian="Times New Roman" style:font-size-asian="9pt" style:language-asian="fr" style:country-asian="FR" style:font-style-asian="italic" style:font-weight-asian="bold" style:font-name-complex="Times New Roman" style:font-size-complex="9pt" style:font-style-complex="italic" style:font-weight-complex="bold" style:font-relief="none"/>
    </style:style>
    <style:style style:name="T38" style:family="text">
      <style:text-properties fo:color="#ad649a" style:font-name="Bitstream Vera Sans2" fo:font-size="9pt" fo:language="fr" fo:country="FR" fo:font-style="normal" fo:font-weight="bold" style:font-name-asian="Times New Roman" style:font-size-asian="9pt" style:language-asian="fr" style:country-asian="FR" style:font-style-asian="italic" style:font-weight-asian="bold" style:font-name-complex="Times New Roman" style:font-size-complex="9pt" style:font-style-complex="italic" style:font-weight-complex="bold" style:font-relief="none"/>
    </style:style>
    <style:style style:name="T39" style:family="text">
      <style:text-properties fo:color="#ad649a" fo:font-weight="bold" style:font-weight-asian="bold" style:font-weight-complex="bold"/>
    </style:style>
    <style:style style:name="T40"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font-style-asian="normal" style:font-weight-asian="normal" style:font-name-complex="Bitstream Vera Sans2" style:font-size-complex="9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42"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43" style:family="text">
      <style:text-properties style:use-window-font-color="true" fo:font-size="9pt" fo:language="fr" fo:country="FR" fo:font-style="normal" style:text-underline-style="solid" style:text-underline-width="auto" style:text-underline-color="#6fb544"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44" style:family="text">
      <style:text-properties style:use-window-font-color="true" style:text-outline="false" style:text-line-through-style="none" style:font-name="Bitstream Vera Sans2" fo:font-size="9pt" fo:language="fr" fo:country="FR" fo:font-style="normal" fo:text-shadow="none" style:text-underline-style="none" fo:font-weight="bold" fo:background-color="transparent" style:font-name-asian="Bitstream Vera Sans2" style:font-size-asian="9pt" style:font-style-asian="normal" style:font-weight-asian="bold" style:font-name-complex="Bitstream Vera Sans2" style:font-size-complex="9pt" style:font-style-complex="normal" style:font-weight-complex="bold" style:text-emphasize="none" style:font-relief="none"/>
    </style:style>
    <style:style style:name="T45" style:family="text">
      <style:text-properties fo:language="fr" fo:country="FR" fo:font-style="normal" style:text-underline-style="none" fo:font-weight="normal" style:font-name-asian="Times New Roman" style:language-asian="fr" style:country-asian="FR" style:font-style-asian="normal" style:font-weight-asian="bold" style:font-name-complex="Times New Roman" style:font-style-complex="normal" style:font-weight-complex="bold" style:font-relief="none"/>
    </style:style>
    <style:style style:name="T46" style:family="text">
      <style:text-properties style:use-window-font-color="true" style:text-outline="false" style:text-line-through-style="none" style:font-name="Bitstream Vera Sans2" fo:font-size="9pt" fo:language="fr" fo:country="FR" fo:font-style="normal" fo:text-shadow="none" style:text-underline-style="none" fo:background-color="transparent" style:font-name-asian="Bitstream Vera Sans2" style:font-size-asian="9pt" style:font-style-asian="normal" style:font-name-complex="Bitstream Vera Sans2" style:font-size-complex="9pt" style:font-style-complex="normal" style:text-emphasize="none" style:font-relief="none"/>
    </style:style>
    <style:style style:name="T47" style:family="text">
      <style:text-properties fo:color="#6fb544" fo:font-weight="bold" style:font-weight-asian="bold" style:font-weight-complex="bold"/>
    </style:style>
    <style:style style:name="T48" style:family="text">
      <style:text-properties style:use-window-font-color="true" fo:font-size="9pt" fo:language="fr" fo:country="FR" fo:font-style="normal" fo:font-weight="normal"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49" style:family="text">
      <style:text-properties style:use-window-font-color="true" fo:font-size="9pt" fo:language="fr" fo:country="FR" fo:font-style="normal"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50" style:family="text">
      <style:text-properties fo:color="#6fb544" fo:font-size="9pt" fo:language="fr" fo:country="FR" fo:font-style="normal" style:text-underline-style="none"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51" style:family="text">
      <style:text-properties style:use-window-font-color="true" style:text-outline="false" style:text-line-through-style="none" fo:font-size="9pt" fo:language="fr" fo:country="FR" fo:font-style="normal"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52" style:family="text">
      <style:text-properties style:use-window-font-color="true"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53" style:family="text">
      <style:text-properties fo:color="#6fb544" style:font-name="Bitstream Vera Sans2" fo:font-size="9pt" fo:language="fr" fo:country="FR" fo:font-style="normal" fo:text-shadow="none" style:text-underline-style="solid" style:text-underline-width="auto" style:text-underline-color="#6fb544"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54" style:family="text">
      <style:text-properties style:use-window-font-color="true" style:font-name="Bitstream Vera Sans2" fo:font-size="9pt" fo:language="fr" fo:country="FR" fo:font-style="normal" fo:text-shadow="none" style:text-underline-style="solid" style:text-underline-width="auto" style:text-underline-color="#6fb544" fo:font-weight="normal"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55" style:family="text">
      <style:text-properties style:use-window-font-color="true" style:text-outline="false" style:text-line-through-style="none" style:font-name="Bitstream Vera Sans2" fo:font-size="9pt" fo:language="fr" fo:country="FR" fo:font-style="normal" fo:text-shadow="none" style:text-underline-style="solid" style:text-underline-width="auto" style:text-underline-color="#6fb544"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56" style:family="text">
      <style:text-properties style:use-window-font-color="true" style:text-outline="false" style:text-line-through-style="none" style:font-name="Bitstream Vera Sans2" fo:font-size="9pt" fo:language="fr" fo:country="FR" fo:font-style="normal" fo:text-shadow="none" style:text-underline-style="none"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57" style:family="text">
      <style:text-properties fo:color="#6fb544" style:text-outline="false" style:text-line-through-style="none" style:font-name="Bitstream Vera Sans2" fo:font-size="9pt" fo:language="fr" fo:country="FR" fo:font-style="normal" fo:text-shadow="none" style:text-underline-style="solid" style:text-underline-width="auto" style:text-underline-color="#6fb544" fo:font-weight="bold" fo:background-color="transparent"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58" style:family="text">
      <style:text-properties style:text-underline-style="solid" style:text-underline-width="auto" style:text-underline-color="#6fb544"/>
    </style:style>
    <style:style style:name="T59" style:family="text">
      <style:text-properties style:use-window-font-color="true" style:text-outline="false" style:text-line-through-style="none" style:font-name="Bitstream Vera Sans1" fo:font-size="9pt" fo:language="fr" fo:country="FR" fo:font-style="normal" fo:text-shadow="none" style:text-underline-style="none" fo:background-color="transparent" style:font-name-asian="Bitstream Vera Sans2" style:font-size-asian="9pt" style:font-style-asian="normal" style:font-name-complex="Bitstream Vera Sans2" style:font-size-complex="9pt" style:font-style-complex="normal" style:text-emphasize="none" style:font-relief="none"/>
    </style:style>
    <style:style style:name="T60" style:family="text">
      <style:text-properties style:use-window-font-color="true" style:font-name="Bitstream Vera Sans2" fo:font-size="9pt" fo:font-style="normal" fo:text-shadow="none" style:text-underline-style="none" fo:font-weight="normal" fo:background-color="transparent" style:font-size-asian="9pt" style:font-style-asian="normal" style:font-weight-asian="normal" style:font-size-complex="9pt" style:font-style-complex="normal" style:font-weight-complex="normal"/>
    </style:style>
    <style:style style:name="T61" style:family="text">
      <style:text-properties fo:color="#6fb544" style:text-outline="false" style:text-line-through-style="none" fo:font-size="9pt" fo:language="fr" fo:country="FR" fo:font-style="normal" style:text-underline-style="none" style:font-name-asian="Bitstream Vera Sans2" style:font-size-asian="9pt" style:language-asian="fr" style:country-asian="FR" style:font-style-asian="normal" style:font-weight-asian="bold" style:font-name-complex="Bitstream Vera Sans2" style:font-size-complex="9pt" style:font-style-complex="normal" style:font-weight-complex="bold" style:text-emphasize="none" style:font-relief="none"/>
    </style:style>
    <style:style style:name="T62" style:family="text">
      <style:text-properties fo:color="#6fb544" style:font-name="Bitstream Vera Sans2" fo:font-size="9pt" fo:language="fr" fo:country="FR" fo:font-style="normal" fo:text-shadow="none" style:text-underline-style="none"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63" style:family="text">
      <style:text-properties fo:color="#6fb544" fo:language="fr" fo:country="FR" fo:font-style="normal" fo:text-shadow="none" style:text-underline-style="none" fo:font-weight="bold" fo:background-color="transparent" style:font-name-asian="Times New Roman" style:language-asian="fr" style:country-asian="FR" style:font-style-asian="normal" style:font-weight-asian="bold" style:font-name-complex="Times New Roman" style:font-style-complex="normal" style:font-weight-complex="bold" style:font-relief="none"/>
    </style:style>
    <style:style style:name="T64" style:family="text">
      <style:text-properties style:use-window-font-color="true" fo:font-size="9pt" style:text-underline-style="none" style:font-size-asian="9pt" style:font-size-complex="9pt"/>
    </style:style>
    <style:style style:name="T65" style:family="text">
      <style:text-properties fo:color="#6fb544" fo:font-size="9pt" fo:language="fr" fo:country="FR" fo:font-style="normal" fo:text-shadow="none" style:text-underline-style="solid" style:text-underline-width="auto" style:text-underline-color="#6fb544" fo:font-weight="bold" fo:background-color="transparent" style:font-name-asian="Times New Roman" style:font-size-asian="9pt" style:language-asian="fr" style:country-asian="FR" style:font-style-asian="normal" style:font-weight-asian="bold" style:font-name-complex="Times New Roman" style:font-size-complex="9pt" style:font-style-complex="normal" style:font-weight-complex="bold" style:font-relief="none"/>
    </style:style>
    <style:style style:name="T66" style:family="text">
      <style:text-properties style:use-window-font-color="true" fo:font-size="9pt" style:text-underline-style="solid" style:text-underline-width="auto" style:text-underline-color="#6fb544" style:font-size-asian="9pt" style:font-size-complex="9pt"/>
    </style:style>
    <style:style style:name="T67" style:family="text">
      <style:text-properties style:use-window-font-color="true" style:text-outline="false" style:text-line-through-style="none" fo:font-size="9pt" fo:language="fr" fo:country="FR" fo:font-style="normal" fo:text-shadow="none" style:text-underline-style="solid" style:text-underline-width="auto" style:text-underline-color="#6fb544" fo:font-weight="normal" fo:background-color="transparent"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68" style:family="text">
      <style:text-properties style:use-window-font-color="true" style:font-name="Bitstream Vera Sans2" fo:font-size="9pt" fo:language="fr" fo:country="FR" fo:font-style="normal"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69" style:family="text">
      <style:text-properties style:use-window-font-color="true" style:text-outline="false" style:text-line-through-style="none" style:text-position="0% 100%" style:font-name="Bitstream Vera Sans2" fo:font-size="9pt"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70"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71"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text-scale="50%" style:font-relief="none"/>
    </style:style>
    <style:style style:name="T72" style:family="text">
      <style:text-properties fo:font-variant="normal" fo:text-transform="none"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73"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74" style:family="text">
      <style:text-properties style:text-scale="80%"/>
    </style:style>
    <style:style style:name="T75" style:family="text">
      <style:text-properties fo:font-style="normal" style:font-style-asian="normal" style:font-style-complex="normal" style:text-scale="80%"/>
    </style:style>
    <style:style style:name="T76" style:family="text">
      <style:text-properties style:text-scale="85%"/>
    </style:style>
    <style:style style:name="T77" style:family="text">
      <style:text-properties style:text-scale="90%"/>
    </style:style>
    <style:style style:name="T78"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text-emphasize="none" style:font-relief="none"/>
    </style:style>
    <style:style style:name="T79" style:family="text">
      <style:text-properties style:use-window-font-color="true" style:text-outline="false" style:text-line-through-style="none" style:text-position="0% 100%" style:font-name="Bitstream Vera Sans2" fo:font-size="9pt" fo:language="fr" fo:country="FR" fo:text-shadow="none" style:text-underline-style="none" fo:background-color="transparent" style:font-name-asian="OpenSymbol" style:font-size-asian="9pt" style:language-asian="fr" style:country-asian="FR" style:font-name-complex="OpenSymbol" style:font-size-complex="9pt" style:text-emphasize="none" style:font-relief="none"/>
    </style:style>
    <style:style style:name="T80" style:family="text">
      <style:text-properties style:font-name="Bitstream Vera Sans2"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81" style:family="text">
      <style:text-properties style:font-name-asian="OpenSymbol" style:font-name-complex="OpenSymbol"/>
    </style:style>
    <style:style style:name="T82" style:family="text">
      <style:text-properties style:use-window-font-color="true" style:text-outline="false" style:text-line-through-style="none" style:text-position="0% 100%" fo:language="fr" fo:country="FR" fo:font-style="normal" fo:text-shadow="none" style:text-underline-style="none" fo:font-weight="normal" fo:background-color="transparent" style:font-name-asian="OpenSymbol" style:language-asian="fr" style:country-asian="FR" style:font-style-asian="normal" style:font-weight-asian="normal" style:font-name-complex="OpenSymbol" style:font-style-complex="normal" style:font-weight-complex="normal" style:text-emphasize="none" style:font-relief="none"/>
    </style:style>
    <style:style style:name="T83" style:family="text">
      <style:text-properties fo:letter-spacing="-0.053cm" style:letter-kerning="true"/>
    </style:style>
    <style:style style:name="T84"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5" style:family="text">
      <style:text-properties fo:color="#753a6b"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6" style:family="text">
      <style:text-properties fo:color="#295ca5"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fo:color="#753a6b" style:text-outline="false" style:text-line-through-style="none" style:font-name="Bitstream Vera Sans2"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8" style:family="text">
      <style:text-properties style:font-style-asian="italic" style:font-style-complex="italic"/>
    </style:style>
    <style:style style:name="T89" style:family="text">
      <style:text-properties style:text-position="super 58%"/>
    </style:style>
    <style:style style:name="T90" style:family="text">
      <style:text-properties style:use-window-font-color="true" style:text-outline="false" style:text-line-through-style="none" style:text-position="super 58%" style:font-name="Bitstream Vera Sans2"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91" style:family="text">
      <style:text-properties fo:font-style="normal" style:font-name-asian="Times New Roman" style:font-style-asian="normal" style:font-name-complex="Times New Roman" style:font-style-complex="normal"/>
    </style:style>
    <style:style style:name="T92" style:family="text">
      <style:text-properties fo:font-weight="bold" style:font-name-asian="Times New Roman" style:font-weight-asian="bold" style:font-name-complex="Times New Roman" style:font-weight-complex="bold"/>
    </style:style>
    <style:style style:name="T9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94" style:family="text">
      <style:text-properties style:use-window-font-color="true" style:text-outline="false" style:font-name="Bitstream Vera Sans3" fo:font-size="9pt" fo:font-style="normal" fo:text-shadow="none" style:text-underline-style="none" fo:font-weight="normal" style:text-scale="50%" style:font-relief="none"/>
    </style:style>
    <style:style style:name="T95" style:family="text">
      <style:text-properties style:use-window-font-color="true" style:text-outline="false" style:font-name="Bitstream Vera Sans3" fo:font-size="9pt" fo:font-style="normal" fo:text-shadow="none" style:text-underline-style="none" fo:font-weight="normal" style:text-scale="70%" style:font-relief="none"/>
    </style:style>
    <style:style style:name="T96" style:family="text">
      <style:text-properties style:use-window-font-color="true" style:text-outline="false" style:font-name="Bitstream Vera Sans3" fo:font-size="9pt" fo:font-style="normal" fo:text-shadow="none" style:text-underline-style="none" fo:font-weight="normal" style:font-relief="none"/>
    </style:style>
    <style:style style:name="T97" style:family="text">
      <style:text-properties style:font-name="OpenSymbol"/>
    </style:style>
    <style:style style:name="T98" style:family="text">
      <style:text-properties fo:font-style="normal" style:font-style-asian="normal" style:font-style-complex="normal"/>
    </style:style>
    <style:style style:name="T99" style:family="text">
      <style:text-properties fo:font-size="9pt" style:font-size-asian="9pt" style:font-size-complex="9pt"/>
    </style:style>
    <style:style style:name="T100" style:family="text">
      <style:text-properties fo:font-size="9pt" fo:font-style="normal" style:font-size-asian="9pt" style:font-style-asian="normal" style:font-size-complex="9pt" style:font-style-complex="normal"/>
    </style:style>
    <style:style style:name="T101" style:family="text">
      <style:text-properties style:font-name="Bitstream Vera Sans2" fo:font-style="normal" style:text-underline-style="solid" style:text-underline-width="auto" style:text-underline-color="font-color" fo:font-weight="bold" style:font-style-asian="normal" style:font-weight-asian="bold" style:font-style-complex="normal" style:font-weight-complex="bold"/>
    </style:style>
    <style:style style:name="T102" style:family="text">
      <style:text-properties style:text-position="super 58%" style:font-name="Bitstream Vera Sans2" fo:font-style="normal" style:text-underline-style="solid" style:text-underline-width="auto" style:text-underline-color="font-color" fo:font-weight="bold" style:font-style-asian="normal" style:font-weight-asian="bold" style:font-style-complex="normal" style:font-weight-complex="bold"/>
    </style:style>
    <style:style style:name="T103" style:family="text">
      <style:text-properties fo:color="#000000" style:text-outline="false" style:text-line-through-style="none" style:font-name="Bitstream Vera Sans2" fo:language="fr" fo:country="FR" fo:font-style="normal" fo:text-shadow="none"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104" style:family="text">
      <style:text-properties style:use-window-font-color="true" style:text-outline="false" style:text-line-through-style="none" style:font-name="Bitstream Vera Sans2" fo:language="fr" fo:country="FR" fo:font-style="normal" fo:text-shadow="none" style:text-underline-style="none" fo:font-weight="normal" style:font-name-asian="Bitstream Vera Sans2" style:language-asian="fr" style:country-asian="FR" style:font-style-asian="normal" style:font-weight-asian="normal" style:font-name-complex="Bitstream Vera Sans2" style:font-style-complex="normal" style:font-weight-complex="normal" style:text-emphasize="none" style:font-relief="none"/>
    </style:style>
    <style:style style:name="T105" style:family="text">
      <style:text-properties style:use-window-font-color="true"/>
    </style:style>
    <style:style style:name="T106" style:family="text">
      <style:text-properties style:font-name="Bitstream Vera Sans2" fo:font-size="9pt" fo:font-style="normal" style:font-size-asian="9pt" style:font-style-asian="normal" style:font-size-complex="9pt" style:font-style-complex="normal"/>
    </style:style>
    <style:style style:name="T107"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108" style:family="text">
      <style:text-properties style:use-window-font-color="true" style:text-outline="false" style:text-line-through-style="none" style:text-position="super 58%" style:font-name="Bitstream Vera Sans2" fo:font-size="9pt" fo:language="fr" fo:country="FR" fo:font-style="normal" fo:text-shadow="none" style:text-underline-style="none" fo:font-weight="bold"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109"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110" style:family="text">
      <style:text-properties style:use-window-font-color="true" style:text-outline="false" style:text-line-through-style="none" style:text-position="0% 100%"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T111" style:family="text">
      <style:text-properties fo:color="#000000" style:text-outline="false" style:text-line-through-style="none" style:text-position="0% 100%" style:font-name="Bitstream Vera Sans2" fo:font-size="9pt" fo:language="fr" fo:country="FR" fo:font-style="normal" fo:text-shadow="none" style:text-underline-style="none" fo:font-weight="normal" style:font-name-asian="Bitstream Vera Sans2" style:font-size-asian="9pt" style:language-asian="fr" style:country-asian="FR" style:font-style-asian="normal" style:font-weight-asian="normal" style:font-name-complex="Bitstream Vera Sans2" style:font-size-complex="9pt" style:font-style-complex="normal" style:font-weight-complex="normal" style:text-emphasize="none" style:font-relief="none"/>
    </style:style>
    <style:style style:name="fr1" style:family="graphic" style:parent-style-name="OLE">
      <style:graphic-properties style:vertical-pos="middle" style:vertical-rel="baseline" style:horizontal-pos="from-left" style:horizontal-rel="paragraph"/>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style:vertical-pos="from-top" style:horizontal-pos="from-left" style:horizontal-rel="paragraph-content"/>
    </style:style>
    <style:style style:name="fr4" style:family="graphic" style:parent-style-name="Frame">
      <style:graphic-properties fo:margin-left="0cm" fo:margin-right="0cm" fo:margin-top="0cm" fo:margin-bottom="0cm" style:vertical-pos="from-top" style:horizontal-pos="from-left" style:horizontal-rel="paragraph" fo:background-color="transparent" style:background-transparency="100%" fo:padding-left="0cm" fo:padding-right="0cm" fo:padding-top="0.079cm" fo:padding-bottom="0.049cm" fo:border="0.002cm solid #000000" style:shadow="none">
        <style:background-image/>
        <style:columns fo:column-count="0" fo:column-gap="0cm"/>
      </style:graphic-properties>
    </style:style>
    <style:style style:name="fr5" style:family="graphic" style:parent-style-name="OLE">
      <style:graphic-properties fo:margin-top="0.199cm" fo:margin-bottom="0.199cm" style:vertical-pos="top" style:vertical-rel="paragraph" style:horizontal-pos="center" style:horizontal-rel="paragraph"/>
    </style:style>
    <style:style style:name="fr6"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02cm solid #000000" style:shadow="none"/>
    </style:style>
    <style:style style:name="fr7"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002cm solid #000000" style:shadow="none"/>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fo:background-color="#f2ffe5" style:editable="false">
        <style:columns fo:column-count="0" fo:column-gap="0cm"/>
        <style:background-image/>
      </style:section-properties>
    </style:style>
    <style:style style:name="Sect4" style:family="section">
      <style:section-properties text:dont-balance-text-columns="false" fo:margin-left="0cm" fo:margin-right="0cm"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5" style:family="section">
      <style:section-properties text:dont-balance-text-columns="false" style:editable="false">
        <style:columns fo:column-count="4" fo:column-gap="0.099cm">
          <style:column style:rel-width="16383*" fo:start-indent="0cm" fo:end-indent="0.049cm"/>
          <style:column style:rel-width="16383*" fo:start-indent="0.049cm" fo:end-indent="0.049cm"/>
          <style:column style:rel-width="16383*" fo:start-indent="0.049cm" fo:end-indent="0.049cm"/>
          <style:column style:rel-width="16386*" fo:start-indent="0.049cm" fo:end-indent="0cm"/>
        </style:columns>
      </style:section-properties>
    </style:style>
    <style:style style:name="Sect6"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41cm" svg:stroke-color="#ad649a" draw:marker-start-width="0.229cm" draw:marker-start-center="false" draw:marker-end-width="0.22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007cm" draw:shadow="hidden" draw:shadow-offset-x="0.3cm" draw:shadow-offset-y="0.3cm" draw:shadow-color="#808080" style:run-through="foreground"/>
    </style:style>
    <style:style style:name="gr10"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39cm" draw:shadow="hidden" draw:shadow-offset-x="0.3cm" draw:shadow-offset-y="0.3cm" draw:shadow-color="#808080" style:run-through="foreground"/>
    </style:style>
    <style:style style:name="gr11"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004cm" draw:shadow="hidden" draw:shadow-offset-x="0.3cm" draw:shadow-offset-y="0.3cm" draw:shadow-color="#808080" style:run-through="foreground"/>
    </style:style>
    <style:style style:name="gr12"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393cm" draw:shadow="hidden" draw:shadow-offset-x="0.3cm" draw:shadow-offset-y="0.3cm" draw:shadow-color="#808080" style:run-through="foreground"/>
    </style:style>
    <style:style style:name="gr13"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8cm" fo:min-width="1.395cm" draw:shadow="hidden" draw:shadow-offset-x="0.3cm" draw:shadow-offset-y="0.3cm" draw:shadow-color="#808080" style:run-through="foreground"/>
    </style:style>
    <style:style style:name="gr14" style:family="graphic">
      <style:graphic-properties draw:stroke="solid" svg:stroke-width="0.041cm" svg:stroke-color="#6fb544" draw:marker-start-width="0.229cm" draw:marker-start-center="false" draw:marker-end-width="0.22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8cm" fo:min-width="1.007cm" draw:shadow="hidden" draw:shadow-offset-x="0.3cm" draw:shadow-offset-y="0.3cm" draw:shadow-color="#808080" style:run-through="foreground"/>
    </style:style>
    <style:style style:name="gr16"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6cm" fo:min-width="1.004cm" draw:shadow="hidden" draw:shadow-offset-x="0.3cm" draw:shadow-offset-y="0.3cm" draw:shadow-color="#808080" style:run-through="foreground"/>
    </style:style>
    <style:style style:name="gr17"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8cm" fo:min-width="1.393cm" draw:shadow="hidden" draw:shadow-offset-x="0.3cm" draw:shadow-offset-y="0.3cm" draw:shadow-color="#808080" style:run-through="foreground"/>
    </style:style>
    <style:style style:name="gr18"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4cm" fo:min-width="1.005cm" draw:shadow="hidden" draw:shadow-offset-x="0.3cm" draw:shadow-offset-y="0.3cm" draw:shadow-color="#808080" style:run-through="foreground"/>
    </style:style>
    <style:style style:name="gr19"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6cm" fo:min-width="1.392cm" draw:shadow="hidden" draw:shadow-offset-x="0.3cm" draw:shadow-offset-y="0.3cm" draw:shadow-color="#808080" style:run-through="foreground"/>
    </style:style>
    <style:style style:name="gr20"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8cm" fo:min-width="1.004cm" draw:shadow="hidden" draw:shadow-offset-x="0.3cm" draw:shadow-offset-y="0.3cm" draw:shadow-color="#808080" style:run-through="foreground"/>
    </style:style>
    <style:style style:name="gr21"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0.263cm" draw:shadow="hidden" draw:shadow-offset-x="0.3cm" draw:shadow-offset-y="0.3cm" draw:shadow-color="#808080" style:run-through="foreground"/>
    </style:style>
    <style:style style:name="gr22"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0.266cm" draw:shadow="hidden" draw:shadow-offset-x="0.3cm" draw:shadow-offset-y="0.3cm" draw:shadow-color="#808080" style:run-through="foreground"/>
    </style:style>
    <style:style style:name="gr23"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24"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0.265cm" draw:shadow="hidden" draw:shadow-offset-x="0.3cm" draw:shadow-offset-y="0.3cm" draw:shadow-color="#808080" style:run-through="foreground"/>
    </style:style>
    <style:style style:name="gr25"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5cm" svg:stroke-color="#6fb544" draw:marker-start-width="0.199cm" draw:marker-start-center="false" draw:marker-end="Arrow_20_concave" draw:marker-end-width="0.152cm" draw:marker-end-center="false" draw:fill="solid" draw:fill-color="#6fb54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2" style:family="graphic">
      <style:graphic-properties style:run-through="foreground"/>
    </style:style>
    <style:style style:name="gr33" style:family="graphic">
      <style:graphic-properties draw:stroke="solid" draw:stroke-dash="Dash_20_75" svg:stroke-width="0.019cm" svg:stroke-color="#000000" draw:marker-start-width="0.229cm" draw:marker-start-center="false" draw:marker-end-width="0.229cm" draw:marker-end-center="false" svg:stroke-opacity="100%" draw:stroke-linejoin="round" draw:fill="solid" draw:fill-color="#000000" draw:fill-gradient-name="Gradient_20_46" draw:gradient-step-count="0" draw:fill-hatch-name="Hatch_20_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76" svg:stroke-width="0.019cm" svg:stroke-color="#000000" draw:marker-start-width="0.229cm" draw:marker-start-center="false" draw:marker-end-width="0.229cm" draw:marker-end-center="false" svg:stroke-opacity="100%" draw:stroke-linejoin="round" draw:fill="solid" draw:fill-color="#00b8ff" draw:fill-gradient-name="Gradient_20_47"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77" svg:stroke-width="0.019cm" svg:stroke-color="#000000" draw:marker-start-width="0.229cm" draw:marker-start-center="false" draw:marker-end-width="0.229cm" draw:marker-end-center="false" svg:stroke-opacity="100%" draw:stroke-linejoin="round" draw:fill="solid" draw:fill-color="#000000" draw:fill-gradient-name="Gradient_20_48" draw:gradient-step-count="0" draw:fill-hatch-name="Hatch_20_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78" svg:stroke-width="0.019cm" svg:stroke-color="#000000" draw:marker-start-width="0.229cm" draw:marker-start-center="false" draw:marker-end-width="0.229cm" draw:marker-end-center="false" svg:stroke-opacity="100%" draw:stroke-linejoin="round" draw:fill="solid" draw:fill-color="#00b8ff" draw:fill-gradient-name="Gradient_20_49" draw:gradient-step-count="0" draw:fill-hatch-name="Hatch_20_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79" svg:stroke-width="0.019cm" svg:stroke-color="#000000" draw:marker-start-width="0.229cm" draw:marker-start-center="false" draw:marker-end-width="0.229cm" draw:marker-end-center="false" svg:stroke-opacity="100%" draw:stroke-linejoin="round" draw:fill="none" draw:fill-color="#00b8ff" draw:fill-gradient-name="Gradient_20_50" draw:gradient-step-count="0" draw:fill-hatch-name="Hatch_20_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80" svg:stroke-width="0.019cm" svg:stroke-color="#000000" draw:marker-start-width="0.229cm" draw:marker-start-center="false" draw:marker-end-width="0.229cm" draw:marker-end-center="false" svg:stroke-opacity="100%" draw:stroke-linejoin="round" draw:fill="solid" draw:fill-color="#000000" draw:fill-gradient-name="Gradient_20_51" draw:gradient-step-count="0" draw:fill-hatch-name="Hatch_20_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81" svg:stroke-width="0.019cm" svg:stroke-color="#000000" draw:marker-start-width="0.229cm" draw:marker-start-center="false" draw:marker-end-width="0.229cm" draw:marker-end-center="false" svg:stroke-opacity="100%" draw:stroke-linejoin="round" draw:fill="solid" draw:fill-color="#00b8ff" draw:fill-gradient-name="Gradient_20_52" draw:gradient-step-count="0" draw:fill-hatch-name="Hatch_20_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82" svg:stroke-width="0.019cm" svg:stroke-color="#000000" draw:marker-start-width="0.229cm" draw:marker-start-center="false" draw:marker-end-width="0.229cm" draw:marker-end-center="false" svg:stroke-opacity="100%" draw:stroke-linejoin="round" draw:fill="solid" draw:fill-color="#000000" draw:fill-gradient-name="Gradient_20_53" draw:gradient-step-count="0" draw:fill-hatch-name="Hatch_20_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83" svg:stroke-width="0.019cm" svg:stroke-color="#000000" draw:marker-start-width="0.229cm" draw:marker-start-center="false" draw:marker-end-width="0.229cm" draw:marker-end-center="false" svg:stroke-opacity="100%" draw:stroke-linejoin="round" draw:fill="solid" draw:fill-color="#00b8ff" draw:fill-gradient-name="Gradient_20_54" draw:gradient-step-count="0" draw:fill-hatch-name="Hatch_20_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84" svg:stroke-width="0.019cm" svg:stroke-color="#000000" draw:marker-start-width="0.229cm" draw:marker-start-center="false" draw:marker-end-width="0.229cm" draw:marker-end-center="false" svg:stroke-opacity="100%" draw:stroke-linejoin="round" draw:fill="solid" draw:fill-color="#000000" draw:fill-gradient-name="Gradient_20_55" draw:gradient-step-count="0" draw:fill-hatch-name="Hatch_20_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85" svg:stroke-width="0.019cm" svg:stroke-color="#000000" draw:marker-start-width="0.229cm" draw:marker-start-center="false" draw:marker-end-width="0.229cm" draw:marker-end-center="false" svg:stroke-opacity="100%" draw:stroke-linejoin="round" draw:fill="solid" draw:fill-color="#00b8ff" draw:fill-gradient-name="Gradient_20_56" draw:gradient-step-count="0" draw:fill-hatch-name="Hatch_20_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86" svg:stroke-width="0.019cm" svg:stroke-color="#000000" draw:marker-start-width="0.229cm" draw:marker-start-center="false" draw:marker-end-width="0.229cm" draw:marker-end-center="false" svg:stroke-opacity="100%" draw:stroke-linejoin="round" draw:fill="none" draw:fill-color="#00b8ff" draw:fill-gradient-name="Gradient_20_57" draw:gradient-step-count="0" draw:fill-hatch-name="Hatch_20_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87" svg:stroke-width="0.019cm" svg:stroke-color="#000000" draw:marker-start-width="0.229cm" draw:marker-start-center="false" draw:marker-end-width="0.229cm" draw:marker-end-center="false" svg:stroke-opacity="100%" draw:stroke-linejoin="round" draw:fill="solid" draw:fill-color="#000000" draw:fill-gradient-name="Gradient_20_58" draw:gradient-step-count="0" draw:fill-hatch-name="Hatch_20_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88" svg:stroke-width="0.019cm" svg:stroke-color="#000000" draw:marker-start-width="0.229cm" draw:marker-start-center="false" draw:marker-end-width="0.229cm" draw:marker-end-center="false" svg:stroke-opacity="100%" draw:stroke-linejoin="round" draw:fill="solid" draw:fill-color="#00b8ff" draw:fill-gradient-name="Gradient_20_59" draw:gradient-step-count="0" draw:fill-hatch-name="Hatch_20_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89" svg:stroke-width="0.019cm" svg:stroke-color="#000000" draw:marker-start-width="0.229cm" draw:marker-start-center="false" draw:marker-end-width="0.229cm" draw:marker-end-center="false" svg:stroke-opacity="100%" draw:stroke-linejoin="round" draw:fill="none" draw:fill-color="#00b8ff" draw:fill-gradient-name="Gradient_20_60" draw:gradient-step-count="0" draw:fill-hatch-name="Hatch_20_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90" svg:stroke-width="0.019cm" svg:stroke-color="#000000" draw:marker-start-width="0.229cm" draw:marker-start-center="false" draw:marker-end-width="0.229cm" draw:marker-end-center="false" svg:stroke-opacity="100%" draw:stroke-linejoin="round" draw:fill="solid" draw:fill-color="#000000" draw:fill-gradient-name="Gradient_20_61" draw:gradient-step-count="0" draw:fill-hatch-name="Hatch_20_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91" svg:stroke-width="0.019cm" svg:stroke-color="#000000" draw:marker-start-width="0.229cm" draw:marker-start-center="false" draw:marker-end-width="0.229cm" draw:marker-end-center="false" svg:stroke-opacity="100%" draw:stroke-linejoin="round" draw:fill="solid" draw:fill-color="#00b8ff" draw:fill-gradient-name="Gradient_20_62" draw:gradient-step-count="0" draw:fill-hatch-name="Hatch_20_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92" svg:stroke-width="0.019cm" svg:stroke-color="#000000" draw:marker-start-width="0.229cm" draw:marker-start-center="false" draw:marker-end-width="0.229cm" draw:marker-end-center="false" svg:stroke-opacity="100%" draw:stroke-linejoin="round" draw:fill="none" draw:fill-color="#00b8ff" draw:fill-gradient-name="Gradient_20_63" draw:gradient-step-count="0" draw:fill-hatch-name="Hatch_20_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93" svg:stroke-width="0.019cm" svg:stroke-color="#000000" draw:marker-start-width="0.229cm" draw:marker-start-center="false" draw:marker-end-width="0.229cm" draw:marker-end-center="false" svg:stroke-opacity="100%" draw:stroke-linejoin="round" draw:fill="solid" draw:fill-color="#000000" draw:fill-gradient-name="Gradient_20_64" draw:gradient-step-count="0" draw:fill-hatch-name="Hatch_20_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94" svg:stroke-width="0.019cm" svg:stroke-color="#000000" draw:marker-start-width="0.229cm" draw:marker-start-center="false" draw:marker-end-width="0.229cm" draw:marker-end-center="false" svg:stroke-opacity="100%" draw:stroke-linejoin="round" draw:fill="solid" draw:fill-color="#00b8ff" draw:fill-gradient-name="Gradient_20_65" draw:gradient-step-count="0" draw:fill-hatch-name="Hatch_20_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95" svg:stroke-width="0.019cm" svg:stroke-color="#000000" draw:marker-start-width="0.229cm" draw:marker-start-center="false" draw:marker-end-width="0.229cm" draw:marker-end-center="false" svg:stroke-opacity="100%" draw:stroke-linejoin="round" draw:fill="none" draw:fill-color="#00b8ff" draw:fill-gradient-name="Gradient_20_66"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96" svg:stroke-width="0.019cm" svg:stroke-color="#000000" draw:marker-start-width="0.229cm" draw:marker-start-center="false" draw:marker-end-width="0.229cm" draw:marker-end-center="false" svg:stroke-opacity="100%" draw:stroke-linejoin="round" draw:fill="solid" draw:fill-color="#000000" draw:fill-gradient-name="Gradient_20_67" draw:gradient-step-count="0" draw:fill-hatch-name="Hatch_20_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97" svg:stroke-width="0.019cm" svg:stroke-color="#000000" draw:marker-start-width="0.229cm" draw:marker-start-center="false" draw:marker-end-width="0.229cm" draw:marker-end-center="false" svg:stroke-opacity="100%" draw:stroke-linejoin="round" draw:fill="solid" draw:fill-color="#00b8ff" draw:fill-gradient-name="Gradient_20_68" draw:gradient-step-count="0" draw:fill-hatch-name="Hatch_20_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98" svg:stroke-width="0.019cm" svg:stroke-color="#000000" draw:marker-start-width="0.229cm" draw:marker-start-center="false" draw:marker-end-width="0.229cm" draw:marker-end-center="false" svg:stroke-opacity="100%" draw:stroke-linejoin="round" draw:fill="solid" draw:fill-color="#000000" draw:fill-gradient-name="Gradient_20_69" draw:gradient-step-count="0" draw:fill-hatch-name="Hatch_20_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99" svg:stroke-width="0.019cm" svg:stroke-color="#000000" draw:marker-start-width="0.229cm" draw:marker-start-center="false" draw:marker-end-width="0.229cm" draw:marker-end-center="false" svg:stroke-opacity="100%" draw:stroke-linejoin="round" draw:fill="solid" draw:fill-color="#00b8ff" draw:fill-gradient-name="Gradient_20_70" draw:gradient-step-count="0" draw:fill-hatch-name="Hatch_20_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100" svg:stroke-width="0.019cm" svg:stroke-color="#000000" draw:marker-start-width="0.229cm" draw:marker-start-center="false" draw:marker-end-width="0.229cm" draw:marker-end-center="false" svg:stroke-opacity="100%" draw:stroke-linejoin="round" draw:fill="solid" draw:fill-color="#000000" draw:fill-gradient-name="Gradient_20_71" draw:gradient-step-count="0" draw:fill-hatch-name="Hatch_20_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01" svg:stroke-width="0.019cm" svg:stroke-color="#000000" draw:marker-start-width="0.229cm" draw:marker-start-center="false" draw:marker-end-width="0.229cm" draw:marker-end-center="false" svg:stroke-opacity="100%" draw:stroke-linejoin="round" draw:fill="solid" draw:fill-color="#00b8ff" draw:fill-gradient-name="Gradient_20_72" draw:gradient-step-count="0" draw:fill-hatch-name="Hatch_20_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02" svg:stroke-width="0.019cm" svg:stroke-color="#000000" draw:marker-start-width="0.229cm" draw:marker-start-center="false" draw:marker-end-width="0.229cm" draw:marker-end-center="false" svg:stroke-opacity="100%" draw:stroke-linejoin="round" draw:fill="solid" draw:fill-color="#000000" draw:fill-gradient-name="Gradient_20_73"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103" svg:stroke-width="0.019cm" svg:stroke-color="#000000" draw:marker-start-width="0.229cm" draw:marker-start-center="false" draw:marker-end-width="0.229cm" draw:marker-end-center="false" svg:stroke-opacity="100%" draw:stroke-linejoin="round" draw:fill="solid" draw:fill-color="#00b8ff" draw:fill-gradient-name="Gradient_20_74" draw:gradient-step-count="0" draw:fill-hatch-name="Hatch_20_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104" svg:stroke-width="0.019cm" svg:stroke-color="#000000" draw:marker-start-width="0.229cm" draw:marker-start-center="false" draw:marker-end-width="0.229cm" draw:marker-end-center="false" svg:stroke-opacity="100%" draw:stroke-linejoin="round" draw:fill="solid" draw:fill-color="#000000" draw:fill-gradient-name="Gradient_20_75" draw:gradient-step-count="0" draw:fill-hatch-name="Hatch_20_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05" svg:stroke-width="0.019cm" svg:stroke-color="#000000" draw:marker-start-width="0.229cm" draw:marker-start-center="false" draw:marker-end-width="0.229cm" draw:marker-end-center="false" svg:stroke-opacity="100%" draw:stroke-linejoin="round" draw:fill="solid" draw:fill-color="#00b8ff" draw:fill-gradient-name="Gradient_20_76" draw:gradient-step-count="0" draw:fill-hatch-name="Hatch_20_1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106" svg:stroke-width="0.019cm" svg:stroke-color="#000000" draw:marker-start-width="0.229cm" draw:marker-start-center="false" draw:marker-end-width="0.229cm" draw:marker-end-center="false" svg:stroke-opacity="100%" draw:stroke-linejoin="round" draw:fill="solid" draw:fill-color="#000000" draw:fill-gradient-name="Gradient_20_77" draw:gradient-step-count="0" draw:fill-hatch-name="Hatch_20_1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07" svg:stroke-width="0.019cm" svg:stroke-color="#000000" draw:marker-start-width="0.229cm" draw:marker-start-center="false" draw:marker-end-width="0.229cm" draw:marker-end-center="false" svg:stroke-opacity="100%" draw:stroke-linejoin="round" draw:fill="solid" draw:fill-color="#00b8ff" draw:fill-gradient-name="Gradient_20_78" draw:gradient-step-count="0" draw:fill-hatch-name="Hatch_20_1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108" svg:stroke-width="0.019cm" svg:stroke-color="#000000" draw:marker-start-width="0.229cm" draw:marker-start-center="false" draw:marker-end-width="0.229cm" draw:marker-end-center="false" svg:stroke-opacity="100%" draw:stroke-linejoin="round" draw:fill="none" draw:fill-color="#00b8ff" draw:fill-gradient-name="Gradient_20_79" draw:gradient-step-count="0" draw:fill-hatch-name="Hatch_20_1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68" style:family="graphic">
      <style:graphic-properties draw:stroke="solid" draw:stroke-dash="Dash_20_118" svg:stroke-width="0.019cm" svg:stroke-color="#000000" draw:marker-start-width="0.229cm" draw:marker-start-center="false" draw:marker-end-width="0.229cm" draw:marker-end-center="false" svg:stroke-opacity="100%" draw:stroke-linejoin="round" draw:fill="solid" draw:fill-color="#000000" draw:fill-gradient-name="Gradient_20_41" draw:gradient-step-count="0" draw:fill-hatch-name="Hatch_20_1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119" svg:stroke-width="0.019cm" svg:stroke-color="#000000" draw:marker-start-width="0.229cm" draw:marker-start-center="false" draw:marker-end-width="0.229cm" draw:marker-end-center="false" svg:stroke-opacity="100%" draw:stroke-linejoin="round" draw:fill="solid" draw:fill-color="#00b8ff" draw:fill-gradient-name="Gradient_20_42" draw:gradient-step-count="0" draw:fill-hatch-name="Hatch_20_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120" svg:stroke-width="0.019cm" svg:stroke-color="#000000" draw:marker-start-width="0.229cm" draw:marker-start-center="false" draw:marker-end-width="0.229cm" draw:marker-end-center="false" svg:stroke-opacity="100%" draw:stroke-linejoin="round" draw:fill="none" draw:fill-color="#00b8ff" draw:fill-gradient-name="Gradient_20_43" draw:gradient-step-count="0" draw:fill-hatch-name="Hatch_20_1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116" svg:stroke-width="0.019cm" svg:stroke-color="#000000" draw:marker-start-width="0.229cm" draw:marker-start-center="false" draw:marker-end-width="0.229cm" draw:marker-end-center="false" svg:stroke-opacity="100%" draw:stroke-linejoin="round" draw:fill="solid" draw:fill-color="#000000" draw:fill-gradient-name="Gradient_20_39" draw:gradient-step-count="0" draw:fill-hatch-name="Hatch_20_1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117" svg:stroke-width="0.019cm" svg:stroke-color="#000000" draw:marker-start-width="0.229cm" draw:marker-start-center="false" draw:marker-end-width="0.229cm" draw:marker-end-center="false" svg:stroke-opacity="100%" draw:stroke-linejoin="round" draw:fill="solid" draw:fill-color="#00b8ff" draw:fill-gradient-name="Gradient_20_40" draw:gradient-step-count="0" draw:fill-hatch-name="Hatch_20_1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121" svg:stroke-width="0.019cm" svg:stroke-color="#000000" draw:marker-start-width="0.229cm" draw:marker-start-center="false" draw:marker-end-width="0.229cm" draw:marker-end-center="false" svg:stroke-opacity="100%" draw:stroke-linejoin="round" draw:fill="solid" draw:fill-color="#000000" draw:fill-gradient-name="Gradient_20_44" draw:gradient-step-count="0" draw:fill-hatch-name="Hatch_20_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122" svg:stroke-width="0.019cm" svg:stroke-color="#000000" draw:marker-start-width="0.229cm" draw:marker-start-center="false" draw:marker-end-width="0.229cm" draw:marker-end-center="false" svg:stroke-opacity="100%" draw:stroke-linejoin="round" draw:fill="solid" draw:fill-color="#00b8ff" draw:fill-gradient-name="Gradient_20_45" draw:gradient-step-count="0" draw:fill-hatch-name="Hatch_20_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531cm" draw:shadow="hidden" draw:shadow-offset-x="0.3cm" draw:shadow-offset-y="0.3cm" draw:shadow-color="#808080" style:run-through="foreground"/>
    </style:style>
    <style:style style:name="gr7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3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3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3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3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fo:margin-left="1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85" style:family="graphic">
      <style:graphic-properties draw:stroke="none" svg:stroke-width="0.019cm" svg:stroke-color="#000000" draw:marker-start-width="0.229cm" draw:marker-start-center="false" draw:marker-end-width="0.229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86" style:family="graphic">
      <style:graphic-properties draw:stroke="solid" svg:stroke-width="0.019cm" svg:stroke-color="#295ca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svg:stroke-width="0.019cm" svg:stroke-color="#753a6b" draw:marker-start-width="0.229cm" draw:marker-start-center="false" draw:marker-end-width="0.229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8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482cm" fo:min-width="0.536cm" draw:shadow="hidden" draw:shadow-offset-x="0.3cm" draw:shadow-offset-y="0.3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663cm" draw:shadow="hidden" draw:shadow-offset-x="0.3cm" draw:shadow-offset-y="0.3cm" draw:shadow-color="#808080" style:run-through="foreground"/>
    </style:style>
    <style:style style:name="gr90" style:family="graphic">
      <style:graphic-properties draw:stroke="solid" draw:fill="none" draw:fill-color="#ffffff" draw:textarea-vertical-align="middle" draw:auto-grow-height="true" draw:auto-grow-width="true" fo:min-height="0.374cm" fo:min-width="0.427cm" style:run-through="foreground" style:vertical-pos="from-top" style:horizontal-pos="from-left" style:horizontal-rel="paragraph" draw:wrap-influence-on-position="once-concurrent" style:flow-with-text="false"/>
    </style:style>
    <style:style style:name="gr91" style:family="graphic">
      <style:graphic-properties draw:stroke="solid" draw:fill="none" draw:fill-color="#ffffff" draw:textarea-vertical-align="middle" draw:auto-grow-height="true" draw:auto-grow-width="true" fo:min-height="0.374cm" fo:min-width="0.423cm" style:run-through="foreground"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8" draw:style-name="gr1" draw:text-style-name="P3" svg:width="1.001cm" svg:height="1.8cm" svg:x="1.799cm" svg:y="27.199cm">
        <text:p text:style-name="P1"><text:span text:style-name="T1"/></text:p>
        <text:p text:style-name="P2"><text:span text:style-name="T2">8</text:span></text:p>
        <text:p text:style-name="P1"><text:span text:style-name="T3"/></text:p>
        <text:p text:style-name="P1"><text:span text:style-name="T4"/></text:p>
      </draw:rect>
      <draw:rect text:anchor-type="page" text:anchor-page-number="2" draw:z-index="59" draw:style-name="gr1" draw:text-style-name="P3" svg:width="1.001cm" svg:height="1.8cm" svg:x="17.701cm" svg:y="27.199cm">
        <text:p text:style-name="P1"><text:span text:style-name="T1"/></text:p>
        <text:p text:style-name="P2"><text:span text:style-name="T2">9</text:span></text:p>
        <text:p text:style-name="P1"><text:span text:style-name="T3"/></text:p>
        <text:p text:style-name="P1"><text:span text:style-name="T4"/></text:p>
      </draw:rect>
      <draw:rect text:anchor-type="page" text:anchor-page-number="3" draw:z-index="60" draw:style-name="gr1" draw:text-style-name="P3" svg:width="1.001cm" svg:height="1.8cm" svg:x="1.799cm" svg:y="27.199cm">
        <text:p text:style-name="P1"><text:span text:style-name="T1"/></text:p>
        <text:p text:style-name="P2"><text:span text:style-name="T2">10</text:span></text:p>
        <text:p text:style-name="P1"><text:span text:style-name="T3"/></text:p>
        <text:p text:style-name="P1"><text:span text:style-name="T4"/></text:p>
      </draw:rect>
      <draw:rect text:anchor-type="page" text:anchor-page-number="4" draw:z-index="61" draw:style-name="gr1" draw:text-style-name="P3" svg:width="1.001cm" svg:height="1.8cm" svg:x="17.701cm" svg:y="27.199cm">
        <text:p text:style-name="P1"><text:span text:style-name="T1"/></text:p>
        <text:p text:style-name="P2"><text:span text:style-name="T2">11</text:span></text:p>
        <text:p text:style-name="P1"><text:span text:style-name="T3"/></text:p>
        <text:p text:style-name="P1"><text:span text:style-name="T4"/></text:p>
      </draw:rect>
      <draw:rect text:anchor-type="page" text:anchor-page-number="5" draw:z-index="62" draw:style-name="gr2" draw:text-style-name="P3" svg:width="1.001cm" svg:height="1.8cm" svg:x="1.799cm" svg:y="27.199cm">
        <text:p text:style-name="P1"><text:span text:style-name="T1"/></text:p>
        <text:p text:style-name="P2"><text:span text:style-name="T2">12</text:span></text:p>
        <text:p text:style-name="P1"><text:span text:style-name="T3"/></text:p>
        <text:p text:style-name="P1"><text:span text:style-name="T4"/></text:p>
      </draw:rect>
      <draw:rect text:anchor-type="page" text:anchor-page-number="6" draw:z-index="63" draw:style-name="gr2" draw:text-style-name="P3" svg:width="1.001cm" svg:height="1.8cm" svg:x="17.701cm" svg:y="27.199cm">
        <text:p text:style-name="P1"><text:span text:style-name="T1"/></text:p>
        <text:p text:style-name="P2"><text:span text:style-name="T2">13</text:span></text:p>
        <text:p text:style-name="P1"><text:span text:style-name="T3"/></text:p>
        <text:p text:style-name="P1"><text:span text:style-name="T4"/></text:p>
      </draw:rect>
      <draw:rect text:anchor-type="page" text:anchor-page-number="7" draw:z-index="66" draw:style-name="gr3" draw:text-style-name="P4" svg:width="20.501cm" svg:height="0.6cm" svg:x="0cm" svg:y="2.75cm">
        <text:p text:style-name="P1"><text:span text:style-name="T5">Série 1 : Priorités opératoires</text:span></text:p>
      </draw:rect>
      <draw:rect text:anchor-type="page" text:anchor-page-number="7" draw:z-index="67" draw:style-name="gr4" draw:text-style-name="P3" svg:width="1.001cm" svg:height="1.8cm" svg:x="1.799cm" svg:y="27.199cm">
        <text:p text:style-name="P1"><text:span text:style-name="T1"/></text:p>
        <text:p text:style-name="P2"><text:span text:style-name="T2">14</text:span></text:p>
        <text:p text:style-name="P1"><text:span text:style-name="T3"/></text:p>
        <text:p text:style-name="P1"><text:span text:style-name="T4"/></text:p>
      </draw:rect>
      <draw:rect text:anchor-type="page" text:anchor-page-number="8" draw:z-index="68" draw:style-name="gr3" draw:text-style-name="P4" svg:width="20.501cm" svg:height="0.6cm" svg:x="0cm" svg:y="2.75cm">
        <text:p text:style-name="P1"><text:span text:style-name="T5">Série 2 : Distributivité</text:span></text:p>
      </draw:rect>
      <draw:rect text:anchor-type="page" text:anchor-page-number="8" draw:z-index="69" draw:style-name="gr4" draw:text-style-name="P3" svg:width="1.001cm" svg:height="1.8cm" svg:x="17.701cm" svg:y="27.199cm">
        <text:p text:style-name="P1"><text:span text:style-name="T1"/></text:p>
        <text:p text:style-name="P2"><text:span text:style-name="T2">15</text:span></text:p>
        <text:p text:style-name="P1"><text:span text:style-name="T3"/></text:p>
        <text:p text:style-name="P1"><text:span text:style-name="T4"/></text:p>
      </draw:rect>
      <draw:rect text:anchor-type="page" text:anchor-page-number="9" draw:z-index="70" draw:style-name="gr4" draw:text-style-name="P3" svg:width="1.001cm" svg:height="1.8cm" svg:x="1.799cm" svg:y="27.199cm">
        <text:p text:style-name="P1"><text:span text:style-name="T1"/></text:p>
        <text:p text:style-name="P2"><text:span text:style-name="T2">16</text:span></text:p>
        <text:p text:style-name="P1"><text:span text:style-name="T3"/></text:p>
        <text:p text:style-name="P1"><text:span text:style-name="T4"/></text:p>
      </draw:rect>
      <draw:rect text:anchor-type="page" text:anchor-page-number="10" draw:z-index="71" draw:style-name="gr5" draw:text-style-name="P3" svg:width="1.001cm" svg:height="1.8cm" svg:x="17.701cm" svg:y="27.199cm">
        <text:p text:style-name="P1"><text:span text:style-name="T1"/></text:p>
        <text:p text:style-name="P2"><text:span text:style-name="T2">17</text:span></text:p>
        <text:p text:style-name="P1"><text:span text:style-name="T3"/></text:p>
        <text:p text:style-name="P1"><text:span text:style-name="T4"/></text:p>
      </draw:rect>
      <text:list text:style-name="_5f_Numérotation_20_d_27_activités">
        <text:list-item>
          <text:p text:style-name="P5">: <text:span text:style-name="T6">Une</text:span> priorité</text:p>
        </text:list-item>
      </text:list>
      <text:p text:style-name="_5f_Paragraphe_20_d_27_activités"><draw:line text:anchor-type="paragraph" draw:z-index="2" draw:style-name="gr6" draw:text-style-name="P6" svg:x1="-0.199cm" svg:y1="0.199cm" svg:x2="-0.199cm" svg:y2="6.68cm"><text:p/></draw:line><text:span text:style-name="T7">Voici le calcul qui a été proposé aux 23 élèves d’une classe de 5</text:span><text:span text:style-name="T8">e</text:span><text:span text:style-name="T7"> : 3 + 6 </text:span><text:span text:style-name="T9">×</text:span><text:span text:style-name="T7"> 7. </text:span></text:p>
      <text:p text:style-name="_5f_Paragraphe_20_d_27_activités">Voici les résultats obtenus :</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7">Résultat</text:p>
            </table:table-cell>
            <table:table-cell table:style-name="Tableau2.A1" office:value-type="string">
              <text:p text:style-name="P7">45</text:p>
            </table:table-cell>
            <table:table-cell table:style-name="Tableau2.A1" office:value-type="string">
              <text:p text:style-name="P7">63</text:p>
            </table:table-cell>
            <table:table-cell table:style-name="Tableau2.D1" office:value-type="string">
              <text:p text:style-name="P7">Autres</text:p>
            </table:table-cell>
          </table:table-row>
        </table:table-header-rows>
        <table:table-row table:style-name="Tableau2.1">
          <table:table-cell table:style-name="Tableau2.A2" office:value-type="string">
            <text:p text:style-name="P7">Nombre d'élèves</text:p>
          </table:table-cell>
          <table:table-cell table:style-name="Tableau2.B2" office:value-type="float" office:value="11">
            <text:p text:style-name="P7">11</text:p>
          </table:table-cell>
          <table:table-cell table:style-name="Tableau2.A2" office:value-type="string">
            <text:p text:style-name="P7">10</text:p>
          </table:table-cell>
          <table:table-cell table:style-name="Tableau2.D2" office:value-type="string">
            <text:p text:style-name="P7"/>
          </table:table-cell>
        </table:table-row>
      </table:table>
      <text:list text:style-name="_5f_Numérotation_20_d_27_activités" text:continue-numbering="true">
        <text:list-item>
          <text:list text:continue-numbering="true">
            <text:list-item>
              <text:p text:style-name="P8">Combien d'élèves ont trouvé une autre réponse que 45 ou 63 ?</text:p>
            </text:list-item>
            <text:list-item>
              <text:p text:style-name="P8">Essaie d’expliquer comment les élèves ont trouvé les résultats 45 et 63.</text:p>
            </text:list-item>
            <text:list-item>
              <text:p text:style-name="P8">En observant les quatre calculs ci-dessous, qui sont corrects, énonce la règle de priorité :</text:p>
            </text:list-item>
          </text:list>
        </text:list-item>
      </text:list>
      <text:section text:style-name="Sect1" text:name="Section3">
        <text:list text:style-name="L1">
          <text:list-item>
            <text:p text:style-name="P9"><text:span text:style-name="T7">15 – 2 </text:span><text:span text:style-name="T9">× </text:span><text:span text:style-name="T7">3 = 9</text:span></text:p>
          </text:list-item>
          <text:list-item>
            <text:p text:style-name="P9"><text:span text:style-name="T7">7 </text:span><text:span text:style-name="T9">× </text:span><text:span text:style-name="T7">8 + 10 = 66</text:span></text:p>
          </text:list-item>
          <text:list-item>
            <text:p text:style-name="P10">27 + 35 <text:span text:style-name="T10">÷ 5 = 34</text:span></text:p>
          </text:list-item>
          <text:list-item>
            <text:p text:style-name="P11">60 – 12 ÷ 4 = 57</text:p>
          </text:list-item>
        </text:list>
      </text:section>
      <text:list text:style-name="_5f_Numérotation_20_d_27_activités" text:continue-numbering="true">
        <text:list-item>
          <text:list text:continue-numbering="true">
            <text:list-item>
              <text:p text:style-name="P8"><text:span text:style-name="T7">Calcule 9 </text:span><text:span text:style-name="T11">–</text:span><text:span text:style-name="T7"> 9 </text:span><text:span text:style-name="T9">× </text:span><text:span text:style-name="T7">0,5 puis <text:s/>9 </text:span><text:span text:style-name="T9">× </text:span><text:span text:style-name="T7">7 – 8 </text:span><text:span text:style-name="T12">÷ 4</text:span><text:span text:style-name="T7">.</text:span></text:p>
            </text:list-item>
          </text:list>
        </text:list-item>
        <text:list-item>
          <text:p text:style-name="P12">: L'ordre des opérations</text:p>
          <text:list>
            <text:list-item>
              <text:p text:style-name="P13"><draw:line text:anchor-type="paragraph" draw:z-index="3" draw:style-name="gr6" draw:text-style-name="P6" svg:x1="-0.199cm" svg:y1="0.199cm" svg:x2="-0.199cm" svg:y2="5.059cm"><text:p/></draw:line>Calcule K = 4 + 12 – 3 + 7.</text:p>
            </text:list-item>
            <text:list-item>
              <text:p text:style-name="P13">Un professeur a programmé deux feuilles, sur un tableur, pour montrer les étapes de calcul. En observant les captures d'écran ci-dessous, énonce la règle.</text:p>
            </text:list-item>
          </text:list>
        </text:list-item>
      </text:list>
      <table:table table:name="Tableau3" table:style-name="Tableau3">
        <table:table-column table:style-name="Tableau3.A"/>
        <table:table-column table:style-name="Tableau3.B"/>
        <table:table-row>
          <table:table-cell office:value-type="string">
            <text:p text:style-name="P14"><draw:frame draw:style-name="fr1" draw:name="Objet8" text:anchor-type="as-char" svg:width="5.77cm" svg:height="1.498cm" draw:z-index="0"><draw:object xlink:href="./Obj00DFE9A7" xlink:type="simple" xlink:show="embed" xlink:actuate="onLoad"/><draw:image xlink:href="./ObjectReplacements/Obj00DFE9A7" xlink:type="simple" xlink:show="embed" xlink:actuate="onLoad"/></draw:frame></text:p>
          </table:table-cell>
          <table:table-cell office:value-type="string">
            <text:p text:style-name="P14"><draw:frame draw:style-name="fr1" draw:name="Objet5" text:anchor-type="as-char" svg:width="5.77cm" svg:height="1.498cm" draw:z-index="1"><draw:object xlink:href="./Obj00DFE9A8" xlink:type="simple" xlink:show="embed" xlink:actuate="onLoad"/><draw:image xlink:href="./ObjectReplacements/Obj00DFE9A8" xlink:type="simple" xlink:show="embed" xlink:actuate="onLoad"/></draw:frame></text:p>
          </table:table-cell>
        </table:table-row>
      </table:table>
      <text:list text:style-name="_5f_Numérotation_20_d_27_activités" text:continue-numbering="true">
        <text:list-item>
          <text:list text:continue-numbering="true">
            <text:list-item>
              <text:p text:style-name="P13">Calcule, sur ton cahier, en écrivant les étapes : <text:s/>N = 21 – 9 – 3 <text:s/>et <text:s/>P = 17 – 8 + 1.</text:p>
            </text:list-item>
            <text:list-item>
              <text:p text:style-name="P15">Où dois-tu placer des parenthèses, dans l'expression K, pour obtenir 6 comme résultat ? </text:p>
            </text:list-item>
          </text:list>
        </text:list-item>
        <text:list-item>
          <text:p text:style-name="P16">: Attention à la présentation du calcul</text:p>
          <text:list>
            <text:list-item>
              <text:p text:style-name="P8"><draw:line text:anchor-type="paragraph" draw:z-index="4" draw:style-name="gr6" draw:text-style-name="P6" svg:x1="-0.199cm" svg:y1="0.199cm" svg:x2="-0.199cm" svg:y2="6.769cm"><text:p/></draw:line>Mélanie et Aïssatou ont effectué le même calcul dont voici le détail ci-dessous. L'une d'entre elles s'est trompée. Indique laquelle et explique son erreur. </text:p>
            </text:list-item>
          </text:list>
        </text:list-item>
      </text:list>
      <table:table table:name="Tableau6" table:style-name="Tableau6">
        <table:table-column table:style-name="Tableau6.A" table:number-columns-repeated="2"/>
        <table:table-row>
          <table:table-cell table:style-name="Tableau6.A1" office:value-type="string">
            <text:p text:style-name="P17">Mélanie</text:p>
            <text:p text:style-name="P18">A = <text:s/><text:span text:style-name="T13">8</text:span><text:span text:style-name="T14"> </text:span><text:span text:style-name="T15">× 4</text:span><text:span text:style-name="T7"> – 7 </text:span><text:span text:style-name="T9">× 3</text:span></text:p>
            <text:p text:style-name="P19">A = <text:span text:style-name="T13">32 – 7</text:span><text:span text:style-name="T16"> × 3</text:span></text:p>
            <text:p text:style-name="P19">A = <text:span text:style-name="T13">25 × 3</text:span></text:p>
            <text:p text:style-name="P19">A = 75</text:p>
          </table:table-cell>
          <table:table-cell table:style-name="Tableau6.B1" office:value-type="string">
            <text:p text:style-name="P17">Aïssatou</text:p>
            <text:p text:style-name="P18">A = <text:s/><text:span text:style-name="T13">8</text:span><text:span text:style-name="T14"> </text:span><text:span text:style-name="T15">× 4</text:span><text:span text:style-name="T7"> – 7 </text:span><text:span text:style-name="T9">× 3</text:span></text:p>
            <text:p text:style-name="P19">A = 32 – <text:span text:style-name="T13">7 × 3</text:span></text:p>
            <text:p text:style-name="P20"><text:span text:style-name="T16">A = </text:span><text:span text:style-name="T13">32 – 21</text:span></text:p>
            <text:p text:style-name="P21">A = 11</text:p>
          </table:table-cell>
        </table:table-row>
      </table:table>
      <text:list text:style-name="_5f_Numérotation_20_d_27_activités" text:continue-numbering="true">
        <text:list-item>
          <text:list text:continue-numbering="true">
            <text:list-item>
              <text:p text:style-name="P8">Mélanie et Aïssatou ont un second calcul à effectuer dont voici le détail ci-dessous. Aïssatou n'a pas réussi à terminer son calcul. Indique son erreur.</text:p>
            </text:list-item>
          </text:list>
        </text:list-item>
      </text:list>
      <table:table table:name="Tableau7" table:style-name="Tableau7">
        <table:table-column table:style-name="Tableau7.A" table:number-columns-repeated="2"/>
        <table:table-row>
          <table:table-cell table:style-name="Tableau7.A1" office:value-type="string">
            <text:p text:style-name="P17">Mélanie</text:p>
            <text:p text:style-name="P18">A = <text:s/><text:span text:style-name="T9">18 – </text:span><text:span text:style-name="T15">(2 + 3)</text:span></text:p>
            <text:p text:style-name="P19">A = <text:span text:style-name="T13">18 – 5</text:span></text:p>
            <text:p text:style-name="P19">A = <text:span text:style-name="T16">13</text:span></text:p>
          </table:table-cell>
          <table:table-cell table:style-name="Tableau7.B1" office:value-type="string">
            <text:p text:style-name="P17">Aïssatou</text:p>
            <text:p text:style-name="P18">A = <text:s/><text:span text:style-name="T9">18 – </text:span><text:span text:style-name="T15">(2 + 3)</text:span></text:p>
            <text:p text:style-name="P19">A = <text:span text:style-name="T13">5 – 18</text:span></text:p>
            <text:p text:style-name="P21">A = ??</text:p>
          </table:table-cell>
        </table:table-row>
      </table:table>
      <text:p text:style-name="P22"/>
      <text:list text:style-name="_5f_Numérotation_20_d_27_activités" text:continue-numbering="true">
        <text:list-item>
          <text:p text:style-name="P16">: Avec des barres</text:p>
        </text:list-item>
      </text:list>
      <text:p text:style-name="_5f_Paragraphe_20_d_27_activités"><draw:line text:anchor-type="paragraph" draw:z-index="15" draw:style-name="gr6" draw:text-style-name="P6" svg:x1="-0.199cm" svg:y1="0.199cm" svg:x2="-0.199cm" svg:y2="6.868cm"><text:p/></draw:line><text:span text:style-name="T17">Notation</text:span><text:span text:style-name="T7"> : L’écriture </text:span><text:span text:style-name="T7"><draw:frame draw:style-name="fr2" draw:name="Objet4" text:anchor-type="as-char" svg:width="0.935cm" svg:height="0.788cm" draw:z-index="5"><draw:object xlink:href="./Obj00DFE9AD" xlink:type="simple" xlink:show="embed" xlink:actuate="onLoad"/><draw:image xlink:href="./ObjectReplacements/Obj00DFE9AD" xlink:type="simple" xlink:show="embed" xlink:actuate="onLoad"/></draw:frame></text:span><text:span text:style-name="T7"> correspond à 10 / (2 + 3) ou encore à 10 </text:span><text:span text:style-name="T12">÷</text:span><text:span text:style-name="T7"> (2 + 3).</text:span></text:p>
      <text:p text:style-name="_5f_Paragraphe_20_d_27_activités"><text:span text:style-name="T7"><text:tab/>Autrement dit : </text:span><text:span text:style-name="T7"><draw:frame draw:style-name="fr2" draw:name="Objet2" text:anchor-type="as-char" svg:width="0.937cm" svg:height="0.788cm" draw:z-index="6"><draw:object xlink:href="./Obj00DFE9AE" xlink:type="simple" xlink:show="embed" xlink:actuate="onLoad"/><draw:image xlink:href="./ObjectReplacements/Obj00DFE9AE" xlink:type="simple" xlink:show="embed" xlink:actuate="onLoad"/></draw:frame></text:span><text:span text:style-name="T7"> = 10 </text:span><text:span text:style-name="T12">÷ </text:span><text:span text:style-name="T7">5 = 2</text:span></text:p>
      <text:list text:style-name="_5f_Numérotation_20_d_27_activités">
        <text:list-item text:start-value="1">
          <text:list>
            <text:list-item text:start-value="1">
              <text:p text:style-name="P8"><text:span text:style-name="T18">Écris l'expression suivante </text:span><draw:frame draw:style-name="fr2" draw:name="Objet1" text:anchor-type="as-char" svg:width="0.937cm" svg:height="0.788cm" draw:z-index="7"><draw:object xlink:href="./Obj00DFE9AF" xlink:type="simple" xlink:show="embed" xlink:actuate="onLoad"/><draw:image xlink:href="./ObjectReplacements/Obj00DFE9AF" xlink:type="simple" xlink:show="embed" xlink:actuate="onLoad"/></draw:frame> sans trait de fraction mais en utilisant des parenthèses puis calcule-la.</text:p>
            </text:list-item>
            <text:list-item>
              <text:p text:style-name="P8">Dany adore les traits de fraction. Il écrit <draw:frame draw:style-name="fr3" draw:name="Objet3" text:anchor-type="as-char" svg:y="-0.499cm" svg:width="1.565cm" svg:height="1.207cm" draw:z-index="8"><draw:object xlink:href="./Obj00DFE9B0" xlink:type="simple" xlink:show="embed" xlink:actuate="onLoad"/><draw:image xlink:href="./ObjectReplacements/Obj00DFE9B0" xlink:type="simple" xlink:show="embed" xlink:actuate="onLoad"/></draw:frame>. <text:span text:style-name="T18">Écris le calcul de Dany </text:span>sans trait de fraction mais en utilisant des parenthèses puis calcule-le.</text:p>
            </text:list-item>
            <text:list-item>
              <text:p text:style-name="P8">Essaie de construire, sur le même principe, une expression fractionnaire égale à 1 avec trois traits puis avec quatre traits de fraction.</text:p>
            </text:list-item>
          </text:list>
        </text:list-item>
        <text:list-item>
          <text:p text:style-name="P23">: Les bons mots</text:p>
          <text:list>
            <text:list-item>
              <text:p text:style-name="P24"><draw:line text:anchor-type="paragraph" draw:z-index="16" draw:style-name="gr6" draw:text-style-name="P6" svg:x1="-0.199cm" svg:y1="0.199cm" svg:x2="-0.199cm" svg:y2="4.999cm"><text:p/></draw:line>Donne les définitions des mots : somme, différence, produit, quotient, terme et facteur.</text:p>
            </text:list-item>
            <text:list-item>
              <text:p text:style-name="P8">Dans chaque expression, entoure le symbole de l'opération que l'on effectue en dernier :</text:p>
            </text:list-item>
          </text:list>
        </text:list-item>
      </text:list>
      <text:section text:style-name="Sect2" text:name="Section1">
        <text:p text:style-name="P25">A = 5 × (7 + 9)</text:p>
        <text:p text:style-name="P25">B = 5 × 7 + 9</text:p>
        <text:p text:style-name="P25">C = 9 – 5 + 7</text:p>
        <text:p text:style-name="P25">D = 5 + 7 – 9</text:p>
      </text:section>
      <text:list text:style-name="_5f_Numérotation_20_d_27_activités" text:continue-numbering="true">
        <text:list-item>
          <text:list text:continue-numbering="true">
            <text:list-item>
              <text:p text:style-name="P8">Le professeur demande d'écrire une phrase pour traduire chaque expression. Mélissa a repéré que le début de la phrase correspond à l'opération que l'on effectue en dernier. Par exemple, pour l'expression A, la phrase commence par : « Le produit de ... . ».</text:p>
            </text:list-item>
          </text:list>
        </text:list-item>
      </text:list>
      <text:p text:style-name="_5f_Paragraphe_20_d_27_activités">Complète la fin de la phrase pour l'expression A.</text:p>
      <text:list text:style-name="_5f_Numérotation_20_d_27_activités" text:continue-numbering="true">
        <text:list-item>
          <text:list text:continue-numbering="true">
            <text:list-item>
              <text:p text:style-name="P8">Écris une phrase pour traduire chacune des expressions B, C et D.</text:p>
            </text:list-item>
          </text:list>
        </text:list-item>
        <text:list-item>
          <text:p text:style-name="P16">: Les deux calculatrices</text:p>
        </text:list-item>
      </text:list>
      <text:p text:style-name="P26"><draw:line text:anchor-type="paragraph" draw:z-index="17" draw:style-name="gr6" draw:text-style-name="P6" svg:x1="-0.199cm" svg:y1="0.199cm" svg:x2="-0.199cm" svg:y2="5.559cm"><text:p/></draw:line>Hervé et Bruno ont tous deux acheté une calculatrice. Hervé a choisi une calculatrice performante avec laquelle il peut écrire les formules. Bruno, lui, a acheté une petite calculatrice solaire. Ils cherchent à calculer 4 + 3 × 8.</text:p>
      <text:p text:style-name="P26">Tous les deux appuient successivement sur les touches suivantes : <draw:frame draw:style-name="fr4" draw:name="Cadre29" text:anchor-type="as-char" svg:y="-0.42cm" svg:width="0.45cm" style:rel-width="3%" draw:z-index="9"><draw:text-box fo:min-height="0.499cm"><text:p text:style-name="P27">4</text:p></draw:text-box></draw:frame> <draw:frame draw:style-name="fr4" draw:name="Cadre1" text:anchor-type="as-char" svg:y="-0.42cm" svg:width="0.45cm" style:rel-width="3%" draw:z-index="10"><draw:text-box fo:min-height="0.499cm"><text:p text:style-name="P27">+</text:p></draw:text-box></draw:frame> <draw:frame draw:style-name="fr4" draw:name="Cadre3" text:anchor-type="as-char" svg:y="-0.42cm" svg:width="0.45cm" style:rel-width="3%" draw:z-index="11"><draw:text-box fo:min-height="0.499cm"><text:p text:style-name="P27">3</text:p></draw:text-box></draw:frame> <draw:frame draw:style-name="fr4" draw:name="Cadre4" text:anchor-type="as-char" svg:y="-0.42cm" svg:width="0.45cm" style:rel-width="3%" draw:z-index="12"><draw:text-box fo:min-height="0.499cm"><text:p text:style-name="P28">×</text:p></draw:text-box></draw:frame> <draw:frame draw:style-name="fr4" draw:name="Cadre5" text:anchor-type="as-char" svg:y="-0.42cm" svg:width="0.45cm" style:rel-width="3%" draw:z-index="13"><draw:text-box fo:min-height="0.499cm"><text:p text:style-name="P27">8</text:p></draw:text-box></draw:frame> <draw:frame draw:style-name="fr4" draw:name="Cadre6" text:anchor-type="as-char" svg:y="-0.42cm" svg:width="0.45cm" style:rel-width="3%" draw:z-index="14"><draw:text-box fo:min-height="0.499cm"><text:p text:style-name="P27">=</text:p></draw:text-box></draw:frame></text:p>
      <text:p text:style-name="P26">Hervé obtient 28 comme résultat et Bruno obtient 56.</text:p>
      <text:list text:style-name="_5f_Numérotation_20_d_27_activités" text:continue-numbering="true">
        <text:list-item>
          <text:list text:continue-numbering="true">
            <text:list-item>
              <text:p text:style-name="P8">Qui a le bon résultat ?</text:p>
            </text:list-item>
            <text:list-item>
              <text:p text:style-name="P8">Les deux calculatrices fonctionnent très bien. Comment expliques-tu ces résultats différents ?</text:p>
            </text:list-item>
            <text:list-item>
              <text:p text:style-name="P8">Après réflexion, Bruno a trouvé une méthode pour obtenir le bon résultat avec sa calculatrice solaire. Quelle est cette méthode ?</text:p>
            </text:list-item>
          </text:list>
        </text:list-item>
      </text:list>
      <text:p text:style-name="_5f_Paragraphe_20_d_27_activités"/>
      <text:list text:style-name="_5f_Numérotation_20_d_27_activités" text:continue-numbering="true">
        <text:list-item>
          <text:p text:style-name="P16">: Les rectangles</text:p>
          <text:list>
            <text:list-item>
              <text:p text:style-name="P8"><draw:g text:anchor-type="paragraph" draw:z-index="55" draw:style-name="gr7"><draw:rect draw:style-name="gr8" draw:text-style-name="P29" svg:width="3.816cm" svg:height="1.142cm" svg:x="6.38cm" svg:y="0.677cm"><text:p/></draw:rect><draw:frame draw:style-name="gr9" draw:text-style-name="P31" svg:width="1.008cm" svg:height="0.479cm" svg:x="7.801cm" svg:y="0.199cm"><draw:text-box><text:p text:style-name="P30"><text:span text:style-name="T19">5 cm</text:span></text:p></draw:text-box></draw:frame><draw:frame draw:style-name="gr10" draw:text-style-name="P31" svg:width="1.391cm" svg:height="0.479cm" draw:transform="rotate (1.5707963267946) translate (5.84023611111111cm 1.90676388888889cm)"><draw:text-box><text:p text:style-name="P30"><text:span text:style-name="T19">1,5 cm</text:span></text:p></draw:text-box></draw:frame><draw:rect draw:style-name="gr8" draw:text-style-name="P32" svg:width="3.042cm" svg:height="1.151cm" draw:transform="rotate (-1.57079632679579) translate (14.5220972222222cm 0.686152777777778cm)"><text:p/></draw:rect><draw:frame draw:style-name="gr11" draw:text-style-name="P31" svg:width="1.004cm" svg:height="0.479cm" draw:transform="rotate (-1.57079632679579) translate (15.0001111111111cm 1.71097222222222cm)"><draw:text-box><text:p text:style-name="P30"><text:span text:style-name="T19">4 cm</text:span></text:p></draw:text-box></draw:frame><draw:frame draw:style-name="gr12" draw:text-style-name="P31" svg:width="1.394cm" svg:height="0.479cm" svg:x="13.266cm" svg:y="0.199cm"><draw:text-box><text:p text:style-name="P30"><text:span text:style-name="T19">1,5 cm</text:span></text:p></draw:text-box></draw:frame><draw:rect draw:style-name="gr8" draw:text-style-name="P32" svg:width="1.527cm" svg:height="1.14cm" draw:transform="skewX (-0.00157079632679467) rotate (0.787841624350092) translate (6.39938888888889cm 4.03477777777778cm)"><text:p/></draw:rect><draw:frame draw:style-name="gr11" draw:text-style-name="P31" svg:width="1.004cm" svg:height="0.479cm" draw:transform="rotate (0.780336708566517) translate (6.32530555555556cm 3.46956944444444cm)"><draw:text-box><text:p text:style-name="P30"><text:span text:style-name="T19">2 cm</text:span></text:p></draw:text-box></draw:frame><draw:frame draw:style-name="gr13" draw:text-style-name="P31" svg:width="1.396cm" svg:height="0.481cm" draw:transform="rotate (2.3561944901919) translate (6.89756944444444cm 5.25286111111111cm)"><draw:text-box><text:p text:style-name="P30"><text:span text:style-name="T19">1,5 cm</text:span></text:p></draw:text-box></draw:frame><draw:rect draw:style-name="gr14" draw:text-style-name="P32" svg:width="2.285cm" svg:height="1.43cm" draw:transform="skewX (0.00244346095279153) rotate (-0.783129235370894) translate (9.14752777777778cm 2.00730555555556cm)"><text:p/></draw:rect><draw:frame draw:style-name="gr15" draw:text-style-name="P33" svg:width="1.008cm" svg:height="0.481cm" draw:transform="rotate (-0.782954702445695) translate (9.98008333333334cm 2.14488888888889cm)"><draw:text-box><text:p text:style-name="P30"><text:span text:style-name="T20">3 cm</text:span></text:p></draw:text-box></draw:frame><draw:frame draw:style-name="gr16" draw:text-style-name="P33" svg:width="1.004cm" svg:height="0.477cm" draw:transform="rotate (0.789063354826487) translate (8.04333333333333cm 2.49590277777778cm)"><draw:text-box><text:p text:style-name="P30"><text:span text:style-name="T20">2 cm</text:span></text:p></draw:text-box></draw:frame><draw:rect draw:style-name="gr14" draw:text-style-name="P34" svg:width="2.659cm" svg:height="1.438cm" draw:transform="rotate (-1.57079632679579) translate (12.3948472222222cm 0.677333333333333cm)"><text:p/></draw:rect><draw:rect draw:style-name="gr14" draw:text-style-name="P32" svg:width="3.437cm" svg:height="1.428cm" svg:x="10.673cm" svg:y="4.473cm"><text:p/></draw:rect><draw:frame draw:style-name="gr17" draw:text-style-name="P33" svg:width="1.394cm" svg:height="0.481cm" svg:x="11.712cm" svg:y="3.988cm"><draw:text-box><text:p text:style-name="P30"><text:span text:style-name="T20">4,5 cm</text:span></text:p></draw:text-box></draw:frame><draw:frame draw:style-name="gr18" draw:text-style-name="P33" svg:width="1.006cm" svg:height="0.475cm" draw:transform="rotate (1.5707963267946) translate (10.1925138888889cm 5.67266666666667cm)"><draw:text-box><text:p text:style-name="P30"><text:span text:style-name="T20">2 cm</text:span></text:p></draw:text-box></draw:frame><draw:frame draw:style-name="gr19" draw:text-style-name="P33" svg:width="1.392cm" svg:height="0.477cm" draw:transform="rotate (-1.57079632679579) translate (12.8693333333333cm 1.33073611111111cm)"><draw:text-box><text:p text:style-name="P30"><text:span text:style-name="T20">3,5 cm</text:span></text:p></draw:text-box></draw:frame><draw:frame draw:style-name="gr20" draw:text-style-name="P33" svg:width="1.004cm" svg:height="0.479cm" svg:x="11.192cm" svg:y="0.199cm"><draw:text-box><text:p text:style-name="P30"><text:span text:style-name="T20">2 cm</text:span></text:p></draw:text-box></draw:frame><draw:frame draw:style-name="gr21" draw:text-style-name="P31" svg:width="0.264cm" svg:height="0.479cm" svg:x="8.163cm" svg:y="1.009cm"><draw:text-box><text:p text:style-name="P30"><text:span text:style-name="T19">1</text:span></text:p></draw:text-box></draw:frame><draw:frame draw:style-name="gr22" draw:text-style-name="P33" svg:width="0.267cm" svg:height="0.479cm" svg:x="11.546cm" svg:y="1.781cm"><draw:text-box><text:p text:style-name="P30"><text:span text:style-name="T20">2</text:span></text:p></draw:text-box></draw:frame><draw:frame draw:style-name="gr22" draw:text-style-name="P33" svg:width="0.267cm" svg:height="0.479cm" svg:x="9.324cm" svg:y="3.09cm"><draw:text-box><text:p text:style-name="P30"><text:span text:style-name="T20">5</text:span></text:p></draw:text-box></draw:frame><draw:frame draw:style-name="gr22" draw:text-style-name="P33" svg:width="0.267cm" svg:height="0.479cm" svg:x="12.268cm" svg:y="4.963cm"><draw:text-box><text:p text:style-name="P30"><text:span text:style-name="T20">6</text:span></text:p></draw:text-box></draw:frame><draw:frame draw:style-name="gr23" draw:text-style-name="P31" svg:width="0.267cm" svg:height="0.477cm" svg:x="13.815cm" svg:y="1.973cm"><draw:text-box><text:p text:style-name="P30"><text:span text:style-name="T19">3</text:span></text:p></draw:text-box></draw:frame><draw:frame draw:style-name="gr24" draw:text-style-name="P31" svg:width="0.265cm" svg:height="0.479cm" svg:x="7.207cm" svg:y="3.667cm"><draw:text-box><text:p text:style-name="P30"><text:span text:style-name="T19">4</text:span></text:p></draw:text-box></draw:frame></draw:g><draw:line text:anchor-type="paragraph" draw:z-index="19" draw:style-name="gr6" draw:text-style-name="P6" svg:x1="-0.199cm" svg:y1="0.199cm" svg:x2="-0.199cm" svg:y2="7.089cm"><text:p/></draw:line>Sur ton cahier, reproduis les rectangles roses de telle sorte qu’ils forment un grand rectangle. Pourquoi peut-on les regrouper facilement ?</text:p>
            </text:list-item>
            <text:list-item>
              <text:p text:style-name="P8">Calcule l'aire totale des rectangles roses de deux façons différentes (l'une d'elles ne doit comporter qu'une seule multiplication).</text:p>
            </text:list-item>
            <text:list-item>
              <text:p text:style-name="P8">Reprends les questions <text:span text:style-name="T21">a.</text:span> et <text:span text:style-name="T21">b.</text:span> pour les rectangles verts.</text:p>
            </text:list-item>
            <text:list-item>
              <text:p text:style-name="P8">Wilfrid affirme qu’il peut calculer la somme des aires des six rectangles en utilisant une seule multiplication. Comment fait-il ? Pourquoi est-ce possible ?</text:p>
            </text:list-item>
          </text:list>
        </text:list-item>
        <text:list-item>
          <text:p text:style-name="P16">: Avec des mots</text:p>
        </text:list-item>
      </text:list>
      <text:p text:style-name="P35"><draw:line text:anchor-type="paragraph" draw:z-index="18" draw:style-name="gr25" draw:text-style-name="P6" svg:x1="-0.199cm" svg:y1="0.199cm" svg:x2="-0.199cm" svg:y2="13.188cm"><text:p/></draw:line>En lisant son cours de mathématiques sur le chapitre « développements et factorisations », Odile remarque qu'il existe des phénomènes très similaires dans certaines phrases.</text:p>
      <text:p text:style-name="P36"><text:span text:style-name="T22">1</text:span><text:span text:style-name="T23">re</text:span><text:span text:style-name="T22"> Partie</text:span></text:p>
      <text:p text:style-name="P37">Odile se dit qu'on peut factoriser le sujet ou le verbe de la phrase. </text:p>
      <text:p text:style-name="_5f_Paragraphe_20_d_27_activités"><text:span text:style-name="T24">Par exemple</text:span><text:span text:style-name="T25"> : Dans la phrase « Paul dort et Paul mange. », on peut factoriser le sujet, ce qui donne : « Paul dort et mange. ».</text:span></text:p>
      <text:list text:style-name="_5f_Numérotation_20_d_27_activités" text:continue-numbering="true">
        <text:list-item>
          <text:list text:continue-numbering="true">
            <text:list-item>
              <text:p text:style-name="P38">Factorise les phrases suivantes :</text:p>
            </text:list-item>
          </text:list>
        </text:list-item>
      </text:list>
      <text:list text:style-name="L2">
        <text:list-item>
          <text:p text:style-name="P39">« Martin aime les maths, Martin joue du saxophone et Martin déteste l'anglais. » ;</text:p>
        </text:list-item>
        <text:list-item>
          <text:p text:style-name="P40">« Sébastien creuse des étangs et Katia creuse des étangs. ».</text:p>
        </text:list-item>
      </text:list>
      <text:list text:style-name="_5f_Numérotation_20_d_27_activités" text:continue-numbering="true">
        <text:list-item>
          <text:list text:continue-numbering="true">
            <text:list-item>
              <text:p text:style-name="P41">Invente une phrase de ton choix, dans laquelle on peut factoriser le sujet.</text:p>
            </text:list-item>
          </text:list>
        </text:list-item>
      </text:list>
      <text:p text:style-name="P36"><text:span text:style-name="T26">2</text:span><text:span text:style-name="T27">e</text:span><text:span text:style-name="T26"> Partie</text:span></text:p>
      <text:p text:style-name="P42">Odile se dit qu'on peut aussi développer le sujet ou le verbe de la phrase. </text:p>
      <text:p text:style-name="_5f_Paragraphe_20_d_27_activités"><text:span text:style-name="T28">Par exemple</text:span><text:span text:style-name="T29"> : Dans la phrase « Marius et Gaëlle mangent. », on peut développer le verbe, ce qui donne : « Marius mange et Gaëlle mange. ».</text:span></text:p>
      <text:list text:style-name="_5f_Numérotation_20_d_27_activités" text:continue-numbering="true">
        <text:list-item>
          <text:list text:continue-numbering="true">
            <text:list-item>
              <text:p text:style-name="P43">Développe les phrases suivantes :</text:p>
            </text:list-item>
          </text:list>
        </text:list-item>
      </text:list>
      <text:list text:style-name="L3">
        <text:list-item>
          <text:p text:style-name="P44">« Audrey relit et apprend ses leçons. » ;</text:p>
        </text:list-item>
        <text:list-item>
          <text:p text:style-name="P44">« La pluie, le vent et le froid l'empêchaient de sortir de la maison. ».</text:p>
        </text:list-item>
      </text:list>
      <text:list text:style-name="_5f_Numérotation_20_d_27_activités" text:continue-numbering="true">
        <text:list-item>
          <text:list text:continue-numbering="true">
            <text:list-item>
              <text:p text:style-name="P41">Invente une phrase de ton choix, dans laquelle on peut développer le verbe.</text:p>
            </text:list-item>
          </text:list>
        </text:list-item>
      </text:list>
      <text:p text:style-name="P36"><text:span text:style-name="T30">3</text:span><text:span text:style-name="T31">e</text:span><text:span text:style-name="T30"> Partie</text:span></text:p>
      <text:p text:style-name="P45">Odile se dit qu'on peut aussi utiliser des mots mathématiques dans ces phrases.</text:p>
      <text:list text:style-name="_5f_Numérotation_20_d_27_activités" text:continue-numbering="true">
        <text:list-item>
          <text:list text:continue-numbering="true">
            <text:list-item>
              <text:p text:style-name="P41">Factorise la phrase suivante : « 17 est multiplié par 4 et 17 est multiplié par 7. ».</text:p>
            </text:list-item>
            <text:list-item>
              <text:p text:style-name="P41">Développe la phrase suivante : « 78 et 12 sont multipliés par 5. »</text:p>
            </text:list-item>
          </text:list>
        </text:list-item>
        <text:list-item>
          <text:p text:style-name="P16">: Calcul réfléchi</text:p>
        </text:list-item>
      </text:list>
      <text:p text:style-name="P46"><draw:line text:anchor-type="paragraph" draw:z-index="20" draw:style-name="gr6" draw:text-style-name="P6" svg:x1="-0.199cm" svg:y1="0.199cm" svg:x2="-0.199cm" svg:y2="12.918cm"><text:p/></draw:line>Lucie connaît ses tables de multiplication jusqu'à 10 et voudrait construire la table de 11. Anthony, son voisin, lui explique que c'est facile de la trouver et lui donne un exemple à l'oral : </text:p>
      <text:p text:style-name="P7">« onze fois quatorze », c’est « dix fois quatorze plus une fois quatorze ».</text:p>
      <text:p text:style-name="_5f_Paragraphe_20_d_27_activités">Comme Lucie n'a pas très bien compris, Anthony écrit alors :</text:p>
      <text:p text:style-name="P47"><text:tab/>11 <text:span text:style-name="T32">× 14</text:span><text:tab/>= 10 <text:span text:style-name="T32">× 14</text:span> + 1 <text:span text:style-name="T32">× 14</text:span> </text:p>
      <text:p text:style-name="P48"><text:tab/><text:tab/>= 140 + 14 </text:p>
      <text:p text:style-name="P48"><text:tab/><text:tab/>= 154</text:p>
      <text:list text:style-name="_5f_Numérotation_20_d_27_activités" text:continue-numbering="true">
        <text:list-item>
          <text:list text:continue-numbering="true">
            <text:list-item>
              <text:p text:style-name="P8">Écris<text:span text:style-name="T7"> la phrase puis le calcul pour</text:span><text:span text:style-name="T9"> 11 × 15 et 17 × 11.</text:span></text:p>
            </text:list-item>
            <text:list-item>
              <text:p text:style-name="P49">Recopie puis complète la table de 11 suivante :</text:p>
            </text:list-item>
          </text:list>
        </text:list-item>
      </text:list>
      <table:table table:name="Tableau8" table:style-name="Tableau8">
        <table:table-column table:style-name="Tableau8.A" table:number-columns-repeated="11"/>
        <table:table-column table:style-name="Tableau8.L"/>
        <table:table-row table:style-name="Tableau8.1">
          <table:table-cell table:style-name="Tableau8.A1" office:value-type="string">
            <text:p text:style-name="P50">×</text:p>
          </table:table-cell>
          <table:table-cell table:style-name="Tableau8.B1" office:value-type="float" office:value="10">
            <text:p text:style-name="P51">10</text:p>
          </table:table-cell>
          <table:table-cell table:style-name="Tableau8.B1" office:value-type="float" office:value="11">
            <text:p text:style-name="P51">11</text:p>
          </table:table-cell>
          <table:table-cell table:style-name="Tableau8.B1" office:value-type="float" office:value="12">
            <text:p text:style-name="P51">12</text:p>
          </table:table-cell>
          <table:table-cell table:style-name="Tableau8.B1" office:value-type="float" office:value="13">
            <text:p text:style-name="P51">13</text:p>
          </table:table-cell>
          <table:table-cell table:style-name="Tableau8.B1" office:value-type="float" office:value="14">
            <text:p text:style-name="P51">14</text:p>
          </table:table-cell>
          <table:table-cell table:style-name="Tableau8.B1" office:value-type="float" office:value="15">
            <text:p text:style-name="P51">15</text:p>
          </table:table-cell>
          <table:table-cell table:style-name="Tableau8.B1" office:value-type="float" office:value="16">
            <text:p text:style-name="P51">16</text:p>
          </table:table-cell>
          <table:table-cell table:style-name="Tableau8.B1" office:value-type="float" office:value="17">
            <text:p text:style-name="P51">17</text:p>
          </table:table-cell>
          <table:table-cell table:style-name="Tableau8.B1" office:value-type="float" office:value="18">
            <text:p text:style-name="P51">18</text:p>
          </table:table-cell>
          <table:table-cell table:style-name="Tableau8.B1" office:value-type="float" office:value="19">
            <text:p text:style-name="P51">19</text:p>
          </table:table-cell>
          <table:table-cell table:style-name="Tableau8.L1" office:value-type="float" office:value="20">
            <text:p text:style-name="P51">20</text:p>
          </table:table-cell>
        </table:table-row>
        <table:table-row table:style-name="Tableau8.1">
          <table:table-cell table:style-name="Tableau8.A2" office:value-type="float" office:value="11">
            <text:p text:style-name="P51">11</text:p>
          </table:table-cell>
          <table:table-cell table:style-name="Tableau8.B2" office:value-type="string">
            <text:p text:style-name="P51"/>
          </table:table-cell>
          <table:table-cell table:style-name="Tableau8.B2" office:value-type="string">
            <text:p text:style-name="P51"/>
          </table:table-cell>
          <table:table-cell table:style-name="Tableau8.B2" office:value-type="string">
            <text:p text:style-name="P51"/>
          </table:table-cell>
          <table:table-cell table:style-name="Tableau8.B2" office:value-type="string">
            <text:p text:style-name="P51"/>
          </table:table-cell>
          <table:table-cell table:style-name="Tableau8.A2" office:value-type="float" office:value="154">
            <text:p text:style-name="P52">154</text:p>
          </table:table-cell>
          <table:table-cell table:style-name="Tableau8.B2" office:value-type="string">
            <text:p text:style-name="P51"/>
          </table:table-cell>
          <table:table-cell table:style-name="Tableau8.B2" office:value-type="string">
            <text:p text:style-name="P51"/>
          </table:table-cell>
          <table:table-cell table:style-name="Tableau8.B2" office:value-type="string">
            <text:p text:style-name="P51"/>
          </table:table-cell>
          <table:table-cell table:style-name="Tableau8.B2" office:value-type="string">
            <text:p text:style-name="P51"/>
          </table:table-cell>
          <table:table-cell table:style-name="Tableau8.B2" office:value-type="string">
            <text:p text:style-name="P51"/>
          </table:table-cell>
          <table:table-cell table:style-name="Tableau8.L2" office:value-type="string">
            <text:p text:style-name="P51"/>
          </table:table-cell>
        </table:table-row>
      </table:table>
      <text:p text:style-name="_5f_Paragraphe_20_d_27_activités">Lucie propose alors de calculer 13 <text:span text:style-name="T9">× 21 et de noter les calculs intermédiaires dans un tableau</text:span> :</text:p>
      <table:table table:name="Tableau19" table:style-name="Tableau19">
        <table:table-column table:style-name="Tableau19.A"/>
        <table:table-column table:style-name="Tableau19.B"/>
        <table:table-row table:style-name="Tableau19.1">
          <table:table-cell>
            <table:table table:is-sub-table="true">
              <table:table-column table:style-name="Tableau19.A1.1" table:number-columns-repeated="2"/>
              <table:table-column table:style-name="Tableau19.A1.3"/>
              <table:table-row table:style-name="Tableau19.A1.1">
                <table:table-cell table:style-name="Tableau19.A1.1.1" office:value-type="string">
                  <text:p text:style-name="P53">×</text:p>
                </table:table-cell>
                <table:table-cell table:style-name="Tableau19.A1.2.1" office:value-type="float" office:value="20">
                  <text:p text:style-name="P54">20</text:p>
                </table:table-cell>
                <table:table-cell table:style-name="Tableau19.A1.3.1" office:value-type="float" office:value="1">
                  <text:p text:style-name="P54">1</text:p>
                </table:table-cell>
              </table:table-row>
              <table:table-row table:style-name="Tableau19.A1.1">
                <table:table-cell table:style-name="Tableau19.A1.1.2" office:value-type="float" office:value="13">
                  <text:p text:style-name="P54">13</text:p>
                </table:table-cell>
                <table:table-cell table:style-name="Tableau19.A1.1.2" office:value-type="float" office:value="260">
                  <text:p text:style-name="P55">260</text:p>
                </table:table-cell>
                <table:table-cell table:style-name="Tableau19.A1.3.2" office:value-type="float" office:value="13">
                  <text:p text:style-name="P55">13</text:p>
                </table:table-cell>
              </table:table-row>
            </table:table>
          </table:table-cell>
          <table:table-cell table:style-name="Tableau19.B1" office:value-type="string">
            <text:p text:style-name="P56">13 <text:bookmark-start text:name="DDE_LINK1"/><text:span text:style-name="T32">×</text:span><text:bookmark-end text:name="DDE_LINK1"/><text:span text:style-name="T32"> 21 = </text:span><text:span text:style-name="T33">260</text:span><text:span text:style-name="T32"> + </text:span><text:span text:style-name="T33">13</text:span><text:span text:style-name="T32"> = 273</text:span></text:p>
          </table:table-cell>
        </table:table-row>
      </table:table>
      <text:list text:style-name="_5f_Numérotation_20_d_27_activités" text:continue-numbering="true">
        <text:list-item>
          <text:list text:continue-numbering="true">
            <text:list-item>
              <text:p text:style-name="P57">Calcule les produits suivants en présentant les résultats intermédiaires dans un tableau :</text:p>
            </text:list-item>
          </text:list>
        </text:list-item>
      </text:list>
      <text:list text:style-name="L4">
        <text:list-item>
          <text:p text:style-name="P58">12 × 34</text:p>
        </text:list-item>
        <text:list-item>
          <text:p text:style-name="P58">17 × 1001</text:p>
        </text:list-item>
      </text:list>
      <text:list text:style-name="_5f_Numérotation_20_d_27_activités" text:continue-numbering="true">
        <text:list-item>
          <text:list text:continue-numbering="true">
            <text:list-item>
              <text:p text:style-name="P8">Anthony fait remarquer que l'on peut aussi calculer facilement <text:span text:style-name="T9">13 × 19</text:span> à partir des résultats intermédiaires notés dans le tableau. Calcule ce produit.</text:p>
            </text:list-item>
            <text:list-item>
              <text:p text:style-name="P8">Avec les tableaux que tu as construits à la question <text:span text:style-name="T21">c.</text:span><text:span text:style-name="T34">, quels autres produits peux-tu calculer facilement ? Écris-les puis calcule-les.</text:span></text:p>
            </text:list-item>
          </text:list>
        </text:list-item>
        <text:list-item>
          <text:p text:style-name="P16">: Calcul littéral et distributivité</text:p>
        </text:list-item>
      </text:list>
      <text:p text:style-name="P59"><draw:line text:anchor-type="paragraph" draw:z-index="21" draw:style-name="gr6" draw:text-style-name="P6" svg:x1="-0.199cm" svg:y1="0.199cm" svg:x2="-0.199cm" svg:y2="7.449cm"><text:p/></draw:line>Le but de cette activité est de <text:span text:style-name="T9">calculer facilement 145 × </text:span><text:span text:style-name="T35">n</text:span><text:span text:style-name="T9"> + 855 × </text:span><text:span text:style-name="T36">n</text:span><text:span text:style-name="T9">, pour tout nombre </text:span><text:span text:style-name="T37">n</text:span><text:span text:style-name="T9">.</text:span></text:p>
      <text:list text:style-name="_5f_Numérotation_20_d_27_activités" text:continue-numbering="true">
        <text:list-item>
          <text:list text:continue-numbering="true">
            <text:list-item>
              <text:p text:style-name="P8">En utilisant la règle de distributivité, transforme les sommes suivantes en produits pour les calculer plus facilement :</text:p>
            </text:list-item>
          </text:list>
        </text:list-item>
      </text:list>
      <text:section text:style-name="Sect1" text:name="Section2">
        <text:list text:style-name="L5">
          <text:list-item>
            <text:p text:style-name="P60">145 × 12 + 855 × 12</text:p>
          </text:list-item>
          <text:list-item>
            <text:p text:style-name="P60">145 × 23 + 855 × 23</text:p>
          </text:list-item>
          <text:list-item>
            <text:p text:style-name="P60">145 × 47 + 855 × 47</text:p>
          </text:list-item>
          <text:list-item>
            <text:p text:style-name="P61"><text:span text:style-name="T9">145 × 65 + 855 × 65</text:span> </text:p>
          </text:list-item>
        </text:list>
      </text:section>
      <text:list text:style-name="_5f_Numérotation_20_d_27_activités" text:continue-numbering="true">
        <text:list-item>
          <text:list text:continue-numbering="true">
            <text:list-item>
              <text:p text:style-name="P8">En t'inspirant de la question <text:span text:style-name="T21">a.</text:span>, transforme la somme <text:s/><text:span text:style-name="T9">145 × </text:span><text:span text:style-name="T38">n</text:span><text:span text:style-name="T9"> + 855 × </text:span><text:span text:style-name="T38">n</text:span><text:span text:style-name="T9"> en un produit. </text:span></text:p>
            </text:list-item>
            <text:list-item>
              <text:p text:style-name="P49">En utilisant le résultat de la question <text:span text:style-name="T21">b.</text:span>, calcule 145 × <text:span text:style-name="T39">n</text:span> + 855 × <text:span text:style-name="T39">n</text:span> pour <text:span text:style-name="T39">n</text:span> = 8 puis pour <text:span text:style-name="T39">n</text:span> = 14.</text:p>
            </text:list-item>
            <text:list-item>
              <text:p text:style-name="P49">En t'inspirant du travail effectué dans les trois premières questions, transforme les sommes et les différences suivantes en produits :</text:p>
            </text:list-item>
          </text:list>
        </text:list-item>
      </text:list>
      <text:section text:style-name="Sect1" text:name="Section4">
        <text:list text:style-name="L6">
          <text:list-item>
            <text:p text:style-name="P62">100 × n – 2 × n ;</text:p>
          </text:list-item>
          <text:list-item>
            <text:p text:style-name="P62">1 000 × n – 1 × n ;</text:p>
          </text:list-item>
          <text:list-item>
            <text:p text:style-name="P62">20 × n + 5 × n ;</text:p>
          </text:list-item>
          <text:list-item>
            <text:p text:style-name="P62">30 × n – 7 × n ;</text:p>
          </text:list-item>
          <text:list-item>
            <text:p text:style-name="P63">18 × n + 4 × n ;</text:p>
          </text:list-item>
          <text:list-item>
            <text:p text:style-name="P64">27 × n + n.</text:p>
          </text:list-item>
        </text:list>
      </text:section>
      <text:p text:style-name="P65"/>
      <text:list text:style-name="_5f_Numérotation_20_de_20_méthodes">
        <text:list-item>
          <text:p text:style-name="P66">: Calculer une expression</text:p>
        </text:list-item>
      </text:list>
      <text:p text:style-name="_5f_sous_20_titre_20_A_20_connaitre_20_et_20_à_20_toi_20_de_20_jouer"><draw:line text:anchor-type="paragraph" draw:z-index="25" draw:style-name="gr26" draw:text-style-name="P6" svg:x1="-1.199cm" svg:y1="0.199cm" svg:x2="-1.199cm" svg:y2="10.479cm"><text:p/></draw:line>À connaître</text:p>
      <text:p text:style-name="_5f_Propriétés_20_à_20_connaître">Dans une expression, on effectue d'abord les calculs entre les parenthèses les plus intérieures puis les multiplications et les divisions de gauche à droite et, enfin, les additions et les soustractions de gauche à droite.</text:p>
      <text:p text:style-name="_5f_sous_20_titre_20_d_27_exemple_20_">Exemple <text:span text:style-name="T40">: Calcule A = 7 + 2 </text:span><text:span text:style-name="T41">× (5 + 7) – 5.</text:span></text:p>
      <text:section text:style-name="Sect3" text:name="Section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7"><text:span text:style-name="T42">A = 7 + 2 × </text:span><text:span text:style-name="T43">(5 + 7)</text:span><text:span text:style-name="T42"><text:tab/>– 5</text:span></text:p>
            </table:table-cell>
            <table:table-cell table:style-name="Tableau9.A1" office:value-type="string">
              <text:p text:style-name="Standard"><draw:line text:anchor-type="as-char" svg:y="0.019cm" draw:z-index="22" draw:style-name="gr27" draw:text-style-name="P68" svg:x2="1cm" svg:y2="0cm"><text:p/></draw:line></text:p>
            </table:table-cell>
            <table:table-cell table:style-name="Tableau9.A1" office:value-type="string">
              <text:p text:style-name="P69">On effectue les calculs entre parenthèses.</text:p>
            </table:table-cell>
          </table:table-row>
          <table:table-row table:style-name="Tableau9.1">
            <table:table-cell table:style-name="Tableau9.A1" office:value-type="string">
              <text:p text:style-name="P67"><text:span text:style-name="T42">A = 7 + </text:span><text:span text:style-name="T43">2 × <text:s text:c="4"/>12</text:span><text:span text:style-name="T42"> <text:s text:c="3"/><text:tab/>– 5</text:span></text:p>
            </table:table-cell>
            <table:table-cell table:style-name="Tableau9.A1" office:value-type="string">
              <text:p text:style-name="Standard"><draw:line text:anchor-type="as-char" svg:y="0.019cm" draw:z-index="35" draw:style-name="gr27" draw:text-style-name="P68" svg:x2="1cm" svg:y2="0cm"><text:p/></draw:line></text:p>
            </table:table-cell>
            <table:table-cell table:style-name="Tableau9.A1" office:value-type="string">
              <text:p text:style-name="P69">On effectue les multiplications.</text:p>
            </table:table-cell>
          </table:table-row>
          <table:table-row table:style-name="Tableau9.1">
            <table:table-cell table:style-name="Tableau9.A1" office:value-type="string">
              <text:p text:style-name="P67"><text:span text:style-name="T42">A = </text:span><text:span text:style-name="T43">7 + <text:s text:c="5"/>24</text:span><text:span text:style-name="T42"> <text:s text:c="8"/><text:tab/>– 5</text:span></text:p>
            </table:table-cell>
            <table:table-cell table:style-name="Tableau9.A1" office:value-type="string">
              <text:p text:style-name="Standard"><draw:line text:anchor-type="as-char" svg:y="0.019cm" draw:z-index="38" draw:style-name="gr27" draw:text-style-name="P68" svg:x2="1cm" svg:y2="0cm"><text:p/></draw:line></text:p>
            </table:table-cell>
            <table:table-cell table:style-name="Tableau9.A1" office:value-type="string">
              <text:p text:style-name="P69">On effectue les additions et les soustractions de gauche à droite.</text:p>
            </table:table-cell>
          </table:table-row>
          <table:table-row table:style-name="Tableau9.1">
            <table:table-cell table:style-name="Tableau9.A1" office:value-type="string">
              <text:p text:style-name="P67"><text:span text:style-name="T42">A = <text:s text:c="13"/></text:span><text:span text:style-name="T43">31 <text:s text:c="7"/><text:tab/>– 5</text:span></text:p>
            </table:table-cell>
            <table:table-cell table:style-name="Tableau9.A1" office:value-type="string">
              <text:p text:style-name="Standard"><draw:line text:anchor-type="as-char" svg:y="0.019cm" draw:z-index="39" draw:style-name="gr27" draw:text-style-name="P68" svg:x2="1cm" svg:y2="0cm"><text:p/></draw:line></text:p>
            </table:table-cell>
            <table:table-cell table:style-name="Tableau9.A1" office:value-type="string">
              <text:p text:style-name="P69">On effectue les additions et les soustractions de gauche à droite.</text:p>
            </table:table-cell>
          </table:table-row>
          <table:table-row table:style-name="Tableau9.1">
            <table:table-cell table:style-name="Tableau9.A1" office:value-type="string">
              <text:p text:style-name="P70">A = <text:s text:c="20"/>26</text:p>
            </table:table-cell>
            <table:table-cell table:style-name="Tableau9.A1" office:value-type="string">
              <text:p text:style-name="Table_20_Contents"/>
            </table:table-cell>
            <table:table-cell table:style-name="Tableau9.A1" office:value-type="string">
              <text:p text:style-name="Table_20_Contents"/>
            </table:table-cell>
          </table:table-row>
        </table:table>
        <text:p text:style-name="P22"/>
      </text:section>
      <text:p text:style-name="_5f_sous_20_titre_20_A_20_connaitre_20_et_20_à_20_toi_20_de_20_jouer">À toi de jouer</text:p>
      <text:section text:style-name="Sect4" text:name="Section5">
        <text:list text:style-name="_5f_numérotation_20_des_20_exos_20_à_20_toide_20_jouer">
          <text:list-item>
            <text:p text:style-name="P71">Recopie les expressions suivantes puis entoure le signe de l'opération prioritaire :</text:p>
            <text:list>
              <text:list-item>
                <text:p text:style-name="P72">7 + 25 × 2 – 9</text:p>
              </text:list-item>
              <text:list-item>
                <text:p text:style-name="P72">28 – (5 + 6 × 3)</text:p>
              </text:list-item>
              <text:list-item>
                <text:p text:style-name="P72">7 × [4 + (1 + 2) × 5]</text:p>
              </text:list-item>
            </text:list>
          </text:list-item>
          <text:list-item>
            <text:p text:style-name="P71">Calcule les expressions suivantes en soulignant les calculs en cours :</text:p>
            <text:list>
              <text:list-item>
                <text:p text:style-name="P73">18 – 3 + 5</text:p>
              </text:list-item>
              <text:list-item>
                <text:p text:style-name="P73">45 – 3 × 7</text:p>
              </text:list-item>
              <text:list-item>
                <text:p text:style-name="P73">120 – (4 + 5 × 7)</text:p>
              </text:list-item>
            </text:list>
          </text:list-item>
        </text:list>
      </text:section>
      <text:list text:style-name="_5f_Numérotation_20_de_20_méthodes" text:continue-numbering="true">
        <text:list-item>
          <text:p text:style-name="P74">: Calculer une expression fractionnaire</text:p>
        </text:list-item>
      </text:list>
      <text:p text:style-name="_5f_sous_20_titre_20_A_20_connaitre_20_et_20_à_20_toi_20_de_20_jouer"><draw:line text:anchor-type="paragraph" draw:z-index="26" draw:style-name="gr26" draw:text-style-name="P6" svg:x1="-1.199cm" svg:y1="0.199cm" svg:x2="-1.199cm" svg:y2="9.639cm"><text:p/></draw:line>À connaître</text:p>
      <text:p text:style-name="_5f_Propriétés_20_à_20_connaître">Dans une expression fractionnaire, on effectue les calculs au numérateur et au dénominateur puis on simplifie la fraction ou on calcule le quotient.</text:p>
      <text:p text:style-name="_5f_sous_20_titre_20_d_27_exemple_20_">Exemple<text:span text:style-name="T40"> : Calcule F =</text:span><text:span text:style-name="T44"> </text:span><text:span text:style-name="T44"><draw:frame draw:style-name="fr2" draw:name="Objet6" text:anchor-type="as-char" svg:width="1.304cm" svg:height="0.788cm" draw:z-index="36"><draw:object xlink:href="./Obj00DFE9BA" xlink:type="simple" xlink:show="embed" xlink:actuate="onLoad"/><draw:image xlink:href="./ObjectReplacements/Obj00DFE9BA" xlink:type="simple" xlink:show="embed" xlink:actuate="onLoad"/></draw:frame></text:span><text:span text:style-name="T40">.</text:span></text:p>
      <text:section text:style-name="Sect3" text:name="Section14">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5"><text:span text:style-name="T42">F = </text:span><text:span text:style-name="T42"><draw:frame draw:style-name="fr2" draw:name="Objet7" text:anchor-type="as-char" svg:width="1.304cm" svg:height="0.788cm" draw:z-index="37"><draw:object xlink:href="./Obj00DFE9BB" xlink:type="simple" xlink:show="embed" xlink:actuate="onLoad"/><draw:image xlink:href="./ObjectReplacements/Obj00DFE9BB" xlink:type="simple" xlink:show="embed" xlink:actuate="onLoad"/></draw:frame></text:span><text:span text:style-name="T42"> </text:span></text:p>
            </table:table-cell>
            <table:table-cell table:style-name="Tableau10.A1" office:value-type="string">
              <text:p text:style-name="P76"/>
            </table:table-cell>
            <table:table-cell table:style-name="Tableau10.A1" office:value-type="string">
              <text:p text:style-name="P77"/>
            </table:table-cell>
          </table:table-row>
          <table:table-row table:style-name="Tableau10.1">
            <table:table-cell table:style-name="Tableau10.A1" office:value-type="string">
              <text:p text:style-name="P78"><text:span text:style-name="T42">F = </text:span><text:span text:style-name="T42"><draw:frame draw:style-name="fr2" draw:name="Objet9" text:anchor-type="as-char" svg:width="0.669cm" svg:height="0.788cm" draw:z-index="122"><draw:object xlink:href="./Obj00DFEFEE" xlink:type="simple" xlink:show="embed" xlink:actuate="onLoad"/><draw:image xlink:href="./ObjectReplacements/Obj00DFEFEE" xlink:type="simple" xlink:show="embed" xlink:actuate="onLoad"/></draw:frame></text:span></text:p>
            </table:table-cell>
            <table:table-cell table:style-name="Tableau10.A1" office:value-type="string">
              <text:p text:style-name="P76"><draw:line text:anchor-type="as-char" svg:y="0cm" draw:z-index="23" draw:style-name="gr27" draw:text-style-name="P68" svg:x2="1cm" svg:y2="0cm"><text:p/></draw:line></text:p>
            </table:table-cell>
            <table:table-cell table:style-name="Tableau10.A1" office:value-type="string">
              <text:p text:style-name="P79">On effectue les calculs au numérateur et au dénominateur.</text:p>
            </table:table-cell>
          </table:table-row>
          <table:table-row table:style-name="Tableau10.1">
            <table:table-cell table:style-name="Tableau10.A1" office:value-type="string">
              <text:p text:style-name="P80"><text:span text:style-name="T45">F = </text:span><text:span text:style-name="T45"><draw:frame draw:style-name="fr2" draw:name="Objet10" text:anchor-type="as-char" svg:width="0.466cm" svg:height="0.788cm" draw:z-index="40"><draw:object xlink:href="./Obj00DFE9BD" xlink:type="simple" xlink:show="embed" xlink:actuate="onLoad"/><draw:image xlink:href="./ObjectReplacements/Obj00DFE9BD" xlink:type="simple" xlink:show="embed" xlink:actuate="onLoad"/></draw:frame></text:span><text:span text:style-name="T45"> </text:span></text:p>
            </table:table-cell>
            <table:table-cell table:style-name="Tableau10.A1" office:value-type="string">
              <text:p text:style-name="P76"><draw:line text:anchor-type="as-char" svg:y="0cm" draw:z-index="24" draw:style-name="gr27" draw:text-style-name="P68" svg:x2="1cm" svg:y2="0cm"><text:p/></draw:line></text:p>
            </table:table-cell>
            <table:table-cell table:style-name="Tableau10.A1" office:value-type="string">
              <text:p text:style-name="P81">On simplifie la fraction.</text:p>
            </table:table-cell>
          </table:table-row>
          <table:table-row table:style-name="Tableau10.4">
            <table:table-cell table:style-name="Tableau10.A1" office:value-type="string">
              <text:p text:style-name="P82">F = 2,25</text:p>
            </table:table-cell>
            <table:table-cell table:style-name="Tableau10.A1" office:value-type="string">
              <text:p text:style-name="P76"><draw:line text:anchor-type="as-char" svg:y="0cm" draw:z-index="72" draw:style-name="gr27" draw:text-style-name="P68" svg:x2="1cm" svg:y2="0cm"><text:p/></draw:line></text:p>
            </table:table-cell>
            <table:table-cell table:style-name="Tableau10.A1" office:value-type="string">
              <text:p text:style-name="P83">On calcule le quotient quand il tombe juste.</text:p>
            </table:table-cell>
          </table:table-row>
        </table:table>
        <text:p text:style-name="P22"/>
      </text:section>
      <text:p text:style-name="_5f_sous_20_titre_20_A_20_connaitre_20_et_20_à_20_toi_20_de_20_jouer">À toi de jouer</text:p>
      <text:list text:style-name="_5f_numérotation_20_des_20_exos_20_à_20_toide_20_jouer" text:continue-numbering="true">
        <text:list-item>
          <text:p text:style-name="P71">Calcule les expressions suivantes :</text:p>
        </text:list-item>
      </text:list>
      <text:section text:style-name="Sect5" text:name="Section6">
        <text:p text:style-name="P84">G = <draw:frame draw:style-name="fr2" draw:name="Objet11" text:anchor-type="as-char" svg:width="1.138cm" svg:height="0.788cm" draw:z-index="123"><draw:object xlink:href="./Obj00DFE9BE" xlink:type="simple" xlink:show="embed" xlink:actuate="onLoad"/><draw:image xlink:href="./ObjectReplacements/Obj00DFE9BE" xlink:type="simple" xlink:show="embed" xlink:actuate="onLoad"/></draw:frame></text:p>
        <text:p text:style-name="P84">H = <draw:frame draw:style-name="fr2" draw:name="Objet12" text:anchor-type="as-char" svg:width="1.482cm" svg:height="0.788cm" draw:z-index="124"><draw:object xlink:href="./Obj00DFE9BF" xlink:type="simple" xlink:show="embed" xlink:actuate="onLoad"/><draw:image xlink:href="./ObjectReplacements/Obj00DFE9BF" xlink:type="simple" xlink:show="embed" xlink:actuate="onLoad"/></draw:frame></text:p>
        <text:p text:style-name="P84"><text:span text:style-name="T7">K = </text:span><text:span text:style-name="T7"><draw:frame draw:style-name="fr2" draw:name="Objet13" text:anchor-type="as-char" svg:width="1.819cm" svg:height="0.801cm" draw:z-index="125"><draw:object xlink:href="./Obj00DFE9C0" xlink:type="simple" xlink:show="embed" xlink:actuate="onLoad"/><draw:image xlink:href="./ObjectReplacements/Obj00DFE9C0" xlink:type="simple" xlink:show="embed" xlink:actuate="onLoad"/></draw:frame></text:span><text:span text:style-name="T12"> <text:s/></text:span></text:p>
        <text:p text:style-name="P84"><text:span text:style-name="T46">L = </text:span><text:span text:style-name="T46"><draw:frame draw:style-name="fr2" draw:name="Objet14" text:anchor-type="as-char" svg:width="2.274cm" svg:height="0.796cm" draw:z-index="126"><draw:object xlink:href="./Obj00DFE9B9" xlink:type="simple" xlink:show="embed" xlink:actuate="onLoad"/><draw:image xlink:href="./ObjectReplacements/Obj00DFE9B9" xlink:type="simple" xlink:show="embed" xlink:actuate="onLoad"/></draw:frame></text:span></text:p>
      </text:section>
      <text:p text:style-name="P85"/>
      <text:list text:style-name="_5f_Numérotation_20_de_20_méthodes" text:continue-numbering="true">
        <text:list-item>
          <text:p text:style-name="P86">: Développer une expression</text:p>
        </text:list-item>
      </text:list>
      <text:p text:style-name="P87"><draw:line text:anchor-type="paragraph" draw:z-index="28" draw:style-name="gr26" draw:text-style-name="P6" svg:x1="-1.199cm" svg:y1="0.199cm" svg:x2="-1.199cm" svg:y2="10.55cm"><text:p/></draw:line>À connaître</text:p>
      <text:p text:style-name="P88">Soient k, a et b trois nombres positifs. Pour <text:span text:style-name="T47">développer une expression</text:span>, on distribue un facteur à chacun des termes entre parenthèses :</text:p>
      <text:p text:style-name="P88"><draw:g text:anchor-type="paragraph" draw:z-index="27" draw:style-name="gr28"><draw:ellipse draw:style-name="gr29" draw:text-style-name="P6" svg:width="1.378cm" svg:height="0.75cm" svg:x="4.912cm" svg:y="0.081cm" draw:kind="arc" draw:start-angle="359.38" draw:end-angle="178.48"><text:p/></draw:ellipse><draw:ellipse draw:style-name="gr29" draw:text-style-name="P6" svg:width="0.724cm" svg:height="0.558cm" svg:x="4.913cm" svg:y="0.178cm" draw:kind="arc" draw:start-angle="359.38" draw:end-angle="178.48"><text:p/></draw:ellipse></draw:g></text:p>
      <text:p text:style-name="P89">k × (a + b) = k × a + k × b</text:p>
      <text:p text:style-name="P90"><draw:g text:anchor-type="paragraph" draw:z-index="41" draw:style-name="gr28"><draw:ellipse draw:style-name="gr29" draw:text-style-name="P6" svg:width="1.378cm" svg:height="0.75cm" svg:x="4.912cm" svg:y="0.106cm" draw:kind="arc" draw:start-angle="359.38" draw:end-angle="178.48"><text:p/></draw:ellipse><draw:ellipse draw:style-name="gr29" draw:text-style-name="P6" svg:width="0.724cm" svg:height="0.558cm" svg:x="4.913cm" svg:y="0.203cm" draw:kind="arc" draw:start-angle="359.38" draw:end-angle="178.48"><text:p/></draw:ellipse></draw:g>k × (a – <text:s/>b) = k × a – <text:s/>k × b</text:p>
      <text:p text:style-name="_5f_sous_20_titre_20_d_27_exemple_20_">Exemple <text:span text:style-name="T40">: Développe puis calcule M = 4 × (7 + 9).</text:span></text:p>
      <text:section text:style-name="Sect3" text:name="Section1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1"><text:span text:style-name="T48">M</text:span><text:span text:style-name="T49"> = </text:span><text:span text:style-name="T50">4</text:span><text:span text:style-name="T49"> </text:span><text:span text:style-name="T51">× (7 <text:tab/>+ 9)</text:span></text:p>
            </table:table-cell>
            <table:table-cell table:style-name="Tableau12.A1" office:value-type="string">
              <text:p text:style-name="P76"><draw:line text:anchor-type="as-char" svg:y="0.019cm" draw:z-index="42" draw:style-name="gr27" draw:text-style-name="P68" svg:x2="1cm" svg:y2="0cm"><text:p/></draw:line></text:p>
            </table:table-cell>
            <table:table-cell table:style-name="Tableau12.A1" office:value-type="string">
              <text:p text:style-name="P92">On distribue le facteur <text:span text:style-name="T47">4</text:span> aux termes 7 et 9. </text:p>
            </table:table-cell>
          </table:table-row>
          <table:table-row table:style-name="Tableau12.1">
            <table:table-cell table:style-name="Tableau12.A1" office:value-type="string">
              <text:p text:style-name="P93"><text:span text:style-name="T52">M = </text:span><text:span text:style-name="T53">4</text:span><text:span text:style-name="T54"> </text:span><text:span text:style-name="T55">× 7</text:span><text:span text:style-name="T56"> <text:tab/>+ </text:span><text:span text:style-name="T57">4</text:span><text:span text:style-name="T55"> × 9</text:span></text:p>
            </table:table-cell>
            <table:table-cell table:style-name="Tableau12.A1" office:value-type="string">
              <text:p text:style-name="P76"><draw:line text:anchor-type="as-char" svg:y="0.019cm" draw:z-index="43" draw:style-name="gr27" draw:text-style-name="P68" svg:x2="1cm" svg:y2="0cm"><text:p/></draw:line></text:p>
            </table:table-cell>
            <table:table-cell table:style-name="Tableau12.A1" office:value-type="string">
              <text:p text:style-name="P94">On calcule en respectant les priorités opératoires.</text:p>
            </table:table-cell>
          </table:table-row>
          <table:table-row table:style-name="Tableau12.1">
            <table:table-cell table:style-name="Tableau12.A1" office:value-type="string">
              <text:p text:style-name="P95">M = <text:s text:c="2"/><text:span text:style-name="T58">28 <text:s text:c="3"/><text:tab/>+ <text:s text:c="2"/>36</text:span> <text:s/></text:p>
            </table:table-cell>
            <table:table-cell table:style-name="Tableau12.A1" office:value-type="string">
              <text:p text:style-name="P76"/>
            </table:table-cell>
            <table:table-cell table:style-name="Tableau12.A1" office:value-type="string">
              <text:p text:style-name="P81"/>
            </table:table-cell>
          </table:table-row>
          <table:table-row table:style-name="Tableau12.1">
            <table:table-cell table:style-name="Tableau12.A1" office:value-type="string">
              <text:p text:style-name="P95">M = <text:s text:c="10"/>64</text:p>
            </table:table-cell>
            <table:table-cell table:style-name="Tableau12.A1" office:value-type="string">
              <text:p text:style-name="P76"/>
            </table:table-cell>
            <table:table-cell table:style-name="Tableau12.A1" office:value-type="string">
              <text:p text:style-name="P83"/>
            </table:table-cell>
          </table:table-row>
        </table:table>
        <text:p text:style-name="P22"/>
      </text:section>
      <text:p text:style-name="_5f_sous_20_titre_20_A_20_connaitre_20_et_20_à_20_toi_20_de_20_jouer">À toi de jouer</text:p>
      <text:section text:style-name="Sect4" text:name="Section7">
        <text:list text:style-name="_5f_numérotation_20_des_20_exos_20_à_20_toide_20_jouer" text:continue-numbering="true">
          <text:list-item>
            <text:p text:style-name="P71">Recopie puis complète les égalités suivantes :</text:p>
            <text:list>
              <text:list-item>
                <text:p text:style-name="P72">25 × (2 + 7) = 25 × .... + 25 × ....</text:p>
              </text:list-item>
              <text:list-item>
                <text:p text:style-name="P72">4 × (8 – 3) = .... × .... – .... × ....</text:p>
              </text:list-item>
              <text:list-item>
                <text:p text:style-name="P72">7 × (27 + ....) = .... × .... + .... × 4</text:p>
              </text:list-item>
              <text:list-item>
                <text:p text:style-name="P72">.... × (5 – 2) = 11 × .... – .... × 2</text:p>
              </text:list-item>
            </text:list>
          </text:list-item>
          <text:list-item>
            <text:p text:style-name="P96">Développe puis effectue les calculs mentalement :</text:p>
            <text:list>
              <text:list-item>
                <text:p text:style-name="P72">15 × (100 + 2)</text:p>
              </text:list-item>
              <text:list-item>
                <text:p text:style-name="P72">20 × (10 – 1)</text:p>
              </text:list-item>
              <text:list-item>
                <text:p text:style-name="P72">4 × (25 – 3)</text:p>
              </text:list-item>
              <text:list-item>
                <text:p text:style-name="P72">25 × (8 – 2)</text:p>
              </text:list-item>
            </text:list>
          </text:list-item>
        </text:list>
      </text:section>
      <text:list text:style-name="_5f_Numérotation_20_de_20_méthodes" text:continue-numbering="true">
        <text:list-item>
          <text:p text:style-name="P97">: Factoriser une expression</text:p>
        </text:list-item>
      </text:list>
      <text:p text:style-name="_5f_sous_20_titre_20_A_20_connaitre_20_et_20_à_20_toi_20_de_20_jouer"><draw:line text:anchor-type="paragraph" draw:z-index="29" draw:style-name="gr26" draw:text-style-name="P6" svg:x1="-1.199cm" svg:y1="0.199cm" svg:x2="-1.199cm" svg:y2="10.22cm"><text:p/></draw:line><text:span text:style-name="T18">À </text:span>connaître</text:p>
      <text:p text:style-name="P88">Soient k, a et b trois nombres positifs. Pour <text:span text:style-name="T47">factoriser une expression</text:span>, on repère le facteur commun à tous les termes et on le multiplie par la somme ou la différence des autres facteurs :</text:p>
      <text:p text:style-name="P98"><text:span text:style-name="T59"><text:tab/>k </text:span><text:span text:style-name="T46">× a + k × b = k × (a + b) </text:span></text:p>
      <text:p text:style-name="P98"><text:span text:style-name="T59"><text:tab/>k </text:span><text:span text:style-name="T46">× a – <text:s/>k × b = k × (a – <text:s/>b)</text:span></text:p>
      <text:p text:style-name="_5f_sous_20_titre_20_d_27_exemple_20_">Exemple <text:span text:style-name="T40">: </text:span><text:span text:style-name="T60">Factorise</text:span><text:span text:style-name="T40"> puis calcule N = 25 × 11 – 25 × 7.</text:span></text:p>
      <text:section text:style-name="Sect3" text:name="Section16">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9"><text:span text:style-name="T42">N</text:span><text:span text:style-name="T49"> = </text:span><text:span text:style-name="T50">25</text:span><text:span text:style-name="T49"> </text:span><text:span text:style-name="T51">× 11 – </text:span><text:span text:style-name="T61">25</text:span><text:span text:style-name="T51"> × 7 </text:span></text:p>
            </table:table-cell>
            <table:table-cell table:style-name="Tableau13.A1" office:value-type="string">
              <text:p text:style-name="P76"><draw:line text:anchor-type="as-char" svg:y="0.019cm" draw:z-index="44" draw:style-name="gr27" draw:text-style-name="P68" svg:x2="1cm" svg:y2="0cm"><text:p/></draw:line></text:p>
            </table:table-cell>
            <table:table-cell table:style-name="Tableau13.A1" office:value-type="string">
              <text:p text:style-name="P92">On repère le facteur commun : <text:span text:style-name="T47">25</text:span>.</text:p>
            </table:table-cell>
          </table:table-row>
          <table:table-row table:style-name="Tableau13.1">
            <table:table-cell table:style-name="Tableau13.A1" office:value-type="string">
              <text:p text:style-name="P100"><text:span text:style-name="T52">N = </text:span><text:span text:style-name="T62">25</text:span><text:span text:style-name="T56"> × </text:span><text:span text:style-name="T55">(11 – 7)</text:span></text:p>
            </table:table-cell>
            <table:table-cell table:style-name="Tableau13.A1" office:value-type="string">
              <text:p text:style-name="P76"><draw:line text:anchor-type="as-char" svg:y="0.019cm" draw:z-index="45" draw:style-name="gr27" draw:text-style-name="P68" svg:x2="1cm" svg:y2="0cm"><text:p/></draw:line></text:p>
            </table:table-cell>
            <table:table-cell table:style-name="Tableau13.A1" office:value-type="string">
              <text:p text:style-name="P94">On met en facteur le nombre <text:span text:style-name="T63">25</text:span>.</text:p>
            </table:table-cell>
          </table:table-row>
          <table:table-row table:style-name="Tableau13.1">
            <table:table-cell table:style-name="Tableau13.A1" office:value-type="string">
              <text:p text:style-name="P101"><text:span text:style-name="T64">N = </text:span><text:span text:style-name="T65">25</text:span><text:span text:style-name="T66"> </text:span><text:span text:style-name="T67">× <text:s text:c="5"/>4</text:span></text:p>
            </table:table-cell>
            <table:table-cell table:style-name="Tableau13.A1" office:value-type="string">
              <text:p text:style-name="P76"><draw:line text:anchor-type="as-char" svg:y="0.019cm" draw:z-index="46" draw:style-name="gr27" draw:text-style-name="P68" svg:x2="1cm" svg:y2="0cm"><text:p/></draw:line></text:p>
            </table:table-cell>
            <table:table-cell table:style-name="Tableau13.A1" office:value-type="string">
              <text:p text:style-name="P94">On calcule en respectant les priorités opératoires.</text:p>
            </table:table-cell>
          </table:table-row>
          <table:table-row table:style-name="Tableau13.1">
            <table:table-cell table:style-name="Tableau13.A1" office:value-type="string">
              <text:p text:style-name="P102">N = <text:s text:c="4"/>100</text:p>
            </table:table-cell>
            <table:table-cell table:style-name="Tableau13.A1" office:value-type="string">
              <text:p text:style-name="P76"/>
            </table:table-cell>
            <table:table-cell table:style-name="Tableau13.A1" office:value-type="string">
              <text:p text:style-name="P83"/>
            </table:table-cell>
          </table:table-row>
        </table:table>
        <text:p text:style-name="P22"/>
      </text:section>
      <text:p text:style-name="_5f_sous_20_titre_20_A_20_connaitre_20_et_20_à_20_toi_20_de_20_jouer">À toi de jouer</text:p>
      <text:section text:style-name="Sect1" text:name="Section8">
        <text:list text:style-name="_5f_numérotation_20_des_20_exos_20_à_20_toide_20_jouer" text:continue-numbering="true">
          <text:list-item>
            <text:p text:style-name="P71">Recopie puis entoure le facteur commun :</text:p>
            <text:list>
              <text:list-item>
                <text:p text:style-name="P72">14 × 30 + 14 × 5</text:p>
              </text:list-item>
              <text:list-item>
                <text:p text:style-name="P72">22 × 17 – 22 × 3</text:p>
              </text:list-item>
              <text:list-item>
                <text:p text:style-name="P72">37 × 57 – 2 × 57</text:p>
              </text:list-item>
              <text:list-item>
                <text:p text:style-name="P72">67 × 2 + 3 × 67</text:p>
              </text:list-item>
            </text:list>
          </text:list-item>
          <text:list-item>
            <text:p text:style-name="P71">Recopie puis complète :</text:p>
            <text:list>
              <text:list-item>
                <text:p text:style-name="P72">5 × 8 + 5 × 7 = 5 × (.... + ....)</text:p>
              </text:list-item>
              <text:list-item>
                <text:p text:style-name="P72">14 × 45 – 14 × 15 = 14 × (.... – ....) </text:p>
              </text:list-item>
              <text:list-item>
                <text:p text:style-name="P72">24 × .... + 24 × 4 = .... × (10 + 4)</text:p>
              </text:list-item>
              <text:list-item>
                <text:p text:style-name="P103">.... × 7 – .... × .... = 12 × (.... – 2)</text:p>
              </text:list-item>
            </text:list>
          </text:list-item>
        </text:list>
      </text:section>
      <text:list text:style-name="_5f_Numérotation_20_de_20_s_27_entraîner_20_et_20_approfondir">
        <text:list-item>
          <text:p text:style-name="P104">Reproduis les deux tableaux ci-dessous et associe chaque suite d'opérations à son résultat :</text:p>
        </text:list-item>
      </text:list>
      <table:table table:name="Tableau1" table:style-name="Tableau1">
        <table:table-column table:style-name="Tableau1.A"/>
        <table:table-column table:style-name="Tableau1.B"/>
        <table:table-column table:style-name="Tableau1.C"/>
        <table:table-column table:style-name="Tableau1.B"/>
        <table:table-column table:style-name="Tableau1.E"/>
        <table:table-header-rows>
          <table:table-row table:style-name="Tableau1.1">
            <table:table-cell table:style-name="Tableau1.A1" office:value-type="string">
              <text:p text:style-name="P105">3 + 2 × 5</text:p>
            </table:table-cell>
            <table:table-cell table:style-name="Tableau1.B1" office:value-type="string">
              <text:list text:style-name="L7">
                <text:list-item>
                  <text:p text:style-name="P106"/>
                </text:list-item>
              </text:list>
            </table:table-cell>
            <table:table-cell table:style-name="Tableau1.C1" office:value-type="string">
              <text:p text:style-name="P107"/>
            </table:table-cell>
            <table:table-cell table:style-name="Tableau1.A1" office:value-type="string">
              <text:list text:style-name="L8">
                <text:list-item>
                  <text:p text:style-name="P108"/>
                </text:list-item>
              </text:list>
            </table:table-cell>
            <table:table-cell table:style-name="Tableau1.B1" office:value-type="string">
              <text:p text:style-name="P109">3</text:p>
            </table:table-cell>
          </table:table-row>
        </table:table-header-rows>
        <table:table-row table:style-name="Tableau1.1">
          <table:table-cell table:style-name="Tableau1.A2" office:value-type="string">
            <text:p text:style-name="P110"><text:span text:style-name="T29">15 × 4 </text:span><text:span text:style-name="T68">÷</text:span><text:span text:style-name="T29"> 3</text:span></text:p>
          </table:table-cell>
          <table:table-cell table:style-name="Tableau1.B2" office:value-type="string">
            <text:list text:style-name="L9">
              <text:list-item>
                <text:p text:style-name="P111"/>
              </text:list-item>
            </text:list>
          </table:table-cell>
          <table:table-cell table:style-name="Tableau1.C1" office:value-type="string">
            <text:p text:style-name="P107"/>
          </table:table-cell>
          <table:table-cell table:style-name="Tableau1.A2" office:value-type="string">
            <text:list text:style-name="L10">
              <text:list-item>
                <text:p text:style-name="P112"/>
              </text:list-item>
            </text:list>
          </table:table-cell>
          <table:table-cell table:style-name="Tableau1.B2" office:value-type="string">
            <text:p text:style-name="P109">6,6</text:p>
          </table:table-cell>
        </table:table-row>
        <table:table-row table:style-name="Tableau1.1">
          <table:table-cell table:style-name="Tableau1.A2" office:value-type="string">
            <text:p text:style-name="P105">19 – 4 × 4</text:p>
          </table:table-cell>
          <table:table-cell table:style-name="Tableau1.B2" office:value-type="string">
            <text:list text:style-name="L11">
              <text:list-item>
                <text:p text:style-name="P113"/>
              </text:list-item>
            </text:list>
          </table:table-cell>
          <table:table-cell table:style-name="Tableau1.C1" office:value-type="string">
            <text:p text:style-name="P107"/>
          </table:table-cell>
          <table:table-cell table:style-name="Tableau1.A2" office:value-type="string">
            <text:list text:style-name="L12">
              <text:list-item>
                <text:p text:style-name="P114"/>
              </text:list-item>
            </text:list>
          </table:table-cell>
          <table:table-cell table:style-name="Tableau1.B2" office:value-type="string">
            <text:p text:style-name="P107">13</text:p>
          </table:table-cell>
        </table:table-row>
        <table:table-row table:style-name="Tableau1.1">
          <table:table-cell table:style-name="Tableau1.A2" office:value-type="string">
            <text:p text:style-name="P105">50 – 7 × 4 + 9</text:p>
          </table:table-cell>
          <table:table-cell table:style-name="Tableau1.B2" office:value-type="string">
            <text:list text:style-name="L13">
              <text:list-item>
                <text:p text:style-name="P115"/>
              </text:list-item>
            </text:list>
          </table:table-cell>
          <table:table-cell table:style-name="Tableau1.C1" office:value-type="string">
            <text:p text:style-name="P107"/>
          </table:table-cell>
          <table:table-cell table:style-name="Tableau1.A2" office:value-type="string">
            <text:list text:style-name="L14">
              <text:list-item>
                <text:p text:style-name="P116"/>
              </text:list-item>
            </text:list>
          </table:table-cell>
          <table:table-cell table:style-name="Tableau1.B2" office:value-type="string">
            <text:p text:style-name="P109">31</text:p>
          </table:table-cell>
        </table:table-row>
        <table:table-row table:style-name="Tableau1.1">
          <table:table-cell table:style-name="Tableau1.A2" office:value-type="string">
            <text:p text:style-name="P110"><text:span text:style-name="T25">17,7 – 11,7 + 0,3 </text:span><text:span text:style-name="T29">× 2</text:span></text:p>
          </table:table-cell>
          <table:table-cell table:style-name="Tableau1.B2" office:value-type="string">
            <text:list text:style-name="L15">
              <text:list-item>
                <text:p text:style-name="P117"/>
              </text:list-item>
            </text:list>
          </table:table-cell>
          <table:table-cell table:style-name="Tableau1.C1" office:value-type="string">
            <text:p text:style-name="P107"/>
          </table:table-cell>
          <table:table-cell table:style-name="Tableau1.A2" office:value-type="string">
            <text:list text:style-name="L16">
              <text:list-item>
                <text:p text:style-name="P118"/>
              </text:list-item>
            </text:list>
          </table:table-cell>
          <table:table-cell table:style-name="Tableau1.B2" office:value-type="string">
            <text:p text:style-name="P107">20</text:p>
          </table:table-cell>
        </table:table-row>
      </table:table>
      <text:list text:style-name="_5f_Numérotation_20_de_20_s_27_entraîner_20_et_20_approfondir" text:continue-numbering="true">
        <text:list-item>
          <text:p text:style-name="P119"><text:span text:style-name="T69">Effectue les calculs suivants en soulignant à chaque étape le calcul </text:span>en<text:span text:style-name="T69"> cours :</text:span></text:p>
        </text:list-item>
      </text:list>
      <text:p text:style-name="P120">A<text:tab/>= 41 – 12 – 5 </text:p>
      <text:p text:style-name="P121">B<text:tab/>= 24,1 – 0,7 + 9,4</text:p>
      <text:p text:style-name="P121">C<text:tab/>= 35 ÷ 7 – 3 </text:p>
      <text:p text:style-name="P121">D<text:tab/>= 24 ÷ 2 ÷ 3</text:p>
      <text:p text:style-name="P121">E<text:tab/>= 58 – 14 + 21 ÷ 3 – 1</text:p>
      <text:p text:style-name="P121">F<text:tab/>= 6 × 8 – 3 + 9 × 5</text:p>
      <text:list text:style-name="_5f_Numérotation_20_de_20_s_27_entraîner_20_et_20_approfondir" text:continue-numbering="true">
        <text:list-item>
          <text:p text:style-name="P122">Effectue les calculs suivants en soulignant à chaque étape le calcul en cours :</text:p>
        </text:list-item>
      </text:list>
      <text:p text:style-name="P120">G<text:tab/>= 53 – (12 + 21)</text:p>
      <text:p text:style-name="P123"><text:span text:style-name="T70">H<text:tab/>=</text:span><text:span text:style-name="T71"> </text:span><text:span text:style-name="T70">2</text:span><text:span text:style-name="T71"> </text:span><text:span text:style-name="T70">+</text:span><text:span text:style-name="T71"> </text:span><text:span text:style-name="T70">(4,7 – 0,3)</text:span><text:span text:style-name="T71"> </text:span><text:span text:style-name="T70">×</text:span><text:span text:style-name="T71"> </text:span><text:span text:style-name="T70">10</text:span></text:p>
      <text:p text:style-name="P121"><text:s/>I<text:tab/>= 15 + 25 × 4 – 13 </text:p>
      <text:p text:style-name="P121"><text:s/>J<text:tab/>= 31 – [8 – (0,8 + 2,1)]</text:p>
      <text:p text:style-name="P121">K<text:tab/>= 27 – [ 9 + 2 × 0,5]</text:p>
      <text:p text:style-name="P121">L<text:tab/>= (39 + 10) × (18 – 11)</text:p>
      <text:list text:style-name="_5f_Numérotation_20_de_20_s_27_entraîner_20_et_20_approfondir" text:continue-numbering="true">
        <text:list-item>
          <text:p text:style-name="P119"><text:span text:style-name="T69">En </text:span>respectant<text:span text:style-name="T69"> les priorités opératoires, calcule mentalement :</text:span></text:p>
        </text:list-item>
      </text:list>
      <text:p text:style-name="P124"><text:span text:style-name="T72">M</text:span><text:span text:style-name="T73"><text:tab/>= (9 + 5) </text:span><text:span text:style-name="T70">× 4</text:span></text:p>
      <text:p text:style-name="P125">N<text:tab/>= 3 × (31 – 10)</text:p>
      <text:p text:style-name="P125">P<text:tab/>= 9 + 5 × 4</text:p>
      <text:p text:style-name="P125">Q<text:tab/>= 3 × 31 – 10</text:p>
      <text:p text:style-name="P125">R<text:tab/>= 17 – (5 + 3) + 5</text:p>
      <text:p text:style-name="P125">S <text:tab/>= [6 – (0,25 × 4 + 2)] × 9</text:p>
      <text:list text:style-name="_5f_Numérotation_20_de_20_s_27_entraîner_20_et_20_approfondir" text:continue-numbering="true">
        <text:list-item>
          <text:p text:style-name="P122">Effectue les calculs suivants en soulignant à chaque étape le calcul en cours :</text:p>
        </text:list-item>
      </text:list>
      <text:p text:style-name="P126">T<text:tab/>= 125 – [21 – (9 + 2)]</text:p>
      <text:p text:style-name="P124"><text:span text:style-name="T73">U<text:tab/>= [ 2 </text:span><text:span text:style-name="T70">× (4 × 8 – 11)] × 2</text:span></text:p>
      <text:p text:style-name="P125">V<text:tab/>= 3 × [14,5 – (0,4 × 5 + 2,5)]</text:p>
      <text:p text:style-name="P125">W<text:tab/>= (34 – 13) × [9,4 – (8,2 + 1,2)] </text:p>
      <text:list text:style-name="_5f_Numérotation_20_de_20_s_27_entraîner_20_et_20_approfondir" text:continue-numbering="true">
        <text:list-item>
          <text:p text:style-name="P122">Calcule, à la main, chaque expression puis vérifie à la calculatrice :</text:p>
        </text:list-item>
      </text:list>
      <text:section text:style-name="Sect1" text:name="Section9">
        <text:p text:style-name="P127"><text:span text:style-name="T73">A = 12 – </text:span><text:span text:style-name="T73"><draw:frame draw:style-name="fr2" draw:name="Objet15" text:anchor-type="as-char" svg:width="1.416cm" svg:height="0.788cm" draw:z-index="64"><draw:object xlink:href="./Obj00DFE9C4" xlink:type="simple" xlink:show="embed" xlink:actuate="onLoad"/><draw:image xlink:href="./ObjectReplacements/Obj00DFE9C4" xlink:type="simple" xlink:show="embed" xlink:actuate="onLoad"/></draw:frame></text:span></text:p>
        <text:p text:style-name="P127"><text:span text:style-name="T73">B = </text:span><text:span text:style-name="T73"><draw:frame draw:style-name="fr2" draw:name="Objet16" text:anchor-type="as-char" svg:width="1.886cm" svg:height="0.788cm" draw:z-index="65"><draw:object xlink:href="./Obj00DFE9C5" xlink:type="simple" xlink:show="embed" xlink:actuate="onLoad"/><draw:image xlink:href="./ObjectReplacements/Obj00DFE9C5" xlink:type="simple" xlink:show="embed" xlink:actuate="onLoad"/></draw:frame></text:span></text:p>
      </text:section>
      <text:p text:style-name="P128"><text:span text:style-name="T73">C = 8 </text:span><text:span text:style-name="T70">× 7 – 3 × </text:span><text:span text:style-name="T70"><draw:frame draw:style-name="fr2" draw:name="Objet17" text:anchor-type="as-char" svg:width="1.826cm" svg:height="0.788cm" draw:z-index="127"><draw:object xlink:href="./Obj00DFE9C6" xlink:type="simple" xlink:show="embed" xlink:actuate="onLoad"/><draw:image xlink:href="./ObjectReplacements/Obj00DFE9C6" xlink:type="simple" xlink:show="embed" xlink:actuate="onLoad"/></draw:frame></text:span></text:p>
      <text:list text:style-name="_5f_Numérotation_20_de_20_s_27_entraîner_20_et_20_approfondir" text:continue-numbering="true">
        <text:list-item>
          <text:p text:style-name="P122">Traduis chaque phrase par une expression :</text:p>
          <text:list>
            <text:list-item>
              <text:p text:style-name="P129">A est le double de la somme de un et de six.</text:p>
            </text:list-item>
            <text:list-item>
              <text:p text:style-name="P129">B<text:span text:style-name="T74"> </text:span>est<text:span text:style-name="T74"> </text:span>le<text:span text:style-name="T74"> </text:span>quart<text:span text:style-name="T74"> </text:span>du<text:span text:style-name="T74"> </text:span>produit<text:span text:style-name="T74"> </text:span>de<text:span text:style-name="T74"> </text:span>trente et un<text:span text:style-name="T74"> </text:span>par<text:span text:style-name="T74"> </text:span>cinq.</text:p>
            </text:list-item>
            <text:list-item>
              <text:p text:style-name="P129">C est la somme du quotient de vingt et un par huit et de trois.</text:p>
            </text:list-item>
            <text:list-item>
              <text:p text:style-name="P129">D est la différence de dix-sept et de la somme de quatre et de neuf.</text:p>
            </text:list-item>
            <text:list-item>
              <text:p text:style-name="P129">E est le quotient du double de douze par la somme de vingt-cinq dixièmes et de trois cent cinquante centièmes. </text:p>
            </text:list-item>
          </text:list>
        </text:list-item>
        <text:list-item>
          <text:p text:style-name="P122">Calcule astucieusement :</text:p>
        </text:list-item>
      </text:list>
      <text:p text:style-name="P126">R<text:tab/>= 8,4 + 0,76 + 2,6 + 0,24</text:p>
      <text:p text:style-name="P124"><text:span text:style-name="T73">S<text:tab/>= 4 </text:span><text:span text:style-name="T70">× 0,49 × 25</text:span></text:p>
      <text:p text:style-name="P125">T<text:tab/>= 1 + 2 + 3 + 4 + 5 + 5 + 4 + 3 + 2 + 1</text:p>
      <text:p text:style-name="P125">U<text:tab/>= (20 × 5 + 11) ÷ (20 × 5 + 11) </text:p>
      <text:p text:style-name="P125">V<text:tab/>= (14 × 31 – 21 × 17) × (2 × 12 – 24)</text:p>
      <text:list text:style-name="_5f_Numérotation_20_de_20_s_27_entraîner_20_et_20_approfondir" text:continue-numbering="true">
        <text:list-item>
          <text:p text:style-name="P122">La<text:span text:style-name="T75"> </text:span>directrice<text:span text:style-name="T75"> </text:span>du<text:span text:style-name="T75"> </text:span>centre<text:span text:style-name="T75"> </text:span>aéré<text:span text:style-name="T75"> </text:span>de<text:span text:style-name="T75"> </text:span>Tirlouloux<text:span text:style-name="T75"> </text:span>achète<text:span text:style-name="T75"> </text:span>chaque<text:span text:style-name="T75"> </text:span>jour<text:span text:style-name="T75"> </text:span>des<text:span text:style-name="T75"> </text:span>paquets<text:span text:style-name="T75"> </text:span>de<text:span text:style-name="T75"> </text:span>biscuits<text:span text:style-name="T75"> </text:span>pour<text:span text:style-name="T75"> </text:span>le<text:span text:style-name="T75"> </text:span>goûter. Chaque carton contient 8 paquets de 20 biscuits. Le tableau ci-dessous indique le nombre de cartons achetés pendant 5 jours :</text:p>
        </text:list-item>
      </text:list>
      <table:table table:name="Tableau17" table:style-name="Tableau17">
        <table:table-column table:style-name="Tableau17.A" table:number-columns-repeated="3"/>
        <table:table-column table:style-name="Tableau17.D"/>
        <table:table-column table:style-name="Tableau17.E"/>
        <table:table-header-rows>
          <table:table-row table:style-name="Tableau17.1">
            <table:table-cell table:style-name="Tableau17.A1" office:value-type="string">
              <text:list text:style-name="_5f_Numérotation_20_de_20_s_27_entraîner_20_et_20_approfondir" text:continue-numbering="true">
                <text:list-header>
                  <text:p text:style-name="P130">Lundi</text:p>
                </text:list-header>
              </text:list>
            </table:table-cell>
            <table:table-cell table:style-name="Tableau17.A1" office:value-type="string">
              <text:list text:style-name="_5f_Numérotation_20_de_20_s_27_entraîner_20_et_20_approfondir" text:continue-numbering="true">
                <text:list-header>
                  <text:p text:style-name="P130">Mardi</text:p>
                </text:list-header>
              </text:list>
            </table:table-cell>
            <table:table-cell table:style-name="Tableau17.A1" office:value-type="string">
              <text:list text:style-name="_5f_Numérotation_20_de_20_s_27_entraîner_20_et_20_approfondir" text:continue-numbering="true">
                <text:list-header>
                  <text:p text:style-name="P130">Mercredi</text:p>
                </text:list-header>
              </text:list>
            </table:table-cell>
            <table:table-cell table:style-name="Tableau17.A1" office:value-type="string">
              <text:list text:style-name="_5f_Numérotation_20_de_20_s_27_entraîner_20_et_20_approfondir" text:continue-numbering="true">
                <text:list-header>
                  <text:p text:style-name="P130">Jeudi</text:p>
                </text:list-header>
              </text:list>
            </table:table-cell>
            <table:table-cell table:style-name="Tableau17.E1" office:value-type="string">
              <text:list text:style-name="_5f_Numérotation_20_de_20_s_27_entraîner_20_et_20_approfondir" text:continue-numbering="true">
                <text:list-header>
                  <text:p text:style-name="P130">Vendredi</text:p>
                </text:list-header>
              </text:list>
            </table:table-cell>
          </table:table-row>
        </table:table-header-rows>
        <table:table-row table:style-name="Tableau17.1">
          <table:table-cell table:style-name="Tableau17.A2" office:value-type="string">
            <text:list text:style-name="_5f_Numérotation_20_de_20_s_27_entraîner_20_et_20_approfondir" text:continue-numbering="true">
              <text:list-header>
                <text:p text:style-name="P130">5</text:p>
              </text:list-header>
            </text:list>
          </table:table-cell>
          <table:table-cell table:style-name="Tableau17.A2" office:value-type="string">
            <text:list text:style-name="_5f_Numérotation_20_de_20_s_27_entraîner_20_et_20_approfondir" text:continue-numbering="true">
              <text:list-header>
                <text:p text:style-name="P130">3</text:p>
              </text:list-header>
            </text:list>
          </table:table-cell>
          <table:table-cell table:style-name="Tableau17.A2" office:value-type="string">
            <text:list text:style-name="_5f_Numérotation_20_de_20_s_27_entraîner_20_et_20_approfondir" text:continue-numbering="true">
              <text:list-header>
                <text:p text:style-name="P130">5</text:p>
              </text:list-header>
            </text:list>
          </table:table-cell>
          <table:table-cell table:style-name="Tableau17.A2" office:value-type="string">
            <text:list text:style-name="_5f_Numérotation_20_de_20_s_27_entraîner_20_et_20_approfondir" text:continue-numbering="true">
              <text:list-header>
                <text:p text:style-name="P130">7</text:p>
              </text:list-header>
            </text:list>
          </table:table-cell>
          <table:table-cell table:style-name="Tableau17.E2" office:value-type="string">
            <text:list text:style-name="_5f_Numérotation_20_de_20_s_27_entraîner_20_et_20_approfondir" text:continue-numbering="true">
              <text:list-header>
                <text:p text:style-name="P130">6</text:p>
              </text:list-header>
            </text:list>
          </table:table-cell>
        </table:table-row>
      </table:table>
      <text:list text:style-name="_5f_Numérotation_20_de_20_s_27_entraîner_20_et_20_approfondir" text:continue-numbering="true">
        <text:list-item>
          <text:list text:continue-numbering="true">
            <text:list-item>
              <text:p text:style-name="P131">Exprime le nombre de paquets de biscuits achetés durant ces 5 jours à l'aide :</text:p>
            </text:list-item>
          </text:list>
        </text:list-item>
      </text:list>
      <text:list text:style-name="L17">
        <text:list-item>
          <text:p text:style-name="P132">d'une somme ;</text:p>
        </text:list-item>
      </text:list>
      <text:list text:style-name="L18">
        <text:list-item>
          <text:p text:style-name="P133">d'un produit.</text:p>
        </text:list-item>
      </text:list>
      <text:list text:style-name="_5f_Numérotation_20_de_20_s_27_entraîner_20_et_20_approfondir" text:continue-numbering="true">
        <text:list-item>
          <text:list text:continue-numbering="true">
            <text:list-item>
              <text:p text:style-name="P134">Effectue ces deux calculs.</text:p>
            </text:list-item>
            <text:list-item>
              <text:p text:style-name="P134">Combien de biscuits ont été achetés durant ces 5 jours ?</text:p>
            </text:list-item>
          </text:list>
        </text:list-item>
        <text:list-item>
          <text:p text:style-name="P119">Alouette</text:p>
        </text:list-item>
      </text:list>
      <text:p text:style-name="_5f_Paragraphe_20_de_20_s_27_entraîner_20_et_20_approfondir">Voici trois mesures d'un air de musique.</text:p>
      <text:p text:style-name="P135"><draw:g text:anchor-type="as-char" svg:y="0cm" draw:z-index="33" draw:style-name="gr30"><draw:line draw:style-name="gr31" draw:text-style-name="P68" svg:x1="0cm" svg:y1="0.081cm" svg:x2="7.751cm" svg:y2="0.081cm"><text:p/></draw:line><draw:line draw:style-name="gr31" draw:text-style-name="P68" svg:x1="0cm" svg:y1="0.626cm" svg:x2="7.751cm" svg:y2="0.626cm"><text:p/></draw:line><draw:line draw:style-name="gr31" draw:text-style-name="P68" svg:x1="0cm" svg:y1="0.49cm" svg:x2="7.751cm" svg:y2="0.49cm"><text:p/></draw:line><draw:line draw:style-name="gr31" draw:text-style-name="P68" svg:x1="0cm" svg:y1="0.355cm" svg:x2="7.751cm" svg:y2="0.355cm"><text:p/></draw:line><draw:line draw:style-name="gr31" draw:text-style-name="P68" svg:x1="0.002cm" svg:y1="0.217cm" svg:x2="7.751cm" svg:y2="0.217cm"><text:p/></draw:line><draw:g draw:style-name="gr32"><draw:ellipse draw:style-name="gr33" draw:text-style-name="P68" svg:width="0.149cm" svg:height="0.105cm" draw:transform="skewX (0.118158790359994) rotate (-2.28062173358175) translate (0.419805555555556cm 0.472722222222222cm)"><text:p/></draw:ellipse><draw:line draw:style-name="gr34" draw:text-style-name="P68" svg:x1="0.399cm" svg:y1="0.478cm" svg:x2="0.399cm" svg:y2="0.072cm"><text:p/></draw:line></draw:g><draw:g draw:style-name="gr32"><draw:ellipse draw:style-name="gr35" draw:text-style-name="P68" svg:width="0.149cm" svg:height="0.107cm" draw:transform="skewX (0.116064395257601) rotate (-2.28062173358175) translate (1.25236111111111cm 0.403930555555556cm)"><text:p/></draw:ellipse><draw:line draw:style-name="gr36" draw:text-style-name="P68" svg:x1="1.226cm" svg:y1="0.41cm" svg:x2="1.226cm" svg:y2="0.004cm"><text:p/></draw:line><draw:path draw:style-name="gr37" draw:text-style-name="P68" svg:width="0.092cm" svg:height="0.345cm" svg:x="1.231cm" svg:y="0.002cm" svg:viewBox="0 0 93 346" svg:d="m0 0c19 76 78 134 86 215l6 74-28 55"><text:p/></draw:path></draw:g><draw:g draw:style-name="gr32"><draw:ellipse draw:style-name="gr38" draw:text-style-name="P68" svg:width="0.151cm" svg:height="0.105cm" draw:transform="skewX (0.15132004614788) rotate (0.868475835792214) translate (1.36172222222222cm 0.368652777777778cm)"><text:p/></draw:ellipse><draw:line draw:style-name="gr39" draw:text-style-name="P68" svg:x1="1.385cm" svg:y1="0.365cm" svg:x2="1.385cm" svg:y2="0.769cm"><text:p/></draw:line></draw:g><draw:g draw:style-name="gr32"><draw:ellipse draw:style-name="gr40" draw:text-style-name="P68" svg:width="0.152cm" svg:height="0.103cm" draw:transform="skewX (0.120078652537187) rotate (0.850848010347075) translate (1.91381944444444cm 0.368652777777778cm)"><text:p/></draw:ellipse><draw:line draw:style-name="gr41" draw:text-style-name="P68" svg:x1="1.939cm" svg:y1="0.365cm" svg:x2="1.939cm" svg:y2="0.769cm"><text:p/></draw:line></draw:g><draw:line draw:style-name="gr31" draw:text-style-name="P68" svg:x1="2.492cm" svg:y1="0.081cm" svg:x2="2.492cm" svg:y2="0.626cm"><text:p/></draw:line><draw:g draw:style-name="gr32"><draw:ellipse draw:style-name="gr42" draw:text-style-name="P68" svg:width="0.149cm" svg:height="0.103cm" draw:transform="skewX (0.137008346281529) rotate (-2.27172055439658) translate (2.91041666666667cm 0.403930555555556cm)"><text:p/></draw:ellipse><draw:line draw:style-name="gr43" draw:text-style-name="P68" svg:x1="2.891cm" svg:y1="0.41cm" svg:x2="2.891cm" svg:y2="0.004cm"><text:p/></draw:line><draw:path draw:style-name="gr44" draw:text-style-name="P68" svg:width="0.094cm" svg:height="0.345cm" svg:x="2.893cm" svg:y="0.002cm" svg:viewBox="0 0 95 346" svg:d="m0 0c16 76 74 134 86 215l7 74-29 55"><text:p/></draw:path></draw:g><draw:g draw:style-name="gr32"><draw:ellipse draw:style-name="gr45" draw:text-style-name="P68" svg:width="0.151cm" svg:height="0.103cm" draw:transform="skewX (0.153938040025871) rotate (-2.2640411056878) translate (3.18734722222222cm 0.472722222222222cm)"><text:p/></draw:ellipse><draw:line draw:style-name="gr46" draw:text-style-name="P68" svg:x1="3.166cm" svg:y1="0.478cm" svg:x2="3.166cm" svg:y2="0.074cm"><text:p/></draw:line><draw:path draw:style-name="gr47" draw:text-style-name="P68" svg:width="0.094cm" svg:height="0.343cm" svg:x="3.168cm" svg:y="0.071cm" svg:viewBox="0 0 95 344" svg:d="m0 0c16 74 78 134 86 213l7 75-28 54"><text:p/></draw:path></draw:g><draw:g draw:style-name="gr32"><draw:ellipse draw:style-name="gr48" draw:text-style-name="P68" svg:width="0.151cm" svg:height="0.107cm" draw:transform="skewX (0.0996583002888574) rotate (-2.28969744569211) translate (3.46780555555556cm 0.403930555555556cm)"><text:p/></draw:ellipse><draw:line draw:style-name="gr49" draw:text-style-name="P68" svg:x1="3.445cm" svg:y1="0.408cm" svg:x2="3.445cm" svg:y2="0.004cm"><text:p/></draw:line><draw:path draw:style-name="gr50" draw:text-style-name="P68" svg:width="0.096cm" svg:height="0.343cm" svg:x="3.445cm" svg:y="0cm" svg:viewBox="0 0 97 344" svg:d="m0 0c18 76 79 136 86 215l9 71-31 56"><text:p/></draw:path></draw:g><draw:g draw:style-name="gr32"><draw:ellipse draw:style-name="gr51" draw:text-style-name="P68" svg:width="0.149cm" svg:height="0.103cm" draw:transform="skewX (0.137008346281529) rotate (0.86987209919381) translate (3.57716666666667cm 0.368652777777778cm)"><text:p/></draw:ellipse><draw:line draw:style-name="gr52" draw:text-style-name="P68" svg:x1="3.598cm" svg:y1="0.365cm" svg:x2="3.598cm" svg:y2="0.771cm"><text:p/></draw:line><draw:path draw:style-name="gr53" draw:text-style-name="P68" svg:width="0.096cm" svg:height="0.343cm" draw:transform="rotate (3.1415926535892) translate (3.69358333333333cm 0.770819444444444cm)" svg:viewBox="0 0 97 344" svg:d="m95 0c-17 76-77 136-88 215l-7 71 30 56"><text:p/></draw:path></draw:g><draw:g draw:style-name="gr32"><draw:ellipse draw:style-name="gr54" draw:text-style-name="P68" svg:width="0.149cm" svg:height="0.105cm" draw:transform="skewX (0.118158790359994) rotate (-2.28062173358175) translate (4.01990277777778cm 0.403930555555556cm)"><text:p/></draw:ellipse><draw:line draw:style-name="gr55" draw:text-style-name="P68" svg:x1="3.997cm" svg:y1="0.408cm" svg:x2="3.997cm" svg:y2="0.002cm"><text:p/></draw:line></draw:g><draw:g draw:style-name="gr32"><draw:ellipse draw:style-name="gr56" draw:text-style-name="P68" svg:width="0.151cm" svg:height="0.103cm" draw:transform="skewX (0.120078652537187) rotate (-2.27311681779817) translate (4.572cm 0.672041666666667cm)"><text:p/></draw:ellipse><draw:line draw:style-name="gr57" draw:text-style-name="P68" svg:x1="4.549cm" svg:y1="0.679cm" svg:x2="4.549cm" svg:y2="0.272cm"><text:p/></draw:line></draw:g><draw:line draw:style-name="gr31" draw:text-style-name="P68" svg:x1="4.981cm" svg:y1="0.086cm" svg:x2="4.981cm" svg:y2="0.631cm"><text:p/></draw:line><draw:g draw:style-name="gr32"><draw:ellipse draw:style-name="gr58" draw:text-style-name="P68" svg:width="0.151cm" svg:height="0.103cm" draw:transform="skewX (0.137008346281529) rotate (-2.27311681779817) translate (5.40279166666667cm 0.472722222222222cm)"><text:p/></draw:ellipse><draw:line draw:style-name="gr59" draw:text-style-name="P68" svg:x1="5.38cm" svg:y1="0.478cm" svg:x2="5.38cm" svg:y2="0.074cm"><text:p/></draw:line></draw:g><draw:g draw:style-name="gr32"><draw:ellipse draw:style-name="gr60" draw:text-style-name="P68" svg:width="0.151cm" svg:height="0.105cm" draw:transform="skewX (0.184306769010566) rotate (0.868475835792214) translate (6.34470833333333cm 0.368652777777778cm)"><text:p/></draw:ellipse><draw:line draw:style-name="gr61" draw:text-style-name="P68" svg:x1="6.366cm" svg:y1="0.365cm" svg:x2="6.366cm" svg:y2="0.769cm"><text:p/></draw:line></draw:g><draw:g draw:style-name="gr32"><draw:ellipse draw:style-name="gr62" draw:text-style-name="P68" svg:width="0.151cm" svg:height="0.107cm" draw:transform="skewX (0.181339709282177) rotate (0.868475835792214) translate (6.89680555555556cm 0.368652777777778cm)"><text:p/></draw:ellipse><draw:line draw:style-name="gr63" draw:text-style-name="P68" svg:x1="6.922cm" svg:y1="0.365cm" svg:x2="6.922cm" svg:y2="0.769cm"><text:p/></draw:line></draw:g><draw:g draw:style-name="gr32"><draw:ellipse draw:style-name="gr64" draw:text-style-name="P68" svg:width="0.151cm" svg:height="0.105cm" draw:transform="skewX (0.118158790359994) rotate (-2.28969744569211) translate (6.23358333333333cm 0.403930555555556cm)"><text:p/></draw:ellipse><draw:line draw:style-name="gr65" draw:text-style-name="P68" svg:x1="6.212cm" svg:y1="0.408cm" svg:x2="6.212cm" svg:y2="0.004cm"><text:p/></draw:line><draw:path draw:style-name="gr66" draw:text-style-name="P68" svg:width="0.096cm" svg:height="0.343cm" svg:x="6.212cm" svg:y="0cm" svg:viewBox="0 0 97 344" svg:d="m0 0c19 76 79 136 86 215l9 71-30 56"><text:p/></draw:path></draw:g><draw:circle draw:style-name="gr67" draw:text-style-name="P68" svg:width="0.036cm" svg:height="0.036cm" svg:x="0.473cm" svg:y="0.423cm"><text:p/></draw:circle><draw:circle draw:style-name="gr67" draw:text-style-name="P68" svg:width="0.036cm" svg:height="0.036cm" svg:x="5.454cm" svg:y="0.423cm"><text:p/></draw:circle></draw:g>Le professeur de musique dit que <draw:g text:anchor-type="as-char" svg:y="-0.499cm" draw:z-index="30" draw:style-name="gr30"><draw:ellipse draw:style-name="gr68" draw:text-style-name="P68" svg:width="0.14cm" svg:height="0.098cm" draw:transform="skewX (0.162141087510243) rotate (-2.27521121290056) translate (0.132291666666667cm 0.389638888888889cm)"><text:p/></draw:ellipse><draw:line draw:style-name="gr69" draw:text-style-name="P68" svg:x1="0.111cm" svg:y1="0.39cm" svg:x2="0.111cm" svg:y2="0.005cm"><text:p/></draw:line><draw:path draw:style-name="gr70" draw:text-style-name="P68" svg:width="0.087cm" svg:height="0.325cm" svg:x="0.113cm" svg:y="0cm" svg:viewBox="0 0 88 326" svg:d="m0 0c16 72 71 127 79 203l7 69-26 53"><text:p/></draw:path></draw:g> (croche) vaut 0,5 unité de temps, que <draw:g text:anchor-type="as-char" svg:y="-0.499cm" draw:z-index="31" draw:style-name="gr30"><draw:ellipse draw:style-name="gr71" draw:text-style-name="P68" svg:width="0.152cm" svg:height="0.108cm" draw:transform="skewX (-0.0328121899374871) rotate (-2.3809781655714) translate (0.160513888888889cm 0.391402777777778cm)"><text:p/></draw:ellipse><draw:line draw:style-name="gr72" draw:text-style-name="P68" svg:x1="0.134cm" svg:y1="0.381cm" svg:x2="0.134cm" svg:y2="0cm"><text:p/></draw:line></draw:g> (noire) vaut 1 unité de temps et que <draw:g text:anchor-type="as-char" svg:y="-0.499cm" draw:z-index="32" draw:style-name="gr30"><draw:g draw:style-name="gr32"><draw:ellipse draw:style-name="gr73" draw:text-style-name="P68" svg:width="0.14cm" svg:height="0.098cm" draw:transform="skewX (0.162141087510243) rotate (-2.27521121290056) translate (0.132291666666667cm 0.389638888888889cm)"><text:p/></draw:ellipse><draw:line draw:style-name="gr74" draw:text-style-name="P68" svg:x1="0.111cm" svg:y1="0.385cm" svg:x2="0.111cm" svg:y2="0cm"><text:p/></draw:line></draw:g><draw:circle draw:style-name="gr75" draw:text-style-name="P68" svg:width="0.034cm" svg:height="0.034cm" svg:x="0.176cm" svg:y="0.334cm"><text:p/></draw:circle></draw:g> (noire pointée) vaut 1,5 unité de temps.</text:p>
      <text:list text:style-name="_5f_Numérotation_20_de_20_s_27_entraîner_20_et_20_approfondir" text:continue-numbering="true">
        <text:list-item>
          <text:list text:continue-numbering="true">
            <text:list-item>
              <text:p text:style-name="P136">Compte<text:span text:style-name="T76"> </text:span>le<text:span text:style-name="T76"> </text:span>nombre<text:span text:style-name="T76"> </text:span>de<text:span text:style-name="T76"> </text:span>notes<text:span text:style-name="T76"> </text:span>de<text:span text:style-name="T76"> </text:span>chacune<text:span text:style-name="T76"> </text:span>des<text:span text:style-name="T76"> </text:span>trois<text:span text:style-name="T76"> </text:span>sortes<text:span text:style-name="T76"> </text:span>et<text:span text:style-name="T76"> </text:span>inscris<text:span text:style-name="T76"> </text:span>tes<text:span text:style-name="T76"> </text:span>résultats<text:span text:style-name="T76"> </text:span>dans<text:span text:style-name="T76"> </text:span>un<text:span text:style-name="T77"> </text:span>tableau.</text:p>
            </text:list-item>
            <text:list-item>
              <text:p text:style-name="P136">Écris un enchaînement d'opérations pour calculer le nombre d'unités de temps utilisées pour écrire la phrase puis calcule ce nombre.</text:p>
            </text:list-item>
          </text:list>
        </text:list-item>
        <text:list-item>
          <text:p text:style-name="P119">Recopie et complète les expressions :</text:p>
          <text:list>
            <text:list-item>
              <text:p text:style-name="P137"><text:span text:style-name="T73">7 </text:span><text:span text:style-name="T78">× (23 + 6) = 7 × ..... + 7 × .....</text:span></text:p>
            </text:list-item>
            <text:list-item>
              <text:p text:style-name="P138">(45 – 31) × 5 = ..... × 5 – 31 × .....</text:p>
            </text:list-item>
            <text:list-item>
              <text:p text:style-name="P138">1,2 × 7 + 1,2 × 11 = ..... × (7 + .....)</text:p>
            </text:list-item>
            <text:list-item>
              <text:p text:style-name="P138">3 × 1,4 – 3 × 0,8 = (1,4 .... 0,8) .... 3</text:p>
            </text:list-item>
          </text:list>
        </text:list-item>
        <text:list-item>
          <text:p text:style-name="P122">Sans poser d'opération, regroupe les étiquettes qui conduisent au même résultat :</text:p>
        </text:list-item>
      </text:list>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P139"><text:span text:style-name="T7">3 </text:span><text:span text:style-name="T79">× 5 + 7 × 5</text:span></text:p>
            </table:table-cell>
            <table:table-cell table:style-name="Tableau11.B1" office:value-type="string">
              <text:p text:style-name="P140">14</text:p>
            </table:table-cell>
            <table:table-cell table:style-name="Tableau11.B1" office:value-type="string">
              <text:p text:style-name="P141"><text:span text:style-name="T25">5 </text:span><text:span text:style-name="T78">× 7</text:span><text:span text:style-name="T25"> </text:span><text:span text:style-name="T80">– 5</text:span></text:p>
            </table:table-cell>
          </table:table-row>
        </table:table-header-rows>
        <table:table-row>
          <table:table-cell table:style-name="Tableau11.A1" office:value-type="string">
            <text:p text:style-name="P142">(5 <text:span text:style-name="T81">– 3) </text:span><text:span text:style-name="T82">× 7</text:span></text:p>
          </table:table-cell>
          <table:table-cell table:style-name="Tableau11.B2" office:value-type="float" office:value="50">
            <text:p text:style-name="P142">50</text:p>
          </table:table-cell>
          <table:table-cell table:style-name="Tableau11.A1" office:value-type="string">
            <text:p text:style-name="P143"><text:span text:style-name="T7">7 </text:span><text:span text:style-name="T78">× 5 – 7 × 3</text:span></text:p>
          </table:table-cell>
        </table:table-row>
        <table:table-row>
          <table:table-cell table:style-name="Tableau11.B2" office:value-type="float" office:value="30">
            <text:p text:style-name="P142">30</text:p>
          </table:table-cell>
          <table:table-cell table:style-name="Tableau11.A1" office:value-type="string">
            <text:p text:style-name="P144"><text:span text:style-name="T7">5 </text:span><text:span text:style-name="T78">× (7 – 1)</text:span></text:p>
          </table:table-cell>
          <table:table-cell table:style-name="Tableau11.A1" office:value-type="string">
            <text:p text:style-name="P143"><text:span text:style-name="T7">(3 + 7) </text:span><text:span text:style-name="T78">× 5</text:span></text:p>
          </table:table-cell>
        </table:table-row>
      </table:table>
      <text:list text:style-name="_5f_Numérotation_20_de_20_s_27_entraîner_20_et_20_approfondir" text:continue-numbering="true">
        <text:list-item>
          <text:p text:style-name="P122">Cinq jours par semaine, Mimi achète une boisson à 0,90 € et un sandwich à 2,10 €.</text:p>
        </text:list-item>
      </text:list>
      <text:list text:style-name="_5f_Numérotation_20_de_20_s_27_entraîner_20_et_20_approfondir">
        <text:list-item text:start-value="1">
          <text:list>
            <text:list-item text:start-value="1">
              <text:p text:style-name="P145">Calcule la dépense hebdomadaire de Mimi pour la boisson puis celle pour les sandwichs et enfin la dépense totale.</text:p>
            </text:list-item>
            <text:list-item>
              <text:p text:style-name="P145">Calcule la dépense quotidienne de Mimi puis sa dépense hebdomadaire.</text:p>
            </text:list-item>
            <text:list-item>
              <text:p text:style-name="P145">Que remarques-tu ? Quelle est la méthode la plus simple ?</text:p>
            </text:list-item>
          </text:list>
        </text:list-item>
        <text:list-item>
          <text:p text:style-name="P122">Développe :</text:p>
        </text:list-item>
      </text:list>
      <text:section text:style-name="Sect6" text:name="Section10">
        <text:p text:style-name="P124"><text:span text:style-name="T73">A<text:tab/>= 31 </text:span><text:span text:style-name="T78">× (12 + 7)</text:span></text:p>
        <text:p text:style-name="P146">B<text:tab/>= (23 – 4) × 5</text:p>
        <text:p text:style-name="P146">C<text:tab/>= 1,2 × (46 – 7)</text:p>
        <text:p text:style-name="P146">D<text:tab/>= (9 + 1,6) × 52</text:p>
        <text:p text:style-name="P146">E<text:tab/>= (5 + 9 – 6) × 13</text:p>
        <text:p text:style-name="P146">F<text:tab/>= 3,2 × (15 – 6 + 1)</text:p>
      </text:section>
      <text:list text:style-name="_5f_Numérotation_20_de_20_s_27_entraîner_20_et_20_approfondir" text:continue-numbering="true">
        <text:list-item>
          <text:p text:style-name="P147">Factorise :</text:p>
        </text:list-item>
      </text:list>
      <text:p text:style-name="P146">G<text:tab/>= 17 × 3 + 7 × 17</text:p>
      <text:p text:style-name="P146">H<text:tab/>= 123 × 12 – 123 × 9</text:p>
      <text:p text:style-name="P146"><text:s/>I<text:tab/>= 6,2 × 8 + 8 × 3</text:p>
      <text:p text:style-name="P146"><text:s/>J<text:tab/>= 6 × 15 – 6 × 4 + 6 × 7</text:p>
      <text:p text:style-name="P146">K<text:tab/>= 11 × 7 + 4 × 11 + 9 × 11 – 11 × 5</text:p>
      <text:list text:style-name="_5f_Numérotation_20_de_20_s_27_entraîner_20_et_20_approfondir" text:continue-numbering="true">
        <text:list-item>
          <text:p text:style-name="P147">Calcule astucieusement en utilisant la distributivité :</text:p>
        </text:list-item>
      </text:list>
      <text:section text:style-name="Sect6" text:name="Section11">
        <text:p text:style-name="P146">L<text:tab/>= 12 × 13</text:p>
        <text:p text:style-name="P146">M<text:tab/>= 1001 × 1,7</text:p>
        <text:p text:style-name="P146">N<text:tab/>= 999 × 87</text:p>
        <text:p text:style-name="P146">P<text:tab/>= 18 × 14</text:p>
      </text:section>
      <text:p text:style-name="P146">Q<text:tab/>= 13 × 5,9 + 13 × 4,1</text:p>
      <text:p text:style-name="P146">R<text:tab/>= 157 × 0,7 – 0,7 × 52 – 5 × 0,7</text:p>
      <text:p text:style-name="P146">S<text:tab/>= 2,6 × 9 + 2,6</text:p>
      <text:list text:style-name="_5f_Numérotation_20_de_20_s_27_entraîner_20_et_20_approfondir" text:continue-numbering="true">
        <text:list-item>
          <text:p text:style-name="P147">En détaillant, calcule de deux façons différentes les expressions suivantes :</text:p>
        </text:list-item>
      </text:list>
      <text:section text:style-name="Sect6" text:name="Section12">
        <text:p text:style-name="P146">V<text:tab/>= 3 × 6 + 7 × 6</text:p>
        <text:p text:style-name="P146">W<text:tab/>= 0,8 × 8 – 8 × 0,2</text:p>
        <text:p text:style-name="P146">X<text:tab/>= 6 × 0,1 + 9 × 0,1</text:p>
        <text:p text:style-name="P146">Y<text:tab/>= 14 × 20 – 20 × 3</text:p>
      </text:section>
      <text:p text:style-name="P146">Z<text:tab/>= 16 × 0,5 – 9 × 0,5 + 43 × 0,5</text:p>
      <text:list text:style-name="_5f_Numérotation_20_de_20_s_27_entraîner_20_et_20_approfondir" text:continue-numbering="true">
        <text:list-item>
          <text:p text:style-name="P147">Problème</text:p>
        </text:list-item>
      </text:list>
      <text:p text:style-name="P148">Un commerçant reçoit 12 caisses contenant des <text:span text:style-name="T83">oe</text:span>ufs protégés par du carton. Chaque caisse vide pèse 1,5 kg et contient 200 g de carton.</text:p>
      <text:p text:style-name="P148">Calcule de deux manières différentes la masse totale de l'emballage.</text:p>
      <text:list text:style-name="_5f_Numérotation_20_de_20_s_27_entraîner_20_et_20_approfondir" text:continue-numbering="true">
        <text:list-item>
          <text:p text:style-name="P147">Recopie puis calcule :</text:p>
        </text:list-item>
      </text:list>
      <text:list text:style-name="L19">
        <text:list-item>
          <text:p text:style-name="P149">127 × 2 = .......</text:p>
        </text:list-item>
        <text:list-item>
          <text:p text:style-name="P150">127 × 5 = .......</text:p>
        </text:list-item>
        <text:list-item>
          <text:p text:style-name="P150">127 × 7 = .......</text:p>
        </text:list-item>
      </text:list>
      <text:p text:style-name="P148">Utilise les égalités précédentes pour trouver les résultats des produits ci-dessous, en n'utilisant que des multiplications par 10 ou 100 et des additions.</text:p>
      <text:section text:style-name="Sect6" text:name="Section17">
        <text:list text:style-name="_5f_Numérotation_20_de_20_s_27_entraîner_20_et_20_approfondir" text:continue-numbering="true">
          <text:list-item>
            <text:list text:continue-numbering="true">
              <text:list-item>
                <text:p text:style-name="P151"><text:span text:style-name="T78">127 × 7</text:span><text:span text:style-name="T7">0</text:span></text:p>
              </text:list-item>
              <text:list-item>
                <text:p text:style-name="P152">127 × 200</text:p>
              </text:list-item>
              <text:list-item>
                <text:p text:style-name="P152">127 × 27</text:p>
              </text:list-item>
              <text:list-item>
                <text:p text:style-name="P152">127 × 75</text:p>
              </text:list-item>
              <text:list-item>
                <text:p text:style-name="P152">127 × 52</text:p>
              </text:list-item>
              <text:list-item>
                <text:p text:style-name="P152">127 × 205</text:p>
              </text:list-item>
              <text:list-item>
                <text:p text:style-name="P152">127 × 702</text:p>
              </text:list-item>
              <text:list-item>
                <text:p text:style-name="P152">127 × 257</text:p>
              </text:list-item>
            </text:list>
          </text:list-item>
        </text:list>
      </text:section>
      <text:list text:style-name="_5f_Numérotation_20_de_20_s_27_entraîner_20_et_20_approfondir" text:continue-numbering="true">
        <text:list-item>
          <text:p text:style-name="P147"><draw:g text:anchor-type="paragraph" draw:z-index="34" draw:style-name="gr76"><draw:line draw:style-name="gr77" draw:text-style-name="P68" svg:x1="4.826cm" svg:y1="1.044cm" svg:x2="7.629cm" svg:y2="1.044cm"><text:p/></draw:line><draw:frame draw:style-name="gr78" draw:text-style-name="P153" svg:width="0.532cm" svg:height="0.375cm" svg:x="4.046cm" svg:y="3.231cm"><draw:text-box><text:p text:style-name="P30"><text:span text:style-name="T84">4,2</text:span></text:p></draw:text-box></draw:frame><draw:frame draw:style-name="gr78" draw:text-style-name="P153" svg:width="0.532cm" svg:height="0.375cm" svg:x="5.97cm" svg:y="0.575cm"><draw:text-box><text:p text:style-name="P30"><text:span text:style-name="T84">4,2</text:span></text:p></draw:text-box></draw:frame><draw:line draw:style-name="gr79" draw:text-style-name="P68" svg:x1="4.826cm" svg:y1="1.212cm" svg:x2="7.629cm" svg:y2="1.212cm"><text:p/></draw:line><draw:line draw:style-name="gr79" draw:text-style-name="P68" svg:x1="4.826cm" svg:y1="4.823cm" svg:x2="4.826cm" svg:y2="1.212cm"><text:p/></draw:line><draw:line draw:style-name="gr79" draw:text-style-name="P68" svg:x1="4.826cm" svg:y1="4.822cm" svg:x2="5.629cm" svg:y2="4.822cm"><text:p/></draw:line><draw:line draw:style-name="gr79" draw:text-style-name="P68" svg:x1="5.628cm" svg:y1="4.822cm" svg:x2="5.628cm" svg:y2="3.718cm"><text:p/></draw:line><draw:line draw:style-name="gr79" draw:text-style-name="P68" svg:x1="5.628cm" svg:y1="3.718cm" svg:x2="6.695cm" svg:y2="3.718cm"><text:p/></draw:line><draw:line draw:style-name="gr79" draw:text-style-name="P68" svg:x1="5.628cm" svg:y1="2.917cm" svg:x2="6.695cm" svg:y2="2.917cm"><text:p/></draw:line><draw:line draw:style-name="gr79" draw:text-style-name="P68" svg:x1="7.63cm" svg:y1="2.015cm" svg:x2="7.63cm" svg:y2="1.212cm"><text:p/></draw:line><draw:line draw:style-name="gr79" draw:text-style-name="P68" svg:x1="7.63cm" svg:y1="2.014cm" svg:x2="5.628cm" svg:y2="2.014cm"><text:p/></draw:line><draw:line draw:style-name="gr79" draw:text-style-name="P68" svg:x1="5.628cm" svg:y1="2.014cm" svg:x2="5.628cm" svg:y2="2.917cm"><text:p/></draw:line><draw:line draw:style-name="gr77" draw:text-style-name="P68" svg:x1="4.658cm" svg:y1="2.014cm" svg:x2="4.658cm" svg:y2="4.822cm"><text:p/></draw:line><draw:line draw:style-name="gr80" draw:text-style-name="P68" svg:x1="5.629cm" svg:y1="2.014cm" svg:x2="4.491cm" svg:y2="2.014cm"><text:p/></draw:line><draw:line draw:style-name="gr81" draw:text-style-name="P68" svg:x1="4.826cm" svg:y1="4.822cm" svg:x2="4.491cm" svg:y2="4.822cm"><text:p/></draw:line><draw:line draw:style-name="gr82" draw:text-style-name="P68" svg:x1="6.695cm" svg:y1="3.718cm" svg:x2="6.695cm" svg:y2="5.156cm"><text:p/></draw:line><draw:line draw:style-name="gr83" draw:text-style-name="P68" svg:x1="5.628cm" svg:y1="4.822cm" svg:x2="5.628cm" svg:y2="5.155cm"><text:p/></draw:line><draw:line draw:style-name="gr77" draw:text-style-name="P68" svg:x1="5.628cm" svg:y1="5.057cm" svg:x2="6.695cm" svg:y2="5.057cm"><text:p/></draw:line><draw:line draw:style-name="gr79" draw:text-style-name="P68" svg:x1="7.714cm" svg:y1="1.531cm" svg:x2="7.546cm" svg:y2="1.697cm"><text:p/></draw:line><draw:line draw:style-name="gr79" draw:text-style-name="P68" svg:x1="5.309cm" svg:y1="4.74cm" svg:x2="5.141cm" svg:y2="4.906cm"><text:p/></draw:line><draw:line draw:style-name="gr79" draw:text-style-name="P68" svg:x1="6.78cm" svg:y1="3.233cm" svg:x2="6.612cm" svg:y2="3.402cm"><text:p/></draw:line><draw:frame draw:style-name="gr78" draw:text-style-name="P153" svg:width="0.532cm" svg:height="0.375cm" svg:x="5.902cm" svg:y="5.159cm"><draw:text-box><text:p text:style-name="P30"><text:span text:style-name="T84">1,6</text:span></text:p></draw:text-box></draw:frame><draw:frame draw:style-name="gr78" draw:text-style-name="P153" svg:width="0.532cm" svg:height="0.375cm" svg:x="6.956cm" svg:y="3.129cm"><draw:text-box><text:p text:style-name="P30"><text:span text:style-name="T84">1,2</text:span></text:p></draw:text-box></draw:frame><draw:line draw:style-name="gr79" draw:text-style-name="P68" svg:x1="6.692cm" svg:y1="3.722cm" svg:x2="6.692cm" svg:y2="2.919cm"><text:p/></draw:line><draw:line draw:style-name="gr77" draw:text-style-name="P154" svg:x1="6.858cm" svg:y1="2.919cm" svg:x2="6.858cm" svg:y2="3.722cm"><text:p/></draw:line></draw:g>Facile</text:p>
        </text:list-item>
      </text:list>
      <text:p text:style-name="P148">Toto a réussi à calculer mentalement l'aire de la figure ci-contre où les mesures sont données en cm. Il a trouvé 12 cm².</text:p>
      <text:p text:style-name="P155">Comment a-t-il bien pu faire ?</text:p>
      <text:list text:style-name="_5f_Numérotation_20_de_20_s_27_entraîner_20_et_20_approfondir" text:continue-numbering="true">
        <text:list-item>
          <text:p text:style-name="P156">Programme de calcul</text:p>
        </text:list-item>
      </text:list>
      <text:list text:style-name="L20">
        <text:list-item>
          <text:p text:style-name="P157">Choisir un nombre.</text:p>
        </text:list-item>
        <text:list-item>
          <text:p text:style-name="P157">Le multiplier par 2.</text:p>
        </text:list-item>
        <text:list-item>
          <text:p text:style-name="P157">Ajouter 1 au nombre obtenu.</text:p>
        </text:list-item>
        <text:list-item>
          <text:p text:style-name="P157">Multiplier par 5 le nombre obtenu.</text:p>
        </text:list-item>
      </text:list>
      <text:list text:style-name="_5f_Numérotation_20_de_20_s_27_entraîner_20_et_20_approfondir" text:continue-numbering="true">
        <text:list-item>
          <text:list text:continue-numbering="true">
            <text:list-item>
              <text:p text:style-name="P158">Applique ce programme à plusieurs nombres de ton choix. Que constates-tu ?</text:p>
            </text:list-item>
            <text:list-item>
              <text:p text:style-name="P158">Comment peux-tu trouver rapidement chaque résultat sans faire tous les calculs demandés ? Explique.</text:p>
            </text:list-item>
          </text:list>
        </text:list-item>
        <text:list-item>
          <text:p text:style-name="P156">Dur, dur</text:p>
        </text:list-item>
      </text:list>
      <text:p text:style-name="P159">En multipliant un nombre T par 405, Mohamed a oublié de tenir compte du zéro.</text:p>
      <text:p text:style-name="P160">Sachant que son résultat est inférieur de 44 280 au produit exact, retrouve le nombre T.</text:p>
      <text:list text:style-name="_5f_Numérotation_20_de_20_s_27_entraîner_20_et_20_approfondir" text:continue-numbering="true">
        <text:list-item>
          <text:p text:style-name="P161">Recherche sur Internet</text:p>
          <text:list>
            <text:list-item>
              <text:p text:style-name="P162">Essaie de trouver sur Internet à quelle date est apparue la première calculatrice ressemblant à celles qu'on utilise de nos jours.</text:p>
            </text:list-item>
            <text:list-item>
              <text:p text:style-name="P158">Avant l'apparition des « machines à calculer », comment effectuait-on les calculs ? Essaie de trouver plusieurs « ancêtres » de nos calculatrices modernes.</text:p>
            </text:list-item>
          </text:list>
        </text:list-item>
        <text:list-item>
          <text:p text:style-name="P119">En mots</text:p>
        </text:list-item>
      </text:list>
      <text:p text:style-name="P163">(4 + 3) × (11 – 5)</text:p>
      <text:p text:style-name="P164">peut se décrire de la façon suivante : </text:p>
      <text:p text:style-name="P163">« Le produit de la somme de 4 et 3 par la différence de 11 et 5. ».</text:p>
      <text:p text:style-name="P165">Construis cinq phrases différentes en utilisant les mots et les nombres de la phrase ci-dessus et traduis chacune d’elle par un calcul.</text:p>
      <text:list text:style-name="_5f_Numérotation_20_de_20_s_27_entraîner_20_et_20_approfondir" text:continue-numbering="true">
        <text:list-item>
          <text:p text:style-name="P119">Différence de deux carrés</text:p>
        </text:list-item>
      </text:list>
      <table:table table:name="Tableau14" table:style-name="Tableau14">
        <table:table-column table:style-name="Tableau14.A"/>
        <table:table-column table:style-name="Tableau14.B"/>
        <table:table-row>
          <table:table-cell table:style-name="Tableau14.A1" office:value-type="string">
            <text:p text:style-name="P166">Pour faire des rideaux, Anne dispose d'un grand carré de tissu de 4 m de côté. Pour le rideau de la salle de bain, elle a besoin d'un morceau carré de 3 m de côté, comme le montre le schéma ci-contre :</text:p>
          </table:table-cell>
          <table:table-cell table:style-name="Tableau14.B1" office:value-type="string">
            <text:p text:style-name="P167"><draw:g text:anchor-type="as-char" svg:y="0cm" draw:z-index="121" draw:style-name="gr84"><draw:polygon draw:style-name="gr85" draw:text-style-name="P6" svg:width="2.5cm" svg:height="2.5cm" svg:x="0cm" svg:y="0.37cm" svg:viewBox="0 0 2501 2501" draw:points="0,0 2499,0 2499,2499 1875,2499 1875,624 0,624"><text:p/></draw:polygon><draw:polyline draw:style-name="gr86" draw:text-style-name="P6" svg:width="2.5cm" svg:height="2.5cm" svg:x="0cm" svg:y="0.37cm" svg:viewBox="0 0 2501 2501" draw:points="0,624 0,0 2499,0 2499,2499 1875,2499"><text:p/></draw:polyline><draw:polygon draw:style-name="gr87" draw:text-style-name="P6" svg:width="1.876cm" svg:height="1.876cm" svg:x="0cm" svg:y="0.995cm" svg:viewBox="0 0 1877 1877" draw:points="0,0 1875,0 1875,1875 0,1875"><text:p/></draw:polygon><draw:frame draw:style-name="gr88" draw:text-style-name="P168" svg:width="0.858cm" svg:height="1.482cm" svg:x="0.512cm" svg:y="1.191cm"><draw:text-box><text:p text:style-name="P1"><text:span text:style-name="T85">Salle</text:span></text:p><text:p text:style-name="P1"><text:span text:style-name="T85">de</text:span></text:p><text:p text:style-name="P1"><text:span text:style-name="T85">bain</text:span></text:p></draw:text-box></draw:frame><draw:frame draw:style-name="gr89" draw:text-style-name="P169" svg:width="0.664cm" svg:height="0.375cm" svg:x="0.942cm" svg:y="0cm"><draw:text-box><text:p text:style-name="P1"><text:span text:style-name="T86">4 m</text:span></text:p></draw:text-box></draw:frame><draw:frame draw:style-name="gr89" draw:text-style-name="P170" svg:width="0.664cm" svg:height="0.375cm" svg:x="0.609cm" svg:y="2.499cm"><draw:text-box><text:p text:style-name="P1"><text:span text:style-name="T87">3 m</text:span></text:p></draw:text-box></draw:frame></draw:g></text:p>
          </table:table-cell>
        </table:table-row>
      </table:table>
      <text:p text:style-name="P135">Elle voudrait savoir quelle surface de tissu il lui restera une fois qu'elle aura réalisé le rideau de la salle de bain.</text:p>
      <text:list text:style-name="_5f_Numérotation_20_de_20_s_27_entraîner_20_et_20_approfondir" text:continue-numbering="true">
        <text:list-item>
          <text:list text:continue-numbering="true">
            <text:list-item>
              <text:p text:style-name="P136">Calcule l'aire du grand carré de tissu de 4 m de côté.</text:p>
            </text:list-item>
            <text:list-item>
              <text:p text:style-name="P136">Calcule l'aire du rideau rose de la salle de bains.</text:p>
            </text:list-item>
            <text:list-item>
              <text:p text:style-name="P171">Déduis-en la surface de tissu qu'il lui restera une fois le rideau réalisé.</text:p>
            </text:list-item>
            <text:list-item>
              <text:p text:style-name="P171">Trace une figure représentant la situation sur laquelle 1 cm correspond à 1 m. Colorie la chute en bleu. </text:p>
            </text:list-item>
          </text:list>
        </text:list-item>
      </text:list>
      <text:p text:style-name="P172">Adrien remarque qu'en coupant la chute une seule fois et en recousant les deux morceaux, il peut en faire un grand rectangle. </text:p>
      <text:list text:style-name="_5f_Numérotation_20_de_20_s_27_entraîner_20_et_20_approfondir" text:continue-numbering="true">
        <text:list-item>
          <text:list text:continue-numbering="true">
            <text:list-item>
              <text:p text:style-name="P173">En prenant la même échelle qu'à la question précédente, trace le rectangle qu'Adrien a réussi à faire. Quelles sont les dimensions de ce rectangle ?</text:p>
            </text:list-item>
            <text:list-item>
              <text:p text:style-name="P173">Calcule l'aire de ce rectangle.</text:p>
            </text:list-item>
            <text:list-item>
              <text:p text:style-name="P173">En refléchissant aux méthodes d'Anne et d'Adrien, complète l'égalité suivante :</text:p>
            </text:list-item>
          </text:list>
        </text:list-item>
      </text:list>
      <text:p text:style-name="P174"><text:tab/>4 <text:span text:style-name="T88">× 4 – 3 × 3<text:tab/>= (..... + .....) × (..... – .....)</text:span></text:p>
      <text:p text:style-name="P175"><text:s text:c="5"/><text:tab/>.....<text:span text:style-name="T89">2</text:span> – .....<text:span text:style-name="T89">2<text:tab/></text:span>= (..... + .....) × (..... – .....)</text:p>
      <text:list text:style-name="_5f_Numérotation_20_de_20_s_27_entraîner_20_et_20_approfondir" text:continue-numbering="true">
        <text:list-item>
          <text:p text:style-name="P122">À la Champollion</text:p>
        </text:list-item>
      </text:list>
      <text:p text:style-name="_5f_Paragraphe_20_de_20_s_27_entraîner_20_et_20_approfondir"><text:span text:style-name="T70">En 2134, un historien retrouve la copie d'un élève de 5</text:span><text:span text:style-name="T90">e</text:span><text:span text:style-name="T70"> mais le temps a détérioré le papier et il ne reste que quelques indices.</text:span></text:p>
      <text:p text:style-name="P176"><text:span text:style-name="T91">Sur cette copie, l'historien découvre un mystérieux nombre </text:span><text:span text:style-name="T92">a</text:span><text:span text:style-name="T91"> égal à </text:span><text:span text:style-name="T92">b × (c + d)</text:span><text:span text:style-name="T91">. Plus loin dans la copie, il est écrit </text:span><text:span text:style-name="T93">« </text:span><text:span text:style-name="T92">b</text:span><text:span text:style-name="T91"> </text:span><text:span text:style-name="T92">×</text:span><text:span text:style-name="T91"> </text:span><text:span text:style-name="T92">d = 56 »</text:span><text:span text:style-name="T91"> et </text:span><text:span text:style-name="T93">« </text:span><text:span text:style-name="T91">le produit de </text:span><text:span text:style-name="T92">b</text:span><text:span text:style-name="T91"> par </text:span><text:span text:style-name="T92">c</text:span><text:span text:style-name="T91"> est égal à 31,5</text:span><text:span text:style-name="T93"> »</text:span><text:span text:style-name="T91">. Aide l'historien à découvrir combien vaut ce mystérieux nombre </text:span><text:span text:style-name="T92">a</text:span><text:span text:style-name="T91">.</text:span></text:p>
      <text:list text:style-name="_5f_Numérotation_20_de_20_s_27_entraîner_20_et_20_approfondir" text:continue-numbering="true">
        <text:list-item>
          <text:p text:style-name="P147">Nombres mystérieux</text:p>
          <text:list>
            <text:list-item>
              <text:p text:style-name="P136">Choisis deux nombres. <text:span text:style-name="T78">De combien augmente leur produit si on ajoute 4 à l'un d'eux ?</text:span></text:p>
            </text:list-item>
            <text:list-item>
              <text:p text:style-name="P177">Sachant que ce produit a ainsi augmenté de 116, trouve l'un des facteurs.</text:p>
            </text:list-item>
            <text:list-item>
              <text:p text:style-name="P178">Trouve alors l'autre facteur dans les deux cas suivants :</text:p>
            </text:list-item>
          </text:list>
        </text:list-item>
      </text:list>
      <text:list text:style-name="L21">
        <text:list-item>
          <text:p text:style-name="P179">la somme des deux nombres est égale à 36 ;</text:p>
        </text:list-item>
      </text:list>
      <text:list text:style-name="L22">
        <text:list-item>
          <text:p text:style-name="P180">le produit des deux nombres est égal à 348.</text:p>
        </text:list-item>
      </text:list>
      <text:list text:style-name="_5f_Numérotation_20_de_20_s_27_entraîner_20_et_20_approfondir" text:continue-numbering="true">
        <text:list-item>
          <text:p text:style-name="P119">Tableur</text:p>
          <text:p text:style-name="P137">Le petit frère d'Olivia a enlevé la touche <draw:frame text:anchor-type="as-char" svg:y="-0.298cm" draw:z-index="73" draw:style-name="gr90" svg:width="0.428cm" svg:height="0.375cm"><draw:text-box><text:p><text:span text:style-name="T94"><text:s/></text:span><text:span text:style-name="T95"><text:s/></text:span><text:span text:style-name="T96">1 </text:span></text:p></draw:text-box></draw:frame> du clavier de son ordinateur.</text:p>
        </text:list-item>
      </text:list>
      <text:p text:style-name="P181">Elle a pourtant réussi à lui faire calculer :</text:p>
      <text:p text:style-name="P182">1072 <text:span text:style-name="T97">×</text:span> 23 = 24656</text:p>
      <text:list text:style-name="_5f_Numérotation_20_de_20_s_27_entraîner_20_et_20_approfondir" text:continue-numbering="true">
        <text:list-item>
          <text:list text:continue-numbering="true">
            <text:list-item>
              <text:p text:style-name="P183"><draw:frame draw:style-name="fr5" draw:name="Objet19" text:anchor-type="paragraph" svg:width="7.495cm" svg:height="2.103cm" draw:z-index="74"><draw:object xlink:href="./Obj00DFEC6F" xlink:type="simple" xlink:show="embed" xlink:actuate="onLoad"/><draw:image xlink:href="./ObjectReplacements/Obj00DFEC6F" xlink:type="simple" xlink:show="embed" xlink:actuate="onLoad"/></draw:frame>Explique comment elle s'y est prise et donne les formules qu'elle a tapées dans les cases B3, C3 et B5. Trouve d'autres couples de nombres qu'elle aurait pu mettre dans les cases B2 et C2 pour obtenir le bon résultat.</text:p>
            </text:list-item>
            <text:list-item>
              <text:p text:style-name="P183">Construis la feuille de calcul dans un tableur et fais calculer à l'ordinateur le résultat de 46 × 701 et de 58 × 1111 sans utiliser <text:span text:style-name="T98">la touche </text:span><text:span text:style-name="T98"><draw:frame text:anchor-type="as-char" svg:y="-0.298cm" draw:z-index="117" draw:style-name="gr90" svg:width="0.428cm" svg:height="0.375cm"><draw:text-box><text:p><text:span text:style-name="T94"><text:s/></text:span><text:span text:style-name="T95"><text:s/></text:span><text:span text:style-name="T96">1 </text:span></text:p></draw:text-box></draw:frame></text:span><text:span text:style-name="T98">.</text:span></text:p>
              <text:p text:style-name="P183">Aïe ! Le chien d'Olivia vient de manger<text:span text:style-name="T98"> la touche </text:span><text:span text:style-name="T98"><draw:frame text:anchor-type="as-char" svg:y="-0.298cm" draw:z-index="120" draw:style-name="gr91" svg:width="0.424cm" svg:height="0.375cm"><draw:text-box><text:p><text:span text:style-name="T94"><text:s/></text:span><text:span text:style-name="T96">+ </text:span></text:p></draw:text-box></draw:frame></text:span><text:span text:style-name="T98">.</text:span></text:p>
            </text:list-item>
            <text:list-item>
              <text:p text:style-name="P183">Comment peut-elle calculer 3961 × 43 ? Quelle formule doit-on changer sur la feuille de calcul précédente ? <text:s/>Effectue ce changement !</text:p>
            </text:list-item>
            <text:list-item>
              <text:p text:style-name="P184"><text:span text:style-name="T99">À l'aide de cette nouvelle feuille de calcul, fais calculer à l'ordinateur le résultat de 5832 × 19 et de 1111 × 393 sans utiliser </text:span><text:span text:style-name="T100">la touche </text:span><text:span text:style-name="T100"><draw:frame text:anchor-type="as-char" svg:y="-0.298cm" draw:z-index="118" draw:style-name="gr90" svg:width="0.428cm" svg:height="0.375cm"><draw:text-box><text:p><text:span text:style-name="T94"><text:s/></text:span><text:span text:style-name="T95"><text:s/></text:span><text:span text:style-name="T96">1 </text:span></text:p></draw:text-box></draw:frame></text:span><text:span text:style-name="T100">.</text:span></text:p>
            </text:list-item>
          </text:list>
        </text:list-item>
      </text:list>
      <text:list text:style-name="_5f_Numérotation_20_de_20_travailler_20_en_20_groupe">
        <text:list-item>
          <text:p text:style-name="P185">Mot secret sur le tableau</text:p>
        </text:list-item>
      </text:list>
      <text:p text:style-name="P186"><text:span text:style-name="T101">1</text:span><text:span text:style-name="T102">re</text:span><text:span text:style-name="T101"> Partie</text:span></text:p>
      <text:list text:style-name="_5f_Numérotation_20_de_20_travailler_20_en_20_groupe" text:continue-numbering="true">
        <text:list-item>
          <text:list text:continue-numbering="true">
            <text:list-item>
              <text:p text:style-name="P187">Recopiez le tableau sur votre cahier :</text:p>
            </text:list-item>
          </text:list>
        </text:list-item>
      </text:list>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G"/>
        <table:table-row>
          <table:table-cell table:style-name="Tableau4.A1" office:value-type="string">
            <text:p text:style-name="P188">Calcul n°</text:p>
          </table:table-cell>
          <table:table-cell table:style-name="Tableau4.A1" office:value-type="string">
            <text:p text:style-name="P189">Expression</text:p>
          </table:table-cell>
          <table:table-cell table:style-name="Tableau4.C1" office:value-type="string">
            <text:p text:style-name="P188">Résultat</text:p>
          </table:table-cell>
          <table:table-cell table:style-name="Tableau4.D1" office:value-type="string">
            <text:p text:style-name="P188">Somme </text:p>
          </table:table-cell>
          <table:table-cell table:style-name="Tableau4.D1" office:value-type="string">
            <text:p text:style-name="P188">des chiffres</text:p>
          </table:table-cell>
          <table:table-cell table:style-name="Tableau4.A1" office:value-type="string">
            <text:p text:style-name="P188">Lettre </text:p>
          </table:table-cell>
          <table:table-cell table:style-name="Tableau4.G1" office:value-type="string">
            <text:p text:style-name="P188">associée</text:p>
          </table:table-cell>
        </table:table-row>
        <table:table-row table:style-name="Tableau4.2">
          <table:table-cell table:style-name="Tableau4.A2" office:value-type="string">
            <text:p text:style-name="P190">1)</text:p>
          </table:table-cell>
          <table:table-cell table:style-name="Tableau4.A2" office:value-type="string">
            <text:p text:style-name="P191">(7 – 5) × (16 – 9)</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row table:style-name="Tableau4.2">
          <table:table-cell table:style-name="Tableau4.A2" office:value-type="string">
            <text:p text:style-name="P193">2)</text:p>
          </table:table-cell>
          <table:table-cell table:style-name="Tableau4.A2" office:value-type="string">
            <text:p text:style-name="P194">(3 × 2 × 30 + 14) ÷ 2</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row table:style-name="Tableau4.2">
          <table:table-cell table:style-name="Tableau4.A2" office:value-type="string">
            <text:p text:style-name="P193">3)</text:p>
          </table:table-cell>
          <table:table-cell table:style-name="Tableau4.A2" office:value-type="string">
            <text:p text:style-name="P194">(4 × 2 × 9) ÷ (17 – 3 × 5)</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row table:style-name="Tableau4.2">
          <table:table-cell table:style-name="Tableau4.A2" office:value-type="string">
            <text:p text:style-name="P193">4)</text:p>
          </table:table-cell>
          <table:table-cell table:style-name="Tableau4.A2" office:value-type="string">
            <text:p text:style-name="P195">(11× (98 + 2) + 11) × 5</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row table:style-name="Tableau4.2">
          <table:table-cell table:style-name="Tableau4.A2" office:value-type="string">
            <text:p text:style-name="P193">5)</text:p>
          </table:table-cell>
          <table:table-cell table:style-name="Tableau4.A2" office:value-type="string">
            <text:p text:style-name="P193"><text:span text:style-name="T103">(97 + 4) </text:span><text:span text:style-name="T104">× 9 × (6 – 1)</text:span></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row table:style-name="Tableau4.2">
          <table:table-cell table:style-name="Tableau4.A2" office:value-type="string">
            <text:p text:style-name="P193">6)</text:p>
          </table:table-cell>
          <table:table-cell table:style-name="Tableau4.A2" office:value-type="string">
            <text:p text:style-name="P194">(23 <text:span text:style-name="T105">× 5 – 1) × (6 + 4) </text:span>÷ 4</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row table:style-name="Tableau4.2">
          <table:table-cell table:style-name="Tableau4.A2" office:value-type="string">
            <text:p text:style-name="P193">7)</text:p>
          </table:table-cell>
          <table:table-cell table:style-name="Tableau4.A2" office:value-type="string">
            <text:p text:style-name="P193"><text:span text:style-name="T104">(40 × 4 × 2 + 4) </text:span><text:span text:style-name="T103">÷ </text:span><text:span text:style-name="T104">(6 + 3)</text:span></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row table:style-name="Tableau4.2">
          <table:table-cell table:style-name="Tableau4.A2" office:value-type="string">
            <text:p text:style-name="P193">8)</text:p>
          </table:table-cell>
          <table:table-cell table:style-name="Tableau4.A2" office:value-type="string">
            <text:p text:style-name="P194">(101 × 3 – 2) × 9 × 3</text:p>
          </table:table-cell>
          <table:table-cell table:style-name="Tableau4.C2" office:value-type="string">
            <text:p text:style-name="P192"/>
          </table:table-cell>
          <table:table-cell table:style-name="Tableau4.D2" office:value-type="string">
            <text:p text:style-name="P192"/>
          </table:table-cell>
          <table:table-cell table:style-name="Tableau4.D2" office:value-type="string">
            <text:p text:style-name="P192"/>
          </table:table-cell>
          <table:table-cell table:style-name="Tableau4.A2" office:value-type="string">
            <text:p text:style-name="P192"/>
          </table:table-cell>
          <table:table-cell table:style-name="Tableau4.G2" office:value-type="string">
            <text:p text:style-name="P192"/>
          </table:table-cell>
        </table:table-row>
      </table:table>
      <text:list text:style-name="_5f_Numérotation_20_de_20_travailler_20_en_20_groupe" text:continue-numbering="true">
        <text:list-item>
          <text:list text:continue-numbering="true">
            <text:list-item>
              <text:p text:style-name="P187">Calculez chacune des huit expressions qui sont écrites dans ce tableau (en notant le détail des calculs) puis reportez les résultats dans votre tableau.</text:p>
            </text:list-item>
            <text:list-item>
              <text:p text:style-name="P187">Pour chaque résultat, calculez la somme de ses chiffres et reportez-la dans votre tableau.</text:p>
            </text:list-item>
            <text:list-item>
              <text:p text:style-name="P196"><text:span text:style-name="T106">Chaque somme obtenue est associée à une lettre de l'alphabet (A pour 1, B pour 2, C pour 3, ...). </text:span><text:span text:style-name="T12">Écrivez les huit lettres obtenues dans le tableau.</text:span></text:p>
            </text:list-item>
            <text:list-item>
              <text:p text:style-name="P197">Reconstituez alors un mot qui vous est familier, en remettant les lettres dans le bon ordre.</text:p>
            </text:list-item>
          </text:list>
        </text:list-item>
      </text:list>
      <text:p text:style-name="P186"><text:span text:style-name="T101">2</text:span><text:span text:style-name="T102">e</text:span><text:span text:style-name="T101"> Partie</text:span></text:p>
      <text:list text:style-name="_5f_Numérotation_20_de_20_travailler_20_en_20_groupe" text:continue-numbering="true">
        <text:list-item>
          <text:list text:continue-numbering="true">
            <text:list-item>
              <text:p text:style-name="P198"><text:span text:style-name="T73">Vous allez désormais faire le travail dans le sens contraire. Pour cela, reproduisez le tableau de la </text:span><text:span text:style-name="T107">1</text:span><text:span text:style-name="T108">re</text:span><text:span text:style-name="T107"> partie</text:span><text:span text:style-name="T73"> et placez-y les lettres du mot "MATHS" dans la dernière colonne.</text:span></text:p>
            </text:list-item>
            <text:list-item>
              <text:p text:style-name="P199">Pour chaque lettre, trouvez la valeur qui lui est associée et inscrivez-la dans la colonne « somme des chiffres » de votre tableau.</text:p>
            </text:list-item>
            <text:list-item>
              <text:p text:style-name="P199">Pour chaque lettre, inventez un calcul dont la somme des chiffres du résultat est la valeur de la lettre (au total, il faudra avoir utilisé au moins deux fois des parenthèses et tous les signes opératoires).</text:p>
            </text:list-item>
          </text:list>
        </text:list-item>
      </text:list>
      <text:p text:style-name="P200"><text:span text:style-name="T101">3</text:span><text:span text:style-name="T102">e</text:span><text:span text:style-name="T101"> Partie</text:span></text:p>
      <text:list text:style-name="_5f_Numérotation_20_de_20_travailler_20_en_20_groupe" text:continue-numbering="true">
        <text:list-item>
          <text:list text:continue-numbering="true">
            <text:list-item>
              <text:p text:style-name="P201"><text:span text:style-name="T73">Choisissez un mot du vocabulaire mathématique contenant huit lettres puis </text:span><text:span text:style-name="T106">inventez huit expressions qui permettent de retrouver les huit lettres de ce mot.</text:span></text:p>
            </text:list-item>
            <text:list-item>
              <text:p text:style-name="P202">Recopiez ce tableau sur une feuille (et ce tableau uniquement) afin qu'un autre groupe puisse décoder le mot caché en effectuant les calculs.</text:p>
            </text:list-item>
          </text:list>
        </text:list-item>
        <text:list-item>
          <text:p text:style-name="P203">Notation Polonaise Inverse</text:p>
        </text:list-item>
      </text:list>
      <text:p text:style-name="_5f_Paragraphe_20_de_20_travailler_20_en_20_groupe">La Notation Polonaise Inverse (NPI), également connue sous le nom de notation post-fixée, permet de noter les formules arithmétiques sans utiliser de parenthèses.</text:p>
      <text:p text:style-name="P204">Cette notation est utilisée par certaines calculatrices, ordinateurs ou logiciels. Pour la suite, « Entrée » signifiera qu'on appuie sur la touche entrée d'une calculatrice utilisant cette notation.</text:p>
      <text:p text:style-name="P205"><text:span text:style-name="T101">1</text:span><text:span text:style-name="T102">re</text:span><text:span text:style-name="T101"> Partie : découverte</text:span></text:p>
      <text:p text:style-name="P206"><text:span text:style-name="T106">Nathalie a une calculatrice qui utilise la notation Polonaise Inverse. Pour effectuer le calcul 5 </text:span><text:span text:style-name="T109">× (7 + 3), elle tape :</text:span></text:p>
      <text:p text:style-name="P207"><text:span text:style-name="T109"><draw:frame draw:style-name="fr6" draw:name="Cadre2" text:anchor-type="as-char" svg:width="0.462cm" style:rel-width="6%" draw:z-index="75"><draw:text-box fo:min-height="0.499cm"><text:p text:style-name="P208">7</text:p></draw:text-box></draw:frame></text:span><text:span text:style-name="T109"> </text:span><text:span text:style-name="T109"><draw:frame draw:style-name="fr6" draw:name="Cadre7" text:anchor-type="as-char" svg:width="1.161cm" style:rel-width="15%" draw:z-index="76"><draw:text-box fo:min-height="0.499cm"><text:p text:style-name="P208">Entrée</text:p></draw:text-box></draw:frame></text:span><text:span text:style-name="T109"> </text:span><text:span text:style-name="T109"><draw:frame draw:style-name="fr6" draw:name="Cadre8" text:anchor-type="as-char" svg:width="0.462cm" style:rel-width="6%" draw:z-index="77"><draw:text-box fo:min-height="0.499cm"><text:p text:style-name="P209">3</text:p></draw:text-box></draw:frame></text:span><text:span text:style-name="T109"> </text:span><text:span text:style-name="T109"><draw:frame draw:style-name="fr6" draw:name="Cadre9" text:anchor-type="as-char" svg:width="1.161cm" style:rel-width="15%" draw:z-index="78"><draw:text-box fo:min-height="0.499cm"><text:p text:style-name="P209">Entrée</text:p></draw:text-box></draw:frame></text:span><text:span text:style-name="T109"> </text:span><text:span text:style-name="T109"><draw:frame draw:style-name="fr6" draw:name="Cadre10" text:anchor-type="as-char" svg:width="0.462cm" style:rel-width="6%" draw:z-index="79"><draw:text-box fo:min-height="0.499cm"><text:p text:style-name="P210">+</text:p></draw:text-box></draw:frame></text:span><text:span text:style-name="T109"> </text:span><text:span text:style-name="T109"><draw:frame draw:style-name="fr6" draw:name="Cadre11" text:anchor-type="as-char" svg:width="0.462cm" style:rel-width="6%" draw:z-index="80"><draw:text-box fo:min-height="0.499cm"><text:p text:style-name="P211">5</text:p></draw:text-box></draw:frame></text:span><text:span text:style-name="T109"> </text:span><text:span text:style-name="T109"><draw:frame draw:style-name="fr6" draw:name="Cadre12" text:anchor-type="as-char" svg:width="1.161cm" style:rel-width="15%" draw:z-index="81"><draw:text-box fo:min-height="0.499cm"><text:p text:style-name="P211">Entrée</text:p></draw:text-box></draw:frame></text:span><text:span text:style-name="T109"> </text:span><text:span text:style-name="T109"><draw:frame draw:style-name="fr6" draw:name="Cadre13" text:anchor-type="as-char" svg:width="0.462cm" style:rel-width="6%" draw:z-index="82"><draw:text-box fo:min-height="0.499cm"><text:p text:style-name="P212">×</text:p></draw:text-box></draw:frame></text:span></text:p>
      <text:p text:style-name="P213">Voici ce qui s'inscrit sur l'écran de sa calculatrice :</text:p>
      <table:table table:name="Tableau5" table:style-name="Tableau5">
        <table:table-column table:style-name="Tableau5.A"/>
        <table:table-column table:style-name="Tableau5.B"/>
        <table:table-column table:style-name="Tableau5.C"/>
        <table:table-column table:style-name="Tableau5.B"/>
        <table:table-column table:style-name="Tableau5.C"/>
        <table:table-column table:style-name="Tableau5.B"/>
        <table:table-column table:style-name="Tableau5.C"/>
        <table:table-column table:style-name="Tableau5.B"/>
        <table:table-column table:style-name="Tableau5.I"/>
        <table:table-row table:style-name="Tableau5.1">
          <table:table-cell table:style-name="Tableau5.A1" office:value-type="string">
            <text:p text:style-name="P214">7</text:p>
          </table:table-cell>
          <table:table-cell table:style-name="Tableau5.B1" office:value-type="string">
            <text:p text:style-name="P215"/>
          </table:table-cell>
          <table:table-cell table:style-name="Tableau5.C1" office:value-type="string">
            <text:p text:style-name="P214">7</text:p>
            <text:p text:style-name="P216">3</text:p>
          </table:table-cell>
          <table:table-cell table:style-name="Tableau5.B1" office:value-type="string">
            <text:p text:style-name="P215"/>
          </table:table-cell>
          <table:table-cell table:style-name="Tableau5.C1" office:value-type="string">
            <text:p text:style-name="P217">10</text:p>
          </table:table-cell>
          <table:table-cell table:style-name="Tableau5.B1" office:value-type="string">
            <text:p text:style-name="P215"/>
          </table:table-cell>
          <table:table-cell table:style-name="Tableau5.C1" office:value-type="string">
            <text:p text:style-name="P217">10</text:p>
            <text:p text:style-name="P218">5</text:p>
          </table:table-cell>
          <table:table-cell table:style-name="Tableau5.B1" office:value-type="string">
            <text:p text:style-name="P215"/>
          </table:table-cell>
          <table:table-cell table:style-name="Tableau5.C1" office:value-type="string">
            <text:p text:style-name="P215">50</text:p>
          </table:table-cell>
        </table:table-row>
      </table:table>
      <text:list text:style-name="_5f_Numérotation_20_de_20_travailler_20_en_20_groupe" text:continue-numbering="true">
        <text:list-item>
          <text:list text:continue-numbering="true">
            <text:list-item>
              <text:p text:style-name="P219">Essayez de trouver ce qu'il faut taper en NPI pour calculer : </text:p>
            </text:list-item>
          </text:list>
        </text:list-item>
      </text:list>
      <text:list text:style-name="L23">
        <text:list-item>
          <text:p text:style-name="P220"><text:span text:style-name="T109">A =</text:span><text:span text:style-name="T99"> </text:span><text:span text:style-name="T106">8 </text:span><text:span text:style-name="T109">× (7 – 5)</text:span></text:p>
        </text:list-item>
        <text:list-item>
          <text:p text:style-name="P221">B = (3,7 + 8) × 9</text:p>
        </text:list-item>
        <text:list-item>
          <text:p text:style-name="P221">C = 5 + 3 × 7</text:p>
        </text:list-item>
      </text:list>
      <text:list text:style-name="_5f_Numérotation_20_de_20_travailler_20_en_20_groupe" text:continue-numbering="true">
        <text:list-item>
          <text:list text:continue-numbering="true">
            <text:list-item>
              <text:p text:style-name="P187">Recherchez à quels calculs correspondent les saisies suivantes puis effectuez-les :</text:p>
            </text:list-item>
          </text:list>
        </text:list-item>
      </text:list>
      <text:list text:style-name="L24">
        <text:list-item>
          <text:p text:style-name="P222"><draw:frame draw:style-name="fr7" draw:name="Cadre14" text:anchor-type="as-char" svg:y="-0.379cm" svg:width="0.466cm" style:rel-width="6%" draw:z-index="83"><draw:text-box fo:min-height="0.499cm"><text:p text:style-name="P27">4</text:p></draw:text-box></draw:frame><text:span text:style-name="T109"> </text:span><text:span text:style-name="T109"><draw:frame draw:style-name="fr7" draw:name="Cadre15" text:anchor-type="as-char" svg:y="-0.379cm" svg:width="1.161cm" style:rel-width="15%" draw:z-index="84"><draw:text-box fo:min-height="0.499cm"><text:p text:style-name="P27">Entrée</text:p></draw:text-box></draw:frame></text:span><text:span text:style-name="T109"> </text:span><text:span text:style-name="T109"><draw:frame draw:style-name="fr7" draw:name="Cadre16" text:anchor-type="as-char" svg:y="-0.379cm" svg:width="0.466cm" style:rel-width="6%" draw:z-index="85"><draw:text-box fo:min-height="0.499cm"><text:p text:style-name="P27">1</text:p></draw:text-box></draw:frame></text:span><text:span text:style-name="T109"> </text:span><text:span text:style-name="T109"><draw:frame draw:style-name="fr7" draw:name="Cadre17" text:anchor-type="as-char" svg:y="-0.379cm" svg:width="1.161cm" style:rel-width="15%" draw:z-index="86"><draw:text-box fo:min-height="0.499cm"><text:p text:style-name="P27">Entrée</text:p></draw:text-box></draw:frame></text:span><text:span text:style-name="T109"> </text:span><text:span text:style-name="T109"><draw:frame draw:style-name="fr7" draw:name="Cadre18" text:anchor-type="as-char" svg:y="-0.379cm" svg:width="0.466cm" style:rel-width="6%" draw:z-index="87"><draw:text-box fo:min-height="0.499cm"><text:p text:style-name="P223">–</text:p></draw:text-box></draw:frame></text:span><text:span text:style-name="T109"> </text:span><text:span text:style-name="T109"><draw:frame draw:style-name="fr7" draw:name="Cadre19" text:anchor-type="as-char" svg:y="-0.379cm" svg:width="0.466cm" style:rel-width="6%" draw:z-index="88"><draw:text-box fo:min-height="0.499cm"><text:p text:style-name="P27">12</text:p></draw:text-box></draw:frame></text:span><text:span text:style-name="T109"> </text:span><text:span text:style-name="T109"><draw:frame draw:style-name="fr7" draw:name="Cadre20" text:anchor-type="as-char" svg:y="-0.379cm" svg:width="1.161cm" style:rel-width="15%" draw:z-index="128"><draw:text-box fo:min-height="0.499cm"><text:p text:style-name="P27">Entrée</text:p></draw:text-box></draw:frame></text:span><text:span text:style-name="T109"> </text:span><text:span text:style-name="T109"><draw:frame draw:style-name="fr7" draw:name="Cadre21" text:anchor-type="as-char" svg:y="-0.379cm" svg:width="0.466cm" style:rel-width="6%" draw:z-index="89"><draw:text-box fo:min-height="0.499cm"><text:p text:style-name="P212">×</text:p></draw:text-box></draw:frame></text:span></text:p>
        </text:list-item>
        <text:list-item>
          <text:p text:style-name="P222"><text:span text:style-name="T109"><draw:frame draw:style-name="fr7" draw:name="Cadre31" text:anchor-type="as-char" svg:y="-0.379cm" svg:width="0.466cm" style:rel-width="6%" draw:z-index="90"><draw:text-box fo:min-height="0.499cm"><text:p text:style-name="P27">25</text:p></draw:text-box></draw:frame></text:span><text:span text:style-name="T109"> </text:span><text:span text:style-name="T109"><draw:frame draw:style-name="fr7" draw:name="Cadre22" text:anchor-type="as-char" svg:y="-0.379cm" svg:width="1.161cm" style:rel-width="15%" draw:z-index="91"><draw:text-box fo:min-height="0.499cm"><text:p text:style-name="P27">Entrée</text:p></draw:text-box></draw:frame></text:span><text:span text:style-name="T109"> </text:span><text:span text:style-name="T109"><draw:frame draw:style-name="fr7" draw:name="Cadre25" text:anchor-type="as-char" svg:y="-0.379cm" svg:width="0.466cm" style:rel-width="6%" draw:z-index="92"><draw:text-box fo:min-height="0.499cm"><text:p text:style-name="P27">8</text:p></draw:text-box></draw:frame></text:span><text:span text:style-name="T109"> </text:span><text:span text:style-name="T109"><draw:frame draw:style-name="fr7" draw:name="Cadre28" text:anchor-type="as-char" svg:y="-0.379cm" svg:width="1.161cm" style:rel-width="15%" draw:z-index="129"><draw:text-box fo:min-height="0.499cm"><text:p text:style-name="P27">Entrée</text:p></draw:text-box></draw:frame></text:span><text:span text:style-name="T109"> </text:span><text:span text:style-name="T109"><draw:frame draw:style-name="fr7" draw:name="Cadre27" text:anchor-type="as-char" svg:y="-0.379cm" svg:width="0.542cm" style:rel-width="7%" draw:z-index="93"><draw:text-box fo:min-height="0.499cm"><text:p text:style-name="P27">1,5</text:p></draw:text-box></draw:frame></text:span><text:span text:style-name="T109"> </text:span><text:span text:style-name="T109"><draw:frame draw:style-name="fr7" draw:name="Cadre26" text:anchor-type="as-char" svg:y="-0.379cm" svg:width="1.161cm" style:rel-width="15%" draw:z-index="130"><draw:text-box fo:min-height="0.499cm"><text:p text:style-name="P27">Entrée</text:p></draw:text-box></draw:frame></text:span><text:span text:style-name="T109"> </text:span><text:span text:style-name="T109"><draw:frame draw:style-name="fr7" draw:name="Cadre30" text:anchor-type="as-char" svg:y="-0.379cm" svg:width="0.466cm" style:rel-width="6%" draw:z-index="94"><draw:text-box fo:min-height="0.499cm"><text:p text:style-name="P212">×</text:p></draw:text-box></draw:frame></text:span><text:span text:style-name="T109"> </text:span><text:span text:style-name="T109"><draw:frame draw:style-name="fr7" draw:name="Cadre33" text:anchor-type="as-char" svg:y="-0.379cm" svg:width="0.466cm" style:rel-width="6%" draw:z-index="95"><draw:text-box fo:min-height="0.499cm"><text:p text:style-name="P223">–</text:p></draw:text-box></draw:frame></text:span></text:p>
        </text:list-item>
      </text:list>
      <text:p text:style-name="P200"><text:span text:style-name="T101">2</text:span><text:span text:style-name="T102">e</text:span><text:span text:style-name="T101"> Partie : Pour aller plus loin</text:span></text:p>
      <text:list text:style-name="_5f_Numérotation_20_de_20_travailler_20_en_20_groupe" text:continue-numbering="true">
        <text:list-item>
          <text:list text:continue-numbering="true">
            <text:list-item>
              <text:p text:style-name="P224">Recherchez à quels calculs correspondent les saisies suivantes puis effectuez-les :</text:p>
            </text:list-item>
          </text:list>
        </text:list-item>
      </text:list>
      <text:list text:style-name="L25">
        <text:list-item>
          <text:p text:style-name="P225"><draw:frame draw:style-name="fr7" draw:name="Cadre34" text:anchor-type="as-char" svg:y="-0.379cm" svg:width="0.466cm" style:rel-width="6%" draw:z-index="96"><draw:text-box fo:min-height="0.499cm"><text:p text:style-name="P27">7</text:p></draw:text-box></draw:frame><text:span text:style-name="T110"> </text:span><text:span text:style-name="T110"><draw:frame draw:style-name="fr7" draw:name="Cadre32" text:anchor-type="as-char" svg:y="-0.379cm" svg:width="1.161cm" style:rel-width="15%" draw:z-index="97"><draw:text-box fo:min-height="0.499cm"><text:p text:style-name="P27">Entrée</text:p></draw:text-box></draw:frame></text:span><text:span text:style-name="T110"> </text:span><text:span text:style-name="T110"><draw:frame draw:style-name="fr7" draw:name="Cadre36" text:anchor-type="as-char" svg:y="-0.379cm" svg:width="0.466cm" style:rel-width="6%" draw:z-index="98"><draw:text-box fo:min-height="0.499cm"><text:p text:style-name="P27">4</text:p></draw:text-box></draw:frame></text:span><text:span text:style-name="T110"> </text:span><text:span text:style-name="T110"><draw:frame draw:style-name="fr7" draw:name="Cadre35" text:anchor-type="as-char" svg:y="-0.379cm" svg:width="1.161cm" style:rel-width="15%" draw:z-index="99"><draw:text-box fo:min-height="0.499cm"><text:p text:style-name="P27">Entrée</text:p></draw:text-box></draw:frame></text:span><text:span text:style-name="T110"> </text:span><text:span text:style-name="T110"><draw:frame draw:style-name="fr7" draw:name="Cadre38" text:anchor-type="as-char" svg:y="-0.379cm" svg:width="0.466cm" style:rel-width="6%" draw:z-index="100"><draw:text-box fo:min-height="0.499cm"><text:p text:style-name="P223">–</text:p></draw:text-box></draw:frame></text:span><text:span text:style-name="T110"> </text:span><text:span text:style-name="T110"><draw:frame draw:style-name="fr7" draw:name="Cadre39" text:anchor-type="as-char" svg:y="-0.379cm" svg:width="0.466cm" style:rel-width="6%" draw:z-index="101"><draw:text-box fo:min-height="0.499cm"><text:p text:style-name="P27">3</text:p></draw:text-box></draw:frame></text:span><text:span text:style-name="T110"> </text:span><text:span text:style-name="T110"><draw:frame draw:style-name="fr7" draw:name="Cadre37" text:anchor-type="as-char" svg:y="-0.379cm" svg:width="1.161cm" style:rel-width="15%" draw:z-index="102"><draw:text-box fo:min-height="0.499cm"><text:p text:style-name="P27">Entrée</text:p></draw:text-box></draw:frame></text:span><text:span text:style-name="T110"> </text:span><text:span text:style-name="T110"><draw:frame draw:style-name="fr7" draw:name="Cadre41" text:anchor-type="as-char" svg:y="-0.379cm" svg:width="0.466cm" style:rel-width="6%" draw:z-index="103"><draw:text-box fo:min-height="0.499cm"><text:p text:style-name="P212">×</text:p></draw:text-box></draw:frame></text:span><text:span text:style-name="T110"> <text:s text:c="3"/></text:span><text:span text:style-name="T110"><draw:frame draw:style-name="fr7" draw:name="Cadre42" text:anchor-type="as-char" svg:y="-0.379cm" svg:width="0.466cm" style:rel-width="6%" draw:z-index="104"><draw:text-box fo:min-height="0.499cm"><text:p text:style-name="P27">2</text:p></draw:text-box></draw:frame></text:span><text:span text:style-name="T110"> </text:span><text:span text:style-name="T110"><draw:frame draw:style-name="fr7" draw:name="Cadre40" text:anchor-type="as-char" svg:y="-0.379cm" svg:width="1.161cm" style:rel-width="15%" draw:z-index="105"><draw:text-box fo:min-height="0.499cm"><text:p text:style-name="P27">Entrée</text:p></draw:text-box></draw:frame></text:span><text:span text:style-name="T110"> </text:span><text:span text:style-name="T110"><draw:frame draw:style-name="fr7" draw:name="Cadre44" text:anchor-type="as-char" svg:y="-0.379cm" svg:width="0.466cm" style:rel-width="6%" draw:z-index="106"><draw:text-box fo:min-height="0.499cm"><text:p text:style-name="P212">×</text:p></draw:text-box></draw:frame></text:span></text:p>
        </text:list-item>
        <text:list-item>
          <text:p text:style-name="P225"><text:span text:style-name="T110"><draw:frame draw:style-name="fr7" draw:name="Cadre23" text:anchor-type="as-char" svg:y="-0.379cm" svg:width="0.466cm" style:rel-width="6%" draw:z-index="107"><draw:text-box fo:min-height="0.499cm"><text:p text:style-name="P27">8</text:p></draw:text-box></draw:frame></text:span><text:span text:style-name="T110"> </text:span><text:span text:style-name="T110"><draw:frame draw:style-name="fr7" draw:name="Cadre24" text:anchor-type="as-char" svg:y="-0.379cm" svg:width="1.161cm" style:rel-width="15%" draw:z-index="108"><draw:text-box fo:min-height="0.499cm"><text:p text:style-name="P27">Entrée</text:p></draw:text-box></draw:frame></text:span><text:span text:style-name="T110"> </text:span><text:span text:style-name="T110"><draw:frame draw:style-name="fr7" draw:name="Cadre43" text:anchor-type="as-char" svg:y="-0.379cm" svg:width="0.466cm" style:rel-width="6%" draw:z-index="109"><draw:text-box fo:min-height="0.499cm"><text:p text:style-name="P27">3</text:p></draw:text-box></draw:frame></text:span><text:span text:style-name="T110"> </text:span><text:span text:style-name="T110"><draw:frame draw:style-name="fr7" draw:name="Cadre45" text:anchor-type="as-char" svg:y="-0.379cm" svg:width="1.161cm" style:rel-width="15%" draw:z-index="110"><draw:text-box fo:min-height="0.499cm"><text:p text:style-name="P27">Entrée</text:p></draw:text-box></draw:frame></text:span><text:span text:style-name="T110"> </text:span><text:span text:style-name="T110"><draw:frame draw:style-name="fr7" draw:name="Cadre46" text:anchor-type="as-char" svg:y="-0.379cm" svg:width="0.466cm" style:rel-width="6%" draw:z-index="111"><draw:text-box fo:min-height="0.499cm"><text:p text:style-name="P223">+</text:p></draw:text-box></draw:frame></text:span><text:span text:style-name="T110"> </text:span><text:span text:style-name="T110"><draw:frame draw:style-name="fr7" draw:name="Cadre47" text:anchor-type="as-char" svg:y="-0.379cm" svg:width="0.466cm" style:rel-width="6%" draw:z-index="112"><draw:text-box fo:min-height="0.499cm"><text:p text:style-name="P27">9</text:p></draw:text-box></draw:frame></text:span><text:span text:style-name="T110"> </text:span><text:span text:style-name="T110"><draw:frame draw:style-name="fr7" draw:name="Cadre48" text:anchor-type="as-char" svg:y="-0.379cm" svg:width="1.161cm" style:rel-width="15%" draw:z-index="113"><draw:text-box fo:min-height="0.499cm"><text:p text:style-name="P27">Entrée</text:p></draw:text-box></draw:frame></text:span><text:span text:style-name="T110"> </text:span><text:span text:style-name="T110"><draw:frame draw:style-name="fr7" draw:name="Cadre49" text:anchor-type="as-char" svg:y="-0.379cm" svg:width="0.466cm" style:rel-width="6%" draw:z-index="114"><draw:text-box fo:min-height="0.499cm"><text:p text:style-name="P212">4</text:p></draw:text-box></draw:frame></text:span><text:span text:style-name="T110"> <text:s text:c="3"/></text:span><text:span text:style-name="T110"><draw:frame draw:style-name="fr7" draw:name="Cadre50" text:anchor-type="as-char" svg:y="-0.379cm" svg:width="1.161cm" style:rel-width="15%" draw:z-index="119"><draw:text-box fo:min-height="0.499cm"><text:p text:style-name="P27">Entrée</text:p></draw:text-box></draw:frame></text:span><text:span text:style-name="T110"> </text:span><text:span text:style-name="T110"><draw:frame draw:style-name="fr7" draw:name="Cadre55" text:anchor-type="as-char" svg:y="-0.379cm" svg:width="0.466cm" style:rel-width="6%" draw:z-index="115"><draw:text-box fo:min-height="0.499cm"><text:p text:style-name="P223">–</text:p></draw:text-box></draw:frame></text:span><text:span text:style-name="T110"> </text:span><text:span text:style-name="T110"><draw:frame draw:style-name="fr7" draw:name="Cadre57" text:anchor-type="as-char" svg:y="-0.379cm" svg:width="0.466cm" style:rel-width="6%" draw:z-index="116"><draw:text-box fo:min-height="0.499cm"><text:p text:style-name="P212">×</text:p></draw:text-box></draw:frame></text:span></text:p>
        </text:list-item>
      </text:list>
      <text:list text:style-name="_5f_Numérotation_20_de_20_travailler_20_en_20_groupe" text:continue-numbering="true">
        <text:list-item>
          <text:list text:continue-numbering="true">
            <text:list-item>
              <text:p text:style-name="P226">Essayez de trouver ce qu'il faut taper en NPI pour calculer : </text:p>
            </text:list-item>
          </text:list>
        </text:list-item>
      </text:list>
      <text:list text:style-name="L26">
        <text:list-item>
          <text:p text:style-name="P227">D = (18 + 3) × (17 – 5) ;</text:p>
        </text:list-item>
        <text:list-item>
          <text:p text:style-name="P228"><text:span text:style-name="T110">E = (((5 – 2) × 3) </text:span><text:span text:style-name="T111">–</text:span><text:span text:style-name="T110"> 4) × 8 ;</text:span></text:p>
        </text:list-item>
        <text:list-item>
          <text:p text:style-name="P228"><text:span text:style-name="T110">F = (25 – 4) × 5 + 8 </text:span><text:span text:style-name="T111">÷ 4.</text:span></text:p>
        </text:list-item>
      </text:list>
      <text:list text:style-name="_5f_Numérotation_20_de_20_travailler_20_en_20_groupe" text:continue-numbering="true">
        <text:list-item>
          <text:list text:continue-numbering="true">
            <text:list-item>
              <text:p text:style-name="P229">Inventez cinq calculs différents contenant chacun au moins un couple de parenthèses. Sur votre cahier, effectuez ces calculs puis écrivez sur une feuille la saisie en NPI qui correspond à chacun d'eux afin qu'un autre groupe puisse les effectue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50"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Priorités, Distributivité – Chapitre N1</text:p>
      </style:footer>
      <style:footer-left>
        <text:p text:style-name="P6">Chapitre N1 – Priorités, Distributiv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57"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Priorités, Distributivité – Chapitre N1</text:p>
      </style:footer>
      <style:footer-left>
        <text:p text:style-name="P8">Chapitre N1 – Priorités, Distributivité</text:p>
      </style:footer-left>
    </style:master-page>
    <style:master-page style:name="_5f_Pages_20_de_20_s_27_entrainer" style:display-name="_Pages de s'entrainer" style:page-layout-name="pm6">
      <style:header>
        <text:p text:style-name="Header"><draw:g text:anchor-type="paragraph" draw:z-index="52"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Priorités, Distributivité – Chapitre N1 </text:p>
      </style:footer>
      <style:footer-left>
        <text:p text:style-name="P10">Chapitre N1 – Priorités, Distributivité</text:p>
      </style:footer-left>
    </style:master-page>
    <style:master-page style:name="_5f_Pages_20_de_20_approfondir" style:display-name="_Pages de approfondir" style:page-layout-name="pm6">
      <style:header>
        <text:p text:style-name="Header"><draw:g text:anchor-type="paragraph" draw:z-index="53"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Priorités, Distributivité – Chapitre N1 </text:p>
      </style:footer>
      <style:footer-left>
        <text:p text:style-name="P11">Chapitre N1 - Priorités, Distributivité</text:p>
      </style:footer-left>
    </style:master-page>
    <style:master-page style:name="_5f_Pages_20_de_20_groupe" style:display-name="_Pages de groupe" style:page-layout-name="pm6">
      <style:header>
        <text:p text:style-name="Header"><draw:g text:anchor-type="paragraph" draw:z-index="54"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2">Chapitre N1 - Priorités, Distributivité</text:p>
      </style:footer>
      <style:footer-left>
        <text:p text:style-name="P13">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3-30T22:38:19</dc:date>
    <meta:printed-by>odile GUILLON</meta:printed-by>
    <meta:print-date>2006-03-06T19:13:31</meta:print-date>
    <dc:language>fr-FR</dc:language>
    <meta:editing-cycles>69</meta:editing-cycles>
    <meta:editing-duration>PT11H48M12S</meta:editing-duration>
    <meta:user-defined meta:name="Info 1"/>
    <meta:user-defined meta:name="Info 2"/>
    <meta:user-defined meta:name="Info 3"/>
    <meta:user-defined meta:name="Info 4"/>
    <meta:document-statistic meta:table-count="16" meta:image-count="0" meta:object-count="18" meta:page-count="10" meta:paragraph-count="562" meta:word-count="3705" meta:character-count="21384"/>
  </office:meta>
</office:document-meta>
</file>

<file path=Obj00DFE9A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fo:border="0.002cm solid #000000"/>
      <style:text-properties style:font-name="Bitstream Vera Sans" fo:font-size="9pt" fo:font-weight="normal"/>
    </style:style>
    <style:style style:name="ce2"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normal"/>
    </style:style>
    <style:style style:name="ce3"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weight="bold"/>
    </style:style>
    <style:style style:name="ce4" style:family="table-cell" style:parent-style-name="Default">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5"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6" style:family="table-cell" style:parent-style-name="Default" style:data-style-name="N3">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7"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8"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9" style:family="table-cell" style:parent-style-name="Default" style:data-style-name="N3">
      <style:table-cell-properties style:text-align-source="fix" style:repeat-content="false" fo:border="0.002cm solid #000000"/>
      <style:paragraph-properties fo:text-align="center" fo:margin-left="0cm"/>
      <style:text-properties style:font-name="Bitstream Vera Sans" fo:font-size="9pt" fo:font-weight="bold"/>
    </style:style>
    <style:style style:name="ce10"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3"/>
        <table:table-column table:style-name="co1" table:default-cell-style-name="ce7"/>
        <table:table-column table:style-name="co1" table:default-cell-style-name="ce6"/>
        <table:table-column table:style-name="co1" table:default-cell-style-name="ce8"/>
        <table:table-column table:style-name="co1" table:default-cell-style-name="ce10"/>
        <table:table-row table:style-name="ro1">
          <table:table-cell table:style-name="ce1"/>
          <table:table-cell table:style-name="ce2" office:value-type="string">
            <text:p>A</text:p>
          </table:table-cell>
          <table:table-cell table:style-name="ce4" office:value-type="string">
            <text:p>B</text:p>
          </table:table-cell>
          <table:table-cell table:style-name="ce6" office:value-type="string">
            <text:p>C</text:p>
          </table:table-cell>
          <table:table-cell office:value-type="string">
            <text:p>D</text:p>
          </table:table-cell>
          <table:table-cell table:style-name="ce6" office:value-type="string">
            <text:p>E</text:p>
          </table:table-cell>
          <table:table-cell table:style-name="ce4" office:value-type="string">
            <text:p>F</text:p>
          </table:table-cell>
        </table:table-row>
        <table:table-row table:style-name="ro1">
          <table:table-cell office:value-type="float" office:value="1">
            <text:p>1</text:p>
          </table:table-cell>
          <table:table-cell office:value-type="string">
            <text:p>L =</text:p>
          </table:table-cell>
          <table:table-cell table:style-name="ce5" office:value-type="float" office:value="18">
            <text:p>18</text:p>
          </table:table-cell>
          <table:table-cell office:value-type="string">
            <text:p>-</text:p>
          </table:table-cell>
          <table:table-cell table:style-name="ce7" office:value-type="float" office:value="2">
            <text:p>2</text:p>
          </table:table-cell>
          <table:table-cell table:style-name="ce7" office:value-type="string">
            <text:p>+</text:p>
          </table:table-cell>
          <table:table-cell table:style-name="ce5" office:value-type="float" office:value="11">
            <text:p>11</text:p>
          </table:table-cell>
        </table:table-row>
        <table:table-row table:style-name="ro1">
          <table:table-cell office:value-type="float" office:value="2">
            <text:p>2</text:p>
          </table:table-cell>
          <table:table-cell office:value-type="string">
            <text:p>L =</text:p>
          </table:table-cell>
          <table:table-cell/>
          <table:table-cell office:value-type="float" office:value="16">
            <text:p>16</text:p>
          </table:table-cell>
          <table:table-cell table:style-name="ce9"/>
          <table:table-cell office:value-type="string">
            <text:p>+</text:p>
          </table:table-cell>
          <table:table-cell office:value-type="float" office:value="11">
            <text:p>11</text:p>
          </table:table-cell>
        </table:table-row>
        <table:table-row table:style-name="ro1">
          <table:table-cell office:value-type="float" office:value="3">
            <text:p>3</text:p>
          </table:table-cell>
          <table:table-cell office:value-type="string">
            <text:p>L =</text:p>
          </table:table-cell>
          <table:table-cell/>
          <table:table-cell table:style-name="ce8"/>
          <table:table-cell table:style-name="ce3"/>
          <table:table-cell office:value-type="float" office:value="27">
            <text:p>27</text:p>
          </table:table-cell>
          <table:table-cell/>
        </table:table-row>
      </table:table>
    </office:spreadsheet>
  </office:body>
</office:document-content>
</file>

<file path=Obj00DFE9A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1">21/08/2006</text:date>, <text:time>14:4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9A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fo:border="0.002cm solid #000000"/>
      <style:text-properties style:font-name="Bitstream Vera Sans" fo:font-size="9pt" fo:font-weight="normal"/>
    </style:style>
    <style:style style:name="ce2"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normal"/>
    </style:style>
    <style:style style:name="ce3" style:family="table-cell" style:parent-style-name="Default">
      <style:text-properties fo:font-weight="normal"/>
    </style:style>
    <style:style style:name="ce4"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weight="bold"/>
    </style:style>
    <style:style style:name="ce5" style:family="table-cell" style:parent-style-name="Default">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6"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7" style:family="table-cell" style:parent-style-name="Default" style:data-style-name="N3">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8"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9"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10" style:family="table-cell" style:parent-style-name="Default" style:data-style-name="N3">
      <style:table-cell-properties style:text-align-source="fix" style:repeat-content="false" fo:border="0.002cm solid #000000"/>
      <style:paragraph-properties fo:text-align="center" fo:margin-left="0cm"/>
      <style:text-properties style:font-name="Bitstream Vera Sans" fo:font-size="9pt" fo:font-weight="bold"/>
    </style:style>
    <style:style style:name="ce11"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office:automatic-styles>
  <office:body>
    <office:spreadsheet>
      <table:table table:name="Feuille1" table:style-name="ta1" table:print="false">
        <table:table-column table:style-name="co1" table:default-cell-style-name="ce3"/>
        <table:table-column table:style-name="co1" table:number-columns-repeated="6" table:default-cell-style-name="Default"/>
        <table:table-column table:style-name="co2" table:number-columns-repeated="249" table:default-cell-style-name="Default"/>
        <table:table-row table:style-name="ro1">
          <table:table-cell table:style-name="ce1"/>
          <table:table-cell table:style-name="ce2" office:value-type="string">
            <text:p>A</text:p>
          </table:table-cell>
          <table:table-cell table:style-name="ce5"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style-name="ce5" office:value-type="string">
            <text:p>F</text:p>
          </table:table-cell>
          <table:table-cell table:style-name="ce3" table:number-columns-repeated="249"/>
        </table:table-row>
        <table:table-row table:style-name="ro1">
          <table:table-cell table:style-name="ce2" office:value-type="float" office:value="1">
            <text:p>1</text:p>
          </table:table-cell>
          <table:table-cell table:style-name="ce4" office:value-type="string">
            <text:p>M =</text:p>
          </table:table-cell>
          <table:table-cell table:style-name="ce6" office:value-type="float" office:value="9">
            <text:p>9</text:p>
          </table:table-cell>
          <table:table-cell table:style-name="ce8" office:value-type="string">
            <text:p>-</text:p>
          </table:table-cell>
          <table:table-cell table:style-name="ce8" office:value-type="float" office:value="4">
            <text:p>4</text:p>
          </table:table-cell>
          <table:table-cell table:style-name="ce8" office:value-type="string">
            <text:p>-</text:p>
          </table:table-cell>
          <table:table-cell table:style-name="ce6" office:value-type="float" office:value="3">
            <text:p>3</text:p>
          </table:table-cell>
          <table:table-cell table:number-columns-repeated="249"/>
        </table:table-row>
        <table:table-row table:style-name="ro1">
          <table:table-cell table:style-name="ce2" office:value-type="float" office:value="2">
            <text:p>2</text:p>
          </table:table-cell>
          <table:table-cell table:style-name="ce4" office:value-type="string">
            <text:p>M =</text:p>
          </table:table-cell>
          <table:table-cell table:style-name="ce4"/>
          <table:table-cell table:style-name="ce8" table:formula="oooc:=[.C2]-[.E2]" office:value-type="float" office:value="5">
            <text:p>5</text:p>
          </table:table-cell>
          <table:table-cell table:style-name="ce10"/>
          <table:table-cell table:style-name="ce9" office:value-type="string">
            <text:p>-</text:p>
          </table:table-cell>
          <table:table-cell table:style-name="ce11" table:formula="oooc:=[.G2]" office:value-type="float" office:value="3">
            <text:p>3</text:p>
          </table:table-cell>
          <table:table-cell table:number-columns-repeated="249"/>
        </table:table-row>
        <table:table-row table:style-name="ro1">
          <table:table-cell table:style-name="ce2" office:value-type="float" office:value="3">
            <text:p>3</text:p>
          </table:table-cell>
          <table:table-cell table:style-name="ce4" office:value-type="string">
            <text:p>M =</text:p>
          </table:table-cell>
          <table:table-cell table:style-name="ce4"/>
          <table:table-cell table:style-name="ce9"/>
          <table:table-cell table:style-name="ce4"/>
          <table:table-cell table:style-name="ce9" table:formula="oooc:=[.D3]-[.G3]" office:value-type="float" office:value="2">
            <text:p>2</text:p>
          </table:table-cell>
          <table:table-cell table:style-name="ce11"/>
          <table:table-cell table:number-columns-repeated="249"/>
        </table:table-row>
        <table:table-row table:style-name="ro1" table:number-rows-repeated="31995">
          <table:table-cell table:number-columns-repeated="256"/>
        </table:table-row>
        <table:table-row table:style-name="ro1">
          <table:table-cell table:number-columns-repeated="256"/>
        </table:table-row>
      </table:table>
    </office:spreadsheet>
  </office:body>
</office:document-content>
</file>

<file path=Obj00DFE9A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1">21/08/2006</text:date>, <text:time>14:4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9AD/content.xml><?xml version="1.0" encoding="utf-8"?>
<!DOCTYPE math  PUBLIC '-//OpenOffice.org//DTD Modified W3C MathML 1.01//EN'  'math.dtd'>
<math:math xmlns:math="http://www.w3.org/1998/Math/MathML">
  <math:semantics>
    <math:mfrac>
      <math:mn>10</math:mn>
      <math:mrow>
        <math:mn>2</math:mn>
        <math:mo math:stretchy="false"></math:mo>
        <math:mn>3</math:mn>
      </math:mrow>
    </math:mfrac>
    <math:annotation math:encoding="StarMath 5.0">{10} over {2+3}</math:annotation>
  </math:semantics>
</math:math>
</file>

<file path=Obj00DFE9AE/content.xml><?xml version="1.0" encoding="utf-8"?>
<!DOCTYPE math  PUBLIC '-//OpenOffice.org//DTD Modified W3C MathML 1.01//EN'  'math.dtd'>
<math:math xmlns:math="http://www.w3.org/1998/Math/MathML">
  <math:semantics>
    <math:mfrac>
      <math:mn>10</math:mn>
      <math:mrow>
        <math:mn>2</math:mn>
        <math:mo math:stretchy="false"></math:mo>
        <math:mn>3</math:mn>
      </math:mrow>
    </math:mfrac>
    <math:annotation math:encoding="StarMath 5.0">{10} over {2+3}</math:annotation>
  </math:semantics>
</math:math>
</file>

<file path=Obj00DFE9AF/content.xml><?xml version="1.0" encoding="utf-8"?>
<!DOCTYPE math  PUBLIC '-//OpenOffice.org//DTD Modified W3C MathML 1.01//EN'  'math.dtd'>
<math:math xmlns:math="http://www.w3.org/1998/Math/MathML">
  <math:semantics>
    <math:mfrac>
      <math:mn>10</math:mn>
      <math:mrow>
        <math:mn>9</math:mn>
        <math:mo math:stretchy="false"></math:mo>
        <math:mn>1</math:mn>
      </math:mrow>
    </math:mfrac>
    <math:annotation math:encoding="StarMath 5.0">{10} over {9+1}</math:annotation>
  </math:semantics>
</math:math>
</file>

<file path=Obj00DFE9B0/content.xml><?xml version="1.0" encoding="utf-8"?>
<!DOCTYPE math  PUBLIC '-//OpenOffice.org//DTD Modified W3C MathML 1.01//EN'  'math.dtd'>
<math:math xmlns:math="http://www.w3.org/1998/Math/MathML">
  <math:semantics>
    <math:mfrac>
      <math:mn>10</math:mn>
      <math:mrow>
        <math:mn>9</math:mn>
        <math:mo math:stretchy="false"></math:mo>
        <math:mfrac>
          <math:mn>8</math:mn>
          <math:mrow>
            <math:mn>7</math:mn>
            <math:mo math:stretchy="false"></math:mo>
            <math:mn>1</math:mn>
          </math:mrow>
        </math:mfrac>
      </math:mrow>
    </math:mfrac>
    <math:annotation math:encoding="StarMath 5.0">{10} over {9+8 over {7 + 1}}</math:annotation>
  </math:semantics>
</math:math>
</file>

<file path=Obj00DFE9B9/content.xml><?xml version="1.0" encoding="utf-8"?>
<!DOCTYPE math  PUBLIC '-//OpenOffice.org//DTD Modified W3C MathML 1.01//EN'  'math.dtd'>
<math:math xmlns:math="http://www.w3.org/1998/Math/MathML">
  <math:semantics>
    <math:mfrac>
      <math:mrow>
        <math:mrow>
          <math:mo math:stretchy="false"></math:mo>
          <math:mrow>
            <math:mn>6</math:mn>
            <math:mo math:stretchy="false">−</math:mo>
            <math:mn>4</math:mn>
          </math:mrow>
          <math:mo math:stretchy="false"></math:mo>
        </math:mrow>
        <math:mi math:fontstyle="normal">×</math:mi>
        <math:mrow>
          <math:mo math:stretchy="false"></math:mo>
          <math:mrow>
            <math:mn>7</math:mn>
            <math:mo math:stretchy="false">−</math:mo>
            <math:mn>2</math:mn>
          </math:mrow>
          <math:mo math:stretchy="false"></math:mo>
        </math:mrow>
      </math:mrow>
      <math:mrow>
        <math:mn>8</math:mn>
        <math:mi math:fontstyle="normal">×</math:mi>
        <math:mn>5</math:mn>
        <math:mi math:fontstyle="normal">÷</math:mi>
        <math:mn>4</math:mn>
      </math:mrow>
    </math:mfrac>
    <math:annotation math:encoding="StarMath 5.0">{(6-4)×(7-2)}over {8×5÷4}</math:annotation>
  </math:semantics>
</math:math>
</file>

<file path=Obj00DFE9BA/content.xml><?xml version="1.0" encoding="utf-8"?>
<!DOCTYPE math  PUBLIC '-//OpenOffice.org//DTD Modified W3C MathML 1.01//EN'  'math.dtd'>
<math:math xmlns:math="http://www.w3.org/1998/Math/MathML">
  <math:semantics>
    <math:mfrac>
      <math:mrow>
        <math:mrow>
          <math:mn>13</math:mn>
          <math:mo math:stretchy="false"></math:mo>
          <math:mi/>
        </math:mrow>
        <math:mn>5</math:mn>
      </math:mrow>
      <math:mrow>
        <math:mrow>
          <math:mn>12</math:mn>
          <math:mo math:stretchy="false">−</math:mo>
          <math:mi/>
        </math:mrow>
        <math:mn>4</math:mn>
      </math:mrow>
    </math:mfrac>
    <math:annotation math:encoding="StarMath 5.0">{13 +` 5} over {12 - `4}</math:annotation>
  </math:semantics>
</math:math>
</file>

<file path=Obj00DFE9BB/content.xml><?xml version="1.0" encoding="utf-8"?>
<!DOCTYPE math  PUBLIC '-//OpenOffice.org//DTD Modified W3C MathML 1.01//EN'  'math.dtd'>
<math:math xmlns:math="http://www.w3.org/1998/Math/MathML">
  <math:semantics>
    <math:mfrac>
      <math:mrow>
        <math:mrow>
          <math:mn>13</math:mn>
          <math:mo math:stretchy="false"></math:mo>
          <math:mi/>
        </math:mrow>
        <math:mn>5</math:mn>
      </math:mrow>
      <math:mrow>
        <math:mrow>
          <math:mn>12</math:mn>
          <math:mo math:stretchy="false">−</math:mo>
          <math:mi/>
        </math:mrow>
        <math:mn>4</math:mn>
      </math:mrow>
    </math:mfrac>
    <math:annotation math:encoding="StarMath 5.0">{13 +` 5}over {12 - `4}</math:annotation>
  </math:semantics>
</math:math>
</file>

<file path=Obj00DFE9BD/content.xml><?xml version="1.0" encoding="utf-8"?>
<!DOCTYPE math  PUBLIC '-//OpenOffice.org//DTD Modified W3C MathML 1.01//EN'  'math.dtd'>
<math:math xmlns:math="http://www.w3.org/1998/Math/MathML">
  <math:semantics>
    <math:mfrac>
      <math:mn>9</math:mn>
      <math:mn>4</math:mn>
    </math:mfrac>
    <math:annotation math:encoding="StarMath 5.0">{9} over {4}</math:annotation>
  </math:semantics>
</math:math>
</file>

<file path=Obj00DFE9BE/content.xml><?xml version="1.0" encoding="utf-8"?>
<!DOCTYPE math  PUBLIC '-//OpenOffice.org//DTD Modified W3C MathML 1.01//EN'  'math.dtd'>
<math:math xmlns:math="http://www.w3.org/1998/Math/MathML">
  <math:semantics>
    <math:mfrac>
      <math:mrow>
        <math:mn>15</math:mn>
        <math:mo math:stretchy="false"></math:mo>
        <math:mn>9</math:mn>
      </math:mrow>
      <math:mrow>
        <math:mn>5</math:mn>
        <math:mo math:stretchy="false">−</math:mo>
        <math:mn>2</math:mn>
      </math:mrow>
    </math:mfrac>
    <math:annotation math:encoding="StarMath 5.0">{15+ 9}over {5-2}</math:annotation>
  </math:semantics>
</math:math>
</file>

<file path=Obj00DFE9BF/content.xml><?xml version="1.0" encoding="utf-8"?>
<!DOCTYPE math  PUBLIC '-//OpenOffice.org//DTD Modified W3C MathML 1.01//EN'  'math.dtd'>
<math:math xmlns:math="http://www.w3.org/1998/Math/MathML">
  <math:semantics>
    <math:mfrac>
      <math:mrow>
        <math:mn>6</math:mn>
        <math:mi math:fontstyle="normal">×</math:mi>
        <math:mrow>
          <math:mn>4</math:mn>
          <math:mo math:stretchy="false"></math:mo>
          <math:mn>2</math:mn>
        </math:mrow>
      </math:mrow>
      <math:mrow>
        <math:mn>5</math:mn>
        <math:mi math:fontstyle="normal">×</math:mi>
        <math:mn>2</math:mn>
      </math:mrow>
    </math:mfrac>
    <math:annotation math:encoding="StarMath 5.0">{6× 4 + 2}over {5×2}</math:annotation>
  </math:semantics>
</math:math>
</file>

<file path=Obj00DFE9C0/content.xml><?xml version="1.0" encoding="utf-8"?>
<!DOCTYPE math  PUBLIC '-//OpenOffice.org//DTD Modified W3C MathML 1.01//EN'  'math.dtd'>
<math:math xmlns:math="http://www.w3.org/1998/Math/MathML">
  <math:semantics>
    <math:mfrac>
      <math:mrow>
        <math:mn>12</math:mn>
        <math:mo math:stretchy="false">−</math:mo>
        <math:mrow>
          <math:mo math:stretchy="false"></math:mo>
          <math:mrow>
            <math:mn>9</math:mn>
            <math:mo math:stretchy="false">−</math:mo>
            <math:mn>5</math:mn>
          </math:mrow>
          <math:mo math:stretchy="false"></math:mo>
        </math:mrow>
      </math:mrow>
      <math:mrow>
        <math:mrow>
          <math:mo math:stretchy="false"></math:mo>
          <math:mrow>
            <math:mn>7</math:mn>
            <math:mo math:stretchy="false">−</math:mo>
            <math:mn>5</math:mn>
          </math:mrow>
          <math:mo math:stretchy="false"></math:mo>
        </math:mrow>
        <math:mi math:fontstyle="normal">×</math:mi>
        <math:mn>4</math:mn>
      </math:mrow>
    </math:mfrac>
    <math:annotation math:encoding="StarMath 5.0">{12- (9-5)}over {(7-5)×4}</math:annotation>
  </math:semantics>
</math:math>
</file>

<file path=Obj00DFE9C4/content.xml><?xml version="1.0" encoding="utf-8"?>
<!DOCTYPE math  PUBLIC '-//OpenOffice.org//DTD Modified W3C MathML 1.01//EN'  'math.dtd'>
<math:math xmlns:math="http://www.w3.org/1998/Math/MathML">
  <math:semantics>
    <math:mfrac>
      <math:mrow>
        <math:mn>0,9</math:mn>
        <math:mi math:fontstyle="normal">×</math:mi>
        <math:mn>30</math:mn>
      </math:mrow>
      <math:mn>3</math:mn>
    </math:mfrac>
    <math:annotation math:encoding="StarMath 5.0">{0,9× 30} over {3}</math:annotation>
  </math:semantics>
</math:math>
</file>

<file path=Obj00DFE9C5/content.xml><?xml version="1.0" encoding="utf-8"?>
<!DOCTYPE math  PUBLIC '-//OpenOffice.org//DTD Modified W3C MathML 1.01//EN'  'math.dtd'>
<math:math xmlns:math="http://www.w3.org/1998/Math/MathML">
  <math:semantics>
    <math:mfrac>
      <math:mrow>
        <math:mrow>
          <math:mn>12</math:mn>
          <math:mo math:stretchy="false">−</math:mo>
          <math:mn>5</math:mn>
        </math:mrow>
        <math:mi math:fontstyle="normal">×</math:mi>
        <math:mn>2</math:mn>
      </math:mrow>
      <math:mrow>
        <math:mrow>
          <math:mn>15</math:mn>
          <math:mo math:stretchy="false"></math:mo>
          <math:mn>2,5</math:mn>
        </math:mrow>
        <math:mi math:fontstyle="normal">×</math:mi>
        <math:mn>2</math:mn>
      </math:mrow>
    </math:mfrac>
    <math:annotation math:encoding="StarMath 5.0">{12-5×2} over {15+2,5×2}</math:annotation>
  </math:semantics>
</math:math>
</file>

<file path=Obj00DFE9C6/content.xml><?xml version="1.0" encoding="utf-8"?>
<!DOCTYPE math  PUBLIC '-//OpenOffice.org//DTD Modified W3C MathML 1.01//EN'  'math.dtd'>
<math:math xmlns:math="http://www.w3.org/1998/Math/MathML">
  <math:semantics>
    <math:mfrac>
      <math:mrow>
        <math:mn>24</math:mn>
        <math:mi math:fontstyle="normal">÷</math:mi>
        <math:mrow>
          <math:mn>3</math:mn>
          <math:mo math:stretchy="false"></math:mo>
          <math:mn>8</math:mn>
        </math:mrow>
      </math:mrow>
      <math:mrow>
        <math:mn>200</math:mn>
        <math:mi math:fontstyle="normal">×</math:mi>
        <math:mn>0,02</math:mn>
      </math:mrow>
    </math:mfrac>
    <math:annotation math:encoding="StarMath 5.0">{24÷3+8} over {200×0,02}</math:annotation>
  </math:semantics>
</math:math>
</file>

<file path=Obj00DFEC6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787cm"/>
    </style:style>
    <style:style style:name="co2" style:family="table-column">
      <style:table-column-properties fo:break-before="auto" style:column-width="2.085cm"/>
    </style:style>
    <style:style style:name="co3" style:family="table-column">
      <style:table-column-properties fo:break-before="auto" style:column-width="3.09cm"/>
    </style:style>
    <style:style style:name="co4" style:family="table-column">
      <style:table-column-properties fo:break-before="auto" style:column-width="3.729cm"/>
    </style:style>
    <style:style style:name="co5" style:family="table-column">
      <style:table-column-properties fo:break-before="auto" style:column-width="1.471cm"/>
    </style:style>
    <style:style style:name="co6" style:family="table-column">
      <style:table-column-properties fo:break-before="auto" style:column-width="0.702cm"/>
    </style:style>
    <style:style style:name="co7" style:family="table-column">
      <style:table-column-properties fo:break-before="auto" style:column-width="0.833cm"/>
    </style:style>
    <style:style style:name="co8" style:family="table-column">
      <style:table-column-properties fo:break-before="auto" style:column-width="1.164cm"/>
    </style:style>
    <style:style style:name="co9" style:family="table-column">
      <style:table-column-properties fo:break-before="auto" style:column-width="0.912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fo:border="0.035cm solid #000000"/>
      <style:text-properties style:font-name="Bitstream Vera Sans" fo:font-size="9pt" fo:font-weight="normal"/>
    </style:style>
    <style:style style:name="ce2" style:family="table-cell" style:parent-style-name="Default">
      <style:table-cell-properties fo:background-color="#cccccc" style:text-align-source="fix" style:repeat-content="false" fo:border="0.035cm solid #000000" style:vertical-align="middle"/>
      <style:paragraph-properties fo:text-align="center"/>
      <style:text-properties style:font-name="Bitstream Vera Sans" fo:font-size="9pt" fo:font-weight="normal"/>
    </style:style>
    <style:style style:name="ce3" style:family="table-cell" style:parent-style-name="Default">
      <style:text-properties fo:font-weight="normal"/>
    </style:style>
    <style:style style:name="ce4" style:family="table-cell" style:parent-style-name="Default">
      <style:table-cell-properties style:text-align-source="fix" style:repeat-content="false" fo:background-color="transparent" fo:border="0.035cm solid #000000" style:vertical-align="middle"/>
      <style:paragraph-properties fo:text-align="center"/>
      <style:text-properties style:font-name="Bitstream Vera Sans" fo:font-size="9pt" fo:font-weight="bold"/>
    </style:style>
    <style:style style:name="ce5" style:family="table-cell" style:parent-style-name="Default">
      <style:table-cell-properties style:text-align-source="fix" style:repeat-content="false" fo:border="0.035cm solid #000000"/>
      <style:paragraph-properties fo:text-align="center" fo:margin-left="0cm"/>
      <style:text-properties style:font-name="Bitstream Vera Sans" fo:font-size="9pt" fo:font-weight="bold"/>
    </style:style>
    <style:style style:name="ce6" style:family="table-cell" style:parent-style-name="Default">
      <style:table-cell-properties fo:border-bottom="0.002cm solid #cccccc" style:text-align-source="fix" style:repeat-content="false" fo:border-left="none" fo:border-right="0.002cm solid #cccccc" fo:border-top="0.002cm solid #cccccc"/>
      <style:paragraph-properties fo:text-align="center" fo:margin-left="0cm"/>
      <style:text-properties style:font-name="Bitstream Vera Sans" fo:font-size="9pt" fo:font-weight="bold"/>
    </style:style>
    <style:style style:name="ce7" style:family="table-cell" style:parent-style-name="Default">
      <style:table-cell-properties style:glyph-orientation-vertical="0" fo:background-color="#cccccc" style:text-align-source="fix" style:repeat-content="false" fo:wrap-option="no-wrap" fo:border="0.035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8" style:family="table-cell" style:parent-style-name="Default">
      <style:table-cell-properties style:glyph-orientation-vertical="0" style:text-align-source="fix" style:repeat-content="false" fo:background-color="transparent" fo:wrap-option="no-wrap" fo:border="0.035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9" style:family="table-cell" style:parent-style-name="Default">
      <style:table-cell-properties style:glyph-orientation-vertical="0" style:text-align-source="fix" style:repeat-content="false" fo:wrap-option="no-wrap" fo:border="0.035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10" style:family="table-cell" style:parent-style-name="Default">
      <style:table-cell-properties style:text-align-source="fix" style:repeat-content="false" fo:border="0.002cm solid #cccccc"/>
      <style:paragraph-properties fo:text-align="center" fo:margin-left="0cm"/>
      <style:text-properties style:font-name="Bitstream Vera Sans" fo:font-size="9pt" fo:font-weight="bold"/>
    </style:style>
    <style:style style:name="ce11" style:family="table-cell" style:parent-style-name="Default" style:data-style-name="N3">
      <style:table-cell-properties style:glyph-orientation-vertical="0" fo:background-color="#cccccc" style:text-align-source="fix" style:repeat-content="false" fo:wrap-option="no-wrap" fo:border="0.035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12" style:family="table-cell" style:parent-style-name="Default" style:data-style-name="N3">
      <style:table-cell-properties style:glyph-orientation-vertical="0" style:text-align-source="fix" style:repeat-content="false" fo:background-color="transparent" fo:wrap-option="no-wrap" fo:border="0.035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13" style:family="table-cell" style:parent-style-name="Default" style:data-style-name="N3">
      <style:table-cell-properties style:glyph-orientation-vertical="0" style:text-align-source="fix" style:repeat-content="false" fo:wrap-option="no-wrap" fo:border="0.035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14" style:family="table-cell" style:parent-style-name="Default" style:data-style-name="N3">
      <style:table-cell-properties style:text-align-source="fix" style:repeat-content="false" fo:border="0.035cm solid #000000"/>
      <style:paragraph-properties fo:text-align="center" fo:margin-left="0cm"/>
      <style:text-properties style:font-name="Bitstream Vera Sans" fo:font-size="9pt" fo:font-weight="bold"/>
    </style:style>
    <style:style style:name="ce15" style:family="table-cell" style:parent-style-name="Default" style:data-style-name="N3">
      <style:table-cell-properties style:text-align-source="fix" style:repeat-content="false" fo:border="0.002cm solid #cccccc"/>
      <style:paragraph-properties fo:text-align="center" fo:margin-left="0cm"/>
      <style:text-properties style:font-name="Bitstream Vera Sans" fo:font-size="9pt" fo:font-weight="bold"/>
    </style:style>
    <style:style style:name="ce16" style:family="table-cell" style:parent-style-name="Default" style:data-style-name="N3">
      <style:table-cell-properties style:glyph-orientation-vertical="0" fo:background-color="#e6e6e6"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17" style:family="table-cell" style:parent-style-name="Default" style:data-style-name="N3">
      <style:table-cell-properties style:glyph-orientation-vertical="0" style:text-align-source="fix" style:repeat-content="false" fo:wrap-option="no-wrap" fo:border="0.002cm solid #cccccc"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18" style:family="table-cell" style:parent-style-name="Default" style:data-style-name="N3">
      <style:table-cell-properties style:glyph-orientation-vertical="0" style:text-align-source="fix" style:repeat-content="false" fo:wrap-option="no-wrap" fo:border="0.002cm solid #cccccc"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19" style:family="table-cell" style:parent-style-name="Default">
      <style:table-cell-properties style:glyph-orientation-vertical="0" fo:background-color="#e6e6e6"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20" style:family="table-cell" style:parent-style-name="Default">
      <style:table-cell-properties style:glyph-orientation-vertical="0" style:text-align-source="fix" style:repeat-content="false" fo:wrap-option="no-wrap" fo:border="0.002cm solid #cccccc"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21" style:family="table-cell" style:parent-style-name="Default">
      <style:table-cell-properties style:glyph-orientation-vertical="0" style:text-align-source="fix" style:repeat-content="false" fo:wrap-option="no-wrap" fo:border="0.002cm solid #cccccc" style:direction="ltr" style:rotation-angle="0" style:rotation-align="none" style:vertical-align="automatic"/>
      <style:paragraph-properties fo:text-align="center" fo:margin-left="0cm" style:writing-mode="page"/>
      <style:text-properties style:font-name="Bitstream Vera Sans" fo:font-size="9pt" fo:font-weight="bold"/>
    </style:style>
  </office:automatic-styles>
  <office:body>
    <office:spreadsheet>
      <table:table table:name="Feuille1" table:style-name="ta1" table:print="false">
        <table:table-column table:style-name="co1" table:default-cell-style-name="ce3"/>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46" table:default-cell-style-name="Default"/>
        <table:table-row table:style-name="ro1">
          <table:table-cell table:style-name="ce1"/>
          <table:table-cell table:style-name="ce2" office:value-type="string">
            <text:p>A</text:p>
          </table:table-cell>
          <table:table-cell table:style-name="ce7" office:value-type="string">
            <text:p>B</text:p>
          </table:table-cell>
          <table:table-cell table:style-name="ce11" office:value-type="string">
            <text:p>C</text:p>
          </table:table-cell>
          <table:table-cell table:style-name="ce16" office:value-type="string">
            <text:p>D</text:p>
          </table:table-cell>
          <table:table-cell table:style-name="ce16" office:value-type="string">
            <text:p>E</text:p>
          </table:table-cell>
          <table:table-cell table:style-name="ce19" office:value-type="string">
            <text:p>F</text:p>
          </table:table-cell>
          <table:table-cell table:style-name="ce19" office:value-type="string">
            <text:p>G</text:p>
          </table:table-cell>
          <table:table-cell table:style-name="ce19" office:value-type="string">
            <text:p>H</text:p>
          </table:table-cell>
          <table:table-cell table:style-name="ce19" office:value-type="string">
            <text:p>I</text:p>
          </table:table-cell>
          <table:table-cell table:style-name="ce3" table:number-columns-repeated="246"/>
        </table:table-row>
        <table:table-row table:style-name="ro1">
          <table:table-cell table:style-name="ce2" office:value-type="float" office:value="1">
            <text:p>1</text:p>
          </table:table-cell>
          <table:table-cell table:style-name="ce4"/>
          <table:table-cell table:style-name="ce8"/>
          <table:table-cell table:style-name="ce12"/>
          <table:table-cell table:style-name="ce17" table:number-columns-repeated="2"/>
          <table:table-cell table:style-name="ce20"/>
          <table:table-cell table:style-name="ce10" table:number-columns-repeated="3"/>
          <table:table-cell table:number-columns-repeated="246"/>
        </table:table-row>
        <table:table-row table:style-name="ro1">
          <table:table-cell table:style-name="ce2" office:value-type="float" office:value="2">
            <text:p>2</text:p>
          </table:table-cell>
          <table:table-cell table:style-name="ce5"/>
          <table:table-cell table:style-name="ce9" office:value-type="float" office:value="200">
            <text:p>200</text:p>
          </table:table-cell>
          <table:table-cell table:style-name="ce9" office:value-type="float" office:value="872">
            <text:p>872</text:p>
          </table:table-cell>
          <table:table-cell table:style-name="ce15"/>
          <table:table-cell table:style-name="ce18"/>
          <table:table-cell table:style-name="ce21"/>
          <table:table-cell table:style-name="ce10" table:number-columns-repeated="3"/>
          <table:table-cell table:number-columns-repeated="246"/>
        </table:table-row>
        <table:table-row table:style-name="ro1">
          <table:table-cell table:style-name="ce2" office:value-type="float" office:value="3">
            <text:p>3</text:p>
          </table:table-cell>
          <table:table-cell table:style-name="ce5" office:value-type="float" office:value="23">
            <text:p>23</text:p>
          </table:table-cell>
          <table:table-cell table:style-name="ce5" table:formula="oooc:=[.C3]*[.B4]" office:value-type="float" office:value="4600">
            <text:p>4600</text:p>
          </table:table-cell>
          <table:table-cell table:style-name="ce5" table:formula="oooc:=[.D3]*[.B4]" office:value-type="float" office:value="20056">
            <text:p>20056</text:p>
          </table:table-cell>
          <table:table-cell table:style-name="ce10"/>
          <table:table-cell table:style-name="ce18"/>
          <table:table-cell table:style-name="ce21"/>
          <table:table-cell table:style-name="ce10" table:number-columns-repeated="3"/>
          <table:table-cell table:number-columns-repeated="246"/>
        </table:table-row>
        <table:table-row table:style-name="ro1">
          <table:table-cell table:style-name="ce2" office:value-type="float" office:value="4">
            <text:p>4</text:p>
          </table:table-cell>
          <table:table-cell table:style-name="ce5" table:number-columns-repeated="2"/>
          <table:table-cell table:style-name="ce13"/>
          <table:table-cell table:style-name="ce15" table:number-columns-repeated="2"/>
          <table:table-cell table:style-name="ce10" table:number-columns-repeated="4"/>
          <table:table-cell table:number-columns-repeated="246"/>
        </table:table-row>
        <table:table-row table:style-name="ro1">
          <table:table-cell table:style-name="ce2" office:value-type="float" office:value="5">
            <text:p>5</text:p>
          </table:table-cell>
          <table:table-cell table:style-name="ce5" office:value-type="string">
            <text:p>Résultat :</text:p>
          </table:table-cell>
          <table:table-cell table:style-name="ce5" table:formula="oooc:=[.C4]+[.D4]" office:value-type="float" office:value="24656">
            <text:p>24656</text:p>
          </table:table-cell>
          <table:table-cell table:style-name="ce14"/>
          <table:table-cell table:style-name="ce15" table:number-columns-repeated="2"/>
          <table:table-cell table:style-name="ce10" table:number-columns-repeated="4"/>
          <table:table-cell table:number-columns-repeated="246"/>
        </table:table-row>
        <table:table-row table:style-name="ro1">
          <table:table-cell/>
          <table:table-cell table:style-name="ce6"/>
          <table:table-cell table:style-name="ce10"/>
          <table:table-cell table:style-name="ce15"/>
          <table:table-cell table:number-columns-repeated="252"/>
        </table:table-row>
        <table:table-row table:style-name="ro1" table:number-rows-repeated="31992">
          <table:table-cell table:number-columns-repeated="256"/>
        </table:table-row>
        <table:table-row table:style-name="ro1">
          <table:table-cell table:number-columns-repeated="256"/>
        </table:table-row>
      </table:table>
    </office:spreadsheet>
  </office:body>
</office:document-content>
</file>

<file path=Obj00DFEC6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1">21/08/2006</text:date>, <text:time>14:4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FEE/content.xml><?xml version="1.0" encoding="utf-8"?>
<!DOCTYPE math  PUBLIC '-//OpenOffice.org//DTD Modified W3C MathML 1.01//EN'  'math.dtd'>
<math:math xmlns:math="http://www.w3.org/1998/Math/MathML">
  <math:semantics>
    <math:mfrac>
      <math:mn>18</math:mn>
      <math:mn>8</math:mn>
    </math:mfrac>
    <math:annotation math:encoding="StarMath 5.0">{18} over {8}</math:annotation>
  </math:semantics>
</math:math>
</file>