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00DFE9B9/content.xml"/>
  <manifest:file-entry manifest:media-type="text/xml" manifest:full-path="Obj00DFE9B9/settings.xml"/>
  <manifest:file-entry manifest:media-type="application/vnd.oasis.opendocument.formula" manifest:full-path="Obj00DFE9B9/"/>
  <manifest:file-entry manifest:media-type="text/xml" manifest:full-path="Obj00DFE9BA/content.xml"/>
  <manifest:file-entry manifest:media-type="text/xml" manifest:full-path="Obj00DFE9BA/settings.xml"/>
  <manifest:file-entry manifest:media-type="application/vnd.oasis.opendocument.formula" manifest:full-path="Obj00DFE9BA/"/>
  <manifest:file-entry manifest:media-type="application/binary" manifest:full-path="layout-cache"/>
  <manifest:file-entry manifest:media-type="application/x-openoffice-gdimetafile;windows_formatname=&quot;GDIMetaFile&quot;" manifest:full-path="ObjectReplacements/Obj00DFE9B9"/>
  <manifest:file-entry manifest:media-type="application/x-openoffice-gdimetafile;windows_formatname=&quot;GDIMetaFile&quot;" manifest:full-path="ObjectReplacements/Obj00DFE9BA"/>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1" svg:font-family="Tahoma"/>
    <style:font-face style:name="Andale Sans UI" svg:font-family="'Andale Sans UI'" style:font-pitch="variable"/>
    <style:font-face style:name="Arial Unicode MS" svg:font-family="'Arial Unicode MS'" style:font-pitch="variable"/>
    <style:font-face style:name="Gothic" svg:font-family="Gothic" style:font-pitch="variable"/>
    <style:font-face style:name="Lucida Sans Unicode" svg:font-family="'Lucida Sans Unicode'" style:font-pitch="variable"/>
    <style:font-face style:name="Lucidasans" svg:font-family="Lucidasans" style:font-pitch="variable"/>
    <style:font-face style:name="MS Gothic" svg:font-family="'MS Gothic'" style:font-pitch="variable"/>
    <style:font-face style:name="OpenSymbol" svg:font-family="OpenSymbol" style:font-pitch="variable"/>
    <style:font-face style:name="Tahoma" svg:font-family="Tahoma" style:font-pitch="variable"/>
    <style:font-face style:name="Bitstream Vera Sans3" svg:font-family="'Bitstream Vera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automatic-styles>
    <style:style style:name="Tableau1" style:family="table">
      <style:table-properties style:width="14.002cm" fo:margin-left="0cm" fo:margin-right="-0.002cm" table:align="margins"/>
    </style:style>
    <style:style style:name="Tableau1.A" style:family="table-column">
      <style:table-column-properties style:column-width="4.166cm" style:rel-column-width="19504*"/>
    </style:style>
    <style:style style:name="Tableau1.B" style:family="table-column">
      <style:table-column-properties style:column-width="9.835cm" style:rel-column-width="46031*"/>
    </style:style>
    <style:style style:name="Tableau1.A1" style:family="table-cell">
      <style:table-cell-properties style:vertical-align="middle" fo:background-color="#edf4d1" fo:padding="0cm" fo:border="none">
        <style:background-image/>
      </style:table-cell-properties>
    </style:style>
    <style:style style:name="Tableau1.B1" style:family="table-cell">
      <style:table-cell-properties fo:background-color="#edf4d1" fo:padding="0cm" fo:border="none">
        <style:background-image/>
      </style:table-cell-properties>
    </style:style>
    <style:style style:name="Tableau2" style:family="table">
      <style:table-properties style:width="14.002cm" fo:margin-left="0cm" fo:margin-right="-0.002cm" table:align="margins"/>
    </style:style>
    <style:style style:name="Tableau2.A" style:family="table-column">
      <style:table-column-properties style:column-width="4.166cm" style:rel-column-width="19504*"/>
    </style:style>
    <style:style style:name="Tableau2.B" style:family="table-column">
      <style:table-column-properties style:column-width="9.835cm" style:rel-column-width="46031*"/>
    </style:style>
    <style:style style:name="Tableau2.A1" style:family="table-cell">
      <style:table-cell-properties fo:background-color="#edf4d1" fo:padding="0cm" fo:border="none">
        <style:background-image/>
      </style:table-cell-properties>
    </style:style>
    <style:style style:name="Tableau3" style:family="table">
      <style:table-properties style:width="14.002cm" fo:margin-left="0cm" fo:margin-right="-0.002cm" table:align="margins"/>
    </style:style>
    <style:style style:name="Tableau3.A" style:family="table-column">
      <style:table-column-properties style:column-width="4.888cm" style:rel-column-width="22879*"/>
    </style:style>
    <style:style style:name="Tableau3.B" style:family="table-column">
      <style:table-column-properties style:column-width="9.114cm" style:rel-column-width="42656*"/>
    </style:style>
    <style:style style:name="Tableau3.1" style:family="table-row">
      <style:table-row-properties style:min-row-height="3cm"/>
    </style:style>
    <style:style style:name="Tableau3.A1" style:family="table-cell">
      <style:table-cell-properties style:vertical-align="middle"/>
    </style:style>
    <style:style style:name="Tableau3.B1" style:family="table-cell">
      <style:table-cell-properties fo:background-color="#edf4d1">
        <style:background-image/>
      </style:table-cell-properties>
    </style:style>
    <style:style style:name="Tableau4" style:family="table">
      <style:table-properties style:width="14.002cm" fo:margin-left="0cm" fo:margin-right="-0.002cm" table:align="margins"/>
    </style:style>
    <style:style style:name="Tableau4.A" style:family="table-column">
      <style:table-column-properties style:column-width="4.136cm" style:rel-column-width="19356*"/>
    </style:style>
    <style:style style:name="Tableau4.B" style:family="table-column">
      <style:table-column-properties style:column-width="9.865cm" style:rel-column-width="46179*"/>
    </style:style>
    <style:style style:name="Tableau4.1" style:family="table-row">
      <style:table-row-properties style:min-row-height="0.011cm"/>
    </style:style>
    <style:style style:name="Tableau4.A1" style:family="table-cell">
      <style:table-cell-properties style:vertical-align="middle" fo:padding="0cm" fo:border="none"/>
    </style:style>
    <style:style style:name="Tableau4.B1" style:family="table-cell">
      <style:table-cell-properties fo:background-color="#edf4d1" fo:padding="0cm" fo:border="none">
        <style:background-image/>
      </style:table-cell-properties>
    </style:style>
    <style:style style:name="Tableau9" style:family="table">
      <style:table-properties style:width="4.334cm" table:align="margins"/>
    </style:style>
    <style:style style:name="Tableau9.A" style:family="table-column">
      <style:table-column-properties style:column-width="4.334cm" style:rel-column-width="65535*"/>
    </style:style>
    <style:style style:name="Tableau9.1" style:family="table-row">
      <style:table-row-properties style:min-row-height="7.2cm"/>
    </style:style>
    <style:style style:name="Tableau9.A1" style:family="table-cell">
      <style:table-cell-properties style:vertical-align="middle" fo:padding="0cm" fo:border="none"/>
    </style:style>
    <style:style style:name="Tableau12" style:family="table">
      <style:table-properties style:width="4.334cm" table:align="margins"/>
    </style:style>
    <style:style style:name="Tableau12.A" style:family="table-column">
      <style:table-column-properties style:column-width="4.334cm" style:rel-column-width="65535*"/>
    </style:style>
    <style:style style:name="Tableau12.1" style:family="table-row">
      <style:table-row-properties style:min-row-height="7.2cm"/>
    </style:style>
    <style:style style:name="Tableau12.A1" style:family="table-cell">
      <style:table-cell-properties style:vertical-align="middle"/>
    </style:style>
    <style:style style:name="Tableau13" style:family="table">
      <style:table-properties style:width="4.337cm" table:align="margins"/>
    </style:style>
    <style:style style:name="Tableau13.A" style:family="table-column">
      <style:table-column-properties style:column-width="4.337cm" style:rel-column-width="65535*"/>
    </style:style>
    <style:style style:name="Tableau13.1" style:family="table-row">
      <style:table-row-properties style:min-row-height="7.2cm"/>
    </style:style>
    <style:style style:name="Tableau13.A1" style:family="table-cell">
      <style:table-cell-properties style:vertical-align="middle"/>
    </style:style>
    <style:style style:name="Tableau10" style:family="table">
      <style:table-properties style:width="4.334cm" table:align="margins"/>
    </style:style>
    <style:style style:name="Tableau10.A" style:family="table-column">
      <style:table-column-properties style:column-width="4.334cm" style:rel-column-width="65535*"/>
    </style:style>
    <style:style style:name="Tableau10.1" style:family="table-row">
      <style:table-row-properties style:min-row-height="4.3cm"/>
    </style:style>
    <style:style style:name="Tableau10.A1" style:family="table-cell">
      <style:table-cell-properties style:vertical-align="middle" fo:padding="0cm" fo:border="none"/>
    </style:style>
    <style:style style:name="Tableau14" style:family="table">
      <style:table-properties style:width="4.334cm" table:align="margins"/>
    </style:style>
    <style:style style:name="Tableau14.A" style:family="table-column">
      <style:table-column-properties style:column-width="4.334cm" style:rel-column-width="65535*"/>
    </style:style>
    <style:style style:name="Tableau14.1" style:family="table-row">
      <style:table-row-properties style:min-row-height="4.3cm"/>
    </style:style>
    <style:style style:name="Tableau14.A1" style:family="table-cell">
      <style:table-cell-properties style:vertical-align="middle"/>
    </style:style>
    <style:style style:name="Tableau20" style:family="table">
      <style:table-properties style:width="4.337cm" table:align="margins"/>
    </style:style>
    <style:style style:name="Tableau20.A" style:family="table-column">
      <style:table-column-properties style:column-width="4.337cm" style:rel-column-width="65535*"/>
    </style:style>
    <style:style style:name="Tableau20.1" style:family="table-row">
      <style:table-row-properties style:min-row-height="4.3cm"/>
    </style:style>
    <style:style style:name="Tableau20.A1" style:family="table-cell">
      <style:table-cell-properties style:vertical-align="middle"/>
    </style:style>
    <style:style style:name="Tableau5" style:family="table">
      <style:table-properties style:width="7.751cm" table:align="margins"/>
    </style:style>
    <style:style style:name="Tableau5.A" style:family="table-column">
      <style:table-column-properties style:column-width="2.584cm" style:rel-column-width="21845*"/>
    </style:style>
    <style:style style:name="Tableau5.1" style:family="table-row">
      <style:table-row-properties style:min-row-height="2.011cm"/>
    </style:style>
    <style:style style:name="Tableau5.A1" style:family="table-cell">
      <style:table-cell-properties style:vertical-align="top" fo:background-color="transparent" fo:padding-left="0cm" fo:padding-right="0cm" fo:padding-top="0.101cm" fo:padding-bottom="0.101cm" fo:border-left="none" fo:border-right="none" fo:border-top="none" fo:border-bottom="0.002cm solid #000000">
        <style:background-image/>
      </style:table-cell-properties>
    </style:style>
    <style:style style:name="Tableau5.B1" style:family="table-cell">
      <style:table-cell-properties style:vertical-align="top" fo:background-color="transparent" fo:padding-left="0.049cm" fo:padding-right="0.049cm" fo:padding-top="0.101cm" fo:padding-bottom="0.101cm" fo:border-left="0.002cm solid #000000" fo:border-right="none" fo:border-top="none" fo:border-bottom="0.002cm solid #000000">
        <style:background-image/>
      </style:table-cell-properties>
    </style:style>
    <style:style style:name="Tableau5.B2" style:family="table-cell">
      <style:table-cell-properties fo:background-color="transparent" fo:padding-left="0.049cm" fo:padding-right="0.049cm" fo:padding-top="0.101cm" fo:padding-bottom="0.101cm" fo:border-left="0.002cm solid #000000" fo:border-right="none" fo:border-top="none" fo:border-bottom="0.002cm solid #000000">
        <style:background-image/>
      </style:table-cell-properties>
    </style:style>
    <style:style style:name="Tableau5.A3" style:family="table-cell">
      <style:table-cell-properties style:vertical-align="top" fo:background-color="transparent" fo:padding-left="0cm" fo:padding-right="0cm" fo:padding-top="0.101cm" fo:padding-bottom="0.101cm" fo:border="none">
        <style:background-image/>
      </style:table-cell-properties>
    </style:style>
    <style:style style:name="Tableau5.B3" style:family="table-cell">
      <style:table-cell-properties style:vertical-align="top" fo:background-color="transparent" fo:padding-left="0.049cm" fo:padding-right="0.049cm" fo:padding-top="0.101cm" fo:padding-bottom="0.101cm" fo:border-left="0.002cm solid #000000" fo:border-right="none" fo:border-top="none" fo:border-bottom="none">
        <style:background-image/>
      </style:table-cell-properties>
    </style:style>
    <style:style style:name="Tableau6" style:family="table">
      <style:table-properties style:width="7.731cm" table:align="left"/>
    </style:style>
    <style:style style:name="Tableau6.A" style:family="table-column">
      <style:table-column-properties style:column-width="2.439cm"/>
    </style:style>
    <style:style style:name="Tableau6.B" style:family="table-column">
      <style:table-column-properties style:column-width="2.457cm"/>
    </style:style>
    <style:style style:name="Tableau6.C" style:family="table-column">
      <style:table-column-properties style:column-width="2.835cm"/>
    </style:style>
    <style:style style:name="Tableau6.A1" style:family="table-cell">
      <style:table-cell-properties style:vertical-align="middle" fo:background-color="transparent" fo:padding="0cm" fo:border="none">
        <style:background-image/>
      </style:table-cell-properties>
    </style:style>
    <style:style style:name="Tableau6.B1" style:family="table-cell">
      <style:table-cell-properties style:vertical-align="middle" fo:padding="0cm" fo:border="none"/>
    </style:style>
    <style:style style:name="Tableau7" style:family="table">
      <style:table-properties style:width="7.751cm" table:align="margins"/>
    </style:style>
    <style:style style:name="Tableau7.A" style:family="table-column">
      <style:table-column-properties style:column-width="4.013cm" style:rel-column-width="33931*"/>
    </style:style>
    <style:style style:name="Tableau7.B" style:family="table-column">
      <style:table-column-properties style:column-width="3.738cm" style:rel-column-width="31604*"/>
    </style:style>
    <style:style style:name="Tableau7.A1" style:family="table-cell">
      <style:table-cell-properties style:vertical-align="middle" fo:padding="0.049cm" fo:border="none"/>
    </style:style>
    <style:style style:name="Tableau15" style:family="table">
      <style:table-properties style:width="7.751cm" table:align="margins"/>
    </style:style>
    <style:style style:name="Tableau15.A" style:family="table-column">
      <style:table-column-properties style:column-width="1.57cm" style:rel-column-width="13277*"/>
    </style:style>
    <style:style style:name="Tableau15.B" style:family="table-column">
      <style:table-column-properties style:column-width="4.145cm" style:rel-column-width="35042*"/>
    </style:style>
    <style:style style:name="Tableau15.C" style:family="table-column">
      <style:table-column-properties style:column-width="2.036cm" style:rel-column-width="17216*"/>
    </style:style>
    <style:style style:name="Tableau15.1" style:family="table-row">
      <style:table-row-properties style:min-row-height="0.499cm"/>
    </style:style>
    <style:style style:name="Tableau15.A1" style:family="table-cell">
      <style:table-cell-properties style:vertical-align="middle" fo:padding="0cm" fo:border-left="0.002cm solid #000000" fo:border-right="none" fo:border-top="0.002cm solid #000000" fo:border-bottom="0.002cm solid #000000"/>
    </style:style>
    <style:style style:name="Tableau15.C1" style:family="table-cell">
      <style:table-cell-properties style:vertical-align="middle" fo:padding="0cm" fo:border="0.002cm solid #000000"/>
    </style:style>
    <style:style style:name="Tableau15.A2" style:family="table-cell">
      <style:table-cell-properties style:vertical-align="middle" fo:padding="0cm" fo:border-left="0.002cm solid #000000" fo:border-right="none" fo:border-top="none" fo:border-bottom="0.002cm solid #000000"/>
    </style:style>
    <style:style style:name="Tableau15.C2" style:family="table-cell">
      <style:table-cell-properties style:vertical-align="middle" fo:padding="0cm" fo:border-left="0.002cm solid #000000" fo:border-right="0.002cm solid #000000" fo:border-top="none" fo:border-bottom="0.002cm solid #000000"/>
    </style:style>
    <style:style style:name="Tableau16" style:family="table">
      <style:table-properties style:width="7.751cm" table:align="margins"/>
    </style:style>
    <style:style style:name="Tableau16.A" style:family="table-column">
      <style:table-column-properties style:column-width="3.877cm" style:rel-column-width="32789*"/>
    </style:style>
    <style:style style:name="Tableau16.B" style:family="table-column">
      <style:table-column-properties style:column-width="3.874cm" style:rel-column-width="32746*"/>
    </style:style>
    <style:style style:name="Tableau16.A1" style:family="table-cell">
      <style:table-cell-properties fo:padding-left="0cm" fo:padding-right="0cm" fo:padding-top="0.049cm" fo:padding-bottom="0.049cm" fo:border-left="none" fo:border-right="none" fo:border-top="none" fo:border-bottom="0.002cm solid #000000"/>
    </style:style>
    <style:style style:name="Tableau16.B1" style:family="table-cell">
      <style:table-cell-properties fo:padding-left="0cm" fo:padding-right="0cm" fo:padding-top="0.049cm" fo:padding-bottom="0.049cm" fo:border-left="0.002cm solid #000000" fo:border-right="none" fo:border-top="none" fo:border-bottom="0.002cm solid #000000"/>
    </style:style>
    <style:style style:name="Tableau16.A2" style:family="table-cell">
      <style:table-cell-properties fo:padding-left="0cm" fo:padding-right="0cm" fo:padding-top="0.049cm" fo:padding-bottom="0.049cm" fo:border="none"/>
    </style:style>
    <style:style style:name="Tableau16.B2" style:family="table-cell">
      <style:table-cell-properties fo:padding-left="0cm" fo:padding-right="0cm" fo:padding-top="0.049cm" fo:padding-bottom="0.049cm" fo:border-left="0.002cm solid #000000" fo:border-right="none" fo:border-top="none" fo:border-bottom="none"/>
    </style:style>
    <style:style style:name="Tableau17" style:family="table">
      <style:table-properties style:width="8.43cm" fo:margin-left="1cm" table:align="left"/>
    </style:style>
    <style:style style:name="Tableau17.A" style:family="table-column">
      <style:table-column-properties style:column-width="0.995cm"/>
    </style:style>
    <style:style style:name="Tableau17.B" style:family="table-column">
      <style:table-column-properties style:column-width="5.191cm"/>
    </style:style>
    <style:style style:name="Tableau17.C" style:family="table-column">
      <style:table-column-properties style:column-width="2.244cm"/>
    </style:style>
    <style:style style:name="Tableau17.1" style:family="table-row">
      <style:table-row-properties style:min-row-height="0.011cm"/>
    </style:style>
    <style:style style:name="Tableau17.A1" style:family="table-cell">
      <style:table-cell-properties style:vertical-align="middle" fo:background-color="#b3b3b3" fo:padding="0.097cm" fo:border-left="0.002cm solid #000000" fo:border-right="none" fo:border-top="0.002cm solid #000000" fo:border-bottom="0.002cm solid #000000">
        <style:background-image/>
      </style:table-cell-properties>
    </style:style>
    <style:style style:name="Tableau17.C1" style:family="table-cell">
      <style:table-cell-properties style:vertical-align="middle" fo:background-color="#b3b3b3" fo:padding="0.097cm" fo:border="0.002cm solid #000000">
        <style:background-image/>
      </style:table-cell-properties>
    </style:style>
    <style:style style:name="Tableau17.A2" style:family="table-cell" style:data-style-name="N0">
      <style:table-cell-properties style:vertical-align="middle" fo:background-color="#cccccc" fo:padding="0.097cm" fo:border-left="0.002cm solid #000000" fo:border-right="none" fo:border-top="none" fo:border-bottom="0.002cm solid #000000">
        <style:background-image/>
      </style:table-cell-properties>
    </style:style>
    <style:style style:name="Tableau17.B2" style:family="table-cell">
      <style:table-cell-properties style:vertical-align="middle" fo:padding="0.097cm" fo:border-left="0.002cm solid #000000" fo:border-right="none" fo:border-top="none" fo:border-bottom="0.002cm solid #000000"/>
    </style:style>
    <style:style style:name="Tableau17.C2" style:family="table-cell" style:data-style-name="N0">
      <style:table-cell-properties style:vertical-align="middle" fo:padding="0.097cm" fo:border-left="0.002cm solid #000000" fo:border-right="0.002cm solid #000000" fo:border-top="none" fo:border-bottom="0.002cm solid #000000"/>
    </style:style>
    <style:style style:name="Tableau18" style:family="table">
      <style:table-properties style:width="16.482cm" table:align="left"/>
    </style:style>
    <style:style style:name="Tableau18.A" style:family="table-column">
      <style:table-column-properties style:column-width="5.479cm"/>
    </style:style>
    <style:style style:name="Tableau18.B" style:family="table-column">
      <style:table-column-properties style:column-width="1.572cm"/>
    </style:style>
    <style:style style:name="Tableau18.H" style:family="table-column">
      <style:table-column-properties style:column-width="1.573cm"/>
    </style:style>
    <style:style style:name="Tableau18.A1" style:family="table-cell">
      <style:table-cell-properties style:vertical-align="middle" fo:padding="0.097cm" fo:border-left="0.002cm solid #000000" fo:border-right="none" fo:border-top="0.002cm solid #000000" fo:border-bottom="0.002cm solid #000000"/>
    </style:style>
    <style:style style:name="Tableau18.B1" style:family="table-cell" style:data-style-name="N0">
      <style:table-cell-properties style:vertical-align="middle" fo:padding="0.097cm" fo:border-left="0.002cm solid #000000" fo:border-right="none" fo:border-top="0.002cm solid #000000" fo:border-bottom="0.002cm solid #000000"/>
    </style:style>
    <style:style style:name="Tableau18.H1" style:family="table-cell" style:data-style-name="N0">
      <style:table-cell-properties style:vertical-align="middle" fo:padding="0.097cm" fo:border="0.002cm solid #000000"/>
    </style:style>
    <style:style style:name="Tableau18.A2" style:family="table-cell">
      <style:table-cell-properties style:vertical-align="middle" fo:padding="0.097cm" fo:border-left="0.002cm solid #000000" fo:border-right="none" fo:border-top="none" fo:border-bottom="0.002cm solid #000000"/>
    </style:style>
    <style:style style:name="Tableau18.H2" style:family="table-cell">
      <style:table-cell-properties style:vertical-align="middle" fo:padding="0.097cm" fo:border-left="0.002cm solid #000000" fo:border-right="0.002cm solid #000000" fo:border-top="none" fo:border-bottom="0.002cm solid #000000"/>
    </style:style>
    <style:style style:name="Tableau19" style:family="table">
      <style:table-properties style:width="16.482cm" table:align="left"/>
    </style:style>
    <style:style style:name="Tableau19.A" style:family="table-column">
      <style:table-column-properties style:column-width="5.479cm"/>
    </style:style>
    <style:style style:name="Tableau19.B" style:family="table-column">
      <style:table-column-properties style:column-width="1.572cm"/>
    </style:style>
    <style:style style:name="Tableau19.H" style:family="table-column">
      <style:table-column-properties style:column-width="1.573cm"/>
    </style:style>
    <style:style style:name="Tableau19.A1" style:family="table-cell">
      <style:table-cell-properties style:vertical-align="middle" fo:padding="0.097cm" fo:border-left="0.002cm solid #000000" fo:border-right="none" fo:border-top="0.002cm solid #000000" fo:border-bottom="0.002cm solid #000000"/>
    </style:style>
    <style:style style:name="Tableau19.B1" style:family="table-cell" style:data-style-name="N0">
      <style:table-cell-properties style:vertical-align="middle" fo:padding="0.097cm" fo:border-left="0.002cm solid #000000" fo:border-right="none" fo:border-top="0.002cm solid #000000" fo:border-bottom="0.002cm solid #000000"/>
    </style:style>
    <style:style style:name="Tableau19.H1" style:family="table-cell" style:data-style-name="N0">
      <style:table-cell-properties style:vertical-align="middle" fo:padding="0.097cm" fo:border="0.002cm solid #000000"/>
    </style:style>
    <style:style style:name="Tableau19.A2" style:family="table-cell">
      <style:table-cell-properties style:vertical-align="middle" fo:padding="0.097cm" fo:border-left="0.002cm solid #000000" fo:border-right="none" fo:border-top="none" fo:border-bottom="0.002cm solid #000000"/>
    </style:style>
    <style:style style:name="Tableau19.H2" style:family="table-cell">
      <style:table-cell-properties style:vertical-align="middle" fo:padding="0.097cm" fo:border-left="0.002cm solid #000000" fo:border-right="0.002cm solid #000000" fo:border-top="none" fo:border-bottom="0.002cm solid #000000"/>
    </style:style>
    <style:style style:name="Tableau8" style:family="table">
      <style:table-properties style:width="7.751cm" table:align="left"/>
    </style:style>
    <style:style style:name="Tableau8.A" style:family="table-column">
      <style:table-column-properties style:column-width="1.51cm"/>
    </style:style>
    <style:style style:name="Tableau8.B" style:family="table-column">
      <style:table-column-properties style:column-width="1.36cm"/>
    </style:style>
    <style:style style:name="Tableau8.C" style:family="table-column">
      <style:table-column-properties style:column-width="1.626cm"/>
    </style:style>
    <style:style style:name="Tableau8.D" style:family="table-column">
      <style:table-column-properties style:column-width="1.644cm"/>
    </style:style>
    <style:style style:name="Tableau8.E" style:family="table-column">
      <style:table-column-properties style:column-width="1.61cm"/>
    </style:style>
    <style:style style:name="Tableau8.1" style:family="table-row">
      <style:table-row-properties style:min-row-height="0.7cm"/>
    </style:style>
    <style:style style:name="Tableau8.A1" style:family="table-cell">
      <style:table-cell-properties style:vertical-align="middle" fo:background-color="transparent" fo:padding="0.049cm" fo:border-left="0.002cm solid #000000" fo:border-right="none" fo:border-top="0.002cm solid #000000" fo:border-bottom="0.002cm solid #000000">
        <style:background-image/>
      </style:table-cell-properties>
    </style:style>
    <style:style style:name="Tableau8.E1" style:family="table-cell">
      <style:table-cell-properties style:vertical-align="middle" fo:background-color="transparent" fo:padding="0.049cm" fo:border="0.002cm solid #000000">
        <style:background-image/>
      </style:table-cell-properties>
    </style:style>
    <style:style style:name="Tableau8.A2" style:family="table-cell">
      <style:table-cell-properties style:vertical-align="middle" fo:background-color="transparent" fo:padding="0.049cm" fo:border-left="0.002cm solid #000000" fo:border-right="none" fo:border-top="none" fo:border-bottom="0.002cm solid #000000">
        <style:background-image/>
      </style:table-cell-properties>
    </style:style>
    <style:style style:name="Tableau8.E2" style:family="table-cell">
      <style:table-cell-properties style:vertical-align="middle" fo:background-color="transparent" fo:padding="0.049cm" fo:border-left="0.002cm solid #000000" fo:border-right="0.002cm solid #000000" fo:border-top="none" fo:border-bottom="0.002cm solid #000000">
        <style:background-image/>
      </style:table-cell-properties>
    </style:style>
    <style:style style:name="Tableau8.A4" style:family="table-cell">
      <style:table-cell-properties style:vertical-align="middle" fo:background-color="transparent" fo:padding="0.049cm" fo:border-left="0.002cm solid #000000" fo:border-right="none" fo:border-top="none" fo:border-bottom="none">
        <style:background-image/>
      </style:table-cell-properties>
    </style:style>
    <style:style style:name="Tableau8.E4" style:family="table-cell">
      <style:table-cell-properties style:vertical-align="middle" fo:background-color="transparent" fo:padding="0.049cm" fo:border-left="0.002cm solid #000000" fo:border-right="0.002cm solid #000000" fo:border-top="none" fo:border-bottom="none">
        <style:background-image/>
      </style:table-cell-properties>
    </style:style>
    <style:style style:name="P1" style:family="paragraph">
      <style:paragraph-properties fo:margin-left="0cm" fo:margin-right="0cm" fo:margin-top="0cm" fo:margin-bottom="0cm" fo:line-height="100%" fo:text-align="center" text:enable-numbering="false"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style>
    <style:style style:name="P3"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 style:family="paragraph">
      <style:paragraph-properties fo:margin-left="0cm" fo:margin-right="0cm" fo:margin-top="0cm" fo:margin-bottom="0cm" fo:line-height="100%" fo:text-align="center" text:enable-numbering="false" fo:text-indent="0cm"/>
      <style:text-properties fo:color="#ffffff" style:text-outline="true" style:text-line-through-style="none" style:font-name="Bitstream Vera Sans2" fo:font-size="11pt" fo:font-style="italic" fo:text-shadow="1pt 1pt" style:text-underline-style="none" fo:font-weight="bold" style:font-name-asian="Lucida Sans Unicode" style:font-size-asian="24pt" style:font-style-asian="italic" style:font-weight-asian="bold" style:font-name-complex="Tahoma" style:font-size-complex="24pt" style:font-style-complex="italic" style:font-weight-complex="bold" style:text-emphasize="none" style:font-relief="engraved"/>
    </style:style>
    <style:style style:name="P5" style:family="paragraph" style:parent-style-name="_2d_Titre_20_d_27_activités" style:list-style-name="_5f_Numérotation_20_d_27_activités" style:master-page-name="_5f_Pages_20_d_27_activités">
      <style:paragraph-properties fo:break-before="page"/>
    </style:style>
    <style:style style:name="P6" style:family="paragraph" style:parent-style-name="_5f_Paragraphe_20_d_27_activités" style:list-style-name="_5f_Numérotation_20_d_27_activités"/>
    <style:style style:name="P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0" style:family="paragraph" style:parent-style-name="_5f_Paragraphe_20_d_27_activités" style:list-style-name="L1">
      <style:paragraph-properties fo:margin-left="0.499cm" fo:margin-right="0cm" fo:margin-top="0.101cm" fo:margin-bottom="0.101cm" fo:text-indent="0cm" style:auto-text-indent="false"/>
    </style:style>
    <style:style style:name="P11" style:family="paragraph" style:parent-style-name="_5f_Paragraphe_20_d_27_activités" style:list-style-name="L2">
      <style:paragraph-properties fo:margin-left="0.499cm" fo:margin-right="0cm" fo:margin-top="0.101cm" fo:margin-bottom="0.101cm" fo:text-indent="0cm" style:auto-text-indent="false"/>
    </style:style>
    <style:style style:name="P12" style:family="paragraph" style:parent-style-name="_5f_Paragraphe_20_d_27_activités" style:list-style-name="L3">
      <style:paragraph-properties fo:margin-left="0.499cm" fo:margin-right="0cm" fo:margin-top="0.101cm" fo:margin-bottom="0.101cm" fo:text-indent="0cm" style:auto-text-indent="false"/>
    </style:style>
    <style:style style:name="P13" style:family="paragraph" style:parent-style-name="_2d_Titre_20_d_27_activités" style:list-style-name="_5f_Numérotation_20_d_27_activités"/>
    <style:style style:name="P14" style:family="paragraph" style:parent-style-name="_5f_Paragraphe_20_d_27_activités" style:list-style-name="_5f_Numérotation_20_d_27_activités">
      <style:text-properties fo:font-style="normal" style:font-style-asian="normal" style:font-style-complex="normal"/>
    </style:style>
    <style:style style:name="P15" style:family="paragraph" style:parent-style-name="_2d_Titre_20_d_27_activités" style:list-style-name="_5f_Numérotation_20_d_27_activités">
      <style:paragraph-properties fo:break-before="page"/>
    </style:style>
    <style:style style:name="P16" style:family="paragraph" style:parent-style-name="_5f_Paragraphe_20_d_27_activités" style:list-style-name="_5f_Numérotation_20_d_27_activités">
      <style:paragraph-properties fo:margin-left="0cm" fo:margin-right="0cm" fo:text-indent="0cm" style:auto-text-indent="false"/>
    </style:style>
    <style:style style:name="P1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8" style:family="paragraph" style:parent-style-name="_5f_Paragraphe_20_d_27_activités">
      <style:paragraph-properties fo:margin-left="0cm" fo:margin-right="0cm" fo:text-indent="0cm" style:auto-text-indent="false"/>
    </style:style>
    <style:style style:name="P19" style:family="paragraph" style:parent-style-name="_5f_Paragraphe_20_d_27_activités">
      <style:paragraph-properties fo:text-align="center" style:justify-single-word="false"/>
    </style:style>
    <style:style style:name="P20" style:family="paragraph" style:parent-style-name="_5f_Paragraphe_20_d_27_activités" style:list-style-name="_5f_Numérotation_20_d_27_activités">
      <style:paragraph-properties fo:margin-left="4.791cm" fo:margin-right="0cm" fo:text-indent="0cm" style:auto-text-indent="false"/>
    </style:style>
    <style:style style:name="P21" style:family="paragraph" style:parent-style-name="_2d_Titre_20_de_20_méthodes" style:list-style-name="_5f_Numérotation_20_de_20_méthodes" style:master-page-name="_5f_Pages_20_de_20_méthodes"/>
    <style:style style:name="P22" style:family="paragraph" style:parent-style-name="_5f_Propriétés_20_à_20_connaître" style:list-style-name="L4"/>
    <style:style style:name="P23" style:family="paragraph" style:parent-style-name="Table_20_Contents">
      <style:paragraph-properties fo:text-align="start" style:justify-single-word="false"/>
    </style:style>
    <style:style style:name="P24" style:family="paragraph" style:parent-style-name="_5f_Paragraphe_20__20_de_20_méthode">
      <style:paragraph-properties fo:margin-top="0.101cm" fo:margin-bottom="0.101cm"/>
    </style:style>
    <style:style style:name="P25" style:family="paragraph" style:parent-style-name="_5f_sous_20_titre_20_d_27_exemple_20_">
      <style:paragraph-properties fo:margin-top="0.199cm" fo:margin-bottom="0.101cm"/>
    </style:style>
    <style:style style:name="P26" style:family="paragraph" style:parent-style-name="_5f_Paragraphe_20__20_de_20_méthode" style:list-style-name="_5f_numérotation_20_des_20_exos_20_à_20_toide_20_jouer"/>
    <style:style style:name="P27" style:family="paragraph" style:parent-style-name="_2d_Titre_20_de_20_méthodes" style:list-style-name="_5f_Numérotation_20_de_20_méthodes">
      <style:paragraph-properties fo:margin-top="1.499cm" fo:margin-bottom="0cm"/>
    </style:style>
    <style:style style:name="P28" style:family="paragraph" style:parent-style-name="_5f_sous_20_titre_20_A_20_connaitre_20_et_20_à_20_toi_20_de_20_jouer">
      <style:text-properties style:font-name="Bitstream Vera Sans2"/>
    </style:style>
    <style:style style:name="P29" style:family="paragraph" style:parent-style-name="_5f_Propriétés_20_à_20_connaître">
      <style:paragraph-properties fo:text-align="center" style:justify-single-word="false"/>
      <style:text-properties fo:font-weight="bold" style:font-weight-asian="bold" style:font-weight-complex="bold"/>
    </style:style>
    <style:style style:name="P30" style:family="paragraph" style:parent-style-name="_5f_Paragraphe_20__20_de_20_méthode">
      <style:paragraph-properties fo:margin-top="0.101cm" fo:margin-bottom="0.101cm" fo:text-align="center" style:justify-single-word="false"/>
    </style:style>
    <style:style style:name="P31" style:family="paragraph" style:parent-style-name="_5f_Paragraphe_20__20_de_20_méthode">
      <style:paragraph-properties fo:margin-top="0.101cm" fo:margin-bottom="0.101cm" fo:text-align="start" style:justify-single-word="false"/>
      <style:text-properties style:use-window-font-color="true" style:text-position="0% 100%" style:font-name="Bitstream Vera Sans" fo:font-weight="normal" style:font-weight-asian="normal" style:font-weight-complex="normal"/>
    </style:style>
    <style:style style:name="P32" style:family="paragraph" style:parent-style-name="Table_20_Contents">
      <style:paragraph-properties fo:text-align="justify" style:justify-single-word="false"/>
    </style:style>
    <style:style style:name="P33" style:family="paragraph">
      <style:paragraph-properties fo:margin-left="0cm" fo:margin-right="0cm" fo:margin-top="0cm" fo:margin-bottom="0cm" fo:line-height="100%" text:enable-numbering="false" fo:text-indent="0cm"/>
    </style:style>
    <style:style style:name="P3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6" style:family="paragraph" style:parent-style-name="_5f_Paragraphe_20__20_de_20_méthode">
      <style:paragraph-properties fo:margin-top="0.101cm" fo:margin-bottom="0.101cm" fo:text-align="start" style:justify-single-word="false"/>
    </style:style>
    <style:style style:name="P37" style:family="paragraph" style:parent-style-name="_5f_Paragraphe_20__20_de_20_méthode">
      <style:paragraph-properties fo:margin-top="0.049cm" fo:margin-bottom="0.049cm" fo:text-align="center" style:justify-single-word="false">
        <style:tab-stops>
          <style:tab-stop style:position="7.703cm"/>
        </style:tab-stops>
      </style:paragraph-properties>
    </style:style>
    <style:style style:name="P38" style:family="paragraph" style:parent-style-name="_5f_Paragraphe_20__20_de_20_méthode">
      <style:paragraph-properties fo:margin-top="0.049cm" fo:margin-bottom="0.049cm" fo:text-align="justify" style:justify-single-word="false"/>
    </style:style>
    <style:style style:name="P39" style:family="paragraph" style:parent-style-name="_5f_Paragraphe_20__20_de_20_méthode">
      <style:paragraph-properties fo:margin-top="0.049cm" fo:margin-bottom="0.049cm" fo:text-align="center" style:justify-single-word="false"/>
      <style:text-properties style:use-window-font-color="true"/>
    </style:style>
    <style:style style:name="P40" style:family="paragraph" style:parent-style-name="_5f_Paragraphe_20__20_de_20_méthode">
      <style:paragraph-properties fo:margin-top="0.049cm" fo:margin-bottom="0.049cm"/>
    </style:style>
    <style:style style:name="P41" style:family="paragraph" style:parent-style-name="_5f_Paragraphe_20__20_de_20_méthode">
      <style:paragraph-properties fo:margin-top="0.101cm" fo:margin-bottom="0.101cm"/>
      <style:text-properties style:font-name="Bitstream Vera Sans"/>
    </style:style>
    <style:style style:name="P4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3" style:family="paragraph" style:parent-style-name="_5f_Paragraphe_20__20_de_20_méthode">
      <style:paragraph-properties fo:margin-top="0.101cm" fo:margin-bottom="0.101cm" fo:text-align="center" style:justify-single-word="false">
        <style:tab-stops>
          <style:tab-stop style:position="7.703cm"/>
        </style:tab-stops>
      </style:paragraph-properties>
    </style:style>
    <style:style style:name="P44" style:family="paragraph" style:parent-style-name="_5f_Paragraphe_20__20_de_20_méthode">
      <style:paragraph-properties fo:margin-top="0.101cm" fo:margin-bottom="0.101cm" fo:text-align="justify" style:justify-single-word="false"/>
    </style:style>
    <style:style style:name="P45" style:family="paragraph" style:parent-style-name="_5f_Paragraphe_20__20_de_20_méthode">
      <style:paragraph-properties fo:margin-top="0.101cm" fo:margin-bottom="0.101cm" fo:text-align="center" style:justify-single-word="false"/>
      <style:text-properties style:use-window-font-color="true" style:font-name="Bitstream Vera Sans2" fo:font-weight="normal" style:font-weight-asian="normal" style:font-weight-complex="normal"/>
    </style:style>
    <style:style style:name="P46" style:family="paragraph" style:parent-style-name="_5f_Paragraphe_20__20_de_20_méthode">
      <style:paragraph-properties fo:margin-top="0.101cm" fo:margin-bottom="0.101cm" fo:text-align="start" style:justify-single-word="false"/>
      <style:text-properties style:use-window-font-color="true" style:font-name="Bitstream Vera Sans2" fo:font-weight="normal" style:font-weight-asian="normal" style:font-weight-complex="normal"/>
    </style:style>
    <style:style style:name="P47" style:family="paragraph" style:parent-style-name="_5f_sous_20_titre_20_d_27_exemple_20_">
      <style:paragraph-properties fo:margin-top="0.4cm" fo:margin-bottom="0.101cm"/>
    </style:style>
    <style:style style:name="P48" style:family="paragraph" style:parent-style-name="_5f_Paragraphe_20__20_de_20_méthode">
      <style:paragraph-properties fo:margin-top="0.049cm" fo:margin-bottom="0.049cm" fo:text-align="start" style:justify-single-word="false"/>
    </style:style>
    <style:style style:name="P49" style:family="paragraph" style:parent-style-name="_2d_Titre_20_de_20_méthodes" style:list-style-name="_5f_Numérotation_20_de_20_méthodes">
      <style:text-properties fo:color="#6fb544"/>
    </style:style>
    <style:style style:name="P50" style:family="paragraph" style:parent-style-name="_5f_sous_20_titre_20_A_20_connaitre_20_et_20_à_20_toi_20_de_20_jouer">
      <style:paragraph-properties fo:margin-top="0.4cm" fo:margin-bottom="0cm"/>
    </style:style>
    <style:style style:name="P51" style:family="paragraph" style:parent-style-name="Standard">
      <style:paragraph-properties fo:text-align="center" style:justify-single-word="false"/>
    </style:style>
    <style:style style:name="P52" style:family="paragraph">
      <style:paragraph-properties fo:margin-left="0cm" fo:margin-right="0cm" fo:margin-top="0cm" fo:margin-bottom="0cm" fo:line-height="100%" text:enable-numbering="false" fo:text-indent="0cm"/>
      <style:text-properties fo:color="#295ca5" style:text-outline="false" style:text-line-through-style="none" style:font-name="Bitstream Vera Sans2" fo:font-size="9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53" style:family="paragraph">
      <style:paragraph-properties fo:margin-left="0cm" fo:margin-right="0cm" fo:margin-top="0cm" fo:margin-bottom="0cm" fo:line-height="100%" text:enable-numbering="false" fo:text-indent="0cm"/>
      <style:text-properties fo:color="#609941" style:text-outline="false" style:text-line-through-style="none" style:font-name="Bitstream Vera Sans2" fo:font-size="9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54" style:family="paragraph">
      <style:paragraph-properties fo:margin-left="0cm" fo:margin-right="0cm" fo:margin-top="0cm" fo:margin-bottom="0cm" fo:line-height="100%" text:enable-numbering="false" fo:text-indent="0cm"/>
      <style:text-properties fo:color="#ad649a" style:text-outline="false" style:text-line-through-style="none" style:font-name="Bitstream Vera Sans2" fo:font-size="9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5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56" style:family="paragraph" style:parent-style-name="_5f_Paragraphe_20__20_de_20_méthode">
      <style:paragraph-properties fo:margin-left="0cm" fo:margin-right="0cm" fo:margin-top="0.101cm" fo:margin-bottom="0cm" fo:text-indent="0cm" style:auto-text-indent="false"/>
    </style:style>
    <style:style style:name="P57" style:family="paragraph" style:parent-style-name="Standard">
      <style:paragraph-properties fo:margin-top="0cm" fo:margin-bottom="0cm" fo:text-align="center" style:justify-single-word="false"/>
    </style:style>
    <style:style style:name="P58" style:family="paragraph">
      <style:paragraph-properties fo:margin-left="0cm" fo:margin-right="0cm" fo:margin-top="0cm" fo:margin-bottom="0cm" fo:line-height="100%" text:enable-numbering="false" fo:text-indent="0cm"/>
      <style:text-properties fo:color="#753a6b" style:text-outline="false" style:text-line-through-style="none" style:font-name="Bitstream Vera Sans2" fo:font-size="9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59" style:family="paragraph" style:parent-style-name="_5f_Paragraphe_20_de_20_s_27_entraîner_20_et_20_approfondir">
      <style:paragraph-properties fo:margin-top="0.101cm" fo:margin-bottom="0cm"/>
    </style:style>
    <style:style style:name="P60" style:family="paragraph" style:parent-style-name="_5f_Paragraphe_20_de_20_s_27_entraîner_20_et_20_approfondir">
      <style:paragraph-properties fo:margin-top="0.199cm" fo:margin-bottom="0cm"/>
    </style:style>
    <style:style style:name="P61" style:family="paragraph" style:parent-style-name="_5f_sous_20_titre_20_A_20_connaitre_20_et_20_à_20_toi_20_de_20_jouer">
      <style:paragraph-properties fo:margin-top="0.4cm" fo:margin-bottom="0.199cm"/>
    </style:style>
    <style:style style:name="P62" style:family="paragraph">
      <style:paragraph-properties fo:margin-left="0cm" fo:margin-right="0cm" fo:margin-top="0cm" fo:margin-bottom="0cm" fo:line-height="100%" text:enable-numbering="false" fo:text-indent="0cm"/>
      <style:text-properties fo:color="#edf4d1" style:text-outline="false" style:text-line-through-style="none" style:font-name="Bitstream Vera Sans2" fo:font-size="8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63" style:family="paragraph">
      <style:paragraph-properties fo:margin-left="0cm" fo:margin-right="0cm" fo:margin-top="0cm" fo:margin-bottom="0cm" fo:line-height="100%" text:enable-numbering="false" fo:text-indent="0cm"/>
      <style:text-properties fo:color="#753a6b" style:text-outline="false" style:text-line-through-style="none" style:font-name="Bitstream Vera Sans2" fo:font-size="8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64" style:family="paragraph">
      <style:paragraph-properties fo:margin-left="0cm" fo:margin-right="0cm" fo:margin-top="0cm" fo:margin-bottom="0cm" fo:line-height="100%" text:enable-numbering="false" fo:text-indent="0cm"/>
      <style:text-properties fo:color="#edf4d1" style:text-outline="false" style:text-line-through-style="none" style:font-name="Bitstream Vera Sans2" fo:font-size="9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65" style:family="paragraph" style:parent-style-name="_5f_Paragraphe_20_de_20_s_27_entraîner_20_et_20_approfondir">
      <style:paragraph-properties fo:margin-top="0.101cm" fo:margin-bottom="0.199cm"/>
    </style:style>
    <style:style style:name="P66" style:family="paragraph" style:parent-style-name="Standard">
      <style:text-properties style:font-name="Bitstream Vera Sans2" fo:font-size="9pt" style:text-underline-style="none" fo:font-weight="normal" style:font-size-asian="9pt" style:font-weight-asian="normal" style:font-size-complex="9pt" style:font-weight-complex="normal"/>
    </style:style>
    <style:style style:name="P67" style:family="paragraph" style:parent-style-name="_5f_Paragraphe_20__20_de_20_méthode" style:list-style-name="_5f_numérotation_20_des_20_exos_20_à_20_toide_20_jouer">
      <style:paragraph-properties fo:margin-left="0cm" fo:margin-right="0cm" fo:text-indent="0cm" style:auto-text-indent="false"/>
    </style:style>
    <style:style style:name="P68" style:family="paragraph" style:parent-style-name="_5f_Paragraphe_20__20_de_20_méthode">
      <style:text-properties fo:font-size="2pt" style:font-size-asian="2pt" style:font-size-complex="2pt"/>
    </style:style>
    <style:style style:name="P69" style:family="paragraph" style:parent-style-name="_2d_Titre_20_de_20_s_27_entraîner_20_et_20_approfondir" style:list-style-name="_5f_Numérotation_20_de_20_s_27_entraîner_20_et_20_approfondir" style:master-page-name="_5f_Pages_20_de_20_s_27_entrainer"/>
    <style:style style:name="P7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7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12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72" style:family="paragraph" style:parent-style-name="_2d_Titre_20_de_20_s_27_entraîner_20_et_20_approfondir" style:list-style-name="_5f_Numérotation_20_de_20_s_27_entraîner_20_et_20_approfondir"/>
    <style:style style:name="P73" style:family="paragraph" style:parent-style-name="_5f_Paragraphe_20_de_20_s_27_entraîner_20_et_20_approfondir">
      <style:paragraph-properties fo:text-align="center" style:justify-single-word="false"/>
    </style:style>
    <style:style style:name="P7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75"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text-properties style:text-position="0% 100%"/>
    </style:style>
    <style:style style:name="P76" style:family="paragraph" style:parent-style-name="_5f_Paragraphe_20_de_20_s_27_entraîner_20_et_20_approfondir" style:list-style-name="L5">
      <style:paragraph-properties fo:margin-left="0.499cm" fo:margin-right="0cm" fo:text-indent="0cm" style:auto-text-indent="false"/>
    </style:style>
    <style:style style:name="P77" style:family="paragraph" style:parent-style-name="_5f_Paragraphe_20_de_20_s_27_entraîner_20_et_20_approfondir" style:list-style-name="_5f_Numérotation_20_de_20_s_27_entraîner_20_et_20_approfondir">
      <style:paragraph-properties fo:margin-left="0cm" fo:margin-right="0cm" fo:text-indent="0cm" style:auto-text-indent="false"/>
    </style:style>
    <style:style style:name="P78" style:family="paragraph" style:parent-style-name="_5f_Paragraphe_20_de_20_s_27_entraîner_20_et_20_approfondir" style:list-style-name="_5f_Numérotation_20_de_20_s_27_entraîner_20_et_20_approfondir">
      <style:paragraph-properties fo:margin-top="0.15cm" fo:margin-bottom="0.15cm"/>
    </style:style>
    <style:style style:name="P79" style:family="paragraph" style:parent-style-name="_5f_Paragraphe_20_de_20_s_27_entraîner_20_et_20_approfondir" style:list-style-name="_5f_Numérotation_20_de_20_s_27_entraîner_20_et_20_approfondir">
      <style:paragraph-properties fo:margin-top="0.15cm" fo:margin-bottom="0.15cm"/>
      <style:text-properties style:text-position="0% 100%"/>
    </style:style>
    <style:style style:name="P80" style:family="paragraph" style:parent-style-name="_5f_Paragraphe_20_de_20_s_27_entraîner_20_et_20_approfondir" style:list-style-name="_5f_Numérotation_20_de_20_s_27_entraîner_20_et_20_approfondir">
      <style:paragraph-properties fo:margin-top="0.15cm" fo:margin-bottom="0.15cm"/>
      <style:text-properties style:text-position="0% 100%" style:font-name="Bitstream Vera Sans2" fo:font-size="9pt" fo:font-style="normal" fo:font-weight="normal" style:font-size-asian="9pt" style:font-style-asian="normal" style:font-weight-asian="normal" style:font-size-complex="9pt" style:font-style-complex="normal" style:font-weight-complex="normal"/>
    </style:style>
    <style:style style:name="P81" style:family="paragraph" style:parent-style-name="_5f_Paragraphe_20_de_20_s_27_entraîner_20_et_20_approfondir" style:list-style-name="_5f_Numérotation_20_de_20_s_27_entraîner_20_et_20_approfondir">
      <style:text-properties fo:font-style="italic" style:font-style-asian="italic" style:font-style-complex="italic"/>
    </style:style>
    <style:style style:name="P82" style:family="paragraph" style:parent-style-name="_5f_Paragraphe_20_de_20_s_27_entraîner_20_et_20_approfondir" style:list-style-name="_5f_Numérotation_20_de_20_s_27_entraîner_20_et_20_approfondir">
      <style:paragraph-properties fo:margin-top="0.3cm" fo:margin-bottom="0.199cm"/>
    </style:style>
    <style:style style:name="P8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9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5" style:family="paragraph">
      <style:paragraph-properties fo:margin-left="0cm" fo:margin-right="0cm" fo:margin-top="0cm" fo:margin-bottom="0cm" fo:line-height="100%" fo:text-align="center" text:enable-numbering="false" fo:text-indent="0.6cm"/>
      <style:text-properties style:use-window-font-color="true"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86" style:family="paragraph" style:parent-style-name="Table_20_Contents">
      <style:paragraph-properties fo:text-align="center" style:justify-single-word="false"/>
      <style:text-properties style:font-name="Bitstream Vera Sans2" fo:font-size="9pt" style:font-size-asian="9pt" style:font-size-complex="9pt"/>
    </style:style>
    <style:style style:name="P87" style:family="paragraph" style:parent-style-name="_5f_Paragraphe_20_de_20_s_27_entraîner_20_et_20_approfondir" style:list-style-name="_5f_Numérotation_20_de_20_s_27_entraîner_20_et_20_approfondir"/>
    <style:style style:name="P88" style:family="paragraph">
      <style:paragraph-properties fo:text-align="center"/>
    </style:style>
    <style:style style:name="P89" style:family="paragraph" style:parent-style-name="_5f_Paragraphe_20_de_20_s_27_entraîner_20_et_20_approfondir" style:list-style-name="_5f_Numérotation_20_de_20_s_27_entraîner_20_et_20_approfondir">
      <style:paragraph-properties fo:margin-left="0cm" fo:margin-right="0cm" fo:margin-top="0.199cm" fo:margin-bottom="0cm" fo:text-indent="0cm" style:auto-text-indent="false"/>
      <style:text-properties style:text-position="0% 100%"/>
    </style:style>
    <style:style style:name="P90" style:family="paragraph" style:parent-style-name="_5f_Paragraphe_20_de_20_s_27_entraîner_20_et_20_approfondir">
      <style:paragraph-properties fo:margin-left="0cm" fo:margin-right="0cm" fo:margin-top="0cm" fo:margin-bottom="0.199cm" fo:text-align="center" style:justify-single-word="false" fo:text-indent="0cm" style:auto-text-indent="false"/>
      <style:text-properties style:text-position="0% 100%"/>
    </style:style>
    <style:style style:name="P91" style:family="paragraph" style:parent-style-name="_5f_Paragraphe_20_de_20_s_27_entraîner_20_et_20_approfondir" style:list-style-name="_5f_Numérotation_20_de_20_s_27_entraîner_20_et_20_approfondir">
      <style:paragraph-properties fo:margin-left="0cm" fo:margin-right="0cm" fo:text-align="start" style:justify-single-word="false" fo:text-indent="0cm" style:auto-text-indent="false"/>
    </style:style>
    <style:style style:name="P9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93" style:family="paragraph" style:parent-style-name="_5f_Paragraphe_20_de_20_s_27_entraîner_20_et_20_approfondir" style:list-style-name="_5f_Numérotation_20_de_20_s_27_entraîner_20_et_20_approfondir">
      <style:paragraph-properties fo:margin-left="0.101cm" fo:margin-right="0cm" fo:text-align="start" style:justify-single-word="false" fo:text-indent="0cm" style:auto-text-indent="false"/>
    </style:style>
    <style:style style:name="P9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95" style:family="paragraph" style:parent-style-name="_5f_Paragraphe_20_de_20_s_27_entraîner_20_et_20_approfondir" style:list-style-name="_5f_Numérotation_20_de_20_s_27_entraîner_20_et_20_approfondir">
      <style:paragraph-properties fo:margin-left="0.101cm" fo:margin-right="0cm" fo:text-indent="0cm" style:auto-text-indent="false"/>
    </style:style>
    <style:style style:name="P96" style:family="paragraph" style:parent-style-name="_5f_Paragraphe_20_de_20_s_27_entraîner_20_et_20_approfondir" style:list-style-name="_5f_Numérotation_20_de_20_s_27_entraîner_20_et_20_approfondir">
      <style:paragraph-properties fo:margin-top="0.101cm" fo:margin-bottom="0.101cm"/>
    </style:style>
    <style:style style:name="P97" style:family="paragraph" style:parent-style-name="_2d_Titre_20_de_20_s_27_entraîner_20_et_20_approfondir" style:list-style-name="_5f_Numérotation_20_de_20_s_27_entraîner_20_et_20_approfondir">
      <style:paragraph-properties fo:margin-top="0.801cm" fo:margin-bottom="0.199cm"/>
    </style:style>
    <style:style style:name="P98" style:family="paragraph" style:parent-style-name="_5f_Paragraphe_20_de_20_s_27_entraîner_20_et_20_approfondir" style:list-style-name="L6">
      <style:paragraph-properties fo:margin-left="0.499cm" fo:margin-right="0cm" fo:margin-top="0.101cm" fo:margin-bottom="0.101cm" fo:text-indent="0cm" style:auto-text-indent="false"/>
    </style:style>
    <style:style style:name="P99" style:family="paragraph" style:parent-style-name="_5f_Paragraphe_20_de_20_s_27_entraîner_20_et_20_approfondir">
      <style:paragraph-properties fo:margin-top="0.199cm" fo:margin-bottom="0cm" fo:text-align="center" style:justify-single-word="false"/>
    </style:style>
    <style:style style:name="P100" style:family="paragraph" style:parent-style-name="_5f_Paragraphe_20_de_20_s_27_entraîner_20_et_20_approfondir">
      <style:paragraph-properties fo:margin-top="0.15cm" fo:margin-bottom="0.15cm"/>
      <style:text-properties style:text-position="0% 100%" style:font-name="Bitstream Vera Sans2" fo:font-size="9pt" fo:font-style="normal" fo:font-weight="normal" style:font-size-asian="9pt" style:font-style-asian="normal" style:font-weight-asian="normal" style:font-size-complex="9pt" style:font-style-complex="normal" style:font-weight-complex="normal"/>
    </style:style>
    <style:style style:name="P101" style:family="paragraph" style:parent-style-name="_2d_Titre_20_de_20_s_27_entraîner_20_et_20_approfondir" style:list-style-name="_5f_Numérotation_20_de_20_s_27_entraîner_20_et_20_approfondir" style:master-page-name="_5f_Pages_20_de_20_approfondir">
      <style:paragraph-properties fo:break-before="page"/>
    </style:style>
    <style:style style:name="P102" style:family="paragraph" style:parent-style-name="_2d_Titre_20_de_20_s_27_entraîner_20_et_20_approfondir" style:list-style-name="_5f_Numérotation_20_de_20_s_27_entraîner_20_et_20_approfondir">
      <style:text-properties style:text-scale="98%"/>
    </style:style>
    <style:style style:name="P103" style:family="paragraph" style:parent-style-name="_5f_Paragraphe_20_de_20_s_27_entraîner_20_et_20_approfondir">
      <style:paragraph-properties fo:text-align="start" style:justify-single-word="false"/>
    </style:style>
    <style:style style:name="P104" style:family="paragraph">
      <style:paragraph-properties fo:margin-left="0cm" fo:margin-right="0cm" fo:margin-top="0cm" fo:margin-bottom="0cm" fo:line-height="100%" text:enable-numbering="false" fo:text-indent="0cm"/>
      <style:text-properties fo:color="#ad649a" style:text-outline="false" style:text-line-through-style="none" style:font-name="Times New Roman" fo:font-size="11pt" fo:font-style="italic"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05" style:family="paragraph">
      <style:paragraph-properties fo:margin-left="0cm" fo:margin-right="0cm" fo:margin-top="0cm" fo:margin-bottom="0cm" fo:line-height="100%" text:enable-numbering="false" fo:text-indent="0cm"/>
      <style:text-properties fo:color="#0098cc" style:text-outline="false" style:text-line-through-style="none" style:font-name="Times New Roman" fo:font-size="11pt" fo:font-style="italic"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06" style:family="paragraph" style:parent-style-name="_5f_Paragraphe_20_de_20_s_27_entraîner_20_et_20_approfondir" style:list-style-name="_5f_Numérotation_20_de_20_s_27_entraîner_20_et_20_approfondir">
      <style:paragraph-properties fo:margin-left="0cm" fo:margin-right="5.406cm" fo:text-indent="0cm" style:auto-text-indent="false"/>
    </style:style>
    <style:style style:name="P107" style:family="paragraph" style:parent-style-name="_5f_Paragraphe_20_de_20_s_27_entraîner_20_et_20_approfondir">
      <style:paragraph-properties fo:margin-top="0.4cm" fo:margin-bottom="0.199cm"/>
    </style:style>
    <style:style style:name="P108" style:family="paragraph" style:parent-style-name="_5f_Paragraphe_20_de_20_s_27_entraîner_20_et_20_approfondir" style:list-style-name="_5f_Numérotation_20_de_20_s_27_entraîner_20_et_20_approfondir">
      <style:text-properties style:use-window-font-color="true" style:text-outline="false" style:text-line-through-style="none" style:text-position="0% 100%" fo:font-size="9pt" fo:language="fr" fo:country="FR" fo:font-style="normal" fo:text-shadow="none" style:text-underline-style="none" fo:font-weight="normal" fo:background-color="transparent" style:font-size-asian="9pt" style:language-asian="fr" style:country-asian="FR" style:font-style-asian="normal" style:font-weight-asian="normal" style:font-size-complex="9pt" style:font-style-complex="normal" style:font-weight-complex="normal" style:text-emphasize="none" style:font-relief="none"/>
    </style:style>
    <style:style style:name="P109" style:family="paragraph" style:parent-style-name="_5f_Titre_20_de_20_travailler_20_en_20_groupe" style:list-style-name="_5f_Numérotation_20_de_20_travailler_20_en_20_groupe" style:master-page-name="_5f_Pages_20_de_20_groupe"/>
    <style:style style:name="P110" style:family="paragraph" style:parent-style-name="Text_20_body" style:list-style-name="_5f_Numérotation_20_de_20_travailler_20_en_20_groupe">
      <style:paragraph-properties fo:margin-top="0.199cm" fo:margin-bottom="0.199cm"/>
      <style:text-properties fo:color="#c47925" fo:font-weight="bold" style:font-weight-asian="bold" style:font-weight-complex="bold"/>
    </style:style>
    <style:style style:name="P11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3"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11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13" style:family="paragraph" style:parent-style-name="_5f_Paragraphe_20_de_20_travailler_20_en_20_groupe" style:list-style-name="_5f_Numérotation_20_de_20_travailler_20_en_20_groupe"/>
    <style:style style:name="P114" style:family="paragraph" style:parent-style-name="_5f_Paragraphe_20_de_20_travailler_20_en_20_groupe">
      <style:paragraph-properties fo:margin-top="0.199cm" fo:margin-bottom="0.199cm"/>
      <style:text-properties fo:color="#c47925" fo:font-weight="bold" style:font-weight-asian="bold" style:font-weight-complex="bold"/>
    </style:style>
    <style:style style:name="P115" style:family="paragraph" style:parent-style-name="_5f_Titre_20_de_20_travailler_20_en_20_groupe" style:list-style-name="_5f_Numérotation_20_de_20_travailler_20_en_20_groupe"/>
    <style:style style:name="P116" style:family="paragraph" style:parent-style-name="Text_20_body" style:list-style-name="_5f_Numérotation_20_de_20_travailler_20_en_20_groupe">
      <style:paragraph-properties fo:margin-top="0.3cm" fo:margin-bottom="0.199cm"/>
      <style:text-properties fo:font-weight="bold" style:font-weight-asian="bold" style:font-weight-complex="bold"/>
    </style:style>
    <style:style style:name="P117" style:family="paragraph" style:parent-style-name="Table_20_Heading">
      <style:paragraph-properties fo:margin-left="0cm" fo:margin-right="0cm" fo:text-indent="0cm" style:auto-text-indent="false"/>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118" style:family="paragraph" style:parent-style-name="Table_20_Heading">
      <style:paragraph-properties fo:margin-left="0.141cm" fo:margin-right="0cm" fo:text-indent="0cm" style:auto-text-indent="false"/>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P119" style:family="paragraph" style:parent-style-name="Table_20_Contents">
      <style:paragraph-properties fo:margin-left="0.141cm" fo:margin-right="0cm" fo:text-align="justify" style:justify-single-word="false" fo:text-indent="0cm" style:auto-text-indent="false"/>
      <style:text-properties style:font-name="Bitstream Vera Sans2" fo:font-size="9pt" style:font-size-asian="9pt" style:font-size-complex="9pt"/>
    </style:style>
    <style:style style:name="P120" style:family="paragraph" style:parent-style-name="Table_20_Contents">
      <style:paragraph-properties fo:margin-left="0.141cm" fo:margin-right="0cm" fo:text-align="center" style:justify-single-word="false" fo:text-indent="0cm" style:auto-text-indent="false"/>
      <style:text-properties style:font-name="Bitstream Vera Sans2" fo:font-size="9pt" style:font-size-asian="9pt" style:font-size-complex="9pt"/>
    </style:style>
    <style:style style:name="P121" style:family="paragraph" style:parent-style-name="_5f_Paragraphe_20_de_20_travailler_20_en_20_groupe" style:list-style-name="_5f_Numérotation_20_de_20_travailler_20_en_20_groupe">
      <style:text-properties style:use-window-font-color="true" style:font-name="Bitstream Vera Sans" fo:font-size="9pt" fo:font-style="normal" fo:font-weight="normal" style:font-size-asian="9pt" style:font-style-asian="normal" style:font-weight-asian="normal" style:font-size-complex="9pt" style:font-style-complex="normal" style:font-weight-complex="normal"/>
    </style:style>
    <style:style style:name="T1"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 style:family="text">
      <style:text-properties fo:color="#ffffff" style:text-outline="false" style:text-line-through-style="none" style:font-name="Bitstream Vera Sans2" fo:font-size="11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ffffff" style:text-outline="false" style:text-line-through-style="none" style:font-name="Bitstream Vera Sans2" fo:font-size="11pt" fo:font-style="italic"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6" style:family="text">
      <style:text-properties fo:font-style="italic" style:font-style-asian="italic" style:font-style-complex="italic"/>
    </style:style>
    <style:style style:name="T7" style:family="text">
      <style:text-properties style:use-window-font-color="true" style:text-outline="false" style:text-line-through-style="none" style:font-name="Bitstream Vera Sans2"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8" style:family="text">
      <style:text-properties fo:font-weight="bold" style:font-weight-asian="bold" style:font-weight-complex="bold"/>
    </style:style>
    <style:style style:name="T9" style:family="text">
      <style:text-properties style:font-name="Bitstream Vera Sans2"/>
    </style:style>
    <style:style style:name="T10" style:family="text">
      <style:text-properties fo:color="#6fb544" fo:font-weight="bold" style:font-weight-asian="bold" style:font-weight-complex="bold"/>
    </style:style>
    <style:style style:name="T11" style:family="text">
      <style:text-properties fo:font-size="9pt" fo:font-weight="normal" style:font-size-asian="9pt" style:font-weight-asian="normal" style:font-size-complex="9pt" style:font-weight-complex="normal"/>
    </style:style>
    <style:style style:name="T12" style:family="text">
      <style:text-properties fo:color="#ad649a" fo:font-weight="bold" style:font-weight-asian="bold" style:font-weight-complex="bold"/>
    </style:style>
    <style:style style:name="T13" style:family="text">
      <style:text-properties style:text-position="sub 58%"/>
    </style:style>
    <style:style style:name="T14" style:family="text">
      <style:text-properties style:use-window-font-color="true" style:font-name="Bitstream Vera Sans"/>
    </style:style>
    <style:style style:name="T15" style:family="text">
      <style:text-properties style:use-window-font-color="true"/>
    </style:style>
    <style:style style:name="T16" style:family="text">
      <style:text-properties style:font-name="Bitstream Vera Sans2" fo:font-size="9pt" style:text-underline-style="none" fo:font-weight="normal" style:font-size-asian="9pt" style:font-weight-asian="normal" style:font-size-complex="9pt" style:font-weight-complex="normal"/>
    </style:style>
    <style:style style:name="T17" style:family="text">
      <style:text-properties style:text-position="super 58%"/>
    </style:style>
    <style:style style:name="T18" style:family="text">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9" style:family="text">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20" style:family="text">
      <style:text-properties style:use-window-font-color="true" style:text-outline="false" style:text-line-through-style="none" style:font-name="Bitstream Vera Sans1"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21" style:family="text">
      <style:text-properties style:use-window-font-color="true" style:font-name="Bitstream Vera Sans2" fo:font-weight="normal" style:font-weight-asian="normal" style:font-weight-complex="normal"/>
    </style:style>
    <style:style style:name="T22" style:family="text">
      <style:text-properties style:use-window-font-color="true" style:text-position="sub 58%" style:font-name="Bitstream Vera Sans2" fo:font-weight="normal" style:font-weight-asian="normal" style:font-weight-complex="normal"/>
    </style:style>
    <style:style style:name="T23" style:family="text">
      <style:text-properties style:use-window-font-color="true" style:font-name="OpenSymbol" fo:font-size="11pt" fo:font-weight="normal" style:font-size-asian="11pt" style:font-weight-asian="normal" style:font-size-complex="11pt" style:font-weight-complex="normal"/>
    </style:style>
    <style:style style:name="T24" style:family="text">
      <style:text-properties style:use-window-font-color="true" style:font-name="Bitstream Vera Sans2" fo:font-weight="normal" style:font-weight-asian="normal" style:font-weight-complex="normal" style:text-scale="50%"/>
    </style:style>
    <style:style style:name="T25" style:family="text">
      <style:text-properties style:use-window-font-color="true" style:font-name="OpenSymbol" fo:font-size="11pt" fo:font-weight="normal" style:font-size-asian="11pt" style:font-weight-asian="normal" style:font-size-complex="11pt" style:font-weight-complex="normal" style:text-scale="100%"/>
    </style:style>
    <style:style style:name="T26" style:family="text">
      <style:text-properties style:use-window-font-color="true" style:font-name="Bitstream Vera Sans2" fo:font-size="9pt" fo:font-weight="normal" style:font-size-asian="9pt" style:font-weight-asian="normal" style:font-size-complex="9pt" style:font-weight-complex="normal" style:text-scale="100%"/>
    </style:style>
    <style:style style:name="T27" style:family="text">
      <style:text-properties style:font-name="Bitstream Vera Sans2" fo:font-weight="normal" style:font-weight-asian="normal" style:font-weight-complex="normal"/>
    </style:style>
    <style:style style:name="T28" style:family="text">
      <style:text-properties style:text-position="sub 58%" style:font-name="Bitstream Vera Sans2" fo:font-weight="normal" style:font-weight-asian="normal" style:font-weight-complex="normal"/>
    </style:style>
    <style:style style:name="T29" style:family="text">
      <style:text-properties style:font-name="Bitstream Vera Sans2" fo:font-weight="normal" style:font-weight-asian="normal" style:font-weight-complex="normal" style:text-scale="50%"/>
    </style:style>
    <style:style style:name="T30" style:family="text">
      <style:text-properties style:font-name="OpenSymbol" fo:font-size="11pt" fo:font-weight="normal" style:font-size-asian="11pt" style:font-weight-asian="normal" style:font-size-complex="11pt" style:font-weight-complex="normal"/>
    </style:style>
    <style:style style:name="T31" style:family="text">
      <style:text-properties style:font-name="Bitstream Vera Sans2" fo:font-size="9pt" fo:font-weight="normal" style:font-size-asian="9pt" style:font-weight-asian="normal" style:font-size-complex="9pt" style:font-weight-complex="normal" style:text-scale="100%"/>
    </style:style>
    <style:style style:name="T32" style:family="text">
      <style:text-properties style:font-name="Bitstream Vera Sans"/>
    </style:style>
    <style:style style:name="T33" style:family="text">
      <style:text-properties style:font-name="Bitstream Vera Sans2" style:text-scale="50%"/>
    </style:style>
    <style:style style:name="T34" style:family="text">
      <style:text-properties style:font-name="OpenSymbol" fo:font-size="11pt" style:font-size-asian="11pt" style:font-size-complex="11pt" style:text-scale="100%"/>
    </style:style>
    <style:style style:name="T35" style:family="text">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6" style:family="text">
      <style:text-properties style:use-window-font-color="true" style:font-name="Bitstream Vera Sans2"/>
    </style:style>
    <style:style style:name="T37" style:family="text">
      <style:text-properties style:use-window-font-color="true" style:font-name="Bitstream Vera Sans2" fo:font-weight="bold" style:font-weight-asian="bold" style:font-weight-complex="bold"/>
    </style:style>
    <style:style style:name="T38" style:family="text">
      <style:text-properties style:use-window-font-color="true" style:font-name="OpenSymbol" fo:font-weight="normal" style:font-weight-asian="normal" style:font-weight-complex="normal"/>
    </style:style>
    <style:style style:name="T39" style:family="text">
      <style:text-properties style:use-window-font-color="true" style:font-name="Bitstream Vera Sans2" fo:font-weight="normal" style:font-weight-asian="normal" style:font-weight-complex="normal" style:text-scale="100%"/>
    </style:style>
    <style:style style:name="T40" style:family="text">
      <style:text-properties style:font-name="OpenSymbol" fo:font-size="11pt" fo:font-weight="normal" style:font-size-asian="11pt" style:font-weight-asian="normal" style:font-size-complex="11pt" style:font-weight-complex="normal" style:text-scale="100%"/>
    </style:style>
    <style:style style:name="T41" style:family="text">
      <style:text-properties style:font-name="OpenSymbol" fo:font-weight="normal" style:font-weight-asian="normal" style:font-weight-complex="normal" style:text-scale="50%"/>
    </style:style>
    <style:style style:name="T42" style:family="text">
      <style:text-properties style:font-name="Bitstream Vera Sans2" fo:font-weight="bold" style:font-weight-asian="bold" style:font-weight-complex="bold"/>
    </style:style>
    <style:style style:name="T43" style:family="text">
      <style:text-properties style:font-name="Bitstream Vera Sans2" fo:font-weight="normal" style:font-weight-asian="normal" style:font-weight-complex="normal" style:text-scale="100%"/>
    </style:style>
    <style:style style:name="T44" style:family="text">
      <style:text-properties style:text-position="super 58%" style:font-name="Bitstream Vera Sans2" fo:font-size="9pt" fo:font-weight="normal" style:font-size-asian="9pt" style:font-weight-asian="normal" style:font-size-complex="9pt" style:font-weight-complex="normal" style:text-scale="100%"/>
    </style:style>
    <style:style style:name="T45" style:family="text">
      <style:text-properties style:text-position="0% 100%"/>
    </style:style>
    <style:style style:name="T46" style:family="text">
      <style:text-properties style:text-underline-style="none" fo:font-weight="normal" style:font-weight-asian="normal" style:font-weight-complex="normal"/>
    </style:style>
    <style:style style:name="T47" style:family="text">
      <style:text-properties fo:color="#295ca5" style:text-outline="false" style:text-line-through-style="none" style:font-name="Bitstream Vera Sans2" fo:font-size="9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48" style:family="text">
      <style:text-properties fo:color="#609941" style:text-outline="false" style:text-line-through-style="none" style:font-name="Bitstream Vera Sans2" fo:font-size="9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49" style:family="text">
      <style:text-properties fo:color="#ad649a" style:text-outline="false" style:text-line-through-style="none" style:font-name="Bitstream Vera Sans2" fo:font-size="9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50" style:family="text">
      <style:text-properties style:use-window-font-color="true" style:text-outline="false" style:text-line-through-style="none" style:font-name="Bitstream Vera Sans2" fo:font-size="9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51" style:family="text">
      <style:text-properties fo:color="#ad649a"/>
    </style:style>
    <style:style style:name="T52" style:family="text">
      <style:text-properties fo:color="#6fb544"/>
    </style:style>
    <style:style style:name="T53" style:family="text">
      <style:text-properties fo:color="#753a6b" style:text-outline="false" style:text-line-through-style="none" style:font-name="Bitstream Vera Sans2" fo:font-size="9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54" style:family="text">
      <style:text-properties fo:color="#753a6b"/>
    </style:style>
    <style:style style:name="T55" style:family="text">
      <style:text-properties fo:color="#0098cc"/>
    </style:style>
    <style:style style:name="T56" style:family="text">
      <style:text-properties fo:color="#edf4d1" style:text-outline="false" style:text-line-through-style="none" style:font-name="Bitstream Vera Sans2" fo:font-size="8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57" style:family="text">
      <style:text-properties fo:color="#753a6b" style:text-outline="false" style:text-line-through-style="none" style:font-name="Bitstream Vera Sans2" fo:font-size="8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58" style:family="text">
      <style:text-properties fo:color="#edf4d1" style:text-outline="false" style:text-line-through-style="none" style:font-name="Bitstream Vera Sans2" fo:font-size="9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59" style:family="text">
      <style:text-properties fo:color="#ff0000"/>
    </style:style>
    <style:style style:name="T60" style:family="text">
      <style:text-properties style:font-name="Bitstream Vera Sans2" fo:font-size="9pt" style:font-size-asian="9pt" style:font-size-complex="9pt"/>
    </style:style>
    <style:style style:name="T61" style:family="text">
      <style:text-properties fo:color="#6fb544" style:font-name="Bitstream Vera Sans2" fo:font-size="9pt" style:font-size-asian="9pt" style:font-size-complex="9pt"/>
    </style:style>
    <style:style style:name="T62" style:family="text">
      <style:text-properties fo:color="#0098cc" style:font-name="Bitstream Vera Sans2" fo:font-size="9pt" style:font-size-asian="9pt" style:font-size-complex="9pt"/>
    </style:style>
    <style:style style:name="T63" style:family="text">
      <style:text-properties style:font-name="Bitstream Vera Sans2" fo:font-size="9pt" fo:font-style="normal" fo:font-weight="normal" style:font-size-asian="9pt" style:font-style-asian="normal" style:font-weight-asian="normal" style:font-size-complex="9pt" style:font-style-complex="normal" style:font-weight-complex="normal"/>
    </style:style>
    <style:style style:name="T64" style:family="text">
      <style:text-properties fo:color="#ad649a" style:font-name="Bitstream Vera Sans2" fo:font-size="9pt" style:font-size-asian="9pt" style:font-size-complex="9pt"/>
    </style:style>
    <style:style style:name="T65" style:family="text">
      <style:text-properties style:use-window-font-color="true" style:text-outline="false" style:text-line-through-style="none" style:font-name="Bitstream Vera Sans2"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66" style:family="text">
      <style:text-properties style:use-window-font-color="true" style:text-outline="false" style:text-line-through-style="none" style:font-name="Bitstream Vera Sans2" fo:font-size="9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67" style:family="text">
      <style:text-properties style:use-window-font-color="true" style:text-outline="false" style:text-line-through-style="none" style:text-position="-33% 58%" style:font-name="Bitstream Vera Sans2" fo:font-size="9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68" style:family="text">
      <style:text-properties style:font-name="Bitstream Vera Sans2" fo:font-size="9pt" fo:font-style="normal" style:font-size-asian="9pt" style:font-style-asian="normal" style:font-size-complex="9pt" style:font-style-complex="normal"/>
    </style:style>
    <style:style style:name="T69" style:family="text">
      <style:text-properties fo:font-size="10.5pt" style:font-size-asian="10.5pt" style:font-size-complex="10.5pt"/>
    </style:style>
    <style:style style:name="T70" style:family="text">
      <style:text-properties style:use-window-font-color="true" style:text-outline="false" style:text-line-through-styl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71" style:family="text">
      <style:text-properties fo:color="#0098cc" style:font-name="Times New Roman" fo:font-size="11pt" fo:font-style="italic" fo:font-weight="bold" style:font-size-asian="11pt" style:font-style-asian="italic" style:font-weight-asian="bold" style:font-size-complex="11pt" style:font-style-complex="italic" style:font-weight-complex="bold"/>
    </style:style>
    <style:style style:name="T72" style:family="text">
      <style:text-properties fo:color="#ad649a" style:font-name="Times New Roman" fo:font-size="11pt" fo:font-weight="bold" style:font-size-asian="11pt" style:font-weight-asian="bold" style:font-size-complex="11pt" style:font-weight-complex="bold"/>
    </style:style>
    <style:style style:name="T73" style:family="text">
      <style:text-properties fo:color="#ad649a" style:text-outline="false" style:text-line-through-style="none" style:font-name="Times New Roman" fo:font-size="11pt" fo:font-style="italic"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74" style:family="text">
      <style:text-properties fo:color="#0098cc" style:text-outline="false" style:text-line-through-style="none" style:font-name="Times New Roman" fo:font-size="11pt" fo:font-style="italic"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75" style:family="text">
      <style:text-properties style:text-position="sub 70%"/>
    </style:style>
    <style:style style:name="T76" style:family="text">
      <style:text-properties style:text-position="super 58%" style:text-underline-style="none" fo:font-weight="normal"/>
    </style:style>
    <style:style style:name="T77" style:family="text">
      <style:text-properties style:text-underline-style="none" fo:font-weight="normal"/>
    </style:style>
    <style:style style:name="T78" style:family="text">
      <style:text-properties style:font-name="OpenSymbol" style:text-underline-style="none" fo:font-weight="normal"/>
    </style:style>
    <style:style style:name="T79" style:family="text">
      <style:text-properties style:font-name="Bitstream Vera Sans" style:text-underline-style="none" fo:font-weight="normal" style:font-name-asian="Bitstream Vera Sans" style:font-name-complex="Bitstream Vera Sans"/>
    </style:style>
    <style:style style:name="T80" style:family="text">
      <style:text-properties fo:color="#0098cc" style:text-underline-style="solid" style:text-underline-width="auto" style:text-underline-color="font-color" fo:font-weight="bold" style:font-weight-asian="bold" style:font-weight-complex="bold"/>
    </style:style>
    <style:style style:name="T81" style:family="text">
      <style:text-properties fo:color="#0098cc" style:text-position="super 58%" style:text-underline-style="solid" style:text-underline-width="auto" style:text-underline-color="font-color" fo:font-weight="bold" style:font-weight-asian="bold" style:font-weight-complex="bold"/>
    </style:style>
    <style:style style:name="T82" style:family="text">
      <style:text-properties fo:color="#000000"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83" style:family="text">
      <style:text-properties style:font-name="Bitstream Vera Sans2" fo:font-size="9pt" fo:font-style="normal" style:text-underline-style="solid" style:text-underline-width="auto" style:text-underline-color="font-color" style:font-size-asian="9pt" style:font-style-asian="normal" style:font-size-complex="9pt" style:font-style-complex="normal"/>
    </style:style>
    <style:style style:name="T84" style:family="text">
      <style:text-properties style:text-position="super 58%" style:font-name="Bitstream Vera Sans2" fo:font-size="9pt" fo:font-style="normal" style:text-underline-style="solid" style:text-underline-width="auto" style:text-underline-color="font-color" style:font-size-asian="9pt" style:font-style-asian="normal" style:font-size-complex="9pt" style:font-style-complex="normal"/>
    </style:style>
    <style:style style:name="T85" style:family="text">
      <style:text-properties style:text-position="0% 100%" style:font-name="Bitstream Vera Sans2" fo:font-size="9pt" fo:font-style="normal" style:text-underline-style="solid" style:text-underline-width="auto" style:text-underline-color="font-color" style:font-size-asian="9pt" style:font-style-asian="normal" style:font-size-complex="9pt" style:font-style-complex="normal"/>
    </style:style>
    <style:style style:name="T86" style:family="text" style:parent-style-name="corps">
      <style:text-properties fo:color="#c47925" style:font-name="Bitstream Vera Sans2"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T87" style:family="text" style:parent-style-name="corps">
      <style:text-properties fo:color="#c47925" style:text-position="super 58%" style:font-name="Bitstream Vera Sans2"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T88" style:family="text" style:parent-style-name="corps">
      <style:text-properties fo:font-size="9pt" fo:font-style="normal" style:font-size-asian="9pt" style:font-style-asian="normal" style:font-size-complex="9pt" style:font-style-complex="normal"/>
    </style:style>
    <style:style style:name="T89" style:family="text" style:parent-style-name="corps">
      <style:text-properties style:use-window-font-color="true" style:font-name="OpenSymbol" fo:font-size="11pt" fo:font-style="normal" fo:font-weight="normal" style:font-size-asian="11pt" style:font-style-asian="normal" style:font-weight-asian="normal" style:font-size-complex="11pt" style:font-style-complex="normal" style:font-weight-complex="normal"/>
    </style:style>
    <style:style style:name="T90" style:family="text" style:parent-style-name="corps">
      <style:text-properties style:font-name="OpenSymbol" fo:font-size="9pt" fo:font-style="normal" style:font-size-asian="9pt" style:font-style-asian="normal" style:font-size-complex="9pt" style:font-style-complex="normal"/>
    </style:style>
    <style:style style:name="T91" style:family="text" style:parent-style-name="corps">
      <style:text-properties style:font-name="Bitstream Vera Sans2" fo:font-size="9pt" fo:font-style="normal" style:font-size-asian="9pt" style:font-style-asian="normal" style:font-size-complex="9pt" style:font-style-complex="normal"/>
    </style:style>
    <style:style style:name="T92" style:family="text" style:parent-style-name="corps">
      <style:text-properties fo:font-size="9pt" fo:font-style="normal" fo:font-weight="normal" style:font-size-asian="9pt" style:font-style-asian="normal" style:font-weight-asian="normal" style:font-size-complex="9pt" style:font-style-complex="normal" style:font-weight-complex="normal"/>
    </style:style>
    <style:style style:name="T93" style:family="text" style:parent-style-name="corps">
      <style:text-properties style:text-position="super 58%" fo:font-size="9pt" fo:font-style="normal" fo:font-weight="normal" style:font-size-asian="9pt" style:font-style-asian="normal" style:font-weight-asian="normal" style:font-size-complex="9pt" style:font-style-complex="normal" style:font-weight-complex="normal"/>
    </style:style>
    <style:style style:name="T94" style:family="text" style:parent-style-name="corps">
      <style:text-properties style:text-position="0% 100%" fo:font-size="9pt" fo:font-style="normal" fo:font-weight="normal" style:font-size-asian="9pt" style:font-style-asian="normal" style:font-weight-asian="normal" style:font-size-complex="9pt" style:font-style-complex="normal" style:font-weight-complex="normal"/>
    </style:style>
    <style:style style:name="T95" style:family="text" style:parent-style-name="corps">
      <style:text-properties style:use-window-font-color="true" style:text-position="0% 100%" style:font-name="OpenSymbol" fo:font-size="11pt" fo:font-style="normal" fo:font-weight="normal" style:font-size-asian="11pt" style:font-style-asian="normal" style:font-weight-asian="normal" style:font-size-complex="11pt" style:font-style-complex="normal" style:font-weight-complex="normal"/>
    </style:style>
    <style:style style:name="T96" style:family="text" style:parent-style-name="corps">
      <style:text-properties style:text-position="0% 100%" style:font-name="Bitstream Vera Sans2" fo:font-size="9pt" fo:font-style="normal" fo:font-weight="normal" style:font-size-asian="9pt" style:font-style-asian="normal" style:font-weight-asian="normal" style:font-size-complex="9pt" style:font-style-complex="normal" style:font-weight-complex="normal"/>
    </style:style>
    <style:style style:name="T97" style:family="text">
      <style:text-properties style:text-position="0% 100%" fo:font-size="9pt" fo:font-style="normal" fo:font-weight="normal" style:font-size-asian="9pt" style:font-style-asian="normal" style:font-weight-asian="normal" style:font-size-complex="9pt" style:font-style-complex="normal" style:font-weight-complex="normal"/>
    </style:style>
    <style:style style:name="T98" style:family="text">
      <style:text-properties style:text-position="super 58%" fo:font-size="9pt" fo:font-style="normal" fo:font-weight="normal" style:font-size-asian="9pt" style:font-style-asian="normal" style:font-weight-asian="normal" style:font-size-complex="9pt" style:font-style-complex="normal" style:font-weight-complex="normal"/>
    </style:style>
    <style:style style:name="T99" style:family="text" style:parent-style-name="corps">
      <style:text-properties fo:color="#c47925" style:text-position="0% 100%" style:font-name="Bitstream Vera Sans2"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T100" style:family="text">
      <style:text-properties style:font-name="OpenSymbol" fo:font-size="11pt" style:font-size-asian="11pt" style:font-size-complex="11pt"/>
    </style:style>
    <style:style style:name="T101" style:family="text">
      <style:text-properties style:font-name="OpenSymbol"/>
    </style:style>
    <style:style style:name="fr1"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padding="0cm" fo:border="none"/>
    </style:style>
    <style:style style:name="Sect1"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style:style style:name="Sect2" style:family="section">
      <style:section-properties fo:background-color="#edf4d1" text:dont-balance-text-columns="false" style:editable="false">
        <style:columns fo:column-count="0" fo:column-gap="0cm"/>
        <style:background-image/>
      </style:section-properties>
    </style:style>
    <style:style style:name="Sect3" style:family="section">
      <style:section-properties fo:background-color="#edf4d1" text:dont-balance-text-columns="false" style:editable="false">
        <style:columns fo:column-count="3" fo:column-gap="0.497cm">
          <style:column-sep style:width="0.002cm" style:color="#000000" style:height="100%"/>
          <style:column style:rel-width="21845*" fo:start-indent="0cm" fo:end-indent="0.249cm"/>
          <style:column style:rel-width="21845*" fo:start-indent="0.249cm" fo:end-indent="0.249cm"/>
          <style:column style:rel-width="21845*" fo:start-indent="0.249cm" fo:end-indent="0cm"/>
        </style:columns>
        <style:background-image/>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none" svg:stroke-width="0cm" svg:stroke-color="#000000" draw:marker-start-width="0.3cm" draw:marker-start-center="false" draw:marker-end-width="0.3cm" draw:marker-end-center="false" draw:fill="gradient" draw:fill-color="#00b8ff"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gradient" draw:fill-color="#00b8ff" draw:fill-gradient-name="_5f_LInéaire_20_ver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svg:stroke-width="0cm" svg:stroke-color="#000000" draw:marker-start-width="0.3cm" draw:marker-start-center="false" draw:marker-end-width="0.3cm" draw:marker-end-center="false" draw:fill="gradient" draw:fill-color="#00b8ff" draw:fill-gradient-name="_5f_Linéaire_20_Bleu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width="0cm" svg:stroke-color="#000000" draw:marker-start-width="0.3cm" draw:marker-start-center="false" draw:marker-end-width="0.3cm" draw:marker-end-center="false" draw:fill="gradient" draw:fill-color="#00b8ff" draw:fill-gradient-name="_5f_Axial_20_inverse_20_bleu_20_G5" draw:textarea-horizontal-align="center" draw:textarea-vertical-align="middle" draw:shadow="hidden" draw:shadow-offset-x="0.3cm" draw:shadow-offset-y="0.3cm" draw:shadow-color="#808080"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width="0cm" svg:stroke-color="#000000" draw:marker-start-width="0.3cm" draw:marker-start-center="false" draw:marker-end-width="0.3cm" draw:marker-end-center="false" draw:fill="gradient" draw:fill-color="#00b8ff" draw:fill-gradient-name="_5f_Linéaire_20_Ocre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fo:margin-left="1cm" fo:margin-right="0cm" fo:margin-top="0cm" fo:margin-bottom="0.499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style:run-through="foreground"/>
    </style:style>
    <style:style style:name="gr8" style:family="graphic">
      <style:graphic-properties draw:stroke="solid" draw:stroke-dash="Dash_20_3966" svg:stroke-width="0.019cm" svg:stroke-color="#0098cc" draw:marker-start-width="0.275cm" draw:marker-start-center="false" draw:marker-end-width="0.275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dash" draw:stroke-dash="Fine_20_Dashed_20__28_var_29_" svg:stroke-width="0.019cm" svg:stroke-color="#8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 style:family="graphic">
      <style:graphic-properties draw:stroke="solid" svg:stroke-width="0.049cm" svg:stroke-color="#6fb544" draw:marker-start-width="0.349cm" draw:marker-start-center="false" draw:marker-end-width="0.349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1"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12" style:family="graphic">
      <style:graphic-properties draw:stroke="solid" svg:stroke-width="0.049cm" svg:stroke-color="#ad649a"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4" style:family="graphic">
      <style:graphic-properties draw:stroke="none" svg:stroke-width="0.051cm" svg:stroke-color="#000000" draw:marker-start-width="0.33cm" draw:marker-start-center="false" draw:marker-end-width="0.33cm" draw:marker-end-center="false" draw:fill="none" draw:fill-color="#ffffff" draw:auto-grow-width="true" fo:min-height="0.376cm" fo:min-width="0.219cm" draw:shadow="hidden" draw:shadow-offset-x="0.3cm" draw:shadow-offset-y="0.3cm" draw:shadow-color="#808080" style:run-through="foreground"/>
    </style:style>
    <style:style style:name="gr15" style:family="graphic">
      <style:graphic-properties draw:stroke="solid" svg:stroke-width="0.051cm" svg:stroke-color="#000000" draw:marker-start-width="0.229cm" draw:marker-start-center="false" draw:marker-end-width="0.229cm" draw:marker-end-center="false" draw:fill="none"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6" style:family="graphic">
      <style:graphic-properties draw:stroke="solid" svg:stroke-width="0.051cm" svg:stroke-color="#000000" draw:marker-start-width="0.229cm" draw:marker-start-center="false" draw:marker-end-width="0.229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7" style:family="graphic">
      <style:graphic-properties draw:stroke="dash" draw:stroke-dash="Fine_20_Dashed_20__28_var_29_" svg:stroke-width="0.051cm" svg:stroke-color="#000000" draw:marker-start-width="0.229cm" draw:marker-start-center="false" draw:marker-end-width="0.229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8" style:family="graphic">
      <style:graphic-properties draw:stroke="none" svg:stroke-width="0.051cm" svg:stroke-color="#000000" draw:marker-start-width="0.33cm" draw:marker-start-center="false" draw:marker-end-width="0.33cm" draw:marker-end-center="false" draw:fill="none" draw:fill-color="#ffffff" draw:auto-grow-width="true" fo:min-height="0.376cm" fo:min-width="0.226cm" draw:shadow="hidden" draw:shadow-offset-x="0.3cm" draw:shadow-offset-y="0.3cm" draw:shadow-color="#808080" style:run-through="foreground"/>
    </style:style>
    <style:style style:name="gr19" style:family="graphic">
      <style:graphic-properties draw:stroke="none" svg:stroke-width="0.051cm" svg:stroke-color="#000000" draw:marker-start-width="0.33cm" draw:marker-start-center="false" draw:marker-end-width="0.33cm" draw:marker-end-center="false" draw:fill="none" draw:fill-color="#ffffff" draw:auto-grow-width="true" fo:min-height="0.376cm" fo:min-width="0.249cm" draw:shadow="hidden" draw:shadow-offset-x="0.3cm" draw:shadow-offset-y="0.3cm" draw:shadow-color="#808080" style:run-through="foreground"/>
    </style:style>
    <style:style style:name="gr20" style:family="graphic">
      <style:graphic-properties draw:stroke="none" svg:stroke-width="0.051cm" svg:stroke-color="#000000" draw:marker-start-width="0.33cm" draw:marker-start-center="false" draw:marker-end-width="0.33cm" draw:marker-end-center="false" draw:fill="none" draw:fill-color="#ffffff" draw:auto-grow-width="true" fo:min-height="0.376cm" fo:min-width="0.228cm" draw:shadow="hidden" draw:shadow-offset-x="0.3cm" draw:shadow-offset-y="0.3cm" draw:shadow-color="#808080" style:run-through="foreground"/>
    </style:style>
    <style:style style:name="gr21" style:family="graphic">
      <style:graphic-properties draw:stroke="none" svg:stroke-width="0.051cm" svg:stroke-color="#000000" draw:marker-start-width="0.33cm" draw:marker-start-center="false" draw:marker-end-width="0.33cm" draw:marker-end-center="false" draw:fill="none" draw:fill-color="#ffffff" draw:auto-grow-width="true" fo:min-height="0.376cm" fo:min-width="0.242cm" draw:shadow="hidden" draw:shadow-offset-x="0.3cm" draw:shadow-offset-y="0.3cm" draw:shadow-color="#808080" style:run-through="foreground"/>
    </style:style>
    <style:style style:name="gr22" style:family="graphic">
      <style:graphic-properties draw:stroke="none" svg:stroke-width="0.051cm" svg:stroke-color="#000000" draw:marker-start-width="0.33cm" draw:marker-start-center="false" draw:marker-end-width="0.33cm" draw:marker-end-center="false" draw:fill="none" draw:fill-color="#ffffff" draw:auto-grow-width="true" fo:min-height="0.376cm" fo:min-width="0.189cm" draw:shadow="hidden" draw:shadow-offset-x="0.3cm" draw:shadow-offset-y="0.3cm" draw:shadow-color="#808080" style:run-through="foreground"/>
    </style:style>
    <style:style style:name="gr23" style:family="graphic">
      <style:graphic-properties draw:stroke="solid" svg:stroke-width="0.051cm" svg:stroke-color="#ad649a" draw:marker-start-width="0.245cm" draw:marker-start-center="false" draw:marker-end-width="0.24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4"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5" style:family="graphic">
      <style:graphic-properties draw:stroke="none" svg:stroke-width="0.019cm" svg:stroke-color="#000000" draw:marker-start-width="0.3cm" draw:marker-start-center="false" draw:marker-end-width="0.3cm" draw:marker-end-center="false" draw:fill="none" draw:fill-color="#ffffff" draw:auto-grow-width="true" fo:min-height="0.374cm" fo:min-width="0.409cm" draw:shadow="hidden" draw:shadow-offset-x="0.3cm" draw:shadow-offset-y="0.3cm" draw:shadow-color="#808080" style:run-through="foreground"/>
    </style:style>
    <style:style style:name="gr26" style:family="graphic">
      <style:graphic-properties draw:stroke="none" svg:stroke-width="0.019cm" svg:stroke-color="#000000" draw:marker-start-width="0.3cm" draw:marker-start-center="false" draw:marker-end-width="0.3cm" draw:marker-end-center="false" draw:fill="none" draw:fill-color="#ffffff" fo:min-height="0.374cm" draw:shadow="hidden" draw:shadow-offset-x="0.3cm" draw:shadow-offset-y="0.3cm" draw:shadow-color="#808080" style:run-through="foreground"/>
    </style:style>
    <style:style style:name="gr27"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 style:family="graphic">
      <style:graphic-properties draw:stroke="dash" draw:stroke-dash="Fine_20_Dashed_20__28_var_29_"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 style:family="graphic">
      <style:graphic-properties draw:stroke="dash" draw:stroke-dash="Fine_20_Dashed_20__28_var_29_"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 style:family="graphic">
      <style:graphic-properties draw:stroke="solid" svg:stroke-width="0.019cm" svg:stroke-color="#000000" draw:marker-start="Arrow_20_concave" draw:marker-start-width="0.199cm" draw:marker-start-center="false" draw:marker-end="Arrow_20_concave" draw:marker-end-width="0.19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 style:family="graphic">
      <style:graphic-properties draw:stroke="none" svg:stroke-width="0.019cm" svg:stroke-color="#000000" draw:marker-start-width="0.229cm" draw:marker-start-center="false" draw:marker-end-width="0.229cm" draw:marker-end-center="false" draw:fill="solid" draw:fill-color="#0098cc" draw:opacity="50%" draw:textarea-horizontal-align="center" draw:textarea-vertical-align="middle" draw:shadow="hidden" draw:shadow-offset-x="0.3cm" draw:shadow-offset-y="0.3cm" draw:shadow-color="#808080" draw:shadow-opacity="50%" style:run-through="foreground"/>
    </style:style>
    <style:style style:name="gr33" style:family="graphic">
      <style:graphic-properties draw:stroke="none" svg:stroke-width="0.019cm" svg:stroke-color="#000000" draw:marker-start-width="0.229cm" draw:marker-start-center="false" draw:marker-end-width="0.229cm" draw:marker-end-center="false" draw:fill="solid" draw:fill-color="#ad649a" draw:opacity="50%" draw:textarea-horizontal-align="center" draw:textarea-vertical-align="middle" draw:shadow="hidden" draw:shadow-offset-x="0.3cm" draw:shadow-offset-y="0.3cm" draw:shadow-color="#808080" draw:shadow-opacity="50%" style:run-through="foreground"/>
    </style:style>
    <style:style style:name="gr34"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 style:family="graphic">
      <style:graphic-properties draw:stroke="dash" draw:stroke-dash="Fine_20_Dashed_20__28_var_29_"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 style:family="graphic">
      <style:graphic-properties draw:stroke="dash" draw:stroke-dash="Fine_20_Dashed_20__28_var_29_"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 style:family="graphic">
      <style:graphic-properties draw:stroke="none" svg:stroke-width="0.019cm" svg:stroke-color="#000000" draw:marker-start-width="0.3cm" draw:marker-start-center="false" draw:marker-end-width="0.3cm" draw:marker-end-center="false" draw:fill="solid" draw:fill-color="#ad649a" draw:opacity="50%" draw:textarea-horizontal-align="center" draw:textarea-vertical-align="middle" draw:shadow="hidden" draw:shadow-offset-x="0.3cm" draw:shadow-offset-y="0.3cm" draw:shadow-color="#808080" draw:shadow-opacity="50%" style:run-through="foreground"/>
    </style:style>
    <style:style style:name="gr39" style:family="graphic">
      <style:graphic-properties draw:stroke="none" svg:stroke-width="0.019cm" svg:stroke-color="#000000" draw:marker-start-width="0.3cm" draw:marker-start-center="false" draw:marker-end-width="0.3cm" draw:marker-end-center="false" draw:fill="solid" draw:fill-color="#0098cc" draw:opacity="50%" draw:textarea-horizontal-align="center" draw:textarea-vertical-align="middle" draw:shadow="hidden" draw:shadow-offset-x="0.3cm" draw:shadow-offset-y="0.3cm" draw:shadow-color="#808080" draw:shadow-opacity="50%" style:run-through="foreground"/>
    </style:style>
    <style:style style:name="gr40" style:family="graphic">
      <style:graphic-properties draw:stroke="solid" draw:stroke-dash="Dash_20_4686"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 style:family="graphic">
      <style:graphic-properties draw:stroke="solid" draw:stroke-dash="Dash_20_152"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solid" svg:stroke-width="0.019cm" svg:stroke-color="#000000" draw:marker-start-width="0.33cm" draw:marker-start-center="false" draw:marker-end-width="0.33cm" draw:marker-end-center="false" svg:stroke-opacity="100%" draw:stroke-linejoin="round" draw:fill="solid" draw:fill-color="#cc80b4" draw:fill-gradient-name="Gradient_20_39" draw:gradient-step-count="0" draw:fill-hatch-name="Hatch_20_2" draw:fill-hatch-solid="false" draw:fill-image-name="Bitmape_20_20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dash" draw:stroke-dash="Fine_20_Dashed_20__28_var_29_" svg:stroke-width="0.019cm" svg:stroke-color="#000000" draw:marker-start-width="0.33cm" draw:marker-start-center="false" draw:marker-end-width="0.33cm" draw:marker-end-center="false" svg:stroke-opacity="100%" draw:stroke-linejoin="round" draw:fill="solid" draw:fill-color="#00b8ff" draw:gradient-step-count="0" draw:fill-hatch-name="Hatch_20_3" draw:fill-hatch-solid="false" draw:fill-image-name="Bitmape_20_20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dash" draw:stroke-dash="Fine_20_Dashed_20__28_var_29_" svg:stroke-width="0.019cm" svg:stroke-color="#000000" draw:marker-start-width="0.33cm" draw:marker-start-center="false" draw:marker-end-width="0.33cm" draw:marker-end-center="false" svg:stroke-opacity="100%" draw:stroke-linejoin="round" draw:fill="solid" draw:fill-color="#00b8ff" draw:gradient-step-count="0" draw:fill-hatch-name="Hatch_20_4" draw:fill-hatch-solid="false" draw:fill-image-name="Bitmape_20_20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solid" svg:stroke-width="0.019cm" svg:stroke-color="#6fb544" draw:marker-start-width="0.33cm" draw:marker-start-center="false" draw:marker-end-width="0.33cm" draw:marker-end-center="false" svg:stroke-opacity="100%" draw:stroke-linejoin="round" draw:fill="none" draw:fill-color="#00b8ff" draw:gradient-step-count="0" draw:fill-hatch-name="Hatch_20_5" draw:fill-hatch-solid="false" draw:fill-image-name="Bitmape_20_20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solid" svg:stroke-width="0.019cm" svg:stroke-color="#000000" draw:marker-start-width="0.33cm" draw:marker-start-center="false" draw:marker-end-width="0.33cm" draw:marker-end-center="false" svg:stroke-opacity="100%" draw:stroke-linejoin="round" draw:fill="solid" draw:fill-color="#cc80b4" draw:gradient-step-count="0" draw:fill-hatch-name="Hatch_20_6" draw:fill-hatch-solid="false" draw:fill-image-name="Bitmape_20_21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dash" draw:stroke-dash="Fine_20_Dashed_20__28_var_29_" svg:stroke-width="0.019cm" svg:stroke-color="#000000" draw:marker-start-width="0.33cm" draw:marker-start-center="false" draw:marker-end-width="0.33cm" draw:marker-end-center="false" svg:stroke-opacity="100%" draw:stroke-linejoin="round" draw:fill="solid" draw:fill-color="#00b8ff" draw:gradient-step-count="0" draw:fill-hatch-name="Hatch_20_7" draw:fill-hatch-solid="false" draw:fill-image-name="Bitmape_20_21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dash" draw:stroke-dash="Fine_20_Dashed_20__28_var_29_" svg:stroke-width="0.019cm" svg:stroke-color="#000000" draw:marker-start-width="0.33cm" draw:marker-start-center="false" draw:marker-end-width="0.33cm" draw:marker-end-center="false" svg:stroke-opacity="100%" draw:stroke-linejoin="round" draw:fill="solid" draw:fill-color="#00b8ff" draw:gradient-step-count="0" draw:fill-hatch-name="Hatch_20_8" draw:fill-hatch-solid="false" draw:fill-image-name="Bitmape_20_21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solid" svg:stroke-width="0.019cm" svg:stroke-color="#6fb544" draw:marker-start-width="0.33cm" draw:marker-start-center="false" draw:marker-end-width="0.33cm" draw:marker-end-center="false" svg:stroke-opacity="100%" draw:stroke-linejoin="round" draw:fill="none" draw:fill-color="#00b8ff" draw:gradient-step-count="0" draw:fill-hatch-name="Hatch_20_9" draw:fill-hatch-solid="false" draw:fill-image-name="Bitmape_20_21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dash" draw:stroke-dash="Fine_20_Dashed_20__28_var_29_" svg:stroke-width="0.019cm" svg:stroke-color="#000000" draw:marker-start-width="0.33cm" draw:marker-start-center="false" draw:marker-end-width="0.33cm" draw:marker-end-center="false" svg:stroke-opacity="100%" draw:stroke-linejoin="round" draw:fill="solid" draw:fill-color="#00b8ff" draw:gradient-step-count="0" draw:fill-hatch-name="Hatch_20_10" draw:fill-hatch-solid="false" draw:fill-image-name="Bitmape_20_21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dash" draw:stroke-dash="Fine_20_Dashed_20__28_var_29_" svg:stroke-width="0.019cm" svg:stroke-color="#000000" draw:marker-start-width="0.33cm" draw:marker-start-center="false" draw:marker-end-width="0.33cm" draw:marker-end-center="false" svg:stroke-opacity="100%" draw:stroke-linejoin="round" draw:fill="solid" draw:fill-color="#00b8ff" draw:gradient-step-count="0" draw:fill-hatch-name="Hatch_20_11" draw:fill-hatch-solid="false" draw:fill-image-name="Bitmape_20_21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dash" draw:stroke-dash="Fine_20_Dashed_20__28_var_29_" svg:stroke-width="0.019cm" svg:stroke-color="#000000" draw:marker-start-width="0.33cm" draw:marker-start-center="false" draw:marker-end-width="0.33cm" draw:marker-end-center="false" svg:stroke-opacity="100%" draw:stroke-linejoin="round" draw:fill="solid" draw:fill-color="#00b8ff" draw:gradient-step-count="0" draw:fill-hatch-name="Hatch_20_12" draw:fill-hatch-solid="false" draw:fill-image-name="Bitmape_20_21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solid" svg:stroke-width="0.019cm" svg:stroke-color="#000000" draw:marker-start-width="0.33cm" draw:marker-start-center="false" draw:marker-end-width="0.33cm" draw:marker-end-center="false" svg:stroke-opacity="100%" draw:stroke-linejoin="round" draw:fill="solid" draw:fill-color="#cc80b4" draw:gradient-step-count="0" draw:fill-hatch-name="Hatch_20_13" draw:fill-hatch-solid="false" draw:fill-image-name="Bitmape_20_21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dash" draw:stroke-dash="Fine_20_Dashed_20__28_var_29_" svg:stroke-width="0.019cm" svg:stroke-color="#000000" draw:marker-start-width="0.33cm" draw:marker-start-center="false" draw:marker-end-width="0.33cm" draw:marker-end-center="false" svg:stroke-opacity="100%" draw:stroke-linejoin="round" draw:fill="solid" draw:fill-color="#00b8ff" draw:gradient-step-count="0" draw:fill-hatch-name="Hatch_20_14" draw:fill-hatch-solid="false" draw:fill-image-name="Bitmape_20_21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dash" draw:stroke-dash="Fine_20_Dashed_20__28_var_29_" svg:stroke-width="0.019cm" svg:stroke-color="#000000" draw:marker-start-width="0.33cm" draw:marker-start-center="false" draw:marker-end-width="0.33cm" draw:marker-end-center="false" svg:stroke-opacity="100%" draw:stroke-linejoin="round" draw:fill="solid" draw:fill-color="#00b8ff" draw:gradient-step-count="0" draw:fill-hatch-name="Hatch_20_15" draw:fill-hatch-solid="false" draw:fill-image-name="Bitmape_20_21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solid" svg:stroke-width="0.019cm" svg:stroke-color="#6fb544" draw:marker-start-width="0.33cm" draw:marker-start-center="false" draw:marker-end-width="0.33cm" draw:marker-end-center="false" svg:stroke-opacity="100%" draw:stroke-linejoin="round" draw:fill="none" draw:fill-color="#00b8ff" draw:gradient-step-count="0" draw:fill-hatch-name="Hatch_20_16" draw:fill-hatch-solid="false" draw:fill-image-name="Bitmape_20_22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dash" draw:stroke-dash="Fine_20_Dashed_20__28_var_29_" svg:stroke-width="0.019cm" svg:stroke-color="#000000" draw:marker-start-width="0.33cm" draw:marker-start-center="false" draw:marker-end-width="0.33cm" draw:marker-end-center="false" svg:stroke-opacity="100%" draw:stroke-linejoin="round" draw:fill="solid" draw:fill-color="#00b8ff" draw:gradient-step-count="0" draw:fill-hatch-name="Hatch_20_17" draw:fill-hatch-solid="false" draw:fill-image-name="Bitmape_20_22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 style:family="graphic">
      <style:graphic-properties draw:stroke="dash" draw:stroke-dash="Fine_20_Dashed_20__28_var_29_" svg:stroke-width="0.019cm" svg:stroke-color="#000000" draw:marker-start-width="0.33cm" draw:marker-start-center="false" draw:marker-end-width="0.33cm" draw:marker-end-center="false" svg:stroke-opacity="100%" draw:stroke-linejoin="round" draw:fill="solid" draw:fill-color="#00b8ff" draw:gradient-step-count="0" draw:fill-hatch-name="Hatch_20_4083" draw:fill-hatch-solid="false" draw:fill-image-name="Bitmape_20_22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 style:family="graphic">
      <style:graphic-properties draw:stroke="dash" draw:stroke-dash="Fine_20_Dashed_20__28_var_29_" svg:stroke-width="0.019cm" svg:stroke-color="#000000" draw:marker-start-width="0.33cm" draw:marker-start-center="false" draw:marker-end-width="0.33cm" draw:marker-end-center="false" svg:stroke-opacity="100%" draw:stroke-linejoin="round" draw:fill="solid" draw:fill-color="#00b8ff" draw:gradient-step-count="0" draw:fill-hatch-name="Hatch_20_4084" draw:fill-hatch-solid="false" draw:fill-image-name="Bitmape_20_22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 style:family="graphic">
      <style:graphic-properties draw:stroke="dash" draw:stroke-dash="Fine_20_Dashed_20__28_var_29_" svg:stroke-width="0.019cm" svg:stroke-color="#000000" draw:marker-start-width="0.33cm" draw:marker-start-center="false" draw:marker-end-width="0.33cm" draw:marker-end-center="false" svg:stroke-opacity="100%" draw:stroke-linejoin="round" draw:fill="solid" draw:fill-color="#00b8ff" draw:gradient-step-count="0" draw:fill-hatch-name="Hatch_20_4085" draw:fill-hatch-solid="false" draw:fill-image-name="Bitmape_20_22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 style:family="graphic">
      <style:graphic-properties draw:stroke="solid" svg:stroke-width="0.019cm" svg:stroke-color="#000000" draw:marker-start-width="0.33cm" draw:marker-start-center="false" draw:marker-end-width="0.33cm" draw:marker-end-center="false" svg:stroke-opacity="100%" draw:stroke-linejoin="round" draw:fill="solid" draw:fill-color="#cc80b4" draw:gradient-step-count="0" draw:fill-hatch-name="Hatch_20_4086" draw:fill-hatch-solid="false" draw:fill-image-name="Bitmape_20_22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 style:family="graphic">
      <style:graphic-properties draw:stroke="dash" draw:stroke-dash="Fine_20_Dashed_20__28_var_29_" svg:stroke-width="0.019cm" svg:stroke-color="#000000" draw:marker-start-width="0.33cm" draw:marker-start-center="false" draw:marker-end-width="0.33cm" draw:marker-end-center="false" svg:stroke-opacity="100%" draw:stroke-linejoin="round" draw:fill="solid" draw:fill-color="#00b8ff" draw:gradient-step-count="0" draw:fill-hatch-name="Hatch_20_4087" draw:fill-hatch-solid="false" draw:fill-image-name="Bitmape_20_22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dash" draw:stroke-dash="Fine_20_Dashed_20__28_var_29_" svg:stroke-width="0.019cm" svg:stroke-color="#000000" draw:marker-start-width="0.33cm" draw:marker-start-center="false" draw:marker-end-width="0.33cm" draw:marker-end-center="false" svg:stroke-opacity="100%" draw:stroke-linejoin="round" draw:fill="solid" draw:fill-color="#00b8ff" draw:gradient-step-count="0" draw:fill-hatch-name="Hatch_20_4088" draw:fill-hatch-solid="false" draw:fill-image-name="Bitmape_20_22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solid" svg:stroke-width="0.019cm" svg:stroke-color="#6fb544" draw:marker-start-width="0.33cm" draw:marker-start-center="false" draw:marker-end-width="0.33cm" draw:marker-end-center="false" svg:stroke-opacity="100%" draw:stroke-linejoin="round" draw:fill="none" draw:fill-color="#00b8ff" draw:gradient-step-count="0" draw:fill-hatch-name="Hatch_20_4089" draw:fill-hatch-solid="false" draw:fill-image-name="Bitmape_20_22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dash" draw:stroke-dash="Fine_20_Dashed_20__28_var_29_" svg:stroke-width="0.019cm" svg:stroke-color="#000000" draw:marker-start-width="0.33cm" draw:marker-start-center="false" draw:marker-end-width="0.33cm" draw:marker-end-center="false" svg:stroke-opacity="100%" draw:stroke-linejoin="round" draw:fill="solid" draw:fill-color="#00b8ff" draw:gradient-step-count="0" draw:fill-hatch-name="Hatch_20_4090" draw:fill-hatch-solid="false" draw:fill-image-name="Bitmape_20_22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draw:stroke="dash" draw:stroke-dash="Fine_20_Dashed_20__28_var_29_" svg:stroke-width="0.019cm" svg:stroke-color="#000000" draw:marker-start-width="0.33cm" draw:marker-start-center="false" draw:marker-end-width="0.33cm" draw:marker-end-center="false" svg:stroke-opacity="100%" draw:stroke-linejoin="round" draw:fill="solid" draw:fill-color="#00b8ff" draw:gradient-step-count="0" draw:fill-hatch-name="Hatch_20_26" draw:fill-hatch-solid="false" draw:fill-image-name="Bitmape_20_23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draw:stroke="dash" draw:stroke-dash="Fine_20_Dashed_20__28_var_29_" svg:stroke-width="0.019cm" svg:stroke-color="#000000" draw:marker-start-width="0.33cm" draw:marker-start-center="false" draw:marker-end-width="0.33cm" draw:marker-end-center="false" svg:stroke-opacity="100%" draw:stroke-linejoin="round" draw:fill="solid" draw:fill-color="#00b8ff" draw:gradient-step-count="0" draw:fill-hatch-name="Hatch_20_27" draw:fill-hatch-solid="false" draw:fill-image-name="Bitmape_20_23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 style:family="graphic">
      <style:graphic-properties draw:stroke="dash" draw:stroke-dash="Fine_20_Dashed_20__28_var_29_" svg:stroke-width="0.019cm" svg:stroke-color="#000000" draw:marker-start-width="0.33cm" draw:marker-start-center="false" draw:marker-end-width="0.33cm" draw:marker-end-center="false" svg:stroke-opacity="100%" draw:stroke-linejoin="round" draw:fill="solid" draw:fill-color="#00b8ff" draw:gradient-step-count="0" draw:fill-hatch-name="Hatch_20_4091" draw:fill-hatch-solid="false" draw:fill-image-name="Bitmape_20_23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 style:family="graphic">
      <style:graphic-properties draw:stroke="dash" draw:stroke-dash="Fine_20_Dashed_20__28_var_29_" svg:stroke-width="0.019cm" svg:stroke-color="#000000" draw:marker-start-width="0.33cm" draw:marker-start-center="false" draw:marker-end-width="0.33cm" draw:marker-end-center="false" svg:stroke-opacity="100%" draw:stroke-linejoin="round" draw:fill="solid" draw:fill-color="#00b8ff" draw:gradient-step-count="0" draw:fill-hatch-name="Hatch_20_4092" draw:fill-hatch-solid="false" draw:fill-image-name="Bitmape_20_23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 style:family="graphic">
      <style:graphic-properties draw:stroke="dash" draw:stroke-dash="Fine_20_Dashed_20__28_var_29_" svg:stroke-width="0.019cm" svg:stroke-color="#000000" draw:marker-start-width="0.33cm" draw:marker-start-center="false" draw:marker-end-width="0.33cm" draw:marker-end-center="false" svg:stroke-opacity="100%" draw:stroke-linejoin="round" draw:fill="solid" draw:fill-color="#00b8ff" draw:gradient-step-count="0" draw:fill-hatch-name="Hatch_20_4093" draw:fill-hatch-solid="false" draw:fill-image-name="Bitmape_20_23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 style:family="graphic">
      <style:graphic-properties draw:stroke="dash" draw:stroke-dash="Fine_20_Dashed_20__28_var_29_"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 style:family="graphic">
      <style:graphic-properties draw:stroke="solid" draw:stroke-dash="Dash_20_4834"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 style:family="graphic">
      <style:graphic-properties draw:stroke="solid" svg:stroke-width="0.019cm" svg:stroke-color="#000000" draw:marker-start-width="0.33cm" draw:marker-start-center="false" draw:marker-end-width="0.33cm" draw:marker-end-center="false" draw:fill="solid" draw:fill-color="#cc80b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 style:family="graphic">
      <style:graphic-properties draw:stroke="soli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6" style:family="graphic">
      <style:graphic-properties draw:stroke="solid" svg:stroke-width="0.019cm" svg:stroke-color="#000000" draw:marker-start-width="0.33cm" draw:marker-start-center="false" draw:marker-end-width="0.33cm" draw:marker-end-center="false" draw:fill="none" draw:fill-color="#ff00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solid" draw:stroke-dash="Dash_20_4845"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 style:family="graphic">
      <style:graphic-properties draw:stroke="solid" draw:stroke-dash="Dash_20_4847"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 style:family="graphic">
      <style:graphic-properties draw:stroke="solid" svg:stroke-width="0.049cm" svg:stroke-color="#6fb544"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1" style:family="graphic">
      <style:graphic-properties draw:stroke="solid" svg:stroke-width="0.019cm" svg:stroke-color="#808080" draw:marker-start-width="0.229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 style:family="graphic">
      <style:graphic-properties draw:stroke="solid" svg:stroke-width="0.049cm" svg:stroke-color="#6fb544" draw:marker-start-width="0.275cm" draw:marker-start-center="false" draw:marker-end-width="0.275cm" draw:marker-end-center="false" draw:fill="none" draw:fill-color="#808080"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83" style:family="graphic">
      <style:graphic-properties draw:stroke="solid" svg:stroke-width="0.049cm" svg:stroke-color="#6fb544"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84" style:family="graphic">
      <style:graphic-properties draw:stroke="dash" draw:stroke-dash="Dash_20_4849" svg:stroke-width="0.049cm" svg:stroke-color="#6fb544"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85" style:family="graphic">
      <style:graphic-properties draw:stroke="solid" svg:stroke-width="0.049cm" svg:stroke-color="#ad649a"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86" style:family="graphic">
      <style:graphic-properties draw:stroke="dash" draw:stroke-dash="Dash_20_4850" svg:stroke-width="0.049cm" svg:stroke-color="#ad649a"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87" style:family="graphic">
      <style:graphic-properties draw:stroke="dash" draw:stroke-dash="Dash_20_4851" svg:stroke-width="0.049cm" svg:stroke-color="#6fb544"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88" style:family="graphic">
      <style:graphic-properties draw:stroke="solid" svg:stroke-width="0.049cm" svg:stroke-color="#6fb544" draw:marker-start-width="0.275cm" draw:marker-start-center="false" draw:marker-end-width="0.275cm" draw:marker-end-center="false" draw:fill="none"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89" style:family="graphic">
      <style:graphic-properties draw:stroke="dash" draw:stroke-dash="Dash_20_1758" svg:stroke-width="0.049cm" svg:stroke-color="#6fb544"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90" style:family="graphic">
      <style:graphic-properties draw:stroke="solid" svg:stroke-width="0.049cm" svg:stroke-color="#000000" draw:marker-start-width="0.275cm" draw:marker-start-center="false" draw:marker-end-width="0.275cm" draw:marker-end-center="false" draw:fill="none"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91" style:family="graphic">
      <style:graphic-properties draw:stroke="solid" svg:stroke-width="0.049cm" svg:stroke-color="#000000"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92" style:family="graphic">
      <style:graphic-properties draw:stroke="dash" draw:stroke-dash="Dash_20_1747"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 style:family="graphic">
      <style:graphic-properties draw:stroke="solid" draw:stroke-dash="Dash_20_1749"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true" fo:min-height="0.554cm" fo:min-width="0.372cm" draw:shadow="hidden" draw:shadow-offset-x="0.3cm" draw:shadow-offset-y="0.3cm" draw:shadow-color="#808080" style:run-through="foreground"/>
    </style:style>
    <style:style style:name="gr96" style:family="graphic">
      <style:graphic-properties draw:stroke="solid" svg:stroke-width="0cm" svg:stroke-color="#000000" draw:marker-start-width="0.3cm" draw:marker-start-center="false" draw:marker-end="Arrow_20_concave" draw:marker-end-width="0.101cm" draw:marker-end-center="false" draw:fill="solid" draw:fill-color="#00b8ff" draw:textarea-horizontal-align="center" draw:textarea-vertical-align="middle" draw:shadow="hidden" draw:shadow-offset-x="0.3cm" draw:shadow-offset-y="0.3cm" draw:shadow-color="#808080" style:run-through="foreground"/>
    </style:style>
    <style:style style:name="gr97" style:family="graphic">
      <style:graphic-properties draw:stroke="none" svg:stroke-width="0.019cm" svg:stroke-color="#000000" draw:marker-start-width="0.231cm" draw:marker-start-center="false" draw:marker-end-width="0.231cm" draw:marker-end-center="false" draw:fill="none" draw:fill-color="#ffffff" draw:textarea-horizontal-align="left" draw:auto-grow-height="true" draw:auto-grow-width="true" fo:min-height="0.346cm" fo:min-width="0.743cm" draw:shadow="hidden" draw:shadow-offset-x="0.3cm" draw:shadow-offset-y="0.3cm" draw:shadow-color="#808080" style:run-through="foreground"/>
    </style:style>
    <style:style style:name="gr9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8cm" fo:min-width="0.885cm" draw:shadow="hidden" draw:shadow-offset-x="0.3cm" draw:shadow-offset-y="0.3cm" draw:shadow-color="#808080" style:run-through="foreground"/>
    </style:style>
    <style:style style:name="gr9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8cm" fo:min-width="0.887cm" draw:shadow="hidden" draw:shadow-offset-x="0.3cm" draw:shadow-offset-y="0.3cm" draw:shadow-color="#808080" style:run-through="foreground"/>
    </style:style>
    <style:style style:name="gr100"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101" style:family="graphic">
      <style:graphic-properties draw:stroke="none" svg:stroke-width="0cm" svg:stroke-color="#000000" draw:marker-start-width="0.3cm" draw:marker-start-center="false" draw:marker-end-width="0.3cm" draw:marker-end-center="false" draw:fill="none" draw:fill-color="#dc2300" draw:opacity="50%" draw:textarea-horizontal-align="center" draw:textarea-vertical-align="middle" draw:shadow="hidden" draw:shadow-offset-x="0.3cm" draw:shadow-offset-y="0.3cm" draw:shadow-color="#808080" draw:shadow-opacity="50%" style:run-through="foreground"/>
    </style:style>
    <style:style style:name="gr102" style:family="graphic">
      <style:graphic-properties draw:stroke="none" svg:stroke-width="0cm" svg:stroke-color="#000000" draw:marker-start-width="0.3cm" draw:marker-start-center="false" draw:marker-end-width="0.3cm" draw:marker-end-center="false" draw:fill="solid" draw:fill-color="#a8d384" draw:opacity="50%" draw:textarea-horizontal-align="center" draw:textarea-vertical-align="middle" draw:shadow="hidden" draw:shadow-offset-x="0.3cm" draw:shadow-offset-y="0.3cm" draw:shadow-color="#808080" draw:shadow-opacity="50%" style:run-through="foreground"/>
    </style:style>
    <style:style style:name="gr103" style:family="graphic">
      <style:graphic-properties draw:stroke="none" svg:stroke-width="0cm" svg:stroke-color="#000000" draw:marker-start-width="0.3cm" draw:marker-start-center="false" draw:marker-end-width="0.3cm" draw:marker-end-center="false" draw:fill="none" draw:fill-color="#00b8ff" draw:opacity="50%" draw:textarea-horizontal-align="center" draw:textarea-vertical-align="middle" draw:shadow="hidden" draw:shadow-offset-x="0.3cm" draw:shadow-offset-y="0.3cm" draw:shadow-color="#808080" draw:shadow-opacity="50%" style:run-through="foreground"/>
    </style:style>
    <style:style style:name="gr104" style:family="graphic">
      <style:graphic-properties draw:stroke="none" svg:stroke-width="0cm" svg:stroke-color="#000000" draw:marker-start-width="0.3cm" draw:marker-start-center="false" draw:marker-end-width="0.3cm" draw:marker-end-center="false" draw:fill="solid" draw:fill-color="#cc80b4" draw:opacity="50%" draw:textarea-horizontal-align="center" draw:textarea-vertical-align="middle" draw:shadow="hidden" draw:shadow-offset-x="0.3cm" draw:shadow-offset-y="0.3cm" draw:shadow-color="#808080" draw:shadow-opacity="50%" style:run-through="foreground"/>
    </style:style>
    <style:style style:name="gr105" style:family="graphic">
      <style:graphic-properties draw:stroke="solid" svg:stroke-width="0.03cm" svg:stroke-color="#008000" draw:marker-start-width="0.245cm" draw:marker-start-center="false" draw:marker-end-width="0.245cm" draw:marker-end-center="false" draw:fill="solid" draw:fill-color="#dc2300" draw:opacity="50%" draw:textarea-horizontal-align="center" draw:textarea-vertical-align="middle" fo:padding-top="0.014cm" fo:padding-bottom="0.014cm" fo:padding-left="0.014cm" fo:padding-right="0.014cm" draw:shadow="hidden" draw:shadow-offset-x="0.3cm" draw:shadow-offset-y="0.3cm" draw:shadow-color="#808080" draw:shadow-opacity="50%" style:run-through="foreground"/>
    </style:style>
    <style:style style:name="gr10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6cm" fo:min-width="0.796cm" draw:shadow="hidden" draw:shadow-offset-x="0.3cm" draw:shadow-offset-y="0.3cm" draw:shadow-color="#808080" style:run-through="foreground"/>
    </style:style>
    <style:style style:name="gr107" style:family="graphic">
      <style:graphic-properties draw:stroke="solid" svg:stroke-width="0.03cm" svg:stroke-color="#609941" draw:marker-start-width="0.245cm" draw:marker-start-center="false" draw:marker-end-width="0.245cm" draw:marker-end-center="false" draw:fill="solid" draw:fill-color="#dc2300" draw:opacity="50%" draw:textarea-horizontal-align="center" draw:textarea-vertical-align="middle" fo:padding-top="0.014cm" fo:padding-bottom="0.014cm" fo:padding-left="0.014cm" fo:padding-right="0.014cm" draw:shadow="hidden" draw:shadow-offset-x="0.3cm" draw:shadow-offset-y="0.3cm" draw:shadow-color="#808080" draw:shadow-opacity="50%" style:run-through="foreground"/>
    </style:style>
    <style:style style:name="gr108" style:family="graphic">
      <style:graphic-properties draw:stroke="solid" svg:stroke-width="0.03cm" svg:stroke-color="#295ca5"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09" style:family="graphic">
      <style:graphic-properties draw:stroke="none" svg:stroke-width="0.03cm" svg:stroke-color="#0000ff" draw:marker-start-width="0.245cm" draw:marker-start-center="false" draw:marker-end-width="0.245cm" draw:marker-end-center="false" draw:fill="none" draw:fill-color="#00b8ff" draw:textarea-horizontal-align="center" draw:textarea-vertical-align="middle" draw:shadow="hidden" draw:shadow-offset-x="0.3cm" draw:shadow-offset-y="0.3cm" draw:shadow-color="#808080" style:run-through="foreground"/>
    </style:style>
    <style:style style:name="gr110" style:family="graphic">
      <style:graphic-properties draw:stroke="solid" svg:stroke-width="0.03cm" svg:stroke-color="#753a6b"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11" style:family="graphic">
      <style:graphic-properties draw:stroke="none" svg:stroke-width="0.03cm" svg:stroke-color="#ff0000" draw:marker-start-width="0.245cm" draw:marker-start-center="false" draw:marker-end-width="0.245cm" draw:marker-end-center="false" draw:fill="none" draw:fill-color="#00b8ff" draw:textarea-horizontal-align="center" draw:textarea-vertical-align="middle" draw:shadow="hidden" draw:shadow-offset-x="0.3cm" draw:shadow-offset-y="0.3cm" draw:shadow-color="#808080" style:run-through="foreground"/>
    </style:style>
    <style:style style:name="gr112" style:family="graphic">
      <style:graphic-properties draw:stroke="none" svg:stroke-width="0.03cm" svg:stroke-color="#000000" draw:marker-start-width="0.245cm" draw:marker-start-center="false" draw:marker-end-width="0.245cm" draw:marker-end-center="false" draw:fill="none" draw:fill-color="#00b8ff" draw:textarea-horizontal-align="center" draw:textarea-vertical-align="middle" draw:shadow="hidden" draw:shadow-offset-x="0.3cm" draw:shadow-offset-y="0.3cm" draw:shadow-color="#808080" style:run-through="foreground"/>
    </style:style>
    <style:style style:name="gr113" style:family="graphic">
      <style:graphic-properties draw:stroke="solid"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14" style:family="graphic">
      <style:graphic-properties draw:stroke="solid" svg:stroke-width="0.03cm" svg:stroke-color="#295ca5" draw:marker-start-width="0.245cm" draw:marker-start-center="false" draw:marker-end-width="0.245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15" style:family="graphic">
      <style:graphic-properties draw:stroke="dash" draw:stroke-dash="Dash_20_4853" svg:stroke-width="0.06cm" svg:stroke-color="#000000" draw:marker-start-width="0.289cm" draw:marker-start-center="false" draw:marker-end-width="0.289cm" draw:marker-end-center="false" draw:fill="solid" draw:fill-color="#00b8ff" draw:textarea-horizontal-align="center" draw:textarea-vertical-align="middle" fo:padding-top="0.03cm" fo:padding-bottom="0.03cm" fo:padding-left="0.03cm" fo:padding-right="0.03cm" draw:shadow="hidden" draw:shadow-offset-x="0.3cm" draw:shadow-offset-y="0.3cm" draw:shadow-color="#808080" style:run-through="foreground"/>
    </style:style>
    <style:style style:name="gr116" style:family="graphic">
      <style:graphic-properties draw:stroke="none" svg:stroke-width="0cm" svg:stroke-color="#000000" draw:marker-start-width="0.3cm" draw:marker-start-center="false" draw:marker-end-width="0.3cm" draw:marker-end-center="false" draw:fill="solid" draw:fill-color="#0098cc" draw:opacity="50%" draw:textarea-horizontal-align="center" draw:textarea-vertical-align="middle" draw:shadow="hidden" draw:shadow-offset-x="0.3cm" draw:shadow-offset-y="0.3cm" draw:shadow-color="#808080" draw:shadow-opacity="50%" style:run-through="foreground"/>
    </style:style>
    <style:style style:name="gr117" style:family="graphic">
      <style:graphic-properties draw:stroke="solid" svg:stroke-width="0.03cm" svg:stroke-color="#753a6b" draw:marker-start-width="0.245cm" draw:marker-start-center="false" draw:marker-end-width="0.245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18" style:family="graphic">
      <style:graphic-properties draw:stroke="none" svg:stroke-width="0cm" svg:stroke-color="#000000" draw:marker-start-width="0.3cm" draw:marker-start-center="false" draw:marker-end-width="0.3cm" draw:marker-end-center="false" draw:fill="none" draw:fill-color="#a8d384" draw:opacity="50%" draw:textarea-horizontal-align="center" draw:textarea-vertical-align="middle" draw:shadow="hidden" draw:shadow-offset-x="0.3cm" draw:shadow-offset-y="0.3cm" draw:shadow-color="#808080" draw:shadow-opacity="50%" style:run-through="foreground"/>
    </style:style>
    <style:style style:name="gr119" style:family="graphic">
      <style:graphic-properties draw:stroke="none" svg:stroke-width="0.03cm" svg:stroke-color="#ad649a" draw:marker-start-width="0.245cm" draw:marker-start-center="false" draw:marker-end-width="0.245cm" draw:marker-end-center="false" draw:fill="none" draw:fill-color="#cc80b4" draw:opacity="50%" draw:textarea-horizontal-align="center" draw:textarea-vertical-align="middle" draw:shadow="hidden" draw:shadow-offset-x="0.3cm" draw:shadow-offset-y="0.3cm" draw:shadow-color="#808080" draw:shadow-opacity="50%" style:run-through="foreground"/>
    </style:style>
    <style:style style:name="gr120" style:family="graphic">
      <style:graphic-properties draw:stroke="none" svg:stroke-width="0.019cm" svg:stroke-color="#753a6b" draw:marker-start-width="0.229cm" draw:marker-start-center="false" draw:marker-end="Arrow_20_concave" draw:marker-end-width="0.18cm" draw:marker-end-center="false" draw:fill="none" draw:fill-color="#00b8ff" draw:textarea-horizontal-align="center" draw:textarea-vertical-align="middle" draw:shadow="hidden" draw:shadow-offset-x="0.3cm" draw:shadow-offset-y="0.3cm" draw:shadow-color="#808080" style:run-through="foreground"/>
    </style:style>
    <style:style style:name="gr121"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46cm" fo:min-width="0.743cm" draw:shadow="hidden" draw:shadow-offset-x="0.3cm" draw:shadow-offset-y="0.3cm" draw:shadow-color="#808080" style:run-through="foreground"/>
    </style:style>
    <style:style style:name="gr122" style:family="graphic">
      <style:graphic-properties draw:stroke="none" svg:stroke-width="0.03cm" svg:stroke-color="#609941" draw:marker-start-width="0.245cm" draw:marker-start-center="false" draw:marker-end-width="0.245cm" draw:marker-end-center="false" draw:fill="none" draw:fill-color="#00b8ff" draw:textarea-horizontal-align="center" draw:textarea-vertical-align="middle" draw:shadow="hidden" draw:shadow-offset-x="0.3cm" draw:shadow-offset-y="0.3cm" draw:shadow-color="#808080" style:run-through="foreground"/>
    </style:style>
    <style:style style:name="gr123" style:family="graphic">
      <style:graphic-properties draw:stroke="none" svg:stroke-width="0.03cm" svg:stroke-color="#295ca5" draw:marker-start-width="0.245cm" draw:marker-start-center="false" draw:marker-end-width="0.245cm" draw:marker-end-center="false" draw:fill="none" draw:fill-color="#00b8ff" draw:textarea-horizontal-align="center" draw:textarea-vertical-align="middle" draw:shadow="hidden" draw:shadow-offset-x="0.3cm" draw:shadow-offset-y="0.3cm" draw:shadow-color="#808080" style:run-through="foreground"/>
    </style:style>
    <style:style style:name="gr124" style:family="graphic">
      <style:graphic-properties draw:stroke="solid" svg:stroke-width="0.03cm" svg:stroke-color="#ad649a" draw:marker-start-width="0.245cm" draw:marker-start-center="false" draw:marker-end-width="0.245cm" draw:marker-end-center="false" draw:fill="solid" draw:fill-color="#cc80b4" draw:opacity="50%" draw:textarea-horizontal-align="center" draw:textarea-vertical-align="middle" fo:padding-top="0.014cm" fo:padding-bottom="0.014cm" fo:padding-left="0.014cm" fo:padding-right="0.014cm" draw:shadow="hidden" draw:shadow-offset-x="0.3cm" draw:shadow-offset-y="0.3cm" draw:shadow-color="#808080" draw:shadow-opacity="50%" style:run-through="foreground"/>
    </style:style>
    <style:style style:name="gr125" style:family="graphic">
      <style:graphic-properties draw:stroke="solid" svg:stroke-width="0.019cm" svg:stroke-color="#753a6b" draw:marker-start-width="0.229cm" draw:marker-start-center="false" draw:marker-end="Arrow_20_concave" draw:marker-end-width="0.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376cm" fo:min-width="1.325cm" draw:shadow="hidden" draw:shadow-offset-x="0.3cm" draw:shadow-offset-y="0.3cm" draw:shadow-color="#808080" style:run-through="foreground"/>
    </style:style>
    <style:style style:name="gr127" style:family="graphic">
      <style:graphic-properties draw:stroke="solid" svg:stroke-width="0.03cm" svg:stroke-color="#609941"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28" style:family="graphic">
      <style:graphic-properties draw:stroke="none" svg:stroke-width="0.019cm" svg:stroke-color="#000000" draw:marker-start-width="0.3cm" draw:marker-start-center="false" draw:marker-end-width="0.3cm" draw:marker-end-center="false" draw:fill="none" draw:fill-color="#99ccff" draw:textarea-horizontal-align="center" draw:textarea-vertical-align="middle" draw:shadow="hidden" draw:shadow-offset-x="0.3cm" draw:shadow-offset-y="0.3cm" draw:shadow-color="#808080" style:run-through="foreground"/>
    </style:style>
    <style:style style:name="gr129" style:family="graphic">
      <style:graphic-properties draw:stroke="solid" draw:stroke-dash="Dash_20_4854" svg:stroke-width="0.019cm" svg:stroke-color="#000000" draw:marker-start-width="0.3cm" draw:marker-start-center="false" draw:marker-end-width="0.3cm" draw:marker-end-center="false" draw:fill="solid" draw:fill-color="#0098cc" draw:opacity="20%" draw:textarea-horizontal-align="center" draw:textarea-vertical-align="middle" fo:padding-top="0.009cm" fo:padding-bottom="0.009cm" fo:padding-left="0.009cm" fo:padding-right="0.009cm" draw:shadow="hidden" draw:shadow-offset-x="0.3cm" draw:shadow-offset-y="0.3cm" draw:shadow-color="#808080" draw:shadow-opacity="20%" style:run-through="foreground"/>
    </style:style>
    <style:style style:name="gr130" style:family="graphic">
      <style:graphic-properties draw:stroke="dash" draw:stroke-dash="Dash_20_4855"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1" style:family="graphic">
      <style:graphic-properties draw:stroke="dash" draw:stroke-dash="Dash_20_4856" svg:stroke-width="0.019cm" svg:stroke-color="#000000" draw:marker-start-width="0.3cm" draw:marker-start-center="false" draw:marker-end-width="0.3cm" draw:marker-end-center="false" draw:fill="solid" draw:fill-color="#0098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2" style:family="graphic">
      <style:graphic-properties draw:stroke="solid" svg:stroke-width="0.019cm" svg:stroke-color="#000000" draw:marker-start-width="0.3cm" draw:marker-start-center="false" draw:marker-end-width="0.3cm" draw:marker-end-center="false" draw:fill="solid" draw:fill-color="#23b8dc" draw:fill-gradient-name="Gradient_20_1779"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133" style:family="graphic">
      <style:graphic-properties draw:stroke="dash" draw:stroke-dash="Dash_20_4857"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4" style:family="graphic">
      <style:graphic-properties draw:stroke="solid" draw:stroke-dash="Dash_20_4858"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5" style:family="graphic">
      <style:graphic-properties draw:stroke="solid" svg:stroke-width="0.019cm" svg:stroke-color="#000000" draw:marker-start-width="0.3cm" draw:marker-start-center="false" draw:marker-end-width="0.3cm" draw:marker-end-center="false" draw:fill="solid" draw:fill-color="#0098cc" draw:fill-gradient-name="Gradient_20_1780"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136" style:family="graphic">
      <style:graphic-properties draw:stroke="dash" draw:stroke-dash="Dash_20_4859"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7" style:family="graphic">
      <style:graphic-properties draw:stroke="solid" draw:stroke-dash="Dash_20_4860"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8" style:family="graphic">
      <style:graphic-properties draw:stroke="solid" draw:stroke-dash="Dash_20_4861" svg:stroke-width="0.019cm" svg:stroke-color="#000000" draw:marker-start-width="0.33cm" draw:marker-start-center="false" draw:marker-end-width="0.33cm" draw:marker-end-center="false" draw:fill="solid" draw:fill-color="#c47925"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139" style:family="graphic">
      <style:graphic-properties draw:stroke="solid" svg:stroke-width="0.019cm" svg:stroke-color="#000000" draw:marker-start-width="0.33cm" draw:marker-start-center="false" draw:marker-end-width="0.33cm" draw:marker-end-center="false" draw:fill="solid" draw:fill-color="#c4792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0" style:family="graphic">
      <style:graphic-properties draw:stroke="dash" draw:stroke-dash="Dash_20_4862" svg:stroke-width="0.019cm" svg:stroke-color="#000000" draw:marker-start-width="0.33cm" draw:marker-start-center="false" draw:marker-end-width="0.33cm" draw:marker-end-center="false" draw:fill="solid" draw:fill-color="#c4792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1" style:family="graphic">
      <style:graphic-properties draw:stroke="solid" svg:stroke-width="0.019cm" svg:stroke-color="#000000" draw:marker-start-width="0.33cm" draw:marker-start-center="false" draw:marker-end-width="0.33cm" draw:marker-end-center="false" draw:fill="solid" draw:fill-color="#e6e64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2" style:family="graphic">
      <style:graphic-properties draw:stroke="none" draw:stroke-dash="Dash_20_4863" svg:stroke-width="0.019cm" svg:stroke-color="#000000" draw:marker-start-width="0.3cm" draw:marker-start-center="false" draw:marker-end-width="0.3cm" draw:marker-end-center="false" draw:fill="solid" draw:fill-color="#6fb544" draw:textarea-horizontal-align="center" draw:textarea-vertical-align="middle" draw:shadow="hidden" draw:shadow-offset-x="0.3cm" draw:shadow-offset-y="0.3cm" draw:shadow-color="#808080" style:run-through="foreground"/>
    </style:style>
    <style:style style:name="gr143" style:family="graphic">
      <style:graphic-properties draw:stroke="solid" draw:stroke-dash="Dash_20_4864" svg:stroke-width="0.019cm" svg:stroke-color="#000000" draw:marker-start-width="0.3cm" draw:marker-start-center="false" draw:marker-end-width="0.3cm" draw:marker-end-center="false" draw:fill="solid" draw:fill-color="#6fb54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4" style:family="graphic">
      <style:graphic-properties draw:stroke="dash" draw:stroke-dash="Dash_20_4865" svg:stroke-width="0.019cm" svg:stroke-color="#000000" draw:marker-start-width="0.3cm" draw:marker-start-center="false" draw:marker-end-width="0.3cm" draw:marker-end-center="false" draw:fill="solid" draw:fill-color="#6fb54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5" style:family="graphic">
      <style:graphic-properties draw:stroke="solid" draw:stroke-dash="Dash_20_4866" svg:stroke-width="0.019cm" svg:stroke-color="#000000" draw:marker-start-width="0.3cm" draw:marker-start-center="false" draw:marker-end-width="0.3cm" draw:marker-end-center="false" draw:fill="solid" draw:fill-color="#6fb54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6" style:family="graphic">
      <style:graphic-properties draw:stroke="solid" draw:stroke-dash="Dash_20_4867" svg:stroke-width="0.019cm" svg:stroke-color="#000000" draw:marker-start-width="0.3cm" draw:marker-start-center="false" draw:marker-end-width="0.3cm" draw:marker-end-center="false" draw:fill="solid" draw:fill-color="#6fb54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7" style:family="graphic">
      <style:graphic-properties draw:stroke="solid" draw:stroke-dash="Dash_20_4868" svg:stroke-width="0.019cm" svg:stroke-color="#000000" draw:marker-start-width="0.3cm" draw:marker-start-center="false" draw:marker-end-width="0.3cm" draw:marker-end-center="false" draw:fill="solid" draw:fill-color="#6fb54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8" style:family="graphic">
      <style:graphic-properties draw:stroke="dash" draw:stroke-dash="Dash_20_4869" svg:stroke-width="0.019cm" svg:stroke-color="#000000" draw:marker-start-width="0.3cm" draw:marker-start-center="false" draw:marker-end-width="0.3cm" draw:marker-end-center="false" draw:fill="solid" draw:fill-color="#6fb54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9" style:family="graphic">
      <style:graphic-properties draw:stroke="solid" draw:stroke-dash="Dash_20_4870" svg:stroke-width="0.019cm" svg:stroke-color="#000000" draw:marker-start-width="0.3cm" draw:marker-start-center="false" draw:marker-end-width="0.3cm" draw:marker-end-center="false" draw:fill="solid" draw:fill-color="#6fb54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0" style:family="graphic">
      <style:graphic-properties draw:stroke="dash" draw:stroke-dash="Dash_20_4871" svg:stroke-width="0.019cm" svg:stroke-color="#000000" draw:marker-start-width="0.3cm" draw:marker-start-center="false" draw:marker-end-width="0.3cm" draw:marker-end-center="false" draw:fill="solid" draw:fill-color="#6fb54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1" style:family="graphic">
      <style:graphic-properties draw:stroke="solid" draw:stroke-dash="Dash_20_4872" svg:stroke-width="0.019cm" svg:stroke-color="#000000" draw:marker-start-width="0.3cm" draw:marker-start-center="false" draw:marker-end-width="0.3cm" draw:marker-end-center="false" draw:fill="solid" draw:fill-color="#6fb54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2" style:family="graphic">
      <style:graphic-properties draw:stroke="solid" draw:stroke-dash="Dash_20_4873" svg:stroke-width="0.019cm" svg:stroke-color="#000000" draw:marker-start-width="0.3cm" draw:marker-start-center="false" draw:marker-end-width="0.3cm" draw:marker-end-center="false" draw:fill="solid" draw:fill-color="#6fb54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3" style:family="graphic">
      <style:graphic-properties draw:stroke="solid" draw:stroke-dash="Dash_20_4874" svg:stroke-width="0.019cm" svg:stroke-color="#000000" draw:marker-start-width="0.3cm" draw:marker-start-center="false" draw:marker-end-width="0.3cm" draw:marker-end-center="false" draw:fill="solid" draw:fill-color="#6fb54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4" style:family="graphic">
      <style:graphic-properties draw:stroke="solid" draw:stroke-dash="Dash_20_4875" svg:stroke-width="0.019cm" svg:stroke-color="#000000" draw:marker-start-width="0.3cm" draw:marker-start-center="false" draw:marker-end-width="0.3cm" draw:marker-end-center="false" draw:fill="solid" draw:fill-color="#ad649a"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155" style:family="graphic">
      <style:graphic-properties draw:stroke="solid" draw:stroke-dash="Dash_20_4876"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6" style:family="graphic">
      <style:graphic-properties draw:stroke="solid" draw:stroke-dash="Dash_20_4877"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7" style:family="graphic">
      <style:graphic-properties draw:stroke="dash" draw:stroke-dash="Dash_20_4878"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8" style:family="graphic">
      <style:graphic-properties draw:stroke="solid" draw:stroke-dash="Dash_20_4879"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9" style:family="graphic">
      <style:graphic-properties draw:stroke="solid" draw:stroke-dash="Dash_20_4880"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0" style:family="graphic">
      <style:graphic-properties draw:stroke="solid" draw:stroke-dash="Dash_20_4881"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1" style:family="graphic">
      <style:graphic-properties draw:stroke="solid" draw:stroke-dash="Dash_20_4882"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2" style:family="graphic">
      <style:graphic-properties draw:stroke="solid" draw:stroke-dash="Dash_20_4883"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3" style:family="graphic">
      <style:graphic-properties draw:stroke="solid" draw:stroke-dash="Dash_20_4884"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4" style:family="graphic">
      <style:graphic-properties draw:stroke="solid" draw:stroke-dash="Dash_20_4885"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5" style:family="graphic">
      <style:graphic-properties draw:stroke="dash" draw:stroke-dash="Dash_20_4886"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6" style:family="graphic">
      <style:graphic-properties draw:stroke="dash" draw:stroke-dash="Dash_20_4887"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7" style:family="graphic">
      <style:graphic-properties draw:stroke="solid" draw:stroke-dash="Dash_20_4888" svg:stroke-width="0.019cm" svg:stroke-color="#9999ff" draw:marker-start-width="0.3cm" draw:marker-start-center="false" draw:marker-end-width="0.3cm" draw:marker-end-center="false" draw:fill="solid" draw:fill-color="#0098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8" style:family="graphic">
      <style:graphic-properties draw:stroke="dash" draw:stroke-dash="Dash_20_4889" svg:stroke-width="0.019cm" svg:stroke-color="#000000" draw:marker-start-width="0.3cm" draw:marker-start-center="false" draw:marker-end-width="0.3cm" draw:marker-end-center="false" draw:fill="solid" draw:fill-color="#0098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9" style:family="graphic">
      <style:graphic-properties draw:stroke="solid" draw:stroke-dash="Dash_20_4890" svg:stroke-width="0.019cm" svg:stroke-color="#000000" draw:marker-start-width="0.3cm" draw:marker-start-center="false" draw:marker-end-width="0.3cm" draw:marker-end-center="false" draw:fill="solid" draw:fill-color="#0098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0" style:family="graphic">
      <style:graphic-properties draw:stroke="solid" draw:stroke-dash="Dash_20_4891" svg:stroke-width="0.019cm" svg:stroke-color="#000000" draw:marker-start-width="0.3cm" draw:marker-start-center="false" draw:marker-end-width="0.3cm" draw:marker-end-center="false" draw:fill="solid" draw:fill-color="#0098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1" style:family="graphic">
      <style:graphic-properties draw:stroke="solid" draw:stroke-dash="Dash_20_4892" svg:stroke-width="0.019cm" svg:stroke-color="#000000" draw:marker-start-width="0.3cm" draw:marker-start-center="false" draw:marker-end-width="0.3cm" draw:marker-end-center="false" draw:fill="solid" draw:fill-color="#0098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2" style:family="graphic">
      <style:graphic-properties draw:stroke="dash" draw:stroke-dash="Dash_20_4893" svg:stroke-width="0.019cm" svg:stroke-color="#000000" draw:marker-start-width="0.3cm" draw:marker-start-center="false" draw:marker-end-width="0.3cm" draw:marker-end-center="false" draw:fill="solid" draw:fill-color="#cc80b4" draw:opacity="35%" draw:textarea-horizontal-align="center" draw:textarea-vertical-align="middle" fo:padding-top="0.009cm" fo:padding-bottom="0.009cm" fo:padding-left="0.009cm" fo:padding-right="0.009cm" draw:shadow="hidden" draw:shadow-offset-x="0.3cm" draw:shadow-offset-y="0.3cm" draw:shadow-color="#808080" draw:shadow-opacity="35%" style:run-through="foreground"/>
    </style:style>
    <style:style style:name="gr173" style:family="graphic">
      <style:graphic-properties draw:stroke="solid" svg:stroke-width="0.019cm" svg:stroke-color="#000000" draw:marker-start-width="0.349cm" draw:marker-start-center="false" draw:marker-end-width="0.349cm" draw:marker-end-center="false" svg:stroke-opacity="100%" draw:stroke-linejoin="round" draw:fill="none" draw:fill-color="#00b8ff" draw:fill-gradient-name="Gradient_20_1592" draw:gradient-step-count="0" draw:fill-hatch-name="Hatch_20_4120" draw:fill-hatch-solid="false" draw:fill-image-name="Bitmape_20_35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4" style:family="graphic">
      <style:graphic-properties draw:stroke="solid" draw:stroke-dash="Dash_20_4894" svg:stroke-width="0.019cm" svg:stroke-color="#000000" draw:marker-start-width="0.349cm" draw:marker-start-center="false" draw:marker-end-width="0.349cm" draw:marker-end-center="false" svg:stroke-opacity="100%" draw:stroke-linejoin="round" draw:fill="none" draw:fill-color="#00b8ff" draw:fill-gradient-name="Gradient_20_1593" draw:gradient-step-count="0" draw:fill-hatch-name="Hatch_20_4121" draw:fill-hatch-solid="false" draw:fill-image-name="Bitmape_20_35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5" style:family="graphic">
      <style:graphic-properties draw:stroke="solid" draw:stroke-dash="Dash_20_4895" svg:stroke-width="0.019cm" svg:stroke-color="#000000" draw:marker-start-width="0.349cm" draw:marker-start-center="false" draw:marker-end-width="0.349cm" draw:marker-end-center="false" svg:stroke-opacity="100%" draw:stroke-linejoin="round" draw:fill="none" draw:fill-color="#00b8ff" draw:fill-gradient-name="Gradient_20_1594" draw:gradient-step-count="0" draw:fill-hatch-name="Hatch_20_4122" draw:fill-hatch-solid="false" draw:fill-image-name="Bitmape_20_36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6" style:family="graphic">
      <style:graphic-properties draw:stroke="dash" draw:stroke-dash="Dash_20_4896" svg:stroke-width="0.019cm" svg:stroke-color="#000000" draw:marker-start-width="0.349cm" draw:marker-start-center="false" draw:marker-end-width="0.349cm" draw:marker-end-center="false" svg:stroke-opacity="100%" draw:stroke-linejoin="round" draw:fill="none" draw:fill-color="#00b8ff" draw:fill-gradient-name="Gradient_20_1595" draw:gradient-step-count="0" draw:fill-hatch-name="Hatch_20_4123" draw:fill-hatch-solid="false" draw:fill-image-name="Bitmape_20_36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7" style:family="graphic">
      <style:graphic-properties draw:stroke="solid" draw:stroke-dash="Dash_20_4897" svg:stroke-width="0.019cm" svg:stroke-color="#000000" draw:marker-start-width="0.349cm" draw:marker-start-center="false" draw:marker-end-width="0.349cm" draw:marker-end-center="false" svg:stroke-opacity="100%" draw:stroke-linejoin="round" draw:fill="none" draw:fill-color="#00b8ff" draw:fill-gradient-name="Gradient_20_1596" draw:gradient-step-count="0" draw:fill-hatch-name="Hatch_20_4124" draw:fill-hatch-solid="false" draw:fill-image-name="Bitmape_20_36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8" style:family="graphic">
      <style:graphic-properties draw:stroke="dash" draw:stroke-dash="Dash_20_4898" svg:stroke-width="0.019cm" svg:stroke-color="#000000" draw:marker-start-width="0.349cm" draw:marker-start-center="false" draw:marker-end-width="0.349cm" draw:marker-end-center="false" svg:stroke-opacity="100%" draw:stroke-linejoin="round" draw:fill="none" draw:fill-color="#00b8ff" draw:fill-gradient-name="Gradient_20_1597" draw:gradient-step-count="0" draw:fill-hatch-name="Hatch_20_4125" draw:fill-hatch-solid="false" draw:fill-image-name="Bitmape_20_36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9" style:family="graphic">
      <style:graphic-properties draw:stroke="dash" draw:stroke-dash="Dash_20_4899" svg:stroke-width="0.019cm" svg:stroke-color="#000000" draw:marker-start-width="0.349cm" draw:marker-start-center="false" draw:marker-end-width="0.349cm" draw:marker-end-center="false" svg:stroke-opacity="100%" draw:stroke-linejoin="round" draw:fill="none" draw:fill-color="#00b8ff" draw:fill-gradient-name="Gradient_20_1598" draw:gradient-step-count="0" draw:fill-hatch-name="Hatch_20_4126" draw:fill-hatch-solid="false" draw:fill-image-name="Bitmape_20_36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0" style:family="graphic">
      <style:graphic-properties draw:stroke="solid" draw:stroke-dash="Dash_20_4900" svg:stroke-width="0.019cm" svg:stroke-color="#000000" draw:marker-start-width="0.349cm" draw:marker-start-center="false" draw:marker-end-width="0.349cm" draw:marker-end-center="false" svg:stroke-opacity="100%" draw:stroke-linejoin="round" draw:fill="none" draw:fill-color="#00b8ff" draw:fill-gradient-name="Gradient_20_1599" draw:gradient-step-count="0" draw:fill-hatch-name="Hatch_20_4127" draw:fill-hatch-solid="false" draw:fill-image-name="Bitmape_20_36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1" style:family="graphic">
      <style:graphic-properties draw:stroke="solid" draw:stroke-dash="Dash_20_4901" svg:stroke-width="0.019cm" svg:stroke-color="#000000" draw:marker-start-width="0.349cm" draw:marker-start-center="false" draw:marker-end-width="0.349cm" draw:marker-end-center="false" svg:stroke-opacity="100%" draw:stroke-linejoin="round" draw:fill="none" draw:fill-color="#00b8ff" draw:fill-gradient-name="Gradient_20_1600" draw:gradient-step-count="0" draw:fill-hatch-name="Hatch_20_4128" draw:fill-hatch-solid="false" draw:fill-image-name="Bitmape_20_36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2" style:family="graphic">
      <style:graphic-properties draw:stroke="none" svg:stroke-width="0.019cm" svg:stroke-color="#000000" draw:marker-start-width="0.03cm" draw:marker-start-center="false" draw:marker-end-width="0.03cm" draw:marker-end-center="false" draw:fill="solid" draw:fill-color="#a8d384" draw:textarea-horizontal-align="center" draw:textarea-vertical-align="middle" draw:shadow="hidden" draw:shadow-offset-x="0.3cm" draw:shadow-offset-y="0.3cm" draw:shadow-color="#808080" style:run-through="foreground"/>
    </style:style>
    <style:style style:name="gr183" style:family="graphic">
      <style:graphic-properties draw:stroke="solid" svg:stroke-width="0.019cm" svg:stroke-color="#000000" draw:marker-start-width="0.03cm" draw:marker-start-center="false" draw:marker-end-width="0.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4" style:family="graphic">
      <style:graphic-properties draw:stroke="solid" svg:stroke-width="0.019cm" svg:stroke-color="#000000" draw:marker-start-width="0.03cm" draw:marker-start-center="false" draw:marker-end-width="0.03cm" draw:marker-end-center="false" draw:fill="solid" draw:fill-color="#a8d38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5" style:family="graphic">
      <style:graphic-properties draw:stroke="dash" draw:stroke-dash="Dash_20_4902" svg:stroke-width="0.019cm" svg:stroke-color="#000000" draw:marker-start-width="0.03cm" draw:marker-start-center="false" draw:marker-end-width="0.03cm" draw:marker-end-center="false" draw:fill="solid" draw:fill-color="#a8d38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6" style:family="graphic">
      <style:graphic-properties draw:stroke="solid" draw:stroke-dash="Dash_20_4903" svg:stroke-width="0.019cm" svg:stroke-color="#000000" draw:marker-start-width="0.3cm" draw:marker-start-center="false" draw:marker-end-width="0.3cm" draw:marker-end-center="false" draw:fill="solid" draw:fill-color="#ffe2a5" draw:opacity="80%" draw:textarea-horizontal-align="center" draw:textarea-vertical-align="middle" fo:padding-top="0.009cm" fo:padding-bottom="0.009cm" fo:padding-left="0.009cm" fo:padding-right="0.009cm" draw:shadow="hidden" draw:shadow-offset-x="0.3cm" draw:shadow-offset-y="0.3cm" draw:shadow-color="#808080" draw:shadow-opacity="80%" style:run-through="foreground"/>
    </style:style>
    <style:style style:name="gr187" style:family="graphic">
      <style:graphic-properties draw:stroke="dash" draw:stroke-dash="Dash_20_4904"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8" style:family="graphic">
      <style:graphic-properties draw:stroke="solid" draw:stroke-dash="Dash_20_4905"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9" style:family="graphic">
      <style:graphic-properties draw:stroke="solid" draw:stroke-dash="Dash_20_4906"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0" style:family="graphic">
      <style:graphic-properties draw:stroke="solid" draw:stroke-dash="Dash_20_4907"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1" style:family="graphic">
      <style:graphic-properties draw:stroke="solid" draw:stroke-dash="Dash_20_4908"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2" style:family="graphic">
      <style:graphic-properties draw:stroke="solid" draw:stroke-dash="Dash_20_4909"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3" style:family="graphic">
      <style:graphic-properties draw:stroke="solid" draw:stroke-dash="Dash_20_4910"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4" style:family="graphic">
      <style:graphic-properties draw:stroke="solid" draw:stroke-dash="Dash_20_4911"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5" style:family="graphic">
      <style:graphic-properties draw:stroke="solid" draw:stroke-dash="Dash_20_4912" svg:stroke-width="0.019cm" svg:stroke-color="#000000" draw:marker-start-width="0.3cm" draw:marker-start-center="false" draw:marker-end-width="0.3cm" draw:marker-end-center="false" draw:fill="solid" draw:fill-color="#c47925" draw:opacity="40%" draw:textarea-horizontal-align="center" draw:textarea-vertical-align="middle" fo:padding-top="0.009cm" fo:padding-bottom="0.009cm" fo:padding-left="0.009cm" fo:padding-right="0.009cm" draw:shadow="hidden" draw:shadow-offset-x="0.3cm" draw:shadow-offset-y="0.3cm" draw:shadow-color="#808080" draw:shadow-opacity="40%" style:run-through="foreground"/>
    </style:style>
    <style:style style:name="gr196" style:family="graphic">
      <style:graphic-properties draw:stroke="dash" draw:stroke-dash="Dash_20_4913" svg:stroke-width="0.019cm" svg:stroke-color="#000000" draw:marker-start-width="0.3cm" draw:marker-start-center="false" draw:marker-end-width="0.3cm" draw:marker-end-center="false" draw:fill="none" draw:fill-color="#23b8dc" draw:fill-gradient-name="Gradient_20_1601"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197" style:family="graphic">
      <style:graphic-properties draw:stroke="solid" svg:stroke-width="0.019cm" svg:stroke-color="#000000" draw:marker-start-width="0.3cm" draw:marker-start-center="false" draw:marker-end-width="0.3cm" draw:marker-end-center="false" draw:fill="none" draw:fill-color="#23b8dc" draw:fill-gradient-name="Gradient_20_1602"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198" style:family="graphic">
      <style:graphic-properties draw:stroke="dash" draw:stroke-dash="Dash_20_4914"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9" style:family="graphic">
      <style:graphic-properties draw:stroke="dash" draw:stroke-dash="Dash_20_4915"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0" style:family="graphic">
      <style:graphic-properties draw:stroke="solid" draw:stroke-dash="Dash_20_4916"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1" style:family="graphic">
      <style:graphic-properties draw:stroke="solid" draw:stroke-dash="Dash_20_4917"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2" style:family="graphic">
      <style:graphic-properties draw:stroke="solid" draw:stroke-dash="Dash_20_422" svg:stroke-width="0.019cm" svg:stroke-color="#000000" draw:marker-start-width="0.3cm" draw:marker-start-center="false" draw:marker-end-width="0.3cm" draw:marker-end-center="false" draw:fill="solid" draw:fill-color="#0098cc" draw:opacity="20%" draw:textarea-horizontal-align="center" draw:textarea-vertical-align="middle" fo:padding-top="0.009cm" fo:padding-bottom="0.009cm" fo:padding-left="0.009cm" fo:padding-right="0.009cm" draw:shadow="hidden" draw:shadow-offset-x="0.3cm" draw:shadow-offset-y="0.3cm" draw:shadow-color="#808080" draw:shadow-opacity="20%" style:run-through="foreground"/>
    </style:style>
    <style:style style:name="gr203" style:family="graphic">
      <style:graphic-properties draw:stroke="solid" svg:stroke-width="0.019cm" svg:stroke-color="#000000" draw:marker-start-width="0.3cm" draw:marker-start-center="false" draw:marker-end-width="0.3cm" draw:marker-end-center="false" draw:fill="solid" draw:fill-color="#23b8dc" draw:fill-gradient-name="Gradient_20_1472"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204" style:family="graphic">
      <style:graphic-properties draw:stroke="dash" draw:stroke-dash="Dash_20_423"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5" style:family="graphic">
      <style:graphic-properties draw:stroke="dash" draw:stroke-dash="Dash_20_424"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6" style:family="graphic">
      <style:graphic-properties draw:stroke="solid" draw:stroke-dash="Dash_20_425"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7" style:family="graphic">
      <style:graphic-properties draw:stroke="solid" svg:stroke-width="0.019cm" svg:stroke-color="#000000" draw:marker-start-width="0.3cm" draw:marker-start-center="false" draw:marker-end-width="0.3cm" draw:marker-end-center="false" draw:fill="solid" draw:fill-color="#0098cc" draw:fill-gradient-name="Gradient_20_1473" draw:opacity="100%" draw:textarea-horizontal-align="center" draw:textarea-vertical-align="middle" fo:padding-top="0.009cm" fo:padding-bottom="0.009cm" fo:padding-left="0.009cm" fo:padding-right="0.009cm" draw:shadow="hidden" draw:shadow-offset-x="0.3cm" draw:shadow-offset-y="0.3cm" draw:shadow-color="#808080" draw:shadow-opacity="100%" style:run-through="foreground"/>
    </style:style>
    <style:style style:name="gr208" style:family="graphic">
      <style:graphic-properties draw:stroke="dash" draw:stroke-dash="Dash_20_426"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9" style:family="graphic">
      <style:graphic-properties draw:stroke="dash" draw:stroke-dash="Dash_20_427" svg:stroke-width="0.019cm" svg:stroke-color="#000000" draw:marker-start-width="0.3cm" draw:marker-start-center="false" draw:marker-end-width="0.3cm" draw:marker-end-center="false" draw:fill="solid" draw:fill-color="#0098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0" style:family="graphic">
      <style:graphic-properties draw:stroke="solid" draw:stroke-dash="Dash_20_428"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1" style:family="graphic">
      <style:graphic-properties draw:stroke="none" svg:stroke-width="0cm" svg:stroke-color="#000000" draw:marker-start-width="0.3cm" draw:marker-start-center="false" draw:marker-end-width="0.3cm" draw:marker-end-center="false" draw:fill="none" draw:fill-color="#ffffff" fo:min-height="0.399cm" draw:shadow="hidden" draw:shadow-offset-x="0.3cm" draw:shadow-offset-y="0.3cm" draw:shadow-color="#808080" style:run-through="foreground"/>
    </style:style>
    <style:style style:name="gr212" style:family="graphic">
      <style:graphic-properties draw:stroke="none" svg:stroke-width="0.019cm" svg:stroke-color="#000000" draw:marker-start-width="0.3cm" draw:marker-start-center="false" draw:marker-end-width="0.3cm" draw:marker-end-center="false" draw:fill="solid" draw:fill-color="#6fb544" draw:opacity="50%" draw:textarea-horizontal-align="center" draw:textarea-vertical-align="middle" draw:shadow="hidden" draw:shadow-offset-x="0.3cm" draw:shadow-offset-y="0.3cm" draw:shadow-color="#808080" draw:shadow-opacity="50%" style:run-through="foreground"/>
    </style:style>
    <style:style style:name="gr213" style:family="graphic">
      <style:graphic-properties draw:stroke="solid" svg:stroke-width="0.019cm" svg:stroke-color="#000000" draw:marker-start-width="0.3cm" draw:marker-start-center="false" draw:marker-end-width="0.3cm" draw:marker-end-center="false" draw:fill="solid" draw:fill-color="#6fb544" draw:opacity="50%" draw:textarea-horizontal-align="center" draw:textarea-vertical-align="middle" fo:padding-top="0.009cm" fo:padding-bottom="0.009cm" fo:padding-left="0.009cm" fo:padding-right="0.009cm" draw:shadow="hidden" draw:shadow-offset-x="0.3cm" draw:shadow-offset-y="0.3cm" draw:shadow-color="#808080" draw:shadow-opacity="50%" style:run-through="foreground"/>
    </style:style>
    <style:style style:name="gr214" style:family="graphic">
      <style:graphic-properties draw:stroke="dash" draw:stroke-dash="Dash_20_419"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5" style:family="graphic">
      <style:graphic-properties draw:stroke="dash" draw:stroke-dash="Dash_20_420"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74cm" fo:min-width="0.175cm" draw:shadow="hidden" draw:shadow-offset-x="0.3cm" draw:shadow-offset-y="0.3cm" draw:shadow-color="#808080" style:run-through="foreground"/>
    </style:style>
    <style:style style:name="gr21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74cm" fo:min-width="0.183cm" draw:shadow="hidden" draw:shadow-offset-x="0.3cm" draw:shadow-offset-y="0.3cm" draw:shadow-color="#808080" style:run-through="foreground"/>
    </style:style>
    <style:style style:name="gr218" style:family="graphic">
      <style:graphic-properties draw:stroke="solid" draw:stroke-dash="Dash_20_421"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9" style:family="graphic">
      <style:graphic-properties draw:stroke="none" svg:stroke-width="0.019cm" svg:stroke-color="#000000" draw:marker-start-width="0.3cm" draw:marker-start-center="false" draw:marker-end-width="0.3cm" draw:marker-end-center="false" draw:fill="solid" draw:fill-color="#ad649a" draw:opacity="30%" draw:textarea-horizontal-align="center" draw:textarea-vertical-align="middle" draw:shadow="hidden" draw:shadow-offset-x="0.3cm" draw:shadow-offset-y="0.3cm" draw:shadow-color="#808080" draw:shadow-opacity="30%" style:run-through="foreground"/>
    </style:style>
    <style:style style:name="gr220" style:family="graphic">
      <style:graphic-properties draw:stroke="none" svg:stroke-width="0.019cm" svg:stroke-color="#000000" draw:marker-start-width="0.3cm" draw:marker-start-center="false" draw:marker-end-width="0.3cm" draw:marker-end-center="false" draw:fill="solid" draw:fill-color="#ad649a" draw:opacity="70%" draw:textarea-horizontal-align="center" draw:textarea-vertical-align="middle" draw:shadow="hidden" draw:shadow-offset-x="0.3cm" draw:shadow-offset-y="0.3cm" draw:shadow-color="#808080" draw:shadow-opacity="70%" style:run-through="foreground"/>
    </style:style>
    <style:style style:name="gr221" style:family="graphic">
      <style:graphic-properties draw:stroke="solid" svg:stroke-width="0.019cm" svg:stroke-color="#000000" draw:marker-start-width="0.3cm" draw:marker-start-center="false" draw:marker-end-width="0.3cm" draw:marker-end-center="false" draw:fill="solid" draw:fill-color="#ad649a" draw:opacity="70%" draw:textarea-horizontal-align="center" draw:textarea-vertical-align="middle" fo:padding-top="0.009cm" fo:padding-bottom="0.009cm" fo:padding-left="0.009cm" fo:padding-right="0.009cm" draw:shadow="hidden" draw:shadow-offset-x="0.3cm" draw:shadow-offset-y="0.3cm" draw:shadow-color="#808080" draw:shadow-opacity="70%" style:run-through="foreground"/>
    </style:style>
    <style:style style:name="gr222" style:family="graphic">
      <style:graphic-properties draw:stroke="dash" draw:stroke-dash="Dash_20_429"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3" style:family="graphic">
      <style:graphic-properties draw:stroke="solid" svg:stroke-width="0.019cm" svg:stroke-color="#000000" draw:marker-start-width="0.3cm" draw:marker-start-center="false" draw:marker-end-width="0.3cm" draw:marker-end-center="false" draw:fill="solid" draw:fill-color="#ad649a"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4" style:family="graphic">
      <style:graphic-properties draw:stroke="dash" draw:stroke-dash="Dash_20_430"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5" style:family="graphic">
      <style:graphic-properties draw:stroke="none" svg:stroke-width="0.019cm" svg:stroke-color="#000000" draw:marker-start-width="0.3cm" draw:marker-start-center="false" draw:marker-end-width="0.3cm" draw:marker-end-center="false" draw:fill="none" draw:fill-color="#ffffff" draw:auto-grow-width="true" fo:min-height="0.374cm" fo:min-width="0.318cm" draw:shadow="hidden" draw:shadow-offset-x="0.3cm" draw:shadow-offset-y="0.3cm" draw:shadow-color="#808080" style:run-through="foreground"/>
    </style:style>
    <style:style style:name="gr226" style:family="graphic">
      <style:graphic-properties draw:stroke="none" svg:stroke-width="0.019cm" svg:stroke-color="#000000" draw:marker-start-width="0.3cm" draw:marker-start-center="false" draw:marker-end-width="0.3cm" draw:marker-end-center="false" draw:fill="none" draw:fill-color="#ffffff" draw:auto-grow-width="true" fo:min-height="0.374cm" fo:min-width="0.219cm" draw:shadow="hidden" draw:shadow-offset-x="0.3cm" draw:shadow-offset-y="0.3cm" draw:shadow-color="#808080" style:run-through="foreground"/>
    </style:style>
    <style:style style:name="gr227" style:family="graphic">
      <style:graphic-properties draw:stroke="none" svg:stroke-width="0.019cm" svg:stroke-color="#000000" draw:marker-start-width="0.3cm" draw:marker-start-center="false" draw:marker-end-width="0.3cm" draw:marker-end-center="false" draw:fill="none" draw:fill-color="#ffffff" draw:auto-grow-width="true" fo:min-height="0.374cm" fo:min-width="0.24cm" draw:shadow="hidden" draw:shadow-offset-x="0.3cm" draw:shadow-offset-y="0.3cm" draw:shadow-color="#808080" style:run-through="foreground"/>
    </style:style>
    <style:style style:name="gr228" style:family="graphic">
      <style:graphic-properties draw:stroke="solid" svg:stroke-width="0.019cm" svg:stroke-color="#0098cc" draw:marker-start-width="0.3cm" draw:marker-start-center="false" draw:marker-end-width="0.3cm" draw:marker-end-center="false" draw:fill="solid" draw:fill-color="#0098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9" style:family="graphic">
      <style:graphic-properties draw:stroke="solid" svg:stroke-width="0.019cm" svg:stroke-color="#609941"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0" style:family="graphic">
      <style:graphic-properties draw:stroke="solid" svg:stroke-width="0.019cm" svg:stroke-color="#ad649a"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1" style:family="graphic">
      <style:graphic-properties draw:stroke="solid" svg:stroke-width="0.019cm" svg:stroke-color="#ad649a" draw:marker-start-width="0.3cm" draw:marker-start-center="false" draw:marker-end-width="0.3cm" draw:marker-end-center="false" draw:fill="solid" draw:fill-color="#ad649a"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2" style:family="graphic">
      <style:graphic-properties draw:stroke="solid" svg:stroke-width="0.019cm" svg:stroke-color="#609941"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3" style:family="graphic">
      <style:graphic-properties draw:stroke="none" svg:stroke-width="0.019cm" svg:stroke-color="#000000" draw:marker-start-width="0.3cm" draw:marker-start-center="false" draw:marker-end-width="0.3cm" draw:marker-end-center="false" draw:fill="solid" draw:fill-color="#0098cc" draw:textarea-horizontal-align="center" draw:textarea-vertical-align="middle" draw:shadow="hidden" draw:shadow-offset-x="0.3cm" draw:shadow-offset-y="0.3cm" draw:shadow-color="#808080" style:run-through="foreground"/>
    </style:style>
    <style:style style:name="gr234" style:family="graphic">
      <style:graphic-properties draw:stroke="none" svg:stroke-width="0.019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235" style:family="graphic">
      <style:graphic-properties draw:stroke="solid" svg:stroke-width="0.019cm" svg:stroke-color="#000000" draw:marker-start-width="0.33cm" draw:marker-start-center="false" draw:marker-end-width="0.33cm" draw:marker-end-center="false" draw:fill="none" draw:fill-color="#cc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6" style:family="graphic">
      <style:graphic-properties draw:stroke="solid" svg:stroke-width="0.019cm" svg:stroke-color="#000000" draw:marker-start-width="0.229cm" draw:marker-start-center="false" draw:marker-end-width="0.229cm" draw:marker-end-center="false" draw:fill="none" draw:fill-color="#cc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7" style:family="graphic">
      <style:graphic-properties draw:stroke="solid" svg:stroke-width="0.019cm" svg:stroke-color="#c47925"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8" style:family="graphic">
      <style:graphic-properties draw:stroke="solid" svg:stroke-width="0.019cm" svg:stroke-color="#ad649a"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9" style:family="graphic">
      <style:graphic-properties draw:stroke="solid" svg:stroke-width="0.019cm" svg:stroke-color="#0098cc"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0" style:family="graphic">
      <style:graphic-properties draw:stroke="none" draw:stroke-dash="Dash_20_4918" svg:stroke-width="0.019cm" svg:stroke-color="#000000" draw:marker-start-width="0.025cm" draw:marker-start-center="false" draw:marker-end-width="0.025cm" draw:marker-end-center="false" draw:fill="none" draw:fill-color="#ffffff" draw:fill-gradient-name="Gradient_20_1474" draw:fill-hatch-name="Hatch_20_4129" draw:fill-image-name="Bitmape_20_235" draw:fill-image-width="0cm" draw:fill-image-height="0cm" fo:min-height="0.499cm" draw:shadow="hidden" draw:shadow-offset-x="0.3cm" draw:shadow-offset-y="0.3cm" draw:shadow-color="#808080" style:run-through="foreground"/>
    </style:style>
    <style:style style:name="gr241" style:family="graphic">
      <style:graphic-properties draw:stroke="none" draw:stroke-dash="Dash_20_4919" svg:stroke-width="0.019cm" svg:stroke-color="#000000" draw:marker-start-width="0.025cm" draw:marker-start-center="false" draw:marker-end-width="0.025cm" draw:marker-end-center="false" draw:fill="none" draw:fill-color="#ffffff" draw:fill-gradient-name="Gradient_20_1475" draw:fill-hatch-name="Hatch_20_4130" draw:fill-image-name="Bitmape_20_236" draw:fill-image-width="0cm" draw:fill-image-height="0cm" fo:min-height="0.445cm" draw:shadow="hidden" draw:shadow-offset-x="0.3cm" draw:shadow-offset-y="0.3cm" draw:shadow-color="#808080" style:run-through="foreground"/>
    </style:style>
    <style:style style:name="gr242" style:family="graphic">
      <style:graphic-properties draw:stroke="none" draw:stroke-dash="Dash_20_4920" svg:stroke-width="0.019cm" svg:stroke-color="#000000" draw:marker-start-width="0.025cm" draw:marker-start-center="false" draw:marker-end-width="0.025cm" draw:marker-end-center="false" draw:fill="none" draw:fill-color="#ffffff" draw:fill-gradient-name="Gradient_20_1476" draw:fill-hatch-name="Hatch_20_4131" draw:fill-image-name="Bitmape_20_237" draw:fill-image-width="0cm" draw:fill-image-height="0cm" fo:min-height="0.376cm" draw:shadow="hidden" draw:shadow-offset-x="0.3cm" draw:shadow-offset-y="0.3cm" draw:shadow-color="#808080" style:run-through="foreground"/>
    </style:style>
    <style:style style:name="gr243" style:family="graphic">
      <style:graphic-properties draw:stroke="solid" draw:stroke-dash="Dash_20_4921" svg:stroke-width="0.019cm" svg:stroke-color="#000000" draw:marker-start-width="0.33cm" draw:marker-start-center="false" draw:marker-end-width="0.33cm" draw:marker-end-center="false" draw:fill="none" draw:fill-color="#00b8ff" draw:fill-gradient-name="Gradient_20_1477" draw:fill-hatch-name="Hatch_20_4132" draw:fill-image-name="Bitmape_20_238"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4" style:family="graphic">
      <style:graphic-properties draw:stroke="solid" draw:stroke-dash="Dash_20_4922" svg:stroke-width="0.019cm" svg:stroke-color="#000000" draw:marker-start-width="0.33cm" draw:marker-start-center="false" draw:marker-end-width="0.3cm" draw:marker-end-center="false" draw:fill="none" draw:fill-color="#00b8ff" draw:fill-gradient-name="Gradient_20_1478" draw:fill-hatch-name="Hatch_20_4133" draw:fill-image-name="Bitmape_20_239"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5" style:family="graphic">
      <style:graphic-properties draw:stroke="solid" draw:stroke-dash="Dash_20_4923" svg:stroke-width="0.019cm" svg:stroke-color="#000000" draw:marker-start-width="0.33cm" draw:marker-start-center="false" draw:marker-end-width="0.3cm" draw:marker-end-center="false" draw:fill="none" draw:fill-color="#00b8ff" draw:fill-gradient-name="Gradient_20_1479" draw:fill-hatch-name="Hatch_20_4134" draw:fill-image-name="Bitmape_20_240"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6" style:family="graphic">
      <style:graphic-properties draw:stroke="dash" draw:stroke-dash="Dash_20_4924" svg:stroke-width="0.019cm" svg:stroke-color="#000000" draw:marker-start-width="0.33cm" draw:marker-start-center="false" draw:marker-end-width="0.33cm" draw:marker-end-center="false" draw:fill="none" draw:fill-color="#00b8ff" draw:fill-gradient-name="Gradient_20_1480" draw:fill-hatch-name="Hatch_20_4135" draw:fill-image-name="Bitmape_20_24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7" style:family="graphic">
      <style:graphic-properties draw:stroke="solid" draw:stroke-dash="Dash_20_4925" svg:stroke-width="0.019cm" svg:stroke-color="#000000" draw:marker-start-width="0.33cm" draw:marker-start-center="false" draw:marker-end-width="0.33cm" draw:marker-end-center="false" draw:fill="none" draw:fill-color="#00b8ff" draw:fill-gradient-name="Gradient_20_1481" draw:fill-hatch-name="Hatch_20_4136" draw:fill-image-name="Bitmape_20_242"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8" style:family="graphic">
      <style:graphic-properties draw:stroke="solid" draw:stroke-dash="Dash_20_4926" svg:stroke-width="0.019cm" svg:stroke-color="#000000" draw:marker-start-width="0.33cm" draw:marker-start-center="false" draw:marker-end-width="0.33cm" draw:marker-end-center="false" draw:fill="solid" draw:fill-color="#00b8ff" draw:fill-gradient-name="Gradient_20_1482" draw:fill-hatch-name="Hatch_20_4137" draw:fill-image-name="Bitmape_20_243"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9" style:family="graphic">
      <style:graphic-properties draw:stroke="solid" draw:stroke-dash="Dash_20_4927" svg:stroke-width="0.019cm" svg:stroke-color="#000000" draw:marker-start-width="0.33cm" draw:marker-start-center="false" draw:marker-end-width="0.33cm" draw:marker-end-center="false" draw:fill="solid" draw:fill-color="#00b8ff" draw:fill-gradient-name="Gradient_20_1483" draw:fill-hatch-name="Hatch_20_4138" draw:fill-image-name="Bitmape_20_244"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0" style:family="graphic">
      <style:graphic-properties draw:stroke="none" draw:stroke-dash="Dash_20_4928" svg:stroke-width="0.019cm" svg:stroke-color="#000000" draw:marker-start-width="0.025cm" draw:marker-start-center="false" draw:marker-end-width="0.025cm" draw:marker-end-center="false" draw:fill="none" draw:fill-color="#ffffff" draw:fill-gradient-name="Gradient_20_1484" draw:fill-hatch-name="Hatch_20_4139" draw:fill-image-name="Bitmape_20_245" draw:fill-image-width="0cm" draw:fill-image-height="0cm" fo:min-height="0.482cm" draw:shadow="hidden" draw:shadow-offset-x="0.3cm" draw:shadow-offset-y="0.3cm" draw:shadow-color="#808080" style:run-through="foreground"/>
    </style:style>
    <style:style style:name="gr251" style:family="graphic">
      <style:graphic-properties draw:stroke="solid" draw:stroke-dash="Dash_20_4929" svg:stroke-width="0.019cm" svg:stroke-color="#000000" draw:marker-start="Arrow_20_concave" draw:marker-start-width="0.101cm" draw:marker-start-center="false" draw:marker-end="Arrow_20_concave" draw:marker-end-width="0.101cm" draw:marker-end-center="false" draw:fill="none" draw:fill-color="#00b8ff" draw:fill-gradient-name="Gradient_20_1485" draw:fill-hatch-name="Hatch_20_4140" draw:fill-image-name="Bitmape_20_246"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2" style:family="graphic">
      <style:graphic-properties draw:stroke="solid" draw:stroke-dash="Dash_20_4930" svg:stroke-width="0.019cm" svg:stroke-color="#000000" draw:marker-start="Arrow_20_concave" draw:marker-start-width="0.101cm" draw:marker-start-center="false" draw:marker-end="Arrow_20_concave" draw:marker-end-width="0.101cm" draw:marker-end-center="false" draw:fill="none" draw:fill-color="#00b8ff" draw:fill-gradient-name="Gradient_20_1486" draw:fill-hatch-name="Hatch_20_4141" draw:fill-image-name="Bitmape_20_247"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3" style:family="graphic">
      <style:graphic-properties draw:stroke="none" draw:stroke-dash="Dash_20_4931" svg:stroke-width="0.019cm" svg:stroke-color="#000000" draw:marker-start-width="0.025cm" draw:marker-start-center="false" draw:marker-end-width="0.025cm" draw:marker-end-center="false" draw:fill="none" draw:fill-color="#ffffff" draw:fill-gradient-name="Gradient_20_1487" draw:fill-hatch-name="Hatch_20_4142" draw:fill-image-name="Bitmape_20_248" draw:fill-image-width="0cm" draw:fill-image-height="0cm" fo:min-height="0.376cm" draw:shadow="hidden" draw:shadow-offset-x="0.3cm" draw:shadow-offset-y="0.3cm" draw:shadow-color="#808080" style:run-through="foreground"/>
    </style:style>
    <style:style style:name="gr254" style:family="graphic">
      <style:graphic-properties draw:stroke="none" draw:stroke-dash="Dash_20_4932" svg:stroke-width="0.019cm" svg:stroke-color="#000000" draw:marker-start-width="0.025cm" draw:marker-start-center="false" draw:marker-end-width="0.025cm" draw:marker-end-center="false" draw:fill="none" draw:fill-color="#ffffff" draw:fill-gradient-name="Gradient_20_1488" draw:fill-hatch-name="Hatch_20_4143" draw:fill-image-name="Bitmape_20_249" draw:fill-image-width="0cm" draw:fill-image-height="0cm" fo:min-height="0.376cm" draw:shadow="hidden" draw:shadow-offset-x="0.3cm" draw:shadow-offset-y="0.3cm" draw:shadow-color="#808080" style:run-through="foreground"/>
    </style:style>
    <style:style style:name="gr255" style:family="graphic">
      <style:graphic-properties draw:stroke="none" draw:stroke-dash="Dash_20_4933" svg:stroke-width="0.019cm" svg:stroke-color="#000000" draw:marker-start-width="0.025cm" draw:marker-start-center="false" draw:marker-end-width="0.025cm" draw:marker-end-center="false" draw:fill="none" draw:fill-color="#ffffff" draw:fill-gradient-name="Gradient_20_1489" draw:fill-hatch-name="Hatch_20_4144" draw:fill-image-name="Bitmape_20_250" draw:fill-image-width="0cm" draw:fill-image-height="0cm" fo:min-height="0.482cm" draw:shadow="hidden" draw:shadow-offset-x="0.3cm" draw:shadow-offset-y="0.3cm" draw:shadow-color="#808080" style:run-through="foreground"/>
    </style:style>
    <style:style style:name="gr256" style:family="graphic">
      <style:graphic-properties draw:stroke="none" draw:stroke-dash="Dash_20_4934" svg:stroke-width="0.019cm" svg:stroke-color="#000000" draw:marker-start-width="0.025cm" draw:marker-start-center="false" draw:marker-end-width="0.025cm" draw:marker-end-center="false" draw:fill="none" draw:fill-color="#ffffff" draw:fill-gradient-name="Gradient_20_1490" draw:fill-hatch-name="Hatch_20_4145" draw:fill-image-name="Bitmape_20_251" draw:fill-image-width="0cm" draw:fill-image-height="0cm" fo:min-height="0.482cm" draw:shadow="hidden" draw:shadow-offset-x="0.3cm" draw:shadow-offset-y="0.3cm" draw:shadow-color="#808080" style:run-through="foreground"/>
    </style:style>
    <style:style style:name="gr257" style:family="graphic">
      <style:graphic-properties draw:stroke="none" draw:stroke-dash="Dash_20_4935" svg:stroke-width="0.019cm" svg:stroke-color="#000000" draw:marker-start-width="0.025cm" draw:marker-start-center="false" draw:marker-end-width="0.025cm" draw:marker-end-center="false" draw:fill="none" draw:fill-color="#ffffff" draw:fill-gradient-name="Gradient_20_1491" draw:fill-hatch-name="Hatch_20_4146" draw:fill-image-name="Bitmape_20_252" draw:fill-image-width="0cm" draw:fill-image-height="0cm" fo:min-height="0.482cm" draw:shadow="hidden" draw:shadow-offset-x="0.3cm" draw:shadow-offset-y="0.3cm" draw:shadow-color="#808080" style:run-through="foreground"/>
    </style:style>
    <style:style style:name="gr258" style:family="graphic">
      <style:graphic-properties draw:stroke="none" draw:stroke-dash="Dash_20_4936" svg:stroke-width="0.019cm" svg:stroke-color="#000000" draw:marker-start-width="0.025cm" draw:marker-start-center="false" draw:marker-end-width="0.025cm" draw:marker-end-center="false" draw:fill="none" draw:fill-color="#ffffff" draw:fill-gradient-name="Gradient_20_1492" draw:fill-hatch-name="Hatch_20_4147" draw:fill-image-name="Bitmape_20_253" draw:fill-image-width="0cm" draw:fill-image-height="0cm" fo:min-height="0.482cm" draw:shadow="hidden" draw:shadow-offset-x="0.3cm" draw:shadow-offset-y="0.3cm" draw:shadow-color="#808080" style:run-through="foreground"/>
    </style:style>
    <style:style style:name="gr259" style:family="graphic">
      <style:graphic-properties draw:stroke="none" draw:stroke-dash="Dash_20_4937" svg:stroke-width="0.019cm" svg:stroke-color="#000000" draw:marker-start-width="0.025cm" draw:marker-start-center="false" draw:marker-end-width="0.025cm" draw:marker-end-center="false" draw:fill="none" draw:fill-color="#ffffff" draw:fill-gradient-name="Gradient_20_1493" draw:fill-hatch-name="Hatch_20_4148" draw:fill-image-name="Bitmape_20_254" draw:fill-image-width="0cm" draw:fill-image-height="0cm" fo:min-height="0.482cm" draw:shadow="hidden" draw:shadow-offset-x="0.3cm" draw:shadow-offset-y="0.3cm" draw:shadow-color="#808080" style:run-through="foreground"/>
    </style:style>
    <style:style style:name="gr260" style:family="graphic">
      <style:graphic-properties draw:stroke="none" draw:stroke-dash="Dash_20_4938" svg:stroke-width="0.019cm" svg:stroke-color="#000000" draw:marker-start-width="0.025cm" draw:marker-start-center="false" draw:marker-end-width="0.025cm" draw:marker-end-center="false" draw:fill="none" draw:fill-color="#ffffff" draw:fill-gradient-name="Gradient_20_1494" draw:fill-hatch-name="Hatch_20_4149" draw:fill-image-name="Bitmape_20_255" draw:fill-image-width="0cm" draw:fill-image-height="0cm" fo:min-height="0.482cm" draw:shadow="hidden" draw:shadow-offset-x="0.3cm" draw:shadow-offset-y="0.3cm" draw:shadow-color="#808080" style:run-through="foreground"/>
    </style:style>
    <style:style style:name="gr261" style:family="graphic">
      <style:graphic-properties draw:stroke="none" draw:stroke-dash="Dash_20_4939" svg:stroke-width="0.019cm" svg:stroke-color="#000000" draw:marker-start-width="0.025cm" draw:marker-start-center="false" draw:marker-end-width="0.025cm" draw:marker-end-center="false" draw:fill="none" draw:fill-color="#ffffff" draw:fill-gradient-name="Gradient_20_1495" draw:fill-hatch-name="Hatch_20_4150" draw:fill-image-name="Bitmape_20_256" draw:fill-image-width="0cm" draw:fill-image-height="0cm" fo:min-height="0.482cm" draw:shadow="hidden" draw:shadow-offset-x="0.3cm" draw:shadow-offset-y="0.3cm" draw:shadow-color="#808080" style:run-through="foreground"/>
    </style:style>
    <style:style style:name="gr262" style:family="graphic">
      <style:graphic-properties draw:stroke="none" draw:stroke-dash="Dash_20_4940" svg:stroke-width="0.019cm" svg:stroke-color="#000000" draw:marker-start-width="0.025cm" draw:marker-start-center="false" draw:marker-end-width="0.025cm" draw:marker-end-center="false" draw:fill="none" draw:fill-color="#ffffff" draw:fill-gradient-name="Gradient_20_1496" draw:fill-hatch-name="Hatch_20_4151" draw:fill-image-name="Bitmape_20_257" draw:fill-image-width="0cm" draw:fill-image-height="0cm" fo:min-height="0.482cm" draw:shadow="hidden" draw:shadow-offset-x="0.3cm" draw:shadow-offset-y="0.3cm" draw:shadow-color="#808080" style:run-through="foreground"/>
    </style:style>
    <style:style style:name="gr263" style:family="graphic">
      <style:graphic-properties draw:stroke="none" draw:stroke-dash="Dash_20_4941" svg:stroke-width="0.019cm" svg:stroke-color="#000000" draw:marker-start-width="0.025cm" draw:marker-start-center="false" draw:marker-end-width="0.025cm" draw:marker-end-center="false" draw:fill="none" draw:fill-color="#ffffff" draw:fill-gradient-name="Gradient_20_1497" draw:fill-hatch-name="Hatch_20_4152" draw:fill-image-name="Bitmape_20_258" draw:fill-image-width="0cm" draw:fill-image-height="0cm" fo:min-height="0.4cm" draw:shadow="hidden" draw:shadow-offset-x="0.3cm" draw:shadow-offset-y="0.3cm" draw:shadow-color="#808080" style:run-through="foreground"/>
    </style:style>
    <style:style style:name="gr264" style:family="graphic">
      <style:graphic-properties draw:stroke="none" draw:stroke-dash="Dash_20_4942" svg:stroke-width="0.019cm" svg:stroke-color="#000000" draw:marker-start-width="0.025cm" draw:marker-start-center="false" draw:marker-end-width="0.025cm" draw:marker-end-center="false" draw:fill="none" draw:fill-color="#ffffff" draw:fill-gradient-name="Gradient_20_1498" draw:fill-hatch-name="Hatch_20_4153" draw:fill-image-name="Bitmape_20_259" draw:fill-image-width="0cm" draw:fill-image-height="0cm" fo:min-height="0.482cm" draw:shadow="hidden" draw:shadow-offset-x="0.3cm" draw:shadow-offset-y="0.3cm" draw:shadow-color="#808080" style:run-through="foreground"/>
    </style:style>
    <style:style style:name="gr265" style:family="graphic">
      <style:graphic-properties draw:stroke="none" draw:stroke-dash="Dash_20_4943" svg:stroke-width="0.019cm" svg:stroke-color="#000000" draw:marker-start-width="0.025cm" draw:marker-start-center="false" draw:marker-end-width="0.025cm" draw:marker-end-center="false" draw:fill="none" draw:fill-color="#ffffff" draw:fill-gradient-name="Gradient_20_1499" draw:fill-hatch-name="Hatch_20_4154" draw:fill-image-name="Bitmape_20_260" draw:fill-image-width="0cm" draw:fill-image-height="0cm" fo:min-height="0.482cm" draw:shadow="hidden" draw:shadow-offset-x="0.3cm" draw:shadow-offset-y="0.3cm" draw:shadow-color="#808080" style:run-through="foreground"/>
    </style:style>
    <style:style style:name="gr266" style:family="graphic">
      <style:graphic-properties draw:stroke="none" draw:stroke-dash="Dash_20_4944" svg:stroke-width="0.019cm" svg:stroke-color="#000000" draw:marker-start-width="0.025cm" draw:marker-start-center="false" draw:marker-end-width="0.025cm" draw:marker-end-center="false" draw:fill="none" draw:fill-color="#ffffff" draw:fill-gradient-name="Gradient_20_1500" draw:fill-hatch-name="Hatch_20_4155" draw:fill-image-name="Bitmape_20_261" draw:fill-image-width="0cm" draw:fill-image-height="0cm" fo:min-height="0.482cm" draw:shadow="hidden" draw:shadow-offset-x="0.3cm" draw:shadow-offset-y="0.3cm" draw:shadow-color="#808080" style:run-through="foreground"/>
    </style:style>
    <style:style style:name="gr267" style:family="graphic">
      <style:graphic-properties draw:stroke="none" draw:stroke-dash="Dash_20_4945" svg:stroke-width="0.019cm" svg:stroke-color="#000000" draw:marker-start-width="0.025cm" draw:marker-start-center="false" draw:marker-end-width="0.025cm" draw:marker-end-center="false" draw:fill="none" draw:fill-color="#ffffff" draw:fill-gradient-name="Gradient_20_1501" draw:fill-hatch-name="Hatch_20_4156" draw:fill-image-name="Bitmape_20_262" draw:fill-image-width="0cm" draw:fill-image-height="0cm" fo:min-height="0.572cm" draw:shadow="hidden" draw:shadow-offset-x="0.3cm" draw:shadow-offset-y="0.3cm" draw:shadow-color="#808080" style:run-through="foreground"/>
    </style:style>
    <style:style style:name="gr268" style:family="graphic">
      <style:graphic-properties draw:stroke="solid" draw:stroke-dash="Dash_20_4946" svg:stroke-width="0.019cm" svg:stroke-color="#000000" draw:marker-start-width="0.33cm" draw:marker-start-center="false" draw:marker-end-width="0.33cm" draw:marker-end-center="false" draw:fill="none" draw:fill-color="#00b8ff" draw:fill-gradient-name="Gradient_20_1502" draw:fill-hatch-name="Hatch_20_4157" draw:fill-image-name="Bitmape_20_263"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9" style:family="graphic">
      <style:graphic-properties draw:stroke="solid" draw:stroke-dash="Dash_20_4947" svg:stroke-width="0.019cm" svg:stroke-color="#000000" draw:marker-start-width="0.33cm" draw:marker-start-center="false" draw:marker-end-width="0.33cm" draw:marker-end-center="false" draw:fill="none" draw:fill-color="#00b8ff" draw:fill-gradient-name="Gradient_20_1503" draw:fill-hatch-name="Hatch_20_4158" draw:fill-image-name="Bitmape_20_264"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0" style:family="graphic">
      <style:graphic-properties draw:stroke="solid" draw:stroke-dash="Dash_20_4948" svg:stroke-width="0.019cm" svg:stroke-color="#000000" draw:marker-start-width="0.33cm" draw:marker-start-center="false" draw:marker-end-width="0.33cm" draw:marker-end-center="false" draw:fill="none" draw:fill-color="#00b8ff" draw:fill-gradient-name="Gradient_20_1504" draw:fill-hatch-name="Hatch_20_4159" draw:fill-image-name="Bitmape_20_265"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1" style:family="graphic">
      <style:graphic-properties draw:stroke="solid" draw:stroke-dash="Dash_20_4949" svg:stroke-width="0.019cm" svg:stroke-color="#000000" draw:marker-start-width="0.33cm" draw:marker-start-center="false" draw:marker-end-width="0.33cm" draw:marker-end-center="false" draw:fill="none" draw:fill-color="#00b8ff" draw:fill-gradient-name="Gradient_20_1505" draw:fill-hatch-name="Hatch_20_4160" draw:fill-image-name="Bitmape_20_266"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2" style:family="graphic">
      <style:graphic-properties draw:stroke="solid" draw:stroke-dash="Dash_20_4950" svg:stroke-width="0.019cm" svg:stroke-color="#000000" draw:marker-start-width="0.33cm" draw:marker-start-center="false" draw:marker-end-width="0.33cm" draw:marker-end-center="false" draw:fill="none" draw:fill-color="#00b8ff" draw:fill-gradient-name="Gradient_20_1506" draw:fill-hatch-name="Hatch_20_4161" draw:fill-image-name="Bitmape_20_267"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3" style:family="graphic">
      <style:graphic-properties draw:stroke="solid" draw:stroke-dash="Dash_20_4951" svg:stroke-width="0.019cm" svg:stroke-color="#000000" draw:marker-start-width="0.33cm" draw:marker-start-center="false" draw:marker-end-width="0.33cm" draw:marker-end-center="false" draw:fill="none" draw:fill-color="#00b8ff" draw:fill-gradient-name="Gradient_20_1507" draw:fill-hatch-name="Hatch_20_4162" draw:fill-image-name="Bitmape_20_268"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4" style:family="graphic">
      <style:graphic-properties draw:stroke="solid" draw:stroke-dash="Dash_20_4952" svg:stroke-width="0.019cm" svg:stroke-color="#000000" draw:marker-start-width="0.33cm" draw:marker-start-center="false" draw:marker-end-width="0.33cm" draw:marker-end-center="false" draw:fill="none" draw:fill-color="#00b8ff" draw:fill-gradient-name="Gradient_20_1508" draw:fill-hatch-name="Hatch_20_4163" draw:fill-image-name="Bitmape_20_269"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5" style:family="graphic">
      <style:graphic-properties draw:stroke="solid" draw:stroke-dash="Dash_20_4953" svg:stroke-width="0.019cm" svg:stroke-color="#000000" draw:marker-start-width="0.33cm" draw:marker-start-center="false" draw:marker-end-width="0.33cm" draw:marker-end-center="false" draw:fill="none" draw:fill-color="#00b8ff" draw:fill-gradient-name="Gradient_20_1509" draw:fill-hatch-name="Hatch_20_4164" draw:fill-image-name="Bitmape_20_270"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6" style:family="graphic">
      <style:graphic-properties draw:stroke="solid" draw:stroke-dash="Dash_20_4954" svg:stroke-width="0.019cm" svg:stroke-color="#000000" draw:marker-start-width="0.33cm" draw:marker-start-center="false" draw:marker-end-width="0.33cm" draw:marker-end-center="false" draw:fill="none" draw:fill-color="#00b8ff" draw:fill-gradient-name="Gradient_20_1510" draw:fill-hatch-name="Hatch_20_4165" draw:fill-image-name="Bitmape_20_27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7" style:family="graphic">
      <style:graphic-properties draw:stroke="solid" draw:stroke-dash="Dash_20_4955" svg:stroke-width="0.019cm" svg:stroke-color="#000000" draw:marker-start-width="0.33cm" draw:marker-start-center="false" draw:marker-end-width="0.33cm" draw:marker-end-center="false" draw:fill="none" draw:fill-color="#00b8ff" draw:fill-gradient-name="Gradient_20_1511" draw:fill-hatch-name="Hatch_20_4166" draw:fill-image-name="Bitmape_20_272"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8" style:family="graphic">
      <style:graphic-properties draw:stroke="dash" draw:stroke-dash="Dash_20_4956" svg:stroke-width="0.019cm" svg:stroke-color="#000000" draw:marker-start-width="0.33cm" draw:marker-start-center="false" draw:marker-end-width="0.33cm" draw:marker-end-center="false" draw:fill="none" draw:fill-color="#00b8ff" draw:fill-gradient-name="Gradient_20_1512" draw:fill-hatch-name="Hatch_20_4167" draw:fill-image-name="Bitmape_20_273"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9" style:family="graphic">
      <style:graphic-properties draw:stroke="dash" draw:stroke-dash="Dash_20_4957" svg:stroke-width="0.019cm" svg:stroke-color="#000000" draw:marker-start-width="0.33cm" draw:marker-start-center="false" draw:marker-end-width="0.33cm" draw:marker-end-center="false" draw:fill="none" draw:fill-color="#00b8ff" draw:fill-gradient-name="Gradient_20_1513" draw:fill-hatch-name="Hatch_20_4168" draw:fill-image-name="Bitmape_20_274"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0" style:family="graphic">
      <style:graphic-properties draw:stroke="dash" draw:stroke-dash="Dash_20_4958" svg:stroke-width="0.019cm" svg:stroke-color="#000000" draw:marker-start-width="0.33cm" draw:marker-start-center="false" draw:marker-end-width="0.33cm" draw:marker-end-center="false" draw:fill="none" draw:fill-color="#00b8ff" draw:fill-gradient-name="Gradient_20_1514" draw:fill-hatch-name="Hatch_20_4169" draw:fill-image-name="Bitmape_20_275"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1" style:family="graphic">
      <style:graphic-properties draw:stroke="dash" draw:stroke-dash="Dash_20_4959" svg:stroke-width="0.019cm" svg:stroke-color="#000000" draw:marker-start-width="0.33cm" draw:marker-start-center="false" draw:marker-end-width="0.33cm" draw:marker-end-center="false" draw:fill="none" draw:fill-color="#00b8ff" draw:fill-gradient-name="Gradient_20_1515" draw:fill-hatch-name="Hatch_20_4170" draw:fill-image-name="Bitmape_20_276"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2" style:family="graphic">
      <style:graphic-properties draw:stroke="dash" draw:stroke-dash="Dash_20_4960" svg:stroke-width="0.019cm" svg:stroke-color="#000000" draw:marker-start-width="0.33cm" draw:marker-start-center="false" draw:marker-end-width="0.33cm" draw:marker-end-center="false" draw:fill="none" draw:fill-color="#00b8ff" draw:fill-gradient-name="Gradient_20_1516" draw:fill-hatch-name="Hatch_20_4171" draw:fill-image-name="Bitmape_20_277"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3" style:family="graphic">
      <style:graphic-properties draw:stroke="solid" draw:stroke-dash="Dash_20_4961" svg:stroke-width="0.019cm" svg:stroke-color="#000000" draw:marker-start-width="0.33cm" draw:marker-start-center="false" draw:marker-end-width="0.33cm" draw:marker-end-center="false" draw:fill="none" draw:fill-color="#00b8ff" draw:fill-gradient-name="Gradient_20_1517" draw:fill-hatch-name="Hatch_20_4172" draw:fill-image-name="Bitmape_20_278"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4" style:family="graphic">
      <style:graphic-properties draw:stroke="solid" draw:stroke-dash="Dash_20_4962" svg:stroke-width="0.019cm" svg:stroke-color="#000000" draw:marker-start-width="0.33cm" draw:marker-start-center="false" draw:marker-end-width="0.33cm" draw:marker-end-center="false" draw:fill="none" draw:fill-color="#00b8ff" draw:fill-gradient-name="Gradient_20_1518" draw:fill-hatch-name="Hatch_20_4173" draw:fill-image-name="Bitmape_20_279"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5" style:family="graphic">
      <style:graphic-properties draw:stroke="solid" draw:stroke-dash="Dash_20_4963" svg:stroke-width="0.019cm" svg:stroke-color="#000000" draw:marker-start-width="0.33cm" draw:marker-start-center="false" draw:marker-end-width="0.33cm" draw:marker-end-center="false" draw:fill="none" draw:fill-color="#00b8ff" draw:fill-gradient-name="Gradient_20_1519" draw:fill-hatch-name="Hatch_20_4174" draw:fill-image-name="Bitmape_20_280"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6" style:family="graphic">
      <style:graphic-properties draw:stroke="solid" draw:stroke-dash="Dash_20_4964" svg:stroke-width="0.019cm" svg:stroke-color="#000000" draw:marker-start-width="0.33cm" draw:marker-start-center="false" draw:marker-end-width="0.33cm" draw:marker-end-center="false" draw:fill="none" draw:fill-color="#00b8ff" draw:fill-gradient-name="Gradient_20_1520" draw:fill-hatch-name="Hatch_20_4175" draw:fill-image-name="Bitmape_20_28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7" style:family="graphic">
      <style:graphic-properties draw:stroke="solid" draw:stroke-dash="Dash_20_4965" svg:stroke-width="0.019cm" svg:stroke-color="#000000" draw:marker-start-width="0.33cm" draw:marker-start-center="false" draw:marker-end-width="0.33cm" draw:marker-end-center="false" draw:fill="none" draw:fill-color="#00b8ff" draw:fill-gradient-name="Gradient_20_1521" draw:fill-hatch-name="Hatch_20_4176" draw:fill-image-name="Bitmape_20_282"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8" style:family="graphic">
      <style:graphic-properties draw:stroke="solid" draw:stroke-dash="Dash_20_4966" svg:stroke-width="0.019cm" svg:stroke-color="#000000" draw:marker-start-width="0.33cm" draw:marker-start-center="false" draw:marker-end-width="0.33cm" draw:marker-end-center="false" draw:fill="none" draw:fill-color="#00b8ff" draw:fill-gradient-name="Gradient_20_1522" draw:fill-hatch-name="Hatch_20_4177" draw:fill-image-name="Bitmape_20_283"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9" style:family="graphic">
      <style:graphic-properties draw:stroke="solid" draw:stroke-dash="Dash_20_4967" svg:stroke-width="0.019cm" svg:stroke-color="#000000" draw:marker-start-width="0.33cm" draw:marker-start-center="false" draw:marker-end-width="0.33cm" draw:marker-end-center="false" draw:fill="none" draw:fill-color="#00b8ff" draw:fill-gradient-name="Gradient_20_1523" draw:fill-hatch-name="Hatch_20_4178" draw:fill-image-name="Bitmape_20_284"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0" style:family="graphic">
      <style:graphic-properties draw:stroke="solid" draw:stroke-dash="Dash_20_4968" svg:stroke-width="0.019cm" svg:stroke-color="#000000" draw:marker-start-width="0.33cm" draw:marker-start-center="false" draw:marker-end-width="0.33cm" draw:marker-end-center="false" draw:fill="none" draw:fill-color="#00b8ff" draw:fill-gradient-name="Gradient_20_1524" draw:fill-hatch-name="Hatch_20_4179" draw:fill-image-name="Bitmape_20_285"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1" style:family="graphic">
      <style:graphic-properties draw:stroke="solid" draw:stroke-dash="Dash_20_4969" svg:stroke-width="0.019cm" svg:stroke-color="#000000" draw:marker-start="Arrow_20_concave" draw:marker-start-width="0.101cm" draw:marker-start-center="false" draw:marker-end="Arrow_20_concave" draw:marker-end-width="0.101cm" draw:marker-end-center="false" draw:fill="none" draw:fill-color="#00b8ff" draw:fill-gradient-name="Gradient_20_1525" draw:fill-hatch-name="Hatch_20_4180" draw:fill-image-name="Bitmape_20_286"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2" style:family="graphic">
      <style:graphic-properties draw:stroke="none" draw:stroke-dash="Dash_20_4970" svg:stroke-width="0.019cm" svg:stroke-color="#000000" draw:marker-start-width="0.025cm" draw:marker-start-center="false" draw:marker-end-width="0.025cm" draw:marker-end-center="false" draw:fill="none" draw:fill-color="#ffffff" draw:fill-gradient-name="Gradient_20_1526" draw:fill-hatch-name="Hatch_20_4181" draw:fill-image-name="Bitmape_20_287" draw:fill-image-width="0cm" draw:fill-image-height="0cm" fo:min-height="0.376cm" draw:shadow="hidden" draw:shadow-offset-x="0.3cm" draw:shadow-offset-y="0.3cm" draw:shadow-color="#808080" style:run-through="foreground"/>
    </style:style>
    <style:style style:name="gr293" style:family="graphic">
      <style:graphic-properties draw:stroke="solid" draw:stroke-dash="Dash_20_4971" svg:stroke-width="0.019cm" svg:stroke-color="#000000" draw:marker-start="Arrow_20_concave" draw:marker-start-width="0.101cm" draw:marker-start-center="false" draw:marker-end="Arrow_20_concave" draw:marker-end-width="0.101cm" draw:marker-end-center="false" draw:fill="none" draw:fill-color="#00b8ff" draw:fill-gradient-name="Gradient_20_1527" draw:fill-hatch-name="Hatch_20_4182" draw:fill-image-name="Bitmape_20_288"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4" style:family="graphic">
      <style:graphic-properties draw:stroke="solid" draw:stroke-dash="Dash_20_4972" svg:stroke-width="0.019cm" svg:stroke-color="#000000" draw:marker-start="Arrow_20_concave" draw:marker-start-width="0.101cm" draw:marker-start-center="false" draw:marker-end="Arrow_20_concave" draw:marker-end-width="0.101cm" draw:marker-end-center="false" draw:fill="none" draw:fill-color="#00b8ff" draw:fill-gradient-name="Gradient_20_1528" draw:fill-hatch-name="Hatch_20_4183" draw:fill-image-name="Bitmape_20_289"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5" style:family="graphic">
      <style:graphic-properties draw:stroke="solid" draw:stroke-dash="Dash_20_4973" svg:stroke-width="0.019cm" svg:stroke-color="#000000" draw:marker-start="Arrow_20_concave" draw:marker-start-width="0.101cm" draw:marker-start-center="false" draw:marker-end="Arrow_20_concave" draw:marker-end-width="0.101cm" draw:marker-end-center="false" draw:fill="none" draw:fill-color="#00b8ff" draw:fill-gradient-name="Gradient_20_1529" draw:fill-hatch-name="Hatch_20_4184" draw:fill-image-name="Bitmape_20_290"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6" style:family="graphic">
      <style:graphic-properties draw:stroke="solid" draw:stroke-dash="Dash_20_4974" svg:stroke-width="0.019cm" svg:stroke-color="#000000" draw:marker-start="Arrow_20_concave" draw:marker-start-width="0.101cm" draw:marker-start-center="false" draw:marker-end="Arrow_20_concave" draw:marker-end-width="0.101cm" draw:marker-end-center="false" draw:fill="none" draw:fill-color="#00b8ff" draw:fill-gradient-name="Gradient_20_1530" draw:fill-hatch-name="Hatch_20_4185" draw:fill-image-name="Bitmape_20_29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7" style:family="graphic">
      <style:graphic-properties draw:stroke="none" draw:stroke-dash="Dash_20_4975" svg:stroke-width="0.019cm" svg:stroke-color="#000000" draw:marker-start-width="0.025cm" draw:marker-start-center="false" draw:marker-end-width="0.025cm" draw:marker-end-center="false" draw:fill="none" draw:fill-color="#ffffff" draw:fill-gradient-name="Gradient_20_1531" draw:fill-hatch-name="Hatch_20_4186" draw:fill-image-name="Bitmape_20_292" draw:fill-image-width="0cm" draw:fill-image-height="0cm" fo:min-height="0.609cm" draw:shadow="hidden" draw:shadow-offset-x="0.3cm" draw:shadow-offset-y="0.3cm" draw:shadow-color="#808080" style:run-through="foreground"/>
    </style:style>
    <style:style style:name="gr298" style:family="graphic">
      <style:graphic-properties draw:stroke="none" draw:stroke-dash="Dash_20_4976" svg:stroke-width="0.019cm" svg:stroke-color="#000000" draw:marker-start-width="0.025cm" draw:marker-start-center="false" draw:marker-end-width="0.025cm" draw:marker-end-center="false" draw:fill="none" draw:fill-color="#ffffff" draw:fill-gradient-name="Gradient_20_1532" draw:fill-hatch-name="Hatch_20_4187" draw:fill-image-name="Bitmape_20_293" draw:fill-image-width="0cm" draw:fill-image-height="0cm" fo:min-height="0.466cm" draw:shadow="hidden" draw:shadow-offset-x="0.3cm" draw:shadow-offset-y="0.3cm" draw:shadow-color="#808080" style:run-through="foreground"/>
    </style:style>
    <style:style style:name="gr299" style:family="graphic">
      <style:graphic-properties draw:stroke="none" draw:stroke-dash="Dash_20_4977" svg:stroke-width="0.019cm" svg:stroke-color="#000000" draw:marker-start-width="0.025cm" draw:marker-start-center="false" draw:marker-end-width="0.025cm" draw:marker-end-center="false" draw:fill="none" draw:fill-color="#ffffff" draw:fill-gradient-name="Gradient_20_1533" draw:fill-hatch-name="Hatch_20_4188" draw:fill-image-name="Bitmape_20_294" draw:fill-image-width="0cm" draw:fill-image-height="0cm" fo:min-height="0.466cm" draw:shadow="hidden" draw:shadow-offset-x="0.3cm" draw:shadow-offset-y="0.3cm" draw:shadow-color="#808080" style:run-through="foreground"/>
    </style:style>
    <style:style style:name="gr300" style:family="graphic">
      <style:graphic-properties draw:stroke="none" draw:stroke-dash="Dash_20_4978" svg:stroke-width="0.019cm" svg:stroke-color="#000000" draw:marker-start-width="0.025cm" draw:marker-start-center="false" draw:marker-end-width="0.025cm" draw:marker-end-center="false" draw:fill="none" draw:fill-color="#ffffff" draw:fill-gradient-name="Gradient_20_1534" draw:fill-hatch-name="Hatch_20_4189" draw:fill-image-name="Bitmape_20_295" draw:fill-image-width="0cm" draw:fill-image-height="0cm" fo:min-height="0.466cm" draw:shadow="hidden" draw:shadow-offset-x="0.3cm" draw:shadow-offset-y="0.3cm" draw:shadow-color="#808080" style:run-through="foreground"/>
    </style:style>
    <style:style style:name="gr301" style:family="graphic">
      <style:graphic-properties draw:stroke="none" draw:stroke-dash="Dash_20_4979" svg:stroke-width="0.019cm" svg:stroke-color="#000000" draw:marker-start-width="0.025cm" draw:marker-start-center="false" draw:marker-end-width="0.025cm" draw:marker-end-center="false" draw:fill="none" draw:fill-color="#ffffff" draw:fill-gradient-name="Gradient_20_1535" draw:fill-hatch-name="Hatch_20_4190" draw:fill-image-name="Bitmape_20_296" draw:fill-image-width="0cm" draw:fill-image-height="0cm" fo:min-height="0.385cm" draw:shadow="hidden" draw:shadow-offset-x="0.3cm" draw:shadow-offset-y="0.3cm" draw:shadow-color="#808080" style:run-through="foreground"/>
    </style:style>
    <style:style style:name="gr302" style:family="graphic">
      <style:graphic-properties draw:stroke="none" draw:stroke-dash="Dash_20_4980" svg:stroke-width="0.019cm" svg:stroke-color="#000000" draw:marker-start-width="0.025cm" draw:marker-start-center="false" draw:marker-end-width="0.025cm" draw:marker-end-center="false" draw:fill="none" draw:fill-color="#ffffff" draw:fill-gradient-name="Gradient_20_1536" draw:fill-hatch-name="Hatch_20_4191" draw:fill-image-name="Bitmape_20_297" draw:fill-image-width="0cm" draw:fill-image-height="0cm" fo:min-height="0.586cm" draw:shadow="hidden" draw:shadow-offset-x="0.3cm" draw:shadow-offset-y="0.3cm" draw:shadow-color="#808080" style:run-through="foreground"/>
    </style:style>
    <style:style style:name="gr303" style:family="graphic">
      <style:graphic-properties draw:stroke="none" draw:stroke-dash="Dash_20_4981" svg:stroke-width="0.019cm" svg:stroke-color="#000000" draw:marker-start-width="0.025cm" draw:marker-start-center="false" draw:marker-end-width="0.025cm" draw:marker-end-center="false" draw:fill="none" draw:fill-color="#ffffff" draw:fill-gradient-name="Gradient_20_1537" draw:fill-hatch-name="Hatch_20_4192" draw:fill-image-name="Bitmape_20_298" draw:fill-image-width="0cm" draw:fill-image-height="0cm" fo:min-height="0.466cm" draw:shadow="hidden" draw:shadow-offset-x="0.3cm" draw:shadow-offset-y="0.3cm" draw:shadow-color="#808080" style:run-through="foreground"/>
    </style:style>
    <style:style style:name="gr304" style:family="graphic">
      <style:graphic-properties draw:stroke="none" draw:stroke-dash="Dash_20_4982" svg:stroke-width="0.019cm" svg:stroke-color="#000000" draw:marker-start-width="0.025cm" draw:marker-start-center="false" draw:marker-end-width="0.025cm" draw:marker-end-center="false" draw:fill="none" draw:fill-color="#ffffff" draw:fill-gradient-name="Gradient_20_1538" draw:fill-hatch-name="Hatch_20_4193" draw:fill-image-name="Bitmape_20_299" draw:fill-image-width="0cm" draw:fill-image-height="0cm" fo:min-height="0.466cm" draw:shadow="hidden" draw:shadow-offset-x="0.3cm" draw:shadow-offset-y="0.3cm" draw:shadow-color="#808080" style:run-through="foreground"/>
    </style:style>
    <style:style style:name="gr305" style:family="graphic">
      <style:graphic-properties draw:stroke="none" draw:stroke-dash="Dash_20_4983" svg:stroke-width="0.019cm" svg:stroke-color="#000000" draw:marker-start-width="0.025cm" draw:marker-start-center="false" draw:marker-end-width="0.025cm" draw:marker-end-center="false" draw:fill="none" draw:fill-color="#ffffff" draw:fill-gradient-name="Gradient_20_1539" draw:fill-hatch-name="Hatch_20_4194" draw:fill-image-name="Bitmape_20_300" draw:fill-image-width="0cm" draw:fill-image-height="0cm" fo:min-height="0.376cm" draw:shadow="hidden" draw:shadow-offset-x="0.3cm" draw:shadow-offset-y="0.3cm" draw:shadow-color="#808080" style:run-through="foreground"/>
    </style:style>
    <style:style style:name="gr306" style:family="graphic">
      <style:graphic-properties draw:stroke="none" draw:stroke-dash="Dash_20_4984" svg:stroke-width="0.019cm" svg:stroke-color="#000000" draw:marker-start-width="0.025cm" draw:marker-start-center="false" draw:marker-end-width="0.025cm" draw:marker-end-center="false" draw:fill="none" draw:fill-color="#ffffff" draw:fill-gradient-name="Gradient_20_1540" draw:fill-hatch-name="Hatch_20_4195" draw:fill-image-name="Bitmape_20_301" draw:fill-image-width="0cm" draw:fill-image-height="0cm" fo:min-height="0.466cm" draw:shadow="hidden" draw:shadow-offset-x="0.3cm" draw:shadow-offset-y="0.3cm" draw:shadow-color="#808080" style:run-through="foreground"/>
    </style:style>
    <style:style style:name="gr307" style:family="graphic">
      <style:graphic-properties draw:stroke="none" draw:stroke-dash="Dash_20_4985" svg:stroke-width="0.019cm" svg:stroke-color="#000000" draw:marker-start-width="0.025cm" draw:marker-start-center="false" draw:marker-end-width="0.025cm" draw:marker-end-center="false" draw:fill="none" draw:fill-color="#ffffff" draw:fill-gradient-name="Gradient_20_1541" draw:fill-hatch-name="Hatch_20_4196" draw:fill-image-name="Bitmape_20_302" draw:fill-image-width="0cm" draw:fill-image-height="0cm" fo:min-height="0.556cm" draw:shadow="hidden" draw:shadow-offset-x="0.3cm" draw:shadow-offset-y="0.3cm" draw:shadow-color="#808080" style:run-through="foreground"/>
    </style:style>
    <style:style style:name="gr308" style:family="graphic">
      <style:graphic-properties draw:stroke="none" draw:stroke-dash="Dash_20_4986" svg:stroke-width="0.019cm" svg:stroke-color="#000000" draw:marker-start-width="0.025cm" draw:marker-start-center="false" draw:marker-end-width="0.025cm" draw:marker-end-center="false" draw:fill="none" draw:fill-color="#ffffff" draw:fill-gradient-name="Gradient_20_1542" draw:fill-hatch-name="Hatch_20_4197" draw:fill-image-name="Bitmape_20_303" draw:fill-image-width="0cm" draw:fill-image-height="0cm" fo:min-height="0.466cm" draw:shadow="hidden" draw:shadow-offset-x="0.3cm" draw:shadow-offset-y="0.3cm" draw:shadow-color="#808080" style:run-through="foreground"/>
    </style:style>
    <style:style style:name="gr309" style:family="graphic">
      <style:graphic-properties draw:stroke="solid" draw:stroke-dash="Dash_20_4987" svg:stroke-width="0.019cm" svg:stroke-color="#000000" draw:marker-start-width="0.33cm" draw:marker-start-center="false" draw:marker-end-width="0.33cm" draw:marker-end-center="false" draw:fill="none" draw:fill-color="#00b8ff" draw:fill-gradient-name="Gradient_20_1543" draw:fill-hatch-name="Hatch_20_4198" draw:fill-image-name="Bitmape_20_304"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0" style:family="graphic">
      <style:graphic-properties draw:stroke="solid" draw:stroke-dash="Dash_20_4988" svg:stroke-width="0.019cm" svg:stroke-color="#000000" draw:marker-start-width="0.33cm" draw:marker-start-center="false" draw:marker-end-width="0.33cm" draw:marker-end-center="false" draw:fill="none" draw:fill-color="#00b8ff" draw:fill-gradient-name="Gradient_20_1544" draw:fill-hatch-name="Hatch_20_4199" draw:fill-image-name="Bitmape_20_305"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1" style:family="graphic">
      <style:graphic-properties draw:stroke="solid" draw:stroke-dash="Dash_20_4989" svg:stroke-width="0.019cm" svg:stroke-color="#000000" draw:marker-start-width="0.33cm" draw:marker-start-center="false" draw:marker-end-width="0.33cm" draw:marker-end-center="false" draw:fill="none" draw:fill-color="#00b8ff" draw:fill-gradient-name="Gradient_20_1545" draw:fill-hatch-name="Hatch_20_4200" draw:fill-image-name="Bitmape_20_306"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2" style:family="graphic">
      <style:graphic-properties draw:stroke="solid" draw:stroke-dash="Dash_20_4990" svg:stroke-width="0.019cm" svg:stroke-color="#000000" draw:marker-start-width="0.33cm" draw:marker-start-center="false" draw:marker-end-width="0.33cm" draw:marker-end-center="false" draw:fill="none" draw:fill-color="#00b8ff" draw:fill-gradient-name="Gradient_20_1546" draw:fill-hatch-name="Hatch_20_4201" draw:fill-image-name="Bitmape_20_307"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3" style:family="graphic">
      <style:graphic-properties draw:stroke="dash" draw:stroke-dash="Dash_20_4991" svg:stroke-width="0.019cm" svg:stroke-color="#000000" draw:marker-start-width="0.33cm" draw:marker-start-center="false" draw:marker-end-width="0.33cm" draw:marker-end-center="false" draw:fill="none" draw:fill-color="#00b8ff" draw:fill-gradient-name="Gradient_20_1547" draw:fill-hatch-name="Hatch_20_4202" draw:fill-image-name="Bitmape_20_308"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4" style:family="graphic">
      <style:graphic-properties draw:stroke="solid" draw:stroke-dash="Dash_20_4992" svg:stroke-width="0.019cm" svg:stroke-color="#000000" draw:marker-start-width="0.33cm" draw:marker-start-center="false" draw:marker-end-width="0.33cm" draw:marker-end-center="false" draw:fill="none" draw:fill-color="#00b8ff" draw:fill-gradient-name="Gradient_20_1548" draw:fill-hatch-name="Hatch_20_4203" draw:fill-image-name="Bitmape_20_309"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5" style:family="graphic">
      <style:graphic-properties draw:stroke="dash" draw:stroke-dash="Dash_20_4993" svg:stroke-width="0.019cm" svg:stroke-color="#000000" draw:marker-start-width="0.33cm" draw:marker-start-center="false" draw:marker-end-width="0.33cm" draw:marker-end-center="false" draw:fill="none" draw:fill-color="#00b8ff" draw:fill-gradient-name="Gradient_20_1549" draw:fill-hatch-name="Hatch_20_4204" draw:fill-image-name="Bitmape_20_310"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6" style:family="graphic">
      <style:graphic-properties draw:stroke="solid" draw:stroke-dash="Dash_20_4994" svg:stroke-width="0.019cm" svg:stroke-color="#000000" draw:marker-start-width="0.33cm" draw:marker-start-center="false" draw:marker-end-width="0.33cm" draw:marker-end-center="false" draw:fill="none" draw:fill-color="#00b8ff" draw:fill-gradient-name="Gradient_20_1550" draw:fill-hatch-name="Hatch_20_4205" draw:fill-image-name="Bitmape_20_31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7" style:family="graphic">
      <style:graphic-properties draw:stroke="solid" draw:stroke-dash="Dash_20_4995" svg:stroke-width="0.019cm" svg:stroke-color="#000000" draw:marker-start-width="0.33cm" draw:marker-start-center="false" draw:marker-end-width="0.33cm" draw:marker-end-center="false" draw:fill="none" draw:fill-color="#00b8ff" draw:fill-gradient-name="Gradient_20_1551" draw:fill-hatch-name="Hatch_20_4206" draw:fill-image-name="Bitmape_20_312"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8" style:family="graphic">
      <style:graphic-properties draw:stroke="solid" draw:stroke-dash="Dash_20_4996" svg:stroke-width="0.019cm" svg:stroke-color="#000000" draw:marker-start-width="0.33cm" draw:marker-start-center="false" draw:marker-end-width="0.33cm" draw:marker-end-center="false" draw:fill="none" draw:fill-color="#00b8ff" draw:fill-gradient-name="Gradient_20_1552" draw:fill-hatch-name="Hatch_20_4207" draw:fill-image-name="Bitmape_20_313"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9" style:family="graphic">
      <style:graphic-properties draw:stroke="solid" draw:stroke-dash="Dash_20_4997" svg:stroke-width="0.019cm" svg:stroke-color="#000000" draw:marker-start-width="0.33cm" draw:marker-start-center="false" draw:marker-end-width="0.33cm" draw:marker-end-center="false" draw:fill="none" draw:fill-color="#00b8ff" draw:fill-gradient-name="Gradient_20_1553" draw:fill-hatch-name="Hatch_20_4208" draw:fill-image-name="Bitmape_20_314"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0" style:family="graphic">
      <style:graphic-properties draw:stroke="dash" draw:stroke-dash="Dash_20_4998" svg:stroke-width="0.019cm" svg:stroke-color="#000000" draw:marker-start-width="0.33cm" draw:marker-start-center="false" draw:marker-end-width="0.33cm" draw:marker-end-center="false" draw:fill="none" draw:fill-color="#00b8ff" draw:fill-gradient-name="Gradient_20_1554" draw:fill-hatch-name="Hatch_20_4209" draw:fill-image-name="Bitmape_20_315"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1" style:family="graphic">
      <style:graphic-properties draw:stroke="solid" draw:stroke-dash="Dash_20_4999" svg:stroke-width="0.019cm" svg:stroke-color="#000000" draw:marker-start="Arrow_20_concave" draw:marker-start-width="0.101cm" draw:marker-start-center="false" draw:marker-end="Arrow_20_concave" draw:marker-end-width="0.101cm" draw:marker-end-center="false" draw:fill="none" draw:fill-color="#00b8ff" draw:fill-gradient-name="Gradient_20_1555" draw:fill-hatch-name="Hatch_20_4210" draw:fill-image-name="Bitmape_20_316"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2" style:family="graphic">
      <style:graphic-properties draw:stroke="solid" draw:stroke-dash="Dash_20_5000" svg:stroke-width="0.019cm" svg:stroke-color="#000000" draw:marker-start="Arrow_20_concave" draw:marker-start-width="0.101cm" draw:marker-start-center="false" draw:marker-end="Arrow_20_concave" draw:marker-end-width="0.101cm" draw:marker-end-center="false" draw:fill="none" draw:fill-color="#00b8ff" draw:fill-gradient-name="Gradient_20_1556" draw:fill-hatch-name="Hatch_20_4211" draw:fill-image-name="Bitmape_20_317"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3" style:family="graphic">
      <style:graphic-properties draw:stroke="solid" draw:stroke-dash="Dash_20_5001" svg:stroke-width="0.019cm" svg:stroke-color="#000000" draw:marker-start="Arrow_20_concave" draw:marker-start-width="0.101cm" draw:marker-start-center="false" draw:marker-end="Arrow_20_concave" draw:marker-end-width="0.101cm" draw:marker-end-center="false" draw:fill="none" draw:fill-color="#00b8ff" draw:fill-gradient-name="Gradient_20_1557" draw:fill-hatch-name="Hatch_20_4212" draw:fill-image-name="Bitmape_20_318"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4" style:family="graphic">
      <style:graphic-properties draw:stroke="solid" svg:stroke-width="0.03cm" svg:stroke-color="#ad649a"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25" style:family="graphic">
      <style:graphic-properties draw:stroke="solid" svg:stroke-width="0.03cm" svg:stroke-color="#0098cc"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26" style:family="graphic">
      <style:graphic-properties fo:margin-left="0.499cm" fo:margin-right="0cm" fo:margin-top="0cm" fo:margin-bottom="0.6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27" style:family="graphic">
      <style:graphic-properties svg:stroke-width="0.019cm" draw:marker-start-width="0.379cm" draw:marker-end-width="0.379cm" draw:textarea-horizontal-align="center" draw:textarea-vertical-align="middle" fo:padding-top="0.009cm" fo:padding-bottom="0.009cm" fo:padding-left="0.009cm" fo:padding-right="0.009cm" style:run-through="foreground"/>
    </style:style>
    <style:style style:name="gr328" style:family="graphic">
      <style:graphic-properties fo:margin-left="0.499cm" fo:margin-right="0.49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29" style:family="graphic">
      <style:graphic-properties svg:stroke-width="0.019cm" draw:fill-color="#c0c0c0" draw:textarea-horizontal-align="center" draw:textarea-vertical-align="middle" fo:padding-top="0.009cm" fo:padding-bottom="0.009cm" fo:padding-left="0.009cm" fo:padding-right="0.009cm" style:run-through="foreground"/>
    </style:style>
    <style:style style:name="gr330" style:family="graphic">
      <style:graphic-properties svg:stroke-width="0.019cm" draw:fill="solid" draw:fill-color="#0098cc" draw:textarea-horizontal-align="center" draw:textarea-vertical-align="middle" fo:padding-top="0.009cm" fo:padding-bottom="0.009cm" fo:padding-left="0.009cm" fo:padding-right="0.009cm" style:run-through="foreground"/>
    </style:style>
    <style:style style:name="gr331" style:family="graphic">
      <style:graphic-properties draw:stroke="solid" svg:stroke-width="0.019cm" svg:stroke-color="#000000" draw:marker-start-width="0.3cm" draw:marker-start-center="false" draw:marker-end-width="0.3cm" draw:marker-end-center="false" draw:fill="solid" draw:fill-color="#8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5cm" fo:min-width="0.266cm" draw:shadow="hidden" draw:shadow-offset-x="0.3cm" draw:shadow-offset-y="0.3cm" draw:shadow-color="#808080" style:run-through="foreground"/>
    </style:style>
    <style:style style:name="gr33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5cm" fo:min-width="0.219cm" draw:shadow="hidden" draw:shadow-offset-x="0.3cm" draw:shadow-offset-y="0.3cm" draw:shadow-color="#808080" style:run-through="foreground"/>
    </style:style>
    <style:style style:name="gr33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5cm" fo:min-width="0.173cm" draw:shadow="hidden" draw:shadow-offset-x="0.3cm" draw:shadow-offset-y="0.3cm" draw:shadow-color="#808080" style:run-through="foreground"/>
    </style:style>
    <style:style style:name="gr33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5cm" fo:min-width="0.148cm" draw:shadow="hidden" draw:shadow-offset-x="0.3cm" draw:shadow-offset-y="0.3cm" draw:shadow-color="#808080" style:run-through="foreground"/>
    </style:style>
    <style:style style:name="gr336" style:family="graphic">
      <style:graphic-properties draw:stroke="solid" svg:stroke-width="0.019cm" svg:stroke-color="#000000" draw:marker-start-width="0.33cm" draw:marker-start-center="false" draw:marker-end-width="0.33cm" draw:marker-end-center="false" svg:stroke-opacity="100%" draw:stroke-linejoin="round" draw:fill="solid" draw:fill-color="#00b8ff" draw:fill-gradient-name="Gradient_20_1558" draw:gradient-step-count="0" draw:fill-hatch-name="Hatch_20_4213" draw:fill-hatch-solid="false" draw:fill-image-name="Bitmape_20_31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7" style:family="graphic">
      <style:graphic-properties draw:stroke="solid" svg:stroke-width="0.019cm" svg:stroke-color="#000000" draw:marker-start-width="0.33cm" draw:marker-start-center="false" draw:marker-end-width="0.33cm" draw:marker-end-center="false" svg:stroke-opacity="100%" draw:stroke-linejoin="round" draw:fill="solid" draw:fill-color="#00b8ff" draw:fill-gradient-name="Gradient_20_12" draw:gradient-step-count="0" draw:fill-hatch-name="Hatch_20_4214" draw:fill-hatch-solid="false" draw:fill-image-name="Bitmape_20_32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8" style:family="graphic">
      <style:graphic-properties draw:stroke="solid" svg:stroke-width="0.019cm" svg:stroke-color="#000000" draw:marker-start-width="0.33cm" draw:marker-start-center="false" draw:marker-end-width="0.33cm" draw:marker-end-center="false" svg:stroke-opacity="100%" draw:stroke-linejoin="round" draw:fill="solid" draw:fill-color="#00b8ff" draw:fill-gradient-name="Gradient_20_1559" draw:gradient-step-count="0" draw:fill-hatch-name="Hatch_20_4215" draw:fill-hatch-solid="false" draw:fill-image-name="Bitmape_20_32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9" style:family="graphic">
      <style:graphic-properties draw:stroke="solid" svg:stroke-width="0.019cm" svg:stroke-color="#000000" draw:marker-start-width="0.33cm" draw:marker-start-center="false" draw:marker-end-width="0.33cm" draw:marker-end-center="false" svg:stroke-opacity="100%" draw:stroke-linejoin="round" draw:fill="solid" draw:fill-color="#00b8ff" draw:fill-gradient-name="Gradient_20_1560" draw:gradient-step-count="0" draw:fill-hatch-name="Hatch_20_4216" draw:fill-hatch-solid="false" draw:fill-image-name="Bitmape_20_32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0" style:family="graphic">
      <style:graphic-properties draw:stroke="solid" svg:stroke-width="0.019cm" svg:stroke-color="#000000" draw:marker-start-width="0.33cm" draw:marker-start-center="false" draw:marker-end-width="0.33cm" draw:marker-end-center="false" svg:stroke-opacity="100%" draw:stroke-linejoin="round" draw:fill="solid" draw:fill-color="#00b8ff" draw:fill-gradient-name="Gradient_20_1561" draw:gradient-step-count="0" draw:fill-hatch-name="Hatch_20_4217" draw:fill-hatch-solid="false" draw:fill-image-name="Bitmape_20_32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1" style:family="graphic">
      <style:graphic-properties draw:stroke="solid" svg:stroke-width="0.019cm" svg:stroke-color="#000000" draw:marker-start-width="0.33cm" draw:marker-start-center="false" draw:marker-end-width="0.33cm" draw:marker-end-center="false" svg:stroke-opacity="100%" draw:stroke-linejoin="round" draw:fill="solid" draw:fill-color="#00b8ff" draw:fill-gradient-name="Gradient_20_1562" draw:gradient-step-count="0" draw:fill-hatch-name="Hatch_20_4218" draw:fill-hatch-solid="false" draw:fill-image-name="Bitmape_20_32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2" style:family="graphic">
      <style:graphic-properties draw:stroke="none" svg:stroke-width="0.019cm" svg:stroke-color="#000000" draw:marker-start-width="0.33cm" draw:marker-start-center="false" draw:marker-end-width="0.33cm" draw:marker-end-center="false" svg:stroke-opacity="100%" draw:stroke-linejoin="round" draw:fill="none" draw:fill-color="#ffffff" draw:fill-gradient-name="Gradient_20_1563" draw:gradient-step-count="0" draw:fill-hatch-name="Hatch_20_4219" draw:fill-hatch-solid="false" draw:fill-image-name="Bitmape_20_325"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97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3" style:family="graphic">
      <style:graphic-properties draw:stroke="none" svg:stroke-width="0.019cm" svg:stroke-color="#000000" draw:marker-start-width="0.33cm" draw:marker-start-center="false" draw:marker-end-width="0.33cm" draw:marker-end-center="false" svg:stroke-opacity="100%" draw:stroke-linejoin="round" draw:fill="none" draw:fill-color="#ffffff" draw:fill-gradient-name="Gradient_20_1564" draw:gradient-step-count="0" draw:fill-hatch-name="Hatch_20_4220" draw:fill-hatch-solid="false" draw:fill-image-name="Bitmape_20_326"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97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4" style:family="graphic">
      <style:graphic-properties draw:stroke="none" svg:stroke-width="0.019cm" svg:stroke-color="#000000" draw:marker-start-width="0.33cm" draw:marker-start-center="false" draw:marker-end-width="0.33cm" draw:marker-end-center="false" svg:stroke-opacity="100%" draw:stroke-linejoin="round" draw:fill="none" draw:fill-color="#ffffff" draw:fill-gradient-name="Gradient_20_1565" draw:gradient-step-count="0" draw:fill-hatch-name="Hatch_20_4221" draw:fill-hatch-solid="false" draw:fill-image-name="Bitmape_20_327"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97cm" fo:min-width="0.33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5" style:family="graphic">
      <style:graphic-properties draw:stroke="none" svg:stroke-width="0.019cm" svg:stroke-color="#000000" draw:marker-start-width="0.33cm" draw:marker-start-center="false" draw:marker-end-width="0.33cm" draw:marker-end-center="false" svg:stroke-opacity="100%" draw:stroke-linejoin="round" draw:fill="none" draw:fill-color="#ffffff" draw:fill-gradient-name="Gradient_20_1566" draw:gradient-step-count="0" draw:fill-hatch-name="Hatch_20_4222" draw:fill-hatch-solid="false" draw:fill-image-name="Bitmape_20_328"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97cm" fo:min-width="0.3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6" style:family="graphic">
      <style:graphic-properties draw:stroke="none" svg:stroke-width="0.019cm" svg:stroke-color="#000000" draw:marker-start-width="0.33cm" draw:marker-start-center="false" draw:marker-end-width="0.33cm" draw:marker-end-center="false" svg:stroke-opacity="100%" draw:stroke-linejoin="round" draw:fill="none" draw:fill-color="#ffffff" draw:fill-gradient-name="Gradient_20_1567" draw:gradient-step-count="0" draw:fill-hatch-name="Hatch_20_4223" draw:fill-hatch-solid="false" draw:fill-image-name="Bitmape_20_329"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97cm" fo:min-width="0.13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7" style:family="graphic">
      <style:graphic-properties draw:stroke="none" svg:stroke-width="0.019cm" svg:stroke-color="#000000" draw:marker-start-width="0.33cm" draw:marker-start-center="false" draw:marker-end-width="0.33cm" draw:marker-end-center="false" svg:stroke-opacity="100%" draw:stroke-linejoin="round" draw:fill="none" draw:fill-color="#ffffff" draw:fill-gradient-name="Gradient_20_1568" draw:gradient-step-count="0" draw:fill-hatch-name="Hatch_20_4224" draw:fill-hatch-solid="false" draw:fill-image-name="Bitmape_20_330"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96cm" fo:min-width="0.23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8" style:family="graphic">
      <style:graphic-properties draw:stroke="none" svg:stroke-width="0.019cm" svg:stroke-color="#000000" draw:marker-start-width="0.33cm" draw:marker-start-center="false" draw:marker-end-width="0.33cm" draw:marker-end-center="false" svg:stroke-opacity="100%" draw:stroke-linejoin="round" draw:fill="none" draw:fill-color="#ffffff" draw:fill-gradient-name="Gradient_20_23" draw:gradient-step-count="0" draw:fill-hatch-name="Hatch_20_4225" draw:fill-hatch-solid="false" draw:fill-image-name="Bitmape_20_331" draw:opacity="100%" draw:fill-image-width="0cm" draw:fill-image-height="0cm" style:repeat="repeat" draw:fill-image-ref-point-x="0%" draw:fill-image-ref-point-y="0%" draw:fill-image-ref-point="center" draw:tile-repeat-offset="0% vertical" draw:auto-grow-height="true" draw:fit-to-size="false" draw:fit-to-contour="false" fo:max-height="0cm" fo:max-width="0cm" fo:min-height="1.14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9" style:family="graphic">
      <style:graphic-properties draw:stroke="none" svg:stroke-width="0.019cm" svg:stroke-color="#000000" draw:marker-start-width="0.33cm" draw:marker-start-center="false" draw:marker-end-width="0.33cm" draw:marker-end-center="false" svg:stroke-opacity="100%" draw:stroke-linejoin="round" draw:fill="none" draw:fill-color="#ffffff" draw:fill-gradient-name="Gradient_20_24" draw:gradient-step-count="0" draw:fill-hatch-name="Hatch_20_4226" draw:fill-hatch-solid="false" draw:fill-image-name="Bitmape_20_332"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97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0" style:family="graphic">
      <style:graphic-properties draw:stroke="solid" svg:stroke-width="0.019cm" svg:stroke-color="#000000" draw:marker-start-width="0.33cm" draw:marker-start-center="false" draw:marker-end-width="0.33cm" draw:marker-end-center="false" svg:stroke-opacity="100%" draw:stroke-linejoin="round" draw:fill="solid" draw:fill-color="#00b8ff" draw:fill-gradient-name="Gradient_20_25" draw:gradient-step-count="0" draw:fill-hatch-name="Hatch_20_4227" draw:fill-hatch-solid="false" draw:fill-image-name="Bitmape_20_33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1" style:family="graphic">
      <style:graphic-properties draw:stroke="solid" svg:stroke-width="0.019cm" svg:stroke-color="#000000" draw:marker-start-width="0.33cm" draw:marker-start-center="false" draw:marker-end-width="0.33cm" draw:marker-end-center="false" svg:stroke-opacity="100%" draw:stroke-linejoin="round" draw:fill="solid" draw:fill-color="#00b8ff" draw:fill-gradient-name="Gradient_20_26" draw:gradient-step-count="0" draw:fill-hatch-name="Hatch_20_4228" draw:fill-hatch-solid="false" draw:fill-image-name="Bitmape_20_33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2" style:family="graphic">
      <style:graphic-properties draw:stroke="solid" svg:stroke-width="0.019cm" svg:stroke-color="#000000" draw:marker-start-width="0.33cm" draw:marker-start-center="false" draw:marker-end-width="0.33cm" draw:marker-end-center="false" svg:stroke-opacity="100%" draw:stroke-linejoin="round" draw:fill="solid" draw:fill-color="#00b8ff" draw:fill-gradient-name="Gradient_20_1569" draw:gradient-step-count="0" draw:fill-hatch-name="Hatch_20_4229" draw:fill-hatch-solid="false" draw:fill-image-name="Bitmape_20_33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3" style:family="graphic">
      <style:graphic-properties draw:stroke="dash" draw:stroke-dash="Fine_20_Dashed_20__28_var_29_" svg:stroke-width="0.019cm" svg:stroke-color="#000000" draw:marker-start-width="0.33cm" draw:marker-start-center="false" draw:marker-end-width="0.33cm" draw:marker-end-center="false" svg:stroke-opacity="100%" draw:stroke-linejoin="round" draw:fill="solid" draw:fill-color="#00b8ff" draw:fill-gradient-name="Gradient_20_1570" draw:gradient-step-count="0" draw:fill-hatch-name="Hatch_20_4230" draw:fill-hatch-solid="false" draw:fill-image-name="Bitmape_20_33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4" style:family="graphic">
      <style:graphic-properties draw:stroke="dash" draw:stroke-dash="Fine_20_Dashed_20__28_var_29_" svg:stroke-width="0.019cm" svg:stroke-color="#000000" draw:marker-start-width="0.33cm" draw:marker-start-center="false" draw:marker-end-width="0.33cm" draw:marker-end-center="false" svg:stroke-opacity="100%" draw:stroke-linejoin="round" draw:fill="solid" draw:fill-color="#00b8ff" draw:fill-gradient-name="Gradient_20_1571" draw:gradient-step-count="0" draw:fill-hatch-name="Hatch_20_4231" draw:fill-hatch-solid="false" draw:fill-image-name="Bitmape_20_33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5" style:family="graphic">
      <style:graphic-properties draw:stroke="dash" draw:stroke-dash="Fine_20_Dashed_20__28_var_29_" svg:stroke-width="0.019cm" svg:stroke-color="#000000" draw:marker-start-width="0.33cm" draw:marker-start-center="false" draw:marker-end-width="0.33cm" draw:marker-end-center="false" svg:stroke-opacity="100%" draw:stroke-linejoin="round" draw:fill="solid" draw:fill-color="#00b8ff" draw:fill-gradient-name="Gradient_20_1572" draw:gradient-step-count="0" draw:fill-hatch-name="Hatch_20_4232" draw:fill-hatch-solid="false" draw:fill-image-name="Bitmape_20_33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6" style:family="graphic">
      <style:graphic-properties draw:stroke="none" draw:stroke-dash="Fine_20_Dashed_20__28_var_29_" svg:stroke-width="0.019cm" svg:stroke-color="#000000" draw:marker-start-width="0.33cm" draw:marker-start-center="false" draw:marker-end-width="0.33cm" draw:marker-end-center="false" svg:stroke-opacity="100%" draw:stroke-linejoin="round" draw:fill="none" draw:fill-color="#ffffff" draw:fill-gradient-name="Gradient_20_24" draw:gradient-step-count="0" draw:fill-hatch-name="Hatch_20_4233" draw:fill-hatch-solid="false" draw:fill-image-name="Bitmape_20_332"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97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7" style:family="graphic">
      <style:graphic-properties draw:stroke="solid" draw:stroke-dash="Dash_20_5005" svg:stroke-width="0.019cm" svg:stroke-color="#000000" draw:marker-start-width="0.33cm" draw:marker-start-center="false" draw:marker-end-width="0.33cm" draw:marker-end-center="false" svg:stroke-opacity="100%" draw:stroke-linejoin="round" draw:fill="solid" draw:fill-color="#00b8ff" draw:fill-gradient-name="Gradient_20_1573" draw:gradient-step-count="0" draw:fill-hatch-name="Hatch_20_4234" draw:fill-hatch-solid="false" draw:fill-image-name="Bitmape_20_33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8" style:family="graphic">
      <style:graphic-properties draw:stroke="solid" draw:stroke-dash="Dash_20_5006" svg:stroke-width="0.019cm" svg:stroke-color="#000000" draw:marker-start-width="0.33cm" draw:marker-start-center="false" draw:marker-end-width="0.33cm" draw:marker-end-center="false" svg:stroke-opacity="100%" draw:stroke-linejoin="round" draw:fill="solid" draw:fill-color="#00b8ff" draw:fill-gradient-name="Gradient_20_1574" draw:gradient-step-count="0" draw:fill-hatch-name="Hatch_20_4235" draw:fill-hatch-solid="false" draw:fill-image-name="Bitmape_20_34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222cm" draw:shadow="hidden" draw:shadow-offset-x="0.3cm" draw:shadow-offset-y="0.3cm" draw:shadow-color="#808080" style:run-through="foreground"/>
    </style:style>
    <style:style style:name="gr36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228cm" draw:shadow="hidden" draw:shadow-offset-x="0.3cm" draw:shadow-offset-y="0.3cm" draw:shadow-color="#808080" style:run-through="foreground"/>
    </style:style>
    <style:style style:name="gr36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249cm" draw:shadow="hidden" draw:shadow-offset-x="0.3cm" draw:shadow-offset-y="0.3cm" draw:shadow-color="#808080" style:run-through="foreground"/>
    </style:style>
    <style:style style:name="gr36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6cm" fo:min-width="0.213cm" draw:shadow="hidden" draw:shadow-offset-x="0.3cm" draw:shadow-offset-y="0.3cm" draw:shadow-color="#808080" style:run-through="foreground"/>
    </style:style>
    <style:style style:name="gr363" style:family="graphic">
      <style:graphic-properties draw:stroke="solid" svg:stroke-width="0.019cm" svg:stroke-color="#000000" draw:marker-start-width="0.3cm" draw:marker-start-center="false" draw:marker-end-width="0.3cm" draw:marker-end-center="false" draw:fill="solid" draw:fill-color="#0098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6cm" fo:min-width="0.213cm" draw:shadow="hidden" draw:shadow-offset-x="0.3cm" draw:shadow-offset-y="0.3cm" draw:shadow-color="#808080" style:run-through="foreground"/>
    </style:style>
    <style:style style:name="gr36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6cm" fo:min-width="0.279cm" draw:shadow="hidden" draw:shadow-offset-x="0.3cm" draw:shadow-offset-y="0.3cm" draw:shadow-color="#808080" style:run-through="foreground"/>
    </style:style>
    <style:style style:name="gr366" style:family="graphic">
      <style:graphic-properties draw:stroke="dash" draw:stroke-dash="Dash_20_5010" svg:stroke-width="0.019cm" svg:stroke-color="#000000" draw:marker-start-width="0.3cm" draw:marker-start-center="false" draw:marker-end-width="0.3cm" draw:marker-end-center="false" draw:fill="solid" draw:fill-color="#0098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6cm" fo:min-width="0.191cm" draw:shadow="hidden" draw:shadow-offset-x="0.3cm" draw:shadow-offset-y="0.3cm" draw:shadow-color="#808080" style:run-through="foreground"/>
    </style:style>
    <style:style style:name="gr368" style:family="graphic">
      <style:graphic-properties fo:margin-left="0.6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369" style:family="graphic">
      <style:graphic-properties draw:stroke="solid" svg:stroke-width="0.019cm" svg:stroke-color="#000000" draw:marker-start="Arrow_20_concave" draw:marker-start-width="0.18cm" draw:marker-start-center="false" draw:marker-end="Arrow_20_concave" draw:marker-end-width="0.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96cm" fo:min-width="0.272cm" draw:shadow="hidden" draw:shadow-offset-x="0.3cm" draw:shadow-offset-y="0.3cm" draw:shadow-color="#808080" style:run-through="foreground"/>
    </style:style>
    <style:style style:name="gr37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96cm" fo:min-width="0.676cm" draw:shadow="hidden" draw:shadow-offset-x="0.3cm" draw:shadow-offset-y="0.3cm" draw:shadow-color="#808080" style:run-through="foreground"/>
    </style:style>
    <style:style style:name="gr372"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373" style:family="graphic">
      <style:graphic-properties draw:stroke="dash" draw:stroke-dash="Dash_20_4073"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4" style:family="graphic">
      <style:graphic-properties draw:stroke="dash" draw:stroke-dash="Dash_20_4772"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5" style:family="graphic">
      <style:graphic-properties draw:stroke="dash" draw:stroke-dash="Dash_20_4075"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82cm" fo:min-width="0.425cm" draw:shadow="hidden" draw:shadow-offset-x="0.3cm" draw:shadow-offset-y="0.3cm" draw:shadow-color="#808080" style:run-through="foreground"/>
    </style:style>
    <style:style style:name="gr37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425cm" draw:shadow="hidden" draw:shadow-offset-x="0.3cm" draw:shadow-offset-y="0.3cm" draw:shadow-color="#808080" style:run-through="foreground"/>
    </style:style>
    <style:style style:name="gr378" style:family="graphic">
      <style:graphic-properties draw:stroke="none" svg:stroke-width="0cm" svg:stroke-color="#000000" draw:marker-start-width="0.3cm" draw:marker-start-center="false" draw:marker-end-width="0.3cm" draw:marker-end-center="false" draw:fill="solid" draw:fill-color="#cc80b4" draw:textarea-horizontal-align="center" draw:textarea-vertical-align="middle" draw:shadow="hidden" draw:shadow-offset-x="0.3cm" draw:shadow-offset-y="0.3cm" draw:shadow-color="#808080" style:run-through="foreground"/>
    </style:style>
    <style:style style:name="gr379" style:family="graphic">
      <style:graphic-properties draw:stroke="none" svg:stroke-width="0.019cm" svg:stroke-color="#000000" draw:marker-start-width="0.33cm" draw:marker-start-center="false" draw:marker-end-width="0.33cm" draw:marker-end-center="false" draw:fill="none" draw:fill-color="#ffffff" fo:min-height="0.788cm" draw:shadow="hidden" draw:shadow-offset-x="0.3cm" draw:shadow-offset-y="0.3cm" draw:shadow-color="#808080" style:run-through="foreground"/>
    </style:style>
    <style:style style:name="gr380" style:family="graphic">
      <style:graphic-properties draw:stroke="solid" svg:stroke-width="0.019cm" svg:stroke-color="#000000" draw:marker-start="Arrow_20_concave" draw:marker-start-width="0.21cm" draw:marker-start-center="false" draw:marker-end="Arrow_20_concave" draw:marker-end-width="0.2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425cm" draw:shadow="hidden" draw:shadow-offset-x="0.3cm" draw:shadow-offset-y="0.3cm" draw:shadow-color="#808080" style:run-through="foreground"/>
    </style:style>
    <style:style style:name="gr38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13cm" draw:shadow="hidden" draw:shadow-offset-x="0.3cm" draw:shadow-offset-y="0.3cm" draw:shadow-color="#808080" style:run-through="foreground"/>
    </style:style>
    <style:style style:name="gr383" style:family="graphic">
      <style:graphic-properties draw:stroke="solid" svg:stroke-width="0cm" svg:stroke-color="#000000" draw:marker-start-width="0.3cm" draw:marker-start-center="false" draw:marker-end-width="0.3cm" draw:marker-end-center="false" draw:fill="solid" draw:fill-color="#295ca5" draw:textarea-horizontal-align="center" draw:textarea-vertical-align="middle" draw:shadow="hidden" draw:shadow-offset-x="0.3cm" draw:shadow-offset-y="0.3cm" draw:shadow-color="#808080" style:run-through="foreground"/>
    </style:style>
    <style:style style:name="gr384" style:family="graphic">
      <style:graphic-properties draw:stroke="solid" draw:stroke-dash="Dash_20_4742" svg:stroke-width="0.019cm" svg:stroke-color="#000000" draw:marker-start-width="0.229cm" draw:marker-start-center="false" draw:marker-end-width="0.229cm" draw:marker-end-center="false" svg:stroke-opacity="100%" draw:stroke-linejoin="round" draw:fill="solid" draw:fill-color="#00b8ff" draw:fill-gradient-name="Gradient_20_1575" draw:gradient-step-count="0" draw:fill-hatch-name="Hatch_20_1693" draw:fill-hatch-solid="false" draw:fill-image-name="Bitmape_20_34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5" style:family="graphic">
      <style:graphic-properties draw:stroke="solid" draw:stroke-dash="Dash_20_4743" svg:stroke-width="0.019cm" svg:stroke-color="#000000" draw:marker-start-width="0.229cm" draw:marker-start-center="false" draw:marker-end-width="0.229cm" draw:marker-end-center="false" svg:stroke-opacity="100%" draw:stroke-linejoin="round" draw:fill="solid" draw:fill-color="#00b8ff" draw:fill-gradient-name="Gradient_20_1576" draw:gradient-step-count="0" draw:fill-hatch-name="Hatch_20_1694" draw:fill-hatch-solid="false" draw:fill-image-name="Bitmape_20_34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6" style:family="graphic">
      <style:graphic-properties draw:stroke="solid" draw:stroke-dash="Dash_20_4744" svg:stroke-width="0.019cm" svg:stroke-color="#000000" draw:marker-start-width="0.229cm" draw:marker-start-center="false" draw:marker-end-width="0.229cm" draw:marker-end-center="false" svg:stroke-opacity="100%" draw:stroke-linejoin="round" draw:fill="solid" draw:fill-color="#00b8ff" draw:fill-gradient-name="Gradient_20_1577" draw:gradient-step-count="0" draw:fill-hatch-name="Hatch_20_1695" draw:fill-hatch-solid="false" draw:fill-image-name="Bitmape_20_34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7" style:family="graphic">
      <style:graphic-properties draw:stroke="solid" draw:stroke-dash="Dash_20_4745" svg:stroke-width="0.019cm" svg:stroke-color="#000000" draw:marker-start-width="0.229cm" draw:marker-start-center="false" draw:marker-end-width="0.229cm" draw:marker-end-center="false" svg:stroke-opacity="100%" draw:stroke-linejoin="round" draw:fill="solid" draw:fill-color="#00b8ff" draw:fill-gradient-name="Gradient_20_1578" draw:gradient-step-count="0" draw:fill-hatch-name="Hatch_20_1696" draw:fill-hatch-solid="false" draw:fill-image-name="Bitmape_20_34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8" style:family="graphic">
      <style:graphic-properties draw:stroke="solid" draw:stroke-dash="Dash_20_4746" svg:stroke-width="0.019cm" svg:stroke-color="#000000" draw:marker-start-width="0.229cm" draw:marker-start-center="false" draw:marker-end-width="0.229cm" draw:marker-end-center="false" svg:stroke-opacity="100%" draw:stroke-linejoin="round" draw:fill="solid" draw:fill-color="#00b8ff" draw:fill-gradient-name="Gradient_20_1579" draw:gradient-step-count="0" draw:fill-hatch-name="Hatch_20_1697" draw:fill-hatch-solid="false" draw:fill-image-name="Bitmape_20_34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9" style:family="graphic">
      <style:graphic-properties draw:stroke="solid" draw:stroke-dash="Dash_20_4747" svg:stroke-width="0.019cm" svg:stroke-color="#000000" draw:marker-start-width="0.229cm" draw:marker-start-center="false" draw:marker-end-width="0.229cm" draw:marker-end-center="false" svg:stroke-opacity="100%" draw:stroke-linejoin="round" draw:fill="solid" draw:fill-color="#00b8ff" draw:fill-gradient-name="Gradient_20_1580" draw:gradient-step-count="0" draw:fill-hatch-name="Hatch_20_1698" draw:fill-hatch-solid="false" draw:fill-image-name="Bitmape_20_34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0" style:family="graphic">
      <style:graphic-properties draw:stroke="solid" draw:stroke-dash="Dash_20_4748" svg:stroke-width="0.019cm" svg:stroke-color="#000000" draw:marker-start-width="0.229cm" draw:marker-start-center="false" draw:marker-end-width="0.229cm" draw:marker-end-center="false" svg:stroke-opacity="100%" draw:stroke-linejoin="round" draw:fill="solid" draw:fill-color="#00b8ff" draw:fill-gradient-name="Gradient_20_1581" draw:gradient-step-count="0" draw:fill-hatch-name="Hatch_20_1699" draw:fill-hatch-solid="false" draw:fill-image-name="Bitmape_20_34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1" style:family="graphic">
      <style:graphic-properties draw:stroke="solid" draw:stroke-dash="Dash_20_4749" svg:stroke-width="0.019cm" svg:stroke-color="#000000" draw:marker-start-width="0.229cm" draw:marker-start-center="false" draw:marker-end-width="0.229cm" draw:marker-end-center="false" svg:stroke-opacity="100%" draw:stroke-linejoin="round" draw:fill="solid" draw:fill-color="#00b8ff" draw:fill-gradient-name="Gradient_20_1582" draw:gradient-step-count="0" draw:fill-hatch-name="Hatch_20_1700" draw:fill-hatch-solid="false" draw:fill-image-name="Bitmape_20_34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2" style:family="graphic">
      <style:graphic-properties draw:stroke="solid" draw:stroke-dash="Dash_20_4750" svg:stroke-width="0.019cm" svg:stroke-color="#000000" draw:marker-start-width="0.229cm" draw:marker-start-center="false" draw:marker-end-width="0.229cm" draw:marker-end-center="false" svg:stroke-opacity="100%" draw:stroke-linejoin="round" draw:fill="solid" draw:fill-color="#00b8ff" draw:fill-gradient-name="Gradient_20_1583" draw:gradient-step-count="0" draw:fill-hatch-name="Hatch_20_1701" draw:fill-hatch-solid="false" draw:fill-image-name="Bitmape_20_34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3" style:family="graphic">
      <style:graphic-properties draw:stroke="solid" draw:stroke-dash="Dash_20_4751" svg:stroke-width="0.019cm" svg:stroke-color="#000000" draw:marker-start-width="0.229cm" draw:marker-start-center="false" draw:marker-end-width="0.229cm" draw:marker-end-center="false" svg:stroke-opacity="100%" draw:stroke-linejoin="round" draw:fill="solid" draw:fill-color="#00b8ff" draw:fill-gradient-name="Gradient_20_1584" draw:gradient-step-count="0" draw:fill-hatch-name="Hatch_20_1702" draw:fill-hatch-solid="false" draw:fill-image-name="Bitmape_20_35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4" style:family="graphic">
      <style:graphic-properties draw:stroke="solid" draw:stroke-dash="Dash_20_4752" svg:stroke-width="0.019cm" svg:stroke-color="#000000" draw:marker-start="Arrow_20_concave" draw:marker-start-width="0.18cm" draw:marker-start-center="false" draw:marker-end="Arrow_20_concave" draw:marker-end-width="0.18cm" draw:marker-end-center="false" svg:stroke-opacity="100%" draw:stroke-linejoin="round" draw:fill="solid" draw:fill-color="#00b8ff" draw:fill-gradient-name="Gradient_20_1585" draw:gradient-step-count="0" draw:fill-hatch-name="Hatch_20_1703" draw:fill-hatch-solid="false" draw:fill-image-name="Bitmape_20_35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5" style:family="graphic">
      <style:graphic-properties draw:stroke="solid" draw:stroke-dash="Dash_20_4753" svg:stroke-width="0.019cm" svg:stroke-color="#000000" draw:marker-start="Arrow_20_concave" draw:marker-start-width="0.18cm" draw:marker-start-center="false" draw:marker-end="Arrow_20_concave" draw:marker-end-width="0.18cm" draw:marker-end-center="false" svg:stroke-opacity="100%" draw:stroke-linejoin="round" draw:fill="solid" draw:fill-color="#00b8ff" draw:fill-gradient-name="Gradient_20_1586" draw:gradient-step-count="0" draw:fill-hatch-name="Hatch_20_1704" draw:fill-hatch-solid="false" draw:fill-image-name="Bitmape_20_35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6" style:family="graphic">
      <style:graphic-properties draw:stroke="none" draw:stroke-dash="Dash_20_4754" svg:stroke-width="0.019cm" svg:stroke-color="#000000" draw:marker-start-width="0.229cm" draw:marker-start-center="false" draw:marker-end-width="0.229cm" draw:marker-end-center="false" svg:stroke-opacity="100%" draw:stroke-linejoin="round" draw:fill="none" draw:fill-color="#ffffff" draw:fill-gradient-name="Gradient_20_1587" draw:gradient-step-count="0" draw:fill-hatch-name="Hatch_20_1705" draw:fill-hatch-solid="false" draw:fill-image-name="Bitmape_20_353"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8cm" fo:min-width="0.78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7" style:family="graphic">
      <style:graphic-properties draw:stroke="none" draw:stroke-dash="Dash_20_4755" svg:stroke-width="0.019cm" svg:stroke-color="#000000" draw:marker-start-width="0.229cm" draw:marker-start-center="false" draw:marker-end-width="0.229cm" draw:marker-end-center="false" svg:stroke-opacity="100%" draw:stroke-linejoin="round" draw:fill="none" draw:fill-color="#ffffff" draw:fill-gradient-name="Gradient_20_1588" draw:gradient-step-count="0" draw:fill-hatch-name="Hatch_20_1706" draw:fill-hatch-solid="false" draw:fill-image-name="Bitmape_20_354" draw:opacity="100%" draw:fill-image-width="0cm" draw:fill-image-height="0cm" style:repeat="repeat" draw:fill-image-ref-point-x="0%" draw:fill-image-ref-point-y="0%" draw:fill-image-ref-point="center" draw:tile-repeat-offset="0% vertical" draw:auto-grow-height="true" draw:fit-to-size="false" draw:fit-to-contour="false" fo:max-height="0cm" fo:max-width="0cm" fo:min-height="0.56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8" style:family="graphic">
      <style:graphic-properties draw:stroke="none" draw:stroke-dash="Dash_20_4756" svg:stroke-width="0.019cm" svg:stroke-color="#000000" draw:marker-start-width="0.229cm" draw:marker-start-center="false" draw:marker-end-width="0.229cm" draw:marker-end-center="false" svg:stroke-opacity="100%" draw:stroke-linejoin="round" draw:fill="none" draw:fill-color="#ffffff" draw:fill-gradient-name="Gradient_20_1589" draw:gradient-step-count="0" draw:fill-hatch-name="Hatch_20_1707" draw:fill-hatch-solid="false" draw:fill-image-name="Bitmape_20_355"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73cm" fo:min-width="0.93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9" style:family="graphic">
      <style:graphic-properties draw:stroke="none" draw:stroke-dash="Dash_20_4757" svg:stroke-width="0.019cm" svg:stroke-color="#000000" draw:marker-start-width="0.229cm" draw:marker-start-center="false" draw:marker-end-width="0.229cm" draw:marker-end-center="false" svg:stroke-opacity="100%" draw:stroke-linejoin="round" draw:fill="none" draw:fill-color="#ffffff" draw:fill-gradient-name="Gradient_20_1590" draw:gradient-step-count="0" draw:fill-hatch-name="Hatch_20_1708" draw:fill-hatch-solid="false" draw:fill-image-name="Bitmape_20_356"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1.42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0" style:family="graphic">
      <style:graphic-properties draw:stroke="solid" draw:stroke-dash="Dash_20_4758" svg:stroke-width="0.019cm" svg:stroke-color="#000000" draw:marker-start="Arrow_20_concave" draw:marker-start-width="0.18cm" draw:marker-start-center="false" draw:marker-end="Arrow_20_concave" draw:marker-end-width="0.18cm" draw:marker-end-center="false" svg:stroke-opacity="100%" draw:stroke-linejoin="round" draw:fill="solid" draw:fill-color="#00b8ff" draw:fill-gradient-name="Gradient_20_1591" draw:gradient-step-count="0" draw:fill-hatch-name="Hatch_20_1709" draw:fill-hatch-solid="false" draw:fill-image-name="Bitmape_20_35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1" style:family="graphic">
      <style:graphic-properties fo:margin-left="1cm" fo:margin-right="0cm" fo:margin-top="0.499cm" fo:margin-bottom="0.499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402" style:family="graphic">
      <style:graphic-properties draw:stroke="none" svg:stroke-width="0cm" svg:stroke-color="#000000" draw:marker-start-width="0.3cm" draw:marker-start-center="false" draw:marker-end-width="0.3cm" draw:marker-end-center="false" draw:fill="solid" draw:fill-color="#40ffed" draw:opacity="70%" draw:textarea-horizontal-align="center" draw:textarea-vertical-align="middle" draw:shadow="hidden" draw:shadow-offset-x="0.3cm" draw:shadow-offset-y="0.3cm" draw:shadow-color="#808080" draw:shadow-opacity="70%" style:run-through="foreground"/>
    </style:style>
    <style:style style:name="gr403" style:family="graphic">
      <style:graphic-properties draw:stroke="solid" draw:stroke-dash="Dash_20_10" svg:stroke-width="0.019cm" svg:stroke-color="#808080" draw:marker-start-width="0.231cm" draw:marker-start-center="false" draw:marker-end-width="0.231cm" draw:marker-end-center="false" svg:stroke-opacity="100%" draw:stroke-linejoin="round" draw:fill="solid" draw:fill-color="#808080" draw:fill-gradient-name="Gradient_20_1603" draw:gradient-step-count="0" draw:fill-hatch-name="Hatch_20_2" draw:fill-hatch-solid="false" draw:fill-image-name="Bitmape_20_36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4" style:family="graphic">
      <style:graphic-properties draw:stroke="solid" draw:stroke-dash="Dash_20_12" svg:stroke-width="0.019cm" svg:stroke-color="#808080" draw:marker-start-width="0.231cm" draw:marker-start-center="false" draw:marker-end-width="0.231cm" draw:marker-end-center="false" svg:stroke-opacity="100%" draw:stroke-linejoin="round" draw:fill="solid" draw:fill-color="#808080" draw:fill-gradient-name="Gradient_20_1604" draw:gradient-step-count="0" draw:fill-hatch-name="Hatch_20_3" draw:fill-hatch-solid="false" draw:fill-image-name="Bitmape_20_36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5" style:family="graphic">
      <style:graphic-properties draw:stroke="solid" draw:stroke-dash="Dash_20_14" svg:stroke-width="0.019cm" svg:stroke-color="#808080" draw:marker-start-width="0.231cm" draw:marker-start-center="false" draw:marker-end-width="0.231cm" draw:marker-end-center="false" svg:stroke-opacity="100%" draw:stroke-linejoin="round" draw:fill="solid" draw:fill-color="#808080" draw:fill-gradient-name="Gradient_20_1605" draw:gradient-step-count="0" draw:fill-hatch-name="Hatch_20_4" draw:fill-hatch-solid="false" draw:fill-image-name="Bitmape_20_36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6" style:family="graphic">
      <style:graphic-properties draw:stroke="solid" draw:stroke-dash="Dash_20_16" svg:stroke-width="0.019cm" svg:stroke-color="#808080" draw:marker-start-width="0.231cm" draw:marker-start-center="false" draw:marker-end-width="0.231cm" draw:marker-end-center="false" svg:stroke-opacity="100%" draw:stroke-linejoin="round" draw:fill="solid" draw:fill-color="#808080" draw:fill-gradient-name="Gradient_20_1606" draw:gradient-step-count="0" draw:fill-hatch-name="Hatch_20_5" draw:fill-hatch-solid="false" draw:fill-image-name="Bitmape_20_37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7" style:family="graphic">
      <style:graphic-properties draw:stroke="solid" draw:stroke-dash="Dash_20_18" svg:stroke-width="0.019cm" svg:stroke-color="#808080" draw:marker-start-width="0.231cm" draw:marker-start-center="false" draw:marker-end-width="0.231cm" draw:marker-end-center="false" svg:stroke-opacity="100%" draw:stroke-linejoin="round" draw:fill="solid" draw:fill-color="#808080" draw:fill-gradient-name="Gradient_20_1607" draw:gradient-step-count="0" draw:fill-hatch-name="Hatch_20_6" draw:fill-hatch-solid="false" draw:fill-image-name="Bitmape_20_37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8" style:family="graphic">
      <style:graphic-properties draw:stroke="solid" draw:stroke-dash="Dash_20_20" svg:stroke-width="0.019cm" svg:stroke-color="#808080" draw:marker-start-width="0.231cm" draw:marker-start-center="false" draw:marker-end-width="0.231cm" draw:marker-end-center="false" svg:stroke-opacity="100%" draw:stroke-linejoin="round" draw:fill="solid" draw:fill-color="#808080" draw:fill-gradient-name="Gradient_20_1608" draw:gradient-step-count="0" draw:fill-hatch-name="Hatch_20_7" draw:fill-hatch-solid="false" draw:fill-image-name="Bitmape_20_37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9" style:family="graphic">
      <style:graphic-properties draw:stroke="solid" draw:stroke-dash="Dash_20_4079" svg:stroke-width="0.019cm" svg:stroke-color="#808080" draw:marker-start-width="0.231cm" draw:marker-start-center="false" draw:marker-end-width="0.231cm" draw:marker-end-center="false" svg:stroke-opacity="100%" draw:stroke-linejoin="round" draw:fill="solid" draw:fill-color="#808080" draw:fill-gradient-name="Gradient_20_1609" draw:gradient-step-count="0" draw:fill-hatch-name="Hatch_20_8" draw:fill-hatch-solid="false" draw:fill-image-name="Bitmape_20_37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0" style:family="graphic">
      <style:graphic-properties draw:stroke="solid" draw:stroke-dash="Dash_20_4080" svg:stroke-width="0.019cm" svg:stroke-color="#808080" draw:marker-start-width="0.231cm" draw:marker-start-center="false" draw:marker-end-width="0.231cm" draw:marker-end-center="false" svg:stroke-opacity="100%" draw:stroke-linejoin="round" draw:fill="solid" draw:fill-color="#808080" draw:fill-gradient-name="Gradient_20_1610" draw:gradient-step-count="0" draw:fill-hatch-name="Hatch_20_9" draw:fill-hatch-solid="false" draw:fill-image-name="Bitmape_20_37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1" style:family="graphic">
      <style:graphic-properties draw:stroke="solid" draw:stroke-dash="Dash_20_4081" svg:stroke-width="0.019cm" svg:stroke-color="#808080" draw:marker-start-width="0.231cm" draw:marker-start-center="false" draw:marker-end-width="0.231cm" draw:marker-end-center="false" svg:stroke-opacity="100%" draw:stroke-linejoin="round" draw:fill="solid" draw:fill-color="#808080" draw:fill-gradient-name="Gradient_20_1611" draw:gradient-step-count="0" draw:fill-hatch-name="Hatch_20_10" draw:fill-hatch-solid="false" draw:fill-image-name="Bitmape_20_37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2" style:family="graphic">
      <style:graphic-properties draw:stroke="solid" draw:stroke-dash="Dash_20_4082" svg:stroke-width="0.019cm" svg:stroke-color="#808080" draw:marker-start-width="0.231cm" draw:marker-start-center="false" draw:marker-end-width="0.231cm" draw:marker-end-center="false" svg:stroke-opacity="100%" draw:stroke-linejoin="round" draw:fill="solid" draw:fill-color="#808080" draw:fill-gradient-name="Gradient_20_1612" draw:gradient-step-count="0" draw:fill-hatch-name="Hatch_20_11" draw:fill-hatch-solid="false" draw:fill-image-name="Bitmape_20_37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3" style:family="graphic">
      <style:graphic-properties draw:stroke="solid" draw:stroke-dash="Dash_20_4083" svg:stroke-width="0.019cm" svg:stroke-color="#808080" draw:marker-start-width="0.231cm" draw:marker-start-center="false" draw:marker-end-width="0.231cm" draw:marker-end-center="false" svg:stroke-opacity="100%" draw:stroke-linejoin="round" draw:fill="solid" draw:fill-color="#808080" draw:fill-gradient-name="Gradient_20_1613" draw:gradient-step-count="0" draw:fill-hatch-name="Hatch_20_12" draw:fill-hatch-solid="false" draw:fill-image-name="Bitmape_20_37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4" style:family="graphic">
      <style:graphic-properties draw:stroke="solid" draw:stroke-dash="Dash_20_4084" svg:stroke-width="0.019cm" svg:stroke-color="#808080" draw:marker-start-width="0.231cm" draw:marker-start-center="false" draw:marker-end-width="0.231cm" draw:marker-end-center="false" svg:stroke-opacity="100%" draw:stroke-linejoin="round" draw:fill="solid" draw:fill-color="#808080" draw:fill-gradient-name="Gradient_20_1614" draw:gradient-step-count="0" draw:fill-hatch-name="Hatch_20_13" draw:fill-hatch-solid="false" draw:fill-image-name="Bitmape_20_37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5" style:family="graphic">
      <style:graphic-properties draw:stroke="solid" draw:stroke-dash="Dash_20_4085" svg:stroke-width="0.019cm" svg:stroke-color="#808080" draw:marker-start-width="0.231cm" draw:marker-start-center="false" draw:marker-end-width="0.231cm" draw:marker-end-center="false" svg:stroke-opacity="100%" draw:stroke-linejoin="round" draw:fill="solid" draw:fill-color="#808080" draw:fill-gradient-name="Gradient_20_1615" draw:gradient-step-count="0" draw:fill-hatch-name="Hatch_20_14" draw:fill-hatch-solid="false" draw:fill-image-name="Bitmape_20_37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6" style:family="graphic">
      <style:graphic-properties draw:stroke="solid" draw:stroke-dash="Dash_20_4086" svg:stroke-width="0.019cm" svg:stroke-color="#808080" draw:marker-start-width="0.231cm" draw:marker-start-center="false" draw:marker-end-width="0.231cm" draw:marker-end-center="false" svg:stroke-opacity="100%" draw:stroke-linejoin="round" draw:fill="solid" draw:fill-color="#808080" draw:fill-gradient-name="Gradient_20_1616" draw:gradient-step-count="0" draw:fill-hatch-name="Hatch_20_15" draw:fill-hatch-solid="false" draw:fill-image-name="Bitmape_20_38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7" style:family="graphic">
      <style:graphic-properties draw:stroke="solid" draw:stroke-dash="Dash_20_4087" svg:stroke-width="0.019cm" svg:stroke-color="#808080" draw:marker-start-width="0.231cm" draw:marker-start-center="false" draw:marker-end-width="0.231cm" draw:marker-end-center="false" svg:stroke-opacity="100%" draw:stroke-linejoin="round" draw:fill="solid" draw:fill-color="#808080" draw:fill-gradient-name="Gradient_20_1617" draw:gradient-step-count="0" draw:fill-hatch-name="Hatch_20_16" draw:fill-hatch-solid="false" draw:fill-image-name="Bitmape_20_38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8" style:family="graphic">
      <style:graphic-properties draw:stroke="solid" draw:stroke-dash="Dash_20_40" svg:stroke-width="0.019cm" svg:stroke-color="#808080" draw:marker-start-width="0.231cm" draw:marker-start-center="false" draw:marker-end-width="0.231cm" draw:marker-end-center="false" svg:stroke-opacity="100%" draw:stroke-linejoin="round" draw:fill="solid" draw:fill-color="#808080" draw:fill-gradient-name="Gradient_20_1618" draw:gradient-step-count="0" draw:fill-hatch-name="Hatch_20_17" draw:fill-hatch-solid="false" draw:fill-image-name="Bitmape_20_38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9" style:family="graphic">
      <style:graphic-properties draw:stroke="solid" draw:stroke-dash="Dash_20_42" svg:stroke-width="0.019cm" svg:stroke-color="#808080" draw:marker-start-width="0.231cm" draw:marker-start-center="false" draw:marker-end-width="0.231cm" draw:marker-end-center="false" svg:stroke-opacity="100%" draw:stroke-linejoin="round" draw:fill="solid" draw:fill-color="#808080" draw:fill-gradient-name="Gradient_20_1619" draw:gradient-step-count="0" draw:fill-hatch-name="Hatch_20_3662" draw:fill-hatch-solid="false" draw:fill-image-name="Bitmape_20_38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0" style:family="graphic">
      <style:graphic-properties draw:stroke="solid" draw:stroke-dash="Dash_20_44" svg:stroke-width="0.019cm" svg:stroke-color="#808080" draw:marker-start-width="0.231cm" draw:marker-start-center="false" draw:marker-end-width="0.231cm" draw:marker-end-center="false" svg:stroke-opacity="100%" draw:stroke-linejoin="round" draw:fill="solid" draw:fill-color="#808080" draw:fill-gradient-name="Gradient_20_1620" draw:gradient-step-count="0" draw:fill-hatch-name="Hatch_20_3663" draw:fill-hatch-solid="false" draw:fill-image-name="Bitmape_20_38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1" style:family="graphic">
      <style:graphic-properties draw:stroke="solid" draw:stroke-dash="Dash_20_46" svg:stroke-width="0.019cm" svg:stroke-color="#808080" draw:marker-start-width="0.231cm" draw:marker-start-center="false" draw:marker-end-width="0.231cm" draw:marker-end-center="false" svg:stroke-opacity="100%" draw:stroke-linejoin="round" draw:fill="solid" draw:fill-color="#808080" draw:fill-gradient-name="Gradient_20_1621" draw:gradient-step-count="0" draw:fill-hatch-name="Hatch_20_3664" draw:fill-hatch-solid="false" draw:fill-image-name="Bitmape_20_38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2" style:family="graphic">
      <style:graphic-properties draw:stroke="solid" draw:stroke-dash="Dash_20_48" svg:stroke-width="0.019cm" svg:stroke-color="#808080" draw:marker-start-width="0.231cm" draw:marker-start-center="false" draw:marker-end-width="0.231cm" draw:marker-end-center="false" svg:stroke-opacity="100%" draw:stroke-linejoin="round" draw:fill="solid" draw:fill-color="#808080" draw:fill-gradient-name="Gradient_20_1622" draw:gradient-step-count="0" draw:fill-hatch-name="Hatch_20_3665" draw:fill-hatch-solid="false" draw:fill-image-name="Bitmape_20_38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3" style:family="graphic">
      <style:graphic-properties draw:stroke="solid" draw:stroke-dash="Dash_20_50" svg:stroke-width="0.019cm" svg:stroke-color="#808080" draw:marker-start-width="0.231cm" draw:marker-start-center="false" draw:marker-end-width="0.231cm" draw:marker-end-center="false" svg:stroke-opacity="100%" draw:stroke-linejoin="round" draw:fill="solid" draw:fill-color="#808080" draw:fill-gradient-name="Gradient_20_1623" draw:gradient-step-count="0" draw:fill-hatch-name="Hatch_20_3666" draw:fill-hatch-solid="false" draw:fill-image-name="Bitmape_20_38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4" style:family="graphic">
      <style:graphic-properties draw:stroke="solid" draw:stroke-dash="Dash_20_52" svg:stroke-width="0.019cm" svg:stroke-color="#808080" draw:marker-start-width="0.231cm" draw:marker-start-center="false" draw:marker-end-width="0.231cm" draw:marker-end-center="false" svg:stroke-opacity="100%" draw:stroke-linejoin="round" draw:fill="solid" draw:fill-color="#808080" draw:fill-gradient-name="Gradient_20_1624" draw:gradient-step-count="0" draw:fill-hatch-name="Hatch_20_3667" draw:fill-hatch-solid="false" draw:fill-image-name="Bitmape_20_38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5" style:family="graphic">
      <style:graphic-properties draw:stroke="solid" draw:stroke-dash="Dash_20_54" svg:stroke-width="0.019cm" svg:stroke-color="#808080" draw:marker-start-width="0.231cm" draw:marker-start-center="false" draw:marker-end-width="0.231cm" draw:marker-end-center="false" svg:stroke-opacity="100%" draw:stroke-linejoin="round" draw:fill="solid" draw:fill-color="#808080" draw:fill-gradient-name="Gradient_20_1625" draw:gradient-step-count="0" draw:fill-hatch-name="Hatch_20_3668" draw:fill-hatch-solid="false" draw:fill-image-name="Bitmape_20_38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6" style:family="graphic">
      <style:graphic-properties draw:stroke="solid" draw:stroke-dash="Dash_20_56" svg:stroke-width="0.019cm" svg:stroke-color="#808080" draw:marker-start-width="0.231cm" draw:marker-start-center="false" draw:marker-end-width="0.231cm" draw:marker-end-center="false" svg:stroke-opacity="100%" draw:stroke-linejoin="round" draw:fill="solid" draw:fill-color="#808080" draw:fill-gradient-name="Gradient_20_1626" draw:gradient-step-count="0" draw:fill-hatch-name="Hatch_20_3669" draw:fill-hatch-solid="false" draw:fill-image-name="Bitmape_20_39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7" style:family="graphic">
      <style:graphic-properties draw:stroke="solid" draw:stroke-dash="Dash_20_58" svg:stroke-width="0.019cm" svg:stroke-color="#808080" draw:marker-start-width="0.231cm" draw:marker-start-center="false" draw:marker-end-width="0.231cm" draw:marker-end-center="false" svg:stroke-opacity="100%" draw:stroke-linejoin="round" draw:fill="solid" draw:fill-color="#808080" draw:fill-gradient-name="Gradient_20_1627" draw:gradient-step-count="0" draw:fill-hatch-name="Hatch_20_26" draw:fill-hatch-solid="false" draw:fill-image-name="Bitmape_20_39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8" style:family="graphic">
      <style:graphic-properties draw:stroke="solid" draw:stroke-dash="Dash_20_60" svg:stroke-width="0.019cm" svg:stroke-color="#808080" draw:marker-start-width="0.231cm" draw:marker-start-center="false" draw:marker-end-width="0.231cm" draw:marker-end-center="false" svg:stroke-opacity="100%" draw:stroke-linejoin="round" draw:fill="solid" draw:fill-color="#808080" draw:fill-gradient-name="Gradient_20_1628" draw:gradient-step-count="0" draw:fill-hatch-name="Hatch_20_27" draw:fill-hatch-solid="false" draw:fill-image-name="Bitmape_20_39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9" style:family="graphic">
      <style:graphic-properties draw:stroke="solid" draw:stroke-dash="Dash_20_62" svg:stroke-width="0.019cm" svg:stroke-color="#808080" draw:marker-start-width="0.231cm" draw:marker-start-center="false" draw:marker-end-width="0.231cm" draw:marker-end-center="false" svg:stroke-opacity="100%" draw:stroke-linejoin="round" draw:fill="solid" draw:fill-color="#808080" draw:fill-gradient-name="Gradient_20_1629" draw:gradient-step-count="0" draw:fill-hatch-name="Hatch_20_3670" draw:fill-hatch-solid="false" draw:fill-image-name="Bitmape_20_39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0" style:family="graphic">
      <style:graphic-properties draw:stroke="solid" draw:stroke-dash="Dash_20_64" svg:stroke-width="0.019cm" svg:stroke-color="#808080" draw:marker-start-width="0.231cm" draw:marker-start-center="false" draw:marker-end-width="0.231cm" draw:marker-end-center="false" svg:stroke-opacity="100%" draw:stroke-linejoin="round" draw:fill="solid" draw:fill-color="#808080" draw:fill-gradient-name="Gradient_20_1630" draw:gradient-step-count="0" draw:fill-hatch-name="Hatch_20_3671" draw:fill-hatch-solid="false" draw:fill-image-name="Bitmape_20_39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1" style:family="graphic">
      <style:graphic-properties draw:stroke="solid" draw:stroke-dash="Dash_20_66" svg:stroke-width="0.019cm" svg:stroke-color="#808080" draw:marker-start-width="0.231cm" draw:marker-start-center="false" draw:marker-end-width="0.231cm" draw:marker-end-center="false" svg:stroke-opacity="100%" draw:stroke-linejoin="round" draw:fill="solid" draw:fill-color="#808080" draw:fill-gradient-name="Gradient_20_1631" draw:gradient-step-count="0" draw:fill-hatch-name="Hatch_20_3672" draw:fill-hatch-solid="false" draw:fill-image-name="Bitmape_20_39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2" style:family="graphic">
      <style:graphic-properties draw:stroke="solid" draw:stroke-dash="Dash_20_4088" svg:stroke-width="0.019cm" svg:stroke-color="#808080" draw:marker-start-width="0.231cm" draw:marker-start-center="false" draw:marker-end-width="0.231cm" draw:marker-end-center="false" svg:stroke-opacity="100%" draw:stroke-linejoin="round" draw:fill="solid" draw:fill-color="#808080" draw:fill-gradient-name="Gradient_20_1632" draw:gradient-step-count="0" draw:fill-hatch-name="Hatch_20_3673" draw:fill-hatch-solid="false" draw:fill-image-name="Bitmape_20_39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3" style:family="graphic">
      <style:graphic-properties draw:stroke="solid" draw:stroke-dash="Dash_20_4089" svg:stroke-width="0.019cm" svg:stroke-color="#808080" draw:marker-start-width="0.231cm" draw:marker-start-center="false" draw:marker-end-width="0.231cm" draw:marker-end-center="false" svg:stroke-opacity="100%" draw:stroke-linejoin="round" draw:fill="solid" draw:fill-color="#808080" draw:fill-gradient-name="Gradient_20_1633" draw:gradient-step-count="0" draw:fill-hatch-name="Hatch_20_3674" draw:fill-hatch-solid="false" draw:fill-image-name="Bitmape_20_39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4" style:family="graphic">
      <style:graphic-properties draw:stroke="solid" draw:stroke-dash="Dash_20_72" svg:stroke-width="0.019cm" svg:stroke-color="#808080" draw:marker-start-width="0.231cm" draw:marker-start-center="false" draw:marker-end-width="0.231cm" draw:marker-end-center="false" svg:stroke-opacity="100%" draw:stroke-linejoin="round" draw:fill="solid" draw:fill-color="#808080" draw:fill-gradient-name="Gradient_20_1634" draw:gradient-step-count="0" draw:fill-hatch-name="Hatch_20_3675" draw:fill-hatch-solid="false" draw:fill-image-name="Bitmape_20_39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5" style:family="graphic">
      <style:graphic-properties draw:stroke="solid" draw:stroke-dash="Dash_20_74" svg:stroke-width="0.019cm" svg:stroke-color="#808080" draw:marker-start-width="0.231cm" draw:marker-start-center="false" draw:marker-end-width="0.231cm" draw:marker-end-center="false" svg:stroke-opacity="100%" draw:stroke-linejoin="round" draw:fill="solid" draw:fill-color="#808080" draw:fill-gradient-name="Gradient_20_1635" draw:gradient-step-count="0" draw:fill-hatch-name="Hatch_20_34" draw:fill-hatch-solid="false" draw:fill-image-name="Bitmape_20_39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6" style:family="graphic">
      <style:graphic-properties draw:stroke="solid" draw:stroke-dash="Dash_20_76" svg:stroke-width="0.019cm" svg:stroke-color="#808080" draw:marker-start-width="0.231cm" draw:marker-start-center="false" draw:marker-end-width="0.231cm" draw:marker-end-center="false" svg:stroke-opacity="100%" draw:stroke-linejoin="round" draw:fill="solid" draw:fill-color="#808080" draw:fill-gradient-name="Gradient_20_1636" draw:gradient-step-count="0" draw:fill-hatch-name="Hatch_20_35" draw:fill-hatch-solid="false" draw:fill-image-name="Bitmape_20_40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7" style:family="graphic">
      <style:graphic-properties draw:stroke="solid" draw:stroke-dash="Dash_20_78" svg:stroke-width="0.019cm" svg:stroke-color="#808080" draw:marker-start-width="0.231cm" draw:marker-start-center="false" draw:marker-end-width="0.231cm" draw:marker-end-center="false" svg:stroke-opacity="100%" draw:stroke-linejoin="round" draw:fill="solid" draw:fill-color="#808080" draw:fill-gradient-name="Gradient_20_1637" draw:gradient-step-count="0" draw:fill-hatch-name="Hatch_20_36" draw:fill-hatch-solid="false" draw:fill-image-name="Bitmape_20_40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8" style:family="graphic">
      <style:graphic-properties draw:stroke="solid" draw:stroke-dash="Dash_20_80" svg:stroke-width="0.019cm" svg:stroke-color="#808080" draw:marker-start-width="0.231cm" draw:marker-start-center="false" draw:marker-end-width="0.231cm" draw:marker-end-center="false" svg:stroke-opacity="100%" draw:stroke-linejoin="round" draw:fill="solid" draw:fill-color="#808080" draw:fill-gradient-name="Gradient_20_1638" draw:gradient-step-count="0" draw:fill-hatch-name="Hatch_20_37" draw:fill-hatch-solid="false" draw:fill-image-name="Bitmape_20_40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9" style:family="graphic">
      <style:graphic-properties draw:stroke="solid" draw:stroke-dash="Dash_20_82" svg:stroke-width="0.019cm" svg:stroke-color="#808080" draw:marker-start-width="0.231cm" draw:marker-start-center="false" draw:marker-end-width="0.231cm" draw:marker-end-center="false" svg:stroke-opacity="100%" draw:stroke-linejoin="round" draw:fill="solid" draw:fill-color="#808080" draw:fill-gradient-name="Gradient_20_1639" draw:gradient-step-count="0" draw:fill-hatch-name="Hatch_20_38" draw:fill-hatch-solid="false" draw:fill-image-name="Bitmape_20_40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0" style:family="graphic">
      <style:graphic-properties draw:stroke="solid" draw:stroke-dash="Dash_20_84" svg:stroke-width="0.019cm" svg:stroke-color="#808080" draw:marker-start-width="0.231cm" draw:marker-start-center="false" draw:marker-end-width="0.231cm" draw:marker-end-center="false" svg:stroke-opacity="100%" draw:stroke-linejoin="round" draw:fill="solid" draw:fill-color="#808080" draw:fill-gradient-name="Gradient_20_1640" draw:gradient-step-count="0" draw:fill-hatch-name="Hatch_20_39" draw:fill-hatch-solid="false" draw:fill-image-name="Bitmape_20_40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1" style:family="graphic">
      <style:graphic-properties draw:stroke="solid" draw:stroke-dash="Dash_20_86" svg:stroke-width="0.019cm" svg:stroke-color="#808080" draw:marker-start-width="0.231cm" draw:marker-start-center="false" draw:marker-end-width="0.231cm" draw:marker-end-center="false" svg:stroke-opacity="100%" draw:stroke-linejoin="round" draw:fill="solid" draw:fill-color="#808080" draw:fill-gradient-name="Gradient_20_1641" draw:gradient-step-count="0" draw:fill-hatch-name="Hatch_20_40" draw:fill-hatch-solid="false" draw:fill-image-name="Bitmape_20_40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2" style:family="graphic">
      <style:graphic-properties draw:stroke="solid" draw:stroke-dash="Dash_20_88" svg:stroke-width="0.019cm" svg:stroke-color="#808080" draw:marker-start-width="0.231cm" draw:marker-start-center="false" draw:marker-end-width="0.231cm" draw:marker-end-center="false" svg:stroke-opacity="100%" draw:stroke-linejoin="round" draw:fill="solid" draw:fill-color="#808080" draw:fill-gradient-name="Gradient_20_1642" draw:gradient-step-count="0" draw:fill-hatch-name="Hatch_20_41" draw:fill-hatch-solid="false" draw:fill-image-name="Bitmape_20_40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3" style:family="graphic">
      <style:graphic-properties draw:stroke="solid" draw:stroke-dash="Dash_20_90" svg:stroke-width="0.019cm" svg:stroke-color="#808080" draw:marker-start-width="0.231cm" draw:marker-start-center="false" draw:marker-end-width="0.231cm" draw:marker-end-center="false" svg:stroke-opacity="100%" draw:stroke-linejoin="round" draw:fill="solid" draw:fill-color="#808080" draw:fill-gradient-name="Gradient_20_1643" draw:gradient-step-count="0" draw:fill-hatch-name="Hatch_20_42" draw:fill-hatch-solid="false" draw:fill-image-name="Bitmape_20_40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4" style:family="graphic">
      <style:graphic-properties draw:stroke="solid" draw:stroke-dash="Dash_20_92" svg:stroke-width="0.019cm" svg:stroke-color="#808080" draw:marker-start-width="0.231cm" draw:marker-start-center="false" draw:marker-end-width="0.231cm" draw:marker-end-center="false" svg:stroke-opacity="100%" draw:stroke-linejoin="round" draw:fill="solid" draw:fill-color="#808080" draw:fill-gradient-name="Gradient_20_1644" draw:gradient-step-count="0" draw:fill-hatch-name="Hatch_20_43" draw:fill-hatch-solid="false" draw:fill-image-name="Bitmape_20_40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5" style:family="graphic">
      <style:graphic-properties draw:stroke="solid" draw:stroke-dash="Dash_20_94" svg:stroke-width="0.019cm" svg:stroke-color="#808080" draw:marker-start-width="0.231cm" draw:marker-start-center="false" draw:marker-end-width="0.231cm" draw:marker-end-center="false" svg:stroke-opacity="100%" draw:stroke-linejoin="round" draw:fill="solid" draw:fill-color="#808080" draw:fill-gradient-name="Gradient_20_1645" draw:gradient-step-count="0" draw:fill-hatch-name="Hatch_20_44" draw:fill-hatch-solid="false" draw:fill-image-name="Bitmape_20_40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6" style:family="graphic">
      <style:graphic-properties draw:stroke="solid" draw:stroke-dash="Dash_20_96" svg:stroke-width="0.019cm" svg:stroke-color="#808080" draw:marker-start-width="0.231cm" draw:marker-start-center="false" draw:marker-end-width="0.231cm" draw:marker-end-center="false" svg:stroke-opacity="100%" draw:stroke-linejoin="round" draw:fill="solid" draw:fill-color="#808080" draw:fill-gradient-name="Gradient_20_1646" draw:gradient-step-count="0" draw:fill-hatch-name="Hatch_20_45" draw:fill-hatch-solid="false" draw:fill-image-name="Bitmape_20_41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7" style:family="graphic">
      <style:graphic-properties draw:stroke="solid" draw:stroke-dash="Dash_20_98" svg:stroke-width="0.019cm" svg:stroke-color="#808080" draw:marker-start-width="0.231cm" draw:marker-start-center="false" draw:marker-end-width="0.231cm" draw:marker-end-center="false" svg:stroke-opacity="100%" draw:stroke-linejoin="round" draw:fill="solid" draw:fill-color="#808080" draw:fill-gradient-name="Gradient_20_1647" draw:gradient-step-count="0" draw:fill-hatch-name="Hatch_20_46" draw:fill-hatch-solid="false" draw:fill-image-name="Bitmape_20_41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8" style:family="graphic">
      <style:graphic-properties draw:stroke="solid" draw:stroke-dash="Dash_20_100" svg:stroke-width="0.019cm" svg:stroke-color="#808080" draw:marker-start-width="0.231cm" draw:marker-start-center="false" draw:marker-end-width="0.231cm" draw:marker-end-center="false" svg:stroke-opacity="100%" draw:stroke-linejoin="round" draw:fill="solid" draw:fill-color="#808080" draw:fill-gradient-name="Gradient_20_1648" draw:gradient-step-count="0" draw:fill-hatch-name="Hatch_20_47" draw:fill-hatch-solid="false" draw:fill-image-name="Bitmape_20_41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9" style:family="graphic">
      <style:graphic-properties draw:stroke="solid" draw:stroke-dash="Dash_20_102" svg:stroke-width="0.019cm" svg:stroke-color="#808080" draw:marker-start-width="0.231cm" draw:marker-start-center="false" draw:marker-end-width="0.231cm" draw:marker-end-center="false" svg:stroke-opacity="100%" draw:stroke-linejoin="round" draw:fill="solid" draw:fill-color="#808080" draw:fill-gradient-name="Gradient_20_1649" draw:gradient-step-count="0" draw:fill-hatch-name="Hatch_20_48" draw:fill-hatch-solid="false" draw:fill-image-name="Bitmape_20_41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0" style:family="graphic">
      <style:graphic-properties draw:stroke="solid" draw:stroke-dash="Dash_20_104" svg:stroke-width="0.019cm" svg:stroke-color="#808080" draw:marker-start-width="0.231cm" draw:marker-start-center="false" draw:marker-end-width="0.231cm" draw:marker-end-center="false" svg:stroke-opacity="100%" draw:stroke-linejoin="round" draw:fill="solid" draw:fill-color="#808080" draw:fill-gradient-name="Gradient_20_1650" draw:gradient-step-count="0" draw:fill-hatch-name="Hatch_20_49" draw:fill-hatch-solid="false" draw:fill-image-name="Bitmape_20_41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1" style:family="graphic">
      <style:graphic-properties draw:stroke="solid" draw:stroke-dash="Dash_20_4090" svg:stroke-width="0.019cm" svg:stroke-color="#808080" draw:marker-start-width="0.231cm" draw:marker-start-center="false" draw:marker-end-width="0.231cm" draw:marker-end-center="false" svg:stroke-opacity="100%" draw:stroke-linejoin="round" draw:fill="solid" draw:fill-color="#808080" draw:fill-gradient-name="Gradient_20_1651" draw:gradient-step-count="0" draw:fill-hatch-name="Hatch_20_50" draw:fill-hatch-solid="false" draw:fill-image-name="Bitmape_20_41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2" style:family="graphic">
      <style:graphic-properties draw:stroke="solid" draw:stroke-dash="Dash_20_4091" svg:stroke-width="0.019cm" svg:stroke-color="#808080" draw:marker-start-width="0.231cm" draw:marker-start-center="false" draw:marker-end-width="0.231cm" draw:marker-end-center="false" svg:stroke-opacity="100%" draw:stroke-linejoin="round" draw:fill="solid" draw:fill-color="#808080" draw:fill-gradient-name="Gradient_20_1652" draw:gradient-step-count="0" draw:fill-hatch-name="Hatch_20_51" draw:fill-hatch-solid="false" draw:fill-image-name="Bitmape_20_41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3" style:family="graphic">
      <style:graphic-properties draw:stroke="solid" draw:stroke-dash="Dash_20_4092" svg:stroke-width="0.019cm" svg:stroke-color="#808080" draw:marker-start-width="0.231cm" draw:marker-start-center="false" draw:marker-end-width="0.231cm" draw:marker-end-center="false" svg:stroke-opacity="100%" draw:stroke-linejoin="round" draw:fill="solid" draw:fill-color="#808080" draw:fill-gradient-name="Gradient_20_1653" draw:gradient-step-count="0" draw:fill-hatch-name="Hatch_20_52" draw:fill-hatch-solid="false" draw:fill-image-name="Bitmape_20_41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4" style:family="graphic">
      <style:graphic-properties draw:stroke="solid" draw:stroke-dash="Dash_20_4093" svg:stroke-width="0.019cm" svg:stroke-color="#808080" draw:marker-start-width="0.231cm" draw:marker-start-center="false" draw:marker-end-width="0.231cm" draw:marker-end-center="false" svg:stroke-opacity="100%" draw:stroke-linejoin="round" draw:fill="solid" draw:fill-color="#808080" draw:fill-gradient-name="Gradient_20_1654" draw:gradient-step-count="0" draw:fill-hatch-name="Hatch_20_53" draw:fill-hatch-solid="false" draw:fill-image-name="Bitmape_20_41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5" style:family="graphic">
      <style:graphic-properties draw:stroke="solid" draw:stroke-dash="Dash_20_4094" svg:stroke-width="0.019cm" svg:stroke-color="#808080" draw:marker-start-width="0.231cm" draw:marker-start-center="false" draw:marker-end-width="0.231cm" draw:marker-end-center="false" svg:stroke-opacity="100%" draw:stroke-linejoin="round" draw:fill="solid" draw:fill-color="#808080" draw:fill-gradient-name="Gradient_20_1655" draw:gradient-step-count="0" draw:fill-hatch-name="Hatch_20_54" draw:fill-hatch-solid="false" draw:fill-image-name="Bitmape_20_41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6" style:family="graphic">
      <style:graphic-properties draw:stroke="solid" draw:stroke-dash="Dash_20_4095" svg:stroke-width="0.019cm" svg:stroke-color="#808080" draw:marker-start-width="0.231cm" draw:marker-start-center="false" draw:marker-end-width="0.231cm" draw:marker-end-center="false" svg:stroke-opacity="100%" draw:stroke-linejoin="round" draw:fill="solid" draw:fill-color="#808080" draw:fill-gradient-name="Gradient_20_1656" draw:gradient-step-count="0" draw:fill-hatch-name="Hatch_20_55" draw:fill-hatch-solid="false" draw:fill-image-name="Bitmape_20_42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7" style:family="graphic">
      <style:graphic-properties draw:stroke="solid" draw:stroke-dash="Dash_20_4096" svg:stroke-width="0.019cm" svg:stroke-color="#808080" draw:marker-start-width="0.231cm" draw:marker-start-center="false" draw:marker-end-width="0.231cm" draw:marker-end-center="false" svg:stroke-opacity="100%" draw:stroke-linejoin="round" draw:fill="solid" draw:fill-color="#808080" draw:fill-gradient-name="Gradient_20_1657" draw:gradient-step-count="0" draw:fill-hatch-name="Hatch_20_56" draw:fill-hatch-solid="false" draw:fill-image-name="Bitmape_20_42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8" style:family="graphic">
      <style:graphic-properties draw:stroke="solid" draw:stroke-dash="Dash_20_4097" svg:stroke-width="0.019cm" svg:stroke-color="#808080" draw:marker-start-width="0.231cm" draw:marker-start-center="false" draw:marker-end-width="0.231cm" draw:marker-end-center="false" svg:stroke-opacity="100%" draw:stroke-linejoin="round" draw:fill="solid" draw:fill-color="#808080" draw:fill-gradient-name="Gradient_20_1658" draw:gradient-step-count="0" draw:fill-hatch-name="Hatch_20_57" draw:fill-hatch-solid="false" draw:fill-image-name="Bitmape_20_42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9" style:family="graphic">
      <style:graphic-properties draw:stroke="solid" draw:stroke-dash="Dash_20_4098" svg:stroke-width="0.019cm" svg:stroke-color="#808080" draw:marker-start-width="0.231cm" draw:marker-start-center="false" draw:marker-end-width="0.231cm" draw:marker-end-center="false" svg:stroke-opacity="100%" draw:stroke-linejoin="round" draw:fill="solid" draw:fill-color="#808080" draw:fill-gradient-name="Gradient_20_1659" draw:gradient-step-count="0" draw:fill-hatch-name="Hatch_20_58" draw:fill-hatch-solid="false" draw:fill-image-name="Bitmape_20_42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0" style:family="graphic">
      <style:graphic-properties draw:stroke="solid" draw:stroke-dash="Dash_20_4099" svg:stroke-width="0.019cm" svg:stroke-color="#808080" draw:marker-start-width="0.231cm" draw:marker-start-center="false" draw:marker-end-width="0.231cm" draw:marker-end-center="false" svg:stroke-opacity="100%" draw:stroke-linejoin="round" draw:fill="solid" draw:fill-color="#808080" draw:fill-gradient-name="Gradient_20_1660" draw:gradient-step-count="0" draw:fill-hatch-name="Hatch_20_59" draw:fill-hatch-solid="false" draw:fill-image-name="Bitmape_20_42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1" style:family="graphic">
      <style:graphic-properties draw:stroke="solid" draw:stroke-dash="Dash_20_4100" svg:stroke-width="0.019cm" svg:stroke-color="#808080" draw:marker-start-width="0.231cm" draw:marker-start-center="false" draw:marker-end-width="0.231cm" draw:marker-end-center="false" svg:stroke-opacity="100%" draw:stroke-linejoin="round" draw:fill="solid" draw:fill-color="#808080" draw:fill-gradient-name="Gradient_20_1661" draw:gradient-step-count="0" draw:fill-hatch-name="Hatch_20_60" draw:fill-hatch-solid="false" draw:fill-image-name="Bitmape_20_42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2" style:family="graphic">
      <style:graphic-properties draw:stroke="solid" draw:stroke-dash="Dash_20_128" svg:stroke-width="0.019cm" svg:stroke-color="#808080" draw:marker-start-width="0.231cm" draw:marker-start-center="false" draw:marker-end-width="0.231cm" draw:marker-end-center="false" svg:stroke-opacity="100%" draw:stroke-linejoin="round" draw:fill="solid" draw:fill-color="#808080" draw:fill-gradient-name="Gradient_20_1662" draw:gradient-step-count="0" draw:fill-hatch-name="Hatch_20_61" draw:fill-hatch-solid="false" draw:fill-image-name="Bitmape_20_42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3" style:family="graphic">
      <style:graphic-properties draw:stroke="solid" draw:stroke-dash="Dash_20_130" svg:stroke-width="0.019cm" svg:stroke-color="#808080" draw:marker-start-width="0.231cm" draw:marker-start-center="false" draw:marker-end-width="0.231cm" draw:marker-end-center="false" svg:stroke-opacity="100%" draw:stroke-linejoin="round" draw:fill="solid" draw:fill-color="#808080" draw:fill-gradient-name="Gradient_20_1663" draw:gradient-step-count="0" draw:fill-hatch-name="Hatch_20_62" draw:fill-hatch-solid="false" draw:fill-image-name="Bitmape_20_42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4" style:family="graphic">
      <style:graphic-properties draw:stroke="solid" draw:stroke-dash="Dash_20_132" svg:stroke-width="0.019cm" svg:stroke-color="#808080" draw:marker-start-width="0.231cm" draw:marker-start-center="false" draw:marker-end-width="0.231cm" draw:marker-end-center="false" svg:stroke-opacity="100%" draw:stroke-linejoin="round" draw:fill="solid" draw:fill-color="#808080" draw:fill-gradient-name="Gradient_20_1664" draw:gradient-step-count="0" draw:fill-hatch-name="Hatch_20_63" draw:fill-hatch-solid="false" draw:fill-image-name="Bitmape_20_42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5" style:family="graphic">
      <style:graphic-properties draw:stroke="solid" draw:stroke-dash="Dash_20_134" svg:stroke-width="0.019cm" svg:stroke-color="#808080" draw:marker-start-width="0.231cm" draw:marker-start-center="false" draw:marker-end-width="0.231cm" draw:marker-end-center="false" svg:stroke-opacity="100%" draw:stroke-linejoin="round" draw:fill="solid" draw:fill-color="#808080" draw:fill-gradient-name="Gradient_20_1665" draw:gradient-step-count="0" draw:fill-hatch-name="Hatch_20_64" draw:fill-hatch-solid="false" draw:fill-image-name="Bitmape_20_42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6" style:family="graphic">
      <style:graphic-properties draw:stroke="solid" draw:stroke-dash="Dash_20_4775" svg:stroke-width="0.019cm" svg:stroke-color="#808080" draw:marker-start-width="0.231cm" draw:marker-start-center="false" draw:marker-end-width="0.231cm" draw:marker-end-center="false" svg:stroke-opacity="100%" draw:stroke-linejoin="round" draw:fill="solid" draw:fill-color="#808080" draw:fill-gradient-name="Gradient_20_1666" draw:gradient-step-count="0" draw:fill-hatch-name="Hatch_20_65" draw:fill-hatch-solid="false" draw:fill-image-name="Bitmape_20_43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7" style:family="graphic">
      <style:graphic-properties draw:stroke="solid" draw:stroke-dash="Dash_20_4776" svg:stroke-width="0.019cm" svg:stroke-color="#808080" draw:marker-start-width="0.231cm" draw:marker-start-center="false" draw:marker-end-width="0.231cm" draw:marker-end-center="false" svg:stroke-opacity="100%" draw:stroke-linejoin="round" draw:fill="solid" draw:fill-color="#808080" draw:fill-gradient-name="Gradient_20_1667" draw:gradient-step-count="0" draw:fill-hatch-name="Hatch_20_66" draw:fill-hatch-solid="false" draw:fill-image-name="Bitmape_20_43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8" style:family="graphic">
      <style:graphic-properties draw:stroke="solid" draw:stroke-dash="Dash_20_140" svg:stroke-width="0.019cm" svg:stroke-color="#808080" draw:marker-start-width="0.231cm" draw:marker-start-center="false" draw:marker-end-width="0.231cm" draw:marker-end-center="false" svg:stroke-opacity="100%" draw:stroke-linejoin="round" draw:fill="solid" draw:fill-color="#808080" draw:fill-gradient-name="Gradient_20_1668" draw:gradient-step-count="0" draw:fill-hatch-name="Hatch_20_67" draw:fill-hatch-solid="false" draw:fill-image-name="Bitmape_20_43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9" style:family="graphic">
      <style:graphic-properties draw:stroke="solid" draw:stroke-dash="Dash_20_142" svg:stroke-width="0.019cm" svg:stroke-color="#808080" draw:marker-start-width="0.231cm" draw:marker-start-center="false" draw:marker-end-width="0.231cm" draw:marker-end-center="false" svg:stroke-opacity="100%" draw:stroke-linejoin="round" draw:fill="solid" draw:fill-color="#808080" draw:fill-gradient-name="Gradient_20_1669" draw:gradient-step-count="0" draw:fill-hatch-name="Hatch_20_68" draw:fill-hatch-solid="false" draw:fill-image-name="Bitmape_20_43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0" style:family="graphic">
      <style:graphic-properties draw:stroke="solid" draw:stroke-dash="Dash_20_144" svg:stroke-width="0.019cm" svg:stroke-color="#808080" draw:marker-start-width="0.231cm" draw:marker-start-center="false" draw:marker-end-width="0.231cm" draw:marker-end-center="false" svg:stroke-opacity="100%" draw:stroke-linejoin="round" draw:fill="solid" draw:fill-color="#808080" draw:fill-gradient-name="Gradient_20_1670" draw:gradient-step-count="0" draw:fill-hatch-name="Hatch_20_69" draw:fill-hatch-solid="false" draw:fill-image-name="Bitmape_20_43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1" style:family="graphic">
      <style:graphic-properties draw:stroke="solid" draw:stroke-dash="Dash_20_146" svg:stroke-width="0.019cm" svg:stroke-color="#808080" draw:marker-start-width="0.231cm" draw:marker-start-center="false" draw:marker-end-width="0.231cm" draw:marker-end-center="false" svg:stroke-opacity="100%" draw:stroke-linejoin="round" draw:fill="solid" draw:fill-color="#808080" draw:fill-gradient-name="Gradient_20_1671" draw:gradient-step-count="0" draw:fill-hatch-name="Hatch_20_70" draw:fill-hatch-solid="false" draw:fill-image-name="Bitmape_20_43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2" style:family="graphic">
      <style:graphic-properties draw:stroke="solid" draw:stroke-dash="Dash_20_148" svg:stroke-width="0.019cm" svg:stroke-color="#808080" draw:marker-start-width="0.231cm" draw:marker-start-center="false" draw:marker-end-width="0.231cm" draw:marker-end-center="false" svg:stroke-opacity="100%" draw:stroke-linejoin="round" draw:fill="solid" draw:fill-color="#808080" draw:fill-gradient-name="Gradient_20_1672" draw:gradient-step-count="0" draw:fill-hatch-name="Hatch_20_71" draw:fill-hatch-solid="false" draw:fill-image-name="Bitmape_20_43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3" style:family="graphic">
      <style:graphic-properties draw:stroke="solid" draw:stroke-dash="Dash_20_150" svg:stroke-width="0.019cm" svg:stroke-color="#808080" draw:marker-start-width="0.231cm" draw:marker-start-center="false" draw:marker-end-width="0.231cm" draw:marker-end-center="false" svg:stroke-opacity="100%" draw:stroke-linejoin="round" draw:fill="solid" draw:fill-color="#808080" draw:fill-gradient-name="Gradient_20_1673" draw:gradient-step-count="0" draw:fill-hatch-name="Hatch_20_72" draw:fill-hatch-solid="false" draw:fill-image-name="Bitmape_20_43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4" style:family="graphic">
      <style:graphic-properties draw:stroke="solid" draw:stroke-dash="Dash_20_4101" svg:stroke-width="0.019cm" svg:stroke-color="#808080" draw:marker-start-width="0.231cm" draw:marker-start-center="false" draw:marker-end-width="0.231cm" draw:marker-end-center="false" svg:stroke-opacity="100%" draw:stroke-linejoin="round" draw:fill="solid" draw:fill-color="#808080" draw:fill-gradient-name="Gradient_20_1674" draw:gradient-step-count="0" draw:fill-hatch-name="Hatch_20_73" draw:fill-hatch-solid="false" draw:fill-image-name="Bitmape_20_43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5" style:family="graphic">
      <style:graphic-properties draw:stroke="solid" draw:stroke-dash="Dash_20_4102" svg:stroke-width="0.019cm" svg:stroke-color="#808080" draw:marker-start-width="0.231cm" draw:marker-start-center="false" draw:marker-end-width="0.231cm" draw:marker-end-center="false" svg:stroke-opacity="100%" draw:stroke-linejoin="round" draw:fill="solid" draw:fill-color="#808080" draw:fill-gradient-name="Gradient_20_1675" draw:gradient-step-count="0" draw:fill-hatch-name="Hatch_20_74" draw:fill-hatch-solid="false" draw:fill-image-name="Bitmape_20_43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6" style:family="graphic">
      <style:graphic-properties draw:stroke="solid" draw:stroke-dash="Dash_20_4103" svg:stroke-width="0.019cm" svg:stroke-color="#808080" draw:marker-start-width="0.231cm" draw:marker-start-center="false" draw:marker-end-width="0.231cm" draw:marker-end-center="false" svg:stroke-opacity="100%" draw:stroke-linejoin="round" draw:fill="solid" draw:fill-color="#808080" draw:fill-gradient-name="Gradient_20_1676" draw:gradient-step-count="0" draw:fill-hatch-name="Hatch_20_75" draw:fill-hatch-solid="false" draw:fill-image-name="Bitmape_20_44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7" style:family="graphic">
      <style:graphic-properties draw:stroke="solid" draw:stroke-dash="Dash_20_4104" svg:stroke-width="0.019cm" svg:stroke-color="#808080" draw:marker-start-width="0.231cm" draw:marker-start-center="false" draw:marker-end-width="0.231cm" draw:marker-end-center="false" svg:stroke-opacity="100%" draw:stroke-linejoin="round" draw:fill="solid" draw:fill-color="#808080" draw:fill-gradient-name="Gradient_20_1677" draw:gradient-step-count="0" draw:fill-hatch-name="Hatch_20_76" draw:fill-hatch-solid="false" draw:fill-image-name="Bitmape_20_44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8" style:family="graphic">
      <style:graphic-properties draw:stroke="solid" draw:stroke-dash="Dash_20_4105" svg:stroke-width="0.019cm" svg:stroke-color="#808080" draw:marker-start-width="0.231cm" draw:marker-start-center="false" draw:marker-end-width="0.231cm" draw:marker-end-center="false" svg:stroke-opacity="100%" draw:stroke-linejoin="round" draw:fill="solid" draw:fill-color="#808080" draw:fill-gradient-name="Gradient_20_1678" draw:gradient-step-count="0" draw:fill-hatch-name="Hatch_20_77" draw:fill-hatch-solid="false" draw:fill-image-name="Bitmape_20_44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9" style:family="graphic">
      <style:graphic-properties draw:stroke="solid" draw:stroke-dash="Dash_20_4106" svg:stroke-width="0.019cm" svg:stroke-color="#808080" draw:marker-start-width="0.231cm" draw:marker-start-center="false" draw:marker-end-width="0.231cm" draw:marker-end-center="false" svg:stroke-opacity="100%" draw:stroke-linejoin="round" draw:fill="solid" draw:fill-color="#808080" draw:fill-gradient-name="Gradient_20_1679" draw:gradient-step-count="0" draw:fill-hatch-name="Hatch_20_78" draw:fill-hatch-solid="false" draw:fill-image-name="Bitmape_20_44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0" style:family="graphic">
      <style:graphic-properties draw:stroke="solid" draw:stroke-dash="Dash_20_4107" svg:stroke-width="0.019cm" svg:stroke-color="#808080" draw:marker-start-width="0.231cm" draw:marker-start-center="false" draw:marker-end-width="0.231cm" draw:marker-end-center="false" svg:stroke-opacity="100%" draw:stroke-linejoin="round" draw:fill="solid" draw:fill-color="#808080" draw:fill-gradient-name="Gradient_20_1680" draw:gradient-step-count="0" draw:fill-hatch-name="Hatch_20_79" draw:fill-hatch-solid="false" draw:fill-image-name="Bitmape_20_44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1" style:family="graphic">
      <style:graphic-properties draw:stroke="solid" draw:stroke-dash="Dash_20_4108" svg:stroke-width="0.019cm" svg:stroke-color="#808080" draw:marker-start-width="0.231cm" draw:marker-start-center="false" draw:marker-end-width="0.231cm" draw:marker-end-center="false" svg:stroke-opacity="100%" draw:stroke-linejoin="round" draw:fill="solid" draw:fill-color="#808080" draw:fill-gradient-name="Gradient_20_1681" draw:gradient-step-count="0" draw:fill-hatch-name="Hatch_20_80" draw:fill-hatch-solid="false" draw:fill-image-name="Bitmape_20_44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2" style:family="graphic">
      <style:graphic-properties draw:stroke="solid" draw:stroke-dash="Dash_20_4109" svg:stroke-width="0.019cm" svg:stroke-color="#808080" draw:marker-start-width="0.231cm" draw:marker-start-center="false" draw:marker-end-width="0.231cm" draw:marker-end-center="false" svg:stroke-opacity="100%" draw:stroke-linejoin="round" draw:fill="solid" draw:fill-color="#808080" draw:fill-gradient-name="Gradient_20_1682" draw:gradient-step-count="0" draw:fill-hatch-name="Hatch_20_81" draw:fill-hatch-solid="false" draw:fill-image-name="Bitmape_20_44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3" style:family="graphic">
      <style:graphic-properties draw:stroke="solid" draw:stroke-dash="Dash_20_4110" svg:stroke-width="0.019cm" svg:stroke-color="#808080" draw:marker-start-width="0.231cm" draw:marker-start-center="false" draw:marker-end-width="0.231cm" draw:marker-end-center="false" svg:stroke-opacity="100%" draw:stroke-linejoin="round" draw:fill="solid" draw:fill-color="#808080" draw:fill-gradient-name="Gradient_20_1683" draw:gradient-step-count="0" draw:fill-hatch-name="Hatch_20_82" draw:fill-hatch-solid="false" draw:fill-image-name="Bitmape_20_44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4" style:family="graphic">
      <style:graphic-properties draw:stroke="solid" draw:stroke-dash="Dash_20_4111" svg:stroke-width="0.019cm" svg:stroke-color="#808080" draw:marker-start-width="0.231cm" draw:marker-start-center="false" draw:marker-end-width="0.231cm" draw:marker-end-center="false" svg:stroke-opacity="100%" draw:stroke-linejoin="round" draw:fill="solid" draw:fill-color="#808080" draw:fill-gradient-name="Gradient_20_1684" draw:gradient-step-count="0" draw:fill-hatch-name="Hatch_20_83" draw:fill-hatch-solid="false" draw:fill-image-name="Bitmape_20_44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5" style:family="graphic">
      <style:graphic-properties draw:stroke="solid" draw:stroke-dash="Dash_20_4112" svg:stroke-width="0.019cm" svg:stroke-color="#808080" draw:marker-start-width="0.231cm" draw:marker-start-center="false" draw:marker-end-width="0.231cm" draw:marker-end-center="false" svg:stroke-opacity="100%" draw:stroke-linejoin="round" draw:fill="solid" draw:fill-color="#808080" draw:fill-gradient-name="Gradient_20_1685" draw:gradient-step-count="0" draw:fill-hatch-name="Hatch_20_84" draw:fill-hatch-solid="false" draw:fill-image-name="Bitmape_20_44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6" style:family="graphic">
      <style:graphic-properties draw:stroke="solid" draw:stroke-dash="Dash_20_4113" svg:stroke-width="0.019cm" svg:stroke-color="#808080" draw:marker-start-width="0.231cm" draw:marker-start-center="false" draw:marker-end-width="0.231cm" draw:marker-end-center="false" svg:stroke-opacity="100%" draw:stroke-linejoin="round" draw:fill="solid" draw:fill-color="#808080" draw:fill-gradient-name="Gradient_20_1686" draw:gradient-step-count="0" draw:fill-hatch-name="Hatch_20_85" draw:fill-hatch-solid="false" draw:fill-image-name="Bitmape_20_45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7" style:family="graphic">
      <style:graphic-properties draw:stroke="solid" draw:stroke-dash="Dash_20_4114" svg:stroke-width="0.019cm" svg:stroke-color="#808080" draw:marker-start-width="0.231cm" draw:marker-start-center="false" draw:marker-end-width="0.231cm" draw:marker-end-center="false" svg:stroke-opacity="100%" draw:stroke-linejoin="round" draw:fill="solid" draw:fill-color="#808080" draw:fill-gradient-name="Gradient_20_1687" draw:gradient-step-count="0" draw:fill-hatch-name="Hatch_20_86" draw:fill-hatch-solid="false" draw:fill-image-name="Bitmape_20_45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8" style:family="graphic">
      <style:graphic-properties draw:stroke="solid" draw:stroke-dash="Dash_20_4115" svg:stroke-width="0.019cm" svg:stroke-color="#808080" draw:marker-start-width="0.231cm" draw:marker-start-center="false" draw:marker-end-width="0.231cm" draw:marker-end-center="false" svg:stroke-opacity="100%" draw:stroke-linejoin="round" draw:fill="solid" draw:fill-color="#808080" draw:fill-gradient-name="Gradient_20_1688" draw:gradient-step-count="0" draw:fill-hatch-name="Hatch_20_87" draw:fill-hatch-solid="false" draw:fill-image-name="Bitmape_20_45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9" style:family="graphic">
      <style:graphic-properties draw:stroke="solid" draw:stroke-dash="Dash_20_4116" svg:stroke-width="0.019cm" svg:stroke-color="#808080" draw:marker-start-width="0.231cm" draw:marker-start-center="false" draw:marker-end-width="0.231cm" draw:marker-end-center="false" svg:stroke-opacity="100%" draw:stroke-linejoin="round" draw:fill="solid" draw:fill-color="#808080" draw:fill-gradient-name="Gradient_20_1689" draw:gradient-step-count="0" draw:fill-hatch-name="Hatch_20_88" draw:fill-hatch-solid="false" draw:fill-image-name="Bitmape_20_45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0" style:family="graphic">
      <style:graphic-properties draw:stroke="solid" draw:stroke-dash="Dash_20_4117" svg:stroke-width="0.019cm" svg:stroke-color="#808080" draw:marker-start-width="0.231cm" draw:marker-start-center="false" draw:marker-end-width="0.231cm" draw:marker-end-center="false" svg:stroke-opacity="100%" draw:stroke-linejoin="round" draw:fill="solid" draw:fill-color="#808080" draw:fill-gradient-name="Gradient_20_1690" draw:gradient-step-count="0" draw:fill-hatch-name="Hatch_20_89" draw:fill-hatch-solid="false" draw:fill-image-name="Bitmape_20_45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1" style:family="graphic">
      <style:graphic-properties draw:stroke="solid" draw:stroke-dash="Dash_20_4118" svg:stroke-width="0.019cm" svg:stroke-color="#808080" draw:marker-start-width="0.231cm" draw:marker-start-center="false" draw:marker-end-width="0.231cm" draw:marker-end-center="false" svg:stroke-opacity="100%" draw:stroke-linejoin="round" draw:fill="solid" draw:fill-color="#808080" draw:fill-gradient-name="Gradient_20_1691" draw:gradient-step-count="0" draw:fill-hatch-name="Hatch_20_90" draw:fill-hatch-solid="false" draw:fill-image-name="Bitmape_20_45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2" style:family="graphic">
      <style:graphic-properties draw:stroke="solid" draw:stroke-dash="Dash_20_4119" svg:stroke-width="0.019cm" svg:stroke-color="#808080" draw:marker-start-width="0.231cm" draw:marker-start-center="false" draw:marker-end-width="0.231cm" draw:marker-end-center="false" svg:stroke-opacity="100%" draw:stroke-linejoin="round" draw:fill="solid" draw:fill-color="#808080" draw:fill-gradient-name="Gradient_20_1692" draw:gradient-step-count="0" draw:fill-hatch-name="Hatch_20_91" draw:fill-hatch-solid="false" draw:fill-image-name="Bitmape_20_45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3" style:family="graphic">
      <style:graphic-properties draw:stroke="solid" draw:stroke-dash="Dash_20_190" svg:stroke-width="0.019cm" svg:stroke-color="#808080" draw:marker-start-width="0.231cm" draw:marker-start-center="false" draw:marker-end-width="0.231cm" draw:marker-end-center="false" svg:stroke-opacity="100%" draw:stroke-linejoin="round" draw:fill="solid" draw:fill-color="#808080" draw:fill-gradient-name="Gradient_20_1693" draw:gradient-step-count="0" draw:fill-hatch-name="Hatch_20_92" draw:fill-hatch-solid="false" draw:fill-image-name="Bitmape_20_45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4" style:family="graphic">
      <style:graphic-properties draw:stroke="solid" draw:stroke-dash="Dash_20_192" svg:stroke-width="0.019cm" svg:stroke-color="#808080" draw:marker-start-width="0.231cm" draw:marker-start-center="false" draw:marker-end-width="0.231cm" draw:marker-end-center="false" svg:stroke-opacity="100%" draw:stroke-linejoin="round" draw:fill="solid" draw:fill-color="#808080" draw:fill-gradient-name="Gradient_20_1694" draw:gradient-step-count="0" draw:fill-hatch-name="Hatch_20_93" draw:fill-hatch-solid="false" draw:fill-image-name="Bitmape_20_45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5" style:family="graphic">
      <style:graphic-properties draw:stroke="solid" draw:stroke-dash="Dash_20_194" svg:stroke-width="0.019cm" svg:stroke-color="#808080" draw:marker-start-width="0.231cm" draw:marker-start-center="false" draw:marker-end-width="0.231cm" draw:marker-end-center="false" svg:stroke-opacity="100%" draw:stroke-linejoin="round" draw:fill="solid" draw:fill-color="#808080" draw:fill-gradient-name="Gradient_20_1695" draw:gradient-step-count="0" draw:fill-hatch-name="Hatch_20_94" draw:fill-hatch-solid="false" draw:fill-image-name="Bitmape_20_45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6" style:family="graphic">
      <style:graphic-properties draw:stroke="solid" draw:stroke-dash="Dash_20_196" svg:stroke-width="0.019cm" svg:stroke-color="#808080" draw:marker-start-width="0.231cm" draw:marker-start-center="false" draw:marker-end-width="0.231cm" draw:marker-end-center="false" svg:stroke-opacity="100%" draw:stroke-linejoin="round" draw:fill="solid" draw:fill-color="#808080" draw:fill-gradient-name="Gradient_20_1696" draw:gradient-step-count="0" draw:fill-hatch-name="Hatch_20_95" draw:fill-hatch-solid="false" draw:fill-image-name="Bitmape_20_46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7" style:family="graphic">
      <style:graphic-properties draw:stroke="solid" draw:stroke-dash="Dash_20_198" svg:stroke-width="0.019cm" svg:stroke-color="#808080" draw:marker-start-width="0.231cm" draw:marker-start-center="false" draw:marker-end-width="0.231cm" draw:marker-end-center="false" svg:stroke-opacity="100%" draw:stroke-linejoin="round" draw:fill="solid" draw:fill-color="#808080" draw:fill-gradient-name="Gradient_20_1697" draw:gradient-step-count="0" draw:fill-hatch-name="Hatch_20_96" draw:fill-hatch-solid="false" draw:fill-image-name="Bitmape_20_46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8" style:family="graphic">
      <style:graphic-properties draw:stroke="solid" draw:stroke-dash="Dash_20_200" svg:stroke-width="0.019cm" svg:stroke-color="#808080" draw:marker-start-width="0.231cm" draw:marker-start-center="false" draw:marker-end-width="0.231cm" draw:marker-end-center="false" svg:stroke-opacity="100%" draw:stroke-linejoin="round" draw:fill="solid" draw:fill-color="#808080" draw:fill-gradient-name="Gradient_20_1698" draw:gradient-step-count="0" draw:fill-hatch-name="Hatch_20_97" draw:fill-hatch-solid="false" draw:fill-image-name="Bitmape_20_46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9" style:family="graphic">
      <style:graphic-properties draw:stroke="solid" draw:stroke-dash="Dash_20_202" svg:stroke-width="0.019cm" svg:stroke-color="#808080" draw:marker-start-width="0.231cm" draw:marker-start-center="false" draw:marker-end-width="0.231cm" draw:marker-end-center="false" svg:stroke-opacity="100%" draw:stroke-linejoin="round" draw:fill="solid" draw:fill-color="#808080" draw:fill-gradient-name="Gradient_20_1699" draw:gradient-step-count="0" draw:fill-hatch-name="Hatch_20_98" draw:fill-hatch-solid="false" draw:fill-image-name="Bitmape_20_46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0" style:family="graphic">
      <style:graphic-properties draw:stroke="solid" draw:stroke-dash="Dash_20_204" svg:stroke-width="0.019cm" svg:stroke-color="#808080" draw:marker-start-width="0.231cm" draw:marker-start-center="false" draw:marker-end-width="0.231cm" draw:marker-end-center="false" svg:stroke-opacity="100%" draw:stroke-linejoin="round" draw:fill="solid" draw:fill-color="#808080" draw:fill-gradient-name="Gradient_20_1700" draw:gradient-step-count="0" draw:fill-hatch-name="Hatch_20_99" draw:fill-hatch-solid="false" draw:fill-image-name="Bitmape_20_46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1" style:family="graphic">
      <style:graphic-properties draw:stroke="solid" draw:stroke-dash="Dash_20_206" svg:stroke-width="0.019cm" svg:stroke-color="#808080" draw:marker-start-width="0.231cm" draw:marker-start-center="false" draw:marker-end-width="0.231cm" draw:marker-end-center="false" svg:stroke-opacity="100%" draw:stroke-linejoin="round" draw:fill="solid" draw:fill-color="#808080" draw:fill-gradient-name="Gradient_20_1701" draw:gradient-step-count="0" draw:fill-hatch-name="Hatch_20_100" draw:fill-hatch-solid="false" draw:fill-image-name="Bitmape_20_46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2" style:family="graphic">
      <style:graphic-properties draw:stroke="solid" draw:stroke-dash="Dash_20_208" svg:stroke-width="0.019cm" svg:stroke-color="#808080" draw:marker-start-width="0.231cm" draw:marker-start-center="false" draw:marker-end-width="0.231cm" draw:marker-end-center="false" svg:stroke-opacity="100%" draw:stroke-linejoin="round" draw:fill="solid" draw:fill-color="#808080" draw:fill-gradient-name="Gradient_20_1702" draw:gradient-step-count="0" draw:fill-hatch-name="Hatch_20_101" draw:fill-hatch-solid="false" draw:fill-image-name="Bitmape_20_46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3" style:family="graphic">
      <style:graphic-properties draw:stroke="solid" draw:stroke-dash="Dash_20_210" svg:stroke-width="0.019cm" svg:stroke-color="#808080" draw:marker-start-width="0.231cm" draw:marker-start-center="false" draw:marker-end-width="0.231cm" draw:marker-end-center="false" svg:stroke-opacity="100%" draw:stroke-linejoin="round" draw:fill="solid" draw:fill-color="#808080" draw:fill-gradient-name="Gradient_20_1703" draw:gradient-step-count="0" draw:fill-hatch-name="Hatch_20_102" draw:fill-hatch-solid="false" draw:fill-image-name="Bitmape_20_46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4" style:family="graphic">
      <style:graphic-properties draw:stroke="solid" draw:stroke-dash="Dash_20_212" svg:stroke-width="0.019cm" svg:stroke-color="#808080" draw:marker-start-width="0.231cm" draw:marker-start-center="false" draw:marker-end-width="0.231cm" draw:marker-end-center="false" svg:stroke-opacity="100%" draw:stroke-linejoin="round" draw:fill="solid" draw:fill-color="#808080" draw:fill-gradient-name="Gradient_20_1704" draw:gradient-step-count="0" draw:fill-hatch-name="Hatch_20_103" draw:fill-hatch-solid="false" draw:fill-image-name="Bitmape_20_46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5" style:family="graphic">
      <style:graphic-properties draw:stroke="solid" draw:stroke-dash="Dash_20_214" svg:stroke-width="0.019cm" svg:stroke-color="#808080" draw:marker-start-width="0.231cm" draw:marker-start-center="false" draw:marker-end-width="0.231cm" draw:marker-end-center="false" svg:stroke-opacity="100%" draw:stroke-linejoin="round" draw:fill="solid" draw:fill-color="#808080" draw:fill-gradient-name="Gradient_20_1705" draw:gradient-step-count="0" draw:fill-hatch-name="Hatch_20_104" draw:fill-hatch-solid="false" draw:fill-image-name="Bitmape_20_46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6" style:family="graphic">
      <style:graphic-properties draw:stroke="solid" draw:stroke-dash="Dash_20_216" svg:stroke-width="0.019cm" svg:stroke-color="#808080" draw:marker-start-width="0.231cm" draw:marker-start-center="false" draw:marker-end-width="0.231cm" draw:marker-end-center="false" svg:stroke-opacity="100%" draw:stroke-linejoin="round" draw:fill="solid" draw:fill-color="#808080" draw:fill-gradient-name="Gradient_20_1706" draw:gradient-step-count="0" draw:fill-hatch-name="Hatch_20_105" draw:fill-hatch-solid="false" draw:fill-image-name="Bitmape_20_47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7" style:family="graphic">
      <style:graphic-properties draw:stroke="solid" draw:stroke-dash="Dash_20_218" svg:stroke-width="0.019cm" svg:stroke-color="#808080" draw:marker-start-width="0.231cm" draw:marker-start-center="false" draw:marker-end-width="0.231cm" draw:marker-end-center="false" svg:stroke-opacity="100%" draw:stroke-linejoin="round" draw:fill="solid" draw:fill-color="#808080" draw:fill-gradient-name="Gradient_20_1707" draw:gradient-step-count="0" draw:fill-hatch-name="Hatch_20_4099" draw:fill-hatch-solid="false" draw:fill-image-name="Bitmape_20_47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8" style:family="graphic">
      <style:graphic-properties draw:stroke="solid" draw:stroke-dash="Dash_20_220" svg:stroke-width="0.019cm" svg:stroke-color="#808080" draw:marker-start-width="0.231cm" draw:marker-start-center="false" draw:marker-end-width="0.231cm" draw:marker-end-center="false" svg:stroke-opacity="100%" draw:stroke-linejoin="round" draw:fill="solid" draw:fill-color="#808080" draw:fill-gradient-name="Gradient_20_1708" draw:gradient-step-count="0" draw:fill-hatch-name="Hatch_20_4100" draw:fill-hatch-solid="false" draw:fill-image-name="Bitmape_20_47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9" style:family="graphic">
      <style:graphic-properties draw:stroke="solid" draw:stroke-dash="Dash_20_4120" svg:stroke-width="0.019cm" svg:stroke-color="#808080" draw:marker-start-width="0.231cm" draw:marker-start-center="false" draw:marker-end-width="0.231cm" draw:marker-end-center="false" svg:stroke-opacity="100%" draw:stroke-linejoin="round" draw:fill="solid" draw:fill-color="#808080" draw:fill-gradient-name="Gradient_20_1709" draw:gradient-step-count="0" draw:fill-hatch-name="Hatch_20_4101" draw:fill-hatch-solid="false" draw:fill-image-name="Bitmape_20_47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0" style:family="graphic">
      <style:graphic-properties draw:stroke="solid" draw:stroke-dash="Dash_20_4777" svg:stroke-width="0.019cm" svg:stroke-color="#808080" draw:marker-start-width="0.231cm" draw:marker-start-center="false" draw:marker-end-width="0.231cm" draw:marker-end-center="false" svg:stroke-opacity="100%" draw:stroke-linejoin="round" draw:fill="solid" draw:fill-color="#808080" draw:fill-gradient-name="Gradient_20_1710" draw:gradient-step-count="0" draw:fill-hatch-name="Hatch_20_4102" draw:fill-hatch-solid="false" draw:fill-image-name="Bitmape_20_47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1" style:family="graphic">
      <style:graphic-properties draw:stroke="solid" draw:stroke-dash="Dash_20_4778" svg:stroke-width="0.019cm" svg:stroke-color="#808080" draw:marker-start-width="0.231cm" draw:marker-start-center="false" draw:marker-end-width="0.231cm" draw:marker-end-center="false" svg:stroke-opacity="100%" draw:stroke-linejoin="round" draw:fill="solid" draw:fill-color="#808080" draw:fill-gradient-name="Gradient_20_1711" draw:gradient-step-count="0" draw:fill-hatch-name="Hatch_20_4103" draw:fill-hatch-solid="false" draw:fill-image-name="Bitmape_20_47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2" style:family="graphic">
      <style:graphic-properties draw:stroke="solid" draw:stroke-dash="Dash_20_4779" svg:stroke-width="0.019cm" svg:stroke-color="#808080" draw:marker-start-width="0.231cm" draw:marker-start-center="false" draw:marker-end-width="0.231cm" draw:marker-end-center="false" svg:stroke-opacity="100%" draw:stroke-linejoin="round" draw:fill="solid" draw:fill-color="#808080" draw:fill-gradient-name="Gradient_20_1712" draw:gradient-step-count="0" draw:fill-hatch-name="Hatch_20_4104" draw:fill-hatch-solid="false" draw:fill-image-name="Bitmape_20_47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3" style:family="graphic">
      <style:graphic-properties draw:stroke="solid" draw:stroke-dash="Dash_20_4780" svg:stroke-width="0.019cm" svg:stroke-color="#808080" draw:marker-start-width="0.231cm" draw:marker-start-center="false" draw:marker-end-width="0.231cm" draw:marker-end-center="false" svg:stroke-opacity="100%" draw:stroke-linejoin="round" draw:fill="solid" draw:fill-color="#808080" draw:fill-gradient-name="Gradient_20_1713" draw:gradient-step-count="0" draw:fill-hatch-name="Hatch_20_4105" draw:fill-hatch-solid="false" draw:fill-image-name="Bitmape_20_47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4" style:family="graphic">
      <style:graphic-properties draw:stroke="solid" draw:stroke-dash="Dash_20_4781" svg:stroke-width="0.019cm" svg:stroke-color="#808080" draw:marker-start-width="0.231cm" draw:marker-start-center="false" draw:marker-end-width="0.231cm" draw:marker-end-center="false" svg:stroke-opacity="100%" draw:stroke-linejoin="round" draw:fill="solid" draw:fill-color="#808080" draw:fill-gradient-name="Gradient_20_1714" draw:gradient-step-count="0" draw:fill-hatch-name="Hatch_20_4106" draw:fill-hatch-solid="false" draw:fill-image-name="Bitmape_20_47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5" style:family="graphic">
      <style:graphic-properties draw:stroke="solid" draw:stroke-dash="Dash_20_4782" svg:stroke-width="0.019cm" svg:stroke-color="#808080" draw:marker-start-width="0.231cm" draw:marker-start-center="false" draw:marker-end-width="0.231cm" draw:marker-end-center="false" svg:stroke-opacity="100%" draw:stroke-linejoin="round" draw:fill="solid" draw:fill-color="#808080" draw:fill-gradient-name="Gradient_20_1715" draw:gradient-step-count="0" draw:fill-hatch-name="Hatch_20_4107" draw:fill-hatch-solid="false" draw:fill-image-name="Bitmape_20_47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6" style:family="graphic">
      <style:graphic-properties draw:stroke="solid" draw:stroke-dash="Dash_20_4783" svg:stroke-width="0.019cm" svg:stroke-color="#808080" draw:marker-start-width="0.231cm" draw:marker-start-center="false" draw:marker-end-width="0.231cm" draw:marker-end-center="false" svg:stroke-opacity="100%" draw:stroke-linejoin="round" draw:fill="solid" draw:fill-color="#808080" draw:fill-gradient-name="Gradient_20_1716" draw:gradient-step-count="0" draw:fill-hatch-name="Hatch_20_4108" draw:fill-hatch-solid="false" draw:fill-image-name="Bitmape_20_48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7" style:family="graphic">
      <style:graphic-properties draw:stroke="solid" draw:stroke-dash="Dash_20_4784" svg:stroke-width="0.019cm" svg:stroke-color="#808080" draw:marker-start-width="0.231cm" draw:marker-start-center="false" draw:marker-end-width="0.231cm" draw:marker-end-center="false" svg:stroke-opacity="100%" draw:stroke-linejoin="round" draw:fill="solid" draw:fill-color="#808080" draw:fill-gradient-name="Gradient_20_1717" draw:gradient-step-count="0" draw:fill-hatch-name="Hatch_20_4109" draw:fill-hatch-solid="false" draw:fill-image-name="Bitmape_20_48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8" style:family="graphic">
      <style:graphic-properties draw:stroke="solid" draw:stroke-dash="Dash_20_4785" svg:stroke-width="0.019cm" svg:stroke-color="#808080" draw:marker-start-width="0.231cm" draw:marker-start-center="false" draw:marker-end-width="0.231cm" draw:marker-end-center="false" svg:stroke-opacity="100%" draw:stroke-linejoin="round" draw:fill="solid" draw:fill-color="#808080" draw:fill-gradient-name="Gradient_20_1718" draw:gradient-step-count="0" draw:fill-hatch-name="Hatch_20_4110" draw:fill-hatch-solid="false" draw:fill-image-name="Bitmape_20_48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9" style:family="graphic">
      <style:graphic-properties draw:stroke="solid" draw:stroke-dash="Dash_20_4786" svg:stroke-width="0.019cm" svg:stroke-color="#808080" draw:marker-start-width="0.231cm" draw:marker-start-center="false" draw:marker-end-width="0.231cm" draw:marker-end-center="false" svg:stroke-opacity="100%" draw:stroke-linejoin="round" draw:fill="solid" draw:fill-color="#808080" draw:fill-gradient-name="Gradient_20_1719" draw:gradient-step-count="0" draw:fill-hatch-name="Hatch_20_4111" draw:fill-hatch-solid="false" draw:fill-image-name="Bitmape_20_48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0" style:family="graphic">
      <style:graphic-properties draw:stroke="solid" draw:stroke-dash="Dash_20_4787" svg:stroke-width="0.019cm" svg:stroke-color="#808080" draw:marker-start-width="0.231cm" draw:marker-start-center="false" draw:marker-end-width="0.231cm" draw:marker-end-center="false" svg:stroke-opacity="100%" draw:stroke-linejoin="round" draw:fill="solid" draw:fill-color="#808080" draw:fill-gradient-name="Gradient_20_1720" draw:gradient-step-count="0" draw:fill-hatch-name="Hatch_20_4112" draw:fill-hatch-solid="false" draw:fill-image-name="Bitmape_20_48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1" style:family="graphic">
      <style:graphic-properties draw:stroke="solid" draw:stroke-dash="Dash_20_4788" svg:stroke-width="0.019cm" svg:stroke-color="#808080" draw:marker-start-width="0.231cm" draw:marker-start-center="false" draw:marker-end-width="0.231cm" draw:marker-end-center="false" svg:stroke-opacity="100%" draw:stroke-linejoin="round" draw:fill="solid" draw:fill-color="#808080" draw:fill-gradient-name="Gradient_20_1721" draw:gradient-step-count="0" draw:fill-hatch-name="Hatch_20_4113" draw:fill-hatch-solid="false" draw:fill-image-name="Bitmape_20_48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2" style:family="graphic">
      <style:graphic-properties draw:stroke="solid" draw:stroke-dash="Dash_20_4789" svg:stroke-width="0.019cm" svg:stroke-color="#808080" draw:marker-start-width="0.231cm" draw:marker-start-center="false" draw:marker-end-width="0.231cm" draw:marker-end-center="false" svg:stroke-opacity="100%" draw:stroke-linejoin="round" draw:fill="solid" draw:fill-color="#808080" draw:fill-gradient-name="Gradient_20_1722" draw:gradient-step-count="0" draw:fill-hatch-name="Hatch_20_4114" draw:fill-hatch-solid="false" draw:fill-image-name="Bitmape_20_48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3" style:family="graphic">
      <style:graphic-properties draw:stroke="solid" draw:stroke-dash="Dash_20_4790" svg:stroke-width="0.019cm" svg:stroke-color="#808080" draw:marker-start-width="0.231cm" draw:marker-start-center="false" draw:marker-end-width="0.231cm" draw:marker-end-center="false" svg:stroke-opacity="100%" draw:stroke-linejoin="round" draw:fill="solid" draw:fill-color="#808080" draw:fill-gradient-name="Gradient_20_1723" draw:gradient-step-count="0" draw:fill-hatch-name="Hatch_20_4115" draw:fill-hatch-solid="false" draw:fill-image-name="Bitmape_20_48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4" style:family="graphic">
      <style:graphic-properties draw:stroke="solid" draw:stroke-dash="Dash_20_4791" svg:stroke-width="0.019cm" svg:stroke-color="#808080" draw:marker-start-width="0.231cm" draw:marker-start-center="false" draw:marker-end-width="0.231cm" draw:marker-end-center="false" svg:stroke-opacity="100%" draw:stroke-linejoin="round" draw:fill="solid" draw:fill-color="#808080" draw:fill-gradient-name="Gradient_20_1724" draw:gradient-step-count="0" draw:fill-hatch-name="Hatch_20_4116" draw:fill-hatch-solid="false" draw:fill-image-name="Bitmape_20_48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5" style:family="graphic">
      <style:graphic-properties draw:stroke="solid" draw:stroke-dash="Dash_20_4792" svg:stroke-width="0.019cm" svg:stroke-color="#808080" draw:marker-start-width="0.231cm" draw:marker-start-center="false" draw:marker-end-width="0.231cm" draw:marker-end-center="false" svg:stroke-opacity="100%" draw:stroke-linejoin="round" draw:fill="solid" draw:fill-color="#808080" draw:fill-gradient-name="Gradient_20_1725" draw:gradient-step-count="0" draw:fill-hatch-name="Hatch_20_4117" draw:fill-hatch-solid="false" draw:fill-image-name="Bitmape_20_48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6" style:family="graphic">
      <style:graphic-properties draw:stroke="solid" draw:stroke-dash="Dash_20_4793" svg:stroke-width="0.019cm" svg:stroke-color="#808080" draw:marker-start-width="0.231cm" draw:marker-start-center="false" draw:marker-end-width="0.231cm" draw:marker-end-center="false" svg:stroke-opacity="100%" draw:stroke-linejoin="round" draw:fill="solid" draw:fill-color="#808080" draw:fill-gradient-name="Gradient_20_1726" draw:gradient-step-count="0" draw:fill-hatch-name="Hatch_20_4118" draw:fill-hatch-solid="false" draw:fill-image-name="Bitmape_20_49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7" style:family="graphic">
      <style:graphic-properties draw:stroke="solid" draw:stroke-dash="Dash_20_4794" svg:stroke-width="0.019cm" svg:stroke-color="#808080" draw:marker-start-width="0.231cm" draw:marker-start-center="false" draw:marker-end-width="0.231cm" draw:marker-end-center="false" svg:stroke-opacity="100%" draw:stroke-linejoin="round" draw:fill="solid" draw:fill-color="#808080" draw:fill-gradient-name="Gradient_20_1727" draw:gradient-step-count="0" draw:fill-hatch-name="Hatch_20_4119" draw:fill-hatch-solid="false" draw:fill-image-name="Bitmape_20_49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8" style:family="graphic">
      <style:graphic-properties draw:stroke="solid" draw:stroke-dash="Dash_20_4795" svg:stroke-width="0.019cm" svg:stroke-color="#808080" draw:marker-start-width="0.231cm" draw:marker-start-center="false" draw:marker-end-width="0.231cm" draw:marker-end-center="false" svg:stroke-opacity="100%" draw:stroke-linejoin="round" draw:fill="solid" draw:fill-color="#808080" draw:fill-gradient-name="Gradient_20_1728" draw:gradient-step-count="0" draw:fill-hatch-name="Hatch_20_127" draw:fill-hatch-solid="false" draw:fill-image-name="Bitmape_20_49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9" style:family="graphic">
      <style:graphic-properties draw:stroke="solid" draw:stroke-dash="Dash_20_4796" svg:stroke-width="0.019cm" svg:stroke-color="#808080" draw:marker-start-width="0.231cm" draw:marker-start-center="false" draw:marker-end-width="0.231cm" draw:marker-end-center="false" svg:stroke-opacity="100%" draw:stroke-linejoin="round" draw:fill="solid" draw:fill-color="#808080" draw:fill-gradient-name="Gradient_20_1729" draw:gradient-step-count="0" draw:fill-hatch-name="Hatch_20_128" draw:fill-hatch-solid="false" draw:fill-image-name="Bitmape_20_49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0" style:family="graphic">
      <style:graphic-properties draw:stroke="solid" draw:stroke-dash="Dash_20_4797" svg:stroke-width="0.019cm" svg:stroke-color="#808080" draw:marker-start-width="0.231cm" draw:marker-start-center="false" draw:marker-end-width="0.231cm" draw:marker-end-center="false" svg:stroke-opacity="100%" draw:stroke-linejoin="round" draw:fill="solid" draw:fill-color="#808080" draw:fill-gradient-name="Gradient_20_1730" draw:gradient-step-count="0" draw:fill-hatch-name="Hatch_20_129" draw:fill-hatch-solid="false" draw:fill-image-name="Bitmape_20_49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1" style:family="graphic">
      <style:graphic-properties draw:stroke="solid" draw:stroke-dash="Dash_20_4798" svg:stroke-width="0.019cm" svg:stroke-color="#808080" draw:marker-start-width="0.231cm" draw:marker-start-center="false" draw:marker-end-width="0.231cm" draw:marker-end-center="false" svg:stroke-opacity="100%" draw:stroke-linejoin="round" draw:fill="solid" draw:fill-color="#808080" draw:fill-gradient-name="Gradient_20_1731" draw:gradient-step-count="0" draw:fill-hatch-name="Hatch_20_130" draw:fill-hatch-solid="false" draw:fill-image-name="Bitmape_20_49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2" style:family="graphic">
      <style:graphic-properties draw:stroke="solid" draw:stroke-dash="Dash_20_4799" svg:stroke-width="0.019cm" svg:stroke-color="#808080" draw:marker-start-width="0.231cm" draw:marker-start-center="false" draw:marker-end-width="0.231cm" draw:marker-end-center="false" svg:stroke-opacity="100%" draw:stroke-linejoin="round" draw:fill="solid" draw:fill-color="#808080" draw:fill-gradient-name="Gradient_20_1732" draw:gradient-step-count="0" draw:fill-hatch-name="Hatch_20_131" draw:fill-hatch-solid="false" draw:fill-image-name="Bitmape_20_49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3" style:family="graphic">
      <style:graphic-properties draw:stroke="solid" draw:stroke-dash="Dash_20_4800" svg:stroke-width="0.019cm" svg:stroke-color="#808080" draw:marker-start-width="0.231cm" draw:marker-start-center="false" draw:marker-end-width="0.231cm" draw:marker-end-center="false" svg:stroke-opacity="100%" draw:stroke-linejoin="round" draw:fill="solid" draw:fill-color="#808080" draw:fill-gradient-name="Gradient_20_1733" draw:gradient-step-count="0" draw:fill-hatch-name="Hatch_20_132" draw:fill-hatch-solid="false" draw:fill-image-name="Bitmape_20_49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4" style:family="graphic">
      <style:graphic-properties draw:stroke="solid" draw:stroke-dash="Dash_20_4801" svg:stroke-width="0.019cm" svg:stroke-color="#808080" draw:marker-start-width="0.231cm" draw:marker-start-center="false" draw:marker-end-width="0.231cm" draw:marker-end-center="false" svg:stroke-opacity="100%" draw:stroke-linejoin="round" draw:fill="solid" draw:fill-color="#808080" draw:fill-gradient-name="Gradient_20_1734" draw:gradient-step-count="0" draw:fill-hatch-name="Hatch_20_133" draw:fill-hatch-solid="false" draw:fill-image-name="Bitmape_20_49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5" style:family="graphic">
      <style:graphic-properties draw:stroke="solid" draw:stroke-dash="Dash_20_4802" svg:stroke-width="0.019cm" svg:stroke-color="#808080" draw:marker-start-width="0.231cm" draw:marker-start-center="false" draw:marker-end-width="0.231cm" draw:marker-end-center="false" svg:stroke-opacity="100%" draw:stroke-linejoin="round" draw:fill="solid" draw:fill-color="#808080" draw:fill-gradient-name="Gradient_20_1735" draw:gradient-step-count="0" draw:fill-hatch-name="Hatch_20_134" draw:fill-hatch-solid="false" draw:fill-image-name="Bitmape_20_49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6" style:family="graphic">
      <style:graphic-properties draw:stroke="solid" draw:stroke-dash="Dash_20_4803" svg:stroke-width="0.019cm" svg:stroke-color="#808080" draw:marker-start-width="0.231cm" draw:marker-start-center="false" draw:marker-end-width="0.231cm" draw:marker-end-center="false" svg:stroke-opacity="100%" draw:stroke-linejoin="round" draw:fill="solid" draw:fill-color="#808080" draw:fill-gradient-name="Gradient_20_1736" draw:gradient-step-count="0" draw:fill-hatch-name="Hatch_20_135" draw:fill-hatch-solid="false" draw:fill-image-name="Bitmape_20_50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7" style:family="graphic">
      <style:graphic-properties draw:stroke="solid" draw:stroke-dash="Dash_20_4804" svg:stroke-width="0.019cm" svg:stroke-color="#808080" draw:marker-start-width="0.231cm" draw:marker-start-center="false" draw:marker-end-width="0.231cm" draw:marker-end-center="false" svg:stroke-opacity="100%" draw:stroke-linejoin="round" draw:fill="solid" draw:fill-color="#808080" draw:fill-gradient-name="Gradient_20_1737" draw:gradient-step-count="0" draw:fill-hatch-name="Hatch_20_136" draw:fill-hatch-solid="false" draw:fill-image-name="Bitmape_20_50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8" style:family="graphic">
      <style:graphic-properties draw:stroke="solid" draw:stroke-dash="Dash_20_280" svg:stroke-width="0.019cm" svg:stroke-color="#808080" draw:marker-start-width="0.231cm" draw:marker-start-center="false" draw:marker-end-width="0.231cm" draw:marker-end-center="false" svg:stroke-opacity="100%" draw:stroke-linejoin="round" draw:fill="solid" draw:fill-color="#808080" draw:fill-gradient-name="Gradient_20_1738" draw:gradient-step-count="0" draw:fill-hatch-name="Hatch_20_137" draw:fill-hatch-solid="false" draw:fill-image-name="Bitmape_20_50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9" style:family="graphic">
      <style:graphic-properties draw:stroke="solid" draw:stroke-dash="Dash_20_4805" svg:stroke-width="0.019cm" svg:stroke-color="#808080" draw:marker-start-width="0.231cm" draw:marker-start-center="false" draw:marker-end-width="0.231cm" draw:marker-end-center="false" svg:stroke-opacity="100%" draw:stroke-linejoin="round" draw:fill="solid" draw:fill-color="#808080" draw:fill-gradient-name="Gradient_20_1739" draw:gradient-step-count="0" draw:fill-hatch-name="Hatch_20_138" draw:fill-hatch-solid="false" draw:fill-image-name="Bitmape_20_50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0" style:family="graphic">
      <style:graphic-properties draw:stroke="solid" draw:stroke-dash="Dash_20_4806" svg:stroke-width="0.019cm" svg:stroke-color="#808080" draw:marker-start-width="0.231cm" draw:marker-start-center="false" draw:marker-end-width="0.231cm" draw:marker-end-center="false" svg:stroke-opacity="100%" draw:stroke-linejoin="round" draw:fill="solid" draw:fill-color="#808080" draw:fill-gradient-name="Gradient_20_1740" draw:gradient-step-count="0" draw:fill-hatch-name="Hatch_20_139" draw:fill-hatch-solid="false" draw:fill-image-name="Bitmape_20_50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1" style:family="graphic">
      <style:graphic-properties draw:stroke="solid" draw:stroke-dash="Dash_20_4807" svg:stroke-width="0.019cm" svg:stroke-color="#808080" draw:marker-start-width="0.231cm" draw:marker-start-center="false" draw:marker-end-width="0.231cm" draw:marker-end-center="false" svg:stroke-opacity="100%" draw:stroke-linejoin="round" draw:fill="solid" draw:fill-color="#808080" draw:fill-gradient-name="Gradient_20_1741" draw:gradient-step-count="0" draw:fill-hatch-name="Hatch_20_140" draw:fill-hatch-solid="false" draw:fill-image-name="Bitmape_20_50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2" style:family="graphic">
      <style:graphic-properties draw:stroke="solid" draw:stroke-dash="Dash_20_4808" svg:stroke-width="0.019cm" svg:stroke-color="#808080" draw:marker-start-width="0.231cm" draw:marker-start-center="false" draw:marker-end-width="0.231cm" draw:marker-end-center="false" svg:stroke-opacity="100%" draw:stroke-linejoin="round" draw:fill="solid" draw:fill-color="#808080" draw:fill-gradient-name="Gradient_20_1742" draw:gradient-step-count="0" draw:fill-hatch-name="Hatch_20_141" draw:fill-hatch-solid="false" draw:fill-image-name="Bitmape_20_50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3" style:family="graphic">
      <style:graphic-properties draw:stroke="solid" draw:stroke-dash="Dash_20_4809" svg:stroke-width="0.019cm" svg:stroke-color="#808080" draw:marker-start-width="0.231cm" draw:marker-start-center="false" draw:marker-end-width="0.231cm" draw:marker-end-center="false" svg:stroke-opacity="100%" draw:stroke-linejoin="round" draw:fill="solid" draw:fill-color="#808080" draw:fill-gradient-name="Gradient_20_1743" draw:gradient-step-count="0" draw:fill-hatch-name="Hatch_20_142" draw:fill-hatch-solid="false" draw:fill-image-name="Bitmape_20_50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4" style:family="graphic">
      <style:graphic-properties draw:stroke="solid" draw:stroke-dash="Dash_20_4810" svg:stroke-width="0.019cm" svg:stroke-color="#808080" draw:marker-start-width="0.231cm" draw:marker-start-center="false" draw:marker-end-width="0.231cm" draw:marker-end-center="false" svg:stroke-opacity="100%" draw:stroke-linejoin="round" draw:fill="solid" draw:fill-color="#808080" draw:fill-gradient-name="Gradient_20_1744" draw:gradient-step-count="0" draw:fill-hatch-name="Hatch_20_143" draw:fill-hatch-solid="false" draw:fill-image-name="Bitmape_20_50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5" style:family="graphic">
      <style:graphic-properties draw:stroke="solid" draw:stroke-dash="Dash_20_4811" svg:stroke-width="0.019cm" svg:stroke-color="#808080" draw:marker-start-width="0.231cm" draw:marker-start-center="false" draw:marker-end-width="0.231cm" draw:marker-end-center="false" svg:stroke-opacity="100%" draw:stroke-linejoin="round" draw:fill="solid" draw:fill-color="#808080" draw:fill-gradient-name="Gradient_20_1745" draw:gradient-step-count="0" draw:fill-hatch-name="Hatch_20_144" draw:fill-hatch-solid="false" draw:fill-image-name="Bitmape_20_50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6" style:family="graphic">
      <style:graphic-properties draw:stroke="solid" draw:stroke-dash="Dash_20_4812" svg:stroke-width="0.019cm" svg:stroke-color="#808080" draw:marker-start-width="0.231cm" draw:marker-start-center="false" draw:marker-end-width="0.231cm" draw:marker-end-center="false" svg:stroke-opacity="100%" draw:stroke-linejoin="round" draw:fill="solid" draw:fill-color="#808080" draw:fill-gradient-name="Gradient_20_1746" draw:gradient-step-count="0" draw:fill-hatch-name="Hatch_20_145" draw:fill-hatch-solid="false" draw:fill-image-name="Bitmape_20_51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7" style:family="graphic">
      <style:graphic-properties draw:stroke="solid" draw:stroke-dash="Dash_20_4813" svg:stroke-width="0.019cm" svg:stroke-color="#808080" draw:marker-start-width="0.231cm" draw:marker-start-center="false" draw:marker-end-width="0.231cm" draw:marker-end-center="false" svg:stroke-opacity="100%" draw:stroke-linejoin="round" draw:fill="solid" draw:fill-color="#808080" draw:fill-gradient-name="Gradient_20_1747" draw:gradient-step-count="0" draw:fill-hatch-name="Hatch_20_146" draw:fill-hatch-solid="false" draw:fill-image-name="Bitmape_20_51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8" style:family="graphic">
      <style:graphic-properties draw:stroke="solid" draw:stroke-dash="Dash_20_4814" svg:stroke-width="0.019cm" svg:stroke-color="#808080" draw:marker-start-width="0.231cm" draw:marker-start-center="false" draw:marker-end-width="0.231cm" draw:marker-end-center="false" svg:stroke-opacity="100%" draw:stroke-linejoin="round" draw:fill="solid" draw:fill-color="#808080" draw:fill-gradient-name="Gradient_20_1748" draw:gradient-step-count="0" draw:fill-hatch-name="Hatch_20_147" draw:fill-hatch-solid="false" draw:fill-image-name="Bitmape_20_51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9" style:family="graphic">
      <style:graphic-properties draw:stroke="solid" draw:stroke-dash="Dash_20_4815" svg:stroke-width="0.019cm" svg:stroke-color="#808080" draw:marker-start-width="0.231cm" draw:marker-start-center="false" draw:marker-end-width="0.231cm" draw:marker-end-center="false" svg:stroke-opacity="100%" draw:stroke-linejoin="round" draw:fill="solid" draw:fill-color="#808080" draw:fill-gradient-name="Gradient_20_1749" draw:gradient-step-count="0" draw:fill-hatch-name="Hatch_20_148" draw:fill-hatch-solid="false" draw:fill-image-name="Bitmape_20_51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0" style:family="graphic">
      <style:graphic-properties draw:stroke="solid" draw:stroke-dash="Dash_20_4816" svg:stroke-width="0.019cm" svg:stroke-color="#808080" draw:marker-start-width="0.231cm" draw:marker-start-center="false" draw:marker-end-width="0.231cm" draw:marker-end-center="false" svg:stroke-opacity="100%" draw:stroke-linejoin="round" draw:fill="solid" draw:fill-color="#808080" draw:fill-gradient-name="Gradient_20_1750" draw:gradient-step-count="0" draw:fill-hatch-name="Hatch_20_149" draw:fill-hatch-solid="false" draw:fill-image-name="Bitmape_20_51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1" style:family="graphic">
      <style:graphic-properties draw:stroke="solid" draw:stroke-dash="Dash_20_4817" svg:stroke-width="0.019cm" svg:stroke-color="#808080" draw:marker-start-width="0.231cm" draw:marker-start-center="false" draw:marker-end-width="0.231cm" draw:marker-end-center="false" svg:stroke-opacity="100%" draw:stroke-linejoin="round" draw:fill="solid" draw:fill-color="#808080" draw:fill-gradient-name="Gradient_20_1751" draw:gradient-step-count="0" draw:fill-hatch-name="Hatch_20_150" draw:fill-hatch-solid="false" draw:fill-image-name="Bitmape_20_51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2" style:family="graphic">
      <style:graphic-properties draw:stroke="solid" draw:stroke-dash="Dash_20_4818" svg:stroke-width="0.019cm" svg:stroke-color="#808080" draw:marker-start-width="0.231cm" draw:marker-start-center="false" draw:marker-end-width="0.231cm" draw:marker-end-center="false" svg:stroke-opacity="100%" draw:stroke-linejoin="round" draw:fill="solid" draw:fill-color="#808080" draw:fill-gradient-name="Gradient_20_1752" draw:gradient-step-count="0" draw:fill-hatch-name="Hatch_20_151" draw:fill-hatch-solid="false" draw:fill-image-name="Bitmape_20_51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3" style:family="graphic">
      <style:graphic-properties draw:stroke="solid" draw:stroke-dash="Dash_20_4819" svg:stroke-width="0.019cm" svg:stroke-color="#808080" draw:marker-start-width="0.231cm" draw:marker-start-center="false" draw:marker-end-width="0.231cm" draw:marker-end-center="false" svg:stroke-opacity="100%" draw:stroke-linejoin="round" draw:fill="solid" draw:fill-color="#808080" draw:fill-gradient-name="Gradient_20_1753" draw:gradient-step-count="0" draw:fill-hatch-name="Hatch_20_152" draw:fill-hatch-solid="false" draw:fill-image-name="Bitmape_20_51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4" style:family="graphic">
      <style:graphic-properties draw:stroke="solid" draw:stroke-dash="Dash_20_4820" svg:stroke-width="0.019cm" svg:stroke-color="#808080" draw:marker-start-width="0.231cm" draw:marker-start-center="false" draw:marker-end-width="0.231cm" draw:marker-end-center="false" svg:stroke-opacity="100%" draw:stroke-linejoin="round" draw:fill="solid" draw:fill-color="#808080" draw:fill-gradient-name="Gradient_20_1754" draw:gradient-step-count="0" draw:fill-hatch-name="Hatch_20_153" draw:fill-hatch-solid="false" draw:fill-image-name="Bitmape_20_51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5" style:family="graphic">
      <style:graphic-properties draw:stroke="solid" draw:stroke-dash="Dash_20_4821" svg:stroke-width="0.019cm" svg:stroke-color="#808080" draw:marker-start-width="0.231cm" draw:marker-start-center="false" draw:marker-end-width="0.231cm" draw:marker-end-center="false" svg:stroke-opacity="100%" draw:stroke-linejoin="round" draw:fill="solid" draw:fill-color="#808080" draw:fill-gradient-name="Gradient_20_1755" draw:gradient-step-count="0" draw:fill-hatch-name="Hatch_20_154" draw:fill-hatch-solid="false" draw:fill-image-name="Bitmape_20_51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6" style:family="graphic">
      <style:graphic-properties draw:stroke="solid" draw:stroke-dash="Dash_20_4822" svg:stroke-width="0.019cm" svg:stroke-color="#808080" draw:marker-start-width="0.231cm" draw:marker-start-center="false" draw:marker-end-width="0.231cm" draw:marker-end-center="false" svg:stroke-opacity="100%" draw:stroke-linejoin="round" draw:fill="solid" draw:fill-color="#808080" draw:fill-gradient-name="Gradient_20_1756" draw:gradient-step-count="0" draw:fill-hatch-name="Hatch_20_155" draw:fill-hatch-solid="false" draw:fill-image-name="Bitmape_20_52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7" style:family="graphic">
      <style:graphic-properties draw:stroke="solid" draw:stroke-dash="Dash_20_4823" svg:stroke-width="0.019cm" svg:stroke-color="#808080" draw:marker-start-width="0.231cm" draw:marker-start-center="false" draw:marker-end-width="0.231cm" draw:marker-end-center="false" svg:stroke-opacity="100%" draw:stroke-linejoin="round" draw:fill="solid" draw:fill-color="#808080" draw:fill-gradient-name="Gradient_20_1757" draw:gradient-step-count="0" draw:fill-hatch-name="Hatch_20_156" draw:fill-hatch-solid="false" draw:fill-image-name="Bitmape_20_52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8" style:family="graphic">
      <style:graphic-properties draw:stroke="solid" draw:stroke-dash="Dash_20_4824" svg:stroke-width="0.019cm" svg:stroke-color="#808080" draw:marker-start-width="0.231cm" draw:marker-start-center="false" draw:marker-end-width="0.231cm" draw:marker-end-center="false" svg:stroke-opacity="100%" draw:stroke-linejoin="round" draw:fill="solid" draw:fill-color="#808080" draw:fill-gradient-name="Gradient_20_1758" draw:gradient-step-count="0" draw:fill-hatch-name="Hatch_20_157" draw:fill-hatch-solid="false" draw:fill-image-name="Bitmape_20_52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9" style:family="graphic">
      <style:graphic-properties draw:stroke="solid" draw:stroke-dash="Dash_20_4825" svg:stroke-width="0.019cm" svg:stroke-color="#808080" draw:marker-start-width="0.231cm" draw:marker-start-center="false" draw:marker-end-width="0.231cm" draw:marker-end-center="false" svg:stroke-opacity="100%" draw:stroke-linejoin="round" draw:fill="solid" draw:fill-color="#808080" draw:fill-gradient-name="Gradient_20_1759" draw:gradient-step-count="0" draw:fill-hatch-name="Hatch_20_158" draw:fill-hatch-solid="false" draw:fill-image-name="Bitmape_20_52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0" style:family="graphic">
      <style:graphic-properties draw:stroke="solid" draw:stroke-dash="Dash_20_4826" svg:stroke-width="0.019cm" svg:stroke-color="#808080" draw:marker-start-width="0.231cm" draw:marker-start-center="false" draw:marker-end-width="0.231cm" draw:marker-end-center="false" svg:stroke-opacity="100%" draw:stroke-linejoin="round" draw:fill="solid" draw:fill-color="#808080" draw:fill-gradient-name="Gradient_20_1760" draw:gradient-step-count="0" draw:fill-hatch-name="Hatch_20_159" draw:fill-hatch-solid="false" draw:fill-image-name="Bitmape_20_52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1" style:family="graphic">
      <style:graphic-properties draw:stroke="solid" draw:stroke-dash="Dash_20_4827" svg:stroke-width="0.019cm" svg:stroke-color="#808080" draw:marker-start-width="0.231cm" draw:marker-start-center="false" draw:marker-end-width="0.231cm" draw:marker-end-center="false" svg:stroke-opacity="100%" draw:stroke-linejoin="round" draw:fill="solid" draw:fill-color="#808080" draw:fill-gradient-name="Gradient_20_1761" draw:gradient-step-count="0" draw:fill-hatch-name="Hatch_20_160" draw:fill-hatch-solid="false" draw:fill-image-name="Bitmape_20_52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2" style:family="graphic">
      <style:graphic-properties draw:stroke="solid" draw:stroke-dash="Dash_20_4172" svg:stroke-width="0.019cm" svg:stroke-color="#808080" draw:marker-start-width="0.231cm" draw:marker-start-center="false" draw:marker-end-width="0.231cm" draw:marker-end-center="false" svg:stroke-opacity="100%" draw:stroke-linejoin="round" draw:fill="solid" draw:fill-color="#808080" draw:fill-gradient-name="Gradient_20_1762" draw:gradient-step-count="0" draw:fill-hatch-name="Hatch_20_161" draw:fill-hatch-solid="false" draw:fill-image-name="Bitmape_20_52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3" style:family="graphic">
      <style:graphic-properties draw:stroke="solid" draw:stroke-dash="Dash_20_4173" svg:stroke-width="0.019cm" svg:stroke-color="#808080" draw:marker-start-width="0.231cm" draw:marker-start-center="false" draw:marker-end-width="0.231cm" draw:marker-end-center="false" svg:stroke-opacity="100%" draw:stroke-linejoin="round" draw:fill="solid" draw:fill-color="#808080" draw:fill-gradient-name="Gradient_20_1763" draw:gradient-step-count="0" draw:fill-hatch-name="Hatch_20_162" draw:fill-hatch-solid="false" draw:fill-image-name="Bitmape_20_52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4" style:family="graphic">
      <style:graphic-properties draw:stroke="solid" draw:stroke-dash="Dash_20_4174" svg:stroke-width="0.019cm" svg:stroke-color="#808080" draw:marker-start-width="0.231cm" draw:marker-start-center="false" draw:marker-end-width="0.231cm" draw:marker-end-center="false" svg:stroke-opacity="100%" draw:stroke-linejoin="round" draw:fill="solid" draw:fill-color="#808080" draw:fill-gradient-name="Gradient_20_1764" draw:gradient-step-count="0" draw:fill-hatch-name="Hatch_20_163" draw:fill-hatch-solid="false" draw:fill-image-name="Bitmape_20_52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5" style:family="graphic">
      <style:graphic-properties draw:stroke="solid" draw:stroke-dash="Dash_20_4175" svg:stroke-width="0.019cm" svg:stroke-color="#808080" draw:marker-start-width="0.231cm" draw:marker-start-center="false" draw:marker-end-width="0.231cm" draw:marker-end-center="false" svg:stroke-opacity="100%" draw:stroke-linejoin="round" draw:fill="solid" draw:fill-color="#808080" draw:fill-gradient-name="Gradient_20_1765" draw:gradient-step-count="0" draw:fill-hatch-name="Hatch_20_164" draw:fill-hatch-solid="false" draw:fill-image-name="Bitmape_20_52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6" style:family="graphic">
      <style:graphic-properties draw:stroke="solid" draw:stroke-dash="Dash_20_4176" svg:stroke-width="0.019cm" svg:stroke-color="#808080" draw:marker-start-width="0.231cm" draw:marker-start-center="false" draw:marker-end-width="0.231cm" draw:marker-end-center="false" svg:stroke-opacity="100%" draw:stroke-linejoin="round" draw:fill="solid" draw:fill-color="#808080" draw:fill-gradient-name="Gradient_20_1766" draw:gradient-step-count="0" draw:fill-hatch-name="Hatch_20_165" draw:fill-hatch-solid="false" draw:fill-image-name="Bitmape_20_53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7" style:family="graphic">
      <style:graphic-properties draw:stroke="solid" draw:stroke-dash="Dash_20_4177" svg:stroke-width="0.019cm" svg:stroke-color="#808080" draw:marker-start-width="0.231cm" draw:marker-start-center="false" draw:marker-end-width="0.231cm" draw:marker-end-center="false" svg:stroke-opacity="100%" draw:stroke-linejoin="round" draw:fill="solid" draw:fill-color="#808080" draw:fill-gradient-name="Gradient_20_1767" draw:gradient-step-count="0" draw:fill-hatch-name="Hatch_20_166" draw:fill-hatch-solid="false" draw:fill-image-name="Bitmape_20_53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8" style:family="graphic">
      <style:graphic-properties draw:stroke="solid" draw:stroke-dash="Dash_20_340" svg:stroke-width="0.019cm" svg:stroke-color="#808080" draw:marker-start-width="0.231cm" draw:marker-start-center="false" draw:marker-end-width="0.231cm" draw:marker-end-center="false" svg:stroke-opacity="100%" draw:stroke-linejoin="round" draw:fill="solid" draw:fill-color="#808080" draw:fill-gradient-name="Gradient_20_1768" draw:gradient-step-count="0" draw:fill-hatch-name="Hatch_20_167" draw:fill-hatch-solid="false" draw:fill-image-name="Bitmape_20_53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9" style:family="graphic">
      <style:graphic-properties draw:stroke="solid" draw:stroke-dash="Dash_20_342" svg:stroke-width="0.019cm" svg:stroke-color="#808080" draw:marker-start-width="0.231cm" draw:marker-start-center="false" draw:marker-end-width="0.231cm" draw:marker-end-center="false" svg:stroke-opacity="100%" draw:stroke-linejoin="round" draw:fill="solid" draw:fill-color="#808080" draw:fill-gradient-name="Gradient_20_1769" draw:gradient-step-count="0" draw:fill-hatch-name="Hatch_20_168" draw:fill-hatch-solid="false" draw:fill-image-name="Bitmape_20_53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0" style:family="graphic">
      <style:graphic-properties draw:stroke="solid" draw:stroke-dash="Dash_20_344" svg:stroke-width="0.019cm" svg:stroke-color="#808080" draw:marker-start-width="0.231cm" draw:marker-start-center="false" draw:marker-end-width="0.231cm" draw:marker-end-center="false" svg:stroke-opacity="100%" draw:stroke-linejoin="round" draw:fill="solid" draw:fill-color="#808080" draw:fill-gradient-name="Gradient_20_1770" draw:gradient-step-count="0" draw:fill-hatch-name="Hatch_20_169" draw:fill-hatch-solid="false" draw:fill-image-name="Bitmape_20_534"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1" style:family="graphic">
      <style:graphic-properties draw:stroke="dash" draw:stroke-dash="Dash_20_345" svg:stroke-width="0.049cm" svg:stroke-color="#000000"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572" style:family="graphic">
      <style:graphic-properties draw:stroke="dash" draw:stroke-dash="Dash_20_4178" svg:stroke-width="0.049cm" svg:stroke-color="#000000"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573" style:family="graphic">
      <style:graphic-properties draw:stroke="dash" draw:stroke-dash="Dash_20_347" svg:stroke-width="0.049cm" svg:stroke-color="#000000"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574" style:family="graphic">
      <style:graphic-properties draw:stroke="solid" svg:stroke-width="0.049cm" svg:stroke-color="#0098cc" draw:marker-start-width="0.275cm" draw:marker-start-center="false" draw:marker-end-width="0.275cm" draw:marker-end-center="false" draw:fill="none"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575" style:family="graphic">
      <style:graphic-properties draw:stroke="none" svg:stroke-width="0.019cm" svg:stroke-color="#000000" draw:marker-start-width="0.33cm" draw:marker-start-center="false" draw:marker-end-width="0.33cm" draw:marker-end-center="false" draw:fill="none" draw:fill-color="#ffffff" draw:auto-grow-width="true" fo:min-height="0.437cm" fo:min-width="0.161cm" draw:shadow="hidden" draw:shadow-offset-x="0.3cm" draw:shadow-offset-y="0.3cm" draw:shadow-color="#808080" style:run-through="foreground"/>
    </style:style>
    <style:style style:name="gr576" style:family="graphic">
      <style:graphic-properties draw:stroke="dash" draw:stroke-dash="Dash_20_4077"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7" style:family="graphic">
      <style:graphic-properties draw:stroke="dash" draw:stroke-dash="Dash_20_4774" svg:stroke-width="0.019cm" svg:stroke-color="#ad649a" draw:marker-start-width="0.33cm" draw:marker-start-center="false" draw:marker-end="Arrow_20_concave" draw:marker-end-width="0.19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8" style:family="graphic">
      <style:graphic-properties draw:stroke="none" svg:stroke-width="0.019cm" svg:stroke-color="#000000" draw:marker-start-width="0.33cm" draw:marker-start-center="false" draw:marker-end-width="0.33cm" draw:marker-end-center="false" draw:fill="none" draw:fill-color="#ffffff" fo:min-height="0.437cm" draw:shadow="hidden" draw:shadow-offset-x="0.3cm" draw:shadow-offset-y="0.3cm" draw:shadow-color="#808080" style:run-through="foreground"/>
    </style:style>
    <style:style style:name="gr579" style:family="graphic">
      <style:graphic-properties draw:stroke="solid" svg:stroke-width="0.019cm" svg:stroke-color="#0098cc" draw:marker-start="Arrow_20_concave" draw:marker-start-width="0.199cm" draw:marker-start-center="false" draw:marker-end="Arrow_20_concave" draw:marker-end-width="0.19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0" style:family="graphic">
      <style:graphic-properties fo:margin-left="0.3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581" style:family="graphic">
      <style:graphic-properties draw:stroke="solid" draw:stroke-dash="Dash_20_2" svg:stroke-width="0.019cm" svg:stroke-color="#000000" draw:marker-start-width="0.03cm" draw:marker-start-center="false" draw:marker-end-width="0.03cm" draw:marker-end-center="false" svg:stroke-opacity="100%" draw:stroke-linejoin="round" draw:fill="none" draw:fill-color="#99ccff" draw:fill-gradient-name="Gradient_20_1771" draw:gradient-step-count="0" draw:fill-hatch-name="Hatch_20_2" draw:fill-hatch-solid="false" draw:fill-image-name="Bitmape_20_535"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63cm" fo:padding-right="0.263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2" style:family="graphic">
      <style:graphic-properties draw:stroke="solid" draw:stroke-dash="Dash_20_3" svg:stroke-width="0.019cm" svg:stroke-color="#000000" draw:marker-start-width="0.03cm" draw:marker-start-center="false" draw:marker-end-width="0.03cm" draw:marker-end-center="false" svg:stroke-opacity="100%" draw:stroke-linejoin="round" draw:fill="none" draw:fill-color="#ff3333" draw:fill-gradient-name="Gradient_20_1772" draw:gradient-step-count="0" draw:fill-hatch-name="Hatch_20_3" draw:fill-hatch-solid="false" draw:fill-image-name="Bitmape_20_536"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63cm" fo:padding-right="0.263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3" style:family="graphic">
      <style:graphic-properties draw:stroke="solid" draw:stroke-dash="Dash_20_4" svg:stroke-width="0.019cm" svg:stroke-color="#000000" draw:marker-start-width="0.03cm" draw:marker-start-center="false" draw:marker-end-width="0.03cm" draw:marker-end-center="false" svg:stroke-opacity="100%" draw:stroke-linejoin="round" draw:fill="none" draw:fill-color="#e6e64c" draw:fill-gradient-name="Gradient_20_1773" draw:gradient-step-count="0" draw:fill-hatch-name="Hatch_20_4" draw:fill-hatch-solid="false" draw:fill-image-name="Bitmape_20_537"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63cm" fo:padding-right="0.263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4" style:family="graphic">
      <style:graphic-properties draw:stroke="solid" draw:stroke-dash="Dash_20_5" svg:stroke-width="0.019cm" svg:stroke-color="#000000" draw:marker-start-width="0.03cm" draw:marker-start-center="false" draw:marker-end-width="0.03cm" draw:marker-end-center="false" svg:stroke-opacity="100%" draw:stroke-linejoin="round" draw:fill="none" draw:fill-color="#47b8b8" draw:fill-gradient-name="Gradient_20_1774" draw:gradient-step-count="0" draw:fill-hatch-name="Hatch_20_5" draw:fill-hatch-solid="false" draw:fill-image-name="Bitmape_20_538"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63cm" fo:padding-right="0.263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5" style:family="graphic">
      <style:graphic-properties draw:stroke="solid" draw:stroke-dash="Dash_20_6" svg:stroke-width="0.019cm" svg:stroke-color="#000000" draw:marker-start-width="0.03cm" draw:marker-start-center="false" draw:marker-end-width="0.03cm" draw:marker-end-center="false" svg:stroke-opacity="100%" draw:stroke-linejoin="round" draw:fill="none" draw:fill-color="#99ccff" draw:fill-gradient-name="Gradient_20_1775" draw:gradient-step-count="0" draw:fill-hatch-name="Hatch_20_6" draw:fill-hatch-solid="false" draw:fill-image-name="Bitmape_20_539"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63cm" fo:padding-right="0.263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6" style:family="graphic">
      <style:graphic-properties draw:stroke="solid" draw:stroke-dash="Dash_20_7" svg:stroke-width="0.019cm" svg:stroke-color="#000000" draw:marker-start-width="0.03cm" draw:marker-start-center="false" draw:marker-end-width="0.03cm" draw:marker-end-center="false" svg:stroke-opacity="100%" draw:stroke-linejoin="round" draw:fill="none" draw:fill-color="#99ccff" draw:fill-gradient-name="Gradient_20_1776" draw:gradient-step-count="0" draw:fill-hatch-name="Hatch_20_7" draw:fill-hatch-solid="false" draw:fill-image-name="Bitmape_20_54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63cm" fo:padding-right="0.263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7" style:family="graphic">
      <style:graphic-properties draw:stroke="solid" draw:stroke-dash="Dash_20_8" svg:stroke-width="0.019cm" svg:stroke-color="#000000" draw:marker-start-width="0.03cm" draw:marker-start-center="false" draw:marker-end-width="0.03cm" draw:marker-end-center="false" svg:stroke-opacity="100%" draw:stroke-linejoin="round" draw:fill="none" draw:fill-color="#99ccff" draw:fill-gradient-name="Gradient_20_1777" draw:gradient-step-count="0" draw:fill-hatch-name="Hatch_20_8" draw:fill-hatch-solid="false" draw:fill-image-name="Bitmape_20_54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63cm" fo:padding-right="0.263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8" style:family="graphic">
      <style:graphic-properties draw:stroke="solid" draw:stroke-dash="Dash_20_9" svg:stroke-width="0.019cm" svg:stroke-color="#000000" draw:marker-start-width="0.03cm" draw:marker-start-center="false" draw:marker-end-width="0.03cm" draw:marker-end-center="false" svg:stroke-opacity="100%" draw:stroke-linejoin="round" draw:fill="none" draw:fill-color="#99ccff" draw:fill-gradient-name="Gradient_20_1778" draw:gradient-step-count="0" draw:fill-hatch-name="Hatch_20_9" draw:fill-hatch-solid="false" draw:fill-image-name="Bitmape_20_54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63cm" fo:padding-right="0.263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9"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4cm" fo:min-width="0.213cm" draw:shadow="hidden" draw:shadow-offset-x="0.3cm" draw:shadow-offset-y="0.3cm" draw:shadow-color="#808080" style:run-through="foreground"/>
    </style:style>
    <style:style style:name="gr590"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4cm" fo:min-width="0.187cm" draw:shadow="hidden" draw:shadow-offset-x="0.3cm" draw:shadow-offset-y="0.3cm" draw:shadow-color="#808080" style:run-through="foreground"/>
    </style:style>
    <style:style style:name="gr591"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4cm" fo:min-width="0.249cm" draw:shadow="hidden" draw:shadow-offset-x="0.3cm" draw:shadow-offset-y="0.3cm" draw:shadow-color="#808080" style:run-through="foreground"/>
    </style:style>
    <style:style style:name="gr592"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4cm" fo:min-width="0.24cm" draw:shadow="hidden" draw:shadow-offset-x="0.3cm" draw:shadow-offset-y="0.3cm" draw:shadow-color="#808080" style:run-through="foreground"/>
    </style:style>
    <style:style style:name="gr593"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374cm" fo:min-width="0.007cm" draw:shadow="hidden" draw:shadow-offset-x="0.3cm" draw:shadow-offset-y="0.3cm" draw:shadow-color="#808080" style:run-through="foreground"/>
    </style:style>
    <style:style style:name="gr594"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4cm" fo:min-width="0.219cm" draw:shadow="hidden" draw:shadow-offset-x="0.3cm" draw:shadow-offset-y="0.3cm" draw:shadow-color="#808080" style:run-through="foreground"/>
    </style:style>
    <style:style style:name="gr595"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374cm" fo:min-width="0.224cm" draw:shadow="hidden" draw:shadow-offset-x="0.3cm" draw:shadow-offset-y="0.3cm" draw:shadow-color="#808080" style:run-through="foreground"/>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10" draw:style-name="gr1" draw:text-style-name="P3" svg:width="1.001cm" svg:height="1.8cm" svg:x="1.799cm" svg:y="27.199cm">
        <text:p text:style-name="P1"><text:span text:style-name="T1"/></text:p>
        <text:p text:style-name="P2"><text:span text:style-name="T2">168</text:span></text:p>
        <text:p text:style-name="P1"><text:span text:style-name="T3"/></text:p>
        <text:p text:style-name="P1"><text:span text:style-name="T4"/></text:p>
      </draw:rect>
      <draw:rect text:anchor-type="page" text:anchor-page-number="2" draw:z-index="11" draw:style-name="gr1" draw:text-style-name="P3" svg:width="1.001cm" svg:height="1.8cm" svg:x="17.701cm" svg:y="27.199cm">
        <text:p text:style-name="P1"><text:span text:style-name="T1"/></text:p>
        <text:p text:style-name="P2"><text:span text:style-name="T2">169</text:span></text:p>
        <text:p text:style-name="P1"><text:span text:style-name="T3"/></text:p>
        <text:p text:style-name="P1"><text:span text:style-name="T4"/></text:p>
      </draw:rect>
      <draw:rect text:anchor-type="page" text:anchor-page-number="3" draw:z-index="12" draw:style-name="gr2" draw:text-style-name="P3" svg:width="1.001cm" svg:height="1.8cm" svg:x="1.799cm" svg:y="27.199cm">
        <text:p text:style-name="P1"><text:span text:style-name="T1"/></text:p>
        <text:p text:style-name="P2"><text:span text:style-name="T2">170</text:span></text:p>
        <text:p text:style-name="P1"><text:span text:style-name="T3"/></text:p>
        <text:p text:style-name="P1"><text:span text:style-name="T4"/></text:p>
      </draw:rect>
      <draw:rect text:anchor-type="page" text:anchor-page-number="4" draw:z-index="13" draw:style-name="gr2" draw:text-style-name="P3" svg:width="1.001cm" svg:height="1.8cm" svg:x="17.701cm" svg:y="27.199cm">
        <text:p text:style-name="P1"><text:span text:style-name="T1"/></text:p>
        <text:p text:style-name="P2"><text:span text:style-name="T2">171</text:span></text:p>
        <text:p text:style-name="P1"><text:span text:style-name="T3"/></text:p>
        <text:p text:style-name="P1"><text:span text:style-name="T4"/></text:p>
      </draw:rect>
      <draw:rect text:anchor-type="page" text:anchor-page-number="5" draw:z-index="14" draw:style-name="gr2" draw:text-style-name="P3" svg:width="1.001cm" svg:height="1.8cm" svg:x="1.799cm" svg:y="27.199cm">
        <text:p text:style-name="P1"><text:span text:style-name="T1"/></text:p>
        <text:p text:style-name="P2"><text:span text:style-name="T2">172</text:span></text:p>
        <text:p text:style-name="P1"><text:span text:style-name="T3"/></text:p>
        <text:p text:style-name="P1"><text:span text:style-name="T4"/></text:p>
      </draw:rect>
      <draw:rect text:anchor-type="page" text:anchor-page-number="6" draw:z-index="15" draw:style-name="gr3" draw:text-style-name="P3" svg:width="1.001cm" svg:height="1.8cm" svg:x="17.701cm" svg:y="27.199cm">
        <text:p text:style-name="P1"><text:span text:style-name="T1"/></text:p>
        <text:p text:style-name="P2"><text:span text:style-name="T2">173</text:span></text:p>
        <text:p text:style-name="P1"><text:span text:style-name="T3"/></text:p>
        <text:p text:style-name="P1"><text:span text:style-name="T4"/></text:p>
      </draw:rect>
      <draw:rect text:anchor-type="page" text:anchor-page-number="7" draw:z-index="16" draw:style-name="gr4" draw:text-style-name="P4" svg:width="20.501cm" svg:height="0.6cm" svg:x="0cm" svg:y="2.75cm">
        <text:p text:style-name="P1"><text:span text:style-name="T5">Série 2 : Aire latérale</text:span></text:p>
      </draw:rect>
      <draw:rect text:anchor-type="page" text:anchor-page-number="7" draw:z-index="17" draw:style-name="gr3" draw:text-style-name="P3" svg:width="1.001cm" svg:height="1.8cm" svg:x="1.799cm" svg:y="27.199cm">
        <text:p text:style-name="P1"><text:span text:style-name="T1"/></text:p>
        <text:p text:style-name="P2"><text:span text:style-name="T2">174</text:span></text:p>
        <text:p text:style-name="P1"><text:span text:style-name="T3"/></text:p>
        <text:p text:style-name="P1"><text:span text:style-name="T4"/></text:p>
      </draw:rect>
      <draw:rect text:anchor-type="page" text:anchor-page-number="8" draw:z-index="18" draw:style-name="gr3" draw:text-style-name="P3" svg:width="1.001cm" svg:height="1.8cm" svg:x="17.701cm" svg:y="27.199cm">
        <text:p text:style-name="P1"><text:span text:style-name="T1"/></text:p>
        <text:p text:style-name="P2"><text:span text:style-name="T2">175</text:span></text:p>
        <text:p text:style-name="P1"><text:span text:style-name="T3"/></text:p>
        <text:p text:style-name="P1"><text:span text:style-name="T4"/></text:p>
      </draw:rect>
      <draw:rect text:anchor-type="page" text:anchor-page-number="9" draw:z-index="19" draw:style-name="gr3" draw:text-style-name="P3" svg:width="1.001cm" svg:height="1.8cm" svg:x="1.799cm" svg:y="27.199cm">
        <text:p text:style-name="P1"><text:span text:style-name="T1"/></text:p>
        <text:p text:style-name="P2"><text:span text:style-name="T2">176</text:span></text:p>
        <text:p text:style-name="P1"><text:span text:style-name="T3"/></text:p>
        <text:p text:style-name="P1"><text:span text:style-name="T4"/></text:p>
      </draw:rect>
      <draw:rect text:anchor-type="page" text:anchor-page-number="6" draw:z-index="20" draw:style-name="gr4" draw:text-style-name="P4" svg:width="20.501cm" svg:height="0.6cm" svg:x="0cm" svg:y="2.75cm">
        <text:p text:style-name="P1"><text:span text:style-name="T5">Série 1 : Patrons et perspective</text:span></text:p>
      </draw:rect>
      <draw:rect text:anchor-type="page" text:anchor-page-number="10" draw:z-index="21" draw:style-name="gr5" draw:text-style-name="P3" svg:width="1.001cm" svg:height="1.8cm" svg:x="17.701cm" svg:y="27.199cm">
        <text:p text:style-name="P1"><text:span text:style-name="T1"/></text:p>
        <text:p text:style-name="P2"><text:span text:style-name="T2">177</text:span></text:p>
        <text:p text:style-name="P1"><text:span text:style-name="T3"/></text:p>
        <text:p text:style-name="P1"><text:span text:style-name="T4"/></text:p>
      </draw:rect>
      <draw:rect text:anchor-type="page" text:anchor-page-number="8" draw:z-index="53" draw:style-name="gr4" draw:text-style-name="P4" svg:width="20.501cm" svg:height="0.6cm" svg:x="0cm" svg:y="2.75cm">
        <text:p text:style-name="P1"><text:span text:style-name="T5">Série 3 : Volumes</text:span></text:p>
      </draw:rect>
      <text:list text:style-name="_5f_Numérotation_20_d_27_activités">
        <text:list-item>
          <text:p text:style-name="P5">: La machine à prismes</text:p>
          <text:list>
            <text:list-item>
              <text:p text:style-name="P6"><draw:g text:anchor-type="paragraph" draw:z-index="25" draw:style-name="gr6"><draw:g draw:style-name="gr7"><draw:rect draw:style-name="gr8" draw:text-style-name="P7" svg:width="6.003cm" svg:height="3.185cm" svg:x="8.998cm" svg:y="0.495cm"><text:p/></draw:rect><draw:line draw:style-name="gr9" draw:text-style-name="P7" svg:x1="11.993cm" svg:y1="0.495cm" svg:x2="11.993cm" svg:y2="3.675cm"><text:p/></draw:line><draw:line draw:style-name="gr9" draw:text-style-name="P7" svg:x1="10.455cm" svg:y1="0.495cm" svg:x2="10.455cm" svg:y2="3.675cm"><text:p/></draw:line><draw:line draw:style-name="gr9" draw:text-style-name="P7" svg:x1="9.742cm" svg:y1="0.495cm" svg:x2="9.742cm" svg:y2="3.675cm"><text:p/></draw:line><draw:line draw:style-name="gr9" draw:text-style-name="P7" svg:x1="11.243cm" svg:y1="0.495cm" svg:x2="11.243cm" svg:y2="3.675cm"><text:p/></draw:line><draw:line draw:style-name="gr9" draw:text-style-name="P7" svg:x1="12.745cm" svg:y1="0.495cm" svg:x2="12.745cm" svg:y2="3.675cm"><text:p/></draw:line><draw:line draw:style-name="gr9" draw:text-style-name="P7" svg:x1="13.498cm" svg:y1="0.495cm" svg:x2="13.498cm" svg:y2="3.675cm"><text:p/></draw:line><draw:line draw:style-name="gr9" draw:text-style-name="P7" svg:x1="14.247cm" svg:y1="0.495cm" svg:x2="14.247cm" svg:y2="3.675cm"><text:p/></draw:line><draw:line draw:style-name="gr10" draw:text-style-name="P7" svg:x1="15.001cm" svg:y1="0.495cm" svg:x2="15.001cm" svg:y2="3.675cm"><text:p/></draw:line><draw:line draw:style-name="gr10" draw:text-style-name="P7" svg:x1="9cm" svg:y1="0.495cm" svg:x2="9cm" svg:y2="3.675cm"><text:p/></draw:line></draw:g><draw:g draw:style-name="gr7"><draw:line draw:style-name="gr11" draw:text-style-name="P8" svg:x1="9.382cm" svg:y1="0.4cm" svg:x2="9.28cm" svg:y2="0.589cm"><text:p/></draw:line><draw:line draw:style-name="gr11" draw:text-style-name="P8" svg:x1="9.43cm" svg:y1="0.411cm" svg:x2="9.328cm" svg:y2="0.6cm"><text:p/></draw:line></draw:g><draw:g draw:style-name="gr7"><draw:line draw:style-name="gr11" draw:text-style-name="P8" svg:x1="10.134cm" svg:y1="0.421cm" svg:x2="10.039cm" svg:y2="0.608cm"><text:p/></draw:line><draw:line draw:style-name="gr11" draw:text-style-name="P8" svg:x1="10.18cm" svg:y1="0.432cm" svg:x2="10.083cm" svg:y2="0.621cm"><text:p/></draw:line></draw:g><draw:g draw:style-name="gr7"><draw:line draw:style-name="gr11" draw:text-style-name="P8" svg:x1="10.887cm" svg:y1="0.416cm" svg:x2="10.792cm" svg:y2="0.605cm"><text:p/></draw:line><draw:line draw:style-name="gr11" draw:text-style-name="P8" svg:x1="10.931cm" svg:y1="0.426cm" svg:x2="10.836cm" svg:y2="0.615cm"><text:p/></draw:line></draw:g><draw:g draw:style-name="gr7"><draw:line draw:style-name="gr11" draw:text-style-name="P8" svg:x1="11.64cm" svg:y1="0.416cm" svg:x2="11.545cm" svg:y2="0.605cm"><text:p/></draw:line><draw:line draw:style-name="gr11" draw:text-style-name="P8" svg:x1="11.684cm" svg:y1="0.426cm" svg:x2="11.589cm" svg:y2="0.615cm"><text:p/></draw:line></draw:g><draw:g draw:style-name="gr7"><draw:line draw:style-name="gr11" draw:text-style-name="P8" svg:x1="12.41cm" svg:y1="0.418cm" svg:x2="12.311cm" svg:y2="0.605cm"><text:p/></draw:line><draw:line draw:style-name="gr11" draw:text-style-name="P8" svg:x1="12.451cm" svg:y1="0.428cm" svg:x2="12.356cm" svg:y2="0.617cm"><text:p/></draw:line></draw:g><draw:g draw:style-name="gr7"><draw:line draw:style-name="gr11" draw:text-style-name="P8" svg:x1="13.153cm" svg:y1="0.419cm" svg:x2="13.058cm" svg:y2="0.606cm"><text:p/></draw:line><draw:line draw:style-name="gr11" draw:text-style-name="P8" svg:x1="13.198cm" svg:y1="0.43cm" svg:x2="13.103cm" svg:y2="0.619cm"><text:p/></draw:line></draw:g><draw:g draw:style-name="gr7"><draw:line draw:style-name="gr11" draw:text-style-name="P8" svg:x1="13.9cm" svg:y1="0.419cm" svg:x2="13.805cm" svg:y2="0.606cm"><text:p/></draw:line><draw:line draw:style-name="gr11" draw:text-style-name="P8" svg:x1="13.944cm" svg:y1="0.43cm" svg:x2="13.849cm" svg:y2="0.619cm"><text:p/></draw:line></draw:g><draw:g draw:style-name="gr7"><draw:line draw:style-name="gr11" draw:text-style-name="P8" svg:x1="14.646cm" svg:y1="0.421cm" svg:x2="14.551cm" svg:y2="0.608cm"><text:p/></draw:line><draw:line draw:style-name="gr11" draw:text-style-name="P8" svg:x1="14.692cm" svg:y1="0.432cm" svg:x2="14.595cm" svg:y2="0.621cm"><text:p/></draw:line></draw:g><draw:g draw:style-name="gr7"><draw:line draw:style-name="gr11" draw:text-style-name="P8" svg:x1="9.381cm" svg:y1="3.587cm" svg:x2="9.286cm" svg:y2="3.774cm"><text:p/></draw:line><draw:line draw:style-name="gr11" draw:text-style-name="P8" svg:x1="9.425cm" svg:y1="3.598cm" svg:x2="9.33cm" svg:y2="3.787cm"><text:p/></draw:line></draw:g><draw:g draw:style-name="gr7"><draw:line draw:style-name="gr11" draw:text-style-name="P8" svg:x1="10.134cm" svg:y1="3.609cm" svg:x2="10.039cm" svg:y2="3.796cm"><text:p/></draw:line><draw:line draw:style-name="gr11" draw:text-style-name="P8" svg:x1="10.18cm" svg:y1="3.619cm" svg:x2="10.083cm" svg:y2="3.808cm"><text:p/></draw:line></draw:g><draw:g draw:style-name="gr7"><draw:line draw:style-name="gr11" draw:text-style-name="P8" svg:x1="10.887cm" svg:y1="3.603cm" svg:x2="10.792cm" svg:y2="3.79cm"><text:p/></draw:line><draw:line draw:style-name="gr11" draw:text-style-name="P8" svg:x1="10.931cm" svg:y1="3.614cm" svg:x2="10.836cm" svg:y2="3.803cm"><text:p/></draw:line></draw:g><draw:g draw:style-name="gr7"><draw:line draw:style-name="gr11" draw:text-style-name="P8" svg:x1="11.64cm" svg:y1="3.603cm" svg:x2="11.545cm" svg:y2="3.79cm"><text:p/></draw:line><draw:line draw:style-name="gr11" draw:text-style-name="P8" svg:x1="11.684cm" svg:y1="3.614cm" svg:x2="11.589cm" svg:y2="3.803cm"><text:p/></draw:line></draw:g><draw:g draw:style-name="gr7"><draw:line draw:style-name="gr11" draw:text-style-name="P8" svg:x1="12.41cm" svg:y1="3.605cm" svg:x2="12.311cm" svg:y2="3.794cm"><text:p/></draw:line><draw:line draw:style-name="gr11" draw:text-style-name="P8" svg:x1="12.451cm" svg:y1="3.616cm" svg:x2="12.356cm" svg:y2="3.805cm"><text:p/></draw:line></draw:g><draw:g draw:style-name="gr7"><draw:line draw:style-name="gr11" draw:text-style-name="P8" svg:x1="13.153cm" svg:y1="3.605cm" svg:x2="13.058cm" svg:y2="3.794cm"><text:p/></draw:line><draw:line draw:style-name="gr11" draw:text-style-name="P8" svg:x1="13.198cm" svg:y1="3.616cm" svg:x2="13.103cm" svg:y2="3.805cm"><text:p/></draw:line></draw:g><draw:g draw:style-name="gr7"><draw:line draw:style-name="gr11" draw:text-style-name="P8" svg:x1="13.9cm" svg:y1="3.607cm" svg:x2="13.805cm" svg:y2="3.794cm"><text:p/></draw:line><draw:line draw:style-name="gr11" draw:text-style-name="P8" svg:x1="13.944cm" svg:y1="3.617cm" svg:x2="13.849cm" svg:y2="3.806cm"><text:p/></draw:line></draw:g><draw:g draw:style-name="gr7"><draw:line draw:style-name="gr11" draw:text-style-name="P8" svg:x1="14.646cm" svg:y1="3.607cm" svg:x2="14.551cm" svg:y2="3.796cm"><text:p/></draw:line><draw:line draw:style-name="gr11" draw:text-style-name="P8" svg:x1="14.692cm" svg:y1="3.617cm" svg:x2="14.595cm" svg:y2="3.808cm"><text:p/></draw:line></draw:g></draw:g><draw:line text:anchor-type="paragraph" draw:z-index="57" draw:style-name="gr12" draw:text-style-name="P9" svg:x1="-0.199cm" svg:y1="0.199cm" svg:x2="-0.199cm" svg:y2="13.599cm"><text:p/></draw:line>Prends une feuille de papier A4 puis réalise les pliages nécessaires pour obtenir les marques en pointillés de la figure ci-contre :</text:p>
            </text:list-item>
            <text:list-item>
              <text:p text:style-name="P6">Repasse en rouge les marques de pliage, en vert les deux largueurs de la feuille et en bleu ses deux longueurs.</text:p>
            </text:list-item>
            <text:list-item>
              <text:p text:style-name="P6">Fais coïncider les bords verts de la feuille. On obtient ainsi un solide sans « fond » ni « couvercle ». Quelle est la forme de ces deux faces de contour bleu appelées « bases » ?</text:p>
            </text:list-item>
            <text:list-item>
              <text:p text:style-name="P6">Observe ton solide puis réponds aux questions suivantes :</text:p>
            </text:list-item>
          </text:list>
        </text:list-item>
      </text:list>
      <text:list text:style-name="L1">
        <text:list-item>
          <text:p text:style-name="P10">Combien de faces comporte ton solide (y compris les bases) ?</text:p>
        </text:list-item>
        <text:list-item>
          <text:p text:style-name="P10">Quelles sont les formes des autres faces appelées « faces latérales » ?</text:p>
        </text:list-item>
        <text:list-item>
          <text:p text:style-name="P10">Combien de sommets comporte ton solide ?</text:p>
        </text:list-item>
        <text:list-item>
          <text:p text:style-name="P10">Si tu poses ton solide sur une des deux bases, que dire des arêtes rouges par rapport aux bases ?</text:p>
        </text:list-item>
      </text:list>
      <text:list text:style-name="_5f_Numérotation_20_d_27_activités" text:continue-numbering="true">
        <text:list-item>
          <text:list text:continue-numbering="true">
            <text:list-item>
              <text:p text:style-name="P6">Un élève donne une définition d'un prisme droit mais il a oublié des mots : « Un prisme droit est un solide composé de deux ... qui sont ... et ... et de faces ... qui sont des ... .». Complète sa phrase avec les mots suivants : <text:span text:style-name="T6">latérales</text:span>, <text:span text:style-name="T6">parallèles</text:span>, <text:span text:style-name="T6">rectangles</text:span>, <text:span text:style-name="T6">bases</text:span>, <text:span text:style-name="T6">superposables</text:span>.</text:p>
            </text:list-item>
            <text:list-item>
              <text:p text:style-name="P6">Quels objets de la vie courante ont la forme d'un prisme droit ?</text:p>
            </text:list-item>
            <text:list-item>
              <text:p text:style-name="P6">En procédant de la même façon, utilise une feuille de papier A4 pour matérialiser :</text:p>
            </text:list-item>
          </text:list>
        </text:list-item>
      </text:list>
      <text:list text:style-name="L2">
        <text:list-item>
          <text:p text:style-name="P11">un prisme droit à base carrée. Quel est l'autre nom de ce solide ?</text:p>
        </text:list-item>
        <text:list-item>
          <text:p text:style-name="P11">un prisme droit dont une base est un triangle équilatéral ;</text:p>
        </text:list-item>
      </text:list>
      <text:list text:style-name="L3">
        <text:list-item>
          <text:p text:style-name="P12">un prisme à base pentagonale.</text:p>
        </text:list-item>
      </text:list>
      <text:list text:style-name="_5f_Numérotation_20_d_27_activités" text:continue-numbering="true">
        <text:list-item>
          <text:list text:continue-numbering="true">
            <text:list-item>
              <text:p text:style-name="P6">Que dire de la forme des bases si on fait coïncider les bords verts de la feuille mais qu'on ne la plie pas ?</text:p>
            </text:list-item>
          </text:list>
        </text:list-item>
        <text:list-item>
          <text:p text:style-name="P13">: Du côté des boîtes de conserves...</text:p>
          <text:list>
            <text:list-item>
              <text:p text:style-name="P14"><draw:line text:anchor-type="paragraph" draw:z-index="58" draw:style-name="gr12" draw:text-style-name="P9" svg:x1="-0.199cm" svg:y1="0.199cm" svg:x2="-0.199cm" svg:y2="6.219cm"><text:p/></draw:line>Les boîtes de conserve ont souvent la forme de cylindres de révolution. Quelles sont les caractéristiques de tels solides ?</text:p>
            </text:list-item>
            <text:list-item>
              <text:p text:style-name="P6">Lorsque tu enlèves l'étiquette d'une boîte de conserve, quelle forme a-t-elle ? Quelle est donc la forme de la face latérale d'un cylindre de révolution ?</text:p>
            </text:list-item>
            <text:list-item>
              <text:p text:style-name="P6">Si on ouvre une boîte de conserve des deux côtés et qu'on la déplie, on obtient le patron d'un cylindre de révolution. À main levée, trace un tel patron.</text:p>
            </text:list-item>
            <text:list-item>
              <text:p text:style-name="P6">Détermine le périmètre d'une base. Déduis-en la longueur d'un côté d'une face latérale en fonction du rayon d'une base. </text:p>
            </text:list-item>
            <text:list-item>
              <text:p text:style-name="P6">Réalise le patron d'un cylindre de révolution de hauteur 5 cm ayant pour base un disque de rayon 3 cm (tu arrondiras les longueurs au mm près).</text:p>
            </text:list-item>
            <text:list-item>
              <text:p text:style-name="P6">Quels autres objets de la vie courante ont la forme de cylindres de révolution ?</text:p>
            </text:list-item>
          </text:list>
        </text:list-item>
        <text:list-item>
          <text:p text:style-name="P15">: Remplir un prisme...</text:p>
          <text:list>
            <text:list-item>
              <text:p text:style-name="P16"><draw:g text:anchor-type="paragraph" draw:z-index="26" draw:style-name="gr13"><draw:frame draw:style-name="gr14" draw:text-style-name="P17" svg:width="0.219cm" svg:height="0.376cm" svg:x="10.592cm" svg:y="2.705cm"><draw:text-box><text:p text:style-name="P1"><text:span text:style-name="T7">A</text:span></text:p></draw:text-box></draw:frame><draw:polygon draw:style-name="gr15" draw:text-style-name="P9" svg:width="2.664cm" svg:height="1.333cm" svg:x="10.848cm" svg:y="1.435cm" svg:viewBox="0 0 2665 1334" draw:points="0,1332 2663,1332 2663,0 0,0"><text:p/></draw:polygon><draw:line draw:style-name="gr16" draw:text-style-name="P9" svg:x1="10.848cm" svg:y1="1.436cm" svg:x2="12.014cm" svg:y2="0.767cm"><text:p/></draw:line><draw:line draw:style-name="gr17" draw:text-style-name="P9" svg:x1="10.848cm" svg:y1="2.767cm" svg:x2="12.014cm" svg:y2="2.1cm"><text:p/></draw:line><draw:line draw:style-name="gr16" draw:text-style-name="P9" svg:x1="13.512cm" svg:y1="1.436cm" svg:x2="14.678cm" svg:y2="0.767cm"><text:p/></draw:line><draw:line draw:style-name="gr16" draw:text-style-name="P9" svg:x1="13.512cm" svg:y1="2.767cm" svg:x2="14.678cm" svg:y2="2.1cm"><text:p/></draw:line><draw:line draw:style-name="gr17" draw:text-style-name="P9" svg:x1="12.014cm" svg:y1="0.767cm" svg:x2="12.014cm" svg:y2="2.101cm"><text:p/></draw:line><draw:line draw:style-name="gr16" draw:text-style-name="P9" svg:x1="14.678cm" svg:y1="0.767cm" svg:x2="14.678cm" svg:y2="2.101cm"><text:p/></draw:line><draw:line draw:style-name="gr16" draw:text-style-name="P9" svg:x1="12.014cm" svg:y1="0.767cm" svg:x2="14.677cm" svg:y2="0.767cm"><text:p/></draw:line><draw:line draw:style-name="gr17" draw:text-style-name="P9" svg:x1="12.014cm" svg:y1="2.1cm" svg:x2="14.677cm" svg:y2="2.1cm"><text:p/></draw:line><draw:frame draw:style-name="gr14" draw:text-style-name="P17" svg:width="0.219cm" svg:height="0.376cm" svg:x="13.512cm" svg:y="2.785cm"><draw:text-box><text:p text:style-name="P1"><text:span text:style-name="T7">B</text:span></text:p></draw:text-box></draw:frame><draw:frame draw:style-name="gr18" draw:text-style-name="P17" svg:width="0.227cm" svg:height="0.376cm" svg:x="14.775cm" svg:y="1.945cm"><draw:text-box><text:p text:style-name="P1"><text:span text:style-name="T7">C</text:span></text:p></draw:text-box></draw:frame><draw:frame draw:style-name="gr19" draw:text-style-name="P17" svg:width="0.249cm" svg:height="0.376cm" svg:x="11.704cm" svg:y="1.767cm"><draw:text-box><text:p text:style-name="P1"><text:span text:style-name="T7">D</text:span></text:p></draw:text-box></draw:frame><draw:frame draw:style-name="gr20" draw:text-style-name="P17" svg:width="0.228cm" svg:height="0.376cm" svg:x="10.566cm" svg:y="1.16cm"><draw:text-box><text:p text:style-name="P1"><text:span text:style-name="T7">E</text:span></text:p></draw:text-box></draw:frame><draw:frame draw:style-name="gr21" draw:text-style-name="P17" svg:width="0.242cm" svg:height="0.376cm" svg:x="11.868cm" svg:y="0.4cm"><draw:text-box><text:p text:style-name="P1"><text:span text:style-name="T7">H</text:span></text:p></draw:text-box></draw:frame><draw:frame draw:style-name="gr19" draw:text-style-name="P17" svg:width="0.249cm" svg:height="0.376cm" svg:x="14.692cm" svg:y="0.419cm"><draw:text-box><text:p text:style-name="P1"><text:span text:style-name="T7">G</text:span></text:p></draw:text-box></draw:frame><draw:frame draw:style-name="gr22" draw:text-style-name="P17" svg:width="0.19cm" svg:height="0.376cm" svg:x="13.593cm" svg:y="1.428cm"><draw:text-box><text:p text:style-name="P1"><text:span text:style-name="T7">F</text:span></text:p></draw:text-box></draw:frame><draw:line draw:style-name="gr23" draw:text-style-name="P9" svg:x1="10.848cm" svg:y1="1.437cm" svg:x2="10.848cm" svg:y2="2.767cm"><text:p/></draw:line></draw:g><draw:line text:anchor-type="paragraph" draw:z-index="59" draw:style-name="gr12" draw:text-style-name="P9" svg:x1="-0.199cm" svg:y1="0.199cm" svg:x2="-0.199cm" svg:y2="14.649cm"><text:p/></draw:line>ABCDEFGH est un pavé droit tel que AB = 10 cm, BC = 7 cm et AE = 5 cm. Calcule le volume de ce pavé.</text:p>
            </text:list-item>
            <text:list-item>
              <text:p text:style-name="P16">Lorsqu'on regarde ce pavé droit comme un prisme ayant pour hauteur le segment [AE], cite les bases du prisme et calcule l'aire de l'une d'entre elles.</text:p>
            </text:list-item>
          </text:list>
        </text:list-item>
      </text:list>
      <text:p text:style-name="P18">Dans ce cas, que représente le produit de l'aire d'une des bases par la hauteur ?</text:p>
      <text:list text:style-name="_5f_Numérotation_20_d_27_activités" text:continue-numbering="true">
        <text:list-item>
          <text:list text:continue-numbering="true">
            <text:list-item>
              <text:p text:style-name="P6">Les deux prismes droits suivants ont le même volume. Explique pourquoi. Propose alors une formule qui donne le volume d’un prisme droit ayant pour base un parallélogramme en utilisant l'expression « aire de la base ».</text:p>
            </text:list-item>
          </text:list>
        </text:list-item>
      </text:list>
      <text:section text:style-name="Sect1" text:name="Section2">
        <text:p text:style-name="P19"><draw:g text:anchor-type="as-char" svg:y="0cm" draw:z-index="22" draw:style-name="gr24"><draw:frame draw:style-name="gr25" draw:text-style-name="P17" svg:width="0.41cm" svg:height="0.375cm" svg:x="3.981cm" svg:y="2.11cm"><draw:text-box><text:p text:style-name="P1"><text:span text:style-name="T7">10</text:span></text:p></draw:text-box></draw:frame><draw:frame draw:style-name="gr26" draw:text-style-name="P17" svg:width="0.334cm" svg:height="0.375cm" svg:x="1.3cm" svg:y="2.685cm"><draw:text-box><text:p text:style-name="P1"><text:span text:style-name="T7">5</text:span></text:p></draw:text-box></draw:frame><draw:frame draw:style-name="gr26" draw:text-style-name="P17" svg:width="0.332cm" svg:height="0.375cm" svg:x="0cm" svg:y="1.554cm"><draw:text-box><text:p text:style-name="P1"><text:span text:style-name="T7">4</text:span></text:p></draw:text-box></draw:frame><draw:rect draw:style-name="gr27" draw:text-style-name="P9" svg:width="1.902cm" svg:height="1.523cm" svg:x="0.517cm" svg:y="0.951cm"><text:p/></draw:rect><draw:line draw:style-name="gr28" draw:text-style-name="P9" svg:x1="0.517cm" svg:y1="0.951cm" svg:x2="3.179cm" svg:y2="0cm"><text:p/></draw:line><draw:line draw:style-name="gr29" draw:text-style-name="P9" svg:x1="0.517cm" svg:y1="2.473cm" svg:x2="3.179cm" svg:y2="1.522cm"><text:p/></draw:line><draw:line draw:style-name="gr28" draw:text-style-name="P9" svg:x1="2.418cm" svg:y1="0.951cm" svg:x2="5.078cm" svg:y2="0cm"><text:p/></draw:line><draw:line draw:style-name="gr28" draw:text-style-name="P9" svg:x1="2.418cm" svg:y1="2.473cm" svg:x2="5.078cm" svg:y2="1.522cm"><text:p/></draw:line><draw:polyline draw:style-name="gr27" draw:text-style-name="P9" svg:width="1.9cm" svg:height="1.523cm" svg:x="3.179cm" svg:y="0cm" svg:viewBox="0 0 1901 1524" draw:points="1900,1522 1900,0 0,0"><text:p/></draw:polyline><draw:polyline draw:style-name="gr30" draw:text-style-name="P9" svg:width="1.9cm" svg:height="1.523cm" svg:x="3.179cm" svg:y="0cm" svg:viewBox="0 0 1901 1524" draw:points="0,0 0,1522 1900,1522"><text:p/></draw:polyline><draw:line draw:style-name="gr31" draw:text-style-name="P9" svg:x1="0.328cm" svg:y1="0.951cm" svg:x2="0.328cm" svg:y2="2.473cm"><text:p/></draw:line><draw:line draw:style-name="gr31" draw:text-style-name="P9" svg:x1="2.639cm" svg:y1="2.579cm" svg:x2="5.301cm" svg:y2="1.628cm"><text:p/></draw:line><draw:line draw:style-name="gr31" draw:text-style-name="P9" svg:x1="0.517cm" svg:y1="2.662cm" svg:x2="2.418cm" svg:y2="2.662cm"><text:p/></draw:line></draw:g></text:p>
        <text:p text:style-name="P19">Pavé droit</text:p>
        <text:p text:style-name="P19"><draw:g text:anchor-type="as-char" svg:y="0cm" draw:z-index="23" draw:style-name="gr24"><draw:frame draw:style-name="gr25" draw:text-style-name="P17" svg:width="0.41cm" svg:height="0.375cm" svg:x="4.498cm" svg:y="2.136cm"><draw:text-box><text:p text:style-name="P1"><text:span text:style-name="T7">10</text:span></text:p></draw:text-box></draw:frame><draw:frame draw:style-name="gr26" draw:text-style-name="P17" svg:width="0.332cm" svg:height="0.375cm" svg:x="1.736cm" svg:y="2.685cm"><draw:text-box><text:p text:style-name="P1"><text:span text:style-name="T7">5</text:span></text:p></draw:text-box></draw:frame><draw:frame draw:style-name="gr26" draw:text-style-name="P17" svg:width="0.332cm" svg:height="0.375cm" svg:x="1cm" svg:y="1.522cm"><draw:text-box><text:p text:style-name="P1"><text:span text:style-name="T7">4</text:span></text:p></draw:text-box></draw:frame><draw:line draw:style-name="gr28" draw:text-style-name="P9" svg:x1="0cm" svg:y1="0.951cm" svg:x2="2.662cm" svg:y2="0cm"><text:p/></draw:line><draw:line draw:style-name="gr29" draw:text-style-name="P9" svg:x1="0.951cm" svg:y1="2.473cm" svg:x2="3.613cm" svg:y2="1.522cm"><text:p/></draw:line><draw:line draw:style-name="gr28" draw:text-style-name="P9" svg:x1="1.901cm" svg:y1="0.951cm" svg:x2="4.564cm" svg:y2="0cm"><text:p/></draw:line><draw:line draw:style-name="gr28" draw:text-style-name="P9" svg:x1="2.852cm" svg:y1="2.473cm" svg:x2="5.514cm" svg:y2="1.522cm"><text:p/></draw:line><draw:polyline draw:style-name="gr27" draw:text-style-name="P9" svg:width="2.853cm" svg:height="1.523cm" svg:x="2.662cm" svg:y="0cm" svg:viewBox="0 0 2854 1524" draw:points="2852,1522 1903,0 0,0"><text:p/></draw:polyline><draw:polyline draw:style-name="gr30" draw:text-style-name="P9" svg:width="2.853cm" svg:height="1.523cm" svg:x="2.662cm" svg:y="0cm" svg:viewBox="0 0 2854 1524" draw:points="0,0 951,1522 2852,1522"><text:p/></draw:polyline><draw:line draw:style-name="gr31" draw:text-style-name="P9" svg:x1="1.332cm" svg:y1="0.951cm" svg:x2="1.332cm" svg:y2="2.473cm"><text:p/></draw:line><draw:line draw:style-name="gr31" draw:text-style-name="P9" svg:x1="3.097cm" svg:y1="2.579cm" svg:x2="5.759cm" svg:y2="1.628cm"><text:p/></draw:line><draw:line draw:style-name="gr31" draw:text-style-name="P9" svg:x1="0.951cm" svg:y1="2.662cm" svg:x2="2.852cm" svg:y2="2.662cm"><text:p/></draw:line><draw:polygon draw:style-name="gr27" draw:text-style-name="P9" svg:width="2.853cm" svg:height="1.523cm" svg:x="0cm" svg:y="0.951cm" svg:viewBox="0 0 2854 1524" draw:points="2852,1522 951,1522 0,0 1901,0"><text:p/></draw:polygon><draw:line draw:style-name="gr28" draw:text-style-name="P9" svg:x1="1.713cm" svg:y1="0.951cm" svg:x2="1.713cm" svg:y2="2.473cm"><text:p/></draw:line><draw:rect draw:style-name="gr27" draw:text-style-name="P9" svg:width="0.19cm" svg:height="0.191cm" svg:x="1.713cm" svg:y="2.282cm"><text:p/></draw:rect><draw:rect draw:style-name="gr27" draw:text-style-name="P9" svg:width="0.191cm" svg:height="0.191cm" svg:x="1.522cm" svg:y="0.951cm"><text:p/></draw:rect></draw:g></text:p>
        <text:p text:style-name="P19">Prisme droit <text:line-break/>ayant pour base un parallélogramme</text:p>
      </text:section>
      <text:list text:style-name="_5f_Numérotation_20_d_27_activités" text:continue-numbering="true">
        <text:list-item>
          <text:list text:continue-numbering="true">
            <text:list-item>
              <text:p text:style-name="P6"><draw:g text:anchor-type="paragraph" draw:z-index="27" draw:style-name="gr13"><draw:g draw:style-name="gr7"><draw:polygon draw:style-name="gr32" draw:text-style-name="P9" svg:width="1.489cm" svg:height="0.798cm" svg:x="8.636cm" svg:y="1.002cm" svg:viewBox="0 0 1490 799" draw:points="0,0 496,797 1489,797"><text:p/></draw:polygon><draw:polygon draw:style-name="gr33" draw:text-style-name="P9" svg:width="2.878cm" svg:height="1.297cm" svg:x="8.636cm" svg:y="0.503cm" svg:viewBox="0 0 2879 1298" draw:points="0,499 1489,1296 2877,797 2381,0 1388,0"><text:p/></draw:polygon><draw:line draw:style-name="gr34" draw:text-style-name="P9" svg:x1="8.636cm" svg:y1="1.002cm" svg:x2="10.024cm" svg:y2="0.503cm"><text:p/></draw:line><draw:line draw:style-name="gr35" draw:text-style-name="P9" svg:x1="9.131cm" svg:y1="1.799cm" svg:x2="10.519cm" svg:y2="1.3cm"><text:p/></draw:line><draw:line draw:style-name="gr34" draw:text-style-name="P9" svg:x1="9.629cm" svg:y1="1.002cm" svg:x2="11.017cm" svg:y2="0.503cm"><text:p/></draw:line><draw:line draw:style-name="gr34" draw:text-style-name="P9" svg:x1="10.124cm" svg:y1="1.799cm" svg:x2="11.512cm" svg:y2="1.3cm"><text:p/></draw:line><draw:polyline draw:style-name="gr36" draw:text-style-name="P9" svg:width="1.489cm" svg:height="0.798cm" svg:x="10.024cm" svg:y="0.503cm" svg:viewBox="0 0 1490 799" draw:points="1489,797 993,0 0,0"><text:p/></draw:polyline><draw:polyline draw:style-name="gr37" draw:text-style-name="P9" svg:width="1.489cm" svg:height="0.798cm" svg:x="10.024cm" svg:y="0.503cm" svg:viewBox="0 0 1490 799" draw:points="0,0 496,797 1489,797"><text:p/></draw:polyline><draw:polygon draw:style-name="gr36" draw:text-style-name="P9" svg:width="1.489cm" svg:height="0.798cm" svg:x="8.636cm" svg:y="1.002cm" svg:viewBox="0 0 1490 799" draw:points="1489,797 496,797 0,0 993,0"><text:p/></draw:polygon><draw:line draw:style-name="gr34" draw:text-style-name="P9" svg:x1="8.636cm" svg:y1="1.002cm" svg:x2="10.125cm" svg:y2="1.799cm"><text:p/></draw:line><draw:line draw:style-name="gr35" draw:text-style-name="P9" svg:x1="10.024cm" svg:y1="0.503cm" svg:x2="11.513cm" svg:y2="1.3cm"><text:p/></draw:line></draw:g><draw:g draw:style-name="gr7"><draw:line draw:style-name="gr28" draw:text-style-name="P9" svg:x1="5.159cm" svg:y1="1.002cm" svg:x2="6.549cm" svg:y2="0.503cm"><text:p/></draw:line><draw:line draw:style-name="gr29" draw:text-style-name="P9" svg:x1="5.656cm" svg:y1="1.799cm" svg:x2="7.042cm" svg:y2="1.3cm"><text:p/></draw:line><draw:line draw:style-name="gr28" draw:text-style-name="P9" svg:x1="6.15cm" svg:y1="1.002cm" svg:x2="7.54cm" svg:y2="0.503cm"><text:p/></draw:line><draw:line draw:style-name="gr28" draw:text-style-name="P9" svg:x1="6.648cm" svg:y1="1.799cm" svg:x2="8.038cm" svg:y2="1.3cm"><text:p/></draw:line><draw:polyline draw:style-name="gr27" draw:text-style-name="P9" svg:width="1.489cm" svg:height="0.798cm" svg:x="6.549cm" svg:y="0.503cm" svg:viewBox="0 0 1490 799" draw:points="1489,797 991,0 0,0"><text:p/></draw:polyline><draw:polyline draw:style-name="gr30" draw:text-style-name="P9" svg:width="1.489cm" svg:height="0.798cm" svg:x="6.549cm" svg:y="0.503cm" svg:viewBox="0 0 1490 799" draw:points="0,0 494,797 1489,797"><text:p/></draw:polyline><draw:polygon draw:style-name="gr27" draw:text-style-name="P9" svg:width="1.489cm" svg:height="0.798cm" svg:x="5.159cm" svg:y="1.002cm" svg:viewBox="0 0 1490 799" draw:points="1489,797 497,797 0,0 991,0"><text:p/></draw:polygon></draw:g><draw:g draw:style-name="gr7"><draw:polygon draw:style-name="gr38" draw:text-style-name="P9" svg:width="2.888cm" svg:height="1.299cm" svg:x="12.112cm" svg:y="0.3cm" svg:viewBox="0 0 2889 1300" draw:points="0,499 1395,0 2390,0 2887,799 1494,1298"><text:p/></draw:polygon><draw:polygon draw:style-name="gr39" draw:text-style-name="P9" svg:width="2.888cm" svg:height="0.879cm" svg:x="12.112cm" svg:y="0.921cm" svg:viewBox="0 0 2889 880" draw:points="0,79 497,878 1494,878 2887,377 2667,259 1494,677 224,0"><text:p/></draw:polygon><draw:line draw:style-name="gr28" draw:text-style-name="P9" svg:x1="12.112cm" svg:y1="1cm" svg:x2="13.507cm" svg:y2="0.501cm"><text:p/></draw:line><draw:line draw:style-name="gr29" draw:text-style-name="P9" svg:x1="12.61cm" svg:y1="1.799cm" svg:x2="14.003cm" svg:y2="1.298cm"><text:p/></draw:line><draw:line draw:style-name="gr28" draw:text-style-name="P9" svg:x1="13.606cm" svg:y1="1.799cm" svg:x2="14.999cm" svg:y2="1.298cm"><text:p/></draw:line><draw:polyline draw:style-name="gr30" draw:text-style-name="P9" svg:width="1.493cm" svg:height="0.798cm" svg:x="13.507cm" svg:y="0.501cm" svg:viewBox="0 0 1494 799" draw:points="0,0 496,797 1492,797"><text:p/></draw:polyline><draw:line draw:style-name="gr28" draw:text-style-name="P9" svg:x1="12.112cm" svg:y1="1cm" svg:x2="13.606cm" svg:y2="1.799cm"><text:p/></draw:line><draw:polyline draw:style-name="gr40" draw:text-style-name="P9" svg:width="1.495cm" svg:height="0.8cm" svg:x="12.112cm" svg:y="1cm" svg:viewBox="0 0 1496 801" draw:points="0,0 497,799 1494,799"><text:p/></draw:polyline><draw:g draw:style-name="gr7"><draw:line draw:style-name="gr28" draw:text-style-name="P9" svg:x1="12.112cm" svg:y1="0.799cm" svg:x2="13.606cm" svg:y2="1.598cm"><text:p/></draw:line><draw:line draw:style-name="gr28" draw:text-style-name="P9" svg:x1="13.107cm" svg:y1="0.799cm" svg:x2="14.502cm" svg:y2="0.3cm"><text:p/></draw:line><draw:polyline draw:style-name="gr27" draw:text-style-name="P9" svg:width="1.493cm" svg:height="0.8cm" svg:x="13.507cm" svg:y="0.3cm" svg:viewBox="0 0 1494 801" draw:points="1492,799 995,0 0,0"><text:p/></draw:polyline><draw:polyline draw:style-name="gr27" draw:text-style-name="P9" svg:width="1.495cm" svg:height="0.8cm" svg:x="12.112cm" svg:y="0.799cm" svg:viewBox="0 0 1496 801" draw:points="1494,799 995,0 0,0"><text:p/></draw:polyline><draw:line draw:style-name="gr28" draw:text-style-name="P9" svg:x1="13.606cm" svg:y1="1.598cm" svg:x2="14.999cm" svg:y2="1.099cm"><text:p/></draw:line><draw:line draw:style-name="gr28" draw:text-style-name="P9" svg:x1="12.112cm" svg:y1="0.799cm" svg:x2="13.507cm" svg:y2="0.3cm"><text:p/></draw:line><draw:line draw:style-name="gr29" draw:text-style-name="P9" svg:x1="13.507cm" svg:y1="0.3cm" svg:x2="14.999cm" svg:y2="1.099cm"><text:p/></draw:line></draw:g><draw:line draw:style-name="gr29" draw:text-style-name="P9" svg:x1="13.507cm" svg:y1="0.501cm" svg:x2="14.999cm" svg:y2="1.298cm"><text:p/></draw:line><draw:line draw:style-name="gr41" draw:text-style-name="P9" svg:x1="14.776cm" svg:y1="1.18cm" svg:x2="15cm" svg:y2="1.298cm"><text:p/></draw:line></draw:g></draw:g>Observe l’illustration ci-contre réalisée à partir d’un prisme droit ayant pour base un <text:s/>parallélogramme, puis explique pourquoi la formule vue au <text:span text:style-name="T8">c.</text:span> est encore valable pour un prisme à base triangulaire.</text:p>
            </text:list-item>
            <text:list-item>
              <text:p text:style-name="P20"><draw:g text:anchor-type="paragraph" draw:z-index="24" draw:style-name="gr42"><draw:line draw:style-name="gr28" draw:text-style-name="P8" svg:x1="0.443cm" svg:y1="1.454cm" svg:x2="1.969cm" svg:y2="0.997cm"><text:p/></draw:line><draw:line draw:style-name="gr28" draw:text-style-name="P8" svg:x1="2.35cm" svg:y1="1.759cm" svg:x2="1.969cm" svg:y2="0.997cm"><text:p/></draw:line><draw:line draw:style-name="gr28" draw:text-style-name="P8" svg:x1="2.35cm" svg:y1="1.759cm" svg:x2="1.969cm" svg:y2="2.293cm"><text:p/></draw:line><draw:line draw:style-name="gr28" draw:text-style-name="P8" svg:x1="0.746cm" svg:y1="2.293cm" svg:x2="1.968cm" svg:y2="2.293cm"><text:p/></draw:line><draw:line draw:style-name="gr28" draw:text-style-name="P8" svg:x1="0.746cm" svg:y1="2.293cm" svg:x2="0.443cm" svg:y2="1.453cm"><text:p/></draw:line><draw:line draw:style-name="gr28" draw:text-style-name="P8" svg:x1="2.045cm" svg:y1="0.614cm" svg:x2="3.569cm" svg:y2="0.157cm"><text:p/></draw:line><draw:line draw:style-name="gr28" draw:text-style-name="P8" svg:x1="3.95cm" svg:y1="0.921cm" svg:x2="3.569cm" svg:y2="0.157cm"><text:p/></draw:line><draw:line draw:style-name="gr28" draw:text-style-name="P8" svg:x1="3.952cm" svg:y1="0.921cm" svg:x2="3.569cm" svg:y2="1.454cm"><text:p/></draw:line><draw:line draw:style-name="gr29" draw:text-style-name="P8" svg:x1="2.35cm" svg:y1="1.453cm" svg:x2="3.569cm" svg:y2="1.453cm"><text:p/></draw:line><draw:line draw:style-name="gr29" draw:text-style-name="P8" svg:x1="2.35cm" svg:y1="1.454cm" svg:x2="2.045cm" svg:y2="0.614cm"><text:p/></draw:line><draw:line draw:style-name="gr28" draw:text-style-name="P8" svg:x1="0.443cm" svg:y1="1.454cm" svg:x2="2.045cm" svg:y2="0.614cm"><text:p/></draw:line><draw:line draw:style-name="gr28" draw:text-style-name="P8" svg:x1="1.969cm" svg:y1="0.997cm" svg:x2="3.569cm" svg:y2="0.157cm"><text:p/></draw:line><draw:line draw:style-name="gr28" draw:text-style-name="P8" svg:x1="2.35cm" svg:y1="1.759cm" svg:x2="3.952cm" svg:y2="0.921cm"><text:p/></draw:line><draw:line draw:style-name="gr29" draw:text-style-name="P8" svg:x1="0.746cm" svg:y1="2.293cm" svg:x2="2.349cm" svg:y2="1.453cm"><text:p/></draw:line><draw:line draw:style-name="gr28" draw:text-style-name="P8" svg:x1="1.969cm" svg:y1="2.293cm" svg:x2="3.569cm" svg:y2="1.453cm"><text:p/></draw:line></draw:g>En t’inspirant de la question <text:span text:style-name="T8">d.</text:span>, « découpe » ce prisme droit à base pentagonale en prismes à bases triangulaires. La formule vue au <text:span text:style-name="T8">c.</text:span> est-elle encore valable ? Pourquoi ?</text:p>
            </text:list-item>
            <text:list-item>
              <text:p text:style-name="P20">Sachant que l'aire du pentagone est de 15 cm² et que la hauteur de ce prisme est de 3 cm, quel est son volume ?</text:p>
            </text:list-item>
          </text:list>
        </text:list-item>
        <text:list-item>
          <text:p text:style-name="P13">: Vers le volume du cylindre</text:p>
          <text:list>
            <text:list-item>
              <text:p text:style-name="P6"><draw:g text:anchor-type="paragraph" draw:z-index="28" draw:style-name="gr13"><draw:g draw:style-name="gr7"><draw:polygon draw:style-name="gr43" draw:text-style-name="P8" svg:width="1.902cm" svg:height="1.902cm" svg:x="7.033cm" svg:y="0.402cm" svg:viewBox="0 0 1903 1903" draw:points="0,949 951,0 1901,949 951,1901"><text:p/></draw:polygon><draw:line draw:style-name="gr44" draw:text-style-name="P8" svg:x1="7.033cm" svg:y1="1.351cm" svg:x2="8.934cm" svg:y2="1.351cm"><text:p/></draw:line><draw:line draw:style-name="gr45" draw:text-style-name="P8" svg:x1="7.984cm" svg:y1="2.303cm" svg:x2="7.984cm" svg:y2="0.402cm"><text:p/></draw:line><draw:circle draw:style-name="gr46" draw:text-style-name="P8" svg:width="1.904cm" svg:height="1.904cm" svg:x="7.033cm" svg:y="0.402cm"><text:p/></draw:circle></draw:g><draw:g draw:style-name="gr7"><draw:polygon draw:style-name="gr47" draw:text-style-name="P8" svg:width="1.724cm" svg:height="1.805cm" svg:x="9.232cm" svg:y="0.448cm" svg:viewBox="0 0 1725 1806" draw:points="0,346 1064,0 1723,903 1065,1804 0,1459"><text:p/></draw:polygon><draw:line draw:style-name="gr48" draw:text-style-name="P8" svg:x1="10.005cm" svg:y1="1.351cm" svg:x2="10.956cm" svg:y2="1.351cm"><text:p/></draw:line><draw:line draw:style-name="gr49" draw:text-style-name="P8" svg:x1="10.005cm" svg:y1="1.356cm" svg:x2="10.298cm" svg:y2="0.444cm"><text:p/></draw:line><draw:ellipse draw:style-name="gr50" draw:text-style-name="P8" svg:width="1.902cm" svg:height="1.906cm" svg:x="9.054cm" svg:y="0.4cm"><text:p/></draw:ellipse><draw:line draw:style-name="gr51" draw:text-style-name="P8" svg:x1="10.005cm" svg:y1="1.35cm" svg:x2="9.232cm" svg:y2="0.793cm"><text:p/></draw:line><draw:line draw:style-name="gr52" draw:text-style-name="P8" svg:x1="10.005cm" svg:y1="1.351cm" svg:x2="9.232cm" svg:y2="1.912cm"><text:p/></draw:line><draw:line draw:style-name="gr53" draw:text-style-name="P8" svg:x1="10.005cm" svg:y1="1.351cm" svg:x2="10.298cm" svg:y2="2.259cm"><text:p/></draw:line></draw:g><draw:g draw:style-name="gr7"><draw:polygon draw:style-name="gr54" draw:text-style-name="P8" svg:width="1.902cm" svg:height="1.655cm" svg:x="11.072cm" svg:y="0.529cm" svg:viewBox="0 0 1903 1656" draw:points="0,822 478,0 1434,0 1901,822 1429,1655 473,1649 5,820"><text:p/></draw:polygon><draw:line draw:style-name="gr55" draw:text-style-name="P8" svg:x1="12.032cm" svg:y1="1.351cm" svg:x2="12.983cm" svg:y2="1.351cm"><text:p/></draw:line><draw:line draw:style-name="gr56" draw:text-style-name="P8" svg:x1="12.032cm" svg:y1="1.342cm" svg:x2="12.506cm" svg:y2="0.518cm"><text:p/></draw:line><draw:circle draw:style-name="gr57" draw:text-style-name="P8" svg:width="1.904cm" svg:height="1.904cm" svg:x="11.079cm" svg:y="0.402cm"><text:p/></draw:circle><draw:line draw:style-name="gr58" draw:text-style-name="P8" svg:x1="12.03cm" svg:y1="1.351cm" svg:x2="11.554cm" svg:y2="0.525cm"><text:p/></draw:line><draw:line draw:style-name="gr59" draw:text-style-name="P8" svg:x1="12.032cm" svg:y1="1.351cm" svg:x2="11.079cm" svg:y2="1.351cm"><text:p/></draw:line><draw:line draw:style-name="gr60" draw:text-style-name="P8" svg:x1="12.03cm" svg:y1="1.358cm" svg:x2="11.554cm" svg:y2="2.187cm"><text:p/></draw:line><draw:line draw:style-name="gr61" draw:text-style-name="P8" svg:x1="12.032cm" svg:y1="1.358cm" svg:x2="12.506cm" svg:y2="2.187cm"><text:p/></draw:line></draw:g><draw:g draw:style-name="gr7"><draw:polygon draw:style-name="gr62" draw:text-style-name="P8" svg:width="1.902cm" svg:height="1.9cm" svg:x="13.097cm" svg:y="0.405cm" svg:viewBox="0 0 1903 1901" draw:points="951,0 1623,282 1901,951 1619,1625 951,1900 275,1621 0,951 275,282"><text:p/></draw:polygon><draw:line draw:style-name="gr63" draw:text-style-name="P8" svg:x1="14.048cm" svg:y1="1.351cm" svg:x2="14.999cm" svg:y2="1.351cm"><text:p/></draw:line><draw:line draw:style-name="gr64" draw:text-style-name="P8" svg:x1="14.048cm" svg:y1="1.351cm" svg:x2="14.048cm" svg:y2="0.402cm"><text:p/></draw:line><draw:ellipse draw:style-name="gr65" draw:text-style-name="P8" svg:width="1.904cm" svg:height="1.906cm" svg:x="13.097cm" svg:y="0.405cm"><text:p/></draw:ellipse><draw:line draw:style-name="gr66" draw:text-style-name="P8" svg:x1="14.048cm" svg:y1="1.356cm" svg:x2="14.722cm" svg:y2="0.68cm"><text:p/></draw:line><draw:line draw:style-name="gr67" draw:text-style-name="P8" svg:x1="14.048cm" svg:y1="1.351cm" svg:x2="13.095cm" svg:y2="1.351cm"><text:p/></draw:line><draw:line draw:style-name="gr68" draw:text-style-name="P8" svg:x1="14.05cm" svg:y1="1.351cm" svg:x2="13.376cm" svg:y2="2.027cm"><text:p/></draw:line><draw:line draw:style-name="gr69" draw:text-style-name="P8" svg:x1="14.048cm" svg:y1="1.351cm" svg:x2="14.722cm" svg:y2="2.027cm"><text:p/></draw:line><draw:line draw:style-name="gr70" draw:text-style-name="P8" svg:x1="14.048cm" svg:y1="1.356cm" svg:x2="13.374cm" svg:y2="0.68cm"><text:p/></draw:line><draw:line draw:style-name="gr71" draw:text-style-name="P8" svg:x1="14.048cm" svg:y1="1.351cm" svg:x2="14.048cm" svg:y2="2.309cm"><text:p/></draw:line></draw:g></draw:g><draw:line text:anchor-type="paragraph" draw:z-index="60" draw:style-name="gr12" draw:text-style-name="P9" svg:x1="-0.199cm" svg:y1="0.199cm" svg:x2="-0.199cm" svg:y2="5.189cm"><text:p/></draw:line>Si on augmente le nombre de côtés de ces polygones réguliers, de quelle forme vont-ils se rapprocher ?</text:p>
            </text:list-item>
            <text:list-item>
              <text:p text:style-name="P6">Si le rayon du cercle est de 3 cm, vers quel nombre vont se rapprocher les aires de ces polygones ?</text:p>
            </text:list-item>
            <text:list-item>
              <text:p text:style-name="P6"><draw:g text:anchor-type="paragraph" draw:z-index="66" draw:style-name="gr13"><draw:ellipse draw:style-name="gr72" draw:text-style-name="P8" svg:width="2.003cm" svg:height="1.004cm" svg:x="12.285cm" svg:y="1.478cm" draw:kind="arc" draw:start-angle="359.51" draw:end-angle="180.31"><text:p/></draw:ellipse><draw:ellipse draw:style-name="gr73" draw:text-style-name="P8" svg:width="2.001cm" svg:height="1.004cm" draw:transform="rotate (3.1415926535892) translate (14.2839722222222cm 2.48531944444444cm)" draw:kind="arc" draw:start-angle="359.51" draw:end-angle="180.31"><text:p/></draw:ellipse><draw:polygon draw:style-name="gr74" draw:text-style-name="P8" svg:width="1.643cm" svg:height="1.041cm" draw:transform="skewX (-0.562519617917666) rotate (0.267384441405481) translate (12.1153888888889cm 0.427625cm)" svg:viewBox="0 0 1644 1042" draw:points="9,196 1014,0 1642,515 1027,1041 0,845"><text:p/></draw:polygon><draw:line draw:style-name="gr72" draw:text-style-name="P8" svg:x1="13.289cm" svg:y1="0.649cm" svg:x2="14.164cm" svg:y2="0.407cm"><text:p/></draw:line><draw:line draw:style-name="gr72" draw:text-style-name="P8" svg:x1="13.289cm" svg:y1="0.647cm" svg:x2="13.102cm" svg:y2="0.153cm"><text:p/></draw:line><draw:ellipse draw:style-name="gr75" draw:text-style-name="P8" svg:width="1.823cm" svg:height="1.101cm" draw:transform="skewX (-0.565486677646056) rotate (0.266337243854284) translate (11.9309444444444cm 0.446263888888889cm)"><text:p/></draw:ellipse><draw:line draw:style-name="gr72" draw:text-style-name="P8" svg:x1="13.287cm" svg:y1="0.647cm" svg:x2="12.296cm" svg:y2="0.582cm"><text:p/></draw:line><draw:line draw:style-name="gr72" draw:text-style-name="P8" svg:x1="13.29cm" svg:y1="0.647cm" svg:x2="12.863cm" svg:y2="1.1cm"><text:p/></draw:line><draw:line draw:style-name="gr72" draw:text-style-name="P8" svg:x1="13.289cm" svg:y1="0.647cm" svg:x2="14.016cm" svg:y2="0.989cm"><text:p/></draw:line><draw:polygon draw:style-name="gr76" draw:text-style-name="P8" svg:width="1.648cm" svg:height="1.059cm" draw:transform="skewX (-0.566882941047651) rotate (0.270176968208671) translate (12.1073333333333cm 1.76036111111111cm)" svg:viewBox="0 0 1649 1060" draw:points="0,208 1027,0 1647,533 1002,1058 7,848"><text:p/></draw:polygon><draw:line draw:style-name="gr72" draw:text-style-name="P8" svg:x1="13.282cm" svg:y1="1.995cm" svg:x2="14.16cm" svg:y2="1.753cm"><text:p/></draw:line><draw:line draw:style-name="gr72" draw:text-style-name="P8" svg:x1="13.282cm" svg:y1="1.986cm" svg:x2="13.095cm" svg:y2="1.492cm"><text:p/></draw:line><draw:line draw:style-name="gr72" draw:text-style-name="P8" svg:x1="13.285cm" svg:y1="1.989cm" svg:x2="12.295cm" svg:y2="1.924cm"><text:p/></draw:line><draw:line draw:style-name="gr72" draw:text-style-name="P8" svg:x1="13.287cm" svg:y1="1.986cm" svg:x2="12.857cm" svg:y2="2.439cm"><text:p/></draw:line><draw:line draw:style-name="gr72" draw:text-style-name="P8" svg:x1="13.282cm" svg:y1="1.986cm" svg:x2="14.012cm" svg:y2="2.328cm"><text:p/></draw:line><draw:line draw:style-name="gr77" draw:text-style-name="P8" svg:x1="12.289cm" svg:y1="0.635cm" svg:x2="12.289cm" svg:y2="1.949cm"><text:p/></draw:line><draw:line draw:style-name="gr77" draw:text-style-name="P8" svg:x1="12.857cm" svg:y1="1.104cm" svg:x2="12.857cm" svg:y2="2.416cm"><text:p/></draw:line><draw:line draw:style-name="gr77" draw:text-style-name="P8" svg:x1="14.013cm" svg:y1="1.028cm" svg:x2="14.013cm" svg:y2="2.342cm"><text:p/></draw:line><draw:line draw:style-name="gr78" draw:text-style-name="P8" svg:x1="14.163cm" svg:y1="0.43cm" svg:x2="14.163cm" svg:y2="0.882cm"><text:p/></draw:line><draw:line draw:style-name="gr72" draw:text-style-name="P8" svg:x1="13.102cm" svg:y1="0.19cm" svg:x2="13.102cm" svg:y2="1.501cm"><text:p/></draw:line><draw:line draw:style-name="gr79" draw:text-style-name="P8" svg:x1="14.284cm" svg:y1="0.679cm" svg:x2="14.284cm" svg:y2="1.991cm"><text:p/></draw:line><draw:line draw:style-name="gr72" draw:text-style-name="P8" svg:x1="14.163cm" svg:y1="0.882cm" svg:x2="14.163cm" svg:y2="1.743cm"><text:p/></draw:line></draw:g>En t'aidant de la figure ci-contre, propose alors une formule qui donne le volume d’un cylindre de révolution en fonction de sa hauteur et du rayon d'une base.</text:p>
            </text:list-item>
            <text:list-item>
              <text:p text:style-name="P6">Que remarques-tu ?</text:p>
            </text:list-item>
          </text:list>
        </text:list-item>
      </text:list>
      <text:list text:style-name="_5f_Numérotation_20_de_20_méthodes">
        <text:list-item>
          <text:p text:style-name="P21">: Représenter en perspective cavalière</text:p>
        </text:list-item>
      </text:list>
      <text:p text:style-name="_5f_sous_20_titre_20_A_20_connaitre_20_et_20_à_20_toi_20_de_20_jouer"><draw:line text:anchor-type="paragraph" draw:z-index="65" draw:style-name="gr80" draw:text-style-name="P9" svg:x1="-1.199cm" svg:y1="0.199cm" svg:x2="-1.199cm" svg:y2="13.689cm"><text:p/></draw:line><text:span text:style-name="T9">À c</text:span>onnaître </text:p>
      <text:p text:style-name="_5f_Propriétés_20_à_20_connaître">Lorsqu'on représente un solide en <text:span text:style-name="T10">perspective cavalière</text:span> :</text:p>
      <text:list text:style-name="L4">
        <text:list-item>
          <text:p text:style-name="P22">la face avant est représentée en vraie grandeur ;</text:p>
        </text:list-item>
        <text:list-item>
          <text:p text:style-name="P22">les arêtes parallèles sont représentées par des segments parallèles ;</text:p>
        </text:list-item>
        <text:list-item>
          <text:p text:style-name="P22">les arêtes cachées sont dessinées en pointillés.</text:p>
        </text:list-item>
      </text:list>
      <text:p text:style-name="_5f_sous_20_titre_20_d_27_exemple_20_">Exemple 1<text:span text:style-name="T11"> : Trace un prisme droit à base triangulaire en perspective cavalière.</text:span></text:p>
      <table:table table:name="Tableau1" table:style-name="Tableau1">
        <table:table-column table:style-name="Tableau1.A"/>
        <table:table-column table:style-name="Tableau1.B"/>
        <table:table-row>
          <table:table-cell table:style-name="Tableau1.A1" office:value-type="string">
            <text:p text:style-name="P23"><draw:g text:anchor-type="as-char" svg:y="0cm" draw:z-index="67" draw:style-name="gr24"><draw:g draw:style-name="gr7"><draw:line draw:style-name="gr81" draw:text-style-name="P9" svg:x1="0cm" svg:y1="0cm" svg:x2="0cm" svg:y2="2.619cm"><text:p/></draw:line><draw:line draw:style-name="gr81" draw:text-style-name="P9" svg:x1="0.436cm" svg:y1="0cm" svg:x2="0.436cm" svg:y2="2.619cm"><text:p/></draw:line><draw:line draw:style-name="gr81" draw:text-style-name="P9" svg:x1="0.875cm" svg:y1="0cm" svg:x2="0.875cm" svg:y2="2.619cm"><text:p/></draw:line><draw:line draw:style-name="gr81" draw:text-style-name="P9" svg:x1="1.312cm" svg:y1="0cm" svg:x2="1.312cm" svg:y2="2.619cm"><text:p/></draw:line><draw:line draw:style-name="gr81" draw:text-style-name="P9" svg:x1="1.752cm" svg:y1="0cm" svg:x2="1.752cm" svg:y2="2.619cm"><text:p/></draw:line><draw:line draw:style-name="gr81" draw:text-style-name="P9" svg:x1="2.187cm" svg:y1="0cm" svg:x2="2.187cm" svg:y2="2.619cm"><text:p/></draw:line><draw:line draw:style-name="gr81" draw:text-style-name="P9" svg:x1="2.625cm" svg:y1="0cm" svg:x2="2.625cm" svg:y2="2.619cm"><text:p/></draw:line><draw:line draw:style-name="gr81" draw:text-style-name="P9" svg:x1="3.062cm" svg:y1="0cm" svg:x2="3.062cm" svg:y2="2.619cm"><text:p/></draw:line><draw:line draw:style-name="gr81" draw:text-style-name="P9" svg:x1="3.5cm" svg:y1="0cm" svg:x2="3.5cm" svg:y2="2.619cm"><text:p/></draw:line><draw:line draw:style-name="gr81" draw:text-style-name="P9" svg:x1="0cm" svg:y1="2.619cm" svg:x2="3.5cm" svg:y2="2.619cm"><text:p/></draw:line><draw:line draw:style-name="gr81" draw:text-style-name="P9" svg:x1="0cm" svg:y1="2.182cm" svg:x2="3.5cm" svg:y2="2.182cm"><text:p/></draw:line><draw:line draw:style-name="gr81" draw:text-style-name="P9" svg:x1="0cm" svg:y1="1.746cm" svg:x2="3.5cm" svg:y2="1.746cm"><text:p/></draw:line><draw:line draw:style-name="gr81" draw:text-style-name="P9" svg:x1="0cm" svg:y1="1.311cm" svg:x2="3.5cm" svg:y2="1.311cm"><text:p/></draw:line><draw:line draw:style-name="gr81" draw:text-style-name="P9" svg:x1="0cm" svg:y1="0.873cm" svg:x2="3.5cm" svg:y2="0.873cm"><text:p/></draw:line><draw:line draw:style-name="gr81" draw:text-style-name="P9" svg:x1="0cm" svg:y1="0.436cm" svg:x2="3.5cm" svg:y2="0.436cm"><text:p/></draw:line><draw:line draw:style-name="gr81" draw:text-style-name="P9" svg:x1="0cm" svg:y1="0cm" svg:x2="3.5cm" svg:y2="0cm"><text:p/></draw:line></draw:g><draw:polygon draw:style-name="gr82" draw:text-style-name="P9" svg:width="1.317cm" svg:height="0.876cm" svg:x="0.436cm" svg:y="1.316cm" svg:viewBox="0 0 1318 877" draw:points="0,875 1316,875 437,0"><text:p/></draw:polygon><draw:line draw:style-name="gr83" draw:text-style-name="P9" svg:x1="2.187cm" svg:y1="0.436cm" svg:x2="3.062cm" svg:y2="1.311cm"><text:p/></draw:line><draw:line draw:style-name="gr84" draw:text-style-name="P9" svg:x1="1.752cm" svg:y1="1.311cm" svg:x2="3.064cm" svg:y2="1.311cm"><text:p/></draw:line><draw:line draw:style-name="gr85" draw:text-style-name="P9" svg:x1="0.873cm" svg:y1="1.316cm" svg:x2="2.187cm" svg:y2="0.436cm"><text:p/></draw:line><draw:line draw:style-name="gr85" draw:text-style-name="P9" svg:x1="1.752cm" svg:y1="2.191cm" svg:x2="3.064cm" svg:y2="1.311cm"><text:p/></draw:line><draw:line draw:style-name="gr86" draw:text-style-name="P9" svg:x1="0.436cm" svg:y1="2.191cm" svg:x2="1.752cm" svg:y2="1.311cm"><text:p/></draw:line><draw:line draw:style-name="gr87" draw:text-style-name="P9" svg:x1="2.188cm" svg:y1="0.436cm" svg:x2="1.752cm" svg:y2="1.316cm"><text:p/></draw:line></draw:g></text:p>
          </table:table-cell>
          <table:table-cell table:style-name="Tableau1.B1" office:value-type="string">
            <text:p text:style-name="P24">Les <text:span text:style-name="T10">bases</text:span> de ce prisme droit sont des triangles parallèles et superposables. On les représente en vraie grandeur.</text:p>
            <text:p text:style-name="P24">Les <text:span text:style-name="T12">arêtes latérales</text:span> de ce prisme sont parallèles et de même longueur. On les représente par des segments parallèles de même longueur. </text:p>
            <text:p text:style-name="P24">On trace en pointillés les arêtes cachées. </text:p>
          </table:table-cell>
        </table:table-row>
      </table:table>
      <text:p text:style-name="P25">Exemple 2<text:span text:style-name="T11"> : Trace un cylindre de révolution en perspective cavalière.</text:span></text:p>
      <table:table table:name="Tableau2" table:style-name="Tableau2">
        <table:table-column table:style-name="Tableau2.A"/>
        <table:table-column table:style-name="Tableau2.B"/>
        <table:table-row>
          <table:table-cell table:style-name="Tableau2.A1" office:value-type="string">
            <text:p text:style-name="P23"><draw:g text:anchor-type="as-char" svg:y="0cm" draw:z-index="29" draw:style-name="gr24"><draw:g draw:style-name="gr7"><draw:line draw:style-name="gr81" draw:text-style-name="P9" svg:x1="0cm" svg:y1="0.002cm" svg:x2="0cm" svg:y2="2.613cm"><text:p/></draw:line><draw:line draw:style-name="gr81" draw:text-style-name="P9" svg:x1="0.437cm" svg:y1="0.002cm" svg:x2="0.437cm" svg:y2="2.613cm"><text:p/></draw:line><draw:line draw:style-name="gr81" draw:text-style-name="P9" svg:x1="0.875cm" svg:y1="0.002cm" svg:x2="0.875cm" svg:y2="2.613cm"><text:p/></draw:line><draw:line draw:style-name="gr81" draw:text-style-name="P9" svg:x1="1.312cm" svg:y1="0.002cm" svg:x2="1.312cm" svg:y2="2.613cm"><text:p/></draw:line><draw:line draw:style-name="gr81" draw:text-style-name="P9" svg:x1="1.75cm" svg:y1="0.002cm" svg:x2="1.75cm" svg:y2="2.613cm"><text:p/></draw:line><draw:line draw:style-name="gr81" draw:text-style-name="P9" svg:x1="2.187cm" svg:y1="0.002cm" svg:x2="2.187cm" svg:y2="2.613cm"><text:p/></draw:line><draw:line draw:style-name="gr81" draw:text-style-name="P9" svg:x1="2.625cm" svg:y1="0.002cm" svg:x2="2.625cm" svg:y2="2.613cm"><text:p/></draw:line><draw:line draw:style-name="gr81" draw:text-style-name="P9" svg:x1="3.062cm" svg:y1="0.002cm" svg:x2="3.062cm" svg:y2="2.613cm"><text:p/></draw:line><draw:line draw:style-name="gr81" draw:text-style-name="P9" svg:x1="3.5cm" svg:y1="0.002cm" svg:x2="3.5cm" svg:y2="2.613cm"><text:p/></draw:line><draw:line draw:style-name="gr81" draw:text-style-name="P9" svg:x1="0cm" svg:y1="2.612cm" svg:x2="3.5cm" svg:y2="2.612cm"><text:p/></draw:line><draw:line draw:style-name="gr81" draw:text-style-name="P9" svg:x1="0cm" svg:y1="2.177cm" svg:x2="3.5cm" svg:y2="2.177cm"><text:p/></draw:line><draw:line draw:style-name="gr81" draw:text-style-name="P9" svg:x1="0cm" svg:y1="1.743cm" svg:x2="3.5cm" svg:y2="1.743cm"><text:p/></draw:line><draw:line draw:style-name="gr81" draw:text-style-name="P9" svg:x1="0cm" svg:y1="1.307cm" svg:x2="3.5cm" svg:y2="1.307cm"><text:p/></draw:line><draw:line draw:style-name="gr81" draw:text-style-name="P9" svg:x1="0cm" svg:y1="0.871cm" svg:x2="3.5cm" svg:y2="0.871cm"><text:p/></draw:line><draw:line draw:style-name="gr81" draw:text-style-name="P9" svg:x1="0cm" svg:y1="0.437cm" svg:x2="3.5cm" svg:y2="0.437cm"><text:p/></draw:line><draw:line draw:style-name="gr81" draw:text-style-name="P9" svg:x1="0cm" svg:y1="0.002cm" svg:x2="3.5cm" svg:y2="0.002cm"><text:p/></draw:line></draw:g><draw:ellipse draw:style-name="gr88" draw:text-style-name="P9" svg:width="2.625cm" svg:height="0.87cm" svg:x="0.437cm" svg:y="0.002cm"><text:p/></draw:ellipse><draw:ellipse draw:style-name="gr83" draw:text-style-name="P9" svg:width="2.625cm" svg:height="0.87cm" svg:x="0.437cm" svg:y="1.743cm" draw:kind="arc" draw:start-angle="180.11" draw:end-angle="359.9"><text:p/></draw:ellipse><draw:ellipse draw:style-name="gr89" draw:text-style-name="P9" svg:width="2.625cm" svg:height="0.87cm" draw:transform="rotate (3.1415926535892) translate (3.06211111111111cm 2.61231944444444cm)" draw:kind="arc" draw:start-angle="180.11" draw:end-angle="359.89"><text:p/></draw:ellipse><draw:line draw:style-name="gr83" draw:text-style-name="P9" svg:x1="0.437cm" svg:y1="0.437cm" svg:x2="0.437cm" svg:y2="2.176cm"><text:p/></draw:line><draw:line draw:style-name="gr83" draw:text-style-name="P9" svg:x1="3.062cm" svg:y1="0.437cm" svg:x2="3.062cm" svg:y2="2.176cm"><text:p/></draw:line></draw:g></text:p>
          </table:table-cell>
          <table:table-cell table:style-name="Tableau2.A1" office:value-type="string">
            <text:p text:style-name="_5f_Paragraphe_20__20_de_20_méthode">Les <text:span text:style-name="T10">bases</text:span> de ce cylindre de révolution sont des disques parallèles et superposables. On les représente par deux ovales (deux ellipses) car elles ne sont pas vues de face.</text:p>
            <text:p text:style-name="_5f_Paragraphe_20__20_de_20_méthode">On trace en pointillés la partie cachée du cylindre de révolution. </text:p>
          </table:table-cell>
        </table:table-row>
      </table:table>
      <text:p text:style-name="_5f_sous_20_titre_20_A_20_connaitre_20_et_20_à_20_toi_20_de_20_jouer">À toi de jouer</text:p>
      <text:list text:style-name="_5f_numérotation_20_des_20_exos_20_à_20_toide_20_jouer">
        <text:list-item>
          <text:p text:style-name="P26"><draw:g text:anchor-type="paragraph" draw:z-index="34" draw:style-name="gr13"><draw:g draw:style-name="gr7"><draw:line draw:style-name="gr81" draw:text-style-name="P9" svg:x1="6.86cm" svg:y1="0.201cm" svg:x2="6.86cm" svg:y2="2.7cm"><text:p/></draw:line><draw:line draw:style-name="gr81" draw:text-style-name="P9" svg:x1="7.276cm" svg:y1="0.201cm" svg:x2="7.276cm" svg:y2="2.7cm"><text:p/></draw:line><draw:line draw:style-name="gr81" draw:text-style-name="P9" svg:x1="7.693cm" svg:y1="0.201cm" svg:x2="7.693cm" svg:y2="2.7cm"><text:p/></draw:line><draw:line draw:style-name="gr81" draw:text-style-name="P9" svg:x1="8.109cm" svg:y1="0.201cm" svg:x2="8.109cm" svg:y2="2.7cm"><text:p/></draw:line><draw:line draw:style-name="gr81" draw:text-style-name="P9" svg:x1="8.525cm" svg:y1="0.201cm" svg:x2="8.525cm" svg:y2="2.7cm"><text:p/></draw:line><draw:line draw:style-name="gr81" draw:text-style-name="P9" svg:x1="8.941cm" svg:y1="0.201cm" svg:x2="8.941cm" svg:y2="2.7cm"><text:p/></draw:line><draw:line draw:style-name="gr81" draw:text-style-name="P9" svg:x1="9.358cm" svg:y1="0.201cm" svg:x2="9.358cm" svg:y2="2.7cm"><text:p/></draw:line><draw:line draw:style-name="gr81" draw:text-style-name="P9" svg:x1="9.774cm" svg:y1="0.201cm" svg:x2="9.774cm" svg:y2="2.7cm"><text:p/></draw:line><draw:line draw:style-name="gr81" draw:text-style-name="P9" svg:x1="10.19cm" svg:y1="0.201cm" svg:x2="10.19cm" svg:y2="2.7cm"><text:p/></draw:line><draw:line draw:style-name="gr81" draw:text-style-name="P9" svg:x1="6.86cm" svg:y1="2.7cm" svg:x2="10.19cm" svg:y2="2.7cm"><text:p/></draw:line><draw:line draw:style-name="gr81" draw:text-style-name="P9" svg:x1="6.86cm" svg:y1="2.282cm" svg:x2="10.19cm" svg:y2="2.282cm"><text:p/></draw:line><draw:line draw:style-name="gr81" draw:text-style-name="P9" svg:x1="6.86cm" svg:y1="1.868cm" svg:x2="10.19cm" svg:y2="1.868cm"><text:p/></draw:line><draw:line draw:style-name="gr81" draw:text-style-name="P9" svg:x1="6.86cm" svg:y1="1.45cm" svg:x2="10.19cm" svg:y2="1.45cm"><text:p/></draw:line><draw:line draw:style-name="gr81" draw:text-style-name="P9" svg:x1="6.86cm" svg:y1="1.034cm" svg:x2="10.19cm" svg:y2="1.034cm"><text:p/></draw:line><draw:line draw:style-name="gr81" draw:text-style-name="P9" svg:x1="6.86cm" svg:y1="0.617cm" svg:x2="10.19cm" svg:y2="0.617cm"><text:p/></draw:line><draw:line draw:style-name="gr81" draw:text-style-name="P9" svg:x1="6.86cm" svg:y1="0.201cm" svg:x2="10.19cm" svg:y2="0.201cm"><text:p/></draw:line></draw:g><draw:polyline draw:style-name="gr90" draw:text-style-name="P9" svg:width="2.498cm" svg:height="2.5cm" svg:x="7.276cm" svg:y="0.201cm" svg:viewBox="0 0 2499 2501" draw:points="0,2499 0,833 416,0 1665,0 2498,1249 0,833"><text:p/></draw:polyline></draw:g><draw:g text:anchor-type="paragraph" draw:z-index="35" draw:style-name="gr42"><draw:g draw:style-name="gr7"><draw:line draw:style-name="gr81" draw:text-style-name="P9" svg:x1="10.67cm" svg:y1="0.199cm" svg:x2="10.67cm" svg:y2="2.698cm"><text:p/></draw:line><draw:line draw:style-name="gr81" draw:text-style-name="P9" svg:x1="11.086cm" svg:y1="0.199cm" svg:x2="11.086cm" svg:y2="2.698cm"><text:p/></draw:line><draw:line draw:style-name="gr81" draw:text-style-name="P9" svg:x1="11.503cm" svg:y1="0.199cm" svg:x2="11.503cm" svg:y2="2.698cm"><text:p/></draw:line><draw:line draw:style-name="gr81" draw:text-style-name="P9" svg:x1="11.919cm" svg:y1="0.199cm" svg:x2="11.919cm" svg:y2="2.698cm"><text:p/></draw:line><draw:line draw:style-name="gr81" draw:text-style-name="P9" svg:x1="12.335cm" svg:y1="0.199cm" svg:x2="12.335cm" svg:y2="2.698cm"><text:p/></draw:line><draw:line draw:style-name="gr81" draw:text-style-name="P9" svg:x1="12.751cm" svg:y1="0.199cm" svg:x2="12.751cm" svg:y2="2.698cm"><text:p/></draw:line><draw:line draw:style-name="gr81" draw:text-style-name="P9" svg:x1="13.168cm" svg:y1="0.199cm" svg:x2="13.168cm" svg:y2="2.698cm"><text:p/></draw:line><draw:line draw:style-name="gr81" draw:text-style-name="P9" svg:x1="13.584cm" svg:y1="0.199cm" svg:x2="13.584cm" svg:y2="2.698cm"><text:p/></draw:line><draw:line draw:style-name="gr81" draw:text-style-name="P9" svg:x1="14cm" svg:y1="0.199cm" svg:x2="14cm" svg:y2="2.698cm"><text:p/></draw:line><draw:line draw:style-name="gr81" draw:text-style-name="P9" svg:x1="10.67cm" svg:y1="2.698cm" svg:x2="14cm" svg:y2="2.698cm"><text:p/></draw:line><draw:line draw:style-name="gr81" draw:text-style-name="P9" svg:x1="10.67cm" svg:y1="2.28cm" svg:x2="14cm" svg:y2="2.28cm"><text:p/></draw:line><draw:line draw:style-name="gr81" draw:text-style-name="P9" svg:x1="10.67cm" svg:y1="1.866cm" svg:x2="14cm" svg:y2="1.866cm"><text:p/></draw:line><draw:line draw:style-name="gr81" draw:text-style-name="P9" svg:x1="10.67cm" svg:y1="1.448cm" svg:x2="14cm" svg:y2="1.448cm"><text:p/></draw:line><draw:line draw:style-name="gr81" draw:text-style-name="P9" svg:x1="10.67cm" svg:y1="1.032cm" svg:x2="14cm" svg:y2="1.032cm"><text:p/></draw:line><draw:line draw:style-name="gr81" draw:text-style-name="P9" svg:x1="10.67cm" svg:y1="0.615cm" svg:x2="14cm" svg:y2="0.615cm"><text:p/></draw:line><draw:line draw:style-name="gr81" draw:text-style-name="P9" svg:x1="10.67cm" svg:y1="0.199cm" svg:x2="14cm" svg:y2="0.199cm"><text:p/></draw:line></draw:g><draw:ellipse draw:style-name="gr90" draw:text-style-name="P9" svg:width="1.666cm" svg:height="1.668cm" svg:x="10.67cm" svg:y="1.032cm"><text:p/></draw:ellipse><draw:line draw:style-name="gr91" draw:text-style-name="P9" svg:x1="11.503cm" svg:y1="1.031cm" svg:x2="13.584cm" svg:y2="0.615cm"><text:p/></draw:line></draw:g>Reproduis puis complète les tracés en perspective cavalière du prisme droit et du cylindre de révolution ci-contre :</text:p>
        </text:list-item>
      </text:list>
      <text:p text:style-name="_5f_Paragraphe_20__20_de_20_méthode"/>
      <text:p text:style-name="_5f_Paragraphe_20__20_de_20_méthode"/>
      <text:list text:style-name="_5f_Numérotation_20_de_20_méthodes" text:continue-numbering="true">
        <text:list-item>
          <text:p text:style-name="P27">: Calculer l'aire latérale</text:p>
        </text:list-item>
      </text:list>
      <text:p text:style-name="P28"><draw:line text:anchor-type="paragraph" draw:z-index="64" draw:style-name="gr80" draw:text-style-name="P9" svg:x1="-1.199cm" svg:y1="0.199cm" svg:x2="-1.199cm" svg:y2="6.299cm"><text:p/></draw:line>À connaître</text:p>
      <text:p text:style-name="_5f_Propriétés_20_à_20_connaître">Pour <text:span text:style-name="T10">calculer l'aire latérale d'un prisme droit ou d'un cylindre de révolution</text:span>, on multiplie le périmètre d'une base par la hauteur : </text:p>
      <text:p text:style-name="P29">A<text:span text:style-name="T13">latérale </text:span>= P<text:span text:style-name="T13">base</text:span> <text:span text:style-name="T14">×</text:span><text:span text:style-name="T15"> h.</text:span></text:p>
      <text:p text:style-name="_5f_sous_20_titre_20_d_27_exemple_20_">Exemple 1<text:span text:style-name="T16"> : Détermine l’aire latérale d'un prisme droit de hauteur 10 cm ayant pour base un parallélogramme ABCD tel que AB = 5 cm et BC = 3 cm.</text:span></text:p>
      <text:section text:style-name="Sect2" text:name="Section3">
        <text:p text:style-name="P24">On calcule le périmètre du parallélogramme ABCD qui est une base du prisme droit :</text:p>
        <text:p text:style-name="P30">P<text:span text:style-name="T13">base </text:span>= 2 <text:span text:style-name="T14">× (</text:span>AB + BC) = 2 <text:span text:style-name="T14">× (</text:span>5 + 3) = 2 <text:span text:style-name="T14">× 8 = 16 cm.</text:span></text:p>
        <text:p text:style-name="P24">On multiplie le périmètre d'une base par la hauteur :</text:p>
        <text:p text:style-name="P30">A<text:span text:style-name="T13">latérale </text:span>= P<text:span text:style-name="T13">base</text:span> × h = 16 × 10 = 160 cm<text:span text:style-name="T17">2</text:span>.</text:p>
        <text:p text:style-name="P31">L'aire latérale de ce prisme droit vaut 160 cm².</text:p>
      </text:section>
      <text:p text:style-name="_5f_sous_20_titre_20_d_27_exemple_20_"><draw:line text:anchor-type="paragraph" draw:z-index="63" draw:style-name="gr80" draw:text-style-name="P9" svg:x1="-1.199cm" svg:y1="-2.193cm" svg:x2="-1.199cm" svg:y2="5.147cm"><text:p/></draw:line>Exemple 2 <text:span text:style-name="T16">: Détermine l'aire latérale du cylindre de révolution suivant :</text:span></text:p>
      <table:table table:name="Tableau3" table:style-name="Tableau3">
        <table:table-column table:style-name="Tableau3.A"/>
        <table:table-column table:style-name="Tableau3.B"/>
        <table:table-row table:style-name="Tableau3.1">
          <table:table-cell table:style-name="Tableau3.A1" office:value-type="string">
            <text:p text:style-name="P32"><draw:g text:anchor-type="as-char" svg:y="0cm" draw:z-index="32" draw:style-name="gr24"><draw:circle draw:style-name="gr36" draw:text-style-name="P9" svg:width="1.717cm" svg:height="1.717cm" svg:x="0.002cm" svg:y="1.072cm"><text:p/></draw:circle><draw:line draw:style-name="gr34" draw:text-style-name="P9" svg:x1="0.653cm" svg:y1="1.097cm" svg:x2="3.438cm" svg:y2="0.026cm"><text:p/></draw:line><draw:ellipse draw:style-name="gr92" draw:text-style-name="P9" svg:width="1.712cm" svg:height="1.715cm" draw:transform="skewX (-0.0020943951023928) rotate (-0.0298451302102836) translate (2.81163888888889cm -0.0176388888888889cm)" draw:kind="arc" draw:start-angle="104.8" draw:end-angle="286.87"><text:p/></draw:ellipse><draw:ellipse draw:style-name="gr93" draw:text-style-name="P9" svg:width="1.715cm" svg:height="1.717cm" draw:transform="rotate (3.09429423086016) translate (4.45911111111111cm 1.75506944444444cm)" draw:kind="arc" draw:start-angle="104.8" draw:end-angle="286.87"><text:p/></draw:ellipse><draw:line draw:style-name="gr94" draw:text-style-name="P9" svg:x1="1.132cm" svg:y1="2.743cm" svg:x2="3.919cm" svg:y2="1.672cm"><text:p text:style-name="P1"><text:span text:style-name="T18"><text:s text:c="3"/></text:span></text:p></draw:line><draw:line draw:style-name="gr11" draw:text-style-name="P9" svg:x1="0.758cm" svg:y1="1.833cm" svg:x2="0.957cm" svg:y2="2.024cm"><text:p/></draw:line><draw:line draw:style-name="gr11" draw:text-style-name="P9" svg:x1="0.957cm" svg:y1="1.833cm" svg:x2="0.758cm" svg:y2="2.024cm"><text:p/></draw:line><draw:frame draw:style-name="gr95" draw:text-style-name="P34" svg:width="0.373cm" svg:height="0.555cm" svg:x="0.365cm" svg:y="1.796cm"><draw:text-box><text:p text:style-name="P33"><text:span text:style-name="T19">O</text:span></text:p></draw:text-box></draw:frame><draw:line draw:style-name="gr96" draw:text-style-name="P9" svg:x1="0.857cm" svg:y1="1.928cm" svg:x2="1.635cm" svg:y2="2.29cm"><text:p/></draw:line><draw:frame draw:style-name="gr97" draw:text-style-name="P35" svg:width="0.743cm" svg:height="0.346cm" draw:transform="rotate (-0.439124839802877) translate (1.063625cm 1.66334722222222cm)"><draw:text-box><text:p text:style-name="P33"><text:span text:style-name="T20">4 cm</text:span></text:p></draw:text-box></draw:frame><draw:frame draw:style-name="gr97" draw:text-style-name="P35" svg:width="0.743cm" svg:height="0.346cm" draw:transform="rotate (0.366868208769139) translate (1.45344444444444cm 0.416277777777778cm)"><draw:text-box><text:p text:style-name="P33"><text:span text:style-name="T20">7 cm</text:span></text:p></draw:text-box></draw:frame></draw:g></text:p>
          </table:table-cell>
          <table:table-cell table:style-name="Tableau3.B1" office:value-type="string">
            <text:p text:style-name="P36">On calcule le périmètre d'une base qui est un disque de rayon 4 cm :</text:p>
            <text:p text:style-name="P37"><text:span text:style-name="T21">P</text:span><text:span text:style-name="T22">base </text:span><text:span text:style-name="T21">= 2 × </text:span><text:span text:style-name="T23"></text:span><text:span text:style-name="T21"> × 4 = 8</text:span><text:span text:style-name="T24"> </text:span><text:span text:style-name="T25"></text:span><text:span text:style-name="T26"> cm.</text:span></text:p>
            <text:p text:style-name="P38">On multiplie le périmètre d'une base par la hauteur :</text:p>
            <text:p text:style-name="P39"><text:span text:style-name="T27">A</text:span><text:span text:style-name="T28">latérale </text:span><text:span text:style-name="T27">= P</text:span><text:span text:style-name="T28">base </text:span><text:span text:style-name="T27">× h = 8</text:span><text:span text:style-name="T29"> </text:span><text:span text:style-name="T30"></text:span><text:span text:style-name="T27"> × 7 = 56</text:span><text:span text:style-name="T29"> </text:span><text:span text:style-name="T30"></text:span><text:span text:style-name="T31"> cm²</text:span><text:span text:style-name="T27">.</text:span></text:p>
            <text:p text:style-name="P40"><text:span text:style-name="T32">L'aire latérale de ce cylindre de révolution vaut </text:span><text:span text:style-name="T9">56</text:span><text:span text:style-name="T33"> </text:span><text:span text:style-name="T34"></text:span><text:span text:style-name="T32"> cm². </text:span></text:p>
            <text:p text:style-name="P41">Une valeur approchée au centième près de l'aire latérale de ce cylindre de révolution est 175,93 cm².</text:p>
          </table:table-cell>
        </table:table-row>
      </table:table>
      <text:p text:style-name="_5f_sous_20_titre_20_A_20_connaitre_20_et_20_à_20_toi_20_de_20_jouer">À toi de jouer</text:p>
      <text:list text:style-name="_5f_numérotation_20_des_20_exos_20_à_20_toide_20_jouer" text:continue-numbering="true">
        <text:list-item>
          <text:p text:style-name="P26">Calcule l'aire latérale d'un prisme droit de hauteur 9 cm ayant pour base un pentagone régulier de côté 3 cm.</text:p>
        </text:list-item>
        <text:list-item>
          <text:p text:style-name="P26">Calcule l'aire latérale d'un cylindre de révolution de hauteur 12 cm ayant pour base un disque de diamètre 6 cm.</text:p>
        </text:list-item>
      </text:list>
      <text:list text:style-name="_5f_Numérotation_20_de_20_méthodes" text:continue-numbering="true">
        <text:list-item>
          <text:p text:style-name="P27">: Calculer le volume </text:p>
        </text:list-item>
      </text:list>
      <text:p text:style-name="_5f_sous_20_titre_20_A_20_connaitre_20_et_20_à_20_toi_20_de_20_jouer"><draw:line text:anchor-type="paragraph" draw:z-index="62" draw:style-name="gr80" draw:text-style-name="P9" svg:x1="-1.199cm" svg:y1="0.199cm" svg:x2="-1.199cm" svg:y2="13.409cm"><text:p/></draw:line><text:span text:style-name="T9">À c</text:span>onnaître </text:p>
      <text:p text:style-name="_5f_Propriétés_20_à_20_connaître">Pour <text:span text:style-name="T10">calculer le volume d'un prisme droit ou d'un cylindre de révolution</text:span>, on multiplie l'aire d'une base par la hauteur :</text:p>
      <text:p text:style-name="P29">V = A<text:span text:style-name="T13">base </text:span><text:span text:style-name="T14">× </text:span><text:span text:style-name="T15">h.</text:span></text:p>
      <text:p text:style-name="_5f_sous_20_titre_20_d_27_exemple_20_">Exemple 1<text:span text:style-name="T16"> : Détermine le volume du prisme droit suivant :</text:span></text:p>
      <table:table table:name="Tableau4" table:style-name="Tableau4">
        <table:table-column table:style-name="Tableau4.A"/>
        <table:table-column table:style-name="Tableau4.B"/>
        <table:table-row table:style-name="Tableau4.1">
          <table:table-cell table:style-name="Tableau4.A1" office:value-type="string">
            <text:p text:style-name="P32"><draw:g text:anchor-type="as-char" svg:y="-0.152cm" draw:z-index="33" draw:style-name="gr24"><draw:polygon draw:style-name="gr36" draw:text-style-name="P9" svg:width="1.996cm" svg:height="1.495cm" svg:x="0.416cm" svg:y="1.058cm" svg:viewBox="0 0 1997 1496" draw:points="0,0 0,1494 1995,1494"><text:p/></draw:polygon><draw:line draw:style-name="gr37" draw:text-style-name="P9" svg:x1="1.916cm" svg:y1="0.064cm" svg:x2="1.916cm" svg:y2="1.556cm"><text:p/></draw:line><draw:line draw:style-name="gr37" draw:text-style-name="P9" svg:x1="1.916cm" svg:y1="1.556cm" svg:x2="3.909cm" svg:y2="1.556cm"><text:p/></draw:line><draw:line draw:style-name="gr34" draw:text-style-name="P9" svg:x1="1.916cm" svg:y1="0.064cm" svg:x2="3.909cm" svg:y2="1.556cm"><text:p/></draw:line><draw:line draw:style-name="gr34" draw:text-style-name="P9" svg:x1="0.416cm" svg:y1="1.059cm" svg:x2="1.915cm" svg:y2="0.064cm"><text:p/></draw:line><draw:line draw:style-name="gr35" draw:text-style-name="P9" svg:x1="0.416cm" svg:y1="2.553cm" svg:x2="1.915cm" svg:y2="1.556cm"><text:p/></draw:line><draw:line draw:style-name="gr34" draw:text-style-name="P9" svg:x1="2.411cm" svg:y1="2.553cm" svg:x2="3.91cm" svg:y2="1.556cm"><text:p/></draw:line><draw:frame draw:style-name="gr98" draw:text-style-name="P42" svg:width="0.886cm" svg:height="0.419cm" svg:x="0.866cm" svg:y="2.552cm"><draw:text-box><text:p text:style-name="P33"><text:span text:style-name="T35">4 cm</text:span></text:p></draw:text-box></draw:frame><draw:frame draw:style-name="gr98" draw:text-style-name="P42" svg:width="0.886cm" svg:height="0.419cm" draw:transform="rotate (1.5707963267946) translate (0cm 2.19711111111111cm)"><draw:text-box><text:p text:style-name="P33"><text:span text:style-name="T35">3 cm</text:span></text:p></draw:text-box></draw:frame><draw:frame draw:style-name="gr99" draw:text-style-name="P42" svg:width="0.888cm" svg:height="0.419cm" draw:transform="rotate (0.590270353024371) translate (0.520347222222222cm 0.494194444444444cm)"><draw:text-box><text:p text:style-name="P33"><text:span text:style-name="T35">5 cm</text:span></text:p></draw:text-box></draw:frame><draw:rect draw:style-name="gr100" draw:text-style-name="P7" svg:width="0.223cm" svg:height="0.225cm" svg:x="0.416cm" svg:y="2.332cm"><text:p/></draw:rect></draw:g></text:p>
          </table:table-cell>
          <table:table-cell table:style-name="Tableau4.B1" office:value-type="string">
            <text:p text:style-name="P36">On calcule l'aire d'une base qui est un triangle rectangle :</text:p>
            <text:p text:style-name="P43">A<text:span text:style-name="T13">base </text:span><text:span text:style-name="T36">= </text:span><text:span text:style-name="T37"><draw:frame draw:style-name="fr1" draw:name="Objet5" text:anchor-type="as-char" svg:width="0.937cm" svg:height="0.788cm" draw:z-index="30"><draw:object xlink:href="./Obj00DFE9B9" xlink:type="simple" xlink:show="embed" xlink:actuate="onLoad"/><draw:image xlink:href="./ObjectReplacements/Obj00DFE9B9" xlink:type="simple" xlink:show="embed" xlink:actuate="onLoad"/></draw:frame></text:span><text:span text:style-name="T37"> </text:span><text:span text:style-name="T21">= </text:span><text:span text:style-name="T21"><draw:frame draw:style-name="fr1" draw:name="Objet6" text:anchor-type="as-char" svg:width="0.669cm" svg:height="0.788cm" draw:z-index="31"><draw:object xlink:href="./Obj00DFE9BA" xlink:type="simple" xlink:show="embed" xlink:actuate="onLoad"/><draw:image xlink:href="./ObjectReplacements/Obj00DFE9BA" xlink:type="simple" xlink:show="embed" xlink:actuate="onLoad"/></draw:frame></text:span><text:span text:style-name="T21"> = 6 cm².</text:span></text:p>
            <text:p text:style-name="P44">On multiplie l'aire d'une base par la hauteur :</text:p>
            <text:p text:style-name="P45">V = A<text:span text:style-name="T13">base </text:span>× h = 6 × 5 = 30 cm<text:span text:style-name="T17">3</text:span>.</text:p>
            <text:p text:style-name="P46">Le volume de ce prisme droit <text:s/>vaut 30 cm<text:span text:style-name="T17">3</text:span>.</text:p>
          </table:table-cell>
        </table:table-row>
      </table:table>
      <text:p text:style-name="P47">Exemple 2 <text:span text:style-name="T16">: Détermine le volume d'un cylindre de révolution de hauteur 4 cm ayant pour base un disque de rayon 3 cm.</text:span></text:p>
      <text:section text:style-name="Sect2" text:name="Section4">
        <text:p text:style-name="P48">On calcule l'aire d'une base qui est un disque de rayon 3 cm :</text:p>
        <text:p text:style-name="P37"><text:span text:style-name="T21">A</text:span><text:span text:style-name="T22">base </text:span><text:span text:style-name="T21">= </text:span><text:span text:style-name="T23"></text:span><text:span text:style-name="T21"> × 3</text:span><text:span text:style-name="T24"> </text:span><text:span text:style-name="T21">² = </text:span><text:span text:style-name="T23"></text:span><text:span text:style-name="T38"> </text:span><text:span text:style-name="T21">× 9 = 9</text:span><text:span text:style-name="T24"> </text:span><text:span text:style-name="T25"></text:span><text:span text:style-name="T39"> </text:span><text:span text:style-name="T26">cm²</text:span><text:span text:style-name="T39">.</text:span></text:p>
        <text:p text:style-name="P38">On multiplie l'aire d'une base par la hauteur :</text:p>
        <text:p text:style-name="P39">V = <text:span text:style-name="T27">A</text:span><text:span text:style-name="T28">base</text:span><text:span text:style-name="T27"> × h </text:span><text:span text:style-name="T9">= </text:span><text:span text:style-name="T27">9</text:span><text:span text:style-name="T29"> </text:span><text:span text:style-name="T40"></text:span><text:span text:style-name="T41"> </text:span><text:span text:style-name="T42">× </text:span><text:span text:style-name="T27">4 = 36 </text:span><text:span text:style-name="T40"></text:span><text:span text:style-name="T43"> </text:span><text:span text:style-name="T31">cm</text:span><text:span text:style-name="T44">3</text:span><text:span text:style-name="T43">.</text:span></text:p>
        <text:p text:style-name="P40">Le volume de ce cylindre de révolution vaut 36 <text:span text:style-name="T25"></text:span><text:span text:style-name="T39"> </text:span>cm<text:span text:style-name="T17">3</text:span>. Une valeur approchée au millième près de ce volume est 113,097 cm<text:span text:style-name="T17">3</text:span><text:span text:style-name="T45">.</text:span></text:p>
      </text:section>
      <text:p text:style-name="_5f_sous_20_titre_20_A_20_connaitre_20_et_20_à_20_toi_20_de_20_jouer">À toi de jouer</text:p>
      <text:list text:style-name="_5f_numérotation_20_des_20_exos_20_à_20_toide_20_jouer" text:continue-numbering="true">
        <text:list-item>
          <text:p text:style-name="P26">Calcule le volume d'un prisme droit de hauteur 8 cm ayant pour base un rectangle de longueur 5 cm et de largeur 3 cm.</text:p>
        </text:list-item>
        <text:list-item>
          <text:p text:style-name="P26">Calcule le volume d'un cylindre de révolution de hauteur 4,5 cm ayant pour base un disque de diamètre 10 cm. </text:p>
        </text:list-item>
      </text:list>
      <text:list text:style-name="_5f_Numérotation_20_de_20_méthodes" text:continue-numbering="true">
        <text:list-item>
          <text:p text:style-name="P49">: Tracer un patron</text:p>
        </text:list-item>
      </text:list>
      <text:p text:style-name="P50"><draw:line text:anchor-type="paragraph" draw:z-index="61" draw:style-name="gr80" draw:text-style-name="P9" svg:x1="-1.199cm" svg:y1="0.4cm" svg:x2="-1.199cm" svg:y2="22.214cm"><text:p/></draw:line>Exemple 1<text:span text:style-name="T46"> </text:span><text:span text:style-name="T16">: Dessine le patron d'un prisme droit dont la base est un triangle de côtés 5 cm, 4 cm et 3 cm, et dont la hauteur est 2 cm.</text:span></text:p>
      <text:section text:style-name="Sect3" text:name="Section1">
        <table:table table:name="Tableau9" table:style-name="Tableau9">
          <table:table-column table:style-name="Tableau9.A"/>
          <table:table-row table:style-name="Tableau9.1">
            <table:table-cell table:style-name="Tableau9.A1" office:value-type="string">
              <text:p text:style-name="P51"><draw:g text:anchor-type="as-char" svg:y="0.37cm" draw:z-index="68" draw:style-name="gr24"><draw:path draw:style-name="gr101" draw:text-style-name="P7" svg:width="1.355cm" svg:height="2.83cm" svg:x="2.485cm" svg:y="1.699cm" svg:viewBox="0 0 1356 2831" svg:d="m0 2829c452-603 903-1206 1355-1809-452-341-903-681-1355-1020zm0 2829c0-943 0-1885 0-2829z"><text:p/></draw:path><draw:rect draw:style-name="gr102" draw:text-style-name="P7" svg:width="1.131cm" svg:height="2.832cm" svg:x="1.355cm" svg:y="1.699cm"><text:p/></draw:rect><draw:rect draw:style-name="gr103" draw:text-style-name="P7" svg:width="1.131cm" svg:height="1.699cm" svg:x="1.355cm" svg:y="0cm"><text:p/></draw:rect><draw:rect draw:style-name="gr103" draw:text-style-name="P7" svg:width="1.131cm" svg:height="2.266cm" svg:x="1.355cm" svg:y="4.528cm"><text:p/></draw:rect><draw:path draw:style-name="gr104" draw:text-style-name="P7" svg:width="1.355cm" svg:height="2.83cm" svg:x="0cm" svg:y="1.699cm" svg:viewBox="0 0 1356 2831" svg:d="m1355 2829c-452-603-903-1206-1355-1809 452-341 903-681 1355-1020z"><text:p/></draw:path><draw:path draw:style-name="gr105" draw:text-style-name="P7" svg:width="0.001cm" svg:height="2.83cm" svg:x="2.485cm" svg:y="1.699cm" svg:viewBox="0 0 2 2831" svg:d="m0 2829c0-943 0-1885 0-2829z"><text:p/></draw:path><draw:frame draw:style-name="gr106" draw:text-style-name="P52" svg:width="0.796cm" svg:height="0.376cm" draw:transform="rotate (0.646993553714176) translate (0.0211666666666667cm 2.07122222222222cm)"><draw:text-box><text:p text:style-name="P33"><text:span text:style-name="T47">3 cm</text:span></text:p></draw:text-box></draw:frame><draw:frame draw:style-name="gr106" draw:text-style-name="P53" svg:width="0.796cm" svg:height="0.376cm" draw:transform="rotate (-1.57079632679579) translate (1.75154166666667cm 2.71327777777778cm)"><draw:text-box><text:p text:style-name="P33"><text:span text:style-name="T48">5 cm</text:span></text:p></draw:text-box></draw:frame><draw:path draw:style-name="gr107" draw:text-style-name="P7" svg:width="0.001cm" svg:height="2.83cm" svg:x="1.355cm" svg:y="1.699cm" svg:viewBox="0 0 2 2831" svg:d="m0 2829c0-943 0-1885 0-2829z"><text:p/></draw:path><draw:line draw:style-name="gr108" draw:text-style-name="P7" svg:x1="0.005cm" svg:y1="2.719cm" svg:x2="1.354cm" svg:y2="1.699cm"><text:p/></draw:line><draw:line draw:style-name="gr109" draw:text-style-name="P7" svg:x1="2.485cm" svg:y1="1.699cm" svg:x2="3.834cm" svg:y2="2.719cm"><text:p/></draw:line><draw:line draw:style-name="gr110" draw:text-style-name="P7" svg:x1="0.005cm" svg:y1="2.718cm" svg:x2="1.354cm" svg:y2="4.528cm"><text:p/></draw:line><draw:line draw:style-name="gr111" draw:text-style-name="P7" svg:x1="2.485cm" svg:y1="4.528cm" svg:x2="3.836cm" svg:y2="2.718cm"><text:p/></draw:line><draw:line draw:style-name="gr111" draw:text-style-name="P7" svg:x1="1.355cm" svg:y1="4.528cm" svg:x2="1.355cm" svg:y2="6.791cm"><text:p/></draw:line><draw:line draw:style-name="gr111" draw:text-style-name="P7" svg:x1="2.485cm" svg:y1="4.528cm" svg:x2="2.485cm" svg:y2="6.791cm"><text:p/></draw:line><draw:line draw:style-name="gr109" draw:text-style-name="P7" svg:x1="1.355cm" svg:y1="0cm" svg:x2="1.355cm" svg:y2="1.699cm"><text:p/></draw:line><draw:line draw:style-name="gr109" draw:text-style-name="P7" svg:x1="2.485cm" svg:y1="0cm" svg:x2="2.485cm" svg:y2="1.699cm"><text:p/></draw:line><draw:line draw:style-name="gr112" draw:text-style-name="P7" svg:x1="1.355cm" svg:y1="1.699cm" svg:x2="2.486cm" svg:y2="1.699cm"><text:p/></draw:line><draw:line draw:style-name="gr112" draw:text-style-name="P7" svg:x1="1.355cm" svg:y1="0cm" svg:x2="2.486cm" svg:y2="0cm"><text:p/></draw:line><draw:line draw:style-name="gr113" draw:text-style-name="P7" svg:x1="1.355cm" svg:y1="4.528cm" svg:x2="2.486cm" svg:y2="4.528cm"><text:p/></draw:line><draw:line draw:style-name="gr112" draw:text-style-name="P7" svg:x1="1.355cm" svg:y1="6.791cm" svg:x2="2.486cm" svg:y2="6.791cm"><text:p/></draw:line><draw:frame draw:style-name="gr106" draw:text-style-name="P54" svg:width="0.796cm" svg:height="0.376cm" draw:transform="rotate (2.23210158037513) translate (0.580319444444444cm 4.23022222222222cm)"><draw:text-box><text:p text:style-name="P33"><text:span text:style-name="T49">4 cm</text:span></text:p></draw:text-box></draw:frame><draw:line draw:style-name="gr111" draw:text-style-name="P7" svg:x1="1.254cm" svg:y1="5.761cm" svg:x2="1.455cm" svg:y2="5.56cm"><text:p/></draw:line><draw:line draw:style-name="gr110" draw:text-style-name="P7" svg:x1="0.647cm" svg:y1="3.721cm" svg:x2="0.707cm" svg:y2="3.522cm"><text:p/></draw:line><draw:line draw:style-name="gr111" draw:text-style-name="P7" svg:x1="2.387cm" svg:y1="5.761cm" svg:x2="2.586cm" svg:y2="5.56cm"><text:p/></draw:line><draw:line draw:style-name="gr111" draw:text-style-name="P7" svg:x1="3.187cm" svg:y1="3.721cm" svg:x2="3.127cm" svg:y2="3.522cm"><text:p/></draw:line><draw:path draw:style-name="gr109" draw:text-style-name="P7" svg:width="0.241cm" svg:height="0.151cm" draw:transform="rotate (1.5707963267946) translate (1.28058333333333cm 0.967791666666667cm)" svg:viewBox="0 0 242 152" svg:d="m0 132c0-77 11-114 11-114s37-18 37-18 51 7 51 7 17 30 17 30 6 44 6 44 19 44 19 44 37 25 37 25 35-7 35-7 27-50 27-50 0-63 0-63 0-30 0-30h-7"><text:p/></draw:path><draw:path draw:style-name="gr109" draw:text-style-name="P7" svg:width="0.241cm" svg:height="0.151cm" draw:transform="rotate (1.5707963267946) translate (2.41123611111111cm 0.967791666666667cm)" svg:viewBox="0 0 242 152" svg:d="m0 131c0-75 11-113 11-113s37-18 37-18 51 5 51 5 17 30 17 30 6 46 6 46 19 42 19 42 37 27 37 27 35-7 35-7 27-50 27-50 0-63 0-63 0-30 0-30h-7"><text:p/></draw:path><draw:path draw:style-name="gr114" draw:text-style-name="P7" svg:width="0.239cm" svg:height="0.152cm" draw:transform="rotate (0.565661210571255) translate (0.537986111111111cm 2.20604166666667cm)" svg:viewBox="0 0 240 153" svg:d="m0 127c0-69 11-102 11-102s37-25 37-25 49 9 49 9 16 26 16 26 5 48 5 48 21 42 21 42 36 27 36 27 37-6 37-6 23-56 23-56 3-55 3-55-3-33-3-33l-2 5"><text:p/></draw:path><draw:path draw:style-name="gr109" draw:text-style-name="P7" svg:width="0.241cm" svg:height="0.163cm" draw:transform="skewX (0.0108210413623628) rotate (2.59478099893948) translate (3.13972222222222cm 2.32169444444444cm)" svg:viewBox="0 0 242 164" svg:d="m0 136c0-69 9-102 9-102s33-34 33-34 50 18 50 18 17 21 17 21 14 51 14 51 11 48 11 48 37 24 37 24 32-1 32-1 37-43 37-43-4-67-4-67-10-46-10-46l-2 2"><text:p/></draw:path><draw:frame draw:style-name="gr106" draw:text-style-name="P55" svg:width="0.796cm" svg:height="0.376cm" svg:x="1.519cm" svg:y="1.316cm"><draw:text-box><text:p text:style-name="P33"><text:span text:style-name="T50">2 cm</text:span></text:p></draw:text-box></draw:frame><draw:line draw:style-name="gr113" draw:text-style-name="P7" svg:x1="1.358cm" svg:y1="1.697cm" svg:x2="2.489cm" svg:y2="1.697cm"><text:p/></draw:line></draw:g></text:p>
            </table:table-cell>
          </table:table-row>
        </table:table>
        <text:p text:style-name="P56">On construit une des <text:span text:style-name="T51">bases,</text:span> qui est un triangle, puis on trace une <text:span text:style-name="T52">face latérale</text:span> qui est un rectangle dont les côtés sont un côté de la base et la hauteur du prisme droit. </text:p>
        <table:table table:name="Tableau12" table:style-name="Tableau12">
          <table:table-column table:style-name="Tableau12.A"/>
          <table:table-row table:style-name="Tableau12.1">
            <table:table-cell table:style-name="Tableau12.A1" office:value-type="string">
              <text:p text:style-name="P57"><draw:g text:anchor-type="as-char" svg:y="0.37cm" draw:z-index="70" draw:style-name="gr24"><draw:g draw:style-name="gr7"><draw:path draw:style-name="gr104" draw:text-style-name="P7" svg:width="1.355cm" svg:height="2.83cm" svg:x="2.485cm" svg:y="1.699cm" svg:viewBox="0 0 1356 2831" svg:d="m0 2829c452-603 903-1206 1355-1809-452-341-903-681-1355-1020zm0 2829c0-943 0-1885 0-2829z"><text:p/></draw:path><draw:rect draw:style-name="gr102" draw:text-style-name="P7" svg:width="1.131cm" svg:height="2.834cm" svg:x="1.355cm" svg:y="1.699cm"><text:p/></draw:rect><draw:rect draw:style-name="gr103" draw:text-style-name="P7" svg:width="1.131cm" svg:height="1.699cm" svg:x="1.355cm" svg:y="0cm"><text:p/></draw:rect><draw:rect draw:style-name="gr103" draw:text-style-name="P7" svg:width="1.131cm" svg:height="2.267cm" svg:x="1.355cm" svg:y="4.528cm"><text:p/></draw:rect><draw:path draw:style-name="gr104" draw:text-style-name="P7" svg:width="1.355cm" svg:height="2.83cm" svg:x="0cm" svg:y="1.699cm" svg:viewBox="0 0 1356 2831" svg:d="m1355 2829c-452-603-903-1206-1355-1809 452-341 903-681 1355-1020z"><text:p/></draw:path><draw:path draw:style-name="gr105" draw:text-style-name="P7" svg:width="0.001cm" svg:height="2.83cm" svg:x="2.485cm" svg:y="1.699cm" svg:viewBox="0 0 2 2831" svg:d="m0 2829c0-943 0-1885 0-2829z"><text:p/></draw:path><draw:frame draw:style-name="gr106" draw:text-style-name="P52" svg:width="0.796cm" svg:height="0.376cm" draw:transform="rotate (-0.653276739022541) translate (3.13972222222222cm 1.66452777777778cm)"><draw:text-box><text:p text:style-name="P33"><text:span text:style-name="T47">3 cm</text:span></text:p></draw:text-box></draw:frame><draw:frame draw:style-name="gr106" draw:text-style-name="P53" svg:width="0.796cm" svg:height="0.376cm" draw:transform="rotate (1.5707963267946) translate (2.12019444444444cm 3.50173611111111cm)"><draw:text-box><text:p text:style-name="P33"><text:span text:style-name="T48">5 cm</text:span></text:p></draw:text-box></draw:frame><draw:path draw:style-name="gr105" draw:text-style-name="P7" svg:width="0.001cm" svg:height="2.83cm" svg:x="1.355cm" svg:y="1.699cm" svg:viewBox="0 0 2 2831" svg:d="m0 2829c0-943 0-1885 0-2829z"><text:p/></draw:path><draw:line draw:style-name="gr108" draw:text-style-name="P7" svg:x1="0.005cm" svg:y1="2.719cm" svg:x2="1.354cm" svg:y2="1.699cm"><text:p/></draw:line><draw:line draw:style-name="gr108" draw:text-style-name="P7" svg:x1="2.485cm" svg:y1="1.699cm" svg:x2="3.834cm" svg:y2="2.719cm"><text:p/></draw:line><draw:line draw:style-name="gr110" draw:text-style-name="P7" svg:x1="0.005cm" svg:y1="2.718cm" svg:x2="1.354cm" svg:y2="4.528cm"><text:p/></draw:line><draw:line draw:style-name="gr110" draw:text-style-name="P7" svg:x1="2.485cm" svg:y1="4.528cm" svg:x2="3.836cm" svg:y2="2.718cm"><text:p/></draw:line><draw:line draw:style-name="gr111" draw:text-style-name="P7" svg:x1="1.355cm" svg:y1="4.528cm" svg:x2="1.355cm" svg:y2="6.791cm"><text:p/></draw:line><draw:line draw:style-name="gr111" draw:text-style-name="P7" svg:x1="2.485cm" svg:y1="4.528cm" svg:x2="2.485cm" svg:y2="6.791cm"><text:p/></draw:line><draw:line draw:style-name="gr109" draw:text-style-name="P7" svg:x1="1.355cm" svg:y1="0cm" svg:x2="1.355cm" svg:y2="1.699cm"><text:p/></draw:line><draw:line draw:style-name="gr109" draw:text-style-name="P7" svg:x1="2.485cm" svg:y1="0cm" svg:x2="2.485cm" svg:y2="1.699cm"><text:p/></draw:line><draw:line draw:style-name="gr112" draw:text-style-name="P7" svg:x1="1.355cm" svg:y1="1.699cm" svg:x2="2.486cm" svg:y2="1.699cm"><text:p/></draw:line><draw:line draw:style-name="gr112" draw:text-style-name="P7" svg:x1="1.355cm" svg:y1="0cm" svg:x2="2.486cm" svg:y2="0cm"><text:p/></draw:line><draw:line draw:style-name="gr113" draw:text-style-name="P7" svg:x1="1.355cm" svg:y1="4.528cm" svg:x2="2.486cm" svg:y2="4.528cm"><text:p/></draw:line><draw:line draw:style-name="gr112" draw:text-style-name="P7" svg:x1="1.355cm" svg:y1="6.791cm" svg:x2="2.486cm" svg:y2="6.791cm"><text:p/></draw:line><draw:frame draw:style-name="gr106" draw:text-style-name="P58" svg:width="0.796cm" svg:height="0.376cm" draw:transform="rotate (-2.20365271356881) translate (3.72356944444444cm 3.59598611111111cm)"><draw:text-box><text:p text:style-name="P33"><text:span text:style-name="T53">4 cm</text:span></text:p></draw:text-box></draw:frame><draw:line draw:style-name="gr111" draw:text-style-name="P7" svg:x1="1.254cm" svg:y1="5.761cm" svg:x2="1.455cm" svg:y2="5.56cm"><text:p/></draw:line><draw:line draw:style-name="gr110" draw:text-style-name="P7" svg:x1="0.647cm" svg:y1="3.721cm" svg:x2="0.707cm" svg:y2="3.522cm"><text:p/></draw:line><draw:line draw:style-name="gr111" draw:text-style-name="P7" svg:x1="2.387cm" svg:y1="5.761cm" svg:x2="2.586cm" svg:y2="5.56cm"><text:p/></draw:line><draw:line draw:style-name="gr110" draw:text-style-name="P7" svg:x1="3.187cm" svg:y1="3.721cm" svg:x2="3.127cm" svg:y2="3.522cm"><text:p/></draw:line><draw:path draw:style-name="gr109" draw:text-style-name="P7" svg:width="0.241cm" svg:height="0.151cm" draw:transform="rotate (1.5707963267946) translate (1.28058333333333cm 0.967791666666667cm)" svg:viewBox="0 0 242 152" svg:d="m0 132c0-77 11-114 11-114s37-18 37-18 51 7 51 7 17 30 17 30 6 44 6 44 19 44 19 44 37 25 37 25 35-7 35-7 27-50 27-50 0-63 0-63 0-30 0-30h-7"><text:p/></draw:path><draw:path draw:style-name="gr109" draw:text-style-name="P7" svg:width="0.241cm" svg:height="0.151cm" draw:transform="rotate (1.5707963267946) translate (2.41123611111111cm 0.967791666666667cm)" svg:viewBox="0 0 242 152" svg:d="m0 131c0-75 11-113 11-113s37-18 37-18 51 5 51 5 17 30 17 30 6 46 6 46 19 42 19 42 37 27 37 27 35-7 35-7 27-50 27-50 0-63 0-63 0-30 0-30h-7"><text:p/></draw:path><draw:path draw:style-name="gr114" draw:text-style-name="P7" svg:width="0.246cm" svg:height="0.16cm" draw:transform="rotate (0.567930138598848) translate (0.532694444444444cm 2.19998611111111cm)" svg:viewBox="0 0 247 161" svg:d="m0 131c0-69 18-110 18-110s31-21 31-21 53 18 53 18 16 30 16 30 5 38 5 38 11 45 11 45 41 28 41 28 38-13 38-13 18-44 18-44 14-65 14-65-7-30-7-30v0"><text:p/></draw:path><draw:path draw:style-name="gr114" draw:text-style-name="P7" svg:width="0.239cm" svg:height="0.154cm" draw:transform="skewX (0.0343829862642817) rotate (2.60123871717186) translate (3.18205555555556cm 2.32169444444444cm)" svg:viewBox="0 0 240 155" svg:d="m0 136c2-81 9-117 9-117s33-19 33-19 55 5 55 5 21 29 21 29 0 54 0 54 21 44 21 44 34 21 34 21 40-1 40-1 22-60 22-60 3-57 3-57-3-31-3-31l-7-2"><text:p/></draw:path><draw:line draw:style-name="gr113" draw:text-style-name="P7" svg:x1="1.358cm" svg:y1="1.697cm" svg:x2="2.489cm" svg:y2="1.697cm"><text:p/></draw:line></draw:g><draw:line draw:style-name="gr115" draw:text-style-name="P9" svg:x1="1.914cm" svg:y1="1.155cm" svg:x2="1.914cm" svg:y2="5.029cm"><text:p/></draw:line></draw:g></text:p>
            </table:table-cell>
          </table:table-row>
        </table:table>
        <text:p text:style-name="P59">On trace la seconde<text:span text:style-name="T54"> </text:span><text:span text:style-name="T51">base,</text:span> qui est un triangle symétrique au premier par rapport à l'un des axes de symétrie du rectangle.</text:p>
        <text:p text:style-name="P60"/>
        <table:table table:name="Tableau13" table:style-name="Tableau13">
          <table:table-column table:style-name="Tableau13.A"/>
          <table:table-row table:style-name="Tableau13.1">
            <table:table-cell table:style-name="Tableau13.A1" office:value-type="string">
              <text:p text:style-name="P57"><draw:g text:anchor-type="as-char" svg:y="0cm" draw:z-index="69" draw:style-name="gr24"><draw:path draw:style-name="gr104" draw:text-style-name="P7" svg:width="1.355cm" svg:height="2.83cm" svg:x="2.485cm" svg:y="2.073cm" svg:viewBox="0 0 1356 2831" svg:d="m0 2829c452-603 903-1206 1355-1808-452-342-903-682-1355-1021zm0 2829c0-943 0-1885 0-2829z"><text:p/></draw:path><draw:rect draw:style-name="gr102" draw:text-style-name="P7" svg:width="1.131cm" svg:height="2.832cm" svg:x="1.355cm" svg:y="2.073cm"><text:p/></draw:rect><draw:rect draw:style-name="gr116" draw:text-style-name="P7" svg:width="1.131cm" svg:height="1.699cm" svg:x="1.355cm" svg:y="0.374cm"><text:p/></draw:rect><draw:rect draw:style-name="gr116" draw:text-style-name="P7" svg:width="1.131cm" svg:height="2.266cm" svg:x="1.355cm" svg:y="4.902cm"><text:p/></draw:rect><draw:path draw:style-name="gr104" draw:text-style-name="P7" svg:width="1.355cm" svg:height="2.83cm" svg:x="0cm" svg:y="2.073cm" svg:viewBox="0 0 1356 2831" svg:d="m1355 2829c-452-603-903-1206-1355-1808 452-342 903-682 1355-1021z"><text:p/></draw:path><draw:path draw:style-name="gr107" draw:text-style-name="P7" svg:width="0.001cm" svg:height="2.83cm" svg:x="2.485cm" svg:y="2.073cm" svg:viewBox="0 0 2 2831" svg:d="m0 2829c0-943 0-1885 0-2829z"><text:p/></draw:path><draw:frame draw:style-name="gr106" draw:text-style-name="P52" svg:width="0.796cm" svg:height="0.376cm" draw:transform="rotate (0.646993553714176) translate (0.0917222222222222cm 2.51530555555556cm)"><draw:text-box><text:p text:style-name="P33"><text:span text:style-name="T47">3 cm</text:span></text:p></draw:text-box></draw:frame><draw:frame draw:style-name="gr106" draw:text-style-name="P52" svg:width="0.796cm" svg:height="0.376cm" draw:transform="rotate (-0.653276739022541) translate (3.13972222222222cm 2.03905555555556cm)"><draw:text-box><text:p text:style-name="P33"><text:span text:style-name="T47">3 cm</text:span></text:p></draw:text-box></draw:frame><draw:frame draw:style-name="gr106" draw:text-style-name="P53" svg:width="0.796cm" svg:height="0.376cm" draw:transform="rotate (-1.57079632679579) translate (1.75154166666667cm 3.08680555555556cm)"><draw:text-box><text:p text:style-name="P33"><text:span text:style-name="T48">5 cm</text:span></text:p></draw:text-box></draw:frame><draw:frame draw:style-name="gr106" draw:text-style-name="P53" svg:width="0.796cm" svg:height="0.376cm" draw:transform="rotate (1.5707963267946) translate (2.12019444444444cm 3.87526388888889cm)"><draw:text-box><text:p text:style-name="P33"><text:span text:style-name="T48">5 cm</text:span></text:p></draw:text-box></draw:frame><draw:path draw:style-name="gr107" draw:text-style-name="P7" svg:width="0.001cm" svg:height="2.83cm" svg:x="1.355cm" svg:y="2.073cm" svg:viewBox="0 0 2 2831" svg:d="m0 2829c0-943 0-1885 0-2829z"><text:p/></draw:path><draw:line draw:style-name="gr108" draw:text-style-name="P7" svg:x1="0.005cm" svg:y1="3.094cm" svg:x2="1.354cm" svg:y2="2.073cm"><text:p/></draw:line><draw:line draw:style-name="gr108" draw:text-style-name="P7" svg:x1="2.485cm" svg:y1="2.073cm" svg:x2="3.834cm" svg:y2="3.094cm"><text:p/></draw:line><draw:line draw:style-name="gr110" draw:text-style-name="P7" svg:x1="0.005cm" svg:y1="3.092cm" svg:x2="1.354cm" svg:y2="4.902cm"><text:p/></draw:line><draw:line draw:style-name="gr110" draw:text-style-name="P7" svg:x1="2.485cm" svg:y1="4.902cm" svg:x2="3.836cm" svg:y2="3.092cm"><text:p/></draw:line><draw:line draw:style-name="gr117" draw:text-style-name="P7" svg:x1="1.355cm" svg:y1="4.902cm" svg:x2="1.355cm" svg:y2="7.165cm"><text:p/></draw:line><draw:line draw:style-name="gr117" draw:text-style-name="P7" svg:x1="2.485cm" svg:y1="4.902cm" svg:x2="2.485cm" svg:y2="7.165cm"><text:p/></draw:line><draw:line draw:style-name="gr108" draw:text-style-name="P7" svg:x1="1.355cm" svg:y1="0.374cm" svg:x2="1.355cm" svg:y2="2.073cm"><text:p/></draw:line><draw:line draw:style-name="gr108" draw:text-style-name="P7" svg:x1="2.485cm" svg:y1="0.374cm" svg:x2="2.485cm" svg:y2="2.073cm"><text:p/></draw:line><draw:line draw:style-name="gr113" draw:text-style-name="P7" svg:x1="1.355cm" svg:y1="2.073cm" svg:x2="2.486cm" svg:y2="2.073cm"><text:p/></draw:line><draw:line draw:style-name="gr113" draw:text-style-name="P7" svg:x1="1.355cm" svg:y1="0.374cm" svg:x2="2.486cm" svg:y2="0.374cm"><text:p/></draw:line><draw:line draw:style-name="gr113" draw:text-style-name="P7" svg:x1="1.355cm" svg:y1="4.902cm" svg:x2="2.486cm" svg:y2="4.902cm"><text:p/></draw:line><draw:line draw:style-name="gr113" draw:text-style-name="P7" svg:x1="1.355cm" svg:y1="7.165cm" svg:x2="2.486cm" svg:y2="7.165cm"><text:p/></draw:line><draw:frame draw:style-name="gr106" draw:text-style-name="P58" svg:width="0.796cm" svg:height="0.376cm" draw:transform="rotate (-2.20365271356881) translate (3.72356944444444cm 3.97051388888889cm)"><draw:text-box><text:p text:style-name="P33"><text:span text:style-name="T53">4 cm</text:span></text:p></draw:text-box></draw:frame><draw:frame draw:style-name="gr106" draw:text-style-name="P58" svg:width="0.796cm" svg:height="0.376cm" draw:transform="rotate (2.23210158037513) translate (0.580319444444444cm 4.60375cm)"><draw:text-box><text:p text:style-name="P33"><text:span text:style-name="T53">4 cm</text:span></text:p></draw:text-box></draw:frame><draw:frame draw:style-name="gr106" draw:text-style-name="P52" svg:width="0.796cm" svg:height="0.376cm" draw:transform="rotate (1.5707963267946) translate (0.945444444444444cm 1.61572222222222cm)"><draw:text-box><text:p text:style-name="P33"><text:span text:style-name="T47">3 cm</text:span></text:p></draw:text-box></draw:frame><draw:frame draw:style-name="gr106" draw:text-style-name="P58" svg:width="0.796cm" svg:height="0.376cm" draw:transform="rotate (1.5707963267946) translate (0.938388888888889cm 6.42584722222222cm)"><draw:text-box><text:p text:style-name="P33"><text:span text:style-name="T53">4 cm</text:span></text:p></draw:text-box></draw:frame><draw:line draw:style-name="gr110" draw:text-style-name="P7" svg:x1="1.254cm" svg:y1="6.135cm" svg:x2="1.455cm" svg:y2="5.934cm"><text:p/></draw:line><draw:line draw:style-name="gr110" draw:text-style-name="P7" svg:x1="0.647cm" svg:y1="4.095cm" svg:x2="0.707cm" svg:y2="3.896cm"><text:p/></draw:line><draw:line draw:style-name="gr110" draw:text-style-name="P7" svg:x1="2.387cm" svg:y1="6.135cm" svg:x2="2.586cm" svg:y2="5.934cm"><text:p/></draw:line><draw:line draw:style-name="gr110" draw:text-style-name="P7" svg:x1="3.187cm" svg:y1="4.095cm" svg:x2="3.127cm" svg:y2="3.896cm"><text:p/></draw:line><draw:path draw:style-name="gr114" draw:text-style-name="P7" svg:width="0.241cm" svg:height="0.151cm" draw:transform="rotate (1.5707963267946) translate (1.28058333333333cm 1.34231944444444cm)" svg:viewBox="0 0 242 152" svg:d="m0 132c0-77 11-114 11-114s37-18 37-18 51 7 51 7 17 30 17 30 6 44 6 44 19 44 19 44 37 25 37 25 35-7 35-7 27-50 27-50 0-63 0-63 0-30 0-30h-7"><text:p/></draw:path><draw:path draw:style-name="gr114" draw:text-style-name="P7" svg:width="0.241cm" svg:height="0.151cm" draw:transform="rotate (1.5707963267946) translate (2.41123611111111cm 1.34231944444444cm)" svg:viewBox="0 0 242 152" svg:d="m0 131c0-75 11-113 11-113s37-18 37-18 51 5 51 5 17 30 17 30 6 46 6 46 19 42 19 42 37 27 37 27 35-7 35-7 27-50 27-50 0-63 0-63 0-30 0-30h-7"><text:p/></draw:path><draw:path draw:style-name="gr114" draw:text-style-name="P7" svg:width="0.241cm" svg:height="0.16cm" draw:transform="rotate (0.569500934925642) translate (0.530930555555556cm 2.58056944444444cm)" svg:viewBox="0 0 242 161" svg:d="m0 143c2-85 11-122 11-122s38-21 38-21 48 12 48 12 21 34 21 34 2 42 2 42 19 43 19 43 36 28 36 28 37-2 37-2 26-58 26-58 2-57 2-57-2-33-2-33l-9-2"><text:p/></draw:path><draw:path draw:style-name="gr114" draw:text-style-name="P7" svg:width="0.242cm" svg:height="0.151cm" draw:transform="skewX (0.0232128790515202) rotate (2.60246044764825) translate (3.18381944444444cm 2.69522222222222cm)" svg:viewBox="0 0 243 152" svg:d="m0 127c4-74 11-111 11-111s33-16 33-16 51 7 51 7 21 27 21 27 9 45 9 45 23 41 23 41 28 30 28 30 41-5 41-5 25-55 25-55-6-62-6-62-5-28-5-28l-2 2"><text:p/></draw:path><draw:frame draw:style-name="gr106" draw:text-style-name="P55" svg:width="0.796cm" svg:height="0.376cm" svg:x="1.519cm" svg:y="0cm"><draw:text-box><text:p text:style-name="P33"><text:span text:style-name="T50">2 cm</text:span></text:p></draw:text-box></draw:frame><draw:frame draw:style-name="gr106" draw:text-style-name="P55" svg:width="0.796cm" svg:height="0.376cm" svg:x="1.519cm" svg:y="1.69cm"><draw:text-box><text:p text:style-name="P33"><text:span text:style-name="T50">2 cm</text:span></text:p></draw:text-box></draw:frame></draw:g></text:p>
            </table:table-cell>
          </table:table-row>
        </table:table>
        <text:p text:style-name="P59">On complète le patron en traçant les deux dernières <text:span text:style-name="T55">faces latérales</text:span> du prisme droit, qui sont des rectangles.</text:p>
        <text:p text:style-name="P60"/>
      </text:section>
      <text:p text:style-name="P61">Exemple 2<text:span text:style-name="T46"> </text:span><text:span text:style-name="T16">: Dessine le patron d'un cylindre de révolution de hauteur 3 cm ayant pour base un disque de rayon 1 cm.</text:span></text:p>
      <text:section text:style-name="Sect3" text:name="Section5">
        <table:table table:name="Tableau10" table:style-name="Tableau10">
          <table:table-column table:style-name="Tableau10.A"/>
          <table:table-row table:style-name="Tableau10.1">
            <table:table-cell table:style-name="Tableau10.A1" office:value-type="string">
              <text:p text:style-name="P51"><draw:g text:anchor-type="as-char" svg:y="0cm" draw:z-index="71" draw:style-name="gr24"><draw:rect draw:style-name="gr118" draw:text-style-name="P7" svg:width="1.811cm" svg:height="3.804cm" draw:transform="rotate (1.5707963267946) translate (0.384527777777778cm 3.02154166666667cm)"><text:p/></draw:rect><draw:ellipse draw:style-name="gr119" draw:text-style-name="P7" svg:width="1.213cm" svg:height="1.211cm" draw:transform="rotate (1.5707963267946) translate (0.991305555555556cm 4.23333333333333cm)"><text:p/></draw:ellipse><draw:line draw:style-name="gr120" draw:text-style-name="P7" svg:x1="1.596cm" svg:y1="3.635cm" svg:x2="2.12cm" svg:y2="3.332cm"><text:p/></draw:line><draw:frame draw:style-name="gr121" draw:text-style-name="P62" svg:width="0.743cm" svg:height="0.346cm" svg:x="1.108cm" svg:y="3.265cm"><draw:text-box><text:p text:style-name="P33"><text:span text:style-name="T56">1 cm</text:span></text:p></draw:text-box></draw:frame><draw:line draw:style-name="gr122" draw:text-style-name="P7" svg:x1="0.39cm" svg:y1="3.023cm" svg:x2="4.186cm" svg:y2="3.023cm"><text:p/></draw:line><draw:line draw:style-name="gr122" draw:text-style-name="P7" svg:x1="0.385cm" svg:y1="1.214cm" svg:x2="4.181cm" svg:y2="1.214cm"><text:p/></draw:line><draw:line draw:style-name="gr123" draw:text-style-name="P7" svg:x1="0.379cm" svg:y1="3.02cm" svg:x2="0.379cm" svg:y2="1.208cm"><text:p/></draw:line><draw:line draw:style-name="gr123" draw:text-style-name="P7" svg:x1="4.18cm" svg:y1="3.02cm" svg:x2="4.18cm" svg:y2="1.208cm"><text:p/></draw:line><draw:circle draw:style-name="gr124" draw:text-style-name="P7" svg:width="1.214cm" svg:height="1.214cm" draw:transform="rotate (1.5707963267946) translate (2.25777777777778cm 1.21355555555556cm)"><text:p/></draw:circle><draw:line draw:style-name="gr125" draw:text-style-name="P7" svg:x1="2.859cm" svg:y1="0.608cm" svg:x2="2.312cm" svg:y2="0.349cm"><text:p/></draw:line><draw:frame draw:style-name="gr121" draw:text-style-name="P63" svg:width="0.743cm" svg:height="0.346cm" svg:x="2.635cm" svg:y="0.22cm"><draw:text-box><text:p text:style-name="P33"><text:span text:style-name="T57">1 cm</text:span></text:p></draw:text-box></draw:frame><draw:frame draw:style-name="gr126" draw:text-style-name="P64" svg:width="1.325cm" svg:height="0.376cm" svg:x="1.63cm" svg:y="2.651cm"><draw:text-box><text:p text:style-name="P33"><text:span text:style-name="T58">6,28 cm</text:span></text:p></draw:text-box></draw:frame><draw:frame draw:style-name="gr106" draw:text-style-name="P64" svg:width="0.796cm" svg:height="0.376cm" draw:transform="rotate (1.5707963267946) translate (0cm 2.51177777777778cm)"><draw:text-box><text:p text:style-name="P33"><text:span text:style-name="T58">3 cm</text:span></text:p></draw:text-box></draw:frame></draw:g></text:p>
            </table:table-cell>
          </table:table-row>
        </table:table>
        <text:p text:style-name="P65">On construit une des <text:span text:style-name="T51">bases</text:span><text:span text:style-name="T59"> </text:span><text:span text:style-name="T15">du cylindre, </text:span>qui est un disque de rayon 1 cm. </text:p>
        <table:table table:name="Tableau14" table:style-name="Tableau14">
          <table:table-column table:style-name="Tableau14.A"/>
          <table:table-row table:style-name="Tableau14.1">
            <table:table-cell table:style-name="Tableau14.A1" office:value-type="string">
              <text:p text:style-name="P57"><draw:g text:anchor-type="as-char" svg:y="0cm" draw:z-index="72" draw:style-name="gr24"><draw:rect draw:style-name="gr102" draw:text-style-name="P7" svg:width="1.811cm" svg:height="3.804cm" draw:transform="rotate (1.5707963267946) translate (0.384527777777778cm 3.02154166666667cm)"><text:p/></draw:rect><draw:ellipse draw:style-name="gr119" draw:text-style-name="P7" svg:width="1.213cm" svg:height="1.211cm" draw:transform="rotate (1.5707963267946) translate (0.991305555555556cm 4.23333333333333cm)"><text:p/></draw:ellipse><draw:line draw:style-name="gr120" draw:text-style-name="P7" svg:x1="1.596cm" svg:y1="3.635cm" svg:x2="2.12cm" svg:y2="3.332cm"><text:p/></draw:line><draw:frame draw:style-name="gr121" draw:text-style-name="P62" svg:width="0.743cm" svg:height="0.346cm" svg:x="1.108cm" svg:y="3.265cm"><draw:text-box><text:p text:style-name="P33"><text:span text:style-name="T56">1 cm</text:span></text:p></draw:text-box></draw:frame><draw:line draw:style-name="gr127" draw:text-style-name="P7" svg:x1="0.39cm" svg:y1="3.023cm" svg:x2="4.186cm" svg:y2="3.023cm"><text:p/></draw:line><draw:line draw:style-name="gr127" draw:text-style-name="P7" svg:x1="0.385cm" svg:y1="1.214cm" svg:x2="4.181cm" svg:y2="1.214cm"><text:p/></draw:line><draw:line draw:style-name="gr108" draw:text-style-name="P7" svg:x1="0.379cm" svg:y1="3.02cm" svg:x2="0.379cm" svg:y2="1.208cm"><text:p/></draw:line><draw:line draw:style-name="gr108" draw:text-style-name="P7" svg:x1="4.18cm" svg:y1="3.02cm" svg:x2="4.18cm" svg:y2="1.208cm"><text:p/></draw:line><draw:circle draw:style-name="gr124" draw:text-style-name="P7" svg:width="1.214cm" svg:height="1.214cm" draw:transform="rotate (1.5707963267946) translate (2.25777777777778cm 1.21355555555556cm)"><text:p/></draw:circle><draw:line draw:style-name="gr125" draw:text-style-name="P7" svg:x1="2.859cm" svg:y1="0.608cm" svg:x2="2.312cm" svg:y2="0.349cm"><text:p/></draw:line><draw:frame draw:style-name="gr121" draw:text-style-name="P63" svg:width="0.743cm" svg:height="0.346cm" svg:x="2.635cm" svg:y="0.22cm"><draw:text-box><text:p text:style-name="P33"><text:span text:style-name="T57">1 cm</text:span></text:p></draw:text-box></draw:frame><draw:frame draw:style-name="gr126" draw:text-style-name="P53" svg:width="1.325cm" svg:height="0.376cm" svg:x="1.63cm" svg:y="2.651cm"><draw:text-box><text:p text:style-name="P33"><text:span text:style-name="T48">6,28 cm</text:span></text:p></draw:text-box></draw:frame><draw:frame draw:style-name="gr106" draw:text-style-name="P52" svg:width="0.796cm" svg:height="0.376cm" draw:transform="rotate (1.5707963267946) translate (0cm 2.51177777777778cm)"><draw:text-box><text:p text:style-name="P33"><text:span text:style-name="T47">3 cm</text:span></text:p></draw:text-box></draw:frame></draw:g></text:p>
            </table:table-cell>
          </table:table-row>
        </table:table>
        <text:p text:style-name="P65"><text:span text:style-name="T60">On trace la surface latérale du cylindre, qui est </text:span><text:span text:style-name="T61">un rectangle</text:span><text:span text:style-name="T60"> dont les côtés sont </text:span><text:span text:style-name="T62">la hauteur</text:span><text:span text:style-name="T60"> du cylindre et le périmètre du cercle,</text:span><text:span text:style-name="T63"> qui est environ 6,28 cm.</text:span></text:p>
        <table:table table:name="Tableau20" table:style-name="Tableau20">
          <table:table-column table:style-name="Tableau20.A"/>
          <table:table-row table:style-name="Tableau20.1">
            <table:table-cell table:style-name="Tableau20.A1" office:value-type="string">
              <text:p text:style-name="P57"><draw:g text:anchor-type="as-char" svg:y="0cm" draw:z-index="73" draw:style-name="gr24"><draw:rect draw:style-name="gr102" draw:text-style-name="P7" svg:width="1.811cm" svg:height="3.802cm" draw:transform="rotate (1.5707963267946) translate (0.384527777777778cm 3.02154166666667cm)"><text:p/></draw:rect><draw:circle draw:style-name="gr124" draw:text-style-name="P7" svg:width="1.211cm" svg:height="1.211cm" draw:transform="rotate (1.5707963267946) translate (0.991305555555556cm 4.23333333333333cm)"><text:p/></draw:circle><draw:line draw:style-name="gr125" draw:text-style-name="P7" svg:x1="1.596cm" svg:y1="3.635cm" svg:x2="2.12cm" svg:y2="3.332cm"><text:p/></draw:line><draw:frame draw:style-name="gr121" draw:text-style-name="P63" svg:width="0.743cm" svg:height="0.346cm" svg:x="1.108cm" svg:y="3.265cm"><draw:text-box><text:p text:style-name="P33"><text:span text:style-name="T57">1 cm</text:span></text:p></draw:text-box></draw:frame><draw:line draw:style-name="gr127" draw:text-style-name="P7" svg:x1="0.39cm" svg:y1="3.023cm" svg:x2="4.186cm" svg:y2="3.023cm"><text:p/></draw:line><draw:line draw:style-name="gr127" draw:text-style-name="P7" svg:x1="0.385cm" svg:y1="1.214cm" svg:x2="4.181cm" svg:y2="1.214cm"><text:p/></draw:line><draw:line draw:style-name="gr108" draw:text-style-name="P7" svg:x1="0.379cm" svg:y1="3.02cm" svg:x2="0.379cm" svg:y2="1.208cm"><text:p/></draw:line><draw:line draw:style-name="gr108" draw:text-style-name="P7" svg:x1="4.18cm" svg:y1="3.02cm" svg:x2="4.18cm" svg:y2="1.208cm"><text:p/></draw:line><draw:ellipse draw:style-name="gr124" draw:text-style-name="P7" svg:width="1.214cm" svg:height="1.213cm" draw:transform="rotate (1.5707963267946) translate (2.25777777777778cm 1.21355555555556cm)"><text:p/></draw:ellipse><draw:line draw:style-name="gr125" draw:text-style-name="P7" svg:x1="2.859cm" svg:y1="0.608cm" svg:x2="2.312cm" svg:y2="0.349cm"><text:p/></draw:line><draw:frame draw:style-name="gr121" draw:text-style-name="P63" svg:width="0.743cm" svg:height="0.346cm" svg:x="2.635cm" svg:y="0.22cm"><draw:text-box><text:p text:style-name="P33"><text:span text:style-name="T57">1 cm</text:span></text:p></draw:text-box></draw:frame><draw:frame draw:style-name="gr126" draw:text-style-name="P53" svg:width="1.325cm" svg:height="0.376cm" svg:x="1.63cm" svg:y="2.651cm"><draw:text-box><text:p text:style-name="P33"><text:span text:style-name="T48">6,28 cm</text:span></text:p></draw:text-box></draw:frame><draw:frame draw:style-name="gr106" draw:text-style-name="P52" svg:width="0.796cm" svg:height="0.376cm" draw:transform="rotate (1.5707963267946) translate (0cm 2.51177777777778cm)"><draw:text-box><text:p text:style-name="P33"><text:span text:style-name="T47">3 cm</text:span></text:p></draw:text-box></draw:frame></draw:g></text:p>
            </table:table-cell>
          </table:table-row>
        </table:table>
        <text:p text:style-name="P65"><text:span text:style-name="T60">On complète le patron en traçant la seconde </text:span><text:span text:style-name="T64">base,</text:span><text:span text:style-name="T60"> qui est un disque superposable au premier.</text:span></text:p>
        <text:p text:style-name="P66"/>
      </text:section>
      <text:p text:style-name="_5f_sous_20_titre_20_A_20_connaitre_20_et_20_à_20_toi_20_de_20_jouer">À toi de jouer</text:p>
      <text:list text:style-name="_5f_numérotation_20_des_20_exos_20_à_20_toide_20_jouer" text:continue-numbering="true">
        <text:list-item>
          <text:p text:style-name="P67">Dessine un patron d'un prisme droit de hauteur 3 cm ayant pour base un triangle ABC rectangle en A tel que AB = 2,5 cm et AC = 4 cm.</text:p>
        </text:list-item>
        <text:list-item>
          <text:p text:style-name="P26">Dessine un patron d'un cylindre de révolution de rayon 2,5 cm et de hauteur 7 cm.</text:p>
        </text:list-item>
      </text:list>
      <text:p text:style-name="P68"/>
      <text:list text:style-name="_5f_Numérotation_20_de_20_s_27_entraîner_20_et_20_approfondir">
        <text:list-item>
          <text:p text:style-name="P69">Reconnaître des solides</text:p>
        </text:list-item>
      </text:list>
      <text:p text:style-name="_5f_Paragraphe_20_de_20_s_27_entraîner_20_et_20_approfondir">Parmi les solides suivants, quels sont ceux qui sont des cylindres de révolution ? Des prismes droits (précise alors la nature des bases) ? Explique tes réponses.</text:p>
      <table:table table:name="Tableau5" table:style-name="Tableau5">
        <table:table-column table:style-name="Tableau5.A" table:number-columns-repeated="3"/>
        <table:table-header-rows>
          <table:table-row table:style-name="Tableau5.1">
            <table:table-cell table:style-name="Tableau5.A1" office:value-type="string">
              <text:p text:style-name="_5f_Paragraphe_20_de_20_s_27_entraîner_20_et_20_approfondir"><draw:g text:anchor-type="paragraph" draw:z-index="74" draw:style-name="gr42"><draw:polygon draw:style-name="gr128" draw:text-style-name="P70" svg:width="1.754cm" svg:height="0.703cm" svg:x="0.529cm" svg:y="1.055cm" svg:viewBox="0 0 1755 704" draw:points="0,702 1051,0 1753,351"><text:p/></draw:polygon><draw:polygon draw:style-name="gr129" draw:text-style-name="P70" svg:width="1.754cm" svg:height="1.754cm" svg:x="0.529cm" svg:y="0.002cm" svg:viewBox="0 0 1755 1755" draw:points="0,702 1051,0 1753,351 1753,1402 0,1753"><text:p/></draw:polygon><draw:polygon draw:style-name="gr130" draw:text-style-name="P70" svg:width="1.754cm" svg:height="0.703cm" svg:x="0.529cm" svg:y="1.055cm" svg:viewBox="0 0 1755 704" draw:points="0,702 1051,0 1753,351"><text:p/></draw:polygon><draw:polygon draw:style-name="gr128" draw:text-style-name="P70" svg:width="1.754cm" svg:height="0.703cm" svg:x="0.529cm" svg:y="1.055cm" svg:viewBox="0 0 1755 704" draw:points="0,702 1051,0 1753,351"><text:p/></draw:polygon><draw:polygon draw:style-name="gr131" draw:text-style-name="P70" svg:width="1.754cm" svg:height="0.703cm" svg:x="0.529cm" svg:y="1.055cm" svg:viewBox="0 0 1755 704" draw:points="0,702 1051,0 1753,351"><text:p/></draw:polygon><draw:line draw:style-name="gr28" draw:text-style-name="P70" svg:x1="2.282cm" svg:y1="0.353cm" svg:x2="2.282cm" svg:y2="1.404cm"><text:p/></draw:line><draw:line draw:style-name="gr28" draw:text-style-name="P70" svg:x1="0.529cm" svg:y1="0.704cm" svg:x2="0.529cm" svg:y2="1.755cm"><text:p/></draw:line><draw:polygon draw:style-name="gr132" draw:text-style-name="P70" svg:width="1.754cm" svg:height="0.703cm" svg:x="0.529cm" svg:y="0.002cm" svg:viewBox="0 0 1755 704" draw:points="0,702 1051,0 1753,351"><text:p/></draw:polygon><draw:line draw:style-name="gr133" draw:text-style-name="P70" svg:x1="1.58cm" svg:y1="0.002cm" svg:x2="1.58cm" svg:y2="1.053cm"><text:p/></draw:line><draw:line draw:style-name="gr134" draw:text-style-name="P70" svg:x1="0.529cm" svg:y1="1.757cm" svg:x2="2.282cm" svg:y2="1.406cm"><text:p/></draw:line><draw:line draw:style-name="gr28" draw:text-style-name="P70" svg:x1="2.282cm" svg:y1="0.353cm" svg:x2="2.282cm" svg:y2="1.404cm"><text:p/></draw:line><draw:line draw:style-name="gr28" draw:text-style-name="P70" svg:x1="0.529cm" svg:y1="0.704cm" svg:x2="0.529cm" svg:y2="1.755cm"><text:p/></draw:line><draw:polygon draw:style-name="gr135" draw:text-style-name="P70" svg:width="1.754cm" svg:height="0.703cm" svg:x="0.529cm" svg:y="0.002cm" svg:viewBox="0 0 1755 704" draw:points="0,702 1051,0 1753,351"><text:p/></draw:polygon><draw:line draw:style-name="gr136" draw:text-style-name="P70" svg:x1="1.58cm" svg:y1="0.002cm" svg:x2="1.58cm" svg:y2="1.053cm"><text:p/></draw:line><draw:line draw:style-name="gr137" draw:text-style-name="P70" svg:x1="0.529cm" svg:y1="1.757cm" svg:x2="2.282cm" svg:y2="1.406cm"><text:p/></draw:line></draw:g>1) <text:s/></text:p>
            </table:table-cell>
            <table:table-cell table:style-name="Tableau5.B1" office:value-type="string">
              <text:p text:style-name="_5f_Paragraphe_20_de_20_s_27_entraîner_20_et_20_approfondir"><draw:g text:anchor-type="paragraph" draw:z-index="75" draw:style-name="gr42"><draw:polygon draw:style-name="gr138" draw:text-style-name="P70" svg:width="1.976cm" svg:height="0.955cm" svg:x="0.36cm" svg:y="0.486cm" svg:viewBox="0 0 1977 956" draw:points="16,21 0,954 1960,940 1976,0 18,0"><text:p/></draw:polygon><draw:ellipse draw:style-name="gr139" draw:text-style-name="P70" svg:width="1.964cm" svg:height="0.653cm" svg:x="0.376cm" svg:y="0.168cm"><text:p/></draw:ellipse><draw:ellipse draw:style-name="gr140" draw:text-style-name="P70" svg:width="1.968cm" svg:height="0.653cm" svg:x="0.363cm" svg:y="1.105cm"><text:p/></draw:ellipse><draw:ellipse draw:style-name="gr141" draw:text-style-name="P70" svg:width="1.978cm" svg:height="0.66cm" draw:transform="rotate (3.1415926535892) translate (2.32656944444444cm 1.75606944444444cm)" draw:kind="arc" draw:start-angle="1.66" draw:end-angle="180"><text:p/></draw:ellipse></draw:g>2)</text:p>
            </table:table-cell>
            <table:table-cell table:style-name="Tableau5.B1" office:value-type="string">
              <text:p text:style-name="_5f_Paragraphe_20_de_20_s_27_entraîner_20_et_20_approfondir"><draw:g text:anchor-type="paragraph" draw:z-index="76" draw:style-name="gr42"><draw:polygon draw:style-name="gr142" draw:text-style-name="P70" svg:width="1.467cm" svg:height="1.463cm" svg:x="0.637cm" svg:y="0.111cm" svg:viewBox="0 0 1468 1464" draw:points="12,1457 0,293 931,0 1466,997 18,1462"><text:p/></draw:polygon><draw:polygon draw:style-name="gr143" draw:text-style-name="P70" svg:width="1.01cm" svg:height="0.551cm" svg:x="0.637cm" svg:y="0.007cm" svg:viewBox="0 0 1011 552" draw:points="0,400 487,550 1009,379 931,102 573,0 162,101 2,400"><text:p/></draw:polygon><draw:polygon draw:style-name="gr144" draw:text-style-name="P70" svg:width="1.581cm" svg:height="0.865cm" svg:x="0.649cm" svg:y="0.942cm" svg:viewBox="0 0 1582 866" draw:points="0,626 764,864 1580,594 1459,162 898,0 250,159 4,626"><text:p/></draw:polygon><draw:line draw:style-name="gr145" draw:text-style-name="P70" svg:x1="1.12cm" svg:y1="0.552cm" svg:x2="1.411cm" svg:y2="1.797cm"><text:p/></draw:line><draw:line draw:style-name="gr146" draw:text-style-name="P70" svg:x1="1.638cm" svg:y1="0.388cm" svg:x2="2.222cm" svg:y2="1.533cm"><text:p/></draw:line><draw:line draw:style-name="gr147" draw:text-style-name="P70" svg:x1="1.568cm" svg:y1="0.111cm" svg:x2="2.108cm" svg:y2="1.109cm"><text:p/></draw:line><draw:line draw:style-name="gr148" draw:text-style-name="P70" svg:x1="0.797cm" svg:y1="0.111cm" svg:x2="0.913cm" svg:y2="1.097cm"><text:p/></draw:line><draw:line draw:style-name="gr149" draw:text-style-name="P70" svg:x1="0.633cm" svg:y1="0.411cm" svg:x2="0.645cm" svg:y2="1.568cm"><text:p/></draw:line><draw:line draw:style-name="gr150" draw:text-style-name="P70" svg:x1="1.205cm" svg:y1="0.002cm" svg:x2="1.547cm" svg:y2="0.937cm"><text:p/></draw:line><draw:line draw:style-name="gr151" draw:text-style-name="P70" svg:x1="2.228cm" svg:y1="1.536cm" svg:x2="2.108cm" svg:y2="1.106cm"><text:p/></draw:line><draw:line draw:style-name="gr152" draw:text-style-name="P70" svg:x1="0.644cm" svg:y1="1.568cm" svg:x2="1.411cm" svg:y2="1.806cm"><text:p/></draw:line><draw:line draw:style-name="gr153" draw:text-style-name="P70" svg:x1="2.228cm" svg:y1="1.538cm" svg:x2="1.411cm" svg:y2="1.804cm"><text:p/></draw:line></draw:g>3) <text:s text:c="2"/></text:p>
            </table:table-cell>
          </table:table-row>
        </table:table-header-rows>
        <table:table-row table:style-name="Tableau5.1">
          <table:table-cell table:style-name="Tableau5.A1" office:value-type="string">
            <text:p text:style-name="_5f_Paragraphe_20_de_20_s_27_entraîner_20_et_20_approfondir"><draw:g text:anchor-type="paragraph" draw:z-index="77" draw:style-name="gr42"><draw:polygon draw:style-name="gr154" draw:text-style-name="P70" svg:width="2.329cm" svg:height="1.165cm" svg:x="0.157cm" svg:y="0.388cm" svg:viewBox="0 0 2330 1166" draw:points="0,388 1162,0 2328,388 2328,776 1162,1164 0,776"><text:p/></draw:polygon><draw:line draw:style-name="gr155" draw:text-style-name="P70" svg:x1="1.319cm" svg:y1="1.55cm" svg:x2="2.485cm" svg:y2="1.162cm"><text:p/></draw:line><draw:line draw:style-name="gr156" draw:text-style-name="P70" svg:x1="0.155cm" svg:y1="0.776cm" svg:x2="1.319cm" svg:y2="0.388cm"><text:p/></draw:line><draw:line draw:style-name="gr157" draw:text-style-name="P70" svg:x1="1.319cm" svg:y1="0.388cm" svg:x2="1.319cm" svg:y2="0.776cm"><text:p/></draw:line><draw:line draw:style-name="gr158" draw:text-style-name="P70" svg:x1="1.319cm" svg:y1="0.388cm" svg:x2="2.485cm" svg:y2="0.776cm"><text:p/></draw:line><draw:line draw:style-name="gr159" draw:text-style-name="P70" svg:x1="0.155cm" svg:y1="1.162cm" svg:x2="0.155cm" svg:y2="0.776cm"><text:p/></draw:line><draw:line draw:style-name="gr160" draw:text-style-name="P70" svg:x1="2.483cm" svg:y1="1.162cm" svg:x2="2.483cm" svg:y2="0.776cm"><text:p/></draw:line><draw:line draw:style-name="gr161" draw:text-style-name="P70" svg:x1="0.155cm" svg:y1="1.162cm" svg:x2="1.319cm" svg:y2="1.55cm"><text:p/></draw:line><draw:line draw:style-name="gr162" draw:text-style-name="P70" svg:x1="1.319cm" svg:y1="1.162cm" svg:x2="2.485cm" svg:y2="0.776cm"><text:p/></draw:line><draw:line draw:style-name="gr163" draw:text-style-name="P70" svg:x1="1.319cm" svg:y1="1.162cm" svg:x2="1.319cm" svg:y2="1.55cm"><text:p/></draw:line><draw:line draw:style-name="gr164" draw:text-style-name="P70" svg:x1="1.319cm" svg:y1="1.162cm" svg:x2="0.155cm" svg:y2="0.776cm"><text:p/></draw:line><draw:line draw:style-name="gr165" draw:text-style-name="P70" svg:x1="2.485cm" svg:y1="1.162cm" svg:x2="1.319cm" svg:y2="0.776cm"><text:p/></draw:line><draw:line draw:style-name="gr166" draw:text-style-name="P70" svg:x1="0.155cm" svg:y1="1.162cm" svg:x2="1.319cm" svg:y2="0.776cm"><text:p/></draw:line></draw:g>4) <text:s text:c="8"/></text:p>
          </table:table-cell>
          <table:table-cell table:style-name="Tableau5.B2" office:value-type="string">
            <text:p text:style-name="_5f_Paragraphe_20_de_20_s_27_entraîner_20_et_20_approfondir"><draw:g text:anchor-type="paragraph" draw:z-index="78" draw:style-name="gr42"><draw:polygon draw:style-name="gr167" draw:text-style-name="P70" svg:width="1.454cm" svg:height="1.525cm" svg:x="0.568cm" svg:y="0.032cm" svg:viewBox="0 0 1455 1526" draw:points="4,1483 706,0 1453,1524 0,1498 0,1489"><text:p/></draw:polygon><draw:ellipse draw:style-name="gr168" draw:text-style-name="P70" svg:width="1.5cm" svg:height="0.429cm" svg:x="0.536cm" svg:y="1.345cm"><text:p/></draw:ellipse><draw:line draw:style-name="gr169" draw:text-style-name="P70" svg:x1="2.034cm" svg:y1="1.56cm" svg:x2="1.27cm" svg:y2="0.002cm"><text:p/></draw:line><draw:line draw:style-name="gr170" draw:text-style-name="P70" svg:x1="0.529cm" svg:y1="1.559cm" svg:x2="1.273cm" svg:y2="0.016cm"><text:p/></draw:line><draw:ellipse draw:style-name="gr171" draw:text-style-name="P70" svg:width="1.5cm" svg:height="0.454cm" svg:x="0.536cm" svg:y="1.321cm" draw:kind="arc" draw:start-angle="181.67" draw:end-angle="356.19"><text:p/></draw:ellipse></draw:g>5) <text:s/></text:p>
          </table:table-cell>
          <table:table-cell table:style-name="Tableau5.B1" office:value-type="string">
            <text:p text:style-name="_5f_Paragraphe_20_de_20_s_27_entraîner_20_et_20_approfondir"><draw:g text:anchor-type="paragraph" draw:z-index="79" draw:style-name="gr42"><draw:polygon draw:style-name="gr172" draw:text-style-name="P70" svg:width="1.997cm" svg:height="1.719cm" draw:transform="rotate (3.1415926535892) translate (2.42811111111111cm 1.71979166666667cm)" svg:viewBox="0 0 1998 1720" draw:points="0,286 286,0 1143,0 1997,1143 1143,1715 286,1718"><text:p/></draw:polygon><draw:polygon draw:style-name="gr173" draw:text-style-name="P71" svg:width="1.719cm" svg:height="1.146cm" draw:transform="rotate (-1.57079632679579) translate (2.42711111111111cm 0.00629166666666667cm)" svg:viewBox="0 0 1720 1147" draw:points="0,288 1432,0 1718,288 573,1145"><text:p/></draw:polygon><draw:line draw:style-name="gr174" draw:text-style-name="P70" svg:x1="1.284cm" svg:y1="0.577cm" svg:x2="0.429cm" svg:y2="0.581cm"><text:p/></draw:line><draw:line draw:style-name="gr175" draw:text-style-name="P70" svg:x1="2.141cm" svg:y1="1.724cm" svg:x2="1.284cm" svg:y2="1.724cm"><text:p/></draw:line><draw:line draw:style-name="gr176" draw:text-style-name="P70" svg:x1="2.425cm" svg:y1="1.44cm" svg:x2="1.57cm" svg:y2="1.44cm"><text:p/></draw:line><draw:line draw:style-name="gr177" draw:text-style-name="P70" svg:x1="0.427cm" svg:y1="0.581cm" svg:x2="1.282cm" svg:y2="0.009cm"><text:p/></draw:line><draw:line draw:style-name="gr178" draw:text-style-name="P70" svg:x1="1.572cm" svg:y1="1.435cm" svg:x2="1.284cm" svg:y2="0.006cm"><text:p/></draw:line><draw:line draw:style-name="gr179" draw:text-style-name="P70" svg:x1="1.284cm" svg:y1="1.726cm" svg:x2="1.568cm" svg:y2="1.44cm"><text:p/></draw:line><draw:line draw:style-name="gr180" draw:text-style-name="P70" svg:x1="1.284cm" svg:y1="1.724cm" svg:x2="0.427cm" svg:y2="0.581cm"><text:p/></draw:line><draw:line draw:style-name="gr181" draw:text-style-name="P70" svg:x1="2.139cm" svg:y1="0.006cm" svg:x2="1.282cm" svg:y2="0.011cm"><text:p/></draw:line></draw:g>6) </text:p>
          </table:table-cell>
        </table:table-row>
        <table:table-row>
          <table:table-cell table:style-name="Tableau5.A3" office:value-type="string">
            <text:p text:style-name="_5f_Paragraphe_20_de_20_s_27_entraîner_20_et_20_approfondir"><draw:g text:anchor-type="paragraph" draw:z-index="80" draw:style-name="gr42"><draw:polygon draw:style-name="gr182" draw:text-style-name="P70" svg:width="2.192cm" svg:height="0.847cm" svg:x="0.33cm" svg:y="0.569cm" svg:viewBox="0 0 2193 848" draw:points="2191,32 640,0 0,804 1535,847 2185,48"><text:p/></draw:polygon><draw:line draw:style-name="gr183" draw:text-style-name="P70" svg:x1="0.981cm" svg:y1="0.559cm" svg:x2="0.327cm" svg:y2="1.358cm"><text:p/></draw:line><draw:ellipse draw:style-name="gr184" draw:text-style-name="P70" svg:width="1.544cm" svg:height="0.512cm" svg:x="0.974cm" svg:y="0.347cm"><text:p/></draw:ellipse><draw:ellipse draw:style-name="gr185" draw:text-style-name="P70" svg:width="1.544cm" svg:height="0.519cm" svg:x="0.325cm" svg:y="1.134cm"><text:p/></draw:ellipse><draw:ellipse draw:style-name="gr183" draw:text-style-name="P70" svg:width="1.549cm" svg:height="0.519cm" draw:transform="rotate (3.1415926535892) translate (1.87148611111111cm 1.64923611111111cm)" draw:kind="arc" draw:start-angle="354.36" draw:end-angle="187.2"><text:p/></draw:ellipse><draw:line draw:style-name="gr183" draw:text-style-name="P70" svg:x1="2.52cm" svg:y1="0.622cm" svg:x2="1.866cm" svg:y2="1.421cm"><text:p/></draw:line></draw:g>7)</text:p>
          </table:table-cell>
          <table:table-cell table:style-name="Tableau5.B3" office:value-type="string">
            <text:p text:style-name="_5f_Paragraphe_20_de_20_s_27_entraîner_20_et_20_approfondir"><draw:g text:anchor-type="paragraph" draw:z-index="81" draw:style-name="gr42"><draw:polygon draw:style-name="gr186" draw:text-style-name="P70" svg:width="1.851cm" svg:height="1.851cm" svg:x="0.467cm" svg:y="0.113cm" svg:viewBox="0 0 1852 1852" draw:points="0,926 926,0 1542,926 1850,1850 309,1850"><text:p/></draw:polygon><draw:line draw:style-name="gr187" draw:text-style-name="P70" svg:x1="0.467cm" svg:y1="1.039cm" svg:x2="2.009cm" svg:y2="1.039cm"><text:p/></draw:line><draw:line draw:style-name="gr188" draw:text-style-name="P70" svg:x1="2.009cm" svg:y1="1.039cm" svg:x2="1.393cm" svg:y2="0.113cm"><text:p/></draw:line><draw:line draw:style-name="gr189" draw:text-style-name="P70" svg:x1="2.318cm" svg:y1="1.965cm" svg:x2="0.776cm" svg:y2="1.965cm"><text:p/></draw:line><draw:line draw:style-name="gr190" draw:text-style-name="P70" svg:x1="1.393cm" svg:y1="0.113cm" svg:x2="0.776cm" svg:y2="1.963cm"><text:p/></draw:line><draw:line draw:style-name="gr191" draw:text-style-name="P70" svg:x1="0.467cm" svg:y1="1.039cm" svg:x2="1.393cm" svg:y2="0.113cm"><text:p/></draw:line><draw:line draw:style-name="gr192" draw:text-style-name="P70" svg:x1="0.467cm" svg:y1="1.039cm" svg:x2="0.776cm" svg:y2="1.963cm"><text:p/></draw:line><draw:line draw:style-name="gr193" draw:text-style-name="P70" svg:x1="1.393cm" svg:y1="0.113cm" svg:x2="2.317cm" svg:y2="1.963cm"><text:p/></draw:line><draw:line draw:style-name="gr194" draw:text-style-name="P70" svg:x1="2.009cm" svg:y1="1.039cm" svg:x2="2.318cm" svg:y2="1.963cm"><text:p/></draw:line></draw:g>8)</text:p>
            <text:p text:style-name="_5f_Paragraphe_20_de_20_s_27_entraîner_20_et_20_approfondir"/>
            <text:p text:style-name="_5f_Paragraphe_20_de_20_s_27_entraîner_20_et_20_approfondir"/>
            <text:p text:style-name="_5f_Paragraphe_20_de_20_s_27_entraîner_20_et_20_approfondir"/>
          </table:table-cell>
          <table:table-cell table:style-name="Tableau5.B3" office:value-type="string">
            <text:p text:style-name="_5f_Paragraphe_20_de_20_s_27_entraîner_20_et_20_approfondir"><draw:g text:anchor-type="paragraph" draw:z-index="82" draw:style-name="gr42"><draw:polygon draw:style-name="gr195" draw:text-style-name="P70" svg:width="1.528cm" svg:height="1.911cm" svg:x="0.815cm" svg:y="0.085cm" svg:viewBox="0 0 1529 1912" draw:points="0,610 383,0 917,0 1528,305 1528,1452 1147,1910 0,1757"><text:p/></draw:polygon><draw:line draw:style-name="gr28" draw:text-style-name="P70" svg:x1="2.343cm" svg:y1="0.39cm" svg:x2="2.343cm" svg:y2="1.537cm"><text:p/></draw:line><draw:polygon draw:style-name="gr196" draw:text-style-name="P70" svg:width="1.528cm" svg:height="0.765cm" svg:x="0.815cm" svg:y="1.235cm" svg:viewBox="0 0 1529 766" draw:points="0,610 383,0 917,0 1528,305 1147,764"><text:p/></draw:polygon><draw:polygon draw:style-name="gr128" draw:text-style-name="P70" svg:width="1.528cm" svg:height="0.611cm" svg:x="0.815cm" svg:y="1.002cm" svg:viewBox="0 0 1529 612" draw:points="0,610 917,0 1528,305"><text:p/></draw:polygon><draw:polygon draw:style-name="gr197" draw:text-style-name="P70" svg:width="1.528cm" svg:height="0.765cm" svg:x="0.815cm" svg:y="0.085cm" svg:viewBox="0 0 1529 766" draw:points="0,610 383,0 917,0 1528,305 1147,764"><text:p/></draw:polygon><draw:line draw:style-name="gr198" draw:text-style-name="P70" svg:x1="1.198cm" svg:y1="0.085cm" svg:x2="1.198cm" svg:y2="1.232cm"><text:p/></draw:line><draw:line draw:style-name="gr199" draw:text-style-name="P70" svg:x1="1.732cm" svg:y1="0.085cm" svg:x2="1.732cm" svg:y2="1.232cm"><text:p/></draw:line><draw:line draw:style-name="gr200" draw:text-style-name="P70" svg:x1="0.815cm" svg:y1="0.697cm" svg:x2="0.815cm" svg:y2="1.845cm"><text:p/></draw:line><draw:line draw:style-name="gr201" draw:text-style-name="P70" svg:x1="1.962cm" svg:y1="0.854cm" svg:x2="1.962cm" svg:y2="2.002cm"><text:p/></draw:line></draw:g>9)</text:p>
          </table:table-cell>
        </table:table-row>
      </table:table>
      <text:list text:style-name="_5f_Numérotation_20_de_20_s_27_entraîner_20_et_20_approfondir" text:continue-numbering="true">
        <text:list-item>
          <text:p text:style-name="P72">Reproduis les figures suivantes sur ton cahier puis complète-les pour obtenir des représentations en perspective cavalière d'un prisme droit et d'un cylindre de révolution.</text:p>
        </text:list-item>
      </text:list>
      <text:p text:style-name="P73"><draw:g text:anchor-type="as-char" svg:y="-1.259cm" draw:z-index="36" draw:style-name="gr24"><draw:g draw:style-name="gr7"><draw:g draw:style-name="gr7"><draw:line draw:style-name="gr81" draw:text-style-name="P9" svg:x1="3.692cm" svg:y1="0.002cm" svg:x2="3.692cm" svg:y2="2.417cm"><text:p/></draw:line><draw:line draw:style-name="gr81" draw:text-style-name="P9" svg:x1="4.094cm" svg:y1="0.002cm" svg:x2="4.094cm" svg:y2="2.417cm"><text:p/></draw:line><draw:line draw:style-name="gr81" draw:text-style-name="P9" svg:x1="4.498cm" svg:y1="0.002cm" svg:x2="4.498cm" svg:y2="2.417cm"><text:p/></draw:line><draw:line draw:style-name="gr81" draw:text-style-name="P9" svg:x1="4.902cm" svg:y1="0.002cm" svg:x2="4.902cm" svg:y2="2.417cm"><text:p/></draw:line><draw:line draw:style-name="gr81" draw:text-style-name="P9" svg:x1="5.306cm" svg:y1="0.002cm" svg:x2="5.306cm" svg:y2="2.417cm"><text:p/></draw:line><draw:line draw:style-name="gr81" draw:text-style-name="P9" svg:x1="5.71cm" svg:y1="0.002cm" svg:x2="5.71cm" svg:y2="2.417cm"><text:p/></draw:line><draw:line draw:style-name="gr81" draw:text-style-name="P9" svg:x1="6.112cm" svg:y1="0.002cm" svg:x2="6.112cm" svg:y2="2.417cm"><text:p/></draw:line><draw:line draw:style-name="gr81" draw:text-style-name="P9" svg:x1="6.518cm" svg:y1="0.002cm" svg:x2="6.518cm" svg:y2="2.417cm"><text:p/></draw:line><draw:line draw:style-name="gr81" draw:text-style-name="P9" svg:x1="6.922cm" svg:y1="0.002cm" svg:x2="6.922cm" svg:y2="2.417cm"><text:p/></draw:line><draw:line draw:style-name="gr81" draw:text-style-name="P9" svg:x1="3.692cm" svg:y1="2.418cm" svg:x2="6.922cm" svg:y2="2.418cm"><text:p/></draw:line><draw:line draw:style-name="gr81" draw:text-style-name="P9" svg:x1="3.692cm" svg:y1="2.013cm" svg:x2="6.922cm" svg:y2="2.013cm"><text:p/></draw:line><draw:line draw:style-name="gr81" draw:text-style-name="P9" svg:x1="3.692cm" svg:y1="1.612cm" svg:x2="6.922cm" svg:y2="1.612cm"><text:p/></draw:line><draw:line draw:style-name="gr81" draw:text-style-name="P9" svg:x1="3.692cm" svg:y1="1.21cm" svg:x2="6.922cm" svg:y2="1.21cm"><text:p/></draw:line><draw:line draw:style-name="gr81" draw:text-style-name="P9" svg:x1="3.692cm" svg:y1="0.808cm" svg:x2="6.922cm" svg:y2="0.808cm"><text:p/></draw:line><draw:line draw:style-name="gr81" draw:text-style-name="P9" svg:x1="3.692cm" svg:y1="0.404cm" svg:x2="6.922cm" svg:y2="0.404cm"><text:p/></draw:line><draw:line draw:style-name="gr81" draw:text-style-name="P9" svg:x1="3.692cm" svg:y1="0.002cm" svg:x2="6.922cm" svg:y2="0.002cm"><text:p/></draw:line></draw:g><draw:ellipse draw:style-name="gr90" draw:text-style-name="P9" svg:width="2.424cm" svg:height="0.807cm" svg:x="4.094cm" svg:y="0.001cm"><text:p/></draw:ellipse><draw:line draw:style-name="gr91" draw:text-style-name="P9" svg:x1="4.094cm" svg:y1="0.404cm" svg:x2="4.094cm" svg:y2="2.013cm"><text:p/></draw:line></draw:g><draw:g draw:style-name="gr7"><draw:g draw:style-name="gr7"><draw:line draw:style-name="gr81" draw:text-style-name="P9" svg:x1="0cm" svg:y1="0.002cm" svg:x2="0cm" svg:y2="2.419cm"><text:p/></draw:line><draw:line draw:style-name="gr81" draw:text-style-name="P9" svg:x1="0.404cm" svg:y1="0.002cm" svg:x2="0.404cm" svg:y2="2.419cm"><text:p/></draw:line><draw:line draw:style-name="gr81" draw:text-style-name="P9" svg:x1="0.806cm" svg:y1="0.002cm" svg:x2="0.806cm" svg:y2="2.419cm"><text:p/></draw:line><draw:line draw:style-name="gr81" draw:text-style-name="P9" svg:x1="1.212cm" svg:y1="0.002cm" svg:x2="1.212cm" svg:y2="2.419cm"><text:p/></draw:line><draw:line draw:style-name="gr81" draw:text-style-name="P9" svg:x1="1.616cm" svg:y1="0.002cm" svg:x2="1.616cm" svg:y2="2.419cm"><text:p/></draw:line><draw:line draw:style-name="gr81" draw:text-style-name="P9" svg:x1="2.02cm" svg:y1="0.002cm" svg:x2="2.02cm" svg:y2="2.419cm"><text:p/></draw:line><draw:line draw:style-name="gr81" draw:text-style-name="P9" svg:x1="2.42cm" svg:y1="0.002cm" svg:x2="2.42cm" svg:y2="2.419cm"><text:p/></draw:line><draw:line draw:style-name="gr81" draw:text-style-name="P9" svg:x1="2.826cm" svg:y1="0.002cm" svg:x2="2.826cm" svg:y2="2.419cm"><text:p/></draw:line><draw:line draw:style-name="gr81" draw:text-style-name="P9" svg:x1="3.23cm" svg:y1="0.002cm" svg:x2="3.23cm" svg:y2="2.419cm"><text:p/></draw:line><draw:line draw:style-name="gr81" draw:text-style-name="P9" svg:x1="0cm" svg:y1="2.42cm" svg:x2="3.23cm" svg:y2="2.42cm"><text:p/></draw:line><draw:line draw:style-name="gr81" draw:text-style-name="P9" svg:x1="0cm" svg:y1="2.014cm" svg:x2="3.23cm" svg:y2="2.014cm"><text:p/></draw:line><draw:line draw:style-name="gr81" draw:text-style-name="P9" svg:x1="0cm" svg:y1="1.614cm" svg:x2="3.23cm" svg:y2="1.614cm"><text:p/></draw:line><draw:line draw:style-name="gr81" draw:text-style-name="P9" svg:x1="0cm" svg:y1="1.21cm" svg:x2="3.23cm" svg:y2="1.21cm"><text:p/></draw:line><draw:line draw:style-name="gr81" draw:text-style-name="P9" svg:x1="0cm" svg:y1="0.808cm" svg:x2="3.23cm" svg:y2="0.808cm"><text:p/></draw:line><draw:line draw:style-name="gr81" draw:text-style-name="P9" svg:x1="0cm" svg:y1="0.404cm" svg:x2="3.23cm" svg:y2="0.404cm"><text:p/></draw:line><draw:line draw:style-name="gr81" draw:text-style-name="P9" svg:x1="0cm" svg:y1="0.002cm" svg:x2="3.23cm" svg:y2="0.002cm"><text:p/></draw:line></draw:g><draw:polyline draw:style-name="gr90" draw:text-style-name="P9" svg:width="2.423cm" svg:height="2.419cm" svg:x="0.404cm" svg:y="0.002cm" svg:viewBox="0 0 2424 2420" draw:points="0,806 402,0 1616,0 2422,402 1616,1208 0,806 0,2418"><text:p/></draw:polyline></draw:g></draw:g></text:p>
      <text:list text:style-name="_5f_Numérotation_20_de_20_s_27_entraîner_20_et_20_approfondir" text:continue-numbering="true">
        <text:list-item>
          <text:p text:style-name="P72">Décrire des solides</text:p>
        </text:list-item>
      </text:list>
      <table:table table:name="Tableau6" table:style-name="Tableau6">
        <table:table-column table:style-name="Tableau6.A"/>
        <table:table-column table:style-name="Tableau6.B"/>
        <table:table-column table:style-name="Tableau6.C"/>
        <table:table-header-rows>
          <table:table-row>
            <table:table-cell table:style-name="Tableau6.A1" office:value-type="string">
              <text:p text:style-name="P73"><draw:g text:anchor-type="as-char" svg:y="0cm" draw:z-index="37" draw:style-name="gr24"><draw:polygon draw:style-name="gr202" draw:text-style-name="P70" svg:width="1.752cm" svg:height="1.754cm" svg:x="0.263cm" svg:y="0.31cm" svg:viewBox="0 0 1753 1755" draw:points="0,702 1050,0 1752,351 1752,1402 0,1753"><text:p/></draw:polygon><draw:g draw:style-name="gr7"><draw:line draw:style-name="gr28" draw:text-style-name="P70" svg:x1="2.014cm" svg:y1="0.661cm" svg:x2="2.014cm" svg:y2="1.712cm"><text:p/></draw:line><draw:line draw:style-name="gr28" draw:text-style-name="P70" svg:x1="0.263cm" svg:y1="1.012cm" svg:x2="0.263cm" svg:y2="2.063cm"><text:p/></draw:line><draw:polygon draw:style-name="gr203" draw:text-style-name="P70" svg:width="1.752cm" svg:height="0.703cm" svg:x="0.263cm" svg:y="0.31cm" svg:viewBox="0 0 1753 704" draw:points="0,702 1050,0 1752,351"><text:p/></draw:polygon><draw:polygon draw:style-name="gr128" draw:text-style-name="P70" svg:width="1.752cm" svg:height="0.703cm" svg:x="0.263cm" svg:y="1.362cm" svg:viewBox="0 0 1753 704" draw:points="0,702 1050,0 1752,351"><text:p/></draw:polygon><draw:line draw:style-name="gr204" draw:text-style-name="P70" svg:x1="1.312cm" svg:y1="0.31cm" svg:x2="1.312cm" svg:y2="1.361cm"><text:p/></draw:line><draw:polygon draw:style-name="gr205" draw:text-style-name="P70" svg:width="1.752cm" svg:height="0.703cm" svg:x="0.263cm" svg:y="1.362cm" svg:viewBox="0 0 1753 704" draw:points="0,702 1050,0 1752,351"><text:p/></draw:polygon><draw:line draw:style-name="gr206" draw:text-style-name="P70" svg:x1="0.263cm" svg:y1="2.064cm" svg:x2="2.015cm" svg:y2="1.713cm"><text:p/></draw:line></draw:g><draw:line draw:style-name="gr28" draw:text-style-name="P70" svg:x1="2.014cm" svg:y1="0.661cm" svg:x2="2.014cm" svg:y2="1.712cm"><text:p/></draw:line><draw:line draw:style-name="gr28" draw:text-style-name="P70" svg:x1="0.263cm" svg:y1="1.012cm" svg:x2="0.263cm" svg:y2="2.063cm"><text:p/></draw:line><draw:polygon draw:style-name="gr207" draw:text-style-name="P70" svg:width="1.752cm" svg:height="0.703cm" svg:x="0.263cm" svg:y="0.31cm" svg:viewBox="0 0 1753 704" draw:points="0,702 1050,0 1752,351"><text:p/></draw:polygon><draw:polygon draw:style-name="gr128" draw:text-style-name="P70" svg:width="1.752cm" svg:height="0.703cm" svg:x="0.263cm" svg:y="1.362cm" svg:viewBox="0 0 1753 704" draw:points="0,702 1050,0 1752,351"><text:p/></draw:polygon><draw:line draw:style-name="gr208" draw:text-style-name="P70" svg:x1="1.312cm" svg:y1="0.31cm" svg:x2="1.312cm" svg:y2="1.361cm"><text:p/></draw:line><draw:polygon draw:style-name="gr209" draw:text-style-name="P70" svg:width="1.752cm" svg:height="0.703cm" svg:x="0.263cm" svg:y="1.362cm" svg:viewBox="0 0 1753 704" draw:points="0,702 1050,0 1752,351"><text:p/></draw:polygon><draw:line draw:style-name="gr210" draw:text-style-name="P70" svg:x1="0.263cm" svg:y1="2.064cm" svg:x2="2.015cm" svg:y2="1.713cm"><text:p/></draw:line><draw:frame draw:style-name="gr211" draw:text-style-name="P74" svg:width="0.23cm" svg:height="0.399cm" svg:x="1.208cm" svg:y="0cm"><draw:text-box><text:p text:style-name="P33"><text:span text:style-name="T65">K</text:span></text:p></draw:text-box></draw:frame><draw:frame draw:style-name="gr211" draw:text-style-name="P74" svg:width="0.311cm" svg:height="0.399cm" svg:x="2.03cm" svg:y="1.559cm"><draw:text-box><text:p text:style-name="P33"><text:span text:style-name="T65">M</text:span></text:p></draw:text-box></draw:frame><draw:frame draw:style-name="gr211" draw:text-style-name="P74" svg:width="0.228cm" svg:height="0.399cm" svg:x="0cm" svg:y="1.91cm"><draw:text-box><text:p text:style-name="P33"><text:span text:style-name="T65">N</text:span></text:p></draw:text-box></draw:frame><draw:frame draw:style-name="gr211" draw:text-style-name="P74" svg:width="0.23cm" svg:height="0.399cm" svg:x="0.081cm" svg:y="0.84cm"><draw:text-box><text:p text:style-name="P33"><text:span text:style-name="T65">J</text:span></text:p></draw:text-box></draw:frame><draw:frame draw:style-name="gr211" draw:text-style-name="P74" svg:width="0.228cm" svg:height="0.399cm" svg:x="2.034cm" svg:y="0.466cm"><draw:text-box><text:p text:style-name="P33"><text:span text:style-name="T65">L</text:span></text:p></draw:text-box></draw:frame><draw:frame draw:style-name="gr211" draw:text-style-name="P74" svg:width="0.228cm" svg:height="0.399cm" svg:x="1.018cm" svg:y="1.108cm"><draw:text-box><text:p text:style-name="P33"><text:span text:style-name="T65">O</text:span></text:p></draw:text-box></draw:frame></draw:g></text:p>
            </table:table-cell>
            <table:table-cell table:style-name="Tableau6.B1" office:value-type="string">
              <text:p text:style-name="P73"><draw:g text:anchor-type="as-char" svg:y="0cm" draw:z-index="38" draw:style-name="gr24"><draw:ellipse draw:style-name="gr212" draw:text-style-name="P9" svg:width="1.96cm" svg:height="0.784cm" svg:x="0.125cm" svg:y="1.175cm"><text:p/></draw:ellipse><draw:ellipse draw:style-name="gr213" draw:text-style-name="P9" svg:width="1.96cm" svg:height="0.784cm" svg:x="0.125cm" svg:y="0cm"><text:p/></draw:ellipse><draw:ellipse draw:style-name="gr214" draw:text-style-name="P9" svg:width="1.96cm" svg:height="0.784cm" svg:x="0.125cm" svg:y="1.173cm" draw:kind="arc" draw:start-angle="359.75" draw:end-angle="180.36"><text:p/></draw:ellipse><draw:ellipse draw:style-name="gr28" draw:text-style-name="P9" svg:width="1.96cm" svg:height="0.784cm" draw:transform="rotate (3.1415926535892) translate (2.08491666666667cm 1.95968055555556cm)" draw:kind="arc" draw:start-angle="359.77" draw:end-angle="180.37"><text:p/></draw:ellipse><draw:line draw:style-name="gr28" draw:text-style-name="P9" svg:x1="0.125cm" svg:y1="0.392cm" svg:x2="0.125cm" svg:y2="1.567cm"><text:p/></draw:line><draw:line draw:style-name="gr28" draw:text-style-name="P9" svg:x1="2.085cm" svg:y1="0.392cm" svg:x2="2.085cm" svg:y2="1.567cm"><text:p/></draw:line><draw:line draw:style-name="gr215" draw:text-style-name="P9" svg:x1="0.203cm" svg:y1="1.723cm" svg:x2="1.993cm" svg:y2="1.409cm"><text:p/></draw:line><draw:frame draw:style-name="gr216" draw:text-style-name="P42" svg:width="0.223cm" svg:height="0.375cm" svg:x="0cm" svg:y="0.457cm"><draw:text-box><text:p text:style-name="P33"><text:span text:style-name="T35">R</text:span></text:p></draw:text-box></draw:frame><draw:frame draw:style-name="gr217" draw:text-style-name="P42" svg:width="0.235cm" svg:height="0.375cm" svg:x="2.034cm" svg:y="0.016cm"><draw:text-box><text:p text:style-name="P33"><text:span text:style-name="T35">U</text:span></text:p></draw:text-box></draw:frame><draw:line draw:style-name="gr218" draw:text-style-name="P9" svg:x1="0.203cm" svg:y1="0.549cm" svg:x2="1.993cm" svg:y2="0.235cm"><text:p/></draw:line></draw:g></text:p>
            </table:table-cell>
            <table:table-cell table:style-name="Tableau6.B1" office:value-type="string">
              <text:p text:style-name="P73"><draw:g text:anchor-type="as-char" svg:y="0cm" draw:z-index="39" draw:style-name="gr24"><draw:polygon draw:style-name="gr219" draw:text-style-name="P9" svg:width="2.505cm" svg:height="1.156cm" svg:x="0.238cm" svg:y="0.342cm" svg:viewBox="0 0 2506 1157" draw:points="194,386 1349,0 2505,0 2312,771 1157,1155 0,1155"><text:p/></draw:polygon><draw:polygon draw:style-name="gr220" draw:text-style-name="P9" svg:width="1.348cm" svg:height="0.772cm" svg:x="1.395cm" svg:y="0.342cm" svg:viewBox="0 0 1349 773" draw:points="0,771 192,0 1348,0 1155,771"><text:p/></draw:polygon><draw:polygon draw:style-name="gr221" draw:text-style-name="P9" svg:width="1.35cm" svg:height="0.77cm" svg:x="0.238cm" svg:y="0.728cm" svg:viewBox="0 0 1351 771" draw:points="0,769 194,0 1349,0 1157,769"><text:p/></draw:polygon><draw:line draw:style-name="gr28" draw:text-style-name="P9" svg:x1="0.432cm" svg:y1="0.728cm" svg:x2="1.587cm" svg:y2="0.342cm"><text:p/></draw:line><draw:line draw:style-name="gr28" draw:text-style-name="P9" svg:x1="1.588cm" svg:y1="0.728cm" svg:x2="2.743cm" svg:y2="0.342cm"><text:p/></draw:line><draw:line draw:style-name="gr222" draw:text-style-name="P9" svg:x1="0.238cm" svg:y1="1.498cm" svg:x2="1.395cm" svg:y2="1.113cm"><text:p/></draw:line><draw:line draw:style-name="gr28" draw:text-style-name="P9" svg:x1="1.395cm" svg:y1="1.498cm" svg:x2="2.55cm" svg:y2="1.113cm"><text:p/></draw:line><draw:polyline draw:style-name="gr223" draw:text-style-name="P9" svg:width="1.156cm" svg:height="0.772cm" svg:x="1.588cm" svg:y="0.342cm" svg:viewBox="0 0 1157 773" draw:points="0,0 1155,0 963,771"><text:p/></draw:polyline><draw:polyline draw:style-name="gr224" draw:text-style-name="P9" svg:width="1.156cm" svg:height="0.772cm" svg:x="1.395cm" svg:y="0.342cm" svg:viewBox="0 0 1157 773" draw:points="192,0 0,771 1155,771"><text:p/></draw:polyline><draw:frame draw:style-name="gr26" draw:text-style-name="P74" svg:width="0.241cm" svg:height="0.375cm" svg:x="0.168cm" svg:y="0.45cm"><draw:text-box><text:p text:style-name="P33"><text:span text:style-name="T65">R</text:span></text:p></draw:text-box></draw:frame><draw:frame draw:style-name="gr26" draw:text-style-name="P74" svg:width="0.239cm" svg:height="0.375cm" svg:x="2.785cm" svg:y="0.148cm"><draw:text-box><text:p text:style-name="P33"><text:span text:style-name="T65">V</text:span></text:p></draw:text-box></draw:frame><draw:frame draw:style-name="gr26" draw:text-style-name="P74" svg:width="0.239cm" svg:height="0.375cm" svg:x="0cm" svg:y="1.383cm"><draw:text-box><text:p text:style-name="P33"><text:span text:style-name="T65">S</text:span></text:p></draw:text-box></draw:frame><draw:frame draw:style-name="gr26" draw:text-style-name="P74" svg:width="0.241cm" svg:height="0.375cm" svg:x="1.321cm" svg:y="1.524cm"><draw:text-box><text:p text:style-name="P33"><text:span text:style-name="T65">T</text:span></text:p></draw:text-box></draw:frame><draw:frame draw:style-name="gr26" draw:text-style-name="P74" svg:width="0.241cm" svg:height="0.375cm" svg:x="1.572cm" svg:y="0.684cm"><draw:text-box><text:p text:style-name="P33"><text:span text:style-name="T65">U</text:span></text:p></draw:text-box></draw:frame><draw:frame draw:style-name="gr225" draw:text-style-name="P74" svg:width="0.318cm" svg:height="0.375cm" svg:x="1.402cm" svg:y="0cm"><draw:text-box><text:p text:style-name="P33"><text:span text:style-name="T65">W</text:span></text:p></draw:text-box></draw:frame><draw:frame draw:style-name="gr226" draw:text-style-name="P74" svg:width="0.219cm" svg:height="0.375cm" svg:x="1.157cm" svg:y="0.822cm"><draw:text-box><text:p text:style-name="P33"><text:span text:style-name="T65">X</text:span></text:p></draw:text-box></draw:frame><draw:frame draw:style-name="gr227" draw:text-style-name="P74" svg:width="0.241cm" svg:height="0.375cm" svg:x="2.618cm" svg:y="1.025cm"><draw:text-box><text:p text:style-name="P33"><text:span text:style-name="T65">Y</text:span></text:p></draw:text-box></draw:frame></draw:g></text:p>
            </table:table-cell>
          </table:table-row>
        </table:table-header-rows>
      </table:table>
      <text:list text:style-name="_5f_Numérotation_20_de_20_s_27_entraîner_20_et_20_approfondir" text:continue-numbering="true">
        <text:list-item>
          <text:list text:continue-numbering="true">
            <text:list-item>
              <text:p text:style-name="P75">Observe les solides ci-dessus puis recopie et complète les phrases suivantes avec les mots : <text:span text:style-name="T6">sommet, base, diamètre, arête, face latérale, surface latérale</text:span>.</text:p>
            </text:list-item>
          </text:list>
        </text:list-item>
      </text:list>
      <text:list text:style-name="L5">
        <text:list-item>
          <text:p text:style-name="P76">Pour le prisme droit JKLMNO, KJL est ... , [LM] est ... , KLMO est ... et L est ... .</text:p>
        </text:list-item>
        <text:list-item>
          <text:p text:style-name="P76">Le cylindre est composé de deux ... et d'une ... . [RU] est ... d'une ... .</text:p>
        </text:list-item>
      </text:list>
      <text:list text:style-name="_5f_Numérotation_20_de_20_s_27_entraîner_20_et_20_approfondir" text:continue-numbering="true">
        <text:list-item>
          <text:list text:continue-numbering="true">
            <text:list-item>
              <text:p text:style-name="P77">Pour le prisme droit RSTUVWXY, indique les arêtes de même longueur et décris la nature des faces. </text:p>
            </text:list-item>
            <text:list-item>
              <text:p text:style-name="P75">Dessine, à main levée, un patron du prisme RSTUVWXY et code les longueurs égales.</text:p>
            </text:list-item>
          </text:list>
        </text:list-item>
        <text:list-item>
          <text:p text:style-name="P72">Parmi les patrons suivants, lesquels sont des patrons de prismes droits, de cylindres ? Pour ceux qui ne le sont pas, explique pourquoi.</text:p>
        </text:list-item>
      </text:list>
      <table:table table:name="Tableau7" table:style-name="Tableau7">
        <table:table-column table:style-name="Tableau7.A"/>
        <table:table-column table:style-name="Tableau7.B"/>
        <table:table-header-rows>
          <table:table-row>
            <table:table-cell table:style-name="Tableau7.A1" office:value-type="string">
              <text:p text:style-name="P73"><draw:g text:anchor-type="as-char" svg:y="0cm" draw:z-index="40" draw:style-name="gr24"><draw:line draw:style-name="gr28" draw:text-style-name="P9" svg:x1="0.048cm" svg:y1="0.533cm" svg:x2="0.048cm" svg:y2="1.639cm"><text:p/></draw:line><draw:line draw:style-name="gr28" draw:text-style-name="P9" svg:x1="0.783cm" svg:y1="0.533cm" svg:x2="0.783cm" svg:y2="1.639cm"><text:p/></draw:line><draw:line draw:style-name="gr28" draw:text-style-name="P9" svg:x1="2.258cm" svg:y1="0.533cm" svg:x2="2.258cm" svg:y2="1.639cm"><text:p/></draw:line><draw:line draw:style-name="gr28" draw:text-style-name="P9" svg:x1="3.358cm" svg:y1="0.533cm" svg:x2="3.358cm" svg:y2="1.639cm"><text:p/></draw:line><draw:line draw:style-name="gr28" draw:text-style-name="P9" svg:x1="0.048cm" svg:y1="0.533cm" svg:x2="0.784cm" svg:y2="0.533cm"><text:p/></draw:line><draw:line draw:style-name="gr28" draw:text-style-name="P9" svg:x1="0.048cm" svg:y1="1.633cm" svg:x2="0.784cm" svg:y2="1.633cm"><text:p/></draw:line><draw:line draw:style-name="gr28" draw:text-style-name="P9" svg:x1="0.048cm" svg:y1="1.633cm" svg:x2="0.784cm" svg:y2="1.633cm"><text:p/></draw:line><draw:line draw:style-name="gr28" draw:text-style-name="P9" svg:x1="0.783cm" svg:y1="0.533cm" svg:x2="2.258cm" svg:y2="0.533cm"><text:p/></draw:line><draw:line draw:style-name="gr28" draw:text-style-name="P9" svg:x1="0.783cm" svg:y1="1.639cm" svg:x2="2.258cm" svg:y2="1.639cm"><text:p/></draw:line><draw:line draw:style-name="gr28" draw:text-style-name="P9" svg:x1="2.258cm" svg:y1="0.533cm" svg:x2="3.359cm" svg:y2="0.533cm"><text:p/></draw:line><draw:line draw:style-name="gr28" draw:text-style-name="P9" svg:x1="2.258cm" svg:y1="1.639cm" svg:x2="3.359cm" svg:y2="1.639cm"><text:p/></draw:line><draw:line draw:style-name="gr28" draw:text-style-name="P9" svg:x1="0.783cm" svg:y1="0.534cm" svg:x2="1.744cm" svg:y2="0cm"><text:p/></draw:line><draw:line draw:style-name="gr28" draw:text-style-name="P9" svg:x1="1.744cm" svg:y1="0cm" svg:x2="2.257cm" svg:y2="0.534cm"><text:p/></draw:line><draw:g draw:style-name="gr7"><draw:line draw:style-name="gr228" draw:text-style-name="P9" svg:x1="0.305cm" svg:y1="0.625cm" svg:x2="0.391cm" svg:y2="0.452cm"><text:p/></draw:line><draw:line draw:style-name="gr228" draw:text-style-name="P9" svg:x1="0.425cm" svg:y1="0.614cm" svg:x2="0.506cm" svg:y2="0.436cm"><text:p/></draw:line></draw:g><draw:line draw:style-name="gr229" draw:text-style-name="P9" svg:x1="1.178cm" svg:y1="0.178cm" svg:x2="1.369cm" svg:y2="0.339cm"><text:p/></draw:line><draw:line draw:style-name="gr229" draw:text-style-name="P9" svg:x1="2.893cm" svg:y1="0.432cm" svg:x2="2.812cm" svg:y2="0.644cm"><text:p/></draw:line><draw:line draw:style-name="gr229" draw:text-style-name="P9" svg:x1="2.896cm" svg:y1="1.536cm" svg:x2="2.806cm" svg:y2="1.746cm"><text:p/></draw:line><draw:path draw:style-name="gr230" draw:text-style-name="P9" svg:width="0.091cm" svg:height="0.198cm" svg:x="0cm" svg:y="0.898cm" svg:viewBox="0 0 92 199" svg:d="m4 0c60 0 139 90 37 97l-41 53 49 23 41 25"><text:p/></draw:path><draw:path draw:style-name="gr230" draw:text-style-name="P9" svg:width="0.101cm" svg:height="0.198cm" svg:x="3.309cm" svg:y="0.896cm" svg:viewBox="0 0 102 199" svg:d="m5 0c66 0 156 86 41 99l-46 53 56 23 43 23"><text:p/></draw:path><draw:path draw:style-name="gr230" draw:text-style-name="P9" svg:width="0.091cm" svg:height="0.198cm" svg:x="2.208cm" svg:y="0.896cm" svg:viewBox="0 0 92 199" svg:d="m7 0c55 0 134 86 32 99l-39 53 49 23 41 23"><text:p/></draw:path><draw:path draw:style-name="gr230" draw:text-style-name="P9" svg:width="0.092cm" svg:height="0.198cm" svg:x="0.737cm" svg:y="0.896cm" svg:viewBox="0 0 93 199" svg:d="m4 0c60 0 144 86 37 99l-41 53 51 23 39 23"><text:p/></draw:path><draw:line draw:style-name="gr28" draw:text-style-name="P9" svg:x1="2.257cm" svg:y1="1.639cm" svg:x2="1.289cm" svg:y2="2.172cm"><text:p/></draw:line><draw:line draw:style-name="gr28" draw:text-style-name="P9" svg:x1="1.295cm" svg:y1="2.172cm" svg:x2="0.783cm" svg:y2="1.639cm"><text:p/></draw:line><draw:line draw:style-name="gr229" draw:text-style-name="P9" svg:x1="1.861cm" svg:y1="1.996cm" svg:x2="1.67cm" svg:y2="1.827cm"><text:p/></draw:line><draw:g draw:style-name="gr7"><draw:line draw:style-name="gr228" draw:text-style-name="P9" svg:x1="0.945cm" svg:y1="1.903cm" svg:x2="1.074cm" svg:y2="1.854cm"><text:p/></draw:line><draw:line draw:style-name="gr228" draw:text-style-name="P9" svg:x1="1.02cm" svg:y1="1.953cm" svg:x2="1.145cm" svg:y2="1.9cm"><text:p/></draw:line></draw:g><draw:g draw:style-name="gr7"><draw:line draw:style-name="gr228" draw:text-style-name="P9" svg:x1="1.91cm" svg:y1="0.281cm" svg:x2="2.041cm" svg:y2="0.226cm"><text:p/></draw:line><draw:line draw:style-name="gr228" draw:text-style-name="P9" svg:x1="1.983cm" svg:y1="0.327cm" svg:x2="2.112cm" svg:y2="0.272cm"><text:p/></draw:line></draw:g><draw:g draw:style-name="gr7"><draw:line draw:style-name="gr228" draw:text-style-name="P9" svg:x1="0.33cm" svg:y1="1.737cm" svg:x2="0.415cm" svg:y2="1.554cm"><text:p/></draw:line><draw:line draw:style-name="gr228" draw:text-style-name="P9" svg:x1="0.45cm" svg:y1="1.721cm" svg:x2="0.529cm" svg:y2="1.538cm"><text:p/></draw:line></draw:g></draw:g></text:p>
            </table:table-cell>
            <table:table-cell table:style-name="Tableau7.A1" office:value-type="string">
              <text:p text:style-name="P51"><draw:g text:anchor-type="as-char" svg:y="0cm" draw:z-index="41" draw:style-name="gr24"><draw:line draw:style-name="gr28" draw:text-style-name="P9" svg:x1="1.894cm" svg:y1="0.289cm" svg:x2="1.894cm" svg:y2="1.892cm"><text:p/></draw:line><draw:line draw:style-name="gr28" draw:text-style-name="P9" svg:x1="1.492cm" svg:y1="0.289cm" svg:x2="1.492cm" svg:y2="1.892cm"><text:p/></draw:line><draw:line draw:style-name="gr28" draw:text-style-name="P9" svg:x1="1.894cm" svg:y1="0.288cm" svg:x2="1.492cm" svg:y2="0.288cm"><text:p/></draw:line><draw:line draw:style-name="gr28" draw:text-style-name="P9" svg:x1="1.894cm" svg:y1="1.889cm" svg:x2="1.492cm" svg:y2="1.889cm"><text:p/></draw:line><draw:line draw:style-name="gr28" draw:text-style-name="P9" svg:x1="1.894cm" svg:y1="1.893cm" svg:x2="3.095cm" svg:y2="1.494cm"><text:p/></draw:line><draw:line draw:style-name="gr28" draw:text-style-name="P9" svg:x1="2.014cm" svg:y1="2.27cm" svg:x2="3.217cm" svg:y2="1.868cm"><text:p/></draw:line><draw:line draw:style-name="gr28" draw:text-style-name="P9" svg:x1="1.891cm" svg:y1="1.893cm" svg:x2="2.018cm" svg:y2="2.272cm"><text:p/></draw:line><draw:line draw:style-name="gr28" draw:text-style-name="P9" svg:x1="3.096cm" svg:y1="1.49cm" svg:x2="3.221cm" svg:y2="1.871cm"><text:p/></draw:line><draw:line draw:style-name="gr28" draw:text-style-name="P9" svg:x1="1.492cm" svg:y1="0.289cm" svg:x2="1.492cm" svg:y2="1.892cm"><text:p/></draw:line><draw:line draw:style-name="gr28" draw:text-style-name="P9" svg:x1="1.492cm" svg:y1="0.289cm" svg:x2="0.289cm" svg:y2="1.494cm"><text:p/></draw:line><draw:line draw:style-name="gr28" draw:text-style-name="P9" svg:x1="1.492cm" svg:y1="1.893cm" svg:x2="0.282cm" svg:y2="1.482cm"><text:p/></draw:line><draw:line draw:style-name="gr231" draw:text-style-name="P9" svg:x1="0.587cm" svg:y1="0.519cm" svg:x2="0.751cm" svg:y2="0.57cm"><text:p/></draw:line><draw:line draw:style-name="gr231" draw:text-style-name="P9" svg:x1="0.55cm" svg:y1="0.557cm" svg:x2="0.714cm" svg:y2="0.608cm"><text:p/></draw:line><draw:line draw:style-name="gr28" draw:text-style-name="P9" svg:x1="2.556cm" svg:y1="1.769cm" svg:x2="2.355cm" svg:y2="1.649cm"><text:p/></draw:line><draw:line draw:style-name="gr28" draw:text-style-name="P9" svg:x1="2.718cm" svg:y1="2.133cm" svg:x2="2.519cm" svg:y2="2.013cm"><text:p/></draw:line><draw:line draw:style-name="gr28" draw:text-style-name="P9" svg:x1="0.833cm" svg:y1="1.769cm" svg:x2="1.034cm" svg:y2="1.649cm"><text:p/></draw:line><draw:path draw:style-name="gr232" draw:text-style-name="P9" svg:width="0.202cm" svg:height="0.085cm" draw:transform="rotate (-1.57079632679579) translate (1.94027777777778cm 0.993069444444445cm)" svg:viewBox="0 0 203 86" svg:d="m0 76c19-34 90-76 109-23 9 44 115 44 87-18l2-35"><text:p/></draw:path><draw:path draw:style-name="gr232" draw:text-style-name="P9" svg:width="0.197cm" svg:height="0.089cm" draw:transform="rotate (-1.57079632679579) translate (1.53811111111111cm 0.982486111111111cm)" svg:viewBox="0 0 198 90" svg:d="m0 78c16-34 85-78 106-23 9 44 113 49 86-18l4-37"><text:p/></draw:path><draw:circle draw:style-name="gr233" draw:text-style-name="P9" svg:width="0.1cm" svg:height="0.1cm" draw:transform="rotate (-1.57079632679579) translate (2.00554166666667cm 2.01436111111111cm)"><text:p/></draw:circle><draw:line draw:style-name="gr234" draw:text-style-name="P9" svg:x1="0.284cm" svg:y1="1.487cm" svg:x2="1.487cm" svg:y2="0.286cm"><text:p/></draw:line><draw:line draw:style-name="gr28" draw:text-style-name="P9" svg:x1="0.286cm" svg:y1="1.487cm" svg:x2="0cm" svg:y2="1.203cm"><text:p/></draw:line><draw:line draw:style-name="gr28" draw:text-style-name="P9" svg:x1="1.487cm" svg:y1="0.286cm" svg:x2="1.203cm" svg:y2="0cm"><text:p/></draw:line><draw:line draw:style-name="gr28" draw:text-style-name="P9" svg:x1="0.002cm" svg:y1="1.208cm" svg:x2="1.205cm" svg:y2="0.005cm"><text:p/></draw:line><draw:circle draw:style-name="gr28" draw:text-style-name="P9" svg:width="0.054cm" svg:height="0.054cm" svg:x="0.106cm" svg:y="1.312cm"><text:p/></draw:circle><draw:ellipse draw:style-name="gr233" draw:text-style-name="P9" svg:width="0.098cm" svg:height="0.091cm" svg:x="1.288cm" svg:y="0.09cm"><text:p/></draw:ellipse><draw:circle draw:style-name="gr233" draw:text-style-name="P9" svg:width="0.101cm" svg:height="0.1cm" svg:x="0.081cm" svg:y="1.289cm"><text:p/></draw:circle><draw:ellipse draw:style-name="gr233" draw:text-style-name="P9" svg:width="0.098cm" svg:height="0.101cm" draw:transform="rotate (-1.57079632679579) translate (1.730375cm 0.238125cm)"><text:p/></draw:ellipse><draw:circle draw:style-name="gr233" draw:text-style-name="P9" svg:width="0.1cm" svg:height="0.101cm" draw:transform="rotate (-1.57079632679579) translate (1.730375cm 1.8415cm)"><text:p/></draw:circle><draw:ellipse draw:style-name="gr233" draw:text-style-name="P9" svg:width="0.091cm" svg:height="0.1cm" draw:transform="rotate (-1.57079632679579) translate (3.21556944444444cm 1.64570833333333cm)"><text:p/></draw:ellipse><draw:line draw:style-name="gr28" draw:text-style-name="P9" svg:x1="1.894cm" svg:y1="0.291cm" svg:x2="3.095cm" svg:y2="1.494cm"><text:p/></draw:line><draw:line draw:style-name="gr28" draw:text-style-name="P9" svg:x1="1.894cm" svg:y1="0.293cm" svg:x2="2.178cm" svg:y2="0.007cm"><text:p/></draw:line><draw:line draw:style-name="gr28" draw:text-style-name="P9" svg:x1="3.096cm" svg:y1="1.494cm" svg:x2="3.382cm" svg:y2="1.21cm"><text:p/></draw:line><draw:line draw:style-name="gr28" draw:text-style-name="P9" svg:x1="2.173cm" svg:y1="0.009cm" svg:x2="3.378cm" svg:y2="1.212cm"><text:p/></draw:line><draw:line draw:style-name="gr231" draw:text-style-name="P9" svg:x1="2.812cm" svg:y1="0.529cm" svg:x2="2.648cm" svg:y2="0.582cm"><text:p/></draw:line><draw:line draw:style-name="gr231" draw:text-style-name="P9" svg:x1="2.847cm" svg:y1="0.57cm" svg:x2="2.685cm" svg:y2="0.619cm"><text:p/></draw:line><draw:line draw:style-name="gr231" draw:text-style-name="P9" svg:x1="2.528cm" svg:y1="0.804cm" svg:x2="2.364cm" svg:y2="0.862cm"><text:p/></draw:line><draw:line draw:style-name="gr231" draw:text-style-name="P9" svg:x1="2.565cm" svg:y1="0.848cm" svg:x2="2.404cm" svg:y2="0.904cm"><text:p/></draw:line><draw:circle draw:style-name="gr28" draw:text-style-name="P9" svg:width="0.054cm" svg:height="0.054cm" draw:transform="rotate (-1.57079632679579) translate (2.06904166666667cm 0.112888888888889cm)"><text:p/></draw:circle><draw:circle draw:style-name="gr233" draw:text-style-name="P9" svg:width="0.1cm" svg:height="0.101cm" draw:transform="rotate (-1.57079632679579) translate (3.29670833333333cm 1.29293055555556cm)"><text:p/></draw:circle><draw:circle draw:style-name="gr233" draw:text-style-name="P9" svg:width="0.101cm" svg:height="0.101cm" draw:transform="rotate (-1.57079632679579) translate (2.09373611111111cm 0.0881944444444444cm)"><text:p/></draw:circle><draw:line draw:style-name="gr231" draw:text-style-name="P9" svg:x1="0.878cm" svg:y1="0.81cm" svg:x2="1.042cm" svg:y2="0.861cm"><text:p/></draw:line><draw:line draw:style-name="gr231" draw:text-style-name="P9" svg:x1="0.843cm" svg:y1="0.848cm" svg:x2="1.007cm" svg:y2="0.899cm"><text:p/></draw:line></draw:g></text:p>
            </table:table-cell>
          </table:table-row>
        </table:table-header-rows>
        <table:table-row>
          <table:table-cell table:style-name="Tableau7.A1" office:value-type="string">
            <text:p text:style-name="P51"><draw:g text:anchor-type="as-char" svg:y="0cm" draw:z-index="42" draw:style-name="gr24"><draw:rect draw:style-name="gr235" draw:text-style-name="P71" svg:width="2.849cm" svg:height="1.542cm" svg:x="0.496cm" svg:y="0cm"><text:p/></draw:rect><draw:ellipse draw:style-name="gr236" draw:text-style-name="P70" svg:width="0.489cm" svg:height="0.493cm" svg:x="0.002cm" svg:y="0.185cm"><text:p/></draw:ellipse><draw:ellipse draw:style-name="gr236" draw:text-style-name="P70" svg:width="0.493cm" svg:height="0.495cm" svg:x="3.351cm" svg:y="0.736cm"><text:p/></draw:ellipse></draw:g></text:p>
          </table:table-cell>
          <table:table-cell table:style-name="Tableau7.A1" office:value-type="string">
            <text:p text:style-name="P51"><draw:g text:anchor-type="as-char" svg:y="-0.004cm" draw:z-index="43" draw:style-name="gr24"><draw:line draw:style-name="gr28" draw:text-style-name="P70" svg:x1="0.069cm" svg:y1="1.164cm" svg:x2="0.678cm" svg:y2="1.168cm"><text:p/></draw:line><draw:line draw:style-name="gr28" draw:text-style-name="P70" svg:x1="2.538cm" svg:y1="1.164cm" svg:x2="3.286cm" svg:y2="1.166cm"><text:p/></draw:line><draw:line draw:style-name="gr28" draw:text-style-name="P70" svg:x1="0.676cm" svg:y1="0.676cm" svg:x2="2.547cm" svg:y2="0.676cm"><text:p/></draw:line><draw:line draw:style-name="gr28" draw:text-style-name="P70" svg:x1="0.811cm" svg:y1="0.083cm" svg:x2="2.097cm" svg:y2="0.083cm"><text:p/></draw:line><draw:line draw:style-name="gr28" draw:text-style-name="P70" svg:x1="2.09cm" svg:y1="0.081cm" svg:x2="2.543cm" svg:y2="0.679cm"><text:p/></draw:line><draw:line draw:style-name="gr28" draw:text-style-name="P70" svg:x1="2.538cm" svg:y1="0.676cm" svg:x2="3.288cm" svg:y2="0.676cm"><text:p/></draw:line><draw:line draw:style-name="gr28" draw:text-style-name="P70" svg:x1="0.813cm" svg:y1="0.083cm" svg:x2="0.679cm" svg:y2="0.676cm"><text:p/></draw:line><draw:line draw:style-name="gr28" draw:text-style-name="P70" svg:x1="0.065cm" svg:y1="0.676cm" svg:x2="0.675cm" svg:y2="0.678cm"><text:p/></draw:line><draw:line draw:style-name="gr237" draw:text-style-name="P70" svg:x1="0.637cm" svg:y1="0.374cm" svg:x2="0.838cm" svg:y2="0.404cm"><text:p/></draw:line><draw:line draw:style-name="gr237" draw:text-style-name="P70" svg:x1="0.426cm" svg:y1="0.575cm" svg:x2="0.377cm" svg:y2="0.774cm"><text:p/></draw:line><draw:g draw:style-name="gr7"><draw:line draw:style-name="gr28" draw:text-style-name="P70" svg:x1="1.432cm" svg:y1="0.584cm" svg:x2="1.379cm" svg:y2="0.78cm"><text:p/></draw:line><draw:line draw:style-name="gr28" draw:text-style-name="P70" svg:x1="1.52cm" svg:y1="0.584cm" svg:x2="1.464cm" svg:y2="0.785cm"><text:p/></draw:line></draw:g><draw:g draw:style-name="gr7"><draw:line draw:style-name="gr238" draw:text-style-name="P70" svg:x1="2.33cm" svg:y1="0.314cm" svg:x2="2.217cm" svg:y2="0.388cm"><text:p/></draw:line><draw:line draw:style-name="gr238" draw:text-style-name="P70" svg:x1="2.375cm" svg:y1="0.351cm" svg:x2="2.26cm" svg:y2="0.427cm"><text:p/></draw:line><draw:line draw:style-name="gr238" draw:text-style-name="P70" svg:x1="2.419cm" svg:y1="0.392cm" svg:x2="2.304cm" svg:y2="0.468cm"><text:p/></draw:line></draw:g><draw:g draw:style-name="gr7"><draw:line draw:style-name="gr238" draw:text-style-name="P70" svg:x1="2.905cm" svg:y1="0.591cm" svg:x2="2.861cm" svg:y2="0.757cm"><text:p/></draw:line><draw:line draw:style-name="gr238" draw:text-style-name="P70" svg:x1="2.974cm" svg:y1="0.591cm" svg:x2="2.932cm" svg:y2="0.757cm"><text:p/></draw:line><draw:line draw:style-name="gr238" draw:text-style-name="P70" svg:x1="3.041cm" svg:y1="0.591cm" svg:x2="2.997cm" svg:y2="0.759cm"><text:p/></draw:line></draw:g><draw:path draw:style-name="gr239" draw:text-style-name="P70" svg:width="0.197cm" svg:height="0.105cm" draw:transform="rotate (0.666541241336508) translate (1.38994444444444cm 0.0904305555555556cm)" svg:viewBox="0 0 198 106" svg:d="m0 14c30 5 131-24 120-9 5 36-23 126 51 90l25-44-11-19"><text:p/></draw:path><draw:line draw:style-name="gr28" draw:text-style-name="P70" svg:x1="0.676cm" svg:y1="1.166cm" svg:x2="2.547cm" svg:y2="1.166cm"><text:p/></draw:line><draw:line draw:style-name="gr28" draw:text-style-name="P70" svg:x1="0.811cm" svg:y1="1.764cm" svg:x2="2.097cm" svg:y2="1.764cm"><text:p/></draw:line><draw:line draw:style-name="gr28" draw:text-style-name="P70" svg:x1="0.811cm" svg:y1="1.764cm" svg:x2="0.679cm" svg:y2="1.166cm"><text:p/></draw:line><draw:line draw:style-name="gr28" draw:text-style-name="P70" svg:x1="2.09cm" svg:y1="1.764cm" svg:x2="2.542cm" svg:y2="1.166cm"><text:p/></draw:line><draw:line draw:style-name="gr28" draw:text-style-name="P70" svg:x1="0.684cm" svg:y1="0.676cm" svg:x2="0.684cm" svg:y2="1.159cm"><text:p/></draw:line><draw:line draw:style-name="gr237" draw:text-style-name="P70" svg:x1="0.411cm" svg:y1="1.067cm" svg:x2="0.362cm" svg:y2="1.266cm"><text:p/></draw:line><draw:line draw:style-name="gr237" draw:text-style-name="P70" svg:x1="0.64cm" svg:y1="1.48cm" svg:x2="0.841cm" svg:y2="1.45cm"><text:p/></draw:line><draw:g draw:style-name="gr7"><draw:line draw:style-name="gr28" draw:text-style-name="P70" svg:x1="1.438cm" svg:y1="1.076cm" svg:x2="1.385cm" svg:y2="1.272cm"><text:p/></draw:line><draw:line draw:style-name="gr28" draw:text-style-name="P70" svg:x1="1.524cm" svg:y1="1.076cm" svg:x2="1.469cm" svg:y2="1.275cm"><text:p/></draw:line></draw:g><draw:g draw:style-name="gr7"><draw:line draw:style-name="gr238" draw:text-style-name="P70" svg:x1="2.866cm" svg:y1="1.076cm" svg:x2="2.822cm" svg:y2="1.242cm"><text:p/></draw:line><draw:line draw:style-name="gr238" draw:text-style-name="P70" svg:x1="2.935cm" svg:y1="1.076cm" svg:x2="2.889cm" svg:y2="1.244cm"><text:p/></draw:line><draw:line draw:style-name="gr238" draw:text-style-name="P70" svg:x1="3.002cm" svg:y1="1.083cm" svg:x2="2.956cm" svg:y2="1.247cm"><text:p/></draw:line></draw:g><draw:g draw:style-name="gr7"><draw:line draw:style-name="gr238" draw:text-style-name="P70" svg:x1="2.256cm" svg:y1="1.468cm" svg:x2="2.371cm" svg:y2="1.554cm"><text:p/></draw:line><draw:line draw:style-name="gr238" draw:text-style-name="P70" svg:x1="2.275cm" svg:y1="1.408cm" svg:x2="2.395cm" svg:y2="1.494cm"><text:p/></draw:line><draw:line draw:style-name="gr238" draw:text-style-name="P70" svg:x1="2.302cm" svg:y1="1.353cm" svg:x2="2.417cm" svg:y2="1.438cm"><text:p/></draw:line></draw:g><draw:path draw:style-name="gr232" draw:text-style-name="P70" svg:width="0.121cm" svg:height="0.092cm" svg:x="3.207cm" svg:y="0.859cm" svg:viewBox="0 0 122 93" svg:d="m0 55c23 28 106 67 120 0v-37l-44-18-35 4"><text:p/></draw:path><draw:path draw:style-name="gr232" draw:text-style-name="P70" svg:width="0.121cm" svg:height="0.103cm" svg:x="0.61cm" svg:y="0.87cm" svg:viewBox="0 0 122 104" svg:d="m0 62c21 33 109 72 120 0v-41l-42-21-36 4"><text:p/></draw:path><draw:path draw:style-name="gr232" draw:text-style-name="P70" svg:width="0.121cm" svg:height="0.103cm" svg:x="0cm" svg:y="0.875cm" svg:viewBox="0 0 122 104" svg:d="m0 60c21 33 109 76 120 0v-39l-44-21-34 4"><text:p/></draw:path><draw:path draw:style-name="gr232" draw:text-style-name="P70" svg:width="0.121cm" svg:height="0.101cm" svg:x="2.468cm" svg:y="0.859cm" svg:viewBox="0 0 122 102" svg:d="m0 60c25 33 109 72 120 0v-41l-42-19-34 2"><text:p/></draw:path><draw:path draw:style-name="gr239" draw:text-style-name="P70" svg:width="0.2cm" svg:height="0.117cm" draw:transform="skewX (-0.0151843644923478) rotate (0.597775268807945) translate (1.41111111111111cm 1.765125cm)" svg:viewBox="0 0 201 118" svg:d="m0 12c34 7 134-22 125-7-3 39-24 134 50 106l24-47-14-30"><text:p/></draw:path><draw:line draw:style-name="gr28" draw:text-style-name="P70" svg:x1="2.535cm" svg:y1="0.684cm" svg:x2="2.537cm" svg:y2="1.166cm"><text:p/></draw:line><draw:line draw:style-name="gr28" draw:text-style-name="P70" svg:x1="3.281cm" svg:y1="0.676cm" svg:x2="3.283cm" svg:y2="1.158cm"><text:p/></draw:line><draw:line draw:style-name="gr28" draw:text-style-name="P70" svg:x1="0.072cm" svg:y1="0.676cm" svg:x2="0.074cm" svg:y2="1.159cm"><text:p/></draw:line></draw:g></text:p>
          </table:table-cell>
        </table:table-row>
      </table:table>
      <text:list text:style-name="_5f_Numérotation_20_de_20_s_27_entraîner_20_et_20_approfondir" text:continue-numbering="true">
        <text:list-item>
          <text:p text:style-name="P72">Un prisme droit ayant pour base un triangle dont les côtés mesurent 3 cm, 4 cm et 4 cm a une hauteur de 2 cm.</text:p>
          <text:list>
            <text:list-item>
              <text:p text:style-name="P78">Donne la nature de chacune des faces de ce prisme puis dessine chacune d'elles en vraie grandeur.</text:p>
            </text:list-item>
            <text:list-item>
              <text:p text:style-name="P78">Construis trois patrons non superposables de ce prisme.</text:p>
            </text:list-item>
            <text:list-item>
              <text:p text:style-name="P78">Dessine trois représentations en perspective cavalière de ce prisme avec la face avant différente pour chacune.</text:p>
            </text:list-item>
            <text:list-item>
              <text:p text:style-name="P78">Sur la première représentation, repasse d'une <text:s/>même couleur les arêtes parallèles. Sur la deuxième représentation, repasse en rouge deux arêtes perpendiculaires. Sur la troisième représentation, colorie en vert deux faces parallèles.</text:p>
            </text:list-item>
          </text:list>
        </text:list-item>
        <text:list-item>
          <text:p text:style-name="P72">Un cylindre de révolution de hauteur 7 cm a pour base un disque de rayon 2 cm.</text:p>
          <text:list>
            <text:list-item>
              <text:p text:style-name="P79">À main levée, dessine deux représentations différentes de ce cylindre de révolution en perspective cavalière puis inscris les longueurs données sur tes dessins.</text:p>
            </text:list-item>
            <text:list-item>
              <text:p text:style-name="P79">Construis deux patrons non superposables de ce cylindre.</text:p>
            </text:list-item>
          </text:list>
        </text:list-item>
        <text:list-item>
          <text:p text:style-name="P72">Pour chacune des questions suivantes, trace un prisme droit en perspective cavalière, décris précisément ses faces puis trace un patron :</text:p>
          <text:list>
            <text:list-item>
              <text:p text:style-name="P79">Il a cinq faces dont une est un rectangle de 6 cm sur 4 cm et une autre est un triangle de côtés 3 cm, 4 cm et 5 cm.</text:p>
            </text:list-item>
            <text:list-item>
              <text:p text:style-name="P79">Il a six faces dont une est un parallélogramme de côtés 5 cm et 7 cm, et dont une autre est un carré de 5 cm de côté.</text:p>
            </text:list-item>
            <text:list-item>
              <text:p text:style-name="P80">Il a huit faces dont six d'entre elles sont des rectangles de 3 cm sur 4 cm et un côté de la base mesure 3 cm.</text:p>
            </text:list-item>
          </text:list>
        </text:list-item>
        <text:list-item>
          <text:p text:style-name="P81">Reconnaître la base</text:p>
          <text:p text:style-name="P82"><draw:g text:anchor-type="as-char" svg:y="0cm" draw:z-index="83" draw:style-name="gr24"><draw:g draw:style-name="gr7"><draw:frame draw:style-name="gr240" draw:text-style-name="P83" svg:width="1.2cm" svg:height="0.5cm" draw:transform="rotate (1.5707963267946) translate (7.13316666666667cm 4.13102777777778cm)"><draw:text-box><text:p text:style-name="P33"><text:span text:style-name="T7">5 cm</text:span></text:p></draw:text-box></draw:frame><draw:frame draw:style-name="gr241" draw:text-style-name="P84" svg:width="0.689cm" svg:height="0.445cm" svg:x="5.616cm" svg:y="4.053cm"><draw:text-box><text:p text:style-name="P33"><text:span text:style-name="T66">P</text:span><text:span text:style-name="T67">3</text:span></text:p></draw:text-box></draw:frame><draw:frame draw:style-name="gr242" draw:text-style-name="P83" svg:width="1.04cm" svg:height="0.376cm" svg:x="6.205cm" svg:y="5.653cm"><draw:text-box><text:p text:style-name="P33"><text:span text:style-name="T7">12 cm</text:span></text:p></draw:text-box></draw:frame><draw:ellipse draw:style-name="gr243" draw:text-style-name="P70" svg:width="2.103cm" svg:height="0.803cm" draw:transform="rotate (1.5707963267946) translate (5.40455555555556cm 5.35340277777778cm)"><text:p/></draw:ellipse><draw:line draw:style-name="gr244" draw:text-style-name="P70" svg:x1="7.503cm" svg:y1="5.353cm" svg:x2="5.803cm" svg:y2="5.353cm"><text:p/></draw:line><draw:line draw:style-name="gr245" draw:text-style-name="P70" svg:x1="7.503cm" svg:y1="3.253cm" svg:x2="5.803cm" svg:y2="3.253cm"><text:p/></draw:line><draw:ellipse draw:style-name="gr246" draw:text-style-name="P85" svg:width="2.103cm" svg:height="0.802cm" draw:transform="rotate (1.5707963267946) translate (7.09965277777778cm 5.35340277777778cm)" draw:kind="arc" draw:start-angle="359.59" draw:end-angle="184.25"><text:p/></draw:ellipse><draw:ellipse draw:style-name="gr247" draw:text-style-name="P70" svg:width="2.103cm" svg:height="0.803cm" draw:transform="rotate (1.5707963267946) translate (7.10318055555556cm 5.35340277777778cm)" draw:kind="arc" draw:start-angle="179.92" draw:end-angle="1.85"><text:p/></draw:ellipse><draw:g draw:style-name="gr7"><draw:line draw:style-name="gr248" draw:text-style-name="P7" svg:x1="7.405cm" svg:y1="4.203cm" svg:x2="7.603cm" svg:y2="4.399cm"><text:p/></draw:line><draw:line draw:style-name="gr249" draw:text-style-name="P7" svg:x1="7.407cm" svg:y1="4.403cm" svg:x2="7.605cm" svg:y2="4.209cm"><text:p/></draw:line></draw:g><draw:frame draw:style-name="gr250" draw:text-style-name="P83" svg:width="0.549cm" svg:height="0.482cm" svg:x="7.505cm" svg:y="4.353cm"><draw:text-box><text:p text:style-name="P33"><text:span text:style-name="T7">O</text:span></text:p></draw:text-box></draw:frame><draw:line draw:style-name="gr251" draw:text-style-name="P70" svg:x1="5.803cm" svg:y1="5.553cm" svg:x2="7.602cm" svg:y2="5.553cm"><text:p/></draw:line><draw:line draw:style-name="gr252" draw:text-style-name="P70" svg:x1="7.505cm" svg:y1="3.253cm" svg:x2="7.505cm" svg:y2="4.253cm"><text:p/></draw:line></draw:g><draw:g draw:style-name="gr7"><draw:frame draw:style-name="gr253" draw:text-style-name="P83" svg:width="1.278cm" svg:height="0.376cm" draw:transform="rotate (-0.578751179962397) translate (0.356305555555556cm 4.33916666666667cm)"><draw:text-box><text:p text:style-name="P33"><text:span text:style-name="T7">3,5 m</text:span></text:p></draw:text-box></draw:frame><draw:frame draw:style-name="gr254" draw:text-style-name="P83" svg:width="0.72cm" svg:height="0.376cm" draw:transform="rotate (0.950855376486331) translate (0cm 1.79916666666667cm)"><draw:text-box><text:p text:style-name="P33"><text:span text:style-name="T7">2 m</text:span></text:p></draw:text-box></draw:frame><draw:frame draw:style-name="gr255" draw:text-style-name="P83" svg:width="0.276cm" svg:height="0.482cm" svg:x="1.358cm" svg:y="2.736cm"><draw:text-box><text:p text:style-name="P33"><text:span text:style-name="T7">A</text:span></text:p></draw:text-box></draw:frame><draw:frame draw:style-name="gr256" draw:text-style-name="P83" svg:width="0.309cm" svg:height="0.482cm" svg:x="3.602cm" svg:y="4.277cm"><draw:text-box><text:p text:style-name="P33"><text:span text:style-name="T7">C</text:span></text:p></draw:text-box></draw:frame><draw:frame draw:style-name="gr257" draw:text-style-name="P83" svg:width="0.309cm" svg:height="0.482cm" svg:x="1.371cm" svg:y="4.32cm"><draw:text-box><text:p text:style-name="P33"><text:span text:style-name="T7">D</text:span></text:p></draw:text-box></draw:frame><draw:frame draw:style-name="gr258" draw:text-style-name="P83" svg:width="0.309cm" svg:height="0.482cm" svg:x="0.071cm" svg:y="3.821cm"><draw:text-box><text:p text:style-name="P33"><text:span text:style-name="T7">E</text:span></text:p></draw:text-box></draw:frame><draw:frame draw:style-name="gr259" draw:text-style-name="P83" svg:width="0.309cm" svg:height="0.482cm" svg:x="3.616cm" svg:y="2.692cm"><draw:text-box><text:p text:style-name="P33"><text:span text:style-name="T7">B</text:span></text:p></draw:text-box></draw:frame><draw:frame draw:style-name="gr260" draw:text-style-name="P83" svg:width="0.309cm" svg:height="0.482cm" svg:x="2.817cm" svg:y="4.15cm"><draw:text-box><text:p text:style-name="P33"><text:span text:style-name="T7">F</text:span></text:p></draw:text-box></draw:frame><draw:frame draw:style-name="gr261" draw:text-style-name="P83" svg:width="0.313cm" svg:height="0.482cm" svg:x="2.649cm" svg:y="2.136cm"><draw:text-box><text:p text:style-name="P33"><text:span text:style-name="T7">G</text:span></text:p></draw:text-box></draw:frame><draw:frame draw:style-name="gr262" draw:text-style-name="P83" svg:width="0.309cm" svg:height="0.482cm" svg:x="0.069cm" svg:y="2.187cm"><draw:text-box><text:p text:style-name="P33"><text:span text:style-name="T7">H</text:span></text:p></draw:text-box></draw:frame><draw:frame draw:style-name="gr263" draw:text-style-name="P83" svg:width="0.309cm" svg:height="0.401cm" svg:x="0.898cm" svg:y="1.064cm"><draw:text-box><text:p text:style-name="P33"><text:span text:style-name="T7">K</text:span></text:p></draw:text-box></draw:frame><draw:frame draw:style-name="gr264" draw:text-style-name="P83" svg:width="0.346cm" svg:height="0.482cm" svg:x="3.272cm" svg:y="1.081cm"><draw:text-box><text:p text:style-name="P33"><text:span text:style-name="T7">L</text:span></text:p></draw:text-box></draw:frame><draw:frame draw:style-name="gr265" draw:text-style-name="P83" svg:width="0.967cm" svg:height="0.482cm" svg:x="2.194cm" svg:y="5.036cm"><draw:text-box><text:p text:style-name="P33"><text:span text:style-name="T7">8 m</text:span></text:p></draw:text-box></draw:frame><draw:frame draw:style-name="gr266" draw:text-style-name="P83" svg:width="1.311cm" svg:height="0.482cm" draw:transform="rotate (-1.23761297259013) translate (4.04636111111111cm 1.33526388888889cm)"><draw:text-box><text:p text:style-name="P33"><text:span text:style-name="T7">2,5 m</text:span></text:p></draw:text-box></draw:frame><draw:frame draw:style-name="gr267" draw:text-style-name="P84" svg:width="0.706cm" svg:height="0.572cm" svg:x="2.055cm" svg:y="3.071cm"><draw:text-box><text:p text:style-name="P33"><text:span text:style-name="T66">P</text:span><text:span text:style-name="T67">2</text:span></text:p></draw:text-box></draw:frame><draw:line draw:style-name="gr268" draw:text-style-name="P70" svg:x1="3.441cm" svg:y1="1.436cm" svg:x2="3.859cm" svg:y2="2.635cm"><text:p/></draw:line><draw:line draw:style-name="gr269" draw:text-style-name="P70" svg:x1="0.859cm" svg:y1="1.436cm" svg:x2="3.441cm" svg:y2="1.436cm"><text:p/></draw:line><draw:line draw:style-name="gr270" draw:text-style-name="P70" svg:x1="1.275cm" svg:y1="2.635cm" svg:x2="3.859cm" svg:y2="2.635cm"><text:p/></draw:line><draw:line draw:style-name="gr271" draw:text-style-name="P70" svg:x1="0.859cm" svg:y1="1.436cm" svg:x2="1.275cm" svg:y2="2.635cm"><text:p/></draw:line><draw:line draw:style-name="gr272" draw:text-style-name="P70" svg:x1="3.859cm" svg:y1="2.635cm" svg:x2="3.859cm" svg:y2="4.736cm"><text:p/></draw:line><draw:line draw:style-name="gr273" draw:text-style-name="P70" svg:x1="1.275cm" svg:y1="4.736cm" svg:x2="3.859cm" svg:y2="4.736cm"><text:p/></draw:line><draw:line draw:style-name="gr274" draw:text-style-name="P70" svg:x1="1.275cm" svg:y1="2.635cm" svg:x2="1.275cm" svg:y2="4.736cm"><text:p/></draw:line><draw:line draw:style-name="gr275" draw:text-style-name="P70" svg:x1="0.859cm" svg:y1="1.436cm" svg:x2="0.36cm" svg:y2="2.136cm"><text:p/></draw:line><draw:line draw:style-name="gr276" draw:text-style-name="P70" svg:x1="0.36cm" svg:y1="2.136cm" svg:x2="0.36cm" svg:y2="4.136cm"><text:p/></draw:line><draw:line draw:style-name="gr277" draw:text-style-name="P70" svg:x1="1.275cm" svg:y1="4.736cm" svg:x2="0.36cm" svg:y2="4.136cm"><text:p/></draw:line><draw:line draw:style-name="gr278" draw:text-style-name="P85" svg:x1="3.441cm" svg:y1="1.436cm" svg:x2="2.942cm" svg:y2="2.136cm"><text:p/></draw:line><draw:line draw:style-name="gr279" draw:text-style-name="P85" svg:x1="2.942cm" svg:y1="2.136cm" svg:x2="2.942cm" svg:y2="4.136cm"><text:p/></draw:line><draw:line draw:style-name="gr280" draw:text-style-name="P85" svg:x1="3.859cm" svg:y1="4.736cm" svg:x2="2.942cm" svg:y2="4.136cm"><text:p/></draw:line><draw:line draw:style-name="gr281" draw:text-style-name="P85" svg:x1="0.36cm" svg:y1="2.136cm" svg:x2="2.942cm" svg:y2="2.136cm"><text:p/></draw:line><draw:line draw:style-name="gr282" draw:text-style-name="P85" svg:x1="0.36cm" svg:y1="4.136cm" svg:x2="2.942cm" svg:y2="4.136cm"><text:p/></draw:line><draw:line draw:style-name="gr283" draw:text-style-name="P70" svg:x1="1.358cm" svg:y1="3.436cm" svg:x2="1.159cm" svg:y2="3.535cm"><text:p/></draw:line><draw:line draw:style-name="gr284" draw:text-style-name="P70" svg:x1="1.358cm" svg:y1="3.535cm" svg:x2="1.159cm" svg:y2="3.636cm"><text:p/></draw:line><draw:line draw:style-name="gr285" draw:text-style-name="P70" svg:x1="0.458cm" svg:y1="2.935cm" svg:x2="0.259cm" svg:y2="3.036cm"><text:p/></draw:line><draw:line draw:style-name="gr286" draw:text-style-name="P70" svg:x1="0.458cm" svg:y1="3.036cm" svg:x2="0.259cm" svg:y2="3.137cm"><text:p/></draw:line><draw:line draw:style-name="gr287" draw:text-style-name="P70" svg:x1="3.058cm" svg:y1="2.935cm" svg:x2="2.859cm" svg:y2="3.036cm"><text:p/></draw:line><draw:line draw:style-name="gr288" draw:text-style-name="P70" svg:x1="3.058cm" svg:y1="3.036cm" svg:x2="2.859cm" svg:y2="3.137cm"><text:p/></draw:line><draw:line draw:style-name="gr289" draw:text-style-name="P70" svg:x1="3.958cm" svg:y1="3.436cm" svg:x2="3.759cm" svg:y2="3.535cm"><text:p/></draw:line><draw:line draw:style-name="gr290" draw:text-style-name="P70" svg:x1="3.958cm" svg:y1="3.535cm" svg:x2="3.759cm" svg:y2="3.636cm"><text:p/></draw:line><draw:line draw:style-name="gr291" draw:text-style-name="P70" svg:x1="4.059cm" svg:y1="2.635cm" svg:x2="4.059cm" svg:y2="4.736cm"><text:p/></draw:line><draw:frame draw:style-name="gr292" draw:text-style-name="P83" svg:width="0.821cm" svg:height="0.376cm" draw:transform="rotate (-1.57079632679579) translate (4.51908333333333cm 3.21027777777778cm)"><draw:text-box><text:p text:style-name="P33"><text:span text:style-name="T7">4 m</text:span></text:p></draw:text-box></draw:frame><draw:line draw:style-name="gr293" draw:text-style-name="P70" svg:x1="1.259cm" svg:y1="4.935cm" svg:x2="3.859cm" svg:y2="4.935cm"><text:p/></draw:line><draw:line draw:style-name="gr294" draw:text-style-name="P70" svg:x1="3.551cm" svg:y1="1.353cm" svg:x2="3.976cm" svg:y2="2.582cm"><text:p/></draw:line><draw:line draw:style-name="gr295" draw:text-style-name="P70" svg:x1="0.293cm" svg:y1="4.226cm" svg:x2="1.267cm" svg:y2="4.863cm"><text:p/></draw:line><draw:line draw:style-name="gr296" draw:text-style-name="P70" svg:x1="0.256cm" svg:y1="2.131cm" svg:x2="0.79cm" svg:y2="1.381cm"><text:p/></draw:line></draw:g><draw:frame draw:style-name="gr297" draw:text-style-name="P83" svg:width="0.392cm" svg:height="0.609cm" svg:x="5.872cm" svg:y="2.004cm"><draw:text-box><text:p text:style-name="P33"><text:span text:style-name="T7">N</text:span></text:p></draw:text-box></draw:frame><draw:frame draw:style-name="gr298" draw:text-style-name="P83" svg:width="0.242cm" svg:height="0.466cm" svg:x="7.204cm" svg:y="1.931cm"><draw:text-box><text:p text:style-name="P33"><text:span text:style-name="T7">P</text:span></text:p></draw:text-box></draw:frame><draw:frame draw:style-name="gr299" draw:text-style-name="P83" svg:width="0.242cm" svg:height="0.466cm" svg:x="7.211cm" svg:y="0.739cm"><draw:text-box><text:p text:style-name="P33"><text:span text:style-name="T7">Q</text:span></text:p></draw:text-box></draw:frame><draw:frame draw:style-name="gr300" draw:text-style-name="P83" svg:width="0.242cm" svg:height="0.466cm" svg:x="4.011cm" svg:y="0cm"><draw:text-box><text:p text:style-name="P33"><text:span text:style-name="T7">U</text:span></text:p></draw:text-box></draw:frame><draw:frame draw:style-name="gr301" draw:text-style-name="P83" svg:width="0.288cm" svg:height="0.385cm" svg:x="4.634cm" svg:y="1.335cm"><draw:text-box><text:p text:style-name="P33"><text:span text:style-name="T7">T</text:span></text:p></draw:text-box></draw:frame><draw:frame draw:style-name="gr302" draw:text-style-name="P83" svg:width="0.473cm" svg:height="0.586cm" svg:x="6.068cm" svg:y="1.312cm"><draw:text-box><text:p text:style-name="P33"><text:span text:style-name="T7">S</text:span></text:p></draw:text-box></draw:frame><draw:frame draw:style-name="gr303" draw:text-style-name="P83" svg:width="0.242cm" svg:height="0.466cm" svg:x="5.946cm" svg:y="0.055cm"><draw:text-box><text:p text:style-name="P33"><text:span text:style-name="T7">R</text:span></text:p></draw:text-box></draw:frame><draw:frame draw:style-name="gr304" draw:text-style-name="P83" svg:width="0.242cm" svg:height="0.466cm" svg:x="5.371cm" svg:y="0.732cm"><draw:text-box><text:p text:style-name="P33"><text:span text:style-name="T7">M</text:span></text:p></draw:text-box></draw:frame><draw:frame draw:style-name="gr305" draw:text-style-name="P83" svg:width="1.034cm" svg:height="0.376cm" svg:x="6.301cm" svg:y="2.625cm"><draw:text-box><text:p text:style-name="P33"><text:span text:style-name="T7">12 cm</text:span></text:p></draw:text-box></draw:frame><draw:frame draw:style-name="gr306" draw:text-style-name="P83" svg:width="1.033cm" svg:height="0.466cm" draw:transform="rotate (-0.502654824575459) translate (4.6355cm 1.89794444444444cm)"><draw:text-box><text:p text:style-name="P33"><text:span text:style-name="T7">10 cm</text:span></text:p></draw:text-box></draw:frame><draw:frame draw:style-name="gr307" draw:text-style-name="P84" svg:width="0.689cm" svg:height="0.556cm" svg:x="4.981cm" svg:y="1.178cm"><draw:text-box><text:p text:style-name="P33"><text:span text:style-name="T66">P</text:span><text:span text:style-name="T67">1</text:span></text:p></draw:text-box></draw:frame><draw:frame draw:style-name="gr308" draw:text-style-name="P83" svg:width="0.962cm" svg:height="0.466cm" draw:transform="rotate (-1.19921572904626) translate (7.80520833333333cm 1.18533333333333cm)"><draw:text-box><text:p text:style-name="P33"><text:span text:style-name="T7">8 cm</text:span></text:p></draw:text-box></draw:frame><draw:line draw:style-name="gr309" draw:text-style-name="P70" svg:x1="7.71cm" svg:y1="2.397cm" svg:x2="5.883cm" svg:y2="2.397cm"><text:p/></draw:line><draw:line draw:style-name="gr310" draw:text-style-name="P70" svg:x1="7.204cm" svg:y1="1.097cm" svg:x2="5.378cm" svg:y2="1.097cm"><text:p/></draw:line><draw:line draw:style-name="gr311" draw:text-style-name="P70" svg:x1="7.71cm" svg:y1="2.397cm" svg:x2="7.204cm" svg:y2="1.097cm"><text:p/></draw:line><draw:line draw:style-name="gr312" draw:text-style-name="P70" svg:x1="5.882cm" svg:y1="2.397cm" svg:x2="5.378cm" svg:y2="1.097cm"><text:p/></draw:line><draw:line draw:style-name="gr313" draw:text-style-name="P70" svg:x1="6.444cm" svg:y1="1.699cm" svg:x2="4.618cm" svg:y2="1.699cm"><text:p/></draw:line><draw:line draw:style-name="gr314" draw:text-style-name="P70" svg:x1="5.937cm" svg:y1="0.399cm" svg:x2="4.11cm" svg:y2="0.399cm"><text:p/></draw:line><draw:line draw:style-name="gr315" draw:text-style-name="P70" svg:x1="6.443cm" svg:y1="1.699cm" svg:x2="5.937cm" svg:y2="0.399cm"><text:p/></draw:line><draw:line draw:style-name="gr316" draw:text-style-name="P70" svg:x1="4.618cm" svg:y1="1.699cm" svg:x2="4.11cm" svg:y2="0.399cm"><text:p/></draw:line><draw:line draw:style-name="gr317" draw:text-style-name="P70" svg:x1="7.203cm" svg:y1="1.098cm" svg:x2="5.937cm" svg:y2="0.399cm"><text:p/></draw:line><draw:line draw:style-name="gr318" draw:text-style-name="P70" svg:x1="5.378cm" svg:y1="1.098cm" svg:x2="4.11cm" svg:y2="0.399cm"><text:p/></draw:line><draw:line draw:style-name="gr319" draw:text-style-name="P70" svg:x1="5.883cm" svg:y1="2.398cm" svg:x2="4.618cm" svg:y2="1.699cm"><text:p/></draw:line><draw:line draw:style-name="gr320" draw:text-style-name="P70" svg:x1="7.708cm" svg:y1="2.398cm" svg:x2="6.443cm" svg:y2="1.699cm"><text:p/></draw:line><draw:line draw:style-name="gr321" draw:text-style-name="P70" svg:x1="5.883cm" svg:y1="2.598cm" svg:x2="7.71cm" svg:y2="2.598cm"><text:p/></draw:line><draw:line draw:style-name="gr322" draw:text-style-name="P70" svg:x1="5.81cm" svg:y1="2.497cm" svg:x2="4.544cm" svg:y2="1.797cm"><text:p/></draw:line><draw:line draw:style-name="gr323" draw:text-style-name="P70" svg:x1="7.86cm" svg:y1="2.401cm" svg:x2="7.354cm" svg:y2="1.101cm"><text:p/></draw:line></draw:g></text:p>
        </text:list-item>
      </text:list>
      <text:p text:style-name="_5f_Paragraphe_20_de_20_s_27_entraîner_20_et_20_approfondir">P<text:span text:style-name="T13">1</text:span> et P<text:span text:style-name="T13">2</text:span> sont des prismes et P<text:span text:style-name="T13">3</text:span> est un cylindre. Pour chacun de ces trois solides, nomme une base et calcule son périmètre.</text:p>
      <text:list text:style-name="_5f_Numérotation_20_de_20_s_27_entraîner_20_et_20_approfondir" text:continue-numbering="true">
        <text:list-item>
          <text:p text:style-name="P81">Calcule le périmètre des bases puis l'aire latérale des solides suivants :</text:p>
        </text:list-item>
      </text:list>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86">Solide</text:p>
          </table:table-cell>
          <table:table-cell table:style-name="Tableau15.A1" office:value-type="string">
            <text:p text:style-name="P86">base</text:p>
          </table:table-cell>
          <table:table-cell table:style-name="Tableau15.C1" office:value-type="string">
            <text:p text:style-name="P86">hauteur</text:p>
          </table:table-cell>
        </table:table-row>
        <table:table-row table:style-name="Tableau15.1">
          <table:table-cell table:style-name="Tableau15.A2" office:value-type="string">
            <text:p text:style-name="P86">Prisme1</text:p>
          </table:table-cell>
          <table:table-cell table:style-name="Tableau15.A2" office:value-type="string">
            <text:p text:style-name="P86">Carré de côté 6 cm</text:p>
          </table:table-cell>
          <table:table-cell table:style-name="Tableau15.C2" office:value-type="string">
            <text:p text:style-name="P86">12 cm</text:p>
          </table:table-cell>
        </table:table-row>
        <table:table-row table:style-name="Tableau15.1">
          <table:table-cell table:style-name="Tableau15.A2" office:value-type="string">
            <text:p text:style-name="P86">Prisme2</text:p>
          </table:table-cell>
          <table:table-cell table:style-name="Tableau15.A2" office:value-type="string">
            <text:p text:style-name="P86">Rectangle de 8 m sur 2,5 m</text:p>
          </table:table-cell>
          <table:table-cell table:style-name="Tableau15.C2" office:value-type="string">
            <text:p text:style-name="P86">1,5 m</text:p>
          </table:table-cell>
        </table:table-row>
        <table:table-row table:style-name="Tableau15.1">
          <table:table-cell table:style-name="Tableau15.A2" office:value-type="string">
            <text:p text:style-name="P86">Prisme3</text:p>
          </table:table-cell>
          <table:table-cell table:style-name="Tableau15.A2" office:value-type="string">
            <text:p text:style-name="P86">Triangle équilatéral de côté 6 cm</text:p>
          </table:table-cell>
          <table:table-cell table:style-name="Tableau15.C2" office:value-type="string">
            <text:p text:style-name="P86">20,5 cm</text:p>
          </table:table-cell>
        </table:table-row>
        <table:table-row table:style-name="Tableau15.1">
          <table:table-cell table:style-name="Tableau15.A2" office:value-type="string">
            <text:p text:style-name="P86">Cylindre</text:p>
          </table:table-cell>
          <table:table-cell table:style-name="Tableau15.A2" office:value-type="string">
            <text:p text:style-name="P86">Rayon de base 3 cm</text:p>
          </table:table-cell>
          <table:table-cell table:style-name="Tableau15.C2" office:value-type="string">
            <text:p text:style-name="P86">2,5 dm</text:p>
          </table:table-cell>
        </table:table-row>
      </table:table>
      <text:list text:style-name="_5f_Numérotation_20_de_20_s_27_entraîner_20_et_20_approfondir" text:continue-numbering="true">
        <text:list-item>
          <text:p text:style-name="P72">Ne pas se fier à la taille ni à la forme</text:p>
          <text:list>
            <text:list-item>
              <text:p text:style-name="P87">P<text:span text:style-name="T13">1</text:span> est un prisme de hauteur 8 cm ayant pour base un pentagone dont tous les côtés mesurent 14,4 cm. P<text:span text:style-name="T13">2</text:span> est un prisme de hauteur 6 cm ayant pour base un triangle équilatéral de côté 32 cm. Compare les aires latérales de ces deux prismes.</text:p>
            </text:list-item>
            <text:list-item>
              <text:p text:style-name="P87">C<text:span text:style-name="T13">1</text:span> est un cylindre de rayon de base 18 cm et de hauteur 10 cm, C<text:span text:style-name="T13">2</text:span> est un cylindre de rayon de base 6 cm et de hauteur 30 cm et C<text:span text:style-name="T13">3</text:span> est un cylindre de rayon de base 12 cm et de hauteur 15 cm. <text:span text:style-name="T68">Calcule et compare leurs aires latérales.</text:span></text:p>
            </text:list-item>
          </text:list>
        </text:list-item>
        <text:list-item>
          <text:p text:style-name="P72">Plan d'une surface </text:p>
          <text:p text:style-name="P87"><draw:g text:anchor-type="paragraph" draw:z-index="48" draw:style-name="gr13"><draw:line draw:style-name="gr324" draw:text-style-name="P9" svg:x1="4.916cm" svg:y1="0.199cm" svg:x2="5.415cm" svg:y2="0.199cm"><text:p/></draw:line><draw:line draw:style-name="gr324" draw:text-style-name="P9" svg:x1="5.415cm" svg:y1="0.698cm" svg:x2="5.415cm" svg:y2="0.199cm"><text:p/></draw:line><draw:line draw:style-name="gr325" draw:text-style-name="P9" svg:x1="5.415cm" svg:y1="0.698cm" svg:x2="6.415cm" svg:y2="0.698cm"><text:p/></draw:line><draw:line draw:style-name="gr324" draw:text-style-name="P9" svg:x1="6.415cm" svg:y1="1.199cm" svg:x2="6.415cm" svg:y2="0.698cm"><text:p/></draw:line><draw:line draw:style-name="gr325" draw:text-style-name="P9" svg:x1="6.415cm" svg:y1="1.199cm" svg:x2="7.415cm" svg:y2="1.199cm"><text:p/></draw:line><draw:line draw:style-name="gr325" draw:text-style-name="P9" svg:x1="7.415cm" svg:y1="2.199cm" svg:x2="7.415cm" svg:y2="1.199cm"><text:p/></draw:line><draw:line draw:style-name="gr113" draw:text-style-name="P9" svg:x1="7.415cm" svg:y1="2.199cm" svg:x2="4.916cm" svg:y2="2.199cm"><text:p/></draw:line><draw:line draw:style-name="gr113" draw:text-style-name="P9" svg:x1="4.916cm" svg:y1="0.199cm" svg:x2="4.916cm" svg:y2="2.199cm"><text:p/></draw:line></draw:g>Sur le schéma ci-contre, les segments roses mesurent 0,5 cm, les bleus mesurent 1 cm et tous les angles sont droits.</text:p>
          <text:p text:style-name="P87">Représente la surface latérale d'un prisme droit qui a ce polygone pour base et une hauteur de 9 cm, puis calcule son aire.</text:p>
        </text:list-item>
        <text:list-item>
          <text:p text:style-name="P72">Retrouver une dimension</text:p>
        </text:list-item>
      </text:list>
      <text:p text:style-name="_5f_Paragraphe_20_de_20_s_27_entraîner_20_et_20_approfondir">Calcule, pour chaque question, la dimension demandée :</text:p>
      <text:list text:style-name="_5f_Numérotation_20_de_20_s_27_entraîner_20_et_20_approfondir" text:continue-numbering="true">
        <text:list-item>
          <text:list text:continue-numbering="true">
            <text:list-item>
              <text:p text:style-name="P87"><text:span text:style-name="T68">L'aire latérale d'un cylindre de rayon de base <text:s/>5 cm et de hauteur 20 cm</text:span>.</text:p>
            </text:list-item>
            <text:list-item>
              <text:p text:style-name="P87"><text:span text:style-name="T68">L'aire latérale d'un prisme qui a pour base <text:s/>un carré de côté 8 cm et pour hauteur 20 cm</text:span>.</text:p>
            </text:list-item>
            <text:list-item>
              <text:p text:style-name="P87">Le rayon de la base d'un cylindre de hauteur 18 cm et d'aire latérale 1 570 cm².</text:p>
            </text:list-item>
            <text:list-item>
              <text:p text:style-name="P87">La largeur d'un rectangle dont la longueur est 15 cm et qui forme l'une des bases d'un prisme de hauteur 45 cm et d'aire latérale 18 dm².</text:p>
            </text:list-item>
          </text:list>
        </text:list-item>
        <text:list-item>
          <text:p text:style-name="P72">Pour le peintre</text:p>
        </text:list-item>
      </text:list>
      <text:p text:style-name="_5f_Paragraphe_20_de_20_s_27_entraîner_20_et_20_approfondir">Un tuyau de transport du pétrole (pipeline) a <text:s/>la forme d'un cylindre de diamètre intérieur <text:s/>60 cm et de diamètre extérieur 65 cm. La longueur du pipeline qui va de la raffinerie au port est de 850 m. Une entreprise de peinture demande 15,85 € par m² pour la pose et la fourniture d'un revêtement spécial anti- corrosion à l'intérieur et à l'extérieur de ce pipeline.</text:p>
      <text:list text:style-name="_5f_Numérotation_20_de_20_s_27_entraîner_20_et_20_approfondir" text:continue-numbering="true">
        <text:list-item>
          <text:list text:continue-numbering="true">
            <text:list-header>
              <text:p text:style-name="P87">Calcule le montant des travaux qu'effectuera cette entreprise.</text:p>
            </text:list-header>
          </text:list>
        </text:list-item>
        <text:list-item>
          <text:p text:style-name="P72">Formes complexes</text:p>
          <text:list>
            <text:list-item>
              <text:p text:style-name="P87"><draw:g text:anchor-type="paragraph" draw:z-index="46" draw:style-name="gr326"><draw:ellipse draw:style-name="gr327" draw:text-style-name="P88" svg:width="0.602cm" svg:height="0.571cm" draw:transform="skewX (0.00314159265358917) rotate (-1.83207211581929) translate (7.50105555555556cm 0.791986111111111cm)" draw:kind="arc" draw:start-angle="0" draw:end-angle="180"><text:p/></draw:ellipse><draw:ellipse draw:style-name="gr327" draw:text-style-name="P88" svg:width="0.606cm" svg:height="0.569cm" draw:transform="skewX (0.00628318530717834) rotate (2.35828888529429) translate (6.86681944444444cm 1.50106944444444cm)" draw:kind="arc" draw:start-angle="0" draw:end-angle="180"><text:p/></draw:ellipse><draw:ellipse draw:style-name="gr327" draw:text-style-name="P88" svg:width="0.606cm" svg:height="0.569cm" draw:transform="skewX (-0.00314159265358923) rotate (0.259181393921109) translate (6.56343055555556cm 0.601486111111111cm)" draw:kind="arc" draw:start-angle="0" draw:end-angle="180"><text:p/></draw:ellipse><draw:line draw:style-name="gr327" draw:text-style-name="P88" svg:x1="6.843cm" svg:y1="2.065cm" svg:x2="7.071cm" svg:y2="1.296cm"><text:p/></draw:line><draw:line draw:style-name="gr327" draw:text-style-name="P88" svg:x1="7.07cm" svg:y1="1.296cm" svg:x2="7.689cm" svg:y2="1.813cm"><text:p/></draw:line><draw:line draw:style-name="gr327" draw:text-style-name="P88" svg:x1="6.843cm" svg:y1="2.065cm" svg:x2="7.69cm" svg:y2="1.813cm"><text:p/></draw:line><draw:line draw:style-name="gr327" draw:text-style-name="P88" svg:x1="6.809cm" svg:y1="0.536cm" svg:x2="5.703cm" svg:y2="1.134cm"><text:p/></draw:line><draw:line draw:style-name="gr327" draw:text-style-name="P88" svg:x1="6.638cm" svg:y1="0.873cm" svg:x2="5.548cm" svg:y2="1.469cm"><text:p/></draw:line><draw:line draw:style-name="gr327" draw:text-style-name="P88" svg:x1="7.058cm" svg:y1="1.316cm" svg:x2="5.964cm" svg:y2="1.91cm"><text:p/></draw:line><draw:line draw:style-name="gr327" draw:text-style-name="P88" svg:x1="6.843cm" svg:y1="2.065cm" svg:x2="5.749cm" svg:y2="2.659cm"><text:p/></draw:line><draw:line draw:style-name="gr327" draw:text-style-name="P88" svg:x1="5.768cm" svg:y1="2.655cm" svg:x2="5.98cm" svg:y2="1.905cm"><text:p/></draw:line><draw:line draw:style-name="gr327" draw:text-style-name="P88" svg:x1="7.689cm" svg:y1="1.813cm" svg:x2="6.599cm" svg:y2="2.404cm"><text:p/></draw:line><draw:line draw:style-name="gr327" draw:text-style-name="P88" svg:x1="5.768cm" svg:y1="2.654cm" svg:x2="6.615cm" svg:y2="2.4cm"><text:p/></draw:line><draw:ellipse draw:style-name="gr327" draw:text-style-name="P88" svg:width="0.606cm" svg:height="0.569cm" draw:transform="skewX (0.0123918376891573) rotate (2.35828888529429) translate (5.77673611111111cm 2.0955cm)" draw:kind="arc" draw:start-angle="0" draw:end-angle="180"><text:p/></draw:ellipse><draw:ellipse draw:style-name="gr327" draw:text-style-name="P88" svg:width="0.562cm" svg:height="0.463cm" draw:transform="skewX (0.00383972435438686) rotate (0.260926723173103) translate (5.47434722222222cm 1.19138888888889cm)" draw:kind="arc" draw:start-angle="97.36" draw:end-angle="193.1"><text:p/></draw:ellipse><draw:ellipse draw:style-name="gr327" draw:text-style-name="P88" svg:width="0.114cm" svg:height="0.182cm" draw:transform="rotate (0.26755897433068) translate (7.33172222222222cm 2.39536111111111cm)" draw:kind="arc" draw:start-angle="200.1" draw:end-angle="201.48"><text:p/></draw:ellipse></draw:g><draw:g text:anchor-type="paragraph" draw:z-index="47" draw:style-name="gr328"><draw:line draw:style-name="gr329" draw:text-style-name="P88" svg:x1="6.212cm" svg:y1="4.05cm" svg:x2="6.634cm" svg:y2="3.819cm"><text:p/></draw:line><draw:line draw:style-name="gr329" draw:text-style-name="P88" svg:x1="6.648cm" svg:y1="4.233cm" svg:x2="7.07cm" svg:y2="4.002cm"><text:p/></draw:line><draw:line draw:style-name="gr329" draw:text-style-name="P88" svg:x1="5.777cm" svg:y1="4.219cm" svg:x2="6.199cm" svg:y2="3.988cm"><text:p/></draw:line><draw:line draw:style-name="gr329" draw:text-style-name="P88" svg:x1="6.83cm" svg:y1="4.664cm" svg:x2="7.252cm" svg:y2="4.433cm"><text:p/></draw:line><draw:line draw:style-name="gr329" draw:text-style-name="P88" svg:x1="6.666cm" svg:y1="5.098cm" svg:x2="7.089cm" svg:y2="4.867cm"><text:p/></draw:line><draw:line draw:style-name="gr329" draw:text-style-name="P88" svg:x1="6.218cm" svg:y1="5.288cm" svg:x2="6.64cm" svg:y2="5.057cm"><text:p/></draw:line><draw:line draw:style-name="gr329" draw:text-style-name="P88" svg:x1="6.348cm" svg:y1="4.357cm" svg:x2="6.771cm" svg:y2="4.124cm"><text:p/></draw:line><draw:line draw:style-name="gr329" draw:text-style-name="P88" svg:x1="6.502cm" svg:y1="4.544cm" svg:x2="6.924cm" svg:y2="4.313cm"><text:p/></draw:line><draw:line draw:style-name="gr329" draw:text-style-name="P88" svg:x1="5.599cm" svg:y1="4.648cm" svg:x2="6.021cm" svg:y2="4.417cm"><text:p/></draw:line><draw:line draw:style-name="gr329" draw:text-style-name="P88" svg:x1="6.19cm" svg:y1="3.99cm" svg:x2="6.28cm" svg:y2="4.018cm"><text:p/></draw:line><draw:line draw:style-name="gr329" draw:text-style-name="P88" svg:x1="6.634cm" svg:y1="3.819cm" svg:x2="6.772cm" svg:y2="4.124cm"><text:p/></draw:line><draw:line draw:style-name="gr329" draw:text-style-name="P88" svg:x1="6.772cm" svg:y1="4.124cm" svg:x2="7.07cm" svg:y2="4.002cm"><text:p/></draw:line><draw:line draw:style-name="gr329" draw:text-style-name="P88" svg:x1="7.069cm" svg:y1="4.002cm" svg:x2="6.923cm" svg:y2="4.312cm"><text:p/></draw:line><draw:line draw:style-name="gr329" draw:text-style-name="P88" svg:x1="6.923cm" svg:y1="4.313cm" svg:x2="7.251cm" svg:y2="4.433cm"><text:p/></draw:line><draw:line draw:style-name="gr329" draw:text-style-name="P88" svg:x1="7.089cm" svg:y1="4.867cm" svg:x2="6.976cm" svg:y2="4.588cm"><text:p/></draw:line><draw:polygon draw:style-name="gr330" draw:text-style-name="P88" svg:width="1.25cm" svg:height="1.239cm" svg:x="5.581cm" svg:y="4.05cm" svg:viewBox="0 0 1251 1240" draw:points="346,743 0,612 346,482 192,168 499,293 635,0 767,312 1064,178 919,497 1249,612 942,737 1078,1048 776,953 635,1238 503,953 191,1051 332,737"><text:p/></draw:polygon></draw:g>Le dessin ci-contre représente un objet à décorer. Les parties arrondies sont des demi-cylindres de rayon de base 2 cm. Le socle est un prisme ayant pour base un triangle équilatéral de côté 5 cm. L'épaisseur de cet objet est 8 cm. <text:span text:style-name="T68">Calcule son aire latérale.</text:span></text:p>
            </text:list-item>
            <text:list-item>
              <text:p text:style-name="P87">Même question pour l'étoile <text:s text:c="5"/>ci-contre dont les branches mesurent 3 cm de côté et dont l'épaisseur est de 4 cm.</text:p>
            </text:list-item>
          </text:list>
        </text:list-item>
        <text:list-item>
          <text:p text:style-name="P72">Aire latérale et proportionnalité</text:p>
        </text:list-item>
      </text:list>
      <text:p text:style-name="_5f_Paragraphe_20_de_20_s_27_entraîner_20_et_20_approfondir">Trois cylindres ont pour hauteur 20 cm et pour rayons de la base respectivement 2 cm, 5 cm et 8 cm.</text:p>
      <text:list text:style-name="_5f_Numérotation_20_de_20_s_27_entraîner_20_et_20_approfondir" text:continue-numbering="true">
        <text:list-item>
          <text:list text:continue-numbering="true">
            <text:list-item>
              <text:p text:style-name="P78">Construis un tableau faisant apparaître <text:s/>le rayon et l'aire latérale de chaque cylindre. Obtiens-tu un tableau de proportionnalité ?</text:p>
            </text:list-item>
            <text:list-item>
              <text:p text:style-name="P80">Deux cylindres ont pour hauteur 20 cm et pour rayons de base 80 cm et 22 cm. Utilise la question précédente pour calculer mentalement l'aire latérale de ces cylindres.</text:p>
            </text:list-item>
          </text:list>
        </text:list-item>
        <text:list-item>
          <text:p text:style-name="P72">Les unités de volume</text:p>
          <text:list>
            <text:list-item>
              <text:p text:style-name="P89">Convertis les volumes suivants en cm<text:span text:style-name="T17">3</text:span> :</text:p>
            </text:list-item>
          </text:list>
        </text:list-item>
      </text:list>
      <text:p text:style-name="P90">2 345 mm<text:span text:style-name="T17">3</text:span> ; 3,7 dm<text:span text:style-name="T17">3</text:span> ; 0,087 m<text:span text:style-name="T17">3</text:span> ; 3 L ; 15 cL.</text:p>
      <text:list text:style-name="_5f_Numérotation_20_de_20_s_27_entraîner_20_et_20_approfondir" text:continue-numbering="true">
        <text:list-item>
          <text:list text:continue-numbering="true">
            <text:list-item>
              <text:p text:style-name="P89">Convertis les volumes suivants en cL :</text:p>
            </text:list-item>
          </text:list>
        </text:list-item>
      </text:list>
      <text:p text:style-name="P90">125 mL ; 0,75 L ; 25 cm<text:span text:style-name="T17">3</text:span> ; 48,25 dL ; 2 dm<text:span text:style-name="T17">3</text:span>.</text:p>
      <text:list text:style-name="_5f_Numérotation_20_de_20_s_27_entraîner_20_et_20_approfondir" text:continue-numbering="true">
        <text:list-item>
          <text:p text:style-name="P72">Bien observer</text:p>
          <text:p text:style-name="P87">On a représenté ci-dessous des prismes droits et des cylindres de révolution. Donne la nature des bases et nomme une hauteur dans chaque cas.</text:p>
        </text:list-item>
      </text:list>
      <table:table table:name="Tableau16" table:style-name="Tableau16">
        <table:table-column table:style-name="Tableau16.A"/>
        <table:table-column table:style-name="Tableau16.B"/>
        <table:table-row>
          <table:table-cell table:style-name="Tableau16.A1" office:value-type="string">
            <text:list text:style-name="_5f_Numérotation_20_de_20_s_27_entraîner_20_et_20_approfondir" text:continue-numbering="true">
              <text:list-item>
                <text:list text:continue-numbering="true">
                  <text:list-item>
                    <text:p text:style-name="P91"><text:s text:c="5"/><text:span text:style-name="T69"><draw:g text:anchor-type="as-char" svg:y="-0.416cm" draw:z-index="44" draw:style-name="gr24"><draw:g draw:style-name="gr7"><draw:polyline draw:style-name="gr331" draw:text-style-name="P92" svg:width="2.031cm" svg:height="0.295cm" svg:x="0.002cm" svg:y="0cm" svg:viewBox="0 0 2032 296" draw:points="0,295 0,291 0,289 0,288 0,286 49,196 196,116 415,55 693,14 1016,0 1330,12 1603,51 1824,111 1970,187 2030,275"><text:p/></draw:polyline><draw:polyline draw:style-name="gr331" draw:text-style-name="P92" svg:width="2.029cm" svg:height="0.294cm" svg:x="0.002cm" svg:y="0.295cm" svg:viewBox="0 0 2030 295" draw:points="2028,0 2028,2 2028,4 2028,5 2028,9 1977,97 1833,176 1612,238 1334,279 1012,293 702,279 430,242 212,183 64,109 0,25"><text:p/></draw:polyline></draw:g><draw:ellipse draw:style-name="gr29" draw:text-style-name="P92" svg:width="2.033cm" svg:height="0.569cm" svg:x="0.002cm" svg:y="2.104cm" draw:kind="arc" draw:start-angle="1.84" draw:end-angle="181.99"><text:p/></draw:ellipse><draw:ellipse draw:style-name="gr28" draw:text-style-name="P92" svg:width="2.033cm" svg:height="0.569cm" draw:transform="rotate (3.1415926535892) translate (2.03023611111111cm 2.68788888888889cm)" draw:kind="arc" draw:start-angle="3" draw:end-angle="181.99"><text:p/></draw:ellipse><draw:line draw:style-name="gr28" draw:text-style-name="P92" svg:x1="0cm" svg:y1="0.295cm" svg:x2="0cm" svg:y2="2.398cm"><text:p/></draw:line><draw:line draw:style-name="gr28" draw:text-style-name="P92" svg:x1="2.03cm" svg:y1="0.295cm" svg:x2="2.03cm" svg:y2="2.398cm"><text:p/></draw:line><draw:line draw:style-name="gr28" draw:text-style-name="P92" svg:x1="1cm" svg:y1="0.295cm" svg:x2="1.741cm" svg:y2="0.491cm"><text:p/></draw:line><draw:frame draw:style-name="gr332" draw:text-style-name="P83" svg:width="0.267cm" svg:height="0.415cm" svg:x="0.651cm" svg:y="0.079cm"><draw:text-box><text:p text:style-name="P33"><text:span text:style-name="T7">U</text:span></text:p></draw:text-box></draw:frame><draw:frame draw:style-name="gr333" draw:text-style-name="P83" svg:width="0.219cm" svg:height="0.415cm" svg:x="2.032cm" svg:y="0.079cm"><draw:text-box><text:p text:style-name="P33"><text:span text:style-name="T7">T</text:span></text:p></draw:text-box></draw:frame><draw:frame draw:style-name="gr334" draw:text-style-name="P83" svg:width="0.228cm" svg:height="0.415cm" svg:x="2.03cm" svg:y="2.424cm"><draw:text-box><text:p text:style-name="P33"><text:span text:style-name="T7">S</text:span></text:p></draw:text-box></draw:frame><draw:g draw:style-name="gr7"><draw:line draw:style-name="gr28" draw:text-style-name="P92" svg:x1="0.91cm" svg:y1="0.213cm" svg:x2="1.111cm" svg:y2="0.414cm"><text:p/></draw:line><draw:line draw:style-name="gr28" draw:text-style-name="P92" svg:x1="1.111cm" svg:y1="0.213cm" svg:x2="0.91cm" svg:y2="0.414cm"><text:p/></draw:line></draw:g><draw:frame draw:style-name="gr335" draw:text-style-name="P83" svg:width="0.149cm" svg:height="0.415cm" svg:x="1.397cm" svg:y="0.002cm"><draw:text-box><text:p text:style-name="P33"><text:span text:style-name="T7">r</text:span></text:p></draw:text-box></draw:frame></draw:g></text:span></text:p>
                  </text:list-item>
                </text:list>
              </text:list-item>
            </text:list>
          </table:table-cell>
          <table:table-cell table:style-name="Tableau16.B1" office:value-type="string">
            <text:list text:style-name="_5f_Numérotation_20_de_20_s_27_entraîner_20_et_20_approfondir" text:continue-numbering="true">
              <text:list-item>
                <text:list text:continue-numbering="true">
                  <text:list-item>
                    <text:p text:style-name="P93"><text:s text:c="2"/><draw:g text:anchor-type="as-char" svg:y="0cm" draw:z-index="84" draw:style-name="gr24"><draw:line draw:style-name="gr336" draw:text-style-name="P92" svg:x1="0.797cm" svg:y1="0.956cm" svg:x2="1.998cm" svg:y2="0.956cm"><text:p/></draw:line><draw:line draw:style-name="gr337" draw:text-style-name="P92" svg:x1="0.797cm" svg:y1="0.956cm" svg:x2="0.797cm" svg:y2="2.155cm"><text:p/></draw:line><draw:line draw:style-name="gr338" draw:text-style-name="P92" svg:x1="0.797cm" svg:y1="2.157cm" svg:x2="2.6cm" svg:y2="2.157cm"><text:p/></draw:line><draw:line draw:style-name="gr339" draw:text-style-name="P92" svg:x1="2cm" svg:y1="0.956cm" svg:x2="2.601cm" svg:y2="2.155cm"><text:p/></draw:line><draw:line draw:style-name="gr340" draw:text-style-name="P92" svg:x1="0.199cm" svg:y1="0.358cm" svg:x2="0.199cm" svg:y2="1.557cm"><text:p/></draw:line><draw:line draw:style-name="gr341" draw:text-style-name="P92" svg:x1="0.199cm" svg:y1="0.358cm" svg:x2="1.4cm" svg:y2="0.358cm"><text:p/></draw:line><draw:frame draw:style-name="gr342" draw:text-style-name="P83" svg:width="0.272cm" svg:height="0.498cm" svg:x="0cm" svg:y="0cm"><draw:text-box><text:p text:style-name="P33"><text:span text:style-name="T7">E</text:span></text:p></draw:text-box></draw:frame><draw:frame draw:style-name="gr343" draw:text-style-name="P83" svg:width="0.249cm" svg:height="0.498cm" svg:x="1.409cm" svg:y="0.007cm"><draw:text-box><text:p text:style-name="P33"><text:span text:style-name="T7">F</text:span></text:p></draw:text-box></draw:frame><draw:frame draw:style-name="gr344" draw:text-style-name="P83" svg:width="0.332cm" svg:height="0.498cm" svg:x="2.635cm" svg:y="2.062cm"><draw:text-box><text:p text:style-name="P33"><text:span text:style-name="T7">G</text:span></text:p></draw:text-box></draw:frame><draw:frame draw:style-name="gr345" draw:text-style-name="P83" svg:width="0.325cm" svg:height="0.498cm" svg:x="0.654cm" svg:y="2.173cm"><draw:text-box><text:p text:style-name="P33"><text:span text:style-name="T7">H</text:span></text:p></draw:text-box></draw:frame><draw:frame draw:style-name="gr346" draw:text-style-name="P83" svg:width="0.131cm" svg:height="0.498cm" svg:x="0.018cm" svg:y="1.441cm"><draw:text-box><text:p text:style-name="P33"><text:span text:style-name="T7">I</text:span></text:p></draw:text-box></draw:frame><draw:frame draw:style-name="gr347" draw:text-style-name="P83" svg:width="0.239cm" svg:height="0.496cm" svg:x="0.794cm" svg:y="0.598cm"><draw:text-box><text:p text:style-name="P33"><text:span text:style-name="T7">L</text:span></text:p></draw:text-box></draw:frame><draw:frame draw:style-name="gr348" draw:text-style-name="P94" svg:width="0.004cm" svg:height="1.147cm" svg:x="2.226cm" svg:y="0.866cm"><draw:text-box><text:p/></draw:text-box></draw:frame><draw:frame draw:style-name="gr349" draw:text-style-name="P83" svg:width="0.32cm" svg:height="0.498cm" svg:x="2.048cm" svg:y="0.732cm"><draw:text-box><text:p text:style-name="P33"><text:span text:style-name="T7">N</text:span></text:p></draw:text-box></draw:frame><draw:line draw:style-name="gr350" draw:text-style-name="P8" svg:x1="0.199cm" svg:y1="1.561cm" svg:x2="0.797cm" svg:y2="2.159cm"><text:p/></draw:line><draw:line draw:style-name="gr351" draw:text-style-name="P8" svg:x1="0.199cm" svg:y1="0.358cm" svg:x2="0.797cm" svg:y2="0.956cm"><text:p/></draw:line><draw:line draw:style-name="gr352" draw:text-style-name="P8" svg:x1="1.401cm" svg:y1="0.358cm" svg:x2="1.999cm" svg:y2="0.956cm"><text:p/></draw:line><draw:line draw:style-name="gr353" draw:text-style-name="P8" svg:x1="1.401cm" svg:y1="0.358cm" svg:x2="1.401cm" svg:y2="1.557cm"><text:p/></draw:line><draw:line draw:style-name="gr354" draw:text-style-name="P8" svg:x1="0.199cm" svg:y1="1.561cm" svg:x2="1.4cm" svg:y2="1.561cm"><text:p/></draw:line><draw:line draw:style-name="gr355" draw:text-style-name="P8" svg:x1="1.401cm" svg:y1="1.561cm" svg:x2="2.6cm" svg:y2="2.159cm"><text:p/></draw:line><draw:rect draw:style-name="gr36" draw:text-style-name="P9" svg:width="0.255cm" svg:height="0.249cm" svg:x="0.796cm" svg:y="1.903cm"><text:p/></draw:rect><draw:rect draw:style-name="gr36" draw:text-style-name="P9" svg:width="0.255cm" svg:height="0.251cm" svg:x="0.796cm" svg:y="0.956cm"><text:p/></draw:rect><draw:frame draw:style-name="gr356" draw:text-style-name="P83" svg:width="0.32cm" svg:height="0.498cm" svg:x="1.489cm" svg:y="1.245cm"><draw:text-box><text:p text:style-name="P33"><text:span text:style-name="T7">K</text:span></text:p></draw:text-box></draw:frame></draw:g></text:p>
                  </text:list-item>
                </text:list>
              </text:list-item>
            </text:list>
          </table:table-cell>
        </table:table-row>
        <table:table-row>
          <table:table-cell table:style-name="Tableau16.A2" office:value-type="string">
            <text:list text:style-name="_5f_Numérotation_20_de_20_s_27_entraîner_20_et_20_approfondir" text:continue-numbering="true">
              <text:list-item>
                <text:list text:continue-numbering="true">
                  <text:list-item>
                    <text:p text:style-name="P77"><draw:g text:anchor-type="as-char" svg:y="0cm" draw:z-index="85" draw:style-name="gr24"><draw:line draw:style-name="gr77" draw:text-style-name="P92" svg:x1="0.249cm" svg:y1="1.046cm" svg:x2="0.939cm" svg:y2="0.363cm"><text:p/></draw:line><draw:line draw:style-name="gr77" draw:text-style-name="P92" svg:x1="0.938cm" svg:y1="0.363cm" svg:x2="1.973cm" svg:y2="1.388cm"><text:p/></draw:line><draw:line draw:style-name="gr77" draw:text-style-name="P92" svg:x1="0.249cm" svg:y1="1.044cm" svg:x2="1.974cm" svg:y2="1.388cm"><text:p/></draw:line><draw:g draw:style-name="gr7"><draw:line draw:style-name="gr357" draw:text-style-name="P92" svg:x1="0.766cm" svg:y1="0.534cm" svg:x2="0.939cm" svg:y2="0.705cm"><text:p/></draw:line><draw:line draw:style-name="gr358" draw:text-style-name="P92" svg:x1="0.938cm" svg:y1="0.705cm" svg:x2="1.111cm" svg:y2="0.534cm"><text:p/></draw:line></draw:g><draw:line draw:style-name="gr77" draw:text-style-name="P92" svg:x1="0.938cm" svg:y1="0.363cm" svg:x2="2.319cm" svg:y2="0.363cm"><text:p/></draw:line><draw:line draw:style-name="gr77" draw:text-style-name="P92" svg:x1="1.974cm" svg:y1="1.388cm" svg:x2="3.355cm" svg:y2="1.388cm"><text:p/></draw:line><draw:line draw:style-name="gr77" draw:text-style-name="P92" svg:x1="2.318cm" svg:y1="0.363cm" svg:x2="3.353cm" svg:y2="1.388cm"><text:p/></draw:line><draw:frame draw:style-name="gr359" draw:text-style-name="P83" svg:width="0.223cm" svg:height="0.376cm" svg:x="0cm" svg:y="0.917cm"><draw:text-box><text:p text:style-name="P33"><text:span text:style-name="T7">A</text:span></text:p></draw:text-box></draw:frame><draw:frame draw:style-name="gr359" draw:text-style-name="P83" svg:width="0.223cm" svg:height="0.376cm" svg:x="0.827cm" svg:y="0.005cm"><draw:text-box><text:p text:style-name="P33"><text:span text:style-name="T7">B</text:span></text:p></draw:text-box></draw:frame><draw:frame draw:style-name="gr360" draw:text-style-name="P83" svg:width="0.228cm" svg:height="0.376cm" svg:x="2.203cm" svg:y="0cm"><draw:text-box><text:p text:style-name="P33"><text:span text:style-name="T7">C</text:span></text:p></draw:text-box></draw:frame><draw:frame draw:style-name="gr361" draw:text-style-name="P83" svg:width="0.249cm" svg:height="0.376cm" svg:x="3.276cm" svg:y="1.402cm"><draw:text-box><text:p text:style-name="P33"><text:span text:style-name="T7">D</text:span></text:p></draw:text-box></draw:frame><draw:frame draw:style-name="gr362" draw:text-style-name="P83" svg:width="0.214cm" svg:height="0.376cm" svg:x="1.914cm" svg:y="1.388cm"><draw:text-box><text:p text:style-name="P33"><text:span text:style-name="T7">E</text:span></text:p></draw:text-box></draw:frame><draw:line draw:style-name="gr72" draw:text-style-name="P92" svg:x1="1.632cm" svg:y1="1.048cm" svg:x2="3.357cm" svg:y2="1.392cm"><text:p/></draw:line><draw:line draw:style-name="gr72" draw:text-style-name="P92" svg:x1="0.245cm" svg:y1="1.042cm" svg:x2="1.626cm" svg:y2="1.042cm"><text:p/></draw:line><draw:line draw:style-name="gr72" draw:text-style-name="P92" svg:x1="1.626cm" svg:y1="1.045cm" svg:x2="2.316cm" svg:y2="0.362cm"><text:p/></draw:line></draw:g></text:p>
                  </text:list-item>
                </text:list>
              </text:list-item>
            </text:list>
          </table:table-cell>
          <table:table-cell table:style-name="Tableau16.B2" office:value-type="string">
            <text:list text:style-name="_5f_Numérotation_20_de_20_s_27_entraîner_20_et_20_approfondir" text:continue-numbering="true">
              <text:list-item>
                <text:list text:continue-numbering="true">
                  <text:list-item>
                    <text:p text:style-name="P95"><draw:g text:anchor-type="paragraph" draw:z-index="86" draw:style-name="gr42"><draw:ellipse draw:style-name="gr27" draw:text-style-name="P92" svg:width="1.001cm" svg:height="1.003cm" svg:x="0.81cm" svg:y="0.967cm"><text:p/></draw:ellipse><draw:line draw:style-name="gr28" draw:text-style-name="P92" svg:x1="1.533cm" svg:y1="1.917cm" svg:x2="3.02cm" svg:y2="0.91cm"><text:p/></draw:line><draw:ellipse draw:style-name="gr234" draw:text-style-name="P92" svg:width="0.962cm" svg:height="0.96cm" draw:transform="skewX (0.00366519142918745) rotate (-0.435808714224088) translate (2.48355555555556cm -0.122472222222222cm)" draw:kind="arc" draw:start-angle="333.24" draw:end-angle="145.47"><text:p/></draw:ellipse><draw:ellipse draw:style-name="gr363" draw:text-style-name="P92" svg:width="1.001cm" svg:height="1.003cm" svg:x="0.81cm" svg:y="0.967cm"><text:p/></draw:ellipse><draw:line draw:style-name="gr28" draw:text-style-name="P92" svg:x1="1.27cm" svg:y1="1.478cm" svg:x2="1.441cm" svg:y2="1.968cm"><text:p/></draw:line><draw:frame draw:style-name="gr364" draw:text-style-name="P83" svg:width="0.214cm" svg:height="0.376cm" svg:x="1.055cm" svg:y="1.226cm"><draw:text-box><text:p text:style-name="P33"><text:span text:style-name="T7">P</text:span></text:p></draw:text-box></draw:frame><draw:frame draw:style-name="gr365" draw:text-style-name="P83" svg:width="0.279cm" svg:height="0.376cm" svg:x="1.35cm" svg:y="1.969cm"><draw:text-box><text:p text:style-name="P33"><text:span text:style-name="T7">M</text:span></text:p></draw:text-box></draw:frame><draw:line draw:style-name="gr28" draw:text-style-name="P92" svg:x1="2.99cm" svg:y1="0.866cm" svg:x2="3.061cm" svg:y2="0.892cm"><text:p/></draw:line><draw:ellipse draw:style-name="gr366" draw:text-style-name="P92" svg:width="1.003cm" svg:height="1.001cm" svg:x="2.196cm" svg:y="0.034cm"><text:p/></draw:ellipse><draw:line draw:style-name="gr29" draw:text-style-name="P92" svg:x1="1.27cm" svg:y1="1.479cm" svg:x2="2.686cm" svg:y2="0.514cm"><text:p/></draw:line><draw:frame draw:style-name="gr367" draw:text-style-name="P83" svg:width="0.191cm" svg:height="0.376cm" svg:x="2.791cm" svg:y="0.288cm"><draw:text-box><text:p text:style-name="P33"><text:span text:style-name="T7">F</text:span></text:p></draw:text-box></draw:frame><draw:g draw:style-name="gr7"><draw:line draw:style-name="gr28" draw:text-style-name="P92" svg:x1="2.627cm" svg:y1="0.409cm" svg:x2="2.742cm" svg:y2="0.608cm"><text:p/></draw:line><draw:line draw:style-name="gr28" draw:text-style-name="P92" svg:x1="2.783cm" svg:y1="0.452cm" svg:x2="2.584cm" svg:y2="0.567cm"><text:p/></draw:line></draw:g><draw:ellipse draw:style-name="gr28" draw:text-style-name="P8" svg:width="1.003cm" svg:height="1.001cm" svg:x="2.196cm" svg:y="0.034cm" draw:kind="arc" draw:start-angle="310.49" draw:end-angle="133.43"><text:p/></draw:ellipse><draw:line draw:style-name="gr28" draw:text-style-name="P92" svg:x1="0.972cm" svg:y1="1.094cm" svg:x2="2.459cm" svg:y2="0.087cm"><text:p/></draw:line></draw:g></text:p>
                  </text:list-item>
                </text:list>
              </text:list-item>
            </text:list>
          </table:table-cell>
        </table:table-row>
      </table:table>
      <text:list text:style-name="_5f_Numérotation_20_de_20_s_27_entraîner_20_et_20_approfondir" text:continue-numbering="true">
        <text:list-item>
          <text:p text:style-name="P72">Appliquer les formules</text:p>
          <text:list>
            <text:list-item>
              <text:p text:style-name="P87">Un prisme droit de hauteur 10 cm a pour base un polygone d'aire 7,4 cm². Calcule son volume.</text:p>
            </text:list-item>
            <text:list-item>
              <text:p text:style-name="P87">Un cylindre de révolution de hauteur 11 mm a pour base un disque d'aire 0,9 cm². Calcule son volume en mm<text:span text:style-name="T17">3</text:span><text:span text:style-name="T45">.</text:span></text:p>
            </text:list-item>
          </text:list>
        </text:list-item>
        <text:list-item>
          <text:p text:style-name="P72"><draw:g text:anchor-type="paragraph" draw:z-index="49" draw:style-name="gr368"><draw:rect draw:style-name="gr230" draw:text-style-name="P9" svg:width="0.251cm" svg:height="0.241cm" svg:x="5.327cm" svg:y="4.129cm"><text:p/></draw:rect><draw:line draw:style-name="gr28" draw:text-style-name="P92" svg:x1="5.327cm" svg:y1="2.54cm" svg:x2="5.327cm" svg:y2="4.369cm"><text:p/></draw:line><draw:line draw:style-name="gr28" draw:text-style-name="P92" svg:x1="5.327cm" svg:y1="4.369cm" svg:x2="7.165cm" svg:y2="4.369cm"><text:p/></draw:line><draw:line draw:style-name="gr28" draw:text-style-name="P92" svg:x1="5.327cm" svg:y1="2.539cm" svg:x2="5.939cm" svg:y2="2.234cm"><text:p/></draw:line><draw:line draw:style-name="gr28" draw:text-style-name="P92" svg:x1="5.327cm" svg:y1="2.54cm" svg:x2="7.165cm" svg:y2="4.369cm"><text:p/></draw:line><draw:line draw:style-name="gr28" draw:text-style-name="P92" svg:x1="7.165cm" svg:y1="4.368cm" svg:x2="7.777cm" svg:y2="4.065cm"><text:p/></draw:line><draw:line draw:style-name="gr28" draw:text-style-name="P92" svg:x1="5.939cm" svg:y1="2.234cm" svg:x2="7.777cm" svg:y2="4.065cm"><text:p/></draw:line><draw:line draw:style-name="gr29" draw:text-style-name="P92" svg:x1="5.939cm" svg:y1="2.234cm" svg:x2="5.939cm" svg:y2="4.065cm"><text:p/></draw:line><draw:line draw:style-name="gr29" draw:text-style-name="P92" svg:x1="5.939cm" svg:y1="4.065cm" svg:x2="7.777cm" svg:y2="4.065cm"><text:p/></draw:line><draw:line draw:style-name="gr29" draw:text-style-name="P92" svg:x1="5.939cm" svg:y1="4.065cm" svg:x2="5.327cm" svg:y2="4.368cm"><text:p/></draw:line><draw:line draw:style-name="gr369" draw:text-style-name="P92" svg:x1="5.124cm" svg:y1="2.54cm" svg:x2="5.124cm" svg:y2="4.369cm"><text:p/></draw:line><draw:frame draw:style-name="gr370" draw:text-style-name="P94" svg:width="0.272cm" svg:height="0.496cm" draw:transform="rotate (1.5707963267946) translate (4.71663888888889cm 3.55147222222222cm)"><draw:text-box><text:p text:style-name="P33"><text:span text:style-name="T70">4</text:span></text:p></draw:text-box></draw:frame><draw:line draw:style-name="gr369" draw:text-style-name="P92" svg:x1="5.162cm" svg:y1="2.455cm" svg:x2="5.843cm" svg:y2="2.132cm"><text:p/></draw:line><draw:frame draw:style-name="gr371" draw:text-style-name="P94" svg:width="0.676cm" svg:height="0.496cm" draw:transform="rotate (0.34313173094202) translate (5.08cm 1.97202777777778cm)"><draw:text-box><text:p text:style-name="P33"><text:span text:style-name="T70">2,5</text:span></text:p></draw:text-box></draw:frame><draw:line draw:style-name="gr238" draw:text-style-name="P9" svg:x1="5.433cm" svg:y1="3.347cm" svg:x2="5.221cm" svg:y2="3.56cm"><text:p/></draw:line><draw:line draw:style-name="gr238" draw:text-style-name="P9" svg:x1="6.352cm" svg:y1="4.261cm" svg:x2="6.14cm" svg:y2="4.473cm"><text:p/></draw:line></draw:g>Le dessin ci-dessous représente un prisme droit dont la base est un triangle rectangle isocèle (l'unité est le centimètre).</text:p>
          <text:list>
            <text:list-item>
              <text:p text:style-name="P96">Quelle est la hauteur de ce prisme ?</text:p>
            </text:list-item>
            <text:list-item>
              <text:p text:style-name="P96">Calcule l'aire d'une base.</text:p>
            </text:list-item>
            <text:list-item>
              <text:p text:style-name="P96">Calcule le volume du prisme.</text:p>
            </text:list-item>
          </text:list>
        </text:list-item>
        <text:list-item>
          <text:p text:style-name="P97">Contenance d'un seau</text:p>
          <text:list>
            <text:list-header>
              <text:p text:style-name="P87">Un seau a la forme d'un cylindre de révolution. Le fond du seau est un disque de diamètre 30 cm. Sa hauteur mesure 4,5 dm. Quelle est, en litres, la contenance de ce seau ?</text:p>
            </text:list-header>
          </text:list>
        </text:list-item>
        <text:list-item>
          <text:p text:style-name="P72">On verse 1 L d'eau dans une casserole cylindrique de rayon 7 cm. Quelle hauteur d'eau a-t-on dans la casserole ?</text:p>
        </text:list-item>
        <text:list-item>
          <text:p text:style-name="P72"><draw:g text:anchor-type="paragraph" draw:z-index="50" draw:style-name="gr372"><draw:line draw:style-name="gr28" draw:text-style-name="P8" svg:x1="4.251cm" svg:y1="1.348cm" svg:x2="7.25cm" svg:y2="1.348cm"><text:p/></draw:line><draw:line draw:style-name="gr28" draw:text-style-name="P8" svg:x1="4.251cm" svg:y1="1.348cm" svg:x2="4.251cm" svg:y2="2.348cm"><text:p/></draw:line><draw:line draw:style-name="gr28" draw:text-style-name="P8" svg:x1="7.249cm" svg:y1="1.348cm" svg:x2="7.249cm" svg:y2="1.845cm"><text:p/></draw:line><draw:line draw:style-name="gr28" draw:text-style-name="P8" svg:x1="4.251cm" svg:y1="2.348cm" svg:x2="7.25cm" svg:y2="1.845cm"><text:p/></draw:line><draw:line draw:style-name="gr28" draw:text-style-name="P8" svg:x1="4.251cm" svg:y1="1.348cm" svg:x2="4.75cm" svg:y2="0.847cm"><text:p/></draw:line><draw:line draw:style-name="gr28" draw:text-style-name="P8" svg:x1="4.75cm" svg:y1="0.847cm" svg:x2="7.75cm" svg:y2="0.847cm"><text:p/></draw:line><draw:line draw:style-name="gr28" draw:text-style-name="P8" svg:x1="7.249cm" svg:y1="1.348cm" svg:x2="7.75cm" svg:y2="0.847cm"><text:p/></draw:line><draw:line draw:style-name="gr28" draw:text-style-name="P8" svg:x1="7.249cm" svg:y1="1.845cm" svg:x2="7.75cm" svg:y2="1.348cm"><text:p/></draw:line><draw:line draw:style-name="gr28" draw:text-style-name="P8" svg:x1="7.75cm" svg:y1="0.847cm" svg:x2="7.75cm" svg:y2="1.348cm"><text:p/></draw:line><draw:line draw:style-name="gr373" draw:text-style-name="P8" svg:x1="4.75cm" svg:y1="0.847cm" svg:x2="4.75cm" svg:y2="1.845cm"><text:p/></draw:line><draw:line draw:style-name="gr374" draw:text-style-name="P8" svg:x1="4.75cm" svg:y1="1.845cm" svg:x2="7.75cm" svg:y2="1.348cm"><text:p/></draw:line><draw:line draw:style-name="gr375" draw:text-style-name="P8" svg:x1="4.251cm" svg:y1="2.348cm" svg:x2="4.75cm" svg:y2="1.845cm"><text:p/></draw:line><draw:line draw:style-name="gr369" draw:text-style-name="P8" svg:x1="4.75cm" svg:y1="0.647cm" svg:x2="7.75cm" svg:y2="0.647cm"><text:p/></draw:line><draw:line draw:style-name="gr369" draw:text-style-name="P8" svg:x1="4.111cm" svg:y1="1.291cm" svg:x2="4.679cm" svg:y2="0.727cm"><text:p/></draw:line><draw:frame draw:style-name="gr334" draw:text-style-name="P83" svg:width="1.001cm" svg:height="0.415cm" svg:x="5.849cm" svg:y="0.27cm"><draw:text-box><text:p text:style-name="P33"><text:span text:style-name="T7">25 m</text:span></text:p></draw:text-box></draw:frame><draw:frame draw:style-name="gr334" draw:text-style-name="P83" svg:width="0.98cm" svg:height="0.415cm" draw:transform="rotate (0.784176432920904) translate (3.79236111111111cm 1.00288888888889cm)"><draw:text-box><text:p text:style-name="P33"><text:span text:style-name="T7">12 m</text:span></text:p></draw:text-box></draw:frame></draw:g>Piscine</text:p>
        </text:list-item>
      </text:list>
      <text:p text:style-name="_5f_Paragraphe_20_de_20_s_27_entraîner_20_et_20_approfondir">Une piscine a la forme du prisme droit ci-contre. Sa profondeur va de 0,80 m à 2,20 m.</text:p>
      <text:list text:style-name="_5f_Numérotation_20_de_20_s_27_entraîner_20_et_20_approfondir" text:continue-numbering="true">
        <text:list-item>
          <text:list text:continue-numbering="true">
            <text:list-item>
              <text:p text:style-name="P87">Quel volume d'eau contient-elle ?</text:p>
            </text:list-item>
            <text:list-item>
              <text:p text:style-name="P87">Sachant que le robinet d'eau qui permet de la remplir a un débit de 9 L/m<text:span text:style-name="T45">in</text:span>, combien de temps faut-il pour la remplir ?</text:p>
            </text:list-item>
          </text:list>
        </text:list-item>
        <text:list-item>
          <text:p text:style-name="P72"><draw:g text:anchor-type="paragraph" draw:z-index="51" draw:style-name="gr372"><draw:line draw:style-name="gr28" draw:text-style-name="P8" svg:x1="4.34cm" svg:y1="1.976cm" svg:x2="4.34cm" svg:y2="3.066cm"><text:p/></draw:line><draw:ellipse draw:style-name="gr28" draw:text-style-name="P8" svg:width="1.456cm" svg:height="1.452cm" draw:transform="rotate (3.1415926535892) translate (5.79084722222222cm 2.69345833333333cm)" draw:kind="arc" draw:start-angle="179.83" draw:end-angle="1.21"><text:p/></draw:ellipse><draw:line draw:style-name="gr28" draw:text-style-name="P8" svg:x1="5.795cm" svg:y1="1.977cm" svg:x2="5.795cm" svg:y2="3.064cm"><text:p/></draw:line><draw:line draw:style-name="gr28" draw:text-style-name="P8" svg:x1="4.848cm" svg:y1="1.265cm" svg:x2="6.37cm" svg:y2="0.538cm"><text:p/></draw:line><draw:line draw:style-name="gr28" draw:text-style-name="P8" svg:x1="5.795cm" svg:y1="3.066cm" svg:x2="7.248cm" svg:y2="2.339cm"><text:p/></draw:line><draw:line draw:style-name="gr28" draw:text-style-name="P8" svg:x1="4.34cm" svg:y1="3.066cm" svg:x2="5.795cm" svg:y2="3.066cm"><text:p/></draw:line><draw:line draw:style-name="gr28" draw:text-style-name="P8" svg:x1="7.248cm" svg:y1="1.251cm" svg:x2="7.248cm" svg:y2="2.339cm"><text:p/></draw:line><draw:line draw:style-name="gr369" draw:text-style-name="P8" svg:x1="4.352cm" svg:y1="3.21cm" svg:x2="5.805cm" svg:y2="3.21cm"><text:p/></draw:line><draw:line draw:style-name="gr369" draw:text-style-name="P8" svg:x1="5.901cm" svg:y1="3.196cm" svg:x2="7.358cm" svg:y2="2.471cm"><text:p/></draw:line><draw:frame draw:style-name="gr376" draw:text-style-name="P83" svg:width="0.426cm" svg:height="0.482cm" svg:x="4.853cm" svg:y="3.247cm"><draw:text-box><text:p text:style-name="P33"><text:span text:style-name="T7">50</text:span></text:p></draw:text-box></draw:frame><draw:frame draw:style-name="gr377" draw:text-style-name="P83" svg:width="0.426cm" svg:height="0.375cm" svg:x="6.592cm" svg:y="2.829cm"><draw:text-box><text:p text:style-name="P33"><text:span text:style-name="T7">85</text:span></text:p></draw:text-box></draw:frame><draw:line draw:style-name="gr369" draw:text-style-name="P92" svg:x1="7.405cm" svg:y1="1.224cm" svg:x2="7.405cm" svg:y2="2.312cm"><text:p/></draw:line><draw:frame draw:style-name="gr377" draw:text-style-name="P83" svg:width="0.426cm" svg:height="0.375cm" svg:x="7.49cm" svg:y="1.561cm"><draw:text-box><text:p text:style-name="P33"><text:span text:style-name="T7">35</text:span></text:p></draw:text-box></draw:frame><draw:line draw:style-name="gr28" draw:text-style-name="P8" svg:x1="4.34cm" svg:y1="1.977cm" svg:x2="5.795cm" svg:y2="1.977cm"><text:p/></draw:line><draw:line draw:style-name="gr28" draw:text-style-name="P8" svg:x1="5.795cm" svg:y1="1.978cm" svg:x2="7.248cm" svg:y2="1.251cm"><text:p/></draw:line><draw:circle draw:style-name="gr28" draw:text-style-name="P8" svg:width="1.452cm" svg:height="1.452cm" svg:x="5.796cm" svg:y="0.54cm" draw:kind="arc" draw:start-angle="0" draw:end-angle="101.86"><text:p/></draw:circle></draw:g>Un coffre ancien</text:p>
        </text:list-item>
      </text:list>
      <text:p text:style-name="_5f_Paragraphe_20_de_20_s_27_entraîner_20_et_20_approfondir">Un coffre ancien est composé d'un pavé droit surmonté d'un demi-cylindre (l'unité est le centimètre).<text:line-break/>Calcule le volume de ce coffre.</text:p>
      <text:list text:style-name="_5f_Numérotation_20_de_20_s_27_entraîner_20_et_20_approfondir" text:continue-numbering="true">
        <text:list-item>
          <text:p text:style-name="P72">Choix d'un poêle</text:p>
        </text:list-item>
      </text:list>
      <text:p text:style-name="_5f_Paragraphe_20_de_20_s_27_entraîner_20_et_20_approfondir"><draw:g text:anchor-type="paragraph" draw:z-index="52" draw:style-name="gr372"><draw:path draw:style-name="gr378" draw:text-style-name="P9" svg:width="0.195cm" svg:height="0.625cm" svg:x="5.23cm" svg:y="1.621cm" svg:viewBox="0 0 196 626" svg:d="m194 0c-11 97-30 194-30 194s-23 90-23 90-33 71-33 71-50 79-50 79-58 23-58 23 53 44 53 44 21 74 21 74 4 49 4 49-74 0-74 0 0-622 0-622 190 0 190 0z"><text:p/></draw:path><draw:path draw:style-name="gr378" draw:text-style-name="P9" svg:width="0.197cm" svg:height="0.625cm" svg:x="5.449cm" svg:y="1.615cm" svg:viewBox="0 0 198 626" svg:d="m0 0c12 97 32 194 32 194s23 90 23 90 33 71 33 71 50 79 50 79 58 23 58 23-55 44-55 44-19 74-19 74-4 49-4 49 74 0 74 0 0-620 0-620-192 0-192 0z"><text:p/></draw:path><draw:frame draw:style-name="gr379" draw:text-style-name="P94" svg:width="0.029cm" svg:height="0.789cm" svg:x="5.798cm" svg:y="0.056cm"><draw:text-box><text:p/></draw:text-box></draw:frame><draw:line draw:style-name="gr77" draw:text-style-name="P92" svg:x1="4.798cm" svg:y1="0.755cm" svg:x2="4.798cm" svg:y2="2.799cm"><text:p/></draw:line><draw:line draw:style-name="gr77" draw:text-style-name="P92" svg:x1="4.798cm" svg:y1="2.799cm" svg:x2="6.077cm" svg:y2="2.799cm"><text:p/></draw:line><draw:line draw:style-name="gr77" draw:text-style-name="P92" svg:x1="6.079cm" svg:y1="1.303cm" svg:x2="6.079cm" svg:y2="2.799cm"><text:p/></draw:line><draw:line draw:style-name="gr77" draw:text-style-name="P92" svg:x1="4.798cm" svg:y1="0.755cm" svg:x2="5.825cm" svg:y2="0.245cm"><text:p/></draw:line><draw:line draw:style-name="gr72" draw:text-style-name="P92" svg:x1="6.067cm" svg:y1="1.302cm" svg:x2="7.094cm" svg:y2="0.792cm"><text:p/></draw:line><draw:line draw:style-name="gr77" draw:text-style-name="P92" svg:x1="6.079cm" svg:y1="2.799cm" svg:x2="7.104cm" svg:y2="2.287cm"><text:p/></draw:line><draw:line draw:style-name="gr77" draw:text-style-name="P92" svg:x1="7.106cm" svg:y1="0.792cm" svg:x2="7.104cm" svg:y2="2.288cm"><text:p/></draw:line><draw:line draw:style-name="gr77" draw:text-style-name="P92" svg:x1="4.798cm" svg:y1="0.755cm" svg:x2="6.259cm" svg:y2="1.378cm"><text:p/></draw:line><draw:line draw:style-name="gr77" draw:text-style-name="P92" svg:x1="5.825cm" svg:y1="0.245cm" svg:x2="7.296cm" svg:y2="0.873cm"><text:p/></draw:line><draw:line draw:style-name="gr77" draw:text-style-name="P92" svg:x1="6.259cm" svg:y1="1.377cm" svg:x2="7.284cm" svg:y2="0.867cm"><text:p/></draw:line><draw:line draw:style-name="gr380" draw:text-style-name="P92" svg:x1="4.786cm" svg:y1="3.033cm" svg:x2="6.086cm" svg:y2="3.033cm"><text:p/></draw:line><draw:line draw:style-name="gr380" draw:text-style-name="P92" svg:x1="6.215cm" svg:y1="3.036cm" svg:x2="7.231cm" svg:y2="2.54cm"><text:p/></draw:line><draw:line draw:style-name="gr380" draw:text-style-name="P92" svg:x1="4.541cm" svg:y1="0.755cm" svg:x2="4.541cm" svg:y2="2.799cm"><text:p/></draw:line><draw:line draw:style-name="gr380" draw:text-style-name="P92" svg:x1="7.356cm" svg:y1="0.755cm" svg:x2="7.356cm" svg:y2="2.288cm"><text:p/></draw:line><draw:frame draw:style-name="gr381" draw:text-style-name="P83" svg:width="0.426cm" svg:height="0.375cm" svg:x="4.128cm" svg:y="1.603cm"><draw:text-box><text:p text:style-name="P33"><text:span text:style-name="T7">10</text:span></text:p></draw:text-box></draw:frame><draw:frame draw:style-name="gr382" draw:text-style-name="P83" svg:width="0.214cm" svg:height="0.375cm" svg:x="5.326cm" svg:y="3.033cm"><draw:text-box><text:p text:style-name="P33"><text:span text:style-name="T7">8</text:span></text:p></draw:text-box></draw:frame><draw:frame draw:style-name="gr382" draw:text-style-name="P83" svg:width="0.214cm" svg:height="0.375cm" svg:x="6.714cm" svg:y="2.758cm"><draw:text-box><text:p text:style-name="P33"><text:span text:style-name="T7">9</text:span></text:p></draw:text-box></draw:frame><draw:frame draw:style-name="gr382" draw:text-style-name="P83" svg:width="0.214cm" svg:height="0.375cm" svg:x="7.439cm" svg:y="1.351cm"><draw:text-box><text:p text:style-name="P33"><text:span text:style-name="T7">7</text:span></text:p></draw:text-box></draw:frame><draw:line draw:style-name="gr34" draw:text-style-name="P9" svg:x1="6.472cm" svg:y1="2.593cm" svg:x2="6.472cm" svg:y2="1.621cm"><text:p/></draw:line><draw:line draw:style-name="gr34" draw:text-style-name="P9" svg:x1="6.813cm" svg:y1="2.421cm" svg:x2="6.813cm" svg:y2="1.451cm"><text:p/></draw:line><draw:line draw:style-name="gr77" draw:text-style-name="P92" svg:x1="6.472cm" svg:y1="1.62cm" svg:x2="6.812cm" svg:y2="1.451cm"><text:p/></draw:line><draw:circle draw:style-name="gr383" draw:text-style-name="P9" svg:width="0.041cm" svg:height="0.041cm" svg:x="6.522cm" svg:y="2.079cm"><text:p/></draw:circle><draw:polyline draw:style-name="gr36" draw:text-style-name="P9" svg:width="0.415cm" svg:height="0.62cm" svg:x="5.23cm" svg:y="1.621cm" svg:viewBox="0 0 416 621" draw:points="0,0 415,0 415,619 0,619 0,0 208,0 208,619 208,413 0,413 415,413 208,413 208,205 0,205 415,205"><text:p/></draw:polyline></draw:g>On veut chauffer la maison représentée <text:s/>ci-contre à l'aide d'un poêle à bois (l'unité est le mètre). </text:p>
      <text:p text:style-name="_5f_Paragraphe_20_de_20_s_27_entraîner_20_et_20_approfondir">Les caractéristiques de ce poêle à bois sont :</text:p>
      <text:list text:style-name="L6">
        <text:list-item>
          <text:p text:style-name="P98">puissance : 10 000 W ;</text:p>
        </text:list-item>
        <text:list-item>
          <text:p text:style-name="P98">volume de chauffe : 420 m<text:span text:style-name="T17">3</text:span> ; </text:p>
        </text:list-item>
        <text:list-item>
          <text:p text:style-name="P98">dimensions en cm : <text:s/>l 71, h 126 et P 44. </text:p>
        </text:list-item>
      </text:list>
      <text:p text:style-name="_5f_Paragraphe_20_de_20_s_27_entraîner_20_et_20_approfondir">La capacité du poêle choisi est-elle suffisante ?</text:p>
      <text:list text:style-name="_5f_Numérotation_20_de_20_s_27_entraîner_20_et_20_approfondir" text:continue-numbering="true">
        <text:list-item>
          <text:p text:style-name="P72">Hauteur d'une pièce</text:p>
        </text:list-item>
      </text:list>
      <text:p text:style-name="_5f_Paragraphe_20_de_20_s_27_entraîner_20_et_20_approfondir">Le volume de la pièce mansardée ci-dessous est de 77 m<text:span text:style-name="T17">3</text:span>.</text:p>
      <text:p text:style-name="P99"><draw:g text:anchor-type="as-char" svg:y="-0.203cm" draw:z-index="45" draw:style-name="gr24"><draw:line draw:style-name="gr384" draw:text-style-name="P92" svg:x1="0cm" svg:y1="1.524cm" svg:x2="2.011cm" svg:y2="0.508cm"><text:p/></draw:line><draw:line draw:style-name="gr385" draw:text-style-name="P92" svg:x1="2.011cm" svg:y1="0.508cm" svg:x2="4.02cm" svg:y2="1.522cm"><text:p/></draw:line><draw:line draw:style-name="gr386" draw:text-style-name="P92" svg:x1="0cm" svg:y1="1.524cm" svg:x2="0cm" svg:y2="2.249cm"><text:p/></draw:line><draw:line draw:style-name="gr387" draw:text-style-name="P92" svg:x1="4.02cm" svg:y1="1.522cm" svg:x2="4.02cm" svg:y2="2.249cm"><text:p/></draw:line><draw:line draw:style-name="gr388" draw:text-style-name="P92" svg:x1="0cm" svg:y1="2.249cm" svg:x2="4.02cm" svg:y2="2.249cm"><text:p/></draw:line><draw:line draw:style-name="gr389" draw:text-style-name="P92" svg:x1="2.011cm" svg:y1="0.508cm" svg:x2="3.731cm" svg:y2="0cm"><text:p/></draw:line><draw:line draw:style-name="gr390" draw:text-style-name="P92" svg:x1="4.02cm" svg:y1="1.522cm" svg:x2="5.742cm" svg:y2="0.947cm"><text:p/></draw:line><draw:line draw:style-name="gr391" draw:text-style-name="P92" svg:x1="4.02cm" svg:y1="2.249cm" svg:x2="5.742cm" svg:y2="1.672cm"><text:p/></draw:line><draw:line draw:style-name="gr392" draw:text-style-name="P92" svg:x1="5.743cm" svg:y1="0.947cm" svg:x2="5.743cm" svg:y2="1.672cm"><text:p/></draw:line><draw:line draw:style-name="gr393" draw:text-style-name="P92" svg:x1="3.732cm" svg:y1="0cm" svg:x2="5.741cm" svg:y2="0.947cm"><text:p/></draw:line><draw:line draw:style-name="gr394" draw:text-style-name="P92" svg:x1="0cm" svg:y1="2.494cm" svg:x2="4.02cm" svg:y2="2.494cm"><text:p/></draw:line><draw:line draw:style-name="gr395" draw:text-style-name="P92" svg:x1="4.23cm" svg:y1="2.443cm" svg:x2="5.955cm" svg:y2="1.866cm"><text:p/></draw:line><draw:frame draw:style-name="gr396" draw:text-style-name="P83" svg:width="0.786cm" svg:height="0.479cm" svg:x="1.515cm" svg:y="2.623cm"><draw:text-box><text:p text:style-name="P33"><text:span text:style-name="T7">7 m</text:span></text:p></draw:text-box></draw:frame><draw:frame draw:style-name="gr397" draw:text-style-name="P94" svg:width="0.061cm" svg:height="0.562cm" svg:x="2.82cm" svg:y="2.249cm"><draw:text-box><text:p/></draw:text-box></draw:frame><draw:frame draw:style-name="gr398" draw:text-style-name="P83" svg:width="0.934cm" svg:height="0.574cm" svg:x="4.898cm" svg:y="2.24cm"><draw:text-box><text:p text:style-name="P33"><text:span text:style-name="T7">5 m</text:span></text:p></draw:text-box></draw:frame><draw:frame draw:style-name="gr399" draw:text-style-name="P83" svg:width="1.43cm" svg:height="0.477cm" svg:x="6.151cm" svg:y="1.12cm"><draw:text-box><text:p text:style-name="P33"><text:span text:style-name="T7">1,20 m</text:span></text:p></draw:text-box></draw:frame><draw:line draw:style-name="gr400" draw:text-style-name="P92" svg:x1="5.973cm" svg:y1="0.947cm" svg:x2="5.973cm" svg:y2="1.672cm"><text:p/></draw:line></draw:g></text:p>
      <text:p text:style-name="_5f_Paragraphe_20_de_20_s_27_entraîner_20_et_20_approfondir">Quelle est sa hauteur au point le plus haut ?</text:p>
      <text:list text:style-name="_5f_Numérotation_20_de_20_s_27_entraîner_20_et_20_approfondir" text:continue-numbering="true">
        <text:list-item>
          <text:p text:style-name="P72">Un récipient cylindrique de diamètre 5 cm et de hauteur 10 cm est rempli d'eau aux 5/6 de sa hauteur.</text:p>
        </text:list-item>
      </text:list>
      <text:p text:style-name="P100">Peut-on y plonger un cube d'arête 31 mm sans que l'eau ne déborde ? Explique ta réponse.</text:p>
      <text:list text:style-name="_5f_Numérotation_20_de_20_s_27_entraîner_20_et_20_approfondir" text:continue-numbering="true">
        <text:list-item>
          <text:p text:style-name="P101"><draw:g text:anchor-type="paragraph" draw:z-index="55" draw:style-name="gr401"><draw:polygon draw:style-name="gr402" draw:text-style-name="P9" svg:width="5cm" svg:height="1.5cm" svg:x="8.973cm" svg:y="2.325cm" svg:viewBox="0 0 5001 1501" draw:points="0,1499 3000,0 4999,0 2000,1499"><text:p/></draw:polygon><draw:polygon draw:style-name="gr402" draw:text-style-name="P9" svg:width="4cm" svg:height="1.001cm" svg:x="10.974cm" svg:y="1.325cm" svg:viewBox="0 0 4001 1002" draw:points="0,0 3999,0 2999,1000 1000,1000"><text:p/></draw:polygon><draw:polygon draw:style-name="gr402" draw:text-style-name="P9" svg:width="4cm" svg:height="2.5cm" svg:x="10.974cm" svg:y="1.325cm" svg:viewBox="0 0 4001 2501" draw:points="1000,1499 3999,0 2999,1000 0,2499"><text:p/></draw:polygon><draw:polygon draw:style-name="gr402" draw:text-style-name="P9" svg:width="4.001cm" svg:height="1.001cm" svg:x="7.973cm" svg:y="2.824cm" svg:viewBox="0 0 4002 1002" draw:points="0,0 4001,0 3000,1000 1000,1000"><text:p/></draw:polygon><draw:polygon draw:style-name="gr402" draw:text-style-name="P9" svg:width="4.001cm" svg:height="2.5cm" svg:x="7.973cm" svg:y="1.325cm" svg:viewBox="0 0 4002 2501" draw:points="0,1499 3000,0 4001,1000 1000,2499"><text:p/></draw:polygon><draw:g draw:style-name="gr7"><draw:circle draw:style-name="gr403" draw:text-style-name="P9" svg:width="0.05cm" svg:height="0.05cm" svg:x="6.954cm" svg:y="0.3cm"><text:p/></draw:circle><draw:ellipse draw:style-name="gr404" draw:text-style-name="P9" svg:width="0.054cm" svg:height="0.05cm" svg:x="7.449cm" svg:y="0.3cm"><text:p/></draw:ellipse><draw:ellipse draw:style-name="gr405" draw:text-style-name="P9" svg:width="0.052cm" svg:height="0.05cm" svg:x="7.951cm" svg:y="0.3cm"><text:p/></draw:ellipse><draw:ellipse draw:style-name="gr406" draw:text-style-name="P9" svg:width="0.048cm" svg:height="0.05cm" svg:x="8.451cm" svg:y="0.3cm"><text:p/></draw:ellipse><draw:ellipse draw:style-name="gr407" draw:text-style-name="P9" svg:width="0.052cm" svg:height="0.05cm" svg:x="8.949cm" svg:y="0.3cm"><text:p/></draw:ellipse><draw:circle draw:style-name="gr408" draw:text-style-name="P9" svg:width="0.05cm" svg:height="0.05cm" svg:x="9.448cm" svg:y="0.3cm"><text:p/></draw:circle><draw:ellipse draw:style-name="gr409" draw:text-style-name="P9" svg:width="0.052cm" svg:height="0.05cm" svg:x="9.946cm" svg:y="0.3cm"><text:p/></draw:ellipse><draw:ellipse draw:style-name="gr410" draw:text-style-name="P9" svg:width="0.054cm" svg:height="0.05cm" svg:x="10.446cm" svg:y="0.3cm"><text:p/></draw:ellipse><draw:ellipse draw:style-name="gr411" draw:text-style-name="P9" svg:width="0.052cm" svg:height="0.05cm" svg:x="10.947cm" svg:y="0.3cm"><text:p/></draw:ellipse><draw:circle draw:style-name="gr412" draw:text-style-name="P9" svg:width="0.05cm" svg:height="0.05cm" svg:x="11.448cm" svg:y="0.3cm"><text:p/></draw:circle><draw:circle draw:style-name="gr413" draw:text-style-name="P9" svg:width="0.052cm" svg:height="0.052cm" svg:x="6.954cm" svg:y="0.799cm"><text:p/></draw:circle><draw:circle draw:style-name="gr414" draw:text-style-name="P9" svg:width="0.052cm" svg:height="0.052cm" svg:x="7.451cm" svg:y="0.799cm"><text:p/></draw:circle><draw:ellipse draw:style-name="gr415" draw:text-style-name="P9" svg:width="0.05cm" svg:height="0.052cm" svg:x="7.952cm" svg:y="0.799cm"><text:p/></draw:ellipse><draw:ellipse draw:style-name="gr416" draw:text-style-name="P9" svg:width="0.05cm" svg:height="0.052cm" svg:x="8.451cm" svg:y="0.799cm"><text:p/></draw:ellipse><draw:ellipse draw:style-name="gr417" draw:text-style-name="P9" svg:width="0.054cm" svg:height="0.052cm" svg:x="8.949cm" svg:y="0.799cm"><text:p/></draw:ellipse><draw:ellipse draw:style-name="gr418" draw:text-style-name="P9" svg:width="0.05cm" svg:height="0.052cm" svg:x="9.45cm" svg:y="0.799cm"><text:p/></draw:ellipse><draw:ellipse draw:style-name="gr419" draw:text-style-name="P9" svg:width="0.05cm" svg:height="0.052cm" svg:x="9.947cm" svg:y="0.799cm"><text:p/></draw:ellipse><draw:circle draw:style-name="gr420" draw:text-style-name="P9" svg:width="0.052cm" svg:height="0.052cm" svg:x="10.448cm" svg:y="0.799cm"><text:p/></draw:circle><draw:ellipse draw:style-name="gr421" draw:text-style-name="P9" svg:width="0.054cm" svg:height="0.052cm" svg:x="10.947cm" svg:y="0.799cm"><text:p/></draw:ellipse><draw:ellipse draw:style-name="gr422" draw:text-style-name="P9" svg:width="0.05cm" svg:height="0.052cm" svg:x="11.45cm" svg:y="0.799cm"><text:p/></draw:ellipse><draw:circle draw:style-name="gr423" draw:text-style-name="P9" svg:width="0.05cm" svg:height="0.05cm" svg:x="6.95cm" svg:y="1.3cm"><text:p/></draw:circle><draw:ellipse draw:style-name="gr424" draw:text-style-name="P9" svg:width="0.052cm" svg:height="0.05cm" svg:x="7.448cm" svg:y="1.3cm"><text:p/></draw:ellipse><draw:circle draw:style-name="gr425" draw:text-style-name="P9" svg:width="0.05cm" svg:height="0.05cm" svg:x="7.949cm" svg:y="1.3cm"><text:p/></draw:circle><draw:ellipse draw:style-name="gr426" draw:text-style-name="P9" svg:width="0.048cm" svg:height="0.05cm" svg:x="8.447cm" svg:y="1.3cm"><text:p/></draw:ellipse><draw:ellipse draw:style-name="gr427" draw:text-style-name="P9" svg:width="0.052cm" svg:height="0.05cm" svg:x="8.945cm" svg:y="1.3cm"><text:p/></draw:ellipse><draw:ellipse draw:style-name="gr428" draw:text-style-name="P9" svg:width="0.052cm" svg:height="0.05cm" svg:x="9.445cm" svg:y="1.3cm"><text:p/></draw:ellipse><draw:circle draw:style-name="gr429" draw:text-style-name="P9" svg:width="0.05cm" svg:height="0.05cm" svg:x="9.944cm" svg:y="1.3cm"><text:p/></draw:circle><draw:ellipse draw:style-name="gr430" draw:text-style-name="P9" svg:width="0.052cm" svg:height="0.05cm" svg:x="10.445cm" svg:y="1.3cm"><text:p/></draw:ellipse><draw:ellipse draw:style-name="gr431" draw:text-style-name="P9" svg:width="0.054cm" svg:height="0.05cm" svg:x="10.944cm" svg:y="1.3cm"><text:p/></draw:ellipse><draw:ellipse draw:style-name="gr432" draw:text-style-name="P9" svg:width="0.052cm" svg:height="0.05cm" svg:x="11.445cm" svg:y="1.3cm"><text:p/></draw:ellipse><draw:circle draw:style-name="gr433" draw:text-style-name="P9" svg:width="0.052cm" svg:height="0.052cm" svg:x="6.95cm" svg:y="1.8cm"><text:p/></draw:circle><draw:ellipse draw:style-name="gr434" draw:text-style-name="P9" svg:width="0.054cm" svg:height="0.052cm" svg:x="7.448cm" svg:y="1.8cm"><text:p/></draw:ellipse><draw:circle draw:style-name="gr435" draw:text-style-name="P9" svg:width="0.052cm" svg:height="0.052cm" svg:x="7.949cm" svg:y="1.8cm"><text:p/></draw:circle><draw:ellipse draw:style-name="gr436" draw:text-style-name="P9" svg:width="0.048cm" svg:height="0.052cm" svg:x="8.45cm" svg:y="1.8cm"><text:p/></draw:ellipse><draw:ellipse draw:style-name="gr437" draw:text-style-name="P9" svg:width="0.054cm" svg:height="0.052cm" svg:x="8.945cm" svg:y="1.8cm"><text:p/></draw:ellipse><draw:ellipse draw:style-name="gr438" draw:text-style-name="P9" svg:width="0.05cm" svg:height="0.052cm" svg:x="9.446cm" svg:y="1.8cm"><text:p/></draw:ellipse><draw:circle draw:style-name="gr439" draw:text-style-name="P9" svg:width="0.052cm" svg:height="0.052cm" svg:x="9.944cm" svg:y="1.8cm"><text:p/></draw:circle><draw:ellipse draw:style-name="gr440" draw:text-style-name="P9" svg:width="0.054cm" svg:height="0.052cm" svg:x="10.444cm" svg:y="1.8cm"><text:p/></draw:ellipse><draw:circle draw:style-name="gr441" draw:text-style-name="P9" svg:width="0.052cm" svg:height="0.052cm" svg:x="10.946cm" svg:y="1.8cm"><text:p/></draw:circle><draw:ellipse draw:style-name="gr442" draw:text-style-name="P9" svg:width="0.05cm" svg:height="0.052cm" svg:x="11.446cm" svg:y="1.8cm"><text:p/></draw:ellipse><draw:circle draw:style-name="gr443" draw:text-style-name="P9" svg:width="0.05cm" svg:height="0.05cm" svg:x="6.95cm" svg:y="2.3cm"><text:p/></draw:circle><draw:ellipse draw:style-name="gr444" draw:text-style-name="P9" svg:width="0.052cm" svg:height="0.05cm" svg:x="7.448cm" svg:y="2.3cm"><text:p/></draw:ellipse><draw:circle draw:style-name="gr445" draw:text-style-name="P9" svg:width="0.05cm" svg:height="0.05cm" svg:x="7.949cm" svg:y="2.3cm"><text:p/></draw:circle><draw:ellipse draw:style-name="gr446" draw:text-style-name="P9" svg:width="0.048cm" svg:height="0.05cm" svg:x="8.447cm" svg:y="2.3cm"><text:p/></draw:ellipse><draw:ellipse draw:style-name="gr447" draw:text-style-name="P9" svg:width="0.052cm" svg:height="0.05cm" svg:x="8.945cm" svg:y="2.3cm"><text:p/></draw:ellipse><draw:ellipse draw:style-name="gr448" draw:text-style-name="P9" svg:width="0.052cm" svg:height="0.05cm" svg:x="9.445cm" svg:y="2.3cm"><text:p/></draw:ellipse><draw:circle draw:style-name="gr449" draw:text-style-name="P9" svg:width="0.05cm" svg:height="0.05cm" svg:x="9.944cm" svg:y="2.3cm"><text:p/></draw:circle><draw:ellipse draw:style-name="gr450" draw:text-style-name="P9" svg:width="0.052cm" svg:height="0.05cm" svg:x="10.445cm" svg:y="2.3cm"><text:p/></draw:ellipse><draw:ellipse draw:style-name="gr451" draw:text-style-name="P9" svg:width="0.054cm" svg:height="0.05cm" svg:x="10.944cm" svg:y="2.3cm"><text:p/></draw:ellipse><draw:ellipse draw:style-name="gr452" draw:text-style-name="P9" svg:width="0.052cm" svg:height="0.05cm" svg:x="11.445cm" svg:y="2.3cm"><text:p/></draw:ellipse><draw:circle draw:style-name="gr453" draw:text-style-name="P9" svg:width="0.052cm" svg:height="0.052cm" svg:x="6.95cm" svg:y="2.799cm"><text:p/></draw:circle><draw:ellipse draw:style-name="gr454" draw:text-style-name="P9" svg:width="0.054cm" svg:height="0.052cm" svg:x="7.448cm" svg:y="2.799cm"><text:p/></draw:ellipse><draw:circle draw:style-name="gr455" draw:text-style-name="P9" svg:width="0.052cm" svg:height="0.052cm" svg:x="7.949cm" svg:y="2.799cm"><text:p/></draw:circle><draw:ellipse draw:style-name="gr456" draw:text-style-name="P9" svg:width="0.048cm" svg:height="0.052cm" svg:x="8.45cm" svg:y="2.799cm"><text:p/></draw:ellipse><draw:ellipse draw:style-name="gr457" draw:text-style-name="P9" svg:width="0.054cm" svg:height="0.052cm" svg:x="8.945cm" svg:y="2.799cm"><text:p/></draw:ellipse><draw:ellipse draw:style-name="gr458" draw:text-style-name="P9" svg:width="0.05cm" svg:height="0.052cm" svg:x="9.446cm" svg:y="2.799cm"><text:p/></draw:ellipse><draw:circle draw:style-name="gr459" draw:text-style-name="P9" svg:width="0.052cm" svg:height="0.052cm" svg:x="9.944cm" svg:y="2.799cm"><text:p/></draw:circle><draw:ellipse draw:style-name="gr460" draw:text-style-name="P9" svg:width="0.054cm" svg:height="0.052cm" svg:x="10.444cm" svg:y="2.799cm"><text:p/></draw:ellipse><draw:circle draw:style-name="gr461" draw:text-style-name="P9" svg:width="0.052cm" svg:height="0.052cm" svg:x="10.946cm" svg:y="2.799cm"><text:p/></draw:circle><draw:ellipse draw:style-name="gr462" draw:text-style-name="P9" svg:width="0.05cm" svg:height="0.052cm" svg:x="11.446cm" svg:y="2.799cm"><text:p/></draw:ellipse><draw:ellipse draw:style-name="gr463" draw:text-style-name="P9" svg:width="0.052cm" svg:height="0.05cm" svg:x="6.954cm" svg:y="3.3cm"><text:p/></draw:ellipse><draw:ellipse draw:style-name="gr464" draw:text-style-name="P9" svg:width="0.052cm" svg:height="0.05cm" svg:x="7.451cm" svg:y="3.3cm"><text:p/></draw:ellipse><draw:circle draw:style-name="gr465" draw:text-style-name="P9" svg:width="0.05cm" svg:height="0.05cm" svg:x="7.952cm" svg:y="3.3cm"><text:p/></draw:circle><draw:circle draw:style-name="gr466" draw:text-style-name="P9" svg:width="0.05cm" svg:height="0.05cm" svg:x="8.451cm" svg:y="3.3cm"><text:p/></draw:circle><draw:ellipse draw:style-name="gr467" draw:text-style-name="P9" svg:width="0.054cm" svg:height="0.05cm" svg:x="8.949cm" svg:y="3.3cm"><text:p/></draw:ellipse><draw:circle draw:style-name="gr468" draw:text-style-name="P9" svg:width="0.05cm" svg:height="0.05cm" svg:x="9.45cm" svg:y="3.3cm"><text:p/></draw:circle><draw:circle draw:style-name="gr469" draw:text-style-name="P9" svg:width="0.05cm" svg:height="0.05cm" svg:x="9.947cm" svg:y="3.3cm"><text:p/></draw:circle><draw:ellipse draw:style-name="gr470" draw:text-style-name="P9" svg:width="0.052cm" svg:height="0.05cm" svg:x="10.448cm" svg:y="3.3cm"><text:p/></draw:ellipse><draw:ellipse draw:style-name="gr471" draw:text-style-name="P9" svg:width="0.054cm" svg:height="0.05cm" svg:x="10.947cm" svg:y="3.3cm"><text:p/></draw:ellipse><draw:circle draw:style-name="gr472" draw:text-style-name="P9" svg:width="0.05cm" svg:height="0.05cm" svg:x="11.45cm" svg:y="3.3cm"><text:p/></draw:circle><draw:ellipse draw:style-name="gr473" draw:text-style-name="P9" svg:width="0.05cm" svg:height="0.052cm" svg:x="6.955cm" svg:y="3.799cm"><text:p/></draw:ellipse><draw:ellipse draw:style-name="gr474" draw:text-style-name="P9" svg:width="0.054cm" svg:height="0.052cm" svg:x="7.451cm" svg:y="3.799cm"><text:p/></draw:ellipse><draw:ellipse draw:style-name="gr475" draw:text-style-name="P9" svg:width="0.05cm" svg:height="0.052cm" svg:x="7.954cm" svg:y="3.799cm"><text:p/></draw:ellipse><draw:ellipse draw:style-name="gr476" draw:text-style-name="P9" svg:width="0.048cm" svg:height="0.052cm" svg:x="8.453cm" svg:y="3.799cm"><text:p/></draw:ellipse><draw:circle draw:style-name="gr477" draw:text-style-name="P9" svg:width="0.052cm" svg:height="0.052cm" svg:x="8.951cm" svg:y="3.799cm"><text:p/></draw:circle><draw:circle draw:style-name="gr478" draw:text-style-name="P9" svg:width="0.052cm" svg:height="0.052cm" svg:x="9.45cm" svg:y="3.799cm"><text:p/></draw:circle><draw:ellipse draw:style-name="gr479" draw:text-style-name="P9" svg:width="0.05cm" svg:height="0.052cm" svg:x="9.949cm" svg:y="3.799cm"><text:p/></draw:ellipse><draw:circle draw:style-name="gr480" draw:text-style-name="P9" svg:width="0.052cm" svg:height="0.052cm" svg:x="10.449cm" svg:y="3.799cm"><text:p/></draw:circle><draw:ellipse draw:style-name="gr481" draw:text-style-name="P9" svg:width="0.054cm" svg:height="0.052cm" svg:x="10.949cm" svg:y="3.799cm"><text:p/></draw:ellipse><draw:ellipse draw:style-name="gr482" draw:text-style-name="P9" svg:width="0.05cm" svg:height="0.052cm" svg:x="11.45cm" svg:y="3.799cm"><text:p/></draw:ellipse><draw:ellipse draw:style-name="gr483" draw:text-style-name="P9" svg:width="0.052cm" svg:height="0.05cm" svg:x="11.953cm" svg:y="0.3cm"><text:p/></draw:ellipse><draw:ellipse draw:style-name="gr484" draw:text-style-name="P9" svg:width="0.052cm" svg:height="0.05cm" svg:x="12.45cm" svg:y="0.3cm"><text:p/></draw:ellipse><draw:circle draw:style-name="gr485" draw:text-style-name="P9" svg:width="0.05cm" svg:height="0.05cm" svg:x="12.951cm" svg:y="0.3cm"><text:p/></draw:circle><draw:ellipse draw:style-name="gr486" draw:text-style-name="P9" svg:width="0.048cm" svg:height="0.05cm" svg:x="13.451cm" svg:y="0.3cm"><text:p/></draw:ellipse><draw:ellipse draw:style-name="gr487" draw:text-style-name="P9" svg:width="0.054cm" svg:height="0.05cm" svg:x="13.948cm" svg:y="0.3cm"><text:p/></draw:ellipse><draw:circle draw:style-name="gr488" draw:text-style-name="P9" svg:width="0.05cm" svg:height="0.05cm" svg:x="14.448cm" svg:y="0.3cm"><text:p/></draw:circle><draw:circle draw:style-name="gr489" draw:text-style-name="P9" svg:width="0.05cm" svg:height="0.05cm" svg:x="14.946cm" svg:y="0.3cm"><text:p/></draw:circle><draw:ellipse draw:style-name="gr490" draw:text-style-name="P9" svg:width="0.054cm" svg:height="0.05cm" svg:x="15.447cm" svg:y="0.3cm"><text:p/></draw:ellipse><draw:ellipse draw:style-name="gr491" draw:text-style-name="P9" svg:width="0.052cm" svg:height="0.05cm" svg:x="15.947cm" svg:y="0.3cm"><text:p/></draw:ellipse><draw:circle draw:style-name="gr492" draw:text-style-name="P9" svg:width="0.05cm" svg:height="0.05cm" svg:x="16.449cm" svg:y="0.3cm"><text:p/></draw:circle><draw:ellipse draw:style-name="gr493" draw:text-style-name="P9" svg:width="0.05cm" svg:height="0.052cm" svg:x="11.954cm" svg:y="0.799cm"><text:p/></draw:ellipse><draw:circle draw:style-name="gr494" draw:text-style-name="P9" svg:width="0.052cm" svg:height="0.052cm" svg:x="12.451cm" svg:y="0.799cm"><text:p/></draw:circle><draw:ellipse draw:style-name="gr495" draw:text-style-name="P9" svg:width="0.05cm" svg:height="0.052cm" svg:x="12.953cm" svg:y="0.799cm"><text:p/></draw:ellipse><draw:ellipse draw:style-name="gr496" draw:text-style-name="P9" svg:width="0.048cm" svg:height="0.052cm" svg:x="13.451cm" svg:y="0.799cm"><text:p/></draw:ellipse><draw:circle draw:style-name="gr497" draw:text-style-name="P9" svg:width="0.052cm" svg:height="0.052cm" svg:x="13.95cm" svg:y="0.799cm"><text:p/></draw:circle><draw:circle draw:style-name="gr498" draw:text-style-name="P9" svg:width="0.052cm" svg:height="0.052cm" svg:x="14.449cm" svg:y="0.799cm"><text:p/></draw:circle><draw:ellipse draw:style-name="gr499" draw:text-style-name="P9" svg:width="0.05cm" svg:height="0.052cm" svg:x="14.948cm" svg:y="0.799cm"><text:p/></draw:ellipse><draw:circle draw:style-name="gr500" draw:text-style-name="P9" svg:width="0.052cm" svg:height="0.052cm" svg:x="15.449cm" svg:y="0.799cm"><text:p/></draw:circle><draw:ellipse draw:style-name="gr501" draw:text-style-name="P9" svg:width="0.054cm" svg:height="0.052cm" svg:x="15.948cm" svg:y="0.799cm"><text:p/></draw:ellipse><draw:circle draw:style-name="gr502" draw:text-style-name="P9" svg:width="0.052cm" svg:height="0.052cm" svg:x="16.448cm" svg:y="0.799cm"><text:p/></draw:circle><draw:circle draw:style-name="gr503" draw:text-style-name="P9" svg:width="0.05cm" svg:height="0.05cm" svg:x="11.951cm" svg:y="1.3cm"><text:p/></draw:circle><draw:ellipse draw:style-name="gr504" draw:text-style-name="P9" svg:width="0.054cm" svg:height="0.05cm" svg:x="12.446cm" svg:y="1.3cm"><text:p/></draw:ellipse><draw:ellipse draw:style-name="gr505" draw:text-style-name="P9" svg:width="0.052cm" svg:height="0.05cm" svg:x="12.948cm" svg:y="1.3cm"><text:p/></draw:ellipse><draw:ellipse draw:style-name="gr506" draw:text-style-name="P9" svg:width="0.048cm" svg:height="0.05cm" svg:x="13.449cm" svg:y="1.3cm"><text:p/></draw:ellipse><draw:ellipse draw:style-name="gr507" draw:text-style-name="P9" svg:width="0.052cm" svg:height="0.05cm" svg:x="13.945cm" svg:y="1.3cm"><text:p/></draw:ellipse><draw:circle draw:style-name="gr508" draw:text-style-name="P9" svg:width="0.05cm" svg:height="0.05cm" svg:x="14.445cm" svg:y="1.3cm"><text:p/></draw:circle><draw:ellipse draw:style-name="gr509" draw:text-style-name="P9" svg:width="0.052cm" svg:height="0.05cm" svg:x="14.943cm" svg:y="1.3cm"><text:p/></draw:ellipse><draw:ellipse draw:style-name="gr510" draw:text-style-name="P9" svg:width="0.054cm" svg:height="0.05cm" svg:x="15.443cm" svg:y="1.3cm"><text:p/></draw:ellipse><draw:ellipse draw:style-name="gr511" draw:text-style-name="P9" svg:width="0.052cm" svg:height="0.05cm" svg:x="15.944cm" svg:y="1.3cm"><text:p/></draw:ellipse><draw:circle draw:style-name="gr512" draw:text-style-name="P9" svg:width="0.05cm" svg:height="0.05cm" svg:x="16.445cm" svg:y="1.3cm"><text:p/></draw:circle><draw:ellipse draw:style-name="gr513" draw:text-style-name="P9" svg:width="0.05cm" svg:height="0.052cm" svg:x="11.951cm" svg:y="1.8cm"><text:p/></draw:ellipse><draw:circle draw:style-name="gr514" draw:text-style-name="P9" svg:width="0.052cm" svg:height="0.052cm" svg:x="12.448cm" svg:y="1.8cm"><text:p/></draw:circle><draw:ellipse draw:style-name="gr515" draw:text-style-name="P9" svg:width="0.05cm" svg:height="0.052cm" svg:x="12.949cm" svg:y="1.8cm"><text:p/></draw:ellipse><draw:ellipse draw:style-name="gr516" draw:text-style-name="P9" svg:width="0.05cm" svg:height="0.052cm" svg:x="13.448cm" svg:y="1.8cm"><text:p/></draw:ellipse><draw:ellipse draw:style-name="gr517" draw:text-style-name="P9" svg:width="0.054cm" svg:height="0.052cm" svg:x="13.946cm" svg:y="1.8cm"><text:p/></draw:ellipse><draw:ellipse draw:style-name="gr518" draw:text-style-name="P9" svg:width="0.05cm" svg:height="0.052cm" svg:x="14.447cm" svg:y="1.8cm"><text:p/></draw:ellipse><draw:ellipse draw:style-name="gr519" draw:text-style-name="P9" svg:width="0.05cm" svg:height="0.052cm" svg:x="14.944cm" svg:y="1.8cm"><text:p/></draw:ellipse><draw:circle draw:style-name="gr520" draw:text-style-name="P9" svg:width="0.052cm" svg:height="0.052cm" svg:x="15.445cm" svg:y="1.8cm"><text:p/></draw:circle><draw:ellipse draw:style-name="gr521" draw:text-style-name="P9" svg:width="0.054cm" svg:height="0.052cm" svg:x="15.944cm" svg:y="1.8cm"><text:p/></draw:ellipse><draw:circle draw:style-name="gr522" draw:text-style-name="P9" svg:width="0.052cm" svg:height="0.052cm" svg:x="16.445cm" svg:y="1.8cm"><text:p/></draw:circle><draw:circle draw:style-name="gr523" draw:text-style-name="P9" svg:width="0.05cm" svg:height="0.05cm" svg:x="11.951cm" svg:y="2.3cm"><text:p/></draw:circle><draw:ellipse draw:style-name="gr524" draw:text-style-name="P9" svg:width="0.054cm" svg:height="0.05cm" svg:x="12.446cm" svg:y="2.3cm"><text:p/></draw:ellipse><draw:ellipse draw:style-name="gr525" draw:text-style-name="P9" svg:width="0.052cm" svg:height="0.05cm" svg:x="12.948cm" svg:y="2.3cm"><text:p/></draw:ellipse><draw:ellipse draw:style-name="gr526" draw:text-style-name="P9" svg:width="0.048cm" svg:height="0.05cm" svg:x="13.449cm" svg:y="2.3cm"><text:p/></draw:ellipse><draw:ellipse draw:style-name="gr527" draw:text-style-name="P9" svg:width="0.052cm" svg:height="0.05cm" svg:x="13.945cm" svg:y="2.3cm"><text:p/></draw:ellipse><draw:circle draw:style-name="gr528" draw:text-style-name="P9" svg:width="0.05cm" svg:height="0.05cm" svg:x="14.445cm" svg:y="2.3cm"><text:p/></draw:circle><draw:ellipse draw:style-name="gr529" draw:text-style-name="P9" svg:width="0.052cm" svg:height="0.05cm" svg:x="14.943cm" svg:y="2.3cm"><text:p/></draw:ellipse><draw:ellipse draw:style-name="gr530" draw:text-style-name="P9" svg:width="0.054cm" svg:height="0.05cm" svg:x="15.443cm" svg:y="2.3cm"><text:p/></draw:ellipse><draw:ellipse draw:style-name="gr531" draw:text-style-name="P9" svg:width="0.052cm" svg:height="0.05cm" svg:x="15.944cm" svg:y="2.3cm"><text:p/></draw:ellipse><draw:circle draw:style-name="gr532" draw:text-style-name="P9" svg:width="0.05cm" svg:height="0.05cm" svg:x="16.445cm" svg:y="2.3cm"><text:p/></draw:circle><draw:ellipse draw:style-name="gr533" draw:text-style-name="P9" svg:width="0.05cm" svg:height="0.052cm" svg:x="11.951cm" svg:y="2.799cm"><text:p/></draw:ellipse><draw:circle draw:style-name="gr534" draw:text-style-name="P9" svg:width="0.052cm" svg:height="0.052cm" svg:x="12.448cm" svg:y="2.799cm"><text:p/></draw:circle><draw:ellipse draw:style-name="gr535" draw:text-style-name="P9" svg:width="0.05cm" svg:height="0.052cm" svg:x="12.949cm" svg:y="2.799cm"><text:p/></draw:ellipse><draw:ellipse draw:style-name="gr536" draw:text-style-name="P9" svg:width="0.05cm" svg:height="0.052cm" svg:x="13.448cm" svg:y="2.799cm"><text:p/></draw:ellipse><draw:ellipse draw:style-name="gr537" draw:text-style-name="P9" svg:width="0.054cm" svg:height="0.052cm" svg:x="13.946cm" svg:y="2.799cm"><text:p/></draw:ellipse><draw:ellipse draw:style-name="gr538" draw:text-style-name="P9" svg:width="0.05cm" svg:height="0.052cm" svg:x="14.447cm" svg:y="2.799cm"><text:p/></draw:ellipse><draw:ellipse draw:style-name="gr539" draw:text-style-name="P9" svg:width="0.05cm" svg:height="0.052cm" svg:x="14.944cm" svg:y="2.799cm"><text:p/></draw:ellipse><draw:circle draw:style-name="gr540" draw:text-style-name="P9" svg:width="0.052cm" svg:height="0.052cm" svg:x="15.445cm" svg:y="2.799cm"><text:p/></draw:circle><draw:ellipse draw:style-name="gr541" draw:text-style-name="P9" svg:width="0.054cm" svg:height="0.052cm" svg:x="15.944cm" svg:y="2.799cm"><text:p/></draw:ellipse><draw:circle draw:style-name="gr542" draw:text-style-name="P9" svg:width="0.052cm" svg:height="0.052cm" svg:x="16.445cm" svg:y="2.799cm"><text:p/></draw:circle><draw:circle draw:style-name="gr543" draw:text-style-name="P9" svg:width="0.05cm" svg:height="0.05cm" svg:x="11.954cm" svg:y="3.3cm"><text:p/></draw:circle><draw:ellipse draw:style-name="gr544" draw:text-style-name="P9" svg:width="0.052cm" svg:height="0.05cm" svg:x="12.451cm" svg:y="3.3cm"><text:p/></draw:ellipse><draw:circle draw:style-name="gr545" draw:text-style-name="P9" svg:width="0.05cm" svg:height="0.05cm" svg:x="12.953cm" svg:y="3.3cm"><text:p/></draw:circle><draw:ellipse draw:style-name="gr546" draw:text-style-name="P9" svg:width="0.048cm" svg:height="0.05cm" svg:x="13.451cm" svg:y="3.3cm"><text:p/></draw:ellipse><draw:ellipse draw:style-name="gr547" draw:text-style-name="P9" svg:width="0.052cm" svg:height="0.05cm" svg:x="13.95cm" svg:y="3.3cm"><text:p/></draw:ellipse><draw:ellipse draw:style-name="gr548" draw:text-style-name="P9" svg:width="0.052cm" svg:height="0.05cm" svg:x="14.449cm" svg:y="3.3cm"><text:p/></draw:ellipse><draw:circle draw:style-name="gr549" draw:text-style-name="P9" svg:width="0.05cm" svg:height="0.05cm" svg:x="14.948cm" svg:y="3.3cm"><text:p/></draw:circle><draw:ellipse draw:style-name="gr550" draw:text-style-name="P9" svg:width="0.052cm" svg:height="0.05cm" svg:x="15.449cm" svg:y="3.3cm"><text:p/></draw:ellipse><draw:ellipse draw:style-name="gr551" draw:text-style-name="P9" svg:width="0.054cm" svg:height="0.05cm" svg:x="15.948cm" svg:y="3.3cm"><text:p/></draw:ellipse><draw:ellipse draw:style-name="gr552" draw:text-style-name="P9" svg:width="0.052cm" svg:height="0.05cm" svg:x="16.448cm" svg:y="3.3cm"><text:p/></draw:ellipse><draw:circle draw:style-name="gr553" draw:text-style-name="P9" svg:width="0.052cm" svg:height="0.052cm" svg:x="11.955cm" svg:y="3.799cm"><text:p/></draw:circle><draw:ellipse draw:style-name="gr554" draw:text-style-name="P9" svg:width="0.054cm" svg:height="0.052cm" svg:x="12.452cm" svg:y="3.799cm"><text:p/></draw:ellipse><draw:circle draw:style-name="gr555" draw:text-style-name="P9" svg:width="0.052cm" svg:height="0.052cm" svg:x="12.953cm" svg:y="3.799cm"><text:p/></draw:circle><draw:ellipse draw:style-name="gr556" draw:text-style-name="P9" svg:width="0.048cm" svg:height="0.052cm" svg:x="13.454cm" svg:y="3.799cm"><text:p/></draw:ellipse><draw:ellipse draw:style-name="gr557" draw:text-style-name="P9" svg:width="0.054cm" svg:height="0.052cm" svg:x="13.949cm" svg:y="3.799cm"><text:p/></draw:ellipse><draw:ellipse draw:style-name="gr558" draw:text-style-name="P9" svg:width="0.05cm" svg:height="0.052cm" svg:x="14.45cm" svg:y="3.799cm"><text:p/></draw:ellipse><draw:circle draw:style-name="gr559" draw:text-style-name="P9" svg:width="0.052cm" svg:height="0.052cm" svg:x="14.948cm" svg:y="3.799cm"><text:p/></draw:circle><draw:ellipse draw:style-name="gr560" draw:text-style-name="P9" svg:width="0.054cm" svg:height="0.052cm" svg:x="15.449cm" svg:y="3.799cm"><text:p/></draw:ellipse><draw:circle draw:style-name="gr561" draw:text-style-name="P9" svg:width="0.052cm" svg:height="0.052cm" svg:x="15.95cm" svg:y="3.799cm"><text:p/></draw:circle><draw:ellipse draw:style-name="gr562" draw:text-style-name="P9" svg:width="0.05cm" svg:height="0.052cm" svg:x="16.45cm" svg:y="3.799cm"><text:p/></draw:ellipse><draw:circle draw:style-name="gr563" draw:text-style-name="P9" svg:width="0.05cm" svg:height="0.05cm" svg:x="6.455cm" svg:y="0.3cm"><text:p/></draw:circle><draw:circle draw:style-name="gr564" draw:text-style-name="P9" svg:width="0.052cm" svg:height="0.052cm" svg:x="6.455cm" svg:y="0.799cm"><text:p/></draw:circle><draw:circle draw:style-name="gr565" draw:text-style-name="P9" svg:width="0.05cm" svg:height="0.05cm" svg:x="6.451cm" svg:y="1.3cm"><text:p/></draw:circle><draw:ellipse draw:style-name="gr566" draw:text-style-name="P9" svg:width="0.05cm" svg:height="0.052cm" svg:x="6.453cm" svg:y="1.8cm"><text:p/></draw:ellipse><draw:circle draw:style-name="gr567" draw:text-style-name="P9" svg:width="0.05cm" svg:height="0.05cm" svg:x="6.451cm" svg:y="2.3cm"><text:p/></draw:circle><draw:ellipse draw:style-name="gr568" draw:text-style-name="P9" svg:width="0.05cm" svg:height="0.052cm" svg:x="6.453cm" svg:y="2.799cm"><text:p/></draw:ellipse><draw:ellipse draw:style-name="gr569" draw:text-style-name="P9" svg:width="0.052cm" svg:height="0.05cm" svg:x="6.455cm" svg:y="3.3cm"><text:p/></draw:ellipse><draw:ellipse draw:style-name="gr570" draw:text-style-name="P9" svg:width="0.05cm" svg:height="0.052cm" svg:x="6.456cm" svg:y="3.799cm"><text:p/></draw:ellipse></draw:g><draw:line draw:style-name="gr91" draw:text-style-name="P9" svg:x1="10.974cm" svg:y1="3.824cm" svg:x2="13.973cm" svg:y2="2.325cm"><text:p/></draw:line><draw:line draw:style-name="gr90" draw:text-style-name="P9" svg:x1="13.972cm" svg:y1="2.325cm" svg:x2="15.972cm" svg:y2="0.325cm"><text:p/></draw:line><draw:line draw:style-name="gr571" draw:text-style-name="P9" svg:x1="8.973cm" svg:y1="3.824cm" svg:x2="11.973cm" svg:y2="2.325cm"><text:p/></draw:line><draw:line draw:style-name="gr91" draw:text-style-name="P9" svg:x1="9.973cm" svg:y1="0.325cm" svg:x2="10.973cm" svg:y2="1.325cm"><text:p/></draw:line><draw:line draw:style-name="gr572" draw:text-style-name="P9" svg:x1="13.972cm" svg:y1="2.325cm" svg:x2="11.974cm" svg:y2="2.325cm"><text:p/></draw:line><draw:line draw:style-name="gr573" draw:text-style-name="P9" svg:x1="10.974cm" svg:y1="1.325cm" svg:x2="11.974cm" svg:y2="2.325cm"><text:p/></draw:line><draw:polygon draw:style-name="gr574" draw:text-style-name="P9" svg:width="7cm" svg:height="1.5cm" svg:x="7.973cm" svg:y="1.325cm" svg:viewBox="0 0 7001 1501" draw:points="0,1499 3000,0 6999,0 4001,1499"><text:p/></draw:polygon><draw:polyline draw:style-name="gr90" draw:text-style-name="P9" svg:width="9cm" svg:height="3.5cm" svg:x="6.973cm" svg:y="0.325cm" svg:viewBox="0 0 9001 3501" draw:points="0,1501 2000,3500 4001,3500 6001,1501 0,1501 3000,0 8999,0 6001,1501"><text:p/></draw:polyline></draw:g>Un tombereau a la forme d’un prisme droit dont la base est un trapèze isocèle de petite base 40 cm et de grande base 80 cm. On l’a représenté en perspective cavalière sur papier pointé.</text:p>
        </text:list-item>
      </text:list>
      <text:p text:style-name="_5f_Paragraphe_20_de_20_s_27_entraîner_20_et_20_approfondir">Sachant que ce tombereau est profond de 120 cm et haut de 40 cm, détermine le volume de la partie bleue correspondant au tombereau rempli à mi-hauteur.</text:p>
      <text:list text:style-name="_5f_Numérotation_20_de_20_s_27_entraîner_20_et_20_approfondir" text:continue-numbering="true">
        <text:list-item>
          <text:p text:style-name="P102">On a représenté sur la figure ci-dessous un cylindre de hauteur <text:span text:style-name="T71">h</text:span> et dont le rayon de la base est <text:span text:style-name="T72">r</text:span>. </text:p>
        </text:list-item>
      </text:list>
      <text:p text:style-name="_5f_Paragraphe_20_de_20_s_27_entraîner_20_et_20_approfondir">On rappelle que le volume d’un cylindre est donné par la formule :</text:p>
      <text:p text:style-name="P103"><draw:g text:anchor-type="paragraph" draw:z-index="54" draw:style-name="gr42"><draw:g draw:style-name="gr7"><draw:frame draw:style-name="gr575" draw:text-style-name="P104" svg:width="0.161cm" svg:height="0.438cm" draw:transform="rotate (-0.287281194879398) translate (14.4152638888889cm 3.82234722222222cm)"><draw:text-box><text:p text:style-name="P33"><text:span text:style-name="T73">r</text:span></text:p></draw:text-box></draw:frame><draw:ellipse draw:style-name="gr77" draw:text-style-name="P8" svg:width="3.409cm" svg:height="1.706cm" svg:x="11.934cm" svg:y="3.14cm" draw:kind="arc" draw:start-angle="180.3" draw:end-angle="359.74"><text:p/></draw:ellipse><draw:ellipse draw:style-name="gr576" draw:text-style-name="P8" svg:width="3.409cm" svg:height="1.706cm" svg:x="11.934cm" svg:y="3.119cm" draw:kind="arc" draw:start-angle="0.06" draw:end-angle="181.41"><text:p/></draw:ellipse><draw:ellipse draw:style-name="gr75" draw:text-style-name="P8" svg:width="3.409cm" svg:height="1.706cm" svg:x="11.934cm" svg:y="0.346cm"><text:p/></draw:ellipse><draw:line draw:style-name="gr77" draw:text-style-name="P8" svg:x1="11.934cm" svg:y1="1.199cm" svg:x2="11.934cm" svg:y2="3.97cm"><text:p/></draw:line><draw:line draw:style-name="gr77" draw:text-style-name="P8" svg:x1="15.342cm" svg:y1="1.199cm" svg:x2="15.342cm" svg:y2="3.97cm"><text:p/></draw:line><draw:line draw:style-name="gr577" draw:text-style-name="P8" svg:x1="13.638cm" svg:y1="3.971cm" svg:x2="15.127cm" svg:y2="4.398cm"><text:p/></draw:line><draw:frame draw:style-name="gr578" draw:text-style-name="P105" svg:width="0.324cm" svg:height="0.438cm" svg:x="15.753cm" svg:y="2.39cm"><draw:text-box><text:p><text:span text:style-name="T74">h</text:span></text:p></draw:text-box></draw:frame><draw:line draw:style-name="gr579" draw:text-style-name="P8" svg:x1="15.642cm" svg:y1="1.201cm" svg:x2="15.642cm" svg:y2="3.972cm"><text:p/></draw:line></draw:g><draw:line draw:style-name="gr28" draw:text-style-name="P8" svg:x1="13.566cm" svg:y1="3.898cm" svg:x2="13.691cm" svg:y2="4.023cm"><text:p/></draw:line><draw:line draw:style-name="gr28" draw:text-style-name="P8" svg:x1="13.566cm" svg:y1="4.023cm" svg:x2="13.691cm" svg:y2="3.898cm"><text:p/></draw:line></draw:g><text:tab/><text:tab/>V<text:span text:style-name="T75">cylindre </text:span>= aire de la base <text:span text:style-name="T32">×</text:span> hauteur.</text:p>
      <text:list text:style-name="_5f_Numérotation_20_de_20_s_27_entraîner_20_et_20_approfondir" text:continue-numbering="true">
        <text:list-item>
          <text:list text:continue-numbering="true">
            <text:list-item>
              <text:p text:style-name="P106">Calcule le volume en cm<text:span text:style-name="T76">3</text:span><text:span text:style-name="T77"> d'un cylindre de hauteur 15 cm et dont le rayon de la base est 10 cm (on prendra </text:span><text:span text:style-name="T78"> </text:span><text:span text:style-name="T79">≈ 3,14 et on arrondira le résultat au dixième</text:span><text:span text:style-name="T77">). Convertis le résultat en litres.</text:span></text:p>
            </text:list-item>
            <text:list-item>
              <text:p text:style-name="P87">À l'aide d'un tableur, réalise la feuille de calcul suivante :</text:p>
            </text:list-item>
          </text:list>
        </text:list-item>
      </text:list>
      <table:table table:name="Tableau17" table:style-name="Tableau17">
        <table:table-column table:style-name="Tableau17.A"/>
        <table:table-column table:style-name="Tableau17.B"/>
        <table:table-column table:style-name="Tableau17.C"/>
        <table:table-header-rows>
          <table:table-row table:style-name="Tableau17.1">
            <table:table-cell table:style-name="Tableau17.A1" office:value-type="string">
              <text:p text:style-name="P73"/>
            </table:table-cell>
            <table:table-cell table:style-name="Tableau17.A1" office:value-type="string">
              <text:p text:style-name="P73">A</text:p>
            </table:table-cell>
            <table:table-cell table:style-name="Tableau17.C1" office:value-type="string">
              <text:p text:style-name="P73">B</text:p>
            </table:table-cell>
          </table:table-row>
        </table:table-header-rows>
        <table:table-row table:style-name="Tableau17.1">
          <table:table-cell table:style-name="Tableau17.A2" office:value-type="float" office:value="1">
            <text:p text:style-name="P73">1</text:p>
          </table:table-cell>
          <table:table-cell table:style-name="Tableau17.B2" office:value-type="string">
            <text:p text:style-name="P73">Hauteur (en cm)</text:p>
          </table:table-cell>
          <table:table-cell table:style-name="Tableau17.C2" office:value-type="float" office:value="15">
            <text:p text:style-name="P73">15</text:p>
          </table:table-cell>
        </table:table-row>
        <table:table-row table:style-name="Tableau17.1">
          <table:table-cell table:style-name="Tableau17.A2" office:value-type="float" office:value="2">
            <text:p text:style-name="P73">2</text:p>
          </table:table-cell>
          <table:table-cell table:style-name="Tableau17.B2" office:value-type="string">
            <text:p text:style-name="P73">Rayon de la base (en cm)</text:p>
          </table:table-cell>
          <table:table-cell table:style-name="Tableau17.C2" office:value-type="float" office:value="10">
            <text:p text:style-name="P73">10</text:p>
          </table:table-cell>
        </table:table-row>
        <table:table-row table:style-name="Tableau17.1">
          <table:table-cell table:style-name="Tableau17.A2" office:value-type="float" office:value="3">
            <text:p text:style-name="P73">3</text:p>
          </table:table-cell>
          <table:table-cell table:style-name="Tableau17.B2" office:value-type="string">
            <text:p text:style-name="P73">Volume du cylindre (en cm<text:span text:style-name="T17">3</text:span>)</text:p>
          </table:table-cell>
          <table:table-cell table:style-name="Tableau17.C2" office:value-type="float">
            <text:p text:style-name="P73"/>
          </table:table-cell>
        </table:table-row>
        <table:table-row table:style-name="Tableau17.1">
          <table:table-cell table:style-name="Tableau17.A2" office:value-type="float" office:value="4">
            <text:p text:style-name="P73">4</text:p>
          </table:table-cell>
          <table:table-cell table:style-name="Tableau17.B2" office:value-type="string">
            <text:p text:style-name="P73">Volume du cylindre (en L)</text:p>
          </table:table-cell>
          <table:table-cell table:style-name="Tableau17.C2" office:value-type="float">
            <text:p text:style-name="P73"/>
          </table:table-cell>
        </table:table-row>
      </table:table>
      <text:list text:style-name="_5f_Numérotation_20_de_20_s_27_entraîner_20_et_20_approfondir" text:continue-numbering="true">
        <text:list-item>
          <text:list text:continue-numbering="true">
            <text:list-item>
              <text:p text:style-name="P87">Programme les cellules B3 et B4 qui te permettront de calculer le volume du cylindre en cm<text:span text:style-name="T17">3</text:span> et en litres, connaissant sa hauteur et le rayon de la base.</text:p>
            </text:list-item>
          </text:list>
        </text:list-item>
      </text:list>
      <text:p text:style-name="P107"><text:span text:style-name="T80">1</text:span><text:span text:style-name="T81">er</text:span><text:span text:style-name="T80"> cas</text:span> : Dans les questions <text:span text:style-name="T8">d.</text:span> à <text:span text:style-name="T8">f.</text:span>, on s'intéresse à un cylindre de hauteur 15 cm.</text:p>
      <text:list text:style-name="_5f_Numérotation_20_de_20_s_27_entraîner_20_et_20_approfondir" text:continue-numbering="true">
        <text:list-item>
          <text:list text:continue-numbering="true">
            <text:list-item>
              <text:p text:style-name="P87">Recopie puis complète le tableau suivant à l’aide de la feuille de calcul :</text:p>
            </text:list-item>
          </text:list>
        </text:list-item>
      </text:list>
      <table:table table:name="Tableau18" table:style-name="Tableau18">
        <table:table-column table:style-name="Tableau18.A"/>
        <table:table-column table:style-name="Tableau18.B" table:number-columns-repeated="6"/>
        <table:table-column table:style-name="Tableau18.H"/>
        <table:table-row>
          <table:table-cell table:style-name="Tableau18.A1" office:value-type="string">
            <text:p text:style-name="P73">Rayon de la base (en cm)</text:p>
          </table:table-cell>
          <table:table-cell table:style-name="Tableau18.B1" office:value-type="float" office:value="2">
            <text:p text:style-name="P73">2</text:p>
          </table:table-cell>
          <table:table-cell table:style-name="Tableau18.B1" office:value-type="float" office:value="6">
            <text:p text:style-name="P73">6</text:p>
          </table:table-cell>
          <table:table-cell table:style-name="Tableau18.B1" office:value-type="float" office:value="10">
            <text:p text:style-name="P73">10</text:p>
          </table:table-cell>
          <table:table-cell table:style-name="Tableau18.B1" office:value-type="float" office:value="12">
            <text:p text:style-name="P73">12</text:p>
          </table:table-cell>
          <table:table-cell table:style-name="Tableau18.B1" office:value-type="float" office:value="15">
            <text:p text:style-name="P73">15</text:p>
          </table:table-cell>
          <table:table-cell table:style-name="Tableau18.B1" office:value-type="float" office:value="16">
            <text:p text:style-name="P73">16</text:p>
          </table:table-cell>
          <table:table-cell table:style-name="Tableau18.H1" office:value-type="float" office:value="20">
            <text:p text:style-name="P73">20</text:p>
          </table:table-cell>
        </table:table-row>
        <table:table-row>
          <table:table-cell table:style-name="Tableau18.A2" office:value-type="string">
            <text:p text:style-name="P73">Volume du cylindre (en L)</text:p>
          </table:table-cell>
          <table:table-cell table:style-name="Tableau18.A2" office:value-type="string">
            <text:p text:style-name="P73"/>
          </table:table-cell>
          <table:table-cell table:style-name="Tableau18.A2" office:value-type="string">
            <text:p text:style-name="P73"/>
          </table:table-cell>
          <table:table-cell table:style-name="Tableau18.A2" office:value-type="string">
            <text:p text:style-name="P73"/>
          </table:table-cell>
          <table:table-cell table:style-name="Tableau18.A2" office:value-type="string">
            <text:p text:style-name="P73"/>
          </table:table-cell>
          <table:table-cell table:style-name="Tableau18.A2" office:value-type="string">
            <text:p text:style-name="P73"/>
          </table:table-cell>
          <table:table-cell table:style-name="Tableau18.A2" office:value-type="string">
            <text:p text:style-name="P73"/>
          </table:table-cell>
          <table:table-cell table:style-name="Tableau18.H2" office:value-type="string">
            <text:p text:style-name="P73"/>
          </table:table-cell>
        </table:table-row>
      </table:table>
      <text:list text:style-name="_5f_Numérotation_20_de_20_s_27_entraîner_20_et_20_approfondir" text:continue-numbering="true">
        <text:list-item>
          <text:list text:continue-numbering="true">
            <text:list-item>
              <text:p text:style-name="P87">En observant le tableau de la question <text:span text:style-name="T8">d.</text:span>, que dire du volume du cylindre si le rayon de la base est doublé ?</text:p>
            </text:list-item>
            <text:list-item>
              <text:p text:style-name="P87">À partir du tableau de la question <text:span text:style-name="T8">d.</text:span>, réalise un graphique représentant respectivement le volume d'un cylindre en fonction du rayon de la base. Le volume d’un cylindre de hauteur donnée est-il proportionnel au rayon de la base ?</text:p>
            </text:list-item>
          </text:list>
        </text:list-item>
      </text:list>
      <text:p text:style-name="P107"><text:span text:style-name="T80">2</text:span><text:span text:style-name="T81">e</text:span><text:span text:style-name="T80"> cas</text:span> : Dans les questions <text:span text:style-name="T8">g.</text:span> à <text:span text:style-name="T8">i.</text:span>, on s'intéresse à un cylindre dont le rayon de la base est 10 cm.</text:p>
      <text:list text:style-name="_5f_Numérotation_20_de_20_s_27_entraîner_20_et_20_approfondir" text:continue-numbering="true">
        <text:list-item>
          <text:list text:continue-numbering="true">
            <text:list-item>
              <text:p text:style-name="P87">Recopie puis complète le tableau suivant à l’aide de la feuille de calcul :</text:p>
            </text:list-item>
          </text:list>
        </text:list-item>
      </text:list>
      <table:table table:name="Tableau19" table:style-name="Tableau19">
        <table:table-column table:style-name="Tableau19.A"/>
        <table:table-column table:style-name="Tableau19.B" table:number-columns-repeated="6"/>
        <table:table-column table:style-name="Tableau19.H"/>
        <table:table-row>
          <table:table-cell table:style-name="Tableau19.A1" office:value-type="string">
            <text:p text:style-name="P73">Hauteur (en cm)</text:p>
          </table:table-cell>
          <table:table-cell table:style-name="Tableau19.B1" office:value-type="float" office:value="10">
            <text:p text:style-name="P73">10</text:p>
          </table:table-cell>
          <table:table-cell table:style-name="Tableau19.B1" office:value-type="float" office:value="12">
            <text:p text:style-name="P73">12</text:p>
          </table:table-cell>
          <table:table-cell table:style-name="Tableau19.B1" office:value-type="float" office:value="15">
            <text:p text:style-name="P73">15</text:p>
          </table:table-cell>
          <table:table-cell table:style-name="Tableau19.B1" office:value-type="float" office:value="20">
            <text:p text:style-name="P73">20</text:p>
          </table:table-cell>
          <table:table-cell table:style-name="Tableau19.B1" office:value-type="float" office:value="25">
            <text:p text:style-name="P73">25</text:p>
          </table:table-cell>
          <table:table-cell table:style-name="Tableau19.B1" office:value-type="float" office:value="40">
            <text:p text:style-name="P73">40</text:p>
          </table:table-cell>
          <table:table-cell table:style-name="Tableau19.H1" office:value-type="float" office:value="50">
            <text:p text:style-name="P73">50</text:p>
          </table:table-cell>
        </table:table-row>
        <table:table-row>
          <table:table-cell table:style-name="Tableau19.A2" office:value-type="string">
            <text:p text:style-name="P73">Volume du cylindre (en L)</text:p>
          </table:table-cell>
          <table:table-cell table:style-name="Tableau19.A2" office:value-type="string">
            <text:p text:style-name="P73"/>
          </table:table-cell>
          <table:table-cell table:style-name="Tableau19.A2" office:value-type="string">
            <text:p text:style-name="P73"/>
          </table:table-cell>
          <table:table-cell table:style-name="Tableau19.A2" office:value-type="string">
            <text:p text:style-name="P73"/>
          </table:table-cell>
          <table:table-cell table:style-name="Tableau19.A2" office:value-type="string">
            <text:p text:style-name="P73"/>
          </table:table-cell>
          <table:table-cell table:style-name="Tableau19.A2" office:value-type="string">
            <text:p text:style-name="P73"/>
          </table:table-cell>
          <table:table-cell table:style-name="Tableau19.A2" office:value-type="string">
            <text:p text:style-name="P73"/>
          </table:table-cell>
          <table:table-cell table:style-name="Tableau19.H2" office:value-type="string">
            <text:p text:style-name="P73"/>
          </table:table-cell>
        </table:table-row>
      </table:table>
      <text:list text:style-name="_5f_Numérotation_20_de_20_s_27_entraîner_20_et_20_approfondir" text:continue-numbering="true">
        <text:list-item>
          <text:list text:continue-numbering="true">
            <text:list-item>
              <text:p text:style-name="P87">En observant le tableau de la question <text:span text:style-name="T8">g.</text:span>, que dire du volume du cylindre si sa hauteur est doublée ?</text:p>
            </text:list-item>
            <text:list-item>
              <text:p text:style-name="P108">À partir du tableau de la question g., réalise un graphique représentant respectivement le volume d'un cylindre en fonction de sa hauteur. Le volume d’un cylindre dont le rayon de la base est donné est-il proportionnel à sa hauteur ?</text:p>
            </text:list-item>
          </text:list>
        </text:list-item>
      </text:list>
      <text:list text:style-name="_5f_Numérotation_20_de_20_travailler_20_en_20_groupe">
        <text:list-item>
          <text:p text:style-name="P109">C'est vous, le patron !</text:p>
          <text:p text:style-name="P110"><draw:g text:anchor-type="paragraph" draw:z-index="56" draw:style-name="gr580"><draw:g draw:style-name="gr7"><draw:polygon draw:style-name="gr581" draw:text-style-name="P111" svg:width="1.625cm" svg:height="1.221cm" draw:transform="rotate (1.5707963267946) translate (4.65313888888889cm 3.91759722222222cm)" svg:viewBox="0 0 1626 1222" draw:points="0,1221 1625,0"><text:p/></draw:polygon><draw:polygon draw:style-name="gr582" draw:text-style-name="P111" svg:width="1.116cm" svg:height="0.814cm" draw:transform="rotate (1.5707963267946) translate (5.87375cm 1.78329166666667cm)" svg:viewBox="0 0 1117 815" draw:points="0,0 1115,0 1115,813 0,813"><text:p/></draw:polygon><draw:polygon draw:style-name="gr583" draw:text-style-name="P111" svg:width="2.033cm" svg:height="0.814cm" draw:transform="rotate (1.5707963267946) translate (5.87375cm 5.95236111111111cm)" svg:viewBox="0 0 2034 815" draw:points="0,0 2032,0 2032,813 0,813"><text:p/></draw:polygon><draw:polygon draw:style-name="gr584" draw:text-style-name="P111" svg:width="2.135cm" svg:height="0.814cm" draw:transform="rotate (1.5707963267946) translate (5.87375cm 3.91759722222222cm)" svg:viewBox="0 0 2136 815" draw:points="2134,0 0,0 0,813 2134,813"><text:p/></draw:polygon><draw:polygon draw:style-name="gr585" draw:text-style-name="P111" svg:width="2.135cm" svg:height="0.001cm" draw:transform="rotate (1.5707963267946) translate (5.87375cm 3.91759722222222cm)" svg:viewBox="0 0 2136 2" draw:points="0,0 2134,0"><text:p/></draw:polygon><draw:polygon draw:style-name="gr586" draw:text-style-name="P111" svg:width="0.512cm" svg:height="1.221cm" draw:transform="rotate (1.5707963267946) translate (4.65313888888889cm 2.29658333333333cm)" svg:viewBox="0 0 513 1222" draw:points="0,0 512,1221"><text:p/></draw:polygon><draw:polygon draw:style-name="gr587" draw:text-style-name="P111" svg:width="1.625cm" svg:height="1.218cm" draw:transform="rotate (1.5707963267946) translate (6.68690277777778cm 3.91759722222222cm)" svg:viewBox="0 0 1626 1219" draw:points="0,0 1625,1217"><text:p/></draw:polygon><draw:polygon draw:style-name="gr588" draw:text-style-name="P111" svg:width="0.512cm" svg:height="1.218cm" draw:transform="rotate (1.5707963267946) translate (6.68690277777778cm 2.29658333333333cm)" svg:viewBox="0 0 513 1219" draw:points="0,1217 512,0"><text:p/></draw:polygon></draw:g><draw:frame draw:style-name="gr589" draw:text-style-name="P112" svg:width="0.214cm" svg:height="0.375cm" svg:x="5.665cm" svg:y="0.339cm"><draw:text-box><text:p text:style-name="P33"><text:span text:style-name="T82">E</text:span></text:p></draw:text-box></draw:frame><draw:frame draw:style-name="gr590" draw:text-style-name="P112" svg:width="0.188cm" svg:height="0.375cm" svg:x="6.711cm" svg:y="0.3cm"><draw:text-box><text:p text:style-name="P33"><text:span text:style-name="T82">F</text:span></text:p></draw:text-box></draw:frame><draw:frame draw:style-name="gr591" draw:text-style-name="P112" svg:width="0.249cm" svg:height="0.375cm" svg:x="6.74cm" svg:y="1.397cm"><draw:text-box><text:p text:style-name="P33"><text:span text:style-name="T82">G</text:span></text:p></draw:text-box></draw:frame><draw:frame draw:style-name="gr592" draw:text-style-name="P112" svg:width="0.241cm" svg:height="0.375cm" svg:x="7.951cm" svg:y="2.119cm"><draw:text-box><text:p text:style-name="P33"><text:span text:style-name="T82">H</text:span></text:p></draw:text-box></draw:frame><draw:frame draw:style-name="gr593" draw:text-style-name="P112" svg:width="0.096cm" svg:height="0.375cm" svg:x="6.821cm" svg:y="3.888cm"><draw:text-box><text:p text:style-name="P33"><text:span text:style-name="T82">I</text:span></text:p></draw:text-box></draw:frame><draw:frame draw:style-name="gr593" draw:text-style-name="P112" svg:width="0.096cm" svg:height="0.375cm" svg:x="6.796cm" svg:y="5.72cm"><draw:text-box><text:p text:style-name="P33"><text:span text:style-name="T82">J</text:span></text:p></draw:text-box></draw:frame><draw:frame draw:style-name="gr594" draw:text-style-name="P112" svg:width="0.219cm" svg:height="0.375cm" svg:x="5.614cm" svg:y="5.81cm"><draw:text-box><text:p text:style-name="P33"><text:span text:style-name="T82">A</text:span></text:p></draw:text-box></draw:frame><draw:frame draw:style-name="gr594" draw:text-style-name="P112" svg:width="0.219cm" svg:height="0.375cm" svg:x="5.655cm" svg:y="3.927cm"><draw:text-box><text:p text:style-name="P33"><text:span text:style-name="T82">B</text:span></text:p></draw:text-box></draw:frame><draw:frame draw:style-name="gr595" draw:text-style-name="P112" svg:width="0.225cm" svg:height="0.375cm" svg:x="4.376cm" svg:y="2.082cm"><draw:text-box><text:p text:style-name="P33"><text:span text:style-name="T82">C</text:span></text:p></draw:text-box></draw:frame><draw:frame draw:style-name="gr591" draw:text-style-name="P112" svg:width="0.249cm" svg:height="0.375cm" svg:x="5.602cm" svg:y="1.424cm"><draw:text-box><text:p text:style-name="P33"><text:span text:style-name="T82">D</text:span></text:p></draw:text-box></draw:frame></draw:g><text:span text:style-name="T83">1</text:span><text:span text:style-name="T84">re</text:span><text:span text:style-name="T83"> Partie</text:span></text:p>
          <text:p text:style-name="P113">Voici un des patrons possibles d'un prisme droit à base triangulaire :</text:p>
          <text:list>
            <text:list-item>
              <text:p text:style-name="P113">Reproduisez ce dessin à main levée sur vos cahiers.</text:p>
            </text:list-item>
            <text:list-item>
              <text:p text:style-name="P113">Codez les segments de même longueur et les angles de même mesure. Tracez l'axe (d) de la symétrie qui transforme le triangle BCD en IGH.</text:p>
            </text:list-item>
            <text:list-item>
              <text:p text:style-name="P113">Nommez les faces latérales et les bases.</text:p>
            </text:list-item>
            <text:list-item>
              <text:p text:style-name="P113">Quel point est sur la médiatrice de [AC] ? Justifiez.</text:p>
            </text:list-item>
          </text:list>
        </text:list-item>
      </text:list>
      <text:p text:style-name="P114"><text:span text:style-name="T83">2</text:span><text:span text:style-name="T84">e</text:span><text:span text:style-name="T83"> Partie</text:span></text:p>
      <text:list text:style-name="_5f_Numérotation_20_de_20_travailler_20_en_20_groupe" text:continue-numbering="true">
        <text:list-item>
          <text:list text:continue-numbering="true">
            <text:list-item>
              <text:p text:style-name="P113">D'après ce modèle, construisez sur une feuille blanche le patron d'un prisme droit à base triangulaire dont vous êtes libres de choisir les dimensions (placez les noms des points à l'intérieur car vous allez le découper).</text:p>
            </text:list-item>
            <text:list-item>
              <text:p text:style-name="P113">Découpez le patron et montez-le sans le coller pour vérifier qu'il est bien construit.</text:p>
            </text:list-item>
            <text:list-item>
              <text:p text:style-name="P113">En prenant les mesures nécessaires sur votre patron, calculez l'aire latérale et le volume du prisme.</text:p>
            </text:list-item>
          </text:list>
        </text:list-item>
      </text:list>
      <text:p text:style-name="P114"><text:span text:style-name="T85">3</text:span><text:span text:style-name="T84">e</text:span><text:span text:style-name="T83"> Partie</text:span></text:p>
      <text:list text:style-name="_5f_Numérotation_20_de_20_travailler_20_en_20_groupe" text:continue-numbering="true">
        <text:list-header>
          <text:p text:style-name="P113">Dans les questions suivantes, prenez la pointe de votre compas pour reporter les points de votre patron sur une nouvelle feuille. </text:p>
          <text:list>
            <text:list-item>
              <text:p text:style-name="P113">Sur une feuille blanche, reportez les points B, C, D, G et I de votre patron. Passez la feuille à un camarade du groupe. Il doit terminer le patron puis, en prenant les mesures nécessaires, il doit calculer l'aire latérale et le volume du prisme.</text:p>
            </text:list-item>
            <text:list-item>
              <text:p text:style-name="P113">Recommencez en ne reportant cette fois que les sommets des faces latérales.<text:line-break/>Passez la feuille à un autre camarade du groupe. Il doit terminer le patron puis, en prenant les mesures nécessaires, calculer l'aire latérale et le volume du prisme.</text:p>
            </text:list-item>
            <text:list-item>
              <text:p text:style-name="P113">Sur une dernière feuille, ne reportez que les points A, C, E et F.<text:line-break/>Passez la feuille à votre dernier camarade. Il doit terminer le patron puis, en prenant les mesures nécessaires, calculer l'aire latérale et le volume du prisme.</text:p>
            </text:list-item>
            <text:list-item>
              <text:p text:style-name="P113">Récupérez les trois patrons ainsi complétés. Vérifiez le travail de vos camarades.</text:p>
            </text:list-item>
          </text:list>
        </text:list-header>
        <text:list-item>
          <text:p text:style-name="P115">Concours de patrons</text:p>
          <text:p text:style-name="P113">ABCDEFGH est le prisme droit de hauteur 5 cm ayant pour base le parallélogramme ABCD tel que AB = 6 cm ; BD = 8 cm et AD = 8 cm. </text:p>
          <text:list>
            <text:list-item>
              <text:p text:style-name="P113">Dessinez-le en perspective cavalière avec la face ABCD au premier plan. Calculez son aire latérale et son volume.</text:p>
            </text:list-item>
            <text:list-item>
              <text:p text:style-name="P113">Construisez ses faces en vraie grandeur.</text:p>
            </text:list-item>
            <text:list-item>
              <text:p text:style-name="P113">Organisez le groupe pour dessiner le plus grand nombre de patrons non superposables de ce prisme.</text:p>
            </text:list-item>
          </text:list>
        </text:list-item>
        <text:list-item>
          <text:p text:style-name="P115">Solides de même volume</text:p>
          <text:p text:style-name="P116"><text:span text:style-name="T86">1</text:span><text:span text:style-name="T87">re</text:span><text:span text:style-name="T86"> Partie</text:span></text:p>
        </text:list-item>
      </text:list>
      <text:p text:style-name="_5f_Paragraphe_20_de_20_travailler_20_en_20_groupe"><text:span text:style-name="T88">Tom calcule le volume d'un cylindre. Après avoir effectué quelques calculs de tête, il tape sur sa calculatrice : </text:span><text:span text:style-name="T89"></text:span><text:span text:style-name="T90">×</text:span><text:span text:style-name="T91">72</text:span><text:span text:style-name="T90">.</text:span></text:p>
      <text:list text:style-name="_5f_Numérotation_20_de_20_travailler_20_en_20_groupe" text:continue-numbering="true">
        <text:list-item>
          <text:list text:continue-numbering="true">
            <text:list-item>
              <text:p text:style-name="P113">Rappelez la formule du volume d'un cylindre.</text:p>
            </text:list-item>
            <text:list-item>
              <text:p text:style-name="P113">Sachant que le rayon et la hauteur sont des nombres entiers de centimètres, dessinez à main levée un patron de chacun des cylindres possibles.</text:p>
            </text:list-item>
            <text:list-item>
              <text:p text:style-name="P113">Recopiez et complétez le tableau suivant avec une ligne par cylindre :</text:p>
            </text:list-item>
          </text:list>
        </text:list-item>
      </text:list>
      <table:table table:name="Tableau8" table:style-name="Tableau8">
        <table:table-column table:style-name="Tableau8.A"/>
        <table:table-column table:style-name="Tableau8.B"/>
        <table:table-column table:style-name="Tableau8.C"/>
        <table:table-column table:style-name="Tableau8.D"/>
        <table:table-column table:style-name="Tableau8.E"/>
        <table:table-header-rows>
          <table:table-row table:style-name="Tableau8.1">
            <table:table-cell table:style-name="Tableau8.A1" office:value-type="string">
              <text:p text:style-name="P117">Cylindre</text:p>
            </table:table-cell>
            <table:table-cell table:style-name="Tableau8.A1" office:value-type="string">
              <text:p text:style-name="P118">Rayon</text:p>
            </table:table-cell>
            <table:table-cell table:style-name="Tableau8.A1" office:value-type="string">
              <text:p text:style-name="P118">Hauteur</text:p>
            </table:table-cell>
            <table:table-cell table:style-name="Tableau8.A1" office:value-type="string">
              <text:p text:style-name="P118">Aire latérale</text:p>
            </table:table-cell>
            <table:table-cell table:style-name="Tableau8.E1" office:value-type="string">
              <text:p text:style-name="P118">Volume</text:p>
            </table:table-cell>
          </table:table-row>
        </table:table-header-rows>
        <table:table-row>
          <table:table-cell table:style-name="Tableau8.A2" office:value-type="string">
            <text:p text:style-name="P119"/>
          </table:table-cell>
          <table:table-cell table:style-name="Tableau8.A2" office:value-type="string">
            <text:p text:style-name="P119"/>
          </table:table-cell>
          <table:table-cell table:style-name="Tableau8.A2" office:value-type="string">
            <text:p text:style-name="P119"/>
          </table:table-cell>
          <table:table-cell table:style-name="Tableau8.A2" office:value-type="string">
            <text:p text:style-name="P119"/>
          </table:table-cell>
          <table:table-cell table:style-name="Tableau8.E2" office:value-type="string">
            <text:p text:style-name="P119"/>
          </table:table-cell>
        </table:table-row>
        <table:table-row>
          <table:table-cell table:style-name="Tableau8.A2" office:value-type="string">
            <text:p text:style-name="P119"/>
          </table:table-cell>
          <table:table-cell table:style-name="Tableau8.A2" office:value-type="string">
            <text:p text:style-name="P119"/>
          </table:table-cell>
          <table:table-cell table:style-name="Tableau8.A2" office:value-type="string">
            <text:p text:style-name="P119"/>
          </table:table-cell>
          <table:table-cell table:style-name="Tableau8.A2" office:value-type="string">
            <text:p text:style-name="P119"/>
          </table:table-cell>
          <table:table-cell table:style-name="Tableau8.E2" office:value-type="string">
            <text:p text:style-name="P119"/>
          </table:table-cell>
        </table:table-row>
        <table:table-row>
          <table:table-cell table:style-name="Tableau8.A4" office:value-type="string">
            <text:p text:style-name="P120">...</text:p>
          </table:table-cell>
          <table:table-cell table:style-name="Tableau8.A4" office:value-type="string">
            <text:p text:style-name="P120">...</text:p>
          </table:table-cell>
          <table:table-cell table:style-name="Tableau8.A4" office:value-type="string">
            <text:p text:style-name="P120">...</text:p>
          </table:table-cell>
          <table:table-cell table:style-name="Tableau8.A4" office:value-type="string">
            <text:p text:style-name="P120">...</text:p>
          </table:table-cell>
          <table:table-cell table:style-name="Tableau8.E4" office:value-type="string">
            <text:p text:style-name="P120">...</text:p>
          </table:table-cell>
        </table:table-row>
      </table:table>
      <text:list text:style-name="_5f_Numérotation_20_de_20_travailler_20_en_20_groupe" text:continue-numbering="true">
        <text:list-item>
          <text:list text:continue-numbering="true">
            <text:list-item>
              <text:p text:style-name="P113"><text:span text:style-name="T92">Organisez le groupe pour construire le plus rapidement possible un patron d'un cylindre de révolution de volume 4 800 </text:span><text:span text:style-name="T89"></text:span><text:span text:style-name="T92"> mm</text:span><text:span text:style-name="T93">3</text:span><text:span text:style-name="T94"> et d'aire latérale 1 200 </text:span><text:span text:style-name="T95"></text:span><text:span text:style-name="T96"> </text:span><text:span text:style-name="T97">mm</text:span><text:span text:style-name="T98">2</text:span><text:span text:style-name="T97">.</text:span></text:p>
            </text:list-item>
          </text:list>
          <text:p text:style-name="P116"><text:span text:style-name="T99">2</text:span><text:span text:style-name="T87">e</text:span><text:span text:style-name="T86"> Partie</text:span></text:p>
        </text:list-item>
      </text:list>
      <text:p text:style-name="_5f_Paragraphe_20_de_20_travailler_20_en_20_groupe"><text:span text:style-name="T88">Tom étudie maintenant un prisme droit de hauteur </text:span><text:span text:style-name="T89"></text:span><text:span text:style-name="corps"><text:span text:style-name="T90"> </text:span></text:span><text:span text:style-name="corps"><text:span text:style-name="T91">cm ayant pour </text:span></text:span><text:span text:style-name="T88">base un parallélogramme de côtés 7 cm et 5 cm. </text:span></text:p>
      <text:list text:style-name="_5f_Numérotation_20_de_20_travailler_20_en_20_groupe" text:continue-numbering="true">
        <text:list-item>
          <text:list text:continue-numbering="true">
            <text:list-item>
              <text:p text:style-name="P113">Dessinez un patron d'un tel prisme et calculez son aire latérale.</text:p>
            </text:list-item>
            <text:list-item>
              <text:p text:style-name="P113">En vous aidant de la question <text:span text:style-name="T8">c.</text:span>, trouvez un cylindre de révolution ayant la même aire latérale et dessinez-en un patron.</text:p>
            </text:list-item>
            <text:list-item>
              <text:p text:style-name="P113">Un prisme droit dont la base est un triangle équilatéral de côté 4 cm a la même aire latérale. Calculez sa hauteur.</text:p>
            </text:list-item>
            <text:list-item>
              <text:p text:style-name="P121">Organisez le groupe pour dessiner en perspective cavalière le plus possible de solides d'aire latérale 36 <text:span text:style-name="T100"></text:span><text:span text:style-name="T101"> </text:span>cm<text:span text:style-name="T17">2</text:span><text:span text:style-name="T45"> et classez-les en fonction de la forme de leur base.</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1" svg:font-family="Tahoma"/>
    <style:font-face style:name="Andale Sans UI" svg:font-family="'Andale Sans UI'" style:font-pitch="variable"/>
    <style:font-face style:name="Arial Unicode MS" svg:font-family="'Arial Unicode MS'" style:font-pitch="variable"/>
    <style:font-face style:name="Gothic" svg:font-family="Gothic" style:font-pitch="variable"/>
    <style:font-face style:name="Lucida Sans Unicode" svg:font-family="'Lucida Sans Unicode'" style:font-pitch="variable"/>
    <style:font-face style:name="Lucidasans" svg:font-family="Lucidasans" style:font-pitch="variable"/>
    <style:font-face style:name="MS Gothic" svg:font-family="'MS Gothic'" style:font-pitch="variable"/>
    <style:font-face style:name="OpenSymbol" svg:font-family="OpenSymbol" style:font-pitch="variable"/>
    <style:font-face style:name="Tahoma" svg:font-family="Tahoma" style:font-pitch="variable"/>
    <style:font-face style:name="Bitstream Vera Sans3" svg:font-family="'Bitstream Vera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radial_20_bleu_20_G5" draw:display-name="Dégradé radial bleu G5" draw:style="radial" draw:cx="0%" draw:cy="100%" draw:start-color="#7ed2ed" draw:end-color="#009bb5" draw:start-intensity="100%" draw:end-intensity="100%" draw:border="0%"/>
    <draw:gradient draw:name="Dégradé_20_radial_20_ocre_20_G5" draw:display-name="Dégradé radial ocre G5" draw:style="radial" draw:cx="50%" draw:cy="100%" draw:start-color="#ffe399" draw:end-color="#d6a814" draw:start-intensity="100%" draw:end-intensity="100%" draw:border="0%"/>
    <draw:gradient draw:name="Dégradé_20_radialvertG5" draw:display-name="Dégradé radialvertG5" draw:style="radial" draw:cx="100%" draw:cy="100%" draw:start-color="#b5e087" draw:end-color="#75ab24" draw:start-intensity="100%" draw:end-intensity="100%" draw:border="0%"/>
    <draw:gradient draw:name="Gradient_20_1" draw:display-name="Gradient 1" draw:style="axial" draw:start-color="#ad4296" draw:end-color="#edc4e3" draw:start-intensity="100%" draw:end-intensity="100%" draw:angle="50" draw:border="0%"/>
    <draw:gradient draw:name="Gradient_20_10" draw:display-name="Gradient 10" draw:style="radial" draw:cx="60%" draw:cy="0%" draw:start-color="#cc80b4" draw:end-color="#753a6b" draw:start-intensity="100%" draw:end-intensity="100%" draw:border="0%"/>
    <draw:gradient draw:name="Gradient_20_100" draw:display-name="Gradient 100" draw:style="radial" draw:cx="30%" draw:cy="0%" draw:start-color="#7ed2ed" draw:end-color="#009bb5" draw:start-intensity="100%" draw:end-intensity="100%" draw:border="0%"/>
    <draw:gradient draw:name="Gradient_20_1000" draw:display-name="Gradient 1000" draw:style="radial" draw:cx="20%" draw:cy="100%" draw:start-color="#a8d384" draw:end-color="#609941" draw:start-intensity="100%" draw:end-intensity="100%" draw:border="0%"/>
    <draw:gradient draw:name="Gradient_20_1001" draw:display-name="Gradient 1001" draw:style="radial" draw:cx="20%" draw:cy="0%" draw:start-color="#40ffed" draw:end-color="#295ca5" draw:start-intensity="100%" draw:end-intensity="100%" draw:border="0%"/>
    <draw:gradient draw:name="Gradient_20_1002" draw:display-name="Gradient 1002" draw:style="radial" draw:cx="80%" draw:cy="100%" draw:start-color="#cc80b4" draw:end-color="#753a6b" draw:start-intensity="100%" draw:end-intensity="100%" draw:border="0%"/>
    <draw:gradient draw:name="Gradient_20_1003" draw:display-name="Gradient 1003" draw:style="radial" draw:cx="30%" draw:cy="0%" draw:start-color="#a8d384" draw:end-color="#609941" draw:start-intensity="100%" draw:end-intensity="100%" draw:border="0%"/>
    <draw:gradient draw:name="Gradient_20_1004" draw:display-name="Gradient 1004" draw:style="radial" draw:cx="25%" draw:cy="100%" draw:start-color="#cc80b4" draw:end-color="#753a6b" draw:start-intensity="100%" draw:end-intensity="100%" draw:border="0%"/>
    <draw:gradient draw:name="Gradient_20_1005" draw:display-name="Gradient 1005" draw:style="radial" draw:cx="20%" draw:cy="100%" draw:start-color="#a8d384" draw:end-color="#609941" draw:start-intensity="100%" draw:end-intensity="100%" draw:border="0%"/>
    <draw:gradient draw:name="Gradient_20_1006" draw:display-name="Gradient 1006" draw:style="radial" draw:cx="80%" draw:cy="100%" draw:start-color="#cc80b4" draw:end-color="#753a6b" draw:start-intensity="100%" draw:end-intensity="100%" draw:border="0%"/>
    <draw:gradient draw:name="Gradient_20_1007" draw:display-name="Gradient 1007" draw:style="radial" draw:cx="20%" draw:cy="0%" draw:start-color="#a8d384" draw:end-color="#609941" draw:start-intensity="100%" draw:end-intensity="100%" draw:border="0%"/>
    <draw:gradient draw:name="Gradient_20_1008" draw:display-name="Gradient 1008" draw:style="radial" draw:cx="100%" draw:cy="100%" draw:start-color="#cc80b4" draw:end-color="#753a6b" draw:start-intensity="100%" draw:end-intensity="100%" draw:border="0%"/>
    <draw:gradient draw:name="Gradient_20_1009" draw:display-name="Gradient 1009" draw:style="radial" draw:cx="100%" draw:cy="0%" draw:start-color="#40ffed" draw:end-color="#295ca5" draw:start-intensity="100%" draw:end-intensity="100%" draw:border="0%"/>
    <draw:gradient draw:name="Gradient_20_101" draw:display-name="Gradient 101" draw:style="radial" draw:cx="30%" draw:cy="0%" draw:start-color="#7ed2ed" draw:end-color="#009bb5" draw:start-intensity="100%" draw:end-intensity="100%" draw:border="0%"/>
    <draw:gradient draw:name="Gradient_20_1010" draw:display-name="Gradient 1010" draw:style="radial" draw:cx="100%" draw:cy="50%" draw:start-color="#40ffed" draw:end-color="#295ca5" draw:start-intensity="100%" draw:end-intensity="100%" draw:border="0%"/>
    <draw:gradient draw:name="Gradient_20_1011" draw:display-name="Gradient 1011" draw:style="radial" draw:cx="50%" draw:cy="100%" draw:start-color="#cc80b4" draw:end-color="#753a6b" draw:start-intensity="100%" draw:end-intensity="100%" draw:border="0%"/>
    <draw:gradient draw:name="Gradient_20_1012" draw:display-name="Gradient 1012" draw:style="radial" draw:cx="100%" draw:cy="50%" draw:start-color="#40ffed" draw:end-color="#295ca5" draw:start-intensity="100%" draw:end-intensity="100%" draw:border="0%"/>
    <draw:gradient draw:name="Gradient_20_1013" draw:display-name="Gradient 1013" draw:style="radial" draw:cx="0%" draw:cy="30%" draw:start-color="#40ffed" draw:end-color="#295ca5" draw:start-intensity="100%" draw:end-intensity="100%" draw:border="0%"/>
    <draw:gradient draw:name="Gradient_20_1014" draw:display-name="Gradient 1014" draw:style="radial" draw:cx="65%" draw:cy="0%" draw:start-color="#a8d384" draw:end-color="#609941" draw:start-intensity="100%" draw:end-intensity="100%" draw:border="0%"/>
    <draw:gradient draw:name="Gradient_20_1015" draw:display-name="Gradient 1015" draw:style="radial" draw:cx="100%" draw:cy="100%" draw:start-color="#cc80b4" draw:end-color="#753a6b" draw:start-intensity="100%" draw:end-intensity="100%" draw:border="0%"/>
    <draw:gradient draw:name="Gradient_20_1016" draw:display-name="Gradient 1016" draw:style="radial" draw:cx="50%" draw:cy="0%" draw:start-color="#ffe2a5" draw:end-color="#c47925" draw:start-intensity="100%" draw:end-intensity="100%" draw:border="0%"/>
    <draw:gradient draw:name="Gradient_20_1017" draw:display-name="Gradient 1017" draw:style="radial" draw:cx="100%" draw:cy="100%" draw:start-color="#40ffed" draw:end-color="#295ca5" draw:start-intensity="100%" draw:end-intensity="100%" draw:border="0%"/>
    <draw:gradient draw:name="Gradient_20_1018" draw:display-name="Gradient 1018" draw:style="radial" draw:cx="20%" draw:cy="100%" draw:start-color="#a8d384" draw:end-color="#609941" draw:start-intensity="100%" draw:end-intensity="100%" draw:border="0%"/>
    <draw:gradient draw:name="Gradient_20_1019" draw:display-name="Gradient 1019" draw:style="radial" draw:cx="0%" draw:cy="30%" draw:start-color="#7ed2ed" draw:end-color="#009bb5" draw:start-intensity="100%" draw:end-intensity="100%" draw:border="0%"/>
    <draw:gradient draw:name="Gradient_20_1020" draw:display-name="Gradient 1020" draw:style="radial" draw:cx="50%" draw:cy="50%" draw:start-color="#edf4d1" draw:end-color="#609941" draw:start-intensity="100%" draw:end-intensity="100%" draw:border="0%"/>
    <draw:gradient draw:name="Gradient_20_1022" draw:display-name="Gradient 1022" draw:style="radial" draw:cx="50%" draw:cy="50%" draw:start-color="#edf4d1" draw:end-color="#609941" draw:start-intensity="100%" draw:end-intensity="100%" draw:border="0%"/>
    <draw:gradient draw:name="Gradient_20_1023" draw:display-name="Gradient 1023" draw:style="radial" draw:cx="50%" draw:cy="50%" draw:start-color="#cc80b4" draw:end-color="#ad649a" draw:start-intensity="100%" draw:end-intensity="100%" draw:border="0%"/>
    <draw:gradient draw:name="Gradient_20_1024" draw:display-name="Gradient 1024" draw:style="radial" draw:cx="50%" draw:cy="50%" draw:start-color="#cc80b4" draw:end-color="#ad649a" draw:start-intensity="100%" draw:end-intensity="100%" draw:border="0%"/>
    <draw:gradient draw:name="Gradient_20_1025" draw:display-name="Gradient 1025" draw:style="radial" draw:cx="50%" draw:cy="50%" draw:start-color="#cc80b4" draw:end-color="#ad649a" draw:start-intensity="100%" draw:end-intensity="100%" draw:border="0%"/>
    <draw:gradient draw:name="Gradient_20_1026" draw:display-name="Gradient 1026" draw:style="radial" draw:cx="50%" draw:cy="50%" draw:start-color="#cc80b4" draw:end-color="#ad649a" draw:start-intensity="100%" draw:end-intensity="100%" draw:border="0%"/>
    <draw:gradient draw:name="Gradient_20_1027" draw:display-name="Gradient 1027" draw:style="radial" draw:cx="0%" draw:cy="0%" draw:start-color="#cc80b4" draw:end-color="#753a6b" draw:start-intensity="100%" draw:end-intensity="100%" draw:border="0%"/>
    <draw:gradient draw:name="Gradient_20_1028" draw:display-name="Gradient 1028" draw:style="radial" draw:cx="0%" draw:cy="0%" draw:start-color="#cc80b4" draw:end-color="#753a6b" draw:start-intensity="100%" draw:end-intensity="100%" draw:border="0%"/>
    <draw:gradient draw:name="Gradient_20_1029" draw:display-name="Gradient 1029" draw:style="radial" draw:cx="100%" draw:cy="20%" draw:start-color="#a8d384" draw:end-color="#609941" draw:start-intensity="100%" draw:end-intensity="100%" draw:border="0%"/>
    <draw:gradient draw:name="Gradient_20_1030" draw:display-name="Gradient 1030" draw:style="radial" draw:cx="0%" draw:cy="100%" draw:start-color="#cc80b4" draw:end-color="#753a6b" draw:start-intensity="100%" draw:end-intensity="100%" draw:border="0%"/>
    <draw:gradient draw:name="Gradient_20_1031" draw:display-name="Gradient 1031" draw:style="radial" draw:cx="55%" draw:cy="100%" draw:start-color="#cc80b4" draw:end-color="#753a6b" draw:start-intensity="100%" draw:end-intensity="100%" draw:border="0%"/>
    <draw:gradient draw:name="Gradient_20_1032" draw:display-name="Gradient 1032" draw:style="radial" draw:cx="0%" draw:cy="100%" draw:start-color="#cc80b4" draw:end-color="#753a6b" draw:start-intensity="100%" draw:end-intensity="100%" draw:border="0%"/>
    <draw:gradient draw:name="Gradient_20_1033" draw:display-name="Gradient 1033" draw:style="radial" draw:cx="30%" draw:cy="0%" draw:start-color="#a8d384" draw:end-color="#609941" draw:start-intensity="100%" draw:end-intensity="100%" draw:border="0%"/>
    <draw:gradient draw:name="Gradient_20_1034" draw:display-name="Gradient 1034" draw:style="radial" draw:cx="50%" draw:cy="0%" draw:start-color="#b5e087" draw:end-color="#75ab24" draw:start-intensity="100%" draw:end-intensity="100%" draw:border="0%"/>
    <draw:gradient draw:name="Gradient_20_1035" draw:display-name="Gradient 1035" draw:style="radial" draw:cx="50%" draw:cy="0%" draw:start-color="#b5e087" draw:end-color="#75ab24" draw:start-intensity="100%" draw:end-intensity="100%" draw:border="0%"/>
    <draw:gradient draw:name="Gradient_20_1036" draw:display-name="Gradient 1036" draw:style="radial" draw:cx="50%" draw:cy="0%" draw:start-color="#b5e087" draw:end-color="#75ab24" draw:start-intensity="100%" draw:end-intensity="100%" draw:border="0%"/>
    <draw:gradient draw:name="Gradient_20_1037" draw:display-name="Gradient 1037" draw:style="radial" draw:cx="50%" draw:cy="0%" draw:start-color="#b5e087" draw:end-color="#75ab24" draw:start-intensity="100%" draw:end-intensity="100%" draw:border="0%"/>
    <draw:gradient draw:name="Gradient_20_1038" draw:display-name="Gradient 1038" draw:style="radial" draw:cx="0%" draw:cy="100%" draw:start-color="#a8d384" draw:end-color="#609941" draw:start-intensity="100%" draw:end-intensity="100%" draw:border="0%"/>
    <draw:gradient draw:name="Gradient_20_1039" draw:display-name="Gradient 1039" draw:style="radial" draw:cx="45%" draw:cy="0%" draw:start-color="#cc80b4" draw:end-color="#753a6b" draw:start-intensity="100%" draw:end-intensity="100%" draw:border="0%"/>
    <draw:gradient draw:name="Gradient_20_1040" draw:display-name="Gradient 1040" draw:style="radial" draw:cx="35%" draw:cy="0%" draw:start-color="#cc80b4" draw:end-color="#753a6b" draw:start-intensity="100%" draw:end-intensity="100%" draw:border="0%"/>
    <draw:gradient draw:name="Gradient_20_1041" draw:display-name="Gradient 1041" draw:style="radial" draw:cx="100%" draw:cy="100%" draw:start-color="#40ffed" draw:end-color="#295ca5" draw:start-intensity="100%" draw:end-intensity="100%" draw:border="0%"/>
    <draw:gradient draw:name="Gradient_20_1042" draw:display-name="Gradient 1042" draw:style="radial" draw:cx="0%" draw:cy="100%" draw:start-color="#a8d384" draw:end-color="#609941" draw:start-intensity="100%" draw:end-intensity="100%" draw:border="0%"/>
    <draw:gradient draw:name="Gradient_20_1043" draw:display-name="Gradient 1043" draw:style="radial" draw:cx="0%" draw:cy="100%" draw:start-color="#b5e087" draw:end-color="#75ab24" draw:start-intensity="100%" draw:end-intensity="100%" draw:border="0%"/>
    <draw:gradient draw:name="Gradient_20_1044" draw:display-name="Gradient 1044" draw:style="radial" draw:cx="0%" draw:cy="100%" draw:start-color="#cc80b4" draw:end-color="#753a6b" draw:start-intensity="100%" draw:end-intensity="100%" draw:border="0%"/>
    <draw:gradient draw:name="Gradient_20_1045" draw:display-name="Gradient 1045" draw:style="radial" draw:cx="100%" draw:cy="100%" draw:start-color="#a8d384" draw:end-color="#609941" draw:start-intensity="100%" draw:end-intensity="100%" draw:border="0%"/>
    <draw:gradient draw:name="Gradient_20_1046" draw:display-name="Gradient 1046" draw:style="radial" draw:cx="0%" draw:cy="100%" draw:start-color="#cc80b4" draw:end-color="#753a6b" draw:start-intensity="100%" draw:end-intensity="100%" draw:border="0%"/>
    <draw:gradient draw:name="Gradient_20_1047" draw:display-name="Gradient 1047" draw:style="radial" draw:cx="100%" draw:cy="100%" draw:start-color="#a8d384" draw:end-color="#609941" draw:start-intensity="100%" draw:end-intensity="100%" draw:border="0%"/>
    <draw:gradient draw:name="Gradient_20_1048" draw:display-name="Gradient 1048" draw:style="radial" draw:cx="100%" draw:cy="100%" draw:start-color="#a8d384" draw:end-color="#609941" draw:start-intensity="100%" draw:end-intensity="100%" draw:border="0%"/>
    <draw:gradient draw:name="Gradient_20_1049" draw:display-name="Gradient 1049" draw:style="radial" draw:cx="0%" draw:cy="45%" draw:start-color="#a8d384" draw:end-color="#609941" draw:start-intensity="100%" draw:end-intensity="100%" draw:border="0%"/>
    <draw:gradient draw:name="Gradient_20_1050" draw:display-name="Gradient 1050" draw:style="radial" draw:cx="45%" draw:cy="0%" draw:start-color="#edc4e3" draw:end-color="#ad4296" draw:start-intensity="100%" draw:end-intensity="100%" draw:border="0%"/>
    <draw:gradient draw:name="Gradient_20_1051" draw:display-name="Gradient 1051" draw:style="radial" draw:cx="0%" draw:cy="70%" draw:start-color="#a8d384" draw:end-color="#609941" draw:start-intensity="100%" draw:end-intensity="100%" draw:border="0%"/>
    <draw:gradient draw:name="Gradient_20_1052" draw:display-name="Gradient 1052" draw:style="radial" draw:cx="0%" draw:cy="100%" draw:start-color="#edc4e3" draw:end-color="#ad4296" draw:start-intensity="100%" draw:end-intensity="100%" draw:border="0%"/>
    <draw:gradient draw:name="Gradient_20_1053" draw:display-name="Gradient 1053" draw:style="radial" draw:cx="0%" draw:cy="100%" draw:start-color="#edc4e3" draw:end-color="#ad4296" draw:start-intensity="100%" draw:end-intensity="100%" draw:border="0%"/>
    <draw:gradient draw:name="Gradient_20_1054" draw:display-name="Gradient 1054" draw:style="radial" draw:cx="50%" draw:cy="100%" draw:start-color="#cc80b4" draw:end-color="#753a6b" draw:start-intensity="100%" draw:end-intensity="100%" draw:border="0%"/>
    <draw:gradient draw:name="Gradient_20_1055" draw:display-name="Gradient 1055" draw:style="radial" draw:cx="0%" draw:cy="100%" draw:start-color="#edc4e3" draw:end-color="#ad4296" draw:start-intensity="100%" draw:end-intensity="100%" draw:border="0%"/>
    <draw:gradient draw:name="Gradient_20_1056" draw:display-name="Gradient 1056" draw:style="radial" draw:cx="0%" draw:cy="100%" draw:start-color="#edc4e3" draw:end-color="#ad4296" draw:start-intensity="100%" draw:end-intensity="100%" draw:border="0%"/>
    <draw:gradient draw:name="Gradient_20_1057" draw:display-name="Gradient 1057" draw:style="radial" draw:cx="55%" draw:cy="0%" draw:start-color="#cc80b4" draw:end-color="#753a6b" draw:start-intensity="100%" draw:end-intensity="100%" draw:border="0%"/>
    <draw:gradient draw:name="Gradient_20_1058" draw:display-name="Gradient 1058" draw:style="radial" draw:cx="50%" draw:cy="0%" draw:start-color="#b5e087" draw:end-color="#75ab24" draw:start-intensity="100%" draw:end-intensity="100%" draw:border="0%"/>
    <draw:gradient draw:name="Gradient_20_1059" draw:display-name="Gradient 1059" draw:style="radial" draw:cx="50%" draw:cy="0%" draw:start-color="#b5e087" draw:end-color="#75ab24" draw:start-intensity="100%" draw:end-intensity="100%" draw:border="0%"/>
    <draw:gradient draw:name="Gradient_20_1060" draw:display-name="Gradient 1060" draw:style="radial" draw:cx="50%" draw:cy="0%" draw:start-color="#b5e087" draw:end-color="#75ab24" draw:start-intensity="100%" draw:end-intensity="100%" draw:border="0%"/>
    <draw:gradient draw:name="Gradient_20_1061" draw:display-name="Gradient 1061" draw:style="radial" draw:cx="0%" draw:cy="100%" draw:start-color="#40ffed" draw:end-color="#295ca5" draw:start-intensity="100%" draw:end-intensity="100%" draw:border="0%"/>
    <draw:gradient draw:name="Gradient_20_1062" draw:display-name="Gradient 1062" draw:style="radial" draw:cx="0%" draw:cy="0%" draw:start-color="#cc80b4" draw:end-color="#753a6b" draw:start-intensity="100%" draw:end-intensity="100%" draw:border="0%"/>
    <draw:gradient draw:name="Gradient_20_1063" draw:display-name="Gradient 1063" draw:style="radial" draw:cx="100%" draw:cy="30%" draw:start-color="#a8d384" draw:end-color="#609941" draw:start-intensity="100%" draw:end-intensity="100%" draw:border="0%"/>
    <draw:gradient draw:name="Gradient_20_1064" draw:display-name="Gradient 1064" draw:style="radial" draw:cx="0%" draw:cy="90%" draw:start-color="#40ffed" draw:end-color="#295ca5" draw:start-intensity="100%" draw:end-intensity="100%" draw:border="0%"/>
    <draw:gradient draw:name="Gradient_20_1065" draw:display-name="Gradient 1065" draw:style="radial" draw:cx="0%" draw:cy="100%" draw:start-color="#40ffed" draw:end-color="#295ca5" draw:start-intensity="100%" draw:end-intensity="100%" draw:border="0%"/>
    <draw:gradient draw:name="Gradient_20_1066" draw:display-name="Gradient 1066" draw:style="radial" draw:cx="0%" draw:cy="100%" draw:start-color="#40ffed" draw:end-color="#295ca5" draw:start-intensity="100%" draw:end-intensity="100%" draw:border="0%"/>
    <draw:gradient draw:name="Gradient_20_1067" draw:display-name="Gradient 1067" draw:style="radial" draw:cx="0%" draw:cy="100%" draw:start-color="#b5e087" draw:end-color="#75ab24" draw:start-intensity="100%" draw:end-intensity="100%" draw:border="0%"/>
    <draw:gradient draw:name="Gradient_20_1068" draw:display-name="Gradient 1068" draw:style="radial" draw:cx="50%" draw:cy="100%" draw:start-color="#cc80b4" draw:end-color="#753a6b" draw:start-intensity="100%" draw:end-intensity="100%" draw:border="0%"/>
    <draw:gradient draw:name="Gradient_20_1069" draw:display-name="Gradient 1069" draw:style="radial" draw:cx="0%" draw:cy="100%" draw:start-color="#a8d384" draw:end-color="#609941" draw:start-intensity="100%" draw:end-intensity="100%" draw:border="0%"/>
    <draw:gradient draw:name="Gradient_20_1070" draw:display-name="Gradient 1070" draw:style="radial" draw:cx="50%" draw:cy="100%" draw:start-color="#ffe2a5" draw:end-color="#c47925" draw:start-intensity="100%" draw:end-intensity="100%" draw:border="0%"/>
    <draw:gradient draw:name="Gradient_20_1071" draw:display-name="Gradient 1071" draw:style="radial" draw:cx="0%" draw:cy="100%" draw:start-color="#40ffed" draw:end-color="#295ca5" draw:start-intensity="100%" draw:end-intensity="100%" draw:border="0%"/>
    <draw:gradient draw:name="Gradient_20_1072" draw:display-name="Gradient 1072" draw:style="radial" draw:cx="0%" draw:cy="100%" draw:start-color="#cc80b4" draw:end-color="#753a6b" draw:start-intensity="100%" draw:end-intensity="100%" draw:border="0%"/>
    <draw:gradient draw:name="Gradient_20_1073" draw:display-name="Gradient 1073" draw:style="radial" draw:cx="50%" draw:cy="50%" draw:start-color="#ffe2a5" draw:end-color="#c47925" draw:start-intensity="100%" draw:end-intensity="100%" draw:border="0%"/>
    <draw:gradient draw:name="Gradient_20_1074" draw:display-name="Gradient 1074" draw:style="radial" draw:cx="100%" draw:cy="100%" draw:start-color="#cc80b4" draw:end-color="#753a6b" draw:start-intensity="100%" draw:end-intensity="100%" draw:border="0%"/>
    <draw:gradient draw:name="Gradient_20_1075" draw:display-name="Gradient 1075" draw:style="linear" draw:start-color="#000000" draw:end-color="#ffffff" draw:start-intensity="100%" draw:end-intensity="100%" draw:angle="0" draw:border="0%"/>
    <draw:gradient draw:name="Gradient_20_1076" draw:display-name="Gradient 1076" draw:style="linear" draw:start-color="#000000" draw:end-color="#ffffff" draw:start-intensity="100%" draw:end-intensity="100%" draw:angle="0" draw:border="0%"/>
    <draw:gradient draw:name="Gradient_20_1077" draw:display-name="Gradient 1077" draw:style="linear" draw:start-color="#000000" draw:end-color="#ffffff" draw:start-intensity="100%" draw:end-intensity="100%" draw:angle="0" draw:border="0%"/>
    <draw:gradient draw:name="Gradient_20_1078" draw:display-name="Gradient 1078" draw:style="linear" draw:start-color="#000000" draw:end-color="#ffffff" draw:start-intensity="100%" draw:end-intensity="100%" draw:angle="0" draw:border="0%"/>
    <draw:gradient draw:name="Gradient_20_1079" draw:display-name="Gradient 1079" draw:style="linear" draw:start-color="#000000" draw:end-color="#ffffff" draw:start-intensity="100%" draw:end-intensity="100%" draw:angle="0" draw:border="0%"/>
    <draw:gradient draw:name="Gradient_20_1080" draw:display-name="Gradient 1080" draw:style="linear" draw:start-color="#000000" draw:end-color="#ffffff" draw:start-intensity="100%" draw:end-intensity="100%" draw:angle="0" draw:border="0%"/>
    <draw:gradient draw:name="Gradient_20_1081" draw:display-name="Gradient 1081" draw:style="linear" draw:start-color="#000000" draw:end-color="#ffffff" draw:start-intensity="100%" draw:end-intensity="100%" draw:angle="0" draw:border="0%"/>
    <draw:gradient draw:name="Gradient_20_1082" draw:display-name="Gradient 1082" draw:style="linear" draw:start-color="#000000" draw:end-color="#ffffff" draw:start-intensity="100%" draw:end-intensity="100%" draw:angle="0" draw:border="0%"/>
    <draw:gradient draw:name="Gradient_20_1083" draw:display-name="Gradient 1083" draw:style="linear" draw:start-color="#000000" draw:end-color="#ffffff" draw:start-intensity="100%" draw:end-intensity="100%" draw:angle="0" draw:border="0%"/>
    <draw:gradient draw:name="Gradient_20_1084" draw:display-name="Gradient 1084" draw:style="linear" draw:start-color="#000000" draw:end-color="#ffffff" draw:start-intensity="100%" draw:end-intensity="100%" draw:angle="0" draw:border="0%"/>
    <draw:gradient draw:name="Gradient_20_1085" draw:display-name="Gradient 1085" draw:style="linear" draw:start-color="#000000" draw:end-color="#ffffff" draw:start-intensity="100%" draw:end-intensity="100%" draw:angle="0" draw:border="0%"/>
    <draw:gradient draw:name="Gradient_20_1086" draw:display-name="Gradient 1086" draw:style="linear" draw:start-color="#000000" draw:end-color="#ffffff" draw:start-intensity="100%" draw:end-intensity="100%" draw:angle="0" draw:border="0%"/>
    <draw:gradient draw:name="Gradient_20_1087" draw:display-name="Gradient 1087" draw:style="linear" draw:start-color="#000000" draw:end-color="#ffffff" draw:start-intensity="100%" draw:end-intensity="100%" draw:angle="0" draw:border="0%"/>
    <draw:gradient draw:name="Gradient_20_1088" draw:display-name="Gradient 1088" draw:style="linear" draw:start-color="#000000" draw:end-color="#ffffff" draw:start-intensity="100%" draw:end-intensity="100%" draw:angle="0" draw:border="0%"/>
    <draw:gradient draw:name="Gradient_20_1089" draw:display-name="Gradient 1089" draw:style="linear" draw:start-color="#000000" draw:end-color="#ffffff" draw:start-intensity="100%" draw:end-intensity="100%" draw:angle="0" draw:border="0%"/>
    <draw:gradient draw:name="Gradient_20_1090" draw:display-name="Gradient 1090" draw:style="linear" draw:start-color="#000000" draw:end-color="#ffffff" draw:start-intensity="100%" draw:end-intensity="100%" draw:angle="0" draw:border="0%"/>
    <draw:gradient draw:name="Gradient_20_1091" draw:display-name="Gradient 1091" draw:style="linear" draw:start-color="#000000" draw:end-color="#ffffff" draw:start-intensity="100%" draw:end-intensity="100%" draw:angle="0" draw:border="0%"/>
    <draw:gradient draw:name="Gradient_20_1092" draw:display-name="Gradient 1092" draw:style="linear" draw:start-color="#000000" draw:end-color="#ffffff" draw:start-intensity="100%" draw:end-intensity="100%" draw:angle="0" draw:border="0%"/>
    <draw:gradient draw:name="Gradient_20_1093" draw:display-name="Gradient 1093" draw:style="linear" draw:start-color="#000000" draw:end-color="#ffffff" draw:start-intensity="100%" draw:end-intensity="100%" draw:angle="0" draw:border="0%"/>
    <draw:gradient draw:name="Gradient_20_1094" draw:display-name="Gradient 1094" draw:style="linear" draw:start-color="#000000" draw:end-color="#ffffff" draw:start-intensity="100%" draw:end-intensity="100%" draw:angle="0" draw:border="0%"/>
    <draw:gradient draw:name="Gradient_20_1095" draw:display-name="Gradient 1095" draw:style="linear" draw:start-color="#000000" draw:end-color="#ffffff" draw:start-intensity="100%" draw:end-intensity="100%" draw:angle="0" draw:border="0%"/>
    <draw:gradient draw:name="Gradient_20_1096" draw:display-name="Gradient 1096" draw:style="linear" draw:start-color="#000000" draw:end-color="#ffffff" draw:start-intensity="100%" draw:end-intensity="100%" draw:angle="0" draw:border="0%"/>
    <draw:gradient draw:name="Gradient_20_1097" draw:display-name="Gradient 1097" draw:style="linear" draw:start-color="#000000" draw:end-color="#ffffff" draw:start-intensity="100%" draw:end-intensity="100%" draw:angle="0" draw:border="0%"/>
    <draw:gradient draw:name="Gradient_20_1098" draw:display-name="Gradient 1098" draw:style="radial" draw:cx="0%" draw:cy="0%" draw:start-color="#7ed2ed" draw:end-color="#009bb5" draw:start-intensity="100%" draw:end-intensity="100%" draw:border="0%"/>
    <draw:gradient draw:name="Gradient_20_1099" draw:display-name="Gradient 1099" draw:style="linear" draw:start-color="#000000" draw:end-color="#ffffff" draw:start-intensity="100%" draw:end-intensity="100%" draw:angle="0" draw:border="0%"/>
    <draw:gradient draw:name="Gradient_20_11" draw:display-name="Gradient 11" draw:style="radial" draw:cx="0%" draw:cy="30%" draw:start-color="#7ed2ed" draw:end-color="#009bb5" draw:start-intensity="100%" draw:end-intensity="100%" draw:border="0%"/>
    <draw:gradient draw:name="Gradient_20_1100" draw:display-name="Gradient 1100" draw:style="linear" draw:start-color="#000000" draw:end-color="#ffffff" draw:start-intensity="100%" draw:end-intensity="100%" draw:angle="0" draw:border="0%"/>
    <draw:gradient draw:name="Gradient_20_1101" draw:display-name="Gradient 1101" draw:style="linear" draw:start-color="#000000" draw:end-color="#ffffff" draw:start-intensity="100%" draw:end-intensity="100%" draw:angle="0" draw:border="0%"/>
    <draw:gradient draw:name="Gradient_20_1102" draw:display-name="Gradient 1102" draw:style="linear" draw:start-color="#000000" draw:end-color="#ffffff" draw:start-intensity="100%" draw:end-intensity="100%" draw:angle="0" draw:border="0%"/>
    <draw:gradient draw:name="Gradient_20_1103" draw:display-name="Gradient 1103" draw:style="linear" draw:start-color="#000000" draw:end-color="#ffffff" draw:start-intensity="100%" draw:end-intensity="100%" draw:angle="0" draw:border="0%"/>
    <draw:gradient draw:name="Gradient_20_1104" draw:display-name="Gradient 1104" draw:style="linear" draw:start-color="#000000" draw:end-color="#ffffff" draw:start-intensity="100%" draw:end-intensity="100%" draw:angle="0" draw:border="0%"/>
    <draw:gradient draw:name="Gradient_20_1105" draw:display-name="Gradient 1105" draw:style="linear" draw:start-color="#000000" draw:end-color="#ffffff" draw:start-intensity="100%" draw:end-intensity="100%" draw:angle="0" draw:border="0%"/>
    <draw:gradient draw:name="Gradient_20_1106" draw:display-name="Gradient 1106" draw:style="linear" draw:start-color="#000000" draw:end-color="#ffffff" draw:start-intensity="100%" draw:end-intensity="100%" draw:angle="0" draw:border="0%"/>
    <draw:gradient draw:name="Gradient_20_1107" draw:display-name="Gradient 1107" draw:style="linear" draw:start-color="#000000" draw:end-color="#ffffff" draw:start-intensity="100%" draw:end-intensity="100%" draw:angle="0" draw:border="0%"/>
    <draw:gradient draw:name="Gradient_20_1108" draw:display-name="Gradient 1108" draw:style="linear" draw:start-color="#000000" draw:end-color="#ffffff" draw:start-intensity="100%" draw:end-intensity="100%" draw:angle="0" draw:border="0%"/>
    <draw:gradient draw:name="Gradient_20_1109" draw:display-name="Gradient 1109" draw:style="linear" draw:start-color="#000000" draw:end-color="#ffffff" draw:start-intensity="100%" draw:end-intensity="100%" draw:angle="0" draw:border="0%"/>
    <draw:gradient draw:name="Gradient_20_1110" draw:display-name="Gradient 1110" draw:style="linear" draw:start-color="#000000" draw:end-color="#ffffff" draw:start-intensity="100%" draw:end-intensity="100%" draw:angle="0" draw:border="0%"/>
    <draw:gradient draw:name="Gradient_20_1111" draw:display-name="Gradient 1111" draw:style="linear" draw:start-color="#000000" draw:end-color="#ffffff" draw:start-intensity="100%" draw:end-intensity="100%" draw:angle="0" draw:border="0%"/>
    <draw:gradient draw:name="Gradient_20_1112" draw:display-name="Gradient 1112" draw:style="linear" draw:start-color="#000000" draw:end-color="#ffffff" draw:start-intensity="100%" draw:end-intensity="100%" draw:angle="0" draw:border="0%"/>
    <draw:gradient draw:name="Gradient_20_1113" draw:display-name="Gradient 1113" draw:style="linear" draw:start-color="#000000" draw:end-color="#ffffff" draw:start-intensity="100%" draw:end-intensity="100%" draw:angle="0" draw:border="0%"/>
    <draw:gradient draw:name="Gradient_20_1114" draw:display-name="Gradient 1114" draw:style="linear" draw:start-color="#000000" draw:end-color="#ffffff" draw:start-intensity="100%" draw:end-intensity="100%" draw:angle="0" draw:border="0%"/>
    <draw:gradient draw:name="Gradient_20_1115" draw:display-name="Gradient 1115" draw:style="linear" draw:start-color="#000000" draw:end-color="#ffffff" draw:start-intensity="100%" draw:end-intensity="100%" draw:angle="0" draw:border="0%"/>
    <draw:gradient draw:name="Gradient_20_1116" draw:display-name="Gradient 1116" draw:style="linear" draw:start-color="#000000" draw:end-color="#ffffff" draw:start-intensity="100%" draw:end-intensity="100%" draw:angle="0" draw:border="0%"/>
    <draw:gradient draw:name="Gradient_20_1117" draw:display-name="Gradient 1117" draw:style="linear" draw:start-color="#000000" draw:end-color="#ffffff" draw:start-intensity="100%" draw:end-intensity="100%" draw:angle="0" draw:border="0%"/>
    <draw:gradient draw:name="Gradient_20_1118" draw:display-name="Gradient 1118" draw:style="linear" draw:start-color="#000000" draw:end-color="#ffffff" draw:start-intensity="100%" draw:end-intensity="100%" draw:angle="0" draw:border="0%"/>
    <draw:gradient draw:name="Gradient_20_1119" draw:display-name="Gradient 1119" draw:style="linear" draw:start-color="#000000" draw:end-color="#ffffff" draw:start-intensity="100%" draw:end-intensity="100%" draw:angle="0" draw:border="0%"/>
    <draw:gradient draw:name="Gradient_20_112" draw:display-name="Gradient 112" draw:style="radial" draw:cx="0%" draw:cy="100%" draw:start-color="#b5e087" draw:end-color="#75ab24" draw:start-intensity="100%" draw:end-intensity="100%" draw:border="0%"/>
    <draw:gradient draw:name="Gradient_20_1120" draw:display-name="Gradient 1120" draw:style="linear" draw:start-color="#000000" draw:end-color="#ffffff" draw:start-intensity="100%" draw:end-intensity="100%" draw:angle="0" draw:border="0%"/>
    <draw:gradient draw:name="Gradient_20_1121" draw:display-name="Gradient 1121" draw:style="linear" draw:start-color="#000000" draw:end-color="#ffffff" draw:start-intensity="100%" draw:end-intensity="100%" draw:angle="0" draw:border="0%"/>
    <draw:gradient draw:name="Gradient_20_1122" draw:display-name="Gradient 1122" draw:style="linear" draw:start-color="#000000" draw:end-color="#ffffff" draw:start-intensity="100%" draw:end-intensity="100%" draw:angle="0" draw:border="0%"/>
    <draw:gradient draw:name="Gradient_20_1123" draw:display-name="Gradient 1123" draw:style="linear" draw:start-color="#000000" draw:end-color="#ffffff" draw:start-intensity="100%" draw:end-intensity="100%" draw:angle="0" draw:border="0%"/>
    <draw:gradient draw:name="Gradient_20_1124" draw:display-name="Gradient 1124" draw:style="linear" draw:start-color="#000000" draw:end-color="#ffffff" draw:start-intensity="100%" draw:end-intensity="100%" draw:angle="0" draw:border="0%"/>
    <draw:gradient draw:name="Gradient_20_1125" draw:display-name="Gradient 1125" draw:style="linear" draw:start-color="#000000" draw:end-color="#ffffff" draw:start-intensity="100%" draw:end-intensity="100%" draw:angle="0" draw:border="0%"/>
    <draw:gradient draw:name="Gradient_20_1126" draw:display-name="Gradient 1126" draw:style="linear" draw:start-color="#000000" draw:end-color="#ffffff" draw:start-intensity="100%" draw:end-intensity="100%" draw:angle="0" draw:border="0%"/>
    <draw:gradient draw:name="Gradient_20_1127" draw:display-name="Gradient 1127" draw:style="linear" draw:start-color="#000000" draw:end-color="#ffffff" draw:start-intensity="100%" draw:end-intensity="100%" draw:angle="0" draw:border="0%"/>
    <draw:gradient draw:name="Gradient_20_1128" draw:display-name="Gradient 1128" draw:style="linear" draw:start-color="#000000" draw:end-color="#ffffff" draw:start-intensity="100%" draw:end-intensity="100%" draw:angle="0" draw:border="0%"/>
    <draw:gradient draw:name="Gradient_20_1129" draw:display-name="Gradient 1129" draw:style="linear" draw:start-color="#000000" draw:end-color="#ffffff" draw:start-intensity="100%" draw:end-intensity="100%" draw:angle="0" draw:border="0%"/>
    <draw:gradient draw:name="Gradient_20_113" draw:display-name="Gradient 113" draw:style="radial" draw:cx="0%" draw:cy="100%" draw:start-color="#b5e087" draw:end-color="#75ab24" draw:start-intensity="100%" draw:end-intensity="100%" draw:border="0%"/>
    <draw:gradient draw:name="Gradient_20_1130" draw:display-name="Gradient 1130" draw:style="linear" draw:start-color="#000000" draw:end-color="#ffffff" draw:start-intensity="100%" draw:end-intensity="100%" draw:angle="0" draw:border="0%"/>
    <draw:gradient draw:name="Gradient_20_1131" draw:display-name="Gradient 1131" draw:style="linear" draw:start-color="#000000" draw:end-color="#ffffff" draw:start-intensity="100%" draw:end-intensity="100%" draw:angle="0" draw:border="0%"/>
    <draw:gradient draw:name="Gradient_20_1132" draw:display-name="Gradient 1132" draw:style="linear" draw:start-color="#000000" draw:end-color="#ffffff" draw:start-intensity="100%" draw:end-intensity="100%" draw:angle="0" draw:border="0%"/>
    <draw:gradient draw:name="Gradient_20_1133" draw:display-name="Gradient 1133" draw:style="linear" draw:start-color="#000000" draw:end-color="#ffffff" draw:start-intensity="100%" draw:end-intensity="100%" draw:angle="0" draw:border="0%"/>
    <draw:gradient draw:name="Gradient_20_1134" draw:display-name="Gradient 1134" draw:style="linear" draw:start-color="#000000" draw:end-color="#ffffff" draw:start-intensity="100%" draw:end-intensity="100%" draw:angle="0" draw:border="0%"/>
    <draw:gradient draw:name="Gradient_20_1135" draw:display-name="Gradient 1135" draw:style="linear" draw:start-color="#000000" draw:end-color="#ffffff" draw:start-intensity="100%" draw:end-intensity="100%" draw:angle="0" draw:border="0%"/>
    <draw:gradient draw:name="Gradient_20_1136" draw:display-name="Gradient 1136" draw:style="linear" draw:start-color="#000000" draw:end-color="#ffffff" draw:start-intensity="100%" draw:end-intensity="100%" draw:angle="0" draw:border="0%"/>
    <draw:gradient draw:name="Gradient_20_1137" draw:display-name="Gradient 1137" draw:style="linear" draw:start-color="#000000" draw:end-color="#ffffff" draw:start-intensity="100%" draw:end-intensity="100%" draw:angle="0" draw:border="0%"/>
    <draw:gradient draw:name="Gradient_20_1138" draw:display-name="Gradient 1138" draw:style="linear" draw:start-color="#000000" draw:end-color="#ffffff" draw:start-intensity="100%" draw:end-intensity="100%" draw:angle="0" draw:border="0%"/>
    <draw:gradient draw:name="Gradient_20_1139" draw:display-name="Gradient 1139" draw:style="linear" draw:start-color="#000000" draw:end-color="#ffffff" draw:start-intensity="100%" draw:end-intensity="100%" draw:angle="0" draw:border="0%"/>
    <draw:gradient draw:name="Gradient_20_114" draw:display-name="Gradient 114" draw:style="radial" draw:cx="0%" draw:cy="100%" draw:start-color="#b5e087" draw:end-color="#75ab24" draw:start-intensity="100%" draw:end-intensity="100%" draw:border="0%"/>
    <draw:gradient draw:name="Gradient_20_1140" draw:display-name="Gradient 1140" draw:style="linear" draw:start-color="#000000" draw:end-color="#ffffff" draw:start-intensity="100%" draw:end-intensity="100%" draw:angle="0" draw:border="0%"/>
    <draw:gradient draw:name="Gradient_20_1141" draw:display-name="Gradient 1141" draw:style="linear" draw:start-color="#000000" draw:end-color="#ffffff" draw:start-intensity="100%" draw:end-intensity="100%" draw:angle="0" draw:border="0%"/>
    <draw:gradient draw:name="Gradient_20_1142" draw:display-name="Gradient 1142" draw:style="linear" draw:start-color="#000000" draw:end-color="#ffffff" draw:start-intensity="100%" draw:end-intensity="100%" draw:angle="0" draw:border="0%"/>
    <draw:gradient draw:name="Gradient_20_1143" draw:display-name="Gradient 1143" draw:style="linear" draw:start-color="#000000" draw:end-color="#ffffff" draw:start-intensity="100%" draw:end-intensity="100%" draw:angle="0" draw:border="0%"/>
    <draw:gradient draw:name="Gradient_20_1144" draw:display-name="Gradient 1144" draw:style="linear" draw:start-color="#000000" draw:end-color="#ffffff" draw:start-intensity="100%" draw:end-intensity="100%" draw:angle="0" draw:border="0%"/>
    <draw:gradient draw:name="Gradient_20_1145" draw:display-name="Gradient 1145" draw:style="linear" draw:start-color="#000000" draw:end-color="#ffffff" draw:start-intensity="100%" draw:end-intensity="100%" draw:angle="0" draw:border="0%"/>
    <draw:gradient draw:name="Gradient_20_1146" draw:display-name="Gradient 1146" draw:style="linear" draw:start-color="#000000" draw:end-color="#ffffff" draw:start-intensity="100%" draw:end-intensity="100%" draw:angle="0" draw:border="0%"/>
    <draw:gradient draw:name="Gradient_20_1147" draw:display-name="Gradient 1147" draw:style="linear" draw:start-color="#000000" draw:end-color="#ffffff" draw:start-intensity="100%" draw:end-intensity="100%" draw:angle="0" draw:border="0%"/>
    <draw:gradient draw:name="Gradient_20_1148" draw:display-name="Gradient 1148" draw:style="linear" draw:start-color="#000000" draw:end-color="#ffffff" draw:start-intensity="100%" draw:end-intensity="100%" draw:angle="0" draw:border="0%"/>
    <draw:gradient draw:name="Gradient_20_1149" draw:display-name="Gradient 1149" draw:style="linear" draw:start-color="#000000" draw:end-color="#ffffff" draw:start-intensity="100%" draw:end-intensity="100%" draw:angle="0" draw:border="0%"/>
    <draw:gradient draw:name="Gradient_20_115" draw:display-name="Gradient 115" draw:style="radial" draw:cx="0%" draw:cy="100%" draw:start-color="#b5e087" draw:end-color="#75ab24" draw:start-intensity="100%" draw:end-intensity="100%" draw:border="0%"/>
    <draw:gradient draw:name="Gradient_20_1150" draw:display-name="Gradient 1150" draw:style="linear" draw:start-color="#000000" draw:end-color="#ffffff" draw:start-intensity="100%" draw:end-intensity="100%" draw:angle="0" draw:border="0%"/>
    <draw:gradient draw:name="Gradient_20_1151" draw:display-name="Gradient 1151" draw:style="linear" draw:start-color="#000000" draw:end-color="#ffffff" draw:start-intensity="100%" draw:end-intensity="100%" draw:angle="0" draw:border="0%"/>
    <draw:gradient draw:name="Gradient_20_1152" draw:display-name="Gradient 1152" draw:style="linear" draw:start-color="#000000" draw:end-color="#ffffff" draw:start-intensity="100%" draw:end-intensity="100%" draw:angle="0" draw:border="0%"/>
    <draw:gradient draw:name="Gradient_20_1153" draw:display-name="Gradient 1153" draw:style="linear" draw:start-color="#000000" draw:end-color="#ffffff" draw:start-intensity="100%" draw:end-intensity="100%" draw:angle="0" draw:border="0%"/>
    <draw:gradient draw:name="Gradient_20_1154" draw:display-name="Gradient 1154" draw:style="linear" draw:start-color="#000000" draw:end-color="#ffffff" draw:start-intensity="100%" draw:end-intensity="100%" draw:angle="0" draw:border="0%"/>
    <draw:gradient draw:name="Gradient_20_1155" draw:display-name="Gradient 1155" draw:style="linear" draw:start-color="#000000" draw:end-color="#ffffff" draw:start-intensity="100%" draw:end-intensity="100%" draw:angle="0" draw:border="0%"/>
    <draw:gradient draw:name="Gradient_20_1156" draw:display-name="Gradient 1156" draw:style="linear" draw:start-color="#000000" draw:end-color="#ffffff" draw:start-intensity="100%" draw:end-intensity="100%" draw:angle="0" draw:border="0%"/>
    <draw:gradient draw:name="Gradient_20_1157" draw:display-name="Gradient 1157" draw:style="linear" draw:start-color="#000000" draw:end-color="#ffffff" draw:start-intensity="100%" draw:end-intensity="100%" draw:angle="0" draw:border="0%"/>
    <draw:gradient draw:name="Gradient_20_1158" draw:display-name="Gradient 1158" draw:style="linear" draw:start-color="#000000" draw:end-color="#ffffff" draw:start-intensity="100%" draw:end-intensity="100%" draw:angle="0" draw:border="0%"/>
    <draw:gradient draw:name="Gradient_20_1159" draw:display-name="Gradient 1159" draw:style="linear" draw:start-color="#000000" draw:end-color="#ffffff" draw:start-intensity="100%" draw:end-intensity="100%" draw:angle="0" draw:border="0%"/>
    <draw:gradient draw:name="Gradient_20_116" draw:display-name="Gradient 116" draw:style="radial" draw:cx="0%" draw:cy="100%" draw:start-color="#b5e087" draw:end-color="#75ab24" draw:start-intensity="100%" draw:end-intensity="100%" draw:border="0%"/>
    <draw:gradient draw:name="Gradient_20_1160" draw:display-name="Gradient 1160" draw:style="linear" draw:start-color="#000000" draw:end-color="#ffffff" draw:start-intensity="100%" draw:end-intensity="100%" draw:angle="0" draw:border="0%"/>
    <draw:gradient draw:name="Gradient_20_1161" draw:display-name="Gradient 1161" draw:style="linear" draw:start-color="#000000" draw:end-color="#ffffff" draw:start-intensity="100%" draw:end-intensity="100%" draw:angle="0" draw:border="0%"/>
    <draw:gradient draw:name="Gradient_20_1162" draw:display-name="Gradient 1162" draw:style="linear" draw:start-color="#000000" draw:end-color="#ffffff" draw:start-intensity="100%" draw:end-intensity="100%" draw:angle="0" draw:border="0%"/>
    <draw:gradient draw:name="Gradient_20_1163" draw:display-name="Gradient 1163" draw:style="linear" draw:start-color="#000000" draw:end-color="#ffffff" draw:start-intensity="100%" draw:end-intensity="100%" draw:angle="0" draw:border="0%"/>
    <draw:gradient draw:name="Gradient_20_1164" draw:display-name="Gradient 1164" draw:style="linear" draw:start-color="#000000" draw:end-color="#ffffff" draw:start-intensity="100%" draw:end-intensity="100%" draw:angle="0" draw:border="0%"/>
    <draw:gradient draw:name="Gradient_20_1165" draw:display-name="Gradient 1165" draw:style="linear" draw:start-color="#000000" draw:end-color="#ffffff" draw:start-intensity="100%" draw:end-intensity="100%" draw:angle="0" draw:border="0%"/>
    <draw:gradient draw:name="Gradient_20_1166" draw:display-name="Gradient 1166" draw:style="linear" draw:start-color="#000000" draw:end-color="#ffffff" draw:start-intensity="100%" draw:end-intensity="100%" draw:angle="0" draw:border="0%"/>
    <draw:gradient draw:name="Gradient_20_1167" draw:display-name="Gradient 1167" draw:style="linear" draw:start-color="#000000" draw:end-color="#ffffff" draw:start-intensity="100%" draw:end-intensity="100%" draw:angle="0" draw:border="0%"/>
    <draw:gradient draw:name="Gradient_20_1168" draw:display-name="Gradient 1168" draw:style="linear" draw:start-color="#000000" draw:end-color="#ffffff" draw:start-intensity="100%" draw:end-intensity="100%" draw:angle="0" draw:border="0%"/>
    <draw:gradient draw:name="Gradient_20_1169" draw:display-name="Gradient 1169" draw:style="linear" draw:start-color="#000000" draw:end-color="#ffffff" draw:start-intensity="100%" draw:end-intensity="100%" draw:angle="0" draw:border="0%"/>
    <draw:gradient draw:name="Gradient_20_117" draw:display-name="Gradient 117" draw:style="radial" draw:cx="0%" draw:cy="100%" draw:start-color="#b5e087" draw:end-color="#75ab24" draw:start-intensity="100%" draw:end-intensity="100%" draw:border="0%"/>
    <draw:gradient draw:name="Gradient_20_1170" draw:display-name="Gradient 1170" draw:style="linear" draw:start-color="#000000" draw:end-color="#ffffff" draw:start-intensity="100%" draw:end-intensity="100%" draw:angle="0" draw:border="0%"/>
    <draw:gradient draw:name="Gradient_20_1171" draw:display-name="Gradient 1171" draw:style="linear" draw:start-color="#000000" draw:end-color="#ffffff" draw:start-intensity="100%" draw:end-intensity="100%" draw:angle="0" draw:border="0%"/>
    <draw:gradient draw:name="Gradient_20_1172" draw:display-name="Gradient 1172" draw:style="linear" draw:start-color="#000000" draw:end-color="#ffffff" draw:start-intensity="100%" draw:end-intensity="100%" draw:angle="0" draw:border="0%"/>
    <draw:gradient draw:name="Gradient_20_1173" draw:display-name="Gradient 1173" draw:style="linear" draw:start-color="#000000" draw:end-color="#ffffff" draw:start-intensity="100%" draw:end-intensity="100%" draw:angle="0" draw:border="0%"/>
    <draw:gradient draw:name="Gradient_20_1174" draw:display-name="Gradient 1174" draw:style="linear" draw:start-color="#000000" draw:end-color="#ffffff" draw:start-intensity="100%" draw:end-intensity="100%" draw:angle="0" draw:border="0%"/>
    <draw:gradient draw:name="Gradient_20_1175" draw:display-name="Gradient 1175" draw:style="linear" draw:start-color="#000000" draw:end-color="#ffffff" draw:start-intensity="100%" draw:end-intensity="100%" draw:angle="0" draw:border="0%"/>
    <draw:gradient draw:name="Gradient_20_1176" draw:display-name="Gradient 1176" draw:style="linear" draw:start-color="#000000" draw:end-color="#ffffff" draw:start-intensity="100%" draw:end-intensity="100%" draw:angle="0" draw:border="0%"/>
    <draw:gradient draw:name="Gradient_20_1177" draw:display-name="Gradient 1177" draw:style="linear" draw:start-color="#000000" draw:end-color="#ffffff" draw:start-intensity="100%" draw:end-intensity="100%" draw:angle="0" draw:border="0%"/>
    <draw:gradient draw:name="Gradient_20_1178" draw:display-name="Gradient 1178" draw:style="linear" draw:start-color="#000000" draw:end-color="#ffffff" draw:start-intensity="100%" draw:end-intensity="100%" draw:angle="0" draw:border="0%"/>
    <draw:gradient draw:name="Gradient_20_1179" draw:display-name="Gradient 1179" draw:style="linear" draw:start-color="#000000" draw:end-color="#ffffff" draw:start-intensity="100%" draw:end-intensity="100%" draw:angle="0" draw:border="0%"/>
    <draw:gradient draw:name="Gradient_20_118" draw:display-name="Gradient 118" draw:style="radial" draw:cx="0%" draw:cy="100%" draw:start-color="#b5e087" draw:end-color="#75ab24" draw:start-intensity="100%" draw:end-intensity="100%" draw:border="0%"/>
    <draw:gradient draw:name="Gradient_20_1180" draw:display-name="Gradient 1180" draw:style="linear" draw:start-color="#000000" draw:end-color="#ffffff" draw:start-intensity="100%" draw:end-intensity="100%" draw:angle="0" draw:border="0%"/>
    <draw:gradient draw:name="Gradient_20_1181" draw:display-name="Gradient 1181" draw:style="linear" draw:start-color="#000000" draw:end-color="#ffffff" draw:start-intensity="100%" draw:end-intensity="100%" draw:angle="0" draw:border="0%"/>
    <draw:gradient draw:name="Gradient_20_1182" draw:display-name="Gradient 1182" draw:style="linear" draw:start-color="#000000" draw:end-color="#ffffff" draw:start-intensity="100%" draw:end-intensity="100%" draw:angle="0" draw:border="0%"/>
    <draw:gradient draw:name="Gradient_20_1183" draw:display-name="Gradient 1183" draw:style="linear" draw:start-color="#000000" draw:end-color="#ffffff" draw:start-intensity="100%" draw:end-intensity="100%" draw:angle="0" draw:border="0%"/>
    <draw:gradient draw:name="Gradient_20_1184" draw:display-name="Gradient 1184" draw:style="linear" draw:start-color="#000000" draw:end-color="#ffffff" draw:start-intensity="100%" draw:end-intensity="100%" draw:angle="0" draw:border="0%"/>
    <draw:gradient draw:name="Gradient_20_1185" draw:display-name="Gradient 1185" draw:style="linear" draw:start-color="#000000" draw:end-color="#ffffff" draw:start-intensity="100%" draw:end-intensity="100%" draw:angle="0" draw:border="0%"/>
    <draw:gradient draw:name="Gradient_20_1186" draw:display-name="Gradient 1186" draw:style="linear" draw:start-color="#000000" draw:end-color="#ffffff" draw:start-intensity="100%" draw:end-intensity="100%" draw:angle="0" draw:border="0%"/>
    <draw:gradient draw:name="Gradient_20_1187" draw:display-name="Gradient 1187" draw:style="linear" draw:start-color="#000000" draw:end-color="#ffffff" draw:start-intensity="100%" draw:end-intensity="100%" draw:angle="0" draw:border="0%"/>
    <draw:gradient draw:name="Gradient_20_1188" draw:display-name="Gradient 1188" draw:style="linear" draw:start-color="#000000" draw:end-color="#ffffff" draw:start-intensity="100%" draw:end-intensity="100%" draw:angle="0" draw:border="0%"/>
    <draw:gradient draw:name="Gradient_20_1189" draw:display-name="Gradient 1189" draw:style="linear" draw:start-color="#000000" draw:end-color="#ffffff" draw:start-intensity="100%" draw:end-intensity="100%" draw:angle="0" draw:border="0%"/>
    <draw:gradient draw:name="Gradient_20_119" draw:display-name="Gradient 119" draw:style="radial" draw:cx="0%" draw:cy="100%" draw:start-color="#b5e087" draw:end-color="#75ab24" draw:start-intensity="100%" draw:end-intensity="100%" draw:border="0%"/>
    <draw:gradient draw:name="Gradient_20_1190" draw:display-name="Gradient 1190" draw:style="linear" draw:start-color="#000000" draw:end-color="#ffffff" draw:start-intensity="100%" draw:end-intensity="100%" draw:angle="0" draw:border="0%"/>
    <draw:gradient draw:name="Gradient_20_1191" draw:display-name="Gradient 1191" draw:style="linear" draw:start-color="#000000" draw:end-color="#ffffff" draw:start-intensity="100%" draw:end-intensity="100%" draw:angle="0" draw:border="0%"/>
    <draw:gradient draw:name="Gradient_20_1192" draw:display-name="Gradient 1192" draw:style="linear" draw:start-color="#000000" draw:end-color="#ffffff" draw:start-intensity="100%" draw:end-intensity="100%" draw:angle="0" draw:border="0%"/>
    <draw:gradient draw:name="Gradient_20_1193" draw:display-name="Gradient 1193" draw:style="linear" draw:start-color="#000000" draw:end-color="#ffffff" draw:start-intensity="100%" draw:end-intensity="100%" draw:angle="0" draw:border="0%"/>
    <draw:gradient draw:name="Gradient_20_1194" draw:display-name="Gradient 1194" draw:style="linear" draw:start-color="#000000" draw:end-color="#ffffff" draw:start-intensity="100%" draw:end-intensity="100%" draw:angle="0" draw:border="0%"/>
    <draw:gradient draw:name="Gradient_20_1195" draw:display-name="Gradient 1195" draw:style="linear" draw:start-color="#000000" draw:end-color="#ffffff" draw:start-intensity="100%" draw:end-intensity="100%" draw:angle="0" draw:border="0%"/>
    <draw:gradient draw:name="Gradient_20_1196" draw:display-name="Gradient 1196" draw:style="linear" draw:start-color="#000000" draw:end-color="#ffffff" draw:start-intensity="100%" draw:end-intensity="100%" draw:angle="0" draw:border="0%"/>
    <draw:gradient draw:name="Gradient_20_1197" draw:display-name="Gradient 1197" draw:style="linear" draw:start-color="#000000" draw:end-color="#ffffff" draw:start-intensity="100%" draw:end-intensity="100%" draw:angle="0" draw:border="0%"/>
    <draw:gradient draw:name="Gradient_20_1198" draw:display-name="Gradient 1198" draw:style="linear" draw:start-color="#000000" draw:end-color="#ffffff" draw:start-intensity="100%" draw:end-intensity="100%" draw:angle="0" draw:border="0%"/>
    <draw:gradient draw:name="Gradient_20_1199" draw:display-name="Gradient 1199"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120" draw:display-name="Gradient 120" draw:style="radial" draw:cx="0%" draw:cy="100%" draw:start-color="#b5e087" draw:end-color="#75ab24" draw:start-intensity="100%" draw:end-intensity="100%" draw:border="0%"/>
    <draw:gradient draw:name="Gradient_20_1200" draw:display-name="Gradient 1200" draw:style="linear" draw:start-color="#000000" draw:end-color="#ffffff" draw:start-intensity="100%" draw:end-intensity="100%" draw:angle="0" draw:border="0%"/>
    <draw:gradient draw:name="Gradient_20_1201" draw:display-name="Gradient 1201" draw:style="linear" draw:start-color="#000000" draw:end-color="#ffffff" draw:start-intensity="100%" draw:end-intensity="100%" draw:angle="0" draw:border="0%"/>
    <draw:gradient draw:name="Gradient_20_1202" draw:display-name="Gradient 1202" draw:style="linear" draw:start-color="#000000" draw:end-color="#ffffff" draw:start-intensity="100%" draw:end-intensity="100%" draw:angle="0" draw:border="0%"/>
    <draw:gradient draw:name="Gradient_20_1203" draw:display-name="Gradient 1203" draw:style="linear" draw:start-color="#000000" draw:end-color="#ffffff" draw:start-intensity="100%" draw:end-intensity="100%" draw:angle="0" draw:border="0%"/>
    <draw:gradient draw:name="Gradient_20_1204" draw:display-name="Gradient 1204" draw:style="linear" draw:start-color="#000000" draw:end-color="#ffffff" draw:start-intensity="100%" draw:end-intensity="100%" draw:angle="0" draw:border="0%"/>
    <draw:gradient draw:name="Gradient_20_1205" draw:display-name="Gradient 1205" draw:style="linear" draw:start-color="#000000" draw:end-color="#ffffff" draw:start-intensity="100%" draw:end-intensity="100%" draw:angle="0" draw:border="0%"/>
    <draw:gradient draw:name="Gradient_20_1206" draw:display-name="Gradient 1206" draw:style="linear" draw:start-color="#000000" draw:end-color="#ffffff" draw:start-intensity="100%" draw:end-intensity="100%" draw:angle="0" draw:border="0%"/>
    <draw:gradient draw:name="Gradient_20_1207" draw:display-name="Gradient 1207" draw:style="linear" draw:start-color="#000000" draw:end-color="#ffffff" draw:start-intensity="100%" draw:end-intensity="100%" draw:angle="0" draw:border="0%"/>
    <draw:gradient draw:name="Gradient_20_1208" draw:display-name="Gradient 1208" draw:style="linear" draw:start-color="#000000" draw:end-color="#ffffff" draw:start-intensity="100%" draw:end-intensity="100%" draw:angle="0" draw:border="0%"/>
    <draw:gradient draw:name="Gradient_20_1209" draw:display-name="Gradient 1209" draw:style="linear" draw:start-color="#000000" draw:end-color="#ffffff" draw:start-intensity="100%" draw:end-intensity="100%" draw:angle="0" draw:border="0%"/>
    <draw:gradient draw:name="Gradient_20_121" draw:display-name="Gradient 121" draw:style="radial" draw:cx="0%" draw:cy="100%" draw:start-color="#b5e087" draw:end-color="#75ab24" draw:start-intensity="100%" draw:end-intensity="100%" draw:border="0%"/>
    <draw:gradient draw:name="Gradient_20_1210" draw:display-name="Gradient 1210" draw:style="linear" draw:start-color="#000000" draw:end-color="#ffffff" draw:start-intensity="100%" draw:end-intensity="100%" draw:angle="0" draw:border="0%"/>
    <draw:gradient draw:name="Gradient_20_1211" draw:display-name="Gradient 1211" draw:style="linear" draw:start-color="#000000" draw:end-color="#ffffff" draw:start-intensity="100%" draw:end-intensity="100%" draw:angle="0" draw:border="0%"/>
    <draw:gradient draw:name="Gradient_20_1212" draw:display-name="Gradient 1212" draw:style="linear" draw:start-color="#000000" draw:end-color="#ffffff" draw:start-intensity="100%" draw:end-intensity="100%" draw:angle="0" draw:border="0%"/>
    <draw:gradient draw:name="Gradient_20_1213" draw:display-name="Gradient 1213" draw:style="linear" draw:start-color="#000000" draw:end-color="#ffffff" draw:start-intensity="100%" draw:end-intensity="100%" draw:angle="0" draw:border="0%"/>
    <draw:gradient draw:name="Gradient_20_1214" draw:display-name="Gradient 1214" draw:style="linear" draw:start-color="#000000" draw:end-color="#ffffff" draw:start-intensity="100%" draw:end-intensity="100%" draw:angle="0" draw:border="0%"/>
    <draw:gradient draw:name="Gradient_20_1215" draw:display-name="Gradient 1215" draw:style="linear" draw:start-color="#000000" draw:end-color="#ffffff" draw:start-intensity="100%" draw:end-intensity="100%" draw:angle="0" draw:border="0%"/>
    <draw:gradient draw:name="Gradient_20_1216" draw:display-name="Gradient 1216" draw:style="linear" draw:start-color="#000000" draw:end-color="#ffffff" draw:start-intensity="100%" draw:end-intensity="100%" draw:angle="0" draw:border="0%"/>
    <draw:gradient draw:name="Gradient_20_1217" draw:display-name="Gradient 1217" draw:style="linear" draw:start-color="#000000" draw:end-color="#ffffff" draw:start-intensity="100%" draw:end-intensity="100%" draw:angle="0" draw:border="0%"/>
    <draw:gradient draw:name="Gradient_20_1218" draw:display-name="Gradient 1218" draw:style="linear" draw:start-color="#000000" draw:end-color="#ffffff" draw:start-intensity="100%" draw:end-intensity="100%" draw:angle="0" draw:border="0%"/>
    <draw:gradient draw:name="Gradient_20_1219" draw:display-name="Gradient 1219" draw:style="linear" draw:start-color="#000000" draw:end-color="#ffffff" draw:start-intensity="100%" draw:end-intensity="100%" draw:angle="0" draw:border="0%"/>
    <draw:gradient draw:name="Gradient_20_122" draw:display-name="Gradient 122" draw:style="radial" draw:cx="0%" draw:cy="100%" draw:start-color="#b5e087" draw:end-color="#75ab24" draw:start-intensity="100%" draw:end-intensity="100%" draw:border="0%"/>
    <draw:gradient draw:name="Gradient_20_1220" draw:display-name="Gradient 1220" draw:style="linear" draw:start-color="#000000" draw:end-color="#ffffff" draw:start-intensity="100%" draw:end-intensity="100%" draw:angle="0" draw:border="0%"/>
    <draw:gradient draw:name="Gradient_20_1221" draw:display-name="Gradient 1221" draw:style="linear" draw:start-color="#000000" draw:end-color="#ffffff" draw:start-intensity="100%" draw:end-intensity="100%" draw:angle="0" draw:border="0%"/>
    <draw:gradient draw:name="Gradient_20_1222" draw:display-name="Gradient 1222" draw:style="linear" draw:start-color="#000000" draw:end-color="#ffffff" draw:start-intensity="100%" draw:end-intensity="100%" draw:angle="0" draw:border="0%"/>
    <draw:gradient draw:name="Gradient_20_1223" draw:display-name="Gradient 1223" draw:style="linear" draw:start-color="#000000" draw:end-color="#ffffff" draw:start-intensity="100%" draw:end-intensity="100%" draw:angle="0" draw:border="0%"/>
    <draw:gradient draw:name="Gradient_20_1224" draw:display-name="Gradient 1224" draw:style="linear" draw:start-color="#000000" draw:end-color="#ffffff" draw:start-intensity="100%" draw:end-intensity="100%" draw:angle="0" draw:border="0%"/>
    <draw:gradient draw:name="Gradient_20_1225" draw:display-name="Gradient 1225" draw:style="linear" draw:start-color="#000000" draw:end-color="#ffffff" draw:start-intensity="100%" draw:end-intensity="100%" draw:angle="0" draw:border="0%"/>
    <draw:gradient draw:name="Gradient_20_1226" draw:display-name="Gradient 1226" draw:style="linear" draw:start-color="#000000" draw:end-color="#ffffff" draw:start-intensity="100%" draw:end-intensity="100%" draw:angle="0" draw:border="0%"/>
    <draw:gradient draw:name="Gradient_20_1227" draw:display-name="Gradient 1227" draw:style="linear" draw:start-color="#000000" draw:end-color="#ffffff" draw:start-intensity="100%" draw:end-intensity="100%" draw:angle="0" draw:border="0%"/>
    <draw:gradient draw:name="Gradient_20_1228" draw:display-name="Gradient 1228" draw:style="linear" draw:start-color="#000000" draw:end-color="#ffffff" draw:start-intensity="100%" draw:end-intensity="100%" draw:angle="0" draw:border="0%"/>
    <draw:gradient draw:name="Gradient_20_1229" draw:display-name="Gradient 1229" draw:style="linear" draw:start-color="#000000" draw:end-color="#ffffff" draw:start-intensity="100%" draw:end-intensity="100%" draw:angle="0" draw:border="0%"/>
    <draw:gradient draw:name="Gradient_20_123" draw:display-name="Gradient 123" draw:style="radial" draw:cx="0%" draw:cy="100%" draw:start-color="#b5e087" draw:end-color="#75ab24" draw:start-intensity="100%" draw:end-intensity="100%" draw:border="0%"/>
    <draw:gradient draw:name="Gradient_20_1230" draw:display-name="Gradient 1230" draw:style="linear" draw:start-color="#000000" draw:end-color="#ffffff" draw:start-intensity="100%" draw:end-intensity="100%" draw:angle="0" draw:border="0%"/>
    <draw:gradient draw:name="Gradient_20_1231" draw:display-name="Gradient 1231" draw:style="linear" draw:start-color="#000000" draw:end-color="#ffffff" draw:start-intensity="100%" draw:end-intensity="100%" draw:angle="0" draw:border="0%"/>
    <draw:gradient draw:name="Gradient_20_1232" draw:display-name="Gradient 1232" draw:style="linear" draw:start-color="#000000" draw:end-color="#ffffff" draw:start-intensity="100%" draw:end-intensity="100%" draw:angle="0" draw:border="0%"/>
    <draw:gradient draw:name="Gradient_20_1233" draw:display-name="Gradient 1233" draw:style="linear" draw:start-color="#000000" draw:end-color="#ffffff" draw:start-intensity="100%" draw:end-intensity="100%" draw:angle="0" draw:border="0%"/>
    <draw:gradient draw:name="Gradient_20_1234" draw:display-name="Gradient 1234" draw:style="linear" draw:start-color="#000000" draw:end-color="#ffffff" draw:start-intensity="100%" draw:end-intensity="100%" draw:angle="0" draw:border="0%"/>
    <draw:gradient draw:name="Gradient_20_1235" draw:display-name="Gradient 1235" draw:style="linear" draw:start-color="#000000" draw:end-color="#ffffff" draw:start-intensity="100%" draw:end-intensity="100%" draw:angle="0" draw:border="0%"/>
    <draw:gradient draw:name="Gradient_20_1236" draw:display-name="Gradient 1236" draw:style="linear" draw:start-color="#000000" draw:end-color="#ffffff" draw:start-intensity="100%" draw:end-intensity="100%" draw:angle="0" draw:border="0%"/>
    <draw:gradient draw:name="Gradient_20_1237" draw:display-name="Gradient 1237" draw:style="linear" draw:start-color="#000000" draw:end-color="#ffffff" draw:start-intensity="100%" draw:end-intensity="100%" draw:angle="0" draw:border="0%"/>
    <draw:gradient draw:name="Gradient_20_1238" draw:display-name="Gradient 1238" draw:style="linear" draw:start-color="#000000" draw:end-color="#ffffff" draw:start-intensity="100%" draw:end-intensity="100%" draw:angle="0" draw:border="0%"/>
    <draw:gradient draw:name="Gradient_20_1239" draw:display-name="Gradient 1239" draw:style="linear" draw:start-color="#000000" draw:end-color="#ffffff" draw:start-intensity="100%" draw:end-intensity="100%" draw:angle="0" draw:border="0%"/>
    <draw:gradient draw:name="Gradient_20_124" draw:display-name="Gradient 124" draw:style="radial" draw:cx="0%" draw:cy="100%" draw:start-color="#b5e087" draw:end-color="#75ab24" draw:start-intensity="100%" draw:end-intensity="100%" draw:border="0%"/>
    <draw:gradient draw:name="Gradient_20_1240" draw:display-name="Gradient 1240" draw:style="linear" draw:start-color="#000000" draw:end-color="#ffffff" draw:start-intensity="100%" draw:end-intensity="100%" draw:angle="0" draw:border="0%"/>
    <draw:gradient draw:name="Gradient_20_1241" draw:display-name="Gradient 1241" draw:style="linear" draw:start-color="#000000" draw:end-color="#ffffff" draw:start-intensity="100%" draw:end-intensity="100%" draw:angle="0" draw:border="0%"/>
    <draw:gradient draw:name="Gradient_20_1242" draw:display-name="Gradient 1242" draw:style="linear" draw:start-color="#000000" draw:end-color="#ffffff" draw:start-intensity="100%" draw:end-intensity="100%" draw:angle="0" draw:border="0%"/>
    <draw:gradient draw:name="Gradient_20_1243" draw:display-name="Gradient 1243" draw:style="linear" draw:start-color="#000000" draw:end-color="#ffffff" draw:start-intensity="100%" draw:end-intensity="100%" draw:angle="0" draw:border="0%"/>
    <draw:gradient draw:name="Gradient_20_1244" draw:display-name="Gradient 1244" draw:style="linear" draw:start-color="#000000" draw:end-color="#ffffff" draw:start-intensity="100%" draw:end-intensity="100%" draw:angle="0" draw:border="0%"/>
    <draw:gradient draw:name="Gradient_20_1245" draw:display-name="Gradient 1245" draw:style="linear" draw:start-color="#000000" draw:end-color="#ffffff" draw:start-intensity="100%" draw:end-intensity="100%" draw:angle="0" draw:border="0%"/>
    <draw:gradient draw:name="Gradient_20_1246" draw:display-name="Gradient 1246" draw:style="linear" draw:start-color="#000000" draw:end-color="#ffffff" draw:start-intensity="100%" draw:end-intensity="100%" draw:angle="0" draw:border="0%"/>
    <draw:gradient draw:name="Gradient_20_1247" draw:display-name="Gradient 1247" draw:style="linear" draw:start-color="#000000" draw:end-color="#ffffff" draw:start-intensity="100%" draw:end-intensity="100%" draw:angle="0" draw:border="0%"/>
    <draw:gradient draw:name="Gradient_20_1248" draw:display-name="Gradient 1248" draw:style="linear" draw:start-color="#000000" draw:end-color="#ffffff" draw:start-intensity="100%" draw:end-intensity="100%" draw:angle="0" draw:border="0%"/>
    <draw:gradient draw:name="Gradient_20_1249" draw:display-name="Gradient 1249" draw:style="linear" draw:start-color="#000000" draw:end-color="#ffffff" draw:start-intensity="100%" draw:end-intensity="100%" draw:angle="0" draw:border="0%"/>
    <draw:gradient draw:name="Gradient_20_125" draw:display-name="Gradient 125" draw:style="radial" draw:cx="0%" draw:cy="100%" draw:start-color="#b5e087" draw:end-color="#75ab24" draw:start-intensity="100%" draw:end-intensity="100%" draw:border="0%"/>
    <draw:gradient draw:name="Gradient_20_1253" draw:display-name="Gradient 1253" draw:style="linear" draw:start-color="#000000" draw:end-color="#ffffff" draw:start-intensity="100%" draw:end-intensity="100%" draw:angle="0" draw:border="0%"/>
    <draw:gradient draw:name="Gradient_20_1254" draw:display-name="Gradient 1254" draw:style="linear" draw:start-color="#000000" draw:end-color="#ffffff" draw:start-intensity="100%" draw:end-intensity="100%" draw:angle="0" draw:border="0%"/>
    <draw:gradient draw:name="Gradient_20_1256" draw:display-name="Gradient 1256" draw:style="linear" draw:start-color="#000000" draw:end-color="#ffffff" draw:start-intensity="100%" draw:end-intensity="100%" draw:angle="0" draw:border="0%"/>
    <draw:gradient draw:name="Gradient_20_1257" draw:display-name="Gradient 1257" draw:style="linear" draw:start-color="#000000" draw:end-color="#ffffff" draw:start-intensity="100%" draw:end-intensity="100%" draw:angle="0" draw:border="0%"/>
    <draw:gradient draw:name="Gradient_20_1258" draw:display-name="Gradient 1258" draw:style="linear" draw:start-color="#000000" draw:end-color="#ffffff" draw:start-intensity="100%" draw:end-intensity="100%" draw:angle="0" draw:border="0%"/>
    <draw:gradient draw:name="Gradient_20_1259" draw:display-name="Gradient 1259" draw:style="linear" draw:start-color="#000000" draw:end-color="#ffffff" draw:start-intensity="100%" draw:end-intensity="100%" draw:angle="0" draw:border="0%"/>
    <draw:gradient draw:name="Gradient_20_126" draw:display-name="Gradient 126" draw:style="radial" draw:cx="0%" draw:cy="100%" draw:start-color="#b5e087" draw:end-color="#75ab24" draw:start-intensity="100%" draw:end-intensity="100%" draw:border="0%"/>
    <draw:gradient draw:name="Gradient_20_1260" draw:display-name="Gradient 1260" draw:style="linear" draw:start-color="#000000" draw:end-color="#ffffff" draw:start-intensity="100%" draw:end-intensity="100%" draw:angle="0" draw:border="0%"/>
    <draw:gradient draw:name="Gradient_20_1261" draw:display-name="Gradient 1261" draw:style="linear" draw:start-color="#000000" draw:end-color="#ffffff" draw:start-intensity="100%" draw:end-intensity="100%" draw:angle="0" draw:border="0%"/>
    <draw:gradient draw:name="Gradient_20_1262" draw:display-name="Gradient 1262" draw:style="linear" draw:start-color="#000000" draw:end-color="#ffffff" draw:start-intensity="100%" draw:end-intensity="100%" draw:angle="0" draw:border="0%"/>
    <draw:gradient draw:name="Gradient_20_1263" draw:display-name="Gradient 1263" draw:style="linear" draw:start-color="#000000" draw:end-color="#ffffff" draw:start-intensity="100%" draw:end-intensity="100%" draw:angle="0" draw:border="0%"/>
    <draw:gradient draw:name="Gradient_20_1264" draw:display-name="Gradient 1264" draw:style="linear" draw:start-color="#000000" draw:end-color="#ffffff" draw:start-intensity="100%" draw:end-intensity="100%" draw:angle="0" draw:border="0%"/>
    <draw:gradient draw:name="Gradient_20_1265" draw:display-name="Gradient 1265" draw:style="linear" draw:start-color="#000000" draw:end-color="#ffffff" draw:start-intensity="100%" draw:end-intensity="100%" draw:angle="0" draw:border="0%"/>
    <draw:gradient draw:name="Gradient_20_1266" draw:display-name="Gradient 1266" draw:style="linear" draw:start-color="#000000" draw:end-color="#ffffff" draw:start-intensity="100%" draw:end-intensity="100%" draw:angle="0" draw:border="0%"/>
    <draw:gradient draw:name="Gradient_20_1267" draw:display-name="Gradient 1267" draw:style="linear" draw:start-color="#000000" draw:end-color="#ffffff" draw:start-intensity="100%" draw:end-intensity="100%" draw:angle="0" draw:border="0%"/>
    <draw:gradient draw:name="Gradient_20_1268" draw:display-name="Gradient 1268" draw:style="linear" draw:start-color="#000000" draw:end-color="#ffffff" draw:start-intensity="100%" draw:end-intensity="100%" draw:angle="0" draw:border="0%"/>
    <draw:gradient draw:name="Gradient_20_1269" draw:display-name="Gradient 1269" draw:style="linear" draw:start-color="#000000" draw:end-color="#ffffff" draw:start-intensity="100%" draw:end-intensity="100%" draw:angle="0" draw:border="0%"/>
    <draw:gradient draw:name="Gradient_20_127" draw:display-name="Gradient 127" draw:style="radial" draw:cx="0%" draw:cy="100%" draw:start-color="#b5e087" draw:end-color="#75ab24" draw:start-intensity="100%" draw:end-intensity="100%" draw:border="0%"/>
    <draw:gradient draw:name="Gradient_20_1270" draw:display-name="Gradient 1270" draw:style="linear" draw:start-color="#000000" draw:end-color="#ffffff" draw:start-intensity="100%" draw:end-intensity="100%" draw:angle="0" draw:border="0%"/>
    <draw:gradient draw:name="Gradient_20_1271" draw:display-name="Gradient 1271" draw:style="linear" draw:start-color="#000000" draw:end-color="#ffffff" draw:start-intensity="100%" draw:end-intensity="100%" draw:angle="0" draw:border="0%"/>
    <draw:gradient draw:name="Gradient_20_1272" draw:display-name="Gradient 1272" draw:style="linear" draw:start-color="#000000" draw:end-color="#ffffff" draw:start-intensity="100%" draw:end-intensity="100%" draw:angle="0" draw:border="0%"/>
    <draw:gradient draw:name="Gradient_20_1273" draw:display-name="Gradient 1273" draw:style="linear" draw:start-color="#000000" draw:end-color="#ffffff" draw:start-intensity="100%" draw:end-intensity="100%" draw:angle="0" draw:border="0%"/>
    <draw:gradient draw:name="Gradient_20_1274" draw:display-name="Gradient 1274" draw:style="linear" draw:start-color="#000000" draw:end-color="#ffffff" draw:start-intensity="100%" draw:end-intensity="100%" draw:angle="0" draw:border="0%"/>
    <draw:gradient draw:name="Gradient_20_1275" draw:display-name="Gradient 1275" draw:style="linear" draw:start-color="#000000" draw:end-color="#ffffff" draw:start-intensity="100%" draw:end-intensity="100%" draw:angle="0" draw:border="0%"/>
    <draw:gradient draw:name="Gradient_20_1276" draw:display-name="Gradient 1276" draw:style="linear" draw:start-color="#000000" draw:end-color="#ffffff" draw:start-intensity="100%" draw:end-intensity="100%" draw:angle="0" draw:border="0%"/>
    <draw:gradient draw:name="Gradient_20_1277" draw:display-name="Gradient 1277" draw:style="linear" draw:start-color="#000000" draw:end-color="#ffffff" draw:start-intensity="100%" draw:end-intensity="100%" draw:angle="0" draw:border="0%"/>
    <draw:gradient draw:name="Gradient_20_1278" draw:display-name="Gradient 1278" draw:style="linear" draw:start-color="#000000" draw:end-color="#ffffff" draw:start-intensity="100%" draw:end-intensity="100%" draw:angle="0" draw:border="0%"/>
    <draw:gradient draw:name="Gradient_20_1279" draw:display-name="Gradient 1279" draw:style="linear" draw:start-color="#000000" draw:end-color="#ffffff" draw:start-intensity="100%" draw:end-intensity="100%" draw:angle="0" draw:border="0%"/>
    <draw:gradient draw:name="Gradient_20_128" draw:display-name="Gradient 128" draw:style="radial" draw:cx="0%" draw:cy="100%" draw:start-color="#b5e087" draw:end-color="#75ab24" draw:start-intensity="100%" draw:end-intensity="100%" draw:border="0%"/>
    <draw:gradient draw:name="Gradient_20_1280" draw:display-name="Gradient 1280" draw:style="linear" draw:start-color="#000000" draw:end-color="#ffffff" draw:start-intensity="100%" draw:end-intensity="100%" draw:angle="0" draw:border="0%"/>
    <draw:gradient draw:name="Gradient_20_1281" draw:display-name="Gradient 1281" draw:style="linear" draw:start-color="#000000" draw:end-color="#ffffff" draw:start-intensity="100%" draw:end-intensity="100%" draw:angle="0" draw:border="0%"/>
    <draw:gradient draw:name="Gradient_20_1282" draw:display-name="Gradient 1282" draw:style="linear" draw:start-color="#000000" draw:end-color="#ffffff" draw:start-intensity="100%" draw:end-intensity="100%" draw:angle="0" draw:border="0%"/>
    <draw:gradient draw:name="Gradient_20_1283" draw:display-name="Gradient 1283" draw:style="linear" draw:start-color="#000000" draw:end-color="#ffffff" draw:start-intensity="100%" draw:end-intensity="100%" draw:angle="0" draw:border="0%"/>
    <draw:gradient draw:name="Gradient_20_1284" draw:display-name="Gradient 1284" draw:style="linear" draw:start-color="#000000" draw:end-color="#ffffff" draw:start-intensity="100%" draw:end-intensity="100%" draw:angle="0" draw:border="0%"/>
    <draw:gradient draw:name="Gradient_20_1285" draw:display-name="Gradient 1285" draw:style="linear" draw:start-color="#000000" draw:end-color="#ffffff" draw:start-intensity="100%" draw:end-intensity="100%" draw:angle="0" draw:border="0%"/>
    <draw:gradient draw:name="Gradient_20_1286" draw:display-name="Gradient 1286" draw:style="linear" draw:start-color="#000000" draw:end-color="#ffffff" draw:start-intensity="100%" draw:end-intensity="100%" draw:angle="0" draw:border="0%"/>
    <draw:gradient draw:name="Gradient_20_1287" draw:display-name="Gradient 1287" draw:style="linear" draw:start-color="#000000" draw:end-color="#ffffff" draw:start-intensity="100%" draw:end-intensity="100%" draw:angle="0" draw:border="0%"/>
    <draw:gradient draw:name="Gradient_20_1288" draw:display-name="Gradient 1288" draw:style="linear" draw:start-color="#000000" draw:end-color="#ffffff" draw:start-intensity="100%" draw:end-intensity="100%" draw:angle="0" draw:border="0%"/>
    <draw:gradient draw:name="Gradient_20_1289" draw:display-name="Gradient 1289" draw:style="linear" draw:start-color="#000000" draw:end-color="#ffffff" draw:start-intensity="100%" draw:end-intensity="100%" draw:angle="0" draw:border="0%"/>
    <draw:gradient draw:name="Gradient_20_129" draw:display-name="Gradient 129" draw:style="radial" draw:cx="0%" draw:cy="100%" draw:start-color="#b5e087" draw:end-color="#75ab24" draw:start-intensity="100%" draw:end-intensity="100%" draw:border="0%"/>
    <draw:gradient draw:name="Gradient_20_1290" draw:display-name="Gradient 1290" draw:style="linear" draw:start-color="#000000" draw:end-color="#ffffff" draw:start-intensity="100%" draw:end-intensity="100%" draw:angle="0" draw:border="0%"/>
    <draw:gradient draw:name="Gradient_20_1291" draw:display-name="Gradient 1291" draw:style="linear" draw:start-color="#000000" draw:end-color="#ffffff" draw:start-intensity="100%" draw:end-intensity="100%" draw:angle="0" draw:border="0%"/>
    <draw:gradient draw:name="Gradient_20_1292" draw:display-name="Gradient 1292" draw:style="linear" draw:start-color="#000000" draw:end-color="#ffffff" draw:start-intensity="100%" draw:end-intensity="100%" draw:angle="0" draw:border="0%"/>
    <draw:gradient draw:name="Gradient_20_1293" draw:display-name="Gradient 1293" draw:style="linear" draw:start-color="#000000" draw:end-color="#ffffff" draw:start-intensity="100%" draw:end-intensity="100%" draw:angle="0" draw:border="0%"/>
    <draw:gradient draw:name="Gradient_20_1294" draw:display-name="Gradient 1294" draw:style="linear" draw:start-color="#000000" draw:end-color="#ffffff" draw:start-intensity="100%" draw:end-intensity="100%" draw:angle="0" draw:border="0%"/>
    <draw:gradient draw:name="Gradient_20_1295" draw:display-name="Gradient 1295" draw:style="linear" draw:start-color="#000000" draw:end-color="#ffffff" draw:start-intensity="100%" draw:end-intensity="100%" draw:angle="0" draw:border="0%"/>
    <draw:gradient draw:name="Gradient_20_1296" draw:display-name="Gradient 1296" draw:style="linear" draw:start-color="#000000" draw:end-color="#ffffff" draw:start-intensity="100%" draw:end-intensity="100%" draw:angle="0" draw:border="0%"/>
    <draw:gradient draw:name="Gradient_20_1297" draw:display-name="Gradient 1297" draw:style="linear" draw:start-color="#000000" draw:end-color="#ffffff" draw:start-intensity="100%" draw:end-intensity="100%" draw:angle="0" draw:border="0%"/>
    <draw:gradient draw:name="Gradient_20_1298" draw:display-name="Gradient 1298" draw:style="linear" draw:start-color="#000000" draw:end-color="#ffffff" draw:start-intensity="100%" draw:end-intensity="100%" draw:angle="0" draw:border="0%"/>
    <draw:gradient draw:name="Gradient_20_1299" draw:display-name="Gradient 1299" draw:style="linear" draw:start-color="#000000" draw:end-color="#ffffff" draw:start-intensity="100%" draw:end-intensity="100%" draw:angle="0" draw:border="0%"/>
    <draw:gradient draw:name="Gradient_20_13" draw:display-name="Gradient 13" draw:style="radial" draw:cx="0%" draw:cy="30%" draw:start-color="#7ed2ed" draw:end-color="#009bb5" draw:start-intensity="100%" draw:end-intensity="100%" draw:border="0%"/>
    <draw:gradient draw:name="Gradient_20_130" draw:display-name="Gradient 130" draw:style="radial" draw:cx="0%" draw:cy="100%" draw:start-color="#b5e087" draw:end-color="#75ab24" draw:start-intensity="100%" draw:end-intensity="100%" draw:border="0%"/>
    <draw:gradient draw:name="Gradient_20_1300" draw:display-name="Gradient 1300" draw:style="linear" draw:start-color="#000000" draw:end-color="#ffffff" draw:start-intensity="100%" draw:end-intensity="100%" draw:angle="0" draw:border="0%"/>
    <draw:gradient draw:name="Gradient_20_1301" draw:display-name="Gradient 1301" draw:style="linear" draw:start-color="#000000" draw:end-color="#ffffff" draw:start-intensity="100%" draw:end-intensity="100%" draw:angle="0" draw:border="0%"/>
    <draw:gradient draw:name="Gradient_20_1302" draw:display-name="Gradient 1302" draw:style="linear" draw:start-color="#000000" draw:end-color="#ffffff" draw:start-intensity="100%" draw:end-intensity="100%" draw:angle="0" draw:border="0%"/>
    <draw:gradient draw:name="Gradient_20_1303" draw:display-name="Gradient 1303" draw:style="linear" draw:start-color="#000000" draw:end-color="#ffffff" draw:start-intensity="100%" draw:end-intensity="100%" draw:angle="0" draw:border="0%"/>
    <draw:gradient draw:name="Gradient_20_1304" draw:display-name="Gradient 1304" draw:style="linear" draw:start-color="#000000" draw:end-color="#ffffff" draw:start-intensity="100%" draw:end-intensity="100%" draw:angle="0" draw:border="0%"/>
    <draw:gradient draw:name="Gradient_20_1305" draw:display-name="Gradient 1305" draw:style="linear" draw:start-color="#000000" draw:end-color="#ffffff" draw:start-intensity="100%" draw:end-intensity="100%" draw:angle="0" draw:border="0%"/>
    <draw:gradient draw:name="Gradient_20_1306" draw:display-name="Gradient 1306" draw:style="linear" draw:start-color="#000000" draw:end-color="#ffffff" draw:start-intensity="100%" draw:end-intensity="100%" draw:angle="0" draw:border="0%"/>
    <draw:gradient draw:name="Gradient_20_1307" draw:display-name="Gradient 1307" draw:style="linear" draw:start-color="#000000" draw:end-color="#ffffff" draw:start-intensity="100%" draw:end-intensity="100%" draw:angle="0" draw:border="0%"/>
    <draw:gradient draw:name="Gradient_20_1308" draw:display-name="Gradient 1308" draw:style="linear" draw:start-color="#000000" draw:end-color="#ffffff" draw:start-intensity="100%" draw:end-intensity="100%" draw:angle="0" draw:border="0%"/>
    <draw:gradient draw:name="Gradient_20_1309" draw:display-name="Gradient 1309" draw:style="linear" draw:start-color="#000000" draw:end-color="#ffffff" draw:start-intensity="100%" draw:end-intensity="100%" draw:angle="0" draw:border="0%"/>
    <draw:gradient draw:name="Gradient_20_131" draw:display-name="Gradient 131" draw:style="radial" draw:cx="0%" draw:cy="100%" draw:start-color="#b5e087" draw:end-color="#75ab24" draw:start-intensity="100%" draw:end-intensity="100%" draw:border="0%"/>
    <draw:gradient draw:name="Gradient_20_1310" draw:display-name="Gradient 1310" draw:style="linear" draw:start-color="#000000" draw:end-color="#ffffff" draw:start-intensity="100%" draw:end-intensity="100%" draw:angle="0" draw:border="0%"/>
    <draw:gradient draw:name="Gradient_20_1311" draw:display-name="Gradient 1311" draw:style="linear" draw:start-color="#000000" draw:end-color="#ffffff" draw:start-intensity="100%" draw:end-intensity="100%" draw:angle="0" draw:border="0%"/>
    <draw:gradient draw:name="Gradient_20_1312" draw:display-name="Gradient 1312" draw:style="linear" draw:start-color="#000000" draw:end-color="#ffffff" draw:start-intensity="100%" draw:end-intensity="100%" draw:angle="0" draw:border="0%"/>
    <draw:gradient draw:name="Gradient_20_1313" draw:display-name="Gradient 1313" draw:style="linear" draw:start-color="#000000" draw:end-color="#ffffff" draw:start-intensity="100%" draw:end-intensity="100%" draw:angle="0" draw:border="0%"/>
    <draw:gradient draw:name="Gradient_20_1314" draw:display-name="Gradient 1314" draw:style="linear" draw:start-color="#000000" draw:end-color="#ffffff" draw:start-intensity="100%" draw:end-intensity="100%" draw:angle="0" draw:border="0%"/>
    <draw:gradient draw:name="Gradient_20_1315" draw:display-name="Gradient 1315" draw:style="linear" draw:start-color="#000000" draw:end-color="#ffffff" draw:start-intensity="100%" draw:end-intensity="100%" draw:angle="0" draw:border="0%"/>
    <draw:gradient draw:name="Gradient_20_1316" draw:display-name="Gradient 1316" draw:style="linear" draw:start-color="#000000" draw:end-color="#ffffff" draw:start-intensity="100%" draw:end-intensity="100%" draw:angle="0" draw:border="0%"/>
    <draw:gradient draw:name="Gradient_20_1317" draw:display-name="Gradient 1317" draw:style="linear" draw:start-color="#000000" draw:end-color="#ffffff" draw:start-intensity="100%" draw:end-intensity="100%" draw:angle="0" draw:border="0%"/>
    <draw:gradient draw:name="Gradient_20_1318" draw:display-name="Gradient 1318" draw:style="linear" draw:start-color="#000000" draw:end-color="#ffffff" draw:start-intensity="100%" draw:end-intensity="100%" draw:angle="0" draw:border="0%"/>
    <draw:gradient draw:name="Gradient_20_1319" draw:display-name="Gradient 1319" draw:style="linear" draw:start-color="#000000" draw:end-color="#ffffff" draw:start-intensity="100%" draw:end-intensity="100%" draw:angle="0" draw:border="0%"/>
    <draw:gradient draw:name="Gradient_20_132" draw:display-name="Gradient 132" draw:style="radial" draw:cx="0%" draw:cy="100%" draw:start-color="#b5e087" draw:end-color="#75ab24" draw:start-intensity="100%" draw:end-intensity="100%" draw:border="0%"/>
    <draw:gradient draw:name="Gradient_20_1320" draw:display-name="Gradient 1320" draw:style="linear" draw:start-color="#000000" draw:end-color="#ffffff" draw:start-intensity="100%" draw:end-intensity="100%" draw:angle="0" draw:border="0%"/>
    <draw:gradient draw:name="Gradient_20_1321" draw:display-name="Gradient 1321" draw:style="linear" draw:start-color="#000000" draw:end-color="#ffffff" draw:start-intensity="100%" draw:end-intensity="100%" draw:angle="0" draw:border="0%"/>
    <draw:gradient draw:name="Gradient_20_1322" draw:display-name="Gradient 1322" draw:style="linear" draw:start-color="#000000" draw:end-color="#ffffff" draw:start-intensity="100%" draw:end-intensity="100%" draw:angle="0" draw:border="0%"/>
    <draw:gradient draw:name="Gradient_20_1323" draw:display-name="Gradient 1323" draw:style="linear" draw:start-color="#000000" draw:end-color="#ffffff" draw:start-intensity="100%" draw:end-intensity="100%" draw:angle="0" draw:border="0%"/>
    <draw:gradient draw:name="Gradient_20_1324" draw:display-name="Gradient 1324" draw:style="linear" draw:start-color="#000000" draw:end-color="#ffffff" draw:start-intensity="100%" draw:end-intensity="100%" draw:angle="0" draw:border="0%"/>
    <draw:gradient draw:name="Gradient_20_1325" draw:display-name="Gradient 1325" draw:style="linear" draw:start-color="#000000" draw:end-color="#ffffff" draw:start-intensity="100%" draw:end-intensity="100%" draw:angle="0" draw:border="0%"/>
    <draw:gradient draw:name="Gradient_20_1326" draw:display-name="Gradient 1326" draw:style="linear" draw:start-color="#000000" draw:end-color="#ffffff" draw:start-intensity="100%" draw:end-intensity="100%" draw:angle="0" draw:border="0%"/>
    <draw:gradient draw:name="Gradient_20_1327" draw:display-name="Gradient 1327" draw:style="linear" draw:start-color="#000000" draw:end-color="#ffffff" draw:start-intensity="100%" draw:end-intensity="100%" draw:angle="0" draw:border="0%"/>
    <draw:gradient draw:name="Gradient_20_1328" draw:display-name="Gradient 1328" draw:style="linear" draw:start-color="#000000" draw:end-color="#ffffff" draw:start-intensity="100%" draw:end-intensity="100%" draw:angle="0" draw:border="0%"/>
    <draw:gradient draw:name="Gradient_20_1329" draw:display-name="Gradient 1329" draw:style="linear" draw:start-color="#000000" draw:end-color="#ffffff" draw:start-intensity="100%" draw:end-intensity="100%" draw:angle="0" draw:border="0%"/>
    <draw:gradient draw:name="Gradient_20_133" draw:display-name="Gradient 133" draw:style="radial" draw:cx="0%" draw:cy="100%" draw:start-color="#b5e087" draw:end-color="#75ab24" draw:start-intensity="100%" draw:end-intensity="100%" draw:border="0%"/>
    <draw:gradient draw:name="Gradient_20_1330" draw:display-name="Gradient 1330" draw:style="linear" draw:start-color="#000000" draw:end-color="#ffffff" draw:start-intensity="100%" draw:end-intensity="100%" draw:angle="0" draw:border="0%"/>
    <draw:gradient draw:name="Gradient_20_1331" draw:display-name="Gradient 1331" draw:style="linear" draw:start-color="#000000" draw:end-color="#ffffff" draw:start-intensity="100%" draw:end-intensity="100%" draw:angle="0" draw:border="0%"/>
    <draw:gradient draw:name="Gradient_20_1332" draw:display-name="Gradient 1332" draw:style="linear" draw:start-color="#000000" draw:end-color="#ffffff" draw:start-intensity="100%" draw:end-intensity="100%" draw:angle="0" draw:border="0%"/>
    <draw:gradient draw:name="Gradient_20_1333" draw:display-name="Gradient 1333" draw:style="linear" draw:start-color="#000000" draw:end-color="#ffffff" draw:start-intensity="100%" draw:end-intensity="100%" draw:angle="0" draw:border="0%"/>
    <draw:gradient draw:name="Gradient_20_1334" draw:display-name="Gradient 1334" draw:style="linear" draw:start-color="#000000" draw:end-color="#ffffff" draw:start-intensity="100%" draw:end-intensity="100%" draw:angle="0" draw:border="0%"/>
    <draw:gradient draw:name="Gradient_20_1335" draw:display-name="Gradient 1335" draw:style="linear" draw:start-color="#000000" draw:end-color="#ffffff" draw:start-intensity="100%" draw:end-intensity="100%" draw:angle="0" draw:border="0%"/>
    <draw:gradient draw:name="Gradient_20_1336" draw:display-name="Gradient 1336" draw:style="linear" draw:start-color="#000000" draw:end-color="#ffffff" draw:start-intensity="100%" draw:end-intensity="100%" draw:angle="0" draw:border="0%"/>
    <draw:gradient draw:name="Gradient_20_1337" draw:display-name="Gradient 1337" draw:style="linear" draw:start-color="#000000" draw:end-color="#ffffff" draw:start-intensity="100%" draw:end-intensity="100%" draw:angle="0" draw:border="0%"/>
    <draw:gradient draw:name="Gradient_20_1338" draw:display-name="Gradient 1338" draw:style="linear" draw:start-color="#000000" draw:end-color="#ffffff" draw:start-intensity="100%" draw:end-intensity="100%" draw:angle="0" draw:border="0%"/>
    <draw:gradient draw:name="Gradient_20_1339" draw:display-name="Gradient 1339" draw:style="linear" draw:start-color="#000000" draw:end-color="#ffffff" draw:start-intensity="100%" draw:end-intensity="100%" draw:angle="0" draw:border="0%"/>
    <draw:gradient draw:name="Gradient_20_1340" draw:display-name="Gradient 1340" draw:style="linear" draw:start-color="#000000" draw:end-color="#ffffff" draw:start-intensity="100%" draw:end-intensity="100%" draw:angle="0" draw:border="0%"/>
    <draw:gradient draw:name="Gradient_20_1341" draw:display-name="Gradient 1341" draw:style="linear" draw:start-color="#000000" draw:end-color="#ffffff" draw:start-intensity="100%" draw:end-intensity="100%" draw:angle="0" draw:border="0%"/>
    <draw:gradient draw:name="Gradient_20_1342" draw:display-name="Gradient 1342" draw:style="linear" draw:start-color="#000000" draw:end-color="#ffffff" draw:start-intensity="100%" draw:end-intensity="100%" draw:angle="0" draw:border="0%"/>
    <draw:gradient draw:name="Gradient_20_1343" draw:display-name="Gradient 1343" draw:style="linear" draw:start-color="#000000" draw:end-color="#ffffff" draw:start-intensity="100%" draw:end-intensity="100%" draw:angle="0" draw:border="0%"/>
    <draw:gradient draw:name="Gradient_20_1344" draw:display-name="Gradient 1344" draw:style="linear" draw:start-color="#000000" draw:end-color="#ffffff" draw:start-intensity="100%" draw:end-intensity="100%" draw:angle="0" draw:border="0%"/>
    <draw:gradient draw:name="Gradient_20_1345" draw:display-name="Gradient 1345" draw:style="linear" draw:start-color="#000000" draw:end-color="#ffffff" draw:start-intensity="100%" draw:end-intensity="100%" draw:angle="0" draw:border="0%"/>
    <draw:gradient draw:name="Gradient_20_1346" draw:display-name="Gradient 1346" draw:style="linear" draw:start-color="#000000" draw:end-color="#ffffff" draw:start-intensity="100%" draw:end-intensity="100%" draw:angle="0" draw:border="0%"/>
    <draw:gradient draw:name="Gradient_20_1347" draw:display-name="Gradient 1347" draw:style="linear" draw:start-color="#000000" draw:end-color="#ffffff" draw:start-intensity="100%" draw:end-intensity="100%" draw:angle="0" draw:border="0%"/>
    <draw:gradient draw:name="Gradient_20_1348" draw:display-name="Gradient 1348" draw:style="linear" draw:start-color="#000000" draw:end-color="#ffffff" draw:start-intensity="100%" draw:end-intensity="100%" draw:angle="0" draw:border="0%"/>
    <draw:gradient draw:name="Gradient_20_1349" draw:display-name="Gradient 1349" draw:style="linear" draw:start-color="#000000" draw:end-color="#ffffff" draw:start-intensity="100%" draw:end-intensity="100%" draw:angle="0" draw:border="0%"/>
    <draw:gradient draw:name="Gradient_20_1350" draw:display-name="Gradient 1350" draw:style="linear" draw:start-color="#000000" draw:end-color="#ffffff" draw:start-intensity="100%" draw:end-intensity="100%" draw:angle="0" draw:border="0%"/>
    <draw:gradient draw:name="Gradient_20_1351" draw:display-name="Gradient 1351" draw:style="linear" draw:start-color="#000000" draw:end-color="#ffffff" draw:start-intensity="100%" draw:end-intensity="100%" draw:angle="0" draw:border="0%"/>
    <draw:gradient draw:name="Gradient_20_1352" draw:display-name="Gradient 1352" draw:style="linear" draw:start-color="#000000" draw:end-color="#ffffff" draw:start-intensity="100%" draw:end-intensity="100%" draw:angle="0" draw:border="0%"/>
    <draw:gradient draw:name="Gradient_20_1353" draw:display-name="Gradient 1353" draw:style="linear" draw:start-color="#000000" draw:end-color="#ffffff" draw:start-intensity="100%" draw:end-intensity="100%" draw:angle="0" draw:border="0%"/>
    <draw:gradient draw:name="Gradient_20_1354" draw:display-name="Gradient 1354" draw:style="linear" draw:start-color="#000000" draw:end-color="#ffffff" draw:start-intensity="100%" draw:end-intensity="100%" draw:angle="0" draw:border="0%"/>
    <draw:gradient draw:name="Gradient_20_1355" draw:display-name="Gradient 1355" draw:style="linear" draw:start-color="#000000" draw:end-color="#ffffff" draw:start-intensity="100%" draw:end-intensity="100%" draw:angle="0" draw:border="0%"/>
    <draw:gradient draw:name="Gradient_20_1356" draw:display-name="Gradient 1356" draw:style="linear" draw:start-color="#000000" draw:end-color="#ffffff" draw:start-intensity="100%" draw:end-intensity="100%" draw:angle="0" draw:border="0%"/>
    <draw:gradient draw:name="Gradient_20_1357" draw:display-name="Gradient 1357" draw:style="linear" draw:start-color="#000000" draw:end-color="#ffffff" draw:start-intensity="100%" draw:end-intensity="100%" draw:angle="0" draw:border="0%"/>
    <draw:gradient draw:name="Gradient_20_1358" draw:display-name="Gradient 1358" draw:style="linear" draw:start-color="#000000" draw:end-color="#ffffff" draw:start-intensity="100%" draw:end-intensity="100%" draw:angle="0" draw:border="0%"/>
    <draw:gradient draw:name="Gradient_20_1359" draw:display-name="Gradient 1359" draw:style="linear" draw:start-color="#000000" draw:end-color="#ffffff" draw:start-intensity="100%" draw:end-intensity="100%" draw:angle="0" draw:border="0%"/>
    <draw:gradient draw:name="Gradient_20_1360" draw:display-name="Gradient 1360" draw:style="linear" draw:start-color="#000000" draw:end-color="#ffffff" draw:start-intensity="100%" draw:end-intensity="100%" draw:angle="0" draw:border="0%"/>
    <draw:gradient draw:name="Gradient_20_1361" draw:display-name="Gradient 1361" draw:style="linear" draw:start-color="#000000" draw:end-color="#ffffff" draw:start-intensity="100%" draw:end-intensity="100%" draw:angle="0" draw:border="0%"/>
    <draw:gradient draw:name="Gradient_20_1362" draw:display-name="Gradient 1362" draw:style="linear" draw:start-color="#000000" draw:end-color="#ffffff" draw:start-intensity="100%" draw:end-intensity="100%" draw:angle="0" draw:border="0%"/>
    <draw:gradient draw:name="Gradient_20_1363" draw:display-name="Gradient 1363" draw:style="linear" draw:start-color="#000000" draw:end-color="#ffffff" draw:start-intensity="100%" draw:end-intensity="100%" draw:angle="0" draw:border="0%"/>
    <draw:gradient draw:name="Gradient_20_1364" draw:display-name="Gradient 1364" draw:style="linear" draw:start-color="#000000" draw:end-color="#ffffff" draw:start-intensity="100%" draw:end-intensity="100%" draw:angle="0" draw:border="0%"/>
    <draw:gradient draw:name="Gradient_20_1365" draw:display-name="Gradient 1365" draw:style="linear" draw:start-color="#000000" draw:end-color="#ffffff" draw:start-intensity="100%" draw:end-intensity="100%" draw:angle="0" draw:border="0%"/>
    <draw:gradient draw:name="Gradient_20_1366" draw:display-name="Gradient 1366" draw:style="linear" draw:start-color="#000000" draw:end-color="#ffffff" draw:start-intensity="100%" draw:end-intensity="100%" draw:angle="0" draw:border="0%"/>
    <draw:gradient draw:name="Gradient_20_1367" draw:display-name="Gradient 1367" draw:style="linear" draw:start-color="#000000" draw:end-color="#ffffff" draw:start-intensity="100%" draw:end-intensity="100%" draw:angle="0" draw:border="0%"/>
    <draw:gradient draw:name="Gradient_20_1368" draw:display-name="Gradient 1368" draw:style="linear" draw:start-color="#000000" draw:end-color="#ffffff" draw:start-intensity="100%" draw:end-intensity="100%" draw:angle="0" draw:border="0%"/>
    <draw:gradient draw:name="Gradient_20_1369" draw:display-name="Gradient 1369" draw:style="linear" draw:start-color="#000000" draw:end-color="#ffffff" draw:start-intensity="100%" draw:end-intensity="100%" draw:angle="0" draw:border="0%"/>
    <draw:gradient draw:name="Gradient_20_1370" draw:display-name="Gradient 1370" draw:style="linear" draw:start-color="#000000" draw:end-color="#ffffff" draw:start-intensity="100%" draw:end-intensity="100%" draw:angle="0" draw:border="0%"/>
    <draw:gradient draw:name="Gradient_20_1371" draw:display-name="Gradient 1371" draw:style="linear" draw:start-color="#000000" draw:end-color="#ffffff" draw:start-intensity="100%" draw:end-intensity="100%" draw:angle="0" draw:border="0%"/>
    <draw:gradient draw:name="Gradient_20_1372" draw:display-name="Gradient 1372" draw:style="linear" draw:start-color="#000000" draw:end-color="#ffffff" draw:start-intensity="100%" draw:end-intensity="100%" draw:angle="0" draw:border="0%"/>
    <draw:gradient draw:name="Gradient_20_1373" draw:display-name="Gradient 1373" draw:style="linear" draw:start-color="#000000" draw:end-color="#ffffff" draw:start-intensity="100%" draw:end-intensity="100%" draw:angle="0" draw:border="0%"/>
    <draw:gradient draw:name="Gradient_20_1374" draw:display-name="Gradient 1374" draw:style="linear" draw:start-color="#000000" draw:end-color="#ffffff" draw:start-intensity="100%" draw:end-intensity="100%" draw:angle="0" draw:border="0%"/>
    <draw:gradient draw:name="Gradient_20_1375" draw:display-name="Gradient 1375" draw:style="linear" draw:start-color="#000000" draw:end-color="#ffffff" draw:start-intensity="100%" draw:end-intensity="100%" draw:angle="0" draw:border="0%"/>
    <draw:gradient draw:name="Gradient_20_1376" draw:display-name="Gradient 1376" draw:style="linear" draw:start-color="#000000" draw:end-color="#ffffff" draw:start-intensity="100%" draw:end-intensity="100%" draw:angle="0" draw:border="0%"/>
    <draw:gradient draw:name="Gradient_20_1377" draw:display-name="Gradient 1377" draw:style="linear" draw:start-color="#000000" draw:end-color="#ffffff" draw:start-intensity="100%" draw:end-intensity="100%" draw:angle="0" draw:border="0%"/>
    <draw:gradient draw:name="Gradient_20_1378" draw:display-name="Gradient 1378" draw:style="linear" draw:start-color="#000000" draw:end-color="#ffffff" draw:start-intensity="100%" draw:end-intensity="100%" draw:angle="0" draw:border="0%"/>
    <draw:gradient draw:name="Gradient_20_1379" draw:display-name="Gradient 1379" draw:style="linear" draw:start-color="#000000" draw:end-color="#ffffff" draw:start-intensity="100%" draw:end-intensity="100%" draw:angle="0" draw:border="0%"/>
    <draw:gradient draw:name="Gradient_20_1380" draw:display-name="Gradient 1380" draw:style="linear" draw:start-color="#000000" draw:end-color="#ffffff" draw:start-intensity="100%" draw:end-intensity="100%" draw:angle="0" draw:border="0%"/>
    <draw:gradient draw:name="Gradient_20_1381" draw:display-name="Gradient 1381" draw:style="linear" draw:start-color="#000000" draw:end-color="#ffffff" draw:start-intensity="100%" draw:end-intensity="100%" draw:angle="0" draw:border="0%"/>
    <draw:gradient draw:name="Gradient_20_1382" draw:display-name="Gradient 1382" draw:style="linear" draw:start-color="#000000" draw:end-color="#ffffff" draw:start-intensity="100%" draw:end-intensity="100%" draw:angle="0" draw:border="0%"/>
    <draw:gradient draw:name="Gradient_20_1383" draw:display-name="Gradient 1383" draw:style="linear" draw:start-color="#000000" draw:end-color="#ffffff" draw:start-intensity="100%" draw:end-intensity="100%" draw:angle="0" draw:border="0%"/>
    <draw:gradient draw:name="Gradient_20_1384" draw:display-name="Gradient 1384" draw:style="linear" draw:start-color="#000000" draw:end-color="#ffffff" draw:start-intensity="100%" draw:end-intensity="100%" draw:angle="0" draw:border="0%"/>
    <draw:gradient draw:name="Gradient_20_1385" draw:display-name="Gradient 1385" draw:style="linear" draw:start-color="#000000" draw:end-color="#ffffff" draw:start-intensity="100%" draw:end-intensity="100%" draw:angle="0" draw:border="0%"/>
    <draw:gradient draw:name="Gradient_20_1386" draw:display-name="Gradient 1386" draw:style="linear" draw:start-color="#000000" draw:end-color="#ffffff" draw:start-intensity="100%" draw:end-intensity="100%" draw:angle="0" draw:border="0%"/>
    <draw:gradient draw:name="Gradient_20_1387" draw:display-name="Gradient 1387" draw:style="linear" draw:start-color="#000000" draw:end-color="#ffffff" draw:start-intensity="100%" draw:end-intensity="100%" draw:angle="0" draw:border="0%"/>
    <draw:gradient draw:name="Gradient_20_1388" draw:display-name="Gradient 1388" draw:style="linear" draw:start-color="#000000" draw:end-color="#ffffff" draw:start-intensity="100%" draw:end-intensity="100%" draw:angle="0" draw:border="0%"/>
    <draw:gradient draw:name="Gradient_20_1389" draw:display-name="Gradient 1389" draw:style="linear" draw:start-color="#000000" draw:end-color="#ffffff" draw:start-intensity="100%" draw:end-intensity="100%" draw:angle="0" draw:border="0%"/>
    <draw:gradient draw:name="Gradient_20_1390" draw:display-name="Gradient 1390" draw:style="linear" draw:start-color="#000000" draw:end-color="#ffffff" draw:start-intensity="100%" draw:end-intensity="100%" draw:angle="0" draw:border="0%"/>
    <draw:gradient draw:name="Gradient_20_1391" draw:display-name="Gradient 1391" draw:style="linear" draw:start-color="#000000" draw:end-color="#ffffff" draw:start-intensity="100%" draw:end-intensity="100%" draw:angle="0" draw:border="0%"/>
    <draw:gradient draw:name="Gradient_20_1392" draw:display-name="Gradient 1392" draw:style="linear" draw:start-color="#000000" draw:end-color="#ffffff" draw:start-intensity="100%" draw:end-intensity="100%" draw:angle="0" draw:border="0%"/>
    <draw:gradient draw:name="Gradient_20_1393" draw:display-name="Gradient 1393" draw:style="linear" draw:start-color="#000000" draw:end-color="#ffffff" draw:start-intensity="100%" draw:end-intensity="100%" draw:angle="0" draw:border="0%"/>
    <draw:gradient draw:name="Gradient_20_1394" draw:display-name="Gradient 1394" draw:style="linear" draw:start-color="#000000" draw:end-color="#ffffff" draw:start-intensity="100%" draw:end-intensity="100%" draw:angle="0" draw:border="0%"/>
    <draw:gradient draw:name="Gradient_20_1395" draw:display-name="Gradient 1395" draw:style="linear" draw:start-color="#000000" draw:end-color="#ffffff" draw:start-intensity="100%" draw:end-intensity="100%" draw:angle="0" draw:border="0%"/>
    <draw:gradient draw:name="Gradient_20_1396" draw:display-name="Gradient 1396" draw:style="linear" draw:start-color="#000000" draw:end-color="#ffffff" draw:start-intensity="100%" draw:end-intensity="100%" draw:angle="0" draw:border="0%"/>
    <draw:gradient draw:name="Gradient_20_1397" draw:display-name="Gradient 1397" draw:style="linear" draw:start-color="#000000" draw:end-color="#ffffff" draw:start-intensity="100%" draw:end-intensity="100%" draw:angle="0" draw:border="0%"/>
    <draw:gradient draw:name="Gradient_20_1398" draw:display-name="Gradient 1398" draw:style="linear" draw:start-color="#000000" draw:end-color="#ffffff" draw:start-intensity="100%" draw:end-intensity="100%" draw:angle="0" draw:border="0%"/>
    <draw:gradient draw:name="Gradient_20_1399" draw:display-name="Gradient 1399" draw:style="linear" draw:start-color="#000000" draw:end-color="#ffffff" draw:start-intensity="100%" draw:end-intensity="100%" draw:angle="0" draw:border="0%"/>
    <draw:gradient draw:name="Gradient_20_14" draw:display-name="Gradient 14" draw:style="radial" draw:cx="0%" draw:cy="30%" draw:start-color="#7ed2ed" draw:end-color="#009bb5" draw:start-intensity="100%" draw:end-intensity="100%" draw:border="0%"/>
    <draw:gradient draw:name="Gradient_20_1400" draw:display-name="Gradient 1400" draw:style="linear" draw:start-color="#000000" draw:end-color="#ffffff" draw:start-intensity="100%" draw:end-intensity="100%" draw:angle="0" draw:border="0%"/>
    <draw:gradient draw:name="Gradient_20_1401" draw:display-name="Gradient 1401" draw:style="linear" draw:start-color="#000000" draw:end-color="#ffffff" draw:start-intensity="100%" draw:end-intensity="100%" draw:angle="0" draw:border="0%"/>
    <draw:gradient draw:name="Gradient_20_1402" draw:display-name="Gradient 1402" draw:style="linear" draw:start-color="#000000" draw:end-color="#ffffff" draw:start-intensity="100%" draw:end-intensity="100%" draw:angle="0" draw:border="0%"/>
    <draw:gradient draw:name="Gradient_20_1403" draw:display-name="Gradient 1403" draw:style="linear" draw:start-color="#000000" draw:end-color="#ffffff" draw:start-intensity="100%" draw:end-intensity="100%" draw:angle="0" draw:border="0%"/>
    <draw:gradient draw:name="Gradient_20_1404" draw:display-name="Gradient 1404" draw:style="linear" draw:start-color="#000000" draw:end-color="#ffffff" draw:start-intensity="100%" draw:end-intensity="100%" draw:angle="0" draw:border="0%"/>
    <draw:gradient draw:name="Gradient_20_1405" draw:display-name="Gradient 1405" draw:style="linear" draw:start-color="#000000" draw:end-color="#ffffff" draw:start-intensity="100%" draw:end-intensity="100%" draw:angle="0" draw:border="0%"/>
    <draw:gradient draw:name="Gradient_20_1406" draw:display-name="Gradient 1406" draw:style="linear" draw:start-color="#000000" draw:end-color="#ffffff" draw:start-intensity="100%" draw:end-intensity="100%" draw:angle="0" draw:border="0%"/>
    <draw:gradient draw:name="Gradient_20_1407" draw:display-name="Gradient 1407" draw:style="linear" draw:start-color="#000000" draw:end-color="#ffffff" draw:start-intensity="100%" draw:end-intensity="100%" draw:angle="0" draw:border="0%"/>
    <draw:gradient draw:name="Gradient_20_1408" draw:display-name="Gradient 1408" draw:style="linear" draw:start-color="#000000" draw:end-color="#ffffff" draw:start-intensity="100%" draw:end-intensity="100%" draw:angle="0" draw:border="0%"/>
    <draw:gradient draw:name="Gradient_20_1409" draw:display-name="Gradient 1409" draw:style="linear" draw:start-color="#000000" draw:end-color="#ffffff" draw:start-intensity="100%" draw:end-intensity="100%" draw:angle="0" draw:border="0%"/>
    <draw:gradient draw:name="Gradient_20_1410" draw:display-name="Gradient 1410" draw:style="linear" draw:start-color="#000000" draw:end-color="#ffffff" draw:start-intensity="100%" draw:end-intensity="100%" draw:angle="0" draw:border="0%"/>
    <draw:gradient draw:name="Gradient_20_1411" draw:display-name="Gradient 1411" draw:style="linear" draw:start-color="#000000" draw:end-color="#ffffff" draw:start-intensity="100%" draw:end-intensity="100%" draw:angle="0" draw:border="0%"/>
    <draw:gradient draw:name="Gradient_20_1412" draw:display-name="Gradient 1412" draw:style="linear" draw:start-color="#000000" draw:end-color="#ffffff" draw:start-intensity="100%" draw:end-intensity="100%" draw:angle="0" draw:border="0%"/>
    <draw:gradient draw:name="Gradient_20_1413" draw:display-name="Gradient 1413" draw:style="linear" draw:start-color="#000000" draw:end-color="#ffffff" draw:start-intensity="100%" draw:end-intensity="100%" draw:angle="0" draw:border="0%"/>
    <draw:gradient draw:name="Gradient_20_1414" draw:display-name="Gradient 1414" draw:style="linear" draw:start-color="#000000" draw:end-color="#ffffff" draw:start-intensity="100%" draw:end-intensity="100%" draw:angle="0" draw:border="0%"/>
    <draw:gradient draw:name="Gradient_20_1415" draw:display-name="Gradient 1415" draw:style="linear" draw:start-color="#000000" draw:end-color="#ffffff" draw:start-intensity="100%" draw:end-intensity="100%" draw:angle="0" draw:border="0%"/>
    <draw:gradient draw:name="Gradient_20_1416" draw:display-name="Gradient 1416" draw:style="linear" draw:start-color="#000000" draw:end-color="#ffffff" draw:start-intensity="100%" draw:end-intensity="100%" draw:angle="0" draw:border="0%"/>
    <draw:gradient draw:name="Gradient_20_1417" draw:display-name="Gradient 1417" draw:style="linear" draw:start-color="#000000" draw:end-color="#ffffff" draw:start-intensity="100%" draw:end-intensity="100%" draw:angle="0" draw:border="0%"/>
    <draw:gradient draw:name="Gradient_20_1418" draw:display-name="Gradient 1418" draw:style="linear" draw:start-color="#000000" draw:end-color="#ffffff" draw:start-intensity="100%" draw:end-intensity="100%" draw:angle="0" draw:border="0%"/>
    <draw:gradient draw:name="Gradient_20_1419" draw:display-name="Gradient 1419" draw:style="linear" draw:start-color="#000000" draw:end-color="#ffffff" draw:start-intensity="100%" draw:end-intensity="100%" draw:angle="0" draw:border="0%"/>
    <draw:gradient draw:name="Gradient_20_1420" draw:display-name="Gradient 1420" draw:style="linear" draw:start-color="#000000" draw:end-color="#ffffff" draw:start-intensity="100%" draw:end-intensity="100%" draw:angle="0" draw:border="0%"/>
    <draw:gradient draw:name="Gradient_20_1421" draw:display-name="Gradient 1421" draw:style="linear" draw:start-color="#000000" draw:end-color="#ffffff" draw:start-intensity="100%" draw:end-intensity="100%" draw:angle="0" draw:border="0%"/>
    <draw:gradient draw:name="Gradient_20_1422" draw:display-name="Gradient 1422" draw:style="linear" draw:start-color="#000000" draw:end-color="#ffffff" draw:start-intensity="100%" draw:end-intensity="100%" draw:angle="0" draw:border="0%"/>
    <draw:gradient draw:name="Gradient_20_1423" draw:display-name="Gradient 1423" draw:style="linear" draw:start-color="#000000" draw:end-color="#ffffff" draw:start-intensity="100%" draw:end-intensity="100%" draw:angle="0" draw:border="0%"/>
    <draw:gradient draw:name="Gradient_20_1424" draw:display-name="Gradient 1424" draw:style="linear" draw:start-color="#000000" draw:end-color="#ffffff" draw:start-intensity="100%" draw:end-intensity="100%" draw:angle="0" draw:border="0%"/>
    <draw:gradient draw:name="Gradient_20_1425" draw:display-name="Gradient 1425" draw:style="linear" draw:start-color="#000000" draw:end-color="#ffffff" draw:start-intensity="100%" draw:end-intensity="100%" draw:angle="0" draw:border="0%"/>
    <draw:gradient draw:name="Gradient_20_1426" draw:display-name="Gradient 1426" draw:style="linear" draw:start-color="#000000" draw:end-color="#ffffff" draw:start-intensity="100%" draw:end-intensity="100%" draw:angle="0" draw:border="0%"/>
    <draw:gradient draw:name="Gradient_20_1427" draw:display-name="Gradient 1427" draw:style="linear" draw:start-color="#000000" draw:end-color="#ffffff" draw:start-intensity="100%" draw:end-intensity="100%" draw:angle="0" draw:border="0%"/>
    <draw:gradient draw:name="Gradient_20_1428" draw:display-name="Gradient 1428" draw:style="linear" draw:start-color="#000000" draw:end-color="#ffffff" draw:start-intensity="100%" draw:end-intensity="100%" draw:angle="0" draw:border="0%"/>
    <draw:gradient draw:name="Gradient_20_1429" draw:display-name="Gradient 1429" draw:style="linear" draw:start-color="#000000" draw:end-color="#ffffff" draw:start-intensity="100%" draw:end-intensity="100%" draw:angle="0" draw:border="0%"/>
    <draw:gradient draw:name="Gradient_20_1430" draw:display-name="Gradient 1430" draw:style="linear" draw:start-color="#000000" draw:end-color="#ffffff" draw:start-intensity="100%" draw:end-intensity="100%" draw:angle="0" draw:border="0%"/>
    <draw:gradient draw:name="Gradient_20_1431" draw:display-name="Gradient 1431" draw:style="linear" draw:start-color="#000000" draw:end-color="#ffffff" draw:start-intensity="100%" draw:end-intensity="100%" draw:angle="0" draw:border="0%"/>
    <draw:gradient draw:name="Gradient_20_1432" draw:display-name="Gradient 1432" draw:style="linear" draw:start-color="#000000" draw:end-color="#ffffff" draw:start-intensity="100%" draw:end-intensity="100%" draw:angle="0" draw:border="0%"/>
    <draw:gradient draw:name="Gradient_20_1433" draw:display-name="Gradient 1433" draw:style="linear" draw:start-color="#000000" draw:end-color="#ffffff" draw:start-intensity="100%" draw:end-intensity="100%" draw:angle="0" draw:border="0%"/>
    <draw:gradient draw:name="Gradient_20_1434" draw:display-name="Gradient 1434" draw:style="linear" draw:start-color="#000000" draw:end-color="#ffffff" draw:start-intensity="100%" draw:end-intensity="100%" draw:angle="0" draw:border="0%"/>
    <draw:gradient draw:name="Gradient_20_1435" draw:display-name="Gradient 1435" draw:style="linear" draw:start-color="#000000" draw:end-color="#ffffff" draw:start-intensity="100%" draw:end-intensity="100%" draw:angle="0" draw:border="0%"/>
    <draw:gradient draw:name="Gradient_20_1436" draw:display-name="Gradient 1436" draw:style="linear" draw:start-color="#000000" draw:end-color="#ffffff" draw:start-intensity="100%" draw:end-intensity="100%" draw:angle="0" draw:border="0%"/>
    <draw:gradient draw:name="Gradient_20_1437" draw:display-name="Gradient 1437" draw:style="linear" draw:start-color="#000000" draw:end-color="#ffffff" draw:start-intensity="100%" draw:end-intensity="100%" draw:angle="0" draw:border="0%"/>
    <draw:gradient draw:name="Gradient_20_1438" draw:display-name="Gradient 1438" draw:style="linear" draw:start-color="#000000" draw:end-color="#ffffff" draw:start-intensity="100%" draw:end-intensity="100%" draw:angle="0" draw:border="0%"/>
    <draw:gradient draw:name="Gradient_20_1439" draw:display-name="Gradient 1439" draw:style="linear" draw:start-color="#000000" draw:end-color="#ffffff" draw:start-intensity="100%" draw:end-intensity="100%" draw:angle="0" draw:border="0%"/>
    <draw:gradient draw:name="Gradient_20_1440" draw:display-name="Gradient 1440" draw:style="linear" draw:start-color="#000000" draw:end-color="#ffffff" draw:start-intensity="100%" draw:end-intensity="100%" draw:angle="0" draw:border="0%"/>
    <draw:gradient draw:name="Gradient_20_1441" draw:display-name="Gradient 1441" draw:style="linear" draw:start-color="#000000" draw:end-color="#ffffff" draw:start-intensity="100%" draw:end-intensity="100%" draw:angle="0" draw:border="0%"/>
    <draw:gradient draw:name="Gradient_20_1442" draw:display-name="Gradient 1442" draw:style="linear" draw:start-color="#000000" draw:end-color="#ffffff" draw:start-intensity="100%" draw:end-intensity="100%" draw:angle="0" draw:border="0%"/>
    <draw:gradient draw:name="Gradient_20_1443" draw:display-name="Gradient 1443" draw:style="linear" draw:start-color="#000000" draw:end-color="#ffffff" draw:start-intensity="100%" draw:end-intensity="100%" draw:angle="0" draw:border="0%"/>
    <draw:gradient draw:name="Gradient_20_1444" draw:display-name="Gradient 1444" draw:style="linear" draw:start-color="#000000" draw:end-color="#ffffff" draw:start-intensity="100%" draw:end-intensity="100%" draw:angle="0" draw:border="0%"/>
    <draw:gradient draw:name="Gradient_20_1445" draw:display-name="Gradient 1445" draw:style="linear" draw:start-color="#000000" draw:end-color="#ffffff" draw:start-intensity="100%" draw:end-intensity="100%" draw:angle="0" draw:border="0%"/>
    <draw:gradient draw:name="Gradient_20_1446" draw:display-name="Gradient 1446" draw:style="linear" draw:start-color="#000000" draw:end-color="#ffffff" draw:start-intensity="100%" draw:end-intensity="100%" draw:angle="0" draw:border="0%"/>
    <draw:gradient draw:name="Gradient_20_1447" draw:display-name="Gradient 1447" draw:style="linear" draw:start-color="#000000" draw:end-color="#ffffff" draw:start-intensity="100%" draw:end-intensity="100%" draw:angle="0" draw:border="0%"/>
    <draw:gradient draw:name="Gradient_20_1448" draw:display-name="Gradient 1448" draw:style="linear" draw:start-color="#000000" draw:end-color="#ffffff" draw:start-intensity="100%" draw:end-intensity="100%" draw:angle="0" draw:border="0%"/>
    <draw:gradient draw:name="Gradient_20_1449" draw:display-name="Gradient 1449" draw:style="linear" draw:start-color="#000000" draw:end-color="#ffffff" draw:start-intensity="100%" draw:end-intensity="100%" draw:angle="0" draw:border="0%"/>
    <draw:gradient draw:name="Gradient_20_1450" draw:display-name="Gradient 1450" draw:style="linear" draw:start-color="#000000" draw:end-color="#ffffff" draw:start-intensity="100%" draw:end-intensity="100%" draw:angle="0" draw:border="0%"/>
    <draw:gradient draw:name="Gradient_20_1451" draw:display-name="Gradient 1451" draw:style="linear" draw:start-color="#000000" draw:end-color="#ffffff" draw:start-intensity="100%" draw:end-intensity="100%" draw:angle="0" draw:border="0%"/>
    <draw:gradient draw:name="Gradient_20_1452" draw:display-name="Gradient 1452" draw:style="linear" draw:start-color="#000000" draw:end-color="#ffffff" draw:start-intensity="100%" draw:end-intensity="100%" draw:angle="0" draw:border="0%"/>
    <draw:gradient draw:name="Gradient_20_1453" draw:display-name="Gradient 1453" draw:style="linear" draw:start-color="#000000" draw:end-color="#ffffff" draw:start-intensity="100%" draw:end-intensity="100%" draw:angle="0" draw:border="0%"/>
    <draw:gradient draw:name="Gradient_20_1454" draw:display-name="Gradient 1454" draw:style="linear" draw:start-color="#000000" draw:end-color="#ffffff" draw:start-intensity="100%" draw:end-intensity="100%" draw:angle="0" draw:border="0%"/>
    <draw:gradient draw:name="Gradient_20_1455" draw:display-name="Gradient 1455" draw:style="linear" draw:start-color="#000000" draw:end-color="#ffffff" draw:start-intensity="100%" draw:end-intensity="100%" draw:angle="0" draw:border="0%"/>
    <draw:gradient draw:name="Gradient_20_1456" draw:display-name="Gradient 1456" draw:style="linear" draw:start-color="#000000" draw:end-color="#ffffff" draw:start-intensity="100%" draw:end-intensity="100%" draw:angle="0" draw:border="0%"/>
    <draw:gradient draw:name="Gradient_20_1457" draw:display-name="Gradient 1457" draw:style="linear" draw:start-color="#000000" draw:end-color="#ffffff" draw:start-intensity="100%" draw:end-intensity="100%" draw:angle="0" draw:border="0%"/>
    <draw:gradient draw:name="Gradient_20_1458" draw:display-name="Gradient 1458" draw:style="linear" draw:start-color="#000000" draw:end-color="#ffffff" draw:start-intensity="100%" draw:end-intensity="100%" draw:angle="0" draw:border="0%"/>
    <draw:gradient draw:name="Gradient_20_1459" draw:display-name="Gradient 1459" draw:style="linear" draw:start-color="#000000" draw:end-color="#ffffff" draw:start-intensity="100%" draw:end-intensity="100%" draw:angle="0" draw:border="0%"/>
    <draw:gradient draw:name="Gradient_20_1460" draw:display-name="Gradient 1460" draw:style="linear" draw:start-color="#000000" draw:end-color="#ffffff" draw:start-intensity="100%" draw:end-intensity="100%" draw:angle="0" draw:border="0%"/>
    <draw:gradient draw:name="Gradient_20_1461" draw:display-name="Gradient 1461" draw:style="linear" draw:start-color="#000000" draw:end-color="#ffffff" draw:start-intensity="100%" draw:end-intensity="100%" draw:angle="0" draw:border="0%"/>
    <draw:gradient draw:name="Gradient_20_1462" draw:display-name="Gradient 1462" draw:style="linear" draw:start-color="#000000" draw:end-color="#ffffff" draw:start-intensity="100%" draw:end-intensity="100%" draw:angle="0" draw:border="0%"/>
    <draw:gradient draw:name="Gradient_20_1463" draw:display-name="Gradient 1463" draw:style="linear" draw:start-color="#000000" draw:end-color="#ffffff" draw:start-intensity="100%" draw:end-intensity="100%" draw:angle="0" draw:border="0%"/>
    <draw:gradient draw:name="Gradient_20_1464" draw:display-name="Gradient 1464" draw:style="linear" draw:start-color="#000000" draw:end-color="#ffffff" draw:start-intensity="100%" draw:end-intensity="100%" draw:angle="0" draw:border="0%"/>
    <draw:gradient draw:name="Gradient_20_1465" draw:display-name="Gradient 1465" draw:style="linear" draw:start-color="#000000" draw:end-color="#ffffff" draw:start-intensity="100%" draw:end-intensity="100%" draw:angle="0" draw:border="0%"/>
    <draw:gradient draw:name="Gradient_20_1466" draw:display-name="Gradient 1466" draw:style="linear" draw:start-color="#000000" draw:end-color="#ffffff" draw:start-intensity="100%" draw:end-intensity="100%" draw:angle="0" draw:border="0%"/>
    <draw:gradient draw:name="Gradient_20_1467" draw:display-name="Gradient 1467" draw:style="linear" draw:start-color="#000000" draw:end-color="#ffffff" draw:start-intensity="100%" draw:end-intensity="100%" draw:angle="0" draw:border="0%"/>
    <draw:gradient draw:name="Gradient_20_1468" draw:display-name="Gradient 1468" draw:style="radial" draw:cx="0%" draw:cy="100%" draw:start-color="#40ffed" draw:end-color="#295ca5" draw:start-intensity="100%" draw:end-intensity="100%" draw:border="0%"/>
    <draw:gradient draw:name="Gradient_20_1469" draw:display-name="Gradient 1469" draw:style="radial" draw:cx="0%" draw:cy="100%" draw:start-color="#cc80b4" draw:end-color="#753a6b" draw:start-intensity="100%" draw:end-intensity="100%" draw:border="0%"/>
    <draw:gradient draw:name="Gradient_20_1470" draw:display-name="Gradient 1470" draw:style="radial" draw:cx="50%" draw:cy="100%" draw:start-color="#a8d384" draw:end-color="#609941" draw:start-intensity="100%" draw:end-intensity="100%" draw:border="0%"/>
    <draw:gradient draw:name="Gradient_20_1471" draw:display-name="Gradient 1471" draw:style="radial" draw:cx="0%" draw:cy="100%" draw:start-color="#40ffed" draw:end-color="#295ca5" draw:start-intensity="100%" draw:end-intensity="100%" draw:border="0%"/>
    <draw:gradient draw:name="Gradient_20_1472" draw:display-name="Gradient 1472" draw:style="linear" draw:start-color="#000000" draw:end-color="#ffffff" draw:start-intensity="100%" draw:end-intensity="100%" draw:angle="0" draw:border="0%"/>
    <draw:gradient draw:name="Gradient_20_1473" draw:display-name="Gradient 1473" draw:style="linear" draw:start-color="#000000" draw:end-color="#ffffff" draw:start-intensity="100%" draw:end-intensity="100%" draw:angle="0" draw:border="0%"/>
    <draw:gradient draw:name="Gradient_20_1474" draw:display-name="Gradient 1474" draw:style="linear" draw:start-color="#000000" draw:end-color="#ffffff" draw:start-intensity="100%" draw:end-intensity="100%" draw:angle="0" draw:border="0%"/>
    <draw:gradient draw:name="Gradient_20_1475" draw:display-name="Gradient 1475" draw:style="linear" draw:start-color="#000000" draw:end-color="#ffffff" draw:start-intensity="100%" draw:end-intensity="100%" draw:angle="0" draw:border="0%"/>
    <draw:gradient draw:name="Gradient_20_1476" draw:display-name="Gradient 1476" draw:style="linear" draw:start-color="#000000" draw:end-color="#ffffff" draw:start-intensity="100%" draw:end-intensity="100%" draw:angle="0" draw:border="0%"/>
    <draw:gradient draw:name="Gradient_20_1477" draw:display-name="Gradient 1477" draw:style="linear" draw:start-color="#000000" draw:end-color="#ffffff" draw:start-intensity="100%" draw:end-intensity="100%" draw:angle="0" draw:border="0%"/>
    <draw:gradient draw:name="Gradient_20_1478" draw:display-name="Gradient 1478" draw:style="linear" draw:start-color="#000000" draw:end-color="#ffffff" draw:start-intensity="100%" draw:end-intensity="100%" draw:angle="0" draw:border="0%"/>
    <draw:gradient draw:name="Gradient_20_1479" draw:display-name="Gradient 1479" draw:style="linear" draw:start-color="#000000" draw:end-color="#ffffff" draw:start-intensity="100%" draw:end-intensity="100%" draw:angle="0" draw:border="0%"/>
    <draw:gradient draw:name="Gradient_20_1480" draw:display-name="Gradient 1480" draw:style="linear" draw:start-color="#000000" draw:end-color="#ffffff" draw:start-intensity="100%" draw:end-intensity="100%" draw:angle="0" draw:border="0%"/>
    <draw:gradient draw:name="Gradient_20_1481" draw:display-name="Gradient 1481" draw:style="linear" draw:start-color="#000000" draw:end-color="#ffffff" draw:start-intensity="100%" draw:end-intensity="100%" draw:angle="0" draw:border="0%"/>
    <draw:gradient draw:name="Gradient_20_1482" draw:display-name="Gradient 1482" draw:style="linear" draw:start-color="#000000" draw:end-color="#ffffff" draw:start-intensity="100%" draw:end-intensity="100%" draw:angle="0" draw:border="0%"/>
    <draw:gradient draw:name="Gradient_20_1483" draw:display-name="Gradient 1483" draw:style="linear" draw:start-color="#000000" draw:end-color="#ffffff" draw:start-intensity="100%" draw:end-intensity="100%" draw:angle="0" draw:border="0%"/>
    <draw:gradient draw:name="Gradient_20_1484" draw:display-name="Gradient 1484" draw:style="linear" draw:start-color="#000000" draw:end-color="#ffffff" draw:start-intensity="100%" draw:end-intensity="100%" draw:angle="0" draw:border="0%"/>
    <draw:gradient draw:name="Gradient_20_1485" draw:display-name="Gradient 1485" draw:style="linear" draw:start-color="#000000" draw:end-color="#ffffff" draw:start-intensity="100%" draw:end-intensity="100%" draw:angle="0" draw:border="0%"/>
    <draw:gradient draw:name="Gradient_20_1486" draw:display-name="Gradient 1486" draw:style="linear" draw:start-color="#000000" draw:end-color="#ffffff" draw:start-intensity="100%" draw:end-intensity="100%" draw:angle="0" draw:border="0%"/>
    <draw:gradient draw:name="Gradient_20_1487" draw:display-name="Gradient 1487" draw:style="linear" draw:start-color="#000000" draw:end-color="#ffffff" draw:start-intensity="100%" draw:end-intensity="100%" draw:angle="0" draw:border="0%"/>
    <draw:gradient draw:name="Gradient_20_1488" draw:display-name="Gradient 1488" draw:style="linear" draw:start-color="#000000" draw:end-color="#ffffff" draw:start-intensity="100%" draw:end-intensity="100%" draw:angle="0" draw:border="0%"/>
    <draw:gradient draw:name="Gradient_20_1489" draw:display-name="Gradient 1489" draw:style="linear" draw:start-color="#000000" draw:end-color="#ffffff" draw:start-intensity="100%" draw:end-intensity="100%" draw:angle="0" draw:border="0%"/>
    <draw:gradient draw:name="Gradient_20_1490" draw:display-name="Gradient 1490" draw:style="linear" draw:start-color="#000000" draw:end-color="#ffffff" draw:start-intensity="100%" draw:end-intensity="100%" draw:angle="0" draw:border="0%"/>
    <draw:gradient draw:name="Gradient_20_1491" draw:display-name="Gradient 1491" draw:style="linear" draw:start-color="#000000" draw:end-color="#ffffff" draw:start-intensity="100%" draw:end-intensity="100%" draw:angle="0" draw:border="0%"/>
    <draw:gradient draw:name="Gradient_20_1492" draw:display-name="Gradient 1492" draw:style="linear" draw:start-color="#000000" draw:end-color="#ffffff" draw:start-intensity="100%" draw:end-intensity="100%" draw:angle="0" draw:border="0%"/>
    <draw:gradient draw:name="Gradient_20_1493" draw:display-name="Gradient 1493" draw:style="linear" draw:start-color="#000000" draw:end-color="#ffffff" draw:start-intensity="100%" draw:end-intensity="100%" draw:angle="0" draw:border="0%"/>
    <draw:gradient draw:name="Gradient_20_1494" draw:display-name="Gradient 1494" draw:style="linear" draw:start-color="#000000" draw:end-color="#ffffff" draw:start-intensity="100%" draw:end-intensity="100%" draw:angle="0" draw:border="0%"/>
    <draw:gradient draw:name="Gradient_20_1495" draw:display-name="Gradient 1495" draw:style="linear" draw:start-color="#000000" draw:end-color="#ffffff" draw:start-intensity="100%" draw:end-intensity="100%" draw:angle="0" draw:border="0%"/>
    <draw:gradient draw:name="Gradient_20_1496" draw:display-name="Gradient 1496" draw:style="linear" draw:start-color="#000000" draw:end-color="#ffffff" draw:start-intensity="100%" draw:end-intensity="100%" draw:angle="0" draw:border="0%"/>
    <draw:gradient draw:name="Gradient_20_1497" draw:display-name="Gradient 1497" draw:style="linear" draw:start-color="#000000" draw:end-color="#ffffff" draw:start-intensity="100%" draw:end-intensity="100%" draw:angle="0" draw:border="0%"/>
    <draw:gradient draw:name="Gradient_20_1498" draw:display-name="Gradient 1498" draw:style="linear" draw:start-color="#000000" draw:end-color="#ffffff" draw:start-intensity="100%" draw:end-intensity="100%" draw:angle="0" draw:border="0%"/>
    <draw:gradient draw:name="Gradient_20_1499" draw:display-name="Gradient 1499" draw:style="linear" draw:start-color="#000000" draw:end-color="#ffffff" draw:start-intensity="100%" draw:end-intensity="100%" draw:angle="0" draw:border="0%"/>
    <draw:gradient draw:name="Gradient_20_15" draw:display-name="Gradient 15" draw:style="radial" draw:cx="0%" draw:cy="100%" draw:start-color="#edc4e3" draw:end-color="#ad4296" draw:start-intensity="100%" draw:end-intensity="100%" draw:border="0%"/>
    <draw:gradient draw:name="Gradient_20_1500" draw:display-name="Gradient 1500" draw:style="linear" draw:start-color="#000000" draw:end-color="#ffffff" draw:start-intensity="100%" draw:end-intensity="100%" draw:angle="0" draw:border="0%"/>
    <draw:gradient draw:name="Gradient_20_1501" draw:display-name="Gradient 1501" draw:style="linear" draw:start-color="#000000" draw:end-color="#ffffff" draw:start-intensity="100%" draw:end-intensity="100%" draw:angle="0" draw:border="0%"/>
    <draw:gradient draw:name="Gradient_20_1502" draw:display-name="Gradient 1502" draw:style="linear" draw:start-color="#000000" draw:end-color="#ffffff" draw:start-intensity="100%" draw:end-intensity="100%" draw:angle="0" draw:border="0%"/>
    <draw:gradient draw:name="Gradient_20_1503" draw:display-name="Gradient 1503" draw:style="linear" draw:start-color="#000000" draw:end-color="#ffffff" draw:start-intensity="100%" draw:end-intensity="100%" draw:angle="0" draw:border="0%"/>
    <draw:gradient draw:name="Gradient_20_1504" draw:display-name="Gradient 1504" draw:style="linear" draw:start-color="#000000" draw:end-color="#ffffff" draw:start-intensity="100%" draw:end-intensity="100%" draw:angle="0" draw:border="0%"/>
    <draw:gradient draw:name="Gradient_20_1505" draw:display-name="Gradient 1505" draw:style="linear" draw:start-color="#000000" draw:end-color="#ffffff" draw:start-intensity="100%" draw:end-intensity="100%" draw:angle="0" draw:border="0%"/>
    <draw:gradient draw:name="Gradient_20_1506" draw:display-name="Gradient 1506" draw:style="linear" draw:start-color="#000000" draw:end-color="#ffffff" draw:start-intensity="100%" draw:end-intensity="100%" draw:angle="0" draw:border="0%"/>
    <draw:gradient draw:name="Gradient_20_1507" draw:display-name="Gradient 1507" draw:style="linear" draw:start-color="#000000" draw:end-color="#ffffff" draw:start-intensity="100%" draw:end-intensity="100%" draw:angle="0" draw:border="0%"/>
    <draw:gradient draw:name="Gradient_20_1508" draw:display-name="Gradient 1508" draw:style="linear" draw:start-color="#000000" draw:end-color="#ffffff" draw:start-intensity="100%" draw:end-intensity="100%" draw:angle="0" draw:border="0%"/>
    <draw:gradient draw:name="Gradient_20_1509" draw:display-name="Gradient 1509" draw:style="linear" draw:start-color="#000000" draw:end-color="#ffffff" draw:start-intensity="100%" draw:end-intensity="100%" draw:angle="0" draw:border="0%"/>
    <draw:gradient draw:name="Gradient_20_1510" draw:display-name="Gradient 1510" draw:style="linear" draw:start-color="#000000" draw:end-color="#ffffff" draw:start-intensity="100%" draw:end-intensity="100%" draw:angle="0" draw:border="0%"/>
    <draw:gradient draw:name="Gradient_20_1511" draw:display-name="Gradient 1511" draw:style="linear" draw:start-color="#000000" draw:end-color="#ffffff" draw:start-intensity="100%" draw:end-intensity="100%" draw:angle="0" draw:border="0%"/>
    <draw:gradient draw:name="Gradient_20_1512" draw:display-name="Gradient 1512" draw:style="linear" draw:start-color="#000000" draw:end-color="#ffffff" draw:start-intensity="100%" draw:end-intensity="100%" draw:angle="0" draw:border="0%"/>
    <draw:gradient draw:name="Gradient_20_1513" draw:display-name="Gradient 1513" draw:style="linear" draw:start-color="#000000" draw:end-color="#ffffff" draw:start-intensity="100%" draw:end-intensity="100%" draw:angle="0" draw:border="0%"/>
    <draw:gradient draw:name="Gradient_20_1514" draw:display-name="Gradient 1514" draw:style="linear" draw:start-color="#000000" draw:end-color="#ffffff" draw:start-intensity="100%" draw:end-intensity="100%" draw:angle="0" draw:border="0%"/>
    <draw:gradient draw:name="Gradient_20_1515" draw:display-name="Gradient 1515" draw:style="linear" draw:start-color="#000000" draw:end-color="#ffffff" draw:start-intensity="100%" draw:end-intensity="100%" draw:angle="0" draw:border="0%"/>
    <draw:gradient draw:name="Gradient_20_1516" draw:display-name="Gradient 1516" draw:style="linear" draw:start-color="#000000" draw:end-color="#ffffff" draw:start-intensity="100%" draw:end-intensity="100%" draw:angle="0" draw:border="0%"/>
    <draw:gradient draw:name="Gradient_20_1517" draw:display-name="Gradient 1517" draw:style="linear" draw:start-color="#000000" draw:end-color="#ffffff" draw:start-intensity="100%" draw:end-intensity="100%" draw:angle="0" draw:border="0%"/>
    <draw:gradient draw:name="Gradient_20_1518" draw:display-name="Gradient 1518" draw:style="linear" draw:start-color="#000000" draw:end-color="#ffffff" draw:start-intensity="100%" draw:end-intensity="100%" draw:angle="0" draw:border="0%"/>
    <draw:gradient draw:name="Gradient_20_1519" draw:display-name="Gradient 1519" draw:style="linear" draw:start-color="#000000" draw:end-color="#ffffff" draw:start-intensity="100%" draw:end-intensity="100%" draw:angle="0" draw:border="0%"/>
    <draw:gradient draw:name="Gradient_20_1520" draw:display-name="Gradient 1520" draw:style="linear" draw:start-color="#000000" draw:end-color="#ffffff" draw:start-intensity="100%" draw:end-intensity="100%" draw:angle="0" draw:border="0%"/>
    <draw:gradient draw:name="Gradient_20_1521" draw:display-name="Gradient 1521" draw:style="linear" draw:start-color="#000000" draw:end-color="#ffffff" draw:start-intensity="100%" draw:end-intensity="100%" draw:angle="0" draw:border="0%"/>
    <draw:gradient draw:name="Gradient_20_1522" draw:display-name="Gradient 1522" draw:style="linear" draw:start-color="#000000" draw:end-color="#ffffff" draw:start-intensity="100%" draw:end-intensity="100%" draw:angle="0" draw:border="0%"/>
    <draw:gradient draw:name="Gradient_20_1523" draw:display-name="Gradient 1523" draw:style="linear" draw:start-color="#000000" draw:end-color="#ffffff" draw:start-intensity="100%" draw:end-intensity="100%" draw:angle="0" draw:border="0%"/>
    <draw:gradient draw:name="Gradient_20_1524" draw:display-name="Gradient 1524" draw:style="linear" draw:start-color="#000000" draw:end-color="#ffffff" draw:start-intensity="100%" draw:end-intensity="100%" draw:angle="0" draw:border="0%"/>
    <draw:gradient draw:name="Gradient_20_1525" draw:display-name="Gradient 1525" draw:style="linear" draw:start-color="#000000" draw:end-color="#ffffff" draw:start-intensity="100%" draw:end-intensity="100%" draw:angle="0" draw:border="0%"/>
    <draw:gradient draw:name="Gradient_20_1526" draw:display-name="Gradient 1526" draw:style="linear" draw:start-color="#000000" draw:end-color="#ffffff" draw:start-intensity="100%" draw:end-intensity="100%" draw:angle="0" draw:border="0%"/>
    <draw:gradient draw:name="Gradient_20_1527" draw:display-name="Gradient 1527" draw:style="linear" draw:start-color="#000000" draw:end-color="#ffffff" draw:start-intensity="100%" draw:end-intensity="100%" draw:angle="0" draw:border="0%"/>
    <draw:gradient draw:name="Gradient_20_1528" draw:display-name="Gradient 1528" draw:style="linear" draw:start-color="#000000" draw:end-color="#ffffff" draw:start-intensity="100%" draw:end-intensity="100%" draw:angle="0" draw:border="0%"/>
    <draw:gradient draw:name="Gradient_20_1529" draw:display-name="Gradient 1529" draw:style="linear" draw:start-color="#000000" draw:end-color="#ffffff" draw:start-intensity="100%" draw:end-intensity="100%" draw:angle="0" draw:border="0%"/>
    <draw:gradient draw:name="Gradient_20_1530" draw:display-name="Gradient 1530" draw:style="linear" draw:start-color="#000000" draw:end-color="#ffffff" draw:start-intensity="100%" draw:end-intensity="100%" draw:angle="0" draw:border="0%"/>
    <draw:gradient draw:name="Gradient_20_1531" draw:display-name="Gradient 1531" draw:style="linear" draw:start-color="#000000" draw:end-color="#ffffff" draw:start-intensity="100%" draw:end-intensity="100%" draw:angle="0" draw:border="0%"/>
    <draw:gradient draw:name="Gradient_20_1532" draw:display-name="Gradient 1532" draw:style="linear" draw:start-color="#000000" draw:end-color="#ffffff" draw:start-intensity="100%" draw:end-intensity="100%" draw:angle="0" draw:border="0%"/>
    <draw:gradient draw:name="Gradient_20_1533" draw:display-name="Gradient 1533" draw:style="linear" draw:start-color="#000000" draw:end-color="#ffffff" draw:start-intensity="100%" draw:end-intensity="100%" draw:angle="0" draw:border="0%"/>
    <draw:gradient draw:name="Gradient_20_1534" draw:display-name="Gradient 1534" draw:style="linear" draw:start-color="#000000" draw:end-color="#ffffff" draw:start-intensity="100%" draw:end-intensity="100%" draw:angle="0" draw:border="0%"/>
    <draw:gradient draw:name="Gradient_20_1535" draw:display-name="Gradient 1535" draw:style="linear" draw:start-color="#000000" draw:end-color="#ffffff" draw:start-intensity="100%" draw:end-intensity="100%" draw:angle="0" draw:border="0%"/>
    <draw:gradient draw:name="Gradient_20_1536" draw:display-name="Gradient 1536" draw:style="linear" draw:start-color="#000000" draw:end-color="#ffffff" draw:start-intensity="100%" draw:end-intensity="100%" draw:angle="0" draw:border="0%"/>
    <draw:gradient draw:name="Gradient_20_1537" draw:display-name="Gradient 1537" draw:style="linear" draw:start-color="#000000" draw:end-color="#ffffff" draw:start-intensity="100%" draw:end-intensity="100%" draw:angle="0" draw:border="0%"/>
    <draw:gradient draw:name="Gradient_20_1538" draw:display-name="Gradient 1538" draw:style="linear" draw:start-color="#000000" draw:end-color="#ffffff" draw:start-intensity="100%" draw:end-intensity="100%" draw:angle="0" draw:border="0%"/>
    <draw:gradient draw:name="Gradient_20_1539" draw:display-name="Gradient 1539" draw:style="linear" draw:start-color="#000000" draw:end-color="#ffffff" draw:start-intensity="100%" draw:end-intensity="100%" draw:angle="0" draw:border="0%"/>
    <draw:gradient draw:name="Gradient_20_1540" draw:display-name="Gradient 1540" draw:style="linear" draw:start-color="#000000" draw:end-color="#ffffff" draw:start-intensity="100%" draw:end-intensity="100%" draw:angle="0" draw:border="0%"/>
    <draw:gradient draw:name="Gradient_20_1541" draw:display-name="Gradient 1541" draw:style="linear" draw:start-color="#000000" draw:end-color="#ffffff" draw:start-intensity="100%" draw:end-intensity="100%" draw:angle="0" draw:border="0%"/>
    <draw:gradient draw:name="Gradient_20_1542" draw:display-name="Gradient 1542" draw:style="linear" draw:start-color="#000000" draw:end-color="#ffffff" draw:start-intensity="100%" draw:end-intensity="100%" draw:angle="0" draw:border="0%"/>
    <draw:gradient draw:name="Gradient_20_1543" draw:display-name="Gradient 1543" draw:style="linear" draw:start-color="#000000" draw:end-color="#ffffff" draw:start-intensity="100%" draw:end-intensity="100%" draw:angle="0" draw:border="0%"/>
    <draw:gradient draw:name="Gradient_20_1544" draw:display-name="Gradient 1544" draw:style="linear" draw:start-color="#000000" draw:end-color="#ffffff" draw:start-intensity="100%" draw:end-intensity="100%" draw:angle="0" draw:border="0%"/>
    <draw:gradient draw:name="Gradient_20_1545" draw:display-name="Gradient 1545" draw:style="linear" draw:start-color="#000000" draw:end-color="#ffffff" draw:start-intensity="100%" draw:end-intensity="100%" draw:angle="0" draw:border="0%"/>
    <draw:gradient draw:name="Gradient_20_1546" draw:display-name="Gradient 1546" draw:style="linear" draw:start-color="#000000" draw:end-color="#ffffff" draw:start-intensity="100%" draw:end-intensity="100%" draw:angle="0" draw:border="0%"/>
    <draw:gradient draw:name="Gradient_20_1547" draw:display-name="Gradient 1547" draw:style="linear" draw:start-color="#000000" draw:end-color="#ffffff" draw:start-intensity="100%" draw:end-intensity="100%" draw:angle="0" draw:border="0%"/>
    <draw:gradient draw:name="Gradient_20_1548" draw:display-name="Gradient 1548" draw:style="linear" draw:start-color="#000000" draw:end-color="#ffffff" draw:start-intensity="100%" draw:end-intensity="100%" draw:angle="0" draw:border="0%"/>
    <draw:gradient draw:name="Gradient_20_1549" draw:display-name="Gradient 1549" draw:style="linear" draw:start-color="#000000" draw:end-color="#ffffff" draw:start-intensity="100%" draw:end-intensity="100%" draw:angle="0" draw:border="0%"/>
    <draw:gradient draw:name="Gradient_20_1550" draw:display-name="Gradient 1550" draw:style="linear" draw:start-color="#000000" draw:end-color="#ffffff" draw:start-intensity="100%" draw:end-intensity="100%" draw:angle="0" draw:border="0%"/>
    <draw:gradient draw:name="Gradient_20_1551" draw:display-name="Gradient 1551" draw:style="linear" draw:start-color="#000000" draw:end-color="#ffffff" draw:start-intensity="100%" draw:end-intensity="100%" draw:angle="0" draw:border="0%"/>
    <draw:gradient draw:name="Gradient_20_1552" draw:display-name="Gradient 1552" draw:style="linear" draw:start-color="#000000" draw:end-color="#ffffff" draw:start-intensity="100%" draw:end-intensity="100%" draw:angle="0" draw:border="0%"/>
    <draw:gradient draw:name="Gradient_20_1553" draw:display-name="Gradient 1553" draw:style="linear" draw:start-color="#000000" draw:end-color="#ffffff" draw:start-intensity="100%" draw:end-intensity="100%" draw:angle="0" draw:border="0%"/>
    <draw:gradient draw:name="Gradient_20_1554" draw:display-name="Gradient 1554" draw:style="linear" draw:start-color="#000000" draw:end-color="#ffffff" draw:start-intensity="100%" draw:end-intensity="100%" draw:angle="0" draw:border="0%"/>
    <draw:gradient draw:name="Gradient_20_1555" draw:display-name="Gradient 1555" draw:style="linear" draw:start-color="#000000" draw:end-color="#ffffff" draw:start-intensity="100%" draw:end-intensity="100%" draw:angle="0" draw:border="0%"/>
    <draw:gradient draw:name="Gradient_20_1556" draw:display-name="Gradient 1556" draw:style="linear" draw:start-color="#000000" draw:end-color="#ffffff" draw:start-intensity="100%" draw:end-intensity="100%" draw:angle="0" draw:border="0%"/>
    <draw:gradient draw:name="Gradient_20_1557" draw:display-name="Gradient 1557" draw:style="linear" draw:start-color="#000000" draw:end-color="#ffffff" draw:start-intensity="100%" draw:end-intensity="100%" draw:angle="0" draw:border="0%"/>
    <draw:gradient draw:name="Gradient_20_1558" draw:display-name="Gradient 1558" draw:style="linear" draw:start-color="#000000" draw:end-color="#ffffff" draw:start-intensity="100%" draw:end-intensity="100%" draw:angle="0" draw:border="0%"/>
    <draw:gradient draw:name="Gradient_20_1559" draw:display-name="Gradient 1559" draw:style="linear" draw:start-color="#000000" draw:end-color="#ffffff" draw:start-intensity="100%" draw:end-intensity="100%" draw:angle="0" draw:border="0%"/>
    <draw:gradient draw:name="Gradient_20_1560" draw:display-name="Gradient 1560" draw:style="linear" draw:start-color="#000000" draw:end-color="#ffffff" draw:start-intensity="100%" draw:end-intensity="100%" draw:angle="0" draw:border="0%"/>
    <draw:gradient draw:name="Gradient_20_1561" draw:display-name="Gradient 1561" draw:style="linear" draw:start-color="#000000" draw:end-color="#ffffff" draw:start-intensity="100%" draw:end-intensity="100%" draw:angle="0" draw:border="0%"/>
    <draw:gradient draw:name="Gradient_20_1562" draw:display-name="Gradient 1562" draw:style="linear" draw:start-color="#000000" draw:end-color="#ffffff" draw:start-intensity="100%" draw:end-intensity="100%" draw:angle="0" draw:border="0%"/>
    <draw:gradient draw:name="Gradient_20_1563" draw:display-name="Gradient 1563" draw:style="linear" draw:start-color="#000000" draw:end-color="#ffffff" draw:start-intensity="100%" draw:end-intensity="100%" draw:angle="0" draw:border="0%"/>
    <draw:gradient draw:name="Gradient_20_1564" draw:display-name="Gradient 1564" draw:style="linear" draw:start-color="#000000" draw:end-color="#ffffff" draw:start-intensity="100%" draw:end-intensity="100%" draw:angle="0" draw:border="0%"/>
    <draw:gradient draw:name="Gradient_20_1565" draw:display-name="Gradient 1565" draw:style="linear" draw:start-color="#000000" draw:end-color="#ffffff" draw:start-intensity="100%" draw:end-intensity="100%" draw:angle="0" draw:border="0%"/>
    <draw:gradient draw:name="Gradient_20_1566" draw:display-name="Gradient 1566" draw:style="linear" draw:start-color="#000000" draw:end-color="#ffffff" draw:start-intensity="100%" draw:end-intensity="100%" draw:angle="0" draw:border="0%"/>
    <draw:gradient draw:name="Gradient_20_1567" draw:display-name="Gradient 1567" draw:style="linear" draw:start-color="#000000" draw:end-color="#ffffff" draw:start-intensity="100%" draw:end-intensity="100%" draw:angle="0" draw:border="0%"/>
    <draw:gradient draw:name="Gradient_20_1568" draw:display-name="Gradient 1568" draw:style="linear" draw:start-color="#000000" draw:end-color="#ffffff" draw:start-intensity="100%" draw:end-intensity="100%" draw:angle="0" draw:border="0%"/>
    <draw:gradient draw:name="Gradient_20_1569" draw:display-name="Gradient 1569" draw:style="linear" draw:start-color="#000000" draw:end-color="#ffffff" draw:start-intensity="100%" draw:end-intensity="100%" draw:angle="0" draw:border="0%"/>
    <draw:gradient draw:name="Gradient_20_1570" draw:display-name="Gradient 1570" draw:style="linear" draw:start-color="#000000" draw:end-color="#ffffff" draw:start-intensity="100%" draw:end-intensity="100%" draw:angle="0" draw:border="0%"/>
    <draw:gradient draw:name="Gradient_20_1571" draw:display-name="Gradient 1571" draw:style="linear" draw:start-color="#000000" draw:end-color="#ffffff" draw:start-intensity="100%" draw:end-intensity="100%" draw:angle="0" draw:border="0%"/>
    <draw:gradient draw:name="Gradient_20_1572" draw:display-name="Gradient 1572" draw:style="linear" draw:start-color="#000000" draw:end-color="#ffffff" draw:start-intensity="100%" draw:end-intensity="100%" draw:angle="0" draw:border="0%"/>
    <draw:gradient draw:name="Gradient_20_1573" draw:display-name="Gradient 1573" draw:style="linear" draw:start-color="#000000" draw:end-color="#ffffff" draw:start-intensity="100%" draw:end-intensity="100%" draw:angle="0" draw:border="0%"/>
    <draw:gradient draw:name="Gradient_20_1574" draw:display-name="Gradient 1574" draw:style="linear" draw:start-color="#000000" draw:end-color="#ffffff" draw:start-intensity="100%" draw:end-intensity="100%" draw:angle="0" draw:border="0%"/>
    <draw:gradient draw:name="Gradient_20_1575" draw:display-name="Gradient 1575" draw:style="linear" draw:start-color="#000000" draw:end-color="#ffffff" draw:start-intensity="100%" draw:end-intensity="100%" draw:angle="0" draw:border="0%"/>
    <draw:gradient draw:name="Gradient_20_1576" draw:display-name="Gradient 1576" draw:style="linear" draw:start-color="#000000" draw:end-color="#ffffff" draw:start-intensity="100%" draw:end-intensity="100%" draw:angle="0" draw:border="0%"/>
    <draw:gradient draw:name="Gradient_20_1577" draw:display-name="Gradient 1577" draw:style="linear" draw:start-color="#000000" draw:end-color="#ffffff" draw:start-intensity="100%" draw:end-intensity="100%" draw:angle="0" draw:border="0%"/>
    <draw:gradient draw:name="Gradient_20_1578" draw:display-name="Gradient 1578" draw:style="linear" draw:start-color="#000000" draw:end-color="#ffffff" draw:start-intensity="100%" draw:end-intensity="100%" draw:angle="0" draw:border="0%"/>
    <draw:gradient draw:name="Gradient_20_1579" draw:display-name="Gradient 1579" draw:style="linear" draw:start-color="#000000" draw:end-color="#ffffff" draw:start-intensity="100%" draw:end-intensity="100%" draw:angle="0" draw:border="0%"/>
    <draw:gradient draw:name="Gradient_20_1580" draw:display-name="Gradient 1580" draw:style="linear" draw:start-color="#000000" draw:end-color="#ffffff" draw:start-intensity="100%" draw:end-intensity="100%" draw:angle="0" draw:border="0%"/>
    <draw:gradient draw:name="Gradient_20_1581" draw:display-name="Gradient 1581" draw:style="linear" draw:start-color="#000000" draw:end-color="#ffffff" draw:start-intensity="100%" draw:end-intensity="100%" draw:angle="0" draw:border="0%"/>
    <draw:gradient draw:name="Gradient_20_1582" draw:display-name="Gradient 1582" draw:style="linear" draw:start-color="#000000" draw:end-color="#ffffff" draw:start-intensity="100%" draw:end-intensity="100%" draw:angle="0" draw:border="0%"/>
    <draw:gradient draw:name="Gradient_20_1583" draw:display-name="Gradient 1583" draw:style="linear" draw:start-color="#000000" draw:end-color="#ffffff" draw:start-intensity="100%" draw:end-intensity="100%" draw:angle="0" draw:border="0%"/>
    <draw:gradient draw:name="Gradient_20_1584" draw:display-name="Gradient 1584" draw:style="linear" draw:start-color="#000000" draw:end-color="#ffffff" draw:start-intensity="100%" draw:end-intensity="100%" draw:angle="0" draw:border="0%"/>
    <draw:gradient draw:name="Gradient_20_1585" draw:display-name="Gradient 1585" draw:style="linear" draw:start-color="#000000" draw:end-color="#ffffff" draw:start-intensity="100%" draw:end-intensity="100%" draw:angle="0" draw:border="0%"/>
    <draw:gradient draw:name="Gradient_20_1586" draw:display-name="Gradient 1586" draw:style="linear" draw:start-color="#000000" draw:end-color="#ffffff" draw:start-intensity="100%" draw:end-intensity="100%" draw:angle="0" draw:border="0%"/>
    <draw:gradient draw:name="Gradient_20_1587" draw:display-name="Gradient 1587" draw:style="linear" draw:start-color="#000000" draw:end-color="#ffffff" draw:start-intensity="100%" draw:end-intensity="100%" draw:angle="0" draw:border="0%"/>
    <draw:gradient draw:name="Gradient_20_1588" draw:display-name="Gradient 1588" draw:style="linear" draw:start-color="#000000" draw:end-color="#ffffff" draw:start-intensity="100%" draw:end-intensity="100%" draw:angle="0" draw:border="0%"/>
    <draw:gradient draw:name="Gradient_20_1589" draw:display-name="Gradient 1589" draw:style="linear" draw:start-color="#000000" draw:end-color="#ffffff" draw:start-intensity="100%" draw:end-intensity="100%" draw:angle="0" draw:border="0%"/>
    <draw:gradient draw:name="Gradient_20_1590" draw:display-name="Gradient 1590" draw:style="linear" draw:start-color="#000000" draw:end-color="#ffffff" draw:start-intensity="100%" draw:end-intensity="100%" draw:angle="0" draw:border="0%"/>
    <draw:gradient draw:name="Gradient_20_1591" draw:display-name="Gradient 1591" draw:style="linear" draw:start-color="#000000" draw:end-color="#ffffff" draw:start-intensity="100%" draw:end-intensity="100%" draw:angle="0" draw:border="0%"/>
    <draw:gradient draw:name="Gradient_20_1592" draw:display-name="Gradient 1592" draw:style="linear" draw:start-color="#000000" draw:end-color="#ffffff" draw:start-intensity="100%" draw:end-intensity="100%" draw:angle="0" draw:border="0%"/>
    <draw:gradient draw:name="Gradient_20_1593" draw:display-name="Gradient 1593" draw:style="linear" draw:start-color="#000000" draw:end-color="#ffffff" draw:start-intensity="100%" draw:end-intensity="100%" draw:angle="0" draw:border="0%"/>
    <draw:gradient draw:name="Gradient_20_1594" draw:display-name="Gradient 1594" draw:style="linear" draw:start-color="#000000" draw:end-color="#ffffff" draw:start-intensity="100%" draw:end-intensity="100%" draw:angle="0" draw:border="0%"/>
    <draw:gradient draw:name="Gradient_20_1595" draw:display-name="Gradient 1595" draw:style="linear" draw:start-color="#000000" draw:end-color="#ffffff" draw:start-intensity="100%" draw:end-intensity="100%" draw:angle="0" draw:border="0%"/>
    <draw:gradient draw:name="Gradient_20_1596" draw:display-name="Gradient 1596" draw:style="linear" draw:start-color="#000000" draw:end-color="#ffffff" draw:start-intensity="100%" draw:end-intensity="100%" draw:angle="0" draw:border="0%"/>
    <draw:gradient draw:name="Gradient_20_1597" draw:display-name="Gradient 1597" draw:style="linear" draw:start-color="#000000" draw:end-color="#ffffff" draw:start-intensity="100%" draw:end-intensity="100%" draw:angle="0" draw:border="0%"/>
    <draw:gradient draw:name="Gradient_20_1598" draw:display-name="Gradient 1598" draw:style="linear" draw:start-color="#000000" draw:end-color="#ffffff" draw:start-intensity="100%" draw:end-intensity="100%" draw:angle="0" draw:border="0%"/>
    <draw:gradient draw:name="Gradient_20_1599" draw:display-name="Gradient 1599" draw:style="linear" draw:start-color="#000000" draw:end-color="#ffffff" draw:start-intensity="100%" draw:end-intensity="100%" draw:angle="0" draw:border="0%"/>
    <draw:gradient draw:name="Gradient_20_16" draw:display-name="Gradient 16" draw:style="radial" draw:cx="0%" draw:cy="50%" draw:start-color="#b5e087" draw:end-color="#75ab24" draw:start-intensity="100%" draw:end-intensity="100%" draw:border="0%"/>
    <draw:gradient draw:name="Gradient_20_1600" draw:display-name="Gradient 1600" draw:style="linear" draw:start-color="#000000" draw:end-color="#ffffff" draw:start-intensity="100%" draw:end-intensity="100%" draw:angle="0" draw:border="0%"/>
    <draw:gradient draw:name="Gradient_20_1601" draw:display-name="Gradient 1601" draw:style="linear" draw:start-color="#000000" draw:end-color="#ffffff" draw:start-intensity="100%" draw:end-intensity="100%" draw:angle="0" draw:border="0%"/>
    <draw:gradient draw:name="Gradient_20_1602" draw:display-name="Gradient 1602" draw:style="linear" draw:start-color="#000000" draw:end-color="#ffffff" draw:start-intensity="100%" draw:end-intensity="100%" draw:angle="0" draw:border="0%"/>
    <draw:gradient draw:name="Gradient_20_1603" draw:display-name="Gradient 1603" draw:style="linear" draw:start-color="#000000" draw:end-color="#ffffff" draw:start-intensity="100%" draw:end-intensity="100%" draw:angle="0" draw:border="0%"/>
    <draw:gradient draw:name="Gradient_20_1604" draw:display-name="Gradient 1604" draw:style="linear" draw:start-color="#000000" draw:end-color="#ffffff" draw:start-intensity="100%" draw:end-intensity="100%" draw:angle="0" draw:border="0%"/>
    <draw:gradient draw:name="Gradient_20_1605" draw:display-name="Gradient 1605" draw:style="linear" draw:start-color="#000000" draw:end-color="#ffffff" draw:start-intensity="100%" draw:end-intensity="100%" draw:angle="0" draw:border="0%"/>
    <draw:gradient draw:name="Gradient_20_1606" draw:display-name="Gradient 1606" draw:style="linear" draw:start-color="#000000" draw:end-color="#ffffff" draw:start-intensity="100%" draw:end-intensity="100%" draw:angle="0" draw:border="0%"/>
    <draw:gradient draw:name="Gradient_20_1607" draw:display-name="Gradient 1607" draw:style="linear" draw:start-color="#000000" draw:end-color="#ffffff" draw:start-intensity="100%" draw:end-intensity="100%" draw:angle="0" draw:border="0%"/>
    <draw:gradient draw:name="Gradient_20_1608" draw:display-name="Gradient 1608" draw:style="linear" draw:start-color="#000000" draw:end-color="#ffffff" draw:start-intensity="100%" draw:end-intensity="100%" draw:angle="0" draw:border="0%"/>
    <draw:gradient draw:name="Gradient_20_1609" draw:display-name="Gradient 1609" draw:style="linear" draw:start-color="#000000" draw:end-color="#ffffff" draw:start-intensity="100%" draw:end-intensity="100%" draw:angle="0" draw:border="0%"/>
    <draw:gradient draw:name="Gradient_20_1610" draw:display-name="Gradient 1610" draw:style="linear" draw:start-color="#000000" draw:end-color="#ffffff" draw:start-intensity="100%" draw:end-intensity="100%" draw:angle="0" draw:border="0%"/>
    <draw:gradient draw:name="Gradient_20_1611" draw:display-name="Gradient 1611" draw:style="linear" draw:start-color="#000000" draw:end-color="#ffffff" draw:start-intensity="100%" draw:end-intensity="100%" draw:angle="0" draw:border="0%"/>
    <draw:gradient draw:name="Gradient_20_1612" draw:display-name="Gradient 1612" draw:style="linear" draw:start-color="#000000" draw:end-color="#ffffff" draw:start-intensity="100%" draw:end-intensity="100%" draw:angle="0" draw:border="0%"/>
    <draw:gradient draw:name="Gradient_20_1613" draw:display-name="Gradient 1613" draw:style="linear" draw:start-color="#000000" draw:end-color="#ffffff" draw:start-intensity="100%" draw:end-intensity="100%" draw:angle="0" draw:border="0%"/>
    <draw:gradient draw:name="Gradient_20_1614" draw:display-name="Gradient 1614" draw:style="linear" draw:start-color="#000000" draw:end-color="#ffffff" draw:start-intensity="100%" draw:end-intensity="100%" draw:angle="0" draw:border="0%"/>
    <draw:gradient draw:name="Gradient_20_1615" draw:display-name="Gradient 1615" draw:style="linear" draw:start-color="#000000" draw:end-color="#ffffff" draw:start-intensity="100%" draw:end-intensity="100%" draw:angle="0" draw:border="0%"/>
    <draw:gradient draw:name="Gradient_20_1616" draw:display-name="Gradient 1616" draw:style="linear" draw:start-color="#000000" draw:end-color="#ffffff" draw:start-intensity="100%" draw:end-intensity="100%" draw:angle="0" draw:border="0%"/>
    <draw:gradient draw:name="Gradient_20_1617" draw:display-name="Gradient 1617" draw:style="linear" draw:start-color="#000000" draw:end-color="#ffffff" draw:start-intensity="100%" draw:end-intensity="100%" draw:angle="0" draw:border="0%"/>
    <draw:gradient draw:name="Gradient_20_1618" draw:display-name="Gradient 1618" draw:style="linear" draw:start-color="#000000" draw:end-color="#ffffff" draw:start-intensity="100%" draw:end-intensity="100%" draw:angle="0" draw:border="0%"/>
    <draw:gradient draw:name="Gradient_20_1619" draw:display-name="Gradient 1619" draw:style="linear" draw:start-color="#000000" draw:end-color="#ffffff" draw:start-intensity="100%" draw:end-intensity="100%" draw:angle="0" draw:border="0%"/>
    <draw:gradient draw:name="Gradient_20_1620" draw:display-name="Gradient 1620" draw:style="linear" draw:start-color="#000000" draw:end-color="#ffffff" draw:start-intensity="100%" draw:end-intensity="100%" draw:angle="0" draw:border="0%"/>
    <draw:gradient draw:name="Gradient_20_1621" draw:display-name="Gradient 1621" draw:style="linear" draw:start-color="#000000" draw:end-color="#ffffff" draw:start-intensity="100%" draw:end-intensity="100%" draw:angle="0" draw:border="0%"/>
    <draw:gradient draw:name="Gradient_20_1622" draw:display-name="Gradient 1622" draw:style="linear" draw:start-color="#000000" draw:end-color="#ffffff" draw:start-intensity="100%" draw:end-intensity="100%" draw:angle="0" draw:border="0%"/>
    <draw:gradient draw:name="Gradient_20_1623" draw:display-name="Gradient 1623" draw:style="linear" draw:start-color="#000000" draw:end-color="#ffffff" draw:start-intensity="100%" draw:end-intensity="100%" draw:angle="0" draw:border="0%"/>
    <draw:gradient draw:name="Gradient_20_1624" draw:display-name="Gradient 1624" draw:style="linear" draw:start-color="#000000" draw:end-color="#ffffff" draw:start-intensity="100%" draw:end-intensity="100%" draw:angle="0" draw:border="0%"/>
    <draw:gradient draw:name="Gradient_20_1625" draw:display-name="Gradient 1625" draw:style="linear" draw:start-color="#000000" draw:end-color="#ffffff" draw:start-intensity="100%" draw:end-intensity="100%" draw:angle="0" draw:border="0%"/>
    <draw:gradient draw:name="Gradient_20_1626" draw:display-name="Gradient 1626" draw:style="linear" draw:start-color="#000000" draw:end-color="#ffffff" draw:start-intensity="100%" draw:end-intensity="100%" draw:angle="0" draw:border="0%"/>
    <draw:gradient draw:name="Gradient_20_1627" draw:display-name="Gradient 1627" draw:style="linear" draw:start-color="#000000" draw:end-color="#ffffff" draw:start-intensity="100%" draw:end-intensity="100%" draw:angle="0" draw:border="0%"/>
    <draw:gradient draw:name="Gradient_20_1628" draw:display-name="Gradient 1628" draw:style="linear" draw:start-color="#000000" draw:end-color="#ffffff" draw:start-intensity="100%" draw:end-intensity="100%" draw:angle="0" draw:border="0%"/>
    <draw:gradient draw:name="Gradient_20_1629" draw:display-name="Gradient 1629" draw:style="linear" draw:start-color="#000000" draw:end-color="#ffffff" draw:start-intensity="100%" draw:end-intensity="100%" draw:angle="0" draw:border="0%"/>
    <draw:gradient draw:name="Gradient_20_1630" draw:display-name="Gradient 1630" draw:style="linear" draw:start-color="#000000" draw:end-color="#ffffff" draw:start-intensity="100%" draw:end-intensity="100%" draw:angle="0" draw:border="0%"/>
    <draw:gradient draw:name="Gradient_20_1631" draw:display-name="Gradient 1631" draw:style="linear" draw:start-color="#000000" draw:end-color="#ffffff" draw:start-intensity="100%" draw:end-intensity="100%" draw:angle="0" draw:border="0%"/>
    <draw:gradient draw:name="Gradient_20_1632" draw:display-name="Gradient 1632" draw:style="linear" draw:start-color="#000000" draw:end-color="#ffffff" draw:start-intensity="100%" draw:end-intensity="100%" draw:angle="0" draw:border="0%"/>
    <draw:gradient draw:name="Gradient_20_1633" draw:display-name="Gradient 1633" draw:style="linear" draw:start-color="#000000" draw:end-color="#ffffff" draw:start-intensity="100%" draw:end-intensity="100%" draw:angle="0" draw:border="0%"/>
    <draw:gradient draw:name="Gradient_20_1634" draw:display-name="Gradient 1634" draw:style="linear" draw:start-color="#000000" draw:end-color="#ffffff" draw:start-intensity="100%" draw:end-intensity="100%" draw:angle="0" draw:border="0%"/>
    <draw:gradient draw:name="Gradient_20_1635" draw:display-name="Gradient 1635" draw:style="linear" draw:start-color="#000000" draw:end-color="#ffffff" draw:start-intensity="100%" draw:end-intensity="100%" draw:angle="0" draw:border="0%"/>
    <draw:gradient draw:name="Gradient_20_1636" draw:display-name="Gradient 1636" draw:style="linear" draw:start-color="#000000" draw:end-color="#ffffff" draw:start-intensity="100%" draw:end-intensity="100%" draw:angle="0" draw:border="0%"/>
    <draw:gradient draw:name="Gradient_20_1637" draw:display-name="Gradient 1637" draw:style="linear" draw:start-color="#000000" draw:end-color="#ffffff" draw:start-intensity="100%" draw:end-intensity="100%" draw:angle="0" draw:border="0%"/>
    <draw:gradient draw:name="Gradient_20_1638" draw:display-name="Gradient 1638" draw:style="linear" draw:start-color="#000000" draw:end-color="#ffffff" draw:start-intensity="100%" draw:end-intensity="100%" draw:angle="0" draw:border="0%"/>
    <draw:gradient draw:name="Gradient_20_1639" draw:display-name="Gradient 1639" draw:style="linear" draw:start-color="#000000" draw:end-color="#ffffff" draw:start-intensity="100%" draw:end-intensity="100%" draw:angle="0" draw:border="0%"/>
    <draw:gradient draw:name="Gradient_20_1640" draw:display-name="Gradient 1640" draw:style="linear" draw:start-color="#000000" draw:end-color="#ffffff" draw:start-intensity="100%" draw:end-intensity="100%" draw:angle="0" draw:border="0%"/>
    <draw:gradient draw:name="Gradient_20_1641" draw:display-name="Gradient 1641" draw:style="linear" draw:start-color="#000000" draw:end-color="#ffffff" draw:start-intensity="100%" draw:end-intensity="100%" draw:angle="0" draw:border="0%"/>
    <draw:gradient draw:name="Gradient_20_1642" draw:display-name="Gradient 1642" draw:style="linear" draw:start-color="#000000" draw:end-color="#ffffff" draw:start-intensity="100%" draw:end-intensity="100%" draw:angle="0" draw:border="0%"/>
    <draw:gradient draw:name="Gradient_20_1643" draw:display-name="Gradient 1643" draw:style="linear" draw:start-color="#000000" draw:end-color="#ffffff" draw:start-intensity="100%" draw:end-intensity="100%" draw:angle="0" draw:border="0%"/>
    <draw:gradient draw:name="Gradient_20_1644" draw:display-name="Gradient 1644" draw:style="linear" draw:start-color="#000000" draw:end-color="#ffffff" draw:start-intensity="100%" draw:end-intensity="100%" draw:angle="0" draw:border="0%"/>
    <draw:gradient draw:name="Gradient_20_1645" draw:display-name="Gradient 1645" draw:style="linear" draw:start-color="#000000" draw:end-color="#ffffff" draw:start-intensity="100%" draw:end-intensity="100%" draw:angle="0" draw:border="0%"/>
    <draw:gradient draw:name="Gradient_20_1646" draw:display-name="Gradient 1646" draw:style="linear" draw:start-color="#000000" draw:end-color="#ffffff" draw:start-intensity="100%" draw:end-intensity="100%" draw:angle="0" draw:border="0%"/>
    <draw:gradient draw:name="Gradient_20_1647" draw:display-name="Gradient 1647" draw:style="linear" draw:start-color="#000000" draw:end-color="#ffffff" draw:start-intensity="100%" draw:end-intensity="100%" draw:angle="0" draw:border="0%"/>
    <draw:gradient draw:name="Gradient_20_1648" draw:display-name="Gradient 1648" draw:style="linear" draw:start-color="#000000" draw:end-color="#ffffff" draw:start-intensity="100%" draw:end-intensity="100%" draw:angle="0" draw:border="0%"/>
    <draw:gradient draw:name="Gradient_20_1649" draw:display-name="Gradient 1649" draw:style="linear" draw:start-color="#000000" draw:end-color="#ffffff" draw:start-intensity="100%" draw:end-intensity="100%" draw:angle="0" draw:border="0%"/>
    <draw:gradient draw:name="Gradient_20_1650" draw:display-name="Gradient 1650" draw:style="linear" draw:start-color="#000000" draw:end-color="#ffffff" draw:start-intensity="100%" draw:end-intensity="100%" draw:angle="0" draw:border="0%"/>
    <draw:gradient draw:name="Gradient_20_1651" draw:display-name="Gradient 1651" draw:style="linear" draw:start-color="#000000" draw:end-color="#ffffff" draw:start-intensity="100%" draw:end-intensity="100%" draw:angle="0" draw:border="0%"/>
    <draw:gradient draw:name="Gradient_20_1652" draw:display-name="Gradient 1652" draw:style="linear" draw:start-color="#000000" draw:end-color="#ffffff" draw:start-intensity="100%" draw:end-intensity="100%" draw:angle="0" draw:border="0%"/>
    <draw:gradient draw:name="Gradient_20_1653" draw:display-name="Gradient 1653" draw:style="linear" draw:start-color="#000000" draw:end-color="#ffffff" draw:start-intensity="100%" draw:end-intensity="100%" draw:angle="0" draw:border="0%"/>
    <draw:gradient draw:name="Gradient_20_1654" draw:display-name="Gradient 1654" draw:style="linear" draw:start-color="#000000" draw:end-color="#ffffff" draw:start-intensity="100%" draw:end-intensity="100%" draw:angle="0" draw:border="0%"/>
    <draw:gradient draw:name="Gradient_20_1655" draw:display-name="Gradient 1655" draw:style="linear" draw:start-color="#000000" draw:end-color="#ffffff" draw:start-intensity="100%" draw:end-intensity="100%" draw:angle="0" draw:border="0%"/>
    <draw:gradient draw:name="Gradient_20_1656" draw:display-name="Gradient 1656" draw:style="linear" draw:start-color="#000000" draw:end-color="#ffffff" draw:start-intensity="100%" draw:end-intensity="100%" draw:angle="0" draw:border="0%"/>
    <draw:gradient draw:name="Gradient_20_1657" draw:display-name="Gradient 1657" draw:style="linear" draw:start-color="#000000" draw:end-color="#ffffff" draw:start-intensity="100%" draw:end-intensity="100%" draw:angle="0" draw:border="0%"/>
    <draw:gradient draw:name="Gradient_20_1658" draw:display-name="Gradient 1658" draw:style="linear" draw:start-color="#000000" draw:end-color="#ffffff" draw:start-intensity="100%" draw:end-intensity="100%" draw:angle="0" draw:border="0%"/>
    <draw:gradient draw:name="Gradient_20_1659" draw:display-name="Gradient 1659" draw:style="linear" draw:start-color="#000000" draw:end-color="#ffffff" draw:start-intensity="100%" draw:end-intensity="100%" draw:angle="0" draw:border="0%"/>
    <draw:gradient draw:name="Gradient_20_1660" draw:display-name="Gradient 1660" draw:style="linear" draw:start-color="#000000" draw:end-color="#ffffff" draw:start-intensity="100%" draw:end-intensity="100%" draw:angle="0" draw:border="0%"/>
    <draw:gradient draw:name="Gradient_20_1661" draw:display-name="Gradient 1661" draw:style="linear" draw:start-color="#000000" draw:end-color="#ffffff" draw:start-intensity="100%" draw:end-intensity="100%" draw:angle="0" draw:border="0%"/>
    <draw:gradient draw:name="Gradient_20_1662" draw:display-name="Gradient 1662" draw:style="linear" draw:start-color="#000000" draw:end-color="#ffffff" draw:start-intensity="100%" draw:end-intensity="100%" draw:angle="0" draw:border="0%"/>
    <draw:gradient draw:name="Gradient_20_1663" draw:display-name="Gradient 1663" draw:style="linear" draw:start-color="#000000" draw:end-color="#ffffff" draw:start-intensity="100%" draw:end-intensity="100%" draw:angle="0" draw:border="0%"/>
    <draw:gradient draw:name="Gradient_20_1664" draw:display-name="Gradient 1664" draw:style="linear" draw:start-color="#000000" draw:end-color="#ffffff" draw:start-intensity="100%" draw:end-intensity="100%" draw:angle="0" draw:border="0%"/>
    <draw:gradient draw:name="Gradient_20_1665" draw:display-name="Gradient 1665" draw:style="linear" draw:start-color="#000000" draw:end-color="#ffffff" draw:start-intensity="100%" draw:end-intensity="100%" draw:angle="0" draw:border="0%"/>
    <draw:gradient draw:name="Gradient_20_1666" draw:display-name="Gradient 1666" draw:style="linear" draw:start-color="#000000" draw:end-color="#ffffff" draw:start-intensity="100%" draw:end-intensity="100%" draw:angle="0" draw:border="0%"/>
    <draw:gradient draw:name="Gradient_20_1667" draw:display-name="Gradient 1667" draw:style="linear" draw:start-color="#000000" draw:end-color="#ffffff" draw:start-intensity="100%" draw:end-intensity="100%" draw:angle="0" draw:border="0%"/>
    <draw:gradient draw:name="Gradient_20_1668" draw:display-name="Gradient 1668" draw:style="linear" draw:start-color="#000000" draw:end-color="#ffffff" draw:start-intensity="100%" draw:end-intensity="100%" draw:angle="0" draw:border="0%"/>
    <draw:gradient draw:name="Gradient_20_1669" draw:display-name="Gradient 1669" draw:style="linear" draw:start-color="#000000" draw:end-color="#ffffff" draw:start-intensity="100%" draw:end-intensity="100%" draw:angle="0" draw:border="0%"/>
    <draw:gradient draw:name="Gradient_20_1670" draw:display-name="Gradient 1670" draw:style="linear" draw:start-color="#000000" draw:end-color="#ffffff" draw:start-intensity="100%" draw:end-intensity="100%" draw:angle="0" draw:border="0%"/>
    <draw:gradient draw:name="Gradient_20_1671" draw:display-name="Gradient 1671" draw:style="linear" draw:start-color="#000000" draw:end-color="#ffffff" draw:start-intensity="100%" draw:end-intensity="100%" draw:angle="0" draw:border="0%"/>
    <draw:gradient draw:name="Gradient_20_1672" draw:display-name="Gradient 1672" draw:style="linear" draw:start-color="#000000" draw:end-color="#ffffff" draw:start-intensity="100%" draw:end-intensity="100%" draw:angle="0" draw:border="0%"/>
    <draw:gradient draw:name="Gradient_20_1673" draw:display-name="Gradient 1673" draw:style="linear" draw:start-color="#000000" draw:end-color="#ffffff" draw:start-intensity="100%" draw:end-intensity="100%" draw:angle="0" draw:border="0%"/>
    <draw:gradient draw:name="Gradient_20_1674" draw:display-name="Gradient 1674" draw:style="linear" draw:start-color="#000000" draw:end-color="#ffffff" draw:start-intensity="100%" draw:end-intensity="100%" draw:angle="0" draw:border="0%"/>
    <draw:gradient draw:name="Gradient_20_1675" draw:display-name="Gradient 1675" draw:style="linear" draw:start-color="#000000" draw:end-color="#ffffff" draw:start-intensity="100%" draw:end-intensity="100%" draw:angle="0" draw:border="0%"/>
    <draw:gradient draw:name="Gradient_20_1676" draw:display-name="Gradient 1676" draw:style="linear" draw:start-color="#000000" draw:end-color="#ffffff" draw:start-intensity="100%" draw:end-intensity="100%" draw:angle="0" draw:border="0%"/>
    <draw:gradient draw:name="Gradient_20_1677" draw:display-name="Gradient 1677" draw:style="linear" draw:start-color="#000000" draw:end-color="#ffffff" draw:start-intensity="100%" draw:end-intensity="100%" draw:angle="0" draw:border="0%"/>
    <draw:gradient draw:name="Gradient_20_1678" draw:display-name="Gradient 1678" draw:style="linear" draw:start-color="#000000" draw:end-color="#ffffff" draw:start-intensity="100%" draw:end-intensity="100%" draw:angle="0" draw:border="0%"/>
    <draw:gradient draw:name="Gradient_20_1679" draw:display-name="Gradient 1679" draw:style="linear" draw:start-color="#000000" draw:end-color="#ffffff" draw:start-intensity="100%" draw:end-intensity="100%" draw:angle="0" draw:border="0%"/>
    <draw:gradient draw:name="Gradient_20_1680" draw:display-name="Gradient 1680" draw:style="linear" draw:start-color="#000000" draw:end-color="#ffffff" draw:start-intensity="100%" draw:end-intensity="100%" draw:angle="0" draw:border="0%"/>
    <draw:gradient draw:name="Gradient_20_1681" draw:display-name="Gradient 1681" draw:style="linear" draw:start-color="#000000" draw:end-color="#ffffff" draw:start-intensity="100%" draw:end-intensity="100%" draw:angle="0" draw:border="0%"/>
    <draw:gradient draw:name="Gradient_20_1682" draw:display-name="Gradient 1682" draw:style="linear" draw:start-color="#000000" draw:end-color="#ffffff" draw:start-intensity="100%" draw:end-intensity="100%" draw:angle="0" draw:border="0%"/>
    <draw:gradient draw:name="Gradient_20_1683" draw:display-name="Gradient 1683" draw:style="linear" draw:start-color="#000000" draw:end-color="#ffffff" draw:start-intensity="100%" draw:end-intensity="100%" draw:angle="0" draw:border="0%"/>
    <draw:gradient draw:name="Gradient_20_1684" draw:display-name="Gradient 1684" draw:style="linear" draw:start-color="#000000" draw:end-color="#ffffff" draw:start-intensity="100%" draw:end-intensity="100%" draw:angle="0" draw:border="0%"/>
    <draw:gradient draw:name="Gradient_20_1685" draw:display-name="Gradient 1685" draw:style="linear" draw:start-color="#000000" draw:end-color="#ffffff" draw:start-intensity="100%" draw:end-intensity="100%" draw:angle="0" draw:border="0%"/>
    <draw:gradient draw:name="Gradient_20_1686" draw:display-name="Gradient 1686" draw:style="linear" draw:start-color="#000000" draw:end-color="#ffffff" draw:start-intensity="100%" draw:end-intensity="100%" draw:angle="0" draw:border="0%"/>
    <draw:gradient draw:name="Gradient_20_1687" draw:display-name="Gradient 1687" draw:style="linear" draw:start-color="#000000" draw:end-color="#ffffff" draw:start-intensity="100%" draw:end-intensity="100%" draw:angle="0" draw:border="0%"/>
    <draw:gradient draw:name="Gradient_20_1688" draw:display-name="Gradient 1688" draw:style="linear" draw:start-color="#000000" draw:end-color="#ffffff" draw:start-intensity="100%" draw:end-intensity="100%" draw:angle="0" draw:border="0%"/>
    <draw:gradient draw:name="Gradient_20_1689" draw:display-name="Gradient 1689" draw:style="linear" draw:start-color="#000000" draw:end-color="#ffffff" draw:start-intensity="100%" draw:end-intensity="100%" draw:angle="0" draw:border="0%"/>
    <draw:gradient draw:name="Gradient_20_1690" draw:display-name="Gradient 1690" draw:style="linear" draw:start-color="#000000" draw:end-color="#ffffff" draw:start-intensity="100%" draw:end-intensity="100%" draw:angle="0" draw:border="0%"/>
    <draw:gradient draw:name="Gradient_20_1691" draw:display-name="Gradient 1691" draw:style="linear" draw:start-color="#000000" draw:end-color="#ffffff" draw:start-intensity="100%" draw:end-intensity="100%" draw:angle="0" draw:border="0%"/>
    <draw:gradient draw:name="Gradient_20_1692" draw:display-name="Gradient 1692" draw:style="linear" draw:start-color="#000000" draw:end-color="#ffffff" draw:start-intensity="100%" draw:end-intensity="100%" draw:angle="0" draw:border="0%"/>
    <draw:gradient draw:name="Gradient_20_1693" draw:display-name="Gradient 1693" draw:style="linear" draw:start-color="#000000" draw:end-color="#ffffff" draw:start-intensity="100%" draw:end-intensity="100%" draw:angle="0" draw:border="0%"/>
    <draw:gradient draw:name="Gradient_20_1694" draw:display-name="Gradient 1694" draw:style="linear" draw:start-color="#000000" draw:end-color="#ffffff" draw:start-intensity="100%" draw:end-intensity="100%" draw:angle="0" draw:border="0%"/>
    <draw:gradient draw:name="Gradient_20_1695" draw:display-name="Gradient 1695" draw:style="linear" draw:start-color="#000000" draw:end-color="#ffffff" draw:start-intensity="100%" draw:end-intensity="100%" draw:angle="0" draw:border="0%"/>
    <draw:gradient draw:name="Gradient_20_1696" draw:display-name="Gradient 1696" draw:style="linear" draw:start-color="#000000" draw:end-color="#ffffff" draw:start-intensity="100%" draw:end-intensity="100%" draw:angle="0" draw:border="0%"/>
    <draw:gradient draw:name="Gradient_20_1697" draw:display-name="Gradient 1697" draw:style="linear" draw:start-color="#000000" draw:end-color="#ffffff" draw:start-intensity="100%" draw:end-intensity="100%" draw:angle="0" draw:border="0%"/>
    <draw:gradient draw:name="Gradient_20_1698" draw:display-name="Gradient 1698" draw:style="linear" draw:start-color="#000000" draw:end-color="#ffffff" draw:start-intensity="100%" draw:end-intensity="100%" draw:angle="0" draw:border="0%"/>
    <draw:gradient draw:name="Gradient_20_1699" draw:display-name="Gradient 1699" draw:style="linear" draw:start-color="#000000" draw:end-color="#ffffff" draw:start-intensity="100%" draw:end-intensity="100%" draw:angle="0" draw:border="0%"/>
    <draw:gradient draw:name="Gradient_20_17" draw:display-name="Gradient 17" draw:style="radial" draw:cx="20%" draw:cy="100%" draw:start-color="#b5e087" draw:end-color="#75ab24" draw:start-intensity="100%" draw:end-intensity="100%" draw:border="0%"/>
    <draw:gradient draw:name="Gradient_20_1700" draw:display-name="Gradient 1700" draw:style="linear" draw:start-color="#000000" draw:end-color="#ffffff" draw:start-intensity="100%" draw:end-intensity="100%" draw:angle="0" draw:border="0%"/>
    <draw:gradient draw:name="Gradient_20_1701" draw:display-name="Gradient 1701" draw:style="linear" draw:start-color="#000000" draw:end-color="#ffffff" draw:start-intensity="100%" draw:end-intensity="100%" draw:angle="0" draw:border="0%"/>
    <draw:gradient draw:name="Gradient_20_1702" draw:display-name="Gradient 1702" draw:style="linear" draw:start-color="#000000" draw:end-color="#ffffff" draw:start-intensity="100%" draw:end-intensity="100%" draw:angle="0" draw:border="0%"/>
    <draw:gradient draw:name="Gradient_20_1703" draw:display-name="Gradient 1703" draw:style="linear" draw:start-color="#000000" draw:end-color="#ffffff" draw:start-intensity="100%" draw:end-intensity="100%" draw:angle="0" draw:border="0%"/>
    <draw:gradient draw:name="Gradient_20_1704" draw:display-name="Gradient 1704" draw:style="linear" draw:start-color="#000000" draw:end-color="#ffffff" draw:start-intensity="100%" draw:end-intensity="100%" draw:angle="0" draw:border="0%"/>
    <draw:gradient draw:name="Gradient_20_1705" draw:display-name="Gradient 1705" draw:style="linear" draw:start-color="#000000" draw:end-color="#ffffff" draw:start-intensity="100%" draw:end-intensity="100%" draw:angle="0" draw:border="0%"/>
    <draw:gradient draw:name="Gradient_20_1706" draw:display-name="Gradient 1706" draw:style="linear" draw:start-color="#000000" draw:end-color="#ffffff" draw:start-intensity="100%" draw:end-intensity="100%" draw:angle="0" draw:border="0%"/>
    <draw:gradient draw:name="Gradient_20_1707" draw:display-name="Gradient 1707" draw:style="linear" draw:start-color="#000000" draw:end-color="#ffffff" draw:start-intensity="100%" draw:end-intensity="100%" draw:angle="0" draw:border="0%"/>
    <draw:gradient draw:name="Gradient_20_1708" draw:display-name="Gradient 1708" draw:style="linear" draw:start-color="#000000" draw:end-color="#ffffff" draw:start-intensity="100%" draw:end-intensity="100%" draw:angle="0" draw:border="0%"/>
    <draw:gradient draw:name="Gradient_20_1709" draw:display-name="Gradient 1709" draw:style="linear" draw:start-color="#000000" draw:end-color="#ffffff" draw:start-intensity="100%" draw:end-intensity="100%" draw:angle="0" draw:border="0%"/>
    <draw:gradient draw:name="Gradient_20_1710" draw:display-name="Gradient 1710" draw:style="linear" draw:start-color="#000000" draw:end-color="#ffffff" draw:start-intensity="100%" draw:end-intensity="100%" draw:angle="0" draw:border="0%"/>
    <draw:gradient draw:name="Gradient_20_1711" draw:display-name="Gradient 1711" draw:style="linear" draw:start-color="#000000" draw:end-color="#ffffff" draw:start-intensity="100%" draw:end-intensity="100%" draw:angle="0" draw:border="0%"/>
    <draw:gradient draw:name="Gradient_20_1712" draw:display-name="Gradient 1712" draw:style="linear" draw:start-color="#000000" draw:end-color="#ffffff" draw:start-intensity="100%" draw:end-intensity="100%" draw:angle="0" draw:border="0%"/>
    <draw:gradient draw:name="Gradient_20_1713" draw:display-name="Gradient 1713" draw:style="linear" draw:start-color="#000000" draw:end-color="#ffffff" draw:start-intensity="100%" draw:end-intensity="100%" draw:angle="0" draw:border="0%"/>
    <draw:gradient draw:name="Gradient_20_1714" draw:display-name="Gradient 1714" draw:style="linear" draw:start-color="#000000" draw:end-color="#ffffff" draw:start-intensity="100%" draw:end-intensity="100%" draw:angle="0" draw:border="0%"/>
    <draw:gradient draw:name="Gradient_20_1715" draw:display-name="Gradient 1715" draw:style="linear" draw:start-color="#000000" draw:end-color="#ffffff" draw:start-intensity="100%" draw:end-intensity="100%" draw:angle="0" draw:border="0%"/>
    <draw:gradient draw:name="Gradient_20_1716" draw:display-name="Gradient 1716" draw:style="linear" draw:start-color="#000000" draw:end-color="#ffffff" draw:start-intensity="100%" draw:end-intensity="100%" draw:angle="0" draw:border="0%"/>
    <draw:gradient draw:name="Gradient_20_1717" draw:display-name="Gradient 1717" draw:style="linear" draw:start-color="#000000" draw:end-color="#ffffff" draw:start-intensity="100%" draw:end-intensity="100%" draw:angle="0" draw:border="0%"/>
    <draw:gradient draw:name="Gradient_20_1718" draw:display-name="Gradient 1718" draw:style="linear" draw:start-color="#000000" draw:end-color="#ffffff" draw:start-intensity="100%" draw:end-intensity="100%" draw:angle="0" draw:border="0%"/>
    <draw:gradient draw:name="Gradient_20_1719" draw:display-name="Gradient 1719" draw:style="linear" draw:start-color="#000000" draw:end-color="#ffffff" draw:start-intensity="100%" draw:end-intensity="100%" draw:angle="0" draw:border="0%"/>
    <draw:gradient draw:name="Gradient_20_1720" draw:display-name="Gradient 1720" draw:style="linear" draw:start-color="#000000" draw:end-color="#ffffff" draw:start-intensity="100%" draw:end-intensity="100%" draw:angle="0" draw:border="0%"/>
    <draw:gradient draw:name="Gradient_20_1721" draw:display-name="Gradient 1721" draw:style="linear" draw:start-color="#000000" draw:end-color="#ffffff" draw:start-intensity="100%" draw:end-intensity="100%" draw:angle="0" draw:border="0%"/>
    <draw:gradient draw:name="Gradient_20_1722" draw:display-name="Gradient 1722" draw:style="linear" draw:start-color="#000000" draw:end-color="#ffffff" draw:start-intensity="100%" draw:end-intensity="100%" draw:angle="0" draw:border="0%"/>
    <draw:gradient draw:name="Gradient_20_1723" draw:display-name="Gradient 1723" draw:style="linear" draw:start-color="#000000" draw:end-color="#ffffff" draw:start-intensity="100%" draw:end-intensity="100%" draw:angle="0" draw:border="0%"/>
    <draw:gradient draw:name="Gradient_20_1724" draw:display-name="Gradient 1724" draw:style="linear" draw:start-color="#000000" draw:end-color="#ffffff" draw:start-intensity="100%" draw:end-intensity="100%" draw:angle="0" draw:border="0%"/>
    <draw:gradient draw:name="Gradient_20_1725" draw:display-name="Gradient 1725" draw:style="linear" draw:start-color="#000000" draw:end-color="#ffffff" draw:start-intensity="100%" draw:end-intensity="100%" draw:angle="0" draw:border="0%"/>
    <draw:gradient draw:name="Gradient_20_1726" draw:display-name="Gradient 1726" draw:style="linear" draw:start-color="#000000" draw:end-color="#ffffff" draw:start-intensity="100%" draw:end-intensity="100%" draw:angle="0" draw:border="0%"/>
    <draw:gradient draw:name="Gradient_20_1727" draw:display-name="Gradient 1727" draw:style="linear" draw:start-color="#000000" draw:end-color="#ffffff" draw:start-intensity="100%" draw:end-intensity="100%" draw:angle="0" draw:border="0%"/>
    <draw:gradient draw:name="Gradient_20_1728" draw:display-name="Gradient 1728" draw:style="linear" draw:start-color="#000000" draw:end-color="#ffffff" draw:start-intensity="100%" draw:end-intensity="100%" draw:angle="0" draw:border="0%"/>
    <draw:gradient draw:name="Gradient_20_1729" draw:display-name="Gradient 1729" draw:style="linear" draw:start-color="#000000" draw:end-color="#ffffff" draw:start-intensity="100%" draw:end-intensity="100%" draw:angle="0" draw:border="0%"/>
    <draw:gradient draw:name="Gradient_20_1730" draw:display-name="Gradient 1730" draw:style="linear" draw:start-color="#000000" draw:end-color="#ffffff" draw:start-intensity="100%" draw:end-intensity="100%" draw:angle="0" draw:border="0%"/>
    <draw:gradient draw:name="Gradient_20_1731" draw:display-name="Gradient 1731" draw:style="linear" draw:start-color="#000000" draw:end-color="#ffffff" draw:start-intensity="100%" draw:end-intensity="100%" draw:angle="0" draw:border="0%"/>
    <draw:gradient draw:name="Gradient_20_1732" draw:display-name="Gradient 1732" draw:style="linear" draw:start-color="#000000" draw:end-color="#ffffff" draw:start-intensity="100%" draw:end-intensity="100%" draw:angle="0" draw:border="0%"/>
    <draw:gradient draw:name="Gradient_20_1733" draw:display-name="Gradient 1733" draw:style="linear" draw:start-color="#000000" draw:end-color="#ffffff" draw:start-intensity="100%" draw:end-intensity="100%" draw:angle="0" draw:border="0%"/>
    <draw:gradient draw:name="Gradient_20_1734" draw:display-name="Gradient 1734" draw:style="linear" draw:start-color="#000000" draw:end-color="#ffffff" draw:start-intensity="100%" draw:end-intensity="100%" draw:angle="0" draw:border="0%"/>
    <draw:gradient draw:name="Gradient_20_1735" draw:display-name="Gradient 1735" draw:style="linear" draw:start-color="#000000" draw:end-color="#ffffff" draw:start-intensity="100%" draw:end-intensity="100%" draw:angle="0" draw:border="0%"/>
    <draw:gradient draw:name="Gradient_20_1736" draw:display-name="Gradient 1736" draw:style="linear" draw:start-color="#000000" draw:end-color="#ffffff" draw:start-intensity="100%" draw:end-intensity="100%" draw:angle="0" draw:border="0%"/>
    <draw:gradient draw:name="Gradient_20_1737" draw:display-name="Gradient 1737" draw:style="linear" draw:start-color="#000000" draw:end-color="#ffffff" draw:start-intensity="100%" draw:end-intensity="100%" draw:angle="0" draw:border="0%"/>
    <draw:gradient draw:name="Gradient_20_1738" draw:display-name="Gradient 1738" draw:style="linear" draw:start-color="#000000" draw:end-color="#ffffff" draw:start-intensity="100%" draw:end-intensity="100%" draw:angle="0" draw:border="0%"/>
    <draw:gradient draw:name="Gradient_20_1739" draw:display-name="Gradient 1739" draw:style="linear" draw:start-color="#000000" draw:end-color="#ffffff" draw:start-intensity="100%" draw:end-intensity="100%" draw:angle="0" draw:border="0%"/>
    <draw:gradient draw:name="Gradient_20_1740" draw:display-name="Gradient 1740" draw:style="linear" draw:start-color="#000000" draw:end-color="#ffffff" draw:start-intensity="100%" draw:end-intensity="100%" draw:angle="0" draw:border="0%"/>
    <draw:gradient draw:name="Gradient_20_1741" draw:display-name="Gradient 1741" draw:style="linear" draw:start-color="#000000" draw:end-color="#ffffff" draw:start-intensity="100%" draw:end-intensity="100%" draw:angle="0" draw:border="0%"/>
    <draw:gradient draw:name="Gradient_20_1742" draw:display-name="Gradient 1742" draw:style="linear" draw:start-color="#000000" draw:end-color="#ffffff" draw:start-intensity="100%" draw:end-intensity="100%" draw:angle="0" draw:border="0%"/>
    <draw:gradient draw:name="Gradient_20_1743" draw:display-name="Gradient 1743" draw:style="linear" draw:start-color="#000000" draw:end-color="#ffffff" draw:start-intensity="100%" draw:end-intensity="100%" draw:angle="0" draw:border="0%"/>
    <draw:gradient draw:name="Gradient_20_1744" draw:display-name="Gradient 1744" draw:style="linear" draw:start-color="#000000" draw:end-color="#ffffff" draw:start-intensity="100%" draw:end-intensity="100%" draw:angle="0" draw:border="0%"/>
    <draw:gradient draw:name="Gradient_20_1745" draw:display-name="Gradient 1745" draw:style="linear" draw:start-color="#000000" draw:end-color="#ffffff" draw:start-intensity="100%" draw:end-intensity="100%" draw:angle="0" draw:border="0%"/>
    <draw:gradient draw:name="Gradient_20_1746" draw:display-name="Gradient 1746" draw:style="linear" draw:start-color="#000000" draw:end-color="#ffffff" draw:start-intensity="100%" draw:end-intensity="100%" draw:angle="0" draw:border="0%"/>
    <draw:gradient draw:name="Gradient_20_1747" draw:display-name="Gradient 1747" draw:style="linear" draw:start-color="#000000" draw:end-color="#ffffff" draw:start-intensity="100%" draw:end-intensity="100%" draw:angle="0" draw:border="0%"/>
    <draw:gradient draw:name="Gradient_20_1748" draw:display-name="Gradient 1748" draw:style="linear" draw:start-color="#000000" draw:end-color="#ffffff" draw:start-intensity="100%" draw:end-intensity="100%" draw:angle="0" draw:border="0%"/>
    <draw:gradient draw:name="Gradient_20_1749" draw:display-name="Gradient 1749" draw:style="linear" draw:start-color="#000000" draw:end-color="#ffffff" draw:start-intensity="100%" draw:end-intensity="100%" draw:angle="0" draw:border="0%"/>
    <draw:gradient draw:name="Gradient_20_1750" draw:display-name="Gradient 1750" draw:style="linear" draw:start-color="#000000" draw:end-color="#ffffff" draw:start-intensity="100%" draw:end-intensity="100%" draw:angle="0" draw:border="0%"/>
    <draw:gradient draw:name="Gradient_20_1751" draw:display-name="Gradient 1751" draw:style="linear" draw:start-color="#000000" draw:end-color="#ffffff" draw:start-intensity="100%" draw:end-intensity="100%" draw:angle="0" draw:border="0%"/>
    <draw:gradient draw:name="Gradient_20_1752" draw:display-name="Gradient 1752" draw:style="linear" draw:start-color="#000000" draw:end-color="#ffffff" draw:start-intensity="100%" draw:end-intensity="100%" draw:angle="0" draw:border="0%"/>
    <draw:gradient draw:name="Gradient_20_1753" draw:display-name="Gradient 1753" draw:style="linear" draw:start-color="#000000" draw:end-color="#ffffff" draw:start-intensity="100%" draw:end-intensity="100%" draw:angle="0" draw:border="0%"/>
    <draw:gradient draw:name="Gradient_20_1754" draw:display-name="Gradient 1754" draw:style="linear" draw:start-color="#000000" draw:end-color="#ffffff" draw:start-intensity="100%" draw:end-intensity="100%" draw:angle="0" draw:border="0%"/>
    <draw:gradient draw:name="Gradient_20_1755" draw:display-name="Gradient 1755" draw:style="linear" draw:start-color="#000000" draw:end-color="#ffffff" draw:start-intensity="100%" draw:end-intensity="100%" draw:angle="0" draw:border="0%"/>
    <draw:gradient draw:name="Gradient_20_1756" draw:display-name="Gradient 1756" draw:style="linear" draw:start-color="#000000" draw:end-color="#ffffff" draw:start-intensity="100%" draw:end-intensity="100%" draw:angle="0" draw:border="0%"/>
    <draw:gradient draw:name="Gradient_20_1757" draw:display-name="Gradient 1757" draw:style="linear" draw:start-color="#000000" draw:end-color="#ffffff" draw:start-intensity="100%" draw:end-intensity="100%" draw:angle="0" draw:border="0%"/>
    <draw:gradient draw:name="Gradient_20_1758" draw:display-name="Gradient 1758" draw:style="linear" draw:start-color="#000000" draw:end-color="#ffffff" draw:start-intensity="100%" draw:end-intensity="100%" draw:angle="0" draw:border="0%"/>
    <draw:gradient draw:name="Gradient_20_1759" draw:display-name="Gradient 1759" draw:style="linear" draw:start-color="#000000" draw:end-color="#ffffff" draw:start-intensity="100%" draw:end-intensity="100%" draw:angle="0" draw:border="0%"/>
    <draw:gradient draw:name="Gradient_20_1760" draw:display-name="Gradient 1760" draw:style="linear" draw:start-color="#000000" draw:end-color="#ffffff" draw:start-intensity="100%" draw:end-intensity="100%" draw:angle="0" draw:border="0%"/>
    <draw:gradient draw:name="Gradient_20_1761" draw:display-name="Gradient 1761" draw:style="linear" draw:start-color="#000000" draw:end-color="#ffffff" draw:start-intensity="100%" draw:end-intensity="100%" draw:angle="0" draw:border="0%"/>
    <draw:gradient draw:name="Gradient_20_1762" draw:display-name="Gradient 1762" draw:style="linear" draw:start-color="#000000" draw:end-color="#ffffff" draw:start-intensity="100%" draw:end-intensity="100%" draw:angle="0" draw:border="0%"/>
    <draw:gradient draw:name="Gradient_20_1763" draw:display-name="Gradient 1763" draw:style="linear" draw:start-color="#000000" draw:end-color="#ffffff" draw:start-intensity="100%" draw:end-intensity="100%" draw:angle="0" draw:border="0%"/>
    <draw:gradient draw:name="Gradient_20_1764" draw:display-name="Gradient 1764" draw:style="linear" draw:start-color="#000000" draw:end-color="#ffffff" draw:start-intensity="100%" draw:end-intensity="100%" draw:angle="0" draw:border="0%"/>
    <draw:gradient draw:name="Gradient_20_1765" draw:display-name="Gradient 1765" draw:style="linear" draw:start-color="#000000" draw:end-color="#ffffff" draw:start-intensity="100%" draw:end-intensity="100%" draw:angle="0" draw:border="0%"/>
    <draw:gradient draw:name="Gradient_20_1766" draw:display-name="Gradient 1766" draw:style="linear" draw:start-color="#000000" draw:end-color="#ffffff" draw:start-intensity="100%" draw:end-intensity="100%" draw:angle="0" draw:border="0%"/>
    <draw:gradient draw:name="Gradient_20_1767" draw:display-name="Gradient 1767" draw:style="linear" draw:start-color="#000000" draw:end-color="#ffffff" draw:start-intensity="100%" draw:end-intensity="100%" draw:angle="0" draw:border="0%"/>
    <draw:gradient draw:name="Gradient_20_1768" draw:display-name="Gradient 1768" draw:style="linear" draw:start-color="#000000" draw:end-color="#ffffff" draw:start-intensity="100%" draw:end-intensity="100%" draw:angle="0" draw:border="0%"/>
    <draw:gradient draw:name="Gradient_20_1769" draw:display-name="Gradient 1769" draw:style="linear" draw:start-color="#000000" draw:end-color="#ffffff" draw:start-intensity="100%" draw:end-intensity="100%" draw:angle="0" draw:border="0%"/>
    <draw:gradient draw:name="Gradient_20_1770" draw:display-name="Gradient 1770" draw:style="linear" draw:start-color="#000000" draw:end-color="#ffffff" draw:start-intensity="100%" draw:end-intensity="100%" draw:angle="0" draw:border="0%"/>
    <draw:gradient draw:name="Gradient_20_1771" draw:display-name="Gradient 1771" draw:style="linear" draw:start-color="#000000" draw:end-color="#ffffff" draw:start-intensity="100%" draw:end-intensity="100%" draw:angle="0" draw:border="0%"/>
    <draw:gradient draw:name="Gradient_20_1772" draw:display-name="Gradient 1772" draw:style="linear" draw:start-color="#000000" draw:end-color="#ffffff" draw:start-intensity="100%" draw:end-intensity="100%" draw:angle="0" draw:border="0%"/>
    <draw:gradient draw:name="Gradient_20_1773" draw:display-name="Gradient 1773" draw:style="linear" draw:start-color="#000000" draw:end-color="#ffffff" draw:start-intensity="100%" draw:end-intensity="100%" draw:angle="0" draw:border="0%"/>
    <draw:gradient draw:name="Gradient_20_1774" draw:display-name="Gradient 1774" draw:style="linear" draw:start-color="#000000" draw:end-color="#ffffff" draw:start-intensity="100%" draw:end-intensity="100%" draw:angle="0" draw:border="0%"/>
    <draw:gradient draw:name="Gradient_20_1775" draw:display-name="Gradient 1775" draw:style="linear" draw:start-color="#000000" draw:end-color="#ffffff" draw:start-intensity="100%" draw:end-intensity="100%" draw:angle="0" draw:border="0%"/>
    <draw:gradient draw:name="Gradient_20_1776" draw:display-name="Gradient 1776" draw:style="linear" draw:start-color="#000000" draw:end-color="#ffffff" draw:start-intensity="100%" draw:end-intensity="100%" draw:angle="0" draw:border="0%"/>
    <draw:gradient draw:name="Gradient_20_1777" draw:display-name="Gradient 1777" draw:style="linear" draw:start-color="#000000" draw:end-color="#ffffff" draw:start-intensity="100%" draw:end-intensity="100%" draw:angle="0" draw:border="0%"/>
    <draw:gradient draw:name="Gradient_20_1778" draw:display-name="Gradient 1778" draw:style="linear" draw:start-color="#000000" draw:end-color="#ffffff" draw:start-intensity="100%" draw:end-intensity="100%" draw:angle="0" draw:border="0%"/>
    <draw:gradient draw:name="Gradient_20_1779" draw:display-name="Gradient 1779" draw:style="linear" draw:start-color="#000000" draw:end-color="#ffffff" draw:start-intensity="100%" draw:end-intensity="100%" draw:angle="0" draw:border="0%"/>
    <draw:gradient draw:name="Gradient_20_1780" draw:display-name="Gradient 1780" draw:style="linear" draw:start-color="#000000" draw:end-color="#ffffff" draw:start-intensity="100%" draw:end-intensity="100%" draw:angle="0" draw:border="0%"/>
    <draw:gradient draw:name="Gradient_20_18" draw:display-name="Gradient 18" draw:style="radial" draw:cx="0%" draw:cy="30%" draw:start-color="#7ed2ed" draw:end-color="#009bb5" draw:start-intensity="100%" draw:end-intensity="100%" draw:border="0%"/>
    <draw:gradient draw:name="Gradient_20_19" draw:display-name="Gradient 19" draw:style="radial" draw:cx="0%" draw:cy="30%" draw:start-color="#7ed2ed" draw:end-color="#009bb5" draw:start-intensity="100%" draw:end-intensity="100%" draw:border="0%"/>
    <draw:gradient draw:name="Gradient_20_2" draw:display-name="Gradient 2" draw:style="linear" draw:start-color="#000000" draw:end-color="#ffffff" draw:start-intensity="100%" draw:end-intensity="100%" draw:angle="0" draw:border="0%"/>
    <draw:gradient draw:name="Gradient_20_20" draw:display-name="Gradient 20" draw:style="radial" draw:cx="0%" draw:cy="30%" draw:start-color="#7ed2ed" draw:end-color="#009bb5" draw:start-intensity="100%" draw:end-intensity="100%" draw:border="0%"/>
    <draw:gradient draw:name="Gradient_20_209" draw:display-name="Gradient 209" draw:style="radial" draw:cx="0%" draw:cy="100%" draw:start-color="#b5e087" draw:end-color="#75ab24" draw:start-intensity="100%" draw:end-intensity="100%" draw:border="0%"/>
    <draw:gradient draw:name="Gradient_20_21" draw:display-name="Gradient 21" draw:style="radial" draw:cx="0%" draw:cy="65%" draw:start-color="#edc4e3" draw:end-color="#ad4296" draw:start-intensity="100%" draw:end-intensity="100%" draw:border="0%"/>
    <draw:gradient draw:name="Gradient_20_210" draw:display-name="Gradient 210" draw:style="radial" draw:cx="0%" draw:cy="100%" draw:start-color="#b5e087" draw:end-color="#75ab24" draw:start-intensity="100%" draw:end-intensity="100%" draw:border="0%"/>
    <draw:gradient draw:name="Gradient_20_211" draw:display-name="Gradient 211" draw:style="radial" draw:cx="0%" draw:cy="100%" draw:start-color="#b5e087" draw:end-color="#75ab24" draw:start-intensity="100%" draw:end-intensity="100%" draw:border="0%"/>
    <draw:gradient draw:name="Gradient_20_212" draw:display-name="Gradient 212" draw:style="radial" draw:cx="0%" draw:cy="100%" draw:start-color="#b5e087" draw:end-color="#75ab24" draw:start-intensity="100%" draw:end-intensity="100%" draw:border="0%"/>
    <draw:gradient draw:name="Gradient_20_213" draw:display-name="Gradient 213" draw:style="radial" draw:cx="0%" draw:cy="100%" draw:start-color="#b5e087" draw:end-color="#75ab24" draw:start-intensity="100%" draw:end-intensity="100%" draw:border="0%"/>
    <draw:gradient draw:name="Gradient_20_214" draw:display-name="Gradient 214" draw:style="radial" draw:cx="0%" draw:cy="100%" draw:start-color="#b5e087" draw:end-color="#75ab24" draw:start-intensity="100%" draw:end-intensity="100%" draw:border="0%"/>
    <draw:gradient draw:name="Gradient_20_215" draw:display-name="Gradient 215" draw:style="radial" draw:cx="0%" draw:cy="100%" draw:start-color="#b5e087" draw:end-color="#75ab24" draw:start-intensity="100%" draw:end-intensity="100%" draw:border="0%"/>
    <draw:gradient draw:name="Gradient_20_216" draw:display-name="Gradient 216" draw:style="radial" draw:cx="0%" draw:cy="100%" draw:start-color="#b5e087" draw:end-color="#75ab24" draw:start-intensity="100%" draw:end-intensity="100%" draw:border="0%"/>
    <draw:gradient draw:name="Gradient_20_217" draw:display-name="Gradient 217" draw:style="radial" draw:cx="0%" draw:cy="100%" draw:start-color="#b5e087" draw:end-color="#75ab24" draw:start-intensity="100%" draw:end-intensity="100%" draw:border="0%"/>
    <draw:gradient draw:name="Gradient_20_218" draw:display-name="Gradient 218" draw:style="radial" draw:cx="0%" draw:cy="100%" draw:start-color="#b5e087" draw:end-color="#75ab24" draw:start-intensity="100%" draw:end-intensity="100%" draw:border="0%"/>
    <draw:gradient draw:name="Gradient_20_219" draw:display-name="Gradient 219" draw:style="radial" draw:cx="0%" draw:cy="100%" draw:start-color="#b5e087" draw:end-color="#75ab24" draw:start-intensity="100%" draw:end-intensity="100%" draw:border="0%"/>
    <draw:gradient draw:name="Gradient_20_22" draw:display-name="Gradient 22" draw:style="radial" draw:cx="100%" draw:cy="100%" draw:start-color="#edc4e3" draw:end-color="#ad4296" draw:start-intensity="100%" draw:end-intensity="100%" draw:border="0%"/>
    <draw:gradient draw:name="Gradient_20_220" draw:display-name="Gradient 220" draw:style="radial" draw:cx="0%" draw:cy="100%" draw:start-color="#b5e087" draw:end-color="#75ab24" draw:start-intensity="100%" draw:end-intensity="100%" draw:border="0%"/>
    <draw:gradient draw:name="Gradient_20_221" draw:display-name="Gradient 221" draw:style="radial" draw:cx="0%" draw:cy="100%" draw:start-color="#b5e087" draw:end-color="#75ab24" draw:start-intensity="100%" draw:end-intensity="100%" draw:border="0%"/>
    <draw:gradient draw:name="Gradient_20_222" draw:display-name="Gradient 222" draw:style="radial" draw:cx="0%" draw:cy="100%" draw:start-color="#b5e087" draw:end-color="#75ab24" draw:start-intensity="100%" draw:end-intensity="100%" draw:border="0%"/>
    <draw:gradient draw:name="Gradient_20_223" draw:display-name="Gradient 223" draw:style="radial" draw:cx="0%" draw:cy="100%" draw:start-color="#b5e087" draw:end-color="#75ab24" draw:start-intensity="100%" draw:end-intensity="100%" draw:border="0%"/>
    <draw:gradient draw:name="Gradient_20_224" draw:display-name="Gradient 224" draw:style="radial" draw:cx="0%" draw:cy="100%" draw:start-color="#b5e087" draw:end-color="#75ab24" draw:start-intensity="100%" draw:end-intensity="100%" draw:border="0%"/>
    <draw:gradient draw:name="Gradient_20_225" draw:display-name="Gradient 225" draw:style="radial" draw:cx="0%" draw:cy="100%" draw:start-color="#b5e087" draw:end-color="#75ab24" draw:start-intensity="100%" draw:end-intensity="100%" draw:border="0%"/>
    <draw:gradient draw:name="Gradient_20_226" draw:display-name="Gradient 226" draw:style="radial" draw:cx="0%" draw:cy="100%" draw:start-color="#b5e087" draw:end-color="#75ab24" draw:start-intensity="100%" draw:end-intensity="100%" draw:border="0%"/>
    <draw:gradient draw:name="Gradient_20_227" draw:display-name="Gradient 227" draw:style="radial" draw:cx="0%" draw:cy="100%" draw:start-color="#b5e087" draw:end-color="#75ab24" draw:start-intensity="100%" draw:end-intensity="100%" draw:border="0%"/>
    <draw:gradient draw:name="Gradient_20_228" draw:display-name="Gradient 228" draw:style="radial" draw:cx="0%" draw:cy="100%" draw:start-color="#b5e087" draw:end-color="#75ab24" draw:start-intensity="100%" draw:end-intensity="100%" draw:border="0%"/>
    <draw:gradient draw:name="Gradient_20_229" draw:display-name="Gradient 229" draw:style="radial" draw:cx="0%" draw:cy="100%" draw:start-color="#b5e087" draw:end-color="#75ab24" draw:start-intensity="100%" draw:end-intensity="100%" draw:border="0%"/>
    <draw:gradient draw:name="Gradient_20_23" draw:display-name="Gradient 23" draw:style="linear" draw:start-color="#000000" draw:end-color="#ffffff" draw:start-intensity="100%" draw:end-intensity="100%" draw:angle="0" draw:border="0%"/>
    <draw:gradient draw:name="Gradient_20_230" draw:display-name="Gradient 230" draw:style="radial" draw:cx="0%" draw:cy="100%" draw:start-color="#b5e087" draw:end-color="#75ab24" draw:start-intensity="100%" draw:end-intensity="100%" draw:border="0%"/>
    <draw:gradient draw:name="Gradient_20_231" draw:display-name="Gradient 231" draw:style="radial" draw:cx="0%" draw:cy="100%" draw:start-color="#b5e087" draw:end-color="#75ab24" draw:start-intensity="100%" draw:end-intensity="100%" draw:border="0%"/>
    <draw:gradient draw:name="Gradient_20_232" draw:display-name="Gradient 232" draw:style="radial" draw:cx="0%" draw:cy="100%" draw:start-color="#b5e087" draw:end-color="#75ab24" draw:start-intensity="100%" draw:end-intensity="100%" draw:border="0%"/>
    <draw:gradient draw:name="Gradient_20_233" draw:display-name="Gradient 233" draw:style="radial" draw:cx="0%" draw:cy="100%" draw:start-color="#b5e087" draw:end-color="#75ab24" draw:start-intensity="100%" draw:end-intensity="100%" draw:border="0%"/>
    <draw:gradient draw:name="Gradient_20_234" draw:display-name="Gradient 234" draw:style="radial" draw:cx="0%" draw:cy="100%" draw:start-color="#b5e087" draw:end-color="#75ab24" draw:start-intensity="100%" draw:end-intensity="100%" draw:border="0%"/>
    <draw:gradient draw:name="Gradient_20_235" draw:display-name="Gradient 235" draw:style="radial" draw:cx="0%" draw:cy="100%" draw:start-color="#b5e087" draw:end-color="#75ab24" draw:start-intensity="100%" draw:end-intensity="100%" draw:border="0%"/>
    <draw:gradient draw:name="Gradient_20_236" draw:display-name="Gradient 236" draw:style="radial" draw:cx="0%" draw:cy="100%" draw:start-color="#b5e087" draw:end-color="#75ab24" draw:start-intensity="100%" draw:end-intensity="100%" draw:border="0%"/>
    <draw:gradient draw:name="Gradient_20_237" draw:display-name="Gradient 237" draw:style="radial" draw:cx="0%" draw:cy="100%" draw:start-color="#b5e087" draw:end-color="#75ab24" draw:start-intensity="100%" draw:end-intensity="100%" draw:border="0%"/>
    <draw:gradient draw:name="Gradient_20_238" draw:display-name="Gradient 238" draw:style="radial" draw:cx="0%" draw:cy="100%" draw:start-color="#b5e087" draw:end-color="#75ab24" draw:start-intensity="100%" draw:end-intensity="100%" draw:border="0%"/>
    <draw:gradient draw:name="Gradient_20_239" draw:display-name="Gradient 239" draw:style="radial" draw:cx="0%" draw:cy="100%" draw:start-color="#b5e087" draw:end-color="#75ab24" draw:start-intensity="100%" draw:end-intensity="100%" draw:border="0%"/>
    <draw:gradient draw:name="Gradient_20_24" draw:display-name="Gradient 24" draw:style="linear" draw:start-color="#000000" draw:end-color="#ffffff" draw:start-intensity="100%" draw:end-intensity="100%" draw:angle="0" draw:border="0%"/>
    <draw:gradient draw:name="Gradient_20_240" draw:display-name="Gradient 240" draw:style="radial" draw:cx="0%" draw:cy="100%" draw:start-color="#b5e087" draw:end-color="#75ab24" draw:start-intensity="100%" draw:end-intensity="100%" draw:border="0%"/>
    <draw:gradient draw:name="Gradient_20_241" draw:display-name="Gradient 241" draw:style="radial" draw:cx="0%" draw:cy="100%" draw:start-color="#b5e087" draw:end-color="#75ab24" draw:start-intensity="100%" draw:end-intensity="100%" draw:border="0%"/>
    <draw:gradient draw:name="Gradient_20_242" draw:display-name="Gradient 242" draw:style="radial" draw:cx="0%" draw:cy="100%" draw:start-color="#b5e087" draw:end-color="#75ab24" draw:start-intensity="100%" draw:end-intensity="100%" draw:border="0%"/>
    <draw:gradient draw:name="Gradient_20_243" draw:display-name="Gradient 243" draw:style="radial" draw:cx="0%" draw:cy="100%" draw:start-color="#b5e087" draw:end-color="#75ab24" draw:start-intensity="100%" draw:end-intensity="100%" draw:border="0%"/>
    <draw:gradient draw:name="Gradient_20_244" draw:display-name="Gradient 244" draw:style="radial" draw:cx="0%" draw:cy="100%" draw:start-color="#b5e087" draw:end-color="#75ab24" draw:start-intensity="100%" draw:end-intensity="100%" draw:border="0%"/>
    <draw:gradient draw:name="Gradient_20_245" draw:display-name="Gradient 245" draw:style="radial" draw:cx="0%" draw:cy="100%" draw:start-color="#b5e087" draw:end-color="#75ab24" draw:start-intensity="100%" draw:end-intensity="100%" draw:border="0%"/>
    <draw:gradient draw:name="Gradient_20_246" draw:display-name="Gradient 246" draw:style="radial" draw:cx="0%" draw:cy="100%" draw:start-color="#b5e087" draw:end-color="#75ab24" draw:start-intensity="100%" draw:end-intensity="100%" draw:border="0%"/>
    <draw:gradient draw:name="Gradient_20_247" draw:display-name="Gradient 247" draw:style="radial" draw:cx="0%" draw:cy="100%" draw:start-color="#b5e087" draw:end-color="#75ab24" draw:start-intensity="100%" draw:end-intensity="100%" draw:border="0%"/>
    <draw:gradient draw:name="Gradient_20_248" draw:display-name="Gradient 248" draw:style="radial" draw:cx="0%" draw:cy="100%" draw:start-color="#b5e087" draw:end-color="#75ab24" draw:start-intensity="100%" draw:end-intensity="100%" draw:border="0%"/>
    <draw:gradient draw:name="Gradient_20_249" draw:display-name="Gradient 249" draw:style="radial" draw:cx="0%" draw:cy="100%" draw:start-color="#b5e087" draw:end-color="#75ab24" draw:start-intensity="100%" draw:end-intensity="100%" draw:border="0%"/>
    <draw:gradient draw:name="Gradient_20_25" draw:display-name="Gradient 25" draw:style="linear" draw:start-color="#000000" draw:end-color="#ffffff" draw:start-intensity="100%" draw:end-intensity="100%" draw:angle="0" draw:border="0%"/>
    <draw:gradient draw:name="Gradient_20_250" draw:display-name="Gradient 250" draw:style="radial" draw:cx="0%" draw:cy="100%" draw:start-color="#b5e087" draw:end-color="#75ab24" draw:start-intensity="100%" draw:end-intensity="100%" draw:border="0%"/>
    <draw:gradient draw:name="Gradient_20_251" draw:display-name="Gradient 251" draw:style="radial" draw:cx="0%" draw:cy="100%" draw:start-color="#b5e087" draw:end-color="#75ab24" draw:start-intensity="100%" draw:end-intensity="100%" draw:border="0%"/>
    <draw:gradient draw:name="Gradient_20_252" draw:display-name="Gradient 252" draw:style="radial" draw:cx="0%" draw:cy="100%" draw:start-color="#b5e087" draw:end-color="#75ab24" draw:start-intensity="100%" draw:end-intensity="100%" draw:border="0%"/>
    <draw:gradient draw:name="Gradient_20_253" draw:display-name="Gradient 253" draw:style="radial" draw:cx="0%" draw:cy="100%" draw:start-color="#b5e087" draw:end-color="#75ab24" draw:start-intensity="100%" draw:end-intensity="100%" draw:border="0%"/>
    <draw:gradient draw:name="Gradient_20_254" draw:display-name="Gradient 254" draw:style="radial" draw:cx="0%" draw:cy="100%" draw:start-color="#b5e087" draw:end-color="#75ab24" draw:start-intensity="100%" draw:end-intensity="100%" draw:border="0%"/>
    <draw:gradient draw:name="Gradient_20_255" draw:display-name="Gradient 255" draw:style="radial" draw:cx="0%" draw:cy="100%" draw:start-color="#b5e087" draw:end-color="#75ab24" draw:start-intensity="100%" draw:end-intensity="100%" draw:border="0%"/>
    <draw:gradient draw:name="Gradient_20_256" draw:display-name="Gradient 256" draw:style="radial" draw:cx="0%" draw:cy="100%" draw:start-color="#b5e087" draw:end-color="#75ab24" draw:start-intensity="100%" draw:end-intensity="100%" draw:border="0%"/>
    <draw:gradient draw:name="Gradient_20_257" draw:display-name="Gradient 257" draw:style="radial" draw:cx="0%" draw:cy="100%" draw:start-color="#b5e087" draw:end-color="#75ab24" draw:start-intensity="100%" draw:end-intensity="100%" draw:border="0%"/>
    <draw:gradient draw:name="Gradient_20_258" draw:display-name="Gradient 258" draw:style="radial" draw:cx="0%" draw:cy="100%" draw:start-color="#b5e087" draw:end-color="#75ab24" draw:start-intensity="100%" draw:end-intensity="100%" draw:border="0%"/>
    <draw:gradient draw:name="Gradient_20_259" draw:display-name="Gradient 259" draw:style="radial" draw:cx="0%" draw:cy="100%" draw:start-color="#b5e087" draw:end-color="#75ab24" draw:start-intensity="100%" draw:end-intensity="100%" draw:border="0%"/>
    <draw:gradient draw:name="Gradient_20_26" draw:display-name="Gradient 26" draw:style="linear" draw:start-color="#000000" draw:end-color="#ffffff" draw:start-intensity="100%" draw:end-intensity="100%" draw:angle="0" draw:border="0%"/>
    <draw:gradient draw:name="Gradient_20_260" draw:display-name="Gradient 260" draw:style="radial" draw:cx="0%" draw:cy="100%" draw:start-color="#b5e087" draw:end-color="#75ab24" draw:start-intensity="100%" draw:end-intensity="100%" draw:border="0%"/>
    <draw:gradient draw:name="Gradient_20_261" draw:display-name="Gradient 261" draw:style="radial" draw:cx="0%" draw:cy="100%" draw:start-color="#b5e087" draw:end-color="#75ab24" draw:start-intensity="100%" draw:end-intensity="100%" draw:border="0%"/>
    <draw:gradient draw:name="Gradient_20_262" draw:display-name="Gradient 262" draw:style="radial" draw:cx="0%" draw:cy="100%" draw:start-color="#b5e087" draw:end-color="#75ab24" draw:start-intensity="100%" draw:end-intensity="100%" draw:border="0%"/>
    <draw:gradient draw:name="Gradient_20_263" draw:display-name="Gradient 263" draw:style="radial" draw:cx="0%" draw:cy="100%" draw:start-color="#b5e087" draw:end-color="#75ab24" draw:start-intensity="100%" draw:end-intensity="100%" draw:border="0%"/>
    <draw:gradient draw:name="Gradient_20_264" draw:display-name="Gradient 264" draw:style="radial" draw:cx="0%" draw:cy="100%" draw:start-color="#b5e087" draw:end-color="#75ab24" draw:start-intensity="100%" draw:end-intensity="100%" draw:border="0%"/>
    <draw:gradient draw:name="Gradient_20_265" draw:display-name="Gradient 265" draw:style="radial" draw:cx="0%" draw:cy="100%" draw:start-color="#b5e087" draw:end-color="#75ab24" draw:start-intensity="100%" draw:end-intensity="100%" draw:border="0%"/>
    <draw:gradient draw:name="Gradient_20_266" draw:display-name="Gradient 266" draw:style="radial" draw:cx="0%" draw:cy="100%" draw:start-color="#b5e087" draw:end-color="#75ab24" draw:start-intensity="100%" draw:end-intensity="100%" draw:border="0%"/>
    <draw:gradient draw:name="Gradient_20_267" draw:display-name="Gradient 267" draw:style="radial" draw:cx="0%" draw:cy="100%" draw:start-color="#b5e087" draw:end-color="#75ab24" draw:start-intensity="100%" draw:end-intensity="100%" draw:border="0%"/>
    <draw:gradient draw:name="Gradient_20_268" draw:display-name="Gradient 268" draw:style="radial" draw:cx="0%" draw:cy="100%" draw:start-color="#b5e087" draw:end-color="#75ab24" draw:start-intensity="100%" draw:end-intensity="100%" draw:border="0%"/>
    <draw:gradient draw:name="Gradient_20_269" draw:display-name="Gradient 269" draw:style="radial" draw:cx="0%" draw:cy="100%" draw:start-color="#b5e087" draw:end-color="#75ab24" draw:start-intensity="100%" draw:end-intensity="100%" draw:border="0%"/>
    <draw:gradient draw:name="Gradient_20_27" draw:display-name="Gradient 27" draw:style="radial" draw:cx="0%" draw:cy="30%" draw:start-color="#7ed2ed" draw:end-color="#009bb5" draw:start-intensity="100%" draw:end-intensity="100%" draw:border="0%"/>
    <draw:gradient draw:name="Gradient_20_270" draw:display-name="Gradient 270" draw:style="radial" draw:cx="0%" draw:cy="100%" draw:start-color="#b5e087" draw:end-color="#75ab24" draw:start-intensity="100%" draw:end-intensity="100%" draw:border="0%"/>
    <draw:gradient draw:name="Gradient_20_271" draw:display-name="Gradient 271" draw:style="radial" draw:cx="0%" draw:cy="100%" draw:start-color="#b5e087" draw:end-color="#75ab24" draw:start-intensity="100%" draw:end-intensity="100%" draw:border="0%"/>
    <draw:gradient draw:name="Gradient_20_274" draw:display-name="Gradient 274" draw:style="radial" draw:cx="0%" draw:cy="100%" draw:start-color="#b5e087" draw:end-color="#75ab24" draw:start-intensity="100%" draw:end-intensity="100%" draw:border="0%"/>
    <draw:gradient draw:name="Gradient_20_275" draw:display-name="Gradient 275" draw:style="radial" draw:cx="0%" draw:cy="100%" draw:start-color="#b5e087" draw:end-color="#75ab24" draw:start-intensity="100%" draw:end-intensity="100%" draw:border="0%"/>
    <draw:gradient draw:name="Gradient_20_276" draw:display-name="Gradient 276" draw:style="radial" draw:cx="0%" draw:cy="100%" draw:start-color="#b5e087" draw:end-color="#75ab24" draw:start-intensity="100%" draw:end-intensity="100%" draw:border="0%"/>
    <draw:gradient draw:name="Gradient_20_277" draw:display-name="Gradient 277" draw:style="radial" draw:cx="0%" draw:cy="100%" draw:start-color="#b5e087" draw:end-color="#75ab24" draw:start-intensity="100%" draw:end-intensity="100%" draw:border="0%"/>
    <draw:gradient draw:name="Gradient_20_28" draw:display-name="Gradient 28" draw:style="radial" draw:cx="0%" draw:cy="30%" draw:start-color="#7ed2ed" draw:end-color="#009bb5" draw:start-intensity="100%" draw:end-intensity="100%" draw:border="0%"/>
    <draw:gradient draw:name="Gradient_20_289" draw:display-name="Gradient 289" draw:style="linear" draw:start-color="#000000" draw:end-color="#ffffff" draw:start-intensity="100%" draw:end-intensity="100%" draw:angle="0" draw:border="0%"/>
    <draw:gradient draw:name="Gradient_20_29" draw:display-name="Gradient 29" draw:style="radial" draw:cx="0%" draw:cy="30%" draw:start-color="#7ed2ed" draw:end-color="#009bb5" draw:start-intensity="100%" draw:end-intensity="100%" draw:border="0%"/>
    <draw:gradient draw:name="Gradient_20_290" draw:display-name="Gradient 290" draw:style="linear" draw:start-color="#000000" draw:end-color="#ffffff" draw:start-intensity="100%" draw:end-intensity="100%" draw:angle="0" draw:border="0%"/>
    <draw:gradient draw:name="Gradient_20_291" draw:display-name="Gradient 291" draw:style="linear" draw:start-color="#000000" draw:end-color="#ffffff" draw:start-intensity="100%" draw:end-intensity="100%" draw:angle="0" draw:border="0%"/>
    <draw:gradient draw:name="Gradient_20_292" draw:display-name="Gradient 292" draw:style="linear" draw:start-color="#000000" draw:end-color="#ffffff" draw:start-intensity="100%" draw:end-intensity="100%" draw:angle="0" draw:border="0%"/>
    <draw:gradient draw:name="Gradient_20_293" draw:display-name="Gradient 293" draw:style="linear" draw:start-color="#000000" draw:end-color="#ffffff" draw:start-intensity="100%" draw:end-intensity="100%" draw:angle="0" draw:border="0%"/>
    <draw:gradient draw:name="Gradient_20_294" draw:display-name="Gradient 294" draw:style="linear" draw:start-color="#000000" draw:end-color="#ffffff" draw:start-intensity="100%" draw:end-intensity="100%" draw:angle="0" draw:border="0%"/>
    <draw:gradient draw:name="Gradient_20_295" draw:display-name="Gradient 295" draw:style="linear" draw:start-color="#000000" draw:end-color="#ffffff" draw:start-intensity="100%" draw:end-intensity="100%" draw:angle="0" draw:border="0%"/>
    <draw:gradient draw:name="Gradient_20_296" draw:display-name="Gradient 296" draw:style="radial" draw:cx="0%" draw:cy="100%" draw:start-color="#b5e087" draw:end-color="#75ab24" draw:start-intensity="100%" draw:end-intensity="100%" draw:border="0%"/>
    <draw:gradient draw:name="Gradient_20_297" draw:display-name="Gradient 297" draw:style="radial" draw:cx="100%" draw:cy="25%" draw:start-color="#edc4e3" draw:end-color="#ad4296" draw:start-intensity="100%" draw:end-intensity="100%" draw:border="0%"/>
    <draw:gradient draw:name="Gradient_20_298" draw:display-name="Gradient 298" draw:style="radial" draw:cx="100%" draw:cy="25%" draw:start-color="#edc4e3" draw:end-color="#ad4296" draw:start-intensity="100%" draw:end-intensity="100%" draw:border="0%"/>
    <draw:gradient draw:name="Gradient_20_299" draw:display-name="Gradient 299" draw:style="radial" draw:cx="100%" draw:cy="25%" draw:start-color="#edc4e3" draw:end-color="#ad4296" draw:start-intensity="100%" draw:end-intensity="100%" draw:border="0%"/>
    <draw:gradient draw:name="Gradient_20_3" draw:display-name="Gradient 3" draw:style="radial" draw:cx="0%" draw:cy="0%" draw:start-color="#40ffed" draw:end-color="#295ca5" draw:start-intensity="100%" draw:end-intensity="100%" draw:border="0%"/>
    <draw:gradient draw:name="Gradient_20_30" draw:display-name="Gradient 30" draw:style="radial" draw:cx="0%" draw:cy="30%" draw:start-color="#7ed2ed" draw:end-color="#009bb5" draw:start-intensity="100%" draw:end-intensity="100%" draw:border="0%"/>
    <draw:gradient draw:name="Gradient_20_300" draw:display-name="Gradient 300" draw:style="radial" draw:cx="50%" draw:cy="0%" draw:start-color="#b5e087" draw:end-color="#75ab24" draw:start-intensity="100%" draw:end-intensity="100%" draw:border="0%"/>
    <draw:gradient draw:name="Gradient_20_301" draw:display-name="Gradient 301" draw:style="radial" draw:cx="100%" draw:cy="20%" draw:start-color="#b5e087" draw:end-color="#75ab24" draw:start-intensity="100%" draw:end-intensity="100%" draw:border="0%"/>
    <draw:gradient draw:name="Gradient_20_302" draw:display-name="Gradient 302" draw:style="radial" draw:cx="50%" draw:cy="0%" draw:start-color="#b5e087" draw:end-color="#75ab24" draw:start-intensity="100%" draw:end-intensity="100%" draw:border="0%"/>
    <draw:gradient draw:name="Gradient_20_303" draw:display-name="Gradient 303" draw:style="radial" draw:cx="50%" draw:cy="0%" draw:start-color="#b5e087" draw:end-color="#75ab24" draw:start-intensity="100%" draw:end-intensity="100%" draw:border="0%"/>
    <draw:gradient draw:name="Gradient_20_304" draw:display-name="Gradient 304" draw:style="radial" draw:cx="100%" draw:cy="100%" draw:start-color="#b5e087" draw:end-color="#75ab24" draw:start-intensity="100%" draw:end-intensity="100%" draw:border="0%"/>
    <draw:gradient draw:name="Gradient_20_305" draw:display-name="Gradient 305" draw:style="radial" draw:cx="100%" draw:cy="100%" draw:start-color="#b5e087" draw:end-color="#75ab24" draw:start-intensity="100%" draw:end-intensity="100%" draw:border="0%"/>
    <draw:gradient draw:name="Gradient_20_306" draw:display-name="Gradient 306" draw:style="radial" draw:cx="50%" draw:cy="0%" draw:start-color="#b5e087" draw:end-color="#75ab24" draw:start-intensity="100%" draw:end-intensity="100%" draw:border="0%"/>
    <draw:gradient draw:name="Gradient_20_308" draw:display-name="Gradient 308" draw:style="radial" draw:cx="30%" draw:cy="0%" draw:start-color="#7ed2ed" draw:end-color="#009bb5" draw:start-intensity="100%" draw:end-intensity="100%" draw:border="0%"/>
    <draw:gradient draw:name="Gradient_20_309" draw:display-name="Gradient 309" draw:style="radial" draw:cx="30%" draw:cy="0%" draw:start-color="#7ed2ed" draw:end-color="#009bb5" draw:start-intensity="100%" draw:end-intensity="100%" draw:border="0%"/>
    <draw:gradient draw:name="Gradient_20_31" draw:display-name="Gradient 31" draw:style="radial" draw:cx="0%" draw:cy="30%" draw:start-color="#7ed2ed" draw:end-color="#009bb5" draw:start-intensity="100%" draw:end-intensity="100%" draw:border="0%"/>
    <draw:gradient draw:name="Gradient_20_32" draw:display-name="Gradient 32" draw:style="radial" draw:cx="0%" draw:cy="30%" draw:start-color="#7ed2ed" draw:end-color="#009bb5" draw:start-intensity="100%" draw:end-intensity="100%" draw:border="0%"/>
    <draw:gradient draw:name="Gradient_20_33" draw:display-name="Gradient 33" draw:style="radial" draw:cx="0%" draw:cy="30%" draw:start-color="#7ed2ed" draw:end-color="#009bb5" draw:start-intensity="100%" draw:end-intensity="100%" draw:border="0%"/>
    <draw:gradient draw:name="Gradient_20_34" draw:display-name="Gradient 34" draw:style="radial" draw:cx="0%" draw:cy="30%" draw:start-color="#7ed2ed" draw:end-color="#009bb5" draw:start-intensity="100%" draw:end-intensity="100%" draw:border="0%"/>
    <draw:gradient draw:name="Gradient_20_35" draw:display-name="Gradient 35" draw:style="radial" draw:cx="0%" draw:cy="30%" draw:start-color="#7ed2ed" draw:end-color="#009bb5" draw:start-intensity="100%" draw:end-intensity="100%" draw:border="0%"/>
    <draw:gradient draw:name="Gradient_20_36" draw:display-name="Gradient 36" draw:style="radial" draw:cx="0%" draw:cy="30%" draw:start-color="#7ed2ed" draw:end-color="#009bb5" draw:start-intensity="100%" draw:end-intensity="100%" draw:border="0%"/>
    <draw:gradient draw:name="Gradient_20_37" draw:display-name="Gradient 37" draw:style="radial" draw:cx="0%" draw:cy="30%" draw:start-color="#7ed2ed" draw:end-color="#009bb5" draw:start-intensity="100%" draw:end-intensity="100%" draw:border="0%"/>
    <draw:gradient draw:name="Gradient_20_38" draw:display-name="Gradient 38" draw:style="axial" draw:start-color="#ae4297" draw:end-color="#ecc3e1" draw:start-intensity="100%" draw:end-intensity="100%" draw:angle="50" draw:border="0%"/>
    <draw:gradient draw:name="Gradient_20_39" draw:display-name="Gradient 39" draw:style="linear" draw:start-color="#000000" draw:end-color="#ffffff" draw:start-intensity="100%" draw:end-intensity="100%" draw:angle="0" draw:border="0%"/>
    <draw:gradient draw:name="Gradient_20_4" draw:display-name="Gradient 4" draw:style="radial" draw:cx="0%" draw:cy="100%" draw:start-color="#40ffed" draw:end-color="#295ca5" draw:start-intensity="100%" draw:end-intensity="100%" draw:border="0%"/>
    <draw:gradient draw:name="Gradient_20_40" draw:display-name="Gradient 40" draw:style="linear" draw:start-color="#000000" draw:end-color="#ffffff" draw:start-intensity="100%" draw:end-intensity="100%" draw:angle="0" draw:border="0%"/>
    <draw:gradient draw:name="Gradient_20_41" draw:display-name="Gradient 41" draw:style="linear" draw:start-color="#000000" draw:end-color="#ffffff" draw:start-intensity="100%" draw:end-intensity="100%" draw:angle="0" draw:border="0%"/>
    <draw:gradient draw:name="Gradient_20_42" draw:display-name="Gradient 42"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46" draw:display-name="Gradient 46" draw:style="linear" draw:start-color="#000000" draw:end-color="#ffffff" draw:start-intensity="100%" draw:end-intensity="100%" draw:angle="0" draw:border="0%"/>
    <draw:gradient draw:name="Gradient_20_47" draw:display-name="Gradient 47" draw:style="linear" draw:start-color="#000000" draw:end-color="#ffffff" draw:start-intensity="100%" draw:end-intensity="100%" draw:angle="0" draw:border="0%"/>
    <draw:gradient draw:name="Gradient_20_48" draw:display-name="Gradient 48" draw:style="linear" draw:start-color="#000000" draw:end-color="#ffffff" draw:start-intensity="100%" draw:end-intensity="100%" draw:angle="0" draw:border="0%"/>
    <draw:gradient draw:name="Gradient_20_49" draw:display-name="Gradient 49" draw:style="linear" draw:start-color="#000000" draw:end-color="#ffffff" draw:start-intensity="100%" draw:end-intensity="100%" draw:angle="0" draw:border="0%"/>
    <draw:gradient draw:name="Gradient_20_5" draw:display-name="Gradient 5" draw:style="radial" draw:cx="100%" draw:cy="50%" draw:start-color="#cc80b4" draw:end-color="#ad4296" draw:start-intensity="100%" draw:end-intensity="100%" draw:border="0%"/>
    <draw:gradient draw:name="Gradient_20_50" draw:display-name="Gradient 50" draw:style="linear" draw:start-color="#000000" draw:end-color="#ffffff" draw:start-intensity="100%" draw:end-intensity="100%" draw:angle="0" draw:border="0%"/>
    <draw:gradient draw:name="Gradient_20_51" draw:display-name="Gradient 51" draw:style="linear" draw:start-color="#000000" draw:end-color="#ffffff" draw:start-intensity="100%" draw:end-intensity="100%" draw:angle="0" draw:border="0%"/>
    <draw:gradient draw:name="Gradient_20_52" draw:display-name="Gradient 52" draw:style="linear" draw:start-color="#000000" draw:end-color="#ffffff" draw:start-intensity="100%" draw:end-intensity="100%" draw:angle="0" draw:border="0%"/>
    <draw:gradient draw:name="Gradient_20_522" draw:display-name="Gradient 522" draw:style="linear" draw:start-color="#000000" draw:end-color="#ffffff" draw:start-intensity="100%" draw:end-intensity="100%" draw:angle="0" draw:border="0%"/>
    <draw:gradient draw:name="Gradient_20_523" draw:display-name="Gradient 523" draw:style="linear" draw:start-color="#000000" draw:end-color="#ffffff" draw:start-intensity="100%" draw:end-intensity="100%" draw:angle="0" draw:border="0%"/>
    <draw:gradient draw:name="Gradient_20_524" draw:display-name="Gradient 524" draw:style="linear" draw:start-color="#000000" draw:end-color="#ffffff" draw:start-intensity="100%" draw:end-intensity="100%" draw:angle="0" draw:border="0%"/>
    <draw:gradient draw:name="Gradient_20_525" draw:display-name="Gradient 525" draw:style="linear" draw:start-color="#000000" draw:end-color="#ffffff" draw:start-intensity="100%" draw:end-intensity="100%" draw:angle="0" draw:border="0%"/>
    <draw:gradient draw:name="Gradient_20_526" draw:display-name="Gradient 526" draw:style="linear" draw:start-color="#000000" draw:end-color="#ffffff" draw:start-intensity="100%" draw:end-intensity="100%" draw:angle="0" draw:border="0%"/>
    <draw:gradient draw:name="Gradient_20_527" draw:display-name="Gradient 527" draw:style="linear" draw:start-color="#000000" draw:end-color="#ffffff" draw:start-intensity="100%" draw:end-intensity="100%" draw:angle="0" draw:border="0%"/>
    <draw:gradient draw:name="Gradient_20_528" draw:display-name="Gradient 528" draw:style="linear" draw:start-color="#000000" draw:end-color="#ffffff" draw:start-intensity="100%" draw:end-intensity="100%" draw:angle="0" draw:border="0%"/>
    <draw:gradient draw:name="Gradient_20_529" draw:display-name="Gradient 529" draw:style="linear" draw:start-color="#000000" draw:end-color="#ffffff" draw:start-intensity="100%" draw:end-intensity="100%" draw:angle="0" draw:border="0%"/>
    <draw:gradient draw:name="Gradient_20_53" draw:display-name="Gradient 53" draw:style="linear" draw:start-color="#000000" draw:end-color="#ffffff" draw:start-intensity="100%" draw:end-intensity="100%" draw:angle="0" draw:border="0%"/>
    <draw:gradient draw:name="Gradient_20_530" draw:display-name="Gradient 530" draw:style="linear" draw:start-color="#000000" draw:end-color="#ffffff" draw:start-intensity="100%" draw:end-intensity="100%" draw:angle="0" draw:border="0%"/>
    <draw:gradient draw:name="Gradient_20_531" draw:display-name="Gradient 531" draw:style="linear" draw:start-color="#000000" draw:end-color="#ffffff" draw:start-intensity="100%" draw:end-intensity="100%" draw:angle="0" draw:border="0%"/>
    <draw:gradient draw:name="Gradient_20_532" draw:display-name="Gradient 532" draw:style="linear" draw:start-color="#000000" draw:end-color="#ffffff" draw:start-intensity="100%" draw:end-intensity="100%" draw:angle="0" draw:border="0%"/>
    <draw:gradient draw:name="Gradient_20_54" draw:display-name="Gradient 54" draw:style="linear" draw:start-color="#000000" draw:end-color="#ffffff" draw:start-intensity="100%" draw:end-intensity="100%" draw:angle="0" draw:border="0%"/>
    <draw:gradient draw:name="Gradient_20_545" draw:display-name="Gradient 545" draw:style="linear" draw:start-color="#000000" draw:end-color="#ffffff" draw:start-intensity="100%" draw:end-intensity="100%" draw:angle="0" draw:border="0%"/>
    <draw:gradient draw:name="Gradient_20_546" draw:display-name="Gradient 546" draw:style="linear" draw:start-color="#000000" draw:end-color="#ffffff" draw:start-intensity="100%" draw:end-intensity="100%" draw:angle="0" draw:border="0%"/>
    <draw:gradient draw:name="Gradient_20_547" draw:display-name="Gradient 547" draw:style="linear" draw:start-color="#000000" draw:end-color="#ffffff" draw:start-intensity="100%" draw:end-intensity="100%" draw:angle="0" draw:border="0%"/>
    <draw:gradient draw:name="Gradient_20_548" draw:display-name="Gradient 548" draw:style="linear" draw:start-color="#000000" draw:end-color="#ffffff" draw:start-intensity="100%" draw:end-intensity="100%" draw:angle="0" draw:border="0%"/>
    <draw:gradient draw:name="Gradient_20_549" draw:display-name="Gradient 549" draw:style="linear" draw:start-color="#000000" draw:end-color="#ffffff" draw:start-intensity="100%" draw:end-intensity="100%" draw:angle="0" draw:border="0%"/>
    <draw:gradient draw:name="Gradient_20_55" draw:display-name="Gradient 55" draw:style="linear" draw:start-color="#000000" draw:end-color="#ffffff" draw:start-intensity="100%" draw:end-intensity="100%" draw:angle="0" draw:border="0%"/>
    <draw:gradient draw:name="Gradient_20_556" draw:display-name="Gradient 556" draw:style="radial" draw:cx="0%" draw:cy="80%" draw:start-color="#cc80b4" draw:end-color="#753a6b" draw:start-intensity="100%" draw:end-intensity="100%" draw:border="0%"/>
    <draw:gradient draw:name="Gradient_20_557" draw:display-name="Gradient 557" draw:style="radial" draw:cx="100%" draw:cy="100%" draw:start-color="#40ffed" draw:end-color="#295ca5" draw:start-intensity="100%" draw:end-intensity="100%" draw:border="0%"/>
    <draw:gradient draw:name="Gradient_20_558" draw:display-name="Gradient 558" draw:style="radial" draw:cx="0%" draw:cy="80%" draw:start-color="#cc80b4" draw:end-color="#753a6b" draw:start-intensity="100%" draw:end-intensity="100%" draw:border="0%"/>
    <draw:gradient draw:name="Gradient_20_559" draw:display-name="Gradient 559" draw:style="linear" draw:start-color="#000000" draw:end-color="#ffffff" draw:start-intensity="100%" draw:end-intensity="100%" draw:angle="0" draw:border="0%"/>
    <draw:gradient draw:name="Gradient_20_56" draw:display-name="Gradient 56" draw:style="linear" draw:start-color="#000000" draw:end-color="#ffffff" draw:start-intensity="100%" draw:end-intensity="100%" draw:angle="0" draw:border="0%"/>
    <draw:gradient draw:name="Gradient_20_560" draw:display-name="Gradient 560" draw:style="linear" draw:start-color="#000000" draw:end-color="#ffffff" draw:start-intensity="100%" draw:end-intensity="100%" draw:angle="0" draw:border="0%"/>
    <draw:gradient draw:name="Gradient_20_561" draw:display-name="Gradient 561" draw:style="linear" draw:start-color="#000000" draw:end-color="#ffffff" draw:start-intensity="100%" draw:end-intensity="100%" draw:angle="0" draw:border="0%"/>
    <draw:gradient draw:name="Gradient_20_562" draw:display-name="Gradient 562" draw:style="linear" draw:start-color="#000000" draw:end-color="#ffffff" draw:start-intensity="100%" draw:end-intensity="100%" draw:angle="0" draw:border="0%"/>
    <draw:gradient draw:name="Gradient_20_563" draw:display-name="Gradient 563" draw:style="linear" draw:start-color="#000000" draw:end-color="#ffffff" draw:start-intensity="100%" draw:end-intensity="100%" draw:angle="0" draw:border="0%"/>
    <draw:gradient draw:name="Gradient_20_564" draw:display-name="Gradient 564" draw:style="linear" draw:start-color="#000000" draw:end-color="#ffffff" draw:start-intensity="100%" draw:end-intensity="100%" draw:angle="0" draw:border="0%"/>
    <draw:gradient draw:name="Gradient_20_565" draw:display-name="Gradient 565" draw:style="linear" draw:start-color="#000000" draw:end-color="#ffffff" draw:start-intensity="100%" draw:end-intensity="100%" draw:angle="0" draw:border="0%"/>
    <draw:gradient draw:name="Gradient_20_566" draw:display-name="Gradient 566" draw:style="linear" draw:start-color="#000000" draw:end-color="#ffffff" draw:start-intensity="100%" draw:end-intensity="100%" draw:angle="0" draw:border="0%"/>
    <draw:gradient draw:name="Gradient_20_567" draw:display-name="Gradient 567" draw:style="linear" draw:start-color="#000000" draw:end-color="#ffffff" draw:start-intensity="100%" draw:end-intensity="100%" draw:angle="0" draw:border="0%"/>
    <draw:gradient draw:name="Gradient_20_568" draw:display-name="Gradient 568" draw:style="linear" draw:start-color="#000000" draw:end-color="#ffffff" draw:start-intensity="100%" draw:end-intensity="100%" draw:angle="0" draw:border="0%"/>
    <draw:gradient draw:name="Gradient_20_569" draw:display-name="Gradient 569" draw:style="linear" draw:start-color="#000000" draw:end-color="#ffffff" draw:start-intensity="100%" draw:end-intensity="100%" draw:angle="0" draw:border="0%"/>
    <draw:gradient draw:name="Gradient_20_57" draw:display-name="Gradient 57" draw:style="linear" draw:start-color="#000000" draw:end-color="#ffffff" draw:start-intensity="100%" draw:end-intensity="100%" draw:angle="0" draw:border="0%"/>
    <draw:gradient draw:name="Gradient_20_570" draw:display-name="Gradient 570" draw:style="linear" draw:start-color="#000000" draw:end-color="#ffffff" draw:start-intensity="100%" draw:end-intensity="100%" draw:angle="0" draw:border="0%"/>
    <draw:gradient draw:name="Gradient_20_571" draw:display-name="Gradient 571" draw:style="linear" draw:start-color="#000000" draw:end-color="#ffffff" draw:start-intensity="100%" draw:end-intensity="100%" draw:angle="0" draw:border="0%"/>
    <draw:gradient draw:name="Gradient_20_572" draw:display-name="Gradient 572" draw:style="linear" draw:start-color="#000000" draw:end-color="#ffffff" draw:start-intensity="100%" draw:end-intensity="100%" draw:angle="0" draw:border="0%"/>
    <draw:gradient draw:name="Gradient_20_573" draw:display-name="Gradient 573" draw:style="linear" draw:start-color="#000000" draw:end-color="#ffffff" draw:start-intensity="100%" draw:end-intensity="100%" draw:angle="0" draw:border="0%"/>
    <draw:gradient draw:name="Gradient_20_574" draw:display-name="Gradient 574" draw:style="linear" draw:start-color="#000000" draw:end-color="#ffffff" draw:start-intensity="100%" draw:end-intensity="100%" draw:angle="0" draw:border="0%"/>
    <draw:gradient draw:name="Gradient_20_575" draw:display-name="Gradient 575" draw:style="linear" draw:start-color="#000000" draw:end-color="#ffffff" draw:start-intensity="100%" draw:end-intensity="100%" draw:angle="0" draw:border="0%"/>
    <draw:gradient draw:name="Gradient_20_576" draw:display-name="Gradient 576" draw:style="linear" draw:start-color="#000000" draw:end-color="#ffffff" draw:start-intensity="100%" draw:end-intensity="100%" draw:angle="0" draw:border="0%"/>
    <draw:gradient draw:name="Gradient_20_577" draw:display-name="Gradient 577" draw:style="linear" draw:start-color="#000000" draw:end-color="#ffffff" draw:start-intensity="100%" draw:end-intensity="100%" draw:angle="0" draw:border="0%"/>
    <draw:gradient draw:name="Gradient_20_578" draw:display-name="Gradient 578" draw:style="linear" draw:start-color="#000000" draw:end-color="#ffffff" draw:start-intensity="100%" draw:end-intensity="100%" draw:angle="0" draw:border="0%"/>
    <draw:gradient draw:name="Gradient_20_579" draw:display-name="Gradient 579" draw:style="linear" draw:start-color="#000000" draw:end-color="#ffffff" draw:start-intensity="100%" draw:end-intensity="100%" draw:angle="0" draw:border="0%"/>
    <draw:gradient draw:name="Gradient_20_58" draw:display-name="Gradient 58" draw:style="linear" draw:start-color="#000000" draw:end-color="#ffffff" draw:start-intensity="100%" draw:end-intensity="100%" draw:angle="0" draw:border="0%"/>
    <draw:gradient draw:name="Gradient_20_580" draw:display-name="Gradient 580" draw:style="linear" draw:start-color="#000000" draw:end-color="#ffffff" draw:start-intensity="100%" draw:end-intensity="100%" draw:angle="0" draw:border="0%"/>
    <draw:gradient draw:name="Gradient_20_581" draw:display-name="Gradient 581" draw:style="linear" draw:start-color="#000000" draw:end-color="#ffffff" draw:start-intensity="100%" draw:end-intensity="100%" draw:angle="0" draw:border="0%"/>
    <draw:gradient draw:name="Gradient_20_582" draw:display-name="Gradient 582" draw:style="linear" draw:start-color="#000000" draw:end-color="#ffffff" draw:start-intensity="100%" draw:end-intensity="100%" draw:angle="0" draw:border="0%"/>
    <draw:gradient draw:name="Gradient_20_583" draw:display-name="Gradient 583" draw:style="linear" draw:start-color="#000000" draw:end-color="#ffffff" draw:start-intensity="100%" draw:end-intensity="100%" draw:angle="0" draw:border="0%"/>
    <draw:gradient draw:name="Gradient_20_584" draw:display-name="Gradient 584" draw:style="linear" draw:start-color="#000000" draw:end-color="#ffffff" draw:start-intensity="100%" draw:end-intensity="100%" draw:angle="0" draw:border="0%"/>
    <draw:gradient draw:name="Gradient_20_585" draw:display-name="Gradient 585" draw:style="linear" draw:start-color="#000000" draw:end-color="#ffffff" draw:start-intensity="100%" draw:end-intensity="100%" draw:angle="0" draw:border="0%"/>
    <draw:gradient draw:name="Gradient_20_586" draw:display-name="Gradient 586" draw:style="linear" draw:start-color="#000000" draw:end-color="#ffffff" draw:start-intensity="100%" draw:end-intensity="100%" draw:angle="0" draw:border="0%"/>
    <draw:gradient draw:name="Gradient_20_587" draw:display-name="Gradient 587" draw:style="linear" draw:start-color="#000000" draw:end-color="#ffffff" draw:start-intensity="100%" draw:end-intensity="100%" draw:angle="0" draw:border="0%"/>
    <draw:gradient draw:name="Gradient_20_588" draw:display-name="Gradient 588" draw:style="linear" draw:start-color="#000000" draw:end-color="#ffffff" draw:start-intensity="100%" draw:end-intensity="100%" draw:angle="0" draw:border="0%"/>
    <draw:gradient draw:name="Gradient_20_589" draw:display-name="Gradient 589" draw:style="linear" draw:start-color="#000000" draw:end-color="#ffffff" draw:start-intensity="100%" draw:end-intensity="100%" draw:angle="0" draw:border="0%"/>
    <draw:gradient draw:name="Gradient_20_59" draw:display-name="Gradient 59" draw:style="linear" draw:start-color="#000000" draw:end-color="#ffffff" draw:start-intensity="100%" draw:end-intensity="100%" draw:angle="0" draw:border="0%"/>
    <draw:gradient draw:name="Gradient_20_590" draw:display-name="Gradient 590" draw:style="linear" draw:start-color="#000000" draw:end-color="#ffffff" draw:start-intensity="100%" draw:end-intensity="100%" draw:angle="0" draw:border="0%"/>
    <draw:gradient draw:name="Gradient_20_591" draw:display-name="Gradient 591" draw:style="linear" draw:start-color="#000000" draw:end-color="#ffffff" draw:start-intensity="100%" draw:end-intensity="100%" draw:angle="0" draw:border="0%"/>
    <draw:gradient draw:name="Gradient_20_592" draw:display-name="Gradient 592" draw:style="linear" draw:start-color="#000000" draw:end-color="#ffffff" draw:start-intensity="100%" draw:end-intensity="100%" draw:angle="0" draw:border="0%"/>
    <draw:gradient draw:name="Gradient_20_593" draw:display-name="Gradient 593" draw:style="linear" draw:start-color="#000000" draw:end-color="#ffffff" draw:start-intensity="100%" draw:end-intensity="100%" draw:angle="0" draw:border="0%"/>
    <draw:gradient draw:name="Gradient_20_594" draw:display-name="Gradient 594" draw:style="linear" draw:start-color="#000000" draw:end-color="#ffffff" draw:start-intensity="100%" draw:end-intensity="100%" draw:angle="0" draw:border="0%"/>
    <draw:gradient draw:name="Gradient_20_595" draw:display-name="Gradient 595" draw:style="linear" draw:start-color="#000000" draw:end-color="#ffffff" draw:start-intensity="100%" draw:end-intensity="100%" draw:angle="0" draw:border="0%"/>
    <draw:gradient draw:name="Gradient_20_596" draw:display-name="Gradient 596" draw:style="linear" draw:start-color="#000000" draw:end-color="#ffffff" draw:start-intensity="100%" draw:end-intensity="100%" draw:angle="0" draw:border="0%"/>
    <draw:gradient draw:name="Gradient_20_597" draw:display-name="Gradient 597" draw:style="linear" draw:start-color="#000000" draw:end-color="#ffffff" draw:start-intensity="100%" draw:end-intensity="100%" draw:angle="0" draw:border="0%"/>
    <draw:gradient draw:name="Gradient_20_598" draw:display-name="Gradient 598" draw:style="linear" draw:start-color="#000000" draw:end-color="#ffffff" draw:start-intensity="100%" draw:end-intensity="100%" draw:angle="0" draw:border="0%"/>
    <draw:gradient draw:name="Gradient_20_599" draw:display-name="Gradient 599" draw:style="linear" draw:start-color="#000000" draw:end-color="#ffffff" draw:start-intensity="100%" draw:end-intensity="100%" draw:angle="0" draw:border="0%"/>
    <draw:gradient draw:name="Gradient_20_6" draw:display-name="Gradient 6" draw:style="radial" draw:cx="0%" draw:cy="100%" draw:start-color="#40ffed" draw:end-color="#295ca5" draw:start-intensity="100%" draw:end-intensity="100%" draw:border="0%"/>
    <draw:gradient draw:name="Gradient_20_60" draw:display-name="Gradient 60" draw:style="linear" draw:start-color="#000000" draw:end-color="#ffffff" draw:start-intensity="100%" draw:end-intensity="100%" draw:angle="0" draw:border="0%"/>
    <draw:gradient draw:name="Gradient_20_600" draw:display-name="Gradient 600" draw:style="linear" draw:start-color="#000000" draw:end-color="#ffffff" draw:start-intensity="100%" draw:end-intensity="100%" draw:angle="0" draw:border="0%"/>
    <draw:gradient draw:name="Gradient_20_601" draw:display-name="Gradient 601" draw:style="linear" draw:start-color="#000000" draw:end-color="#ffffff" draw:start-intensity="100%" draw:end-intensity="100%" draw:angle="0" draw:border="0%"/>
    <draw:gradient draw:name="Gradient_20_602" draw:display-name="Gradient 602" draw:style="linear" draw:start-color="#000000" draw:end-color="#ffffff" draw:start-intensity="100%" draw:end-intensity="100%" draw:angle="0" draw:border="0%"/>
    <draw:gradient draw:name="Gradient_20_603" draw:display-name="Gradient 603" draw:style="linear" draw:start-color="#000000" draw:end-color="#ffffff" draw:start-intensity="100%" draw:end-intensity="100%" draw:angle="0" draw:border="0%"/>
    <draw:gradient draw:name="Gradient_20_604" draw:display-name="Gradient 604" draw:style="linear" draw:start-color="#000000" draw:end-color="#ffffff" draw:start-intensity="100%" draw:end-intensity="100%" draw:angle="0" draw:border="0%"/>
    <draw:gradient draw:name="Gradient_20_605" draw:display-name="Gradient 605" draw:style="linear" draw:start-color="#000000" draw:end-color="#ffffff" draw:start-intensity="100%" draw:end-intensity="100%" draw:angle="0" draw:border="0%"/>
    <draw:gradient draw:name="Gradient_20_606" draw:display-name="Gradient 606" draw:style="linear" draw:start-color="#000000" draw:end-color="#ffffff" draw:start-intensity="100%" draw:end-intensity="100%" draw:angle="0" draw:border="0%"/>
    <draw:gradient draw:name="Gradient_20_607" draw:display-name="Gradient 607" draw:style="linear" draw:start-color="#000000" draw:end-color="#ffffff" draw:start-intensity="100%" draw:end-intensity="100%" draw:angle="0" draw:border="0%"/>
    <draw:gradient draw:name="Gradient_20_608" draw:display-name="Gradient 608" draw:style="linear" draw:start-color="#000000" draw:end-color="#ffffff" draw:start-intensity="100%" draw:end-intensity="100%" draw:angle="0" draw:border="0%"/>
    <draw:gradient draw:name="Gradient_20_609" draw:display-name="Gradient 609" draw:style="linear" draw:start-color="#000000" draw:end-color="#ffffff" draw:start-intensity="100%" draw:end-intensity="100%" draw:angle="0" draw:border="0%"/>
    <draw:gradient draw:name="Gradient_20_61" draw:display-name="Gradient 61" draw:style="linear" draw:start-color="#000000" draw:end-color="#ffffff" draw:start-intensity="100%" draw:end-intensity="100%" draw:angle="0" draw:border="0%"/>
    <draw:gradient draw:name="Gradient_20_610" draw:display-name="Gradient 610" draw:style="linear" draw:start-color="#000000" draw:end-color="#ffffff" draw:start-intensity="100%" draw:end-intensity="100%" draw:angle="0" draw:border="0%"/>
    <draw:gradient draw:name="Gradient_20_611" draw:display-name="Gradient 611" draw:style="linear" draw:start-color="#000000" draw:end-color="#ffffff" draw:start-intensity="100%" draw:end-intensity="100%" draw:angle="0" draw:border="0%"/>
    <draw:gradient draw:name="Gradient_20_612" draw:display-name="Gradient 612" draw:style="linear" draw:start-color="#000000" draw:end-color="#ffffff" draw:start-intensity="100%" draw:end-intensity="100%" draw:angle="0" draw:border="0%"/>
    <draw:gradient draw:name="Gradient_20_613" draw:display-name="Gradient 613" draw:style="linear" draw:start-color="#000000" draw:end-color="#ffffff" draw:start-intensity="100%" draw:end-intensity="100%" draw:angle="0" draw:border="0%"/>
    <draw:gradient draw:name="Gradient_20_614" draw:display-name="Gradient 614" draw:style="linear" draw:start-color="#000000" draw:end-color="#ffffff" draw:start-intensity="100%" draw:end-intensity="100%" draw:angle="0" draw:border="0%"/>
    <draw:gradient draw:name="Gradient_20_615" draw:display-name="Gradient 615" draw:style="linear" draw:start-color="#000000" draw:end-color="#ffffff" draw:start-intensity="100%" draw:end-intensity="100%" draw:angle="0" draw:border="0%"/>
    <draw:gradient draw:name="Gradient_20_616" draw:display-name="Gradient 616" draw:style="linear" draw:start-color="#000000" draw:end-color="#ffffff" draw:start-intensity="100%" draw:end-intensity="100%" draw:angle="0" draw:border="0%"/>
    <draw:gradient draw:name="Gradient_20_617" draw:display-name="Gradient 617" draw:style="linear" draw:start-color="#000000" draw:end-color="#ffffff" draw:start-intensity="100%" draw:end-intensity="100%" draw:angle="0" draw:border="0%"/>
    <draw:gradient draw:name="Gradient_20_618" draw:display-name="Gradient 618" draw:style="linear" draw:start-color="#000000" draw:end-color="#ffffff" draw:start-intensity="100%" draw:end-intensity="100%" draw:angle="0" draw:border="0%"/>
    <draw:gradient draw:name="Gradient_20_619" draw:display-name="Gradient 619" draw:style="linear" draw:start-color="#000000" draw:end-color="#ffffff" draw:start-intensity="100%" draw:end-intensity="100%" draw:angle="0" draw:border="0%"/>
    <draw:gradient draw:name="Gradient_20_62" draw:display-name="Gradient 62" draw:style="linear" draw:start-color="#000000" draw:end-color="#ffffff" draw:start-intensity="100%" draw:end-intensity="100%" draw:angle="0" draw:border="0%"/>
    <draw:gradient draw:name="Gradient_20_620" draw:display-name="Gradient 620" draw:style="linear" draw:start-color="#000000" draw:end-color="#ffffff" draw:start-intensity="100%" draw:end-intensity="100%" draw:angle="0" draw:border="0%"/>
    <draw:gradient draw:name="Gradient_20_621" draw:display-name="Gradient 621" draw:style="linear" draw:start-color="#000000" draw:end-color="#ffffff" draw:start-intensity="100%" draw:end-intensity="100%" draw:angle="0" draw:border="0%"/>
    <draw:gradient draw:name="Gradient_20_622" draw:display-name="Gradient 622" draw:style="linear" draw:start-color="#000000" draw:end-color="#ffffff" draw:start-intensity="100%" draw:end-intensity="100%" draw:angle="0" draw:border="0%"/>
    <draw:gradient draw:name="Gradient_20_623" draw:display-name="Gradient 623" draw:style="linear" draw:start-color="#000000" draw:end-color="#ffffff" draw:start-intensity="100%" draw:end-intensity="100%" draw:angle="0" draw:border="0%"/>
    <draw:gradient draw:name="Gradient_20_624" draw:display-name="Gradient 624" draw:style="linear" draw:start-color="#000000" draw:end-color="#ffffff" draw:start-intensity="100%" draw:end-intensity="100%" draw:angle="0" draw:border="0%"/>
    <draw:gradient draw:name="Gradient_20_625" draw:display-name="Gradient 625" draw:style="linear" draw:start-color="#000000" draw:end-color="#ffffff" draw:start-intensity="100%" draw:end-intensity="100%" draw:angle="0" draw:border="0%"/>
    <draw:gradient draw:name="Gradient_20_626" draw:display-name="Gradient 626" draw:style="linear" draw:start-color="#000000" draw:end-color="#ffffff" draw:start-intensity="100%" draw:end-intensity="100%" draw:angle="0" draw:border="0%"/>
    <draw:gradient draw:name="Gradient_20_627" draw:display-name="Gradient 627" draw:style="linear" draw:start-color="#000000" draw:end-color="#ffffff" draw:start-intensity="100%" draw:end-intensity="100%" draw:angle="0" draw:border="0%"/>
    <draw:gradient draw:name="Gradient_20_628" draw:display-name="Gradient 628" draw:style="linear" draw:start-color="#000000" draw:end-color="#ffffff" draw:start-intensity="100%" draw:end-intensity="100%" draw:angle="0" draw:border="0%"/>
    <draw:gradient draw:name="Gradient_20_629" draw:display-name="Gradient 629" draw:style="linear" draw:start-color="#000000" draw:end-color="#ffffff" draw:start-intensity="100%" draw:end-intensity="100%" draw:angle="0" draw:border="0%"/>
    <draw:gradient draw:name="Gradient_20_63" draw:display-name="Gradient 63" draw:style="linear" draw:start-color="#000000" draw:end-color="#ffffff" draw:start-intensity="100%" draw:end-intensity="100%" draw:angle="0" draw:border="0%"/>
    <draw:gradient draw:name="Gradient_20_630" draw:display-name="Gradient 630" draw:style="linear" draw:start-color="#000000" draw:end-color="#ffffff" draw:start-intensity="100%" draw:end-intensity="100%" draw:angle="0" draw:border="0%"/>
    <draw:gradient draw:name="Gradient_20_631" draw:display-name="Gradient 631" draw:style="linear" draw:start-color="#000000" draw:end-color="#ffffff" draw:start-intensity="100%" draw:end-intensity="100%" draw:angle="0" draw:border="0%"/>
    <draw:gradient draw:name="Gradient_20_632" draw:display-name="Gradient 632" draw:style="linear" draw:start-color="#000000" draw:end-color="#ffffff" draw:start-intensity="100%" draw:end-intensity="100%" draw:angle="0" draw:border="0%"/>
    <draw:gradient draw:name="Gradient_20_633" draw:display-name="Gradient 633" draw:style="linear" draw:start-color="#000000" draw:end-color="#ffffff" draw:start-intensity="100%" draw:end-intensity="100%" draw:angle="0" draw:border="0%"/>
    <draw:gradient draw:name="Gradient_20_634" draw:display-name="Gradient 634" draw:style="linear" draw:start-color="#000000" draw:end-color="#ffffff" draw:start-intensity="100%" draw:end-intensity="100%" draw:angle="0" draw:border="0%"/>
    <draw:gradient draw:name="Gradient_20_635" draw:display-name="Gradient 635" draw:style="linear" draw:start-color="#000000" draw:end-color="#ffffff" draw:start-intensity="100%" draw:end-intensity="100%" draw:angle="0" draw:border="0%"/>
    <draw:gradient draw:name="Gradient_20_636" draw:display-name="Gradient 636" draw:style="linear" draw:start-color="#000000" draw:end-color="#ffffff" draw:start-intensity="100%" draw:end-intensity="100%" draw:angle="0" draw:border="0%"/>
    <draw:gradient draw:name="Gradient_20_637" draw:display-name="Gradient 637" draw:style="linear" draw:start-color="#000000" draw:end-color="#ffffff" draw:start-intensity="100%" draw:end-intensity="100%" draw:angle="0" draw:border="0%"/>
    <draw:gradient draw:name="Gradient_20_638" draw:display-name="Gradient 638" draw:style="linear" draw:start-color="#000000" draw:end-color="#ffffff" draw:start-intensity="100%" draw:end-intensity="100%" draw:angle="0" draw:border="0%"/>
    <draw:gradient draw:name="Gradient_20_639" draw:display-name="Gradient 639" draw:style="linear" draw:start-color="#000000" draw:end-color="#ffffff" draw:start-intensity="100%" draw:end-intensity="100%" draw:angle="0" draw:border="0%"/>
    <draw:gradient draw:name="Gradient_20_64" draw:display-name="Gradient 64" draw:style="linear" draw:start-color="#000000" draw:end-color="#ffffff" draw:start-intensity="100%" draw:end-intensity="100%" draw:angle="0" draw:border="0%"/>
    <draw:gradient draw:name="Gradient_20_640" draw:display-name="Gradient 640" draw:style="linear" draw:start-color="#000000" draw:end-color="#ffffff" draw:start-intensity="100%" draw:end-intensity="100%" draw:angle="0" draw:border="0%"/>
    <draw:gradient draw:name="Gradient_20_641" draw:display-name="Gradient 641" draw:style="linear" draw:start-color="#000000" draw:end-color="#ffffff" draw:start-intensity="100%" draw:end-intensity="100%" draw:angle="0" draw:border="0%"/>
    <draw:gradient draw:name="Gradient_20_642" draw:display-name="Gradient 642" draw:style="linear" draw:start-color="#000000" draw:end-color="#ffffff" draw:start-intensity="100%" draw:end-intensity="100%" draw:angle="0" draw:border="0%"/>
    <draw:gradient draw:name="Gradient_20_643" draw:display-name="Gradient 643" draw:style="linear" draw:start-color="#000000" draw:end-color="#ffffff" draw:start-intensity="100%" draw:end-intensity="100%" draw:angle="0" draw:border="0%"/>
    <draw:gradient draw:name="Gradient_20_644" draw:display-name="Gradient 644" draw:style="linear" draw:start-color="#000000" draw:end-color="#ffffff" draw:start-intensity="100%" draw:end-intensity="100%" draw:angle="0" draw:border="0%"/>
    <draw:gradient draw:name="Gradient_20_645" draw:display-name="Gradient 645" draw:style="linear" draw:start-color="#000000" draw:end-color="#ffffff" draw:start-intensity="100%" draw:end-intensity="100%" draw:angle="0" draw:border="0%"/>
    <draw:gradient draw:name="Gradient_20_65" draw:display-name="Gradient 65" draw:style="linear" draw:start-color="#000000" draw:end-color="#ffffff" draw:start-intensity="100%" draw:end-intensity="100%" draw:angle="0" draw:border="0%"/>
    <draw:gradient draw:name="Gradient_20_66" draw:display-name="Gradient 66" draw:style="linear" draw:start-color="#000000" draw:end-color="#ffffff" draw:start-intensity="100%" draw:end-intensity="100%" draw:angle="0" draw:border="0%"/>
    <draw:gradient draw:name="Gradient_20_67" draw:display-name="Gradient 67" draw:style="linear" draw:start-color="#000000" draw:end-color="#ffffff" draw:start-intensity="100%" draw:end-intensity="100%" draw:angle="0" draw:border="0%"/>
    <draw:gradient draw:name="Gradient_20_68" draw:display-name="Gradient 68" draw:style="linear" draw:start-color="#000000" draw:end-color="#ffffff" draw:start-intensity="100%" draw:end-intensity="100%" draw:angle="0" draw:border="0%"/>
    <draw:gradient draw:name="Gradient_20_69" draw:display-name="Gradient 69" draw:style="linear" draw:start-color="#000000" draw:end-color="#ffffff" draw:start-intensity="100%" draw:end-intensity="100%" draw:angle="0" draw:border="0%"/>
    <draw:gradient draw:name="Gradient_20_7" draw:display-name="Gradient 7" draw:style="axial" draw:start-color="#ad4296" draw:end-color="#edc4e3" draw:start-intensity="100%" draw:end-intensity="100%" draw:angle="50" draw:border="0%"/>
    <draw:gradient draw:name="Gradient_20_70" draw:display-name="Gradient 70" draw:style="linear" draw:start-color="#000000" draw:end-color="#ffffff" draw:start-intensity="100%" draw:end-intensity="100%" draw:angle="0" draw:border="0%"/>
    <draw:gradient draw:name="Gradient_20_71" draw:display-name="Gradient 71" draw:style="linear" draw:start-color="#000000" draw:end-color="#ffffff" draw:start-intensity="100%" draw:end-intensity="100%" draw:angle="0" draw:border="0%"/>
    <draw:gradient draw:name="Gradient_20_72" draw:display-name="Gradient 72" draw:style="linear" draw:start-color="#000000" draw:end-color="#ffffff" draw:start-intensity="100%" draw:end-intensity="100%" draw:angle="0" draw:border="0%"/>
    <draw:gradient draw:name="Gradient_20_728" draw:display-name="Gradient 728" draw:style="radial" draw:cx="50%" draw:cy="100%" draw:start-color="#edc4e3" draw:end-color="#ad4296" draw:start-intensity="100%" draw:end-intensity="100%" draw:border="0%"/>
    <draw:gradient draw:name="Gradient_20_729" draw:display-name="Gradient 729" draw:style="radial" draw:cx="100%" draw:cy="100%" draw:start-color="#b5e087" draw:end-color="#75ab24" draw:start-intensity="100%" draw:end-intensity="100%" draw:border="0%"/>
    <draw:gradient draw:name="Gradient_20_73" draw:display-name="Gradient 73" draw:style="linear" draw:start-color="#000000" draw:end-color="#ffffff" draw:start-intensity="100%" draw:end-intensity="100%" draw:angle="0" draw:border="0%"/>
    <draw:gradient draw:name="Gradient_20_730" draw:display-name="Gradient 730" draw:style="radial" draw:cx="0%" draw:cy="30%" draw:start-color="#edc4e3" draw:end-color="#ad4296" draw:start-intensity="100%" draw:end-intensity="100%" draw:border="0%"/>
    <draw:gradient draw:name="Gradient_20_731" draw:display-name="Gradient 731" draw:style="radial" draw:cx="0%" draw:cy="100%" draw:start-color="#b5e087" draw:end-color="#75ab24" draw:start-intensity="100%" draw:end-intensity="100%" draw:border="0%"/>
    <draw:gradient draw:name="Gradient_20_732" draw:display-name="Gradient 732" draw:style="radial" draw:cx="100%" draw:cy="100%" draw:start-color="#b5e087" draw:end-color="#75ab24" draw:start-intensity="100%" draw:end-intensity="100%" draw:border="0%"/>
    <draw:gradient draw:name="Gradient_20_733" draw:display-name="Gradient 733" draw:style="radial" draw:cx="0%" draw:cy="90%" draw:start-color="#edc4e3" draw:end-color="#ad4296" draw:start-intensity="100%" draw:end-intensity="100%" draw:border="0%"/>
    <draw:gradient draw:name="Gradient_20_734" draw:display-name="Gradient 734" draw:style="radial" draw:cx="70%" draw:cy="100%" draw:start-color="#b5e087" draw:end-color="#75ab24" draw:start-intensity="100%" draw:end-intensity="100%" draw:border="0%"/>
    <draw:gradient draw:name="Gradient_20_735" draw:display-name="Gradient 735" draw:style="radial" draw:cx="0%" draw:cy="100%" draw:start-color="#b5e087" draw:end-color="#75ab24" draw:start-intensity="100%" draw:end-intensity="100%" draw:border="0%"/>
    <draw:gradient draw:name="Gradient_20_736" draw:display-name="Gradient 736" draw:style="radial" draw:cx="0%" draw:cy="100%" draw:start-color="#b5e087" draw:end-color="#75ab24" draw:start-intensity="100%" draw:end-intensity="100%" draw:border="0%"/>
    <draw:gradient draw:name="Gradient_20_737" draw:display-name="Gradient 737" draw:style="radial" draw:cx="20%" draw:cy="0%" draw:start-color="#7ed2ed" draw:end-color="#009bb5" draw:start-intensity="100%" draw:end-intensity="100%" draw:border="0%"/>
    <draw:gradient draw:name="Gradient_20_738" draw:display-name="Gradient 738" draw:style="radial" draw:cx="0%" draw:cy="100%" draw:start-color="#b5e087" draw:end-color="#75ab24" draw:start-intensity="100%" draw:end-intensity="100%" draw:border="0%"/>
    <draw:gradient draw:name="Gradient_20_739" draw:display-name="Gradient 739" draw:style="radial" draw:cx="0%" draw:cy="100%" draw:start-color="#b5e087" draw:end-color="#75ab24" draw:start-intensity="100%" draw:end-intensity="100%" draw:border="0%"/>
    <draw:gradient draw:name="Gradient_20_74" draw:display-name="Gradient 74" draw:style="linear" draw:start-color="#000000" draw:end-color="#ffffff" draw:start-intensity="100%" draw:end-intensity="100%" draw:angle="0" draw:border="0%"/>
    <draw:gradient draw:name="Gradient_20_741" draw:display-name="Gradient 741" draw:style="radial" draw:cx="0%" draw:cy="0%" draw:start-color="#edc4e3" draw:end-color="#ad4296" draw:start-intensity="100%" draw:end-intensity="100%" draw:border="0%"/>
    <draw:gradient draw:name="Gradient_20_742" draw:display-name="Gradient 742" draw:style="radial" draw:cx="0%" draw:cy="100%" draw:start-color="#7ed2ed" draw:end-color="#009bb5" draw:start-intensity="100%" draw:end-intensity="100%" draw:border="0%"/>
    <draw:gradient draw:name="Gradient_20_743" draw:display-name="Gradient 743" draw:style="radial" draw:cx="0%" draw:cy="100%" draw:start-color="#edc4e3" draw:end-color="#ad4296" draw:start-intensity="100%" draw:end-intensity="100%" draw:border="0%"/>
    <draw:gradient draw:name="Gradient_20_744" draw:display-name="Gradient 744" draw:style="radial" draw:cx="0%" draw:cy="100%" draw:start-color="#7ed2ed" draw:end-color="#009bb5" draw:start-intensity="100%" draw:end-intensity="100%" draw:border="0%"/>
    <draw:gradient draw:name="Gradient_20_745" draw:display-name="Gradient 745" draw:style="radial" draw:cx="0%" draw:cy="100%" draw:start-color="#edc4e3" draw:end-color="#ad4296" draw:start-intensity="100%" draw:end-intensity="100%" draw:border="0%"/>
    <draw:gradient draw:name="Gradient_20_746" draw:display-name="Gradient 746" draw:style="radial" draw:cx="100%" draw:cy="50%" draw:start-color="#7ed2ed" draw:end-color="#009bb5" draw:start-intensity="100%" draw:end-intensity="100%" draw:border="0%"/>
    <draw:gradient draw:name="Gradient_20_747" draw:display-name="Gradient 747" draw:style="radial" draw:cx="0%" draw:cy="100%" draw:start-color="#edc4e3" draw:end-color="#ad4296" draw:start-intensity="100%" draw:end-intensity="100%" draw:border="0%"/>
    <draw:gradient draw:name="Gradient_20_748" draw:display-name="Gradient 748" draw:style="radial" draw:cx="50%" draw:cy="100%" draw:start-color="#edc4e3" draw:end-color="#ad4296" draw:start-intensity="100%" draw:end-intensity="100%" draw:border="0%"/>
    <draw:gradient draw:name="Gradient_20_749" draw:display-name="Gradient 749" draw:style="radial" draw:cx="100%" draw:cy="50%" draw:start-color="#7ed2ed" draw:end-color="#009bb5" draw:start-intensity="100%" draw:end-intensity="100%" draw:border="0%"/>
    <draw:gradient draw:name="Gradient_20_75" draw:display-name="Gradient 75" draw:style="linear" draw:start-color="#000000" draw:end-color="#ffffff" draw:start-intensity="100%" draw:end-intensity="100%" draw:angle="0" draw:border="0%"/>
    <draw:gradient draw:name="Gradient_20_750" draw:display-name="Gradient 750" draw:style="radial" draw:cx="100%" draw:cy="50%" draw:start-color="#edc4e3" draw:end-color="#ad4296" draw:start-intensity="100%" draw:end-intensity="100%" draw:border="0%"/>
    <draw:gradient draw:name="Gradient_20_751" draw:display-name="Gradient 751" draw:style="radial" draw:cx="0%" draw:cy="30%" draw:start-color="#7ed2ed" draw:end-color="#009bb5" draw:start-intensity="100%" draw:end-intensity="100%" draw:border="0%"/>
    <draw:gradient draw:name="Gradient_20_752" draw:display-name="Gradient 752" draw:style="radial" draw:cx="0%" draw:cy="30%" draw:start-color="#7ed2ed" draw:end-color="#009bb5" draw:start-intensity="100%" draw:end-intensity="100%" draw:border="0%"/>
    <draw:gradient draw:name="Gradient_20_753" draw:display-name="Gradient 753" draw:style="radial" draw:cx="0%" draw:cy="30%" draw:start-color="#7ed2ed" draw:end-color="#009bb5" draw:start-intensity="100%" draw:end-intensity="100%" draw:border="0%"/>
    <draw:gradient draw:name="Gradient_20_754" draw:display-name="Gradient 754" draw:style="radial" draw:cx="0%" draw:cy="30%" draw:start-color="#7ed2ed" draw:end-color="#009bb5" draw:start-intensity="100%" draw:end-intensity="100%" draw:border="0%"/>
    <draw:gradient draw:name="Gradient_20_755" draw:display-name="Gradient 755" draw:style="radial" draw:cx="0%" draw:cy="30%" draw:start-color="#7ed2ed" draw:end-color="#009bb5" draw:start-intensity="100%" draw:end-intensity="100%" draw:border="0%"/>
    <draw:gradient draw:name="Gradient_20_756" draw:display-name="Gradient 756" draw:style="radial" draw:cx="0%" draw:cy="30%" draw:start-color="#7ed2ed" draw:end-color="#009bb5" draw:start-intensity="100%" draw:end-intensity="100%" draw:border="0%"/>
    <draw:gradient draw:name="Gradient_20_757" draw:display-name="Gradient 757" draw:style="radial" draw:cx="0%" draw:cy="30%" draw:start-color="#7ed2ed" draw:end-color="#009bb5" draw:start-intensity="100%" draw:end-intensity="100%" draw:border="0%"/>
    <draw:gradient draw:name="Gradient_20_758" draw:display-name="Gradient 758" draw:style="radial" draw:cx="0%" draw:cy="30%" draw:start-color="#7ed2ed" draw:end-color="#009bb5" draw:start-intensity="100%" draw:end-intensity="100%" draw:border="0%"/>
    <draw:gradient draw:name="Gradient_20_759" draw:display-name="Gradient 759" draw:style="radial" draw:cx="0%" draw:cy="30%" draw:start-color="#7ed2ed" draw:end-color="#009bb5" draw:start-intensity="100%" draw:end-intensity="100%" draw:border="0%"/>
    <draw:gradient draw:name="Gradient_20_76" draw:display-name="Gradient 76" draw:style="linear" draw:start-color="#000000" draw:end-color="#ffffff" draw:start-intensity="100%" draw:end-intensity="100%" draw:angle="0" draw:border="0%"/>
    <draw:gradient draw:name="Gradient_20_760" draw:display-name="Gradient 760" draw:style="radial" draw:cx="0%" draw:cy="30%" draw:start-color="#7ed2ed" draw:end-color="#009bb5" draw:start-intensity="100%" draw:end-intensity="100%" draw:border="0%"/>
    <draw:gradient draw:name="Gradient_20_761" draw:display-name="Gradient 761" draw:style="radial" draw:cx="0%" draw:cy="30%" draw:start-color="#7ed2ed" draw:end-color="#009bb5" draw:start-intensity="100%" draw:end-intensity="100%" draw:border="0%"/>
    <draw:gradient draw:name="Gradient_20_762" draw:display-name="Gradient 762" draw:style="radial" draw:cx="0%" draw:cy="30%" draw:start-color="#7ed2ed" draw:end-color="#009bb5" draw:start-intensity="100%" draw:end-intensity="100%" draw:border="0%"/>
    <draw:gradient draw:name="Gradient_20_763" draw:display-name="Gradient 763" draw:style="radial" draw:cx="0%" draw:cy="30%" draw:start-color="#7ed2ed" draw:end-color="#009bb5" draw:start-intensity="100%" draw:end-intensity="100%" draw:border="0%"/>
    <draw:gradient draw:name="Gradient_20_764" draw:display-name="Gradient 764" draw:style="radial" draw:cx="0%" draw:cy="30%" draw:start-color="#7ed2ed" draw:end-color="#009bb5" draw:start-intensity="100%" draw:end-intensity="100%" draw:border="0%"/>
    <draw:gradient draw:name="Gradient_20_765" draw:display-name="Gradient 765" draw:style="radial" draw:cx="0%" draw:cy="30%" draw:start-color="#7ed2ed" draw:end-color="#009bb5" draw:start-intensity="100%" draw:end-intensity="100%" draw:border="0%"/>
    <draw:gradient draw:name="Gradient_20_766" draw:display-name="Gradient 766" draw:style="radial" draw:cx="0%" draw:cy="30%" draw:start-color="#7ed2ed" draw:end-color="#009bb5" draw:start-intensity="100%" draw:end-intensity="100%" draw:border="0%"/>
    <draw:gradient draw:name="Gradient_20_767" draw:display-name="Gradient 767" draw:style="radial" draw:cx="0%" draw:cy="30%" draw:start-color="#7ed2ed" draw:end-color="#009bb5" draw:start-intensity="100%" draw:end-intensity="100%" draw:border="0%"/>
    <draw:gradient draw:name="Gradient_20_768" draw:display-name="Gradient 768" draw:style="radial" draw:cx="0%" draw:cy="30%" draw:start-color="#7ed2ed" draw:end-color="#009bb5" draw:start-intensity="100%" draw:end-intensity="100%" draw:border="0%"/>
    <draw:gradient draw:name="Gradient_20_769" draw:display-name="Gradient 769" draw:style="radial" draw:cx="0%" draw:cy="30%" draw:start-color="#7ed2ed" draw:end-color="#009bb5" draw:start-intensity="100%" draw:end-intensity="100%" draw:border="0%"/>
    <draw:gradient draw:name="Gradient_20_77" draw:display-name="Gradient 77" draw:style="linear" draw:start-color="#000000" draw:end-color="#ffffff" draw:start-intensity="100%" draw:end-intensity="100%" draw:angle="0" draw:border="0%"/>
    <draw:gradient draw:name="Gradient_20_770" draw:display-name="Gradient 770" draw:style="radial" draw:cx="0%" draw:cy="30%" draw:start-color="#7ed2ed" draw:end-color="#009bb5" draw:start-intensity="100%" draw:end-intensity="100%" draw:border="0%"/>
    <draw:gradient draw:name="Gradient_20_771" draw:display-name="Gradient 771" draw:style="radial" draw:cx="0%" draw:cy="30%" draw:start-color="#7ed2ed" draw:end-color="#009bb5" draw:start-intensity="100%" draw:end-intensity="100%" draw:border="0%"/>
    <draw:gradient draw:name="Gradient_20_772" draw:display-name="Gradient 772" draw:style="radial" draw:cx="65%" draw:cy="0%" draw:start-color="#b5e087" draw:end-color="#75ab24" draw:start-intensity="100%" draw:end-intensity="100%" draw:border="0%"/>
    <draw:gradient draw:name="Gradient_20_773" draw:display-name="Gradient 773" draw:style="radial" draw:cx="20%" draw:cy="100%" draw:start-color="#b5e087" draw:end-color="#75ab24" draw:start-intensity="100%" draw:end-intensity="100%" draw:border="0%"/>
    <draw:gradient draw:name="Gradient_20_774" draw:display-name="Gradient 774" draw:style="radial" draw:cx="50%" draw:cy="50%" draw:start-color="#edc4e3" draw:end-color="#d684bf" draw:start-intensity="100%" draw:end-intensity="100%" draw:border="0%"/>
    <draw:gradient draw:name="Gradient_20_775" draw:display-name="Gradient 775" draw:style="radial" draw:cx="50%" draw:cy="50%" draw:start-color="#edc4e3" draw:end-color="#d684bf" draw:start-intensity="100%" draw:end-intensity="100%" draw:border="0%"/>
    <draw:gradient draw:name="Gradient_20_776" draw:display-name="Gradient 776" draw:style="radial" draw:cx="50%" draw:cy="50%" draw:start-color="#edc4e3" draw:end-color="#d684bf" draw:start-intensity="100%" draw:end-intensity="100%" draw:border="0%"/>
    <draw:gradient draw:name="Gradient_20_777" draw:display-name="Gradient 777" draw:style="radial" draw:cx="0%" draw:cy="100%" draw:start-color="#edc4e3" draw:end-color="#ad4296" draw:start-intensity="100%" draw:end-intensity="100%" draw:border="0%"/>
    <draw:gradient draw:name="Gradient_20_778" draw:display-name="Gradient 778" draw:style="radial" draw:cx="0%" draw:cy="100%" draw:start-color="#edc4e3" draw:end-color="#ad4296" draw:start-intensity="100%" draw:end-intensity="100%" draw:border="0%"/>
    <draw:gradient draw:name="Gradient_20_779" draw:display-name="Gradient 779" draw:style="radial" draw:cx="0%" draw:cy="100%" draw:start-color="#edc4e3" draw:end-color="#ad4296" draw:start-intensity="100%" draw:end-intensity="100%" draw:border="0%"/>
    <draw:gradient draw:name="Gradient_20_78" draw:display-name="Gradient 78" draw:style="linear" draw:start-color="#000000" draw:end-color="#ffffff" draw:start-intensity="100%" draw:end-intensity="100%" draw:angle="0" draw:border="0%"/>
    <draw:gradient draw:name="Gradient_20_780" draw:display-name="Gradient 780" draw:style="radial" draw:cx="55%" draw:cy="100%" draw:start-color="#edc4e3" draw:end-color="#ad4296" draw:start-intensity="100%" draw:end-intensity="100%" draw:border="0%"/>
    <draw:gradient draw:name="Gradient_20_781" draw:display-name="Gradient 781" draw:style="radial" draw:cx="50%" draw:cy="0%" draw:start-color="#b5e087" draw:end-color="#75ab24" draw:start-intensity="100%" draw:end-intensity="100%" draw:border="0%"/>
    <draw:gradient draw:name="Gradient_20_782" draw:display-name="Gradient 782" draw:style="radial" draw:cx="50%" draw:cy="0%" draw:start-color="#b5e087" draw:end-color="#75ab24" draw:start-intensity="100%" draw:end-intensity="100%" draw:border="0%"/>
    <draw:gradient draw:name="Gradient_20_783" draw:display-name="Gradient 783" draw:style="radial" draw:cx="0%" draw:cy="100%" draw:start-color="#edc4e3" draw:end-color="#ad4296" draw:start-intensity="100%" draw:end-intensity="100%" draw:border="0%"/>
    <draw:gradient draw:name="Gradient_20_784" draw:display-name="Gradient 784" draw:style="radial" draw:cx="30%" draw:cy="0%" draw:start-color="#b5e087" draw:end-color="#75ab24" draw:start-intensity="100%" draw:end-intensity="100%" draw:border="0%"/>
    <draw:gradient draw:name="Gradient_20_785" draw:display-name="Gradient 785" draw:style="radial" draw:cx="50%" draw:cy="0%" draw:start-color="#b5e087" draw:end-color="#75ab24" draw:start-intensity="100%" draw:end-intensity="100%" draw:border="0%"/>
    <draw:gradient draw:name="Gradient_20_786" draw:display-name="Gradient 786" draw:style="radial" draw:cx="0%" draw:cy="70%" draw:start-color="#7ed2ed" draw:end-color="#009bb5" draw:start-intensity="100%" draw:end-intensity="100%" draw:border="0%"/>
    <draw:gradient draw:name="Gradient_20_787" draw:display-name="Gradient 787" draw:style="radial" draw:cx="0%" draw:cy="100%" draw:start-color="#edc4e3" draw:end-color="#ad4296" draw:start-intensity="100%" draw:end-intensity="100%" draw:border="0%"/>
    <draw:gradient draw:name="Gradient_20_788" draw:display-name="Gradient 788" draw:style="radial" draw:cx="0%" draw:cy="100%" draw:start-color="#edc4e3" draw:end-color="#ad4296" draw:start-intensity="100%" draw:end-intensity="100%" draw:border="0%"/>
    <draw:gradient draw:name="Gradient_20_789" draw:display-name="Gradient 789" draw:style="radial" draw:cx="0%" draw:cy="100%" draw:start-color="#edc4e3" draw:end-color="#ad4296" draw:start-intensity="100%" draw:end-intensity="100%" draw:border="0%"/>
    <draw:gradient draw:name="Gradient_20_79" draw:display-name="Gradient 79" draw:style="linear" draw:start-color="#000000" draw:end-color="#ffffff" draw:start-intensity="100%" draw:end-intensity="100%" draw:angle="0" draw:border="0%"/>
    <draw:gradient draw:name="Gradient_20_790" draw:display-name="Gradient 790" draw:style="radial" draw:cx="0%" draw:cy="100%" draw:start-color="#edc4e3" draw:end-color="#ad4296" draw:start-intensity="100%" draw:end-intensity="100%" draw:border="0%"/>
    <draw:gradient draw:name="Gradient_20_791" draw:display-name="Gradient 791" draw:style="radial" draw:cx="0%" draw:cy="100%" draw:start-color="#b5e087" draw:end-color="#75ab24" draw:start-intensity="100%" draw:end-intensity="100%" draw:border="0%"/>
    <draw:gradient draw:name="Gradient_20_792" draw:display-name="Gradient 792" draw:style="radial" draw:cx="0%" draw:cy="100%" draw:start-color="#b5e087" draw:end-color="#75ab24" draw:start-intensity="100%" draw:end-intensity="100%" draw:border="0%"/>
    <draw:gradient draw:name="Gradient_20_793" draw:display-name="Gradient 793" draw:style="radial" draw:cx="0%" draw:cy="100%" draw:start-color="#b5e087" draw:end-color="#75ab24" draw:start-intensity="100%" draw:end-intensity="100%" draw:border="0%"/>
    <draw:gradient draw:name="Gradient_20_794" draw:display-name="Gradient 794" draw:style="radial" draw:cx="0%" draw:cy="100%" draw:start-color="#b5e087" draw:end-color="#75ab24" draw:start-intensity="100%" draw:end-intensity="100%" draw:border="0%"/>
    <draw:gradient draw:name="Gradient_20_795" draw:display-name="Gradient 795" draw:style="radial" draw:cx="0%" draw:cy="100%" draw:start-color="#b5e087" draw:end-color="#75ab24" draw:start-intensity="100%" draw:end-intensity="100%" draw:border="0%"/>
    <draw:gradient draw:name="Gradient_20_796" draw:display-name="Gradient 796" draw:style="radial" draw:cx="0%" draw:cy="100%" draw:start-color="#b5e087" draw:end-color="#75ab24" draw:start-intensity="100%" draw:end-intensity="100%" draw:border="0%"/>
    <draw:gradient draw:name="Gradient_20_797" draw:display-name="Gradient 797" draw:style="radial" draw:cx="0%" draw:cy="100%" draw:start-color="#b5e087" draw:end-color="#75ab24" draw:start-intensity="100%" draw:end-intensity="100%" draw:border="0%"/>
    <draw:gradient draw:name="Gradient_20_798" draw:display-name="Gradient 798" draw:style="radial" draw:cx="0%" draw:cy="0%" draw:start-color="#b5e087" draw:end-color="#75ab24" draw:start-intensity="100%" draw:end-intensity="100%" draw:border="0%"/>
    <draw:gradient draw:name="Gradient_20_799" draw:display-name="Gradient 799" draw:style="radial" draw:cx="0%" draw:cy="0%" draw:start-color="#b5e087" draw:end-color="#75ab24" draw:start-intensity="100%" draw:end-intensity="100%" draw:border="0%"/>
    <draw:gradient draw:name="Gradient_20_8" draw:display-name="Gradient 8" draw:style="radial" draw:cx="0%" draw:cy="100%" draw:start-color="#cc80b4" draw:end-color="#753a6b" draw:start-intensity="100%" draw:end-intensity="100%" draw:border="0%"/>
    <draw:gradient draw:name="Gradient_20_80" draw:display-name="Gradient 80" draw:style="radial" draw:cx="0%" draw:cy="100%" draw:start-color="#b5e087" draw:end-color="#75ab24" draw:start-intensity="100%" draw:end-intensity="100%" draw:border="0%"/>
    <draw:gradient draw:name="Gradient_20_800" draw:display-name="Gradient 800" draw:style="radial" draw:cx="0%" draw:cy="0%" draw:start-color="#b5e087" draw:end-color="#75ab24" draw:start-intensity="100%" draw:end-intensity="100%" draw:border="0%"/>
    <draw:gradient draw:name="Gradient_20_801" draw:display-name="Gradient 801" draw:style="radial" draw:cx="0%" draw:cy="0%" draw:start-color="#b5e087" draw:end-color="#75ab24" draw:start-intensity="100%" draw:end-intensity="100%" draw:border="0%"/>
    <draw:gradient draw:name="Gradient_20_802" draw:display-name="Gradient 802" draw:style="radial" draw:cx="0%" draw:cy="0%" draw:start-color="#b5e087" draw:end-color="#75ab24" draw:start-intensity="100%" draw:end-intensity="100%" draw:border="0%"/>
    <draw:gradient draw:name="Gradient_20_803" draw:display-name="Gradient 803" draw:style="radial" draw:cx="0%" draw:cy="0%" draw:start-color="#b5e087" draw:end-color="#75ab24" draw:start-intensity="100%" draw:end-intensity="100%" draw:border="0%"/>
    <draw:gradient draw:name="Gradient_20_804" draw:display-name="Gradient 804" draw:style="radial" draw:cx="0%" draw:cy="0%" draw:start-color="#b5e087" draw:end-color="#75ab24" draw:start-intensity="100%" draw:end-intensity="100%" draw:border="0%"/>
    <draw:gradient draw:name="Gradient_20_805" draw:display-name="Gradient 805" draw:style="radial" draw:cx="0%" draw:cy="0%" draw:start-color="#b5e087" draw:end-color="#75ab24" draw:start-intensity="100%" draw:end-intensity="100%" draw:border="0%"/>
    <draw:gradient draw:name="Gradient_20_806" draw:display-name="Gradient 806" draw:style="radial" draw:cx="0%" draw:cy="0%" draw:start-color="#b5e087" draw:end-color="#75ab24" draw:start-intensity="100%" draw:end-intensity="100%" draw:border="0%"/>
    <draw:gradient draw:name="Gradient_20_807" draw:display-name="Gradient 807" draw:style="radial" draw:cx="0%" draw:cy="0%" draw:start-color="#b5e087" draw:end-color="#75ab24" draw:start-intensity="100%" draw:end-intensity="100%" draw:border="0%"/>
    <draw:gradient draw:name="Gradient_20_808" draw:display-name="Gradient 808" draw:style="radial" draw:cx="0%" draw:cy="0%" draw:start-color="#b5e087" draw:end-color="#75ab24" draw:start-intensity="100%" draw:end-intensity="100%" draw:border="0%"/>
    <draw:gradient draw:name="Gradient_20_809" draw:display-name="Gradient 809" draw:style="radial" draw:cx="0%" draw:cy="0%" draw:start-color="#b5e087" draw:end-color="#75ab24" draw:start-intensity="100%" draw:end-intensity="100%" draw:border="0%"/>
    <draw:gradient draw:name="Gradient_20_81" draw:display-name="Gradient 81" draw:style="linear" draw:start-color="#000000" draw:end-color="#ffffff" draw:start-intensity="100%" draw:end-intensity="100%" draw:angle="0" draw:border="0%"/>
    <draw:gradient draw:name="Gradient_20_810" draw:display-name="Gradient 810" draw:style="radial" draw:cx="0%" draw:cy="0%" draw:start-color="#b5e087" draw:end-color="#75ab24" draw:start-intensity="100%" draw:end-intensity="100%" draw:border="0%"/>
    <draw:gradient draw:name="Gradient_20_811" draw:display-name="Gradient 811" draw:style="radial" draw:cx="0%" draw:cy="0%" draw:start-color="#b5e087" draw:end-color="#75ab24" draw:start-intensity="100%" draw:end-intensity="100%" draw:border="0%"/>
    <draw:gradient draw:name="Gradient_20_812" draw:display-name="Gradient 812" draw:style="radial" draw:cx="0%" draw:cy="0%" draw:start-color="#b5e087" draw:end-color="#75ab24" draw:start-intensity="100%" draw:end-intensity="100%" draw:border="0%"/>
    <draw:gradient draw:name="Gradient_20_813" draw:display-name="Gradient 813" draw:style="radial" draw:cx="0%" draw:cy="100%" draw:start-color="#edc4e3" draw:end-color="#ad4296" draw:start-intensity="100%" draw:end-intensity="100%" draw:border="0%"/>
    <draw:gradient draw:name="Gradient_20_814" draw:display-name="Gradient 814" draw:style="radial" draw:cx="0%" draw:cy="100%" draw:start-color="#edc4e3" draw:end-color="#ad4296" draw:start-intensity="100%" draw:end-intensity="100%" draw:border="0%"/>
    <draw:gradient draw:name="Gradient_20_815" draw:display-name="Gradient 815" draw:style="radial" draw:cx="0%" draw:cy="100%" draw:start-color="#edc4e3" draw:end-color="#ad4296" draw:start-intensity="100%" draw:end-intensity="100%" draw:border="0%"/>
    <draw:gradient draw:name="Gradient_20_816" draw:display-name="Gradient 816" draw:style="radial" draw:cx="0%" draw:cy="100%" draw:start-color="#edc4e3" draw:end-color="#ad4296" draw:start-intensity="100%" draw:end-intensity="100%" draw:border="0%"/>
    <draw:gradient draw:name="Gradient_20_817" draw:display-name="Gradient 817" draw:style="radial" draw:cx="0%" draw:cy="100%" draw:start-color="#edc4e3" draw:end-color="#ad4296" draw:start-intensity="100%" draw:end-intensity="100%" draw:border="0%"/>
    <draw:gradient draw:name="Gradient_20_818" draw:display-name="Gradient 818" draw:style="radial" draw:cx="0%" draw:cy="100%" draw:start-color="#edc4e3" draw:end-color="#ad4296" draw:start-intensity="100%" draw:end-intensity="100%" draw:border="0%"/>
    <draw:gradient draw:name="Gradient_20_819" draw:display-name="Gradient 819" draw:style="radial" draw:cx="0%" draw:cy="100%" draw:start-color="#edc4e3" draw:end-color="#ad4296" draw:start-intensity="100%" draw:end-intensity="100%" draw:border="0%"/>
    <draw:gradient draw:name="Gradient_20_82" draw:display-name="Gradient 82" draw:style="radial" draw:cx="0%" draw:cy="100%" draw:start-color="#b5e087" draw:end-color="#75ab24" draw:start-intensity="100%" draw:end-intensity="100%" draw:border="0%"/>
    <draw:gradient draw:name="Gradient_20_820" draw:display-name="Gradient 820" draw:style="radial" draw:cx="0%" draw:cy="100%" draw:start-color="#edc4e3" draw:end-color="#ad4296" draw:start-intensity="100%" draw:end-intensity="100%" draw:border="0%"/>
    <draw:gradient draw:name="Gradient_20_821" draw:display-name="Gradient 821" draw:style="radial" draw:cx="0%" draw:cy="100%" draw:start-color="#edc4e3" draw:end-color="#ad4296" draw:start-intensity="100%" draw:end-intensity="100%" draw:border="0%"/>
    <draw:gradient draw:name="Gradient_20_822" draw:display-name="Gradient 822" draw:style="radial" draw:cx="0%" draw:cy="100%" draw:start-color="#edc4e3" draw:end-color="#ad4296" draw:start-intensity="100%" draw:end-intensity="100%" draw:border="0%"/>
    <draw:gradient draw:name="Gradient_20_823" draw:display-name="Gradient 823" draw:style="radial" draw:cx="0%" draw:cy="100%" draw:start-color="#edc4e3" draw:end-color="#ad4296" draw:start-intensity="100%" draw:end-intensity="100%" draw:border="0%"/>
    <draw:gradient draw:name="Gradient_20_824" draw:display-name="Gradient 824" draw:style="radial" draw:cx="0%" draw:cy="100%" draw:start-color="#edc4e3" draw:end-color="#ad4296" draw:start-intensity="100%" draw:end-intensity="100%" draw:border="0%"/>
    <draw:gradient draw:name="Gradient_20_825" draw:display-name="Gradient 825" draw:style="radial" draw:cx="0%" draw:cy="100%" draw:start-color="#edc4e3" draw:end-color="#ad4296" draw:start-intensity="100%" draw:end-intensity="100%" draw:border="0%"/>
    <draw:gradient draw:name="Gradient_20_826" draw:display-name="Gradient 826" draw:style="radial" draw:cx="0%" draw:cy="100%" draw:start-color="#edc4e3" draw:end-color="#ad4296" draw:start-intensity="100%" draw:end-intensity="100%" draw:border="0%"/>
    <draw:gradient draw:name="Gradient_20_827" draw:display-name="Gradient 827" draw:style="radial" draw:cx="0%" draw:cy="100%" draw:start-color="#edc4e3" draw:end-color="#ad4296" draw:start-intensity="100%" draw:end-intensity="100%" draw:border="0%"/>
    <draw:gradient draw:name="Gradient_20_828" draw:display-name="Gradient 828" draw:style="radial" draw:cx="0%" draw:cy="100%" draw:start-color="#edc4e3" draw:end-color="#ad4296" draw:start-intensity="100%" draw:end-intensity="100%" draw:border="0%"/>
    <draw:gradient draw:name="Gradient_20_829" draw:display-name="Gradient 829" draw:style="radial" draw:cx="0%" draw:cy="100%" draw:start-color="#edc4e3" draw:end-color="#ad4296" draw:start-intensity="100%" draw:end-intensity="100%" draw:border="0%"/>
    <draw:gradient draw:name="Gradient_20_83" draw:display-name="Gradient 83" draw:style="radial" draw:cx="0%" draw:cy="100%" draw:start-color="#7ed2ed" draw:end-color="#009bb5" draw:start-intensity="100%" draw:end-intensity="100%" draw:border="0%"/>
    <draw:gradient draw:name="Gradient_20_830" draw:display-name="Gradient 830" draw:style="radial" draw:cx="0%" draw:cy="100%" draw:start-color="#edc4e3" draw:end-color="#ad4296" draw:start-intensity="100%" draw:end-intensity="100%" draw:border="0%"/>
    <draw:gradient draw:name="Gradient_20_831" draw:display-name="Gradient 831" draw:style="radial" draw:cx="0%" draw:cy="100%" draw:start-color="#edc4e3" draw:end-color="#ad4296" draw:start-intensity="100%" draw:end-intensity="100%" draw:border="0%"/>
    <draw:gradient draw:name="Gradient_20_832" draw:display-name="Gradient 832" draw:style="radial" draw:cx="0%" draw:cy="70%" draw:start-color="#7ed2ed" draw:end-color="#009bb5" draw:start-intensity="100%" draw:end-intensity="100%" draw:border="0%"/>
    <draw:gradient draw:name="Gradient_20_833" draw:display-name="Gradient 833" draw:style="radial" draw:cx="0%" draw:cy="70%" draw:start-color="#7ed2ed" draw:end-color="#009bb5" draw:start-intensity="100%" draw:end-intensity="100%" draw:border="0%"/>
    <draw:gradient draw:name="Gradient_20_834" draw:display-name="Gradient 834" draw:style="radial" draw:cx="0%" draw:cy="70%" draw:start-color="#7ed2ed" draw:end-color="#009bb5" draw:start-intensity="100%" draw:end-intensity="100%" draw:border="0%"/>
    <draw:gradient draw:name="Gradient_20_835" draw:display-name="Gradient 835" draw:style="radial" draw:cx="0%" draw:cy="70%" draw:start-color="#7ed2ed" draw:end-color="#009bb5" draw:start-intensity="100%" draw:end-intensity="100%" draw:border="0%"/>
    <draw:gradient draw:name="Gradient_20_836" draw:display-name="Gradient 836" draw:style="radial" draw:cx="0%" draw:cy="70%" draw:start-color="#7ed2ed" draw:end-color="#009bb5" draw:start-intensity="100%" draw:end-intensity="100%" draw:border="0%"/>
    <draw:gradient draw:name="Gradient_20_837" draw:display-name="Gradient 837" draw:style="radial" draw:cx="0%" draw:cy="70%" draw:start-color="#7ed2ed" draw:end-color="#009bb5" draw:start-intensity="100%" draw:end-intensity="100%" draw:border="0%"/>
    <draw:gradient draw:name="Gradient_20_838" draw:display-name="Gradient 838" draw:style="radial" draw:cx="0%" draw:cy="70%" draw:start-color="#7ed2ed" draw:end-color="#009bb5" draw:start-intensity="100%" draw:end-intensity="100%" draw:border="0%"/>
    <draw:gradient draw:name="Gradient_20_839" draw:display-name="Gradient 839" draw:style="radial" draw:cx="0%" draw:cy="70%" draw:start-color="#7ed2ed" draw:end-color="#009bb5" draw:start-intensity="100%" draw:end-intensity="100%" draw:border="0%"/>
    <draw:gradient draw:name="Gradient_20_84" draw:display-name="Gradient 84" draw:style="radial" draw:cx="100%" draw:cy="30%" draw:start-color="#b5e087" draw:end-color="#75ab24" draw:start-intensity="100%" draw:end-intensity="100%" draw:border="0%"/>
    <draw:gradient draw:name="Gradient_20_840" draw:display-name="Gradient 840" draw:style="radial" draw:cx="0%" draw:cy="70%" draw:start-color="#7ed2ed" draw:end-color="#009bb5" draw:start-intensity="100%" draw:end-intensity="100%" draw:border="0%"/>
    <draw:gradient draw:name="Gradient_20_841" draw:display-name="Gradient 841" draw:style="radial" draw:cx="0%" draw:cy="70%" draw:start-color="#7ed2ed" draw:end-color="#009bb5" draw:start-intensity="100%" draw:end-intensity="100%" draw:border="0%"/>
    <draw:gradient draw:name="Gradient_20_842" draw:display-name="Gradient 842" draw:style="radial" draw:cx="0%" draw:cy="70%" draw:start-color="#7ed2ed" draw:end-color="#009bb5" draw:start-intensity="100%" draw:end-intensity="100%" draw:border="0%"/>
    <draw:gradient draw:name="Gradient_20_843" draw:display-name="Gradient 843" draw:style="radial" draw:cx="0%" draw:cy="70%" draw:start-color="#7ed2ed" draw:end-color="#009bb5" draw:start-intensity="100%" draw:end-intensity="100%" draw:border="0%"/>
    <draw:gradient draw:name="Gradient_20_844" draw:display-name="Gradient 844" draw:style="radial" draw:cx="0%" draw:cy="70%" draw:start-color="#7ed2ed" draw:end-color="#009bb5" draw:start-intensity="100%" draw:end-intensity="100%" draw:border="0%"/>
    <draw:gradient draw:name="Gradient_20_845" draw:display-name="Gradient 845" draw:style="radial" draw:cx="0%" draw:cy="70%" draw:start-color="#7ed2ed" draw:end-color="#009bb5" draw:start-intensity="100%" draw:end-intensity="100%" draw:border="0%"/>
    <draw:gradient draw:name="Gradient_20_846" draw:display-name="Gradient 846" draw:style="radial" draw:cx="0%" draw:cy="70%" draw:start-color="#7ed2ed" draw:end-color="#009bb5" draw:start-intensity="100%" draw:end-intensity="100%" draw:border="0%"/>
    <draw:gradient draw:name="Gradient_20_847" draw:display-name="Gradient 847" draw:style="radial" draw:cx="0%" draw:cy="70%" draw:start-color="#7ed2ed" draw:end-color="#009bb5" draw:start-intensity="100%" draw:end-intensity="100%" draw:border="0%"/>
    <draw:gradient draw:name="Gradient_20_848" draw:display-name="Gradient 848" draw:style="radial" draw:cx="0%" draw:cy="70%" draw:start-color="#7ed2ed" draw:end-color="#009bb5" draw:start-intensity="100%" draw:end-intensity="100%" draw:border="0%"/>
    <draw:gradient draw:name="Gradient_20_849" draw:display-name="Gradient 849" draw:style="radial" draw:cx="50%" draw:cy="0%" draw:start-color="#b5e087" draw:end-color="#75ab24" draw:start-intensity="100%" draw:end-intensity="100%" draw:border="0%"/>
    <draw:gradient draw:name="Gradient_20_85" draw:display-name="Gradient 85" draw:style="radial" draw:cx="30%" draw:cy="0%" draw:start-color="#7ed2ed" draw:end-color="#009bb5" draw:start-intensity="100%" draw:end-intensity="100%" draw:border="0%"/>
    <draw:gradient draw:name="Gradient_20_850" draw:display-name="Gradient 850" draw:style="radial" draw:cx="50%" draw:cy="0%" draw:start-color="#b5e087" draw:end-color="#75ab24" draw:start-intensity="100%" draw:end-intensity="100%" draw:border="0%"/>
    <draw:gradient draw:name="Gradient_20_851" draw:display-name="Gradient 851" draw:style="radial" draw:cx="50%" draw:cy="0%" draw:start-color="#b5e087" draw:end-color="#75ab24" draw:start-intensity="100%" draw:end-intensity="100%" draw:border="0%"/>
    <draw:gradient draw:name="Gradient_20_852" draw:display-name="Gradient 852" draw:style="radial" draw:cx="0%" draw:cy="70%" draw:start-color="#7ed2ed" draw:end-color="#009bb5" draw:start-intensity="100%" draw:end-intensity="100%" draw:border="0%"/>
    <draw:gradient draw:name="Gradient_20_853" draw:display-name="Gradient 853" draw:style="radial" draw:cx="0%" draw:cy="70%" draw:start-color="#7ed2ed" draw:end-color="#009bb5" draw:start-intensity="100%" draw:end-intensity="100%" draw:border="0%"/>
    <draw:gradient draw:name="Gradient_20_854" draw:display-name="Gradient 854" draw:style="radial" draw:cx="0%" draw:cy="70%" draw:start-color="#7ed2ed" draw:end-color="#009bb5" draw:start-intensity="100%" draw:end-intensity="100%" draw:border="0%"/>
    <draw:gradient draw:name="Gradient_20_855" draw:display-name="Gradient 855" draw:style="radial" draw:cx="0%" draw:cy="70%" draw:start-color="#7ed2ed" draw:end-color="#009bb5" draw:start-intensity="100%" draw:end-intensity="100%" draw:border="0%"/>
    <draw:gradient draw:name="Gradient_20_856" draw:display-name="Gradient 856" draw:style="radial" draw:cx="0%" draw:cy="70%" draw:start-color="#7ed2ed" draw:end-color="#009bb5" draw:start-intensity="100%" draw:end-intensity="100%" draw:border="0%"/>
    <draw:gradient draw:name="Gradient_20_857" draw:display-name="Gradient 857" draw:style="radial" draw:cx="0%" draw:cy="100%" draw:start-color="#edc4e3" draw:end-color="#ad4296" draw:start-intensity="100%" draw:end-intensity="100%" draw:border="0%"/>
    <draw:gradient draw:name="Gradient_20_858" draw:display-name="Gradient 858" draw:style="radial" draw:cx="0%" draw:cy="100%" draw:start-color="#edc4e3" draw:end-color="#ad4296" draw:start-intensity="100%" draw:end-intensity="100%" draw:border="0%"/>
    <draw:gradient draw:name="Gradient_20_86" draw:display-name="Gradient 86" draw:style="radial" draw:cx="30%" draw:cy="0%" draw:start-color="#7ed2ed" draw:end-color="#009bb5" draw:start-intensity="100%" draw:end-intensity="100%" draw:border="0%"/>
    <draw:gradient draw:name="Gradient_20_869" draw:display-name="Gradient 869" draw:style="radial" draw:cx="60%" draw:cy="0%" draw:start-color="#7ed2ed" draw:end-color="#009bb5" draw:start-intensity="100%" draw:end-intensity="100%" draw:border="0%"/>
    <draw:gradient draw:name="Gradient_20_87" draw:display-name="Gradient 87" draw:style="radial" draw:cx="30%" draw:cy="0%" draw:start-color="#7ed2ed" draw:end-color="#009bb5" draw:start-intensity="100%" draw:end-intensity="100%" draw:border="0%"/>
    <draw:gradient draw:name="Gradient_20_870" draw:display-name="Gradient 870" draw:style="radial" draw:cx="60%" draw:cy="0%" draw:start-color="#7ed2ed" draw:end-color="#009bb5" draw:start-intensity="100%" draw:end-intensity="100%" draw:border="0%"/>
    <draw:gradient draw:name="Gradient_20_871" draw:display-name="Gradient 871" draw:style="radial" draw:cx="60%" draw:cy="0%" draw:start-color="#7ed2ed" draw:end-color="#009bb5" draw:start-intensity="100%" draw:end-intensity="100%" draw:border="0%"/>
    <draw:gradient draw:name="Gradient_20_872" draw:display-name="Gradient 872" draw:style="radial" draw:cx="100%" draw:cy="0%" draw:start-color="#7ed2ed" draw:end-color="#009bb5" draw:start-intensity="100%" draw:end-intensity="100%" draw:border="0%"/>
    <draw:gradient draw:name="Gradient_20_873" draw:display-name="Gradient 873" draw:style="radial" draw:cx="0%" draw:cy="100%" draw:start-color="#b5e087" draw:end-color="#75ab24" draw:start-intensity="100%" draw:end-intensity="100%" draw:border="0%"/>
    <draw:gradient draw:name="Gradient_20_874" draw:display-name="Gradient 874" draw:style="linear" draw:start-color="#000000" draw:end-color="#ffffff" draw:start-intensity="100%" draw:end-intensity="100%" draw:angle="0" draw:border="0%"/>
    <draw:gradient draw:name="Gradient_20_875" draw:display-name="Gradient 875" draw:style="radial" draw:cx="50%" draw:cy="0%" draw:start-color="#b5e087" draw:end-color="#75ab24" draw:start-intensity="100%" draw:end-intensity="100%" draw:border="0%"/>
    <draw:gradient draw:name="Gradient_20_876" draw:display-name="Gradient 876" draw:style="radial" draw:cx="60%" draw:cy="0%" draw:start-color="#7ed2ed" draw:end-color="#009bb5" draw:start-intensity="100%" draw:end-intensity="100%" draw:border="0%"/>
    <draw:gradient draw:name="Gradient_20_877" draw:display-name="Gradient 877" draw:style="radial" draw:cx="60%" draw:cy="0%" draw:start-color="#7ed2ed" draw:end-color="#009bb5" draw:start-intensity="100%" draw:end-intensity="100%" draw:border="0%"/>
    <draw:gradient draw:name="Gradient_20_878" draw:display-name="Gradient 878" draw:style="radial" draw:cx="60%" draw:cy="0%" draw:start-color="#7ed2ed" draw:end-color="#009bb5" draw:start-intensity="100%" draw:end-intensity="100%" draw:border="0%"/>
    <draw:gradient draw:name="Gradient_20_879" draw:display-name="Gradient 879" draw:style="radial" draw:cx="60%" draw:cy="0%" draw:start-color="#7ed2ed" draw:end-color="#009bb5" draw:start-intensity="100%" draw:end-intensity="100%" draw:border="0%"/>
    <draw:gradient draw:name="Gradient_20_88" draw:display-name="Gradient 88" draw:style="radial" draw:cx="30%" draw:cy="0%" draw:start-color="#7ed2ed" draw:end-color="#009bb5" draw:start-intensity="100%" draw:end-intensity="100%" draw:border="0%"/>
    <draw:gradient draw:name="Gradient_20_880" draw:display-name="Gradient 880" draw:style="radial" draw:cx="60%" draw:cy="0%" draw:start-color="#7ed2ed" draw:end-color="#009bb5" draw:start-intensity="100%" draw:end-intensity="100%" draw:border="0%"/>
    <draw:gradient draw:name="Gradient_20_881" draw:display-name="Gradient 881" draw:style="radial" draw:cx="60%" draw:cy="0%" draw:start-color="#7ed2ed" draw:end-color="#009bb5" draw:start-intensity="100%" draw:end-intensity="100%" draw:border="0%"/>
    <draw:gradient draw:name="Gradient_20_882" draw:display-name="Gradient 882" draw:style="radial" draw:cx="60%" draw:cy="0%" draw:start-color="#7ed2ed" draw:end-color="#009bb5" draw:start-intensity="100%" draw:end-intensity="100%" draw:border="0%"/>
    <draw:gradient draw:name="Gradient_20_883" draw:display-name="Gradient 883" draw:style="radial" draw:cx="100%" draw:cy="100%" draw:start-color="#b5e087" draw:end-color="#75ab24" draw:start-intensity="100%" draw:end-intensity="100%" draw:border="0%"/>
    <draw:gradient draw:name="Gradient_20_884" draw:display-name="Gradient 884" draw:style="radial" draw:cx="0%" draw:cy="100%" draw:start-color="#edc4e3" draw:end-color="#ad4296" draw:start-intensity="100%" draw:end-intensity="100%" draw:border="0%"/>
    <draw:gradient draw:name="Gradient_20_885" draw:display-name="Gradient 885" draw:style="radial" draw:cx="25%" draw:cy="100%" draw:start-color="#edc4e3" draw:end-color="#ad4296" draw:start-intensity="100%" draw:end-intensity="100%" draw:border="0%"/>
    <draw:gradient draw:name="Gradient_20_886" draw:display-name="Gradient 886" draw:style="radial" draw:cx="80%" draw:cy="100%" draw:start-color="#edc4e3" draw:end-color="#ad4296" draw:start-intensity="100%" draw:end-intensity="100%" draw:border="0%"/>
    <draw:gradient draw:name="Gradient_20_887" draw:display-name="Gradient 887" draw:style="radial" draw:cx="0%" draw:cy="0%" draw:start-color="#b5e087" draw:end-color="#75ab24" draw:start-intensity="100%" draw:end-intensity="100%" draw:border="0%"/>
    <draw:gradient draw:name="Gradient_20_888" draw:display-name="Gradient 888" draw:style="radial" draw:cx="75%" draw:cy="0%" draw:start-color="#edc4e3" draw:end-color="#d684bf" draw:start-intensity="100%" draw:end-intensity="100%" draw:border="0%"/>
    <draw:gradient draw:name="Gradient_20_889" draw:display-name="Gradient 889" draw:style="radial" draw:cx="100%" draw:cy="100%" draw:start-color="#b5e087" draw:end-color="#75ab24" draw:start-intensity="100%" draw:end-intensity="100%" draw:border="0%"/>
    <draw:gradient draw:name="Gradient_20_89" draw:display-name="Gradient 89" draw:style="radial" draw:cx="30%" draw:cy="0%" draw:start-color="#7ed2ed" draw:end-color="#009bb5" draw:start-intensity="100%" draw:end-intensity="100%" draw:border="0%"/>
    <draw:gradient draw:name="Gradient_20_890" draw:display-name="Gradient 890" draw:style="radial" draw:cx="80%" draw:cy="100%" draw:start-color="#edc4e3" draw:end-color="#ad4296" draw:start-intensity="100%" draw:end-intensity="100%" draw:border="0%"/>
    <draw:gradient draw:name="Gradient_20_891" draw:display-name="Gradient 891" draw:style="radial" draw:cx="30%" draw:cy="0%" draw:start-color="#b5e087" draw:end-color="#75ab24" draw:start-intensity="100%" draw:end-intensity="100%" draw:border="0%"/>
    <draw:gradient draw:name="Gradient_20_892" draw:display-name="Gradient 892" draw:style="radial" draw:cx="100%" draw:cy="0%" draw:start-color="#7ed2ed" draw:end-color="#009bb5" draw:start-intensity="100%" draw:end-intensity="100%" draw:border="0%"/>
    <draw:gradient draw:name="Gradient_20_893" draw:display-name="Gradient 893" draw:style="radial" draw:cx="0%" draw:cy="100%" draw:start-color="#edc4e3" draw:end-color="#ad4296" draw:start-intensity="100%" draw:end-intensity="100%" draw:border="0%"/>
    <draw:gradient draw:name="Gradient_20_894" draw:display-name="Gradient 894" draw:style="radial" draw:cx="100%" draw:cy="0%" draw:start-color="#7ed2ed" draw:end-color="#009bb5" draw:start-intensity="100%" draw:end-intensity="100%" draw:border="0%"/>
    <draw:gradient draw:name="Gradient_20_895" draw:display-name="Gradient 895" draw:style="radial" draw:cx="0%" draw:cy="100%" draw:start-color="#edc4e3" draw:end-color="#ad4296" draw:start-intensity="100%" draw:end-intensity="100%" draw:border="0%"/>
    <draw:gradient draw:name="Gradient_20_896" draw:display-name="Gradient 896" draw:style="radial" draw:cx="0%" draw:cy="0%" draw:start-color="#7ed2ed" draw:end-color="#009bb5" draw:start-intensity="100%" draw:end-intensity="100%" draw:border="0%"/>
    <draw:gradient draw:name="Gradient_20_897" draw:display-name="Gradient 897" draw:style="radial" draw:cx="25%" draw:cy="100%" draw:start-color="#edc4e3" draw:end-color="#ad4296" draw:start-intensity="100%" draw:end-intensity="100%" draw:border="0%"/>
    <draw:gradient draw:name="Gradient_20_898" draw:display-name="Gradient 898" draw:style="linear" draw:start-color="#000000" draw:end-color="#ffffff" draw:start-intensity="100%" draw:end-intensity="100%" draw:angle="0" draw:border="0%"/>
    <draw:gradient draw:name="Gradient_20_899" draw:display-name="Gradient 899" draw:style="radial" draw:cx="0%" draw:cy="30%" draw:start-color="#7ed2ed" draw:end-color="#009bb5" draw:start-intensity="100%" draw:end-intensity="100%" draw:border="0%"/>
    <draw:gradient draw:name="Gradient_20_90" draw:display-name="Gradient 90" draw:style="radial" draw:cx="30%" draw:cy="0%" draw:start-color="#7ed2ed" draw:end-color="#009bb5" draw:start-intensity="100%" draw:end-intensity="100%" draw:border="0%"/>
    <draw:gradient draw:name="Gradient_20_900" draw:display-name="Gradient 900" draw:style="radial" draw:cx="0%" draw:cy="30%" draw:start-color="#7ed2ed" draw:end-color="#009bb5" draw:start-intensity="100%" draw:end-intensity="100%" draw:border="0%"/>
    <draw:gradient draw:name="Gradient_20_901" draw:display-name="Gradient 901" draw:style="radial" draw:cx="0%" draw:cy="30%" draw:start-color="#7ed2ed" draw:end-color="#009bb5" draw:start-intensity="100%" draw:end-intensity="100%" draw:border="0%"/>
    <draw:gradient draw:name="Gradient_20_902" draw:display-name="Gradient 902" draw:style="radial" draw:cx="100%" draw:cy="100%" draw:start-color="#ff9966" draw:end-color="#ff6633" draw:start-intensity="100%" draw:end-intensity="100%" draw:border="0%"/>
    <draw:gradient draw:name="Gradient_20_903" draw:display-name="Gradient 903" draw:style="radial" draw:cx="0%" draw:cy="0%" draw:start-color="#c0c0c0" draw:end-color="#666666" draw:start-intensity="100%" draw:end-intensity="100%" draw:border="0%"/>
    <draw:gradient draw:name="Gradient_20_904" draw:display-name="Gradient 904" draw:style="radial" draw:cx="50%" draw:cy="0%" draw:start-color="#ffe399" draw:end-color="#d6a814" draw:start-intensity="100%" draw:end-intensity="100%" draw:border="0%"/>
    <draw:gradient draw:name="Gradient_20_905" draw:display-name="Gradient 905" draw:style="radial" draw:cx="100%" draw:cy="100%" draw:start-color="#7ed2ed" draw:end-color="#009bb5" draw:start-intensity="100%" draw:end-intensity="100%" draw:border="0%"/>
    <draw:gradient draw:name="Gradient_20_906" draw:display-name="Gradient 906" draw:style="radial" draw:cx="0%" draw:cy="100%" draw:start-color="#edc4e3" draw:end-color="#ad4296" draw:start-intensity="100%" draw:end-intensity="100%" draw:border="0%"/>
    <draw:gradient draw:name="Gradient_20_907" draw:display-name="Gradient 907" draw:style="radial" draw:cx="50%" draw:cy="50%" draw:start-color="#f2ffe5" draw:end-color="#b5e087" draw:start-intensity="100%" draw:end-intensity="100%" draw:border="0%"/>
    <draw:gradient draw:name="Gradient_20_908" draw:display-name="Gradient 908" draw:style="radial" draw:cx="50%" draw:cy="50%" draw:start-color="#f2ffe5" draw:end-color="#b5e087" draw:start-intensity="100%" draw:end-intensity="100%" draw:border="0%"/>
    <draw:gradient draw:name="Gradient_20_909" draw:display-name="Gradient 909" draw:style="radial" draw:cx="50%" draw:cy="50%" draw:start-color="#edc4e3" draw:end-color="#d684bf" draw:start-intensity="100%" draw:end-intensity="100%" draw:border="0%"/>
    <draw:gradient draw:name="Gradient_20_91" draw:display-name="Gradient 91" draw:style="radial" draw:cx="30%" draw:cy="0%" draw:start-color="#7ed2ed" draw:end-color="#009bb5" draw:start-intensity="100%" draw:end-intensity="100%" draw:border="0%"/>
    <draw:gradient draw:name="Gradient_20_910" draw:display-name="Gradient 910" draw:style="radial" draw:cx="0%" draw:cy="100%" draw:start-color="#edc4e3" draw:end-color="#ad4296" draw:start-intensity="100%" draw:end-intensity="100%" draw:border="0%"/>
    <draw:gradient draw:name="Gradient_20_911" draw:display-name="Gradient 911" draw:style="radial" draw:cx="0%" draw:cy="100%" draw:start-color="#edc4e3" draw:end-color="#ad4296" draw:start-intensity="100%" draw:end-intensity="100%" draw:border="0%"/>
    <draw:gradient draw:name="Gradient_20_912" draw:display-name="Gradient 912" draw:style="radial" draw:cx="0%" draw:cy="100%" draw:start-color="#edc4e3" draw:end-color="#ad4296" draw:start-intensity="100%" draw:end-intensity="100%" draw:border="0%"/>
    <draw:gradient draw:name="Gradient_20_913" draw:display-name="Gradient 913" draw:style="radial" draw:cx="0%" draw:cy="100%" draw:start-color="#edc4e3" draw:end-color="#ad4296" draw:start-intensity="100%" draw:end-intensity="100%" draw:border="0%"/>
    <draw:gradient draw:name="Gradient_20_914" draw:display-name="Gradient 914" draw:style="radial" draw:cx="0%" draw:cy="100%" draw:start-color="#edc4e3" draw:end-color="#ad4296" draw:start-intensity="100%" draw:end-intensity="100%" draw:border="0%"/>
    <draw:gradient draw:name="Gradient_20_915" draw:display-name="Gradient 915" draw:style="radial" draw:cx="0%" draw:cy="100%" draw:start-color="#edc4e3" draw:end-color="#ad4296" draw:start-intensity="100%" draw:end-intensity="100%" draw:border="0%"/>
    <draw:gradient draw:name="Gradient_20_916" draw:display-name="Gradient 916" draw:style="radial" draw:cx="0%" draw:cy="100%" draw:start-color="#edc4e3" draw:end-color="#ad4296" draw:start-intensity="100%" draw:end-intensity="100%" draw:border="0%"/>
    <draw:gradient draw:name="Gradient_20_917" draw:display-name="Gradient 917" draw:style="radial" draw:cx="0%" draw:cy="100%" draw:start-color="#edc4e3" draw:end-color="#ad4296" draw:start-intensity="100%" draw:end-intensity="100%" draw:border="0%"/>
    <draw:gradient draw:name="Gradient_20_918" draw:display-name="Gradient 918" draw:style="radial" draw:cx="0%" draw:cy="100%" draw:start-color="#edc4e3" draw:end-color="#ad4296" draw:start-intensity="100%" draw:end-intensity="100%" draw:border="0%"/>
    <draw:gradient draw:name="Gradient_20_919" draw:display-name="Gradient 919" draw:style="radial" draw:cx="0%" draw:cy="100%" draw:start-color="#edc4e3" draw:end-color="#ad4296" draw:start-intensity="100%" draw:end-intensity="100%" draw:border="0%"/>
    <draw:gradient draw:name="Gradient_20_92" draw:display-name="Gradient 92" draw:style="radial" draw:cx="30%" draw:cy="0%" draw:start-color="#7ed2ed" draw:end-color="#009bb5" draw:start-intensity="100%" draw:end-intensity="100%" draw:border="0%"/>
    <draw:gradient draw:name="Gradient_20_920" draw:display-name="Gradient 920" draw:style="radial" draw:cx="0%" draw:cy="100%" draw:start-color="#edc4e3" draw:end-color="#ad4296" draw:start-intensity="100%" draw:end-intensity="100%" draw:border="0%"/>
    <draw:gradient draw:name="Gradient_20_921" draw:display-name="Gradient 921" draw:style="radial" draw:cx="0%" draw:cy="100%" draw:start-color="#edc4e3" draw:end-color="#ad4296" draw:start-intensity="100%" draw:end-intensity="100%" draw:border="0%"/>
    <draw:gradient draw:name="Gradient_20_922" draw:display-name="Gradient 922" draw:style="radial" draw:cx="0%" draw:cy="100%" draw:start-color="#edc4e3" draw:end-color="#ad4296" draw:start-intensity="100%" draw:end-intensity="100%" draw:border="0%"/>
    <draw:gradient draw:name="Gradient_20_923" draw:display-name="Gradient 923" draw:style="radial" draw:cx="0%" draw:cy="100%" draw:start-color="#edc4e3" draw:end-color="#ad4296" draw:start-intensity="100%" draw:end-intensity="100%" draw:border="0%"/>
    <draw:gradient draw:name="Gradient_20_924" draw:display-name="Gradient 924" draw:style="radial" draw:cx="50%" draw:cy="0%" draw:start-color="#b5e087" draw:end-color="#75ab24" draw:start-intensity="100%" draw:end-intensity="100%" draw:border="0%"/>
    <draw:gradient draw:name="Gradient_20_925" draw:display-name="Gradient 925" draw:style="radial" draw:cx="50%" draw:cy="0%" draw:start-color="#b5e087" draw:end-color="#75ab24" draw:start-intensity="100%" draw:end-intensity="100%" draw:border="0%"/>
    <draw:gradient draw:name="Gradient_20_926" draw:display-name="Gradient 926" draw:style="radial" draw:cx="50%" draw:cy="0%" draw:start-color="#b5e087" draw:end-color="#75ab24" draw:start-intensity="100%" draw:end-intensity="100%" draw:border="0%"/>
    <draw:gradient draw:name="Gradient_20_927" draw:display-name="Gradient 927" draw:style="radial" draw:cx="50%" draw:cy="0%" draw:start-color="#b5e087" draw:end-color="#75ab24" draw:start-intensity="100%" draw:end-intensity="100%" draw:border="0%"/>
    <draw:gradient draw:name="Gradient_20_928" draw:display-name="Gradient 928" draw:style="radial" draw:cx="55%" draw:cy="0%" draw:start-color="#edc4e3" draw:end-color="#ad4296" draw:start-intensity="100%" draw:end-intensity="100%" draw:border="0%"/>
    <draw:gradient draw:name="Gradient_20_929" draw:display-name="Gradient 929" draw:style="radial" draw:cx="35%" draw:cy="0%" draw:start-color="#edc4e3" draw:end-color="#ad4296" draw:start-intensity="100%" draw:end-intensity="100%" draw:border="0%"/>
    <draw:gradient draw:name="Gradient_20_93" draw:display-name="Gradient 93" draw:style="radial" draw:cx="30%" draw:cy="0%" draw:start-color="#7ed2ed" draw:end-color="#009bb5" draw:start-intensity="100%" draw:end-intensity="100%" draw:border="0%"/>
    <draw:gradient draw:name="Gradient_20_930" draw:display-name="Gradient 930" draw:style="radial" draw:cx="0%" draw:cy="100%" draw:start-color="#b5e087" draw:end-color="#75ab24" draw:start-intensity="100%" draw:end-intensity="100%" draw:border="0%"/>
    <draw:gradient draw:name="Gradient_20_931" draw:display-name="Gradient 931" draw:style="radial" draw:cx="0%" draw:cy="45%" draw:start-color="#b5e087" draw:end-color="#75ab24" draw:start-intensity="100%" draw:end-intensity="100%" draw:border="0%"/>
    <draw:gradient draw:name="Gradient_20_932" draw:display-name="Gradient 932" draw:style="radial" draw:cx="45%" draw:cy="0%" draw:start-color="#edc4e3" draw:end-color="#ad4296" draw:start-intensity="100%" draw:end-intensity="100%" draw:border="0%"/>
    <draw:gradient draw:name="Gradient_20_933" draw:display-name="Gradient 933" draw:style="radial" draw:cx="0%" draw:cy="70%" draw:start-color="#b5e087" draw:end-color="#75ab24" draw:start-intensity="100%" draw:end-intensity="100%" draw:border="0%"/>
    <draw:gradient draw:name="Gradient_20_934" draw:display-name="Gradient 934" draw:style="radial" draw:cx="0%" draw:cy="100%" draw:start-color="#edc4e3" draw:end-color="#ad4296" draw:start-intensity="100%" draw:end-intensity="100%" draw:border="0%"/>
    <draw:gradient draw:name="Gradient_20_935" draw:display-name="Gradient 935" draw:style="radial" draw:cx="0%" draw:cy="100%" draw:start-color="#edc4e3" draw:end-color="#ad4296" draw:start-intensity="100%" draw:end-intensity="100%" draw:border="0%"/>
    <draw:gradient draw:name="Gradient_20_936" draw:display-name="Gradient 936" draw:style="radial" draw:cx="50%" draw:cy="100%" draw:start-color="#edc4e3" draw:end-color="#ad4296" draw:start-intensity="100%" draw:end-intensity="100%" draw:border="0%"/>
    <draw:gradient draw:name="Gradient_20_937" draw:display-name="Gradient 937" draw:style="radial" draw:cx="0%" draw:cy="100%" draw:start-color="#edc4e3" draw:end-color="#ad4296" draw:start-intensity="100%" draw:end-intensity="100%" draw:border="0%"/>
    <draw:gradient draw:name="Gradient_20_938" draw:display-name="Gradient 938" draw:style="radial" draw:cx="0%" draw:cy="100%" draw:start-color="#edc4e3" draw:end-color="#ad4296" draw:start-intensity="100%" draw:end-intensity="100%" draw:border="0%"/>
    <draw:gradient draw:name="Gradient_20_939" draw:display-name="Gradient 939" draw:style="radial" draw:cx="55%" draw:cy="0%" draw:start-color="#edc4e3" draw:end-color="#ad4296" draw:start-intensity="100%" draw:end-intensity="100%" draw:border="0%"/>
    <draw:gradient draw:name="Gradient_20_94" draw:display-name="Gradient 94" draw:style="radial" draw:cx="30%" draw:cy="0%" draw:start-color="#7ed2ed" draw:end-color="#009bb5" draw:start-intensity="100%" draw:end-intensity="100%" draw:border="0%"/>
    <draw:gradient draw:name="Gradient_20_940" draw:display-name="Gradient 940" draw:style="radial" draw:cx="50%" draw:cy="0%" draw:start-color="#b5e087" draw:end-color="#75ab24" draw:start-intensity="100%" draw:end-intensity="100%" draw:border="0%"/>
    <draw:gradient draw:name="Gradient_20_941" draw:display-name="Gradient 941" draw:style="radial" draw:cx="50%" draw:cy="0%" draw:start-color="#b5e087" draw:end-color="#75ab24" draw:start-intensity="100%" draw:end-intensity="100%" draw:border="0%"/>
    <draw:gradient draw:name="Gradient_20_942" draw:display-name="Gradient 942" draw:style="radial" draw:cx="50%" draw:cy="0%" draw:start-color="#b5e087" draw:end-color="#75ab24" draw:start-intensity="100%" draw:end-intensity="100%" draw:border="0%"/>
    <draw:gradient draw:name="Gradient_20_943" draw:display-name="Gradient 943" draw:style="radial" draw:cx="50%" draw:cy="0%" draw:start-color="#b5e087" draw:end-color="#75ab24" draw:start-intensity="100%" draw:end-intensity="100%" draw:border="0%"/>
    <draw:gradient draw:name="Gradient_20_944" draw:display-name="Gradient 944" draw:style="radial" draw:cx="0%" draw:cy="0%" draw:start-color="#edc4e3" draw:end-color="#ad4296" draw:start-intensity="100%" draw:end-intensity="100%" draw:border="0%"/>
    <draw:gradient draw:name="Gradient_20_945" draw:display-name="Gradient 945" draw:style="radial" draw:cx="0%" draw:cy="100%" draw:start-color="#b5e087" draw:end-color="#75ab24" draw:start-intensity="100%" draw:end-intensity="100%" draw:border="0%"/>
    <draw:gradient draw:name="Gradient_20_946" draw:display-name="Gradient 946" draw:style="radial" draw:cx="45%" draw:cy="100%" draw:start-color="#edc4e3" draw:end-color="#ad4296" draw:start-intensity="100%" draw:end-intensity="100%" draw:border="0%"/>
    <draw:gradient draw:name="Gradient_20_947" draw:display-name="Gradient 947" draw:style="radial" draw:cx="0%" draw:cy="100%" draw:start-color="#b5e087" draw:end-color="#75ab24" draw:start-intensity="100%" draw:end-intensity="100%" draw:border="0%"/>
    <draw:gradient draw:name="Gradient_20_948" draw:display-name="Gradient 948" draw:style="radial" draw:cx="0%" draw:cy="100%" draw:start-color="#edc4e3" draw:end-color="#ad4296" draw:start-intensity="100%" draw:end-intensity="100%" draw:border="0%"/>
    <draw:gradient draw:name="Gradient_20_949" draw:display-name="Gradient 949" draw:style="radial" draw:cx="50%" draw:cy="50%" draw:start-color="#ffe399" draw:end-color="#d6a814" draw:start-intensity="100%" draw:end-intensity="100%" draw:border="0%"/>
    <draw:gradient draw:name="Gradient_20_95" draw:display-name="Gradient 95" draw:style="radial" draw:cx="30%" draw:cy="0%" draw:start-color="#7ed2ed" draw:end-color="#009bb5" draw:start-intensity="100%" draw:end-intensity="100%" draw:border="0%"/>
    <draw:gradient draw:name="Gradient_20_950" draw:display-name="Gradient 950" draw:style="radial" draw:cx="66%" draw:cy="50%" draw:start-color="#b5e087" draw:end-color="#75ab24" draw:start-intensity="100%" draw:end-intensity="100%" draw:border="0%"/>
    <draw:gradient draw:name="Gradient_20_951" draw:display-name="Gradient 951" draw:style="radial" draw:cx="50%" draw:cy="50%" draw:start-color="#ffe399" draw:end-color="#d6a814" draw:start-intensity="100%" draw:end-intensity="100%" draw:border="0%"/>
    <draw:gradient draw:name="Gradient_20_952" draw:display-name="Gradient 952" draw:style="radial" draw:cx="50%" draw:cy="50%" draw:start-color="#ffe399" draw:end-color="#d6a814" draw:start-intensity="100%" draw:end-intensity="100%" draw:border="0%"/>
    <draw:gradient draw:name="Gradient_20_953" draw:display-name="Gradient 953" draw:style="radial" draw:cx="50%" draw:cy="50%" draw:start-color="#ffe399" draw:end-color="#d6a814" draw:start-intensity="100%" draw:end-intensity="100%" draw:border="0%"/>
    <draw:gradient draw:name="Gradient_20_954" draw:display-name="Gradient 954" draw:style="radial" draw:cx="50%" draw:cy="50%" draw:start-color="#ffe399" draw:end-color="#d6a814" draw:start-intensity="100%" draw:end-intensity="100%" draw:border="0%"/>
    <draw:gradient draw:name="Gradient_20_955" draw:display-name="Gradient 955" draw:style="radial" draw:cx="50%" draw:cy="50%" draw:start-color="#ffe399" draw:end-color="#d6a814" draw:start-intensity="100%" draw:end-intensity="100%" draw:border="0%"/>
    <draw:gradient draw:name="Gradient_20_956" draw:display-name="Gradient 956" draw:style="radial" draw:cx="50%" draw:cy="50%" draw:start-color="#ffe399" draw:end-color="#d6a814" draw:start-intensity="100%" draw:end-intensity="100%" draw:border="0%"/>
    <draw:gradient draw:name="Gradient_20_957" draw:display-name="Gradient 957" draw:style="radial" draw:cx="50%" draw:cy="50%" draw:start-color="#ffe399" draw:end-color="#d6a814" draw:start-intensity="100%" draw:end-intensity="100%" draw:border="0%"/>
    <draw:gradient draw:name="Gradient_20_958" draw:display-name="Gradient 958" draw:style="radial" draw:cx="50%" draw:cy="50%" draw:start-color="#ffe399" draw:end-color="#d6a814" draw:start-intensity="100%" draw:end-intensity="100%" draw:border="0%"/>
    <draw:gradient draw:name="Gradient_20_959" draw:display-name="Gradient 959" draw:style="radial" draw:cx="50%" draw:cy="50%" draw:start-color="#ffe399" draw:end-color="#d6a814" draw:start-intensity="100%" draw:end-intensity="100%" draw:border="0%"/>
    <draw:gradient draw:name="Gradient_20_96" draw:display-name="Gradient 96" draw:style="radial" draw:cx="30%" draw:cy="0%" draw:start-color="#7ed2ed" draw:end-color="#009bb5" draw:start-intensity="100%" draw:end-intensity="100%" draw:border="0%"/>
    <draw:gradient draw:name="Gradient_20_960" draw:display-name="Gradient 960" draw:style="radial" draw:cx="50%" draw:cy="50%" draw:start-color="#ffe399" draw:end-color="#d6a814" draw:start-intensity="100%" draw:end-intensity="100%" draw:border="0%"/>
    <draw:gradient draw:name="Gradient_20_961" draw:display-name="Gradient 961" draw:style="radial" draw:cx="50%" draw:cy="50%" draw:start-color="#ffe399" draw:end-color="#d6a814" draw:start-intensity="100%" draw:end-intensity="100%" draw:border="0%"/>
    <draw:gradient draw:name="Gradient_20_962" draw:display-name="Gradient 962" draw:style="radial" draw:cx="50%" draw:cy="50%" draw:start-color="#ffe399" draw:end-color="#d6a814" draw:start-intensity="100%" draw:end-intensity="100%" draw:border="0%"/>
    <draw:gradient draw:name="Gradient_20_963" draw:display-name="Gradient 963" draw:style="radial" draw:cx="50%" draw:cy="50%" draw:start-color="#ffe399" draw:end-color="#d6a814" draw:start-intensity="100%" draw:end-intensity="100%" draw:border="0%"/>
    <draw:gradient draw:name="Gradient_20_964" draw:display-name="Gradient 964" draw:style="radial" draw:cx="50%" draw:cy="50%" draw:start-color="#ffe399" draw:end-color="#d6a814" draw:start-intensity="100%" draw:end-intensity="100%" draw:border="0%"/>
    <draw:gradient draw:name="Gradient_20_965" draw:display-name="Gradient 965" draw:style="radial" draw:cx="50%" draw:cy="50%" draw:start-color="#ffe399" draw:end-color="#d6a814" draw:start-intensity="100%" draw:end-intensity="100%" draw:border="0%"/>
    <draw:gradient draw:name="Gradient_20_966" draw:display-name="Gradient 966" draw:style="radial" draw:cx="50%" draw:cy="50%" draw:start-color="#ffe399" draw:end-color="#d6a814" draw:start-intensity="100%" draw:end-intensity="100%" draw:border="0%"/>
    <draw:gradient draw:name="Gradient_20_967" draw:display-name="Gradient 967" draw:style="radial" draw:cx="50%" draw:cy="50%" draw:start-color="#ffe399" draw:end-color="#d6a814" draw:start-intensity="100%" draw:end-intensity="100%" draw:border="0%"/>
    <draw:gradient draw:name="Gradient_20_968" draw:display-name="Gradient 968" draw:style="radial" draw:cx="50%" draw:cy="50%" draw:start-color="#ffe399" draw:end-color="#d6a814" draw:start-intensity="100%" draw:end-intensity="100%" draw:border="0%"/>
    <draw:gradient draw:name="Gradient_20_969" draw:display-name="Gradient 969" draw:style="radial" draw:cx="50%" draw:cy="50%" draw:start-color="#ffe399" draw:end-color="#d6a814" draw:start-intensity="100%" draw:end-intensity="100%" draw:border="0%"/>
    <draw:gradient draw:name="Gradient_20_97" draw:display-name="Gradient 97" draw:style="radial" draw:cx="30%" draw:cy="0%" draw:start-color="#7ed2ed" draw:end-color="#009bb5" draw:start-intensity="100%" draw:end-intensity="100%" draw:border="0%"/>
    <draw:gradient draw:name="Gradient_20_970" draw:display-name="Gradient 970" draw:style="radial" draw:cx="50%" draw:cy="50%" draw:start-color="#ffe399" draw:end-color="#d6a814" draw:start-intensity="100%" draw:end-intensity="100%" draw:border="0%"/>
    <draw:gradient draw:name="Gradient_20_971" draw:display-name="Gradient 971" draw:style="radial" draw:cx="50%" draw:cy="50%" draw:start-color="#ffe399" draw:end-color="#d6a814" draw:start-intensity="100%" draw:end-intensity="100%" draw:border="0%"/>
    <draw:gradient draw:name="Gradient_20_972" draw:display-name="Gradient 972" draw:style="radial" draw:cx="55%" draw:cy="0%" draw:start-color="#40ffed" draw:end-color="#295ca5" draw:start-intensity="100%" draw:end-intensity="100%" draw:border="0%"/>
    <draw:gradient draw:name="Gradient_20_973" draw:display-name="Gradient 973" draw:style="radial" draw:cx="100%" draw:cy="50%" draw:start-color="#40ffed" draw:end-color="#295ca5" draw:start-intensity="100%" draw:end-intensity="100%" draw:border="0%"/>
    <draw:gradient draw:name="Gradient_20_974" draw:display-name="Gradient 974" draw:style="radial" draw:cx="0%" draw:cy="100%" draw:start-color="#a8d384" draw:end-color="#609941" draw:start-intensity="100%" draw:end-intensity="100%" draw:border="0%"/>
    <draw:gradient draw:name="Gradient_20_975" draw:display-name="Gradient 975" draw:style="radial" draw:cx="50%" draw:cy="100%" draw:start-color="#b5e087" draw:end-color="#75ab24" draw:start-intensity="100%" draw:end-intensity="100%" draw:border="0%"/>
    <draw:gradient draw:name="Gradient_20_976" draw:display-name="Gradient 976" draw:style="radial" draw:cx="50%" draw:cy="100%" draw:start-color="#cc80b4" draw:end-color="#753a6b" draw:start-intensity="100%" draw:end-intensity="100%" draw:border="0%"/>
    <draw:gradient draw:name="Gradient_20_977" draw:display-name="Gradient 977" draw:style="radial" draw:cx="100%" draw:cy="50%" draw:start-color="#40ffed" draw:end-color="#295ca5" draw:start-intensity="100%" draw:end-intensity="100%" draw:border="0%"/>
    <draw:gradient draw:name="Gradient_20_978" draw:display-name="Gradient 978" draw:style="radial" draw:cx="100%" draw:cy="0%" draw:start-color="#cc80b4" draw:end-color="#753a6b" draw:start-intensity="100%" draw:end-intensity="100%" draw:border="0%"/>
    <draw:gradient draw:name="Gradient_20_979" draw:display-name="Gradient 979" draw:style="radial" draw:cx="100%" draw:cy="50%" draw:start-color="#a8d384" draw:end-color="#609941" draw:start-intensity="100%" draw:end-intensity="100%" draw:border="0%"/>
    <draw:gradient draw:name="Gradient_20_98" draw:display-name="Gradient 98" draw:style="radial" draw:cx="30%" draw:cy="0%" draw:start-color="#7ed2ed" draw:end-color="#009bb5" draw:start-intensity="100%" draw:end-intensity="100%" draw:border="0%"/>
    <draw:gradient draw:name="Gradient_20_980" draw:display-name="Gradient 980" draw:style="radial" draw:cx="48%" draw:cy="0%" draw:start-color="#cc80b4" draw:end-color="#753a6b" draw:start-intensity="100%" draw:end-intensity="100%" draw:border="0%"/>
    <draw:gradient draw:name="Gradient_20_981" draw:display-name="Gradient 981" draw:style="radial" draw:cx="50%" draw:cy="100%" draw:start-color="#b5e087" draw:end-color="#75ab24" draw:start-intensity="100%" draw:end-intensity="100%" draw:border="0%"/>
    <draw:gradient draw:name="Gradient_20_982" draw:display-name="Gradient 982" draw:style="radial" draw:cx="100%" draw:cy="0%" draw:start-color="#40ffed" draw:end-color="#295ca5" draw:start-intensity="100%" draw:end-intensity="100%" draw:border="0%"/>
    <draw:gradient draw:name="Gradient_20_983" draw:display-name="Gradient 983" draw:style="radial" draw:cx="100%" draw:cy="15%" draw:start-color="#cc80b4" draw:end-color="#753a6b" draw:start-intensity="100%" draw:end-intensity="100%" draw:border="0%"/>
    <draw:gradient draw:name="Gradient_20_984" draw:display-name="Gradient 984" draw:style="radial" draw:cx="50%" draw:cy="100%" draw:start-color="#cc80b4" draw:end-color="#753a6b" draw:start-intensity="100%" draw:end-intensity="100%" draw:border="0%"/>
    <draw:gradient draw:name="Gradient_20_985" draw:display-name="Gradient 985" draw:style="radial" draw:cx="100%" draw:cy="100%" draw:start-color="#a8d384" draw:end-color="#609941" draw:start-intensity="100%" draw:end-intensity="100%" draw:border="0%"/>
    <draw:gradient draw:name="Gradient_20_986" draw:display-name="Gradient 986" draw:style="radial" draw:cx="0%" draw:cy="30%" draw:start-color="#cc80b4" draw:end-color="#753a6b" draw:start-intensity="100%" draw:end-intensity="100%" draw:border="0%"/>
    <draw:gradient draw:name="Gradient_20_987" draw:display-name="Gradient 987" draw:style="radial" draw:cx="100%" draw:cy="100%" draw:start-color="#a8d384" draw:end-color="#609941" draw:start-intensity="100%" draw:end-intensity="100%" draw:border="0%"/>
    <draw:gradient draw:name="Gradient_20_988" draw:display-name="Gradient 988" draw:style="radial" draw:cx="100%" draw:cy="100%" draw:start-color="#cc80b4" draw:end-color="#753a6b" draw:start-intensity="100%" draw:end-intensity="100%" draw:border="0%"/>
    <draw:gradient draw:name="Gradient_20_989" draw:display-name="Gradient 989" draw:style="radial" draw:cx="100%" draw:cy="0%" draw:start-color="#a8d384" draw:end-color="#609941" draw:start-intensity="100%" draw:end-intensity="100%" draw:border="0%"/>
    <draw:gradient draw:name="Gradient_20_99" draw:display-name="Gradient 99" draw:style="radial" draw:cx="30%" draw:cy="0%" draw:start-color="#7ed2ed" draw:end-color="#009bb5" draw:start-intensity="100%" draw:end-intensity="100%" draw:border="0%"/>
    <draw:gradient draw:name="Gradient_20_990" draw:display-name="Gradient 990" draw:style="radial" draw:cx="0%" draw:cy="65%" draw:start-color="#cc80b4" draw:end-color="#753a6b" draw:start-intensity="100%" draw:end-intensity="100%" draw:border="0%"/>
    <draw:gradient draw:name="Gradient_20_991" draw:display-name="Gradient 991" draw:style="radial" draw:cx="0%" draw:cy="90%" draw:start-color="#cc80b4" draw:end-color="#753a6b" draw:start-intensity="100%" draw:end-intensity="100%" draw:border="0%"/>
    <draw:gradient draw:name="Gradient_20_992" draw:display-name="Gradient 992" draw:style="radial" draw:cx="70%" draw:cy="100%" draw:start-color="#a8d384" draw:end-color="#609941" draw:start-intensity="100%" draw:end-intensity="100%" draw:border="0%"/>
    <draw:gradient draw:name="Gradient_20_993" draw:display-name="Gradient 993" draw:style="radial" draw:cx="0%" draw:cy="0%" draw:start-color="#a8d384" draw:end-color="#609941" draw:start-intensity="100%" draw:end-intensity="100%" draw:border="0%"/>
    <draw:gradient draw:name="Gradient_20_994" draw:display-name="Gradient 994" draw:style="radial" draw:cx="75%" draw:cy="0%" draw:start-color="#cc80b4" draw:end-color="#753a6b" draw:start-intensity="100%" draw:end-intensity="100%" draw:border="0%"/>
    <draw:gradient draw:name="Gradient_20_995" draw:display-name="Gradient 995" draw:style="radial" draw:cx="100%" draw:cy="100%" draw:start-color="#cc80b4" draw:end-color="#753a6b" draw:start-intensity="100%" draw:end-intensity="100%" draw:border="0%"/>
    <draw:gradient draw:name="Gradient_20_996" draw:display-name="Gradient 996" draw:style="radial" draw:cx="100%" draw:cy="100%" draw:start-color="#cc80b4" draw:end-color="#753a6b" draw:start-intensity="100%" draw:end-intensity="100%" draw:border="0%"/>
    <draw:gradient draw:name="Gradient_20_997" draw:display-name="Gradient 997" draw:style="radial" draw:cx="100%" draw:cy="0%" draw:start-color="#a8d384" draw:end-color="#609941" draw:start-intensity="100%" draw:end-intensity="100%" draw:border="0%"/>
    <draw:gradient draw:name="Gradient_20_998" draw:display-name="Gradient 998" draw:style="radial" draw:cx="100%" draw:cy="0%" draw:start-color="#40ffed" draw:end-color="#295ca5" draw:start-intensity="100%" draw:end-intensity="100%" draw:border="0%"/>
    <draw:gradient draw:name="Gradient_20_999" draw:display-name="Gradient 999" draw:style="radial" draw:cx="100%" draw:cy="80%" draw:start-color="#cc80b4" draw:end-color="#753a6b" draw:start-intensity="100%" draw:end-intensity="10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Axial_20_Bleu_20_G5" draw:display-name="_Axial Bleu G5" draw:style="axial" draw:start-color="#295ca5" draw:end-color="#40ffed" draw:start-intensity="100%" draw:end-intensity="100%" draw:angle="50" draw:border="0%"/>
    <draw:gradient draw:name="_5f_Axial_20_Ocre_20_G5" draw:display-name="_Axial Ocre G5" draw:style="axial" draw:start-color="#c47925" draw:end-color="#ffe2a5" draw:start-intensity="100%" draw:end-intensity="100%" draw:angle="50" draw:border="0%"/>
    <draw:gradient draw:name="_5f_Axial_20_Vert_20_G5" draw:display-name="_Axial Vert G5" draw:style="axial" draw:start-color="#51a546" draw:end-color="#9ccc66" draw:start-intensity="100%" draw:end-intensity="100%" draw:angle="50" draw:border="0%"/>
    <draw:gradient draw:name="_5f_Axial_20_Violet_20_G5" draw:display-name="_Axial Violet G5" draw:style="axial" draw:start-color="#753a6b" draw:end-color="#cc80b4" draw:start-intensity="100%" draw:end-intensity="100%" draw:angle="50" draw:border="0%"/>
    <draw:gradient draw:name="_5f_Axial_20_inverse_20_bleu_20_G5" draw:display-name="_Axial inverse bleu G5" draw:style="axial" draw:start-color="#40ffed" draw:end-color="#295ca5" draw:start-intensity="100%" draw:end-intensity="100%" draw:angle="50" draw:border="0%"/>
    <draw:gradient draw:name="_5f_Axial_20_vert_20_G5" draw:display-name="_Axial vert G5" draw:style="axial" draw:start-color="#609941" draw:end-color="#a8d384" draw:start-intensity="100%" draw:end-intensity="100%" draw:angle="50" draw:border="0%"/>
    <draw:gradient draw:name="_5f_Axiale_20_ocre_20_G5" draw:display-name="_Axiale ocre G5" draw:style="axial" draw:start-color="#ba3d00" draw:end-color="#ffd19e" draw:start-intensity="100%" draw:end-intensity="100%" draw:angle="50" draw:border="0%"/>
    <draw:gradient draw:name="_5f_Axiale_20_rose_20_G5" draw:display-name="_Axiale rose G5" draw:style="axial" draw:start-color="#4a0066" draw:end-color="#d96bff" draw:start-intensity="100%" draw:end-intensity="100%" draw:angle="50" draw:border="0%"/>
    <draw:gradient draw:name="_5f_Dégradé_20_axiale_20_inverse_20_bleu_20_G5" draw:display-name="_Dégradé axiale inverse bleu G5" draw:style="axial" draw:start-color="#40ffed" draw:end-color="#001285" draw:start-intensity="100%" draw:end-intensity="100%" draw:angle="50" draw:border="0%"/>
    <draw:gradient draw:name="_5f_Dégradé_20_radiale_20_bleu_20_G5" draw:display-name="_Dégradé radiale bleu G5" draw:style="axial" draw:start-color="#001285" draw:end-color="#40ffed" draw:start-intensity="100%" draw:end-intensity="100%" draw:angle="50" draw:border="0%"/>
    <draw:gradient draw:name="_5f_Dégradé_20_vert_20_G5" draw:display-name="_Dégradé vert G5" draw:style="axial" draw:start-color="#75ab24" draw:end-color="#b5e087" draw:start-intensity="100%" draw:end-intensity="100%" draw:angle="50" draw:border="0%"/>
    <draw:gradient draw:name="_5f_LInéaire_20_vert_20_G5" draw:display-name="_LInéaire vert G5" draw:style="linear" draw:start-color="#609941" draw:end-color="#a8d384" draw:start-intensity="100%" draw:end-intensity="100%" draw:angle="0" draw:border="45%"/>
    <draw:gradient draw:name="_5f_Lineaire_20_vert_20_G5" draw:display-name="_Lineaire vert G5" draw:style="linear" draw:start-color="#75ab24" draw:end-color="#f2ffe5" draw:start-intensity="100%" draw:end-intensity="100%" draw:angle="0" draw:border="45%"/>
    <draw:gradient draw:name="_5f_Linéaire_20_Bleu_20_G5" draw:display-name="_Linéaire Bleu G5" draw:style="linear" draw:start-color="#295ca5" draw:end-color="#40ffed" draw:start-intensity="100%" draw:end-intensity="100%" draw:angle="0" draw:border="45%"/>
    <draw:gradient draw:name="_5f_Linéaire_20_Ocre_20_G5" draw:display-name="_Linéaire Ocre G5" draw:style="linear" draw:start-color="#c47925" draw:end-color="#ffe2a5" draw:start-intensity="100%" draw:end-intensity="100%" draw:angle="0" draw:border="45%"/>
    <draw:gradient draw:name="_5f_Linéaire_20_Vert_20_G5" draw:display-name="_Linéaire Vert G5" draw:style="linear" draw:start-color="#51a546" draw:end-color="#9ccc66"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_5f_Linéaire_20_bleu_20_G5" draw:display-name="_Linéaire bleu G5" draw:style="linear" draw:start-color="#001285" draw:end-color="#40ffed" draw:start-intensity="100%" draw:end-intensity="100%" draw:angle="0" draw:border="45%"/>
    <draw:gradient draw:name="_5f_Linéaire_20_ocre_20_G5" draw:display-name="_Linéaire ocre G5" draw:style="linear" draw:start-color="#ba3d00" draw:end-color="#ffd19e" draw:start-intensity="100%" draw:end-intensity="100%" draw:angle="0" draw:border="45%"/>
    <draw:gradient draw:name="_5f_Linéaire_20_violet_20_G5" draw:display-name="_Linéaire violet G5" draw:style="linear" draw:start-color="#4a0066" draw:end-color="#d96bff" draw:start-intensity="100%" draw:end-intensity="100%" draw:angle="0" draw:border="45%"/>
    <draw:gradient draw:name="_5f_Radial_20_Vert_20_G5" draw:display-name="_Radial Vert G5" draw:style="radial" draw:cx="0%" draw:cy="45%" draw:start-color="#a8d384" draw:end-color="#609941" draw:start-intensity="100%" draw:end-intensity="100%" draw:border="0%"/>
    <draw:gradient draw:name="_5f_Radial_20_bleu_20_G5" draw:display-name="_Radial bleu G5" draw:style="radial" draw:cx="0%" draw:cy="0%" draw:start-color="#40ffed" draw:end-color="#295ca5" draw:start-intensity="100%" draw:end-intensity="100%" draw:border="0%"/>
    <draw:gradient draw:name="_5f_Radial_20_vert_20_G5" draw:display-name="_Radial vert G5" draw:style="radial" draw:cx="80%" draw:cy="0%" draw:start-color="#a8d384" draw:end-color="#609941" draw:start-intensity="100%" draw:end-intensity="100%" draw:border="0%"/>
    <draw:gradient draw:name="_5f_Radial_20_violet_20_G5" draw:display-name="_Radial violet G5" draw:style="radial" draw:cx="0%" draw:cy="100%" draw:start-color="#cc80b4" draw:end-color="#753a6b" draw:start-intensity="100%" draw:end-intensity="100%" draw:border="0%"/>
    <draw:hatch draw:name="Hatch_20_10" draw:display-name="Hatch 10" draw:style="single" draw:color="#000000" draw:distance="0.011cm" draw:rotation="0"/>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1" draw:display-name="Hatch 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2" draw:display-name="Hatch 12"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11cm" draw:rotation="0"/>
    <draw:hatch draw:name="Hatch_20_137" draw:display-name="Hatch 137" draw:style="single" draw:color="#000000" draw:distance="0.011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43" draw:display-name="Hatch 143" draw:style="single" draw:color="#000000" draw:distance="0.011cm" draw:rotation="0"/>
    <draw:hatch draw:name="Hatch_20_144" draw:display-name="Hatch 144" draw:style="single" draw:color="#000000" draw:distance="0.011cm" draw:rotation="0"/>
    <draw:hatch draw:name="Hatch_20_145" draw:display-name="Hatch 145" draw:style="single" draw:color="#000000" draw:distance="0.011cm" draw:rotation="0"/>
    <draw:hatch draw:name="Hatch_20_146" draw:display-name="Hatch 146" draw:style="single" draw:color="#000000" draw:distance="0.011cm" draw:rotation="0"/>
    <draw:hatch draw:name="Hatch_20_147" draw:display-name="Hatch 147" draw:style="single" draw:color="#000000" draw:distance="0.011cm" draw:rotation="0"/>
    <draw:hatch draw:name="Hatch_20_148" draw:display-name="Hatch 148" draw:style="single" draw:color="#000000" draw:distance="0.011cm" draw:rotation="0"/>
    <draw:hatch draw:name="Hatch_20_149" draw:display-name="Hatch 149" draw:style="single" draw:color="#000000" draw:distance="0.011cm" draw:rotation="0"/>
    <draw:hatch draw:name="Hatch_20_15" draw:display-name="Hatch 15" draw:style="single" draw:color="#000000" draw:distance="0.011cm" draw:rotation="0"/>
    <draw:hatch draw:name="Hatch_20_150" draw:display-name="Hatch 150"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11cm" draw:rotation="0"/>
    <draw:hatch draw:name="Hatch_20_163" draw:display-name="Hatch 163" draw:style="single" draw:color="#000000" draw:distance="0.011cm" draw:rotation="0"/>
    <draw:hatch draw:name="Hatch_20_164" draw:display-name="Hatch 164" draw:style="single" draw:color="#000000" draw:distance="0.011cm" draw:rotation="0"/>
    <draw:hatch draw:name="Hatch_20_165" draw:display-name="Hatch 165" draw:style="single" draw:color="#000000" draw:distance="0.011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693" draw:display-name="Hatch 1693" draw:style="single" draw:color="#000000" draw:distance="0.011cm" draw:rotation="0"/>
    <draw:hatch draw:name="Hatch_20_1694" draw:display-name="Hatch 1694" draw:style="single" draw:color="#000000" draw:distance="0.011cm" draw:rotation="0"/>
    <draw:hatch draw:name="Hatch_20_1695" draw:display-name="Hatch 1695" draw:style="single" draw:color="#000000" draw:distance="0.011cm" draw:rotation="0"/>
    <draw:hatch draw:name="Hatch_20_1696" draw:display-name="Hatch 1696" draw:style="single" draw:color="#000000" draw:distance="0.011cm" draw:rotation="0"/>
    <draw:hatch draw:name="Hatch_20_1697" draw:display-name="Hatch 1697" draw:style="single" draw:color="#000000" draw:distance="0.011cm" draw:rotation="0"/>
    <draw:hatch draw:name="Hatch_20_1698" draw:display-name="Hatch 1698" draw:style="single" draw:color="#000000" draw:distance="0.011cm" draw:rotation="0"/>
    <draw:hatch draw:name="Hatch_20_1699" draw:display-name="Hatch 1699" draw:style="single" draw:color="#000000" draw:distance="0.011cm" draw:rotation="0"/>
    <draw:hatch draw:name="Hatch_20_17" draw:display-name="Hatch 17" draw:style="single" draw:color="#000000" draw:distance="0.011cm" draw:rotation="0"/>
    <draw:hatch draw:name="Hatch_20_1700" draw:display-name="Hatch 1700" draw:style="single" draw:color="#000000" draw:distance="0.011cm" draw:rotation="0"/>
    <draw:hatch draw:name="Hatch_20_1701" draw:display-name="Hatch 1701" draw:style="single" draw:color="#000000" draw:distance="0.011cm" draw:rotation="0"/>
    <draw:hatch draw:name="Hatch_20_1702" draw:display-name="Hatch 1702" draw:style="single" draw:color="#000000" draw:distance="0.011cm" draw:rotation="0"/>
    <draw:hatch draw:name="Hatch_20_1703" draw:display-name="Hatch 1703" draw:style="single" draw:color="#000000" draw:distance="0.011cm" draw:rotation="0"/>
    <draw:hatch draw:name="Hatch_20_1704" draw:display-name="Hatch 1704" draw:style="single" draw:color="#000000" draw:distance="0.011cm" draw:rotation="0"/>
    <draw:hatch draw:name="Hatch_20_1705" draw:display-name="Hatch 1705" draw:style="single" draw:color="#000000" draw:distance="0.011cm" draw:rotation="0"/>
    <draw:hatch draw:name="Hatch_20_1706" draw:display-name="Hatch 1706" draw:style="single" draw:color="#000000" draw:distance="0.011cm" draw:rotation="0"/>
    <draw:hatch draw:name="Hatch_20_1707" draw:display-name="Hatch 1707" draw:style="single" draw:color="#000000" draw:distance="0.011cm" draw:rotation="0"/>
    <draw:hatch draw:name="Hatch_20_1708" draw:display-name="Hatch 1708" draw:style="single" draw:color="#000000" draw:distance="0.011cm" draw:rotation="0"/>
    <draw:hatch draw:name="Hatch_20_1709" draw:display-name="Hatch 1709" draw:style="single" draw:color="#000000" draw:distance="0.011cm" draw:rotation="0"/>
    <draw:hatch draw:name="Hatch_20_1710" draw:display-name="Hatch 1710" draw:style="single" draw:color="#000000" draw:distance="0.006cm" draw:rotation="0"/>
    <draw:hatch draw:name="Hatch_20_1711" draw:display-name="Hatch 1711" draw:style="single" draw:color="#000000" draw:distance="0.006cm" draw:rotation="0"/>
    <draw:hatch draw:name="Hatch_20_1730" draw:display-name="Hatch 1730" draw:style="single" draw:color="#000000" draw:distance="0.011cm" draw:rotation="0"/>
    <draw:hatch draw:name="Hatch_20_1731" draw:display-name="Hatch 1731" draw:style="single" draw:color="#000000" draw:distance="0.011cm" draw:rotation="0"/>
    <draw:hatch draw:name="Hatch_20_1732" draw:display-name="Hatch 1732" draw:style="single" draw:color="#000000" draw:distance="0.006cm" draw:rotation="0"/>
    <draw:hatch draw:name="Hatch_20_1733" draw:display-name="Hatch 1733" draw:style="single" draw:color="#000000" draw:distance="0.006cm" draw:rotation="0"/>
    <draw:hatch draw:name="Hatch_20_1734" draw:display-name="Hatch 1734" draw:style="single" draw:color="#000000" draw:distance="0.006cm" draw:rotation="0"/>
    <draw:hatch draw:name="Hatch_20_1735" draw:display-name="Hatch 1735" draw:style="single" draw:color="#000000" draw:distance="0.006cm" draw:rotation="0"/>
    <draw:hatch draw:name="Hatch_20_1736" draw:display-name="Hatch 1736" draw:style="single" draw:color="#000000" draw:distance="0.006cm" draw:rotation="0"/>
    <draw:hatch draw:name="Hatch_20_1737" draw:display-name="Hatch 1737" draw:style="single" draw:color="#000000" draw:distance="0.006cm" draw:rotation="0"/>
    <draw:hatch draw:name="Hatch_20_1738" draw:display-name="Hatch 1738" draw:style="single" draw:color="#000000" draw:distance="0.006cm" draw:rotation="0"/>
    <draw:hatch draw:name="Hatch_20_1739" draw:display-name="Hatch 1739" draw:style="single" draw:color="#000000" draw:distance="0.006cm" draw:rotation="0"/>
    <draw:hatch draw:name="Hatch_20_1740" draw:display-name="Hatch 1740" draw:style="single" draw:color="#000000" draw:distance="0.006cm" draw:rotation="0"/>
    <draw:hatch draw:name="Hatch_20_1741" draw:display-name="Hatch 1741" draw:style="single" draw:color="#000000" draw:distance="0.006cm" draw:rotation="0"/>
    <draw:hatch draw:name="Hatch_20_1742" draw:display-name="Hatch 1742" draw:style="single" draw:color="#000000" draw:distance="0.006cm" draw:rotation="0"/>
    <draw:hatch draw:name="Hatch_20_1743" draw:display-name="Hatch 1743" draw:style="single" draw:color="#000000" draw:distance="0.006cm" draw:rotation="0"/>
    <draw:hatch draw:name="Hatch_20_1744" draw:display-name="Hatch 1744" draw:style="single" draw:color="#000000" draw:distance="0.006cm" draw:rotation="0"/>
    <draw:hatch draw:name="Hatch_20_1745" draw:display-name="Hatch 1745" draw:style="single" draw:color="#000000" draw:distance="0.006cm" draw:rotation="0"/>
    <draw:hatch draw:name="Hatch_20_1746" draw:display-name="Hatch 1746" draw:style="single" draw:color="#000000" draw:distance="0.006cm" draw:rotation="0"/>
    <draw:hatch draw:name="Hatch_20_1747" draw:display-name="Hatch 1747" draw:style="single" draw:color="#000000" draw:distance="0.006cm" draw:rotation="0"/>
    <draw:hatch draw:name="Hatch_20_1748" draw:display-name="Hatch 1748" draw:style="single" draw:color="#000000" draw:distance="0.006cm" draw:rotation="0"/>
    <draw:hatch draw:name="Hatch_20_1749" draw:display-name="Hatch 1749" draw:style="single" draw:color="#000000" draw:distance="0.006cm" draw:rotation="0"/>
    <draw:hatch draw:name="Hatch_20_198" draw:display-name="Hatch 198" draw:style="single" draw:color="#000000" draw:distance="0.001cm" draw:rotation="0"/>
    <draw:hatch draw:name="Hatch_20_2" draw:display-name="Hatch 2" draw:style="single" draw:color="#000000" draw:distance="0.011cm" draw:rotation="0"/>
    <draw:hatch draw:name="Hatch_20_203" draw:display-name="Hatch 203" draw:style="single" draw:color="#000000" draw:distance="0.001cm" draw:rotation="0"/>
    <draw:hatch draw:name="Hatch_20_205" draw:display-name="Hatch 205" draw:style="single" draw:color="#000000" draw:distance="0.001cm" draw:rotation="0"/>
    <draw:hatch draw:name="Hatch_20_208" draw:display-name="Hatch 208" draw:style="single" draw:color="#000000" draw:distance="0.001cm" draw:rotation="0"/>
    <draw:hatch draw:name="Hatch_20_210" draw:display-name="Hatch 210" draw:style="single" draw:color="#000000" draw:distance="0.001cm" draw:rotation="0"/>
    <draw:hatch draw:name="Hatch_20_211" draw:display-name="Hatch 211" draw:style="single" draw:color="#000000" draw:distance="0.001cm" draw:rotation="0"/>
    <draw:hatch draw:name="Hatch_20_213" draw:display-name="Hatch 213" draw:style="single" draw:color="#000000" draw:distance="0.001cm" draw:rotation="0"/>
    <draw:hatch draw:name="Hatch_20_215" draw:display-name="Hatch 215" draw:style="single" draw:color="#000000" draw:distance="0.001cm" draw:rotation="0"/>
    <draw:hatch draw:name="Hatch_20_216" draw:display-name="Hatch 216" draw:style="single" draw:color="#000000" draw:distance="0.001cm" draw:rotation="0"/>
    <draw:hatch draw:name="Hatch_20_218" draw:display-name="Hatch 218" draw:style="single" draw:color="#000000" draw:distance="0.001cm" draw:rotation="0"/>
    <draw:hatch draw:name="Hatch_20_219" draw:display-name="Hatch 219" draw:style="single" draw:color="#000000" draw:distance="0.001cm" draw:rotation="0"/>
    <draw:hatch draw:name="Hatch_20_239" draw:display-name="Hatch 239" draw:style="single" draw:color="#000000" draw:distance="0.003cm" draw:rotation="0"/>
    <draw:hatch draw:name="Hatch_20_246" draw:display-name="Hatch 246" draw:style="single" draw:color="#000000" draw:distance="0.003cm" draw:rotation="0"/>
    <draw:hatch draw:name="Hatch_20_247" draw:display-name="Hatch 247" draw:style="single" draw:color="#000000" draw:distance="0.003cm" draw:rotation="0"/>
    <draw:hatch draw:name="Hatch_20_248" draw:display-name="Hatch 248" draw:style="single" draw:color="#000000" draw:distance="0.003cm" draw:rotation="0"/>
    <draw:hatch draw:name="Hatch_20_249" draw:display-name="Hatch 249" draw:style="single" draw:color="#000000" draw:distance="0.003cm" draw:rotation="0"/>
    <draw:hatch draw:name="Hatch_20_250" draw:display-name="Hatch 250" draw:style="single" draw:color="#000000" draw:distance="0.003cm" draw:rotation="0"/>
    <draw:hatch draw:name="Hatch_20_251" draw:display-name="Hatch 251" draw:style="single" draw:color="#000000" draw:distance="0.003cm" draw:rotation="0"/>
    <draw:hatch draw:name="Hatch_20_252" draw:display-name="Hatch 252" draw:style="single" draw:color="#000000" draw:distance="0.011cm" draw:rotation="0"/>
    <draw:hatch draw:name="Hatch_20_253" draw:display-name="Hatch 253" draw:style="single" draw:color="#000000" draw:distance="0.011cm" draw:rotation="0"/>
    <draw:hatch draw:name="Hatch_20_254" draw:display-name="Hatch 254" draw:style="single" draw:color="#000000" draw:distance="0.011cm" draw:rotation="0"/>
    <draw:hatch draw:name="Hatch_20_255" draw:display-name="Hatch 255" draw:style="single" draw:color="#000000" draw:distance="0.011cm" draw:rotation="0"/>
    <draw:hatch draw:name="Hatch_20_256" draw:display-name="Hatch 256" draw:style="single" draw:color="#000000" draw:distance="0.011cm" draw:rotation="0"/>
    <draw:hatch draw:name="Hatch_20_257" draw:display-name="Hatch 257" draw:style="single" draw:color="#000000" draw:distance="0.011cm" draw:rotation="0"/>
    <draw:hatch draw:name="Hatch_20_26" draw:display-name="Hatch 26" draw:style="single" draw:color="#000000" draw:distance="0.011cm" draw:rotation="0"/>
    <draw:hatch draw:name="Hatch_20_260" draw:display-name="Hatch 260" draw:style="single" draw:color="#000000" draw:distance="0.006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11cm" draw:rotation="0"/>
    <draw:hatch draw:name="Hatch_20_264" draw:display-name="Hatch 264" draw:style="single" draw:color="#000000" draw:distance="0.011cm" draw:rotation="0"/>
    <draw:hatch draw:name="Hatch_20_265" draw:display-name="Hatch 265" draw:style="single" draw:color="#000000" draw:distance="0.011cm" draw:rotation="0"/>
    <draw:hatch draw:name="Hatch_20_266" draw:display-name="Hatch 266" draw:style="single" draw:color="#000000" draw:distance="0.011cm" draw:rotation="0"/>
    <draw:hatch draw:name="Hatch_20_267" draw:display-name="Hatch 267" draw:style="single" draw:color="#000000" draw:distance="0.011cm" draw:rotation="0"/>
    <draw:hatch draw:name="Hatch_20_268" draw:display-name="Hatch 268" draw:style="single" draw:color="#000000" draw:distance="0.011cm" draw:rotation="0"/>
    <draw:hatch draw:name="Hatch_20_269" draw:display-name="Hatch 269" draw:style="single" draw:color="#000000" draw:distance="0.011cm" draw:rotation="0"/>
    <draw:hatch draw:name="Hatch_20_27" draw:display-name="Hatch 27" draw:style="single" draw:color="#000000" draw:distance="0.011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2" draw:display-name="Hatch 272" draw:style="single" draw:color="#000000" draw:distance="0.011cm" draw:rotation="0"/>
    <draw:hatch draw:name="Hatch_20_273" draw:display-name="Hatch 273" draw:style="single" draw:color="#000000" draw:distance="0.011cm" draw:rotation="0"/>
    <draw:hatch draw:name="Hatch_20_274" draw:display-name="Hatch 274" draw:style="single" draw:color="#000000" draw:distance="0.011cm" draw:rotation="0"/>
    <draw:hatch draw:name="Hatch_20_2746" draw:display-name="Hatch 2746" draw:style="single" draw:color="#000000" draw:distance="0.011cm" draw:rotation="0"/>
    <draw:hatch draw:name="Hatch_20_2747" draw:display-name="Hatch 2747" draw:style="single" draw:color="#000000" draw:distance="0.011cm" draw:rotation="0"/>
    <draw:hatch draw:name="Hatch_20_2748" draw:display-name="Hatch 2748" draw:style="single" draw:color="#000000" draw:distance="0.011cm" draw:rotation="0"/>
    <draw:hatch draw:name="Hatch_20_2749" draw:display-name="Hatch 2749" draw:style="single" draw:color="#000000" draw:distance="0.011cm" draw:rotation="0"/>
    <draw:hatch draw:name="Hatch_20_275" draw:display-name="Hatch 275" draw:style="single" draw:color="#000000" draw:distance="0.011cm" draw:rotation="0"/>
    <draw:hatch draw:name="Hatch_20_2750" draw:display-name="Hatch 2750" draw:style="single" draw:color="#000000" draw:distance="0.011cm" draw:rotation="0"/>
    <draw:hatch draw:name="Hatch_20_2751" draw:display-name="Hatch 2751" draw:style="single" draw:color="#000000" draw:distance="0.011cm" draw:rotation="0"/>
    <draw:hatch draw:name="Hatch_20_2752" draw:display-name="Hatch 2752" draw:style="single" draw:color="#000000" draw:distance="0.011cm" draw:rotation="0"/>
    <draw:hatch draw:name="Hatch_20_2753" draw:display-name="Hatch 2753" draw:style="single" draw:color="#000000" draw:distance="0.011cm" draw:rotation="0"/>
    <draw:hatch draw:name="Hatch_20_2754" draw:display-name="Hatch 2754" draw:style="single" draw:color="#000000" draw:distance="0.011cm" draw:rotation="0"/>
    <draw:hatch draw:name="Hatch_20_2755" draw:display-name="Hatch 2755" draw:style="single" draw:color="#000000" draw:distance="0.011cm" draw:rotation="0"/>
    <draw:hatch draw:name="Hatch_20_2756" draw:display-name="Hatch 2756" draw:style="single" draw:color="#000000" draw:distance="0.011cm" draw:rotation="0"/>
    <draw:hatch draw:name="Hatch_20_2757" draw:display-name="Hatch 2757" draw:style="single" draw:color="#000000" draw:distance="0.011cm" draw:rotation="0"/>
    <draw:hatch draw:name="Hatch_20_2758" draw:display-name="Hatch 2758" draw:style="single" draw:color="#000000" draw:distance="0.011cm" draw:rotation="0"/>
    <draw:hatch draw:name="Hatch_20_2759" draw:display-name="Hatch 2759" draw:style="single" draw:color="#000000" draw:distance="0.011cm" draw:rotation="0"/>
    <draw:hatch draw:name="Hatch_20_276" draw:display-name="Hatch 276" draw:style="single" draw:color="#000000" draw:distance="0.011cm" draw:rotation="0"/>
    <draw:hatch draw:name="Hatch_20_2760" draw:display-name="Hatch 2760" draw:style="single" draw:color="#000000" draw:distance="0.011cm" draw:rotation="0"/>
    <draw:hatch draw:name="Hatch_20_2761" draw:display-name="Hatch 2761" draw:style="single" draw:color="#000000" draw:distance="0.011cm" draw:rotation="0"/>
    <draw:hatch draw:name="Hatch_20_2762" draw:display-name="Hatch 2762" draw:style="single" draw:color="#000000" draw:distance="0.011cm" draw:rotation="0"/>
    <draw:hatch draw:name="Hatch_20_2763" draw:display-name="Hatch 2763" draw:style="single" draw:color="#000000" draw:distance="0.011cm" draw:rotation="0"/>
    <draw:hatch draw:name="Hatch_20_2764" draw:display-name="Hatch 2764" draw:style="single" draw:color="#000000" draw:distance="0.011cm" draw:rotation="0"/>
    <draw:hatch draw:name="Hatch_20_2765" draw:display-name="Hatch 2765" draw:style="single" draw:color="#000000" draw:distance="0.011cm" draw:rotation="0"/>
    <draw:hatch draw:name="Hatch_20_2766" draw:display-name="Hatch 2766" draw:style="single" draw:color="#000000" draw:distance="0.011cm" draw:rotation="0"/>
    <draw:hatch draw:name="Hatch_20_2767" draw:display-name="Hatch 2767" draw:style="single" draw:color="#000000" draw:distance="0.011cm" draw:rotation="0"/>
    <draw:hatch draw:name="Hatch_20_2768" draw:display-name="Hatch 2768" draw:style="single" draw:color="#000000" draw:distance="0.011cm" draw:rotation="0"/>
    <draw:hatch draw:name="Hatch_20_2769" draw:display-name="Hatch 2769" draw:style="single" draw:color="#000000" draw:distance="0.011cm" draw:rotation="0"/>
    <draw:hatch draw:name="Hatch_20_277" draw:display-name="Hatch 277" draw:style="single" draw:color="#000000" draw:distance="0.011cm" draw:rotation="0"/>
    <draw:hatch draw:name="Hatch_20_2770" draw:display-name="Hatch 2770" draw:style="single" draw:color="#000000" draw:distance="0.011cm" draw:rotation="0"/>
    <draw:hatch draw:name="Hatch_20_2771" draw:display-name="Hatch 2771" draw:style="single" draw:color="#000000" draw:distance="0.011cm" draw:rotation="0"/>
    <draw:hatch draw:name="Hatch_20_2772" draw:display-name="Hatch 2772" draw:style="single" draw:color="#000000" draw:distance="0.011cm" draw:rotation="0"/>
    <draw:hatch draw:name="Hatch_20_2773" draw:display-name="Hatch 2773" draw:style="single" draw:color="#000000" draw:distance="0.011cm" draw:rotation="0"/>
    <draw:hatch draw:name="Hatch_20_2774" draw:display-name="Hatch 2774" draw:style="single" draw:color="#000000" draw:distance="0.011cm" draw:rotation="0"/>
    <draw:hatch draw:name="Hatch_20_2775" draw:display-name="Hatch 2775" draw:style="single" draw:color="#000000" draw:distance="0.011cm" draw:rotation="0"/>
    <draw:hatch draw:name="Hatch_20_2776" draw:display-name="Hatch 2776" draw:style="single" draw:color="#000000" draw:distance="0.011cm" draw:rotation="0"/>
    <draw:hatch draw:name="Hatch_20_2777" draw:display-name="Hatch 2777" draw:style="single" draw:color="#000000" draw:distance="0.011cm" draw:rotation="0"/>
    <draw:hatch draw:name="Hatch_20_2778" draw:display-name="Hatch 2778" draw:style="single" draw:color="#000000" draw:distance="0.011cm" draw:rotation="0"/>
    <draw:hatch draw:name="Hatch_20_2779" draw:display-name="Hatch 2779" draw:style="single" draw:color="#000000" draw:distance="0.011cm" draw:rotation="0"/>
    <draw:hatch draw:name="Hatch_20_278" draw:display-name="Hatch 278" draw:style="single" draw:color="#000000" draw:distance="0.011cm" draw:rotation="0"/>
    <draw:hatch draw:name="Hatch_20_2780" draw:display-name="Hatch 2780" draw:style="single" draw:color="#000000" draw:distance="0.011cm" draw:rotation="0"/>
    <draw:hatch draw:name="Hatch_20_2781" draw:display-name="Hatch 2781" draw:style="single" draw:color="#000000" draw:distance="0.011cm" draw:rotation="0"/>
    <draw:hatch draw:name="Hatch_20_2782" draw:display-name="Hatch 2782" draw:style="single" draw:color="#000000" draw:distance="0.011cm" draw:rotation="0"/>
    <draw:hatch draw:name="Hatch_20_2783" draw:display-name="Hatch 2783" draw:style="single" draw:color="#000000" draw:distance="0.011cm" draw:rotation="0"/>
    <draw:hatch draw:name="Hatch_20_2784" draw:display-name="Hatch 2784" draw:style="single" draw:color="#000000" draw:distance="0.011cm" draw:rotation="0"/>
    <draw:hatch draw:name="Hatch_20_2785" draw:display-name="Hatch 2785" draw:style="single" draw:color="#000000" draw:distance="0.011cm" draw:rotation="0"/>
    <draw:hatch draw:name="Hatch_20_2786" draw:display-name="Hatch 2786" draw:style="single" draw:color="#000000" draw:distance="0.011cm" draw:rotation="0"/>
    <draw:hatch draw:name="Hatch_20_2787" draw:display-name="Hatch 2787" draw:style="single" draw:color="#000000" draw:distance="0.011cm" draw:rotation="0"/>
    <draw:hatch draw:name="Hatch_20_2788" draw:display-name="Hatch 2788" draw:style="single" draw:color="#000000" draw:distance="0.011cm" draw:rotation="0"/>
    <draw:hatch draw:name="Hatch_20_2789" draw:display-name="Hatch 2789" draw:style="single" draw:color="#000000" draw:distance="0.011cm" draw:rotation="0"/>
    <draw:hatch draw:name="Hatch_20_279" draw:display-name="Hatch 279" draw:style="single" draw:color="#000000" draw:distance="0.011cm" draw:rotation="0"/>
    <draw:hatch draw:name="Hatch_20_2790" draw:display-name="Hatch 2790" draw:style="single" draw:color="#000000" draw:distance="0.011cm" draw:rotation="0"/>
    <draw:hatch draw:name="Hatch_20_2791" draw:display-name="Hatch 2791" draw:style="single" draw:color="#000000" draw:distance="0.011cm" draw:rotation="0"/>
    <draw:hatch draw:name="Hatch_20_2792" draw:display-name="Hatch 2792" draw:style="single" draw:color="#000000" draw:distance="0.011cm" draw:rotation="0"/>
    <draw:hatch draw:name="Hatch_20_2793" draw:display-name="Hatch 2793" draw:style="single" draw:color="#000000" draw:distance="0.011cm" draw:rotation="0"/>
    <draw:hatch draw:name="Hatch_20_2794" draw:display-name="Hatch 2794" draw:style="single" draw:color="#000000" draw:distance="0.011cm" draw:rotation="0"/>
    <draw:hatch draw:name="Hatch_20_2795" draw:display-name="Hatch 2795" draw:style="single" draw:color="#000000" draw:distance="0.011cm" draw:rotation="0"/>
    <draw:hatch draw:name="Hatch_20_2796" draw:display-name="Hatch 2796" draw:style="single" draw:color="#000000" draw:distance="0.011cm" draw:rotation="0"/>
    <draw:hatch draw:name="Hatch_20_2797" draw:display-name="Hatch 2797" draw:style="single" draw:color="#000000" draw:distance="0.011cm" draw:rotation="0"/>
    <draw:hatch draw:name="Hatch_20_2798" draw:display-name="Hatch 2798" draw:style="single" draw:color="#000000" draw:distance="0.011cm" draw:rotation="0"/>
    <draw:hatch draw:name="Hatch_20_2799" draw:display-name="Hatch 2799" draw:style="single" draw:color="#000000" draw:distance="0.011cm" draw:rotation="0"/>
    <draw:hatch draw:name="Hatch_20_280" draw:display-name="Hatch 280" draw:style="single" draw:color="#000000" draw:distance="0.011cm" draw:rotation="0"/>
    <draw:hatch draw:name="Hatch_20_2800" draw:display-name="Hatch 2800" draw:style="single" draw:color="#000000" draw:distance="0.011cm" draw:rotation="0"/>
    <draw:hatch draw:name="Hatch_20_2801" draw:display-name="Hatch 2801" draw:style="single" draw:color="#000000" draw:distance="0.011cm" draw:rotation="0"/>
    <draw:hatch draw:name="Hatch_20_2802" draw:display-name="Hatch 2802" draw:style="single" draw:color="#000000" draw:distance="0.011cm" draw:rotation="0"/>
    <draw:hatch draw:name="Hatch_20_2803" draw:display-name="Hatch 2803" draw:style="single" draw:color="#000000" draw:distance="0.011cm" draw:rotation="0"/>
    <draw:hatch draw:name="Hatch_20_2804" draw:display-name="Hatch 2804" draw:style="single" draw:color="#000000" draw:distance="0.011cm" draw:rotation="0"/>
    <draw:hatch draw:name="Hatch_20_2805" draw:display-name="Hatch 2805" draw:style="single" draw:color="#000000" draw:distance="0.011cm" draw:rotation="0"/>
    <draw:hatch draw:name="Hatch_20_2806" draw:display-name="Hatch 2806" draw:style="single" draw:color="#000000" draw:distance="0.011cm" draw:rotation="0"/>
    <draw:hatch draw:name="Hatch_20_2807" draw:display-name="Hatch 2807" draw:style="single" draw:color="#000000" draw:distance="0.011cm" draw:rotation="0"/>
    <draw:hatch draw:name="Hatch_20_2808" draw:display-name="Hatch 2808" draw:style="single" draw:color="#000000" draw:distance="0.011cm" draw:rotation="0"/>
    <draw:hatch draw:name="Hatch_20_2809" draw:display-name="Hatch 2809" draw:style="single" draw:color="#000000" draw:distance="0.011cm" draw:rotation="0"/>
    <draw:hatch draw:name="Hatch_20_281" draw:display-name="Hatch 281" draw:style="single" draw:color="#000000" draw:distance="0.011cm" draw:rotation="0"/>
    <draw:hatch draw:name="Hatch_20_2810" draw:display-name="Hatch 2810" draw:style="single" draw:color="#000000" draw:distance="0.011cm" draw:rotation="0"/>
    <draw:hatch draw:name="Hatch_20_2811" draw:display-name="Hatch 2811" draw:style="single" draw:color="#000000" draw:distance="0.011cm" draw:rotation="0"/>
    <draw:hatch draw:name="Hatch_20_2812" draw:display-name="Hatch 2812" draw:style="single" draw:color="#000000" draw:distance="0.011cm" draw:rotation="0"/>
    <draw:hatch draw:name="Hatch_20_2813" draw:display-name="Hatch 2813" draw:style="single" draw:color="#000000" draw:distance="0.011cm" draw:rotation="0"/>
    <draw:hatch draw:name="Hatch_20_2814" draw:display-name="Hatch 2814" draw:style="single" draw:color="#000000" draw:distance="0.011cm" draw:rotation="0"/>
    <draw:hatch draw:name="Hatch_20_2815" draw:display-name="Hatch 2815" draw:style="single" draw:color="#000000" draw:distance="0.011cm" draw:rotation="0"/>
    <draw:hatch draw:name="Hatch_20_2816" draw:display-name="Hatch 2816" draw:style="single" draw:color="#000000" draw:distance="0.011cm" draw:rotation="0"/>
    <draw:hatch draw:name="Hatch_20_2817" draw:display-name="Hatch 2817" draw:style="single" draw:color="#000000" draw:distance="0.011cm" draw:rotation="0"/>
    <draw:hatch draw:name="Hatch_20_2818" draw:display-name="Hatch 2818" draw:style="single" draw:color="#000000" draw:distance="0.011cm" draw:rotation="0"/>
    <draw:hatch draw:name="Hatch_20_2819" draw:display-name="Hatch 2819" draw:style="single" draw:color="#000000" draw:distance="0.011cm" draw:rotation="0"/>
    <draw:hatch draw:name="Hatch_20_282" draw:display-name="Hatch 282" draw:style="single" draw:color="#000000" draw:distance="0.011cm" draw:rotation="0"/>
    <draw:hatch draw:name="Hatch_20_2820" draw:display-name="Hatch 2820" draw:style="single" draw:color="#000000" draw:distance="0.011cm" draw:rotation="0"/>
    <draw:hatch draw:name="Hatch_20_2821" draw:display-name="Hatch 2821" draw:style="single" draw:color="#000000" draw:distance="0.011cm" draw:rotation="0"/>
    <draw:hatch draw:name="Hatch_20_2822" draw:display-name="Hatch 2822" draw:style="single" draw:color="#000000" draw:distance="0.011cm" draw:rotation="0"/>
    <draw:hatch draw:name="Hatch_20_2823" draw:display-name="Hatch 2823" draw:style="single" draw:color="#000000" draw:distance="0.011cm" draw:rotation="0"/>
    <draw:hatch draw:name="Hatch_20_2824" draw:display-name="Hatch 2824" draw:style="single" draw:color="#000000" draw:distance="0.011cm" draw:rotation="0"/>
    <draw:hatch draw:name="Hatch_20_2825" draw:display-name="Hatch 2825" draw:style="single" draw:color="#000000" draw:distance="0.011cm" draw:rotation="0"/>
    <draw:hatch draw:name="Hatch_20_2826" draw:display-name="Hatch 2826" draw:style="single" draw:color="#000000" draw:distance="0.011cm" draw:rotation="0"/>
    <draw:hatch draw:name="Hatch_20_2827" draw:display-name="Hatch 2827" draw:style="single" draw:color="#000000" draw:distance="0.011cm" draw:rotation="0"/>
    <draw:hatch draw:name="Hatch_20_2828" draw:display-name="Hatch 2828" draw:style="single" draw:color="#000000" draw:distance="0.011cm" draw:rotation="0"/>
    <draw:hatch draw:name="Hatch_20_2829" draw:display-name="Hatch 2829" draw:style="single" draw:color="#000000" draw:distance="0.011cm" draw:rotation="0"/>
    <draw:hatch draw:name="Hatch_20_283" draw:display-name="Hatch 283" draw:style="single" draw:color="#000000" draw:distance="0.011cm" draw:rotation="0"/>
    <draw:hatch draw:name="Hatch_20_2830" draw:display-name="Hatch 2830" draw:style="single" draw:color="#000000" draw:distance="0.011cm" draw:rotation="0"/>
    <draw:hatch draw:name="Hatch_20_2831" draw:display-name="Hatch 2831" draw:style="single" draw:color="#000000" draw:distance="0.011cm" draw:rotation="0"/>
    <draw:hatch draw:name="Hatch_20_2832" draw:display-name="Hatch 2832" draw:style="single" draw:color="#000000" draw:distance="0.011cm" draw:rotation="0"/>
    <draw:hatch draw:name="Hatch_20_2833" draw:display-name="Hatch 2833" draw:style="single" draw:color="#000000" draw:distance="0.011cm" draw:rotation="0"/>
    <draw:hatch draw:name="Hatch_20_2834" draw:display-name="Hatch 2834" draw:style="single" draw:color="#000000" draw:distance="0.011cm" draw:rotation="0"/>
    <draw:hatch draw:name="Hatch_20_2835" draw:display-name="Hatch 2835" draw:style="single" draw:color="#000000" draw:distance="0.011cm" draw:rotation="0"/>
    <draw:hatch draw:name="Hatch_20_2836" draw:display-name="Hatch 2836" draw:style="single" draw:color="#000000" draw:distance="0.011cm" draw:rotation="0"/>
    <draw:hatch draw:name="Hatch_20_2837" draw:display-name="Hatch 2837" draw:style="single" draw:color="#000000" draw:distance="0.011cm" draw:rotation="0"/>
    <draw:hatch draw:name="Hatch_20_2838" draw:display-name="Hatch 2838" draw:style="single" draw:color="#000000" draw:distance="0.011cm" draw:rotation="0"/>
    <draw:hatch draw:name="Hatch_20_2839" draw:display-name="Hatch 2839" draw:style="single" draw:color="#000000" draw:distance="0.011cm" draw:rotation="0"/>
    <draw:hatch draw:name="Hatch_20_284" draw:display-name="Hatch 284" draw:style="single" draw:color="#000000" draw:distance="0.011cm" draw:rotation="0"/>
    <draw:hatch draw:name="Hatch_20_2840" draw:display-name="Hatch 2840" draw:style="single" draw:color="#000000" draw:distance="0.011cm" draw:rotation="0"/>
    <draw:hatch draw:name="Hatch_20_2841" draw:display-name="Hatch 2841" draw:style="single" draw:color="#000000" draw:distance="0.011cm" draw:rotation="0"/>
    <draw:hatch draw:name="Hatch_20_2842" draw:display-name="Hatch 2842" draw:style="single" draw:color="#000000" draw:distance="0.011cm" draw:rotation="0"/>
    <draw:hatch draw:name="Hatch_20_2843" draw:display-name="Hatch 2843" draw:style="single" draw:color="#000000" draw:distance="0.011cm" draw:rotation="0"/>
    <draw:hatch draw:name="Hatch_20_2844" draw:display-name="Hatch 2844" draw:style="single" draw:color="#000000" draw:distance="0.011cm" draw:rotation="0"/>
    <draw:hatch draw:name="Hatch_20_2845" draw:display-name="Hatch 2845" draw:style="single" draw:color="#000000" draw:distance="0.011cm" draw:rotation="0"/>
    <draw:hatch draw:name="Hatch_20_2846" draw:display-name="Hatch 2846" draw:style="single" draw:color="#000000" draw:distance="0.011cm" draw:rotation="0"/>
    <draw:hatch draw:name="Hatch_20_2847" draw:display-name="Hatch 2847" draw:style="single" draw:color="#000000" draw:distance="0.011cm" draw:rotation="0"/>
    <draw:hatch draw:name="Hatch_20_2848" draw:display-name="Hatch 2848" draw:style="single" draw:color="#000000" draw:distance="0.011cm" draw:rotation="0"/>
    <draw:hatch draw:name="Hatch_20_2849" draw:display-name="Hatch 2849" draw:style="single" draw:color="#000000" draw:distance="0.011cm" draw:rotation="0"/>
    <draw:hatch draw:name="Hatch_20_285" draw:display-name="Hatch 285" draw:style="single" draw:color="#000000" draw:distance="0.011cm" draw:rotation="0"/>
    <draw:hatch draw:name="Hatch_20_2850" draw:display-name="Hatch 2850" draw:style="single" draw:color="#000000" draw:distance="0.011cm" draw:rotation="0"/>
    <draw:hatch draw:name="Hatch_20_2851" draw:display-name="Hatch 2851" draw:style="single" draw:color="#000000" draw:distance="0.011cm" draw:rotation="0"/>
    <draw:hatch draw:name="Hatch_20_2852" draw:display-name="Hatch 2852" draw:style="single" draw:color="#000000" draw:distance="0.011cm" draw:rotation="0"/>
    <draw:hatch draw:name="Hatch_20_2853" draw:display-name="Hatch 2853" draw:style="single" draw:color="#000000" draw:distance="0.011cm" draw:rotation="0"/>
    <draw:hatch draw:name="Hatch_20_2854" draw:display-name="Hatch 2854" draw:style="single" draw:color="#000000" draw:distance="0.011cm" draw:rotation="0"/>
    <draw:hatch draw:name="Hatch_20_286" draw:display-name="Hatch 286" draw:style="single" draw:color="#000000" draw:distance="0.011cm" draw:rotation="0"/>
    <draw:hatch draw:name="Hatch_20_287" draw:display-name="Hatch 287" draw:style="single" draw:color="#000000" draw:distance="0.011cm" draw:rotation="0"/>
    <draw:hatch draw:name="Hatch_20_288" draw:display-name="Hatch 288" draw:style="single" draw:color="#000000" draw:distance="0.011cm" draw:rotation="0"/>
    <draw:hatch draw:name="Hatch_20_289" draw:display-name="Hatch 289" draw:style="single" draw:color="#000000" draw:distance="0.011cm" draw:rotation="0"/>
    <draw:hatch draw:name="Hatch_20_290" draw:display-name="Hatch 290" draw:style="single" draw:color="#000000" draw:distance="0.011cm" draw:rotation="0"/>
    <draw:hatch draw:name="Hatch_20_291" draw:display-name="Hatch 291" draw:style="single" draw:color="#000000" draw:distance="0.011cm" draw:rotation="0"/>
    <draw:hatch draw:name="Hatch_20_292" draw:display-name="Hatch 292" draw:style="single" draw:color="#000000" draw:distance="0.011cm" draw:rotation="0"/>
    <draw:hatch draw:name="Hatch_20_293" draw:display-name="Hatch 293" draw:style="single" draw:color="#000000" draw:distance="0.011cm" draw:rotation="0"/>
    <draw:hatch draw:name="Hatch_20_294" draw:display-name="Hatch 294" draw:style="single" draw:color="#000000" draw:distance="0.011cm" draw:rotation="0"/>
    <draw:hatch draw:name="Hatch_20_295" draw:display-name="Hatch 295" draw:style="single" draw:color="#000000" draw:distance="0.011cm" draw:rotation="0"/>
    <draw:hatch draw:name="Hatch_20_296" draw:display-name="Hatch 296" draw:style="single" draw:color="#000000" draw:distance="0.011cm" draw:rotation="0"/>
    <draw:hatch draw:name="Hatch_20_297" draw:display-name="Hatch 297" draw:style="single" draw:color="#000000" draw:distance="0.011cm" draw:rotation="0"/>
    <draw:hatch draw:name="Hatch_20_298" draw:display-name="Hatch 298" draw:style="single" draw:color="#000000" draw:distance="0.011cm" draw:rotation="0"/>
    <draw:hatch draw:name="Hatch_20_299" draw:display-name="Hatch 299" draw:style="single" draw:color="#000000" draw:distance="0.011cm" draw:rotation="0"/>
    <draw:hatch draw:name="Hatch_20_3" draw:display-name="Hatch 3" draw:style="single" draw:color="#000000" draw:distance="0.011cm" draw:rotation="0"/>
    <draw:hatch draw:name="Hatch_20_300" draw:display-name="Hatch 300" draw:style="single" draw:color="#000000" draw:distance="0.011cm" draw:rotation="0"/>
    <draw:hatch draw:name="Hatch_20_301" draw:display-name="Hatch 301" draw:style="single" draw:color="#000000" draw:distance="0.011cm" draw:rotation="0"/>
    <draw:hatch draw:name="Hatch_20_302" draw:display-name="Hatch 302" draw:style="single" draw:color="#000000" draw:distance="0.011cm" draw:rotation="0"/>
    <draw:hatch draw:name="Hatch_20_303" draw:display-name="Hatch 303" draw:style="single" draw:color="#000000" draw:distance="0.011cm" draw:rotation="0"/>
    <draw:hatch draw:name="Hatch_20_304" draw:display-name="Hatch 304" draw:style="single" draw:color="#000000" draw:distance="0.006cm" draw:rotation="0"/>
    <draw:hatch draw:name="Hatch_20_305" draw:display-name="Hatch 305" draw:style="single" draw:color="#000000" draw:distance="0.006cm" draw:rotation="0"/>
    <draw:hatch draw:name="Hatch_20_306" draw:display-name="Hatch 306" draw:style="single" draw:color="#000000" draw:distance="0.006cm" draw:rotation="0"/>
    <draw:hatch draw:name="Hatch_20_307" draw:display-name="Hatch 307" draw:style="single" draw:color="#000000" draw:distance="0.006cm" draw:rotation="0"/>
    <draw:hatch draw:name="Hatch_20_308" draw:display-name="Hatch 308" draw:style="single" draw:color="#000000" draw:distance="0.006cm" draw:rotation="0"/>
    <draw:hatch draw:name="Hatch_20_309" draw:display-name="Hatch 309" draw:style="single" draw:color="#000000" draw:distance="0.006cm" draw:rotation="0"/>
    <draw:hatch draw:name="Hatch_20_310" draw:display-name="Hatch 310" draw:style="single" draw:color="#000000" draw:distance="0.006cm" draw:rotation="0"/>
    <draw:hatch draw:name="Hatch_20_311" draw:display-name="Hatch 311" draw:style="single" draw:color="#000000" draw:distance="0.006cm" draw:rotation="0"/>
    <draw:hatch draw:name="Hatch_20_312" draw:display-name="Hatch 312" draw:style="single" draw:color="#000000" draw:distance="0.006cm" draw:rotation="0"/>
    <draw:hatch draw:name="Hatch_20_313" draw:display-name="Hatch 313" draw:style="single" draw:color="#000000" draw:distance="0.006cm" draw:rotation="0"/>
    <draw:hatch draw:name="Hatch_20_314" draw:display-name="Hatch 314" draw:style="single" draw:color="#000000" draw:distance="0.006cm" draw:rotation="0"/>
    <draw:hatch draw:name="Hatch_20_315" draw:display-name="Hatch 315" draw:style="single" draw:color="#000000" draw:distance="0.006cm" draw:rotation="0"/>
    <draw:hatch draw:name="Hatch_20_316" draw:display-name="Hatch 316" draw:style="single" draw:color="#000000" draw:distance="0.006cm" draw:rotation="0"/>
    <draw:hatch draw:name="Hatch_20_317" draw:display-name="Hatch 317" draw:style="single" draw:color="#000000" draw:distance="0.006cm" draw:rotation="0"/>
    <draw:hatch draw:name="Hatch_20_318" draw:display-name="Hatch 318" draw:style="single" draw:color="#000000" draw:distance="0.006cm" draw:rotation="0"/>
    <draw:hatch draw:name="Hatch_20_319" draw:display-name="Hatch 319" draw:style="single" draw:color="#000000" draw:distance="0.006cm" draw:rotation="0"/>
    <draw:hatch draw:name="Hatch_20_320" draw:display-name="Hatch 320" draw:style="single" draw:color="#000000" draw:distance="0.006cm" draw:rotation="0"/>
    <draw:hatch draw:name="Hatch_20_321" draw:display-name="Hatch 321" draw:style="single" draw:color="#000000" draw:distance="0.006cm" draw:rotation="0"/>
    <draw:hatch draw:name="Hatch_20_322" draw:display-name="Hatch 322" draw:style="single" draw:color="#000000" draw:distance="0.006cm" draw:rotation="0"/>
    <draw:hatch draw:name="Hatch_20_323" draw:display-name="Hatch 323" draw:style="single" draw:color="#000000" draw:distance="0.006cm" draw:rotation="0"/>
    <draw:hatch draw:name="Hatch_20_324" draw:display-name="Hatch 324" draw:style="single" draw:color="#000000" draw:distance="0.006cm" draw:rotation="0"/>
    <draw:hatch draw:name="Hatch_20_34" draw:display-name="Hatch 34" draw:style="single" draw:color="#000000" draw:distance="0.011cm" draw:rotation="0"/>
    <draw:hatch draw:name="Hatch_20_3440" draw:display-name="Hatch 3440" draw:style="single" draw:color="#000000" draw:distance="0.006cm" draw:rotation="0"/>
    <draw:hatch draw:name="Hatch_20_3441" draw:display-name="Hatch 3441" draw:style="single" draw:color="#000000" draw:distance="0.006cm" draw:rotation="0"/>
    <draw:hatch draw:name="Hatch_20_3442" draw:display-name="Hatch 3442" draw:style="single" draw:color="#000000" draw:distance="0.006cm" draw:rotation="0"/>
    <draw:hatch draw:name="Hatch_20_3443" draw:display-name="Hatch 3443" draw:style="single" draw:color="#000000" draw:distance="0.006cm" draw:rotation="0"/>
    <draw:hatch draw:name="Hatch_20_3444" draw:display-name="Hatch 3444" draw:style="single" draw:color="#000000" draw:distance="0.006cm" draw:rotation="0"/>
    <draw:hatch draw:name="Hatch_20_3445" draw:display-name="Hatch 3445" draw:style="single" draw:color="#000000" draw:distance="0.006cm" draw:rotation="0"/>
    <draw:hatch draw:name="Hatch_20_3446" draw:display-name="Hatch 3446" draw:style="single" draw:color="#000000" draw:distance="0.006cm" draw:rotation="0"/>
    <draw:hatch draw:name="Hatch_20_3447" draw:display-name="Hatch 3447" draw:style="single" draw:color="#000000" draw:distance="0.033cm" draw:rotation="0"/>
    <draw:hatch draw:name="Hatch_20_3448" draw:display-name="Hatch 3448" draw:style="single" draw:color="#000000" draw:distance="0.033cm" draw:rotation="0"/>
    <draw:hatch draw:name="Hatch_20_3449" draw:display-name="Hatch 3449" draw:style="single" draw:color="#000000" draw:distance="0.006cm" draw:rotation="0"/>
    <draw:hatch draw:name="Hatch_20_3450" draw:display-name="Hatch 3450" draw:style="single" draw:color="#000000" draw:distance="0.006cm" draw:rotation="0"/>
    <draw:hatch draw:name="Hatch_20_3451" draw:display-name="Hatch 3451" draw:style="single" draw:color="#000000" draw:distance="0.006cm" draw:rotation="0"/>
    <draw:hatch draw:name="Hatch_20_3452" draw:display-name="Hatch 3452" draw:style="single" draw:color="#000000" draw:distance="0.006cm" draw:rotation="0"/>
    <draw:hatch draw:name="Hatch_20_3453" draw:display-name="Hatch 3453" draw:style="single" draw:color="#000000" draw:distance="0.006cm" draw:rotation="0"/>
    <draw:hatch draw:name="Hatch_20_3454" draw:display-name="Hatch 3454" draw:style="single" draw:color="#000000" draw:distance="0.006cm" draw:rotation="0"/>
    <draw:hatch draw:name="Hatch_20_3455" draw:display-name="Hatch 3455" draw:style="single" draw:color="#000000" draw:distance="0.011cm" draw:rotation="0"/>
    <draw:hatch draw:name="Hatch_20_3456" draw:display-name="Hatch 3456" draw:style="single" draw:color="#000000" draw:distance="0.002cm" draw:rotation="0"/>
    <draw:hatch draw:name="Hatch_20_3457" draw:display-name="Hatch 3457" draw:style="single" draw:color="#000000" draw:distance="0.002cm" draw:rotation="0"/>
    <draw:hatch draw:name="Hatch_20_3458" draw:display-name="Hatch 3458" draw:style="single" draw:color="#000000" draw:distance="0.002cm" draw:rotation="0"/>
    <draw:hatch draw:name="Hatch_20_3459" draw:display-name="Hatch 3459" draw:style="single" draw:color="#000000" draw:distance="0.002cm" draw:rotation="0"/>
    <draw:hatch draw:name="Hatch_20_3460" draw:display-name="Hatch 3460" draw:style="single" draw:color="#000000" draw:distance="0.002cm" draw:rotation="0"/>
    <draw:hatch draw:name="Hatch_20_3461" draw:display-name="Hatch 3461" draw:style="single" draw:color="#000000" draw:distance="0.002cm" draw:rotation="0"/>
    <draw:hatch draw:name="Hatch_20_3462" draw:display-name="Hatch 3462" draw:style="single" draw:color="#000000" draw:distance="0.002cm" draw:rotation="0"/>
    <draw:hatch draw:name="Hatch_20_3463" draw:display-name="Hatch 3463" draw:style="single" draw:color="#000000" draw:distance="0.002cm" draw:rotation="0"/>
    <draw:hatch draw:name="Hatch_20_3464" draw:display-name="Hatch 3464" draw:style="single" draw:color="#000000" draw:distance="0.002cm" draw:rotation="0"/>
    <draw:hatch draw:name="Hatch_20_3465" draw:display-name="Hatch 3465" draw:style="single" draw:color="#000000" draw:distance="0.002cm" draw:rotation="0"/>
    <draw:hatch draw:name="Hatch_20_3466" draw:display-name="Hatch 3466" draw:style="single" draw:color="#000000" draw:distance="0.002cm" draw:rotation="0"/>
    <draw:hatch draw:name="Hatch_20_3467" draw:display-name="Hatch 3467" draw:style="single" draw:color="#000000" draw:distance="0.002cm" draw:rotation="0"/>
    <draw:hatch draw:name="Hatch_20_3468" draw:display-name="Hatch 3468" draw:style="single" draw:color="#000000" draw:distance="0.002cm" draw:rotation="0"/>
    <draw:hatch draw:name="Hatch_20_3469" draw:display-name="Hatch 3469" draw:style="single" draw:color="#000000" draw:distance="0.002cm" draw:rotation="0"/>
    <draw:hatch draw:name="Hatch_20_347" draw:display-name="Hatch 347" draw:style="single" draw:color="#000000" draw:distance="0.006cm" draw:rotation="0"/>
    <draw:hatch draw:name="Hatch_20_3470" draw:display-name="Hatch 3470" draw:style="single" draw:color="#000000" draw:distance="0.002cm" draw:rotation="0"/>
    <draw:hatch draw:name="Hatch_20_3471" draw:display-name="Hatch 3471" draw:style="single" draw:color="#000000" draw:distance="0.002cm" draw:rotation="0"/>
    <draw:hatch draw:name="Hatch_20_3472" draw:display-name="Hatch 3472" draw:style="single" draw:color="#000000" draw:distance="0.002cm" draw:rotation="0"/>
    <draw:hatch draw:name="Hatch_20_3473" draw:display-name="Hatch 3473" draw:style="single" draw:color="#000000" draw:distance="0.002cm" draw:rotation="0"/>
    <draw:hatch draw:name="Hatch_20_3474" draw:display-name="Hatch 3474" draw:style="single" draw:color="#000000" draw:distance="0.002cm" draw:rotation="0"/>
    <draw:hatch draw:name="Hatch_20_3475" draw:display-name="Hatch 3475" draw:style="single" draw:color="#000000" draw:distance="0.002cm" draw:rotation="0"/>
    <draw:hatch draw:name="Hatch_20_3476" draw:display-name="Hatch 3476" draw:style="single" draw:color="#000000" draw:distance="0.001cm" draw:rotation="0"/>
    <draw:hatch draw:name="Hatch_20_3477" draw:display-name="Hatch 3477" draw:style="single" draw:color="#000000" draw:distance="0.001cm" draw:rotation="0"/>
    <draw:hatch draw:name="Hatch_20_3478" draw:display-name="Hatch 3478" draw:style="single" draw:color="#000000" draw:distance="0.001cm" draw:rotation="0"/>
    <draw:hatch draw:name="Hatch_20_3479" draw:display-name="Hatch 3479" draw:style="single" draw:color="#000000" draw:distance="0.001cm" draw:rotation="0"/>
    <draw:hatch draw:name="Hatch_20_348" draw:display-name="Hatch 348" draw:style="single" draw:color="#000000" draw:distance="0.006cm" draw:rotation="0"/>
    <draw:hatch draw:name="Hatch_20_3480" draw:display-name="Hatch 3480" draw:style="single" draw:color="#000000" draw:distance="0.001cm" draw:rotation="0"/>
    <draw:hatch draw:name="Hatch_20_3481" draw:display-name="Hatch 3481" draw:style="single" draw:color="#000000" draw:distance="0.001cm" draw:rotation="0"/>
    <draw:hatch draw:name="Hatch_20_3482" draw:display-name="Hatch 3482" draw:style="single" draw:color="#000000" draw:distance="0.001cm" draw:rotation="0"/>
    <draw:hatch draw:name="Hatch_20_3483" draw:display-name="Hatch 3483" draw:style="single" draw:color="#000000" draw:distance="0.001cm" draw:rotation="0"/>
    <draw:hatch draw:name="Hatch_20_3484" draw:display-name="Hatch 3484" draw:style="single" draw:color="#000000" draw:distance="0.001cm" draw:rotation="0"/>
    <draw:hatch draw:name="Hatch_20_3485" draw:display-name="Hatch 3485" draw:style="single" draw:color="#000000" draw:distance="0.001cm" draw:rotation="0"/>
    <draw:hatch draw:name="Hatch_20_3486" draw:display-name="Hatch 3486" draw:style="single" draw:color="#000000" draw:distance="0.001cm" draw:rotation="0"/>
    <draw:hatch draw:name="Hatch_20_3487" draw:display-name="Hatch 3487" draw:style="single" draw:color="#000000" draw:distance="0.001cm" draw:rotation="0"/>
    <draw:hatch draw:name="Hatch_20_3488" draw:display-name="Hatch 3488" draw:style="single" draw:color="#000000" draw:distance="0.001cm" draw:rotation="0"/>
    <draw:hatch draw:name="Hatch_20_3489" draw:display-name="Hatch 3489" draw:style="single" draw:color="#000000" draw:distance="0.001cm" draw:rotation="0"/>
    <draw:hatch draw:name="Hatch_20_349" draw:display-name="Hatch 349" draw:style="single" draw:color="#000000" draw:distance="0.006cm" draw:rotation="0"/>
    <draw:hatch draw:name="Hatch_20_3490" draw:display-name="Hatch 3490" draw:style="single" draw:color="#000000" draw:distance="0.001cm" draw:rotation="0"/>
    <draw:hatch draw:name="Hatch_20_3491" draw:display-name="Hatch 3491" draw:style="single" draw:color="#000000" draw:distance="0.001cm" draw:rotation="0"/>
    <draw:hatch draw:name="Hatch_20_3492" draw:display-name="Hatch 3492" draw:style="single" draw:color="#000000" draw:distance="0.001cm" draw:rotation="0"/>
    <draw:hatch draw:name="Hatch_20_3493" draw:display-name="Hatch 3493" draw:style="single" draw:color="#000000" draw:distance="0.001cm" draw:rotation="0"/>
    <draw:hatch draw:name="Hatch_20_3494" draw:display-name="Hatch 3494" draw:style="single" draw:color="#000000" draw:distance="0.001cm" draw:rotation="0"/>
    <draw:hatch draw:name="Hatch_20_3495" draw:display-name="Hatch 3495" draw:style="single" draw:color="#000000" draw:distance="0.001cm" draw:rotation="0"/>
    <draw:hatch draw:name="Hatch_20_3496" draw:display-name="Hatch 3496" draw:style="single" draw:color="#000000" draw:distance="0.002cm" draw:rotation="0"/>
    <draw:hatch draw:name="Hatch_20_3497" draw:display-name="Hatch 3497" draw:style="single" draw:color="#000000" draw:distance="0.002cm" draw:rotation="0"/>
    <draw:hatch draw:name="Hatch_20_3498" draw:display-name="Hatch 3498" draw:style="single" draw:color="#000000" draw:distance="0.002cm" draw:rotation="0"/>
    <draw:hatch draw:name="Hatch_20_3499" draw:display-name="Hatch 3499" draw:style="single" draw:color="#000000" draw:distance="0.002cm" draw:rotation="0"/>
    <draw:hatch draw:name="Hatch_20_35" draw:display-name="Hatch 35" draw:style="single" draw:color="#000000" draw:distance="0.011cm" draw:rotation="0"/>
    <draw:hatch draw:name="Hatch_20_350" draw:display-name="Hatch 350" draw:style="single" draw:color="#000000" draw:distance="0.006cm" draw:rotation="0"/>
    <draw:hatch draw:name="Hatch_20_3500" draw:display-name="Hatch 3500" draw:style="single" draw:color="#000000" draw:distance="0.002cm" draw:rotation="0"/>
    <draw:hatch draw:name="Hatch_20_3501" draw:display-name="Hatch 3501" draw:style="single" draw:color="#000000" draw:distance="0.002cm" draw:rotation="0"/>
    <draw:hatch draw:name="Hatch_20_3502" draw:display-name="Hatch 3502" draw:style="single" draw:color="#000000" draw:distance="0.002cm" draw:rotation="0"/>
    <draw:hatch draw:name="Hatch_20_3503" draw:display-name="Hatch 3503" draw:style="single" draw:color="#000000" draw:distance="0.002cm" draw:rotation="0"/>
    <draw:hatch draw:name="Hatch_20_3504" draw:display-name="Hatch 3504" draw:style="single" draw:color="#000000" draw:distance="0.002cm" draw:rotation="0"/>
    <draw:hatch draw:name="Hatch_20_3505" draw:display-name="Hatch 3505" draw:style="single" draw:color="#000000" draw:distance="0.002cm" draw:rotation="0"/>
    <draw:hatch draw:name="Hatch_20_3506" draw:display-name="Hatch 3506" draw:style="single" draw:color="#000000" draw:distance="0.002cm" draw:rotation="0"/>
    <draw:hatch draw:name="Hatch_20_3507" draw:display-name="Hatch 3507" draw:style="single" draw:color="#000000" draw:distance="0.002cm" draw:rotation="0"/>
    <draw:hatch draw:name="Hatch_20_3508" draw:display-name="Hatch 3508" draw:style="single" draw:color="#000000" draw:distance="0.002cm" draw:rotation="0"/>
    <draw:hatch draw:name="Hatch_20_3509" draw:display-name="Hatch 3509" draw:style="single" draw:color="#000000" draw:distance="0.002cm" draw:rotation="0"/>
    <draw:hatch draw:name="Hatch_20_351" draw:display-name="Hatch 351" draw:style="single" draw:color="#000000" draw:distance="0.006cm" draw:rotation="0"/>
    <draw:hatch draw:name="Hatch_20_3510" draw:display-name="Hatch 3510" draw:style="single" draw:color="#000000" draw:distance="0.002cm" draw:rotation="0"/>
    <draw:hatch draw:name="Hatch_20_3511" draw:display-name="Hatch 3511" draw:style="single" draw:color="#000000" draw:distance="0.002cm" draw:rotation="0"/>
    <draw:hatch draw:name="Hatch_20_3512" draw:display-name="Hatch 3512" draw:style="single" draw:color="#000000" draw:distance="0.002cm" draw:rotation="0"/>
    <draw:hatch draw:name="Hatch_20_3513" draw:display-name="Hatch 3513" draw:style="single" draw:color="#000000" draw:distance="0.002cm" draw:rotation="0"/>
    <draw:hatch draw:name="Hatch_20_3514" draw:display-name="Hatch 3514" draw:style="single" draw:color="#000000" draw:distance="0.002cm" draw:rotation="0"/>
    <draw:hatch draw:name="Hatch_20_3515" draw:display-name="Hatch 3515" draw:style="single" draw:color="#000000" draw:distance="0.002cm" draw:rotation="0"/>
    <draw:hatch draw:name="Hatch_20_3516" draw:display-name="Hatch 3516" draw:style="single" draw:color="#000000" draw:distance="0.001cm" draw:rotation="0"/>
    <draw:hatch draw:name="Hatch_20_3517" draw:display-name="Hatch 3517" draw:style="single" draw:color="#000000" draw:distance="0.001cm" draw:rotation="0"/>
    <draw:hatch draw:name="Hatch_20_3518" draw:display-name="Hatch 3518" draw:style="single" draw:color="#000000" draw:distance="0.001cm" draw:rotation="0"/>
    <draw:hatch draw:name="Hatch_20_3519" draw:display-name="Hatch 3519" draw:style="single" draw:color="#000000" draw:distance="0.001cm" draw:rotation="0"/>
    <draw:hatch draw:name="Hatch_20_352" draw:display-name="Hatch 352" draw:style="single" draw:color="#000000" draw:distance="0.006cm" draw:rotation="0"/>
    <draw:hatch draw:name="Hatch_20_3520" draw:display-name="Hatch 3520" draw:style="single" draw:color="#000000" draw:distance="0.001cm" draw:rotation="0"/>
    <draw:hatch draw:name="Hatch_20_3521" draw:display-name="Hatch 3521" draw:style="single" draw:color="#000000" draw:distance="0.001cm" draw:rotation="0"/>
    <draw:hatch draw:name="Hatch_20_3522" draw:display-name="Hatch 3522" draw:style="single" draw:color="#000000" draw:distance="0.001cm" draw:rotation="0"/>
    <draw:hatch draw:name="Hatch_20_3523" draw:display-name="Hatch 3523" draw:style="single" draw:color="#000000" draw:distance="0.001cm" draw:rotation="0"/>
    <draw:hatch draw:name="Hatch_20_3524" draw:display-name="Hatch 3524" draw:style="single" draw:color="#000000" draw:distance="0.001cm" draw:rotation="0"/>
    <draw:hatch draw:name="Hatch_20_3525" draw:display-name="Hatch 3525" draw:style="single" draw:color="#000000" draw:distance="0.001cm" draw:rotation="0"/>
    <draw:hatch draw:name="Hatch_20_3526" draw:display-name="Hatch 3526" draw:style="single" draw:color="#000000" draw:distance="0.001cm" draw:rotation="0"/>
    <draw:hatch draw:name="Hatch_20_3527" draw:display-name="Hatch 3527" draw:style="single" draw:color="#000000" draw:distance="0.001cm" draw:rotation="0"/>
    <draw:hatch draw:name="Hatch_20_3528" draw:display-name="Hatch 3528" draw:style="single" draw:color="#000000" draw:distance="0.001cm" draw:rotation="0"/>
    <draw:hatch draw:name="Hatch_20_3529" draw:display-name="Hatch 3529" draw:style="single" draw:color="#000000" draw:distance="0.001cm" draw:rotation="0"/>
    <draw:hatch draw:name="Hatch_20_353" draw:display-name="Hatch 353" draw:style="single" draw:color="#000000" draw:distance="0.006cm" draw:rotation="0"/>
    <draw:hatch draw:name="Hatch_20_3530" draw:display-name="Hatch 3530" draw:style="single" draw:color="#000000" draw:distance="0.001cm" draw:rotation="0"/>
    <draw:hatch draw:name="Hatch_20_3531" draw:display-name="Hatch 3531" draw:style="single" draw:color="#000000" draw:distance="0.001cm" draw:rotation="0"/>
    <draw:hatch draw:name="Hatch_20_3532" draw:display-name="Hatch 3532" draw:style="single" draw:color="#000000" draw:distance="0.001cm" draw:rotation="0"/>
    <draw:hatch draw:name="Hatch_20_3533" draw:display-name="Hatch 3533" draw:style="single" draw:color="#000000" draw:distance="0.001cm" draw:rotation="0"/>
    <draw:hatch draw:name="Hatch_20_3534" draw:display-name="Hatch 3534" draw:style="single" draw:color="#000000" draw:distance="0.001cm" draw:rotation="0"/>
    <draw:hatch draw:name="Hatch_20_3535" draw:display-name="Hatch 3535" draw:style="single" draw:color="#000000" draw:distance="0.001cm" draw:rotation="0"/>
    <draw:hatch draw:name="Hatch_20_3536" draw:display-name="Hatch 3536" draw:style="single" draw:color="#000000" draw:distance="0.006cm" draw:rotation="0"/>
    <draw:hatch draw:name="Hatch_20_3537" draw:display-name="Hatch 3537" draw:style="single" draw:color="#000000" draw:distance="0.006cm" draw:rotation="0"/>
    <draw:hatch draw:name="Hatch_20_3538" draw:display-name="Hatch 3538" draw:style="single" draw:color="#000000" draw:distance="0.006cm" draw:rotation="0"/>
    <draw:hatch draw:name="Hatch_20_3539" draw:display-name="Hatch 3539" draw:style="single" draw:color="#000000" draw:distance="0.006cm" draw:rotation="0"/>
    <draw:hatch draw:name="Hatch_20_354" draw:display-name="Hatch 354" draw:style="single" draw:color="#000000" draw:distance="0.006cm" draw:rotation="0"/>
    <draw:hatch draw:name="Hatch_20_3540" draw:display-name="Hatch 3540" draw:style="single" draw:color="#000000" draw:distance="0.006cm" draw:rotation="0"/>
    <draw:hatch draw:name="Hatch_20_3541" draw:display-name="Hatch 3541" draw:style="single" draw:color="#000000" draw:distance="0.006cm" draw:rotation="0"/>
    <draw:hatch draw:name="Hatch_20_3542" draw:display-name="Hatch 3542" draw:style="single" draw:color="#000000" draw:distance="0.019cm" draw:rotation="0"/>
    <draw:hatch draw:name="Hatch_20_3544" draw:display-name="Hatch 3544" draw:style="single" draw:color="#000000" draw:distance="0.011cm" draw:rotation="0"/>
    <draw:hatch draw:name="Hatch_20_3546" draw:display-name="Hatch 3546" draw:style="single" draw:color="#000000" draw:distance="0.011cm" draw:rotation="0"/>
    <draw:hatch draw:name="Hatch_20_3548" draw:display-name="Hatch 3548" draw:style="single" draw:color="#000000" draw:distance="0.011cm" draw:rotation="0"/>
    <draw:hatch draw:name="Hatch_20_355" draw:display-name="Hatch 355" draw:style="single" draw:color="#000000" draw:distance="0.006cm" draw:rotation="0"/>
    <draw:hatch draw:name="Hatch_20_3550" draw:display-name="Hatch 3550" draw:style="single" draw:color="#000000" draw:distance="0.011cm" draw:rotation="0"/>
    <draw:hatch draw:name="Hatch_20_3552" draw:display-name="Hatch 3552" draw:style="single" draw:color="#000000" draw:distance="0.011cm" draw:rotation="0"/>
    <draw:hatch draw:name="Hatch_20_3554" draw:display-name="Hatch 3554" draw:style="single" draw:color="#000000" draw:distance="0.011cm" draw:rotation="0"/>
    <draw:hatch draw:name="Hatch_20_3555" draw:display-name="Hatch 3555" draw:style="single" draw:color="#000000" draw:distance="0.006cm" draw:rotation="0"/>
    <draw:hatch draw:name="Hatch_20_3556" draw:display-name="Hatch 3556" draw:style="single" draw:color="#000000" draw:distance="0.011cm" draw:rotation="0"/>
    <draw:hatch draw:name="Hatch_20_3557" draw:display-name="Hatch 3557" draw:style="single" draw:color="#000000" draw:distance="0.006cm" draw:rotation="0"/>
    <draw:hatch draw:name="Hatch_20_3558" draw:display-name="Hatch 3558" draw:style="single" draw:color="#000000" draw:distance="0.011cm" draw:rotation="0"/>
    <draw:hatch draw:name="Hatch_20_3559" draw:display-name="Hatch 3559" draw:style="single" draw:color="#000000" draw:distance="0.006cm" draw:rotation="0"/>
    <draw:hatch draw:name="Hatch_20_356" draw:display-name="Hatch 356" draw:style="single" draw:color="#000000" draw:distance="0.006cm" draw:rotation="0"/>
    <draw:hatch draw:name="Hatch_20_3560" draw:display-name="Hatch 3560" draw:style="single" draw:color="#000000" draw:distance="0.011cm" draw:rotation="0"/>
    <draw:hatch draw:name="Hatch_20_3561" draw:display-name="Hatch 3561" draw:style="single" draw:color="#000000" draw:distance="0.006cm" draw:rotation="0"/>
    <draw:hatch draw:name="Hatch_20_3562" draw:display-name="Hatch 3562" draw:style="single" draw:color="#000000" draw:distance="0.011cm" draw:rotation="0"/>
    <draw:hatch draw:name="Hatch_20_3563" draw:display-name="Hatch 3563" draw:style="single" draw:color="#000000" draw:distance="0.006cm" draw:rotation="0"/>
    <draw:hatch draw:name="Hatch_20_3564" draw:display-name="Hatch 3564" draw:style="single" draw:color="#000000" draw:distance="0.011cm" draw:rotation="0"/>
    <draw:hatch draw:name="Hatch_20_3565" draw:display-name="Hatch 3565" draw:style="single" draw:color="#000000" draw:distance="0.006cm" draw:rotation="0"/>
    <draw:hatch draw:name="Hatch_20_3566" draw:display-name="Hatch 3566" draw:style="single" draw:color="#000000" draw:distance="0.011cm" draw:rotation="0"/>
    <draw:hatch draw:name="Hatch_20_3567" draw:display-name="Hatch 3567" draw:style="single" draw:color="#000000" draw:distance="0.006cm" draw:rotation="0"/>
    <draw:hatch draw:name="Hatch_20_3568" draw:display-name="Hatch 3568" draw:style="single" draw:color="#000000" draw:distance="0.011cm" draw:rotation="0"/>
    <draw:hatch draw:name="Hatch_20_3569" draw:display-name="Hatch 3569" draw:style="single" draw:color="#000000" draw:distance="0.006cm" draw:rotation="0"/>
    <draw:hatch draw:name="Hatch_20_357" draw:display-name="Hatch 357" draw:style="single" draw:color="#000000" draw:distance="0.006cm" draw:rotation="0"/>
    <draw:hatch draw:name="Hatch_20_3570" draw:display-name="Hatch 3570" draw:style="single" draw:color="#000000" draw:distance="0.011cm" draw:rotation="0"/>
    <draw:hatch draw:name="Hatch_20_3571" draw:display-name="Hatch 3571" draw:style="single" draw:color="#000000" draw:distance="0.006cm" draw:rotation="0"/>
    <draw:hatch draw:name="Hatch_20_3572" draw:display-name="Hatch 3572" draw:style="single" draw:color="#000000" draw:distance="0.011cm" draw:rotation="0"/>
    <draw:hatch draw:name="Hatch_20_3573" draw:display-name="Hatch 3573" draw:style="single" draw:color="#000000" draw:distance="0.006cm" draw:rotation="0"/>
    <draw:hatch draw:name="Hatch_20_3574" draw:display-name="Hatch 3574" draw:style="single" draw:color="#000000" draw:distance="0.011cm" draw:rotation="0"/>
    <draw:hatch draw:name="Hatch_20_3575" draw:display-name="Hatch 3575" draw:style="single" draw:color="#000000" draw:distance="0.006cm" draw:rotation="0"/>
    <draw:hatch draw:name="Hatch_20_3576" draw:display-name="Hatch 3576" draw:style="single" draw:color="#000000" draw:distance="0.011cm" draw:rotation="0"/>
    <draw:hatch draw:name="Hatch_20_3577" draw:display-name="Hatch 3577" draw:style="single" draw:color="#000000" draw:distance="0.006cm" draw:rotation="0"/>
    <draw:hatch draw:name="Hatch_20_3578" draw:display-name="Hatch 3578" draw:style="single" draw:color="#000000" draw:distance="0.011cm" draw:rotation="0"/>
    <draw:hatch draw:name="Hatch_20_3579" draw:display-name="Hatch 3579" draw:style="single" draw:color="#000000" draw:distance="0.006cm" draw:rotation="0"/>
    <draw:hatch draw:name="Hatch_20_358" draw:display-name="Hatch 358" draw:style="single" draw:color="#000000" draw:distance="0.006cm" draw:rotation="0"/>
    <draw:hatch draw:name="Hatch_20_3580" draw:display-name="Hatch 3580" draw:style="single" draw:color="#000000" draw:distance="0.011cm" draw:rotation="0"/>
    <draw:hatch draw:name="Hatch_20_3581" draw:display-name="Hatch 3581" draw:style="single" draw:color="#000000" draw:distance="0.006cm" draw:rotation="0"/>
    <draw:hatch draw:name="Hatch_20_3582" draw:display-name="Hatch 3582" draw:style="single" draw:color="#000000" draw:distance="0.011cm" draw:rotation="0"/>
    <draw:hatch draw:name="Hatch_20_3583" draw:display-name="Hatch 3583" draw:style="single" draw:color="#000000" draw:distance="0.006cm" draw:rotation="0"/>
    <draw:hatch draw:name="Hatch_20_3584" draw:display-name="Hatch 3584" draw:style="single" draw:color="#000000" draw:distance="0.011cm" draw:rotation="0"/>
    <draw:hatch draw:name="Hatch_20_3585" draw:display-name="Hatch 3585" draw:style="single" draw:color="#000000" draw:distance="0.006cm" draw:rotation="0"/>
    <draw:hatch draw:name="Hatch_20_3586" draw:display-name="Hatch 3586" draw:style="single" draw:color="#000000" draw:distance="0.011cm" draw:rotation="0"/>
    <draw:hatch draw:name="Hatch_20_3587" draw:display-name="Hatch 3587" draw:style="single" draw:color="#000000" draw:distance="0.006cm" draw:rotation="0"/>
    <draw:hatch draw:name="Hatch_20_3588" draw:display-name="Hatch 3588" draw:style="single" draw:color="#000000" draw:distance="0.011cm" draw:rotation="0"/>
    <draw:hatch draw:name="Hatch_20_3589" draw:display-name="Hatch 3589" draw:style="single" draw:color="#000000" draw:distance="0.006cm" draw:rotation="0"/>
    <draw:hatch draw:name="Hatch_20_359" draw:display-name="Hatch 359" draw:style="single" draw:color="#000000" draw:distance="0.006cm" draw:rotation="0"/>
    <draw:hatch draw:name="Hatch_20_3590" draw:display-name="Hatch 3590" draw:style="single" draw:color="#000000" draw:distance="0.011cm" draw:rotation="0"/>
    <draw:hatch draw:name="Hatch_20_3591" draw:display-name="Hatch 3591" draw:style="single" draw:color="#000000" draw:distance="0.006cm" draw:rotation="0"/>
    <draw:hatch draw:name="Hatch_20_3592" draw:display-name="Hatch 3592" draw:style="single" draw:color="#000000" draw:distance="0.011cm" draw:rotation="0"/>
    <draw:hatch draw:name="Hatch_20_3593" draw:display-name="Hatch 3593" draw:style="single" draw:color="#000000" draw:distance="0.006cm" draw:rotation="0"/>
    <draw:hatch draw:name="Hatch_20_3594" draw:display-name="Hatch 3594" draw:style="single" draw:color="#000000" draw:distance="0.006cm" draw:rotation="0"/>
    <draw:hatch draw:name="Hatch_20_3595" draw:display-name="Hatch 3595" draw:style="single" draw:color="#000000" draw:distance="0.006cm" draw:rotation="0"/>
    <draw:hatch draw:name="Hatch_20_3596" draw:display-name="Hatch 3596" draw:style="single" draw:color="#000000" draw:distance="0.058cm" draw:rotation="0"/>
    <draw:hatch draw:name="Hatch_20_3597" draw:display-name="Hatch 3597" draw:style="single" draw:color="#000000" draw:distance="0.006cm" draw:rotation="0"/>
    <draw:hatch draw:name="Hatch_20_3598" draw:display-name="Hatch 3598" draw:style="single" draw:color="#000000" draw:distance="0.006cm" draw:rotation="0"/>
    <draw:hatch draw:name="Hatch_20_3599" draw:display-name="Hatch 3599" draw:style="single" draw:color="#000000" draw:distance="0.006cm" draw:rotation="0"/>
    <draw:hatch draw:name="Hatch_20_36" draw:display-name="Hatch 36" draw:style="single" draw:color="#000000" draw:distance="0.011cm" draw:rotation="0"/>
    <draw:hatch draw:name="Hatch_20_360" draw:display-name="Hatch 360" draw:style="single" draw:color="#000000" draw:distance="0.006cm" draw:rotation="0"/>
    <draw:hatch draw:name="Hatch_20_3600" draw:display-name="Hatch 3600" draw:style="single" draw:color="#000000" draw:distance="0.006cm" draw:rotation="0"/>
    <draw:hatch draw:name="Hatch_20_3601" draw:display-name="Hatch 3601" draw:style="single" draw:color="#000000" draw:distance="0.006cm" draw:rotation="0"/>
    <draw:hatch draw:name="Hatch_20_3602" draw:display-name="Hatch 3602" draw:style="single" draw:color="#000000" draw:distance="0.006cm" draw:rotation="0"/>
    <draw:hatch draw:name="Hatch_20_3603" draw:display-name="Hatch 3603" draw:style="single" draw:color="#000000" draw:distance="0.006cm" draw:rotation="0"/>
    <draw:hatch draw:name="Hatch_20_3604" draw:display-name="Hatch 3604" draw:style="single" draw:color="#000000" draw:distance="0.006cm" draw:rotation="0"/>
    <draw:hatch draw:name="Hatch_20_3605" draw:display-name="Hatch 3605" draw:style="single" draw:color="#000000" draw:distance="0.006cm" draw:rotation="0"/>
    <draw:hatch draw:name="Hatch_20_3606" draw:display-name="Hatch 3606" draw:style="single" draw:color="#000000" draw:distance="0.006cm" draw:rotation="0"/>
    <draw:hatch draw:name="Hatch_20_3607" draw:display-name="Hatch 3607" draw:style="single" draw:color="#000000" draw:distance="0.006cm" draw:rotation="0"/>
    <draw:hatch draw:name="Hatch_20_3608" draw:display-name="Hatch 3608" draw:style="single" draw:color="#000000" draw:distance="0.006cm" draw:rotation="0"/>
    <draw:hatch draw:name="Hatch_20_3609" draw:display-name="Hatch 3609" draw:style="single" draw:color="#000000" draw:distance="0.006cm" draw:rotation="0"/>
    <draw:hatch draw:name="Hatch_20_361" draw:display-name="Hatch 361" draw:style="single" draw:color="#000000" draw:distance="0.006cm" draw:rotation="0"/>
    <draw:hatch draw:name="Hatch_20_3610" draw:display-name="Hatch 3610" draw:style="single" draw:color="#000000" draw:distance="0.006cm" draw:rotation="0"/>
    <draw:hatch draw:name="Hatch_20_3611" draw:display-name="Hatch 3611" draw:style="single" draw:color="#000000" draw:distance="0.006cm" draw:rotation="0"/>
    <draw:hatch draw:name="Hatch_20_3612" draw:display-name="Hatch 3612" draw:style="single" draw:color="#000000" draw:distance="0.006cm" draw:rotation="0"/>
    <draw:hatch draw:name="Hatch_20_3613" draw:display-name="Hatch 3613" draw:style="single" draw:color="#000000" draw:distance="0.006cm" draw:rotation="0"/>
    <draw:hatch draw:name="Hatch_20_3614" draw:display-name="Hatch 3614" draw:style="single" draw:color="#000000" draw:distance="0.006cm" draw:rotation="0"/>
    <draw:hatch draw:name="Hatch_20_3615" draw:display-name="Hatch 3615" draw:style="single" draw:color="#000000" draw:distance="0.006cm" draw:rotation="0"/>
    <draw:hatch draw:name="Hatch_20_3616" draw:display-name="Hatch 3616" draw:style="single" draw:color="#000000" draw:distance="0.006cm" draw:rotation="0"/>
    <draw:hatch draw:name="Hatch_20_3617" draw:display-name="Hatch 3617" draw:style="single" draw:color="#000000" draw:distance="0.006cm" draw:rotation="0"/>
    <draw:hatch draw:name="Hatch_20_3618" draw:display-name="Hatch 3618" draw:style="single" draw:color="#000000" draw:distance="0.006cm" draw:rotation="0"/>
    <draw:hatch draw:name="Hatch_20_3619" draw:display-name="Hatch 3619" draw:style="single" draw:color="#000000" draw:distance="0.006cm" draw:rotation="0"/>
    <draw:hatch draw:name="Hatch_20_362" draw:display-name="Hatch 362" draw:style="single" draw:color="#000000" draw:distance="0.006cm" draw:rotation="0"/>
    <draw:hatch draw:name="Hatch_20_3620" draw:display-name="Hatch 3620" draw:style="single" draw:color="#000000" draw:distance="0.001cm" draw:rotation="0"/>
    <draw:hatch draw:name="Hatch_20_3621" draw:display-name="Hatch 3621" draw:style="single" draw:color="#000000" draw:distance="0.001cm" draw:rotation="0"/>
    <draw:hatch draw:name="Hatch_20_3622" draw:display-name="Hatch 3622" draw:style="single" draw:color="#000000" draw:distance="0.001cm" draw:rotation="0"/>
    <draw:hatch draw:name="Hatch_20_3623" draw:display-name="Hatch 3623" draw:style="single" draw:color="#000000" draw:distance="0.001cm" draw:rotation="0"/>
    <draw:hatch draw:name="Hatch_20_3624" draw:display-name="Hatch 3624" draw:style="single" draw:color="#000000" draw:distance="0.001cm" draw:rotation="0"/>
    <draw:hatch draw:name="Hatch_20_3625" draw:display-name="Hatch 3625" draw:style="single" draw:color="#000000" draw:distance="0.006cm" draw:rotation="0"/>
    <draw:hatch draw:name="Hatch_20_3626" draw:display-name="Hatch 3626" draw:style="single" draw:color="#000000" draw:distance="0.006cm" draw:rotation="0"/>
    <draw:hatch draw:name="Hatch_20_3627" draw:display-name="Hatch 3627" draw:style="single" draw:color="#000000" draw:distance="0.006cm" draw:rotation="0"/>
    <draw:hatch draw:name="Hatch_20_3628" draw:display-name="Hatch 3628" draw:style="single" draw:color="#000000" draw:distance="0.006cm" draw:rotation="0"/>
    <draw:hatch draw:name="Hatch_20_3629" draw:display-name="Hatch 3629" draw:style="single" draw:color="#000000" draw:distance="0.006cm" draw:rotation="0"/>
    <draw:hatch draw:name="Hatch_20_363" draw:display-name="Hatch 363" draw:style="single" draw:color="#000000" draw:distance="0.006cm" draw:rotation="0"/>
    <draw:hatch draw:name="Hatch_20_3630" draw:display-name="Hatch 3630" draw:style="single" draw:color="#000000" draw:distance="0.006cm" draw:rotation="0"/>
    <draw:hatch draw:name="Hatch_20_3631" draw:display-name="Hatch 3631" draw:style="single" draw:color="#000000" draw:distance="0.006cm" draw:rotation="0"/>
    <draw:hatch draw:name="Hatch_20_3632" draw:display-name="Hatch 3632" draw:style="single" draw:color="#000000" draw:distance="0.006cm" draw:rotation="0"/>
    <draw:hatch draw:name="Hatch_20_3633" draw:display-name="Hatch 3633" draw:style="single" draw:color="#000000" draw:distance="0.006cm" draw:rotation="0"/>
    <draw:hatch draw:name="Hatch_20_3634" draw:display-name="Hatch 3634" draw:style="single" draw:color="#000000" draw:distance="0.006cm" draw:rotation="0"/>
    <draw:hatch draw:name="Hatch_20_3635" draw:display-name="Hatch 3635" draw:style="single" draw:color="#000000" draw:distance="0.006cm" draw:rotation="0"/>
    <draw:hatch draw:name="Hatch_20_3636" draw:display-name="Hatch 3636" draw:style="single" draw:color="#000000" draw:distance="0.006cm" draw:rotation="0"/>
    <draw:hatch draw:name="Hatch_20_3637" draw:display-name="Hatch 3637" draw:style="single" draw:color="#000000" draw:distance="0.006cm" draw:rotation="0"/>
    <draw:hatch draw:name="Hatch_20_3638" draw:display-name="Hatch 3638" draw:style="single" draw:color="#000000" draw:distance="0.006cm" draw:rotation="0"/>
    <draw:hatch draw:name="Hatch_20_3639" draw:display-name="Hatch 3639" draw:style="single" draw:color="#000000" draw:distance="0.006cm" draw:rotation="0"/>
    <draw:hatch draw:name="Hatch_20_364" draw:display-name="Hatch 364" draw:style="single" draw:color="#000000" draw:distance="0.006cm" draw:rotation="0"/>
    <draw:hatch draw:name="Hatch_20_3640" draw:display-name="Hatch 3640" draw:style="single" draw:color="#000000" draw:distance="0.006cm" draw:rotation="0"/>
    <draw:hatch draw:name="Hatch_20_3641" draw:display-name="Hatch 3641" draw:style="single" draw:color="#000000" draw:distance="0.006cm" draw:rotation="0"/>
    <draw:hatch draw:name="Hatch_20_3642" draw:display-name="Hatch 3642" draw:style="single" draw:color="#000000" draw:distance="0.006cm" draw:rotation="0"/>
    <draw:hatch draw:name="Hatch_20_3643" draw:display-name="Hatch 3643" draw:style="single" draw:color="#000000" draw:distance="0.006cm" draw:rotation="0"/>
    <draw:hatch draw:name="Hatch_20_3644" draw:display-name="Hatch 3644" draw:style="single" draw:color="#000000" draw:distance="0.006cm" draw:rotation="0"/>
    <draw:hatch draw:name="Hatch_20_3645" draw:display-name="Hatch 3645" draw:style="single" draw:color="#000000" draw:distance="0.006cm" draw:rotation="0"/>
    <draw:hatch draw:name="Hatch_20_3646" draw:display-name="Hatch 3646" draw:style="single" draw:color="#000000" draw:distance="0.006cm" draw:rotation="0"/>
    <draw:hatch draw:name="Hatch_20_3647" draw:display-name="Hatch 3647" draw:style="single" draw:color="#000000" draw:distance="0.006cm" draw:rotation="0"/>
    <draw:hatch draw:name="Hatch_20_3648" draw:display-name="Hatch 3648" draw:style="single" draw:color="#000000" draw:distance="0.006cm" draw:rotation="0"/>
    <draw:hatch draw:name="Hatch_20_3649" draw:display-name="Hatch 3649" draw:style="single" draw:color="#000000" draw:distance="0.006cm" draw:rotation="0"/>
    <draw:hatch draw:name="Hatch_20_365" draw:display-name="Hatch 365" draw:style="single" draw:color="#000000" draw:distance="0.006cm" draw:rotation="0"/>
    <draw:hatch draw:name="Hatch_20_3650" draw:display-name="Hatch 3650" draw:style="single" draw:color="#000000" draw:distance="0.006cm" draw:rotation="0"/>
    <draw:hatch draw:name="Hatch_20_3651" draw:display-name="Hatch 3651" draw:style="single" draw:color="#000000" draw:distance="0.006cm" draw:rotation="0"/>
    <draw:hatch draw:name="Hatch_20_3652" draw:display-name="Hatch 3652" draw:style="single" draw:color="#000000" draw:distance="0.006cm" draw:rotation="0"/>
    <draw:hatch draw:name="Hatch_20_3653" draw:display-name="Hatch 3653" draw:style="single" draw:color="#000000" draw:distance="0.006cm" draw:rotation="0"/>
    <draw:hatch draw:name="Hatch_20_3654" draw:display-name="Hatch 3654" draw:style="single" draw:color="#000000" draw:distance="0.006cm" draw:rotation="0"/>
    <draw:hatch draw:name="Hatch_20_3655" draw:display-name="Hatch 3655" draw:style="single" draw:color="#000000" draw:distance="0.006cm" draw:rotation="0"/>
    <draw:hatch draw:name="Hatch_20_3656" draw:display-name="Hatch 3656" draw:style="single" draw:color="#000000" draw:distance="0.006cm" draw:rotation="0"/>
    <draw:hatch draw:name="Hatch_20_3657" draw:display-name="Hatch 3657" draw:style="single" draw:color="#000000" draw:distance="0.006cm" draw:rotation="0"/>
    <draw:hatch draw:name="Hatch_20_3658" draw:display-name="Hatch 3658" draw:style="single" draw:color="#000000" draw:distance="0.006cm" draw:rotation="0"/>
    <draw:hatch draw:name="Hatch_20_3659" draw:display-name="Hatch 3659" draw:style="single" draw:color="#000000" draw:distance="0.006cm" draw:rotation="0"/>
    <draw:hatch draw:name="Hatch_20_366" draw:display-name="Hatch 366" draw:style="single" draw:color="#000000" draw:distance="0.006cm" draw:rotation="0"/>
    <draw:hatch draw:name="Hatch_20_3660" draw:display-name="Hatch 3660" draw:style="single" draw:color="#000000" draw:distance="0.006cm" draw:rotation="0"/>
    <draw:hatch draw:name="Hatch_20_3661" draw:display-name="Hatch 3661" draw:style="single" draw:color="#000000" draw:distance="0.006cm" draw:rotation="0"/>
    <draw:hatch draw:name="Hatch_20_3662" draw:display-name="Hatch 3662" draw:style="single" draw:color="#000000" draw:distance="0.011cm" draw:rotation="0"/>
    <draw:hatch draw:name="Hatch_20_3663" draw:display-name="Hatch 3663" draw:style="single" draw:color="#000000" draw:distance="0.011cm" draw:rotation="0"/>
    <draw:hatch draw:name="Hatch_20_3664" draw:display-name="Hatch 3664" draw:style="single" draw:color="#000000" draw:distance="0.011cm" draw:rotation="0"/>
    <draw:hatch draw:name="Hatch_20_3665" draw:display-name="Hatch 3665" draw:style="single" draw:color="#000000" draw:distance="0.011cm" draw:rotation="0"/>
    <draw:hatch draw:name="Hatch_20_3666" draw:display-name="Hatch 3666" draw:style="single" draw:color="#000000" draw:distance="0.011cm" draw:rotation="0"/>
    <draw:hatch draw:name="Hatch_20_3667" draw:display-name="Hatch 3667" draw:style="single" draw:color="#000000" draw:distance="0.011cm" draw:rotation="0"/>
    <draw:hatch draw:name="Hatch_20_3668" draw:display-name="Hatch 3668" draw:style="single" draw:color="#000000" draw:distance="0.011cm" draw:rotation="0"/>
    <draw:hatch draw:name="Hatch_20_3669" draw:display-name="Hatch 3669" draw:style="single" draw:color="#000000" draw:distance="0.011cm" draw:rotation="0"/>
    <draw:hatch draw:name="Hatch_20_367" draw:display-name="Hatch 367" draw:style="single" draw:color="#000000" draw:distance="0.006cm" draw:rotation="0"/>
    <draw:hatch draw:name="Hatch_20_3670" draw:display-name="Hatch 3670" draw:style="single" draw:color="#000000" draw:distance="0.011cm" draw:rotation="0"/>
    <draw:hatch draw:name="Hatch_20_3671" draw:display-name="Hatch 3671" draw:style="single" draw:color="#000000" draw:distance="0.011cm" draw:rotation="0"/>
    <draw:hatch draw:name="Hatch_20_3672" draw:display-name="Hatch 3672" draw:style="single" draw:color="#000000" draw:distance="0.011cm" draw:rotation="0"/>
    <draw:hatch draw:name="Hatch_20_3673" draw:display-name="Hatch 3673" draw:style="single" draw:color="#000000" draw:distance="0.011cm" draw:rotation="0"/>
    <draw:hatch draw:name="Hatch_20_3674" draw:display-name="Hatch 3674" draw:style="single" draw:color="#000000" draw:distance="0.011cm" draw:rotation="0"/>
    <draw:hatch draw:name="Hatch_20_3675" draw:display-name="Hatch 3675" draw:style="single" draw:color="#000000" draw:distance="0.011cm" draw:rotation="0"/>
    <draw:hatch draw:name="Hatch_20_3676" draw:display-name="Hatch 3676" draw:style="single" draw:color="#000000" draw:distance="0.006cm" draw:rotation="0"/>
    <draw:hatch draw:name="Hatch_20_3677" draw:display-name="Hatch 3677" draw:style="single" draw:color="#000000" draw:distance="0.006cm" draw:rotation="0"/>
    <draw:hatch draw:name="Hatch_20_3678" draw:display-name="Hatch 3678" draw:style="single" draw:color="#000000" draw:distance="0.006cm" draw:rotation="0"/>
    <draw:hatch draw:name="Hatch_20_3679" draw:display-name="Hatch 3679" draw:style="single" draw:color="#000000" draw:distance="0.006cm" draw:rotation="0"/>
    <draw:hatch draw:name="Hatch_20_368" draw:display-name="Hatch 368" draw:style="single" draw:color="#000000" draw:distance="0.006cm" draw:rotation="0"/>
    <draw:hatch draw:name="Hatch_20_3680" draw:display-name="Hatch 3680" draw:style="single" draw:color="#000000" draw:distance="0.006cm" draw:rotation="0"/>
    <draw:hatch draw:name="Hatch_20_3681" draw:display-name="Hatch 3681" draw:style="single" draw:color="#000000" draw:distance="0.006cm" draw:rotation="0"/>
    <draw:hatch draw:name="Hatch_20_3682" draw:display-name="Hatch 3682" draw:style="single" draw:color="#000000" draw:distance="0.006cm" draw:rotation="0"/>
    <draw:hatch draw:name="Hatch_20_3683" draw:display-name="Hatch 3683" draw:style="single" draw:color="#000000" draw:distance="0.006cm" draw:rotation="0"/>
    <draw:hatch draw:name="Hatch_20_3684" draw:display-name="Hatch 3684" draw:style="single" draw:color="#000000" draw:distance="0.006cm" draw:rotation="0"/>
    <draw:hatch draw:name="Hatch_20_3685" draw:display-name="Hatch 3685" draw:style="single" draw:color="#000000" draw:distance="0.006cm" draw:rotation="0"/>
    <draw:hatch draw:name="Hatch_20_3686" draw:display-name="Hatch 3686" draw:style="single" draw:color="#000000" draw:distance="0.006cm" draw:rotation="0"/>
    <draw:hatch draw:name="Hatch_20_3687" draw:display-name="Hatch 3687" draw:style="single" draw:color="#000000" draw:distance="0.006cm" draw:rotation="0"/>
    <draw:hatch draw:name="Hatch_20_3688" draw:display-name="Hatch 3688" draw:style="single" draw:color="#000000" draw:distance="0.006cm" draw:rotation="0"/>
    <draw:hatch draw:name="Hatch_20_3689" draw:display-name="Hatch 3689" draw:style="single" draw:color="#000000" draw:distance="0.006cm" draw:rotation="0"/>
    <draw:hatch draw:name="Hatch_20_369" draw:display-name="Hatch 369" draw:style="single" draw:color="#000000" draw:distance="0.006cm" draw:rotation="0"/>
    <draw:hatch draw:name="Hatch_20_3690" draw:display-name="Hatch 3690" draw:style="single" draw:color="#000000" draw:distance="0.006cm" draw:rotation="0"/>
    <draw:hatch draw:name="Hatch_20_3691" draw:display-name="Hatch 3691" draw:style="single" draw:color="#000000" draw:distance="0.006cm" draw:rotation="0"/>
    <draw:hatch draw:name="Hatch_20_3692" draw:display-name="Hatch 3692" draw:style="single" draw:color="#000000" draw:distance="0.006cm" draw:rotation="0"/>
    <draw:hatch draw:name="Hatch_20_3693" draw:display-name="Hatch 3693" draw:style="single" draw:color="#000000" draw:distance="0.006cm" draw:rotation="0"/>
    <draw:hatch draw:name="Hatch_20_3694" draw:display-name="Hatch 3694" draw:style="single" draw:color="#000000" draw:distance="0.006cm" draw:rotation="0"/>
    <draw:hatch draw:name="Hatch_20_3695" draw:display-name="Hatch 3695" draw:style="single" draw:color="#000000" draw:distance="0.006cm" draw:rotation="0"/>
    <draw:hatch draw:name="Hatch_20_3696" draw:display-name="Hatch 3696" draw:style="single" draw:color="#000000" draw:distance="0.006cm" draw:rotation="0"/>
    <draw:hatch draw:name="Hatch_20_3697" draw:display-name="Hatch 3697" draw:style="single" draw:color="#000000" draw:distance="0.006cm" draw:rotation="0"/>
    <draw:hatch draw:name="Hatch_20_3698" draw:display-name="Hatch 3698" draw:style="single" draw:color="#000000" draw:distance="0.006cm" draw:rotation="0"/>
    <draw:hatch draw:name="Hatch_20_3699" draw:display-name="Hatch 3699" draw:style="single" draw:color="#000000" draw:distance="0.006cm" draw:rotation="0"/>
    <draw:hatch draw:name="Hatch_20_37" draw:display-name="Hatch 37" draw:style="single" draw:color="#000000" draw:distance="0.011cm" draw:rotation="0"/>
    <draw:hatch draw:name="Hatch_20_370" draw:display-name="Hatch 370" draw:style="single" draw:color="#000000" draw:distance="0.006cm" draw:rotation="0"/>
    <draw:hatch draw:name="Hatch_20_3700" draw:display-name="Hatch 3700" draw:style="single" draw:color="#000000" draw:distance="0.006cm" draw:rotation="0"/>
    <draw:hatch draw:name="Hatch_20_3701" draw:display-name="Hatch 3701" draw:style="single" draw:color="#000000" draw:distance="0.006cm" draw:rotation="0"/>
    <draw:hatch draw:name="Hatch_20_3702" draw:display-name="Hatch 3702" draw:style="single" draw:color="#000000" draw:distance="0.006cm" draw:rotation="0"/>
    <draw:hatch draw:name="Hatch_20_3703" draw:display-name="Hatch 3703" draw:style="single" draw:color="#000000" draw:distance="0.006cm" draw:rotation="0"/>
    <draw:hatch draw:name="Hatch_20_3704" draw:display-name="Hatch 3704" draw:style="single" draw:color="#000000" draw:distance="0.006cm" draw:rotation="0"/>
    <draw:hatch draw:name="Hatch_20_3705" draw:display-name="Hatch 3705" draw:style="single" draw:color="#000000" draw:distance="0.006cm" draw:rotation="0"/>
    <draw:hatch draw:name="Hatch_20_3706" draw:display-name="Hatch 3706" draw:style="single" draw:color="#000000" draw:distance="0.006cm" draw:rotation="0"/>
    <draw:hatch draw:name="Hatch_20_3707" draw:display-name="Hatch 3707" draw:style="single" draw:color="#000000" draw:distance="0.006cm" draw:rotation="0"/>
    <draw:hatch draw:name="Hatch_20_3708" draw:display-name="Hatch 3708" draw:style="single" draw:color="#000000" draw:distance="0.006cm" draw:rotation="0"/>
    <draw:hatch draw:name="Hatch_20_3709" draw:display-name="Hatch 3709" draw:style="single" draw:color="#000000" draw:distance="0.006cm" draw:rotation="0"/>
    <draw:hatch draw:name="Hatch_20_371" draw:display-name="Hatch 371" draw:style="single" draw:color="#000000" draw:distance="0.006cm" draw:rotation="0"/>
    <draw:hatch draw:name="Hatch_20_3710" draw:display-name="Hatch 3710" draw:style="single" draw:color="#000000" draw:distance="0.006cm" draw:rotation="0"/>
    <draw:hatch draw:name="Hatch_20_3711" draw:display-name="Hatch 3711" draw:style="single" draw:color="#000000" draw:distance="0.006cm" draw:rotation="0"/>
    <draw:hatch draw:name="Hatch_20_3712" draw:display-name="Hatch 3712" draw:style="single" draw:color="#000000" draw:distance="0.006cm" draw:rotation="0"/>
    <draw:hatch draw:name="Hatch_20_3713" draw:display-name="Hatch 3713" draw:style="single" draw:color="#000000" draw:distance="0.006cm" draw:rotation="0"/>
    <draw:hatch draw:name="Hatch_20_3714" draw:display-name="Hatch 3714" draw:style="single" draw:color="#000000" draw:distance="0.006cm" draw:rotation="0"/>
    <draw:hatch draw:name="Hatch_20_3715" draw:display-name="Hatch 3715" draw:style="single" draw:color="#000000" draw:distance="0.006cm" draw:rotation="0"/>
    <draw:hatch draw:name="Hatch_20_3716" draw:display-name="Hatch 3716" draw:style="single" draw:color="#000000" draw:distance="0.006cm" draw:rotation="0"/>
    <draw:hatch draw:name="Hatch_20_3717" draw:display-name="Hatch 3717" draw:style="single" draw:color="#000000" draw:distance="0.006cm" draw:rotation="0"/>
    <draw:hatch draw:name="Hatch_20_3718" draw:display-name="Hatch 3718" draw:style="single" draw:color="#000000" draw:distance="0.006cm" draw:rotation="0"/>
    <draw:hatch draw:name="Hatch_20_3719" draw:display-name="Hatch 3719" draw:style="single" draw:color="#000000" draw:distance="0.006cm" draw:rotation="0"/>
    <draw:hatch draw:name="Hatch_20_372" draw:display-name="Hatch 372" draw:style="single" draw:color="#000000" draw:distance="0.006cm" draw:rotation="0"/>
    <draw:hatch draw:name="Hatch_20_3720" draw:display-name="Hatch 3720" draw:style="single" draw:color="#000000" draw:distance="0.006cm" draw:rotation="0"/>
    <draw:hatch draw:name="Hatch_20_3721" draw:display-name="Hatch 3721" draw:style="single" draw:color="#000000" draw:distance="0.006cm" draw:rotation="0"/>
    <draw:hatch draw:name="Hatch_20_3722" draw:display-name="Hatch 3722" draw:style="single" draw:color="#000000" draw:distance="0.006cm" draw:rotation="0"/>
    <draw:hatch draw:name="Hatch_20_3723" draw:display-name="Hatch 3723" draw:style="single" draw:color="#000000" draw:distance="0.006cm" draw:rotation="0"/>
    <draw:hatch draw:name="Hatch_20_3724" draw:display-name="Hatch 3724" draw:style="single" draw:color="#000000" draw:distance="0.006cm" draw:rotation="0"/>
    <draw:hatch draw:name="Hatch_20_3725" draw:display-name="Hatch 3725" draw:style="single" draw:color="#000000" draw:distance="0.006cm" draw:rotation="0"/>
    <draw:hatch draw:name="Hatch_20_3726" draw:display-name="Hatch 3726" draw:style="single" draw:color="#000000" draw:distance="0.006cm" draw:rotation="0"/>
    <draw:hatch draw:name="Hatch_20_3727" draw:display-name="Hatch 3727" draw:style="single" draw:color="#000000" draw:distance="0.006cm" draw:rotation="0"/>
    <draw:hatch draw:name="Hatch_20_3728" draw:display-name="Hatch 3728" draw:style="single" draw:color="#000000" draw:distance="0.006cm" draw:rotation="0"/>
    <draw:hatch draw:name="Hatch_20_3729" draw:display-name="Hatch 3729" draw:style="single" draw:color="#000000" draw:distance="0.006cm" draw:rotation="0"/>
    <draw:hatch draw:name="Hatch_20_373" draw:display-name="Hatch 373" draw:style="single" draw:color="#000000" draw:distance="0.006cm" draw:rotation="0"/>
    <draw:hatch draw:name="Hatch_20_3730" draw:display-name="Hatch 3730" draw:style="single" draw:color="#000000" draw:distance="0.006cm" draw:rotation="0"/>
    <draw:hatch draw:name="Hatch_20_3731" draw:display-name="Hatch 3731" draw:style="single" draw:color="#000000" draw:distance="0.006cm" draw:rotation="0"/>
    <draw:hatch draw:name="Hatch_20_3732" draw:display-name="Hatch 3732" draw:style="single" draw:color="#000000" draw:distance="0.006cm" draw:rotation="0"/>
    <draw:hatch draw:name="Hatch_20_3733" draw:display-name="Hatch 3733" draw:style="single" draw:color="#000000" draw:distance="0.006cm" draw:rotation="0"/>
    <draw:hatch draw:name="Hatch_20_3734" draw:display-name="Hatch 3734" draw:style="single" draw:color="#000000" draw:distance="0.006cm" draw:rotation="0"/>
    <draw:hatch draw:name="Hatch_20_3735" draw:display-name="Hatch 3735" draw:style="single" draw:color="#000000" draw:distance="0.006cm" draw:rotation="0"/>
    <draw:hatch draw:name="Hatch_20_3736" draw:display-name="Hatch 3736" draw:style="single" draw:color="#000000" draw:distance="0.006cm" draw:rotation="0"/>
    <draw:hatch draw:name="Hatch_20_3737" draw:display-name="Hatch 3737" draw:style="single" draw:color="#000000" draw:distance="0.006cm" draw:rotation="0"/>
    <draw:hatch draw:name="Hatch_20_3738" draw:display-name="Hatch 3738" draw:style="single" draw:color="#000000" draw:distance="0.006cm" draw:rotation="0"/>
    <draw:hatch draw:name="Hatch_20_3739" draw:display-name="Hatch 3739" draw:style="single" draw:color="#000000" draw:distance="0.006cm" draw:rotation="0"/>
    <draw:hatch draw:name="Hatch_20_374" draw:display-name="Hatch 374" draw:style="single" draw:color="#000000" draw:distance="0.006cm" draw:rotation="0"/>
    <draw:hatch draw:name="Hatch_20_3740" draw:display-name="Hatch 3740" draw:style="single" draw:color="#000000" draw:distance="0.006cm" draw:rotation="0"/>
    <draw:hatch draw:name="Hatch_20_3741" draw:display-name="Hatch 3741" draw:style="single" draw:color="#000000" draw:distance="0.006cm" draw:rotation="0"/>
    <draw:hatch draw:name="Hatch_20_3742" draw:display-name="Hatch 3742" draw:style="single" draw:color="#000000" draw:distance="0.006cm" draw:rotation="0"/>
    <draw:hatch draw:name="Hatch_20_3743" draw:display-name="Hatch 3743" draw:style="single" draw:color="#000000" draw:distance="0.006cm" draw:rotation="0"/>
    <draw:hatch draw:name="Hatch_20_3744" draw:display-name="Hatch 3744" draw:style="single" draw:color="#000000" draw:distance="0.006cm" draw:rotation="0"/>
    <draw:hatch draw:name="Hatch_20_3745" draw:display-name="Hatch 3745" draw:style="single" draw:color="#000000" draw:distance="0.006cm" draw:rotation="0"/>
    <draw:hatch draw:name="Hatch_20_3746" draw:display-name="Hatch 3746" draw:style="single" draw:color="#000000" draw:distance="0.006cm" draw:rotation="0"/>
    <draw:hatch draw:name="Hatch_20_3747" draw:display-name="Hatch 3747" draw:style="single" draw:color="#000000" draw:distance="0.006cm" draw:rotation="0"/>
    <draw:hatch draw:name="Hatch_20_3748" draw:display-name="Hatch 3748" draw:style="single" draw:color="#000000" draw:distance="0.006cm" draw:rotation="0"/>
    <draw:hatch draw:name="Hatch_20_3749" draw:display-name="Hatch 3749" draw:style="single" draw:color="#000000" draw:distance="0.006cm" draw:rotation="0"/>
    <draw:hatch draw:name="Hatch_20_375" draw:display-name="Hatch 375" draw:style="single" draw:color="#000000" draw:distance="0.006cm" draw:rotation="0"/>
    <draw:hatch draw:name="Hatch_20_3750" draw:display-name="Hatch 3750" draw:style="single" draw:color="#000000" draw:distance="0.006cm" draw:rotation="0"/>
    <draw:hatch draw:name="Hatch_20_3751" draw:display-name="Hatch 3751" draw:style="single" draw:color="#000000" draw:distance="0.006cm" draw:rotation="0"/>
    <draw:hatch draw:name="Hatch_20_3752" draw:display-name="Hatch 3752" draw:style="single" draw:color="#000000" draw:distance="0.006cm" draw:rotation="0"/>
    <draw:hatch draw:name="Hatch_20_3753" draw:display-name="Hatch 3753" draw:style="single" draw:color="#000000" draw:distance="0.006cm" draw:rotation="0"/>
    <draw:hatch draw:name="Hatch_20_3754" draw:display-name="Hatch 3754" draw:style="single" draw:color="#000000" draw:distance="0.006cm" draw:rotation="0"/>
    <draw:hatch draw:name="Hatch_20_3755" draw:display-name="Hatch 3755" draw:style="single" draw:color="#000000" draw:distance="0.006cm" draw:rotation="0"/>
    <draw:hatch draw:name="Hatch_20_3756" draw:display-name="Hatch 3756" draw:style="single" draw:color="#000000" draw:distance="0.006cm" draw:rotation="0"/>
    <draw:hatch draw:name="Hatch_20_3757" draw:display-name="Hatch 3757" draw:style="single" draw:color="#000000" draw:distance="0.006cm" draw:rotation="0"/>
    <draw:hatch draw:name="Hatch_20_3758" draw:display-name="Hatch 3758" draw:style="single" draw:color="#000000" draw:distance="0.006cm" draw:rotation="0"/>
    <draw:hatch draw:name="Hatch_20_3759" draw:display-name="Hatch 3759" draw:style="single" draw:color="#000000" draw:distance="0.006cm" draw:rotation="0"/>
    <draw:hatch draw:name="Hatch_20_376" draw:display-name="Hatch 376" draw:style="single" draw:color="#000000" draw:distance="0.006cm" draw:rotation="0"/>
    <draw:hatch draw:name="Hatch_20_3760" draw:display-name="Hatch 3760" draw:style="single" draw:color="#000000" draw:distance="0.006cm" draw:rotation="0"/>
    <draw:hatch draw:name="Hatch_20_3761" draw:display-name="Hatch 3761" draw:style="single" draw:color="#000000" draw:distance="0.006cm" draw:rotation="0"/>
    <draw:hatch draw:name="Hatch_20_3762" draw:display-name="Hatch 3762" draw:style="single" draw:color="#000000" draw:distance="0.006cm" draw:rotation="0"/>
    <draw:hatch draw:name="Hatch_20_3763" draw:display-name="Hatch 3763" draw:style="single" draw:color="#000000" draw:distance="0.006cm" draw:rotation="0"/>
    <draw:hatch draw:name="Hatch_20_3764" draw:display-name="Hatch 3764" draw:style="single" draw:color="#000000" draw:distance="0.006cm" draw:rotation="0"/>
    <draw:hatch draw:name="Hatch_20_3765" draw:display-name="Hatch 3765" draw:style="single" draw:color="#000000" draw:distance="0.006cm" draw:rotation="0"/>
    <draw:hatch draw:name="Hatch_20_3766" draw:display-name="Hatch 3766" draw:style="single" draw:color="#000000" draw:distance="0.006cm" draw:rotation="0"/>
    <draw:hatch draw:name="Hatch_20_3767" draw:display-name="Hatch 3767" draw:style="single" draw:color="#000000" draw:distance="0.006cm" draw:rotation="0"/>
    <draw:hatch draw:name="Hatch_20_3768" draw:display-name="Hatch 3768" draw:style="single" draw:color="#000000" draw:distance="0.006cm" draw:rotation="0"/>
    <draw:hatch draw:name="Hatch_20_3769" draw:display-name="Hatch 3769" draw:style="single" draw:color="#000000" draw:distance="0.006cm" draw:rotation="0"/>
    <draw:hatch draw:name="Hatch_20_377" draw:display-name="Hatch 377" draw:style="single" draw:color="#000000" draw:distance="0.006cm" draw:rotation="0"/>
    <draw:hatch draw:name="Hatch_20_3770" draw:display-name="Hatch 3770" draw:style="single" draw:color="#000000" draw:distance="0.006cm" draw:rotation="0"/>
    <draw:hatch draw:name="Hatch_20_3771" draw:display-name="Hatch 3771" draw:style="single" draw:color="#000000" draw:distance="0.006cm" draw:rotation="0"/>
    <draw:hatch draw:name="Hatch_20_3772" draw:display-name="Hatch 3772" draw:style="single" draw:color="#000000" draw:distance="0.006cm" draw:rotation="0"/>
    <draw:hatch draw:name="Hatch_20_3773" draw:display-name="Hatch 3773" draw:style="single" draw:color="#000000" draw:distance="0.006cm" draw:rotation="0"/>
    <draw:hatch draw:name="Hatch_20_3774" draw:display-name="Hatch 3774" draw:style="single" draw:color="#000000" draw:distance="0.006cm" draw:rotation="0"/>
    <draw:hatch draw:name="Hatch_20_3775" draw:display-name="Hatch 3775" draw:style="single" draw:color="#000000" draw:distance="0.006cm" draw:rotation="0"/>
    <draw:hatch draw:name="Hatch_20_3776" draw:display-name="Hatch 3776" draw:style="single" draw:color="#000000" draw:distance="0.006cm" draw:rotation="0"/>
    <draw:hatch draw:name="Hatch_20_3777" draw:display-name="Hatch 3777" draw:style="single" draw:color="#000000" draw:distance="0.006cm" draw:rotation="0"/>
    <draw:hatch draw:name="Hatch_20_3778" draw:display-name="Hatch 3778" draw:style="single" draw:color="#000000" draw:distance="0.006cm" draw:rotation="0"/>
    <draw:hatch draw:name="Hatch_20_3779" draw:display-name="Hatch 3779" draw:style="single" draw:color="#000000" draw:distance="0.006cm" draw:rotation="0"/>
    <draw:hatch draw:name="Hatch_20_378" draw:display-name="Hatch 378" draw:style="single" draw:color="#000000" draw:distance="0.006cm" draw:rotation="0"/>
    <draw:hatch draw:name="Hatch_20_3780" draw:display-name="Hatch 3780" draw:style="single" draw:color="#000000" draw:distance="0.006cm" draw:rotation="0"/>
    <draw:hatch draw:name="Hatch_20_3781" draw:display-name="Hatch 3781" draw:style="single" draw:color="#000000" draw:distance="0.006cm" draw:rotation="0"/>
    <draw:hatch draw:name="Hatch_20_3782" draw:display-name="Hatch 3782" draw:style="single" draw:color="#000000" draw:distance="0.006cm" draw:rotation="0"/>
    <draw:hatch draw:name="Hatch_20_3783" draw:display-name="Hatch 3783" draw:style="single" draw:color="#000000" draw:distance="0.006cm" draw:rotation="0"/>
    <draw:hatch draw:name="Hatch_20_3784" draw:display-name="Hatch 3784" draw:style="single" draw:color="#000000" draw:distance="0.006cm" draw:rotation="0"/>
    <draw:hatch draw:name="Hatch_20_3785" draw:display-name="Hatch 3785" draw:style="single" draw:color="#000000" draw:distance="0.006cm" draw:rotation="0"/>
    <draw:hatch draw:name="Hatch_20_3786" draw:display-name="Hatch 3786" draw:style="single" draw:color="#000000" draw:distance="0.006cm" draw:rotation="0"/>
    <draw:hatch draw:name="Hatch_20_3787" draw:display-name="Hatch 3787" draw:style="single" draw:color="#000000" draw:distance="0.006cm" draw:rotation="0"/>
    <draw:hatch draw:name="Hatch_20_3788" draw:display-name="Hatch 3788" draw:style="single" draw:color="#000000" draw:distance="0.006cm" draw:rotation="0"/>
    <draw:hatch draw:name="Hatch_20_3789" draw:display-name="Hatch 3789" draw:style="single" draw:color="#000000" draw:distance="0.006cm" draw:rotation="0"/>
    <draw:hatch draw:name="Hatch_20_379" draw:display-name="Hatch 379" draw:style="single" draw:color="#000000" draw:distance="0.006cm" draw:rotation="0"/>
    <draw:hatch draw:name="Hatch_20_3790" draw:display-name="Hatch 3790" draw:style="single" draw:color="#000000" draw:distance="0.006cm" draw:rotation="0"/>
    <draw:hatch draw:name="Hatch_20_3791" draw:display-name="Hatch 3791" draw:style="single" draw:color="#000000" draw:distance="0.006cm" draw:rotation="0"/>
    <draw:hatch draw:name="Hatch_20_3792" draw:display-name="Hatch 3792" draw:style="single" draw:color="#000000" draw:distance="0.006cm" draw:rotation="0"/>
    <draw:hatch draw:name="Hatch_20_3793" draw:display-name="Hatch 3793" draw:style="single" draw:color="#000000" draw:distance="0.006cm" draw:rotation="0"/>
    <draw:hatch draw:name="Hatch_20_3794" draw:display-name="Hatch 3794" draw:style="single" draw:color="#000000" draw:distance="0.006cm" draw:rotation="0"/>
    <draw:hatch draw:name="Hatch_20_3795" draw:display-name="Hatch 3795" draw:style="single" draw:color="#000000" draw:distance="0.006cm" draw:rotation="0"/>
    <draw:hatch draw:name="Hatch_20_3796" draw:display-name="Hatch 3796" draw:style="single" draw:color="#000000" draw:distance="0.006cm" draw:rotation="0"/>
    <draw:hatch draw:name="Hatch_20_3797" draw:display-name="Hatch 3797" draw:style="single" draw:color="#000000" draw:distance="0.006cm" draw:rotation="0"/>
    <draw:hatch draw:name="Hatch_20_3798" draw:display-name="Hatch 3798" draw:style="single" draw:color="#000000" draw:distance="0.006cm" draw:rotation="0"/>
    <draw:hatch draw:name="Hatch_20_3799" draw:display-name="Hatch 3799" draw:style="single" draw:color="#000000" draw:distance="0.006cm" draw:rotation="0"/>
    <draw:hatch draw:name="Hatch_20_38" draw:display-name="Hatch 38" draw:style="single" draw:color="#000000" draw:distance="0.011cm" draw:rotation="0"/>
    <draw:hatch draw:name="Hatch_20_380" draw:display-name="Hatch 380" draw:style="single" draw:color="#000000" draw:distance="0.006cm" draw:rotation="0"/>
    <draw:hatch draw:name="Hatch_20_3800" draw:display-name="Hatch 3800" draw:style="single" draw:color="#000000" draw:distance="0.006cm" draw:rotation="0"/>
    <draw:hatch draw:name="Hatch_20_3801" draw:display-name="Hatch 3801" draw:style="single" draw:color="#000000" draw:distance="0.006cm" draw:rotation="0"/>
    <draw:hatch draw:name="Hatch_20_3802" draw:display-name="Hatch 3802" draw:style="single" draw:color="#000000" draw:distance="0.006cm" draw:rotation="0"/>
    <draw:hatch draw:name="Hatch_20_3803" draw:display-name="Hatch 3803" draw:style="single" draw:color="#000000" draw:distance="0.006cm" draw:rotation="0"/>
    <draw:hatch draw:name="Hatch_20_3804" draw:display-name="Hatch 3804" draw:style="single" draw:color="#000000" draw:distance="0.006cm" draw:rotation="0"/>
    <draw:hatch draw:name="Hatch_20_3805" draw:display-name="Hatch 3805" draw:style="single" draw:color="#000000" draw:distance="0.006cm" draw:rotation="0"/>
    <draw:hatch draw:name="Hatch_20_3806" draw:display-name="Hatch 3806" draw:style="single" draw:color="#000000" draw:distance="0.006cm" draw:rotation="0"/>
    <draw:hatch draw:name="Hatch_20_3807" draw:display-name="Hatch 3807" draw:style="single" draw:color="#000000" draw:distance="0.006cm" draw:rotation="0"/>
    <draw:hatch draw:name="Hatch_20_3808" draw:display-name="Hatch 3808" draw:style="single" draw:color="#000000" draw:distance="0.006cm" draw:rotation="0"/>
    <draw:hatch draw:name="Hatch_20_3809" draw:display-name="Hatch 3809" draw:style="single" draw:color="#000000" draw:distance="0.006cm" draw:rotation="0"/>
    <draw:hatch draw:name="Hatch_20_381" draw:display-name="Hatch 381" draw:style="single" draw:color="#000000" draw:distance="0.006cm" draw:rotation="0"/>
    <draw:hatch draw:name="Hatch_20_3810" draw:display-name="Hatch 3810" draw:style="single" draw:color="#000000" draw:distance="0.006cm" draw:rotation="0"/>
    <draw:hatch draw:name="Hatch_20_3811" draw:display-name="Hatch 3811" draw:style="single" draw:color="#000000" draw:distance="0.006cm" draw:rotation="0"/>
    <draw:hatch draw:name="Hatch_20_3812" draw:display-name="Hatch 3812" draw:style="single" draw:color="#000000" draw:distance="0.006cm" draw:rotation="0"/>
    <draw:hatch draw:name="Hatch_20_3813" draw:display-name="Hatch 3813" draw:style="single" draw:color="#000000" draw:distance="0.006cm" draw:rotation="0"/>
    <draw:hatch draw:name="Hatch_20_3814" draw:display-name="Hatch 3814" draw:style="single" draw:color="#000000" draw:distance="0.006cm" draw:rotation="0"/>
    <draw:hatch draw:name="Hatch_20_3815" draw:display-name="Hatch 3815" draw:style="single" draw:color="#000000" draw:distance="0.006cm" draw:rotation="0"/>
    <draw:hatch draw:name="Hatch_20_3816" draw:display-name="Hatch 3816" draw:style="single" draw:color="#000000" draw:distance="0.006cm" draw:rotation="0"/>
    <draw:hatch draw:name="Hatch_20_3817" draw:display-name="Hatch 3817" draw:style="single" draw:color="#000000" draw:distance="0.006cm" draw:rotation="0"/>
    <draw:hatch draw:name="Hatch_20_3818" draw:display-name="Hatch 3818" draw:style="single" draw:color="#000000" draw:distance="0.006cm" draw:rotation="0"/>
    <draw:hatch draw:name="Hatch_20_3819" draw:display-name="Hatch 3819" draw:style="single" draw:color="#000000" draw:distance="0.006cm" draw:rotation="0"/>
    <draw:hatch draw:name="Hatch_20_382" draw:display-name="Hatch 382" draw:style="single" draw:color="#000000" draw:distance="0.006cm" draw:rotation="0"/>
    <draw:hatch draw:name="Hatch_20_3820" draw:display-name="Hatch 3820" draw:style="single" draw:color="#000000" draw:distance="0.006cm" draw:rotation="0"/>
    <draw:hatch draw:name="Hatch_20_3821" draw:display-name="Hatch 3821" draw:style="single" draw:color="#000000" draw:distance="0.006cm" draw:rotation="0"/>
    <draw:hatch draw:name="Hatch_20_3822" draw:display-name="Hatch 3822" draw:style="single" draw:color="#000000" draw:distance="0.006cm" draw:rotation="0"/>
    <draw:hatch draw:name="Hatch_20_3823" draw:display-name="Hatch 3823" draw:style="single" draw:color="#000000" draw:distance="0.006cm" draw:rotation="0"/>
    <draw:hatch draw:name="Hatch_20_3824" draw:display-name="Hatch 3824" draw:style="single" draw:color="#000000" draw:distance="0.006cm" draw:rotation="0"/>
    <draw:hatch draw:name="Hatch_20_3825" draw:display-name="Hatch 3825" draw:style="single" draw:color="#000000" draw:distance="0.006cm" draw:rotation="0"/>
    <draw:hatch draw:name="Hatch_20_3826" draw:display-name="Hatch 3826" draw:style="single" draw:color="#000000" draw:distance="0.006cm" draw:rotation="0"/>
    <draw:hatch draw:name="Hatch_20_3827" draw:display-name="Hatch 3827" draw:style="single" draw:color="#000000" draw:distance="0.006cm" draw:rotation="0"/>
    <draw:hatch draw:name="Hatch_20_3828" draw:display-name="Hatch 3828" draw:style="single" draw:color="#000000" draw:distance="0.006cm" draw:rotation="0"/>
    <draw:hatch draw:name="Hatch_20_3829" draw:display-name="Hatch 3829" draw:style="single" draw:color="#000000" draw:distance="0.006cm" draw:rotation="0"/>
    <draw:hatch draw:name="Hatch_20_383" draw:display-name="Hatch 383" draw:style="single" draw:color="#000000" draw:distance="0.006cm" draw:rotation="0"/>
    <draw:hatch draw:name="Hatch_20_3830" draw:display-name="Hatch 3830" draw:style="single" draw:color="#000000" draw:distance="0.006cm" draw:rotation="0"/>
    <draw:hatch draw:name="Hatch_20_3831" draw:display-name="Hatch 3831" draw:style="single" draw:color="#000000" draw:distance="0.006cm" draw:rotation="0"/>
    <draw:hatch draw:name="Hatch_20_3832" draw:display-name="Hatch 3832" draw:style="single" draw:color="#000000" draw:distance="0.006cm" draw:rotation="0"/>
    <draw:hatch draw:name="Hatch_20_3833" draw:display-name="Hatch 3833" draw:style="single" draw:color="#000000" draw:distance="0.006cm" draw:rotation="0"/>
    <draw:hatch draw:name="Hatch_20_3834" draw:display-name="Hatch 3834" draw:style="single" draw:color="#000000" draw:distance="0.006cm" draw:rotation="0"/>
    <draw:hatch draw:name="Hatch_20_3835" draw:display-name="Hatch 3835" draw:style="single" draw:color="#000000" draw:distance="0.006cm" draw:rotation="0"/>
    <draw:hatch draw:name="Hatch_20_3836" draw:display-name="Hatch 3836" draw:style="single" draw:color="#000000" draw:distance="0.006cm" draw:rotation="0"/>
    <draw:hatch draw:name="Hatch_20_3837" draw:display-name="Hatch 3837" draw:style="single" draw:color="#000000" draw:distance="0.006cm" draw:rotation="0"/>
    <draw:hatch draw:name="Hatch_20_3838" draw:display-name="Hatch 3838" draw:style="single" draw:color="#000000" draw:distance="0.006cm" draw:rotation="0"/>
    <draw:hatch draw:name="Hatch_20_3839" draw:display-name="Hatch 3839" draw:style="single" draw:color="#000000" draw:distance="0.006cm" draw:rotation="0"/>
    <draw:hatch draw:name="Hatch_20_384" draw:display-name="Hatch 384" draw:style="single" draw:color="#000000" draw:distance="0.006cm" draw:rotation="0"/>
    <draw:hatch draw:name="Hatch_20_3841" draw:display-name="Hatch 3841" draw:style="single" draw:color="#000000" draw:distance="0.011cm" draw:rotation="0"/>
    <draw:hatch draw:name="Hatch_20_3843" draw:display-name="Hatch 3843" draw:style="single" draw:color="#000000" draw:distance="0.011cm" draw:rotation="0"/>
    <draw:hatch draw:name="Hatch_20_3845" draw:display-name="Hatch 3845" draw:style="single" draw:color="#000000" draw:distance="0.011cm" draw:rotation="0"/>
    <draw:hatch draw:name="Hatch_20_3847" draw:display-name="Hatch 3847" draw:style="single" draw:color="#000000" draw:distance="0.011cm" draw:rotation="0"/>
    <draw:hatch draw:name="Hatch_20_3849" draw:display-name="Hatch 3849" draw:style="single" draw:color="#000000" draw:distance="0.011cm" draw:rotation="0"/>
    <draw:hatch draw:name="Hatch_20_385" draw:display-name="Hatch 385" draw:style="single" draw:color="#000000" draw:distance="0.006cm" draw:rotation="0"/>
    <draw:hatch draw:name="Hatch_20_3850" draw:display-name="Hatch 3850" draw:style="single" draw:color="#000000" draw:distance="0.006cm" draw:rotation="0"/>
    <draw:hatch draw:name="Hatch_20_3851" draw:display-name="Hatch 3851" draw:style="single" draw:color="#000000" draw:distance="0.006cm" draw:rotation="0"/>
    <draw:hatch draw:name="Hatch_20_3852" draw:display-name="Hatch 3852" draw:style="single" draw:color="#000000" draw:distance="0.006cm" draw:rotation="0"/>
    <draw:hatch draw:name="Hatch_20_3853" draw:display-name="Hatch 3853" draw:style="single" draw:color="#000000" draw:distance="0.006cm" draw:rotation="0"/>
    <draw:hatch draw:name="Hatch_20_3854" draw:display-name="Hatch 3854" draw:style="single" draw:color="#000000" draw:distance="0.006cm" draw:rotation="0"/>
    <draw:hatch draw:name="Hatch_20_3855" draw:display-name="Hatch 3855" draw:style="single" draw:color="#000000" draw:distance="0.006cm" draw:rotation="0"/>
    <draw:hatch draw:name="Hatch_20_3856" draw:display-name="Hatch 3856" draw:style="single" draw:color="#000000" draw:distance="0.006cm" draw:rotation="0"/>
    <draw:hatch draw:name="Hatch_20_3857" draw:display-name="Hatch 3857" draw:style="single" draw:color="#000000" draw:distance="0.006cm" draw:rotation="0"/>
    <draw:hatch draw:name="Hatch_20_3858" draw:display-name="Hatch 3858" draw:style="single" draw:color="#000000" draw:distance="0.006cm" draw:rotation="0"/>
    <draw:hatch draw:name="Hatch_20_3859" draw:display-name="Hatch 3859" draw:style="single" draw:color="#000000" draw:distance="0.006cm" draw:rotation="0"/>
    <draw:hatch draw:name="Hatch_20_386" draw:display-name="Hatch 386" draw:style="single" draw:color="#000000" draw:distance="0.006cm" draw:rotation="0"/>
    <draw:hatch draw:name="Hatch_20_3860" draw:display-name="Hatch 3860" draw:style="single" draw:color="#000000" draw:distance="0.006cm" draw:rotation="0"/>
    <draw:hatch draw:name="Hatch_20_3861" draw:display-name="Hatch 3861" draw:style="single" draw:color="#000000" draw:distance="0.019cm" draw:rotation="0"/>
    <draw:hatch draw:name="Hatch_20_3862" draw:display-name="Hatch 3862" draw:style="single" draw:color="#000000" draw:distance="0.003cm" draw:rotation="0"/>
    <draw:hatch draw:name="Hatch_20_3863" draw:display-name="Hatch 3863" draw:style="single" draw:color="#000000" draw:distance="0.003cm" draw:rotation="0"/>
    <draw:hatch draw:name="Hatch_20_3864" draw:display-name="Hatch 3864" draw:style="single" draw:color="#000000" draw:distance="0.003cm" draw:rotation="0"/>
    <draw:hatch draw:name="Hatch_20_3865" draw:display-name="Hatch 3865" draw:style="single" draw:color="#000000" draw:distance="0.003cm" draw:rotation="0"/>
    <draw:hatch draw:name="Hatch_20_3866" draw:display-name="Hatch 3866" draw:style="single" draw:color="#000000" draw:distance="0.003cm" draw:rotation="0"/>
    <draw:hatch draw:name="Hatch_20_3867" draw:display-name="Hatch 3867" draw:style="single" draw:color="#000000" draw:distance="0.003cm" draw:rotation="0"/>
    <draw:hatch draw:name="Hatch_20_3868" draw:display-name="Hatch 3868" draw:style="single" draw:color="#000000" draw:distance="0.003cm" draw:rotation="0"/>
    <draw:hatch draw:name="Hatch_20_3869" draw:display-name="Hatch 3869" draw:style="single" draw:color="#000000" draw:distance="0.003cm" draw:rotation="0"/>
    <draw:hatch draw:name="Hatch_20_387" draw:display-name="Hatch 387" draw:style="single" draw:color="#000000" draw:distance="0.006cm" draw:rotation="0"/>
    <draw:hatch draw:name="Hatch_20_3870" draw:display-name="Hatch 3870" draw:style="single" draw:color="#000000" draw:distance="0.003cm" draw:rotation="0"/>
    <draw:hatch draw:name="Hatch_20_3871" draw:display-name="Hatch 3871" draw:style="single" draw:color="#000000" draw:distance="0.003cm" draw:rotation="0"/>
    <draw:hatch draw:name="Hatch_20_3872" draw:display-name="Hatch 3872" draw:style="single" draw:color="#000000" draw:distance="0.003cm" draw:rotation="0"/>
    <draw:hatch draw:name="Hatch_20_3873" draw:display-name="Hatch 3873" draw:style="single" draw:color="#000000" draw:distance="0.003cm" draw:rotation="0"/>
    <draw:hatch draw:name="Hatch_20_3874" draw:display-name="Hatch 3874" draw:style="single" draw:color="#000000" draw:distance="0.003cm" draw:rotation="0"/>
    <draw:hatch draw:name="Hatch_20_3875" draw:display-name="Hatch 3875" draw:style="single" draw:color="#000000" draw:distance="0.003cm" draw:rotation="0"/>
    <draw:hatch draw:name="Hatch_20_3876" draw:display-name="Hatch 3876" draw:style="single" draw:color="#000000" draw:distance="0.003cm" draw:rotation="0"/>
    <draw:hatch draw:name="Hatch_20_3877" draw:display-name="Hatch 3877" draw:style="single" draw:color="#000000" draw:distance="0.003cm" draw:rotation="0"/>
    <draw:hatch draw:name="Hatch_20_3878" draw:display-name="Hatch 3878" draw:style="single" draw:color="#000000" draw:distance="0.006cm" draw:rotation="0"/>
    <draw:hatch draw:name="Hatch_20_3879" draw:display-name="Hatch 3879" draw:style="single" draw:color="#000000" draw:distance="0.003cm" draw:rotation="0"/>
    <draw:hatch draw:name="Hatch_20_388" draw:display-name="Hatch 388" draw:style="single" draw:color="#000000" draw:distance="0.006cm" draw:rotation="0"/>
    <draw:hatch draw:name="Hatch_20_3880" draw:display-name="Hatch 3880" draw:style="single" draw:color="#000000" draw:distance="0.006cm" draw:rotation="0"/>
    <draw:hatch draw:name="Hatch_20_3881" draw:display-name="Hatch 3881" draw:style="single" draw:color="#000000" draw:distance="0.006cm" draw:rotation="0"/>
    <draw:hatch draw:name="Hatch_20_3882" draw:display-name="Hatch 3882" draw:style="single" draw:color="#000000" draw:distance="0.006cm" draw:rotation="0"/>
    <draw:hatch draw:name="Hatch_20_3883" draw:display-name="Hatch 3883" draw:style="single" draw:color="#000000" draw:distance="0.006cm" draw:rotation="0"/>
    <draw:hatch draw:name="Hatch_20_3884" draw:display-name="Hatch 3884" draw:style="single" draw:color="#000000" draw:distance="0.006cm" draw:rotation="0"/>
    <draw:hatch draw:name="Hatch_20_3885" draw:display-name="Hatch 3885" draw:style="single" draw:color="#000000" draw:distance="0.006cm" draw:rotation="0"/>
    <draw:hatch draw:name="Hatch_20_3886" draw:display-name="Hatch 3886" draw:style="single" draw:color="#000000" draw:distance="0.006cm" draw:rotation="0"/>
    <draw:hatch draw:name="Hatch_20_3887" draw:display-name="Hatch 3887" draw:style="single" draw:color="#000000" draw:distance="0.006cm" draw:rotation="0"/>
    <draw:hatch draw:name="Hatch_20_3888" draw:display-name="Hatch 3888" draw:style="single" draw:color="#000000" draw:distance="0.006cm" draw:rotation="0"/>
    <draw:hatch draw:name="Hatch_20_3889" draw:display-name="Hatch 3889" draw:style="single" draw:color="#000000" draw:distance="0.006cm" draw:rotation="0"/>
    <draw:hatch draw:name="Hatch_20_389" draw:display-name="Hatch 389" draw:style="single" draw:color="#000000" draw:distance="0.006cm" draw:rotation="0"/>
    <draw:hatch draw:name="Hatch_20_3890" draw:display-name="Hatch 3890" draw:style="single" draw:color="#000000" draw:distance="0.006cm" draw:rotation="0"/>
    <draw:hatch draw:name="Hatch_20_3891" draw:display-name="Hatch 3891" draw:style="single" draw:color="#000000" draw:distance="0.006cm" draw:rotation="0"/>
    <draw:hatch draw:name="Hatch_20_3892" draw:display-name="Hatch 3892" draw:style="single" draw:color="#000000" draw:distance="0.006cm" draw:rotation="0"/>
    <draw:hatch draw:name="Hatch_20_3893" draw:display-name="Hatch 3893" draw:style="single" draw:color="#000000" draw:distance="0.006cm" draw:rotation="0"/>
    <draw:hatch draw:name="Hatch_20_3894" draw:display-name="Hatch 3894" draw:style="single" draw:color="#000000" draw:distance="0.006cm" draw:rotation="0"/>
    <draw:hatch draw:name="Hatch_20_3895" draw:display-name="Hatch 3895" draw:style="single" draw:color="#000000" draw:distance="0.006cm" draw:rotation="0"/>
    <draw:hatch draw:name="Hatch_20_3896" draw:display-name="Hatch 3896" draw:style="single" draw:color="#000000" draw:distance="0.006cm" draw:rotation="0"/>
    <draw:hatch draw:name="Hatch_20_3897" draw:display-name="Hatch 3897" draw:style="single" draw:color="#000000" draw:distance="0.006cm" draw:rotation="0"/>
    <draw:hatch draw:name="Hatch_20_3898" draw:display-name="Hatch 3898" draw:style="single" draw:color="#000000" draw:distance="0.006cm" draw:rotation="0"/>
    <draw:hatch draw:name="Hatch_20_3899" draw:display-name="Hatch 3899" draw:style="single" draw:color="#000000" draw:distance="0.006cm" draw:rotation="0"/>
    <draw:hatch draw:name="Hatch_20_39" draw:display-name="Hatch 39" draw:style="single" draw:color="#000000" draw:distance="0.011cm" draw:rotation="0"/>
    <draw:hatch draw:name="Hatch_20_390" draw:display-name="Hatch 390" draw:style="single" draw:color="#000000" draw:distance="0.006cm" draw:rotation="0"/>
    <draw:hatch draw:name="Hatch_20_3900" draw:display-name="Hatch 3900" draw:style="single" draw:color="#000000" draw:distance="0.006cm" draw:rotation="0"/>
    <draw:hatch draw:name="Hatch_20_3901" draw:display-name="Hatch 3901" draw:style="single" draw:color="#000000" draw:distance="0.006cm" draw:rotation="0"/>
    <draw:hatch draw:name="Hatch_20_3902" draw:display-name="Hatch 3902" draw:style="single" draw:color="#000000" draw:distance="0.006cm" draw:rotation="0"/>
    <draw:hatch draw:name="Hatch_20_3903" draw:display-name="Hatch 3903" draw:style="single" draw:color="#000000" draw:distance="0.006cm" draw:rotation="0"/>
    <draw:hatch draw:name="Hatch_20_3904" draw:display-name="Hatch 3904" draw:style="single" draw:color="#000000" draw:distance="0.006cm" draw:rotation="0"/>
    <draw:hatch draw:name="Hatch_20_3905" draw:display-name="Hatch 3905" draw:style="single" draw:color="#000000" draw:distance="0.006cm" draw:rotation="0"/>
    <draw:hatch draw:name="Hatch_20_3906" draw:display-name="Hatch 3906" draw:style="single" draw:color="#000000" draw:distance="0.006cm" draw:rotation="0"/>
    <draw:hatch draw:name="Hatch_20_3907" draw:display-name="Hatch 3907" draw:style="single" draw:color="#000000" draw:distance="0.006cm" draw:rotation="0"/>
    <draw:hatch draw:name="Hatch_20_3908" draw:display-name="Hatch 3908" draw:style="single" draw:color="#000000" draw:distance="0.006cm" draw:rotation="0"/>
    <draw:hatch draw:name="Hatch_20_3909" draw:display-name="Hatch 3909" draw:style="single" draw:color="#000000" draw:distance="0.006cm" draw:rotation="0"/>
    <draw:hatch draw:name="Hatch_20_391" draw:display-name="Hatch 391" draw:style="single" draw:color="#000000" draw:distance="0.006cm" draw:rotation="0"/>
    <draw:hatch draw:name="Hatch_20_3910" draw:display-name="Hatch 3910" draw:style="single" draw:color="#000000" draw:distance="0.006cm" draw:rotation="0"/>
    <draw:hatch draw:name="Hatch_20_3911" draw:display-name="Hatch 3911" draw:style="single" draw:color="#000000" draw:distance="0.006cm" draw:rotation="0"/>
    <draw:hatch draw:name="Hatch_20_3912" draw:display-name="Hatch 3912" draw:style="single" draw:color="#000000" draw:distance="0.006cm" draw:rotation="0"/>
    <draw:hatch draw:name="Hatch_20_3913" draw:display-name="Hatch 3913" draw:style="single" draw:color="#000000" draw:distance="0.006cm" draw:rotation="0"/>
    <draw:hatch draw:name="Hatch_20_3914" draw:display-name="Hatch 3914" draw:style="single" draw:color="#000000" draw:distance="0.006cm" draw:rotation="0"/>
    <draw:hatch draw:name="Hatch_20_3915" draw:display-name="Hatch 3915" draw:style="single" draw:color="#000000" draw:distance="0.006cm" draw:rotation="0"/>
    <draw:hatch draw:name="Hatch_20_3916" draw:display-name="Hatch 3916" draw:style="single" draw:color="#000000" draw:distance="0.006cm" draw:rotation="0"/>
    <draw:hatch draw:name="Hatch_20_3917" draw:display-name="Hatch 3917" draw:style="single" draw:color="#000000" draw:distance="0.006cm" draw:rotation="0"/>
    <draw:hatch draw:name="Hatch_20_3918" draw:display-name="Hatch 3918" draw:style="single" draw:color="#000000" draw:distance="0.006cm" draw:rotation="0"/>
    <draw:hatch draw:name="Hatch_20_3919" draw:display-name="Hatch 3919" draw:style="single" draw:color="#000000" draw:distance="0.006cm" draw:rotation="0"/>
    <draw:hatch draw:name="Hatch_20_392" draw:display-name="Hatch 392" draw:style="single" draw:color="#000000" draw:distance="0.006cm" draw:rotation="0"/>
    <draw:hatch draw:name="Hatch_20_3920" draw:display-name="Hatch 3920" draw:style="single" draw:color="#000000" draw:distance="0.006cm" draw:rotation="0"/>
    <draw:hatch draw:name="Hatch_20_3921" draw:display-name="Hatch 3921" draw:style="single" draw:color="#000000" draw:distance="0.006cm" draw:rotation="0"/>
    <draw:hatch draw:name="Hatch_20_3922" draw:display-name="Hatch 3922" draw:style="single" draw:color="#000000" draw:distance="0.006cm" draw:rotation="0"/>
    <draw:hatch draw:name="Hatch_20_3923" draw:display-name="Hatch 3923" draw:style="single" draw:color="#000000" draw:distance="0.003cm" draw:rotation="0"/>
    <draw:hatch draw:name="Hatch_20_3924" draw:display-name="Hatch 3924" draw:style="single" draw:color="#000000" draw:distance="0.003cm" draw:rotation="0"/>
    <draw:hatch draw:name="Hatch_20_3925" draw:display-name="Hatch 3925" draw:style="single" draw:color="#000000" draw:distance="0.003cm" draw:rotation="0"/>
    <draw:hatch draw:name="Hatch_20_3926" draw:display-name="Hatch 3926" draw:style="single" draw:color="#000000" draw:distance="0.003cm" draw:rotation="0"/>
    <draw:hatch draw:name="Hatch_20_3927" draw:display-name="Hatch 3927" draw:style="single" draw:color="#000000" draw:distance="0.003cm" draw:rotation="0"/>
    <draw:hatch draw:name="Hatch_20_3928" draw:display-name="Hatch 3928" draw:style="single" draw:color="#000000" draw:distance="0.003cm" draw:rotation="0"/>
    <draw:hatch draw:name="Hatch_20_3929" draw:display-name="Hatch 3929" draw:style="single" draw:color="#000000" draw:distance="0.003cm" draw:rotation="0"/>
    <draw:hatch draw:name="Hatch_20_393" draw:display-name="Hatch 393" draw:style="single" draw:color="#000000" draw:distance="0.006cm" draw:rotation="0"/>
    <draw:hatch draw:name="Hatch_20_3930" draw:display-name="Hatch 3930" draw:style="single" draw:color="#000000" draw:distance="0.003cm" draw:rotation="0"/>
    <draw:hatch draw:name="Hatch_20_3931" draw:display-name="Hatch 3931" draw:style="single" draw:color="#000000" draw:distance="0.003cm" draw:rotation="0"/>
    <draw:hatch draw:name="Hatch_20_3932" draw:display-name="Hatch 3932" draw:style="single" draw:color="#000000" draw:distance="0.003cm" draw:rotation="0"/>
    <draw:hatch draw:name="Hatch_20_3933" draw:display-name="Hatch 3933" draw:style="single" draw:color="#000000" draw:distance="0.003cm" draw:rotation="0"/>
    <draw:hatch draw:name="Hatch_20_3934" draw:display-name="Hatch 3934" draw:style="single" draw:color="#000000" draw:distance="0.003cm" draw:rotation="0"/>
    <draw:hatch draw:name="Hatch_20_3935" draw:display-name="Hatch 3935" draw:style="single" draw:color="#000000" draw:distance="0.003cm" draw:rotation="0"/>
    <draw:hatch draw:name="Hatch_20_3936" draw:display-name="Hatch 3936" draw:style="single" draw:color="#000000" draw:distance="0.003cm" draw:rotation="0"/>
    <draw:hatch draw:name="Hatch_20_3937" draw:display-name="Hatch 3937" draw:style="single" draw:color="#000000" draw:distance="0.003cm" draw:rotation="0"/>
    <draw:hatch draw:name="Hatch_20_3938" draw:display-name="Hatch 3938" draw:style="single" draw:color="#000000" draw:distance="0.003cm" draw:rotation="0"/>
    <draw:hatch draw:name="Hatch_20_3939" draw:display-name="Hatch 3939" draw:style="single" draw:color="#000000" draw:distance="0.003cm" draw:rotation="0"/>
    <draw:hatch draw:name="Hatch_20_394" draw:display-name="Hatch 394" draw:style="single" draw:color="#000000" draw:distance="0.006cm" draw:rotation="0"/>
    <draw:hatch draw:name="Hatch_20_3940" draw:display-name="Hatch 3940" draw:style="single" draw:color="#000000" draw:distance="0.003cm" draw:rotation="0"/>
    <draw:hatch draw:name="Hatch_20_3941" draw:display-name="Hatch 3941" draw:style="single" draw:color="#000000" draw:distance="0.003cm" draw:rotation="0"/>
    <draw:hatch draw:name="Hatch_20_3942" draw:display-name="Hatch 3942" draw:style="single" draw:color="#000000" draw:distance="0.003cm" draw:rotation="0"/>
    <draw:hatch draw:name="Hatch_20_3943" draw:display-name="Hatch 3943" draw:style="single" draw:color="#000000" draw:distance="0.003cm" draw:rotation="0"/>
    <draw:hatch draw:name="Hatch_20_3944" draw:display-name="Hatch 3944" draw:style="single" draw:color="#000000" draw:distance="0.003cm" draw:rotation="0"/>
    <draw:hatch draw:name="Hatch_20_3945" draw:display-name="Hatch 3945" draw:style="single" draw:color="#000000" draw:distance="0.003cm" draw:rotation="0"/>
    <draw:hatch draw:name="Hatch_20_3946" draw:display-name="Hatch 3946" draw:style="single" draw:color="#000000" draw:distance="0.003cm" draw:rotation="0"/>
    <draw:hatch draw:name="Hatch_20_3947" draw:display-name="Hatch 3947" draw:style="single" draw:color="#000000" draw:distance="0.003cm" draw:rotation="0"/>
    <draw:hatch draw:name="Hatch_20_3948" draw:display-name="Hatch 3948" draw:style="single" draw:color="#000000" draw:distance="0.003cm" draw:rotation="0"/>
    <draw:hatch draw:name="Hatch_20_3949" draw:display-name="Hatch 3949" draw:style="single" draw:color="#000000" draw:distance="0.003cm" draw:rotation="0"/>
    <draw:hatch draw:name="Hatch_20_395" draw:display-name="Hatch 395" draw:style="single" draw:color="#000000" draw:distance="0.006cm" draw:rotation="0"/>
    <draw:hatch draw:name="Hatch_20_3950" draw:display-name="Hatch 3950" draw:style="single" draw:color="#000000" draw:distance="0.003cm" draw:rotation="0"/>
    <draw:hatch draw:name="Hatch_20_3951" draw:display-name="Hatch 3951" draw:style="single" draw:color="#000000" draw:distance="0.003cm" draw:rotation="0"/>
    <draw:hatch draw:name="Hatch_20_3952" draw:display-name="Hatch 3952" draw:style="single" draw:color="#000000" draw:distance="0.003cm" draw:rotation="0"/>
    <draw:hatch draw:name="Hatch_20_3953" draw:display-name="Hatch 3953" draw:style="single" draw:color="#000000" draw:distance="0.003cm" draw:rotation="0"/>
    <draw:hatch draw:name="Hatch_20_3954" draw:display-name="Hatch 3954" draw:style="single" draw:color="#000000" draw:distance="0.003cm" draw:rotation="0"/>
    <draw:hatch draw:name="Hatch_20_3955" draw:display-name="Hatch 3955" draw:style="single" draw:color="#000000" draw:distance="0.003cm" draw:rotation="0"/>
    <draw:hatch draw:name="Hatch_20_3956" draw:display-name="Hatch 3956" draw:style="single" draw:color="#000000" draw:distance="0.003cm" draw:rotation="0"/>
    <draw:hatch draw:name="Hatch_20_3957" draw:display-name="Hatch 3957" draw:style="single" draw:color="#000000" draw:distance="0.003cm" draw:rotation="0"/>
    <draw:hatch draw:name="Hatch_20_3958" draw:display-name="Hatch 3958" draw:style="single" draw:color="#000000" draw:distance="0.003cm" draw:rotation="0"/>
    <draw:hatch draw:name="Hatch_20_3959" draw:display-name="Hatch 3959" draw:style="single" draw:color="#000000" draw:distance="0.003cm" draw:rotation="0"/>
    <draw:hatch draw:name="Hatch_20_396" draw:display-name="Hatch 396" draw:style="single" draw:color="#000000" draw:distance="0.006cm" draw:rotation="0"/>
    <draw:hatch draw:name="Hatch_20_3960" draw:display-name="Hatch 3960" draw:style="single" draw:color="#000000" draw:distance="0.003cm" draw:rotation="0"/>
    <draw:hatch draw:name="Hatch_20_3961" draw:display-name="Hatch 3961" draw:style="single" draw:color="#000000" draw:distance="0.003cm" draw:rotation="0"/>
    <draw:hatch draw:name="Hatch_20_3962" draw:display-name="Hatch 3962" draw:style="single" draw:color="#000000" draw:distance="0.003cm" draw:rotation="0"/>
    <draw:hatch draw:name="Hatch_20_3963" draw:display-name="Hatch 3963" draw:style="single" draw:color="#000000" draw:distance="0.003cm" draw:rotation="0"/>
    <draw:hatch draw:name="Hatch_20_3964" draw:display-name="Hatch 3964" draw:style="single" draw:color="#000000" draw:distance="0.003cm" draw:rotation="0"/>
    <draw:hatch draw:name="Hatch_20_3965" draw:display-name="Hatch 3965" draw:style="single" draw:color="#000000" draw:distance="0.003cm" draw:rotation="0"/>
    <draw:hatch draw:name="Hatch_20_3966" draw:display-name="Hatch 3966" draw:style="single" draw:color="#000000" draw:distance="0.003cm" draw:rotation="0"/>
    <draw:hatch draw:name="Hatch_20_3967" draw:display-name="Hatch 3967" draw:style="single" draw:color="#000000" draw:distance="0.003cm" draw:rotation="0"/>
    <draw:hatch draw:name="Hatch_20_3968" draw:display-name="Hatch 3968" draw:style="single" draw:color="#000000" draw:distance="0.003cm" draw:rotation="0"/>
    <draw:hatch draw:name="Hatch_20_3969" draw:display-name="Hatch 3969" draw:style="single" draw:color="#000000" draw:distance="0.003cm" draw:rotation="0"/>
    <draw:hatch draw:name="Hatch_20_397" draw:display-name="Hatch 397" draw:style="single" draw:color="#000000" draw:distance="0.006cm" draw:rotation="0"/>
    <draw:hatch draw:name="Hatch_20_3970" draw:display-name="Hatch 3970" draw:style="single" draw:color="#000000" draw:distance="0.003cm" draw:rotation="0"/>
    <draw:hatch draw:name="Hatch_20_3971" draw:display-name="Hatch 3971" draw:style="single" draw:color="#000000" draw:distance="0.003cm" draw:rotation="0"/>
    <draw:hatch draw:name="Hatch_20_3972" draw:display-name="Hatch 3972" draw:style="single" draw:color="#000000" draw:distance="0.003cm" draw:rotation="0"/>
    <draw:hatch draw:name="Hatch_20_3973" draw:display-name="Hatch 3973" draw:style="single" draw:color="#000000" draw:distance="0.003cm" draw:rotation="0"/>
    <draw:hatch draw:name="Hatch_20_3974" draw:display-name="Hatch 3974" draw:style="single" draw:color="#000000" draw:distance="0.003cm" draw:rotation="0"/>
    <draw:hatch draw:name="Hatch_20_3975" draw:display-name="Hatch 3975" draw:style="single" draw:color="#000000" draw:distance="0.003cm" draw:rotation="0"/>
    <draw:hatch draw:name="Hatch_20_3976" draw:display-name="Hatch 3976" draw:style="single" draw:color="#000000" draw:distance="0.003cm" draw:rotation="0"/>
    <draw:hatch draw:name="Hatch_20_3977" draw:display-name="Hatch 3977" draw:style="single" draw:color="#000000" draw:distance="0.003cm" draw:rotation="0"/>
    <draw:hatch draw:name="Hatch_20_3978" draw:display-name="Hatch 3978" draw:style="single" draw:color="#000000" draw:distance="0.003cm" draw:rotation="0"/>
    <draw:hatch draw:name="Hatch_20_3979" draw:display-name="Hatch 3979" draw:style="single" draw:color="#000000" draw:distance="0.003cm" draw:rotation="0"/>
    <draw:hatch draw:name="Hatch_20_398" draw:display-name="Hatch 398" draw:style="single" draw:color="#000000" draw:distance="0.006cm" draw:rotation="0"/>
    <draw:hatch draw:name="Hatch_20_3980" draw:display-name="Hatch 3980" draw:style="single" draw:color="#000000" draw:distance="0.003cm" draw:rotation="0"/>
    <draw:hatch draw:name="Hatch_20_3981" draw:display-name="Hatch 3981" draw:style="single" draw:color="#000000" draw:distance="0.003cm" draw:rotation="0"/>
    <draw:hatch draw:name="Hatch_20_3982" draw:display-name="Hatch 3982" draw:style="single" draw:color="#000000" draw:distance="0.003cm" draw:rotation="0"/>
    <draw:hatch draw:name="Hatch_20_3983" draw:display-name="Hatch 3983" draw:style="single" draw:color="#000000" draw:distance="0.003cm" draw:rotation="0"/>
    <draw:hatch draw:name="Hatch_20_3984" draw:display-name="Hatch 3984" draw:style="single" draw:color="#000000" draw:distance="0.003cm" draw:rotation="0"/>
    <draw:hatch draw:name="Hatch_20_3985" draw:display-name="Hatch 3985" draw:style="single" draw:color="#000000" draw:distance="0.003cm" draw:rotation="0"/>
    <draw:hatch draw:name="Hatch_20_3986" draw:display-name="Hatch 3986" draw:style="single" draw:color="#000000" draw:distance="0.003cm" draw:rotation="0"/>
    <draw:hatch draw:name="Hatch_20_3987" draw:display-name="Hatch 3987" draw:style="single" draw:color="#000000" draw:distance="0.003cm" draw:rotation="0"/>
    <draw:hatch draw:name="Hatch_20_3988" draw:display-name="Hatch 3988" draw:style="single" draw:color="#000000" draw:distance="0.003cm" draw:rotation="0"/>
    <draw:hatch draw:name="Hatch_20_3989" draw:display-name="Hatch 3989" draw:style="single" draw:color="#000000" draw:distance="0.003cm" draw:rotation="0"/>
    <draw:hatch draw:name="Hatch_20_399" draw:display-name="Hatch 399" draw:style="single" draw:color="#000000" draw:distance="0.006cm" draw:rotation="0"/>
    <draw:hatch draw:name="Hatch_20_3990" draw:display-name="Hatch 3990" draw:style="single" draw:color="#000000" draw:distance="0.003cm" draw:rotation="0"/>
    <draw:hatch draw:name="Hatch_20_3991" draw:display-name="Hatch 3991" draw:style="single" draw:color="#000000" draw:distance="0.003cm" draw:rotation="0"/>
    <draw:hatch draw:name="Hatch_20_3992" draw:display-name="Hatch 3992" draw:style="single" draw:color="#000000" draw:distance="0.003cm" draw:rotation="0"/>
    <draw:hatch draw:name="Hatch_20_3993" draw:display-name="Hatch 3993" draw:style="single" draw:color="#000000" draw:distance="0.003cm" draw:rotation="0"/>
    <draw:hatch draw:name="Hatch_20_3994" draw:display-name="Hatch 3994" draw:style="single" draw:color="#000000" draw:distance="0.003cm" draw:rotation="0"/>
    <draw:hatch draw:name="Hatch_20_3995" draw:display-name="Hatch 3995" draw:style="single" draw:color="#000000" draw:distance="0.003cm" draw:rotation="0"/>
    <draw:hatch draw:name="Hatch_20_3996" draw:display-name="Hatch 3996" draw:style="single" draw:color="#000000" draw:distance="0.003cm" draw:rotation="0"/>
    <draw:hatch draw:name="Hatch_20_3997" draw:display-name="Hatch 3997" draw:style="single" draw:color="#000000" draw:distance="0.003cm" draw:rotation="0"/>
    <draw:hatch draw:name="Hatch_20_3998" draw:display-name="Hatch 3998" draw:style="single" draw:color="#000000" draw:distance="0.003cm" draw:rotation="0"/>
    <draw:hatch draw:name="Hatch_20_3999" draw:display-name="Hatch 3999" draw:style="single" draw:color="#000000" draw:distance="0.003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0" draw:display-name="Hatch 400" draw:style="single" draw:color="#000000" draw:distance="0.006cm" draw:rotation="0"/>
    <draw:hatch draw:name="Hatch_20_4000" draw:display-name="Hatch 4000" draw:style="single" draw:color="#000000" draw:distance="0.003cm" draw:rotation="0"/>
    <draw:hatch draw:name="Hatch_20_4001" draw:display-name="Hatch 4001" draw:style="single" draw:color="#000000" draw:distance="0.003cm" draw:rotation="0"/>
    <draw:hatch draw:name="Hatch_20_4002" draw:display-name="Hatch 4002" draw:style="single" draw:color="#000000" draw:distance="0.003cm" draw:rotation="0"/>
    <draw:hatch draw:name="Hatch_20_4003" draw:display-name="Hatch 4003" draw:style="single" draw:color="#000000" draw:distance="0.003cm" draw:rotation="0"/>
    <draw:hatch draw:name="Hatch_20_4004" draw:display-name="Hatch 4004" draw:style="single" draw:color="#000000" draw:distance="0.003cm" draw:rotation="0"/>
    <draw:hatch draw:name="Hatch_20_4005" draw:display-name="Hatch 4005" draw:style="single" draw:color="#000000" draw:distance="0.003cm" draw:rotation="0"/>
    <draw:hatch draw:name="Hatch_20_4006" draw:display-name="Hatch 4006" draw:style="single" draw:color="#000000" draw:distance="0.003cm" draw:rotation="0"/>
    <draw:hatch draw:name="Hatch_20_4007" draw:display-name="Hatch 4007" draw:style="single" draw:color="#000000" draw:distance="0.003cm" draw:rotation="0"/>
    <draw:hatch draw:name="Hatch_20_4008" draw:display-name="Hatch 4008" draw:style="single" draw:color="#000000" draw:distance="0.003cm" draw:rotation="0"/>
    <draw:hatch draw:name="Hatch_20_4009" draw:display-name="Hatch 4009" draw:style="single" draw:color="#000000" draw:distance="0.003cm" draw:rotation="0"/>
    <draw:hatch draw:name="Hatch_20_401" draw:display-name="Hatch 401" draw:style="single" draw:color="#000000" draw:distance="0.006cm" draw:rotation="0"/>
    <draw:hatch draw:name="Hatch_20_4010" draw:display-name="Hatch 4010" draw:style="single" draw:color="#000000" draw:distance="0.003cm" draw:rotation="0"/>
    <draw:hatch draw:name="Hatch_20_4011" draw:display-name="Hatch 4011" draw:style="single" draw:color="#000000" draw:distance="0.003cm" draw:rotation="0"/>
    <draw:hatch draw:name="Hatch_20_4012" draw:display-name="Hatch 4012" draw:style="single" draw:color="#000000" draw:distance="0.003cm" draw:rotation="0"/>
    <draw:hatch draw:name="Hatch_20_4013" draw:display-name="Hatch 4013" draw:style="single" draw:color="#000000" draw:distance="0.003cm" draw:rotation="0"/>
    <draw:hatch draw:name="Hatch_20_4014" draw:display-name="Hatch 4014" draw:style="single" draw:color="#000000" draw:distance="0.003cm" draw:rotation="0"/>
    <draw:hatch draw:name="Hatch_20_4015" draw:display-name="Hatch 4015" draw:style="single" draw:color="#000000" draw:distance="0.003cm" draw:rotation="0"/>
    <draw:hatch draw:name="Hatch_20_4016" draw:display-name="Hatch 4016" draw:style="single" draw:color="#000000" draw:distance="0.003cm" draw:rotation="0"/>
    <draw:hatch draw:name="Hatch_20_4017" draw:display-name="Hatch 4017" draw:style="single" draw:color="#000000" draw:distance="0.003cm" draw:rotation="0"/>
    <draw:hatch draw:name="Hatch_20_4018" draw:display-name="Hatch 4018" draw:style="single" draw:color="#000000" draw:distance="0.003cm" draw:rotation="0"/>
    <draw:hatch draw:name="Hatch_20_4019" draw:display-name="Hatch 4019" draw:style="single" draw:color="#000000" draw:distance="0.003cm" draw:rotation="0"/>
    <draw:hatch draw:name="Hatch_20_402" draw:display-name="Hatch 402" draw:style="single" draw:color="#000000" draw:distance="0.006cm" draw:rotation="0"/>
    <draw:hatch draw:name="Hatch_20_4020" draw:display-name="Hatch 4020" draw:style="single" draw:color="#000000" draw:distance="0.003cm" draw:rotation="0"/>
    <draw:hatch draw:name="Hatch_20_4021" draw:display-name="Hatch 4021" draw:style="single" draw:color="#000000" draw:distance="0.003cm" draw:rotation="0"/>
    <draw:hatch draw:name="Hatch_20_4022" draw:display-name="Hatch 4022" draw:style="single" draw:color="#000000" draw:distance="0.003cm" draw:rotation="0"/>
    <draw:hatch draw:name="Hatch_20_4023" draw:display-name="Hatch 4023" draw:style="single" draw:color="#000000" draw:distance="0.003cm" draw:rotation="0"/>
    <draw:hatch draw:name="Hatch_20_4024" draw:display-name="Hatch 4024" draw:style="single" draw:color="#000000" draw:distance="0.003cm" draw:rotation="0"/>
    <draw:hatch draw:name="Hatch_20_4025" draw:display-name="Hatch 4025" draw:style="single" draw:color="#000000" draw:distance="0.003cm" draw:rotation="0"/>
    <draw:hatch draw:name="Hatch_20_4026" draw:display-name="Hatch 4026" draw:style="single" draw:color="#000000" draw:distance="0.003cm" draw:rotation="0"/>
    <draw:hatch draw:name="Hatch_20_4027" draw:display-name="Hatch 4027" draw:style="single" draw:color="#000000" draw:distance="0.003cm" draw:rotation="0"/>
    <draw:hatch draw:name="Hatch_20_4028" draw:display-name="Hatch 4028" draw:style="single" draw:color="#000000" draw:distance="0.003cm" draw:rotation="0"/>
    <draw:hatch draw:name="Hatch_20_4029" draw:display-name="Hatch 4029" draw:style="single" draw:color="#000000" draw:distance="0.003cm" draw:rotation="0"/>
    <draw:hatch draw:name="Hatch_20_403" draw:display-name="Hatch 403" draw:style="single" draw:color="#000000" draw:distance="0.006cm" draw:rotation="0"/>
    <draw:hatch draw:name="Hatch_20_4030" draw:display-name="Hatch 4030" draw:style="single" draw:color="#000000" draw:distance="0.003cm" draw:rotation="0"/>
    <draw:hatch draw:name="Hatch_20_4031" draw:display-name="Hatch 4031" draw:style="single" draw:color="#000000" draw:distance="0.003cm" draw:rotation="0"/>
    <draw:hatch draw:name="Hatch_20_4032" draw:display-name="Hatch 4032" draw:style="single" draw:color="#000000" draw:distance="0.003cm" draw:rotation="0"/>
    <draw:hatch draw:name="Hatch_20_4033" draw:display-name="Hatch 4033" draw:style="single" draw:color="#000000" draw:distance="0.003cm" draw:rotation="0"/>
    <draw:hatch draw:name="Hatch_20_4034" draw:display-name="Hatch 4034" draw:style="single" draw:color="#000000" draw:distance="0.003cm" draw:rotation="0"/>
    <draw:hatch draw:name="Hatch_20_4035" draw:display-name="Hatch 4035" draw:style="single" draw:color="#000000" draw:distance="0.003cm" draw:rotation="0"/>
    <draw:hatch draw:name="Hatch_20_4036" draw:display-name="Hatch 4036" draw:style="single" draw:color="#000000" draw:distance="0.003cm" draw:rotation="0"/>
    <draw:hatch draw:name="Hatch_20_4037" draw:display-name="Hatch 4037" draw:style="single" draw:color="#000000" draw:distance="0.003cm" draw:rotation="0"/>
    <draw:hatch draw:name="Hatch_20_4038" draw:display-name="Hatch 4038" draw:style="single" draw:color="#000000" draw:distance="0.003cm" draw:rotation="0"/>
    <draw:hatch draw:name="Hatch_20_4039" draw:display-name="Hatch 4039" draw:style="single" draw:color="#000000" draw:distance="0.003cm" draw:rotation="0"/>
    <draw:hatch draw:name="Hatch_20_4040" draw:display-name="Hatch 4040" draw:style="single" draw:color="#000000" draw:distance="0.003cm" draw:rotation="0"/>
    <draw:hatch draw:name="Hatch_20_4041" draw:display-name="Hatch 4041" draw:style="single" draw:color="#000000" draw:distance="0.003cm" draw:rotation="0"/>
    <draw:hatch draw:name="Hatch_20_4042" draw:display-name="Hatch 4042" draw:style="single" draw:color="#000000" draw:distance="0.003cm" draw:rotation="0"/>
    <draw:hatch draw:name="Hatch_20_4043" draw:display-name="Hatch 4043" draw:style="single" draw:color="#000000" draw:distance="0.003cm" draw:rotation="0"/>
    <draw:hatch draw:name="Hatch_20_4044" draw:display-name="Hatch 4044" draw:style="single" draw:color="#000000" draw:distance="0.003cm" draw:rotation="0"/>
    <draw:hatch draw:name="Hatch_20_4045" draw:display-name="Hatch 4045" draw:style="single" draw:color="#000000" draw:distance="0.003cm" draw:rotation="0"/>
    <draw:hatch draw:name="Hatch_20_4046" draw:display-name="Hatch 4046" draw:style="single" draw:color="#000000" draw:distance="0.003cm" draw:rotation="0"/>
    <draw:hatch draw:name="Hatch_20_4047" draw:display-name="Hatch 4047" draw:style="single" draw:color="#000000" draw:distance="0.003cm" draw:rotation="0"/>
    <draw:hatch draw:name="Hatch_20_4048" draw:display-name="Hatch 4048" draw:style="single" draw:color="#000000" draw:distance="0.003cm" draw:rotation="0"/>
    <draw:hatch draw:name="Hatch_20_4049" draw:display-name="Hatch 4049" draw:style="single" draw:color="#000000" draw:distance="0.003cm" draw:rotation="0"/>
    <draw:hatch draw:name="Hatch_20_4050" draw:display-name="Hatch 4050" draw:style="single" draw:color="#000000" draw:distance="0.003cm" draw:rotation="0"/>
    <draw:hatch draw:name="Hatch_20_4051" draw:display-name="Hatch 4051" draw:style="single" draw:color="#000000" draw:distance="0.003cm" draw:rotation="0"/>
    <draw:hatch draw:name="Hatch_20_4052" draw:display-name="Hatch 4052" draw:style="single" draw:color="#000000" draw:distance="0.003cm" draw:rotation="0"/>
    <draw:hatch draw:name="Hatch_20_4053" draw:display-name="Hatch 4053" draw:style="single" draw:color="#000000" draw:distance="0.003cm" draw:rotation="0"/>
    <draw:hatch draw:name="Hatch_20_4054" draw:display-name="Hatch 4054" draw:style="single" draw:color="#000000" draw:distance="0.003cm" draw:rotation="0"/>
    <draw:hatch draw:name="Hatch_20_4055" draw:display-name="Hatch 4055" draw:style="single" draw:color="#000000" draw:distance="0.003cm" draw:rotation="0"/>
    <draw:hatch draw:name="Hatch_20_4056" draw:display-name="Hatch 4056" draw:style="single" draw:color="#000000" draw:distance="0.003cm" draw:rotation="0"/>
    <draw:hatch draw:name="Hatch_20_4057" draw:display-name="Hatch 4057" draw:style="single" draw:color="#000000" draw:distance="0.003cm" draw:rotation="0"/>
    <draw:hatch draw:name="Hatch_20_4058" draw:display-name="Hatch 4058" draw:style="single" draw:color="#000000" draw:distance="0.003cm" draw:rotation="0"/>
    <draw:hatch draw:name="Hatch_20_4059" draw:display-name="Hatch 4059" draw:style="single" draw:color="#000000" draw:distance="0.003cm" draw:rotation="0"/>
    <draw:hatch draw:name="Hatch_20_4060" draw:display-name="Hatch 4060" draw:style="single" draw:color="#000000" draw:distance="0.003cm" draw:rotation="0"/>
    <draw:hatch draw:name="Hatch_20_4061" draw:display-name="Hatch 4061" draw:style="single" draw:color="#000000" draw:distance="0.003cm" draw:rotation="0"/>
    <draw:hatch draw:name="Hatch_20_4062" draw:display-name="Hatch 4062" draw:style="single" draw:color="#000000" draw:distance="0.003cm" draw:rotation="0"/>
    <draw:hatch draw:name="Hatch_20_4063" draw:display-name="Hatch 4063" draw:style="single" draw:color="#000000" draw:distance="0.003cm" draw:rotation="0"/>
    <draw:hatch draw:name="Hatch_20_4064" draw:display-name="Hatch 4064" draw:style="single" draw:color="#000000" draw:distance="0.003cm" draw:rotation="0"/>
    <draw:hatch draw:name="Hatch_20_4065" draw:display-name="Hatch 4065" draw:style="single" draw:color="#000000" draw:distance="0.003cm" draw:rotation="0"/>
    <draw:hatch draw:name="Hatch_20_4066" draw:display-name="Hatch 4066" draw:style="single" draw:color="#000000" draw:distance="0.003cm" draw:rotation="0"/>
    <draw:hatch draw:name="Hatch_20_4067" draw:display-name="Hatch 4067" draw:style="single" draw:color="#000000" draw:distance="0.003cm" draw:rotation="0"/>
    <draw:hatch draw:name="Hatch_20_4068" draw:display-name="Hatch 4068" draw:style="single" draw:color="#000000" draw:distance="0.003cm" draw:rotation="0"/>
    <draw:hatch draw:name="Hatch_20_4069" draw:display-name="Hatch 4069" draw:style="single" draw:color="#000000" draw:distance="0.003cm" draw:rotation="0"/>
    <draw:hatch draw:name="Hatch_20_4070" draw:display-name="Hatch 4070" draw:style="single" draw:color="#000000" draw:distance="0.003cm" draw:rotation="0"/>
    <draw:hatch draw:name="Hatch_20_4071" draw:display-name="Hatch 4071" draw:style="single" draw:color="#000000" draw:distance="0.003cm" draw:rotation="0"/>
    <draw:hatch draw:name="Hatch_20_4072" draw:display-name="Hatch 4072" draw:style="single" draw:color="#000000" draw:distance="0.003cm" draw:rotation="0"/>
    <draw:hatch draw:name="Hatch_20_4073" draw:display-name="Hatch 4073" draw:style="single" draw:color="#000000" draw:distance="0.003cm" draw:rotation="0"/>
    <draw:hatch draw:name="Hatch_20_4074" draw:display-name="Hatch 4074" draw:style="single" draw:color="#000000" draw:distance="0.003cm" draw:rotation="0"/>
    <draw:hatch draw:name="Hatch_20_4075" draw:display-name="Hatch 4075" draw:style="single" draw:color="#000000" draw:distance="0.003cm" draw:rotation="0"/>
    <draw:hatch draw:name="Hatch_20_4076" draw:display-name="Hatch 4076" draw:style="single" draw:color="#000000" draw:distance="0.003cm" draw:rotation="0"/>
    <draw:hatch draw:name="Hatch_20_4077" draw:display-name="Hatch 4077" draw:style="single" draw:color="#000000" draw:distance="0.003cm" draw:rotation="0"/>
    <draw:hatch draw:name="Hatch_20_4078" draw:display-name="Hatch 4078" draw:style="single" draw:color="#000000" draw:distance="0.003cm" draw:rotation="0"/>
    <draw:hatch draw:name="Hatch_20_4079" draw:display-name="Hatch 4079" draw:style="single" draw:color="#000000" draw:distance="0.003cm" draw:rotation="0"/>
    <draw:hatch draw:name="Hatch_20_4080" draw:display-name="Hatch 4080" draw:style="single" draw:color="#000000" draw:distance="0.003cm" draw:rotation="0"/>
    <draw:hatch draw:name="Hatch_20_4081" draw:display-name="Hatch 4081" draw:style="single" draw:color="#000000" draw:distance="0.003cm" draw:rotation="0"/>
    <draw:hatch draw:name="Hatch_20_4082" draw:display-name="Hatch 4082" draw:style="single" draw:color="#000000" draw:distance="0.003cm" draw:rotation="0"/>
    <draw:hatch draw:name="Hatch_20_4083" draw:display-name="Hatch 4083" draw:style="single" draw:color="#000000" draw:distance="0.011cm" draw:rotation="0"/>
    <draw:hatch draw:name="Hatch_20_4084" draw:display-name="Hatch 4084" draw:style="single" draw:color="#000000" draw:distance="0.011cm" draw:rotation="0"/>
    <draw:hatch draw:name="Hatch_20_4085" draw:display-name="Hatch 4085" draw:style="single" draw:color="#000000" draw:distance="0.011cm" draw:rotation="0"/>
    <draw:hatch draw:name="Hatch_20_4086" draw:display-name="Hatch 4086" draw:style="single" draw:color="#000000" draw:distance="0.011cm" draw:rotation="0"/>
    <draw:hatch draw:name="Hatch_20_4087" draw:display-name="Hatch 4087" draw:style="single" draw:color="#000000" draw:distance="0.011cm" draw:rotation="0"/>
    <draw:hatch draw:name="Hatch_20_4088" draw:display-name="Hatch 4088" draw:style="single" draw:color="#000000" draw:distance="0.011cm" draw:rotation="0"/>
    <draw:hatch draw:name="Hatch_20_4089" draw:display-name="Hatch 4089" draw:style="single" draw:color="#000000" draw:distance="0.011cm" draw:rotation="0"/>
    <draw:hatch draw:name="Hatch_20_4090" draw:display-name="Hatch 4090" draw:style="single" draw:color="#000000" draw:distance="0.011cm" draw:rotation="0"/>
    <draw:hatch draw:name="Hatch_20_4091" draw:display-name="Hatch 4091" draw:style="single" draw:color="#000000" draw:distance="0.011cm" draw:rotation="0"/>
    <draw:hatch draw:name="Hatch_20_4092" draw:display-name="Hatch 4092" draw:style="single" draw:color="#000000" draw:distance="0.011cm" draw:rotation="0"/>
    <draw:hatch draw:name="Hatch_20_4093" draw:display-name="Hatch 4093" draw:style="single" draw:color="#000000" draw:distance="0.011cm" draw:rotation="0"/>
    <draw:hatch draw:name="Hatch_20_4094" draw:display-name="Hatch 4094" draw:style="single" draw:color="#000000" draw:distance="0.006cm" draw:rotation="0"/>
    <draw:hatch draw:name="Hatch_20_4095" draw:display-name="Hatch 4095" draw:style="single" draw:color="#000000" draw:distance="0.006cm" draw:rotation="0"/>
    <draw:hatch draw:name="Hatch_20_4096" draw:display-name="Hatch 4096" draw:style="single" draw:color="#000000" draw:distance="0.006cm" draw:rotation="0"/>
    <draw:hatch draw:name="Hatch_20_4097" draw:display-name="Hatch 4097" draw:style="single" draw:color="#000000" draw:distance="0.006cm" draw:rotation="0"/>
    <draw:hatch draw:name="Hatch_20_4098" draw:display-name="Hatch 4098" draw:style="single" draw:color="#000000" draw:distance="0.006cm" draw:rotation="0"/>
    <draw:hatch draw:name="Hatch_20_4099" draw:display-name="Hatch 4099" draw:style="single" draw:color="#000000" draw:distance="0.011cm" draw:rotation="0"/>
    <draw:hatch draw:name="Hatch_20_41" draw:display-name="Hatch 41" draw:style="single" draw:color="#000000" draw:distance="0.011cm" draw:rotation="0"/>
    <draw:hatch draw:name="Hatch_20_4100" draw:display-name="Hatch 4100" draw:style="single" draw:color="#000000" draw:distance="0.011cm" draw:rotation="0"/>
    <draw:hatch draw:name="Hatch_20_4101" draw:display-name="Hatch 4101" draw:style="single" draw:color="#000000" draw:distance="0.011cm" draw:rotation="0"/>
    <draw:hatch draw:name="Hatch_20_4102" draw:display-name="Hatch 4102" draw:style="single" draw:color="#000000" draw:distance="0.011cm" draw:rotation="0"/>
    <draw:hatch draw:name="Hatch_20_4103" draw:display-name="Hatch 4103" draw:style="single" draw:color="#000000" draw:distance="0.011cm" draw:rotation="0"/>
    <draw:hatch draw:name="Hatch_20_4104" draw:display-name="Hatch 4104" draw:style="single" draw:color="#000000" draw:distance="0.011cm" draw:rotation="0"/>
    <draw:hatch draw:name="Hatch_20_4105" draw:display-name="Hatch 4105" draw:style="single" draw:color="#000000" draw:distance="0.011cm" draw:rotation="0"/>
    <draw:hatch draw:name="Hatch_20_4106" draw:display-name="Hatch 4106" draw:style="single" draw:color="#000000" draw:distance="0.011cm" draw:rotation="0"/>
    <draw:hatch draw:name="Hatch_20_4107" draw:display-name="Hatch 4107" draw:style="single" draw:color="#000000" draw:distance="0.011cm" draw:rotation="0"/>
    <draw:hatch draw:name="Hatch_20_4108" draw:display-name="Hatch 4108" draw:style="single" draw:color="#000000" draw:distance="0.011cm" draw:rotation="0"/>
    <draw:hatch draw:name="Hatch_20_4109" draw:display-name="Hatch 4109" draw:style="single" draw:color="#000000" draw:distance="0.011cm" draw:rotation="0"/>
    <draw:hatch draw:name="Hatch_20_4110" draw:display-name="Hatch 4110" draw:style="single" draw:color="#000000" draw:distance="0.011cm" draw:rotation="0"/>
    <draw:hatch draw:name="Hatch_20_4111" draw:display-name="Hatch 4111" draw:style="single" draw:color="#000000" draw:distance="0.011cm" draw:rotation="0"/>
    <draw:hatch draw:name="Hatch_20_4112" draw:display-name="Hatch 4112" draw:style="single" draw:color="#000000" draw:distance="0.011cm" draw:rotation="0"/>
    <draw:hatch draw:name="Hatch_20_4113" draw:display-name="Hatch 4113" draw:style="single" draw:color="#000000" draw:distance="0.011cm" draw:rotation="0"/>
    <draw:hatch draw:name="Hatch_20_4114" draw:display-name="Hatch 4114" draw:style="single" draw:color="#000000" draw:distance="0.011cm" draw:rotation="0"/>
    <draw:hatch draw:name="Hatch_20_4115" draw:display-name="Hatch 4115" draw:style="single" draw:color="#000000" draw:distance="0.011cm" draw:rotation="0"/>
    <draw:hatch draw:name="Hatch_20_4116" draw:display-name="Hatch 4116" draw:style="single" draw:color="#000000" draw:distance="0.011cm" draw:rotation="0"/>
    <draw:hatch draw:name="Hatch_20_4117" draw:display-name="Hatch 4117" draw:style="single" draw:color="#000000" draw:distance="0.011cm" draw:rotation="0"/>
    <draw:hatch draw:name="Hatch_20_4118" draw:display-name="Hatch 4118" draw:style="single" draw:color="#000000" draw:distance="0.011cm" draw:rotation="0"/>
    <draw:hatch draw:name="Hatch_20_4119" draw:display-name="Hatch 4119" draw:style="single" draw:color="#000000" draw:distance="0.011cm" draw:rotation="0"/>
    <draw:hatch draw:name="Hatch_20_4120" draw:display-name="Hatch 4120" draw:style="single" draw:color="#000000" draw:distance="0.003cm" draw:rotation="0"/>
    <draw:hatch draw:name="Hatch_20_4121" draw:display-name="Hatch 4121" draw:style="single" draw:color="#000000" draw:distance="0.003cm" draw:rotation="0"/>
    <draw:hatch draw:name="Hatch_20_4122" draw:display-name="Hatch 4122" draw:style="single" draw:color="#000000" draw:distance="0.003cm" draw:rotation="0"/>
    <draw:hatch draw:name="Hatch_20_4123" draw:display-name="Hatch 4123" draw:style="single" draw:color="#000000" draw:distance="0.003cm" draw:rotation="0"/>
    <draw:hatch draw:name="Hatch_20_4124" draw:display-name="Hatch 4124" draw:style="single" draw:color="#000000" draw:distance="0.003cm" draw:rotation="0"/>
    <draw:hatch draw:name="Hatch_20_4125" draw:display-name="Hatch 4125" draw:style="single" draw:color="#000000" draw:distance="0.003cm" draw:rotation="0"/>
    <draw:hatch draw:name="Hatch_20_4126" draw:display-name="Hatch 4126" draw:style="single" draw:color="#000000" draw:distance="0.003cm" draw:rotation="0"/>
    <draw:hatch draw:name="Hatch_20_4127" draw:display-name="Hatch 4127" draw:style="single" draw:color="#000000" draw:distance="0.003cm" draw:rotation="0"/>
    <draw:hatch draw:name="Hatch_20_4128" draw:display-name="Hatch 4128" draw:style="single" draw:color="#000000" draw:distance="0.003cm" draw:rotation="0"/>
    <draw:hatch draw:name="Hatch_20_4129" draw:display-name="Hatch 4129" draw:style="single" draw:color="#000000" draw:distance="0.003cm" draw:rotation="0"/>
    <draw:hatch draw:name="Hatch_20_4130" draw:display-name="Hatch 4130" draw:style="single" draw:color="#000000" draw:distance="0.003cm" draw:rotation="0"/>
    <draw:hatch draw:name="Hatch_20_4131" draw:display-name="Hatch 4131" draw:style="single" draw:color="#000000" draw:distance="0.003cm" draw:rotation="0"/>
    <draw:hatch draw:name="Hatch_20_4132" draw:display-name="Hatch 4132" draw:style="single" draw:color="#000000" draw:distance="0.003cm" draw:rotation="0"/>
    <draw:hatch draw:name="Hatch_20_4133" draw:display-name="Hatch 4133" draw:style="single" draw:color="#000000" draw:distance="0.003cm" draw:rotation="0"/>
    <draw:hatch draw:name="Hatch_20_4134" draw:display-name="Hatch 4134" draw:style="single" draw:color="#000000" draw:distance="0.003cm" draw:rotation="0"/>
    <draw:hatch draw:name="Hatch_20_4135" draw:display-name="Hatch 4135" draw:style="single" draw:color="#000000" draw:distance="0.003cm" draw:rotation="0"/>
    <draw:hatch draw:name="Hatch_20_4136" draw:display-name="Hatch 4136" draw:style="single" draw:color="#000000" draw:distance="0.003cm" draw:rotation="0"/>
    <draw:hatch draw:name="Hatch_20_4137" draw:display-name="Hatch 4137" draw:style="single" draw:color="#000000" draw:distance="0.003cm" draw:rotation="0"/>
    <draw:hatch draw:name="Hatch_20_4138" draw:display-name="Hatch 4138" draw:style="single" draw:color="#000000" draw:distance="0.003cm" draw:rotation="0"/>
    <draw:hatch draw:name="Hatch_20_4139" draw:display-name="Hatch 4139" draw:style="single" draw:color="#000000" draw:distance="0.003cm" draw:rotation="0"/>
    <draw:hatch draw:name="Hatch_20_4140" draw:display-name="Hatch 4140" draw:style="single" draw:color="#000000" draw:distance="0.003cm" draw:rotation="0"/>
    <draw:hatch draw:name="Hatch_20_4141" draw:display-name="Hatch 4141" draw:style="single" draw:color="#000000" draw:distance="0.003cm" draw:rotation="0"/>
    <draw:hatch draw:name="Hatch_20_4142" draw:display-name="Hatch 4142" draw:style="single" draw:color="#000000" draw:distance="0.003cm" draw:rotation="0"/>
    <draw:hatch draw:name="Hatch_20_4143" draw:display-name="Hatch 4143" draw:style="single" draw:color="#000000" draw:distance="0.003cm" draw:rotation="0"/>
    <draw:hatch draw:name="Hatch_20_4144" draw:display-name="Hatch 4144" draw:style="single" draw:color="#000000" draw:distance="0.003cm" draw:rotation="0"/>
    <draw:hatch draw:name="Hatch_20_4145" draw:display-name="Hatch 4145" draw:style="single" draw:color="#000000" draw:distance="0.003cm" draw:rotation="0"/>
    <draw:hatch draw:name="Hatch_20_4146" draw:display-name="Hatch 4146" draw:style="single" draw:color="#000000" draw:distance="0.003cm" draw:rotation="0"/>
    <draw:hatch draw:name="Hatch_20_4147" draw:display-name="Hatch 4147" draw:style="single" draw:color="#000000" draw:distance="0.003cm" draw:rotation="0"/>
    <draw:hatch draw:name="Hatch_20_4148" draw:display-name="Hatch 4148" draw:style="single" draw:color="#000000" draw:distance="0.003cm" draw:rotation="0"/>
    <draw:hatch draw:name="Hatch_20_4149" draw:display-name="Hatch 4149" draw:style="single" draw:color="#000000" draw:distance="0.003cm" draw:rotation="0"/>
    <draw:hatch draw:name="Hatch_20_4150" draw:display-name="Hatch 4150" draw:style="single" draw:color="#000000" draw:distance="0.003cm" draw:rotation="0"/>
    <draw:hatch draw:name="Hatch_20_4151" draw:display-name="Hatch 4151" draw:style="single" draw:color="#000000" draw:distance="0.003cm" draw:rotation="0"/>
    <draw:hatch draw:name="Hatch_20_4152" draw:display-name="Hatch 4152" draw:style="single" draw:color="#000000" draw:distance="0.003cm" draw:rotation="0"/>
    <draw:hatch draw:name="Hatch_20_4153" draw:display-name="Hatch 4153" draw:style="single" draw:color="#000000" draw:distance="0.003cm" draw:rotation="0"/>
    <draw:hatch draw:name="Hatch_20_4154" draw:display-name="Hatch 4154" draw:style="single" draw:color="#000000" draw:distance="0.003cm" draw:rotation="0"/>
    <draw:hatch draw:name="Hatch_20_4155" draw:display-name="Hatch 4155" draw:style="single" draw:color="#000000" draw:distance="0.003cm" draw:rotation="0"/>
    <draw:hatch draw:name="Hatch_20_4156" draw:display-name="Hatch 4156" draw:style="single" draw:color="#000000" draw:distance="0.003cm" draw:rotation="0"/>
    <draw:hatch draw:name="Hatch_20_4157" draw:display-name="Hatch 4157" draw:style="single" draw:color="#000000" draw:distance="0.003cm" draw:rotation="0"/>
    <draw:hatch draw:name="Hatch_20_4158" draw:display-name="Hatch 4158" draw:style="single" draw:color="#000000" draw:distance="0.003cm" draw:rotation="0"/>
    <draw:hatch draw:name="Hatch_20_4159" draw:display-name="Hatch 4159" draw:style="single" draw:color="#000000" draw:distance="0.003cm" draw:rotation="0"/>
    <draw:hatch draw:name="Hatch_20_4160" draw:display-name="Hatch 4160" draw:style="single" draw:color="#000000" draw:distance="0.003cm" draw:rotation="0"/>
    <draw:hatch draw:name="Hatch_20_4161" draw:display-name="Hatch 4161" draw:style="single" draw:color="#000000" draw:distance="0.003cm" draw:rotation="0"/>
    <draw:hatch draw:name="Hatch_20_4162" draw:display-name="Hatch 4162" draw:style="single" draw:color="#000000" draw:distance="0.003cm" draw:rotation="0"/>
    <draw:hatch draw:name="Hatch_20_4163" draw:display-name="Hatch 4163" draw:style="single" draw:color="#000000" draw:distance="0.003cm" draw:rotation="0"/>
    <draw:hatch draw:name="Hatch_20_4164" draw:display-name="Hatch 4164" draw:style="single" draw:color="#000000" draw:distance="0.003cm" draw:rotation="0"/>
    <draw:hatch draw:name="Hatch_20_4165" draw:display-name="Hatch 4165" draw:style="single" draw:color="#000000" draw:distance="0.003cm" draw:rotation="0"/>
    <draw:hatch draw:name="Hatch_20_4166" draw:display-name="Hatch 4166" draw:style="single" draw:color="#000000" draw:distance="0.003cm" draw:rotation="0"/>
    <draw:hatch draw:name="Hatch_20_4167" draw:display-name="Hatch 4167" draw:style="single" draw:color="#000000" draw:distance="0.003cm" draw:rotation="0"/>
    <draw:hatch draw:name="Hatch_20_4168" draw:display-name="Hatch 4168" draw:style="single" draw:color="#000000" draw:distance="0.003cm" draw:rotation="0"/>
    <draw:hatch draw:name="Hatch_20_4169" draw:display-name="Hatch 4169" draw:style="single" draw:color="#000000" draw:distance="0.003cm" draw:rotation="0"/>
    <draw:hatch draw:name="Hatch_20_4170" draw:display-name="Hatch 4170" draw:style="single" draw:color="#000000" draw:distance="0.003cm" draw:rotation="0"/>
    <draw:hatch draw:name="Hatch_20_4171" draw:display-name="Hatch 4171" draw:style="single" draw:color="#000000" draw:distance="0.003cm" draw:rotation="0"/>
    <draw:hatch draw:name="Hatch_20_4172" draw:display-name="Hatch 4172" draw:style="single" draw:color="#000000" draw:distance="0.003cm" draw:rotation="0"/>
    <draw:hatch draw:name="Hatch_20_4173" draw:display-name="Hatch 4173" draw:style="single" draw:color="#000000" draw:distance="0.003cm" draw:rotation="0"/>
    <draw:hatch draw:name="Hatch_20_4174" draw:display-name="Hatch 4174" draw:style="single" draw:color="#000000" draw:distance="0.003cm" draw:rotation="0"/>
    <draw:hatch draw:name="Hatch_20_4175" draw:display-name="Hatch 4175" draw:style="single" draw:color="#000000" draw:distance="0.003cm" draw:rotation="0"/>
    <draw:hatch draw:name="Hatch_20_4176" draw:display-name="Hatch 4176" draw:style="single" draw:color="#000000" draw:distance="0.003cm" draw:rotation="0"/>
    <draw:hatch draw:name="Hatch_20_4177" draw:display-name="Hatch 4177" draw:style="single" draw:color="#000000" draw:distance="0.003cm" draw:rotation="0"/>
    <draw:hatch draw:name="Hatch_20_4178" draw:display-name="Hatch 4178" draw:style="single" draw:color="#000000" draw:distance="0.003cm" draw:rotation="0"/>
    <draw:hatch draw:name="Hatch_20_4179" draw:display-name="Hatch 4179" draw:style="single" draw:color="#000000" draw:distance="0.003cm" draw:rotation="0"/>
    <draw:hatch draw:name="Hatch_20_4180" draw:display-name="Hatch 4180" draw:style="single" draw:color="#000000" draw:distance="0.003cm" draw:rotation="0"/>
    <draw:hatch draw:name="Hatch_20_4181" draw:display-name="Hatch 4181" draw:style="single" draw:color="#000000" draw:distance="0.003cm" draw:rotation="0"/>
    <draw:hatch draw:name="Hatch_20_4182" draw:display-name="Hatch 4182" draw:style="single" draw:color="#000000" draw:distance="0.003cm" draw:rotation="0"/>
    <draw:hatch draw:name="Hatch_20_4183" draw:display-name="Hatch 4183" draw:style="single" draw:color="#000000" draw:distance="0.003cm" draw:rotation="0"/>
    <draw:hatch draw:name="Hatch_20_4184" draw:display-name="Hatch 4184" draw:style="single" draw:color="#000000" draw:distance="0.003cm" draw:rotation="0"/>
    <draw:hatch draw:name="Hatch_20_4185" draw:display-name="Hatch 4185" draw:style="single" draw:color="#000000" draw:distance="0.003cm" draw:rotation="0"/>
    <draw:hatch draw:name="Hatch_20_4186" draw:display-name="Hatch 4186" draw:style="single" draw:color="#000000" draw:distance="0.003cm" draw:rotation="0"/>
    <draw:hatch draw:name="Hatch_20_4187" draw:display-name="Hatch 4187" draw:style="single" draw:color="#000000" draw:distance="0.003cm" draw:rotation="0"/>
    <draw:hatch draw:name="Hatch_20_4188" draw:display-name="Hatch 4188" draw:style="single" draw:color="#000000" draw:distance="0.003cm" draw:rotation="0"/>
    <draw:hatch draw:name="Hatch_20_4189" draw:display-name="Hatch 4189" draw:style="single" draw:color="#000000" draw:distance="0.003cm" draw:rotation="0"/>
    <draw:hatch draw:name="Hatch_20_4190" draw:display-name="Hatch 4190" draw:style="single" draw:color="#000000" draw:distance="0.003cm" draw:rotation="0"/>
    <draw:hatch draw:name="Hatch_20_4191" draw:display-name="Hatch 4191" draw:style="single" draw:color="#000000" draw:distance="0.003cm" draw:rotation="0"/>
    <draw:hatch draw:name="Hatch_20_4192" draw:display-name="Hatch 4192" draw:style="single" draw:color="#000000" draw:distance="0.003cm" draw:rotation="0"/>
    <draw:hatch draw:name="Hatch_20_4193" draw:display-name="Hatch 4193" draw:style="single" draw:color="#000000" draw:distance="0.003cm" draw:rotation="0"/>
    <draw:hatch draw:name="Hatch_20_4194" draw:display-name="Hatch 4194" draw:style="single" draw:color="#000000" draw:distance="0.003cm" draw:rotation="0"/>
    <draw:hatch draw:name="Hatch_20_4195" draw:display-name="Hatch 4195" draw:style="single" draw:color="#000000" draw:distance="0.003cm" draw:rotation="0"/>
    <draw:hatch draw:name="Hatch_20_4196" draw:display-name="Hatch 4196" draw:style="single" draw:color="#000000" draw:distance="0.003cm" draw:rotation="0"/>
    <draw:hatch draw:name="Hatch_20_4197" draw:display-name="Hatch 4197" draw:style="single" draw:color="#000000" draw:distance="0.003cm" draw:rotation="0"/>
    <draw:hatch draw:name="Hatch_20_4198" draw:display-name="Hatch 4198" draw:style="single" draw:color="#000000" draw:distance="0.003cm" draw:rotation="0"/>
    <draw:hatch draw:name="Hatch_20_4199" draw:display-name="Hatch 4199" draw:style="single" draw:color="#000000" draw:distance="0.003cm" draw:rotation="0"/>
    <draw:hatch draw:name="Hatch_20_42" draw:display-name="Hatch 42" draw:style="single" draw:color="#000000" draw:distance="0.011cm" draw:rotation="0"/>
    <draw:hatch draw:name="Hatch_20_4200" draw:display-name="Hatch 4200" draw:style="single" draw:color="#000000" draw:distance="0.003cm" draw:rotation="0"/>
    <draw:hatch draw:name="Hatch_20_4201" draw:display-name="Hatch 4201" draw:style="single" draw:color="#000000" draw:distance="0.003cm" draw:rotation="0"/>
    <draw:hatch draw:name="Hatch_20_4202" draw:display-name="Hatch 4202" draw:style="single" draw:color="#000000" draw:distance="0.003cm" draw:rotation="0"/>
    <draw:hatch draw:name="Hatch_20_4203" draw:display-name="Hatch 4203" draw:style="single" draw:color="#000000" draw:distance="0.003cm" draw:rotation="0"/>
    <draw:hatch draw:name="Hatch_20_4204" draw:display-name="Hatch 4204" draw:style="single" draw:color="#000000" draw:distance="0.003cm" draw:rotation="0"/>
    <draw:hatch draw:name="Hatch_20_4205" draw:display-name="Hatch 4205" draw:style="single" draw:color="#000000" draw:distance="0.003cm" draw:rotation="0"/>
    <draw:hatch draw:name="Hatch_20_4206" draw:display-name="Hatch 4206" draw:style="single" draw:color="#000000" draw:distance="0.003cm" draw:rotation="0"/>
    <draw:hatch draw:name="Hatch_20_4207" draw:display-name="Hatch 4207" draw:style="single" draw:color="#000000" draw:distance="0.003cm" draw:rotation="0"/>
    <draw:hatch draw:name="Hatch_20_4208" draw:display-name="Hatch 4208" draw:style="single" draw:color="#000000" draw:distance="0.003cm" draw:rotation="0"/>
    <draw:hatch draw:name="Hatch_20_4209" draw:display-name="Hatch 4209" draw:style="single" draw:color="#000000" draw:distance="0.003cm" draw:rotation="0"/>
    <draw:hatch draw:name="Hatch_20_4210" draw:display-name="Hatch 4210" draw:style="single" draw:color="#000000" draw:distance="0.003cm" draw:rotation="0"/>
    <draw:hatch draw:name="Hatch_20_4211" draw:display-name="Hatch 4211" draw:style="single" draw:color="#000000" draw:distance="0.003cm" draw:rotation="0"/>
    <draw:hatch draw:name="Hatch_20_4212" draw:display-name="Hatch 4212" draw:style="single" draw:color="#000000" draw:distance="0.003cm" draw:rotation="0"/>
    <draw:hatch draw:name="Hatch_20_4213" draw:display-name="Hatch 4213" draw:style="single" draw:color="#000000" draw:distance="0.003cm" draw:rotation="0"/>
    <draw:hatch draw:name="Hatch_20_4214" draw:display-name="Hatch 4214" draw:style="single" draw:color="#000000" draw:distance="0.003cm" draw:rotation="0"/>
    <draw:hatch draw:name="Hatch_20_4215" draw:display-name="Hatch 4215" draw:style="single" draw:color="#000000" draw:distance="0.003cm" draw:rotation="0"/>
    <draw:hatch draw:name="Hatch_20_4216" draw:display-name="Hatch 4216" draw:style="single" draw:color="#000000" draw:distance="0.003cm" draw:rotation="0"/>
    <draw:hatch draw:name="Hatch_20_4217" draw:display-name="Hatch 4217" draw:style="single" draw:color="#000000" draw:distance="0.003cm" draw:rotation="0"/>
    <draw:hatch draw:name="Hatch_20_4218" draw:display-name="Hatch 4218" draw:style="single" draw:color="#000000" draw:distance="0.003cm" draw:rotation="0"/>
    <draw:hatch draw:name="Hatch_20_4219" draw:display-name="Hatch 4219" draw:style="single" draw:color="#000000" draw:distance="0.003cm" draw:rotation="0"/>
    <draw:hatch draw:name="Hatch_20_4220" draw:display-name="Hatch 4220" draw:style="single" draw:color="#000000" draw:distance="0.003cm" draw:rotation="0"/>
    <draw:hatch draw:name="Hatch_20_4221" draw:display-name="Hatch 4221" draw:style="single" draw:color="#000000" draw:distance="0.003cm" draw:rotation="0"/>
    <draw:hatch draw:name="Hatch_20_4222" draw:display-name="Hatch 4222" draw:style="single" draw:color="#000000" draw:distance="0.003cm" draw:rotation="0"/>
    <draw:hatch draw:name="Hatch_20_4223" draw:display-name="Hatch 4223" draw:style="single" draw:color="#000000" draw:distance="0.003cm" draw:rotation="0"/>
    <draw:hatch draw:name="Hatch_20_4224" draw:display-name="Hatch 4224" draw:style="single" draw:color="#000000" draw:distance="0.003cm" draw:rotation="0"/>
    <draw:hatch draw:name="Hatch_20_4225" draw:display-name="Hatch 4225" draw:style="single" draw:color="#000000" draw:distance="0.003cm" draw:rotation="0"/>
    <draw:hatch draw:name="Hatch_20_4226" draw:display-name="Hatch 4226" draw:style="single" draw:color="#000000" draw:distance="0.003cm" draw:rotation="0"/>
    <draw:hatch draw:name="Hatch_20_4227" draw:display-name="Hatch 4227" draw:style="single" draw:color="#000000" draw:distance="0.003cm" draw:rotation="0"/>
    <draw:hatch draw:name="Hatch_20_4228" draw:display-name="Hatch 4228" draw:style="single" draw:color="#000000" draw:distance="0.003cm" draw:rotation="0"/>
    <draw:hatch draw:name="Hatch_20_4229" draw:display-name="Hatch 4229" draw:style="single" draw:color="#000000" draw:distance="0.003cm" draw:rotation="0"/>
    <draw:hatch draw:name="Hatch_20_4230" draw:display-name="Hatch 4230" draw:style="single" draw:color="#000000" draw:distance="0.003cm" draw:rotation="0"/>
    <draw:hatch draw:name="Hatch_20_4231" draw:display-name="Hatch 4231" draw:style="single" draw:color="#000000" draw:distance="0.003cm" draw:rotation="0"/>
    <draw:hatch draw:name="Hatch_20_4232" draw:display-name="Hatch 4232" draw:style="single" draw:color="#000000" draw:distance="0.003cm" draw:rotation="0"/>
    <draw:hatch draw:name="Hatch_20_4233" draw:display-name="Hatch 4233" draw:style="single" draw:color="#000000" draw:distance="0.003cm" draw:rotation="0"/>
    <draw:hatch draw:name="Hatch_20_4234" draw:display-name="Hatch 4234" draw:style="single" draw:color="#000000" draw:distance="0.006cm" draw:rotation="0"/>
    <draw:hatch draw:name="Hatch_20_4235" draw:display-name="Hatch 4235" draw:style="single" draw:color="#000000" draw:distance="0.006cm" draw:rotation="0"/>
    <draw:hatch draw:name="Hatch_20_43" draw:display-name="Hatch 43" draw:style="single" draw:color="#000000" draw:distance="0.011cm" draw:rotation="0"/>
    <draw:hatch draw:name="Hatch_20_432" draw:display-name="Hatch 432" draw:style="single" draw:color="#000000" draw:distance="0.006cm" draw:rotation="0"/>
    <draw:hatch draw:name="Hatch_20_433" draw:display-name="Hatch 433" draw:style="single" draw:color="#000000" draw:distance="0.006cm" draw:rotation="0"/>
    <draw:hatch draw:name="Hatch_20_434" draw:display-name="Hatch 434" draw:style="single" draw:color="#000000" draw:distance="0.006cm" draw:rotation="0"/>
    <draw:hatch draw:name="Hatch_20_435" draw:display-name="Hatch 435" draw:style="single" draw:color="#000000" draw:distance="0.006cm" draw:rotation="0"/>
    <draw:hatch draw:name="Hatch_20_436" draw:display-name="Hatch 436" draw:style="single" draw:color="#000000" draw:distance="0.006cm" draw:rotation="0"/>
    <draw:hatch draw:name="Hatch_20_437" draw:display-name="Hatch 437" draw:style="single" draw:color="#000000" draw:distance="0.006cm" draw:rotation="0"/>
    <draw:hatch draw:name="Hatch_20_438" draw:display-name="Hatch 438" draw:style="single" draw:color="#000000" draw:distance="0.006cm" draw:rotation="0"/>
    <draw:hatch draw:name="Hatch_20_439" draw:display-name="Hatch 439" draw:style="single" draw:color="#000000" draw:distance="0.006cm" draw:rotation="0"/>
    <draw:hatch draw:name="Hatch_20_44" draw:display-name="Hatch 44" draw:style="single" draw:color="#000000" draw:distance="0.011cm" draw:rotation="0"/>
    <draw:hatch draw:name="Hatch_20_440" draw:display-name="Hatch 440" draw:style="single" draw:color="#000000" draw:distance="0.006cm" draw:rotation="0"/>
    <draw:hatch draw:name="Hatch_20_441" draw:display-name="Hatch 441" draw:style="single" draw:color="#000000" draw:distance="0.006cm" draw:rotation="0"/>
    <draw:hatch draw:name="Hatch_20_442" draw:display-name="Hatch 442" draw:style="single" draw:color="#000000" draw:distance="0.006cm" draw:rotation="0"/>
    <draw:hatch draw:name="Hatch_20_443" draw:display-name="Hatch 443" draw:style="single" draw:color="#000000" draw:distance="0.006cm" draw:rotation="0"/>
    <draw:hatch draw:name="Hatch_20_444" draw:display-name="Hatch 444" draw:style="single" draw:color="#000000" draw:distance="0.006cm" draw:rotation="0"/>
    <draw:hatch draw:name="Hatch_20_445" draw:display-name="Hatch 445" draw:style="single" draw:color="#000000" draw:distance="0.006cm" draw:rotation="0"/>
    <draw:hatch draw:name="Hatch_20_446" draw:display-name="Hatch 446" draw:style="single" draw:color="#000000" draw:distance="0.006cm" draw:rotation="0"/>
    <draw:hatch draw:name="Hatch_20_447" draw:display-name="Hatch 447" draw:style="single" draw:color="#000000" draw:distance="0.006cm" draw:rotation="0"/>
    <draw:hatch draw:name="Hatch_20_448" draw:display-name="Hatch 448" draw:style="single" draw:color="#000000" draw:distance="0.006cm" draw:rotation="0"/>
    <draw:hatch draw:name="Hatch_20_449" draw:display-name="Hatch 449" draw:style="single" draw:color="#000000" draw:distance="0.006cm" draw:rotation="0"/>
    <draw:hatch draw:name="Hatch_20_45" draw:display-name="Hatch 45" draw:style="single" draw:color="#000000" draw:distance="0.011cm" draw:rotation="0"/>
    <draw:hatch draw:name="Hatch_20_450" draw:display-name="Hatch 450" draw:style="single" draw:color="#000000" draw:distance="0.006cm" draw:rotation="0"/>
    <draw:hatch draw:name="Hatch_20_451" draw:display-name="Hatch 451" draw:style="single" draw:color="#000000" draw:distance="0.006cm" draw:rotation="0"/>
    <draw:hatch draw:name="Hatch_20_452" draw:display-name="Hatch 452" draw:style="single" draw:color="#000000" draw:distance="0.006cm" draw:rotation="0"/>
    <draw:hatch draw:name="Hatch_20_453" draw:display-name="Hatch 453" draw:style="single" draw:color="#000000" draw:distance="0.006cm" draw:rotation="0"/>
    <draw:hatch draw:name="Hatch_20_454" draw:display-name="Hatch 454" draw:style="single" draw:color="#000000" draw:distance="0.006cm" draw:rotation="0"/>
    <draw:hatch draw:name="Hatch_20_455" draw:display-name="Hatch 455" draw:style="single" draw:color="#000000" draw:distance="0.006cm" draw:rotation="0"/>
    <draw:hatch draw:name="Hatch_20_456" draw:display-name="Hatch 456" draw:style="single" draw:color="#000000" draw:distance="0.006cm" draw:rotation="0"/>
    <draw:hatch draw:name="Hatch_20_457" draw:display-name="Hatch 457" draw:style="single" draw:color="#000000" draw:distance="0.006cm" draw:rotation="0"/>
    <draw:hatch draw:name="Hatch_20_458" draw:display-name="Hatch 458" draw:style="single" draw:color="#000000" draw:distance="0.006cm" draw:rotation="0"/>
    <draw:hatch draw:name="Hatch_20_459" draw:display-name="Hatch 459" draw:style="single" draw:color="#000000" draw:distance="0.006cm" draw:rotation="0"/>
    <draw:hatch draw:name="Hatch_20_46" draw:display-name="Hatch 46" draw:style="single" draw:color="#000000" draw:distance="0.011cm" draw:rotation="0"/>
    <draw:hatch draw:name="Hatch_20_460" draw:display-name="Hatch 460" draw:style="single" draw:color="#000000" draw:distance="0.006cm" draw:rotation="0"/>
    <draw:hatch draw:name="Hatch_20_461" draw:display-name="Hatch 461" draw:style="single" draw:color="#000000" draw:distance="0.006cm" draw:rotation="0"/>
    <draw:hatch draw:name="Hatch_20_462" draw:display-name="Hatch 462" draw:style="single" draw:color="#000000" draw:distance="0.006cm" draw:rotation="0"/>
    <draw:hatch draw:name="Hatch_20_463" draw:display-name="Hatch 463" draw:style="single" draw:color="#000000" draw:distance="0.006cm" draw:rotation="0"/>
    <draw:hatch draw:name="Hatch_20_464" draw:display-name="Hatch 464" draw:style="single" draw:color="#000000" draw:distance="0.006cm" draw:rotation="0"/>
    <draw:hatch draw:name="Hatch_20_465" draw:display-name="Hatch 465" draw:style="single" draw:color="#000000" draw:distance="0.006cm" draw:rotation="0"/>
    <draw:hatch draw:name="Hatch_20_466" draw:display-name="Hatch 466" draw:style="single" draw:color="#000000" draw:distance="0.006cm" draw:rotation="0"/>
    <draw:hatch draw:name="Hatch_20_467" draw:display-name="Hatch 467" draw:style="single" draw:color="#000000" draw:distance="0.006cm" draw:rotation="0"/>
    <draw:hatch draw:name="Hatch_20_468" draw:display-name="Hatch 468" draw:style="single" draw:color="#000000" draw:distance="0.006cm" draw:rotation="0"/>
    <draw:hatch draw:name="Hatch_20_469" draw:display-name="Hatch 469" draw:style="single" draw:color="#000000" draw:distance="0.006cm" draw:rotation="0"/>
    <draw:hatch draw:name="Hatch_20_47" draw:display-name="Hatch 47" draw:style="single" draw:color="#000000" draw:distance="0.011cm" draw:rotation="0"/>
    <draw:hatch draw:name="Hatch_20_470" draw:display-name="Hatch 470" draw:style="single" draw:color="#000000" draw:distance="0.006cm" draw:rotation="0"/>
    <draw:hatch draw:name="Hatch_20_471" draw:display-name="Hatch 471" draw:style="single" draw:color="#000000" draw:distance="0.006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596" draw:display-name="Hatch 596" draw:style="single" draw:color="#000000" draw:distance="0.006cm" draw:rotation="0"/>
    <draw:hatch draw:name="Hatch_20_597" draw:display-name="Hatch 597" draw:style="single" draw:color="#000000" draw:distance="0.006cm" draw:rotation="0"/>
    <draw:hatch draw:name="Hatch_20_599" draw:display-name="Hatch 59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01" draw:display-name="Hatch 601" draw:style="single" draw:color="#000000" draw:distance="0.006cm" draw:rotation="0"/>
    <draw:hatch draw:name="Hatch_20_603" draw:display-name="Hatch 603" draw:style="single" draw:color="#000000" draw:distance="0.011cm" draw:rotation="0"/>
    <draw:hatch draw:name="Hatch_20_604" draw:display-name="Hatch 604" draw:style="single" draw:color="#000000" draw:distance="0.011cm" draw:rotation="0"/>
    <draw:hatch draw:name="Hatch_20_605" draw:display-name="Hatch 605" draw:style="single" draw:color="#000000" draw:distance="0.011cm" draw:rotation="0"/>
    <draw:hatch draw:name="Hatch_20_606" draw:display-name="Hatch 606" draw:style="single" draw:color="#000000" draw:distance="0.011cm" draw:rotation="0"/>
    <draw:hatch draw:name="Hatch_20_607" draw:display-name="Hatch 607"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28" draw:display-name="Hatch 628" draw:style="single" draw:color="#000000" draw:distance="0.003cm" draw:rotation="0"/>
    <draw:hatch draw:name="Hatch_20_629" draw:display-name="Hatch 629" draw:style="single" draw:color="#000000" draw:distance="0.003cm" draw:rotation="0"/>
    <draw:hatch draw:name="Hatch_20_63" draw:display-name="Hatch 63" draw:style="single" draw:color="#000000" draw:distance="0.011cm" draw:rotation="0"/>
    <draw:hatch draw:name="Hatch_20_630" draw:display-name="Hatch 630" draw:style="single" draw:color="#000000" draw:distance="0.003cm" draw:rotation="0"/>
    <draw:hatch draw:name="Hatch_20_631" draw:display-name="Hatch 631" draw:style="single" draw:color="#000000" draw:distance="0.003cm" draw:rotation="0"/>
    <draw:hatch draw:name="Hatch_20_632" draw:display-name="Hatch 632" draw:style="single" draw:color="#000000" draw:distance="0.003cm" draw:rotation="0"/>
    <draw:hatch draw:name="Hatch_20_633" draw:display-name="Hatch 633" draw:style="single" draw:color="#000000" draw:distance="0.003cm" draw:rotation="0"/>
    <draw:hatch draw:name="Hatch_20_634" draw:display-name="Hatch 634" draw:style="single" draw:color="#000000" draw:distance="0.003cm" draw:rotation="0"/>
    <draw:hatch draw:name="Hatch_20_635" draw:display-name="Hatch 635" draw:style="single" draw:color="#000000" draw:distance="0.003cm" draw:rotation="0"/>
    <draw:hatch draw:name="Hatch_20_636" draw:display-name="Hatch 636" draw:style="single" draw:color="#000000" draw:distance="0.003cm" draw:rotation="0"/>
    <draw:hatch draw:name="Hatch_20_637" draw:display-name="Hatch 637" draw:style="single" draw:color="#000000" draw:distance="0.003cm" draw:rotation="0"/>
    <draw:hatch draw:name="Hatch_20_638" draw:display-name="Hatch 638" draw:style="single" draw:color="#000000" draw:distance="0.003cm" draw:rotation="0"/>
    <draw:hatch draw:name="Hatch_20_639" draw:display-name="Hatch 639" draw:style="single" draw:color="#000000" draw:distance="0.003cm" draw:rotation="0"/>
    <draw:hatch draw:name="Hatch_20_64" draw:display-name="Hatch 64" draw:style="single" draw:color="#000000" draw:distance="0.011cm" draw:rotation="0"/>
    <draw:hatch draw:name="Hatch_20_640" draw:display-name="Hatch 640" draw:style="single" draw:color="#000000" draw:distance="0.003cm" draw:rotation="0"/>
    <draw:hatch draw:name="Hatch_20_641" draw:display-name="Hatch 641" draw:style="single" draw:color="#000000" draw:distance="0.003cm" draw:rotation="0"/>
    <draw:hatch draw:name="Hatch_20_642" draw:display-name="Hatch 642" draw:style="single" draw:color="#000000" draw:distance="0.003cm" draw:rotation="0"/>
    <draw:hatch draw:name="Hatch_20_643" draw:display-name="Hatch 643" draw:style="single" draw:color="#000000" draw:distance="0.003cm" draw:rotation="0"/>
    <draw:hatch draw:name="Hatch_20_644" draw:display-name="Hatch 644" draw:style="single" draw:color="#000000" draw:distance="0.003cm" draw:rotation="0"/>
    <draw:hatch draw:name="Hatch_20_645" draw:display-name="Hatch 645" draw:style="single" draw:color="#000000" draw:distance="0.003cm" draw:rotation="0"/>
    <draw:hatch draw:name="Hatch_20_646" draw:display-name="Hatch 646" draw:style="single" draw:color="#000000" draw:distance="0.003cm" draw:rotation="0"/>
    <draw:hatch draw:name="Hatch_20_647" draw:display-name="Hatch 647" draw:style="single" draw:color="#000000" draw:distance="0.003cm" draw:rotation="0"/>
    <draw:hatch draw:name="Hatch_20_648" draw:display-name="Hatch 648" draw:style="single" draw:color="#000000" draw:distance="0.003cm" draw:rotation="0"/>
    <draw:hatch draw:name="Hatch_20_649" draw:display-name="Hatch 649" draw:style="single" draw:color="#000000" draw:distance="0.003cm" draw:rotation="0"/>
    <draw:hatch draw:name="Hatch_20_65" draw:display-name="Hatch 65" draw:style="single" draw:color="#000000" draw:distance="0.011cm" draw:rotation="0"/>
    <draw:hatch draw:name="Hatch_20_650" draw:display-name="Hatch 650" draw:style="single" draw:color="#000000" draw:distance="0.003cm" draw:rotation="0"/>
    <draw:hatch draw:name="Hatch_20_651" draw:display-name="Hatch 651" draw:style="single" draw:color="#000000" draw:distance="0.003cm" draw:rotation="0"/>
    <draw:hatch draw:name="Hatch_20_652" draw:display-name="Hatch 652" draw:style="single" draw:color="#000000" draw:distance="0.003cm" draw:rotation="0"/>
    <draw:hatch draw:name="Hatch_20_653" draw:display-name="Hatch 653" draw:style="single" draw:color="#000000" draw:distance="0.003cm" draw:rotation="0"/>
    <draw:hatch draw:name="Hatch_20_654" draw:display-name="Hatch 654" draw:style="single" draw:color="#000000" draw:distance="0.003cm" draw:rotation="0"/>
    <draw:hatch draw:name="Hatch_20_655" draw:display-name="Hatch 655" draw:style="single" draw:color="#000000" draw:distance="0.003cm" draw:rotation="0"/>
    <draw:hatch draw:name="Hatch_20_656" draw:display-name="Hatch 656" draw:style="single" draw:color="#000000" draw:distance="0.003cm" draw:rotation="0"/>
    <draw:hatch draw:name="Hatch_20_657" draw:display-name="Hatch 657" draw:style="single" draw:color="#000000" draw:distance="0.003cm" draw:rotation="0"/>
    <draw:hatch draw:name="Hatch_20_658" draw:display-name="Hatch 658" draw:style="single" draw:color="#000000" draw:distance="0.003cm" draw:rotation="0"/>
    <draw:hatch draw:name="Hatch_20_659" draw:display-name="Hatch 659" draw:style="single" draw:color="#000000" draw:distance="0.003cm" draw:rotation="0"/>
    <draw:hatch draw:name="Hatch_20_66" draw:display-name="Hatch 66" draw:style="single" draw:color="#000000" draw:distance="0.011cm" draw:rotation="0"/>
    <draw:hatch draw:name="Hatch_20_660" draw:display-name="Hatch 660" draw:style="single" draw:color="#000000" draw:distance="0.003cm" draw:rotation="0"/>
    <draw:hatch draw:name="Hatch_20_661" draw:display-name="Hatch 661" draw:style="single" draw:color="#000000" draw:distance="0.003cm" draw:rotation="0"/>
    <draw:hatch draw:name="Hatch_20_662" draw:display-name="Hatch 662" draw:style="single" draw:color="#000000" draw:distance="0.003cm" draw:rotation="0"/>
    <draw:hatch draw:name="Hatch_20_663" draw:display-name="Hatch 663" draw:style="single" draw:color="#000000" draw:distance="0.003cm" draw:rotation="0"/>
    <draw:hatch draw:name="Hatch_20_664" draw:display-name="Hatch 664" draw:style="single" draw:color="#000000" draw:distance="0.003cm" draw:rotation="0"/>
    <draw:hatch draw:name="Hatch_20_665" draw:display-name="Hatch 665" draw:style="single" draw:color="#000000" draw:distance="0.003cm" draw:rotation="0"/>
    <draw:hatch draw:name="Hatch_20_666" draw:display-name="Hatch 666" draw:style="single" draw:color="#000000" draw:distance="0.003cm" draw:rotation="0"/>
    <draw:hatch draw:name="Hatch_20_667" draw:display-name="Hatch 667" draw:style="single" draw:color="#000000" draw:distance="0.003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57" draw:display-name="Hatch 857" draw:style="single" draw:color="#000000" draw:distance="0.006cm" draw:rotation="0"/>
    <draw:hatch draw:name="Hatch_20_859" draw:display-name="Hatch 859" draw:style="single" draw:color="#000000" draw:distance="0.006cm" draw:rotation="0"/>
    <draw:hatch draw:name="Hatch_20_86" draw:display-name="Hatch 86" draw:style="single" draw:color="#000000" draw:distance="0.011cm" draw:rotation="0"/>
    <draw:hatch draw:name="Hatch_20_860" draw:display-name="Hatch 860" draw:style="single" draw:color="#000000" draw:distance="0.006cm" draw:rotation="0"/>
    <draw:hatch draw:name="Hatch_20_862" draw:display-name="Hatch 862" draw:style="single" draw:color="#000000" draw:distance="0.006cm" draw:rotation="0"/>
    <draw:hatch draw:name="Hatch_20_863" draw:display-name="Hatch 863" draw:style="single" draw:color="#000000" draw:distance="0.006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opacity draw:name="Transparency_20_2" draw:display-name="Transparency 2" draw:style="radial" draw:cx="50%" draw:cy="0%" draw:start="0%" draw:end="100%" draw:border="50%"/>
    <draw:marker draw:name="Arrow" svg:viewBox="0 0 20 30" svg:d="m10 0-10 30h20z"/>
    <draw:marker draw:name="Arrow_20_concave" draw:display-name="Arrow concave" svg:viewBox="0 0 1131 1580" svg:d="m1013 1491 118 89-567-1580-564 1580 114-85 136-68 148-46 161-17 161 13 153 46z"/>
    <draw:stroke-dash draw:name="Dash_20_10" draw:display-name="Dash 10"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03" draw:display-name="Dash 103" draw:style="rect" draw:dots1="1" draw:dots1-length="0.011cm" draw:dots2="1" draw:dots2-length="0.011cm" draw:distance="0.011cm"/>
    <draw:stroke-dash draw:name="Dash_20_104" draw:display-name="Dash 104" draw:style="rect" draw:dots1="1" draw:dots1-length="0.011cm" draw:dots2="1" draw:dots2-length="0.011cm" draw:distance="0.011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06cm" draw:dots2="1" draw:dots2-length="0.006cm" draw:distance="0.006cm"/>
    <draw:stroke-dash draw:name="Dash_20_130" draw:display-name="Dash 130"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4" draw:display-name="Dash 134" draw:style="rect" draw:dots1="1" draw:dots1-length="0.011cm" draw:dots2="1" draw:dots2-length="0.011cm" draw:distance="0.011cm"/>
    <draw:stroke-dash draw:name="Dash_20_135" draw:display-name="Dash 135" draw:style="rect" draw:dots1="9" draw:dots1-length="0.032cm" draw:dots2="9" draw:dots2-length="0.032cm" draw:distance="0.032cm"/>
    <draw:stroke-dash draw:name="Dash_20_136" draw:display-name="Dash 136" draw:style="rect" draw:dots1="9" draw:dots1-length="0.032cm" draw:dots2="9" draw:dots2-length="0.032cm" draw:distance="0.032cm"/>
    <draw:stroke-dash draw:name="Dash_20_137" draw:display-name="Dash 137" draw:style="rect" draw:dots1="9" draw:dots1-length="0.032cm" draw:dots2="9" draw:dots2-length="0.032cm" draw:distance="0.032cm"/>
    <draw:stroke-dash draw:name="Dash_20_138" draw:display-name="Dash 138" draw:style="rect" draw:dots1="9" draw:dots1-length="0.032cm" draw:dots2="9" draw:dots2-length="0.032cm" draw:distance="0.032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44" draw:display-name="Dash 144" draw:style="rect" draw:dots1="1" draw:dots1-length="0.011cm" draw:dots2="1" draw:dots2-length="0.011cm" draw:distance="0.011cm"/>
    <draw:stroke-dash draw:name="Dash_20_146" draw:display-name="Dash 146" draw:style="rect" draw:dots1="1" draw:dots1-length="0.011cm" draw:dots2="1" draw:dots2-length="0.011cm" draw:distance="0.011cm"/>
    <draw:stroke-dash draw:name="Dash_20_148" draw:display-name="Dash 148" draw:style="rect" draw:dots1="1" draw:dots1-length="0.011cm" draw:dots2="1" draw:dots2-length="0.011cm" draw:distance="0.011cm"/>
    <draw:stroke-dash draw:name="Dash_20_150" draw:display-name="Dash 150" draw:style="rect" draw:dots1="1" draw:dots1-length="0.011cm" draw:dots2="1" draw:dots2-length="0.011cm" draw:distance="0.011cm"/>
    <draw:stroke-dash draw:name="Dash_20_152" draw:display-name="Dash 152" draw:style="rect" draw:dots1="1" draw:dots1-length="112%" draw:distance="112%"/>
    <draw:stroke-dash draw:name="Dash_20_154" draw:display-name="Dash 154" draw:style="rect" draw:dots1="1" draw:dots1-length="0.009cm" draw:dots2="1" draw:dots2-length="0.009cm" draw:distance="0.009cm"/>
    <draw:stroke-dash draw:name="Dash_20_156" draw:display-name="Dash 156" draw:style="rect" draw:dots1="1" draw:dots1-length="0.005cm" draw:dots2="1" draw:dots2-length="0.005cm" draw:distance="0.005cm"/>
    <draw:stroke-dash draw:name="Dash_20_158" draw:display-name="Dash 158" draw:style="rect" draw:dots1="1" draw:dots1-length="0.009cm" draw:dots2="1" draw:dots2-length="0.009cm" draw:distance="0.009cm"/>
    <draw:stroke-dash draw:name="Dash_20_16" draw:display-name="Dash 16" draw:style="rect" draw:dots1="1" draw:dots1-length="0.011cm" draw:dots2="1" draw:dots2-length="0.011cm" draw:distance="0.011cm"/>
    <draw:stroke-dash draw:name="Dash_20_160" draw:display-name="Dash 160" draw:style="rect" draw:dots1="1" draw:dots1-length="0.009cm" draw:dots2="1" draw:dots2-length="0.009cm" draw:distance="0.009cm"/>
    <draw:stroke-dash draw:name="Dash_20_162" draw:display-name="Dash 162" draw:style="rect" draw:dots1="1" draw:dots1-length="0.009cm" draw:dots2="1" draw:dots2-length="0.009cm" draw:distance="0.009cm"/>
    <draw:stroke-dash draw:name="Dash_20_164" draw:display-name="Dash 164" draw:style="rect" draw:dots1="1" draw:dots1-length="0.009cm" draw:dots2="1" draw:dots2-length="0.009cm" draw:distance="0.009cm"/>
    <draw:stroke-dash draw:name="Dash_20_166" draw:display-name="Dash 166" draw:style="rect" draw:dots1="1" draw:dots1-length="0.009cm" draw:dots2="1" draw:dots2-length="0.009cm" draw:distance="0.009cm"/>
    <draw:stroke-dash draw:name="Dash_20_168" draw:display-name="Dash 168" draw:style="rect" draw:dots1="1" draw:dots1-length="0.009cm" draw:dots2="1" draw:dots2-length="0.009cm" draw:distance="0.009cm"/>
    <draw:stroke-dash draw:name="Dash_20_1697" draw:display-name="Dash 1697" draw:style="rect" draw:dots1="1" draw:dots1-length="0.006cm" draw:dots2="1" draw:dots2-length="0.006cm" draw:distance="0.006cm"/>
    <draw:stroke-dash draw:name="Dash_20_1698" draw:display-name="Dash 1698" draw:style="rect" draw:dots1="1" draw:dots1-length="0.006cm" draw:dots2="1" draw:dots2-length="0.006cm" draw:distance="0.006cm"/>
    <draw:stroke-dash draw:name="Dash_20_170" draw:display-name="Dash 170" draw:style="rect" draw:dots1="1" draw:dots1-length="0.009cm" draw:dots2="1" draw:dots2-length="0.009cm" draw:distance="0.009cm"/>
    <draw:stroke-dash draw:name="Dash_20_1700" draw:display-name="Dash 1700" draw:style="rect" draw:dots1="1" draw:dots1-length="0.006cm" draw:dots2="1" draw:dots2-length="0.006cm" draw:distance="0.006cm"/>
    <draw:stroke-dash draw:name="Dash_20_1702" draw:display-name="Dash 1702" draw:style="rect" draw:dots1="1" draw:dots1-length="0.006cm" draw:dots2="1" draw:dots2-length="0.006cm" draw:distance="0.006cm"/>
    <draw:stroke-dash draw:name="Dash_20_1703" draw:display-name="Dash 1703" draw:style="rect" draw:dots1="1" draw:dots1-length="0.006cm" draw:dots2="1" draw:dots2-length="0.006cm" draw:distance="0.006cm"/>
    <draw:stroke-dash draw:name="Dash_20_1704" draw:display-name="Dash 1704" draw:style="rect" draw:dots1="1" draw:dots1-length="0.006cm" draw:dots2="1" draw:dots2-length="0.006cm" draw:distance="0.006cm"/>
    <draw:stroke-dash draw:name="Dash_20_1705" draw:display-name="Dash 1705" draw:style="rect" draw:dots1="1" draw:dots1-length="0.006cm" draw:dots2="1" draw:dots2-length="0.006cm" draw:distance="0.006cm"/>
    <draw:stroke-dash draw:name="Dash_20_1706" draw:display-name="Dash 1706" draw:style="rect" draw:dots1="1" draw:dots1-length="0.006cm" draw:dots2="1" draw:dots2-length="0.006cm" draw:distance="0.006cm"/>
    <draw:stroke-dash draw:name="Dash_20_1707" draw:display-name="Dash 1707" draw:style="rect" draw:dots1="1" draw:dots1-length="0.006cm" draw:dots2="1" draw:dots2-length="0.006cm" draw:distance="0.006cm"/>
    <draw:stroke-dash draw:name="Dash_20_1708" draw:display-name="Dash 1708" draw:style="rect" draw:dots1="1" draw:dots1-length="0.006cm" draw:dots2="1" draw:dots2-length="0.006cm" draw:distance="0.006cm"/>
    <draw:stroke-dash draw:name="Dash_20_1709" draw:display-name="Dash 1709" draw:style="rect" draw:dots1="1" draw:dots1-length="0.006cm" draw:dots2="1" draw:dots2-length="0.006cm" draw:distance="0.006cm"/>
    <draw:stroke-dash draw:name="Dash_20_1710" draw:display-name="Dash 1710" draw:style="rect" draw:dots1="1" draw:dots1-length="0.006cm" draw:dots2="1" draw:dots2-length="0.006cm" draw:distance="0.006cm"/>
    <draw:stroke-dash draw:name="Dash_20_1711" draw:display-name="Dash 1711" draw:style="rect" draw:dots1="1" draw:dots1-length="0.006cm" draw:dots2="1" draw:dots2-length="0.006cm" draw:distance="0.006cm"/>
    <draw:stroke-dash draw:name="Dash_20_1712" draw:display-name="Dash 1712" draw:style="rect" draw:dots1="1" draw:dots1-length="0.006cm" draw:dots2="1" draw:dots2-length="0.006cm" draw:distance="0.006cm"/>
    <draw:stroke-dash draw:name="Dash_20_1713" draw:display-name="Dash 1713" draw:style="rect" draw:dots1="1" draw:dots1-length="0.006cm" draw:dots2="1" draw:dots2-length="0.006cm" draw:distance="0.006cm"/>
    <draw:stroke-dash draw:name="Dash_20_1714" draw:display-name="Dash 1714" draw:style="rect" draw:dots1="1" draw:dots1-length="0.006cm" draw:dots2="1" draw:dots2-length="0.006cm" draw:distance="0.006cm"/>
    <draw:stroke-dash draw:name="Dash_20_1715" draw:display-name="Dash 1715" draw:style="rect" draw:dots1="1" draw:dots1-length="0.006cm" draw:dots2="1" draw:dots2-length="0.006cm" draw:distance="0.006cm"/>
    <draw:stroke-dash draw:name="Dash_20_1716" draw:display-name="Dash 1716" draw:style="rect" draw:dots1="1" draw:dots1-length="0.006cm" draw:dots2="1" draw:dots2-length="0.006cm" draw:distance="0.006cm"/>
    <draw:stroke-dash draw:name="Dash_20_1717" draw:display-name="Dash 1717" draw:style="rect" draw:dots1="1" draw:dots1-length="0.006cm" draw:dots2="1" draw:dots2-length="0.006cm" draw:distance="0.006cm"/>
    <draw:stroke-dash draw:name="Dash_20_1718" draw:display-name="Dash 1718" draw:style="rect" draw:dots1="1" draw:dots1-length="0.006cm" draw:dots2="1" draw:dots2-length="0.006cm" draw:distance="0.006cm"/>
    <draw:stroke-dash draw:name="Dash_20_1719" draw:display-name="Dash 1719" draw:style="rect" draw:dots1="1" draw:dots1-length="0.006cm" draw:dots2="1" draw:dots2-length="0.006cm" draw:distance="0.006cm"/>
    <draw:stroke-dash draw:name="Dash_20_172" draw:display-name="Dash 172" draw:style="rect" draw:dots1="1" draw:dots1-length="0.009cm" draw:dots2="1" draw:dots2-length="0.009cm" draw:distance="0.009cm"/>
    <draw:stroke-dash draw:name="Dash_20_1720" draw:display-name="Dash 1720" draw:style="rect" draw:dots1="1" draw:dots1-length="0.006cm" draw:dots2="1" draw:dots2-length="0.006cm" draw:distance="0.006cm"/>
    <draw:stroke-dash draw:name="Dash_20_1721" draw:display-name="Dash 1721" draw:style="rect" draw:dots1="1" draw:dots1-length="0.016cm" draw:dots2="1" draw:dots2-length="0.016cm" draw:distance="0.016cm"/>
    <draw:stroke-dash draw:name="Dash_20_1722" draw:display-name="Dash 1722" draw:style="rect" draw:dots1="1" draw:dots1-length="0.016cm" draw:dots2="1" draw:dots2-length="0.016cm" draw:distance="0.016cm"/>
    <draw:stroke-dash draw:name="Dash_20_1723" draw:display-name="Dash 1723" draw:style="rect" draw:dots1="1" draw:dots1-length="0.016cm" draw:dots2="1" draw:dots2-length="0.016cm" draw:distance="0.016cm"/>
    <draw:stroke-dash draw:name="Dash_20_1724" draw:display-name="Dash 1724" draw:style="rect" draw:dots1="1" draw:dots1-length="0.016cm" draw:dots2="1" draw:dots2-length="0.016cm" draw:distance="0.016cm"/>
    <draw:stroke-dash draw:name="Dash_20_1725" draw:display-name="Dash 1725" draw:style="rect" draw:dots1="1" draw:dots1-length="0.016cm" draw:dots2="1" draw:dots2-length="0.016cm" draw:distance="0.016cm"/>
    <draw:stroke-dash draw:name="Dash_20_1726" draw:display-name="Dash 1726" draw:style="rect" draw:dots1="1" draw:dots1-length="0.006cm" draw:dots2="1" draw:dots2-length="0.006cm" draw:distance="0.006cm"/>
    <draw:stroke-dash draw:name="Dash_20_1727" draw:display-name="Dash 1727" draw:style="rect" draw:dots1="1" draw:dots1-length="0.006cm" draw:dots2="1" draw:dots2-length="0.006cm" draw:distance="0.006cm"/>
    <draw:stroke-dash draw:name="Dash_20_1728" draw:display-name="Dash 1728" draw:style="rect" draw:dots1="1" draw:dots1-length="0.006cm" draw:dots2="1" draw:dots2-length="0.006cm" draw:distance="0.006cm"/>
    <draw:stroke-dash draw:name="Dash_20_1729" draw:display-name="Dash 1729" draw:style="rect" draw:dots1="1" draw:dots1-length="0.006cm" draw:dots2="1" draw:dots2-length="0.006cm" draw:distance="0.006cm"/>
    <draw:stroke-dash draw:name="Dash_20_1730" draw:display-name="Dash 1730" draw:style="rect" draw:dots1="1" draw:dots1-length="0.006cm" draw:dots2="1" draw:dots2-length="0.006cm" draw:distance="0.006cm"/>
    <draw:stroke-dash draw:name="Dash_20_1731" draw:display-name="Dash 1731" draw:style="rect" draw:dots1="1" draw:dots1-length="0.006cm" draw:dots2="1" draw:dots2-length="0.006cm" draw:distance="0.006cm"/>
    <draw:stroke-dash draw:name="Dash_20_1732" draw:display-name="Dash 1732" draw:style="rect" draw:dots1="1" draw:dots1-length="0.006cm" draw:dots2="1" draw:dots2-length="0.006cm" draw:distance="0.006cm"/>
    <draw:stroke-dash draw:name="Dash_20_1733" draw:display-name="Dash 1733" draw:style="rect" draw:dots1="1" draw:dots1-length="0.006cm" draw:dots2="1" draw:dots2-length="0.006cm" draw:distance="0.006cm"/>
    <draw:stroke-dash draw:name="Dash_20_1734" draw:display-name="Dash 1734" draw:style="rect" draw:dots1="1" draw:dots1-length="0.006cm" draw:dots2="1" draw:dots2-length="0.006cm" draw:distance="0.006cm"/>
    <draw:stroke-dash draw:name="Dash_20_1735" draw:display-name="Dash 1735" draw:style="rect" draw:dots1="1" draw:dots1-length="0.006cm" draw:dots2="1" draw:dots2-length="0.006cm" draw:distance="0.006cm"/>
    <draw:stroke-dash draw:name="Dash_20_1736" draw:display-name="Dash 1736" draw:style="rect" draw:dots1="1" draw:dots1-length="0.006cm" draw:dots2="1" draw:dots2-length="0.006cm" draw:distance="0.006cm"/>
    <draw:stroke-dash draw:name="Dash_20_1737" draw:display-name="Dash 1737" draw:style="rect" draw:dots1="1" draw:dots1-length="0.006cm" draw:dots2="1" draw:dots2-length="0.006cm" draw:distance="0.006cm"/>
    <draw:stroke-dash draw:name="Dash_20_1738" draw:display-name="Dash 1738" draw:style="rect" draw:dots1="1" draw:dots1-length="0.006cm" draw:dots2="1" draw:dots2-length="0.006cm" draw:distance="0.006cm"/>
    <draw:stroke-dash draw:name="Dash_20_1739" draw:display-name="Dash 1739" draw:style="rect" draw:dots1="1" draw:dots1-length="0.006cm" draw:dots2="1" draw:dots2-length="0.006cm" draw:distance="0.006cm"/>
    <draw:stroke-dash draw:name="Dash_20_174" draw:display-name="Dash 174" draw:style="rect" draw:dots1="1" draw:dots1-length="0.016cm" draw:dots2="1" draw:dots2-length="0.016cm" draw:distance="0.016cm"/>
    <draw:stroke-dash draw:name="Dash_20_1740" draw:display-name="Dash 1740" draw:style="rect" draw:dots1="1" draw:dots1-length="0.006cm" draw:dots2="1" draw:dots2-length="0.006cm" draw:distance="0.006cm"/>
    <draw:stroke-dash draw:name="Dash_20_1741" draw:display-name="Dash 1741" draw:style="rect" draw:dots1="1" draw:dots1-length="0.006cm" draw:dots2="1" draw:dots2-length="0.006cm" draw:distance="0.006cm"/>
    <draw:stroke-dash draw:name="Dash_20_1742" draw:display-name="Dash 1742" draw:style="rect" draw:dots1="1" draw:dots1-length="0.006cm" draw:dots2="1" draw:dots2-length="0.006cm" draw:distance="0.006cm"/>
    <draw:stroke-dash draw:name="Dash_20_1743" draw:display-name="Dash 1743" draw:style="rect" draw:dots1="1" draw:dots1-length="0.006cm" draw:dots2="1" draw:dots2-length="0.006cm" draw:distance="0.006cm"/>
    <draw:stroke-dash draw:name="Dash_20_1744" draw:display-name="Dash 1744" draw:style="rect" draw:dots1="1" draw:dots1-length="0.006cm" draw:dots2="1" draw:dots2-length="0.006cm" draw:distance="0.006cm"/>
    <draw:stroke-dash draw:name="Dash_20_1745" draw:display-name="Dash 1745" draw:style="rect" draw:dots1="1" draw:dots1-length="0.006cm" draw:dots2="1" draw:dots2-length="0.006cm" draw:distance="0.006cm"/>
    <draw:stroke-dash draw:name="Dash_20_1746" draw:display-name="Dash 1746" draw:style="rect" draw:dots1="1" draw:dots1-length="0.006cm" draw:dots2="1" draw:dots2-length="0.006cm" draw:distance="0.006cm"/>
    <draw:stroke-dash draw:name="Dash_20_1747" draw:display-name="Dash 1747" draw:style="rect" draw:dots1="1" draw:dots1-length="0.009cm" draw:dots2="1" draw:dots2-length="0.009cm" draw:distance="0.009cm"/>
    <draw:stroke-dash draw:name="Dash_20_1748" draw:display-name="Dash 1748" draw:style="rect" draw:dots1="1" draw:dots1-length="0.006cm" draw:dots2="1" draw:dots2-length="0.006cm" draw:distance="0.006cm"/>
    <draw:stroke-dash draw:name="Dash_20_1749" draw:display-name="Dash 1749" draw:style="rect" draw:dots1="1" draw:dots1-length="0.009cm" draw:dots2="1" draw:dots2-length="0.009cm" draw:distance="0.009cm"/>
    <draw:stroke-dash draw:name="Dash_20_1750" draw:display-name="Dash 1750" draw:style="rect" draw:dots1="1" draw:dots1-length="36%" draw:distance="36%"/>
    <draw:stroke-dash draw:name="Dash_20_1751" draw:display-name="Dash 1751" draw:style="rect" draw:dots1="1" draw:dots1-length="0.006cm" draw:dots2="1" draw:dots2-length="0.006cm" draw:distance="0.006cm"/>
    <draw:stroke-dash draw:name="Dash_20_1752" draw:display-name="Dash 1752" draw:style="rect" draw:dots1="1" draw:dots1-length="0.006cm" draw:dots2="1" draw:dots2-length="0.006cm" draw:distance="0.006cm"/>
    <draw:stroke-dash draw:name="Dash_20_1753" draw:display-name="Dash 1753" draw:style="rect" draw:dots1="1" draw:dots1-length="36%" draw:distance="36%"/>
    <draw:stroke-dash draw:name="Dash_20_1754" draw:display-name="Dash 1754" draw:style="rect" draw:dots1="1" draw:dots1-length="36%" draw:distance="36%"/>
    <draw:stroke-dash draw:name="Dash_20_1758" draw:display-name="Dash 1758" draw:style="rect" draw:dots1="1" draw:dots1-length="112%" draw:distance="112%"/>
    <draw:stroke-dash draw:name="Dash_20_1759" draw:display-name="Dash 1759" draw:style="rect" draw:dots1="1" draw:dots1-length="0.006cm" draw:dots2="1" draw:dots2-length="0.006cm" draw:distance="0.006cm"/>
    <draw:stroke-dash draw:name="Dash_20_176" draw:display-name="Dash 176" draw:style="rect" draw:dots1="1" draw:dots1-length="0.009cm" draw:dots2="1" draw:dots2-length="0.009cm" draw:distance="0.009cm"/>
    <draw:stroke-dash draw:name="Dash_20_1760" draw:display-name="Dash 1760" draw:style="rect" draw:dots1="1" draw:dots1-length="0.006cm" draw:dots2="1" draw:dots2-length="0.006cm" draw:distance="0.006cm"/>
    <draw:stroke-dash draw:name="Dash_20_1761" draw:display-name="Dash 1761" draw:style="rect" draw:dots1="1" draw:dots1-length="0.006cm" draw:dots2="1" draw:dots2-length="0.006cm" draw:distance="0.006cm"/>
    <draw:stroke-dash draw:name="Dash_20_1762" draw:display-name="Dash 1762" draw:style="rect" draw:dots1="1" draw:dots1-length="0.006cm" draw:dots2="1" draw:dots2-length="0.006cm" draw:distance="0.006cm"/>
    <draw:stroke-dash draw:name="Dash_20_1763" draw:display-name="Dash 1763" draw:style="rect" draw:dots1="1" draw:dots1-length="112%" draw:distance="72%"/>
    <draw:stroke-dash draw:name="Dash_20_1764" draw:display-name="Dash 1764" draw:style="rect" draw:dots1="1" draw:dots1-length="0.006cm" draw:dots2="1" draw:dots2-length="0.006cm" draw:distance="0.006cm"/>
    <draw:stroke-dash draw:name="Dash_20_1765" draw:display-name="Dash 1765" draw:style="rect" draw:dots1="1" draw:dots1-length="0.006cm" draw:dots2="1" draw:dots2-length="0.006cm" draw:distance="0.006cm"/>
    <draw:stroke-dash draw:name="Dash_20_1766" draw:display-name="Dash 1766" draw:style="rect" draw:dots1="1" draw:dots1-length="0.006cm" draw:dots2="1" draw:dots2-length="0.006cm" draw:distance="0.006cm"/>
    <draw:stroke-dash draw:name="Dash_20_178" draw:display-name="Dash 178" draw:style="rect" draw:dots1="1" draw:dots1-length="0.009cm" draw:dots2="1" draw:dots2-length="0.009cm" draw:distance="0.009cm"/>
    <draw:stroke-dash draw:name="Dash_20_18" draw:display-name="Dash 18" draw:style="rect" draw:dots1="1" draw:dots1-length="0.011cm" draw:dots2="1" draw:dots2-length="0.011cm" draw:distance="0.011cm"/>
    <draw:stroke-dash draw:name="Dash_20_180" draw:display-name="Dash 180" draw:style="rect" draw:dots1="1" draw:dots1-length="0.009cm" draw:dots2="1" draw:dots2-length="0.009cm" draw:distance="0.009cm"/>
    <draw:stroke-dash draw:name="Dash_20_182" draw:display-name="Dash 182" draw:style="rect" draw:dots1="1" draw:dots1-length="0.009cm" draw:dots2="1" draw:dots2-length="0.009cm" draw:distance="0.009cm"/>
    <draw:stroke-dash draw:name="Dash_20_183" draw:display-name="Dash 183" draw:style="rect" draw:dots1="1" draw:dots1-length="0.001cm" draw:dots2="1" draw:dots2-length="0.001cm" draw:distance="0.001cm"/>
    <draw:stroke-dash draw:name="Dash_20_184" draw:display-name="Dash 184" draw:style="rect" draw:dots1="1" draw:dots1-length="0.001cm" draw:dots2="1" draw:dots2-length="0.001cm" draw:distance="0.001cm"/>
    <draw:stroke-dash draw:name="Dash_20_186" draw:display-name="Dash 186" draw:style="rect" draw:dots1="1" draw:dots1-length="0.001cm" draw:dots2="1" draw:dots2-length="0.001cm" draw:distance="0.001cm"/>
    <draw:stroke-dash draw:name="Dash_20_187" draw:display-name="Dash 187" draw:style="rect" draw:dots1="1" draw:dots1-length="0.001cm" draw:dots2="1" draw:dots2-length="0.001cm" draw:distance="0.001cm"/>
    <draw:stroke-dash draw:name="Dash_20_188" draw:display-name="Dash 188" draw:style="rect" draw:dots1="1" draw:dots1-length="0.016cm" draw:dots2="1" draw:dots2-length="0.016cm" draw:distance="0.016cm"/>
    <draw:stroke-dash draw:name="Dash_20_189" draw:display-name="Dash 189" draw:style="rect" draw:dots1="1" draw:dots1-length="0.001cm" draw:dots2="1" draw:dots2-length="0.001cm" draw:distance="0.001cm"/>
    <draw:stroke-dash draw:name="Dash_20_190" draw:display-name="Dash 190" draw:style="rect" draw:dots1="1" draw:dots1-length="0.011cm" draw:dots2="1" draw:dots2-length="0.011cm" draw:distance="0.011cm"/>
    <draw:stroke-dash draw:name="Dash_20_191" draw:display-name="Dash 191" draw:style="rect" draw:dots1="1" draw:dots1-length="0.001cm" draw:dots2="1" draw:dots2-length="0.001cm" draw:distance="0.001cm"/>
    <draw:stroke-dash draw:name="Dash_20_192" draw:display-name="Dash 192" draw:style="rect" draw:dots1="1" draw:dots1-length="0.011cm" draw:dots2="1" draw:dots2-length="0.011cm" draw:distance="0.011cm"/>
    <draw:stroke-dash draw:name="Dash_20_194" draw:display-name="Dash 194" draw:style="rect" draw:dots1="1" draw:dots1-length="0.011cm" draw:dots2="1" draw:dots2-length="0.011cm" draw:distance="0.011cm"/>
    <draw:stroke-dash draw:name="Dash_20_196" draw:display-name="Dash 196" draw:style="rect" draw:dots1="1" draw:dots1-length="0.011cm" draw:dots2="1" draw:dots2-length="0.011cm" draw:distance="0.011cm"/>
    <draw:stroke-dash draw:name="Dash_20_198" draw:display-name="Dash 198" draw:style="rect" draw:dots1="1" draw:dots1-length="0.011cm" draw:dots2="1" draw:dots2-length="0.011cm" draw:distance="0.011cm"/>
    <draw:stroke-dash draw:name="Dash_20_199" draw:display-name="Dash 199" draw:style="rect" draw:dots1="1" draw:dots1-length="0.001cm" draw:dots2="1" draw:dots2-length="0.001cm" draw:distance="0.00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00" draw:display-name="Dash 200" draw:style="rect" draw:dots1="1" draw:dots1-length="0.011cm" draw:dots2="1" draw:dots2-length="0.011cm" draw:distance="0.011cm"/>
    <draw:stroke-dash draw:name="Dash_20_202" draw:display-name="Dash 202" draw:style="rect" draw:dots1="1" draw:dots1-length="0.011cm" draw:dots2="1" draw:dots2-length="0.011cm" draw:distance="0.011cm"/>
    <draw:stroke-dash draw:name="Dash_20_204" draw:display-name="Dash 204" draw:style="rect" draw:dots1="1" draw:dots1-length="0.011cm" draw:dots2="1" draw:dots2-length="0.011cm" draw:distance="0.011cm"/>
    <draw:stroke-dash draw:name="Dash_20_205" draw:display-name="Dash 205" draw:style="rect" draw:dots1="1" draw:dots1-length="0.001cm" draw:dots2="1" draw:dots2-length="0.001cm" draw:distance="0.001cm"/>
    <draw:stroke-dash draw:name="Dash_20_206" draw:display-name="Dash 206" draw:style="rect" draw:dots1="1" draw:dots1-length="0.011cm" draw:dots2="1" draw:dots2-length="0.011cm" draw:distance="0.011cm"/>
    <draw:stroke-dash draw:name="Dash_20_207" draw:display-name="Dash 207" draw:style="rect" draw:dots1="1" draw:dots1-length="0.001cm" draw:dots2="1" draw:dots2-length="0.001cm" draw:distance="0.001cm"/>
    <draw:stroke-dash draw:name="Dash_20_208" draw:display-name="Dash 208" draw:style="rect" draw:dots1="1" draw:dots1-length="0.011cm" draw:dots2="1" draw:dots2-length="0.011cm" draw:distance="0.011cm"/>
    <draw:stroke-dash draw:name="Dash_20_210" draw:display-name="Dash 210" draw:style="rect" draw:dots1="1" draw:dots1-length="0.011cm" draw:dots2="1" draw:dots2-length="0.011cm" draw:distance="0.011cm"/>
    <draw:stroke-dash draw:name="Dash_20_212" draw:display-name="Dash 212" draw:style="rect" draw:dots1="1" draw:dots1-length="0.011cm" draw:dots2="1" draw:dots2-length="0.011cm" draw:distance="0.011cm"/>
    <draw:stroke-dash draw:name="Dash_20_214" draw:display-name="Dash 214" draw:style="rect" draw:dots1="1" draw:dots1-length="0.011cm" draw:dots2="1" draw:dots2-length="0.011cm" draw:distance="0.011cm"/>
    <draw:stroke-dash draw:name="Dash_20_216" draw:display-name="Dash 216" draw:style="rect" draw:dots1="1" draw:dots1-length="0.011cm" draw:dots2="1" draw:dots2-length="0.011cm" draw:distance="0.011cm"/>
    <draw:stroke-dash draw:name="Dash_20_218" draw:display-name="Dash 218" draw:style="rect" draw:dots1="1" draw:dots1-length="0.011cm" draw:dots2="1" draw:dots2-length="0.011cm" draw:distance="0.011cm"/>
    <draw:stroke-dash draw:name="Dash_20_220" draw:display-name="Dash 220" draw:style="rect" draw:dots1="1" draw:dots1-length="0.011cm" draw:dots2="1" draw:dots2-length="0.011cm" draw:distance="0.011cm"/>
    <draw:stroke-dash draw:name="Dash_20_26" draw:display-name="Dash 26" draw:style="rect" draw:dots1="1" draw:dots1-length="0.006cm" draw:dots2="1" draw:dots2-length="0.006cm" draw:distance="0.006cm"/>
    <draw:stroke-dash draw:name="Dash_20_280" draw:display-name="Dash 280" draw:style="rect" draw:dots1="1" draw:dots1-length="0.011cm" draw:dots2="1" draw:dots2-length="0.011cm" draw:distance="0.011cm"/>
    <draw:stroke-dash draw:name="Dash_20_2896" draw:display-name="Dash 2896" draw:style="rect" draw:dots1="1" draw:dots1-length="0.011cm" draw:dots2="1" draw:dots2-length="0.011cm" draw:distance="0.011cm"/>
    <draw:stroke-dash draw:name="Dash_20_2897" draw:display-name="Dash 2897"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40" draw:display-name="Dash 340" draw:style="rect" draw:dots1="1" draw:dots1-length="0.011cm" draw:dots2="1" draw:dots2-length="0.011cm" draw:distance="0.011cm"/>
    <draw:stroke-dash draw:name="Dash_20_342" draw:display-name="Dash 342"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45" draw:display-name="Dash 345" draw:style="rect" draw:dots1="1" draw:dots1-length="112%" draw:distance="112%"/>
    <draw:stroke-dash draw:name="Dash_20_346" draw:display-name="Dash 346" draw:style="rect" draw:dots1="1" draw:dots1-length="0.003cm" draw:dots2="1" draw:dots2-length="0.003cm" draw:distance="0.003cm"/>
    <draw:stroke-dash draw:name="Dash_20_347" draw:display-name="Dash 347" draw:style="rect" draw:dots1="1" draw:dots1-length="112%" draw:distance="112%"/>
    <draw:stroke-dash draw:name="Dash_20_350" draw:display-name="Dash 350" draw:style="rect" draw:dots1="1" draw:dots1-length="0.009cm" draw:dots2="1" draw:dots2-length="0.009cm" draw:distance="0.009cm"/>
    <draw:stroke-dash draw:name="Dash_20_351" draw:display-name="Dash 351" draw:style="rect" draw:dots1="1" draw:dots1-length="105%" draw:distance="86%"/>
    <draw:stroke-dash draw:name="Dash_20_352" draw:display-name="Dash 352" draw:style="rect" draw:dots1="1" draw:dots1-length="105%" draw:distance="86%"/>
    <draw:stroke-dash draw:name="Dash_20_353" draw:display-name="Dash 353" draw:style="rect" draw:dots1="1" draw:dots1-length="0.009cm" draw:dots2="1" draw:dots2-length="0.009cm" draw:distance="0.009cm"/>
    <draw:stroke-dash draw:name="Dash_20_354" draw:display-name="Dash 354" draw:style="rect" draw:dots1="1" draw:dots1-length="105%" draw:distance="86%"/>
    <draw:stroke-dash draw:name="Dash_20_355" draw:display-name="Dash 355" draw:style="rect" draw:dots1="1" draw:dots1-length="105%" draw:distance="86%"/>
    <draw:stroke-dash draw:name="Dash_20_356" draw:display-name="Dash 356" draw:style="rect" draw:dots1="1" draw:dots1-length="0.009cm" draw:dots2="1" draw:dots2-length="0.009cm" draw:distance="0.009cm"/>
    <draw:stroke-dash draw:name="Dash_20_357" draw:display-name="Dash 357" draw:style="rect" draw:dots1="1" draw:dots1-length="105%" draw:distance="86%"/>
    <draw:stroke-dash draw:name="Dash_20_358" draw:display-name="Dash 358" draw:style="rect" draw:dots1="1" draw:dots1-length="105%" draw:distance="86%"/>
    <draw:stroke-dash draw:name="Dash_20_359" draw:display-name="Dash 359" draw:style="rect" draw:dots1="1" draw:dots1-length="105%" draw:distance="86%"/>
    <draw:stroke-dash draw:name="Dash_20_360" draw:display-name="Dash 360" draw:style="rect" draw:dots1="1" draw:dots1-length="105%" draw:distance="86%"/>
    <draw:stroke-dash draw:name="Dash_20_361" draw:display-name="Dash 361" draw:style="rect" draw:dots1="1" draw:dots1-length="105%" draw:distance="86%"/>
    <draw:stroke-dash draw:name="Dash_20_362" draw:display-name="Dash 362" draw:style="rect" draw:dots1="1" draw:dots1-length="105%" draw:distance="86%"/>
    <draw:stroke-dash draw:name="Dash_20_363" draw:display-name="Dash 363" draw:style="rect" draw:dots1="1" draw:dots1-length="105%" draw:distance="86%"/>
    <draw:stroke-dash draw:name="Dash_20_364" draw:display-name="Dash 364" draw:style="rect" draw:dots1="1" draw:dots1-length="105%" draw:distance="86%"/>
    <draw:stroke-dash draw:name="Dash_20_365" draw:display-name="Dash 365" draw:style="rect" draw:dots1="1" draw:dots1-length="105%" draw:distance="86%"/>
    <draw:stroke-dash draw:name="Dash_20_366" draw:display-name="Dash 366" draw:style="rect" draw:dots1="1" draw:dots1-length="105%" draw:distance="86%"/>
    <draw:stroke-dash draw:name="Dash_20_367" draw:display-name="Dash 367" draw:style="rect" draw:dots1="1" draw:dots1-length="105%" draw:distance="86%"/>
    <draw:stroke-dash draw:name="Dash_20_368" draw:display-name="Dash 368" draw:style="rect" draw:dots1="1" draw:dots1-length="105%" draw:distance="86%"/>
    <draw:stroke-dash draw:name="Dash_20_369" draw:display-name="Dash 369" draw:style="rect" draw:dots1="1" draw:dots1-length="105%" draw:distance="86%"/>
    <draw:stroke-dash draw:name="Dash_20_370" draw:display-name="Dash 370" draw:style="rect" draw:dots1="1" draw:dots1-length="0.003cm" draw:dots2="1" draw:dots2-length="0.003cm" draw:distance="0.003cm"/>
    <draw:stroke-dash draw:name="Dash_20_371" draw:display-name="Dash 371" draw:style="rect" draw:dots1="1" draw:dots1-length="0.003cm" draw:dots2="1" draw:dots2-length="0.003cm" draw:distance="0.003cm"/>
    <draw:stroke-dash draw:name="Dash_20_372" draw:display-name="Dash 372" draw:style="rect" draw:dots1="1" draw:dots1-length="0.003cm" draw:dots2="1" draw:dots2-length="0.003cm" draw:distance="0.003cm"/>
    <draw:stroke-dash draw:name="Dash_20_373" draw:display-name="Dash 373" draw:style="rect" draw:dots1="1" draw:dots1-length="0.003cm" draw:dots2="1" draw:dots2-length="0.003cm" draw:distance="0.003cm"/>
    <draw:stroke-dash draw:name="Dash_20_374" draw:display-name="Dash 374" draw:style="rect" draw:dots1="1" draw:dots1-length="0.003cm" draw:dots2="1" draw:dots2-length="0.003cm" draw:distance="0.003cm"/>
    <draw:stroke-dash draw:name="Dash_20_375" draw:display-name="Dash 375" draw:style="rect" draw:dots1="1" draw:dots1-length="0.003cm" draw:dots2="1" draw:dots2-length="0.003cm" draw:distance="0.003cm"/>
    <draw:stroke-dash draw:name="Dash_20_376" draw:display-name="Dash 376" draw:style="rect" draw:dots1="1" draw:dots1-length="20%" draw:distance="20%"/>
    <draw:stroke-dash draw:name="Dash_20_3764" draw:display-name="Dash 3764" draw:style="rect" draw:dots1="1" draw:dots1-length="0.009cm" draw:dots2="1" draw:dots2-length="0.009cm" draw:distance="0.009cm"/>
    <draw:stroke-dash draw:name="Dash_20_3765" draw:display-name="Dash 3765" draw:style="rect" draw:dots1="1" draw:dots1-length="0.009cm" draw:dots2="1" draw:dots2-length="0.009cm" draw:distance="0.009cm"/>
    <draw:stroke-dash draw:name="Dash_20_3766" draw:display-name="Dash 3766" draw:style="rect" draw:dots1="1" draw:dots1-length="0.009cm" draw:dots2="1" draw:dots2-length="0.009cm" draw:distance="0.009cm"/>
    <draw:stroke-dash draw:name="Dash_20_3767" draw:display-name="Dash 3767" draw:style="rect" draw:dots1="1" draw:dots1-length="0.009cm" draw:dots2="1" draw:dots2-length="0.009cm" draw:distance="0.009cm"/>
    <draw:stroke-dash draw:name="Dash_20_3768" draw:display-name="Dash 3768" draw:style="rect" draw:dots1="1" draw:dots1-length="0.006cm" draw:dots2="1" draw:dots2-length="0.006cm" draw:distance="0.006cm"/>
    <draw:stroke-dash draw:name="Dash_20_3769" draw:display-name="Dash 3769" draw:style="rect" draw:dots1="1" draw:dots1-length="0.011cm" draw:dots2="1" draw:dots2-length="0.011cm" draw:distance="0.011cm"/>
    <draw:stroke-dash draw:name="Dash_20_377" draw:display-name="Dash 377" draw:style="rect" draw:dots1="1" draw:dots1-length="20%" draw:distance="20%"/>
    <draw:stroke-dash draw:name="Dash_20_3770" draw:display-name="Dash 3770" draw:style="rect" draw:dots1="1" draw:dots1-length="0.006cm" draw:dots2="1" draw:dots2-length="0.006cm" draw:distance="0.006cm"/>
    <draw:stroke-dash draw:name="Dash_20_3771" draw:display-name="Dash 3771" draw:style="rect" draw:dots1="1" draw:dots1-length="0.011cm" draw:dots2="1" draw:dots2-length="0.011cm" draw:distance="0.011cm"/>
    <draw:stroke-dash draw:name="Dash_20_3772" draw:display-name="Dash 3772" draw:style="rect" draw:dots1="1" draw:dots1-length="0.006cm" draw:dots2="1" draw:dots2-length="0.006cm" draw:distance="0.006cm"/>
    <draw:stroke-dash draw:name="Dash_20_3773" draw:display-name="Dash 3773" draw:style="rect" draw:dots1="1" draw:dots1-length="0.011cm" draw:dots2="1" draw:dots2-length="0.011cm" draw:distance="0.011cm"/>
    <draw:stroke-dash draw:name="Dash_20_3774" draw:display-name="Dash 3774" draw:style="rect" draw:dots1="1" draw:dots1-length="0.016cm" draw:dots2="1" draw:dots2-length="0.016cm" draw:distance="0.016cm"/>
    <draw:stroke-dash draw:name="Dash_20_3775" draw:display-name="Dash 3775" draw:style="rect" draw:dots1="1" draw:dots1-length="0.011cm" draw:dots2="1" draw:dots2-length="0.011cm" draw:distance="0.011cm"/>
    <draw:stroke-dash draw:name="Dash_20_3776" draw:display-name="Dash 3776" draw:style="rect" draw:dots1="1" draw:dots1-length="0.011cm" draw:dots2="1" draw:dots2-length="0.011cm" draw:distance="0.011cm"/>
    <draw:stroke-dash draw:name="Dash_20_3777" draw:display-name="Dash 3777" draw:style="rect" draw:dots1="1" draw:dots1-length="0.011cm" draw:dots2="1" draw:dots2-length="0.011cm" draw:distance="0.011cm"/>
    <draw:stroke-dash draw:name="Dash_20_3778" draw:display-name="Dash 3778" draw:style="rect" draw:dots1="1" draw:dots1-length="0.006cm" draw:dots2="1" draw:dots2-length="0.006cm" draw:distance="0.006cm"/>
    <draw:stroke-dash draw:name="Dash_20_3779" draw:display-name="Dash 3779" draw:style="rect" draw:dots1="1" draw:dots1-length="0.011cm" draw:dots2="1" draw:dots2-length="0.011cm" draw:distance="0.011cm"/>
    <draw:stroke-dash draw:name="Dash_20_378" draw:display-name="Dash 378" draw:style="rect" draw:dots1="1" draw:dots1-length="20%" draw:distance="20%"/>
    <draw:stroke-dash draw:name="Dash_20_3780" draw:display-name="Dash 3780" draw:style="rect" draw:dots1="1" draw:dots1-length="0.006cm" draw:dots2="1" draw:dots2-length="0.006cm" draw:distance="0.006cm"/>
    <draw:stroke-dash draw:name="Dash_20_3781" draw:display-name="Dash 3781" draw:style="rect" draw:dots1="1" draw:dots1-length="0.011cm" draw:dots2="1" draw:dots2-length="0.011cm" draw:distance="0.011cm"/>
    <draw:stroke-dash draw:name="Dash_20_3782" draw:display-name="Dash 3782" draw:style="rect" draw:dots1="1" draw:dots1-length="0.006cm" draw:dots2="1" draw:dots2-length="0.006cm" draw:distance="0.006cm"/>
    <draw:stroke-dash draw:name="Dash_20_3783" draw:display-name="Dash 3783" draw:style="rect" draw:dots1="1" draw:dots1-length="0.011cm" draw:dots2="1" draw:dots2-length="0.011cm" draw:distance="0.011cm"/>
    <draw:stroke-dash draw:name="Dash_20_3784" draw:display-name="Dash 3784" draw:style="rect" draw:dots1="1" draw:dots1-length="112%" draw:distance="112%"/>
    <draw:stroke-dash draw:name="Dash_20_3785" draw:display-name="Dash 3785" draw:style="rect" draw:dots1="1" draw:dots1-length="0.011cm" draw:dots2="1" draw:dots2-length="0.011cm" draw:distance="0.011cm"/>
    <draw:stroke-dash draw:name="Dash_20_3786" draw:display-name="Dash 3786" draw:style="rect" draw:dots1="1" draw:dots1-length="112%" draw:distance="112%"/>
    <draw:stroke-dash draw:name="Dash_20_3787" draw:display-name="Dash 3787" draw:style="rect" draw:dots1="1" draw:dots1-length="0.011cm" draw:dots2="1" draw:dots2-length="0.011cm" draw:distance="0.011cm"/>
    <draw:stroke-dash draw:name="Dash_20_3788" draw:display-name="Dash 3788" draw:style="rect" draw:dots1="1" draw:dots1-length="0.001cm" draw:dots2="1" draw:dots2-length="0.001cm" draw:distance="0.001cm"/>
    <draw:stroke-dash draw:name="Dash_20_3789" draw:display-name="Dash 3789" draw:style="rect" draw:dots1="1" draw:dots1-length="0.011cm" draw:dots2="1" draw:dots2-length="0.011cm" draw:distance="0.011cm"/>
    <draw:stroke-dash draw:name="Dash_20_379" draw:display-name="Dash 379" draw:style="rect" draw:dots1="1" draw:dots1-length="20%" draw:distance="20%"/>
    <draw:stroke-dash draw:name="Dash_20_3790" draw:display-name="Dash 3790" draw:style="rect" draw:dots1="1" draw:dots1-length="0.001cm" draw:dots2="1" draw:dots2-length="0.001cm" draw:distance="0.001cm"/>
    <draw:stroke-dash draw:name="Dash_20_3791" draw:display-name="Dash 3791" draw:style="rect" draw:dots1="1" draw:dots1-length="0.011cm" draw:dots2="1" draw:dots2-length="0.011cm" draw:distance="0.011cm"/>
    <draw:stroke-dash draw:name="Dash_20_3792" draw:display-name="Dash 3792" draw:style="rect" draw:dots1="1" draw:dots1-length="0.001cm" draw:dots2="1" draw:dots2-length="0.001cm" draw:distance="0.001cm"/>
    <draw:stroke-dash draw:name="Dash_20_3793" draw:display-name="Dash 3793" draw:style="rect" draw:dots1="1" draw:dots1-length="0.011cm" draw:dots2="1" draw:dots2-length="0.011cm" draw:distance="0.011cm"/>
    <draw:stroke-dash draw:name="Dash_20_3794" draw:display-name="Dash 3794" draw:style="rect" draw:dots1="1" draw:dots1-length="0.001cm" draw:dots2="1" draw:dots2-length="0.001cm" draw:distance="0.001cm"/>
    <draw:stroke-dash draw:name="Dash_20_3795" draw:display-name="Dash 3795" draw:style="rect" draw:dots1="1" draw:dots1-length="0.011cm" draw:dots2="1" draw:dots2-length="0.011cm" draw:distance="0.011cm"/>
    <draw:stroke-dash draw:name="Dash_20_3796" draw:display-name="Dash 3796" draw:style="rect" draw:dots1="1" draw:dots1-length="0.009cm" draw:dots2="1" draw:dots2-length="0.009cm" draw:distance="0.009cm"/>
    <draw:stroke-dash draw:name="Dash_20_3797" draw:display-name="Dash 3797" draw:style="rect" draw:dots1="1" draw:dots1-length="0.011cm" draw:dots2="1" draw:dots2-length="0.011cm" draw:distance="0.011cm"/>
    <draw:stroke-dash draw:name="Dash_20_3798" draw:display-name="Dash 3798" draw:style="rect" draw:dots1="1" draw:dots1-length="0.009cm" draw:dots2="1" draw:dots2-length="0.009cm" draw:distance="0.009cm"/>
    <draw:stroke-dash draw:name="Dash_20_3799" draw:display-name="Dash 3799" draw:style="rect" draw:dots1="1" draw:dots1-length="0.011cm" draw:dots2="1" draw:dots2-length="0.011cm" draw:distance="0.011cm"/>
    <draw:stroke-dash draw:name="Dash_20_380" draw:display-name="Dash 380" draw:style="rect" draw:dots1="1" draw:dots1-length="36%" draw:distance="36%"/>
    <draw:stroke-dash draw:name="Dash_20_3801" draw:display-name="Dash 3801" draw:style="rect" draw:dots1="1" draw:dots1-length="0.011cm" draw:dots2="1" draw:dots2-length="0.011cm" draw:distance="0.011cm"/>
    <draw:stroke-dash draw:name="Dash_20_3803" draw:display-name="Dash 3803" draw:style="rect" draw:dots1="1" draw:dots1-length="0.011cm" draw:dots2="1" draw:dots2-length="0.011cm" draw:distance="0.011cm"/>
    <draw:stroke-dash draw:name="Dash_20_3805" draw:display-name="Dash 3805" draw:style="rect" draw:dots1="1" draw:dots1-length="0.011cm" draw:dots2="1" draw:dots2-length="0.011cm" draw:distance="0.011cm"/>
    <draw:stroke-dash draw:name="Dash_20_3807" draw:display-name="Dash 3807" draw:style="rect" draw:dots1="1" draw:dots1-length="0.011cm" draw:dots2="1" draw:dots2-length="0.011cm" draw:distance="0.011cm"/>
    <draw:stroke-dash draw:name="Dash_20_3809" draw:display-name="Dash 3809" draw:style="rect" draw:dots1="1" draw:dots1-length="0.011cm" draw:dots2="1" draw:dots2-length="0.011cm" draw:distance="0.011cm"/>
    <draw:stroke-dash draw:name="Dash_20_381" draw:display-name="Dash 381" draw:style="rect" draw:dots1="1" draw:dots1-length="105%" draw:distance="86%"/>
    <draw:stroke-dash draw:name="Dash_20_3810" draw:display-name="Dash 3810" draw:style="rect" draw:dots1="1" draw:dots1-length="0.057cm" draw:dots2="1" draw:dots2-length="0.057cm" draw:distance="0.057cm"/>
    <draw:stroke-dash draw:name="Dash_20_3811" draw:display-name="Dash 3811" draw:style="rect" draw:dots1="1" draw:dots1-length="0.011cm" draw:dots2="1" draw:dots2-length="0.011cm" draw:distance="0.011cm"/>
    <draw:stroke-dash draw:name="Dash_20_3812" draw:display-name="Dash 3812" draw:style="rect" draw:dots1="1" draw:dots1-length="0.057cm" draw:dots2="1" draw:dots2-length="0.057cm" draw:distance="0.028cm"/>
    <draw:stroke-dash draw:name="Dash_20_3813" draw:display-name="Dash 3813" draw:style="rect" draw:dots1="1" draw:dots1-length="0.011cm" draw:dots2="1" draw:dots2-length="0.011cm" draw:distance="0.011cm"/>
    <draw:stroke-dash draw:name="Dash_20_3814" draw:display-name="Dash 3814" draw:style="rect" draw:dots1="1" draw:dots1-length="0.057cm" draw:dots2="1" draw:dots2-length="0.057cm" draw:distance="0.057cm"/>
    <draw:stroke-dash draw:name="Dash_20_3815" draw:display-name="Dash 3815" draw:style="rect" draw:dots1="1" draw:dots1-length="0.011cm" draw:dots2="1" draw:dots2-length="0.011cm" draw:distance="0.011cm"/>
    <draw:stroke-dash draw:name="Dash_20_3816" draw:display-name="Dash 3816" draw:style="rect" draw:dots1="1" draw:dots1-length="0.057cm" draw:dots2="1" draw:dots2-length="0.057cm" draw:distance="0.057cm"/>
    <draw:stroke-dash draw:name="Dash_20_3817" draw:display-name="Dash 3817" draw:style="rect" draw:dots1="1" draw:dots1-length="0.011cm" draw:dots2="1" draw:dots2-length="0.011cm" draw:distance="0.011cm"/>
    <draw:stroke-dash draw:name="Dash_20_3819" draw:display-name="Dash 3819" draw:style="rect" draw:dots1="1" draw:dots1-length="0.011cm" draw:dots2="1" draw:dots2-length="0.011cm" draw:distance="0.011cm"/>
    <draw:stroke-dash draw:name="Dash_20_382" draw:display-name="Dash 382" draw:style="rect" draw:dots1="1" draw:dots1-length="20%" draw:distance="20%"/>
    <draw:stroke-dash draw:name="Dash_20_3821" draw:display-name="Dash 3821" draw:style="rect" draw:dots1="1" draw:dots1-length="0.011cm" draw:dots2="1" draw:dots2-length="0.011cm" draw:distance="0.011cm"/>
    <draw:stroke-dash draw:name="Dash_20_3823" draw:display-name="Dash 3823" draw:style="rect" draw:dots1="1" draw:dots1-length="0.011cm" draw:dots2="1" draw:dots2-length="0.011cm" draw:distance="0.011cm"/>
    <draw:stroke-dash draw:name="Dash_20_3825" draw:display-name="Dash 3825" draw:style="rect" draw:dots1="1" draw:dots1-length="0.011cm" draw:dots2="1" draw:dots2-length="0.011cm" draw:distance="0.011cm"/>
    <draw:stroke-dash draw:name="Dash_20_3827" draw:display-name="Dash 3827" draw:style="rect" draw:dots1="1" draw:dots1-length="0.011cm" draw:dots2="1" draw:dots2-length="0.011cm" draw:distance="0.011cm"/>
    <draw:stroke-dash draw:name="Dash_20_3829" draw:display-name="Dash 3829" draw:style="rect" draw:dots1="1" draw:dots1-length="0.011cm" draw:dots2="1" draw:dots2-length="0.011cm" draw:distance="0.011cm"/>
    <draw:stroke-dash draw:name="Dash_20_383" draw:display-name="Dash 383" draw:style="rect" draw:dots1="1" draw:dots1-length="0.011cm" draw:dots2="1" draw:dots2-length="0.011cm" draw:distance="0.011cm"/>
    <draw:stroke-dash draw:name="Dash_20_3831" draw:display-name="Dash 3831" draw:style="rect" draw:dots1="1" draw:dots1-length="0.011cm" draw:dots2="1" draw:dots2-length="0.011cm" draw:distance="0.011cm"/>
    <draw:stroke-dash draw:name="Dash_20_3833" draw:display-name="Dash 3833" draw:style="rect" draw:dots1="1" draw:dots1-length="0.011cm" draw:dots2="1" draw:dots2-length="0.011cm" draw:distance="0.011cm"/>
    <draw:stroke-dash draw:name="Dash_20_3835" draw:display-name="Dash 3835" draw:style="rect" draw:dots1="1" draw:dots1-length="0.011cm" draw:dots2="1" draw:dots2-length="0.011cm" draw:distance="0.011cm"/>
    <draw:stroke-dash draw:name="Dash_20_3837" draw:display-name="Dash 3837" draw:style="rect" draw:dots1="1" draw:dots1-length="0.011cm" draw:dots2="1" draw:dots2-length="0.011cm" draw:distance="0.011cm"/>
    <draw:stroke-dash draw:name="Dash_20_3839" draw:display-name="Dash 3839" draw:style="rect" draw:dots1="1" draw:dots1-length="0.011cm" draw:dots2="1" draw:dots2-length="0.011cm" draw:distance="0.011cm"/>
    <draw:stroke-dash draw:name="Dash_20_3841" draw:display-name="Dash 3841" draw:style="rect" draw:dots1="1" draw:dots1-length="0.011cm" draw:dots2="1" draw:dots2-length="0.011cm" draw:distance="0.011cm"/>
    <draw:stroke-dash draw:name="Dash_20_3843" draw:display-name="Dash 3843" draw:style="rect" draw:dots1="1" draw:dots1-length="0.011cm" draw:dots2="1" draw:dots2-length="0.011cm" draw:distance="0.011cm"/>
    <draw:stroke-dash draw:name="Dash_20_3845" draw:display-name="Dash 3845" draw:style="rect" draw:dots1="1" draw:dots1-length="0.011cm" draw:dots2="1" draw:dots2-length="0.011cm" draw:distance="0.011cm"/>
    <draw:stroke-dash draw:name="Dash_20_3847" draw:display-name="Dash 3847" draw:style="rect" draw:dots1="1" draw:dots1-length="0.011cm" draw:dots2="1" draw:dots2-length="0.011cm" draw:distance="0.011cm"/>
    <draw:stroke-dash draw:name="Dash_20_3849" draw:display-name="Dash 3849" draw:style="rect" draw:dots1="1" draw:dots1-length="0.011cm" draw:dots2="1" draw:dots2-length="0.011cm" draw:distance="0.011cm"/>
    <draw:stroke-dash draw:name="Dash_20_385" draw:display-name="Dash 385" draw:style="rect" draw:dots1="1" draw:dots1-length="0.011cm" draw:dots2="1" draw:dots2-length="0.011cm" draw:distance="0.011cm"/>
    <draw:stroke-dash draw:name="Dash_20_3851" draw:display-name="Dash 3851" draw:style="rect" draw:dots1="1" draw:dots1-length="0.011cm" draw:dots2="1" draw:dots2-length="0.011cm" draw:distance="0.011cm"/>
    <draw:stroke-dash draw:name="Dash_20_3853" draw:display-name="Dash 3853" draw:style="rect" draw:dots1="1" draw:dots1-length="0.011cm" draw:dots2="1" draw:dots2-length="0.011cm" draw:distance="0.011cm"/>
    <draw:stroke-dash draw:name="Dash_20_3855" draw:display-name="Dash 3855" draw:style="rect" draw:dots1="1" draw:dots1-length="0.011cm" draw:dots2="1" draw:dots2-length="0.011cm" draw:distance="0.011cm"/>
    <draw:stroke-dash draw:name="Dash_20_3857" draw:display-name="Dash 3857" draw:style="rect" draw:dots1="1" draw:dots1-length="0.011cm" draw:dots2="1" draw:dots2-length="0.011cm" draw:distance="0.011cm"/>
    <draw:stroke-dash draw:name="Dash_20_3859" draw:display-name="Dash 3859" draw:style="rect" draw:dots1="1" draw:dots1-length="0.011cm" draw:dots2="1" draw:dots2-length="0.011cm" draw:distance="0.011cm"/>
    <draw:stroke-dash draw:name="Dash_20_3861" draw:display-name="Dash 3861" draw:style="rect" draw:dots1="1" draw:dots1-length="0.011cm" draw:dots2="1" draw:dots2-length="0.011cm" draw:distance="0.011cm"/>
    <draw:stroke-dash draw:name="Dash_20_3863" draw:display-name="Dash 3863" draw:style="rect" draw:dots1="1" draw:dots1-length="0.011cm" draw:dots2="1" draw:dots2-length="0.011cm" draw:distance="0.011cm"/>
    <draw:stroke-dash draw:name="Dash_20_3865" draw:display-name="Dash 3865" draw:style="rect" draw:dots1="1" draw:dots1-length="0.011cm" draw:dots2="1" draw:dots2-length="0.011cm" draw:distance="0.011cm"/>
    <draw:stroke-dash draw:name="Dash_20_3867" draw:display-name="Dash 3867" draw:style="rect" draw:dots1="1" draw:dots1-length="0.011cm" draw:dots2="1" draw:dots2-length="0.011cm" draw:distance="0.011cm"/>
    <draw:stroke-dash draw:name="Dash_20_3869" draw:display-name="Dash 3869" draw:style="rect" draw:dots1="1" draw:dots1-length="0.011cm" draw:dots2="1" draw:dots2-length="0.011cm" draw:distance="0.011cm"/>
    <draw:stroke-dash draw:name="Dash_20_387" draw:display-name="Dash 387" draw:style="rect" draw:dots1="1" draw:dots1-length="0.011cm" draw:dots2="1" draw:dots2-length="0.011cm" draw:distance="0.011cm"/>
    <draw:stroke-dash draw:name="Dash_20_3871" draw:display-name="Dash 3871" draw:style="rect" draw:dots1="1" draw:dots1-length="0.011cm" draw:dots2="1" draw:dots2-length="0.011cm" draw:distance="0.011cm"/>
    <draw:stroke-dash draw:name="Dash_20_3873" draw:display-name="Dash 3873" draw:style="rect" draw:dots1="1" draw:dots1-length="0.011cm" draw:dots2="1" draw:dots2-length="0.011cm" draw:distance="0.011cm"/>
    <draw:stroke-dash draw:name="Dash_20_3875" draw:display-name="Dash 3875" draw:style="rect" draw:dots1="1" draw:dots1-length="0.011cm" draw:dots2="1" draw:dots2-length="0.011cm" draw:distance="0.011cm"/>
    <draw:stroke-dash draw:name="Dash_20_3877" draw:display-name="Dash 3877" draw:style="rect" draw:dots1="1" draw:dots1-length="0.011cm" draw:dots2="1" draw:dots2-length="0.011cm" draw:distance="0.011cm"/>
    <draw:stroke-dash draw:name="Dash_20_3879" draw:display-name="Dash 3879" draw:style="rect" draw:dots1="1" draw:dots1-length="0.011cm" draw:dots2="1" draw:dots2-length="0.011cm" draw:distance="0.011cm"/>
    <draw:stroke-dash draw:name="Dash_20_388" draw:display-name="Dash 388" draw:style="rect" draw:dots1="1" draw:dots1-length="36%" draw:distance="36%"/>
    <draw:stroke-dash draw:name="Dash_20_3881" draw:display-name="Dash 3881" draw:style="rect" draw:dots1="1" draw:dots1-length="0.011cm" draw:dots2="1" draw:dots2-length="0.011cm" draw:distance="0.011cm"/>
    <draw:stroke-dash draw:name="Dash_20_3883" draw:display-name="Dash 3883" draw:style="rect" draw:dots1="1" draw:dots1-length="0.011cm" draw:dots2="1" draw:dots2-length="0.011cm" draw:distance="0.011cm"/>
    <draw:stroke-dash draw:name="Dash_20_3885" draw:display-name="Dash 3885" draw:style="rect" draw:dots1="1" draw:dots1-length="0.011cm" draw:dots2="1" draw:dots2-length="0.011cm" draw:distance="0.011cm"/>
    <draw:stroke-dash draw:name="Dash_20_3887" draw:display-name="Dash 3887" draw:style="rect" draw:dots1="1" draw:dots1-length="0.011cm" draw:dots2="1" draw:dots2-length="0.011cm" draw:distance="0.011cm"/>
    <draw:stroke-dash draw:name="Dash_20_3889" draw:display-name="Dash 3889" draw:style="rect" draw:dots1="1" draw:dots1-length="0.011cm" draw:dots2="1" draw:dots2-length="0.011cm" draw:distance="0.011cm"/>
    <draw:stroke-dash draw:name="Dash_20_389" draw:display-name="Dash 389" draw:style="rect" draw:dots1="1" draw:dots1-length="0.011cm" draw:dots2="1" draw:dots2-length="0.011cm" draw:distance="0.011cm"/>
    <draw:stroke-dash draw:name="Dash_20_3891" draw:display-name="Dash 3891" draw:style="rect" draw:dots1="1" draw:dots1-length="0.011cm" draw:dots2="1" draw:dots2-length="0.011cm" draw:distance="0.011cm"/>
    <draw:stroke-dash draw:name="Dash_20_3893" draw:display-name="Dash 3893" draw:style="rect" draw:dots1="1" draw:dots1-length="0.011cm" draw:dots2="1" draw:dots2-length="0.011cm" draw:distance="0.011cm"/>
    <draw:stroke-dash draw:name="Dash_20_3895" draw:display-name="Dash 3895" draw:style="rect" draw:dots1="1" draw:dots1-length="0.011cm" draw:dots2="1" draw:dots2-length="0.011cm" draw:distance="0.011cm"/>
    <draw:stroke-dash draw:name="Dash_20_3897" draw:display-name="Dash 3897" draw:style="rect" draw:dots1="1" draw:dots1-length="0.011cm" draw:dots2="1" draw:dots2-length="0.011cm" draw:distance="0.011cm"/>
    <draw:stroke-dash draw:name="Dash_20_3899" draw:display-name="Dash 3899" draw:style="rect" draw:dots1="1" draw:dots1-length="0.011cm" draw:dots2="1" draw:dots2-length="0.011cm" draw:distance="0.011cm"/>
    <draw:stroke-dash draw:name="Dash_20_390" draw:display-name="Dash 390" draw:style="rect" draw:dots1="1" draw:dots1-length="36%" draw:distance="36%"/>
    <draw:stroke-dash draw:name="Dash_20_3901" draw:display-name="Dash 3901" draw:style="rect" draw:dots1="1" draw:dots1-length="0.011cm" draw:dots2="1" draw:dots2-length="0.011cm" draw:distance="0.011cm"/>
    <draw:stroke-dash draw:name="Dash_20_3903" draw:display-name="Dash 3903" draw:style="rect" draw:dots1="1" draw:dots1-length="0.011cm" draw:dots2="1" draw:dots2-length="0.011cm" draw:distance="0.011cm"/>
    <draw:stroke-dash draw:name="Dash_20_3905" draw:display-name="Dash 3905" draw:style="rect" draw:dots1="1" draw:dots1-length="0.011cm" draw:dots2="1" draw:dots2-length="0.011cm" draw:distance="0.011cm"/>
    <draw:stroke-dash draw:name="Dash_20_3907" draw:display-name="Dash 3907" draw:style="rect" draw:dots1="1" draw:dots1-length="0.011cm" draw:dots2="1" draw:dots2-length="0.011cm" draw:distance="0.011cm"/>
    <draw:stroke-dash draw:name="Dash_20_3909" draw:display-name="Dash 3909" draw:style="rect" draw:dots1="1" draw:dots1-length="0.011cm" draw:dots2="1" draw:dots2-length="0.011cm" draw:distance="0.011cm"/>
    <draw:stroke-dash draw:name="Dash_20_391" draw:display-name="Dash 391" draw:style="rect" draw:dots1="1" draw:dots1-length="0.011cm" draw:dots2="1" draw:dots2-length="0.011cm" draw:distance="0.011cm"/>
    <draw:stroke-dash draw:name="Dash_20_3911" draw:display-name="Dash 3911" draw:style="rect" draw:dots1="1" draw:dots1-length="0.011cm" draw:dots2="1" draw:dots2-length="0.011cm" draw:distance="0.011cm"/>
    <draw:stroke-dash draw:name="Dash_20_3913" draw:display-name="Dash 3913" draw:style="rect" draw:dots1="1" draw:dots1-length="0.011cm" draw:dots2="1" draw:dots2-length="0.011cm" draw:distance="0.011cm"/>
    <draw:stroke-dash draw:name="Dash_20_3915" draw:display-name="Dash 3915" draw:style="rect" draw:dots1="1" draw:dots1-length="0.011cm" draw:dots2="1" draw:dots2-length="0.011cm" draw:distance="0.011cm"/>
    <draw:stroke-dash draw:name="Dash_20_3917" draw:display-name="Dash 3917" draw:style="rect" draw:dots1="1" draw:dots1-length="0.011cm" draw:dots2="1" draw:dots2-length="0.011cm" draw:distance="0.011cm"/>
    <draw:stroke-dash draw:name="Dash_20_3919" draw:display-name="Dash 3919" draw:style="rect" draw:dots1="1" draw:dots1-length="0.011cm" draw:dots2="1" draw:dots2-length="0.011cm" draw:distance="0.011cm"/>
    <draw:stroke-dash draw:name="Dash_20_392" draw:display-name="Dash 392" draw:style="rect" draw:dots1="1" draw:dots1-length="36%" draw:distance="36%"/>
    <draw:stroke-dash draw:name="Dash_20_3921" draw:display-name="Dash 3921" draw:style="rect" draw:dots1="1" draw:dots1-length="0.011cm" draw:dots2="1" draw:dots2-length="0.011cm" draw:distance="0.011cm"/>
    <draw:stroke-dash draw:name="Dash_20_3923" draw:display-name="Dash 3923" draw:style="rect" draw:dots1="1" draw:dots1-length="0.011cm" draw:dots2="1" draw:dots2-length="0.011cm" draw:distance="0.011cm"/>
    <draw:stroke-dash draw:name="Dash_20_3924" draw:display-name="Dash 3924" draw:style="rect" draw:dots1="1" draw:dots1-length="112%" draw:distance="112%"/>
    <draw:stroke-dash draw:name="Dash_20_3925" draw:display-name="Dash 3925" draw:style="rect" draw:dots1="1" draw:dots1-length="0.011cm" draw:dots2="1" draw:dots2-length="0.011cm" draw:distance="0.011cm"/>
    <draw:stroke-dash draw:name="Dash_20_3926" draw:display-name="Dash 3926" draw:style="rect" draw:dots1="1" draw:dots1-length="112%" draw:distance="112%"/>
    <draw:stroke-dash draw:name="Dash_20_3927" draw:display-name="Dash 3927" draw:style="rect" draw:dots1="1" draw:dots1-length="0.011cm" draw:dots2="1" draw:dots2-length="0.011cm" draw:distance="0.011cm"/>
    <draw:stroke-dash draw:name="Dash_20_3928" draw:display-name="Dash 3928" draw:style="rect" draw:dots1="1" draw:dots1-length="112%" draw:distance="112%"/>
    <draw:stroke-dash draw:name="Dash_20_3929" draw:display-name="Dash 3929" draw:style="rect" draw:dots1="1" draw:dots1-length="0.011cm" draw:dots2="1" draw:dots2-length="0.011cm" draw:distance="0.011cm"/>
    <draw:stroke-dash draw:name="Dash_20_393" draw:display-name="Dash 393" draw:style="rect" draw:dots1="1" draw:dots1-length="0.011cm" draw:dots2="1" draw:dots2-length="0.011cm" draw:distance="0.011cm"/>
    <draw:stroke-dash draw:name="Dash_20_3930" draw:display-name="Dash 3930" draw:style="rect" draw:dots1="1" draw:dots1-length="112%" draw:distance="112%"/>
    <draw:stroke-dash draw:name="Dash_20_3931" draw:display-name="Dash 3931" draw:style="rect" draw:dots1="1" draw:dots1-length="0.011cm" draw:dots2="1" draw:dots2-length="0.011cm" draw:distance="0.011cm"/>
    <draw:stroke-dash draw:name="Dash_20_3932" draw:display-name="Dash 3932" draw:style="rect" draw:dots1="1" draw:dots1-length="112%" draw:distance="112%"/>
    <draw:stroke-dash draw:name="Dash_20_3933" draw:display-name="Dash 3933" draw:style="rect" draw:dots1="1" draw:dots1-length="0.011cm" draw:dots2="1" draw:dots2-length="0.011cm" draw:distance="0.011cm"/>
    <draw:stroke-dash draw:name="Dash_20_3934" draw:display-name="Dash 3934" draw:style="rect" draw:dots1="1" draw:dots1-length="112%" draw:distance="112%"/>
    <draw:stroke-dash draw:name="Dash_20_3935" draw:display-name="Dash 3935" draw:style="rect" draw:dots1="1" draw:dots1-length="0.011cm" draw:dots2="1" draw:dots2-length="0.011cm" draw:distance="0.011cm"/>
    <draw:stroke-dash draw:name="Dash_20_3936" draw:display-name="Dash 3936" draw:style="rect" draw:dots1="1" draw:dots1-length="0.006cm" draw:dots2="1" draw:dots2-length="0.006cm" draw:distance="0.006cm"/>
    <draw:stroke-dash draw:name="Dash_20_3937" draw:display-name="Dash 3937" draw:style="rect" draw:dots1="1" draw:dots1-length="0.011cm" draw:dots2="1" draw:dots2-length="0.011cm" draw:distance="0.011cm"/>
    <draw:stroke-dash draw:name="Dash_20_3938" draw:display-name="Dash 3938" draw:style="rect" draw:dots1="1" draw:dots1-length="0.006cm" draw:dots2="1" draw:dots2-length="0.006cm" draw:distance="0.006cm"/>
    <draw:stroke-dash draw:name="Dash_20_3939" draw:display-name="Dash 3939" draw:style="rect" draw:dots1="1" draw:dots1-length="0.011cm" draw:dots2="1" draw:dots2-length="0.011cm" draw:distance="0.011cm"/>
    <draw:stroke-dash draw:name="Dash_20_394" draw:display-name="Dash 394" draw:style="rect" draw:dots1="1" draw:dots1-length="36%" draw:distance="36%"/>
    <draw:stroke-dash draw:name="Dash_20_3940" draw:display-name="Dash 3940" draw:style="rect" draw:dots1="1" draw:dots1-length="0.006cm" draw:dots2="1" draw:dots2-length="0.006cm" draw:distance="0.006cm"/>
    <draw:stroke-dash draw:name="Dash_20_3941" draw:display-name="Dash 3941" draw:style="rect" draw:dots1="1" draw:dots1-length="0.011cm" draw:dots2="1" draw:dots2-length="0.011cm" draw:distance="0.011cm"/>
    <draw:stroke-dash draw:name="Dash_20_3942" draw:display-name="Dash 3942" draw:style="rect" draw:dots1="1" draw:dots1-length="0.006cm" draw:dots2="1" draw:dots2-length="0.006cm" draw:distance="0.006cm"/>
    <draw:stroke-dash draw:name="Dash_20_3943" draw:display-name="Dash 3943" draw:style="rect" draw:dots1="1" draw:dots1-length="0.011cm" draw:dots2="1" draw:dots2-length="0.011cm" draw:distance="0.011cm"/>
    <draw:stroke-dash draw:name="Dash_20_3944" draw:display-name="Dash 3944" draw:style="rect" draw:dots1="1" draw:dots1-length="0.006cm" draw:dots2="1" draw:dots2-length="0.006cm" draw:distance="0.006cm"/>
    <draw:stroke-dash draw:name="Dash_20_3945" draw:display-name="Dash 3945" draw:style="rect" draw:dots1="1" draw:dots1-length="0.011cm" draw:dots2="1" draw:dots2-length="0.011cm" draw:distance="0.011cm"/>
    <draw:stroke-dash draw:name="Dash_20_3946" draw:display-name="Dash 3946" draw:style="rect" draw:dots1="1" draw:dots1-length="0.006cm" draw:dots2="1" draw:dots2-length="0.006cm" draw:distance="0.006cm"/>
    <draw:stroke-dash draw:name="Dash_20_3947" draw:display-name="Dash 3947" draw:style="rect" draw:dots1="1" draw:dots1-length="0.011cm" draw:dots2="1" draw:dots2-length="0.011cm" draw:distance="0.011cm"/>
    <draw:stroke-dash draw:name="Dash_20_3948" draw:display-name="Dash 3948" draw:style="rect" draw:dots1="1" draw:dots1-length="0.006cm" draw:dots2="1" draw:dots2-length="0.006cm" draw:distance="0.006cm"/>
    <draw:stroke-dash draw:name="Dash_20_3949" draw:display-name="Dash 3949" draw:style="rect" draw:dots1="1" draw:dots1-length="0.011cm" draw:dots2="1" draw:dots2-length="0.011cm" draw:distance="0.011cm"/>
    <draw:stroke-dash draw:name="Dash_20_395" draw:display-name="Dash 395" draw:style="rect" draw:dots1="1" draw:dots1-length="0.016cm" draw:dots2="1" draw:dots2-length="0.016cm" draw:distance="0.016cm"/>
    <draw:stroke-dash draw:name="Dash_20_3950" draw:display-name="Dash 3950" draw:style="rect" draw:dots1="1" draw:dots1-length="0.006cm" draw:dots2="1" draw:dots2-length="0.006cm" draw:distance="0.006cm"/>
    <draw:stroke-dash draw:name="Dash_20_3951" draw:display-name="Dash 3951" draw:style="rect" draw:dots1="1" draw:dots1-length="0.011cm" draw:dots2="1" draw:dots2-length="0.011cm" draw:distance="0.011cm"/>
    <draw:stroke-dash draw:name="Dash_20_3952" draw:display-name="Dash 3952" draw:style="rect" draw:dots1="1" draw:dots1-length="0.006cm" draw:dots2="1" draw:dots2-length="0.006cm" draw:distance="0.006cm"/>
    <draw:stroke-dash draw:name="Dash_20_3953" draw:display-name="Dash 3953" draw:style="rect" draw:dots1="1" draw:dots1-length="0.011cm" draw:dots2="1" draw:dots2-length="0.011cm" draw:distance="0.011cm"/>
    <draw:stroke-dash draw:name="Dash_20_3954" draw:display-name="Dash 3954" draw:style="rect" draw:dots1="1" draw:dots1-length="0.006cm" draw:dots2="1" draw:dots2-length="0.006cm" draw:distance="0.006cm"/>
    <draw:stroke-dash draw:name="Dash_20_3955" draw:display-name="Dash 3955" draw:style="rect" draw:dots1="1" draw:dots1-length="0.011cm" draw:dots2="1" draw:dots2-length="0.011cm" draw:distance="0.011cm"/>
    <draw:stroke-dash draw:name="Dash_20_3956" draw:display-name="Dash 3956" draw:style="rect" draw:dots1="1" draw:dots1-length="0.006cm" draw:dots2="1" draw:dots2-length="0.006cm" draw:distance="0.006cm"/>
    <draw:stroke-dash draw:name="Dash_20_3957" draw:display-name="Dash 3957" draw:style="rect" draw:dots1="1" draw:dots1-length="0.011cm" draw:dots2="1" draw:dots2-length="0.011cm" draw:distance="0.011cm"/>
    <draw:stroke-dash draw:name="Dash_20_3958" draw:display-name="Dash 3958" draw:style="rect" draw:dots1="1" draw:dots1-length="0.006cm" draw:dots2="1" draw:dots2-length="0.006cm" draw:distance="0.006cm"/>
    <draw:stroke-dash draw:name="Dash_20_3959" draw:display-name="Dash 3959" draw:style="rect" draw:dots1="1" draw:dots1-length="0.011cm" draw:dots2="1" draw:dots2-length="0.011cm" draw:distance="0.011cm"/>
    <draw:stroke-dash draw:name="Dash_20_396" draw:display-name="Dash 396" draw:style="rect" draw:dots1="1" draw:dots1-length="105%" draw:distance="86%"/>
    <draw:stroke-dash draw:name="Dash_20_3960" draw:display-name="Dash 3960" draw:style="rect" draw:dots1="1" draw:dots1-length="112%" draw:distance="112%"/>
    <draw:stroke-dash draw:name="Dash_20_3961" draw:display-name="Dash 3961" draw:style="rect" draw:dots1="1" draw:dots1-length="0.011cm" draw:dots2="1" draw:dots2-length="0.011cm" draw:distance="0.011cm"/>
    <draw:stroke-dash draw:name="Dash_20_3962" draw:display-name="Dash 3962" draw:style="rect" draw:dots1="1" draw:dots1-length="112%" draw:distance="112%"/>
    <draw:stroke-dash draw:name="Dash_20_3963" draw:display-name="Dash 3963" draw:style="rect" draw:dots1="1" draw:dots1-length="0.011cm" draw:dots2="1" draw:dots2-length="0.011cm" draw:distance="0.011cm"/>
    <draw:stroke-dash draw:name="Dash_20_3964" draw:display-name="Dash 3964" draw:style="rect" draw:dots1="1" draw:dots1-length="0.029cm" draw:dots2="1" draw:dots2-length="0.029cm" draw:distance="0.029cm"/>
    <draw:stroke-dash draw:name="Dash_20_3965" draw:display-name="Dash 3965" draw:style="rect" draw:dots1="1" draw:dots1-length="0.011cm" draw:dots2="1" draw:dots2-length="0.011cm" draw:distance="0.011cm"/>
    <draw:stroke-dash draw:name="Dash_20_3966" draw:display-name="Dash 3966" draw:style="rect" draw:dots1="1" draw:dots1-length="20%" draw:distance="20%"/>
    <draw:stroke-dash draw:name="Dash_20_3967" draw:display-name="Dash 3967" draw:style="rect" draw:dots1="1" draw:dots1-length="0.011cm" draw:dots2="1" draw:dots2-length="0.011cm" draw:distance="0.011cm"/>
    <draw:stroke-dash draw:name="Dash_20_3968" draw:display-name="Dash 3968" draw:style="rect" draw:dots1="1" draw:dots1-length="20%" draw:distance="20%"/>
    <draw:stroke-dash draw:name="Dash_20_3969" draw:display-name="Dash 3969" draw:style="rect" draw:dots1="1" draw:dots1-length="0.011cm" draw:dots2="1" draw:dots2-length="0.011cm" draw:distance="0.011cm"/>
    <draw:stroke-dash draw:name="Dash_20_397" draw:display-name="Dash 397" draw:style="rect" draw:dots1="1" draw:dots1-length="36%" draw:distance="36%"/>
    <draw:stroke-dash draw:name="Dash_20_3970" draw:display-name="Dash 3970" draw:style="rect" draw:dots1="1" draw:dots1-length="20%" draw:distance="20%"/>
    <draw:stroke-dash draw:name="Dash_20_3971" draw:display-name="Dash 3971" draw:style="rect" draw:dots1="1" draw:dots1-length="0.011cm" draw:dots2="1" draw:dots2-length="0.011cm" draw:distance="0.011cm"/>
    <draw:stroke-dash draw:name="Dash_20_3972" draw:display-name="Dash 3972" draw:style="rect" draw:dots1="1" draw:dots1-length="20%" draw:distance="20%"/>
    <draw:stroke-dash draw:name="Dash_20_3973" draw:display-name="Dash 3973" draw:style="rect" draw:dots1="1" draw:dots1-length="0.011cm" draw:dots2="1" draw:dots2-length="0.011cm" draw:distance="0.011cm"/>
    <draw:stroke-dash draw:name="Dash_20_3974" draw:display-name="Dash 3974" draw:style="rect" draw:dots1="1" draw:dots1-length="63%" draw:distance="63%"/>
    <draw:stroke-dash draw:name="Dash_20_3975" draw:display-name="Dash 3975" draw:style="rect" draw:dots1="1" draw:dots1-length="0.011cm" draw:dots2="1" draw:dots2-length="0.011cm" draw:distance="0.011cm"/>
    <draw:stroke-dash draw:name="Dash_20_3976" draw:display-name="Dash 3976" draw:style="rect" draw:dots1="1" draw:dots1-length="63%" draw:distance="63%"/>
    <draw:stroke-dash draw:name="Dash_20_3977" draw:display-name="Dash 3977" draw:style="rect" draw:dots1="1" draw:dots1-length="0.011cm" draw:dots2="1" draw:dots2-length="0.011cm" draw:distance="0.011cm"/>
    <draw:stroke-dash draw:name="Dash_20_3978" draw:display-name="Dash 3978" draw:style="rect" draw:dots1="1" draw:dots1-length="112%" draw:distance="112%"/>
    <draw:stroke-dash draw:name="Dash_20_3979" draw:display-name="Dash 3979" draw:style="rect" draw:dots1="1" draw:dots1-length="0.011cm" draw:dots2="1" draw:dots2-length="0.011cm" draw:distance="0.011cm"/>
    <draw:stroke-dash draw:name="Dash_20_398" draw:display-name="Dash 398" draw:style="rect" draw:dots1="1" draw:dots1-length="105%" draw:distance="86%"/>
    <draw:stroke-dash draw:name="Dash_20_3980" draw:display-name="Dash 3980" draw:style="rect" draw:dots1="1" draw:dots1-length="112%" draw:distance="112%"/>
    <draw:stroke-dash draw:name="Dash_20_3981" draw:display-name="Dash 3981" draw:style="rect" draw:dots1="1" draw:dots1-length="0.011cm" draw:dots2="1" draw:dots2-length="0.011cm" draw:distance="0.011cm"/>
    <draw:stroke-dash draw:name="Dash_20_3982" draw:display-name="Dash 3982" draw:style="rect" draw:dots1="1" draw:dots1-length="0.006cm" draw:dots2="1" draw:dots2-length="0.006cm" draw:distance="0.006cm"/>
    <draw:stroke-dash draw:name="Dash_20_3983" draw:display-name="Dash 3983" draw:style="rect" draw:dots1="1" draw:dots1-length="0.006cm" draw:dots2="1" draw:dots2-length="0.006cm" draw:distance="0.006cm"/>
    <draw:stroke-dash draw:name="Dash_20_3984" draw:display-name="Dash 3984" draw:style="rect" draw:dots1="1" draw:dots1-length="0.006cm" draw:dots2="1" draw:dots2-length="0.006cm" draw:distance="0.006cm"/>
    <draw:stroke-dash draw:name="Dash_20_3985" draw:display-name="Dash 3985" draw:style="rect" draw:dots1="1" draw:dots1-length="0.002cm" draw:dots2="1" draw:dots2-length="0.002cm" draw:distance="0.002cm"/>
    <draw:stroke-dash draw:name="Dash_20_3986" draw:display-name="Dash 3986" draw:style="rect" draw:dots1="1" draw:dots1-length="0.002cm" draw:dots2="1" draw:dots2-length="0.002cm" draw:distance="0.002cm"/>
    <draw:stroke-dash draw:name="Dash_20_3987" draw:display-name="Dash 3987" draw:style="rect" draw:dots1="1" draw:dots1-length="0.002cm" draw:dots2="1" draw:dots2-length="0.002cm" draw:distance="0.002cm"/>
    <draw:stroke-dash draw:name="Dash_20_3988" draw:display-name="Dash 3988" draw:style="rect" draw:dots1="1" draw:dots1-length="0.002cm" draw:dots2="1" draw:dots2-length="0.002cm" draw:distance="0.002cm"/>
    <draw:stroke-dash draw:name="Dash_20_3989" draw:display-name="Dash 3989" draw:style="rect" draw:dots1="1" draw:dots1-length="0.002cm" draw:dots2="1" draw:dots2-length="0.002cm" draw:distance="0.002cm"/>
    <draw:stroke-dash draw:name="Dash_20_399" draw:display-name="Dash 399" draw:style="rect" draw:dots1="1" draw:dots1-length="105%" draw:distance="86%"/>
    <draw:stroke-dash draw:name="Dash_20_3990" draw:display-name="Dash 3990" draw:style="rect" draw:dots1="1" draw:dots1-length="0.002cm" draw:dots2="1" draw:dots2-length="0.002cm" draw:distance="0.002cm"/>
    <draw:stroke-dash draw:name="Dash_20_3991" draw:display-name="Dash 3991" draw:style="rect" draw:dots1="1" draw:dots1-length="0.002cm" draw:dots2="1" draw:dots2-length="0.002cm" draw:distance="0.002cm"/>
    <draw:stroke-dash draw:name="Dash_20_3992" draw:display-name="Dash 3992" draw:style="rect" draw:dots1="1" draw:dots1-length="0.002cm" draw:dots2="1" draw:dots2-length="0.002cm" draw:distance="0.002cm"/>
    <draw:stroke-dash draw:name="Dash_20_3993" draw:display-name="Dash 3993" draw:style="rect" draw:dots1="1" draw:dots1-length="0.002cm" draw:dots2="1" draw:dots2-length="0.002cm" draw:distance="0.002cm"/>
    <draw:stroke-dash draw:name="Dash_20_3994" draw:display-name="Dash 3994" draw:style="rect" draw:dots1="1" draw:dots1-length="0.002cm" draw:dots2="1" draw:dots2-length="0.002cm" draw:distance="0.002cm"/>
    <draw:stroke-dash draw:name="Dash_20_3995" draw:display-name="Dash 3995" draw:style="rect" draw:dots1="1" draw:dots1-length="0.002cm" draw:dots2="1" draw:dots2-length="0.002cm" draw:distance="0.002cm"/>
    <draw:stroke-dash draw:name="Dash_20_3996" draw:display-name="Dash 3996" draw:style="rect" draw:dots1="1" draw:dots1-length="0.002cm" draw:dots2="1" draw:dots2-length="0.002cm" draw:distance="0.002cm"/>
    <draw:stroke-dash draw:name="Dash_20_3997" draw:display-name="Dash 3997" draw:style="rect" draw:dots1="1" draw:dots1-length="0.002cm" draw:dots2="1" draw:dots2-length="0.002cm" draw:distance="0.002cm"/>
    <draw:stroke-dash draw:name="Dash_20_3998" draw:display-name="Dash 3998" draw:style="rect" draw:dots1="1" draw:dots1-length="0.002cm" draw:dots2="1" draw:dots2-length="0.002cm" draw:distance="0.002cm"/>
    <draw:stroke-dash draw:name="Dash_20_3999" draw:display-name="Dash 3999" draw:style="rect" draw:dots1="1" draw:dots1-length="0.002cm" draw:dots2="1" draw:dots2-length="0.002cm" draw:distance="0.002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00" draw:display-name="Dash 400" draw:style="rect" draw:dots1="1" draw:dots1-length="0.016cm" draw:dots2="1" draw:dots2-length="0.016cm" draw:distance="0.016cm"/>
    <draw:stroke-dash draw:name="Dash_20_4000" draw:display-name="Dash 4000" draw:style="rect" draw:dots1="1" draw:dots1-length="0.002cm" draw:dots2="1" draw:dots2-length="0.002cm" draw:distance="0.002cm"/>
    <draw:stroke-dash draw:name="Dash_20_4001" draw:display-name="Dash 4001" draw:style="rect" draw:dots1="1" draw:dots1-length="0.002cm" draw:dots2="1" draw:dots2-length="0.002cm" draw:distance="0.002cm"/>
    <draw:stroke-dash draw:name="Dash_20_4002" draw:display-name="Dash 4002" draw:style="rect" draw:dots1="1" draw:dots1-length="0.002cm" draw:dots2="1" draw:dots2-length="0.002cm" draw:distance="0.002cm"/>
    <draw:stroke-dash draw:name="Dash_20_4003" draw:display-name="Dash 4003" draw:style="rect" draw:dots1="1" draw:dots1-length="0.002cm" draw:dots2="1" draw:dots2-length="0.002cm" draw:distance="0.002cm"/>
    <draw:stroke-dash draw:name="Dash_20_4004" draw:display-name="Dash 4004" draw:style="rect" draw:dots1="1" draw:dots1-length="0.002cm" draw:dots2="1" draw:dots2-length="0.002cm" draw:distance="0.002cm"/>
    <draw:stroke-dash draw:name="Dash_20_4005" draw:display-name="Dash 4005" draw:style="rect" draw:dots1="1" draw:dots1-length="0.001cm" draw:dots2="1" draw:dots2-length="0.001cm" draw:distance="0.001cm"/>
    <draw:stroke-dash draw:name="Dash_20_4006" draw:display-name="Dash 4006" draw:style="rect" draw:dots1="1" draw:dots1-length="0.001cm" draw:dots2="1" draw:dots2-length="0.001cm" draw:distance="0.001cm"/>
    <draw:stroke-dash draw:name="Dash_20_4007" draw:display-name="Dash 4007" draw:style="rect" draw:dots1="1" draw:dots1-length="0.001cm" draw:dots2="1" draw:dots2-length="0.001cm" draw:distance="0.001cm"/>
    <draw:stroke-dash draw:name="Dash_20_4008" draw:display-name="Dash 4008" draw:style="rect" draw:dots1="1" draw:dots1-length="0.001cm" draw:dots2="1" draw:dots2-length="0.001cm" draw:distance="0.001cm"/>
    <draw:stroke-dash draw:name="Dash_20_4009" draw:display-name="Dash 4009" draw:style="rect" draw:dots1="1" draw:dots1-length="0.001cm" draw:dots2="1" draw:dots2-length="0.001cm" draw:distance="0.001cm"/>
    <draw:stroke-dash draw:name="Dash_20_401" draw:display-name="Dash 401" draw:style="rect" draw:dots1="1" draw:dots1-length="36%" draw:distance="36%"/>
    <draw:stroke-dash draw:name="Dash_20_4010" draw:display-name="Dash 4010" draw:style="rect" draw:dots1="1" draw:dots1-length="0.001cm" draw:dots2="1" draw:dots2-length="0.001cm" draw:distance="0.001cm"/>
    <draw:stroke-dash draw:name="Dash_20_4011" draw:display-name="Dash 4011" draw:style="rect" draw:dots1="1" draw:dots1-length="0.001cm" draw:dots2="1" draw:dots2-length="0.001cm" draw:distance="0.001cm"/>
    <draw:stroke-dash draw:name="Dash_20_4012" draw:display-name="Dash 4012" draw:style="rect" draw:dots1="1" draw:dots1-length="0.001cm" draw:dots2="1" draw:dots2-length="0.001cm" draw:distance="0.001cm"/>
    <draw:stroke-dash draw:name="Dash_20_4013" draw:display-name="Dash 4013" draw:style="rect" draw:dots1="1" draw:dots1-length="0.001cm" draw:dots2="1" draw:dots2-length="0.001cm" draw:distance="0.001cm"/>
    <draw:stroke-dash draw:name="Dash_20_4014" draw:display-name="Dash 4014" draw:style="rect" draw:dots1="1" draw:dots1-length="0.001cm" draw:dots2="1" draw:dots2-length="0.001cm" draw:distance="0.001cm"/>
    <draw:stroke-dash draw:name="Dash_20_4015" draw:display-name="Dash 4015" draw:style="rect" draw:dots1="1" draw:dots1-length="0.001cm" draw:dots2="1" draw:dots2-length="0.001cm" draw:distance="0.001cm"/>
    <draw:stroke-dash draw:name="Dash_20_4016" draw:display-name="Dash 4016" draw:style="rect" draw:dots1="1" draw:dots1-length="0.001cm" draw:dots2="1" draw:dots2-length="0.001cm" draw:distance="0.001cm"/>
    <draw:stroke-dash draw:name="Dash_20_4017" draw:display-name="Dash 4017" draw:style="rect" draw:dots1="1" draw:dots1-length="0.001cm" draw:dots2="1" draw:dots2-length="0.001cm" draw:distance="0.001cm"/>
    <draw:stroke-dash draw:name="Dash_20_4018" draw:display-name="Dash 4018" draw:style="rect" draw:dots1="1" draw:dots1-length="0.001cm" draw:dots2="1" draw:dots2-length="0.001cm" draw:distance="0.001cm"/>
    <draw:stroke-dash draw:name="Dash_20_4019" draw:display-name="Dash 4019" draw:style="rect" draw:dots1="1" draw:dots1-length="0.001cm" draw:dots2="1" draw:dots2-length="0.001cm" draw:distance="0.001cm"/>
    <draw:stroke-dash draw:name="Dash_20_402" draw:display-name="Dash 402" draw:style="rect" draw:dots1="1" draw:dots1-length="60%" draw:distance="49%"/>
    <draw:stroke-dash draw:name="Dash_20_4020" draw:display-name="Dash 4020" draw:style="rect" draw:dots1="1" draw:dots1-length="0.001cm" draw:dots2="1" draw:dots2-length="0.001cm" draw:distance="0.001cm"/>
    <draw:stroke-dash draw:name="Dash_20_4021" draw:display-name="Dash 4021" draw:style="rect" draw:dots1="1" draw:dots1-length="0.001cm" draw:dots2="1" draw:dots2-length="0.001cm" draw:distance="0.001cm"/>
    <draw:stroke-dash draw:name="Dash_20_4022" draw:display-name="Dash 4022" draw:style="rect" draw:dots1="1" draw:dots1-length="0.001cm" draw:dots2="1" draw:dots2-length="0.001cm" draw:distance="0.001cm"/>
    <draw:stroke-dash draw:name="Dash_20_4023" draw:display-name="Dash 4023" draw:style="rect" draw:dots1="1" draw:dots1-length="0.001cm" draw:dots2="1" draw:dots2-length="0.001cm" draw:distance="0.001cm"/>
    <draw:stroke-dash draw:name="Dash_20_4024" draw:display-name="Dash 4024" draw:style="rect" draw:dots1="1" draw:dots1-length="0.001cm" draw:dots2="1" draw:dots2-length="0.001cm" draw:distance="0.001cm"/>
    <draw:stroke-dash draw:name="Dash_20_4025" draw:display-name="Dash 4025" draw:style="rect" draw:dots1="1" draw:dots1-length="0.002cm" draw:dots2="1" draw:dots2-length="0.002cm" draw:distance="0.002cm"/>
    <draw:stroke-dash draw:name="Dash_20_4026" draw:display-name="Dash 4026" draw:style="rect" draw:dots1="1" draw:dots1-length="0.002cm" draw:dots2="1" draw:dots2-length="0.002cm" draw:distance="0.002cm"/>
    <draw:stroke-dash draw:name="Dash_20_4027" draw:display-name="Dash 4027" draw:style="rect" draw:dots1="1" draw:dots1-length="0.002cm" draw:dots2="1" draw:dots2-length="0.002cm" draw:distance="0.002cm"/>
    <draw:stroke-dash draw:name="Dash_20_4028" draw:display-name="Dash 4028" draw:style="rect" draw:dots1="1" draw:dots1-length="0.002cm" draw:dots2="1" draw:dots2-length="0.002cm" draw:distance="0.002cm"/>
    <draw:stroke-dash draw:name="Dash_20_4029" draw:display-name="Dash 4029" draw:style="rect" draw:dots1="1" draw:dots1-length="0.002cm" draw:dots2="1" draw:dots2-length="0.002cm" draw:distance="0.002cm"/>
    <draw:stroke-dash draw:name="Dash_20_4030" draw:display-name="Dash 4030" draw:style="rect" draw:dots1="1" draw:dots1-length="0.002cm" draw:dots2="1" draw:dots2-length="0.002cm" draw:distance="0.002cm"/>
    <draw:stroke-dash draw:name="Dash_20_4031" draw:display-name="Dash 4031" draw:style="rect" draw:dots1="1" draw:dots1-length="0.002cm" draw:dots2="1" draw:dots2-length="0.002cm" draw:distance="0.002cm"/>
    <draw:stroke-dash draw:name="Dash_20_4032" draw:display-name="Dash 4032" draw:style="rect" draw:dots1="1" draw:dots1-length="0.002cm" draw:dots2="1" draw:dots2-length="0.002cm" draw:distance="0.002cm"/>
    <draw:stroke-dash draw:name="Dash_20_4033" draw:display-name="Dash 4033" draw:style="rect" draw:dots1="1" draw:dots1-length="0.002cm" draw:dots2="1" draw:dots2-length="0.002cm" draw:distance="0.002cm"/>
    <draw:stroke-dash draw:name="Dash_20_4034" draw:display-name="Dash 4034" draw:style="rect" draw:dots1="1" draw:dots1-length="0.002cm" draw:dots2="1" draw:dots2-length="0.002cm" draw:distance="0.002cm"/>
    <draw:stroke-dash draw:name="Dash_20_4035" draw:display-name="Dash 4035" draw:style="rect" draw:dots1="1" draw:dots1-length="0.002cm" draw:dots2="1" draw:dots2-length="0.002cm" draw:distance="0.002cm"/>
    <draw:stroke-dash draw:name="Dash_20_4036" draw:display-name="Dash 4036" draw:style="rect" draw:dots1="1" draw:dots1-length="0.002cm" draw:dots2="1" draw:dots2-length="0.002cm" draw:distance="0.002cm"/>
    <draw:stroke-dash draw:name="Dash_20_4037" draw:display-name="Dash 4037" draw:style="rect" draw:dots1="1" draw:dots1-length="0.002cm" draw:dots2="1" draw:dots2-length="0.002cm" draw:distance="0.002cm"/>
    <draw:stroke-dash draw:name="Dash_20_4038" draw:display-name="Dash 4038" draw:style="rect" draw:dots1="1" draw:dots1-length="0.002cm" draw:dots2="1" draw:dots2-length="0.002cm" draw:distance="0.002cm"/>
    <draw:stroke-dash draw:name="Dash_20_4039" draw:display-name="Dash 4039" draw:style="rect" draw:dots1="1" draw:dots1-length="0.002cm" draw:dots2="1" draw:dots2-length="0.002cm" draw:distance="0.002cm"/>
    <draw:stroke-dash draw:name="Dash_20_404" draw:display-name="Dash 404" draw:style="rect" draw:dots1="1" draw:dots1-length="63%" draw:distance="63%"/>
    <draw:stroke-dash draw:name="Dash_20_4040" draw:display-name="Dash 4040" draw:style="rect" draw:dots1="1" draw:dots1-length="0.002cm" draw:dots2="1" draw:dots2-length="0.002cm" draw:distance="0.002cm"/>
    <draw:stroke-dash draw:name="Dash_20_4041" draw:display-name="Dash 4041" draw:style="rect" draw:dots1="1" draw:dots1-length="0.002cm" draw:dots2="1" draw:dots2-length="0.002cm" draw:distance="0.002cm"/>
    <draw:stroke-dash draw:name="Dash_20_4042" draw:display-name="Dash 4042" draw:style="rect" draw:dots1="1" draw:dots1-length="0.002cm" draw:dots2="1" draw:dots2-length="0.002cm" draw:distance="0.002cm"/>
    <draw:stroke-dash draw:name="Dash_20_4043" draw:display-name="Dash 4043" draw:style="rect" draw:dots1="1" draw:dots1-length="0.002cm" draw:dots2="1" draw:dots2-length="0.002cm" draw:distance="0.002cm"/>
    <draw:stroke-dash draw:name="Dash_20_4044" draw:display-name="Dash 4044" draw:style="rect" draw:dots1="1" draw:dots1-length="0.002cm" draw:dots2="1" draw:dots2-length="0.002cm" draw:distance="0.002cm"/>
    <draw:stroke-dash draw:name="Dash_20_4045" draw:display-name="Dash 4045" draw:style="rect" draw:dots1="1" draw:dots1-length="0.001cm" draw:dots2="1" draw:dots2-length="0.001cm" draw:distance="0.001cm"/>
    <draw:stroke-dash draw:name="Dash_20_4046" draw:display-name="Dash 4046" draw:style="rect" draw:dots1="1" draw:dots1-length="0.001cm" draw:dots2="1" draw:dots2-length="0.001cm" draw:distance="0.001cm"/>
    <draw:stroke-dash draw:name="Dash_20_4047" draw:display-name="Dash 4047" draw:style="rect" draw:dots1="1" draw:dots1-length="0.001cm" draw:dots2="1" draw:dots2-length="0.001cm" draw:distance="0.001cm"/>
    <draw:stroke-dash draw:name="Dash_20_4048" draw:display-name="Dash 4048" draw:style="rect" draw:dots1="1" draw:dots1-length="0.001cm" draw:dots2="1" draw:dots2-length="0.001cm" draw:distance="0.001cm"/>
    <draw:stroke-dash draw:name="Dash_20_4049" draw:display-name="Dash 4049" draw:style="rect" draw:dots1="1" draw:dots1-length="0.001cm" draw:dots2="1" draw:dots2-length="0.001cm" draw:distance="0.001cm"/>
    <draw:stroke-dash draw:name="Dash_20_405" draw:display-name="Dash 405" draw:style="rect" draw:dots1="1" draw:dots1-length="105%" draw:distance="86%"/>
    <draw:stroke-dash draw:name="Dash_20_4050" draw:display-name="Dash 4050" draw:style="rect" draw:dots1="1" draw:dots1-length="0.001cm" draw:dots2="1" draw:dots2-length="0.001cm" draw:distance="0.001cm"/>
    <draw:stroke-dash draw:name="Dash_20_4051" draw:display-name="Dash 4051" draw:style="rect" draw:dots1="1" draw:dots1-length="0.001cm" draw:dots2="1" draw:dots2-length="0.001cm" draw:distance="0.001cm"/>
    <draw:stroke-dash draw:name="Dash_20_4052" draw:display-name="Dash 4052" draw:style="rect" draw:dots1="1" draw:dots1-length="0.001cm" draw:dots2="1" draw:dots2-length="0.001cm" draw:distance="0.001cm"/>
    <draw:stroke-dash draw:name="Dash_20_4053" draw:display-name="Dash 4053" draw:style="rect" draw:dots1="1" draw:dots1-length="0.001cm" draw:dots2="1" draw:dots2-length="0.001cm" draw:distance="0.001cm"/>
    <draw:stroke-dash draw:name="Dash_20_4054" draw:display-name="Dash 4054" draw:style="rect" draw:dots1="1" draw:dots1-length="0.001cm" draw:dots2="1" draw:dots2-length="0.001cm" draw:distance="0.001cm"/>
    <draw:stroke-dash draw:name="Dash_20_4055" draw:display-name="Dash 4055" draw:style="rect" draw:dots1="1" draw:dots1-length="0.001cm" draw:dots2="1" draw:dots2-length="0.001cm" draw:distance="0.001cm"/>
    <draw:stroke-dash draw:name="Dash_20_4056" draw:display-name="Dash 4056" draw:style="rect" draw:dots1="1" draw:dots1-length="0.001cm" draw:dots2="1" draw:dots2-length="0.001cm" draw:distance="0.001cm"/>
    <draw:stroke-dash draw:name="Dash_20_4057" draw:display-name="Dash 4057" draw:style="rect" draw:dots1="1" draw:dots1-length="0.001cm" draw:dots2="1" draw:dots2-length="0.001cm" draw:distance="0.001cm"/>
    <draw:stroke-dash draw:name="Dash_20_4058" draw:display-name="Dash 4058" draw:style="rect" draw:dots1="1" draw:dots1-length="0.001cm" draw:dots2="1" draw:dots2-length="0.001cm" draw:distance="0.001cm"/>
    <draw:stroke-dash draw:name="Dash_20_4059" draw:display-name="Dash 4059" draw:style="rect" draw:dots1="1" draw:dots1-length="0.001cm" draw:dots2="1" draw:dots2-length="0.001cm" draw:distance="0.001cm"/>
    <draw:stroke-dash draw:name="Dash_20_406" draw:display-name="Dash 406" draw:style="rect" draw:dots1="1" draw:dots1-length="63%" draw:distance="63%"/>
    <draw:stroke-dash draw:name="Dash_20_4060" draw:display-name="Dash 4060" draw:style="rect" draw:dots1="1" draw:dots1-length="0.001cm" draw:dots2="1" draw:dots2-length="0.001cm" draw:distance="0.001cm"/>
    <draw:stroke-dash draw:name="Dash_20_4061" draw:display-name="Dash 4061" draw:style="rect" draw:dots1="1" draw:dots1-length="0.001cm" draw:dots2="1" draw:dots2-length="0.001cm" draw:distance="0.001cm"/>
    <draw:stroke-dash draw:name="Dash_20_4062" draw:display-name="Dash 4062" draw:style="rect" draw:dots1="1" draw:dots1-length="0.001cm" draw:dots2="1" draw:dots2-length="0.001cm" draw:distance="0.001cm"/>
    <draw:stroke-dash draw:name="Dash_20_4063" draw:display-name="Dash 4063" draw:style="rect" draw:dots1="1" draw:dots1-length="0.001cm" draw:dots2="1" draw:dots2-length="0.001cm" draw:distance="0.001cm"/>
    <draw:stroke-dash draw:name="Dash_20_4064" draw:display-name="Dash 4064" draw:style="rect" draw:dots1="1" draw:dots1-length="0.001cm" draw:dots2="1" draw:dots2-length="0.001cm" draw:distance="0.001cm"/>
    <draw:stroke-dash draw:name="Dash_20_4065" draw:display-name="Dash 4065" draw:style="rect" draw:dots1="1" draw:dots1-length="0.006cm" draw:dots2="1" draw:dots2-length="0.006cm" draw:distance="0.006cm"/>
    <draw:stroke-dash draw:name="Dash_20_4066" draw:display-name="Dash 4066" draw:style="rect" draw:dots1="1" draw:dots1-length="0.006cm" draw:dots2="1" draw:dots2-length="0.006cm" draw:distance="0.006cm"/>
    <draw:stroke-dash draw:name="Dash_20_4067" draw:display-name="Dash 4067" draw:style="rect" draw:dots1="1" draw:dots1-length="0.006cm" draw:dots2="1" draw:dots2-length="0.006cm" draw:distance="0.006cm"/>
    <draw:stroke-dash draw:name="Dash_20_4068" draw:display-name="Dash 4068" draw:style="rect" draw:dots1="1" draw:dots1-length="0.006cm" draw:dots2="1" draw:dots2-length="0.006cm" draw:distance="0.006cm"/>
    <draw:stroke-dash draw:name="Dash_20_4069" draw:display-name="Dash 4069" draw:style="rect" draw:dots1="1" draw:dots1-length="0.006cm" draw:dots2="1" draw:dots2-length="0.006cm" draw:distance="0.006cm"/>
    <draw:stroke-dash draw:name="Dash_20_407" draw:display-name="Dash 407" draw:style="rect" draw:dots1="1" draw:dots1-length="63%" draw:distance="63%"/>
    <draw:stroke-dash draw:name="Dash_20_4070" draw:display-name="Dash 4070" draw:style="rect" draw:dots1="1" draw:dots1-length="0.006cm" draw:dots2="1" draw:dots2-length="0.006cm" draw:distance="0.006cm"/>
    <draw:stroke-dash draw:name="Dash_20_4071" draw:display-name="Dash 4071" draw:style="rect" draw:dots1="1" draw:dots1-length="36%" draw:distance="36%"/>
    <draw:stroke-dash draw:name="Dash_20_4072" draw:display-name="Dash 4072" draw:style="rect" draw:dots1="1" draw:dots1-length="0.011cm" draw:dots2="1" draw:dots2-length="0.011cm" draw:distance="0.011cm"/>
    <draw:stroke-dash draw:name="Dash_20_4073" draw:display-name="Dash 4073" draw:style="rect" draw:dots1="1" draw:dots1-length="63%" draw:distance="63%"/>
    <draw:stroke-dash draw:name="Dash_20_4074" draw:display-name="Dash 4074" draw:style="rect" draw:dots1="1" draw:dots1-length="0.011cm" draw:dots2="1" draw:dots2-length="0.011cm" draw:distance="0.011cm"/>
    <draw:stroke-dash draw:name="Dash_20_4075" draw:display-name="Dash 4075" draw:style="rect" draw:dots1="1" draw:dots1-length="63%" draw:distance="63%"/>
    <draw:stroke-dash draw:name="Dash_20_4076" draw:display-name="Dash 4076" draw:style="rect" draw:dots1="1" draw:dots1-length="0.011cm" draw:dots2="1" draw:dots2-length="0.011cm" draw:distance="0.011cm"/>
    <draw:stroke-dash draw:name="Dash_20_4077" draw:display-name="Dash 4077" draw:style="rect" draw:dots1="1" draw:dots1-length="0.009cm" draw:dots2="1" draw:dots2-length="0.009cm" draw:distance="0.009cm"/>
    <draw:stroke-dash draw:name="Dash_20_4078" draw:display-name="Dash 4078" draw:style="rect" draw:dots1="1" draw:dots1-length="0.011cm" draw:dots2="1" draw:dots2-length="0.011cm" draw:distance="0.011cm"/>
    <draw:stroke-dash draw:name="Dash_20_4079" draw:display-name="Dash 4079" draw:style="rect" draw:dots1="1" draw:dots1-length="0.011cm" draw:dots2="1" draw:dots2-length="0.011cm" draw:distance="0.011cm"/>
    <draw:stroke-dash draw:name="Dash_20_408" draw:display-name="Dash 408" draw:style="rect" draw:dots1="1" draw:dots1-length="63%" draw:distance="63%"/>
    <draw:stroke-dash draw:name="Dash_20_4080" draw:display-name="Dash 4080" draw:style="rect" draw:dots1="1" draw:dots1-length="0.011cm" draw:dots2="1" draw:dots2-length="0.011cm" draw:distance="0.011cm"/>
    <draw:stroke-dash draw:name="Dash_20_4081" draw:display-name="Dash 4081" draw:style="rect" draw:dots1="1" draw:dots1-length="0.011cm" draw:dots2="1" draw:dots2-length="0.011cm" draw:distance="0.011cm"/>
    <draw:stroke-dash draw:name="Dash_20_4082" draw:display-name="Dash 4082" draw:style="rect" draw:dots1="1" draw:dots1-length="0.011cm" draw:dots2="1" draw:dots2-length="0.011cm" draw:distance="0.011cm"/>
    <draw:stroke-dash draw:name="Dash_20_4083" draw:display-name="Dash 4083" draw:style="rect" draw:dots1="1" draw:dots1-length="0.011cm" draw:dots2="1" draw:dots2-length="0.011cm" draw:distance="0.011cm"/>
    <draw:stroke-dash draw:name="Dash_20_4084" draw:display-name="Dash 4084" draw:style="rect" draw:dots1="1" draw:dots1-length="0.011cm" draw:dots2="1" draw:dots2-length="0.011cm" draw:distance="0.011cm"/>
    <draw:stroke-dash draw:name="Dash_20_4085" draw:display-name="Dash 4085" draw:style="rect" draw:dots1="1" draw:dots1-length="0.011cm" draw:dots2="1" draw:dots2-length="0.011cm" draw:distance="0.011cm"/>
    <draw:stroke-dash draw:name="Dash_20_4086" draw:display-name="Dash 4086" draw:style="rect" draw:dots1="1" draw:dots1-length="0.011cm" draw:dots2="1" draw:dots2-length="0.011cm" draw:distance="0.011cm"/>
    <draw:stroke-dash draw:name="Dash_20_4087" draw:display-name="Dash 4087" draw:style="rect" draw:dots1="1" draw:dots1-length="0.011cm" draw:dots2="1" draw:dots2-length="0.011cm" draw:distance="0.011cm"/>
    <draw:stroke-dash draw:name="Dash_20_4088" draw:display-name="Dash 4088" draw:style="rect" draw:dots1="1" draw:dots1-length="0.011cm" draw:dots2="1" draw:dots2-length="0.011cm" draw:distance="0.011cm"/>
    <draw:stroke-dash draw:name="Dash_20_4089" draw:display-name="Dash 4089" draw:style="rect" draw:dots1="1" draw:dots1-length="0.011cm" draw:dots2="1" draw:dots2-length="0.011cm" draw:distance="0.011cm"/>
    <draw:stroke-dash draw:name="Dash_20_409" draw:display-name="Dash 409" draw:style="rect" draw:dots1="1" draw:dots1-length="63%" draw:distance="63%"/>
    <draw:stroke-dash draw:name="Dash_20_4090" draw:display-name="Dash 4090" draw:style="rect" draw:dots1="1" draw:dots1-length="0.011cm" draw:dots2="1" draw:dots2-length="0.011cm" draw:distance="0.011cm"/>
    <draw:stroke-dash draw:name="Dash_20_4091" draw:display-name="Dash 4091" draw:style="rect" draw:dots1="1" draw:dots1-length="0.011cm" draw:dots2="1" draw:dots2-length="0.011cm" draw:distance="0.011cm"/>
    <draw:stroke-dash draw:name="Dash_20_4092" draw:display-name="Dash 4092" draw:style="rect" draw:dots1="1" draw:dots1-length="0.011cm" draw:dots2="1" draw:dots2-length="0.011cm" draw:distance="0.011cm"/>
    <draw:stroke-dash draw:name="Dash_20_4093" draw:display-name="Dash 4093" draw:style="rect" draw:dots1="1" draw:dots1-length="0.011cm" draw:dots2="1" draw:dots2-length="0.011cm" draw:distance="0.011cm"/>
    <draw:stroke-dash draw:name="Dash_20_4094" draw:display-name="Dash 4094" draw:style="rect" draw:dots1="1" draw:dots1-length="0.011cm" draw:dots2="1" draw:dots2-length="0.011cm" draw:distance="0.011cm"/>
    <draw:stroke-dash draw:name="Dash_20_4095" draw:display-name="Dash 4095" draw:style="rect" draw:dots1="1" draw:dots1-length="0.011cm" draw:dots2="1" draw:dots2-length="0.011cm" draw:distance="0.011cm"/>
    <draw:stroke-dash draw:name="Dash_20_4096" draw:display-name="Dash 4096" draw:style="rect" draw:dots1="1" draw:dots1-length="0.011cm" draw:dots2="1" draw:dots2-length="0.011cm" draw:distance="0.011cm"/>
    <draw:stroke-dash draw:name="Dash_20_4097" draw:display-name="Dash 4097" draw:style="rect" draw:dots1="1" draw:dots1-length="0.011cm" draw:dots2="1" draw:dots2-length="0.011cm" draw:distance="0.011cm"/>
    <draw:stroke-dash draw:name="Dash_20_4098" draw:display-name="Dash 4098" draw:style="rect" draw:dots1="1" draw:dots1-length="0.011cm" draw:dots2="1" draw:dots2-length="0.011cm" draw:distance="0.011cm"/>
    <draw:stroke-dash draw:name="Dash_20_4099" draw:display-name="Dash 4099" draw:style="rect" draw:dots1="1" draw:dots1-length="0.011cm" draw:dots2="1" draw:dots2-length="0.011cm" draw:distance="0.011cm"/>
    <draw:stroke-dash draw:name="Dash_20_410" draw:display-name="Dash 410" draw:style="rect" draw:dots1="1" draw:dots1-length="63%" draw:distance="63%"/>
    <draw:stroke-dash draw:name="Dash_20_4100" draw:display-name="Dash 4100" draw:style="rect" draw:dots1="1" draw:dots1-length="0.011cm" draw:dots2="1" draw:dots2-length="0.011cm" draw:distance="0.011cm"/>
    <draw:stroke-dash draw:name="Dash_20_4101" draw:display-name="Dash 4101" draw:style="rect" draw:dots1="1" draw:dots1-length="0.011cm" draw:dots2="1" draw:dots2-length="0.011cm" draw:distance="0.011cm"/>
    <draw:stroke-dash draw:name="Dash_20_4102" draw:display-name="Dash 4102" draw:style="rect" draw:dots1="1" draw:dots1-length="0.011cm" draw:dots2="1" draw:dots2-length="0.011cm" draw:distance="0.011cm"/>
    <draw:stroke-dash draw:name="Dash_20_4103" draw:display-name="Dash 4103" draw:style="rect" draw:dots1="1" draw:dots1-length="0.011cm" draw:dots2="1" draw:dots2-length="0.011cm" draw:distance="0.011cm"/>
    <draw:stroke-dash draw:name="Dash_20_4104" draw:display-name="Dash 4104" draw:style="rect" draw:dots1="1" draw:dots1-length="0.011cm" draw:dots2="1" draw:dots2-length="0.011cm" draw:distance="0.011cm"/>
    <draw:stroke-dash draw:name="Dash_20_4105" draw:display-name="Dash 4105" draw:style="rect" draw:dots1="1" draw:dots1-length="0.011cm" draw:dots2="1" draw:dots2-length="0.011cm" draw:distance="0.011cm"/>
    <draw:stroke-dash draw:name="Dash_20_4106" draw:display-name="Dash 4106" draw:style="rect" draw:dots1="1" draw:dots1-length="0.011cm" draw:dots2="1" draw:dots2-length="0.011cm" draw:distance="0.011cm"/>
    <draw:stroke-dash draw:name="Dash_20_4107" draw:display-name="Dash 4107" draw:style="rect" draw:dots1="1" draw:dots1-length="0.011cm" draw:dots2="1" draw:dots2-length="0.011cm" draw:distance="0.011cm"/>
    <draw:stroke-dash draw:name="Dash_20_4108" draw:display-name="Dash 4108" draw:style="rect" draw:dots1="1" draw:dots1-length="0.011cm" draw:dots2="1" draw:dots2-length="0.011cm" draw:distance="0.011cm"/>
    <draw:stroke-dash draw:name="Dash_20_4109" draw:display-name="Dash 4109" draw:style="rect" draw:dots1="1" draw:dots1-length="0.011cm" draw:dots2="1" draw:dots2-length="0.011cm" draw:distance="0.011cm"/>
    <draw:stroke-dash draw:name="Dash_20_411" draw:display-name="Dash 411" draw:style="rect" draw:dots1="1" draw:dots1-length="63%" draw:distance="63%"/>
    <draw:stroke-dash draw:name="Dash_20_4110" draw:display-name="Dash 4110" draw:style="rect" draw:dots1="1" draw:dots1-length="0.011cm" draw:dots2="1" draw:dots2-length="0.011cm" draw:distance="0.011cm"/>
    <draw:stroke-dash draw:name="Dash_20_4111" draw:display-name="Dash 4111" draw:style="rect" draw:dots1="1" draw:dots1-length="0.011cm" draw:dots2="1" draw:dots2-length="0.011cm" draw:distance="0.011cm"/>
    <draw:stroke-dash draw:name="Dash_20_4112" draw:display-name="Dash 4112" draw:style="rect" draw:dots1="1" draw:dots1-length="0.011cm" draw:dots2="1" draw:dots2-length="0.011cm" draw:distance="0.011cm"/>
    <draw:stroke-dash draw:name="Dash_20_4113" draw:display-name="Dash 4113" draw:style="rect" draw:dots1="1" draw:dots1-length="0.011cm" draw:dots2="1" draw:dots2-length="0.011cm" draw:distance="0.011cm"/>
    <draw:stroke-dash draw:name="Dash_20_4114" draw:display-name="Dash 4114" draw:style="rect" draw:dots1="1" draw:dots1-length="0.011cm" draw:dots2="1" draw:dots2-length="0.011cm" draw:distance="0.011cm"/>
    <draw:stroke-dash draw:name="Dash_20_4115" draw:display-name="Dash 4115" draw:style="rect" draw:dots1="1" draw:dots1-length="0.011cm" draw:dots2="1" draw:dots2-length="0.011cm" draw:distance="0.011cm"/>
    <draw:stroke-dash draw:name="Dash_20_4116" draw:display-name="Dash 4116" draw:style="rect" draw:dots1="1" draw:dots1-length="0.011cm" draw:dots2="1" draw:dots2-length="0.011cm" draw:distance="0.011cm"/>
    <draw:stroke-dash draw:name="Dash_20_4117" draw:display-name="Dash 4117" draw:style="rect" draw:dots1="1" draw:dots1-length="0.011cm" draw:dots2="1" draw:dots2-length="0.011cm" draw:distance="0.011cm"/>
    <draw:stroke-dash draw:name="Dash_20_4118" draw:display-name="Dash 4118" draw:style="rect" draw:dots1="1" draw:dots1-length="0.011cm" draw:dots2="1" draw:dots2-length="0.011cm" draw:distance="0.011cm"/>
    <draw:stroke-dash draw:name="Dash_20_4119" draw:display-name="Dash 4119" draw:style="rect" draw:dots1="1" draw:dots1-length="0.011cm" draw:dots2="1" draw:dots2-length="0.011cm" draw:distance="0.011cm"/>
    <draw:stroke-dash draw:name="Dash_20_412" draw:display-name="Dash 412" draw:style="rect" draw:dots1="1" draw:dots1-length="63%" draw:distance="63%"/>
    <draw:stroke-dash draw:name="Dash_20_4120" draw:display-name="Dash 4120" draw:style="rect" draw:dots1="1" draw:dots1-length="0.011cm" draw:dots2="1" draw:dots2-length="0.011cm" draw:distance="0.011cm"/>
    <draw:stroke-dash draw:name="Dash_20_4121" draw:display-name="Dash 4121" draw:style="rect" draw:dots1="1" draw:dots1-length="0.009cm" draw:dots2="1" draw:dots2-length="0.009cm" draw:distance="0.009cm"/>
    <draw:stroke-dash draw:name="Dash_20_4122" draw:display-name="Dash 4122" draw:style="rect" draw:dots1="1" draw:dots1-length="0.006cm" draw:dots2="1" draw:dots2-length="0.006cm" draw:distance="0.006cm"/>
    <draw:stroke-dash draw:name="Dash_20_4123" draw:display-name="Dash 4123" draw:style="rect" draw:dots1="1" draw:dots1-length="0.006cm" draw:dots2="1" draw:dots2-length="0.006cm" draw:distance="0.006cm"/>
    <draw:stroke-dash draw:name="Dash_20_4124" draw:display-name="Dash 4124" draw:style="rect" draw:dots1="1" draw:dots1-length="0.006cm" draw:dots2="1" draw:dots2-length="0.006cm" draw:distance="0.006cm"/>
    <draw:stroke-dash draw:name="Dash_20_4125" draw:display-name="Dash 4125" draw:style="rect" draw:dots1="1" draw:dots1-length="0.006cm" draw:dots2="1" draw:dots2-length="0.006cm" draw:distance="0.006cm"/>
    <draw:stroke-dash draw:name="Dash_20_4126" draw:display-name="Dash 4126" draw:style="rect" draw:dots1="1" draw:dots1-length="0.006cm" draw:dots2="1" draw:dots2-length="0.006cm" draw:distance="0.006cm"/>
    <draw:stroke-dash draw:name="Dash_20_4127" draw:display-name="Dash 4127" draw:style="rect" draw:dots1="1" draw:dots1-length="0.006cm" draw:dots2="1" draw:dots2-length="0.006cm" draw:distance="0.006cm"/>
    <draw:stroke-dash draw:name="Dash_20_4128" draw:display-name="Dash 4128" draw:style="rect" draw:dots1="1" draw:dots1-length="0.006cm" draw:dots2="1" draw:dots2-length="0.006cm" draw:distance="0.006cm"/>
    <draw:stroke-dash draw:name="Dash_20_4129" draw:display-name="Dash 4129" draw:style="rect" draw:dots1="1" draw:dots1-length="0.006cm" draw:dots2="1" draw:dots2-length="0.006cm" draw:distance="0.006cm"/>
    <draw:stroke-dash draw:name="Dash_20_413" draw:display-name="Dash 413" draw:style="rect" draw:dots1="1" draw:dots1-length="63%" draw:distance="63%"/>
    <draw:stroke-dash draw:name="Dash_20_4130" draw:display-name="Dash 4130" draw:style="rect" draw:dots1="1" draw:dots1-length="0.006cm" draw:dots2="1" draw:dots2-length="0.006cm" draw:distance="0.006cm"/>
    <draw:stroke-dash draw:name="Dash_20_4131" draw:display-name="Dash 4131" draw:style="rect" draw:dots1="1" draw:dots1-length="0.006cm" draw:dots2="1" draw:dots2-length="0.006cm" draw:distance="0.006cm"/>
    <draw:stroke-dash draw:name="Dash_20_4132" draw:display-name="Dash 4132" draw:style="rect" draw:dots1="1" draw:dots1-length="0.006cm" draw:dots2="1" draw:dots2-length="0.006cm" draw:distance="0.006cm"/>
    <draw:stroke-dash draw:name="Dash_20_4133" draw:display-name="Dash 4133" draw:style="rect" draw:dots1="1" draw:dots1-length="0.006cm" draw:dots2="1" draw:dots2-length="0.006cm" draw:distance="0.006cm"/>
    <draw:stroke-dash draw:name="Dash_20_4134" draw:display-name="Dash 4134" draw:style="rect" draw:dots1="1" draw:dots1-length="0.006cm" draw:dots2="1" draw:dots2-length="0.006cm" draw:distance="0.006cm"/>
    <draw:stroke-dash draw:name="Dash_20_4135" draw:display-name="Dash 4135" draw:style="rect" draw:dots1="1" draw:dots1-length="0.006cm" draw:dots2="1" draw:dots2-length="0.006cm" draw:distance="0.006cm"/>
    <draw:stroke-dash draw:name="Dash_20_4136" draw:display-name="Dash 4136" draw:style="rect" draw:dots1="1" draw:dots1-length="0.006cm" draw:dots2="1" draw:dots2-length="0.006cm" draw:distance="0.006cm"/>
    <draw:stroke-dash draw:name="Dash_20_4137" draw:display-name="Dash 4137" draw:style="rect" draw:dots1="1" draw:dots1-length="0.006cm" draw:dots2="1" draw:dots2-length="0.006cm" draw:distance="0.006cm"/>
    <draw:stroke-dash draw:name="Dash_20_4138" draw:display-name="Dash 4138" draw:style="rect" draw:dots1="1" draw:dots1-length="0.006cm" draw:dots2="1" draw:dots2-length="0.006cm" draw:distance="0.006cm"/>
    <draw:stroke-dash draw:name="Dash_20_4139" draw:display-name="Dash 4139" draw:style="rect" draw:dots1="1" draw:dots1-length="0.006cm" draw:dots2="1" draw:dots2-length="0.006cm" draw:distance="0.006cm"/>
    <draw:stroke-dash draw:name="Dash_20_414" draw:display-name="Dash 414" draw:style="rect" draw:dots1="1" draw:dots1-length="105%" draw:distance="86%"/>
    <draw:stroke-dash draw:name="Dash_20_4140" draw:display-name="Dash 4140" draw:style="rect" draw:dots1="1" draw:dots1-length="0.006cm" draw:dots2="1" draw:dots2-length="0.006cm" draw:distance="0.006cm"/>
    <draw:stroke-dash draw:name="Dash_20_4141" draw:display-name="Dash 4141" draw:style="rect" draw:dots1="1" draw:dots1-length="0.006cm" draw:dots2="1" draw:dots2-length="0.006cm" draw:distance="0.006cm"/>
    <draw:stroke-dash draw:name="Dash_20_4142" draw:display-name="Dash 4142" draw:style="rect" draw:dots1="1" draw:dots1-length="0.006cm" draw:dots2="1" draw:dots2-length="0.006cm" draw:distance="0.006cm"/>
    <draw:stroke-dash draw:name="Dash_20_4143" draw:display-name="Dash 4143" draw:style="rect" draw:dots1="1" draw:dots1-length="0.006cm" draw:dots2="1" draw:dots2-length="0.006cm" draw:distance="0.006cm"/>
    <draw:stroke-dash draw:name="Dash_20_4144" draw:display-name="Dash 4144" draw:style="rect" draw:dots1="1" draw:dots1-length="0.006cm" draw:dots2="1" draw:dots2-length="0.006cm" draw:distance="0.006cm"/>
    <draw:stroke-dash draw:name="Dash_20_4145" draw:display-name="Dash 4145" draw:style="rect" draw:dots1="1" draw:dots1-length="0.006cm" draw:dots2="1" draw:dots2-length="0.006cm" draw:distance="0.006cm"/>
    <draw:stroke-dash draw:name="Dash_20_4146" draw:display-name="Dash 4146" draw:style="rect" draw:dots1="1" draw:dots1-length="0.006cm" draw:dots2="1" draw:dots2-length="0.006cm" draw:distance="0.006cm"/>
    <draw:stroke-dash draw:name="Dash_20_4147" draw:display-name="Dash 4147" draw:style="rect" draw:dots1="1" draw:dots1-length="0.006cm" draw:dots2="1" draw:dots2-length="0.006cm" draw:distance="0.006cm"/>
    <draw:stroke-dash draw:name="Dash_20_4148" draw:display-name="Dash 4148" draw:style="rect" draw:dots1="1" draw:dots1-length="112%" draw:distance="112%"/>
    <draw:stroke-dash draw:name="Dash_20_4149" draw:display-name="Dash 4149" draw:style="rect" draw:dots1="1" draw:dots1-length="112%" draw:distance="112%"/>
    <draw:stroke-dash draw:name="Dash_20_415" draw:display-name="Dash 415" draw:style="rect" draw:dots1="1" draw:dots1-length="105%" draw:distance="86%"/>
    <draw:stroke-dash draw:name="Dash_20_4150" draw:display-name="Dash 4150" draw:style="rect" draw:dots1="1" draw:dots1-length="112%" draw:distance="112%"/>
    <draw:stroke-dash draw:name="Dash_20_4151" draw:display-name="Dash 4151" draw:style="rect" draw:dots1="1" draw:dots1-length="112%" draw:distance="112%"/>
    <draw:stroke-dash draw:name="Dash_20_4152" draw:display-name="Dash 4152" draw:style="rect" draw:dots1="1" draw:dots1-length="0.006cm" draw:dots2="1" draw:dots2-length="0.006cm" draw:distance="0.006cm"/>
    <draw:stroke-dash draw:name="Dash_20_4153" draw:display-name="Dash 4153" draw:style="rect" draw:dots1="1" draw:dots1-length="0.006cm" draw:dots2="1" draw:dots2-length="0.006cm" draw:distance="0.006cm"/>
    <draw:stroke-dash draw:name="Dash_20_4154" draw:display-name="Dash 4154" draw:style="rect" draw:dots1="1" draw:dots1-length="0.006cm" draw:dots2="1" draw:dots2-length="0.006cm" draw:distance="0.006cm"/>
    <draw:stroke-dash draw:name="Dash_20_4155" draw:display-name="Dash 4155" draw:style="rect" draw:dots1="1" draw:dots1-length="0.006cm" draw:dots2="1" draw:dots2-length="0.006cm" draw:distance="0.006cm"/>
    <draw:stroke-dash draw:name="Dash_20_4156" draw:display-name="Dash 4156" draw:style="rect" draw:dots1="1" draw:dots1-length="0.067cm" draw:dots2="1" draw:dots2-length="0.067cm" draw:distance="0.067cm"/>
    <draw:stroke-dash draw:name="Dash_20_4157" draw:display-name="Dash 4157" draw:style="rect" draw:dots1="1" draw:dots1-length="63%" draw:distance="63%"/>
    <draw:stroke-dash draw:name="Dash_20_4158" draw:display-name="Dash 4158" draw:style="rect" draw:dots1="1" draw:dots1-length="63%" draw:distance="63%"/>
    <draw:stroke-dash draw:name="Dash_20_4159" draw:display-name="Dash 4159" draw:style="rect" draw:dots1="1" draw:dots1-length="112%" draw:distance="112%"/>
    <draw:stroke-dash draw:name="Dash_20_416" draw:display-name="Dash 416" draw:style="rect" draw:dots1="1" draw:dots1-length="105%" draw:distance="86%"/>
    <draw:stroke-dash draw:name="Dash_20_4160" draw:display-name="Dash 4160" draw:style="rect" draw:dots1="1" draw:dots1-length="112%" draw:distance="112%"/>
    <draw:stroke-dash draw:name="Dash_20_4161" draw:display-name="Dash 4161" draw:style="rect" draw:dots1="1" draw:dots1-length="112%" draw:distance="112%"/>
    <draw:stroke-dash draw:name="Dash_20_4162" draw:display-name="Dash 4162" draw:style="rect" draw:dots1="1" draw:dots1-length="112%" draw:distance="112%"/>
    <draw:stroke-dash draw:name="Dash_20_4163" draw:display-name="Dash 4163" draw:style="rect" draw:dots1="1" draw:dots1-length="112%" draw:distance="112%"/>
    <draw:stroke-dash draw:name="Dash_20_4164" draw:display-name="Dash 4164" draw:style="rect" draw:dots1="1" draw:dots1-length="112%" draw:distance="112%"/>
    <draw:stroke-dash draw:name="Dash_20_4165" draw:display-name="Dash 4165" draw:style="rect" draw:dots1="1" draw:dots1-length="112%" draw:distance="112%"/>
    <draw:stroke-dash draw:name="Dash_20_4166" draw:display-name="Dash 4166" draw:style="rect" draw:dots1="1" draw:dots1-length="112%" draw:distance="112%"/>
    <draw:stroke-dash draw:name="Dash_20_4167" draw:display-name="Dash 4167" draw:style="rect" draw:dots1="1" draw:dots1-length="0.001cm" draw:dots2="1" draw:dots2-length="0.001cm" draw:distance="0.001cm"/>
    <draw:stroke-dash draw:name="Dash_20_4168" draw:display-name="Dash 4168" draw:style="rect" draw:dots1="1" draw:dots1-length="0.001cm" draw:dots2="1" draw:dots2-length="0.001cm" draw:distance="0.001cm"/>
    <draw:stroke-dash draw:name="Dash_20_4169" draw:display-name="Dash 4169" draw:style="rect" draw:dots1="1" draw:dots1-length="0.001cm" draw:dots2="1" draw:dots2-length="0.001cm" draw:distance="0.001cm"/>
    <draw:stroke-dash draw:name="Dash_20_417" draw:display-name="Dash 417" draw:style="rect" draw:dots1="1" draw:dots1-length="63%" draw:distance="63%"/>
    <draw:stroke-dash draw:name="Dash_20_4170" draw:display-name="Dash 4170" draw:style="rect" draw:dots1="1" draw:dots1-length="0.009cm" draw:dots2="1" draw:dots2-length="0.009cm" draw:distance="0.009cm"/>
    <draw:stroke-dash draw:name="Dash_20_4171" draw:display-name="Dash 4171" draw:style="rect" draw:dots1="1" draw:dots1-length="0.009cm" draw:dots2="1" draw:dots2-length="0.009cm" draw:distance="0.009cm"/>
    <draw:stroke-dash draw:name="Dash_20_4172" draw:display-name="Dash 4172" draw:style="rect" draw:dots1="1" draw:dots1-length="0.011cm" draw:dots2="1" draw:dots2-length="0.011cm" draw:distance="0.011cm"/>
    <draw:stroke-dash draw:name="Dash_20_4173" draw:display-name="Dash 4173" draw:style="rect" draw:dots1="1" draw:dots1-length="0.011cm" draw:dots2="1" draw:dots2-length="0.011cm" draw:distance="0.011cm"/>
    <draw:stroke-dash draw:name="Dash_20_4174" draw:display-name="Dash 4174" draw:style="rect" draw:dots1="1" draw:dots1-length="0.011cm" draw:dots2="1" draw:dots2-length="0.011cm" draw:distance="0.011cm"/>
    <draw:stroke-dash draw:name="Dash_20_4175" draw:display-name="Dash 4175" draw:style="rect" draw:dots1="1" draw:dots1-length="0.011cm" draw:dots2="1" draw:dots2-length="0.011cm" draw:distance="0.011cm"/>
    <draw:stroke-dash draw:name="Dash_20_4176" draw:display-name="Dash 4176" draw:style="rect" draw:dots1="1" draw:dots1-length="0.011cm" draw:dots2="1" draw:dots2-length="0.011cm" draw:distance="0.011cm"/>
    <draw:stroke-dash draw:name="Dash_20_4177" draw:display-name="Dash 4177" draw:style="rect" draw:dots1="1" draw:dots1-length="0.011cm" draw:dots2="1" draw:dots2-length="0.011cm" draw:distance="0.011cm"/>
    <draw:stroke-dash draw:name="Dash_20_4178" draw:display-name="Dash 4178" draw:style="rect" draw:dots1="1" draw:dots1-length="112%" draw:distance="112%"/>
    <draw:stroke-dash draw:name="Dash_20_4179" draw:display-name="Dash 4179" draw:style="rect" draw:dots1="1" draw:dots1-length="0.057cm" draw:dots2="1" draw:dots2-length="0.057cm" draw:distance="0.057cm"/>
    <draw:stroke-dash draw:name="Dash_20_418" draw:display-name="Dash 418" draw:style="rect" draw:dots1="1" draw:dots1-length="63%" draw:distance="63%"/>
    <draw:stroke-dash draw:name="Dash_20_4180" draw:display-name="Dash 4180" draw:style="rect" draw:dots1="1" draw:dots1-length="0.057cm" draw:dots2="1" draw:dots2-length="0.057cm" draw:distance="0.057cm"/>
    <draw:stroke-dash draw:name="Dash_20_4181" draw:display-name="Dash 4181" draw:style="rect" draw:dots1="1" draw:dots1-length="0.057cm" draw:dots2="1" draw:dots2-length="0.057cm" draw:distance="0.028cm"/>
    <draw:stroke-dash draw:name="Dash_20_4182" draw:display-name="Dash 4182" draw:style="rect" draw:dots1="1" draw:dots1-length="0.057cm" draw:dots2="1" draw:dots2-length="0.057cm" draw:distance="0.057cm"/>
    <draw:stroke-dash draw:name="Dash_20_4186" draw:display-name="Dash 4186" draw:style="rect" draw:dots1="1" draw:dots1-length="112%" draw:distance="112%"/>
    <draw:stroke-dash draw:name="Dash_20_4187" draw:display-name="Dash 4187" draw:style="rect" draw:dots1="1" draw:dots1-length="112%" draw:distance="112%"/>
    <draw:stroke-dash draw:name="Dash_20_4188" draw:display-name="Dash 4188" draw:style="rect" draw:dots1="1" draw:dots1-length="112%" draw:distance="112%"/>
    <draw:stroke-dash draw:name="Dash_20_4189" draw:display-name="Dash 4189" draw:style="rect" draw:dots1="1" draw:dots1-length="112%" draw:distance="112%"/>
    <draw:stroke-dash draw:name="Dash_20_419" draw:display-name="Dash 419" draw:style="rect" draw:dots1="1" draw:dots1-length="112%" draw:distance="112%"/>
    <draw:stroke-dash draw:name="Dash_20_4190" draw:display-name="Dash 4190" draw:style="rect" draw:dots1="1" draw:dots1-length="112%" draw:distance="112%"/>
    <draw:stroke-dash draw:name="Dash_20_4191" draw:display-name="Dash 4191" draw:style="rect" draw:dots1="1" draw:dots1-length="112%" draw:distance="112%"/>
    <draw:stroke-dash draw:name="Dash_20_4192" draw:display-name="Dash 4192" draw:style="rect" draw:dots1="1" draw:dots1-length="0.006cm" draw:dots2="1" draw:dots2-length="0.006cm" draw:distance="0.006cm"/>
    <draw:stroke-dash draw:name="Dash_20_4193" draw:display-name="Dash 4193" draw:style="rect" draw:dots1="1" draw:dots1-length="0.006cm" draw:dots2="1" draw:dots2-length="0.006cm" draw:distance="0.006cm"/>
    <draw:stroke-dash draw:name="Dash_20_4194" draw:display-name="Dash 4194" draw:style="rect" draw:dots1="1" draw:dots1-length="0.006cm" draw:dots2="1" draw:dots2-length="0.006cm" draw:distance="0.006cm"/>
    <draw:stroke-dash draw:name="Dash_20_4195" draw:display-name="Dash 4195" draw:style="rect" draw:dots1="1" draw:dots1-length="0.006cm" draw:dots2="1" draw:dots2-length="0.006cm" draw:distance="0.006cm"/>
    <draw:stroke-dash draw:name="Dash_20_4196" draw:display-name="Dash 4196" draw:style="rect" draw:dots1="1" draw:dots1-length="0.006cm" draw:dots2="1" draw:dots2-length="0.006cm" draw:distance="0.006cm"/>
    <draw:stroke-dash draw:name="Dash_20_4197" draw:display-name="Dash 4197" draw:style="rect" draw:dots1="1" draw:dots1-length="0.006cm" draw:dots2="1" draw:dots2-length="0.006cm" draw:distance="0.006cm"/>
    <draw:stroke-dash draw:name="Dash_20_4198" draw:display-name="Dash 4198" draw:style="rect" draw:dots1="1" draw:dots1-length="0.006cm" draw:dots2="1" draw:dots2-length="0.006cm" draw:distance="0.006cm"/>
    <draw:stroke-dash draw:name="Dash_20_4199" draw:display-name="Dash 4199" draw:style="rect" draw:dots1="1" draw:dots1-length="0.006cm" draw:dots2="1" draw:dots2-length="0.006cm" draw:distance="0.006cm"/>
    <draw:stroke-dash draw:name="Dash_20_42" draw:display-name="Dash 42" draw:style="rect" draw:dots1="1" draw:dots1-length="0.011cm" draw:dots2="1" draw:dots2-length="0.011cm" draw:distance="0.011cm"/>
    <draw:stroke-dash draw:name="Dash_20_420" draw:display-name="Dash 420" draw:style="rect" draw:dots1="1" draw:dots1-length="112%" draw:distance="112%"/>
    <draw:stroke-dash draw:name="Dash_20_4200" draw:display-name="Dash 4200" draw:style="rect" draw:dots1="1" draw:dots1-length="0.006cm" draw:dots2="1" draw:dots2-length="0.006cm" draw:distance="0.006cm"/>
    <draw:stroke-dash draw:name="Dash_20_4201" draw:display-name="Dash 4201" draw:style="rect" draw:dots1="1" draw:dots1-length="0.006cm" draw:dots2="1" draw:dots2-length="0.006cm" draw:distance="0.006cm"/>
    <draw:stroke-dash draw:name="Dash_20_4202" draw:display-name="Dash 4202" draw:style="rect" draw:dots1="1" draw:dots1-length="0.006cm" draw:dots2="1" draw:dots2-length="0.006cm" draw:distance="0.006cm"/>
    <draw:stroke-dash draw:name="Dash_20_4203" draw:display-name="Dash 4203" draw:style="rect" draw:dots1="1" draw:dots1-length="0.006cm" draw:dots2="1" draw:dots2-length="0.006cm" draw:distance="0.006cm"/>
    <draw:stroke-dash draw:name="Dash_20_4204" draw:display-name="Dash 4204" draw:style="rect" draw:dots1="1" draw:dots1-length="0.006cm" draw:dots2="1" draw:dots2-length="0.006cm" draw:distance="0.006cm"/>
    <draw:stroke-dash draw:name="Dash_20_4205" draw:display-name="Dash 4205" draw:style="rect" draw:dots1="1" draw:dots1-length="0.006cm" draw:dots2="1" draw:dots2-length="0.006cm" draw:distance="0.006cm"/>
    <draw:stroke-dash draw:name="Dash_20_4206" draw:display-name="Dash 4206" draw:style="rect" draw:dots1="1" draw:dots1-length="0.006cm" draw:dots2="1" draw:dots2-length="0.006cm" draw:distance="0.006cm"/>
    <draw:stroke-dash draw:name="Dash_20_4207" draw:display-name="Dash 4207" draw:style="rect" draw:dots1="1" draw:dots1-length="0.006cm" draw:dots2="1" draw:dots2-length="0.006cm" draw:distance="0.006cm"/>
    <draw:stroke-dash draw:name="Dash_20_4208" draw:display-name="Dash 4208" draw:style="rect" draw:dots1="1" draw:dots1-length="0.006cm" draw:dots2="1" draw:dots2-length="0.006cm" draw:distance="0.006cm"/>
    <draw:stroke-dash draw:name="Dash_20_4209" draw:display-name="Dash 4209" draw:style="rect" draw:dots1="1" draw:dots1-length="0.006cm" draw:dots2="1" draw:dots2-length="0.006cm" draw:distance="0.006cm"/>
    <draw:stroke-dash draw:name="Dash_20_421" draw:display-name="Dash 421" draw:style="rect" draw:dots1="1" draw:dots1-length="112%" draw:distance="112%"/>
    <draw:stroke-dash draw:name="Dash_20_4210" draw:display-name="Dash 4210" draw:style="rect" draw:dots1="1" draw:dots1-length="0.006cm" draw:dots2="1" draw:dots2-length="0.006cm" draw:distance="0.006cm"/>
    <draw:stroke-dash draw:name="Dash_20_4211" draw:display-name="Dash 4211" draw:style="rect" draw:dots1="1" draw:dots1-length="0.006cm" draw:dots2="1" draw:dots2-length="0.006cm" draw:distance="0.006cm"/>
    <draw:stroke-dash draw:name="Dash_20_4212" draw:display-name="Dash 4212" draw:style="rect" draw:dots1="1" draw:dots1-length="0.006cm" draw:dots2="1" draw:dots2-length="0.006cm" draw:distance="0.006cm"/>
    <draw:stroke-dash draw:name="Dash_20_4213" draw:display-name="Dash 4213" draw:style="rect" draw:dots1="1" draw:dots1-length="0.006cm" draw:dots2="1" draw:dots2-length="0.006cm" draw:distance="0.006cm"/>
    <draw:stroke-dash draw:name="Dash_20_4214" draw:display-name="Dash 4214" draw:style="rect" draw:dots1="1" draw:dots1-length="0.006cm" draw:dots2="1" draw:dots2-length="0.006cm" draw:distance="0.006cm"/>
    <draw:stroke-dash draw:name="Dash_20_4215" draw:display-name="Dash 4215" draw:style="rect" draw:dots1="1" draw:dots1-length="0.006cm" draw:dots2="1" draw:dots2-length="0.006cm" draw:distance="0.006cm"/>
    <draw:stroke-dash draw:name="Dash_20_4216" draw:display-name="Dash 4216" draw:style="rect" draw:dots1="1" draw:dots1-length="0.006cm" draw:dots2="1" draw:dots2-length="0.006cm" draw:distance="0.006cm"/>
    <draw:stroke-dash draw:name="Dash_20_4217" draw:display-name="Dash 4217" draw:style="rect" draw:dots1="1" draw:dots1-length="0.006cm" draw:dots2="1" draw:dots2-length="0.006cm" draw:distance="0.006cm"/>
    <draw:stroke-dash draw:name="Dash_20_4218" draw:display-name="Dash 4218" draw:style="rect" draw:dots1="1" draw:dots1-length="0.006cm" draw:dots2="1" draw:dots2-length="0.006cm" draw:distance="0.006cm"/>
    <draw:stroke-dash draw:name="Dash_20_4219" draw:display-name="Dash 4219" draw:style="rect" draw:dots1="1" draw:dots1-length="0.006cm" draw:dots2="1" draw:dots2-length="0.006cm" draw:distance="0.006cm"/>
    <draw:stroke-dash draw:name="Dash_20_422" draw:display-name="Dash 422" draw:style="rect" draw:dots1="1" draw:dots1-length="0.009cm" draw:dots2="1" draw:dots2-length="0.009cm" draw:distance="0.009cm"/>
    <draw:stroke-dash draw:name="Dash_20_4220" draw:display-name="Dash 4220" draw:style="rect" draw:dots1="1" draw:dots1-length="0.006cm" draw:dots2="1" draw:dots2-length="0.006cm" draw:distance="0.006cm"/>
    <draw:stroke-dash draw:name="Dash_20_4221" draw:display-name="Dash 4221" draw:style="rect" draw:dots1="1" draw:dots1-length="0.006cm" draw:dots2="1" draw:dots2-length="0.006cm" draw:distance="0.006cm"/>
    <draw:stroke-dash draw:name="Dash_20_4222" draw:display-name="Dash 4222" draw:style="rect" draw:dots1="1" draw:dots1-length="0.006cm" draw:dots2="1" draw:dots2-length="0.006cm" draw:distance="0.006cm"/>
    <draw:stroke-dash draw:name="Dash_20_4223" draw:display-name="Dash 4223" draw:style="rect" draw:dots1="1" draw:dots1-length="0.006cm" draw:dots2="1" draw:dots2-length="0.006cm" draw:distance="0.006cm"/>
    <draw:stroke-dash draw:name="Dash_20_4224" draw:display-name="Dash 4224" draw:style="rect" draw:dots1="1" draw:dots1-length="0.006cm" draw:dots2="1" draw:dots2-length="0.006cm" draw:distance="0.006cm"/>
    <draw:stroke-dash draw:name="Dash_20_4225" draw:display-name="Dash 4225" draw:style="rect" draw:dots1="1" draw:dots1-length="0.006cm" draw:dots2="1" draw:dots2-length="0.006cm" draw:distance="0.006cm"/>
    <draw:stroke-dash draw:name="Dash_20_4226" draw:display-name="Dash 4226" draw:style="rect" draw:dots1="1" draw:dots1-length="0.006cm" draw:dots2="1" draw:dots2-length="0.006cm" draw:distance="0.006cm"/>
    <draw:stroke-dash draw:name="Dash_20_4227" draw:display-name="Dash 4227" draw:style="rect" draw:dots1="1" draw:dots1-length="0.006cm" draw:dots2="1" draw:dots2-length="0.006cm" draw:distance="0.006cm"/>
    <draw:stroke-dash draw:name="Dash_20_4228" draw:display-name="Dash 4228" draw:style="rect" draw:dots1="1" draw:dots1-length="0.006cm" draw:dots2="1" draw:dots2-length="0.006cm" draw:distance="0.006cm"/>
    <draw:stroke-dash draw:name="Dash_20_4229" draw:display-name="Dash 4229" draw:style="rect" draw:dots1="1" draw:dots1-length="0.006cm" draw:dots2="1" draw:dots2-length="0.006cm" draw:distance="0.006cm"/>
    <draw:stroke-dash draw:name="Dash_20_423" draw:display-name="Dash 423" draw:style="rect" draw:dots1="1" draw:dots1-length="105%" draw:distance="86%"/>
    <draw:stroke-dash draw:name="Dash_20_4230" draw:display-name="Dash 4230" draw:style="rect" draw:dots1="1" draw:dots1-length="0.006cm" draw:dots2="1" draw:dots2-length="0.006cm" draw:distance="0.006cm"/>
    <draw:stroke-dash draw:name="Dash_20_4231" draw:display-name="Dash 4231" draw:style="rect" draw:dots1="1" draw:dots1-length="0.006cm" draw:dots2="1" draw:dots2-length="0.006cm" draw:distance="0.006cm"/>
    <draw:stroke-dash draw:name="Dash_20_4232" draw:display-name="Dash 4232" draw:style="rect" draw:dots1="1" draw:dots1-length="0.006cm" draw:dots2="1" draw:dots2-length="0.006cm" draw:distance="0.006cm"/>
    <draw:stroke-dash draw:name="Dash_20_4233" draw:display-name="Dash 4233" draw:style="rect" draw:dots1="1" draw:dots1-length="0.006cm" draw:dots2="1" draw:dots2-length="0.006cm" draw:distance="0.006cm"/>
    <draw:stroke-dash draw:name="Dash_20_4234" draw:display-name="Dash 4234" draw:style="rect" draw:dots1="1" draw:dots1-length="0.006cm" draw:dots2="1" draw:dots2-length="0.006cm" draw:distance="0.006cm"/>
    <draw:stroke-dash draw:name="Dash_20_4235" draw:display-name="Dash 4235" draw:style="rect" draw:dots1="1" draw:dots1-length="0.006cm" draw:dots2="1" draw:dots2-length="0.006cm" draw:distance="0.006cm"/>
    <draw:stroke-dash draw:name="Dash_20_4236" draw:display-name="Dash 4236" draw:style="rect" draw:dots1="1" draw:dots1-length="0.006cm" draw:dots2="1" draw:dots2-length="0.006cm" draw:distance="0.006cm"/>
    <draw:stroke-dash draw:name="Dash_20_4237" draw:display-name="Dash 4237" draw:style="rect" draw:dots1="1" draw:dots1-length="0.006cm" draw:dots2="1" draw:dots2-length="0.006cm" draw:distance="0.006cm"/>
    <draw:stroke-dash draw:name="Dash_20_4238" draw:display-name="Dash 4238" draw:style="rect" draw:dots1="1" draw:dots1-length="0.006cm" draw:dots2="1" draw:dots2-length="0.006cm" draw:distance="0.006cm"/>
    <draw:stroke-dash draw:name="Dash_20_4239" draw:display-name="Dash 4239" draw:style="rect" draw:dots1="1" draw:dots1-length="0.006cm" draw:dots2="1" draw:dots2-length="0.006cm" draw:distance="0.006cm"/>
    <draw:stroke-dash draw:name="Dash_20_424" draw:display-name="Dash 424" draw:style="rect" draw:dots1="1" draw:dots1-length="105%" draw:distance="86%"/>
    <draw:stroke-dash draw:name="Dash_20_4240" draw:display-name="Dash 4240" draw:style="rect" draw:dots1="1" draw:dots1-length="0.006cm" draw:dots2="1" draw:dots2-length="0.006cm" draw:distance="0.006cm"/>
    <draw:stroke-dash draw:name="Dash_20_4241" draw:display-name="Dash 4241" draw:style="rect" draw:dots1="1" draw:dots1-length="0.006cm" draw:dots2="1" draw:dots2-length="0.006cm" draw:distance="0.006cm"/>
    <draw:stroke-dash draw:name="Dash_20_4242" draw:display-name="Dash 4242" draw:style="rect" draw:dots1="1" draw:dots1-length="0.006cm" draw:dots2="1" draw:dots2-length="0.006cm" draw:distance="0.006cm"/>
    <draw:stroke-dash draw:name="Dash_20_4243" draw:display-name="Dash 4243" draw:style="rect" draw:dots1="1" draw:dots1-length="0.006cm" draw:dots2="1" draw:dots2-length="0.006cm" draw:distance="0.006cm"/>
    <draw:stroke-dash draw:name="Dash_20_4244" draw:display-name="Dash 4244" draw:style="rect" draw:dots1="1" draw:dots1-length="0.006cm" draw:dots2="1" draw:dots2-length="0.006cm" draw:distance="0.006cm"/>
    <draw:stroke-dash draw:name="Dash_20_4245" draw:display-name="Dash 4245" draw:style="rect" draw:dots1="1" draw:dots1-length="0.006cm" draw:dots2="1" draw:dots2-length="0.006cm" draw:distance="0.006cm"/>
    <draw:stroke-dash draw:name="Dash_20_4246" draw:display-name="Dash 4246" draw:style="rect" draw:dots1="1" draw:dots1-length="0.006cm" draw:dots2="1" draw:dots2-length="0.006cm" draw:distance="0.006cm"/>
    <draw:stroke-dash draw:name="Dash_20_4247" draw:display-name="Dash 4247" draw:style="rect" draw:dots1="1" draw:dots1-length="0.006cm" draw:dots2="1" draw:dots2-length="0.006cm" draw:distance="0.006cm"/>
    <draw:stroke-dash draw:name="Dash_20_4248" draw:display-name="Dash 4248" draw:style="rect" draw:dots1="1" draw:dots1-length="0.006cm" draw:dots2="1" draw:dots2-length="0.006cm" draw:distance="0.006cm"/>
    <draw:stroke-dash draw:name="Dash_20_4249" draw:display-name="Dash 4249" draw:style="rect" draw:dots1="1" draw:dots1-length="63%" draw:distance="63%"/>
    <draw:stroke-dash draw:name="Dash_20_425" draw:display-name="Dash 425" draw:style="rect" draw:dots1="1" draw:dots1-length="0.009cm" draw:dots2="1" draw:dots2-length="0.009cm" draw:distance="0.009cm"/>
    <draw:stroke-dash draw:name="Dash_20_4250" draw:display-name="Dash 4250" draw:style="rect" draw:dots1="1" draw:dots1-length="0.006cm" draw:dots2="1" draw:dots2-length="0.006cm" draw:distance="0.006cm"/>
    <draw:stroke-dash draw:name="Dash_20_4251" draw:display-name="Dash 4251" draw:style="rect" draw:dots1="1" draw:dots1-length="0.006cm" draw:dots2="1" draw:dots2-length="0.006cm" draw:distance="0.006cm"/>
    <draw:stroke-dash draw:name="Dash_20_4252" draw:display-name="Dash 4252" draw:style="rect" draw:dots1="1" draw:dots1-length="0.006cm" draw:dots2="1" draw:dots2-length="0.006cm" draw:distance="0.006cm"/>
    <draw:stroke-dash draw:name="Dash_20_4253" draw:display-name="Dash 4253" draw:style="rect" draw:dots1="1" draw:dots1-length="0.006cm" draw:dots2="1" draw:dots2-length="0.006cm" draw:distance="0.006cm"/>
    <draw:stroke-dash draw:name="Dash_20_4254" draw:display-name="Dash 4254" draw:style="rect" draw:dots1="1" draw:dots1-length="0.006cm" draw:dots2="1" draw:dots2-length="0.006cm" draw:distance="0.006cm"/>
    <draw:stroke-dash draw:name="Dash_20_4255" draw:display-name="Dash 4255" draw:style="rect" draw:dots1="1" draw:dots1-length="0.006cm" draw:dots2="1" draw:dots2-length="0.006cm" draw:distance="0.006cm"/>
    <draw:stroke-dash draw:name="Dash_20_4256" draw:display-name="Dash 4256" draw:style="rect" draw:dots1="1" draw:dots1-length="0.006cm" draw:dots2="1" draw:dots2-length="0.006cm" draw:distance="0.006cm"/>
    <draw:stroke-dash draw:name="Dash_20_4257" draw:display-name="Dash 4257" draw:style="rect" draw:dots1="1" draw:dots1-length="0.006cm" draw:dots2="1" draw:dots2-length="0.006cm" draw:distance="0.006cm"/>
    <draw:stroke-dash draw:name="Dash_20_4258" draw:display-name="Dash 4258" draw:style="rect" draw:dots1="1" draw:dots1-length="0.006cm" draw:dots2="1" draw:dots2-length="0.006cm" draw:distance="0.006cm"/>
    <draw:stroke-dash draw:name="Dash_20_4259" draw:display-name="Dash 4259" draw:style="rect" draw:dots1="1" draw:dots1-length="0.006cm" draw:dots2="1" draw:dots2-length="0.006cm" draw:distance="0.006cm"/>
    <draw:stroke-dash draw:name="Dash_20_426" draw:display-name="Dash 426" draw:style="rect" draw:dots1="1" draw:dots1-length="105%" draw:distance="86%"/>
    <draw:stroke-dash draw:name="Dash_20_4260" draw:display-name="Dash 4260" draw:style="rect" draw:dots1="1" draw:dots1-length="0.006cm" draw:dots2="1" draw:dots2-length="0.006cm" draw:distance="0.006cm"/>
    <draw:stroke-dash draw:name="Dash_20_4261" draw:display-name="Dash 4261" draw:style="rect" draw:dots1="1" draw:dots1-length="0.006cm" draw:dots2="1" draw:dots2-length="0.006cm" draw:distance="0.006cm"/>
    <draw:stroke-dash draw:name="Dash_20_4262" draw:display-name="Dash 4262" draw:style="rect" draw:dots1="1" draw:dots1-length="0.006cm" draw:dots2="1" draw:dots2-length="0.006cm" draw:distance="0.006cm"/>
    <draw:stroke-dash draw:name="Dash_20_4263" draw:display-name="Dash 4263" draw:style="rect" draw:dots1="1" draw:dots1-length="0.006cm" draw:dots2="1" draw:dots2-length="0.006cm" draw:distance="0.006cm"/>
    <draw:stroke-dash draw:name="Dash_20_4264" draw:display-name="Dash 4264" draw:style="rect" draw:dots1="1" draw:dots1-length="0.006cm" draw:dots2="1" draw:dots2-length="0.006cm" draw:distance="0.006cm"/>
    <draw:stroke-dash draw:name="Dash_20_4265" draw:display-name="Dash 4265" draw:style="rect" draw:dots1="1" draw:dots1-length="0.006cm" draw:dots2="1" draw:dots2-length="0.006cm" draw:distance="0.006cm"/>
    <draw:stroke-dash draw:name="Dash_20_4266" draw:display-name="Dash 4266" draw:style="rect" draw:dots1="1" draw:dots1-length="0.006cm" draw:dots2="1" draw:dots2-length="0.006cm" draw:distance="0.006cm"/>
    <draw:stroke-dash draw:name="Dash_20_4267" draw:display-name="Dash 4267" draw:style="rect" draw:dots1="1" draw:dots1-length="0.006cm" draw:dots2="1" draw:dots2-length="0.006cm" draw:distance="0.006cm"/>
    <draw:stroke-dash draw:name="Dash_20_4268" draw:display-name="Dash 4268" draw:style="rect" draw:dots1="1" draw:dots1-length="0.006cm" draw:dots2="1" draw:dots2-length="0.006cm" draw:distance="0.006cm"/>
    <draw:stroke-dash draw:name="Dash_20_4269" draw:display-name="Dash 4269" draw:style="rect" draw:dots1="1" draw:dots1-length="0.006cm" draw:dots2="1" draw:dots2-length="0.006cm" draw:distance="0.006cm"/>
    <draw:stroke-dash draw:name="Dash_20_427" draw:display-name="Dash 427" draw:style="rect" draw:dots1="1" draw:dots1-length="105%" draw:distance="86%"/>
    <draw:stroke-dash draw:name="Dash_20_4270" draw:display-name="Dash 4270" draw:style="rect" draw:dots1="1" draw:dots1-length="0.006cm" draw:dots2="1" draw:dots2-length="0.006cm" draw:distance="0.006cm"/>
    <draw:stroke-dash draw:name="Dash_20_4271" draw:display-name="Dash 4271" draw:style="rect" draw:dots1="1" draw:dots1-length="0.006cm" draw:dots2="1" draw:dots2-length="0.006cm" draw:distance="0.006cm"/>
    <draw:stroke-dash draw:name="Dash_20_4272" draw:display-name="Dash 4272" draw:style="rect" draw:dots1="1" draw:dots1-length="0.006cm" draw:dots2="1" draw:dots2-length="0.006cm" draw:distance="0.006cm"/>
    <draw:stroke-dash draw:name="Dash_20_4273" draw:display-name="Dash 4273" draw:style="rect" draw:dots1="1" draw:dots1-length="0.006cm" draw:dots2="1" draw:dots2-length="0.006cm" draw:distance="0.006cm"/>
    <draw:stroke-dash draw:name="Dash_20_4274" draw:display-name="Dash 4274" draw:style="rect" draw:dots1="1" draw:dots1-length="0.006cm" draw:dots2="1" draw:dots2-length="0.006cm" draw:distance="0.006cm"/>
    <draw:stroke-dash draw:name="Dash_20_4275" draw:display-name="Dash 4275" draw:style="rect" draw:dots1="1" draw:dots1-length="0.006cm" draw:dots2="1" draw:dots2-length="0.006cm" draw:distance="0.006cm"/>
    <draw:stroke-dash draw:name="Dash_20_4276" draw:display-name="Dash 4276" draw:style="rect" draw:dots1="1" draw:dots1-length="0.006cm" draw:dots2="1" draw:dots2-length="0.006cm" draw:distance="0.006cm"/>
    <draw:stroke-dash draw:name="Dash_20_4277" draw:display-name="Dash 4277" draw:style="rect" draw:dots1="1" draw:dots1-length="0.006cm" draw:dots2="1" draw:dots2-length="0.006cm" draw:distance="0.006cm"/>
    <draw:stroke-dash draw:name="Dash_20_4278" draw:display-name="Dash 4278" draw:style="rect" draw:dots1="1" draw:dots1-length="0.006cm" draw:dots2="1" draw:dots2-length="0.006cm" draw:distance="0.006cm"/>
    <draw:stroke-dash draw:name="Dash_20_4279" draw:display-name="Dash 4279" draw:style="rect" draw:dots1="1" draw:dots1-length="0.006cm" draw:dots2="1" draw:dots2-length="0.006cm" draw:distance="0.006cm"/>
    <draw:stroke-dash draw:name="Dash_20_428" draw:display-name="Dash 428" draw:style="rect" draw:dots1="1" draw:dots1-length="0.009cm" draw:dots2="1" draw:dots2-length="0.009cm" draw:distance="0.009cm"/>
    <draw:stroke-dash draw:name="Dash_20_4280" draw:display-name="Dash 4280" draw:style="rect" draw:dots1="1" draw:dots1-length="0.006cm" draw:dots2="1" draw:dots2-length="0.006cm" draw:distance="0.006cm"/>
    <draw:stroke-dash draw:name="Dash_20_4281" draw:display-name="Dash 4281" draw:style="rect" draw:dots1="1" draw:dots1-length="0.006cm" draw:dots2="1" draw:dots2-length="0.006cm" draw:distance="0.006cm"/>
    <draw:stroke-dash draw:name="Dash_20_4282" draw:display-name="Dash 4282" draw:style="rect" draw:dots1="1" draw:dots1-length="0.006cm" draw:dots2="1" draw:dots2-length="0.006cm" draw:distance="0.006cm"/>
    <draw:stroke-dash draw:name="Dash_20_4283" draw:display-name="Dash 4283" draw:style="rect" draw:dots1="1" draw:dots1-length="0.006cm" draw:dots2="1" draw:dots2-length="0.006cm" draw:distance="0.006cm"/>
    <draw:stroke-dash draw:name="Dash_20_4284" draw:display-name="Dash 4284" draw:style="rect" draw:dots1="1" draw:dots1-length="0.006cm" draw:dots2="1" draw:dots2-length="0.006cm" draw:distance="0.006cm"/>
    <draw:stroke-dash draw:name="Dash_20_4285" draw:display-name="Dash 4285" draw:style="rect" draw:dots1="1" draw:dots1-length="0.006cm" draw:dots2="1" draw:dots2-length="0.006cm" draw:distance="0.006cm"/>
    <draw:stroke-dash draw:name="Dash_20_4286" draw:display-name="Dash 4286" draw:style="rect" draw:dots1="1" draw:dots1-length="0.006cm" draw:dots2="1" draw:dots2-length="0.006cm" draw:distance="0.006cm"/>
    <draw:stroke-dash draw:name="Dash_20_4287" draw:display-name="Dash 4287" draw:style="rect" draw:dots1="1" draw:dots1-length="0.006cm" draw:dots2="1" draw:dots2-length="0.006cm" draw:distance="0.006cm"/>
    <draw:stroke-dash draw:name="Dash_20_4288" draw:display-name="Dash 4288" draw:style="rect" draw:dots1="1" draw:dots1-length="0.006cm" draw:dots2="1" draw:dots2-length="0.006cm" draw:distance="0.006cm"/>
    <draw:stroke-dash draw:name="Dash_20_4289" draw:display-name="Dash 4289" draw:style="rect" draw:dots1="1" draw:dots1-length="0.006cm" draw:dots2="1" draw:dots2-length="0.006cm" draw:distance="0.006cm"/>
    <draw:stroke-dash draw:name="Dash_20_429" draw:display-name="Dash 429" draw:style="rect" draw:dots1="1" draw:dots1-length="112%" draw:distance="112%"/>
    <draw:stroke-dash draw:name="Dash_20_4290" draw:display-name="Dash 4290" draw:style="rect" draw:dots1="1" draw:dots1-length="0.006cm" draw:dots2="1" draw:dots2-length="0.006cm" draw:distance="0.006cm"/>
    <draw:stroke-dash draw:name="Dash_20_4291" draw:display-name="Dash 4291" draw:style="rect" draw:dots1="1" draw:dots1-length="0.006cm" draw:dots2="1" draw:dots2-length="0.006cm" draw:distance="0.006cm"/>
    <draw:stroke-dash draw:name="Dash_20_4292" draw:display-name="Dash 4292" draw:style="rect" draw:dots1="1" draw:dots1-length="0.006cm" draw:dots2="1" draw:dots2-length="0.006cm" draw:distance="0.006cm"/>
    <draw:stroke-dash draw:name="Dash_20_4293" draw:display-name="Dash 4293" draw:style="rect" draw:dots1="1" draw:dots1-length="0.006cm" draw:dots2="1" draw:dots2-length="0.006cm" draw:distance="0.006cm"/>
    <draw:stroke-dash draw:name="Dash_20_4294" draw:display-name="Dash 4294" draw:style="rect" draw:dots1="1" draw:dots1-length="0.006cm" draw:dots2="1" draw:dots2-length="0.006cm" draw:distance="0.006cm"/>
    <draw:stroke-dash draw:name="Dash_20_4295" draw:display-name="Dash 4295" draw:style="rect" draw:dots1="1" draw:dots1-length="0.006cm" draw:dots2="1" draw:dots2-length="0.006cm" draw:distance="0.006cm"/>
    <draw:stroke-dash draw:name="Dash_20_4296" draw:display-name="Dash 4296" draw:style="rect" draw:dots1="1" draw:dots1-length="0.006cm" draw:dots2="1" draw:dots2-length="0.006cm" draw:distance="0.006cm"/>
    <draw:stroke-dash draw:name="Dash_20_4297" draw:display-name="Dash 4297" draw:style="rect" draw:dots1="1" draw:dots1-length="0.006cm" draw:dots2="1" draw:dots2-length="0.006cm" draw:distance="0.006cm"/>
    <draw:stroke-dash draw:name="Dash_20_4298" draw:display-name="Dash 4298" draw:style="rect" draw:dots1="1" draw:dots1-length="0.006cm" draw:dots2="1" draw:dots2-length="0.006cm" draw:distance="0.006cm"/>
    <draw:stroke-dash draw:name="Dash_20_4299" draw:display-name="Dash 4299" draw:style="rect" draw:dots1="1" draw:dots1-length="0.006cm" draw:dots2="1" draw:dots2-length="0.006cm" draw:distance="0.006cm"/>
    <draw:stroke-dash draw:name="Dash_20_430" draw:display-name="Dash 430" draw:style="rect" draw:dots1="1" draw:dots1-length="112%" draw:distance="112%"/>
    <draw:stroke-dash draw:name="Dash_20_4300" draw:display-name="Dash 4300" draw:style="rect" draw:dots1="1" draw:dots1-length="0.006cm" draw:dots2="1" draw:dots2-length="0.006cm" draw:distance="0.006cm"/>
    <draw:stroke-dash draw:name="Dash_20_4301" draw:display-name="Dash 4301" draw:style="rect" draw:dots1="1" draw:dots1-length="0.006cm" draw:dots2="1" draw:dots2-length="0.006cm" draw:distance="0.006cm"/>
    <draw:stroke-dash draw:name="Dash_20_4302" draw:display-name="Dash 4302" draw:style="rect" draw:dots1="1" draw:dots1-length="0.006cm" draw:dots2="1" draw:dots2-length="0.006cm" draw:distance="0.006cm"/>
    <draw:stroke-dash draw:name="Dash_20_4303" draw:display-name="Dash 4303" draw:style="rect" draw:dots1="1" draw:dots1-length="0.006cm" draw:dots2="1" draw:dots2-length="0.006cm" draw:distance="0.006cm"/>
    <draw:stroke-dash draw:name="Dash_20_4304" draw:display-name="Dash 4304" draw:style="rect" draw:dots1="1" draw:dots1-length="0.006cm" draw:dots2="1" draw:dots2-length="0.006cm" draw:distance="0.006cm"/>
    <draw:stroke-dash draw:name="Dash_20_4305" draw:display-name="Dash 4305" draw:style="rect" draw:dots1="1" draw:dots1-length="0.006cm" draw:dots2="1" draw:dots2-length="0.006cm" draw:distance="0.006cm"/>
    <draw:stroke-dash draw:name="Dash_20_4306" draw:display-name="Dash 4306" draw:style="rect" draw:dots1="1" draw:dots1-length="0.006cm" draw:dots2="1" draw:dots2-length="0.006cm" draw:distance="0.006cm"/>
    <draw:stroke-dash draw:name="Dash_20_4307" draw:display-name="Dash 4307" draw:style="rect" draw:dots1="1" draw:dots1-length="0.006cm" draw:dots2="1" draw:dots2-length="0.006cm" draw:distance="0.006cm"/>
    <draw:stroke-dash draw:name="Dash_20_4308" draw:display-name="Dash 4308" draw:style="rect" draw:dots1="1" draw:dots1-length="0.006cm" draw:dots2="1" draw:dots2-length="0.006cm" draw:distance="0.006cm"/>
    <draw:stroke-dash draw:name="Dash_20_4309" draw:display-name="Dash 4309" draw:style="rect" draw:dots1="1" draw:dots1-length="0.006cm" draw:dots2="1" draw:dots2-length="0.006cm" draw:distance="0.006cm"/>
    <draw:stroke-dash draw:name="Dash_20_4310" draw:display-name="Dash 4310" draw:style="rect" draw:dots1="1" draw:dots1-length="0.006cm" draw:dots2="1" draw:dots2-length="0.006cm" draw:distance="0.006cm"/>
    <draw:stroke-dash draw:name="Dash_20_4311" draw:display-name="Dash 4311" draw:style="rect" draw:dots1="1" draw:dots1-length="0.006cm" draw:dots2="1" draw:dots2-length="0.006cm" draw:distance="0.006cm"/>
    <draw:stroke-dash draw:name="Dash_20_4312" draw:display-name="Dash 4312" draw:style="rect" draw:dots1="1" draw:dots1-length="0.006cm" draw:dots2="1" draw:dots2-length="0.006cm" draw:distance="0.006cm"/>
    <draw:stroke-dash draw:name="Dash_20_4313" draw:display-name="Dash 4313" draw:style="rect" draw:dots1="1" draw:dots1-length="0.006cm" draw:dots2="1" draw:dots2-length="0.006cm" draw:distance="0.006cm"/>
    <draw:stroke-dash draw:name="Dash_20_4314" draw:display-name="Dash 4314" draw:style="rect" draw:dots1="1" draw:dots1-length="0.006cm" draw:dots2="1" draw:dots2-length="0.006cm" draw:distance="0.006cm"/>
    <draw:stroke-dash draw:name="Dash_20_4315" draw:display-name="Dash 4315" draw:style="rect" draw:dots1="1" draw:dots1-length="0.006cm" draw:dots2="1" draw:dots2-length="0.006cm" draw:distance="0.006cm"/>
    <draw:stroke-dash draw:name="Dash_20_4316" draw:display-name="Dash 4316" draw:style="rect" draw:dots1="1" draw:dots1-length="0.006cm" draw:dots2="1" draw:dots2-length="0.006cm" draw:distance="0.006cm"/>
    <draw:stroke-dash draw:name="Dash_20_4317" draw:display-name="Dash 4317" draw:style="rect" draw:dots1="1" draw:dots1-length="0.006cm" draw:dots2="1" draw:dots2-length="0.006cm" draw:distance="0.006cm"/>
    <draw:stroke-dash draw:name="Dash_20_4318" draw:display-name="Dash 4318" draw:style="rect" draw:dots1="1" draw:dots1-length="0.006cm" draw:dots2="1" draw:dots2-length="0.006cm" draw:distance="0.006cm"/>
    <draw:stroke-dash draw:name="Dash_20_4319" draw:display-name="Dash 4319" draw:style="rect" draw:dots1="1" draw:dots1-length="0.006cm" draw:dots2="1" draw:dots2-length="0.006cm" draw:distance="0.006cm"/>
    <draw:stroke-dash draw:name="Dash_20_4320" draw:display-name="Dash 4320" draw:style="rect" draw:dots1="1" draw:dots1-length="0.006cm" draw:dots2="1" draw:dots2-length="0.006cm" draw:distance="0.006cm"/>
    <draw:stroke-dash draw:name="Dash_20_4321" draw:display-name="Dash 4321" draw:style="rect" draw:dots1="1" draw:dots1-length="0.006cm" draw:dots2="1" draw:dots2-length="0.006cm" draw:distance="0.006cm"/>
    <draw:stroke-dash draw:name="Dash_20_4322" draw:display-name="Dash 4322" draw:style="rect" draw:dots1="1" draw:dots1-length="0.006cm" draw:dots2="1" draw:dots2-length="0.006cm" draw:distance="0.006cm"/>
    <draw:stroke-dash draw:name="Dash_20_4323" draw:display-name="Dash 4323" draw:style="rect" draw:dots1="1" draw:dots1-length="0.006cm" draw:dots2="1" draw:dots2-length="0.006cm" draw:distance="0.006cm"/>
    <draw:stroke-dash draw:name="Dash_20_4324" draw:display-name="Dash 4324" draw:style="rect" draw:dots1="1" draw:dots1-length="0.006cm" draw:dots2="1" draw:dots2-length="0.006cm" draw:distance="0.006cm"/>
    <draw:stroke-dash draw:name="Dash_20_4325" draw:display-name="Dash 4325" draw:style="rect" draw:dots1="1" draw:dots1-length="0.006cm" draw:dots2="1" draw:dots2-length="0.006cm" draw:distance="0.006cm"/>
    <draw:stroke-dash draw:name="Dash_20_4326" draw:display-name="Dash 4326" draw:style="rect" draw:dots1="1" draw:dots1-length="0.006cm" draw:dots2="1" draw:dots2-length="0.006cm" draw:distance="0.006cm"/>
    <draw:stroke-dash draw:name="Dash_20_4327" draw:display-name="Dash 4327" draw:style="rect" draw:dots1="1" draw:dots1-length="0.006cm" draw:dots2="1" draw:dots2-length="0.006cm" draw:distance="0.006cm"/>
    <draw:stroke-dash draw:name="Dash_20_4328" draw:display-name="Dash 4328" draw:style="rect" draw:dots1="1" draw:dots1-length="0.006cm" draw:dots2="1" draw:dots2-length="0.006cm" draw:distance="0.006cm"/>
    <draw:stroke-dash draw:name="Dash_20_4329" draw:display-name="Dash 4329" draw:style="rect" draw:dots1="1" draw:dots1-length="0.006cm" draw:dots2="1" draw:dots2-length="0.006cm" draw:distance="0.006cm"/>
    <draw:stroke-dash draw:name="Dash_20_4330" draw:display-name="Dash 4330" draw:style="rect" draw:dots1="1" draw:dots1-length="0.006cm" draw:dots2="1" draw:dots2-length="0.006cm" draw:distance="0.006cm"/>
    <draw:stroke-dash draw:name="Dash_20_4331" draw:display-name="Dash 4331" draw:style="rect" draw:dots1="1" draw:dots1-length="0.006cm" draw:dots2="1" draw:dots2-length="0.006cm" draw:distance="0.006cm"/>
    <draw:stroke-dash draw:name="Dash_20_4332" draw:display-name="Dash 4332" draw:style="rect" draw:dots1="1" draw:dots1-length="0.006cm" draw:dots2="1" draw:dots2-length="0.006cm" draw:distance="0.006cm"/>
    <draw:stroke-dash draw:name="Dash_20_4333" draw:display-name="Dash 4333" draw:style="rect" draw:dots1="1" draw:dots1-length="0.006cm" draw:dots2="1" draw:dots2-length="0.006cm" draw:distance="0.006cm"/>
    <draw:stroke-dash draw:name="Dash_20_4334" draw:display-name="Dash 4334" draw:style="rect" draw:dots1="1" draw:dots1-length="0.006cm" draw:dots2="1" draw:dots2-length="0.006cm" draw:distance="0.006cm"/>
    <draw:stroke-dash draw:name="Dash_20_4335" draw:display-name="Dash 4335" draw:style="rect" draw:dots1="1" draw:dots1-length="0.006cm" draw:dots2="1" draw:dots2-length="0.006cm" draw:distance="0.006cm"/>
    <draw:stroke-dash draw:name="Dash_20_4336" draw:display-name="Dash 4336" draw:style="rect" draw:dots1="1" draw:dots1-length="0.006cm" draw:dots2="1" draw:dots2-length="0.006cm" draw:distance="0.006cm"/>
    <draw:stroke-dash draw:name="Dash_20_4337" draw:display-name="Dash 4337" draw:style="rect" draw:dots1="1" draw:dots1-length="0.006cm" draw:dots2="1" draw:dots2-length="0.006cm" draw:distance="0.006cm"/>
    <draw:stroke-dash draw:name="Dash_20_4338" draw:display-name="Dash 4338" draw:style="rect" draw:dots1="1" draw:dots1-length="0.006cm" draw:dots2="1" draw:dots2-length="0.006cm" draw:distance="0.006cm"/>
    <draw:stroke-dash draw:name="Dash_20_4339" draw:display-name="Dash 4339" draw:style="rect" draw:dots1="1" draw:dots1-length="0.006cm" draw:dots2="1" draw:dots2-length="0.006cm" draw:distance="0.006cm"/>
    <draw:stroke-dash draw:name="Dash_20_4340" draw:display-name="Dash 4340" draw:style="rect" draw:dots1="1" draw:dots1-length="0.006cm" draw:dots2="1" draw:dots2-length="0.006cm" draw:distance="0.006cm"/>
    <draw:stroke-dash draw:name="Dash_20_4341" draw:display-name="Dash 4341" draw:style="rect" draw:dots1="1" draw:dots1-length="0.006cm" draw:dots2="1" draw:dots2-length="0.006cm" draw:distance="0.006cm"/>
    <draw:stroke-dash draw:name="Dash_20_4342" draw:display-name="Dash 4342" draw:style="rect" draw:dots1="1" draw:dots1-length="0.006cm" draw:dots2="1" draw:dots2-length="0.006cm" draw:distance="0.006cm"/>
    <draw:stroke-dash draw:name="Dash_20_4343" draw:display-name="Dash 4343" draw:style="rect" draw:dots1="1" draw:dots1-length="0.006cm" draw:dots2="1" draw:dots2-length="0.006cm" draw:distance="0.006cm"/>
    <draw:stroke-dash draw:name="Dash_20_4344" draw:display-name="Dash 4344" draw:style="rect" draw:dots1="1" draw:dots1-length="0.006cm" draw:dots2="1" draw:dots2-length="0.006cm" draw:distance="0.006cm"/>
    <draw:stroke-dash draw:name="Dash_20_4345" draw:display-name="Dash 4345" draw:style="rect" draw:dots1="1" draw:dots1-length="0.006cm" draw:dots2="1" draw:dots2-length="0.006cm" draw:distance="0.006cm"/>
    <draw:stroke-dash draw:name="Dash_20_4346" draw:display-name="Dash 4346" draw:style="rect" draw:dots1="1" draw:dots1-length="0.006cm" draw:dots2="1" draw:dots2-length="0.006cm" draw:distance="0.006cm"/>
    <draw:stroke-dash draw:name="Dash_20_4347" draw:display-name="Dash 4347" draw:style="rect" draw:dots1="1" draw:dots1-length="0.006cm" draw:dots2="1" draw:dots2-length="0.006cm" draw:distance="0.006cm"/>
    <draw:stroke-dash draw:name="Dash_20_4348" draw:display-name="Dash 4348" draw:style="rect" draw:dots1="1" draw:dots1-length="0.006cm" draw:dots2="1" draw:dots2-length="0.006cm" draw:distance="0.006cm"/>
    <draw:stroke-dash draw:name="Dash_20_4349" draw:display-name="Dash 4349" draw:style="rect" draw:dots1="1" draw:dots1-length="0.006cm" draw:dots2="1" draw:dots2-length="0.006cm" draw:distance="0.006cm"/>
    <draw:stroke-dash draw:name="Dash_20_4350" draw:display-name="Dash 4350" draw:style="rect" draw:dots1="1" draw:dots1-length="0.006cm" draw:dots2="1" draw:dots2-length="0.006cm" draw:distance="0.006cm"/>
    <draw:stroke-dash draw:name="Dash_20_4351" draw:display-name="Dash 4351" draw:style="rect" draw:dots1="1" draw:dots1-length="0.006cm" draw:dots2="1" draw:dots2-length="0.006cm" draw:distance="0.006cm"/>
    <draw:stroke-dash draw:name="Dash_20_4352" draw:display-name="Dash 4352" draw:style="rect" draw:dots1="1" draw:dots1-length="0.006cm" draw:dots2="1" draw:dots2-length="0.006cm" draw:distance="0.006cm"/>
    <draw:stroke-dash draw:name="Dash_20_4353" draw:display-name="Dash 4353" draw:style="rect" draw:dots1="1" draw:dots1-length="0.006cm" draw:dots2="1" draw:dots2-length="0.006cm" draw:distance="0.006cm"/>
    <draw:stroke-dash draw:name="Dash_20_4354" draw:display-name="Dash 4354" draw:style="rect" draw:dots1="1" draw:dots1-length="0.006cm" draw:dots2="1" draw:dots2-length="0.006cm" draw:distance="0.006cm"/>
    <draw:stroke-dash draw:name="Dash_20_4355" draw:display-name="Dash 4355" draw:style="rect" draw:dots1="1" draw:dots1-length="0.006cm" draw:dots2="1" draw:dots2-length="0.006cm" draw:distance="0.006cm"/>
    <draw:stroke-dash draw:name="Dash_20_4356" draw:display-name="Dash 4356" draw:style="rect" draw:dots1="1" draw:dots1-length="0.006cm" draw:dots2="1" draw:dots2-length="0.006cm" draw:distance="0.006cm"/>
    <draw:stroke-dash draw:name="Dash_20_4357" draw:display-name="Dash 4357" draw:style="rect" draw:dots1="1" draw:dots1-length="0.006cm" draw:dots2="1" draw:dots2-length="0.006cm" draw:distance="0.006cm"/>
    <draw:stroke-dash draw:name="Dash_20_4358" draw:display-name="Dash 4358" draw:style="rect" draw:dots1="1" draw:dots1-length="0.006cm" draw:dots2="1" draw:dots2-length="0.006cm" draw:distance="0.006cm"/>
    <draw:stroke-dash draw:name="Dash_20_4359" draw:display-name="Dash 4359" draw:style="rect" draw:dots1="1" draw:dots1-length="0.006cm" draw:dots2="1" draw:dots2-length="0.006cm" draw:distance="0.006cm"/>
    <draw:stroke-dash draw:name="Dash_20_4360" draw:display-name="Dash 4360" draw:style="rect" draw:dots1="1" draw:dots1-length="0.006cm" draw:dots2="1" draw:dots2-length="0.006cm" draw:distance="0.006cm"/>
    <draw:stroke-dash draw:name="Dash_20_4361" draw:display-name="Dash 4361" draw:style="rect" draw:dots1="1" draw:dots1-length="0.006cm" draw:dots2="1" draw:dots2-length="0.006cm" draw:distance="0.006cm"/>
    <draw:stroke-dash draw:name="Dash_20_4362" draw:display-name="Dash 4362" draw:style="rect" draw:dots1="1" draw:dots1-length="0.006cm" draw:dots2="1" draw:dots2-length="0.006cm" draw:distance="0.006cm"/>
    <draw:stroke-dash draw:name="Dash_20_4363" draw:display-name="Dash 4363" draw:style="rect" draw:dots1="1" draw:dots1-length="0.006cm" draw:dots2="1" draw:dots2-length="0.006cm" draw:distance="0.006cm"/>
    <draw:stroke-dash draw:name="Dash_20_4364" draw:display-name="Dash 4364" draw:style="rect" draw:dots1="1" draw:dots1-length="0.006cm" draw:dots2="1" draw:dots2-length="0.006cm" draw:distance="0.006cm"/>
    <draw:stroke-dash draw:name="Dash_20_4365" draw:display-name="Dash 4365" draw:style="rect" draw:dots1="1" draw:dots1-length="0.006cm" draw:dots2="1" draw:dots2-length="0.006cm" draw:distance="0.006cm"/>
    <draw:stroke-dash draw:name="Dash_20_4366" draw:display-name="Dash 4366" draw:style="rect" draw:dots1="1" draw:dots1-length="0.006cm" draw:dots2="1" draw:dots2-length="0.006cm" draw:distance="0.006cm"/>
    <draw:stroke-dash draw:name="Dash_20_4367" draw:display-name="Dash 4367" draw:style="rect" draw:dots1="1" draw:dots1-length="0.006cm" draw:dots2="1" draw:dots2-length="0.006cm" draw:distance="0.006cm"/>
    <draw:stroke-dash draw:name="Dash_20_4368" draw:display-name="Dash 4368" draw:style="rect" draw:dots1="1" draw:dots1-length="0.006cm" draw:dots2="1" draw:dots2-length="0.006cm" draw:distance="0.006cm"/>
    <draw:stroke-dash draw:name="Dash_20_4369" draw:display-name="Dash 4369" draw:style="rect" draw:dots1="1" draw:dots1-length="0.006cm" draw:dots2="1" draw:dots2-length="0.006cm" draw:distance="0.006cm"/>
    <draw:stroke-dash draw:name="Dash_20_4370" draw:display-name="Dash 4370" draw:style="rect" draw:dots1="1" draw:dots1-length="0.006cm" draw:dots2="1" draw:dots2-length="0.006cm" draw:distance="0.006cm"/>
    <draw:stroke-dash draw:name="Dash_20_4371" draw:display-name="Dash 4371" draw:style="rect" draw:dots1="1" draw:dots1-length="0.006cm" draw:dots2="1" draw:dots2-length="0.006cm" draw:distance="0.006cm"/>
    <draw:stroke-dash draw:name="Dash_20_4372" draw:display-name="Dash 4372" draw:style="rect" draw:dots1="1" draw:dots1-length="0.006cm" draw:dots2="1" draw:dots2-length="0.006cm" draw:distance="0.006cm"/>
    <draw:stroke-dash draw:name="Dash_20_4373" draw:display-name="Dash 4373" draw:style="rect" draw:dots1="1" draw:dots1-length="0.006cm" draw:dots2="1" draw:dots2-length="0.006cm" draw:distance="0.006cm"/>
    <draw:stroke-dash draw:name="Dash_20_4374" draw:display-name="Dash 4374" draw:style="rect" draw:dots1="1" draw:dots1-length="0.006cm" draw:dots2="1" draw:dots2-length="0.006cm" draw:distance="0.006cm"/>
    <draw:stroke-dash draw:name="Dash_20_4375" draw:display-name="Dash 4375" draw:style="rect" draw:dots1="1" draw:dots1-length="0.006cm" draw:dots2="1" draw:dots2-length="0.006cm" draw:distance="0.006cm"/>
    <draw:stroke-dash draw:name="Dash_20_4376" draw:display-name="Dash 4376" draw:style="rect" draw:dots1="1" draw:dots1-length="0.006cm" draw:dots2="1" draw:dots2-length="0.006cm" draw:distance="0.006cm"/>
    <draw:stroke-dash draw:name="Dash_20_4377" draw:display-name="Dash 4377" draw:style="rect" draw:dots1="1" draw:dots1-length="0.006cm" draw:dots2="1" draw:dots2-length="0.006cm" draw:distance="0.006cm"/>
    <draw:stroke-dash draw:name="Dash_20_4378" draw:display-name="Dash 4378" draw:style="rect" draw:dots1="1" draw:dots1-length="0.006cm" draw:dots2="1" draw:dots2-length="0.006cm" draw:distance="0.006cm"/>
    <draw:stroke-dash draw:name="Dash_20_4379" draw:display-name="Dash 4379" draw:style="rect" draw:dots1="1" draw:dots1-length="0.006cm" draw:dots2="1" draw:dots2-length="0.006cm" draw:distance="0.006cm"/>
    <draw:stroke-dash draw:name="Dash_20_4380" draw:display-name="Dash 4380" draw:style="rect" draw:dots1="1" draw:dots1-length="0.006cm" draw:dots2="1" draw:dots2-length="0.006cm" draw:distance="0.006cm"/>
    <draw:stroke-dash draw:name="Dash_20_4381" draw:display-name="Dash 4381" draw:style="rect" draw:dots1="1" draw:dots1-length="0.006cm" draw:dots2="1" draw:dots2-length="0.006cm" draw:distance="0.006cm"/>
    <draw:stroke-dash draw:name="Dash_20_4382" draw:display-name="Dash 4382" draw:style="rect" draw:dots1="1" draw:dots1-length="0.006cm" draw:dots2="1" draw:dots2-length="0.006cm" draw:distance="0.006cm"/>
    <draw:stroke-dash draw:name="Dash_20_4383" draw:display-name="Dash 4383" draw:style="rect" draw:dots1="1" draw:dots1-length="0.006cm" draw:dots2="1" draw:dots2-length="0.006cm" draw:distance="0.006cm"/>
    <draw:stroke-dash draw:name="Dash_20_4384" draw:display-name="Dash 4384" draw:style="rect" draw:dots1="1" draw:dots1-length="0.006cm" draw:dots2="1" draw:dots2-length="0.006cm" draw:distance="0.006cm"/>
    <draw:stroke-dash draw:name="Dash_20_4385" draw:display-name="Dash 4385" draw:style="rect" draw:dots1="1" draw:dots1-length="0.006cm" draw:dots2="1" draw:dots2-length="0.006cm" draw:distance="0.006cm"/>
    <draw:stroke-dash draw:name="Dash_20_4386" draw:display-name="Dash 4386" draw:style="rect" draw:dots1="1" draw:dots1-length="0.006cm" draw:dots2="1" draw:dots2-length="0.006cm" draw:distance="0.006cm"/>
    <draw:stroke-dash draw:name="Dash_20_4387" draw:display-name="Dash 4387" draw:style="rect" draw:dots1="1" draw:dots1-length="0.006cm" draw:dots2="1" draw:dots2-length="0.006cm" draw:distance="0.006cm"/>
    <draw:stroke-dash draw:name="Dash_20_4388" draw:display-name="Dash 4388" draw:style="rect" draw:dots1="1" draw:dots1-length="0.006cm" draw:dots2="1" draw:dots2-length="0.006cm" draw:distance="0.006cm"/>
    <draw:stroke-dash draw:name="Dash_20_4389" draw:display-name="Dash 4389" draw:style="rect" draw:dots1="1" draw:dots1-length="0.006cm" draw:dots2="1" draw:dots2-length="0.006cm" draw:distance="0.006cm"/>
    <draw:stroke-dash draw:name="Dash_20_4390" draw:display-name="Dash 4390" draw:style="rect" draw:dots1="1" draw:dots1-length="0.006cm" draw:dots2="1" draw:dots2-length="0.006cm" draw:distance="0.006cm"/>
    <draw:stroke-dash draw:name="Dash_20_4391" draw:display-name="Dash 4391" draw:style="rect" draw:dots1="1" draw:dots1-length="0.006cm" draw:dots2="1" draw:dots2-length="0.006cm" draw:distance="0.006cm"/>
    <draw:stroke-dash draw:name="Dash_20_4392" draw:display-name="Dash 4392" draw:style="rect" draw:dots1="1" draw:dots1-length="0.006cm" draw:dots2="1" draw:dots2-length="0.006cm" draw:distance="0.006cm"/>
    <draw:stroke-dash draw:name="Dash_20_4393" draw:display-name="Dash 4393" draw:style="rect" draw:dots1="1" draw:dots1-length="63%" draw:distance="63%"/>
    <draw:stroke-dash draw:name="Dash_20_4394" draw:display-name="Dash 4394" draw:style="rect" draw:dots1="1" draw:dots1-length="63%" draw:distance="63%"/>
    <draw:stroke-dash draw:name="Dash_20_4395" draw:display-name="Dash 4395" draw:style="rect" draw:dots1="1" draw:dots1-length="63%" draw:distance="63%"/>
    <draw:stroke-dash draw:name="Dash_20_4396" draw:display-name="Dash 4396" draw:style="rect" draw:dots1="1" draw:dots1-length="63%" draw:distance="63%"/>
    <draw:stroke-dash draw:name="Dash_20_4398" draw:display-name="Dash 4398"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400" draw:display-name="Dash 4400" draw:style="rect" draw:dots1="1" draw:dots1-length="0.011cm" draw:dots2="1" draw:dots2-length="0.011cm" draw:distance="0.011cm"/>
    <draw:stroke-dash draw:name="Dash_20_4402" draw:display-name="Dash 4402" draw:style="rect" draw:dots1="1" draw:dots1-length="0.011cm" draw:dots2="1" draw:dots2-length="0.011cm" draw:distance="0.011cm"/>
    <draw:stroke-dash draw:name="Dash_20_4404" draw:display-name="Dash 4404" draw:style="rect" draw:dots1="1" draw:dots1-length="0.011cm" draw:dots2="1" draw:dots2-length="0.011cm" draw:distance="0.011cm"/>
    <draw:stroke-dash draw:name="Dash_20_4406" draw:display-name="Dash 4406" draw:style="rect" draw:dots1="1" draw:dots1-length="0.011cm" draw:dots2="1" draw:dots2-length="0.011cm" draw:distance="0.011cm"/>
    <draw:stroke-dash draw:name="Dash_20_4407" draw:display-name="Dash 4407" draw:style="rect" draw:dots1="1" draw:dots1-length="0.006cm" draw:dots2="1" draw:dots2-length="0.006cm" draw:distance="0.006cm"/>
    <draw:stroke-dash draw:name="Dash_20_4408" draw:display-name="Dash 4408" draw:style="rect" draw:dots1="1" draw:dots1-length="0.006cm" draw:dots2="1" draw:dots2-length="0.006cm" draw:distance="0.006cm"/>
    <draw:stroke-dash draw:name="Dash_20_4409" draw:display-name="Dash 4409" draw:style="rect" draw:dots1="1" draw:dots1-length="0.006cm" draw:dots2="1" draw:dots2-length="0.006cm" draw:distance="0.006cm"/>
    <draw:stroke-dash draw:name="Dash_20_4410" draw:display-name="Dash 4410" draw:style="rect" draw:dots1="1" draw:dots1-length="0.006cm" draw:dots2="1" draw:dots2-length="0.006cm" draw:distance="0.006cm"/>
    <draw:stroke-dash draw:name="Dash_20_4411" draw:display-name="Dash 4411" draw:style="rect" draw:dots1="1" draw:dots1-length="0.018cm" draw:dots2="1" draw:dots2-length="0.018cm" draw:distance="0.018cm"/>
    <draw:stroke-dash draw:name="Dash_20_4412" draw:display-name="Dash 4412" draw:style="rect" draw:dots1="1" draw:dots1-length="0.006cm" draw:dots2="1" draw:dots2-length="0.006cm" draw:distance="0.006cm"/>
    <draw:stroke-dash draw:name="Dash_20_4413" draw:display-name="Dash 4413" draw:style="rect" draw:dots1="1" draw:dots1-length="0.006cm" draw:dots2="1" draw:dots2-length="0.006cm" draw:distance="0.006cm"/>
    <draw:stroke-dash draw:name="Dash_20_4414" draw:display-name="Dash 4414" draw:style="rect" draw:dots1="1" draw:dots1-length="0.006cm" draw:dots2="1" draw:dots2-length="0.006cm" draw:distance="0.006cm"/>
    <draw:stroke-dash draw:name="Dash_20_4415" draw:display-name="Dash 4415" draw:style="rect" draw:dots1="1" draw:dots1-length="0.006cm" draw:dots2="1" draw:dots2-length="0.006cm" draw:distance="0.006cm"/>
    <draw:stroke-dash draw:name="Dash_20_4416" draw:display-name="Dash 4416" draw:style="rect" draw:dots1="1" draw:dots1-length="0.006cm" draw:dots2="1" draw:dots2-length="0.006cm" draw:distance="0.006cm"/>
    <draw:stroke-dash draw:name="Dash_20_4417" draw:display-name="Dash 4417" draw:style="rect" draw:dots1="1" draw:dots1-length="0.006cm" draw:dots2="1" draw:dots2-length="0.006cm" draw:distance="0.006cm"/>
    <draw:stroke-dash draw:name="Dash_20_4418" draw:display-name="Dash 4418" draw:style="rect" draw:dots1="1" draw:dots1-length="0.003cm" draw:dots2="1" draw:dots2-length="0.003cm" draw:distance="0.003cm"/>
    <draw:stroke-dash draw:name="Dash_20_4419" draw:display-name="Dash 4419" draw:style="rect" draw:dots1="1" draw:dots1-length="0.003cm" draw:dots2="1" draw:dots2-length="0.003cm" draw:distance="0.003cm"/>
    <draw:stroke-dash draw:name="Dash_20_4420" draw:display-name="Dash 4420" draw:style="rect" draw:dots1="1" draw:dots1-length="0.003cm" draw:dots2="1" draw:dots2-length="0.003cm" draw:distance="0.003cm"/>
    <draw:stroke-dash draw:name="Dash_20_4421" draw:display-name="Dash 4421" draw:style="rect" draw:dots1="1" draw:dots1-length="0.003cm" draw:dots2="1" draw:dots2-length="0.003cm" draw:distance="0.003cm"/>
    <draw:stroke-dash draw:name="Dash_20_4422" draw:display-name="Dash 4422" draw:style="rect" draw:dots1="1" draw:dots1-length="0.003cm" draw:dots2="1" draw:dots2-length="0.003cm" draw:distance="0.003cm"/>
    <draw:stroke-dash draw:name="Dash_20_4423" draw:display-name="Dash 4423" draw:style="rect" draw:dots1="1" draw:dots1-length="0.003cm" draw:dots2="1" draw:dots2-length="0.003cm" draw:distance="0.003cm"/>
    <draw:stroke-dash draw:name="Dash_20_4424" draw:display-name="Dash 4424" draw:style="rect" draw:dots1="1" draw:dots1-length="0.003cm" draw:dots2="1" draw:dots2-length="0.003cm" draw:distance="0.003cm"/>
    <draw:stroke-dash draw:name="Dash_20_4425" draw:display-name="Dash 4425" draw:style="rect" draw:dots1="1" draw:dots1-length="0.003cm" draw:dots2="1" draw:dots2-length="0.003cm" draw:distance="0.003cm"/>
    <draw:stroke-dash draw:name="Dash_20_4426" draw:display-name="Dash 4426" draw:style="rect" draw:dots1="1" draw:dots1-length="0.003cm" draw:dots2="1" draw:dots2-length="0.003cm" draw:distance="0.003cm"/>
    <draw:stroke-dash draw:name="Dash_20_4427" draw:display-name="Dash 4427" draw:style="rect" draw:dots1="1" draw:dots1-length="0.003cm" draw:dots2="1" draw:dots2-length="0.003cm" draw:distance="0.003cm"/>
    <draw:stroke-dash draw:name="Dash_20_4428" draw:display-name="Dash 4428" draw:style="rect" draw:dots1="1" draw:dots1-length="0.003cm" draw:dots2="1" draw:dots2-length="0.003cm" draw:distance="0.003cm"/>
    <draw:stroke-dash draw:name="Dash_20_4429" draw:display-name="Dash 4429" draw:style="rect" draw:dots1="1" draw:dots1-length="0.003cm" draw:dots2="1" draw:dots2-length="0.003cm" draw:distance="0.003cm"/>
    <draw:stroke-dash draw:name="Dash_20_4430" draw:display-name="Dash 4430" draw:style="rect" draw:dots1="1" draw:dots1-length="0.003cm" draw:dots2="1" draw:dots2-length="0.003cm" draw:distance="0.003cm"/>
    <draw:stroke-dash draw:name="Dash_20_4431" draw:display-name="Dash 4431" draw:style="rect" draw:dots1="1" draw:dots1-length="0.003cm" draw:dots2="1" draw:dots2-length="0.003cm" draw:distance="0.003cm"/>
    <draw:stroke-dash draw:name="Dash_20_4432" draw:display-name="Dash 4432" draw:style="rect" draw:dots1="1" draw:dots1-length="0.003cm" draw:dots2="1" draw:dots2-length="0.003cm" draw:distance="0.003cm"/>
    <draw:stroke-dash draw:name="Dash_20_4433" draw:display-name="Dash 4433" draw:style="rect" draw:dots1="1" draw:dots1-length="0.003cm" draw:dots2="1" draw:dots2-length="0.003cm" draw:distance="0.003cm"/>
    <draw:stroke-dash draw:name="Dash_20_4434" draw:display-name="Dash 4434" draw:style="rect" draw:dots1="1" draw:dots1-length="112%" draw:distance="112%"/>
    <draw:stroke-dash draw:name="Dash_20_4435" draw:display-name="Dash 4435" draw:style="rect" draw:dots1="1" draw:dots1-length="112%" draw:distance="112%"/>
    <draw:stroke-dash draw:name="Dash_20_4436" draw:display-name="Dash 4436" draw:style="rect" draw:dots1="1" draw:dots1-length="112%" draw:distance="112%"/>
    <draw:stroke-dash draw:name="Dash_20_4437" draw:display-name="Dash 4437" draw:style="rect" draw:dots1="1" draw:dots1-length="112%" draw:distance="112%"/>
    <draw:stroke-dash draw:name="Dash_20_4438" draw:display-name="Dash 4438" draw:style="rect" draw:dots1="1" draw:dots1-length="112%" draw:distance="112%"/>
    <draw:stroke-dash draw:name="Dash_20_4439" draw:display-name="Dash 4439" draw:style="rect" draw:dots1="1" draw:dots1-length="112%" draw:distance="112%"/>
    <draw:stroke-dash draw:name="Dash_20_4440" draw:display-name="Dash 4440" draw:style="rect" draw:dots1="1" draw:dots1-length="112%" draw:distance="112%"/>
    <draw:stroke-dash draw:name="Dash_20_4441" draw:display-name="Dash 4441" draw:style="rect" draw:dots1="1" draw:dots1-length="112%" draw:distance="112%"/>
    <draw:stroke-dash draw:name="Dash_20_4442" draw:display-name="Dash 4442" draw:style="rect" draw:dots1="1" draw:dots1-length="112%" draw:distance="112%"/>
    <draw:stroke-dash draw:name="Dash_20_4443" draw:display-name="Dash 4443" draw:style="rect" draw:dots1="1" draw:dots1-length="112%" draw:distance="112%"/>
    <draw:stroke-dash draw:name="Dash_20_4444" draw:display-name="Dash 4444" draw:style="rect" draw:dots1="1" draw:dots1-length="112%" draw:distance="112%"/>
    <draw:stroke-dash draw:name="Dash_20_4445" draw:display-name="Dash 4445" draw:style="rect" draw:dots1="1" draw:dots1-length="112%" draw:distance="112%"/>
    <draw:stroke-dash draw:name="Dash_20_4446" draw:display-name="Dash 4446" draw:style="rect" draw:dots1="1" draw:dots1-length="112%" draw:distance="112%"/>
    <draw:stroke-dash draw:name="Dash_20_4447" draw:display-name="Dash 4447" draw:style="rect" draw:dots1="1" draw:dots1-length="112%" draw:distance="112%"/>
    <draw:stroke-dash draw:name="Dash_20_4448" draw:display-name="Dash 4448" draw:style="rect" draw:dots1="1" draw:dots1-length="112%" draw:distance="112%"/>
    <draw:stroke-dash draw:name="Dash_20_4449" draw:display-name="Dash 4449" draw:style="rect" draw:dots1="1" draw:dots1-length="112%" draw:distance="112%"/>
    <draw:stroke-dash draw:name="Dash_20_4450" draw:display-name="Dash 4450" draw:style="rect" draw:dots1="1" draw:dots1-length="112%" draw:distance="112%"/>
    <draw:stroke-dash draw:name="Dash_20_4451" draw:display-name="Dash 4451" draw:style="rect" draw:dots1="1" draw:dots1-length="112%" draw:distance="112%"/>
    <draw:stroke-dash draw:name="Dash_20_4452" draw:display-name="Dash 4452" draw:style="rect" draw:dots1="1" draw:dots1-length="112%" draw:distance="112%"/>
    <draw:stroke-dash draw:name="Dash_20_4453" draw:display-name="Dash 4453" draw:style="rect" draw:dots1="1" draw:dots1-length="112%" draw:distance="112%"/>
    <draw:stroke-dash draw:name="Dash_20_4454" draw:display-name="Dash 4454" draw:style="rect" draw:dots1="1" draw:dots1-length="112%" draw:distance="112%"/>
    <draw:stroke-dash draw:name="Dash_20_4455" draw:display-name="Dash 4455" draw:style="rect" draw:dots1="1" draw:dots1-length="112%" draw:distance="112%"/>
    <draw:stroke-dash draw:name="Dash_20_4456" draw:display-name="Dash 4456" draw:style="rect" draw:dots1="1" draw:dots1-length="112%" draw:distance="112%"/>
    <draw:stroke-dash draw:name="Dash_20_4457" draw:display-name="Dash 4457" draw:style="rect" draw:dots1="1" draw:dots1-length="63%" draw:distance="63%"/>
    <draw:stroke-dash draw:name="Dash_20_4458" draw:display-name="Dash 4458" draw:style="rect" draw:dots1="1" draw:dots1-length="63%" draw:distance="63%"/>
    <draw:stroke-dash draw:name="Dash_20_4459" draw:display-name="Dash 4459" draw:style="rect" draw:dots1="1" draw:dots1-length="112%" draw:distance="112%"/>
    <draw:stroke-dash draw:name="Dash_20_4460" draw:display-name="Dash 4460" draw:style="rect" draw:dots1="1" draw:dots1-length="112%" draw:distance="112%"/>
    <draw:stroke-dash draw:name="Dash_20_4461" draw:display-name="Dash 4461" draw:style="rect" draw:dots1="1" draw:dots1-length="63%" draw:distance="63%"/>
    <draw:stroke-dash draw:name="Dash_20_4462" draw:display-name="Dash 4462" draw:style="rect" draw:dots1="1" draw:dots1-length="0.006cm" draw:dots2="1" draw:dots2-length="0.006cm" draw:distance="0.006cm"/>
    <draw:stroke-dash draw:name="Dash_20_4463" draw:display-name="Dash 4463" draw:style="rect" draw:dots1="1" draw:dots1-length="0.006cm" draw:dots2="1" draw:dots2-length="0.006cm" draw:distance="0.006cm"/>
    <draw:stroke-dash draw:name="Dash_20_4464" draw:display-name="Dash 4464" draw:style="rect" draw:dots1="1" draw:dots1-length="0.006cm" draw:dots2="1" draw:dots2-length="0.006cm" draw:distance="0.006cm"/>
    <draw:stroke-dash draw:name="Dash_20_4465" draw:display-name="Dash 4465" draw:style="rect" draw:dots1="1" draw:dots1-length="0.006cm" draw:dots2="1" draw:dots2-length="0.006cm" draw:distance="0.006cm"/>
    <draw:stroke-dash draw:name="Dash_20_4466" draw:display-name="Dash 4466" draw:style="rect" draw:dots1="1" draw:dots1-length="0.067cm" draw:dots2="1" draw:dots2-length="0.067cm" draw:distance="0.067cm"/>
    <draw:stroke-dash draw:name="Dash_20_4467" draw:display-name="Dash 4467" draw:style="rect" draw:dots1="1" draw:dots1-length="0.003cm" draw:dots2="1" draw:dots2-length="0.003cm" draw:distance="0.003cm"/>
    <draw:stroke-dash draw:name="Dash_20_4468" draw:display-name="Dash 4468" draw:style="rect" draw:dots1="1" draw:dots1-length="0.006cm" draw:dots2="1" draw:dots2-length="0.006cm" draw:distance="0.006cm"/>
    <draw:stroke-dash draw:name="Dash_20_4469" draw:display-name="Dash 4469" draw:style="rect" draw:dots1="1" draw:dots1-length="0.006cm" draw:dots2="1" draw:dots2-length="0.006cm" draw:distance="0.006cm"/>
    <draw:stroke-dash draw:name="Dash_20_4470" draw:display-name="Dash 4470" draw:style="rect" draw:dots1="1" draw:dots1-length="0.006cm" draw:dots2="1" draw:dots2-length="0.006cm" draw:distance="0.006cm"/>
    <draw:stroke-dash draw:name="Dash_20_4471" draw:display-name="Dash 4471" draw:style="rect" draw:dots1="1" draw:dots1-length="0.006cm" draw:dots2="1" draw:dots2-length="0.006cm" draw:distance="0.006cm"/>
    <draw:stroke-dash draw:name="Dash_20_4472" draw:display-name="Dash 4472" draw:style="rect" draw:dots1="1" draw:dots1-length="0.006cm" draw:dots2="1" draw:dots2-length="0.006cm" draw:distance="0.006cm"/>
    <draw:stroke-dash draw:name="Dash_20_4473" draw:display-name="Dash 4473" draw:style="rect" draw:dots1="1" draw:dots1-length="0.006cm" draw:dots2="1" draw:dots2-length="0.006cm" draw:distance="0.006cm"/>
    <draw:stroke-dash draw:name="Dash_20_4474" draw:display-name="Dash 4474" draw:style="rect" draw:dots1="1" draw:dots1-length="0.006cm" draw:dots2="1" draw:dots2-length="0.006cm" draw:distance="0.006cm"/>
    <draw:stroke-dash draw:name="Dash_20_4475" draw:display-name="Dash 4475" draw:style="rect" draw:dots1="1" draw:dots1-length="0.006cm" draw:dots2="1" draw:dots2-length="0.006cm" draw:distance="0.006cm"/>
    <draw:stroke-dash draw:name="Dash_20_4476" draw:display-name="Dash 4476" draw:style="rect" draw:dots1="1" draw:dots1-length="0.006cm" draw:dots2="1" draw:dots2-length="0.006cm" draw:distance="0.006cm"/>
    <draw:stroke-dash draw:name="Dash_20_4477" draw:display-name="Dash 4477" draw:style="rect" draw:dots1="1" draw:dots1-length="0.006cm" draw:dots2="1" draw:dots2-length="0.006cm" draw:distance="0.006cm"/>
    <draw:stroke-dash draw:name="Dash_20_4478" draw:display-name="Dash 4478" draw:style="rect" draw:dots1="1" draw:dots1-length="0.006cm" draw:dots2="1" draw:dots2-length="0.006cm" draw:distance="0.006cm"/>
    <draw:stroke-dash draw:name="Dash_20_4479" draw:display-name="Dash 4479" draw:style="rect" draw:dots1="1" draw:dots1-length="0.006cm" draw:dots2="1" draw:dots2-length="0.006cm" draw:distance="0.006cm"/>
    <draw:stroke-dash draw:name="Dash_20_4480" draw:display-name="Dash 4480" draw:style="rect" draw:dots1="1" draw:dots1-length="0.006cm" draw:dots2="1" draw:dots2-length="0.006cm" draw:distance="0.006cm"/>
    <draw:stroke-dash draw:name="Dash_20_4481" draw:display-name="Dash 4481" draw:style="rect" draw:dots1="1" draw:dots1-length="0.006cm" draw:dots2="1" draw:dots2-length="0.006cm" draw:distance="0.006cm"/>
    <draw:stroke-dash draw:name="Dash_20_4482" draw:display-name="Dash 4482" draw:style="rect" draw:dots1="1" draw:dots1-length="0.006cm" draw:dots2="1" draw:dots2-length="0.006cm" draw:distance="0.006cm"/>
    <draw:stroke-dash draw:name="Dash_20_4483" draw:display-name="Dash 4483" draw:style="rect" draw:dots1="1" draw:dots1-length="0.006cm" draw:dots2="1" draw:dots2-length="0.006cm" draw:distance="0.006cm"/>
    <draw:stroke-dash draw:name="Dash_20_4484" draw:display-name="Dash 4484" draw:style="rect" draw:dots1="1" draw:dots1-length="0.006cm" draw:dots2="1" draw:dots2-length="0.006cm" draw:distance="0.006cm"/>
    <draw:stroke-dash draw:name="Dash_20_4485" draw:display-name="Dash 4485" draw:style="rect" draw:dots1="1" draw:dots1-length="0.006cm" draw:dots2="1" draw:dots2-length="0.006cm" draw:distance="0.006cm"/>
    <draw:stroke-dash draw:name="Dash_20_4486" draw:display-name="Dash 4486" draw:style="rect" draw:dots1="1" draw:dots1-length="0.006cm" draw:dots2="1" draw:dots2-length="0.006cm" draw:distance="0.006cm"/>
    <draw:stroke-dash draw:name="Dash_20_4487" draw:display-name="Dash 4487" draw:style="rect" draw:dots1="1" draw:dots1-length="0.006cm" draw:dots2="1" draw:dots2-length="0.006cm" draw:distance="0.006cm"/>
    <draw:stroke-dash draw:name="Dash_20_4488" draw:display-name="Dash 4488" draw:style="rect" draw:dots1="1" draw:dots1-length="0.006cm" draw:dots2="1" draw:dots2-length="0.006cm" draw:distance="0.006cm"/>
    <draw:stroke-dash draw:name="Dash_20_4489" draw:display-name="Dash 4489" draw:style="rect" draw:dots1="1" draw:dots1-length="0.006cm" draw:dots2="1" draw:dots2-length="0.006cm" draw:distance="0.006cm"/>
    <draw:stroke-dash draw:name="Dash_20_4490" draw:display-name="Dash 4490" draw:style="rect" draw:dots1="1" draw:dots1-length="0.006cm" draw:dots2="1" draw:dots2-length="0.006cm" draw:distance="0.006cm"/>
    <draw:stroke-dash draw:name="Dash_20_4491" draw:display-name="Dash 4491" draw:style="rect" draw:dots1="1" draw:dots1-length="0.006cm" draw:dots2="1" draw:dots2-length="0.006cm" draw:distance="0.006cm"/>
    <draw:stroke-dash draw:name="Dash_20_4492" draw:display-name="Dash 4492" draw:style="rect" draw:dots1="1" draw:dots1-length="0.006cm" draw:dots2="1" draw:dots2-length="0.006cm" draw:distance="0.006cm"/>
    <draw:stroke-dash draw:name="Dash_20_4493" draw:display-name="Dash 4493" draw:style="rect" draw:dots1="1" draw:dots1-length="0.006cm" draw:dots2="1" draw:dots2-length="0.006cm" draw:distance="0.006cm"/>
    <draw:stroke-dash draw:name="Dash_20_4494" draw:display-name="Dash 4494" draw:style="rect" draw:dots1="1" draw:dots1-length="0.006cm" draw:dots2="1" draw:dots2-length="0.006cm" draw:distance="0.006cm"/>
    <draw:stroke-dash draw:name="Dash_20_4495" draw:display-name="Dash 4495" draw:style="rect" draw:dots1="1" draw:dots1-length="0.006cm" draw:dots2="1" draw:dots2-length="0.006cm" draw:distance="0.006cm"/>
    <draw:stroke-dash draw:name="Dash_20_4496" draw:display-name="Dash 4496" draw:style="rect" draw:dots1="1" draw:dots1-length="0.006cm" draw:dots2="1" draw:dots2-length="0.006cm" draw:distance="0.006cm"/>
    <draw:stroke-dash draw:name="Dash_20_4497" draw:display-name="Dash 4497" draw:style="rect" draw:dots1="1" draw:dots1-length="0.006cm" draw:dots2="1" draw:dots2-length="0.006cm" draw:distance="0.006cm"/>
    <draw:stroke-dash draw:name="Dash_20_4498" draw:display-name="Dash 4498" draw:style="rect" draw:dots1="1" draw:dots1-length="0.006cm" draw:dots2="1" draw:dots2-length="0.006cm" draw:distance="0.006cm"/>
    <draw:stroke-dash draw:name="Dash_20_4499" draw:display-name="Dash 4499" draw:style="rect" draw:dots1="1" draw:dots1-length="0.006cm" draw:dots2="1" draw:dots2-length="0.006cm" draw:distance="0.006cm"/>
    <draw:stroke-dash draw:name="Dash_20_4500" draw:display-name="Dash 4500" draw:style="rect" draw:dots1="1" draw:dots1-length="63%" draw:distance="63%"/>
    <draw:stroke-dash draw:name="Dash_20_4501" draw:display-name="Dash 4501" draw:style="rect" draw:dots1="1" draw:dots1-length="63%" draw:distance="63%"/>
    <draw:stroke-dash draw:name="Dash_20_4502" draw:display-name="Dash 4502" draw:style="rect" draw:dots1="1" draw:dots1-length="63%" draw:distance="63%"/>
    <draw:stroke-dash draw:name="Dash_20_4503" draw:display-name="Dash 4503" draw:style="rect" draw:dots1="1" draw:dots1-length="63%" draw:distance="63%"/>
    <draw:stroke-dash draw:name="Dash_20_4504" draw:display-name="Dash 4504" draw:style="rect" draw:dots1="1" draw:dots1-length="63%" draw:distance="63%"/>
    <draw:stroke-dash draw:name="Dash_20_4505" draw:display-name="Dash 4505" draw:style="rect" draw:dots1="1" draw:dots1-length="63%" draw:distance="63%"/>
    <draw:stroke-dash draw:name="Dash_20_4506" draw:display-name="Dash 4506" draw:style="rect" draw:dots1="1" draw:dots1-length="63%" draw:distance="63%"/>
    <draw:stroke-dash draw:name="Dash_20_4507" draw:display-name="Dash 4507" draw:style="rect" draw:dots1="1" draw:dots1-length="63%" draw:distance="63%"/>
    <draw:stroke-dash draw:name="Dash_20_4508" draw:display-name="Dash 4508" draw:style="rect" draw:dots1="1" draw:dots1-length="63%" draw:distance="63%"/>
    <draw:stroke-dash draw:name="Dash_20_4509" draw:display-name="Dash 4509" draw:style="rect" draw:dots1="1" draw:dots1-length="63%" draw:distance="63%"/>
    <draw:stroke-dash draw:name="Dash_20_4510" draw:display-name="Dash 4510" draw:style="rect" draw:dots1="1" draw:dots1-length="63%" draw:distance="63%"/>
    <draw:stroke-dash draw:name="Dash_20_4511" draw:display-name="Dash 4511" draw:style="rect" draw:dots1="1" draw:dots1-length="63%" draw:distance="63%"/>
    <draw:stroke-dash draw:name="Dash_20_4512" draw:display-name="Dash 4512" draw:style="rect" draw:dots1="1" draw:dots1-length="0.003cm" draw:dots2="1" draw:dots2-length="0.003cm" draw:distance="0.003cm"/>
    <draw:stroke-dash draw:name="Dash_20_4513" draw:display-name="Dash 4513" draw:style="rect" draw:dots1="1" draw:dots1-length="0.003cm" draw:dots2="1" draw:dots2-length="0.003cm" draw:distance="0.003cm"/>
    <draw:stroke-dash draw:name="Dash_20_4514" draw:display-name="Dash 4514" draw:style="rect" draw:dots1="1" draw:dots1-length="0.003cm" draw:dots2="1" draw:dots2-length="0.003cm" draw:distance="0.003cm"/>
    <draw:stroke-dash draw:name="Dash_20_4515" draw:display-name="Dash 4515" draw:style="rect" draw:dots1="1" draw:dots1-length="0.003cm" draw:dots2="1" draw:dots2-length="0.003cm" draw:distance="0.003cm"/>
    <draw:stroke-dash draw:name="Dash_20_4516" draw:display-name="Dash 4516" draw:style="rect" draw:dots1="1" draw:dots1-length="0.003cm" draw:dots2="1" draw:dots2-length="0.003cm" draw:distance="0.003cm"/>
    <draw:stroke-dash draw:name="Dash_20_4517" draw:display-name="Dash 4517" draw:style="rect" draw:dots1="1" draw:dots1-length="0.003cm" draw:dots2="1" draw:dots2-length="0.003cm" draw:distance="0.003cm"/>
    <draw:stroke-dash draw:name="Dash_20_4518" draw:display-name="Dash 4518" draw:style="rect" draw:dots1="1" draw:dots1-length="0.003cm" draw:dots2="1" draw:dots2-length="0.003cm" draw:distance="0.003cm"/>
    <draw:stroke-dash draw:name="Dash_20_4519" draw:display-name="Dash 4519" draw:style="rect" draw:dots1="1" draw:dots1-length="0.003cm" draw:dots2="1" draw:dots2-length="0.003cm" draw:distance="0.003cm"/>
    <draw:stroke-dash draw:name="Dash_20_4520" draw:display-name="Dash 4520" draw:style="rect" draw:dots1="1" draw:dots1-length="0.003cm" draw:dots2="1" draw:dots2-length="0.003cm" draw:distance="0.003cm"/>
    <draw:stroke-dash draw:name="Dash_20_4521" draw:display-name="Dash 4521" draw:style="rect" draw:dots1="1" draw:dots1-length="0.003cm" draw:dots2="1" draw:dots2-length="0.003cm" draw:distance="0.003cm"/>
    <draw:stroke-dash draw:name="Dash_20_4522" draw:display-name="Dash 4522" draw:style="rect" draw:dots1="1" draw:dots1-length="0.003cm" draw:dots2="1" draw:dots2-length="0.003cm" draw:distance="0.003cm"/>
    <draw:stroke-dash draw:name="Dash_20_4523" draw:display-name="Dash 4523" draw:style="rect" draw:dots1="1" draw:dots1-length="0.003cm" draw:dots2="1" draw:dots2-length="0.003cm" draw:distance="0.003cm"/>
    <draw:stroke-dash draw:name="Dash_20_4524" draw:display-name="Dash 4524" draw:style="rect" draw:dots1="1" draw:dots1-length="0.003cm" draw:dots2="1" draw:dots2-length="0.003cm" draw:distance="0.003cm"/>
    <draw:stroke-dash draw:name="Dash_20_4525" draw:display-name="Dash 4525" draw:style="rect" draw:dots1="1" draw:dots1-length="0.003cm" draw:dots2="1" draw:dots2-length="0.003cm" draw:distance="0.003cm"/>
    <draw:stroke-dash draw:name="Dash_20_4526" draw:display-name="Dash 4526" draw:style="rect" draw:dots1="1" draw:dots1-length="0.003cm" draw:dots2="1" draw:dots2-length="0.003cm" draw:distance="0.003cm"/>
    <draw:stroke-dash draw:name="Dash_20_4527" draw:display-name="Dash 4527" draw:style="rect" draw:dots1="1" draw:dots1-length="0.003cm" draw:dots2="1" draw:dots2-length="0.003cm" draw:distance="0.003cm"/>
    <draw:stroke-dash draw:name="Dash_20_4528" draw:display-name="Dash 4528" draw:style="rect" draw:dots1="1" draw:dots1-length="0.003cm" draw:dots2="1" draw:dots2-length="0.003cm" draw:distance="0.003cm"/>
    <draw:stroke-dash draw:name="Dash_20_4529" draw:display-name="Dash 4529" draw:style="rect" draw:dots1="1" draw:dots1-length="0.003cm" draw:dots2="1" draw:dots2-length="0.003cm" draw:distance="0.003cm"/>
    <draw:stroke-dash draw:name="Dash_20_4530" draw:display-name="Dash 4530" draw:style="rect" draw:dots1="1" draw:dots1-length="0.003cm" draw:dots2="1" draw:dots2-length="0.003cm" draw:distance="0.003cm"/>
    <draw:stroke-dash draw:name="Dash_20_4531" draw:display-name="Dash 4531" draw:style="rect" draw:dots1="1" draw:dots1-length="0.003cm" draw:dots2="1" draw:dots2-length="0.003cm" draw:distance="0.003cm"/>
    <draw:stroke-dash draw:name="Dash_20_4532" draw:display-name="Dash 4532" draw:style="rect" draw:dots1="1" draw:dots1-length="0.003cm" draw:dots2="1" draw:dots2-length="0.003cm" draw:distance="0.003cm"/>
    <draw:stroke-dash draw:name="Dash_20_4533" draw:display-name="Dash 4533" draw:style="rect" draw:dots1="1" draw:dots1-length="0.003cm" draw:dots2="1" draw:dots2-length="0.003cm" draw:distance="0.003cm"/>
    <draw:stroke-dash draw:name="Dash_20_4534" draw:display-name="Dash 4534" draw:style="rect" draw:dots1="1" draw:dots1-length="0.003cm" draw:dots2="1" draw:dots2-length="0.003cm" draw:distance="0.003cm"/>
    <draw:stroke-dash draw:name="Dash_20_4535" draw:display-name="Dash 4535" draw:style="rect" draw:dots1="1" draw:dots1-length="0.003cm" draw:dots2="1" draw:dots2-length="0.003cm" draw:distance="0.003cm"/>
    <draw:stroke-dash draw:name="Dash_20_4536" draw:display-name="Dash 4536" draw:style="rect" draw:dots1="1" draw:dots1-length="0.003cm" draw:dots2="1" draw:dots2-length="0.003cm" draw:distance="0.003cm"/>
    <draw:stroke-dash draw:name="Dash_20_4537" draw:display-name="Dash 4537" draw:style="rect" draw:dots1="1" draw:dots1-length="0.003cm" draw:dots2="1" draw:dots2-length="0.003cm" draw:distance="0.003cm"/>
    <draw:stroke-dash draw:name="Dash_20_4538" draw:display-name="Dash 4538" draw:style="rect" draw:dots1="1" draw:dots1-length="0.003cm" draw:dots2="1" draw:dots2-length="0.003cm" draw:distance="0.003cm"/>
    <draw:stroke-dash draw:name="Dash_20_4539" draw:display-name="Dash 4539" draw:style="rect" draw:dots1="1" draw:dots1-length="0.003cm" draw:dots2="1" draw:dots2-length="0.003cm" draw:distance="0.003cm"/>
    <draw:stroke-dash draw:name="Dash_20_4540" draw:display-name="Dash 4540" draw:style="rect" draw:dots1="1" draw:dots1-length="0.003cm" draw:dots2="1" draw:dots2-length="0.003cm" draw:distance="0.003cm"/>
    <draw:stroke-dash draw:name="Dash_20_4541" draw:display-name="Dash 4541" draw:style="rect" draw:dots1="1" draw:dots1-length="0.003cm" draw:dots2="1" draw:dots2-length="0.003cm" draw:distance="0.003cm"/>
    <draw:stroke-dash draw:name="Dash_20_4542" draw:display-name="Dash 4542" draw:style="rect" draw:dots1="1" draw:dots1-length="0.003cm" draw:dots2="1" draw:dots2-length="0.003cm" draw:distance="0.003cm"/>
    <draw:stroke-dash draw:name="Dash_20_4543" draw:display-name="Dash 4543" draw:style="rect" draw:dots1="1" draw:dots1-length="0.003cm" draw:dots2="1" draw:dots2-length="0.003cm" draw:distance="0.003cm"/>
    <draw:stroke-dash draw:name="Dash_20_4544" draw:display-name="Dash 4544" draw:style="rect" draw:dots1="1" draw:dots1-length="0.003cm" draw:dots2="1" draw:dots2-length="0.003cm" draw:distance="0.003cm"/>
    <draw:stroke-dash draw:name="Dash_20_4545" draw:display-name="Dash 4545" draw:style="rect" draw:dots1="1" draw:dots1-length="0.003cm" draw:dots2="1" draw:dots2-length="0.003cm" draw:distance="0.003cm"/>
    <draw:stroke-dash draw:name="Dash_20_4546" draw:display-name="Dash 4546" draw:style="rect" draw:dots1="1" draw:dots1-length="0.003cm" draw:dots2="1" draw:dots2-length="0.003cm" draw:distance="0.003cm"/>
    <draw:stroke-dash draw:name="Dash_20_4547" draw:display-name="Dash 4547" draw:style="rect" draw:dots1="1" draw:dots1-length="0.003cm" draw:dots2="1" draw:dots2-length="0.003cm" draw:distance="0.003cm"/>
    <draw:stroke-dash draw:name="Dash_20_4548" draw:display-name="Dash 4548" draw:style="rect" draw:dots1="1" draw:dots1-length="0.003cm" draw:dots2="1" draw:dots2-length="0.003cm" draw:distance="0.003cm"/>
    <draw:stroke-dash draw:name="Dash_20_4549" draw:display-name="Dash 4549" draw:style="rect" draw:dots1="1" draw:dots1-length="0.003cm" draw:dots2="1" draw:dots2-length="0.003cm" draw:distance="0.003cm"/>
    <draw:stroke-dash draw:name="Dash_20_4550" draw:display-name="Dash 4550" draw:style="rect" draw:dots1="1" draw:dots1-length="0.003cm" draw:dots2="1" draw:dots2-length="0.003cm" draw:distance="0.003cm"/>
    <draw:stroke-dash draw:name="Dash_20_4551" draw:display-name="Dash 4551" draw:style="rect" draw:dots1="1" draw:dots1-length="0.003cm" draw:dots2="1" draw:dots2-length="0.003cm" draw:distance="0.003cm"/>
    <draw:stroke-dash draw:name="Dash_20_4552" draw:display-name="Dash 4552" draw:style="rect" draw:dots1="1" draw:dots1-length="0.003cm" draw:dots2="1" draw:dots2-length="0.003cm" draw:distance="0.003cm"/>
    <draw:stroke-dash draw:name="Dash_20_4553" draw:display-name="Dash 4553" draw:style="rect" draw:dots1="1" draw:dots1-length="0.003cm" draw:dots2="1" draw:dots2-length="0.003cm" draw:distance="0.003cm"/>
    <draw:stroke-dash draw:name="Dash_20_4554" draw:display-name="Dash 4554" draw:style="rect" draw:dots1="1" draw:dots1-length="0.003cm" draw:dots2="1" draw:dots2-length="0.003cm" draw:distance="0.003cm"/>
    <draw:stroke-dash draw:name="Dash_20_4555" draw:display-name="Dash 4555" draw:style="rect" draw:dots1="1" draw:dots1-length="0.003cm" draw:dots2="1" draw:dots2-length="0.003cm" draw:distance="0.003cm"/>
    <draw:stroke-dash draw:name="Dash_20_4556" draw:display-name="Dash 4556" draw:style="rect" draw:dots1="1" draw:dots1-length="0.003cm" draw:dots2="1" draw:dots2-length="0.003cm" draw:distance="0.003cm"/>
    <draw:stroke-dash draw:name="Dash_20_4557" draw:display-name="Dash 4557" draw:style="rect" draw:dots1="1" draw:dots1-length="0.003cm" draw:dots2="1" draw:dots2-length="0.003cm" draw:distance="0.003cm"/>
    <draw:stroke-dash draw:name="Dash_20_4558" draw:display-name="Dash 4558" draw:style="rect" draw:dots1="1" draw:dots1-length="0.003cm" draw:dots2="1" draw:dots2-length="0.003cm" draw:distance="0.003cm"/>
    <draw:stroke-dash draw:name="Dash_20_4559" draw:display-name="Dash 4559" draw:style="rect" draw:dots1="1" draw:dots1-length="0.003cm" draw:dots2="1" draw:dots2-length="0.003cm" draw:distance="0.003cm"/>
    <draw:stroke-dash draw:name="Dash_20_4560" draw:display-name="Dash 4560" draw:style="rect" draw:dots1="1" draw:dots1-length="0.003cm" draw:dots2="1" draw:dots2-length="0.003cm" draw:distance="0.003cm"/>
    <draw:stroke-dash draw:name="Dash_20_4561" draw:display-name="Dash 4561" draw:style="rect" draw:dots1="1" draw:dots1-length="0.003cm" draw:dots2="1" draw:dots2-length="0.003cm" draw:distance="0.003cm"/>
    <draw:stroke-dash draw:name="Dash_20_4562" draw:display-name="Dash 4562" draw:style="rect" draw:dots1="1" draw:dots1-length="0.003cm" draw:dots2="1" draw:dots2-length="0.003cm" draw:distance="0.003cm"/>
    <draw:stroke-dash draw:name="Dash_20_4563" draw:display-name="Dash 4563" draw:style="rect" draw:dots1="1" draw:dots1-length="0.003cm" draw:dots2="1" draw:dots2-length="0.003cm" draw:distance="0.003cm"/>
    <draw:stroke-dash draw:name="Dash_20_4564" draw:display-name="Dash 4564" draw:style="rect" draw:dots1="1" draw:dots1-length="0.003cm" draw:dots2="1" draw:dots2-length="0.003cm" draw:distance="0.003cm"/>
    <draw:stroke-dash draw:name="Dash_20_4565" draw:display-name="Dash 4565" draw:style="rect" draw:dots1="1" draw:dots1-length="0.003cm" draw:dots2="1" draw:dots2-length="0.003cm" draw:distance="0.003cm"/>
    <draw:stroke-dash draw:name="Dash_20_4566" draw:display-name="Dash 4566" draw:style="rect" draw:dots1="1" draw:dots1-length="0.003cm" draw:dots2="1" draw:dots2-length="0.003cm" draw:distance="0.003cm"/>
    <draw:stroke-dash draw:name="Dash_20_4567" draw:display-name="Dash 4567" draw:style="rect" draw:dots1="1" draw:dots1-length="0.003cm" draw:dots2="1" draw:dots2-length="0.003cm" draw:distance="0.003cm"/>
    <draw:stroke-dash draw:name="Dash_20_4568" draw:display-name="Dash 4568" draw:style="rect" draw:dots1="1" draw:dots1-length="0.003cm" draw:dots2="1" draw:dots2-length="0.003cm" draw:distance="0.003cm"/>
    <draw:stroke-dash draw:name="Dash_20_4569" draw:display-name="Dash 4569" draw:style="rect" draw:dots1="1" draw:dots1-length="0.003cm" draw:dots2="1" draw:dots2-length="0.003cm" draw:distance="0.003cm"/>
    <draw:stroke-dash draw:name="Dash_20_4570" draw:display-name="Dash 4570" draw:style="rect" draw:dots1="1" draw:dots1-length="0.003cm" draw:dots2="1" draw:dots2-length="0.003cm" draw:distance="0.003cm"/>
    <draw:stroke-dash draw:name="Dash_20_4571" draw:display-name="Dash 4571" draw:style="rect" draw:dots1="1" draw:dots1-length="0.003cm" draw:dots2="1" draw:dots2-length="0.003cm" draw:distance="0.003cm"/>
    <draw:stroke-dash draw:name="Dash_20_4572" draw:display-name="Dash 4572" draw:style="rect" draw:dots1="1" draw:dots1-length="0.003cm" draw:dots2="1" draw:dots2-length="0.003cm" draw:distance="0.003cm"/>
    <draw:stroke-dash draw:name="Dash_20_4573" draw:display-name="Dash 4573" draw:style="rect" draw:dots1="1" draw:dots1-length="0.003cm" draw:dots2="1" draw:dots2-length="0.003cm" draw:distance="0.003cm"/>
    <draw:stroke-dash draw:name="Dash_20_4574" draw:display-name="Dash 4574" draw:style="rect" draw:dots1="1" draw:dots1-length="0.003cm" draw:dots2="1" draw:dots2-length="0.003cm" draw:distance="0.003cm"/>
    <draw:stroke-dash draw:name="Dash_20_4575" draw:display-name="Dash 4575" draw:style="rect" draw:dots1="1" draw:dots1-length="0.003cm" draw:dots2="1" draw:dots2-length="0.003cm" draw:distance="0.003cm"/>
    <draw:stroke-dash draw:name="Dash_20_4576" draw:display-name="Dash 4576" draw:style="rect" draw:dots1="1" draw:dots1-length="0.003cm" draw:dots2="1" draw:dots2-length="0.003cm" draw:distance="0.003cm"/>
    <draw:stroke-dash draw:name="Dash_20_4577" draw:display-name="Dash 4577" draw:style="rect" draw:dots1="1" draw:dots1-length="0.003cm" draw:dots2="1" draw:dots2-length="0.003cm" draw:distance="0.003cm"/>
    <draw:stroke-dash draw:name="Dash_20_4578" draw:display-name="Dash 4578" draw:style="rect" draw:dots1="1" draw:dots1-length="0.003cm" draw:dots2="1" draw:dots2-length="0.003cm" draw:distance="0.003cm"/>
    <draw:stroke-dash draw:name="Dash_20_4579" draw:display-name="Dash 4579" draw:style="rect" draw:dots1="1" draw:dots1-length="0.003cm" draw:dots2="1" draw:dots2-length="0.003cm" draw:distance="0.003cm"/>
    <draw:stroke-dash draw:name="Dash_20_4580" draw:display-name="Dash 4580" draw:style="rect" draw:dots1="1" draw:dots1-length="0.003cm" draw:dots2="1" draw:dots2-length="0.003cm" draw:distance="0.003cm"/>
    <draw:stroke-dash draw:name="Dash_20_4581" draw:display-name="Dash 4581" draw:style="rect" draw:dots1="1" draw:dots1-length="0.003cm" draw:dots2="1" draw:dots2-length="0.003cm" draw:distance="0.003cm"/>
    <draw:stroke-dash draw:name="Dash_20_4582" draw:display-name="Dash 4582" draw:style="rect" draw:dots1="1" draw:dots1-length="0.003cm" draw:dots2="1" draw:dots2-length="0.003cm" draw:distance="0.003cm"/>
    <draw:stroke-dash draw:name="Dash_20_4583" draw:display-name="Dash 4583" draw:style="rect" draw:dots1="1" draw:dots1-length="0.003cm" draw:dots2="1" draw:dots2-length="0.003cm" draw:distance="0.003cm"/>
    <draw:stroke-dash draw:name="Dash_20_4584" draw:display-name="Dash 4584" draw:style="rect" draw:dots1="1" draw:dots1-length="0.003cm" draw:dots2="1" draw:dots2-length="0.003cm" draw:distance="0.003cm"/>
    <draw:stroke-dash draw:name="Dash_20_4585" draw:display-name="Dash 4585" draw:style="rect" draw:dots1="1" draw:dots1-length="0.003cm" draw:dots2="1" draw:dots2-length="0.003cm" draw:distance="0.003cm"/>
    <draw:stroke-dash draw:name="Dash_20_4586" draw:display-name="Dash 4586" draw:style="rect" draw:dots1="1" draw:dots1-length="0.003cm" draw:dots2="1" draw:dots2-length="0.003cm" draw:distance="0.003cm"/>
    <draw:stroke-dash draw:name="Dash_20_4587" draw:display-name="Dash 4587" draw:style="rect" draw:dots1="1" draw:dots1-length="0.003cm" draw:dots2="1" draw:dots2-length="0.003cm" draw:distance="0.003cm"/>
    <draw:stroke-dash draw:name="Dash_20_4588" draw:display-name="Dash 4588" draw:style="rect" draw:dots1="1" draw:dots1-length="0.003cm" draw:dots2="1" draw:dots2-length="0.003cm" draw:distance="0.003cm"/>
    <draw:stroke-dash draw:name="Dash_20_4589" draw:display-name="Dash 4589" draw:style="rect" draw:dots1="1" draw:dots1-length="0.003cm" draw:dots2="1" draw:dots2-length="0.003cm" draw:distance="0.003cm"/>
    <draw:stroke-dash draw:name="Dash_20_4590" draw:display-name="Dash 4590" draw:style="rect" draw:dots1="1" draw:dots1-length="0.003cm" draw:dots2="1" draw:dots2-length="0.003cm" draw:distance="0.003cm"/>
    <draw:stroke-dash draw:name="Dash_20_4591" draw:display-name="Dash 4591" draw:style="rect" draw:dots1="1" draw:dots1-length="0.003cm" draw:dots2="1" draw:dots2-length="0.003cm" draw:distance="0.003cm"/>
    <draw:stroke-dash draw:name="Dash_20_4592" draw:display-name="Dash 4592" draw:style="rect" draw:dots1="1" draw:dots1-length="0.003cm" draw:dots2="1" draw:dots2-length="0.003cm" draw:distance="0.003cm"/>
    <draw:stroke-dash draw:name="Dash_20_4593" draw:display-name="Dash 4593" draw:style="rect" draw:dots1="1" draw:dots1-length="0.003cm" draw:dots2="1" draw:dots2-length="0.003cm" draw:distance="0.003cm"/>
    <draw:stroke-dash draw:name="Dash_20_4594" draw:display-name="Dash 4594" draw:style="rect" draw:dots1="1" draw:dots1-length="0.003cm" draw:dots2="1" draw:dots2-length="0.003cm" draw:distance="0.003cm"/>
    <draw:stroke-dash draw:name="Dash_20_4595" draw:display-name="Dash 4595" draw:style="rect" draw:dots1="1" draw:dots1-length="0.003cm" draw:dots2="1" draw:dots2-length="0.003cm" draw:distance="0.003cm"/>
    <draw:stroke-dash draw:name="Dash_20_4596" draw:display-name="Dash 4596" draw:style="rect" draw:dots1="1" draw:dots1-length="0.003cm" draw:dots2="1" draw:dots2-length="0.003cm" draw:distance="0.003cm"/>
    <draw:stroke-dash draw:name="Dash_20_4597" draw:display-name="Dash 4597" draw:style="rect" draw:dots1="1" draw:dots1-length="0.003cm" draw:dots2="1" draw:dots2-length="0.003cm" draw:distance="0.003cm"/>
    <draw:stroke-dash draw:name="Dash_20_4598" draw:display-name="Dash 4598" draw:style="rect" draw:dots1="1" draw:dots1-length="0.003cm" draw:dots2="1" draw:dots2-length="0.003cm" draw:distance="0.003cm"/>
    <draw:stroke-dash draw:name="Dash_20_4599" draw:display-name="Dash 4599" draw:style="rect" draw:dots1="1" draw:dots1-length="0.003cm" draw:dots2="1" draw:dots2-length="0.003cm" draw:distance="0.003cm"/>
    <draw:stroke-dash draw:name="Dash_20_46" draw:display-name="Dash 46" draw:style="rect" draw:dots1="1" draw:dots1-length="0.011cm" draw:dots2="1" draw:dots2-length="0.011cm" draw:distance="0.011cm"/>
    <draw:stroke-dash draw:name="Dash_20_4600" draw:display-name="Dash 4600" draw:style="rect" draw:dots1="1" draw:dots1-length="0.003cm" draw:dots2="1" draw:dots2-length="0.003cm" draw:distance="0.003cm"/>
    <draw:stroke-dash draw:name="Dash_20_4601" draw:display-name="Dash 4601" draw:style="rect" draw:dots1="1" draw:dots1-length="0.003cm" draw:dots2="1" draw:dots2-length="0.003cm" draw:distance="0.003cm"/>
    <draw:stroke-dash draw:name="Dash_20_4602" draw:display-name="Dash 4602" draw:style="rect" draw:dots1="1" draw:dots1-length="0.003cm" draw:dots2="1" draw:dots2-length="0.003cm" draw:distance="0.003cm"/>
    <draw:stroke-dash draw:name="Dash_20_4603" draw:display-name="Dash 4603" draw:style="rect" draw:dots1="1" draw:dots1-length="0.003cm" draw:dots2="1" draw:dots2-length="0.003cm" draw:distance="0.003cm"/>
    <draw:stroke-dash draw:name="Dash_20_4604" draw:display-name="Dash 4604" draw:style="rect" draw:dots1="1" draw:dots1-length="0.003cm" draw:dots2="1" draw:dots2-length="0.003cm" draw:distance="0.003cm"/>
    <draw:stroke-dash draw:name="Dash_20_4605" draw:display-name="Dash 4605" draw:style="rect" draw:dots1="1" draw:dots1-length="0.003cm" draw:dots2="1" draw:dots2-length="0.003cm" draw:distance="0.003cm"/>
    <draw:stroke-dash draw:name="Dash_20_4606" draw:display-name="Dash 4606" draw:style="rect" draw:dots1="1" draw:dots1-length="0.003cm" draw:dots2="1" draw:dots2-length="0.003cm" draw:distance="0.003cm"/>
    <draw:stroke-dash draw:name="Dash_20_4607" draw:display-name="Dash 4607" draw:style="rect" draw:dots1="1" draw:dots1-length="0.003cm" draw:dots2="1" draw:dots2-length="0.003cm" draw:distance="0.003cm"/>
    <draw:stroke-dash draw:name="Dash_20_4608" draw:display-name="Dash 4608" draw:style="rect" draw:dots1="1" draw:dots1-length="0.003cm" draw:dots2="1" draw:dots2-length="0.003cm" draw:distance="0.003cm"/>
    <draw:stroke-dash draw:name="Dash_20_4609" draw:display-name="Dash 4609" draw:style="rect" draw:dots1="1" draw:dots1-length="0.003cm" draw:dots2="1" draw:dots2-length="0.003cm" draw:distance="0.003cm"/>
    <draw:stroke-dash draw:name="Dash_20_4610" draw:display-name="Dash 4610" draw:style="rect" draw:dots1="1" draw:dots1-length="0.003cm" draw:dots2="1" draw:dots2-length="0.003cm" draw:distance="0.003cm"/>
    <draw:stroke-dash draw:name="Dash_20_4611" draw:display-name="Dash 4611" draw:style="rect" draw:dots1="1" draw:dots1-length="0.003cm" draw:dots2="1" draw:dots2-length="0.003cm" draw:distance="0.003cm"/>
    <draw:stroke-dash draw:name="Dash_20_4612" draw:display-name="Dash 4612" draw:style="rect" draw:dots1="1" draw:dots1-length="0.003cm" draw:dots2="1" draw:dots2-length="0.003cm" draw:distance="0.003cm"/>
    <draw:stroke-dash draw:name="Dash_20_4613" draw:display-name="Dash 4613" draw:style="rect" draw:dots1="1" draw:dots1-length="0.003cm" draw:dots2="1" draw:dots2-length="0.003cm" draw:distance="0.003cm"/>
    <draw:stroke-dash draw:name="Dash_20_4614" draw:display-name="Dash 4614" draw:style="rect" draw:dots1="1" draw:dots1-length="0.003cm" draw:dots2="1" draw:dots2-length="0.003cm" draw:distance="0.003cm"/>
    <draw:stroke-dash draw:name="Dash_20_4615" draw:display-name="Dash 4615" draw:style="rect" draw:dots1="1" draw:dots1-length="0.003cm" draw:dots2="1" draw:dots2-length="0.003cm" draw:distance="0.003cm"/>
    <draw:stroke-dash draw:name="Dash_20_4616" draw:display-name="Dash 4616" draw:style="rect" draw:dots1="1" draw:dots1-length="0.003cm" draw:dots2="1" draw:dots2-length="0.003cm" draw:distance="0.003cm"/>
    <draw:stroke-dash draw:name="Dash_20_4617" draw:display-name="Dash 4617" draw:style="rect" draw:dots1="1" draw:dots1-length="0.003cm" draw:dots2="1" draw:dots2-length="0.003cm" draw:distance="0.003cm"/>
    <draw:stroke-dash draw:name="Dash_20_4618" draw:display-name="Dash 4618" draw:style="rect" draw:dots1="1" draw:dots1-length="0.003cm" draw:dots2="1" draw:dots2-length="0.003cm" draw:distance="0.003cm"/>
    <draw:stroke-dash draw:name="Dash_20_4619" draw:display-name="Dash 4619" draw:style="rect" draw:dots1="1" draw:dots1-length="0.003cm" draw:dots2="1" draw:dots2-length="0.003cm" draw:distance="0.003cm"/>
    <draw:stroke-dash draw:name="Dash_20_4620" draw:display-name="Dash 4620" draw:style="rect" draw:dots1="1" draw:dots1-length="0.003cm" draw:dots2="1" draw:dots2-length="0.003cm" draw:distance="0.003cm"/>
    <draw:stroke-dash draw:name="Dash_20_4621" draw:display-name="Dash 4621" draw:style="rect" draw:dots1="1" draw:dots1-length="0.003cm" draw:dots2="1" draw:dots2-length="0.003cm" draw:distance="0.003cm"/>
    <draw:stroke-dash draw:name="Dash_20_4622" draw:display-name="Dash 4622" draw:style="rect" draw:dots1="1" draw:dots1-length="0.003cm" draw:dots2="1" draw:dots2-length="0.003cm" draw:distance="0.003cm"/>
    <draw:stroke-dash draw:name="Dash_20_4623" draw:display-name="Dash 4623" draw:style="rect" draw:dots1="1" draw:dots1-length="0.003cm" draw:dots2="1" draw:dots2-length="0.003cm" draw:distance="0.003cm"/>
    <draw:stroke-dash draw:name="Dash_20_4624" draw:display-name="Dash 4624" draw:style="rect" draw:dots1="1" draw:dots1-length="0.003cm" draw:dots2="1" draw:dots2-length="0.003cm" draw:distance="0.003cm"/>
    <draw:stroke-dash draw:name="Dash_20_4625" draw:display-name="Dash 4625" draw:style="rect" draw:dots1="1" draw:dots1-length="0.003cm" draw:dots2="1" draw:dots2-length="0.003cm" draw:distance="0.003cm"/>
    <draw:stroke-dash draw:name="Dash_20_4626" draw:display-name="Dash 4626" draw:style="rect" draw:dots1="1" draw:dots1-length="0.003cm" draw:dots2="1" draw:dots2-length="0.003cm" draw:distance="0.003cm"/>
    <draw:stroke-dash draw:name="Dash_20_4627" draw:display-name="Dash 4627" draw:style="rect" draw:dots1="1" draw:dots1-length="0.003cm" draw:dots2="1" draw:dots2-length="0.003cm" draw:distance="0.003cm"/>
    <draw:stroke-dash draw:name="Dash_20_4628" draw:display-name="Dash 4628" draw:style="rect" draw:dots1="1" draw:dots1-length="0.003cm" draw:dots2="1" draw:dots2-length="0.003cm" draw:distance="0.003cm"/>
    <draw:stroke-dash draw:name="Dash_20_4629" draw:display-name="Dash 4629" draw:style="rect" draw:dots1="1" draw:dots1-length="0.003cm" draw:dots2="1" draw:dots2-length="0.003cm" draw:distance="0.003cm"/>
    <draw:stroke-dash draw:name="Dash_20_4630" draw:display-name="Dash 4630" draw:style="rect" draw:dots1="1" draw:dots1-length="0.003cm" draw:dots2="1" draw:dots2-length="0.003cm" draw:distance="0.003cm"/>
    <draw:stroke-dash draw:name="Dash_20_4631" draw:display-name="Dash 4631" draw:style="rect" draw:dots1="1" draw:dots1-length="0.003cm" draw:dots2="1" draw:dots2-length="0.003cm" draw:distance="0.003cm"/>
    <draw:stroke-dash draw:name="Dash_20_4632" draw:display-name="Dash 4632" draw:style="rect" draw:dots1="1" draw:dots1-length="0.003cm" draw:dots2="1" draw:dots2-length="0.003cm" draw:distance="0.003cm"/>
    <draw:stroke-dash draw:name="Dash_20_4633" draw:display-name="Dash 4633" draw:style="rect" draw:dots1="1" draw:dots1-length="0.003cm" draw:dots2="1" draw:dots2-length="0.003cm" draw:distance="0.003cm"/>
    <draw:stroke-dash draw:name="Dash_20_4634" draw:display-name="Dash 4634" draw:style="rect" draw:dots1="1" draw:dots1-length="0.003cm" draw:dots2="1" draw:dots2-length="0.003cm" draw:distance="0.003cm"/>
    <draw:stroke-dash draw:name="Dash_20_4635" draw:display-name="Dash 4635" draw:style="rect" draw:dots1="1" draw:dots1-length="0.003cm" draw:dots2="1" draw:dots2-length="0.003cm" draw:distance="0.003cm"/>
    <draw:stroke-dash draw:name="Dash_20_4636" draw:display-name="Dash 4636" draw:style="rect" draw:dots1="1" draw:dots1-length="0.003cm" draw:dots2="1" draw:dots2-length="0.003cm" draw:distance="0.003cm"/>
    <draw:stroke-dash draw:name="Dash_20_4637" draw:display-name="Dash 4637" draw:style="rect" draw:dots1="1" draw:dots1-length="0.003cm" draw:dots2="1" draw:dots2-length="0.003cm" draw:distance="0.003cm"/>
    <draw:stroke-dash draw:name="Dash_20_4638" draw:display-name="Dash 4638" draw:style="rect" draw:dots1="1" draw:dots1-length="0.003cm" draw:dots2="1" draw:dots2-length="0.003cm" draw:distance="0.003cm"/>
    <draw:stroke-dash draw:name="Dash_20_4639" draw:display-name="Dash 4639" draw:style="rect" draw:dots1="1" draw:dots1-length="0.003cm" draw:dots2="1" draw:dots2-length="0.003cm" draw:distance="0.003cm"/>
    <draw:stroke-dash draw:name="Dash_20_4640" draw:display-name="Dash 4640" draw:style="rect" draw:dots1="1" draw:dots1-length="0.003cm" draw:dots2="1" draw:dots2-length="0.003cm" draw:distance="0.003cm"/>
    <draw:stroke-dash draw:name="Dash_20_4641" draw:display-name="Dash 4641" draw:style="rect" draw:dots1="1" draw:dots1-length="0.003cm" draw:dots2="1" draw:dots2-length="0.003cm" draw:distance="0.003cm"/>
    <draw:stroke-dash draw:name="Dash_20_4642" draw:display-name="Dash 4642" draw:style="rect" draw:dots1="1" draw:dots1-length="0.003cm" draw:dots2="1" draw:dots2-length="0.003cm" draw:distance="0.003cm"/>
    <draw:stroke-dash draw:name="Dash_20_4643" draw:display-name="Dash 4643" draw:style="rect" draw:dots1="1" draw:dots1-length="0.003cm" draw:dots2="1" draw:dots2-length="0.003cm" draw:distance="0.003cm"/>
    <draw:stroke-dash draw:name="Dash_20_4644" draw:display-name="Dash 4644" draw:style="rect" draw:dots1="1" draw:dots1-length="0.003cm" draw:dots2="1" draw:dots2-length="0.003cm" draw:distance="0.003cm"/>
    <draw:stroke-dash draw:name="Dash_20_4645" draw:display-name="Dash 4645" draw:style="rect" draw:dots1="1" draw:dots1-length="0.003cm" draw:dots2="1" draw:dots2-length="0.003cm" draw:distance="0.003cm"/>
    <draw:stroke-dash draw:name="Dash_20_4646" draw:display-name="Dash 4646" draw:style="rect" draw:dots1="1" draw:dots1-length="0.003cm" draw:dots2="1" draw:dots2-length="0.003cm" draw:distance="0.003cm"/>
    <draw:stroke-dash draw:name="Dash_20_4647" draw:display-name="Dash 4647" draw:style="rect" draw:dots1="1" draw:dots1-length="0.003cm" draw:dots2="1" draw:dots2-length="0.003cm" draw:distance="0.003cm"/>
    <draw:stroke-dash draw:name="Dash_20_4648" draw:display-name="Dash 4648" draw:style="rect" draw:dots1="1" draw:dots1-length="0.003cm" draw:dots2="1" draw:dots2-length="0.003cm" draw:distance="0.003cm"/>
    <draw:stroke-dash draw:name="Dash_20_4649" draw:display-name="Dash 4649" draw:style="rect" draw:dots1="1" draw:dots1-length="0.003cm" draw:dots2="1" draw:dots2-length="0.003cm" draw:distance="0.003cm"/>
    <draw:stroke-dash draw:name="Dash_20_4650" draw:display-name="Dash 4650" draw:style="rect" draw:dots1="1" draw:dots1-length="0.003cm" draw:dots2="1" draw:dots2-length="0.003cm" draw:distance="0.003cm"/>
    <draw:stroke-dash draw:name="Dash_20_4651" draw:display-name="Dash 4651" draw:style="rect" draw:dots1="1" draw:dots1-length="0.003cm" draw:dots2="1" draw:dots2-length="0.003cm" draw:distance="0.003cm"/>
    <draw:stroke-dash draw:name="Dash_20_4652" draw:display-name="Dash 4652" draw:style="rect" draw:dots1="1" draw:dots1-length="0.003cm" draw:dots2="1" draw:dots2-length="0.003cm" draw:distance="0.003cm"/>
    <draw:stroke-dash draw:name="Dash_20_4653" draw:display-name="Dash 4653" draw:style="rect" draw:dots1="1" draw:dots1-length="0.003cm" draw:dots2="1" draw:dots2-length="0.003cm" draw:distance="0.003cm"/>
    <draw:stroke-dash draw:name="Dash_20_4654" draw:display-name="Dash 4654" draw:style="rect" draw:dots1="1" draw:dots1-length="0.003cm" draw:dots2="1" draw:dots2-length="0.003cm" draw:distance="0.003cm"/>
    <draw:stroke-dash draw:name="Dash_20_4655" draw:display-name="Dash 4655" draw:style="rect" draw:dots1="1" draw:dots1-length="0.003cm" draw:dots2="1" draw:dots2-length="0.003cm" draw:distance="0.003cm"/>
    <draw:stroke-dash draw:name="Dash_20_4656" draw:display-name="Dash 4656" draw:style="rect" draw:dots1="1" draw:dots1-length="0.003cm" draw:dots2="1" draw:dots2-length="0.003cm" draw:distance="0.003cm"/>
    <draw:stroke-dash draw:name="Dash_20_4657" draw:display-name="Dash 4657" draw:style="rect" draw:dots1="1" draw:dots1-length="0.003cm" draw:dots2="1" draw:dots2-length="0.003cm" draw:distance="0.003cm"/>
    <draw:stroke-dash draw:name="Dash_20_4658" draw:display-name="Dash 4658" draw:style="rect" draw:dots1="1" draw:dots1-length="0.003cm" draw:dots2="1" draw:dots2-length="0.003cm" draw:distance="0.003cm"/>
    <draw:stroke-dash draw:name="Dash_20_4659" draw:display-name="Dash 4659" draw:style="rect" draw:dots1="1" draw:dots1-length="0.003cm" draw:dots2="1" draw:dots2-length="0.003cm" draw:distance="0.003cm"/>
    <draw:stroke-dash draw:name="Dash_20_4660" draw:display-name="Dash 4660" draw:style="rect" draw:dots1="1" draw:dots1-length="0.003cm" draw:dots2="1" draw:dots2-length="0.003cm" draw:distance="0.003cm"/>
    <draw:stroke-dash draw:name="Dash_20_4661" draw:display-name="Dash 4661" draw:style="rect" draw:dots1="1" draw:dots1-length="0.003cm" draw:dots2="1" draw:dots2-length="0.003cm" draw:distance="0.003cm"/>
    <draw:stroke-dash draw:name="Dash_20_4662" draw:display-name="Dash 4662" draw:style="rect" draw:dots1="1" draw:dots1-length="0.003cm" draw:dots2="1" draw:dots2-length="0.003cm" draw:distance="0.003cm"/>
    <draw:stroke-dash draw:name="Dash_20_4663" draw:display-name="Dash 4663" draw:style="rect" draw:dots1="1" draw:dots1-length="0.003cm" draw:dots2="1" draw:dots2-length="0.003cm" draw:distance="0.003cm"/>
    <draw:stroke-dash draw:name="Dash_20_4664" draw:display-name="Dash 4664" draw:style="rect" draw:dots1="1" draw:dots1-length="0.003cm" draw:dots2="1" draw:dots2-length="0.003cm" draw:distance="0.003cm"/>
    <draw:stroke-dash draw:name="Dash_20_4665" draw:display-name="Dash 4665" draw:style="rect" draw:dots1="1" draw:dots1-length="0.003cm" draw:dots2="1" draw:dots2-length="0.003cm" draw:distance="0.003cm"/>
    <draw:stroke-dash draw:name="Dash_20_4666" draw:display-name="Dash 4666" draw:style="rect" draw:dots1="1" draw:dots1-length="0.003cm" draw:dots2="1" draw:dots2-length="0.003cm" draw:distance="0.003cm"/>
    <draw:stroke-dash draw:name="Dash_20_4667" draw:display-name="Dash 4667" draw:style="rect" draw:dots1="1" draw:dots1-length="0.003cm" draw:dots2="1" draw:dots2-length="0.003cm" draw:distance="0.003cm"/>
    <draw:stroke-dash draw:name="Dash_20_4668" draw:display-name="Dash 4668" draw:style="rect" draw:dots1="1" draw:dots1-length="0.003cm" draw:dots2="1" draw:dots2-length="0.003cm" draw:distance="0.003cm"/>
    <draw:stroke-dash draw:name="Dash_20_4669" draw:display-name="Dash 4669" draw:style="rect" draw:dots1="1" draw:dots1-length="0.003cm" draw:dots2="1" draw:dots2-length="0.003cm" draw:distance="0.003cm"/>
    <draw:stroke-dash draw:name="Dash_20_4670" draw:display-name="Dash 4670" draw:style="rect" draw:dots1="1" draw:dots1-length="0.003cm" draw:dots2="1" draw:dots2-length="0.003cm" draw:distance="0.003cm"/>
    <draw:stroke-dash draw:name="Dash_20_4671" draw:display-name="Dash 4671" draw:style="rect" draw:dots1="1" draw:dots1-length="0.003cm" draw:dots2="1" draw:dots2-length="0.003cm" draw:distance="0.003cm"/>
    <draw:stroke-dash draw:name="Dash_20_4672" draw:display-name="Dash 4672" draw:style="rect" draw:dots1="1" draw:dots1-length="112%" draw:distance="112%"/>
    <draw:stroke-dash draw:name="Dash_20_4673" draw:display-name="Dash 4673" draw:style="rect" draw:dots1="1" draw:dots1-length="112%" draw:distance="112%"/>
    <draw:stroke-dash draw:name="Dash_20_4674" draw:display-name="Dash 4674" draw:style="rect" draw:dots1="1" draw:dots1-length="0.029cm" draw:dots2="1" draw:dots2-length="0.029cm" draw:distance="0.029cm"/>
    <draw:stroke-dash draw:name="Dash_20_4675" draw:display-name="Dash 4675" draw:style="rect" draw:dots1="1" draw:dots1-length="0.029cm" draw:dots2="1" draw:dots2-length="0.029cm" draw:distance="0.029cm"/>
    <draw:stroke-dash draw:name="Dash_20_4676" draw:display-name="Dash 4676" draw:style="rect" draw:dots1="1" draw:dots1-length="20%" draw:distance="20%"/>
    <draw:stroke-dash draw:name="Dash_20_4677" draw:display-name="Dash 4677" draw:style="rect" draw:dots1="1" draw:dots1-length="20%" draw:distance="20%"/>
    <draw:stroke-dash draw:name="Dash_20_4678" draw:display-name="Dash 4678" draw:style="rect" draw:dots1="1" draw:dots1-length="20%" draw:distance="20%"/>
    <draw:stroke-dash draw:name="Dash_20_4679" draw:display-name="Dash 4679" draw:style="rect" draw:dots1="1" draw:dots1-length="20%" draw:distance="20%"/>
    <draw:stroke-dash draw:name="Dash_20_4680" draw:display-name="Dash 4680" draw:style="rect" draw:dots1="1" draw:dots1-length="63%" draw:distance="63%"/>
    <draw:stroke-dash draw:name="Dash_20_4681" draw:display-name="Dash 4681" draw:style="rect" draw:dots1="1" draw:dots1-length="112%" draw:distance="112%"/>
    <draw:stroke-dash draw:name="Dash_20_4682" draw:display-name="Dash 4682" draw:style="rect" draw:dots1="1" draw:dots1-length="112%" draw:distance="112%"/>
    <draw:stroke-dash draw:name="Dash_20_4683" draw:display-name="Dash 4683" draw:style="rect" draw:dots1="1" draw:dots1-length="112%" draw:distance="112%"/>
    <draw:stroke-dash draw:name="Dash_20_4684" draw:display-name="Dash 4684" draw:style="rect" draw:dots1="1" draw:dots1-length="112%" draw:distance="112%"/>
    <draw:stroke-dash draw:name="Dash_20_4685" draw:display-name="Dash 4685" draw:style="rect" draw:dots1="1" draw:dots1-length="112%" draw:distance="112%"/>
    <draw:stroke-dash draw:name="Dash_20_4686" draw:display-name="Dash 4686" draw:style="rect" draw:dots1="1" draw:dots1-length="112%" draw:distance="112%"/>
    <draw:stroke-dash draw:name="Dash_20_4687" draw:display-name="Dash 4687" draw:style="rect" draw:dots1="1" draw:dots1-length="112%" draw:distance="112%"/>
    <draw:stroke-dash draw:name="Dash_20_4688" draw:display-name="Dash 4688" draw:style="rect" draw:dots1="1" draw:dots1-length="112%" draw:distance="112%"/>
    <draw:stroke-dash draw:name="Dash_20_4689" draw:display-name="Dash 4689" draw:style="rect" draw:dots1="1" draw:dots1-length="0.009cm" draw:dots2="1" draw:dots2-length="0.009cm" draw:distance="0.009cm"/>
    <draw:stroke-dash draw:name="Dash_20_4690" draw:display-name="Dash 4690" draw:style="rect" draw:dots1="1" draw:dots1-length="0.005cm" draw:dots2="1" draw:dots2-length="0.005cm" draw:distance="0.005cm"/>
    <draw:stroke-dash draw:name="Dash_20_4691" draw:display-name="Dash 4691" draw:style="rect" draw:dots1="1" draw:dots1-length="0.005cm" draw:dots2="1" draw:dots2-length="0.005cm" draw:distance="0.005cm"/>
    <draw:stroke-dash draw:name="Dash_20_4692" draw:display-name="Dash 4692" draw:style="rect" draw:dots1="1" draw:dots1-length="0.009cm" draw:dots2="1" draw:dots2-length="0.009cm" draw:distance="0.009cm"/>
    <draw:stroke-dash draw:name="Dash_20_4693" draw:display-name="Dash 4693" draw:style="rect" draw:dots1="1" draw:dots1-length="0.009cm" draw:dots2="1" draw:dots2-length="0.009cm" draw:distance="0.009cm"/>
    <draw:stroke-dash draw:name="Dash_20_4694" draw:display-name="Dash 4694" draw:style="rect" draw:dots1="1" draw:dots1-length="0.009cm" draw:dots2="1" draw:dots2-length="0.009cm" draw:distance="0.009cm"/>
    <draw:stroke-dash draw:name="Dash_20_4695" draw:display-name="Dash 4695" draw:style="rect" draw:dots1="1" draw:dots1-length="0.009cm" draw:dots2="1" draw:dots2-length="0.009cm" draw:distance="0.009cm"/>
    <draw:stroke-dash draw:name="Dash_20_4696" draw:display-name="Dash 4696" draw:style="rect" draw:dots1="1" draw:dots1-length="0.009cm" draw:dots2="1" draw:dots2-length="0.009cm" draw:distance="0.009cm"/>
    <draw:stroke-dash draw:name="Dash_20_4697" draw:display-name="Dash 4697" draw:style="rect" draw:dots1="1" draw:dots1-length="0.009cm" draw:dots2="1" draw:dots2-length="0.009cm" draw:distance="0.009cm"/>
    <draw:stroke-dash draw:name="Dash_20_4698" draw:display-name="Dash 4698" draw:style="rect" draw:dots1="1" draw:dots1-length="0.009cm" draw:dots2="1" draw:dots2-length="0.009cm" draw:distance="0.009cm"/>
    <draw:stroke-dash draw:name="Dash_20_4699" draw:display-name="Dash 4699" draw:style="rect" draw:dots1="1" draw:dots1-length="0.009cm" draw:dots2="1" draw:dots2-length="0.009cm" draw:distance="0.009cm"/>
    <draw:stroke-dash draw:name="Dash_20_4700" draw:display-name="Dash 4700" draw:style="rect" draw:dots1="1" draw:dots1-length="0.016cm" draw:dots2="1" draw:dots2-length="0.016cm" draw:distance="0.016cm"/>
    <draw:stroke-dash draw:name="Dash_20_4701" draw:display-name="Dash 4701" draw:style="rect" draw:dots1="1" draw:dots1-length="0.009cm" draw:dots2="1" draw:dots2-length="0.009cm" draw:distance="0.009cm"/>
    <draw:stroke-dash draw:name="Dash_20_4702" draw:display-name="Dash 4702" draw:style="rect" draw:dots1="1" draw:dots1-length="0.009cm" draw:dots2="1" draw:dots2-length="0.009cm" draw:distance="0.009cm"/>
    <draw:stroke-dash draw:name="Dash_20_4703" draw:display-name="Dash 4703" draw:style="rect" draw:dots1="1" draw:dots1-length="0.009cm" draw:dots2="1" draw:dots2-length="0.009cm" draw:distance="0.009cm"/>
    <draw:stroke-dash draw:name="Dash_20_4704" draw:display-name="Dash 4704" draw:style="rect" draw:dots1="1" draw:dots1-length="0.009cm" draw:dots2="1" draw:dots2-length="0.009cm" draw:distance="0.009cm"/>
    <draw:stroke-dash draw:name="Dash_20_4705" draw:display-name="Dash 4705" draw:style="rect" draw:dots1="1" draw:dots1-length="0.009cm" draw:dots2="1" draw:dots2-length="0.009cm" draw:distance="0.009cm"/>
    <draw:stroke-dash draw:name="Dash_20_4706" draw:display-name="Dash 4706" draw:style="rect" draw:dots1="1" draw:dots1-length="0.009cm" draw:dots2="1" draw:dots2-length="0.009cm" draw:distance="0.009cm"/>
    <draw:stroke-dash draw:name="Dash_20_4707" draw:display-name="Dash 4707" draw:style="rect" draw:dots1="1" draw:dots1-length="0.016cm" draw:dots2="1" draw:dots2-length="0.016cm" draw:distance="0.016cm"/>
    <draw:stroke-dash draw:name="Dash_20_4708" draw:display-name="Dash 4708" draw:style="rect" draw:dots1="1" draw:dots1-length="0.016cm" draw:dots2="1" draw:dots2-length="0.016cm" draw:distance="0.016cm"/>
    <draw:stroke-dash draw:name="Dash_20_4709" draw:display-name="Dash 4709" draw:style="rect" draw:dots1="1" draw:dots1-length="0.006cm" draw:dots2="1" draw:dots2-length="0.006cm" draw:distance="0.006cm"/>
    <draw:stroke-dash draw:name="Dash_20_4710" draw:display-name="Dash 4710" draw:style="rect" draw:dots1="1" draw:dots1-length="0.006cm" draw:dots2="1" draw:dots2-length="0.006cm" draw:distance="0.006cm"/>
    <draw:stroke-dash draw:name="Dash_20_4711" draw:display-name="Dash 4711" draw:style="rect" draw:dots1="1" draw:dots1-length="0.006cm" draw:dots2="1" draw:dots2-length="0.006cm" draw:distance="0.006cm"/>
    <draw:stroke-dash draw:name="Dash_20_4712" draw:display-name="Dash 4712" draw:style="rect" draw:dots1="1" draw:dots1-length="0.006cm" draw:dots2="1" draw:dots2-length="0.006cm" draw:distance="0.006cm"/>
    <draw:stroke-dash draw:name="Dash_20_4713" draw:display-name="Dash 4713" draw:style="rect" draw:dots1="1" draw:dots1-length="0.006cm" draw:dots2="1" draw:dots2-length="0.006cm" draw:distance="0.006cm"/>
    <draw:stroke-dash draw:name="Dash_20_4714" draw:display-name="Dash 4714" draw:style="rect" draw:dots1="1" draw:dots1-length="0.006cm" draw:dots2="1" draw:dots2-length="0.006cm" draw:distance="0.006cm"/>
    <draw:stroke-dash draw:name="Dash_20_4715" draw:display-name="Dash 4715" draw:style="rect" draw:dots1="1" draw:dots1-length="0.016cm" draw:dots2="1" draw:dots2-length="0.016cm" draw:distance="0.016cm"/>
    <draw:stroke-dash draw:name="Dash_20_4716" draw:display-name="Dash 4716" draw:style="rect" draw:dots1="1" draw:dots1-length="0.006cm" draw:dots2="1" draw:dots2-length="0.006cm" draw:distance="0.006cm"/>
    <draw:stroke-dash draw:name="Dash_20_4717" draw:display-name="Dash 4717" draw:style="rect" draw:dots1="1" draw:dots1-length="0.006cm" draw:dots2="1" draw:dots2-length="0.006cm" draw:distance="0.006cm"/>
    <draw:stroke-dash draw:name="Dash_20_4718" draw:display-name="Dash 4718" draw:style="rect" draw:dots1="1" draw:dots1-length="0.006cm" draw:dots2="1" draw:dots2-length="0.006cm" draw:distance="0.006cm"/>
    <draw:stroke-dash draw:name="Dash_20_4719" draw:display-name="Dash 4719" draw:style="rect" draw:dots1="1" draw:dots1-length="0.006cm" draw:dots2="1" draw:dots2-length="0.006cm" draw:distance="0.006cm"/>
    <draw:stroke-dash draw:name="Dash_20_4720" draw:display-name="Dash 4720" draw:style="rect" draw:dots1="1" draw:dots1-length="0.006cm" draw:dots2="1" draw:dots2-length="0.006cm" draw:distance="0.006cm"/>
    <draw:stroke-dash draw:name="Dash_20_4721" draw:display-name="Dash 4721" draw:style="rect" draw:dots1="1" draw:dots1-length="0.006cm" draw:dots2="1" draw:dots2-length="0.006cm" draw:distance="0.006cm"/>
    <draw:stroke-dash draw:name="Dash_20_4722" draw:display-name="Dash 4722" draw:style="rect" draw:dots1="1" draw:dots1-length="0.006cm" draw:dots2="1" draw:dots2-length="0.006cm" draw:distance="0.006cm"/>
    <draw:stroke-dash draw:name="Dash_20_4723" draw:display-name="Dash 4723" draw:style="rect" draw:dots1="1" draw:dots1-length="0.006cm" draw:dots2="1" draw:dots2-length="0.006cm" draw:distance="0.006cm"/>
    <draw:stroke-dash draw:name="Dash_20_4724" draw:display-name="Dash 4724" draw:style="rect" draw:dots1="1" draw:dots1-length="0.006cm" draw:dots2="1" draw:dots2-length="0.006cm" draw:distance="0.006cm"/>
    <draw:stroke-dash draw:name="Dash_20_4725" draw:display-name="Dash 4725" draw:style="rect" draw:dots1="1" draw:dots1-length="0.006cm" draw:dots2="1" draw:dots2-length="0.006cm" draw:distance="0.006cm"/>
    <draw:stroke-dash draw:name="Dash_20_4726" draw:display-name="Dash 4726" draw:style="rect" draw:dots1="1" draw:dots1-length="0.006cm" draw:dots2="1" draw:dots2-length="0.006cm" draw:distance="0.006cm"/>
    <draw:stroke-dash draw:name="Dash_20_4727" draw:display-name="Dash 4727" draw:style="rect" draw:dots1="1" draw:dots1-length="0.006cm" draw:dots2="1" draw:dots2-length="0.006cm" draw:distance="0.006cm"/>
    <draw:stroke-dash draw:name="Dash_20_4728" draw:display-name="Dash 4728" draw:style="rect" draw:dots1="1" draw:dots1-length="0.006cm" draw:dots2="1" draw:dots2-length="0.006cm" draw:distance="0.006cm"/>
    <draw:stroke-dash draw:name="Dash_20_4729" draw:display-name="Dash 4729" draw:style="rect" draw:dots1="1" draw:dots1-length="0.006cm" draw:dots2="1" draw:dots2-length="0.006cm" draw:distance="0.006cm"/>
    <draw:stroke-dash draw:name="Dash_20_4730" draw:display-name="Dash 4730" draw:style="rect" draw:dots1="1" draw:dots1-length="0.006cm" draw:dots2="1" draw:dots2-length="0.006cm" draw:distance="0.006cm"/>
    <draw:stroke-dash draw:name="Dash_20_4731" draw:display-name="Dash 4731" draw:style="rect" draw:dots1="1" draw:dots1-length="112%" draw:distance="72%"/>
    <draw:stroke-dash draw:name="Dash_20_4732" draw:display-name="Dash 4732" draw:style="rect" draw:dots1="1" draw:dots1-length="0.006cm" draw:dots2="1" draw:dots2-length="0.006cm" draw:distance="0.006cm"/>
    <draw:stroke-dash draw:name="Dash_20_4733" draw:display-name="Dash 4733" draw:style="rect" draw:dots1="1" draw:dots1-length="112%" draw:distance="72%"/>
    <draw:stroke-dash draw:name="Dash_20_4734" draw:display-name="Dash 4734" draw:style="rect" draw:dots1="1" draw:dots1-length="63%" draw:distance="63%"/>
    <draw:stroke-dash draw:name="Dash_20_4735" draw:display-name="Dash 4735" draw:style="rect" draw:dots1="1" draw:dots1-length="36%" draw:distance="36%"/>
    <draw:stroke-dash draw:name="Dash_20_4736" draw:display-name="Dash 4736" draw:style="rect" draw:dots1="1" draw:dots1-length="36%" draw:distance="36%"/>
    <draw:stroke-dash draw:name="Dash_20_4737" draw:display-name="Dash 4737" draw:style="rect" draw:dots1="1" draw:dots1-length="36%" draw:distance="36%"/>
    <draw:stroke-dash draw:name="Dash_20_4738" draw:display-name="Dash 4738" draw:style="rect" draw:dots1="1" draw:dots1-length="0.011cm" draw:dots2="1" draw:dots2-length="0.011cm" draw:distance="0.011cm"/>
    <draw:stroke-dash draw:name="Dash_20_4739" draw:display-name="Dash 4739" draw:style="rect" draw:dots1="1" draw:dots1-length="0.011cm" draw:dots2="1" draw:dots2-length="0.011cm" draw:distance="0.011cm"/>
    <draw:stroke-dash draw:name="Dash_20_4740" draw:display-name="Dash 4740" draw:style="rect" draw:dots1="1" draw:dots1-length="63%" draw:distance="63%"/>
    <draw:stroke-dash draw:name="Dash_20_4741" draw:display-name="Dash 4741" draw:style="rect" draw:dots1="1" draw:dots1-length="63%" draw:distance="63%"/>
    <draw:stroke-dash draw:name="Dash_20_4742" draw:display-name="Dash 4742" draw:style="rect" draw:dots1="1" draw:dots1-length="0.011cm" draw:dots2="1" draw:dots2-length="0.011cm" draw:distance="0.011cm"/>
    <draw:stroke-dash draw:name="Dash_20_4743" draw:display-name="Dash 4743" draw:style="rect" draw:dots1="1" draw:dots1-length="0.011cm" draw:dots2="1" draw:dots2-length="0.011cm" draw:distance="0.011cm"/>
    <draw:stroke-dash draw:name="Dash_20_4744" draw:display-name="Dash 4744" draw:style="rect" draw:dots1="1" draw:dots1-length="0.011cm" draw:dots2="1" draw:dots2-length="0.011cm" draw:distance="0.011cm"/>
    <draw:stroke-dash draw:name="Dash_20_4745" draw:display-name="Dash 4745" draw:style="rect" draw:dots1="1" draw:dots1-length="0.011cm" draw:dots2="1" draw:dots2-length="0.011cm" draw:distance="0.011cm"/>
    <draw:stroke-dash draw:name="Dash_20_4746" draw:display-name="Dash 4746" draw:style="rect" draw:dots1="1" draw:dots1-length="0.011cm" draw:dots2="1" draw:dots2-length="0.011cm" draw:distance="0.011cm"/>
    <draw:stroke-dash draw:name="Dash_20_4747" draw:display-name="Dash 4747" draw:style="rect" draw:dots1="1" draw:dots1-length="0.011cm" draw:dots2="1" draw:dots2-length="0.011cm" draw:distance="0.011cm"/>
    <draw:stroke-dash draw:name="Dash_20_4748" draw:display-name="Dash 4748" draw:style="rect" draw:dots1="1" draw:dots1-length="0.011cm" draw:dots2="1" draw:dots2-length="0.011cm" draw:distance="0.011cm"/>
    <draw:stroke-dash draw:name="Dash_20_4749" draw:display-name="Dash 4749" draw:style="rect" draw:dots1="1" draw:dots1-length="0.011cm" draw:dots2="1" draw:dots2-length="0.011cm" draw:distance="0.011cm"/>
    <draw:stroke-dash draw:name="Dash_20_4750" draw:display-name="Dash 4750" draw:style="rect" draw:dots1="1" draw:dots1-length="0.011cm" draw:dots2="1" draw:dots2-length="0.011cm" draw:distance="0.011cm"/>
    <draw:stroke-dash draw:name="Dash_20_4751" draw:display-name="Dash 4751" draw:style="rect" draw:dots1="1" draw:dots1-length="0.011cm" draw:dots2="1" draw:dots2-length="0.011cm" draw:distance="0.011cm"/>
    <draw:stroke-dash draw:name="Dash_20_4752" draw:display-name="Dash 4752" draw:style="rect" draw:dots1="1" draw:dots1-length="0.011cm" draw:dots2="1" draw:dots2-length="0.011cm" draw:distance="0.011cm"/>
    <draw:stroke-dash draw:name="Dash_20_4753" draw:display-name="Dash 4753" draw:style="rect" draw:dots1="1" draw:dots1-length="0.011cm" draw:dots2="1" draw:dots2-length="0.011cm" draw:distance="0.011cm"/>
    <draw:stroke-dash draw:name="Dash_20_4754" draw:display-name="Dash 4754" draw:style="rect" draw:dots1="1" draw:dots1-length="0.011cm" draw:dots2="1" draw:dots2-length="0.011cm" draw:distance="0.011cm"/>
    <draw:stroke-dash draw:name="Dash_20_4755" draw:display-name="Dash 4755" draw:style="rect" draw:dots1="1" draw:dots1-length="0.011cm" draw:dots2="1" draw:dots2-length="0.011cm" draw:distance="0.011cm"/>
    <draw:stroke-dash draw:name="Dash_20_4756" draw:display-name="Dash 4756" draw:style="rect" draw:dots1="1" draw:dots1-length="0.011cm" draw:dots2="1" draw:dots2-length="0.011cm" draw:distance="0.011cm"/>
    <draw:stroke-dash draw:name="Dash_20_4757" draw:display-name="Dash 4757" draw:style="rect" draw:dots1="1" draw:dots1-length="0.011cm" draw:dots2="1" draw:dots2-length="0.011cm" draw:distance="0.011cm"/>
    <draw:stroke-dash draw:name="Dash_20_4758" draw:display-name="Dash 4758" draw:style="rect" draw:dots1="1" draw:dots1-length="0.011cm" draw:dots2="1" draw:dots2-length="0.011cm" draw:distance="0.011cm"/>
    <draw:stroke-dash draw:name="Dash_20_4759" draw:display-name="Dash 4759" draw:style="rect" draw:dots1="1" draw:dots1-length="20%" draw:distance="20%"/>
    <draw:stroke-dash draw:name="Dash_20_4760" draw:display-name="Dash 4760" draw:style="rect" draw:dots1="1" draw:dots1-length="20%" draw:distance="20%"/>
    <draw:stroke-dash draw:name="Dash_20_4761" draw:display-name="Dash 4761" draw:style="rect" draw:dots1="1" draw:dots1-length="105%" draw:distance="86%"/>
    <draw:stroke-dash draw:name="Dash_20_4762" draw:display-name="Dash 4762" draw:style="rect" draw:dots1="1" draw:dots1-length="20%" draw:distance="20%"/>
    <draw:stroke-dash draw:name="Dash_20_4763" draw:display-name="Dash 4763" draw:style="rect" draw:dots1="1" draw:dots1-length="20%" draw:distance="20%"/>
    <draw:stroke-dash draw:name="Dash_20_4764" draw:display-name="Dash 4764" draw:style="rect" draw:dots1="1" draw:dots1-length="20%" draw:distance="20%"/>
    <draw:stroke-dash draw:name="Dash_20_4765" draw:display-name="Dash 4765" draw:style="rect" draw:dots1="1" draw:dots1-length="105%" draw:distance="86%"/>
    <draw:stroke-dash draw:name="Dash_20_4766" draw:display-name="Dash 4766" draw:style="rect" draw:dots1="1" draw:dots1-length="0.016cm" draw:dots2="1" draw:dots2-length="0.016cm" draw:distance="0.016cm"/>
    <draw:stroke-dash draw:name="Dash_20_4767" draw:display-name="Dash 4767" draw:style="rect" draw:dots1="1" draw:dots1-length="0.016cm" draw:dots2="1" draw:dots2-length="0.016cm" draw:distance="0.016cm"/>
    <draw:stroke-dash draw:name="Dash_20_4768" draw:display-name="Dash 4768" draw:style="rect" draw:dots1="1" draw:dots1-length="0.016cm" draw:dots2="1" draw:dots2-length="0.016cm" draw:distance="0.016cm"/>
    <draw:stroke-dash draw:name="Dash_20_4769" draw:display-name="Dash 4769" draw:style="rect" draw:dots1="1" draw:dots1-length="0.016cm" draw:dots2="1" draw:dots2-length="0.016cm" draw:distance="0.016cm"/>
    <draw:stroke-dash draw:name="Dash_20_4770" draw:display-name="Dash 4770" draw:style="rect" draw:dots1="1" draw:dots1-length="36%" draw:distance="36%"/>
    <draw:stroke-dash draw:name="Dash_20_4771" draw:display-name="Dash 4771" draw:style="rect" draw:dots1="1" draw:dots1-length="36%" draw:distance="36%"/>
    <draw:stroke-dash draw:name="Dash_20_4772" draw:display-name="Dash 4772" draw:style="rect" draw:dots1="1" draw:dots1-length="63%" draw:distance="63%"/>
    <draw:stroke-dash draw:name="Dash_20_4773" draw:display-name="Dash 4773" draw:style="rect" draw:dots1="1" draw:dots1-length="63%" draw:distance="63%"/>
    <draw:stroke-dash draw:name="Dash_20_4774" draw:display-name="Dash 4774" draw:style="rect" draw:dots1="1" draw:dots1-length="0.009cm" draw:dots2="1" draw:dots2-length="0.009cm" draw:distance="0.009cm"/>
    <draw:stroke-dash draw:name="Dash_20_4775" draw:display-name="Dash 4775" draw:style="rect" draw:dots1="1" draw:dots1-length="0.011cm" draw:dots2="1" draw:dots2-length="0.011cm" draw:distance="0.011cm"/>
    <draw:stroke-dash draw:name="Dash_20_4776" draw:display-name="Dash 4776" draw:style="rect" draw:dots1="1" draw:dots1-length="0.011cm" draw:dots2="1" draw:dots2-length="0.011cm" draw:distance="0.011cm"/>
    <draw:stroke-dash draw:name="Dash_20_4777" draw:display-name="Dash 4777" draw:style="rect" draw:dots1="1" draw:dots1-length="0.011cm" draw:dots2="1" draw:dots2-length="0.011cm" draw:distance="0.011cm"/>
    <draw:stroke-dash draw:name="Dash_20_4778" draw:display-name="Dash 4778" draw:style="rect" draw:dots1="1" draw:dots1-length="0.011cm" draw:dots2="1" draw:dots2-length="0.011cm" draw:distance="0.011cm"/>
    <draw:stroke-dash draw:name="Dash_20_4779" draw:display-name="Dash 4779" draw:style="rect" draw:dots1="1" draw:dots1-length="0.011cm" draw:dots2="1" draw:dots2-length="0.011cm" draw:distance="0.011cm"/>
    <draw:stroke-dash draw:name="Dash_20_4780" draw:display-name="Dash 4780" draw:style="rect" draw:dots1="1" draw:dots1-length="0.011cm" draw:dots2="1" draw:dots2-length="0.011cm" draw:distance="0.011cm"/>
    <draw:stroke-dash draw:name="Dash_20_4781" draw:display-name="Dash 4781" draw:style="rect" draw:dots1="1" draw:dots1-length="0.011cm" draw:dots2="1" draw:dots2-length="0.011cm" draw:distance="0.011cm"/>
    <draw:stroke-dash draw:name="Dash_20_4782" draw:display-name="Dash 4782" draw:style="rect" draw:dots1="1" draw:dots1-length="0.011cm" draw:dots2="1" draw:dots2-length="0.011cm" draw:distance="0.011cm"/>
    <draw:stroke-dash draw:name="Dash_20_4783" draw:display-name="Dash 4783" draw:style="rect" draw:dots1="1" draw:dots1-length="0.011cm" draw:dots2="1" draw:dots2-length="0.011cm" draw:distance="0.011cm"/>
    <draw:stroke-dash draw:name="Dash_20_4784" draw:display-name="Dash 4784" draw:style="rect" draw:dots1="1" draw:dots1-length="0.011cm" draw:dots2="1" draw:dots2-length="0.011cm" draw:distance="0.011cm"/>
    <draw:stroke-dash draw:name="Dash_20_4785" draw:display-name="Dash 4785" draw:style="rect" draw:dots1="1" draw:dots1-length="0.011cm" draw:dots2="1" draw:dots2-length="0.011cm" draw:distance="0.011cm"/>
    <draw:stroke-dash draw:name="Dash_20_4786" draw:display-name="Dash 4786" draw:style="rect" draw:dots1="1" draw:dots1-length="0.011cm" draw:dots2="1" draw:dots2-length="0.011cm" draw:distance="0.011cm"/>
    <draw:stroke-dash draw:name="Dash_20_4787" draw:display-name="Dash 4787" draw:style="rect" draw:dots1="1" draw:dots1-length="0.011cm" draw:dots2="1" draw:dots2-length="0.011cm" draw:distance="0.011cm"/>
    <draw:stroke-dash draw:name="Dash_20_4788" draw:display-name="Dash 4788" draw:style="rect" draw:dots1="1" draw:dots1-length="0.011cm" draw:dots2="1" draw:dots2-length="0.011cm" draw:distance="0.011cm"/>
    <draw:stroke-dash draw:name="Dash_20_4789" draw:display-name="Dash 4789" draw:style="rect" draw:dots1="1" draw:dots1-length="0.011cm" draw:dots2="1" draw:dots2-length="0.011cm" draw:distance="0.011cm"/>
    <draw:stroke-dash draw:name="Dash_20_4790" draw:display-name="Dash 4790" draw:style="rect" draw:dots1="1" draw:dots1-length="0.011cm" draw:dots2="1" draw:dots2-length="0.011cm" draw:distance="0.011cm"/>
    <draw:stroke-dash draw:name="Dash_20_4791" draw:display-name="Dash 4791" draw:style="rect" draw:dots1="1" draw:dots1-length="0.011cm" draw:dots2="1" draw:dots2-length="0.011cm" draw:distance="0.011cm"/>
    <draw:stroke-dash draw:name="Dash_20_4792" draw:display-name="Dash 4792" draw:style="rect" draw:dots1="1" draw:dots1-length="0.011cm" draw:dots2="1" draw:dots2-length="0.011cm" draw:distance="0.011cm"/>
    <draw:stroke-dash draw:name="Dash_20_4793" draw:display-name="Dash 4793" draw:style="rect" draw:dots1="1" draw:dots1-length="0.011cm" draw:dots2="1" draw:dots2-length="0.011cm" draw:distance="0.011cm"/>
    <draw:stroke-dash draw:name="Dash_20_4794" draw:display-name="Dash 4794" draw:style="rect" draw:dots1="1" draw:dots1-length="0.011cm" draw:dots2="1" draw:dots2-length="0.011cm" draw:distance="0.011cm"/>
    <draw:stroke-dash draw:name="Dash_20_4795" draw:display-name="Dash 4795" draw:style="rect" draw:dots1="1" draw:dots1-length="0.011cm" draw:dots2="1" draw:dots2-length="0.011cm" draw:distance="0.011cm"/>
    <draw:stroke-dash draw:name="Dash_20_4796" draw:display-name="Dash 4796" draw:style="rect" draw:dots1="1" draw:dots1-length="0.011cm" draw:dots2="1" draw:dots2-length="0.011cm" draw:distance="0.011cm"/>
    <draw:stroke-dash draw:name="Dash_20_4797" draw:display-name="Dash 4797" draw:style="rect" draw:dots1="1" draw:dots1-length="0.011cm" draw:dots2="1" draw:dots2-length="0.011cm" draw:distance="0.011cm"/>
    <draw:stroke-dash draw:name="Dash_20_4798" draw:display-name="Dash 4798" draw:style="rect" draw:dots1="1" draw:dots1-length="0.011cm" draw:dots2="1" draw:dots2-length="0.011cm" draw:distance="0.011cm"/>
    <draw:stroke-dash draw:name="Dash_20_4799" draw:display-name="Dash 4799"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800" draw:display-name="Dash 4800" draw:style="rect" draw:dots1="1" draw:dots1-length="0.011cm" draw:dots2="1" draw:dots2-length="0.011cm" draw:distance="0.011cm"/>
    <draw:stroke-dash draw:name="Dash_20_4801" draw:display-name="Dash 4801" draw:style="rect" draw:dots1="1" draw:dots1-length="0.011cm" draw:dots2="1" draw:dots2-length="0.011cm" draw:distance="0.011cm"/>
    <draw:stroke-dash draw:name="Dash_20_4802" draw:display-name="Dash 4802" draw:style="rect" draw:dots1="1" draw:dots1-length="0.011cm" draw:dots2="1" draw:dots2-length="0.011cm" draw:distance="0.011cm"/>
    <draw:stroke-dash draw:name="Dash_20_4803" draw:display-name="Dash 4803" draw:style="rect" draw:dots1="1" draw:dots1-length="0.011cm" draw:dots2="1" draw:dots2-length="0.011cm" draw:distance="0.011cm"/>
    <draw:stroke-dash draw:name="Dash_20_4804" draw:display-name="Dash 4804" draw:style="rect" draw:dots1="1" draw:dots1-length="0.011cm" draw:dots2="1" draw:dots2-length="0.011cm" draw:distance="0.011cm"/>
    <draw:stroke-dash draw:name="Dash_20_4805" draw:display-name="Dash 4805" draw:style="rect" draw:dots1="1" draw:dots1-length="0.011cm" draw:dots2="1" draw:dots2-length="0.011cm" draw:distance="0.011cm"/>
    <draw:stroke-dash draw:name="Dash_20_4806" draw:display-name="Dash 4806" draw:style="rect" draw:dots1="1" draw:dots1-length="0.011cm" draw:dots2="1" draw:dots2-length="0.011cm" draw:distance="0.011cm"/>
    <draw:stroke-dash draw:name="Dash_20_4807" draw:display-name="Dash 4807" draw:style="rect" draw:dots1="1" draw:dots1-length="0.011cm" draw:dots2="1" draw:dots2-length="0.011cm" draw:distance="0.011cm"/>
    <draw:stroke-dash draw:name="Dash_20_4808" draw:display-name="Dash 4808" draw:style="rect" draw:dots1="1" draw:dots1-length="0.011cm" draw:dots2="1" draw:dots2-length="0.011cm" draw:distance="0.011cm"/>
    <draw:stroke-dash draw:name="Dash_20_4809" draw:display-name="Dash 4809" draw:style="rect" draw:dots1="1" draw:dots1-length="0.011cm" draw:dots2="1" draw:dots2-length="0.011cm" draw:distance="0.011cm"/>
    <draw:stroke-dash draw:name="Dash_20_4810" draw:display-name="Dash 4810" draw:style="rect" draw:dots1="1" draw:dots1-length="0.011cm" draw:dots2="1" draw:dots2-length="0.011cm" draw:distance="0.011cm"/>
    <draw:stroke-dash draw:name="Dash_20_4811" draw:display-name="Dash 4811" draw:style="rect" draw:dots1="1" draw:dots1-length="0.011cm" draw:dots2="1" draw:dots2-length="0.011cm" draw:distance="0.011cm"/>
    <draw:stroke-dash draw:name="Dash_20_4812" draw:display-name="Dash 4812" draw:style="rect" draw:dots1="1" draw:dots1-length="0.011cm" draw:dots2="1" draw:dots2-length="0.011cm" draw:distance="0.011cm"/>
    <draw:stroke-dash draw:name="Dash_20_4813" draw:display-name="Dash 4813" draw:style="rect" draw:dots1="1" draw:dots1-length="0.011cm" draw:dots2="1" draw:dots2-length="0.011cm" draw:distance="0.011cm"/>
    <draw:stroke-dash draw:name="Dash_20_4814" draw:display-name="Dash 4814" draw:style="rect" draw:dots1="1" draw:dots1-length="0.011cm" draw:dots2="1" draw:dots2-length="0.011cm" draw:distance="0.011cm"/>
    <draw:stroke-dash draw:name="Dash_20_4815" draw:display-name="Dash 4815" draw:style="rect" draw:dots1="1" draw:dots1-length="0.011cm" draw:dots2="1" draw:dots2-length="0.011cm" draw:distance="0.011cm"/>
    <draw:stroke-dash draw:name="Dash_20_4816" draw:display-name="Dash 4816" draw:style="rect" draw:dots1="1" draw:dots1-length="0.011cm" draw:dots2="1" draw:dots2-length="0.011cm" draw:distance="0.011cm"/>
    <draw:stroke-dash draw:name="Dash_20_4817" draw:display-name="Dash 4817" draw:style="rect" draw:dots1="1" draw:dots1-length="0.011cm" draw:dots2="1" draw:dots2-length="0.011cm" draw:distance="0.011cm"/>
    <draw:stroke-dash draw:name="Dash_20_4818" draw:display-name="Dash 4818" draw:style="rect" draw:dots1="1" draw:dots1-length="0.011cm" draw:dots2="1" draw:dots2-length="0.011cm" draw:distance="0.011cm"/>
    <draw:stroke-dash draw:name="Dash_20_4819" draw:display-name="Dash 4819" draw:style="rect" draw:dots1="1" draw:dots1-length="0.011cm" draw:dots2="1" draw:dots2-length="0.011cm" draw:distance="0.011cm"/>
    <draw:stroke-dash draw:name="Dash_20_4820" draw:display-name="Dash 4820" draw:style="rect" draw:dots1="1" draw:dots1-length="0.011cm" draw:dots2="1" draw:dots2-length="0.011cm" draw:distance="0.011cm"/>
    <draw:stroke-dash draw:name="Dash_20_4821" draw:display-name="Dash 4821" draw:style="rect" draw:dots1="1" draw:dots1-length="0.011cm" draw:dots2="1" draw:dots2-length="0.011cm" draw:distance="0.011cm"/>
    <draw:stroke-dash draw:name="Dash_20_4822" draw:display-name="Dash 4822" draw:style="rect" draw:dots1="1" draw:dots1-length="0.011cm" draw:dots2="1" draw:dots2-length="0.011cm" draw:distance="0.011cm"/>
    <draw:stroke-dash draw:name="Dash_20_4823" draw:display-name="Dash 4823" draw:style="rect" draw:dots1="1" draw:dots1-length="0.011cm" draw:dots2="1" draw:dots2-length="0.011cm" draw:distance="0.011cm"/>
    <draw:stroke-dash draw:name="Dash_20_4824" draw:display-name="Dash 4824" draw:style="rect" draw:dots1="1" draw:dots1-length="0.011cm" draw:dots2="1" draw:dots2-length="0.011cm" draw:distance="0.011cm"/>
    <draw:stroke-dash draw:name="Dash_20_4825" draw:display-name="Dash 4825" draw:style="rect" draw:dots1="1" draw:dots1-length="0.011cm" draw:dots2="1" draw:dots2-length="0.011cm" draw:distance="0.011cm"/>
    <draw:stroke-dash draw:name="Dash_20_4826" draw:display-name="Dash 4826" draw:style="rect" draw:dots1="1" draw:dots1-length="0.011cm" draw:dots2="1" draw:dots2-length="0.011cm" draw:distance="0.011cm"/>
    <draw:stroke-dash draw:name="Dash_20_4827" draw:display-name="Dash 4827" draw:style="rect" draw:dots1="1" draw:dots1-length="0.011cm" draw:dots2="1" draw:dots2-length="0.011cm" draw:distance="0.011cm"/>
    <draw:stroke-dash draw:name="Dash_20_4828" draw:display-name="Dash 4828" draw:style="rect" draw:dots1="1" draw:dots1-length="36%" draw:distance="36%"/>
    <draw:stroke-dash draw:name="Dash_20_4829" draw:display-name="Dash 4829" draw:style="rect" draw:dots1="1" draw:dots1-length="36%" draw:distance="36%"/>
    <draw:stroke-dash draw:name="Dash_20_4830" draw:display-name="Dash 4830" draw:style="rect" draw:dots1="1" draw:dots1-length="36%" draw:distance="36%"/>
    <draw:stroke-dash draw:name="Dash_20_4831" draw:display-name="Dash 4831" draw:style="rect" draw:dots1="1" draw:dots1-length="105%" draw:distance="86%"/>
    <draw:stroke-dash draw:name="Dash_20_4832" draw:display-name="Dash 4832" draw:style="rect" draw:dots1="1" draw:dots1-length="36%" draw:distance="36%"/>
    <draw:stroke-dash draw:name="Dash_20_4833" draw:display-name="Dash 4833" draw:style="rect" draw:dots1="1" draw:dots1-length="0.009cm" draw:dots2="1" draw:dots2-length="0.009cm" draw:distance="0.009cm"/>
    <draw:stroke-dash draw:name="Dash_20_4834" draw:display-name="Dash 4834" draw:style="rect" draw:dots1="1" draw:dots1-length="0.009cm" draw:dots2="1" draw:dots2-length="0.009cm" draw:distance="0.009cm"/>
    <draw:stroke-dash draw:name="Dash_20_4835" draw:display-name="Dash 4835" draw:style="rect" draw:dots1="1" draw:dots1-length="0.005cm" draw:dots2="1" draw:dots2-length="0.005cm" draw:distance="0.005cm"/>
    <draw:stroke-dash draw:name="Dash_20_4836" draw:display-name="Dash 4836" draw:style="rect" draw:dots1="1" draw:dots1-length="0.005cm" draw:dots2="1" draw:dots2-length="0.005cm" draw:distance="0.005cm"/>
    <draw:stroke-dash draw:name="Dash_20_4837" draw:display-name="Dash 4837" draw:style="rect" draw:dots1="1" draw:dots1-length="0.005cm" draw:dots2="1" draw:dots2-length="0.005cm" draw:distance="0.005cm"/>
    <draw:stroke-dash draw:name="Dash_20_4838" draw:display-name="Dash 4838" draw:style="rect" draw:dots1="1" draw:dots1-length="0.005cm" draw:dots2="1" draw:dots2-length="0.005cm" draw:distance="0.005cm"/>
    <draw:stroke-dash draw:name="Dash_20_4839" draw:display-name="Dash 4839" draw:style="rect" draw:dots1="1" draw:dots1-length="0.005cm" draw:dots2="1" draw:dots2-length="0.005cm" draw:distance="0.005cm"/>
    <draw:stroke-dash draw:name="Dash_20_4840" draw:display-name="Dash 4840" draw:style="rect" draw:dots1="1" draw:dots1-length="0.005cm" draw:dots2="1" draw:dots2-length="0.005cm" draw:distance="0.005cm"/>
    <draw:stroke-dash draw:name="Dash_20_4841" draw:display-name="Dash 4841" draw:style="rect" draw:dots1="1" draw:dots1-length="0.005cm" draw:dots2="1" draw:dots2-length="0.005cm" draw:distance="0.005cm"/>
    <draw:stroke-dash draw:name="Dash_20_4842" draw:display-name="Dash 4842" draw:style="rect" draw:dots1="1" draw:dots1-length="0.005cm" draw:dots2="1" draw:dots2-length="0.005cm" draw:distance="0.005cm"/>
    <draw:stroke-dash draw:name="Dash_20_4843" draw:display-name="Dash 4843" draw:style="rect" draw:dots1="1" draw:dots1-length="0.005cm" draw:dots2="1" draw:dots2-length="0.005cm" draw:distance="0.005cm"/>
    <draw:stroke-dash draw:name="Dash_20_4844" draw:display-name="Dash 4844" draw:style="rect" draw:dots1="1" draw:dots1-length="0.005cm" draw:dots2="1" draw:dots2-length="0.005cm" draw:distance="0.005cm"/>
    <draw:stroke-dash draw:name="Dash_20_4845" draw:display-name="Dash 4845" draw:style="rect" draw:dots1="1" draw:dots1-length="0.009cm" draw:dots2="1" draw:dots2-length="0.009cm" draw:distance="0.009cm"/>
    <draw:stroke-dash draw:name="Dash_20_4846" draw:display-name="Dash 4846" draw:style="rect" draw:dots1="1" draw:dots1-length="0.009cm" draw:dots2="1" draw:dots2-length="0.009cm" draw:distance="0.009cm"/>
    <draw:stroke-dash draw:name="Dash_20_4847" draw:display-name="Dash 4847" draw:style="rect" draw:dots1="1" draw:dots1-length="0.009cm" draw:dots2="1" draw:dots2-length="0.009cm" draw:distance="0.009cm"/>
    <draw:stroke-dash draw:name="Dash_20_4848" draw:display-name="Dash 4848" draw:style="rect" draw:dots1="1" draw:dots1-length="0.009cm" draw:dots2="1" draw:dots2-length="0.009cm" draw:distance="0.009cm"/>
    <draw:stroke-dash draw:name="Dash_20_4849" draw:display-name="Dash 4849" draw:style="rect" draw:dots1="1" draw:dots1-length="112%" draw:distance="112%"/>
    <draw:stroke-dash draw:name="Dash_20_4850" draw:display-name="Dash 4850" draw:style="rect" draw:dots1="1" draw:dots1-length="112%" draw:distance="112%"/>
    <draw:stroke-dash draw:name="Dash_20_4851" draw:display-name="Dash 4851" draw:style="rect" draw:dots1="1" draw:dots1-length="112%" draw:distance="112%"/>
    <draw:stroke-dash draw:name="Dash_20_4853" draw:display-name="Dash 4853" draw:style="rect" draw:dots1="1" draw:dots1-length="112%" draw:distance="112%"/>
    <draw:stroke-dash draw:name="Dash_20_4854" draw:display-name="Dash 4854" draw:style="rect" draw:dots1="1" draw:dots1-length="0.005cm" draw:dots2="1" draw:dots2-length="0.005cm" draw:distance="0.005cm"/>
    <draw:stroke-dash draw:name="Dash_20_4855" draw:display-name="Dash 4855" draw:style="rect" draw:dots1="1" draw:dots1-length="60%" draw:distance="49%"/>
    <draw:stroke-dash draw:name="Dash_20_4856" draw:display-name="Dash 4856" draw:style="rect" draw:dots1="1" draw:dots1-length="112%" draw:distance="112%"/>
    <draw:stroke-dash draw:name="Dash_20_4857" draw:display-name="Dash 4857" draw:style="rect" draw:dots1="1" draw:dots1-length="60%" draw:distance="49%"/>
    <draw:stroke-dash draw:name="Dash_20_4858" draw:display-name="Dash 4858" draw:style="rect" draw:dots1="1" draw:dots1-length="0.005cm" draw:dots2="1" draw:dots2-length="0.005cm" draw:distance="0.005cm"/>
    <draw:stroke-dash draw:name="Dash_20_4859" draw:display-name="Dash 4859" draw:style="rect" draw:dots1="1" draw:dots1-length="112%" draw:distance="112%"/>
    <draw:stroke-dash draw:name="Dash_20_4860" draw:display-name="Dash 4860" draw:style="rect" draw:dots1="1" draw:dots1-length="0.005cm" draw:dots2="1" draw:dots2-length="0.005cm" draw:distance="0.005cm"/>
    <draw:stroke-dash draw:name="Dash_20_4861" draw:display-name="Dash 4861" draw:style="rect" draw:dots1="1" draw:dots1-length="112%" draw:distance="112%"/>
    <draw:stroke-dash draw:name="Dash_20_4862" draw:display-name="Dash 4862" draw:style="rect" draw:dots1="1" draw:dots1-length="112%" draw:distance="112%"/>
    <draw:stroke-dash draw:name="Dash_20_4863" draw:display-name="Dash 4863" draw:style="rect" draw:dots1="1" draw:dots1-length="60%" draw:distance="49%"/>
    <draw:stroke-dash draw:name="Dash_20_4864" draw:display-name="Dash 4864" draw:style="rect" draw:dots1="1" draw:dots1-length="60%" draw:distance="49%"/>
    <draw:stroke-dash draw:name="Dash_20_4865" draw:display-name="Dash 4865" draw:style="rect" draw:dots1="1" draw:dots1-length="112%" draw:distance="112%"/>
    <draw:stroke-dash draw:name="Dash_20_4866" draw:display-name="Dash 4866" draw:style="rect" draw:dots1="1" draw:dots1-length="60%" draw:distance="49%"/>
    <draw:stroke-dash draw:name="Dash_20_4867" draw:display-name="Dash 4867" draw:style="rect" draw:dots1="1" draw:dots1-length="60%" draw:distance="49%"/>
    <draw:stroke-dash draw:name="Dash_20_4868" draw:display-name="Dash 4868" draw:style="rect" draw:dots1="1" draw:dots1-length="60%" draw:distance="49%"/>
    <draw:stroke-dash draw:name="Dash_20_4869" draw:display-name="Dash 4869" draw:style="rect" draw:dots1="1" draw:dots1-length="112%" draw:distance="112%"/>
    <draw:stroke-dash draw:name="Dash_20_4870" draw:display-name="Dash 4870" draw:style="rect" draw:dots1="1" draw:dots1-length="60%" draw:distance="49%"/>
    <draw:stroke-dash draw:name="Dash_20_4871" draw:display-name="Dash 4871" draw:style="rect" draw:dots1="1" draw:dots1-length="112%" draw:distance="112%"/>
    <draw:stroke-dash draw:name="Dash_20_4872" draw:display-name="Dash 4872" draw:style="rect" draw:dots1="1" draw:dots1-length="60%" draw:distance="49%"/>
    <draw:stroke-dash draw:name="Dash_20_4873" draw:display-name="Dash 4873" draw:style="rect" draw:dots1="1" draw:dots1-length="60%" draw:distance="49%"/>
    <draw:stroke-dash draw:name="Dash_20_4874" draw:display-name="Dash 4874" draw:style="rect" draw:dots1="1" draw:dots1-length="60%" draw:distance="49%"/>
    <draw:stroke-dash draw:name="Dash_20_4875" draw:display-name="Dash 4875" draw:style="rect" draw:dots1="1" draw:dots1-length="11%" draw:distance="11%"/>
    <draw:stroke-dash draw:name="Dash_20_4876" draw:display-name="Dash 4876" draw:style="rect" draw:dots1="1" draw:dots1-length="11%" draw:distance="11%"/>
    <draw:stroke-dash draw:name="Dash_20_4877" draw:display-name="Dash 4877" draw:style="rect" draw:dots1="1" draw:dots1-length="11%" draw:distance="11%"/>
    <draw:stroke-dash draw:name="Dash_20_4878" draw:display-name="Dash 4878" draw:style="rect" draw:dots1="1" draw:dots1-length="112%" draw:distance="112%"/>
    <draw:stroke-dash draw:name="Dash_20_4879" draw:display-name="Dash 4879" draw:style="rect" draw:dots1="1" draw:dots1-length="11%" draw:distance="11%"/>
    <draw:stroke-dash draw:name="Dash_20_4880" draw:display-name="Dash 4880" draw:style="rect" draw:dots1="1" draw:dots1-length="11%" draw:distance="11%"/>
    <draw:stroke-dash draw:name="Dash_20_4881" draw:display-name="Dash 4881" draw:style="rect" draw:dots1="1" draw:dots1-length="11%" draw:distance="11%"/>
    <draw:stroke-dash draw:name="Dash_20_4882" draw:display-name="Dash 4882" draw:style="rect" draw:dots1="1" draw:dots1-length="11%" draw:distance="11%"/>
    <draw:stroke-dash draw:name="Dash_20_4883" draw:display-name="Dash 4883" draw:style="rect" draw:dots1="1" draw:dots1-length="11%" draw:distance="11%"/>
    <draw:stroke-dash draw:name="Dash_20_4884" draw:display-name="Dash 4884" draw:style="rect" draw:dots1="1" draw:dots1-length="11%" draw:distance="11%"/>
    <draw:stroke-dash draw:name="Dash_20_4885" draw:display-name="Dash 4885" draw:style="rect" draw:dots1="1" draw:dots1-length="11%" draw:distance="11%"/>
    <draw:stroke-dash draw:name="Dash_20_4886" draw:display-name="Dash 4886" draw:style="rect" draw:dots1="1" draw:dots1-length="112%" draw:distance="112%"/>
    <draw:stroke-dash draw:name="Dash_20_4887" draw:display-name="Dash 4887" draw:style="rect" draw:dots1="1" draw:dots1-length="112%" draw:distance="112%"/>
    <draw:stroke-dash draw:name="Dash_20_4888" draw:display-name="Dash 4888" draw:style="rect" draw:dots1="1" draw:dots1-length="20%" draw:distance="20%"/>
    <draw:stroke-dash draw:name="Dash_20_4889" draw:display-name="Dash 4889" draw:style="rect" draw:dots1="1" draw:dots1-length="112%" draw:distance="112%"/>
    <draw:stroke-dash draw:name="Dash_20_4890" draw:display-name="Dash 4890" draw:style="rect" draw:dots1="1" draw:dots1-length="20%" draw:distance="20%"/>
    <draw:stroke-dash draw:name="Dash_20_4891" draw:display-name="Dash 4891" draw:style="rect" draw:dots1="1" draw:dots1-length="20%" draw:distance="20%"/>
    <draw:stroke-dash draw:name="Dash_20_4892" draw:display-name="Dash 4892" draw:style="rect" draw:dots1="1" draw:dots1-length="20%" draw:distance="20%"/>
    <draw:stroke-dash draw:name="Dash_20_4893" draw:display-name="Dash 4893" draw:style="rect" draw:dots1="1" draw:dots1-length="112%" draw:distance="112%"/>
    <draw:stroke-dash draw:name="Dash_20_4894" draw:display-name="Dash 4894" draw:style="rect" draw:dots1="1" draw:dots1-length="0.009cm" draw:dots2="1" draw:dots2-length="0.009cm" draw:distance="0.009cm"/>
    <draw:stroke-dash draw:name="Dash_20_4895" draw:display-name="Dash 4895" draw:style="rect" draw:dots1="1" draw:dots1-length="0.009cm" draw:dots2="1" draw:dots2-length="0.009cm" draw:distance="0.009cm"/>
    <draw:stroke-dash draw:name="Dash_20_4896" draw:display-name="Dash 4896" draw:style="rect" draw:dots1="1" draw:dots1-length="112%" draw:distance="112%"/>
    <draw:stroke-dash draw:name="Dash_20_4897" draw:display-name="Dash 4897" draw:style="rect" draw:dots1="1" draw:dots1-length="0.009cm" draw:dots2="1" draw:dots2-length="0.009cm" draw:distance="0.009cm"/>
    <draw:stroke-dash draw:name="Dash_20_4898" draw:display-name="Dash 4898" draw:style="rect" draw:dots1="1" draw:dots1-length="112%" draw:distance="112%"/>
    <draw:stroke-dash draw:name="Dash_20_4899" draw:display-name="Dash 4899" draw:style="rect" draw:dots1="1" draw:dots1-length="60%" draw:distance="49%"/>
    <draw:stroke-dash draw:name="Dash_20_4900" draw:display-name="Dash 4900" draw:style="rect" draw:dots1="1" draw:dots1-length="0.009cm" draw:dots2="1" draw:dots2-length="0.009cm" draw:distance="0.009cm"/>
    <draw:stroke-dash draw:name="Dash_20_4901" draw:display-name="Dash 4901" draw:style="rect" draw:dots1="1" draw:dots1-length="0.009cm" draw:dots2="1" draw:dots2-length="0.009cm" draw:distance="0.009cm"/>
    <draw:stroke-dash draw:name="Dash_20_4902" draw:display-name="Dash 4902" draw:style="rect" draw:dots1="1" draw:dots1-length="112%" draw:distance="112%"/>
    <draw:stroke-dash draw:name="Dash_20_4903" draw:display-name="Dash 4903" draw:style="rect" draw:dots1="1" draw:dots1-length="36%" draw:distance="36%"/>
    <draw:stroke-dash draw:name="Dash_20_4904" draw:display-name="Dash 4904" draw:style="rect" draw:dots1="1" draw:dots1-length="112%" draw:distance="112%"/>
    <draw:stroke-dash draw:name="Dash_20_4905" draw:display-name="Dash 4905" draw:style="rect" draw:dots1="1" draw:dots1-length="36%" draw:distance="36%"/>
    <draw:stroke-dash draw:name="Dash_20_4906" draw:display-name="Dash 4906" draw:style="rect" draw:dots1="1" draw:dots1-length="36%" draw:distance="36%"/>
    <draw:stroke-dash draw:name="Dash_20_4907" draw:display-name="Dash 4907" draw:style="rect" draw:dots1="1" draw:dots1-length="36%" draw:distance="36%"/>
    <draw:stroke-dash draw:name="Dash_20_4908" draw:display-name="Dash 4908" draw:style="rect" draw:dots1="1" draw:dots1-length="36%" draw:distance="36%"/>
    <draw:stroke-dash draw:name="Dash_20_4909" draw:display-name="Dash 4909" draw:style="rect" draw:dots1="1" draw:dots1-length="36%" draw:distance="36%"/>
    <draw:stroke-dash draw:name="Dash_20_4910" draw:display-name="Dash 4910" draw:style="rect" draw:dots1="1" draw:dots1-length="36%" draw:distance="36%"/>
    <draw:stroke-dash draw:name="Dash_20_4911" draw:display-name="Dash 4911" draw:style="rect" draw:dots1="1" draw:dots1-length="36%" draw:distance="36%"/>
    <draw:stroke-dash draw:name="Dash_20_4912" draw:display-name="Dash 4912" draw:style="rect" draw:dots1="1" draw:dots1-length="36%" draw:distance="36%"/>
    <draw:stroke-dash draw:name="Dash_20_4913" draw:display-name="Dash 4913" draw:style="rect" draw:dots1="1" draw:dots1-length="112%" draw:distance="112%"/>
    <draw:stroke-dash draw:name="Dash_20_4914" draw:display-name="Dash 4914" draw:style="rect" draw:dots1="1" draw:dots1-length="112%" draw:distance="112%"/>
    <draw:stroke-dash draw:name="Dash_20_4915" draw:display-name="Dash 4915" draw:style="rect" draw:dots1="1" draw:dots1-length="112%" draw:distance="112%"/>
    <draw:stroke-dash draw:name="Dash_20_4916" draw:display-name="Dash 4916" draw:style="rect" draw:dots1="1" draw:dots1-length="36%" draw:distance="36%"/>
    <draw:stroke-dash draw:name="Dash_20_4917" draw:display-name="Dash 4917" draw:style="rect" draw:dots1="1" draw:dots1-length="36%" draw:distance="36%"/>
    <draw:stroke-dash draw:name="Dash_20_4918" draw:display-name="Dash 4918" draw:style="rect" draw:dots1="1" draw:dots1-length="0.003cm" draw:dots2="1" draw:dots2-length="0.003cm" draw:distance="0.003cm"/>
    <draw:stroke-dash draw:name="Dash_20_4919" draw:display-name="Dash 4919" draw:style="rect" draw:dots1="1" draw:dots1-length="0.003cm" draw:dots2="1" draw:dots2-length="0.003cm" draw:distance="0.003cm"/>
    <draw:stroke-dash draw:name="Dash_20_4920" draw:display-name="Dash 4920" draw:style="rect" draw:dots1="1" draw:dots1-length="0.003cm" draw:dots2="1" draw:dots2-length="0.003cm" draw:distance="0.003cm"/>
    <draw:stroke-dash draw:name="Dash_20_4921" draw:display-name="Dash 4921" draw:style="rect" draw:dots1="1" draw:dots1-length="0.003cm" draw:dots2="1" draw:dots2-length="0.003cm" draw:distance="0.003cm"/>
    <draw:stroke-dash draw:name="Dash_20_4922" draw:display-name="Dash 4922" draw:style="rect" draw:dots1="1" draw:dots1-length="0.003cm" draw:dots2="1" draw:dots2-length="0.003cm" draw:distance="0.003cm"/>
    <draw:stroke-dash draw:name="Dash_20_4923" draw:display-name="Dash 4923" draw:style="rect" draw:dots1="1" draw:dots1-length="0.003cm" draw:dots2="1" draw:dots2-length="0.003cm" draw:distance="0.003cm"/>
    <draw:stroke-dash draw:name="Dash_20_4924" draw:display-name="Dash 4924" draw:style="rect" draw:dots1="1" draw:dots1-length="112%" draw:distance="112%"/>
    <draw:stroke-dash draw:name="Dash_20_4925" draw:display-name="Dash 4925" draw:style="rect" draw:dots1="1" draw:dots1-length="0.003cm" draw:dots2="1" draw:dots2-length="0.003cm" draw:distance="0.003cm"/>
    <draw:stroke-dash draw:name="Dash_20_4926" draw:display-name="Dash 4926" draw:style="rect" draw:dots1="1" draw:dots1-length="0.003cm" draw:dots2="1" draw:dots2-length="0.003cm" draw:distance="0.003cm"/>
    <draw:stroke-dash draw:name="Dash_20_4927" draw:display-name="Dash 4927" draw:style="rect" draw:dots1="1" draw:dots1-length="0.003cm" draw:dots2="1" draw:dots2-length="0.003cm" draw:distance="0.003cm"/>
    <draw:stroke-dash draw:name="Dash_20_4928" draw:display-name="Dash 4928" draw:style="rect" draw:dots1="1" draw:dots1-length="0.003cm" draw:dots2="1" draw:dots2-length="0.003cm" draw:distance="0.003cm"/>
    <draw:stroke-dash draw:name="Dash_20_4929" draw:display-name="Dash 4929" draw:style="rect" draw:dots1="1" draw:dots1-length="0.003cm" draw:dots2="1" draw:dots2-length="0.003cm" draw:distance="0.003cm"/>
    <draw:stroke-dash draw:name="Dash_20_4930" draw:display-name="Dash 4930" draw:style="rect" draw:dots1="1" draw:dots1-length="0.003cm" draw:dots2="1" draw:dots2-length="0.003cm" draw:distance="0.003cm"/>
    <draw:stroke-dash draw:name="Dash_20_4931" draw:display-name="Dash 4931" draw:style="rect" draw:dots1="1" draw:dots1-length="0.003cm" draw:dots2="1" draw:dots2-length="0.003cm" draw:distance="0.003cm"/>
    <draw:stroke-dash draw:name="Dash_20_4932" draw:display-name="Dash 4932" draw:style="rect" draw:dots1="1" draw:dots1-length="0.003cm" draw:dots2="1" draw:dots2-length="0.003cm" draw:distance="0.003cm"/>
    <draw:stroke-dash draw:name="Dash_20_4933" draw:display-name="Dash 4933" draw:style="rect" draw:dots1="1" draw:dots1-length="0.003cm" draw:dots2="1" draw:dots2-length="0.003cm" draw:distance="0.003cm"/>
    <draw:stroke-dash draw:name="Dash_20_4934" draw:display-name="Dash 4934" draw:style="rect" draw:dots1="1" draw:dots1-length="0.003cm" draw:dots2="1" draw:dots2-length="0.003cm" draw:distance="0.003cm"/>
    <draw:stroke-dash draw:name="Dash_20_4935" draw:display-name="Dash 4935" draw:style="rect" draw:dots1="1" draw:dots1-length="0.003cm" draw:dots2="1" draw:dots2-length="0.003cm" draw:distance="0.003cm"/>
    <draw:stroke-dash draw:name="Dash_20_4936" draw:display-name="Dash 4936" draw:style="rect" draw:dots1="1" draw:dots1-length="0.003cm" draw:dots2="1" draw:dots2-length="0.003cm" draw:distance="0.003cm"/>
    <draw:stroke-dash draw:name="Dash_20_4937" draw:display-name="Dash 4937" draw:style="rect" draw:dots1="1" draw:dots1-length="0.003cm" draw:dots2="1" draw:dots2-length="0.003cm" draw:distance="0.003cm"/>
    <draw:stroke-dash draw:name="Dash_20_4938" draw:display-name="Dash 4938" draw:style="rect" draw:dots1="1" draw:dots1-length="0.003cm" draw:dots2="1" draw:dots2-length="0.003cm" draw:distance="0.003cm"/>
    <draw:stroke-dash draw:name="Dash_20_4939" draw:display-name="Dash 4939" draw:style="rect" draw:dots1="1" draw:dots1-length="0.003cm" draw:dots2="1" draw:dots2-length="0.003cm" draw:distance="0.003cm"/>
    <draw:stroke-dash draw:name="Dash_20_4940" draw:display-name="Dash 4940" draw:style="rect" draw:dots1="1" draw:dots1-length="0.003cm" draw:dots2="1" draw:dots2-length="0.003cm" draw:distance="0.003cm"/>
    <draw:stroke-dash draw:name="Dash_20_4941" draw:display-name="Dash 4941" draw:style="rect" draw:dots1="1" draw:dots1-length="0.003cm" draw:dots2="1" draw:dots2-length="0.003cm" draw:distance="0.003cm"/>
    <draw:stroke-dash draw:name="Dash_20_4942" draw:display-name="Dash 4942" draw:style="rect" draw:dots1="1" draw:dots1-length="0.003cm" draw:dots2="1" draw:dots2-length="0.003cm" draw:distance="0.003cm"/>
    <draw:stroke-dash draw:name="Dash_20_4943" draw:display-name="Dash 4943" draw:style="rect" draw:dots1="1" draw:dots1-length="0.003cm" draw:dots2="1" draw:dots2-length="0.003cm" draw:distance="0.003cm"/>
    <draw:stroke-dash draw:name="Dash_20_4944" draw:display-name="Dash 4944" draw:style="rect" draw:dots1="1" draw:dots1-length="0.003cm" draw:dots2="1" draw:dots2-length="0.003cm" draw:distance="0.003cm"/>
    <draw:stroke-dash draw:name="Dash_20_4945" draw:display-name="Dash 4945" draw:style="rect" draw:dots1="1" draw:dots1-length="0.003cm" draw:dots2="1" draw:dots2-length="0.003cm" draw:distance="0.003cm"/>
    <draw:stroke-dash draw:name="Dash_20_4946" draw:display-name="Dash 4946" draw:style="rect" draw:dots1="1" draw:dots1-length="0.003cm" draw:dots2="1" draw:dots2-length="0.003cm" draw:distance="0.003cm"/>
    <draw:stroke-dash draw:name="Dash_20_4947" draw:display-name="Dash 4947" draw:style="rect" draw:dots1="1" draw:dots1-length="0.003cm" draw:dots2="1" draw:dots2-length="0.003cm" draw:distance="0.003cm"/>
    <draw:stroke-dash draw:name="Dash_20_4948" draw:display-name="Dash 4948" draw:style="rect" draw:dots1="1" draw:dots1-length="0.003cm" draw:dots2="1" draw:dots2-length="0.003cm" draw:distance="0.003cm"/>
    <draw:stroke-dash draw:name="Dash_20_4949" draw:display-name="Dash 4949" draw:style="rect" draw:dots1="1" draw:dots1-length="0.003cm" draw:dots2="1" draw:dots2-length="0.003cm" draw:distance="0.003cm"/>
    <draw:stroke-dash draw:name="Dash_20_4950" draw:display-name="Dash 4950" draw:style="rect" draw:dots1="1" draw:dots1-length="0.003cm" draw:dots2="1" draw:dots2-length="0.003cm" draw:distance="0.003cm"/>
    <draw:stroke-dash draw:name="Dash_20_4951" draw:display-name="Dash 4951" draw:style="rect" draw:dots1="1" draw:dots1-length="0.003cm" draw:dots2="1" draw:dots2-length="0.003cm" draw:distance="0.003cm"/>
    <draw:stroke-dash draw:name="Dash_20_4952" draw:display-name="Dash 4952" draw:style="rect" draw:dots1="1" draw:dots1-length="0.003cm" draw:dots2="1" draw:dots2-length="0.003cm" draw:distance="0.003cm"/>
    <draw:stroke-dash draw:name="Dash_20_4953" draw:display-name="Dash 4953" draw:style="rect" draw:dots1="1" draw:dots1-length="0.003cm" draw:dots2="1" draw:dots2-length="0.003cm" draw:distance="0.003cm"/>
    <draw:stroke-dash draw:name="Dash_20_4954" draw:display-name="Dash 4954" draw:style="rect" draw:dots1="1" draw:dots1-length="0.003cm" draw:dots2="1" draw:dots2-length="0.003cm" draw:distance="0.003cm"/>
    <draw:stroke-dash draw:name="Dash_20_4955" draw:display-name="Dash 4955" draw:style="rect" draw:dots1="1" draw:dots1-length="0.003cm" draw:dots2="1" draw:dots2-length="0.003cm" draw:distance="0.003cm"/>
    <draw:stroke-dash draw:name="Dash_20_4956" draw:display-name="Dash 4956" draw:style="rect" draw:dots1="1" draw:dots1-length="112%" draw:distance="112%"/>
    <draw:stroke-dash draw:name="Dash_20_4957" draw:display-name="Dash 4957" draw:style="rect" draw:dots1="1" draw:dots1-length="112%" draw:distance="112%"/>
    <draw:stroke-dash draw:name="Dash_20_4958" draw:display-name="Dash 4958" draw:style="rect" draw:dots1="1" draw:dots1-length="112%" draw:distance="112%"/>
    <draw:stroke-dash draw:name="Dash_20_4959" draw:display-name="Dash 4959" draw:style="rect" draw:dots1="1" draw:dots1-length="112%" draw:distance="112%"/>
    <draw:stroke-dash draw:name="Dash_20_4960" draw:display-name="Dash 4960" draw:style="rect" draw:dots1="1" draw:dots1-length="112%" draw:distance="112%"/>
    <draw:stroke-dash draw:name="Dash_20_4961" draw:display-name="Dash 4961" draw:style="rect" draw:dots1="1" draw:dots1-length="0.003cm" draw:dots2="1" draw:dots2-length="0.003cm" draw:distance="0.003cm"/>
    <draw:stroke-dash draw:name="Dash_20_4962" draw:display-name="Dash 4962" draw:style="rect" draw:dots1="1" draw:dots1-length="0.003cm" draw:dots2="1" draw:dots2-length="0.003cm" draw:distance="0.003cm"/>
    <draw:stroke-dash draw:name="Dash_20_4963" draw:display-name="Dash 4963" draw:style="rect" draw:dots1="1" draw:dots1-length="0.003cm" draw:dots2="1" draw:dots2-length="0.003cm" draw:distance="0.003cm"/>
    <draw:stroke-dash draw:name="Dash_20_4964" draw:display-name="Dash 4964" draw:style="rect" draw:dots1="1" draw:dots1-length="0.003cm" draw:dots2="1" draw:dots2-length="0.003cm" draw:distance="0.003cm"/>
    <draw:stroke-dash draw:name="Dash_20_4965" draw:display-name="Dash 4965" draw:style="rect" draw:dots1="1" draw:dots1-length="0.003cm" draw:dots2="1" draw:dots2-length="0.003cm" draw:distance="0.003cm"/>
    <draw:stroke-dash draw:name="Dash_20_4966" draw:display-name="Dash 4966" draw:style="rect" draw:dots1="1" draw:dots1-length="0.003cm" draw:dots2="1" draw:dots2-length="0.003cm" draw:distance="0.003cm"/>
    <draw:stroke-dash draw:name="Dash_20_4967" draw:display-name="Dash 4967" draw:style="rect" draw:dots1="1" draw:dots1-length="0.003cm" draw:dots2="1" draw:dots2-length="0.003cm" draw:distance="0.003cm"/>
    <draw:stroke-dash draw:name="Dash_20_4968" draw:display-name="Dash 4968" draw:style="rect" draw:dots1="1" draw:dots1-length="0.003cm" draw:dots2="1" draw:dots2-length="0.003cm" draw:distance="0.003cm"/>
    <draw:stroke-dash draw:name="Dash_20_4969" draw:display-name="Dash 4969" draw:style="rect" draw:dots1="1" draw:dots1-length="0.003cm" draw:dots2="1" draw:dots2-length="0.003cm" draw:distance="0.003cm"/>
    <draw:stroke-dash draw:name="Dash_20_4970" draw:display-name="Dash 4970" draw:style="rect" draw:dots1="1" draw:dots1-length="0.003cm" draw:dots2="1" draw:dots2-length="0.003cm" draw:distance="0.003cm"/>
    <draw:stroke-dash draw:name="Dash_20_4971" draw:display-name="Dash 4971" draw:style="rect" draw:dots1="1" draw:dots1-length="0.003cm" draw:dots2="1" draw:dots2-length="0.003cm" draw:distance="0.003cm"/>
    <draw:stroke-dash draw:name="Dash_20_4972" draw:display-name="Dash 4972" draw:style="rect" draw:dots1="1" draw:dots1-length="0.003cm" draw:dots2="1" draw:dots2-length="0.003cm" draw:distance="0.003cm"/>
    <draw:stroke-dash draw:name="Dash_20_4973" draw:display-name="Dash 4973" draw:style="rect" draw:dots1="1" draw:dots1-length="0.003cm" draw:dots2="1" draw:dots2-length="0.003cm" draw:distance="0.003cm"/>
    <draw:stroke-dash draw:name="Dash_20_4974" draw:display-name="Dash 4974" draw:style="rect" draw:dots1="1" draw:dots1-length="0.003cm" draw:dots2="1" draw:dots2-length="0.003cm" draw:distance="0.003cm"/>
    <draw:stroke-dash draw:name="Dash_20_4975" draw:display-name="Dash 4975" draw:style="rect" draw:dots1="1" draw:dots1-length="0.003cm" draw:dots2="1" draw:dots2-length="0.003cm" draw:distance="0.003cm"/>
    <draw:stroke-dash draw:name="Dash_20_4976" draw:display-name="Dash 4976" draw:style="rect" draw:dots1="1" draw:dots1-length="0.003cm" draw:dots2="1" draw:dots2-length="0.003cm" draw:distance="0.003cm"/>
    <draw:stroke-dash draw:name="Dash_20_4977" draw:display-name="Dash 4977" draw:style="rect" draw:dots1="1" draw:dots1-length="0.003cm" draw:dots2="1" draw:dots2-length="0.003cm" draw:distance="0.003cm"/>
    <draw:stroke-dash draw:name="Dash_20_4978" draw:display-name="Dash 4978" draw:style="rect" draw:dots1="1" draw:dots1-length="0.003cm" draw:dots2="1" draw:dots2-length="0.003cm" draw:distance="0.003cm"/>
    <draw:stroke-dash draw:name="Dash_20_4979" draw:display-name="Dash 4979" draw:style="rect" draw:dots1="1" draw:dots1-length="0.003cm" draw:dots2="1" draw:dots2-length="0.003cm" draw:distance="0.003cm"/>
    <draw:stroke-dash draw:name="Dash_20_4980" draw:display-name="Dash 4980" draw:style="rect" draw:dots1="1" draw:dots1-length="0.003cm" draw:dots2="1" draw:dots2-length="0.003cm" draw:distance="0.003cm"/>
    <draw:stroke-dash draw:name="Dash_20_4981" draw:display-name="Dash 4981" draw:style="rect" draw:dots1="1" draw:dots1-length="0.003cm" draw:dots2="1" draw:dots2-length="0.003cm" draw:distance="0.003cm"/>
    <draw:stroke-dash draw:name="Dash_20_4982" draw:display-name="Dash 4982" draw:style="rect" draw:dots1="1" draw:dots1-length="0.003cm" draw:dots2="1" draw:dots2-length="0.003cm" draw:distance="0.003cm"/>
    <draw:stroke-dash draw:name="Dash_20_4983" draw:display-name="Dash 4983" draw:style="rect" draw:dots1="1" draw:dots1-length="0.003cm" draw:dots2="1" draw:dots2-length="0.003cm" draw:distance="0.003cm"/>
    <draw:stroke-dash draw:name="Dash_20_4984" draw:display-name="Dash 4984" draw:style="rect" draw:dots1="1" draw:dots1-length="0.003cm" draw:dots2="1" draw:dots2-length="0.003cm" draw:distance="0.003cm"/>
    <draw:stroke-dash draw:name="Dash_20_4985" draw:display-name="Dash 4985" draw:style="rect" draw:dots1="1" draw:dots1-length="0.003cm" draw:dots2="1" draw:dots2-length="0.003cm" draw:distance="0.003cm"/>
    <draw:stroke-dash draw:name="Dash_20_4986" draw:display-name="Dash 4986" draw:style="rect" draw:dots1="1" draw:dots1-length="0.003cm" draw:dots2="1" draw:dots2-length="0.003cm" draw:distance="0.003cm"/>
    <draw:stroke-dash draw:name="Dash_20_4987" draw:display-name="Dash 4987" draw:style="rect" draw:dots1="1" draw:dots1-length="0.003cm" draw:dots2="1" draw:dots2-length="0.003cm" draw:distance="0.003cm"/>
    <draw:stroke-dash draw:name="Dash_20_4988" draw:display-name="Dash 4988" draw:style="rect" draw:dots1="1" draw:dots1-length="0.003cm" draw:dots2="1" draw:dots2-length="0.003cm" draw:distance="0.003cm"/>
    <draw:stroke-dash draw:name="Dash_20_4989" draw:display-name="Dash 4989" draw:style="rect" draw:dots1="1" draw:dots1-length="0.003cm" draw:dots2="1" draw:dots2-length="0.003cm" draw:distance="0.003cm"/>
    <draw:stroke-dash draw:name="Dash_20_4990" draw:display-name="Dash 4990" draw:style="rect" draw:dots1="1" draw:dots1-length="0.003cm" draw:dots2="1" draw:dots2-length="0.003cm" draw:distance="0.003cm"/>
    <draw:stroke-dash draw:name="Dash_20_4991" draw:display-name="Dash 4991" draw:style="rect" draw:dots1="1" draw:dots1-length="112%" draw:distance="112%"/>
    <draw:stroke-dash draw:name="Dash_20_4992" draw:display-name="Dash 4992" draw:style="rect" draw:dots1="1" draw:dots1-length="0.003cm" draw:dots2="1" draw:dots2-length="0.003cm" draw:distance="0.003cm"/>
    <draw:stroke-dash draw:name="Dash_20_4993" draw:display-name="Dash 4993" draw:style="rect" draw:dots1="1" draw:dots1-length="112%" draw:distance="112%"/>
    <draw:stroke-dash draw:name="Dash_20_4994" draw:display-name="Dash 4994" draw:style="rect" draw:dots1="1" draw:dots1-length="0.003cm" draw:dots2="1" draw:dots2-length="0.003cm" draw:distance="0.003cm"/>
    <draw:stroke-dash draw:name="Dash_20_4995" draw:display-name="Dash 4995" draw:style="rect" draw:dots1="1" draw:dots1-length="0.003cm" draw:dots2="1" draw:dots2-length="0.003cm" draw:distance="0.003cm"/>
    <draw:stroke-dash draw:name="Dash_20_4996" draw:display-name="Dash 4996" draw:style="rect" draw:dots1="1" draw:dots1-length="0.003cm" draw:dots2="1" draw:dots2-length="0.003cm" draw:distance="0.003cm"/>
    <draw:stroke-dash draw:name="Dash_20_4997" draw:display-name="Dash 4997" draw:style="rect" draw:dots1="1" draw:dots1-length="0.003cm" draw:dots2="1" draw:dots2-length="0.003cm" draw:distance="0.003cm"/>
    <draw:stroke-dash draw:name="Dash_20_4998" draw:display-name="Dash 4998" draw:style="rect" draw:dots1="1" draw:dots1-length="112%" draw:distance="112%"/>
    <draw:stroke-dash draw:name="Dash_20_4999" draw:display-name="Dash 4999" draw:style="rect" draw:dots1="1" draw:dots1-length="0.003cm" draw:dots2="1" draw:dots2-length="0.003cm" draw:distance="0.003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000" draw:display-name="Dash 5000" draw:style="rect" draw:dots1="1" draw:dots1-length="0.003cm" draw:dots2="1" draw:dots2-length="0.003cm" draw:distance="0.003cm"/>
    <draw:stroke-dash draw:name="Dash_20_5001" draw:display-name="Dash 5001" draw:style="rect" draw:dots1="1" draw:dots1-length="0.003cm" draw:dots2="1" draw:dots2-length="0.003cm" draw:distance="0.003cm"/>
    <draw:stroke-dash draw:name="Dash_20_5002" draw:display-name="Dash 5002" draw:style="rect" draw:dots1="1" draw:dots1-length="112%" draw:distance="112%"/>
    <draw:stroke-dash draw:name="Dash_20_5003" draw:display-name="Dash 5003" draw:style="rect" draw:dots1="1" draw:dots1-length="112%" draw:distance="112%"/>
    <draw:stroke-dash draw:name="Dash_20_5004" draw:display-name="Dash 5004" draw:style="rect" draw:dots1="1" draw:dots1-length="112%" draw:distance="112%"/>
    <draw:stroke-dash draw:name="Dash_20_5005" draw:display-name="Dash 5005" draw:style="rect" draw:dots1="1" draw:dots1-length="0.006cm" draw:dots2="1" draw:dots2-length="0.006cm" draw:distance="0.006cm"/>
    <draw:stroke-dash draw:name="Dash_20_5006" draw:display-name="Dash 5006" draw:style="rect" draw:dots1="1" draw:dots1-length="0.006cm" draw:dots2="1" draw:dots2-length="0.006cm" draw:distance="0.006cm"/>
    <draw:stroke-dash draw:name="Dash_20_5007" draw:display-name="Dash 5007" draw:style="rect" draw:dots1="1" draw:dots1-length="112%" draw:distance="112%"/>
    <draw:stroke-dash draw:name="Dash_20_5008" draw:display-name="Dash 5008" draw:style="rect" draw:dots1="1" draw:dots1-length="112%" draw:distance="112%"/>
    <draw:stroke-dash draw:name="Dash_20_5009" draw:display-name="Dash 5009" draw:style="rect" draw:dots1="1" draw:dots1-length="112%" draw:distance="112%"/>
    <draw:stroke-dash draw:name="Dash_20_5010" draw:display-name="Dash 5010" draw:style="rect" draw:dots1="1" draw:dots1-length="112%" draw:distance="112%"/>
    <draw:stroke-dash draw:name="Dash_20_5011" draw:display-name="Dash 5011" draw:style="rect" draw:dots1="1" draw:dots1-length="112%" draw:distance="112%"/>
    <draw:stroke-dash draw:name="Dash_20_504" draw:display-name="Dash 504" draw:style="rect" draw:dots1="1" draw:dots1-length="0.006cm" draw:dots2="1" draw:dots2-length="0.006cm" draw:distance="0.006cm"/>
    <draw:stroke-dash draw:name="Dash_20_506" draw:display-name="Dash 506" draw:style="rect" draw:dots1="1" draw:dots1-length="0.011cm" draw:dots2="1" draw:dots2-length="0.011cm" draw:distance="0.011cm"/>
    <draw:stroke-dash draw:name="Dash_20_508" draw:display-name="Dash 508" draw:style="rect" draw:dots1="1" draw:dots1-length="0.011cm" draw:dots2="1" draw:dots2-length="0.011cm" draw:distance="0.011cm"/>
    <draw:stroke-dash draw:name="Dash_20_510" draw:display-name="Dash 510" draw:style="rect" draw:dots1="1" draw:dots1-length="0.011cm" draw:dots2="1" draw:dots2-length="0.011cm" draw:distance="0.011cm"/>
    <draw:stroke-dash draw:name="Dash_20_512" draw:display-name="Dash 512" draw:style="rect" draw:dots1="1" draw:dots1-length="0.011cm" draw:dots2="1" draw:dots2-length="0.011cm" draw:distance="0.011cm"/>
    <draw:stroke-dash draw:name="Dash_20_514" draw:display-name="Dash 514" draw:style="rect" draw:dots1="1" draw:dots1-length="0.011cm" draw:dots2="1" draw:dots2-length="0.011cm" draw:distance="0.011cm"/>
    <draw:stroke-dash draw:name="Dash_20_516" draw:display-name="Dash 516" draw:style="rect" draw:dots1="1" draw:dots1-length="0.011cm" draw:dots2="1" draw:dots2-length="0.011cm" draw:distance="0.011cm"/>
    <draw:stroke-dash draw:name="Dash_20_518" draw:display-name="Dash 518"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20" draw:display-name="Dash 520" draw:style="rect" draw:dots1="1" draw:dots1-length="0.011cm" draw:dots2="1" draw:dots2-length="0.011cm" draw:distance="0.011cm"/>
    <draw:stroke-dash draw:name="Dash_20_522" draw:display-name="Dash 522" draw:style="rect" draw:dots1="1" draw:dots1-length="0.011cm" draw:dots2="1" draw:dots2-length="0.011cm" draw:distance="0.011cm"/>
    <draw:stroke-dash draw:name="Dash_20_524" draw:display-name="Dash 524" draw:style="rect" draw:dots1="1" draw:dots1-length="0.011cm" draw:dots2="1" draw:dots2-length="0.011cm" draw:distance="0.011cm"/>
    <draw:stroke-dash draw:name="Dash_20_526" draw:display-name="Dash 526" draw:style="rect" draw:dots1="1" draw:dots1-length="0.011cm" draw:dots2="1" draw:dots2-length="0.011cm" draw:distance="0.011cm"/>
    <draw:stroke-dash draw:name="Dash_20_528" draw:display-name="Dash 528" draw:style="rect" draw:dots1="1" draw:dots1-length="0.011cm" draw:dots2="1" draw:dots2-length="0.011cm" draw:distance="0.011cm"/>
    <draw:stroke-dash draw:name="Dash_20_530" draw:display-name="Dash 530" draw:style="rect" draw:dots1="1" draw:dots1-length="0.011cm" draw:dots2="1" draw:dots2-length="0.011cm" draw:distance="0.011cm"/>
    <draw:stroke-dash draw:name="Dash_20_532" draw:display-name="Dash 532" draw:style="rect" draw:dots1="1" draw:dots1-length="0.011cm" draw:dots2="1" draw:dots2-length="0.011cm" draw:distance="0.011cm"/>
    <draw:stroke-dash draw:name="Dash_20_534" draw:display-name="Dash 534" draw:style="rect" draw:dots1="1" draw:dots1-length="0.011cm" draw:dots2="1" draw:dots2-length="0.011cm" draw:distance="0.011cm"/>
    <draw:stroke-dash draw:name="Dash_20_536" draw:display-name="Dash 536" draw:style="rect" draw:dots1="1" draw:dots1-length="0.011cm" draw:dots2="1" draw:dots2-length="0.011cm" draw:distance="0.011cm"/>
    <draw:stroke-dash draw:name="Dash_20_538" draw:display-name="Dash 538"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40" draw:display-name="Dash 540" draw:style="rect" draw:dots1="1" draw:dots1-length="0.011cm" draw:dots2="1" draw:dots2-length="0.011cm" draw:distance="0.011cm"/>
    <draw:stroke-dash draw:name="Dash_20_542" draw:display-name="Dash 542" draw:style="rect" draw:dots1="1" draw:dots1-length="0.011cm" draw:dots2="1" draw:dots2-length="0.011cm" draw:distance="0.011cm"/>
    <draw:stroke-dash draw:name="Dash_20_544" draw:display-name="Dash 544" draw:style="rect" draw:dots1="1" draw:dots1-length="0.011cm" draw:dots2="1" draw:dots2-length="0.011cm" draw:distance="0.011cm"/>
    <draw:stroke-dash draw:name="Dash_20_546" draw:display-name="Dash 546" draw:style="rect" draw:dots1="1" draw:dots1-length="0.011cm" draw:dots2="1" draw:dots2-length="0.011cm" draw:distance="0.011cm"/>
    <draw:stroke-dash draw:name="Dash_20_548" draw:display-name="Dash 548" draw:style="rect" draw:dots1="1" draw:dots1-length="0.011cm" draw:dots2="1" draw:dots2-length="0.011cm" draw:distance="0.011cm"/>
    <draw:stroke-dash draw:name="Dash_20_550" draw:display-name="Dash 550" draw:style="rect" draw:dots1="1" draw:dots1-length="0.011cm" draw:dots2="1" draw:dots2-length="0.011cm" draw:distance="0.011cm"/>
    <draw:stroke-dash draw:name="Dash_20_552" draw:display-name="Dash 552" draw:style="rect" draw:dots1="1" draw:dots1-length="0.011cm" draw:dots2="1" draw:dots2-length="0.011cm" draw:distance="0.011cm"/>
    <draw:stroke-dash draw:name="Dash_20_554" draw:display-name="Dash 554" draw:style="rect" draw:dots1="1" draw:dots1-length="0.011cm" draw:dots2="1" draw:dots2-length="0.011cm" draw:distance="0.011cm"/>
    <draw:stroke-dash draw:name="Dash_20_556" draw:display-name="Dash 556" draw:style="rect" draw:dots1="1" draw:dots1-length="0.011cm" draw:dots2="1" draw:dots2-length="0.011cm" draw:distance="0.011cm"/>
    <draw:stroke-dash draw:name="Dash_20_558" draw:display-name="Dash 558"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60" draw:display-name="Dash 560"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02" draw:display-name="Dash 602" draw:style="rect" draw:dots1="1" draw:dots1-length="0.006cm" draw:dots2="1" draw:dots2-length="0.006cm" draw:distance="0.006cm"/>
    <draw:stroke-dash draw:name="Dash_20_603" draw:display-name="Dash 603" draw:style="rect" draw:dots1="1" draw:dots1-length="0.006cm" draw:dots2="1" draw:dots2-length="0.006cm" draw:distance="0.006cm"/>
    <draw:stroke-dash draw:name="Dash_20_604" draw:display-name="Dash 604" draw:style="rect" draw:dots1="1" draw:dots1-length="0.006cm" draw:dots2="1" draw:dots2-length="0.006cm" draw:distance="0.006cm"/>
    <draw:stroke-dash draw:name="Dash_20_605" draw:display-name="Dash 605" draw:style="rect" draw:dots1="1" draw:dots1-length="0.006cm" draw:dots2="1" draw:dots2-length="0.006cm" draw:distance="0.006cm"/>
    <draw:stroke-dash draw:name="Dash_20_606" draw:display-name="Dash 606" draw:style="rect" draw:dots1="1" draw:dots1-length="0.006cm" draw:dots2="1" draw:dots2-length="0.006cm" draw:distance="0.006cm"/>
    <draw:stroke-dash draw:name="Dash_20_607" draw:display-name="Dash 607" draw:style="rect" draw:dots1="1" draw:dots1-length="0.006cm" draw:dots2="1" draw:dots2-length="0.006cm" draw:distance="0.006cm"/>
    <draw:stroke-dash draw:name="Dash_20_608" draw:display-name="Dash 608" draw:style="rect" draw:dots1="1" draw:dots1-length="0.006cm" draw:dots2="1" draw:dots2-length="0.006cm" draw:distance="0.006cm"/>
    <draw:stroke-dash draw:name="Dash_20_609" draw:display-name="Dash 609" draw:style="rect" draw:dots1="1" draw:dots1-length="0.006cm" draw:dots2="1" draw:dots2-length="0.006cm" draw:distance="0.006cm"/>
    <draw:stroke-dash draw:name="Dash_20_610" draw:display-name="Dash 610" draw:style="rect" draw:dots1="1" draw:dots1-length="0.011cm" draw:dots2="1" draw:dots2-length="0.011cm" draw:distance="0.011cm"/>
    <draw:stroke-dash draw:name="Dash_20_611" draw:display-name="Dash 611" draw:style="rect" draw:dots1="1" draw:dots1-length="0.011cm" draw:dots2="1" draw:dots2-length="0.011cm" draw:distance="0.011cm"/>
    <draw:stroke-dash draw:name="Dash_20_612" draw:display-name="Dash 612" draw:style="rect" draw:dots1="1" draw:dots1-length="0.011cm" draw:dots2="1" draw:dots2-length="0.011cm" draw:distance="0.011cm"/>
    <draw:stroke-dash draw:name="Dash_20_613" draw:display-name="Dash 613" draw:style="rect" draw:dots1="1" draw:dots1-length="0.011cm" draw:dots2="1" draw:dots2-length="0.011cm" draw:distance="0.011cm"/>
    <draw:stroke-dash draw:name="Dash_20_614" draw:display-name="Dash 614" draw:style="rect" draw:dots1="1" draw:dots1-length="0.011cm" draw:dots2="1" draw:dots2-length="0.011cm" draw:distance="0.011cm"/>
    <draw:stroke-dash draw:name="Dash_20_615" draw:display-name="Dash 615" draw:style="rect" draw:dots1="1" draw:dots1-length="0.006cm" draw:dots2="1" draw:dots2-length="0.006cm" draw:distance="0.006cm"/>
    <draw:stroke-dash draw:name="Dash_20_616" draw:display-name="Dash 616" draw:style="rect" draw:dots1="1" draw:dots1-length="0.006cm" draw:dots2="1" draw:dots2-length="0.006cm" draw:distance="0.006cm"/>
    <draw:stroke-dash draw:name="Dash_20_617" draw:display-name="Dash 617" draw:style="rect" draw:dots1="1" draw:dots1-length="0.006cm" draw:dots2="1" draw:dots2-length="0.006cm" draw:distance="0.006cm"/>
    <draw:stroke-dash draw:name="Dash_20_618" draw:display-name="Dash 618" draw:style="rect" draw:dots1="1" draw:dots1-length="0.006cm" draw:dots2="1" draw:dots2-length="0.006cm" draw:distance="0.006cm"/>
    <draw:stroke-dash draw:name="Dash_20_619" draw:display-name="Dash 619" draw:style="rect" draw:dots1="1" draw:dots1-length="0.006cm" draw:dots2="1" draw:dots2-length="0.006cm" draw:distance="0.006cm"/>
    <draw:stroke-dash draw:name="Dash_20_62" draw:display-name="Dash 62" draw:style="rect" draw:dots1="1" draw:dots1-length="0.011cm" draw:dots2="1" draw:dots2-length="0.011cm" draw:distance="0.011cm"/>
    <draw:stroke-dash draw:name="Dash_20_620" draw:display-name="Dash 620" draw:style="rect" draw:dots1="1" draw:dots1-length="0.006cm" draw:dots2="1" draw:dots2-length="0.006cm" draw:distance="0.006cm"/>
    <draw:stroke-dash draw:name="Dash_20_621" draw:display-name="Dash 621" draw:style="rect" draw:dots1="1" draw:dots1-length="0.006cm" draw:dots2="1" draw:dots2-length="0.006cm" draw:distance="0.006cm"/>
    <draw:stroke-dash draw:name="Dash_20_622" draw:display-name="Dash 622" draw:style="rect" draw:dots1="1" draw:dots1-length="0.006cm" draw:dots2="1" draw:dots2-length="0.006cm" draw:distance="0.006cm"/>
    <draw:stroke-dash draw:name="Dash_20_623" draw:display-name="Dash 623" draw:style="rect" draw:dots1="1" draw:dots1-length="0.006cm" draw:dots2="1" draw:dots2-length="0.006cm" draw:distance="0.006cm"/>
    <draw:stroke-dash draw:name="Dash_20_624" draw:display-name="Dash 624" draw:style="rect" draw:dots1="1" draw:dots1-length="0.006cm" draw:dots2="1" draw:dots2-length="0.006cm" draw:distance="0.006cm"/>
    <draw:stroke-dash draw:name="Dash_20_625" draw:display-name="Dash 625" draw:style="rect" draw:dots1="1" draw:dots1-length="0.006cm" draw:dots2="1" draw:dots2-length="0.006cm" draw:distance="0.006cm"/>
    <draw:stroke-dash draw:name="Dash_20_626" draw:display-name="Dash 626" draw:style="rect" draw:dots1="1" draw:dots1-length="0.006cm" draw:dots2="1" draw:dots2-length="0.006cm" draw:distance="0.006cm"/>
    <draw:stroke-dash draw:name="Dash_20_627" draw:display-name="Dash 627" draw:style="rect" draw:dots1="1" draw:dots1-length="0.006cm" draw:dots2="1" draw:dots2-length="0.006cm" draw:distance="0.006cm"/>
    <draw:stroke-dash draw:name="Dash_20_628" draw:display-name="Dash 628" draw:style="rect" draw:dots1="1" draw:dots1-length="0.006cm" draw:dots2="1" draw:dots2-length="0.006cm" draw:distance="0.006cm"/>
    <draw:stroke-dash draw:name="Dash_20_629" draw:display-name="Dash 629" draw:style="rect" draw:dots1="1" draw:dots1-length="0.006cm" draw:dots2="1" draw:dots2-length="0.006cm" draw:distance="0.006cm"/>
    <draw:stroke-dash draw:name="Dash_20_630" draw:display-name="Dash 630" draw:style="rect" draw:dots1="1" draw:dots1-length="0.006cm" draw:dots2="1" draw:dots2-length="0.006cm" draw:distance="0.006cm"/>
    <draw:stroke-dash draw:name="Dash_20_631" draw:display-name="Dash 631" draw:style="rect" draw:dots1="1" draw:dots1-length="0.006cm" draw:dots2="1" draw:dots2-length="0.006cm" draw:distance="0.006cm"/>
    <draw:stroke-dash draw:name="Dash_20_632" draw:display-name="Dash 632" draw:style="rect" draw:dots1="1" draw:dots1-length="0.006cm" draw:dots2="1" draw:dots2-length="0.006cm" draw:distance="0.006cm"/>
    <draw:stroke-dash draw:name="Dash_20_633" draw:display-name="Dash 633" draw:style="rect" draw:dots1="1" draw:dots1-length="0.006cm" draw:dots2="1" draw:dots2-length="0.006cm" draw:distance="0.006cm"/>
    <draw:stroke-dash draw:name="Dash_20_634" draw:display-name="Dash 634" draw:style="rect" draw:dots1="1" draw:dots1-length="0.006cm" draw:dots2="1" draw:dots2-length="0.006cm" draw:distance="0.006cm"/>
    <draw:stroke-dash draw:name="Dash_20_635" draw:display-name="Dash 635" draw:style="rect" draw:dots1="1" draw:dots1-length="0.003cm" draw:dots2="1" draw:dots2-length="0.003cm" draw:distance="0.003cm"/>
    <draw:stroke-dash draw:name="Dash_20_636" draw:display-name="Dash 636" draw:style="rect" draw:dots1="1" draw:dots1-length="0.003cm" draw:dots2="1" draw:dots2-length="0.003cm" draw:distance="0.003cm"/>
    <draw:stroke-dash draw:name="Dash_20_637" draw:display-name="Dash 637" draw:style="rect" draw:dots1="1" draw:dots1-length="0.003cm" draw:dots2="1" draw:dots2-length="0.003cm" draw:distance="0.003cm"/>
    <draw:stroke-dash draw:name="Dash_20_638" draw:display-name="Dash 638" draw:style="rect" draw:dots1="1" draw:dots1-length="0.003cm" draw:dots2="1" draw:dots2-length="0.003cm" draw:distance="0.003cm"/>
    <draw:stroke-dash draw:name="Dash_20_639" draw:display-name="Dash 639" draw:style="rect" draw:dots1="1" draw:dots1-length="0.003cm" draw:dots2="1" draw:dots2-length="0.003cm" draw:distance="0.003cm"/>
    <draw:stroke-dash draw:name="Dash_20_64" draw:display-name="Dash 64" draw:style="rect" draw:dots1="1" draw:dots1-length="0.011cm" draw:dots2="1" draw:dots2-length="0.011cm" draw:distance="0.011cm"/>
    <draw:stroke-dash draw:name="Dash_20_640" draw:display-name="Dash 640" draw:style="rect" draw:dots1="1" draw:dots1-length="0.003cm" draw:dots2="1" draw:dots2-length="0.003cm" draw:distance="0.003cm"/>
    <draw:stroke-dash draw:name="Dash_20_641" draw:display-name="Dash 641" draw:style="rect" draw:dots1="1" draw:dots1-length="0.003cm" draw:dots2="1" draw:dots2-length="0.003cm" draw:distance="0.003cm"/>
    <draw:stroke-dash draw:name="Dash_20_642" draw:display-name="Dash 642" draw:style="rect" draw:dots1="1" draw:dots1-length="0.003cm" draw:dots2="1" draw:dots2-length="0.003cm" draw:distance="0.003cm"/>
    <draw:stroke-dash draw:name="Dash_20_643" draw:display-name="Dash 643" draw:style="rect" draw:dots1="1" draw:dots1-length="0.003cm" draw:dots2="1" draw:dots2-length="0.003cm" draw:distance="0.003cm"/>
    <draw:stroke-dash draw:name="Dash_20_644" draw:display-name="Dash 644" draw:style="rect" draw:dots1="1" draw:dots1-length="0.003cm" draw:dots2="1" draw:dots2-length="0.003cm" draw:distance="0.003cm"/>
    <draw:stroke-dash draw:name="Dash_20_645" draw:display-name="Dash 645" draw:style="rect" draw:dots1="1" draw:dots1-length="0.003cm" draw:dots2="1" draw:dots2-length="0.003cm" draw:distance="0.003cm"/>
    <draw:stroke-dash draw:name="Dash_20_646" draw:display-name="Dash 646" draw:style="rect" draw:dots1="1" draw:dots1-length="0.003cm" draw:dots2="1" draw:dots2-length="0.003cm" draw:distance="0.003cm"/>
    <draw:stroke-dash draw:name="Dash_20_647" draw:display-name="Dash 647" draw:style="rect" draw:dots1="1" draw:dots1-length="0.003cm" draw:dots2="1" draw:dots2-length="0.003cm" draw:distance="0.003cm"/>
    <draw:stroke-dash draw:name="Dash_20_648" draw:display-name="Dash 648" draw:style="rect" draw:dots1="1" draw:dots1-length="0.003cm" draw:dots2="1" draw:dots2-length="0.003cm" draw:distance="0.003cm"/>
    <draw:stroke-dash draw:name="Dash_20_649" draw:display-name="Dash 649" draw:style="rect" draw:dots1="1" draw:dots1-length="0.003cm" draw:dots2="1" draw:dots2-length="0.003cm" draw:distance="0.003cm"/>
    <draw:stroke-dash draw:name="Dash_20_650" draw:display-name="Dash 650" draw:style="rect" draw:dots1="1" draw:dots1-length="0.003cm" draw:dots2="1" draw:dots2-length="0.003cm" draw:distance="0.003cm"/>
    <draw:stroke-dash draw:name="Dash_20_651" draw:display-name="Dash 651" draw:style="rect" draw:dots1="1" draw:dots1-length="0.003cm" draw:dots2="1" draw:dots2-length="0.003cm" draw:distance="0.003cm"/>
    <draw:stroke-dash draw:name="Dash_20_652" draw:display-name="Dash 652" draw:style="rect" draw:dots1="1" draw:dots1-length="0.003cm" draw:dots2="1" draw:dots2-length="0.003cm" draw:distance="0.003cm"/>
    <draw:stroke-dash draw:name="Dash_20_653" draw:display-name="Dash 653" draw:style="rect" draw:dots1="1" draw:dots1-length="0.003cm" draw:dots2="1" draw:dots2-length="0.003cm" draw:distance="0.003cm"/>
    <draw:stroke-dash draw:name="Dash_20_654" draw:display-name="Dash 654" draw:style="rect" draw:dots1="1" draw:dots1-length="0.003cm" draw:dots2="1" draw:dots2-length="0.003cm" draw:distance="0.003cm"/>
    <draw:stroke-dash draw:name="Dash_20_655" draw:display-name="Dash 655" draw:style="rect" draw:dots1="1" draw:dots1-length="0.003cm" draw:dots2="1" draw:dots2-length="0.003cm" draw:distance="0.003cm"/>
    <draw:stroke-dash draw:name="Dash_20_656" draw:display-name="Dash 656" draw:style="rect" draw:dots1="1" draw:dots1-length="0.003cm" draw:dots2="1" draw:dots2-length="0.003cm" draw:distance="0.003cm"/>
    <draw:stroke-dash draw:name="Dash_20_657" draw:display-name="Dash 657" draw:style="rect" draw:dots1="1" draw:dots1-length="0.003cm" draw:dots2="1" draw:dots2-length="0.003cm" draw:distance="0.003cm"/>
    <draw:stroke-dash draw:name="Dash_20_658" draw:display-name="Dash 658" draw:style="rect" draw:dots1="1" draw:dots1-length="0.003cm" draw:dots2="1" draw:dots2-length="0.003cm" draw:distance="0.003cm"/>
    <draw:stroke-dash draw:name="Dash_20_659" draw:display-name="Dash 659" draw:style="rect" draw:dots1="1" draw:dots1-length="0.003cm" draw:dots2="1" draw:dots2-length="0.003cm" draw:distance="0.003cm"/>
    <draw:stroke-dash draw:name="Dash_20_66" draw:display-name="Dash 66" draw:style="rect" draw:dots1="1" draw:dots1-length="0.011cm" draw:dots2="1" draw:dots2-length="0.011cm" draw:distance="0.011cm"/>
    <draw:stroke-dash draw:name="Dash_20_660" draw:display-name="Dash 660" draw:style="rect" draw:dots1="1" draw:dots1-length="0.003cm" draw:dots2="1" draw:dots2-length="0.003cm" draw:distance="0.003cm"/>
    <draw:stroke-dash draw:name="Dash_20_661" draw:display-name="Dash 661" draw:style="rect" draw:dots1="1" draw:dots1-length="0.003cm" draw:dots2="1" draw:dots2-length="0.003cm" draw:distance="0.003cm"/>
    <draw:stroke-dash draw:name="Dash_20_662" draw:display-name="Dash 662" draw:style="rect" draw:dots1="1" draw:dots1-length="0.003cm" draw:dots2="1" draw:dots2-length="0.003cm" draw:distance="0.003cm"/>
    <draw:stroke-dash draw:name="Dash_20_663" draw:display-name="Dash 663" draw:style="rect" draw:dots1="1" draw:dots1-length="0.003cm" draw:dots2="1" draw:dots2-length="0.003cm" draw:distance="0.003cm"/>
    <draw:stroke-dash draw:name="Dash_20_664" draw:display-name="Dash 664" draw:style="rect" draw:dots1="1" draw:dots1-length="0.003cm" draw:dots2="1" draw:dots2-length="0.003cm" draw:distance="0.003cm"/>
    <draw:stroke-dash draw:name="Dash_20_665" draw:display-name="Dash 665" draw:style="rect" draw:dots1="1" draw:dots1-length="0.003cm" draw:dots2="1" draw:dots2-length="0.003cm" draw:distance="0.003cm"/>
    <draw:stroke-dash draw:name="Dash_20_666" draw:display-name="Dash 666" draw:style="rect" draw:dots1="1" draw:dots1-length="0.003cm" draw:dots2="1" draw:dots2-length="0.003cm" draw:distance="0.003cm"/>
    <draw:stroke-dash draw:name="Dash_20_667" draw:display-name="Dash 667" draw:style="rect" draw:dots1="1" draw:dots1-length="0.003cm" draw:dots2="1" draw:dots2-length="0.003cm" draw:distance="0.003cm"/>
    <draw:stroke-dash draw:name="Dash_20_668" draw:display-name="Dash 668" draw:style="rect" draw:dots1="1" draw:dots1-length="0.003cm" draw:dots2="1" draw:dots2-length="0.003cm" draw:distance="0.003cm"/>
    <draw:stroke-dash draw:name="Dash_20_669" draw:display-name="Dash 669" draw:style="rect" draw:dots1="1" draw:dots1-length="0.003cm" draw:dots2="1" draw:dots2-length="0.003cm" draw:distance="0.003cm"/>
    <draw:stroke-dash draw:name="Dash_20_670" draw:display-name="Dash 670" draw:style="rect" draw:dots1="1" draw:dots1-length="0.003cm" draw:dots2="1" draw:dots2-length="0.003cm" draw:distance="0.003cm"/>
    <draw:stroke-dash draw:name="Dash_20_671" draw:display-name="Dash 671" draw:style="rect" draw:dots1="1" draw:dots1-length="0.003cm" draw:dots2="1" draw:dots2-length="0.003cm" draw:distance="0.003cm"/>
    <draw:stroke-dash draw:name="Dash_20_672" draw:display-name="Dash 672" draw:style="rect" draw:dots1="1" draw:dots1-length="0.003cm" draw:dots2="1" draw:dots2-length="0.003cm" draw:distance="0.003cm"/>
    <draw:stroke-dash draw:name="Dash_20_673" draw:display-name="Dash 673" draw:style="rect" draw:dots1="1" draw:dots1-length="0.003cm" draw:dots2="1" draw:dots2-length="0.003cm" draw:distance="0.003cm"/>
    <draw:stroke-dash draw:name="Dash_20_674" draw:display-name="Dash 674" draw:style="rect" draw:dots1="1" draw:dots1-length="0.003cm" draw:dots2="1" draw:dots2-length="0.003cm" draw:distance="0.003cm"/>
    <draw:stroke-dash draw:name="Dash_20_675" draw:display-name="Dash 675" draw:style="rect" draw:dots1="1" draw:dots1-length="0.006cm" draw:dots2="1" draw:dots2-length="0.006cm" draw:distance="0.006cm"/>
    <draw:stroke-dash draw:name="Dash_20_676" draw:display-name="Dash 676" draw:style="rect" draw:dots1="1" draw:dots1-length="0.006cm" draw:dots2="1" draw:dots2-length="0.006cm" draw:distance="0.006cm"/>
    <draw:stroke-dash draw:name="Dash_20_677" draw:display-name="Dash 677" draw:style="rect" draw:dots1="1" draw:dots1-length="0.006cm" draw:dots2="1" draw:dots2-length="0.006cm" draw:distance="0.006cm"/>
    <draw:stroke-dash draw:name="Dash_20_678" draw:display-name="Dash 678" draw:style="rect" draw:dots1="1" draw:dots1-length="0.006cm" draw:dots2="1" draw:dots2-length="0.006cm" draw:distance="0.006cm"/>
    <draw:stroke-dash draw:name="Dash_20_679" draw:display-name="Dash 679" draw:style="rect" draw:dots1="1" draw:dots1-length="0.006cm" draw:dots2="1" draw:dots2-length="0.006cm" draw:distance="0.006cm"/>
    <draw:stroke-dash draw:name="Dash_20_680" draw:display-name="Dash 680" draw:style="rect" draw:dots1="1" draw:dots1-length="0.006cm" draw:dots2="1" draw:dots2-length="0.006cm" draw:distance="0.006cm"/>
    <draw:stroke-dash draw:name="Dash_20_681" draw:display-name="Dash 681" draw:style="rect" draw:dots1="1" draw:dots1-length="0.006cm" draw:dots2="1" draw:dots2-length="0.006cm" draw:distance="0.006cm"/>
    <draw:stroke-dash draw:name="Dash_20_682" draw:display-name="Dash 682" draw:style="rect" draw:dots1="1" draw:dots1-length="0.006cm" draw:dots2="1" draw:dots2-length="0.006cm" draw:distance="0.006cm"/>
    <draw:stroke-dash draw:name="Dash_20_683" draw:display-name="Dash 683" draw:style="rect" draw:dots1="1" draw:dots1-length="0.006cm" draw:dots2="1" draw:dots2-length="0.006cm" draw:distance="0.006cm"/>
    <draw:stroke-dash draw:name="Dash_20_684" draw:display-name="Dash 684" draw:style="rect" draw:dots1="1" draw:dots1-length="0.006cm" draw:dots2="1" draw:dots2-length="0.006cm" draw:distance="0.006cm"/>
    <draw:stroke-dash draw:name="Dash_20_685" draw:display-name="Dash 685" draw:style="rect" draw:dots1="1" draw:dots1-length="0.006cm" draw:dots2="1" draw:dots2-length="0.006cm" draw:distance="0.006cm"/>
    <draw:stroke-dash draw:name="Dash_20_686" draw:display-name="Dash 686" draw:style="rect" draw:dots1="1" draw:dots1-length="0.006cm" draw:dots2="1" draw:dots2-length="0.006cm" draw:distance="0.006cm"/>
    <draw:stroke-dash draw:name="Dash_20_688" draw:display-name="Dash 688" draw:style="rect" draw:dots1="1" draw:dots1-length="0.006cm" draw:dots2="1" draw:dots2-length="0.006cm" draw:distance="0.006cm"/>
    <draw:stroke-dash draw:name="Dash_20_689" draw:display-name="Dash 689" draw:style="rect" draw:dots1="1" draw:dots1-length="0.006cm" draw:dots2="1" draw:dots2-length="0.006cm" draw:distance="0.006cm"/>
    <draw:stroke-dash draw:name="Dash_20_690" draw:display-name="Dash 690" draw:style="rect" draw:dots1="1" draw:dots1-length="0.006cm" draw:dots2="1" draw:dots2-length="0.006cm" draw:distance="0.006cm"/>
    <draw:stroke-dash draw:name="Dash_20_691" draw:display-name="Dash 691" draw:style="rect" draw:dots1="1" draw:dots1-length="0.006cm" draw:dots2="1" draw:dots2-length="0.006cm" draw:distance="0.006cm"/>
    <draw:stroke-dash draw:name="Dash_20_692" draw:display-name="Dash 692" draw:style="rect" draw:dots1="1" draw:dots1-length="0.006cm" draw:dots2="1" draw:dots2-length="0.006cm" draw:distance="0.006cm"/>
    <draw:stroke-dash draw:name="Dash_20_693" draw:display-name="Dash 693" draw:style="rect" draw:dots1="1" draw:dots1-length="0.006cm" draw:dots2="1" draw:dots2-length="0.006cm" draw:distance="0.006cm"/>
    <draw:stroke-dash draw:name="Dash_20_694" draw:display-name="Dash 694" draw:style="rect" draw:dots1="1" draw:dots1-length="0.006cm" draw:dots2="1" draw:dots2-length="0.006cm" draw:distance="0.006cm"/>
    <draw:stroke-dash draw:name="Dash_20_695" draw:display-name="Dash 695" draw:style="rect" draw:dots1="1" draw:dots1-length="0.006cm" draw:dots2="1" draw:dots2-length="0.006cm" draw:distance="0.006cm"/>
    <draw:stroke-dash draw:name="Dash_20_696" draw:display-name="Dash 696" draw:style="rect" draw:dots1="1" draw:dots1-length="0.006cm" draw:dots2="1" draw:dots2-length="0.006cm" draw:distance="0.006cm"/>
    <draw:stroke-dash draw:name="Dash_20_697" draw:display-name="Dash 697" draw:style="rect" draw:dots1="1" draw:dots1-length="0.006cm" draw:dots2="1" draw:dots2-length="0.006cm" draw:distance="0.006cm"/>
    <draw:stroke-dash draw:name="Dash_20_698" draw:display-name="Dash 698" draw:style="rect" draw:dots1="1" draw:dots1-length="0.006cm" draw:dots2="1" draw:dots2-length="0.006cm" draw:distance="0.006cm"/>
    <draw:stroke-dash draw:name="Dash_20_699" draw:display-name="Dash 699" draw:style="rect" draw:dots1="1" draw:dots1-length="0.006cm" draw:dots2="1" draw:dots2-length="0.006cm" draw:distance="0.006cm"/>
    <draw:stroke-dash draw:name="Dash_20_7" draw:display-name="Dash 7" draw:style="rect" draw:dots1="1" draw:dots1-length="0.011cm" draw:dots2="1" draw:dots2-length="0.011cm" draw:distance="0.011cm"/>
    <draw:stroke-dash draw:name="Dash_20_700" draw:display-name="Dash 700" draw:style="rect" draw:dots1="1" draw:dots1-length="0.006cm" draw:dots2="1" draw:dots2-length="0.006cm" draw:distance="0.006cm"/>
    <draw:stroke-dash draw:name="Dash_20_701" draw:display-name="Dash 701" draw:style="rect" draw:dots1="1" draw:dots1-length="0.006cm" draw:dots2="1" draw:dots2-length="0.006cm" draw:distance="0.006cm"/>
    <draw:stroke-dash draw:name="Dash_20_702" draw:display-name="Dash 702" draw:style="rect" draw:dots1="1" draw:dots1-length="0.006cm" draw:dots2="1" draw:dots2-length="0.006cm" draw:distance="0.006cm"/>
    <draw:stroke-dash draw:name="Dash_20_703" draw:display-name="Dash 703" draw:style="rect" draw:dots1="1" draw:dots1-length="0.006cm" draw:dots2="1" draw:dots2-length="0.006cm" draw:distance="0.006cm"/>
    <draw:stroke-dash draw:name="Dash_20_704" draw:display-name="Dash 704" draw:style="rect" draw:dots1="1" draw:dots1-length="0.006cm" draw:dots2="1" draw:dots2-length="0.006cm" draw:distance="0.006cm"/>
    <draw:stroke-dash draw:name="Dash_20_705" draw:display-name="Dash 705" draw:style="rect" draw:dots1="1" draw:dots1-length="0.006cm" draw:dots2="1" draw:dots2-length="0.006cm" draw:distance="0.006cm"/>
    <draw:stroke-dash draw:name="Dash_20_706" draw:display-name="Dash 706" draw:style="rect" draw:dots1="1" draw:dots1-length="0.006cm" draw:dots2="1" draw:dots2-length="0.006cm" draw:distance="0.006cm"/>
    <draw:stroke-dash draw:name="Dash_20_707" draw:display-name="Dash 707" draw:style="rect" draw:dots1="1" draw:dots1-length="0.006cm" draw:dots2="1" draw:dots2-length="0.006cm" draw:distance="0.006cm"/>
    <draw:stroke-dash draw:name="Dash_20_708" draw:display-name="Dash 708" draw:style="rect" draw:dots1="1" draw:dots1-length="0.006cm" draw:dots2="1" draw:dots2-length="0.006cm" draw:distance="0.006cm"/>
    <draw:stroke-dash draw:name="Dash_20_710" draw:display-name="Dash 710" draw:style="rect" draw:dots1="1" draw:dots1-length="0.006cm" draw:dots2="1" draw:dots2-length="0.006cm" draw:distance="0.006cm"/>
    <draw:stroke-dash draw:name="Dash_20_711" draw:display-name="Dash 711" draw:style="rect" draw:dots1="1" draw:dots1-length="0.006cm" draw:dots2="1" draw:dots2-length="0.006cm" draw:distance="0.006cm"/>
    <draw:stroke-dash draw:name="Dash_20_712" draw:display-name="Dash 712" draw:style="rect" draw:dots1="1" draw:dots1-length="0.006cm" draw:dots2="1" draw:dots2-length="0.006cm" draw:distance="0.006cm"/>
    <draw:stroke-dash draw:name="Dash_20_713" draw:display-name="Dash 713" draw:style="rect" draw:dots1="1" draw:dots1-length="0.006cm" draw:dots2="1" draw:dots2-length="0.006cm" draw:distance="0.006cm"/>
    <draw:stroke-dash draw:name="Dash_20_714" draw:display-name="Dash 714" draw:style="rect" draw:dots1="1" draw:dots1-length="0.006cm" draw:dots2="1" draw:dots2-length="0.006cm" draw:distance="0.006cm"/>
    <draw:stroke-dash draw:name="Dash_20_715" draw:display-name="Dash 715" draw:style="rect" draw:dots1="1" draw:dots1-length="0.006cm" draw:dots2="1" draw:dots2-length="0.006cm" draw:distance="0.006cm"/>
    <draw:stroke-dash draw:name="Dash_20_716" draw:display-name="Dash 716" draw:style="rect" draw:dots1="1" draw:dots1-length="0.006cm" draw:dots2="1" draw:dots2-length="0.006cm" draw:distance="0.006cm"/>
    <draw:stroke-dash draw:name="Dash_20_717" draw:display-name="Dash 717" draw:style="rect" draw:dots1="1" draw:dots1-length="0.006cm" draw:dots2="1" draw:dots2-length="0.006cm" draw:distance="0.006cm"/>
    <draw:stroke-dash draw:name="Dash_20_718" draw:display-name="Dash 718" draw:style="rect" draw:dots1="1" draw:dots1-length="0.006cm" draw:dots2="1" draw:dots2-length="0.006cm" draw:distance="0.006cm"/>
    <draw:stroke-dash draw:name="Dash_20_719" draw:display-name="Dash 719" draw:style="rect" draw:dots1="1" draw:dots1-length="0.006cm" draw:dots2="1" draw:dots2-length="0.006cm" draw:distance="0.006cm"/>
    <draw:stroke-dash draw:name="Dash_20_72" draw:display-name="Dash 72" draw:style="rect" draw:dots1="1" draw:dots1-length="0.011cm" draw:dots2="1" draw:dots2-length="0.011cm" draw:distance="0.011cm"/>
    <draw:stroke-dash draw:name="Dash_20_720" draw:display-name="Dash 720" draw:style="rect" draw:dots1="1" draw:dots1-length="0.006cm" draw:dots2="1" draw:dots2-length="0.006cm" draw:distance="0.006cm"/>
    <draw:stroke-dash draw:name="Dash_20_721" draw:display-name="Dash 721" draw:style="rect" draw:dots1="1" draw:dots1-length="0.006cm" draw:dots2="1" draw:dots2-length="0.006cm" draw:distance="0.006cm"/>
    <draw:stroke-dash draw:name="Dash_20_722" draw:display-name="Dash 722" draw:style="rect" draw:dots1="1" draw:dots1-length="0.006cm" draw:dots2="1" draw:dots2-length="0.006cm" draw:distance="0.006cm"/>
    <draw:stroke-dash draw:name="Dash_20_723" draw:display-name="Dash 723" draw:style="rect" draw:dots1="1" draw:dots1-length="0.006cm" draw:dots2="1" draw:dots2-length="0.006cm" draw:distance="0.006cm"/>
    <draw:stroke-dash draw:name="Dash_20_724" draw:display-name="Dash 724" draw:style="rect" draw:dots1="1" draw:dots1-length="0.006cm" draw:dots2="1" draw:dots2-length="0.006cm" draw:distance="0.006cm"/>
    <draw:stroke-dash draw:name="Dash_20_725" draw:display-name="Dash 725" draw:style="rect" draw:dots1="1" draw:dots1-length="0.006cm" draw:dots2="1" draw:dots2-length="0.006cm" draw:distance="0.006cm"/>
    <draw:stroke-dash draw:name="Dash_20_726" draw:display-name="Dash 726" draw:style="rect" draw:dots1="1" draw:dots1-length="0.006cm" draw:dots2="1" draw:dots2-length="0.006cm" draw:distance="0.006cm"/>
    <draw:stroke-dash draw:name="Dash_20_727" draw:display-name="Dash 727" draw:style="rect" draw:dots1="1" draw:dots1-length="0.006cm" draw:dots2="1" draw:dots2-length="0.006cm" draw:distance="0.006cm"/>
    <draw:stroke-dash draw:name="Dash_20_728" draw:display-name="Dash 728" draw:style="rect" draw:dots1="1" draw:dots1-length="0.006cm" draw:dots2="1" draw:dots2-length="0.006cm" draw:distance="0.006cm"/>
    <draw:stroke-dash draw:name="Dash_20_729" draw:display-name="Dash 729" draw:style="rect" draw:dots1="1" draw:dots1-length="0.006cm" draw:dots2="1" draw:dots2-length="0.006cm" draw:distance="0.006cm"/>
    <draw:stroke-dash draw:name="Dash_20_730" draw:display-name="Dash 730" draw:style="rect" draw:dots1="1" draw:dots1-length="0.006cm" draw:dots2="1" draw:dots2-length="0.006cm" draw:distance="0.006cm"/>
    <draw:stroke-dash draw:name="Dash_20_731" draw:display-name="Dash 731" draw:style="rect" draw:dots1="1" draw:dots1-length="0.006cm" draw:dots2="1" draw:dots2-length="0.006cm" draw:distance="0.006cm"/>
    <draw:stroke-dash draw:name="Dash_20_732" draw:display-name="Dash 732" draw:style="rect" draw:dots1="1" draw:dots1-length="0.006cm" draw:dots2="1" draw:dots2-length="0.006cm" draw:distance="0.006cm"/>
    <draw:stroke-dash draw:name="Dash_20_733" draw:display-name="Dash 733" draw:style="rect" draw:dots1="1" draw:dots1-length="0.006cm" draw:dots2="1" draw:dots2-length="0.006cm" draw:distance="0.006cm"/>
    <draw:stroke-dash draw:name="Dash_20_734" draw:display-name="Dash 734" draw:style="rect" draw:dots1="1" draw:dots1-length="0.006cm" draw:dots2="1" draw:dots2-length="0.006cm" draw:distance="0.006cm"/>
    <draw:stroke-dash draw:name="Dash_20_735" draw:display-name="Dash 735" draw:style="rect" draw:dots1="1" draw:dots1-length="0.006cm" draw:dots2="1" draw:dots2-length="0.006cm" draw:distance="0.006cm"/>
    <draw:stroke-dash draw:name="Dash_20_736" draw:display-name="Dash 736" draw:style="rect" draw:dots1="1" draw:dots1-length="0.006cm" draw:dots2="1" draw:dots2-length="0.006cm" draw:distance="0.006cm"/>
    <draw:stroke-dash draw:name="Dash_20_737" draw:display-name="Dash 737" draw:style="rect" draw:dots1="1" draw:dots1-length="0.006cm" draw:dots2="1" draw:dots2-length="0.006cm" draw:distance="0.006cm"/>
    <draw:stroke-dash draw:name="Dash_20_738" draw:display-name="Dash 738" draw:style="rect" draw:dots1="1" draw:dots1-length="0.006cm" draw:dots2="1" draw:dots2-length="0.006cm" draw:distance="0.006cm"/>
    <draw:stroke-dash draw:name="Dash_20_739" draw:display-name="Dash 739" draw:style="rect" draw:dots1="1" draw:dots1-length="0.006cm" draw:dots2="1" draw:dots2-length="0.006cm" draw:distance="0.006cm"/>
    <draw:stroke-dash draw:name="Dash_20_74" draw:display-name="Dash 74" draw:style="rect" draw:dots1="1" draw:dots1-length="0.011cm" draw:dots2="1" draw:dots2-length="0.011cm" draw:distance="0.011cm"/>
    <draw:stroke-dash draw:name="Dash_20_740" draw:display-name="Dash 740" draw:style="rect" draw:dots1="1" draw:dots1-length="0.006cm" draw:dots2="1" draw:dots2-length="0.006cm" draw:distance="0.006cm"/>
    <draw:stroke-dash draw:name="Dash_20_741" draw:display-name="Dash 741" draw:style="rect" draw:dots1="1" draw:dots1-length="0.006cm" draw:dots2="1" draw:dots2-length="0.006cm" draw:distance="0.006cm"/>
    <draw:stroke-dash draw:name="Dash_20_742" draw:display-name="Dash 742" draw:style="rect" draw:dots1="1" draw:dots1-length="0.006cm" draw:dots2="1" draw:dots2-length="0.006cm" draw:distance="0.006cm"/>
    <draw:stroke-dash draw:name="Dash_20_743" draw:display-name="Dash 743" draw:style="rect" draw:dots1="1" draw:dots1-length="0.006cm" draw:dots2="1" draw:dots2-length="0.006cm" draw:distance="0.006cm"/>
    <draw:stroke-dash draw:name="Dash_20_744" draw:display-name="Dash 744" draw:style="rect" draw:dots1="1" draw:dots1-length="0.006cm" draw:dots2="1" draw:dots2-length="0.006cm" draw:distance="0.006cm"/>
    <draw:stroke-dash draw:name="Dash_20_745" draw:display-name="Dash 745" draw:style="rect" draw:dots1="1" draw:dots1-length="0.006cm" draw:dots2="1" draw:dots2-length="0.006cm" draw:distance="0.006cm"/>
    <draw:stroke-dash draw:name="Dash_20_746" draw:display-name="Dash 746" draw:style="rect" draw:dots1="1" draw:dots1-length="0.006cm" draw:dots2="1" draw:dots2-length="0.006cm" draw:distance="0.006cm"/>
    <draw:stroke-dash draw:name="Dash_20_747" draw:display-name="Dash 747" draw:style="rect" draw:dots1="1" draw:dots1-length="0.006cm" draw:dots2="1" draw:dots2-length="0.006cm" draw:distance="0.006cm"/>
    <draw:stroke-dash draw:name="Dash_20_748" draw:display-name="Dash 748" draw:style="rect" draw:dots1="1" draw:dots1-length="0.006cm" draw:dots2="1" draw:dots2-length="0.006cm" draw:distance="0.006cm"/>
    <draw:stroke-dash draw:name="Dash_20_749" draw:display-name="Dash 749" draw:style="rect" draw:dots1="1" draw:dots1-length="112%" draw:distance="112%"/>
    <draw:stroke-dash draw:name="Dash_20_75" draw:display-name="Dash 75" draw:style="rect" draw:dots1="1" draw:dots1-length="0.011cm" draw:dots2="1" draw:dots2-length="0.011cm" draw:distance="0.011cm"/>
    <draw:stroke-dash draw:name="Dash_20_750" draw:display-name="Dash 750" draw:style="rect" draw:dots1="1" draw:dots1-length="112%" draw:distance="112%"/>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47" draw:display-name="Dash 847" draw:style="rect" draw:dots1="1" draw:distance="0.259cm"/>
    <draw:stroke-dash draw:name="Dash_20_848" draw:display-name="Dash 848" draw:style="rect" draw:dots1="1" draw:distance="0.259cm"/>
    <draw:stroke-dash draw:name="Dash_20_849" draw:display-name="Dash 849" draw:style="rect" draw:dots1="1" draw:distance="0.259cm"/>
    <draw:stroke-dash draw:name="Dash_20_85" draw:display-name="Dash 85" draw:style="rect" draw:dots1="1" draw:dots1-length="0.011cm" draw:dots2="1" draw:dots2-length="0.011cm" draw:distance="0.011cm"/>
    <draw:stroke-dash draw:name="Dash_20_850" draw:display-name="Dash 850" draw:style="rect" draw:dots1="1" draw:distance="0.259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82" draw:display-name="Dash 882" draw:style="rect" draw:dots1="1" draw:dots1-length="112%" draw:distance="112%"/>
    <draw:stroke-dash draw:name="Dash_20_883" draw:display-name="Dash 883" draw:style="rect" draw:dots1="1" draw:dots1-length="112%" draw:distance="112%"/>
    <draw:stroke-dash draw:name="Dash_20_884" draw:display-name="Dash 884" draw:style="rect" draw:dots1="1" draw:dots1-length="112%" draw:distance="112%"/>
    <draw:stroke-dash draw:name="Dash_20_89" draw:display-name="Dash 89" draw:style="rect" draw:dots1="1" draw:dots1-length="0.011cm" draw:dots2="1" draw:dots2-length="0.011cm" draw:distance="0.011cm"/>
    <draw:stroke-dash draw:name="Dash_20_899" draw:display-name="Dash 899" draw:style="rect" draw:dots1="1" draw:dots1-length="0.029cm" draw:dots2="1" draw:dots2-length="0.029cm" draw:distance="0.029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00" draw:display-name="Dash 900" draw:style="rect" draw:dots1="1" draw:dots1-length="0.029cm" draw:dots2="1" draw:dots2-length="0.029cm" draw:distance="0.029cm"/>
    <draw:stroke-dash draw:name="Dash_20_901" draw:display-name="Dash 901" draw:style="rect" draw:dots1="1" draw:dots1-length="0.029cm" draw:dots2="1" draw:dots2-length="0.029cm" draw:distance="0.029cm"/>
    <draw:stroke-dash draw:name="Dash_20_902" draw:display-name="Dash 902" draw:style="rect" draw:dots1="1" draw:dots1-length="0.029cm" draw:dots2="1" draw:dots2-length="0.029cm" draw:distance="0.029cm"/>
    <draw:stroke-dash draw:name="Dash_20_903" draw:display-name="Dash 903" draw:style="rect" draw:dots1="1" draw:dots1-length="0.029cm" draw:dots2="1" draw:dots2-length="0.029cm" draw:distance="0.029cm"/>
    <draw:stroke-dash draw:name="Dash_20_904" draw:display-name="Dash 904" draw:style="rect" draw:dots1="1" draw:dots1-length="0.029cm" draw:dots2="1" draw:dots2-length="0.029cm" draw:distance="0.029cm"/>
    <draw:stroke-dash draw:name="Dash_20_905" draw:display-name="Dash 905" draw:style="rect" draw:dots1="1" draw:dots1-length="0.029cm" draw:dots2="1" draw:dots2-length="0.029cm" draw:distance="0.029cm"/>
    <draw:stroke-dash draw:name="Dash_20_906" draw:display-name="Dash 906" draw:style="rect" draw:dots1="1" draw:dots1-length="0.029cm" draw:dots2="1" draw:dots2-length="0.029cm" draw:distance="0.029cm"/>
    <draw:stroke-dash draw:name="Dash_20_907" draw:display-name="Dash 907" draw:style="rect" draw:dots1="1" draw:distance="0.147cm"/>
    <draw:stroke-dash draw:name="Dash_20_908" draw:display-name="Dash 908" draw:style="rect" draw:dots1="1" draw:dots1-length="0.006cm" draw:dots2="1" draw:dots2-length="0.006cm" draw:distance="0.006cm"/>
    <draw:stroke-dash draw:name="Dash_20_909" draw:display-name="Dash 909" draw:style="rect" draw:dots1="1" draw:dots1-length="0.006cm" draw:dots2="1" draw:dots2-length="0.006cm" draw:distance="0.006cm"/>
    <draw:stroke-dash draw:name="Dash_20_91" draw:display-name="Dash 91" draw:style="rect" draw:dots1="1" draw:dots1-length="0.011cm" draw:dots2="1" draw:dots2-length="0.011cm" draw:distance="0.011cm"/>
    <draw:stroke-dash draw:name="Dash_20_910" draw:display-name="Dash 910" draw:style="rect" draw:dots1="1" draw:dots1-length="0.006cm" draw:dots2="1" draw:dots2-length="0.006cm" draw:distance="0.006cm"/>
    <draw:stroke-dash draw:name="Dash_20_911" draw:display-name="Dash 911" draw:style="rect" draw:dots1="1" draw:dots1-length="0.006cm" draw:dots2="1" draw:dots2-length="0.006cm" draw:distance="0.006cm"/>
    <draw:stroke-dash draw:name="Dash_20_912" draw:display-name="Dash 912" draw:style="rect" draw:dots1="1" draw:dots1-length="0.006cm" draw:dots2="1" draw:dots2-length="0.006cm" draw:distance="0.006cm"/>
    <draw:stroke-dash draw:name="Dash_20_915" draw:display-name="Dash 915" draw:style="rect" draw:dots1="1" draw:distance="0.083cm"/>
    <draw:stroke-dash draw:name="Dash_20_916" draw:display-name="Dash 916" draw:style="rect" draw:dots1="1" draw:distance="0.083cm"/>
    <draw:stroke-dash draw:name="Dash_20_917" draw:display-name="Dash 917" draw:style="rect" draw:dots1="1" draw:distance="0.147cm"/>
    <draw:stroke-dash draw:name="Dash_20_918" draw:display-name="Dash 918" draw:style="rect" draw:dots1="1" draw:distance="0.083cm"/>
    <draw:stroke-dash draw:name="Dash_20_92" draw:display-name="Dash 92" draw:style="rect" draw:dots1="1" draw:dots1-length="0.011cm" draw:dots2="1" draw:dots2-length="0.011cm" draw:distance="0.011cm"/>
    <draw:stroke-dash draw:name="Dash_20_921" draw:display-name="Dash 921" draw:style="rect" draw:dots1="1" draw:distance="0.083cm"/>
    <draw:stroke-dash draw:name="Dash_20_922" draw:display-name="Dash 922" draw:style="rect" draw:dots1="1" draw:distance="0.083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draw:stroke-dash draw:name="Fine_20_Dashed_20__28_var_29_" draw:display-name="Fine Dashed (var)" draw:style="rect" draw:dots1="1" draw:dots1-length="197%" draw:distance="197%"/>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_2d_Titre_20_d_27_activités" style:display-name="-Titre d'activités" style:family="paragraph" style:parent-style-name="Standard" style:master-page-name="">
      <style:paragraph-properties fo:margin-left="-1.499cm" fo:margin-right="0cm" fo:margin-top="1.499cm" fo:margin-bottom="0.4cm" fo:text-indent="0cm" style:auto-text-indent="false" fo:background-color="transparent">
        <style:tab-stops/>
        <style:background-image/>
      </style:paragraph-properties>
      <style:text-properties style:font-name="Bitstream Vera Sans" fo:font-size="13pt" fo:font-weight="bold"/>
    </style:style>
    <style:style style:name="_5f_Paragraphe_20_d_27_activités" style:display-name="_Paragraphe d'activités" style:family="paragraph" style:parent-style-name="_2d_Titre_20_d_27_activités" style:master-page-name="">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font-size="9pt" fo:font-weight="normal"/>
    </style:style>
    <style:style style:name="_2d_Titre_20_de_20_méthodes" style:display-name="-Titre de méthodes" style:family="paragraph" style:parent-style-name="Standard" style:master-page-name="">
      <style:paragraph-properties fo:margin-left="-2.499cm" fo:margin-right="0cm" fo:margin-top="1.499cm" fo:margin-bottom="0.4cm" fo:text-indent="0cm" style:auto-text-indent="false" fo:background-color="transparent">
        <style:tab-stops/>
        <style:background-image/>
      </style:paragraph-properties>
      <style:text-properties fo:color="#6fb544" style:font-name="Bitstream Vera Sans" fo:font-size="13pt" fo:font-weight="bold"/>
    </style:style>
    <style:style style:name="_5f_Paragraphe_20__20_de_20_méthode" style:display-name="_Paragraphe  de méthode" style:family="paragraph" style:parent-style-name="_2d_Titre_20_de_20_méthodes"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weight="normal"/>
    </style:style>
    <style:style style:name="_5f_sous_20_titre_20_d_27_exemple_20_" style:display-name="_sous titre d'exemple " style:family="paragraph" style:parent-style-name="_2d_Titre_20_de_20_méthodes" style:master-page-name="">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master-page-name="">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master-page-name="">
      <style:paragraph-properties fo:margin-left="0cm" fo:margin-right="0cm" fo:margin-top="0cm" fo:margin-bottom="0cm" style:line-height-at-least="0.45cm" fo:text-indent="0cm" style:auto-text-indent="false" fo:background-color="transparent" fo:padding="0.049cm" fo:border="0.035cm solid #6fb544" style:shadow="#51a546 0.049cm 0.049cm">
        <style:background-image/>
      </style:paragraph-properties>
      <style:text-properties fo:font-size="9pt" style:text-underline-style="none" fo:font-weight="normal"/>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2d_Titre_20_de_20_travailler_20_en_20_groupe" style:display-name="-Titre de travailler en groupe"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travailler_20_en_20_groupe" style:display-name="_Paragraphe de travailler en groupe" style:family="paragraph" style:parent-style-name="_2d_Titre_20_de_20_travailler_20_en_20_groupe"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qcm" style:display-name="_qcm" style:family="paragraph" style:parent-style-name="Table_20_Contents" style:list-style-name="_5f_Numérotation_20_d_27_activités" style:master-page-name="">
      <style:paragraph-properties fo:margin-top="1cm" fo:margin-bottom="0.3cm" fo:text-align="justify" style:justify-single-word="false" fo:background-color="transparent">
        <style:tab-stops/>
        <style:background-image/>
      </style:paragraph-properties>
      <style:text-properties fo:color="#0098cc" style:font-name="Bitstream Vera Sans1" fo:font-size="9pt"/>
    </style:style>
    <style:style style:name="_5f_qcm_20_choix" style:display-name="_qcm choix" style:family="paragraph" style:parent-style-name="_5f_qcm" style:master-page-name="">
      <style:paragraph-properties fo:margin-left="1cm" fo:margin-right="0cm" fo:margin-top="0.199cm" fo:margin-bottom="0.199cm" fo:text-indent="0cm" style:auto-text-indent="false"/>
      <style:text-properties fo:color="#0098cc"/>
    </style:style>
    <style:style style:name="_5f_Titre_20_de_20_travailler_20_en_20_groupe" style:display-name="_Titre de travailler en groupe"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Strong_20_Emphasis" style:display-name="Strong Emphasis" style:family="text">
      <style:text-properties fo:font-weight="bold" style:font-weight-asian="bold" style:font-weight-complex="bold"/>
    </style:style>
    <style:style style:name="_2d_Numéros_20_d_27_activités" style:display-name="-Numéros d'activités" style:family="text">
      <style:text-properties fo:color="#ffffff" style:font-name="Bitstream Vera Sans1" fo:font-size="13pt" fo:text-shadow="none" fo:font-weight="bold" fo:background-color="#ad649a"/>
    </style:style>
    <style:style style:name="_5f_Numéros_20_second_20_d_27_activités" style:display-name="_Numéros second d'activités" style:family="text" style:parent-style-name="_2d_Numéros_20_d_27_activités">
      <style:text-properties fo:font-size="9pt" fo:text-shadow="none" fo:background-color="#ad649a"/>
    </style:style>
    <style:style style:name="_2d_Numéros_20_de_20_méthodes" style:display-name="-Numéros de méthodes" style:family="text">
      <style:text-properties fo:color="#ffffff" style:font-name="Bitstream Vera Sans1" fo:font-size="13pt" fo:text-shadow="none" fo:font-weight="bold" fo:background-color="#6fb544"/>
    </style:style>
    <style:style style:name="_5f_Numéros_20_second_20_de_20_méthode" style:display-name="_Numéros second de méthode" style:family="text" style:parent-style-name="_2d_Numéros_20_de_20_méthodes">
      <style:text-properties fo:font-size="9pt" fo:text-shadow="none" fo:background-color="#6fb544"/>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0098cc"/>
    </style:style>
    <style:style style:name="_5f_Numéros_20_second_20_de_20_QCM" style:display-name="_Numéros second de QCM" style:family="text" style:parent-style-name="_2d_Numéros_20_de_20_s_27_entraîner_20_et_20_approfondir">
      <style:text-properties style:use-window-font-color="true" fo:font-size="9pt" fo:text-shadow="none" fo:background-color="transparent"/>
    </style:style>
    <style:style style:name="_2d_Numéros_20_de_20_travailler_20_en_20_groupe" style:display-name="-Numéros de travailler en groupe" style:family="text">
      <style:text-properties fo:color="#ffffff" style:font-name="Bitstream Vera Sans1" fo:font-size="10pt" fo:font-style="normal" fo:text-shadow="none" fo:font-weight="bold" fo:background-color="#c47925"/>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Numéros_20_de_20_QCM" style:display-name="_Numéros de QCM" style:family="text" style:parent-style-name="_2d_Numéros_20_de_20_s_27_entraîner_20_et_20_approfondir">
      <style:text-properties fo:background-color="#0098cc"/>
    </style:style>
    <style:style style:name="corps" style:family="text">
      <style:text-properties style:font-name="Bitstream Vera Sans1" fo:font-size="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2d_Numérotation_20_de_20_QCM" style:display-name="-Numérotation de QCM">
      <text:list-level-style-number text:level="1" text:style-name="_5f_Numéros_20_de_20_QCM" style:num-prefix=" Q " style:num-suffix=" " style:num-format="1">
        <style:list-level-properties text:min-label-distance="0.25cm" fo:text-align="center"/>
      </text:list-level-style-number>
      <text:list-level-style-number text:level="2" text:style-name="_5f_Numéros_20_second_20_de_20_QCM" style:num-suffix="." style:num-format="a">
        <style:list-level-properties text:min-label-distance="0.15cm" fo:text-align="end"/>
      </text:list-level-style-number>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top="0cm" fo:margin-bottom="0cm" fo:text-align="center" style:justify-single-word="false"/>
      <style:text-properties fo:color="#ffffff" style:text-outline="false" style:text-line-through-style="none" style:font-name="Bitstream Vera Sans2" fo:font-size="20pt" fo:font-style="normal" fo:text-shadow="1pt 1pt" style:text-underline-style="none" fo:font-weight="bold" style:font-name-asian="Bitstream Vera Sans2" style:font-size-asian="20pt" style:font-style-asian="normal" style:font-weight-asian="bold" style:font-name-complex="Bitstream Vera Sans2" style:font-size-complex="20pt" style:font-style-complex="normal" style:font-weight-complex="bold" style:text-emphasize="none" style:font-relief="engraved"/>
    </style:style>
    <style:style style:name="P2" style:family="paragraph">
      <style:paragraph-properties fo:margin-left="0cm" fo:margin-right="0cm" fo:margin-top="0cm" fo:margin-bottom="0cm" fo:line-height="100%" fo:text-align="center" text:enable-numbering="false" fo:text-indent="0cm"/>
    </style:style>
    <style:style style:name="P3"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ent-style-name="Table_20_Contents">
      <style:paragraph-properties fo:margin-left="-0.499cm" fo:margin-right="0cm" fo:margin-top="0cm" fo:margin-bottom="0cm" fo:text-align="start" style:justify-single-word="false" fo:text-indent="0cm" style:auto-text-indent="false"/>
      <style:text-properties fo:font-variant="small-caps" fo:color="#ad649a"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ad649a"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499cm" fo:margin-right="0cm" fo:margin-top="0cm" fo:margin-bottom="0cm" fo:text-align="start" style:justify-single-word="false" fo:text-indent="0cm" style:auto-text-indent="false"/>
      <style:text-properties fo:font-variant="small-caps" fo:color="#6fb544"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6fb544" style:font-name="Bitstream Vera Sans2"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cm" fo:margin-right="0cm" fo:margin-top="0cm" fo:margin-bottom="0cm" fo:text-align="start" style:justify-single-word="false" fo:text-indent="0cm" style:auto-text-indent="false"/>
      <style:text-properties fo:font-variant="small-caps" fo:color="#0098cc"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0098cc" style:font-name="Bitstream Vera Sans2"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0.499cm" fo:margin-right="0cm" fo:margin-top="0cm" fo:margin-bottom="0cm" fo:text-align="start" style:justify-single-word="false" fo:text-indent="0cm" style:auto-text-indent="false"/>
      <style:text-properties fo:font-variant="small-caps" fo:color="#c47925" style:font-name="Bitstream Vera Sans2"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c47925" style:font-name="Bitstream Vera Sans2" fo:font-size="11pt" fo:font-style="italic" fo:font-weight="bold" style:font-size-asian="11pt" style:font-style-asian="italic" style:font-weight-asian="bold" style:font-size-complex="11pt" style:font-style-complex="italic" style:font-weight-complex="bold"/>
    </style:style>
    <style:style style:name="T1" style:family="text">
      <style:text-properties fo:color="#ffffff" style:text-outline="false" style:text-line-through-style="none" style:font-name="Bitstream Vera Sans2" fo:font-size="1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2" style:family="text">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gradient" draw:fill-color="#00b8ff" draw:fill-gradient-name="_5f_Axial_20_Violet_20_G5" draw:gradient-step-count="64" draw:textarea-horizontal-align="center" draw:textarea-vertical-align="middle"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gradient" draw:fill-color="#00b8ff" draw:fill-gradient-name="_5f_Axial_20_vert_20_G5" draw:gradient-step-count="64" draw:textarea-horizontal-align="center" draw:textarea-vertical-align="middle"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gradient" draw:fill-color="#00b8ff" draw:fill-gradient-name="_5f_Axial_20_Bleu_20_G5" draw:gradient-step-count="64" draw:textarea-horizontal-align="center" draw:textarea-vertical-align="middle"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gradient" draw:fill-color="#ffe399" draw:fill-gradient-name="_5f_Axial_20_Ocre_20_G5" draw:gradient-step-count="64" draw:textarea-horizontal-align="center" draw:textarea-vertical-align="middle" draw:shadow="hidden" draw:shadow-offset-x="0.3cm" draw:shadow-offset-y="0.3cm" draw:shadow-color="#808080"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5cm" fo:page-height="29cm" style:num-format="1" style:print-orientation="portrait" fo:margin-top="0.499cm" fo:margin-bottom="0.499cm" fo:margin-left="3.5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4">
      <style:page-layout-properties fo:page-width="20.5cm" fo:page-height="29cm" style:num-format="1" style:print-orientation="portrait" fo:margin-top="0.499cm" fo:margin-bottom="0.499cm" fo:margin-left="2.499cm" fo:margin-right="3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svg:height="1.499cm" fo:margin-left="0cm" fo:margin-right="0cm" fo:margin-top="0.499cm" style:dynamic-spacing="false"/>
      </style:footer-style>
    </style:page-layout>
    <style:page-layout style:name="pm5">
      <style:page-layout-properties fo:page-width="20.5cm" fo:page-height="29cm" style:num-format="1" style:print-orientation="portrait" fo:margin-top="0.499cm" fo:margin-bottom="0.499cm" fo:margin-left="4.5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6">
      <style:page-layout-properties fo:page-width="20.5cm" fo:page-height="29cm" style:num-format="1" style:print-orientation="portrait" fo:margin-top="0.499cm" fo:margin-bottom="0.499cm" fo:margin-left="2cm" fo:margin-right="2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7">
      <style:page-layout-properties fo:page-width="20.5cm" fo:page-height="29cm" style:num-format="1" style:print-orientation="portrait" fo:margin-top="0.499cm" fo:margin-bottom="0.499cm" fo:margin-left="2cm" fo:margin-right="2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Pages_20_d_27_activités" style:display-name="_Pages d'activités" style:page-layout-name="pm3">
      <style:header>
        <text:p text:style-name="P1"><draw:g text:anchor-type="paragraph" draw:z-index="1" draw:style-name="gr1"><draw:rect draw:style-name="gr2" draw:text-style-name="P3" svg:width="20.501cm" svg:height="2.5cm" svg:x="-3.5cm" svg:y="-0.499cm"><text:p text:style-name="P2"><text:span text:style-name="T1"/></text:p><text:p text:style-name="P2"><text:span text:style-name="T2"/></text:p></draw:rect><draw:rect draw:style-name="gr3" draw:text-style-name="P4" svg:width="20.501cm" svg:height="2.001cm" svg:x="-3.5cm" svg:y="0cm"><text:p text:style-name="P2"><text:span text:style-name="T2">Activités</text:span></text:p></draw:rect></draw:g></text:p>
      </style:header>
      <style:footer>
        <text:p text:style-name="P5">Prismes et cylindres – Chapitre G6</text:p>
      </style:footer>
      <style:footer-left>
        <text:p text:style-name="P6">Chapitre G6 – Prismes et cylindres</text:p>
      </style:footer-left>
    </style:master-page>
    <style:master-page style:name="_5f_Pages_20_de_20_titre_20_chapitre" style:display-name="_Pages de titre chapitre" style:page-layout-name="pm4">
      <style:header>
        <text:p text:style-name="Header"/>
      </style:header>
      <style:footer>
        <text:p text:style-name="Footer"/>
      </style:footer>
      <style:footer-left>
        <text:p text:style-name="Footer"/>
      </style:footer-left>
    </style:master-page>
    <style:master-page style:name="_5f_Pages_20_de_20_méthodes" style:display-name="_Pages de méthodes" style:page-layout-name="pm5">
      <style:header>
        <text:p text:style-name="Header"><draw:g text:anchor-type="paragraph" draw:z-index="9" draw:style-name="gr1"><draw:rect draw:style-name="gr4" draw:text-style-name="P3" svg:width="20.501cm" svg:height="2.5cm" svg:x="-4.501cm" svg:y="-0.499cm"><text:p text:style-name="P2"><text:span text:style-name="T1"/></text:p><text:p text:style-name="P2"><text:span text:style-name="T2"/></text:p></draw:rect><draw:rect draw:style-name="gr3" draw:text-style-name="P4" svg:width="20.501cm" svg:height="2.001cm" svg:x="-4.503cm" svg:y="0.2cm"><text:p text:style-name="P2"><text:span text:style-name="T2">Méthodes</text:span></text:p></draw:rect></draw:g></text:p>
      </style:header>
      <style:footer>
        <text:p text:style-name="P7">Prismes et cylindres – Chapitre G6</text:p>
      </style:footer>
      <style:footer-left>
        <text:p text:style-name="P8">Chapitre G6 – Prismes et cylindres</text:p>
      </style:footer-left>
    </style:master-page>
    <style:master-page style:name="_5f_Pages_20_de_20_s_27_entrainer" style:display-name="_Pages de s'entrainer" style:page-layout-name="pm6">
      <style:header>
        <text:p text:style-name="Header"><draw:g text:anchor-type="paragraph" draw:z-index="4" draw:style-name="gr1"><draw:rect draw:style-name="gr5" draw:text-style-name="P3" svg:width="20.501cm" svg:height="2.5cm" svg:x="-2.002cm" svg:y="-0.499cm"><text:p text:style-name="P2"><text:span text:style-name="T1"/></text:p><text:p text:style-name="P2"><text:span text:style-name="T2"/></text:p></draw:rect><draw:rect draw:style-name="gr3" draw:text-style-name="P4" svg:width="20.501cm" svg:height="2.001cm" svg:x="-2cm" svg:y="0cm"><text:p text:style-name="P2"><text:span text:style-name="T2">S'entraîner</text:span></text:p></draw:rect></draw:g></text:p>
      </style:header>
      <style:footer>
        <text:p text:style-name="P9">Prismes et cylindres – Chapitre G6</text:p>
      </style:footer>
      <style:footer-left>
        <text:p text:style-name="P10">Chapitre G6 – Prismes et cylindres</text:p>
      </style:footer-left>
    </style:master-page>
    <style:master-page style:name="_5f_Pages_20_de_20_approfondir" style:display-name="_Pages de approfondir" style:page-layout-name="pm7">
      <style:header>
        <text:p text:style-name="Header"><draw:g text:anchor-type="paragraph" draw:z-index="5" draw:style-name="gr1"><draw:rect draw:style-name="gr5" draw:text-style-name="P3" svg:width="20.501cm" svg:height="2.5cm" svg:x="-2.002cm" svg:y="-0.499cm"><text:p text:style-name="P2"><text:span text:style-name="T1"/></text:p><text:p text:style-name="P2"><text:span text:style-name="T2"/></text:p></draw:rect><draw:rect draw:style-name="gr3" draw:text-style-name="P4" svg:width="20.501cm" svg:height="2.001cm" svg:x="-2cm" svg:y="0cm"><text:p text:style-name="P2"><text:span text:style-name="T2">Approfondir</text:span></text:p></draw:rect></draw:g></text:p>
      </style:header>
      <style:footer>
        <text:p text:style-name="P9">Prismes et cylindres – Chapitre G6</text:p>
      </style:footer>
      <style:footer-left>
        <text:p text:style-name="P10">Chapitre G5 – Angles</text:p>
      </style:footer-left>
    </style:master-page>
    <style:master-page style:name="_5f_Pages_20_de_20_groupe" style:display-name="_Pages de groupe" style:page-layout-name="pm6">
      <style:header>
        <text:p text:style-name="Header"><draw:g text:anchor-type="paragraph" draw:z-index="6" draw:style-name="gr1"><draw:rect draw:style-name="gr6" draw:text-style-name="P3" svg:width="20.501cm" svg:height="2.5cm" svg:x="-2.004cm" svg:y="-0.499cm"><text:p text:style-name="P2"><text:span text:style-name="T1"/></text:p><text:p text:style-name="P2"><text:span text:style-name="T2"/></text:p></draw:rect><draw:rect draw:style-name="gr3" draw:text-style-name="P4" svg:width="20.501cm" svg:height="2.001cm" svg:x="-2.002cm" svg:y="0cm"><text:p text:style-name="P2"><text:span text:style-name="T2">Travailler en groupe</text:span></text:p></draw:rect></draw:g></text:p>
      </style:header>
      <style:footer>
        <text:p text:style-name="P11">Angles – Chapitre G5</text:p>
      </style:footer>
      <style:footer-left>
        <text:p text:style-name="P12">Chapitre G6 – Prismes et cylindre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odile GUILLON</meta:initial-creator>
    <meta:creation-date>2006-02-22T16:32:40</meta:creation-date>
    <dc:creator>odile GUILLON</dc:creator>
    <dc:date>2006-03-30T22:36:41</dc:date>
    <meta:printed-by>odile GUILLON</meta:printed-by>
    <meta:print-date>2006-03-06T19:13:31</meta:print-date>
    <dc:language>fr-FR</dc:language>
    <meta:editing-cycles>127</meta:editing-cycles>
    <meta:editing-duration>PT20H59M57S</meta:editing-duration>
    <meta:user-defined meta:name="Info 1"/>
    <meta:user-defined meta:name="Info 2"/>
    <meta:user-defined meta:name="Info 3"/>
    <meta:user-defined meta:name="Info 4"/>
    <meta:document-statistic meta:table-count="19" meta:image-count="0" meta:object-count="2" meta:page-count="10" meta:paragraph-count="336" meta:word-count="3891" meta:character-count="21666"/>
  </office:meta>
</office:document-meta>
</file>

<file path=Obj00DFE9B9/content.xml><?xml version="1.0" encoding="utf-8"?>
<!DOCTYPE math  PUBLIC '-//OpenOffice.org//DTD Modified W3C MathML 1.01//EN'  'math.dtd'>
<math:math xmlns:math="http://www.w3.org/1998/Math/MathML">
  <math:semantics>
    <math:mfrac>
      <math:mrow>
        <math:mn>4</math:mn>
        <math:mo math:stretchy="false">×</math:mo>
        <math:mn>3</math:mn>
      </math:mrow>
      <math:mn>2</math:mn>
    </math:mfrac>
    <math:annotation math:encoding="StarMath 5.0">{{4} times {3}} over {2}</math:annotation>
  </math:semantics>
</math:math>
</file>

<file path=Obj00DFE9BA/content.xml><?xml version="1.0" encoding="utf-8"?>
<!DOCTYPE math  PUBLIC '-//OpenOffice.org//DTD Modified W3C MathML 1.01//EN'  'math.dtd'>
<math:math xmlns:math="http://www.w3.org/1998/Math/MathML">
  <math:semantics>
    <math:mfrac>
      <math:mn>12</math:mn>
      <math:mn>2</math:mn>
    </math:mfrac>
    <math:annotation math:encoding="StarMath 5.0">{12} over {2}</math:annotation>
  </math:semantics>
</math:math>
</file>