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3" style:family="table">
      <style:table-properties style:width="7.751cm" table:align="margins"/>
    </style:style>
    <style:style style:name="Tableau23.A" style:family="table-column">
      <style:table-column-properties style:column-width="3.845cm" style:rel-column-width="32511*"/>
    </style:style>
    <style:style style:name="Tableau23.B" style:family="table-column">
      <style:table-column-properties style:column-width="1.305cm" style:rel-column-width="11035*"/>
    </style:style>
    <style:style style:name="Tableau23.D" style:family="table-column">
      <style:table-column-properties style:column-width="1.295cm" style:rel-column-width="10954*"/>
    </style:style>
    <style:style style:name="Tableau23.1" style:family="table-row">
      <style:table-row-properties style:min-row-height="0.499cm"/>
    </style:style>
    <style:style style:name="Tableau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3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3.D1" style:family="table-cell" style:data-style-name="N0">
      <style:table-cell-properties style:vertical-align="middle" fo:padding="0cm" fo:border="0.002cm solid #000000"/>
    </style:style>
    <style:style style:name="Tableau2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3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3.D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4" style:family="table">
      <style:table-properties style:width="7.745cm" table:align="left"/>
    </style:style>
    <style:style style:name="Tableau24.A" style:family="table-column">
      <style:table-column-properties style:column-width="0.776cm"/>
    </style:style>
    <style:style style:name="Tableau24.B" style:family="table-column">
      <style:table-column-properties style:column-width="1.393cm"/>
    </style:style>
    <style:style style:name="Tableau24.F" style:family="table-column">
      <style:table-column-properties style:column-width="1.395cm"/>
    </style:style>
    <style:style style:name="Tableau24.1" style:family="table-row">
      <style:table-row-properties style:min-row-height="0.499cm"/>
    </style:style>
    <style:style style:name="Tableau24.A1" style:family="table-cell">
      <style:table-cell-properties style:vertical-align="middle" fo:padding="0cm" fo:border="none"/>
    </style:style>
    <style:style style:name="Tableau24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4.F1" style:family="table-cell">
      <style:table-cell-properties style:vertical-align="middle" fo:padding="0cm" fo:border="0.002cm solid #000000"/>
    </style:style>
    <style:style style:name="Tableau24.A2" style:family="table-cell" style:data-style-name="N0">
      <style:table-cell-properties style:vertical-align="middle" fo:padding="0cm" fo:border="none"/>
    </style:style>
    <style:style style:name="Tableau24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4.C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4.F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5" style:family="table">
      <style:table-properties style:width="7.747cm" table:align="left"/>
    </style:style>
    <style:style style:name="Tableau25.A" style:family="table-column">
      <style:table-column-properties style:column-width="0.804cm"/>
    </style:style>
    <style:style style:name="Tableau25.B" style:family="table-column">
      <style:table-column-properties style:column-width="1.388cm"/>
    </style:style>
    <style:style style:name="Tableau25.F" style:family="table-column">
      <style:table-column-properties style:column-width="1.39cm"/>
    </style:style>
    <style:style style:name="Tableau25.1" style:family="table-row">
      <style:table-row-properties style:min-row-height="0.499cm"/>
    </style:style>
    <style:style style:name="Tableau25.A1" style:family="table-cell">
      <style:table-cell-properties style:vertical-align="middle" fo:padding="0cm" fo:border="none"/>
    </style:style>
    <style:style style:name="Tableau25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5.F1" style:family="table-cell" style:data-style-name="N0">
      <style:table-cell-properties style:vertical-align="middle" fo:padding="0cm" fo:border="0.002cm solid #000000"/>
    </style:style>
    <style:style style:name="Tableau25.A2" style:family="table-cell" style:data-style-name="N0">
      <style:table-cell-properties style:vertical-align="middle" fo:padding="0cm" fo:border="none"/>
    </style:style>
    <style:style style:name="Tableau25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5.C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5.F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6" style:family="table">
      <style:table-properties style:width="7.751cm" table:align="margins"/>
    </style:style>
    <style:style style:name="Tableau26.A" style:family="table-column">
      <style:table-column-properties style:column-width="3.741cm" style:rel-column-width="31640*"/>
    </style:style>
    <style:style style:name="Tableau26.B" style:family="table-column">
      <style:table-column-properties style:column-width="1.339cm" style:rel-column-width="11327*"/>
    </style:style>
    <style:style style:name="Tableau26.C" style:family="table-column">
      <style:table-column-properties style:column-width="1.339cm" style:rel-column-width="11313*"/>
    </style:style>
    <style:style style:name="Tableau26.D" style:family="table-column">
      <style:table-column-properties style:column-width="1.332cm" style:rel-column-width="11255*"/>
    </style:style>
    <style:style style:name="Tableau26.1" style:family="table-row">
      <style:table-row-properties style:min-row-height="0.499cm"/>
    </style:style>
    <style:style style:name="Tableau26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6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6.D1" style:family="table-cell" style:data-style-name="N0">
      <style:table-cell-properties style:vertical-align="middle" fo:padding="0cm" fo:border="0.002cm solid #000000"/>
    </style:style>
    <style:style style:name="Tableau26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6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6.D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7" style:family="table">
      <style:table-properties style:width="7.751cm" table:align="margins"/>
    </style:style>
    <style:style style:name="Tableau27.A" style:family="table-column">
      <style:table-column-properties style:column-width="2.584cm" style:rel-column-width="21845*"/>
    </style:style>
    <style:style style:name="Tableau27.B" style:family="table-column">
      <style:table-column-properties style:column-width="0.861cm" style:rel-column-width="7281*"/>
    </style:style>
    <style:style style:name="Tableau27.G" style:family="table-column">
      <style:table-column-properties style:column-width="0.861cm" style:rel-column-width="7285*"/>
    </style:style>
    <style:style style:name="Tableau27.1" style:family="table-row">
      <style:table-row-properties style:min-row-height="0.499cm"/>
    </style:style>
    <style:style style:name="Tableau27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7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7.G1" style:family="table-cell">
      <style:table-cell-properties style:vertical-align="middle" fo:padding="0cm" fo:border="0.002cm solid #000000"/>
    </style:style>
    <style:style style:name="Tableau2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7.C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7.G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8" style:family="table">
      <style:table-properties style:width="6.75cm" table:align="center"/>
    </style:style>
    <style:style style:name="Tableau28.A" style:family="table-column">
      <style:table-column-properties style:column-width="3.374cm"/>
    </style:style>
    <style:style style:name="Tableau28.B" style:family="table-column">
      <style:table-column-properties style:column-width="3.376cm"/>
    </style:style>
    <style:style style:name="Tableau28.1" style:family="table-row">
      <style:table-row-properties style:min-row-height="0.499cm"/>
    </style:style>
    <style:style style:name="Tableau28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eau28.A2" style:family="table-cell">
      <style:table-cell-properties style:vertical-align="middle" fo:padding="0.097cm" fo:border-left="0.002cm solid #000000" fo:border-right="none" fo:border-top="none" fo:border-bottom="none"/>
    </style:style>
    <style:style style:name="Tableau28.B2" style:family="table-cell">
      <style:table-cell-properties style:vertical-align="middle" fo:padding="0.097cm" fo:border-left="none" fo:border-right="0.002cm solid #000000" fo:border-top="none" fo:border-bottom="none"/>
    </style:style>
    <style:style style:name="Tableau28.A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9" style:family="table">
      <style:table-properties style:width="7.735cm" table:align="left"/>
    </style:style>
    <style:style style:name="Tableau29.A" style:family="table-column">
      <style:table-column-properties style:column-width="2.893cm"/>
    </style:style>
    <style:style style:name="Tableau29.B" style:family="table-column">
      <style:table-column-properties style:column-width="1.21cm"/>
    </style:style>
    <style:style style:name="Tableau29.E" style:family="table-column">
      <style:table-column-properties style:column-width="1.212cm"/>
    </style:style>
    <style:style style:name="Tableau29.1" style:family="table-row">
      <style:table-row-properties style:min-row-height="1cm"/>
    </style:style>
    <style:style style:name="Tableau2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9.E1" style:family="table-cell">
      <style:table-cell-properties style:vertical-align="middle" fo:padding="0cm" fo:border="0.002cm solid #000000"/>
    </style:style>
    <style:style style:name="Tableau29.2" style:family="table-row">
      <style:table-row-properties style:min-row-height="0.55cm"/>
    </style:style>
    <style:style style:name="Tableau2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29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0" style:family="table">
      <style:table-properties style:width="7.751cm" table:align="margins"/>
    </style:style>
    <style:style style:name="Tableau30.A" style:family="table-column">
      <style:table-column-properties style:column-width="3.646cm" style:rel-column-width="30827*"/>
    </style:style>
    <style:style style:name="Tableau30.B" style:family="table-column">
      <style:table-column-properties style:column-width="2.051cm" style:rel-column-width="17353*"/>
    </style:style>
    <style:style style:name="Tableau30.C" style:family="table-column">
      <style:table-column-properties style:column-width="2.053cm" style:rel-column-width="17355*"/>
    </style:style>
    <style:style style:name="Tableau30.1" style:family="table-row">
      <style:table-row-properties style:min-row-height="0.499cm"/>
    </style:style>
    <style:style style:name="Tableau30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0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0.C1" style:family="table-cell" style:data-style-name="N0">
      <style:table-cell-properties style:vertical-align="middle" fo:padding="0cm" fo:border="0.002cm solid #000000"/>
    </style:style>
    <style:style style:name="Tableau30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0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0.C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1" style:family="table">
      <style:table-properties style:width="7.736cm" table:align="left"/>
    </style:style>
    <style:style style:name="Tableau31.A" style:family="table-column">
      <style:table-column-properties style:column-width="2.826cm"/>
    </style:style>
    <style:style style:name="Tableau31.B" style:family="table-column">
      <style:table-column-properties style:column-width="1.228cm"/>
    </style:style>
    <style:style style:name="Tableau3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3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1.E1" style:family="table-cell">
      <style:table-cell-properties style:vertical-align="middle" fo:padding="0.097cm" fo:border="0.002cm solid #000000"/>
    </style:style>
    <style:style style:name="Tableau31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2" style:family="table">
      <style:table-properties style:width="7.751cm" table:align="margins"/>
    </style:style>
    <style:style style:name="Tableau32.A" style:family="table-column">
      <style:table-column-properties style:column-width="2.383cm" style:rel-column-width="20143*"/>
    </style:style>
    <style:style style:name="Tableau32.B" style:family="table-column">
      <style:table-column-properties style:column-width="2.981cm" style:rel-column-width="25202*"/>
    </style:style>
    <style:style style:name="Tableau32.C" style:family="table-column">
      <style:table-column-properties style:column-width="2.388cm" style:rel-column-width="20190*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3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iner">
      <style:paragraph-properties fo:break-before="page"/>
      <style:text-properties fo:font-size="9pt" style:font-size-asian="9pt" style:font-size-complex="9pt"/>
    </style:style>
    <style:style style:name="P4" style:family="paragraph" style:parent-style-name="_5f_Paragraphe_20_de_20_s_27_entraîner_20_et_20_approfondi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_5f_Paragraphe_20_de_20_s_27_entraîner_20_et_20_approfondir" style:list-style-name="_5f_Numérotation_20_de_20_s_27_entraîner_20_et_20_approfondir">
      <style:text-properties fo:font-size="9pt" style:font-size-asian="9pt" style:font-size-complex="9pt"/>
    </style:style>
    <style:style style:name="P6" style:family="paragraph" style:parent-style-name="_2d_Titre_20_de_20_s_27_entraîner_20_et_20_approfondir" style:list-style-name="_5f_Numérotation_20_de_20_s_27_entraîner_20_et_20_approfondir">
      <style:text-properties fo:font-size="9pt" style:font-size-asian="9pt" style:font-size-complex="9pt"/>
    </style:style>
    <style:style style:name="P7" style:family="paragraph" style:parent-style-name="_5f_Paragraphe_20_de_20_s_27_entraîner_20_et_20_approfondir" style:list-style-name="_5f_Numérotation_20_de_20_s_27_entraîner_20_et_20_approfondir"/>
    <style:style style:name="P8" style:family="paragraph" style:parent-style-name="_5f_Paragraphe_20_de_20_s_27_entraîner_20_et_20_approfondir">
      <style:paragraph-properties fo:margin-top="0.101cm" fo:margin-bottom="0.101cm"/>
      <style:text-properties fo:font-size="5pt" fo:font-style="normal" style:font-size-asian="5pt" style:font-style-asian="normal" style:font-size-complex="5pt" style:font-style-complex="normal"/>
    </style:style>
    <style:style style:name="P9" style:family="paragraph" style:parent-style-name="_2d_Titre_20_de_20_s_27_entraîner_20_et_20_approfondir" style:list-style-name="_5f_Numérotation_20_de_20_s_27_entraîner_20_et_20_approfondir"/>
    <style:style style:name="P10" style:family="paragraph" style:parent-style-name="_5f_Paragraphe_20_de_20_s_27_entraîner_20_et_20_approfondir">
      <style:text-properties fo:font-size="9pt" style:font-size-asian="9pt" style:font-size-complex="9pt"/>
    </style:style>
    <style:style style:name="P11" style:family="paragraph" style:parent-style-name="_5f_Paragraphe_20_de_20_s_27_entraîner_20_et_20_approfondir">
      <style:paragraph-properties fo:text-align="center" style:justify-single-word="false"/>
    </style:style>
    <style:style style:name="P12" style:family="paragraph" style:parent-style-name="_5f_Paragraphe_20_de_20_s_27_entraîner_20_et_20_approfondir">
      <style:paragraph-properties fo:text-align="start" style:justify-single-word="false"/>
    </style:style>
    <style:style style:name="P13" style:family="paragraph" style:parent-style-name="_5f_Paragraphe_20_de_20_s_27_entraîner_20_et_20_approfondir">
      <style:paragraph-properties fo:text-align="end" style:justify-single-word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use-window-font-color="true" style:text-outline="false" style:text-line-through-style="none" style:text-position="0% 100%" style:font-name="Bitstream Vera Sans1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6" style:family="paragraph" style:parent-style-name="_2d_Titre_20_de_20_s_27_entraîner_20_et_20_approfondir" style:list-style-name="_5f_Numérotation_20_de_20_s_27_entraîner_20_et_20_approfondir">
      <style:text-properties style:font-name="Bitstream Vera Sans3" fo:font-size="9pt" style:font-size-asian="9pt" style:font-size-complex="9pt"/>
    </style:style>
    <style:style style:name="P17" style:family="paragraph" style:parent-style-name="_5f_Paragraphe_20_de_20_s_27_entraîner_20_et_20_approfondir">
      <style:paragraph-properties fo:text-align="center" style:justify-single-word="false"/>
      <style:text-properties style:text-rotation-angle="90" style:text-rotation-scale="line-height"/>
    </style:style>
    <style:style style:name="P18" style:family="paragraph" style:parent-style-name="_2d_Titre_20_de_20_s_27_entraîner_20_et_20_approfondir" style:list-style-name="_5f_Numérotation_20_de_20_s_27_entraîner_20_et_20_approfondir">
      <style:text-properties style:font-name="Bitstream Vera Sans3"/>
    </style:style>
    <style:style style:name="P19" style:family="paragraph" style:parent-style-name="Standard" style:list-style-name="_5f_Numérotation_20_de_20_s_27_entraîner_20_et_20_approfondir">
      <style:text-properties style:font-name="Bitstream Vera Sans3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 style:parent-style-name="_5f_Paragraphe_20_de_20_s_27_entraîner_20_et_20_approfondir" style:list-style-name="_5f_Numérotation_20_de_20_s_27_entraîner_20_et_20_approfondir">
      <style:text-properties style:font-name="Bitstream Vera Sans3"/>
    </style:style>
    <style:style style:name="P24" style:family="paragraph" style:parent-style-name="_5f_Paragraphe_20_de_20_s_27_entraîner_20_et_20_approfondir" style:list-style-name="_5f_Numérotation_20_de_20_s_27_entraîner_20_et_20_approfondir">
      <style:text-properties style:font-name="Bitstream Vera Sans3" fo:font-size="9pt" fo:language="fr" fo:country="FR" fo:font-weight="normal" style:font-name-asian="Courier New" style:font-size-asian="9pt" style:font-weight-asian="normal" style:font-name-complex="Courier New" style:font-size-complex="9pt" style:font-weight-complex="normal"/>
    </style:style>
    <style:style style:name="P25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</style:style>
    <style:style style:name="P2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 style:parent-style-name="_5f_Paragraphe_20_de_20_s_27_entraîner_20_et_20_approfondir" style:list-style-name="_5f_Numérotation_20_de_20_s_27_entraîner_20_et_20_approfondir">
      <style:text-properties style:font-name="Bitstream Vera Sans3" fo:font-size="9pt" style:font-size-asian="9pt" style:font-size-complex="9pt"/>
    </style:style>
    <style:style style:name="P28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use-window-font-color="true" style:text-outline="false" style:text-line-through-style="none" style:text-position="0% 100%" style:font-name="Bitstream Vera Sans3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32" style:family="paragraph" style:parent-style-name="_5f_Paragraphe_20_de_20_s_27_entraîner_20_et_20_approfondir" style:list-style-name="L1">
      <style:paragraph-properties fo:margin-left="0.499cm" fo:margin-right="0cm" fo:margin-top="0.101cm" fo:margin-bottom="0.101cm" fo:text-indent="0cm" style:auto-text-indent="false">
        <style:tab-stops/>
      </style:paragraph-properties>
      <style:text-properties fo:font-size="9pt" style:font-size-asian="9pt" style:font-size-complex="9pt"/>
    </style:style>
    <style:style style:name="P33" style:family="paragraph" style:parent-style-name="_5f_Paragraphe_20_de_20_s_27_entraîner_20_et_20_approfondir" style:list-style-name="L1">
      <style:paragraph-properties fo:margin-left="0.499cm" fo:margin-right="0cm" fo:margin-top="0.101cm" fo:margin-bottom="0.101cm" fo:text-indent="0cm" style:auto-text-indent="false"/>
      <style:text-properties fo:font-size="9pt" style:font-size-asian="9pt" style:font-size-complex="9pt"/>
    </style:style>
    <style:style style:name="P34" style:family="paragraph" style:parent-style-name="_5f_Paragraphe_20_de_20_s_27_entraîner_20_et_20_approfondir">
      <style:paragraph-properties fo:margin-top="0.101cm" fo:margin-bottom="0.101cm" fo:text-align="start" style:justify-single-word="false">
        <style:tab-stops>
          <style:tab-stop style:position="2.499cm" style:type="right"/>
          <style:tab-stop style:position="2.588cm"/>
        </style:tab-stops>
      </style:paragraph-properties>
    </style:style>
    <style:style style:name="P35" style:family="paragraph" style:parent-style-name="_5f_Paragraphe_20_de_20_s_27_entraîner_20_et_20_approfondir">
      <style:paragraph-properties fo:text-align="center" style:justify-single-word="false">
        <style:tab-stops>
          <style:tab-stop style:position="0.445cm"/>
          <style:tab-stop style:position="1.889cm"/>
          <style:tab-stop style:position="4.11cm" style:leader-style="dotted" style:leader-text="."/>
          <style:tab-stop style:position="5.911cm" style:leader-style="dotted" style:leader-text="."/>
        </style:tab-stops>
      </style:paragraph-properties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889cm"/>
          <style:tab-stop style:position="4.11cm" style:leader-style="dotted" style:leader-text="."/>
          <style:tab-stop style:position="5.911cm" style:leader-style="dotted" style:leader-text="."/>
        </style:tab-stops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>
        <style:tab-stops>
          <style:tab-stop style:position="1.889cm"/>
          <style:tab-stop style:position="4.11cm" style:leader-style="dotted" style:leader-text="."/>
          <style:tab-stop style:position="5.911cm" style:leader-style="dotted" style:leader-text="."/>
        </style:tab-stops>
      </style:paragraph-properties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39" style:family="paragraph" style:parent-style-name="_5f_Paragraphe_20_de_20_s_27_entraîner_20_et_20_approfondir" style:list-style-name="_5f_Numérotation_20_de_20_s_27_entraîner_20_et_20_approfondir">
      <style:paragraph-properties fo:margin-top="0.18cm" fo:margin-bottom="0.18cm"/>
    </style:style>
    <style:style style:name="P40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</style:style>
    <style:style style:name="P41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5cm" fo:margin-bottom="0.15cm" fo:text-indent="0cm" style:auto-text-indent="false"/>
      <style:text-properties style:use-window-font-color="true" style:text-outline="false" style:text-line-through-style="none" style:text-position="0% 100%" style:font-name="Bitstream Vera Sans3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3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font-name="Bitstream Vera Sans3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font-name="Bitstream Vera Sans3" fo:font-size="9pt" style:font-size-asian="9pt" style:font-size-complex="9pt"/>
    </style:style>
    <style:style style:name="T7" style:family="text">
      <style:text-properties fo:font-size="9pt" fo:font-style="normal" style:font-size-asian="9pt" style:font-style-asian="normal" style:font-size-complex="9pt" style:font-style-complex="normal"/>
    </style:style>
    <style:style style:name="T8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0.25cm">
          <style:column-sep style:width="0.002cm" style:color="#000000" style:height="100%"/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25cm">
          <style:column style:rel-width="21845*" fo:start-indent="0cm" fo:end-indent="0.125cm"/>
          <style:column style:rel-width="21845*" fo:start-indent="0.125cm" fo:end-indent="0.125cm"/>
          <style:column style:rel-width="21845*" fo:start-indent="0.125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4077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0098cc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Dimension_20_Lines" draw:marker-start-width="0.33cm" draw:marker-start-center="false" draw:marker-end="Dimension_20_Lines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6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-width="0.18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376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76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374cm" fo:min-width="0.4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3" draw:style-name="gr1" draw:text-style-name="P2" svg:width="20.501cm" svg:height="0.6cm" svg:x="0cm" svg:y="2.75cm">
        <text:p text:style-name="P1"><text:span text:style-name="T1">Série 3 : Grandeurs</text:span></text:p>
      </draw:rect>
      <draw:rect text:anchor-type="page" text:anchor-page-number="2" draw:z-index="14" draw:style-name="gr1" draw:text-style-name="P2" svg:width="20.501cm" svg:height="0.6cm" svg:x="0cm" svg:y="2.75cm">
        <text:p text:style-name="P1"><text:span text:style-name="T1">Série 2 : Échelles</text:span></text:p>
      </draw:rect>
      <draw:rect text:anchor-type="page" text:anchor-page-number="1" draw:z-index="15" draw:style-name="gr1" draw:text-style-name="P2" svg:width="20.501cm" svg:height="0.6cm" svg:x="0cm" svg:y="2.75cm">
        <text:p text:style-name="P1"><text:span text:style-name="T1">Série 1 : Situation de proportionnalité</text:span></text:p>
      </draw:rect>
      <text:list text:style-name="_5f_Numérotation_20_de_20_s_27_entraîner_20_et_20_approfondir">
        <text:list-item>
          <text:p text:style-name="P3">Un cinéma propose les tarifs suivants :</text:p>
        </text:list-item>
      </text:list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header-rows>
          <table:table-row table:style-name="Tableau23.1">
            <table:table-cell table:style-name="Tableau23.A1" office:value-type="string">
              <text:p text:style-name="P4">Nombre de séances</text:p>
            </table:table-cell>
            <table:table-cell table:style-name="Tableau23.B1" office:value-type="float" office:value="1">
              <text:p text:style-name="P4">1</text:p>
            </table:table-cell>
            <table:table-cell table:style-name="Tableau23.B1" office:value-type="float" office:value="4">
              <text:p text:style-name="P4">4</text:p>
            </table:table-cell>
            <table:table-cell table:style-name="Tableau23.D1" office:value-type="float" office:value="12">
              <text:p text:style-name="P4">12</text:p>
            </table:table-cell>
          </table:table-row>
        </table:table-header-rows>
        <table:table-row table:style-name="Tableau23.1">
          <table:table-cell table:style-name="Tableau23.A2" office:value-type="string">
            <text:p text:style-name="P4">Prix à payer (en €)</text:p>
          </table:table-cell>
          <table:table-cell table:style-name="Tableau23.B2" office:value-type="float" office:value="8">
            <text:p text:style-name="P4">8</text:p>
          </table:table-cell>
          <table:table-cell table:style-name="Tableau23.B2" office:value-type="float" office:value="32">
            <text:p text:style-name="P4">32</text:p>
          </table:table-cell>
          <table:table-cell table:style-name="Tableau23.D2" office:value-type="float" office:value="90">
            <text:p text:style-name="P4">90</text:p>
          </table:table-cell>
        </table:table-row>
      </table:table>
      <text:list text:style-name="_5f_Numérotation_20_de_20_s_27_entraîner_20_et_20_approfondir" text:continue-numbering="true">
        <text:list-header>
          <text:p text:style-name="P5">Le prix est-il proportionnel au nombre de séances ?</text:p>
        </text:list-header>
        <text:list-item>
          <text:p text:style-name="P6">Les tableaux suivants sont des tableaux de proportionnalité. Recopie puis complète-les par la méthode de ton choix :</text:p>
        </text:list-item>
      </text:list>
      <table:table table:name="Tableau24" table:style-name="Tableau24">
        <table:table-column table:style-name="Tableau24.A"/>
        <table:table-column table:style-name="Tableau24.B" table:number-columns-repeated="4"/>
        <table:table-column table:style-name="Tableau24.F"/>
        <table:table-row table:style-name="Tableau24.1">
          <table:table-cell table:style-name="Tableau24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7"/>
                  </text:list-item>
                </text:list>
              </text:list-item>
            </text:list>
          </table:table-cell>
          <table:table-cell table:style-name="Tableau24.B1" office:value-type="float" office:value="2">
            <text:p text:style-name="P4">2</text:p>
          </table:table-cell>
          <table:table-cell table:style-name="Tableau24.B1" office:value-type="float" office:value="5">
            <text:p text:style-name="P4">5</text:p>
          </table:table-cell>
          <table:table-cell table:style-name="Tableau24.B1" office:value-type="float">
            <text:p text:style-name="P4"/>
          </table:table-cell>
          <table:table-cell table:style-name="Tableau24.B1" office:value-type="float" office:value="20">
            <text:p text:style-name="P4">20</text:p>
          </table:table-cell>
          <table:table-cell table:style-name="Tableau24.F1" office:value-type="string">
            <text:p text:style-name="P4"/>
          </table:table-cell>
        </table:table-row>
        <table:table-row table:style-name="Tableau24.1">
          <table:table-cell table:style-name="Tableau24.A2" office:value-type="float">
            <text:p text:style-name="P4"/>
          </table:table-cell>
          <table:table-cell table:style-name="Tableau24.B2" office:value-type="float" office:value="5">
            <text:p text:style-name="P4">5</text:p>
          </table:table-cell>
          <table:table-cell table:style-name="Tableau24.C2" office:value-type="string">
            <text:p text:style-name="P4"/>
          </table:table-cell>
          <table:table-cell table:style-name="Tableau24.B2" office:value-type="float" office:value="15">
            <text:p text:style-name="P4">15</text:p>
          </table:table-cell>
          <table:table-cell table:style-name="Tableau24.C2" office:value-type="string">
            <text:p text:style-name="P4"/>
          </table:table-cell>
          <table:table-cell table:style-name="Tableau24.F2" office:value-type="float" office:value="60">
            <text:p text:style-name="P4">60</text:p>
          </table:table-cell>
        </table:table-row>
      </table:table>
      <text:p text:style-name="P8"/>
      <table:table table:name="Tableau25" table:style-name="Tableau25">
        <table:table-column table:style-name="Tableau25.A"/>
        <table:table-column table:style-name="Tableau25.B" table:number-columns-repeated="4"/>
        <table:table-column table:style-name="Tableau25.F"/>
        <table:table-row table:style-name="Tableau25.1">
          <table:table-cell table:style-name="Tableau25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7"/>
                  </text:list-item>
                </text:list>
              </text:list-item>
            </text:list>
          </table:table-cell>
          <table:table-cell table:style-name="Tableau25.B1" office:value-type="float" office:value="4">
            <text:p text:style-name="P4">4</text:p>
          </table:table-cell>
          <table:table-cell table:style-name="Tableau25.B1" office:value-type="float" office:value="6">
            <text:p text:style-name="P4">6</text:p>
          </table:table-cell>
          <table:table-cell table:style-name="Tableau25.B1" office:value-type="float">
            <text:p text:style-name="P4"/>
          </table:table-cell>
          <table:table-cell table:style-name="Tableau25.B1" office:value-type="float">
            <text:p text:style-name="P4"/>
          </table:table-cell>
          <table:table-cell table:style-name="Tableau25.F1" office:value-type="float" office:value="48">
            <text:p text:style-name="P4">48</text:p>
          </table:table-cell>
        </table:table-row>
        <table:table-row table:style-name="Tableau25.1">
          <table:table-cell table:style-name="Tableau25.A2" office:value-type="float">
            <text:p text:style-name="P4"/>
          </table:table-cell>
          <table:table-cell table:style-name="Tableau25.B2" office:value-type="float" office:value="3">
            <text:p text:style-name="P4">3</text:p>
          </table:table-cell>
          <table:table-cell table:style-name="Tableau25.C2" office:value-type="string">
            <text:p text:style-name="P4"/>
          </table:table-cell>
          <table:table-cell table:style-name="Tableau25.B2" office:value-type="float" office:value="12">
            <text:p text:style-name="P4">12</text:p>
          </table:table-cell>
          <table:table-cell table:style-name="Tableau25.B2" office:value-type="float" office:value="36">
            <text:p text:style-name="P4">36</text:p>
          </table:table-cell>
          <table:table-cell table:style-name="Tableau25.F2" office:value-type="float">
            <text:p text:style-name="P4"/>
          </table:table-cell>
        </table:table-row>
      </table:table>
      <text:list text:style-name="_5f_Numérotation_20_de_20_s_27_entraîner_20_et_20_approfondir" text:continue-numbering="true">
        <text:list-item>
          <text:p text:style-name="P9"><text:span text:style-name="T2">Un carton de 6 bouteilles de vin coûte 16,20 €. Recopie puis c</text:span>omplète le tableau de proportionnalité suivant :</text:p>
        </text:list-item>
      </text:list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au26.1">
          <table:table-cell table:style-name="Tableau26.A1" office:value-type="string">
            <text:p text:style-name="P4">Nombre de bouteilles</text:p>
          </table:table-cell>
          <table:table-cell table:style-name="Tableau26.B1" office:value-type="float" office:value="6">
            <text:p text:style-name="P4">6</text:p>
          </table:table-cell>
          <table:table-cell table:style-name="Tableau26.B1" office:value-type="float" office:value="4">
            <text:p text:style-name="P4">4</text:p>
          </table:table-cell>
          <table:table-cell table:style-name="Tableau26.D1" office:value-type="float">
            <text:p text:style-name="P4"/>
          </table:table-cell>
        </table:table-row>
        <table:table-row table:style-name="Tableau26.1">
          <table:table-cell table:style-name="Tableau26.A2" office:value-type="string">
            <text:p text:style-name="P4">Prix (en €)</text:p>
          </table:table-cell>
          <table:table-cell table:style-name="Tableau26.B2" office:value-type="float" office:value="16.2">
            <text:p text:style-name="P4">16,2</text:p>
          </table:table-cell>
          <table:table-cell table:style-name="Tableau26.B2" office:value-type="float">
            <text:p text:style-name="P4"/>
          </table:table-cell>
          <table:table-cell table:style-name="Tableau26.D2" office:value-type="float" office:value="24.3">
            <text:p text:style-name="P4">24,3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6">Pour préparer du foie gras, on doit préalablement saupoudrer le foie frais d'un mélange de sel et de poivre. Ce mélange doit être élaboré selon les proportions suivantes : une dose de poivre pour trois doses de sel.</text:p>
        </text:list-item>
      </text:list>
      <text:p text:style-name="P10">Recopie puis complète le tableau suivant :</text:p>
      <table:table table:name="Tableau27" table:style-name="Tableau27">
        <table:table-column table:style-name="Tableau27.A"/>
        <table:table-column table:style-name="Tableau27.B" table:number-columns-repeated="5"/>
        <table:table-column table:style-name="Tableau27.G"/>
        <table:table-row table:style-name="Tableau27.1">
          <table:table-cell table:style-name="Tableau27.A1" office:value-type="string">
            <text:p text:style-name="P11">Poivre (en g)</text:p>
          </table:table-cell>
          <table:table-cell table:style-name="Tableau27.B1" office:value-type="float" office:value="10">
            <text:p text:style-name="P11">10</text:p>
          </table:table-cell>
          <table:table-cell table:style-name="Tableau27.A1" office:value-type="string">
            <text:p text:style-name="P11"/>
          </table:table-cell>
          <table:table-cell table:style-name="Tableau27.A1" office:value-type="string">
            <text:p text:style-name="P11"/>
          </table:table-cell>
          <table:table-cell table:style-name="Tableau27.B1" office:value-type="float" office:value="35">
            <text:p text:style-name="P11">35</text:p>
          </table:table-cell>
          <table:table-cell table:style-name="Tableau27.A1" office:value-type="string">
            <text:p text:style-name="P11"/>
          </table:table-cell>
          <table:table-cell table:style-name="Tableau27.G1" office:value-type="string">
            <text:p text:style-name="P11"/>
          </table:table-cell>
        </table:table-row>
        <table:table-row table:style-name="Tableau27.1">
          <table:table-cell table:style-name="Tableau27.A2" office:value-type="string">
            <text:p text:style-name="P11">Sel (en g)</text:p>
          </table:table-cell>
          <table:table-cell table:style-name="Tableau27.A2" office:value-type="string">
            <text:p text:style-name="P11"/>
          </table:table-cell>
          <table:table-cell table:style-name="Tableau27.C2" office:value-type="float" office:value="60">
            <text:p text:style-name="P11">60</text:p>
          </table:table-cell>
          <table:table-cell table:style-name="Tableau27.C2" office:value-type="float" office:value="36">
            <text:p text:style-name="P11">36</text:p>
          </table:table-cell>
          <table:table-cell table:style-name="Tableau27.A2" office:value-type="string">
            <text:p text:style-name="P11"/>
          </table:table-cell>
          <table:table-cell table:style-name="Tableau27.C2" office:value-type="float" office:value="90">
            <text:p text:style-name="P11">90</text:p>
          </table:table-cell>
          <table:table-cell table:style-name="Tableau27.G2" office:value-type="float" office:value="75">
            <text:p text:style-name="P11">75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9">Sur l’étiquette d’une bouteille d’un litre de jus de fruits, on lit : </text:p>
        </text:list-item>
      </text:list>
      <table:table table:name="Tableau28" table:style-name="Tableau28">
        <table:table-column table:style-name="Tableau28.A"/>
        <table:table-column table:style-name="Tableau28.B"/>
        <table:table-header-rows>
          <table:table-row table:style-name="Tableau28.1">
            <table:table-cell table:style-name="Tableau28.A1" table:number-columns-spanned="2" office:value-type="string">
              <text:p text:style-name="P11">Valeurs nutritionnelles moyennes</text:p>
            </table:table-cell>
            <table:covered-table-cell/>
          </table:table-row>
        </table:table-header-rows>
        <table:table-row table:style-name="Tableau28.1">
          <table:table-cell table:style-name="Tableau28.A2" office:value-type="string">
            <text:p text:style-name="P12">Protéines</text:p>
          </table:table-cell>
          <table:table-cell table:style-name="Tableau28.B2" office:value-type="string">
            <text:p text:style-name="P13">0,4 g / 100 mL</text:p>
          </table:table-cell>
        </table:table-row>
        <table:table-row table:style-name="Tableau28.1">
          <table:table-cell table:style-name="Tableau28.A2" office:value-type="string">
            <text:p text:style-name="P12">Glucides</text:p>
          </table:table-cell>
          <table:table-cell table:style-name="Tableau28.B2" office:value-type="string">
            <text:p text:style-name="P13">11,8 <text:span text:style-name="T3">g / 100 mL</text:span></text:p>
          </table:table-cell>
        </table:table-row>
        <table:table-row table:style-name="Tableau28.1">
          <table:table-cell table:style-name="Tableau28.A2" office:value-type="string">
            <text:p text:style-name="P12">Lipides</text:p>
          </table:table-cell>
          <table:table-cell table:style-name="Tableau28.B2" office:value-type="string">
            <text:p text:style-name="P13">&lt; 0,1 g / 100 mL</text:p>
          </table:table-cell>
        </table:table-row>
        <table:table-row table:style-name="Tableau28.1">
          <table:table-cell table:style-name="Tableau28.A5" table:number-columns-spanned="2" office:value-type="string">
            <text:p text:style-name="P11">Valeur énergétique moyenne : 50 Kcal</text:p>
          </table:table-cell>
          <table:covered-table-cell/>
        </table:table-row>
      </table:table>
      <text:list text:style-name="_5f_Numérotation_20_de_20_s_27_entraîner_20_et_20_approfondir" text:continue-numbering="true">
        <text:list-header>
          <text:p text:style-name="P7">Recopie puis complète le tableau suivant :</text:p>
        </text:list-header>
      </text:list>
      <table:table table:name="Tableau29" table:style-name="Tableau29">
        <table:table-column table:style-name="Tableau29.A"/>
        <table:table-column table:style-name="Tableau29.B" table:number-columns-repeated="3"/>
        <table:table-column table:style-name="Tableau29.E"/>
        <table:table-row table:style-name="Tableau29.1">
          <table:table-cell table:style-name="Tableau29.A1" office:value-type="string">
            <text:p text:style-name="P11">Volume de jus d’orange</text:p>
          </table:table-cell>
          <table:table-cell table:style-name="Tableau29.A1" office:value-type="string">
            <text:p text:style-name="P11">1 L</text:p>
          </table:table-cell>
          <table:table-cell table:style-name="Tableau29.A1" office:value-type="string">
            <text:p text:style-name="P11">0,25 L</text:p>
          </table:table-cell>
          <table:table-cell table:style-name="Tableau29.A1" office:value-type="string">
            <text:p text:style-name="P11">1,5 L</text:p>
          </table:table-cell>
          <table:table-cell table:style-name="Tableau29.E1" office:value-type="string">
            <text:p text:style-name="P11">2 L</text:p>
          </table:table-cell>
        </table:table-row>
        <table:table-row table:style-name="Tableau29.2">
          <table:table-cell table:style-name="Tableau29.A2" office:value-type="string">
            <text:p text:style-name="P11">Protéines</text:p>
          </table:table-cell>
          <table:table-cell table:style-name="Tableau29.A2" office:value-type="string">
            <text:p text:style-name="P11"/>
          </table:table-cell>
          <table:table-cell table:style-name="Tableau29.A2" office:value-type="string">
            <text:p text:style-name="P11"/>
          </table:table-cell>
          <table:table-cell table:style-name="Tableau29.A2" office:value-type="string">
            <text:p text:style-name="P11"/>
          </table:table-cell>
          <table:table-cell table:style-name="Tableau29.E2" office:value-type="string">
            <text:p text:style-name="P11"/>
          </table:table-cell>
        </table:table-row>
        <table:table-row table:style-name="Tableau29.2">
          <table:table-cell table:style-name="Tableau29.A2" office:value-type="string">
            <text:p text:style-name="P11">Glucides</text:p>
          </table:table-cell>
          <table:table-cell table:style-name="Tableau29.A2" office:value-type="string">
            <text:p text:style-name="P11"/>
          </table:table-cell>
          <table:table-cell table:style-name="Tableau29.A2" office:value-type="string">
            <text:p text:style-name="P11"/>
          </table:table-cell>
          <table:table-cell table:style-name="Tableau29.A2" office:value-type="string">
            <text:p text:style-name="P11"/>
          </table:table-cell>
          <table:table-cell table:style-name="Tableau29.E2" office:value-type="string">
            <text:p text:style-name="P11"/>
          </table:table-cell>
        </table:table-row>
        <table:table-row table:style-name="Tableau29.2">
          <table:table-cell table:style-name="Tableau29.A2" office:value-type="string">
            <text:p text:style-name="P11">Lipides</text:p>
          </table:table-cell>
          <table:table-cell table:style-name="Tableau29.A2" office:value-type="string">
            <text:p text:style-name="P11"/>
          </table:table-cell>
          <table:table-cell table:style-name="Tableau29.A2" office:value-type="string">
            <text:p text:style-name="P11"/>
          </table:table-cell>
          <table:table-cell table:style-name="Tableau29.A2" office:value-type="string">
            <text:p text:style-name="P11"/>
          </table:table-cell>
          <table:table-cell table:style-name="Tableau29.E2" office:value-type="string">
            <text:p text:style-name="P11"/>
          </table:table-cell>
        </table:table-row>
        <table:table-row table:style-name="Tableau29.1">
          <table:table-cell table:style-name="Tableau29.A2" office:value-type="string">
            <text:p text:style-name="P11">Valeur énergétique</text:p>
          </table:table-cell>
          <table:table-cell table:style-name="Tableau29.A2" office:value-type="string">
            <text:p text:style-name="P11"/>
          </table:table-cell>
          <table:table-cell table:style-name="Tableau29.A2" office:value-type="string">
            <text:p text:style-name="P11"/>
          </table:table-cell>
          <table:table-cell table:style-name="Tableau29.A2" office:value-type="string">
            <text:p text:style-name="P11"/>
          </table:table-cell>
          <table:table-cell table:style-name="Tableau29.E2" office:value-type="string">
            <text:p text:style-name="P11"/>
          </table:table-cell>
        </table:table-row>
      </table:table>
      <text:list text:style-name="_5f_Numérotation_20_de_20_s_27_entraîner_20_et_20_approfondir" text:continue-numbering="true">
        <text:list-item>
          <text:p text:style-name="P9">On a versé 8 cL de grenadine dans un verre de 30 cL que l’on a ensuite rempli d’eau à ras bord.</text:p>
        </text:list-item>
      </text:list>
      <text:p text:style-name="P10">Quelle quantité de grenadine devrais-je mettre dans un verre de 45 cL pour obtenir exactement le même goût ?</text:p>
      <text:list text:style-name="_5f_Numérotation_20_de_20_s_27_entraîner_20_et_20_approfondir" text:continue-numbering="true">
        <text:list-item>
          <text:p text:style-name="P6">Une chaîne d’embouteillage produit 1 200 bouteilles en 3 heures.</text:p>
          <text:list>
            <text:list-item>
              <text:p text:style-name="P5">Combien de bouteilles produit-elle en une heure ? En deux heures ?</text:p>
            </text:list-item>
            <text:list-item>
              <text:p text:style-name="P5">Combien de temps faut-il pour produire 6 000 bouteilles ?</text:p>
            </text:list-item>
          </text:list>
        </text:list-item>
        <text:list-item>
          <text:p text:style-name="P6">Pour remonter l'ancre de son voilier, un marin a mis 3 minutes pour enrouler 21 m de chaîne. Lors d’une autre escale, il a mis 4 min 30 s pour 31,50 m.</text:p>
          <text:list>
            <text:list-item>
              <text:p text:style-name="P5">En supposant qu'il le fasse à vitesse constante, combien de temps mettra-t-il pour remonter une ancre jetée à 10,50 m de fond ?</text:p>
            </text:list-item>
            <text:list-item>
              <text:p text:style-name="P5">Quelle longueur de chaîne enroulera-t-il en 13 min 30 s ?</text:p>
            </text:list-item>
          </text:list>
        </text:list-item>
        <text:list-item>
          <text:p text:style-name="P9"><draw:g text:anchor-type="paragraph" draw:z-index="11" draw:style-name="gr2"><draw:line draw:style-name="gr3" draw:text-style-name="P14" svg:x1="6.652cm" svg:y1="1.598cm" svg:x2="7.751cm" svg:y2="1.598cm"><text:p/></draw:line><draw:line draw:style-name="gr3" draw:text-style-name="P14" svg:x1="6.652cm" svg:y1="1.598cm" svg:x2="7.201cm" svg:y2="0.645cm"><text:p/></draw:line><draw:line draw:style-name="gr4" draw:text-style-name="P14" svg:x1="7.2cm" svg:y1="0.645cm" svg:x2="7.75cm" svg:y2="1.598cm"><text:p/></draw:line><draw:line draw:style-name="gr3" draw:text-style-name="P14" svg:x1="6.652cm" svg:y1="1.598cm" svg:x2="7.201cm" svg:y2="2.551cm"><text:p/></draw:line><draw:line draw:style-name="gr4" draw:text-style-name="P14" svg:x1="7.2cm" svg:y1="2.551cm" svg:x2="7.75cm" svg:y2="1.598cm"><text:p/></draw:line><draw:line draw:style-name="gr3" draw:text-style-name="P14" svg:x1="6.1cm" svg:y1="2.551cm" svg:x2="6.65cm" svg:y2="1.598cm"><text:p/></draw:line><draw:line draw:style-name="gr4" draw:text-style-name="P14" svg:x1="6.102cm" svg:y1="0.652cm" svg:x2="7.204cm" svg:y2="0.652cm"><text:p/></draw:line><draw:line draw:style-name="gr3" draw:text-style-name="P14" svg:x1="6.1cm" svg:y1="0.645cm" svg:x2="6.65cm" svg:y2="1.598cm"><text:p/></draw:line><draw:line draw:style-name="gr3" draw:text-style-name="P14" svg:x1="5.553cm" svg:y1="1.598cm" svg:x2="6.652cm" svg:y2="1.598cm"><text:p/></draw:line><draw:line draw:style-name="gr4" draw:text-style-name="P14" svg:x1="5.553cm" svg:y1="1.598cm" svg:x2="6.102cm" svg:y2="2.551cm"><text:p/></draw:line><draw:line draw:style-name="gr4" draw:text-style-name="P14" svg:x1="5.553cm" svg:y1="1.598cm" svg:x2="6.102cm" svg:y2="0.645cm"><text:p/></draw:line><draw:line draw:style-name="gr4" draw:text-style-name="P14" svg:x1="6.107cm" svg:y1="2.561cm" svg:x2="7.206cm" svg:y2="2.561cm"><text:p/></draw:line><draw:circle draw:style-name="gr5" draw:text-style-name="P14" svg:width="2.199cm" svg:height="2.199cm" svg:x="5.553cm" svg:y="0.499cm"><text:p/></draw:circle><draw:g draw:style-name="gr6"><draw:line draw:style-name="gr7" draw:text-style-name="P14" svg:x1="6.333cm" svg:y1="1.997cm" svg:x2="6.49cm" svg:y2="2.106cm"><text:p/></draw:line><draw:line draw:style-name="gr7" draw:text-style-name="P14" svg:x1="6.31cm" svg:y1="2.016cm" svg:x2="6.472cm" svg:y2="2.127cm"><text:p/></draw:line></draw:g><draw:g draw:style-name="gr6"><draw:line draw:style-name="gr7" draw:text-style-name="P14" svg:x1="6.837cm" svg:y1="1.095cm" svg:x2="6.998cm" svg:y2="1.204cm"><text:p/></draw:line><draw:line draw:style-name="gr7" draw:text-style-name="P14" svg:x1="6.818cm" svg:y1="1.115cm" svg:x2="6.977cm" svg:y2="1.226cm"><text:p/></draw:line></draw:g><draw:g draw:style-name="gr6"><draw:line draw:style-name="gr7" draw:text-style-name="P14" svg:x1="7.407cm" svg:y1="2.023cm" svg:x2="7.569cm" svg:y2="2.131cm"><text:p/></draw:line><draw:line draw:style-name="gr7" draw:text-style-name="P14" svg:x1="7.389cm" svg:y1="2.041cm" svg:x2="7.548cm" svg:y2="2.152cm"><text:p/></draw:line></draw:g><draw:g draw:style-name="gr6"><draw:line draw:style-name="gr7" draw:text-style-name="P14" svg:x1="5.777cm" svg:y1="1.053cm" svg:x2="5.938cm" svg:y2="1.161cm"><text:p/></draw:line><draw:line draw:style-name="gr7" draw:text-style-name="P14" svg:x1="5.758cm" svg:y1="1.072cm" svg:x2="5.917cm" svg:y2="1.183cm"><text:p/></draw:line></draw:g><draw:g draw:style-name="gr6"><draw:line draw:style-name="gr7" draw:text-style-name="P14" svg:x1="6.583cm" svg:y1="0.591cm" svg:x2="6.742cm" svg:y2="0.702cm"><text:p/></draw:line><draw:line draw:style-name="gr7" draw:text-style-name="P14" svg:x1="6.562cm" svg:y1="0.61cm" svg:x2="6.721cm" svg:y2="0.721cm"><text:p/></draw:line></draw:g><draw:g draw:style-name="gr6"><draw:line draw:style-name="gr7" draw:text-style-name="P14" svg:x1="6.103cm" svg:y1="1.686cm" svg:x2="6.26cm" svg:y2="1.568cm"><text:p/></draw:line><draw:line draw:style-name="gr7" draw:text-style-name="P14" svg:x1="6.08cm" svg:y1="1.661cm" svg:x2="6.241cm" svg:y2="1.545cm"><text:p/></draw:line></draw:g><draw:g draw:style-name="gr6"><draw:line draw:style-name="gr7" draw:text-style-name="P14" svg:x1="6.592cm" svg:y1="2.626cm" svg:x2="6.751cm" svg:y2="2.515cm"><text:p/></draw:line><draw:line draw:style-name="gr7" draw:text-style-name="P14" svg:x1="6.571cm" svg:y1="2.607cm" svg:x2="6.73cm" svg:y2="2.496cm"><text:p/></draw:line></draw:g><draw:g draw:style-name="gr6"><draw:line draw:style-name="gr7" draw:text-style-name="P14" svg:x1="7.16cm" svg:y1="1.668cm" svg:x2="7.322cm" svg:y2="1.552cm"><text:p/></draw:line><draw:line draw:style-name="gr7" draw:text-style-name="P14" svg:x1="7.142cm" svg:y1="1.645cm" svg:x2="7.301cm" svg:y2="1.529cm"><text:p/></draw:line></draw:g><draw:g draw:style-name="gr6"><draw:line draw:style-name="gr7" draw:text-style-name="P14" svg:x1="6.324cm" svg:y1="1.226cm" svg:x2="6.486cm" svg:y2="1.115cm"><text:p/></draw:line><draw:line draw:style-name="gr7" draw:text-style-name="P14" svg:x1="6.306cm" svg:y1="1.205cm" svg:x2="6.465cm" svg:y2="1.097cm"><text:p/></draw:line></draw:g><draw:g draw:style-name="gr6"><draw:line draw:style-name="gr7" draw:text-style-name="P14" svg:x1="5.779cm" svg:y1="2.16cm" svg:x2="5.94cm" svg:y2="2.051cm"><text:p/></draw:line><draw:line draw:style-name="gr7" draw:text-style-name="P14" svg:x1="5.759cm" svg:y1="2.141cm" svg:x2="5.921cm" svg:y2="2.032cm"><text:p/></draw:line></draw:g><draw:g draw:style-name="gr6"><draw:line draw:style-name="gr7" draw:text-style-name="P14" svg:x1="7.428cm" svg:y1="1.217cm" svg:x2="7.587cm" svg:y2="1.106cm"><text:p/></draw:line><draw:line draw:style-name="gr7" draw:text-style-name="P14" svg:x1="7.407cm" svg:y1="1.197cm" svg:x2="7.566cm" svg:y2="1.086cm"><text:p/></draw:line></draw:g><draw:g draw:style-name="gr6"><draw:line draw:style-name="gr7" draw:text-style-name="P14" svg:x1="6.86cm" svg:y1="2.127cm" svg:x2="7.017cm" svg:y2="2.009cm"><text:p/></draw:line><draw:line draw:style-name="gr7" draw:text-style-name="P14" svg:x1="6.837cm" svg:y1="2.102cm" svg:x2="6.996cm" svg:y2="1.986cm"><text:p/></draw:line></draw:g></draw:g>Construis un hexagone régulier inscrit dans un cercle de rayon 4 cm.</text:p>
          <text:list>
            <text:list-item>
              <text:p text:style-name="P7">Quel est le périmètre de cet hexagone ?</text:p>
            </text:list-item>
            <text:list-item>
              <text:p text:style-name="P7">Quand on double le rayon du cercle, qu’en est-il du périmètre de l’hexagone ? Y a-t-il proportionnalité entre côté et périmètre ?</text:p>
            </text:list-item>
            <text:list-item>
              <text:p text:style-name="P7">Construis un hexagone régulier de 33,6 cm de périmètre et de même centre que le premier. </text:p>
            </text:list-item>
          </text:list>
        </text:list-item>
        <text:list-item>
          <text:p text:style-name="P9"><text:span text:style-name="T2">Au cours du dernier semestre, une usine d’électroménager a produit 15 200 réfrigérateurs. Le service après-vente</text:span> a noté des dysfonctionnements sur 608 d’entre eux.</text:p>
          <text:list>
            <text:list-header>
              <text:p text:style-name="P5">À l’aide du tableau suivant, détermine le pourcentage d’appareils défectueux :</text:p>
            </text:list-header>
          </text:list>
        </text:list-item>
      </text:list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 table:style-name="Tableau30.1">
          <table:table-cell table:style-name="Tableau30.A1" office:value-type="string">
            <text:p text:style-name="P11">Appareils défectueux</text:p>
          </table:table-cell>
          <table:table-cell table:style-name="Tableau30.B1" office:value-type="float">
            <text:p text:style-name="P11"/>
          </table:table-cell>
          <table:table-cell table:style-name="Tableau30.C1" office:value-type="float">
            <text:p text:style-name="P11"/>
          </table:table-cell>
        </table:table-row>
        <table:table-row table:style-name="Tableau30.1">
          <table:table-cell table:style-name="Tableau30.A2" office:value-type="string">
            <text:p text:style-name="P11">Appareils produits</text:p>
          </table:table-cell>
          <table:table-cell table:style-name="Tableau30.B2" office:value-type="float">
            <text:p text:style-name="P11"/>
          </table:table-cell>
          <table:table-cell table:style-name="Tableau30.C2" office:value-type="float">
            <text:p text:style-name="P11"/>
          </table:table-cell>
        </table:table-row>
      </table:table>
      <text:list text:style-name="_5f_Numérotation_20_de_20_s_27_entraîner_20_et_20_approfondir" text:continue-numbering="true">
        <text:list-item>
          <text:p text:style-name="P6">Sur 205 pays qui ont participé aux phases éliminatoires pour la qualification à la coupe du monde de football 2006 en Allemagne, seuls 32 pays y prendront part.</text:p>
          <text:p text:style-name="P15">Quel est le pourcentage de qualifiés pour cette compétition ? On arrondira le résultat au dixième.</text:p>
        </text:list-item>
        <text:list-item>
          <text:p text:style-name="P16">Simona veut réaliser le plan de sa chambre à l’échelle 1/50. Reproduis puis complète le tableau de proportionnalité suivant :</text:p>
        </text:list-item>
      </text:list>
      <table:table table:name="Tableau31" table:style-name="Tableau31">
        <table:table-column table:style-name="Tableau31.A"/>
        <table:table-column table:style-name="Tableau31.B" table:number-columns-repeated="4"/>
        <table:table-row>
          <table:table-cell table:style-name="Tableau31.A1" office:value-type="string">
            <text:p text:style-name="P11"/>
          </table:table-cell>
          <table:table-cell table:style-name="Tableau31.B1" office:value-type="string">
            <text:p text:style-name="P17">Échelle</text:p>
          </table:table-cell>
          <table:table-cell table:style-name="Tableau31.B1" office:value-type="string">
            <text:p text:style-name="P17">Longueur</text:p>
          </table:table-cell>
          <table:table-cell table:style-name="Tableau31.B1" office:value-type="string">
            <text:p text:style-name="P17">Largeur</text:p>
          </table:table-cell>
          <table:table-cell table:style-name="Tableau31.E1" office:value-type="string">
            <text:p text:style-name="P17">Hauteur<text:line-break/>de porte</text:p>
          </table:table-cell>
        </table:table-row>
        <table:table-row>
          <table:table-cell table:style-name="Tableau31.A2" office:value-type="string">
            <text:p text:style-name="P11">Dimensions sur le plan (en cm)</text:p>
          </table:table-cell>
          <table:table-cell table:style-name="Tableau31.B2" office:value-type="float" office:value="1">
            <text:p text:style-name="P11">1</text:p>
          </table:table-cell>
          <table:table-cell table:style-name="Tableau31.C2" office:value-type="string">
            <text:p text:style-name="P11"/>
          </table:table-cell>
          <table:table-cell table:style-name="Tableau31.C2" office:value-type="string">
            <text:p text:style-name="P11"/>
          </table:table-cell>
          <table:table-cell table:style-name="Tableau31.E2" office:value-type="float" office:value="4">
            <text:p text:style-name="P11">4</text:p>
          </table:table-cell>
        </table:table-row>
        <table:table-row>
          <table:table-cell table:style-name="Tableau31.A2" office:value-type="string">
            <text:p text:style-name="P11">Dimensions réelles (en cm)</text:p>
          </table:table-cell>
          <table:table-cell table:style-name="Tableau31.B2" office:value-type="float" office:value="50">
            <text:p text:style-name="P11">50</text:p>
          </table:table-cell>
          <table:table-cell table:style-name="Tableau31.B2" office:value-type="float" office:value="450">
            <text:p text:style-name="P11">450</text:p>
          </table:table-cell>
          <table:table-cell table:style-name="Tableau31.B2" office:value-type="float" office:value="380">
            <text:p text:style-name="P11">380</text:p>
          </table:table-cell>
          <table:table-cell table:style-name="Tableau31.E3" office:value-type="string">
            <text:p text:style-name="P11"/>
          </table:table-cell>
        </table:table-row>
      </table:table>
      <text:list text:style-name="_5f_Numérotation_20_de_20_s_27_entraîner_20_et_20_approfondir" text:continue-numbering="true">
        <text:list-item>
          <text:p text:style-name="P18">La carte suivante schématise l’île de Porquerolles :</text:p>
          <text:p text:style-name="P19"><draw:g text:anchor-type="as-char" svg:y="0cm" draw:z-index="12" draw:style-name="gr8"><draw:path draw:style-name="gr9" draw:text-style-name="P14" svg:width="7.462cm" svg:height="5.264cm" svg:x="0.4cm" svg:y="0.288cm" svg:viewBox="0 0 7463 5265" svg:d="m12 3466c277-129-161-310 74-295 134 6 261 127 392 73 155-62 95-272 162-404 78-157 32-279 233-369 171-77 314 203 381 48s219-337 296-222c194 289 263-175 381 63 55 111-49 293 147 344 132 34 309 97 395-14 236-296 97 143 307 136 162-4 169 238 284 321 86 62 249 65 319-124 95-252-395-238-25-183 166 23 293-46 383 60 208 250 231-90 394-113 187-25 167-233 257-365 83-120 154-226 196-381 51-187-254-383-72-394 165-12 224 69 381 13 112-41 135 139 368 134 194-5 240 182 358 134 159-62 265-221 357-367 77-127 112-280 220-395 131-134-115-256 27-418 97-108 54-259 61-404 6-185 136-344 270-344 120 44 27 256 12 381-21 178 108 300 221 395s265 159 296 316c25 134 7 261 48 395s116 254 100 393c-28 223 311 198 172 355-207 236 269 208-75 407-185 108 135 221 75 406-34 106-36 270-223 282s-224-139-393-109c-150 23-212 180-381 157-212-25-134 425-321 247-129-125-376-132-321 49 85 265-175 53-256 272-46 123-178 37-344 159-151 109-252 314-368 132-149-217-369-55-359 74 15 162-3 266-86 381-74 106-339 69-295 236 64 245-153 184-284 258-112 67-264 37-393 12-137-28-312 150-381 13-65-126-107-223-74-381 19-92 291-262 0-283-150-12-194-333-369-273-217 79-171-113-370-157-224-49-217 284-369 49-49-76-5-460-195-111-145 263-18-146-87-208-111-99-150-335-395-111-113 104-284 176-392 12-70-104-141-176-74-393 59-194-255-16-273 148-19 240-265 9-392-12h-12z"><text:p/></draw:path><draw:line draw:style-name="gr10" draw:text-style-name="P14" svg:x1="5.547cm" svg:y1="5.897cm" svg:x2="6.547cm" svg:y2="5.897cm"><text:p/></draw:line><draw:frame draw:style-name="gr11" draw:text-style-name="P21" svg:width="3.001cm" svg:height="0.69cm" svg:x="0cm" svg:y="1.499cm"><draw:text-box><text:p text:style-name="P20"><text:span text:style-name="T4">Plage du Langoustier</text:span></text:p></draw:text-box></draw:frame><draw:frame draw:style-name="gr12" draw:text-style-name="P21" svg:width="2.786cm" svg:height="0.5cm" svg:x="3.18cm" svg:y="0.898cm"><draw:text-box><text:p text:style-name="P20"><text:span text:style-name="T4">Plage Notre-Dame</text:span></text:p></draw:text-box></draw:frame><draw:frame draw:style-name="gr11" draw:text-style-name="P21" svg:width="2.17cm" svg:height="0.69cm" svg:x="4.057cm" svg:y="0cm"><draw:text-box><text:p text:style-name="P20"><text:span text:style-name="T4">Cap des Mèdes</text:span></text:p></draw:text-box></draw:frame><draw:frame draw:style-name="gr12" draw:text-style-name="P21" svg:width="1.752cm" svg:height="0.5cm" svg:x="1.016cm" svg:y="5.211cm"><draw:text-box><text:p text:style-name="P20"><text:span text:style-name="T4">Cap d’Arme</text:span></text:p></draw:text-box></draw:frame><draw:frame draw:style-name="gr11" draw:text-style-name="P21" svg:width="2.5cm" svg:height="0.69cm" svg:x="5.26cm" svg:y="4.78cm"><draw:text-box><text:p text:style-name="P20"><text:span text:style-name="T4">Pointe des Salins</text:span></text:p></draw:text-box></draw:frame><draw:frame draw:style-name="gr12" draw:text-style-name="P21" svg:width="1.251cm" svg:height="0.5cm" svg:x="3.249cm" svg:y="2.147cm"><draw:text-box><text:p text:style-name="P20"><text:span text:style-name="T4">Port</text:span></text:p></draw:text-box></draw:frame><draw:line draw:style-name="gr13" draw:text-style-name="P14" svg:x1="1.026cm" svg:y1="1.847cm" svg:x2="0.915cm" svg:y2="3.487cm"><text:p/></draw:line><draw:line draw:style-name="gr13" draw:text-style-name="P14" svg:x1="2.752cm" svg:y1="5.41cm" svg:x2="3.405cm" svg:y2="5.537cm"><text:p/></draw:line><draw:line draw:style-name="gr13" draw:text-style-name="P14" svg:x1="3.496cm" svg:y1="2.517cm" svg:x2="3.618cm" svg:y2="3.431cm"><text:p/></draw:line><draw:line draw:style-name="gr13" draw:text-style-name="P14" svg:x1="4.791cm" svg:y1="1.199cm" svg:x2="6.264cm" svg:y2="1.989cm"><text:p/></draw:line><draw:line draw:style-name="gr13" draw:text-style-name="P14" svg:x1="6.526cm" svg:y1="4.722cm" svg:x2="6.59cm" svg:y2="4.016cm"><text:p/></draw:line><draw:line draw:style-name="gr13" draw:text-style-name="P14" svg:x1="6.297cm" svg:y1="0.189cm" svg:x2="6.736cm" svg:y2="0.312cm"><text:p/></draw:line><draw:circle draw:style-name="gr14" draw:text-style-name="P14" svg:width="0.101cm" svg:height="0.101cm" svg:x="0.928cm" svg:y="3.498cm"><text:p/></draw:circle><draw:circle draw:style-name="gr14" draw:text-style-name="P14" svg:width="0.101cm" svg:height="0.101cm" svg:x="3.605cm" svg:y="3.464cm"><text:p/></draw:circle><draw:circle draw:style-name="gr14" draw:text-style-name="P14" svg:width="0.101cm" svg:height="0.101cm" svg:x="6.32cm" svg:y="1.967cm"><text:p/></draw:circle><draw:ellipse draw:style-name="gr14" draw:text-style-name="P14" svg:width="0.101cm" svg:height="0.107cm" svg:x="6.895cm" svg:y="0.288cm"><text:p/></draw:ellipse><draw:circle draw:style-name="gr14" draw:text-style-name="P14" svg:width="0.101cm" svg:height="0.101cm" svg:x="6.546cm" svg:y="3.868cm"><text:p/></draw:circle><draw:circle draw:style-name="gr14" draw:text-style-name="P14" svg:width="0.101cm" svg:height="0.101cm" svg:x="3.448cm" svg:y="5.466cm"><text:p/></draw:circle><draw:frame draw:style-name="gr15" draw:text-style-name="P22" svg:width="0.787cm" svg:height="0.376cm" svg:x="5.653cm" svg:y="5.943cm"><draw:text-box><text:p text:style-name="P1"><text:span text:style-name="T4">1 km</text:span></text:p></draw:text-box></draw:frame></draw:g></text:p>
          <text:list>
            <text:list-item>
              <text:p text:style-name="P23">Quelle distance y a-t-il entre la Plage du Langoustier et le Cap des Mèdes à vol d'oiseau ?</text:p>
            </text:list-item>
            <text:list-item>
              <text:p text:style-name="P23">Quelle distance y a-t-il entre le Port et le Cap d’Arme ?</text:p>
            </text:list-item>
            <text:list-item>
              <text:p text:style-name="P23">Construis un tableau qui donne la distance à vol d'oiseau entre le Cap de Mèdes et les autres points de l'île.</text:p>
            </text:list-item>
            <text:list-item>
              <text:p text:style-name="P24">Quelle est l'échelle de cette carte ?</text:p>
            </text:list-item>
          </text:list>
        </text:list-item>
        <text:list-item>
          <text:p text:style-name="P18">Lors d’une traversée de l’Atlantique à la voile, le skipper a noté et relevé ses caps pour pouvoir tracer ensuite la route qu’il a empruntée :</text:p>
          <text:p text:style-name="P25"><draw:g text:anchor-type="as-char" svg:y="0cm" draw:z-index="7" draw:style-name="gr8"><draw:line draw:style-name="gr3" draw:text-style-name="P14" svg:x1="0.497cm" svg:y1="1.178cm" svg:x2="2.492cm" svg:y2="0.471cm"><text:p/></draw:line><draw:line draw:style-name="gr3" draw:text-style-name="P14" svg:x1="2.492cm" svg:y1="0.471cm" svg:x2="3.49cm" svg:y2="0.706cm"><text:p/></draw:line><draw:line draw:style-name="gr3" draw:text-style-name="P14" svg:x1="3.491cm" svg:y1="0.706cm" svg:x2="4.488cm" svg:y2="0.353cm"><text:p/></draw:line><draw:line draw:style-name="gr3" draw:text-style-name="P14" svg:x1="4.487cm" svg:y1="0.353cm" svg:x2="6.233cm" svg:y2="0.706cm"><text:p/></draw:line><draw:line draw:style-name="gr3" draw:text-style-name="P14" svg:x1="6.234cm" svg:y1="0.706cm" svg:x2="6.733cm" svg:y2="0.471cm"><text:p/></draw:line><draw:frame draw:style-name="gr16" draw:text-style-name="P26" svg:width="1.186cm" svg:height="0.376cm" svg:x="0cm" svg:y="1.194cm"><draw:text-box><text:p text:style-name="P20"><text:span text:style-name="T5">Boston</text:span></text:p></draw:text-box></draw:frame><draw:frame draw:style-name="gr16" draw:text-style-name="P26" svg:width="1.498cm" svg:height="0.376cm" svg:x="5.98cm" svg:y="0cm"><draw:text-box><text:p text:style-name="P20"><text:span text:style-name="T5">Lisbonne</text:span></text:p></draw:text-box></draw:frame></draw:g></text:p>
          <text:list>
            <text:list-item>
              <text:p text:style-name="P23">Quelle est, au millimètre près, la longueur de la ligne brisée qui représente sa route ?</text:p>
            </text:list-item>
            <text:list-item>
              <text:p text:style-name="P27">Son tracé est à l’échelle 1/600 000 000. Quelle distance a-t-il parcourue ?</text:p>
            </text:list-item>
          </text:list>
        </text:list-item>
        <text:list-item>
          <text:p text:style-name="P18">Sur une représentation à l’échelle du collège, 5 cm correspondent à 50 m en réalité.</text:p>
          <text:list>
            <text:list-item>
              <text:p text:style-name="P23">En mesurant le trajet de l’infirmerie au bureau de la CPE, on trouve 15 cm. Quelle distance les sépare dans la réalité ?</text:p>
            </text:list-item>
            <text:list-item>
              <text:p text:style-name="P23">La longueur du stade qui jouxte le collège est de 120 m. Sur le plan, quelle est la longueur du stade ?</text:p>
            </text:list-item>
          </text:list>
        </text:list-item>
        <text:list-item>
          <text:p text:style-name="P16">Nîmes et Béziers sont distantes de 102 km.</text:p>
          <text:list>
            <text:list-item>
              <text:p text:style-name="P23">Sur une carte à l’échelle 1/100 000, quelle distance sépare Nîmes de Béziers ?</text:p>
            </text:list-item>
            <text:list-item>
              <text:p text:style-name="P27">Montpellier est à mi-chemin entre Nîmes et Béziers. Sur la carte, quelle est la distance qui sépare Nîmes de Montpellier ?</text:p>
            </text:list-item>
          </text:list>
        </text:list-item>
        <text:list-item>
          <text:p text:style-name="P16">Sur une carte routière du Gard à l’échelle 1/200 000, la distance entre Nîmes et <text:s text:c="7"/>Saint-Gilles est de 9,5 cm.</text:p>
          <text:list>
            <text:list-item>
              <text:p text:style-name="P23">Est-il exact qu’un segment d’un centimètre sur la carte représente une distance de 2 km dans la réalité ? Pourquoi ?</text:p>
            </text:list-item>
            <text:list-item>
              <text:p text:style-name="P27">Quelle est la distance entre Nîmes et <text:s text:c="5"/>Saint-Gilles dans la réalité ?</text:p>
            </text:list-item>
          </text:list>
        </text:list-item>
        <text:list-item>
          <text:p text:style-name="P16">Exprime, à l’aide d’une fraction de numérateur 1, les échelles suivantes :</text:p>
          <text:list>
            <text:list-item>
              <text:p text:style-name="P23">1 cm sur un plan représente 100 cm dans la réalité.</text:p>
            </text:list-item>
            <text:list-item>
              <text:p text:style-name="P23">5 cm sur une carte représentent 1 500 cm dans la réalité.</text:p>
            </text:list-item>
            <text:list-item>
              <text:p text:style-name="P23">1 cm sur une carte correspond à 5 km dans la réalité.</text:p>
            </text:list-item>
            <text:list-item>
              <text:p text:style-name="P23">3 cm sur une carte correspondent à 360 km dans la réalité.</text:p>
            </text:list-item>
          </text:list>
        </text:list-item>
        <text:list-item>
          <text:p text:style-name="P16">Détermine, dans chaque cas, l’échelle utilisée :</text:p>
          <text:list>
            <text:list-item>
              <text:p text:style-name="P23">Sur une carte routière, la distance entre deux villes est de 15 cm. En réalité, cette distance est de 300 km.</text:p>
            </text:list-item>
            <text:list-item>
              <text:p text:style-name="P23">Sur la maquette d’un building, la flèche de l’immeuble mesure 12 cm. En réalité, elle mesure 36 m.</text:p>
            </text:list-item>
            <text:list-item>
              <text:p text:style-name="P23">Sur le plan d’une halle des sports, les gradins ont une longueur de 82,5 cm. En réalité, ils mesurent 55 m.</text:p>
            </text:list-item>
            <text:list-item>
              <text:p text:style-name="P28">Une Tour Eiffel en modèle réduit mesure 18 cm. En réalité, elle mesure 324 m (antennes de télévision incluses).</text:p>
            </text:list-item>
          </text:list>
        </text:list-item>
        <text:list-item>
          <text:p text:style-name="P16">Avec les unités de temps</text:p>
          <text:list>
            <text:list-item>
              <text:p text:style-name="P7">Convertis les durées suivantes en secondes : <text:span text:style-name="T2">12 min, 9 min 48 s, </text:span><text:span text:style-name="T6">3 h 29 min et 2 h 7 min 9 s.</text:span></text:p>
            </text:list-item>
            <text:list-item>
              <text:p text:style-name="P5">Convertis les durées suivantes en minutes : 6 h, 1 h 15 min, 5 h 48 min et 1 j 23 h 17 min.</text:p>
            </text:list-item>
            <text:list-item>
              <text:p text:style-name="P7">Effectue les divisions euclidiennes suivantes :</text:p>
            </text:list-item>
          </text:list>
        </text:list-item>
      </text:list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office:value-type="string">
            <text:p text:style-name="P29"><draw:g text:anchor-type="as-char" svg:y="0cm" draw:z-index="8" draw:style-name="gr8"><draw:line draw:style-name="gr17" draw:text-style-name="P14" svg:x1="1.125cm" svg:y1="0cm" svg:x2="1.125cm" svg:y2="1.125cm"><text:p/></draw:line><draw:line draw:style-name="gr17" draw:text-style-name="P14" svg:x1="1.125cm" svg:y1="0.376cm" svg:x2="1.875cm" svg:y2="0.376cm"><text:p/></draw:line><draw:frame draw:style-name="gr18" draw:text-style-name="P30" svg:width="1.001cm" svg:height="0.5cm" svg:x="0cm" svg:y="0cm"><draw:text-box><text:p text:style-name="P1"><text:span text:style-name="T5">1 896</text:span></text:p></draw:text-box></draw:frame><draw:frame draw:style-name="gr19" draw:text-style-name="P30" svg:width="0.426cm" svg:height="0.375cm" svg:x="1.288cm" svg:y="0cm"><draw:text-box><text:p text:style-name="P1"><text:span text:style-name="T5">60</text:span></text:p></draw:text-box></draw:frame></draw:g></text:p>
          </table:table-cell>
          <table:table-cell office:value-type="string">
            <text:p text:style-name="P29"><draw:g text:anchor-type="as-char" svg:y="0cm" draw:z-index="9" draw:style-name="gr8"><draw:line draw:style-name="gr17" draw:text-style-name="P14" svg:x1="1.376cm" svg:y1="0cm" svg:x2="1.376cm" svg:y2="1.125cm"><text:p/></draw:line><draw:line draw:style-name="gr17" draw:text-style-name="P14" svg:x1="1.376cm" svg:y1="0.376cm" svg:x2="2.126cm" svg:y2="0.376cm"><text:p/></draw:line><draw:frame draw:style-name="gr18" draw:text-style-name="P30" svg:width="1.251cm" svg:height="0.5cm" svg:x="0cm" svg:y="0cm"><draw:text-box><text:p text:style-name="P1"><text:span text:style-name="T5">37 193</text:span></text:p></draw:text-box></draw:frame><draw:frame draw:style-name="gr19" draw:text-style-name="P30" svg:width="0.426cm" svg:height="0.375cm" svg:x="1.538cm" svg:y="0cm"><draw:text-box><text:p text:style-name="P1"><text:span text:style-name="T5">60</text:span></text:p></draw:text-box></draw:frame></draw:g></text:p>
          </table:table-cell>
          <table:table-cell office:value-type="string">
            <text:p text:style-name="P29"><draw:g text:anchor-type="as-char" svg:y="0cm" draw:z-index="10" draw:style-name="gr8"><draw:line draw:style-name="gr17" draw:text-style-name="P14" svg:x1="1.125cm" svg:y1="0cm" svg:x2="1.125cm" svg:y2="1.125cm"><text:p/></draw:line><draw:line draw:style-name="gr17" draw:text-style-name="P14" svg:x1="1.125cm" svg:y1="0.376cm" svg:x2="1.875cm" svg:y2="0.376cm"><text:p/></draw:line><draw:frame draw:style-name="gr18" draw:text-style-name="P30" svg:width="1.001cm" svg:height="0.5cm" svg:x="0cm" svg:y="0cm"><draw:text-box><text:p text:style-name="P31"><text:span text:style-name="T5">619</text:span></text:p></draw:text-box></draw:frame><draw:frame draw:style-name="gr19" draw:text-style-name="P30" svg:width="0.426cm" svg:height="0.375cm" svg:x="1.288cm" svg:y="0cm"><draw:text-box><text:p text:style-name="P1"><text:span text:style-name="T5">60</text:span></text:p></draw:text-box></draw:frame></draw:g></text:p>
          </table:table-cell>
        </table:table-row>
      </table:table>
      <text:p text:style-name="P10">Utilise les résultats trouvés pour convertir :</text:p>
      <text:list text:style-name="L1">
        <text:list-item>
          <text:p text:style-name="P32">1 896 min en secondes ;</text:p>
        </text:list-item>
        <text:list-item>
          <text:p text:style-name="P32">37 193 s en heures, minutes et secondes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">Exprime en heures, minutes et secondes les durées suivantes :</text:p>
            </text:list-item>
          </text:list>
        </text:list-item>
      </text:list>
      <text:section text:style-name="Sect1" text:name="Section5">
        <text:list text:style-name="L1">
          <text:list-item text:start-value="1">
            <text:p text:style-name="P33">3 876 s</text:p>
          </text:list-item>
        </text:list>
        <text:list text:style-name="L1">
          <text:list-item text:start-value="1">
            <text:p text:style-name="P33">18 178 s</text:p>
          </text:list-item>
        </text:list>
        <text:list text:style-name="L1">
          <text:list-item text:start-value="1">
            <text:p text:style-name="P33">88 400 s</text:p>
          </text:list-item>
        </text:list>
        <text:list text:style-name="L1">
          <text:list-item text:start-value="1">
            <text:p text:style-name="P33">16 198 s</text:p>
          </text:list-item>
        </text:list>
      </text:section>
      <text:list text:style-name="_5f_Numérotation_20_de_20_s_27_entraîner_20_et_20_approfondir" text:continue-numbering="true">
        <text:list-item>
          <text:p text:style-name="P6">En t'aidant des conversions ci-dessous, résous les problèmes suivants :</text:p>
        </text:list-item>
      </text:list>
      <text:p text:style-name="P34"><text:tab/>1 €<text:tab/>= 6,55957 Francs Français</text:p>
      <text:p text:style-name="P34"><text:tab/>1 €<text:tab/>= 1 936,27 Lires</text:p>
      <text:p text:style-name="P34"><text:tab/>1 Franc Belge<text:tab/>= 0,0247894 €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">Combien valent 3 Euros en Francs Français ?</text:p>
            </text:list-item>
            <text:list-item>
              <text:p text:style-name="P5">Combien valent 20,5 Francs Belges en Euros ?</text:p>
            </text:list-item>
            <text:list-item>
              <text:p text:style-name="P5">Combien valent 50 Euros en Lires ?</text:p>
            </text:list-item>
            <text:list-item>
              <text:p text:style-name="P5">Combien valent 100 Francs Français en Euros ?</text:p>
            </text:list-item>
            <text:list-item>
              <text:p text:style-name="P5">Combien valent 200 Lires en Euros ?</text:p>
            </text:list-item>
            <text:list-item>
              <text:p text:style-name="P5">Combien valent 3 000 Lires en Francs Belges ?</text:p>
            </text:list-item>
          </text:list>
        </text:list-item>
        <text:list-item>
          <text:p text:style-name="P6">Convertis les heures décimales en heures, minutes et secondes comme dans l’exemple :</text:p>
        </text:list-item>
      </text:list>
      <text:p text:style-name="P35"><text:span text:style-name="T7">3,5 h = </text:span><text:span text:style-name="T8">3</text:span><text:span text:style-name="T7"> h + </text:span><text:span text:style-name="T8">0,5</text:span><text:span text:style-name="T7"> </text:span><text:span text:style-name="T9">×</text:span><text:span text:style-name="T7"> 60 min = 3 h 30 min</text:span></text:p>
      <text:section text:style-name="Sect1" text:name="Section6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36">6,2 h</text:p>
              </text:list-item>
              <text:list-item>
                <text:p text:style-name="P36">3,75 min</text:p>
              </text:list-item>
              <text:list-item>
                <text:p text:style-name="P36">8,6 h</text:p>
              </text:list-item>
              <text:list-item>
                <text:p text:style-name="P36">3,55 min</text:p>
              </text:list-item>
              <text:list-item>
                <text:p text:style-name="P37">2,15 h</text:p>
              </text:list-item>
              <text:list-item>
                <text:p text:style-name="P37">5,35 h</text:p>
              </text:list-item>
              <text:list-item>
                <text:p text:style-name="P37">7,65 min</text:p>
              </text:list-item>
              <text:list-item>
                <text:p text:style-name="P37">12,96 h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16">Pour effectuer des calculs longs et complexes, les entreprises louent du temps de calcul sur des super-ordinateurs. On leur facture 2 130 € l’heure de calcul. Combien paieront-elles pour un calcul qui dure :</text:p>
        </text:list-item>
      </text:list>
      <text:section text:style-name="Sect1" text:name="Section11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38">40 min</text:p>
              </text:list-item>
              <text:list-item>
                <text:p text:style-name="P38">2 h 12 min</text:p>
              </text:list-item>
              <text:list-item>
                <text:p text:style-name="P38">3 h 25 min</text:p>
              </text:list-item>
              <text:list-item>
                <text:p text:style-name="P38">1 jour 2 h 30 s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9">Un robinet fuit de façon régulière et remplit un seau de 6 L en 45 minutes.</text:p>
          <text:list>
            <text:list-item>
              <text:p text:style-name="P39">Quel volume d’eau s’échappe en 15 minutes ?</text:p>
            </text:list-item>
            <text:list-item>
              <text:p text:style-name="P39">Si on laisse couler le robinet pendant une heure, quel volume d’eau s’écoulera-t-il ?</text:p>
            </text:list-item>
            <text:list-item>
              <text:p text:style-name="P39">On place une bassine de 50 L sous le robinet. En combien de temps sera-t-elle remplie ?</text:p>
            </text:list-item>
          </text:list>
        </text:list-item>
        <text:list-item>
          <text:p text:style-name="P6">Un télésiège fonctionne de 9 h à 16 h 45 sans s’arrêter et peut transporter jusqu’à 1 200 skieurs par demi-heure. Quel est le nombre maximal de skieurs que ce télésiège peut déposer chaque jour en haut des pistes ?</text:p>
        </text:list-item>
        <text:list-item>
          <text:p text:style-name="P6">Un pétrolier navigue à allure constante. Il effectue 15 miles en 2 heures. Quelle distance couvrira-t-il en :</text:p>
        </text:list-item>
      </text:list>
      <text:section text:style-name="Sect2" text:name="Section16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38">6 heures</text:p>
              </text:list-item>
              <text:list-item>
                <text:p text:style-name="P38">8 h 30 min</text:p>
              </text:list-item>
              <text:list-item>
                <text:p text:style-name="P38">10 h 45 min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6">Un véhicule a effectué 98 km en 1 h 10 min. En supposant son mouvement uniforme, quelle distance a-t-il couverte en une heure ?</text:p>
        </text:list-item>
        <text:list-item>
          <text:p text:style-name="P9">La vitesse du son est de 340 mètres par seconde et celle de la lumière est de <text:s/>299 792 458 mètres par seconde.</text:p>
          <text:list>
            <text:list-item>
              <text:p text:style-name="P39">Exprime ces vitesses en kilomètres par heure.</text:p>
            </text:list-item>
            <text:list-item>
              <text:p text:style-name="P39">La Terre est assimilée à une sphère de 6 400 kilomètres de rayon. Combien de temps mettrait-on pour en faire le tour à la vitesse du son ?</text:p>
            </text:list-item>
            <text:list-item>
              <text:p text:style-name="P39">Le Concorde pouvait parcourir le tour de la Terre à l'équateur en 18 h 27 min 16 s. À quelle vitesse volait-il ? Compare avec la vitesse du son.</text:p>
            </text:list-item>
            <text:list-item>
              <text:p text:style-name="P39">Le Soleil et la Terre sont distants de 150 millions de kilomètres. Combien de temps met un rayon lumineux pour parcourir ce trajet ?</text:p>
            </text:list-item>
            <text:list-item>
              <text:p text:style-name="P39">Une Année-Lumière (notée <text:span text:style-name="T10">A.L.</text:span>) est une unité de longueur utilisée par les astronomes pour mesurer les distances entre les planètes. Une Année-Lumière est la distance parcourue par la lumière en une année. Exprime cette distance en kilomètres.</text:p>
            </text:list-item>
          </text:list>
        </text:list-item>
        <text:list-item>
          <text:p text:style-name="P9">Le grade est une autre unité pour mesurer les angles : 100 grades = 90°.</text:p>
          <text:list>
            <text:list-item>
              <text:p text:style-name="P40">Détermine la mesure en grades des angles qui mesurent : 45°, 135°, 180°, 27° et 153°.</text:p>
            </text:list-item>
            <text:list-item>
              <text:p text:style-name="P41">Retrouve la mesure en degrés des angles qui mesurent : 66 grades, 75 grades et 160 grade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06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" draw:display-name="Hatch 28" draw:style="single" draw:color="#000000" draw:distance="0.003cm" draw:rotation="0"/>
    <draw:hatch draw:name="Hatch_20_280" draw:display-name="Hatch 280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3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30" draw:display-name="Hatch 3430" draw:style="single" draw:color="#000000" draw:distance="0.006cm" draw:rotation="0"/>
    <draw:hatch draw:name="Hatch_20_3431" draw:display-name="Hatch 3431" draw:style="single" draw:color="#000000" draw:distance="0.006cm" draw:rotation="0"/>
    <draw:hatch draw:name="Hatch_20_3432" draw:display-name="Hatch 3432" draw:style="single" draw:color="#000000" draw:distance="0.003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50" draw:display-name="Hatch 3450" draw:style="single" draw:color="#000000" draw:distance="0.011cm" draw:rotation="0"/>
    <draw:hatch draw:name="Hatch_20_3451" draw:display-name="Hatch 3451" draw:style="single" draw:color="#000000" draw:distance="0.011cm" draw:rotation="0"/>
    <draw:hatch draw:name="Hatch_20_3452" draw:display-name="Hatch 3452" draw:style="single" draw:color="#000000" draw:distance="0.011cm" draw:rotation="0"/>
    <draw:hatch draw:name="Hatch_20_3453" draw:display-name="Hatch 3453" draw:style="single" draw:color="#000000" draw:distance="0.011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73" draw:display-name="Hatch 3473" draw:style="single" draw:color="#000000" draw:distance="0.006cm" draw:rotation="0"/>
    <draw:hatch draw:name="Hatch_20_3474" draw:display-name="Hatch 3474" draw:style="single" draw:color="#000000" draw:distance="0.006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" draw:display-name="Hatch 348" draw:style="single" draw:color="#000000" draw:distance="0.011cm" draw:rotation="0"/>
    <draw:hatch draw:name="Hatch_20_3480" draw:display-name="Hatch 3480" draw:style="single" draw:color="#000000" draw:distance="0.006cm" draw:rotation="0"/>
    <draw:hatch draw:name="Hatch_20_3482" draw:display-name="Hatch 3482" draw:style="single" draw:color="#000000" draw:distance="0.001cm" draw:rotation="0"/>
    <draw:hatch draw:name="Hatch_20_3485" draw:display-name="Hatch 3485" draw:style="single" draw:color="#000000" draw:distance="0.001cm" draw:rotation="0"/>
    <draw:hatch draw:name="Hatch_20_3486" draw:display-name="Hatch 3486" draw:style="single" draw:color="#000000" draw:distance="0.001cm" draw:rotation="0"/>
    <draw:hatch draw:name="Hatch_20_3488" draw:display-name="Hatch 3488" draw:style="single" draw:color="#000000" draw:distance="0.001cm" draw:rotation="0"/>
    <draw:hatch draw:name="Hatch_20_3489" draw:display-name="Hatch 3489" draw:style="single" draw:color="#000000" draw:distance="0.001cm" draw:rotation="0"/>
    <draw:hatch draw:name="Hatch_20_349" draw:display-name="Hatch 349" draw:style="single" draw:color="#000000" draw:distance="0.011cm" draw:rotation="0"/>
    <draw:hatch draw:name="Hatch_20_3490" draw:display-name="Hatch 3490" draw:style="single" draw:color="#000000" draw:distance="0.001cm" draw:rotation="0"/>
    <draw:hatch draw:name="Hatch_20_3491" draw:display-name="Hatch 3491" draw:style="single" draw:color="#000000" draw:distance="0.001cm" draw:rotation="0"/>
    <draw:hatch draw:name="Hatch_20_3492" draw:display-name="Hatch 3492" draw:style="single" draw:color="#000000" draw:distance="0.001cm" draw:rotation="0"/>
    <draw:hatch draw:name="Hatch_20_3493" draw:display-name="Hatch 3493" draw:style="single" draw:color="#000000" draw:distance="0.001cm" draw:rotation="0"/>
    <draw:hatch draw:name="Hatch_20_3495" draw:display-name="Hatch 3495" draw:style="single" draw:color="#000000" draw:distance="0.002cm" draw:rotation="0"/>
    <draw:hatch draw:name="Hatch_20_3496" draw:display-name="Hatch 3496" draw:style="single" draw:color="#000000" draw:distance="0.002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44" draw:display-name="Dash 3744" draw:style="rect" draw:dots1="1" draw:dots1-length="0.006cm" draw:dots2="1" draw:dots2-length="0.006cm" draw:distance="0.006cm"/>
    <draw:stroke-dash draw:name="Dash_20_3745" draw:display-name="Dash 3745" draw:style="rect" draw:dots1="1" draw:dots1-length="0.006cm" draw:dots2="1" draw:dots2-length="0.006cm" draw:distance="0.006cm"/>
    <draw:stroke-dash draw:name="Dash_20_3746" draw:display-name="Dash 3746" draw:style="rect" draw:dots1="1" draw:dots1-length="0.006cm" draw:dots2="1" draw:dots2-length="0.006cm" draw:distance="0.006cm"/>
    <draw:stroke-dash draw:name="Dash_20_3747" draw:display-name="Dash 3747" draw:style="rect" draw:dots1="1" draw:dots1-length="0.003cm" draw:dots2="1" draw:dots2-length="0.003cm" draw:distance="0.003cm"/>
    <draw:stroke-dash draw:name="Dash_20_3748" draw:display-name="Dash 3748" draw:style="rect" draw:dots1="1" draw:dots1-length="0.003cm" draw:dots2="1" draw:dots2-length="0.003cm" draw:distance="0.003cm"/>
    <draw:stroke-dash draw:name="Dash_20_3749" draw:display-name="Dash 3749" draw:style="rect" draw:dots1="1" draw:dots1-length="0.003cm" draw:dots2="1" draw:dots2-length="0.003cm" draw:distance="0.003cm"/>
    <draw:stroke-dash draw:name="Dash_20_375" draw:display-name="Dash 375" draw:style="rect" draw:dots1="1" draw:dots1-length="0.011cm" draw:dots2="1" draw:dots2-length="0.011cm" draw:distance="0.011cm"/>
    <draw:stroke-dash draw:name="Dash_20_3750" draw:display-name="Dash 3750" draw:style="rect" draw:dots1="1" draw:dots1-length="0.011cm" draw:dots2="1" draw:dots2-length="0.011cm" draw:distance="0.011cm"/>
    <draw:stroke-dash draw:name="Dash_20_3751" draw:display-name="Dash 3751" draw:style="rect" draw:dots1="1" draw:dots1-length="0.011cm" draw:dots2="1" draw:dots2-length="0.011cm" draw:distance="0.011cm"/>
    <draw:stroke-dash draw:name="Dash_20_3752" draw:display-name="Dash 3752" draw:style="rect" draw:dots1="1" draw:dots1-length="0.011cm" draw:dots2="1" draw:dots2-length="0.011cm" draw:distance="0.011cm"/>
    <draw:stroke-dash draw:name="Dash_20_3753" draw:display-name="Dash 3753" draw:style="rect" draw:dots1="1" draw:dots1-length="0.011cm" draw:dots2="1" draw:dots2-length="0.011cm" draw:distance="0.011cm"/>
    <draw:stroke-dash draw:name="Dash_20_3754" draw:display-name="Dash 3754" draw:style="rect" draw:dots1="1" draw:dots1-length="0.011cm" draw:dots2="1" draw:dots2-length="0.011cm" draw:distance="0.011cm"/>
    <draw:stroke-dash draw:name="Dash_20_3755" draw:display-name="Dash 3755" draw:style="rect" draw:dots1="1" draw:dots1-length="0.011cm" draw:dots2="1" draw:dots2-length="0.011cm" draw:distance="0.011cm"/>
    <draw:stroke-dash draw:name="Dash_20_3756" draw:display-name="Dash 3756" draw:style="rect" draw:dots1="1" draw:dots1-length="0.011cm" draw:dots2="1" draw:dots2-length="0.011cm" draw:distance="0.011cm"/>
    <draw:stroke-dash draw:name="Dash_20_3757" draw:display-name="Dash 3757" draw:style="rect" draw:dots1="1" draw:dots1-length="0.011cm" draw:dots2="1" draw:dots2-length="0.011cm" draw:distance="0.011cm"/>
    <draw:stroke-dash draw:name="Dash_20_3758" draw:display-name="Dash 3758" draw:style="rect" draw:dots1="1" draw:dots1-length="0.016cm" draw:dots2="1" draw:dots2-length="0.016cm" draw:distance="0.016cm"/>
    <draw:stroke-dash draw:name="Dash_20_3759" draw:display-name="Dash 3759" draw:style="rect" draw:dots1="1" draw:dots1-length="0.016cm" draw:dots2="1" draw:dots2-length="0.016cm" draw:distance="0.016cm"/>
    <draw:stroke-dash draw:name="Dash_20_376" draw:display-name="Dash 376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3" draw:display-name="Dash 3983" draw:style="rect" draw:dots1="1" draw:dots1-length="0.011cm" draw:dots2="1" draw:dots2-length="0.011cm" draw:distance="0.011cm"/>
    <draw:stroke-dash draw:name="Dash_20_3985" draw:display-name="Dash 3985" draw:style="rect" draw:dots1="1" draw:dots1-length="0.011cm" draw:dots2="1" draw:dots2-length="0.011cm" draw:distance="0.011cm"/>
    <draw:stroke-dash draw:name="Dash_20_3987" draw:display-name="Dash 3987" draw:style="rect" draw:dots1="1" draw:dots1-length="0.011cm" draw:dots2="1" draw:dots2-length="0.011cm" draw:distance="0.011cm"/>
    <draw:stroke-dash draw:name="Dash_20_3989" draw:display-name="Dash 3989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3991" draw:display-name="Dash 3991" draw:style="rect" draw:dots1="1" draw:dots1-length="0.011cm" draw:dots2="1" draw:dots2-length="0.011cm" draw:distance="0.011cm"/>
    <draw:stroke-dash draw:name="Dash_20_3993" draw:display-name="Dash 3993" draw:style="rect" draw:dots1="1" draw:dots1-length="0.011cm" draw:dots2="1" draw:dots2-length="0.011cm" draw:distance="0.011cm"/>
    <draw:stroke-dash draw:name="Dash_20_3995" draw:display-name="Dash 3995" draw:style="rect" draw:dots1="1" draw:dots1-length="0.011cm" draw:dots2="1" draw:dots2-length="0.011cm" draw:distance="0.011cm"/>
    <draw:stroke-dash draw:name="Dash_20_3997" draw:display-name="Dash 3997" draw:style="rect" draw:dots1="1" draw:dots1-length="0.011cm" draw:dots2="1" draw:dots2-length="0.011cm" draw:distance="0.011cm"/>
    <draw:stroke-dash draw:name="Dash_20_3999" draw:display-name="Dash 39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01" draw:display-name="Dash 4001" draw:style="rect" draw:dots1="1" draw:dots1-length="0.011cm" draw:dots2="1" draw:dots2-length="0.011cm" draw:distance="0.011cm"/>
    <draw:stroke-dash draw:name="Dash_20_4003" draw:display-name="Dash 4003" draw:style="rect" draw:dots1="1" draw:dots1-length="0.011cm" draw:dots2="1" draw:dots2-length="0.011cm" draw:distance="0.011cm"/>
    <draw:stroke-dash draw:name="Dash_20_4005" draw:display-name="Dash 4005" draw:style="rect" draw:dots1="1" draw:dots1-length="0.011cm" draw:dots2="1" draw:dots2-length="0.011cm" draw:distance="0.011cm"/>
    <draw:stroke-dash draw:name="Dash_20_4007" draw:display-name="Dash 4007" draw:style="rect" draw:dots1="1" draw:dots1-length="0.011cm" draw:dots2="1" draw:dots2-length="0.011cm" draw:distance="0.011cm"/>
    <draw:stroke-dash draw:name="Dash_20_4009" draw:display-name="Dash 4009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11" draw:display-name="Dash 4011" draw:style="rect" draw:dots1="1" draw:dots1-length="0.011cm" draw:dots2="1" draw:dots2-length="0.011cm" draw:distance="0.011cm"/>
    <draw:stroke-dash draw:name="Dash_20_4013" draw:display-name="Dash 4013" draw:style="rect" draw:dots1="1" draw:dots1-length="0.011cm" draw:dots2="1" draw:dots2-length="0.011cm" draw:distance="0.011cm"/>
    <draw:stroke-dash draw:name="Dash_20_4015" draw:display-name="Dash 4015" draw:style="rect" draw:dots1="1" draw:dots1-length="0.011cm" draw:dots2="1" draw:dots2-length="0.011cm" draw:distance="0.011cm"/>
    <draw:stroke-dash draw:name="Dash_20_4017" draw:display-name="Dash 4017" draw:style="rect" draw:dots1="1" draw:dots1-length="0.011cm" draw:dots2="1" draw:dots2-length="0.011cm" draw:distance="0.011cm"/>
    <draw:stroke-dash draw:name="Dash_20_4019" draw:display-name="Dash 4019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21" draw:display-name="Dash 4021" draw:style="rect" draw:dots1="1" draw:dots1-length="0.011cm" draw:dots2="1" draw:dots2-length="0.011cm" draw:distance="0.011cm"/>
    <draw:stroke-dash draw:name="Dash_20_4023" draw:display-name="Dash 4023" draw:style="rect" draw:dots1="1" draw:dots1-length="0.011cm" draw:dots2="1" draw:dots2-length="0.011cm" draw:distance="0.011cm"/>
    <draw:stroke-dash draw:name="Dash_20_4025" draw:display-name="Dash 4025" draw:style="rect" draw:dots1="1" draw:dots1-length="0.011cm" draw:dots2="1" draw:dots2-length="0.011cm" draw:distance="0.011cm"/>
    <draw:stroke-dash draw:name="Dash_20_4027" draw:display-name="Dash 4027" draw:style="rect" draw:dots1="1" draw:dots1-length="0.011cm" draw:dots2="1" draw:dots2-length="0.011cm" draw:distance="0.011cm"/>
    <draw:stroke-dash draw:name="Dash_20_4029" draw:display-name="Dash 4029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39" draw:display-name="Dash 4039" draw:style="rect" draw:dots1="1" draw:dots1-length="0.006cm" draw:dots2="1" draw:dots2-length="0.006cm" draw:distance="0.006cm"/>
    <draw:stroke-dash draw:name="Dash_20_404" draw:display-name="Dash 404" draw:style="rect" draw:dots1="1" draw:dots1-length="0.011cm" draw:dots2="1" draw:dots2-length="0.011cm" draw:distance="0.011cm"/>
    <draw:stroke-dash draw:name="Dash_20_4040" draw:display-name="Dash 4040" draw:style="rect" draw:dots1="1" draw:dots1-length="0.006cm" draw:dots2="1" draw:dots2-length="0.006cm" draw:distance="0.006cm"/>
    <draw:stroke-dash draw:name="Dash_20_4041" draw:display-name="Dash 4041" draw:style="rect" draw:dots1="1" draw:dots1-length="0.006cm" draw:dots2="1" draw:dots2-length="0.006cm" draw:distance="0.006cm"/>
    <draw:stroke-dash draw:name="Dash_20_4042" draw:display-name="Dash 4042" draw:style="rect" draw:dots1="1" draw:dots1-length="0.006cm" draw:dots2="1" draw:dots2-length="0.006cm" draw:distance="0.006cm"/>
    <draw:stroke-dash draw:name="Dash_20_4043" draw:display-name="Dash 4043" draw:style="rect" draw:dots1="1" draw:dots1-length="0.006cm" draw:dots2="1" draw:dots2-length="0.006cm" draw:distance="0.006cm"/>
    <draw:stroke-dash draw:name="Dash_20_4044" draw:display-name="Dash 4044" draw:style="rect" draw:dots1="1" draw:dots1-length="0.006cm" draw:dots2="1" draw:dots2-length="0.006cm" draw:distance="0.006cm"/>
    <draw:stroke-dash draw:name="Dash_20_4045" draw:display-name="Dash 4045" draw:style="rect" draw:dots1="1" draw:dots1-length="0.006cm" draw:dots2="1" draw:dots2-length="0.006cm" draw:distance="0.006cm"/>
    <draw:stroke-dash draw:name="Dash_20_4046" draw:display-name="Dash 4046" draw:style="rect" draw:dots1="1" draw:dots1-length="0.006cm" draw:dots2="1" draw:dots2-length="0.006cm" draw:distance="0.006cm"/>
    <draw:stroke-dash draw:name="Dash_20_4048" draw:display-name="Dash 4048" draw:style="rect" draw:dots1="1" draw:dots1-length="0.001cm" draw:dots2="1" draw:dots2-length="0.001cm" draw:distance="0.001cm"/>
    <draw:stroke-dash draw:name="Dash_20_405" draw:display-name="Dash 405" draw:style="rect" draw:dots1="1" draw:dots1-length="0.011cm" draw:dots2="1" draw:dots2-length="0.011cm" draw:distance="0.011cm"/>
    <draw:stroke-dash draw:name="Dash_20_4051" draw:display-name="Dash 4051" draw:style="rect" draw:dots1="1" draw:dots1-length="0.001cm" draw:dots2="1" draw:dots2-length="0.001cm" draw:distance="0.001cm"/>
    <draw:stroke-dash draw:name="Dash_20_4052" draw:display-name="Dash 4052" draw:style="rect" draw:dots1="1" draw:dots1-length="0.001cm" draw:dots2="1" draw:dots2-length="0.001cm" draw:distance="0.001cm"/>
    <draw:stroke-dash draw:name="Dash_20_4054" draw:display-name="Dash 4054" draw:style="rect" draw:dots1="1" draw:dots1-length="0.001cm" draw:dots2="1" draw:dots2-length="0.001cm" draw:distance="0.001cm"/>
    <draw:stroke-dash draw:name="Dash_20_4055" draw:display-name="Dash 4055" draw:style="rect" draw:dots1="1" draw:dots1-length="0.001cm" draw:dots2="1" draw:dots2-length="0.001cm" draw:distance="0.001cm"/>
    <draw:stroke-dash draw:name="Dash_20_4056" draw:display-name="Dash 4056" draw:style="rect" draw:dots1="1" draw:dots1-length="0.001cm" draw:dots2="1" draw:dots2-length="0.001cm" draw:distance="0.001cm"/>
    <draw:stroke-dash draw:name="Dash_20_4057" draw:display-name="Dash 4057" draw:style="rect" draw:dots1="1" draw:dots1-length="0.001cm" draw:dots2="1" draw:dots2-length="0.001cm" draw:distance="0.001cm"/>
    <draw:stroke-dash draw:name="Dash_20_4058" draw:display-name="Dash 4058" draw:style="rect" draw:dots1="1" draw:dots1-length="0.001cm" draw:dots2="1" draw:dots2-length="0.001cm" draw:distance="0.001cm"/>
    <draw:stroke-dash draw:name="Dash_20_4059" draw:display-name="Dash 4059" draw:style="rect" draw:dots1="1" draw:dots1-length="0.001cm" draw:dots2="1" draw:dots2-length="0.001cm" draw:distance="0.001cm"/>
    <draw:stroke-dash draw:name="Dash_20_406" draw:display-name="Dash 406" draw:style="rect" draw:dots1="1" draw:dots1-length="0.011cm" draw:dots2="1" draw:dots2-length="0.011cm" draw:distance="0.011cm"/>
    <draw:stroke-dash draw:name="Dash_20_4061" draw:display-name="Dash 4061" draw:style="rect" draw:dots1="1" draw:dots1-length="0.002cm" draw:dots2="1" draw:dots2-length="0.002cm" draw:distance="0.002cm"/>
    <draw:stroke-dash draw:name="Dash_20_4062" draw:display-name="Dash 4062" draw:style="rect" draw:dots1="1" draw:dots1-length="0.002cm" draw:dots2="1" draw:dots2-length="0.002cm" draw:distance="0.002cm"/>
    <draw:stroke-dash draw:name="Dash_20_4063" draw:display-name="Dash 4063" draw:style="rect" draw:dots1="1" draw:dots1-length="0.002cm" draw:dots2="1" draw:dots2-length="0.002cm" draw:distance="0.002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6cm" draw:dots2="1" draw:dots2-length="0.016cm" draw:distance="0.016cm"/>
    <draw:stroke-dash draw:name="Dash_20_4069" draw:display-name="Dash 4069" draw:style="rect" draw:dots1="1" draw:dots1-length="0.016cm" draw:dots2="1" draw:dots2-length="0.016cm" draw:distance="0.016cm"/>
    <draw:stroke-dash draw:name="Dash_20_407" draw:display-name="Dash 407" draw:style="rect" draw:dots1="1" draw:dots1-length="0.011cm" draw:dots2="1" draw:dots2-length="0.011cm" draw:distance="0.011cm"/>
    <draw:stroke-dash draw:name="Dash_20_4070" draw:display-name="Dash 4070" draw:style="rect" draw:dots1="1" draw:dots1-length="0.016cm" draw:dots2="1" draw:dots2-length="0.016cm" draw:distance="0.016cm"/>
    <draw:stroke-dash draw:name="Dash_20_4071" draw:display-name="Dash 4071" draw:style="rect" draw:dots1="1" draw:dots1-length="0.016cm" draw:dots2="1" draw:dots2-length="0.016cm" draw:distance="0.016cm"/>
    <draw:stroke-dash draw:name="Dash_20_4072" draw:display-name="Dash 4072" draw:style="rect" draw:dots1="1" draw:dots1-length="0.016cm" draw:dots2="1" draw:dots2-length="0.016cm" draw:distance="0.016cm"/>
    <draw:stroke-dash draw:name="Dash_20_4073" draw:display-name="Dash 4073" draw:style="rect" draw:dots1="1" draw:dots1-length="0.029cm" draw:dots2="1" draw:dots2-length="0.029cm" draw:distance="0.029cm"/>
    <draw:stroke-dash draw:name="Dash_20_4074" draw:display-name="Dash 4074" draw:style="rect" draw:dots1="1" draw:dots1-length="0.029cm" draw:dots2="1" draw:dots2-length="0.029cm" draw:distance="0.029cm"/>
    <draw:stroke-dash draw:name="Dash_20_4075" draw:display-name="Dash 4075" draw:style="rect" draw:dots1="1" draw:dots1-length="0.029cm" draw:dots2="1" draw:dots2-length="0.029cm" draw:distance="0.029cm"/>
    <draw:stroke-dash draw:name="Dash_20_4076" draw:display-name="Dash 4076" draw:style="rect" draw:dots1="1" draw:dots1-length="0.029cm" draw:dots2="1" draw:dots2-length="0.029cm" draw:distance="0.029cm"/>
    <draw:stroke-dash draw:name="Dash_20_4077" draw:display-name="Dash 4077" draw:style="rect" draw:dots1="1" draw:dots1-length="0.016cm" draw:dots2="1" draw:dots2-length="0.016cm" draw:distance="0.016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1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1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1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1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2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2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2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Bitstream Vera Sans3" style:font-size-asian="20pt" style:font-style-asian="normal" style:font-weight-asian="bold" style:font-name-complex="Bitstream Vera Sans3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ad649a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variant="small-caps" fo:color="#6fb54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0.499cm" fo:margin-right="0cm" fo:margin-top="0cm" fo:margin-bottom="0cm" fo:text-align="end" style:justify-single-word="false" fo:text-indent="0cm" style:auto-text-indent="false"/>
      <style:text-properties fo:font-variant="small-caps" fo:color="#0098cc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0cm" fo:margin-top="0cm" fo:margin-bottom="0cm" fo:text-align="end" style:justify-single-word="false" fo:text-indent="0cm" style:auto-text-indent="false"/>
      <style:text-properties fo:font-variant="small-caps" fo:color="#c47925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3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3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5 – Proportionnalité</text:p>
      </style:footer>
      <style:footer-left>
        <text:p text:style-name="P5">Chapitre N5 – Proportionnal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6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6">Chapitre N5 – Proportionnalité</text:p>
      </style:footer>
      <style:footer-left>
        <text:p text:style-name="P6">Chapitre N5 – Proportionnalité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3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7">Chapitre N5 – Proportionnalité</text:p>
      </style:footer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4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8">Chapitre N1 - Priorités, Distributivité</text:p>
      </style:footer>
      <style:footer-left>
        <text:p text:style-name="P7">Chapitre N5 – Proportionnalité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5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9">Chapitre N5 – Proportionnalité</text:p>
      </style:footer>
      <style:footer-left>
        <text:p text:style-name="P10">Chapitre N4 – Calcul littéra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6-02-22T16:32:40</meta:creation-date>
    <dc:creator>Odile GUILLON</dc:creator>
    <dc:date>2006-08-24T10:36:51</dc:date>
    <meta:printed-by>odile GUILLON</meta:printed-by>
    <meta:print-date>2006-03-06T19:13:31</meta:print-date>
    <dc:language>fr-FR</dc:language>
    <meta:editing-cycles>106</meta:editing-cycles>
    <meta:editing-duration>PT18H53M46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3" meta:paragraph-count="186" meta:word-count="1557" meta:character-count="8515"/>
  </office:meta>
</office:document-meta>
</file>