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Obj00DFECCC/content.xml"/>
  <manifest:file-entry manifest:media-type="text/xml" manifest:full-path="Obj00DFECCC/settings.xml"/>
  <manifest:file-entry manifest:media-type="application/vnd.oasis.opendocument.formula" manifest:full-path="Obj00DFECCC/"/>
  <manifest:file-entry manifest:media-type="application/x-openoffice-gdimetafile;windows_formatname=&quot;GDIMetaFile&quot;" manifest:full-path="ObjectReplacements/Obj00DFECCC"/>
  <manifest:file-entry manifest:media-type="application/x-openoffice-gdimetafile;windows_formatname=&quot;GDIMetaFile&quot;" manifest:full-path="ObjectReplacements/Obj00DFECD0"/>
  <manifest:file-entry manifest:media-type="application/x-openoffice-gdimetafile;windows_formatname=&quot;GDIMetaFile&quot;" manifest:full-path="ObjectReplacements/Obj00DFE8A7"/>
  <manifest:file-entry manifest:media-type="application/x-openoffice-gdimetafile;windows_formatname=&quot;GDIMetaFile&quot;" manifest:full-path="ObjectReplacements/Obj00DFE8A8"/>
  <manifest:file-entry manifest:media-type="application/x-openoffice-gdimetafile;windows_formatname=&quot;GDIMetaFile&quot;" manifest:full-path="ObjectReplacements/Obj00DFEFEE"/>
  <manifest:file-entry manifest:media-type="application/x-openoffice-gdimetafile;windows_formatname=&quot;GDIMetaFile&quot;" manifest:full-path="ObjectReplacements/Obj00DFE8B0"/>
  <manifest:file-entry manifest:media-type="application/x-openoffice-gdimetafile;windows_formatname=&quot;GDIMetaFile&quot;" manifest:full-path="ObjectReplacements/Obj00DFE8B1"/>
  <manifest:file-entry manifest:media-type="application/x-openoffice-gdimetafile;windows_formatname=&quot;GDIMetaFile&quot;" manifest:full-path="ObjectReplacements/Obj00DFE8B2"/>
  <manifest:file-entry manifest:media-type="application/x-openoffice-gdimetafile;windows_formatname=&quot;GDIMetaFile&quot;" manifest:full-path="ObjectReplacements/Obj00DFE8B4"/>
  <manifest:file-entry manifest:media-type="" manifest:full-path="ObjectReplacements/"/>
  <manifest:file-entry manifest:media-type="text/xml" manifest:full-path="content.xml"/>
  <manifest:file-entry manifest:media-type="text/xml" manifest:full-path="Obj00DFECD0/content.xml"/>
  <manifest:file-entry manifest:media-type="text/xml" manifest:full-path="Obj00DFECD0/settings.xml"/>
  <manifest:file-entry manifest:media-type="application/vnd.oasis.opendocument.formula" manifest:full-path="Obj00DFECD0/"/>
  <manifest:file-entry manifest:media-type="text/xml" manifest:full-path="styles.xml"/>
  <manifest:file-entry manifest:media-type="text/xml" manifest:full-path="Obj00DFE8A7/content.xml"/>
  <manifest:file-entry manifest:media-type="text/xml" manifest:full-path="Obj00DFE8A7/settings.xml"/>
  <manifest:file-entry manifest:media-type="application/vnd.oasis.opendocument.formula" manifest:full-path="Obj00DFE8A7/"/>
  <manifest:file-entry manifest:media-type="text/xml" manifest:full-path="Obj00DFE8A8/content.xml"/>
  <manifest:file-entry manifest:media-type="text/xml" manifest:full-path="Obj00DFE8A8/settings.xml"/>
  <manifest:file-entry manifest:media-type="application/vnd.oasis.opendocument.formula" manifest:full-path="Obj00DFE8A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00DFEFEE/content.xml"/>
  <manifest:file-entry manifest:media-type="text/xml" manifest:full-path="Obj00DFEFEE/settings.xml"/>
  <manifest:file-entry manifest:media-type="application/vnd.oasis.opendocument.formula" manifest:full-path="Obj00DFEFEE/"/>
  <manifest:file-entry manifest:media-type="text/xml" manifest:full-path="settings.xml"/>
  <manifest:file-entry manifest:media-type="text/xml" manifest:full-path="Obj00DFE8B0/content.xml"/>
  <manifest:file-entry manifest:media-type="text/xml" manifest:full-path="Obj00DFE8B0/settings.xml"/>
  <manifest:file-entry manifest:media-type="application/vnd.oasis.opendocument.formula" manifest:full-path="Obj00DFE8B0/"/>
  <manifest:file-entry manifest:media-type="text/xml" manifest:full-path="Obj00DFE8B1/content.xml"/>
  <manifest:file-entry manifest:media-type="text/xml" manifest:full-path="Obj00DFE8B1/settings.xml"/>
  <manifest:file-entry manifest:media-type="application/vnd.oasis.opendocument.formula" manifest:full-path="Obj00DFE8B1/"/>
  <manifest:file-entry manifest:media-type="text/xml" manifest:full-path="Obj00DFE8B2/content.xml"/>
  <manifest:file-entry manifest:media-type="text/xml" manifest:full-path="Obj00DFE8B2/settings.xml"/>
  <manifest:file-entry manifest:media-type="application/vnd.oasis.opendocument.formula" manifest:full-path="Obj00DFE8B2/"/>
  <manifest:file-entry manifest:media-type="text/xml" manifest:full-path="Obj00DFE8B4/content.xml"/>
  <manifest:file-entry manifest:media-type="text/xml" manifest:full-path="Obj00DFE8B4/settings.xml"/>
  <manifest:file-entry manifest:media-type="application/vnd.oasis.opendocument.formula" manifest:full-path="Obj00DFE8B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tru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italic" style:font-weight-asian="bold" style:font-name-complex="Tahoma" style:font-size-complex="24pt" style:font-style-complex="italic" style:font-weight-complex="bold" style:text-emphasize="none" style:font-relief="engraved"/>
    </style:style>
    <style:style style:name="P3" style:family="paragraph" style:parent-style-name="_2d_Titre_20_de_20_s_27_entraîner_20_et_20_approfondir" style:list-style-name="_5f_Numérotation_20_de_20_s_27_entraîner_20_et_20_approfondir" style:master-page-name="_5f_Pages_20_de_20_s_27_entrainer">
      <style:paragraph-properties fo:break-before="page"/>
      <style:text-properties style:font-name="Bitstream Vera Sans2" fo:font-size="9pt" fo:font-style="italic" style:font-size-asian="9pt" style:font-style-asian="italic" style:font-size-complex="9pt" style:font-style-complex="italic"/>
    </style:style>
    <style:style style:name="P4" style:family="paragraph" style:parent-style-name="_5f_Paragraphe_20_de_20_s_27_entraîner_20_et_20_approfondir">
      <style:paragraph-properties fo:margin-top="0.101cm" fo:margin-bottom="0.101cm">
        <style:tab-stops>
          <style:tab-stop style:position="0.319cm"/>
        </style:tab-stops>
      </style:paragraph-properties>
    </style:style>
    <style:style style:name="P5" style:family="paragraph" style:parent-style-name="_5f_Paragraphe_20_de_20_s_27_entraîner_20_et_20_approfondir">
      <style:paragraph-properties fo:margin-top="0.101cm" fo:margin-bottom="0.101cm">
        <style:tab-stops>
          <style:tab-stop style:position="0.319cm"/>
        </style:tab-stops>
      </style:paragraph-properties>
      <style:text-properties style:font-name="Bitstream Vera Sans2" fo:font-style="normal" style:font-style-asian="normal" style:font-style-complex="normal"/>
    </style:style>
    <style:style style:name="P6" style:family="paragraph" style:parent-style-name="_2d_Titre_20_de_20_s_27_entraîner_20_et_20_approfondir" style:list-style-name="_5f_Numérotation_20_de_20_s_27_entraîner_20_et_20_approfondir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top="0.101cm" fo:margin-bottom="0.101cm" fo:text-align="justify" style:justify-single-word="false"/>
      <style:text-properties style:font-name="Bitstream Vera Sans2" fo:font-size="9pt" style:font-size-asian="9pt" style:font-size-complex="9pt"/>
    </style:style>
    <style:style style:name="P8" style:family="paragraph" style:parent-style-name="Frame_20_contents">
      <style:paragraph-properties fo:margin-top="0.101cm" fo:margin-bottom="0.101cm" fo:text-align="justify" style:justify-single-word="false"/>
      <style:text-properties style:text-scale="100%"/>
    </style:style>
    <style:style style:name="P9" style:family="paragraph" style:parent-style-name="_2d_Titre_20_de_20_s_27_entraîner_20_et_20_approfondir" style:list-style-name="_5f_Numérotation_20_de_20_s_27_entraîner_20_et_20_approfondir">
      <style:paragraph-properties fo:margin-left="0cm" fo:margin-right="0cm" fo:text-indent="0cm" style:auto-text-indent="false"/>
      <style:text-properties style:font-name="Bitstream Vera Sans2" fo:font-size="9pt" style:font-size-asian="9pt" style:font-size-complex="9pt"/>
    </style:style>
    <style:style style:name="P10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</style:style>
    <style:style style:name="P11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/>
      </style:paragraph-properties>
    </style:style>
    <style:style style:name="P12" style:family="paragraph" style:parent-style-name="_5f_Paragraphe_20_de_20_s_27_entraîner_20_et_20_approfondir">
      <style:paragraph-properties fo:margin-left="0cm" fo:margin-right="0cm" fo:margin-top="0.101cm" fo:margin-bottom="0.101cm" fo:text-indent="0cm" style:auto-text-indent="false">
        <style:tab-stops>
          <style:tab-stop style:position="0.319cm"/>
        </style:tab-stops>
      </style:paragraph-properties>
      <style:text-properties style:font-name="Bitstream Vera Sans2" fo:font-size="9pt" style:font-size-asian="9pt" style:font-size-complex="9pt"/>
    </style:style>
    <style:style style:name="P13" style:family="paragraph" style:parent-style-name="_5f_Paragraphe_20_de_20_s_27_entraîner_20_et_20_approfondir">
      <style:paragraph-properties fo:margin-left="0cm" fo:margin-right="0cm" fo:margin-top="0.101cm" fo:margin-bottom="0.101cm" fo:text-indent="0cm" style:auto-text-indent="false">
        <style:tab-stops>
          <style:tab-stop style:position="0.319cm"/>
        </style:tab-stops>
      </style:paragraph-properties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14" style:family="paragraph" style:parent-style-name="_5f_Paragraphe_20_de_20_s_27_entraîner_20_et_20_approfondir">
      <style:paragraph-properties fo:margin-left="0cm" fo:margin-right="0cm" fo:margin-top="0.101cm" fo:margin-bottom="0.101cm" fo:text-indent="0cm" style:auto-text-indent="false">
        <style:tab-stops>
          <style:tab-stop style:position="0.319cm"/>
        </style:tab-stops>
      </style:paragraph-properties>
      <style:text-properties style:text-position="0% 100%" style:font-name="Bitstream Vera Sans2" fo:font-size="9pt" fo:font-style="normal" style:font-size-asian="9pt" style:font-style-asian="normal" style:font-size-complex="9pt" style:font-style-complex="normal"/>
    </style:style>
    <style:style style:name="P15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  <style:text-properties style:text-position="0% 100%" style:font-name="Bitstream Vera Sans2" fo:font-size="9pt" fo:font-style="normal" style:font-size-asian="9pt" style:font-style-asian="normal" style:font-size-complex="9pt" style:font-style-complex="normal"/>
    </style:style>
    <style:style style:name="P16" style:family="paragraph" style:parent-style-name="_5f_Paragraphe_20_de_20_s_27_entraîner_20_et_20_approfondir" style:list-style-name="_5f_Numérotation_20_de_20_s_27_entraîner_20_et_20_approfondir"/>
    <style:style style:name="P17" style:family="paragraph" style:parent-style-name="_5f_Paragraphe_20_de_20_s_27_entraîner_20_et_20_approfondir">
      <style:paragraph-properties fo:text-align="center" style:justify-single-word="false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text:enable-numbering="false" fo:text-indent="0cm"/>
    </style:style>
    <style:style style:name="P20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2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_5f_Paragraphe_20_de_20_s_27_entraîner_20_et_20_approfondir" style:list-style-name="_5f_Numérotation_20_de_20_s_27_entraîner_20_et_20_approfondir">
      <style:paragraph-properties>
        <style:tab-stops/>
      </style:paragraph-properties>
    </style:style>
    <style:style style:name="P24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</style:style>
    <style:style style:name="P25" style:family="paragraph" style:parent-style-name="_5f_Paragraphe_20_de_20_s_27_entraîner_20_et_20_approfondir" style:list-style-name="L1">
      <style:paragraph-properties fo:margin-left="0.499cm" fo:margin-right="0cm" fo:margin-top="0.101cm" fo:margin-bottom="0.101cm" fo:text-indent="0cm" style:auto-text-indent="false">
        <style:tab-stops>
          <style:tab-stop style:position="0.847cm"/>
        </style:tab-stops>
      </style:paragraph-properties>
    </style:style>
    <style:style style:name="P26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  <style:text-properties style:font-name="Bitstream Vera Sans2" fo:font-style="normal" style:font-style-asian="normal" style:font-style-complex="normal"/>
    </style:style>
    <style:style style:name="P27" style:family="paragraph" style:parent-style-name="_2d_Titre_20_de_20_s_27_entraîner_20_et_20_approfondir" style:list-style-name="_5f_Numérotation_20_de_20_s_27_entraîner_20_et_20_approfondir"/>
    <style:style style:name="P28" style:family="paragraph" style:parent-style-name="_5f_Paragraphe_20_de_20_s_27_entraîner_20_et_20_approfondir">
      <style:paragraph-properties fo:margin-top="0.101cm" fo:margin-bottom="0.101cm">
        <style:tab-stops>
          <style:tab-stop style:position="0.3cm"/>
        </style:tab-stops>
      </style:paragraph-properties>
    </style:style>
    <style:style style:name="P29" style:family="paragraph" style:parent-style-name="_5f_Paragraphe_20_de_20_s_27_entraîner_20_et_20_approfondir">
      <style:paragraph-properties fo:margin-top="0.101cm" fo:margin-bottom="0.101cm">
        <style:tab-stops>
          <style:tab-stop style:position="0.3cm"/>
        </style:tab-stops>
      </style:paragraph-properties>
      <style:text-properties fo:font-style="normal" style:font-style-asian="normal" style:font-style-complex="normal"/>
    </style:style>
    <style:style style:name="P30" style:family="paragraph" style:parent-style-name="_5f_Paragraphe_20_de_20_s_27_entraîner_20_et_20_approfondir">
      <style:paragraph-properties fo:margin-top="0.101cm" fo:margin-bottom="0.101cm">
        <style:tab-stops>
          <style:tab-stop style:position="0.3cm"/>
        </style:tab-stops>
      </style:paragraph-properties>
      <style:text-properties style:font-name="Bitstream Vera Sans2" fo:font-style="normal" style:font-style-asian="normal" style:font-style-complex="normal"/>
    </style:style>
    <style:style style:name="P31" style:family="paragraph" style:parent-style-name="_5f_Paragraphe_20_de_20_s_27_entraîner_20_et_20_approfondir">
      <style:paragraph-properties fo:margin-top="0.101cm" fo:margin-bottom="0.101cm">
        <style:tab-stops>
          <style:tab-stop style:position="0.3cm"/>
        </style:tab-stops>
      </style:paragraph-properties>
      <style:text-properties style:text-position="0% 100%" style:font-name="Bitstream Vera Sans2" fo:font-style="normal" style:font-style-asian="normal" style:font-style-complex="normal"/>
    </style:style>
    <style:style style:name="P32" style:family="paragraph" style:parent-style-name="_5f_Paragraphe_20_de_20_s_27_entraîner_20_et_20_approfondir">
      <style:paragraph-properties>
        <style:tab-stops>
          <style:tab-stop style:position="0.3cm"/>
        </style:tab-stops>
      </style:paragraph-properties>
    </style:style>
    <style:style style:name="P33" style:family="paragraph" style:parent-style-name="_2d_Titre_20_de_20_s_27_entraîner_20_et_20_approfondir" style:list-style-name="_5f_Numérotation_20_de_20_s_27_entraîner_20_et_20_approfondir">
      <style:text-properties style:font-name="Bitstream Vera Sans2" fo:font-style="italic" style:font-style-asian="italic" style:font-style-complex="italic"/>
    </style:style>
    <style:style style:name="P34" style:family="paragraph" style:parent-style-name="_5f_Paragraphe_20_de_20_s_27_entraîner_20_et_20_approfondir" style:list-style-name="List_20_1">
      <style:paragraph-properties fo:margin-left="0.499cm" fo:margin-right="0cm" fo:margin-top="0.101cm" fo:margin-bottom="0.101cm" fo:text-indent="0cm" style:auto-text-indent="false">
        <style:tab-stops/>
      </style:paragraph-properties>
    </style:style>
    <style:style style:name="P3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6" style:family="paragraph" style:parent-style-name="_5f_Paragraphe_20_de_20_s_27_entraîner_20_et_20_approfondir">
      <style:paragraph-properties fo:margin-top="0.101cm" fo:margin-bottom="0.101cm"/>
    </style:style>
    <style:style style:name="P3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8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.101cm" fo:margin-bottom="0.199cm" fo:text-indent="0cm" style:auto-text-indent="false"/>
    </style:style>
    <style:style style:name="P39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40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.101cm" fo:margin-bottom="0.101cm" fo:text-indent="0cm" style:auto-text-indent="false">
        <style:tab-stops>
          <style:tab-stop style:position="0.609cm"/>
        </style:tab-stops>
      </style:paragraph-properties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P41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.101cm" fo:margin-bottom="0.101cm" style:line-height-at-least="0.651cm" fo:text-indent="0cm" style:auto-text-indent="false">
        <style:tab-stops>
          <style:tab-stop style:position="0.609cm"/>
        </style:tab-stops>
      </style:paragraph-properties>
      <style:text-properties fo:font-weight="normal" style:font-weight-asian="normal" style:font-weight-complex="normal"/>
    </style:style>
    <style:style style:name="P42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.101cm" fo:margin-bottom="0.101cm" fo:text-indent="0cm" style:auto-text-indent="false" fo:break-before="column">
        <style:tab-stops>
          <style:tab-stop style:position="0.609cm"/>
        </style:tab-stops>
      </style:paragraph-properties>
      <style:text-properties fo:font-weight="normal" style:font-weight-asian="normal" style:font-weight-complex="normal"/>
    </style:style>
    <style:style style:name="P43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text-position="0% 100%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.101cm" fo:margin-bottom="0.101cm" fo:text-indent="0cm" style:auto-text-indent="false"/>
      <style:text-properties style:font-name="Bitstream Vera Sans2" fo:font-size="9pt" style:font-size-asian="9pt" style:font-size-complex="9pt"/>
    </style:style>
    <style:style style:name="P45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.101cm" fo:margin-bottom="0.101cm" fo:text-indent="0cm" style:auto-text-indent="false"/>
    </style:style>
    <style:style style:name="P46" style:family="paragraph" style:parent-style-name="Standard" style:list-style-name="_5f_Numérotation_20_de_20_s_27_entraîner_20_et_20_approfondir">
      <style:paragraph-properties fo:margin-top="0.101cm" fo:margin-bottom="0.101cm" fo:text-align="justify" style:justify-single-word="false"/>
    </style:style>
    <style:style style:name="P47" style:family="paragraph" style:parent-style-name="Frame_20_contents" style:list-style-name="_5f_Numérotation_20_de_20_s_27_entraîner_20_et_20_approfondir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48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49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  <style:text-properties style:text-position="0% 100%" style:font-name="Bitstream Vera Sans2" fo:font-size="9pt" fo:font-style="normal" style:font-size-asian="9pt" style:font-style-asian="normal" style:font-size-complex="9pt" style:font-style-complex="normal"/>
    </style:style>
    <style:style style:name="P50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  <style:text-properties fo:font-style="normal" style:font-style-asian="normal" style:font-style-complex="normal"/>
    </style:style>
    <style:style style:name="P51" style:family="paragraph" style:parent-style-name="_5f_Paragraphe_20_de_20_s_27_entraîner_20_et_20_approfondir" style:list-style-name="L2">
      <style:paragraph-properties fo:margin-left="0.499cm" fo:margin-right="0cm" fo:margin-top="0.101cm" fo:margin-bottom="0.101cm" fo:text-indent="0cm" style:auto-text-indent="false"/>
    </style:style>
    <style:style style:name="P52" style:family="paragraph" style:parent-style-name="_5f_Paragraphe_20_de_20_s_27_entraîner_20_et_20_approfondir">
      <style:paragraph-properties fo:margin-top="0.199cm" fo:margin-bottom="0.101cm"/>
    </style:style>
    <style:style style:name="P53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99cm"/>
    </style:style>
    <style:style style:name="P54" style:family="paragraph" style:parent-style-name="_5f_Paragraphe_20_de_20_s_27_entraîner_20_et_20_approfondir">
      <style:paragraph-properties fo:margin-top="0.199cm" fo:margin-bottom="0.101cm" fo:text-align="center" style:justify-single-word="false"/>
    </style:style>
    <style:style style:name="P55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98cc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6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ad649a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7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ad649a" style:text-outline="false" style:text-line-through-style="none" style:font-name="Times New Roman" fo:font-size="12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 style:parent-style-name="_5f_Paragraphe_20_de_20_s_27_entraîner_20_et_20_approfondir">
      <style:paragraph-properties fo:margin-top="0.101cm" fo:margin-bottom="0.101cm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59" style:family="paragraph" style:parent-style-name="_5f_Paragraphe_20_de_20_s_27_entraîner_20_et_20_approfondir" style:list-style-name="_5f_Numérotation_20_de_20_s_27_entraîner_20_et_20_approfondir">
      <style:paragraph-properties fo:text-align="justify" style:justify-single-word="false"/>
    </style:style>
    <style:style style:name="P60" style:family="paragraph" style:parent-style-name="_5f_Paragraphe_20_de_20_s_27_entraîner_20_et_20_approfondir">
      <style:paragraph-properties fo:margin-top="0.101cm" fo:margin-bottom="0.101cm" fo:text-align="center" style:justify-single-word="false"/>
    </style:style>
    <style:style style:name="P61" style:family="paragraph" style:parent-style-name="_2d_Titre_20_de_20_s_27_entraîner_20_et_20_approfondir" style:list-style-name="_5f_Numérotation_20_de_20_s_27_entraîner_20_et_20_approfondir">
      <style:paragraph-properties fo:margin-top="0.499cm" fo:margin-bottom="0.101cm"/>
    </style:style>
    <style:style style:name="P62" style:family="paragraph" style:parent-style-name="_5f_Paragraphe_20_de_20_s_27_entraîner_20_et_20_approfondir">
      <style:paragraph-properties fo:margin-top="0.101cm" fo:margin-bottom="0.199cm" fo:text-align="center" style:justify-single-word="false"/>
    </style:style>
    <style:style style:name="P6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98cc" style:text-outline="false" style:text-line-through-style="none" style:font-name="Times New Roman" fo:font-size="11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0" style:family="paragraph" style:parent-style-name="_2d_Titre_20_de_20_s_27_entraîner_20_et_20_approfondir" style:list-style-name="_5f_Numérotation_20_de_20_s_27_entraîner_20_et_20_approfondir">
      <style:paragraph-properties fo:margin-top="0.4cm" fo:margin-bottom="0.199cm"/>
    </style:style>
    <style:style style:name="P71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.101cm" fo:margin-bottom="0.101cm" fo:text-indent="0cm" style:auto-text-indent="false"/>
      <style:text-properties style:use-window-font-color="true" style:text-outline="false" style:text-line-through-style="none" style:text-position="0% 100%" style:font-name="Bitstream Vera Sans2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Bitstream Vera Sans2"/>
    </style:style>
    <style:style style:name="T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Times" fo:font-style="italic" style:font-style-asian="italic" style:font-style-complex="italic"/>
    </style:style>
    <style:style style:name="T6" style:family="text">
      <style:text-properties style:font-name="Bitstream Vera Sans2" fo:font-style="italic" style:font-style-asian="italic" style:font-style-complex="italic"/>
    </style:style>
    <style:style style:name="T7" style:family="text">
      <style:text-properties style:text-scale="50%"/>
    </style:style>
    <style:style style:name="T8" style:family="text">
      <style:text-properties style:font-name="Bitstream Vera Sans2" fo:font-style="normal" style:font-style-asian="normal" style:font-style-complex="normal"/>
    </style:style>
    <style:style style:name="T9" style:family="text">
      <style:text-properties style:font-name="Bitstream Vera Sans2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T11" style:family="text">
      <style:text-properties style:font-name="Bitstream Vera Sans2" fo:font-style="normal" style:font-style-asian="normal" style:font-style-complex="normal" style:text-scale="50%"/>
    </style:style>
    <style:style style:name="T12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13" style:family="text">
      <style:text-properties style:font-name="Times New Roman" fo:font-size="11pt" fo:font-style="italic" style:font-size-asian="11pt" style:font-style-asian="italic" style:font-size-complex="11pt" style:font-style-complex="italic" style:text-scale="100%"/>
    </style:style>
    <style:style style:name="T14" style:family="text">
      <style:text-properties style:font-name="Bitstream Vera Sans2" fo:font-size="9pt" style:font-size-asian="9pt" style:font-size-complex="9pt"/>
    </style:style>
    <style:style style:name="T15" style:family="text">
      <style:text-properties style:font-name="Bitstream Vera Sans2" fo:font-size="9pt" fo:font-style="normal" style:font-size-asian="9pt" style:font-style-asian="normal" style:font-size-complex="9pt" style:font-style-complex="normal" style:text-scale="50%"/>
    </style:style>
    <style:style style:name="T16" style:family="text">
      <style:text-properties style:text-scale="100%"/>
    </style:style>
    <style:style style:name="T17" style:family="text">
      <style:text-properties style:font-name="Bitstream Vera Sans2" fo:font-size="9pt" fo:font-style="normal" style:font-size-asian="9pt" style:font-style-asian="normal" style:font-size-complex="9pt" style:font-style-complex="normal" style:text-scale="100%"/>
    </style:style>
    <style:style style:name="T18" style:family="text">
      <style:text-properties style:font-name="Bitstream Vera Sans2" fo:font-size="11pt" fo:font-style="normal" style:font-size-asian="11pt" style:font-style-asian="normal" style:font-size-complex="11pt" style:font-style-complex="normal" style:text-scale="100%"/>
    </style:style>
    <style:style style:name="T19" style:family="text">
      <style:text-properties style:font-name="Times New Roman" fo:font-size="11pt" fo:font-style="italic" style:font-size-asian="11pt" style:font-style-asian="italic" style:font-size-complex="11pt" style:font-style-complex="italic" style:text-scale="50%"/>
    </style:style>
    <style:style style:name="T20" style:family="text">
      <style:text-properties fo:font-style="normal" style:font-style-asian="normal" style:font-style-complex="normal" style:text-scale="50%"/>
    </style:style>
    <style:style style:name="T21" style:family="text">
      <style:text-properties fo:font-style="normal" style:font-style-asian="normal" style:font-style-complex="normal" style:text-scale="100%"/>
    </style:style>
    <style:style style:name="T22" style:family="text">
      <style:text-properties style:text-position="0% 100%"/>
    </style:style>
    <style:style style:name="T23" style:family="text">
      <style:text-properties style:text-position="0% 100%" style:font-name="Bitstream Vera Sans2" fo:font-size="9pt" style:font-size-asian="9pt" style:font-size-complex="9pt"/>
    </style:style>
    <style:style style:name="T24" style:family="text">
      <style:text-properties fo:color="#000000" style:font-name="Bitstream Vera Sans2" fo:font-size="9pt" style:font-size-asian="9pt" style:font-size-complex="9pt"/>
    </style:style>
    <style:style style:name="T25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text-position="0% 100%" style:text-scale="50%"/>
    </style:style>
    <style:style style:name="T30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31" style:family="text">
      <style:text-properties style:text-position="0% 100%" fo:font-style="italic" style:font-style-asian="italic" style:font-style-complex="italic" style:text-scale="50%"/>
    </style:style>
    <style:style style:name="T32" style:family="text">
      <style:text-properties style:text-position="super 58%"/>
    </style:style>
    <style:style style:name="T33" style:family="text">
      <style:text-properties fo:font-style="italic" style:font-style-asian="italic" style:font-style-complex="italic" style:text-scale="50%"/>
    </style:style>
    <style:style style:name="T34" style:family="text">
      <style:text-properties style:text-position="super 58%" style:text-scale="50%"/>
    </style:style>
    <style:style style:name="T35" style:family="text">
      <style:text-properties style:text-position="super 58%" fo:font-style="italic" style:font-style-asian="italic" style:font-style-complex="italic"/>
    </style:style>
    <style:style style:name="T36" style:family="text">
      <style:text-properties style:font-name="Bitstream Vera Sans2" fo:font-size="9pt" fo:font-style="italic" style:font-size-asian="9pt" style:font-style-asian="italic" style:font-size-complex="9pt" style:font-style-complex="italic"/>
    </style:style>
    <style:style style:name="T37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9" style:family="text">
      <style:text-properties style:font-name="Bitstream Vera Sans2" fo:font-style="normal" style:font-style-asian="normal" style:font-style-complex="normal" style:text-scale="100%"/>
    </style:style>
    <style:style style:name="T40" style:family="text">
      <style:text-properties style:font-name="OpenSymbol" fo:font-style="normal" style:font-style-asian="normal" style:font-style-complex="normal"/>
    </style:style>
    <style:style style:name="T41" style:family="text">
      <style:text-properties style:font-name="Times New Roman" fo:font-size="11pt" fo:font-style="italic" style:font-style-asian="normal" style:font-style-complex="normal"/>
    </style:style>
    <style:style style:name="T42" style:family="text">
      <style:text-properties style:font-name="OpenSymbol" fo:font-style="normal" style:font-style-asian="normal" style:font-style-complex="normal" style:text-scale="50%"/>
    </style:style>
    <style:style style:name="T43" style:family="text">
      <style:text-properties style:font-name="Times New Roman" fo:font-size="11pt" fo:font-style="italic"/>
    </style:style>
    <style:style style:name="T44" style:family="text">
      <style:text-properties style:font-name="Times New Roman" fo:font-size="11pt" style:text-scale="50%"/>
    </style:style>
    <style:style style:name="T45" style:family="text">
      <style:text-properties style:font-name="Times New Roman" fo:font-size="11pt" fo:font-style="normal" style:font-style-asian="normal" style:font-style-complex="normal" style:text-scale="50%"/>
    </style:style>
    <style:style style:name="T46" style:family="text">
      <style:text-properties style:font-name="Times New Roman1" fo:font-size="11pt" fo:font-style="italic" style:font-size-asian="11pt" style:font-size-complex="11pt"/>
    </style:style>
    <style:style style:name="T47" style:family="text">
      <style:text-properties style:font-name="Times New Roman1" fo:font-size="11pt" fo:font-style="normal" style:font-size-asian="11pt" style:font-style-asian="normal" style:font-size-complex="11pt" style:font-style-complex="normal" style:text-scale="50%"/>
    </style:style>
    <style:style style:name="T48" style:family="text">
      <style:text-properties style:font-name="Times New Roman1" fo:font-size="11pt" style:font-size-asian="11pt" style:font-size-complex="11pt" style:text-scale="50%"/>
    </style:style>
    <style:style style:name="T49" style:family="text">
      <style:text-properties style:text-position="0% 100%" style:font-name="Times New Roman1" fo:font-size="11pt" fo:font-style="italic" style:font-size-asian="11pt" style:font-size-complex="11pt"/>
    </style:style>
    <style:style style:name="T50" style:family="text">
      <style:text-properties style:text-position="0% 100%" style:font-name="Times New Roman1" fo:font-size="11pt" style:font-size-asian="11pt" style:font-size-complex="11pt" style:text-scale="50%"/>
    </style:style>
    <style:style style:name="T51" style:family="text">
      <style:text-properties style:text-scale="90%"/>
    </style:style>
    <style:style style:name="T52" style:family="text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T53" style:family="text">
      <style:text-properties style:font-name="Bitstream Vera Sans2" fo:font-size="9pt" fo:font-style="italic" style:font-size-asian="9pt" style:font-size-complex="9pt"/>
    </style:style>
    <style:style style:name="T54" style:family="text">
      <style:text-properties style:text-position="sub 58%"/>
    </style:style>
    <style:style style:name="T55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6" style:family="text"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7" style:family="text">
      <style:text-properties style:font-name="Bitstream Vera Sans2" fo:font-size="11pt" style:font-size-asian="11pt" style:font-size-complex="11pt"/>
    </style:style>
    <style:style style:name="T58" style:family="text">
      <style:text-properties style:font-name="Times New Roman" fo:font-size="11pt" fo:font-style="italic" style:font-size-asian="11pt" style:font-size-complex="11pt"/>
    </style:style>
    <style:style style:name="T59" style:family="text">
      <style:text-properties style:text-position="0% 100%" fo:font-style="normal" style:font-style-asian="normal" style:font-style-complex="normal"/>
    </style:style>
    <style:style style:name="T60" style:family="text">
      <style:text-properties fo:font-style="normal" style:font-size-asian="11pt" style:font-style-asian="normal" style:font-style-complex="normal"/>
    </style:style>
    <style:style style:name="T61" style:family="text">
      <style:text-properties style:font-name="Bitstream Vera Sans2" fo:font-size="9pt" fo:font-style="normal" style:font-size-asian="11pt" style:font-style-asian="normal" style:font-size-complex="9pt" style:font-style-complex="normal"/>
    </style:style>
    <style:style style:name="T62" style:family="text">
      <style:text-properties style:text-position="super 58%" style:font-name="Bitstream Vera Sans2" fo:font-size="9pt" fo:font-style="normal" style:font-size-asian="9pt" style:font-style-asian="normal" style:font-size-complex="9pt" style:font-style-complex="normal"/>
    </style:style>
    <style:style style:name="T63" style:family="text">
      <style:text-properties style:text-position="0% 100%" style:font-name="Bitstream Vera Sans2" fo:font-size="9pt" fo:font-style="normal" style:font-size-asian="9pt" style:font-style-asian="normal" style:font-size-complex="9pt" style:font-style-complex="normal"/>
    </style:style>
    <style:style style:name="T64" style:family="text">
      <style:text-properties style:text-position="0% 100%" style:font-style-complex="italic"/>
    </style:style>
    <style:style style:name="T65" style:family="text">
      <style:text-properties style:text-position="0% 100%" style:font-name="Bitstream Vera Sans2" fo:font-size="9pt" fo:font-style="normal" style:font-size-asian="9pt" style:font-style-asian="normal" style:font-size-complex="9pt" style:font-style-complex="normal" style:text-scale="50%"/>
    </style:style>
    <style:style style:name="T66" style:family="text">
      <style:text-properties style:text-position="0% 100%" style:font-name="Times New Roman1" fo:font-size="11pt" fo:font-style="italic" style:font-size-asian="11pt" style:font-style-asian="italic" style:font-size-complex="11pt" style:font-style-complex="italic"/>
    </style:style>
    <style:style style:name="T67" style:family="text"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 style:text-scale="50%"/>
    </style:style>
    <style:style style:name="T68" style:family="text">
      <style:text-properties style:text-position="0% 100%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0" style:family="text">
      <style:text-properties style:text-position="0% 100%" style:font-name="Bitstream Vera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1" style:family="text">
      <style:text-properties style:font-name="Times New Roman1" fo:font-size="11pt" fo:font-style="italic" style:font-size-asian="12pt" style:font-style-asian="italic" style:font-size-complex="12pt" style:font-style-complex="italic"/>
    </style:style>
    <style:style style:name="T7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3" style:family="text">
      <style:text-properties style:text-position="0% 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4" style:family="text">
      <style:text-properties style:text-scale="70%"/>
    </style:style>
    <style:style style:name="T75" style:family="text">
      <style:text-properties fo:font-style="italic" style:font-size-asian="12pt" style:font-style-asian="italic" style:font-size-complex="12pt" style:font-style-complex="italic"/>
    </style:style>
    <style:style style:name="T76" style:family="text">
      <style:text-properties style:font-name="Times New Roman1" fo:font-size="11pt" style:font-size-asian="12pt" style:font-size-complex="12pt"/>
    </style:style>
    <style:style style:name="T77" style:family="text">
      <style:text-properties style:text-position="0% 100%" style:font-name="Bitstream Vera Sans2" fo:font-size="9pt" fo:font-weight="normal" style:font-size-asian="9pt" style:font-weight-asian="normal" style:font-size-complex="9pt" style:font-weight-complex="normal"/>
    </style:style>
    <style:style style:name="T78" style:family="text">
      <style:text-properties fo:color="#0098cc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9" style:family="text">
      <style:text-properties fo:color="#ad649a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0" style:family="text">
      <style:text-properties fo:color="#ad649a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style:text-position="0% 100%" fo:font-size="9pt" style:font-size-asian="9pt" style:font-size-complex="9pt"/>
    </style:style>
    <style:style style:name="T83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84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85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86" style:family="text">
      <style:text-properties style:font-name="Times New Roman1" fo:font-size="11pt" fo:font-style="italic"/>
    </style:style>
    <style:style style:name="T87" style:family="text">
      <style:text-properties style:font-name="Bitstream Vera Sans2" fo:font-size="11pt" fo:font-style="italic"/>
    </style:style>
    <style:style style:name="T88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9" style:family="text">
      <style:text-properties fo:color="#0098cc" style:text-outline="false" style:text-line-through-style="none" style:font-name="Times New Roman" fo:font-size="11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0" style:family="text">
      <style:text-properties style:font-name="Bitstream Vera Sans2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91" style:family="text">
      <style:text-properties style:font-name-asian="OpenSymbol2" style:font-name-complex="OpenSymbol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2197*" fo:start-indent="0cm" fo:end-indent="0.249cm"/>
          <style:column style:rel-width="2197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25cm">
          <style:column-sep style:width="0.002cm" style:color="#000000" style:height="100%"/>
          <style:column style:rel-width="32767*" fo:start-indent="0cm" fo:end-indent="0.125cm"/>
          <style:column style:rel-width="32768*" fo:start-indent="0.125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inverse_20_bleu_20_G5" draw:textarea-horizontal-align="center" draw:textarea-vertical-align="middle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1cm" svg:stroke-color="#0098cc" draw:marker-start-width="0.229cm" draw:marker-start-center="false" draw:marker-end-width="0.22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1cm" svg:stroke-color="#ad649a" draw:marker-start-width="0.229cm" draw:marker-start-center="false" draw:marker-end-width="0.22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1cm" svg:stroke-color="#ad649a" draw:marker-start-width="0.229cm" draw:marker-start-center="false" draw:marker-end-width="0.22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41cm" svg:stroke-color="#000000" draw:marker-start-width="0.36cm" draw:marker-start-center="false" draw:marker-end-width="0.36cm" draw:marker-end-center="false" draw:fill="none" draw:fill-color="#ffffff" draw:auto-grow-width="true" fo:min-height="0.376cm" fo:min-width="1.11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1cm" svg:stroke-color="#6fb544" draw:marker-start-width="0.259cm" draw:marker-start-center="false" draw:marker-end-width="0.25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41cm" svg:stroke-color="#ad649a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41cm" svg:stroke-color="#0098cc" draw:marker-start-width="0.259cm" draw:marker-start-center="false" draw:marker-end-width="0.259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1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52cm" fo:min-width="0.187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376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6cm" fo:min-width="0.824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295ca5" draw:marker-start-width="0.229cm" draw:marker-start-center="false" draw:marker-end-width="0.229cm" draw:marker-end-center="false" draw:fill="solid" draw:fill-color="#0098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3cm" svg:stroke-color="#0098cc" draw:marker-start-width="0.349cm" draw:marker-start-center="false" draw:marker-end-width="0.349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3cm" svg:stroke-color="#ad649a" draw:marker-start-width="0.349cm" draw:marker-start-center="false" draw:marker-end-width="0.349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49cm" svg:stroke-color="#000000" draw:marker-start-width="0.379cm" draw:marker-start-center="false" draw:marker-end-width="0.379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-width="0.231cm" draw:marker-start-center="false" draw:marker-end-width="0.231cm" draw:marker-end-center="false" draw:fill="solid" draw:fill-color="#0098cc" draw:fill-gradient-name="Dégradé_20_radial_20_bleu_20_G5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22" style:family="graphic">
      <style:graphic-properties draw:stroke="none" svg:stroke-width="0.019cm" svg:stroke-color="#000000" draw:marker-start-width="0.231cm" draw:marker-start-center="false" draw:marker-end-width="0.231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295ca5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295ca5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_20_3764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_20_3765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9cm" svg:stroke-color="#000000" draw:marker-start="Arrow_20_concave" draw:marker-start-width="0.203cm" draw:marker-start-center="false" draw:marker-end="Arrow_20_concave" draw:marker-end-width="0.2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9cm" svg:stroke-color="#000000" draw:marker-start="Arrow_20_concave" draw:marker-start-width="0.203cm" draw:marker-start-center="false" draw:marker-end="Arrow_20_concave" draw:marker-end-width="0.2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_20_3766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_20_3767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796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_20_3982" svg:stroke-width="0.019cm" svg:stroke-color="#0098cc" draw:marker-start-width="0.33cm" draw:marker-start-center="false" draw:marker-end-width="0.33cm" draw:marker-end-center="false" svg:stroke-opacity="100%" draw:stroke-linejoin="round" draw:fill="none" draw:fill-color="#ffffff" draw:fill-gradient-name="Gradient_20_545" draw:gradient-step-count="0" draw:fill-hatch-name="Hatch_20_28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52cm" fo:min-width="0.18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3983" svg:stroke-width="0.019cm" svg:stroke-color="#0098cc" draw:marker-start-width="0.33cm" draw:marker-start-center="false" draw:marker-end-width="0.33cm" draw:marker-end-center="false" svg:stroke-opacity="100%" draw:stroke-linejoin="round" draw:fill="none" draw:fill-color="#00b8ff" draw:fill-gradient-name="Gradient_20_546" draw:gradient-step-count="0" draw:fill-hatch-name="Hatch_20_28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none" draw:stroke-dash="Dash_20_3984" svg:stroke-width="0.019cm" svg:stroke-color="#ad649a" draw:marker-start-width="0.33cm" draw:marker-start-center="false" draw:marker-end-width="0.33cm" draw:marker-end-center="false" svg:stroke-opacity="100%" draw:stroke-linejoin="round" draw:fill="none" draw:fill-color="#ffffff" draw:fill-gradient-name="Gradient_20_547" draw:gradient-step-count="0" draw:fill-hatch-name="Hatch_20_28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fit-to-size="false" draw:fit-to-contour="false" fo:max-height="0cm" fo:max-width="0cm" fo:min-height="0.452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none" draw:stroke-dash="Dash_20_3985" svg:stroke-width="0.019cm" svg:stroke-color="#ad649a" draw:marker-start-width="0.33cm" draw:marker-start-center="false" draw:marker-end-width="0.33cm" draw:marker-end-center="false" svg:stroke-opacity="100%" draw:stroke-linejoin="round" draw:fill="none" draw:fill-color="#ffffff" draw:fill-gradient-name="Gradient_20_548" draw:gradient-step-count="0" draw:fill-hatch-name="Hatch_20_28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52cm" fo:min-width="0.8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3986" svg:stroke-width="0.019cm" svg:stroke-color="#ad649a" draw:marker-start-width="0.33cm" draw:marker-start-center="false" draw:marker-end-width="0.33cm" draw:marker-end-center="false" svg:stroke-opacity="100%" draw:stroke-linejoin="round" draw:fill="none" draw:fill-color="#00b8ff" draw:fill-gradient-name="Gradient_20_549" draw:gradient-step-count="0" draw:fill-hatch-name="Hatch_20_28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svg:stroke-width="0cm" svg:stroke-color="#753a6b" draw:marker-start-width="0.3cm" draw:marker-start-center="false" draw:marker-end-width="0.3cm" draw:marker-end-center="false" draw:fill="solid" draw:fill-color="#cc80b4" draw:opacity="50%" draw:textarea-horizontal-align="center" draw:textarea-vertical-align="middle" draw:fit-to-size="false" draw:fit-to-contour="false" draw:shadow="hidden" draw:shadow-offset-x="0.3cm" draw:shadow-offset-y="0.3cm" draw:shadow-color="#808080" draw:shadow-opacity="50%" style:run-through="foreground"/>
    </style:style>
    <style:style style:name="gr38" style:family="graphic">
      <style:graphic-properties draw:stroke="solid" svg:stroke-width="0cm" svg:stroke-color="#753a6b" draw:marker-start-width="0.3cm" draw:marker-start-center="false" draw:marker-end-width="0.3cm" draw:marker-end-center="false" draw:fill="solid" draw:fill-color="#cc80b4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39" style:family="graphic">
      <style:graphic-properties draw:stroke="solid" svg:stroke-width="0cm" svg:stroke-color="#609941" draw:marker-start-width="0.3cm" draw:marker-start-center="false" draw:marker-end-width="0.3cm" draw:marker-end-center="false" draw:fill="solid" draw:fill-color="#6fb544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40" style:family="graphic">
      <style:graphic-properties draw:stroke="solid" svg:stroke-width="0cm" svg:stroke-color="#295ca5" draw:marker-start-width="0.3cm" draw:marker-start-center="false" draw:marker-end-width="0.3cm" draw:marker-end-center="false" draw:fill="solid" draw:fill-color="#0098cc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41" style:family="graphic">
      <style:graphic-properties draw:stroke="solid" svg:stroke-width="0cm" svg:stroke-color="#609941" draw:marker-start-width="0.3cm" draw:marker-start-center="false" draw:marker-end-width="0.3cm" draw:marker-end-center="false" draw:fill="solid" draw:fill-color="#6fb544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42" style:family="graphic">
      <style:graphic-properties draw:stroke="solid" svg:stroke-width="0cm" svg:stroke-color="#000000" draw:marker-start-width="0.3cm" draw:marker-start-center="false" draw:marker-end="Arrow_20_concave" draw:marker-end-width="0.15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cm" svg:stroke-color="#000000" draw:marker-start-width="0.3cm" draw:marker-start-center="false" draw:marker-end="Arrow" draw:marker-end-width="0.15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4" style:family="graphic">
      <style:graphic-properties fo:margin-left="1cm" fo:margin-right="0cm" style:run-through="foreground" style:wrap="left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stroke-dash="Dash_20_3779" svg:stroke-width="0.019cm" svg:stroke-color="#000000" draw:marker-start-width="0.229cm" draw:marker-start-center="false" draw:marker-end-width="0.229cm" draw:marker-end-center="false" svg:stroke-opacity="100%" draw:stroke-linejoin="round" draw:fill="gradient" draw:fill-color="#009bb5" draw:fill-gradient-name="_5f_Radial_20_bleu_20_G5" draw:gradient-step-count="0" draw:fill-hatch-name="Hatch_20_27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3781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gradient-step-count="0" draw:fill-hatch-name="Hatch_20_27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378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name="Hatch_20_27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378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name="Hatch_20_27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none" draw:stroke-dash="Dash_20_378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name="Hatch_20_27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none" draw:stroke-dash="Dash_20_378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name="Hatch_20_27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none" draw:stroke-dash="Dash_20_379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name="Hatch_20_27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none" draw:stroke-dash="Dash_20_379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name="Hatch_20_27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none" draw:stroke-dash="Dash_20_379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name="Hatch_20_27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19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none" draw:stroke-dash="Dash_20_379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name="Hatch_20_27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4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3799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gradient-step-count="0" draw:fill-hatch-name="Hatch_20_27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none" draw:stroke-dash="Dash_20_380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name="Hatch_20_27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2cm" fo:min-width="0.25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24" draw:style-name="gr1" draw:text-style-name="P2" svg:width="20.501cm" svg:height="0.6cm" svg:x="0cm" svg:y="2.75cm">
        <text:p text:style-name="P1"><text:span text:style-name="T1">Série 3 : Tester une égalité</text:span></text:p>
      </draw:rect>
      <draw:rect text:anchor-type="page" text:anchor-page-number="2" draw:z-index="25" draw:style-name="gr1" draw:text-style-name="P2" svg:width="20.501cm" svg:height="0.6cm" svg:x="0cm" svg:y="2.75cm">
        <text:p text:style-name="P1"><text:span text:style-name="T1">Série 2 : Calcul littéral</text:span></text:p>
      </draw:rect>
      <draw:rect text:anchor-type="page" text:anchor-page-number="1" draw:z-index="26" draw:style-name="gr1" draw:text-style-name="P2" svg:width="20.501cm" svg:height="0.6cm" svg:x="0cm" svg:y="2.75cm">
        <text:p text:style-name="P1"><text:span text:style-name="T1">Série 1 : Expression littérale</text:span></text:p>
      </draw:rect>
      <text:list text:style-name="_5f_Numérotation_20_de_20_s_27_entraîner_20_et_20_approfondir">
        <text:list-item>
          <text:p text:style-name="P3">Recopie les expressions suivantes en supprimant le signe <text:span text:style-name="T2">×</text:span> s'il est inutile :</text:p>
        </text:list-item>
      </text:list>
      <text:section text:style-name="Sect1" text:name="Section5">
        <text:p text:style-name="P4">A<text:tab/>= <text:span text:style-name="T3">9 × </text:span><text:span text:style-name="T4">n</text:span><text:span text:style-name="T3"> </text:span></text:p>
        <text:p text:style-name="P4">B<text:tab/>= <text:span text:style-name="T4">x</text:span><text:span text:style-name="T5"> </text:span><text:span text:style-name="T6">× </text:span><text:span text:style-name="T3">3</text:span></text:p>
        <text:p text:style-name="P5">C<text:tab/>= 12 ×<text:span text:style-name="T7"> </text:span>(7 – 3)</text:p>
        <text:p text:style-name="P5">D<text:tab/>= 4 ×<text:span text:style-name="T7"> </text:span>(3,2 + 6)</text:p>
        <text:p text:style-name="P4"><text:span text:style-name="T8">E<text:tab/>= </text:span><text:span text:style-name="T4">n</text:span> <text:span text:style-name="T3">× </text:span><text:span text:style-name="T4">x</text:span></text:p>
        <text:p text:style-name="P4">F<text:tab/>= 2<text:span text:style-name="T3">× </text:span><text:span text:style-name="T9">π</text:span><text:span text:style-name="T10"> </text:span><text:span text:style-name="T6">× </text:span>R</text:p>
        <text:p text:style-name="P5">G<text:tab/>= (3 + 6)<text:span text:style-name="T7"> </text:span>×<text:span text:style-name="T7"> </text:span>(7 – 1)</text:p>
        <text:p text:style-name="P5">H<text:tab/>= 16 × 3,5</text:p>
      </text:section>
      <text:list text:style-name="_5f_Numérotation_20_de_20_s_27_entraîner_20_et_20_approfondir" text:continue-numbering="true">
        <text:list-item>
          <text:p text:style-name="P6">Recopie les expressions suivantes en ajoutant le signe <text:span text:style-name="T3">×</text:span> lorsqu'il est sous-entendu :</text:p>
        </text:list-item>
      </text:list>
      <text:section text:style-name="Sect1" text:name="Section6">
        <text:p text:style-name="P4">A<text:tab/>= 3<text:span text:style-name="T11"> </text:span><text:span text:style-name="T4">x </text:span>+ 2</text:p>
        <text:p text:style-name="P4">B<text:tab/>= <text:span text:style-name="T4">a</text:span><text:span text:style-name="T11"> </text:span><text:span text:style-name="T4">b</text:span> <text:span text:style-name="T12">–</text:span> 4</text:p>
        <text:p text:style-name="P4">C<text:tab/>= 5(2<text:span text:style-name="T11"> </text:span><text:span text:style-name="T4">x </text:span><text:span text:style-name="T12">–</text:span> 7)</text:p>
        <text:p text:style-name="P4">D<text:tab/>= 2<text:span text:style-name="T11"> </text:span><text:span text:style-name="T13">a</text:span> (2 + 8)</text:p>
        <text:p text:style-name="P4">E<text:tab/>= 3<text:span text:style-name="T11"> </text:span><text:span text:style-name="T4">a</text:span> <text:span text:style-name="T2">–</text:span> 5<text:span text:style-name="T11"> <text:s/></text:span><text:span text:style-name="T13">b</text:span></text:p>
        <text:p text:style-name="P4"><text:span text:style-name="T14">F<text:tab/>= </text:span><text:span text:style-name="T4">a</text:span><text:span text:style-name="T15"> </text:span><text:span text:style-name="T13">b</text:span><text:span text:style-name="T14"> + 3 </text:span><text:span text:style-name="T12">× </text:span><text:span text:style-name="T14">7</text:span><text:span text:style-name="T15"> </text:span><text:span text:style-name="T4">a</text:span></text:p>
        <text:p text:style-name="P4">G<text:tab/>= <text:span text:style-name="T4">b</text:span> <text:span text:style-name="T2">–</text:span> <text:span text:style-name="T4">a</text:span> + 7<text:span text:style-name="T11"> </text:span>(3<text:span text:style-name="T11"> </text:span><text:span text:style-name="T4">x </text:span>+ 7)</text:p>
        <text:p text:style-name="P4">H<text:tab/>= <text:span text:style-name="T4">a</text:span> + <text:span text:style-name="T4">a</text:span> <text:span text:style-name="T2">–</text:span> 7<text:span text:style-name="T11"> </text:span><text:span text:style-name="T13">b</text:span> + 1</text:p>
      </text:section>
      <text:list text:style-name="_5f_Numérotation_20_de_20_s_27_entraîner_20_et_20_approfondir" text:continue-numbering="true">
        <text:list-item>
          <text:p text:style-name="P6">Écris les expressions suivantes le plus simplement possible :</text:p>
        </text:list-item>
      </text:list>
      <text:section text:style-name="Sect1" text:name="Section11">
        <text:p text:style-name="P4">A<text:tab/>= 3<text:span text:style-name="T7"> </text:span><text:span text:style-name="T12">×</text:span><text:span text:style-name="T15"> </text:span><text:span text:style-name="T13">a</text:span><text:span text:style-name="T7"> </text:span><text:span text:style-name="T12">×</text:span><text:span text:style-name="T15"> </text:span><text:span text:style-name="T4">b </text:span></text:p>
        <text:p text:style-name="P4">B<text:tab/>= 3<text:span text:style-name="T7"> </text:span><text:span text:style-name="T12">×</text:span><text:span text:style-name="T15"> </text:span><text:span text:style-name="T13">a</text:span><text:span text:style-name="T16"> </text:span><text:span text:style-name="T12">–</text:span><text:span text:style-name="T17"> </text:span>4<text:span text:style-name="T7"> </text:span><text:span text:style-name="T12">×</text:span><text:span text:style-name="T15"> </text:span><text:span text:style-name="T4">b </text:span></text:p>
        <text:p text:style-name="P4">C<text:tab/>= 8<text:span text:style-name="T7"> </text:span><text:span text:style-name="T12">×</text:span><text:span text:style-name="T15"> </text:span><text:span text:style-name="T13">a</text:span><text:span text:style-name="T7"> </text:span><text:span text:style-name="T12">×</text:span><text:span text:style-name="T15"> </text:span><text:span text:style-name="T4">b</text:span><text:span text:style-name="T7"> </text:span><text:span text:style-name="T12">×</text:span><text:span text:style-name="T15"> </text:span>2</text:p>
        <text:p text:style-name="P4">D<text:tab/>= 3<text:span text:style-name="T7"> </text:span><text:span text:style-name="T12">×</text:span>(2<text:span text:style-name="T7"> </text:span><text:span text:style-name="T12">×</text:span><text:span text:style-name="T15"> </text:span><text:span text:style-name="T13">a</text:span> + <text:span text:style-name="T4">b</text:span>)<text:span text:style-name="T12">×</text:span><text:span text:style-name="T15"> </text:span><text:span text:style-name="T17">5</text:span></text:p>
        <text:p text:style-name="P4">E<text:tab/>= 2<text:span text:style-name="T7"> </text:span><text:span text:style-name="T8">×</text:span><text:span text:style-name="T11"> </text:span><text:span text:style-name="T18">π</text:span><text:span text:style-name="T19"> </text:span>+<text:span text:style-name="T7"> </text:span><text:span text:style-name="T18">π</text:span><text:span text:style-name="T19"> </text:span><text:span text:style-name="T8">×</text:span><text:span text:style-name="T11"> </text:span>7<text:span text:style-name="T7"> </text:span><text:span text:style-name="T2">–</text:span><text:span text:style-name="T20"> </text:span>1</text:p>
        <text:p text:style-name="P4">F<text:tab/>= 2<text:span text:style-name="T7"> </text:span>+<text:span text:style-name="T7"> </text:span>5<text:span text:style-name="T7"> </text:span>+<text:span text:style-name="T7"> </text:span>3<text:span text:style-name="T7"> </text:span><text:span text:style-name="T8">×</text:span><text:span text:style-name="T11"> </text:span><text:span text:style-name="T4">b </text:span></text:p>
        <text:p text:style-name="P4">G<text:tab/>= (2,5<text:span text:style-name="T16"> </text:span><text:span text:style-name="T2">–</text:span><text:span text:style-name="T21"> </text:span>1)<text:span text:style-name="T7"> </text:span><text:span text:style-name="T8">×</text:span><text:span text:style-name="T11"> </text:span><text:span text:style-name="T13">a</text:span><text:span text:style-name="T7"> </text:span><text:span text:style-name="T8">×</text:span><text:span text:style-name="T11"> </text:span><text:span text:style-name="T4">b </text:span></text:p>
        <text:p text:style-name="P4">H<text:tab/>= 2<text:span text:style-name="T7"> </text:span><text:span text:style-name="T8">×</text:span><text:span text:style-name="T11"> </text:span>3<text:span text:style-name="T7"> </text:span><text:span text:style-name="T8">×</text:span><text:span text:style-name="T11"> </text:span><text:span text:style-name="T13">a</text:span><text:span text:style-name="T7"> </text:span><text:span text:style-name="T8">×</text:span><text:span text:style-name="T11"> </text:span>(<text:span text:style-name="T4">b</text:span><text:span text:style-name="T7"> </text:span><text:span text:style-name="T8">×</text:span><text:span text:style-name="T11"> </text:span><text:span text:style-name="T4">c</text:span>)</text:p>
      </text:section>
      <text:list text:style-name="_5f_Numérotation_20_de_20_s_27_entraîner_20_et_20_approfondir" text:continue-numbering="true">
        <text:list-item>
          <text:p text:style-name="P6"><text:span text:style-name="T22">Écris les expressions suivantes le plus simplement possible</text:span><text:span text:style-name="T23"> </text:span><text:span text:style-name="T24">en utilisant les notations "au carré" et "au cube"</text:span><text:span text:style-name="T14"> si nécessaire </text:span><text:span text:style-name="T23">:</text:span></text:p>
        </text:list-item>
      </text:list>
      <text:section text:style-name="Sect1" text:name="Section12">
        <text:p text:style-name="P4">A<text:tab/>= 1<text:span text:style-name="T11"> </text:span><text:span text:style-name="T12">×</text:span><text:span text:style-name="T15"> </text:span><text:span text:style-name="T13">a</text:span><text:span text:style-name="T11"> </text:span>+<text:span text:style-name="T11"> </text:span><text:span text:style-name="T13">a</text:span><text:span text:style-name="T11"> </text:span><text:span text:style-name="T12">×</text:span><text:span text:style-name="T15"> </text:span><text:span text:style-name="T13">a </text:span></text:p>
        <text:p text:style-name="P4">B<text:tab/>= <text:span text:style-name="T13">a</text:span><text:span text:style-name="T11"> </text:span><text:span text:style-name="T12">×</text:span><text:span text:style-name="T15"> </text:span><text:span text:style-name="T13">a</text:span><text:span text:style-name="T11"> </text:span><text:span text:style-name="T12">×</text:span><text:span text:style-name="T15"> </text:span><text:span text:style-name="T13">a</text:span><text:span text:style-name="T11"> </text:span><text:span text:style-name="T2">–</text:span><text:span text:style-name="T11"> </text:span>0<text:span text:style-name="T11"> </text:span><text:span text:style-name="T12">×</text:span><text:span text:style-name="T15"> </text:span><text:span text:style-name="T4">b</text:span></text:p>
        <text:p text:style-name="P4">C<text:tab/>= 6<text:span text:style-name="T11"> </text:span><text:span text:style-name="T12">×</text:span><text:span text:style-name="T15"> </text:span><text:span text:style-name="T13">a</text:span><text:span text:style-name="T11"> </text:span><text:span text:style-name="T12">×</text:span><text:span text:style-name="T15"> </text:span><text:span text:style-name="T13">a</text:span><text:span text:style-name="T11"> </text:span><text:span text:style-name="T2">–</text:span><text:span text:style-name="T11"> </text:span><text:span text:style-name="T13">a </text:span></text:p>
        <text:p text:style-name="P4">D<text:tab/>= 2<text:span text:style-name="T11"> </text:span><text:span text:style-name="T12">×</text:span><text:span text:style-name="T15"> </text:span><text:span text:style-name="T13">a</text:span><text:span text:style-name="T11"> </text:span><text:span text:style-name="T12">×</text:span><text:span text:style-name="T15"> </text:span><text:span text:style-name="T12">3</text:span><text:span text:style-name="T15"> </text:span><text:span text:style-name="T12">×</text:span><text:span text:style-name="T15"> </text:span><text:span text:style-name="T13">a </text:span></text:p>
        <text:p text:style-name="P4"><text:span text:style-name="T14">E<text:tab/>= </text:span><text:span text:style-name="T13">a</text:span><text:span text:style-name="T15"> </text:span><text:span text:style-name="T12">×</text:span><text:span text:style-name="T15"> </text:span><text:span text:style-name="T13">a</text:span><text:span text:style-name="T15"> </text:span><text:span text:style-name="T12">×</text:span><text:span text:style-name="T15"> </text:span><text:span text:style-name="T4">b</text:span><text:span text:style-name="T15"> </text:span><text:span text:style-name="T12">×</text:span><text:span text:style-name="T15"> </text:span><text:span text:style-name="T14">3</text:span></text:p>
        <text:p text:style-name="P4">F<text:tab/>= 1<text:span text:style-name="T11"> </text:span><text:span text:style-name="T12">×</text:span><text:span text:style-name="T15"> </text:span><text:span text:style-name="T13">a</text:span><text:span text:style-name="T11"> </text:span><text:span text:style-name="T12">×</text:span><text:span text:style-name="T15"> </text:span><text:span text:style-name="T13">a</text:span><text:span text:style-name="T11"> </text:span><text:span text:style-name="T12">×</text:span><text:span text:style-name="T15"> </text:span><text:span text:style-name="T4">b</text:span><text:span text:style-name="T11"> </text:span><text:span text:style-name="T12">×</text:span><text:span text:style-name="T15"> </text:span>0</text:p>
        <text:p text:style-name="P4">G<text:tab/>= <text:span text:style-name="T13">a</text:span><text:span text:style-name="T11"> </text:span><text:span text:style-name="T12">×</text:span><text:span text:style-name="T15"> </text:span>2<text:span text:style-name="T11"> </text:span><text:span text:style-name="T12">×</text:span><text:span text:style-name="T15"> </text:span><text:span text:style-name="T4">b</text:span><text:span text:style-name="T11"> </text:span><text:span text:style-name="T12">×</text:span><text:span text:style-name="T15"> </text:span><text:span text:style-name="T13">a</text:span><text:span text:style-name="T11"> </text:span><text:span text:style-name="T12">×</text:span><text:span text:style-name="T15"> </text:span><text:span text:style-name="T4">b</text:span></text:p>
        <text:p text:style-name="P4">H<text:tab/>= (<text:span text:style-name="T13">a</text:span><text:span text:style-name="T11"> </text:span>+<text:span text:style-name="T11"> </text:span><text:span text:style-name="T4">b</text:span>)<text:span text:style-name="T11"> </text:span>(<text:span text:style-name="T13">a</text:span><text:span text:style-name="T11"> </text:span>+<text:span text:style-name="T11"> </text:span><text:span text:style-name="T4">b</text:span>)</text:p>
      </text:section>
      <text:p text:style-name="P7">Aire d'un carré de côté <text:span text:style-name="T4">c</text:span><text:span text:style-name="T16"> : </text:span><text:span text:style-name="T13">c</text:span><text:span text:style-name="T21"> × </text:span><text:span text:style-name="T13">c</text:span><text:span text:style-name="T21"> </text:span><text:span text:style-name="T16">=</text:span></text:p>
      <text:p text:style-name="P8"><text:span text:style-name="T14">Aire d'un disque de rayon</text:span><text:span text:style-name="T4"> r</text:span><text:span text:style-name="T14"> : </text:span><text:span text:style-name="T9">π</text:span><text:span text:style-name="T12"> × </text:span><text:span text:style-name="T25">r</text:span><text:span text:style-name="T12"> × </text:span><text:span text:style-name="T25">r</text:span><text:span text:style-name="T14"> =</text:span></text:p>
      <text:list text:style-name="_5f_Numérotation_20_de_20_s_27_entraîner_20_et_20_approfondir" text:continue-numbering="true">
        <text:list-item>
          <text:p text:style-name="P9">Traduis par une expression littérale les phrases suivantes :</text:p>
        </text:list-item>
      </text:list>
      <text:section text:style-name="Sect1" text:name="Section13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10">La somme de <text:span text:style-name="T4">x</text:span> et de 13. </text:p>
              </text:list-item>
              <text:list-item>
                <text:p text:style-name="P10">Le double de <text:span text:style-name="T4">x</text:span><text:span text:style-name="T26">.</text:span></text:p>
              </text:list-item>
              <text:list-item>
                <text:p text:style-name="P10"><text:span text:style-name="T12">La différence de</text:span><text:span text:style-name="T4"> x </text:span><text:span text:style-name="T12">et de 7. </text:span></text:p>
              </text:list-item>
              <text:list-item>
                <text:p text:style-name="P10">Le tiers de<text:span text:style-name="T27"> </text:span><text:span text:style-name="T4">x.</text:span>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0"><text:span text:style-name="T12">Le triple de la somme de 2 et de </text:span><text:span text:style-name="T4">x.</text:span></text:p>
            </text:list-item>
            <text:list-item>
              <text:p text:style-name="P11"><text:span text:style-name="T12">Le tiers de la différence entre 16 et </text:span><text:span text:style-name="T4">x</text:span><text:span text:style-name="T12">.</text:span></text:p>
            </text:list-item>
          </text:list>
        </text:list-item>
        <text:list-item>
          <text:p text:style-name="P6">Calcule les expressions suivantes pour les valeurs de <text:span text:style-name="T27">x</text:span> et de <text:span text:style-name="T27">y</text:span> indiquées :</text:p>
        </text:list-item>
      </text:list>
      <text:section text:style-name="Sect2" text:name="Section14">
        <text:p text:style-name="P12">A<text:tab/>= 4<text:span text:style-name="T7"> </text:span><text:span text:style-name="T4">x</text:span><text:span text:style-name="T20"> </text:span><text:span text:style-name="T28">+</text:span><text:span text:style-name="T20"> </text:span><text:span text:style-name="T2">3</text:span></text:p>
        <text:p text:style-name="P13"><text:span text:style-name="T22">B<text:tab/>= 3</text:span><text:span text:style-name="T29"> </text:span><text:span text:style-name="T30">x</text:span><text:span text:style-name="T31"> </text:span><text:span text:style-name="T32">2</text:span></text:p>
        <text:p text:style-name="P12"><text:span text:style-name="T2">C<text:tab/>= </text:span><text:span text:style-name="T4">x</text:span><text:span text:style-name="T33"> </text:span><text:span text:style-name="T4">y</text:span><text:span text:style-name="T20"> </text:span><text:span text:style-name="T2">–</text:span><text:span text:style-name="T20"> </text:span><text:span text:style-name="T4">x</text:span><text:span text:style-name="T20"> </text:span><text:span text:style-name="T2">–</text:span><text:span text:style-name="T20"> </text:span><text:span text:style-name="T4">y</text:span><text:span text:style-name="T20"> </text:span><text:span text:style-name="T2">+</text:span><text:span text:style-name="T20"> </text:span><text:span text:style-name="T2">4</text:span></text:p>
        <text:p text:style-name="P14">D<text:tab/>= <text:span text:style-name="T4">x</text:span><text:span text:style-name="T33"> </text:span><text:span text:style-name="T32">2</text:span><text:span text:style-name="T34"> </text:span><text:span text:style-name="T28">+</text:span><text:span text:style-name="T7"> </text:span>2<text:span text:style-name="T7"> </text:span><text:span text:style-name="T4">x y</text:span><text:span text:style-name="T7"> </text:span><text:span text:style-name="T28">+</text:span><text:span text:style-name="T7"> </text:span><text:span text:style-name="T4">y</text:span><text:span text:style-name="T33"> </text:span><text:span text:style-name="T32">2</text:span><text:span text:style-name="T34"> </text:span></text:p>
        <text:p text:style-name="P14">E<text:tab/>= <text:span text:style-name="T4">x</text:span><text:span text:style-name="T33"> </text:span><text:span text:style-name="T32">2</text:span><text:span text:style-name="T34"> </text:span><text:span text:style-name="T28">+</text:span><text:span text:style-name="T7"> </text:span><text:span text:style-name="T4">y</text:span><text:span text:style-name="T33"> </text:span><text:span text:style-name="T32">2</text:span><text:span text:style-name="T34"> </text:span><text:span text:style-name="T35"><text:s/></text:span></text:p>
        <text:p text:style-name="P14">F<text:tab/>= <text:span text:style-name="T4">x</text:span><text:span text:style-name="T33"> </text:span><text:span text:style-name="T32">2</text:span><text:span text:style-name="T7"> </text:span><text:span text:style-name="T4">y </text:span></text:p>
      </text:section>
      <text:list text:style-name="_5f_Numérotation_20_de_20_s_27_entraîner_20_et_20_approfondir" text:continue-numbering="true">
        <text:list-header>
          <text:p text:style-name="P15">Pour<text:span text:style-name="T28"> </text:span><text:span text:style-name="T4">x </text:span><text:span text:style-name="T28">= </text:span>2<text:span text:style-name="T28"> </text:span>et<text:span text:style-name="T28"> </text:span><text:span text:style-name="T4">y </text:span><text:span text:style-name="T28">= </text:span>3 puis pour<text:span text:style-name="T28"> </text:span><text:span text:style-name="T4">x </text:span><text:span text:style-name="T28">= </text:span>3 et<text:span text:style-name="T28"> </text:span><text:span text:style-name="T4">y </text:span><text:span text:style-name="T28">= </text:span><text:span text:style-name="T4">x.</text:span></text:p>
        </text:list-header>
        <text:list-item>
          <text:p text:style-name="P16"><text:span text:style-name="T36">Exprime le périmètre des figures <text:s text:c="13"/>ci-dessous en fonction de </text:span><text:span text:style-name="T4">a</text:span><text:span text:style-name="T36"> et de </text:span><text:span text:style-name="T4">b</text:span><text:span text:style-name="T36"> sachant qu'un trait bleu mesure </text:span><text:span text:style-name="T4">a</text:span><text:span text:style-name="T36"> cm, un trait rose mesure 2</text:span><text:span text:style-name="T4">a</text:span><text:span text:style-name="T36"> cm et un trait vert mesure </text:span><text:span text:style-name="T4">b</text:span><text:span text:style-name="T36"> cm :</text:span></text:p>
        </text:list-item>
      </text:list>
      <text:section text:style-name="Sect3" text:name="Section15">
        <text:p text:style-name="P17"><draw:g text:anchor-type="as-char" svg:y="0.291cm" draw:z-index="9" draw:style-name="gr2"><draw:polyline draw:style-name="gr3" draw:text-style-name="P18" svg:width="1.721cm" svg:height="1.151cm" draw:transform="rotate (1.5707963267946) translate (0cm 1.71983333333333cm)" svg:viewBox="0 0 1722 1152" draw:points="0,1150 0,575 573,575 573,0 1147,0 1147,575 1720,575"><text:p/></draw:polyline><draw:polyline draw:style-name="gr4" draw:text-style-name="P18" svg:width="1.147cm" svg:height="1.151cm" draw:transform="rotate (1.5707963267946) translate (1.15005555555556cm 1.71983333333333cm)" svg:viewBox="0 0 1148 1152" draw:points="0,0 1147,0 1147,1150"><text:p/></draw:polyline><draw:polyline draw:style-name="gr3" draw:text-style-name="P18" svg:width="0.574cm" svg:height="0.576cm" draw:transform="rotate (1.5707963267946) translate (1.72508333333333cm 0.573305555555556cm)" svg:viewBox="0 0 575 577" draw:points="0,575 573,575 573,0"><text:p/></draw:polyline><draw:line draw:style-name="gr5" draw:text-style-name="P18" svg:x1="0.575cm" svg:y1="0cm" svg:x2="1.725cm" svg:y2="0cm"><text:p/></draw:line></draw:g></text:p>
        <text:p text:style-name="P17"><draw:g text:anchor-type="as-char" svg:y="0cm" draw:z-index="14" draw:style-name="gr2"><draw:frame draw:style-name="gr6" draw:text-style-name="P20" svg:width="1.116cm" svg:height="0.376cm" draw:transform="rotate (-1.25506626511007) translate (0.356305555555556cm 0.834319444444444cm)"><draw:text-box><text:p text:style-name="P19"><text:span text:style-name="T37">3,2 cm</text:span></text:p></draw:text-box></draw:frame><draw:polyline draw:style-name="gr7" draw:text-style-name="P18" svg:width="2.001cm" svg:height="2.001cm" svg:x="0.769cm" svg:y="0cm" svg:viewBox="0 0 2002 2002" draw:points="0,2000 2000,2000 2000,0"><text:p/></draw:polyline><draw:line draw:style-name="gr8" draw:text-style-name="P18" svg:x1="2.769cm" svg:y1="0cm" svg:x2="1.769cm" svg:y2="1cm"><text:p/></draw:line><draw:polyline draw:style-name="gr9" draw:text-style-name="P18" svg:width="1.5cm" svg:height="0.502cm" svg:x="0.27cm" svg:y="0.499cm" svg:viewBox="0 0 1501 503" draw:points="1499,501 1000,0 499,501 0,0"><text:p/></draw:polyline><draw:line draw:style-name="gr10" draw:text-style-name="P18" svg:x1="0.27cm" svg:y1="0.499cm" svg:x2="0.769cm" svg:y2="2cm"><text:p/></draw:line></draw:g></text:p>
      </text:section>
      <text:p text:style-name="_5f_Paragraphe_20_de_20_s_27_entraîner_20_et_20_approfondir"><text:span text:style-name="T2">Calcule ces deux périmètres pour </text:span><text:span text:style-name="T4">a</text:span><text:span text:style-name="T2"> = 1,3</text:span> <text:span text:style-name="T2">et</text:span> <text:s text:c="10"/><text:span text:style-name="T4">b</text:span><text:span text:style-name="T2"> = 4.</text:span></text:p>
      <text:list text:style-name="_5f_Numérotation_20_de_20_s_27_entraîner_20_et_20_approfondir" text:continue-numbering="true">
        <text:list-item>
          <text:p text:style-name="P6">Aire en fonction de <text:span text:style-name="T4">x</text:span></text:p>
          <text:list>
            <text:list-item>
              <text:p text:style-name="P16"><draw:g text:anchor-type="paragraph" draw:z-index="15" draw:style-name="gr11"><draw:frame draw:style-name="gr12" draw:text-style-name="P21" svg:width="0.188cm" svg:height="0.452cm" svg:x="4.6cm" svg:y="0.265cm"><draw:text-box><text:p text:style-name="P19"><text:span text:style-name="T38">x</text:span></text:p></draw:text-box></draw:frame><draw:frame draw:style-name="gr13" draw:text-style-name="P20" svg:width="1.02cm" svg:height="0.376cm" svg:x="5.288cm" svg:y="2.413cm"><draw:text-box><text:p text:style-name="P19"><text:span text:style-name="T37">47 m</text:span></text:p></draw:text-box></draw:frame><draw:frame draw:style-name="gr14" draw:text-style-name="P20" svg:width="0.825cm" svg:height="0.376cm" draw:transform="rotate (1.5707963267946) translate (3.889375cm 2.03729166666667cm)"><draw:text-box><text:p text:style-name="P19"><text:span text:style-name="T37">23 m</text:span></text:p></draw:text-box></draw:frame><draw:rect draw:style-name="gr15" draw:text-style-name="P18" svg:width="2.25cm" svg:height="0.752cm" svg:x="5.048cm" svg:y="0.875cm"><text:p/></draw:rect><draw:line draw:style-name="gr16" draw:text-style-name="P18" svg:x1="4.296cm" svg:y1="0.687cm" svg:x2="5.047cm" svg:y2="0.687cm"><text:p/></draw:line><draw:line draw:style-name="gr16" draw:text-style-name="P18" svg:x1="7.486cm" svg:y1="2.377cm" svg:x2="7.486cm" svg:y2="1.627cm"><text:p/></draw:line><draw:frame draw:style-name="gr12" draw:text-style-name="P21" svg:width="0.188cm" svg:height="0.452cm" svg:x="7.56cm" svg:y="1.727cm"><draw:text-box><text:p text:style-name="P19"><text:span text:style-name="T38">x</text:span></text:p></draw:text-box></draw:frame><draw:rect draw:style-name="gr17" draw:text-style-name="P18" svg:width="3.001cm" svg:height="1.502cm" svg:x="4.296cm" svg:y="0.875cm"><text:p/></draw:rect></draw:g>Calcule l'aire de la partie coloriée en fonction de <text:span text:style-name="T4">x</text:span><text:span text:style-name="T12">.</text:span></text:p>
            </text:list-item>
            <text:list-item>
              <text:p text:style-name="P16">Combien vaut cette aire si <text:span text:style-name="T4">x </text:span>= 14,7 m ?</text:p>
            </text:list-item>
          </text:list>
        </text:list-item>
        <text:list-item>
          <text:p text:style-name="P6">Pour son téléphone portable, Grégoire paye : 12 € d'abonnement, <text:span text:style-name="T27">a</text:span> € par SMS envoyé et 40 centimes d'euros par minute de communication. </text:p>
          <text:list>
            <text:list-item>
              <text:p text:style-name="P22">Écris une expression permettant de calculer sa dépense sachant que ce mois-ci, Grégoire a envoyé 30 SMS et a utilisé <text:span text:style-name="T4">m</text:span> minutes de communications.</text:p>
            </text:list-item>
            <text:list-item>
              <text:p text:style-name="P23">Quelle est cette dépense si <text:span text:style-name="T4">a</text:span> = 0,8 et <text:s text:c="8"/><text:span text:style-name="T4">m</text:span><text:span text:style-name="T28"> </text:span>= 150 ?</text:p>
            </text:list-item>
          </text:list>
        </text:list-item>
        <text:list-item>
          <text:p text:style-name="P6">Cendrine a construit un triangle tel que la longueur d'un petit côté vaut la moitié de celle du grand et la longueur du moyen vaut les trois quarts de celle du grand.</text:p>
          <text:list>
            <text:list-item>
              <text:p text:style-name="P24">Écris une expression permettant de calculer le périmètre du triangle en fonction de la longueur <text:span text:style-name="T4">L</text:span> du plus grand des côtés.</text:p>
            </text:list-item>
            <text:list-item>
              <text:p text:style-name="P24">Détermine le périmètre si <text:span text:style-name="T4">L</text:span> vaut 7 cm.</text:p>
            </text:list-item>
          </text:list>
        </text:list-item>
        <text:list-item>
          <text:p text:style-name="P6">Marc a rentré trois nombres en mémoire dans sa machine à calculer. Pour cela, il a utilisé les lettres <text:span text:style-name="T27">a</text:span>, <text:span text:style-name="T27">b</text:span> et <text:span text:style-name="T27">c</text:span>. Il veut maintenant calculer les expressions suivantes :</text:p>
        </text:list-item>
      </text:list>
      <text:list text:style-name="L1">
        <text:list-item>
          <text:p text:style-name="P25">S<text:tab/>= 2<text:span text:style-name="T7"> </text:span><text:span text:style-name="T4">a</text:span><text:span text:style-name="T11"> </text:span><text:span text:style-name="T2">–</text:span><text:span text:style-name="T11"> </text:span>3<text:span text:style-name="T7"> </text:span><text:span text:style-name="T4">b</text:span><text:span text:style-name="T11"> </text:span>+<text:span text:style-name="T11"> </text:span>7<text:span text:style-name="T7"> </text:span><text:span text:style-name="T4">c</text:span><text:span text:style-name="T11"> </text:span>+<text:span text:style-name="T11"> </text:span>5</text:p>
        </text:list-item>
        <text:list-item>
          <text:p text:style-name="P25">T<text:tab/>= 7<text:span text:style-name="T7"> </text:span><text:span text:style-name="T4">a</text:span><text:span text:style-name="T11"> </text:span><text:span text:style-name="T12">×</text:span><text:span text:style-name="T15"> </text:span><text:span text:style-name="T4">b</text:span><text:span text:style-name="T11"> </text:span>+<text:span text:style-name="T11"> </text:span>4<text:span text:style-name="T7"> </text:span><text:span text:style-name="T4">c</text:span><text:span text:style-name="T39"> </text:span><text:span text:style-name="T2">–</text:span><text:span text:style-name="T39"> </text:span>8</text:p>
        </text:list-item>
      </text:list>
      <text:list text:style-name="_5f_Numérotation_20_de_20_s_27_entraîner_20_et_20_approfondir" text:continue-numbering="true">
        <text:list-header>
          <text:p text:style-name="P26">Calcule ces expressions pour <text:span text:style-name="T4">a</text:span> = 12, <text:span text:style-name="T4">b</text:span> = 5 et <text:span text:style-name="T4">c</text:span> = 7. Vérifie les résultats obtenus à l'aide de ta calculatrice.</text:p>
        </text:list-header>
        <text:list-item>
          <text:p text:style-name="P27">Développe puis simplifie les expressions :</text:p>
        </text:list-item>
      </text:list>
      <text:section text:style-name="Sect1" text:name="Section16">
        <text:p text:style-name="P28"><text:span text:style-name="T2">A<text:tab/>= 3 </text:span><text:span text:style-name="T40">×</text:span><text:span text:style-name="T20"> </text:span><text:span text:style-name="T2">(</text:span><text:span text:style-name="T41">x</text:span><text:span text:style-name="T2"> + 2)</text:span></text:p>
        <text:p text:style-name="P28"><text:span text:style-name="T2">B<text:tab/>= 7 </text:span><text:span text:style-name="T40">×</text:span><text:span text:style-name="T42"> </text:span><text:span text:style-name="T2">(</text:span><text:span text:style-name="T41">x</text:span><text:span text:style-name="T2"> − 6)</text:span></text:p>
        <text:p text:style-name="P28"><text:span text:style-name="T2">C<text:tab/>= 0,1 </text:span><text:span text:style-name="T40">×</text:span><text:span text:style-name="T42"> </text:span><text:span text:style-name="T2">(</text:span><text:span text:style-name="T41">x</text:span><text:span text:style-name="T2"> + 5)</text:span></text:p>
        <text:p text:style-name="P28"><text:span text:style-name="T2">D<text:tab/>= 4 </text:span><text:span text:style-name="T40">×</text:span><text:span text:style-name="T42"> </text:span><text:span text:style-name="T2">(0,25 − </text:span><text:span text:style-name="T41">x</text:span><text:span text:style-name="T2">)</text:span></text:p>
        <text:p text:style-name="P29">E<text:tab/>= 2 (<text:span text:style-name="T43">x</text:span> + 9)</text:p>
        <text:p text:style-name="P29">F<text:tab/>= 1,6 (<text:span text:style-name="T43">x</text:span> − 0,5)</text:p>
        <text:p text:style-name="P29">G<text:tab/>= <text:span text:style-name="T43">x</text:span> (<text:span text:style-name="T43">x</text:span> + 1)</text:p>
        <text:p text:style-name="P29">H<text:tab/>= 7 (3<text:span text:style-name="T7"> </text:span><text:span text:style-name="T43">x</text:span> − 8)</text:p>
        <text:p text:style-name="P29"><text:s/>I<text:tab/>= 6<text:span text:style-name="T7"> </text:span><text:span text:style-name="T43">x</text:span> (2 + 9<text:span text:style-name="T7"> </text:span><text:span text:style-name="T43">x</text:span>)</text:p>
        <text:p text:style-name="P29"><text:s/>J<text:tab/>= <text:span text:style-name="T43">x</text:span> (<text:span text:style-name="T43">x</text:span><text:span text:style-name="T44"> </text:span>² − 4)</text:p>
      </text:section>
      <text:list text:style-name="_5f_Numérotation_20_de_20_s_27_entraîner_20_et_20_approfondir" text:continue-numbering="true">
        <text:list-item>
          <text:p text:style-name="P27">Factorise puis simplifie les expressions :</text:p>
        </text:list-item>
      </text:list>
      <text:section text:style-name="Sect1" text:name="Section17">
        <text:p text:style-name="P28">A<text:tab/>= 5<text:span text:style-name="T20"> </text:span><text:span text:style-name="T43">x</text:span> + 4<text:span text:style-name="T20"> </text:span><text:span text:style-name="T43">x</text:span></text:p>
        <text:p text:style-name="P28">B<text:tab/>= 9<text:span text:style-name="T20"> </text:span><text:span text:style-name="T43">x</text:span> − 2<text:span text:style-name="T20"> </text:span><text:span text:style-name="T43">x</text:span></text:p>
        <text:p text:style-name="P28">C<text:tab/>= 6<text:span text:style-name="T20"> </text:span><text:span text:style-name="T43">x</text:span> + <text:span text:style-name="T43">x</text:span></text:p>
        <text:p text:style-name="P28">D<text:tab/>= 2<text:span text:style-name="T20"> </text:span><text:span text:style-name="T43">x</text:span> + 7<text:span text:style-name="T20"> </text:span><text:span text:style-name="T43">x</text:span> − 5<text:span text:style-name="T20"> </text:span><text:span text:style-name="T43">x</text:span></text:p>
        <text:p text:style-name="P28">E<text:tab/>= 8<text:span text:style-name="T20"> </text:span><text:span text:style-name="T43">x</text:span><text:span text:style-name="T45"> </text:span><text:span text:style-name="T43">y</text:span> − 7<text:span text:style-name="T20"> </text:span><text:span text:style-name="T43">x</text:span><text:span text:style-name="T45"> </text:span><text:span text:style-name="T43">y</text:span></text:p>
        <text:p text:style-name="P28">F<text:tab/>= 5<text:span text:style-name="T20"> </text:span><text:span text:style-name="T46">a</text:span><text:span text:style-name="T47"> </text:span><text:span text:style-name="T46">b</text:span> − 9<text:span text:style-name="T20"> </text:span><text:span text:style-name="T46">a</text:span><text:span text:style-name="T47"> </text:span><text:span text:style-name="T46">b</text:span> +<text:span text:style-name="T21"> </text:span><text:span text:style-name="T46">a</text:span><text:span text:style-name="T47"> </text:span><text:span text:style-name="T46">b</text:span></text:p>
        <text:p text:style-name="P30">G<text:tab/>= 18<text:span text:style-name="T7"> </text:span><text:span text:style-name="T46">z</text:span><text:span text:style-name="T48"> </text:span>² − 9<text:span text:style-name="T7"> </text:span><text:span text:style-name="T46">z</text:span><text:span text:style-name="T48"> </text:span>² + 3<text:span text:style-name="T7"> </text:span><text:span text:style-name="T46">z</text:span><text:span text:style-name="T48"> </text:span>²</text:p>
        <text:p text:style-name="P30">H<text:tab/>= <text:span text:style-name="T46">a</text:span><text:span text:style-name="T48"> </text:span><text:span text:style-name="T32">3</text:span><text:span text:style-name="T22"> + </text:span><text:span text:style-name="T49">a</text:span><text:span text:style-name="T50"> </text:span><text:span text:style-name="T32">3 </text:span><text:span text:style-name="T22">+ </text:span><text:span text:style-name="T49">a</text:span><text:span text:style-name="T50"> </text:span><text:span text:style-name="T32">3</text:span></text:p>
        <text:p text:style-name="P31"><text:s/>I<text:tab/>= <draw:frame draw:style-name="fr1" draw:name="Objet1" text:anchor-type="as-char" svg:width="0.265cm" svg:height="0.788cm" draw:z-index="7"><draw:object xlink:href="./Obj00DFE8A7" xlink:type="simple" xlink:show="embed" xlink:actuate="onLoad"/><draw:image xlink:href="./ObjectReplacements/Obj00DFE8A7" xlink:type="simple" xlink:show="embed" xlink:actuate="onLoad"/></draw:frame><text:span text:style-name="T7"> </text:span><text:span text:style-name="T4">x </text:span>+<text:span text:style-name="T10"> </text:span><draw:frame draw:style-name="fr1" draw:name="Objet3" text:anchor-type="as-char" svg:width="0.265cm" svg:height="0.788cm" draw:z-index="8"><draw:object xlink:href="./Obj00DFE8A8" xlink:type="simple" xlink:show="embed" xlink:actuate="onLoad"/><draw:image xlink:href="./ObjectReplacements/Obj00DFE8A8" xlink:type="simple" xlink:show="embed" xlink:actuate="onLoad"/></draw:frame><text:span text:style-name="T7"> </text:span><text:span text:style-name="T4">x</text:span></text:p>
      </text:section>
      <text:list text:style-name="_5f_Numérotation_20_de_20_s_27_entraîner_20_et_20_approfondir" text:continue-numbering="true">
        <text:list-item>
          <text:p text:style-name="P27">Factorise les expressions :</text:p>
        </text:list-item>
      </text:list>
      <text:section text:style-name="Sect1" text:name="Section20">
        <text:p text:style-name="P28">A<text:tab/>= 8<text:span text:style-name="T20"> </text:span><text:span text:style-name="T43">x</text:span> + 12<text:span text:style-name="T20"> </text:span><text:span text:style-name="T46">y</text:span></text:p>
        <text:p text:style-name="P28">B<text:tab/>= 49<text:span text:style-name="T20"> </text:span><text:span text:style-name="T46">a</text:span> − 56<text:span text:style-name="T20"> </text:span><text:span text:style-name="T46">b</text:span></text:p>
        <text:p text:style-name="P28">C<text:tab/>= 24<text:span text:style-name="T20"> </text:span><text:span text:style-name="T43">x</text:span> + 30<text:span text:style-name="T20"> </text:span><text:span text:style-name="T46">y</text:span> − 18<text:span text:style-name="T20"> </text:span><text:span text:style-name="T46">z</text:span></text:p>
        <text:p text:style-name="P28">D<text:tab/>= 15<text:span text:style-name="T20"> </text:span><text:span text:style-name="T43">x</text:span><text:span text:style-name="T45"> </text:span><text:span text:style-name="T46">y</text:span> + 30<text:span text:style-name="T20"> </text:span><text:span text:style-name="T43">x</text:span><text:span text:style-name="T45"> </text:span><text:span text:style-name="T46">z</text:span></text:p>
        <text:p text:style-name="P28">E<text:tab/>= 2<text:span text:style-name="T20"> </text:span><text:span text:style-name="T43">x</text:span><text:span text:style-name="T45"> </text:span>² + 8<text:span text:style-name="T20"> </text:span><text:span text:style-name="T43">x</text:span></text:p>
        <text:p text:style-name="P28">F<text:tab/>= 25<text:span text:style-name="T20"> </text:span><text:span text:style-name="T43">x</text:span><text:span text:style-name="T45"> </text:span>²<text:span text:style-name="T20"> </text:span><text:span text:style-name="T46">y</text:span> − 15<text:span text:style-name="T20"> </text:span><text:span text:style-name="T43">x</text:span><text:span text:style-name="T45"> </text:span><text:span text:style-name="T46">y</text:span><text:span text:style-name="T47"> </text:span>²</text:p>
      </text:section>
      <text:list text:style-name="_5f_Numérotation_20_de_20_s_27_entraîner_20_et_20_approfondir" text:continue-numbering="true">
        <text:list-item>
          <text:p text:style-name="P27">Regroupe puis réduis les expressions :</text:p>
        </text:list-item>
      </text:list>
      <text:p text:style-name="P28">A<text:tab/>= 16<text:span text:style-name="T20"> </text:span><text:span text:style-name="T43">x</text:span> + 7 − 9<text:span text:style-name="T20"> </text:span><text:span text:style-name="T43">x</text:span> + 2</text:p>
      <text:p text:style-name="P28">B<text:tab/>= 5<text:span text:style-name="T20"> </text:span><text:span text:style-name="T46">z</text:span> − 4,5 − <text:span text:style-name="T46">z</text:span> + 0,5</text:p>
      <text:p text:style-name="P28">C<text:tab/>= 5<text:span text:style-name="T20"> </text:span><text:span text:style-name="T43">x</text:span><text:span text:style-name="T45"> </text:span>² − 4 + 2<text:span text:style-name="T20"> </text:span><text:span text:style-name="T43">x</text:span><text:span text:style-name="T45"> </text:span>² − 9</text:p>
      <text:p text:style-name="P28">D<text:tab/>= 6<text:span text:style-name="T20"> </text:span><text:span text:style-name="T43">x</text:span><text:span text:style-name="T51"> </text:span>+<text:span text:style-name="T51"> </text:span>8<text:span text:style-name="T20"> </text:span><text:span text:style-name="T43">x</text:span><text:span text:style-name="T45"> </text:span>²<text:span text:style-name="T51"> </text:span>−<text:span text:style-name="T51"> </text:span>9<text:span text:style-name="T20"> </text:span><text:span text:style-name="T43">x</text:span> − <text:span text:style-name="T43">x</text:span><text:span text:style-name="T45"> </text:span>²</text:p>
      <text:p text:style-name="P28">E<text:tab/>= 9<text:span text:style-name="T20"> </text:span><text:span text:style-name="T43">x</text:span><text:span text:style-name="T45"> </text:span>² − <text:span text:style-name="T43">x</text:span><text:span text:style-name="T45"> </text:span><text:span text:style-name="T46">y</text:span> + 7 + 4<text:span text:style-name="T20"> </text:span><text:span text:style-name="T46">y</text:span><text:span text:style-name="T47"> </text:span>² + 5<text:span text:style-name="T20"> </text:span><text:span text:style-name="T43">x</text:span><text:span text:style-name="T45"> </text:span><text:span text:style-name="T46">y</text:span> − 8<text:span text:style-name="T20"> </text:span><text:span text:style-name="T43">x</text:span><text:span text:style-name="T45"> </text:span>² − 11 </text:p>
      <text:list text:style-name="_5f_Numérotation_20_de_20_s_27_entraîner_20_et_20_approfondir" text:continue-numbering="true">
        <text:list-item>
          <text:p text:style-name="P27">Développe puis réduis les expressions :</text:p>
        </text:list-item>
      </text:list>
      <text:section text:style-name="Sect1" text:name="Section22">
        <text:p text:style-name="P28">A<text:tab/>= 3<text:span text:style-name="T20"> </text:span>(<text:span text:style-name="T43">x</text:span> + 6) + 2</text:p>
        <text:p text:style-name="P28">B<text:tab/>= <text:span text:style-name="T43">x</text:span><text:span text:style-name="T45"> </text:span>(<text:span text:style-name="T46">y</text:span> − 2) + <text:span text:style-name="T43">x</text:span><text:span text:style-name="T45"> </text:span><text:span text:style-name="T46">y</text:span></text:p>
        <text:p text:style-name="P28">C<text:tab/>= 7<text:span text:style-name="T20"> </text:span><text:span text:style-name="T43">x</text:span><text:span text:style-name="T45"> </text:span>(<text:span text:style-name="T43">x</text:span> + 2) − 6<text:span text:style-name="T20"> </text:span><text:span text:style-name="T43">x</text:span><text:span text:style-name="T45"> </text:span>²</text:p>
        <text:p text:style-name="P28">D<text:tab/>= 9<text:span text:style-name="T20"> </text:span><text:span text:style-name="T43">x</text:span><text:span text:style-name="T45"> </text:span>(<text:span text:style-name="T43">x</text:span><text:span text:style-name="T45"> </text:span>² − 6) + 2<text:span text:style-name="T20"> </text:span><text:span text:style-name="T43">x</text:span><text:span text:style-name="T45"> </text:span>²</text:p>
      </text:section>
      <text:p text:style-name="P28">E<text:tab/>= 2<text:span text:style-name="T20"> </text:span><text:span text:style-name="T43">x</text:span><text:span text:style-name="T45"> </text:span>(3 + 5<text:span text:style-name="T20"> </text:span><text:span text:style-name="T43">x</text:span>) + 8<text:span text:style-name="T20"> </text:span><text:span text:style-name="T43">x</text:span><text:span text:style-name="T45"> </text:span>(7 − <text:span text:style-name="T43">x</text:span>) + 4<text:span text:style-name="T20"> </text:span>(<text:span text:style-name="T43">x</text:span> − 1)</text:p>
      <text:list text:style-name="_5f_Numérotation_20_de_20_s_27_entraîner_20_et_20_approfondir" text:continue-numbering="true">
        <text:list-item>
          <text:p text:style-name="P27">Soit l'expression littérale<text:span text:style-name="T2"> :</text:span></text:p>
        </text:list-item>
      </text:list>
      <text:p text:style-name="P32">F<text:tab/>= 3<text:span text:style-name="T20"> </text:span>(2<text:span text:style-name="T20"> </text:span><text:span text:style-name="T43">x</text:span> + 9) + 4<text:span text:style-name="T20"> </text:span>(7 − <text:span text:style-name="T43">x</text:span>) − 12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6">Développe et réduis F.</text:p>
            </text:list-item>
            <text:list-item>
              <text:p text:style-name="P16"><text:span text:style-name="T8">Teste le résultat pour </text:span><text:span text:style-name="T52">x </text:span><text:span text:style-name="T8">= 0 ; </text:span><text:span text:style-name="T52">x </text:span><text:span text:style-name="T8">= 2 et </text:span><text:span text:style-name="T52">x </text:span><text:span text:style-name="T8">= 0,1.</text:span></text:p>
            </text:list-item>
          </text:list>
        </text:list-item>
        <text:list-item>
          <text:p text:style-name="P27">Remarquable !</text:p>
        </text:list-item>
      </text:list>
      <text:p text:style-name="_5f_Paragraphe_20_de_20_s_27_entraîner_20_et_20_approfondir">Soit G = <text:span text:style-name="T46">a</text:span><text:span text:style-name="T47"> </text:span>(<text:span text:style-name="T46">a</text:span> − <text:span text:style-name="T46">b</text:span>) + <text:span text:style-name="T46">b</text:span><text:span text:style-name="T47"> </text:span>(<text:span text:style-name="T46">a</text:span> − <text:span text:style-name="T46">b</text:span>)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6">Développe G.</text:p>
            </text:list-item>
            <text:list-item>
              <text:p text:style-name="P16">Factorise G en mettant (<text:span text:style-name="T46">a</text:span> − <text:span text:style-name="T46">b</text:span>) en facteur.</text:p>
            </text:list-item>
            <text:list-item>
              <text:p text:style-name="P16">Déduis-en une égalité remarquable.</text:p>
            </text:list-item>
          </text:list>
        </text:list-item>
        <text:list-item>
          <text:p text:style-name="P33">Voici un programme de calcul :</text:p>
        </text:list-item>
      </text:list>
      <text:list text:style-name="List_20_1">
        <text:list-item>
          <text:p text:style-name="P34"><text:s/>Choisis un nombre <text:span text:style-name="T43">x</text:span><text:span text:style-name="T53"> </text:span>;</text:p>
        </text:list-item>
        <text:list-item>
          <text:p text:style-name="P34"><text:s/>Multiplie-le par 5 ;</text:p>
        </text:list-item>
        <text:list-item>
          <text:p text:style-name="P34"><text:s/>Ajoute 7 ;</text:p>
        </text:list-item>
        <text:list-item>
          <text:p text:style-name="P34"><text:s/>Prends le double du résultat ;</text:p>
        </text:list-item>
        <text:list-item>
          <text:p text:style-name="P34"><text:s/>Enlève 14.</text:p>
        </text:list-item>
      </text:list>
      <text:p text:style-name="_5f_Paragraphe_20_de_20_s_27_entraîner_20_et_20_approfondir">Mathilde dit qu'à la seule annonce du résultat elle est capable de trouver le nombre choisi. Pourquoi ?</text:p>
      <text:list text:style-name="_5f_Numérotation_20_de_20_s_27_entraîner_20_et_20_approfondir" text:continue-numbering="true">
        <text:list-item>
          <text:p text:style-name="P27">Demi-cercles</text:p>
        </text:list-item>
      </text:list>
      <text:p text:style-name="_5f_Paragraphe_20_de_20_s_27_entraîner_20_et_20_approfondir">Sur le schéma ci-dessous, le demi-cercle bleu a pour rayon <text:span text:style-name="T4">R</text:span> et les deux demi-cercles roses ont pour rayons <text:span text:style-name="T4">R </text:span><text:span text:style-name="T54">1</text:span><text:span text:style-name="T22"> et </text:span><text:span text:style-name="T30">R </text:span><text:span text:style-name="T54">2</text:span><text:span text:style-name="T22"> tels que </text:span><text:span text:style-name="T30">R</text:span><text:span text:style-name="T22"> = </text:span><text:span text:style-name="T30">R </text:span><text:span text:style-name="T54">1</text:span><text:span text:style-name="T22"> + </text:span><text:span text:style-name="T30">R </text:span><text:span text:style-name="T54">2</text:span><text:span text:style-name="T22">.</text:span></text:p>
      <text:p text:style-name="P17"><draw:g text:anchor-type="as-char" svg:y="0cm" draw:z-index="20" draw:style-name="gr2"><draw:ellipse draw:style-name="gr18" draw:text-style-name="P35" svg:width="4.788cm" svg:height="4.795cm" draw:transform="rotate (3.1415926535892) translate (4.78719444444444cm 4.79425cm)" draw:kind="cut" draw:start-angle="179.38" draw:end-angle="0.7"><text:p/></draw:ellipse><draw:ellipse draw:style-name="gr19" draw:text-style-name="P35" svg:width="3.066cm" svg:height="3.051cm" draw:transform="rotate (3.1415926535892) translate (3.06740277777778cm 3.93347222222222cm)" draw:kind="cut" draw:start-angle="179.38" draw:end-angle="0.7"><text:p/></draw:ellipse><draw:ellipse draw:style-name="gr19" draw:text-style-name="P35" svg:width="1.724cm" svg:height="1.705cm" draw:transform="rotate (3.1415926535892) translate (4.78719444444444cm 3.26848611111111cm)" draw:kind="cut" draw:start-angle="179.38" draw:end-angle="0.7"><text:p/></draw:ellipse><draw:line draw:style-name="gr20" draw:text-style-name="P35" svg:x1="0.004cm" svg:y1="2.431cm" svg:x2="4.793cm" svg:y2="2.431cm"><text:p/></draw:line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6">Exprime la longueur de l'arc bleu en fonction de <text:span text:style-name="T4">R</text:span>.</text:p>
            </text:list-item>
            <text:list-item>
              <text:p text:style-name="P16">Exprime la longueur des arcs roses en fonction de <text:s/><text:span text:style-name="T4">R </text:span><text:span text:style-name="T54">1</text:span><text:span text:style-name="T22"> et </text:span><text:span text:style-name="T30">R </text:span><text:span text:style-name="T54">2</text:span>.</text:p>
            </text:list-item>
            <text:list-item>
              <text:p text:style-name="P16">Montre par un calcul littéral que ces deux longueurs sont égales.</text:p>
            </text:list-item>
          </text:list>
        </text:list-item>
        <text:list-item>
          <text:p text:style-name="P27">Pas d'impair !</text:p>
        </text:list-item>
      </text:list>
      <text:p text:style-name="_5f_Paragraphe_20_de_20_s_27_entraîner_20_et_20_approfondir">Tu vas utiliser le calcul littéral pour démontrer que la somme de deux nombres pairs est un nombre pair. Pour cela :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6">Explique pourquoi un nombre pair peut s'écrire sous la forme 2<text:span text:style-name="T7"> </text:span><text:span text:style-name="T46">n</text:span>.</text:p>
            </text:list-item>
            <text:list-item>
              <text:p text:style-name="P16">Exprime la somme de deux nombres pairs.</text:p>
            </text:list-item>
            <text:list-item>
              <text:p text:style-name="P16">Montre que c'est encore un nombre pair.</text:p>
            </text:list-item>
          </text:list>
        </text:list-item>
        <text:list-item>
          <text:p text:style-name="P27">La grande bleue</text:p>
        </text:list-item>
      </text:list>
      <text:p text:style-name="P36"><draw:g text:anchor-type="as-char" svg:y="0cm" draw:z-index="16" draw:style-name="gr2"><draw:rect draw:style-name="gr21" draw:text-style-name="P18" svg:width="5.434cm" svg:height="1.602cm" svg:x="0.769cm" svg:y="0.6cm"><text:p/></draw:rect><draw:ellipse draw:style-name="gr22" draw:text-style-name="P18" svg:width="1.557cm" svg:height="1.602cm" svg:x="-0.007cm" svg:y="0.6cm" draw:kind="section" draw:start-angle="270" draw:end-angle="90"><text:p/></draw:ellipse><draw:ellipse draw:style-name="gr23" draw:text-style-name="P18" svg:width="1.557cm" svg:height="1.602cm" svg:x="-0.007cm" svg:y="0.6cm" draw:kind="arc" draw:start-angle="270" draw:end-angle="90"><text:p/></draw:ellipse><draw:polygon draw:style-name="gr21" draw:text-style-name="P18" svg:width="1.553cm" svg:height="1.601cm" svg:x="6.198cm" svg:y="0.6cm" svg:viewBox="0 0 1554 1602" draw:points="0,0 0,1600 1552,801"><text:p/></draw:polygon><draw:polyline draw:style-name="gr24" draw:text-style-name="P18" svg:width="6.982cm" svg:height="1.601cm" svg:x="0.769cm" svg:y="0.6cm" svg:viewBox="0 0 6983 1602" draw:points="0,1600 5429,1600 6981,801 5429,0 0,0"><text:p/></draw:polyline><draw:line draw:style-name="gr25" draw:text-style-name="P18" svg:x1="0.769cm" svg:y1="0.6cm" svg:x2="0.187cm" svg:y2="0.6cm"><text:p/></draw:line><draw:line draw:style-name="gr26" draw:text-style-name="P18" svg:x1="0.769cm" svg:y1="2.2cm" svg:x2="0.187cm" svg:y2="2.2cm"><text:p/></draw:line><draw:line draw:style-name="gr27" draw:text-style-name="P18" svg:x1="0.381cm" svg:y1="2.2cm" svg:x2="0.381cm" svg:y2="0.6cm"><text:p/></draw:line><draw:line draw:style-name="gr28" draw:text-style-name="P37" svg:x1="0.769cm" svg:y1="0.199cm" svg:x2="7.75cm" svg:y2="0.199cm"><text:p text:style-name="P1"><text:span text:style-name="T55">7 cm</text:span></text:p><text:p text:style-name="P1"><text:span text:style-name="T55"/></text:p></draw:line><draw:line draw:style-name="gr29" draw:text-style-name="P18" svg:x1="7.751cm" svg:y1="0cm" svg:x2="7.751cm" svg:y2="2.799cm"><text:p/></draw:line><draw:line draw:style-name="gr28" draw:text-style-name="P37" svg:x1="6.198cm" svg:y1="2.6cm" svg:x2="7.75cm" svg:y2="2.6cm"><text:p text:style-name="P1"><text:span text:style-name="T56">x</text:span><text:span text:style-name="T55"> cm</text:span></text:p><text:p text:style-name="P1"><text:span text:style-name="T55"/></text:p></draw:line><draw:line draw:style-name="gr30" draw:text-style-name="P18" svg:x1="6.198cm" svg:y1="0cm" svg:x2="6.198cm" svg:y2="2.799cm"><text:p/></draw:line><draw:frame draw:style-name="gr31" draw:text-style-name="P20" svg:width="0.796cm" svg:height="0.376cm" draw:transform="rotate (1.5707963267946) translate (0cm 1.78681944444444cm)"><draw:text-box><text:p text:style-name="P19"><text:span text:style-name="T37">2 cm</text:span></text:p></draw:text-box></draw:frame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38">Exprime l'aire de la surface bleue en fonction de <text:span text:style-name="T43">x</text:span> et de <text:span text:style-name="T57">π</text:span>.</text:p>
            </text:list-item>
            <text:list-item>
              <text:p text:style-name="P39">Calcule cette aire pour <text:span text:style-name="T43">x </text:span>= 3 cm (au dixième près).</text:p>
            </text:list-item>
          </text:list>
        </text:list-item>
        <text:list-item>
          <text:p text:style-name="P6">Teste les égalités suivantes pour <text:span text:style-name="T27">x </text:span>= <text:span text:style-name="T2">2</text:span> puis pour <text:span text:style-name="T46">x</text:span><text:span text:style-name="T58"> </text:span>= <text:span text:style-name="T2">4,5</text:span> :</text:p>
        </text:list-item>
      </text:list>
      <text:section text:style-name="Sect1" text:name="Section21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40"><text:span text:style-name="T2"><text:tab/>4</text:span><text:span text:style-name="T20"> </text:span><text:span text:style-name="T52">x</text:span><text:span text:style-name="T26"> </text:span><text:span text:style-name="T59">–</text:span><text:span text:style-name="T26"> </text:span><text:span text:style-name="T60">10 = 8</text:span></text:p>
              </text:list-item>
              <text:list-item>
                <text:p text:style-name="P41"><text:span text:style-name="T61"><text:tab/>3</text:span><text:span text:style-name="T15"> </text:span><text:span text:style-name="T52">x</text:span><text:span text:style-name="T61"> + 1,5 = 9</text:span></text:p>
              </text:list-item>
              <text:list-item>
                <text:p text:style-name="P42"><text:span text:style-name="T12"><text:tab/>2</text:span><text:span text:style-name="T15"> </text:span><text:span text:style-name="T52">x</text:span><text:span text:style-name="T15"> </text:span><text:span text:style-name="T62">2</text:span><text:span text:style-name="T30"> </text:span><text:span text:style-name="T63">–</text:span><text:span text:style-name="T64"> </text:span><text:span text:style-name="T63">4 = 5</text:span><text:span text:style-name="T65"> </text:span><text:span text:style-name="T66">x</text:span><text:span text:style-name="T63"> – 10</text:span></text:p>
              </text:list-item>
              <text:list-item>
                <text:p text:style-name="P43"><text:tab/>3<text:span text:style-name="T7"> </text:span><text:span text:style-name="T52">x</text:span> – 7 = <text:span text:style-name="T27"><draw:frame draw:style-name="fr2" draw:name="Objet11" text:anchor-type="as-char" svg:width="1.222cm" svg:height="0.854cm" draw:z-index="10"><draw:object xlink:href="./Obj00DFE8B0" xlink:type="simple" xlink:show="embed" xlink:actuate="onLoad"/><draw:image xlink:href="./ObjectReplacements/Obj00DFE8B0" xlink:type="simple" xlink:show="embed" xlink:actuate="onLoad"/></draw:frame></text:span>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27">Dans chacun des cas proposés, détermine si l'égalité 3<text:span text:style-name="T67"> </text:span><text:span text:style-name="T52">x </text:span><text:span text:style-name="T28">+ </text:span>5 = 2<text:span text:style-name="T67"> </text:span><text:span text:style-name="T52">y </text:span><text:span text:style-name="T68">– </text:span>4 est vérifiée :</text:p>
        </text:list-item>
      </text:list>
      <text:section text:style-name="Sect1" text:name="Section23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44"><text:span text:style-name="T52">x</text:span><text:span text:style-name="T4"> </text:span><text:span text:style-name="T2">= 1 ; </text:span><text:span text:style-name="T52">y</text:span><text:span text:style-name="T4"> </text:span><text:span text:style-name="T2">= 1</text:span></text:p>
              </text:list-item>
              <text:list-item>
                <text:p text:style-name="P45"><text:span text:style-name="T52">x</text:span><text:span text:style-name="T4"> </text:span><text:span text:style-name="T12">= </text:span><text:span text:style-name="T12"><draw:frame draw:style-name="fr2" draw:name="Objet2" text:anchor-type="as-char" svg:width="0.309cm" svg:height="0.788cm" draw:z-index="11"><draw:object xlink:href="./Obj00DFE8B1" xlink:type="simple" xlink:show="embed" xlink:actuate="onLoad"/><draw:image xlink:href="./ObjectReplacements/Obj00DFE8B1" xlink:type="simple" xlink:show="embed" xlink:actuate="onLoad"/></draw:frame></text:span><text:span text:style-name="T12"> ; </text:span><text:span text:style-name="T52">y</text:span><text:span text:style-name="T4"> </text:span><text:span text:style-name="T12">= 6</text:span></text:p>
              </text:list-item>
              <text:list-item>
                <text:p text:style-name="P46"><text:span text:style-name="T52">x</text:span><text:span text:style-name="T4"> </text:span><text:span text:style-name="T12">= 1,5 ;</text:span> <text:span text:style-name="T52">y</text:span><text:span text:style-name="T4"> </text:span><text:span text:style-name="T14">= 1</text:span></text:p>
              </text:list-item>
              <text:list-item>
                <text:p text:style-name="P47"><text:span text:style-name="T52">x</text:span><text:span text:style-name="T4"> </text:span>= <draw:frame draw:style-name="fr2" draw:name="Objet13" text:anchor-type="as-char" svg:width="0.309cm" svg:height="0.788cm" draw:z-index="12"><draw:object xlink:href="./Obj00DFE8B2" xlink:type="simple" xlink:show="embed" xlink:actuate="onLoad"/><draw:image xlink:href="./ObjectReplacements/Obj00DFE8B2" xlink:type="simple" xlink:show="embed" xlink:actuate="onLoad"/></draw:frame> ; <text:span text:style-name="T52">y</text:span><text:span text:style-name="T4"> </text:span>= 2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27">Teste les égalités suivantes pour <text:span text:style-name="T52">x</text:span><text:span text:style-name="T4"> </text:span>= <text:span text:style-name="T2">4, pour </text:span><text:span text:style-name="T52">x</text:span><text:span text:style-name="T4"> </text:span>= <text:span text:style-name="T2">7,8 puis pour </text:span><text:span text:style-name="T52">x</text:span><text:span text:style-name="T4"> </text:span><text:span text:style-name="T2">= </text:span><text:span text:style-name="T2"><draw:frame draw:style-name="fr2" draw:name="Objet9" text:anchor-type="as-char" svg:width="0.309cm" svg:height="0.788cm" draw:z-index="23"><draw:object xlink:href="./Obj00DFECCC" xlink:type="simple" xlink:show="embed" xlink:actuate="onLoad"/><draw:image xlink:href="./ObjectReplacements/Obj00DFECCC" xlink:type="simple" xlink:show="embed" xlink:actuate="onLoad"/></draw:frame></text:span><text:span text:style-name="T2"> :</text:span></text:p>
        </text:list-item>
      </text:list>
      <text:section text:style-name="Sect1" text:name="Section24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10"><text:span text:style-name="T69"><draw:frame draw:style-name="fr2" draw:name="Objet22" text:anchor-type="as-char" svg:width="1.402cm" svg:height="0.914cm" draw:z-index="13"><draw:object xlink:href="./Obj00DFE8B4" xlink:type="simple" xlink:show="embed" xlink:actuate="onLoad"/><draw:image xlink:href="./ObjectReplacements/Obj00DFE8B4" xlink:type="simple" xlink:show="embed" xlink:actuate="onLoad"/></draw:frame></text:span><text:span text:style-name="T69"> </text:span><text:span text:style-name="T12">=</text:span><text:span text:style-name="T69"> </text:span><text:span text:style-name="T12">0,78</text:span><text:span text:style-name="T15"> </text:span><text:span text:style-name="T12">–</text:span><text:span text:style-name="T70"> </text:span><text:span text:style-name="T71">x</text:span></text:p>
              </text:list-item>
              <text:list-item>
                <text:p text:style-name="P10"><text:span text:style-name="T12">3(</text:span><text:span text:style-name="T71">x</text:span><text:span text:style-name="T12"> + 5) = 3</text:span><text:span text:style-name="T67"> </text:span><text:span text:style-name="T71">x</text:span><text:span text:style-name="T12"> + 15</text:span></text:p>
              </text:list-item>
              <text:list-item>
                <text:p text:style-name="P48"><draw:frame draw:style-name="fr3" draw:name="Objet6" text:anchor-type="as-char" svg:width="1.392cm" svg:height="0.868cm" draw:z-index="18"><draw:object xlink:href="./Obj00DFECD0" xlink:type="simple" xlink:show="embed" xlink:actuate="onLoad"/><draw:image xlink:href="./ObjectReplacements/Obj00DFECD0" xlink:type="simple" xlink:show="embed" xlink:actuate="onLoad"/></draw:frame>(<text:span text:style-name="T71">x</text:span><text:span text:style-name="T72"> </text:span><text:span text:style-name="T73">–</text:span><text:span text:style-name="T72"> </text:span>2) <text:span text:style-name="T22">= 0</text:span></text:p>
              </text:list-item>
              <text:list-item>
                <text:p text:style-name="P49"><draw:frame draw:style-name="fr3" draw:name="Objet7" text:anchor-type="as-char" svg:width="1.385cm" svg:height="0.868cm" draw:z-index="19"><draw:object xlink:href="./Obj00DFEFEE" xlink:type="simple" xlink:show="embed" xlink:actuate="onLoad"/><draw:image xlink:href="./ObjectReplacements/Obj00DFEFEE" xlink:type="simple" xlink:show="embed" xlink:actuate="onLoad"/></draw:frame>(<text:span text:style-name="T71">x</text:span><text:span text:style-name="T74"> </text:span>+ 3) = 0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27"><text:span text:style-name="T36">L'inégalité </text:span><text:span text:style-name="T12">4</text:span><text:span text:style-name="T67"> </text:span><text:span text:style-name="T71">x </text:span><text:span text:style-name="T36">+ </text:span><text:span text:style-name="T71">y</text:span><text:span text:style-name="T75"> </text:span><text:span text:style-name="T36">&lt; </text:span><text:span text:style-name="T12">6</text:span><text:span text:style-name="T67"> </text:span><text:span text:style-name="T71">x </text:span><text:span text:style-name="T36">+ </text:span><text:span text:style-name="T12">3 </text:span><text:span text:style-name="T36">est-elle vraie pour :</text:span></text:p>
        </text:list-item>
      </text:list>
      <text:section text:style-name="Sect1" text:name="Section25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50"><text:span text:style-name="T71">x</text:span><text:span text:style-name="T76"> </text:span><text:span text:style-name="T14">= 0 et </text:span><text:span text:style-name="T52">y</text:span><text:span text:style-name="T76"> </text:span><text:span text:style-name="T14">= 1 ?</text:span></text:p>
              </text:list-item>
              <text:list-item>
                <text:p text:style-name="P50"><text:span text:style-name="T71">x</text:span><text:span text:style-name="T76"> </text:span><text:span text:style-name="T14">= 3 et </text:span><text:span text:style-name="T52">y</text:span><text:span text:style-name="T76"> </text:span><text:span text:style-name="T14">= 11 ?</text:span></text:p>
              </text:list-item>
              <text:list-item>
                <text:p text:style-name="P50"><text:span text:style-name="T71">x</text:span><text:span text:style-name="T76"> </text:span><text:span text:style-name="T14">= 1 et </text:span><text:span text:style-name="T52">y</text:span><text:span text:style-name="T76"> </text:span><text:span text:style-name="T14">= 5 </text:span>?</text:p>
              </text:list-item>
              <text:list-item>
                <text:p text:style-name="P50"><text:span text:style-name="T71">x</text:span><text:span text:style-name="T76"> </text:span><text:span text:style-name="T14">= 1,5 et </text:span><text:span text:style-name="T52">y</text:span><text:span text:style-name="T76"> </text:span><text:span text:style-name="T14">= </text:span><text:span text:style-name="T77">7</text:span><text:span text:style-name="T14"> </text:span>?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27"><text:span text:style-name="T3">À </text:span>l'achat d'un téléphone portable, on propose deux forfaits possibles :</text:p>
        </text:list-item>
      </text:list>
      <text:list text:style-name="L2">
        <text:list-item>
          <text:p text:style-name="P51">Première offre : 0,25 € par SMS. </text:p>
        </text:list-item>
        <text:list-item>
          <text:p text:style-name="P51">Deuxième offre : abonnement de 2 € et 0,15 € par SMS. </text:p>
        </text:list-item>
      </text:list>
      <text:p text:style-name="P52">On note <text:span text:style-name="T4">n</text:span> le nombre de SMS envoyés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53">Pour chaque offre, écris le coût du forfait en fonction de <text:span text:style-name="T4">n</text:span>. </text:p>
            </text:list-item>
            <text:list-item>
              <text:p text:style-name="P16">Estelle a payé son forfait 4,7 € pour 18 SMS envoyés. Quel forfait a-t-elle choisi ?</text:p>
            </text:list-item>
          </text:list>
        </text:list-item>
        <text:list-item>
          <text:p text:style-name="P27">Exprime en fonction de <text:span text:style-name="T27">x</text:span> et <text:span text:style-name="T27">y</text:span> les <text:span text:style-name="T16">périmètres du <text:s/>carré et du rectangle suivants :</text:span></text:p>
        </text:list-item>
      </text:list>
      <text:p text:style-name="P54"><draw:g text:anchor-type="as-char" svg:y="0cm" draw:z-index="21" draw:style-name="gr2"><draw:frame draw:style-name="gr32" draw:text-style-name="P55" svg:width="0.19cm" svg:height="0.452cm" svg:x="0.489cm" svg:y="1.189cm"><draw:text-box><text:p text:style-name="P1"><text:span text:style-name="T78">x</text:span></text:p></draw:text-box></draw:frame><draw:rect draw:style-name="gr33" draw:text-style-name="P18" svg:width="1.244cm" svg:height="1.246cm" svg:x="0cm" svg:y="0cm"><text:p/></draw:rect><draw:frame draw:style-name="gr34" draw:text-style-name="P56" svg:width="0.29cm" svg:height="0.452cm" svg:x="1.656cm" svg:y="0.446cm"><draw:text-box><text:p text:style-name="P1"><text:span text:style-name="T79">y</text:span></text:p></draw:text-box></draw:frame><draw:frame draw:style-name="gr35" draw:text-style-name="P57" svg:width="0.877cm" svg:height="0.452cm" svg:x="2.572cm" svg:y="1.18cm"><draw:text-box><text:p text:style-name="P1"><text:span text:style-name="T79">y</text:span><text:span text:style-name="T80"> + 4</text:span></text:p></draw:text-box></draw:frame><draw:rect draw:style-name="gr36" draw:text-style-name="P18" svg:width="2.156cm" svg:height="1.265cm" svg:x="1.944cm" svg:y="0cm"><text:p/></draw:rect></draw:g></text:p>
      <text:p text:style-name="P58">Pour les valeurs de <text:span text:style-name="T71">x</text:span> et de <text:span text:style-name="T71">y</text:span> suivantes, le périmètre du carré est-il supérieur à celui du rectangle ?</text:p>
      <text:section text:style-name="Sect4" text:name="Section26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10"><text:span text:style-name="T71">x</text:span><text:span text:style-name="T72"> </text:span><text:span text:style-name="T12">= 2 et</text:span><text:span text:style-name="T72"> </text:span><text:span text:style-name="T71">y</text:span><text:span text:style-name="T72"> </text:span><text:span text:style-name="T12">= 1</text:span><text:span text:style-name="T14"> </text:span><text:span text:style-name="T12">;</text:span><text:span text:style-name="T69"> </text:span></text:p>
              </text:list-item>
              <text:list-item>
                <text:p text:style-name="P10"><text:span text:style-name="T71">x</text:span><text:span text:style-name="T72"> </text:span><text:span text:style-name="T12">= 3 et </text:span><text:span text:style-name="T71">y</text:span><text:span text:style-name="T72"> </text:span><text:span text:style-name="T12">= 1 ;</text:span><text:span text:style-name="T69"> </text:span></text:p>
              </text:list-item>
              <text:list-item>
                <text:p text:style-name="P10"><text:span text:style-name="T71">x</text:span><text:span text:style-name="T72"> </text:span><text:span text:style-name="T12">= 6 et</text:span><text:span text:style-name="T72"> </text:span><text:span text:style-name="T71">y</text:span><text:span text:style-name="T72"> </text:span><text:span text:style-name="T12">= 3 ;</text:span><text:span text:style-name="T69"> </text:span></text:p>
              </text:list-item>
              <text:list-item>
                <text:p text:style-name="P48"><text:span text:style-name="T71">x</text:span><text:span text:style-name="T72"> </text:span>= 10 et<text:span text:style-name="T72"> </text:span><text:span text:style-name="T71">y</text:span><text:span text:style-name="T72"> </text:span>= 7.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27">Marie dit qu'en ajoutant deux nombres impairs, on obtient toujours un nombre impair.</text:p>
          <text:list>
            <text:list-item>
              <text:p text:style-name="P59">Prouve-lui qu'elle a tort à l'aide d'un contre-exemple.</text:p>
            </text:list-item>
            <text:list-item>
              <text:p text:style-name="P59">En utilisant la variable <text:span text:style-name="T4">n</text:span><text:span text:style-name="T8">, écris</text:span> une expression désignant un nombre pair puis une autre désignant un nombre impair.</text:p>
            </text:list-item>
            <text:list-item>
              <text:p text:style-name="P59">Utilise la question <text:span text:style-name="T81">b.</text:span> pour démontrer à Marie que la somme de deux nombres impairs n'est jamais impaire.</text:p>
            </text:list-item>
          </text:list>
        </text:list-item>
        <text:list-item>
          <text:p text:style-name="P27">Voici une liste de six nombres :</text:p>
        </text:list-item>
      </text:list>
      <text:p text:style-name="P60">2 ; 5 ; 7 ; 12 ; 19 ; 31.</text:p>
      <text:p text:style-name="P36">Les deux premiers sont choisis au hasard. Les suivants sont obtenus en ajoutant les deux qui précèdent. On note S la somme de ces 6 nombres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6">Vérifie que cette somme S est égale à 4 fois le <text:span text:style-name="T82">cinquième </text:span>nombre de la liste.</text:p>
            </text:list-item>
            <text:list-item>
              <text:p text:style-name="P16">Choisis six nombres comme précédemment puis reprends la question <text:span text:style-name="T81">a.</text:span>.</text:p>
            </text:list-item>
            <text:list-item>
              <text:p text:style-name="P16">Prouve que cette affirmation est toujours vraie, quels que soient les nombres choisis.</text:p>
            </text:list-item>
          </text:list>
        </text:list-item>
        <text:list-item>
          <text:p text:style-name="P61">Recopie puis complète l'arbre à calculs suivant :</text:p>
        </text:list-item>
      </text:list>
      <text:p text:style-name="P62"><draw:g text:anchor-type="as-char" svg:y="0cm" draw:z-index="17" draw:style-name="gr2"><draw:rect draw:style-name="gr37" draw:text-style-name="P63" svg:width="0.447cm" svg:height="0.449cm" svg:x="0cm" svg:y="0cm"><text:p text:style-name="P1"><text:span text:style-name="T83">3</text:span></text:p></draw:rect><draw:rect draw:style-name="gr38" draw:text-style-name="P63" svg:width="0.447cm" svg:height="0.449cm" svg:x="1.341cm" svg:y="0cm"><text:p text:style-name="P1"><text:span text:style-name="T83">2</text:span></text:p></draw:rect><draw:rect draw:style-name="gr39" draw:text-style-name="P64" svg:width="0.447cm" svg:height="0.449cm" svg:x="2.679cm" svg:y="0cm"><text:p text:style-name="P1"><text:span text:style-name="T84">x</text:span></text:p></draw:rect><draw:rect draw:style-name="gr38" draw:text-style-name="P63" svg:width="0.447cm" svg:height="0.449cm" svg:x="4.02cm" svg:y="0cm"><text:p><text:span text:style-name="T83">1</text:span></text:p></draw:rect><draw:rect draw:style-name="gr38" draw:text-style-name="P63" svg:width="0.447cm" svg:height="0.449cm" svg:x="5.359cm" svg:y="0cm"><text:p text:style-name="P1"><text:span text:style-name="T83">4</text:span></text:p></draw:rect><draw:circle draw:style-name="gr40" draw:text-style-name="P63" svg:width="0.449cm" svg:height="0.449cm" svg:x="2.009cm" svg:y="0.67cm"><text:p text:style-name="P1"><text:span text:style-name="T83">x</text:span></text:p></draw:circle><draw:rect draw:style-name="gr41" draw:text-style-name="P65" svg:width="0.893cm" svg:height="0.449cm" svg:x="1.787cm" svg:y="1.342cm"><text:p/></draw:rect><draw:circle draw:style-name="gr40" draw:text-style-name="P63" svg:width="0.447cm" svg:height="0.447cm" svg:x="3.126cm" svg:y="1.566cm"><text:p text:style-name="P1"><text:span text:style-name="T83">+</text:span></text:p></draw:circle><draw:rect draw:style-name="gr41" draw:text-style-name="P65" svg:width="1.341cm" svg:height="0.449cm" svg:x="2.679cm" svg:y="2.237cm"><text:p/></draw:rect><draw:ellipse draw:style-name="gr40" draw:text-style-name="P63" svg:width="0.447cm" svg:height="0.449cm" svg:x="1.341cm" svg:y="2.237cm"><text:p text:style-name="P1"><text:span text:style-name="T83">x</text:span></text:p></draw:ellipse><draw:rect draw:style-name="gr41" draw:text-style-name="P65" svg:width="1.788cm" svg:height="0.447cm" svg:x="0.67cm" svg:y="2.909cm"><text:p/></draw:rect><draw:circle draw:style-name="gr40" draw:text-style-name="P66" svg:width="0.449cm" svg:height="0.449cm" svg:x="3.572cm" svg:y="3.131cm"><text:p text:style-name="P1"><text:span text:style-name="T85">−</text:span></text:p></draw:circle><draw:rect draw:style-name="gr41" draw:text-style-name="P65" svg:width="2.234cm" svg:height="0.447cm" svg:x="2.679cm" svg:y="3.803cm"><text:p/></draw:rect><draw:line draw:style-name="gr42" draw:text-style-name="P65" svg:x1="1.563cm" svg:y1="0.448cm" svg:x2="2.009cm" svg:y2="0.894cm"><text:p/></draw:line><draw:line draw:style-name="gr42" draw:text-style-name="P65" svg:x1="2.903cm" svg:y1="0.448cm" svg:x2="2.457cm" svg:y2="0.894cm"><text:p/></draw:line><draw:line draw:style-name="gr43" draw:text-style-name="P65" svg:x1="2.233cm" svg:y1="1.118cm" svg:x2="2.233cm" svg:y2="1.342cm"><text:p/></draw:line><draw:line draw:style-name="gr42" draw:text-style-name="P65" svg:x1="2.679cm" svg:y1="1.566cm" svg:x2="3.125cm" svg:y2="1.79cm"><text:p/></draw:line><draw:line draw:style-name="gr42" draw:text-style-name="P65" svg:x1="4.242cm" svg:y1="0.448cm" svg:x2="3.572cm" svg:y2="1.79cm"><text:p/></draw:line><draw:line draw:style-name="gr43" draw:text-style-name="P65" svg:x1="3.35cm" svg:y1="2.013cm" svg:x2="3.35cm" svg:y2="2.237cm"><text:p/></draw:line><draw:line draw:style-name="gr42" draw:text-style-name="P65" svg:x1="0.224cm" svg:y1="0.448cm" svg:x2="1.341cm" svg:y2="2.461cm"><text:p/></draw:line><draw:line draw:style-name="gr42" draw:text-style-name="P65" svg:x1="2.68cm" svg:y1="2.461cm" svg:x2="1.787cm" svg:y2="2.461cm"><text:p/></draw:line><draw:line draw:style-name="gr43" draw:text-style-name="P65" svg:x1="1.563cm" svg:y1="2.685cm" svg:x2="1.563cm" svg:y2="2.909cm"><text:p/></draw:line><draw:line draw:style-name="gr42" draw:text-style-name="P65" svg:x1="5.583cm" svg:y1="0.448cm" svg:x2="4.02cm" svg:y2="3.355cm"><text:p/></draw:line><draw:line draw:style-name="gr42" draw:text-style-name="P65" svg:x1="2.457cm" svg:y1="3.131cm" svg:x2="3.572cm" svg:y2="3.355cm"><text:p/></draw:line><draw:line draw:style-name="gr43" draw:text-style-name="P65" svg:x1="3.796cm" svg:y1="3.579cm" svg:x2="3.796cm" svg:y2="3.803cm"><text:p/></draw:line></draw:g></text:p>
      <text:list text:style-name="_5f_Numérotation_20_de_20_s_27_entraîner_20_et_20_approfondir" text:continue-numbering="true">
        <text:list-item>
          <text:p text:style-name="P27">Sachant que le quadrilatère MATH est un parallélogramme, exprime tous les angles de la figure ci-dessous en fonction de <text:span text:style-name="T86">x</text:span><text:span text:style-name="T87">.</text:span> </text:p>
        </text:list-item>
      </text:list>
      <text:p text:style-name="P67"><draw:g text:anchor-type="as-char" svg:y="0cm" draw:z-index="22" draw:style-name="gr44"><draw:ellipse draw:style-name="gr45" draw:text-style-name="P18" svg:width="1.812cm" svg:height="1.766cm" svg:x="-0.247cm" svg:y="-0.572cm" draw:kind="section" draw:start-angle="343.08" draw:end-angle="359.57"><text:p/></draw:ellipse><draw:polygon draw:style-name="gr46" draw:text-style-name="P35" svg:width="2.41cm" svg:height="1.241cm" svg:x="0.238cm" svg:y="0.314cm" svg:viewBox="0 0 2411 1242" draw:points="402,0 2409,0 2007,1240 0,1240"><text:p/></draw:polygon><draw:line draw:style-name="gr47" draw:text-style-name="P35" svg:x1="0.637cm" svg:y1="0.314cm" svg:x2="4.588cm" svg:y2="1.554cm"><text:p/></draw:line><draw:line draw:style-name="gr48" draw:text-style-name="P35" svg:x1="0.238cm" svg:y1="1.554cm" svg:x2="4.588cm" svg:y2="1.554cm"><text:p/></draw:line><draw:frame draw:style-name="gr49" draw:text-style-name="P68" svg:width="0.279cm" svg:height="0.375cm" svg:x="0.346cm" svg:y="0.011cm"><draw:text-box><text:p text:style-name="P19"><text:span text:style-name="T88">M</text:span></text:p></draw:text-box></draw:frame><draw:frame draw:style-name="gr50" draw:text-style-name="P68" svg:width="0.241cm" svg:height="0.375cm" svg:x="2.715cm" svg:y="0cm"><draw:text-box><text:p text:style-name="P19"><text:span text:style-name="T88">H</text:span></text:p></draw:text-box></draw:frame><draw:frame draw:style-name="gr51" draw:text-style-name="P68" svg:width="0.241cm" svg:height="0.375cm" svg:x="4.657cm" svg:y="1.401cm"><draw:text-box><text:p text:style-name="P19"><text:span text:style-name="T88">U</text:span></text:p></draw:text-box></draw:frame><draw:frame draw:style-name="gr52" draw:text-style-name="P68" svg:width="0.214cm" svg:height="0.375cm" svg:x="2.602cm" svg:y="0.609cm"><draw:text-box><text:p text:style-name="P19"><text:span text:style-name="T88">E</text:span></text:p></draw:text-box></draw:frame><draw:frame draw:style-name="gr53" draw:text-style-name="P68" svg:width="0.198cm" svg:height="0.375cm" svg:x="2.161cm" svg:y="1.584cm"><draw:text-box><text:p text:style-name="P19"><text:span text:style-name="T88">T</text:span></text:p></draw:text-box></draw:frame><draw:frame draw:style-name="gr54" draw:text-style-name="P68" svg:width="0.219cm" svg:height="0.375cm" svg:x="0cm" svg:y="1.499cm"><draw:text-box><text:p text:style-name="P19"><text:span text:style-name="T88">A</text:span></text:p></draw:text-box></draw:frame><draw:rect draw:style-name="gr55" draw:text-style-name="P35" svg:width="0.145cm" svg:height="0.142cm" draw:transform="rotate (1.26065131871527) translate (2.32833333333333cm 0.848430555555555cm)"><text:p/></draw:rect><draw:frame draw:style-name="gr56" draw:text-style-name="P69" svg:width="0.253cm" svg:height="0.452cm" svg:x="1.623cm" svg:y="0.222cm"><draw:text-box><text:p text:style-name="P1"><text:span text:style-name="T89">x</text:span></text:p></draw:text-box></draw:frame></draw:g></text:p>
      <text:list text:style-name="_5f_Numérotation_20_de_20_s_27_entraîner_20_et_20_approfondir" text:continue-numbering="true">
        <text:list-item>
          <text:p text:style-name="P70">Vanessa a acheté un cahier à 2 €<text:span text:style-name="T12"> et trois classeurs à </text:span><text:span text:style-name="T4">x</text:span><text:span text:style-name="T12"> </text:span><text:span text:style-name="T90">€</text:span>.</text:p>
          <text:list>
            <text:list-item>
              <text:p text:style-name="P45">Exprime le prix total qu'elle a payé en fonction de <text:span text:style-name="T4">x</text:span>.</text:p>
            </text:list-item>
            <text:list-item>
              <text:p text:style-name="P71">Elle a payé 23 <text:span text:style-name="T91">€</text:span> en tout. Utilise un tableur pour retrouver le prix d'un classeur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56" draw:display-name="Gradient 556" draw:style="radial" draw:cx="0%" draw:cy="80%" draw:start-color="#cc80b4" draw:end-color="#753a6b" draw:start-intensity="100%" draw:end-intensity="100%" draw:border="0%"/>
    <draw:gradient draw:name="Gradient_20_557" draw:display-name="Gradient 557" draw:style="radial" draw:cx="100%" draw:cy="100%" draw:start-color="#40ffed" draw:end-color="#295ca5" draw:start-intensity="100%" draw:end-intensity="100%" draw:border="0%"/>
    <draw:gradient draw:name="Gradient_20_558" draw:display-name="Gradient 558" draw:style="radial" draw:cx="0%" draw:cy="80%" draw:start-color="#cc80b4" draw:end-color="#753a6b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gradient draw:name="_5f_Radial_20_bleu_20_G5" draw:display-name="_Radial bleu G5" draw:style="radial" draw:cx="0%" draw:cy="0%" draw:start-color="#40ffed" draw:end-color="#295ca5" draw:start-intensity="100%" draw:end-intensity="100%" draw:border="0%"/>
    <draw:gradient draw:name="_5f_Radial_20_vert_20_G5" draw:display-name="_Radial vert G5" draw:style="radial" draw:cx="80%" draw:cy="0%" draw:start-color="#a8d384" draw:end-color="#609941" draw:start-intensity="100%" draw:end-intensity="100%" draw:border="0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8" draw:display-name="Hatch 2748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0" draw:display-name="Hatch 2750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2" draw:display-name="Hatch 2752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4" draw:display-name="Hatch 2754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6" draw:display-name="Hatch 2756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8" draw:display-name="Hatch 2758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0" draw:display-name="Hatch 2760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55" draw:display-name="Hatch 2855" draw:style="single" draw:color="#000000" draw:distance="0.006cm" draw:rotation="0"/>
    <draw:hatch draw:name="Hatch_20_2856" draw:display-name="Hatch 2856" draw:style="single" draw:color="#000000" draw:distance="0.006cm" draw:rotation="0"/>
    <draw:hatch draw:name="Hatch_20_2857" draw:display-name="Hatch 2857" draw:style="single" draw:color="#000000" draw:distance="0.006cm" draw:rotation="0"/>
    <draw:hatch draw:name="Hatch_20_2858" draw:display-name="Hatch 2858" draw:style="single" draw:color="#000000" draw:distance="0.006cm" draw:rotation="0"/>
    <draw:hatch draw:name="Hatch_20_2859" draw:display-name="Hatch 2859" draw:style="single" draw:color="#000000" draw:distance="0.006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57" draw:display-name="Hatch 857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3764" draw:display-name="Dash 3764" draw:style="rect" draw:dots1="1" draw:dots1-length="0.009cm" draw:dots2="1" draw:dots2-length="0.009cm" draw:distance="0.009cm"/>
    <draw:stroke-dash draw:name="Dash_20_3765" draw:display-name="Dash 3765" draw:style="rect" draw:dots1="1" draw:dots1-length="0.009cm" draw:dots2="1" draw:dots2-length="0.009cm" draw:distance="0.009cm"/>
    <draw:stroke-dash draw:name="Dash_20_3766" draw:display-name="Dash 3766" draw:style="rect" draw:dots1="1" draw:dots1-length="0.009cm" draw:dots2="1" draw:dots2-length="0.009cm" draw:distance="0.009cm"/>
    <draw:stroke-dash draw:name="Dash_20_3767" draw:display-name="Dash 3767" draw:style="rect" draw:dots1="1" draw:dots1-length="0.009cm" draw:dots2="1" draw:dots2-length="0.009cm" draw:distance="0.009cm"/>
    <draw:stroke-dash draw:name="Dash_20_3769" draw:display-name="Dash 3769" draw:style="rect" draw:dots1="1" draw:dots1-length="0.011cm" draw:dots2="1" draw:dots2-length="0.011cm" draw:distance="0.011cm"/>
    <draw:stroke-dash draw:name="Dash_20_3771" draw:display-name="Dash 3771" draw:style="rect" draw:dots1="1" draw:dots1-length="0.011cm" draw:dots2="1" draw:dots2-length="0.011cm" draw:distance="0.011cm"/>
    <draw:stroke-dash draw:name="Dash_20_3773" draw:display-name="Dash 3773" draw:style="rect" draw:dots1="1" draw:dots1-length="0.011cm" draw:dots2="1" draw:dots2-length="0.011cm" draw:distance="0.011cm"/>
    <draw:stroke-dash draw:name="Dash_20_3775" draw:display-name="Dash 3775" draw:style="rect" draw:dots1="1" draw:dots1-length="0.011cm" draw:dots2="1" draw:dots2-length="0.011cm" draw:distance="0.011cm"/>
    <draw:stroke-dash draw:name="Dash_20_3777" draw:display-name="Dash 3777" draw:style="rect" draw:dots1="1" draw:dots1-length="0.011cm" draw:dots2="1" draw:dots2-length="0.011cm" draw:distance="0.011cm"/>
    <draw:stroke-dash draw:name="Dash_20_3779" draw:display-name="Dash 3779" draw:style="rect" draw:dots1="1" draw:dots1-length="0.011cm" draw:dots2="1" draw:dots2-length="0.011cm" draw:distance="0.011cm"/>
    <draw:stroke-dash draw:name="Dash_20_3781" draw:display-name="Dash 3781" draw:style="rect" draw:dots1="1" draw:dots1-length="0.011cm" draw:dots2="1" draw:dots2-length="0.011cm" draw:distance="0.011cm"/>
    <draw:stroke-dash draw:name="Dash_20_3783" draw:display-name="Dash 3783" draw:style="rect" draw:dots1="1" draw:dots1-length="0.011cm" draw:dots2="1" draw:dots2-length="0.011cm" draw:distance="0.011cm"/>
    <draw:stroke-dash draw:name="Dash_20_3785" draw:display-name="Dash 3785" draw:style="rect" draw:dots1="1" draw:dots1-length="0.011cm" draw:dots2="1" draw:dots2-length="0.011cm" draw:distance="0.011cm"/>
    <draw:stroke-dash draw:name="Dash_20_3787" draw:display-name="Dash 3787" draw:style="rect" draw:dots1="1" draw:dots1-length="0.011cm" draw:dots2="1" draw:dots2-length="0.011cm" draw:distance="0.011cm"/>
    <draw:stroke-dash draw:name="Dash_20_3789" draw:display-name="Dash 3789" draw:style="rect" draw:dots1="1" draw:dots1-length="0.011cm" draw:dots2="1" draw:dots2-length="0.011cm" draw:distance="0.011cm"/>
    <draw:stroke-dash draw:name="Dash_20_3791" draw:display-name="Dash 3791" draw:style="rect" draw:dots1="1" draw:dots1-length="0.011cm" draw:dots2="1" draw:dots2-length="0.011cm" draw:distance="0.011cm"/>
    <draw:stroke-dash draw:name="Dash_20_3793" draw:display-name="Dash 3793" draw:style="rect" draw:dots1="1" draw:dots1-length="0.011cm" draw:dots2="1" draw:dots2-length="0.011cm" draw:distance="0.011cm"/>
    <draw:stroke-dash draw:name="Dash_20_3795" draw:display-name="Dash 3795" draw:style="rect" draw:dots1="1" draw:dots1-length="0.011cm" draw:dots2="1" draw:dots2-length="0.011cm" draw:distance="0.011cm"/>
    <draw:stroke-dash draw:name="Dash_20_3797" draw:display-name="Dash 3797" draw:style="rect" draw:dots1="1" draw:dots1-length="0.011cm" draw:dots2="1" draw:dots2-length="0.011cm" draw:distance="0.011cm"/>
    <draw:stroke-dash draw:name="Dash_20_3799" draw:display-name="Dash 3799" draw:style="rect" draw:dots1="1" draw:dots1-length="0.011cm" draw:dots2="1" draw:dots2-length="0.011cm" draw:distance="0.011cm"/>
    <draw:stroke-dash draw:name="Dash_20_3801" draw:display-name="Dash 3801" draw:style="rect" draw:dots1="1" draw:dots1-length="0.011cm" draw:dots2="1" draw:dots2-length="0.011cm" draw:distance="0.011cm"/>
    <draw:stroke-dash draw:name="Dash_20_3803" draw:display-name="Dash 3803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1" draw:display-name="Dash 3811" draw:style="rect" draw:dots1="1" draw:dots1-length="0.011cm" draw:dots2="1" draw:dots2-length="0.011cm" draw:distance="0.011cm"/>
    <draw:stroke-dash draw:name="Dash_20_3813" draw:display-name="Dash 3813" draw:style="rect" draw:dots1="1" draw:dots1-length="0.011cm" draw:dots2="1" draw:dots2-length="0.011cm" draw:distance="0.011cm"/>
    <draw:stroke-dash draw:name="Dash_20_3815" draw:display-name="Dash 3815" draw:style="rect" draw:dots1="1" draw:dots1-length="0.011cm" draw:dots2="1" draw:dots2-length="0.011cm" draw:distance="0.011cm"/>
    <draw:stroke-dash draw:name="Dash_20_3817" draw:display-name="Dash 3817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1" draw:display-name="Dash 3821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draw:stroke-dash draw:name="Dash_20_3982" draw:display-name="Dash 3982" draw:style="rect" draw:dots1="1" draw:dots1-length="0.006cm" draw:dots2="1" draw:dots2-length="0.006cm" draw:distance="0.006cm"/>
    <draw:stroke-dash draw:name="Dash_20_3983" draw:display-name="Dash 3983" draw:style="rect" draw:dots1="1" draw:dots1-length="0.006cm" draw:dots2="1" draw:dots2-length="0.006cm" draw:distance="0.006cm"/>
    <draw:stroke-dash draw:name="Dash_20_3984" draw:display-name="Dash 3984" draw:style="rect" draw:dots1="1" draw:dots1-length="0.006cm" draw:dots2="1" draw:dots2-length="0.006cm" draw:distance="0.006cm"/>
    <draw:stroke-dash draw:name="Dash_20_3985" draw:display-name="Dash 3985" draw:style="rect" draw:dots1="1" draw:dots1-length="0.006cm" draw:dots2="1" draw:dots2-length="0.006cm" draw:distance="0.006cm"/>
    <draw:stroke-dash draw:name="Dash_20_3986" draw:display-name="Dash 3986" draw:style="rect" draw:dots1="1" draw:dots1-length="0.006cm" draw:dots2="1" draw:dots2-length="0.006cm" draw:distance="0.006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47" draw:display-name="Dash 847" draw:style="rect" draw:dots1="1" draw:distance="0.259cm"/>
    <draw:stroke-dash draw:name="Dash_20_848" draw:display-name="Dash 848" draw:style="rect" draw:dots1="1" draw:distance="0.259cm"/>
    <draw:stroke-dash draw:name="Dash_20_849" draw:display-name="Dash 849" draw:style="rect" draw:dots1="1" draw:distance="0.259cm"/>
    <draw:stroke-dash draw:name="Dash_20_85" draw:display-name="Dash 85" draw:style="rect" draw:dots1="1" draw:dots1-length="0.011cm" draw:dots2="1" draw:dots2-length="0.011cm" draw:distance="0.011cm"/>
    <draw:stroke-dash draw:name="Dash_20_850" draw:display-name="Dash 850" draw:style="rect" draw:dots1="1" draw:distance="0.259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82" draw:display-name="Dash 882" draw:style="rect" draw:dots1="1" draw:dots1-length="112%" draw:distance="112%"/>
    <draw:stroke-dash draw:name="Dash_20_883" draw:display-name="Dash 883" draw:style="rect" draw:dots1="1" draw:dots1-length="112%" draw:distance="112%"/>
    <draw:stroke-dash draw:name="Dash_20_884" draw:display-name="Dash 884" draw:style="rect" draw:dots1="1" draw:dots1-length="112%" draw:distance="112%"/>
    <draw:stroke-dash draw:name="Dash_20_89" draw:display-name="Dash 89" draw:style="rect" draw:dots1="1" draw:dots1-length="0.011cm" draw:dots2="1" draw:dots2-length="0.011cm" draw:distance="0.011cm"/>
    <draw:stroke-dash draw:name="Dash_20_899" draw:display-name="Dash 899" draw:style="rect" draw:dots1="1" draw:dots1-length="0.029cm" draw:dots2="1" draw:dots2-length="0.029cm" draw:distance="0.029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29cm" draw:dots2="1" draw:dots2-length="0.029cm" draw:distance="0.029cm"/>
    <draw:stroke-dash draw:name="Dash_20_901" draw:display-name="Dash 901" draw:style="rect" draw:dots1="1" draw:dots1-length="0.029cm" draw:dots2="1" draw:dots2-length="0.029cm" draw:distance="0.029cm"/>
    <draw:stroke-dash draw:name="Dash_20_902" draw:display-name="Dash 902" draw:style="rect" draw:dots1="1" draw:dots1-length="0.029cm" draw:dots2="1" draw:dots2-length="0.029cm" draw:distance="0.029cm"/>
    <draw:stroke-dash draw:name="Dash_20_903" draw:display-name="Dash 903" draw:style="rect" draw:dots1="1" draw:dots1-length="0.029cm" draw:dots2="1" draw:dots2-length="0.029cm" draw:distance="0.029cm"/>
    <draw:stroke-dash draw:name="Dash_20_904" draw:display-name="Dash 904" draw:style="rect" draw:dots1="1" draw:dots1-length="0.029cm" draw:dots2="1" draw:dots2-length="0.029cm" draw:distance="0.029cm"/>
    <draw:stroke-dash draw:name="Dash_20_905" draw:display-name="Dash 905" draw:style="rect" draw:dots1="1" draw:dots1-length="0.029cm" draw:dots2="1" draw:dots2-length="0.029cm" draw:distance="0.029cm"/>
    <draw:stroke-dash draw:name="Dash_20_906" draw:display-name="Dash 906" draw:style="rect" draw:dots1="1" draw:dots1-length="0.029cm" draw:dots2="1" draw:dots2-length="0.029cm" draw:distance="0.029cm"/>
    <draw:stroke-dash draw:name="Dash_20_907" draw:display-name="Dash 907" draw:style="rect" draw:dots1="1" draw:distance="0.147cm"/>
    <draw:stroke-dash draw:name="Dash_20_908" draw:display-name="Dash 908" draw:style="rect" draw:dots1="1" draw:dots1-length="0.006cm" draw:dots2="1" draw:dots2-length="0.006cm" draw:distance="0.006cm"/>
    <draw:stroke-dash draw:name="Dash_20_909" draw:display-name="Dash 909" draw:style="rect" draw:dots1="1" draw:dots1-length="0.006cm" draw:dots2="1" draw:dots2-length="0.006cm" draw:distance="0.006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2" draw:display-name="Dash 912" draw:style="rect" draw:dots1="1" draw:dots1-length="0.006cm" draw:dots2="1" draw:dots2-length="0.006cm" draw:distance="0.006cm"/>
    <draw:stroke-dash draw:name="Dash_20_915" draw:display-name="Dash 915" draw:style="rect" draw:dots1="1" draw:distance="0.083cm"/>
    <draw:stroke-dash draw:name="Dash_20_916" draw:display-name="Dash 916" draw:style="rect" draw:dots1="1" draw:distance="0.083cm"/>
    <draw:stroke-dash draw:name="Dash_20_917" draw:display-name="Dash 917" draw:style="rect" draw:dots1="1" draw:distance="0.147cm"/>
    <draw:stroke-dash draw:name="Dash_20_918" draw:display-name="Dash 918" draw:style="rect" draw:dots1="1" draw:distance="0.083cm"/>
    <draw:stroke-dash draw:name="Dash_20_92" draw:display-name="Dash 92" draw:style="rect" draw:dots1="1" draw:dots1-length="0.011cm" draw:dots2="1" draw:dots2-length="0.011cm" draw:distance="0.011cm"/>
    <draw:stroke-dash draw:name="Dash_20_921" draw:display-name="Dash 921" draw:style="rect" draw:dots1="1" draw:distance="0.083cm"/>
    <draw:stroke-dash draw:name="Dash_20_922" draw:display-name="Dash 922" draw:style="rect" draw:dots1="1" draw:distance="0.083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cm" fo:margin-right="0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0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Chapitre N4 – Calcul littéral</text:p>
      </style:footer>
      <style:footer-left>
        <text:p text:style-name="P5">Chapitre N4 – Calcul littéral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6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6">Chapitre N4 – Calcul littéral</text:p>
      </style:footer>
      <style:footer-left>
        <text:p text:style-name="P6">Chapitre N4 – Calcul littéral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3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7">Chapitre N4 – Calcul littéral</text:p>
      </style:footer>
    </style:master-page>
    <style:master-page style:name="_5f_Pages_20_de_20_approfondir" style:display-name="_Pages de approfondir" style:page-layout-name="pm6">
      <style:header>
        <text:p text:style-name="Header"><draw:g text:anchor-type="paragraph" draw:z-index="4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8">Chapitre N1 - Priorités, Distributivité</text:p>
      </style:footer>
      <style:footer-left>
        <text:p text:style-name="P7">Chapitre N4 – Calcul littéral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5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9">Chapitre N4 – Calcul littéral</text:p>
      </style:footer>
      <style:footer-left>
        <text:p text:style-name="P10">Chapitre N4 – Calcul littéral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odile GUILLON</meta:initial-creator>
    <meta:creation-date>2006-02-22T16:32:40</meta:creation-date>
    <dc:creator>Odile GUILLON</dc:creator>
    <dc:date>2006-08-23T19:40:14</dc:date>
    <meta:printed-by>odile GUILLON</meta:printed-by>
    <meta:print-date>2006-03-06T19:13:31</meta:print-date>
    <dc:language>fr-FR</dc:language>
    <meta:editing-cycles>93</meta:editing-cycles>
    <meta:editing-duration>PT15H33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9" meta:page-count="3" meta:paragraph-count="200" meta:word-count="1537" meta:character-count="7346"/>
  </office:meta>
</office:document-meta>
</file>

<file path=Obj00DFE8A7/content.xml><?xml version="1.0" encoding="utf-8"?>
<!DOCTYPE math  PUBLIC '-//OpenOffice.org//DTD Modified W3C MathML 1.01//EN'  'math.dtd'>
<math:math xmlns:math="http://www.w3.org/1998/Math/MathML">
  <math:semantics>
    <math:mrow>
      <math:mn>1over</math:mn>
      <math:mn>2</math:mn>
    </math:mrow>
    <math:annotation math:encoding="StarMath 5.0">1over 2</math:annotation>
  </math:semantics>
</math:math>
</file>

<file path=Obj00DFE8A8/content.xml><?xml version="1.0" encoding="utf-8"?>
<!DOCTYPE math  PUBLIC '-//OpenOffice.org//DTD Modified W3C MathML 1.01//EN'  'math.dtd'>
<math:math xmlns:math="http://www.w3.org/1998/Math/MathML">
  <math:semantics>
    <math:mrow>
      <math:mn>1over</math:mn>
      <math:mn>2</math:mn>
    </math:mrow>
    <math:annotation math:encoding="StarMath 5.0">1over 2</math:annotation>
  </math:semantics>
</math:math>
</file>

<file path=Obj00DFE8B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8,5</math:mn>
          <math:mrow>
            <math:mi/>
            <math:mo math:stretchy="false"></math:mo>
            <math:mi/>
          </math:mrow>
          <math:mstyle math:fontsize="11pt">
            <math:mrow>
              <math:mi>x</math:mi>
            </math:mrow>
          </math:mstyle>
        </math:mrow>
        <math:mn>2</math:mn>
      </math:mfrac>
    </math:mrow>
    <math:annotation math:encoding="StarMath 5.0">{alignc {8,5`+`size 11{x}}over{2}}</math:annotation>
  </math:semantics>
</math:math>
</file>

<file path=Obj00DFE8B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3</math:mn>
      </math:mfrac>
    </math:mrow>
    <math:annotation math:encoding="StarMath 5.0">{alignc {1}over{3}}</math:annotation>
  </math:semantics>
</math:math>
</file>

<file path=Obj00DFE8B2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3</math:mn>
      </math:mfrac>
    </math:mrow>
    <math:annotation math:encoding="StarMath 5.0">{alignc {5}over{3}}</math:annotation>
  </math:semantics>
</math:math>
</file>

<file path=Obj00DFE8B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frac>
          <math:mrow>
            <math:mo math:stretchy="false"></math:mo>
            <math:mrow>
              <math:mrow>
                <math:mstyle math:fontsize="11pt">
                  <math:mrow>
                    <math:mi>x</math:mi>
                  </math:mrow>
                </math:mstyle>
                <math:mn>²</math:mn>
              </math:mrow>
              <math:mo math:stretchy="false"></math:mo>
              <math:mrow>
                <math:mn>6size</math:mn>
                <math:mn>11</math:mn>
                <math:mi>x</math:mi>
              </math:mrow>
            </math:mrow>
            <math:mo math:stretchy="false"></math:mo>
          </math:mrow>
          <math:mn>2</math:mn>
        </math:mfrac>
      </math:mrow>
      <math:mo math:stretchy="false">˙</math:mo>
    </math:mover>
    <math:annotation math:encoding="StarMath 5.0">dot{{alignc { {({size 11{x}²}+{6size 11{x}})}}over{2}}}
</math:annotation>
  </math:semantics>
</math:math>
</file>

<file path=Obj00DFECCC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3</math:mn>
      </math:mfrac>
    </math:mrow>
    <math:annotation math:encoding="StarMath 5.0">{alignc {7}over{3}}</math:annotation>
  </math:semantics>
</math:math>
</file>

<file path=Obj00DFECD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style math:fontsize="11pt">
          <math:mrow>
            <math:mi>x</math:mi>
          </math:mrow>
        </math:mstyle>
        <math:mrow>
          <math:mi/>
          <math:mo math:stretchy="false"></math:mo>
          <math:mi/>
        </math:mrow>
        <math:mfrac>
          <math:mn>7</math:mn>
          <math:mn>3</math:mn>
        </math:mfrac>
      </math:mrow>
    </math:mfenced>
    <math:annotation math:encoding="StarMath 5.0">left(size 11{x}` +`{7}over {3}right)</math:annotation>
  </math:semantics>
</math:math>
</file>

<file path=Obj00DFEFEE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style math:fontsize="11pt">
          <math:mrow>
            <math:mi>x</math:mi>
          </math:mrow>
        </math:mstyle>
        <math:mi/>
        <math:mi>–</math:mi>
        <math:mi/>
        <math:mfrac>
          <math:mn>7</math:mn>
          <math:mn>3</math:mn>
        </math:mfrac>
      </math:mrow>
    </math:mfenced>
    <math:annotation math:encoding="StarMath 5.0">left(size 11{x}` –`{7}over {3}right)</math:annotation>
  </math:semantics>
</math:math>
</file>