
<file path=META-INF/manifest.xml><?xml version="1.0" encoding="utf-8"?>
<manifest:manifest xmlns:manifest="urn:oasis:names:tc:opendocument:xmlns:manifest:1.0">
  <manifest:file-entry manifest:media-type="application/vnd.oasis.opendocument.text" manifest:full-path="/"/>
  <manifest:file-entry manifest:media-type="text/xml" manifest:full-path="Obj00DFEC9A/content.xml"/>
  <manifest:file-entry manifest:media-type="text/xml" manifest:full-path="Obj00DFEC9A/settings.xml"/>
  <manifest:file-entry manifest:media-type="application/vnd.oasis.opendocument.formula" manifest:full-path="Obj00DFEC9A/"/>
  <manifest:file-entry manifest:media-type="text/xml" manifest:full-path="Obj00DFED41/content.xml"/>
  <manifest:file-entry manifest:media-type="text/xml" manifest:full-path="Obj00DFED41/settings.xml"/>
  <manifest:file-entry manifest:media-type="application/vnd.oasis.opendocument.formula" manifest:full-path="Obj00DFED41/"/>
  <manifest:file-entry manifest:media-type="text/xml" manifest:full-path="Obj00DFEC9B/content.xml"/>
  <manifest:file-entry manifest:media-type="text/xml" manifest:full-path="Obj00DFEC9B/settings.xml"/>
  <manifest:file-entry manifest:media-type="application/vnd.oasis.opendocument.formula" manifest:full-path="Obj00DFEC9B/"/>
  <manifest:file-entry manifest:media-type="text/xml" manifest:full-path="Obj00DFEB4A/content.xml"/>
  <manifest:file-entry manifest:media-type="text/xml" manifest:full-path="Obj00DFEB4A/settings.xml"/>
  <manifest:file-entry manifest:media-type="application/vnd.oasis.opendocument.formula" manifest:full-path="Obj00DFEB4A/"/>
  <manifest:file-entry manifest:media-type="text/xml" manifest:full-path="Obj00DFED43/content.xml"/>
  <manifest:file-entry manifest:media-type="text/xml" manifest:full-path="Obj00DFED43/settings.xml"/>
  <manifest:file-entry manifest:media-type="application/vnd.oasis.opendocument.formula" manifest:full-path="Obj00DFED43/"/>
  <manifest:file-entry manifest:media-type="text/xml" manifest:full-path="Obj00DFEC9D/content.xml"/>
  <manifest:file-entry manifest:media-type="text/xml" manifest:full-path="Obj00DFEC9D/settings.xml"/>
  <manifest:file-entry manifest:media-type="application/vnd.oasis.opendocument.formula" manifest:full-path="Obj00DFEC9D/"/>
  <manifest:file-entry manifest:media-type="text/xml" manifest:full-path="Obj00DFEB4B/content.xml"/>
  <manifest:file-entry manifest:media-type="text/xml" manifest:full-path="Obj00DFEB4B/settings.xml"/>
  <manifest:file-entry manifest:media-type="application/vnd.oasis.opendocument.formula" manifest:full-path="Obj00DFEB4B/"/>
  <manifest:file-entry manifest:media-type="application/binary" manifest:full-path="layout-cache"/>
  <manifest:file-entry manifest:media-type="text/xml" manifest:full-path="Obj00DFEC9E/content.xml"/>
  <manifest:file-entry manifest:media-type="text/xml" manifest:full-path="Obj00DFEC9E/settings.xml"/>
  <manifest:file-entry manifest:media-type="application/vnd.oasis.opendocument.formula" manifest:full-path="Obj00DFEC9E/"/>
  <manifest:file-entry manifest:media-type="text/xml" manifest:full-path="Obj00DFEB4C/content.xml"/>
  <manifest:file-entry manifest:media-type="text/xml" manifest:full-path="Obj00DFEB4C/settings.xml"/>
  <manifest:file-entry manifest:media-type="application/vnd.oasis.opendocument.formula" manifest:full-path="Obj00DFEB4C/"/>
  <manifest:file-entry manifest:media-type="text/xml" manifest:full-path="Obj00DFED45/content.xml"/>
  <manifest:file-entry manifest:media-type="text/xml" manifest:full-path="Obj00DFED45/settings.xml"/>
  <manifest:file-entry manifest:media-type="application/vnd.oasis.opendocument.formula" manifest:full-path="Obj00DFED45/"/>
  <manifest:file-entry manifest:media-type="text/xml" manifest:full-path="Obj00DFEC9F/content.xml"/>
  <manifest:file-entry manifest:media-type="text/xml" manifest:full-path="Obj00DFEC9F/settings.xml"/>
  <manifest:file-entry manifest:media-type="application/vnd.oasis.opendocument.formula" manifest:full-path="Obj00DFEC9F/"/>
  <manifest:file-entry manifest:media-type="text/xml" manifest:full-path="Obj00DFEB4D/content.xml"/>
  <manifest:file-entry manifest:media-type="text/xml" manifest:full-path="Obj00DFEB4D/settings.xml"/>
  <manifest:file-entry manifest:media-type="application/vnd.oasis.opendocument.formula" manifest:full-path="Obj00DFEB4D/"/>
  <manifest:file-entry manifest:media-type="text/xml" manifest:full-path="Obj00DFEB4E/content.xml"/>
  <manifest:file-entry manifest:media-type="text/xml" manifest:full-path="Obj00DFEB4E/settings.xml"/>
  <manifest:file-entry manifest:media-type="application/vnd.oasis.opendocument.formula" manifest:full-path="Obj00DFEB4E/"/>
  <manifest:file-entry manifest:media-type="text/xml" manifest:full-path="Obj00DFEB4F/content.xml"/>
  <manifest:file-entry manifest:media-type="text/xml" manifest:full-path="Obj00DFEB4F/settings.xml"/>
  <manifest:file-entry manifest:media-type="application/vnd.oasis.opendocument.formula" manifest:full-path="Obj00DFEB4F/"/>
  <manifest:file-entry manifest:media-type="text/xml" manifest:full-path="Obj00DFED4A/content.xml"/>
  <manifest:file-entry manifest:media-type="text/xml" manifest:full-path="Obj00DFED4A/settings.xml"/>
  <manifest:file-entry manifest:media-type="application/vnd.oasis.opendocument.formula" manifest:full-path="Obj00DFED4A/"/>
  <manifest:file-entry manifest:media-type="text/xml" manifest:full-path="Obj00DFED4C/content.xml"/>
  <manifest:file-entry manifest:media-type="text/xml" manifest:full-path="Obj00DFED4C/settings.xml"/>
  <manifest:file-entry manifest:media-type="application/vnd.oasis.opendocument.formula" manifest:full-path="Obj00DFED4C/"/>
  <manifest:file-entry manifest:media-type="text/xml" manifest:full-path="Obj00DFED4E/content.xml"/>
  <manifest:file-entry manifest:media-type="text/xml" manifest:full-path="Obj00DFED4E/settings.xml"/>
  <manifest:file-entry manifest:media-type="application/vnd.oasis.opendocument.formula" manifest:full-path="Obj00DFED4E/"/>
  <manifest:file-entry manifest:media-type="text/xml" manifest:full-path="Obj00DFEB50/content.xml"/>
  <manifest:file-entry manifest:media-type="text/xml" manifest:full-path="Obj00DFEB50/settings.xml"/>
  <manifest:file-entry manifest:media-type="application/vnd.oasis.opendocument.formula" manifest:full-path="Obj00DFEB50/"/>
  <manifest:file-entry manifest:media-type="text/xml" manifest:full-path="Obj00DFEB51/content.xml"/>
  <manifest:file-entry manifest:media-type="text/xml" manifest:full-path="Obj00DFEB51/settings.xml"/>
  <manifest:file-entry manifest:media-type="application/vnd.oasis.opendocument.formula" manifest:full-path="Obj00DFEB51/"/>
  <manifest:file-entry manifest:media-type="text/xml" manifest:full-path="Obj00DFEB52/content.xml"/>
  <manifest:file-entry manifest:media-type="text/xml" manifest:full-path="Obj00DFEB52/settings.xml"/>
  <manifest:file-entry manifest:media-type="application/vnd.oasis.opendocument.formula" manifest:full-path="Obj00DFEB52/"/>
  <manifest:file-entry manifest:media-type="text/xml" manifest:full-path="Obj00DFEB53/content.xml"/>
  <manifest:file-entry manifest:media-type="text/xml" manifest:full-path="Obj00DFEB53/settings.xml"/>
  <manifest:file-entry manifest:media-type="application/vnd.oasis.opendocument.formula" manifest:full-path="Obj00DFEB53/"/>
  <manifest:file-entry manifest:media-type="text/xml" manifest:full-path="Obj00DFEB54/content.xml"/>
  <manifest:file-entry manifest:media-type="text/xml" manifest:full-path="Obj00DFEB54/settings.xml"/>
  <manifest:file-entry manifest:media-type="application/vnd.oasis.opendocument.formula" manifest:full-path="Obj00DFEB54/"/>
  <manifest:file-entry manifest:media-type="text/xml" manifest:full-path="Obj00DFEB55/content.xml"/>
  <manifest:file-entry manifest:media-type="text/xml" manifest:full-path="Obj00DFEB55/settings.xml"/>
  <manifest:file-entry manifest:media-type="application/vnd.oasis.opendocument.formula" manifest:full-path="Obj00DFEB55/"/>
  <manifest:file-entry manifest:media-type="text/xml" manifest:full-path="Obj00DFEB56/content.xml"/>
  <manifest:file-entry manifest:media-type="text/xml" manifest:full-path="Obj00DFEB56/settings.xml"/>
  <manifest:file-entry manifest:media-type="application/vnd.oasis.opendocument.formula" manifest:full-path="Obj00DFEB56/"/>
  <manifest:file-entry manifest:media-type="text/xml" manifest:full-path="Obj00DFEB57/content.xml"/>
  <manifest:file-entry manifest:media-type="text/xml" manifest:full-path="Obj00DFEB57/settings.xml"/>
  <manifest:file-entry manifest:media-type="application/vnd.oasis.opendocument.formula" manifest:full-path="Obj00DFEB57/"/>
  <manifest:file-entry manifest:media-type="text/xml" manifest:full-path="Obj00DFEB58/content.xml"/>
  <manifest:file-entry manifest:media-type="text/xml" manifest:full-path="Obj00DFEB58/settings.xml"/>
  <manifest:file-entry manifest:media-type="application/vnd.oasis.opendocument.formula" manifest:full-path="Obj00DFEB58/"/>
  <manifest:file-entry manifest:media-type="text/xml" manifest:full-path="Obj00DFEB59/content.xml"/>
  <manifest:file-entry manifest:media-type="text/xml" manifest:full-path="Obj00DFEB59/settings.xml"/>
  <manifest:file-entry manifest:media-type="application/vnd.oasis.opendocument.formula" manifest:full-path="Obj00DFEB59/"/>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text/xml" manifest:full-path="Obj00DFED50/content.xml"/>
  <manifest:file-entry manifest:media-type="text/xml" manifest:full-path="Obj00DFED50/settings.xml"/>
  <manifest:file-entry manifest:media-type="application/vnd.oasis.opendocument.formula" manifest:full-path="Obj00DFED50/"/>
  <manifest:file-entry manifest:media-type="text/xml" manifest:full-path="Obj00DFED52/content.xml"/>
  <manifest:file-entry manifest:media-type="text/xml" manifest:full-path="Obj00DFED52/settings.xml"/>
  <manifest:file-entry manifest:media-type="application/vnd.oasis.opendocument.formula" manifest:full-path="Obj00DFED52/"/>
  <manifest:file-entry manifest:media-type="text/xml" manifest:full-path="Obj00DFEB5A/content.xml"/>
  <manifest:file-entry manifest:media-type="text/xml" manifest:full-path="Obj00DFEB5A/settings.xml"/>
  <manifest:file-entry manifest:media-type="application/vnd.oasis.opendocument.formula" manifest:full-path="Obj00DFEB5A/"/>
  <manifest:file-entry manifest:media-type="text/xml" manifest:full-path="Obj00DFEB5B/content.xml"/>
  <manifest:file-entry manifest:media-type="text/xml" manifest:full-path="Obj00DFEB5B/settings.xml"/>
  <manifest:file-entry manifest:media-type="application/vnd.oasis.opendocument.formula" manifest:full-path="Obj00DFEB5B/"/>
  <manifest:file-entry manifest:media-type="text/xml" manifest:full-path="Obj00DFED54/content.xml"/>
  <manifest:file-entry manifest:media-type="text/xml" manifest:full-path="Obj00DFED54/settings.xml"/>
  <manifest:file-entry manifest:media-type="application/vnd.oasis.opendocument.formula" manifest:full-path="Obj00DFED54/"/>
  <manifest:file-entry manifest:media-type="text/xml" manifest:full-path="Obj00DFEC02/content.xml"/>
  <manifest:file-entry manifest:media-type="text/xml" manifest:full-path="Obj00DFEC02/settings.xml"/>
  <manifest:file-entry manifest:media-type="application/vnd.oasis.opendocument.formula" manifest:full-path="Obj00DFEC02/"/>
  <manifest:file-entry manifest:media-type="text/xml" manifest:full-path="Obj00DFEB5C/content.xml"/>
  <manifest:file-entry manifest:media-type="text/xml" manifest:full-path="Obj00DFEB5C/settings.xml"/>
  <manifest:file-entry manifest:media-type="application/vnd.oasis.opendocument.formula" manifest:full-path="Obj00DFEB5C/"/>
  <manifest:file-entry manifest:media-type="text/xml" manifest:full-path="Obj00DFEB5D/content.xml"/>
  <manifest:file-entry manifest:media-type="text/xml" manifest:full-path="Obj00DFEB5D/settings.xml"/>
  <manifest:file-entry manifest:media-type="application/vnd.oasis.opendocument.formula" manifest:full-path="Obj00DFEB5D/"/>
  <manifest:file-entry manifest:media-type="text/xml" manifest:full-path="Obj00DFEC04/content.xml"/>
  <manifest:file-entry manifest:media-type="text/xml" manifest:full-path="Obj00DFEC04/settings.xml"/>
  <manifest:file-entry manifest:media-type="application/vnd.oasis.opendocument.formula" manifest:full-path="Obj00DFEC04/"/>
  <manifest:file-entry manifest:media-type="text/xml" manifest:full-path="Obj00DFEB5E/content.xml"/>
  <manifest:file-entry manifest:media-type="text/xml" manifest:full-path="Obj00DFEB5E/settings.xml"/>
  <manifest:file-entry manifest:media-type="application/vnd.oasis.opendocument.formula" manifest:full-path="Obj00DFEB5E/"/>
  <manifest:file-entry manifest:media-type="text/xml" manifest:full-path="Obj00DFEC05/content.xml"/>
  <manifest:file-entry manifest:media-type="text/xml" manifest:full-path="Obj00DFEC05/settings.xml"/>
  <manifest:file-entry manifest:media-type="application/vnd.oasis.opendocument.formula" manifest:full-path="Obj00DFEC05/"/>
  <manifest:file-entry manifest:media-type="text/xml" manifest:full-path="Obj00DFEB5F/content.xml"/>
  <manifest:file-entry manifest:media-type="text/xml" manifest:full-path="Obj00DFEB5F/settings.xml"/>
  <manifest:file-entry manifest:media-type="application/vnd.oasis.opendocument.formula" manifest:full-path="Obj00DFEB5F/"/>
  <manifest:file-entry manifest:media-type="text/xml" manifest:full-path="Obj00DFED58/content.xml"/>
  <manifest:file-entry manifest:media-type="text/xml" manifest:full-path="Obj00DFED58/settings.xml"/>
  <manifest:file-entry manifest:media-type="application/vnd.oasis.opendocument.formula" manifest:full-path="Obj00DFED58/"/>
  <manifest:file-entry manifest:media-type="text/xml" manifest:full-path="Obj00DFEC06/content.xml"/>
  <manifest:file-entry manifest:media-type="text/xml" manifest:full-path="Obj00DFEC06/settings.xml"/>
  <manifest:file-entry manifest:media-type="application/vnd.oasis.opendocument.formula" manifest:full-path="Obj00DFEC06/"/>
  <manifest:file-entry manifest:media-type="text/xml" manifest:full-path="Obj00DFED59/content.xml"/>
  <manifest:file-entry manifest:media-type="text/xml" manifest:full-path="Obj00DFED59/settings.xml"/>
  <manifest:file-entry manifest:media-type="application/vnd.oasis.opendocument.formula" manifest:full-path="Obj00DFED59/"/>
  <manifest:file-entry manifest:media-type="text/xml" manifest:full-path="Obj00DFEC07/content.xml"/>
  <manifest:file-entry manifest:media-type="text/xml" manifest:full-path="Obj00DFEC07/settings.xml"/>
  <manifest:file-entry manifest:media-type="application/vnd.oasis.opendocument.formula" manifest:full-path="Obj00DFEC07/"/>
  <manifest:file-entry manifest:media-type="text/xml" manifest:full-path="Obj00DFEC08/content.xml"/>
  <manifest:file-entry manifest:media-type="text/xml" manifest:full-path="Obj00DFEC08/settings.xml"/>
  <manifest:file-entry manifest:media-type="application/vnd.oasis.opendocument.formula" manifest:full-path="Obj00DFEC08/"/>
  <manifest:file-entry manifest:media-type="text/xml" manifest:full-path="Obj00DFEC09/content.xml"/>
  <manifest:file-entry manifest:media-type="text/xml" manifest:full-path="Obj00DFEC09/settings.xml"/>
  <manifest:file-entry manifest:media-type="application/vnd.oasis.opendocument.formula" manifest:full-path="Obj00DFEC09/"/>
  <manifest:file-entry manifest:media-type="text/xml" manifest:full-path="Obj00DFED5A/content.xml"/>
  <manifest:file-entry manifest:media-type="text/xml" manifest:full-path="Obj00DFED5A/settings.xml"/>
  <manifest:file-entry manifest:media-type="application/vnd.oasis.opendocument.formula" manifest:full-path="Obj00DFED5A/"/>
  <manifest:file-entry manifest:media-type="text/xml" manifest:full-path="Obj00DFED5B/content.xml"/>
  <manifest:file-entry manifest:media-type="text/xml" manifest:full-path="Obj00DFED5B/settings.xml"/>
  <manifest:file-entry manifest:media-type="application/vnd.oasis.opendocument.formula" manifest:full-path="Obj00DFED5B/"/>
  <manifest:file-entry manifest:media-type="text/xml" manifest:full-path="Obj00DFED5C/content.xml"/>
  <manifest:file-entry manifest:media-type="text/xml" manifest:full-path="Obj00DFED5C/settings.xml"/>
  <manifest:file-entry manifest:media-type="application/vnd.oasis.opendocument.formula" manifest:full-path="Obj00DFED5C/"/>
  <manifest:file-entry manifest:media-type="text/xml" manifest:full-path="Obj00DFEC0A/content.xml"/>
  <manifest:file-entry manifest:media-type="text/xml" manifest:full-path="Obj00DFEC0A/settings.xml"/>
  <manifest:file-entry manifest:media-type="application/vnd.oasis.opendocument.formula" manifest:full-path="Obj00DFEC0A/"/>
  <manifest:file-entry manifest:media-type="text/xml" manifest:full-path="Obj00DFED5D/content.xml"/>
  <manifest:file-entry manifest:media-type="text/xml" manifest:full-path="Obj00DFED5D/settings.xml"/>
  <manifest:file-entry manifest:media-type="application/vnd.oasis.opendocument.formula" manifest:full-path="Obj00DFED5D/"/>
  <manifest:file-entry manifest:media-type="text/xml" manifest:full-path="Obj00DFEC0B/content.xml"/>
  <manifest:file-entry manifest:media-type="text/xml" manifest:full-path="Obj00DFEC0B/settings.xml"/>
  <manifest:file-entry manifest:media-type="application/vnd.oasis.opendocument.formula" manifest:full-path="Obj00DFEC0B/"/>
  <manifest:file-entry manifest:media-type="text/xml" manifest:full-path="Obj00DFED5E/content.xml"/>
  <manifest:file-entry manifest:media-type="text/xml" manifest:full-path="Obj00DFED5E/settings.xml"/>
  <manifest:file-entry manifest:media-type="application/vnd.oasis.opendocument.formula" manifest:full-path="Obj00DFED5E/"/>
  <manifest:file-entry manifest:media-type="text/xml" manifest:full-path="Obj00DFED5F/content.xml"/>
  <manifest:file-entry manifest:media-type="text/xml" manifest:full-path="Obj00DFED5F/settings.xml"/>
  <manifest:file-entry manifest:media-type="application/vnd.oasis.opendocument.formula" manifest:full-path="Obj00DFED5F/"/>
  <manifest:file-entry manifest:media-type="text/xml" manifest:full-path="Obj00DFEB60/content.xml"/>
  <manifest:file-entry manifest:media-type="text/xml" manifest:full-path="Obj00DFEB60/settings.xml"/>
  <manifest:file-entry manifest:media-type="application/vnd.oasis.opendocument.formula" manifest:full-path="Obj00DFEB60/"/>
  <manifest:file-entry manifest:media-type="text/xml" manifest:full-path="Obj00DFEB61/content.xml"/>
  <manifest:file-entry manifest:media-type="text/xml" manifest:full-path="Obj00DFEB61/settings.xml"/>
  <manifest:file-entry manifest:media-type="application/vnd.oasis.opendocument.formula" manifest:full-path="Obj00DFEB61/"/>
  <manifest:file-entry manifest:media-type="text/xml" manifest:full-path="Obj00DFEB62/content.xml"/>
  <manifest:file-entry manifest:media-type="text/xml" manifest:full-path="Obj00DFEB62/settings.xml"/>
  <manifest:file-entry manifest:media-type="application/vnd.oasis.opendocument.formula" manifest:full-path="Obj00DFEB62/"/>
  <manifest:file-entry manifest:media-type="text/xml" manifest:full-path="Obj00DFEB63/content.xml"/>
  <manifest:file-entry manifest:media-type="text/xml" manifest:full-path="Obj00DFEB63/settings.xml"/>
  <manifest:file-entry manifest:media-type="application/vnd.oasis.opendocument.formula" manifest:full-path="Obj00DFEB63/"/>
  <manifest:file-entry manifest:media-type="text/xml" manifest:full-path="Obj00DFEB64/content.xml"/>
  <manifest:file-entry manifest:media-type="text/xml" manifest:full-path="Obj00DFEB64/settings.xml"/>
  <manifest:file-entry manifest:media-type="application/vnd.oasis.opendocument.formula" manifest:full-path="Obj00DFEB64/"/>
  <manifest:file-entry manifest:media-type="text/xml" manifest:full-path="Obj00DFEB65/content.xml"/>
  <manifest:file-entry manifest:media-type="text/xml" manifest:full-path="Obj00DFEB65/settings.xml"/>
  <manifest:file-entry manifest:media-type="application/vnd.oasis.opendocument.formula" manifest:full-path="Obj00DFEB65/"/>
  <manifest:file-entry manifest:media-type="text/xml" manifest:full-path="Obj00DFEB66/content.xml"/>
  <manifest:file-entry manifest:media-type="text/xml" manifest:full-path="Obj00DFEB66/settings.xml"/>
  <manifest:file-entry manifest:media-type="application/vnd.oasis.opendocument.formula" manifest:full-path="Obj00DFEB66/"/>
  <manifest:file-entry manifest:media-type="text/xml" manifest:full-path="Obj00DFEB67/content.xml"/>
  <manifest:file-entry manifest:media-type="text/xml" manifest:full-path="Obj00DFEB67/settings.xml"/>
  <manifest:file-entry manifest:media-type="application/vnd.oasis.opendocument.formula" manifest:full-path="Obj00DFEB67/"/>
  <manifest:file-entry manifest:media-type="text/xml" manifest:full-path="Obj00DFEB68/content.xml"/>
  <manifest:file-entry manifest:media-type="text/xml" manifest:full-path="Obj00DFEB68/settings.xml"/>
  <manifest:file-entry manifest:media-type="application/vnd.oasis.opendocument.formula" manifest:full-path="Obj00DFEB68/"/>
  <manifest:file-entry manifest:media-type="text/xml" manifest:full-path="Obj00DFEB69/content.xml"/>
  <manifest:file-entry manifest:media-type="text/xml" manifest:full-path="Obj00DFEB69/settings.xml"/>
  <manifest:file-entry manifest:media-type="application/vnd.oasis.opendocument.formula" manifest:full-path="Obj00DFEB69/"/>
  <manifest:file-entry manifest:media-type="application/x-openoffice-gdimetafile;windows_formatname=&quot;GDIMetaFile&quot;" manifest:full-path="ObjectReplacements/Obj00DFEC9A"/>
  <manifest:file-entry manifest:media-type="application/x-openoffice-gdimetafile;windows_formatname=&quot;GDIMetaFile&quot;" manifest:full-path="ObjectReplacements/Obj00DFED41"/>
  <manifest:file-entry manifest:media-type="application/x-openoffice-gdimetafile;windows_formatname=&quot;GDIMetaFile&quot;" manifest:full-path="ObjectReplacements/Obj00DFEC9B"/>
  <manifest:file-entry manifest:media-type="application/x-openoffice-gdimetafile;windows_formatname=&quot;GDIMetaFile&quot;" manifest:full-path="ObjectReplacements/Obj00DFEB4A"/>
  <manifest:file-entry manifest:media-type="application/x-openoffice-gdimetafile;windows_formatname=&quot;GDIMetaFile&quot;" manifest:full-path="ObjectReplacements/Obj00DFED43"/>
  <manifest:file-entry manifest:media-type="application/x-openoffice-gdimetafile;windows_formatname=&quot;GDIMetaFile&quot;" manifest:full-path="ObjectReplacements/Obj00DFEC9D"/>
  <manifest:file-entry manifest:media-type="application/x-openoffice-gdimetafile;windows_formatname=&quot;GDIMetaFile&quot;" manifest:full-path="ObjectReplacements/Obj00DFEB4B"/>
  <manifest:file-entry manifest:media-type="application/x-openoffice-gdimetafile;windows_formatname=&quot;GDIMetaFile&quot;" manifest:full-path="ObjectReplacements/Obj00DFEC9E"/>
  <manifest:file-entry manifest:media-type="application/x-openoffice-gdimetafile;windows_formatname=&quot;GDIMetaFile&quot;" manifest:full-path="ObjectReplacements/Obj00DFEB4C"/>
  <manifest:file-entry manifest:media-type="application/x-openoffice-gdimetafile;windows_formatname=&quot;GDIMetaFile&quot;" manifest:full-path="ObjectReplacements/Obj00DFED45"/>
  <manifest:file-entry manifest:media-type="application/x-openoffice-gdimetafile;windows_formatname=&quot;GDIMetaFile&quot;" manifest:full-path="ObjectReplacements/Obj00DFEC9F"/>
  <manifest:file-entry manifest:media-type="application/x-openoffice-gdimetafile;windows_formatname=&quot;GDIMetaFile&quot;" manifest:full-path="ObjectReplacements/Obj00DFEB4D"/>
  <manifest:file-entry manifest:media-type="application/x-openoffice-gdimetafile;windows_formatname=&quot;GDIMetaFile&quot;" manifest:full-path="ObjectReplacements/Obj00DFEB4E"/>
  <manifest:file-entry manifest:media-type="application/x-openoffice-gdimetafile;windows_formatname=&quot;GDIMetaFile&quot;" manifest:full-path="ObjectReplacements/Obj00DFEB4F"/>
  <manifest:file-entry manifest:media-type="application/x-openoffice-gdimetafile;windows_formatname=&quot;GDIMetaFile&quot;" manifest:full-path="ObjectReplacements/Obj00DFED4A"/>
  <manifest:file-entry manifest:media-type="application/x-openoffice-gdimetafile;windows_formatname=&quot;GDIMetaFile&quot;" manifest:full-path="ObjectReplacements/Obj00DFED4C"/>
  <manifest:file-entry manifest:media-type="application/x-openoffice-gdimetafile;windows_formatname=&quot;GDIMetaFile&quot;" manifest:full-path="ObjectReplacements/Obj00DFED4E"/>
  <manifest:file-entry manifest:media-type="application/x-openoffice-gdimetafile;windows_formatname=&quot;GDIMetaFile&quot;" manifest:full-path="ObjectReplacements/Obj00DFEB50"/>
  <manifest:file-entry manifest:media-type="application/x-openoffice-gdimetafile;windows_formatname=&quot;GDIMetaFile&quot;" manifest:full-path="ObjectReplacements/Obj00DFEB51"/>
  <manifest:file-entry manifest:media-type="application/x-openoffice-gdimetafile;windows_formatname=&quot;GDIMetaFile&quot;" manifest:full-path="ObjectReplacements/Obj00DFEB52"/>
  <manifest:file-entry manifest:media-type="application/x-openoffice-gdimetafile;windows_formatname=&quot;GDIMetaFile&quot;" manifest:full-path="ObjectReplacements/Obj00DFEB53"/>
  <manifest:file-entry manifest:media-type="application/x-openoffice-gdimetafile;windows_formatname=&quot;GDIMetaFile&quot;" manifest:full-path="ObjectReplacements/Obj00DFEB54"/>
  <manifest:file-entry manifest:media-type="application/x-openoffice-gdimetafile;windows_formatname=&quot;GDIMetaFile&quot;" manifest:full-path="ObjectReplacements/Obj00DFEB55"/>
  <manifest:file-entry manifest:media-type="application/x-openoffice-gdimetafile;windows_formatname=&quot;GDIMetaFile&quot;" manifest:full-path="ObjectReplacements/Obj00DFEB56"/>
  <manifest:file-entry manifest:media-type="application/x-openoffice-gdimetafile;windows_formatname=&quot;GDIMetaFile&quot;" manifest:full-path="ObjectReplacements/Obj00DFEB57"/>
  <manifest:file-entry manifest:media-type="application/x-openoffice-gdimetafile;windows_formatname=&quot;GDIMetaFile&quot;" manifest:full-path="ObjectReplacements/Obj00DFEB58"/>
  <manifest:file-entry manifest:media-type="application/x-openoffice-gdimetafile;windows_formatname=&quot;GDIMetaFile&quot;" manifest:full-path="ObjectReplacements/Obj00DFEB59"/>
  <manifest:file-entry manifest:media-type="application/x-openoffice-gdimetafile;windows_formatname=&quot;GDIMetaFile&quot;" manifest:full-path="ObjectReplacements/Obj00DFED50"/>
  <manifest:file-entry manifest:media-type="application/x-openoffice-gdimetafile;windows_formatname=&quot;GDIMetaFile&quot;" manifest:full-path="ObjectReplacements/Obj00DFED52"/>
  <manifest:file-entry manifest:media-type="application/x-openoffice-gdimetafile;windows_formatname=&quot;GDIMetaFile&quot;" manifest:full-path="ObjectReplacements/Obj00DFEB5A"/>
  <manifest:file-entry manifest:media-type="application/x-openoffice-gdimetafile;windows_formatname=&quot;GDIMetaFile&quot;" manifest:full-path="ObjectReplacements/Obj00DFEB5B"/>
  <manifest:file-entry manifest:media-type="application/x-openoffice-gdimetafile;windows_formatname=&quot;GDIMetaFile&quot;" manifest:full-path="ObjectReplacements/Obj00DFED54"/>
  <manifest:file-entry manifest:media-type="application/x-openoffice-gdimetafile;windows_formatname=&quot;GDIMetaFile&quot;" manifest:full-path="ObjectReplacements/Obj00DFEC02"/>
  <manifest:file-entry manifest:media-type="application/x-openoffice-gdimetafile;windows_formatname=&quot;GDIMetaFile&quot;" manifest:full-path="ObjectReplacements/Obj00DFEB5C"/>
  <manifest:file-entry manifest:media-type="application/x-openoffice-gdimetafile;windows_formatname=&quot;GDIMetaFile&quot;" manifest:full-path="ObjectReplacements/Obj00DFEB5D"/>
  <manifest:file-entry manifest:media-type="application/x-openoffice-gdimetafile;windows_formatname=&quot;GDIMetaFile&quot;" manifest:full-path="ObjectReplacements/Obj00DFEC04"/>
  <manifest:file-entry manifest:media-type="application/x-openoffice-gdimetafile;windows_formatname=&quot;GDIMetaFile&quot;" manifest:full-path="ObjectReplacements/Obj00DFEB5E"/>
  <manifest:file-entry manifest:media-type="application/x-openoffice-gdimetafile;windows_formatname=&quot;GDIMetaFile&quot;" manifest:full-path="ObjectReplacements/Obj00DFEC05"/>
  <manifest:file-entry manifest:media-type="application/x-openoffice-gdimetafile;windows_formatname=&quot;GDIMetaFile&quot;" manifest:full-path="ObjectReplacements/Obj00DFEB5F"/>
  <manifest:file-entry manifest:media-type="application/x-openoffice-gdimetafile;windows_formatname=&quot;GDIMetaFile&quot;" manifest:full-path="ObjectReplacements/Obj00DFED58"/>
  <manifest:file-entry manifest:media-type="application/x-openoffice-gdimetafile;windows_formatname=&quot;GDIMetaFile&quot;" manifest:full-path="ObjectReplacements/Obj00DFEC06"/>
  <manifest:file-entry manifest:media-type="application/x-openoffice-gdimetafile;windows_formatname=&quot;GDIMetaFile&quot;" manifest:full-path="ObjectReplacements/Obj00DFED59"/>
  <manifest:file-entry manifest:media-type="application/x-openoffice-gdimetafile;windows_formatname=&quot;GDIMetaFile&quot;" manifest:full-path="ObjectReplacements/Obj00DFEC07"/>
  <manifest:file-entry manifest:media-type="application/x-openoffice-gdimetafile;windows_formatname=&quot;GDIMetaFile&quot;" manifest:full-path="ObjectReplacements/Obj00DFEC08"/>
  <manifest:file-entry manifest:media-type="application/x-openoffice-gdimetafile;windows_formatname=&quot;GDIMetaFile&quot;" manifest:full-path="ObjectReplacements/Obj00DFEC09"/>
  <manifest:file-entry manifest:media-type="application/x-openoffice-gdimetafile;windows_formatname=&quot;GDIMetaFile&quot;" manifest:full-path="ObjectReplacements/Obj00DFED5A"/>
  <manifest:file-entry manifest:media-type="application/x-openoffice-gdimetafile;windows_formatname=&quot;GDIMetaFile&quot;" manifest:full-path="ObjectReplacements/Obj00DFED5B"/>
  <manifest:file-entry manifest:media-type="application/x-openoffice-gdimetafile;windows_formatname=&quot;GDIMetaFile&quot;" manifest:full-path="ObjectReplacements/Obj00DFED5C"/>
  <manifest:file-entry manifest:media-type="application/x-openoffice-gdimetafile;windows_formatname=&quot;GDIMetaFile&quot;" manifest:full-path="ObjectReplacements/Obj00DFEC0A"/>
  <manifest:file-entry manifest:media-type="application/x-openoffice-gdimetafile;windows_formatname=&quot;GDIMetaFile&quot;" manifest:full-path="ObjectReplacements/Obj00DFED5D"/>
  <manifest:file-entry manifest:media-type="application/x-openoffice-gdimetafile;windows_formatname=&quot;GDIMetaFile&quot;" manifest:full-path="ObjectReplacements/Obj00DFEC0B"/>
  <manifest:file-entry manifest:media-type="application/x-openoffice-gdimetafile;windows_formatname=&quot;GDIMetaFile&quot;" manifest:full-path="ObjectReplacements/Obj00DFED5E"/>
  <manifest:file-entry manifest:media-type="application/x-openoffice-gdimetafile;windows_formatname=&quot;GDIMetaFile&quot;" manifest:full-path="ObjectReplacements/Obj00DFED5F"/>
  <manifest:file-entry manifest:media-type="application/x-openoffice-gdimetafile;windows_formatname=&quot;GDIMetaFile&quot;" manifest:full-path="ObjectReplacements/Obj00DFEB60"/>
  <manifest:file-entry manifest:media-type="application/x-openoffice-gdimetafile;windows_formatname=&quot;GDIMetaFile&quot;" manifest:full-path="ObjectReplacements/Obj00DFEB61"/>
  <manifest:file-entry manifest:media-type="application/x-openoffice-gdimetafile;windows_formatname=&quot;GDIMetaFile&quot;" manifest:full-path="ObjectReplacements/Obj00DFEB62"/>
  <manifest:file-entry manifest:media-type="application/x-openoffice-gdimetafile;windows_formatname=&quot;GDIMetaFile&quot;" manifest:full-path="ObjectReplacements/Obj00DFEB63"/>
  <manifest:file-entry manifest:media-type="application/x-openoffice-gdimetafile;windows_formatname=&quot;GDIMetaFile&quot;" manifest:full-path="ObjectReplacements/Obj00DFEB64"/>
  <manifest:file-entry manifest:media-type="application/x-openoffice-gdimetafile;windows_formatname=&quot;GDIMetaFile&quot;" manifest:full-path="ObjectReplacements/Obj00DFEB65"/>
  <manifest:file-entry manifest:media-type="application/x-openoffice-gdimetafile;windows_formatname=&quot;GDIMetaFile&quot;" manifest:full-path="ObjectReplacements/Obj00DFEB66"/>
  <manifest:file-entry manifest:media-type="application/x-openoffice-gdimetafile;windows_formatname=&quot;GDIMetaFile&quot;" manifest:full-path="ObjectReplacements/Obj00DFEB67"/>
  <manifest:file-entry manifest:media-type="application/x-openoffice-gdimetafile;windows_formatname=&quot;GDIMetaFile&quot;" manifest:full-path="ObjectReplacements/Obj00DFEB68"/>
  <manifest:file-entry manifest:media-type="application/x-openoffice-gdimetafile;windows_formatname=&quot;GDIMetaFile&quot;" manifest:full-path="ObjectReplacements/Obj00DFEB69"/>
  <manifest:file-entry manifest:media-type="application/x-openoffice-gdimetafile;windows_formatname=&quot;GDIMetaFile&quot;" manifest:full-path="ObjectReplacements/Obj00DFED60"/>
  <manifest:file-entry manifest:media-type="application/x-openoffice-gdimetafile;windows_formatname=&quot;GDIMetaFile&quot;" manifest:full-path="ObjectReplacements/Obj00DFED61"/>
  <manifest:file-entry manifest:media-type="application/x-openoffice-gdimetafile;windows_formatname=&quot;GDIMetaFile&quot;" manifest:full-path="ObjectReplacements/Obj00DFED62"/>
  <manifest:file-entry manifest:media-type="application/x-openoffice-gdimetafile;windows_formatname=&quot;GDIMetaFile&quot;" manifest:full-path="ObjectReplacements/Obj00DFEB6A"/>
  <manifest:file-entry manifest:media-type="application/x-openoffice-gdimetafile;windows_formatname=&quot;GDIMetaFile&quot;" manifest:full-path="ObjectReplacements/Obj00DFED63"/>
  <manifest:file-entry manifest:media-type="application/x-openoffice-gdimetafile;windows_formatname=&quot;GDIMetaFile&quot;" manifest:full-path="ObjectReplacements/Obj00DFEB6B"/>
  <manifest:file-entry manifest:media-type="application/x-openoffice-gdimetafile;windows_formatname=&quot;GDIMetaFile&quot;" manifest:full-path="ObjectReplacements/Obj00DFEB6C"/>
  <manifest:file-entry manifest:media-type="application/x-openoffice-gdimetafile;windows_formatname=&quot;GDIMetaFile&quot;" manifest:full-path="ObjectReplacements/Obj00DFED65"/>
  <manifest:file-entry manifest:media-type="application/x-openoffice-gdimetafile;windows_formatname=&quot;GDIMetaFile&quot;" manifest:full-path="ObjectReplacements/Obj00DFEB6D"/>
  <manifest:file-entry manifest:media-type="application/x-openoffice-gdimetafile;windows_formatname=&quot;GDIMetaFile&quot;" manifest:full-path="ObjectReplacements/Obj00DFEB6E"/>
  <manifest:file-entry manifest:media-type="application/x-openoffice-gdimetafile;windows_formatname=&quot;GDIMetaFile&quot;" manifest:full-path="ObjectReplacements/Obj00DFEB6F"/>
  <manifest:file-entry manifest:media-type="application/x-openoffice-gdimetafile;windows_formatname=&quot;GDIMetaFile&quot;" manifest:full-path="ObjectReplacements/Obj00DFED68"/>
  <manifest:file-entry manifest:media-type="application/x-openoffice-gdimetafile;windows_formatname=&quot;GDIMetaFile&quot;" manifest:full-path="ObjectReplacements/Obj00DFED6B"/>
  <manifest:file-entry manifest:media-type="application/x-openoffice-gdimetafile;windows_formatname=&quot;GDIMetaFile&quot;" manifest:full-path="ObjectReplacements/Obj00DFEDA0"/>
  <manifest:file-entry manifest:media-type="application/x-openoffice-gdimetafile;windows_formatname=&quot;GDIMetaFile&quot;" manifest:full-path="ObjectReplacements/Obj00DFED6C"/>
  <manifest:file-entry manifest:media-type="application/x-openoffice-gdimetafile;windows_formatname=&quot;GDIMetaFile&quot;" manifest:full-path="ObjectReplacements/Obj00DFEDA2"/>
  <manifest:file-entry manifest:media-type="application/x-openoffice-gdimetafile;windows_formatname=&quot;GDIMetaFile&quot;" manifest:full-path="ObjectReplacements/Obj00DFEDA4"/>
  <manifest:file-entry manifest:media-type="application/x-openoffice-gdimetafile;windows_formatname=&quot;GDIMetaFile&quot;" manifest:full-path="ObjectReplacements/Obj00DFEB70"/>
  <manifest:file-entry manifest:media-type="application/x-openoffice-gdimetafile;windows_formatname=&quot;GDIMetaFile&quot;" manifest:full-path="ObjectReplacements/Obj00DFEB71"/>
  <manifest:file-entry manifest:media-type="application/x-openoffice-gdimetafile;windows_formatname=&quot;GDIMetaFile&quot;" manifest:full-path="ObjectReplacements/Obj00DFEB72"/>
  <manifest:file-entry manifest:media-type="application/x-openoffice-gdimetafile;windows_formatname=&quot;GDIMetaFile&quot;" manifest:full-path="ObjectReplacements/Obj00DFEB73"/>
  <manifest:file-entry manifest:media-type="application/x-openoffice-gdimetafile;windows_formatname=&quot;GDIMetaFile&quot;" manifest:full-path="ObjectReplacements/Obj00DFEDA8"/>
  <manifest:file-entry manifest:media-type="application/x-openoffice-gdimetafile;windows_formatname=&quot;GDIMetaFile&quot;" manifest:full-path="ObjectReplacements/Obj00DFEB74"/>
  <manifest:file-entry manifest:media-type="application/x-openoffice-gdimetafile;windows_formatname=&quot;GDIMetaFile&quot;" manifest:full-path="ObjectReplacements/Obj00DFEB75"/>
  <manifest:file-entry manifest:media-type="application/x-openoffice-gdimetafile;windows_formatname=&quot;GDIMetaFile&quot;" manifest:full-path="ObjectReplacements/Obj00DFEB76"/>
  <manifest:file-entry manifest:media-type="application/x-openoffice-gdimetafile;windows_formatname=&quot;GDIMetaFile&quot;" manifest:full-path="ObjectReplacements/Obj00DFEB77"/>
  <manifest:file-entry manifest:media-type="application/x-openoffice-gdimetafile;windows_formatname=&quot;GDIMetaFile&quot;" manifest:full-path="ObjectReplacements/Obj00DFEB78"/>
  <manifest:file-entry manifest:media-type="application/x-openoffice-gdimetafile;windows_formatname=&quot;GDIMetaFile&quot;" manifest:full-path="ObjectReplacements/Obj00DFEB79"/>
  <manifest:file-entry manifest:media-type="application/x-openoffice-gdimetafile;windows_formatname=&quot;GDIMetaFile&quot;" manifest:full-path="ObjectReplacements/Obj00DFEDAA"/>
  <manifest:file-entry manifest:media-type="application/x-openoffice-gdimetafile;windows_formatname=&quot;GDIMetaFile&quot;" manifest:full-path="ObjectReplacements/Obj00DFED70"/>
  <manifest:file-entry manifest:media-type="application/x-openoffice-gdimetafile;windows_formatname=&quot;GDIMetaFile&quot;" manifest:full-path="ObjectReplacements/Obj00DFEDAC"/>
  <manifest:file-entry manifest:media-type="application/x-openoffice-gdimetafile;windows_formatname=&quot;GDIMetaFile&quot;" manifest:full-path="ObjectReplacements/Obj00DFED71"/>
  <manifest:file-entry manifest:media-type="application/x-openoffice-gdimetafile;windows_formatname=&quot;GDIMetaFile&quot;" manifest:full-path="ObjectReplacements/Obj00DFED72"/>
  <manifest:file-entry manifest:media-type="application/x-openoffice-gdimetafile;windows_formatname=&quot;GDIMetaFile&quot;" manifest:full-path="ObjectReplacements/Obj00DFEB7A"/>
  <manifest:file-entry manifest:media-type="application/x-openoffice-gdimetafile;windows_formatname=&quot;GDIMetaFile&quot;" manifest:full-path="ObjectReplacements/Obj00DFEDAE"/>
  <manifest:file-entry manifest:media-type="application/x-openoffice-gdimetafile;windows_formatname=&quot;GDIMetaFile&quot;" manifest:full-path="ObjectReplacements/Obj00DFEB7B"/>
  <manifest:file-entry manifest:media-type="application/x-openoffice-gdimetafile;windows_formatname=&quot;GDIMetaFile&quot;" manifest:full-path="ObjectReplacements/Obj00DFEB7C"/>
  <manifest:file-entry manifest:media-type="application/x-openoffice-gdimetafile;windows_formatname=&quot;GDIMetaFile&quot;" manifest:full-path="ObjectReplacements/Obj00DFEB7D"/>
  <manifest:file-entry manifest:media-type="application/x-openoffice-gdimetafile;windows_formatname=&quot;GDIMetaFile&quot;" manifest:full-path="ObjectReplacements/Obj00DFEB7E"/>
  <manifest:file-entry manifest:media-type="application/x-openoffice-gdimetafile;windows_formatname=&quot;GDIMetaFile&quot;" manifest:full-path="ObjectReplacements/Obj00DFEB7F"/>
  <manifest:file-entry manifest:media-type="application/x-openoffice-gdimetafile;windows_formatname=&quot;GDIMetaFile&quot;" manifest:full-path="ObjectReplacements/Obj00DFED77"/>
  <manifest:file-entry manifest:media-type="application/x-openoffice-gdimetafile;windows_formatname=&quot;GDIMetaFile&quot;" manifest:full-path="ObjectReplacements/Obj00DFED78"/>
  <manifest:file-entry manifest:media-type="application/x-openoffice-gdimetafile;windows_formatname=&quot;GDIMetaFile&quot;" manifest:full-path="ObjectReplacements/Obj00DFED79"/>
  <manifest:file-entry manifest:media-type="application/x-openoffice-gdimetafile;windows_formatname=&quot;GDIMetaFile&quot;" manifest:full-path="ObjectReplacements/Obj00DFED7A"/>
  <manifest:file-entry manifest:media-type="application/x-openoffice-gdimetafile;windows_formatname=&quot;GDIMetaFile&quot;" manifest:full-path="ObjectReplacements/Obj00DFEDB1"/>
  <manifest:file-entry manifest:media-type="application/x-openoffice-gdimetafile;windows_formatname=&quot;GDIMetaFile&quot;" manifest:full-path="ObjectReplacements/Obj00DFED7C"/>
  <manifest:file-entry manifest:media-type="application/x-openoffice-gdimetafile;windows_formatname=&quot;GDIMetaFile&quot;" manifest:full-path="ObjectReplacements/Obj00DFEDB3"/>
  <manifest:file-entry manifest:media-type="application/x-openoffice-gdimetafile;windows_formatname=&quot;GDIMetaFile&quot;" manifest:full-path="ObjectReplacements/Obj00DFED7E"/>
  <manifest:file-entry manifest:media-type="application/x-openoffice-gdimetafile;windows_formatname=&quot;GDIMetaFile&quot;" manifest:full-path="ObjectReplacements/Obj00DFEDB4"/>
  <manifest:file-entry manifest:media-type="application/x-openoffice-gdimetafile;windows_formatname=&quot;GDIMetaFile&quot;" manifest:full-path="ObjectReplacements/Obj00DFEB80"/>
  <manifest:file-entry manifest:media-type="application/x-openoffice-gdimetafile;windows_formatname=&quot;GDIMetaFile&quot;" manifest:full-path="ObjectReplacements/Obj00DFEB81"/>
  <manifest:file-entry manifest:media-type="application/x-openoffice-gdimetafile;windows_formatname=&quot;GDIMetaFile&quot;" manifest:full-path="ObjectReplacements/Obj00DFEDB6"/>
  <manifest:file-entry manifest:media-type="application/x-openoffice-gdimetafile;windows_formatname=&quot;GDIMetaFile&quot;" manifest:full-path="ObjectReplacements/Obj00DFEB82"/>
  <manifest:file-entry manifest:media-type="application/x-openoffice-gdimetafile;windows_formatname=&quot;GDIMetaFile&quot;" manifest:full-path="ObjectReplacements/Obj00DFEDB7"/>
  <manifest:file-entry manifest:media-type="application/x-openoffice-gdimetafile;windows_formatname=&quot;GDIMetaFile&quot;" manifest:full-path="ObjectReplacements/Obj00DFEB83"/>
  <manifest:file-entry manifest:media-type="application/x-openoffice-gdimetafile;windows_formatname=&quot;GDIMetaFile&quot;" manifest:full-path="ObjectReplacements/Obj00DFEB84"/>
  <manifest:file-entry manifest:media-type="application/x-openoffice-gdimetafile;windows_formatname=&quot;GDIMetaFile&quot;" manifest:full-path="ObjectReplacements/Obj00DFEDB9"/>
  <manifest:file-entry manifest:media-type="application/x-openoffice-gdimetafile;windows_formatname=&quot;GDIMetaFile&quot;" manifest:full-path="ObjectReplacements/Obj00DFEB85"/>
  <manifest:file-entry manifest:media-type="application/x-openoffice-gdimetafile;windows_formatname=&quot;GDIMetaFile&quot;" manifest:full-path="ObjectReplacements/Obj00DFEB86"/>
  <manifest:file-entry manifest:media-type="application/x-openoffice-gdimetafile;windows_formatname=&quot;GDIMetaFile&quot;" manifest:full-path="ObjectReplacements/Obj00DFEB87"/>
  <manifest:file-entry manifest:media-type="application/x-openoffice-gdimetafile;windows_formatname=&quot;GDIMetaFile&quot;" manifest:full-path="ObjectReplacements/Obj00DFEB88"/>
  <manifest:file-entry manifest:media-type="application/x-openoffice-gdimetafile;windows_formatname=&quot;GDIMetaFile&quot;" manifest:full-path="ObjectReplacements/Obj00DFEB89"/>
  <manifest:file-entry manifest:media-type="application/x-openoffice-gdimetafile;windows_formatname=&quot;GDIMetaFile&quot;" manifest:full-path="ObjectReplacements/Obj00DFEDBA"/>
  <manifest:file-entry manifest:media-type="application/x-openoffice-gdimetafile;windows_formatname=&quot;GDIMetaFile&quot;" manifest:full-path="ObjectReplacements/Obj00DFEDBC"/>
  <manifest:file-entry manifest:media-type="application/x-openoffice-gdimetafile;windows_formatname=&quot;GDIMetaFile&quot;" manifest:full-path="ObjectReplacements/Obj00DFED80"/>
  <manifest:file-entry manifest:media-type="application/x-openoffice-gdimetafile;windows_formatname=&quot;GDIMetaFile&quot;" manifest:full-path="ObjectReplacements/Obj00DFEDBD"/>
  <manifest:file-entry manifest:media-type="application/x-openoffice-gdimetafile;windows_formatname=&quot;GDIMetaFile&quot;" manifest:full-path="ObjectReplacements/Obj00DFED81"/>
  <manifest:file-entry manifest:media-type="application/x-openoffice-gdimetafile;windows_formatname=&quot;GDIMetaFile&quot;" manifest:full-path="ObjectReplacements/Obj00DFED82"/>
  <manifest:file-entry manifest:media-type="application/x-openoffice-gdimetafile;windows_formatname=&quot;GDIMetaFile&quot;" manifest:full-path="ObjectReplacements/Obj00DFEB8A"/>
  <manifest:file-entry manifest:media-type="application/x-openoffice-gdimetafile;windows_formatname=&quot;GDIMetaFile&quot;" manifest:full-path="ObjectReplacements/Obj00DFEDBF"/>
  <manifest:file-entry manifest:media-type="application/x-openoffice-gdimetafile;windows_formatname=&quot;GDIMetaFile&quot;" manifest:full-path="ObjectReplacements/Obj00DFEB8B"/>
  <manifest:file-entry manifest:media-type="application/x-openoffice-gdimetafile;windows_formatname=&quot;GDIMetaFile&quot;" manifest:full-path="ObjectReplacements/Obj00DFED84"/>
  <manifest:file-entry manifest:media-type="application/x-openoffice-gdimetafile;windows_formatname=&quot;GDIMetaFile&quot;" manifest:full-path="ObjectReplacements/Obj00DFEB8C"/>
  <manifest:file-entry manifest:media-type="application/x-openoffice-gdimetafile;windows_formatname=&quot;GDIMetaFile&quot;" manifest:full-path="ObjectReplacements/Obj00DFEB8D"/>
  <manifest:file-entry manifest:media-type="application/x-openoffice-gdimetafile;windows_formatname=&quot;GDIMetaFile&quot;" manifest:full-path="ObjectReplacements/Obj00DFEB8E"/>
  <manifest:file-entry manifest:media-type="application/x-openoffice-gdimetafile;windows_formatname=&quot;GDIMetaFile&quot;" manifest:full-path="ObjectReplacements/Obj00DFED87"/>
  <manifest:file-entry manifest:media-type="application/x-openoffice-gdimetafile;windows_formatname=&quot;GDIMetaFile&quot;" manifest:full-path="ObjectReplacements/Obj00DFEB8F"/>
  <manifest:file-entry manifest:media-type="application/x-openoffice-gdimetafile;windows_formatname=&quot;GDIMetaFile&quot;" manifest:full-path="ObjectReplacements/Obj00DFED88"/>
  <manifest:file-entry manifest:media-type="application/x-openoffice-gdimetafile;windows_formatname=&quot;GDIMetaFile&quot;" manifest:full-path="ObjectReplacements/Obj00DFED89"/>
  <manifest:file-entry manifest:media-type="application/x-openoffice-gdimetafile;windows_formatname=&quot;GDIMetaFile&quot;" manifest:full-path="ObjectReplacements/Obj00DFEC38"/>
  <manifest:file-entry manifest:media-type="application/x-openoffice-gdimetafile;windows_formatname=&quot;GDIMetaFile&quot;" manifest:full-path="ObjectReplacements/Obj00DFEC39"/>
  <manifest:file-entry manifest:media-type="application/x-openoffice-gdimetafile;windows_formatname=&quot;GDIMetaFile&quot;" manifest:full-path="ObjectReplacements/Obj00DFED8A"/>
  <manifest:file-entry manifest:media-type="application/x-openoffice-gdimetafile;windows_formatname=&quot;GDIMetaFile&quot;" manifest:full-path="ObjectReplacements/Obj00DFEDC0"/>
  <manifest:file-entry manifest:media-type="application/x-openoffice-gdimetafile;windows_formatname=&quot;GDIMetaFile&quot;" manifest:full-path="ObjectReplacements/Obj00DFED8C"/>
  <manifest:file-entry manifest:media-type="application/x-openoffice-gdimetafile;windows_formatname=&quot;GDIMetaFile&quot;" manifest:full-path="ObjectReplacements/Obj00DFEDC2"/>
  <manifest:file-entry manifest:media-type="application/x-openoffice-gdimetafile;windows_formatname=&quot;GDIMetaFile&quot;" manifest:full-path="ObjectReplacements/Obj00DFEDC4"/>
  <manifest:file-entry manifest:media-type="application/x-openoffice-gdimetafile;windows_formatname=&quot;GDIMetaFile&quot;" manifest:full-path="ObjectReplacements/Obj00DFEB90"/>
  <manifest:file-entry manifest:media-type="application/x-openoffice-gdimetafile;windows_formatname=&quot;GDIMetaFile&quot;" manifest:full-path="ObjectReplacements/Obj00DFEDC5"/>
  <manifest:file-entry manifest:media-type="application/x-openoffice-gdimetafile;windows_formatname=&quot;GDIMetaFile&quot;" manifest:full-path="ObjectReplacements/Obj00DFEB91"/>
  <manifest:file-entry manifest:media-type="application/x-openoffice-gdimetafile;windows_formatname=&quot;GDIMetaFile&quot;" manifest:full-path="ObjectReplacements/Obj00DFEB92"/>
  <manifest:file-entry manifest:media-type="application/x-openoffice-gdimetafile;windows_formatname=&quot;GDIMetaFile&quot;" manifest:full-path="ObjectReplacements/Obj00DFEDC7"/>
  <manifest:file-entry manifest:media-type="application/x-openoffice-gdimetafile;windows_formatname=&quot;GDIMetaFile&quot;" manifest:full-path="ObjectReplacements/Obj00DFEB93"/>
  <manifest:file-entry manifest:media-type="application/x-openoffice-gdimetafile;windows_formatname=&quot;GDIMetaFile&quot;" manifest:full-path="ObjectReplacements/Obj00DFEB94"/>
  <manifest:file-entry manifest:media-type="application/x-openoffice-gdimetafile;windows_formatname=&quot;GDIMetaFile&quot;" manifest:full-path="ObjectReplacements/Obj00DFEB95"/>
  <manifest:file-entry manifest:media-type="application/x-openoffice-gdimetafile;windows_formatname=&quot;GDIMetaFile&quot;" manifest:full-path="ObjectReplacements/Obj00DFEB96"/>
  <manifest:file-entry manifest:media-type="application/x-openoffice-gdimetafile;windows_formatname=&quot;GDIMetaFile&quot;" manifest:full-path="ObjectReplacements/Obj00DFEB97"/>
  <manifest:file-entry manifest:media-type="application/x-openoffice-gdimetafile;windows_formatname=&quot;GDIMetaFile&quot;" manifest:full-path="ObjectReplacements/Obj00DFEB98"/>
  <manifest:file-entry manifest:media-type="application/x-openoffice-gdimetafile;windows_formatname=&quot;GDIMetaFile&quot;" manifest:full-path="ObjectReplacements/Obj00DFEB99"/>
  <manifest:file-entry manifest:media-type="application/x-openoffice-gdimetafile;windows_formatname=&quot;GDIMetaFile&quot;" manifest:full-path="ObjectReplacements/Obj00DFEDCA"/>
  <manifest:file-entry manifest:media-type="application/x-openoffice-gdimetafile;windows_formatname=&quot;GDIMetaFile&quot;" manifest:full-path="ObjectReplacements/Obj00DFED90"/>
  <manifest:file-entry manifest:media-type="application/x-openoffice-gdimetafile;windows_formatname=&quot;GDIMetaFile&quot;" manifest:full-path="ObjectReplacements/Obj00DFEDCD"/>
  <manifest:file-entry manifest:media-type="application/x-openoffice-gdimetafile;windows_formatname=&quot;GDIMetaFile&quot;" manifest:full-path="ObjectReplacements/Obj00DFEB9A"/>
  <manifest:file-entry manifest:media-type="application/x-openoffice-gdimetafile;windows_formatname=&quot;GDIMetaFile&quot;" manifest:full-path="ObjectReplacements/Obj00DFED92"/>
  <manifest:file-entry manifest:media-type="application/x-openoffice-gdimetafile;windows_formatname=&quot;GDIMetaFile&quot;" manifest:full-path="ObjectReplacements/Obj00DFEB9B"/>
  <manifest:file-entry manifest:media-type="application/x-openoffice-gdimetafile;windows_formatname=&quot;GDIMetaFile&quot;" manifest:full-path="ObjectReplacements/Obj00DFED93"/>
  <manifest:file-entry manifest:media-type="application/x-openoffice-gdimetafile;windows_formatname=&quot;GDIMetaFile&quot;" manifest:full-path="ObjectReplacements/Obj00DFEB9C"/>
  <manifest:file-entry manifest:media-type="application/x-openoffice-gdimetafile;windows_formatname=&quot;GDIMetaFile&quot;" manifest:full-path="ObjectReplacements/Obj00DFED94"/>
  <manifest:file-entry manifest:media-type="application/x-openoffice-gdimetafile;windows_formatname=&quot;GDIMetaFile&quot;" manifest:full-path="ObjectReplacements/Obj00DFEC42"/>
  <manifest:file-entry manifest:media-type="application/x-openoffice-gdimetafile;windows_formatname=&quot;GDIMetaFile&quot;" manifest:full-path="ObjectReplacements/Obj00DFEB9D"/>
  <manifest:file-entry manifest:media-type="application/x-openoffice-gdimetafile;windows_formatname=&quot;GDIMetaFile&quot;" manifest:full-path="ObjectReplacements/Obj00DFED95"/>
  <manifest:file-entry manifest:media-type="application/x-openoffice-gdimetafile;windows_formatname=&quot;GDIMetaFile&quot;" manifest:full-path="ObjectReplacements/Obj00DFEC43"/>
  <manifest:file-entry manifest:media-type="application/x-openoffice-gdimetafile;windows_formatname=&quot;GDIMetaFile&quot;" manifest:full-path="ObjectReplacements/Obj00DFEB9E"/>
  <manifest:file-entry manifest:media-type="application/x-openoffice-gdimetafile;windows_formatname=&quot;GDIMetaFile&quot;" manifest:full-path="ObjectReplacements/Obj00DFED96"/>
  <manifest:file-entry manifest:media-type="application/x-openoffice-gdimetafile;windows_formatname=&quot;GDIMetaFile&quot;" manifest:full-path="ObjectReplacements/Obj00DFEC44"/>
  <manifest:file-entry manifest:media-type="application/x-openoffice-gdimetafile;windows_formatname=&quot;GDIMetaFile&quot;" manifest:full-path="ObjectReplacements/Obj00DFED97"/>
  <manifest:file-entry manifest:media-type="application/x-openoffice-gdimetafile;windows_formatname=&quot;GDIMetaFile&quot;" manifest:full-path="ObjectReplacements/Obj00DFEC46"/>
  <manifest:file-entry manifest:media-type="application/x-openoffice-gdimetafile;windows_formatname=&quot;GDIMetaFile&quot;" manifest:full-path="ObjectReplacements/Obj00DFED99"/>
  <manifest:file-entry manifest:media-type="application/x-openoffice-gdimetafile;windows_formatname=&quot;GDIMetaFile&quot;" manifest:full-path="ObjectReplacements/Obj00DFEC47"/>
  <manifest:file-entry manifest:media-type="application/x-openoffice-gdimetafile;windows_formatname=&quot;GDIMetaFile&quot;" manifest:full-path="ObjectReplacements/Obj00DFEC48"/>
  <manifest:file-entry manifest:media-type="application/x-openoffice-gdimetafile;windows_formatname=&quot;GDIMetaFile&quot;" manifest:full-path="ObjectReplacements/Obj00DFEBD9"/>
  <manifest:file-entry manifest:media-type="application/x-openoffice-gdimetafile;windows_formatname=&quot;GDIMetaFile&quot;" manifest:full-path="ObjectReplacements/Obj00DFEDD0"/>
  <manifest:file-entry manifest:media-type="application/x-openoffice-gdimetafile;windows_formatname=&quot;GDIMetaFile&quot;" manifest:full-path="ObjectReplacements/Obj00DFED9B"/>
  <manifest:file-entry manifest:media-type="application/x-openoffice-gdimetafile;windows_formatname=&quot;GDIMetaFile&quot;" manifest:full-path="ObjectReplacements/Obj00DFEDD2"/>
  <manifest:file-entry manifest:media-type="application/x-openoffice-gdimetafile;windows_formatname=&quot;GDIMetaFile&quot;" manifest:full-path="ObjectReplacements/Obj00DFEC4B"/>
  <manifest:file-entry manifest:media-type="application/x-openoffice-gdimetafile;windows_formatname=&quot;GDIMetaFile&quot;" manifest:full-path="ObjectReplacements/Obj00DFEBDA"/>
  <manifest:file-entry manifest:media-type="application/x-openoffice-gdimetafile;windows_formatname=&quot;GDIMetaFile&quot;" manifest:full-path="ObjectReplacements/Obj00DFED9E"/>
  <manifest:file-entry manifest:media-type="application/x-openoffice-gdimetafile;windows_formatname=&quot;GDIMetaFile&quot;" manifest:full-path="ObjectReplacements/Obj00DFEC4C"/>
  <manifest:file-entry manifest:media-type="application/x-openoffice-gdimetafile;windows_formatname=&quot;GDIMetaFile&quot;" manifest:full-path="ObjectReplacements/Obj00DFEBDB"/>
  <manifest:file-entry manifest:media-type="application/x-openoffice-gdimetafile;windows_formatname=&quot;GDIMetaFile&quot;" manifest:full-path="ObjectReplacements/Obj00DFEDD4"/>
  <manifest:file-entry manifest:media-type="application/x-openoffice-gdimetafile;windows_formatname=&quot;GDIMetaFile&quot;" manifest:full-path="ObjectReplacements/Obj00DFEC4D"/>
  <manifest:file-entry manifest:media-type="application/x-openoffice-gdimetafile;windows_formatname=&quot;GDIMetaFile&quot;" manifest:full-path="ObjectReplacements/Obj00DFEBDC"/>
  <manifest:file-entry manifest:media-type="application/x-openoffice-gdimetafile;windows_formatname=&quot;GDIMetaFile&quot;" manifest:full-path="ObjectReplacements/Obj00DFEC4E"/>
  <manifest:file-entry manifest:media-type="application/x-openoffice-gdimetafile;windows_formatname=&quot;GDIMetaFile&quot;" manifest:full-path="ObjectReplacements/Obj00DFEBDD"/>
  <manifest:file-entry manifest:media-type="application/x-openoffice-gdimetafile;windows_formatname=&quot;GDIMetaFile&quot;" manifest:full-path="ObjectReplacements/Obj00DFEDD6"/>
  <manifest:file-entry manifest:media-type="application/x-openoffice-gdimetafile;windows_formatname=&quot;GDIMetaFile&quot;" manifest:full-path="ObjectReplacements/Obj00DFEC4F"/>
  <manifest:file-entry manifest:media-type="application/x-openoffice-gdimetafile;windows_formatname=&quot;GDIMetaFile&quot;" manifest:full-path="ObjectReplacements/Obj00DFEBDE"/>
  <manifest:file-entry manifest:media-type="application/x-openoffice-gdimetafile;windows_formatname=&quot;GDIMetaFile&quot;" manifest:full-path="ObjectReplacements/Obj00DFEDD7"/>
  <manifest:file-entry manifest:media-type="application/x-openoffice-gdimetafile;windows_formatname=&quot;GDIMetaFile&quot;" manifest:full-path="ObjectReplacements/Obj00DFEBDF"/>
  <manifest:file-entry manifest:media-type="application/x-openoffice-gdimetafile;windows_formatname=&quot;GDIMetaFile&quot;" manifest:full-path="ObjectReplacements/Obj00DFEDD8"/>
  <manifest:file-entry manifest:media-type="application/x-openoffice-gdimetafile;windows_formatname=&quot;GDIMetaFile&quot;" manifest:full-path="ObjectReplacements/Obj00DFEDDA"/>
  <manifest:file-entry manifest:media-type="application/x-openoffice-gdimetafile;windows_formatname=&quot;GDIMetaFile&quot;" manifest:full-path="ObjectReplacements/Obj00DFEDDC"/>
  <manifest:file-entry manifest:media-type="application/x-openoffice-gdimetafile;windows_formatname=&quot;GDIMetaFile&quot;" manifest:full-path="ObjectReplacements/Obj00DFEDDF"/>
  <manifest:file-entry manifest:media-type="application/x-openoffice-gdimetafile;windows_formatname=&quot;GDIMetaFile&quot;" manifest:full-path="ObjectReplacements/Obj00DFEC51"/>
  <manifest:file-entry manifest:media-type="application/x-openoffice-gdimetafile;windows_formatname=&quot;GDIMetaFile&quot;" manifest:full-path="ObjectReplacements/Obj00DFEBE0"/>
  <manifest:file-entry manifest:media-type="application/x-openoffice-gdimetafile;windows_formatname=&quot;GDIMetaFile&quot;" manifest:full-path="ObjectReplacements/Obj00DFEBE1"/>
  <manifest:file-entry manifest:media-type="application/x-openoffice-gdimetafile;windows_formatname=&quot;GDIMetaFile&quot;" manifest:full-path="ObjectReplacements/Obj00DFEBE2"/>
  <manifest:file-entry manifest:media-type="application/x-openoffice-gdimetafile;windows_formatname=&quot;GDIMetaFile&quot;" manifest:full-path="ObjectReplacements/Obj00DFEC54"/>
  <manifest:file-entry manifest:media-type="application/x-openoffice-gdimetafile;windows_formatname=&quot;GDIMetaFile&quot;" manifest:full-path="ObjectReplacements/Obj00DFEBE3"/>
  <manifest:file-entry manifest:media-type="application/x-openoffice-gdimetafile;windows_formatname=&quot;GDIMetaFile&quot;" manifest:full-path="ObjectReplacements/Obj00DFEC55"/>
  <manifest:file-entry manifest:media-type="application/x-openoffice-gdimetafile;windows_formatname=&quot;GDIMetaFile&quot;" manifest:full-path="ObjectReplacements/Obj00DFEBE4"/>
  <manifest:file-entry manifest:media-type="application/x-openoffice-gdimetafile;windows_formatname=&quot;GDIMetaFile&quot;" manifest:full-path="ObjectReplacements/Obj00DFEC56"/>
  <manifest:file-entry manifest:media-type="application/x-openoffice-gdimetafile;windows_formatname=&quot;GDIMetaFile&quot;" manifest:full-path="ObjectReplacements/Obj00DFEBE5"/>
  <manifest:file-entry manifest:media-type="application/x-openoffice-gdimetafile;windows_formatname=&quot;GDIMetaFile&quot;" manifest:full-path="ObjectReplacements/Obj00DFEC57"/>
  <manifest:file-entry manifest:media-type="application/x-openoffice-gdimetafile;windows_formatname=&quot;GDIMetaFile&quot;" manifest:full-path="ObjectReplacements/Obj00DFEBE6"/>
  <manifest:file-entry manifest:media-type="application/x-openoffice-gdimetafile;windows_formatname=&quot;GDIMetaFile&quot;" manifest:full-path="ObjectReplacements/Obj00DFEC58"/>
  <manifest:file-entry manifest:media-type="application/x-openoffice-gdimetafile;windows_formatname=&quot;GDIMetaFile&quot;" manifest:full-path="ObjectReplacements/Obj00DFEBE7"/>
  <manifest:file-entry manifest:media-type="application/x-openoffice-gdimetafile;windows_formatname=&quot;GDIMetaFile&quot;" manifest:full-path="ObjectReplacements/Obj00DFEC59"/>
  <manifest:file-entry manifest:media-type="application/x-openoffice-gdimetafile;windows_formatname=&quot;GDIMetaFile&quot;" manifest:full-path="ObjectReplacements/Obj00DFEBE8"/>
  <manifest:file-entry manifest:media-type="application/x-openoffice-gdimetafile;windows_formatname=&quot;GDIMetaFile&quot;" manifest:full-path="ObjectReplacements/Obj00DFEBE9"/>
  <manifest:file-entry manifest:media-type="application/x-openoffice-gdimetafile;windows_formatname=&quot;GDIMetaFile&quot;" manifest:full-path="ObjectReplacements/Obj00DFEDE0"/>
  <manifest:file-entry manifest:media-type="application/x-openoffice-gdimetafile;windows_formatname=&quot;GDIMetaFile&quot;" manifest:full-path="ObjectReplacements/Obj00DFEC5A"/>
  <manifest:file-entry manifest:media-type="application/x-openoffice-gdimetafile;windows_formatname=&quot;GDIMetaFile&quot;" manifest:full-path="ObjectReplacements/Obj00DFEC5B"/>
  <manifest:file-entry manifest:media-type="application/x-openoffice-gdimetafile;windows_formatname=&quot;GDIMetaFile&quot;" manifest:full-path="ObjectReplacements/Obj00DFEBEA"/>
  <manifest:file-entry manifest:media-type="application/x-openoffice-gdimetafile;windows_formatname=&quot;GDIMetaFile&quot;" manifest:full-path="ObjectReplacements/Obj00DFEDE3"/>
  <manifest:file-entry manifest:media-type="application/x-openoffice-gdimetafile;windows_formatname=&quot;GDIMetaFile&quot;" manifest:full-path="ObjectReplacements/Obj00DFEC5C"/>
  <manifest:file-entry manifest:media-type="application/x-openoffice-gdimetafile;windows_formatname=&quot;GDIMetaFile&quot;" manifest:full-path="ObjectReplacements/Obj00DFEBEB"/>
  <manifest:file-entry manifest:media-type="application/x-openoffice-gdimetafile;windows_formatname=&quot;GDIMetaFile&quot;" manifest:full-path="ObjectReplacements/Obj00DFEDE4"/>
  <manifest:file-entry manifest:media-type="application/x-openoffice-gdimetafile;windows_formatname=&quot;GDIMetaFile&quot;" manifest:full-path="ObjectReplacements/Obj00DFEBEC"/>
  <manifest:file-entry manifest:media-type="application/x-openoffice-gdimetafile;windows_formatname=&quot;GDIMetaFile&quot;" manifest:full-path="ObjectReplacements/Obj00DFEBED"/>
  <manifest:file-entry manifest:media-type="application/x-openoffice-gdimetafile;windows_formatname=&quot;GDIMetaFile&quot;" manifest:full-path="ObjectReplacements/Obj00DFEDE6"/>
  <manifest:file-entry manifest:media-type="application/x-openoffice-gdimetafile;windows_formatname=&quot;GDIMetaFile&quot;" manifest:full-path="ObjectReplacements/Obj00DFEBEE"/>
  <manifest:file-entry manifest:media-type="application/x-openoffice-gdimetafile;windows_formatname=&quot;GDIMetaFile&quot;" manifest:full-path="ObjectReplacements/Obj00DFEBEF"/>
  <manifest:file-entry manifest:media-type="application/x-openoffice-gdimetafile;windows_formatname=&quot;GDIMetaFile&quot;" manifest:full-path="ObjectReplacements/Obj00DFEDE8"/>
  <manifest:file-entry manifest:media-type="application/x-openoffice-gdimetafile;windows_formatname=&quot;GDIMetaFile&quot;" manifest:full-path="ObjectReplacements/Obj00DFEDE9"/>
  <manifest:file-entry manifest:media-type="application/x-openoffice-gdimetafile;windows_formatname=&quot;GDIMetaFile&quot;" manifest:full-path="ObjectReplacements/Obj00DFEDEA"/>
  <manifest:file-entry manifest:media-type="application/x-openoffice-gdimetafile;windows_formatname=&quot;GDIMetaFile&quot;" manifest:full-path="ObjectReplacements/Obj00DFEFE2"/>
  <manifest:file-entry manifest:media-type="application/x-openoffice-gdimetafile;windows_formatname=&quot;GDIMetaFile&quot;" manifest:full-path="ObjectReplacements/Obj00DFEDEC"/>
  <manifest:file-entry manifest:media-type="application/x-openoffice-gdimetafile;windows_formatname=&quot;GDIMetaFile&quot;" manifest:full-path="ObjectReplacements/Obj00DFEDEE"/>
  <manifest:file-entry manifest:media-type="application/x-openoffice-gdimetafile;windows_formatname=&quot;GDIMetaFile&quot;" manifest:full-path="ObjectReplacements/Obj00DFEBF0"/>
  <manifest:file-entry manifest:media-type="application/x-openoffice-gdimetafile;windows_formatname=&quot;GDIMetaFile&quot;" manifest:full-path="ObjectReplacements/Obj00DFEBF1"/>
  <manifest:file-entry manifest:media-type="application/x-openoffice-gdimetafile;windows_formatname=&quot;GDIMetaFile&quot;" manifest:full-path="ObjectReplacements/Obj00DFEFEE"/>
  <manifest:file-entry manifest:media-type="application/x-openoffice-gdimetafile;windows_formatname=&quot;GDIMetaFile&quot;" manifest:full-path="ObjectReplacements/Obj00DFEDF0"/>
  <manifest:file-entry manifest:media-type="application/x-openoffice-gdimetafile;windows_formatname=&quot;GDIMetaFile&quot;" manifest:full-path="ObjectReplacements/Obj00DFEDF2"/>
  <manifest:file-entry manifest:media-type="application/x-openoffice-gdimetafile;windows_formatname=&quot;GDIMetaFile&quot;" manifest:full-path="ObjectReplacements/Obj00DFECA0"/>
  <manifest:file-entry manifest:media-type="application/x-openoffice-gdimetafile;windows_formatname=&quot;GDIMetaFile&quot;" manifest:full-path="ObjectReplacements/Obj00DFECA1"/>
  <manifest:file-entry manifest:media-type="application/x-openoffice-gdimetafile;windows_formatname=&quot;GDIMetaFile&quot;" manifest:full-path="ObjectReplacements/Obj00DFEDF4"/>
  <manifest:file-entry manifest:media-type="application/x-openoffice-gdimetafile;windows_formatname=&quot;GDIMetaFile&quot;" manifest:full-path="ObjectReplacements/Obj00DFEDF5"/>
  <manifest:file-entry manifest:media-type="application/x-openoffice-gdimetafile;windows_formatname=&quot;GDIMetaFile&quot;" manifest:full-path="ObjectReplacements/Obj00DFECA3"/>
  <manifest:file-entry manifest:media-type="application/x-openoffice-gdimetafile;windows_formatname=&quot;GDIMetaFile&quot;" manifest:full-path="ObjectReplacements/Obj00DFEDF6"/>
  <manifest:file-entry manifest:media-type="application/x-openoffice-gdimetafile;windows_formatname=&quot;GDIMetaFile&quot;" manifest:full-path="ObjectReplacements/Obj00DFECA4"/>
  <manifest:file-entry manifest:media-type="application/x-openoffice-gdimetafile;windows_formatname=&quot;GDIMetaFile&quot;" manifest:full-path="ObjectReplacements/Obj00DFECA5"/>
  <manifest:file-entry manifest:media-type="application/x-openoffice-gdimetafile;windows_formatname=&quot;GDIMetaFile&quot;" manifest:full-path="ObjectReplacements/Obj00DFEDF8"/>
  <manifest:file-entry manifest:media-type="application/x-openoffice-gdimetafile;windows_formatname=&quot;GDIMetaFile&quot;" manifest:full-path="ObjectReplacements/Obj00DFECA6"/>
  <manifest:file-entry manifest:media-type="application/x-openoffice-gdimetafile;windows_formatname=&quot;GDIMetaFile&quot;" manifest:full-path="ObjectReplacements/Obj00DFEDF9"/>
  <manifest:file-entry manifest:media-type="application/x-openoffice-gdimetafile;windows_formatname=&quot;GDIMetaFile&quot;" manifest:full-path="ObjectReplacements/Obj00DFEFF0"/>
  <manifest:file-entry manifest:media-type="application/x-openoffice-gdimetafile;windows_formatname=&quot;GDIMetaFile&quot;" manifest:full-path="ObjectReplacements/Obj00DFEDFB"/>
  <manifest:file-entry manifest:media-type="application/x-openoffice-gdimetafile;windows_formatname=&quot;GDIMetaFile&quot;" manifest:full-path="ObjectReplacements/Obj00DFEFF4"/>
  <manifest:file-entry manifest:media-type="application/x-openoffice-gdimetafile;windows_formatname=&quot;GDIMetaFile&quot;" manifest:full-path="ObjectReplacements/Obj00DFEDFD"/>
  <manifest:file-entry manifest:media-type="application/x-openoffice-gdimetafile;windows_formatname=&quot;GDIMetaFile&quot;" manifest:full-path="ObjectReplacements/Obj00DFEFF5"/>
  <manifest:file-entry manifest:media-type="application/x-openoffice-gdimetafile;windows_formatname=&quot;GDIMetaFile&quot;" manifest:full-path="ObjectReplacements/Obj00DFED26"/>
  <manifest:file-entry manifest:media-type="application/x-openoffice-gdimetafile;windows_formatname=&quot;GDIMetaFile&quot;" manifest:full-path="ObjectReplacements/Obj00DFED27"/>
  <manifest:file-entry manifest:media-type="application/x-openoffice-gdimetafile;windows_formatname=&quot;GDIMetaFile&quot;" manifest:full-path="ObjectReplacements/Obj00DFED29"/>
  <manifest:file-entry manifest:media-type="application/x-openoffice-gdimetafile;windows_formatname=&quot;GDIMetaFile&quot;" manifest:full-path="ObjectReplacements/Obj00DFED2B"/>
  <manifest:file-entry manifest:media-type="application/x-openoffice-gdimetafile;windows_formatname=&quot;GDIMetaFile&quot;" manifest:full-path="ObjectReplacements/Obj00DFED2D"/>
  <manifest:file-entry manifest:media-type="application/x-openoffice-gdimetafile;windows_formatname=&quot;GDIMetaFile&quot;" manifest:full-path="ObjectReplacements/Obj00DFED2F"/>
  <manifest:file-entry manifest:media-type="application/x-openoffice-gdimetafile;windows_formatname=&quot;GDIMetaFile&quot;" manifest:full-path="ObjectReplacements/Obj00DFEC83"/>
  <manifest:file-entry manifest:media-type="application/x-openoffice-gdimetafile;windows_formatname=&quot;GDIMetaFile&quot;" manifest:full-path="ObjectReplacements/Obj00DFEC85"/>
  <manifest:file-entry manifest:media-type="application/x-openoffice-gdimetafile;windows_formatname=&quot;GDIMetaFile&quot;" manifest:full-path="ObjectReplacements/Obj00DFEC86"/>
  <manifest:file-entry manifest:media-type="application/x-openoffice-gdimetafile;windows_formatname=&quot;GDIMetaFile&quot;" manifest:full-path="ObjectReplacements/Obj00DFEC87"/>
  <manifest:file-entry manifest:media-type="application/x-openoffice-gdimetafile;windows_formatname=&quot;GDIMetaFile&quot;" manifest:full-path="ObjectReplacements/Obj00DFEC88"/>
  <manifest:file-entry manifest:media-type="application/x-openoffice-gdimetafile;windows_formatname=&quot;GDIMetaFile&quot;" manifest:full-path="ObjectReplacements/Obj00DFEC89"/>
  <manifest:file-entry manifest:media-type="application/x-openoffice-gdimetafile;windows_formatname=&quot;GDIMetaFile&quot;" manifest:full-path="ObjectReplacements/Obj00DFEC8A"/>
  <manifest:file-entry manifest:media-type="application/x-openoffice-gdimetafile;windows_formatname=&quot;GDIMetaFile&quot;" manifest:full-path="ObjectReplacements/Obj00DFED31"/>
  <manifest:file-entry manifest:media-type="application/x-openoffice-gdimetafile;windows_formatname=&quot;GDIMetaFile&quot;" manifest:full-path="ObjectReplacements/Obj00DFEC8B"/>
  <manifest:file-entry manifest:media-type="application/x-openoffice-gdimetafile;windows_formatname=&quot;GDIMetaFile&quot;" manifest:full-path="ObjectReplacements/Obj00DFEC8C"/>
  <manifest:file-entry manifest:media-type="application/x-openoffice-gdimetafile;windows_formatname=&quot;GDIMetaFile&quot;" manifest:full-path="ObjectReplacements/Obj00DFED33"/>
  <manifest:file-entry manifest:media-type="application/x-openoffice-gdimetafile;windows_formatname=&quot;GDIMetaFile&quot;" manifest:full-path="ObjectReplacements/Obj00DFEC8D"/>
  <manifest:file-entry manifest:media-type="application/x-openoffice-gdimetafile;windows_formatname=&quot;GDIMetaFile&quot;" manifest:full-path="ObjectReplacements/Obj00DFED35"/>
  <manifest:file-entry manifest:media-type="application/x-openoffice-gdimetafile;windows_formatname=&quot;GDIMetaFile&quot;" manifest:full-path="ObjectReplacements/Obj00DFEC8F"/>
  <manifest:file-entry manifest:media-type="application/x-openoffice-gdimetafile;windows_formatname=&quot;GDIMetaFile&quot;" manifest:full-path="ObjectReplacements/Obj00DFED37"/>
  <manifest:file-entry manifest:media-type="application/x-openoffice-gdimetafile;windows_formatname=&quot;GDIMetaFile&quot;" manifest:full-path="ObjectReplacements/Obj00DFEB3F"/>
  <manifest:file-entry manifest:media-type="application/x-openoffice-gdimetafile;windows_formatname=&quot;GDIMetaFile&quot;" manifest:full-path="ObjectReplacements/Obj00DFED39"/>
  <manifest:file-entry manifest:media-type="application/x-openoffice-gdimetafile;windows_formatname=&quot;GDIMetaFile&quot;" manifest:full-path="ObjectReplacements/Obj00DFED3B"/>
  <manifest:file-entry manifest:media-type="application/x-openoffice-gdimetafile;windows_formatname=&quot;GDIMetaFile&quot;" manifest:full-path="ObjectReplacements/Obj00DFED3D"/>
  <manifest:file-entry manifest:media-type="application/x-openoffice-gdimetafile;windows_formatname=&quot;GDIMetaFile&quot;" manifest:full-path="ObjectReplacements/Obj00DFEC90"/>
  <manifest:file-entry manifest:media-type="application/x-openoffice-gdimetafile;windows_formatname=&quot;GDIMetaFile&quot;" manifest:full-path="ObjectReplacements/Obj00DFEC91"/>
  <manifest:file-entry manifest:media-type="application/x-openoffice-gdimetafile;windows_formatname=&quot;GDIMetaFile&quot;" manifest:full-path="ObjectReplacements/Obj00DFED3F"/>
  <manifest:file-entry manifest:media-type="application/x-openoffice-gdimetafile;windows_formatname=&quot;GDIMetaFile&quot;" manifest:full-path="ObjectReplacements/Obj00DFEC92"/>
  <manifest:file-entry manifest:media-type="application/x-openoffice-gdimetafile;windows_formatname=&quot;GDIMetaFile&quot;" manifest:full-path="ObjectReplacements/Obj00DFEB40"/>
  <manifest:file-entry manifest:media-type="application/x-openoffice-gdimetafile;windows_formatname=&quot;GDIMetaFile&quot;" manifest:full-path="ObjectReplacements/Obj00DFEC93"/>
  <manifest:file-entry manifest:media-type="application/x-openoffice-gdimetafile;windows_formatname=&quot;GDIMetaFile&quot;" manifest:full-path="ObjectReplacements/Obj00DFEB41"/>
  <manifest:file-entry manifest:media-type="application/x-openoffice-gdimetafile;windows_formatname=&quot;GDIMetaFile&quot;" manifest:full-path="ObjectReplacements/Obj00DFEC94"/>
  <manifest:file-entry manifest:media-type="application/x-openoffice-gdimetafile;windows_formatname=&quot;GDIMetaFile&quot;" manifest:full-path="ObjectReplacements/Obj00DFEB42"/>
  <manifest:file-entry manifest:media-type="application/x-openoffice-gdimetafile;windows_formatname=&quot;GDIMetaFile&quot;" manifest:full-path="ObjectReplacements/Obj00DFEC95"/>
  <manifest:file-entry manifest:media-type="application/x-openoffice-gdimetafile;windows_formatname=&quot;GDIMetaFile&quot;" manifest:full-path="ObjectReplacements/Obj00DFEB43"/>
  <manifest:file-entry manifest:media-type="application/x-openoffice-gdimetafile;windows_formatname=&quot;GDIMetaFile&quot;" manifest:full-path="ObjectReplacements/Obj00DFEC96"/>
  <manifest:file-entry manifest:media-type="application/x-openoffice-gdimetafile;windows_formatname=&quot;GDIMetaFile&quot;" manifest:full-path="ObjectReplacements/Obj00DFEB44"/>
  <manifest:file-entry manifest:media-type="application/x-openoffice-gdimetafile;windows_formatname=&quot;GDIMetaFile&quot;" manifest:full-path="ObjectReplacements/Obj00DFEC97"/>
  <manifest:file-entry manifest:media-type="application/x-openoffice-gdimetafile;windows_formatname=&quot;GDIMetaFile&quot;" manifest:full-path="ObjectReplacements/Obj00DFEB45"/>
  <manifest:file-entry manifest:media-type="application/x-openoffice-gdimetafile;windows_formatname=&quot;GDIMetaFile&quot;" manifest:full-path="ObjectReplacements/Obj00DFEC98"/>
  <manifest:file-entry manifest:media-type="application/x-openoffice-gdimetafile;windows_formatname=&quot;GDIMetaFile&quot;" manifest:full-path="ObjectReplacements/Obj00DFEB46"/>
  <manifest:file-entry manifest:media-type="application/x-openoffice-gdimetafile;windows_formatname=&quot;GDIMetaFile&quot;" manifest:full-path="ObjectReplacements/Obj00DFEC99"/>
  <manifest:file-entry manifest:media-type="application/x-openoffice-gdimetafile;windows_formatname=&quot;GDIMetaFile&quot;" manifest:full-path="ObjectReplacements/Obj00DFEB47"/>
  <manifest:file-entry manifest:media-type="application/x-openoffice-gdimetafile;windows_formatname=&quot;GDIMetaFile&quot;" manifest:full-path="ObjectReplacements/Obj00DFEB48"/>
  <manifest:file-entry manifest:media-type="application/x-openoffice-gdimetafile;windows_formatname=&quot;GDIMetaFile&quot;" manifest:full-path="ObjectReplacements/Obj00DFEB49"/>
  <manifest:file-entry manifest:media-type="" manifest:full-path="ObjectReplacements/"/>
  <manifest:file-entry manifest:media-type="text/xml" manifest:full-path="Obj00DFED60/content.xml"/>
  <manifest:file-entry manifest:media-type="text/xml" manifest:full-path="Obj00DFED60/settings.xml"/>
  <manifest:file-entry manifest:media-type="application/vnd.oasis.opendocument.formula" manifest:full-path="Obj00DFED60/"/>
  <manifest:file-entry manifest:media-type="text/xml" manifest:full-path="Obj00DFED61/content.xml"/>
  <manifest:file-entry manifest:media-type="text/xml" manifest:full-path="Obj00DFED61/settings.xml"/>
  <manifest:file-entry manifest:media-type="application/vnd.oasis.opendocument.formula" manifest:full-path="Obj00DFED61/"/>
  <manifest:file-entry manifest:media-type="text/xml" manifest:full-path="Obj00DFED62/content.xml"/>
  <manifest:file-entry manifest:media-type="text/xml" manifest:full-path="Obj00DFED62/settings.xml"/>
  <manifest:file-entry manifest:media-type="application/vnd.oasis.opendocument.formula" manifest:full-path="Obj00DFED62/"/>
  <manifest:file-entry manifest:media-type="text/xml" manifest:full-path="Obj00DFEB6A/content.xml"/>
  <manifest:file-entry manifest:media-type="text/xml" manifest:full-path="Obj00DFEB6A/settings.xml"/>
  <manifest:file-entry manifest:media-type="application/vnd.oasis.opendocument.formula" manifest:full-path="Obj00DFEB6A/"/>
  <manifest:file-entry manifest:media-type="text/xml" manifest:full-path="Obj00DFED63/content.xml"/>
  <manifest:file-entry manifest:media-type="text/xml" manifest:full-path="Obj00DFED63/settings.xml"/>
  <manifest:file-entry manifest:media-type="application/vnd.oasis.opendocument.formula" manifest:full-path="Obj00DFED63/"/>
  <manifest:file-entry manifest:media-type="text/xml" manifest:full-path="Obj00DFEB6B/content.xml"/>
  <manifest:file-entry manifest:media-type="text/xml" manifest:full-path="Obj00DFEB6B/settings.xml"/>
  <manifest:file-entry manifest:media-type="application/vnd.oasis.opendocument.formula" manifest:full-path="Obj00DFEB6B/"/>
  <manifest:file-entry manifest:media-type="" manifest:full-path="Thumbnails/thumbnail.png"/>
  <manifest:file-entry manifest:media-type="" manifest:full-path="Thumbnails/"/>
  <manifest:file-entry manifest:media-type="text/xml" manifest:full-path="Obj00DFEB6C/content.xml"/>
  <manifest:file-entry manifest:media-type="text/xml" manifest:full-path="Obj00DFEB6C/settings.xml"/>
  <manifest:file-entry manifest:media-type="application/vnd.oasis.opendocument.formula" manifest:full-path="Obj00DFEB6C/"/>
  <manifest:file-entry manifest:media-type="text/xml" manifest:full-path="Obj00DFED65/content.xml"/>
  <manifest:file-entry manifest:media-type="text/xml" manifest:full-path="Obj00DFED65/settings.xml"/>
  <manifest:file-entry manifest:media-type="application/vnd.oasis.opendocument.formula" manifest:full-path="Obj00DFED65/"/>
  <manifest:file-entry manifest:media-type="text/xml" manifest:full-path="Obj00DFEB6D/content.xml"/>
  <manifest:file-entry manifest:media-type="text/xml" manifest:full-path="Obj00DFEB6D/settings.xml"/>
  <manifest:file-entry manifest:media-type="application/vnd.oasis.opendocument.formula" manifest:full-path="Obj00DFEB6D/"/>
  <manifest:file-entry manifest:media-type="text/xml" manifest:full-path="Obj00DFEB6E/content.xml"/>
  <manifest:file-entry manifest:media-type="text/xml" manifest:full-path="Obj00DFEB6E/settings.xml"/>
  <manifest:file-entry manifest:media-type="application/vnd.oasis.opendocument.formula" manifest:full-path="Obj00DFEB6E/"/>
  <manifest:file-entry manifest:media-type="text/xml" manifest:full-path="Obj00DFEB6F/content.xml"/>
  <manifest:file-entry manifest:media-type="text/xml" manifest:full-path="Obj00DFEB6F/settings.xml"/>
  <manifest:file-entry manifest:media-type="application/vnd.oasis.opendocument.formula" manifest:full-path="Obj00DFEB6F/"/>
  <manifest:file-entry manifest:media-type="text/xml" manifest:full-path="Obj00DFED68/content.xml"/>
  <manifest:file-entry manifest:media-type="text/xml" manifest:full-path="Obj00DFED68/settings.xml"/>
  <manifest:file-entry manifest:media-type="application/vnd.oasis.opendocument.formula" manifest:full-path="Obj00DFED68/"/>
  <manifest:file-entry manifest:media-type="text/xml" manifest:full-path="Obj00DFED6B/content.xml"/>
  <manifest:file-entry manifest:media-type="text/xml" manifest:full-path="Obj00DFED6B/settings.xml"/>
  <manifest:file-entry manifest:media-type="application/vnd.oasis.opendocument.formula" manifest:full-path="Obj00DFED6B/"/>
  <manifest:file-entry manifest:media-type="text/xml" manifest:full-path="Obj00DFEDA0/content.xml"/>
  <manifest:file-entry manifest:media-type="text/xml" manifest:full-path="Obj00DFEDA0/settings.xml"/>
  <manifest:file-entry manifest:media-type="application/vnd.oasis.opendocument.formula" manifest:full-path="Obj00DFEDA0/"/>
  <manifest:file-entry manifest:media-type="text/xml" manifest:full-path="Obj00DFED6C/content.xml"/>
  <manifest:file-entry manifest:media-type="text/xml" manifest:full-path="Obj00DFED6C/settings.xml"/>
  <manifest:file-entry manifest:media-type="application/vnd.oasis.opendocument.formula" manifest:full-path="Obj00DFED6C/"/>
  <manifest:file-entry manifest:media-type="text/xml" manifest:full-path="Obj00DFEDA2/content.xml"/>
  <manifest:file-entry manifest:media-type="text/xml" manifest:full-path="Obj00DFEDA2/settings.xml"/>
  <manifest:file-entry manifest:media-type="application/vnd.oasis.opendocument.formula" manifest:full-path="Obj00DFEDA2/"/>
  <manifest:file-entry manifest:media-type="text/xml" manifest:full-path="Obj00DFEDA4/content.xml"/>
  <manifest:file-entry manifest:media-type="text/xml" manifest:full-path="Obj00DFEDA4/settings.xml"/>
  <manifest:file-entry manifest:media-type="application/vnd.oasis.opendocument.formula" manifest:full-path="Obj00DFEDA4/"/>
  <manifest:file-entry manifest:media-type="text/xml" manifest:full-path="Obj00DFEB70/content.xml"/>
  <manifest:file-entry manifest:media-type="text/xml" manifest:full-path="Obj00DFEB70/settings.xml"/>
  <manifest:file-entry manifest:media-type="application/vnd.oasis.opendocument.formula" manifest:full-path="Obj00DFEB70/"/>
  <manifest:file-entry manifest:media-type="text/xml" manifest:full-path="Obj00DFEB71/content.xml"/>
  <manifest:file-entry manifest:media-type="text/xml" manifest:full-path="Obj00DFEB71/settings.xml"/>
  <manifest:file-entry manifest:media-type="application/vnd.oasis.opendocument.formula" manifest:full-path="Obj00DFEB71/"/>
  <manifest:file-entry manifest:media-type="text/xml" manifest:full-path="Obj00DFEB72/content.xml"/>
  <manifest:file-entry manifest:media-type="text/xml" manifest:full-path="Obj00DFEB72/settings.xml"/>
  <manifest:file-entry manifest:media-type="application/vnd.oasis.opendocument.formula" manifest:full-path="Obj00DFEB72/"/>
  <manifest:file-entry manifest:media-type="text/xml" manifest:full-path="Obj00DFEB73/content.xml"/>
  <manifest:file-entry manifest:media-type="text/xml" manifest:full-path="Obj00DFEB73/settings.xml"/>
  <manifest:file-entry manifest:media-type="application/vnd.oasis.opendocument.formula" manifest:full-path="Obj00DFEB73/"/>
  <manifest:file-entry manifest:media-type="text/xml" manifest:full-path="Obj00DFEDA8/content.xml"/>
  <manifest:file-entry manifest:media-type="text/xml" manifest:full-path="Obj00DFEDA8/settings.xml"/>
  <manifest:file-entry manifest:media-type="application/vnd.oasis.opendocument.formula" manifest:full-path="Obj00DFEDA8/"/>
  <manifest:file-entry manifest:media-type="text/xml" manifest:full-path="Obj00DFEB74/content.xml"/>
  <manifest:file-entry manifest:media-type="text/xml" manifest:full-path="Obj00DFEB74/settings.xml"/>
  <manifest:file-entry manifest:media-type="application/vnd.oasis.opendocument.formula" manifest:full-path="Obj00DFEB74/"/>
  <manifest:file-entry manifest:media-type="text/xml" manifest:full-path="Obj00DFEB75/content.xml"/>
  <manifest:file-entry manifest:media-type="text/xml" manifest:full-path="Obj00DFEB75/settings.xml"/>
  <manifest:file-entry manifest:media-type="application/vnd.oasis.opendocument.formula" manifest:full-path="Obj00DFEB75/"/>
  <manifest:file-entry manifest:media-type="text/xml" manifest:full-path="Obj00DFEB76/content.xml"/>
  <manifest:file-entry manifest:media-type="text/xml" manifest:full-path="Obj00DFEB76/settings.xml"/>
  <manifest:file-entry manifest:media-type="application/vnd.oasis.opendocument.formula" manifest:full-path="Obj00DFEB76/"/>
  <manifest:file-entry manifest:media-type="text/xml" manifest:full-path="Obj00DFEB77/content.xml"/>
  <manifest:file-entry manifest:media-type="text/xml" manifest:full-path="Obj00DFEB77/settings.xml"/>
  <manifest:file-entry manifest:media-type="application/vnd.oasis.opendocument.formula" manifest:full-path="Obj00DFEB77/"/>
  <manifest:file-entry manifest:media-type="text/xml" manifest:full-path="Obj00DFEB78/content.xml"/>
  <manifest:file-entry manifest:media-type="text/xml" manifest:full-path="Obj00DFEB78/settings.xml"/>
  <manifest:file-entry manifest:media-type="application/vnd.oasis.opendocument.formula" manifest:full-path="Obj00DFEB78/"/>
  <manifest:file-entry manifest:media-type="text/xml" manifest:full-path="Obj00DFEB79/content.xml"/>
  <manifest:file-entry manifest:media-type="text/xml" manifest:full-path="Obj00DFEB79/settings.xml"/>
  <manifest:file-entry manifest:media-type="application/vnd.oasis.opendocument.formula" manifest:full-path="Obj00DFEB79/"/>
  <manifest:file-entry manifest:media-type="text/xml" manifest:full-path="Obj00DFEDAA/content.xml"/>
  <manifest:file-entry manifest:media-type="text/xml" manifest:full-path="Obj00DFEDAA/settings.xml"/>
  <manifest:file-entry manifest:media-type="application/vnd.oasis.opendocument.formula" manifest:full-path="Obj00DFEDAA/"/>
  <manifest:file-entry manifest:media-type="text/xml" manifest:full-path="Obj00DFED70/content.xml"/>
  <manifest:file-entry manifest:media-type="text/xml" manifest:full-path="Obj00DFED70/settings.xml"/>
  <manifest:file-entry manifest:media-type="application/vnd.oasis.opendocument.formula" manifest:full-path="Obj00DFED70/"/>
  <manifest:file-entry manifest:media-type="text/xml" manifest:full-path="Obj00DFEDAC/content.xml"/>
  <manifest:file-entry manifest:media-type="text/xml" manifest:full-path="Obj00DFEDAC/settings.xml"/>
  <manifest:file-entry manifest:media-type="application/vnd.oasis.opendocument.formula" manifest:full-path="Obj00DFEDAC/"/>
  <manifest:file-entry manifest:media-type="text/xml" manifest:full-path="Obj00DFED71/content.xml"/>
  <manifest:file-entry manifest:media-type="text/xml" manifest:full-path="Obj00DFED71/settings.xml"/>
  <manifest:file-entry manifest:media-type="application/vnd.oasis.opendocument.formula" manifest:full-path="Obj00DFED71/"/>
  <manifest:file-entry manifest:media-type="text/xml" manifest:full-path="Obj00DFED72/content.xml"/>
  <manifest:file-entry manifest:media-type="text/xml" manifest:full-path="Obj00DFED72/settings.xml"/>
  <manifest:file-entry manifest:media-type="application/vnd.oasis.opendocument.formula" manifest:full-path="Obj00DFED72/"/>
  <manifest:file-entry manifest:media-type="text/xml" manifest:full-path="Obj00DFEB7A/content.xml"/>
  <manifest:file-entry manifest:media-type="text/xml" manifest:full-path="Obj00DFEB7A/settings.xml"/>
  <manifest:file-entry manifest:media-type="application/vnd.oasis.opendocument.formula" manifest:full-path="Obj00DFEB7A/"/>
  <manifest:file-entry manifest:media-type="text/xml" manifest:full-path="Obj00DFEDAE/content.xml"/>
  <manifest:file-entry manifest:media-type="text/xml" manifest:full-path="Obj00DFEDAE/settings.xml"/>
  <manifest:file-entry manifest:media-type="application/vnd.oasis.opendocument.formula" manifest:full-path="Obj00DFEDAE/"/>
  <manifest:file-entry manifest:media-type="text/xml" manifest:full-path="Obj00DFEB7B/content.xml"/>
  <manifest:file-entry manifest:media-type="text/xml" manifest:full-path="Obj00DFEB7B/settings.xml"/>
  <manifest:file-entry manifest:media-type="application/vnd.oasis.opendocument.formula" manifest:full-path="Obj00DFEB7B/"/>
  <manifest:file-entry manifest:media-type="text/xml" manifest:full-path="Obj00DFEB7C/content.xml"/>
  <manifest:file-entry manifest:media-type="text/xml" manifest:full-path="Obj00DFEB7C/settings.xml"/>
  <manifest:file-entry manifest:media-type="application/vnd.oasis.opendocument.formula" manifest:full-path="Obj00DFEB7C/"/>
  <manifest:file-entry manifest:media-type="text/xml" manifest:full-path="Obj00DFEB7D/content.xml"/>
  <manifest:file-entry manifest:media-type="text/xml" manifest:full-path="Obj00DFEB7D/settings.xml"/>
  <manifest:file-entry manifest:media-type="application/vnd.oasis.opendocument.formula" manifest:full-path="Obj00DFEB7D/"/>
  <manifest:file-entry manifest:media-type="text/xml" manifest:full-path="Obj00DFEB7E/content.xml"/>
  <manifest:file-entry manifest:media-type="text/xml" manifest:full-path="Obj00DFEB7E/settings.xml"/>
  <manifest:file-entry manifest:media-type="application/vnd.oasis.opendocument.formula" manifest:full-path="Obj00DFEB7E/"/>
  <manifest:file-entry manifest:media-type="text/xml" manifest:full-path="Obj00DFEB7F/content.xml"/>
  <manifest:file-entry manifest:media-type="text/xml" manifest:full-path="Obj00DFEB7F/settings.xml"/>
  <manifest:file-entry manifest:media-type="application/vnd.oasis.opendocument.formula" manifest:full-path="Obj00DFEB7F/"/>
  <manifest:file-entry manifest:media-type="text/xml" manifest:full-path="Obj00DFED77/content.xml"/>
  <manifest:file-entry manifest:media-type="text/xml" manifest:full-path="Obj00DFED77/settings.xml"/>
  <manifest:file-entry manifest:media-type="application/vnd.oasis.opendocument.formula" manifest:full-path="Obj00DFED77/"/>
  <manifest:file-entry manifest:media-type="text/xml" manifest:full-path="Obj00DFED78/content.xml"/>
  <manifest:file-entry manifest:media-type="text/xml" manifest:full-path="Obj00DFED78/settings.xml"/>
  <manifest:file-entry manifest:media-type="application/vnd.oasis.opendocument.formula" manifest:full-path="Obj00DFED78/"/>
  <manifest:file-entry manifest:media-type="text/xml" manifest:full-path="Obj00DFED79/content.xml"/>
  <manifest:file-entry manifest:media-type="text/xml" manifest:full-path="Obj00DFED79/settings.xml"/>
  <manifest:file-entry manifest:media-type="application/vnd.oasis.opendocument.formula" manifest:full-path="Obj00DFED79/"/>
  <manifest:file-entry manifest:media-type="text/xml" manifest:full-path="Obj00DFED7A/content.xml"/>
  <manifest:file-entry manifest:media-type="text/xml" manifest:full-path="Obj00DFED7A/settings.xml"/>
  <manifest:file-entry manifest:media-type="application/vnd.oasis.opendocument.formula" manifest:full-path="Obj00DFED7A/"/>
  <manifest:file-entry manifest:media-type="text/xml" manifest:full-path="Obj00DFEDB1/content.xml"/>
  <manifest:file-entry manifest:media-type="text/xml" manifest:full-path="Obj00DFEDB1/settings.xml"/>
  <manifest:file-entry manifest:media-type="application/vnd.oasis.opendocument.formula" manifest:full-path="Obj00DFEDB1/"/>
  <manifest:file-entry manifest:media-type="text/xml" manifest:full-path="Obj00DFED7C/content.xml"/>
  <manifest:file-entry manifest:media-type="text/xml" manifest:full-path="Obj00DFED7C/settings.xml"/>
  <manifest:file-entry manifest:media-type="application/vnd.oasis.opendocument.formula" manifest:full-path="Obj00DFED7C/"/>
  <manifest:file-entry manifest:media-type="text/xml" manifest:full-path="Obj00DFEDB3/content.xml"/>
  <manifest:file-entry manifest:media-type="text/xml" manifest:full-path="Obj00DFEDB3/settings.xml"/>
  <manifest:file-entry manifest:media-type="application/vnd.oasis.opendocument.formula" manifest:full-path="Obj00DFEDB3/"/>
  <manifest:file-entry manifest:media-type="text/xml" manifest:full-path="Obj00DFED7E/content.xml"/>
  <manifest:file-entry manifest:media-type="text/xml" manifest:full-path="Obj00DFED7E/settings.xml"/>
  <manifest:file-entry manifest:media-type="application/vnd.oasis.opendocument.formula" manifest:full-path="Obj00DFED7E/"/>
  <manifest:file-entry manifest:media-type="text/xml" manifest:full-path="Obj00DFEDB4/content.xml"/>
  <manifest:file-entry manifest:media-type="text/xml" manifest:full-path="Obj00DFEDB4/settings.xml"/>
  <manifest:file-entry manifest:media-type="application/vnd.oasis.opendocument.formula" manifest:full-path="Obj00DFEDB4/"/>
  <manifest:file-entry manifest:media-type="text/xml" manifest:full-path="Obj00DFEB80/content.xml"/>
  <manifest:file-entry manifest:media-type="text/xml" manifest:full-path="Obj00DFEB80/settings.xml"/>
  <manifest:file-entry manifest:media-type="application/vnd.oasis.opendocument.formula" manifest:full-path="Obj00DFEB80/"/>
  <manifest:file-entry manifest:media-type="text/xml" manifest:full-path="Obj00DFEB81/content.xml"/>
  <manifest:file-entry manifest:media-type="text/xml" manifest:full-path="Obj00DFEB81/settings.xml"/>
  <manifest:file-entry manifest:media-type="application/vnd.oasis.opendocument.formula" manifest:full-path="Obj00DFEB81/"/>
  <manifest:file-entry manifest:media-type="text/xml" manifest:full-path="Obj00DFEDB6/content.xml"/>
  <manifest:file-entry manifest:media-type="text/xml" manifest:full-path="Obj00DFEDB6/settings.xml"/>
  <manifest:file-entry manifest:media-type="application/vnd.oasis.opendocument.formula" manifest:full-path="Obj00DFEDB6/"/>
  <manifest:file-entry manifest:media-type="text/xml" manifest:full-path="Obj00DFEB82/content.xml"/>
  <manifest:file-entry manifest:media-type="text/xml" manifest:full-path="Obj00DFEB82/settings.xml"/>
  <manifest:file-entry manifest:media-type="application/vnd.oasis.opendocument.formula" manifest:full-path="Obj00DFEB82/"/>
  <manifest:file-entry manifest:media-type="text/xml" manifest:full-path="Obj00DFEDB7/content.xml"/>
  <manifest:file-entry manifest:media-type="text/xml" manifest:full-path="Obj00DFEDB7/settings.xml"/>
  <manifest:file-entry manifest:media-type="application/vnd.oasis.opendocument.formula" manifest:full-path="Obj00DFEDB7/"/>
  <manifest:file-entry manifest:media-type="text/xml" manifest:full-path="Obj00DFEB83/content.xml"/>
  <manifest:file-entry manifest:media-type="text/xml" manifest:full-path="Obj00DFEB83/settings.xml"/>
  <manifest:file-entry manifest:media-type="application/vnd.oasis.opendocument.formula" manifest:full-path="Obj00DFEB83/"/>
  <manifest:file-entry manifest:media-type="text/xml" manifest:full-path="Obj00DFEB84/content.xml"/>
  <manifest:file-entry manifest:media-type="text/xml" manifest:full-path="Obj00DFEB84/settings.xml"/>
  <manifest:file-entry manifest:media-type="application/vnd.oasis.opendocument.formula" manifest:full-path="Obj00DFEB84/"/>
  <manifest:file-entry manifest:media-type="text/xml" manifest:full-path="Obj00DFEDB9/content.xml"/>
  <manifest:file-entry manifest:media-type="text/xml" manifest:full-path="Obj00DFEDB9/settings.xml"/>
  <manifest:file-entry manifest:media-type="application/vnd.oasis.opendocument.formula" manifest:full-path="Obj00DFEDB9/"/>
  <manifest:file-entry manifest:media-type="text/xml" manifest:full-path="Obj00DFEB85/content.xml"/>
  <manifest:file-entry manifest:media-type="text/xml" manifest:full-path="Obj00DFEB85/settings.xml"/>
  <manifest:file-entry manifest:media-type="application/vnd.oasis.opendocument.formula" manifest:full-path="Obj00DFEB85/"/>
  <manifest:file-entry manifest:media-type="text/xml" manifest:full-path="Obj00DFEB86/content.xml"/>
  <manifest:file-entry manifest:media-type="text/xml" manifest:full-path="Obj00DFEB86/settings.xml"/>
  <manifest:file-entry manifest:media-type="application/vnd.oasis.opendocument.formula" manifest:full-path="Obj00DFEB86/"/>
  <manifest:file-entry manifest:media-type="text/xml" manifest:full-path="Obj00DFEB87/content.xml"/>
  <manifest:file-entry manifest:media-type="text/xml" manifest:full-path="Obj00DFEB87/settings.xml"/>
  <manifest:file-entry manifest:media-type="application/vnd.oasis.opendocument.formula" manifest:full-path="Obj00DFEB87/"/>
  <manifest:file-entry manifest:media-type="text/xml" manifest:full-path="Obj00DFEB88/content.xml"/>
  <manifest:file-entry manifest:media-type="text/xml" manifest:full-path="Obj00DFEB88/settings.xml"/>
  <manifest:file-entry manifest:media-type="application/vnd.oasis.opendocument.formula" manifest:full-path="Obj00DFEB88/"/>
  <manifest:file-entry manifest:media-type="text/xml" manifest:full-path="Obj00DFEB89/content.xml"/>
  <manifest:file-entry manifest:media-type="text/xml" manifest:full-path="Obj00DFEB89/settings.xml"/>
  <manifest:file-entry manifest:media-type="application/vnd.oasis.opendocument.formula" manifest:full-path="Obj00DFEB89/"/>
  <manifest:file-entry manifest:media-type="text/xml" manifest:full-path="Obj00DFEDBA/content.xml"/>
  <manifest:file-entry manifest:media-type="text/xml" manifest:full-path="Obj00DFEDBA/settings.xml"/>
  <manifest:file-entry manifest:media-type="application/vnd.oasis.opendocument.formula" manifest:full-path="Obj00DFEDBA/"/>
  <manifest:file-entry manifest:media-type="text/xml" manifest:full-path="Obj00DFEDBC/content.xml"/>
  <manifest:file-entry manifest:media-type="text/xml" manifest:full-path="Obj00DFEDBC/settings.xml"/>
  <manifest:file-entry manifest:media-type="application/vnd.oasis.opendocument.formula" manifest:full-path="Obj00DFEDBC/"/>
  <manifest:file-entry manifest:media-type="text/xml" manifest:full-path="Obj00DFED80/content.xml"/>
  <manifest:file-entry manifest:media-type="text/xml" manifest:full-path="Obj00DFED80/settings.xml"/>
  <manifest:file-entry manifest:media-type="application/vnd.oasis.opendocument.formula" manifest:full-path="Obj00DFED80/"/>
  <manifest:file-entry manifest:media-type="text/xml" manifest:full-path="Obj00DFEDBD/content.xml"/>
  <manifest:file-entry manifest:media-type="text/xml" manifest:full-path="Obj00DFEDBD/settings.xml"/>
  <manifest:file-entry manifest:media-type="application/vnd.oasis.opendocument.formula" manifest:full-path="Obj00DFEDBD/"/>
  <manifest:file-entry manifest:media-type="text/xml" manifest:full-path="Obj00DFED81/content.xml"/>
  <manifest:file-entry manifest:media-type="text/xml" manifest:full-path="Obj00DFED81/settings.xml"/>
  <manifest:file-entry manifest:media-type="application/vnd.oasis.opendocument.formula" manifest:full-path="Obj00DFED81/"/>
  <manifest:file-entry manifest:media-type="text/xml" manifest:full-path="Obj00DFED82/content.xml"/>
  <manifest:file-entry manifest:media-type="text/xml" manifest:full-path="Obj00DFED82/settings.xml"/>
  <manifest:file-entry manifest:media-type="application/vnd.oasis.opendocument.formula" manifest:full-path="Obj00DFED82/"/>
  <manifest:file-entry manifest:media-type="text/xml" manifest:full-path="Obj00DFEB8A/content.xml"/>
  <manifest:file-entry manifest:media-type="text/xml" manifest:full-path="Obj00DFEB8A/settings.xml"/>
  <manifest:file-entry manifest:media-type="application/vnd.oasis.opendocument.formula" manifest:full-path="Obj00DFEB8A/"/>
  <manifest:file-entry manifest:media-type="text/xml" manifest:full-path="settings.xml"/>
  <manifest:file-entry manifest:media-type="text/xml" manifest:full-path="Obj00DFEDBF/content.xml"/>
  <manifest:file-entry manifest:media-type="text/xml" manifest:full-path="Obj00DFEDBF/settings.xml"/>
  <manifest:file-entry manifest:media-type="application/vnd.oasis.opendocument.formula" manifest:full-path="Obj00DFEDBF/"/>
  <manifest:file-entry manifest:media-type="text/xml" manifest:full-path="Obj00DFEB8B/content.xml"/>
  <manifest:file-entry manifest:media-type="text/xml" manifest:full-path="Obj00DFEB8B/settings.xml"/>
  <manifest:file-entry manifest:media-type="application/vnd.oasis.opendocument.formula" manifest:full-path="Obj00DFEB8B/"/>
  <manifest:file-entry manifest:media-type="text/xml" manifest:full-path="Obj00DFED84/content.xml"/>
  <manifest:file-entry manifest:media-type="text/xml" manifest:full-path="Obj00DFED84/settings.xml"/>
  <manifest:file-entry manifest:media-type="application/vnd.oasis.opendocument.formula" manifest:full-path="Obj00DFED84/"/>
  <manifest:file-entry manifest:media-type="text/xml" manifest:full-path="Obj00DFEB8C/content.xml"/>
  <manifest:file-entry manifest:media-type="text/xml" manifest:full-path="Obj00DFEB8C/settings.xml"/>
  <manifest:file-entry manifest:media-type="application/vnd.oasis.opendocument.formula" manifest:full-path="Obj00DFEB8C/"/>
  <manifest:file-entry manifest:media-type="text/xml" manifest:full-path="Obj00DFEB8D/content.xml"/>
  <manifest:file-entry manifest:media-type="text/xml" manifest:full-path="Obj00DFEB8D/settings.xml"/>
  <manifest:file-entry manifest:media-type="application/vnd.oasis.opendocument.formula" manifest:full-path="Obj00DFEB8D/"/>
  <manifest:file-entry manifest:media-type="text/xml" manifest:full-path="Obj00DFEB8E/content.xml"/>
  <manifest:file-entry manifest:media-type="text/xml" manifest:full-path="Obj00DFEB8E/settings.xml"/>
  <manifest:file-entry manifest:media-type="application/vnd.oasis.opendocument.formula" manifest:full-path="Obj00DFEB8E/"/>
  <manifest:file-entry manifest:media-type="text/xml" manifest:full-path="Obj00DFED87/content.xml"/>
  <manifest:file-entry manifest:media-type="text/xml" manifest:full-path="Obj00DFED87/settings.xml"/>
  <manifest:file-entry manifest:media-type="application/vnd.oasis.opendocument.formula" manifest:full-path="Obj00DFED87/"/>
  <manifest:file-entry manifest:media-type="text/xml" manifest:full-path="Obj00DFEB8F/content.xml"/>
  <manifest:file-entry manifest:media-type="text/xml" manifest:full-path="Obj00DFEB8F/settings.xml"/>
  <manifest:file-entry manifest:media-type="application/vnd.oasis.opendocument.formula" manifest:full-path="Obj00DFEB8F/"/>
  <manifest:file-entry manifest:media-type="text/xml" manifest:full-path="Obj00DFED88/content.xml"/>
  <manifest:file-entry manifest:media-type="text/xml" manifest:full-path="Obj00DFED88/settings.xml"/>
  <manifest:file-entry manifest:media-type="application/vnd.oasis.opendocument.formula" manifest:full-path="Obj00DFED88/"/>
  <manifest:file-entry manifest:media-type="text/xml" manifest:full-path="Obj00DFED89/content.xml"/>
  <manifest:file-entry manifest:media-type="text/xml" manifest:full-path="Obj00DFED89/settings.xml"/>
  <manifest:file-entry manifest:media-type="application/vnd.oasis.opendocument.formula" manifest:full-path="Obj00DFED89/"/>
  <manifest:file-entry manifest:media-type="text/xml" manifest:full-path="Obj00DFEC38/content.xml"/>
  <manifest:file-entry manifest:media-type="text/xml" manifest:full-path="Obj00DFEC38/settings.xml"/>
  <manifest:file-entry manifest:media-type="application/vnd.oasis.opendocument.formula" manifest:full-path="Obj00DFEC38/"/>
  <manifest:file-entry manifest:media-type="text/xml" manifest:full-path="Obj00DFEC39/content.xml"/>
  <manifest:file-entry manifest:media-type="text/xml" manifest:full-path="Obj00DFEC39/settings.xml"/>
  <manifest:file-entry manifest:media-type="application/vnd.oasis.opendocument.formula" manifest:full-path="Obj00DFEC39/"/>
  <manifest:file-entry manifest:media-type="text/xml" manifest:full-path="Obj00DFED8A/content.xml"/>
  <manifest:file-entry manifest:media-type="text/xml" manifest:full-path="Obj00DFED8A/settings.xml"/>
  <manifest:file-entry manifest:media-type="application/vnd.oasis.opendocument.formula" manifest:full-path="Obj00DFED8A/"/>
  <manifest:file-entry manifest:media-type="text/xml" manifest:full-path="Obj00DFEDC0/content.xml"/>
  <manifest:file-entry manifest:media-type="text/xml" manifest:full-path="Obj00DFEDC0/settings.xml"/>
  <manifest:file-entry manifest:media-type="application/vnd.oasis.opendocument.formula" manifest:full-path="Obj00DFEDC0/"/>
  <manifest:file-entry manifest:media-type="text/xml" manifest:full-path="Obj00DFED8C/content.xml"/>
  <manifest:file-entry manifest:media-type="text/xml" manifest:full-path="Obj00DFED8C/settings.xml"/>
  <manifest:file-entry manifest:media-type="application/vnd.oasis.opendocument.formula" manifest:full-path="Obj00DFED8C/"/>
  <manifest:file-entry manifest:media-type="text/xml" manifest:full-path="Obj00DFEDC2/content.xml"/>
  <manifest:file-entry manifest:media-type="text/xml" manifest:full-path="Obj00DFEDC2/settings.xml"/>
  <manifest:file-entry manifest:media-type="application/vnd.oasis.opendocument.formula" manifest:full-path="Obj00DFEDC2/"/>
  <manifest:file-entry manifest:media-type="text/xml" manifest:full-path="Obj00DFEDC4/content.xml"/>
  <manifest:file-entry manifest:media-type="text/xml" manifest:full-path="Obj00DFEDC4/settings.xml"/>
  <manifest:file-entry manifest:media-type="application/vnd.oasis.opendocument.formula" manifest:full-path="Obj00DFEDC4/"/>
  <manifest:file-entry manifest:media-type="text/xml" manifest:full-path="Obj00DFEB90/content.xml"/>
  <manifest:file-entry manifest:media-type="text/xml" manifest:full-path="Obj00DFEB90/settings.xml"/>
  <manifest:file-entry manifest:media-type="application/vnd.oasis.opendocument.formula" manifest:full-path="Obj00DFEB90/"/>
  <manifest:file-entry manifest:media-type="text/xml" manifest:full-path="Obj00DFEDC5/content.xml"/>
  <manifest:file-entry manifest:media-type="text/xml" manifest:full-path="Obj00DFEDC5/settings.xml"/>
  <manifest:file-entry manifest:media-type="application/vnd.oasis.opendocument.formula" manifest:full-path="Obj00DFEDC5/"/>
  <manifest:file-entry manifest:media-type="text/xml" manifest:full-path="Obj00DFEB91/content.xml"/>
  <manifest:file-entry manifest:media-type="text/xml" manifest:full-path="Obj00DFEB91/settings.xml"/>
  <manifest:file-entry manifest:media-type="application/vnd.oasis.opendocument.formula" manifest:full-path="Obj00DFEB91/"/>
  <manifest:file-entry manifest:media-type="text/xml" manifest:full-path="Obj00DFEB92/content.xml"/>
  <manifest:file-entry manifest:media-type="text/xml" manifest:full-path="Obj00DFEB92/settings.xml"/>
  <manifest:file-entry manifest:media-type="application/vnd.oasis.opendocument.formula" manifest:full-path="Obj00DFEB92/"/>
  <manifest:file-entry manifest:media-type="text/xml" manifest:full-path="Obj00DFEDC7/content.xml"/>
  <manifest:file-entry manifest:media-type="text/xml" manifest:full-path="Obj00DFEDC7/settings.xml"/>
  <manifest:file-entry manifest:media-type="application/vnd.oasis.opendocument.formula" manifest:full-path="Obj00DFEDC7/"/>
  <manifest:file-entry manifest:media-type="text/xml" manifest:full-path="Obj00DFEB93/content.xml"/>
  <manifest:file-entry manifest:media-type="text/xml" manifest:full-path="Obj00DFEB93/settings.xml"/>
  <manifest:file-entry manifest:media-type="application/vnd.oasis.opendocument.formula" manifest:full-path="Obj00DFEB93/"/>
  <manifest:file-entry manifest:media-type="text/xml" manifest:full-path="Obj00DFEB94/content.xml"/>
  <manifest:file-entry manifest:media-type="text/xml" manifest:full-path="Obj00DFEB94/settings.xml"/>
  <manifest:file-entry manifest:media-type="application/vnd.oasis.opendocument.formula" manifest:full-path="Obj00DFEB94/"/>
  <manifest:file-entry manifest:media-type="text/xml" manifest:full-path="Obj00DFEB95/content.xml"/>
  <manifest:file-entry manifest:media-type="text/xml" manifest:full-path="Obj00DFEB95/settings.xml"/>
  <manifest:file-entry manifest:media-type="application/vnd.oasis.opendocument.formula" manifest:full-path="Obj00DFEB95/"/>
  <manifest:file-entry manifest:media-type="text/xml" manifest:full-path="Obj00DFEB96/content.xml"/>
  <manifest:file-entry manifest:media-type="text/xml" manifest:full-path="Obj00DFEB96/settings.xml"/>
  <manifest:file-entry manifest:media-type="application/vnd.oasis.opendocument.formula" manifest:full-path="Obj00DFEB96/"/>
  <manifest:file-entry manifest:media-type="text/xml" manifest:full-path="Obj00DFEB97/content.xml"/>
  <manifest:file-entry manifest:media-type="text/xml" manifest:full-path="Obj00DFEB97/settings.xml"/>
  <manifest:file-entry manifest:media-type="application/vnd.oasis.opendocument.formula" manifest:full-path="Obj00DFEB97/"/>
  <manifest:file-entry manifest:media-type="text/xml" manifest:full-path="Obj00DFEB98/content.xml"/>
  <manifest:file-entry manifest:media-type="text/xml" manifest:full-path="Obj00DFEB98/settings.xml"/>
  <manifest:file-entry manifest:media-type="application/vnd.oasis.opendocument.formula" manifest:full-path="Obj00DFEB98/"/>
  <manifest:file-entry manifest:media-type="text/xml" manifest:full-path="Obj00DFEB99/content.xml"/>
  <manifest:file-entry manifest:media-type="text/xml" manifest:full-path="Obj00DFEB99/settings.xml"/>
  <manifest:file-entry manifest:media-type="application/vnd.oasis.opendocument.formula" manifest:full-path="Obj00DFEB99/"/>
  <manifest:file-entry manifest:media-type="text/xml" manifest:full-path="Obj00DFEDCA/content.xml"/>
  <manifest:file-entry manifest:media-type="text/xml" manifest:full-path="Obj00DFEDCA/settings.xml"/>
  <manifest:file-entry manifest:media-type="application/vnd.oasis.opendocument.formula" manifest:full-path="Obj00DFEDCA/"/>
  <manifest:file-entry manifest:media-type="text/xml" manifest:full-path="Obj00DFED90/content.xml"/>
  <manifest:file-entry manifest:media-type="text/xml" manifest:full-path="Obj00DFED90/settings.xml"/>
  <manifest:file-entry manifest:media-type="application/vnd.oasis.opendocument.formula" manifest:full-path="Obj00DFED90/"/>
  <manifest:file-entry manifest:media-type="text/xml" manifest:full-path="Obj00DFEDCD/content.xml"/>
  <manifest:file-entry manifest:media-type="text/xml" manifest:full-path="Obj00DFEDCD/settings.xml"/>
  <manifest:file-entry manifest:media-type="application/vnd.oasis.opendocument.formula" manifest:full-path="Obj00DFEDCD/"/>
  <manifest:file-entry manifest:media-type="text/xml" manifest:full-path="Obj00DFEB9A/content.xml"/>
  <manifest:file-entry manifest:media-type="text/xml" manifest:full-path="Obj00DFEB9A/settings.xml"/>
  <manifest:file-entry manifest:media-type="application/vnd.oasis.opendocument.formula" manifest:full-path="Obj00DFEB9A/"/>
  <manifest:file-entry manifest:media-type="text/xml" manifest:full-path="Obj00DFED92/content.xml"/>
  <manifest:file-entry manifest:media-type="text/xml" manifest:full-path="Obj00DFED92/settings.xml"/>
  <manifest:file-entry manifest:media-type="application/vnd.oasis.opendocument.formula" manifest:full-path="Obj00DFED92/"/>
  <manifest:file-entry manifest:media-type="text/xml" manifest:full-path="Obj00DFEB9B/content.xml"/>
  <manifest:file-entry manifest:media-type="text/xml" manifest:full-path="Obj00DFEB9B/settings.xml"/>
  <manifest:file-entry manifest:media-type="application/vnd.oasis.opendocument.formula" manifest:full-path="Obj00DFEB9B/"/>
  <manifest:file-entry manifest:media-type="text/xml" manifest:full-path="Obj00DFED93/content.xml"/>
  <manifest:file-entry manifest:media-type="text/xml" manifest:full-path="Obj00DFED93/settings.xml"/>
  <manifest:file-entry manifest:media-type="application/vnd.oasis.opendocument.formula" manifest:full-path="Obj00DFED93/"/>
  <manifest:file-entry manifest:media-type="text/xml" manifest:full-path="Obj00DFEB9C/content.xml"/>
  <manifest:file-entry manifest:media-type="text/xml" manifest:full-path="Obj00DFEB9C/settings.xml"/>
  <manifest:file-entry manifest:media-type="application/vnd.oasis.opendocument.formula" manifest:full-path="Obj00DFEB9C/"/>
  <manifest:file-entry manifest:media-type="text/xml" manifest:full-path="Obj00DFED94/content.xml"/>
  <manifest:file-entry manifest:media-type="text/xml" manifest:full-path="Obj00DFED94/settings.xml"/>
  <manifest:file-entry manifest:media-type="application/vnd.oasis.opendocument.formula" manifest:full-path="Obj00DFED94/"/>
  <manifest:file-entry manifest:media-type="text/xml" manifest:full-path="Obj00DFEC42/content.xml"/>
  <manifest:file-entry manifest:media-type="text/xml" manifest:full-path="Obj00DFEC42/settings.xml"/>
  <manifest:file-entry manifest:media-type="application/vnd.oasis.opendocument.formula" manifest:full-path="Obj00DFEC42/"/>
  <manifest:file-entry manifest:media-type="text/xml" manifest:full-path="Obj00DFEB9D/content.xml"/>
  <manifest:file-entry manifest:media-type="text/xml" manifest:full-path="Obj00DFEB9D/settings.xml"/>
  <manifest:file-entry manifest:media-type="application/vnd.oasis.opendocument.formula" manifest:full-path="Obj00DFEB9D/"/>
  <manifest:file-entry manifest:media-type="text/xml" manifest:full-path="Obj00DFED95/content.xml"/>
  <manifest:file-entry manifest:media-type="text/xml" manifest:full-path="Obj00DFED95/settings.xml"/>
  <manifest:file-entry manifest:media-type="application/vnd.oasis.opendocument.formula" manifest:full-path="Obj00DFED95/"/>
  <manifest:file-entry manifest:media-type="text/xml" manifest:full-path="Obj00DFEC43/content.xml"/>
  <manifest:file-entry manifest:media-type="text/xml" manifest:full-path="Obj00DFEC43/settings.xml"/>
  <manifest:file-entry manifest:media-type="application/vnd.oasis.opendocument.formula" manifest:full-path="Obj00DFEC43/"/>
  <manifest:file-entry manifest:media-type="text/xml" manifest:full-path="Obj00DFEB9E/content.xml"/>
  <manifest:file-entry manifest:media-type="text/xml" manifest:full-path="Obj00DFEB9E/settings.xml"/>
  <manifest:file-entry manifest:media-type="application/vnd.oasis.opendocument.formula" manifest:full-path="Obj00DFEB9E/"/>
  <manifest:file-entry manifest:media-type="text/xml" manifest:full-path="Obj00DFED96/content.xml"/>
  <manifest:file-entry manifest:media-type="text/xml" manifest:full-path="Obj00DFED96/settings.xml"/>
  <manifest:file-entry manifest:media-type="application/vnd.oasis.opendocument.formula" manifest:full-path="Obj00DFED96/"/>
  <manifest:file-entry manifest:media-type="text/xml" manifest:full-path="Obj00DFEC44/content.xml"/>
  <manifest:file-entry manifest:media-type="text/xml" manifest:full-path="Obj00DFEC44/settings.xml"/>
  <manifest:file-entry manifest:media-type="application/vnd.oasis.opendocument.formula" manifest:full-path="Obj00DFEC44/"/>
  <manifest:file-entry manifest:media-type="text/xml" manifest:full-path="Obj00DFED97/content.xml"/>
  <manifest:file-entry manifest:media-type="text/xml" manifest:full-path="Obj00DFED97/settings.xml"/>
  <manifest:file-entry manifest:media-type="application/vnd.oasis.opendocument.formula" manifest:full-path="Obj00DFED97/"/>
  <manifest:file-entry manifest:media-type="text/xml" manifest:full-path="Obj00DFEC46/content.xml"/>
  <manifest:file-entry manifest:media-type="text/xml" manifest:full-path="Obj00DFEC46/settings.xml"/>
  <manifest:file-entry manifest:media-type="application/vnd.oasis.opendocument.formula" manifest:full-path="Obj00DFEC46/"/>
  <manifest:file-entry manifest:media-type="text/xml" manifest:full-path="Obj00DFED99/content.xml"/>
  <manifest:file-entry manifest:media-type="text/xml" manifest:full-path="Obj00DFED99/settings.xml"/>
  <manifest:file-entry manifest:media-type="application/vnd.oasis.opendocument.formula" manifest:full-path="Obj00DFED99/"/>
  <manifest:file-entry manifest:media-type="text/xml" manifest:full-path="Obj00DFEC47/content.xml"/>
  <manifest:file-entry manifest:media-type="text/xml" manifest:full-path="Obj00DFEC47/settings.xml"/>
  <manifest:file-entry manifest:media-type="application/vnd.oasis.opendocument.formula" manifest:full-path="Obj00DFEC47/"/>
  <manifest:file-entry manifest:media-type="text/xml" manifest:full-path="Obj00DFEC48/content.xml"/>
  <manifest:file-entry manifest:media-type="text/xml" manifest:full-path="Obj00DFEC48/settings.xml"/>
  <manifest:file-entry manifest:media-type="application/vnd.oasis.opendocument.formula" manifest:full-path="Obj00DFEC48/"/>
  <manifest:file-entry manifest:media-type="text/xml" manifest:full-path="Obj00DFEBD9/content.xml"/>
  <manifest:file-entry manifest:media-type="text/xml" manifest:full-path="Obj00DFEBD9/settings.xml"/>
  <manifest:file-entry manifest:media-type="application/vnd.oasis.opendocument.formula" manifest:full-path="Obj00DFEBD9/"/>
  <manifest:file-entry manifest:media-type="text/xml" manifest:full-path="Obj00DFEDD0/content.xml"/>
  <manifest:file-entry manifest:media-type="text/xml" manifest:full-path="Obj00DFEDD0/settings.xml"/>
  <manifest:file-entry manifest:media-type="application/vnd.oasis.opendocument.formula" manifest:full-path="Obj00DFEDD0/"/>
  <manifest:file-entry manifest:media-type="text/xml" manifest:full-path="Obj00DFED9B/content.xml"/>
  <manifest:file-entry manifest:media-type="text/xml" manifest:full-path="Obj00DFED9B/settings.xml"/>
  <manifest:file-entry manifest:media-type="application/vnd.oasis.opendocument.formula" manifest:full-path="Obj00DFED9B/"/>
  <manifest:file-entry manifest:media-type="text/xml" manifest:full-path="Obj00DFEDD2/content.xml"/>
  <manifest:file-entry manifest:media-type="text/xml" manifest:full-path="Obj00DFEDD2/settings.xml"/>
  <manifest:file-entry manifest:media-type="application/vnd.oasis.opendocument.formula" manifest:full-path="Obj00DFEDD2/"/>
  <manifest:file-entry manifest:media-type="text/xml" manifest:full-path="Obj00DFEC4B/content.xml"/>
  <manifest:file-entry manifest:media-type="text/xml" manifest:full-path="Obj00DFEC4B/settings.xml"/>
  <manifest:file-entry manifest:media-type="application/vnd.oasis.opendocument.formula" manifest:full-path="Obj00DFEC4B/"/>
  <manifest:file-entry manifest:media-type="text/xml" manifest:full-path="Obj00DFEBDA/content.xml"/>
  <manifest:file-entry manifest:media-type="text/xml" manifest:full-path="Obj00DFEBDA/settings.xml"/>
  <manifest:file-entry manifest:media-type="application/vnd.oasis.opendocument.formula" manifest:full-path="Obj00DFEBDA/"/>
  <manifest:file-entry manifest:media-type="text/xml" manifest:full-path="Obj00DFED9E/content.xml"/>
  <manifest:file-entry manifest:media-type="text/xml" manifest:full-path="Obj00DFED9E/settings.xml"/>
  <manifest:file-entry manifest:media-type="application/vnd.oasis.opendocument.formula" manifest:full-path="Obj00DFED9E/"/>
  <manifest:file-entry manifest:media-type="text/xml" manifest:full-path="Obj00DFEC4C/content.xml"/>
  <manifest:file-entry manifest:media-type="text/xml" manifest:full-path="Obj00DFEC4C/settings.xml"/>
  <manifest:file-entry manifest:media-type="application/vnd.oasis.opendocument.formula" manifest:full-path="Obj00DFEC4C/"/>
  <manifest:file-entry manifest:media-type="text/xml" manifest:full-path="Obj00DFEBDB/content.xml"/>
  <manifest:file-entry manifest:media-type="text/xml" manifest:full-path="Obj00DFEBDB/settings.xml"/>
  <manifest:file-entry manifest:media-type="application/vnd.oasis.opendocument.formula" manifest:full-path="Obj00DFEBDB/"/>
  <manifest:file-entry manifest:media-type="text/xml" manifest:full-path="Obj00DFEDD4/content.xml"/>
  <manifest:file-entry manifest:media-type="text/xml" manifest:full-path="Obj00DFEDD4/settings.xml"/>
  <manifest:file-entry manifest:media-type="application/vnd.oasis.opendocument.formula" manifest:full-path="Obj00DFEDD4/"/>
  <manifest:file-entry manifest:media-type="text/xml" manifest:full-path="Obj00DFEC4D/content.xml"/>
  <manifest:file-entry manifest:media-type="text/xml" manifest:full-path="Obj00DFEC4D/settings.xml"/>
  <manifest:file-entry manifest:media-type="application/vnd.oasis.opendocument.formula" manifest:full-path="Obj00DFEC4D/"/>
  <manifest:file-entry manifest:media-type="text/xml" manifest:full-path="Obj00DFEBDC/content.xml"/>
  <manifest:file-entry manifest:media-type="text/xml" manifest:full-path="Obj00DFEBDC/settings.xml"/>
  <manifest:file-entry manifest:media-type="application/vnd.oasis.opendocument.formula" manifest:full-path="Obj00DFEBDC/"/>
  <manifest:file-entry manifest:media-type="text/xml" manifest:full-path="Obj00DFEC4E/content.xml"/>
  <manifest:file-entry manifest:media-type="text/xml" manifest:full-path="Obj00DFEC4E/settings.xml"/>
  <manifest:file-entry manifest:media-type="application/vnd.oasis.opendocument.formula" manifest:full-path="Obj00DFEC4E/"/>
  <manifest:file-entry manifest:media-type="text/xml" manifest:full-path="Obj00DFEBDD/content.xml"/>
  <manifest:file-entry manifest:media-type="text/xml" manifest:full-path="Obj00DFEBDD/settings.xml"/>
  <manifest:file-entry manifest:media-type="application/vnd.oasis.opendocument.formula" manifest:full-path="Obj00DFEBDD/"/>
  <manifest:file-entry manifest:media-type="text/xml" manifest:full-path="Obj00DFEDD6/content.xml"/>
  <manifest:file-entry manifest:media-type="text/xml" manifest:full-path="Obj00DFEDD6/settings.xml"/>
  <manifest:file-entry manifest:media-type="application/vnd.oasis.opendocument.formula" manifest:full-path="Obj00DFEDD6/"/>
  <manifest:file-entry manifest:media-type="text/xml" manifest:full-path="Obj00DFEC4F/content.xml"/>
  <manifest:file-entry manifest:media-type="text/xml" manifest:full-path="Obj00DFEC4F/settings.xml"/>
  <manifest:file-entry manifest:media-type="application/vnd.oasis.opendocument.formula" manifest:full-path="Obj00DFEC4F/"/>
  <manifest:file-entry manifest:media-type="text/xml" manifest:full-path="Obj00DFEBDE/content.xml"/>
  <manifest:file-entry manifest:media-type="text/xml" manifest:full-path="Obj00DFEBDE/settings.xml"/>
  <manifest:file-entry manifest:media-type="application/vnd.oasis.opendocument.formula" manifest:full-path="Obj00DFEBDE/"/>
  <manifest:file-entry manifest:media-type="text/xml" manifest:full-path="Obj00DFEDD7/content.xml"/>
  <manifest:file-entry manifest:media-type="text/xml" manifest:full-path="Obj00DFEDD7/settings.xml"/>
  <manifest:file-entry manifest:media-type="application/vnd.oasis.opendocument.formula" manifest:full-path="Obj00DFEDD7/"/>
  <manifest:file-entry manifest:media-type="text/xml" manifest:full-path="Obj00DFEBDF/content.xml"/>
  <manifest:file-entry manifest:media-type="text/xml" manifest:full-path="Obj00DFEBDF/settings.xml"/>
  <manifest:file-entry manifest:media-type="application/vnd.oasis.opendocument.formula" manifest:full-path="Obj00DFEBDF/"/>
  <manifest:file-entry manifest:media-type="text/xml" manifest:full-path="Obj00DFEDD8/content.xml"/>
  <manifest:file-entry manifest:media-type="text/xml" manifest:full-path="Obj00DFEDD8/settings.xml"/>
  <manifest:file-entry manifest:media-type="application/vnd.oasis.opendocument.formula" manifest:full-path="Obj00DFEDD8/"/>
  <manifest:file-entry manifest:media-type="text/xml" manifest:full-path="Obj00DFEDDA/content.xml"/>
  <manifest:file-entry manifest:media-type="text/xml" manifest:full-path="Obj00DFEDDA/settings.xml"/>
  <manifest:file-entry manifest:media-type="application/vnd.oasis.opendocument.formula" manifest:full-path="Obj00DFEDDA/"/>
  <manifest:file-entry manifest:media-type="text/xml" manifest:full-path="Obj00DFEDDC/content.xml"/>
  <manifest:file-entry manifest:media-type="text/xml" manifest:full-path="Obj00DFEDDC/settings.xml"/>
  <manifest:file-entry manifest:media-type="application/vnd.oasis.opendocument.formula" manifest:full-path="Obj00DFEDDC/"/>
  <manifest:file-entry manifest:media-type="text/xml" manifest:full-path="Obj00DFEDDF/content.xml"/>
  <manifest:file-entry manifest:media-type="text/xml" manifest:full-path="Obj00DFEDDF/settings.xml"/>
  <manifest:file-entry manifest:media-type="application/vnd.oasis.opendocument.formula" manifest:full-path="Obj00DFEDDF/"/>
  <manifest:file-entry manifest:media-type="text/xml" manifest:full-path="Obj00DFEC51/content.xml"/>
  <manifest:file-entry manifest:media-type="text/xml" manifest:full-path="Obj00DFEC51/settings.xml"/>
  <manifest:file-entry manifest:media-type="application/vnd.oasis.opendocument.formula" manifest:full-path="Obj00DFEC51/"/>
  <manifest:file-entry manifest:media-type="text/xml" manifest:full-path="Obj00DFEBE0/content.xml"/>
  <manifest:file-entry manifest:media-type="text/xml" manifest:full-path="Obj00DFEBE0/settings.xml"/>
  <manifest:file-entry manifest:media-type="application/vnd.oasis.opendocument.formula" manifest:full-path="Obj00DFEBE0/"/>
  <manifest:file-entry manifest:media-type="text/xml" manifest:full-path="Obj00DFEBE1/content.xml"/>
  <manifest:file-entry manifest:media-type="text/xml" manifest:full-path="Obj00DFEBE1/settings.xml"/>
  <manifest:file-entry manifest:media-type="application/vnd.oasis.opendocument.formula" manifest:full-path="Obj00DFEBE1/"/>
  <manifest:file-entry manifest:media-type="text/xml" manifest:full-path="Obj00DFEBE2/content.xml"/>
  <manifest:file-entry manifest:media-type="text/xml" manifest:full-path="Obj00DFEBE2/settings.xml"/>
  <manifest:file-entry manifest:media-type="application/vnd.oasis.opendocument.formula" manifest:full-path="Obj00DFEBE2/"/>
  <manifest:file-entry manifest:media-type="text/xml" manifest:full-path="Obj00DFEC54/content.xml"/>
  <manifest:file-entry manifest:media-type="text/xml" manifest:full-path="Obj00DFEC54/settings.xml"/>
  <manifest:file-entry manifest:media-type="application/vnd.oasis.opendocument.formula" manifest:full-path="Obj00DFEC54/"/>
  <manifest:file-entry manifest:media-type="text/xml" manifest:full-path="Obj00DFEBE3/content.xml"/>
  <manifest:file-entry manifest:media-type="text/xml" manifest:full-path="Obj00DFEBE3/settings.xml"/>
  <manifest:file-entry manifest:media-type="application/vnd.oasis.opendocument.formula" manifest:full-path="Obj00DFEBE3/"/>
  <manifest:file-entry manifest:media-type="text/xml" manifest:full-path="Obj00DFEC55/content.xml"/>
  <manifest:file-entry manifest:media-type="text/xml" manifest:full-path="Obj00DFEC55/settings.xml"/>
  <manifest:file-entry manifest:media-type="application/vnd.oasis.opendocument.formula" manifest:full-path="Obj00DFEC55/"/>
  <manifest:file-entry manifest:media-type="text/xml" manifest:full-path="Obj00DFEBE4/content.xml"/>
  <manifest:file-entry manifest:media-type="text/xml" manifest:full-path="Obj00DFEBE4/settings.xml"/>
  <manifest:file-entry manifest:media-type="application/vnd.oasis.opendocument.formula" manifest:full-path="Obj00DFEBE4/"/>
  <manifest:file-entry manifest:media-type="text/xml" manifest:full-path="Obj00DFEC56/content.xml"/>
  <manifest:file-entry manifest:media-type="text/xml" manifest:full-path="Obj00DFEC56/settings.xml"/>
  <manifest:file-entry manifest:media-type="application/vnd.oasis.opendocument.formula" manifest:full-path="Obj00DFEC56/"/>
  <manifest:file-entry manifest:media-type="text/xml" manifest:full-path="Obj00DFEBE5/content.xml"/>
  <manifest:file-entry manifest:media-type="text/xml" manifest:full-path="Obj00DFEBE5/settings.xml"/>
  <manifest:file-entry manifest:media-type="application/vnd.oasis.opendocument.formula" manifest:full-path="Obj00DFEBE5/"/>
  <manifest:file-entry manifest:media-type="text/xml" manifest:full-path="Obj00DFEC57/content.xml"/>
  <manifest:file-entry manifest:media-type="text/xml" manifest:full-path="Obj00DFEC57/settings.xml"/>
  <manifest:file-entry manifest:media-type="application/vnd.oasis.opendocument.formula" manifest:full-path="Obj00DFEC57/"/>
  <manifest:file-entry manifest:media-type="text/xml" manifest:full-path="Obj00DFEBE6/content.xml"/>
  <manifest:file-entry manifest:media-type="text/xml" manifest:full-path="Obj00DFEBE6/settings.xml"/>
  <manifest:file-entry manifest:media-type="application/vnd.oasis.opendocument.formula" manifest:full-path="Obj00DFEBE6/"/>
  <manifest:file-entry manifest:media-type="text/xml" manifest:full-path="Obj00DFEC58/content.xml"/>
  <manifest:file-entry manifest:media-type="text/xml" manifest:full-path="Obj00DFEC58/settings.xml"/>
  <manifest:file-entry manifest:media-type="application/vnd.oasis.opendocument.formula" manifest:full-path="Obj00DFEC58/"/>
  <manifest:file-entry manifest:media-type="text/xml" manifest:full-path="Obj00DFEBE7/content.xml"/>
  <manifest:file-entry manifest:media-type="text/xml" manifest:full-path="Obj00DFEBE7/settings.xml"/>
  <manifest:file-entry manifest:media-type="application/vnd.oasis.opendocument.formula" manifest:full-path="Obj00DFEBE7/"/>
  <manifest:file-entry manifest:media-type="text/xml" manifest:full-path="Obj00DFEC59/content.xml"/>
  <manifest:file-entry manifest:media-type="text/xml" manifest:full-path="Obj00DFEC59/settings.xml"/>
  <manifest:file-entry manifest:media-type="application/vnd.oasis.opendocument.formula" manifest:full-path="Obj00DFEC59/"/>
  <manifest:file-entry manifest:media-type="text/xml" manifest:full-path="Obj00DFEBE8/content.xml"/>
  <manifest:file-entry manifest:media-type="text/xml" manifest:full-path="Obj00DFEBE8/settings.xml"/>
  <manifest:file-entry manifest:media-type="application/vnd.oasis.opendocument.formula" manifest:full-path="Obj00DFEBE8/"/>
  <manifest:file-entry manifest:media-type="text/xml" manifest:full-path="Obj00DFEBE9/content.xml"/>
  <manifest:file-entry manifest:media-type="text/xml" manifest:full-path="Obj00DFEBE9/settings.xml"/>
  <manifest:file-entry manifest:media-type="application/vnd.oasis.opendocument.formula" manifest:full-path="Obj00DFEBE9/"/>
  <manifest:file-entry manifest:media-type="text/xml" manifest:full-path="Obj00DFEDE0/content.xml"/>
  <manifest:file-entry manifest:media-type="text/xml" manifest:full-path="Obj00DFEDE0/settings.xml"/>
  <manifest:file-entry manifest:media-type="application/vnd.oasis.opendocument.formula" manifest:full-path="Obj00DFEDE0/"/>
  <manifest:file-entry manifest:media-type="text/xml" manifest:full-path="Obj00DFEC5A/content.xml"/>
  <manifest:file-entry manifest:media-type="text/xml" manifest:full-path="Obj00DFEC5A/settings.xml"/>
  <manifest:file-entry manifest:media-type="application/vnd.oasis.opendocument.formula" manifest:full-path="Obj00DFEC5A/"/>
  <manifest:file-entry manifest:media-type="text/xml" manifest:full-path="Obj00DFEC5B/content.xml"/>
  <manifest:file-entry manifest:media-type="text/xml" manifest:full-path="Obj00DFEC5B/settings.xml"/>
  <manifest:file-entry manifest:media-type="application/vnd.oasis.opendocument.formula" manifest:full-path="Obj00DFEC5B/"/>
  <manifest:file-entry manifest:media-type="text/xml" manifest:full-path="Obj00DFEBEA/content.xml"/>
  <manifest:file-entry manifest:media-type="text/xml" manifest:full-path="Obj00DFEBEA/settings.xml"/>
  <manifest:file-entry manifest:media-type="application/vnd.oasis.opendocument.formula" manifest:full-path="Obj00DFEBEA/"/>
  <manifest:file-entry manifest:media-type="text/xml" manifest:full-path="Obj00DFEDE3/content.xml"/>
  <manifest:file-entry manifest:media-type="text/xml" manifest:full-path="Obj00DFEDE3/settings.xml"/>
  <manifest:file-entry manifest:media-type="application/vnd.oasis.opendocument.formula" manifest:full-path="Obj00DFEDE3/"/>
  <manifest:file-entry manifest:media-type="text/xml" manifest:full-path="Obj00DFEC5C/content.xml"/>
  <manifest:file-entry manifest:media-type="text/xml" manifest:full-path="Obj00DFEC5C/settings.xml"/>
  <manifest:file-entry manifest:media-type="application/vnd.oasis.opendocument.formula" manifest:full-path="Obj00DFEC5C/"/>
  <manifest:file-entry manifest:media-type="text/xml" manifest:full-path="Obj00DFEBEB/content.xml"/>
  <manifest:file-entry manifest:media-type="text/xml" manifest:full-path="Obj00DFEBEB/settings.xml"/>
  <manifest:file-entry manifest:media-type="application/vnd.oasis.opendocument.formula" manifest:full-path="Obj00DFEBEB/"/>
  <manifest:file-entry manifest:media-type="text/xml" manifest:full-path="Obj00DFEDE4/content.xml"/>
  <manifest:file-entry manifest:media-type="text/xml" manifest:full-path="Obj00DFEDE4/settings.xml"/>
  <manifest:file-entry manifest:media-type="application/vnd.oasis.opendocument.formula" manifest:full-path="Obj00DFEDE4/"/>
  <manifest:file-entry manifest:media-type="text/xml" manifest:full-path="Obj00DFEBEC/content.xml"/>
  <manifest:file-entry manifest:media-type="text/xml" manifest:full-path="Obj00DFEBEC/settings.xml"/>
  <manifest:file-entry manifest:media-type="application/vnd.oasis.opendocument.formula" manifest:full-path="Obj00DFEBEC/"/>
  <manifest:file-entry manifest:media-type="text/xml" manifest:full-path="Obj00DFEBED/content.xml"/>
  <manifest:file-entry manifest:media-type="text/xml" manifest:full-path="Obj00DFEBED/settings.xml"/>
  <manifest:file-entry manifest:media-type="application/vnd.oasis.opendocument.formula" manifest:full-path="Obj00DFEBED/"/>
  <manifest:file-entry manifest:media-type="text/xml" manifest:full-path="Obj00DFEDE6/content.xml"/>
  <manifest:file-entry manifest:media-type="text/xml" manifest:full-path="Obj00DFEDE6/settings.xml"/>
  <manifest:file-entry manifest:media-type="application/vnd.oasis.opendocument.formula" manifest:full-path="Obj00DFEDE6/"/>
  <manifest:file-entry manifest:media-type="text/xml" manifest:full-path="Obj00DFEBEE/content.xml"/>
  <manifest:file-entry manifest:media-type="text/xml" manifest:full-path="Obj00DFEBEE/settings.xml"/>
  <manifest:file-entry manifest:media-type="application/vnd.oasis.opendocument.formula" manifest:full-path="Obj00DFEBEE/"/>
  <manifest:file-entry manifest:media-type="text/xml" manifest:full-path="Obj00DFEBEF/content.xml"/>
  <manifest:file-entry manifest:media-type="text/xml" manifest:full-path="Obj00DFEBEF/settings.xml"/>
  <manifest:file-entry manifest:media-type="application/vnd.oasis.opendocument.formula" manifest:full-path="Obj00DFEBEF/"/>
  <manifest:file-entry manifest:media-type="text/xml" manifest:full-path="Obj00DFEDE8/content.xml"/>
  <manifest:file-entry manifest:media-type="text/xml" manifest:full-path="Obj00DFEDE8/settings.xml"/>
  <manifest:file-entry manifest:media-type="application/vnd.oasis.opendocument.formula" manifest:full-path="Obj00DFEDE8/"/>
  <manifest:file-entry manifest:media-type="text/xml" manifest:full-path="Obj00DFEDE9/content.xml"/>
  <manifest:file-entry manifest:media-type="text/xml" manifest:full-path="Obj00DFEDE9/settings.xml"/>
  <manifest:file-entry manifest:media-type="application/vnd.oasis.opendocument.formula" manifest:full-path="Obj00DFEDE9/"/>
  <manifest:file-entry manifest:media-type="text/xml" manifest:full-path="meta.xml"/>
  <manifest:file-entry manifest:media-type="text/xml" manifest:full-path="Obj00DFEDEA/content.xml"/>
  <manifest:file-entry manifest:media-type="text/xml" manifest:full-path="Obj00DFEDEA/settings.xml"/>
  <manifest:file-entry manifest:media-type="application/vnd.oasis.opendocument.formula" manifest:full-path="Obj00DFEDEA/"/>
  <manifest:file-entry manifest:media-type="text/xml" manifest:full-path="Obj00DFEFE2/content.xml"/>
  <manifest:file-entry manifest:media-type="text/xml" manifest:full-path="Obj00DFEFE2/settings.xml"/>
  <manifest:file-entry manifest:media-type="application/vnd.oasis.opendocument.formula" manifest:full-path="Obj00DFEFE2/"/>
  <manifest:file-entry manifest:media-type="text/xml" manifest:full-path="Obj00DFEDEC/content.xml"/>
  <manifest:file-entry manifest:media-type="text/xml" manifest:full-path="Obj00DFEDEC/settings.xml"/>
  <manifest:file-entry manifest:media-type="application/vnd.oasis.opendocument.formula" manifest:full-path="Obj00DFEDEC/"/>
  <manifest:file-entry manifest:media-type="text/xml" manifest:full-path="Obj00DFEDEE/content.xml"/>
  <manifest:file-entry manifest:media-type="text/xml" manifest:full-path="Obj00DFEDEE/settings.xml"/>
  <manifest:file-entry manifest:media-type="application/vnd.oasis.opendocument.formula" manifest:full-path="Obj00DFEDEE/"/>
  <manifest:file-entry manifest:media-type="text/xml" manifest:full-path="Obj00DFEBF0/content.xml"/>
  <manifest:file-entry manifest:media-type="text/xml" manifest:full-path="Obj00DFEBF0/settings.xml"/>
  <manifest:file-entry manifest:media-type="application/vnd.oasis.opendocument.formula" manifest:full-path="Obj00DFEBF0/"/>
  <manifest:file-entry manifest:media-type="text/xml" manifest:full-path="Obj00DFEBF1/content.xml"/>
  <manifest:file-entry manifest:media-type="text/xml" manifest:full-path="Obj00DFEBF1/settings.xml"/>
  <manifest:file-entry manifest:media-type="application/vnd.oasis.opendocument.formula" manifest:full-path="Obj00DFEBF1/"/>
  <manifest:file-entry manifest:media-type="text/xml" manifest:full-path="styles.xml"/>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Obj00DFEDF0/content.xml"/>
  <manifest:file-entry manifest:media-type="text/xml" manifest:full-path="Obj00DFEDF0/settings.xml"/>
  <manifest:file-entry manifest:media-type="application/vnd.oasis.opendocument.formula" manifest:full-path="Obj00DFEDF0/"/>
  <manifest:file-entry manifest:media-type="text/xml" manifest:full-path="Obj00DFEDF2/content.xml"/>
  <manifest:file-entry manifest:media-type="text/xml" manifest:full-path="Obj00DFEDF2/settings.xml"/>
  <manifest:file-entry manifest:media-type="application/vnd.oasis.opendocument.formula" manifest:full-path="Obj00DFEDF2/"/>
  <manifest:file-entry manifest:media-type="text/xml" manifest:full-path="Obj00DFECA0/content.xml"/>
  <manifest:file-entry manifest:media-type="text/xml" manifest:full-path="Obj00DFECA0/settings.xml"/>
  <manifest:file-entry manifest:media-type="application/vnd.oasis.opendocument.formula" manifest:full-path="Obj00DFECA0/"/>
  <manifest:file-entry manifest:media-type="text/xml" manifest:full-path="Obj00DFECA1/content.xml"/>
  <manifest:file-entry manifest:media-type="text/xml" manifest:full-path="Obj00DFECA1/settings.xml"/>
  <manifest:file-entry manifest:media-type="application/vnd.oasis.opendocument.formula" manifest:full-path="Obj00DFECA1/"/>
  <manifest:file-entry manifest:media-type="text/xml" manifest:full-path="Obj00DFEDF4/content.xml"/>
  <manifest:file-entry manifest:media-type="text/xml" manifest:full-path="Obj00DFEDF4/settings.xml"/>
  <manifest:file-entry manifest:media-type="application/vnd.oasis.opendocument.formula" manifest:full-path="Obj00DFEDF4/"/>
  <manifest:file-entry manifest:media-type="text/xml" manifest:full-path="Obj00DFEDF5/content.xml"/>
  <manifest:file-entry manifest:media-type="text/xml" manifest:full-path="Obj00DFEDF5/settings.xml"/>
  <manifest:file-entry manifest:media-type="application/vnd.oasis.opendocument.formula" manifest:full-path="Obj00DFEDF5/"/>
  <manifest:file-entry manifest:media-type="text/xml" manifest:full-path="Obj00DFECA3/content.xml"/>
  <manifest:file-entry manifest:media-type="text/xml" manifest:full-path="Obj00DFECA3/settings.xml"/>
  <manifest:file-entry manifest:media-type="application/vnd.oasis.opendocument.formula" manifest:full-path="Obj00DFECA3/"/>
  <manifest:file-entry manifest:media-type="text/xml" manifest:full-path="Obj00DFEDF6/content.xml"/>
  <manifest:file-entry manifest:media-type="text/xml" manifest:full-path="Obj00DFEDF6/settings.xml"/>
  <manifest:file-entry manifest:media-type="application/vnd.oasis.opendocument.formula" manifest:full-path="Obj00DFEDF6/"/>
  <manifest:file-entry manifest:media-type="text/xml" manifest:full-path="Obj00DFECA4/content.xml"/>
  <manifest:file-entry manifest:media-type="text/xml" manifest:full-path="Obj00DFECA4/settings.xml"/>
  <manifest:file-entry manifest:media-type="application/vnd.oasis.opendocument.formula" manifest:full-path="Obj00DFECA4/"/>
  <manifest:file-entry manifest:media-type="text/xml" manifest:full-path="Obj00DFECA5/content.xml"/>
  <manifest:file-entry manifest:media-type="text/xml" manifest:full-path="Obj00DFECA5/settings.xml"/>
  <manifest:file-entry manifest:media-type="application/vnd.oasis.opendocument.formula" manifest:full-path="Obj00DFECA5/"/>
  <manifest:file-entry manifest:media-type="text/xml" manifest:full-path="Obj00DFEDF8/content.xml"/>
  <manifest:file-entry manifest:media-type="text/xml" manifest:full-path="Obj00DFEDF8/settings.xml"/>
  <manifest:file-entry manifest:media-type="application/vnd.oasis.opendocument.formula" manifest:full-path="Obj00DFEDF8/"/>
  <manifest:file-entry manifest:media-type="text/xml" manifest:full-path="Obj00DFECA6/content.xml"/>
  <manifest:file-entry manifest:media-type="text/xml" manifest:full-path="Obj00DFECA6/settings.xml"/>
  <manifest:file-entry manifest:media-type="application/vnd.oasis.opendocument.formula" manifest:full-path="Obj00DFECA6/"/>
  <manifest:file-entry manifest:media-type="text/xml" manifest:full-path="Obj00DFEDF9/content.xml"/>
  <manifest:file-entry manifest:media-type="text/xml" manifest:full-path="Obj00DFEDF9/settings.xml"/>
  <manifest:file-entry manifest:media-type="application/vnd.oasis.opendocument.formula" manifest:full-path="Obj00DFEDF9/"/>
  <manifest:file-entry manifest:media-type="text/xml" manifest:full-path="Obj00DFEFF0/content.xml"/>
  <manifest:file-entry manifest:media-type="text/xml" manifest:full-path="Obj00DFEFF0/settings.xml"/>
  <manifest:file-entry manifest:media-type="application/vnd.oasis.opendocument.formula" manifest:full-path="Obj00DFEFF0/"/>
  <manifest:file-entry manifest:media-type="text/xml" manifest:full-path="Obj00DFEDFB/content.xml"/>
  <manifest:file-entry manifest:media-type="text/xml" manifest:full-path="Obj00DFEDFB/settings.xml"/>
  <manifest:file-entry manifest:media-type="application/vnd.oasis.opendocument.formula" manifest:full-path="Obj00DFEDFB/"/>
  <manifest:file-entry manifest:media-type="text/xml" manifest:full-path="Obj00DFEFF4/content.xml"/>
  <manifest:file-entry manifest:media-type="text/xml" manifest:full-path="Obj00DFEFF4/settings.xml"/>
  <manifest:file-entry manifest:media-type="application/vnd.oasis.opendocument.formula" manifest:full-path="Obj00DFEFF4/"/>
  <manifest:file-entry manifest:media-type="text/xml" manifest:full-path="Obj00DFEDFD/content.xml"/>
  <manifest:file-entry manifest:media-type="text/xml" manifest:full-path="Obj00DFEDFD/settings.xml"/>
  <manifest:file-entry manifest:media-type="application/vnd.oasis.opendocument.formula" manifest:full-path="Obj00DFEDFD/"/>
  <manifest:file-entry manifest:media-type="text/xml" manifest:full-path="Obj00DFEFF5/content.xml"/>
  <manifest:file-entry manifest:media-type="text/xml" manifest:full-path="Obj00DFEFF5/settings.xml"/>
  <manifest:file-entry manifest:media-type="application/vnd.oasis.opendocument.formula" manifest:full-path="Obj00DFEFF5/"/>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D26/content.xml"/>
  <manifest:file-entry manifest:media-type="text/xml" manifest:full-path="Obj00DFED26/settings.xml"/>
  <manifest:file-entry manifest:media-type="application/vnd.oasis.opendocument.formula" manifest:full-path="Obj00DFED26/"/>
  <manifest:file-entry manifest:media-type="text/xml" manifest:full-path="Obj00DFED27/content.xml"/>
  <manifest:file-entry manifest:media-type="text/xml" manifest:full-path="Obj00DFED27/settings.xml"/>
  <manifest:file-entry manifest:media-type="application/vnd.oasis.opendocument.formula" manifest:full-path="Obj00DFED27/"/>
  <manifest:file-entry manifest:media-type="text/xml" manifest:full-path="Obj00DFED29/content.xml"/>
  <manifest:file-entry manifest:media-type="text/xml" manifest:full-path="Obj00DFED29/settings.xml"/>
  <manifest:file-entry manifest:media-type="application/vnd.oasis.opendocument.formula" manifest:full-path="Obj00DFED29/"/>
  <manifest:file-entry manifest:media-type="text/xml" manifest:full-path="Obj00DFED2B/content.xml"/>
  <manifest:file-entry manifest:media-type="text/xml" manifest:full-path="Obj00DFED2B/settings.xml"/>
  <manifest:file-entry manifest:media-type="application/vnd.oasis.opendocument.formula" manifest:full-path="Obj00DFED2B/"/>
  <manifest:file-entry manifest:media-type="text/xml" manifest:full-path="Obj00DFED2D/content.xml"/>
  <manifest:file-entry manifest:media-type="text/xml" manifest:full-path="Obj00DFED2D/settings.xml"/>
  <manifest:file-entry manifest:media-type="application/vnd.oasis.opendocument.formula" manifest:full-path="Obj00DFED2D/"/>
  <manifest:file-entry manifest:media-type="text/xml" manifest:full-path="Obj00DFED2F/content.xml"/>
  <manifest:file-entry manifest:media-type="text/xml" manifest:full-path="Obj00DFED2F/settings.xml"/>
  <manifest:file-entry manifest:media-type="application/vnd.oasis.opendocument.formula" manifest:full-path="Obj00DFED2F/"/>
  <manifest:file-entry manifest:media-type="text/xml" manifest:full-path="Obj00DFEC83/content.xml"/>
  <manifest:file-entry manifest:media-type="text/xml" manifest:full-path="Obj00DFEC83/settings.xml"/>
  <manifest:file-entry manifest:media-type="application/vnd.oasis.opendocument.formula" manifest:full-path="Obj00DFEC83/"/>
  <manifest:file-entry manifest:media-type="text/xml" manifest:full-path="Obj00DFEC85/content.xml"/>
  <manifest:file-entry manifest:media-type="text/xml" manifest:full-path="Obj00DFEC85/settings.xml"/>
  <manifest:file-entry manifest:media-type="application/vnd.oasis.opendocument.formula" manifest:full-path="Obj00DFEC85/"/>
  <manifest:file-entry manifest:media-type="text/xml" manifest:full-path="Obj00DFEC86/content.xml"/>
  <manifest:file-entry manifest:media-type="text/xml" manifest:full-path="Obj00DFEC86/settings.xml"/>
  <manifest:file-entry manifest:media-type="application/vnd.oasis.opendocument.formula" manifest:full-path="Obj00DFEC86/"/>
  <manifest:file-entry manifest:media-type="text/xml" manifest:full-path="Obj00DFEC87/content.xml"/>
  <manifest:file-entry manifest:media-type="text/xml" manifest:full-path="Obj00DFEC87/settings.xml"/>
  <manifest:file-entry manifest:media-type="application/vnd.oasis.opendocument.formula" manifest:full-path="Obj00DFEC87/"/>
  <manifest:file-entry manifest:media-type="text/xml" manifest:full-path="Obj00DFEC88/content.xml"/>
  <manifest:file-entry manifest:media-type="text/xml" manifest:full-path="Obj00DFEC88/settings.xml"/>
  <manifest:file-entry manifest:media-type="application/vnd.oasis.opendocument.formula" manifest:full-path="Obj00DFEC88/"/>
  <manifest:file-entry manifest:media-type="text/xml" manifest:full-path="Obj00DFEC89/content.xml"/>
  <manifest:file-entry manifest:media-type="text/xml" manifest:full-path="Obj00DFEC89/settings.xml"/>
  <manifest:file-entry manifest:media-type="application/vnd.oasis.opendocument.formula" manifest:full-path="Obj00DFEC89/"/>
  <manifest:file-entry manifest:media-type="text/xml" manifest:full-path="Obj00DFEC8A/content.xml"/>
  <manifest:file-entry manifest:media-type="text/xml" manifest:full-path="Obj00DFEC8A/settings.xml"/>
  <manifest:file-entry manifest:media-type="application/vnd.oasis.opendocument.formula" manifest:full-path="Obj00DFEC8A/"/>
  <manifest:file-entry manifest:media-type="text/xml" manifest:full-path="Obj00DFED31/content.xml"/>
  <manifest:file-entry manifest:media-type="text/xml" manifest:full-path="Obj00DFED31/settings.xml"/>
  <manifest:file-entry manifest:media-type="application/vnd.oasis.opendocument.formula" manifest:full-path="Obj00DFED31/"/>
  <manifest:file-entry manifest:media-type="text/xml" manifest:full-path="Obj00DFEC8B/content.xml"/>
  <manifest:file-entry manifest:media-type="text/xml" manifest:full-path="Obj00DFEC8B/settings.xml"/>
  <manifest:file-entry manifest:media-type="application/vnd.oasis.opendocument.formula" manifest:full-path="Obj00DFEC8B/"/>
  <manifest:file-entry manifest:media-type="text/xml" manifest:full-path="Obj00DFEC8C/content.xml"/>
  <manifest:file-entry manifest:media-type="text/xml" manifest:full-path="Obj00DFEC8C/settings.xml"/>
  <manifest:file-entry manifest:media-type="application/vnd.oasis.opendocument.formula" manifest:full-path="Obj00DFEC8C/"/>
  <manifest:file-entry manifest:media-type="text/xml" manifest:full-path="Obj00DFED33/content.xml"/>
  <manifest:file-entry manifest:media-type="text/xml" manifest:full-path="Obj00DFED33/settings.xml"/>
  <manifest:file-entry manifest:media-type="application/vnd.oasis.opendocument.formula" manifest:full-path="Obj00DFED33/"/>
  <manifest:file-entry manifest:media-type="text/xml" manifest:full-path="Obj00DFEC8D/content.xml"/>
  <manifest:file-entry manifest:media-type="text/xml" manifest:full-path="Obj00DFEC8D/settings.xml"/>
  <manifest:file-entry manifest:media-type="application/vnd.oasis.opendocument.formula" manifest:full-path="Obj00DFEC8D/"/>
  <manifest:file-entry manifest:media-type="text/xml" manifest:full-path="Obj00DFED35/content.xml"/>
  <manifest:file-entry manifest:media-type="text/xml" manifest:full-path="Obj00DFED35/settings.xml"/>
  <manifest:file-entry manifest:media-type="application/vnd.oasis.opendocument.formula" manifest:full-path="Obj00DFED35/"/>
  <manifest:file-entry manifest:media-type="text/xml" manifest:full-path="Obj00DFEC8F/content.xml"/>
  <manifest:file-entry manifest:media-type="text/xml" manifest:full-path="Obj00DFEC8F/settings.xml"/>
  <manifest:file-entry manifest:media-type="application/vnd.oasis.opendocument.formula" manifest:full-path="Obj00DFEC8F/"/>
  <manifest:file-entry manifest:media-type="text/xml" manifest:full-path="Obj00DFED37/content.xml"/>
  <manifest:file-entry manifest:media-type="text/xml" manifest:full-path="Obj00DFED37/settings.xml"/>
  <manifest:file-entry manifest:media-type="application/vnd.oasis.opendocument.formula" manifest:full-path="Obj00DFED37/"/>
  <manifest:file-entry manifest:media-type="text/xml" manifest:full-path="Obj00DFEB3F/content.xml"/>
  <manifest:file-entry manifest:media-type="text/xml" manifest:full-path="Obj00DFEB3F/settings.xml"/>
  <manifest:file-entry manifest:media-type="application/vnd.oasis.opendocument.formula" manifest:full-path="Obj00DFEB3F/"/>
  <manifest:file-entry manifest:media-type="text/xml" manifest:full-path="Obj00DFED39/content.xml"/>
  <manifest:file-entry manifest:media-type="text/xml" manifest:full-path="Obj00DFED39/settings.xml"/>
  <manifest:file-entry manifest:media-type="application/vnd.oasis.opendocument.formula" manifest:full-path="Obj00DFED39/"/>
  <manifest:file-entry manifest:media-type="text/xml" manifest:full-path="Obj00DFED3B/content.xml"/>
  <manifest:file-entry manifest:media-type="text/xml" manifest:full-path="Obj00DFED3B/settings.xml"/>
  <manifest:file-entry manifest:media-type="application/vnd.oasis.opendocument.formula" manifest:full-path="Obj00DFED3B/"/>
  <manifest:file-entry manifest:media-type="text/xml" manifest:full-path="content.xml"/>
  <manifest:file-entry manifest:media-type="text/xml" manifest:full-path="Obj00DFED3D/content.xml"/>
  <manifest:file-entry manifest:media-type="text/xml" manifest:full-path="Obj00DFED3D/settings.xml"/>
  <manifest:file-entry manifest:media-type="application/vnd.oasis.opendocument.formula" manifest:full-path="Obj00DFED3D/"/>
  <manifest:file-entry manifest:media-type="text/xml" manifest:full-path="Obj00DFEC90/content.xml"/>
  <manifest:file-entry manifest:media-type="text/xml" manifest:full-path="Obj00DFEC90/settings.xml"/>
  <manifest:file-entry manifest:media-type="application/vnd.oasis.opendocument.formula" manifest:full-path="Obj00DFEC90/"/>
  <manifest:file-entry manifest:media-type="text/xml" manifest:full-path="Obj00DFEC91/content.xml"/>
  <manifest:file-entry manifest:media-type="text/xml" manifest:full-path="Obj00DFEC91/settings.xml"/>
  <manifest:file-entry manifest:media-type="application/vnd.oasis.opendocument.formula" manifest:full-path="Obj00DFEC91/"/>
  <manifest:file-entry manifest:media-type="text/xml" manifest:full-path="Obj00DFED3F/content.xml"/>
  <manifest:file-entry manifest:media-type="text/xml" manifest:full-path="Obj00DFED3F/settings.xml"/>
  <manifest:file-entry manifest:media-type="application/vnd.oasis.opendocument.formula" manifest:full-path="Obj00DFED3F/"/>
  <manifest:file-entry manifest:media-type="text/xml" manifest:full-path="Obj00DFEC92/content.xml"/>
  <manifest:file-entry manifest:media-type="text/xml" manifest:full-path="Obj00DFEC92/settings.xml"/>
  <manifest:file-entry manifest:media-type="application/vnd.oasis.opendocument.formula" manifest:full-path="Obj00DFEC92/"/>
  <manifest:file-entry manifest:media-type="text/xml" manifest:full-path="Obj00DFEB40/content.xml"/>
  <manifest:file-entry manifest:media-type="text/xml" manifest:full-path="Obj00DFEB40/settings.xml"/>
  <manifest:file-entry manifest:media-type="application/vnd.oasis.opendocument.formula" manifest:full-path="Obj00DFEB40/"/>
  <manifest:file-entry manifest:media-type="text/xml" manifest:full-path="Obj00DFEC93/content.xml"/>
  <manifest:file-entry manifest:media-type="text/xml" manifest:full-path="Obj00DFEC93/settings.xml"/>
  <manifest:file-entry manifest:media-type="application/vnd.oasis.opendocument.formula" manifest:full-path="Obj00DFEC93/"/>
  <manifest:file-entry manifest:media-type="text/xml" manifest:full-path="Obj00DFEB41/content.xml"/>
  <manifest:file-entry manifest:media-type="text/xml" manifest:full-path="Obj00DFEB41/settings.xml"/>
  <manifest:file-entry manifest:media-type="application/vnd.oasis.opendocument.formula" manifest:full-path="Obj00DFEB41/"/>
  <manifest:file-entry manifest:media-type="text/xml" manifest:full-path="Obj00DFEC94/content.xml"/>
  <manifest:file-entry manifest:media-type="text/xml" manifest:full-path="Obj00DFEC94/settings.xml"/>
  <manifest:file-entry manifest:media-type="application/vnd.oasis.opendocument.formula" manifest:full-path="Obj00DFEC94/"/>
  <manifest:file-entry manifest:media-type="text/xml" manifest:full-path="Obj00DFEB42/content.xml"/>
  <manifest:file-entry manifest:media-type="text/xml" manifest:full-path="Obj00DFEB42/settings.xml"/>
  <manifest:file-entry manifest:media-type="application/vnd.oasis.opendocument.formula" manifest:full-path="Obj00DFEB42/"/>
  <manifest:file-entry manifest:media-type="text/xml" manifest:full-path="Obj00DFEC95/content.xml"/>
  <manifest:file-entry manifest:media-type="text/xml" manifest:full-path="Obj00DFEC95/settings.xml"/>
  <manifest:file-entry manifest:media-type="application/vnd.oasis.opendocument.formula" manifest:full-path="Obj00DFEC95/"/>
  <manifest:file-entry manifest:media-type="text/xml" manifest:full-path="Obj00DFEB43/content.xml"/>
  <manifest:file-entry manifest:media-type="text/xml" manifest:full-path="Obj00DFEB43/settings.xml"/>
  <manifest:file-entry manifest:media-type="application/vnd.oasis.opendocument.formula" manifest:full-path="Obj00DFEB43/"/>
  <manifest:file-entry manifest:media-type="text/xml" manifest:full-path="Obj00DFEC96/content.xml"/>
  <manifest:file-entry manifest:media-type="text/xml" manifest:full-path="Obj00DFEC96/settings.xml"/>
  <manifest:file-entry manifest:media-type="application/vnd.oasis.opendocument.formula" manifest:full-path="Obj00DFEC96/"/>
  <manifest:file-entry manifest:media-type="text/xml" manifest:full-path="Obj00DFEB44/content.xml"/>
  <manifest:file-entry manifest:media-type="text/xml" manifest:full-path="Obj00DFEB44/settings.xml"/>
  <manifest:file-entry manifest:media-type="application/vnd.oasis.opendocument.formula" manifest:full-path="Obj00DFEB44/"/>
  <manifest:file-entry manifest:media-type="text/xml" manifest:full-path="Obj00DFEC97/content.xml"/>
  <manifest:file-entry manifest:media-type="text/xml" manifest:full-path="Obj00DFEC97/settings.xml"/>
  <manifest:file-entry manifest:media-type="application/vnd.oasis.opendocument.formula" manifest:full-path="Obj00DFEC97/"/>
  <manifest:file-entry manifest:media-type="text/xml" manifest:full-path="Obj00DFEB45/content.xml"/>
  <manifest:file-entry manifest:media-type="text/xml" manifest:full-path="Obj00DFEB45/settings.xml"/>
  <manifest:file-entry manifest:media-type="application/vnd.oasis.opendocument.formula" manifest:full-path="Obj00DFEB45/"/>
  <manifest:file-entry manifest:media-type="text/xml" manifest:full-path="Obj00DFEC98/content.xml"/>
  <manifest:file-entry manifest:media-type="text/xml" manifest:full-path="Obj00DFEC98/settings.xml"/>
  <manifest:file-entry manifest:media-type="application/vnd.oasis.opendocument.formula" manifest:full-path="Obj00DFEC98/"/>
  <manifest:file-entry manifest:media-type="text/xml" manifest:full-path="Obj00DFEB46/content.xml"/>
  <manifest:file-entry manifest:media-type="text/xml" manifest:full-path="Obj00DFEB46/settings.xml"/>
  <manifest:file-entry manifest:media-type="application/vnd.oasis.opendocument.formula" manifest:full-path="Obj00DFEB46/"/>
  <manifest:file-entry manifest:media-type="text/xml" manifest:full-path="Obj00DFEC99/content.xml"/>
  <manifest:file-entry manifest:media-type="text/xml" manifest:full-path="Obj00DFEC99/settings.xml"/>
  <manifest:file-entry manifest:media-type="application/vnd.oasis.opendocument.formula" manifest:full-path="Obj00DFEC99/"/>
  <manifest:file-entry manifest:media-type="text/xml" manifest:full-path="Obj00DFEB47/content.xml"/>
  <manifest:file-entry manifest:media-type="text/xml" manifest:full-path="Obj00DFEB47/settings.xml"/>
  <manifest:file-entry manifest:media-type="application/vnd.oasis.opendocument.formula" manifest:full-path="Obj00DFEB47/"/>
  <manifest:file-entry manifest:media-type="text/xml" manifest:full-path="Obj00DFEB48/content.xml"/>
  <manifest:file-entry manifest:media-type="text/xml" manifest:full-path="Obj00DFEB48/settings.xml"/>
  <manifest:file-entry manifest:media-type="application/vnd.oasis.opendocument.formula" manifest:full-path="Obj00DFEB48/"/>
  <manifest:file-entry manifest:media-type="text/xml" manifest:full-path="Obj00DFEB49/content.xml"/>
  <manifest:file-entry manifest:media-type="text/xml" manifest:full-path="Obj00DFEB49/settings.xml"/>
  <manifest:file-entry manifest:media-type="application/vnd.oasis.opendocument.formula" manifest:full-path="Obj00DFEB4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OpenSymbol1" svg:font-family="OpenSymbol" style:font-pitch="variable"/>
    <style:font-face style:name="Tahoma" svg:font-family="Tahoma" style:font-pitch="variable"/>
    <style:font-face style:name="Tahoma2" svg:font-family="Tahoma, Lucidasans, 'Lucida Sans', 'Arial Unicode MS'" style:font-pitch="variable"/>
    <style:font-face style:name="Arial1" svg:font-family="Arial"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5" style:family="table">
      <style:table-properties style:width="7.751cm" table:align="margins"/>
    </style:style>
    <style:style style:name="Tableau5.A" style:family="table-column">
      <style:table-column-properties style:column-width="0.961cm" style:rel-column-width="8132*"/>
    </style:style>
    <style:style style:name="Tableau5.B" style:family="table-column">
      <style:table-column-properties style:column-width="0.975cm" style:rel-column-width="8251*"/>
    </style:style>
    <style:style style:name="Tableau5.E" style:family="table-column">
      <style:table-column-properties style:column-width="0.968cm" style:rel-column-width="8191*"/>
    </style:style>
    <style:style style:name="Tableau5.H" style:family="table-column">
      <style:table-column-properties style:column-width="0.97cm" style:rel-column-width="8196*"/>
    </style:style>
    <style:style style:name="Tableau5.1" style:family="table-row">
      <style:table-row-properties style:min-row-height="1cm"/>
    </style:style>
    <style:style style:name="Tableau5.A1" style:family="table-cell">
      <style:table-cell-properties style:vertical-align="middle"/>
    </style:style>
    <style:style style:name="Tableau5.D1" style:family="table-cell">
      <style:table-cell-properties style:vertical-align="middle" fo:padding="0.097cm" fo:border-left="0.002cm solid #000000" fo:border-right="0.002cm solid #000000" fo:border-top="0.002cm solid #000000" fo:border-bottom="none"/>
    </style:style>
    <style:style style:name="Tableau5.C2" style:family="table-cell">
      <style:table-cell-properties style:vertical-align="middle" fo:padding="0.097cm" fo:border-left="0.002cm solid #000000" fo:border-right="none" fo:border-top="0.002cm solid #000000" fo:border-bottom="none"/>
    </style:style>
    <style:style style:name="Tableau5.F3" style:family="table-cell">
      <style:table-cell-properties style:vertical-align="middle" fo:padding="0.097cm" fo:border-left="none" fo:border-right="0.002cm solid #000000" fo:border-top="0.002cm solid #000000" fo:border-bottom="none"/>
    </style:style>
    <style:style style:name="Tableau5.A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5.C4" style:family="table-cell">
      <style:table-cell-properties style:vertical-align="middle" fo:padding="0.097cm" fo:border-left="0.002cm solid #000000" fo:border-right="none" fo:border-top="0.002cm solid #000000" fo:border-bottom="0.002cm solid #000000"/>
    </style:style>
    <style:style style:name="Tableau5.G4" style:family="table-cell">
      <style:table-cell-properties style:vertical-align="middle" fo:padding="0.097cm" fo:border="0.002cm solid #000000"/>
    </style:style>
    <style:style style:name="Tableau8" style:family="table">
      <style:table-properties style:width="7.751cm" table:align="left"/>
    </style:style>
    <style:style style:name="Tableau8.A" style:family="table-column">
      <style:table-column-properties style:column-width="2.436cm"/>
    </style:style>
    <style:style style:name="Tableau8.B" style:family="table-column">
      <style:table-column-properties style:column-width="1.771cm"/>
    </style:style>
    <style:style style:name="Tableau8.D" style:family="table-column">
      <style:table-column-properties style:column-width="1.773cm"/>
    </style:style>
    <style:style style:name="Tableau8.1" style:family="table-row">
      <style:table-row-properties style:min-row-height="0.499cm"/>
    </style:style>
    <style:style style:name="Tableau8.A1" style:family="table-cell">
      <style:table-cell-properties style:vertical-align="middle" fo:padding="0cm" fo:border-left="0.002cm solid #000000" fo:border-right="none" fo:border-top="0.002cm solid #000000" fo:border-bottom="0.002cm solid #000000"/>
    </style:style>
    <style:style style:name="Tableau8.D1" style:family="table-cell">
      <style:table-cell-properties style:vertical-align="middle" fo:padding="0cm" fo:border="0.002cm solid #000000"/>
    </style:style>
    <style:style style:name="Tableau8.A2" style:family="table-cell">
      <style:table-cell-properties style:vertical-align="middle" fo:padding="0cm" fo:border-left="0.002cm solid #000000" fo:border-right="none" fo:border-top="none" fo:border-bottom="0.002cm solid #000000"/>
    </style:style>
    <style:style style:name="Tableau8.D2" style:family="table-cell">
      <style:table-cell-properties style:vertical-align="middle" fo:padding="0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3"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3" style:family="paragraph" style:parent-style-name="_2d_Titre_20_de_20_s_27_entraîner_20_et_20_approfondir" style:list-style-name="_5f_Numérotation_20_de_20_s_27_entraîner_20_et_20_approfondir" style:master-page-name="_5f_Pages_20_de_20_s_27_entrainer">
      <style:paragraph-properties fo:break-before="page"/>
    </style:style>
    <style:style style:name="P4" style:family="paragraph" style:parent-style-name="_5f_Paragraphe_20_de_20_s_27_entraîner_20_et_20_approfondir" style:list-style-name="_5f_Numérotation_20_de_20_s_27_entraîner_20_et_20_approfondir">
      <style:text-properties style:font-name="Bitstream Vera Sans3"/>
    </style:style>
    <style:style style:name="P5" style:family="paragraph" style:parent-style-name="_5f_Paragraphe_20_de_20_s_27_entraîner_20_et_20_approfondir">
      <style:paragraph-properties fo:text-align="center" style:justify-single-word="false"/>
      <style:text-properties style:font-name="Bitstream Vera Sans3"/>
    </style:style>
    <style:style style:name="P6" style:family="paragraph" style:parent-style-name="_2d_Titre_20_de_20_s_27_entraîner_20_et_20_approfondir" style:list-style-name="_5f_Numérotation_20_de_20_s_27_entraîner_20_et_20_approfondir"/>
    <style:style style:name="P7"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font-name="Bitstream Vera Sans3"/>
    </style:style>
    <style:style style:name="P8" style:family="paragraph" style:parent-style-name="_5f_Paragraphe_20_de_20_s_27_entraîner_20_et_20_approfondir">
      <style:paragraph-properties fo:text-align="center" style:justify-single-word="false" fo:background-color="transparent">
        <style:background-image/>
      </style:paragraph-properties>
      <style:text-properties style:font-name="Bitstream Vera Sans3" fo:font-style="normal" style:font-style-asian="normal" style:font-style-complex="normal"/>
    </style:style>
    <style:style style:name="P9"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font-name="Bitstream Vera Sans3" fo:font-style="normal" style:font-style-asian="normal" style:font-style-complex="normal"/>
    </style:style>
    <style:style style:name="P10" style:family="paragraph" style:parent-style-name="_5f_Paragraphe_20_de_20_s_27_entraîner_20_et_20_approfondir">
      <style:paragraph-properties fo:text-align="center" style:justify-single-word="false" fo:background-color="transparent">
        <style:background-image/>
      </style:paragraph-properties>
      <style:text-properties fo:font-style="normal" style:font-style-asian="normal" style:font-style-complex="normal"/>
    </style:style>
    <style:style style:name="P11" style:family="paragraph" style:parent-style-name="_5f_Paragraphe_20_de_20_s_27_entraîner_20_et_20_approfondir" style:list-style-name="_5f_Numérotation_20_de_20_s_27_entraîner_20_et_20_approfondir"/>
    <style:style style:name="P12" style:family="paragraph" style:parent-style-name="_5f_Paragraphe_20_de_20_s_27_entraîner_20_et_20_approfondir">
      <style:paragraph-properties fo:text-align="center" style:justify-single-word="false"/>
    </style:style>
    <style:style style:name="P13"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14" style:family="paragraph" style:parent-style-name="_5f_Paragraphe_20_de_20_s_27_entraîner_20_et_20_approfondir">
      <style:paragraph-properties fo:margin-left="0cm" fo:margin-right="0cm" fo:text-indent="0cm" style:auto-text-indent="false"/>
    </style:style>
    <style:style style:name="P15" style:family="paragraph" style:parent-style-name="_2d_Titre_20_de_20_s_27_entraîner_20_et_20_approfondir" style:list-style-name="_5f_Numérotation_20_de_20_s_27_entraîner_20_et_20_approfondir">
      <style:paragraph-properties fo:margin-left="-0.026cm" fo:margin-right="0cm" fo:text-indent="0cm" style:auto-text-indent="false" fo:break-before="column"/>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7" style:family="paragraph" style:parent-style-name="_5f_Paragraphe_20_de_20_s_27_entraîner_20_et_20_approfondir">
      <style:paragraph-properties fo:text-align="center" style:justify-single-word="false" fo:break-before="column"/>
    </style:style>
    <style:style style:name="P18" style:family="paragraph" style:parent-style-name="_2d_Titre_20_de_20_s_27_entraîner_20_et_20_approfondir" style:list-style-name="_5f_Numérotation_20_de_20_s_27_entraîner_20_et_20_approfondir">
      <style:paragraph-properties>
        <style:tab-stops>
          <style:tab-stop style:position="2.249cm"/>
        </style:tab-stops>
      </style:paragraph-properties>
    </style:style>
    <style:style style:name="P19"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20" style:family="paragraph" style:parent-style-name="Table_20_Contents">
      <style:paragraph-properties fo:text-align="center" style:justify-single-word="false"/>
    </style:style>
    <style:style style:name="P21" style:family="paragraph" style:parent-style-name="_5f_Paragraphe_20_de_20_s_27_entraîner_20_et_20_approfondir">
      <style:paragraph-properties fo:margin-top="0.15cm" fo:margin-bottom="0.15cm">
        <style:tab-stops>
          <style:tab-stop style:position="0.3cm"/>
        </style:tab-stops>
      </style:paragraph-properties>
    </style:style>
    <style:style style:name="P22" style:family="paragraph" style:parent-style-name="_5f_Paragraphe_20_de_20_s_27_entraîner_20_et_20_approfondir">
      <style:paragraph-properties fo:margin-top="0.15cm" fo:margin-bottom="0.15cm">
        <style:tab-stops>
          <style:tab-stop style:position="0.3cm"/>
        </style:tab-stops>
      </style:paragraph-properties>
      <style:text-properties style:font-name="Bitstream Vera Sans3"/>
    </style:style>
    <style:style style:name="P23" style:family="paragraph" style:parent-style-name="_5f_Paragraphe_20_de_20_s_27_entraîner_20_et_20_approfondir" style:list-style-name="_5f_Numérotation_20_de_20_s_27_entraîner_20_et_20_approfondir">
      <style:paragraph-properties fo:margin-top="0.15cm" fo:margin-bottom="0.15cm"/>
    </style:style>
    <style:style style:name="P24" style:family="paragraph" style:parent-style-name="_2d_Titre_20_de_20_s_27_entraîner_20_et_20_approfondir" style:list-style-name="_5f_Numérotation_20_de_20_s_27_entraîner_20_et_20_approfondir">
      <style:text-properties fo:font-size="9pt" style:font-size-asian="9pt" style:font-size-complex="9pt"/>
    </style:style>
    <style:style style:name="P25" style:family="paragraph" style:parent-style-name="_5f_Paragraphe_20_de_20_s_27_entraîner_20_et_20_approfondir" style:list-style-name="_5f_Numérotation_20_de_20_s_27_entraîner_20_et_20_approfondir">
      <style:paragraph-properties fo:margin-top="0.15cm" fo:margin-bottom="0.15cm"/>
      <style:text-properties fo:font-size="9pt" fo:font-style="normal" style:font-size-asian="9pt" style:font-style-asian="normal" style:font-size-complex="9pt" style:font-style-complex="normal"/>
    </style:style>
    <style:style style:name="P26"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27" style:family="paragraph" style:parent-style-name="_5f_Paragraphe_20_de_20_s_27_entraîner_20_et_20_approfondir" style:list-style-name="_5f_Numérotation_20_de_20_s_27_entraîner_20_et_20_approfondir">
      <style:paragraph-properties fo:margin-top="0.101cm" fo:margin-bottom="0.101cm">
        <style:tab-stops/>
      </style:paragraph-properties>
    </style:style>
    <style:style style:name="P28" style:family="paragraph" style:parent-style-name="_2d_Titre_20_de_20_s_27_entraîner_20_et_20_approfondir" style:list-style-name="_5f_Numérotation_20_de_20_s_27_entraîner_20_et_20_approfondir">
      <style:text-properties fo:font-size="9pt" fo:font-style="italic" style:font-size-asian="9pt" style:font-style-asian="italic" style:font-size-complex="9pt" style:font-style-complex="italic"/>
    </style:style>
    <style:style style:name="P29" style:family="paragraph" style:parent-style-name="_5f_Paragraphe_20_de_20_s_27_entraîner_20_et_20_approfondir" style:list-style-name="L1"/>
    <style:style style:name="P30" style:family="paragraph" style:parent-style-name="_5f_Paragraphe_20_de_20_s_27_entraîner_20_et_20_approfondir" style:list-style-name="L2"/>
    <style:style style:name="P31"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style>
    <style:style style:name="P32" style:family="paragraph" style:parent-style-name="_5f_Paragraphe_20_de_20_s_27_entraîner_20_et_20_approfondir" style:list-style-name="_5f_Numérotation_20_de_20_s_27_entraîner_20_et_20_approfondir">
      <style:paragraph-properties fo:margin-top="0.101cm" fo:margin-bottom="0.101cm"/>
      <style:text-properties style:font-name="Bitstream Vera Sans3"/>
    </style:style>
    <style:style style:name="P33" style:family="paragraph" style:parent-style-name="_5f_Paragraphe_20_de_20_s_27_entraîner_20_et_20_approfondir" style:list-style-name="_5f_Numérotation_20_de_20_s_27_entraîner_20_et_20_approfondir">
      <style:paragraph-properties fo:margin-left="0cm" fo:margin-right="0cm" fo:margin-top="0.101cm" fo:margin-bottom="0.101cm" fo:text-indent="0cm" style:auto-text-indent="false"/>
      <style:text-properties style:font-name="Bitstream Vera Sans3" fo:font-size="9pt" fo:font-style="normal" style:font-size-asian="9pt" style:font-style-asian="normal" style:font-size-complex="9pt" style:font-style-complex="normal"/>
    </style:style>
    <style:style style:name="P34" style:family="paragraph" style:parent-style-name="_5f_Paragraphe_20_de_20_s_27_entraîner_20_et_20_approfondir" style:list-style-name="_5f_Numérotation_20_de_20_s_27_entraîner_20_et_20_approfondir">
      <style:paragraph-properties>
        <style:tab-stops>
          <style:tab-stop style:position="0.3cm"/>
        </style:tab-stops>
      </style:paragraph-properties>
    </style:style>
    <style:style style:name="P35" style:family="paragraph" style:parent-style-name="_5f_Paragraphe_20_de_20_s_27_entraîner_20_et_20_approfondir">
      <style:paragraph-properties>
        <style:tab-stops>
          <style:tab-stop style:position="0.3cm"/>
        </style:tab-stops>
      </style:paragraph-properties>
    </style:style>
    <style:style style:name="P36" style:family="paragraph" style:parent-style-name="_5f_Paragraphe_20_de_20_s_27_entraîner_20_et_20_approfondir" style:list-style-name="_5f_Numérotation_20_de_20_s_27_entraîner_20_et_20_approfondir">
      <style:paragraph-properties fo:text-align="start" style:justify-single-word="false">
        <style:tab-stops>
          <style:tab-stop style:position="0.3cm"/>
        </style:tab-stops>
      </style:paragraph-properties>
    </style:style>
    <style:style style:name="P37" style:family="paragraph" style:parent-style-name="Frame_20_contents">
      <style:paragraph-properties fo:text-align="justify" style:justify-single-word="false"/>
      <style:text-properties fo:font-size="9pt" style:font-size-asian="9pt" style:font-size-complex="9pt"/>
    </style:style>
    <style:style style:name="P38" style:family="paragraph" style:parent-style-name="Frame_20_contents">
      <style:paragraph-properties fo:text-align="justify" style:justify-single-word="false"/>
      <style:text-properties style:font-name="Bitstream Vera Sans3" fo:font-size="9pt" style:font-size-asian="9pt" style:font-size-complex="9pt"/>
    </style:style>
    <style:style style:name="P39" style:family="paragraph" style:parent-style-name="Frame_20_contents">
      <style:paragraph-properties fo:text-align="center" style:justify-single-word="false"/>
      <style:text-properties style:font-name="Bitstream Vera Sans3" fo:font-size="9pt" style:font-name-asian="OpenSymbol" style:font-size-asian="9pt" style:font-name-complex="OpenSymbol" style:font-size-complex="9pt"/>
    </style:style>
    <style:style style:name="P40" style:family="paragraph" style:parent-style-name="Frame_20_contents">
      <style:paragraph-properties fo:text-align="justify" style:justify-single-word="false"/>
      <style:text-properties style:font-name="Bitstream Vera Sans3" fo:font-size="9pt" style:font-name-asian="OpenSymbol" style:font-size-asian="9pt" style:font-name-complex="OpenSymbol" style:font-size-complex="9pt"/>
    </style:style>
    <style:style style:name="P41" style:family="paragraph">
      <style:paragraph-properties fo:text-align="center"/>
    </style:style>
    <style:style style:name="P42" style:family="paragraph" style:parent-style-name="_5f_Paragraphe_20_de_20_s_27_entraîner_20_et_20_approfondir">
      <style:paragraph-properties fo:margin-top="0.101cm" fo:margin-bottom="0.101cm"/>
    </style:style>
    <style:style style:name="P43"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indent="0cm" style:auto-text-indent="false">
        <style:tab-stops/>
      </style:paragraph-properties>
    </style:style>
    <style:style style:name="P44" style:family="paragraph" style:parent-style-name="Table_20_Contents" style:list-style-name="_5f_Numérotation_20_de_20_s_27_entraîner_20_et_20_approfondir">
      <style:paragraph-properties fo:margin-top="0.101cm" fo:margin-bottom="0.101cm" fo:text-align="center" style:justify-single-word="false"/>
      <style:text-properties style:font-name="Bitstream Vera Sans3" fo:font-size="10pt" style:font-size-asian="10pt" style:font-size-complex="10pt"/>
    </style:style>
    <style:style style:name="P45" style:family="paragraph" style:parent-style-name="_5f_Paragraphe_20_de_20_s_27_entraîner_20_et_20_approfondir" style:list-style-name="_5f_Numérotation_20_de_20_s_27_entraîner_20_et_20_approfondir">
      <style:paragraph-properties fo:margin-left="0cm" fo:margin-right="0cm" fo:margin-top="0.101cm" fo:margin-bottom="0.101cm" fo:text-indent="0cm" style:auto-text-indent="false"/>
      <style:text-properties fo:font-size="9pt" fo:font-style="normal" style:font-size-asian="9pt" style:font-style-asian="normal" style:font-size-complex="9pt" style:font-style-complex="normal"/>
    </style:style>
    <style:style style:name="T1" style:family="text">
      <style:text-properties fo:color="#ffffff" style:text-outline="false" style:text-line-through-style="none" style:font-name="Bitstream Vera Sans3"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style:font-name="Bitstream Vera Sans3"/>
    </style:style>
    <style:style style:name="T3" style:family="text">
      <style:text-properties fo:font-weight="bold" style:font-weight-asian="bold" style:font-weight-complex="bold"/>
    </style:style>
    <style:style style:name="T4" style:family="text" style:parent-style-name="corps">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5"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6"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7" style:family="text">
      <style:text-properties style:text-scale="50%"/>
    </style:style>
    <style:style style:name="T8" style:family="text" style:parent-style-name="corps">
      <style:text-properties style:use-window-font-color="true" style:text-outline="false" style:text-line-through-style="none" style:text-position="0% 100%" style:font-name="Times New Roman" fo:font-size="11pt" fo:language="fr" fo:country="FR" fo:font-style="italic" fo:text-shadow="none" style:text-underline-style="none" fo:font-weight="normal" fo:background-color="transparent"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9" style:family="text" style:parent-style-name="corps">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text-scale="50%" style:font-relief="none"/>
    </style:style>
    <style:style style:name="T10" style:family="text">
      <style:text-properties style:font-name="Times New Roman" fo:font-size="11pt" fo:font-style="italic" style:font-size-asian="11pt" style:font-style-asian="italic" style:font-size-complex="11pt" style:font-style-complex="italic"/>
    </style:style>
    <style:style style:name="T11" style:family="text">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12" style:family="text" style:parent-style-name="corps">
      <style:text-properties fo:font-size="9pt" fo:font-style="normal" style:font-size-asian="9pt" style:font-style-asian="normal" style:font-size-complex="9pt" style:font-style-complex="normal"/>
    </style:style>
    <style:style style:name="T13" style:family="text" style:parent-style-name="corps">
      <style:text-properties fo:font-size="9pt" style:font-size-asian="9pt" style:font-size-complex="9pt"/>
    </style:style>
    <style:style style:name="T14" style:family="text">
      <style:text-properties fo:font-style="normal" style:font-style-asian="normal" style:font-style-complex="normal"/>
    </style:style>
    <style:style style:name="T15" style:family="text">
      <style:text-properties style:font-name="Bitstream Vera Sans3" style:text-scale="50%"/>
    </style:style>
    <style:style style:name="T16" style:family="text">
      <style:text-properties fo:font-size="9pt" fo:font-style="normal" style:font-size-asian="9pt" style:font-style-asian="normal" style:font-size-complex="9pt" style:font-style-complex="normal"/>
    </style:style>
    <style:style style:name="T17"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text-scale="50%" style:font-relief="none"/>
    </style:style>
    <style:style style:name="T18" style:family="text" style:parent-style-name="corps">
      <style:text-properties style:use-window-font-color="true" style:text-outline="false" style:text-line-through-style="none" style:text-position="0% 100%" style:font-name="Bitstream Vera Sans1" fo:font-size="11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9"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1" style:font-size-asian="9pt" style:language-asian="fr" style:country-asian="FR" style:font-style-asian="normal" style:font-weight-asian="normal" style:font-name-complex="OpenSymbol1" style:font-size-complex="9pt" style:font-style-complex="normal" style:font-weight-complex="normal" style:text-emphasize="none" style:font-relief="none"/>
    </style:style>
    <style:style style:name="T20"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T21" style:family="text" style:parent-style-name="corps">
      <style:text-properties style:use-window-font-color="true" style:text-outline="false" style:text-line-through-style="none" style:text-position="0% 100%" style:font-name="OpenSymbol"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T22" style:family="text" style:parent-style-name="corps">
      <style:text-properties style:use-window-font-color="true" style:text-outline="false" style:text-line-through-style="none" style:text-position="0% 100%" style:font-name="OpenSymbol"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text-scale="50%" style:font-relief="none"/>
    </style:style>
    <style:style style:name="T23" style:family="text" style:parent-style-name="corps">
      <style:text-properties fo:font-variant="normal" fo:text-transform="none" style:use-window-font-color="true" style:text-outline="false" style:text-line-through-style="none" style:text-position="0% 100%" style:font-name="Bitstream Vera Sans3" fo:font-size="9pt" fo:letter-spacing="normal" fo:language="fr" fo:country="FR" fo:font-style="italic" fo:text-shadow="none" style:text-underline-style="none" fo:font-weight="normal" style:text-underline-mode="continuous" style:text-line-through-mode="continuous" style:letter-kerning="false" style:text-blinking="false" fo:background-color="transparent" style:font-name-asian="OpenSymbol1" style:font-size-asian="9pt" style:language-asian="fr" style:country-asian="FR" style:font-style-asian="italic" style:font-weight-asian="normal" style:font-name-complex="OpenSymbol1" style:font-size-complex="9pt" style:language-complex="fr" style:country-complex="FR" style:font-style-complex="italic" style:font-weight-complex="normal" style:text-rotation-angle="0" style:text-rotation-scale="line-height" style:text-emphasize="none" style:text-combine="none" style:text-combine-start-char="" style:text-combine-end-char="" style:text-scale="100%" style:font-relief="none"/>
    </style:style>
    <style:style style:name="T24" style:family="text" style:parent-style-name="corps">
      <style:text-properties style:use-window-font-color="true" style:text-outline="false" style:text-line-through-style="none" style:text-position="0% 100%" style:font-name="Bitstream Vera Sans3" fo:font-size="9pt" fo:language="fr" fo:country="FR" fo:font-style="italic" fo:text-shadow="none" style:text-underline-style="solid" style:text-underline-width="auto" style:text-underline-color="font-color" fo:font-weight="normal" fo:background-color="transparent" style:font-name-asian="OpenSymbol1" style:font-size-asian="9pt" style:language-asian="fr" style:country-asian="FR" style:font-style-asian="italic" style:font-weight-asian="normal" style:font-name-complex="OpenSymbol1" style:font-size-complex="9pt" style:font-style-complex="italic" style:font-weight-complex="normal" style:text-emphasize="none" style:font-relief="none"/>
    </style:style>
    <style:style style:name="T25" style:family="text" style:parent-style-name="corps">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OpenSymbol1" style:font-size-asian="9pt" style:language-asian="fr" style:country-asian="FR" style:font-style-asian="italic" style:font-weight-asian="normal" style:font-name-complex="OpenSymbol1" style:font-size-complex="9pt" style:font-style-complex="italic" style:font-weight-complex="normal" style:text-emphasize="none" style:font-relief="none"/>
    </style:style>
    <style:style style:name="T26" style:family="text" style:parent-style-name="corps">
      <style:text-properties style:text-scale="50%"/>
    </style:style>
    <style:style style:name="T27"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1" style:font-size-asian="9pt" style:language-asian="fr" style:country-asian="FR" style:font-style-asian="normal" style:font-weight-asian="normal" style:font-name-complex="OpenSymbol1" style:font-size-complex="9pt" style:font-style-complex="normal" style:font-weight-complex="normal" style:text-emphasize="none" style:text-scale="80%" style:font-relief="none"/>
    </style:style>
    <style:style style:name="T28" style:family="text" style:parent-style-name="corps">
      <style:text-properties style:use-window-font-color="true" style:text-outline="false" style:text-line-through-style="none" style:text-position="0% 100%" style:font-name="Bitstream Vera Sans1"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29" style:family="text">
      <style:text-properties style:font-name="Bitstream Vera Sans3" fo:font-size="9pt" fo:font-style="normal" style:font-size-asian="9pt" style:font-style-asian="normal" style:font-size-complex="9pt" style:font-style-complex="normal"/>
    </style:style>
    <style:style style:name="T30" style:family="text">
      <style:text-properties style:font-name="Bitstream Vera Sans3" fo:font-style="normal" style:font-style-asian="normal" style:font-style-complex="normal"/>
    </style:style>
    <style:style style:name="T31" style:family="text" style:parent-style-name="corp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text-scale="50%" style:font-relief="none"/>
    </style:style>
    <style:style style:name="T32" style:family="text" style:parent-style-name="corps">
      <style:text-properties style:use-window-font-color="true" style:text-outline="false" style:text-line-through-style="none" style:text-position="0% 100%" style:font-name="Times New Roman" fo:font-size="11pt" fo:language="fr" fo:country="FR" fo:font-style="italic" fo:text-shadow="none" style:text-underline-style="none" fo:font-weight="normal" fo:background-color="transparent" style:font-name-asian="OpenSymbol" style:font-size-asian="11pt" style:language-asian="fr" style:country-asian="FR" style:font-style-asian="italic" style:font-weight-asian="normal" style:font-name-complex="OpenSymbol" style:font-size-complex="11pt" style:font-style-complex="italic" style:font-weight-complex="normal" style:text-emphasize="none" style:font-relief="none"/>
    </style:style>
    <style:style style:name="fr1" style:family="graphic" style:parent-style-name="Formula">
      <style:graphic-properties style:vertical-pos="from-top" style:horizontal-pos="from-left" style:horizontal-rel="paragraph-content"/>
    </style:style>
    <style:style style:name="fr2" style:family="graphic" style:parent-style-name="Formula">
      <style:graphic-properties style:vertical-pos="middle" style:vertical-rel="text" style:horizontal-pos="from-left" style:horizontal-rel="paragraph-content"/>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fo:padding="0cm" fo:border="none">
        <style:background-image/>
      </style:graphic-properties>
    </style:style>
    <style:style style:name="fr6" style:family="graphic" style:parent-style-name="Frame">
      <style:graphic-properties style:run-through="foreground" style:wrap="none" style:vertical-pos="from-top" style:vertical-rel="paragraph" style:horizontal-pos="from-left" style:horizontal-rel="paragraph"/>
    </style:style>
    <style:style style:name="Sect1" style:family="section">
      <style:section-properties text:dont-balance-text-columns="false" style:editable="false">
        <style:columns fo:column-count="3" fo:column-gap="0.399cm">
          <style:column-sep style:width="0.002cm" style:color="#000000" style:height="100%"/>
          <style:column style:rel-width="21845*" fo:start-indent="0cm" fo:end-indent="0.199cm"/>
          <style:column style:rel-width="21845*" fo:start-indent="0.199cm" fo:end-indent="0.199cm"/>
          <style:column style:rel-width="21845*" fo:start-indent="0.199cm" fo:end-indent="0cm"/>
        </style:columns>
      </style:section-properties>
    </style:style>
    <style:style style:name="Sect2"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3" fo:column-gap="0.3cm">
          <style:column-sep style:width="0.002cm" style:color="#000000" style:height="100%"/>
          <style:column style:rel-width="21845*" fo:start-indent="0cm" fo:end-indent="0.15cm"/>
          <style:column style:rel-width="21845*" fo:start-indent="0.15cm" fo:end-indent="0.15cm"/>
          <style:column style:rel-width="21845*" fo:start-indent="0.15cm" fo:end-indent="0cm"/>
        </style:columns>
      </style:section-properties>
    </style:style>
    <style:style style:name="Sect4" style:family="section">
      <style:section-properties text:dont-balance-text-columns="false" style:editable="false">
        <style:columns fo:column-count="2">
          <style:column style:rel-width="3225*" fo:start-indent="0cm" fo:end-indent="0.026cm"/>
          <style:column style:rel-width="1169*" fo:start-indent="0.026cm" fo:end-indent="0cm"/>
        </style:columns>
      </style:section-properties>
    </style:style>
    <style:style style:name="Sect5" style:family="section">
      <style:section-properties text:dont-balance-text-columns="false" style:editable="false">
        <style:columns fo:column-count="3">
          <style:column style:rel-width="946*" fo:start-indent="0cm" fo:end-indent="0.049cm"/>
          <style:column style:rel-width="1877*" fo:start-indent="0.049cm" fo:end-indent="0.049cm"/>
          <style:column style:rel-width="1571*" fo:start-indent="0.049cm" fo:end-indent="0cm"/>
        </style:columns>
      </style:section-properties>
    </style:style>
    <style:style style:name="Sect6"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7" style:family="section">
      <style:section-properties text:dont-balance-text-columns="false" style:editable="false">
        <style:columns fo:column-count="2">
          <style:column-sep style:width="0.002cm" style:color="#000000" style:height="100%"/>
          <style:column style:rel-width="1973*" fo:start-indent="0cm" fo:end-indent="0.249cm"/>
          <style:column style:rel-width="2421*" fo:start-indent="0.249cm" fo:end-indent="0cm"/>
        </style:columns>
      </style:section-properties>
    </style:style>
    <text:list-style style:name="L1">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number text:level="3" text:style-name="Zeichenformat" style:num-suffix="." style:num-format="a">
        <style:list-level-properties text:space-before="1cm" text:min-label-distance="0.199cm" fo:text-align="center"/>
      </text:list-level-style-number>
      <text:list-level-style-number text:level="4" text:style-name="Zeichenformat" style:num-suffix="." style:num-format="a">
        <style:list-level-properties text:space-before="1.501cm" text:min-label-distance="0.199cm" fo:text-align="center"/>
      </text:list-level-style-number>
      <text:list-level-style-number text:level="5" text:style-name="Zeichenformat" style:num-suffix="." style:num-format="a">
        <style:list-level-properties text:space-before="2cm" text:min-label-distance="0.199cm" fo:text-align="center"/>
      </text:list-level-style-number>
      <text:list-level-style-number text:level="6" text:style-name="Zeichenformat" style:num-suffix="." style:num-format="a">
        <style:list-level-properties text:space-before="2.501cm" text:min-label-distance="0.199cm" fo:text-align="center"/>
      </text:list-level-style-number>
      <text:list-level-style-number text:level="7" text:style-name="Zeichenformat" style:num-suffix="." style:num-format="a">
        <style:list-level-properties text:space-before="3cm" text:min-label-distance="0.199cm" fo:text-align="center"/>
      </text:list-level-style-number>
      <text:list-level-style-number text:level="8" text:style-name="Zeichenformat" style:num-suffix="." style:num-format="a">
        <style:list-level-properties text:space-before="3.501cm" text:min-label-distance="0.199cm" fo:text-align="center"/>
      </text:list-level-style-number>
      <text:list-level-style-number text:level="9" text:style-name="Zeichenformat" style:num-suffix="." style:num-format="a">
        <style:list-level-properties text:space-before="4.001cm" text:min-label-distance="0.199cm" fo:text-align="center"/>
      </text:list-level-style-number>
      <text:list-level-style-number text:level="10" text:style-name="Zeichenformat" style:num-suffix="." style:num-format="a">
        <style:list-level-properties text:space-before="4.501cm" text:min-label-distance="0.199cm" fo:text-align="center"/>
      </text:list-level-style-number>
    </text:list-style>
    <text:list-style style:name="L2">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number text:level="3" text:style-name="Zeichenformat" style:num-suffix="." style:num-format="a">
        <style:list-level-properties text:space-before="1cm" text:min-label-distance="0.199cm" fo:text-align="center"/>
      </text:list-level-style-number>
      <text:list-level-style-number text:level="4" text:style-name="Zeichenformat" style:num-suffix="." style:num-format="a">
        <style:list-level-properties text:space-before="1.501cm" text:min-label-distance="0.199cm" fo:text-align="center"/>
      </text:list-level-style-number>
      <text:list-level-style-number text:level="5" text:style-name="Zeichenformat" style:num-suffix="." style:num-format="a">
        <style:list-level-properties text:space-before="2cm" text:min-label-distance="0.199cm" fo:text-align="center"/>
      </text:list-level-style-number>
      <text:list-level-style-number text:level="6" text:style-name="Zeichenformat" style:num-suffix="." style:num-format="a">
        <style:list-level-properties text:space-before="2.501cm" text:min-label-distance="0.199cm" fo:text-align="center"/>
      </text:list-level-style-number>
      <text:list-level-style-number text:level="7" text:style-name="Zeichenformat" style:num-suffix="." style:num-format="a">
        <style:list-level-properties text:space-before="3cm" text:min-label-distance="0.199cm" fo:text-align="center"/>
      </text:list-level-style-number>
      <text:list-level-style-number text:level="8" text:style-name="Zeichenformat" style:num-suffix="." style:num-format="a">
        <style:list-level-properties text:space-before="3.501cm" text:min-label-distance="0.199cm" fo:text-align="center"/>
      </text:list-level-style-number>
      <text:list-level-style-number text:level="9" text:style-name="Zeichenformat" style:num-suffix="." style:num-format="a">
        <style:list-level-properties text:space-before="4.001cm" text:min-label-distance="0.199cm" fo:text-align="center"/>
      </text:list-level-style-number>
      <text:list-level-style-number text:level="10" text:style-name="Zeichenformat" style:num-suffix="." style:num-format="a">
        <style:list-level-properties text:space-before="4.501cm" text:min-label-distance="0.199cm" fo:text-align="center"/>
      </text:list-level-style-number>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margin-left="0.4cm" fo:margin-right="0cm" fo:margin-top="0cm" fo:margin-bottom="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3" style:family="graphic">
      <style:graphic-properties draw:stroke="solid" draw:stroke-dash="Dash_20_11" svg:stroke-width="0.019cm" svg:stroke-color="#000000" draw:marker-start-width="0.33cm" draw:marker-start-center="false" draw:marker-end-width="0.33cm" draw:marker-end-center="false" draw:fill="solid" draw:fill-color="#cc80b4" draw:fill-gradient-name="Gradient_20_646" draw:fill-hatch-name="Hatch_20_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draw:stroke-dash="Dash_20_12" svg:stroke-width="0.019cm" svg:stroke-color="#000000" draw:marker-start-width="0.33cm" draw:marker-start-center="false" draw:marker-end-width="0.33cm" draw:marker-end-center="false" draw:fill="solid" draw:fill-color="#0098cc" draw:fill-gradient-name="Gradient_20_647" draw:fill-hatch-name="Hatch_20_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_20_13" svg:stroke-width="0.019cm" svg:stroke-color="#000000" draw:marker-start-width="0.33cm" draw:marker-start-center="false" draw:marker-end-width="0.33cm" draw:marker-end-center="false" draw:fill="none" draw:fill-color="#00b8ff" draw:fill-gradient-name="Gradient_20_648" draw:fill-hatch-name="Hatch_20_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_20_14" svg:stroke-width="0.019cm" svg:stroke-color="#000000" draw:marker-start-width="0.33cm" draw:marker-start-center="false" draw:marker-end-width="0.33cm" draw:marker-end-center="false" draw:fill="none" draw:fill-color="#00b8ff" draw:fill-gradient-name="Gradient_20_649" draw:fill-hatch-name="Hatch_20_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_20_15" svg:stroke-width="0.019cm" svg:stroke-color="#000000" draw:marker-start-width="0.33cm" draw:marker-start-center="false" draw:marker-end-width="0.33cm" draw:marker-end-center="false" draw:fill="none" draw:fill-color="#00b8ff" draw:fill-gradient-name="Gradient_20_650" draw:fill-hatch-name="Hatch_20_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_20_16" svg:stroke-width="0.019cm" svg:stroke-color="#000000" draw:marker-start-width="0.33cm" draw:marker-start-center="false" draw:marker-end-width="0.33cm" draw:marker-end-center="false" draw:fill="none" draw:fill-color="#00b8ff" draw:fill-gradient-name="Gradient_20_651" draw:fill-hatch-name="Hatch_20_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_20_17" svg:stroke-width="0.019cm" svg:stroke-color="#000000" draw:marker-start-width="0.33cm" draw:marker-start-center="false" draw:marker-end-width="0.33cm" draw:marker-end-center="false" draw:fill="none" draw:fill-color="#00b8ff" draw:fill-gradient-name="Gradient_20_652" draw:fill-hatch-name="Hatch_20_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_20_18" svg:stroke-width="0.019cm" svg:stroke-color="#000000" draw:marker-start-width="0.33cm" draw:marker-start-center="false" draw:marker-end-width="0.33cm" draw:marker-end-center="false" draw:fill="none" draw:fill-color="#00b8ff" draw:fill-gradient-name="Gradient_20_653" draw:fill-hatch-name="Hatch_20_34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_20_19" svg:stroke-width="0.019cm" svg:stroke-color="#000000" draw:marker-start-width="0.33cm" draw:marker-start-center="false" draw:marker-end-width="0.33cm" draw:marker-end-center="false" draw:fill="solid" draw:fill-color="#cc80b4" draw:fill-gradient-name="Gradient_20_654" draw:fill-hatch-name="Hatch_20_34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stroke="solid" draw:stroke-dash="Dash_20_20" svg:stroke-width="0.019cm" svg:stroke-color="#000000" draw:marker-start-width="0.33cm" draw:marker-start-center="false" draw:marker-end-width="0.33cm" draw:marker-end-center="false" draw:fill="solid" draw:fill-color="#0098cc" draw:fill-gradient-name="Gradient_20_655" draw:fill-hatch-name="Hatch_20_34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3760" svg:stroke-width="0.019cm" svg:stroke-color="#000000" draw:marker-start-width="0.33cm" draw:marker-start-center="false" draw:marker-end-width="0.33cm" draw:marker-end-center="false" draw:fill="none" draw:fill-color="#00b8ff" draw:fill-gradient-name="Gradient_20_656" draw:fill-hatch-name="Hatch_20_34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3761" svg:stroke-width="0.019cm" svg:stroke-color="#000000" draw:marker-start-width="0.33cm" draw:marker-start-center="false" draw:marker-end-width="0.33cm" draw:marker-end-center="false" draw:fill="solid" draw:fill-color="#cc80b4" draw:fill-gradient-name="Gradient_20_657" draw:fill-hatch-name="Hatch_20_34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3762" svg:stroke-width="0.019cm" svg:stroke-color="#000000" draw:marker-start-width="0.33cm" draw:marker-start-center="false" draw:marker-end-width="0.33cm" draw:marker-end-center="false" draw:fill="none" draw:fill-color="#00b8ff" draw:fill-gradient-name="Gradient_20_658" draw:fill-hatch-name="Hatch_20_34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3763" svg:stroke-width="0.019cm" svg:stroke-color="#000000" draw:marker-start-width="0.33cm" draw:marker-start-center="false" draw:marker-end-width="0.33cm" draw:marker-end-center="false" draw:fill="none" draw:fill-color="#00b8ff" draw:fill-gradient-name="Gradient_20_659" draw:fill-hatch-name="Hatch_20_34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3982" svg:stroke-width="0.019cm" svg:stroke-color="#000000" draw:marker-start-width="0.33cm" draw:marker-start-center="false" draw:marker-end-width="0.33cm" draw:marker-end-center="false" draw:fill="solid" draw:fill-color="#cc80b4" draw:fill-gradient-name="Gradient_20_660" draw:fill-hatch-name="Hatch_20_34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3983" svg:stroke-width="0.019cm" svg:stroke-color="#000000" draw:marker-start-width="0.33cm" draw:marker-start-center="false" draw:marker-end-width="0.33cm" draw:marker-end-center="false" draw:fill="solid" draw:fill-color="#0098cc" draw:fill-gradient-name="Gradient_20_661" draw:fill-hatch-name="Hatch_20_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3984" svg:stroke-width="0.019cm" svg:stroke-color="#000000" draw:marker-start-width="0.33cm" draw:marker-start-center="false" draw:marker-end-width="0.33cm" draw:marker-end-center="false" draw:fill="none" draw:fill-color="#00b8ff" draw:fill-gradient-name="Gradient_20_662" draw:fill-hatch-name="Hatch_20_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3985" svg:stroke-width="0.019cm" svg:stroke-color="#000000" draw:marker-start-width="0.33cm" draw:marker-start-center="false" draw:marker-end-width="0.33cm" draw:marker-end-center="false" draw:fill="none" draw:fill-color="#00b8ff" draw:fill-gradient-name="Gradient_20_663" draw:fill-hatch-name="Hatch_20_34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3768" svg:stroke-width="0.019cm" svg:stroke-color="#000000" draw:marker-start-width="0.33cm" draw:marker-start-center="false" draw:marker-end-width="0.33cm" draw:marker-end-center="false" draw:fill="none" draw:fill-color="#00b8ff" draw:fill-gradient-name="Gradient_20_664" draw:fill-hatch-name="Hatch_20_34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3769" svg:stroke-width="0.019cm" svg:stroke-color="#000000" draw:marker-start-width="0.33cm" draw:marker-start-center="false" draw:marker-end-width="0.33cm" draw:marker-end-center="false" draw:fill="none" draw:fill-color="#00b8ff" draw:fill-gradient-name="Gradient_20_665" draw:fill-hatch-name="Hatch_20_34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3770" svg:stroke-width="0.019cm" svg:stroke-color="#000000" draw:marker-start-width="0.33cm" draw:marker-start-center="false" draw:marker-end-width="0.33cm" draw:marker-end-center="false" draw:fill="none" draw:fill-color="#00b8ff" draw:fill-gradient-name="Gradient_20_666" draw:fill-hatch-name="Hatch_20_34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3771" svg:stroke-width="0.019cm" svg:stroke-color="#000000" draw:marker-start-width="0.33cm" draw:marker-start-center="false" draw:marker-end-width="0.33cm" draw:marker-end-center="false" draw:fill="none" draw:fill-color="#00b8ff" draw:fill-gradient-name="Gradient_20_667" draw:fill-hatch-name="Hatch_20_34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3772" svg:stroke-width="0.019cm" svg:stroke-color="#000000" draw:marker-start-width="0.33cm" draw:marker-start-center="false" draw:marker-end-width="0.33cm" draw:marker-end-center="false" draw:fill="none" draw:fill-color="#00b8ff" draw:fill-gradient-name="Gradient_20_668" draw:fill-hatch-name="Hatch_20_34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3773" svg:stroke-width="0.019cm" svg:stroke-color="#000000" draw:marker-start-width="0.33cm" draw:marker-start-center="false" draw:marker-end-width="0.33cm" draw:marker-end-center="false" draw:fill="solid" draw:fill-color="#0098cc" draw:fill-gradient-name="Gradient_20_669" draw:fill-hatch-name="Hatch_20_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_20_3774" svg:stroke-width="0.019cm" svg:stroke-color="#000000" draw:marker-start-width="0.33cm" draw:marker-start-center="false" draw:marker-end-width="0.33cm" draw:marker-end-center="false" draw:fill="solid" draw:fill-color="#cc80b4" draw:fill-gradient-name="Gradient_20_670" draw:fill-hatch-name="Hatch_20_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3775" svg:stroke-width="0.019cm" svg:stroke-color="#000000" draw:marker-start-width="0.33cm" draw:marker-start-center="false" draw:marker-end-width="0.33cm" draw:marker-end-center="false" draw:fill="solid" draw:fill-color="#d684bf" draw:fill-gradient-name="Gradient_20_671" draw:fill-hatch-name="Hatch_20_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37" svg:stroke-width="0.019cm" svg:stroke-color="#000000" draw:marker-start-width="0.33cm" draw:marker-start-center="false" draw:marker-end-width="0.33cm" draw:marker-end-center="false" draw:fill="none" draw:fill-color="#00b8ff" draw:fill-gradient-name="Gradient_20_672" draw:fill-hatch-name="Hatch_20_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3776" svg:stroke-width="0.019cm" svg:stroke-color="#000000" draw:marker-start-width="0.33cm" draw:marker-start-center="false" draw:marker-end-width="0.33cm" draw:marker-end-center="false" draw:fill="none" draw:fill-color="#00b8ff" draw:fill-gradient-name="Gradient_20_673" draw:fill-hatch-name="Hatch_20_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39" svg:stroke-width="0.019cm" svg:stroke-color="#000000" draw:marker-start-width="0.33cm" draw:marker-start-center="false" draw:marker-end-width="0.33cm" draw:marker-end-center="false" draw:fill="none" draw:fill-color="#00b8ff" draw:fill-gradient-name="Gradient_20_674" draw:fill-hatch-name="Hatch_20_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40" svg:stroke-width="0.019cm" svg:stroke-color="#000000" draw:marker-start-width="0.33cm" draw:marker-start-center="false" draw:marker-end-width="0.33cm" draw:marker-end-center="false" draw:fill="none" draw:fill-color="#00b8ff" draw:fill-gradient-name="Gradient_20_675" draw:fill-hatch-name="Hatch_20_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41" svg:stroke-width="0.019cm" svg:stroke-color="#000000" draw:marker-start-width="0.33cm" draw:marker-start-center="false" draw:marker-end-width="0.33cm" draw:marker-end-center="false" draw:fill="none" draw:fill-color="#00b8ff" draw:fill-gradient-name="Gradient_20_676" draw:fill-hatch-name="Hatch_20_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marker-end="Symmetric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4" draw:z-index="335" draw:style-name="gr1" draw:text-style-name="P2" svg:width="20.501cm" svg:height="0.6cm" svg:x="0cm" svg:y="2.75cm">
        <text:p text:style-name="P1"><text:span text:style-name="T1">Série 4 : Calculs et priorités</text:span></text:p>
      </draw:rect>
      <draw:rect text:anchor-type="page" text:anchor-page-number="3" draw:z-index="336" draw:style-name="gr1" draw:text-style-name="P2" svg:width="20.501cm" svg:height="0.6cm" svg:x="0cm" svg:y="2.75cm">
        <text:p text:style-name="P1"><text:span text:style-name="T1">Série 3 : Multiplier</text:span></text:p>
      </draw:rect>
      <draw:rect text:anchor-type="page" text:anchor-page-number="2" draw:z-index="337" draw:style-name="gr1" draw:text-style-name="P2" svg:width="20.501cm" svg:height="0.6cm" svg:x="0cm" svg:y="2.75cm">
        <text:p text:style-name="P1"><text:span text:style-name="T1">Série 2 : Additionner, soustraire</text:span></text:p>
      </draw:rect>
      <draw:rect text:anchor-type="page" text:anchor-page-number="1" draw:z-index="338" draw:style-name="gr1" draw:text-style-name="P2" svg:width="20.501cm" svg:height="0.6cm" svg:x="0cm" svg:y="2.75cm">
        <text:p text:style-name="P1"><text:span text:style-name="T1">Série 1 : Comparer</text:span></text:p>
      </draw:rect>
      <text:list text:style-name="_5f_Numérotation_20_de_20_s_27_entraîner_20_et_20_approfondir">
        <text:list-item>
          <text:p text:style-name="P3">Fractions égales</text:p>
          <text:list>
            <text:list-item>
              <text:p text:style-name="P4">Recopie la liste de fractions ci-dessous en regroupant celles qui sont égales :</text:p>
            </text:list-item>
          </text:list>
        </text:list-item>
      </text:list>
      <text:p text:style-name="P5"><draw:frame draw:style-name="fr1" draw:name="Objet2" text:anchor-type="as-char" svg:y="-0.55cm" svg:width="0.467cm" svg:height="0.79cm" draw:z-index="20"><draw:object xlink:href="./Obj00DFEB3F" xlink:type="simple" xlink:show="embed" xlink:actuate="onLoad"/><draw:image xlink:href="./ObjectReplacements/Obj00DFEB3F" xlink:type="simple" xlink:show="embed" xlink:actuate="onLoad"/></draw:frame> ; <draw:frame draw:style-name="fr2" draw:name="Objet3" text:anchor-type="as-char" svg:width="0.467cm" svg:height="0.79cm" draw:z-index="21"><draw:object xlink:href="./Obj00DFEB40" xlink:type="simple" xlink:show="embed" xlink:actuate="onLoad"/><draw:image xlink:href="./ObjectReplacements/Obj00DFEB40" xlink:type="simple" xlink:show="embed" xlink:actuate="onLoad"/></draw:frame> ; <draw:frame draw:style-name="fr2" draw:name="Objet4" text:anchor-type="as-char" svg:width="0.467cm" svg:height="0.79cm" draw:z-index="23"><draw:object xlink:href="./Obj00DFEB41" xlink:type="simple" xlink:show="embed" xlink:actuate="onLoad"/><draw:image xlink:href="./ObjectReplacements/Obj00DFEB41" xlink:type="simple" xlink:show="embed" xlink:actuate="onLoad"/></draw:frame> ; <draw:frame draw:style-name="fr2" draw:name="Objet5" text:anchor-type="as-char" svg:width="0.467cm" svg:height="0.79cm" draw:z-index="24"><draw:object xlink:href="./Obj00DFEB42" xlink:type="simple" xlink:show="embed" xlink:actuate="onLoad"/><draw:image xlink:href="./ObjectReplacements/Obj00DFEB42" xlink:type="simple" xlink:show="embed" xlink:actuate="onLoad"/></draw:frame> ; <draw:frame draw:style-name="fr2" draw:name="Objet6" text:anchor-type="as-char" svg:width="0.467cm" svg:height="0.79cm" draw:z-index="26"><draw:object xlink:href="./Obj00DFEB43" xlink:type="simple" xlink:show="embed" xlink:actuate="onLoad"/><draw:image xlink:href="./ObjectReplacements/Obj00DFEB43" xlink:type="simple" xlink:show="embed" xlink:actuate="onLoad"/></draw:frame> ; <draw:frame draw:style-name="fr2" draw:name="Objet92" text:anchor-type="as-char" svg:width="0.67cm" svg:height="0.79cm" draw:z-index="29"><draw:object xlink:href="./Obj00DFEB44" xlink:type="simple" xlink:show="embed" xlink:actuate="onLoad"/><draw:image xlink:href="./ObjectReplacements/Obj00DFEB44" xlink:type="simple" xlink:show="embed" xlink:actuate="onLoad"/></draw:frame> ; <draw:frame draw:style-name="fr2" draw:name="Objet153" text:anchor-type="as-char" svg:width="0.67cm" svg:height="0.79cm" draw:z-index="30"><draw:object xlink:href="./Obj00DFEB45" xlink:type="simple" xlink:show="embed" xlink:actuate="onLoad"/><draw:image xlink:href="./ObjectReplacements/Obj00DFEB45" xlink:type="simple" xlink:show="embed" xlink:actuate="onLoad"/></draw:frame> ; <draw:frame draw:style-name="fr2" draw:name="Objet154" text:anchor-type="as-char" svg:width="0.67cm" svg:height="0.79cm" draw:z-index="31"><draw:object xlink:href="./Obj00DFEB46" xlink:type="simple" xlink:show="embed" xlink:actuate="onLoad"/><draw:image xlink:href="./ObjectReplacements/Obj00DFEB46" xlink:type="simple" xlink:show="embed" xlink:actuate="onLoad"/></draw:frame> ; <draw:frame draw:style-name="fr2" draw:name="Objet155" text:anchor-type="as-char" svg:width="0.67cm" svg:height="0.79cm" draw:z-index="32"><draw:object xlink:href="./Obj00DFEB47" xlink:type="simple" xlink:show="embed" xlink:actuate="onLoad"/><draw:image xlink:href="./ObjectReplacements/Obj00DFEB47" xlink:type="simple" xlink:show="embed" xlink:actuate="onLoad"/></draw:frame>.</text:p>
      <text:list text:style-name="_5f_Numérotation_20_de_20_s_27_entraîner_20_et_20_approfondir" text:continue-numbering="true">
        <text:list-item>
          <text:list text:continue-numbering="true">
            <text:list-item>
              <text:p text:style-name="P4">Écris cinq fractions égales à <draw:frame draw:style-name="fr2" draw:name="Objet156" text:anchor-type="as-char" svg:width="0.467cm" svg:height="0.79cm" draw:z-index="33"><draw:object xlink:href="./Obj00DFEB48" xlink:type="simple" xlink:show="embed" xlink:actuate="onLoad"/><draw:image xlink:href="./ObjectReplacements/Obj00DFEB48" xlink:type="simple" xlink:show="embed" xlink:actuate="onLoad"/></draw:frame>.</text:p>
            </text:list-item>
          </text:list>
        </text:list-item>
        <text:list-item>
          <text:p text:style-name="P6"><text:span text:style-name="T2">Comparer des </text:span>fractions<text:span text:style-name="T2"> à des entiers</text:span></text:p>
          <text:list>
            <text:list-item>
              <text:p text:style-name="P7">Recopie les fractions suivantes <text:s/>puis entoure en vert celles qui sont inférieures à 1 et en rouge celles qui sont supérieures à 1 :</text:p>
            </text:list-item>
          </text:list>
        </text:list-item>
      </text:list>
      <text:p text:style-name="P8"><draw:frame draw:style-name="fr1" draw:name="Objet157" text:anchor-type="as-char" svg:y="-0.619cm" svg:width="0.467cm" svg:height="0.79cm" draw:z-index="35"><draw:object xlink:href="./Obj00DFEB49" xlink:type="simple" xlink:show="embed" xlink:actuate="onLoad"/><draw:image xlink:href="./ObjectReplacements/Obj00DFEB49" xlink:type="simple" xlink:show="embed" xlink:actuate="onLoad"/></draw:frame> ; <draw:frame draw:style-name="fr2" draw:name="Objet158" text:anchor-type="as-char" svg:width="0.467cm" svg:height="0.79cm" draw:z-index="36"><draw:object xlink:href="./Obj00DFEB4A" xlink:type="simple" xlink:show="embed" xlink:actuate="onLoad"/><draw:image xlink:href="./ObjectReplacements/Obj00DFEB4A" xlink:type="simple" xlink:show="embed" xlink:actuate="onLoad"/></draw:frame> ; <draw:frame draw:style-name="fr2" draw:name="Objet159" text:anchor-type="as-char" svg:width="0.67cm" svg:height="0.79cm" draw:z-index="37"><draw:object xlink:href="./Obj00DFEB4B" xlink:type="simple" xlink:show="embed" xlink:actuate="onLoad"/><draw:image xlink:href="./ObjectReplacements/Obj00DFEB4B" xlink:type="simple" xlink:show="embed" xlink:actuate="onLoad"/></draw:frame> ; <draw:frame draw:style-name="fr2" draw:name="Objet160" text:anchor-type="as-char" svg:width="0.875cm" svg:height="0.79cm" draw:z-index="38"><draw:object xlink:href="./Obj00DFEB4C" xlink:type="simple" xlink:show="embed" xlink:actuate="onLoad"/><draw:image xlink:href="./ObjectReplacements/Obj00DFEB4C" xlink:type="simple" xlink:show="embed" xlink:actuate="onLoad"/></draw:frame> ; <draw:frame draw:style-name="fr2" draw:name="Objet161" text:anchor-type="as-char" svg:width="0.67cm" svg:height="0.79cm" draw:z-index="39"><draw:object xlink:href="./Obj00DFEB4D" xlink:type="simple" xlink:show="embed" xlink:actuate="onLoad"/><draw:image xlink:href="./ObjectReplacements/Obj00DFEB4D" xlink:type="simple" xlink:show="embed" xlink:actuate="onLoad"/></draw:frame> ; <draw:frame draw:style-name="fr1" draw:name="Objet162" text:anchor-type="as-char" svg:y="-0.497cm" svg:width="0.67cm" svg:height="0.79cm" draw:z-index="41"><draw:object xlink:href="./Obj00DFEB4E" xlink:type="simple" xlink:show="embed" xlink:actuate="onLoad"/><draw:image xlink:href="./ObjectReplacements/Obj00DFEB4E" xlink:type="simple" xlink:show="embed" xlink:actuate="onLoad"/></draw:frame> ; <draw:frame draw:style-name="fr1" draw:name="Objet163" text:anchor-type="as-char" svg:y="-0.497cm" svg:width="0.875cm" svg:height="0.79cm" draw:z-index="42"><draw:object xlink:href="./Obj00DFEB4F" xlink:type="simple" xlink:show="embed" xlink:actuate="onLoad"/><draw:image xlink:href="./ObjectReplacements/Obj00DFEB4F" xlink:type="simple" xlink:show="embed" xlink:actuate="onLoad"/></draw:frame> ; <draw:frame draw:style-name="fr1" draw:name="Objet164" text:anchor-type="as-char" svg:y="-0.497cm" svg:width="0.67cm" svg:height="0.79cm" draw:z-index="43"><draw:object xlink:href="./Obj00DFEB50" xlink:type="simple" xlink:show="embed" xlink:actuate="onLoad"/><draw:image xlink:href="./ObjectReplacements/Obj00DFEB50" xlink:type="simple" xlink:show="embed" xlink:actuate="onLoad"/></draw:frame>.</text:p>
      <text:list text:style-name="_5f_Numérotation_20_de_20_s_27_entraîner_20_et_20_approfondir" text:continue-numbering="true">
        <text:list-item>
          <text:list text:continue-numbering="true">
            <text:list-item>
              <text:p text:style-name="P9">Recopie puis entoure les fractions inférieures à 2 en expliquant ta démarche :</text:p>
            </text:list-item>
          </text:list>
        </text:list-item>
      </text:list>
      <text:p text:style-name="P10"><text:span text:style-name="T2"><draw:frame draw:style-name="fr1" draw:name="Objet165" text:anchor-type="as-char" svg:y="-0.49cm" svg:width="0.67cm" svg:height="0.79cm" draw:z-index="45"><draw:object xlink:href="./Obj00DFEB51" xlink:type="simple" xlink:show="embed" xlink:actuate="onLoad"/><draw:image xlink:href="./ObjectReplacements/Obj00DFEB51" xlink:type="simple" xlink:show="embed" xlink:actuate="onLoad"/></draw:frame></text:span><text:span text:style-name="T2"> ; </text:span><text:span text:style-name="T2"><draw:frame draw:style-name="fr1" draw:name="Objet166" text:anchor-type="as-char" svg:y="-0.466cm" svg:width="0.67cm" svg:height="0.79cm" draw:z-index="46"><draw:object xlink:href="./Obj00DFEB52" xlink:type="simple" xlink:show="embed" xlink:actuate="onLoad"/><draw:image xlink:href="./ObjectReplacements/Obj00DFEB52" xlink:type="simple" xlink:show="embed" xlink:actuate="onLoad"/></draw:frame></text:span><text:span text:style-name="T2"> ; </text:span><text:span text:style-name="T2"><draw:frame draw:style-name="fr1" draw:name="Objet167" text:anchor-type="as-char" svg:y="-0.46cm" svg:width="0.67cm" svg:height="0.79cm" draw:z-index="47"><draw:object xlink:href="./Obj00DFEB53" xlink:type="simple" xlink:show="embed" xlink:actuate="onLoad"/><draw:image xlink:href="./ObjectReplacements/Obj00DFEB53" xlink:type="simple" xlink:show="embed" xlink:actuate="onLoad"/></draw:frame></text:span><text:span text:style-name="T2"> ; </text:span><text:span text:style-name="T2"><draw:frame draw:style-name="fr1" draw:name="Objet168" text:anchor-type="as-char" svg:y="-0.46cm" svg:width="0.67cm" svg:height="0.79cm" draw:z-index="48"><draw:object xlink:href="./Obj00DFEB54" xlink:type="simple" xlink:show="embed" xlink:actuate="onLoad"/><draw:image xlink:href="./ObjectReplacements/Obj00DFEB54" xlink:type="simple" xlink:show="embed" xlink:actuate="onLoad"/></draw:frame></text:span><text:span text:style-name="T2"> ; </text:span><text:span text:style-name="T2"><draw:frame draw:style-name="fr1" draw:name="Objet169" text:anchor-type="as-char" svg:y="-0.46cm" svg:width="0.67cm" svg:height="0.79cm" draw:z-index="49"><draw:object xlink:href="./Obj00DFEB55" xlink:type="simple" xlink:show="embed" xlink:actuate="onLoad"/><draw:image xlink:href="./ObjectReplacements/Obj00DFEB55" xlink:type="simple" xlink:show="embed" xlink:actuate="onLoad"/></draw:frame></text:span><text:span text:style-name="T2"> ; </text:span><text:span text:style-name="T2"><draw:frame draw:style-name="fr1" draw:name="Objet170" text:anchor-type="as-char" svg:y="-0.46cm" svg:width="0.875cm" svg:height="0.79cm" draw:z-index="50"><draw:object xlink:href="./Obj00DFEB56" xlink:type="simple" xlink:show="embed" xlink:actuate="onLoad"/><draw:image xlink:href="./ObjectReplacements/Obj00DFEB56" xlink:type="simple" xlink:show="embed" xlink:actuate="onLoad"/></draw:frame></text:span><text:span text:style-name="T2"> ; </text:span><text:span text:style-name="T2"><draw:frame draw:style-name="fr1" draw:name="Objet171" text:anchor-type="as-char" svg:y="-0.46cm" svg:width="0.467cm" svg:height="0.79cm" draw:z-index="51"><draw:object xlink:href="./Obj00DFEB57" xlink:type="simple" xlink:show="embed" xlink:actuate="onLoad"/><draw:image xlink:href="./ObjectReplacements/Obj00DFEB57" xlink:type="simple" xlink:show="embed" xlink:actuate="onLoad"/></draw:frame></text:span><text:span text:style-name="T2"> ; </text:span><text:span text:style-name="T2"><draw:frame draw:style-name="fr1" draw:name="Objet172" text:anchor-type="as-char" svg:y="-0.46cm" svg:width="0.67cm" svg:height="0.79cm" draw:z-index="52"><draw:object xlink:href="./Obj00DFEB58" xlink:type="simple" xlink:show="embed" xlink:actuate="onLoad"/><draw:image xlink:href="./ObjectReplacements/Obj00DFEB58" xlink:type="simple" xlink:show="embed" xlink:actuate="onLoad"/></draw:frame></text:span><text:span text:style-name="T2">.</text:span></text:p>
      <text:list text:style-name="_5f_Numérotation_20_de_20_s_27_entraîner_20_et_20_approfondir" text:continue-numbering="true">
        <text:list-item>
          <text:p text:style-name="P6">Recopie en remplaçant les points de suspension par les symboles &lt; ou &gt; :</text:p>
        </text:list-item>
      </text:list>
      <text:section text:style-name="Sect1" text:name="Section1">
        <text:list text:style-name="_5f_Numérotation_20_de_20_s_27_entraîner_20_et_20_approfondir" text:continue-numbering="true">
          <text:list-item>
            <text:list text:continue-numbering="true">
              <text:list-item>
                <text:p text:style-name="P11"><draw:frame draw:style-name="fr1" draw:name="Objet173" text:anchor-type="as-char" svg:y="-0.4cm" svg:width="0.467cm" svg:height="0.79cm" draw:z-index="53"><draw:object xlink:href="./Obj00DFEB59" xlink:type="simple" xlink:show="embed" xlink:actuate="onLoad"/><draw:image xlink:href="./ObjectReplacements/Obj00DFEB59" xlink:type="simple" xlink:show="embed" xlink:actuate="onLoad"/></draw:frame>...<draw:frame draw:style-name="fr1" draw:name="Objet174" text:anchor-type="as-char" svg:y="-0.4cm" svg:width="0.467cm" svg:height="0.79cm" draw:z-index="54"><draw:object xlink:href="./Obj00DFEB5A" xlink:type="simple" xlink:show="embed" xlink:actuate="onLoad"/><draw:image xlink:href="./ObjectReplacements/Obj00DFEB5A" xlink:type="simple" xlink:show="embed" xlink:actuate="onLoad"/></draw:frame></text:p>
              </text:list-item>
              <text:list-item>
                <text:p text:style-name="P11"><draw:frame draw:style-name="fr1" draw:name="Objet175" text:anchor-type="as-char" svg:y="-0.406cm" svg:width="0.67cm" svg:height="0.79cm" draw:z-index="55"><draw:object xlink:href="./Obj00DFEB5B" xlink:type="simple" xlink:show="embed" xlink:actuate="onLoad"/><draw:image xlink:href="./ObjectReplacements/Obj00DFEB5B" xlink:type="simple" xlink:show="embed" xlink:actuate="onLoad"/></draw:frame>...<draw:frame draw:style-name="fr1" draw:name="Objet176" text:anchor-type="as-char" svg:y="-0.407cm" svg:width="0.67cm" svg:height="0.79cm" draw:z-index="56"><draw:object xlink:href="./Obj00DFEB5C" xlink:type="simple" xlink:show="embed" xlink:actuate="onLoad"/><draw:image xlink:href="./ObjectReplacements/Obj00DFEB5C" xlink:type="simple" xlink:show="embed" xlink:actuate="onLoad"/></draw:frame></text:p>
              </text:list-item>
              <text:list-item>
                <text:p text:style-name="P11"><draw:frame draw:style-name="fr1" draw:name="Objet177" text:anchor-type="as-char" svg:y="-0.397cm" svg:width="0.67cm" svg:height="0.79cm" draw:z-index="57"><draw:object xlink:href="./Obj00DFEB5D" xlink:type="simple" xlink:show="embed" xlink:actuate="onLoad"/><draw:image xlink:href="./ObjectReplacements/Obj00DFEB5D" xlink:type="simple" xlink:show="embed" xlink:actuate="onLoad"/></draw:frame>...<draw:frame draw:style-name="fr1" draw:name="Objet178" text:anchor-type="as-char" svg:y="-0.407cm" svg:width="0.67cm" svg:height="0.79cm" draw:z-index="58"><draw:object xlink:href="./Obj00DFEB5E" xlink:type="simple" xlink:show="embed" xlink:actuate="onLoad"/><draw:image xlink:href="./ObjectReplacements/Obj00DFEB5E" xlink:type="simple" xlink:show="embed" xlink:actuate="onLoad"/></draw:frame></text:p>
              </text:list-item>
              <text:list-item>
                <text:p text:style-name="P11"><draw:frame draw:style-name="fr2" draw:name="Objet179" text:anchor-type="as-char" svg:width="0.467cm" svg:height="0.79cm" draw:z-index="59"><draw:object xlink:href="./Obj00DFEB5F" xlink:type="simple" xlink:show="embed" xlink:actuate="onLoad"/><draw:image xlink:href="./ObjectReplacements/Obj00DFEB5F" xlink:type="simple" xlink:show="embed" xlink:actuate="onLoad"/></draw:frame>...<draw:frame draw:style-name="fr2" draw:name="Objet180" text:anchor-type="as-char" svg:width="0.467cm" svg:height="0.79cm" draw:z-index="60"><draw:object xlink:href="./Obj00DFEB60" xlink:type="simple" xlink:show="embed" xlink:actuate="onLoad"/><draw:image xlink:href="./ObjectReplacements/Obj00DFEB60" xlink:type="simple" xlink:show="embed" xlink:actuate="onLoad"/></draw:frame></text:p>
              </text:list-item>
              <text:list-item>
                <text:p text:style-name="P11"><draw:frame draw:style-name="fr2" draw:name="Objet181" text:anchor-type="as-char" svg:width="0.67cm" svg:height="0.79cm" draw:z-index="61"><draw:object xlink:href="./Obj00DFEB61" xlink:type="simple" xlink:show="embed" xlink:actuate="onLoad"/><draw:image xlink:href="./ObjectReplacements/Obj00DFEB61" xlink:type="simple" xlink:show="embed" xlink:actuate="onLoad"/></draw:frame>...<draw:frame draw:style-name="fr2" draw:name="Objet182" text:anchor-type="as-char" svg:width="0.67cm" svg:height="0.79cm" draw:z-index="116"><draw:object xlink:href="./Obj00DFEB62" xlink:type="simple" xlink:show="embed" xlink:actuate="onLoad"/><draw:image xlink:href="./ObjectReplacements/Obj00DFEB62" xlink:type="simple" xlink:show="embed" xlink:actuate="onLoad"/></draw:frame></text:p>
              </text:list-item>
              <text:list-item>
                <text:p text:style-name="P11"><draw:frame draw:style-name="fr2" draw:name="Objet183" text:anchor-type="as-char" svg:width="0.67cm" svg:height="0.79cm" draw:z-index="118"><draw:object xlink:href="./Obj00DFEB63" xlink:type="simple" xlink:show="embed" xlink:actuate="onLoad"/><draw:image xlink:href="./ObjectReplacements/Obj00DFEB63" xlink:type="simple" xlink:show="embed" xlink:actuate="onLoad"/></draw:frame>...<draw:frame draw:style-name="fr2" draw:name="Objet184" text:anchor-type="as-char" svg:width="0.67cm" svg:height="0.79cm" draw:z-index="233"><draw:object xlink:href="./Obj00DFEB64" xlink:type="simple" xlink:show="embed" xlink:actuate="onLoad"/><draw:image xlink:href="./ObjectReplacements/Obj00DFEB64" xlink:type="simple" xlink:show="embed" xlink:actuate="onLoad"/></draw:frame></text:p>
              </text:list-item>
            </text:list>
          </text:list-item>
        </text:list>
      </text:section>
      <text:list text:style-name="_5f_Numérotation_20_de_20_s_27_entraîner_20_et_20_approfondir" text:continue-numbering="true">
        <text:list-item>
          <text:p text:style-name="P6">Recopie en remplaçant les points de suspension par les symboles &lt; ou &gt; :</text:p>
        </text:list-item>
      </text:list>
      <text:section text:style-name="Sect1" text:name="Section3">
        <text:list text:style-name="_5f_Numérotation_20_de_20_s_27_entraîner_20_et_20_approfondir" text:continue-numbering="true">
          <text:list-item>
            <text:list text:continue-numbering="true">
              <text:list-item>
                <text:p text:style-name="P11"><draw:frame draw:style-name="fr1" draw:name="Objet185" text:anchor-type="as-char" svg:y="-0.407cm" svg:width="0.467cm" svg:height="0.79cm" draw:z-index="62"><draw:object xlink:href="./Obj00DFEB65" xlink:type="simple" xlink:show="embed" xlink:actuate="onLoad"/><draw:image xlink:href="./ObjectReplacements/Obj00DFEB65" xlink:type="simple" xlink:show="embed" xlink:actuate="onLoad"/></draw:frame>...<draw:frame draw:style-name="fr1" draw:name="Objet186" text:anchor-type="as-char" svg:y="-0.413cm" svg:width="0.467cm" svg:height="0.79cm" draw:z-index="63"><draw:object xlink:href="./Obj00DFEB66" xlink:type="simple" xlink:show="embed" xlink:actuate="onLoad"/><draw:image xlink:href="./ObjectReplacements/Obj00DFEB66" xlink:type="simple" xlink:show="embed" xlink:actuate="onLoad"/></draw:frame></text:p>
              </text:list-item>
              <text:list-item>
                <text:p text:style-name="P11"><draw:frame draw:style-name="fr1" draw:name="Objet187" text:anchor-type="as-char" svg:y="-0.402cm" svg:width="0.467cm" svg:height="0.79cm" draw:z-index="64"><draw:object xlink:href="./Obj00DFEB67" xlink:type="simple" xlink:show="embed" xlink:actuate="onLoad"/><draw:image xlink:href="./ObjectReplacements/Obj00DFEB67" xlink:type="simple" xlink:show="embed" xlink:actuate="onLoad"/></draw:frame>...<draw:frame draw:style-name="fr1" draw:name="Objet188" text:anchor-type="as-char" svg:y="-0.407cm" svg:width="0.467cm" svg:height="0.79cm" draw:z-index="65"><draw:object xlink:href="./Obj00DFEB68" xlink:type="simple" xlink:show="embed" xlink:actuate="onLoad"/><draw:image xlink:href="./ObjectReplacements/Obj00DFEB68" xlink:type="simple" xlink:show="embed" xlink:actuate="onLoad"/></draw:frame></text:p>
              </text:list-item>
              <text:list-item>
                <text:p text:style-name="P11"><draw:frame draw:style-name="fr1" draw:name="Objet189" text:anchor-type="as-char" svg:y="-0.407cm" svg:width="0.67cm" svg:height="0.79cm" draw:z-index="66"><draw:object xlink:href="./Obj00DFEB69" xlink:type="simple" xlink:show="embed" xlink:actuate="onLoad"/><draw:image xlink:href="./ObjectReplacements/Obj00DFEB69" xlink:type="simple" xlink:show="embed" xlink:actuate="onLoad"/></draw:frame>...<draw:frame draw:style-name="fr1" draw:name="Objet190" text:anchor-type="as-char" svg:y="-0.418cm" svg:width="0.67cm" svg:height="0.79cm" draw:z-index="67"><draw:object xlink:href="./Obj00DFEB6A" xlink:type="simple" xlink:show="embed" xlink:actuate="onLoad"/><draw:image xlink:href="./ObjectReplacements/Obj00DFEB6A" xlink:type="simple" xlink:show="embed" xlink:actuate="onLoad"/></draw:frame></text:p>
              </text:list-item>
              <text:list-item>
                <text:p text:style-name="P11"><draw:frame draw:style-name="fr2" draw:name="Objet191" text:anchor-type="as-char" svg:width="0.67cm" svg:height="0.79cm" draw:z-index="68"><draw:object xlink:href="./Obj00DFEB6B" xlink:type="simple" xlink:show="embed" xlink:actuate="onLoad"/><draw:image xlink:href="./ObjectReplacements/Obj00DFEB6B" xlink:type="simple" xlink:show="embed" xlink:actuate="onLoad"/></draw:frame>...<draw:frame draw:style-name="fr2" draw:name="Objet192" text:anchor-type="as-char" svg:width="0.67cm" svg:height="0.79cm" draw:z-index="69"><draw:object xlink:href="./Obj00DFEB6C" xlink:type="simple" xlink:show="embed" xlink:actuate="onLoad"/><draw:image xlink:href="./ObjectReplacements/Obj00DFEB6C" xlink:type="simple" xlink:show="embed" xlink:actuate="onLoad"/></draw:frame></text:p>
              </text:list-item>
              <text:list-item>
                <text:p text:style-name="P11"><draw:frame draw:style-name="fr2" draw:name="Objet193" text:anchor-type="as-char" svg:width="0.67cm" svg:height="0.79cm" draw:z-index="70"><draw:object xlink:href="./Obj00DFEB6D" xlink:type="simple" xlink:show="embed" xlink:actuate="onLoad"/><draw:image xlink:href="./ObjectReplacements/Obj00DFEB6D" xlink:type="simple" xlink:show="embed" xlink:actuate="onLoad"/></draw:frame>...<draw:frame draw:style-name="fr2" draw:name="Objet194" text:anchor-type="as-char" svg:width="0.67cm" svg:height="0.79cm" draw:z-index="71"><draw:object xlink:href="./Obj00DFEB6E" xlink:type="simple" xlink:show="embed" xlink:actuate="onLoad"/><draw:image xlink:href="./ObjectReplacements/Obj00DFEB6E" xlink:type="simple" xlink:show="embed" xlink:actuate="onLoad"/></draw:frame></text:p>
              </text:list-item>
              <text:list-item>
                <text:p text:style-name="P11">5 ...<draw:frame draw:style-name="fr2" draw:name="Objet195" text:anchor-type="as-char" svg:width="0.467cm" svg:height="0.79cm" draw:z-index="72"><draw:object xlink:href="./Obj00DFEB6F" xlink:type="simple" xlink:show="embed" xlink:actuate="onLoad"/><draw:image xlink:href="./ObjectReplacements/Obj00DFEB6F" xlink:type="simple" xlink:show="embed" xlink:actuate="onLoad"/></draw:frame></text:p>
              </text:list-item>
            </text:list>
          </text:list-item>
        </text:list>
      </text:section>
      <text:list text:style-name="_5f_Numérotation_20_de_20_s_27_entraîner_20_et_20_approfondir" text:continue-numbering="true">
        <text:list-item>
          <text:p text:style-name="P6">Recopie en remplaçant les points de suspension par les symboles &lt; ou &gt; :</text:p>
        </text:list-item>
      </text:list>
      <text:section text:style-name="Sect2" text:name="Section5">
        <text:list text:style-name="_5f_Numérotation_20_de_20_s_27_entraîner_20_et_20_approfondir" text:continue-numbering="true">
          <text:list-item>
            <text:list text:continue-numbering="true">
              <text:list-item>
                <text:p text:style-name="P11"><draw:frame draw:style-name="fr1" draw:name="Objet196" text:anchor-type="as-char" svg:y="-0.4cm" svg:width="0.467cm" svg:height="0.79cm" draw:z-index="73"><draw:object xlink:href="./Obj00DFEB70" xlink:type="simple" xlink:show="embed" xlink:actuate="onLoad"/><draw:image xlink:href="./ObjectReplacements/Obj00DFEB70" xlink:type="simple" xlink:show="embed" xlink:actuate="onLoad"/></draw:frame>...<draw:frame draw:style-name="fr1" draw:name="Objet197" text:anchor-type="as-char" svg:y="-0.413cm" svg:width="0.467cm" svg:height="0.79cm" draw:z-index="74"><draw:object xlink:href="./Obj00DFEB71" xlink:type="simple" xlink:show="embed" xlink:actuate="onLoad"/><draw:image xlink:href="./ObjectReplacements/Obj00DFEB71" xlink:type="simple" xlink:show="embed" xlink:actuate="onLoad"/></draw:frame></text:p>
              </text:list-item>
              <text:list-item>
                <text:p text:style-name="P11"><draw:frame draw:style-name="fr1" draw:name="Objet198" text:anchor-type="as-char" svg:y="-0.407cm" svg:width="0.467cm" svg:height="0.79cm" draw:z-index="75"><draw:object xlink:href="./Obj00DFEB72" xlink:type="simple" xlink:show="embed" xlink:actuate="onLoad"/><draw:image xlink:href="./ObjectReplacements/Obj00DFEB72" xlink:type="simple" xlink:show="embed" xlink:actuate="onLoad"/></draw:frame>...<draw:frame draw:style-name="fr1" draw:name="Objet199" text:anchor-type="as-char" svg:y="-0.413cm" svg:width="0.467cm" svg:height="0.79cm" draw:z-index="76"><draw:object xlink:href="./Obj00DFEB73" xlink:type="simple" xlink:show="embed" xlink:actuate="onLoad"/><draw:image xlink:href="./ObjectReplacements/Obj00DFEB73" xlink:type="simple" xlink:show="embed" xlink:actuate="onLoad"/></draw:frame></text:p>
              </text:list-item>
              <text:list-item>
                <text:p text:style-name="P11"><draw:frame draw:style-name="fr1" draw:name="Objet200" text:anchor-type="as-char" svg:y="-0.407cm" svg:width="0.467cm" svg:height="0.79cm" draw:z-index="77"><draw:object xlink:href="./Obj00DFEB74" xlink:type="simple" xlink:show="embed" xlink:actuate="onLoad"/><draw:image xlink:href="./ObjectReplacements/Obj00DFEB74" xlink:type="simple" xlink:show="embed" xlink:actuate="onLoad"/></draw:frame>...<draw:frame draw:style-name="fr1" draw:name="Objet201" text:anchor-type="as-char" svg:y="-0.413cm" svg:width="0.467cm" svg:height="0.79cm" draw:z-index="78"><draw:object xlink:href="./Obj00DFEB75" xlink:type="simple" xlink:show="embed" xlink:actuate="onLoad"/><draw:image xlink:href="./ObjectReplacements/Obj00DFEB75" xlink:type="simple" xlink:show="embed" xlink:actuate="onLoad"/></draw:frame></text:p>
              </text:list-item>
              <text:list-item>
                <text:p text:style-name="P11"><draw:frame draw:style-name="fr1" draw:name="Objet202" text:anchor-type="as-char" svg:y="-0.413cm" svg:width="0.67cm" svg:height="0.79cm" draw:z-index="79"><draw:object xlink:href="./Obj00DFEB76" xlink:type="simple" xlink:show="embed" xlink:actuate="onLoad"/><draw:image xlink:href="./ObjectReplacements/Obj00DFEB76" xlink:type="simple" xlink:show="embed" xlink:actuate="onLoad"/></draw:frame>...<draw:frame draw:style-name="fr1" draw:name="Objet203" text:anchor-type="as-char" svg:y="-0.413cm" svg:width="0.467cm" svg:height="0.79cm" draw:z-index="80"><draw:object xlink:href="./Obj00DFEB77" xlink:type="simple" xlink:show="embed" xlink:actuate="onLoad"/><draw:image xlink:href="./ObjectReplacements/Obj00DFEB77" xlink:type="simple" xlink:show="embed" xlink:actuate="onLoad"/></draw:frame></text:p>
              </text:list-item>
              <text:list-item>
                <text:p text:style-name="P11"><draw:frame draw:style-name="fr1" draw:name="Objet204" text:anchor-type="as-char" svg:y="-0.402cm" svg:width="0.67cm" svg:height="0.79cm" draw:z-index="81"><draw:object xlink:href="./Obj00DFEB78" xlink:type="simple" xlink:show="embed" xlink:actuate="onLoad"/><draw:image xlink:href="./ObjectReplacements/Obj00DFEB78" xlink:type="simple" xlink:show="embed" xlink:actuate="onLoad"/></draw:frame>...<draw:frame draw:style-name="fr1" draw:name="Objet205" text:anchor-type="as-char" svg:y="-0.413cm" svg:width="0.467cm" svg:height="0.79cm" draw:z-index="101"><draw:object xlink:href="./Obj00DFEB79" xlink:type="simple" xlink:show="embed" xlink:actuate="onLoad"/><draw:image xlink:href="./ObjectReplacements/Obj00DFEB79" xlink:type="simple" xlink:show="embed" xlink:actuate="onLoad"/></draw:frame></text:p>
              </text:list-item>
              <text:list-item>
                <text:p text:style-name="P11"><draw:frame draw:style-name="fr1" draw:name="Objet206" text:anchor-type="as-char" svg:y="-0.4cm" svg:width="0.67cm" svg:height="0.79cm" draw:z-index="117"><draw:object xlink:href="./Obj00DFEB7A" xlink:type="simple" xlink:show="embed" xlink:actuate="onLoad"/><draw:image xlink:href="./ObjectReplacements/Obj00DFEB7A" xlink:type="simple" xlink:show="embed" xlink:actuate="onLoad"/></draw:frame>...<draw:frame draw:style-name="fr1" draw:name="Objet207" text:anchor-type="as-char" svg:y="-0.413cm" svg:width="0.67cm" svg:height="0.79cm" draw:z-index="183"><draw:object xlink:href="./Obj00DFEB7B" xlink:type="simple" xlink:show="embed" xlink:actuate="onLoad"/><draw:image xlink:href="./ObjectReplacements/Obj00DFEB7B" xlink:type="simple" xlink:show="embed" xlink:actuate="onLoad"/></draw:frame></text:p>
              </text:list-item>
            </text:list>
          </text:list-item>
        </text:list>
      </text:section>
      <text:list text:style-name="_5f_Numérotation_20_de_20_s_27_entraîner_20_et_20_approfondir" text:continue-numbering="true">
        <text:list-item>
          <text:p text:style-name="P6">Comparer puis vérifier</text:p>
          <text:list>
            <text:list-item>
              <text:p text:style-name="P11">Compare <draw:frame draw:style-name="fr1" draw:name="Objet208" text:anchor-type="as-char" svg:y="-0.49cm" svg:width="0.467cm" svg:height="0.79cm" draw:z-index="82"><draw:object xlink:href="./Obj00DFEB7C" xlink:type="simple" xlink:show="embed" xlink:actuate="onLoad"/><draw:image xlink:href="./ObjectReplacements/Obj00DFEB7C" xlink:type="simple" xlink:show="embed" xlink:actuate="onLoad"/></draw:frame> et <draw:frame draw:style-name="fr2" draw:name="Objet209" text:anchor-type="as-char" svg:width="0.67cm" svg:height="0.79cm" draw:z-index="83"><draw:object xlink:href="./Obj00DFEB7D" xlink:type="simple" xlink:show="embed" xlink:actuate="onLoad"/><draw:image xlink:href="./ObjectReplacements/Obj00DFEB7D" xlink:type="simple" xlink:show="embed" xlink:actuate="onLoad"/></draw:frame>.</text:p>
            </text:list-item>
            <text:list-item>
              <text:p text:style-name="P11">Compare <draw:frame draw:style-name="fr1" draw:name="Objet210" text:anchor-type="as-char" svg:y="-0.49cm" svg:width="0.67cm" svg:height="0.79cm" draw:z-index="205"><draw:object xlink:href="./Obj00DFEB7E" xlink:type="simple" xlink:show="embed" xlink:actuate="onLoad"/><draw:image xlink:href="./ObjectReplacements/Obj00DFEB7E" xlink:type="simple" xlink:show="embed" xlink:actuate="onLoad"/></draw:frame> et <draw:frame draw:style-name="fr2" draw:name="Objet211" text:anchor-type="as-char" svg:width="0.467cm" svg:height="0.79cm" draw:z-index="206"><draw:object xlink:href="./Obj00DFEB7F" xlink:type="simple" xlink:show="embed" xlink:actuate="onLoad"/><draw:image xlink:href="./ObjectReplacements/Obj00DFEB7F" xlink:type="simple" xlink:show="embed" xlink:actuate="onLoad"/></draw:frame>.</text:p>
            </text:list-item>
            <text:list-item>
              <text:p text:style-name="P11">Avec une calculatrice, donne une valeur approchée de chacune des fractions et vérifie tes réponses.</text:p>
            </text:list-item>
          </text:list>
        </text:list-item>
        <text:list-item>
          <text:p text:style-name="P6">Recopie en remplaçant les points de suspension par les symboles &lt;, &gt; ou = :</text:p>
        </text:list-item>
      </text:list>
      <text:section text:style-name="Sect3" text:name="Section6">
        <text:list text:style-name="_5f_Numérotation_20_de_20_s_27_entraîner_20_et_20_approfondir" text:continue-numbering="true">
          <text:list-item>
            <text:list text:continue-numbering="true">
              <text:list-item>
                <text:p text:style-name="P11"><draw:frame draw:style-name="fr1" draw:name="Objet212" text:anchor-type="as-char" svg:y="-0.4cm" svg:width="0.467cm" svg:height="0.79cm" draw:z-index="84"><draw:object xlink:href="./Obj00DFEB80" xlink:type="simple" xlink:show="embed" xlink:actuate="onLoad"/><draw:image xlink:href="./ObjectReplacements/Obj00DFEB80" xlink:type="simple" xlink:show="embed" xlink:actuate="onLoad"/></draw:frame>...<draw:frame draw:style-name="fr1" draw:name="Objet213" text:anchor-type="as-char" svg:y="-0.413cm" svg:width="0.67cm" svg:height="0.79cm" draw:z-index="85"><draw:object xlink:href="./Obj00DFEB81" xlink:type="simple" xlink:show="embed" xlink:actuate="onLoad"/><draw:image xlink:href="./ObjectReplacements/Obj00DFEB81" xlink:type="simple" xlink:show="embed" xlink:actuate="onLoad"/></draw:frame></text:p>
              </text:list-item>
              <text:list-item>
                <text:p text:style-name="P11"><draw:frame draw:style-name="fr1" draw:name="Objet214" text:anchor-type="as-char" svg:y="-0.407cm" svg:width="0.467cm" svg:height="0.79cm" draw:z-index="86"><draw:object xlink:href="./Obj00DFEB82" xlink:type="simple" xlink:show="embed" xlink:actuate="onLoad"/><draw:image xlink:href="./ObjectReplacements/Obj00DFEB82" xlink:type="simple" xlink:show="embed" xlink:actuate="onLoad"/></draw:frame>...<draw:frame draw:style-name="fr1" draw:name="Objet215" text:anchor-type="as-char" svg:y="-0.413cm" svg:width="0.67cm" svg:height="0.79cm" draw:z-index="87"><draw:object xlink:href="./Obj00DFEB83" xlink:type="simple" xlink:show="embed" xlink:actuate="onLoad"/><draw:image xlink:href="./ObjectReplacements/Obj00DFEB83" xlink:type="simple" xlink:show="embed" xlink:actuate="onLoad"/></draw:frame></text:p>
              </text:list-item>
              <text:list-item>
                <text:p text:style-name="P11"><draw:frame draw:style-name="fr1" draw:name="Objet216" text:anchor-type="as-char" svg:y="-0.407cm" svg:width="0.67cm" svg:height="0.79cm" draw:z-index="88"><draw:object xlink:href="./Obj00DFEB84" xlink:type="simple" xlink:show="embed" xlink:actuate="onLoad"/><draw:image xlink:href="./ObjectReplacements/Obj00DFEB84" xlink:type="simple" xlink:show="embed" xlink:actuate="onLoad"/></draw:frame>...<draw:frame draw:style-name="fr1" draw:name="Objet217" text:anchor-type="as-char" svg:y="-0.413cm" svg:width="0.67cm" svg:height="0.79cm" draw:z-index="89"><draw:object xlink:href="./Obj00DFEB85" xlink:type="simple" xlink:show="embed" xlink:actuate="onLoad"/><draw:image xlink:href="./ObjectReplacements/Obj00DFEB85" xlink:type="simple" xlink:show="embed" xlink:actuate="onLoad"/></draw:frame></text:p>
              </text:list-item>
              <text:list-item>
                <text:p text:style-name="P11"><draw:frame draw:style-name="fr1" draw:name="Objet218" text:anchor-type="as-char" svg:y="-0.413cm" svg:width="0.67cm" svg:height="0.79cm" draw:z-index="90"><draw:object xlink:href="./Obj00DFEB86" xlink:type="simple" xlink:show="embed" xlink:actuate="onLoad"/><draw:image xlink:href="./ObjectReplacements/Obj00DFEB86" xlink:type="simple" xlink:show="embed" xlink:actuate="onLoad"/></draw:frame>...<draw:frame draw:style-name="fr1" draw:name="Objet219" text:anchor-type="as-char" svg:y="-0.413cm" svg:width="0.67cm" svg:height="0.79cm" draw:z-index="91"><draw:object xlink:href="./Obj00DFEB87" xlink:type="simple" xlink:show="embed" xlink:actuate="onLoad"/><draw:image xlink:href="./ObjectReplacements/Obj00DFEB87" xlink:type="simple" xlink:show="embed" xlink:actuate="onLoad"/></draw:frame></text:p>
              </text:list-item>
              <text:list-item>
                <text:p text:style-name="P11"><draw:frame draw:style-name="fr1" draw:name="Objet220" text:anchor-type="as-char" svg:y="-0.402cm" svg:width="0.67cm" svg:height="0.79cm" draw:z-index="92"><draw:object xlink:href="./Obj00DFEB88" xlink:type="simple" xlink:show="embed" xlink:actuate="onLoad"/><draw:image xlink:href="./ObjectReplacements/Obj00DFEB88" xlink:type="simple" xlink:show="embed" xlink:actuate="onLoad"/></draw:frame>...<draw:frame draw:style-name="fr1" draw:name="Objet221" text:anchor-type="as-char" svg:y="-0.413cm" svg:width="0.467cm" svg:height="0.79cm" draw:z-index="93"><draw:object xlink:href="./Obj00DFEB89" xlink:type="simple" xlink:show="embed" xlink:actuate="onLoad"/><draw:image xlink:href="./ObjectReplacements/Obj00DFEB89" xlink:type="simple" xlink:show="embed" xlink:actuate="onLoad"/></draw:frame></text:p>
              </text:list-item>
              <text:list-item>
                <text:p text:style-name="P11"><draw:frame draw:style-name="fr1" draw:name="Objet222" text:anchor-type="as-char" svg:y="-0.4cm" svg:width="0.67cm" svg:height="0.79cm" draw:z-index="94"><draw:object xlink:href="./Obj00DFEB8A" xlink:type="simple" xlink:show="embed" xlink:actuate="onLoad"/><draw:image xlink:href="./ObjectReplacements/Obj00DFEB8A" xlink:type="simple" xlink:show="embed" xlink:actuate="onLoad"/></draw:frame>...<draw:frame draw:style-name="fr1" draw:name="Objet223" text:anchor-type="as-char" svg:y="-0.413cm" svg:width="0.67cm" svg:height="0.79cm" draw:z-index="95"><draw:object xlink:href="./Obj00DFEB8B" xlink:type="simple" xlink:show="embed" xlink:actuate="onLoad"/><draw:image xlink:href="./ObjectReplacements/Obj00DFEB8B" xlink:type="simple" xlink:show="embed" xlink:actuate="onLoad"/></draw:frame></text:p>
              </text:list-item>
              <text:list-item>
                <text:p text:style-name="P11"><draw:frame draw:style-name="fr1" draw:name="Objet224" text:anchor-type="as-char" svg:y="-0.4cm" svg:width="0.67cm" svg:height="0.79cm" draw:z-index="96"><draw:object xlink:href="./Obj00DFEB8C" xlink:type="simple" xlink:show="embed" xlink:actuate="onLoad"/><draw:image xlink:href="./ObjectReplacements/Obj00DFEB8C" xlink:type="simple" xlink:show="embed" xlink:actuate="onLoad"/></draw:frame>...<draw:frame draw:style-name="fr1" draw:name="Objet225" text:anchor-type="as-char" svg:y="-0.413cm" svg:width="0.67cm" svg:height="0.79cm" draw:z-index="97"><draw:object xlink:href="./Obj00DFEB8D" xlink:type="simple" xlink:show="embed" xlink:actuate="onLoad"/><draw:image xlink:href="./ObjectReplacements/Obj00DFEB8D" xlink:type="simple" xlink:show="embed" xlink:actuate="onLoad"/></draw:frame></text:p>
              </text:list-item>
              <text:list-item>
                <text:p text:style-name="P11"><draw:frame draw:style-name="fr1" draw:name="Objet226" text:anchor-type="as-char" svg:y="-0.407cm" svg:width="0.467cm" svg:height="0.79cm" draw:z-index="98"><draw:object xlink:href="./Obj00DFEB8E" xlink:type="simple" xlink:show="embed" xlink:actuate="onLoad"/><draw:image xlink:href="./ObjectReplacements/Obj00DFEB8E" xlink:type="simple" xlink:show="embed" xlink:actuate="onLoad"/></draw:frame>.. <draw:frame draw:style-name="fr1" draw:name="Objet227" text:anchor-type="as-char" svg:y="-0.413cm" svg:width="0.467cm" svg:height="0.79cm" draw:z-index="99"><draw:object xlink:href="./Obj00DFEB8F" xlink:type="simple" xlink:show="embed" xlink:actuate="onLoad"/><draw:image xlink:href="./ObjectReplacements/Obj00DFEB8F" xlink:type="simple" xlink:show="embed" xlink:actuate="onLoad"/></draw:frame></text:p>
              </text:list-item>
              <text:list-item>
                <text:p text:style-name="P11"><draw:frame draw:style-name="fr1" draw:name="Objet228" text:anchor-type="as-char" svg:y="-0.407cm" svg:width="0.467cm" svg:height="0.79cm" draw:z-index="100"><draw:object xlink:href="./Obj00DFEB90" xlink:type="simple" xlink:show="embed" xlink:actuate="onLoad"/><draw:image xlink:href="./ObjectReplacements/Obj00DFEB90" xlink:type="simple" xlink:show="embed" xlink:actuate="onLoad"/></draw:frame>... 2</text:p>
              </text:list-item>
            </text:list>
          </text:list-item>
        </text:list>
      </text:section>
      <text:list text:style-name="_5f_Numérotation_20_de_20_s_27_entraîner_20_et_20_approfondir" text:continue-numbering="true">
        <text:list-item>
          <text:p text:style-name="P6">De l'ordre !</text:p>
          <text:list>
            <text:list-item>
              <text:p text:style-name="P11">Range ces fractions dans l'ordre croissant :</text:p>
            </text:list-item>
          </text:list>
        </text:list-item>
      </text:list>
      <text:p text:style-name="P12"><draw:frame draw:style-name="fr1" draw:name="Objet229" text:anchor-type="as-char" svg:y="-0.519cm" svg:width="0.669cm" svg:height="0.788cm" draw:z-index="102"><draw:object xlink:href="./Obj00DFEB91" xlink:type="simple" xlink:show="embed" xlink:actuate="onLoad"/><draw:image xlink:href="./ObjectReplacements/Obj00DFEB91" xlink:type="simple" xlink:show="embed" xlink:actuate="onLoad"/></draw:frame> ; <draw:frame draw:style-name="fr2" draw:name="Objet230" text:anchor-type="as-char" svg:width="0.467cm" svg:height="0.79cm" draw:z-index="103"><draw:object xlink:href="./Obj00DFEB92" xlink:type="simple" xlink:show="embed" xlink:actuate="onLoad"/><draw:image xlink:href="./ObjectReplacements/Obj00DFEB92" xlink:type="simple" xlink:show="embed" xlink:actuate="onLoad"/></draw:frame> ; <draw:frame draw:style-name="fr2" draw:name="Objet231" text:anchor-type="as-char" svg:width="0.467cm" svg:height="0.79cm" draw:z-index="104"><draw:object xlink:href="./Obj00DFEB93" xlink:type="simple" xlink:show="embed" xlink:actuate="onLoad"/><draw:image xlink:href="./ObjectReplacements/Obj00DFEB93" xlink:type="simple" xlink:show="embed" xlink:actuate="onLoad"/></draw:frame> ; <draw:frame draw:style-name="fr2" draw:name="Objet232" text:anchor-type="as-char" svg:width="0.467cm" svg:height="0.79cm" draw:z-index="105"><draw:object xlink:href="./Obj00DFEB94" xlink:type="simple" xlink:show="embed" xlink:actuate="onLoad"/><draw:image xlink:href="./ObjectReplacements/Obj00DFEB94" xlink:type="simple" xlink:show="embed" xlink:actuate="onLoad"/></draw:frame> ; <draw:frame draw:style-name="fr2" draw:name="Objet233" text:anchor-type="as-char" svg:width="0.67cm" svg:height="0.79cm" draw:z-index="106"><draw:object xlink:href="./Obj00DFEB95" xlink:type="simple" xlink:show="embed" xlink:actuate="onLoad"/><draw:image xlink:href="./ObjectReplacements/Obj00DFEB95" xlink:type="simple" xlink:show="embed" xlink:actuate="onLoad"/></draw:frame> ; <draw:frame draw:style-name="fr2" draw:name="Objet234" text:anchor-type="as-char" svg:width="0.467cm" svg:height="0.79cm" draw:z-index="107"><draw:object xlink:href="./Obj00DFEB96" xlink:type="simple" xlink:show="embed" xlink:actuate="onLoad"/><draw:image xlink:href="./ObjectReplacements/Obj00DFEB96" xlink:type="simple" xlink:show="embed" xlink:actuate="onLoad"/></draw:frame> ; <draw:frame draw:style-name="fr2" draw:name="Objet235" text:anchor-type="as-char" svg:width="0.467cm" svg:height="0.79cm" draw:z-index="108"><draw:object xlink:href="./Obj00DFEB97" xlink:type="simple" xlink:show="embed" xlink:actuate="onLoad"/><draw:image xlink:href="./ObjectReplacements/Obj00DFEB97" xlink:type="simple" xlink:show="embed" xlink:actuate="onLoad"/></draw:frame>.</text:p>
      <text:list text:style-name="_5f_Numérotation_20_de_20_s_27_entraîner_20_et_20_approfondir" text:continue-numbering="true">
        <text:list-item>
          <text:list text:continue-numbering="true">
            <text:list-item>
              <text:p text:style-name="P11">Multiplie chacune de ces fractions par 600.</text:p>
            </text:list-item>
            <text:list-item>
              <text:p text:style-name="P11">En utilisant les résultats précédents, vérifie que ton classement de la question <text:span text:style-name="T3">a.</text:span> est correct.</text:p>
            </text:list-item>
          </text:list>
        </text:list-item>
        <text:list-item>
          <text:p text:style-name="P6">Avec un axe</text:p>
          <text:list>
            <text:list-item>
              <text:p text:style-name="P11">Range ces fractions dans l'ordre décroissant :</text:p>
            </text:list-item>
          </text:list>
        </text:list-item>
      </text:list>
      <text:p text:style-name="P12"><draw:frame draw:style-name="fr1" draw:name="Objet236" text:anchor-type="as-char" svg:y="-0.52cm" svg:width="0.467cm" svg:height="0.79cm" draw:z-index="109"><draw:object xlink:href="./Obj00DFEB98" xlink:type="simple" xlink:show="embed" xlink:actuate="onLoad"/><draw:image xlink:href="./ObjectReplacements/Obj00DFEB98" xlink:type="simple" xlink:show="embed" xlink:actuate="onLoad"/></draw:frame> ; <draw:frame draw:style-name="fr2" draw:name="Objet237" text:anchor-type="as-char" svg:width="0.467cm" svg:height="0.79cm" draw:z-index="110"><draw:object xlink:href="./Obj00DFEB99" xlink:type="simple" xlink:show="embed" xlink:actuate="onLoad"/><draw:image xlink:href="./ObjectReplacements/Obj00DFEB99" xlink:type="simple" xlink:show="embed" xlink:actuate="onLoad"/></draw:frame> ; <draw:frame draw:style-name="fr2" draw:name="Objet238" text:anchor-type="as-char" svg:width="0.467cm" svg:height="0.79cm" draw:z-index="111"><draw:object xlink:href="./Obj00DFEB9A" xlink:type="simple" xlink:show="embed" xlink:actuate="onLoad"/><draw:image xlink:href="./ObjectReplacements/Obj00DFEB9A" xlink:type="simple" xlink:show="embed" xlink:actuate="onLoad"/></draw:frame> ; <draw:frame draw:style-name="fr2" draw:name="Objet239" text:anchor-type="as-char" svg:width="0.67cm" svg:height="0.79cm" draw:z-index="112"><draw:object xlink:href="./Obj00DFEB9B" xlink:type="simple" xlink:show="embed" xlink:actuate="onLoad"/><draw:image xlink:href="./ObjectReplacements/Obj00DFEB9B" xlink:type="simple" xlink:show="embed" xlink:actuate="onLoad"/></draw:frame> ; <draw:frame draw:style-name="fr2" draw:name="Objet240" text:anchor-type="as-char" svg:width="0.467cm" svg:height="0.79cm" draw:z-index="113"><draw:object xlink:href="./Obj00DFEB9C" xlink:type="simple" xlink:show="embed" xlink:actuate="onLoad"/><draw:image xlink:href="./ObjectReplacements/Obj00DFEB9C" xlink:type="simple" xlink:show="embed" xlink:actuate="onLoad"/></draw:frame> ; <draw:frame draw:style-name="fr2" draw:name="Objet241" text:anchor-type="as-char" svg:width="0.67cm" svg:height="0.79cm" draw:z-index="114"><draw:object xlink:href="./Obj00DFEB9D" xlink:type="simple" xlink:show="embed" xlink:actuate="onLoad"/><draw:image xlink:href="./ObjectReplacements/Obj00DFEB9D" xlink:type="simple" xlink:show="embed" xlink:actuate="onLoad"/></draw:frame> ; <draw:frame draw:style-name="fr2" draw:name="Objet242" text:anchor-type="as-char" svg:width="0.467cm" svg:height="0.79cm" draw:z-index="115"><draw:object xlink:href="./Obj00DFEB9E" xlink:type="simple" xlink:show="embed" xlink:actuate="onLoad"/><draw:image xlink:href="./ObjectReplacements/Obj00DFEB9E" xlink:type="simple" xlink:show="embed" xlink:actuate="onLoad"/></draw:frame>.</text:p>
      <text:list text:style-name="_5f_Numérotation_20_de_20_s_27_entraîner_20_et_20_approfondir" text:continue-numbering="true">
        <text:list-item>
          <text:list text:continue-numbering="true">
            <text:list-item>
              <text:p text:style-name="P13">Trace un axe gradué d'unité douze carreaux. Place les fractions précédentes.</text:p>
            </text:list-item>
            <text:list-item>
              <text:p text:style-name="P13">Vérifie que ton classement de la question <text:span text:style-name="T3">a.</text:span> est correct.</text:p>
            </text:list-item>
          </text:list>
        </text:list-item>
        <text:list-item>
          <text:p text:style-name="P6">Dans chaque cas, réponds à la question en comparant deux fractions :</text:p>
          <text:list>
            <text:list-item>
              <text:p text:style-name="P11">Dans le cirque Pandor, il y a douze animaux dont cinq sont des fauves. Le cirque Zopoutou possède vingt-quatre animaux dont onze fauves. Quel cirque a la plus grande proportion de fauves ?</text:p>
            </text:list-item>
            <text:list-item>
              <text:p text:style-name="P13">Dans les parkings, la loi exige que sur 50 places, au moins une soit réservée aux personnes handicapées. Un parking de 600 places met à disposition 10 places pour handicapés. Ce parking respecte-t-il la loi ?</text:p>
            </text:list-item>
            <text:list-item>
              <text:p text:style-name="P13">Mon frère a déjà fait 60 parties sur le jeu "Robostrike". Il a gagné 33 fois. Pour ma part, je joue depuis plus longtemps. J'ai déjà 300 parties à mon actif dont 153 victoires. <text:s text:c="3"/>Est-ce qu'on peut dire que je gagne plus souvent que mon frère ?</text:p>
            </text:list-item>
            <text:list-item>
              <text:p text:style-name="P13">J'ai eu deux notes en maths, pour l'instant : trois sur cinq et onze sur vingt. Quelle est la meilleure de ces deux notes ? </text:p>
            </text:list-item>
          </text:list>
        </text:list-item>
      </text:list>
      <text:p text:style-name="P14"/>
      <text:section text:style-name="Sect4" text:name="Section11">
        <text:list text:style-name="_5f_Numérotation_20_de_20_s_27_entraîner_20_et_20_approfondir" text:continue-numbering="true">
          <text:list-item>
            <text:p text:style-name="P15"><text:span text:style-name="T4">L'égalité </text:span><text:span text:style-name="corps"><text:span text:style-name="T4"><draw:frame draw:style-name="fr2" draw:name="Objet243" text:anchor-type="as-char" svg:width="0.466cm" svg:height="0.788cm" draw:z-index="119"><draw:object xlink:href="./Obj00DFEBD9" xlink:type="simple" xlink:show="embed" xlink:actuate="onLoad"/><draw:image xlink:href="./ObjectReplacements/Obj00DFEBD9" xlink:type="simple" xlink:show="embed" xlink:actuate="onLoad"/></draw:frame></text:span></text:span><text:span text:style-name="corps"><text:span text:style-name="T4"> + </text:span></text:span><text:span text:style-name="corps"><text:span text:style-name="T4"><draw:frame draw:style-name="fr2" draw:name="Objet437" text:anchor-type="as-char" svg:width="0.669cm" svg:height="0.788cm" draw:z-index="120"><draw:object xlink:href="./Obj00DFED26" xlink:type="simple" xlink:show="embed" xlink:actuate="onLoad"/><draw:image xlink:href="./ObjectReplacements/Obj00DFED26" xlink:type="simple" xlink:show="embed" xlink:actuate="onLoad"/></draw:frame></text:span></text:span><text:span text:style-name="corps"><text:span text:style-name="T4"> = </text:span></text:span><text:span text:style-name="corps"><text:span text:style-name="T4"><draw:frame draw:style-name="fr2" draw:name="Objet438" text:anchor-type="as-char" svg:width="0.669cm" svg:height="0.788cm" draw:z-index="121"><draw:object xlink:href="./Obj00DFED27" xlink:type="simple" xlink:show="embed" xlink:actuate="onLoad"/><draw:image xlink:href="./ObjectReplacements/Obj00DFED27" xlink:type="simple" xlink:show="embed" xlink:actuate="onLoad"/></draw:frame></text:span></text:span><text:span text:style-name="corps"><text:span text:style-name="T4"> est illustrée par la figure ci-contre :</text:span></text:span><text:span text:style-name="corps"><text:span text:style-name="T4"><draw:g text:anchor-type="as-char" svg:y="0cm" draw:z-index="4" draw:style-name="gr2"><draw:rect draw:style-name="gr3" draw:text-style-name="P16" svg:width="0.823cm" svg:height="1.235cm" draw:transform="rotate (1.5707963267946) translate (0.410986111111111cm 0.821972222222222cm)"><text:p/></draw:rect><draw:rect draw:style-name="gr4" draw:text-style-name="P16" svg:width="0.412cm" svg:height="1.646cm" draw:transform="rotate (1.5707963267946) translate (0cm 1.23295833333333cm)"><text:p/></draw:rect><draw:rect draw:style-name="gr5" draw:text-style-name="P16" svg:width="1.234cm" svg:height="1.646cm" draw:transform="rotate (1.5707963267946) translate (0cm 1.23295833333333cm)"><text:p/></draw:rect><draw:line draw:style-name="gr6" draw:text-style-name="P16" svg:x1="0cm" svg:y1="0.822cm" svg:x2="1.646cm" svg:y2="0.822cm"><text:p/></draw:line><draw:line draw:style-name="gr7" draw:text-style-name="P16" svg:x1="0cm" svg:y1="0.411cm" svg:x2="1.646cm" svg:y2="0.411cm"><text:p/></draw:line><draw:line draw:style-name="gr8" draw:text-style-name="P16" svg:x1="0.411cm" svg:y1="1.233cm" svg:x2="0.411cm" svg:y2="0cm"><text:p/></draw:line><draw:line draw:style-name="gr9" draw:text-style-name="P16" svg:x1="0.822cm" svg:y1="1.233cm" svg:x2="0.822cm" svg:y2="0cm"><text:p/></draw:line><draw:line draw:style-name="gr10" draw:text-style-name="P16" svg:x1="1.233cm" svg:y1="1.233cm" svg:x2="1.233cm" svg:y2="0cm"><text:p/></draw:line><draw:rect draw:style-name="gr11" draw:text-style-name="P16" svg:width="0.412cm" svg:height="0.412cm" draw:transform="rotate (1.5707963267946) translate (0cm 0.410986111111111cm)"><text:p/></draw:rect></draw:g></text:span></text:span></text:p>
          </text:list-item>
        </text:list>
      </text:section>
      <text:list text:style-name="_5f_Numérotation_20_de_20_s_27_entraîner_20_et_20_approfondir" text:continue-numbering="true">
        <text:list-item>
          <text:list text:continue-numbering="true">
            <text:list-item>
              <text:p text:style-name="P11"><text:span text:style-name="T5">Explique pourquoi. </text:span></text:p>
            </text:list-item>
            <text:list-item>
              <text:p text:style-name="P11"><text:span text:style-name="T5">En t'inspirant de la question </text:span><text:span text:style-name="T6">a.</text:span><text:span text:style-name="T5">, écris une égalité illustrant chacune des figures suivantes :</text:span></text:p>
            </text:list-item>
          </text:list>
        </text:list-item>
      </text:list>
      <text:section text:style-name="Sect5" text:name="Section7">
        <text:p text:style-name="P12">Figure 1</text:p>
        <text:p text:style-name="P12"><draw:g text:anchor-type="as-char" svg:y="-0.25cm" draw:z-index="5" draw:style-name="gr12"><draw:rect draw:style-name="gr13" draw:text-style-name="P16" svg:width="1.5cm" svg:height="0.502cm" draw:transform="rotate (-1.57079632679579) translate (0.500944444444444cm -0.000472222222222229cm)"><text:p/></draw:rect><draw:rect draw:style-name="gr14" draw:text-style-name="P16" svg:width="1.5cm" svg:height="1.001cm" draw:transform="rotate (-1.57079632679579) translate (1.000125cm -0.000472222222222229cm)"><text:p/></draw:rect><draw:rect draw:style-name="gr15" draw:text-style-name="P16" svg:width="1.001cm" svg:height="0.5cm" draw:transform="rotate (-1.57079632679579) translate (1.000125cm 0.498708333333333cm)"><text:p/></draw:rect><draw:line draw:style-name="gr16" draw:text-style-name="P16" svg:x1="1cm" svg:y1="1cm" svg:x2="0cm" svg:y2="1cm"><text:p/></draw:line><draw:line draw:style-name="gr17" draw:text-style-name="P16" svg:x1="0.501cm" svg:y1="0.499cm" svg:x2="0cm" svg:y2="0.499cm"><text:p/></draw:line></draw:g></text:p>
        <text:p text:style-name="P17">Figure 2</text:p>
        <text:p text:style-name="P12"><draw:g text:anchor-type="as-char" svg:y="-0.081cm" draw:z-index="6" draw:style-name="gr12"><draw:rect draw:style-name="gr18" draw:text-style-name="P16" svg:width="0.5cm" svg:height="0.5cm" draw:transform="rotate (-1.57079632679579) translate (0.499180555555556cm 0.999986111111111cm)"><text:p/></draw:rect><draw:rect draw:style-name="gr19" draw:text-style-name="P16" svg:width="1.001cm" svg:height="2.5cm" draw:transform="rotate (-1.57079632679579) translate (2.49943055555556cm -0.000138888888888886cm)"><text:p/></draw:rect><draw:rect draw:style-name="gr20" draw:text-style-name="P16" svg:width="1.5cm" svg:height="2.5cm" draw:transform="rotate (-1.57079632679579) translate (2.49943055555556cm -0.000138888888888886cm)"><text:p/></draw:rect><draw:line draw:style-name="gr21" draw:text-style-name="P16" svg:x1="2cm" svg:y1="1.499cm" svg:x2="2cm" svg:y2="0cm"><text:p/></draw:line><draw:line draw:style-name="gr22" draw:text-style-name="P16" svg:x1="1.499cm" svg:y1="1.499cm" svg:x2="1.499cm" svg:y2="0cm"><text:p/></draw:line><draw:line draw:style-name="gr23" draw:text-style-name="P16" svg:x1="1cm" svg:y1="1.499cm" svg:x2="1cm" svg:y2="0cm"><text:p/></draw:line><draw:line draw:style-name="gr24" draw:text-style-name="P16" svg:x1="0.499cm" svg:y1="1.499cm" svg:x2="0.499cm" svg:y2="0cm"><text:p/></draw:line><draw:line draw:style-name="gr25" draw:text-style-name="P16" svg:x1="2.499cm" svg:y1="0.499cm" svg:x2="0cm" svg:y2="0.499cm"><text:p/></draw:line></draw:g></text:p>
        <text:p text:style-name="P12">Figure 3</text:p>
        <text:p text:style-name="P12"><draw:g text:anchor-type="as-char" svg:y="0cm" draw:z-index="7" draw:style-name="gr12"><draw:rect draw:style-name="gr26" draw:text-style-name="P16" svg:width="2.001cm" svg:height="2.001cm" svg:x="0cm" svg:y="0cm"><text:p/></draw:rect><draw:rect draw:style-name="gr27" draw:text-style-name="P16" svg:width="2.001cm" svg:height="0.502cm" svg:x="0cm" svg:y="1.499cm"><text:p/></draw:rect><draw:rect draw:style-name="gr28" draw:text-style-name="P16" svg:width="1.001cm" svg:height="1.5cm" svg:x="1cm" svg:y="0cm"><text:p/></draw:rect><draw:rect draw:style-name="gr29" draw:text-style-name="P16" svg:width="0.502cm" svg:height="0.5cm" svg:x="0.499cm" svg:y="1cm"><text:p/></draw:rect><draw:line draw:style-name="gr30" draw:text-style-name="P16" svg:x1="0cm" svg:y1="0.499cm" svg:x2="2cm" svg:y2="0.499cm"><text:p/></draw:line><draw:line draw:style-name="gr31" draw:text-style-name="P16" svg:x1="0cm" svg:y1="1cm" svg:x2="2cm" svg:y2="1cm"><text:p/></draw:line><draw:line draw:style-name="gr32" draw:text-style-name="P16" svg:x1="0.499cm" svg:y1="0cm" svg:x2="0.499cm" svg:y2="2cm"><text:p/></draw:line><draw:line draw:style-name="gr33" draw:text-style-name="P16" svg:x1="1.499cm" svg:y1="0cm" svg:x2="1.499cm" svg:y2="2cm"><text:p/></draw:line><draw:line draw:style-name="gr34" draw:text-style-name="P16" svg:x1="1cm" svg:y1="2cm" svg:x2="1cm" svg:y2="1.499cm"><text:p/></draw:line></draw:g></text:p>
      </text:section>
      <text:list text:style-name="_5f_Numérotation_20_de_20_s_27_entraîner_20_et_20_approfondir" text:continue-numbering="true">
        <text:list-item>
          <text:p text:style-name="P6"><text:span text:style-name="T4">Effectue les opérations suivantes et donne le résultat sous forme simplifiée :</text:span></text:p>
        </text:list-item>
      </text:list>
      <text:section text:style-name="Sect1" text:name="Section8">
        <text:list text:style-name="_5f_Numérotation_20_de_20_s_27_entraîner_20_et_20_approfondir" text:continue-numbering="true">
          <text:list-item>
            <text:list text:continue-numbering="true">
              <text:list-item>
                <text:p text:style-name="P11"><draw:frame draw:style-name="fr2" draw:name="Objet244" text:anchor-type="as-char" svg:width="0.466cm" svg:height="0.788cm" draw:z-index="122"><draw:object xlink:href="./Obj00DFEBDA" xlink:type="simple" xlink:show="embed" xlink:actuate="onLoad"/><draw:image xlink:href="./ObjectReplacements/Obj00DFEBDA" xlink:type="simple" xlink:show="embed" xlink:actuate="onLoad"/></draw:frame>+<draw:frame draw:style-name="fr2" draw:name="Objet439" text:anchor-type="as-char" svg:width="0.466cm" svg:height="0.788cm" draw:z-index="123"><draw:object xlink:href="./Obj00DFED29" xlink:type="simple" xlink:show="embed" xlink:actuate="onLoad"/><draw:image xlink:href="./ObjectReplacements/Obj00DFED29" xlink:type="simple" xlink:show="embed" xlink:actuate="onLoad"/></draw:frame></text:p>
              </text:list-item>
              <text:list-item>
                <text:p text:style-name="P11"><draw:frame draw:style-name="fr2" draw:name="Objet245" text:anchor-type="as-char" svg:width="0.669cm" svg:height="0.788cm" draw:z-index="124"><draw:object xlink:href="./Obj00DFEBDB" xlink:type="simple" xlink:show="embed" xlink:actuate="onLoad"/><draw:image xlink:href="./ObjectReplacements/Obj00DFEBDB" xlink:type="simple" xlink:show="embed" xlink:actuate="onLoad"/></draw:frame>–<draw:frame draw:style-name="fr2" draw:name="Objet440" text:anchor-type="as-char" svg:width="0.669cm" svg:height="0.788cm" draw:z-index="125"><draw:object xlink:href="./Obj00DFED2B" xlink:type="simple" xlink:show="embed" xlink:actuate="onLoad"/><draw:image xlink:href="./ObjectReplacements/Obj00DFED2B" xlink:type="simple" xlink:show="embed" xlink:actuate="onLoad"/></draw:frame></text:p>
              </text:list-item>
              <text:list-item>
                <text:p text:style-name="P11"><draw:frame draw:style-name="fr2" draw:name="Objet246" text:anchor-type="as-char" svg:width="0.669cm" svg:height="0.788cm" draw:z-index="126"><draw:object xlink:href="./Obj00DFEBDC" xlink:type="simple" xlink:show="embed" xlink:actuate="onLoad"/><draw:image xlink:href="./ObjectReplacements/Obj00DFEBDC" xlink:type="simple" xlink:show="embed" xlink:actuate="onLoad"/></draw:frame>+<draw:frame draw:style-name="fr2" draw:name="Objet441" text:anchor-type="as-char" svg:width="0.669cm" svg:height="0.788cm" draw:z-index="127"><draw:object xlink:href="./Obj00DFED2D" xlink:type="simple" xlink:show="embed" xlink:actuate="onLoad"/><draw:image xlink:href="./ObjectReplacements/Obj00DFED2D" xlink:type="simple" xlink:show="embed" xlink:actuate="onLoad"/></draw:frame></text:p>
              </text:list-item>
              <text:list-item>
                <text:p text:style-name="P11"><draw:frame draw:style-name="fr2" draw:name="Objet247" text:anchor-type="as-char" svg:width="0.669cm" svg:height="0.788cm" draw:z-index="128"><draw:object xlink:href="./Obj00DFEBDD" xlink:type="simple" xlink:show="embed" xlink:actuate="onLoad"/><draw:image xlink:href="./ObjectReplacements/Obj00DFEBDD" xlink:type="simple" xlink:show="embed" xlink:actuate="onLoad"/></draw:frame>+<draw:frame draw:style-name="fr2" draw:name="Objet442" text:anchor-type="as-char" svg:width="0.669cm" svg:height="0.788cm" draw:z-index="129"><draw:object xlink:href="./Obj00DFED2F" xlink:type="simple" xlink:show="embed" xlink:actuate="onLoad"/><draw:image xlink:href="./ObjectReplacements/Obj00DFED2F" xlink:type="simple" xlink:show="embed" xlink:actuate="onLoad"/></draw:frame></text:p>
              </text:list-item>
              <text:list-item>
                <text:p text:style-name="P11"><draw:frame draw:style-name="fr2" draw:name="Objet248" text:anchor-type="as-char" svg:width="0.669cm" svg:height="0.788cm" draw:z-index="130"><draw:object xlink:href="./Obj00DFEBDE" xlink:type="simple" xlink:show="embed" xlink:actuate="onLoad"/><draw:image xlink:href="./ObjectReplacements/Obj00DFEBDE" xlink:type="simple" xlink:show="embed" xlink:actuate="onLoad"/></draw:frame>+<draw:frame draw:style-name="fr2" draw:name="Objet443" text:anchor-type="as-char" svg:width="0.669cm" svg:height="0.788cm" draw:z-index="131"><draw:object xlink:href="./Obj00DFED31" xlink:type="simple" xlink:show="embed" xlink:actuate="onLoad"/><draw:image xlink:href="./ObjectReplacements/Obj00DFED31" xlink:type="simple" xlink:show="embed" xlink:actuate="onLoad"/></draw:frame></text:p>
              </text:list-item>
              <text:list-item>
                <text:p text:style-name="P11"><draw:frame draw:style-name="fr2" draw:name="Objet249" text:anchor-type="as-char" svg:width="0.669cm" svg:height="0.788cm" draw:z-index="132"><draw:object xlink:href="./Obj00DFEBDF" xlink:type="simple" xlink:show="embed" xlink:actuate="onLoad"/><draw:image xlink:href="./ObjectReplacements/Obj00DFEBDF" xlink:type="simple" xlink:show="embed" xlink:actuate="onLoad"/></draw:frame>–<draw:frame draw:style-name="fr2" draw:name="Objet444" text:anchor-type="as-char" svg:width="0.669cm" svg:height="0.788cm" draw:z-index="133"><draw:object xlink:href="./Obj00DFED33" xlink:type="simple" xlink:show="embed" xlink:actuate="onLoad"/><draw:image xlink:href="./ObjectReplacements/Obj00DFED33" xlink:type="simple" xlink:show="embed" xlink:actuate="onLoad"/></draw:frame></text:p>
              </text:list-item>
            </text:list>
          </text:list-item>
        </text:list>
      </text:section>
      <text:list text:style-name="_5f_Numérotation_20_de_20_s_27_entraîner_20_et_20_approfondir" text:continue-numbering="true">
        <text:list-item>
          <text:p text:style-name="P6"><text:span text:style-name="T4">Effectue les opérations suivantes :</text:span></text:p>
        </text:list-item>
      </text:list>
      <text:section text:style-name="Sect2" text:name="Section9">
        <text:list text:style-name="_5f_Numérotation_20_de_20_s_27_entraîner_20_et_20_approfondir" text:continue-numbering="true">
          <text:list-item>
            <text:list text:continue-numbering="true">
              <text:list-item>
                <text:p text:style-name="P11"><draw:frame draw:style-name="fr2" draw:name="Objet250" text:anchor-type="as-char" svg:width="0.669cm" svg:height="0.788cm" draw:z-index="134"><draw:object xlink:href="./Obj00DFEBE0" xlink:type="simple" xlink:show="embed" xlink:actuate="onLoad"/><draw:image xlink:href="./ObjectReplacements/Obj00DFEBE0" xlink:type="simple" xlink:show="embed" xlink:actuate="onLoad"/></draw:frame>+<draw:frame draw:style-name="fr2" draw:name="Objet445" text:anchor-type="as-char" svg:width="0.669cm" svg:height="0.788cm" draw:z-index="135"><draw:object xlink:href="./Obj00DFED35" xlink:type="simple" xlink:show="embed" xlink:actuate="onLoad"/><draw:image xlink:href="./ObjectReplacements/Obj00DFED35" xlink:type="simple" xlink:show="embed" xlink:actuate="onLoad"/></draw:frame></text:p>
              </text:list-item>
              <text:list-item>
                <text:p text:style-name="P11"><draw:frame draw:style-name="fr2" draw:name="Objet251" text:anchor-type="as-char" svg:width="0.466cm" svg:height="0.788cm" draw:z-index="136"><draw:object xlink:href="./Obj00DFEBE1" xlink:type="simple" xlink:show="embed" xlink:actuate="onLoad"/><draw:image xlink:href="./ObjectReplacements/Obj00DFEBE1" xlink:type="simple" xlink:show="embed" xlink:actuate="onLoad"/></draw:frame>–<draw:frame draw:style-name="fr2" draw:name="Objet450" text:anchor-type="as-char" svg:width="0.466cm" svg:height="0.788cm" draw:z-index="137"><draw:object xlink:href="./Obj00DFED37" xlink:type="simple" xlink:show="embed" xlink:actuate="onLoad"/><draw:image xlink:href="./ObjectReplacements/Obj00DFED37" xlink:type="simple" xlink:show="embed" xlink:actuate="onLoad"/></draw:frame></text:p>
              </text:list-item>
              <text:list-item>
                <text:p text:style-name="P11"><draw:frame draw:style-name="fr2" draw:name="Objet252" text:anchor-type="as-char" svg:width="0.466cm" svg:height="0.788cm" draw:z-index="138"><draw:object xlink:href="./Obj00DFEBE2" xlink:type="simple" xlink:show="embed" xlink:actuate="onLoad"/><draw:image xlink:href="./ObjectReplacements/Obj00DFEBE2" xlink:type="simple" xlink:show="embed" xlink:actuate="onLoad"/></draw:frame>–<draw:frame draw:style-name="fr2" draw:name="Objet451" text:anchor-type="as-char" svg:width="0.669cm" svg:height="0.788cm" draw:z-index="139"><draw:object xlink:href="./Obj00DFED39" xlink:type="simple" xlink:show="embed" xlink:actuate="onLoad"/><draw:image xlink:href="./ObjectReplacements/Obj00DFED39" xlink:type="simple" xlink:show="embed" xlink:actuate="onLoad"/></draw:frame></text:p>
              </text:list-item>
              <text:list-item>
                <text:p text:style-name="P11"><draw:frame draw:style-name="fr2" draw:name="Objet253" text:anchor-type="as-char" svg:width="0.466cm" svg:height="0.788cm" draw:z-index="140"><draw:object xlink:href="./Obj00DFEBE3" xlink:type="simple" xlink:show="embed" xlink:actuate="onLoad"/><draw:image xlink:href="./ObjectReplacements/Obj00DFEBE3" xlink:type="simple" xlink:show="embed" xlink:actuate="onLoad"/></draw:frame>+<draw:frame draw:style-name="fr2" draw:name="Objet452" text:anchor-type="as-char" svg:width="0.466cm" svg:height="0.788cm" draw:z-index="141"><draw:object xlink:href="./Obj00DFED3B" xlink:type="simple" xlink:show="embed" xlink:actuate="onLoad"/><draw:image xlink:href="./ObjectReplacements/Obj00DFED3B" xlink:type="simple" xlink:show="embed" xlink:actuate="onLoad"/></draw:frame></text:p>
              </text:list-item>
              <text:list-item>
                <text:p text:style-name="P11"><draw:frame draw:style-name="fr2" draw:name="Objet254" text:anchor-type="as-char" svg:width="0.466cm" svg:height="0.788cm" draw:z-index="142"><draw:object xlink:href="./Obj00DFEBE4" xlink:type="simple" xlink:show="embed" xlink:actuate="onLoad"/><draw:image xlink:href="./ObjectReplacements/Obj00DFEBE4" xlink:type="simple" xlink:show="embed" xlink:actuate="onLoad"/></draw:frame>–<draw:frame draw:style-name="fr2" draw:name="Objet453" text:anchor-type="as-char" svg:width="0.466cm" svg:height="0.788cm" draw:z-index="143"><draw:object xlink:href="./Obj00DFED3D" xlink:type="simple" xlink:show="embed" xlink:actuate="onLoad"/><draw:image xlink:href="./ObjectReplacements/Obj00DFED3D" xlink:type="simple" xlink:show="embed" xlink:actuate="onLoad"/></draw:frame></text:p>
              </text:list-item>
              <text:list-item>
                <text:p text:style-name="P11"><draw:frame draw:style-name="fr2" draw:name="Objet255" text:anchor-type="as-char" svg:width="0.669cm" svg:height="0.788cm" draw:z-index="144"><draw:object xlink:href="./Obj00DFEBE5" xlink:type="simple" xlink:show="embed" xlink:actuate="onLoad"/><draw:image xlink:href="./ObjectReplacements/Obj00DFEBE5" xlink:type="simple" xlink:show="embed" xlink:actuate="onLoad"/></draw:frame>+<draw:frame draw:style-name="fr2" draw:name="Objet454" text:anchor-type="as-char" svg:width="0.466cm" svg:height="0.788cm" draw:z-index="145"><draw:object xlink:href="./Obj00DFED3F" xlink:type="simple" xlink:show="embed" xlink:actuate="onLoad"/><draw:image xlink:href="./ObjectReplacements/Obj00DFED3F" xlink:type="simple" xlink:show="embed" xlink:actuate="onLoad"/></draw:frame></text:p>
              </text:list-item>
              <text:list-item>
                <text:p text:style-name="P11"><draw:frame draw:style-name="fr2" draw:name="Objet256" text:anchor-type="as-char" svg:width="0.466cm" svg:height="0.788cm" draw:z-index="146"><draw:object xlink:href="./Obj00DFEBE6" xlink:type="simple" xlink:show="embed" xlink:actuate="onLoad"/><draw:image xlink:href="./ObjectReplacements/Obj00DFEBE6" xlink:type="simple" xlink:show="embed" xlink:actuate="onLoad"/></draw:frame>–<draw:frame draw:style-name="fr2" draw:name="Objet455" text:anchor-type="as-char" svg:width="0.669cm" svg:height="0.788cm" draw:z-index="147"><draw:object xlink:href="./Obj00DFED41" xlink:type="simple" xlink:show="embed" xlink:actuate="onLoad"/><draw:image xlink:href="./ObjectReplacements/Obj00DFED41" xlink:type="simple" xlink:show="embed" xlink:actuate="onLoad"/></draw:frame></text:p>
              </text:list-item>
              <text:list-item>
                <text:p text:style-name="P11"><draw:frame draw:style-name="fr2" draw:name="Objet257" text:anchor-type="as-char" svg:width="0.466cm" svg:height="0.788cm" draw:z-index="148"><draw:object xlink:href="./Obj00DFEBE7" xlink:type="simple" xlink:show="embed" xlink:actuate="onLoad"/><draw:image xlink:href="./ObjectReplacements/Obj00DFEBE7" xlink:type="simple" xlink:show="embed" xlink:actuate="onLoad"/></draw:frame>–<draw:frame draw:style-name="fr2" draw:name="Objet456" text:anchor-type="as-char" svg:width="0.669cm" svg:height="0.788cm" draw:z-index="149"><draw:object xlink:href="./Obj00DFED43" xlink:type="simple" xlink:show="embed" xlink:actuate="onLoad"/><draw:image xlink:href="./ObjectReplacements/Obj00DFED43" xlink:type="simple" xlink:show="embed" xlink:actuate="onLoad"/></draw:frame></text:p>
              </text:list-item>
              <text:list-item>
                <text:p text:style-name="P11"><draw:frame draw:style-name="fr2" draw:name="Objet258" text:anchor-type="as-char" svg:width="0.466cm" svg:height="0.788cm" draw:z-index="150"><draw:object xlink:href="./Obj00DFEBE8" xlink:type="simple" xlink:show="embed" xlink:actuate="onLoad"/><draw:image xlink:href="./ObjectReplacements/Obj00DFEBE8" xlink:type="simple" xlink:show="embed" xlink:actuate="onLoad"/></draw:frame>+<draw:frame draw:style-name="fr2" draw:name="Objet457" text:anchor-type="as-char" svg:width="0.669cm" svg:height="0.788cm" draw:z-index="151"><draw:object xlink:href="./Obj00DFED45" xlink:type="simple" xlink:show="embed" xlink:actuate="onLoad"/><draw:image xlink:href="./ObjectReplacements/Obj00DFED45" xlink:type="simple" xlink:show="embed" xlink:actuate="onLoad"/></draw:frame></text:p>
              </text:list-item>
            </text:list>
          </text:list-item>
        </text:list>
      </text:section>
      <text:list text:style-name="_5f_Numérotation_20_de_20_s_27_entraîner_20_et_20_approfondir" text:continue-numbering="true">
        <text:list-item>
          <text:p text:style-name="P6"><text:span text:style-name="T4">Effectue les opérations suivantes :</text:span></text:p>
        </text:list-item>
      </text:list>
      <text:section text:style-name="Sect2" text:name="Section10">
        <text:list text:style-name="_5f_Numérotation_20_de_20_s_27_entraîner_20_et_20_approfondir" text:continue-numbering="true">
          <text:list-item>
            <text:list text:continue-numbering="true">
              <text:list-item>
                <text:p text:style-name="P11">4<text:span text:style-name="T7"> </text:span>–<draw:frame draw:style-name="fr2" draw:name="Objet259" text:anchor-type="as-char" svg:width="0.466cm" svg:height="0.788cm" draw:z-index="152"><draw:object xlink:href="./Obj00DFEBE9" xlink:type="simple" xlink:show="embed" xlink:actuate="onLoad"/><draw:image xlink:href="./ObjectReplacements/Obj00DFEBE9" xlink:type="simple" xlink:show="embed" xlink:actuate="onLoad"/></draw:frame></text:p>
              </text:list-item>
              <text:list-item>
                <text:p text:style-name="P11">2<text:span text:style-name="T7"> </text:span>+<draw:frame draw:style-name="fr2" draw:name="Objet260" text:anchor-type="as-char" svg:width="0.466cm" svg:height="0.788cm" draw:z-index="153"><draw:object xlink:href="./Obj00DFEBEA" xlink:type="simple" xlink:show="embed" xlink:actuate="onLoad"/><draw:image xlink:href="./ObjectReplacements/Obj00DFEBEA" xlink:type="simple" xlink:show="embed" xlink:actuate="onLoad"/></draw:frame></text:p>
              </text:list-item>
              <text:list-item>
                <text:p text:style-name="P11"><draw:frame draw:style-name="fr2" draw:name="Objet261" text:anchor-type="as-char" svg:width="0.466cm" svg:height="0.788cm" draw:z-index="154"><draw:object xlink:href="./Obj00DFEBEB" xlink:type="simple" xlink:show="embed" xlink:actuate="onLoad"/><draw:image xlink:href="./ObjectReplacements/Obj00DFEBEB" xlink:type="simple" xlink:show="embed" xlink:actuate="onLoad"/></draw:frame>–<text:span text:style-name="T7"> </text:span>1 </text:p>
              </text:list-item>
              <text:list-item>
                <text:p text:style-name="P11">7<text:span text:style-name="T7"> </text:span>+<draw:frame draw:style-name="fr2" draw:name="Objet262" text:anchor-type="as-char" svg:width="0.466cm" svg:height="0.788cm" draw:z-index="155"><draw:object xlink:href="./Obj00DFEBEC" xlink:type="simple" xlink:show="embed" xlink:actuate="onLoad"/><draw:image xlink:href="./ObjectReplacements/Obj00DFEBEC" xlink:type="simple" xlink:show="embed" xlink:actuate="onLoad"/></draw:frame></text:p>
              </text:list-item>
              <text:list-item>
                <text:p text:style-name="P11"><draw:frame draw:style-name="fr2" draw:name="Objet263" text:anchor-type="as-char" svg:width="0.669cm" svg:height="0.788cm" draw:z-index="156"><draw:object xlink:href="./Obj00DFEBED" xlink:type="simple" xlink:show="embed" xlink:actuate="onLoad"/><draw:image xlink:href="./ObjectReplacements/Obj00DFEBED" xlink:type="simple" xlink:show="embed" xlink:actuate="onLoad"/></draw:frame>–<text:span text:style-name="T7"> </text:span>3 </text:p>
              </text:list-item>
              <text:list-item>
                <text:p text:style-name="P11">4<text:span text:style-name="T7"> </text:span>+<draw:frame draw:style-name="fr2" draw:name="Objet264" text:anchor-type="as-char" svg:width="0.466cm" svg:height="0.788cm" draw:z-index="157"><draw:object xlink:href="./Obj00DFEBEE" xlink:type="simple" xlink:show="embed" xlink:actuate="onLoad"/><draw:image xlink:href="./ObjectReplacements/Obj00DFEBEE" xlink:type="simple" xlink:show="embed" xlink:actuate="onLoad"/></draw:frame></text:p>
              </text:list-item>
              <text:list-item>
                <text:p text:style-name="P11">6<text:span text:style-name="T7"> </text:span>–<draw:frame draw:style-name="fr2" draw:name="Objet265" text:anchor-type="as-char" svg:width="0.466cm" svg:height="0.788cm" draw:z-index="158"><draw:object xlink:href="./Obj00DFEBEF" xlink:type="simple" xlink:show="embed" xlink:actuate="onLoad"/><draw:image xlink:href="./ObjectReplacements/Obj00DFEBEF" xlink:type="simple" xlink:show="embed" xlink:actuate="onLoad"/></draw:frame>–<draw:frame draw:style-name="fr2" draw:name="Objet458" text:anchor-type="as-char" svg:width="0.466cm" svg:height="0.788cm" draw:z-index="159"><draw:object xlink:href="./Obj00DFED4A" xlink:type="simple" xlink:show="embed" xlink:actuate="onLoad"/><draw:image xlink:href="./ObjectReplacements/Obj00DFED4A" xlink:type="simple" xlink:show="embed" xlink:actuate="onLoad"/></draw:frame></text:p>
              </text:list-item>
              <text:list-item>
                <text:p text:style-name="P11">2<text:span text:style-name="T7"> </text:span>+<draw:frame draw:style-name="fr2" draw:name="Objet266" text:anchor-type="as-char" svg:width="0.466cm" svg:height="0.788cm" draw:z-index="160"><draw:object xlink:href="./Obj00DFEBF0" xlink:type="simple" xlink:show="embed" xlink:actuate="onLoad"/><draw:image xlink:href="./ObjectReplacements/Obj00DFEBF0" xlink:type="simple" xlink:show="embed" xlink:actuate="onLoad"/></draw:frame>+<draw:frame draw:style-name="fr2" draw:name="Objet459" text:anchor-type="as-char" svg:width="0.466cm" svg:height="0.788cm" draw:z-index="161"><draw:object xlink:href="./Obj00DFED4C" xlink:type="simple" xlink:show="embed" xlink:actuate="onLoad"/><draw:image xlink:href="./ObjectReplacements/Obj00DFED4C" xlink:type="simple" xlink:show="embed" xlink:actuate="onLoad"/></draw:frame></text:p>
              </text:list-item>
              <text:list-item>
                <text:p text:style-name="P11">7<text:span text:style-name="T7"> </text:span>–<draw:frame draw:style-name="fr2" draw:name="Objet267" text:anchor-type="as-char" svg:width="0.466cm" svg:height="0.788cm" draw:z-index="162"><draw:object xlink:href="./Obj00DFEBF1" xlink:type="simple" xlink:show="embed" xlink:actuate="onLoad"/><draw:image xlink:href="./ObjectReplacements/Obj00DFEBF1" xlink:type="simple" xlink:show="embed" xlink:actuate="onLoad"/></draw:frame>–<draw:frame draw:style-name="fr2" draw:name="Objet460" text:anchor-type="as-char" svg:width="0.669cm" svg:height="0.788cm" draw:z-index="163"><draw:object xlink:href="./Obj00DFED4E" xlink:type="simple" xlink:show="embed" xlink:actuate="onLoad"/><draw:image xlink:href="./ObjectReplacements/Obj00DFED4E" xlink:type="simple" xlink:show="embed" xlink:actuate="onLoad"/></draw:frame></text:p>
              </text:list-item>
            </text:list>
          </text:list-item>
        </text:list>
      </text:section>
      <text:list text:style-name="_5f_Numérotation_20_de_20_s_27_entraîner_20_et_20_approfondir" text:continue-numbering="true">
        <text:list-item>
          <text:p text:style-name="P18"><text:span text:style-name="T4">Dans chacun des cas suivants, calcule la valeur de </text:span><text:span text:style-name="T8">a</text:span><text:span text:style-name="T4"> + </text:span><text:span text:style-name="T8">b</text:span><text:span text:style-name="T4"> –</text:span><text:span text:style-name="T9"> </text:span><text:span text:style-name="T4"><text:s/></text:span><text:span text:style-name="T8">c</text:span><text:span text:style-name="T4">. </text:span></text:p>
          <text:list>
            <text:list-item>
              <text:p text:style-name="P11"><text:span text:style-name="T10">a</text:span> = <draw:frame draw:style-name="fr2" draw:name="Objet269" text:anchor-type="as-char" svg:width="0.466cm" svg:height="0.788cm" draw:z-index="164"><draw:object xlink:href="./Obj00DFED50" xlink:type="simple" xlink:show="embed" xlink:actuate="onLoad"/><draw:image xlink:href="./ObjectReplacements/Obj00DFED50" xlink:type="simple" xlink:show="embed" xlink:actuate="onLoad"/></draw:frame> ; <text:span text:style-name="T10">b</text:span> = <draw:frame draw:style-name="fr2" draw:name="Objet268" text:anchor-type="as-char" svg:width="0.466cm" svg:height="0.788cm" draw:z-index="165"><draw:object xlink:href="./Obj00DFED52" xlink:type="simple" xlink:show="embed" xlink:actuate="onLoad"/><draw:image xlink:href="./ObjectReplacements/Obj00DFED52" xlink:type="simple" xlink:show="embed" xlink:actuate="onLoad"/></draw:frame> ; <text:span text:style-name="T10">c</text:span> = <draw:frame draw:style-name="fr2" draw:name="Objet461" text:anchor-type="as-char" svg:width="0.466cm" svg:height="0.788cm" draw:z-index="166"><draw:object xlink:href="./Obj00DFED54" xlink:type="simple" xlink:show="embed" xlink:actuate="onLoad"/><draw:image xlink:href="./ObjectReplacements/Obj00DFED54" xlink:type="simple" xlink:show="embed" xlink:actuate="onLoad"/></draw:frame>.</text:p>
            </text:list-item>
            <text:list-item>
              <text:p text:style-name="P11"><text:span text:style-name="T10">a</text:span> = <draw:frame draw:style-name="fr2" draw:name="Objet270" text:anchor-type="as-char" svg:width="0.466cm" svg:height="0.788cm" draw:z-index="167"><draw:object xlink:href="./Obj00DFED58" xlink:type="simple" xlink:show="embed" xlink:actuate="onLoad"/><draw:image xlink:href="./ObjectReplacements/Obj00DFED58" xlink:type="simple" xlink:show="embed" xlink:actuate="onLoad"/></draw:frame> ; <text:span text:style-name="T10">b</text:span> = <draw:frame draw:style-name="fr2" draw:name="Objet271" text:anchor-type="as-char" svg:width="0.669cm" svg:height="0.788cm" draw:z-index="168"><draw:object xlink:href="./Obj00DFED59" xlink:type="simple" xlink:show="embed" xlink:actuate="onLoad"/><draw:image xlink:href="./ObjectReplacements/Obj00DFED59" xlink:type="simple" xlink:show="embed" xlink:actuate="onLoad"/></draw:frame> ; <text:span text:style-name="T10">c</text:span> = <draw:frame draw:style-name="fr2" draw:name="Objet462" text:anchor-type="as-char" svg:width="0.466cm" svg:height="0.788cm" draw:z-index="169"><draw:object xlink:href="./Obj00DFED5A" xlink:type="simple" xlink:show="embed" xlink:actuate="onLoad"/><draw:image xlink:href="./ObjectReplacements/Obj00DFED5A" xlink:type="simple" xlink:show="embed" xlink:actuate="onLoad"/></draw:frame>.</text:p>
            </text:list-item>
            <text:list-item>
              <text:p text:style-name="P11"><text:span text:style-name="T8">a</text:span><text:span text:style-name="T4"> = </text:span><text:span text:style-name="T4"><draw:frame draw:style-name="fr2" draw:name="Objet272" text:anchor-type="as-char" svg:width="0.466cm" svg:height="0.788cm" draw:z-index="170"><draw:object xlink:href="./Obj00DFED5B" xlink:type="simple" xlink:show="embed" xlink:actuate="onLoad"/><draw:image xlink:href="./ObjectReplacements/Obj00DFED5B" xlink:type="simple" xlink:show="embed" xlink:actuate="onLoad"/></draw:frame></text:span><text:span text:style-name="T4"> ; </text:span><text:span text:style-name="T8">b</text:span><text:span text:style-name="T4"> = </text:span><text:span text:style-name="T4"><draw:frame draw:style-name="fr2" draw:name="Objet273" text:anchor-type="as-char" svg:width="0.466cm" svg:height="0.788cm" draw:z-index="171"><draw:object xlink:href="./Obj00DFED5C" xlink:type="simple" xlink:show="embed" xlink:actuate="onLoad"/><draw:image xlink:href="./ObjectReplacements/Obj00DFED5C" xlink:type="simple" xlink:show="embed" xlink:actuate="onLoad"/></draw:frame></text:span><text:span text:style-name="T4"> ; </text:span><text:span text:style-name="T8">c</text:span><text:span text:style-name="T4"> = </text:span><text:span text:style-name="T4"><draw:frame draw:style-name="fr2" draw:name="Objet274" text:anchor-type="as-char" svg:width="0.669cm" svg:height="0.788cm" draw:z-index="172"><draw:object xlink:href="./Obj00DFED5D" xlink:type="simple" xlink:show="embed" xlink:actuate="onLoad"/><draw:image xlink:href="./ObjectReplacements/Obj00DFED5D" xlink:type="simple" xlink:show="embed" xlink:actuate="onLoad"/></draw:frame></text:span><text:span text:style-name="T4">.</text:span></text:p>
            </text:list-item>
            <text:list-item>
              <text:p text:style-name="P11"><text:span text:style-name="T8">a</text:span><text:span text:style-name="T4"> = </text:span><text:span text:style-name="T4"><draw:frame draw:style-name="fr2" draw:name="Objet275" text:anchor-type="as-char" svg:width="0.466cm" svg:height="0.788cm" draw:z-index="173"><draw:object xlink:href="./Obj00DFED5E" xlink:type="simple" xlink:show="embed" xlink:actuate="onLoad"/><draw:image xlink:href="./ObjectReplacements/Obj00DFED5E" xlink:type="simple" xlink:show="embed" xlink:actuate="onLoad"/></draw:frame></text:span><text:span text:style-name="T4"> ; </text:span><text:span text:style-name="T8">b</text:span><text:span text:style-name="T4"> = </text:span><text:span text:style-name="T4"><draw:frame draw:style-name="fr2" draw:name="Objet276" text:anchor-type="as-char" svg:width="0.669cm" svg:height="0.788cm" draw:z-index="174"><draw:object xlink:href="./Obj00DFED5F" xlink:type="simple" xlink:show="embed" xlink:actuate="onLoad"/><draw:image xlink:href="./ObjectReplacements/Obj00DFED5F" xlink:type="simple" xlink:show="embed" xlink:actuate="onLoad"/></draw:frame></text:span><text:span text:style-name="T4"> ; </text:span><text:span text:style-name="T8">c</text:span><text:span text:style-name="T4"> = </text:span><text:span text:style-name="T4"><draw:frame draw:style-name="fr2" draw:name="Objet277" text:anchor-type="as-char" svg:width="0.466cm" svg:height="0.788cm" draw:z-index="175"><draw:object xlink:href="./Obj00DFED60" xlink:type="simple" xlink:show="embed" xlink:actuate="onLoad"/><draw:image xlink:href="./ObjectReplacements/Obj00DFED60" xlink:type="simple" xlink:show="embed" xlink:actuate="onLoad"/></draw:frame></text:span><text:span text:style-name="T4">.</text:span></text:p>
            </text:list-item>
            <text:list-item>
              <text:p text:style-name="P11"><text:span text:style-name="T8">a</text:span><text:span text:style-name="T4"> = </text:span><text:span text:style-name="T4"><draw:frame draw:style-name="fr2" draw:name="Objet278" text:anchor-type="as-char" svg:width="0.669cm" svg:height="0.788cm" draw:z-index="176"><draw:object xlink:href="./Obj00DFED61" xlink:type="simple" xlink:show="embed" xlink:actuate="onLoad"/><draw:image xlink:href="./ObjectReplacements/Obj00DFED61" xlink:type="simple" xlink:show="embed" xlink:actuate="onLoad"/></draw:frame></text:span><text:span text:style-name="T4"> ; </text:span><text:span text:style-name="T8">b</text:span><text:span text:style-name="T4"> = </text:span><text:span text:style-name="T4"><draw:frame draw:style-name="fr2" draw:name="Objet279" text:anchor-type="as-char" svg:width="0.669cm" svg:height="0.788cm" draw:z-index="177"><draw:object xlink:href="./Obj00DFED62" xlink:type="simple" xlink:show="embed" xlink:actuate="onLoad"/><draw:image xlink:href="./ObjectReplacements/Obj00DFED62" xlink:type="simple" xlink:show="embed" xlink:actuate="onLoad"/></draw:frame></text:span><text:span text:style-name="T4"> ; </text:span><text:span text:style-name="T8">c</text:span><text:span text:style-name="T4"> = </text:span><text:span text:style-name="T4"><draw:frame draw:style-name="fr2" draw:name="Objet280" text:anchor-type="as-char" svg:width="0.466cm" svg:height="0.788cm" draw:z-index="178"><draw:object xlink:href="./Obj00DFED63" xlink:type="simple" xlink:show="embed" xlink:actuate="onLoad"/><draw:image xlink:href="./ObjectReplacements/Obj00DFED63" xlink:type="simple" xlink:show="embed" xlink:actuate="onLoad"/></draw:frame></text:span><text:span text:style-name="T4">.</text:span></text:p>
            </text:list-item>
          </text:list>
        </text:list-item>
        <text:list-item>
          <text:p text:style-name="P6">Étonnant !</text:p>
          <text:list>
            <text:list-item>
              <text:p text:style-name="P11">Calcule : <draw:frame draw:style-name="fr2" draw:name="Objet284" text:anchor-type="as-char" svg:width="0.466cm" svg:height="0.788cm" draw:z-index="179"><draw:object xlink:href="./Obj00DFEC02" xlink:type="simple" xlink:show="embed" xlink:actuate="onLoad"/><draw:image xlink:href="./ObjectReplacements/Obj00DFEC02" xlink:type="simple" xlink:show="embed" xlink:actuate="onLoad"/></draw:frame>+<draw:frame draw:style-name="fr2" draw:name="Objet281" text:anchor-type="as-char" svg:width="0.466cm" svg:height="0.788cm" draw:z-index="180"><draw:object xlink:href="./Obj00DFED65" xlink:type="simple" xlink:show="embed" xlink:actuate="onLoad"/><draw:image xlink:href="./ObjectReplacements/Obj00DFED65" xlink:type="simple" xlink:show="embed" xlink:actuate="onLoad"/></draw:frame>.</text:p>
            </text:list-item>
            <text:list-item>
              <text:p text:style-name="P11">Calcule : <draw:frame draw:style-name="fr2" draw:name="Objet282" text:anchor-type="as-char" svg:width="0.466cm" svg:height="0.788cm" draw:z-index="181"><draw:object xlink:href="./Obj00DFED6B" xlink:type="simple" xlink:show="embed" xlink:actuate="onLoad"/><draw:image xlink:href="./ObjectReplacements/Obj00DFED6B" xlink:type="simple" xlink:show="embed" xlink:actuate="onLoad"/></draw:frame>+<draw:frame draw:style-name="fr2" draw:name="Objet285" text:anchor-type="as-char" svg:width="0.466cm" svg:height="0.788cm" draw:z-index="182"><draw:object xlink:href="./Obj00DFED6C" xlink:type="simple" xlink:show="embed" xlink:actuate="onLoad"/><draw:image xlink:href="./ObjectReplacements/Obj00DFED6C" xlink:type="simple" xlink:show="embed" xlink:actuate="onLoad"/></draw:frame>+<draw:frame draw:style-name="fr2" draw:name="Objet283" text:anchor-type="as-char" svg:width="0.466cm" svg:height="0.788cm" draw:z-index="184"><draw:object xlink:href="./Obj00DFED68" xlink:type="simple" xlink:show="embed" xlink:actuate="onLoad"/><draw:image xlink:href="./ObjectReplacements/Obj00DFED68" xlink:type="simple" xlink:show="embed" xlink:actuate="onLoad"/></draw:frame>.</text:p>
            </text:list-item>
            <text:list-item>
              <text:p text:style-name="P11">Calcule : <draw:frame draw:style-name="fr2" draw:name="Objet463" text:anchor-type="as-char" svg:width="0.466cm" svg:height="0.788cm" draw:z-index="185"><draw:object xlink:href="./Obj00DFED70" xlink:type="simple" xlink:show="embed" xlink:actuate="onLoad"/><draw:image xlink:href="./ObjectReplacements/Obj00DFED70" xlink:type="simple" xlink:show="embed" xlink:actuate="onLoad"/></draw:frame>+<draw:frame draw:style-name="fr2" draw:name="Objet464" text:anchor-type="as-char" svg:width="0.466cm" svg:height="0.788cm" draw:z-index="186"><draw:object xlink:href="./Obj00DFED71" xlink:type="simple" xlink:show="embed" xlink:actuate="onLoad"/><draw:image xlink:href="./ObjectReplacements/Obj00DFED71" xlink:type="simple" xlink:show="embed" xlink:actuate="onLoad"/></draw:frame>+<draw:frame draw:style-name="fr2" draw:name="Objet465" text:anchor-type="as-char" svg:width="0.466cm" svg:height="0.788cm" draw:z-index="187"><draw:object xlink:href="./Obj00DFED72" xlink:type="simple" xlink:show="embed" xlink:actuate="onLoad"/><draw:image xlink:href="./ObjectReplacements/Obj00DFED72" xlink:type="simple" xlink:show="embed" xlink:actuate="onLoad"/></draw:frame>+<draw:frame draw:style-name="fr2" draw:name="Objet286" text:anchor-type="as-char" svg:width="0.669cm" svg:height="0.788cm" draw:z-index="188"><draw:object xlink:href="./Obj00DFEC04" xlink:type="simple" xlink:show="embed" xlink:actuate="onLoad"/><draw:image xlink:href="./ObjectReplacements/Obj00DFEC04" xlink:type="simple" xlink:show="embed" xlink:actuate="onLoad"/></draw:frame>.</text:p>
            </text:list-item>
            <text:list-item>
              <text:p text:style-name="P11">Sans calculer, essaie de deviner la valeur de <draw:frame draw:style-name="fr2" draw:name="Objet466" text:anchor-type="as-char" svg:width="0.466cm" svg:height="0.788cm" draw:z-index="189"><draw:object xlink:href="./Obj00DFED77" xlink:type="simple" xlink:show="embed" xlink:actuate="onLoad"/><draw:image xlink:href="./ObjectReplacements/Obj00DFED77" xlink:type="simple" xlink:show="embed" xlink:actuate="onLoad"/></draw:frame>+<draw:frame draw:style-name="fr2" draw:name="Objet467" text:anchor-type="as-char" svg:width="0.466cm" svg:height="0.788cm" draw:z-index="190"><draw:object xlink:href="./Obj00DFED78" xlink:type="simple" xlink:show="embed" xlink:actuate="onLoad"/><draw:image xlink:href="./ObjectReplacements/Obj00DFED78" xlink:type="simple" xlink:show="embed" xlink:actuate="onLoad"/></draw:frame>+<draw:frame draw:style-name="fr2" draw:name="Objet468" text:anchor-type="as-char" svg:width="0.466cm" svg:height="0.788cm" draw:z-index="191"><draw:object xlink:href="./Obj00DFED79" xlink:type="simple" xlink:show="embed" xlink:actuate="onLoad"/><draw:image xlink:href="./ObjectReplacements/Obj00DFED79" xlink:type="simple" xlink:show="embed" xlink:actuate="onLoad"/></draw:frame>+<draw:frame draw:style-name="fr2" draw:name="Objet469" text:anchor-type="as-char" svg:width="0.669cm" svg:height="0.788cm" draw:z-index="192"><draw:object xlink:href="./Obj00DFED7A" xlink:type="simple" xlink:show="embed" xlink:actuate="onLoad"/><draw:image xlink:href="./ObjectReplacements/Obj00DFED7A" xlink:type="simple" xlink:show="embed" xlink:actuate="onLoad"/></draw:frame>+<draw:frame draw:style-name="fr2" draw:name="Objet470" text:anchor-type="as-char" svg:width="0.669cm" svg:height="0.788cm" draw:z-index="193"><draw:object xlink:href="./Obj00DFED7C" xlink:type="simple" xlink:show="embed" xlink:actuate="onLoad"/><draw:image xlink:href="./ObjectReplacements/Obj00DFED7C" xlink:type="simple" xlink:show="embed" xlink:actuate="onLoad"/></draw:frame>+<draw:frame draw:style-name="fr2" draw:name="Objet287" text:anchor-type="as-char" svg:width="0.669cm" svg:height="0.788cm" draw:z-index="194"><draw:object xlink:href="./Obj00DFEC05" xlink:type="simple" xlink:show="embed" xlink:actuate="onLoad"/><draw:image xlink:href="./ObjectReplacements/Obj00DFEC05" xlink:type="simple" xlink:show="embed" xlink:actuate="onLoad"/></draw:frame> puis vérifie.</text:p>
            </text:list-item>
          </text:list>
        </text:list-item>
        <text:list-item>
          <text:p text:style-name="P6"><text:span text:style-name="T4">Jimmy a mangé </text:span><text:span text:style-name="corps"><text:span text:style-name="T4"><draw:frame draw:style-name="fr2" draw:name="Objet288" text:anchor-type="as-char" svg:width="0.467cm" svg:height="0.788cm" draw:z-index="195"><draw:object xlink:href="./Obj00DFEC06" xlink:type="simple" xlink:show="embed" xlink:actuate="onLoad"/><draw:image xlink:href="./ObjectReplacements/Obj00DFEC06" xlink:type="simple" xlink:show="embed" xlink:actuate="onLoad"/></draw:frame></text:span></text:span><text:span text:style-name="corps"><text:span text:style-name="T4"> d'un gâteau. É</text:span></text:span><text:span text:style-name="T11">lise a mangé </text:span><text:span text:style-name="T11"><draw:frame draw:style-name="fr2" draw:name="Objet289" text:anchor-type="as-char" svg:width="0.467cm" svg:height="0.788cm" draw:z-index="196"><draw:object xlink:href="./Obj00DFEC07" xlink:type="simple" xlink:show="embed" xlink:actuate="onLoad"/><draw:image xlink:href="./ObjectReplacements/Obj00DFEC07" xlink:type="simple" xlink:show="embed" xlink:actuate="onLoad"/></draw:frame></text:span><text:span text:style-name="T11"> du même gâteau.</text:span></text:p>
          <text:list>
            <text:list-item>
              <text:p text:style-name="P11">Quelle part du gâteau ont-ils mangée à eux deux ?</text:p>
            </text:list-item>
            <text:list-item>
              <text:p text:style-name="P19">Quelle part du gâteau reste-t-il ?</text:p>
            </text:list-item>
          </text:list>
        </text:list-item>
        <text:list-item>
          <text:p text:style-name="P6">Jeu vidéo</text:p>
        </text:list-item>
      </text:list>
      <text:p text:style-name="_5f_Paragraphe_20_de_20_s_27_entraîner_20_et_20_approfondir"><text:span text:style-name="T12">Trois frères veulent acheter un jeu vidéo. Le premier ne possède que les </text:span><text:span text:style-name="T12"><draw:frame draw:style-name="fr1" draw:name="Objet290" text:anchor-type="as-char" svg:y="-0.48cm" svg:width="0.467cm" svg:height="0.79cm" draw:z-index="197"><draw:object xlink:href="./Obj00DFEC08" xlink:type="simple" xlink:show="embed" xlink:actuate="onLoad"/><draw:image xlink:href="./ObjectReplacements/Obj00DFEC08" xlink:type="simple" xlink:show="embed" xlink:actuate="onLoad"/></draw:frame></text:span><text:span text:style-name="T12"> du prix de ce jeu vidéo, le deuxième n'en possède que les </text:span><text:span text:style-name="T12"><draw:frame draw:style-name="fr2" draw:name="Objet291" text:anchor-type="as-char" svg:width="0.67cm" svg:height="0.79cm" draw:z-index="198"><draw:object xlink:href="./Obj00DFEC09" xlink:type="simple" xlink:show="embed" xlink:actuate="onLoad"/><draw:image xlink:href="./ObjectReplacements/Obj00DFEC09" xlink:type="simple" xlink:show="embed" xlink:actuate="onLoad"/></draw:frame></text:span><text:span text:style-name="T12"> et le troisième seulement </text:span><text:span text:style-name="T12"><draw:frame draw:style-name="fr2" draw:name="Objet292" text:anchor-type="as-char" svg:width="0.467cm" svg:height="0.79cm" draw:z-index="199"><draw:object xlink:href="./Obj00DFEC0A" xlink:type="simple" xlink:show="embed" xlink:actuate="onLoad"/><draw:image xlink:href="./ObjectReplacements/Obj00DFEC0A" xlink:type="simple" xlink:show="embed" xlink:actuate="onLoad"/></draw:frame></text:span><text:span text:style-name="T12">. Ils l'achètent ensemble.</text:span></text:p>
      <text:list text:style-name="_5f_Numérotation_20_de_20_s_27_entraîner_20_et_20_approfondir" text:continue-numbering="true">
        <text:list-item>
          <text:list text:continue-numbering="true">
            <text:list-item>
              <text:p text:style-name="P11"><text:span text:style-name="T13">Ont-ils assez d'argent pour acheter ensemble ce jeu vidéo ?</text:span></text:p>
            </text:list-item>
            <text:list-item>
              <text:p text:style-name="P11"><text:span text:style-name="T13">Peuvent-ils acheter un second jeu vidéo de même prix ?</text:span></text:p>
            </text:list-item>
          </text:list>
        </text:list-item>
        <text:list-item>
          <text:p text:style-name="P6">Triangle</text:p>
        </text:list-item>
      </text:list>
      <text:p text:style-name="_5f_Paragraphe_20_de_20_s_27_entraîner_20_et_20_approfondir"><text:span text:style-name="T14">ABC est un triangle isocèle en A tel que AB = </text:span><text:span text:style-name="T14"><draw:frame draw:style-name="fr2" draw:name="Objet293" text:anchor-type="as-char" svg:width="0.467cm" svg:height="0.79cm" draw:z-index="200"><draw:object xlink:href="./Obj00DFEC0B" xlink:type="simple" xlink:show="embed" xlink:actuate="onLoad"/><draw:image xlink:href="./ObjectReplacements/Obj00DFEC0B" xlink:type="simple" xlink:show="embed" xlink:actuate="onLoad"/></draw:frame></text:span><text:span text:style-name="T14">BC . Quelle fraction de BC représente son périmètre ?</text:span></text:p>
      <text:list text:style-name="_5f_Numérotation_20_de_20_s_27_entraîner_20_et_20_approfondir" text:continue-numbering="true">
        <text:list-item>
          <text:p text:style-name="P6">Recopie puis complète la pyramide suivante sachant que le nombre contenu dans une case est la somme des nombres contenus dans les deux cases situées en dessous de lui :</text:p>
        </text:list-item>
      </text:list>
      <table:table table:name="Tableau5" table:style-name="Tableau5">
        <table:table-column table:style-name="Tableau5.A"/>
        <table:table-column table:style-name="Tableau5.B"/>
        <table:table-column table:style-name="Tableau5.A"/>
        <table:table-column table:style-name="Tableau5.B"/>
        <table:table-column table:style-name="Tableau5.E" table:number-columns-repeated="3"/>
        <table:table-column table:style-name="Tableau5.H"/>
        <table:table-row table:style-name="Tableau5.1">
          <table:table-cell table:style-name="Tableau5.A1" table:number-columns-spanned="3" office:value-type="string">
            <text:p text:style-name="P20"/>
          </table:table-cell>
          <table:covered-table-cell/>
          <table:covered-table-cell/>
          <table:table-cell table:style-name="Tableau5.D1" table:number-columns-spanned="2" office:value-type="string">
            <text:p text:style-name="P20"/>
          </table:table-cell>
          <table:covered-table-cell/>
          <table:table-cell table:style-name="Tableau5.A1" table:number-columns-spanned="3" office:value-type="string">
            <text:p text:style-name="P20"/>
          </table:table-cell>
          <table:covered-table-cell/>
          <table:covered-table-cell/>
        </table:table-row>
        <table:table-row table:style-name="Tableau5.1">
          <table:table-cell table:style-name="Tableau5.A1" table:number-columns-spanned="2" office:value-type="string">
            <text:p text:style-name="P20"/>
          </table:table-cell>
          <table:covered-table-cell/>
          <table:table-cell table:style-name="Tableau5.C2" table:number-columns-spanned="2" office:value-type="string">
            <text:p text:style-name="P20"/>
          </table:table-cell>
          <table:covered-table-cell/>
          <table:table-cell table:style-name="Tableau5.D1" table:number-columns-spanned="2" office:value-type="string">
            <text:p text:style-name="P20"/>
          </table:table-cell>
          <table:covered-table-cell/>
          <table:table-cell table:style-name="Tableau5.A1" table:number-columns-spanned="2" office:value-type="string">
            <text:p text:style-name="P20"/>
          </table:table-cell>
          <table:covered-table-cell/>
        </table:table-row>
        <table:table-row table:style-name="Tableau5.1">
          <table:table-cell table:style-name="Tableau5.A1" office:value-type="string">
            <text:p text:style-name="P20"/>
          </table:table-cell>
          <table:table-cell table:style-name="Tableau5.C2" table:number-columns-spanned="2" office:value-type="string">
            <text:p text:style-name="P20"/>
          </table:table-cell>
          <table:covered-table-cell/>
          <table:table-cell table:style-name="Tableau5.D1" table:number-columns-spanned="2" office:value-type="string">
            <text:p text:style-name="P20"><draw:frame draw:style-name="fr2" draw:name="Objet296" text:anchor-type="as-char" svg:width="0.669cm" svg:height="0.788cm" draw:z-index="279"><draw:object xlink:href="./Obj00DFED81" xlink:type="simple" xlink:show="embed" xlink:actuate="onLoad"/><draw:image xlink:href="./ObjectReplacements/Obj00DFED81" xlink:type="simple" xlink:show="embed" xlink:actuate="onLoad"/></draw:frame></text:p>
          </table:table-cell>
          <table:covered-table-cell/>
          <table:table-cell table:style-name="Tableau5.F3" table:number-columns-spanned="2" office:value-type="string">
            <text:p text:style-name="P20"/>
          </table:table-cell>
          <table:covered-table-cell/>
          <table:table-cell table:style-name="Tableau5.A1" office:value-type="string">
            <text:p text:style-name="P20"/>
          </table:table-cell>
        </table:table-row>
        <table:table-row table:style-name="Tableau5.1">
          <table:table-cell table:style-name="Tableau5.A4" table:number-columns-spanned="2" office:value-type="string">
            <text:p text:style-name="P20"><draw:frame draw:style-name="fr2" draw:name="Objet294" text:anchor-type="as-char" svg:width="0.466cm" svg:height="0.788cm" draw:z-index="280"><draw:object xlink:href="./Obj00DFED7E" xlink:type="simple" xlink:show="embed" xlink:actuate="onLoad"/><draw:image xlink:href="./ObjectReplacements/Obj00DFED7E" xlink:type="simple" xlink:show="embed" xlink:actuate="onLoad"/></draw:frame></text:p>
          </table:table-cell>
          <table:covered-table-cell/>
          <table:table-cell table:style-name="Tableau5.C4" table:number-columns-spanned="2" office:value-type="string">
            <text:p text:style-name="P20"><draw:frame draw:style-name="fr2" draw:name="Objet295" text:anchor-type="as-char" svg:width="0.669cm" svg:height="0.788cm" draw:z-index="281"><draw:object xlink:href="./Obj00DFED80" xlink:type="simple" xlink:show="embed" xlink:actuate="onLoad"/><draw:image xlink:href="./ObjectReplacements/Obj00DFED80" xlink:type="simple" xlink:show="embed" xlink:actuate="onLoad"/></draw:frame></text:p>
          </table:table-cell>
          <table:covered-table-cell/>
          <table:table-cell table:style-name="Tableau5.C4" table:number-columns-spanned="2" office:value-type="string">
            <text:p text:style-name="P20"/>
          </table:table-cell>
          <table:covered-table-cell/>
          <table:table-cell table:style-name="Tableau5.G4" table:number-columns-spanned="2" office:value-type="string">
            <text:p text:style-name="P20"><draw:frame draw:style-name="fr2" draw:name="Objet297" text:anchor-type="as-char" svg:width="0.466cm" svg:height="0.788cm" draw:z-index="282"><draw:object xlink:href="./Obj00DFED82" xlink:type="simple" xlink:show="embed" xlink:actuate="onLoad"/><draw:image xlink:href="./ObjectReplacements/Obj00DFED82" xlink:type="simple" xlink:show="embed" xlink:actuate="onLoad"/></draw:frame></text:p>
          </table:table-cell>
          <table:covered-table-cell/>
        </table:table-row>
      </table:table>
      <text:list text:style-name="_5f_Numérotation_20_de_20_s_27_entraîner_20_et_20_approfondir" text:continue-numbering="true">
        <text:list-item>
          <text:p text:style-name="P6">Calcule et donne le résultat sous forme fractionnaire en simplifiant si c'est possible :</text:p>
        </text:list-item>
      </text:list>
      <text:section text:style-name="Sect3" text:name="Section12">
        <text:p text:style-name="P21">A<text:tab/>=<draw:frame draw:style-name="fr3" draw:name="Objet302" text:anchor-type="as-char" svg:width="0.466cm" svg:height="0.788cm" draw:z-index="201"><draw:object xlink:href="./Obj00DFEC39" xlink:type="simple" xlink:show="embed" xlink:actuate="onLoad"/><draw:image xlink:href="./ObjectReplacements/Obj00DFEC39" xlink:type="simple" xlink:show="embed" xlink:actuate="onLoad"/></draw:frame><text:span text:style-name="T2">×</text:span><text:span text:style-name="T2"><draw:frame draw:style-name="fr3" draw:name="Objet298" text:anchor-type="as-char" svg:width="0.466cm" svg:height="0.788cm" draw:z-index="202"><draw:object xlink:href="./Obj00DFED84" xlink:type="simple" xlink:show="embed" xlink:actuate="onLoad"/><draw:image xlink:href="./ObjectReplacements/Obj00DFED84" xlink:type="simple" xlink:show="embed" xlink:actuate="onLoad"/></draw:frame></text:span></text:p>
        <text:p text:style-name="P22">B<text:tab/>=<draw:frame draw:style-name="fr3" draw:name="Objet299" text:anchor-type="as-char" svg:width="0.466cm" svg:height="0.788cm" draw:z-index="203"><draw:object xlink:href="./Obj00DFED87" xlink:type="simple" xlink:show="embed" xlink:actuate="onLoad"/><draw:image xlink:href="./ObjectReplacements/Obj00DFED87" xlink:type="simple" xlink:show="embed" xlink:actuate="onLoad"/></draw:frame>×<draw:frame draw:style-name="fr3" draw:name="Objet300" text:anchor-type="as-char" svg:width="0.466cm" svg:height="0.788cm" draw:z-index="204"><draw:object xlink:href="./Obj00DFED88" xlink:type="simple" xlink:show="embed" xlink:actuate="onLoad"/><draw:image xlink:href="./ObjectReplacements/Obj00DFED88" xlink:type="simple" xlink:show="embed" xlink:actuate="onLoad"/></draw:frame> </text:p>
        <text:p text:style-name="P21">C<text:tab/>=<draw:frame draw:style-name="fr3" draw:name="Objet303" text:anchor-type="as-char" svg:width="0.466cm" svg:height="0.788cm" draw:z-index="207"><draw:object xlink:href="./Obj00DFED89" xlink:type="simple" xlink:show="embed" xlink:actuate="onLoad"/><draw:image xlink:href="./ObjectReplacements/Obj00DFED89" xlink:type="simple" xlink:show="embed" xlink:actuate="onLoad"/></draw:frame><text:span text:style-name="T2">×</text:span><text:span text:style-name="T2"><draw:frame draw:style-name="fr3" draw:name="Objet471" text:anchor-type="as-char" svg:width="0.466cm" svg:height="0.788cm" draw:z-index="208"><draw:object xlink:href="./Obj00DFED8A" xlink:type="simple" xlink:show="embed" xlink:actuate="onLoad"/><draw:image xlink:href="./ObjectReplacements/Obj00DFED8A" xlink:type="simple" xlink:show="embed" xlink:actuate="onLoad"/></draw:frame></text:span></text:p>
        <text:p text:style-name="P22">D<text:tab/>= 5<text:span text:style-name="T7"> </text:span>×<draw:frame draw:style-name="fr3" draw:name="Objet472" text:anchor-type="as-char" svg:width="0.466cm" svg:height="0.788cm" draw:z-index="209"><draw:object xlink:href="./Obj00DFED8C" xlink:type="simple" xlink:show="embed" xlink:actuate="onLoad"/><draw:image xlink:href="./ObjectReplacements/Obj00DFED8C" xlink:type="simple" xlink:show="embed" xlink:actuate="onLoad"/></draw:frame></text:p>
        <text:p text:style-name="P21">E<text:tab/>=<draw:frame draw:style-name="fr3" draw:name="Objet304" text:anchor-type="as-char" svg:width="0.466cm" svg:height="0.788cm" draw:z-index="210"><draw:object xlink:href="./Obj00DFED90" xlink:type="simple" xlink:show="embed" xlink:actuate="onLoad"/><draw:image xlink:href="./ObjectReplacements/Obj00DFED90" xlink:type="simple" xlink:show="embed" xlink:actuate="onLoad"/></draw:frame><text:span text:style-name="T2">×</text:span><text:span text:style-name="T15"> </text:span><text:span text:style-name="T2">32</text:span></text:p>
        <text:p text:style-name="P21">F<text:tab/>=<draw:frame draw:style-name="fr3" draw:name="Objet305" text:anchor-type="as-char" svg:width="0.773cm" svg:height="0.788cm" draw:z-index="211"><draw:object xlink:href="./Obj00DFED92" xlink:type="simple" xlink:show="embed" xlink:actuate="onLoad"/><draw:image xlink:href="./ObjectReplacements/Obj00DFED92" xlink:type="simple" xlink:show="embed" xlink:actuate="onLoad"/></draw:frame><text:span text:style-name="T2">×</text:span><text:span text:style-name="T2"><draw:frame draw:style-name="fr3" draw:name="Objet306" text:anchor-type="as-char" svg:width="0.466cm" svg:height="0.788cm" draw:z-index="212"><draw:object xlink:href="./Obj00DFED93" xlink:type="simple" xlink:show="embed" xlink:actuate="onLoad"/><draw:image xlink:href="./ObjectReplacements/Obj00DFED93" xlink:type="simple" xlink:show="embed" xlink:actuate="onLoad"/></draw:frame></text:span></text:p>
        <text:p text:style-name="P21"><text:span text:style-name="T2">G<text:tab/>=</text:span><text:span text:style-name="T2"><draw:frame draw:style-name="fr3" draw:name="Objet307" text:anchor-type="as-char" svg:width="0.773cm" svg:height="0.788cm" draw:z-index="213"><draw:object xlink:href="./Obj00DFED94" xlink:type="simple" xlink:show="embed" xlink:actuate="onLoad"/><draw:image xlink:href="./ObjectReplacements/Obj00DFED94" xlink:type="simple" xlink:show="embed" xlink:actuate="onLoad"/></draw:frame></text:span><text:span text:style-name="T2">×</text:span><text:span text:style-name="T2"><draw:frame draw:style-name="fr3" draw:name="Objet473" text:anchor-type="as-char" svg:width="0.773cm" svg:height="0.788cm" draw:z-index="214"><draw:object xlink:href="./Obj00DFED95" xlink:type="simple" xlink:show="embed" xlink:actuate="onLoad"/><draw:image xlink:href="./ObjectReplacements/Obj00DFED95" xlink:type="simple" xlink:show="embed" xlink:actuate="onLoad"/></draw:frame></text:span></text:p>
        <text:p text:style-name="P21">H<text:tab/>=<draw:frame draw:style-name="fr3" draw:name="Objet308" text:anchor-type="as-char" svg:width="0.773cm" svg:height="0.788cm" draw:z-index="215"><draw:object xlink:href="./Obj00DFED96" xlink:type="simple" xlink:show="embed" xlink:actuate="onLoad"/><draw:image xlink:href="./ObjectReplacements/Obj00DFED96" xlink:type="simple" xlink:show="embed" xlink:actuate="onLoad"/></draw:frame><text:span text:style-name="T2">×</text:span><text:span text:style-name="T2"><draw:frame draw:style-name="fr3" draw:name="Objet474" text:anchor-type="as-char" svg:width="0.773cm" svg:height="0.788cm" draw:z-index="216"><draw:object xlink:href="./Obj00DFED97" xlink:type="simple" xlink:show="embed" xlink:actuate="onLoad"/><draw:image xlink:href="./ObjectReplacements/Obj00DFED97" xlink:type="simple" xlink:show="embed" xlink:actuate="onLoad"/></draw:frame></text:span></text:p>
        <text:p text:style-name="P21"><text:s/>I<text:tab/>=<draw:frame draw:style-name="fr3" draw:name="Objet309" text:anchor-type="as-char" svg:width="0.773cm" svg:height="0.788cm" draw:z-index="217"><draw:object xlink:href="./Obj00DFED99" xlink:type="simple" xlink:show="embed" xlink:actuate="onLoad"/><draw:image xlink:href="./ObjectReplacements/Obj00DFED99" xlink:type="simple" xlink:show="embed" xlink:actuate="onLoad"/></draw:frame><text:span text:style-name="T2">×</text:span><text:span text:style-name="T15"> </text:span><text:span text:style-name="T2">2</text:span>1</text:p>
      </text:section>
      <text:list text:style-name="_5f_Numérotation_20_de_20_s_27_entraîner_20_et_20_approfondir" text:continue-numbering="true">
        <text:list-item>
          <text:p text:style-name="P6">Simplifie puis calcule les produits :</text:p>
        </text:list-item>
      </text:list>
      <text:section text:style-name="Sect3" text:name="Section13">
        <text:list text:style-name="_5f_Numérotation_20_de_20_s_27_entraîner_20_et_20_approfondir" text:continue-numbering="true">
          <text:list-item>
            <text:list text:continue-numbering="true">
              <text:list-item>
                <text:p text:style-name="P23"><draw:frame draw:style-name="fr4" draw:name="Objet311" text:anchor-type="as-char" svg:width="0.669cm" svg:height="0.788cm" draw:z-index="218"><draw:object xlink:href="./Obj00DFEC42" xlink:type="simple" xlink:show="embed" xlink:actuate="onLoad"/><draw:image xlink:href="./ObjectReplacements/Obj00DFEC42" xlink:type="simple" xlink:show="embed" xlink:actuate="onLoad"/></draw:frame><text:span text:style-name="T2">×</text:span><text:span text:style-name="T2"><draw:frame draw:style-name="fr4" draw:name="Objet310" text:anchor-type="as-char" svg:width="0.67cm" svg:height="0.788cm" draw:z-index="219"><draw:object xlink:href="./Obj00DFED9B" xlink:type="simple" xlink:show="embed" xlink:actuate="onLoad"/><draw:image xlink:href="./ObjectReplacements/Obj00DFED9B" xlink:type="simple" xlink:show="embed" xlink:actuate="onLoad"/></draw:frame></text:span></text:p>
              </text:list-item>
              <text:list-item>
                <text:p text:style-name="P23"><draw:frame draw:style-name="fr4" draw:name="Objet312" text:anchor-type="as-char" svg:width="0.466cm" svg:height="0.788cm" draw:z-index="220"><draw:object xlink:href="./Obj00DFEC43" xlink:type="simple" xlink:show="embed" xlink:actuate="onLoad"/><draw:image xlink:href="./ObjectReplacements/Obj00DFEC43" xlink:type="simple" xlink:show="embed" xlink:actuate="onLoad"/></draw:frame><text:span text:style-name="T2">×</text:span><text:span text:style-name="T2"><draw:frame draw:style-name="fr4" draw:name="Objet475" text:anchor-type="as-char" svg:width="0.467cm" svg:height="0.788cm" draw:z-index="221"><draw:object xlink:href="./Obj00DFED9E" xlink:type="simple" xlink:show="embed" xlink:actuate="onLoad"/><draw:image xlink:href="./ObjectReplacements/Obj00DFED9E" xlink:type="simple" xlink:show="embed" xlink:actuate="onLoad"/></draw:frame></text:span></text:p>
              </text:list-item>
              <text:list-item>
                <text:p text:style-name="P23"><draw:frame draw:style-name="fr4" draw:name="Objet313" text:anchor-type="as-char" svg:width="0.669cm" svg:height="0.788cm" draw:z-index="222"><draw:object xlink:href="./Obj00DFEC44" xlink:type="simple" xlink:show="embed" xlink:actuate="onLoad"/><draw:image xlink:href="./ObjectReplacements/Obj00DFEC44" xlink:type="simple" xlink:show="embed" xlink:actuate="onLoad"/></draw:frame><text:span text:style-name="T2">×</text:span><text:span text:style-name="T2"><draw:frame draw:style-name="fr4" draw:name="Objet476" text:anchor-type="as-char" svg:width="0.67cm" svg:height="0.788cm" draw:z-index="223"><draw:object xlink:href="./Obj00DFEDA0" xlink:type="simple" xlink:show="embed" xlink:actuate="onLoad"/><draw:image xlink:href="./ObjectReplacements/Obj00DFEDA0" xlink:type="simple" xlink:show="embed" xlink:actuate="onLoad"/></draw:frame></text:span></text:p>
              </text:list-item>
              <text:list-item>
                <text:p text:style-name="P23"><text:span text:style-name="T2">2</text:span><text:span text:style-name="T15"> </text:span><text:span text:style-name="T2">×</text:span><text:span text:style-name="T2"><draw:frame draw:style-name="fr4" draw:name="Objet477" text:anchor-type="as-char" svg:width="0.467cm" svg:height="0.788cm" draw:z-index="224"><draw:object xlink:href="./Obj00DFEDA2" xlink:type="simple" xlink:show="embed" xlink:actuate="onLoad"/><draw:image xlink:href="./ObjectReplacements/Obj00DFEDA2" xlink:type="simple" xlink:show="embed" xlink:actuate="onLoad"/></draw:frame></text:span></text:p>
              </text:list-item>
              <text:list-item>
                <text:p text:style-name="P23"><draw:frame draw:style-name="fr4" draw:name="Objet315" text:anchor-type="as-char" svg:width="0.467cm" svg:height="0.788cm" draw:z-index="225"><draw:object xlink:href="./Obj00DFEC46" xlink:type="simple" xlink:show="embed" xlink:actuate="onLoad"/><draw:image xlink:href="./ObjectReplacements/Obj00DFEC46" xlink:type="simple" xlink:show="embed" xlink:actuate="onLoad"/></draw:frame><text:span text:style-name="T2">×</text:span><text:span text:style-name="T2"><draw:frame draw:style-name="fr4" draw:name="Objet478" text:anchor-type="as-char" svg:width="0.467cm" svg:height="0.788cm" draw:z-index="226"><draw:object xlink:href="./Obj00DFEDA4" xlink:type="simple" xlink:show="embed" xlink:actuate="onLoad"/><draw:image xlink:href="./ObjectReplacements/Obj00DFEDA4" xlink:type="simple" xlink:show="embed" xlink:actuate="onLoad"/></draw:frame></text:span></text:p>
              </text:list-item>
              <text:list-item>
                <text:p text:style-name="P23"><draw:frame draw:style-name="fr4" draw:name="Objet316" text:anchor-type="as-char" svg:width="0.974cm" svg:height="0.788cm" draw:z-index="227"><draw:object xlink:href="./Obj00DFEC47" xlink:type="simple" xlink:show="embed" xlink:actuate="onLoad"/><draw:image xlink:href="./ObjectReplacements/Obj00DFEC47" xlink:type="simple" xlink:show="embed" xlink:actuate="onLoad"/></draw:frame><text:span text:style-name="T2">×</text:span><text:span text:style-name="T15"> </text:span><text:span text:style-name="T2">8</text:span></text:p>
              </text:list-item>
              <text:list-item>
                <text:p text:style-name="P23"><draw:frame draw:style-name="fr4" draw:name="Objet317" text:anchor-type="as-char" svg:width="0.773cm" svg:height="0.788cm" draw:z-index="228"><draw:object xlink:href="./Obj00DFEC48" xlink:type="simple" xlink:show="embed" xlink:actuate="onLoad"/><draw:image xlink:href="./ObjectReplacements/Obj00DFEC48" xlink:type="simple" xlink:show="embed" xlink:actuate="onLoad"/></draw:frame><text:span text:style-name="T2">×</text:span><text:span text:style-name="T2"><draw:frame draw:style-name="fr4" draw:name="Objet480" text:anchor-type="as-char" svg:width="0.773cm" svg:height="0.788cm" draw:z-index="229"><draw:object xlink:href="./Obj00DFEDA8" xlink:type="simple" xlink:show="embed" xlink:actuate="onLoad"/><draw:image xlink:href="./ObjectReplacements/Obj00DFEDA8" xlink:type="simple" xlink:show="embed" xlink:actuate="onLoad"/></draw:frame></text:span></text:p>
              </text:list-item>
              <text:list-item>
                <text:p text:style-name="P23"><text:span text:style-name="T2">5,6</text:span><text:span text:style-name="T15"> </text:span><text:span text:style-name="T2">×</text:span><text:span text:style-name="T2"><draw:frame draw:style-name="fr4" draw:name="Objet481" text:anchor-type="as-char" svg:width="0.773cm" svg:height="0.788cm" draw:z-index="230"><draw:object xlink:href="./Obj00DFEDAA" xlink:type="simple" xlink:show="embed" xlink:actuate="onLoad"/><draw:image xlink:href="./ObjectReplacements/Obj00DFEDAA" xlink:type="simple" xlink:show="embed" xlink:actuate="onLoad"/></draw:frame></text:span></text:p>
              </text:list-item>
              <text:list-item>
                <text:p text:style-name="P23"><text:span text:style-name="T2">0,55</text:span><text:span text:style-name="T15"> </text:span><text:span text:style-name="T2">×</text:span><text:span text:style-name="T2"><draw:frame draw:style-name="fr4" draw:name="Objet482" text:anchor-type="as-char" svg:width="0.67cm" svg:height="0.788cm" draw:z-index="231"><draw:object xlink:href="./Obj00DFEDAC" xlink:type="simple" xlink:show="embed" xlink:actuate="onLoad"/><draw:image xlink:href="./ObjectReplacements/Obj00DFEDAC" xlink:type="simple" xlink:show="embed" xlink:actuate="onLoad"/></draw:frame></text:span></text:p>
              </text:list-item>
            </text:list>
          </text:list-item>
        </text:list>
      </text:section>
      <text:list text:style-name="_5f_Numérotation_20_de_20_s_27_entraîner_20_et_20_approfondir" text:continue-numbering="true">
        <text:list-item>
          <text:p text:style-name="P24">Simplifie lorsque c'est possible puis calcule les produits :</text:p>
        </text:list-item>
      </text:list>
      <text:section text:style-name="Sect6" text:name="Section14">
        <text:list text:style-name="_5f_Numérotation_20_de_20_s_27_entraîner_20_et_20_approfondir" text:continue-numbering="true">
          <text:list-item>
            <text:list text:continue-numbering="true">
              <text:list-item>
                <text:p text:style-name="P23"><draw:frame draw:style-name="fr4" draw:name="Objet320" text:anchor-type="as-char" svg:width="0.466cm" svg:height="0.788cm" draw:z-index="232"><draw:object xlink:href="./Obj00DFEC4B" xlink:type="simple" xlink:show="embed" xlink:actuate="onLoad"/><draw:image xlink:href="./ObjectReplacements/Obj00DFEC4B" xlink:type="simple" xlink:show="embed" xlink:actuate="onLoad"/></draw:frame><text:span text:style-name="T2">×</text:span><text:span text:style-name="T2"><draw:frame draw:style-name="fr4" draw:name="Objet314" text:anchor-type="as-char" svg:width="0.467cm" svg:height="0.788cm" draw:z-index="234"><draw:object xlink:href="./Obj00DFEDAE" xlink:type="simple" xlink:show="embed" xlink:actuate="onLoad"/><draw:image xlink:href="./ObjectReplacements/Obj00DFEDAE" xlink:type="simple" xlink:show="embed" xlink:actuate="onLoad"/></draw:frame></text:span><text:span text:style-name="T2">×</text:span><text:span text:style-name="T2"><draw:frame draw:style-name="fr4" draw:name="Objet318" text:anchor-type="as-char" svg:width="0.67cm" svg:height="0.788cm" draw:z-index="235"><draw:object xlink:href="./Obj00DFEDB1" xlink:type="simple" xlink:show="embed" xlink:actuate="onLoad"/><draw:image xlink:href="./ObjectReplacements/Obj00DFEDB1" xlink:type="simple" xlink:show="embed" xlink:actuate="onLoad"/></draw:frame></text:span></text:p>
              </text:list-item>
              <text:list-item>
                <text:p text:style-name="P23"><draw:frame draw:style-name="fr4" draw:name="Objet321" text:anchor-type="as-char" svg:width="0.466cm" svg:height="0.788cm" draw:z-index="236"><draw:object xlink:href="./Obj00DFEC4C" xlink:type="simple" xlink:show="embed" xlink:actuate="onLoad"/><draw:image xlink:href="./ObjectReplacements/Obj00DFEC4C" xlink:type="simple" xlink:show="embed" xlink:actuate="onLoad"/></draw:frame><text:span text:style-name="T2">×</text:span><text:span text:style-name="T2"><draw:frame draw:style-name="fr4" draw:name="Objet319" text:anchor-type="as-char" svg:width="0.67cm" svg:height="0.788cm" draw:z-index="237"><draw:object xlink:href="./Obj00DFEDB3" xlink:type="simple" xlink:show="embed" xlink:actuate="onLoad"/><draw:image xlink:href="./ObjectReplacements/Obj00DFEDB3" xlink:type="simple" xlink:show="embed" xlink:actuate="onLoad"/></draw:frame></text:span><text:span text:style-name="T2">×</text:span><text:span text:style-name="T2"><draw:frame draw:style-name="fr4" draw:name="Objet479" text:anchor-type="as-char" svg:width="0.467cm" svg:height="0.788cm" draw:z-index="238"><draw:object xlink:href="./Obj00DFEDB4" xlink:type="simple" xlink:show="embed" xlink:actuate="onLoad"/><draw:image xlink:href="./ObjectReplacements/Obj00DFEDB4" xlink:type="simple" xlink:show="embed" xlink:actuate="onLoad"/></draw:frame></text:span></text:p>
              </text:list-item>
              <text:list-item>
                <text:p text:style-name="P23"><draw:frame draw:style-name="fr5" draw:name="Objet322" text:anchor-type="as-char" svg:width="0.466cm" svg:height="0.788cm" draw:z-index="239"><draw:object xlink:href="./Obj00DFEC4D" xlink:type="simple" xlink:show="embed" xlink:actuate="onLoad"/><draw:image xlink:href="./ObjectReplacements/Obj00DFEC4D" xlink:type="simple" xlink:show="embed" xlink:actuate="onLoad"/><office:event-listeners><script:event-listener script:language="ooo:StarBasic" script:event-name="dom:select" script:macro-name="application:Standard.Module1.Centre"/></office:event-listeners></draw:frame><text:span text:style-name="T2">×</text:span><text:span text:style-name="T2"><draw:frame draw:style-name="fr5" draw:name="Objet483" text:anchor-type="as-char" svg:width="0.467cm" svg:height="0.788cm" draw:z-index="240"><draw:object xlink:href="./Obj00DFEDB6" xlink:type="simple" xlink:show="embed" xlink:actuate="onLoad"/><draw:image xlink:href="./ObjectReplacements/Obj00DFEDB6" xlink:type="simple" xlink:show="embed" xlink:actuate="onLoad"/><office:event-listeners><script:event-listener script:language="ooo:StarBasic" script:event-name="dom:select" script:macro-name="application:Standard.Module1.Centre"/></office:event-listeners></draw:frame></text:span><text:span text:style-name="T2">×</text:span><text:span text:style-name="T2"><draw:frame draw:style-name="fr5" draw:name="Objet484" text:anchor-type="as-char" svg:width="0.67cm" svg:height="0.788cm" draw:z-index="241"><draw:object xlink:href="./Obj00DFEDB7" xlink:type="simple" xlink:show="embed" xlink:actuate="onLoad"/><draw:image xlink:href="./ObjectReplacements/Obj00DFEDB7" xlink:type="simple" xlink:show="embed" xlink:actuate="onLoad"/><office:event-listeners><script:event-listener script:language="ooo:StarBasic" script:event-name="dom:select" script:macro-name="application:Standard.Module1.Centre"/></office:event-listeners></draw:frame></text:span></text:p>
              </text:list-item>
              <text:list-item>
                <text:p text:style-name="P23"><draw:frame draw:style-name="fr4" draw:name="Objet323" text:anchor-type="as-char" svg:width="0.466cm" svg:height="0.788cm" draw:z-index="242"><draw:object xlink:href="./Obj00DFEC4E" xlink:type="simple" xlink:show="embed" xlink:actuate="onLoad"/><draw:image xlink:href="./ObjectReplacements/Obj00DFEC4E" xlink:type="simple" xlink:show="embed" xlink:actuate="onLoad"/><office:event-listeners><script:event-listener script:language="ooo:StarBasic" script:event-name="dom:select" script:macro-name="application:Standard.Module1.Centre1"/></office:event-listeners></draw:frame><text:span text:style-name="T2">×</text:span><text:span text:style-name="T2"><draw:frame draw:style-name="fr4" draw:name="Objet485" text:anchor-type="as-char" svg:width="0.67cm" svg:height="0.788cm" draw:z-index="243"><draw:object xlink:href="./Obj00DFEDB9" xlink:type="simple" xlink:show="embed" xlink:actuate="onLoad"/><draw:image xlink:href="./ObjectReplacements/Obj00DFEDB9" xlink:type="simple" xlink:show="embed" xlink:actuate="onLoad"/><office:event-listeners><script:event-listener script:language="ooo:StarBasic" script:event-name="dom:select" script:macro-name="application:Standard.Module1.Centre1"/></office:event-listeners></draw:frame></text:span><text:span text:style-name="T2">×</text:span><text:span text:style-name="T2"><draw:frame draw:style-name="fr4" draw:name="Objet486" text:anchor-type="as-char" svg:width="0.467cm" svg:height="0.788cm" draw:z-index="244"><draw:object xlink:href="./Obj00DFEDBA" xlink:type="simple" xlink:show="embed" xlink:actuate="onLoad"/><draw:image xlink:href="./ObjectReplacements/Obj00DFEDBA" xlink:type="simple" xlink:show="embed" xlink:actuate="onLoad"/><office:event-listeners><script:event-listener script:language="ooo:StarBasic" script:event-name="dom:select" script:macro-name="application:Standard.Module1.Centre1"/></office:event-listeners></draw:frame></text:span></text:p>
              </text:list-item>
              <text:list-item>
                <text:p text:style-name="P23"><draw:frame draw:style-name="fr4" draw:name="Objet324" text:anchor-type="as-char" svg:width="0.669cm" svg:height="0.788cm" draw:z-index="245"><draw:object xlink:href="./Obj00DFEC4F" xlink:type="simple" xlink:show="embed" xlink:actuate="onLoad"/><draw:image xlink:href="./ObjectReplacements/Obj00DFEC4F" xlink:type="simple" xlink:show="embed" xlink:actuate="onLoad"/><office:event-listeners><script:event-listener script:language="ooo:StarBasic" script:event-name="dom:select" script:macro-name="application:Standard.Module1.Centre1"/></office:event-listeners></draw:frame><text:span text:style-name="T2">×</text:span><text:span text:style-name="T2"><draw:frame draw:style-name="fr4" draw:name="Objet487" text:anchor-type="as-char" svg:width="0.467cm" svg:height="0.788cm" draw:z-index="246"><draw:object xlink:href="./Obj00DFEDBC" xlink:type="simple" xlink:show="embed" xlink:actuate="onLoad"/><draw:image xlink:href="./ObjectReplacements/Obj00DFEDBC" xlink:type="simple" xlink:show="embed" xlink:actuate="onLoad"/><office:event-listeners><script:event-listener script:language="ooo:StarBasic" script:event-name="dom:select" script:macro-name="application:Standard.Module1.Centre1"/></office:event-listeners></draw:frame></text:span><text:span text:style-name="T2">×</text:span><text:span text:style-name="T2"><draw:frame draw:style-name="fr4" draw:name="Objet488" text:anchor-type="as-char" svg:width="0.67cm" svg:height="0.788cm" draw:z-index="247"><draw:object xlink:href="./Obj00DFEDBD" xlink:type="simple" xlink:show="embed" xlink:actuate="onLoad"/><draw:image xlink:href="./ObjectReplacements/Obj00DFEDBD" xlink:type="simple" xlink:show="embed" xlink:actuate="onLoad"/><office:event-listeners><script:event-listener script:language="ooo:StarBasic" script:event-name="dom:select" script:macro-name="application:Standard.Module1.Centre1"/></office:event-listeners></draw:frame></text:span></text:p>
              </text:list-item>
              <text:list-item>
                <text:p text:style-name="P23"><text:span text:style-name="T2">6</text:span><text:span text:style-name="T15"> </text:span><text:span text:style-name="T2">×</text:span><text:span text:style-name="T2"><draw:frame draw:style-name="fr4" draw:name="Objet489" text:anchor-type="as-char" svg:width="0.67cm" svg:height="0.788cm" draw:z-index="248"><draw:object xlink:href="./Obj00DFEDBF" xlink:type="simple" xlink:show="embed" xlink:actuate="onLoad"/><draw:image xlink:href="./ObjectReplacements/Obj00DFEDBF" xlink:type="simple" xlink:show="embed" xlink:actuate="onLoad"/><office:event-listeners><script:event-listener script:language="ooo:StarBasic" script:event-name="dom:select" script:macro-name="application:Standard.Module1.Centre1"/></office:event-listeners></draw:frame></text:span><text:span text:style-name="T2">×</text:span><text:span text:style-name="T2"><draw:frame draw:style-name="fr4" draw:name="Objet490" text:anchor-type="as-char" svg:width="0.67cm" svg:height="0.788cm" draw:z-index="249"><draw:object xlink:href="./Obj00DFEDC0" xlink:type="simple" xlink:show="embed" xlink:actuate="onLoad"/><draw:image xlink:href="./ObjectReplacements/Obj00DFEDC0" xlink:type="simple" xlink:show="embed" xlink:actuate="onLoad"/><office:event-listeners><script:event-listener script:language="ooo:StarBasic" script:event-name="dom:select" script:macro-name="application:Standard.Module1.Centre1"/></office:event-listeners></draw:frame></text:span></text:p>
              </text:list-item>
              <text:list-item>
                <text:p text:style-name="P23"><draw:frame draw:style-name="fr4" draw:name="Objet326" text:anchor-type="as-char" svg:width="0.773cm" svg:height="0.788cm" draw:z-index="250"><draw:object xlink:href="./Obj00DFEC51" xlink:type="simple" xlink:show="embed" xlink:actuate="onLoad"/><draw:image xlink:href="./ObjectReplacements/Obj00DFEC51" xlink:type="simple" xlink:show="embed" xlink:actuate="onLoad"/></draw:frame><text:span text:style-name="T2">×</text:span><text:span text:style-name="T2"><draw:frame draw:style-name="fr4" draw:name="Objet325" text:anchor-type="as-char" svg:width="0.773cm" svg:height="0.788cm" draw:z-index="251"><draw:object xlink:href="./Obj00DFEDC2" xlink:type="simple" xlink:show="embed" xlink:actuate="onLoad"/><draw:image xlink:href="./ObjectReplacements/Obj00DFEDC2" xlink:type="simple" xlink:show="embed" xlink:actuate="onLoad"/></draw:frame></text:span></text:p>
              </text:list-item>
              <text:list-item>
                <text:p text:style-name="P23"><text:span text:style-name="T2">6</text:span><text:span text:style-name="T15"> </text:span><text:span text:style-name="T2">×</text:span><text:span text:style-name="T2"><draw:frame draw:style-name="fr4" draw:name="Objet491" text:anchor-type="as-char" svg:width="0.773cm" svg:height="0.788cm" draw:z-index="252"><draw:object xlink:href="./Obj00DFEDC4" xlink:type="simple" xlink:show="embed" xlink:actuate="onLoad"/><draw:image xlink:href="./ObjectReplacements/Obj00DFEDC4" xlink:type="simple" xlink:show="embed" xlink:actuate="onLoad"/></draw:frame></text:span><text:span text:style-name="T2">×</text:span><text:span text:style-name="T2"><draw:frame draw:style-name="fr4" draw:name="Objet492" text:anchor-type="as-char" svg:width="0.773cm" svg:height="0.788cm" draw:z-index="253"><draw:object xlink:href="./Obj00DFEDC5" xlink:type="simple" xlink:show="embed" xlink:actuate="onLoad"/><draw:image xlink:href="./ObjectReplacements/Obj00DFEDC5" xlink:type="simple" xlink:show="embed" xlink:actuate="onLoad"/></draw:frame></text:span></text:p>
              </text:list-item>
              <text:list-item>
                <text:p text:style-name="P23"><text:span text:style-name="T2">0,6</text:span><text:span text:style-name="T15"> </text:span><text:span text:style-name="T2">×</text:span><text:span text:style-name="T2"><draw:frame draw:style-name="fr4" draw:name="Objet493" text:anchor-type="as-char" svg:width="0.773cm" svg:height="0.788cm" draw:z-index="254"><draw:object xlink:href="./Obj00DFEDC7" xlink:type="simple" xlink:show="embed" xlink:actuate="onLoad"/><draw:image xlink:href="./ObjectReplacements/Obj00DFEDC7" xlink:type="simple" xlink:show="embed" xlink:actuate="onLoad"/></draw:frame></text:span></text:p>
              </text:list-item>
              <text:list-item>
                <text:p text:style-name="P23"><draw:frame draw:style-name="fr4" draw:name="Objet329" text:anchor-type="as-char" svg:width="0.974cm" svg:height="0.788cm" draw:z-index="255"><draw:object xlink:href="./Obj00DFEC54" xlink:type="simple" xlink:show="embed" xlink:actuate="onLoad"/><draw:image xlink:href="./ObjectReplacements/Obj00DFEC54" xlink:type="simple" xlink:show="embed" xlink:actuate="onLoad"/></draw:frame><text:span text:style-name="T2">×</text:span><text:span text:style-name="T2"><draw:frame draw:style-name="fr4" draw:name="Objet495" text:anchor-type="as-char" svg:width="0.773cm" svg:height="0.788cm" draw:z-index="256"><draw:object xlink:href="./Obj00DFEDCA" xlink:type="simple" xlink:show="embed" xlink:actuate="onLoad"/><draw:image xlink:href="./ObjectReplacements/Obj00DFEDCA" xlink:type="simple" xlink:show="embed" xlink:actuate="onLoad"/></draw:frame></text:span></text:p>
              </text:list-item>
            </text:list>
          </text:list-item>
        </text:list>
      </text:section>
      <text:list text:style-name="_5f_Numérotation_20_de_20_s_27_entraîner_20_et_20_approfondir" text:continue-numbering="true">
        <text:list-item>
          <text:p text:style-name="P6">Recopie et complète les égalités :</text:p>
        </text:list-item>
      </text:list>
      <text:section text:style-name="Sect6" text:name="Section15">
        <text:list text:style-name="_5f_Numérotation_20_de_20_s_27_entraîner_20_et_20_approfondir" text:continue-numbering="true">
          <text:list-item>
            <text:list text:continue-numbering="true">
              <text:list-item>
                <text:p text:style-name="P23"><text:s/><draw:frame draw:style-name="fr4" draw:name="Objet330" text:anchor-type="as-char" svg:width="0.466cm" svg:height="0.788cm" draw:z-index="258"><draw:object xlink:href="./Obj00DFEC55" xlink:type="simple" xlink:show="embed" xlink:actuate="onLoad"/><draw:image xlink:href="./ObjectReplacements/Obj00DFEC55" xlink:type="simple" xlink:show="embed" xlink:actuate="onLoad"/></draw:frame> <text:span text:style-name="T2">× </text:span><text:span text:style-name="T2"><draw:frame draw:style-name="fr4" draw:name="Objet496" text:anchor-type="as-char" svg:width="0.542cm" svg:height="0.788cm" draw:z-index="259"><draw:object xlink:href="./Obj00DFEDD4" xlink:type="simple" xlink:show="embed" xlink:actuate="onLoad"/><draw:image xlink:href="./ObjectReplacements/Obj00DFEDD4" xlink:type="simple" xlink:show="embed" xlink:actuate="onLoad"/></draw:frame></text:span><text:span text:style-name="T2"> = </text:span><text:span text:style-name="T2"><draw:frame draw:style-name="fr4" draw:name="Objet327" text:anchor-type="as-char" svg:width="0.669cm" svg:height="0.788cm" draw:z-index="260"><draw:object xlink:href="./Obj00DFEDCD" xlink:type="simple" xlink:show="embed" xlink:actuate="onLoad"/><draw:image xlink:href="./ObjectReplacements/Obj00DFEDCD" xlink:type="simple" xlink:show="embed" xlink:actuate="onLoad"/></draw:frame></text:span></text:p>
              </text:list-item>
              <text:list-item>
                <text:p text:style-name="P23"><draw:frame draw:style-name="fr4" draw:name="Objet331" text:anchor-type="as-char" svg:width="0.669cm" svg:height="0.788cm" draw:z-index="261"><draw:object xlink:href="./Obj00DFEC56" xlink:type="simple" xlink:show="embed" xlink:actuate="onLoad"/><draw:image xlink:href="./ObjectReplacements/Obj00DFEC56" xlink:type="simple" xlink:show="embed" xlink:actuate="onLoad"/></draw:frame> <text:span text:style-name="T2">× </text:span><text:span text:style-name="T2"><draw:frame draw:style-name="fr4" draw:name="Objet497" text:anchor-type="as-char" svg:width="0.542cm" svg:height="0.788cm" draw:z-index="262"><draw:object xlink:href="./Obj00DFEDD6" xlink:type="simple" xlink:show="embed" xlink:actuate="onLoad"/><draw:image xlink:href="./ObjectReplacements/Obj00DFEDD6" xlink:type="simple" xlink:show="embed" xlink:actuate="onLoad"/></draw:frame></text:span><text:span text:style-name="T2"> = 1</text:span></text:p>
              </text:list-item>
              <text:list-item>
                <text:p text:style-name="P25"><draw:frame draw:style-name="fr4" draw:name="Objet332" text:anchor-type="as-char" svg:width="0.466cm" svg:height="0.788cm" draw:z-index="263"><draw:object xlink:href="./Obj00DFEC57" xlink:type="simple" xlink:show="embed" xlink:actuate="onLoad"/><draw:image xlink:href="./ObjectReplacements/Obj00DFEC57" xlink:type="simple" xlink:show="embed" xlink:actuate="onLoad"/></draw:frame> <text:span text:style-name="T2">× </text:span><text:span text:style-name="T2"><draw:frame draw:style-name="fr4" draw:name="Objet498" text:anchor-type="as-char" svg:width="0.542cm" svg:height="0.788cm" draw:z-index="264"><draw:object xlink:href="./Obj00DFEDD7" xlink:type="simple" xlink:show="embed" xlink:actuate="onLoad"/><draw:image xlink:href="./ObjectReplacements/Obj00DFEDD7" xlink:type="simple" xlink:show="embed" xlink:actuate="onLoad"/></draw:frame></text:span><text:span text:style-name="T2"> = </text:span><text:span text:style-name="T2"><draw:frame draw:style-name="fr4" draw:name="Objet328" text:anchor-type="as-char" svg:width="0.669cm" svg:height="0.788cm" draw:z-index="265"><draw:object xlink:href="./Obj00DFEDD0" xlink:type="simple" xlink:show="embed" xlink:actuate="onLoad"/><draw:image xlink:href="./ObjectReplacements/Obj00DFEDD0" xlink:type="simple" xlink:show="embed" xlink:actuate="onLoad"/></draw:frame></text:span></text:p>
              </text:list-item>
              <text:list-item>
                <text:p text:style-name="P23"><draw:frame draw:style-name="fr4" draw:name="Objet333" text:anchor-type="as-char" svg:width="0.773cm" svg:height="0.788cm" draw:z-index="266"><draw:object xlink:href="./Obj00DFEC58" xlink:type="simple" xlink:show="embed" xlink:actuate="onLoad"/><draw:image xlink:href="./ObjectReplacements/Obj00DFEC58" xlink:type="simple" xlink:show="embed" xlink:actuate="onLoad"/></draw:frame> <text:span text:style-name="T2">× </text:span><text:span text:style-name="T2"><draw:frame draw:style-name="fr4" draw:name="Objet499" text:anchor-type="as-char" svg:width="0.542cm" svg:height="0.788cm" draw:z-index="267"><draw:object xlink:href="./Obj00DFEDD8" xlink:type="simple" xlink:show="embed" xlink:actuate="onLoad"/><draw:image xlink:href="./ObjectReplacements/Obj00DFEDD8" xlink:type="simple" xlink:show="embed" xlink:actuate="onLoad"/></draw:frame></text:span><text:span text:style-name="T2"> = </text:span><text:span text:style-name="T2"><draw:frame draw:style-name="fr4" draw:name="Objet494" text:anchor-type="as-char" svg:width="0.669cm" svg:height="0.788cm" draw:z-index="268"><draw:object xlink:href="./Obj00DFEDD2" xlink:type="simple" xlink:show="embed" xlink:actuate="onLoad"/><draw:image xlink:href="./ObjectReplacements/Obj00DFEDD2" xlink:type="simple" xlink:show="embed" xlink:actuate="onLoad"/></draw:frame></text:span></text:p>
              </text:list-item>
            </text:list>
          </text:list-item>
        </text:list>
      </text:section>
      <text:list text:style-name="_5f_Numérotation_20_de_20_s_27_entraîner_20_et_20_approfondir" text:continue-numbering="true">
        <text:list-item>
          <text:p text:style-name="P6">Traduis les expressions suivantes :</text:p>
          <text:list>
            <text:list-item>
              <text:p text:style-name="P26">la moitié d'un tiers ;</text:p>
            </text:list-item>
            <text:list-item>
              <text:p text:style-name="P26">le triple d'un tiers ;</text:p>
            </text:list-item>
            <text:list-item>
              <text:p text:style-name="P26">le tiers de la moitié ;</text:p>
            </text:list-item>
            <text:list-item>
              <text:p text:style-name="P26">le dixième d'un demi.</text:p>
            </text:list-item>
          </text:list>
        </text:list-item>
        <text:list-item>
          <text:p text:style-name="P24">Traduis puis calcule les expressions suivantes :</text:p>
          <text:list>
            <text:list-item>
              <text:p text:style-name="P27"><text:span text:style-name="T16">l</text:span>a moitié du tiers d'un gâteau de 600 g ;</text:p>
            </text:list-item>
            <text:list-item>
              <text:p text:style-name="P27">le dixième des trois quarts de 940 km ;</text:p>
            </text:list-item>
            <text:list-item>
              <text:p text:style-name="P27">le cinquième de la moitié de 60 min ;</text:p>
            </text:list-item>
            <text:list-item>
              <text:p text:style-name="P27">la moitié des deux tiers de 27 élèves.</text:p>
            </text:list-item>
          </text:list>
        </text:list-item>
        <text:list-item>
          <text:p text:style-name="P28">Surface d'un champ</text:p>
          <text:p text:style-name="P11">Un champ rectangulaire a les dimensions suivantes : un demi hectomètre et cinq tiers d'hectomètre. Quelle est son aire ? Attention à l'unité.</text:p>
        </text:list-item>
        <text:list-item>
          <text:p text:style-name="P24">Fléchettes harmoniques</text:p>
        </text:list-item>
      </text:list>
      <text:list text:style-name="L1">
        <text:list-header>
          <text:p text:style-name="P29">La cible est constituée de deux zones : l'une est gagnante (G) et l'autre perdante (P). Une partie est constituée de trois jets consécutifs de fléchettes. En début de partie, un joueur possède 24 points puis après chaque jet, il multiplie ces points par :</text:p>
        </text:list-header>
      </text:list>
      <table:table table:name="Tableau8" table:style-name="Tableau8">
        <table:table-column table:style-name="Tableau8.A"/>
        <table:table-column table:style-name="Tableau8.B" table:number-columns-repeated="2"/>
        <table:table-column table:style-name="Tableau8.D"/>
        <table:table-header-rows>
          <table:table-row table:style-name="Tableau8.1">
            <table:table-cell table:style-name="Tableau8.A1" office:value-type="string">
              <text:p text:style-name="P12"/>
            </table:table-cell>
            <table:table-cell table:style-name="Tableau8.A1" office:value-type="string">
              <text:p text:style-name="P12">1er jet</text:p>
            </table:table-cell>
            <table:table-cell table:style-name="Tableau8.A1" office:value-type="string">
              <text:p text:style-name="P12">2ème jet</text:p>
            </table:table-cell>
            <table:table-cell table:style-name="Tableau8.D1" office:value-type="string">
              <text:p text:style-name="P12">3ème jet</text:p>
            </table:table-cell>
          </table:table-row>
        </table:table-header-rows>
        <table:table-row table:style-name="Tableau8.1">
          <table:table-cell table:style-name="Tableau8.A2" office:value-type="string">
            <text:p text:style-name="P12">Gagnante (G)</text:p>
          </table:table-cell>
          <table:table-cell table:style-name="Tableau8.A2" office:value-type="string">
            <text:p text:style-name="P12">× 2</text:p>
          </table:table-cell>
          <table:table-cell table:style-name="Tableau8.A2" office:value-type="string">
            <text:p text:style-name="P12">× 3</text:p>
          </table:table-cell>
          <table:table-cell table:style-name="Tableau8.D2" office:value-type="string">
            <text:p text:style-name="P12">× 4</text:p>
          </table:table-cell>
        </table:table-row>
        <table:table-row table:style-name="Tableau8.1">
          <table:table-cell table:style-name="Tableau8.A2" office:value-type="string">
            <text:p text:style-name="P12">Perdante (P)</text:p>
          </table:table-cell>
          <table:table-cell table:style-name="Tableau8.A2" office:value-type="string">
            <text:p text:style-name="P12">× 1/2</text:p>
          </table:table-cell>
          <table:table-cell table:style-name="Tableau8.A2" office:value-type="string">
            <text:p text:style-name="P12">× 1/3</text:p>
          </table:table-cell>
          <table:table-cell table:style-name="Tableau8.D2" office:value-type="string">
            <text:p text:style-name="P12">× 1/4</text:p>
          </table:table-cell>
        </table:table-row>
      </table:table>
      <text:list text:style-name="L1" text:continue-numbering="true">
        <text:list-item>
          <text:list text:continue-numbering="true">
            <text:list-header>
              <text:p text:style-name="P29">Paul a fait G, P, P et Mattéo a fait P, G, G. </text:p>
            </text:list-header>
          </text:list>
        </text:list-item>
      </text:list>
      <text:list text:style-name="_5f_Numérotation_20_de_20_s_27_entraîner_20_et_20_approfondir" text:continue-numbering="true">
        <text:list-item>
          <text:list text:continue-numbering="true">
            <text:list-item>
              <text:p text:style-name="P11">Calcule le score de chacun.</text:p>
            </text:list-item>
            <text:list-item>
              <text:p text:style-name="P11">Quel score maximal peut-on atteindre à ce jeu ?</text:p>
            </text:list-item>
            <text:list-item>
              <text:p text:style-name="P11">Quel score minimal peut-on atteindre à ce jeu ?</text:p>
            </text:list-item>
          </text:list>
        </text:list-item>
        <text:list-item>
          <text:p text:style-name="P28">Dilution</text:p>
        </text:list-item>
      </text:list>
      <text:list text:style-name="L2">
        <text:list-header>
          <text:p text:style-name="P30">On vide le tiers d'un litre de sirop de menthe et on remplace ce tiers par de l'eau. On vide ensuite les trois quarts de ce mélange.</text:p>
        </text:list-header>
      </text:list>
      <text:p text:style-name="_5f_Paragraphe_20_de_20_s_27_entraîner_20_et_20_approfondir">Quelle quantité de pur sirop de menthe reste-t-il dans la bouteille ? Exprime celle-ci en fraction de litre.</text:p>
      <text:list text:style-name="_5f_Numérotation_20_de_20_s_27_entraîner_20_et_20_approfondir" text:continue-numbering="true">
        <text:list-item>
          <text:p text:style-name="P31">Au vert</text:p>
        </text:list-item>
      </text:list>
      <text:p text:style-name="_5f_Paragraphe_20_de_20_s_27_entraîner_20_et_20_approfondir">Un primeur a vendu les <draw:frame draw:style-name="fr4" draw:name="Objet334" text:anchor-type="as-char" svg:width="0.466cm" svg:height="0.788cm" draw:z-index="269"><draw:object xlink:href="./Obj00DFEC59" xlink:type="simple" xlink:show="embed" xlink:actuate="onLoad"/><draw:image xlink:href="./ObjectReplacements/Obj00DFEC59" xlink:type="simple" xlink:show="embed" xlink:actuate="onLoad"/></draw:frame> de ses salades le matin et les <draw:frame draw:style-name="fr4" draw:name="Objet335" text:anchor-type="as-char" svg:width="0.466cm" svg:height="0.788cm" draw:z-index="270"><draw:object xlink:href="./Obj00DFEC5A" xlink:type="simple" xlink:show="embed" xlink:actuate="onLoad"/><draw:image xlink:href="./ObjectReplacements/Obj00DFEC5A" xlink:type="simple" xlink:show="embed" xlink:actuate="onLoad"/></draw:frame> du reste l'après-midi.</text:p>
      <text:list text:style-name="_5f_Numérotation_20_de_20_s_27_entraîner_20_et_20_approfondir" text:continue-numbering="true">
        <text:list-item>
          <text:list text:continue-numbering="true">
            <text:list-item>
              <text:p text:style-name="P11">Quelle fraction de ses salades lui reste-t-il à midi ?</text:p>
            </text:list-item>
            <text:list-item>
              <text:p text:style-name="P11">Quelle fraction de ses salades le primeur <text:s text:c="4"/>a-t-il vendue l'après-midi ?</text:p>
            </text:list-item>
          </text:list>
        </text:list-item>
        <text:list-item>
          <text:p text:style-name="P6">Pour chaque cas, invente un problème dont la réponse est donnée par le calcul suivant :</text:p>
          <text:list>
            <text:list-item>
              <text:p text:style-name="P32">6<text:span text:style-name="T7"> </text:span>×<draw:frame draw:style-name="fr4" draw:name="Objet336" text:anchor-type="as-char" svg:width="0.67cm" svg:height="0.788cm" draw:z-index="271"><draw:object xlink:href="./Obj00DFEC5B" xlink:type="simple" xlink:show="embed" xlink:actuate="onLoad"/><draw:image xlink:href="./ObjectReplacements/Obj00DFEC5B" xlink:type="simple" xlink:show="embed" xlink:actuate="onLoad"/><office:event-listeners><script:event-listener script:language="ooo:StarBasic" script:event-name="dom:click" script:macro-name="application:Standard.Module1.Centre"/></office:event-listeners></draw:frame> ;</text:p>
            </text:list-item>
            <text:list-item>
              <text:p text:style-name="P32"><draw:frame draw:style-name="fr4" draw:name="Objet337" text:anchor-type="as-char" svg:width="0.466cm" svg:height="0.788cm" draw:z-index="272"><draw:object xlink:href="./Obj00DFEC5C" xlink:type="simple" xlink:show="embed" xlink:actuate="onLoad"/><draw:image xlink:href="./ObjectReplacements/Obj00DFEC5C" xlink:type="simple" xlink:show="embed" xlink:actuate="onLoad"/><office:event-listeners><script:event-listener script:language="ooo:StarBasic" script:event-name="dom:click" script:macro-name="application:Standard.Module1.Centre"/></office:event-listeners></draw:frame>×<draw:frame draw:style-name="fr4" draw:name="Objet500" text:anchor-type="as-char" svg:width="0.67cm" svg:height="0.788cm" draw:z-index="273"><draw:object xlink:href="./Obj00DFEDDA" xlink:type="simple" xlink:show="embed" xlink:actuate="onLoad"/><draw:image xlink:href="./ObjectReplacements/Obj00DFEDDA" xlink:type="simple" xlink:show="embed" xlink:actuate="onLoad"/><office:event-listeners><script:event-listener script:language="ooo:StarBasic" script:event-name="dom:click" script:macro-name="application:Standard.Module1.Centre"/></office:event-listeners></draw:frame>×<text:span text:style-name="T7"> </text:span>7 ;</text:p>
            </text:list-item>
            <text:list-item>
              <text:p text:style-name="P33"><draw:frame draw:style-name="fr4" draw:name="Objet301" text:anchor-type="as-char" svg:width="0.669cm" svg:height="0.788cm" draw:z-index="257"><draw:object xlink:href="./Obj00DFEC38" xlink:type="simple" xlink:show="embed" xlink:actuate="onLoad"/><draw:image xlink:href="./ObjectReplacements/Obj00DFEC38" xlink:type="simple" xlink:show="embed" xlink:actuate="onLoad"/><office:event-listeners><script:event-listener script:language="ooo:StarBasic" script:event-name="dom:click" script:macro-name="application:Standard.Module1.Centre"/></office:event-listeners></draw:frame>×<draw:frame draw:style-name="fr4" draw:name="Objet501" text:anchor-type="as-char" svg:width="0.467cm" svg:height="0.788cm" draw:z-index="275"><draw:object xlink:href="./Obj00DFEDDC" xlink:type="simple" xlink:show="embed" xlink:actuate="onLoad"/><draw:image xlink:href="./ObjectReplacements/Obj00DFEDDC" xlink:type="simple" xlink:show="embed" xlink:actuate="onLoad"/><office:event-listeners><script:event-listener script:language="ooo:StarBasic" script:event-name="dom:click" script:macro-name="application:Standard.Module1.Centre"/></office:event-listeners></draw:frame>×<text:span text:style-name="T7"> </text:span>14.</text:p>
            </text:list-item>
          </text:list>
        </text:list-item>
        <text:list-item>
          <text:p text:style-name="P6"><text:span text:style-name="T4">Calcule et donne le résultat sous la forme d'une fraction la plus simple possible</text:span><text:span text:style-name="corps"><text:span text:style-name="T5"> </text:span></text:span><text:span text:style-name="T4">:</text:span></text:p>
        </text:list-item>
      </text:list>
      <text:section text:style-name="Sect7" text:name="Section16">
        <text:list text:style-name="_5f_Numérotation_20_de_20_s_27_entraîner_20_et_20_approfondir" text:continue-numbering="true">
          <text:list-item>
            <text:list text:continue-numbering="true">
              <text:list-header>
                <text:p text:style-name="P34"><text:span text:style-name="T5">A<text:tab/>= 5</text:span><text:span text:style-name="T17"> </text:span><text:span text:style-name="T5">×</text:span><text:span text:style-name="T5"><draw:frame draw:style-name="fr4" draw:name="Objet502" text:anchor-type="as-char" svg:width="0.467cm" svg:height="0.788cm" draw:z-index="276"><draw:object xlink:href="./Obj00DFEDDF" xlink:type="simple" xlink:show="embed" xlink:actuate="onLoad"/><draw:image xlink:href="./ObjectReplacements/Obj00DFEDDF" xlink:type="simple" xlink:show="embed" xlink:actuate="onLoad"/><office:event-listeners><script:event-listener script:language="ooo:StarBasic" script:event-name="dom:select" script:macro-name="application:Standard.Module1.Centre1"/></office:event-listeners></draw:frame></text:span><text:span text:style-name="T5">–</text:span><text:span text:style-name="T5"><draw:frame draw:style-name="fr4" draw:name="Objet503" text:anchor-type="as-char" svg:width="0.467cm" svg:height="0.788cm" draw:z-index="277"><draw:object xlink:href="./Obj00DFEDE0" xlink:type="simple" xlink:show="embed" xlink:actuate="onLoad"/><draw:image xlink:href="./ObjectReplacements/Obj00DFEDE0" xlink:type="simple" xlink:show="embed" xlink:actuate="onLoad"/><office:event-listeners><script:event-listener script:language="ooo:StarBasic" script:event-name="dom:select" script:macro-name="application:Standard.Module1.Centre1"/></office:event-listeners></draw:frame></text:span><text:span text:style-name="T5"><text:tab/></text:span></text:p>
              </text:list-header>
            </text:list>
          </text:list-item>
        </text:list>
        <text:p text:style-name="P35"><text:span text:style-name="T5">B<text:tab/>= </text:span><text:span text:style-name="T5"><draw:frame draw:style-name="fr2" draw:name="Objet341" text:anchor-type="as-char" svg:width="0.467cm" svg:height="0.788cm" draw:z-index="278"><draw:object xlink:href="./Obj00DFEC85" xlink:type="simple" xlink:show="embed" xlink:actuate="onLoad"/><draw:image xlink:href="./ObjectReplacements/Obj00DFEC85" xlink:type="simple" xlink:show="embed" xlink:actuate="onLoad"/></draw:frame></text:span><text:span text:style-name="corps"><text:span text:style-name="T5">–</text:span></text:span><text:span text:style-name="T5"><draw:frame draw:style-name="fr2" draw:name="Objet340" text:anchor-type="as-char" svg:width="0.467cm" svg:height="0.788cm" draw:z-index="283"><draw:object xlink:href="./Obj00DFEDE3" xlink:type="simple" xlink:show="embed" xlink:actuate="onLoad"/><draw:image xlink:href="./ObjectReplacements/Obj00DFEDE3" xlink:type="simple" xlink:show="embed" xlink:actuate="onLoad"/></draw:frame></text:span><text:span text:style-name="corps"><text:span text:style-name="T5">×</text:span></text:span><text:span text:style-name="T5"><draw:frame draw:style-name="fr2" draw:name="Objet504" text:anchor-type="as-char" svg:width="0.467cm" svg:height="0.788cm" draw:z-index="284"><draw:object xlink:href="./Obj00DFEDE4" xlink:type="simple" xlink:show="embed" xlink:actuate="onLoad"/><draw:image xlink:href="./ObjectReplacements/Obj00DFEDE4" xlink:type="simple" xlink:show="embed" xlink:actuate="onLoad"/></draw:frame></text:span></text:p>
        <text:list text:style-name="_5f_Numérotation_20_de_20_s_27_entraîner_20_et_20_approfondir" text:continue-numbering="true">
          <text:list-item>
            <text:list text:continue-numbering="true">
              <text:list-header>
                <text:p text:style-name="P36"><text:span text:style-name="T5">C<text:tab/>= </text:span><text:span text:style-name="T5"><draw:frame draw:style-name="fr2" draw:name="Objet505" text:anchor-type="as-char" svg:width="1.64cm" svg:height="0.87cm" draw:z-index="285"><draw:object xlink:href="./Obj00DFEDE6" xlink:type="simple" xlink:show="embed" xlink:actuate="onLoad"/><draw:image xlink:href="./ObjectReplacements/Obj00DFEDE6" xlink:type="simple" xlink:show="embed" xlink:actuate="onLoad"/></draw:frame></text:span><text:span text:style-name="corps"><text:span text:style-name="T5">×</text:span></text:span><text:span text:style-name="T5"><draw:frame draw:style-name="fr2" draw:name="Objet342" text:anchor-type="as-char" svg:width="0.467cm" svg:height="0.788cm" draw:z-index="286"><draw:object xlink:href="./Obj00DFEC86" xlink:type="simple" xlink:show="embed" xlink:actuate="onLoad"/><draw:image xlink:href="./ObjectReplacements/Obj00DFEC86" xlink:type="simple" xlink:show="embed" xlink:actuate="onLoad"/></draw:frame></text:span><text:span text:style-name="T5"><text:tab/></text:span></text:p>
                <text:p text:style-name="P34"><text:span text:style-name="T5">D<text:tab/>= </text:span><text:span text:style-name="T5"><draw:frame draw:style-name="fr2" draw:name="Objet343" text:anchor-type="as-char" svg:width="0.467cm" svg:height="0.788cm" draw:z-index="287"><draw:object xlink:href="./Obj00DFEC87" xlink:type="simple" xlink:show="embed" xlink:actuate="onLoad"/><draw:image xlink:href="./ObjectReplacements/Obj00DFEC87" xlink:type="simple" xlink:show="embed" xlink:actuate="onLoad"/></draw:frame></text:span><text:span text:style-name="corps"><text:span text:style-name="T5">×</text:span></text:span><text:span text:style-name="T5"><draw:frame draw:style-name="fr2" draw:name="Objet506" text:anchor-type="as-char" svg:width="0.467cm" svg:height="0.788cm" draw:z-index="288"><draw:object xlink:href="./Obj00DFEDE8" xlink:type="simple" xlink:show="embed" xlink:actuate="onLoad"/><draw:image xlink:href="./ObjectReplacements/Obj00DFEDE8" xlink:type="simple" xlink:show="embed" xlink:actuate="onLoad"/></draw:frame></text:span><text:span text:style-name="T5">+</text:span><text:span text:style-name="T5"><draw:frame draw:style-name="fr2" draw:name="Objet507" text:anchor-type="as-char" svg:width="0.67cm" svg:height="0.788cm" draw:z-index="289"><draw:object xlink:href="./Obj00DFEDE9" xlink:type="simple" xlink:show="embed" xlink:actuate="onLoad"/><draw:image xlink:href="./ObjectReplacements/Obj00DFEDE9" xlink:type="simple" xlink:show="embed" xlink:actuate="onLoad"/></draw:frame></text:span><text:span text:style-name="corps"><text:span text:style-name="T5">×</text:span></text:span><text:span text:style-name="T5"><draw:frame draw:style-name="fr2" draw:name="Objet508" text:anchor-type="as-char" svg:width="0.67cm" svg:height="0.788cm" draw:z-index="290"><draw:object xlink:href="./Obj00DFEDEA" xlink:type="simple" xlink:show="embed" xlink:actuate="onLoad"/><draw:image xlink:href="./ObjectReplacements/Obj00DFEDEA" xlink:type="simple" xlink:show="embed" xlink:actuate="onLoad"/></draw:frame></text:span></text:p>
                <text:p text:style-name="P34"><text:span text:style-name="T5">E<text:tab/>= </text:span><text:span text:style-name="T5"><draw:frame draw:style-name="fr2" draw:name="Objet344" text:anchor-type="as-char" svg:width="2.297cm" svg:height="0.868cm" draw:z-index="291"><draw:object xlink:href="./Obj00DFEC88" xlink:type="simple" xlink:show="embed" xlink:actuate="onLoad"/><draw:image xlink:href="./ObjectReplacements/Obj00DFEC88" xlink:type="simple" xlink:show="embed" xlink:actuate="onLoad"/></draw:frame></text:span><text:span text:style-name="corps"><text:span text:style-name="T5">×</text:span></text:span><text:span text:style-name="corps"><text:span text:style-name="T18"><draw:frame draw:style-name="fr2" draw:name="Objet509" text:anchor-type="as-char" svg:width="0.67cm" svg:height="0.788cm" draw:z-index="292"><draw:object xlink:href="./Obj00DFEDEC" xlink:type="simple" xlink:show="embed" xlink:actuate="onLoad"/><draw:image xlink:href="./ObjectReplacements/Obj00DFEDEC" xlink:type="simple" xlink:show="embed" xlink:actuate="onLoad"/></draw:frame></text:span></text:span></text:p>
                <text:p text:style-name="P34"><text:span text:style-name="T5">F<text:tab/>= </text:span><text:span text:style-name="T5"><draw:frame draw:style-name="fr2" draw:name="Objet345" text:anchor-type="as-char" svg:width="1.062cm" svg:height="0.788cm" draw:z-index="293"><draw:object xlink:href="./Obj00DFEC89" xlink:type="simple" xlink:show="embed" xlink:actuate="onLoad"/><draw:image xlink:href="./ObjectReplacements/Obj00DFEC89" xlink:type="simple" xlink:show="embed" xlink:actuate="onLoad"/></draw:frame></text:span><text:span text:style-name="corps"><text:span text:style-name="T5">×</text:span></text:span><text:span text:style-name="T5"><draw:frame draw:style-name="fr2" draw:name="Objet510" text:anchor-type="as-char" svg:width="1.062cm" svg:height="0.788cm" draw:z-index="302"><draw:object xlink:href="./Obj00DFEDEE" xlink:type="simple" xlink:show="embed" xlink:actuate="onLoad"/><draw:image xlink:href="./ObjectReplacements/Obj00DFEDEE" xlink:type="simple" xlink:show="embed" xlink:actuate="onLoad"/></draw:frame></text:span></text:p>
              </text:list-header>
            </text:list>
          </text:list-item>
        </text:list>
      </text:section>
      <text:list text:style-name="_5f_Numérotation_20_de_20_s_27_entraîner_20_et_20_approfondir" text:continue-numbering="true">
        <text:list-item>
          <text:p text:style-name="P6"><text:span text:style-name="T4">Calculs en série</text:span></text:p>
          <text:list>
            <text:list-item>
              <text:p text:style-name="P13"><text:span text:style-name="T5">Recopie et complète le diagramme suivant :</text:span></text:p>
            </text:list-item>
            <text:list-item>
              <text:p text:style-name="P11"><draw:frame draw:style-name="fr6" draw:name="Cadre5" text:anchor-type="paragraph" svg:x="0.601cm" svg:y="0.146cm" svg:width="0.736cm" draw:z-index="44"><draw:text-box fo:min-height="1.173cm"><text:p text:style-name="P37"><draw:frame draw:style-name="fr1" draw:name="Objet371" text:anchor-type="as-char" svg:y="-0.265cm" svg:width="0.466cm" svg:height="0.788cm" draw:z-index="303"><draw:object xlink:href="./Obj00DFECA3" xlink:type="simple" xlink:show="embed" xlink:actuate="onLoad"/><draw:image xlink:href="./ObjectReplacements/Obj00DFECA3" xlink:type="simple" xlink:show="embed" xlink:actuate="onLoad"/></draw:frame></text:p></draw:text-box></draw:frame><draw:frame draw:style-name="fr6" draw:name="Cadre9" text:anchor-type="paragraph" svg:x="2.602cm" svg:y="0.146cm" svg:width="0.736cm" draw:z-index="40"><draw:text-box fo:min-height="1.173cm"><text:p text:style-name="P37"><draw:frame draw:style-name="fr1" draw:name="Objet372" text:anchor-type="as-char" svg:y="-0.265cm" svg:width="0.466cm" svg:height="0.788cm" draw:z-index="304"><draw:object xlink:href="./Obj00DFECA4" xlink:type="simple" xlink:show="embed" xlink:actuate="onLoad"/><draw:image xlink:href="./ObjectReplacements/Obj00DFECA4" xlink:type="simple" xlink:show="embed" xlink:actuate="onLoad"/></draw:frame></text:p></draw:text-box></draw:frame><draw:frame draw:style-name="fr6" draw:name="Cadre10" text:anchor-type="paragraph" svg:x="4.602cm" svg:y="0.146cm" svg:width="0.736cm" draw:z-index="34"><draw:text-box fo:min-height="1.173cm"><text:p text:style-name="P37"><draw:frame draw:style-name="fr1" draw:name="Objet373" text:anchor-type="as-char" svg:y="-0.265cm" svg:width="0.466cm" svg:height="0.788cm" draw:z-index="305"><draw:object xlink:href="./Obj00DFECA5" xlink:type="simple" xlink:show="embed" xlink:actuate="onLoad"/><draw:image xlink:href="./ObjectReplacements/Obj00DFECA5" xlink:type="simple" xlink:show="embed" xlink:actuate="onLoad"/></draw:frame></text:p></draw:text-box></draw:frame><draw:frame draw:style-name="fr6" draw:name="Cadre11" text:anchor-type="paragraph" svg:x="6.602cm" svg:y="0.146cm" svg:width="0.736cm" draw:z-index="28"><draw:text-box fo:min-height="1.173cm"><text:p text:style-name="P37"><draw:frame draw:style-name="fr1" draw:name="Objet374" text:anchor-type="as-char" svg:y="-0.265cm" svg:width="0.466cm" svg:height="0.788cm" draw:z-index="306"><draw:object xlink:href="./Obj00DFECA6" xlink:type="simple" xlink:show="embed" xlink:actuate="onLoad"/><draw:image xlink:href="./ObjectReplacements/Obj00DFECA6" xlink:type="simple" xlink:show="embed" xlink:actuate="onLoad"/></draw:frame></text:p></draw:text-box></draw:frame><draw:frame draw:style-name="fr6" draw:name="Cadre12" text:anchor-type="paragraph" svg:x="1.674cm" svg:y="0.945cm" svg:width="0.639cm" draw:z-index="27"><draw:text-box fo:min-height="0.676cm"><text:p text:style-name="P38">+</text:p></draw:text-box></draw:frame><draw:frame draw:style-name="fr6" draw:name="Cadre13" text:anchor-type="paragraph" svg:x="5.696cm" svg:y="0.945cm" svg:width="0.6cm" draw:z-index="25"><draw:text-box fo:min-height="0.693cm"><text:p text:style-name="P39">–</text:p></draw:text-box></draw:frame><draw:frame draw:style-name="fr6" draw:name="Cadre14" text:anchor-type="paragraph" svg:x="1.473cm" svg:y="1.946cm" svg:width="1.048cm" draw:z-index="22"><draw:text-box fo:min-height="0.663cm"><text:p text:style-name="P37"/></draw:text-box></draw:frame><draw:frame draw:style-name="fr6" draw:name="Cadre15" text:anchor-type="paragraph" svg:x="5.473cm" svg:y="1.946cm" svg:width="1.048cm" draw:z-index="19"><draw:text-box fo:min-height="0.663cm"><text:p text:style-name="P37"/></draw:text-box></draw:frame><draw:frame draw:style-name="fr6" draw:name="Cadre16" text:anchor-type="paragraph" svg:x="3.718cm" svg:y="2.286cm" svg:width="0.549cm" draw:z-index="14"><draw:text-box fo:min-height="0.593cm"><text:p text:style-name="P40">×</text:p></draw:text-box></draw:frame><draw:frame draw:style-name="fr6" draw:name="Cadre17" text:anchor-type="paragraph" svg:x="3.471cm" svg:y="3.318cm" svg:width="1.048cm" draw:z-index="8"><draw:text-box fo:min-height="0.663cm"><text:p text:style-name="P37"/></draw:text-box></draw:frame><draw:line text:anchor-type="paragraph" draw:z-index="9" draw:style-name="gr35" draw:text-style-name="P41" svg:x1="1.337cm" svg:y1="0.693cm" svg:x2="1.674cm" svg:y2="1.252cm"><text:p/></draw:line><draw:line text:anchor-type="paragraph" draw:z-index="10" draw:style-name="gr35" draw:text-style-name="P41" svg:x1="5.338cm" svg:y1="0.693cm" svg:x2="5.675cm" svg:y2="1.252cm"><text:p/></draw:line><draw:line text:anchor-type="paragraph" draw:z-index="11" draw:style-name="gr35" draw:text-style-name="P41" svg:x1="6.584cm" svg:y1="0.684cm" svg:x2="6.295cm" svg:y2="1.317cm"><text:p/></draw:line><draw:line text:anchor-type="paragraph" draw:z-index="12" draw:style-name="gr35" draw:text-style-name="P41" svg:x1="2.601cm" svg:y1="0.654cm" svg:x2="2.312cm" svg:y2="1.287cm"><text:p/></draw:line><draw:line text:anchor-type="paragraph" draw:z-index="13" draw:style-name="gr36" draw:text-style-name="P41" svg:x1="1.991cm" svg:y1="1.619cm" svg:x2="1.991cm" svg:y2="1.945cm"><text:p/></draw:line><draw:line text:anchor-type="paragraph" draw:z-index="15" draw:style-name="gr36" draw:text-style-name="P41" svg:x1="5.992cm" svg:y1="1.619cm" svg:x2="5.992cm" svg:y2="1.945cm"><text:p/></draw:line><draw:line text:anchor-type="paragraph" draw:z-index="16" draw:style-name="gr36" draw:text-style-name="P41" svg:x1="3.992cm" svg:y1="2.99cm" svg:x2="3.992cm" svg:y2="3.316cm"><text:p/></draw:line><draw:line text:anchor-type="paragraph" draw:z-index="17" draw:style-name="gr35" draw:text-style-name="P41" svg:x1="2.519cm" svg:y1="2.263cm" svg:x2="3.718cm" svg:y2="2.642cm"><text:p/></draw:line><draw:line text:anchor-type="paragraph" draw:z-index="18" draw:style-name="gr35" draw:text-style-name="P41" svg:x1="4.267cm" svg:y1="2.662cm" svg:x2="5.474cm" svg:y2="2.272cm"><text:p/></draw:line>Écris, sur une seule ligne, l'expression mathématique correspondant à ce calcul.</text:p>
            </text:list-item>
          </text:list>
        </text:list-item>
        <text:list-item>
          <text:p text:style-name="P6"><text:span text:style-name="T4">On donne </text:span><text:span text:style-name="T8">a</text:span><text:span text:style-name="T4"> = </text:span><text:span text:style-name="T4"><draw:frame draw:style-name="fr2" draw:name="Objet346" text:anchor-type="as-char" svg:width="0.467cm" svg:height="0.788cm" draw:z-index="294"><draw:object xlink:href="./Obj00DFEC8A" xlink:type="simple" xlink:show="embed" xlink:actuate="onLoad"/><draw:image xlink:href="./ObjectReplacements/Obj00DFEC8A" xlink:type="simple" xlink:show="embed" xlink:actuate="onLoad"/></draw:frame></text:span><text:span text:style-name="T4">, </text:span><text:span text:style-name="corps"><text:span text:style-name="T8">b</text:span></text:span><text:span text:style-name="T4"> = </text:span><text:span text:style-name="T4"><draw:frame draw:style-name="fr2" draw:name="Objet347" text:anchor-type="as-char" svg:width="0.467cm" svg:height="0.788cm" draw:z-index="295"><draw:object xlink:href="./Obj00DFEC8B" xlink:type="simple" xlink:show="embed" xlink:actuate="onLoad"/><draw:image xlink:href="./ObjectReplacements/Obj00DFEC8B" xlink:type="simple" xlink:show="embed" xlink:actuate="onLoad"/></draw:frame></text:span><text:span text:style-name="T4"> et </text:span><text:span text:style-name="corps"><text:span text:style-name="T8">c</text:span></text:span><text:span text:style-name="T4"> = </text:span><text:span text:style-name="T4"><draw:frame draw:style-name="fr2" draw:name="Objet348" text:anchor-type="as-char" svg:width="0.467cm" svg:height="0.788cm" draw:z-index="296"><draw:object xlink:href="./Obj00DFEC8C" xlink:type="simple" xlink:show="embed" xlink:actuate="onLoad"/><draw:image xlink:href="./ObjectReplacements/Obj00DFEC8C" xlink:type="simple" xlink:show="embed" xlink:actuate="onLoad"/></draw:frame></text:span><text:span text:style-name="T4">.</text:span></text:p>
          <text:list>
            <text:list-item>
              <text:p text:style-name="P26"><text:span text:style-name="T19">Calcule </text:span><text:span text:style-name="corps"><text:span text:style-name="T8">a </text:span></text:span><text:span text:style-name="corps"><text:span text:style-name="corps"><text:span text:style-name="T20">×</text:span></text:span></text:span><text:span text:style-name="T21"> </text:span><text:span text:style-name="corps"><text:span text:style-name="T8">b</text:span></text:span><text:span text:style-name="T19"> + </text:span><text:span text:style-name="corps"><text:span text:style-name="T8">a </text:span></text:span><text:span text:style-name="corps"><text:span text:style-name="corps"><text:span text:style-name="T20">×</text:span></text:span></text:span><text:span text:style-name="T21"> </text:span><text:span text:style-name="corps"><text:span text:style-name="T8">c</text:span></text:span><text:span text:style-name="T19">.</text:span></text:p>
            </text:list-item>
            <text:list-item>
              <text:p text:style-name="P26"><text:span text:style-name="T19">Calcule </text:span><text:span text:style-name="corps"><text:span text:style-name="T8">a </text:span></text:span><text:span text:style-name="T20">×</text:span><text:span text:style-name="T22"> </text:span><text:span text:style-name="T19">(</text:span><text:span text:style-name="corps"><text:span text:style-name="T8">b</text:span></text:span><text:span text:style-name="T19"> + </text:span><text:span text:style-name="corps"><text:span text:style-name="T8">c</text:span></text:span><text:span text:style-name="T19">).</text:span></text:p>
            </text:list-item>
            <text:list-item>
              <text:p text:style-name="P26"><text:span text:style-name="T19">Que remarques-tu ? Pourquoi ?</text:span></text:p>
            </text:list-item>
          </text:list>
        </text:list-item>
        <text:list-item>
          <text:p text:style-name="P6"><text:span text:style-name="T4">C</text:span><text:span text:style-name="T23">alcule les expressions suivantes de deux façons différentes, </text:span><text:span text:style-name="corps"><text:span text:style-name="T24">d'abord</text:span></text:span><text:span text:style-name="corps"><text:span text:style-name="T25"> en respectant les priorités </text:span></text:span><text:span text:style-name="corps"><text:span text:style-name="T24">puis</text:span></text:span><text:span text:style-name="corps"><text:span text:style-name="T25"> en utilisant la distributivité</text:span></text:span><text:span text:style-name="corps"><text:span text:style-name="corps"><text:span text:style-name="T5"> </text:span></text:span></text:span><text:span text:style-name="corps"><text:span text:style-name="T25">:</text:span></text:span></text:p>
          <text:list>
            <text:list-header>
              <text:p text:style-name="P26"><text:span text:style-name="T19">I = </text:span><text:span text:style-name="T19"><draw:frame draw:style-name="fr2" draw:name="Objet349" text:anchor-type="as-char" svg:width="0.67cm" svg:height="0.788cm" draw:z-index="297"><draw:object xlink:href="./Obj00DFEC8D" xlink:type="simple" xlink:show="embed" xlink:actuate="onLoad"/><draw:image xlink:href="./ObjectReplacements/Obj00DFEC8D" xlink:type="simple" xlink:show="embed" xlink:actuate="onLoad"/></draw:frame></text:span><text:span text:style-name="corps"><text:span text:style-name="T20">×</text:span></text:span><text:span text:style-name="T19"><draw:frame draw:style-name="fr2" draw:name="Objet511" text:anchor-type="as-char" svg:width="1.64cm" svg:height="0.87cm" draw:z-index="307"><draw:object xlink:href="./Obj00DFEDF0" xlink:type="simple" xlink:show="embed" xlink:actuate="onLoad"/><draw:image xlink:href="./ObjectReplacements/Obj00DFEDF0" xlink:type="simple" xlink:show="embed" xlink:actuate="onLoad"/></draw:frame></text:span></text:p>
            </text:list-header>
          </text:list>
        </text:list-item>
      </text:list>
      <text:p text:style-name="P42"><text:span text:style-name="T19">J = 18</text:span><text:span text:style-name="corps"><text:span text:style-name="T26"> </text:span></text:span><text:span text:style-name="corps"><text:span text:style-name="T20">×</text:span></text:span><text:span text:style-name="corps"><text:span text:style-name="T19"><draw:frame draw:style-name="fr2" draw:name="Objet512" text:anchor-type="as-char" svg:width="1.438cm" svg:height="0.87cm" draw:z-index="308"><draw:object xlink:href="./Obj00DFEDF2" xlink:type="simple" xlink:show="embed" xlink:actuate="onLoad"/><draw:image xlink:href="./ObjectReplacements/Obj00DFEDF2" xlink:type="simple" xlink:show="embed" xlink:actuate="onLoad"/></draw:frame></text:span></text:span></text:p>
      <text:list text:style-name="_5f_Numérotation_20_de_20_s_27_entraîner_20_et_20_approfondir" text:continue-numbering="true">
        <text:list-item>
          <text:list text:continue-numbering="true">
            <text:list-header>
              <text:p text:style-name="P26"><text:span text:style-name="T19">K = </text:span><text:span text:style-name="corps"><text:span text:style-name="T19"><draw:frame draw:style-name="fr2" draw:name="Objet351" text:anchor-type="as-char" svg:width="0.467cm" svg:height="0.788cm" draw:z-index="298"><draw:object xlink:href="./Obj00DFEC8F" xlink:type="simple" xlink:show="embed" xlink:actuate="onLoad"/><draw:image xlink:href="./ObjectReplacements/Obj00DFEC8F" xlink:type="simple" xlink:show="embed" xlink:actuate="onLoad"/></draw:frame></text:span></text:span><text:span text:style-name="corps"><text:span text:style-name="corps"><text:span text:style-name="T20">×</text:span></text:span></text:span><text:span text:style-name="corps"><text:span text:style-name="T19"><draw:frame draw:style-name="fr2" draw:name="Objet513" text:anchor-type="as-char" svg:width="0.467cm" svg:height="0.788cm" draw:z-index="309"><draw:object xlink:href="./Obj00DFEDF4" xlink:type="simple" xlink:show="embed" xlink:actuate="onLoad"/><draw:image xlink:href="./ObjectReplacements/Obj00DFEDF4" xlink:type="simple" xlink:show="embed" xlink:actuate="onLoad"/></draw:frame></text:span></text:span><text:span text:style-name="corps"><text:span text:style-name="T19">+</text:span></text:span><text:span text:style-name="corps"><text:span text:style-name="T19"><draw:frame draw:style-name="fr2" draw:name="Objet514" text:anchor-type="as-char" svg:width="0.67cm" svg:height="0.788cm" draw:z-index="310"><draw:object xlink:href="./Obj00DFEDF5" xlink:type="simple" xlink:show="embed" xlink:actuate="onLoad"/><draw:image xlink:href="./ObjectReplacements/Obj00DFEDF5" xlink:type="simple" xlink:show="embed" xlink:actuate="onLoad"/></draw:frame></text:span></text:span><text:span text:style-name="corps"><text:span text:style-name="corps"><text:span text:style-name="T20">×</text:span></text:span></text:span><text:span text:style-name="corps"><text:span text:style-name="T19"><draw:frame draw:style-name="fr2" draw:name="Objet515" text:anchor-type="as-char" svg:width="0.467cm" svg:height="0.788cm" draw:z-index="311"><draw:object xlink:href="./Obj00DFEDF6" xlink:type="simple" xlink:show="embed" xlink:actuate="onLoad"/><draw:image xlink:href="./ObjectReplacements/Obj00DFEDF6" xlink:type="simple" xlink:show="embed" xlink:actuate="onLoad"/></draw:frame></text:span></text:span></text:p>
            </text:list-header>
          </text:list>
        </text:list-item>
        <text:list-item>
          <text:p text:style-name="P6"><text:span text:style-name="T4">Effectue les calculs suivants :</text:span></text:p>
          <text:list>
            <text:list-item>
              <text:p text:style-name="P43"><text:span text:style-name="T19">La</text:span><text:span text:style-name="T27"> </text:span><text:span text:style-name="T19">somme</text:span><text:span text:style-name="corps"><text:span text:style-name="T27"> </text:span></text:span><text:span text:style-name="T19">de</text:span><text:span text:style-name="corps"><text:span text:style-name="T27"> </text:span></text:span><text:span text:style-name="T19"><draw:frame draw:style-name="fr2" draw:name="Objet352" text:anchor-type="as-char" svg:width="0.67cm" svg:height="0.788cm" draw:z-index="299"><draw:object xlink:href="./Obj00DFEC90" xlink:type="simple" xlink:show="embed" xlink:actuate="onLoad"/><draw:image xlink:href="./ObjectReplacements/Obj00DFEC90" xlink:type="simple" xlink:show="embed" xlink:actuate="onLoad"/></draw:frame></text:span><text:span text:style-name="corps"><text:span text:style-name="T27"> </text:span></text:span><text:span text:style-name="T19">et</text:span><text:span text:style-name="corps"><text:span text:style-name="T27"> </text:span></text:span><text:span text:style-name="T19">du</text:span><text:span text:style-name="corps"><text:span text:style-name="T27"> </text:span></text:span><text:span text:style-name="T19">produit</text:span><text:span text:style-name="corps"><text:span text:style-name="T27"> </text:span></text:span><text:span text:style-name="T19">de</text:span><text:span text:style-name="corps"><text:span text:style-name="T27"> </text:span></text:span><text:span text:style-name="corps"><text:span text:style-name="T19"><draw:frame draw:style-name="fr2" draw:name="Objet353" text:anchor-type="as-char" svg:width="0.467cm" svg:height="0.788cm" draw:z-index="300"><draw:object xlink:href="./Obj00DFEC91" xlink:type="simple" xlink:show="embed" xlink:actuate="onLoad"/><draw:image xlink:href="./ObjectReplacements/Obj00DFEC91" xlink:type="simple" xlink:show="embed" xlink:actuate="onLoad"/></draw:frame></text:span></text:span><text:span text:style-name="corps"><text:span text:style-name="corps"><text:span text:style-name="T27"> </text:span></text:span></text:span><text:span text:style-name="corps"><text:span text:style-name="corps"><text:span text:style-name="T19">par</text:span></text:span></text:span><text:span text:style-name="corps"><text:span text:style-name="corps"><text:span text:style-name="corps"><text:span text:style-name="T27"> </text:span></text:span></text:span></text:span><text:span text:style-name="corps"><text:span text:style-name="corps"><text:span text:style-name="corps"><text:span text:style-name="T19"><draw:frame draw:style-name="fr2" draw:name="Objet354" text:anchor-type="as-char" svg:width="0.467cm" svg:height="0.788cm" draw:z-index="301"><draw:object xlink:href="./Obj00DFEC92" xlink:type="simple" xlink:show="embed" xlink:actuate="onLoad"/><draw:image xlink:href="./ObjectReplacements/Obj00DFEC92" xlink:type="simple" xlink:show="embed" xlink:actuate="onLoad"/></draw:frame></text:span></text:span></text:span></text:span><text:span text:style-name="corps"><text:span text:style-name="corps"><text:span text:style-name="corps"><text:span text:style-name="T19">.</text:span></text:span></text:span></text:span></text:p>
            </text:list-item>
            <text:list-item>
              <text:p text:style-name="P43"><text:span text:style-name="T19">Le</text:span><text:span text:style-name="corps"><text:span text:style-name="T27"> </text:span></text:span><text:span text:style-name="T19">produit</text:span><text:span text:style-name="corps"><text:span text:style-name="T27"> </text:span></text:span><text:span text:style-name="T19">de</text:span><text:span text:style-name="corps"><text:span text:style-name="T27"> </text:span></text:span><text:span text:style-name="corps"><text:span text:style-name="T19"><draw:frame draw:style-name="fr2" draw:name="Objet355" text:anchor-type="as-char" svg:width="0.467cm" svg:height="0.788cm" draw:z-index="312"><draw:object xlink:href="./Obj00DFEC93" xlink:type="simple" xlink:show="embed" xlink:actuate="onLoad"/><draw:image xlink:href="./ObjectReplacements/Obj00DFEC93" xlink:type="simple" xlink:show="embed" xlink:actuate="onLoad"/></draw:frame></text:span></text:span><text:span text:style-name="corps"><text:span text:style-name="corps"><text:span text:style-name="T27"> </text:span></text:span></text:span><text:span text:style-name="corps"><text:span text:style-name="T19">par</text:span></text:span><text:span text:style-name="corps"><text:span text:style-name="corps"><text:span text:style-name="T27"> </text:span></text:span></text:span><text:span text:style-name="corps"><text:span text:style-name="T19">la somme de </text:span></text:span><text:span text:style-name="corps"><text:span text:style-name="T19"><draw:frame draw:style-name="fr2" draw:name="Objet356" text:anchor-type="as-char" svg:width="0.467cm" svg:height="0.788cm" draw:z-index="313"><draw:object xlink:href="./Obj00DFEC94" xlink:type="simple" xlink:show="embed" xlink:actuate="onLoad"/><draw:image xlink:href="./ObjectReplacements/Obj00DFEC94" xlink:type="simple" xlink:show="embed" xlink:actuate="onLoad"/></draw:frame></text:span></text:span><text:span text:style-name="corps"><text:span text:style-name="T19"> et </text:span></text:span><text:span text:style-name="corps"><text:span text:style-name="T19"><draw:frame draw:style-name="fr2" draw:name="Objet357" text:anchor-type="as-char" svg:width="0.67cm" svg:height="0.788cm" draw:z-index="314"><draw:object xlink:href="./Obj00DFEC95" xlink:type="simple" xlink:show="embed" xlink:actuate="onLoad"/><draw:image xlink:href="./ObjectReplacements/Obj00DFEC95" xlink:type="simple" xlink:show="embed" xlink:actuate="onLoad"/></draw:frame></text:span></text:span><text:span text:style-name="corps"><text:span text:style-name="T19">.</text:span></text:span></text:p>
            </text:list-item>
            <text:list-item>
              <text:p text:style-name="P43"><text:span text:style-name="T19">La différence de </text:span><text:span text:style-name="T19"><draw:frame draw:style-name="fr2" draw:name="Objet68" text:anchor-type="as-char" svg:width="0.67cm" svg:height="0.788cm" draw:z-index="315"><draw:object xlink:href="./Obj00DFEFEE" xlink:type="simple" xlink:show="embed" xlink:actuate="onLoad"/><draw:image xlink:href="./ObjectReplacements/Obj00DFEFEE" xlink:type="simple" xlink:show="embed" xlink:actuate="onLoad"/></draw:frame></text:span><text:span text:style-name="T19"> et du produit de </text:span><text:span text:style-name="T19"><draw:frame draw:style-name="fr2" draw:name="Objet69" text:anchor-type="as-char" svg:width="0.467cm" svg:height="0.788cm" draw:z-index="316"><draw:object xlink:href="./Obj00DFEFF0" xlink:type="simple" xlink:show="embed" xlink:actuate="onLoad"/><draw:image xlink:href="./ObjectReplacements/Obj00DFEFF0" xlink:type="simple" xlink:show="embed" xlink:actuate="onLoad"/></draw:frame></text:span><text:span text:style-name="T19"> par la somme </text:span><text:span text:style-name="corps"><text:span text:style-name="T19">de </text:span></text:span><text:span text:style-name="corps"><text:span text:style-name="T19"><draw:frame draw:style-name="fr2" draw:name="Objet70" text:anchor-type="as-char" svg:width="0.467cm" svg:height="0.788cm" draw:z-index="317"><draw:object xlink:href="./Obj00DFEFF4" xlink:type="simple" xlink:show="embed" xlink:actuate="onLoad"/><draw:image xlink:href="./ObjectReplacements/Obj00DFEFF4" xlink:type="simple" xlink:show="embed" xlink:actuate="onLoad"/></draw:frame></text:span></text:span><text:span text:style-name="corps"><text:span text:style-name="T19"> et </text:span></text:span><text:span text:style-name="corps"><text:span text:style-name="T19"><draw:frame draw:style-name="fr2" draw:name="Objet71" text:anchor-type="as-char" svg:width="0.467cm" svg:height="0.788cm" draw:z-index="318"><draw:object xlink:href="./Obj00DFEFF5" xlink:type="simple" xlink:show="embed" xlink:actuate="onLoad"/><draw:image xlink:href="./ObjectReplacements/Obj00DFEFF5" xlink:type="simple" xlink:show="embed" xlink:actuate="onLoad"/></draw:frame></text:span></text:span><text:span text:style-name="corps"><text:span text:style-name="T19">.</text:span></text:span><text:span text:style-name="T19"> </text:span></text:p>
            </text:list-item>
          </text:list>
        </text:list-item>
        <text:list-item>
          <text:p text:style-name="P6"><text:span text:style-name="T4">A-t-on </text:span><text:span text:style-name="T5">3 </text:span><text:span text:style-name="corps"><text:span text:style-name="T21">× </text:span></text:span><text:span text:style-name="T8">x</text:span><text:span text:style-name="corps"><text:span text:style-name="T4"> </text:span></text:span><text:span text:style-name="T4">=</text:span><text:span text:style-name="corps"><text:span text:style-name="T4"> </text:span></text:span><text:span text:style-name="T5">4 </text:span><text:span text:style-name="corps"><text:span text:style-name="T21">× </text:span></text:span><text:span text:style-name="T8">y</text:span><text:span text:style-name="corps"><text:span text:style-name="T4"> </text:span></text:span><text:span text:style-name="T4">+</text:span><text:span text:style-name="corps"><text:span text:style-name="T4"> </text:span></text:span><text:span text:style-name="corps"><text:span text:style-name="T5">5</text:span></text:span><text:span text:style-name="T4"> pour</text:span><text:span text:style-name="corps"><text:span text:style-name="T4"> </text:span></text:span><text:span text:style-name="T4">:</text:span></text:p>
          <text:list>
            <text:list-item>
              <text:p text:style-name="P26"><text:span text:style-name="T8">x</text:span><text:span text:style-name="T5"> = </text:span><text:span text:style-name="T5"><draw:frame draw:style-name="fr2" draw:name="Objet358" text:anchor-type="as-char" svg:width="0.67cm" svg:height="0.788cm" draw:z-index="319"><draw:object xlink:href="./Obj00DFEC96" xlink:type="simple" xlink:show="embed" xlink:actuate="onLoad"/><draw:image xlink:href="./ObjectReplacements/Obj00DFEC96" xlink:type="simple" xlink:show="embed" xlink:actuate="onLoad"/></draw:frame></text:span><text:span text:style-name="T5"> et </text:span><text:span text:style-name="corps"><text:span text:style-name="T8">y</text:span></text:span><text:span text:style-name="T5"> = </text:span><text:span text:style-name="T5"><draw:frame draw:style-name="fr2" draw:name="Objet359" text:anchor-type="as-char" svg:width="0.467cm" svg:height="0.788cm" draw:z-index="320"><draw:object xlink:href="./Obj00DFEC97" xlink:type="simple" xlink:show="embed" xlink:actuate="onLoad"/><draw:image xlink:href="./ObjectReplacements/Obj00DFEC97" xlink:type="simple" xlink:show="embed" xlink:actuate="onLoad"/></draw:frame></text:span><text:span text:style-name="T5"> ? </text:span></text:p>
            </text:list-item>
            <text:list-item>
              <text:p text:style-name="P26"><text:span text:style-name="T8">x</text:span><text:span text:style-name="corps"><text:span text:style-name="T28"> = </text:span></text:span><text:span text:style-name="corps"><text:span text:style-name="corps"><text:span text:style-name="T28"><draw:frame draw:style-name="fr2" draw:name="Objet360" text:anchor-type="as-char" svg:width="0.67cm" svg:height="0.788cm" draw:z-index="321"><draw:object xlink:href="./Obj00DFEC98" xlink:type="simple" xlink:show="embed" xlink:actuate="onLoad"/><draw:image xlink:href="./ObjectReplacements/Obj00DFEC98" xlink:type="simple" xlink:show="embed" xlink:actuate="onLoad"/></draw:frame></text:span></text:span></text:span><text:span text:style-name="corps"><text:span text:style-name="corps"><text:span text:style-name="T28"> et </text:span></text:span></text:span><text:span text:style-name="corps"><text:span text:style-name="corps"><text:span text:style-name="corps"><text:span text:style-name="T8">y</text:span></text:span></text:span></text:span><text:span text:style-name="corps"><text:span text:style-name="corps"><text:span text:style-name="T28"> = </text:span></text:span></text:span><text:span text:style-name="corps"><text:span text:style-name="corps"><text:span text:style-name="T28"><draw:frame draw:style-name="fr2" draw:name="Objet361" text:anchor-type="as-char" svg:width="0.467cm" svg:height="0.788cm" draw:z-index="322"><draw:object xlink:href="./Obj00DFEC99" xlink:type="simple" xlink:show="embed" xlink:actuate="onLoad"/><draw:image xlink:href="./ObjectReplacements/Obj00DFEC99" xlink:type="simple" xlink:show="embed" xlink:actuate="onLoad"/></draw:frame></text:span></text:span></text:span><text:span text:style-name="corps"><text:span text:style-name="corps"><text:span text:style-name="T28"> ?</text:span></text:span></text:span></text:p>
            </text:list-item>
          </text:list>
        </text:list-item>
        <text:list-item>
          <text:p text:style-name="P6">Remplacer l'inconnue</text:p>
          <text:list>
            <text:list-item>
              <text:p text:style-name="P26">Soit A = <draw:frame draw:style-name="fr2" draw:name="Objet362" text:anchor-type="as-char" svg:width="1.984cm" svg:height="0.87cm" draw:z-index="323"><draw:object xlink:href="./Obj00DFEC9A" xlink:type="simple" xlink:show="embed" xlink:actuate="onLoad"/><draw:image xlink:href="./ObjectReplacements/Obj00DFEC9A" xlink:type="simple" xlink:show="embed" xlink:actuate="onLoad"/></draw:frame><text:span text:style-name="T20">×</text:span><draw:frame draw:style-name="fr2" draw:name="Objet350" text:anchor-type="as-char" svg:width="0.467cm" svg:height="0.788cm" draw:z-index="324"><draw:object xlink:href="./Obj00DFEDF8" xlink:type="simple" xlink:show="embed" xlink:actuate="onLoad"/><draw:image xlink:href="./ObjectReplacements/Obj00DFEDF8" xlink:type="simple" xlink:show="embed" xlink:actuate="onLoad"/></draw:frame>–<draw:frame draw:style-name="fr2" draw:name="Objet516" text:anchor-type="as-char" svg:width="0.67cm" svg:height="0.788cm" draw:z-index="325"><draw:object xlink:href="./Obj00DFEDF9" xlink:type="simple" xlink:show="embed" xlink:actuate="onLoad"/><draw:image xlink:href="./ObjectReplacements/Obj00DFEDF9" xlink:type="simple" xlink:show="embed" xlink:actuate="onLoad"/></draw:frame>.</text:p>
            </text:list-item>
          </text:list>
          <text:p text:style-name="P26"><text:span text:style-name="T29">Calcule A pour </text:span><text:span text:style-name="T8">x</text:span><text:span text:style-name="T29"> = 0 et pour </text:span><text:span text:style-name="T8">x</text:span><text:span text:style-name="T30"> = </text:span><text:span text:style-name="T30"><draw:frame draw:style-name="fr2" draw:name="Objet363" text:anchor-type="as-char" svg:width="0.467cm" svg:height="0.788cm" draw:z-index="331"><draw:object xlink:href="./Obj00DFEC9B" xlink:type="simple" xlink:show="embed" xlink:actuate="onLoad"/><draw:image xlink:href="./ObjectReplacements/Obj00DFEC9B" xlink:type="simple" xlink:show="embed" xlink:actuate="onLoad"/></draw:frame></text:span><text:span text:style-name="T30">.</text:span></text:p>
          <text:list>
            <text:list-item>
              <text:p text:style-name="P26">Soit B = (2 <text:span text:style-name="T21">× </text:span><text:span text:style-name="T8">x</text:span><text:span text:style-name="corps"><text:span text:style-name="T5"> – 3)</text:span></text:span><text:span text:style-name="corps"><text:span text:style-name="corps"><text:span text:style-name="T31"> </text:span></text:span></text:span><text:span text:style-name="corps"><text:span text:style-name="corps"><text:span text:style-name="T20">×</text:span></text:span></text:span><text:span text:style-name="corps"><text:span text:style-name="corps"><text:span text:style-name="T31"> </text:span></text:span></text:span><text:span text:style-name="corps"><text:span text:style-name="corps"><text:span text:style-name="T20">(</text:span></text:span></text:span><text:span text:style-name="corps"><text:span text:style-name="corps"><text:span text:style-name="T32">x</text:span></text:span></text:span><text:span text:style-name="corps"><text:span text:style-name="corps"><text:span text:style-name="T20"> + 5)</text:span></text:span></text:span>. </text:p>
            </text:list-item>
          </text:list>
          <text:p text:style-name="P26"><text:span text:style-name="T29">Calcule B pour </text:span><text:span text:style-name="T8">x</text:span><text:span text:style-name="T29"> = </text:span><text:span text:style-name="T29"><draw:frame draw:style-name="fr2" draw:name="Objet365" text:anchor-type="as-char" svg:width="0.467cm" svg:height="0.788cm" draw:z-index="326"><draw:object xlink:href="./Obj00DFEC9D" xlink:type="simple" xlink:show="embed" xlink:actuate="onLoad"/><draw:image xlink:href="./ObjectReplacements/Obj00DFEC9D" xlink:type="simple" xlink:show="embed" xlink:actuate="onLoad"/></draw:frame></text:span><text:span text:style-name="T29">.</text:span></text:p>
        </text:list-item>
        <text:list-item>
          <text:p text:style-name="P6"><text:span text:style-name="T4">J'avais soif</text:span></text:p>
        </text:list-item>
      </text:list>
      <text:p text:style-name="_5f_Paragraphe_20_de_20_s_27_entraîner_20_et_20_approfondir"><text:span text:style-name="T5">Après avoir fait un footing, j'ai bu tout le contenu d'une petite bouteille d'eau, soit </text:span><text:span text:style-name="T5"><draw:frame draw:style-name="fr2" draw:name="Objet366" text:anchor-type="as-char" svg:width="0.467cm" svg:height="0.788cm" draw:z-index="327"><draw:object xlink:href="./Obj00DFEC9E" xlink:type="simple" xlink:show="embed" xlink:actuate="onLoad"/><draw:image xlink:href="./ObjectReplacements/Obj00DFEC9E" xlink:type="simple" xlink:show="embed" xlink:actuate="onLoad"/></draw:frame></text:span><text:span text:style-name="T5">L. J'ai ensuite bu le quart du contenu d'une bouteille de </text:span><text:span text:style-name="T5"><draw:frame draw:style-name="fr2" draw:name="Objet367" text:anchor-type="as-char" svg:width="0.467cm" svg:height="0.788cm" draw:z-index="328"><draw:object xlink:href="./Obj00DFEC9F" xlink:type="simple" xlink:show="embed" xlink:actuate="onLoad"/><draw:image xlink:href="./ObjectReplacements/Obj00DFEC9F" xlink:type="simple" xlink:show="embed" xlink:actuate="onLoad"/></draw:frame></text:span><text:span text:style-name="T5">L. Quelle quantité d'eau ai-je bue en tout ?</text:span></text:p>
      <text:list text:style-name="_5f_Numérotation_20_de_20_s_27_entraîner_20_et_20_approfondir" text:continue-numbering="true">
        <text:list-item>
          <text:p text:style-name="P6"><text:span text:style-name="T4">Le fleuriste</text:span></text:p>
          <text:list>
            <text:list-header>
              <text:p text:style-name="P11"><text:span text:style-name="T5">Un fleuriste a vendu les </text:span><text:span text:style-name="T5"><draw:frame draw:style-name="fr2" draw:name="Objet368" text:anchor-type="as-char" svg:width="0.467cm" svg:height="0.788cm" draw:z-index="329"><draw:object xlink:href="./Obj00DFECA0" xlink:type="simple" xlink:show="embed" xlink:actuate="onLoad"/><draw:image xlink:href="./ObjectReplacements/Obj00DFECA0" xlink:type="simple" xlink:show="embed" xlink:actuate="onLoad"/></draw:frame></text:span><text:span text:style-name="T5"> de ses bouquets le matin et les </text:span><text:span text:style-name="T5"><draw:frame draw:style-name="fr2" draw:name="Objet369" text:anchor-type="as-char" svg:width="0.67cm" svg:height="0.788cm" draw:z-index="330"><draw:object xlink:href="./Obj00DFECA1" xlink:type="simple" xlink:show="embed" xlink:actuate="onLoad"/><draw:image xlink:href="./ObjectReplacements/Obj00DFECA1" xlink:type="simple" xlink:show="embed" xlink:actuate="onLoad"/></draw:frame></text:span><text:span text:style-name="T5"> du reste l'après-midi.</text:span></text:p>
            </text:list-header>
            <text:list-item>
              <text:p text:style-name="P11"><text:span text:style-name="T5">Quelle fraction des bouquets lui reste-t-il en fin de journée ?</text:span></text:p>
            </text:list-item>
            <text:list-item>
              <text:p text:style-name="P11"><text:span text:style-name="T5">Sachant qu'il lui reste 7 bouquets en fin de journée, quel était le nombre initial de bouquets ?</text:span></text:p>
            </text:list-item>
          </text:list>
        </text:list-item>
        <text:list-item>
          <text:p text:style-name="P6"><text:span text:style-name="T4">Quel problème ?</text:span></text:p>
          <text:list>
            <text:list-header>
              <text:p text:style-name="P11"><text:span text:style-name="T5">Invente un problème où, pour trouver la solution, on doit effectuer le calcul suivant :</text:span></text:p>
              <text:p text:style-name="P44"><text:span text:style-name="T5"><draw:frame draw:style-name="fr2" draw:name="Objet364" text:anchor-type="as-char" svg:width="0.467cm" svg:height="0.788cm" draw:z-index="332"><draw:object xlink:href="./Obj00DFEDFB" xlink:type="simple" xlink:show="embed" xlink:actuate="onLoad"/><draw:image xlink:href="./ObjectReplacements/Obj00DFEDFB" xlink:type="simple" xlink:show="embed" xlink:actuate="onLoad"/></draw:frame></text:span><text:span text:style-name="T5">–</text:span><text:span text:style-name="T5"><draw:frame draw:style-name="fr2" draw:name="Objet370" text:anchor-type="as-char" svg:width="1.438cm" svg:height="0.87cm" draw:z-index="333"><draw:object xlink:href="./Obj00DFEDFD" xlink:type="simple" xlink:show="embed" xlink:actuate="onLoad"/><draw:image xlink:href="./ObjectReplacements/Obj00DFEDFD" xlink:type="simple" xlink:show="embed" xlink:actuate="onLoad"/></draw:frame></text:span></text:p>
            </text:list-header>
          </text:list>
        </text:list-item>
        <text:list-item>
          <text:p text:style-name="P6">Coup de pompe !</text:p>
          <text:list>
            <text:list-header>
              <text:p text:style-name="P45"><text:span text:style-name="T5">À la fin de son voyage, Sophie constate que son réservoir, qui était plein au départ, est vide aux </text:span><text:span text:style-name="T5"><draw:frame draw:style-name="fr2" draw:name="Objet338" text:anchor-type="as-char" svg:width="0.467cm" svg:height="0.788cm" draw:z-index="334"><draw:object xlink:href="./Obj00DFEFE2" xlink:type="simple" xlink:show="embed" xlink:actuate="onLoad"/><draw:image xlink:href="./ObjectReplacements/Obj00DFEFE2" xlink:type="simple" xlink:show="embed" xlink:actuate="onLoad"/></draw:frame></text:span><text:span text:style-name="T5">. Elle ajoute 31,5 L, ce qui remplit le réservoir aux </text:span><text:span text:style-name="T5"><draw:frame draw:style-name="fr2" draw:name="Objet339" text:anchor-type="as-char" svg:width="0.467cm" svg:height="0.788cm" draw:z-index="274"><draw:object xlink:href="./Obj00DFEC83" xlink:type="simple" xlink:show="embed" xlink:actuate="onLoad"/><draw:image xlink:href="./ObjectReplacements/Obj00DFEC83" xlink:type="simple" xlink:show="embed" xlink:actuate="onLoad"/></draw:frame></text:span><text:span text:style-name="T5"> de sa capacité. Quelle est la capacité du réservoir ?</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OpenSymbol1" svg:font-family="OpenSymbol" style:font-pitch="variable"/>
    <style:font-face style:name="Tahoma" svg:font-family="Tahoma" style:font-pitch="variable"/>
    <style:font-face style:name="Tahoma2" svg:font-family="Tahoma, Lucidasans, 'Lucida Sans', 'Arial Unicode MS'" style:font-pitch="variable"/>
    <style:font-face style:name="Arial1" svg:font-family="Arial"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46" draw:display-name="Gradient 646" draw:style="linear" draw:start-color="#000000" draw:end-color="#ffffff" draw:start-intensity="100%" draw:end-intensity="100%" draw:angle="0" draw:border="0%"/>
    <draw:gradient draw:name="Gradient_20_647" draw:display-name="Gradient 647" draw:style="linear" draw:start-color="#000000" draw:end-color="#ffffff" draw:start-intensity="100%" draw:end-intensity="100%" draw:angle="0" draw:border="0%"/>
    <draw:gradient draw:name="Gradient_20_648" draw:display-name="Gradient 648" draw:style="linear" draw:start-color="#000000" draw:end-color="#ffffff" draw:start-intensity="100%" draw:end-intensity="100%" draw:angle="0" draw:border="0%"/>
    <draw:gradient draw:name="Gradient_20_649" draw:display-name="Gradient 649"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50" draw:display-name="Gradient 650" draw:style="linear" draw:start-color="#000000" draw:end-color="#ffffff" draw:start-intensity="100%" draw:end-intensity="100%" draw:angle="0" draw:border="0%"/>
    <draw:gradient draw:name="Gradient_20_651" draw:display-name="Gradient 651" draw:style="linear" draw:start-color="#000000" draw:end-color="#ffffff" draw:start-intensity="100%" draw:end-intensity="100%" draw:angle="0" draw:border="0%"/>
    <draw:gradient draw:name="Gradient_20_652" draw:display-name="Gradient 652" draw:style="linear" draw:start-color="#000000" draw:end-color="#ffffff" draw:start-intensity="100%" draw:end-intensity="100%" draw:angle="0" draw:border="0%"/>
    <draw:gradient draw:name="Gradient_20_653" draw:display-name="Gradient 653" draw:style="linear" draw:start-color="#000000" draw:end-color="#ffffff" draw:start-intensity="100%" draw:end-intensity="100%" draw:angle="0" draw:border="0%"/>
    <draw:gradient draw:name="Gradient_20_654" draw:display-name="Gradient 654" draw:style="linear" draw:start-color="#000000" draw:end-color="#ffffff" draw:start-intensity="100%" draw:end-intensity="100%" draw:angle="0" draw:border="0%"/>
    <draw:gradient draw:name="Gradient_20_655" draw:display-name="Gradient 655" draw:style="linear" draw:start-color="#000000" draw:end-color="#ffffff" draw:start-intensity="100%" draw:end-intensity="100%" draw:angle="0" draw:border="0%"/>
    <draw:gradient draw:name="Gradient_20_656" draw:display-name="Gradient 656" draw:style="linear" draw:start-color="#000000" draw:end-color="#ffffff" draw:start-intensity="100%" draw:end-intensity="100%" draw:angle="0" draw:border="0%"/>
    <draw:gradient draw:name="Gradient_20_657" draw:display-name="Gradient 657" draw:style="linear" draw:start-color="#000000" draw:end-color="#ffffff" draw:start-intensity="100%" draw:end-intensity="100%" draw:angle="0" draw:border="0%"/>
    <draw:gradient draw:name="Gradient_20_658" draw:display-name="Gradient 658" draw:style="linear" draw:start-color="#000000" draw:end-color="#ffffff" draw:start-intensity="100%" draw:end-intensity="100%" draw:angle="0" draw:border="0%"/>
    <draw:gradient draw:name="Gradient_20_659" draw:display-name="Gradient 659"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60" draw:display-name="Gradient 660" draw:style="linear" draw:start-color="#000000" draw:end-color="#ffffff" draw:start-intensity="100%" draw:end-intensity="100%" draw:angle="0" draw:border="0%"/>
    <draw:gradient draw:name="Gradient_20_661" draw:display-name="Gradient 661" draw:style="linear" draw:start-color="#000000" draw:end-color="#ffffff" draw:start-intensity="100%" draw:end-intensity="100%" draw:angle="0" draw:border="0%"/>
    <draw:gradient draw:name="Gradient_20_662" draw:display-name="Gradient 662" draw:style="linear" draw:start-color="#000000" draw:end-color="#ffffff" draw:start-intensity="100%" draw:end-intensity="100%" draw:angle="0" draw:border="0%"/>
    <draw:gradient draw:name="Gradient_20_663" draw:display-name="Gradient 663" draw:style="linear" draw:start-color="#000000" draw:end-color="#ffffff" draw:start-intensity="100%" draw:end-intensity="100%" draw:angle="0" draw:border="0%"/>
    <draw:gradient draw:name="Gradient_20_664" draw:display-name="Gradient 664" draw:style="linear" draw:start-color="#000000" draw:end-color="#ffffff" draw:start-intensity="100%" draw:end-intensity="100%" draw:angle="0" draw:border="0%"/>
    <draw:gradient draw:name="Gradient_20_665" draw:display-name="Gradient 665" draw:style="linear" draw:start-color="#000000" draw:end-color="#ffffff" draw:start-intensity="100%" draw:end-intensity="100%" draw:angle="0" draw:border="0%"/>
    <draw:gradient draw:name="Gradient_20_666" draw:display-name="Gradient 666" draw:style="linear" draw:start-color="#000000" draw:end-color="#ffffff" draw:start-intensity="100%" draw:end-intensity="100%" draw:angle="0" draw:border="0%"/>
    <draw:gradient draw:name="Gradient_20_667" draw:display-name="Gradient 667" draw:style="linear" draw:start-color="#000000" draw:end-color="#ffffff" draw:start-intensity="100%" draw:end-intensity="100%" draw:angle="0" draw:border="0%"/>
    <draw:gradient draw:name="Gradient_20_668" draw:display-name="Gradient 668" draw:style="linear" draw:start-color="#000000" draw:end-color="#ffffff" draw:start-intensity="100%" draw:end-intensity="100%" draw:angle="0" draw:border="0%"/>
    <draw:gradient draw:name="Gradient_20_669" draw:display-name="Gradient 669"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70" draw:display-name="Gradient 670" draw:style="linear" draw:start-color="#000000" draw:end-color="#ffffff" draw:start-intensity="100%" draw:end-intensity="100%" draw:angle="0" draw:border="0%"/>
    <draw:gradient draw:name="Gradient_20_671" draw:display-name="Gradient 671" draw:style="linear" draw:start-color="#000000" draw:end-color="#ffffff" draw:start-intensity="100%" draw:end-intensity="100%" draw:angle="0" draw:border="0%"/>
    <draw:gradient draw:name="Gradient_20_672" draw:display-name="Gradient 672" draw:style="linear" draw:start-color="#000000" draw:end-color="#ffffff" draw:start-intensity="100%" draw:end-intensity="100%" draw:angle="0" draw:border="0%"/>
    <draw:gradient draw:name="Gradient_20_673" draw:display-name="Gradient 673" draw:style="linear" draw:start-color="#000000" draw:end-color="#ffffff" draw:start-intensity="100%" draw:end-intensity="100%" draw:angle="0" draw:border="0%"/>
    <draw:gradient draw:name="Gradient_20_674" draw:display-name="Gradient 674" draw:style="linear" draw:start-color="#000000" draw:end-color="#ffffff" draw:start-intensity="100%" draw:end-intensity="100%" draw:angle="0" draw:border="0%"/>
    <draw:gradient draw:name="Gradient_20_675" draw:display-name="Gradient 675" draw:style="linear" draw:start-color="#000000" draw:end-color="#ffffff" draw:start-intensity="100%" draw:end-intensity="100%" draw:angle="0" draw:border="0%"/>
    <draw:gradient draw:name="Gradient_20_676" draw:display-name="Gradient 676" draw:style="linear" draw:start-color="#000000" draw:end-color="#ffffff" draw:start-intensity="100%" draw:end-intensity="100%" draw:angle="0" draw:border="0%"/>
    <draw:gradient draw:name="Gradient_20_677" draw:display-name="Gradient 677" draw:style="linear" draw:start-color="#000000" draw:end-color="#ffffff" draw:start-intensity="100%" draw:end-intensity="100%" draw:angle="0" draw:border="0%"/>
    <draw:gradient draw:name="Gradient_20_678" draw:display-name="Gradient 678" draw:style="linear" draw:start-color="#000000" draw:end-color="#ffffff" draw:start-intensity="100%" draw:end-intensity="100%" draw:angle="0" draw:border="0%"/>
    <draw:gradient draw:name="Gradient_20_679" draw:display-name="Gradient 679"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80" draw:display-name="Gradient 680" draw:style="linear" draw:start-color="#000000" draw:end-color="#ffffff" draw:start-intensity="100%" draw:end-intensity="100%" draw:angle="0" draw:border="0%"/>
    <draw:gradient draw:name="Gradient_20_681" draw:display-name="Gradient 681" draw:style="linear" draw:start-color="#000000" draw:end-color="#ffffff" draw:start-intensity="100%" draw:end-intensity="100%" draw:angle="0" draw:border="0%"/>
    <draw:gradient draw:name="Gradient_20_682" draw:display-name="Gradient 682" draw:style="linear" draw:start-color="#000000" draw:end-color="#ffffff" draw:start-intensity="100%" draw:end-intensity="100%" draw:angle="0" draw:border="0%"/>
    <draw:gradient draw:name="Gradient_20_683" draw:display-name="Gradient 683" draw:style="linear" draw:start-color="#000000" draw:end-color="#ffffff" draw:start-intensity="100%" draw:end-intensity="100%" draw:angle="0" draw:border="0%"/>
    <draw:gradient draw:name="Gradient_20_684" draw:display-name="Gradient 684" draw:style="linear" draw:start-color="#000000" draw:end-color="#ffffff" draw:start-intensity="100%" draw:end-intensity="100%" draw:angle="0" draw:border="0%"/>
    <draw:gradient draw:name="Gradient_20_685" draw:display-name="Gradient 685" draw:style="linear" draw:start-color="#000000" draw:end-color="#ffffff" draw:start-intensity="100%" draw:end-intensity="100%" draw:angle="0" draw:border="0%"/>
    <draw:gradient draw:name="Gradient_20_686" draw:display-name="Gradient 686" draw:style="linear" draw:start-color="#000000" draw:end-color="#ffffff" draw:start-intensity="100%" draw:end-intensity="100%" draw:angle="0" draw:border="0%"/>
    <draw:gradient draw:name="Gradient_20_687" draw:display-name="Gradient 687" draw:style="linear" draw:start-color="#000000" draw:end-color="#ffffff" draw:start-intensity="100%" draw:end-intensity="100%" draw:angle="0" draw:border="0%"/>
    <draw:gradient draw:name="Gradient_20_688" draw:display-name="Gradient 688" draw:style="linear" draw:start-color="#000000" draw:end-color="#ffffff" draw:start-intensity="100%" draw:end-intensity="100%" draw:angle="0" draw:border="0%"/>
    <draw:gradient draw:name="Gradient_20_689" draw:display-name="Gradient 689"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690" draw:display-name="Gradient 690" draw:style="linear" draw:start-color="#000000" draw:end-color="#ffffff" draw:start-intensity="100%" draw:end-intensity="100%" draw:angle="0" draw:border="0%"/>
    <draw:gradient draw:name="Gradient_20_691" draw:display-name="Gradient 691" draw:style="linear" draw:start-color="#000000" draw:end-color="#ffffff" draw:start-intensity="100%" draw:end-intensity="100%" draw:angle="0" draw:border="0%"/>
    <draw:gradient draw:name="Gradient_20_692" draw:display-name="Gradient 692"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 draw:display-name="Hatch 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2" draw:display-name="Hatch 2"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3" draw:display-name="Hatch 3" draw:style="single" draw:color="#000000" draw:distance="0.011cm" draw:rotation="0"/>
    <draw:hatch draw:name="Hatch_20_34" draw:display-name="Hatch 34" draw:style="single" draw:color="#000000" draw:distance="0.011cm" draw:rotation="0"/>
    <draw:hatch draw:name="Hatch_20_3401" draw:display-name="Hatch 3401" draw:style="single" draw:color="#000000" draw:distance="0.011cm" draw:rotation="0"/>
    <draw:hatch draw:name="Hatch_20_3402" draw:display-name="Hatch 3402" draw:style="single" draw:color="#000000" draw:distance="0.011cm" draw:rotation="0"/>
    <draw:hatch draw:name="Hatch_20_3403" draw:display-name="Hatch 3403" draw:style="single" draw:color="#000000" draw:distance="0.011cm" draw:rotation="0"/>
    <draw:hatch draw:name="Hatch_20_3404" draw:display-name="Hatch 3404" draw:style="single" draw:color="#000000" draw:distance="0.011cm" draw:rotation="0"/>
    <draw:hatch draw:name="Hatch_20_3405" draw:display-name="Hatch 3405" draw:style="single" draw:color="#000000" draw:distance="0.011cm" draw:rotation="0"/>
    <draw:hatch draw:name="Hatch_20_3406" draw:display-name="Hatch 3406"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7" draw:display-name="Hatch 3417" draw:style="single" draw:color="#000000" draw:distance="0.058cm" draw:rotation="3150"/>
    <draw:hatch draw:name="Hatch_20_3418" draw:display-name="Hatch 3418" draw:style="single" draw:color="#000000" draw:distance="0.058cm" draw:rotation="3150"/>
    <draw:hatch draw:name="Hatch_20_3419" draw:display-name="Hatch 3419" draw:style="single" draw:color="#000000" draw:distance="0.058cm" draw:rotation="3150"/>
    <draw:hatch draw:name="Hatch_20_3420" draw:display-name="Hatch 3420" draw:style="single" draw:color="#000000" draw:distance="0.058cm" draw:rotation="3150"/>
    <draw:hatch draw:name="Hatch_20_3421" draw:display-name="Hatch 3421" draw:style="single" draw:color="#000000" draw:distance="0.058cm" draw:rotation="3150"/>
    <draw:hatch draw:name="Hatch_20_3422" draw:display-name="Hatch 3422" draw:style="single" draw:color="#000000" draw:distance="0.058cm" draw:rotation="3150"/>
    <draw:hatch draw:name="Hatch_20_3423" draw:display-name="Hatch 3423" draw:style="single" draw:color="#000000" draw:distance="0.058cm" draw:rotation="3150"/>
    <draw:hatch draw:name="Hatch_20_3424" draw:display-name="Hatch 3424" draw:style="single" draw:color="#000000" draw:distance="0.006cm" draw:rotation="0"/>
    <draw:hatch draw:name="Hatch_20_3425" draw:display-name="Hatch 3425" draw:style="single" draw:color="#000000" draw:distance="0.006cm" draw:rotation="0"/>
    <draw:hatch draw:name="Hatch_20_3426" draw:display-name="Hatch 3426" draw:style="single" draw:color="#000000" draw:distance="0.006cm" draw:rotation="0"/>
    <draw:hatch draw:name="Hatch_20_3427" draw:display-name="Hatch 3427" draw:style="single" draw:color="#000000" draw:distance="0.006cm" draw:rotation="0"/>
    <draw:hatch draw:name="Hatch_20_3428" draw:display-name="Hatch 3428" draw:style="single" draw:color="#000000" draw:distance="0.006cm" draw:rotation="0"/>
    <draw:hatch draw:name="Hatch_20_3429" draw:display-name="Hatch 3429"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60" draw:display-name="Dash 3760" draw:style="rect" draw:dots1="1" draw:dots1-length="0.011cm" draw:dots2="1" draw:dots2-length="0.011cm" draw:distance="0.011cm"/>
    <draw:stroke-dash draw:name="Dash_20_3761" draw:display-name="Dash 3761" draw:style="rect" draw:dots1="1" draw:dots1-length="0.011cm" draw:dots2="1" draw:dots2-length="0.011cm" draw:distance="0.011cm"/>
    <draw:stroke-dash draw:name="Dash_20_3762" draw:display-name="Dash 3762" draw:style="rect" draw:dots1="1" draw:dots1-length="0.011cm" draw:dots2="1" draw:dots2-length="0.011cm" draw:distance="0.011cm"/>
    <draw:stroke-dash draw:name="Dash_20_3763" draw:display-name="Dash 3763" draw:style="rect" draw:dots1="1" draw:dots1-length="0.011cm" draw:dots2="1" draw:dots2-length="0.011cm" draw:distance="0.011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8" draw:display-name="Dash 3768" draw:style="rect" draw:dots1="1" draw:dots1-length="0.011cm" draw:dots2="1" draw:dots2-length="0.011cm" draw:distance="0.011cm"/>
    <draw:stroke-dash draw:name="Dash_20_3769" draw:display-name="Dash 3769" draw:style="rect" draw:dots1="1" draw:dots1-length="0.011cm" draw:dots2="1" draw:dots2-length="0.011cm" draw:distance="0.011cm"/>
    <draw:stroke-dash draw:name="Dash_20_3770" draw:display-name="Dash 3770"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2" draw:display-name="Dash 3772"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4" draw:display-name="Dash 3774"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6" draw:display-name="Dash 3776"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11cm" draw:dots2="1" draw:dots2-length="0.011cm" draw:distance="0.011cm"/>
    <draw:stroke-dash draw:name="Dash_20_3983" draw:display-name="Dash 3983" draw:style="rect" draw:dots1="1" draw:dots1-length="0.011cm" draw:dots2="1" draw:dots2-length="0.011cm" draw:distance="0.011cm"/>
    <draw:stroke-dash draw:name="Dash_20_3984" draw:display-name="Dash 3984" draw:style="rect" draw:dots1="1" draw:dots1-length="0.011cm" draw:dots2="1" draw:dots2-length="0.011cm" draw:distance="0.011cm"/>
    <draw:stroke-dash draw:name="Dash_20_3985" draw:display-name="Dash 3985" draw:style="rect" draw:dots1="1" draw:dots1-length="0.011cm" draw:dots2="1" draw:dots2-length="0.011cm" draw:distance="0.011cm"/>
    <draw:stroke-dash draw:name="Dash_20_3986" draw:display-name="Dash 3986" draw:style="rect" draw:dots1="1" draw:dots1-length="0.006cm" draw:dots2="1" draw:dots2-length="0.006cm" draw:distance="0.006cm"/>
    <draw:stroke-dash draw:name="Dash_20_3987" draw:display-name="Dash 3987" draw:style="rect" draw:dots1="1" draw:dots1-length="0.006cm" draw:dots2="1" draw:dots2-length="0.006cm" draw:distance="0.006cm"/>
    <draw:stroke-dash draw:name="Dash_20_3988" draw:display-name="Dash 3988" draw:style="rect" draw:dots1="1" draw:dots1-length="0.006cm" draw:dots2="1" draw:dots2-length="0.006cm" draw:distance="0.006cm"/>
    <draw:stroke-dash draw:name="Dash_20_3989" draw:display-name="Dash 3989" draw:style="rect" draw:dots1="1" draw:dots1-length="0.006cm" draw:dots2="1" draw:dots2-length="0.006cm" draw:distance="0.006cm"/>
    <draw:stroke-dash draw:name="Dash_20_3990" draw:display-name="Dash 3990" draw:style="rect" draw:dots1="1" draw:dots1-length="0.006cm" draw:dots2="1" draw:dots2-length="0.006cm" draw:distance="0.006cm"/>
    <draw:stroke-dash draw:name="Dash_20_3991" draw:display-name="Dash 3991" draw:style="rect" draw:dots1="1" draw:dots1-length="0.006cm" draw:dots2="1" draw:dots2-length="0.006cm" draw:distance="0.006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corps" style:family="text">
      <style:text-properties style:font-name="Bitstream Vera Sans1" fo:font-size="11pt"/>
    </style:style>
    <style:style style:name="_5f_numéros" style:display-name="_numéros" style:family="text">
      <style:text-properties fo:color="#ffffff" style:font-name="Bitstream Vera Sans"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Consigne" style:display-name="_Consigne" style:family="text">
      <style:text-properties style:use-window-font-color="true" style:font-name="Bitstream Vera Sans2"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3" fo:font-size="20pt" fo:font-style="normal" fo:text-shadow="1pt 1pt" style:text-underline-style="none" fo:font-weight="bold" style:font-name-asian="Bitstream Vera Sans3" style:font-size-asian="20pt" style:font-style-asian="normal" style:font-weight-asian="bold" style:font-name-complex="Bitstream Vera Sans3"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0cm" fo:margin-right="0cm" fo:margin-top="0cm" fo:margin-bottom="0cm" fo:text-align="end"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c47925"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3"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0"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Nombres en écriture fractionnaire – Chapitre N2</text:p>
      </style:footer>
      <style:footer-left>
        <text:p text:style-name="P6">Chapitre N2 – Nombres en écriture fractionnaire</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3"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Nombres en écriture fractionnaire – Chapitre N2</text:p>
      </style:footer>
      <style:footer-left>
        <text:p text:style-name="P8">Chapitre N2 – Nombres en écriture fractionnaire</text:p>
      </style:footer-left>
    </style:master-page>
    <style:master-page style:name="_5f_Pages_20_de_20_s_27_entrainer" style:display-name="_Pages de s'entrainer" style:page-layout-name="pm6">
      <style:header>
        <text:p text:style-name="Header"><draw:g text:anchor-type="paragraph" draw:z-index="342"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Chapitre N2 – Nombres en écriture fractionnaire</text:p>
      </style:footer>
    </style:master-page>
    <style:master-page style:name="_5f_Pages_20_de_20_approfondir" style:display-name="_Pages de approfondir" style:page-layout-name="pm6">
      <style:header>
        <text:p text:style-name="Header"><draw:g text:anchor-type="paragraph" draw:z-index="1"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10">Nombres en écriture fractionnaire – Chapitre N2</text:p>
      </style:footer>
      <style:footer-left>
        <text:p text:style-name="P11">Chapitre N4 – Calcul littéral</text:p>
      </style:footer-left>
    </style:master-page>
    <style:master-page style:name="_5f_Pages_20_de_20_groupe" style:display-name="_Pages de groupe" style:page-layout-name="pm6">
      <style:header>
        <text:p text:style-name="Header"><draw:g text:anchor-type="paragraph" draw:z-index="2"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2">Calcul littéral – Chapitre N4</text:p>
      </style:footer>
      <style:footer-left>
        <text:p text:style-name="P13">Chapitre N2 – Nombres en écriture fractionnai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8-23T18:42:16</dc:date>
    <meta:printed-by>odile GUILLON</meta:printed-by>
    <meta:print-date>2006-03-06T19:13:31</meta:print-date>
    <dc:language>fr-FR</dc:language>
    <meta:editing-cycles>113</meta:editing-cycles>
    <meta:editing-duration>PT20H36M16S</meta:editing-duration>
    <meta:user-defined meta:name="Info 1"/>
    <meta:user-defined meta:name="Info 2"/>
    <meta:user-defined meta:name="Info 3"/>
    <meta:user-defined meta:name="Info 4"/>
    <meta:document-statistic meta:table-count="2" meta:image-count="0" meta:object-count="308" meta:page-count="4" meta:paragraph-count="253" meta:word-count="1255" meta:character-count="7838"/>
  </office:meta>
</office:document-meta>
</file>

<file path=Obj00DFEB3F/content.xml><?xml version="1.0" encoding="utf-8"?>
<!DOCTYPE math  PUBLIC '-//OpenOffice.org//DTD Modified W3C MathML 1.01//EN'  'math.dtd'>
<math:math xmlns:math="http://www.w3.org/1998/Math/MathML">
  <math:semantics>
    <math:mfrac>
      <math:mn>7</math:mn>
      <math:mn>8</math:mn>
    </math:mfrac>
    <math:annotation math:encoding="StarMath 5.0">{7} over {8}</math:annotation>
  </math:semantics>
</math:math>
</file>

<file path=Obj00DFEB40/content.xml><?xml version="1.0" encoding="utf-8"?>
<!DOCTYPE math  PUBLIC '-//OpenOffice.org//DTD Modified W3C MathML 1.01//EN'  'math.dtd'>
<math:math xmlns:math="http://www.w3.org/1998/Math/MathML">
  <math:semantics>
    <math:mfrac>
      <math:mn>5</math:mn>
      <math:mn>2</math:mn>
    </math:mfrac>
    <math:annotation math:encoding="StarMath 5.0">{5}over {2}</math:annotation>
  </math:semantics>
</math:math>
</file>

<file path=Obj00DFEB41/content.xml><?xml version="1.0" encoding="utf-8"?>
<!DOCTYPE math  PUBLIC '-//OpenOffice.org//DTD Modified W3C MathML 1.01//EN'  'math.dtd'>
<math:math xmlns:math="http://www.w3.org/1998/Math/MathML">
  <math:semantics>
    <math:mfrac>
      <math:mn>8</math:mn>
      <math:mn>6</math:mn>
    </math:mfrac>
    <math:annotation math:encoding="StarMath 5.0">{8}over {6}</math:annotation>
  </math:semantics>
</math:math>
</file>

<file path=Obj00DFEB42/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B43/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00DFEB44/content.xml><?xml version="1.0" encoding="utf-8"?>
<!DOCTYPE math  PUBLIC '-//OpenOffice.org//DTD Modified W3C MathML 1.01//EN'  'math.dtd'>
<math:math xmlns:math="http://www.w3.org/1998/Math/MathML">
  <math:semantics>
    <math:mfrac>
      <math:mn>21</math:mn>
      <math:mn>24</math:mn>
    </math:mfrac>
    <math:annotation math:encoding="StarMath 5.0">{21}over {24}</math:annotation>
  </math:semantics>
</math:math>
</file>

<file path=Obj00DFEB45/content.xml><?xml version="1.0" encoding="utf-8"?>
<!DOCTYPE math  PUBLIC '-//OpenOffice.org//DTD Modified W3C MathML 1.01//EN'  'math.dtd'>
<math:math xmlns:math="http://www.w3.org/1998/Math/MathML">
  <math:semantics>
    <math:mfrac>
      <math:mn>30</math:mn>
      <math:mn>12</math:mn>
    </math:mfrac>
    <math:annotation math:encoding="StarMath 5.0">{30}over {12}</math:annotation>
  </math:semantics>
</math:math>
</file>

<file path=Obj00DFEB46/content.xml><?xml version="1.0" encoding="utf-8"?>
<!DOCTYPE math  PUBLIC '-//OpenOffice.org//DTD Modified W3C MathML 1.01//EN'  'math.dtd'>
<math:math xmlns:math="http://www.w3.org/1998/Math/MathML">
  <math:semantics>
    <math:mfrac>
      <math:mn>12</math:mn>
      <math:mn>9</math:mn>
    </math:mfrac>
    <math:annotation math:encoding="StarMath 5.0">{12}over {9}</math:annotation>
  </math:semantics>
</math:math>
</file>

<file path=Obj00DFEB47/content.xml><?xml version="1.0" encoding="utf-8"?>
<!DOCTYPE math  PUBLIC '-//OpenOffice.org//DTD Modified W3C MathML 1.01//EN'  'math.dtd'>
<math:math xmlns:math="http://www.w3.org/1998/Math/MathML">
  <math:semantics>
    <math:mfrac>
      <math:mn>25</math:mn>
      <math:mn>10</math:mn>
    </math:mfrac>
    <math:annotation math:encoding="StarMath 5.0">{25}over {10}</math:annotation>
  </math:semantics>
</math:math>
</file>

<file path=Obj00DFEB48/content.xml><?xml version="1.0" encoding="utf-8"?>
<!DOCTYPE math  PUBLIC '-//OpenOffice.org//DTD Modified W3C MathML 1.01//EN'  'math.dtd'>
<math:math xmlns:math="http://www.w3.org/1998/Math/MathML">
  <math:semantics>
    <math:mfrac>
      <math:mn>7</math:mn>
      <math:mn>4</math:mn>
    </math:mfrac>
    <math:annotation math:encoding="StarMath 5.0">{7}over {4}</math:annotation>
  </math:semantics>
</math:math>
</file>

<file path=Obj00DFEB49/content.xml><?xml version="1.0" encoding="utf-8"?>
<!DOCTYPE math  PUBLIC '-//OpenOffice.org//DTD Modified W3C MathML 1.01//EN'  'math.dtd'>
<math:math xmlns:math="http://www.w3.org/1998/Math/MathML">
  <math:semantics>
    <math:mfrac>
      <math:mn>7</math:mn>
      <math:mn>8</math:mn>
    </math:mfrac>
    <math:annotation math:encoding="StarMath 5.0">{7}over {8}</math:annotation>
  </math:semantics>
</math:math>
</file>

<file path=Obj00DFEB4A/content.xml><?xml version="1.0" encoding="utf-8"?>
<!DOCTYPE math  PUBLIC '-//OpenOffice.org//DTD Modified W3C MathML 1.01//EN'  'math.dtd'>
<math:math xmlns:math="http://www.w3.org/1998/Math/MathML">
  <math:semantics>
    <math:mfrac>
      <math:mn>9</math:mn>
      <math:mn>4</math:mn>
    </math:mfrac>
    <math:annotation math:encoding="StarMath 5.0">{9}over {4}</math:annotation>
  </math:semantics>
</math:math>
</file>

<file path=Obj00DFEB4B/content.xml><?xml version="1.0" encoding="utf-8"?>
<!DOCTYPE math  PUBLIC '-//OpenOffice.org//DTD Modified W3C MathML 1.01//EN'  'math.dtd'>
<math:math xmlns:math="http://www.w3.org/1998/Math/MathML">
  <math:semantics>
    <math:mfrac>
      <math:mn>12</math:mn>
      <math:mn>5</math:mn>
    </math:mfrac>
    <math:annotation math:encoding="StarMath 5.0">{12}over {5}</math:annotation>
  </math:semantics>
</math:math>
</file>

<file path=Obj00DFEB4C/content.xml><?xml version="1.0" encoding="utf-8"?>
<!DOCTYPE math  PUBLIC '-//OpenOffice.org//DTD Modified W3C MathML 1.01//EN'  'math.dtd'>
<math:math xmlns:math="http://www.w3.org/1998/Math/MathML">
  <math:semantics>
    <math:mfrac>
      <math:mn>634</math:mn>
      <math:mn>628</math:mn>
    </math:mfrac>
    <math:annotation math:encoding="StarMath 5.0">{634}over {628}</math:annotation>
  </math:semantics>
</math:math>
</file>

<file path=Obj00DFEB4D/content.xml><?xml version="1.0" encoding="utf-8"?>
<!DOCTYPE math  PUBLIC '-//OpenOffice.org//DTD Modified W3C MathML 1.01//EN'  'math.dtd'>
<math:math xmlns:math="http://www.w3.org/1998/Math/MathML">
  <math:semantics>
    <math:mfrac>
      <math:mn>9</math:mn>
      <math:mn>10</math:mn>
    </math:mfrac>
    <math:annotation math:encoding="StarMath 5.0">{9}over {10}</math:annotation>
  </math:semantics>
</math:math>
</file>

<file path=Obj00DFEB4E/content.xml><?xml version="1.0" encoding="utf-8"?>
<!DOCTYPE math  PUBLIC '-//OpenOffice.org//DTD Modified W3C MathML 1.01//EN'  'math.dtd'>
<math:math xmlns:math="http://www.w3.org/1998/Math/MathML">
  <math:semantics>
    <math:mfrac>
      <math:mn>18</math:mn>
      <math:mn>8</math:mn>
    </math:mfrac>
    <math:annotation math:encoding="StarMath 5.0">{18}over {8}</math:annotation>
  </math:semantics>
</math:math>
</file>

<file path=Obj00DFEB4F/content.xml><?xml version="1.0" encoding="utf-8"?>
<!DOCTYPE math  PUBLIC '-//OpenOffice.org//DTD Modified W3C MathML 1.01//EN'  'math.dtd'>
<math:math xmlns:math="http://www.w3.org/1998/Math/MathML">
  <math:semantics>
    <math:mfrac>
      <math:mn>182</math:mn>
      <math:mn>196</math:mn>
    </math:mfrac>
    <math:annotation math:encoding="StarMath 5.0">{182}over {196}</math:annotation>
  </math:semantics>
</math:math>
</file>

<file path=Obj00DFEB50/content.xml><?xml version="1.0" encoding="utf-8"?>
<!DOCTYPE math  PUBLIC '-//OpenOffice.org//DTD Modified W3C MathML 1.01//EN'  'math.dtd'>
<math:math xmlns:math="http://www.w3.org/1998/Math/MathML">
  <math:semantics>
    <math:mfrac>
      <math:mn>4</math:mn>
      <math:mn>23</math:mn>
    </math:mfrac>
    <math:annotation math:encoding="StarMath 5.0">{4}over {23}</math:annotation>
  </math:semantics>
</math:math>
</file>

<file path=Obj00DFEB51/content.xml><?xml version="1.0" encoding="utf-8"?>
<!DOCTYPE math  PUBLIC '-//OpenOffice.org//DTD Modified W3C MathML 1.01//EN'  'math.dtd'>
<math:math xmlns:math="http://www.w3.org/1998/Math/MathML">
  <math:semantics>
    <math:mfrac>
      <math:mn>64</math:mn>
      <math:mn>21</math:mn>
    </math:mfrac>
    <math:annotation math:encoding="StarMath 5.0">{64}over {21}</math:annotation>
  </math:semantics>
</math:math>
</file>

<file path=Obj00DFEB52/content.xml><?xml version="1.0" encoding="utf-8"?>
<!DOCTYPE math  PUBLIC '-//OpenOffice.org//DTD Modified W3C MathML 1.01//EN'  'math.dtd'>
<math:math xmlns:math="http://www.w3.org/1998/Math/MathML">
  <math:semantics>
    <math:mfrac>
      <math:mn>35</math:mn>
      <math:mn>18</math:mn>
    </math:mfrac>
    <math:annotation math:encoding="StarMath 5.0">{35}over {18}</math:annotation>
  </math:semantics>
</math:math>
</file>

<file path=Obj00DFEB53/content.xml><?xml version="1.0" encoding="utf-8"?>
<!DOCTYPE math  PUBLIC '-//OpenOffice.org//DTD Modified W3C MathML 1.01//EN'  'math.dtd'>
<math:math xmlns:math="http://www.w3.org/1998/Math/MathML">
  <math:semantics>
    <math:mfrac>
      <math:mn>41</math:mn>
      <math:mn>18</math:mn>
    </math:mfrac>
    <math:annotation math:encoding="StarMath 5.0">{41}over {18}</math:annotation>
  </math:semantics>
</math:math>
</file>

<file path=Obj00DFEB54/content.xml><?xml version="1.0" encoding="utf-8"?>
<!DOCTYPE math  PUBLIC '-//OpenOffice.org//DTD Modified W3C MathML 1.01//EN'  'math.dtd'>
<math:math xmlns:math="http://www.w3.org/1998/Math/MathML">
  <math:semantics>
    <math:mfrac>
      <math:mn>12</math:mn>
      <math:mn>25</math:mn>
    </math:mfrac>
    <math:annotation math:encoding="StarMath 5.0">{12}over {25}</math:annotation>
  </math:semantics>
</math:math>
</file>

<file path=Obj00DFEB55/content.xml><?xml version="1.0" encoding="utf-8"?>
<!DOCTYPE math  PUBLIC '-//OpenOffice.org//DTD Modified W3C MathML 1.01//EN'  'math.dtd'>
<math:math xmlns:math="http://www.w3.org/1998/Math/MathML">
  <math:semantics>
    <math:mfrac>
      <math:mn>14</math:mn>
      <math:mn>30</math:mn>
    </math:mfrac>
    <math:annotation math:encoding="StarMath 5.0">{14}over {30}</math:annotation>
  </math:semantics>
</math:math>
</file>

<file path=Obj00DFEB56/content.xml><?xml version="1.0" encoding="utf-8"?>
<!DOCTYPE math  PUBLIC '-//OpenOffice.org//DTD Modified W3C MathML 1.01//EN'  'math.dtd'>
<math:math xmlns:math="http://www.w3.org/1998/Math/MathML">
  <math:semantics>
    <math:mfrac>
      <math:mn>169</math:mn>
      <math:mn>83</math:mn>
    </math:mfrac>
    <math:annotation math:encoding="StarMath 5.0">{169}over {83}</math:annotation>
  </math:semantics>
</math:math>
</file>

<file path=Obj00DFEB57/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B58/content.xml><?xml version="1.0" encoding="utf-8"?>
<!DOCTYPE math  PUBLIC '-//OpenOffice.org//DTD Modified W3C MathML 1.01//EN'  'math.dtd'>
<math:math xmlns:math="http://www.w3.org/1998/Math/MathML">
  <math:semantics>
    <math:mfrac>
      <math:mn>12</math:mn>
      <math:mn>25</math:mn>
    </math:mfrac>
    <math:annotation math:encoding="StarMath 5.0">{12}over {25}</math:annotation>
  </math:semantics>
</math:math>
</file>

<file path=Obj00DFEB59/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00DFEB5A/content.xml><?xml version="1.0" encoding="utf-8"?>
<!DOCTYPE math  PUBLIC '-//OpenOffice.org//DTD Modified W3C MathML 1.01//EN'  'math.dtd'>
<math:math xmlns:math="http://www.w3.org/1998/Math/MathML">
  <math:semantics>
    <math:mfrac>
      <math:mn>7</math:mn>
      <math:mn>5</math:mn>
    </math:mfrac>
    <math:annotation math:encoding="StarMath 5.0">{7}over {5}</math:annotation>
  </math:semantics>
</math:math>
</file>

<file path=Obj00DFEB5B/content.xml><?xml version="1.0" encoding="utf-8"?>
<!DOCTYPE math  PUBLIC '-//OpenOffice.org//DTD Modified W3C MathML 1.01//EN'  'math.dtd'>
<math:math xmlns:math="http://www.w3.org/1998/Math/MathML">
  <math:semantics>
    <math:mfrac>
      <math:mn>2</math:mn>
      <math:mn>13</math:mn>
    </math:mfrac>
    <math:annotation math:encoding="StarMath 5.0">{2}over {13}</math:annotation>
  </math:semantics>
</math:math>
</file>

<file path=Obj00DFEB5C/content.xml><?xml version="1.0" encoding="utf-8"?>
<!DOCTYPE math  PUBLIC '-//OpenOffice.org//DTD Modified W3C MathML 1.01//EN'  'math.dtd'>
<math:math xmlns:math="http://www.w3.org/1998/Math/MathML">
  <math:semantics>
    <math:mfrac>
      <math:mn>1</math:mn>
      <math:mn>13</math:mn>
    </math:mfrac>
    <math:annotation math:encoding="StarMath 5.0">{1}over {13}</math:annotation>
  </math:semantics>
</math:math>
</file>

<file path=Obj00DFEB5D/content.xml><?xml version="1.0" encoding="utf-8"?>
<!DOCTYPE math  PUBLIC '-//OpenOffice.org//DTD Modified W3C MathML 1.01//EN'  'math.dtd'>
<math:math xmlns:math="http://www.w3.org/1998/Math/MathML">
  <math:semantics>
    <math:mfrac>
      <math:mn>19</math:mn>
      <math:mn>23</math:mn>
    </math:mfrac>
    <math:annotation math:encoding="StarMath 5.0">{19}over {23}</math:annotation>
  </math:semantics>
</math:math>
</file>

<file path=Obj00DFEB5E/content.xml><?xml version="1.0" encoding="utf-8"?>
<!DOCTYPE math  PUBLIC '-//OpenOffice.org//DTD Modified W3C MathML 1.01//EN'  'math.dtd'>
<math:math xmlns:math="http://www.w3.org/1998/Math/MathML">
  <math:semantics>
    <math:mfrac>
      <math:mn>31</math:mn>
      <math:mn>23</math:mn>
    </math:mfrac>
    <math:annotation math:encoding="StarMath 5.0">{31}over {23}</math:annotation>
  </math:semantics>
</math:math>
</file>

<file path=Obj00DFEB5F/content.xml><?xml version="1.0" encoding="utf-8"?>
<!DOCTYPE math  PUBLIC '-//OpenOffice.org//DTD Modified W3C MathML 1.01//EN'  'math.dtd'>
<math:math xmlns:math="http://www.w3.org/1998/Math/MathML">
  <math:semantics>
    <math:mfrac>
      <math:mn>7</math:mn>
      <math:mn>6</math:mn>
    </math:mfrac>
    <math:annotation math:encoding="StarMath 5.0">{7}over {6}</math:annotation>
  </math:semantics>
</math:math>
</file>

<file path=Obj00DFEB60/content.xml><?xml version="1.0" encoding="utf-8"?>
<!DOCTYPE math  PUBLIC '-//OpenOffice.org//DTD Modified W3C MathML 1.01//EN'  'math.dtd'>
<math:math xmlns:math="http://www.w3.org/1998/Math/MathML">
  <math:semantics>
    <math:mfrac>
      <math:mn>3</math:mn>
      <math:mn>6</math:mn>
    </math:mfrac>
    <math:annotation math:encoding="StarMath 5.0">{3}over {6}</math:annotation>
  </math:semantics>
</math:math>
</file>

<file path=Obj00DFEB61/content.xml><?xml version="1.0" encoding="utf-8"?>
<!DOCTYPE math  PUBLIC '-//OpenOffice.org//DTD Modified W3C MathML 1.01//EN'  'math.dtd'>
<math:math xmlns:math="http://www.w3.org/1998/Math/MathML">
  <math:semantics>
    <math:mfrac>
      <math:mn>21</math:mn>
      <math:mn>9</math:mn>
    </math:mfrac>
    <math:annotation math:encoding="StarMath 5.0">{21}over {9}</math:annotation>
  </math:semantics>
</math:math>
</file>

<file path=Obj00DFEB62/content.xml><?xml version="1.0" encoding="utf-8"?>
<!DOCTYPE math  PUBLIC '-//OpenOffice.org//DTD Modified W3C MathML 1.01//EN'  'math.dtd'>
<math:math xmlns:math="http://www.w3.org/1998/Math/MathML">
  <math:semantics>
    <math:mfrac>
      <math:mn>31</math:mn>
      <math:mn>9</math:mn>
    </math:mfrac>
    <math:annotation math:encoding="StarMath 5.0">{31}over {9}</math:annotation>
  </math:semantics>
</math:math>
</file>

<file path=Obj00DFEB63/content.xml><?xml version="1.0" encoding="utf-8"?>
<!DOCTYPE math  PUBLIC '-//OpenOffice.org//DTD Modified W3C MathML 1.01//EN'  'math.dtd'>
<math:math xmlns:math="http://www.w3.org/1998/Math/MathML">
  <math:semantics>
    <math:mfrac>
      <math:mn>15</math:mn>
      <math:mn>3</math:mn>
    </math:mfrac>
    <math:annotation math:encoding="StarMath 5.0">{15}over {3}</math:annotation>
  </math:semantics>
</math:math>
</file>

<file path=Obj00DFEB64/content.xml><?xml version="1.0" encoding="utf-8"?>
<!DOCTYPE math  PUBLIC '-//OpenOffice.org//DTD Modified W3C MathML 1.01//EN'  'math.dtd'>
<math:math xmlns:math="http://www.w3.org/1998/Math/MathML">
  <math:semantics>
    <math:mfrac>
      <math:mn>12</math:mn>
      <math:mn>3</math:mn>
    </math:mfrac>
    <math:annotation math:encoding="StarMath 5.0">{12}over {3}</math:annotation>
  </math:semantics>
</math:math>
</file>

<file path=Obj00DFEB65/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B66/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00DFEB67/content.xml><?xml version="1.0" encoding="utf-8"?>
<!DOCTYPE math  PUBLIC '-//OpenOffice.org//DTD Modified W3C MathML 1.01//EN'  'math.dtd'>
<math:math xmlns:math="http://www.w3.org/1998/Math/MathML">
  <math:semantics>
    <math:mfrac>
      <math:mn>7</math:mn>
      <math:mn>5</math:mn>
    </math:mfrac>
    <math:annotation math:encoding="StarMath 5.0">{7}over {5}</math:annotation>
  </math:semantics>
</math:math>
</file>

<file path=Obj00DFEB68/content.xml><?xml version="1.0" encoding="utf-8"?>
<!DOCTYPE math  PUBLIC '-//OpenOffice.org//DTD Modified W3C MathML 1.01//EN'  'math.dtd'>
<math:math xmlns:math="http://www.w3.org/1998/Math/MathML">
  <math:semantics>
    <math:mfrac>
      <math:mn>7</math:mn>
      <math:mn>6</math:mn>
    </math:mfrac>
    <math:annotation math:encoding="StarMath 5.0">{7}over {6}</math:annotation>
  </math:semantics>
</math:math>
</file>

<file path=Obj00DFEB69/content.xml><?xml version="1.0" encoding="utf-8"?>
<!DOCTYPE math  PUBLIC '-//OpenOffice.org//DTD Modified W3C MathML 1.01//EN'  'math.dtd'>
<math:math xmlns:math="http://www.w3.org/1998/Math/MathML">
  <math:semantics>
    <math:mfrac>
      <math:mn>41</math:mn>
      <math:mn>51</math:mn>
    </math:mfrac>
    <math:annotation math:encoding="StarMath 5.0">{41}over {51}</math:annotation>
  </math:semantics>
</math:math>
</file>

<file path=Obj00DFEB6A/content.xml><?xml version="1.0" encoding="utf-8"?>
<!DOCTYPE math  PUBLIC '-//OpenOffice.org//DTD Modified W3C MathML 1.01//EN'  'math.dtd'>
<math:math xmlns:math="http://www.w3.org/1998/Math/MathML">
  <math:semantics>
    <math:mfrac>
      <math:mn>41</math:mn>
      <math:mn>49</math:mn>
    </math:mfrac>
    <math:annotation math:encoding="StarMath 5.0">{41}over {49}</math:annotation>
  </math:semantics>
</math:math>
</file>

<file path=Obj00DFEB6B/content.xml><?xml version="1.0" encoding="utf-8"?>
<!DOCTYPE math  PUBLIC '-//OpenOffice.org//DTD Modified W3C MathML 1.01//EN'  'math.dtd'>
<math:math xmlns:math="http://www.w3.org/1998/Math/MathML">
  <math:semantics>
    <math:mfrac>
      <math:mn>62</math:mn>
      <math:mn>41</math:mn>
    </math:mfrac>
    <math:annotation math:encoding="StarMath 5.0">{62}over {41}</math:annotation>
  </math:semantics>
</math:math>
</file>

<file path=Obj00DFEB6C/content.xml><?xml version="1.0" encoding="utf-8"?>
<!DOCTYPE math  PUBLIC '-//OpenOffice.org//DTD Modified W3C MathML 1.01//EN'  'math.dtd'>
<math:math xmlns:math="http://www.w3.org/1998/Math/MathML">
  <math:semantics>
    <math:mfrac>
      <math:mn>62</math:mn>
      <math:mn>35</math:mn>
    </math:mfrac>
    <math:annotation math:encoding="StarMath 5.0">{62}over {35}</math:annotation>
  </math:semantics>
</math:math>
</file>

<file path=Obj00DFEB6D/content.xml><?xml version="1.0" encoding="utf-8"?>
<!DOCTYPE math  PUBLIC '-//OpenOffice.org//DTD Modified W3C MathML 1.01//EN'  'math.dtd'>
<math:math xmlns:math="http://www.w3.org/1998/Math/MathML">
  <math:semantics>
    <math:mfrac>
      <math:mn>12</math:mn>
      <math:mn>6</math:mn>
    </math:mfrac>
    <math:annotation math:encoding="StarMath 5.0">{12}over {6}</math:annotation>
  </math:semantics>
</math:math>
</file>

<file path=Obj00DFEB6E/content.xml><?xml version="1.0" encoding="utf-8"?>
<!DOCTYPE math  PUBLIC '-//OpenOffice.org//DTD Modified W3C MathML 1.01//EN'  'math.dtd'>
<math:math xmlns:math="http://www.w3.org/1998/Math/MathML">
  <math:semantics>
    <math:mfrac>
      <math:mn>12</math:mn>
      <math:mn>18</math:mn>
    </math:mfrac>
    <math:annotation math:encoding="StarMath 5.0">{12}over {18}</math:annotation>
  </math:semantics>
</math:math>
</file>

<file path=Obj00DFEB6F/content.xml><?xml version="1.0" encoding="utf-8"?>
<!DOCTYPE math  PUBLIC '-//OpenOffice.org//DTD Modified W3C MathML 1.01//EN'  'math.dtd'>
<math:math xmlns:math="http://www.w3.org/1998/Math/MathML">
  <math:semantics>
    <math:mfrac>
      <math:mn>5</math:mn>
      <math:mn>2</math:mn>
    </math:mfrac>
    <math:annotation math:encoding="StarMath 5.0">{5}over {2}</math:annotation>
  </math:semantics>
</math:math>
</file>

<file path=Obj00DFEB70/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EB71/content.xml><?xml version="1.0" encoding="utf-8"?>
<!DOCTYPE math  PUBLIC '-//OpenOffice.org//DTD Modified W3C MathML 1.01//EN'  'math.dtd'>
<math:math xmlns:math="http://www.w3.org/1998/Math/MathML">
  <math:semantics>
    <math:mfrac>
      <math:mn>1</math:mn>
      <math:mn>9</math:mn>
    </math:mfrac>
    <math:annotation math:encoding="StarMath 5.0">{1}over {9}</math:annotation>
  </math:semantics>
</math:math>
</file>

<file path=Obj00DFEB72/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B73/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00DFEB74/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00DFEB75/content.xml><?xml version="1.0" encoding="utf-8"?>
<!DOCTYPE math  PUBLIC '-//OpenOffice.org//DTD Modified W3C MathML 1.01//EN'  'math.dtd'>
<math:math xmlns:math="http://www.w3.org/1998/Math/MathML">
  <math:semantics>
    <math:mfrac>
      <math:mn>7</math:mn>
      <math:mn>8</math:mn>
    </math:mfrac>
    <math:annotation math:encoding="StarMath 5.0">{7}over {8}</math:annotation>
  </math:semantics>
</math:math>
</file>

<file path=Obj00DFEB76/content.xml><?xml version="1.0" encoding="utf-8"?>
<!DOCTYPE math  PUBLIC '-//OpenOffice.org//DTD Modified W3C MathML 1.01//EN'  'math.dtd'>
<math:math xmlns:math="http://www.w3.org/1998/Math/MathML">
  <math:semantics>
    <math:mfrac>
      <math:mn>12</math:mn>
      <math:mn>15</math:mn>
    </math:mfrac>
    <math:annotation math:encoding="StarMath 5.0">{12}over {15}</math:annotation>
  </math:semantics>
</math:math>
</file>

<file path=Obj00DFEB77/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00DFEB78/content.xml><?xml version="1.0" encoding="utf-8"?>
<!DOCTYPE math  PUBLIC '-//OpenOffice.org//DTD Modified W3C MathML 1.01//EN'  'math.dtd'>
<math:math xmlns:math="http://www.w3.org/1998/Math/MathML">
  <math:semantics>
    <math:mfrac>
      <math:mn>7</math:mn>
      <math:mn>18</math:mn>
    </math:mfrac>
    <math:annotation math:encoding="StarMath 5.0">{7}over {18}</math:annotation>
  </math:semantics>
</math:math>
</file>

<file path=Obj00DFEB79/content.xml><?xml version="1.0" encoding="utf-8"?>
<!DOCTYPE math  PUBLIC '-//OpenOffice.org//DTD Modified W3C MathML 1.01//EN'  'math.dtd'>
<math:math xmlns:math="http://www.w3.org/1998/Math/MathML">
  <math:semantics>
    <math:mfrac>
      <math:mn>3</math:mn>
      <math:mn>9</math:mn>
    </math:mfrac>
    <math:annotation math:encoding="StarMath 5.0">{3}over {9}</math:annotation>
  </math:semantics>
</math:math>
</file>

<file path=Obj00DFEB7A/content.xml><?xml version="1.0" encoding="utf-8"?>
<!DOCTYPE math  PUBLIC '-//OpenOffice.org//DTD Modified W3C MathML 1.01//EN'  'math.dtd'>
<math:math xmlns:math="http://www.w3.org/1998/Math/MathML">
  <math:semantics>
    <math:mfrac>
      <math:mn>19</math:mn>
      <math:mn>10</math:mn>
    </math:mfrac>
    <math:annotation math:encoding="StarMath 5.0">{19}over {10}</math:annotation>
  </math:semantics>
</math:math>
</file>

<file path=Obj00DFEB7B/content.xml><?xml version="1.0" encoding="utf-8"?>
<!DOCTYPE math  PUBLIC '-//OpenOffice.org//DTD Modified W3C MathML 1.01//EN'  'math.dtd'>
<math:math xmlns:math="http://www.w3.org/1998/Math/MathML">
  <math:semantics>
    <math:mfrac>
      <math:mn>10</math:mn>
      <math:mn>5</math:mn>
    </math:mfrac>
    <math:annotation math:encoding="StarMath 5.0">{10}over {5}</math:annotation>
  </math:semantics>
</math:math>
</file>

<file path=Obj00DFEB7C/content.xml><?xml version="1.0" encoding="utf-8"?>
<!DOCTYPE math  PUBLIC '-//OpenOffice.org//DTD Modified W3C MathML 1.01//EN'  'math.dtd'>
<math:math xmlns:math="http://www.w3.org/1998/Math/MathML">
  <math:semantics>
    <math:mfrac>
      <math:mn>7</math:mn>
      <math:mn>5</math:mn>
    </math:mfrac>
    <math:annotation math:encoding="StarMath 5.0">{7}over {5}</math:annotation>
  </math:semantics>
</math:math>
</file>

<file path=Obj00DFEB7D/content.xml><?xml version="1.0" encoding="utf-8"?>
<!DOCTYPE math  PUBLIC '-//OpenOffice.org//DTD Modified W3C MathML 1.01//EN'  'math.dtd'>
<math:math xmlns:math="http://www.w3.org/1998/Math/MathML">
  <math:semantics>
    <math:mfrac>
      <math:mn>22</math:mn>
      <math:mn>15</math:mn>
    </math:mfrac>
    <math:annotation math:encoding="StarMath 5.0">{22}over {15}</math:annotation>
  </math:semantics>
</math:math>
</file>

<file path=Obj00DFEB7E/content.xml><?xml version="1.0" encoding="utf-8"?>
<!DOCTYPE math  PUBLIC '-//OpenOffice.org//DTD Modified W3C MathML 1.01//EN'  'math.dtd'>
<math:math xmlns:math="http://www.w3.org/1998/Math/MathML">
  <math:semantics>
    <math:mfrac>
      <math:mn>13</math:mn>
      <math:mn>9</math:mn>
    </math:mfrac>
    <math:annotation math:encoding="StarMath 5.0">{13}over {9}</math:annotation>
  </math:semantics>
</math:math>
</file>

<file path=Obj00DFEB7F/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00DFEB80/content.xml><?xml version="1.0" encoding="utf-8"?>
<!DOCTYPE math  PUBLIC '-//OpenOffice.org//DTD Modified W3C MathML 1.01//EN'  'math.dtd'>
<math:math xmlns:math="http://www.w3.org/1998/Math/MathML">
  <math:semantics>
    <math:mfrac>
      <math:mn>4</math:mn>
      <math:mn>7</math:mn>
    </math:mfrac>
    <math:annotation math:encoding="StarMath 5.0">{4}over {7}</math:annotation>
  </math:semantics>
</math:math>
</file>

<file path=Obj00DFEB81/content.xml><?xml version="1.0" encoding="utf-8"?>
<!DOCTYPE math  PUBLIC '-//OpenOffice.org//DTD Modified W3C MathML 1.01//EN'  'math.dtd'>
<math:math xmlns:math="http://www.w3.org/1998/Math/MathML">
  <math:semantics>
    <math:mfrac>
      <math:mn>7</math:mn>
      <math:mn>14</math:mn>
    </math:mfrac>
    <math:annotation math:encoding="StarMath 5.0">{7}over {14}</math:annotation>
  </math:semantics>
</math:math>
</file>

<file path=Obj00DFEB82/content.xml><?xml version="1.0" encoding="utf-8"?>
<!DOCTYPE math  PUBLIC '-//OpenOffice.org//DTD Modified W3C MathML 1.01//EN'  'math.dtd'>
<math:math xmlns:math="http://www.w3.org/1998/Math/MathML">
  <math:semantics>
    <math:mfrac>
      <math:mn>7</math:mn>
      <math:mn>8</math:mn>
    </math:mfrac>
    <math:annotation math:encoding="StarMath 5.0">{7}over {8}</math:annotation>
  </math:semantics>
</math:math>
</file>

<file path=Obj00DFEB83/content.xml><?xml version="1.0" encoding="utf-8"?>
<!DOCTYPE math  PUBLIC '-//OpenOffice.org//DTD Modified W3C MathML 1.01//EN'  'math.dtd'>
<math:math xmlns:math="http://www.w3.org/1998/Math/MathML">
  <math:semantics>
    <math:mfrac>
      <math:mn>16</math:mn>
      <math:mn>15</math:mn>
    </math:mfrac>
    <math:annotation math:encoding="StarMath 5.0">{16}over {15}</math:annotation>
  </math:semantics>
</math:math>
</file>

<file path=Obj00DFEB84/content.xml><?xml version="1.0" encoding="utf-8"?>
<!DOCTYPE math  PUBLIC '-//OpenOffice.org//DTD Modified W3C MathML 1.01//EN'  'math.dtd'>
<math:math xmlns:math="http://www.w3.org/1998/Math/MathML">
  <math:semantics>
    <math:mfrac>
      <math:mn>13</math:mn>
      <math:mn>4</math:mn>
    </math:mfrac>
    <math:annotation math:encoding="StarMath 5.0">{13}over {4}</math:annotation>
  </math:semantics>
</math:math>
</file>

<file path=Obj00DFEB85/content.xml><?xml version="1.0" encoding="utf-8"?>
<!DOCTYPE math  PUBLIC '-//OpenOffice.org//DTD Modified W3C MathML 1.01//EN'  'math.dtd'>
<math:math xmlns:math="http://www.w3.org/1998/Math/MathML">
  <math:semantics>
    <math:mfrac>
      <math:mn>27</math:mn>
      <math:mn>8</math:mn>
    </math:mfrac>
    <math:annotation math:encoding="StarMath 5.0">{27}over {8}</math:annotation>
  </math:semantics>
</math:math>
</file>

<file path=Obj00DFEB86/content.xml><?xml version="1.0" encoding="utf-8"?>
<!DOCTYPE math  PUBLIC '-//OpenOffice.org//DTD Modified W3C MathML 1.01//EN'  'math.dtd'>
<math:math xmlns:math="http://www.w3.org/1998/Math/MathML">
  <math:semantics>
    <math:mfrac>
      <math:mn>12</math:mn>
      <math:mn>15</math:mn>
    </math:mfrac>
    <math:annotation math:encoding="StarMath 5.0">{12}over {15}</math:annotation>
  </math:semantics>
</math:math>
</file>

<file path=Obj00DFEB87/content.xml><?xml version="1.0" encoding="utf-8"?>
<!DOCTYPE math  PUBLIC '-//OpenOffice.org//DTD Modified W3C MathML 1.01//EN'  'math.dtd'>
<math:math xmlns:math="http://www.w3.org/1998/Math/MathML">
  <math:semantics>
    <math:mfrac>
      <math:mn>12</math:mn>
      <math:mn>14</math:mn>
    </math:mfrac>
    <math:annotation math:encoding="StarMath 5.0">{12}over {14}</math:annotation>
  </math:semantics>
</math:math>
</file>

<file path=Obj00DFEB88/content.xml><?xml version="1.0" encoding="utf-8"?>
<!DOCTYPE math  PUBLIC '-//OpenOffice.org//DTD Modified W3C MathML 1.01//EN'  'math.dtd'>
<math:math xmlns:math="http://www.w3.org/1998/Math/MathML">
  <math:semantics>
    <math:mfrac>
      <math:mn>9</math:mn>
      <math:mn>18</math:mn>
    </math:mfrac>
    <math:annotation math:encoding="StarMath 5.0">{9}over {18}</math:annotation>
  </math:semantics>
</math:math>
</file>

<file path=Obj00DFEB89/content.xml><?xml version="1.0" encoding="utf-8"?>
<!DOCTYPE math  PUBLIC '-//OpenOffice.org//DTD Modified W3C MathML 1.01//EN'  'math.dtd'>
<math:math xmlns:math="http://www.w3.org/1998/Math/MathML">
  <math:semantics>
    <math:mfrac>
      <math:mn>3</math:mn>
      <math:mn>6</math:mn>
    </math:mfrac>
    <math:annotation math:encoding="StarMath 5.0">{3}over {6}</math:annotation>
  </math:semantics>
</math:math>
</file>

<file path=Obj00DFEB8A/content.xml><?xml version="1.0" encoding="utf-8"?>
<!DOCTYPE math  PUBLIC '-//OpenOffice.org//DTD Modified W3C MathML 1.01//EN'  'math.dtd'>
<math:math xmlns:math="http://www.w3.org/1998/Math/MathML">
  <math:semantics>
    <math:mfrac>
      <math:mn>24</math:mn>
      <math:mn>10</math:mn>
    </math:mfrac>
    <math:annotation math:encoding="StarMath 5.0">{24}over {10}</math:annotation>
  </math:semantics>
</math:math>
</file>

<file path=Obj00DFEB8B/content.xml><?xml version="1.0" encoding="utf-8"?>
<!DOCTYPE math  PUBLIC '-//OpenOffice.org//DTD Modified W3C MathML 1.01//EN'  'math.dtd'>
<math:math xmlns:math="http://www.w3.org/1998/Math/MathML">
  <math:semantics>
    <math:mfrac>
      <math:mn>10</math:mn>
      <math:mn>5</math:mn>
    </math:mfrac>
    <math:annotation math:encoding="StarMath 5.0">{10}over {5}</math:annotation>
  </math:semantics>
</math:math>
</file>

<file path=Obj00DFEB8C/content.xml><?xml version="1.0" encoding="utf-8"?>
<!DOCTYPE math  PUBLIC '-//OpenOffice.org//DTD Modified W3C MathML 1.01//EN'  'math.dtd'>
<math:math xmlns:math="http://www.w3.org/1998/Math/MathML">
  <math:semantics>
    <math:mfrac>
      <math:mn>7</math:mn>
      <math:mn>84</math:mn>
    </math:mfrac>
    <math:annotation math:encoding="StarMath 5.0">{7}over {84}</math:annotation>
  </math:semantics>
</math:math>
</file>

<file path=Obj00DFEB8D/content.xml><?xml version="1.0" encoding="utf-8"?>
<!DOCTYPE math  PUBLIC '-//OpenOffice.org//DTD Modified W3C MathML 1.01//EN'  'math.dtd'>
<math:math xmlns:math="http://www.w3.org/1998/Math/MathML">
  <math:semantics>
    <math:mfrac>
      <math:mn>1</math:mn>
      <math:mn>12</math:mn>
    </math:mfrac>
    <math:annotation math:encoding="StarMath 5.0">{1}over {12}</math:annotation>
  </math:semantics>
</math:math>
</file>

<file path=Obj00DFEB8E/content.xml><?xml version="1.0" encoding="utf-8"?>
<!DOCTYPE math  PUBLIC '-//OpenOffice.org//DTD Modified W3C MathML 1.01//EN'  'math.dtd'>
<math:math xmlns:math="http://www.w3.org/1998/Math/MathML">
  <math:semantics>
    <math:mfrac>
      <math:mn>6</math:mn>
      <math:mn>5</math:mn>
    </math:mfrac>
    <math:annotation math:encoding="StarMath 5.0">{6}over {5}</math:annotation>
  </math:semantics>
</math:math>
</file>

<file path=Obj00DFEB8F/content.xml><?xml version="1.0" encoding="utf-8"?>
<!DOCTYPE math  PUBLIC '-//OpenOffice.org//DTD Modified W3C MathML 1.01//EN'  'math.dtd'>
<math:math xmlns:math="http://www.w3.org/1998/Math/MathML">
  <math:semantics>
    <math:mfrac>
      <math:mn>6</math:mn>
      <math:mn>4</math:mn>
    </math:mfrac>
    <math:annotation math:encoding="StarMath 5.0">{6}over {4}</math:annotation>
  </math:semantics>
</math:math>
</file>

<file path=Obj00DFEB90/content.xml><?xml version="1.0" encoding="utf-8"?>
<!DOCTYPE math  PUBLIC '-//OpenOffice.org//DTD Modified W3C MathML 1.01//EN'  'math.dtd'>
<math:math xmlns:math="http://www.w3.org/1998/Math/MathML">
  <math:semantics>
    <math:mfrac>
      <math:mn>7</math:mn>
      <math:mn>4</math:mn>
    </math:mfrac>
    <math:annotation math:encoding="StarMath 5.0">{7}over {4}</math:annotation>
  </math:semantics>
</math:math>
</file>

<file path=Obj00DFEB91/content.xml><?xml version="1.0" encoding="utf-8"?>
<!DOCTYPE math  PUBLIC '-//OpenOffice.org//DTD Modified W3C MathML 1.01//EN'  'math.dtd'>
<math:math xmlns:math="http://www.w3.org/1998/Math/MathML">
  <math:semantics>
    <math:mfrac>
      <math:mn>3</math:mn>
      <math:mn>16</math:mn>
    </math:mfrac>
    <math:annotation math:encoding="StarMath 5.0">{3}over {16}</math:annotation>
  </math:semantics>
</math:math>
</file>

<file path=Obj00DFEB92/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00DFEB93/content.xml><?xml version="1.0" encoding="utf-8"?>
<!DOCTYPE math  PUBLIC '-//OpenOffice.org//DTD Modified W3C MathML 1.01//EN'  'math.dtd'>
<math:math xmlns:math="http://www.w3.org/1998/Math/MathML">
  <math:semantics>
    <math:mfrac>
      <math:mn>7</math:mn>
      <math:mn>8</math:mn>
    </math:mfrac>
    <math:annotation math:encoding="StarMath 5.0">{7}over {8}</math:annotation>
  </math:semantics>
</math:math>
</file>

<file path=Obj00DFEB94/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00DFEB95/content.xml><?xml version="1.0" encoding="utf-8"?>
<!DOCTYPE math  PUBLIC '-//OpenOffice.org//DTD Modified W3C MathML 1.01//EN'  'math.dtd'>
<math:math xmlns:math="http://www.w3.org/1998/Math/MathML">
  <math:semantics>
    <math:mfrac>
      <math:mn>9</math:mn>
      <math:mn>16</math:mn>
    </math:mfrac>
    <math:annotation math:encoding="StarMath 5.0">{9}over {16}</math:annotation>
  </math:semantics>
</math:math>
</file>

<file path=Obj00DFEB96/content.xml><?xml version="1.0" encoding="utf-8"?>
<!DOCTYPE math  PUBLIC '-//OpenOffice.org//DTD Modified W3C MathML 1.01//EN'  'math.dtd'>
<math:math xmlns:math="http://www.w3.org/1998/Math/MathML">
  <math:semantics>
    <math:mfrac>
      <math:mn>8</math:mn>
      <math:mn>4</math:mn>
    </math:mfrac>
    <math:annotation math:encoding="StarMath 5.0">{8}over {4}</math:annotation>
  </math:semantics>
</math:math>
</file>

<file path=Obj00DFEB97/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EB98/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EB99/content.xml><?xml version="1.0" encoding="utf-8"?>
<!DOCTYPE math  PUBLIC '-//OpenOffice.org//DTD Modified W3C MathML 1.01//EN'  'math.dtd'>
<math:math xmlns:math="http://www.w3.org/1998/Math/MathML">
  <math:semantics>
    <math:mfrac>
      <math:mn>5</math:mn>
      <math:mn>6</math:mn>
    </math:mfrac>
    <math:annotation math:encoding="StarMath 5.0">{5}over {6}</math:annotation>
  </math:semantics>
</math:math>
</file>

<file path=Obj00DFEB9A/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00DFEB9B/content.xml><?xml version="1.0" encoding="utf-8"?>
<!DOCTYPE math  PUBLIC '-//OpenOffice.org//DTD Modified W3C MathML 1.01//EN'  'math.dtd'>
<math:math xmlns:math="http://www.w3.org/1998/Math/MathML">
  <math:semantics>
    <math:mfrac>
      <math:mn>7</math:mn>
      <math:mn>12</math:mn>
    </math:mfrac>
    <math:annotation math:encoding="StarMath 5.0">{7}over {12}</math:annotation>
  </math:semantics>
</math:math>
</file>

<file path=Obj00DFEB9C/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00DFEB9D/content.xml><?xml version="1.0" encoding="utf-8"?>
<!DOCTYPE math  PUBLIC '-//OpenOffice.org//DTD Modified W3C MathML 1.01//EN'  'math.dtd'>
<math:math xmlns:math="http://www.w3.org/1998/Math/MathML">
  <math:semantics>
    <math:mfrac>
      <math:mn>13</math:mn>
      <math:mn>6</math:mn>
    </math:mfrac>
    <math:annotation math:encoding="StarMath 5.0">{13}over {6}</math:annotation>
  </math:semantics>
</math:math>
</file>

<file path=Obj00DFEB9E/content.xml><?xml version="1.0" encoding="utf-8"?>
<!DOCTYPE math  PUBLIC '-//OpenOffice.org//DTD Modified W3C MathML 1.01//EN'  'math.dtd'>
<math:math xmlns:math="http://www.w3.org/1998/Math/MathML">
  <math:semantics>
    <math:mfrac>
      <math:mn>5</math:mn>
      <math:mn>3</math:mn>
    </math:mfrac>
    <math:annotation math:encoding="StarMath 5.0">{5}over {3}</math:annotation>
  </math:semantics>
</math:math>
</file>

<file path=Obj00DFEBD9/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00DFEBDA/content.xml><?xml version="1.0" encoding="utf-8"?>
<!DOCTYPE math  PUBLIC '-//OpenOffice.org//DTD Modified W3C MathML 1.01//EN'  'math.dtd'>
<math:math xmlns:math="http://www.w3.org/1998/Math/MathML">
  <math:semantics>
    <math:mfrac>
      <math:mn>7</math:mn>
      <math:mn>9</math:mn>
    </math:mfrac>
    <math:annotation math:encoding="StarMath 5.0">{7} over {9}
</math:annotation>
  </math:semantics>
</math:math>
</file>

<file path=Obj00DFEBDB/content.xml><?xml version="1.0" encoding="utf-8"?>
<!DOCTYPE math  PUBLIC '-//OpenOffice.org//DTD Modified W3C MathML 1.01//EN'  'math.dtd'>
<math:math xmlns:math="http://www.w3.org/1998/Math/MathML">
  <math:semantics>
    <math:mfrac>
      <math:mn>19</math:mn>
      <math:mn>8</math:mn>
    </math:mfrac>
    <math:annotation math:encoding="StarMath 5.0">{19} over {8}</math:annotation>
  </math:semantics>
</math:math>
</file>

<file path=Obj00DFEBDC/content.xml><?xml version="1.0" encoding="utf-8"?>
<!DOCTYPE math  PUBLIC '-//OpenOffice.org//DTD Modified W3C MathML 1.01//EN'  'math.dtd'>
<math:math xmlns:math="http://www.w3.org/1998/Math/MathML">
  <math:semantics>
    <math:mfrac>
      <math:mn>5</math:mn>
      <math:mn>12</math:mn>
    </math:mfrac>
    <math:annotation math:encoding="StarMath 5.0">{5} over {12}</math:annotation>
  </math:semantics>
</math:math>
</file>

<file path=Obj00DFEBDD/content.xml><?xml version="1.0" encoding="utf-8"?>
<!DOCTYPE math  PUBLIC '-//OpenOffice.org//DTD Modified W3C MathML 1.01//EN'  'math.dtd'>
<math:math xmlns:math="http://www.w3.org/1998/Math/MathML">
  <math:semantics>
    <math:mfrac>
      <math:mn>9</math:mn>
      <math:mn>11</math:mn>
    </math:mfrac>
    <math:annotation math:encoding="StarMath 5.0">{9} over {11}</math:annotation>
  </math:semantics>
</math:math>
</file>

<file path=Obj00DFEBDE/content.xml><?xml version="1.0" encoding="utf-8"?>
<!DOCTYPE math  PUBLIC '-//OpenOffice.org//DTD Modified W3C MathML 1.01//EN'  'math.dtd'>
<math:math xmlns:math="http://www.w3.org/1998/Math/MathML">
  <math:semantics>
    <math:mfrac>
      <math:mn>7</math:mn>
      <math:mn>18</math:mn>
    </math:mfrac>
    <math:annotation math:encoding="StarMath 5.0">{7} over {18}</math:annotation>
  </math:semantics>
</math:math>
</file>

<file path=Obj00DFEBDF/content.xml><?xml version="1.0" encoding="utf-8"?>
<!DOCTYPE math  PUBLIC '-//OpenOffice.org//DTD Modified W3C MathML 1.01//EN'  'math.dtd'>
<math:math xmlns:math="http://www.w3.org/1998/Math/MathML">
  <math:semantics>
    <math:mfrac>
      <math:mn>27</math:mn>
      <math:mn>13</math:mn>
    </math:mfrac>
    <math:annotation math:encoding="StarMath 5.0">{27} over {13}</math:annotation>
  </math:semantics>
</math:math>
</file>

<file path=Obj00DFEBE0/content.xml><?xml version="1.0" encoding="utf-8"?>
<!DOCTYPE math  PUBLIC '-//OpenOffice.org//DTD Modified W3C MathML 1.01//EN'  'math.dtd'>
<math:math xmlns:math="http://www.w3.org/1998/Math/MathML">
  <math:semantics>
    <math:mfrac>
      <math:mn>2</math:mn>
      <math:mn>13</math:mn>
    </math:mfrac>
    <math:annotation math:encoding="StarMath 5.0">{2} over {13}</math:annotation>
  </math:semantics>
</math:math>
</file>

<file path=Obj00DFEBE1/content.xml><?xml version="1.0" encoding="utf-8"?>
<!DOCTYPE math  PUBLIC '-//OpenOffice.org//DTD Modified W3C MathML 1.01//EN'  'math.dtd'>
<math:math xmlns:math="http://www.w3.org/1998/Math/MathML">
  <math:semantics>
    <math:mfrac>
      <math:mn>8</math:mn>
      <math:mn>7</math:mn>
    </math:mfrac>
    <math:annotation math:encoding="StarMath 5.0">{8} over {7}</math:annotation>
  </math:semantics>
</math:math>
</file>

<file path=Obj00DFEBE2/content.xml><?xml version="1.0" encoding="utf-8"?>
<!DOCTYPE math  PUBLIC '-//OpenOffice.org//DTD Modified W3C MathML 1.01//EN'  'math.dtd'>
<math:math xmlns:math="http://www.w3.org/1998/Math/MathML">
  <math:semantics>
    <math:mfrac>
      <math:mn>9</math:mn>
      <math:mn>4</math:mn>
    </math:mfrac>
    <math:annotation math:encoding="StarMath 5.0">{9} over {4}</math:annotation>
  </math:semantics>
</math:math>
</file>

<file path=Obj00DFEBE3/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BE4/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BE5/content.xml><?xml version="1.0" encoding="utf-8"?>
<!DOCTYPE math  PUBLIC '-//OpenOffice.org//DTD Modified W3C MathML 1.01//EN'  'math.dtd'>
<math:math xmlns:math="http://www.w3.org/1998/Math/MathML">
  <math:semantics>
    <math:mfrac>
      <math:mn>13</math:mn>
      <math:mn>14</math:mn>
    </math:mfrac>
    <math:annotation math:encoding="StarMath 5.0">{13} over {14}</math:annotation>
  </math:semantics>
</math:math>
</file>

<file path=Obj00DFEBE6/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BE7/content.xml><?xml version="1.0" encoding="utf-8"?>
<!DOCTYPE math  PUBLIC '-//OpenOffice.org//DTD Modified W3C MathML 1.01//EN'  'math.dtd'>
<math:math xmlns:math="http://www.w3.org/1998/Math/MathML">
  <math:semantics>
    <math:mfrac>
      <math:mn>8</math:mn>
      <math:mn>5</math:mn>
    </math:mfrac>
    <math:annotation math:encoding="StarMath 5.0">{8} over {5}</math:annotation>
  </math:semantics>
</math:math>
</file>

<file path=Obj00DFEBE8/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00DFEBE9/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00DFEBEA/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BEB/content.xml><?xml version="1.0" encoding="utf-8"?>
<!DOCTYPE math  PUBLIC '-//OpenOffice.org//DTD Modified W3C MathML 1.01//EN'  'math.dtd'>
<math:math xmlns:math="http://www.w3.org/1998/Math/MathML">
  <math:semantics>
    <math:mfrac>
      <math:mn>9</math:mn>
      <math:mn>4</math:mn>
    </math:mfrac>
    <math:annotation math:encoding="StarMath 5.0">{9} over {4}</math:annotation>
  </math:semantics>
</math:math>
</file>

<file path=Obj00DFEBEC/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BED/content.xml><?xml version="1.0" encoding="utf-8"?>
<!DOCTYPE math  PUBLIC '-//OpenOffice.org//DTD Modified W3C MathML 1.01//EN'  'math.dtd'>
<math:math xmlns:math="http://www.w3.org/1998/Math/MathML">
  <math:semantics>
    <math:mfrac>
      <math:mn>16</math:mn>
      <math:mn>3</math:mn>
    </math:mfrac>
    <math:annotation math:encoding="StarMath 5.0">{16} over {3}</math:annotation>
  </math:semantics>
</math:math>
</file>

<file path=Obj00DFEBEE/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00DFEBEF/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00DFEBF0/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BF1/content.xml><?xml version="1.0" encoding="utf-8"?>
<!DOCTYPE math  PUBLIC '-//OpenOffice.org//DTD Modified W3C MathML 1.01//EN'  'math.dtd'>
<math:math xmlns:math="http://www.w3.org/1998/Math/MathML">
  <math:semantics>
    <math:mfrac>
      <math:mn>9</math:mn>
      <math:mn>5</math:mn>
    </math:mfrac>
    <math:annotation math:encoding="StarMath 5.0">{9} over {5}</math:annotation>
  </math:semantics>
</math:math>
</file>

<file path=Obj00DFEC0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C04/content.xml><?xml version="1.0" encoding="utf-8"?>
<!DOCTYPE math  PUBLIC '-//OpenOffice.org//DTD Modified W3C MathML 1.01//EN'  'math.dtd'>
<math:math xmlns:math="http://www.w3.org/1998/Math/MathML">
  <math:semantics>
    <math:mfrac>
      <math:mn>1</math:mn>
      <math:mn>16</math:mn>
    </math:mfrac>
    <math:annotation math:encoding="StarMath 5.0">{1} over {16}</math:annotation>
  </math:semantics>
</math:math>
</file>

<file path=Obj00DFEC05/content.xml><?xml version="1.0" encoding="utf-8"?>
<!DOCTYPE math  PUBLIC '-//OpenOffice.org//DTD Modified W3C MathML 1.01//EN'  'math.dtd'>
<math:math xmlns:math="http://www.w3.org/1998/Math/MathML">
  <math:semantics>
    <math:mfrac>
      <math:mn>1</math:mn>
      <math:mn>64</math:mn>
    </math:mfrac>
    <math:annotation math:encoding="StarMath 5.0">{1} over {64}</math:annotation>
  </math:semantics>
</math:math>
</file>

<file path=Obj00DFEC06/content.xml><?xml version="1.0" encoding="utf-8"?>
<!DOCTYPE math  PUBLIC '-//OpenOffice.org//DTD Modified W3C MathML 1.01//EN'  'math.dtd'>
<math:math xmlns:math="http://www.w3.org/1998/Math/MathML">
  <math:semantics>
    <math:mfrac>
      <math:mn>1</math:mn>
      <math:mn>4</math:mn>
    </math:mfrac>
    <math:annotation math:encoding="StarMath 5.0">{{1} over {4}}
</math:annotation>
  </math:semantics>
</math:math>
</file>

<file path=Obj00DFEC07/content.xml><?xml version="1.0" encoding="utf-8"?>
<!DOCTYPE math  PUBLIC '-//OpenOffice.org//DTD Modified W3C MathML 1.01//EN'  'math.dtd'>
<math:math xmlns:math="http://www.w3.org/1998/Math/MathML">
  <math:semantics>
    <math:mfrac>
      <math:mn>3</math:mn>
      <math:mn>8</math:mn>
    </math:mfrac>
    <math:annotation math:encoding="StarMath 5.0">{{3} over {8}}
</math:annotation>
  </math:semantics>
</math:math>
</file>

<file path=Obj00DFEC08/content.xml><?xml version="1.0" encoding="utf-8"?>
<!DOCTYPE math  PUBLIC '-//OpenOffice.org//DTD Modified W3C MathML 1.01//EN'  'math.dtd'>
<math:math xmlns:math="http://www.w3.org/1998/Math/MathML">
  <math:semantics>
    <math:mfrac>
      <math:mn>3</math:mn>
      <math:mn>5</math:mn>
    </math:mfrac>
    <math:annotation math:encoding="StarMath 5.0">{3}over {5}</math:annotation>
  </math:semantics>
</math:math>
</file>

<file path=Obj00DFEC09/content.xml><?xml version="1.0" encoding="utf-8"?>
<!DOCTYPE math  PUBLIC '-//OpenOffice.org//DTD Modified W3C MathML 1.01//EN'  'math.dtd'>
<math:math xmlns:math="http://www.w3.org/1998/Math/MathML">
  <math:semantics>
    <math:mfrac>
      <math:mn>4</math:mn>
      <math:mn>15</math:mn>
    </math:mfrac>
    <math:annotation math:encoding="StarMath 5.0">{4}over {15}</math:annotation>
  </math:semantics>
</math:math>
</file>

<file path=Obj00DFEC0A/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00DFEC0B/content.xml><?xml version="1.0" encoding="utf-8"?>
<!DOCTYPE math  PUBLIC '-//OpenOffice.org//DTD Modified W3C MathML 1.01//EN'  'math.dtd'>
<math:math xmlns:math="http://www.w3.org/1998/Math/MathML">
  <math:semantics>
    <math:mfrac>
      <math:mn>5</math:mn>
      <math:mn>7</math:mn>
    </math:mfrac>
    <math:annotation math:encoding="StarMath 5.0">{5}over {7}</math:annotation>
  </math:semantics>
</math:math>
</file>

<file path=Obj00DFEC38/content.xml><?xml version="1.0" encoding="utf-8"?>
<!DOCTYPE math  PUBLIC '-//OpenOffice.org//DTD Modified W3C MathML 1.01//EN'  'math.dtd'>
<math:math xmlns:math="http://www.w3.org/1998/Math/MathML">
  <math:semantics>
    <math:mfrac>
      <math:mn>9</math:mn>
      <math:mn>27</math:mn>
    </math:mfrac>
    <math:annotation math:encoding="StarMath 5.0">{9} over {27}</math:annotation>
  </math:semantics>
</math:math>
</file>

<file path=Obj00DFEC39/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00DFEC42/content.xml><?xml version="1.0" encoding="utf-8"?>
<!DOCTYPE math  PUBLIC '-//OpenOffice.org//DTD Modified W3C MathML 1.01//EN'  'math.dtd'>
<math:math xmlns:math="http://www.w3.org/1998/Math/MathML">
  <math:semantics>
    <math:mfrac>
      <math:mn>45</math:mn>
      <math:mn>14</math:mn>
    </math:mfrac>
    <math:annotation math:encoding="StarMath 5.0">{45} over {14}</math:annotation>
  </math:semantics>
</math:math>
</file>

<file path=Obj00DFEC43/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00DFEC44/content.xml><?xml version="1.0" encoding="utf-8"?>
<!DOCTYPE math  PUBLIC '-//OpenOffice.org//DTD Modified W3C MathML 1.01//EN'  'math.dtd'>
<math:math xmlns:math="http://www.w3.org/1998/Math/MathML">
  <math:semantics>
    <math:mfrac>
      <math:mn>45</math:mn>
      <math:mn>26</math:mn>
    </math:mfrac>
    <math:annotation math:encoding="StarMath 5.0">{45} over {26}</math:annotation>
  </math:semantics>
</math:math>
</file>

<file path=Obj00DFEC46/content.xml><?xml version="1.0" encoding="utf-8"?>
<!DOCTYPE math  PUBLIC '-//OpenOffice.org//DTD Modified W3C MathML 1.01//EN'  'math.dtd'>
<math:math xmlns:math="http://www.w3.org/1998/Math/MathML">
  <math:semantics>
    <math:mfrac>
      <math:mn>7</math:mn>
      <math:mn>6</math:mn>
    </math:mfrac>
    <math:annotation math:encoding="StarMath 5.0">{{7} over {6}}</math:annotation>
  </math:semantics>
</math:math>
</file>

<file path=Obj00DFEC47/content.xml><?xml version="1.0" encoding="utf-8"?>
<!DOCTYPE math  PUBLIC '-//OpenOffice.org//DTD Modified W3C MathML 1.01//EN'  'math.dtd'>
<math:math xmlns:math="http://www.w3.org/1998/Math/MathML">
  <math:semantics>
    <math:mfrac>
      <math:mn>12,4</math:mn>
      <math:mn>6</math:mn>
    </math:mfrac>
    <math:annotation math:encoding="StarMath 5.0">{12,4} over {6}</math:annotation>
  </math:semantics>
</math:math>
</file>

<file path=Obj00DFEC48/content.xml><?xml version="1.0" encoding="utf-8"?>
<!DOCTYPE math  PUBLIC '-//OpenOffice.org//DTD Modified W3C MathML 1.01//EN'  'math.dtd'>
<math:math xmlns:math="http://www.w3.org/1998/Math/MathML">
  <math:semantics>
    <math:mfrac>
      <math:mn>2,5</math:mn>
      <math:mn>3</math:mn>
    </math:mfrac>
    <math:annotation math:encoding="StarMath 5.0">{2,5} over {3}</math:annotation>
  </math:semantics>
</math:math>
</file>

<file path=Obj00DFEC4B/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C4C/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00DFEC4D/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00DFEC4E/content.xml><?xml version="1.0" encoding="utf-8"?>
<!DOCTYPE math  PUBLIC '-//OpenOffice.org//DTD Modified W3C MathML 1.01//EN'  'math.dtd'>
<math:math xmlns:math="http://www.w3.org/1998/Math/MathML">
  <math:semantics>
    <math:mfrac>
      <math:mn>6</math:mn>
      <math:mn>5</math:mn>
    </math:mfrac>
    <math:annotation math:encoding="StarMath 5.0">{6} over {5}</math:annotation>
  </math:semantics>
</math:math>
</file>

<file path=Obj00DFEC4F/content.xml><?xml version="1.0" encoding="utf-8"?>
<!DOCTYPE math  PUBLIC '-//OpenOffice.org//DTD Modified W3C MathML 1.01//EN'  'math.dtd'>
<math:math xmlns:math="http://www.w3.org/1998/Math/MathML">
  <math:semantics>
    <math:mfrac>
      <math:mn>45</math:mn>
      <math:mn>6</math:mn>
    </math:mfrac>
    <math:annotation math:encoding="StarMath 5.0">{45} over {6}</math:annotation>
  </math:semantics>
</math:math>
</file>

<file path=Obj00DFEC51/content.xml><?xml version="1.0" encoding="utf-8"?>
<!DOCTYPE math  PUBLIC '-//OpenOffice.org//DTD Modified W3C MathML 1.01//EN'  'math.dtd'>
<math:math xmlns:math="http://www.w3.org/1998/Math/MathML">
  <math:semantics>
    <math:mfrac>
      <math:mn>5,5</math:mn>
      <math:mn>3</math:mn>
    </math:mfrac>
    <math:annotation math:encoding="StarMath 5.0"> {5,5} over {3}</math:annotation>
  </math:semantics>
</math:math>
</file>

<file path=Obj00DFEC54/content.xml><?xml version="1.0" encoding="utf-8"?>
<!DOCTYPE math  PUBLIC '-//OpenOffice.org//DTD Modified W3C MathML 1.01//EN'  'math.dtd'>
<math:math xmlns:math="http://www.w3.org/1998/Math/MathML">
  <math:semantics>
    <math:mfrac>
      <math:mn>17</math:mn>
      <math:mn>12,5</math:mn>
    </math:mfrac>
    <math:annotation math:encoding="StarMath 5.0">{17} over {12,5}</math:annotation>
  </math:semantics>
</math:math>
</file>

<file path=Obj00DFEC55/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00DFEC56/content.xml><?xml version="1.0" encoding="utf-8"?>
<!DOCTYPE math  PUBLIC '-//OpenOffice.org//DTD Modified W3C MathML 1.01//EN'  'math.dtd'>
<math:math xmlns:math="http://www.w3.org/1998/Math/MathML">
  <math:semantics>
    <math:mfrac>
      <math:mn>11</math:mn>
      <math:mn>17</math:mn>
    </math:mfrac>
    <math:annotation math:encoding="StarMath 5.0">{11} over {17}</math:annotation>
  </math:semantics>
</math:math>
</file>

<file path=Obj00DFEC57/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

<file path=Obj00DFEC58/content.xml><?xml version="1.0" encoding="utf-8"?>
<!DOCTYPE math  PUBLIC '-//OpenOffice.org//DTD Modified W3C MathML 1.01//EN'  'math.dtd'>
<math:math xmlns:math="http://www.w3.org/1998/Math/MathML">
  <math:semantics>
    <math:mfrac>
      <math:mn>1,5</math:mn>
      <math:mn>2</math:mn>
    </math:mfrac>
    <math:annotation math:encoding="StarMath 5.0">{1,5} over {2}</math:annotation>
  </math:semantics>
</math:math>
</file>

<file path=Obj00DFEC59/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C5A/content.xml><?xml version="1.0" encoding="utf-8"?>
<!DOCTYPE math  PUBLIC '-//OpenOffice.org//DTD Modified W3C MathML 1.01//EN'  'math.dtd'>
<math:math xmlns:math="http://www.w3.org/1998/Math/MathML">
  <math:semantics>
    <math:mfrac>
      <math:mn>7</math:mn>
      <math:mn>8</math:mn>
    </math:mfrac>
    <math:annotation math:encoding="StarMath 5.0">{7} over {8}</math:annotation>
  </math:semantics>
</math:math>
</file>

<file path=Obj00DFEC5B/content.xml><?xml version="1.0" encoding="utf-8"?>
<!DOCTYPE math  PUBLIC '-//OpenOffice.org//DTD Modified W3C MathML 1.01//EN'  'math.dtd'>
<math:math xmlns:math="http://www.w3.org/1998/Math/MathML">
  <math:semantics>
    <math:mfrac>
      <math:mn>8</math:mn>
      <math:mn>24</math:mn>
    </math:mfrac>
    <math:annotation math:encoding="StarMath 5.0">{{8} over {24}}</math:annotation>
  </math:semantics>
</math:math>
</file>

<file path=Obj00DFEC5C/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00DFEC83/content.xml><?xml version="1.0" encoding="utf-8"?>
<!DOCTYPE math  PUBLIC '-//OpenOffice.org//DTD Modified W3C MathML 1.01//EN'  'math.dtd'>
<math:math xmlns:math="http://www.w3.org/1998/Math/MathML">
  <math:semantics>
    <math:mfrac>
      <math:mn>5</math:mn>
      <math:mn>6</math:mn>
    </math:mfrac>
    <math:annotation math:encoding="StarMath 5.0">{{5} over {6}}
</math:annotation>
  </math:semantics>
</math:math>
</file>

<file path=Obj00DFEC85/content.xml><?xml version="1.0" encoding="utf-8"?>
<!DOCTYPE math  PUBLIC '-//OpenOffice.org//DTD Modified W3C MathML 1.01//EN'  'math.dtd'>
<math:math xmlns:math="http://www.w3.org/1998/Math/MathML">
  <math:semantics>
    <math:mfrac>
      <math:mn>7</math:mn>
      <math:mn>4</math:mn>
    </math:mfrac>
    <math:annotation math:encoding="StarMath 5.0">{{7} over {4}}
</math:annotation>
  </math:semantics>
</math:math>
</file>

<file path=Obj00DFEC86/content.xml><?xml version="1.0" encoding="utf-8"?>
<!DOCTYPE math  PUBLIC '-//OpenOffice.org//DTD Modified W3C MathML 1.01//EN'  'math.dtd'>
<math:math xmlns:math="http://www.w3.org/1998/Math/MathML">
  <math:semantics>
    <math:mfrac>
      <math:mn>3</math:mn>
      <math:mn>5</math:mn>
    </math:mfrac>
    <math:annotation math:encoding="StarMath 5.0">{{3} over {5}}
</math:annotation>
  </math:semantics>
</math:math>
</file>

<file path=Obj00DFEC87/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00DFEC88/content.xml><?xml version="1.0" encoding="utf-8"?>
<!DOCTYPE math  PUBLIC '-//OpenOffice.org//DTD Modified W3C MathML 1.01//EN'  'math.dtd'>
<math:math xmlns:math="http://www.w3.org/1998/Math/MathML">
  <math:semantics>
    <math:mfenced math:open="" math:close="">
      <math:mrow>
        <math:mfrac>
          <math:mn>1</math:mn>
          <math:mn>3</math:mn>
        </math:mfrac>
        <math:mrow>
          <math:mi/>
          <math:mo math:stretchy="false">×</math:mo>
          <math:mi/>
        </math:mrow>
        <math:mfrac>
          <math:mn>6</math:mn>
          <math:mn>5</math:mn>
        </math:mfrac>
        <math:mrow>
          <math:mi/>
          <math:mo math:stretchy="false">−</math:mo>
          <math:mi/>
        </math:mrow>
        <math:mfrac>
          <math:mn>3</math:mn>
          <math:mn>10</math:mn>
        </math:mfrac>
      </math:mrow>
    </math:mfenced>
    <math:annotation math:encoding="StarMath 5.0">left({{1} over {3}}`times`{{6} over {5}}`-`{{3} over {10}}right)
</math:annotation>
  </math:semantics>
</math:math>
</file>

<file path=Obj00DFEC89/content.xml><?xml version="1.0" encoding="utf-8"?>
<!DOCTYPE math  PUBLIC '-//OpenOffice.org//DTD Modified W3C MathML 1.01//EN'  'math.dtd'>
<math:math xmlns:math="http://www.w3.org/1998/Math/MathML">
  <math:semantics>
    <math:mfrac>
      <math:mrow>
        <math:mn>8</math:mn>
        <math:mrow>
          <math:mi/>
          <math:mo math:stretchy="false"></math:mo>
          <math:mi/>
        </math:mrow>
        <math:mn>2</math:mn>
      </math:mrow>
      <math:mrow>
        <math:mn>7</math:mn>
        <math:mrow>
          <math:mi/>
          <math:mo math:stretchy="false"></math:mo>
          <math:mi/>
        </math:mrow>
        <math:mn>2</math:mn>
      </math:mrow>
    </math:mfrac>
    <math:annotation math:encoding="StarMath 5.0">{{8`+`2} over {7`+`2}}
</math:annotation>
  </math:semantics>
</math:math>
</file>

<file path=Obj00DFEC8A/content.xml><?xml version="1.0" encoding="utf-8"?>
<!DOCTYPE math  PUBLIC '-//OpenOffice.org//DTD Modified W3C MathML 1.01//EN'  'math.dtd'>
<math:math xmlns:math="http://www.w3.org/1998/Math/MathML">
  <math:semantics>
    <math:mfrac>
      <math:mn>1</math:mn>
      <math:mn>6</math:mn>
    </math:mfrac>
    <math:annotation math:encoding="StarMath 5.0">{{1} over {6}}
</math:annotation>
  </math:semantics>
</math:math>
</file>

<file path=Obj00DFEC8B/content.xml><?xml version="1.0" encoding="utf-8"?>
<!DOCTYPE math  PUBLIC '-//OpenOffice.org//DTD Modified W3C MathML 1.01//EN'  'math.dtd'>
<math:math xmlns:math="http://www.w3.org/1998/Math/MathML">
  <math:semantics>
    <math:mfrac>
      <math:mn>4</math:mn>
      <math:mn>9</math:mn>
    </math:mfrac>
    <math:annotation math:encoding="StarMath 5.0">{{4} over {9}}
</math:annotation>
  </math:semantics>
</math:math>
</file>

<file path=Obj00DFEC8C/content.xml><?xml version="1.0" encoding="utf-8"?>
<!DOCTYPE math  PUBLIC '-//OpenOffice.org//DTD Modified W3C MathML 1.01//EN'  'math.dtd'>
<math:math xmlns:math="http://www.w3.org/1998/Math/MathML">
  <math:semantics>
    <math:mfrac>
      <math:mn>5</math:mn>
      <math:mn>3</math:mn>
    </math:mfrac>
    <math:annotation math:encoding="StarMath 5.0">{{5} over {3}}
</math:annotation>
  </math:semantics>
</math:math>
</file>

<file path=Obj00DFEC8D/content.xml><?xml version="1.0" encoding="utf-8"?>
<!DOCTYPE math  PUBLIC '-//OpenOffice.org//DTD Modified W3C MathML 1.01//EN'  'math.dtd'>
<math:math xmlns:math="http://www.w3.org/1998/Math/MathML">
  <math:semantics>
    <math:mfrac>
      <math:mn>49</math:mn>
      <math:mn>12</math:mn>
    </math:mfrac>
    <math:annotation math:encoding="StarMath 5.0">{{49} over {12}}
</math:annotation>
  </math:semantics>
</math:math>
</file>

<file path=Obj00DFEC8F/content.xml><?xml version="1.0" encoding="utf-8"?>
<!DOCTYPE math  PUBLIC '-//OpenOffice.org//DTD Modified W3C MathML 1.01//EN'  'math.dtd'>
<math:math xmlns:math="http://www.w3.org/1998/Math/MathML">
  <math:semantics>
    <math:mfrac>
      <math:mn>3</math:mn>
      <math:mn>8</math:mn>
    </math:mfrac>
    <math:annotation math:encoding="StarMath 5.0">{{3} over {8}}
</math:annotation>
  </math:semantics>
</math:math>
</file>

<file path=Obj00DFEC90/content.xml><?xml version="1.0" encoding="utf-8"?>
<!DOCTYPE math  PUBLIC '-//OpenOffice.org//DTD Modified W3C MathML 1.01//EN'  'math.dtd'>
<math:math xmlns:math="http://www.w3.org/1998/Math/MathML">
  <math:semantics>
    <math:mfrac>
      <math:mn>1</math:mn>
      <math:mn>10</math:mn>
    </math:mfrac>
    <math:annotation math:encoding="StarMath 5.0">{{1} over {10}}
</math:annotation>
  </math:semantics>
</math:math>
</file>

<file path=Obj00DFEC91/content.xml><?xml version="1.0" encoding="utf-8"?>
<!DOCTYPE math  PUBLIC '-//OpenOffice.org//DTD Modified W3C MathML 1.01//EN'  'math.dtd'>
<math:math xmlns:math="http://www.w3.org/1998/Math/MathML">
  <math:semantics>
    <math:mfrac>
      <math:mn>1</math:mn>
      <math:mn>2</math:mn>
    </math:mfrac>
    <math:annotation math:encoding="StarMath 5.0">{{1} over {2}}
</math:annotation>
  </math:semantics>
</math:math>
</file>

<file path=Obj00DFEC92/content.xml><?xml version="1.0" encoding="utf-8"?>
<!DOCTYPE math  PUBLIC '-//OpenOffice.org//DTD Modified W3C MathML 1.01//EN'  'math.dtd'>
<math:math xmlns:math="http://www.w3.org/1998/Math/MathML">
  <math:semantics>
    <math:mfrac>
      <math:mn>2</math:mn>
      <math:mn>5</math:mn>
    </math:mfrac>
    <math:annotation math:encoding="StarMath 5.0">{{2} over {5}}
</math:annotation>
  </math:semantics>
</math:math>
</file>

<file path=Obj00DFEC93/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00DFEC94/content.xml><?xml version="1.0" encoding="utf-8"?>
<!DOCTYPE math  PUBLIC '-//OpenOffice.org//DTD Modified W3C MathML 1.01//EN'  'math.dtd'>
<math:math xmlns:math="http://www.w3.org/1998/Math/MathML">
  <math:semantics>
    <math:mfrac>
      <math:mn>2</math:mn>
      <math:mn>5</math:mn>
    </math:mfrac>
    <math:annotation math:encoding="StarMath 5.0">{{2} over {5}}
</math:annotation>
  </math:semantics>
</math:math>
</file>

<file path=Obj00DFEC95/content.xml><?xml version="1.0" encoding="utf-8"?>
<!DOCTYPE math  PUBLIC '-//OpenOffice.org//DTD Modified W3C MathML 1.01//EN'  'math.dtd'>
<math:math xmlns:math="http://www.w3.org/1998/Math/MathML">
  <math:semantics>
    <math:mfrac>
      <math:mn>3</math:mn>
      <math:mn>10</math:mn>
    </math:mfrac>
    <math:annotation math:encoding="StarMath 5.0">{{3} over {10}}
</math:annotation>
  </math:semantics>
</math:math>
</file>

<file path=Obj00DFEC96/content.xml><?xml version="1.0" encoding="utf-8"?>
<!DOCTYPE math  PUBLIC '-//OpenOffice.org//DTD Modified W3C MathML 1.01//EN'  'math.dtd'>
<math:math xmlns:math="http://www.w3.org/1998/Math/MathML">
  <math:semantics>
    <math:mfrac>
      <math:mn>11</math:mn>
      <math:mn>6</math:mn>
    </math:mfrac>
    <math:annotation math:encoding="StarMath 5.0">{{11} over {6}}
</math:annotation>
  </math:semantics>
</math:math>
</file>

<file path=Obj00DFEC97/content.xml><?xml version="1.0" encoding="utf-8"?>
<!DOCTYPE math  PUBLIC '-//OpenOffice.org//DTD Modified W3C MathML 1.01//EN'  'math.dtd'>
<math:math xmlns:math="http://www.w3.org/1998/Math/MathML">
  <math:semantics>
    <math:mfrac>
      <math:mn>3</math:mn>
      <math:mn>8</math:mn>
    </math:mfrac>
    <math:annotation math:encoding="StarMath 5.0">{{3} over {8}}
</math:annotation>
  </math:semantics>
</math:math>
</file>

<file path=Obj00DFEC98/content.xml><?xml version="1.0" encoding="utf-8"?>
<!DOCTYPE math  PUBLIC '-//OpenOffice.org//DTD Modified W3C MathML 1.01//EN'  'math.dtd'>
<math:math xmlns:math="http://www.w3.org/1998/Math/MathML">
  <math:semantics>
    <math:mfrac>
      <math:mn>11</math:mn>
      <math:mn>3</math:mn>
    </math:mfrac>
    <math:annotation math:encoding="StarMath 5.0">{{11} over {3}}
</math:annotation>
  </math:semantics>
</math:math>
</file>

<file path=Obj00DFEC99/content.xml><?xml version="1.0" encoding="utf-8"?>
<!DOCTYPE math  PUBLIC '-//OpenOffice.org//DTD Modified W3C MathML 1.01//EN'  'math.dtd'>
<math:math xmlns:math="http://www.w3.org/1998/Math/MathML">
  <math:semantics>
    <math:mfrac>
      <math:mn>3</math:mn>
      <math:mn>2</math:mn>
    </math:mfrac>
    <math:annotation math:encoding="StarMath 5.0">{{3} over {2}}
</math:annotation>
  </math:semantics>
</math:math>
</file>

<file path=Obj00DFEC9A/content.xml><?xml version="1.0" encoding="utf-8"?>
<!DOCTYPE math  PUBLIC '-//OpenOffice.org//DTD Modified W3C MathML 1.01//EN'  'math.dtd'>
<math:math xmlns:math="http://www.w3.org/1998/Math/MathML">
  <math:semantics>
    <math:mfenced math:open="" math:close="">
      <math:mrow>
        <math:mrow>
          <math:mn>5</math:mn>
          <math:mrow>
            <math:mi/>
            <math:mo math:stretchy="false">×</math:mo>
            <math:mi/>
          </math:mrow>
          <math:mstyle math:fontsize="11pt">
            <math:mrow>
              <math:mi>x</math:mi>
            </math:mrow>
          </math:mstyle>
        </math:mrow>
        <math:mrow>
          <math:mi/>
          <math:mo math:stretchy="false"></math:mo>
          <math:mi/>
        </math:mrow>
        <math:mfrac>
          <math:mn>4</math:mn>
          <math:mn>3</math:mn>
        </math:mfrac>
      </math:mrow>
    </math:mfenced>
    <math:annotation math:encoding="StarMath 5.0">left({5`times` size 11{x}}`+`{{4} over {3}}right)</math:annotation>
  </math:semantics>
</math:math>
</file>

<file path=Obj00DFEC9B/content.xml><?xml version="1.0" encoding="utf-8"?>
<!DOCTYPE math  PUBLIC '-//OpenOffice.org//DTD Modified W3C MathML 1.01//EN'  'math.dtd'>
<math:math xmlns:math="http://www.w3.org/1998/Math/MathML">
  <math:semantics>
    <math:mfrac>
      <math:mn>1</math:mn>
      <math:mn>5</math:mn>
    </math:mfrac>
    <math:annotation math:encoding="StarMath 5.0">{{1} over {5}}
</math:annotation>
  </math:semantics>
</math:math>
</file>

<file path=Obj00DFEC9D/content.xml><?xml version="1.0" encoding="utf-8"?>
<!DOCTYPE math  PUBLIC '-//OpenOffice.org//DTD Modified W3C MathML 1.01//EN'  'math.dtd'>
<math:math xmlns:math="http://www.w3.org/1998/Math/MathML">
  <math:semantics>
    <math:mfrac>
      <math:mn>3</math:mn>
      <math:mn>2</math:mn>
    </math:mfrac>
    <math:annotation math:encoding="StarMath 5.0">{{3} over {2}}
</math:annotation>
  </math:semantics>
</math:math>
</file>

<file path=Obj00DFEC9E/content.xml><?xml version="1.0" encoding="utf-8"?>
<!DOCTYPE math  PUBLIC '-//OpenOffice.org//DTD Modified W3C MathML 1.01//EN'  'math.dtd'>
<math:math xmlns:math="http://www.w3.org/1998/Math/MathML">
  <math:semantics>
    <math:mfrac>
      <math:mn>1</math:mn>
      <math:mn>2</math:mn>
    </math:mfrac>
    <math:annotation math:encoding="StarMath 5.0">{{1} over {2}}
</math:annotation>
  </math:semantics>
</math:math>
</file>

<file path=Obj00DFEC9F/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00DFECA0/content.xml><?xml version="1.0" encoding="utf-8"?>
<!DOCTYPE math  PUBLIC '-//OpenOffice.org//DTD Modified W3C MathML 1.01//EN'  'math.dtd'>
<math:math xmlns:math="http://www.w3.org/1998/Math/MathML">
  <math:semantics>
    <math:mfrac>
      <math:mn>3</math:mn>
      <math:mn>5</math:mn>
    </math:mfrac>
    <math:annotation math:encoding="StarMath 5.0">{{3} over {5}}
</math:annotation>
  </math:semantics>
</math:math>
</file>

<file path=Obj00DFECA1/content.xml><?xml version="1.0" encoding="utf-8"?>
<!DOCTYPE math  PUBLIC '-//OpenOffice.org//DTD Modified W3C MathML 1.01//EN'  'math.dtd'>
<math:math xmlns:math="http://www.w3.org/1998/Math/MathML">
  <math:semantics>
    <math:mfrac>
      <math:mn>3</math:mn>
      <math:mn>10</math:mn>
    </math:mfrac>
    <math:annotation math:encoding="StarMath 5.0">{{3} over {10}}
</math:annotation>
  </math:semantics>
</math:math>
</file>

<file path=Obj00DFECA3/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CA4/content.xml><?xml version="1.0" encoding="utf-8"?>
<!DOCTYPE math  PUBLIC '-//OpenOffice.org//DTD Modified W3C MathML 1.01//EN'  'math.dtd'>
<math:math xmlns:math="http://www.w3.org/1998/Math/MathML">
  <math:semantics>
    <math:mfrac>
      <math:mn>4</math:mn>
      <math:mn>9</math:mn>
    </math:mfrac>
    <math:annotation math:encoding="StarMath 5.0">{4} over {9}</math:annotation>
  </math:semantics>
</math:math>
</file>

<file path=Obj00DFECA5/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CA6/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00DFED26/content.xml><?xml version="1.0" encoding="utf-8"?>
<!DOCTYPE math  PUBLIC '-//OpenOffice.org//DTD Modified W3C MathML 1.01//EN'  'math.dtd'>
<math:math xmlns:math="http://www.w3.org/1998/Math/MathML">
  <math:semantics>
    <math:mfrac>
      <math:mn>7</math:mn>
      <math:mn>12</math:mn>
    </math:mfrac>
    <math:annotation math:encoding="StarMath 5.0">{7} over {12}</math:annotation>
  </math:semantics>
</math:math>
</file>

<file path=Obj00DFED27/content.xml><?xml version="1.0" encoding="utf-8"?>
<!DOCTYPE math  PUBLIC '-//OpenOffice.org//DTD Modified W3C MathML 1.01//EN'  'math.dtd'>
<math:math xmlns:math="http://www.w3.org/1998/Math/MathML">
  <math:semantics>
    <math:mfrac>
      <math:mn>11</math:mn>
      <math:mn>12</math:mn>
    </math:mfrac>
    <math:annotation math:encoding="StarMath 5.0">{11} over {12}</math:annotation>
  </math:semantics>
</math:math>
</file>

<file path=Obj00DFED29/content.xml><?xml version="1.0" encoding="utf-8"?>
<!DOCTYPE math  PUBLIC '-//OpenOffice.org//DTD Modified W3C MathML 1.01//EN'  'math.dtd'>
<math:math xmlns:math="http://www.w3.org/1998/Math/MathML">
  <math:semantics>
    <math:mfrac>
      <math:mn>5</math:mn>
      <math:mn>9</math:mn>
    </math:mfrac>
    <math:annotation math:encoding="StarMath 5.0">{5} over {9}</math:annotation>
  </math:semantics>
</math:math>
</file>

<file path=Obj00DFED2B/content.xml><?xml version="1.0" encoding="utf-8"?>
<!DOCTYPE math  PUBLIC '-//OpenOffice.org//DTD Modified W3C MathML 1.01//EN'  'math.dtd'>
<math:math xmlns:math="http://www.w3.org/1998/Math/MathML">
  <math:semantics>
    <math:mfrac>
      <math:mn>15</math:mn>
      <math:mn>8</math:mn>
    </math:mfrac>
    <math:annotation math:encoding="StarMath 5.0">{15} over 8</math:annotation>
  </math:semantics>
</math:math>
</file>

<file path=Obj00DFED2D/content.xml><?xml version="1.0" encoding="utf-8"?>
<!DOCTYPE math  PUBLIC '-//OpenOffice.org//DTD Modified W3C MathML 1.01//EN'  'math.dtd'>
<math:math xmlns:math="http://www.w3.org/1998/Math/MathML">
  <math:semantics>
    <math:mfrac>
      <math:mn>13</math:mn>
      <math:mn>12</math:mn>
    </math:mfrac>
    <math:annotation math:encoding="StarMath 5.0">{13} over {12}</math:annotation>
  </math:semantics>
</math:math>
</file>

<file path=Obj00DFED2F/content.xml><?xml version="1.0" encoding="utf-8"?>
<!DOCTYPE math  PUBLIC '-//OpenOffice.org//DTD Modified W3C MathML 1.01//EN'  'math.dtd'>
<math:math xmlns:math="http://www.w3.org/1998/Math/MathML">
  <math:semantics>
    <math:mfrac>
      <math:mn>7</math:mn>
      <math:mn>11</math:mn>
    </math:mfrac>
    <math:annotation math:encoding="StarMath 5.0">{7} over {11}</math:annotation>
  </math:semantics>
</math:math>
</file>

<file path=Obj00DFED31/content.xml><?xml version="1.0" encoding="utf-8"?>
<!DOCTYPE math  PUBLIC '-//OpenOffice.org//DTD Modified W3C MathML 1.01//EN'  'math.dtd'>
<math:math xmlns:math="http://www.w3.org/1998/Math/MathML">
  <math:semantics>
    <math:mfrac>
      <math:mn>11</math:mn>
      <math:mn>18</math:mn>
    </math:mfrac>
    <math:annotation math:encoding="StarMath 5.0">{11} over {18}</math:annotation>
  </math:semantics>
</math:math>
</file>

<file path=Obj00DFED33/content.xml><?xml version="1.0" encoding="utf-8"?>
<!DOCTYPE math  PUBLIC '-//OpenOffice.org//DTD Modified W3C MathML 1.01//EN'  'math.dtd'>
<math:math xmlns:math="http://www.w3.org/1998/Math/MathML">
  <math:semantics>
    <math:mfrac>
      <math:mn>1</math:mn>
      <math:mn>13</math:mn>
    </math:mfrac>
    <math:annotation math:encoding="StarMath 5.0">{1} over {13}</math:annotation>
  </math:semantics>
</math:math>
</file>

<file path=Obj00DFED35/content.xml><?xml version="1.0" encoding="utf-8"?>
<!DOCTYPE math  PUBLIC '-//OpenOffice.org//DTD Modified W3C MathML 1.01//EN'  'math.dtd'>
<math:math xmlns:math="http://www.w3.org/1998/Math/MathML">
  <math:semantics>
    <math:mfrac>
      <math:mn>7</math:mn>
      <math:mn>13</math:mn>
    </math:mfrac>
    <math:annotation math:encoding="StarMath 5.0">{7} over {13}</math:annotation>
  </math:semantics>
</math:math>
</file>

<file path=Obj00DFED37/content.xml><?xml version="1.0" encoding="utf-8"?>
<!DOCTYPE math  PUBLIC '-//OpenOffice.org//DTD Modified W3C MathML 1.01//EN'  'math.dtd'>
<math:math xmlns:math="http://www.w3.org/1998/Math/MathML">
  <math:semantics>
    <math:mfrac>
      <math:mn>6</math:mn>
      <math:mn>7</math:mn>
    </math:mfrac>
    <math:annotation math:encoding="StarMath 5.0">{6} over {7}</math:annotation>
  </math:semantics>
</math:math>
</file>

<file path=Obj00DFED39/content.xml><?xml version="1.0" encoding="utf-8"?>
<!DOCTYPE math  PUBLIC '-//OpenOffice.org//DTD Modified W3C MathML 1.01//EN'  'math.dtd'>
<math:math xmlns:math="http://www.w3.org/1998/Math/MathML">
  <math:semantics>
    <math:mfrac>
      <math:mn>5</math:mn>
      <math:mn>12</math:mn>
    </math:mfrac>
    <math:annotation math:encoding="StarMath 5.0">{5} over {12}</math:annotation>
  </math:semantics>
</math:math>
</file>

<file path=Obj00DFED3B/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3D/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00DFED3F/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00DFED41/content.xml><?xml version="1.0" encoding="utf-8"?>
<!DOCTYPE math  PUBLIC '-//OpenOffice.org//DTD Modified W3C MathML 1.01//EN'  'math.dtd'>
<math:math xmlns:math="http://www.w3.org/1998/Math/MathML">
  <math:semantics>
    <math:mfrac>
      <math:mn>1</math:mn>
      <math:mn>18</math:mn>
    </math:mfrac>
    <math:annotation math:encoding="StarMath 5.0">{1} over {18}</math:annotation>
  </math:semantics>
</math:math>
</file>

<file path=Obj00DFED43/content.xml><?xml version="1.0" encoding="utf-8"?>
<!DOCTYPE math  PUBLIC '-//OpenOffice.org//DTD Modified W3C MathML 1.01//EN'  'math.dtd'>
<math:math xmlns:math="http://www.w3.org/1998/Math/MathML">
  <math:semantics>
    <math:mfrac>
      <math:mn>16</math:mn>
      <math:mn>10</math:mn>
    </math:mfrac>
    <math:annotation math:encoding="StarMath 5.0">{16} over {10}</math:annotation>
  </math:semantics>
</math:math>
</file>

<file path=Obj00DFED45/content.xml><?xml version="1.0" encoding="utf-8"?>
<!DOCTYPE math  PUBLIC '-//OpenOffice.org//DTD Modified W3C MathML 1.01//EN'  'math.dtd'>
<math:math xmlns:math="http://www.w3.org/1998/Math/MathML">
  <math:semantics>
    <math:mfrac>
      <math:mn>5</math:mn>
      <math:mn>12</math:mn>
    </math:mfrac>
    <math:annotation math:encoding="StarMath 5.0">{5} over {12}</math:annotation>
  </math:semantics>
</math:math>
</file>

<file path=Obj00DFED4A/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00DFED4C/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

<file path=Obj00DFED4E/content.xml><?xml version="1.0" encoding="utf-8"?>
<!DOCTYPE math  PUBLIC '-//OpenOffice.org//DTD Modified W3C MathML 1.01//EN'  'math.dtd'>
<math:math xmlns:math="http://www.w3.org/1998/Math/MathML">
  <math:semantics>
    <math:mfrac>
      <math:mn>13</math:mn>
      <math:mn>25</math:mn>
    </math:mfrac>
    <math:annotation math:encoding="StarMath 5.0">{13} over {25}</math:annotation>
  </math:semantics>
</math:math>
</file>

<file path=Obj00DFED50/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D52/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D54/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58/content.xml><?xml version="1.0" encoding="utf-8"?>
<!DOCTYPE math  PUBLIC '-//OpenOffice.org//DTD Modified W3C MathML 1.01//EN'  'math.dtd'>
<math:math xmlns:math="http://www.w3.org/1998/Math/MathML">
  <math:semantics>
    <math:mfrac>
      <math:mn>7</math:mn>
      <math:mn>6</math:mn>
    </math:mfrac>
    <math:annotation math:encoding="StarMath 5.0">{7} over {6}</math:annotation>
  </math:semantics>
</math:math>
</file>

<file path=Obj00DFED59/content.xml><?xml version="1.0" encoding="utf-8"?>
<!DOCTYPE math  PUBLIC '-//OpenOffice.org//DTD Modified W3C MathML 1.01//EN'  'math.dtd'>
<math:math xmlns:math="http://www.w3.org/1998/Math/MathML">
  <math:semantics>
    <math:mfrac>
      <math:mn>10</math:mn>
      <math:mn>3</math:mn>
    </math:mfrac>
    <math:annotation math:encoding="StarMath 5.0">{10} over {3}</math:annotation>
  </math:semantics>
</math:math>
</file>

<file path=Obj00DFED5A/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00DFED5B/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D5C/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00DFED5D/content.xml><?xml version="1.0" encoding="utf-8"?>
<!DOCTYPE math  PUBLIC '-//OpenOffice.org//DTD Modified W3C MathML 1.01//EN'  'math.dtd'>
<math:math xmlns:math="http://www.w3.org/1998/Math/MathML">
  <math:semantics>
    <math:mfrac>
      <math:mn>1</math:mn>
      <math:mn>27</math:mn>
    </math:mfrac>
    <math:annotation math:encoding="StarMath 5.0">{1} over {27}</math:annotation>
  </math:semantics>
</math:math>
</file>

<file path=Obj00DFED5E/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00DFED5F/content.xml><?xml version="1.0" encoding="utf-8"?>
<!DOCTYPE math  PUBLIC '-//OpenOffice.org//DTD Modified W3C MathML 1.01//EN'  'math.dtd'>
<math:math xmlns:math="http://www.w3.org/1998/Math/MathML">
  <math:semantics>
    <math:mfrac>
      <math:mn>13</math:mn>
      <math:mn>15</math:mn>
    </math:mfrac>
    <math:annotation math:encoding="StarMath 5.0">{13} over {15}</math:annotation>
  </math:semantics>
</math:math>
</file>

<file path=Obj00DFED60/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00DFED61/content.xml><?xml version="1.0" encoding="utf-8"?>
<!DOCTYPE math  PUBLIC '-//OpenOffice.org//DTD Modified W3C MathML 1.01//EN'  'math.dtd'>
<math:math xmlns:math="http://www.w3.org/1998/Math/MathML">
  <math:semantics>
    <math:mfrac>
      <math:mn>13</math:mn>
      <math:mn>18</math:mn>
    </math:mfrac>
    <math:annotation math:encoding="StarMath 5.0">{13} over {18}</math:annotation>
  </math:semantics>
</math:math>
</file>

<file path=Obj00DFED62/content.xml><?xml version="1.0" encoding="utf-8"?>
<!DOCTYPE math  PUBLIC '-//OpenOffice.org//DTD Modified W3C MathML 1.01//EN'  'math.dtd'>
<math:math xmlns:math="http://www.w3.org/1998/Math/MathML">
  <math:semantics>
    <math:mfrac>
      <math:mn>19</math:mn>
      <math:mn>6</math:mn>
    </math:mfrac>
    <math:annotation math:encoding="StarMath 5.0">{19} over {6}</math:annotation>
  </math:semantics>
</math:math>
</file>

<file path=Obj00DFED63/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00DFED65/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68/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00DFED6B/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D6C/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70/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D71/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72/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00DFED77/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ED78/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79/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00DFED7A/content.xml><?xml version="1.0" encoding="utf-8"?>
<!DOCTYPE math  PUBLIC '-//OpenOffice.org//DTD Modified W3C MathML 1.01//EN'  'math.dtd'>
<math:math xmlns:math="http://www.w3.org/1998/Math/MathML">
  <math:semantics>
    <math:mfrac>
      <math:mn>1</math:mn>
      <math:mn>16</math:mn>
    </math:mfrac>
    <math:annotation math:encoding="StarMath 5.0">{1} over {16}</math:annotation>
  </math:semantics>
</math:math>
</file>

<file path=Obj00DFED7C/content.xml><?xml version="1.0" encoding="utf-8"?>
<!DOCTYPE math  PUBLIC '-//OpenOffice.org//DTD Modified W3C MathML 1.01//EN'  'math.dtd'>
<math:math xmlns:math="http://www.w3.org/1998/Math/MathML">
  <math:semantics>
    <math:mfrac>
      <math:mn>1</math:mn>
      <math:mn>32</math:mn>
    </math:mfrac>
    <math:annotation math:encoding="StarMath 5.0">{1} over {32}</math:annotation>
  </math:semantics>
</math:math>
</file>

<file path=Obj00DFED7E/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D80/content.xml><?xml version="1.0" encoding="utf-8"?>
<!DOCTYPE math  PUBLIC '-//OpenOffice.org//DTD Modified W3C MathML 1.01//EN'  'math.dtd'>
<math:math xmlns:math="http://www.w3.org/1998/Math/MathML">
  <math:semantics>
    <math:mfrac>
      <math:mn>1</math:mn>
      <math:mn>21</math:mn>
    </math:mfrac>
    <math:annotation math:encoding="StarMath 5.0">{1} over {21}</math:annotation>
  </math:semantics>
</math:math>
</file>

<file path=Obj00DFED81/content.xml><?xml version="1.0" encoding="utf-8"?>
<!DOCTYPE math  PUBLIC '-//OpenOffice.org//DTD Modified W3C MathML 1.01//EN'  'math.dtd'>
<math:math xmlns:math="http://www.w3.org/1998/Math/MathML">
  <math:semantics>
    <math:mfrac>
      <math:mn>16</math:mn>
      <math:mn>42</math:mn>
    </math:mfrac>
    <math:annotation math:encoding="StarMath 5.0">{16} over {42}</math:annotation>
  </math:semantics>
</math:math>
</file>

<file path=Obj00DFED82/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D84/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D87/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00DFED88/content.xml><?xml version="1.0" encoding="utf-8"?>
<!DOCTYPE math  PUBLIC '-//OpenOffice.org//DTD Modified W3C MathML 1.01//EN'  'math.dtd'>
<math:math xmlns:math="http://www.w3.org/1998/Math/MathML">
  <math:semantics>
    <math:mfrac>
      <math:mn>7</math:mn>
      <math:mn>4</math:mn>
    </math:mfrac>
    <math:annotation math:encoding="StarMath 5.0">{7} over {4}</math:annotation>
  </math:semantics>
</math:math>
</file>

<file path=Obj00DFED89/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00DFED8A/content.xml><?xml version="1.0" encoding="utf-8"?>
<!DOCTYPE math  PUBLIC '-//OpenOffice.org//DTD Modified W3C MathML 1.01//EN'  'math.dtd'>
<math:math xmlns:math="http://www.w3.org/1998/Math/MathML">
  <math:semantics>
    <math:mfrac>
      <math:mn>8</math:mn>
      <math:mn>7</math:mn>
    </math:mfrac>
    <math:annotation math:encoding="StarMath 5.0">{8} over {7}</math:annotation>
  </math:semantics>
</math:math>
</file>

<file path=Obj00DFED8C/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

<file path=Obj00DFED90/content.xml><?xml version="1.0" encoding="utf-8"?>
<!DOCTYPE math  PUBLIC '-//OpenOffice.org//DTD Modified W3C MathML 1.01//EN'  'math.dtd'>
<math:math xmlns:math="http://www.w3.org/1998/Math/MathML">
  <math:semantics>
    <math:mfrac>
      <math:mn>3</math:mn>
      <math:mn>8</math:mn>
    </math:mfrac>
    <math:annotation math:encoding="StarMath 5.0">{3} over {8}</math:annotation>
  </math:semantics>
</math:math>
</file>

<file path=Obj00DFED92/content.xml><?xml version="1.0" encoding="utf-8"?>
<!DOCTYPE math  PUBLIC '-//OpenOffice.org//DTD Modified W3C MathML 1.01//EN'  'math.dtd'>
<math:math xmlns:math="http://www.w3.org/1998/Math/MathML">
  <math:semantics>
    <math:mfrac>
      <math:mn>0,7</math:mn>
      <math:mn>6</math:mn>
    </math:mfrac>
    <math:annotation math:encoding="StarMath 5.0">{0,7} over {6}</math:annotation>
  </math:semantics>
</math:math>
</file>

<file path=Obj00DFED93/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ED94/content.xml><?xml version="1.0" encoding="utf-8"?>
<!DOCTYPE math  PUBLIC '-//OpenOffice.org//DTD Modified W3C MathML 1.01//EN'  'math.dtd'>
<math:math xmlns:math="http://www.w3.org/1998/Math/MathML">
  <math:semantics>
    <math:mfrac>
      <math:mn>1,7</math:mn>
      <math:mn>0,5</math:mn>
    </math:mfrac>
    <math:annotation math:encoding="StarMath 5.0">{1,7} over {0,5}</math:annotation>
  </math:semantics>
</math:math>
</file>

<file path=Obj00DFED95/content.xml><?xml version="1.0" encoding="utf-8"?>
<!DOCTYPE math  PUBLIC '-//OpenOffice.org//DTD Modified W3C MathML 1.01//EN'  'math.dtd'>
<math:math xmlns:math="http://www.w3.org/1998/Math/MathML">
  <math:semantics>
    <math:mfrac>
      <math:mn>1,3</math:mn>
      <math:mn>2,5</math:mn>
    </math:mfrac>
    <math:annotation math:encoding="StarMath 5.0">{1,3} over {2,5}</math:annotation>
  </math:semantics>
</math:math>
</file>

<file path=Obj00DFED96/content.xml><?xml version="1.0" encoding="utf-8"?>
<!DOCTYPE math  PUBLIC '-//OpenOffice.org//DTD Modified W3C MathML 1.01//EN'  'math.dtd'>
<math:math xmlns:math="http://www.w3.org/1998/Math/MathML">
  <math:semantics>
    <math:mfrac>
      <math:mn>1,4</math:mn>
      <math:mn>3</math:mn>
    </math:mfrac>
    <math:annotation math:encoding="StarMath 5.0">{1,4} over {3}</math:annotation>
  </math:semantics>
</math:math>
</file>

<file path=Obj00DFED97/content.xml><?xml version="1.0" encoding="utf-8"?>
<!DOCTYPE math  PUBLIC '-//OpenOffice.org//DTD Modified W3C MathML 1.01//EN'  'math.dtd'>
<math:math xmlns:math="http://www.w3.org/1998/Math/MathML">
  <math:semantics>
    <math:mfrac>
      <math:mn>0,9</math:mn>
      <math:mn>28</math:mn>
    </math:mfrac>
    <math:annotation math:encoding="StarMath 5.0">{0,9} over {28}</math:annotation>
  </math:semantics>
</math:math>
</file>

<file path=Obj00DFED99/content.xml><?xml version="1.0" encoding="utf-8"?>
<!DOCTYPE math  PUBLIC '-//OpenOffice.org//DTD Modified W3C MathML 1.01//EN'  'math.dtd'>
<math:math xmlns:math="http://www.w3.org/1998/Math/MathML">
  <math:semantics>
    <math:mfrac>
      <math:mn>2,8</math:mn>
      <math:mn>7</math:mn>
    </math:mfrac>
    <math:annotation math:encoding="StarMath 5.0">{2,8} over {7}</math:annotation>
  </math:semantics>
</math:math>
</file>

<file path=Obj00DFED9B/content.xml><?xml version="1.0" encoding="utf-8"?>
<!DOCTYPE math  PUBLIC '-//OpenOffice.org//DTD Modified W3C MathML 1.01//EN'  'math.dtd'>
<math:math xmlns:math="http://www.w3.org/1998/Math/MathML">
  <math:semantics>
    <math:mfrac>
      <math:mn>49</math:mn>
      <math:mn>60</math:mn>
    </math:mfrac>
    <math:annotation math:encoding="StarMath 5.0">{{49} over {60}}</math:annotation>
  </math:semantics>
</math:math>
</file>

<file path=Obj00DFED9E/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00DFEDA0/content.xml><?xml version="1.0" encoding="utf-8"?>
<!DOCTYPE math  PUBLIC '-//OpenOffice.org//DTD Modified W3C MathML 1.01//EN'  'math.dtd'>
<math:math xmlns:math="http://www.w3.org/1998/Math/MathML">
  <math:semantics>
    <math:mfrac>
      <math:mn>65</math:mn>
      <math:mn>72</math:mn>
    </math:mfrac>
    <math:annotation math:encoding="StarMath 5.0">{{65} over {72}}</math:annotation>
  </math:semantics>
</math:math>
</file>

<file path=Obj00DFEDA2/content.xml><?xml version="1.0" encoding="utf-8"?>
<!DOCTYPE math  PUBLIC '-//OpenOffice.org//DTD Modified W3C MathML 1.01//EN'  'math.dtd'>
<math:math xmlns:math="http://www.w3.org/1998/Math/MathML">
  <math:semantics>
    <math:mfrac>
      <math:mn>9</math:mn>
      <math:mn>6</math:mn>
    </math:mfrac>
    <math:annotation math:encoding="StarMath 5.0">{{9} over {6}}</math:annotation>
  </math:semantics>
</math:math>
</file>

<file path=Obj00DFEDA4/content.xml><?xml version="1.0" encoding="utf-8"?>
<!DOCTYPE math  PUBLIC '-//OpenOffice.org//DTD Modified W3C MathML 1.01//EN'  'math.dtd'>
<math:math xmlns:math="http://www.w3.org/1998/Math/MathML">
  <math:semantics>
    <math:mfrac>
      <math:mn>6</math:mn>
      <math:mn>7</math:mn>
    </math:mfrac>
    <math:annotation math:encoding="StarMath 5.0">{{6} over {7}}</math:annotation>
  </math:semantics>
</math:math>
</file>

<file path=Obj00DFEDA8/content.xml><?xml version="1.0" encoding="utf-8"?>
<!DOCTYPE math  PUBLIC '-//OpenOffice.org//DTD Modified W3C MathML 1.01//EN'  'math.dtd'>
<math:math xmlns:math="http://www.w3.org/1998/Math/MathML">
  <math:semantics>
    <math:mfrac>
      <math:mn>3</math:mn>
      <math:mn>0,5</math:mn>
    </math:mfrac>
    <math:annotation math:encoding="StarMath 5.0">{{3} over {0,5}}</math:annotation>
  </math:semantics>
</math:math>
</file>

<file path=Obj00DFEDAA/content.xml><?xml version="1.0" encoding="utf-8"?>
<!DOCTYPE math  PUBLIC '-//OpenOffice.org//DTD Modified W3C MathML 1.01//EN'  'math.dtd'>
<math:math xmlns:math="http://www.w3.org/1998/Math/MathML">
  <math:semantics>
    <math:mfrac>
      <math:mn>9</math:mn>
      <math:mn>0,7</math:mn>
    </math:mfrac>
    <math:annotation math:encoding="StarMath 5.0"> {{9} over {0,7}}</math:annotation>
  </math:semantics>
</math:math>
</file>

<file path=Obj00DFEDAC/content.xml><?xml version="1.0" encoding="utf-8"?>
<!DOCTYPE math  PUBLIC '-//OpenOffice.org//DTD Modified W3C MathML 1.01//EN'  'math.dtd'>
<math:math xmlns:math="http://www.w3.org/1998/Math/MathML">
  <math:semantics>
    <math:mfrac>
      <math:mn>2</math:mn>
      <math:mn>11</math:mn>
    </math:mfrac>
    <math:annotation math:encoding="StarMath 5.0"> {{2} over {11}}</math:annotation>
  </math:semantics>
</math:math>
</file>

<file path=Obj00DFEDAE/content.xml><?xml version="1.0" encoding="utf-8"?>
<!DOCTYPE math  PUBLIC '-//OpenOffice.org//DTD Modified W3C MathML 1.01//EN'  'math.dtd'>
<math:math xmlns:math="http://www.w3.org/1998/Math/MathML">
  <math:semantics>
    <math:mfrac>
      <math:mn>3</math:mn>
      <math:mn>7</math:mn>
    </math:mfrac>
    <math:annotation math:encoding="StarMath 5.0"> {{3} over {7}}</math:annotation>
  </math:semantics>
</math:math>
</file>

<file path=Obj00DFEDB1/content.xml><?xml version="1.0" encoding="utf-8"?>
<!DOCTYPE math  PUBLIC '-//OpenOffice.org//DTD Modified W3C MathML 1.01//EN'  'math.dtd'>
<math:math xmlns:math="http://www.w3.org/1998/Math/MathML">
  <math:semantics>
    <math:mfrac>
      <math:mn>5</math:mn>
      <math:mn>11</math:mn>
    </math:mfrac>
    <math:annotation math:encoding="StarMath 5.0"> {{5} over {11}}</math:annotation>
  </math:semantics>
</math:math>
</file>

<file path=Obj00DFEDB3/content.xml><?xml version="1.0" encoding="utf-8"?>
<!DOCTYPE math  PUBLIC '-//OpenOffice.org//DTD Modified W3C MathML 1.01//EN'  'math.dtd'>
<math:math xmlns:math="http://www.w3.org/1998/Math/MathML">
  <math:semantics>
    <math:mfrac>
      <math:mn>13</math:mn>
      <math:mn>7</math:mn>
    </math:mfrac>
    <math:annotation math:encoding="StarMath 5.0">{{13} over {7}}</math:annotation>
  </math:semantics>
</math:math>
</file>

<file path=Obj00DFEDB4/content.xml><?xml version="1.0" encoding="utf-8"?>
<!DOCTYPE math  PUBLIC '-//OpenOffice.org//DTD Modified W3C MathML 1.01//EN'  'math.dtd'>
<math:math xmlns:math="http://www.w3.org/1998/Math/MathML">
  <math:semantics>
    <math:mfrac>
      <math:mn>5</math:mn>
      <math:mn>2</math:mn>
    </math:mfrac>
    <math:annotation math:encoding="StarMath 5.0"> {{5} over {2}}</math:annotation>
  </math:semantics>
</math:math>
</file>

<file path=Obj00DFEDB6/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00DFEDB7/content.xml><?xml version="1.0" encoding="utf-8"?>
<!DOCTYPE math  PUBLIC '-//OpenOffice.org//DTD Modified W3C MathML 1.01//EN'  'math.dtd'>
<math:math xmlns:math="http://www.w3.org/1998/Math/MathML">
  <math:semantics>
    <math:mfrac>
      <math:mn>3</math:mn>
      <math:mn>11</math:mn>
    </math:mfrac>
    <math:annotation math:encoding="StarMath 5.0">{{3} over {11}}</math:annotation>
  </math:semantics>
</math:math>
</file>

<file path=Obj00DFEDB9/content.xml><?xml version="1.0" encoding="utf-8"?>
<!DOCTYPE math  PUBLIC '-//OpenOffice.org//DTD Modified W3C MathML 1.01//EN'  'math.dtd'>
<math:math xmlns:math="http://www.w3.org/1998/Math/MathML">
  <math:semantics>
    <math:mfrac>
      <math:mn>1</math:mn>
      <math:mn>14</math:mn>
    </math:mfrac>
    <math:annotation math:encoding="StarMath 5.0">{{1} over {14}}</math:annotation>
  </math:semantics>
</math:math>
</file>

<file path=Obj00DFEDBA/content.xml><?xml version="1.0" encoding="utf-8"?>
<!DOCTYPE math  PUBLIC '-//OpenOffice.org//DTD Modified W3C MathML 1.01//EN'  'math.dtd'>
<math:math xmlns:math="http://www.w3.org/1998/Math/MathML">
  <math:semantics>
    <math:mfrac>
      <math:mn>7</math:mn>
      <math:mn>3</math:mn>
    </math:mfrac>
    <math:annotation math:encoding="StarMath 5.0"> {{7} over {3}}</math:annotation>
  </math:semantics>
</math:math>
</file>

<file path=Obj00DFEDBC/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00DFEDBD/content.xml><?xml version="1.0" encoding="utf-8"?>
<!DOCTYPE math  PUBLIC '-//OpenOffice.org//DTD Modified W3C MathML 1.01//EN'  'math.dtd'>
<math:math xmlns:math="http://www.w3.org/1998/Math/MathML">
  <math:semantics>
    <math:mfrac>
      <math:mn>18</math:mn>
      <math:mn>7</math:mn>
    </math:mfrac>
    <math:annotation math:encoding="StarMath 5.0"> {{18} over {7}}</math:annotation>
  </math:semantics>
</math:math>
</file>

<file path=Obj00DFEDBF/content.xml><?xml version="1.0" encoding="utf-8"?>
<!DOCTYPE math  PUBLIC '-//OpenOffice.org//DTD Modified W3C MathML 1.01//EN'  'math.dtd'>
<math:math xmlns:math="http://www.w3.org/1998/Math/MathML">
  <math:semantics>
    <math:mfrac>
      <math:mn>1</math:mn>
      <math:mn>88</math:mn>
    </math:mfrac>
    <math:annotation math:encoding="StarMath 5.0"> {{1} over {88}}</math:annotation>
  </math:semantics>
</math:math>
</file>

<file path=Obj00DFEDC0/content.xml><?xml version="1.0" encoding="utf-8"?>
<!DOCTYPE math  PUBLIC '-//OpenOffice.org//DTD Modified W3C MathML 1.01//EN'  'math.dtd'>
<math:math xmlns:math="http://www.w3.org/1998/Math/MathML">
  <math:semantics>
    <math:mfrac>
      <math:mn>11</math:mn>
      <math:mn>12</math:mn>
    </math:mfrac>
    <math:annotation math:encoding="StarMath 5.0">{{11} over {12}}</math:annotation>
  </math:semantics>
</math:math>
</file>

<file path=Obj00DFEDC2/content.xml><?xml version="1.0" encoding="utf-8"?>
<!DOCTYPE math  PUBLIC '-//OpenOffice.org//DTD Modified W3C MathML 1.01//EN'  'math.dtd'>
<math:math xmlns:math="http://www.w3.org/1998/Math/MathML">
  <math:semantics>
    <math:mfrac>
      <math:mn>9</math:mn>
      <math:mn>7,7</math:mn>
    </math:mfrac>
    <math:annotation math:encoding="StarMath 5.0">{{9} over {7,7}}</math:annotation>
  </math:semantics>
</math:math>
</file>

<file path=Obj00DFEDC4/content.xml><?xml version="1.0" encoding="utf-8"?>
<!DOCTYPE math  PUBLIC '-//OpenOffice.org//DTD Modified W3C MathML 1.01//EN'  'math.dtd'>
<math:math xmlns:math="http://www.w3.org/1998/Math/MathML">
  <math:semantics>
    <math:mfrac>
      <math:mn>2,8</math:mn>
      <math:mn>3</math:mn>
    </math:mfrac>
    <math:annotation math:encoding="StarMath 5.0">{{2,8} over {3}}</math:annotation>
  </math:semantics>
</math:math>
</file>

<file path=Obj00DFEDC5/content.xml><?xml version="1.0" encoding="utf-8"?>
<!DOCTYPE math  PUBLIC '-//OpenOffice.org//DTD Modified W3C MathML 1.01//EN'  'math.dtd'>
<math:math xmlns:math="http://www.w3.org/1998/Math/MathML">
  <math:semantics>
    <math:mfrac>
      <math:mn>5</math:mn>
      <math:mn>0,7</math:mn>
    </math:mfrac>
    <math:annotation math:encoding="StarMath 5.0">{5 over {0,7}}</math:annotation>
  </math:semantics>
</math:math>
</file>

<file path=Obj00DFEDC7/content.xml><?xml version="1.0" encoding="utf-8"?>
<!DOCTYPE math  PUBLIC '-//OpenOffice.org//DTD Modified W3C MathML 1.01//EN'  'math.dtd'>
<math:math xmlns:math="http://www.w3.org/1998/Math/MathML">
  <math:semantics>
    <math:mfrac>
      <math:mn>2</math:mn>
      <math:mn>3,6</math:mn>
    </math:mfrac>
    <math:annotation math:encoding="StarMath 5.0"> {{2} over {3,6}}</math:annotation>
  </math:semantics>
</math:math>
</file>

<file path=Obj00DFEDCA/content.xml><?xml version="1.0" encoding="utf-8"?>
<!DOCTYPE math  PUBLIC '-//OpenOffice.org//DTD Modified W3C MathML 1.01//EN'  'math.dtd'>
<math:math xmlns:math="http://www.w3.org/1998/Math/MathML">
  <math:semantics>
    <math:mfrac>
      <math:mn>2,5</math:mn>
      <math:mn>1,7</math:mn>
    </math:mfrac>
    <math:annotation math:encoding="StarMath 5.0">{{2,5} over {1,7}}</math:annotation>
  </math:semantics>
</math:math>
</file>

<file path=Obj00DFEDCD/content.xml><?xml version="1.0" encoding="utf-8"?>
<!DOCTYPE math  PUBLIC '-//OpenOffice.org//DTD Modified W3C MathML 1.01//EN'  'math.dtd'>
<math:math xmlns:math="http://www.w3.org/1998/Math/MathML">
  <math:semantics>
    <math:mfrac>
      <math:mn>28</math:mn>
      <math:mn>15</math:mn>
    </math:mfrac>
    <math:annotation math:encoding="StarMath 5.0">{28} over {15}</math:annotation>
  </math:semantics>
</math:math>
</file>

<file path=Obj00DFEDD0/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00DFEDD2/content.xml><?xml version="1.0" encoding="utf-8"?>
<!DOCTYPE math  PUBLIC '-//OpenOffice.org//DTD Modified W3C MathML 1.01//EN'  'math.dtd'>
<math:math xmlns:math="http://www.w3.org/1998/Math/MathML">
  <math:semantics>
    <math:mfrac>
      <math:mn>9</math:mn>
      <math:mn>20</math:mn>
    </math:mfrac>
    <math:annotation math:encoding="StarMath 5.0">{9} over {20}</math:annotation>
  </math:semantics>
</math:math>
</file>

<file path=Obj00DFEDD4/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 over {dotslow }}</math:annotation>
  </math:semantics>
</math:math>
</file>

<file path=Obj00DFEDD6/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 over {dotslow }}</math:annotation>
  </math:semantics>
</math:math>
</file>

<file path=Obj00DFEDD7/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 over {dotslow }}</math:annotation>
  </math:semantics>
</math:math>
</file>

<file path=Obj00DFEDD8/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 over {dotslow }}</math:annotation>
  </math:semantics>
</math:math>
</file>

<file path=Obj00DFEDDA/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00DFEDDC/content.xml><?xml version="1.0" encoding="utf-8"?>
<!DOCTYPE math  PUBLIC '-//OpenOffice.org//DTD Modified W3C MathML 1.01//EN'  'math.dtd'>
<math:math xmlns:math="http://www.w3.org/1998/Math/MathML">
  <math:semantics>
    <math:mfrac>
      <math:mn>3</math:mn>
      <math:mn>8</math:mn>
    </math:mfrac>
    <math:annotation math:encoding="StarMath 5.0"> {{3} over {8}}</math:annotation>
  </math:semantics>
</math:math>
</file>

<file path=Obj00DFEDDF/content.xml><?xml version="1.0" encoding="utf-8"?>
<!DOCTYPE math  PUBLIC '-//OpenOffice.org//DTD Modified W3C MathML 1.01//EN'  'math.dtd'>
<math:math xmlns:math="http://www.w3.org/1998/Math/MathML">
  <math:semantics>
    <math:mfrac>
      <math:mn>2</math:mn>
      <math:mn>3</math:mn>
    </math:mfrac>
    <math:annotation math:encoding="StarMath 5.0"> {{2} over {3}}</math:annotation>
  </math:semantics>
</math:math>
</file>

<file path=Obj00DFEDE0/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DE3/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00DFEDE4/content.xml><?xml version="1.0" encoding="utf-8"?>
<!DOCTYPE math  PUBLIC '-//OpenOffice.org//DTD Modified W3C MathML 1.01//EN'  'math.dtd'>
<math:math xmlns:math="http://www.w3.org/1998/Math/MathML">
  <math:semantics>
    <math:mfrac>
      <math:mn>3</math:mn>
      <math:mn>2</math:mn>
    </math:mfrac>
    <math:annotation math:encoding="StarMath 5.0">{{3} over {2}}
</math:annotation>
  </math:semantics>
</math:math>
</file>

<file path=Obj00DFEDE6/content.xml><?xml version="1.0" encoding="utf-8"?>
<!DOCTYPE math  PUBLIC '-//OpenOffice.org//DTD Modified W3C MathML 1.01//EN'  'math.dtd'>
<math:math xmlns:math="http://www.w3.org/1998/Math/MathML">
  <math:semantics>
    <math:mfenced math:open="" math:close="">
      <math:mrow>
        <math:mfrac>
          <math:mn>5</math:mn>
          <math:mn>6</math:mn>
        </math:mfrac>
        <math:mrow>
          <math:mi/>
          <math:mo math:stretchy="false"></math:mo>
          <math:mi/>
        </math:mrow>
        <math:mfrac>
          <math:mn>7</math:mn>
          <math:mn>12</math:mn>
        </math:mfrac>
      </math:mrow>
    </math:mfenced>
    <math:annotation math:encoding="StarMath 5.0">left({{5} over {6}}`+`{{7} over {12}}right)
</math:annotation>
  </math:semantics>
</math:math>
</file>

<file path=Obj00DFEDE8/content.xml><?xml version="1.0" encoding="utf-8"?>
<!DOCTYPE math  PUBLIC '-//OpenOffice.org//DTD Modified W3C MathML 1.01//EN'  'math.dtd'>
<math:math xmlns:math="http://www.w3.org/1998/Math/MathML">
  <math:semantics>
    <math:mfrac>
      <math:mn>2</math:mn>
      <math:mn>9</math:mn>
    </math:mfrac>
    <math:annotation math:encoding="StarMath 5.0">{{2} over {9}}
</math:annotation>
  </math:semantics>
</math:math>
</file>

<file path=Obj00DFEDE9/content.xml><?xml version="1.0" encoding="utf-8"?>
<!DOCTYPE math  PUBLIC '-//OpenOffice.org//DTD Modified W3C MathML 1.01//EN'  'math.dtd'>
<math:math xmlns:math="http://www.w3.org/1998/Math/MathML">
  <math:semantics>
    <math:mfrac>
      <math:mn>28</math:mn>
      <math:mn>15</math:mn>
    </math:mfrac>
    <math:annotation math:encoding="StarMath 5.0">{{28} over {15}}
</math:annotation>
  </math:semantics>
</math:math>
</file>

<file path=Obj00DFEDEA/content.xml><?xml version="1.0" encoding="utf-8"?>
<!DOCTYPE math  PUBLIC '-//OpenOffice.org//DTD Modified W3C MathML 1.01//EN'  'math.dtd'>
<math:math xmlns:math="http://www.w3.org/1998/Math/MathML">
  <math:semantics>
    <math:mfrac>
      <math:mn>25</math:mn>
      <math:mn>14</math:mn>
    </math:mfrac>
    <math:annotation math:encoding="StarMath 5.0">{{25} over {14}}
</math:annotation>
  </math:semantics>
</math:math>
</file>

<file path=Obj00DFEDEC/content.xml><?xml version="1.0" encoding="utf-8"?>
<!DOCTYPE math  PUBLIC '-//OpenOffice.org//DTD Modified W3C MathML 1.01//EN'  'math.dtd'>
<math:math xmlns:math="http://www.w3.org/1998/Math/MathML">
  <math:semantics>
    <math:mfrac>
      <math:mn>15</math:mn>
      <math:mn>4</math:mn>
    </math:mfrac>
    <math:annotation math:encoding="StarMath 5.0">{{15} over {4}}
</math:annotation>
  </math:semantics>
</math:math>
</file>

<file path=Obj00DFEDEE/content.xml><?xml version="1.0" encoding="utf-8"?>
<!DOCTYPE math  PUBLIC '-//OpenOffice.org//DTD Modified W3C MathML 1.01//EN'  'math.dtd'>
<math:math xmlns:math="http://www.w3.org/1998/Math/MathML">
  <math:semantics>
    <math:mfrac>
      <math:mrow>
        <math:mn>3</math:mn>
        <math:mrow>
          <math:mi/>
          <math:mo math:stretchy="false">×</math:mo>
          <math:mi/>
        </math:mrow>
        <math:mn>6</math:mn>
      </math:mrow>
      <math:mrow>
        <math:mn>5</math:mn>
        <math:mrow>
          <math:mi/>
          <math:mo math:stretchy="false">×</math:mo>
          <math:mi/>
        </math:mrow>
        <math:mn>3</math:mn>
      </math:mrow>
    </math:mfrac>
    <math:annotation math:encoding="StarMath 5.0">{{3`times`6} over {5`times`3}}
</math:annotation>
  </math:semantics>
</math:math>
</file>

<file path=Obj00DFEDF0/content.xml><?xml version="1.0" encoding="utf-8"?>
<!DOCTYPE math  PUBLIC '-//OpenOffice.org//DTD Modified W3C MathML 1.01//EN'  'math.dtd'>
<math:math xmlns:math="http://www.w3.org/1998/Math/MathML">
  <math:semantics>
    <math:mfenced math:open="" math:close="">
      <math:mrow>
        <math:mfrac>
          <math:mn>3</math:mn>
          <math:mn>7</math:mn>
        </math:mfrac>
        <math:mrow>
          <math:mi/>
          <math:mo math:stretchy="false"></math:mo>
          <math:mi/>
        </math:mrow>
        <math:mfrac>
          <math:mn>3</math:mn>
          <math:mn>14</math:mn>
        </math:mfrac>
      </math:mrow>
    </math:mfenced>
    <math:annotation math:encoding="StarMath 5.0">left({{3} over {7}}`+`{{3} over {14}}right)
</math:annotation>
  </math:semantics>
</math:math>
</file>

<file path=Obj00DFEDF2/content.xml><?xml version="1.0" encoding="utf-8"?>
<!DOCTYPE math  PUBLIC '-//OpenOffice.org//DTD Modified W3C MathML 1.01//EN'  'math.dtd'>
<math:math xmlns:math="http://www.w3.org/1998/Math/MathML">
  <math:semantics>
    <math:mfenced math:open="" math:close="">
      <math:mrow>
        <math:mfrac>
          <math:mn>4</math:mn>
          <math:mn>3</math:mn>
        </math:mfrac>
        <math:mrow>
          <math:mi/>
          <math:mo math:stretchy="false">−</math:mo>
          <math:mi/>
        </math:mrow>
        <math:mfrac>
          <math:mn>5</math:mn>
          <math:mn>6</math:mn>
        </math:mfrac>
      </math:mrow>
    </math:mfenced>
    <math:annotation math:encoding="StarMath 5.0">left({{4} over {3}}`-`{{5} over {6}}right)
</math:annotation>
  </math:semantics>
</math:math>
</file>

<file path=Obj00DFEDF4/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00DFEDF5/content.xml><?xml version="1.0" encoding="utf-8"?>
<!DOCTYPE math  PUBLIC '-//OpenOffice.org//DTD Modified W3C MathML 1.01//EN'  'math.dtd'>
<math:math xmlns:math="http://www.w3.org/1998/Math/MathML">
  <math:semantics>
    <math:mfrac>
      <math:mn>3</math:mn>
      <math:mn>16</math:mn>
    </math:mfrac>
    <math:annotation math:encoding="StarMath 5.0">{{3} over {16}}
</math:annotation>
  </math:semantics>
</math:math>
</file>

<file path=Obj00DFEDF6/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00DFEDF8/content.xml><?xml version="1.0" encoding="utf-8"?>
<!DOCTYPE math  PUBLIC '-//OpenOffice.org//DTD Modified W3C MathML 1.01//EN'  'math.dtd'>
<math:math xmlns:math="http://www.w3.org/1998/Math/MathML">
  <math:semantics>
    <math:mfrac>
      <math:mn>6</math:mn>
      <math:mn>5</math:mn>
    </math:mfrac>
    <math:annotation math:encoding="StarMath 5.0">{{6}over{5}}</math:annotation>
  </math:semantics>
</math:math>
</file>

<file path=Obj00DFEDF9/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00DFEDFB/content.xml><?xml version="1.0" encoding="utf-8"?>
<!DOCTYPE math  PUBLIC '-//OpenOffice.org//DTD Modified W3C MathML 1.01//EN'  'math.dtd'>
<math:math xmlns:math="http://www.w3.org/1998/Math/MathML">
  <math:semantics>
    <math:mfrac>
      <math:mn>5</math:mn>
      <math:mn>3</math:mn>
    </math:mfrac>
    <math:annotation math:encoding="StarMath 5.0">{{5}over{3}}</math:annotation>
  </math:semantics>
</math:math>
</file>

<file path=Obj00DFEDFD/content.xml><?xml version="1.0" encoding="utf-8"?>
<!DOCTYPE math  PUBLIC '-//OpenOffice.org//DTD Modified W3C MathML 1.01//EN'  'math.dtd'>
<math:math xmlns:math="http://www.w3.org/1998/Math/MathML">
  <math:semantics>
    <math:mfenced math:open="" math:close="">
      <math:mrow>
        <math:mfrac>
          <math:mn>1</math:mn>
          <math:mn>2</math:mn>
        </math:mfrac>
        <math:mrow>
          <math:mi/>
          <math:mo math:stretchy="false"></math:mo>
          <math:mi/>
        </math:mrow>
        <math:mfrac>
          <math:mn>5</math:mn>
          <math:mn>6</math:mn>
        </math:mfrac>
      </math:mrow>
    </math:mfenced>
    <math:annotation math:encoding="StarMath 5.0">left({{1}over{2}}`+`{{5}over{6}}right)</math:annotation>
  </math:semantics>
</math:math>
</file>

<file path=Obj00DFEFE2/content.xml><?xml version="1.0" encoding="utf-8"?>
<!DOCTYPE math  PUBLIC '-//OpenOffice.org//DTD Modified W3C MathML 1.01//EN'  'math.dtd'>
<math:math xmlns:math="http://www.w3.org/1998/Math/MathML">
  <math:semantics>
    <math:mfrac>
      <math:mn>2</math:mn>
      <math:mn>3</math:mn>
    </math:mfrac>
    <math:annotation math:encoding="StarMath 5.0">{{2} over {3}}
</math:annotation>
  </math:semantics>
</math:math>
</file>

<file path=Obj00DFEFEE/content.xml><?xml version="1.0" encoding="utf-8"?>
<!DOCTYPE math  PUBLIC '-//OpenOffice.org//DTD Modified W3C MathML 1.01//EN'  'math.dtd'>
<math:math xmlns:math="http://www.w3.org/1998/Math/MathML">
  <math:semantics>
    <math:mfrac>
      <math:mn>41</math:mn>
      <math:mn>12</math:mn>
    </math:mfrac>
    <math:annotation math:encoding="StarMath 5.0">{{41} over {12}}
</math:annotation>
  </math:semantics>
</math:math>
</file>

<file path=Obj00DFEFF0/content.xml><?xml version="1.0" encoding="utf-8"?>
<!DOCTYPE math  PUBLIC '-//OpenOffice.org//DTD Modified W3C MathML 1.01//EN'  'math.dtd'>
<math:math xmlns:math="http://www.w3.org/1998/Math/MathML">
  <math:semantics>
    <math:mfrac>
      <math:mn>5</math:mn>
      <math:mn>2</math:mn>
    </math:mfrac>
    <math:annotation math:encoding="StarMath 5.0">{{5} over {2}}
</math:annotation>
  </math:semantics>
</math:math>
</file>

<file path=Obj00DFEFF4/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00DFEFF5/content.xml><?xml version="1.0" encoding="utf-8"?>
<!DOCTYPE math  PUBLIC '-//OpenOffice.org//DTD Modified W3C MathML 1.01//EN'  'math.dtd'>
<math:math xmlns:math="http://www.w3.org/1998/Math/MathML">
  <math:semantics>
    <math:mfrac>
      <math:mn>5</math:mn>
      <math:mn>6</math:mn>
    </math:mfrac>
    <math:annotation math:encoding="StarMath 5.0">{{5} over {6}}
</math:annotation>
  </math:semantics>
</math:math>
</file>