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Obj00DFE9C4/content.xml"/>
  <manifest:file-entry manifest:media-type="text/xml" manifest:full-path="Obj00DFE9C4/settings.xml"/>
  <manifest:file-entry manifest:media-type="application/vnd.oasis.opendocument.formula" manifest:full-path="Obj00DFE9C4/"/>
  <manifest:file-entry manifest:media-type="text/xml" manifest:full-path="Obj00DFE9C5/content.xml"/>
  <manifest:file-entry manifest:media-type="text/xml" manifest:full-path="Obj00DFE9C5/settings.xml"/>
  <manifest:file-entry manifest:media-type="application/vnd.oasis.opendocument.formula" manifest:full-path="Obj00DFE9C5/"/>
  <manifest:file-entry manifest:media-type="text/xml" manifest:full-path="Obj00DFE9C6/content.xml"/>
  <manifest:file-entry manifest:media-type="text/xml" manifest:full-path="Obj00DFE9C6/settings.xml"/>
  <manifest:file-entry manifest:media-type="application/vnd.oasis.opendocument.formula" manifest:full-path="Obj00DFE9C6/"/>
  <manifest:file-entry manifest:media-type="application/x-openoffice-gdimetafile;windows_formatname=&quot;GDIMetaFile&quot;" manifest:full-path="ObjectReplacements/Obj00DFE9C4"/>
  <manifest:file-entry manifest:media-type="application/x-openoffice-gdimetafile;windows_formatname=&quot;GDIMetaFile&quot;" manifest:full-path="ObjectReplacements/Obj00DFE9C5"/>
  <manifest:file-entry manifest:media-type="application/x-openoffice-gdimetafile;windows_formatname=&quot;GDIMetaFile&quot;" manifest:full-path="ObjectReplacements/Obj00DFE9C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7.777cm" fo:margin-left="-0.018cm" fo:margin-right="-0.009cm" table:align="margins"/>
    </style:style>
    <style:style style:name="Tableau1.A" style:family="table-column">
      <style:table-column-properties style:column-width="3.817cm" style:rel-column-width="32163*"/>
    </style:style>
    <style:style style:name="Tableau1.B" style:family="table-column">
      <style:table-column-properties style:column-width="0.418cm" style:rel-column-width="3526*"/>
    </style:style>
    <style:style style:name="Tableau1.C" style:family="table-column">
      <style:table-column-properties style:column-width="1.755cm" style:rel-column-width="14791*"/>
    </style:style>
    <style:style style:name="Tableau1.E" style:family="table-column">
      <style:table-column-properties style:column-width="1.369cm" style:rel-column-width="11529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leau1.C1" style:family="table-cell">
      <style:table-cell-properties style:vertical-align="middle" fo:padding-left="0.049cm" fo:padding-right="0.049cm" fo:padding-top="0cm" fo:padding-bottom="0cm" fo:border="none"/>
    </style:style>
    <style:style style:name="Tableau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leau17" style:family="table">
      <style:table-properties style:width="7.751cm" fo:margin-top="0cm" fo:margin-bottom="0cm" table:align="margins"/>
    </style:style>
    <style:style style:name="Tableau17.A" style:family="table-column">
      <style:table-column-properties style:column-width="1.55cm" style:rel-column-width="13107*"/>
    </style:style>
    <style:style style:name="Tableau17.D" style:family="table-column">
      <style:table-column-properties style:column-width="1.453cm" style:rel-column-width="12294*"/>
    </style:style>
    <style:style style:name="Tableau17.E" style:family="table-column">
      <style:table-column-properties style:column-width="1.646cm" style:rel-column-width="13920*"/>
    </style:style>
    <style:style style:name="Tableau17.1" style:family="table-row">
      <style:table-row-properties style:min-row-height="0.45cm"/>
    </style:style>
    <style:style style:name="Tableau17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7.E1" style:family="table-cell">
      <style:table-cell-properties style:vertical-align="middle" fo:padding="0cm" fo:border="0.002cm solid #000000"/>
    </style:style>
    <style:style style:name="Tableau1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7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1" style:family="table" style:master-page-name="">
      <style:table-properties style:width="7.751cm" style:page-number="0" table:align="margins"/>
    </style:style>
    <style:style style:name="Tableau11.A" style:family="table-column">
      <style:table-column-properties style:column-width="2.702cm" style:rel-column-width="22852*"/>
    </style:style>
    <style:style style:name="Tableau11.B" style:family="table-column">
      <style:table-column-properties style:column-width="2.501cm" style:rel-column-width="21153*"/>
    </style:style>
    <style:style style:name="Tableau11.C" style:family="table-column">
      <style:table-column-properties style:column-width="2.547cm" style:rel-column-width="21530*"/>
    </style:style>
    <style:style style:name="Tableau11.A1" style:family="table-cell">
      <style:table-cell-properties fo:background-color="transparent" fo:padding="0.079cm" fo:border="none">
        <style:background-image/>
      </style:table-cell-properties>
    </style:style>
    <style:style style:name="Tableau11.B1" style:family="table-cell">
      <style:table-cell-properties style:vertical-align="top" fo:background-color="transparent" fo:padding="0.079cm" fo:border="none">
        <style:background-image/>
      </style:table-cell-properties>
    </style:style>
    <style:style style:name="Tableau11.B2" style:family="table-cell" style:data-style-name="N0">
      <style:table-cell-properties style:vertical-align="bottom" fo:background-color="transparent" fo:padding="0.079cm" fo:border="none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3" style:family="paragraph" style:parent-style-name="_2d_Titre_20_de_20_s_27_entraîner_20_et_20_approfondir" style:list-style-name="_5f_Numérotation_20_de_20_s_27_entraîner_20_et_20_approfondir" style:master-page-name="_5f_Pages_20_de_20_s_27_entrainer"/>
    <style:style style:name="P4" style:family="paragraph" style:parent-style-name="Table_20_Contents">
      <style:paragraph-properties fo:text-align="end" style:justify-single-word="false"/>
      <style:text-properties style:use-window-font-color="true" style:font-name="Bitstream Vera Sans2" fo:font-size="9pt" fo:language="fr" fo:country="FR" fo:font-style="normal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5" style:family="paragraph" style:parent-style-name="Table_20_Contents" style:list-style-name="L1">
      <style:paragraph-properties fo:text-align="center" style:justify-single-word="false"/>
      <style:text-properties style:font-name="Bitstream Vera Sans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Bitstream Vera Sans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Table_20_Contents" style:list-style-name="L2">
      <style:paragraph-properties fo:text-align="center" style:justify-single-word="false"/>
      <style:text-properties style:font-name="Bitstream Vera Sans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text-properties style:text-position="0% 100%" style:font-name="Bitstream Vera Sans2" fo:font-size="9pt" fo:font-style="normal" style:text-underline-style="none" fo:font-weight="normal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 style:list-style-name="L3">
      <style:paragraph-properties fo:text-align="center" style:justify-single-word="false"/>
      <style:text-properties style:font-name="Bitstream Vera Sans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 style:list-style-name="L4">
      <style:paragraph-properties fo:text-align="center" style:justify-single-word="false"/>
      <style:text-properties style:font-name="Bitstream Vera Sans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 style:list-style-name="L5">
      <style:paragraph-properties fo:text-align="center" style:justify-single-word="false"/>
      <style:text-properties style:font-name="Bitstream Vera Sans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 style:list-style-name="L6">
      <style:paragraph-properties fo:text-align="center" style:justify-single-word="false"/>
      <style:text-properties style:font-name="Bitstream Vera Sans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 style:list-style-name="L7">
      <style:paragraph-properties fo:text-align="center" style:justify-single-word="false"/>
      <style:text-properties style:font-name="Bitstream Vera Sans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 style:list-style-name="L8">
      <style:paragraph-properties fo:text-align="center" style:justify-single-word="false"/>
      <style:text-properties style:font-name="Bitstream Vera Sans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 style:list-style-name="L9">
      <style:paragraph-properties fo:text-align="center" style:justify-single-word="false"/>
      <style:text-properties style:font-name="Bitstream Vera Sans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 style:list-style-name="L10">
      <style:paragraph-properties fo:text-align="center" style:justify-single-word="false"/>
      <style:text-properties style:font-name="Bitstream Vera Sans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_2d_Titre_20_de_20_s_27_entraîner_20_et_20_approfondir" style:list-style-name="_5f_Numérotation_20_de_20_s_27_entraîner_20_et_20_approfondir"/>
    <style:style style:name="P19" style:family="paragraph" style:parent-style-name="_5f_Paragraphe_20_de_20_s_27_entraîner_20_et_20_approfondir">
      <style:paragraph-properties fo:margin-top="0.101cm" fo:margin-bottom="0.101cm">
        <style:tab-stops>
          <style:tab-stop style:position="0.377cm"/>
        </style:tab-stops>
      </style:paragraph-properties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20" style:family="paragraph" style:parent-style-name="_5f_Paragraphe_20_de_20_s_27_entraîner_20_et_20_approfondir">
      <style:paragraph-properties fo:margin-top="0.101cm" fo:margin-bottom="0.101cm">
        <style:tab-stops>
          <style:tab-stop style:position="0.377cm"/>
        </style:tab-stops>
      </style:paragraph-properties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21" style:family="paragraph" style:parent-style-name="_2d_Titr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P22" style:family="paragraph" style:parent-style-name="_5f_Paragraphe_20_de_20_s_27_entraîner_20_et_20_approfondir">
      <style:paragraph-properties fo:margin-top="0.101cm" fo:margin-bottom="0.101cm">
        <style:tab-stops>
          <style:tab-stop style:position="0.377cm"/>
        </style:tab-stops>
      </style:paragraph-properties>
    </style:style>
    <style:style style:name="P23" style:family="paragraph" style:parent-style-name="_5f_Paragraphe_20_de_20_s_27_entraîner_20_et_20_approfondir">
      <style:paragraph-properties fo:margin-top="0.101cm" fo:margin-bottom="0.101cm">
        <style:tab-stops>
          <style:tab-stop style:position="0.379cm"/>
        </style:tab-stops>
      </style:paragraph-properties>
    </style:style>
    <style:style style:name="P24" style:family="paragraph" style:parent-style-name="_5f_Paragraphe_20_de_20_s_27_entraîner_20_et_20_approfondir">
      <style:paragraph-properties fo:margin-top="0.101cm" fo:margin-bottom="0.101cm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25" style:family="paragraph" style:parent-style-name="_5f_Paragraphe_20_de_20_s_27_entraîner_20_et_20_approfondir">
      <style:paragraph-properties fo:margin-top="0.101cm" fo:margin-bottom="0.101cm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26" style:family="paragraph" style:parent-style-name="_5f_Paragraphe_20_de_20_s_27_entraîner_20_et_20_approfondir">
      <style:paragraph-properties fo:margin-top="0.101cm" fo:margin-bottom="0.101cm">
        <style:tab-stops/>
      </style:paragraph-properties>
    </style:style>
    <style:style style:name="P27" style:family="paragraph" style:parent-style-name="_5f_Paragraphe_20_de_20_s_27_entraîner_20_et_20_approfondir">
      <style:paragraph-properties fo:margin-top="0.101cm" fo:margin-bottom="0.101cm" fo:text-align="center" style:justify-single-word="false">
        <style:tab-stops/>
      </style:paragraph-properties>
    </style:style>
    <style:style style:name="P28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5cm"/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29" style:family="paragraph" style:parent-style-name="_5f_Paragraphe_20_de_20_s_27_entraîner_20_et_20_approfondir" style:list-style-name="_5f_Numérotation_20_de_20_s_27_entraîner_20_et_20_approfondir">
      <style:paragraph-properties fo:text-align="center" style:justify-single-word="false"/>
    </style:style>
    <style:style style:name="P30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101cm"/>
    </style:style>
    <style:style style:name="P31" style:family="paragraph" style:parent-style-name="_5f_Paragraphe_20_de_20_s_27_entraîner_20_et_20_approfondir" style:list-style-name="L11">
      <style:paragraph-properties fo:margin-left="0.499cm" fo:margin-right="0cm" fo:margin-top="0.101cm" fo:margin-bottom="0.101cm" fo:text-align="start" style:justify-single-word="false" fo:text-indent="0cm" style:auto-text-indent="false">
        <style:tab-stops/>
      </style:paragraph-properties>
      <style:text-properties style:use-window-font-color="true" style:font-name="Bitstream Vera Sans2" fo:font-size="9pt" fo:language="fr" fo:country="FR" fo:font-style="normal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32" style:family="paragraph" style:parent-style-name="_5f_Paragraphe_20_de_20_s_27_entraîner_20_et_20_approfondir" style:list-style-name="L12">
      <style:paragraph-properties fo:margin-left="0.499cm" fo:margin-right="0cm" fo:margin-top="0.101cm" fo:margin-bottom="0.101cm" fo:text-indent="0cm" style:auto-text-indent="false">
        <style:tab-stops/>
      </style:paragraph-properties>
      <style:text-properties style:use-window-font-color="true" style:font-name="Bitstream Vera Sans2" fo:font-size="9pt" fo:language="fr" fo:country="FR" fo:font-style="normal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33" style:family="paragraph" style:parent-style-name="_5f_Paragraphe_20_de_20_s_27_entraîner_20_et_20_approfondir" style:list-style-name="_5f_Numérotation_20_de_20_s_27_entraîner_20_et_20_approfondir">
      <style:text-properties style:use-window-font-color="true" style:font-name="Bitstream Vera Sans2" fo:font-size="9pt" fo:language="fr" fo:country="FR" fo:font-style="normal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34" style:family="paragraph" style:parent-style-name="_5f_Paragraphe_20_de_20_s_27_entraîner_20_et_20_approfondir">
      <style:paragraph-properties fo:margin-top="0.101cm" fo:margin-bottom="0.199cm"/>
    </style:style>
    <style:style style:name="P3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6" style:family="paragraph" style:parent-style-name="_5f_Paragraphe_20_de_20_s_27_entraîner_20_et_20_approfondir" style:list-style-name="_5f_Numérotation_20_de_20_s_27_entraîner_20_et_20_approfondir"/>
    <style:style style:name="P37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</style:style>
    <style:style style:name="P38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39" style:family="paragraph" style:parent-style-name="Table_20_Heading">
      <style:paragraph-properties fo:padding="0.049cm" fo:border="0.002cm solid #000000" style:shadow="#808080 0.101cm 0.101cm"/>
      <style:text-properties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Table_20_Heading">
      <style:paragraph-properties fo:padding="0.049cm" fo:border="0.002cm solid #000000" style:shadow="#808080 0.101cm 0.101cm"/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Table_20_Heading">
      <style:paragraph-properties fo:margin-left="0cm" fo:margin-right="0cm" fo:margin-top="0cm" fo:margin-bottom="0cm" fo:line-height="100%" fo:text-align="center" style:justify-single-word="false" fo:keep-together="auto" fo:orphans="0" fo:hyphenation-ladder-count="no-limit" style:register-true="false" fo:text-indent="0cm" style:auto-text-indent="false" fo:break-before="auto" fo:break-after="auto" fo:background-color="transparent" fo:padding="0.049cm" fo:border="0.002cm solid #000000" style:shadow="#808080 0.101cm 0.101cm" text:number-lines="false" text:line-number="0">
        <style:tab-stops/>
        <style:drop-cap/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Table_20_Contents">
      <style:paragraph-properties fo:text-align="center" style:justify-single-word="false" fo:padding="0.049cm" fo:border="0.002cm solid #000000" style:shadow="#808080 0.101cm 0.101cm"/>
      <style:text-properties style:font-name="Bitstream Vera Sans2" fo:font-size="9pt" style:font-size-asian="9pt" style:font-size-complex="9pt"/>
    </style:style>
    <style:style style:name="P43" style:family="paragraph" style:parent-style-name="Table_20_Contents">
      <style:paragraph-properties fo:text-align="center" style:justify-single-word="false" fo:padding="0.049cm" fo:border="0.002cm solid #000000" style:shadow="#808080 0.101cm 0.101cm"/>
    </style:style>
    <style:style style:name="P44" style:family="paragraph" style:parent-style-name="Table_20_Contents">
      <style:paragraph-properties fo:text-align="center" style:justify-single-word="false" fo:background-color="transparent" fo:padding="0.049cm" fo:border="0.002cm solid #000000" style:shadow="#808080 0.101cm 0.101cm">
        <style:background-image/>
      </style:paragraph-properties>
    </style:style>
    <style:style style:name="P45" style:family="paragraph" style:parent-style-name="_5f_Paragraph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46" style:family="paragraph" style:parent-style-name="_5f_Paragraphe_20_de_20_s_27_entraîner_20_et_20_approfondir">
      <style:paragraph-properties fo:margin-top="0.101cm" fo:margin-bottom="0.101cm">
        <style:tab-stops>
          <style:tab-stop style:position="0.379cm"/>
        </style:tab-stops>
      </style:paragraph-properties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47" style:family="paragraph" style:parent-style-name="_2d_Titr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fo:background-color="transparent" style:font-name-asian="OpenSymbol" style:font-size-asian="9pt" style:language-asian="fr" style:country-asian="FR" style:font-style-asian="italic" style:font-weight-asian="normal" style:font-name-complex="OpenSymbol" style:font-size-complex="9pt" style:font-style-complex="italic" style:font-weight-complex="normal" style:text-emphasize="none" style:font-relief="none"/>
    </style:style>
    <style:style style:name="P48" style:family="paragraph" style:parent-style-name="_5f_Paragraphe_20_de_20_s_27_entraîner_20_et_20_approfondir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49" style:family="paragraph" style:parent-style-name="Textformatvorlage" style:list-style-name="L13">
      <style:paragraph-properties fo:margin-left="0.499cm" fo:margin-right="0cm" fo:margin-top="0.101cm" fo:margin-bottom="0.101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50" style:family="paragraph" style:parent-style-name="Textformatvorlage" style:list-style-name="L13">
      <style:paragraph-properties fo:margin-left="0.499cm" fo:margin-right="0cm" fo:margin-top="0.101cm" fo:margin-bottom="0.101cm" fo:text-indent="0cm" style:auto-text-indent="false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51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/>
      </style:paragraph-properties>
    </style:style>
    <style:style style:name="P52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53" style:family="paragraph">
      <style:paragraph-properties fo:margin-left="0cm" fo:margin-right="0cm" fo:margin-top="0cm" fo:margin-bottom="0cm" fo:line-height="100%" text:enable-numbering="false" fo:text-indent="0cm"/>
    </style:style>
    <style:style style:name="P5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6" style:family="paragraph" style:parent-style-name="_5f_Paragraphe_20_de_20_s_27_entraîner_20_et_20_approfondir">
      <style:paragraph-properties fo:margin-top="0.199cm" fo:margin-bottom="1.9cm"/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57" style:family="paragraph" style:parent-style-name="_2d_Titre_20_de_20_s_27_entraîner_20_et_20_approfondir" style:list-style-name="_5f_Numérotation_20_de_20_s_27_entraîner_20_et_20_approfondir">
      <style:text-properties style:font-name="Bitstream Vera Sans2" fo:font-size="9pt" style:font-size-asian="9pt" style:font-size-complex="9pt"/>
    </style:style>
    <style:style style:name="P58" style:family="paragraph" style:parent-style-name="Text_20_body" style:list-style-name="L14">
      <style:paragraph-properties fo:margin-left="0.499cm" fo:margin-right="0.499cm" fo:margin-top="0.101cm" fo:margin-bottom="0.101cm" fo:text-indent="0cm" style:auto-text-indent="false" fo:padding="0.049cm" fo:border="0.002cm solid #000000" style:shadow="#808080 0.101cm 0.101cm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59" style:family="paragraph" style:parent-style-name="_5f_Paragraphe_20_de_20_s_27_entraîner_20_et_20_approfondir" style:list-style-name="_5f_Numérotation_20_de_20_s_27_entraîner_20_et_20_approfondir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60" style:family="paragraph" style:parent-style-name="_5f_Paragraphe_20_de_20_s_27_entraîner_20_et_20_approfondir">
      <style:text-properties style:font-name="Bitstream Vera Sans2" fo:font-size="9pt" style:font-size-asian="9pt" style:font-size-complex="9pt"/>
    </style:style>
    <style:style style:name="P61" style:family="paragraph" style:parent-style-name="_5f_Paragraphe_20_de_20_s_27_entraîner_20_et_20_approfondir">
      <style:paragraph-properties fo:margin-top="0cm" fo:margin-bottom="0cm"/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style:use-window-font-color="true" style:font-name="Bitstream Vera Sans2" fo:font-size="9pt" fo:language="fr" fo:country="FR" fo:font-style="normal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3" style:family="text">
      <style:text-properties style:use-window-font-color="true" style:font-name="Bitstream Vera Sans2" fo:font-size="9pt" fo:language="fr" fo:country="FR" fo:font-style="normal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4" style:family="text">
      <style:text-properties style:font-name="Bitstream Vera Sans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italic" fo:text-shadow="none" style:text-underline-style="none" fo:font-weight="normal" style:font-name-asian="Times New Roman" style:font-size-asian="9pt" style:language-asian="fr" style:country-asian="FR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text-scale="50%" style:font-relief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0" style:family="text">
      <style:text-properties style:text-scale="80%"/>
    </style:style>
    <style:style style:name="T11" style:family="text">
      <style:text-properties fo:font-style="normal" style:font-style-asian="normal" style:font-style-complex="normal" style:text-scale="80%"/>
    </style:style>
    <style:style style:name="T12" style:family="text">
      <style:text-properties style:text-scale="85%"/>
    </style:style>
    <style:style style:name="T13" style:family="text">
      <style:text-properties style:text-scale="90%"/>
    </style:style>
    <style:style style:name="T14" style:family="text"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T15" style:family="text">
      <style:text-properties style:font-name="Bitstream Vera Sans2" fo:font-size="9pt" style:font-size-asian="9pt" style:font-size-complex="9pt"/>
    </style:style>
    <style:style style:name="T16" style:family="text">
      <style:text-properties style:use-window-font-color="true" style:text-outline="false" style:text-line-through-style="none" style:text-position="0% 100%" style:font-name="Bitstream Vera Sans2" fo:font-size="9pt" fo:language="fr" fo:country="FR" fo:text-shadow="none" style:text-underline-style="none" fo:background-color="transparent" style:font-name-asian="OpenSymbol" style:font-size-asian="9pt" style:language-asian="fr" style:country-asian="FR" style:font-name-complex="OpenSymbol" style:font-size-complex="9pt" style:text-emphasize="none" style:font-relief="none"/>
    </style:style>
    <style:style style:name="T17" style:family="text">
      <style:text-properties style:font-name="Bitstream Vera Sans2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8" style:family="text">
      <style:text-properties style:font-name-asian="OpenSymbol" style:font-name-complex="OpenSymbol"/>
    </style:style>
    <style:style style:name="T19" style:family="text">
      <style:text-properties style:use-window-font-color="true" style:text-outline="false" style:text-line-through-style="none" style:text-position="0% 100%" fo:language="fr" fo:country="FR" fo:font-style="normal" fo:text-shadow="none" style:text-underline-style="none" fo:font-weight="normal" fo:background-color="transparent" style:font-name-asian="OpenSymbol" style:language-asian="fr" style:country-asian="FR" style:font-style-asian="normal" style:font-weight-asian="normal" style:font-name-complex="OpenSymbol" style:font-style-complex="normal" style:font-weight-complex="normal" style:text-emphasize="none" style:font-relief="none"/>
    </style:style>
    <style:style style:name="T20" style:family="text">
      <style:text-properties fo:letter-spacing="-0.053cm" style:letter-kerning="true"/>
    </style:style>
    <style:style style:name="T21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)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)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)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)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)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)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)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)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)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)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inverse_20_bleu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draw:stroke-dash="Dash_20_7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46" draw:gradient-step-count="0" draw:fill-hatch-name="Hatch_20_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7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47" draw:gradient-step-count="0" draw:fill-hatch-name="Hatch_20_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7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48" draw:gradient-step-count="0" draw:fill-hatch-name="Hatch_20_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7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49" draw:gradient-step-count="0" draw:fill-hatch-name="Hatch_20_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79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50" draw:gradient-step-count="0" draw:fill-hatch-name="Hatch_20_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8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51" draw:gradient-step-count="0" draw:fill-hatch-name="Hatch_20_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8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52" draw:gradient-step-count="0" draw:fill-hatch-name="Hatch_20_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8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53" draw:gradient-step-count="0" draw:fill-hatch-name="Hatch_20_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8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54" draw:gradient-step-count="0" draw:fill-hatch-name="Hatch_20_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8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55" draw:gradient-step-count="0" draw:fill-hatch-name="Hatch_20_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8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56" draw:gradient-step-count="0" draw:fill-hatch-name="Hatch_20_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86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57" draw:gradient-step-count="0" draw:fill-hatch-name="Hatch_20_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8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58" draw:gradient-step-count="0" draw:fill-hatch-name="Hatch_20_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8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59" draw:gradient-step-count="0" draw:fill-hatch-name="Hatch_20_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89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60" draw:gradient-step-count="0" draw:fill-hatch-name="Hatch_20_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9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61" draw:gradient-step-count="0" draw:fill-hatch-name="Hatch_20_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9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62" draw:gradient-step-count="0" draw:fill-hatch-name="Hatch_20_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92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63" draw:gradient-step-count="0" draw:fill-hatch-name="Hatch_20_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9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64" draw:gradient-step-count="0" draw:fill-hatch-name="Hatch_20_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9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65" draw:gradient-step-count="0" draw:fill-hatch-name="Hatch_20_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95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66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9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67" draw:gradient-step-count="0" draw:fill-hatch-name="Hatch_20_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9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68" draw:gradient-step-count="0" draw:fill-hatch-name="Hatch_20_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9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69" draw:gradient-step-count="0" draw:fill-hatch-name="Hatch_20_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9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0" draw:gradient-step-count="0" draw:fill-hatch-name="Hatch_20_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10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71" draw:gradient-step-count="0" draw:fill-hatch-name="Hatch_20_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10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2" draw:gradient-step-count="0" draw:fill-hatch-name="Hatch_20_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10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73" draw:gradient-step-count="0" draw:fill-hatch-name="Hatch_20_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10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4" draw:gradient-step-count="0" draw:fill-hatch-name="Hatch_20_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10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75" draw:gradient-step-count="0" draw:fill-hatch-name="Hatch_20_1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10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6" draw:gradient-step-count="0" draw:fill-hatch-name="Hatch_20_1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10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77" draw:gradient-step-count="0" draw:fill-hatch-name="Hatch_20_1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10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8" draw:gradient-step-count="0" draw:fill-hatch-name="Hatch_20_1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108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79" draw:gradient-step-count="0" draw:fill-hatch-name="Hatch_20_1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11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41" draw:gradient-step-count="0" draw:fill-hatch-name="Hatch_20_1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11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42" draw:gradient-step-count="0" draw:fill-hatch-name="Hatch_20_1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120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fill-gradient-name="Gradient_20_43" draw:gradient-step-count="0" draw:fill-hatch-name="Hatch_20_1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11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39" draw:gradient-step-count="0" draw:fill-hatch-name="Hatch_20_1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11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40" draw:gradient-step-count="0" draw:fill-hatch-name="Hatch_20_1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1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0000" draw:fill-gradient-name="Gradient_20_44" draw:gradient-step-count="0" draw:fill-hatch-name="Hatch_20_1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12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45" draw:gradient-step-count="0" draw:fill-hatch-name="Hatch_20_1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531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dash" draw:stroke-dash="Dash_20_135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dash" draw:stroke-dash="Dash_20_136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dash" draw:stroke-dash="Dash_20_137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Dash_20_138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4" draw:style-name="gr1" draw:text-style-name="P2" svg:width="20.501cm" svg:height="0.6cm" svg:x="0cm" svg:y="2.75cm">
        <text:p text:style-name="P1"><text:span text:style-name="T1">Série 1 : Priorités opératoires</text:span></text:p>
      </draw:rect>
      <draw:rect text:anchor-type="page" text:anchor-page-number="2" draw:z-index="15" draw:style-name="gr1" draw:text-style-name="P2" svg:width="20.501cm" svg:height="0.6cm" svg:x="0cm" svg:y="2.75cm">
        <text:p text:style-name="P1"><text:span text:style-name="T1">Série 2 : Distributivité</text:span></text:p>
      </draw:rect>
      <text:list text:style-name="_5f_Numérotation_20_de_20_s_27_entraîner_20_et_20_approfondir">
        <text:list-item>
          <text:p text:style-name="P3">Reproduis les deux tableaux ci-dessous et associe chaque suite d'opérations à son résultat 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4">3 + 2 × 5</text:p>
            </table:table-cell>
            <table:table-cell table:style-name="Tableau1.B1" office:value-type="string">
              <text:list text:style-name="L1">
                <text:list-item>
                  <text:p text:style-name="P5"/>
                </text:list-item>
              </text:list>
            </table:table-cell>
            <table:table-cell table:style-name="Tableau1.C1" office:value-type="string">
              <text:p text:style-name="P6"/>
            </table:table-cell>
            <table:table-cell table:style-name="Tableau1.A1" office:value-type="string">
              <text:list text:style-name="L2">
                <text:list-item>
                  <text:p text:style-name="P7"/>
                </text:list-item>
              </text:list>
            </table:table-cell>
            <table:table-cell table:style-name="Tableau1.B1" office:value-type="string">
              <text:p text:style-name="P8">3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9"><text:span text:style-name="T2">15 × 4 </text:span><text:span text:style-name="T3">÷</text:span><text:span text:style-name="T2"> 3</text:span></text:p>
          </table:table-cell>
          <table:table-cell table:style-name="Tableau1.B2" office:value-type="string">
            <text:list text:style-name="L3">
              <text:list-item>
                <text:p text:style-name="P10"/>
              </text:list-item>
            </text:list>
          </table:table-cell>
          <table:table-cell table:style-name="Tableau1.C1" office:value-type="string">
            <text:p text:style-name="P6"/>
          </table:table-cell>
          <table:table-cell table:style-name="Tableau1.A2" office:value-type="string">
            <text:list text:style-name="L4">
              <text:list-item>
                <text:p text:style-name="P11"/>
              </text:list-item>
            </text:list>
          </table:table-cell>
          <table:table-cell table:style-name="Tableau1.B2" office:value-type="string">
            <text:p text:style-name="P8">6,6</text:p>
          </table:table-cell>
        </table:table-row>
        <table:table-row table:style-name="Tableau1.1">
          <table:table-cell table:style-name="Tableau1.A2" office:value-type="string">
            <text:p text:style-name="P4">19 – 4 × 4</text:p>
          </table:table-cell>
          <table:table-cell table:style-name="Tableau1.B2" office:value-type="string">
            <text:list text:style-name="L5">
              <text:list-item>
                <text:p text:style-name="P12"/>
              </text:list-item>
            </text:list>
          </table:table-cell>
          <table:table-cell table:style-name="Tableau1.C1" office:value-type="string">
            <text:p text:style-name="P6"/>
          </table:table-cell>
          <table:table-cell table:style-name="Tableau1.A2" office:value-type="string">
            <text:list text:style-name="L6">
              <text:list-item>
                <text:p text:style-name="P13"/>
              </text:list-item>
            </text:list>
          </table:table-cell>
          <table:table-cell table:style-name="Tableau1.B2" office:value-type="string">
            <text:p text:style-name="P6">13</text:p>
          </table:table-cell>
        </table:table-row>
        <table:table-row table:style-name="Tableau1.1">
          <table:table-cell table:style-name="Tableau1.A2" office:value-type="string">
            <text:p text:style-name="P4">50 – 7 × 4 + 9</text:p>
          </table:table-cell>
          <table:table-cell table:style-name="Tableau1.B2" office:value-type="string">
            <text:list text:style-name="L7">
              <text:list-item>
                <text:p text:style-name="P14"/>
              </text:list-item>
            </text:list>
          </table:table-cell>
          <table:table-cell table:style-name="Tableau1.C1" office:value-type="string">
            <text:p text:style-name="P6"/>
          </table:table-cell>
          <table:table-cell table:style-name="Tableau1.A2" office:value-type="string">
            <text:list text:style-name="L8">
              <text:list-item>
                <text:p text:style-name="P15"/>
              </text:list-item>
            </text:list>
          </table:table-cell>
          <table:table-cell table:style-name="Tableau1.B2" office:value-type="string">
            <text:p text:style-name="P8">31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4">17,7 – 11,7 + 0,3 </text:span><text:span text:style-name="T2">× 2</text:span></text:p>
          </table:table-cell>
          <table:table-cell table:style-name="Tableau1.B2" office:value-type="string">
            <text:list text:style-name="L9">
              <text:list-item>
                <text:p text:style-name="P16"/>
              </text:list-item>
            </text:list>
          </table:table-cell>
          <table:table-cell table:style-name="Tableau1.C1" office:value-type="string">
            <text:p text:style-name="P6"/>
          </table:table-cell>
          <table:table-cell table:style-name="Tableau1.A2" office:value-type="string">
            <text:list text:style-name="L10">
              <text:list-item>
                <text:p text:style-name="P17"/>
              </text:list-item>
            </text:list>
          </table:table-cell>
          <table:table-cell table:style-name="Tableau1.B2" office:value-type="string">
            <text:p text:style-name="P6">20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18"><text:span text:style-name="T5">Effectue les calculs suivants en soulignant à chaque étape le calcul </text:span>en<text:span text:style-name="T5"> cours :</text:span></text:p>
        </text:list-item>
      </text:list>
      <text:p text:style-name="P19">A<text:tab/>= 41 – 12 – 5 </text:p>
      <text:p text:style-name="P20">B<text:tab/>= 24,1 – 0,7 + 9,4</text:p>
      <text:p text:style-name="P20">C<text:tab/>= 35 ÷ 7 – 3 </text:p>
      <text:p text:style-name="P20">D<text:tab/>= 24 ÷ 2 ÷ 3</text:p>
      <text:p text:style-name="P20">E<text:tab/>= 58 – 14 + 21 ÷ 3 – 1</text:p>
      <text:p text:style-name="P20">F<text:tab/>= 6 × 8 – 3 + 9 × 5</text:p>
      <text:list text:style-name="_5f_Numérotation_20_de_20_s_27_entraîner_20_et_20_approfondir" text:continue-numbering="true">
        <text:list-item>
          <text:p text:style-name="P21">Effectue les calculs suivants en soulignant à chaque étape le calcul en cours :</text:p>
        </text:list-item>
      </text:list>
      <text:p text:style-name="P19">G<text:tab/>= 53 – (12 + 21)</text:p>
      <text:p text:style-name="P22"><text:span text:style-name="T6">H<text:tab/>=</text:span><text:span text:style-name="T7"> </text:span><text:span text:style-name="T6">2</text:span><text:span text:style-name="T7"> </text:span><text:span text:style-name="T6">+</text:span><text:span text:style-name="T7"> </text:span><text:span text:style-name="T6">(4,7 – 0,3)</text:span><text:span text:style-name="T7"> </text:span><text:span text:style-name="T6">×</text:span><text:span text:style-name="T7"> </text:span><text:span text:style-name="T6">10</text:span></text:p>
      <text:p text:style-name="P20"><text:s/>I<text:tab/>= 15 + 25 × 4 – 13 </text:p>
      <text:p text:style-name="P20"><text:s/>J<text:tab/>= 31 – [8 – (0,8 + 2,1)]</text:p>
      <text:p text:style-name="P20">K<text:tab/>= 27 – [ 9 + 2 × 0,5]</text:p>
      <text:p text:style-name="P20">L<text:tab/>= (39 + 10) × (18 – 11)</text:p>
      <text:list text:style-name="_5f_Numérotation_20_de_20_s_27_entraîner_20_et_20_approfondir" text:continue-numbering="true">
        <text:list-item>
          <text:p text:style-name="P18"><text:span text:style-name="T5">En </text:span>respectant<text:span text:style-name="T5"> les priorités opératoires, calcule mentalement :</text:span></text:p>
        </text:list-item>
      </text:list>
      <text:p text:style-name="P23"><text:span text:style-name="T8">M</text:span><text:span text:style-name="T9"><text:tab/>= (9 + 5) </text:span><text:span text:style-name="T6">× 4</text:span></text:p>
      <text:p text:style-name="P24">N<text:tab/>= 3 × (31 – 10)</text:p>
      <text:p text:style-name="P24">P<text:tab/>= 9 + 5 × 4</text:p>
      <text:p text:style-name="P24">Q<text:tab/>= 3 × 31 – 10</text:p>
      <text:p text:style-name="P24">R<text:tab/>= 17 – (5 + 3) + 5</text:p>
      <text:p text:style-name="P24">S <text:tab/>= [6 – (0,25 × 4 + 2)] × 9</text:p>
      <text:list text:style-name="_5f_Numérotation_20_de_20_s_27_entraîner_20_et_20_approfondir" text:continue-numbering="true">
        <text:list-item>
          <text:p text:style-name="P21">Effectue les calculs suivants en soulignant à chaque étape le calcul en cours :</text:p>
        </text:list-item>
      </text:list>
      <text:p text:style-name="P25">T<text:tab/>= 125 – [21 – (9 + 2)]</text:p>
      <text:p text:style-name="P23"><text:span text:style-name="T9">U<text:tab/>= [ 2 </text:span><text:span text:style-name="T6">× (4 × 8 – 11)] × 2</text:span></text:p>
      <text:p text:style-name="P24">V<text:tab/>= 3 × [14,5 – (0,4 × 5 + 2,5)]</text:p>
      <text:p text:style-name="P24">W<text:tab/>= (34 – 13) × [9,4 – (8,2 + 1,2)] </text:p>
      <text:list text:style-name="_5f_Numérotation_20_de_20_s_27_entraîner_20_et_20_approfondir" text:continue-numbering="true">
        <text:list-item>
          <text:p text:style-name="P21">Calcule, à la main, chaque expression puis vérifie à la calculatrice :</text:p>
        </text:list-item>
      </text:list>
      <text:section text:style-name="Sect1" text:name="Section9">
        <text:p text:style-name="P26"><text:span text:style-name="T9">A = 12 – </text:span><text:span text:style-name="T9"><draw:frame draw:style-name="fr1" draw:name="Objet15" text:anchor-type="as-char" svg:width="1.416cm" svg:height="0.788cm" draw:z-index="10"><draw:object xlink:href="./Obj00DFE9C4" xlink:type="simple" xlink:show="embed" xlink:actuate="onLoad"/><draw:image xlink:href="./ObjectReplacements/Obj00DFE9C4" xlink:type="simple" xlink:show="embed" xlink:actuate="onLoad"/></draw:frame></text:span></text:p>
        <text:p text:style-name="P26"><text:span text:style-name="T9">B = </text:span><text:span text:style-name="T9"><draw:frame draw:style-name="fr1" draw:name="Objet16" text:anchor-type="as-char" svg:width="1.886cm" svg:height="0.788cm" draw:z-index="12"><draw:object xlink:href="./Obj00DFE9C5" xlink:type="simple" xlink:show="embed" xlink:actuate="onLoad"/><draw:image xlink:href="./ObjectReplacements/Obj00DFE9C5" xlink:type="simple" xlink:show="embed" xlink:actuate="onLoad"/></draw:frame></text:span></text:p>
      </text:section>
      <text:p text:style-name="P27"><text:span text:style-name="T9">C = 8 </text:span><text:span text:style-name="T6">× 7 – 3 × </text:span><text:span text:style-name="T6"><draw:frame draw:style-name="fr1" draw:name="Objet17" text:anchor-type="as-char" svg:width="1.826cm" svg:height="0.788cm" draw:z-index="11"><draw:object xlink:href="./Obj00DFE9C6" xlink:type="simple" xlink:show="embed" xlink:actuate="onLoad"/><draw:image xlink:href="./ObjectReplacements/Obj00DFE9C6" xlink:type="simple" xlink:show="embed" xlink:actuate="onLoad"/></draw:frame></text:span></text:p>
      <text:list text:style-name="_5f_Numérotation_20_de_20_s_27_entraîner_20_et_20_approfondir" text:continue-numbering="true">
        <text:list-item>
          <text:p text:style-name="P21">Traduis chaque phrase par une expression :</text:p>
          <text:list>
            <text:list-item>
              <text:p text:style-name="P28">A est le double de la somme de un et de six.</text:p>
            </text:list-item>
            <text:list-item>
              <text:p text:style-name="P28">B<text:span text:style-name="T10"> </text:span>est<text:span text:style-name="T10"> </text:span>le<text:span text:style-name="T10"> </text:span>quart<text:span text:style-name="T10"> </text:span>du<text:span text:style-name="T10"> </text:span>produit<text:span text:style-name="T10"> </text:span>de<text:span text:style-name="T10"> </text:span>trente et un<text:span text:style-name="T10"> </text:span>par<text:span text:style-name="T10"> </text:span>cinq.</text:p>
            </text:list-item>
            <text:list-item>
              <text:p text:style-name="P28">C est la somme du quotient de vingt et un par huit et de trois.</text:p>
            </text:list-item>
            <text:list-item>
              <text:p text:style-name="P28">D est la différence de dix-sept et de la somme de quatre et de neuf.</text:p>
            </text:list-item>
            <text:list-item>
              <text:p text:style-name="P28">E est le quotient du double de douze par la somme de vingt-cinq dixièmes et de trois cent cinquante centièmes. </text:p>
            </text:list-item>
          </text:list>
        </text:list-item>
        <text:list-item>
          <text:p text:style-name="P21">Calcule astucieusement :</text:p>
        </text:list-item>
      </text:list>
      <text:p text:style-name="P25">R<text:tab/>= 8,4 + 0,76 + 2,6 + 0,24</text:p>
      <text:p text:style-name="P23"><text:span text:style-name="T9">S<text:tab/>= 4 </text:span><text:span text:style-name="T6">× 0,49 × 25</text:span></text:p>
      <text:p text:style-name="P24">T<text:tab/>= 1 + 2 + 3 + 4 + 5 + 5 + 4 + 3 + 2 + 1</text:p>
      <text:p text:style-name="P24">U<text:tab/>= (20 × 5 + 11) ÷ (20 × 5 + 11) </text:p>
      <text:p text:style-name="P24">V<text:tab/>= (14 × 31 – 21 × 17) × (2 × 12 – 24)</text:p>
      <text:list text:style-name="_5f_Numérotation_20_de_20_s_27_entraîner_20_et_20_approfondir" text:continue-numbering="true">
        <text:list-item>
          <text:p text:style-name="P21">La<text:span text:style-name="T11"> </text:span>directrice<text:span text:style-name="T11"> </text:span>du<text:span text:style-name="T11"> </text:span>centre<text:span text:style-name="T11"> </text:span>aéré<text:span text:style-name="T11"> </text:span>de<text:span text:style-name="T11"> </text:span>Tirlouloux<text:span text:style-name="T11"> </text:span>achète<text:span text:style-name="T11"> </text:span>chaque<text:span text:style-name="T11"> </text:span>jour<text:span text:style-name="T11"> </text:span>des<text:span text:style-name="T11"> </text:span>paquets<text:span text:style-name="T11"> </text:span>de<text:span text:style-name="T11"> </text:span>biscuits<text:span text:style-name="T11"> </text:span>pour<text:span text:style-name="T11"> </text:span>le<text:span text:style-name="T11"> </text:span>goûter. Chaque carton contient 8 paquets de 20 biscuits. Le tableau ci-dessous indique le nombre de cartons achetés pendant 5 jours :</text:p>
        </text:list-item>
      </text:list>
      <table:table table:name="Tableau17" table:style-name="Tableau17">
        <table:table-column table:style-name="Tableau17.A" table:number-columns-repeated="3"/>
        <table:table-column table:style-name="Tableau17.D"/>
        <table:table-column table:style-name="Tableau17.E"/>
        <table:table-header-rows>
          <table:table-row table:style-name="Tableau17.1">
            <table:table-cell table:style-name="Tableau17.A1" office:value-type="string">
              <text:list text:style-name="_5f_Numérotation_20_de_20_s_27_entraîner_20_et_20_approfondir" text:continue-numbering="true">
                <text:list-header>
                  <text:p text:style-name="P29">Lundi</text:p>
                </text:list-header>
              </text:list>
            </table:table-cell>
            <table:table-cell table:style-name="Tableau17.A1" office:value-type="string">
              <text:list text:style-name="_5f_Numérotation_20_de_20_s_27_entraîner_20_et_20_approfondir" text:continue-numbering="true">
                <text:list-header>
                  <text:p text:style-name="P29">Mardi</text:p>
                </text:list-header>
              </text:list>
            </table:table-cell>
            <table:table-cell table:style-name="Tableau17.A1" office:value-type="string">
              <text:list text:style-name="_5f_Numérotation_20_de_20_s_27_entraîner_20_et_20_approfondir" text:continue-numbering="true">
                <text:list-header>
                  <text:p text:style-name="P29">Mercredi</text:p>
                </text:list-header>
              </text:list>
            </table:table-cell>
            <table:table-cell table:style-name="Tableau17.A1" office:value-type="string">
              <text:list text:style-name="_5f_Numérotation_20_de_20_s_27_entraîner_20_et_20_approfondir" text:continue-numbering="true">
                <text:list-header>
                  <text:p text:style-name="P29">Jeudi</text:p>
                </text:list-header>
              </text:list>
            </table:table-cell>
            <table:table-cell table:style-name="Tableau17.E1" office:value-type="string">
              <text:list text:style-name="_5f_Numérotation_20_de_20_s_27_entraîner_20_et_20_approfondir" text:continue-numbering="true">
                <text:list-header>
                  <text:p text:style-name="P29">Vendredi</text:p>
                </text:list-header>
              </text:list>
            </table:table-cell>
          </table:table-row>
        </table:table-header-rows>
        <table:table-row table:style-name="Tableau17.1">
          <table:table-cell table:style-name="Tableau17.A2" office:value-type="string">
            <text:list text:style-name="_5f_Numérotation_20_de_20_s_27_entraîner_20_et_20_approfondir" text:continue-numbering="true">
              <text:list-header>
                <text:p text:style-name="P29">5</text:p>
              </text:list-header>
            </text:list>
          </table:table-cell>
          <table:table-cell table:style-name="Tableau17.A2" office:value-type="string">
            <text:list text:style-name="_5f_Numérotation_20_de_20_s_27_entraîner_20_et_20_approfondir" text:continue-numbering="true">
              <text:list-header>
                <text:p text:style-name="P29">3</text:p>
              </text:list-header>
            </text:list>
          </table:table-cell>
          <table:table-cell table:style-name="Tableau17.A2" office:value-type="string">
            <text:list text:style-name="_5f_Numérotation_20_de_20_s_27_entraîner_20_et_20_approfondir" text:continue-numbering="true">
              <text:list-header>
                <text:p text:style-name="P29">5</text:p>
              </text:list-header>
            </text:list>
          </table:table-cell>
          <table:table-cell table:style-name="Tableau17.A2" office:value-type="string">
            <text:list text:style-name="_5f_Numérotation_20_de_20_s_27_entraîner_20_et_20_approfondir" text:continue-numbering="true">
              <text:list-header>
                <text:p text:style-name="P29">7</text:p>
              </text:list-header>
            </text:list>
          </table:table-cell>
          <table:table-cell table:style-name="Tableau17.E2" office:value-type="string">
            <text:list text:style-name="_5f_Numérotation_20_de_20_s_27_entraîner_20_et_20_approfondir" text:continue-numbering="true">
              <text:list-header>
                <text:p text:style-name="P29">6</text:p>
              </text:list-header>
            </text:list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0">Exprime le nombre de paquets de biscuits achetés durant ces 5 jours à l'aide :</text:p>
            </text:list-item>
          </text:list>
        </text:list-item>
      </text:list>
      <text:list text:style-name="L11">
        <text:list-item>
          <text:p text:style-name="P31">d'une somme ;</text:p>
        </text:list-item>
      </text:list>
      <text:list text:style-name="L12">
        <text:list-item>
          <text:p text:style-name="P32">d'un produit.</text:p>
        </text:list-item>
      </text:list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3">Effectue ces deux calculs.</text:p>
            </text:list-item>
            <text:list-item>
              <text:p text:style-name="P33">Combien de biscuits ont été achetés durant ces 5 jours ?</text:p>
            </text:list-item>
          </text:list>
        </text:list-item>
        <text:list-item>
          <text:p text:style-name="P18">Alouette</text:p>
        </text:list-item>
      </text:list>
      <text:p text:style-name="_5f_Paragraphe_20_de_20_s_27_entraîner_20_et_20_approfondir">Voici trois mesures d'un air de musique.</text:p>
      <text:p text:style-name="P34"><draw:g text:anchor-type="as-char" svg:y="0cm" draw:z-index="3" draw:style-name="gr2"><draw:line draw:style-name="gr3" draw:text-style-name="P35" svg:x1="0cm" svg:y1="0.081cm" svg:x2="7.751cm" svg:y2="0.081cm"><text:p/></draw:line><draw:line draw:style-name="gr3" draw:text-style-name="P35" svg:x1="0cm" svg:y1="0.626cm" svg:x2="7.751cm" svg:y2="0.626cm"><text:p/></draw:line><draw:line draw:style-name="gr3" draw:text-style-name="P35" svg:x1="0cm" svg:y1="0.49cm" svg:x2="7.751cm" svg:y2="0.49cm"><text:p/></draw:line><draw:line draw:style-name="gr3" draw:text-style-name="P35" svg:x1="0cm" svg:y1="0.355cm" svg:x2="7.751cm" svg:y2="0.355cm"><text:p/></draw:line><draw:line draw:style-name="gr3" draw:text-style-name="P35" svg:x1="0.002cm" svg:y1="0.217cm" svg:x2="7.751cm" svg:y2="0.217cm"><text:p/></draw:line><draw:g draw:style-name="gr4"><draw:ellipse draw:style-name="gr5" draw:text-style-name="P35" svg:width="0.149cm" svg:height="0.105cm" draw:transform="skewX (0.118158790359994) rotate (-2.28062173358175) translate (0.419805555555556cm 0.472722222222222cm)"><text:p/></draw:ellipse><draw:line draw:style-name="gr6" draw:text-style-name="P35" svg:x1="0.399cm" svg:y1="0.478cm" svg:x2="0.399cm" svg:y2="0.072cm"><text:p/></draw:line></draw:g><draw:g draw:style-name="gr4"><draw:ellipse draw:style-name="gr7" draw:text-style-name="P35" svg:width="0.149cm" svg:height="0.107cm" draw:transform="skewX (0.116064395257601) rotate (-2.28062173358175) translate (1.25236111111111cm 0.403930555555556cm)"><text:p/></draw:ellipse><draw:line draw:style-name="gr8" draw:text-style-name="P35" svg:x1="1.226cm" svg:y1="0.41cm" svg:x2="1.226cm" svg:y2="0.004cm"><text:p/></draw:line><draw:path draw:style-name="gr9" draw:text-style-name="P35" svg:width="0.092cm" svg:height="0.345cm" svg:x="1.231cm" svg:y="0.002cm" svg:viewBox="0 0 93 346" svg:d="m0 0c19 76 78 134 86 215l6 74-28 55"><text:p/></draw:path></draw:g><draw:g draw:style-name="gr4"><draw:ellipse draw:style-name="gr10" draw:text-style-name="P35" svg:width="0.151cm" svg:height="0.105cm" draw:transform="skewX (0.15132004614788) rotate (0.868475835792214) translate (1.36172222222222cm 0.368652777777778cm)"><text:p/></draw:ellipse><draw:line draw:style-name="gr11" draw:text-style-name="P35" svg:x1="1.385cm" svg:y1="0.365cm" svg:x2="1.385cm" svg:y2="0.769cm"><text:p/></draw:line></draw:g><draw:g draw:style-name="gr4"><draw:ellipse draw:style-name="gr12" draw:text-style-name="P35" svg:width="0.152cm" svg:height="0.103cm" draw:transform="skewX (0.120078652537187) rotate (0.850848010347075) translate (1.91381944444444cm 0.368652777777778cm)"><text:p/></draw:ellipse><draw:line draw:style-name="gr13" draw:text-style-name="P35" svg:x1="1.939cm" svg:y1="0.365cm" svg:x2="1.939cm" svg:y2="0.769cm"><text:p/></draw:line></draw:g><draw:line draw:style-name="gr3" draw:text-style-name="P35" svg:x1="2.492cm" svg:y1="0.081cm" svg:x2="2.492cm" svg:y2="0.626cm"><text:p/></draw:line><draw:g draw:style-name="gr4"><draw:ellipse draw:style-name="gr14" draw:text-style-name="P35" svg:width="0.149cm" svg:height="0.103cm" draw:transform="skewX (0.137008346281529) rotate (-2.27172055439658) translate (2.91041666666667cm 0.403930555555556cm)"><text:p/></draw:ellipse><draw:line draw:style-name="gr15" draw:text-style-name="P35" svg:x1="2.891cm" svg:y1="0.41cm" svg:x2="2.891cm" svg:y2="0.004cm"><text:p/></draw:line><draw:path draw:style-name="gr16" draw:text-style-name="P35" svg:width="0.094cm" svg:height="0.345cm" svg:x="2.893cm" svg:y="0.002cm" svg:viewBox="0 0 95 346" svg:d="m0 0c16 76 74 134 86 215l7 74-29 55"><text:p/></draw:path></draw:g><draw:g draw:style-name="gr4"><draw:ellipse draw:style-name="gr17" draw:text-style-name="P35" svg:width="0.151cm" svg:height="0.103cm" draw:transform="skewX (0.153938040025871) rotate (-2.2640411056878) translate (3.18734722222222cm 0.472722222222222cm)"><text:p/></draw:ellipse><draw:line draw:style-name="gr18" draw:text-style-name="P35" svg:x1="3.166cm" svg:y1="0.478cm" svg:x2="3.166cm" svg:y2="0.074cm"><text:p/></draw:line><draw:path draw:style-name="gr19" draw:text-style-name="P35" svg:width="0.094cm" svg:height="0.343cm" svg:x="3.168cm" svg:y="0.071cm" svg:viewBox="0 0 95 344" svg:d="m0 0c16 74 78 134 86 213l7 75-28 54"><text:p/></draw:path></draw:g><draw:g draw:style-name="gr4"><draw:ellipse draw:style-name="gr20" draw:text-style-name="P35" svg:width="0.151cm" svg:height="0.107cm" draw:transform="skewX (0.0996583002888574) rotate (-2.28969744569211) translate (3.46780555555556cm 0.403930555555556cm)"><text:p/></draw:ellipse><draw:line draw:style-name="gr21" draw:text-style-name="P35" svg:x1="3.445cm" svg:y1="0.408cm" svg:x2="3.445cm" svg:y2="0.004cm"><text:p/></draw:line><draw:path draw:style-name="gr22" draw:text-style-name="P35" svg:width="0.096cm" svg:height="0.343cm" svg:x="3.445cm" svg:y="0cm" svg:viewBox="0 0 97 344" svg:d="m0 0c18 76 79 136 86 215l9 71-31 56"><text:p/></draw:path></draw:g><draw:g draw:style-name="gr4"><draw:ellipse draw:style-name="gr23" draw:text-style-name="P35" svg:width="0.149cm" svg:height="0.103cm" draw:transform="skewX (0.137008346281529) rotate (0.86987209919381) translate (3.57716666666667cm 0.368652777777778cm)"><text:p/></draw:ellipse><draw:line draw:style-name="gr24" draw:text-style-name="P35" svg:x1="3.598cm" svg:y1="0.365cm" svg:x2="3.598cm" svg:y2="0.771cm"><text:p/></draw:line><draw:path draw:style-name="gr25" draw:text-style-name="P35" svg:width="0.096cm" svg:height="0.343cm" draw:transform="rotate (3.1415926535892) translate (3.69358333333333cm 0.770819444444444cm)" svg:viewBox="0 0 97 344" svg:d="m95 0c-17 76-77 136-88 215l-7 71 30 56"><text:p/></draw:path></draw:g><draw:g draw:style-name="gr4"><draw:ellipse draw:style-name="gr26" draw:text-style-name="P35" svg:width="0.149cm" svg:height="0.105cm" draw:transform="skewX (0.118158790359994) rotate (-2.28062173358175) translate (4.01990277777778cm 0.403930555555556cm)"><text:p/></draw:ellipse><draw:line draw:style-name="gr27" draw:text-style-name="P35" svg:x1="3.997cm" svg:y1="0.408cm" svg:x2="3.997cm" svg:y2="0.002cm"><text:p/></draw:line></draw:g><draw:g draw:style-name="gr4"><draw:ellipse draw:style-name="gr28" draw:text-style-name="P35" svg:width="0.151cm" svg:height="0.103cm" draw:transform="skewX (0.120078652537187) rotate (-2.27311681779817) translate (4.572cm 0.672041666666667cm)"><text:p/></draw:ellipse><draw:line draw:style-name="gr29" draw:text-style-name="P35" svg:x1="4.549cm" svg:y1="0.679cm" svg:x2="4.549cm" svg:y2="0.272cm"><text:p/></draw:line></draw:g><draw:line draw:style-name="gr3" draw:text-style-name="P35" svg:x1="4.981cm" svg:y1="0.086cm" svg:x2="4.981cm" svg:y2="0.631cm"><text:p/></draw:line><draw:g draw:style-name="gr4"><draw:ellipse draw:style-name="gr30" draw:text-style-name="P35" svg:width="0.151cm" svg:height="0.103cm" draw:transform="skewX (0.137008346281529) rotate (-2.27311681779817) translate (5.40279166666667cm 0.472722222222222cm)"><text:p/></draw:ellipse><draw:line draw:style-name="gr31" draw:text-style-name="P35" svg:x1="5.38cm" svg:y1="0.478cm" svg:x2="5.38cm" svg:y2="0.074cm"><text:p/></draw:line></draw:g><draw:g draw:style-name="gr4"><draw:ellipse draw:style-name="gr32" draw:text-style-name="P35" svg:width="0.151cm" svg:height="0.105cm" draw:transform="skewX (0.184306769010566) rotate (0.868475835792214) translate (6.34470833333333cm 0.368652777777778cm)"><text:p/></draw:ellipse><draw:line draw:style-name="gr33" draw:text-style-name="P35" svg:x1="6.366cm" svg:y1="0.365cm" svg:x2="6.366cm" svg:y2="0.769cm"><text:p/></draw:line></draw:g><draw:g draw:style-name="gr4"><draw:ellipse draw:style-name="gr34" draw:text-style-name="P35" svg:width="0.151cm" svg:height="0.107cm" draw:transform="skewX (0.181339709282177) rotate (0.868475835792214) translate (6.89680555555556cm 0.368652777777778cm)"><text:p/></draw:ellipse><draw:line draw:style-name="gr35" draw:text-style-name="P35" svg:x1="6.922cm" svg:y1="0.365cm" svg:x2="6.922cm" svg:y2="0.769cm"><text:p/></draw:line></draw:g><draw:g draw:style-name="gr4"><draw:ellipse draw:style-name="gr36" draw:text-style-name="P35" svg:width="0.151cm" svg:height="0.105cm" draw:transform="skewX (0.118158790359994) rotate (-2.28969744569211) translate (6.23358333333333cm 0.403930555555556cm)"><text:p/></draw:ellipse><draw:line draw:style-name="gr37" draw:text-style-name="P35" svg:x1="6.212cm" svg:y1="0.408cm" svg:x2="6.212cm" svg:y2="0.004cm"><text:p/></draw:line><draw:path draw:style-name="gr38" draw:text-style-name="P35" svg:width="0.096cm" svg:height="0.343cm" svg:x="6.212cm" svg:y="0cm" svg:viewBox="0 0 97 344" svg:d="m0 0c19 76 79 136 86 215l9 71-30 56"><text:p/></draw:path></draw:g><draw:circle draw:style-name="gr39" draw:text-style-name="P35" svg:width="0.036cm" svg:height="0.036cm" svg:x="0.473cm" svg:y="0.423cm"><text:p/></draw:circle><draw:circle draw:style-name="gr39" draw:text-style-name="P35" svg:width="0.036cm" svg:height="0.036cm" svg:x="5.454cm" svg:y="0.423cm"><text:p/></draw:circle></draw:g>Le professeur de musique dit que <draw:g text:anchor-type="as-char" svg:y="-0.499cm" draw:z-index="0" draw:style-name="gr2"><draw:ellipse draw:style-name="gr40" draw:text-style-name="P35" svg:width="0.14cm" svg:height="0.098cm" draw:transform="skewX (0.162141087510243) rotate (-2.27521121290056) translate (0.132291666666667cm 0.389638888888889cm)"><text:p/></draw:ellipse><draw:line draw:style-name="gr41" draw:text-style-name="P35" svg:x1="0.111cm" svg:y1="0.39cm" svg:x2="0.111cm" svg:y2="0.005cm"><text:p/></draw:line><draw:path draw:style-name="gr42" draw:text-style-name="P35" svg:width="0.087cm" svg:height="0.325cm" svg:x="0.113cm" svg:y="0cm" svg:viewBox="0 0 88 326" svg:d="m0 0c16 72 71 127 79 203l7 69-26 53"><text:p/></draw:path></draw:g> (croche) vaut 0,5 unité de temps, que <draw:g text:anchor-type="as-char" svg:y="-0.499cm" draw:z-index="1" draw:style-name="gr2"><draw:ellipse draw:style-name="gr43" draw:text-style-name="P35" svg:width="0.152cm" svg:height="0.108cm" draw:transform="skewX (-0.0328121899374871) rotate (-2.3809781655714) translate (0.160513888888889cm 0.391402777777778cm)"><text:p/></draw:ellipse><draw:line draw:style-name="gr44" draw:text-style-name="P35" svg:x1="0.134cm" svg:y1="0.381cm" svg:x2="0.134cm" svg:y2="0cm"><text:p/></draw:line></draw:g> (noire) vaut 1 unité de temps et que <draw:g text:anchor-type="as-char" svg:y="-0.499cm" draw:z-index="2" draw:style-name="gr2"><draw:g draw:style-name="gr4"><draw:ellipse draw:style-name="gr45" draw:text-style-name="P35" svg:width="0.14cm" svg:height="0.098cm" draw:transform="skewX (0.162141087510243) rotate (-2.27521121290056) translate (0.132291666666667cm 0.389638888888889cm)"><text:p/></draw:ellipse><draw:line draw:style-name="gr46" draw:text-style-name="P35" svg:x1="0.111cm" svg:y1="0.385cm" svg:x2="0.111cm" svg:y2="0cm"><text:p/></draw:line></draw:g><draw:circle draw:style-name="gr47" draw:text-style-name="P35" svg:width="0.034cm" svg:height="0.034cm" svg:x="0.176cm" svg:y="0.334cm"><text:p/></draw:circle></draw:g> (noire pointée) vaut 1,5 unité de temps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6">Compte<text:span text:style-name="T12"> </text:span>le<text:span text:style-name="T12"> </text:span>nombre<text:span text:style-name="T12"> </text:span>de<text:span text:style-name="T12"> </text:span>notes<text:span text:style-name="T12"> </text:span>de<text:span text:style-name="T12"> </text:span>chacune<text:span text:style-name="T12"> </text:span>des<text:span text:style-name="T12"> </text:span>trois<text:span text:style-name="T12"> </text:span>sortes<text:span text:style-name="T12"> </text:span>et<text:span text:style-name="T12"> </text:span>inscris<text:span text:style-name="T12"> </text:span>tes<text:span text:style-name="T12"> </text:span>résultats<text:span text:style-name="T12"> </text:span>dans<text:span text:style-name="T12"> </text:span>un<text:span text:style-name="T13"> </text:span>tableau.</text:p>
            </text:list-item>
            <text:list-item>
              <text:p text:style-name="P36">Écris un enchaînement d'opérations pour calculer le nombre d'unités de temps utilisées pour écrire la phrase puis calcule ce nombre.</text:p>
            </text:list-item>
          </text:list>
        </text:list-item>
        <text:list-item>
          <text:p text:style-name="P18">Recopie et complète les expressions :</text:p>
          <text:list>
            <text:list-item>
              <text:p text:style-name="P37"><text:span text:style-name="T9">7 </text:span><text:span text:style-name="T14">× (23 + 6) = 7 × ..... + 7 × .....</text:span></text:p>
            </text:list-item>
            <text:list-item>
              <text:p text:style-name="P38">(45 – 31) × 5 = ..... × 5 – 31 × .....</text:p>
            </text:list-item>
            <text:list-item>
              <text:p text:style-name="P38">1,2 × 7 + 1,2 × 11 = ..... × (7 + .....)</text:p>
            </text:list-item>
            <text:list-item>
              <text:p text:style-name="P38">3 × 1,4 – 3 × 0,8 = (1,4 .... 0,8) .... 3</text:p>
            </text:list-item>
          </text:list>
        </text:list-item>
        <text:list-item>
          <text:p text:style-name="P21">Sans poser d'opération, regroupe les étiquettes qui conduisent au même résultat :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header-rows>
          <table:table-row>
            <table:table-cell table:style-name="Tableau11.A1" office:value-type="string">
              <text:p text:style-name="P39"><text:span text:style-name="T15">3 </text:span><text:span text:style-name="T16">× 5 + 7 × 5</text:span></text:p>
            </table:table-cell>
            <table:table-cell table:style-name="Tableau11.B1" office:value-type="string">
              <text:p text:style-name="P40">14</text:p>
            </table:table-cell>
            <table:table-cell table:style-name="Tableau11.B1" office:value-type="string">
              <text:p text:style-name="P41"><text:span text:style-name="T4">5 </text:span><text:span text:style-name="T14">× 7</text:span><text:span text:style-name="T4"> </text:span><text:span text:style-name="T17">– 5</text:span></text:p>
            </table:table-cell>
          </table:table-row>
        </table:table-header-rows>
        <table:table-row>
          <table:table-cell table:style-name="Tableau11.A1" office:value-type="string">
            <text:p text:style-name="P42">(5 <text:span text:style-name="T18">– 3) </text:span><text:span text:style-name="T19">× 7</text:span></text:p>
          </table:table-cell>
          <table:table-cell table:style-name="Tableau11.B2" office:value-type="float" office:value="50">
            <text:p text:style-name="P42">50</text:p>
          </table:table-cell>
          <table:table-cell table:style-name="Tableau11.A1" office:value-type="string">
            <text:p text:style-name="P43"><text:span text:style-name="T15">7 </text:span><text:span text:style-name="T14">× 5 – 7 × 3</text:span></text:p>
          </table:table-cell>
        </table:table-row>
        <table:table-row>
          <table:table-cell table:style-name="Tableau11.B2" office:value-type="float" office:value="30">
            <text:p text:style-name="P42">30</text:p>
          </table:table-cell>
          <table:table-cell table:style-name="Tableau11.A1" office:value-type="string">
            <text:p text:style-name="P44"><text:span text:style-name="T15">5 </text:span><text:span text:style-name="T14">× (7 – 1)</text:span></text:p>
          </table:table-cell>
          <table:table-cell table:style-name="Tableau11.A1" office:value-type="string">
            <text:p text:style-name="P43"><text:span text:style-name="T15">(3 + 7) </text:span><text:span text:style-name="T14">× 5</text:span>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21">Cinq jours par semaine, Mimi achète une boisson à 0,90 € et un sandwich à 2,10 €.</text:p>
        </text:list-item>
      </text:list>
      <text:list text:style-name="_5f_Numérotation_20_de_20_s_27_entraîner_20_et_20_approfondir">
        <text:list-item text:start-value="1">
          <text:list>
            <text:list-item text:start-value="1">
              <text:p text:style-name="P45">Calcule la dépense hebdomadaire de Mimi pour la boisson puis celle pour les sandwichs et enfin la dépense totale.</text:p>
            </text:list-item>
            <text:list-item>
              <text:p text:style-name="P45">Calcule la dépense quotidienne de Mimi puis sa dépense hebdomadaire.</text:p>
            </text:list-item>
            <text:list-item>
              <text:p text:style-name="P45">Que remarques-tu ? Quelle est la méthode la plus simple ?</text:p>
            </text:list-item>
          </text:list>
        </text:list-item>
        <text:list-item>
          <text:p text:style-name="P21">Développe :</text:p>
        </text:list-item>
      </text:list>
      <text:section text:style-name="Sect2" text:name="Section10">
        <text:p text:style-name="P23"><text:span text:style-name="T9">A<text:tab/>= 31 </text:span><text:span text:style-name="T14">× (12 + 7)</text:span></text:p>
        <text:p text:style-name="P46">B<text:tab/>= (23 – 4) × 5</text:p>
        <text:p text:style-name="P46">C<text:tab/>= 1,2 × (46 – 7)</text:p>
        <text:p text:style-name="P46">D<text:tab/>= (9 + 1,6) × 52</text:p>
        <text:p text:style-name="P46">E<text:tab/>= (5 + 9 – 6) × 13</text:p>
        <text:p text:style-name="P46">F<text:tab/>= 3,2 × (15 – 6 + 1)</text:p>
      </text:section>
      <text:list text:style-name="_5f_Numérotation_20_de_20_s_27_entraîner_20_et_20_approfondir" text:continue-numbering="true">
        <text:list-item>
          <text:p text:style-name="P47">Factorise :</text:p>
        </text:list-item>
      </text:list>
      <text:p text:style-name="P46">G<text:tab/>= 17 × 3 + 7 × 17</text:p>
      <text:p text:style-name="P46">H<text:tab/>= 123 × 12 – 123 × 9</text:p>
      <text:p text:style-name="P46"><text:s/>I<text:tab/>= 6,2 × 8 + 8 × 3</text:p>
      <text:p text:style-name="P46"><text:s/>J<text:tab/>= 6 × 15 – 6 × 4 + 6 × 7</text:p>
      <text:p text:style-name="P46">K<text:tab/>= 11 × 7 + 4 × 11 + 9 × 11 – 11 × 5</text:p>
      <text:list text:style-name="_5f_Numérotation_20_de_20_s_27_entraîner_20_et_20_approfondir" text:continue-numbering="true">
        <text:list-item>
          <text:p text:style-name="P47">Calcule astucieusement en utilisant la distributivité :</text:p>
        </text:list-item>
      </text:list>
      <text:section text:style-name="Sect2" text:name="Section11">
        <text:p text:style-name="P46">L<text:tab/>= 12 × 13</text:p>
        <text:p text:style-name="P46">M<text:tab/>= 1001 × 1,7</text:p>
        <text:p text:style-name="P46">N<text:tab/>= 999 × 87</text:p>
        <text:p text:style-name="P46">P<text:tab/>= 18 × 14</text:p>
      </text:section>
      <text:p text:style-name="P46">Q<text:tab/>= 13 × 5,9 + 13 × 4,1</text:p>
      <text:p text:style-name="P46">R<text:tab/>= 157 × 0,7 – 0,7 × 52 – 5 × 0,7</text:p>
      <text:p text:style-name="P46">S<text:tab/>= 2,6 × 9 + 2,6</text:p>
      <text:list text:style-name="_5f_Numérotation_20_de_20_s_27_entraîner_20_et_20_approfondir" text:continue-numbering="true">
        <text:list-item>
          <text:p text:style-name="P47">En détaillant, calcule de deux façons différentes les expressions suivantes :</text:p>
        </text:list-item>
      </text:list>
      <text:section text:style-name="Sect2" text:name="Section12">
        <text:p text:style-name="P46">V<text:tab/>= 3 × 6 + 7 × 6</text:p>
        <text:p text:style-name="P46">W<text:tab/>= 0,8 × 8 – 8 × 0,2</text:p>
        <text:p text:style-name="P46">X<text:tab/>= 6 × 0,1 + 9 × 0,1</text:p>
        <text:p text:style-name="P46">Y<text:tab/>= 14 × 20 – 20 × 3</text:p>
      </text:section>
      <text:p text:style-name="P46">Z<text:tab/>= 16 × 0,5 – 9 × 0,5 + 43 × 0,5</text:p>
      <text:list text:style-name="_5f_Numérotation_20_de_20_s_27_entraîner_20_et_20_approfondir" text:continue-numbering="true">
        <text:list-item>
          <text:p text:style-name="P47">Problème</text:p>
        </text:list-item>
      </text:list>
      <text:p text:style-name="P48">Un commerçant reçoit 12 caisses contenant des <text:span text:style-name="T20">oe</text:span>ufs protégés par du carton. Chaque caisse vide pèse 1,5 kg et contient 200 g de carton.</text:p>
      <text:p text:style-name="P48">Calcule de deux manières différentes la masse totale de l'emballage.</text:p>
      <text:list text:style-name="_5f_Numérotation_20_de_20_s_27_entraîner_20_et_20_approfondir" text:continue-numbering="true">
        <text:list-item>
          <text:p text:style-name="P47">Recopie puis calcule :</text:p>
        </text:list-item>
      </text:list>
      <text:list text:style-name="L13">
        <text:list-item>
          <text:p text:style-name="P49">127 × 2 = .......</text:p>
        </text:list-item>
        <text:list-item>
          <text:p text:style-name="P50">127 × 5 = .......</text:p>
        </text:list-item>
        <text:list-item>
          <text:p text:style-name="P50">127 × 7 = .......</text:p>
        </text:list-item>
      </text:list>
      <text:p text:style-name="P48">Utilise les égalités précédentes pour trouver les résultats des produits ci-dessous, en n'utilisant que des multiplications par 10 ou 100 et des additions.</text:p>
      <text:section text:style-name="Sect2" text:name="Section17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51"><text:span text:style-name="T14">127 × 7</text:span><text:span text:style-name="T15">0</text:span></text:p>
              </text:list-item>
              <text:list-item>
                <text:p text:style-name="P52">127 × 200</text:p>
              </text:list-item>
              <text:list-item>
                <text:p text:style-name="P52">127 × 27</text:p>
              </text:list-item>
              <text:list-item>
                <text:p text:style-name="P52">127 × 75</text:p>
              </text:list-item>
              <text:list-item>
                <text:p text:style-name="P52">127 × 52</text:p>
              </text:list-item>
              <text:list-item>
                <text:p text:style-name="P52">127 × 205</text:p>
              </text:list-item>
              <text:list-item>
                <text:p text:style-name="P52">127 × 702</text:p>
              </text:list-item>
              <text:list-item>
                <text:p text:style-name="P52">127 × 257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47"><draw:g text:anchor-type="paragraph" draw:z-index="4" draw:style-name="gr48"><draw:line draw:style-name="gr49" draw:text-style-name="P35" svg:x1="4.826cm" svg:y1="1.044cm" svg:x2="7.629cm" svg:y2="1.044cm"><text:p/></draw:line><draw:frame draw:style-name="gr50" draw:text-style-name="P54" svg:width="0.532cm" svg:height="0.375cm" svg:x="4.046cm" svg:y="3.231cm"><draw:text-box><text:p text:style-name="P53"><text:span text:style-name="T21">4,2</text:span></text:p></draw:text-box></draw:frame><draw:frame draw:style-name="gr50" draw:text-style-name="P54" svg:width="0.532cm" svg:height="0.375cm" svg:x="5.97cm" svg:y="0.575cm"><draw:text-box><text:p text:style-name="P53"><text:span text:style-name="T21">4,2</text:span></text:p></draw:text-box></draw:frame><draw:line draw:style-name="gr51" draw:text-style-name="P35" svg:x1="4.826cm" svg:y1="1.212cm" svg:x2="7.629cm" svg:y2="1.212cm"><text:p/></draw:line><draw:line draw:style-name="gr51" draw:text-style-name="P35" svg:x1="4.826cm" svg:y1="4.823cm" svg:x2="4.826cm" svg:y2="1.212cm"><text:p/></draw:line><draw:line draw:style-name="gr51" draw:text-style-name="P35" svg:x1="4.826cm" svg:y1="4.822cm" svg:x2="5.629cm" svg:y2="4.822cm"><text:p/></draw:line><draw:line draw:style-name="gr51" draw:text-style-name="P35" svg:x1="5.628cm" svg:y1="4.822cm" svg:x2="5.628cm" svg:y2="3.718cm"><text:p/></draw:line><draw:line draw:style-name="gr51" draw:text-style-name="P35" svg:x1="5.628cm" svg:y1="3.718cm" svg:x2="6.695cm" svg:y2="3.718cm"><text:p/></draw:line><draw:line draw:style-name="gr51" draw:text-style-name="P35" svg:x1="5.628cm" svg:y1="2.917cm" svg:x2="6.695cm" svg:y2="2.917cm"><text:p/></draw:line><draw:line draw:style-name="gr51" draw:text-style-name="P35" svg:x1="7.63cm" svg:y1="2.015cm" svg:x2="7.63cm" svg:y2="1.212cm"><text:p/></draw:line><draw:line draw:style-name="gr51" draw:text-style-name="P35" svg:x1="7.63cm" svg:y1="2.014cm" svg:x2="5.628cm" svg:y2="2.014cm"><text:p/></draw:line><draw:line draw:style-name="gr51" draw:text-style-name="P35" svg:x1="5.628cm" svg:y1="2.014cm" svg:x2="5.628cm" svg:y2="2.917cm"><text:p/></draw:line><draw:line draw:style-name="gr49" draw:text-style-name="P35" svg:x1="4.658cm" svg:y1="2.014cm" svg:x2="4.658cm" svg:y2="4.822cm"><text:p/></draw:line><draw:line draw:style-name="gr52" draw:text-style-name="P35" svg:x1="5.629cm" svg:y1="2.014cm" svg:x2="4.491cm" svg:y2="2.014cm"><text:p/></draw:line><draw:line draw:style-name="gr53" draw:text-style-name="P35" svg:x1="4.826cm" svg:y1="4.822cm" svg:x2="4.491cm" svg:y2="4.822cm"><text:p/></draw:line><draw:line draw:style-name="gr54" draw:text-style-name="P35" svg:x1="6.695cm" svg:y1="3.718cm" svg:x2="6.695cm" svg:y2="5.156cm"><text:p/></draw:line><draw:line draw:style-name="gr55" draw:text-style-name="P35" svg:x1="5.628cm" svg:y1="4.822cm" svg:x2="5.628cm" svg:y2="5.155cm"><text:p/></draw:line><draw:line draw:style-name="gr49" draw:text-style-name="P35" svg:x1="5.628cm" svg:y1="5.057cm" svg:x2="6.695cm" svg:y2="5.057cm"><text:p/></draw:line><draw:line draw:style-name="gr51" draw:text-style-name="P35" svg:x1="7.714cm" svg:y1="1.531cm" svg:x2="7.546cm" svg:y2="1.697cm"><text:p/></draw:line><draw:line draw:style-name="gr51" draw:text-style-name="P35" svg:x1="5.309cm" svg:y1="4.74cm" svg:x2="5.141cm" svg:y2="4.906cm"><text:p/></draw:line><draw:line draw:style-name="gr51" draw:text-style-name="P35" svg:x1="6.78cm" svg:y1="3.233cm" svg:x2="6.612cm" svg:y2="3.402cm"><text:p/></draw:line><draw:frame draw:style-name="gr50" draw:text-style-name="P54" svg:width="0.532cm" svg:height="0.375cm" svg:x="5.902cm" svg:y="5.159cm"><draw:text-box><text:p text:style-name="P53"><text:span text:style-name="T21">1,6</text:span></text:p></draw:text-box></draw:frame><draw:frame draw:style-name="gr50" draw:text-style-name="P54" svg:width="0.532cm" svg:height="0.375cm" svg:x="6.956cm" svg:y="3.129cm"><draw:text-box><text:p text:style-name="P53"><text:span text:style-name="T21">1,2</text:span></text:p></draw:text-box></draw:frame><draw:line draw:style-name="gr51" draw:text-style-name="P35" svg:x1="6.692cm" svg:y1="3.722cm" svg:x2="6.692cm" svg:y2="2.919cm"><text:p/></draw:line><draw:line draw:style-name="gr49" draw:text-style-name="P55" svg:x1="6.858cm" svg:y1="2.919cm" svg:x2="6.858cm" svg:y2="3.722cm"><text:p/></draw:line></draw:g>Facile</text:p>
        </text:list-item>
      </text:list>
      <text:p text:style-name="P48">Toto a réussi à calculer mentalement l'aire de la figure ci-contre où les mesures sont données en cm. Il a trouvé 12 cm².</text:p>
      <text:p text:style-name="P56">Comment a-t-il bien pu faire ?</text:p>
      <text:list text:style-name="_5f_Numérotation_20_de_20_s_27_entraîner_20_et_20_approfondir" text:continue-numbering="true">
        <text:list-item>
          <text:p text:style-name="P57">Programme de calcul</text:p>
        </text:list-item>
      </text:list>
      <text:list text:style-name="L14">
        <text:list-item>
          <text:p text:style-name="P58">Choisir un nombre.</text:p>
        </text:list-item>
        <text:list-item>
          <text:p text:style-name="P58">Le multiplier par 2.</text:p>
        </text:list-item>
        <text:list-item>
          <text:p text:style-name="P58">Ajouter 1 au nombre obtenu.</text:p>
        </text:list-item>
        <text:list-item>
          <text:p text:style-name="P58">Multiplier par 5 le nombre obtenu.</text:p>
        </text:list-item>
      </text:list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9">Applique ce programme à plusieurs nombres de ton choix. Que constates-tu ?</text:p>
            </text:list-item>
            <text:list-item>
              <text:p text:style-name="P59">Comment peux-tu trouver rapidement chaque résultat sans faire tous les calculs demandés ? Explique.</text:p>
            </text:list-item>
          </text:list>
        </text:list-item>
        <text:list-item>
          <text:p text:style-name="P57">Dur, dur</text:p>
        </text:list-item>
      </text:list>
      <text:p text:style-name="P60">En multipliant un nombre T par 405, Mohamed a oublié de tenir compte du zéro.</text:p>
      <text:p text:style-name="P61">Sachant que son résultat est inférieur de 44 280 au produit exact, retrouve le nombre 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0.499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-1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1.499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-1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cm" fo:margin-right="0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-1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5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Priorités, Distributivité – Chapitre N1</text:p>
      </style:footer>
      <style:footer-left>
        <text:p text:style-name="P6">Chapitre N1 – Priorités, Distributivité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13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Priorités, Distributivité – Chapitre N1</text:p>
      </style:footer>
      <style:footer-left>
        <text:p text:style-name="P8">Chapitre N1 – Priorités, Distributivité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7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Chapitre N1 – Priorités, Distributivité</text:p>
      </style:footer>
    </style:master-page>
    <style:master-page style:name="_5f_Pages_20_de_20_approfondir" style:display-name="_Pages de approfondir" style:page-layout-name="pm6">
      <style:header>
        <text:p text:style-name="Header"><draw:g text:anchor-type="paragraph" draw:z-index="8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9">Chapitre N1 – Priorités, Distributivité</text:p>
      </style:footer>
      <style:footer-left>
        <text:p text:style-name="P10">Chapitre N1 - Priorités, Distributivité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9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1">Chapitre N1 - Priorités, Distributivité</text:p>
      </style:footer>
      <style:footer-left>
        <text:p text:style-name="P12">Chapitre N1 – Priorités, Distributiv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odile GUILLON</meta:initial-creator>
    <meta:creation-date>2006-02-22T16:32:40</meta:creation-date>
    <dc:creator>Odile GUILLON</dc:creator>
    <dc:date>2006-08-24T14:03:46</dc:date>
    <meta:printed-by>odile GUILLON</meta:printed-by>
    <meta:print-date>2006-03-06T19:13:31</meta:print-date>
    <dc:language>fr-FR</dc:language>
    <meta:editing-cycles>71</meta:editing-cycles>
    <meta:editing-duration>PT11H50M2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3" meta:page-count="2" meta:paragraph-count="158" meta:word-count="957" meta:character-count="5253"/>
  </office:meta>
</office:document-meta>
</file>

<file path=Obj00DFE9C4/content.xml><?xml version="1.0" encoding="utf-8"?>
<!DOCTYPE math  PUBLIC '-//OpenOffice.org//DTD Modified W3C MathML 1.01//EN'  'math.dtd'>
<math:math xmlns:math="http://www.w3.org/1998/Math/MathML">
  <math:semantics>
    <math:mfrac>
      <math:mrow>
        <math:mn>0,9</math:mn>
        <math:mi math:fontstyle="normal">×</math:mi>
        <math:mn>30</math:mn>
      </math:mrow>
      <math:mn>3</math:mn>
    </math:mfrac>
    <math:annotation math:encoding="StarMath 5.0">{0,9× 30} over {3}</math:annotation>
  </math:semantics>
</math:math>
</file>

<file path=Obj00DFE9C5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12</math:mn>
          <math:mo math:stretchy="false">−</math:mo>
          <math:mn>5</math:mn>
        </math:mrow>
        <math:mi math:fontstyle="normal">×</math:mi>
        <math:mn>2</math:mn>
      </math:mrow>
      <math:mrow>
        <math:mrow>
          <math:mn>15</math:mn>
          <math:mo math:stretchy="false"></math:mo>
          <math:mn>2,5</math:mn>
        </math:mrow>
        <math:mi math:fontstyle="normal">×</math:mi>
        <math:mn>2</math:mn>
      </math:mrow>
    </math:mfrac>
    <math:annotation math:encoding="StarMath 5.0">{12-5×2} over {15+2,5×2}</math:annotation>
  </math:semantics>
</math:math>
</file>

<file path=Obj00DFE9C6/content.xml><?xml version="1.0" encoding="utf-8"?>
<!DOCTYPE math  PUBLIC '-//OpenOffice.org//DTD Modified W3C MathML 1.01//EN'  'math.dtd'>
<math:math xmlns:math="http://www.w3.org/1998/Math/MathML">
  <math:semantics>
    <math:mfrac>
      <math:mrow>
        <math:mn>24</math:mn>
        <math:mi math:fontstyle="normal">÷</math:mi>
        <math:mrow>
          <math:mn>3</math:mn>
          <math:mo math:stretchy="false"></math:mo>
          <math:mn>8</math:mn>
        </math:mrow>
      </math:mrow>
      <math:mrow>
        <math:mn>200</math:mn>
        <math:mi math:fontstyle="normal">×</math:mi>
        <math:mn>0,02</math:mn>
      </math:mrow>
    </math:mfrac>
    <math:annotation math:encoding="StarMath 5.0">{24÷3+8} over {200×0,02}</math:annotation>
  </math:semantics>
</math:math>
</file>