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DFEFF3/content.xml"/>
  <manifest:file-entry manifest:media-type="text/xml" manifest:full-path="Obj00DFEFF3/settings.xml"/>
  <manifest:file-entry manifest:media-type="application/vnd.oasis.opendocument.formula" manifest:full-path="Obj00DFEFF3/"/>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text/xml" manifest:full-path="Obj00DFEFF8/content.xml"/>
  <manifest:file-entry manifest:media-type="text/xml" manifest:full-path="Obj00DFEFF8/settings.xml"/>
  <manifest:file-entry manifest:media-type="application/vnd.oasis.opendocument.formula" manifest:full-path="Obj00DFEFF8/"/>
  <manifest:file-entry manifest:media-type="text/xml" manifest:full-path="Obj00DFEB8D/content.xml"/>
  <manifest:file-entry manifest:media-type="text/xml" manifest:full-path="Obj00DFEB8D/settings.xml"/>
  <manifest:file-entry manifest:media-type="application/vnd.oasis.opendocument.formula" manifest:full-path="Obj00DFEB8D/"/>
  <manifest:file-entry manifest:media-type="text/xml" manifest:full-path="Obj00DFEB8E/content.xml"/>
  <manifest:file-entry manifest:media-type="text/xml" manifest:full-path="Obj00DFEB8E/settings.xml"/>
  <manifest:file-entry manifest:media-type="application/vnd.oasis.opendocument.formula" manifest:full-path="Obj00DFEB8E/"/>
  <manifest:file-entry manifest:media-type="text/xml" manifest:full-path="Obj00DFEB8F/content.xml"/>
  <manifest:file-entry manifest:media-type="text/xml" manifest:full-path="Obj00DFEB8F/settings.xml"/>
  <manifest:file-entry manifest:media-type="application/vnd.oasis.opendocument.formula" manifest:full-path="Obj00DFEB8F/"/>
  <manifest:file-entry manifest:media-type="text/xml" manifest:full-path="Obj00DFEFFA/content.xml"/>
  <manifest:file-entry manifest:media-type="text/xml" manifest:full-path="Obj00DFEFFA/settings.xml"/>
  <manifest:file-entry manifest:media-type="application/vnd.oasis.opendocument.formula" manifest:full-path="Obj00DFEFFA/"/>
  <manifest:file-entry manifest:media-type="text/xml" manifest:full-path="Obj00DFEFFB/content.xml"/>
  <manifest:file-entry manifest:media-type="text/xml" manifest:full-path="Obj00DFEFFB/settings.xml"/>
  <manifest:file-entry manifest:media-type="application/vnd.oasis.opendocument.formula" manifest:full-path="Obj00DFEFFB/"/>
  <manifest:file-entry manifest:media-type="text/xml" manifest:full-path="Obj00DFEFFC/content.xml"/>
  <manifest:file-entry manifest:media-type="text/xml" manifest:full-path="Obj00DFEFFC/settings.xml"/>
  <manifest:file-entry manifest:media-type="application/vnd.oasis.opendocument.formula" manifest:full-path="Obj00DFEFFC/"/>
  <manifest:file-entry manifest:media-type="text/xml" manifest:full-path="Obj00DFEFFD/content.xml"/>
  <manifest:file-entry manifest:media-type="text/xml" manifest:full-path="Obj00DFEFFD/settings.xml"/>
  <manifest:file-entry manifest:media-type="application/vnd.oasis.opendocument.formula" manifest:full-path="Obj00DFEFFD/"/>
  <manifest:file-entry manifest:media-type="text/xml" manifest:full-path="Obj00DFEFFF/content.xml"/>
  <manifest:file-entry manifest:media-type="text/xml" manifest:full-path="Obj00DFEFFF/settings.xml"/>
  <manifest:file-entry manifest:media-type="application/vnd.oasis.opendocument.formula" manifest:full-path="Obj00DFEFFF/"/>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Obj00DFEB90/content.xml"/>
  <manifest:file-entry manifest:media-type="text/xml" manifest:full-path="Obj00DFEB90/settings.xml"/>
  <manifest:file-entry manifest:media-type="application/vnd.oasis.opendocument.formula" manifest:full-path="Obj00DFEB90/"/>
  <manifest:file-entry manifest:media-type="text/xml" manifest:full-path="Obj00DFEB91/content.xml"/>
  <manifest:file-entry manifest:media-type="text/xml" manifest:full-path="Obj00DFEB91/settings.xml"/>
  <manifest:file-entry manifest:media-type="application/vnd.oasis.opendocument.formula" manifest:full-path="Obj00DFEB91/"/>
  <manifest:file-entry manifest:media-type="text/xml" manifest:full-path="Obj00DFEB92/content.xml"/>
  <manifest:file-entry manifest:media-type="text/xml" manifest:full-path="Obj00DFEB92/settings.xml"/>
  <manifest:file-entry manifest:media-type="application/vnd.oasis.opendocument.formula" manifest:full-path="Obj00DFEB92/"/>
  <manifest:file-entry manifest:media-type="text/xml" manifest:full-path="Obj00DFEB93/content.xml"/>
  <manifest:file-entry manifest:media-type="text/xml" manifest:full-path="Obj00DFEB93/settings.xml"/>
  <manifest:file-entry manifest:media-type="application/vnd.oasis.opendocument.formula" manifest:full-path="Obj00DFEB93/"/>
  <manifest:file-entry manifest:media-type="text/xml" manifest:full-path="Obj00DFEB94/content.xml"/>
  <manifest:file-entry manifest:media-type="text/xml" manifest:full-path="Obj00DFEB94/settings.xml"/>
  <manifest:file-entry manifest:media-type="application/vnd.oasis.opendocument.formula" manifest:full-path="Obj00DFEB94/"/>
  <manifest:file-entry manifest:media-type="text/xml" manifest:full-path="Obj00DFEB95/content.xml"/>
  <manifest:file-entry manifest:media-type="text/xml" manifest:full-path="Obj00DFEB95/settings.xml"/>
  <manifest:file-entry manifest:media-type="application/vnd.oasis.opendocument.formula" manifest:full-path="Obj00DFEB95/"/>
  <manifest:file-entry manifest:media-type="text/xml" manifest:full-path="Obj00DFEB96/content.xml"/>
  <manifest:file-entry manifest:media-type="text/xml" manifest:full-path="Obj00DFEB96/settings.xml"/>
  <manifest:file-entry manifest:media-type="application/vnd.oasis.opendocument.formula" manifest:full-path="Obj00DFEB96/"/>
  <manifest:file-entry manifest:media-type="text/xml" manifest:full-path="Obj00DFEB97/content.xml"/>
  <manifest:file-entry manifest:media-type="text/xml" manifest:full-path="Obj00DFEB97/settings.xml"/>
  <manifest:file-entry manifest:media-type="application/vnd.oasis.opendocument.formula" manifest:full-path="Obj00DFEB97/"/>
  <manifest:file-entry manifest:media-type="text/xml" manifest:full-path="Obj00DFEB98/content.xml"/>
  <manifest:file-entry manifest:media-type="text/xml" manifest:full-path="Obj00DFEB98/settings.xml"/>
  <manifest:file-entry manifest:media-type="application/vnd.oasis.opendocument.formula" manifest:full-path="Obj00DFEB98/"/>
  <manifest:file-entry manifest:media-type="text/xml" manifest:full-path="Obj00DFEB99/content.xml"/>
  <manifest:file-entry manifest:media-type="text/xml" manifest:full-path="Obj00DFEB99/settings.xml"/>
  <manifest:file-entry manifest:media-type="application/vnd.oasis.opendocument.formula" manifest:full-path="Obj00DFEB99/"/>
  <manifest:file-entry manifest:media-type="text/xml" manifest:full-path="Obj00DFF001/content.xml"/>
  <manifest:file-entry manifest:media-type="text/xml" manifest:full-path="Obj00DFF001/settings.xml"/>
  <manifest:file-entry manifest:media-type="application/vnd.oasis.opendocument.formula" manifest:full-path="Obj00DFF001/"/>
  <manifest:file-entry manifest:media-type="text/xml" manifest:full-path="Obj00DFF003/content.xml"/>
  <manifest:file-entry manifest:media-type="text/xml" manifest:full-path="Obj00DFF003/settings.xml"/>
  <manifest:file-entry manifest:media-type="application/vnd.oasis.opendocument.formula" manifest:full-path="Obj00DFF003/"/>
  <manifest:file-entry manifest:media-type="text/xml" manifest:full-path="Obj00DFF005/content.xml"/>
  <manifest:file-entry manifest:media-type="text/xml" manifest:full-path="Obj00DFF005/settings.xml"/>
  <manifest:file-entry manifest:media-type="application/vnd.oasis.opendocument.formula" manifest:full-path="Obj00DFF005/"/>
  <manifest:file-entry manifest:media-type="text/xml" manifest:full-path="Obj00DFF006/content.xml"/>
  <manifest:file-entry manifest:media-type="text/xml" manifest:full-path="Obj00DFF006/settings.xml"/>
  <manifest:file-entry manifest:media-type="application/vnd.oasis.opendocument.formula" manifest:full-path="Obj00DFF006/"/>
  <manifest:file-entry manifest:media-type="text/xml" manifest:full-path="Obj00DFF008/content.xml"/>
  <manifest:file-entry manifest:media-type="text/xml" manifest:full-path="Obj00DFF008/settings.xml"/>
  <manifest:file-entry manifest:media-type="application/vnd.oasis.opendocument.formula" manifest:full-path="Obj00DFF008/"/>
  <manifest:file-entry manifest:media-type="text/xml" manifest:full-path="Obj00DFEB9A/content.xml"/>
  <manifest:file-entry manifest:media-type="text/xml" manifest:full-path="Obj00DFEB9A/settings.xml"/>
  <manifest:file-entry manifest:media-type="application/vnd.oasis.opendocument.formula" manifest:full-path="Obj00DFEB9A/"/>
  <manifest:file-entry manifest:media-type="application/binary" manifest:full-path="layout-cache"/>
  <manifest:file-entry manifest:media-type="text/xml" manifest:full-path="Obj00DFEB9B/content.xml"/>
  <manifest:file-entry manifest:media-type="text/xml" manifest:full-path="Obj00DFEB9B/settings.xml"/>
  <manifest:file-entry manifest:media-type="application/vnd.oasis.opendocument.formula" manifest:full-path="Obj00DFEB9B/"/>
  <manifest:file-entry manifest:media-type="text/xml" manifest:full-path="Obj00DFEB9C/content.xml"/>
  <manifest:file-entry manifest:media-type="text/xml" manifest:full-path="Obj00DFEB9C/settings.xml"/>
  <manifest:file-entry manifest:media-type="application/vnd.oasis.opendocument.formula" manifest:full-path="Obj00DFEB9C/"/>
  <manifest:file-entry manifest:media-type="text/xml" manifest:full-path="Obj00DFEB9D/content.xml"/>
  <manifest:file-entry manifest:media-type="text/xml" manifest:full-path="Obj00DFEB9D/settings.xml"/>
  <manifest:file-entry manifest:media-type="application/vnd.oasis.opendocument.formula" manifest:full-path="Obj00DFEB9D/"/>
  <manifest:file-entry manifest:media-type="text/xml" manifest:full-path="Obj00DFEB9E/content.xml"/>
  <manifest:file-entry manifest:media-type="text/xml" manifest:full-path="Obj00DFEB9E/settings.xml"/>
  <manifest:file-entry manifest:media-type="application/vnd.oasis.opendocument.formula" manifest:full-path="Obj00DFEB9E/"/>
  <manifest:file-entry manifest:media-type="text/xml" manifest:full-path="Obj00DFF00A/content.xml"/>
  <manifest:file-entry manifest:media-type="text/xml" manifest:full-path="Obj00DFF00A/settings.xml"/>
  <manifest:file-entry manifest:media-type="application/vnd.oasis.opendocument.formula" manifest:full-path="Obj00DFF00A/"/>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EFF3"/>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EFF8"/>
  <manifest:file-entry manifest:media-type="application/x-openoffice-gdimetafile;windows_formatname=&quot;GDIMetaFile&quot;" manifest:full-path="ObjectReplacements/Obj00DFEB8D"/>
  <manifest:file-entry manifest:media-type="application/x-openoffice-gdimetafile;windows_formatname=&quot;GDIMetaFile&quot;" manifest:full-path="ObjectReplacements/Obj00DFEB8E"/>
  <manifest:file-entry manifest:media-type="application/x-openoffice-gdimetafile;windows_formatname=&quot;GDIMetaFile&quot;" manifest:full-path="ObjectReplacements/Obj00DFEB8F"/>
  <manifest:file-entry manifest:media-type="application/x-openoffice-gdimetafile;windows_formatname=&quot;GDIMetaFile&quot;" manifest:full-path="ObjectReplacements/Obj00DFEFFA"/>
  <manifest:file-entry manifest:media-type="application/x-openoffice-gdimetafile;windows_formatname=&quot;GDIMetaFile&quot;" manifest:full-path="ObjectReplacements/Obj00DFEFFB"/>
  <manifest:file-entry manifest:media-type="application/x-openoffice-gdimetafile;windows_formatname=&quot;GDIMetaFile&quot;" manifest:full-path="ObjectReplacements/Obj00DFEFFC"/>
  <manifest:file-entry manifest:media-type="application/x-openoffice-gdimetafile;windows_formatname=&quot;GDIMetaFile&quot;" manifest:full-path="ObjectReplacements/Obj00DFEFFD"/>
  <manifest:file-entry manifest:media-type="application/x-openoffice-gdimetafile;windows_formatname=&quot;GDIMetaFile&quot;" manifest:full-path="ObjectReplacements/Obj00DFEFFF"/>
  <manifest:file-entry manifest:media-type="application/x-openoffice-gdimetafile;windows_formatname=&quot;GDIMetaFile&quot;" manifest:full-path="ObjectReplacements/Obj00DFEB90"/>
  <manifest:file-entry manifest:media-type="application/x-openoffice-gdimetafile;windows_formatname=&quot;GDIMetaFile&quot;" manifest:full-path="ObjectReplacements/Obj00DFEB91"/>
  <manifest:file-entry manifest:media-type="application/x-openoffice-gdimetafile;windows_formatname=&quot;GDIMetaFile&quot;" manifest:full-path="ObjectReplacements/Obj00DFEB92"/>
  <manifest:file-entry manifest:media-type="application/x-openoffice-gdimetafile;windows_formatname=&quot;GDIMetaFile&quot;" manifest:full-path="ObjectReplacements/Obj00DFEB93"/>
  <manifest:file-entry manifest:media-type="application/x-openoffice-gdimetafile;windows_formatname=&quot;GDIMetaFile&quot;" manifest:full-path="ObjectReplacements/Obj00DFEB94"/>
  <manifest:file-entry manifest:media-type="application/x-openoffice-gdimetafile;windows_formatname=&quot;GDIMetaFile&quot;" manifest:full-path="ObjectReplacements/Obj00DFEB95"/>
  <manifest:file-entry manifest:media-type="application/x-openoffice-gdimetafile;windows_formatname=&quot;GDIMetaFile&quot;" manifest:full-path="ObjectReplacements/Obj00DFEB96"/>
  <manifest:file-entry manifest:media-type="application/x-openoffice-gdimetafile;windows_formatname=&quot;GDIMetaFile&quot;" manifest:full-path="ObjectReplacements/Obj00DFEB97"/>
  <manifest:file-entry manifest:media-type="application/x-openoffice-gdimetafile;windows_formatname=&quot;GDIMetaFile&quot;" manifest:full-path="ObjectReplacements/Obj00DFEB98"/>
  <manifest:file-entry manifest:media-type="application/x-openoffice-gdimetafile;windows_formatname=&quot;GDIMetaFile&quot;" manifest:full-path="ObjectReplacements/Obj00DFEB99"/>
  <manifest:file-entry manifest:media-type="application/x-openoffice-gdimetafile;windows_formatname=&quot;GDIMetaFile&quot;" manifest:full-path="ObjectReplacements/Obj00DFF001"/>
  <manifest:file-entry manifest:media-type="application/x-openoffice-gdimetafile;windows_formatname=&quot;GDIMetaFile&quot;" manifest:full-path="ObjectReplacements/Obj00DFF003"/>
  <manifest:file-entry manifest:media-type="application/x-openoffice-gdimetafile;windows_formatname=&quot;GDIMetaFile&quot;" manifest:full-path="ObjectReplacements/Obj00DFF005"/>
  <manifest:file-entry manifest:media-type="application/x-openoffice-gdimetafile;windows_formatname=&quot;GDIMetaFile&quot;" manifest:full-path="ObjectReplacements/Obj00DFF006"/>
  <manifest:file-entry manifest:media-type="application/x-openoffice-gdimetafile;windows_formatname=&quot;GDIMetaFile&quot;" manifest:full-path="ObjectReplacements/Obj00DFF008"/>
  <manifest:file-entry manifest:media-type="application/x-openoffice-gdimetafile;windows_formatname=&quot;GDIMetaFile&quot;" manifest:full-path="ObjectReplacements/Obj00DFEB9A"/>
  <manifest:file-entry manifest:media-type="application/x-openoffice-gdimetafile;windows_formatname=&quot;GDIMetaFile&quot;" manifest:full-path="ObjectReplacements/Obj00DFEB9B"/>
  <manifest:file-entry manifest:media-type="application/x-openoffice-gdimetafile;windows_formatname=&quot;GDIMetaFile&quot;" manifest:full-path="ObjectReplacements/Obj00DFEB9C"/>
  <manifest:file-entry manifest:media-type="application/x-openoffice-gdimetafile;windows_formatname=&quot;GDIMetaFile&quot;" manifest:full-path="ObjectReplacements/Obj00DFEB9D"/>
  <manifest:file-entry manifest:media-type="application/x-openoffice-gdimetafile;windows_formatname=&quot;GDIMetaFile&quot;" manifest:full-path="ObjectReplacements/Obj00DFEB9E"/>
  <manifest:file-entry manifest:media-type="application/x-openoffice-gdimetafile;windows_formatname=&quot;GDIMetaFile&quot;" manifest:full-path="ObjectReplacements/Obj00DFF00A"/>
  <manifest:file-entry manifest:media-type="application/x-openoffice-gdimetafile;windows_formatname=&quot;GDIMetaFile&quot;" manifest:full-path="ObjectReplacements/Obj00DFF00C"/>
  <manifest:file-entry manifest:media-type="application/x-openoffice-gdimetafile;windows_formatname=&quot;GDIMetaFile&quot;" manifest:full-path="ObjectReplacements/Obj00DFF00E"/>
  <manifest:file-entry manifest:media-type="application/x-openoffice-gdimetafile;windows_formatname=&quot;GDIMetaFile&quot;" manifest:full-path="ObjectReplacements/Obj00DFF010"/>
  <manifest:file-entry manifest:media-type="application/x-openoffice-gdimetafile;windows_formatname=&quot;GDIMetaFile&quot;" manifest:full-path="ObjectReplacements/Obj00DFF012"/>
  <manifest:file-entry manifest:media-type="application/x-openoffice-gdimetafile;windows_formatname=&quot;GDIMetaFile&quot;" manifest:full-path="ObjectReplacements/Obj00DFF013"/>
  <manifest:file-entry manifest:media-type="application/x-openoffice-gdimetafile;windows_formatname=&quot;GDIMetaFile&quot;" manifest:full-path="ObjectReplacements/Obj00DFF015"/>
  <manifest:file-entry manifest:media-type="application/x-openoffice-gdimetafile;windows_formatname=&quot;GDIMetaFile&quot;" manifest:full-path="ObjectReplacements/Obj00DFEB71"/>
  <manifest:file-entry manifest:media-type="application/x-openoffice-gdimetafile;windows_formatname=&quot;GDIMetaFile&quot;" manifest:full-path="ObjectReplacements/Obj00DFEB79"/>
  <manifest:file-entry manifest:media-type="application/x-openoffice-gdimetafile;windows_formatname=&quot;GDIMetaFile&quot;" manifest:full-path="ObjectReplacements/Obj00DFEB7A"/>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B81"/>
  <manifest:file-entry manifest:media-type="" manifest:full-path="ObjectReplacements/"/>
  <manifest:file-entry manifest:media-type="text/xml" manifest:full-path="Obj00DFF00C/content.xml"/>
  <manifest:file-entry manifest:media-type="text/xml" manifest:full-path="Obj00DFF00C/settings.xml"/>
  <manifest:file-entry manifest:media-type="application/vnd.oasis.opendocument.formula" manifest:full-path="Obj00DFF00C/"/>
  <manifest:file-entry manifest:media-type="text/xml" manifest:full-path="content.xml"/>
  <manifest:file-entry manifest:media-type="text/xml" manifest:full-path="Obj00DFF00E/content.xml"/>
  <manifest:file-entry manifest:media-type="text/xml" manifest:full-path="Obj00DFF00E/settings.xml"/>
  <manifest:file-entry manifest:media-type="application/vnd.oasis.opendocument.formula" manifest:full-path="Obj00DFF00E/"/>
  <manifest:file-entry manifest:media-type="text/xml" manifest:full-path="Obj00DFF010/content.xml"/>
  <manifest:file-entry manifest:media-type="text/xml" manifest:full-path="Obj00DFF010/settings.xml"/>
  <manifest:file-entry manifest:media-type="application/vnd.oasis.opendocument.formula" manifest:full-path="Obj00DFF010/"/>
  <manifest:file-entry manifest:media-type="text/xml" manifest:full-path="Obj00DFF012/content.xml"/>
  <manifest:file-entry manifest:media-type="text/xml" manifest:full-path="Obj00DFF012/settings.xml"/>
  <manifest:file-entry manifest:media-type="application/vnd.oasis.opendocument.formula" manifest:full-path="Obj00DFF012/"/>
  <manifest:file-entry manifest:media-type="text/xml" manifest:full-path="Obj00DFF013/content.xml"/>
  <manifest:file-entry manifest:media-type="text/xml" manifest:full-path="Obj00DFF013/settings.xml"/>
  <manifest:file-entry manifest:media-type="application/vnd.oasis.opendocument.formula" manifest:full-path="Obj00DFF013/"/>
  <manifest:file-entry manifest:media-type="text/xml" manifest:full-path="Obj00DFF015/content.xml"/>
  <manifest:file-entry manifest:media-type="text/xml" manifest:full-path="Obj00DFF015/settings.xml"/>
  <manifest:file-entry manifest:media-type="application/vnd.oasis.opendocument.formula" manifest:full-path="Obj00DFF015/"/>
  <manifest:file-entry manifest:media-type="text/xml" manifest:full-path="styles.xml"/>
  <manifest:file-entry manifest:media-type="text/xml" manifest:full-path="Obj00DFEB71/content.xml"/>
  <manifest:file-entry manifest:media-type="text/xml" manifest:full-path="Obj00DFEB71/settings.xml"/>
  <manifest:file-entry manifest:media-type="application/vnd.oasis.opendocument.formula" manifest:full-path="Obj00DFEB71/"/>
  <manifest:file-entry manifest:media-type="text/xml" manifest:full-path="Obj00DFEB79/content.xml"/>
  <manifest:file-entry manifest:media-type="text/xml" manifest:full-path="Obj00DFEB79/settings.xml"/>
  <manifest:file-entry manifest:media-type="application/vnd.oasis.opendocument.formula" manifest:full-path="Obj00DFEB79/"/>
  <manifest:file-entry manifest:media-type="text/xml" manifest:full-path="meta.xml"/>
  <manifest:file-entry manifest:media-type="text/xml" manifest:full-path="Obj00DFEB7A/content.xml"/>
  <manifest:file-entry manifest:media-type="text/xml" manifest:full-path="Obj00DFEB7A/settings.xml"/>
  <manifest:file-entry manifest:media-type="application/vnd.oasis.opendocument.formula" manifest:full-path="Obj00DFEB7A/"/>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file-entry manifest:media-type="text/xml" manifest:full-path="Obj00DFEB81/content.xml"/>
  <manifest:file-entry manifest:media-type="text/xml" manifest:full-path="Obj00DFEB81/settings.xml"/>
  <manifest:file-entry manifest:media-type="application/vnd.oasis.opendocument.formula" manifest:full-path="Obj00DFEB8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8" style:family="table">
      <style:table-properties style:width="7.751cm" table:align="margins"/>
    </style:style>
    <style:style style:name="Tableau8.A" style:family="table-column">
      <style:table-column-properties style:column-width="2.547cm" style:rel-column-width="21531*"/>
    </style:style>
    <style:style style:name="Tableau8.B" style:family="table-column">
      <style:table-column-properties style:column-width="2.604cm" style:rel-column-width="22009*"/>
    </style:style>
    <style:style style:name="Tableau8.C" style:family="table-column">
      <style:table-column-properties style:column-width="2.602cm" style:rel-column-width="21995*"/>
    </style:style>
    <style:style style:name="Tableau8.1" style:family="table-row">
      <style:table-row-properties style:row-height="2.401cm"/>
    </style:style>
    <style:style style:name="Tableau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leau8.C1" style:family="table-cell">
      <style:table-cell-properties fo:background-color="transparent" fo:padding="0.049cm" fo:border="0.002cm solid #000000">
        <style:background-image/>
      </style:table-cell-properties>
    </style:style>
    <style:style style:name="Tableau8.2" style:family="table-row">
      <style:table-row-properties style:row-height="2cm"/>
    </style:style>
    <style:style style:name="Tableau8.A2" style:family="table-cell">
      <style:table-cell-properties fo:background-color="transparent" fo:padding="0.049cm" fo:border-left="0.002cm solid #000000" fo:border-right="none" fo:border-top="none" fo:border-bottom="0.002cm solid #000000">
        <style:background-image/>
      </style:table-cell-properties>
    </style:style>
    <style:style style:name="Tableau8.C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leau9" style:family="table">
      <style:table-properties style:width="7.751cm" table:align="margins"/>
    </style:style>
    <style:style style:name="Tableau9.A" style:family="table-column">
      <style:table-column-properties style:column-width="2.536cm" style:rel-column-width="21447*"/>
    </style:style>
    <style:style style:name="Tableau9.B" style:family="table-column">
      <style:table-column-properties style:column-width="5.214cm" style:rel-column-width="44088*"/>
    </style:style>
    <style:style style:name="Tableau9.A1" style:family="table-cell">
      <style:table-cell-properties fo:padding="0.097cm" fo:border="non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3" style:family="paragraph" style:parent-style-name="_2d_Titre_20_de_20_s_27_entraîner_20_et_20_approfondir" style:list-style-name="_5f_Numérotation_20_de_20_s_27_entraîner_20_et_20_approfondir" style:master-page-name="_5f_Pages_20_de_20_s_27_entrainer">
      <style:paragraph-properties fo:break-before="page"/>
    </style:style>
    <style:style style:name="P4" style:family="paragraph" style:parent-style-name="_5f_Paragraphe_20_de_20_s_27_entraîner_20_et_20_approfondi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e_20_s_27_entraîner_20_et_20_approfondir">
      <style:paragraph-properties fo:margin-top="0cm" fo:margin-bottom="0.199cm" fo:text-align="center" style:justify-single-word="false"/>
    </style:style>
    <style:style style:name="P8" style:family="paragraph" style:parent-style-name="_2d_Titre_20_de_20_s_27_entraîner_20_et_20_approfondir" style:list-style-name="_5f_Numérotation_20_de_20_s_27_entraîner_20_et_20_approfondir">
      <style:paragraph-properties fo:margin-top="0.499cm" fo:margin-bottom="0.101cm" fo:text-align="justify" style:justify-single-word="false"/>
    </style:style>
    <style:style style:name="P9" style:family="paragraph" style:parent-style-name="_5f_Paragraphe_20_de_20_s_27_entraîner_20_et_20_approfondir">
      <style:paragraph-properties style:line-height-at-least="0.51cm" fo:text-align="center" style:justify-single-word="false" fo:background-color="transparent">
        <style:background-image/>
      </style:paragraph-properties>
    </style:style>
    <style:style style:name="P10" style:family="paragraph" style:parent-style-name="_5f_Paragraphe_20_de_20_s_27_entraîner_20_et_20_approfondir">
      <style:paragraph-properties fo:margin-top="0.101cm" fo:margin-bottom="0.101cm" fo:text-align="center" style:justify-single-word="false">
        <style:tab-stops>
          <style:tab-stop style:position="3.731cm"/>
          <style:tab-stop style:position="3.96cm"/>
        </style:tab-stops>
      </style:paragraph-properties>
    </style:style>
    <style:style style:name="P11" style:family="paragraph" style:parent-style-name="_2d_Titre_20_de_20_s_27_entraîner_20_et_20_approfondir" style:list-style-name="_5f_Numérotation_20_de_20_s_27_entraîner_20_et_20_approfondir"/>
    <style:style style:name="P12" style:family="paragraph" style:parent-style-name="_5f_Paragraphe_20_de_20_s_27_entraîner_20_et_20_approfondir">
      <style:paragraph-properties fo:text-align="center" style:justify-single-word="false">
        <style:tab-stops>
          <style:tab-stop style:position="3.731cm"/>
          <style:tab-stop style:position="3.96cm"/>
        </style:tab-stops>
      </style:paragraph-properties>
    </style:style>
    <style:style style:name="P13" style:family="paragraph" style:parent-style-name="_5f_Paragraphe_20_de_20_s_27_entraîner_20_et_20_approfondir">
      <style:paragraph-properties fo:text-align="center" style:justify-single-word="false">
        <style:tab-stops>
          <style:tab-stop style:position="3.708cm"/>
          <style:tab-stop style:position="3.96cm"/>
        </style:tab-stops>
      </style:paragraph-properties>
    </style:style>
    <style:style style:name="P14"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5" style:family="paragraph" style:parent-style-name="_5f_Paragraphe_20_de_20_s_27_entraîner_20_et_20_approfondir" style:list-style-name="_5f_Numérotation_20_de_20_s_27_entraîner_20_et_20_approfondir">
      <style:paragraph-properties fo:margin-top="0.101cm" fo:margin-bottom="0.3cm"/>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text:enable-numbering="false" fo:text-indent="0cm"/>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_5f_Paragraphe_20_de_20_s_27_entraîner_20_et_20_approfondir">
      <style:paragraph-properties fo:margin-left="0cm" fo:margin-right="0cm" fo:text-align="start" style:justify-single-word="false" fo:text-indent="0cm" style:auto-text-indent="false"/>
    </style:style>
    <style:style style:name="P21" style:family="paragraph" style:parent-style-name="_5f_Paragraphe_20_de_20_s_27_entraîner_20_et_20_approfondir" style:list-style-name="_5f_Numérotation_20_de_20_s_27_entraîner_20_et_20_approfondir">
      <style:paragraph-properties fo:margin-top="0.101cm" fo:margin-bottom="0.101cm" fo:line-height="150%" fo:text-align="start" style:justify-single-word="false"/>
    </style:style>
    <style:style style:name="P22" style:family="paragraph" style:parent-style-name="Standard">
      <style:paragraph-properties fo:margin-left="0cm" fo:margin-right="0cm" fo:margin-top="0cm" fo:margin-bottom="0.3cm" fo:text-align="center" style:justify-single-word="false" fo:text-indent="0cm" style:auto-text-indent="false"/>
    </style:style>
    <style:style style:name="P23" style:family="paragraph" style:parent-style-name="_5f_Paragraphe_20_de_20_s_27_entraîner_20_et_20_approfondir" style:list-style-name="_5f_Numérotation_20_de_20_s_27_entraîner_20_et_20_approfondir">
      <style:paragraph-properties fo:margin-top="0.199cm" fo:margin-bottom="0cm" fo:text-align="center" style:justify-single-word="false"/>
    </style:style>
    <style:style style:name="P24" style:family="paragraph" style:parent-style-name="_5f_Paragraphe_20_de_20_s_27_entraîner_20_et_20_approfondir" style:list-style-name="_5f_Numérotation_20_de_20_s_27_entraîner_20_et_20_approfondir"/>
    <style:style style:name="P25" style:family="paragraph" style:parent-style-name="_5f_Paragraphe_20_de_20_s_27_entraîner_20_et_20_approfondir" style:list-style-name="List_20_1">
      <style:paragraph-properties fo:margin-left="0.499cm" fo:margin-right="0cm" fo:margin-top="0.101cm" fo:margin-bottom="0.101cm" fo:text-indent="0cm" style:auto-text-indent="false"/>
    </style:style>
    <style:style style:name="P26" style:family="paragraph" style:parent-style-name="_5f_Paragraphe_20_de_20_s_27_entraîner_20_et_20_approfondir" style:list-style-name="List_20_1">
      <style:paragraph-properties fo:margin-left="0.499cm" fo:margin-right="0cm" fo:margin-top="0.101cm" fo:margin-bottom="0.4cm" fo:text-indent="0cm" style:auto-text-indent="false"/>
    </style:style>
    <style:style style:name="P27" style:family="paragraph" style:parent-style-name="_5f_Paragraphe_20_de_20_s_27_entraîner_20_et_20_approfondir" style:list-style-name="_5f_Numérotation_20_de_20_s_27_entraîner_20_et_20_approfondir">
      <style:paragraph-properties fo:margin-top="0.199cm" fo:margin-bottom="0.199cm" fo:text-align="center" style:justify-single-word="false"/>
    </style:style>
    <style:style style:name="P28"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align="justify" style:justify-single-word="false" fo:text-indent="0cm" style:auto-text-indent="false"/>
      <style:text-properties style:font-name="Bitstream Vera Sans2" fo:font-style="normal" style:font-style-asian="normal" style:font-style-complex="normal"/>
    </style:style>
    <style:style style:name="P29"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align="justify" style:justify-single-word="false" fo:text-indent="0cm" style:auto-text-indent="false"/>
    </style:style>
    <style:style style:name="P30"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ent-style-name="_2d_Titre_20_de_20_s_27_entraîner_20_et_20_approfondir" style:list-style-name="_5f_Numérotation_20_de_20_s_27_entraîner_20_et_20_approfondir">
      <style:paragraph-properties fo:margin-top="0.499cm" fo:margin-bottom="0cm"/>
    </style:style>
    <style:style style:name="P35" style:family="paragraph">
      <style:paragraph-properties fo:margin-left="0cm" fo:margin-right="0cm" fo:margin-top="0cm" fo:margin-bottom="0.199cm" fo:line-height="100%" text:enable-numbering="false" fo:text-indent="0cm"/>
    </style:style>
    <style:style style:name="P36" style:family="paragraph">
      <style:paragraph-properties fo:margin-left="0cm" fo:margin-right="0cm" fo:margin-top="0cm" fo:margin-bottom="0.199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40"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41" style:family="paragraph" style:parent-style-name="_5f_Paragraphe_20_de_20_s_27_entraîner_20_et_20_approfondir" style:list-style-name="_5f_Numérotation_20_de_20_s_27_entraîner_20_et_20_approfondir">
      <style:paragraph-properties fo:margin-left="0cm" fo:margin-right="0cm" fo:margin-top="0cm" fo:margin-bottom="0cm" fo:text-align="center" style:justify-single-word="false" fo:text-indent="0cm" style:auto-text-indent="false"/>
      <style:text-properties fo:font-weight="normal" style:font-weight-asian="normal" style:font-weight-complex="normal"/>
    </style:style>
    <style:style style:name="P42" style:family="paragraph" style:parent-style-name="_5f_Paragraphe_20_de_20_s_27_entraîner_20_et_20_approfondir">
      <style:paragraph-properties fo:margin-left="0cm" fo:margin-right="0cm" fo:text-align="justify" style:justify-single-word="false" fo:text-indent="0cm" style:auto-text-indent="false"/>
      <style:text-properties fo:font-weight="normal" style:font-weight-asian="normal" style:font-weight-complex="normal"/>
    </style:style>
    <style:style style:name="P43"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fo:font-weight="normal" style:font-weight-asian="normal" style:font-weight-complex="normal"/>
    </style:style>
    <style:style style:name="P44"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fo:font-size="9pt" fo:font-weight="normal" style:font-size-asian="9pt" style:font-weight-asian="normal" style:font-size-complex="9pt" style:font-weight-complex="normal"/>
    </style:style>
    <style:style style:name="P45" style:family="paragraph" style:parent-style-name="_2d_Titre_20_de_20_s_27_entraîner_20_et_20_approfondir" style:list-style-name="_5f_Numérotation_20_de_20_s_27_entraîner_20_et_20_approfondir">
      <style:paragraph-properties fo:margin-top="0.499cm" fo:margin-bottom="0.101cm"/>
    </style:style>
    <style:style style:name="P46" style:family="paragraph" style:parent-style-name="_5f_Paragraphe_20_de_20_s_27_entraîner_20_et_20_approfondir">
      <style:paragraph-properties fo:margin-top="0.101cm" fo:margin-bottom="0.199cm" fo:text-align="center" style:justify-single-word="false"/>
    </style:style>
    <style:style style:name="P47" style:family="paragraph" style:parent-style-name="_5f_Paragraphe_20_de_20_s_27_entraîner_20_et_20_approfondir">
      <style:paragraph-properties fo:margin-left="0cm" fo:margin-right="0cm" fo:text-align="justify" style:justify-single-word="false" fo:text-indent="0cm" style:auto-text-indent="false"/>
    </style:style>
    <style:style style:name="P48" style:family="paragraph" style:parent-style-name="_5f_Paragraphe_20_de_20_s_27_entraîner_20_et_20_approfondir">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parent-style-name="corps">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3" style:family="text" style:parent-style-name="corp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4"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 style:family="text">
      <style:text-properties style:use-window-font-color="true" style:text-outline="false" style:text-line-through-style="none" fo:font-size="9pt" fo:text-shadow="none" style:text-underline-style="none" fo:font-weight="normal" fo:background-color="transparent" style:font-name-asian="Times New Roman" style:font-size-asian="9pt" style:font-weight-asian="normal" style:font-name-complex="Times New Roman" style:font-weight-complex="normal" style:text-emphasize="none" style:font-relief="none"/>
    </style:style>
    <style:style style:name="T6"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text-position="-1% 58%"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text-position="sub 58%"/>
    </style:style>
    <style:style style:name="T15" style:family="text">
      <style:text-properties style:text-position="0% 100%"/>
    </style:style>
    <style:style style:name="T16" style:family="text">
      <style:text-properties style:use-window-font-color="true" style:text-outline="false" style:text-line-through-style="none" style:text-position="0% 100%"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7" style:family="text">
      <style:text-properties style:use-window-font-color="true" style:text-outline="false" style:text-line-through-style="none" style:text-position="sub 58%"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text-position="sub 58%"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style:vertical-pos="from-top" style:horizontal-pos="from-left" style:horizontal-rel="paragraph-content"/>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style:style>
    <style:style style:name="fr3" style:family="graphic" style:parent-style-name="Formula">
      <style:graphic-properties style:vertical-pos="from-top" style:horizontal-pos="from-left" style:horizontal-rel="paragraph-content" fo:padding="0cm" fo:border="none"/>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0" fo:column-gap="0cm"/>
      </style:section-properties>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019cm" svg:stroke-color="#000000" draw:marker-start-width="0.229cm" draw:marker-start-center="false" draw:marker-end-width="0.229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019cm" svg:stroke-color="#000000" draw:marker-start-width="0.229cm" draw:marker-start-center="false" draw:marker-end-width="0.229cm" draw:marker-end-center="false" draw:fill="gradient" draw:fill-color="#00b8ff" draw:fill-gradient-name="Gradient_20_6"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draw:stroke-dash="Dash_20_4072" svg:stroke-width="0.019cm" svg:stroke-color="#000000" draw:marker-start-width="0.229cm" draw:marker-start-center="false" draw:marker-end-width="0.229cm" draw:marker-end-center="false" svg:stroke-opacity="100%" draw:stroke-linejoin="round" draw:fill="gradient" draw:fill-color="#00b8ff" draw:fill-gradient-name="Gradient_20_1008" draw:gradient-step-count="0" draw:fill-hatch-name="Hatch_20_35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4074" svg:stroke-width="0.019cm" svg:stroke-color="#000000" draw:marker-start-width="0.229cm" draw:marker-start-center="false" draw:marker-end-width="0.229cm" draw:marker-end-center="false" svg:stroke-opacity="100%" draw:stroke-linejoin="round" draw:fill="gradient" draw:fill-color="#00b8ff" draw:fill-gradient-name="Gradient_20_1009" draw:gradient-step-count="0" draw:fill-hatch-name="Hatch_20_35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4076" svg:stroke-width="0.019cm" svg:stroke-color="#000000" draw:marker-start-width="0.229cm" draw:marker-start-center="false" draw:marker-end-width="0.229cm" draw:marker-end-center="false" svg:stroke-opacity="100%" draw:stroke-linejoin="round" draw:fill="solid" draw:fill-color="#00b8ff" draw:gradient-step-count="0" draw:fill-hatch-name="Hatch_20_35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4078" svg:stroke-width="0.019cm" svg:stroke-color="#000000" draw:marker-start-width="0.229cm" draw:marker-start-center="false" draw:marker-end-width="0.229cm" draw:marker-end-center="false" svg:stroke-opacity="100%" draw:stroke-linejoin="round" draw:fill="solid" draw:fill-color="#00b8ff" draw:gradient-step-count="0" draw:fill-hatch-name="Hatch_20_35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4080" svg:stroke-width="0.019cm" svg:stroke-color="#000000" draw:marker-start-width="0.229cm" draw:marker-start-center="false" draw:marker-end-width="0.229cm" draw:marker-end-center="false" svg:stroke-opacity="100%" draw:stroke-linejoin="round" draw:fill="solid" draw:fill-color="#00b8ff" draw:gradient-step-count="0" draw:fill-hatch-name="Hatch_20_35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4082" svg:stroke-width="0.019cm" svg:stroke-color="#000000" draw:marker-start-width="0.229cm" draw:marker-start-center="false" draw:marker-end-width="0.229cm" draw:marker-end-center="false" svg:stroke-opacity="100%" draw:stroke-linejoin="round" draw:fill="gradient" draw:fill-color="#7dcedf" draw:fill-gradient-name="Gradient_20_3" draw:gradient-step-count="0" draw:fill-hatch-name="Hatch_20_35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4084" svg:stroke-width="0.019cm" svg:stroke-color="#000000" draw:marker-start-width="0.229cm" draw:marker-start-center="false" draw:marker-end-width="0.229cm" draw:marker-end-center="false" svg:stroke-opacity="100%" draw:stroke-linejoin="round" draw:fill="gradient" draw:fill-color="#00b8ff" draw:fill-gradient-name="_5f_Radial_20_violet_20_G5" draw:gradient-step-count="0" draw:fill-hatch-name="Hatch_20_35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4086" svg:stroke-width="0.019cm" svg:stroke-color="#000000" draw:marker-start-width="0.229cm" draw:marker-start-center="false" draw:marker-end-width="0.229cm" draw:marker-end-center="false" svg:stroke-opacity="100%" draw:stroke-linejoin="round" draw:fill="solid" draw:fill-color="#00b8ff" draw:gradient-step-count="0" draw:fill-hatch-name="Hatch_20_35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4088" svg:stroke-width="0.019cm" svg:stroke-color="#000000" draw:marker-start-width="0.229cm" draw:marker-start-center="false" draw:marker-end-width="0.229cm" draw:marker-end-center="false" svg:stroke-opacity="100%" draw:stroke-linejoin="round" draw:fill="solid" draw:fill-color="#00b8ff" draw:gradient-step-count="0" draw:fill-hatch-name="Hatch_20_35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4090" svg:stroke-width="0.019cm" svg:stroke-color="#000000" draw:marker-start-width="0.229cm" draw:marker-start-center="false" draw:marker-end-width="0.229cm" draw:marker-end-center="false" svg:stroke-opacity="100%" draw:stroke-linejoin="round" draw:fill="solid" draw:fill-color="#00b8ff" draw:gradient-step-count="0" draw:fill-hatch-name="Hatch_20_35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4092" svg:stroke-width="0.019cm" svg:stroke-color="#000000" draw:marker-start-width="0.229cm" draw:marker-start-center="false" draw:marker-end-width="0.229cm" draw:marker-end-center="false" svg:stroke-opacity="100%" draw:stroke-linejoin="round" draw:fill="solid" draw:fill-color="#00b8ff" draw:gradient-step-count="0" draw:fill-hatch-name="Hatch_20_35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4094" svg:stroke-width="0.019cm" svg:stroke-color="#000000" draw:marker-start-width="0.229cm" draw:marker-start-center="false" draw:marker-end-width="0.229cm" draw:marker-end-center="false" svg:stroke-opacity="100%" draw:stroke-linejoin="round" draw:fill="gradient" draw:fill-color="#00b8ff" draw:fill-gradient-name="Gradient_20_1010" draw:gradient-step-count="0" draw:fill-hatch-name="Hatch_20_35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4096" svg:stroke-width="0.019cm" svg:stroke-color="#000000" draw:marker-start-width="0.229cm" draw:marker-start-center="false" draw:marker-end-width="0.229cm" draw:marker-end-center="false" svg:stroke-opacity="100%" draw:stroke-linejoin="round" draw:fill="gradient" draw:fill-color="#00b8ff" draw:fill-gradient-name="_5f_Radial_20_violet_20_G5" draw:gradient-step-count="0" draw:fill-hatch-name="Hatch_20_35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4098" svg:stroke-width="0.019cm" svg:stroke-color="#000000" draw:marker-start-width="0.229cm" draw:marker-start-center="false" draw:marker-end-width="0.229cm" draw:marker-end-center="false" svg:stroke-opacity="100%" draw:stroke-linejoin="round" draw:fill="solid" draw:fill-color="#00b8ff" draw:gradient-step-count="0" draw:fill-hatch-name="Hatch_20_35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4100" svg:stroke-width="0.019cm" svg:stroke-color="#000000" draw:marker-start-width="0.229cm" draw:marker-start-center="false" draw:marker-end-width="0.229cm" draw:marker-end-center="false" svg:stroke-opacity="100%" draw:stroke-linejoin="round" draw:fill="solid" draw:fill-color="#00b8ff" draw:gradient-step-count="0" draw:fill-hatch-name="Hatch_20_35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4102" svg:stroke-width="0.019cm" svg:stroke-color="#000000" draw:marker-start-width="0.229cm" draw:marker-start-center="false" draw:marker-end-width="0.229cm" draw:marker-end-center="false" svg:stroke-opacity="100%" draw:stroke-linejoin="round" draw:fill="gradient" draw:fill-color="#00b8ff" draw:fill-gradient-name="Gradient_20_1011" draw:gradient-step-count="0" draw:fill-hatch-name="Hatch_20_35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4104" svg:stroke-width="0.019cm" svg:stroke-color="#000000" draw:marker-start-width="0.229cm" draw:marker-start-center="false" draw:marker-end-width="0.229cm" draw:marker-end-center="false" svg:stroke-opacity="100%" draw:stroke-linejoin="round" draw:fill="gradient" draw:fill-color="#00b8ff" draw:fill-gradient-name="Gradient_20_1012" draw:gradient-step-count="0" draw:fill-hatch-name="Hatch_20_35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4106" svg:stroke-width="0.019cm" svg:stroke-color="#000000" draw:marker-start-width="0.229cm" draw:marker-start-center="false" draw:marker-end-width="0.229cm" draw:marker-end-center="false" svg:stroke-opacity="100%" draw:stroke-linejoin="round" draw:fill="solid" draw:fill-color="#00b8ff" draw:gradient-step-count="0" draw:fill-hatch-name="Hatch_20_35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4108" svg:stroke-width="0.019cm" svg:stroke-color="#000000" draw:marker-start-width="0.229cm" draw:marker-start-center="false" draw:marker-end-width="0.229cm" draw:marker-end-center="false" svg:stroke-opacity="100%" draw:stroke-linejoin="round" draw:fill="solid" draw:fill-color="#00b8ff" draw:gradient-step-count="0" draw:fill-hatch-name="Hatch_20_35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4110" svg:stroke-width="0.019cm" svg:stroke-color="#000000" draw:marker-start-width="0.33cm" draw:marker-start-center="false" draw:marker-end-width="0.33cm" draw:marker-end-center="false" svg:stroke-opacity="100%" draw:stroke-linejoin="round" draw:fill="gradient" draw:fill-color="#00b8ff" draw:fill-gradient-name="Gradient_20_1" draw:gradient-step-count="0" draw:fill-hatch-name="Hatch_20_35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4112" svg:stroke-width="0.019cm" svg:stroke-color="#000000" draw:marker-start-width="0.33cm" draw:marker-start-center="false" draw:marker-end-width="0.33cm" draw:marker-end-center="false" svg:stroke-opacity="100%" draw:stroke-linejoin="round" draw:fill="gradient" draw:fill-color="#00b8ff" draw:fill-gradient-name="Gradient_20_1013" draw:gradient-step-count="0" draw:fill-hatch-name="Hatch_20_35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4114" svg:stroke-width="0.019cm" svg:stroke-color="#000000" draw:marker-start-width="0.33cm" draw:marker-start-center="false" draw:marker-end-width="0.33cm" draw:marker-end-center="false" svg:stroke-opacity="100%" draw:stroke-linejoin="round" draw:fill="solid" draw:fill-color="#00b8ff" draw:gradient-step-count="0" draw:fill-hatch-name="Hatch_20_35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4116" svg:stroke-width="0.019cm" svg:stroke-color="#000000" draw:marker-start-width="0.33cm" draw:marker-start-center="false" draw:marker-end-width="0.33cm" draw:marker-end-center="false" svg:stroke-opacity="100%" draw:stroke-linejoin="round" draw:fill="solid" draw:fill-color="#00b8ff" draw:gradient-step-count="0" draw:fill-hatch-name="Hatch_20_35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4118" svg:stroke-width="0.019cm" svg:stroke-color="#000000" draw:marker-start-width="0.33cm" draw:marker-start-center="false" draw:marker-end-width="0.33cm" draw:marker-end-center="false" svg:stroke-opacity="100%" draw:stroke-linejoin="round" draw:fill="solid" draw:fill-color="#00b8ff" draw:gradient-step-count="0" draw:fill-hatch-name="Hatch_20_35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4120" svg:stroke-width="0.019cm" svg:stroke-color="#000000" draw:marker-start-width="0.33cm" draw:marker-start-center="false" draw:marker-end-width="0.33cm" draw:marker-end-center="false" svg:stroke-opacity="100%" draw:stroke-linejoin="round" draw:fill="solid" draw:fill-color="#00b8ff" draw:gradient-step-count="0" draw:fill-hatch-name="Hatch_20_35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9cm" svg:stroke-color="#000000" draw:marker-start-width="0.229cm" draw:marker-start-center="false" draw:marker-end-width="0.229cm" draw:marker-end-center="false" draw:fill="none" draw:fill-color="#7dcedf" draw:fill-gradient-name="Gradient_20_7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svg:stroke-width="0.019cm" svg:stroke-color="#000000" draw:marker-start-width="0.229cm" draw:marker-start-center="false" draw:marker-end-width="0.229cm" draw:marker-end-center="false" draw:fill="none" draw:fill-color="#7dcedf" draw:fill-gradient-name="Gradient_20_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svg:stroke-width="0.019cm" svg:stroke-color="#000000" draw:marker-start-width="0.229cm" draw:marker-start-center="false" draw:marker-end-width="0.229cm" draw:marker-end-center="false" draw:fill="none" draw:fill-color="#7dcedf" draw:fill-gradient-name="Gradient_20_7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width="0.229cm" draw:marker-start-center="false" draw:marker-end-width="0.229cm" draw:marker-end-center="false" draw:fill="none" draw:fill-color="#7dcedf" draw:fill-gradient-name="Gradient_20_8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000000" draw:marker-start-width="0.229cm" draw:marker-start-center="false" draw:marker-end-width="0.229cm" draw:marker-end-center="false" draw:fill="none" draw:fill-color="#7dcedf" draw:fill-gradient-name="Gradient_20_7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000000" draw:marker-start-width="0.3cm" draw:marker-start-center="false" draw:marker-end-width="0.3cm" draw:marker-end-center="false" draw:fill="none" draw:fill-color="#7dcedf" draw:fill-gradient-name="Gradient_20_7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svg:stroke-width="0.019cm" svg:stroke-color="#000000" draw:marker-start-width="0.3cm" draw:marker-start-center="false" draw:marker-end-width="0.3cm" draw:marker-end-center="false" draw:fill="none" draw:fill-color="#7dcedf" draw:fill-gradient-name="Gradient_20_7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000000" draw:marker-start-width="0.3cm" draw:marker-start-center="false" draw:marker-end-width="0.3cm" draw:marker-end-center="false" draw:fill="none" draw:fill-color="#7dcedf" draw:fill-gradient-name="Gradient_20_75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svg:stroke-width="0.019cm" svg:stroke-color="#000000" draw:marker-start-width="0.3cm" draw:marker-start-center="false" draw:marker-end-width="0.3cm" draw:marker-end-center="false" draw:fill="none" draw:fill-color="#7dcedf" draw:fill-gradient-name="Gradient_20_10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svg:stroke-width="0.019cm" svg:stroke-color="#000000" draw:marker-start-width="0.3cm" draw:marker-start-center="false" draw:marker-end-width="0.3cm" draw:marker-end-center="false" draw:fill="none" draw:fill-color="#7dcedf" draw:fill-gradient-name="Gradient_20_75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000000" draw:marker-start-width="0.3cm" draw:marker-start-center="false" draw:marker-end-width="0.3cm" draw:marker-end-center="false" draw:fill="none" draw:fill-color="#7dcedf" draw:fill-gradient-name="Gradient_20_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000000" draw:marker-start-width="0.3cm" draw:marker-start-center="false" draw:marker-end-width="0.3cm" draw:marker-end-center="false" draw:fill="none" draw:fill-color="#7dcedf" draw:fill-gradient-name="Gradient_20_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svg:stroke-width="0.019cm" svg:stroke-color="#000000" draw:marker-start-width="0.3cm" draw:marker-start-center="false" draw:marker-end-width="0.3cm" draw:marker-end-center="false" draw:fill="none" draw:fill-color="#7dcedf" draw:fill-gradient-name="Gradient_20_75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19cm" svg:stroke-color="#000000" draw:marker-start-width="0.3cm" draw:marker-start-center="false" draw:marker-end-width="0.3cm" draw:marker-end-center="false" draw:fill="none" draw:fill-color="#7dcedf" draw:fill-gradient-name="Gradient_20_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19cm" svg:stroke-color="#000000" draw:marker-start-width="0.3cm" draw:marker-start-center="false" draw:marker-end-width="0.3cm" draw:marker-end-center="false" draw:fill="none" draw:fill-color="#7dcedf" draw:fill-gradient-name="Gradient_20_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000000" draw:marker-start-width="0.3cm" draw:marker-start-center="false" draw:marker-end-width="0.3cm" draw:marker-end-center="false" draw:fill="none" draw:fill-color="#7dcedf" draw:fill-gradient-name="Gradient_20_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svg:stroke-width="0.019cm" svg:stroke-color="#000000" draw:marker-start-width="0.3cm" draw:marker-start-center="false" draw:marker-end-width="0.3cm" draw:marker-end-center="false" draw:fill="none" draw:fill-color="#7dcedf" draw:fill-gradient-name="Gradient_20_76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svg:stroke-width="0.019cm" svg:stroke-color="#000000" draw:marker-start-width="0.3cm" draw:marker-start-center="false" draw:marker-end-width="0.3cm" draw:marker-end-center="false" draw:fill="none" draw:fill-color="#7dcedf" draw:fill-gradient-name="Gradient_20_76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svg:stroke-width="0.019cm" svg:stroke-color="#000000" draw:marker-start-width="0.3cm" draw:marker-start-center="false" draw:marker-end-width="0.3cm" draw:marker-end-center="false" draw:fill="none" draw:fill-color="#7dcedf" draw:fill-gradient-name="Gradient_20_76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svg:stroke-width="0.019cm" svg:stroke-color="#000000" draw:marker-start-width="0.3cm" draw:marker-start-center="false" draw:marker-end-width="0.3cm" draw:marker-end-center="false" draw:fill="none" draw:fill-color="#7dcedf" draw:fill-gradient-name="Gradient_20_76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svg:stroke-width="0.019cm" svg:stroke-color="#000000" draw:marker-start-width="0.3cm" draw:marker-start-center="false" draw:marker-end-width="0.3cm" draw:marker-end-center="false" draw:fill="none" draw:fill-color="#7dcedf" draw:fill-gradient-name="Gradient_20_7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svg:stroke-width="0.019cm" svg:stroke-color="#000000" draw:marker-start-width="0.3cm" draw:marker-start-center="false" draw:marker-end-width="0.3cm" draw:marker-end-center="false" draw:fill="none" draw:fill-color="#7dcedf" draw:fill-gradient-name="Gradient_20_7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svg:stroke-width="0.019cm" svg:stroke-color="#000000" draw:marker-start-width="0.3cm" draw:marker-start-center="false" draw:marker-end-width="0.3cm" draw:marker-end-center="false" draw:fill="none" draw:fill-color="#7dcedf" draw:fill-gradient-name="Gradient_20_7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svg:stroke-width="0.019cm" svg:stroke-color="#000000" draw:marker-start-width="0.3cm" draw:marker-start-center="false" draw:marker-end-width="0.3cm" draw:marker-end-center="false" draw:fill="none" draw:fill-color="#7dcedf" draw:fill-gradient-name="Gradient_20_76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000000" draw:marker-start-width="0.3cm" draw:marker-start-center="false" draw:marker-end-width="0.3cm" draw:marker-end-center="false" draw:fill="none" draw:fill-color="#7dcedf" draw:fill-gradient-name="Gradient_20_2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svg:stroke-width="0.019cm" svg:stroke-color="#000000" draw:marker-start-width="0.3cm" draw:marker-start-center="false" draw:marker-end-width="0.3cm" draw:marker-end-center="false" draw:fill="none" draw:fill-color="#7dcedf" draw:fill-gradient-name="Gradient_20_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svg:stroke-width="0.019cm" svg:stroke-color="#000000" draw:marker-start-width="0.3cm" draw:marker-start-center="false" draw:marker-end-width="0.3cm" draw:marker-end-center="false" draw:fill="none" draw:fill-color="#7dcedf" draw:fill-gradient-name="Gradient_20_2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svg:stroke-width="0.019cm" svg:stroke-color="#000000" draw:marker-start-width="0.3cm" draw:marker-start-center="false" draw:marker-end-width="0.3cm" draw:marker-end-center="false" draw:fill="none" draw:fill-color="#7dcedf" draw:fill-gradient-name="Gradient_20_3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svg:stroke-width="0.019cm" svg:stroke-color="#000000" draw:marker-start-width="0.3cm" draw:marker-start-center="false" draw:marker-end-width="0.3cm" draw:marker-end-center="false" draw:fill="none" draw:fill-color="#7dcedf" draw:fill-gradient-name="Gradient_20_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000000" draw:marker-start-width="0.3cm" draw:marker-start-center="false" draw:marker-end-width="0.3cm" draw:marker-end-center="false" draw:fill="none" draw:fill-color="#7dcedf" draw:fill-gradient-name="Gradient_20_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000000" draw:marker-start-width="0.3cm" draw:marker-start-center="false" draw:marker-end-width="0.3cm" draw:marker-end-center="false" draw:fill="none" draw:fill-color="#7dcedf" draw:fill-gradient-name="Gradient_20_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000000" draw:marker-start-width="0.3cm" draw:marker-start-center="false" draw:marker-end-width="0.3cm" draw:marker-end-center="false" draw:fill="none" draw:fill-color="#7dcedf" draw:fill-gradient-name="Gradient_20_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svg:stroke-width="0.019cm" svg:stroke-color="#000000" draw:marker-start-width="0.3cm" draw:marker-start-center="false" draw:marker-end-width="0.3cm" draw:marker-end-center="false" draw:fill="none" draw:fill-color="#7dcedf" draw:fill-gradient-name="Gradient_20_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svg:stroke-width="0.019cm" svg:stroke-color="#000000" draw:marker-start-width="0.3cm" draw:marker-start-center="false" draw:marker-end-width="0.3cm" draw:marker-end-center="false" draw:fill="none" draw:fill-color="#7dcedf" draw:fill-gradient-name="Gradient_20_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svg:stroke-width="0.019cm" svg:stroke-color="#000000" draw:marker-start-width="0.3cm" draw:marker-start-center="false" draw:marker-end-width="0.3cm" draw:marker-end-center="false" draw:fill="none" draw:fill-color="#7dcedf" draw:fill-gradient-name="Gradient_20_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svg:stroke-width="0.019cm" svg:stroke-color="#000000" draw:marker-start-width="0.3cm" draw:marker-start-center="false" draw:marker-end-width="0.3cm" draw:marker-end-center="false" draw:fill="none" draw:fill-color="#7dcedf" draw:fill-gradient-name="Gradient_20_76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svg:stroke-width="0.019cm" svg:stroke-color="#000000" draw:marker-start-width="0.3cm" draw:marker-start-center="false" draw:marker-end-width="0.3cm" draw:marker-end-center="false" draw:fill="none" draw:fill-color="#7dcedf" draw:fill-gradient-name="Gradient_20_9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svg:stroke-width="0.019cm" svg:stroke-color="#000000" draw:marker-start-width="0.3cm" draw:marker-start-center="false" draw:marker-end-width="0.3cm" draw:marker-end-center="false" draw:fill="none" draw:fill-color="#7dcedf" draw:fill-gradient-name="Gradient_20_76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svg:stroke-width="0.019cm" svg:stroke-color="#000000" draw:marker-start-width="0.3cm" draw:marker-start-center="false" draw:marker-end-width="0.3cm" draw:marker-end-center="false" draw:fill="none" draw:fill-color="#7dcedf" draw:fill-gradient-name="Gradient_20_77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svg:stroke-width="0.019cm" svg:stroke-color="#000000" draw:marker-start-width="0.3cm" draw:marker-start-center="false" draw:marker-end-width="0.3cm" draw:marker-end-center="false" draw:fill="none" draw:fill-color="#7dcedf" draw:fill-gradient-name="Gradient_20_9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svg:stroke-width="0.019cm" svg:stroke-color="#000000" draw:marker-start-width="0.3cm" draw:marker-start-center="false" draw:marker-end-width="0.3cm" draw:marker-end-center="false" draw:fill="none" draw:fill-color="#7dcedf" draw:fill-gradient-name="Gradient_20_77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gradient" draw:fill-color="#00b8ff" draw:fill-gradient-name="Gradient_20_1014" draw:opacity="80%" draw:textarea-horizontal-align="center" draw:textarea-vertical-align="middle" draw:shadow="hidden" draw:shadow-offset-x="0.3cm" draw:shadow-offset-y="0.3cm" draw:shadow-color="#808080" draw:shadow-opacity="80%" style:run-through="foreground"/>
    </style:style>
    <style:style style:name="gr74" style:family="graphic">
      <style:graphic-properties draw:stroke="none" svg:stroke-width="0.019cm" svg:stroke-color="#000000" draw:marker-start-width="0.3cm" draw:marker-start-center="false" draw:marker-end-width="0.3cm" draw:marker-end-center="false" draw:fill="gradient" draw:fill-color="#00b8ff" draw:fill-gradient-name="Gradient_20_1015" draw:opacity="70%" draw:textarea-horizontal-align="center" draw:textarea-vertical-align="middle" draw:shadow="hidden" draw:shadow-offset-x="0.3cm" draw:shadow-offset-y="0.3cm" draw:shadow-color="#808080" draw:shadow-opacity="70%" style:run-through="foreground"/>
    </style:style>
    <style:style style:name="gr75" style:family="graphic">
      <style:graphic-properties draw:stroke="none" draw:stroke-dash="Dash_20_4121" svg:stroke-width="0.019cm" svg:stroke-color="#000000" draw:marker-start-width="0.3cm" draw:marker-start-center="false" draw:marker-end-width="0.3cm" draw:marker-end-center="false" draw:fill="gradient" draw:fill-color="#00b8ff" draw:fill-gradient-name="Gradient_20_903" draw:textarea-horizontal-align="center" draw:textarea-vertical-align="middle" draw:shadow="hidden" draw:shadow-offset-x="0.3cm" draw:shadow-offset-y="0.3cm" draw:shadow-color="#808080" style:run-through="foreground"/>
    </style:style>
    <style:style style:name="gr76" style:family="graphic">
      <style:graphic-properties draw:stroke="none" svg:stroke-width="0.019cm" svg:stroke-color="#000000" draw:marker-start-width="0.3cm" draw:marker-start-center="false" draw:marker-end-width="0.3cm" draw:marker-end-center="false" draw:fill="gradient" draw:fill-color="#00b8ff" draw:fill-gradient-name="Gradient_20_1016" draw:textarea-horizontal-align="center" draw:textarea-vertical-align="middle" draw:shadow="hidden" draw:shadow-offset-x="0.3cm" draw:shadow-offset-y="0.3cm" draw:shadow-color="#808080" style:run-through="foreground"/>
    </style:style>
    <style:style style:name="gr77" style:family="graphic">
      <style:graphic-properties draw:stroke="none" svg:stroke-width="0.019cm" svg:stroke-color="#000000" draw:marker-start-width="0.3cm" draw:marker-start-center="false" draw:marker-end-width="0.3cm" draw:marker-end-center="false" draw:fill="gradient" draw:fill-color="#00b8ff" draw:fill-gradient-name="Gradient_20_1017" draw:textarea-horizontal-align="center" draw:textarea-vertical-align="middle" draw:shadow="hidden" draw:shadow-offset-x="0.3cm" draw:shadow-offset-y="0.3cm" draw:shadow-color="#808080" style:run-through="foreground"/>
    </style:style>
    <style:style style:name="gr78" style:family="graphic">
      <style:graphic-properties draw:stroke="none" svg:stroke-width="0.019cm" svg:stroke-color="#000000" draw:marker-start-width="0.3cm" draw:marker-start-center="false" draw:marker-end-width="0.3cm" draw:marker-end-center="false" draw:fill="gradient" draw:fill-color="#000000" draw:fill-gradient-name="Gradient_20_1018" draw:textarea-horizontal-align="center" draw:textarea-vertical-align="middle"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80"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33cm" draw:shadow="hidden" draw:shadow-offset-x="0.3cm" draw:shadow-offset-y="0.3cm" draw:shadow-color="#808080" style:run-through="foreground"/>
    </style:style>
    <style:style style:name="gr8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26cm" draw:shadow="hidden" draw:shadow-offset-x="0.3cm" draw:shadow-offset-y="0.3cm" draw:shadow-color="#808080" style:run-through="foreground"/>
    </style:style>
    <style:style style:name="gr8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198cm"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63cm" draw:shadow="hidden" draw:shadow-offset-x="0.3cm" draw:shadow-offset-y="0.3cm" draw:shadow-color="#808080" style:run-through="foreground"/>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4cm" draw:shadow="hidden" draw:shadow-offset-x="0.3cm" draw:shadow-offset-y="0.3cm" draw:shadow-color="#808080" style:run-through="foreground"/>
    </style:style>
    <style:style style:name="gr8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5cm" fo:min-width="0.563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7cm" fo:min-width="0.561cm" draw:shadow="hidden" draw:shadow-offset-x="0.3cm" draw:shadow-offset-y="0.3cm" draw:shadow-color="#808080" style:run-through="foreground"/>
    </style:style>
    <style:style style:name="gr8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5cm" fo:min-width="0.758cm" draw:shadow="hidden" draw:shadow-offset-x="0.3cm" draw:shadow-offset-y="0.3cm" draw:shadow-color="#808080" style:run-through="foreground"/>
    </style:style>
    <style:style style:name="gr8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728cm" fo:min-width="4.26cm" draw:shadow="hidden" draw:shadow-offset-x="0.3cm" draw:shadow-offset-y="0.3cm" draw:shadow-color="#808080" style:run-through="foreground"/>
    </style:style>
    <style:style style:name="gr9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7cm" fo:min-width="0.758cm" draw:shadow="hidden" draw:shadow-offset-x="0.3cm" draw:shadow-offset-y="0.3cm" draw:shadow-color="#808080" style:run-through="foreground"/>
    </style:style>
    <style:style style:name="gr91" style:family="graphic">
      <style:graphic-properties draw:stroke="none" svg:stroke-width="0.019cm" svg:stroke-color="#000000" draw:marker-start-width="0.3cm" draw:marker-start-center="false" draw:marker-end-width="0.3cm" draw:marker-end-center="false" draw:fill="gradient" draw:fill-color="#00b8ff" draw:fill-gradient-name="Gradient_20_1020" draw:textarea-horizontal-align="center" draw:textarea-vertical-align="middle" draw:shadow="hidden" draw:shadow-offset-x="0.3cm" draw:shadow-offset-y="0.3cm" draw:shadow-color="#808080" style:run-through="foreground"/>
    </style:style>
    <style:style style:name="gr92" style:family="graphic">
      <style:graphic-properties draw:stroke="none" svg:stroke-width="0.019cm" svg:stroke-color="#000000" draw:marker-start-width="0.3cm" draw:marker-start-center="false" draw:marker-end-width="0.3cm" draw:marker-end-center="false" draw:fill="gradient" draw:fill-color="#00b8ff" draw:fill-gradient-name="Gradient_20_1022" draw:textarea-horizontal-align="center" draw:textarea-vertical-align="middle"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9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3cm" fo:min-width="0.584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478cm" draw:shadow="hidden" draw:shadow-offset-x="0.3cm" draw:shadow-offset-y="0.3cm" draw:shadow-color="#808080" style:run-through="foreground"/>
    </style:style>
    <style:style style:name="gr96" style:family="graphic">
      <style:graphic-properties draw:stroke="none" svg:stroke-width="0.019cm" svg:stroke-color="#000000" draw:marker-start-width="0.3cm" draw:marker-start-center="false" draw:marker-end-width="0.3cm" draw:marker-end-center="false" draw:fill="gradient" draw:fill-color="#00b8ff" draw:fill-gradient-name="Gradient_20_1023" draw:opacity="50%" draw:textarea-horizontal-align="center" draw:textarea-vertical-align="middle" draw:shadow="hidden" draw:shadow-offset-x="0.3cm" draw:shadow-offset-y="0.3cm" draw:shadow-color="#808080" draw:shadow-opacity="50%" style:run-through="foreground"/>
    </style:style>
    <style:style style:name="gr97" style:family="graphic">
      <style:graphic-properties draw:stroke="none" svg:stroke-width="0.019cm" svg:stroke-color="#000000" draw:marker-start-width="0.3cm" draw:marker-start-center="false" draw:marker-end-width="0.3cm" draw:marker-end-center="false" draw:fill="gradient" draw:fill-color="#00b8ff" draw:fill-gradient-name="Gradient_20_1024" draw:opacity="50%" draw:textarea-horizontal-align="center" draw:textarea-vertical-align="middle" draw:shadow="hidden" draw:shadow-offset-x="0.3cm" draw:shadow-offset-y="0.3cm" draw:shadow-color="#808080" draw:shadow-opacity="50%" style:run-through="foreground"/>
    </style:style>
    <style:style style:name="gr98" style:family="graphic">
      <style:graphic-properties draw:stroke="none" svg:stroke-width="0.019cm" svg:stroke-color="#000000" draw:marker-start-width="0.3cm" draw:marker-start-center="false" draw:marker-end-width="0.3cm" draw:marker-end-center="false" draw:fill="gradient" draw:fill-color="#00b8ff" draw:fill-gradient-name="Gradient_20_1025" draw:opacity="50%" draw:textarea-horizontal-align="center" draw:textarea-vertical-align="middle" draw:shadow="hidden" draw:shadow-offset-x="0.3cm" draw:shadow-offset-y="0.3cm" draw:shadow-color="#808080" draw:shadow-opacity="50%" style:run-through="foreground"/>
    </style:style>
    <style:style style:name="gr99" style:family="graphic">
      <style:graphic-properties draw:stroke="none" svg:stroke-width="0.019cm" svg:stroke-color="#000000" draw:marker-start-width="0.3cm" draw:marker-start-center="false" draw:marker-end-width="0.3cm" draw:marker-end-center="false" draw:fill="gradient" draw:fill-color="#00b8ff" draw:fill-gradient-name="Gradient_20_1026" draw:opacity="50%" draw:textarea-horizontal-align="center" draw:textarea-vertical-align="middle" draw:shadow="hidden" draw:shadow-offset-x="0.3cm" draw:shadow-offset-y="0.3cm" draw:shadow-color="#808080" draw:shadow-opacity="50%" style:run-through="foreground"/>
    </style:style>
    <style:style style:name="gr10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242cm" draw:shadow="hidden" draw:shadow-offset-x="0.3cm" draw:shadow-offset-y="0.3cm" draw:shadow-color="#808080" style:run-through="foreground"/>
    </style:style>
    <style:style style:name="gr10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3cm" fo:min-width="0.242cm" draw:shadow="hidden" draw:shadow-offset-x="0.3cm" draw:shadow-offset-y="0.3cm" draw:shadow-color="#808080" style:run-through="foreground"/>
    </style:style>
    <style:style style:name="gr10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48cm" draw:shadow="hidden" draw:shadow-offset-x="0.3cm" draw:shadow-offset-y="0.3cm" draw:shadow-color="#808080" style:run-through="foreground"/>
    </style:style>
    <style:style style:name="gr10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476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3cm" fo:min-width="0.48cm" draw:shadow="hidden" draw:shadow-offset-x="0.3cm" draw:shadow-offset-y="0.3cm" draw:shadow-color="#808080" style:run-through="foreground"/>
    </style:style>
    <style:style style:name="gr10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33cm" fo:min-width="0.66cm" draw:shadow="hidden" draw:shadow-offset-x="0.3cm" draw:shadow-offset-y="0.3cm" draw:shadow-color="#808080" style:run-through="foreground"/>
    </style:style>
    <style:style style:name="gr106" style:family="graphic">
      <style:graphic-properties draw:stroke="solid" svg:stroke-width="0.019cm" svg:stroke-color="#000000" draw:marker-start-width="0.302cm" draw:marker-start-center="false" draw:marker-end-width="0.30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26cm" draw:shadow="hidden" draw:shadow-offset-x="0.3cm" draw:shadow-offset-y="0.3cm" draw:shadow-color="#808080" style:run-through="foreground"/>
    </style:style>
    <style:style style:name="gr10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5cm" draw:shadow="hidden" draw:shadow-offset-x="0.3cm" draw:shadow-offset-y="0.3cm" draw:shadow-color="#808080" style:run-through="foreground"/>
    </style:style>
    <style:style style:name="gr11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42cm" draw:shadow="hidden" draw:shadow-offset-x="0.3cm" draw:shadow-offset-y="0.3cm" draw:shadow-color="#808080" style:run-through="foreground"/>
    </style:style>
    <style:style style:name="gr11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cm" fo:min-width="0.353cm" draw:shadow="hidden" draw:shadow-offset-x="0.3cm" draw:shadow-offset-y="0.3cm" draw:shadow-color="#808080" style:run-through="foreground"/>
    </style:style>
    <style:style style:name="gr11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3cm" draw:shadow="hidden" draw:shadow-offset-x="0.3cm" draw:shadow-offset-y="0.3cm" draw:shadow-color="#808080" style:run-through="foreground"/>
    </style:style>
    <style:style style:name="gr11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89cm" draw:shadow="hidden" draw:shadow-offset-x="0.3cm" draw:shadow-offset-y="0.3cm" draw:shadow-color="#808080" style:run-through="foreground"/>
    </style:style>
    <style:style style:name="gr11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1.175cm" fo:min-width="3.791cm" draw:shadow="hidden" draw:shadow-offset-x="0.3cm" draw:shadow-offset-y="0.3cm" draw:shadow-color="#808080" style:run-through="foreground"/>
    </style:style>
    <style:style style:name="gr11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svg:stroke-width="0.019cm" svg:stroke-color="#000000" draw:marker-start-width="0.3cm" draw:marker-start-center="false" draw:marker-end-width="0.3cm" draw:marker-end-center="false" draw:fill="gradient" draw:fill-color="#00b8ff" draw:fill-gradient-name="Gradient_20_1031" draw:textarea-horizontal-align="center" draw:textarea-vertical-align="middle" draw:shadow="hidden" draw:shadow-offset-x="0.3cm" draw:shadow-offset-y="0.3cm" draw:shadow-color="#808080" style:run-through="foreground"/>
    </style:style>
    <style:style style:name="gr117" style:family="graphic">
      <style:graphic-properties draw:stroke="none" svg:stroke-width="0.019cm" svg:stroke-color="#000000" draw:marker-start-width="0.332cm" draw:marker-start-center="false" draw:marker-end-width="0.332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118" style:family="graphic">
      <style:graphic-properties draw:stroke="solid" svg:stroke-width="0.019cm" svg:stroke-color="#000000" draw:marker-start-width="0.169cm" draw:marker-start-center="false" draw:marker-end-width="0.169cm" draw:marker-end-center="false" draw:fill="gradient" draw:fill-color="#00b8ff" draw:fill-gradient-name="Gradient_20_78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svg:stroke-width="0.019cm" svg:stroke-color="#000000" draw:marker-start-width="0.169cm" draw:marker-start-center="false" draw:marker-end-width="0.169cm" draw:marker-end-center="false" draw:fill="gradient" draw:fill-color="#00b8ff" draw:fill-gradient-name="Gradient_20_7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61cm" draw:shadow="hidden" draw:shadow-offset-x="0.3cm" draw:shadow-offset-y="0.3cm" draw:shadow-color="#808080" style:run-through="foreground"/>
    </style:style>
    <style:style style:name="gr12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87cm" draw:shadow="hidden" draw:shadow-offset-x="0.3cm" draw:shadow-offset-y="0.3cm" draw:shadow-color="#808080" style:run-through="foreground"/>
    </style:style>
    <style:style style:name="gr12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82cm" draw:shadow="hidden" draw:shadow-offset-x="0.3cm" draw:shadow-offset-y="0.3cm" draw:shadow-color="#808080" style:run-through="foreground"/>
    </style:style>
    <style:style style:name="gr12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213cm" draw:shadow="hidden" draw:shadow-offset-x="0.3cm" draw:shadow-offset-y="0.3cm" draw:shadow-color="#808080" style:run-through="foreground"/>
    </style:style>
    <style:style style:name="gr1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46cm" fo:min-width="0.464cm" draw:shadow="hidden" draw:shadow-offset-x="0.3cm" draw:shadow-offset-y="0.3cm" draw:shadow-color="#808080" style:run-through="foreground"/>
    </style:style>
    <style:style style:name="gr125" style:family="graphic">
      <style:graphic-properties draw:stroke="none" svg:stroke-width="0.019cm" svg:stroke-color="#000000" draw:marker-start-width="0.3cm" draw:marker-start-center="false" draw:marker-end-width="0.3cm" draw:marker-end-center="false" draw:fill="gradient" draw:fill-color="#00b8ff" draw:fill-gradient-name="Gradient_20_1032" draw:textarea-horizontal-align="center" draw:textarea-vertical-align="middle" draw:shadow="hidden" draw:shadow-offset-x="0.3cm" draw:shadow-offset-y="0.3cm" draw:shadow-color="#808080" style:run-through="foreground"/>
    </style:style>
    <style:style style:name="gr126" style:family="graphic">
      <style:graphic-properties draw:stroke="none" svg:stroke-width="0.019cm" svg:stroke-color="#000000" draw:marker-start-width="0.3cm" draw:marker-start-center="false" draw:marker-end-width="0.3cm" draw:marker-end-center="false" draw:fill="gradient" draw:fill-color="#00b8ff" draw:fill-gradient-name="Gradient_20_1033" draw:textarea-horizontal-align="center" draw:textarea-vertical-align="middle" draw:shadow="hidden" draw:shadow-offset-x="0.3cm" draw:shadow-offset-y="0.3cm" draw:shadow-color="#808080" style:run-through="foreground"/>
    </style:style>
    <style:style style:name="gr127" style:family="graphic">
      <style:graphic-properties draw:stroke="solid" svg:stroke-width="0.019cm" svg:stroke-color="#000000" draw:marker-start-width="0.199cm" draw:marker-start-center="false" draw:marker-end-width="0.199cm" draw:marker-end-center="false" draw:fill="gradient" draw:fill-color="#00b8ff" draw:fill-gradient-name="Gradient_20_7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svg:stroke-width="0.019cm" svg:stroke-color="#000000" draw:marker-start-width="0.199cm" draw:marker-start-center="false" draw:marker-end-width="0.199cm" draw:marker-end-center="false" draw:fill="gradient" draw:fill-color="#00b8ff" draw:fill-gradient-name="Gradient_20_10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svg:stroke-width="0.019cm" svg:stroke-color="#000000" draw:marker-start-width="0.199cm" draw:marker-start-center="false" draw:marker-end-width="0.199cm" draw:marker-end-center="false" draw:fill="gradient" draw:fill-color="#00b8ff" draw:fill-gradient-name="Gradient_20_10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svg:stroke-width="0.019cm" svg:stroke-color="#000000" draw:marker-start-width="0.199cm" draw:marker-start-center="false" draw:marker-end-width="0.199cm" draw:marker-end-center="false" draw:fill="gradient" draw:fill-color="#00b8ff" draw:fill-gradient-name="Gradient_20_10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19cm" fo:padding-top="0cm" fo:padding-bottom="0cm" fo:padding-left="0cm" fo:padding-right="0cm" draw:shadow="hidden" draw:shadow-offset-x="0.3cm" draw:shadow-offset-y="0.3cm" draw:shadow-color="#808080" style:run-through="foreground"/>
    </style:style>
    <style:style style:name="gr132"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28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49cm" fo:padding-top="0cm" fo:padding-bottom="0cm" fo:padding-left="0cm" fo:padding-right="0cm" draw:shadow="hidden" draw:shadow-offset-x="0.3cm" draw:shadow-offset-y="0.3cm" draw:shadow-color="#808080" style:run-through="foreground"/>
    </style:style>
    <style:style style:name="gr134"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135" style:family="graphic">
      <style:graphic-properties draw:stroke="solid" svg:stroke-width="0.019cm" svg:stroke-color="#000000" draw:marker-start-width="0.199cm" draw:marker-start-center="false" draw:marker-end-width="0.199cm" draw:marker-end-center="false" draw:fill="gradient" draw:fill-color="#00b8ff" draw:fill-gradient-name="Gradient_20_10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none" svg:stroke-width="0.019cm" svg:stroke-color="#000000" draw:marker-start-width="0.332cm" draw:marker-start-center="false" draw:marker-end-width="0.332cm" draw:marker-end-center="false" draw:fill="none" draw:fill-color="#ffffff" draw:auto-grow-width="true" fo:min-height="1.49cm" fo:min-width="3.679cm" fo:padding-top="0cm" fo:padding-bottom="0cm" fo:padding-left="0cm" fo:padding-right="0cm" draw:shadow="hidden" draw:shadow-offset-x="0.3cm" draw:shadow-offset-y="0.3cm" draw:shadow-color="#808080" style:run-through="foreground"/>
    </style:style>
    <style:style style:name="gr137" style:family="graphic">
      <style:graphic-properties draw:stroke="none" svg:stroke-width="0.019cm" svg:stroke-color="#000000" draw:marker-start-width="0.3cm" draw:marker-start-center="false" draw:marker-end-width="0.3cm" draw:marker-end-center="false" draw:fill="gradient" draw:fill-color="#00b8ff" draw:fill-gradient-name="Gradient_20_1027" draw:textarea-horizontal-align="center" draw:textarea-vertical-align="middle" draw:shadow="hidden" draw:shadow-offset-x="0.3cm" draw:shadow-offset-y="0.3cm" draw:shadow-color="#808080" style:run-through="foreground"/>
    </style:style>
    <style:style style:name="gr138" style:family="graphic">
      <style:graphic-properties draw:stroke="none" svg:stroke-width="0.019cm" svg:stroke-color="#000000" draw:marker-start-width="0.3cm" draw:marker-start-center="false" draw:marker-end-width="0.3cm" draw:marker-end-center="false" draw:fill="gradient" draw:fill-color="#00b8ff" draw:fill-gradient-name="Gradient_20_1028" draw:textarea-horizontal-align="center" draw:textarea-vertical-align="middle" draw:shadow="hidden" draw:shadow-offset-x="0.3cm" draw:shadow-offset-y="0.3cm" draw:shadow-color="#808080" style:run-through="foreground"/>
    </style:style>
    <style:style style:name="gr139"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46cm" fo:min-width="0.466cm" draw:shadow="hidden" draw:shadow-offset-x="0.3cm" draw:shadow-offset-y="0.3cm" draw:shadow-color="#808080" style:run-through="foreground"/>
    </style:style>
    <style:style style:name="gr1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59cm" fo:min-width="0.554cm" draw:shadow="hidden" draw:shadow-offset-x="0.3cm" draw:shadow-offset-y="0.3cm" draw:shadow-color="#808080" style:run-through="foreground"/>
    </style:style>
    <style:style style:name="gr1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847cm" fo:min-width="0.529cm" draw:shadow="hidden" draw:shadow-offset-x="0.3cm" draw:shadow-offset-y="0.3cm" draw:shadow-color="#808080" style:run-through="foreground"/>
    </style:style>
    <style:style style:name="gr1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84cm" fo:min-width="0.529cm" draw:shadow="hidden" draw:shadow-offset-x="0.3cm" draw:shadow-offset-y="0.3cm" draw:shadow-color="#808080" style:run-through="foreground"/>
    </style:style>
    <style:style style:name="gr1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1.351cm" draw:shadow="hidden" draw:shadow-offset-x="0.3cm" draw:shadow-offset-y="0.3cm" draw:shadow-color="#808080" style:run-through="foreground"/>
    </style:style>
    <style:style style:name="gr145" style:family="graphic">
      <style:graphic-properties draw:stroke="none" svg:stroke-width="0.019cm" svg:stroke-color="#000000" draw:marker-start-width="0.3cm" draw:marker-start-center="false" draw:marker-end-width="0.3cm" draw:marker-end-center="false" draw:fill="gradient" draw:fill-color="#00b8ff" draw:fill-gradient-name="Gradient_20_1029" draw:textarea-horizontal-align="center" draw:textarea-vertical-align="middle" draw:shadow="hidden" draw:shadow-offset-x="0.3cm" draw:shadow-offset-y="0.3cm" draw:shadow-color="#808080" style:run-through="foreground"/>
    </style:style>
    <style:style style:name="gr146" style:family="graphic">
      <style:graphic-properties draw:stroke="none" svg:stroke-width="0.019cm" svg:stroke-color="#000000" draw:marker-start-width="0.3cm" draw:marker-start-center="false" draw:marker-end-width="0.3cm" draw:marker-end-center="false" draw:fill="gradient" draw:fill-color="#00b8ff" draw:fill-gradient-name="Gradient_20_1030" draw:textarea-horizontal-align="center" draw:textarea-vertical-align="middle" draw:shadow="hidden" draw:shadow-offset-x="0.3cm" draw:shadow-offset-y="0.3cm" draw:shadow-color="#808080" style:run-through="foreground"/>
    </style:style>
    <style:style style:name="gr147" style:family="graphic">
      <style:graphic-properties draw:stroke="solid" svg:stroke-width="0.019cm" svg:stroke-color="#000000" draw:marker-start-width="0.3cm" draw:marker-start-center="false" draw:marker-end-width="0.3cm" draw:marker-end-center="false" draw:fill="gradient" draw:fill-color="#00b8ff" draw:fill-gradient-name="Gradient_20_9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svg:stroke-width="0.019cm" svg:stroke-color="#000000" draw:marker-start-width="0.3cm" draw:marker-start-center="false" draw:marker-end-width="0.3cm" draw:marker-end-center="false" draw:fill="gradient" draw:fill-color="#00b8ff" draw:fill-gradient-name="Gradient_20_9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svg:stroke-width="0.019cm" svg:stroke-color="#000000" draw:marker-start-width="0.3cm" draw:marker-start-center="false" draw:marker-end-width="0.3cm" draw:marker-end-center="false" draw:fill="gradient" draw:fill-color="#00b8ff" draw:fill-gradient-name="Gradient_20_9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svg:stroke-width="0.019cm" svg:stroke-color="#000000" draw:marker-start-width="0.3cm" draw:marker-start-center="false" draw:marker-end-width="0.3cm" draw:marker-end-center="false" draw:fill="gradient" draw:fill-color="#00b8ff" draw:fill-gradient-name="Gradient_20_9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svg:stroke-width="0.019cm" svg:stroke-color="#000000" draw:marker-start-width="0.3cm" draw:marker-start-center="false" draw:marker-end-width="0.3cm" draw:marker-end-center="false" draw:fill="gradient" draw:fill-color="#00b8ff" draw:fill-gradient-name="Gradient_20_9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svg:stroke-width="0.019cm" svg:stroke-color="#000000" draw:marker-start-width="0.3cm" draw:marker-start-center="false" draw:marker-end-width="0.3cm" draw:marker-end-center="false" draw:fill="gradient" draw:fill-color="#00b8ff" draw:fill-gradient-name="Gradient_20_9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svg:stroke-width="0.019cm" svg:stroke-color="#000000" draw:marker-start-width="0.3cm" draw:marker-start-center="false" draw:marker-end-width="0.3cm" draw:marker-end-center="false" draw:fill="gradient" draw:fill-color="#00b8ff" draw:fill-gradient-name="Gradient_20_9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svg:stroke-width="0.019cm" svg:stroke-color="#000000" draw:marker-start-width="0.3cm" draw:marker-start-center="false" draw:marker-end-width="0.3cm" draw:marker-end-center="false" draw:fill="gradient" draw:fill-color="#00b8ff" draw:fill-gradient-name="Gradient_20_9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svg:stroke-width="0.019cm" svg:stroke-color="#000000" draw:marker-start-width="0.3cm" draw:marker-start-center="false" draw:marker-end-width="0.3cm" draw:marker-end-center="false" draw:fill="gradient" draw:fill-color="#00b8ff" draw:fill-gradient-name="Gradient_20_9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svg:stroke-width="0.019cm" svg:stroke-color="#000000" draw:marker-start-width="0.3cm" draw:marker-start-center="false" draw:marker-end-width="0.3cm" draw:marker-end-center="false" draw:fill="gradient" draw:fill-color="#00b8ff" draw:fill-gradient-name="Gradient_20_9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svg:stroke-width="0.019cm" svg:stroke-color="#000000" draw:marker-start-width="0.3cm" draw:marker-start-center="false" draw:marker-end-width="0.3cm" draw:marker-end-center="false" draw:fill="gradient" draw:fill-color="#00b8ff" draw:fill-gradient-name="Gradient_20_9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svg:stroke-width="0.019cm" svg:stroke-color="#000000" draw:marker-start-width="0.3cm" draw:marker-start-center="false" draw:marker-end-width="0.3cm" draw:marker-end-center="false" draw:fill="gradient" draw:fill-color="#00b8ff" draw:fill-gradient-name="Gradient_20_9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svg:stroke-width="0.019cm" svg:stroke-color="#000000" draw:marker-start-width="0.3cm" draw:marker-start-center="false" draw:marker-end-width="0.3cm" draw:marker-end-center="false" draw:fill="gradient" draw:fill-color="#00b8ff" draw:fill-gradient-name="Gradient_20_9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svg:stroke-width="0.019cm" svg:stroke-color="#000000" draw:marker-start-width="0.3cm" draw:marker-start-center="false" draw:marker-end-width="0.3cm" draw:marker-end-center="false" draw:fill="gradient" draw:fill-color="#00b8ff" draw:fill-gradient-name="Gradient_20_9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743cm" fo:min-width="0.422cm" draw:shadow="hidden" draw:shadow-offset-x="0.3cm" draw:shadow-offset-y="0.3cm" draw:shadow-color="#808080" style:run-through="foreground"/>
    </style:style>
    <style:style style:name="gr16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0.533cm" draw:shadow="hidden" draw:shadow-offset-x="0.3cm" draw:shadow-offset-y="0.3cm" draw:shadow-color="#808080" style:run-through="foreground"/>
    </style:style>
    <style:style style:name="gr163" style:family="graphic">
      <style:graphic-properties draw:stroke="none" svg:stroke-width="0.019cm" svg:stroke-color="#000000" draw:marker-start-width="0.3cm" draw:marker-start-center="false" draw:marker-end-width="0.3cm" draw:marker-end-center="false" draw:fill="gradient" draw:fill-color="#00b8ff" draw:fill-gradient-name="Gradient_20_1038" draw:textarea-horizontal-align="center" draw:textarea-vertical-align="middle" draw:shadow="hidden" draw:shadow-offset-x="0.3cm" draw:shadow-offset-y="0.3cm" draw:shadow-color="#808080" style:run-through="foreground"/>
    </style:style>
    <style:style style:name="gr164" style:family="graphic">
      <style:graphic-properties draw:stroke="none" svg:stroke-width="0.019cm" svg:stroke-color="#000000" draw:marker-start-width="0.3cm" draw:marker-start-center="false" draw:marker-end-width="0.3cm" draw:marker-end-center="false" draw:fill="gradient" draw:fill-color="#00b8ff" draw:fill-gradient-name="Gradient_20_1039" draw:textarea-horizontal-align="center" draw:textarea-vertical-align="middle" draw:shadow="hidden" draw:shadow-offset-x="0.3cm" draw:shadow-offset-y="0.3cm" draw:shadow-color="#808080" style:run-through="foreground"/>
    </style:style>
    <style:style style:name="gr165" style:family="graphic">
      <style:graphic-properties draw:stroke="solid" svg:stroke-width="0.019cm" svg:stroke-color="#000000" draw:marker-start-width="0.3cm" draw:marker-start-center="false" draw:marker-end-width="0.3cm" draw:marker-end-center="false" draw:fill="gradient" draw:fill-color="#00b8ff" draw:fill-gradient-name="Gradient_20_2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svg:stroke-width="0.019cm" svg:stroke-color="#000000" draw:marker-start-width="0.3cm" draw:marker-start-center="false" draw:marker-end-width="0.3cm" draw:marker-end-center="false" draw:fill="gradient" draw:fill-color="#00b8ff" draw:fill-gradient-name="Gradient_20_29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svg:stroke-width="0.019cm" svg:stroke-color="#000000" draw:marker-start-width="0.3cm" draw:marker-start-center="false" draw:marker-end-width="0.3cm" draw:marker-end-center="false" draw:fill="gradient" draw:fill-color="#00b8ff" draw:fill-gradient-name="Gradient_20_2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169" style:family="graphic">
      <style:graphic-properties draw:stroke="none" svg:stroke-width="0.019cm" svg:stroke-color="#000000" draw:marker-start-width="0.3cm" draw:marker-start-center="false" draw:marker-end-width="0.3cm" draw:marker-end-center="false" draw:fill="gradient" draw:fill-color="#00b8ff" draw:fill-gradient-name="Gradient_20_1040" draw:textarea-horizontal-align="center" draw:textarea-vertical-align="middle" draw:shadow="hidden" draw:shadow-offset-x="0.3cm" draw:shadow-offset-y="0.3cm" draw:shadow-color="#808080" style:run-through="foreground"/>
    </style:style>
    <style:style style:name="gr170" style:family="graphic">
      <style:graphic-properties draw:stroke="none" svg:stroke-width="0.019cm" svg:stroke-color="#000000" draw:marker-start-width="0.3cm" draw:marker-start-center="false" draw:marker-end-width="0.3cm" draw:marker-end-center="false" draw:fill="gradient" draw:fill-color="#00b8ff" draw:fill-gradient-name="Gradient_20_1041" draw:textarea-horizontal-align="center" draw:textarea-vertical-align="middle" draw:shadow="hidden" draw:shadow-offset-x="0.3cm" draw:shadow-offset-y="0.3cm" draw:shadow-color="#808080" style:run-through="foreground"/>
    </style:style>
    <style:style style:name="gr171" style:family="graphic">
      <style:graphic-properties draw:stroke="none" svg:stroke-width="0.019cm" svg:stroke-color="#000000" draw:marker-start-width="0.3cm" draw:marker-start-center="false" draw:marker-end-width="0.3cm" draw:marker-end-center="false" draw:fill="gradient" draw:fill-color="#00b8ff" draw:fill-gradient-name="Gradient_20_1042" draw:textarea-horizontal-align="center" draw:textarea-vertical-align="middle" draw:shadow="hidden" draw:shadow-offset-x="0.3cm" draw:shadow-offset-y="0.3cm" draw:shadow-color="#808080" style:run-through="foreground"/>
    </style:style>
    <style:style style:name="gr172" style:family="graphic">
      <style:graphic-properties draw:stroke="solid" svg:stroke-width="0.019cm" svg:stroke-color="#000000" draw:marker-start-width="0.3cm" draw:marker-start-center="false" draw:marker-end-width="0.3cm" draw:marker-end-center="false" draw:fill="none" draw:fill-color="#00b8ff" draw:fill-gradient-name="Gradient_20_104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svg:stroke-width="0.019cm" svg:stroke-color="#000000" draw:marker-start-width="0.3cm" draw:marker-start-center="false" draw:marker-end-width="0.3cm" draw:marker-end-center="false" draw:fill="gradient" draw:fill-color="#00b8ff" draw:fill-gradient-name="Gradient_20_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2.969cm" draw:shadow="hidden" draw:shadow-offset-x="0.3cm" draw:shadow-offset-y="0.3cm" draw:shadow-color="#808080" style:run-through="foreground"/>
    </style:style>
    <style:style style:name="gr175" style:family="graphic">
      <style:graphic-properties draw:stroke="none" svg:stroke-width="0.019cm" svg:stroke-color="#000000" draw:marker-start-width="0.33cm" draw:marker-start-center="false" draw:marker-end-width="0.33cm" draw:marker-end-center="false" draw:fill="gradient" draw:fill-color="#00b8ff" draw:fill-gradient-name="Gradient_20_1044" draw:textarea-horizontal-align="center" draw:textarea-vertical-align="middle" draw:shadow="hidden" draw:shadow-offset-x="0.3cm" draw:shadow-offset-y="0.3cm" draw:shadow-color="#808080" style:run-through="foreground"/>
    </style:style>
    <style:style style:name="gr176" style:family="graphic">
      <style:graphic-properties draw:stroke="none" svg:stroke-width="0.019cm" svg:stroke-color="#000000" draw:marker-start-width="0.33cm" draw:marker-start-center="false" draw:marker-end-width="0.33cm" draw:marker-end-center="false" draw:fill="gradient" draw:fill-color="#00b8ff" draw:fill-gradient-name="Gradient_20_1045" draw:textarea-horizontal-align="center" draw:textarea-vertical-align="middle" draw:shadow="hidden" draw:shadow-offset-x="0.3cm" draw:shadow-offset-y="0.3cm" draw:shadow-color="#808080" style:run-through="foreground"/>
    </style:style>
    <style:style style:name="gr177" style:family="graphic">
      <style:graphic-properties draw:stroke="none" svg:stroke-width="0.019cm" svg:stroke-color="#000000" draw:marker-start-width="0.33cm" draw:marker-start-center="false" draw:marker-end-width="0.33cm" draw:marker-end-center="false" draw:fill="gradient" draw:fill-color="#00b8ff" draw:fill-gradient-name="Gradient_20_1046" draw:textarea-horizontal-align="center" draw:textarea-vertical-align="middle" draw:shadow="hidden" draw:shadow-offset-x="0.3cm" draw:shadow-offset-y="0.3cm" draw:shadow-color="#808080" style:run-through="foreground"/>
    </style:style>
    <style:style style:name="gr178"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19cm" fo:padding-top="0cm" fo:padding-bottom="0cm" fo:padding-left="0cm" fo:padding-right="0cm" draw:shadow="hidden" draw:shadow-offset-x="0.3cm" draw:shadow-offset-y="0.3cm" draw:shadow-color="#808080" style:run-through="foreground"/>
    </style:style>
    <style:style style:name="gr179"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58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181"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191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4122" svg:stroke-width="0.019cm" svg:stroke-color="#000000" draw:marker-start-width="0.229cm" draw:marker-start-center="false" draw:marker-end-width="0.229cm" draw:marker-end-center="false" svg:stroke-opacity="100%" draw:stroke-linejoin="round" draw:fill="solid" draw:fill-color="#ad649a" draw:fill-gradient-name="Gradient_20_789" draw:gradient-step-count="0" draw:fill-hatch-name="Hatch_20_35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4123" svg:stroke-width="0.019cm" svg:stroke-color="#000000" draw:marker-start-width="0.229cm" draw:marker-start-center="false" draw:marker-end-width="0.229cm" draw:marker-end-center="false" svg:stroke-opacity="100%" draw:stroke-linejoin="round" draw:fill="solid" draw:fill-color="#ad649a" draw:fill-gradient-name="Gradient_20_790" draw:gradient-step-count="0" draw:fill-hatch-name="Hatch_20_35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4124" svg:stroke-width="0.019cm" svg:stroke-color="#000000" draw:marker-start-width="0.229cm" draw:marker-start-center="false" draw:marker-end-width="0.229cm" draw:marker-end-center="false" svg:stroke-opacity="100%" draw:stroke-linejoin="round" draw:fill="gradient" draw:fill-color="#00b8ff" draw:fill-gradient-name="Gradient_20_1047" draw:gradient-step-count="0" draw:fill-hatch-name="Hatch_20_35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4125" svg:stroke-width="0.019cm" svg:stroke-color="#000000" draw:marker-start-width="0.229cm" draw:marker-start-center="false" draw:marker-end-width="0.229cm" draw:marker-end-center="false" svg:stroke-opacity="100%" draw:stroke-linejoin="round" draw:fill="gradient" draw:fill-color="#00b8ff" draw:fill-gradient-name="Gradient_20_1048" draw:gradient-step-count="0" draw:fill-hatch-name="Hatch_20_35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4126" svg:stroke-width="0.019cm" svg:stroke-color="#000000" draw:marker-start-width="0.229cm" draw:marker-start-center="false" draw:marker-end-width="0.229cm" draw:marker-end-center="false" svg:stroke-opacity="100%" draw:stroke-linejoin="round" draw:fill="none" draw:fill-color="#00b8ff" draw:fill-gradient-name="Gradient_20_112" draw:gradient-step-count="0" draw:fill-hatch-name="Hatch_20_35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4127" svg:stroke-width="0.019cm" svg:stroke-color="#000000" draw:marker-start-width="0.229cm" draw:marker-start-center="false" draw:marker-end-width="0.229cm" draw:marker-end-center="false" svg:stroke-opacity="100%" draw:stroke-linejoin="round" draw:fill="none" draw:fill-color="#00b8ff" draw:fill-gradient-name="Gradient_20_113" draw:gradient-step-count="0" draw:fill-hatch-name="Hatch_20_35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4128" svg:stroke-width="0.019cm" svg:stroke-color="#000000" draw:marker-start-width="0.229cm" draw:marker-start-center="false" draw:marker-end-width="0.229cm" draw:marker-end-center="false" svg:stroke-opacity="100%" draw:stroke-linejoin="round" draw:fill="none" draw:fill-color="#00b8ff" draw:fill-gradient-name="Gradient_20_114" draw:gradient-step-count="0" draw:fill-hatch-name="Hatch_20_35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4129" svg:stroke-width="0.019cm" svg:stroke-color="#000000" draw:marker-start-width="0.229cm" draw:marker-start-center="false" draw:marker-end-width="0.229cm" draw:marker-end-center="false" svg:stroke-opacity="100%" draw:stroke-linejoin="round" draw:fill="none" draw:fill-color="#00b8ff" draw:fill-gradient-name="Gradient_20_115" draw:gradient-step-count="0" draw:fill-hatch-name="Hatch_20_36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4130" svg:stroke-width="0.019cm" svg:stroke-color="#000000" draw:marker-start-width="0.229cm" draw:marker-start-center="false" draw:marker-end-width="0.229cm" draw:marker-end-center="false" svg:stroke-opacity="100%" draw:stroke-linejoin="round" draw:fill="none" draw:fill-color="#00b8ff" draw:fill-gradient-name="Gradient_20_116" draw:gradient-step-count="0" draw:fill-hatch-name="Hatch_20_3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4131" svg:stroke-width="0.019cm" svg:stroke-color="#000000" draw:marker-start-width="0.229cm" draw:marker-start-center="false" draw:marker-end-width="0.229cm" draw:marker-end-center="false" svg:stroke-opacity="100%" draw:stroke-linejoin="round" draw:fill="none" draw:fill-color="#00b8ff" draw:fill-gradient-name="Gradient_20_117" draw:gradient-step-count="0" draw:fill-hatch-name="Hatch_20_3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4132" svg:stroke-width="0.019cm" svg:stroke-color="#000000" draw:marker-start-width="0.229cm" draw:marker-start-center="false" draw:marker-end-width="0.229cm" draw:marker-end-center="false" svg:stroke-opacity="100%" draw:stroke-linejoin="round" draw:fill="none" draw:fill-color="#00b8ff" draw:fill-gradient-name="Gradient_20_118" draw:gradient-step-count="0" draw:fill-hatch-name="Hatch_20_3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4133" svg:stroke-width="0.019cm" svg:stroke-color="#000000" draw:marker-start-width="0.229cm" draw:marker-start-center="false" draw:marker-end-width="0.229cm" draw:marker-end-center="false" svg:stroke-opacity="100%" draw:stroke-linejoin="round" draw:fill="none" draw:fill-color="#00b8ff" draw:fill-gradient-name="Gradient_20_119" draw:gradient-step-count="0" draw:fill-hatch-name="Hatch_20_36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4134" svg:stroke-width="0.019cm" svg:stroke-color="#000000" draw:marker-start-width="0.229cm" draw:marker-start-center="false" draw:marker-end-width="0.229cm" draw:marker-end-center="false" svg:stroke-opacity="100%" draw:stroke-linejoin="round" draw:fill="none" draw:fill-color="#00b8ff" draw:fill-gradient-name="Gradient_20_120" draw:gradient-step-count="0" draw:fill-hatch-name="Hatch_20_36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4135" svg:stroke-width="0.019cm" svg:stroke-color="#000000" draw:marker-start-width="0.229cm" draw:marker-start-center="false" draw:marker-end-width="0.229cm" draw:marker-end-center="false" svg:stroke-opacity="100%" draw:stroke-linejoin="round" draw:fill="none" draw:fill-color="#00b8ff" draw:fill-gradient-name="Gradient_20_121" draw:gradient-step-count="0" draw:fill-hatch-name="Hatch_20_36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4136" svg:stroke-width="0.019cm" svg:stroke-color="#000000" draw:marker-start-width="0.229cm" draw:marker-start-center="false" draw:marker-end-width="0.229cm" draw:marker-end-center="false" svg:stroke-opacity="100%" draw:stroke-linejoin="round" draw:fill="none" draw:fill-color="#00b8ff" draw:fill-gradient-name="Gradient_20_122" draw:gradient-step-count="0" draw:fill-hatch-name="Hatch_20_36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4137" svg:stroke-width="0.019cm" svg:stroke-color="#000000" draw:marker-start-width="0.229cm" draw:marker-start-center="false" draw:marker-end-width="0.229cm" draw:marker-end-center="false" svg:stroke-opacity="100%" draw:stroke-linejoin="round" draw:fill="none" draw:fill-color="#00b8ff" draw:fill-gradient-name="Gradient_20_123" draw:gradient-step-count="0" draw:fill-hatch-name="Hatch_20_36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4138" svg:stroke-width="0.019cm" svg:stroke-color="#000000" draw:marker-start-width="0.229cm" draw:marker-start-center="false" draw:marker-end-width="0.229cm" draw:marker-end-center="false" svg:stroke-opacity="100%" draw:stroke-linejoin="round" draw:fill="none" draw:fill-color="#00b8ff" draw:fill-gradient-name="Gradient_20_124" draw:gradient-step-count="0" draw:fill-hatch-name="Hatch_20_36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4139" svg:stroke-width="0.019cm" svg:stroke-color="#000000" draw:marker-start-width="0.229cm" draw:marker-start-center="false" draw:marker-end-width="0.229cm" draw:marker-end-center="false" svg:stroke-opacity="100%" draw:stroke-linejoin="round" draw:fill="none" draw:fill-color="#00b8ff" draw:fill-gradient-name="Gradient_20_125" draw:gradient-step-count="0" draw:fill-hatch-name="Hatch_20_36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4140" svg:stroke-width="0.019cm" svg:stroke-color="#000000" draw:marker-start-width="0.229cm" draw:marker-start-center="false" draw:marker-end-width="0.229cm" draw:marker-end-center="false" svg:stroke-opacity="100%" draw:stroke-linejoin="round" draw:fill="none" draw:fill-color="#00b8ff" draw:fill-gradient-name="Gradient_20_126" draw:gradient-step-count="0" draw:fill-hatch-name="Hatch_20_36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4141" svg:stroke-width="0.019cm" svg:stroke-color="#000000" draw:marker-start-width="0.229cm" draw:marker-start-center="false" draw:marker-end-width="0.229cm" draw:marker-end-center="false" svg:stroke-opacity="100%" draw:stroke-linejoin="round" draw:fill="none" draw:fill-color="#00b8ff" draw:fill-gradient-name="Gradient_20_127" draw:gradient-step-count="0" draw:fill-hatch-name="Hatch_20_36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4142" svg:stroke-width="0.019cm" svg:stroke-color="#000000" draw:marker-start-width="0.229cm" draw:marker-start-center="false" draw:marker-end-width="0.229cm" draw:marker-end-center="false" svg:stroke-opacity="100%" draw:stroke-linejoin="round" draw:fill="none" draw:fill-color="#00b8ff" draw:fill-gradient-name="Gradient_20_128" draw:gradient-step-count="0" draw:fill-hatch-name="Hatch_20_36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4143" svg:stroke-width="0.019cm" svg:stroke-color="#000000" draw:marker-start-width="0.229cm" draw:marker-start-center="false" draw:marker-end-width="0.229cm" draw:marker-end-center="false" svg:stroke-opacity="100%" draw:stroke-linejoin="round" draw:fill="none" draw:fill-color="#00b8ff" draw:fill-gradient-name="Gradient_20_129" draw:gradient-step-count="0" draw:fill-hatch-name="Hatch_20_36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4144" svg:stroke-width="0.019cm" svg:stroke-color="#000000" draw:marker-start-width="0.229cm" draw:marker-start-center="false" draw:marker-end-width="0.229cm" draw:marker-end-center="false" svg:stroke-opacity="100%" draw:stroke-linejoin="round" draw:fill="none" draw:fill-color="#00b8ff" draw:fill-gradient-name="Gradient_20_130" draw:gradient-step-count="0" draw:fill-hatch-name="Hatch_20_36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4145" svg:stroke-width="0.019cm" svg:stroke-color="#000000" draw:marker-start-width="0.229cm" draw:marker-start-center="false" draw:marker-end-width="0.229cm" draw:marker-end-center="false" svg:stroke-opacity="100%" draw:stroke-linejoin="round" draw:fill="none" draw:fill-color="#00b8ff" draw:fill-gradient-name="Gradient_20_131" draw:gradient-step-count="0" draw:fill-hatch-name="Hatch_20_36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4146" svg:stroke-width="0.019cm" svg:stroke-color="#000000" draw:marker-start-width="0.229cm" draw:marker-start-center="false" draw:marker-end-width="0.229cm" draw:marker-end-center="false" svg:stroke-opacity="100%" draw:stroke-linejoin="round" draw:fill="none" draw:fill-color="#00b8ff" draw:fill-gradient-name="Gradient_20_132" draw:gradient-step-count="0" draw:fill-hatch-name="Hatch_20_36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4147" svg:stroke-width="0.019cm" svg:stroke-color="#000000" draw:marker-start-width="0.229cm" draw:marker-start-center="false" draw:marker-end-width="0.229cm" draw:marker-end-center="false" svg:stroke-opacity="100%" draw:stroke-linejoin="round" draw:fill="none" draw:fill-color="#00b8ff" draw:fill-gradient-name="Gradient_20_133" draw:gradient-step-count="0" draw:fill-hatch-name="Hatch_20_36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svg:stroke-width="0.019cm" svg:stroke-color="#000000" draw:marker-start-width="0.3cm" draw:marker-start-center="false" draw:marker-end-width="0.3cm" draw:marker-end-center="false" draw:fill="none" draw:fill-color="#00b8ff" draw:fill-gradient-name="Gradient_20_20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svg:stroke-width="0.019cm" svg:stroke-color="#000000" draw:marker-start-width="0.3cm" draw:marker-start-center="false" draw:marker-end-width="0.3cm" draw:marker-end-center="false" draw:fill="none" draw:fill-color="#00b8ff" draw:fill-gradient-name="Gradient_20_2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svg:stroke-width="0.019cm" svg:stroke-color="#000000" draw:marker-start-width="0.3cm" draw:marker-start-center="false" draw:marker-end-width="0.3cm" draw:marker-end-center="false" draw:fill="none" draw:fill-color="#00b8ff" draw:fill-gradient-name="Gradient_20_2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svg:stroke-width="0.019cm" svg:stroke-color="#000000" draw:marker-start-width="0.3cm" draw:marker-start-center="false" draw:marker-end-width="0.3cm" draw:marker-end-center="false" draw:fill="none" draw:fill-color="#00b8ff" draw:fill-gradient-name="Gradient_20_2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svg:stroke-width="0.019cm" svg:stroke-color="#000000" draw:marker-start-width="0.3cm" draw:marker-start-center="false" draw:marker-end-width="0.3cm" draw:marker-end-center="false" draw:fill="none" draw:fill-color="#00b8ff" draw:fill-gradient-name="Gradient_20_2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svg:stroke-width="0.019cm" svg:stroke-color="#000000" draw:marker-start-width="0.3cm" draw:marker-start-center="false" draw:marker-end-width="0.3cm" draw:marker-end-center="false" draw:fill="none" draw:fill-color="#00b8ff" draw:fill-gradient-name="Gradient_20_2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svg:stroke-width="0.019cm" svg:stroke-color="#000000" draw:marker-start-width="0.3cm" draw:marker-start-center="false" draw:marker-end-width="0.3cm" draw:marker-end-center="false" draw:fill="none" draw:fill-color="#00b8ff" draw:fill-gradient-name="Gradient_20_2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svg:stroke-width="0.019cm" svg:stroke-color="#000000" draw:marker-start-width="0.3cm" draw:marker-start-center="false" draw:marker-end-width="0.3cm" draw:marker-end-center="false" draw:fill="none" draw:fill-color="#00b8ff" draw:fill-gradient-name="Gradient_20_2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svg:stroke-width="0.019cm" svg:stroke-color="#000000" draw:marker-start-width="0.3cm" draw:marker-start-center="false" draw:marker-end-width="0.3cm" draw:marker-end-center="false" draw:fill="none" draw:fill-color="#00b8ff" draw:fill-gradient-name="Gradient_20_2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svg:stroke-width="0.019cm" svg:stroke-color="#000000" draw:marker-start-width="0.3cm" draw:marker-start-center="false" draw:marker-end-width="0.3cm" draw:marker-end-center="false" draw:fill="none" draw:fill-color="#00b8ff" draw:fill-gradient-name="Gradient_20_2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svg:stroke-width="0.019cm" svg:stroke-color="#000000" draw:marker-start-width="0.3cm" draw:marker-start-center="false" draw:marker-end-width="0.3cm" draw:marker-end-center="false" draw:fill="none" draw:fill-color="#00b8ff" draw:fill-gradient-name="Gradient_20_2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svg:stroke-width="0.019cm" svg:stroke-color="#000000" draw:marker-start-width="0.3cm" draw:marker-start-center="false" draw:marker-end-width="0.3cm" draw:marker-end-center="false" draw:fill="none" draw:fill-color="#00b8ff" draw:fill-gradient-name="Gradient_20_2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svg:stroke-width="0.019cm" svg:stroke-color="#000000" draw:marker-start-width="0.3cm" draw:marker-start-center="false" draw:marker-end-width="0.3cm" draw:marker-end-center="false" draw:fill="none" draw:fill-color="#00b8ff" draw:fill-gradient-name="Gradient_20_2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svg:stroke-width="0.019cm" svg:stroke-color="#000000" draw:marker-start-width="0.3cm" draw:marker-start-center="false" draw:marker-end-width="0.3cm" draw:marker-end-center="false" draw:fill="none" draw:fill-color="#00b8ff" draw:fill-gradient-name="Gradient_20_2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svg:stroke-width="0.019cm" svg:stroke-color="#000000" draw:marker-start-width="0.3cm" draw:marker-start-center="false" draw:marker-end-width="0.3cm" draw:marker-end-center="false" draw:fill="none" draw:fill-color="#00b8ff" draw:fill-gradient-name="Gradient_20_2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svg:stroke-width="0.019cm" svg:stroke-color="#000000" draw:marker-start-width="0.3cm" draw:marker-start-center="false" draw:marker-end-width="0.3cm" draw:marker-end-center="false" draw:fill="none" draw:fill-color="#00b8ff" draw:fill-gradient-name="Gradient_20_2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svg:stroke-width="0.019cm" svg:stroke-color="#000000" draw:marker-start-width="0.3cm" draw:marker-start-center="false" draw:marker-end-width="0.3cm" draw:marker-end-center="false" draw:fill="none" draw:fill-color="#00b8ff" draw:fill-gradient-name="Gradient_20_2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svg:stroke-width="0.019cm" svg:stroke-color="#000000" draw:marker-start-width="0.3cm" draw:marker-start-center="false" draw:marker-end-width="0.3cm" draw:marker-end-center="false" draw:fill="none" draw:fill-color="#00b8ff" draw:fill-gradient-name="Gradient_20_22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svg:stroke-width="0.019cm" svg:stroke-color="#000000" draw:marker-start-width="0.3cm" draw:marker-start-center="false" draw:marker-end-width="0.3cm" draw:marker-end-center="false" draw:fill="none" draw:fill-color="#00b8ff" draw:fill-gradient-name="Gradient_20_22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svg:stroke-width="0.019cm" svg:stroke-color="#000000" draw:marker-start-width="0.3cm" draw:marker-start-center="false" draw:marker-end-width="0.3cm" draw:marker-end-center="false" draw:fill="none" draw:fill-color="#00b8ff" draw:fill-gradient-name="Gradient_20_2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svg:stroke-width="0.019cm" svg:stroke-color="#000000" draw:marker-start-width="0.3cm" draw:marker-start-center="false" draw:marker-end-width="0.3cm" draw:marker-end-center="false" draw:fill="none" draw:fill-color="#00b8ff" draw:fill-gradient-name="Gradient_20_22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svg:stroke-width="0.019cm" svg:stroke-color="#000000" draw:marker-start-width="0.3cm" draw:marker-start-center="false" draw:marker-end-width="0.3cm" draw:marker-end-center="false" draw:fill="none" draw:fill-color="#00b8ff" draw:fill-gradient-name="Gradient_20_23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svg:stroke-width="0.019cm" svg:stroke-color="#000000" draw:marker-start-width="0.3cm" draw:marker-start-center="false" draw:marker-end-width="0.3cm" draw:marker-end-center="false" draw:fill="none" draw:fill-color="#00b8ff" draw:fill-gradient-name="Gradient_20_2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svg:stroke-width="0.019cm" svg:stroke-color="#000000" draw:marker-start-width="0.3cm" draw:marker-start-center="false" draw:marker-end-width="0.3cm" draw:marker-end-center="false" draw:fill="none" draw:fill-color="#00b8ff" draw:fill-gradient-name="Gradient_20_2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svg:stroke-width="0.019cm" svg:stroke-color="#000000" draw:marker-start-width="0.3cm" draw:marker-start-center="false" draw:marker-end-width="0.3cm" draw:marker-end-center="false" draw:fill="none" draw:fill-color="#00b8ff" draw:fill-gradient-name="Gradient_20_2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svg:stroke-width="0.019cm" svg:stroke-color="#000000" draw:marker-start-width="0.3cm" draw:marker-start-center="false" draw:marker-end-width="0.3cm" draw:marker-end-center="false" draw:fill="none" draw:fill-color="#00b8ff" draw:fill-gradient-name="Gradient_20_2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svg:stroke-width="0.019cm" svg:stroke-color="#000000" draw:marker-start-width="0.3cm" draw:marker-start-center="false" draw:marker-end-width="0.3cm" draw:marker-end-center="false" draw:fill="none" draw:fill-color="#00b8ff" draw:fill-gradient-name="Gradient_20_2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svg:stroke-width="0.019cm" svg:stroke-color="#000000" draw:marker-start-width="0.3cm" draw:marker-start-center="false" draw:marker-end-width="0.3cm" draw:marker-end-center="false" draw:fill="none" draw:fill-color="#00b8ff" draw:fill-gradient-name="Gradient_20_2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svg:stroke-width="0.019cm" svg:stroke-color="#000000" draw:marker-start-width="0.3cm" draw:marker-start-center="false" draw:marker-end-width="0.3cm" draw:marker-end-center="false" draw:fill="none" draw:fill-color="#00b8ff" draw:fill-gradient-name="Gradient_20_2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svg:stroke-width="0.019cm" svg:stroke-color="#000000" draw:marker-start-width="0.3cm" draw:marker-start-center="false" draw:marker-end-width="0.3cm" draw:marker-end-center="false" draw:fill="none" draw:fill-color="#00b8ff" draw:fill-gradient-name="Gradient_20_23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svg:stroke-width="0.019cm" svg:stroke-color="#000000" draw:marker-start-width="0.3cm" draw:marker-start-center="false" draw:marker-end-width="0.3cm" draw:marker-end-center="false" draw:fill="none" draw:fill-color="#00b8ff" draw:fill-gradient-name="Gradient_20_23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svg:stroke-width="0.019cm" svg:stroke-color="#000000" draw:marker-start-width="0.3cm" draw:marker-start-center="false" draw:marker-end-width="0.3cm" draw:marker-end-center="false" draw:fill="none" draw:fill-color="#00b8ff" draw:fill-gradient-name="Gradient_20_24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svg:stroke-width="0.019cm" svg:stroke-color="#000000" draw:marker-start-width="0.3cm" draw:marker-start-center="false" draw:marker-end-width="0.3cm" draw:marker-end-center="false" draw:fill="none" draw:fill-color="#00b8ff" draw:fill-gradient-name="Gradient_20_24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svg:stroke-width="0.019cm" svg:stroke-color="#000000" draw:marker-start-width="0.3cm" draw:marker-start-center="false" draw:marker-end-width="0.3cm" draw:marker-end-center="false" draw:fill="none" draw:fill-color="#00b8ff" draw:fill-gradient-name="Gradient_20_24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svg:stroke-width="0.019cm" svg:stroke-color="#000000" draw:marker-start-width="0.3cm" draw:marker-start-center="false" draw:marker-end-width="0.3cm" draw:marker-end-center="false" draw:fill="none" draw:fill-color="#00b8ff" draw:fill-gradient-name="Gradient_20_24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svg:stroke-width="0.019cm" svg:stroke-color="#000000" draw:marker-start-width="0.3cm" draw:marker-start-center="false" draw:marker-end-width="0.3cm" draw:marker-end-center="false" draw:fill="none" draw:fill-color="#00b8ff" draw:fill-gradient-name="Gradient_20_2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svg:stroke-width="0.019cm" svg:stroke-color="#000000" draw:marker-start-width="0.3cm" draw:marker-start-center="false" draw:marker-end-width="0.3cm" draw:marker-end-center="false" draw:fill="none" draw:fill-color="#00b8ff" draw:fill-gradient-name="Gradient_20_24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svg:stroke-width="0.019cm" svg:stroke-color="#000000" draw:marker-start-width="0.3cm" draw:marker-start-center="false" draw:marker-end-width="0.3cm" draw:marker-end-center="false" draw:fill="none" draw:fill-color="#00b8ff" draw:fill-gradient-name="Gradient_20_24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svg:stroke-width="0.019cm" svg:stroke-color="#000000" draw:marker-start-width="0.3cm" draw:marker-start-center="false" draw:marker-end-width="0.3cm" draw:marker-end-center="false" draw:fill="none" draw:fill-color="#00b8ff" draw:fill-gradient-name="Gradient_20_24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svg:stroke-width="0.019cm" svg:stroke-color="#000000" draw:marker-start-width="0.3cm" draw:marker-start-center="false" draw:marker-end-width="0.3cm" draw:marker-end-center="false" draw:fill="none" draw:fill-color="#00b8ff" draw:fill-gradient-name="Gradient_20_24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svg:stroke-width="0.019cm" svg:stroke-color="#000000" draw:marker-start-width="0.3cm" draw:marker-start-center="false" draw:marker-end-width="0.3cm" draw:marker-end-center="false" draw:fill="none" draw:fill-color="#00b8ff" draw:fill-gradient-name="Gradient_20_24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svg:stroke-width="0.019cm" svg:stroke-color="#000000" draw:marker-start-width="0.3cm" draw:marker-start-center="false" draw:marker-end-width="0.3cm" draw:marker-end-center="false" draw:fill="none" draw:fill-color="#00b8ff" draw:fill-gradient-name="Gradient_20_2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svg:stroke-width="0.019cm" svg:stroke-color="#000000" draw:marker-start-width="0.3cm" draw:marker-start-center="false" draw:marker-end-width="0.3cm" draw:marker-end-center="false" draw:fill="none" draw:fill-color="#00b8ff" draw:fill-gradient-name="Gradient_20_25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svg:stroke-width="0.019cm" svg:stroke-color="#000000" draw:marker-start-width="0.3cm" draw:marker-start-center="false" draw:marker-end-width="0.3cm" draw:marker-end-center="false" draw:fill="none" draw:fill-color="#00b8ff" draw:fill-gradient-name="Gradient_20_2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svg:stroke-width="0.019cm" svg:stroke-color="#000000" draw:marker-start-width="0.3cm" draw:marker-start-center="false" draw:marker-end-width="0.3cm" draw:marker-end-center="false" draw:fill="none" draw:fill-color="#00b8ff" draw:fill-gradient-name="Gradient_20_2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svg:stroke-width="0.019cm" svg:stroke-color="#000000" draw:marker-start-width="0.3cm" draw:marker-start-center="false" draw:marker-end-width="0.3cm" draw:marker-end-center="false" draw:fill="none" draw:fill-color="#00b8ff" draw:fill-gradient-name="Gradient_20_2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svg:stroke-width="0.019cm" svg:stroke-color="#000000" draw:marker-start-width="0.3cm" draw:marker-start-center="false" draw:marker-end-width="0.3cm" draw:marker-end-center="false" draw:fill="none" draw:fill-color="#00b8ff" draw:fill-gradient-name="Gradient_20_2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svg:stroke-width="0.019cm" svg:stroke-color="#000000" draw:marker-start-width="0.3cm" draw:marker-start-center="false" draw:marker-end-width="0.3cm" draw:marker-end-center="false" draw:fill="none" draw:fill-color="#00b8ff" draw:fill-gradient-name="Gradient_20_2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svg:stroke-width="0.019cm" svg:stroke-color="#000000" draw:marker-start-width="0.3cm" draw:marker-start-center="false" draw:marker-end-width="0.3cm" draw:marker-end-center="false" draw:fill="none" draw:fill-color="#00b8ff" draw:fill-gradient-name="Gradient_20_25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svg:stroke-width="0.019cm" svg:stroke-color="#000000" draw:marker-start-width="0.3cm" draw:marker-start-center="false" draw:marker-end-width="0.3cm" draw:marker-end-center="false" draw:fill="none" draw:fill-color="#00b8ff" draw:fill-gradient-name="Gradient_20_25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svg:stroke-width="0.019cm" svg:stroke-color="#000000" draw:marker-start-width="0.3cm" draw:marker-start-center="false" draw:marker-end-width="0.3cm" draw:marker-end-center="false" draw:fill="none" draw:fill-color="#00b8ff" draw:fill-gradient-name="Gradient_20_25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svg:stroke-width="0.019cm" svg:stroke-color="#000000" draw:marker-start-width="0.3cm" draw:marker-start-center="false" draw:marker-end-width="0.3cm" draw:marker-end-center="false" draw:fill="none" draw:fill-color="#00b8ff" draw:fill-gradient-name="Gradient_20_26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svg:stroke-width="0.019cm" svg:stroke-color="#000000" draw:marker-start-width="0.3cm" draw:marker-start-center="false" draw:marker-end-width="0.3cm" draw:marker-end-center="false" draw:fill="none" draw:fill-color="#00b8ff" draw:fill-gradient-name="Gradient_20_26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svg:stroke-width="0.019cm" svg:stroke-color="#000000" draw:marker-start-width="0.3cm" draw:marker-start-center="false" draw:marker-end-width="0.3cm" draw:marker-end-center="false" draw:fill="none" draw:fill-color="#00b8ff" draw:fill-gradient-name="Gradient_20_26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svg:stroke-width="0.019cm" svg:stroke-color="#000000" draw:marker-start-width="0.3cm" draw:marker-start-center="false" draw:marker-end-width="0.3cm" draw:marker-end-center="false" draw:fill="none" draw:fill-color="#00b8ff" draw:fill-gradient-name="Gradient_20_26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svg:stroke-width="0.019cm" svg:stroke-color="#000000" draw:marker-start-width="0.3cm" draw:marker-start-center="false" draw:marker-end-width="0.3cm" draw:marker-end-center="false" draw:fill="none" draw:fill-color="#00b8ff" draw:fill-gradient-name="Gradient_20_2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svg:stroke-width="0.019cm" svg:stroke-color="#000000" draw:marker-start-width="0.3cm" draw:marker-start-center="false" draw:marker-end-width="0.3cm" draw:marker-end-center="false" draw:fill="none" draw:fill-color="#00b8ff" draw:fill-gradient-name="Gradient_20_2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svg:stroke-width="0.019cm" svg:stroke-color="#000000" draw:marker-start-width="0.3cm" draw:marker-start-center="false" draw:marker-end-width="0.3cm" draw:marker-end-center="false" draw:fill="none" draw:fill-color="#00b8ff" draw:fill-gradient-name="Gradient_20_2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svg:stroke-width="0.019cm" svg:stroke-color="#000000" draw:marker-start-width="0.3cm" draw:marker-start-center="false" draw:marker-end-width="0.3cm" draw:marker-end-center="false" draw:fill="none" draw:fill-color="#00b8ff" draw:fill-gradient-name="Gradient_20_26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svg:stroke-width="0.019cm" svg:stroke-color="#000000" draw:marker-start-width="0.3cm" draw:marker-start-center="false" draw:marker-end-width="0.3cm" draw:marker-end-center="false" draw:fill="none" draw:fill-color="#00b8ff" draw:fill-gradient-name="Gradient_20_26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svg:stroke-width="0.019cm" svg:stroke-color="#000000" draw:marker-start-width="0.3cm" draw:marker-start-center="false" draw:marker-end-width="0.3cm" draw:marker-end-center="false" draw:fill="none" draw:fill-color="#00b8ff" draw:fill-gradient-name="Gradient_20_26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svg:stroke-width="0.019cm" svg:stroke-color="#000000" draw:marker-start-width="0.3cm" draw:marker-start-center="false" draw:marker-end-width="0.3cm" draw:marker-end-center="false" draw:fill="none" draw:fill-color="#00b8ff" draw:fill-gradient-name="Gradient_20_27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svg:stroke-width="0.019cm" svg:stroke-color="#000000" draw:marker-start-width="0.3cm" draw:marker-start-center="false" draw:marker-end-width="0.3cm" draw:marker-end-center="false" draw:fill="none" draw:fill-color="#00b8ff" draw:fill-gradient-name="Gradient_20_27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svg:stroke-width="0.019cm" svg:stroke-color="#000000" draw:marker-start-width="0.3cm" draw:marker-start-center="false" draw:marker-end-width="0.3cm" draw:marker-end-center="false" draw:fill="none" draw:fill-color="#00b8ff" draw:fill-gradient-name="Gradient_20_27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svg:stroke-width="0.019cm" svg:stroke-color="#000000" draw:marker-start-width="0.3cm" draw:marker-start-center="false" draw:marker-end-width="0.3cm" draw:marker-end-center="false" draw:fill="none" draw:fill-color="#00b8ff" draw:fill-gradient-name="Gradient_20_27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svg:stroke-width="0.019cm" svg:stroke-color="#000000" draw:marker-start-width="0.3cm" draw:marker-start-center="false" draw:marker-end-width="0.3cm" draw:marker-end-center="false" draw:fill="none" draw:fill-color="#00b8ff" draw:fill-gradient-name="Gradient_20_27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svg:stroke-width="0.019cm" svg:stroke-color="#000000" draw:marker-start-width="0.3cm" draw:marker-start-center="false" draw:marker-end-width="0.3cm" draw:marker-end-center="false" draw:fill="none" draw:fill-color="#00b8ff" draw:fill-gradient-name="Gradient_20_27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svg:stroke-width="0.019cm" svg:stroke-color="#000000" draw:marker-start-width="0.3cm" draw:marker-start-center="false" draw:marker-end-width="0.3cm" draw:marker-end-center="false" draw:fill="none" draw:fill-color="#00b8ff" draw:fill-gradient-name="Gradient_20_79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svg:stroke-width="0.019cm" svg:stroke-color="#000000" draw:marker-start-width="0.3cm" draw:marker-start-center="false" draw:marker-end-width="0.3cm" draw:marker-end-center="false" draw:fill="none" draw:fill-color="#00b8ff" draw:fill-gradient-name="Gradient_20_7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svg:stroke-width="0.019cm" svg:stroke-color="#000000" draw:marker-start-width="0.3cm" draw:marker-start-center="false" draw:marker-end-width="0.3cm" draw:marker-end-center="false" draw:fill="none" draw:fill-color="#00b8ff" draw:fill-gradient-name="Gradient_20_79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svg:stroke-width="0.019cm" svg:stroke-color="#000000" draw:marker-start-width="0.3cm" draw:marker-start-center="false" draw:marker-end-width="0.3cm" draw:marker-end-center="false" draw:fill="none" draw:fill-color="#00b8ff" draw:fill-gradient-name="Gradient_20_7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svg:stroke-width="0.019cm" svg:stroke-color="#000000" draw:marker-start-width="0.3cm" draw:marker-start-center="false" draw:marker-end-width="0.3cm" draw:marker-end-center="false" draw:fill="none" draw:fill-color="#00b8ff" draw:fill-gradient-name="Gradient_20_7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svg:stroke-width="0.019cm" svg:stroke-color="#000000" draw:marker-start-width="0.3cm" draw:marker-start-center="false" draw:marker-end-width="0.3cm" draw:marker-end-center="false" draw:fill="none" draw:fill-color="#00b8ff" draw:fill-gradient-name="Gradient_20_7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svg:stroke-width="0.019cm" svg:stroke-color="#000000" draw:marker-start-width="0.3cm" draw:marker-start-center="false" draw:marker-end-width="0.3cm" draw:marker-end-center="false" draw:fill="none" draw:fill-color="#00b8ff" draw:fill-gradient-name="Gradient_20_7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svg:stroke-width="0.03cm" svg:stroke-color="#ad649a" draw:marker-start-width="0.245cm" draw:marker-start-center="false" draw:marker-end-width="0.245cm" draw:marker-end-center="false" draw:fill="none" draw:fill-color="#00b8ff" draw:fill-gradient-name="Gradient_20_798"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3" style:family="graphic">
      <style:graphic-properties draw:stroke="solid" svg:stroke-width="0.03cm" svg:stroke-color="#ad649a" draw:marker-start-width="0.245cm" draw:marker-start-center="false" draw:marker-end-width="0.245cm" draw:marker-end-center="false" draw:fill="none" draw:fill-color="#00b8ff" draw:fill-gradient-name="Gradient_20_799"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4" style:family="graphic">
      <style:graphic-properties draw:stroke="solid" svg:stroke-width="0.03cm" svg:stroke-color="#ad649a" draw:marker-start-width="0.245cm" draw:marker-start-center="false" draw:marker-end-width="0.245cm" draw:marker-end-center="false" draw:fill="none" draw:fill-color="#00b8ff" draw:fill-gradient-name="Gradient_20_80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5" style:family="graphic">
      <style:graphic-properties draw:stroke="solid" svg:stroke-width="0.03cm" svg:stroke-color="#ad649a" draw:marker-start-width="0.245cm" draw:marker-start-center="false" draw:marker-end-width="0.245cm" draw:marker-end-center="false" draw:fill="none" draw:fill-color="#00b8ff" draw:fill-gradient-name="Gradient_20_80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6" style:family="graphic">
      <style:graphic-properties draw:stroke="solid" svg:stroke-width="0.03cm" svg:stroke-color="#ad649a" draw:marker-start-width="0.245cm" draw:marker-start-center="false" draw:marker-end-width="0.245cm" draw:marker-end-center="false" draw:fill="none" draw:fill-color="#00b8ff" draw:fill-gradient-name="Gradient_20_802"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7" style:family="graphic">
      <style:graphic-properties draw:stroke="solid" svg:stroke-width="0.03cm" svg:stroke-color="#ad649a" draw:marker-start-width="0.245cm" draw:marker-start-center="false" draw:marker-end-width="0.245cm" draw:marker-end-center="false" draw:fill="none" draw:fill-color="#00b8ff" draw:fill-gradient-name="Gradient_20_803"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8" style:family="graphic">
      <style:graphic-properties draw:stroke="solid" svg:stroke-width="0.03cm" svg:stroke-color="#ad649a" draw:marker-start-width="0.245cm" draw:marker-start-center="false" draw:marker-end-width="0.245cm" draw:marker-end-center="false" draw:fill="none" draw:fill-color="#00b8ff" draw:fill-gradient-name="Gradient_20_804"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9" style:family="graphic">
      <style:graphic-properties draw:stroke="solid" svg:stroke-width="0.03cm" svg:stroke-color="#ad649a" draw:marker-start-width="0.245cm" draw:marker-start-center="false" draw:marker-end-width="0.245cm" draw:marker-end-center="false" draw:fill="none" draw:fill-color="#00b8ff" draw:fill-gradient-name="Gradient_20_805"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0" style:family="graphic">
      <style:graphic-properties draw:stroke="solid" svg:stroke-width="0.03cm" svg:stroke-color="#ad649a" draw:marker-start-width="0.245cm" draw:marker-start-center="false" draw:marker-end-width="0.245cm" draw:marker-end-center="false" draw:fill="none" draw:fill-color="#00b8ff" draw:fill-gradient-name="Gradient_20_806"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1" style:family="graphic">
      <style:graphic-properties draw:stroke="solid" svg:stroke-width="0.03cm" svg:stroke-color="#ad649a" draw:marker-start-width="0.245cm" draw:marker-start-center="false" draw:marker-end-width="0.245cm" draw:marker-end-center="false" draw:fill="none" draw:fill-color="#00b8ff" draw:fill-gradient-name="Gradient_20_807"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2" style:family="graphic">
      <style:graphic-properties draw:stroke="solid" svg:stroke-width="0.03cm" svg:stroke-color="#ad649a" draw:marker-start-width="0.245cm" draw:marker-start-center="false" draw:marker-end-width="0.245cm" draw:marker-end-center="false" draw:fill="none" draw:fill-color="#00b8ff" draw:fill-gradient-name="Gradient_20_808"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3" style:family="graphic">
      <style:graphic-properties draw:stroke="solid" svg:stroke-width="0.03cm" svg:stroke-color="#ad649a" draw:marker-start-width="0.245cm" draw:marker-start-center="false" draw:marker-end-width="0.245cm" draw:marker-end-center="false" draw:fill="none" draw:fill-color="#00b8ff" draw:fill-gradient-name="Gradient_20_809"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4" style:family="graphic">
      <style:graphic-properties draw:stroke="solid" svg:stroke-width="0.03cm" svg:stroke-color="#ad649a" draw:marker-start-width="0.245cm" draw:marker-start-center="false" draw:marker-end-width="0.245cm" draw:marker-end-center="false" draw:fill="none" draw:fill-color="#00b8ff" draw:fill-gradient-name="Gradient_20_81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5" style:family="graphic">
      <style:graphic-properties draw:stroke="solid" svg:stroke-width="0.03cm" svg:stroke-color="#ad649a" draw:marker-start-width="0.245cm" draw:marker-start-center="false" draw:marker-end-width="0.245cm" draw:marker-end-center="false" draw:fill="none" draw:fill-color="#00b8ff" draw:fill-gradient-name="Gradient_20_81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6" style:family="graphic">
      <style:graphic-properties draw:stroke="solid" svg:stroke-width="0.03cm" svg:stroke-color="#ad649a" draw:marker-start-width="0.3cm" draw:marker-start-center="false" draw:marker-end-width="0.3cm" draw:marker-end-center="false" draw:fill="none" draw:fill-color="#00b8ff" draw:fill-gradient-name="Gradient_20_812" draw:textarea-horizontal-align="center" draw:textarea-vertical-align="middle" fo:padding-top="0.014cm" fo:padding-bottom="0.014cm" fo:padding-left="0.014cm" fo:padding-right="0.014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25" draw:style-name="gr1" draw:text-style-name="P2" svg:width="20.501cm" svg:height="0.6cm" svg:x="0cm" svg:y="2.75cm">
        <text:p text:style-name="P1"><text:span text:style-name="T1">Série 2 : Propriétés</text:span></text:p>
      </draw:rect>
      <draw:rect text:anchor-type="page" text:anchor-page-number="1" draw:z-index="26" draw:style-name="gr1" draw:text-style-name="P2" svg:width="20.501cm" svg:height="0.6cm" svg:x="0cm" svg:y="2.75cm">
        <text:p text:style-name="P1"><text:span text:style-name="T1">Série 1 : Vocabulaire</text:span></text:p>
      </draw:rect>
      <text:list text:style-name="_5f_Numérotation_20_de_20_s_27_entraîner_20_et_20_approfondir">
        <text:list-item>
          <text:p text:style-name="P3">Indique si les angles rose et bleu sont adjacents ou opposés par le sommet. Justifie tes réponses.</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Figure 1</text:p>
            <text:p text:style-name="P5"><draw:g text:anchor-type="as-char" svg:y="0cm" draw:z-index="16" draw:style-name="gr2"><draw:ellipse draw:style-name="gr3" draw:text-style-name="P6" svg:width="1.161cm" svg:height="1.133cm" svg:x="-0.58cm" svg:y="1.046cm" draw:kind="section" draw:start-angle="38.15" draw:end-angle="69.12"><text:p/></draw:ellipse><draw:ellipse draw:style-name="gr4" draw:text-style-name="P6" svg:width="0.652cm" svg:height="0.646cm" svg:x="-0.319cm" svg:y="1.296cm" draw:kind="section" draw:start-angle="359.99" draw:end-angle="38.08"><text:p/></draw:ellipse><draw:line draw:style-name="gr5" draw:text-style-name="P6" svg:x1="0.005cm" svg:y1="1.619cm" svg:x2="1.7cm" svg:y2="1.619cm"><text:p/></draw:line><draw:line draw:style-name="gr5" draw:text-style-name="P6" svg:x1="0.005cm" svg:y1="1.619cm" svg:x2="1.391cm" svg:y2="0.527cm"><text:p/></draw:line><draw:line draw:style-name="gr5" draw:text-style-name="P6" svg:x1="0.005cm" svg:y1="1.619cm" svg:x2="0.621cm" svg:y2="0cm"><text:p/></draw:line></draw:g></text:p>
            <text:p text:style-name="P7"/>
          </table:table-cell>
          <table:table-cell table:style-name="Tableau8.A1" office:value-type="string">
            <text:p text:style-name="P4">Figure 2</text:p>
            <text:p text:style-name="P5"><draw:g text:anchor-type="as-char" svg:y="0cm" draw:z-index="17" draw:style-name="gr2"><draw:ellipse draw:style-name="gr6" draw:text-style-name="P6" svg:width="0.616cm" svg:height="0.602cm" draw:transform="rotate (3.1415926535892) translate (1.62983333333333cm 0.913694444444444cm)" draw:kind="section" draw:start-angle="326.77" draw:end-angle="359.81"><text:p/></draw:ellipse><draw:ellipse draw:style-name="gr7" draw:text-style-name="P6" svg:width="0.616cm" svg:height="0.609cm" draw:transform="rotate (3.1415926535892) translate (2.13783333333333cm 0.922513888888889cm)" draw:kind="section" draw:start-angle="359.81" draw:end-angle="39.72"><text:p/></draw:ellipse><draw:line draw:style-name="gr8" draw:text-style-name="P6" svg:x1="1.84cm" svg:y1="0.616cm" svg:x2="0cm" svg:y2="0.616cm"><text:p/></draw:line><draw:line draw:style-name="gr9" draw:text-style-name="P6" svg:x1="1.839cm" svg:y1="0.616cm" svg:x2="0.677cm" svg:y2="1.6cm"><text:p/></draw:line><draw:line draw:style-name="gr10" draw:text-style-name="P6" svg:x1="1.332cm" svg:y1="0.616cm" svg:x2="0.39cm" svg:y2="0cm"><text:p/></draw:line></draw:g></text:p>
          </table:table-cell>
          <table:table-cell table:style-name="Tableau8.C1" office:value-type="string">
            <text:p text:style-name="P4">Figure 3</text:p>
            <text:p text:style-name="P4"><draw:g text:anchor-type="as-char" svg:y="0cm" draw:z-index="18" draw:style-name="gr2"><draw:ellipse draw:style-name="gr11" draw:text-style-name="P6" svg:width="0.803cm" svg:height="0.81cm" svg:x="-0.4cm" svg:y="0.552cm" draw:kind="section" draw:start-angle="333.63" draw:end-angle="0.25"><text:p/></draw:ellipse><draw:ellipse draw:style-name="gr12" draw:text-style-name="P6" svg:width="0.706cm" svg:height="0.713cm" svg:x="-0.353cm" svg:y="0.596cm" draw:kind="section" draw:start-angle="16.03" draw:end-angle="44.39"><text:p/></draw:ellipse><draw:line draw:style-name="gr13" draw:text-style-name="P6" svg:x1="0cm" svg:y1="0.956cm" svg:x2="1.138cm" svg:y2="1.533cm"><text:p/></draw:line><draw:line draw:style-name="gr14" draw:text-style-name="P6" svg:x1="0cm" svg:y1="0.956cm" svg:x2="1.371cm" svg:y2="0.956cm"><text:p/></draw:line><draw:line draw:style-name="gr15" draw:text-style-name="P6" svg:x1="0cm" svg:y1="0.956cm" svg:x2="1.339cm" svg:y2="0.566cm"><text:p/></draw:line><draw:line draw:style-name="gr16" draw:text-style-name="P6" svg:x1="0cm" svg:y1="0.953cm" svg:x2="0.965cm" svg:y2="0cm"><text:p/></draw:line></draw:g></text:p>
          </table:table-cell>
        </table:table-row>
        <table:table-row table:style-name="Tableau8.2">
          <table:table-cell table:style-name="Tableau8.A2" office:value-type="string">
            <text:p text:style-name="P4">Figure 4</text:p>
            <text:p text:style-name="P4"><draw:g text:anchor-type="as-char" svg:y="0cm" draw:z-index="19" draw:style-name="gr2"><draw:ellipse draw:style-name="gr17" draw:text-style-name="P6" svg:width="0.812cm" svg:height="0.782cm" draw:transform="rotate (3.1415926535892) translate (1.50459722222222cm 0.747888888888889cm)" draw:kind="section" draw:start-angle="341.66" draw:end-angle="18.23"><text:p/></draw:ellipse><draw:ellipse draw:style-name="gr18" draw:text-style-name="P6" svg:width="0.81cm" svg:height="0.782cm" draw:transform="rotate (3.1415926535892) translate (1.524cm 0.747888888888889cm)" draw:kind="section" draw:start-angle="161.76" draw:end-angle="198.34"><text:p/></draw:ellipse><draw:line draw:style-name="gr19" draw:text-style-name="P6" svg:x1="0cm" svg:y1="0.711cm" svg:x2="2.23cm" svg:y2="0cm"><text:p/></draw:line><draw:line draw:style-name="gr20" draw:text-style-name="P6" svg:x1="0.016cm" svg:y1="0cm" svg:x2="2.23cm" svg:y2="0.711cm"><text:p/></draw:line></draw:g></text:p>
          </table:table-cell>
          <table:table-cell table:style-name="Tableau8.A2" office:value-type="string">
            <text:p text:style-name="P4">Figure 5</text:p>
            <text:p text:style-name="P4"><draw:g text:anchor-type="as-char" svg:y="0cm" draw:z-index="20" draw:style-name="gr2"><draw:ellipse draw:style-name="gr21" draw:text-style-name="P6" svg:width="0.914cm" svg:height="0.907cm" svg:x="0.612cm" svg:y="0cm" draw:kind="section" draw:start-angle="18.53" draw:end-angle="161.59"><text:p/></draw:ellipse><draw:ellipse draw:style-name="gr22" draw:text-style-name="P6" svg:width="0.775cm" svg:height="0.77cm" draw:transform="rotate (3.1415926535892) translate (1.43756944444444cm 0.837847222222222cm)" draw:kind="section" draw:start-angle="341.66" draw:end-angle="18.23"><text:p/></draw:ellipse><draw:line draw:style-name="gr23" draw:text-style-name="P6" svg:x1="0cm" svg:y1="0.801cm" svg:x2="2.131cm" svg:y2="0.101cm"><text:p/></draw:line><draw:line draw:style-name="gr24" draw:text-style-name="P6" svg:x1="0.014cm" svg:y1="0.101cm" svg:x2="2.131cm" svg:y2="0.801cm"><text:p/></draw:line></draw:g></text:p>
          </table:table-cell>
          <table:table-cell table:style-name="Tableau8.C2" office:value-type="string">
            <text:p text:style-name="P4">Figure 6</text:p>
            <text:p text:style-name="P4"><draw:g text:anchor-type="as-char" svg:y="0cm" draw:z-index="21" draw:style-name="gr2"><draw:circle draw:style-name="gr25" draw:text-style-name="P6" svg:width="0.616cm" svg:height="0.616cm" svg:x="0.764cm" svg:y="0.145cm" draw:kind="section" draw:start-angle="158.3" draw:end-angle="202.1"><text:p/></draw:circle><draw:circle draw:style-name="gr26" draw:text-style-name="P6" svg:width="0.616cm" svg:height="0.616cm" svg:x="0.764cm" svg:y="0.145cm" draw:kind="section" draw:start-angle="302.89" draw:end-angle="22.14"><text:p/></draw:circle><draw:line draw:style-name="gr27" draw:text-style-name="P6" svg:x1="1.071cm" svg:y1="0.452cm" svg:x2="1.604cm" svg:y2="1.27cm"><text:p/></draw:line><draw:line draw:style-name="gr28" draw:text-style-name="P6" svg:x1="1.071cm" svg:y1="0.452cm" svg:x2="2.18cm" svg:y2="0cm"><text:p/></draw:line><draw:line draw:style-name="gr29" draw:text-style-name="P6" svg:x1="1.071cm" svg:y1="0.452cm" svg:x2="0cm" svg:y2="0.032cm"><text:p/></draw:line><draw:line draw:style-name="gr30" draw:text-style-name="P6" svg:x1="1.071cm" svg:y1="0.452cm" svg:x2="0.055cm" svg:y2="0.865cm"><text:p/></draw:line></draw:g></text:p>
          </table:table-cell>
        </table:table-row>
      </table:table>
      <text:list text:style-name="_5f_Numérotation_20_de_20_s_27_entraîner_20_et_20_approfondir" text:continue-numbering="true">
        <text:list-item>
          <text:p text:style-name="P8"><text:span text:style-name="T2">Les angles </text:span><text:span text:style-name="T2"><draw:frame draw:style-name="fr1" draw:name="Objet3" text:anchor-type="as-char" svg:y="-0.339cm" svg:width="0.497cm" svg:height="0.436cm" draw:z-index="27"><draw:object xlink:href="./Obj00DFEB71" xlink:type="simple" xlink:show="embed" xlink:actuate="onLoad"/><draw:image xlink:href="./ObjectReplacements/Obj00DFEB71" xlink:type="simple" xlink:show="embed" xlink:actuate="onLoad"/></draw:frame></text:span><text:span text:style-name="T2"> et </text:span><text:span text:style-name="T2"><draw:frame draw:style-name="fr1" draw:name="Objet144" text:anchor-type="as-char" svg:y="-0.395cm" svg:width="0.482cm" svg:height="0.492cm" draw:z-index="28"><draw:object xlink:href="./Obj00DFEFEE" xlink:type="simple" xlink:show="embed" xlink:actuate="onLoad"/><draw:image xlink:href="./ObjectReplacements/Obj00DFEFEE" xlink:type="simple" xlink:show="embed" xlink:actuate="onLoad"/></draw:frame></text:span><text:span text:style-name="T2"> sont deux angles complémentaires. Calcule la mesure de </text:span><text:span text:style-name="T2"><draw:frame draw:style-name="fr1" draw:name="Objet9" text:anchor-type="as-char" svg:y="-0.395cm" svg:width="0.482cm" svg:height="0.492cm" draw:z-index="29"><draw:object xlink:href="./Obj00DFEFF0" xlink:type="simple" xlink:show="embed" xlink:actuate="onLoad"/><draw:image xlink:href="./ObjectReplacements/Obj00DFEFF0" xlink:type="simple" xlink:show="embed" xlink:actuate="onLoad"/></draw:frame></text:span><text:span text:style-name="T2"> si :</text:span></text:p>
        </text:list-item>
      </text:list>
      <text:section text:style-name="Sect1" text:name="Section1">
        <text:p text:style-name="P9"><draw:frame draw:style-name="fr1" draw:name="Objet11" text:anchor-type="as-char" svg:y="-0.339cm" svg:width="0.497cm" svg:height="0.436cm" draw:z-index="30"><draw:object xlink:href="./Obj00DFEFF2" xlink:type="simple" xlink:show="embed" xlink:actuate="onLoad"/><draw:image xlink:href="./ObjectReplacements/Obj00DFEFF2" xlink:type="simple" xlink:show="embed" xlink:actuate="onLoad"/></draw:frame><text:span text:style-name="T3">= 45°,</text:span></text:p>
        <text:p text:style-name="P9"><text:span text:style-name="T4"><draw:frame draw:style-name="fr1" draw:name="Objet13" text:anchor-type="as-char" svg:y="-0.339cm" svg:width="0.497cm" svg:height="0.436cm" draw:z-index="31"><draw:object xlink:href="./Obj00DFEFF3" xlink:type="simple" xlink:show="embed" xlink:actuate="onLoad"/><draw:image xlink:href="./ObjectReplacements/Obj00DFEFF3" xlink:type="simple" xlink:show="embed" xlink:actuate="onLoad"/></draw:frame></text:span><text:span text:style-name="T3">= 37°,</text:span></text:p>
        <text:p text:style-name="P9"><text:span text:style-name="T4"><draw:frame draw:style-name="fr1" draw:name="Objet14" text:anchor-type="as-char" svg:y="-0.339cm" svg:width="0.497cm" svg:height="0.436cm" draw:z-index="32"><draw:object xlink:href="./Obj00DFEFF4" xlink:type="simple" xlink:show="embed" xlink:actuate="onLoad"/><draw:image xlink:href="./ObjectReplacements/Obj00DFEFF4" xlink:type="simple" xlink:show="embed" xlink:actuate="onLoad"/></draw:frame></text:span><text:span text:style-name="T3">= 2°,</text:span></text:p>
        <text:p text:style-name="P10"><draw:frame draw:style-name="fr1" draw:name="Objet22" text:anchor-type="as-char" svg:y="-0.339cm" svg:width="0.497cm" svg:height="0.436cm" draw:z-index="33"><draw:object xlink:href="./Obj00DFEFF5" xlink:type="simple" xlink:show="embed" xlink:actuate="onLoad"/><draw:image xlink:href="./ObjectReplacements/Obj00DFEFF5" xlink:type="simple" xlink:show="embed" xlink:actuate="onLoad"/></draw:frame><text:span text:style-name="T3">= 8</text:span><text:span text:style-name="T3"><draw:frame draw:style-name="fr1" draw:name="Objet81" text:anchor-type="as-char" svg:y="-0.407cm" svg:width="0.482cm" svg:height="0.492cm" draw:z-index="34"><draw:object xlink:href="./Obj00DFEFF8" xlink:type="simple" xlink:show="embed" xlink:actuate="onLoad"/><draw:image xlink:href="./ObjectReplacements/Obj00DFEFF8" xlink:type="simple" xlink:show="embed" xlink:actuate="onLoad"/></draw:frame></text:span><text:span text:style-name="T3">. <text:s/></text:span></text:p>
      </text:section>
      <text:list text:style-name="_5f_Numérotation_20_de_20_s_27_entraîner_20_et_20_approfondir" text:continue-numbering="true">
        <text:list-item>
          <text:p text:style-name="P11">Les angles <draw:frame draw:style-name="fr1" draw:name="Objet83" text:anchor-type="as-char" svg:y="-0.344cm" svg:width="0.497cm" svg:height="0.436cm" draw:z-index="35"><draw:object xlink:href="./Obj00DFEB79" xlink:type="simple" xlink:show="embed" xlink:actuate="onLoad"/><draw:image xlink:href="./ObjectReplacements/Obj00DFEB79" xlink:type="simple" xlink:show="embed" xlink:actuate="onLoad"/></draw:frame> et <draw:frame draw:style-name="fr1" draw:name="Objet84" text:anchor-type="as-char" svg:y="-0.333cm" svg:width="0.519cm" svg:height="0.436cm" draw:z-index="36"><draw:object xlink:href="./Obj00DFEB7A" xlink:type="simple" xlink:show="embed" xlink:actuate="onLoad"/><draw:image xlink:href="./ObjectReplacements/Obj00DFEB7A" xlink:type="simple" xlink:show="embed" xlink:actuate="onLoad"/></draw:frame> sont deux angles supplémentaires. Calcule la mesure de <draw:frame draw:style-name="fr1" draw:name="Objet85" text:anchor-type="as-char" svg:y="-0.333cm" svg:width="0.519cm" svg:height="0.436cm" draw:z-index="37"><draw:object xlink:href="./Obj00DFEFFF" xlink:type="simple" xlink:show="embed" xlink:actuate="onLoad"/><draw:image xlink:href="./ObjectReplacements/Obj00DFEFFF" xlink:type="simple" xlink:show="embed" xlink:actuate="onLoad"/></draw:frame> si :</text:p>
        </text:list-item>
      </text:list>
      <text:section text:style-name="Sect2" text:name="Section4">
        <text:section text:style-name="Sect1" text:name="Section3">
          <text:p text:style-name="P12"><text:span text:style-name="T5"><draw:frame draw:style-name="fr1" draw:name="Objet88" text:anchor-type="as-char" svg:y="-0.344cm" svg:width="0.497cm" svg:height="0.436cm" draw:z-index="38"><draw:object xlink:href="./Obj00DFEFFD" xlink:type="simple" xlink:show="embed" xlink:actuate="onLoad"/><draw:image xlink:href="./ObjectReplacements/Obj00DFEFFD" xlink:type="simple" xlink:show="embed" xlink:actuate="onLoad"/></draw:frame></text:span><text:span text:style-name="T3">= 103°,</text:span></text:p>
          <text:p text:style-name="P13"><text:span text:style-name="T4"><draw:frame draw:style-name="fr1" draw:name="Objet87" text:anchor-type="as-char" svg:y="-0.344cm" svg:width="0.497cm" svg:height="0.436cm" draw:z-index="39"><draw:object xlink:href="./Obj00DFEFFC" xlink:type="simple" xlink:show="embed" xlink:actuate="onLoad"/><draw:image xlink:href="./ObjectReplacements/Obj00DFEFFC" xlink:type="simple" xlink:show="embed" xlink:actuate="onLoad"/></draw:frame></text:span><text:span text:style-name="T3">= 95°,</text:span></text:p>
          <text:p text:style-name="P12"><draw:frame draw:style-name="fr1" draw:name="Objet86" text:anchor-type="as-char" svg:y="-0.344cm" svg:width="0.497cm" svg:height="0.436cm" draw:z-index="40"><draw:object xlink:href="./Obj00DFEFFB" xlink:type="simple" xlink:show="embed" xlink:actuate="onLoad"/><draw:image xlink:href="./ObjectReplacements/Obj00DFEFFB" xlink:type="simple" xlink:show="embed" xlink:actuate="onLoad"/></draw:frame><text:span text:style-name="T3">= 56°,</text:span></text:p>
          <text:p text:style-name="P12"><text:span text:style-name="T4"><draw:frame draw:style-name="fr1" draw:name="Objet82" text:anchor-type="as-char" svg:y="-0.344cm" svg:width="0.497cm" svg:height="0.436cm" draw:z-index="41"><draw:object xlink:href="./Obj00DFEFFA" xlink:type="simple" xlink:show="embed" xlink:actuate="onLoad"/><draw:image xlink:href="./ObjectReplacements/Obj00DFEFFA" xlink:type="simple" xlink:show="embed" xlink:actuate="onLoad"/></draw:frame></text:span><text:span text:style-name="T3">= 14</text:span><text:span text:style-name="corps"><text:span text:style-name="T3"><draw:frame draw:style-name="fr1" draw:name="Objet89" text:anchor-type="as-char" svg:y="-0.333cm" svg:width="0.519cm" svg:height="0.436cm" draw:z-index="42"><draw:object xlink:href="./Obj00DFF001" xlink:type="simple" xlink:show="embed" xlink:actuate="onLoad"/><draw:image xlink:href="./ObjectReplacements/Obj00DFF001" xlink:type="simple" xlink:show="embed" xlink:actuate="onLoad"/></draw:frame></text:span></text:span><text:span text:style-name="corps"><text:span text:style-name="T3">.</text:span></text:span></text:p>
        </text:section>
      </text:section>
      <text:list text:style-name="_5f_Numérotation_20_de_20_s_27_entraîner_20_et_20_approfondir" text:continue-numbering="true">
        <text:list-item>
          <text:p text:style-name="P11">Indique si les angles proposés sont adjacents, complémentaires, supplémentaires, adjacents et complémentaires, adjacents et supplémentaires. Justifie tes réponses.<text:span text:style-name="T2"> </text:span></text:p>
          <text:list>
            <text:list-item>
              <text:p text:style-name="P14"><text:span text:style-name="T2"><draw:frame draw:style-name="fr1" draw:name="Objet91" text:anchor-type="as-char" svg:y="-0.344cm" svg:width="0.944cm" svg:height="0.436cm" draw:z-index="43"><draw:object xlink:href="./Obj00DFEB81" xlink:type="simple" xlink:show="embed" xlink:actuate="onLoad"/><draw:image xlink:href="./ObjectReplacements/Obj00DFEB81" xlink:type="simple" xlink:show="embed" xlink:actuate="onLoad"/></draw:frame></text:span>et<draw:frame draw:style-name="fr1" draw:name="Objet90" text:anchor-type="as-char" svg:y="-0.344cm" svg:width="0.84cm" svg:height="0.436cm" draw:z-index="44"><draw:object xlink:href="./Obj00DFF003" xlink:type="simple" xlink:show="embed" xlink:actuate="onLoad"/><draw:image xlink:href="./ObjectReplacements/Obj00DFF003" xlink:type="simple" xlink:show="embed" xlink:actuate="onLoad"/></draw:frame> ;</text:p>
            </text:list-item>
            <text:list-item>
              <text:p text:style-name="P14"><draw:g text:anchor-type="paragraph" draw:z-index="7" draw:style-name="gr31"><draw:path draw:style-name="gr32" draw:text-style-name="P6" svg:width="3.901cm" svg:height="0.036cm" svg:x="3.485cm" svg:y="1.54cm" svg:viewBox="0 0 3902 37" svg:d="m0 26c92-14 182 15 272 8 88-2 178 0 262 0s180 0 272 0 180 0 272 0 185 0 282 0c85 0 176 0 263 0s174 0 263 0 176 5 262 0 182 5 272-15 178-19 273-19c83 2 173 0 262 0s181 9 271 9 184-2 274 0 172 23 261 17l88 8h51"><text:p/></draw:path><draw:path draw:style-name="gr33" draw:text-style-name="P6" svg:width="1.362cm" svg:height="1.096cm" svg:x="4.439cm" svg:y="0.475cm" svg:viewBox="0 0 1363 1097" svg:d="m1362 1095c-74-81-143-162-223-229-75-62-151-72-222-153s-143-147-222-191-152-93-224-150c-76-65-152-134-226-201s-141-129-224-155l-21-16"><text:p/></draw:path><draw:path draw:style-name="gr34" draw:text-style-name="P6" svg:width="0.389cm" svg:height="1.243cm" svg:x="5.782cm" svg:y="0.337cm" svg:viewBox="0 0 390 1244" svg:d="m388 0c-49 83-79 176-136 261s-30 173-76 259c-38 83-33 175-63 261s-51 173-78 261l-23 89-12 86v25"><text:p/></draw:path><draw:path draw:style-name="gr35" draw:text-style-name="P6" svg:width="0.844cm" svg:height="1.017cm" svg:x="5.775cm" svg:y="0.563cm" svg:viewBox="0 0 845 1018" svg:d="m843 0c-92 67-176 219-245 303-67 78-132 159-189 246s-164 157-229 247l-49 81-71 68-60 71"><text:p/></draw:path><draw:path draw:style-name="gr36" draw:text-style-name="P6" svg:width="0.135cm" svg:height="0.32cm" svg:x="5.291cm" svg:y="1.263cm" svg:viewBox="0 0 136 321" svg:d="m134 0c-81 65-134 145-123 226v79l-11 14"><text:p/></draw:path><draw:path draw:style-name="gr37" draw:text-style-name="P6" svg:width="0.585cm" svg:height="0.11cm" svg:x="5.332cm" svg:y="1.046cm" svg:viewBox="0 0 586 111" svg:d="m0 109c55-26 99-77 183-70 64 5 115-39 186-39 60 7 125 0 187 0l28 7"><text:p/></draw:path><draw:polyline draw:style-name="gr38" draw:text-style-name="P6" svg:width="0.066cm" svg:height="0.175cm" svg:x="5.524cm" svg:y="0.979cm" svg:viewBox="0 0 67 176" draw:points="0,0 39,62 53,129 65,175"><text:p/></draw:polyline><draw:path draw:style-name="gr39" draw:text-style-name="P6" svg:width="0.219cm" svg:height="0.147cm" svg:x="5.928cm" svg:y="1.002cm" svg:viewBox="0 0 220 148" svg:d="m0 0c65 58 175 0 198 95l21 51"><text:p/></draw:path><draw:path draw:style-name="gr40" draw:text-style-name="P6" svg:width="0.283cm" svg:height="0.13cm" svg:x="5.946cm" svg:y="0.91cm" svg:viewBox="0 0 284 131" svg:d="m0 0c79 0 157 14 217 58l56 67 9 4"><text:p/></draw:path><draw:path draw:style-name="gr41" draw:text-style-name="P6" svg:width="0.085cm" svg:height="0.267cm" svg:x="6.032cm" svg:y="1.275cm" svg:viewBox="0 0 86 268" svg:d="m0 0c104 19 51 123 85 189v65 12"><text:p/></draw:path><draw:polyline draw:style-name="gr42" draw:text-style-name="P6" svg:width="0.128cm" svg:height="0.033cm" svg:x="6.046cm" svg:y="1.367cm" svg:viewBox="0 0 129 34" draw:points="0,32 65,26 127,0"><text:p/></draw:polyline><draw:polyline draw:style-name="gr43" draw:text-style-name="P6" svg:width="0.144cm" svg:height="0.008cm" svg:x="6.05cm" svg:y="1.457cm" svg:viewBox="0 0 145 9" draw:points="0,7 65,7 131,7 143,0"><text:p/></draw:polyline><draw:polyline draw:style-name="gr44" draw:text-style-name="P6" svg:width="0.091cm" svg:height="0.01cm" svg:x="4.984cm" svg:y="1.198cm" svg:viewBox="0 0 92 11" draw:points="90,0 19,9 0,9"><text:p/></draw:polyline><draw:path draw:style-name="gr45" draw:text-style-name="P6" svg:width="0.107cm" svg:height="0.219cm" svg:x="4.972cm" svg:y="1.214cm" svg:viewBox="0 0 108 220" svg:d="m0 0c0 108 120 72 104 175l-63 44-41-51"><text:p/></draw:path><draw:ellipse draw:style-name="gr46" draw:text-style-name="P6" svg:width="0.045cm" svg:height="0.048cm" svg:x="5.133cm" svg:y="1.148cm"><text:p/></draw:ellipse><draw:path draw:style-name="gr47" draw:text-style-name="P6" svg:width="0.144cm" svg:height="0.2cm" svg:x="5.277cm" svg:y="0.751cm" svg:viewBox="0 0 145 201" svg:d="m0 0c39 23 215 0 109 78l-38 70-27 51"><text:p/></draw:path><draw:polyline draw:style-name="gr48" draw:text-style-name="P6" svg:width="0.087cm" svg:height="0.001cm" svg:x="5.321cm" svg:y="0.848cm" svg:viewBox="0 0 88 2" draw:points="0,0 71,0 86,0"><text:p/></draw:polyline><draw:path draw:style-name="gr49" draw:text-style-name="P6" svg:width="0.092cm" svg:height="0.182cm" svg:x="5.464cm" svg:y="0.769cm" svg:viewBox="0 0 93 183" svg:d="m12 12c-12 25-12 182 14 170 108-9 69-164-14-182l-12 21z"><text:p/></draw:path><draw:ellipse draw:style-name="gr46" draw:text-style-name="P6" svg:width="0.047cm" svg:height="0.048cm" svg:x="5.616cm" svg:y="0.704cm"><text:p/></draw:ellipse><draw:path draw:style-name="gr50" draw:text-style-name="P6" svg:width="0.077cm" svg:height="0.14cm" svg:x="6.066cm" svg:y="0.64cm" svg:viewBox="0 0 78 141" svg:d="m0 0c60 0 108 0 48 85l-34 54"><text:p/></draw:path><draw:polyline draw:style-name="gr51" draw:text-style-name="P6" svg:width="0.092cm" svg:height="0.008cm" svg:x="6.08cm" svg:y="0.788cm" svg:viewBox="0 0 93 9" draw:points="0,7 64,0 92,0"><text:p/></draw:polyline><draw:path draw:style-name="gr52" draw:text-style-name="P6" svg:width="0.092cm" svg:height="0.182cm" svg:x="6.223cm" svg:y="0.63cm" svg:viewBox="0 0 93 183" svg:d="m12 14c-12 23-12 180 14 168 108-11 69-166-14-182l-12 21z"><text:p/></draw:path><draw:circle draw:style-name="gr46" draw:text-style-name="P6" svg:width="0.047cm" svg:height="0.047cm" svg:x="6.357cm" svg:y="0.591cm"><text:p/></draw:circle><draw:path draw:style-name="gr53" draw:text-style-name="P6" svg:width="0.105cm" svg:height="0.175cm" svg:x="3.506cm" svg:y="1.309cm" svg:viewBox="0 0 106 176" svg:d="m0 0c90 0 122 74 97 127l-65 48-32-23"><text:p/></draw:path><draw:path draw:style-name="gr54" draw:text-style-name="P6" svg:width="0.098cm" svg:height="0.175cm" svg:x="3.617cm" svg:y="1.309cm" svg:viewBox="0 0 99 176" svg:d="m97 0c-88 0-97 74-97 127l65 48 32-23"><text:p/></draw:path><draw:path draw:style-name="gr55" draw:text-style-name="P6" svg:width="0.142cm" svg:height="0.124cm" svg:x="4.466cm" svg:y="0.205cm" svg:viewBox="0 0 143 125" svg:d="m0 7c0 67 79 164 141 90v-65-32"><text:p/></draw:path><draw:path draw:style-name="gr56" draw:text-style-name="P6" svg:width="0.138cm" svg:height="0.253cm" svg:x="4.485cm" svg:y="0.231cm" svg:viewBox="0 0 139 254" svg:d="m123 0c4 65 18 131 15 192l-64 60-69-12-5-48"><text:p/></draw:path><draw:polyline draw:style-name="gr57" draw:text-style-name="P6" svg:width="0.14cm" svg:height="0.001cm" svg:x="5.926cm" svg:y="0.187cm" svg:viewBox="0 0 141 2" draw:points="0,0 83,0 139,0"><text:p/></draw:polyline><draw:polyline draw:style-name="gr58" draw:text-style-name="P6" svg:width="0.124cm" svg:height="0.135cm" svg:x="5.926cm" svg:y="0.192cm" svg:viewBox="0 0 125 136" draw:points="123,0 56,78 0,134"><text:p/></draw:polyline><draw:polyline draw:style-name="gr59" draw:text-style-name="P6" svg:width="0.144cm" svg:height="0.018cm" svg:x="5.916cm" svg:y="0.319cm" svg:viewBox="0 0 145 19" draw:points="0,18 88,0 143,7"><text:p/></draw:polyline><draw:path draw:style-name="gr60" draw:text-style-name="P6" svg:width="0.064cm" svg:height="0.204cm" svg:x="6.547cm" svg:y="0.31cm" svg:viewBox="0 0 65 205" svg:d="m2 0c0 67-2 138-2 203l64-12"><text:p/></draw:path><draw:polyline draw:style-name="gr61" draw:text-style-name="P6" svg:width="0.14cm" svg:height="0.015cm" svg:x="6.48cm" svg:y="0.392cm" svg:viewBox="0 0 141 16" draw:points="0,14 65,14 129,0 139,0"><text:p/></draw:polyline><draw:polyline draw:style-name="gr62" draw:text-style-name="P6" svg:width="0.07cm" svg:height="0.107cm" svg:x="7.177cm" svg:y="1.341cm" svg:viewBox="0 0 71 108" draw:points="0,106 69,55 69,0"><text:p/></draw:polyline><draw:path draw:style-name="gr63" draw:text-style-name="P6" svg:width="0.11cm" svg:height="0.142cm" svg:x="7.242cm" svg:y="1.356cm" svg:viewBox="0 0 111 143" svg:d="m0 5c0 44 0 193 90 115l19-71v-49"><text:p/></draw:path><draw:polyline draw:style-name="gr64" draw:text-style-name="P6" svg:width="0.075cm" svg:height="0.077cm" svg:x="7.35cm" svg:y="1.401cm" svg:viewBox="0 0 76 78" draw:points="0,0 12,65 74,76"><text:p/></draw:polyline><draw:path draw:style-name="gr65" draw:text-style-name="P6" svg:width="0.218cm" svg:height="0.223cm" svg:x="5.686cm" svg:y="1.655cm" svg:viewBox="0 0 219 224" svg:d="m90 0c-85 0-90 88-90 150 19 90 127 85 178 46 64-50 44-157-19-196l-60 7z"><text:p/></draw:path><draw:polyline draw:style-name="gr66" draw:text-style-name="P6" svg:width="0.131cm" svg:height="0.078cm" svg:x="5.27cm" svg:y="1.311cm" svg:viewBox="0 0 132 79" draw:points="0,0 64,39 131,78 131,78"><text:p/></draw:polyline><draw:polyline draw:style-name="gr67" draw:text-style-name="P6" svg:width="0.135cm" svg:height="0.008cm" svg:x="5.231cm" svg:y="1.42cm" svg:viewBox="0 0 136 9" draw:points="0,0 64,0 131,7 134,7"><text:p/></draw:polyline><draw:path draw:style-name="gr68" draw:text-style-name="P6" svg:width="0.073cm" svg:height="0.165cm" svg:x="4.797cm" svg:y="1.198cm" svg:viewBox="0 0 74 166" svg:d="m39 0c-4 53-50 150-37 164h63 7"><text:p/></draw:path><draw:polyline draw:style-name="gr69" draw:text-style-name="P6" svg:width="0.022cm" svg:height="0.11cm" svg:x="4.856cm" svg:y="1.318cm" svg:viewBox="0 0 23 111" draw:points="21,0 0,71 0,109"><text:p/></draw:polyline><draw:polyline draw:style-name="gr70" draw:text-style-name="P6" svg:width="0.091cm" svg:height="0.008cm" svg:x="6.459cm" svg:y="1.199cm" svg:viewBox="0 0 92 9" draw:points="90,0 21,7 0,7"><text:p/></draw:polyline><draw:path draw:style-name="gr45" draw:text-style-name="P6" svg:width="0.103cm" svg:height="0.221cm" svg:x="6.447cm" svg:y="1.215cm" svg:viewBox="0 0 104 222" svg:d="m0 0c0 106 120 72 101 175l-62 45-39-52"><text:p/></draw:path><draw:circle draw:style-name="gr46" draw:text-style-name="P6" svg:width="0.047cm" svg:height="0.047cm" svg:x="6.605cm" svg:y="1.15cm"><text:p/></draw:circle><draw:path draw:style-name="gr71" draw:text-style-name="P6" svg:width="0.071cm" svg:height="0.163cm" svg:x="6.27cm" svg:y="1.199cm" svg:viewBox="0 0 72 164" svg:d="m39 0c-5 55-43 150-39 162h65 6"><text:p/></draw:path><draw:polyline draw:style-name="gr72" draw:text-style-name="P6" svg:width="0.02cm" svg:height="0.11cm" svg:x="6.332cm" svg:y="1.318cm" svg:viewBox="0 0 21 111" draw:points="19,0 0,71 0,109"><text:p/></draw:polyline></draw:g><draw:frame draw:style-name="fr1" draw:name="Objet92" text:anchor-type="as-char" svg:y="-0.344cm" svg:width="0.967cm" svg:height="0.436cm" draw:z-index="45"><draw:object xlink:href="./Obj00DFF005" xlink:type="simple" xlink:show="embed" xlink:actuate="onLoad"/><draw:image xlink:href="./ObjectReplacements/Obj00DFF005" xlink:type="simple" xlink:show="embed" xlink:actuate="onLoad"/></draw:frame>et<draw:frame draw:style-name="fr1" draw:name="Objet93" text:anchor-type="as-char" svg:y="-0.344cm" svg:width="0.965cm" svg:height="0.436cm" draw:z-index="46"><draw:object xlink:href="./Obj00DFF006" xlink:type="simple" xlink:show="embed" xlink:actuate="onLoad"/><draw:image xlink:href="./ObjectReplacements/Obj00DFF006" xlink:type="simple" xlink:show="embed" xlink:actuate="onLoad"/></draw:frame> ;</text:p>
            </text:list-item>
            <text:list-item>
              <text:p text:style-name="P14"><draw:frame draw:style-name="fr1" draw:name="Objet94" text:anchor-type="as-char" svg:y="-0.344cm" svg:width="0.967cm" svg:height="0.436cm" draw:z-index="47"><draw:object xlink:href="./Obj00DFF008" xlink:type="simple" xlink:show="embed" xlink:actuate="onLoad"/><draw:image xlink:href="./ObjectReplacements/Obj00DFF008" xlink:type="simple" xlink:show="embed" xlink:actuate="onLoad"/></draw:frame>et<draw:frame draw:style-name="fr1" draw:name="Objet95" text:anchor-type="as-char" svg:y="-0.344cm" svg:width="0.857cm" svg:height="0.436cm" draw:z-index="48"><draw:object xlink:href="./Obj00DFF00A" xlink:type="simple" xlink:show="embed" xlink:actuate="onLoad"/><draw:image xlink:href="./ObjectReplacements/Obj00DFF00A" xlink:type="simple" xlink:show="embed" xlink:actuate="onLoad"/></draw:frame> ;</text:p>
            </text:list-item>
            <text:list-item>
              <text:p text:style-name="P14"><draw:frame draw:style-name="fr1" draw:name="Objet96" text:anchor-type="as-char" svg:y="-0.344cm" svg:width="0.965cm" svg:height="0.436cm" draw:z-index="49"><draw:object xlink:href="./Obj00DFF00C" xlink:type="simple" xlink:show="embed" xlink:actuate="onLoad"/><draw:image xlink:href="./ObjectReplacements/Obj00DFF00C" xlink:type="simple" xlink:show="embed" xlink:actuate="onLoad"/></draw:frame>et<draw:frame draw:style-name="fr1" draw:name="Objet97" text:anchor-type="as-char" svg:y="-0.344cm" svg:width="0.857cm" svg:height="0.436cm" draw:z-index="50"><draw:object xlink:href="./Obj00DFF00E" xlink:type="simple" xlink:show="embed" xlink:actuate="onLoad"/><draw:image xlink:href="./ObjectReplacements/Obj00DFF00E" xlink:type="simple" xlink:show="embed" xlink:actuate="onLoad"/></draw:frame> ;</text:p>
            </text:list-item>
            <text:list-item>
              <text:p text:style-name="P14"><draw:frame draw:style-name="fr1" draw:name="Objet98" text:anchor-type="as-char" svg:y="-0.344cm" svg:width="0.923cm" svg:height="0.436cm" draw:z-index="51"><draw:object xlink:href="./Obj00DFF010" xlink:type="simple" xlink:show="embed" xlink:actuate="onLoad"/><draw:image xlink:href="./ObjectReplacements/Obj00DFF010" xlink:type="simple" xlink:show="embed" xlink:actuate="onLoad"/></draw:frame>et<draw:frame draw:style-name="fr1" draw:name="Objet99" text:anchor-type="as-char" svg:y="-0.344cm" svg:width="0.84cm" svg:height="0.436cm" draw:z-index="52"><draw:object xlink:href="./Obj00DFF012" xlink:type="simple" xlink:show="embed" xlink:actuate="onLoad"/><draw:image xlink:href="./ObjectReplacements/Obj00DFF012" xlink:type="simple" xlink:show="embed" xlink:actuate="onLoad"/></draw:frame> ;</text:p>
            </text:list-item>
            <text:list-item>
              <text:p text:style-name="P14"><draw:frame draw:style-name="fr1" draw:name="Objet101" text:anchor-type="as-char" svg:y="-0.344cm" svg:width="0.863cm" svg:height="0.436cm" draw:z-index="53"><draw:object xlink:href="./Obj00DFF015" xlink:type="simple" xlink:show="embed" xlink:actuate="onLoad"/><draw:image xlink:href="./ObjectReplacements/Obj00DFF015" xlink:type="simple" xlink:show="embed" xlink:actuate="onLoad"/></draw:frame>et<draw:frame draw:style-name="fr1" draw:name="Objet100" text:anchor-type="as-char" svg:y="-0.344cm" svg:width="0.854cm" svg:height="0.436cm" draw:z-index="54"><draw:object xlink:href="./Obj00DFF013" xlink:type="simple" xlink:show="embed" xlink:actuate="onLoad"/><draw:image xlink:href="./ObjectReplacements/Obj00DFF013" xlink:type="simple" xlink:show="embed" xlink:actuate="onLoad"/></draw:frame>.</text:p>
            </text:list-item>
          </text:list>
        </text:list-item>
        <text:list-item>
          <text:p text:style-name="P11">Nomme, en justifiant, deux angles de la figure, codés ou non :</text:p>
          <text:list>
            <text:list-item>
              <text:p text:style-name="P14">complémentaires et adjacents ;</text:p>
            </text:list-item>
            <text:list-item>
              <text:p text:style-name="P14">complémentaires et non adjacents ;</text:p>
            </text:list-item>
            <text:list-item>
              <text:p text:style-name="P14"><text:span text:style-name="T3">supplémentaires et adjacents ;</text:span></text:p>
            </text:list-item>
            <text:list-item>
              <text:p text:style-name="P14"><text:span text:style-name="T3">supplémentaires et </text:span><text:span text:style-name="corps"><text:span text:style-name="T3">non </text:span></text:span><text:span text:style-name="T3">adjacents ;</text:span></text:p>
            </text:list-item>
            <text:list-item>
              <text:p text:style-name="P15"><text:span text:style-name="T3">opposés par le sommet.</text:span></text:p>
            </text:list-item>
          </text:list>
        </text:list-item>
      </text:list>
      <text:p text:style-name="P5"><draw:g text:anchor-type="as-char" svg:y="0cm" draw:z-index="6" draw:style-name="gr2"><draw:ellipse draw:style-name="gr73" draw:text-style-name="P16" svg:width="0.62cm" svg:height="0.615cm" svg:x="1.425cm" svg:y="0.074cm" draw:kind="section" draw:start-angle="179.4" draw:end-angle="294.97"><text:p/></draw:ellipse><draw:ellipse draw:style-name="gr74" draw:text-style-name="P6" svg:width="1.075cm" svg:height="1.073cm" svg:x="6.02cm" svg:y="2.515cm" draw:kind="section" draw:start-angle="156.82" draw:end-angle="180.2"><text:p/></draw:ellipse><draw:ellipse draw:style-name="gr75" draw:text-style-name="P6" svg:width="0.537cm" svg:height="0.539cm" svg:x="1.847cm" svg:y="0.898cm" draw:kind="section" draw:start-angle="294.89" draw:end-angle="336.96"><text:p/></draw:ellipse><draw:ellipse draw:style-name="gr76" draw:text-style-name="P6" svg:width="0.537cm" svg:height="0.539cm" svg:x="1.847cm" svg:y="0.898cm" draw:kind="section" draw:start-angle="246.92" draw:end-angle="294.95"><text:p/></draw:ellipse><draw:ellipse draw:style-name="gr77" draw:text-style-name="P6" svg:width="0.539cm" svg:height="0.537cm" svg:x="2.734cm" svg:y="2.789cm" draw:kind="section" draw:start-angle="115.03" draw:end-angle="179.64"><text:p/></draw:ellipse><draw:ellipse draw:style-name="gr78" draw:text-style-name="P6" svg:width="0.539cm" svg:height="0.537cm" svg:x="2.734cm" svg:y="2.789cm" draw:kind="section" draw:start-angle="0.56" draw:end-angle="115.24"><text:p/></draw:ellipse><draw:ellipse draw:style-name="gr79" draw:text-style-name="P6" svg:width="0.541cm" svg:height="0.537cm" svg:x="1.035cm" svg:y="2.783cm" draw:kind="section" draw:start-angle="0.09" draw:end-angle="66.66"><text:p/></draw:ellipse><draw:line draw:style-name="gr5" draw:text-style-name="P6" svg:x1="1.304cm" svg:y1="3.048cm" svg:x2="2.456cm" svg:y2="0.376cm"><text:p/></draw:line><draw:line draw:style-name="gr5" draw:text-style-name="P6" svg:x1="1.736cm" svg:y1="0.376cm" svg:x2="2.997cm" svg:y2="3.048cm"><text:p/></draw:line><draw:line draw:style-name="gr5" draw:text-style-name="P6" svg:x1="1.304cm" svg:y1="3.05cm" svg:x2="6.571cm" svg:y2="3.05cm"><text:p/></draw:line><draw:line draw:style-name="gr5" draw:text-style-name="P6" svg:x1="0.219cm" svg:y1="0.376cm" svg:x2="6.571cm" svg:y2="3.048cm"><text:p/></draw:line><draw:line draw:style-name="gr80" draw:text-style-name="P6" svg:x1="0.226cm" svg:y1="0.376cm" svg:x2="2.466cm" svg:y2="0.376cm"><text:p/></draw:line><draw:frame draw:style-name="gr81" draw:text-style-name="P18" svg:width="0.234cm" svg:height="0.398cm" svg:x="1.208cm" svg:y="3.103cm"><draw:text-box><text:p text:style-name="P17"><text:span text:style-name="T6">B</text:span></text:p></draw:text-box></draw:frame><draw:frame draw:style-name="gr81" draw:text-style-name="P18" svg:width="0.234cm" svg:height="0.398cm" svg:x="1.743cm" svg:y="1.062cm"><draw:text-box><text:p text:style-name="P17"><text:span text:style-name="T6">A</text:span></text:p></draw:text-box></draw:frame><draw:frame draw:style-name="gr82" draw:text-style-name="P18" svg:width="0.227cm" svg:height="0.398cm" svg:x="0cm" svg:y="0.028cm"><draw:text-box><text:p text:style-name="P17"><text:span text:style-name="T6">E</text:span></text:p></draw:text-box></draw:frame><draw:frame draw:style-name="gr83" draw:text-style-name="P18" svg:width="0.198cm" svg:height="0.399cm" svg:x="2.487cm" svg:y="0.012cm"><draw:text-box><text:p text:style-name="P17"><text:span text:style-name="T6">F</text:span></text:p></draw:text-box></draw:frame><draw:frame draw:style-name="gr84" draw:text-style-name="P18" svg:width="0.264cm" svg:height="0.398cm" svg:x="1.625cm" svg:y="0cm"><draw:text-box><text:p text:style-name="P17"><text:span text:style-name="T6">G</text:span></text:p></draw:text-box></draw:frame><draw:frame draw:style-name="gr85" draw:text-style-name="P18" svg:width="0.241cm" svg:height="0.398cm" svg:x="6.526cm" svg:y="3.103cm"><draw:text-box><text:p text:style-name="P17"><text:span text:style-name="T6">C</text:span></text:p></draw:text-box></draw:frame><draw:frame draw:style-name="gr84" draw:text-style-name="P18" svg:width="0.264cm" svg:height="0.398cm" svg:x="2.93cm" svg:y="3.103cm"><draw:text-box><text:p text:style-name="P17"><text:span text:style-name="T6">D</text:span></text:p></draw:text-box></draw:frame><draw:frame draw:style-name="gr86" draw:text-style-name="P19" svg:width="0.563cm" svg:height="0.366cm" svg:x="1.572cm" svg:y="2.693cm"><draw:text-box><text:p text:style-name="P17"><text:span text:style-name="T7">67°</text:span></text:p></draw:text-box></draw:frame><draw:frame draw:style-name="gr87" draw:text-style-name="P19" svg:width="0.562cm" svg:height="0.368cm" svg:x="5.405cm" svg:y="2.736cm"><draw:text-box><text:p text:style-name="P17"><text:span text:style-name="T7">23°</text:span></text:p></draw:text-box></draw:frame><draw:frame draw:style-name="gr88" draw:text-style-name="P19" svg:width="0.759cm" svg:height="0.366cm" svg:x="3.201cm" svg:y="2.626cm"><draw:text-box><text:p text:style-name="P17"><text:span text:style-name="T7">115°</text:span></text:p></draw:text-box></draw:frame><draw:frame draw:style-name="gr86" draw:text-style-name="P19" svg:width="0.563cm" svg:height="0.366cm" svg:x="2.305cm" svg:y="2.693cm"><draw:text-box><text:p text:style-name="P17"><text:span text:style-name="T7">65°</text:span></text:p></draw:text-box></draw:frame><draw:frame draw:style-name="gr86" draw:text-style-name="P19" svg:width="0.563cm" svg:height="0.366cm" svg:x="2.364cm" svg:y="1.461cm"><draw:text-box><text:p text:style-name="P17"><text:span text:style-name="T7">42°</text:span></text:p></draw:text-box></draw:frame><draw:frame draw:style-name="gr86" draw:text-style-name="P19" svg:width="0.563cm" svg:height="0.366cm" svg:x="1.87cm" svg:y="1.658cm"><draw:text-box><text:p text:style-name="P17"><text:span text:style-name="T7">48°</text:span></text:p></draw:text-box></draw:frame><draw:frame draw:style-name="gr89" draw:text-style-name="P19" svg:width="4.261cm" svg:height="0.729cm" svg:x="3.32cm" svg:y="0.349cm"><draw:text-box><text:p text:style-name="P17"><text:span text:style-name="T7">Les droites (EC), (GD) et (BF)</text:span></text:p><text:p text:style-name="P17"><text:span text:style-name="T7"><text:s/></text:span><text:span text:style-name="T7">sont concourantes en A.</text:span></text:p></draw:text-box></draw:frame><draw:frame draw:style-name="gr90" draw:text-style-name="P19" svg:width="0.759cm" svg:height="0.368cm" svg:x="1.09cm" svg:y="0.467cm"><draw:text-box><text:p text:style-name="P17"><text:span text:style-name="T7">115°</text:span></text:p></draw:text-box></draw:frame></draw:g></text:p>
      <text:list text:style-name="_5f_Numérotation_20_de_20_s_27_entraîner_20_et_20_approfondir" text:continue-numbering="true">
        <text:list-item>
          <text:p text:style-name="P11"><text:span text:style-name="T2">Deux droites coupées par une sécante</text:span></text:p>
        </text:list-item>
      </text:list>
      <text:p text:style-name="P20"><text:span text:style-name="T3">Que peut-on dire des angles :</text:span></text:p>
      <table:table table:name="Tableau9" table:style-name="Tableau9">
        <table:table-column table:style-name="Tableau9.A"/>
        <table:table-column table:style-name="Tableau9.B"/>
        <table:table-header-rows>
          <table:table-row>
            <table:table-cell table:style-name="Tableau9.A1" office:value-type="string">
              <text:list text:style-name="_5f_Numérotation_20_de_20_s_27_entraîner_20_et_20_approfondir" text:continue-numbering="true">
                <text:list-item>
                  <text:list text:continue-numbering="true">
                    <text:list-item>
                      <text:p text:style-name="P21"><text:span text:style-name="T3">1 et 3 ?</text:span></text:p>
                    </text:list-item>
                    <text:list-item>
                      <text:p text:style-name="P21">1 et 5 ?</text:p>
                    </text:list-item>
                    <text:list-item>
                      <text:p text:style-name="P21"><text:span text:style-name="T3">3 et 5 ?</text:span></text:p>
                    </text:list-item>
                    <text:list-item>
                      <text:p text:style-name="P21"><text:span text:style-name="T3">1 et 4 ?</text:span></text:p>
                    </text:list-item>
                    <text:list-item>
                      <text:p text:style-name="P21"><text:span text:style-name="T3">4 et 6 ?</text:span></text:p>
                    </text:list-item>
                    <text:list-item>
                      <text:p text:style-name="P21"><text:span text:style-name="T3">3 et 7 ?</text:span></text:p>
                    </text:list-item>
                  </text:list>
                </text:list-item>
              </text:list>
            </table:table-cell>
            <table:table-cell table:style-name="Tableau9.A1" office:value-type="string">
              <text:p text:style-name="P22"><draw:g text:anchor-type="as-char" svg:y="0cm" draw:z-index="8" draw:style-name="gr2"><draw:ellipse draw:style-name="gr91" draw:text-style-name="P16" svg:width="1.14cm" svg:height="1.094cm" svg:x="0.986cm" svg:y="2.503cm" draw:kind="section" draw:start-angle="15.66" draw:end-angle="15.38"><text:p/></draw:ellipse><draw:ellipse draw:style-name="gr92" draw:text-style-name="P16" svg:width="1.146cm" svg:height="1.087cm" svg:x="1.7cm" svg:y="0.885cm" draw:kind="section" draw:start-angle="15.66" draw:end-angle="15.38"><text:p/></draw:ellipse><draw:line draw:style-name="gr80" draw:text-style-name="P16" svg:x1="0.014cm" svg:y1="2.05cm" svg:x2="3.935cm" svg:y2="0.974cm"><text:p/></draw:line><draw:line draw:style-name="gr80" draw:text-style-name="P16" svg:x1="2.852cm" svg:y1="0.109cm" svg:x2="1.088cm" svg:y2="4.092cm"><text:p/></draw:line><draw:line draw:style-name="gr80" draw:text-style-name="P16" svg:x1="0cm" svg:y1="3.253cm" svg:x2="3.942cm" svg:y2="2.734cm"><text:p/></draw:line><draw:frame draw:style-name="gr93" draw:text-style-name="P18" svg:width="0.214cm" svg:height="0.376cm" svg:x="1.998cm" svg:y="1.041cm"><draw:text-box><text:p text:style-name="P17"><text:span text:style-name="T6">1</text:span></text:p></draw:text-box></draw:frame><draw:frame draw:style-name="gr93" draw:text-style-name="P18" svg:width="0.214cm" svg:height="0.376cm" svg:x="2.494cm" svg:y="0.982cm"><draw:text-box><text:p text:style-name="P17"><text:span text:style-name="T6">2</text:span></text:p></draw:text-box></draw:frame><draw:frame draw:style-name="gr93" draw:text-style-name="P18" svg:width="0.214cm" svg:height="0.376cm" svg:x="1.886cm" svg:y="1.52cm"><draw:text-box><text:p text:style-name="P17"><text:span text:style-name="T6">4</text:span></text:p></draw:text-box></draw:frame><draw:frame draw:style-name="gr93" draw:text-style-name="P18" svg:width="0.214cm" svg:height="0.376cm" svg:x="2.394cm" svg:y="1.499cm"><draw:text-box><text:p text:style-name="P17"><text:span text:style-name="T6">3</text:span></text:p></draw:text-box></draw:frame><draw:frame draw:style-name="gr93" draw:text-style-name="P18" svg:width="0.214cm" svg:height="0.376cm" svg:x="1.284cm" svg:y="2.672cm"><draw:text-box><text:p text:style-name="P17"><text:span text:style-name="T6">5</text:span></text:p></draw:text-box></draw:frame><draw:frame draw:style-name="gr93" draw:text-style-name="P18" svg:width="0.214cm" svg:height="0.376cm" svg:x="1.769cm" svg:y="2.648cm"><draw:text-box><text:p text:style-name="P17"><text:span text:style-name="T6">6</text:span></text:p></draw:text-box></draw:frame><draw:frame draw:style-name="gr93" draw:text-style-name="P18" svg:width="0.214cm" svg:height="0.376cm" svg:x="1.148cm" svg:y="3.112cm"><draw:text-box><text:p text:style-name="P17"><text:span text:style-name="T6">8</text:span></text:p></draw:text-box></draw:frame><draw:frame draw:style-name="gr93" draw:text-style-name="P18" svg:width="0.214cm" svg:height="0.376cm" svg:x="1.658cm" svg:y="3.164cm"><draw:text-box><text:p text:style-name="P17"><text:span text:style-name="T6">7</text:span></text:p></draw:text-box></draw:frame><draw:frame draw:style-name="gr94" draw:text-style-name="P18" svg:width="0.585cm" svg:height="0.473cm" svg:x="3.702cm" svg:y="2.856cm"><draw:text-box><text:p text:style-name="P17"><text:span text:style-name="T6">(d</text:span><text:span text:style-name="T8">2</text:span><text:span text:style-name="T9">)</text:span></text:p></draw:text-box></draw:frame><draw:frame draw:style-name="gr94" draw:text-style-name="P18" svg:width="0.585cm" svg:height="0.473cm" svg:x="3.623cm" svg:y="1.185cm"><draw:text-box><text:p text:style-name="P17"><text:span text:style-name="T6">(d</text:span><text:span text:style-name="T8">1</text:span><text:span text:style-name="T9">)</text:span></text:p></draw:text-box></draw:frame><draw:frame draw:style-name="gr95" draw:text-style-name="P18" svg:width="0.479cm" svg:height="0.376cm" svg:x="2.265cm" svg:y="0cm"><draw:text-box><text:p text:style-name="P17"><text:span text:style-name="T6">(d</text:span><text:span text:style-name="T9">)</text:span></text:p></draw:text-box></draw:frame></draw:g></text:p>
            </table:table-cell>
          </table:table-row>
        </table:table-header-rows>
      </table:table>
      <text:list text:style-name="_5f_Numérotation_20_de_20_s_27_entraîner_20_et_20_approfondir" text:continue-numbering="true">
        <text:list-item>
          <text:p text:style-name="P11">Nomme deux angles de la figure et précise le nom de la sécante correspondante :</text:p>
          <text:list>
            <text:list-item>
              <text:p text:style-name="P14"><text:span text:style-name="T3">alternes-internes avec l'angle n° 3 ;</text:span></text:p>
            </text:list-item>
            <text:list-item>
              <text:p text:style-name="P14"><text:span text:style-name="T3">correspondants avec l'angle n° 10 ;</text:span></text:p>
            </text:list-item>
            <text:list-item>
              <text:p text:style-name="P14"><text:span text:style-name="T3">alternes-internes avec l'angle n° 13 ;</text:span></text:p>
            </text:list-item>
            <text:list-item>
              <text:p text:style-name="P14"><text:span text:style-name="T3">correspondants avec l'angle n° 7.</text:span></text:p>
              <text:p text:style-name="P23"><draw:g text:anchor-type="as-char" svg:y="0cm" draw:z-index="15" draw:style-name="gr2"><draw:ellipse draw:style-name="gr96" draw:text-style-name="P16" svg:width="1.354cm" svg:height="1.34cm" svg:x="4.147cm" svg:y="2.085cm" draw:kind="section" draw:start-angle="15.66" draw:end-angle="15.38"><text:p/></draw:ellipse><draw:ellipse draw:style-name="gr97" draw:text-style-name="P16" svg:width="1.198cm" svg:height="1.195cm" svg:x="3.376cm" svg:y="0.422cm" draw:kind="section" draw:start-angle="15.66" draw:end-angle="15.38"><text:p/></draw:ellipse><draw:circle draw:style-name="gr98" draw:text-style-name="P16" svg:width="1.198cm" svg:height="1.198cm" svg:x="1.035cm" svg:y="2.632cm" draw:kind="section" draw:start-angle="15.66" draw:end-angle="15.38"><text:p/></draw:circle><draw:ellipse draw:style-name="gr99" draw:text-style-name="P16" svg:width="1.197cm" svg:height="1.198cm" svg:x="1.787cm" svg:y="0.852cm" draw:kind="section" draw:start-angle="15.66" draw:end-angle="15.38"><text:p/></draw:ellipse><draw:line draw:style-name="gr80" draw:text-style-name="P16" svg:x1="0.018cm" svg:y1="2.132cm" svg:x2="5.53cm" svg:y2="0.543cm"><text:p/></draw:line><draw:line draw:style-name="gr80" draw:text-style-name="P16" svg:x1="2.991cm" svg:y1="0cm" svg:x2="1.141cm" svg:y2="4.367cm"><text:p/></draw:line><draw:line draw:style-name="gr80" draw:text-style-name="P16" svg:x1="0cm" svg:y1="3.452cm" svg:x2="6.096cm" svg:y2="2.607cm"><text:p/></draw:line><draw:frame draw:style-name="gr100" draw:text-style-name="P18" svg:width="0.242cm" svg:height="0.422cm" svg:x="2.053cm" svg:y="1.007cm"><draw:text-box><text:p text:style-name="P17"><text:span text:style-name="T6">1</text:span></text:p></draw:text-box></draw:frame><draw:frame draw:style-name="gr101" draw:text-style-name="P18" svg:width="0.242cm" svg:height="0.424cm" svg:x="2.626cm" svg:y="0.965cm"><draw:text-box><text:p text:style-name="P17"><text:span text:style-name="T6">2</text:span></text:p></draw:text-box></draw:frame><draw:frame draw:style-name="gr100" draw:text-style-name="P18" svg:width="0.242cm" svg:height="0.422cm" svg:x="1.951cm" svg:y="1.573cm"><draw:text-box><text:p text:style-name="P17"><text:span text:style-name="T6">4</text:span></text:p></draw:text-box></draw:frame><draw:frame draw:style-name="gr100" draw:text-style-name="P18" svg:width="0.242cm" svg:height="0.422cm" svg:x="2.42cm" svg:y="1.528cm"><draw:text-box><text:p text:style-name="P17"><text:span text:style-name="T6">3</text:span></text:p></draw:text-box></draw:frame><draw:frame draw:style-name="gr100" draw:text-style-name="P18" svg:width="0.242cm" svg:height="0.422cm" svg:x="1.372cm" svg:y="2.815cm"><draw:text-box><text:p text:style-name="P17"><text:span text:style-name="T6">5</text:span></text:p></draw:text-box></draw:frame><draw:frame draw:style-name="gr100" draw:text-style-name="P18" svg:width="0.242cm" svg:height="0.422cm" svg:x="1.859cm" svg:y="2.785cm"><draw:text-box><text:p text:style-name="P17"><text:span text:style-name="T6">6</text:span></text:p></draw:text-box></draw:frame><draw:frame draw:style-name="gr100" draw:text-style-name="P18" svg:width="0.242cm" svg:height="0.422cm" svg:x="1.224cm" svg:y="3.298cm"><draw:text-box><text:p text:style-name="P17"><text:span text:style-name="T6">8</text:span></text:p></draw:text-box></draw:frame><draw:frame draw:style-name="gr100" draw:text-style-name="P18" svg:width="0.242cm" svg:height="0.422cm" svg:x="1.72cm" svg:y="3.313cm"><draw:text-box><text:p text:style-name="P17"><text:span text:style-name="T6">7</text:span></text:p></draw:text-box></draw:frame><draw:line draw:style-name="gr80" draw:text-style-name="P16" svg:x1="3.57cm" svg:y1="0.356cm" svg:x2="5.565cm" svg:y2="4.228cm"><text:p/></draw:line><draw:frame draw:style-name="gr100" draw:text-style-name="P18" svg:width="0.242cm" svg:height="0.422cm" svg:x="3.466cm" svg:y="0.681cm"><draw:text-box><text:p text:style-name="P17"><text:span text:style-name="T6">9</text:span></text:p></draw:text-box></draw:frame><draw:frame draw:style-name="gr102" draw:text-style-name="P18" svg:width="0.481cm" svg:height="0.422cm" svg:x="3.884cm" svg:y="0.513cm"><draw:text-box><text:p text:style-name="P17"><text:span text:style-name="T6">10</text:span></text:p></draw:text-box></draw:frame><draw:frame draw:style-name="gr103" draw:text-style-name="P18" svg:width="0.477cm" svg:height="0.422cm" svg:x="3.572cm" svg:y="1.152cm"><draw:text-box><text:p text:style-name="P17"><text:span text:style-name="T6">12</text:span></text:p></draw:text-box></draw:frame><draw:frame draw:style-name="gr103" draw:text-style-name="P18" svg:width="0.477cm" svg:height="0.422cm" svg:x="4.112cm" svg:y="0.99cm"><draw:text-box><text:p text:style-name="P17"><text:span text:style-name="T6">11</text:span></text:p></draw:text-box></draw:frame><draw:frame draw:style-name="gr104" draw:text-style-name="P18" svg:width="0.481cm" svg:height="0.424cm" svg:x="4.212cm" svg:y="2.413cm"><draw:text-box><text:p text:style-name="P17"><text:span text:style-name="T6">13</text:span></text:p></draw:text-box></draw:frame><draw:frame draw:style-name="gr102" draw:text-style-name="P18" svg:width="0.481cm" svg:height="0.422cm" svg:x="4.8cm" svg:y="2.281cm"><draw:text-box><text:p text:style-name="P17"><text:span text:style-name="T6">14</text:span></text:p></draw:text-box></draw:frame><draw:frame draw:style-name="gr103" draw:text-style-name="P18" svg:width="0.477cm" svg:height="0.422cm" svg:x="4.441cm" svg:y="2.898cm"><draw:text-box><text:p text:style-name="P17"><text:span text:style-name="T6">16</text:span></text:p></draw:text-box></draw:frame><draw:frame draw:style-name="gr102" draw:text-style-name="P18" svg:width="0.481cm" svg:height="0.422cm" svg:x="5.006cm" svg:y="2.778cm"><draw:text-box><text:p text:style-name="P17"><text:span text:style-name="T6">15</text:span></text:p></draw:text-box></draw:frame><draw:frame draw:style-name="gr105" draw:text-style-name="P18" svg:width="0.66cm" svg:height="0.533cm" svg:x="4.891cm" svg:y="0.191cm"><draw:text-box><text:p text:style-name="P17"><text:span text:style-name="T6">(d</text:span><text:span text:style-name="T8">1</text:span><text:span text:style-name="T9">)</text:span></text:p></draw:text-box></draw:frame><draw:frame draw:style-name="gr105" draw:text-style-name="P18" svg:width="0.66cm" svg:height="0.533cm" svg:x="5.653cm" svg:y="2.196cm"><draw:text-box><text:p text:style-name="P17"><text:span text:style-name="T6">(d</text:span><text:span text:style-name="T8">2</text:span><text:span text:style-name="T9">)</text:span></text:p></draw:text-box></draw:frame><draw:frame draw:style-name="gr105" draw:text-style-name="P18" svg:width="0.66cm" svg:height="0.533cm" svg:x="0.474cm" svg:y="3.898cm"><draw:text-box><text:p text:style-name="P17"><text:span text:style-name="T6">(d</text:span><text:span text:style-name="T8">4</text:span><text:span text:style-name="T9">)</text:span></text:p></draw:text-box></draw:frame><draw:frame draw:style-name="gr105" draw:text-style-name="P18" svg:width="0.66cm" svg:height="0.533cm" svg:x="4.8cm" svg:y="3.845cm"><draw:text-box><text:p text:style-name="P17"><text:span text:style-name="T6">(d</text:span><text:span text:style-name="T8">3</text:span><text:span text:style-name="T9">)</text:span></text:p></draw:text-box></draw:frame></draw:g></text:p>
            </text:list-item>
          </text:list>
        </text:list-item>
        <text:list-item>
          <text:p text:style-name="P11">Recherche de mesures d'angles</text:p>
          <text:list>
            <text:list-item>
              <text:p text:style-name="P24">Nomme deux paires d'angles de la figure :</text:p>
            </text:list-item>
          </text:list>
        </text:list-item>
      </text:list>
      <text:list text:style-name="List_20_1">
        <text:list-item>
          <text:p text:style-name="P25">alternes-internes aigus ;</text:p>
        </text:list-item>
        <text:list-item>
          <text:p text:style-name="P25">alternes-internes de même mesure ;</text:p>
        </text:list-item>
        <text:list-item>
          <text:p text:style-name="P25">correspondants aigus ;</text:p>
        </text:list-item>
        <text:list-item>
          <text:p text:style-name="P26">supplémentaires et non adjacents.</text:p>
        </text:list-item>
      </text:list>
      <text:list text:style-name="_5f_Numérotation_20_de_20_s_27_entraîner_20_et_20_approfondir" text:continue-numbering="true">
        <text:list-item>
          <text:list text:continue-numbering="true">
            <text:list-header>
              <text:p text:style-name="P27"><text:span text:style-name="T3"><draw:g text:anchor-type="as-char" svg:y="0cm" draw:z-index="9" draw:style-name="gr2"><draw:rect draw:style-name="gr106" draw:text-style-name="P16" svg:width="3.791cm" svg:height="1.849cm" svg:x="0.249cm" svg:y="1.806cm"><text:p/></draw:rect><draw:line draw:style-name="gr107" draw:text-style-name="P16" svg:x1="0.249cm" svg:y1="3.653cm" svg:x2="5.938cm" svg:y2="0.857cm"><text:p/></draw:line><draw:line draw:style-name="gr107" draw:text-style-name="P16" svg:x1="4.039cm" svg:y1="1.813cm" svg:x2="5.937cm" svg:y2="1.806cm"><text:p/></draw:line><draw:line draw:style-name="gr107" draw:text-style-name="P16" svg:x1="5.937cm" svg:y1="0.848cm" svg:x2="5.937cm" svg:y2="1.806cm"><text:p/></draw:line><draw:line draw:style-name="gr107" draw:text-style-name="P16" svg:x1="4.046cm" svg:y1="3.663cm" svg:x2="5.937cm" svg:y2="1.806cm"><text:p/></draw:line><draw:frame draw:style-name="gr108" draw:text-style-name="P18" svg:width="0.227cm" svg:height="0.445cm" svg:x="3.868cm" svg:y="1.369cm"><draw:text-box><text:p text:style-name="P17"><text:span text:style-name="T6">F</text:span></text:p></draw:text-box></draw:frame><draw:frame draw:style-name="gr109" draw:text-style-name="P18" svg:width="0.251cm" svg:height="0.438cm" svg:x="5.808cm" svg:y="0.429cm"><draw:text-box><text:p text:style-name="P17"><text:span text:style-name="T6">S</text:span></text:p></draw:text-box></draw:frame><draw:frame draw:style-name="gr110" draw:text-style-name="P18" svg:width="0.242cm" svg:height="0.438cm" svg:x="6.048cm" svg:y="1.475cm"><draw:text-box><text:p text:style-name="P17"><text:span text:style-name="T6">T</text:span></text:p></draw:text-box></draw:frame><draw:frame draw:style-name="gr111" draw:text-style-name="P18" svg:width="0.354cm" svg:height="0.431cm" svg:x="0.002cm" svg:y="1.409cm"><draw:text-box><text:p text:style-name="P17"><text:span text:style-name="T6">E</text:span></text:p></draw:text-box></draw:frame><draw:frame draw:style-name="gr112" draw:text-style-name="P18" svg:width="0.301cm" svg:height="0.438cm" svg:x="3.96cm" svg:y="3.782cm"><draw:text-box><text:p text:style-name="P17"><text:span text:style-name="T6">G</text:span></text:p></draw:text-box></draw:frame><draw:frame draw:style-name="gr113" draw:text-style-name="P18" svg:width="0.29cm" svg:height="0.445cm" svg:x="0cm" svg:y="3.736cm"><draw:text-box><text:p text:style-name="P17"><text:span text:style-name="T6">H</text:span></text:p></draw:text-box></draw:frame><draw:frame draw:style-name="gr114" draw:text-style-name="P19" svg:width="3.791cm" svg:height="1.176cm" svg:x="0.684cm" svg:y="0cm"><draw:text-box><text:p text:style-name="P17"><text:span text:style-name="T7">EFGH est un rectangle</text:span></text:p><text:p text:style-name="P17"><text:span text:style-name="T7">H, F et S sont alignés</text:span></text:p><text:p text:style-name="P17"><text:span text:style-name="T7">E, F et T sont alignés</text:span></text:p></draw:text-box></draw:frame><draw:rect draw:style-name="gr106" draw:text-style-name="P16" svg:width="0.212cm" svg:height="0.209cm" svg:x="5.726cm" svg:y="1.598cm"><text:p/></draw:rect><draw:line draw:style-name="gr115" draw:text-style-name="P6" svg:x1="4.993cm" svg:y1="1.655cm" svg:x2="4.972cm" svg:y2="1.953cm"><text:p/></draw:line><draw:line draw:style-name="gr115" draw:text-style-name="P6" svg:x1="3.907cm" svg:y1="2.672cm" svg:x2="4.157cm" svg:y2="2.586cm"><text:p/></draw:line></draw:g></text:span></text:p>
            </text:list-header>
            <text:list-item>
              <text:p text:style-name="P28"><text:span text:style-name="T3">Sachant de plus que </text:span><text:span text:style-name="T3"><draw:frame draw:style-name="fr1" draw:name="Objet15" text:anchor-type="as-char" svg:y="-0.346cm" svg:width="0.818cm" svg:height="0.413cm" draw:z-index="55"><draw:object xlink:href="./Obj00DFEB8D" xlink:type="simple" xlink:show="embed" xlink:actuate="onLoad"/><draw:image xlink:href="./ObjectReplacements/Obj00DFEB8D" xlink:type="simple" xlink:show="embed" xlink:actuate="onLoad"/></draw:frame></text:span><text:span text:style-name="T3">= 27°, calcule la mesure de l'angle </text:span><text:span text:style-name="T3"><draw:frame draw:style-name="fr1" draw:name="Objet1" text:anchor-type="as-char" svg:y="-0.346cm" svg:width="0.781cm" svg:height="0.416cm" draw:z-index="56"><draw:object xlink:href="./Obj00DFEB8E" xlink:type="simple" xlink:show="embed" xlink:actuate="onLoad"/><draw:image xlink:href="./ObjectReplacements/Obj00DFEB8E" xlink:type="simple" xlink:show="embed" xlink:actuate="onLoad"/></draw:frame></text:span><text:span text:style-name="T3"> puis celle de </text:span><text:span text:style-name="T3"><draw:frame draw:style-name="fr1" draw:name="Objet2" text:anchor-type="as-char" svg:y="-0.346cm" svg:width="0.833cm" svg:height="0.416cm" draw:z-index="57"><draw:object xlink:href="./Obj00DFEB8F" xlink:type="simple" xlink:show="embed" xlink:actuate="onLoad"/><draw:image xlink:href="./ObjectReplacements/Obj00DFEB8F" xlink:type="simple" xlink:show="embed" xlink:actuate="onLoad"/></draw:frame></text:span><text:span text:style-name="T3">.</text:span></text:p>
            </text:list-item>
          </text:list>
        </text:list-item>
        <text:list-item>
          <text:p text:style-name="P29">Droites parallèles</text:p>
          <text:p text:style-name="P30"><draw:g text:anchor-type="as-char" svg:y="0cm" draw:z-index="22" draw:style-name="gr2"><draw:circle draw:style-name="gr116" draw:text-style-name="P16" svg:width="0.6cm" svg:height="0.6cm" svg:x="1.91cm" svg:y="0.841cm" draw:kind="section" draw:start-angle="54.01" draw:end-angle="179.45"><text:p/></draw:circle><draw:frame draw:style-name="gr117" draw:text-style-name="P31" svg:width="0.447cm" svg:height="0.376cm" svg:x="2.2cm" svg:y="1.182cm"><draw:text-box><text:p text:style-name="P17"><text:span text:style-name="T10">M</text:span></text:p></draw:text-box></draw:frame><draw:line draw:style-name="gr118" draw:text-style-name="P6" svg:x1="0cm" svg:y1="1.147cm" svg:x2="3.988cm" svg:y2="1.147cm"><text:p/></draw:line><draw:line draw:style-name="gr119" draw:text-style-name="P6" svg:x1="0cm" svg:y1="2.073cm" svg:x2="3.988cm" svg:y2="2.073cm"><text:p/></draw:line><draw:frame draw:style-name="gr120" draw:text-style-name="P32" svg:width="0.161cm" svg:height="0.452cm" svg:x="0.049cm" svg:y="1.969cm"><draw:text-box><text:p text:style-name="P17"><text:span text:style-name="T11">z</text:span></text:p></draw:text-box></draw:frame><draw:frame draw:style-name="gr121" draw:text-style-name="P32" svg:width="0.188cm" svg:height="0.452cm" svg:x="0.069cm" svg:y="1.051cm"><draw:text-box><text:p text:style-name="P17"><text:span text:style-name="T11">x</text:span></text:p></draw:text-box></draw:frame><draw:frame draw:style-name="gr122" draw:text-style-name="P32" svg:width="0.182cm" svg:height="0.452cm" svg:x="3.718cm" svg:y="2.03cm"><draw:text-box><text:p text:style-name="P17"><text:span text:style-name="T11">t</text:span></text:p></draw:text-box></draw:frame><draw:frame draw:style-name="gr123" draw:text-style-name="P32" svg:width="0.214cm" svg:height="0.452cm" svg:x="2.542cm" svg:y="0cm"><draw:text-box><text:p text:style-name="P17"><text:span text:style-name="T11">u</text:span></text:p></draw:text-box></draw:frame><draw:frame draw:style-name="gr121" draw:text-style-name="P32" svg:width="0.188cm" svg:height="0.452cm" svg:x="0.79cm" svg:y="2.432cm"><draw:text-box><text:p text:style-name="P17"><text:span text:style-name="T11">v</text:span></text:p></draw:text-box></draw:frame><draw:frame draw:style-name="gr117" draw:text-style-name="P31" svg:width="0.331cm" svg:height="0.376cm" svg:x="1.49cm" svg:y="2.12cm"><draw:text-box><text:p text:style-name="P17"><text:span text:style-name="T10">N</text:span></text:p></draw:text-box></draw:frame><draw:line draw:style-name="gr5" draw:text-style-name="P6" svg:x1="2.919cm" svg:y1="0.171cm" svg:x2="0.97cm" svg:y2="2.831cm"><text:p/></draw:line><draw:frame draw:style-name="gr121" draw:text-style-name="P32" svg:width="0.188cm" svg:height="0.452cm" svg:x="3.732cm" svg:y="1.032cm"><draw:text-box><text:p text:style-name="P17"><text:span text:style-name="T11">y</text:span></text:p></draw:text-box></draw:frame><draw:frame draw:style-name="gr124" draw:text-style-name="P33" svg:width="0.833cm" svg:height="0.346cm" svg:x="1.589cm" svg:y="0.58cm"><draw:text-box><text:p text:style-name="P17"><text:span text:style-name="T7">125</text:span><text:span text:style-name="T12">°</text:span></text:p></draw:text-box></draw:frame></draw:g></text:p>
        </text:list-item>
      </text:list>
      <text:p text:style-name="_5f_Paragraphe_20_de_20_s_27_entraîner_20_et_20_approfondir">Sur la figure ci-dessus, les droites (<text:span text:style-name="T13">xy</text:span>) et (<text:span text:style-name="T13">zt</text:span>) sont parallèles. L'angle<draw:frame draw:style-name="fr2" draw:name="Objet103" text:anchor-type="as-char" svg:y="-0.355cm" svg:width="0.968cm" svg:height="0.436cm" draw:z-index="58"><draw:object xlink:href="./Obj00DFEB90" xlink:type="simple" xlink:show="embed" xlink:actuate="onLoad"/><draw:image xlink:href="./ObjectReplacements/Obj00DFEB90" xlink:type="simple" xlink:show="embed" xlink:actuate="onLoad"/></draw:frame>vaut 125°.</text:p>
      <text:list text:style-name="_5f_Numérotation_20_de_20_s_27_entraîner_20_et_20_approfondir" text:continue-numbering="true">
        <text:list-item>
          <text:list text:continue-numbering="true">
            <text:list-item>
              <text:p text:style-name="P24">Donne la mesure de l'angle <draw:frame draw:style-name="fr2" draw:name="Objet104" text:anchor-type="as-char" svg:y="-0.355cm" svg:width="0.968cm" svg:height="0.436cm" draw:z-index="59"><draw:object xlink:href="./Obj00DFEB91" xlink:type="simple" xlink:show="embed" xlink:actuate="onLoad"/><draw:image xlink:href="./ObjectReplacements/Obj00DFEB91" xlink:type="simple" xlink:show="embed" xlink:actuate="onLoad"/></draw:frame>. Justifie <text:s text:c="2"/>ta réponse.</text:p>
            </text:list-item>
            <text:list-item>
              <text:p text:style-name="P24">Donne d'autres angles dont la mesure est de 125°. Justifie ta réponse.</text:p>
            </text:list-item>
          </text:list>
        </text:list-item>
        <text:list-item>
          <text:p text:style-name="P34">Angles supplémentaires</text:p>
        </text:list-item>
      </text:list>
      <text:p text:style-name="P4"><text:s text:c="33"/><draw:g text:anchor-type="as-char" svg:y="0cm" draw:z-index="11" draw:style-name="gr2"><draw:ellipse draw:style-name="gr125" draw:text-style-name="P6" svg:width="0.833cm" svg:height="0.828cm" svg:x="6.133cm" svg:y="1.381cm" draw:kind="section" draw:start-angle="0.18" draw:end-angle="63.37"><text:p/></draw:ellipse><draw:ellipse draw:style-name="gr126" draw:text-style-name="P6" svg:width="0.914cm" svg:height="0.909cm" svg:x="4.431cm" svg:y="-0.314cm" draw:kind="section" draw:start-angle="244.41" draw:end-angle="0.38"><text:p/></draw:ellipse><draw:line draw:style-name="gr127" draw:text-style-name="P6" svg:x1="4.888cm" svg:y1="0.141cm" svg:x2="7.38cm" svg:y2="0.141cm"><text:p/></draw:line><draw:line draw:style-name="gr128" draw:text-style-name="P6" svg:x1="4.057cm" svg:y1="1.794cm" svg:x2="7.795cm" svg:y2="1.794cm"><text:p/></draw:line><draw:line draw:style-name="gr129" draw:text-style-name="P6" svg:x1="4.057cm" svg:y1="1.794cm" svg:x2="4.897cm" svg:y2="0.141cm"><text:p/></draw:line><draw:line draw:style-name="gr130" draw:text-style-name="P6" svg:x1="6.549cm" svg:y1="1.794cm" svg:x2="7.387cm" svg:y2="0.141cm"><text:p/></draw:line><draw:frame draw:style-name="gr131" draw:text-style-name="P31" svg:width="0.219cm" svg:height="0.376cm" svg:x="4.547cm" svg:y="0cm"><draw:text-box><text:p text:style-name="P17"><text:span text:style-name="T10">A</text:span></text:p></draw:text-box></draw:frame><draw:frame draw:style-name="gr131" draw:text-style-name="P31" svg:width="0.219cm" svg:height="0.376cm" svg:x="7.452cm" svg:y="0cm"><draw:text-box><text:p text:style-name="P17"><text:span text:style-name="T10">B</text:span></text:p></draw:text-box></draw:frame><draw:frame draw:style-name="gr132" draw:text-style-name="P31" svg:width="0.228cm" svg:height="0.376cm" svg:x="3.872cm" svg:y="1.842cm"><draw:text-box><text:p text:style-name="P17"><text:span text:style-name="T10">C</text:span></text:p></draw:text-box></draw:frame><draw:frame draw:style-name="gr133" draw:text-style-name="P31" svg:width="0.249cm" svg:height="0.376cm" svg:x="6.435cm" svg:y="1.842cm"><draw:text-box><text:p text:style-name="P17"><text:span text:style-name="T10">D</text:span></text:p></draw:text-box></draw:frame><draw:frame draw:style-name="gr134" draw:text-style-name="P31" svg:width="0.214cm" svg:height="0.376cm" svg:x="7.615cm" svg:y="1.842cm"><draw:text-box><text:p text:style-name="P17"><text:span text:style-name="T10">E</text:span></text:p></draw:text-box></draw:frame><draw:line draw:style-name="gr135" draw:text-style-name="P6" svg:x1="7.604cm" svg:y1="1.72cm" svg:x2="7.604cm" svg:y2="1.886cm"><text:p/></draw:line><draw:frame draw:style-name="gr136" draw:text-style-name="P36" svg:width="3.68cm" svg:height="1.491cm" svg:x="0cm" svg:y="0.208cm"><draw:text-box><text:p text:style-name="P35"><text:span text:style-name="T10">ABDC est </text:span><text:span text:style-name="T10"><text:line-break/></text:span><text:span text:style-name="T10">un parallélogramme.</text:span></text:p><text:p text:style-name="P35"><text:span text:style-name="T10">C, D et E sont alignés.</text:span></text:p></draw:text-box></draw:frame></draw:g></text:p>
      <text:list text:style-name="_5f_Numérotation_20_de_20_s_27_entraîner_20_et_20_approfondir" text:continue-numbering="true">
        <text:list-item>
          <text:list text:continue-numbering="true">
            <text:list-item>
              <text:p text:style-name="P24">Justifie que les angles <draw:frame draw:style-name="fr2" draw:name="Objet105" text:anchor-type="as-char" svg:y="-0.346cm" svg:width="0.854cm" svg:height="0.416cm" draw:z-index="60"><draw:object xlink:href="./Obj00DFEB92" xlink:type="simple" xlink:show="embed" xlink:actuate="onLoad"/><draw:image xlink:href="./ObjectReplacements/Obj00DFEB92" xlink:type="simple" xlink:show="embed" xlink:actuate="onLoad"/></draw:frame> et <draw:frame draw:style-name="fr2" draw:name="Objet106" text:anchor-type="as-char" svg:y="-0.346cm" svg:width="0.884cm" svg:height="0.416cm" draw:z-index="61"><draw:object xlink:href="./Obj00DFEB93" xlink:type="simple" xlink:show="embed" xlink:actuate="onLoad"/><draw:image xlink:href="./ObjectReplacements/Obj00DFEB93" xlink:type="simple" xlink:show="embed" xlink:actuate="onLoad"/></draw:frame> sont de même mesure.</text:p>
            </text:list-item>
            <text:list-item>
              <text:p text:style-name="P37">Que dire des angles <draw:frame draw:style-name="fr2" draw:name="Objet107" text:anchor-type="as-char" svg:y="-0.358cm" svg:width="0.884cm" svg:height="0.416cm" draw:z-index="62"><draw:object xlink:href="./Obj00DFEB94" xlink:type="simple" xlink:show="embed" xlink:actuate="onLoad"/><draw:image xlink:href="./ObjectReplacements/Obj00DFEB94" xlink:type="simple" xlink:show="embed" xlink:actuate="onLoad"/></draw:frame> et <draw:frame draw:style-name="fr2" draw:name="Objet108" text:anchor-type="as-char" svg:y="-0.356cm" svg:width="0.863cm" svg:height="0.415cm" draw:z-index="63"><draw:object xlink:href="./Obj00DFEB95" xlink:type="simple" xlink:show="embed" xlink:actuate="onLoad"/><draw:image xlink:href="./ObjectReplacements/Obj00DFEB95" xlink:type="simple" xlink:show="embed" xlink:actuate="onLoad"/></draw:frame> ? Pourquoi ? Justifie alors que les deux angles marqués sont supplémentaires.</text:p>
            </text:list-item>
          </text:list>
        </text:list-item>
        <text:list-item>
          <text:p text:style-name="P11">Dans chaque cas, dire si les droites (d<text:span text:style-name="T14">1</text:span><text:span text:style-name="T15">) et (d</text:span><text:span text:style-name="T14">2</text:span><text:span text:style-name="T15">) sont ou non parallèles et pourquoi :</text:span></text:p>
          <text:p text:style-name="P30"><draw:g text:anchor-type="as-char" svg:y="0cm" draw:z-index="10" draw:style-name="gr2"><draw:ellipse draw:style-name="gr137" draw:text-style-name="P16" svg:width="0.736cm" svg:height="0.735cm" svg:x="1.632cm" svg:y="1.072cm" draw:kind="section" draw:start-angle="327.29" draw:end-angle="7.44"><text:p/></draw:ellipse><draw:ellipse draw:style-name="gr138" draw:text-style-name="P16" svg:width="0.742cm" svg:height="0.736cm" svg:x="0.422cm" svg:y="0.328cm" draw:kind="section" draw:start-angle="324.77" draw:end-angle="1.35"><text:p/></draw:ellipse><draw:path draw:style-name="gr139" draw:text-style-name="P16" svg:width="2.615cm" svg:height="0.041cm" svg:x="0.136cm" svg:y="0.66cm" svg:viewBox="0 0 2616 42" svg:d="m0 32c64-2 129 0 194 0s143 0 213 0 140 0 209 0c74 0 146 0 222 0s150 0 226 0c67 0 139 2 208 0s132 9 201 5c62-3 129 0 194 0s129 0 196 0 137 0 208 0 134 9 201 0 129-16 194-26l65-11 65 5h18"><text:p/></draw:path><draw:path draw:style-name="gr139" draw:text-style-name="P16" svg:width="2.603cm" svg:height="0.048cm" svg:x="0.175cm" svg:y="1.392cm" svg:viewBox="0 0 2604 49" svg:d="m0 26c65 0 134-7 201 0s141 22 214 20c67-2 139 0 208 0s134 0 201 0 148 0 220 0 152 0 228 0c67 0 139 0 208 0s143 5 213 0 143 10 208-12 133-27 202-34c77 0 139 0 208 0s143 0 213 0h65l13 7"><text:p/></draw:path><draw:path draw:style-name="gr139" draw:text-style-name="P16" svg:width="1.405cm" svg:height="2.398cm" draw:transform="skewX (0.041887902047856) rotate (0.487295927156725) translate (0.409222222222222cm 0.449791666666667cm)" svg:viewBox="0 0 1406 2399" svg:d="m0 0c55 101 138 183 187 286s104 194 150 294 113 187 176 290 141 176 182 278c51 110 139 187 185 295s113 197 194 287c51 89 118 175 145 279s107 178 122 295l63 93v0"><text:p/></draw:path><draw:frame draw:style-name="gr124" draw:text-style-name="P19" svg:width="0.795cm" svg:height="0.346cm" svg:x="1.249cm" svg:y="0.704cm"><draw:text-box><text:p text:style-name="P17"><text:span text:style-name="T7">32°</text:span></text:p></draw:text-box></draw:frame><draw:frame draw:style-name="gr140" draw:text-style-name="P19" svg:width="0.756cm" svg:height="0.346cm" svg:x="2.404cm" svg:y="1.443cm"><draw:text-box><text:p text:style-name="P17"><text:span text:style-name="T7">32°</text:span></text:p></draw:text-box></draw:frame><draw:frame draw:style-name="gr141" draw:text-style-name="P18" svg:width="0.556cm" svg:height="0.459cm" svg:x="2.133cm" svg:y="1.863cm"><draw:text-box><text:p text:style-name="P17"><text:span text:style-name="T6">(d</text:span><text:span text:style-name="T16">)</text:span></text:p></draw:text-box></draw:frame><draw:frame draw:style-name="gr142" draw:text-style-name="P18" svg:width="0.565cm" svg:height="0.847cm" svg:x="0cm" svg:y="0.72cm"><draw:text-box><text:p text:style-name="P17"><text:span text:style-name="T6">(d</text:span><text:span text:style-name="T17">1</text:span><text:span text:style-name="T16">)</text:span></text:p></draw:text-box></draw:frame><draw:frame draw:style-name="gr143" draw:text-style-name="P18" svg:width="0.567cm" svg:height="0.84cm" svg:x="0.019cm" svg:y="1.45cm"><draw:text-box><text:p text:style-name="P17"><text:span text:style-name="T6">(d</text:span><text:span text:style-name="T18">2</text:span><text:span text:style-name="T16">)</text:span></text:p></draw:text-box></draw:frame><draw:frame draw:style-name="gr144" draw:text-style-name="P18" svg:width="1.352cm" svg:height="0.376cm" svg:x="0.676cm" svg:y="2.575cm"><draw:text-box><text:p text:style-name="P17"><text:span text:style-name="T6">Figure 1</text:span></text:p></draw:text-box></draw:frame><draw:frame draw:style-name="gr144" draw:text-style-name="P18" svg:width="1.352cm" svg:height="0.376cm" svg:x="0.676cm" svg:y="2.575cm"><draw:text-box><text:p text:style-name="P17"><text:span text:style-name="T6">Figure 1</text:span></text:p></draw:text-box></draw:frame><draw:circle draw:style-name="gr145" draw:text-style-name="P6" svg:width="0.759cm" svg:height="0.759cm" svg:x="5.052cm" svg:y="0.96cm" draw:kind="section" draw:start-angle="162.86" draw:end-angle="234.59"><text:p/></draw:circle><draw:circle draw:style-name="gr146" draw:text-style-name="P6" svg:width="0.75cm" svg:height="0.75cm" svg:x="4.029cm" svg:y="0.815cm" draw:kind="section" draw:start-angle="352.67" draw:end-angle="54.45"><text:p/></draw:circle><draw:path draw:style-name="gr147" draw:text-style-name="P6" svg:width="0.244cm" svg:height="0.339cm" svg:x="3.634cm" svg:y="1.898cm" svg:viewBox="0 0 245 340" svg:d="m0 339c81-111 162-226 243-339"><text:p/></draw:path><draw:path draw:style-name="gr148" draw:text-style-name="P6" svg:width="0.246cm" svg:height="0.339cm" svg:x="3.877cm" svg:y="1.559cm" svg:viewBox="0 0 247 340" svg:d="m0 339c81-111 162-226 245-339"><text:p/></draw:path><draw:path draw:style-name="gr149" draw:text-style-name="P6" svg:width="0.23cm" svg:height="0.317cm" svg:x="4.122cm" svg:y="1.244cm" svg:viewBox="0 0 231 318" svg:d="m0 316c74-104 152-210 229-316"><text:p/></draw:path><draw:path draw:style-name="gr150" draw:text-style-name="P6" svg:width="0.23cm" svg:height="0.318cm" svg:x="4.352cm" svg:y="0.926cm" svg:viewBox="0 0 231 319" svg:d="m0 318c74-105 152-212 229-318"><text:p/></draw:path><draw:path draw:style-name="gr151" draw:text-style-name="P6" svg:width="0.237cm" svg:height="0.331cm" svg:x="4.581cm" svg:y="0.596cm" svg:viewBox="0 0 238 332" svg:d="m0 330c78-110 136-237 236-330"><text:p/></draw:path><draw:path draw:style-name="gr152" draw:text-style-name="P6" svg:width="0.209cm" svg:height="0.378cm" svg:x="4.817cm" svg:y="0.219cm" svg:viewBox="0 0 210 379" svg:d="m0 377c120-112 86-264 208-377"><text:p/></draw:path><draw:path draw:style-name="gr153" draw:text-style-name="P6" svg:width="0.239cm" svg:height="0.329cm" svg:x="4.636cm" svg:y="2.103cm" svg:viewBox="0 0 240 330" svg:d="m0 328c79-109 157-219 238-328"><text:p/></draw:path><draw:path draw:style-name="gr154" draw:text-style-name="P6" svg:width="0.244cm" svg:height="0.339cm" svg:x="4.874cm" svg:y="1.764cm" svg:viewBox="0 0 245 340" svg:d="m0 339c79-113 162-224 243-339"><text:p/></draw:path><draw:path draw:style-name="gr155" draw:text-style-name="P6" svg:width="0.26cm" svg:height="0.359cm" svg:x="5.117cm" svg:y="1.406cm" svg:viewBox="0 0 261 360" svg:d="m0 358c86-120 175-238 259-358"><text:p/></draw:path><draw:path draw:style-name="gr156" draw:text-style-name="P6" svg:width="0.251cm" svg:height="0.369cm" svg:x="5.376cm" svg:y="1.037cm" svg:viewBox="0 0 252 370" svg:d="m0 369c85-120 183-235 250-369"><text:p/></draw:path><draw:path draw:style-name="gr157" draw:text-style-name="P6" svg:width="0.234cm" svg:height="0.346cm" svg:x="5.627cm" svg:y="0.691cm" svg:viewBox="0 0 235 347" svg:d="m0 346c62-127 159-230 233-346"><text:p/></draw:path><draw:path draw:style-name="gr158" draw:text-style-name="P6" svg:width="0.248cm" svg:height="0.32cm" svg:x="5.86cm" svg:y="0.372cm" svg:viewBox="0 0 249 321" svg:d="m0 319c72-114 178-203 247-319"><text:p/></draw:path><draw:line draw:style-name="gr159" draw:text-style-name="P6" svg:x1="6.107cm" svg:y1="0.373cm" svg:x2="6.153cm" svg:y2="0.309cm"><text:p/></draw:line><draw:path draw:style-name="gr160" draw:text-style-name="P6" svg:width="1.322cm" svg:height="2.304cm" draw:transform="rotate (0.944921257029552) translate (3.56305555555556cm 1.10066666666667cm)" svg:viewBox="0 0 1323 2305" svg:d="m0 0c69 127 141 261 206 392 74 135 166 255 240 393s159 277 258 395 146 273 185 409c34 150 153 272 231 417l83 130 86 138 32 30"><text:p/></draw:path><draw:frame draw:style-name="gr142" draw:text-style-name="P18" svg:width="0.569cm" svg:height="0.847cm" svg:x="4.366cm" svg:y="0cm"><draw:text-box><text:p text:style-name="P17"><text:span text:style-name="T6">(d</text:span><text:span text:style-name="T17">1</text:span><text:span text:style-name="T16">)</text:span></text:p></draw:text-box></draw:frame><draw:frame draw:style-name="gr143" draw:text-style-name="P18" svg:width="0.567cm" svg:height="0.84cm" svg:x="5.526cm" svg:y="0.051cm"><draw:text-box><text:p text:style-name="P17"><text:span text:style-name="T6">(d</text:span><text:span text:style-name="T18">2</text:span><text:span text:style-name="T16">)</text:span></text:p></draw:text-box></draw:frame><draw:frame draw:style-name="gr161" draw:text-style-name="P18" svg:width="0.452cm" svg:height="0.743cm" svg:x="3.314cm" svg:y="1.101cm"><draw:text-box><text:p text:style-name="P17"><text:span text:style-name="T6">(d</text:span><text:span text:style-name="T16">)</text:span></text:p></draw:text-box></draw:frame><draw:frame draw:style-name="gr162" draw:text-style-name="P19" svg:width="0.533cm" svg:height="0.346cm" svg:x="4.741cm" svg:y="0.813cm"><draw:text-box><text:p text:style-name="P17"><text:span text:style-name="T7">59°</text:span></text:p></draw:text-box></draw:frame><draw:frame draw:style-name="gr162" draw:text-style-name="P19" svg:width="0.533cm" svg:height="0.346cm" svg:x="4.611cm" svg:y="1.42cm"><draw:text-box><text:p text:style-name="P17"><text:span text:style-name="T7">58°</text:span></text:p></draw:text-box></draw:frame><draw:frame draw:style-name="gr144" draw:text-style-name="P18" svg:width="1.352cm" svg:height="0.376cm" svg:x="3.976cm" svg:y="2.575cm"><draw:text-box><text:p text:style-name="P17"><text:span text:style-name="T6">Figure 2</text:span></text:p></draw:text-box></draw:frame></draw:g></text:p>
        </text:list-item>
        <text:list-item>
          <text:p text:style-name="P11">Angles et droites parallèles</text:p>
        </text:list-item>
      </text:list>
      <text:p text:style-name="P4"><draw:g text:anchor-type="as-char" svg:y="0cm" draw:z-index="24" draw:style-name="gr2"><draw:ellipse draw:style-name="gr163" draw:text-style-name="P16" svg:width="0.602cm" svg:height="0.6cm" svg:x="2.18cm" svg:y="1.169cm" draw:kind="section" draw:start-angle="0.17" draw:end-angle="44.73"><text:p/></draw:ellipse><draw:circle draw:style-name="gr164" draw:text-style-name="P16" svg:width="0.6cm" svg:height="0.6cm" svg:x="0.914cm" svg:y="1.155cm" draw:kind="section" draw:start-angle="225.24" draw:end-angle="359.49"><text:p/></draw:circle><draw:line draw:style-name="gr165" draw:text-style-name="P16" svg:x1="0.018cm" svg:y1="1.461cm" svg:x2="3.787cm" svg:y2="1.461cm"><text:p/></draw:line><draw:line draw:style-name="gr166" draw:text-style-name="P16" svg:x1="2.569cm" svg:y1="0.101cm" svg:x2="0.011cm" svg:y2="2.652cm"><text:p/></draw:line><draw:line draw:style-name="gr167" draw:text-style-name="P16" svg:x1="3.847cm" svg:y1="0.102cm" svg:x2="1.286cm" svg:y2="2.647cm"><text:p/></draw:line><draw:frame draw:style-name="gr121" draw:text-style-name="P32" svg:width="0.188cm" svg:height="0.452cm" svg:x="0.236cm" svg:y="2.291cm"><draw:text-box><text:p text:style-name="P17"><text:span text:style-name="T11">x</text:span></text:p></draw:text-box></draw:frame><draw:frame draw:style-name="gr120" draw:text-style-name="P32" svg:width="0.161cm" svg:height="0.452cm" svg:x="1.482cm" svg:y="2.318cm"><draw:text-box><text:p text:style-name="P17"><text:span text:style-name="T11">s</text:span></text:p></draw:text-box></draw:frame><draw:frame draw:style-name="gr120" draw:text-style-name="P32" svg:width="0.161cm" svg:height="0.452cm" svg:x="3.865cm" svg:y="0cm"><draw:text-box><text:p text:style-name="P17"><text:span text:style-name="T11">r</text:span></text:p></draw:text-box></draw:frame><draw:frame draw:style-name="gr121" draw:text-style-name="P32" svg:width="0.188cm" svg:height="0.452cm" svg:x="2.602cm" svg:y="0cm"><draw:text-box><text:p text:style-name="P17"><text:span text:style-name="T11">y</text:span></text:p></draw:text-box></draw:frame><draw:frame draw:style-name="gr123" draw:text-style-name="P32" svg:width="0.214cm" svg:height="0.452cm" svg:x="0cm" svg:y="1.039cm"><draw:text-box><text:p text:style-name="P17"><text:span text:style-name="T11">u</text:span></text:p></draw:text-box></draw:frame><draw:frame draw:style-name="gr121" draw:text-style-name="P32" svg:width="0.188cm" svg:height="0.452cm" svg:x="3.658cm" svg:y="1.051cm"><draw:text-box><text:p text:style-name="P17"><text:span text:style-name="T11">v</text:span></text:p></draw:text-box></draw:frame><draw:frame draw:style-name="gr168" draw:text-style-name="P38" svg:width="0.219cm" svg:height="0.376cm" svg:x="1.002cm" svg:y="1.101cm"><draw:text-box><text:p text:style-name="P17"><text:span text:style-name="T10">A</text:span></text:p></draw:text-box></draw:frame><draw:frame draw:style-name="gr168" draw:text-style-name="P38" svg:width="0.219cm" svg:height="0.376cm" svg:x="2.275cm" svg:y="1.101cm"><draw:text-box><text:p text:style-name="P17"><text:span text:style-name="T10">B</text:span></text:p></draw:text-box></draw:frame><draw:frame draw:style-name="gr124" draw:text-style-name="P33" svg:width="0.863cm" svg:height="0.346cm" svg:x="1.122cm" svg:y="1.767cm"><draw:text-box><text:p text:style-name="P17"><text:span text:style-name="T7">135</text:span><text:span text:style-name="T12">°</text:span></text:p></draw:text-box></draw:frame><draw:frame draw:style-name="gr124" draw:text-style-name="P33" svg:width="0.611cm" svg:height="0.346cm" svg:x="2.831cm" svg:y="1.117cm"><draw:text-box><text:p text:style-name="P17"><text:span text:style-name="T7">45</text:span><text:span text:style-name="T12">°</text:span></text:p></draw:text-box></draw:frame></draw:g></text:p>
      <text:list text:style-name="_5f_Numérotation_20_de_20_s_27_entraîner_20_et_20_approfondir" text:continue-numbering="true">
        <text:list-item>
          <text:list text:continue-numbering="true">
            <text:list-item>
              <text:p text:style-name="P24">Calcule la mesure de l'angle <draw:frame draw:style-name="fr2" draw:name="Objet109" text:anchor-type="as-char" svg:y="-0.355cm" svg:width="0.87cm" svg:height="0.436cm" draw:z-index="64"><draw:object xlink:href="./Obj00DFEB96" xlink:type="simple" xlink:show="embed" xlink:actuate="onLoad"/><draw:image xlink:href="./ObjectReplacements/Obj00DFEB96" xlink:type="simple" xlink:show="embed" xlink:actuate="onLoad"/></draw:frame>.</text:p>
            </text:list-item>
            <text:list-item>
              <text:p text:style-name="P39">Les droites (<text:span text:style-name="T13">xy</text:span>) et (<text:span text:style-name="T13">sr</text:span>) sont-elles parallèles ? Justifie ta réponse.</text:p>
            </text:list-item>
          </text:list>
        </text:list-item>
        <text:list-item>
          <text:p text:style-name="P40">Angles et triangle</text:p>
          <text:p text:style-name="P30"><draw:g text:anchor-type="as-char" svg:y="0cm" draw:z-index="23" draw:style-name="gr2"><draw:ellipse draw:style-name="gr169" draw:text-style-name="P16" svg:width="0.96cm" svg:height="0.953cm" svg:x="0.942cm" svg:y="-0.039cm" draw:kind="section" draw:start-angle="244.24" draw:end-angle="325.56"><text:p/></draw:ellipse><draw:ellipse draw:style-name="gr170" draw:text-style-name="P16" svg:width="0.96cm" svg:height="0.953cm" svg:x="3.819cm" svg:y="1.866cm" draw:kind="section" draw:start-angle="146.91" draw:end-angle="180.43"><text:p/></draw:ellipse><draw:ellipse draw:style-name="gr171" draw:text-style-name="P16" svg:width="0.966cm" svg:height="0.953cm" svg:x="-0.019cm" svg:y="1.866cm" draw:kind="section" draw:start-angle="0.33" draw:end-angle="63.46"><text:p/></draw:ellipse><draw:polygon draw:style-name="gr172" draw:text-style-name="P16" svg:width="3.839cm" svg:height="1.916cm" svg:x="0.46cm" svg:y="0.436cm" svg:viewBox="0 0 3840 1917" draw:points="960,0 0,1905 3838,1916"><text:p/></draw:polygon><draw:line draw:style-name="gr173" draw:text-style-name="P16" svg:x1="0cm" svg:y1="0.436cm" svg:x2="4.482cm" svg:y2="0.436cm"><text:p/></draw:line><draw:frame draw:style-name="gr117" draw:text-style-name="P31" svg:width="0.318cm" svg:height="0.376cm" svg:x="1.321cm" svg:y="0.048cm"><draw:text-box><text:p text:style-name="P17"><text:span text:style-name="T10">A</text:span></text:p></draw:text-box></draw:frame><draw:frame draw:style-name="gr117" draw:text-style-name="P31" svg:width="0.318cm" svg:height="0.376cm" svg:x="0.032cm" svg:y="2.051cm"><draw:text-box><text:p text:style-name="P17"><text:span text:style-name="T10">B</text:span></text:p></draw:text-box></draw:frame><draw:frame draw:style-name="gr117" draw:text-style-name="P31" svg:width="0.317cm" svg:height="0.376cm" svg:x="4.404cm" svg:y="2.071cm"><draw:text-box><text:p text:style-name="P17"><text:span text:style-name="T10">C</text:span></text:p></draw:text-box></draw:frame><draw:frame draw:style-name="gr174" draw:text-style-name="P32" svg:width="2.969cm" svg:height="0.452cm" svg:x="0.004cm" svg:y="0.011cm"><draw:text-box><text:p text:style-name="P17"><text:span text:style-name="T11">x</text:span></text:p></draw:text-box></draw:frame><draw:frame draw:style-name="gr121" draw:text-style-name="P32" svg:width="0.188cm" svg:height="0.452cm" svg:x="4.304cm" svg:y="0cm"><draw:text-box><text:p text:style-name="P17"><text:span text:style-name="T11">y</text:span></text:p></draw:text-box></draw:frame></draw:g></text:p>
          <text:p text:style-name="P24">Sur la figure ci-dessus, la droite (<text:span text:style-name="T13">xy</text:span>) est parallèle à la droite (BC) et passe par le point A.</text:p>
          <text:list>
            <text:list-item>
              <text:p text:style-name="P24">Montre que : <draw:frame draw:style-name="fr2" draw:name="Objet110" text:anchor-type="as-char" svg:y="-0.355cm" svg:width="0.9cm" svg:height="0.436cm" draw:z-index="65"><draw:object xlink:href="./Obj00DFEB97" xlink:type="simple" xlink:show="embed" xlink:actuate="onLoad"/><draw:image xlink:href="./ObjectReplacements/Obj00DFEB97" xlink:type="simple" xlink:show="embed" xlink:actuate="onLoad"/></draw:frame>=<draw:frame draw:style-name="fr2" draw:name="Objet111" text:anchor-type="as-char" svg:y="-0.346cm" svg:width="0.868cm" svg:height="0.42cm" draw:z-index="66"><draw:object xlink:href="./Obj00DFEB98" xlink:type="simple" xlink:show="embed" xlink:actuate="onLoad"/><draw:image xlink:href="./ObjectReplacements/Obj00DFEB98" xlink:type="simple" xlink:show="embed" xlink:actuate="onLoad"/></draw:frame>.</text:p>
            </text:list-item>
            <text:list-item>
              <text:p text:style-name="P24">Montre que : <draw:frame draw:style-name="fr2" draw:name="Objet112" text:anchor-type="as-char" svg:y="-0.355cm" svg:width="0.923cm" svg:height="0.436cm" draw:z-index="67"><draw:object xlink:href="./Obj00DFEB99" xlink:type="simple" xlink:show="embed" xlink:actuate="onLoad"/><draw:image xlink:href="./ObjectReplacements/Obj00DFEB99" xlink:type="simple" xlink:show="embed" xlink:actuate="onLoad"/></draw:frame>=<draw:frame draw:style-name="fr2" draw:name="Objet113" text:anchor-type="as-char" svg:y="-0.346cm" svg:width="0.868cm" svg:height="0.42cm" draw:z-index="68"><draw:object xlink:href="./Obj00DFEB9A" xlink:type="simple" xlink:show="embed" xlink:actuate="onLoad"/><draw:image xlink:href="./ObjectReplacements/Obj00DFEB9A" xlink:type="simple" xlink:show="embed" xlink:actuate="onLoad"/></draw:frame>.</text:p>
            </text:list-item>
            <text:list-item>
              <text:p text:style-name="P24">Quelle propriété connue sur les triangles peux-tu alors démontrer ?</text:p>
            </text:list-item>
          </text:list>
        </text:list-item>
        <text:list-item>
          <text:p text:style-name="P11">Parallèles ?</text:p>
          <text:p text:style-name="P41"><draw:g text:anchor-type="as-char" svg:y="0cm" draw:z-index="12" draw:style-name="gr2"><draw:circle draw:style-name="gr175" draw:text-style-name="P6" svg:width="0.72cm" svg:height="0.72cm" svg:x="0.439cm" svg:y="0.903cm" draw:kind="section" draw:start-angle="0.11" draw:end-angle="63.15"><text:p/></draw:circle><draw:ellipse draw:style-name="gr176" draw:text-style-name="P6" svg:width="0.72cm" svg:height="0.719cm" svg:x="2.905cm" svg:y="1.997cm" draw:kind="section" draw:start-angle="135.47" draw:end-angle="179.63"><text:p/></draw:ellipse><draw:ellipse draw:style-name="gr177" draw:text-style-name="P6" svg:width="0.72cm" svg:height="0.719cm" svg:x="-0.116cm" svg:y="1.997cm" draw:kind="section" draw:start-angle="0.11" draw:end-angle="63.15"><text:p/></draw:ellipse><draw:frame draw:style-name="gr178" draw:text-style-name="P31" svg:width="0.219cm" svg:height="0.376cm" svg:x="0cm" svg:y="2.214cm"><draw:text-box><text:p text:style-name="P17"><text:span text:style-name="T10">A</text:span></text:p></draw:text-box></draw:frame><draw:frame draw:style-name="gr179" draw:text-style-name="P31" svg:width="0.258cm" svg:height="0.376cm" svg:x="1.127cm" svg:y="0cm"><draw:text-box><text:p text:style-name="P17"><text:span text:style-name="T10">O</text:span></text:p></draw:text-box></draw:frame><draw:frame draw:style-name="gr178" draw:text-style-name="P31" svg:width="0.219cm" svg:height="0.376cm" svg:x="3.295cm" svg:y="2.205cm"><draw:text-box><text:p text:style-name="P17"><text:span text:style-name="T10">B</text:span></text:p></draw:text-box></draw:frame><draw:frame draw:style-name="gr180" draw:text-style-name="P31" svg:width="0.214cm" svg:height="0.376cm" svg:x="0.503cm" svg:y="1.065cm"><draw:text-box><text:p text:style-name="P17"><text:span text:style-name="T10">E</text:span></text:p></draw:text-box></draw:frame><draw:frame draw:style-name="gr181" draw:text-style-name="P31" svg:width="0.191cm" svg:height="0.376cm" svg:x="2.281cm" svg:y="1.064cm"><draw:text-box><text:p text:style-name="P17"><text:span text:style-name="T10">F</text:span></text:p></draw:text-box></draw:frame><draw:line draw:style-name="gr5" draw:text-style-name="P6" svg:x1="1.254cm" svg:y1="0.356cm" svg:x2="0.243cm" svg:y2="2.356cm"><text:p/></draw:line><draw:line draw:style-name="gr5" draw:text-style-name="P6" svg:x1="0.243cm" svg:y1="2.357cm" svg:x2="3.243cm" svg:y2="2.357cm"><text:p/></draw:line><draw:line draw:style-name="gr5" draw:text-style-name="P6" svg:x1="0.794cm" svg:y1="1.256cm" svg:x2="2.143cm" svg:y2="1.256cm"><text:p/></draw:line><draw:line draw:style-name="gr5" draw:text-style-name="P6" svg:x1="1.244cm" svg:y1="0.356cm" svg:x2="3.255cm" svg:y2="2.356cm"><text:p/></draw:line></draw:g></text:p>
        </text:list-item>
      </text:list>
      <text:p text:style-name="P42">Sur la figure ci-dessus, les angles<draw:frame draw:style-name="fr3" draw:name="Objet114" text:anchor-type="as-char" svg:y="-0.344cm" svg:width="0.833cm" svg:height="0.415cm" draw:z-index="69"><draw:object xlink:href="./Obj00DFEB9B" xlink:type="simple" xlink:show="embed" xlink:actuate="onLoad"/><draw:image xlink:href="./ObjectReplacements/Obj00DFEB9B" xlink:type="simple" xlink:show="embed" xlink:actuate="onLoad"/></draw:frame>et<draw:frame draw:style-name="fr3" draw:name="Objet115" text:anchor-type="as-char" svg:y="-0.346cm" svg:width="0.833cm" svg:height="0.42cm" draw:z-index="70"><draw:object xlink:href="./Obj00DFEB9C" xlink:type="simple" xlink:show="embed" xlink:actuate="onLoad"/><draw:image xlink:href="./ObjectReplacements/Obj00DFEB9C" xlink:type="simple" xlink:show="embed" xlink:actuate="onLoad"/></draw:frame>sont égaux à 58°.</text:p>
      <text:list text:style-name="_5f_Numérotation_20_de_20_s_27_entraîner_20_et_20_approfondir" text:continue-numbering="true">
        <text:list-item>
          <text:list text:continue-numbering="true">
            <text:list-item>
              <text:p text:style-name="P43">Que peux-tu dire des droites (EF) et (AB) ? Justifie ta réponse.</text:p>
            </text:list-item>
            <text:list-item>
              <text:p text:style-name="P44">On sait de plus que la mesure de l'angle<draw:frame draw:style-name="fr2" draw:name="Objet116" text:anchor-type="as-char" svg:y="-0.342cm" svg:width="0.817cm" svg:height="0.415cm" draw:z-index="71"><draw:object xlink:href="./Obj00DFEB9D" xlink:type="simple" xlink:show="embed" xlink:actuate="onLoad"/><draw:image xlink:href="./ObjectReplacements/Obj00DFEB9D" xlink:type="simple" xlink:show="embed" xlink:actuate="onLoad"/></draw:frame>vaut 45°. Déduis-en la mesure de l'angle<draw:frame draw:style-name="fr2" draw:name="Objet117" text:anchor-type="as-char" svg:y="-0.358cm" svg:width="0.833cm" svg:height="0.42cm" draw:z-index="72"><draw:object xlink:href="./Obj00DFEB9E" xlink:type="simple" xlink:show="embed" xlink:actuate="onLoad"/><draw:image xlink:href="./ObjectReplacements/Obj00DFEB9E" xlink:type="simple" xlink:show="embed" xlink:actuate="onLoad"/></draw:frame>. Justifie ta réponse.</text:p>
            </text:list-item>
          </text:list>
        </text:list-item>
        <text:list-item>
          <text:p text:style-name="P45">La droite (BC) est la hauteur issue de B dans le triangle ABD mais quelle est l'autre <text:s/>nature de la demi-droite [BC) dans le triangle ABD ?</text:p>
        </text:list-item>
      </text:list>
      <text:p text:style-name="P46"><draw:g text:anchor-type="as-char" svg:y="0cm" draw:z-index="13" draw:style-name="gr2"><draw:rect draw:style-name="gr182" draw:text-style-name="P6" svg:width="0.142cm" svg:height="0.14cm" draw:transform="skewX (-0.0127409035395562) rotate (-2.16926972730453) translate (1.93675cm 0.716138888888889cm)"><text:p/></draw:rect><draw:rect draw:style-name="gr183" draw:text-style-name="P6" svg:width="0.112cm" svg:height="0.112cm" draw:transform="skewX (-0.0158824961931455) rotate (-2.1764255772377) translate (1.158875cm 1.78858333333333cm)"><text:p/></draw:rect><draw:ellipse draw:style-name="gr184" draw:text-style-name="P6" svg:width="0.911cm" svg:height="0.909cm" draw:transform="skewX (0.0019198621771934) rotate (0.0291469985082998) translate (3.42547222222222cm 1.80975cm)" draw:kind="section" draw:start-angle="135.37" draw:end-angle="178.1"><text:p/></draw:ellipse><draw:ellipse draw:style-name="gr185" draw:text-style-name="P6" svg:width="0.87cm" svg:height="0.874cm" draw:transform="skewX (-0.0020943951023928) rotate (0.0263544717051094) translate (1.51518055555556cm 1.81151388888889cm)" draw:kind="section" draw:start-angle="91.37" draw:end-angle="150.81"><text:p/></draw:ellipse><draw:path draw:style-name="gr186" draw:text-style-name="P16" svg:width="1.527cm" svg:height="2.056cm" draw:transform="skewX (0.000872664625997001) rotate (0.0289724655831004) translate (0.557388888888889cm 0.384527777777778cm)" svg:viewBox="0 0 1528 2057" svg:d="m0 2055c21-94 93-192 139-293 80-51 140-146 216-242 58-82 125-171 204-257 50-94 124-212 201-305s125-180 180-281 141-143 199-227 140-184 210-286l99-83 78-81"><text:p/></draw:path><draw:path draw:style-name="gr187" draw:text-style-name="P16" svg:width="4.148cm" svg:height="0.147cm" draw:transform="rotate (0.0280998009571034) translate (0cm 2.24013888888889cm)" svg:viewBox="0 0 4149 148" svg:d="m0 0c99 0 198 0 300 0s217 19 324 9c99 2 200-2 299 12s181 16 308 39 189-26 272-14c125 3 233-18 344 19 100-30 204-21 308 20s196-20 332-7c102-2 185 0 295 23 113-23 217-29 315 21 99-16 219-41 306-4s197 28 306 0 209 32 318 28l101-19 19 2"><text:p/></draw:path><draw:path draw:style-name="gr188" draw:text-style-name="P16" svg:width="2.091cm" svg:height="1.362cm" draw:transform="skewX (0.0012217304763958) rotate (0.028797932657901) translate (0.469194444444444cm 1.36525cm)" svg:viewBox="0 0 2092 1363" svg:d="m0 0c72 104 199 111 272 166 107 62 206 122 289 215 95 44 187 125 272 153 111 76 201 127 326 200s185 114 272 167 215 147 306 219 170 159 256 164l97 78"><text:p/></draw:path><draw:path draw:style-name="gr189" draw:text-style-name="P16" svg:width="2.908cm" svg:height="2.43cm" draw:transform="skewX (0.000698131700797591) rotate (0.0286233997327016) translate (1.28763888888889cm 0.257527777777778cm)" svg:viewBox="0 0 2909 2431" svg:d="m0 0c99 65 182 157 303 205s198 162 291 232 210 161 314 233 196 152 299 221c102 90 204 153 299 238s207 171 300 279 210 150 302 254 182 185 282 247 180 190 288 282l91 104 89 92 49 42"><text:p/></draw:path><draw:path draw:style-name="gr190" draw:text-style-name="P16" svg:width="0.13cm" svg:height="2.405cm" draw:transform="rotate (0.0277507351067046) translate (1.78858333333333cm 0.303388888888889cm)" svg:viewBox="0 0 131 2406" svg:d="m0 0c-1 95 7 215 16 318s21 162 40 259 15 219 9 312 9 198 27 259-2 201 12 304-28 206 2 314 9 225 16 330c-14 84-13 186-4 294l11 14"><text:p/></draw:path><draw:path draw:style-name="gr191" draw:text-style-name="P16" svg:width="0.124cm" svg:height="0.311cm" draw:transform="rotate (0.0263544717051094) translate (3.43605555555556cm 1.93675cm)" svg:viewBox="0 0 125 312" svg:d="m123 0c-67 74-124 131-123 229v81"><text:p/></draw:path><draw:polyline draw:style-name="gr192" draw:text-style-name="P16" svg:width="0.235cm" svg:height="0.158cm" draw:transform="skewX (0.0225147473507226) rotate (0.030543261909895) translate (3.38843055555556cm 1.97379166666667cm)" svg:viewBox="0 0 236 159" draw:points="0,0 104,26 212,90 235,157"><text:p/></draw:polyline><draw:path draw:style-name="gr193" draw:text-style-name="P16" svg:width="0.354cm" svg:height="0.211cm" draw:transform="rotate (0.0294960643586986) translate (1.5875cm 1.80975cm)" svg:viewBox="0 0 355 212" svg:d="m0 210c39-101 134-175 240-199l113-11-13 12"><text:p/></draw:path><draw:polyline draw:style-name="gr194" draw:text-style-name="P16" svg:width="0.13cm" svg:height="0.182cm" draw:transform="rotate (0.0280998009571034) translate (1.69333333333333cm 1.76918055555556cm)" svg:viewBox="0 0 131 183" draw:points="0,0 49,92 129,182"><text:p/></draw:polyline><draw:polyline draw:style-name="gr195" draw:text-style-name="P16" svg:width="0.121cm" svg:height="0.091cm" draw:transform="skewX (-0.0195476876223328) rotate (0.0277507351067046) translate (1.73919444444444cm 0.746125cm)" svg:viewBox="0 0 122 92" draw:points="0,0 74,64 120,90"><text:p/></draw:polyline><draw:polyline draw:style-name="gr196" draw:text-style-name="P16" svg:width="0.062cm" svg:height="0.119cm" draw:transform="skewX (0.0298451302090974) rotate (0.0256563400043118) translate (1.87325cm 0.709083333333333cm)" svg:viewBox="0 0 63 120" draw:points="0,118 21,95 48,21 62,0"><text:p/></draw:polyline><draw:polyline draw:style-name="gr197" draw:text-style-name="P16" svg:width="0.112cm" svg:height="0.071cm" draw:transform="rotate (0.0164060949687436) translate (0.998361111111111cm 1.825625cm)" svg:viewBox="0 0 113 72" draw:points="0,0 76,28 111,71"><text:p/></draw:polyline><draw:polyline draw:style-name="gr198" draw:text-style-name="P16" svg:width="0.073cm" svg:height="0.103cm" draw:transform="rotate (0.024434609527916) translate (1.08126388888889cm 1.793875cm)" svg:viewBox="0 0 74 104" draw:points="0,102 60,42 72,0"><text:p/></draw:polyline><draw:path draw:style-name="gr199" draw:text-style-name="P16" svg:width="0.26cm" svg:height="0.288cm" draw:transform="skewX (-0.006108652381979) rotate (0.0272271363311064) translate (0.874888888888889cm 1.222375cm)" svg:viewBox="0 0 261 289" svg:d="m175 0c-117 0-157 109-175 187l83 101 109-9 67-18"><text:p/></draw:path><draw:path draw:style-name="gr200" draw:text-style-name="P16" svg:width="0.008cm" svg:height="0.318cm" draw:transform="skewX (-0.0277507351067046) translate (1.86972222222222cm 0cm)" svg:viewBox="0 0 9 319" svg:d="m2 0c0 93 12 191-2 289l2 29"><text:p/></draw:path><draw:path draw:style-name="gr201" draw:text-style-name="P16" svg:width="0.294cm" svg:height="0.311cm" draw:transform="skewX (-0.0057595865315802) rotate (0.0246091424531154) translate (1.80975cm 0.00881944444444444cm)" svg:viewBox="0 0 295 312" svg:d="m39 0c97 12 236 5 252 141s-143 180-266 168h-25"><text:p/></draw:path><draw:path draw:style-name="gr202" draw:text-style-name="P16" svg:width="0.271cm" svg:height="0.322cm" draw:transform="rotate (0.0272271363311064) translate (1.64041666666667cm 2.28070833333333cm)" svg:viewBox="0 0 272 323" svg:d="m4 0c63 102 15 240 63 305 51 39 219 11 201-127-53-104-261 50-132-30 201-42-57-139-136-137h9z"><text:p/></draw:path><draw:path draw:style-name="gr203" draw:text-style-name="P16" svg:width="0.161cm" svg:height="0.195cm" draw:transform="skewX (0.0090757121103688) rotate (0.0329867228626866) translate (3.762375cm 2.34244444444444cm)" svg:viewBox="0 0 162 196" svg:d="m132 0c-35 41-132 0-132 69 12 42 4 183 86 97l62 12 13 4"><text:p/></draw:path><draw:path draw:style-name="gr204" draw:text-style-name="P16" svg:width="0.197cm" svg:height="0.145cm" draw:transform="rotate (0.0275762021815052) translate (3.77119444444444cm 2.54cm)" svg:viewBox="0 0 198 146" svg:d="m0 0c37 41 14 169 60 139l76-1 60-18"><text:p/></draw:path><draw:path draw:style-name="gr205" draw:text-style-name="P16" svg:width="0.13cm" svg:height="0.324cm" draw:transform="rotate (0.0289724655831004) translate (0.280458333333333cm 2.29129166666667cm)" svg:viewBox="0 0 131 325" svg:d="m129 0c-27 74-76 155-90 236l-39 87"><text:p/></draw:path><draw:path draw:style-name="gr206" draw:text-style-name="P16" svg:width="0.179cm" svg:height="0.315cm" draw:transform="skewX (0.0055850536063808) rotate (0.0300196631342968) translate (0.409222222222222cm 2.286cm)" svg:viewBox="0 0 180 316" svg:d="m0 0c11 72 71 118 90 176l37 82 51 56v0"><text:p/></draw:path><draw:path draw:style-name="gr207" draw:text-style-name="P16" svg:width="0.193cm" svg:height="0.015cm" draw:transform="rotate (0.0275762021815052) translate (0.321027777777778cm 2.47297222222222cm)" svg:viewBox="0 0 194 16" svg:d="m0 0c69 0 132 0 192 14v0"><text:p/></draw:path></draw:g></text:p>
      <text:p text:style-name="P47">Pour répondre à la question posée, Saïd s'aide des informations relevées sur la figure.</text:p>
      <text:p text:style-name="_5f_Paragraphe_20_de_20_s_27_entraîner_20_et_20_approfondir">Voici une partie de sa copie :</text:p>
      <text:p text:style-name="P4"><draw:g text:anchor-type="as-char" svg:y="0cm" draw:z-index="14" draw:style-name="gr2"><draw:path draw:style-name="gr208" draw:text-style-name="P16" svg:width="0.234cm" svg:height="0.234cm" svg:x="1.087cm" svg:y="0.51cm" svg:viewBox="0 0 235 235" svg:d="m157 0c-108 0-157 83-157 157l83 60 92 16 58-16"><text:p/></draw:path><draw:path draw:style-name="gr209" draw:text-style-name="P16" svg:width="0.221cm" svg:height="0.271cm" svg:x="0.778cm" svg:y="0.487cm" svg:viewBox="0 0 222 272" svg:d="m0 0c37 86 0 199 34 258 56 31 215 8 181-110-24-84-215 44-92-23 150-40-56-125-123-118h9z"><text:p/></draw:path><draw:path draw:style-name="gr210" draw:text-style-name="P16" svg:width="0.994cm" svg:height="0.124cm" svg:x="0.393cm" svg:y="0.288cm" svg:viewBox="0 0 995 125" svg:d="m0 106c95 7 161-69 258-69s188-37 289-37c84 23 174 42 264 69l90 30 92 24v0"><text:p/></draw:path><draw:path draw:style-name="gr211" draw:text-style-name="P16" svg:width="0.126cm" svg:height="0.264cm" svg:x="0.399cm" svg:y="0.51cm" svg:viewBox="0 0 127 265" svg:d="m125 0c-19 72-74 134-97 210l-28 53"><text:p/></draw:path><draw:path draw:style-name="gr212" draw:text-style-name="P16" svg:width="0.152cm" svg:height="0.265cm" svg:x="0.524cm" svg:y="0.503cm" svg:viewBox="0 0 153 266" svg:d="m0 0c11 62 65 99 78 159l38 53 36 53v0"><text:p/></draw:path><draw:path draw:style-name="gr213" draw:text-style-name="P16" svg:width="0.168cm" svg:height="0.011cm" svg:x="0.446cm" svg:y="0.654cm" svg:viewBox="0 0 169 12" svg:d="m0 0c55 0 113 0 168 11v0"><text:p/></draw:path><draw:polyline draw:style-name="gr214" draw:text-style-name="P16" svg:width="0.223cm" svg:height="0.006cm" svg:x="1.517cm" svg:y="0.651cm" svg:viewBox="0 0 224 7" draw:points="0,5 90,0 182,0 222,0"><text:p/></draw:polyline><draw:polyline draw:style-name="gr215" draw:text-style-name="P16" svg:width="0.223cm" svg:height="0.001cm" svg:x="1.517cm" svg:y="0.757cm" svg:viewBox="0 0 224 2" draw:points="0,0 90,0 182,0 222,0"><text:p/></draw:polyline><draw:path draw:style-name="gr216" draw:text-style-name="P16" svg:width="0.221cm" svg:height="0.269cm" svg:x="1.937cm" svg:y="0.483cm" svg:viewBox="0 0 222 270" svg:d="m0 0c37 85 0 199 35 254 55 35 215 9 180-106-23-84-215 43-90-26 150-41-58-122-125-115h11z"><text:p/></draw:path><draw:path draw:style-name="gr217" draw:text-style-name="P16" svg:width="0.124cm" svg:height="0.168cm" svg:x="2.3cm" svg:y="0.474cm" svg:viewBox="0 0 125 169" svg:d="m116 0c-40 32-116 0-116 53 9 32 0 153 62 102h54l7-7"><text:p/></draw:path><draw:path draw:style-name="gr218" draw:text-style-name="P16" svg:width="0.17cm" svg:height="0.121cm" svg:x="2.309cm" svg:y="0.635cm" svg:viewBox="0 0 171 122" svg:d="m0 0c23 39 0 141 69 116h56l44-15"><text:p/></draw:path><draw:path draw:style-name="gr219" draw:text-style-name="P16" svg:width="0.004cm" svg:height="0.264cm" svg:x="2.586cm" svg:y="0.482cm" svg:viewBox="0 0 5 265" svg:d="m0 0c0 79 9 159 0 240v23"><text:p/></draw:path><draw:path draw:style-name="gr220" draw:text-style-name="P16" svg:width="0.239cm" svg:height="0.248cm" svg:x="2.547cm" svg:y="0.503cm" svg:viewBox="0 0 240 249" svg:d="m23 0c83 0 212 5 215 99s-123 153-215 141l-23 7"><text:p/></draw:path><draw:path draw:style-name="gr221" draw:text-style-name="P16" svg:width="0.95cm" svg:height="0.128cm" svg:x="1.877cm" svg:y="0.298cm" svg:viewBox="0 0 951 129" svg:d="m0 108c90 5 152-69 243-69s182-39 277-39c81 26 170 46 253 71l88 30 88 26v0"><text:p/></draw:path><draw:path draw:style-name="gr222" draw:text-style-name="P16" svg:width="0.237cm" svg:height="0.216cm" svg:x="3.103cm" svg:y="0.497cm" svg:viewBox="0 0 238 217" svg:d="m5 141c138 55-5-142-5-5 2 67 136 104 139 26 4-58-5-102-10-157-13-20 0 32 10 50 27 53-33 118 34 160l56-5 7-32"><text:p/></draw:path><draw:polyline draw:style-name="gr223" draw:text-style-name="P16" svg:width="0.085cm" svg:height="0.017cm" svg:x="3.224cm" svg:y="0.554cm" svg:viewBox="0 0 86 18" draw:points="0,16 56,0 85,0"><text:p/></draw:polyline><draw:path draw:style-name="gr224" draw:text-style-name="P16" svg:width="0.232cm" svg:height="0.232cm" svg:x="3.602cm" svg:y="0.517cm" svg:viewBox="0 0 233 233" svg:d="m157 0c-111 0-157 83-157 155l81 62 90 14 60-14"><text:p/></draw:path><draw:path draw:style-name="gr225" draw:text-style-name="P16" svg:width="0.219cm" svg:height="0.271cm" svg:x="3.916cm" svg:y="0.508cm" svg:viewBox="0 0 220 272" svg:d="m0 0c37 86 0 199 34 256 58 33 216 9 179-110-22-82-213 45-90-23 150-42-56-123-123-114h11z"><text:p/></draw:path><draw:path draw:style-name="gr226" draw:text-style-name="P16" svg:width="0.239cm" svg:height="0.248cm" svg:x="4.3cm" svg:y="0.533cm" svg:viewBox="0 0 240 249" svg:d="m23 0c83 0 213 5 215 99s-122 153-215 141l-23 7"><text:p/></draw:path><draw:path draw:style-name="gr227" draw:text-style-name="P16" svg:width="0.006cm" svg:height="0.264cm" svg:x="4.341cm" svg:y="0.51cm" svg:viewBox="0 0 7 265" svg:d="m0 0c0 79 11 159 0 242v21"><text:p/></draw:path><draw:path draw:style-name="gr228" draw:text-style-name="P16" svg:width="0.992cm" svg:height="0.122cm" svg:x="3.556cm" svg:y="0.321cm" svg:viewBox="0 0 993 123" svg:d="m0 108c95 5 161-69 258-69s187-39 289-39c84 25 174 46 263 69l91 30 90 23v0"><text:p/></draw:path><draw:polyline draw:style-name="gr229" draw:text-style-name="P16" svg:width="0.223cm" svg:height="0.01cm" svg:x="4.796cm" svg:y="0.679cm" svg:viewBox="0 0 224 11" draw:points="0,9 90,0 182,0 222,0"><text:p/></draw:polyline><draw:polyline draw:style-name="gr230" draw:text-style-name="P16" svg:width="0.223cm" svg:height="0.001cm" svg:x="4.796cm" svg:y="0.788cm" svg:viewBox="0 0 224 2" draw:points="0,0 90,0 182,0 222,0"><text:p/></draw:polyline><draw:path draw:style-name="gr231" draw:text-style-name="P16" svg:width="0.232cm" svg:height="0.232cm" svg:x="3.602cm" svg:y="0.517cm" svg:viewBox="0 0 233 233" svg:d="m157 0c-111 0-157 83-157 155l81 62 92 14 58-14"><text:p/></draw:path><draw:path draw:style-name="gr232" draw:text-style-name="P16" svg:width="0.241cm" svg:height="0.248cm" svg:x="4.3cm" svg:y="0.533cm" svg:viewBox="0 0 242 249" svg:d="m26 0c80 0 210 5 214 99s-124 153-214 141l-26 7"><text:p/></draw:path><draw:path draw:style-name="gr233" draw:text-style-name="P16" svg:width="0.218cm" svg:height="0.271cm" svg:x="5.218cm" svg:y="0.508cm" svg:viewBox="0 0 219 272" svg:d="m0 0c35 85 0 199 32 256 58 33 217 9 180-110-23-84-212 45-90-23 150-42-57-123-122-118h9z"><text:p/></draw:path><draw:path draw:style-name="gr234" draw:text-style-name="P16" svg:width="0.124cm" svg:height="0.167cm" svg:x="5.576cm" svg:y="0.499cm" svg:viewBox="0 0 125 168" svg:d="m118 0c-39 32-118 0-118 51 11 34 0 155 62 102h56l5-5"><text:p/></draw:path><draw:path draw:style-name="gr235" draw:text-style-name="P16" svg:width="0.17cm" svg:height="0.119cm" svg:x="5.588cm" svg:y="0.661cm" svg:viewBox="0 0 171 120" svg:d="m0 0c23 39 0 141 69 115h56l44-16"><text:p/></draw:path><draw:path draw:style-name="gr236" draw:text-style-name="P16" svg:width="0.006cm" svg:height="0.265cm" svg:x="5.865cm" svg:y="0.504cm" svg:viewBox="0 0 7 266" svg:d="m0 0c0 81 11 159 0 242v23"><text:p/></draw:path><draw:path draw:style-name="gr237" draw:text-style-name="P16" svg:width="0.239cm" svg:height="0.248cm" svg:x="5.826cm" svg:y="0.522cm" svg:viewBox="0 0 240 249" svg:d="m25 0c83 0 211 4 213 99s-122 151-213 137l-25 11"><text:p/></draw:path><draw:path draw:style-name="gr238" draw:text-style-name="P16" svg:width="0.95cm" svg:height="0.126cm" svg:x="5.156cm" svg:y="0.323cm" svg:viewBox="0 0 951 127" svg:d="m0 108c90 5 153-69 245-69s180-39 277-39c81 28 168 46 252 69l89 33 86 23v0"><text:p/></draw:path><draw:path draw:style-name="gr239" draw:text-style-name="P16" svg:width="0.071cm" svg:height="0.281cm" svg:x="0.4cm" svg:y="1.496cm" svg:viewBox="0 0 72 282" svg:d="m71 210c-37-104-71 53-71 69s85-88 64-136l-8-55v-53-35"><text:p/></draw:path><draw:polyline draw:style-name="gr240" draw:text-style-name="P16" svg:width="0.078cm" svg:height="0.048cm" svg:x="0.506cm" svg:y="1.718cm" svg:viewBox="0 0 79 49" draw:points="0,0 56,48 78,16"><text:p/></draw:polyline><draw:path draw:style-name="gr241" draw:text-style-name="P16" svg:width="0.068cm" svg:height="0.103cm" svg:x="0.593cm" svg:y="1.686cm" svg:viewBox="0 0 69 104" svg:d="m0 0c0 30 21 157 67 74l-30-53-37-7z"><text:p/></draw:path><draw:polyline draw:style-name="gr242" draw:text-style-name="P16" svg:width="0.085cm" svg:height="0.096cm" svg:x="0.686cm" svg:y="1.681cm" svg:viewBox="0 0 86 97" draw:points="0,26 56,0 78,53 85,95"><text:p/></draw:polyline><draw:path draw:style-name="gr243" draw:text-style-name="P16" svg:width="0.131cm" svg:height="0.063cm" svg:x="0.764cm" svg:y="1.674cm" svg:viewBox="0 0 132 64" svg:d="m0 2c55-8 106 19 131 60l-30-11"><text:p/></draw:path><draw:path draw:style-name="gr244" draw:text-style-name="P16" svg:width="0.063cm" svg:height="0.091cm" svg:x="0.945cm" svg:y="1.669cm" svg:viewBox="0 0 64 92" svg:d="m26 0c-26 0-26 88-26 90l55-32h7"><text:p/></draw:path><draw:path draw:style-name="gr245" draw:text-style-name="P16" svg:width="0.234cm" svg:height="0.234cm" svg:x="1.9cm" svg:y="1.535cm" svg:viewBox="0 0 235 235" svg:d="m157 0c-108 0-157 83-157 157l81 63 94 13 58-13"><text:p/></draw:path><draw:path draw:style-name="gr246" draw:text-style-name="P16" svg:width="0.221cm" svg:height="0.271cm" svg:x="1.591cm" svg:y="1.513cm" svg:viewBox="0 0 222 272" svg:d="m0 0c37 86 0 199 34 256 56 35 216 9 181-108-24-86-215 43-92-26 150-39-56-122-123-115h9z"><text:p/></draw:path><draw:path draw:style-name="gr247" draw:text-style-name="P16" svg:width="0.994cm" svg:height="0.126cm" svg:x="1.207cm" svg:y="1.311cm" svg:viewBox="0 0 995 127" svg:d="m0 109c95 4 162-70 259-70s187-39 286-39c85 26 175 46 265 69l91 32 92 24v0"><text:p/></draw:path><draw:path draw:style-name="gr248" draw:text-style-name="P16" svg:width="0.124cm" svg:height="0.265cm" svg:x="1.212cm" svg:y="1.533cm" svg:viewBox="0 0 125 266" svg:d="m123 0c-17 74-74 138-97 212l-26 53"><text:p/></draw:path><draw:path draw:style-name="gr249" draw:text-style-name="P16" svg:width="0.152cm" svg:height="0.267cm" svg:x="1.337cm" svg:y="1.528cm" svg:viewBox="0 0 153 268" svg:d="m0 0c11 62 67 102 78 159l40 54 34 53v0"><text:p/></draw:path><draw:path draw:style-name="gr250" draw:text-style-name="P16" svg:width="0.168cm" svg:height="0.01cm" svg:x="1.258cm" svg:y="1.683cm" svg:viewBox="0 0 169 11" svg:d="m0 0c55 0 113 0 168 9v0"><text:p/></draw:path><draw:polyline draw:style-name="gr251" draw:text-style-name="P16" svg:width="0.223cm" svg:height="0.01cm" svg:x="2.33cm" svg:y="1.647cm" svg:viewBox="0 0 224 11" draw:points="0,9 90,0 182,0 222,0"><text:p/></draw:polyline><draw:polyline draw:style-name="gr252" draw:text-style-name="P16" svg:width="0.223cm" svg:height="0.001cm" svg:x="2.33cm" svg:y="1.755cm" svg:viewBox="0 0 224 2" draw:points="0,0 90,0 182,0 222,0"><text:p/></draw:polyline><draw:path draw:style-name="gr253" draw:text-style-name="P16" svg:width="0.232cm" svg:height="0.235cm" svg:x="2.819cm" svg:y="1.513cm" svg:viewBox="0 0 233 236" svg:d="m157 0c-111 0-157 81-157 157l81 62 90 16 60-16"><text:p/></draw:path><draw:path draw:style-name="gr254" draw:text-style-name="P16" svg:width="0.221cm" svg:height="0.271cm" svg:x="3.134cm" svg:y="1.513cm" svg:viewBox="0 0 222 272" svg:d="m0 0c37 86 0 199 34 256 56 35 215 9 181-108-24-86-215 43-93-26 151-39-55-122-122-115h9z"><text:p/></draw:path><draw:path draw:style-name="gr255" draw:text-style-name="P16" svg:width="0.239cm" svg:height="0.248cm" svg:x="3.519cm" svg:y="1.535cm" svg:viewBox="0 0 240 249" svg:d="m23 0c83 0 212 4 215 99s-123 153-215 141l-23 7"><text:p/></draw:path><draw:path draw:style-name="gr256" draw:text-style-name="P16" svg:width="0.006cm" svg:height="0.264cm" svg:x="3.558cm" svg:y="1.513cm" svg:viewBox="0 0 7 265" svg:d="m0 0c0 79 12 159 0 240v23"><text:p/></draw:path><draw:path draw:style-name="gr257" draw:text-style-name="P16" svg:width="0.992cm" svg:height="0.124cm" svg:x="2.773cm" svg:y="1.323cm" svg:viewBox="0 0 993 125" svg:d="m0 106c93 7 161-67 258-67s187-39 289-39c84 25 174 44 263 69l91 32 90 22v0"><text:p/></draw:path><draw:path draw:style-name="gr258" draw:text-style-name="P16" svg:width="0.232cm" svg:height="0.235cm" svg:x="2.819cm" svg:y="1.513cm" svg:viewBox="0 0 233 236" svg:d="m157 0c-111 0-157 81-157 157l81 62 92 16 58-16"><text:p/></draw:path><draw:path draw:style-name="gr259" draw:text-style-name="P16" svg:width="0.241cm" svg:height="0.248cm" svg:x="3.519cm" svg:y="1.535cm" svg:viewBox="0 0 242 249" svg:d="m25 0c81 0 210 4 215 99s-124 153-215 141l-25 7"><text:p/></draw:path><draw:path draw:style-name="gr260" draw:text-style-name="P16" svg:width="0.073cm" svg:height="0.283cm" svg:x="4.004cm" svg:y="1.496cm" svg:viewBox="0 0 74 284" svg:d="m72 213c-37-104-72 53-72 67s86-86 62-135l-6-53v-53-39"><text:p/></draw:path><draw:polyline draw:style-name="gr261" draw:text-style-name="P16" svg:width="0.08cm" svg:height="0.048cm" svg:x="4.103cm" svg:y="1.72cm" svg:viewBox="0 0 81 49" draw:points="0,0 58,48 79,16"><text:p/></draw:polyline><draw:path draw:style-name="gr262" draw:text-style-name="P16" svg:width="0.068cm" svg:height="0.101cm" svg:x="4.191cm" svg:y="1.69cm" svg:viewBox="0 0 69 102" svg:d="m0 0c0 30 21 155 67 72l-28-51-39-7z"><text:p/></draw:path><draw:polyline draw:style-name="gr263" draw:text-style-name="P16" svg:width="0.085cm" svg:height="0.096cm" svg:x="4.284cm" svg:y="1.685cm" svg:viewBox="0 0 86 97" draw:points="0,26 55,0 79,51 85,95"><text:p/></draw:polyline><draw:path draw:style-name="gr264" draw:text-style-name="P16" svg:width="0.131cm" svg:height="0.061cm" svg:x="4.362cm" svg:y="1.672cm" svg:viewBox="0 0 132 62" svg:d="m0 0c55-4 106 21 131 60l-29-9"><text:p/></draw:path><draw:path draw:style-name="gr265" draw:text-style-name="P16" svg:width="0.064cm" svg:height="0.091cm" svg:x="4.542cm" svg:y="1.67cm" svg:viewBox="0 0 65 92" svg:d="m28 0c-28 0-28 88-28 90l56-32h8"><text:p/></draw:path><draw:polyline draw:style-name="gr266" draw:text-style-name="P16" svg:width="0.105cm" svg:height="0.008cm" draw:transform="rotate (3.1415926535892) translate (4.92830555555556cm 1.47284722222222cm)" svg:viewBox="0 0 106 9" draw:points="104,7 51,4 0,0 0,0"><text:p/></draw:polyline><draw:path draw:style-name="gr267" draw:text-style-name="P16" svg:width="0.01cm" svg:height="0.32cm" svg:x="4.83cm" svg:y="1.473cm" svg:viewBox="0 0 11 321" svg:d="m0 0c0 53 12 106 7 159s-7 106-7 160l7-5"><text:p/></draw:path><draw:polyline draw:style-name="gr268" draw:text-style-name="P16" svg:width="0.119cm" svg:height="0.011cm" svg:x="4.828cm" svg:y="1.787cm" svg:viewBox="0 0 120 12" draw:points="0,11 56,0 111,0 118,5"><text:p/></draw:polyline><draw:path draw:style-name="gr269" draw:text-style-name="P16" svg:width="0.152cm" svg:height="0.382cm" svg:x="5.53cm" svg:y="1.445cm" svg:viewBox="0 0 153 383" svg:d="m0 0c78 0 116 65 141 118s0 106-10 159l-29 53-56 35-21 16"><text:p/></draw:path><draw:path draw:style-name="gr270" draw:text-style-name="P16" svg:width="0.221cm" svg:height="0.269cm" svg:x="4.967cm" svg:y="1.503cm" svg:viewBox="0 0 222 270" svg:d="m0 0c37 85 0 198 32 254 58 34 217 9 183-106-26-86-215 43-92-26 150-41-56-122-123-115h9z"><text:p/></draw:path><draw:path draw:style-name="gr271" draw:text-style-name="P16" svg:width="0.092cm" svg:height="0.061cm" svg:x="5.824cm" svg:y="1.693cm" svg:viewBox="0 0 93 62" svg:d="m11 0c157 55-11-1-11 11l55 49h37"><text:p/></draw:path><draw:polygon draw:style-name="gr272" draw:text-style-name="P16" svg:width="0.024cm" svg:height="0.001cm" svg:x="5.918cm" svg:y="1.782cm" svg:viewBox="0 0 25 2" draw:points="23,0 0,0"><text:p/></draw:polygon><draw:path draw:style-name="gr273" draw:text-style-name="P16" svg:width="0.119cm" svg:height="0.059cm" svg:x="5.941cm" svg:y="1.677cm" svg:viewBox="0 0 120 60" svg:d="m0 58c65-7 48-75 118-54l-10 54-57-7v-25"><text:p/></draw:path><draw:path draw:style-name="gr274" draw:text-style-name="P16" svg:width="0.147cm" svg:height="0.181cm" svg:x="6.066cm" svg:y="1.554cm" svg:viewBox="0 0 148 182" svg:d="m0 171c56-40 46-104 44-157s14 34 7 50c-21 47 4 141 78 111l17-18"><text:p/></draw:path><draw:polyline draw:style-name="gr275" draw:text-style-name="P16" svg:width="0.063cm" svg:height="0.011cm" svg:x="6.11cm" svg:y="1.623cm" svg:viewBox="0 0 64 12" draw:points="0,11 56,0 62,0"><text:p/></draw:polyline><draw:path draw:style-name="gr276" draw:text-style-name="P16" svg:width="0.14cm" svg:height="0.334cm" svg:x="6.387cm" svg:y="1.411cm" svg:viewBox="0 0 141 335" svg:d="m0 321c42-39 51-99 56-157s15-106 6-159c-27-18-55 25-46 55 19 49 9 104 12 157 2 41 2 141 83 111l28-26"><text:p/></draw:path><draw:path draw:style-name="gr277" draw:text-style-name="P16" svg:width="0.091cm" svg:height="0.108cm" svg:x="6.551cm" svg:y="1.676cm" svg:viewBox="0 0 92 109" svg:d="m34 0c-34 0-34 92-34 106 76 14 18-106 34-53l56 46h-21"><text:p/></draw:path><draw:polygon draw:style-name="gr278" draw:text-style-name="P16" svg:width="0.006cm" svg:height="0.006cm" svg:x="6.803cm" svg:y="1.776cm" svg:viewBox="0 0 7 7" draw:points="5,5 0,0"><text:p/></draw:polygon><draw:polygon draw:style-name="gr279" draw:text-style-name="P16" svg:width="0.008cm" svg:height="0.017cm" svg:x="6.909cm" svg:y="1.789cm" svg:viewBox="0 0 9 18" draw:points="7,16 0,0"><text:p/></draw:polygon><draw:polygon draw:style-name="gr280" draw:text-style-name="P16" svg:width="0.006cm" svg:height="0.018cm" svg:x="7.01cm" svg:y="1.789cm" svg:viewBox="0 0 7 19" draw:points="5,18 0,0"><text:p/></draw:polygon><draw:rect draw:style-name="gr281" draw:text-style-name="P16" svg:width="7.481cm" svg:height="2.091cm" svg:x="0cm" svg:y="0cm"><text:p/></draw:rect><draw:path draw:style-name="gr282" draw:text-style-name="P6" svg:width="0.156cm" svg:height="0.362cm" svg:x="1.113cm" svg:y="0.954cm" svg:viewBox="0 0 157 363" svg:d="m0 60c88 23 129-89 146-51 6 58-12 114 0 171s6 111 9 167v15"><text:p/></draw:path><draw:path draw:style-name="gr283" draw:text-style-name="P6" svg:width="0.184cm" svg:height="0.07cm" svg:x="1.268cm" svg:y="0.945cm" svg:viewBox="0 0 185 71" svg:d="m0 23c125-84 37 100 176 30l7-23"><text:p/></draw:path><draw:path draw:style-name="gr284" draw:text-style-name="P6" svg:width="0.087cm" svg:height="0.107cm" svg:x="1.457cm" svg:y="0.937cm" svg:viewBox="0 0 88 108" svg:d="m9 0c-45 71 104 182 72 30l-63-23z"><text:p/></draw:path><draw:path draw:style-name="gr285" draw:text-style-name="P6" svg:width="0.107cm" svg:height="0.101cm" svg:x="1.607cm" svg:y="0.96cm" svg:viewBox="0 0 108 102" svg:d="m0 0c0 88 166 162 83 21v-14"><text:p/></draw:path><draw:polyline draw:style-name="gr286" draw:text-style-name="P6" svg:width="0.01cm" svg:height="0.092cm" svg:x="1.767cm" svg:y="0.967cm" svg:viewBox="0 0 11 93" draw:points="0,0 9,76 9,92"><text:p/></draw:polyline><draw:line draw:style-name="gr287" draw:text-style-name="P6" svg:x1="1.767cm" svg:y1="1.013cm" svg:x2="1.829cm" svg:y2="0.967cm"><text:p/></draw:line><draw:path draw:style-name="gr288" draw:text-style-name="P6" svg:width="0.082cm" svg:height="0.114cm" svg:x="1.875cm" svg:y="0.953cm" svg:viewBox="0 0 83 115" svg:d="m12 0c-43 58 32 171 69 74l-37-74h-25z"><text:p/></draw:path><draw:path draw:style-name="gr289" draw:text-style-name="P6" svg:width="0.017cm" svg:height="0.345cm" svg:x="2.004cm" svg:y="0.967cm" svg:viewBox="0 0 18 346" svg:d="m0 0c0 55 2 113 0 168s7 111 16 169v7"><text:p/></draw:path><draw:path draw:style-name="gr290" draw:text-style-name="P6" svg:width="0.107cm" svg:height="0.101cm" svg:x="2.036cm" svg:y="0.961cm" svg:viewBox="0 0 108 102" svg:d="m0 0c0 90 164 162 83 23v-16"><text:p/></draw:path><draw:path draw:style-name="gr291" draw:text-style-name="P6" svg:width="0.085cm" svg:height="0.108cm" svg:x="2.201cm" svg:y="0.938cm" svg:viewBox="0 0 86 109" svg:d="m9 0c-45 72 104 183 70 30l-61-21z"><text:p/></draw:path><draw:polyline draw:style-name="gr292" draw:text-style-name="P6" svg:width="0.054cm" svg:height="0.115cm" svg:x="2.36cm" svg:y="0.944cm" svg:viewBox="0 0 55 116" draw:points="9,0 0,76 53,115"><text:p/></draw:polyline><draw:polygon draw:style-name="gr293" draw:text-style-name="P6" svg:width="0.001cm" svg:height="0.015cm" svg:x="2.369cm" svg:y="0.857cm" svg:viewBox="0 0 2 16" draw:points="0,0 0,14"><text:p/></draw:polygon><draw:path draw:style-name="gr294" draw:text-style-name="P6" svg:width="0.107cm" svg:height="0.163cm" svg:x="2.535cm" svg:y="0.794cm" svg:viewBox="0 0 108 164" svg:d="m0 46c0-49 132-59 101-30l-48 77v69"><text:p/></draw:path><draw:polygon draw:style-name="gr295" draw:text-style-name="P6" svg:width="0.001cm" svg:height="0.01cm" svg:x="2.614cm" svg:y="1.072cm" svg:viewBox="0 0 2 11" draw:points="0,0 0,9"><text:p/></draw:polygon><draw:path draw:style-name="gr296" draw:text-style-name="P6" svg:width="2.705cm" svg:height="0.784cm" svg:x="0.279cm" svg:y="0.152cm" svg:viewBox="0 0 2706 785" svg:d="m2529 656c136-14 152-167 170-275 21-120-30-266-150-275s-219-50-328-74-224-28-337-32c-106 0-212 11-318 11-111 1-217-11-328-11s-220 19-328 32-215 19-328 10-212 53-319 85-258 44-263 201c0 108 0 221 42 318 64 120 205 123 318 116s217 14 328 21h106 21"><text:p/></draw:path><draw:path draw:style-name="gr258" draw:text-style-name="P16" svg:width="0.232cm" svg:height="0.235cm" svg:x="5.297cm" svg:y="1.513cm" svg:viewBox="0 0 233 236" svg:d="m157 0c-111 0-157 81-157 157l81 62 92 16 58-16"><text:p/></draw:path></draw:g></text:p>
      <text:p text:style-name="P48"><text:span text:style-name="T3">Rédige une solution en tenant compte des remarques du correcteur. Justifie ta répon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Dégradé_20_radial_20_ocre_20_G5" draw:display-name="Dégradé radial ocre G5" draw:style="radial" draw:cx="50%" draw:cy="100%" draw:start-color="#ffe399" draw:end-color="#d6a814" draw:start-intensity="100%" draw:end-intensity="100%" draw:border="0%"/>
    <draw:gradient draw:name="Dégradé_20_radialvertG5" draw:display-name="Dégradé radialvertG5" draw:style="radial" draw:cx="100%" draw:cy="100%" draw:start-color="#b5e087" draw:end-color="#75ab24"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radial" draw:cx="60%" draw:cy="0%" draw:start-color="#cc80b4" draw:end-color="#753a6b" draw:start-intensity="100%" draw:end-intensity="100%" draw:border="0%"/>
    <draw:gradient draw:name="Gradient_20_100" draw:display-name="Gradient 100" draw:style="radial" draw:cx="30%" draw:cy="0%" draw:start-color="#7ed2ed" draw:end-color="#009bb5" draw:start-intensity="100%" draw:end-intensity="100%" draw:border="0%"/>
    <draw:gradient draw:name="Gradient_20_1000" draw:display-name="Gradient 1000" draw:style="radial" draw:cx="20%" draw:cy="100%" draw:start-color="#a8d384" draw:end-color="#609941" draw:start-intensity="100%" draw:end-intensity="100%" draw:border="0%"/>
    <draw:gradient draw:name="Gradient_20_1001" draw:display-name="Gradient 1001" draw:style="radial" draw:cx="20%" draw:cy="0%" draw:start-color="#40ffed" draw:end-color="#295ca5" draw:start-intensity="100%" draw:end-intensity="100%" draw:border="0%"/>
    <draw:gradient draw:name="Gradient_20_1002" draw:display-name="Gradient 1002" draw:style="radial" draw:cx="80%" draw:cy="100%" draw:start-color="#cc80b4" draw:end-color="#753a6b" draw:start-intensity="100%" draw:end-intensity="100%" draw:border="0%"/>
    <draw:gradient draw:name="Gradient_20_1003" draw:display-name="Gradient 1003" draw:style="radial" draw:cx="30%" draw:cy="0%" draw:start-color="#a8d384" draw:end-color="#609941" draw:start-intensity="100%" draw:end-intensity="100%" draw:border="0%"/>
    <draw:gradient draw:name="Gradient_20_1004" draw:display-name="Gradient 1004" draw:style="radial" draw:cx="25%" draw:cy="100%" draw:start-color="#cc80b4" draw:end-color="#753a6b" draw:start-intensity="100%" draw:end-intensity="100%" draw:border="0%"/>
    <draw:gradient draw:name="Gradient_20_1005" draw:display-name="Gradient 1005" draw:style="radial" draw:cx="20%" draw:cy="100%" draw:start-color="#a8d384" draw:end-color="#609941" draw:start-intensity="100%" draw:end-intensity="100%" draw:border="0%"/>
    <draw:gradient draw:name="Gradient_20_1006" draw:display-name="Gradient 1006" draw:style="radial" draw:cx="80%" draw:cy="100%" draw:start-color="#cc80b4" draw:end-color="#753a6b" draw:start-intensity="100%" draw:end-intensity="100%" draw:border="0%"/>
    <draw:gradient draw:name="Gradient_20_1007" draw:display-name="Gradient 1007" draw:style="radial" draw:cx="20%" draw:cy="0%" draw:start-color="#a8d384" draw:end-color="#609941" draw:start-intensity="100%" draw:end-intensity="100%" draw:border="0%"/>
    <draw:gradient draw:name="Gradient_20_1008" draw:display-name="Gradient 1008" draw:style="radial" draw:cx="100%" draw:cy="100%" draw:start-color="#cc80b4" draw:end-color="#753a6b" draw:start-intensity="100%" draw:end-intensity="100%" draw:border="0%"/>
    <draw:gradient draw:name="Gradient_20_1009" draw:display-name="Gradient 1009" draw:style="radial" draw:cx="100%" draw:cy="0%" draw:start-color="#40ffed" draw:end-color="#295ca5" draw:start-intensity="100%" draw:end-intensity="100%" draw:border="0%"/>
    <draw:gradient draw:name="Gradient_20_101" draw:display-name="Gradient 101" draw:style="radial" draw:cx="30%" draw:cy="0%" draw:start-color="#7ed2ed" draw:end-color="#009bb5" draw:start-intensity="100%" draw:end-intensity="100%" draw:border="0%"/>
    <draw:gradient draw:name="Gradient_20_1010" draw:display-name="Gradient 1010" draw:style="radial" draw:cx="100%" draw:cy="50%" draw:start-color="#40ffed" draw:end-color="#295ca5" draw:start-intensity="100%" draw:end-intensity="100%" draw:border="0%"/>
    <draw:gradient draw:name="Gradient_20_1011" draw:display-name="Gradient 1011" draw:style="radial" draw:cx="50%" draw:cy="100%" draw:start-color="#cc80b4" draw:end-color="#753a6b" draw:start-intensity="100%" draw:end-intensity="100%" draw:border="0%"/>
    <draw:gradient draw:name="Gradient_20_1012" draw:display-name="Gradient 1012" draw:style="radial" draw:cx="100%" draw:cy="50%" draw:start-color="#40ffed" draw:end-color="#295ca5" draw:start-intensity="100%" draw:end-intensity="100%" draw:border="0%"/>
    <draw:gradient draw:name="Gradient_20_1013" draw:display-name="Gradient 1013" draw:style="radial" draw:cx="0%" draw:cy="30%" draw:start-color="#40ffed" draw:end-color="#295ca5" draw:start-intensity="100%" draw:end-intensity="100%" draw:border="0%"/>
    <draw:gradient draw:name="Gradient_20_1014" draw:display-name="Gradient 1014" draw:style="radial" draw:cx="65%" draw:cy="0%" draw:start-color="#a8d384" draw:end-color="#609941" draw:start-intensity="100%" draw:end-intensity="100%" draw:border="0%"/>
    <draw:gradient draw:name="Gradient_20_1015" draw:display-name="Gradient 1015" draw:style="radial" draw:cx="100%" draw:cy="100%" draw:start-color="#cc80b4" draw:end-color="#753a6b" draw:start-intensity="100%" draw:end-intensity="100%" draw:border="0%"/>
    <draw:gradient draw:name="Gradient_20_1016" draw:display-name="Gradient 1016" draw:style="radial" draw:cx="50%" draw:cy="0%" draw:start-color="#ffe2a5" draw:end-color="#c47925" draw:start-intensity="100%" draw:end-intensity="100%" draw:border="0%"/>
    <draw:gradient draw:name="Gradient_20_1017" draw:display-name="Gradient 1017" draw:style="radial" draw:cx="100%" draw:cy="100%" draw:start-color="#40ffed" draw:end-color="#295ca5" draw:start-intensity="100%" draw:end-intensity="100%" draw:border="0%"/>
    <draw:gradient draw:name="Gradient_20_1018" draw:display-name="Gradient 1018" draw:style="radial" draw:cx="20%" draw:cy="100%" draw:start-color="#a8d384" draw:end-color="#609941" draw:start-intensity="100%" draw:end-intensity="100%" draw:border="0%"/>
    <draw:gradient draw:name="Gradient_20_1019" draw:display-name="Gradient 1019" draw:style="radial" draw:cx="0%" draw:cy="30%" draw:start-color="#7ed2ed" draw:end-color="#009bb5" draw:start-intensity="100%" draw:end-intensity="100%" draw:border="0%"/>
    <draw:gradient draw:name="Gradient_20_1020" draw:display-name="Gradient 1020" draw:style="radial" draw:cx="50%" draw:cy="50%" draw:start-color="#edf4d1" draw:end-color="#609941" draw:start-intensity="100%" draw:end-intensity="100%" draw:border="0%"/>
    <draw:gradient draw:name="Gradient_20_1022" draw:display-name="Gradient 1022" draw:style="radial" draw:cx="50%" draw:cy="50%" draw:start-color="#edf4d1" draw:end-color="#609941" draw:start-intensity="100%" draw:end-intensity="100%" draw:border="0%"/>
    <draw:gradient draw:name="Gradient_20_1023" draw:display-name="Gradient 1023" draw:style="radial" draw:cx="50%" draw:cy="50%" draw:start-color="#cc80b4" draw:end-color="#ad649a" draw:start-intensity="100%" draw:end-intensity="100%" draw:border="0%"/>
    <draw:gradient draw:name="Gradient_20_1024" draw:display-name="Gradient 1024" draw:style="radial" draw:cx="50%" draw:cy="50%" draw:start-color="#cc80b4" draw:end-color="#ad649a" draw:start-intensity="100%" draw:end-intensity="100%" draw:border="0%"/>
    <draw:gradient draw:name="Gradient_20_1025" draw:display-name="Gradient 1025" draw:style="radial" draw:cx="50%" draw:cy="50%" draw:start-color="#cc80b4" draw:end-color="#ad649a" draw:start-intensity="100%" draw:end-intensity="100%" draw:border="0%"/>
    <draw:gradient draw:name="Gradient_20_1026" draw:display-name="Gradient 1026" draw:style="radial" draw:cx="50%" draw:cy="50%" draw:start-color="#cc80b4" draw:end-color="#ad649a" draw:start-intensity="100%" draw:end-intensity="10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031" draw:display-name="Gradient 1031" draw:style="radial" draw:cx="55%" draw:cy="100%" draw:start-color="#cc80b4" draw:end-color="#753a6b" draw:start-intensity="100%" draw:end-intensity="100%" draw:border="0%"/>
    <draw:gradient draw:name="Gradient_20_1032" draw:display-name="Gradient 1032" draw:style="radial" draw:cx="0%" draw:cy="100%" draw:start-color="#cc80b4" draw:end-color="#753a6b" draw:start-intensity="100%" draw:end-intensity="100%" draw:border="0%"/>
    <draw:gradient draw:name="Gradient_20_1033" draw:display-name="Gradient 1033" draw:style="radial" draw:cx="30%" draw:cy="0%" draw:start-color="#a8d384" draw:end-color="#609941" draw:start-intensity="100%" draw:end-intensity="100%" draw:border="0%"/>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038" draw:display-name="Gradient 1038" draw:style="radial" draw:cx="0%" draw:cy="100%" draw:start-color="#a8d384" draw:end-color="#609941" draw:start-intensity="100%" draw:end-intensity="100%" draw:border="0%"/>
    <draw:gradient draw:name="Gradient_20_1039" draw:display-name="Gradient 1039" draw:style="radial" draw:cx="45%" draw:cy="0%" draw:start-color="#cc80b4" draw:end-color="#753a6b" draw:start-intensity="100%" draw:end-intensity="100%" draw:border="0%"/>
    <draw:gradient draw:name="Gradient_20_1040" draw:display-name="Gradient 1040" draw:style="radial" draw:cx="35%" draw:cy="0%" draw:start-color="#cc80b4" draw:end-color="#753a6b" draw:start-intensity="100%" draw:end-intensity="100%" draw:border="0%"/>
    <draw:gradient draw:name="Gradient_20_1041" draw:display-name="Gradient 1041" draw:style="radial" draw:cx="100%" draw:cy="100%" draw:start-color="#40ffed" draw:end-color="#295ca5" draw:start-intensity="100%" draw:end-intensity="100%" draw:border="0%"/>
    <draw:gradient draw:name="Gradient_20_1042" draw:display-name="Gradient 1042" draw:style="radial" draw:cx="0%" draw:cy="100%" draw:start-color="#a8d384" draw:end-color="#609941" draw:start-intensity="100%" draw:end-intensity="100%" draw:border="0%"/>
    <draw:gradient draw:name="Gradient_20_1043" draw:display-name="Gradient 1043" draw:style="radial" draw:cx="0%" draw:cy="100%" draw:start-color="#b5e087" draw:end-color="#75ab24" draw:start-intensity="100%" draw:end-intensity="100%" draw:border="0%"/>
    <draw:gradient draw:name="Gradient_20_1044" draw:display-name="Gradient 1044" draw:style="radial" draw:cx="0%" draw:cy="100%" draw:start-color="#cc80b4" draw:end-color="#753a6b" draw:start-intensity="100%" draw:end-intensity="100%" draw:border="0%"/>
    <draw:gradient draw:name="Gradient_20_1045" draw:display-name="Gradient 1045" draw:style="radial" draw:cx="100%" draw:cy="100%" draw:start-color="#a8d384" draw:end-color="#609941" draw:start-intensity="100%" draw:end-intensity="100%" draw:border="0%"/>
    <draw:gradient draw:name="Gradient_20_1046" draw:display-name="Gradient 1046" draw:style="radial" draw:cx="0%" draw:cy="100%" draw:start-color="#cc80b4" draw:end-color="#753a6b" draw:start-intensity="100%" draw:end-intensity="100%" draw:border="0%"/>
    <draw:gradient draw:name="Gradient_20_1047" draw:display-name="Gradient 1047" draw:style="radial" draw:cx="100%" draw:cy="100%" draw:start-color="#a8d384" draw:end-color="#609941" draw:start-intensity="100%" draw:end-intensity="100%" draw:border="0%"/>
    <draw:gradient draw:name="Gradient_20_1048" draw:display-name="Gradient 1048" draw:style="radial" draw:cx="100%" draw:cy="100%" draw:start-color="#a8d384" draw:end-color="#609941" draw:start-intensity="100%" draw:end-intensity="100%" draw:border="0%"/>
    <draw:gradient draw:name="Gradient_20_1049" draw:display-name="Gradient 1049" draw:style="radial" draw:cx="0%" draw:cy="45%" draw:start-color="#a8d384" draw:end-color="#609941" draw:start-intensity="100%" draw:end-intensity="100%" draw:border="0%"/>
    <draw:gradient draw:name="Gradient_20_1050" draw:display-name="Gradient 1050" draw:style="radial" draw:cx="45%" draw:cy="0%" draw:start-color="#edc4e3" draw:end-color="#ad4296" draw:start-intensity="100%" draw:end-intensity="100%" draw:border="0%"/>
    <draw:gradient draw:name="Gradient_20_1051" draw:display-name="Gradient 1051" draw:style="radial" draw:cx="0%" draw:cy="70%" draw:start-color="#a8d384" draw:end-color="#609941" draw:start-intensity="100%" draw:end-intensity="100%" draw:border="0%"/>
    <draw:gradient draw:name="Gradient_20_1052" draw:display-name="Gradient 1052" draw:style="radial" draw:cx="0%" draw:cy="100%" draw:start-color="#edc4e3" draw:end-color="#ad4296" draw:start-intensity="100%" draw:end-intensity="100%" draw:border="0%"/>
    <draw:gradient draw:name="Gradient_20_1053" draw:display-name="Gradient 1053" draw:style="radial" draw:cx="0%" draw:cy="100%" draw:start-color="#edc4e3" draw:end-color="#ad4296" draw:start-intensity="100%" draw:end-intensity="100%" draw:border="0%"/>
    <draw:gradient draw:name="Gradient_20_1054" draw:display-name="Gradient 1054" draw:style="radial" draw:cx="50%" draw:cy="100%" draw:start-color="#cc80b4" draw:end-color="#753a6b" draw:start-intensity="100%" draw:end-intensity="100%" draw:border="0%"/>
    <draw:gradient draw:name="Gradient_20_1055" draw:display-name="Gradient 1055" draw:style="radial" draw:cx="0%" draw:cy="100%" draw:start-color="#edc4e3" draw:end-color="#ad4296" draw:start-intensity="100%" draw:end-intensity="100%" draw:border="0%"/>
    <draw:gradient draw:name="Gradient_20_1056" draw:display-name="Gradient 1056" draw:style="radial" draw:cx="0%" draw:cy="100%" draw:start-color="#edc4e3" draw:end-color="#ad4296" draw:start-intensity="100%" draw:end-intensity="100%" draw:border="0%"/>
    <draw:gradient draw:name="Gradient_20_1057" draw:display-name="Gradient 1057" draw:style="radial" draw:cx="55%" draw:cy="0%" draw:start-color="#cc80b4" draw:end-color="#753a6b" draw:start-intensity="100%" draw:end-intensity="100%" draw:border="0%"/>
    <draw:gradient draw:name="Gradient_20_1058" draw:display-name="Gradient 1058" draw:style="radial" draw:cx="50%" draw:cy="0%" draw:start-color="#b5e087" draw:end-color="#75ab24" draw:start-intensity="100%" draw:end-intensity="100%" draw:border="0%"/>
    <draw:gradient draw:name="Gradient_20_1059" draw:display-name="Gradient 1059" draw:style="radial" draw:cx="50%" draw:cy="0%" draw:start-color="#b5e087" draw:end-color="#75ab24" draw:start-intensity="100%" draw:end-intensity="100%" draw:border="0%"/>
    <draw:gradient draw:name="Gradient_20_1060" draw:display-name="Gradient 1060" draw:style="radial" draw:cx="50%" draw:cy="0%" draw:start-color="#b5e087" draw:end-color="#75ab24" draw:start-intensity="100%" draw:end-intensity="100%" draw:border="0%"/>
    <draw:gradient draw:name="Gradient_20_1061" draw:display-name="Gradient 1061" draw:style="radial" draw:cx="0%" draw:cy="100%" draw:start-color="#40ffed" draw:end-color="#295ca5" draw:start-intensity="100%" draw:end-intensity="100%" draw:border="0%"/>
    <draw:gradient draw:name="Gradient_20_1062" draw:display-name="Gradient 1062" draw:style="radial" draw:cx="0%" draw:cy="0%" draw:start-color="#cc80b4" draw:end-color="#753a6b" draw:start-intensity="100%" draw:end-intensity="100%" draw:border="0%"/>
    <draw:gradient draw:name="Gradient_20_1063" draw:display-name="Gradient 1063" draw:style="radial" draw:cx="100%" draw:cy="30%" draw:start-color="#a8d384" draw:end-color="#609941" draw:start-intensity="100%" draw:end-intensity="100%" draw:border="0%"/>
    <draw:gradient draw:name="Gradient_20_1064" draw:display-name="Gradient 1064" draw:style="radial" draw:cx="0%" draw:cy="90%" draw:start-color="#40ffed" draw:end-color="#295ca5" draw:start-intensity="100%" draw:end-intensity="100%" draw:border="0%"/>
    <draw:gradient draw:name="Gradient_20_1065" draw:display-name="Gradient 1065" draw:style="radial" draw:cx="0%" draw:cy="100%" draw:start-color="#40ffed" draw:end-color="#295ca5" draw:start-intensity="100%" draw:end-intensity="100%" draw:border="0%"/>
    <draw:gradient draw:name="Gradient_20_1066" draw:display-name="Gradient 1066" draw:style="radial" draw:cx="0%" draw:cy="100%" draw:start-color="#40ffed" draw:end-color="#295ca5" draw:start-intensity="100%" draw:end-intensity="100%" draw:border="0%"/>
    <draw:gradient draw:name="Gradient_20_1067" draw:display-name="Gradient 1067" draw:style="radial" draw:cx="0%" draw:cy="100%" draw:start-color="#b5e087" draw:end-color="#75ab24" draw:start-intensity="100%" draw:end-intensity="100%" draw:border="0%"/>
    <draw:gradient draw:name="Gradient_20_1068" draw:display-name="Gradient 1068" draw:style="radial" draw:cx="50%" draw:cy="100%" draw:start-color="#cc80b4" draw:end-color="#753a6b" draw:start-intensity="100%" draw:end-intensity="100%" draw:border="0%"/>
    <draw:gradient draw:name="Gradient_20_1069" draw:display-name="Gradient 1069" draw:style="radial" draw:cx="0%" draw:cy="100%" draw:start-color="#a8d384" draw:end-color="#609941" draw:start-intensity="100%" draw:end-intensity="100%" draw:border="0%"/>
    <draw:gradient draw:name="Gradient_20_1070" draw:display-name="Gradient 1070" draw:style="radial" draw:cx="50%" draw:cy="100%" draw:start-color="#ffe2a5" draw:end-color="#c47925" draw:start-intensity="100%" draw:end-intensity="100%" draw:border="0%"/>
    <draw:gradient draw:name="Gradient_20_1071" draw:display-name="Gradient 1071" draw:style="radial" draw:cx="0%" draw:cy="100%" draw:start-color="#40ffed" draw:end-color="#295ca5" draw:start-intensity="100%" draw:end-intensity="100%" draw:border="0%"/>
    <draw:gradient draw:name="Gradient_20_1072" draw:display-name="Gradient 1072" draw:style="radial" draw:cx="0%" draw:cy="100%" draw:start-color="#cc80b4" draw:end-color="#753a6b" draw:start-intensity="100%" draw:end-intensity="100%" draw:border="0%"/>
    <draw:gradient draw:name="Gradient_20_1073" draw:display-name="Gradient 1073" draw:style="radial" draw:cx="50%" draw:cy="50%" draw:start-color="#ffe2a5" draw:end-color="#c47925" draw:start-intensity="100%" draw:end-intensity="100%" draw:border="0%"/>
    <draw:gradient draw:name="Gradient_20_1074" draw:display-name="Gradient 1074" draw:style="radial" draw:cx="100%" draw:cy="100%" draw:start-color="#cc80b4" draw:end-color="#753a6b" draw:start-intensity="100%" draw:end-intensity="100%" draw:border="0%"/>
    <draw:gradient draw:name="Gradient_20_11" draw:display-name="Gradient 11" draw:style="radial" draw:cx="0%" draw:cy="30%" draw:start-color="#7ed2ed" draw:end-color="#009bb5" draw:start-intensity="100%" draw:end-intensity="100%" draw:border="0%"/>
    <draw:gradient draw:name="Gradient_20_112" draw:display-name="Gradient 112" draw:style="radial" draw:cx="0%" draw:cy="100%" draw:start-color="#b5e087" draw:end-color="#75ab24" draw:start-intensity="100%" draw:end-intensity="100%" draw:border="0%"/>
    <draw:gradient draw:name="Gradient_20_113" draw:display-name="Gradient 113" draw:style="radial" draw:cx="0%" draw:cy="100%" draw:start-color="#b5e087" draw:end-color="#75ab24" draw:start-intensity="100%" draw:end-intensity="100%" draw:border="0%"/>
    <draw:gradient draw:name="Gradient_20_114" draw:display-name="Gradient 114" draw:style="radial" draw:cx="0%" draw:cy="100%" draw:start-color="#b5e087" draw:end-color="#75ab24" draw:start-intensity="100%" draw:end-intensity="100%" draw:border="0%"/>
    <draw:gradient draw:name="Gradient_20_115" draw:display-name="Gradient 115" draw:style="radial" draw:cx="0%" draw:cy="100%" draw:start-color="#b5e087" draw:end-color="#75ab24" draw:start-intensity="100%" draw:end-intensity="100%" draw:border="0%"/>
    <draw:gradient draw:name="Gradient_20_116" draw:display-name="Gradient 116" draw:style="radial" draw:cx="0%" draw:cy="100%" draw:start-color="#b5e087" draw:end-color="#75ab24" draw:start-intensity="100%" draw:end-intensity="100%" draw:border="0%"/>
    <draw:gradient draw:name="Gradient_20_117" draw:display-name="Gradient 117" draw:style="radial" draw:cx="0%" draw:cy="100%" draw:start-color="#b5e087" draw:end-color="#75ab24" draw:start-intensity="100%" draw:end-intensity="100%" draw:border="0%"/>
    <draw:gradient draw:name="Gradient_20_118" draw:display-name="Gradient 118" draw:style="radial" draw:cx="0%" draw:cy="100%" draw:start-color="#b5e087" draw:end-color="#75ab24" draw:start-intensity="100%" draw:end-intensity="100%" draw:border="0%"/>
    <draw:gradient draw:name="Gradient_20_119" draw:display-name="Gradient 119" draw:style="radial" draw:cx="0%" draw:cy="100%" draw:start-color="#b5e087" draw:end-color="#75ab24" draw:start-intensity="100%" draw:end-intensity="100%" draw:border="0%"/>
    <draw:gradient draw:name="Gradient_20_120" draw:display-name="Gradient 120" draw:style="radial" draw:cx="0%" draw:cy="100%" draw:start-color="#b5e087" draw:end-color="#75ab24" draw:start-intensity="100%" draw:end-intensity="100%" draw:border="0%"/>
    <draw:gradient draw:name="Gradient_20_121" draw:display-name="Gradient 121" draw:style="radial" draw:cx="0%" draw:cy="100%" draw:start-color="#b5e087" draw:end-color="#75ab24" draw:start-intensity="100%" draw:end-intensity="100%" draw:border="0%"/>
    <draw:gradient draw:name="Gradient_20_122" draw:display-name="Gradient 122" draw:style="radial" draw:cx="0%" draw:cy="100%" draw:start-color="#b5e087" draw:end-color="#75ab24" draw:start-intensity="100%" draw:end-intensity="100%" draw:border="0%"/>
    <draw:gradient draw:name="Gradient_20_123" draw:display-name="Gradient 123" draw:style="radial" draw:cx="0%" draw:cy="100%" draw:start-color="#b5e087" draw:end-color="#75ab24" draw:start-intensity="100%" draw:end-intensity="100%" draw:border="0%"/>
    <draw:gradient draw:name="Gradient_20_124" draw:display-name="Gradient 124" draw:style="radial" draw:cx="0%" draw:cy="100%" draw:start-color="#b5e087" draw:end-color="#75ab24" draw:start-intensity="100%" draw:end-intensity="100%" draw:border="0%"/>
    <draw:gradient draw:name="Gradient_20_125" draw:display-name="Gradient 125" draw:style="radial" draw:cx="0%" draw:cy="100%" draw:start-color="#b5e087" draw:end-color="#75ab24" draw:start-intensity="100%" draw:end-intensity="100%" draw:border="0%"/>
    <draw:gradient draw:name="Gradient_20_126" draw:display-name="Gradient 126" draw:style="radial" draw:cx="0%" draw:cy="100%" draw:start-color="#b5e087" draw:end-color="#75ab24" draw:start-intensity="100%" draw:end-intensity="100%" draw:border="0%"/>
    <draw:gradient draw:name="Gradient_20_127" draw:display-name="Gradient 127" draw:style="radial" draw:cx="0%" draw:cy="100%" draw:start-color="#b5e087" draw:end-color="#75ab24" draw:start-intensity="100%" draw:end-intensity="100%" draw:border="0%"/>
    <draw:gradient draw:name="Gradient_20_128" draw:display-name="Gradient 128" draw:style="radial" draw:cx="0%" draw:cy="100%" draw:start-color="#b5e087" draw:end-color="#75ab24" draw:start-intensity="100%" draw:end-intensity="100%" draw:border="0%"/>
    <draw:gradient draw:name="Gradient_20_129" draw:display-name="Gradient 129" draw:style="radial" draw:cx="0%" draw:cy="100%" draw:start-color="#b5e087" draw:end-color="#75ab24" draw:start-intensity="100%" draw:end-intensity="100%" draw:border="0%"/>
    <draw:gradient draw:name="Gradient_20_13" draw:display-name="Gradient 13" draw:style="radial" draw:cx="0%" draw:cy="30%" draw:start-color="#7ed2ed" draw:end-color="#009bb5" draw:start-intensity="100%" draw:end-intensity="100%" draw:border="0%"/>
    <draw:gradient draw:name="Gradient_20_130" draw:display-name="Gradient 130" draw:style="radial" draw:cx="0%" draw:cy="100%" draw:start-color="#b5e087" draw:end-color="#75ab24" draw:start-intensity="100%" draw:end-intensity="100%" draw:border="0%"/>
    <draw:gradient draw:name="Gradient_20_131" draw:display-name="Gradient 131" draw:style="radial" draw:cx="0%" draw:cy="100%" draw:start-color="#b5e087" draw:end-color="#75ab24" draw:start-intensity="100%" draw:end-intensity="100%" draw:border="0%"/>
    <draw:gradient draw:name="Gradient_20_132" draw:display-name="Gradient 132" draw:style="radial" draw:cx="0%" draw:cy="100%" draw:start-color="#b5e087" draw:end-color="#75ab24" draw:start-intensity="100%" draw:end-intensity="100%" draw:border="0%"/>
    <draw:gradient draw:name="Gradient_20_133" draw:display-name="Gradient 133" draw:style="radial" draw:cx="0%" draw:cy="100%" draw:start-color="#b5e087" draw:end-color="#75ab24" draw:start-intensity="100%" draw:end-intensity="100%" draw:border="0%"/>
    <draw:gradient draw:name="Gradient_20_14" draw:display-name="Gradient 14" draw:style="radial" draw:cx="0%" draw:cy="30%" draw:start-color="#7ed2ed" draw:end-color="#009bb5" draw:start-intensity="100%" draw:end-intensity="100%" draw:border="0%"/>
    <draw:gradient draw:name="Gradient_20_15" draw:display-name="Gradient 15" draw:style="radial" draw:cx="0%" draw:cy="100%" draw:start-color="#edc4e3" draw:end-color="#ad4296" draw:start-intensity="100%" draw:end-intensity="100%" draw:border="0%"/>
    <draw:gradient draw:name="Gradient_20_16" draw:display-name="Gradient 16" draw:style="radial" draw:cx="0%" draw:cy="50%" draw:start-color="#b5e087" draw:end-color="#75ab24" draw:start-intensity="100%" draw:end-intensity="100%" draw:border="0%"/>
    <draw:gradient draw:name="Gradient_20_17" draw:display-name="Gradient 17" draw:style="radial" draw:cx="20%" draw:cy="100%" draw:start-color="#b5e087" draw:end-color="#75ab24" draw:start-intensity="100%" draw:end-intensity="100%" draw:border="0%"/>
    <draw:gradient draw:name="Gradient_20_18" draw:display-name="Gradient 18" draw:style="radial" draw:cx="0%" draw:cy="30%" draw:start-color="#7ed2ed" draw:end-color="#009bb5" draw:start-intensity="100%" draw:end-intensity="100%" draw:border="0%"/>
    <draw:gradient draw:name="Gradient_20_19" draw:display-name="Gradient 19" draw:style="radial" draw:cx="0%" draw:cy="30%" draw:start-color="#7ed2ed" draw:end-color="#009bb5" draw:start-intensity="100%" draw:end-intensity="100%" draw:border="0%"/>
    <draw:gradient draw:name="Gradient_20_20" draw:display-name="Gradient 20" draw:style="radial" draw:cx="0%" draw:cy="30%" draw:start-color="#7ed2ed" draw:end-color="#009bb5" draw:start-intensity="100%" draw:end-intensity="100%" draw:border="0%"/>
    <draw:gradient draw:name="Gradient_20_209" draw:display-name="Gradient 209" draw:style="radial" draw:cx="0%" draw:cy="100%" draw:start-color="#b5e087" draw:end-color="#75ab24" draw:start-intensity="100%" draw:end-intensity="100%" draw:border="0%"/>
    <draw:gradient draw:name="Gradient_20_21" draw:display-name="Gradient 21" draw:style="radial" draw:cx="0%" draw:cy="65%" draw:start-color="#edc4e3" draw:end-color="#ad4296" draw:start-intensity="100%" draw:end-intensity="100%" draw:border="0%"/>
    <draw:gradient draw:name="Gradient_20_210" draw:display-name="Gradient 210" draw:style="radial" draw:cx="0%" draw:cy="100%" draw:start-color="#b5e087" draw:end-color="#75ab24" draw:start-intensity="100%" draw:end-intensity="100%" draw:border="0%"/>
    <draw:gradient draw:name="Gradient_20_211" draw:display-name="Gradient 211" draw:style="radial" draw:cx="0%" draw:cy="100%" draw:start-color="#b5e087" draw:end-color="#75ab24" draw:start-intensity="100%" draw:end-intensity="100%" draw:border="0%"/>
    <draw:gradient draw:name="Gradient_20_212" draw:display-name="Gradient 212" draw:style="radial" draw:cx="0%" draw:cy="100%" draw:start-color="#b5e087" draw:end-color="#75ab24" draw:start-intensity="100%" draw:end-intensity="100%" draw:border="0%"/>
    <draw:gradient draw:name="Gradient_20_213" draw:display-name="Gradient 213" draw:style="radial" draw:cx="0%" draw:cy="100%" draw:start-color="#b5e087" draw:end-color="#75ab24" draw:start-intensity="100%" draw:end-intensity="100%" draw:border="0%"/>
    <draw:gradient draw:name="Gradient_20_214" draw:display-name="Gradient 214" draw:style="radial" draw:cx="0%" draw:cy="100%" draw:start-color="#b5e087" draw:end-color="#75ab24" draw:start-intensity="100%" draw:end-intensity="100%" draw:border="0%"/>
    <draw:gradient draw:name="Gradient_20_215" draw:display-name="Gradient 215" draw:style="radial" draw:cx="0%" draw:cy="100%" draw:start-color="#b5e087" draw:end-color="#75ab24" draw:start-intensity="100%" draw:end-intensity="100%" draw:border="0%"/>
    <draw:gradient draw:name="Gradient_20_216" draw:display-name="Gradient 216" draw:style="radial" draw:cx="0%" draw:cy="100%" draw:start-color="#b5e087" draw:end-color="#75ab24" draw:start-intensity="100%" draw:end-intensity="100%" draw:border="0%"/>
    <draw:gradient draw:name="Gradient_20_217" draw:display-name="Gradient 217" draw:style="radial" draw:cx="0%" draw:cy="100%" draw:start-color="#b5e087" draw:end-color="#75ab24" draw:start-intensity="100%" draw:end-intensity="100%" draw:border="0%"/>
    <draw:gradient draw:name="Gradient_20_218" draw:display-name="Gradient 218" draw:style="radial" draw:cx="0%" draw:cy="100%" draw:start-color="#b5e087" draw:end-color="#75ab24" draw:start-intensity="100%" draw:end-intensity="100%" draw:border="0%"/>
    <draw:gradient draw:name="Gradient_20_219" draw:display-name="Gradient 219" draw:style="radial" draw:cx="0%" draw:cy="100%" draw:start-color="#b5e087" draw:end-color="#75ab24" draw:start-intensity="100%" draw:end-intensity="100%" draw:border="0%"/>
    <draw:gradient draw:name="Gradient_20_22" draw:display-name="Gradient 22" draw:style="radial" draw:cx="100%" draw:cy="100%" draw:start-color="#edc4e3" draw:end-color="#ad4296" draw:start-intensity="100%" draw:end-intensity="100%" draw:border="0%"/>
    <draw:gradient draw:name="Gradient_20_220" draw:display-name="Gradient 220" draw:style="radial" draw:cx="0%" draw:cy="100%" draw:start-color="#b5e087" draw:end-color="#75ab24" draw:start-intensity="100%" draw:end-intensity="100%" draw:border="0%"/>
    <draw:gradient draw:name="Gradient_20_221" draw:display-name="Gradient 221" draw:style="radial" draw:cx="0%" draw:cy="100%" draw:start-color="#b5e087" draw:end-color="#75ab24" draw:start-intensity="100%" draw:end-intensity="100%" draw:border="0%"/>
    <draw:gradient draw:name="Gradient_20_222" draw:display-name="Gradient 222" draw:style="radial" draw:cx="0%" draw:cy="100%" draw:start-color="#b5e087" draw:end-color="#75ab24" draw:start-intensity="100%" draw:end-intensity="100%" draw:border="0%"/>
    <draw:gradient draw:name="Gradient_20_223" draw:display-name="Gradient 223" draw:style="radial" draw:cx="0%" draw:cy="100%" draw:start-color="#b5e087" draw:end-color="#75ab24" draw:start-intensity="100%" draw:end-intensity="100%" draw:border="0%"/>
    <draw:gradient draw:name="Gradient_20_224" draw:display-name="Gradient 224" draw:style="radial" draw:cx="0%" draw:cy="100%" draw:start-color="#b5e087" draw:end-color="#75ab24" draw:start-intensity="100%" draw:end-intensity="100%" draw:border="0%"/>
    <draw:gradient draw:name="Gradient_20_225" draw:display-name="Gradient 225" draw:style="radial" draw:cx="0%" draw:cy="100%" draw:start-color="#b5e087" draw:end-color="#75ab24" draw:start-intensity="100%" draw:end-intensity="100%" draw:border="0%"/>
    <draw:gradient draw:name="Gradient_20_226" draw:display-name="Gradient 226" draw:style="radial" draw:cx="0%" draw:cy="100%" draw:start-color="#b5e087" draw:end-color="#75ab24" draw:start-intensity="100%" draw:end-intensity="100%" draw:border="0%"/>
    <draw:gradient draw:name="Gradient_20_227" draw:display-name="Gradient 227" draw:style="radial" draw:cx="0%" draw:cy="100%" draw:start-color="#b5e087" draw:end-color="#75ab24" draw:start-intensity="100%" draw:end-intensity="100%" draw:border="0%"/>
    <draw:gradient draw:name="Gradient_20_228" draw:display-name="Gradient 228" draw:style="radial" draw:cx="0%" draw:cy="100%" draw:start-color="#b5e087" draw:end-color="#75ab24" draw:start-intensity="100%" draw:end-intensity="100%" draw:border="0%"/>
    <draw:gradient draw:name="Gradient_20_229" draw:display-name="Gradient 229" draw:style="radial" draw:cx="0%" draw:cy="100%" draw:start-color="#b5e087" draw:end-color="#75ab24" draw:start-intensity="100%" draw:end-intensity="100%" draw:border="0%"/>
    <draw:gradient draw:name="Gradient_20_230" draw:display-name="Gradient 230" draw:style="radial" draw:cx="0%" draw:cy="100%" draw:start-color="#b5e087" draw:end-color="#75ab24" draw:start-intensity="100%" draw:end-intensity="100%" draw:border="0%"/>
    <draw:gradient draw:name="Gradient_20_231" draw:display-name="Gradient 231" draw:style="radial" draw:cx="0%" draw:cy="100%" draw:start-color="#b5e087" draw:end-color="#75ab24" draw:start-intensity="100%" draw:end-intensity="100%" draw:border="0%"/>
    <draw:gradient draw:name="Gradient_20_232" draw:display-name="Gradient 232" draw:style="radial" draw:cx="0%" draw:cy="100%" draw:start-color="#b5e087" draw:end-color="#75ab24" draw:start-intensity="100%" draw:end-intensity="100%" draw:border="0%"/>
    <draw:gradient draw:name="Gradient_20_233" draw:display-name="Gradient 233" draw:style="radial" draw:cx="0%" draw:cy="100%" draw:start-color="#b5e087" draw:end-color="#75ab24" draw:start-intensity="100%" draw:end-intensity="100%" draw:border="0%"/>
    <draw:gradient draw:name="Gradient_20_234" draw:display-name="Gradient 234" draw:style="radial" draw:cx="0%" draw:cy="100%" draw:start-color="#b5e087" draw:end-color="#75ab24" draw:start-intensity="100%" draw:end-intensity="100%" draw:border="0%"/>
    <draw:gradient draw:name="Gradient_20_235" draw:display-name="Gradient 235" draw:style="radial" draw:cx="0%" draw:cy="100%" draw:start-color="#b5e087" draw:end-color="#75ab24" draw:start-intensity="100%" draw:end-intensity="100%" draw:border="0%"/>
    <draw:gradient draw:name="Gradient_20_236" draw:display-name="Gradient 236" draw:style="radial" draw:cx="0%" draw:cy="100%" draw:start-color="#b5e087" draw:end-color="#75ab24" draw:start-intensity="100%" draw:end-intensity="100%" draw:border="0%"/>
    <draw:gradient draw:name="Gradient_20_237" draw:display-name="Gradient 237" draw:style="radial" draw:cx="0%" draw:cy="100%" draw:start-color="#b5e087" draw:end-color="#75ab24" draw:start-intensity="100%" draw:end-intensity="100%" draw:border="0%"/>
    <draw:gradient draw:name="Gradient_20_238" draw:display-name="Gradient 238" draw:style="radial" draw:cx="0%" draw:cy="100%" draw:start-color="#b5e087" draw:end-color="#75ab24" draw:start-intensity="100%" draw:end-intensity="100%" draw:border="0%"/>
    <draw:gradient draw:name="Gradient_20_239" draw:display-name="Gradient 239" draw:style="radial" draw:cx="0%" draw:cy="100%" draw:start-color="#b5e087" draw:end-color="#75ab24" draw:start-intensity="100%" draw:end-intensity="100%" draw:border="0%"/>
    <draw:gradient draw:name="Gradient_20_240" draw:display-name="Gradient 240" draw:style="radial" draw:cx="0%" draw:cy="100%" draw:start-color="#b5e087" draw:end-color="#75ab24" draw:start-intensity="100%" draw:end-intensity="100%" draw:border="0%"/>
    <draw:gradient draw:name="Gradient_20_241" draw:display-name="Gradient 241" draw:style="radial" draw:cx="0%" draw:cy="100%" draw:start-color="#b5e087" draw:end-color="#75ab24" draw:start-intensity="100%" draw:end-intensity="100%" draw:border="0%"/>
    <draw:gradient draw:name="Gradient_20_242" draw:display-name="Gradient 242" draw:style="radial" draw:cx="0%" draw:cy="100%" draw:start-color="#b5e087" draw:end-color="#75ab24" draw:start-intensity="100%" draw:end-intensity="100%" draw:border="0%"/>
    <draw:gradient draw:name="Gradient_20_243" draw:display-name="Gradient 243" draw:style="radial" draw:cx="0%" draw:cy="100%" draw:start-color="#b5e087" draw:end-color="#75ab24" draw:start-intensity="100%" draw:end-intensity="100%" draw:border="0%"/>
    <draw:gradient draw:name="Gradient_20_244" draw:display-name="Gradient 244" draw:style="radial" draw:cx="0%" draw:cy="100%" draw:start-color="#b5e087" draw:end-color="#75ab24" draw:start-intensity="100%" draw:end-intensity="100%" draw:border="0%"/>
    <draw:gradient draw:name="Gradient_20_245" draw:display-name="Gradient 245" draw:style="radial" draw:cx="0%" draw:cy="100%" draw:start-color="#b5e087" draw:end-color="#75ab24" draw:start-intensity="100%" draw:end-intensity="100%" draw:border="0%"/>
    <draw:gradient draw:name="Gradient_20_246" draw:display-name="Gradient 246" draw:style="radial" draw:cx="0%" draw:cy="100%" draw:start-color="#b5e087" draw:end-color="#75ab24" draw:start-intensity="100%" draw:end-intensity="100%" draw:border="0%"/>
    <draw:gradient draw:name="Gradient_20_247" draw:display-name="Gradient 247" draw:style="radial" draw:cx="0%" draw:cy="100%" draw:start-color="#b5e087" draw:end-color="#75ab24" draw:start-intensity="100%" draw:end-intensity="100%" draw:border="0%"/>
    <draw:gradient draw:name="Gradient_20_248" draw:display-name="Gradient 248" draw:style="radial" draw:cx="0%" draw:cy="100%" draw:start-color="#b5e087" draw:end-color="#75ab24" draw:start-intensity="100%" draw:end-intensity="100%" draw:border="0%"/>
    <draw:gradient draw:name="Gradient_20_249" draw:display-name="Gradient 249" draw:style="radial" draw:cx="0%" draw:cy="100%" draw:start-color="#b5e087" draw:end-color="#75ab24" draw:start-intensity="100%" draw:end-intensity="100%" draw:border="0%"/>
    <draw:gradient draw:name="Gradient_20_250" draw:display-name="Gradient 250" draw:style="radial" draw:cx="0%" draw:cy="100%" draw:start-color="#b5e087" draw:end-color="#75ab24" draw:start-intensity="100%" draw:end-intensity="100%" draw:border="0%"/>
    <draw:gradient draw:name="Gradient_20_251" draw:display-name="Gradient 251" draw:style="radial" draw:cx="0%" draw:cy="100%" draw:start-color="#b5e087" draw:end-color="#75ab24" draw:start-intensity="100%" draw:end-intensity="100%" draw:border="0%"/>
    <draw:gradient draw:name="Gradient_20_252" draw:display-name="Gradient 252" draw:style="radial" draw:cx="0%" draw:cy="100%" draw:start-color="#b5e087" draw:end-color="#75ab24" draw:start-intensity="100%" draw:end-intensity="100%" draw:border="0%"/>
    <draw:gradient draw:name="Gradient_20_253" draw:display-name="Gradient 253" draw:style="radial" draw:cx="0%" draw:cy="100%" draw:start-color="#b5e087" draw:end-color="#75ab24" draw:start-intensity="100%" draw:end-intensity="100%" draw:border="0%"/>
    <draw:gradient draw:name="Gradient_20_254" draw:display-name="Gradient 254" draw:style="radial" draw:cx="0%" draw:cy="100%" draw:start-color="#b5e087" draw:end-color="#75ab24" draw:start-intensity="100%" draw:end-intensity="100%" draw:border="0%"/>
    <draw:gradient draw:name="Gradient_20_255" draw:display-name="Gradient 255" draw:style="radial" draw:cx="0%" draw:cy="100%" draw:start-color="#b5e087" draw:end-color="#75ab24" draw:start-intensity="100%" draw:end-intensity="100%" draw:border="0%"/>
    <draw:gradient draw:name="Gradient_20_256" draw:display-name="Gradient 256" draw:style="radial" draw:cx="0%" draw:cy="100%" draw:start-color="#b5e087" draw:end-color="#75ab24" draw:start-intensity="100%" draw:end-intensity="100%" draw:border="0%"/>
    <draw:gradient draw:name="Gradient_20_257" draw:display-name="Gradient 257" draw:style="radial" draw:cx="0%" draw:cy="100%" draw:start-color="#b5e087" draw:end-color="#75ab24" draw:start-intensity="100%" draw:end-intensity="100%" draw:border="0%"/>
    <draw:gradient draw:name="Gradient_20_258" draw:display-name="Gradient 258" draw:style="radial" draw:cx="0%" draw:cy="100%" draw:start-color="#b5e087" draw:end-color="#75ab24" draw:start-intensity="100%" draw:end-intensity="100%" draw:border="0%"/>
    <draw:gradient draw:name="Gradient_20_259" draw:display-name="Gradient 259" draw:style="radial" draw:cx="0%" draw:cy="100%" draw:start-color="#b5e087" draw:end-color="#75ab24" draw:start-intensity="100%" draw:end-intensity="100%" draw:border="0%"/>
    <draw:gradient draw:name="Gradient_20_260" draw:display-name="Gradient 260" draw:style="radial" draw:cx="0%" draw:cy="100%" draw:start-color="#b5e087" draw:end-color="#75ab24" draw:start-intensity="100%" draw:end-intensity="100%" draw:border="0%"/>
    <draw:gradient draw:name="Gradient_20_261" draw:display-name="Gradient 261" draw:style="radial" draw:cx="0%" draw:cy="100%" draw:start-color="#b5e087" draw:end-color="#75ab24" draw:start-intensity="100%" draw:end-intensity="100%" draw:border="0%"/>
    <draw:gradient draw:name="Gradient_20_262" draw:display-name="Gradient 262" draw:style="radial" draw:cx="0%" draw:cy="100%" draw:start-color="#b5e087" draw:end-color="#75ab24" draw:start-intensity="100%" draw:end-intensity="100%" draw:border="0%"/>
    <draw:gradient draw:name="Gradient_20_263" draw:display-name="Gradient 263" draw:style="radial" draw:cx="0%" draw:cy="100%" draw:start-color="#b5e087" draw:end-color="#75ab24" draw:start-intensity="100%" draw:end-intensity="100%" draw:border="0%"/>
    <draw:gradient draw:name="Gradient_20_264" draw:display-name="Gradient 264" draw:style="radial" draw:cx="0%" draw:cy="100%" draw:start-color="#b5e087" draw:end-color="#75ab24" draw:start-intensity="100%" draw:end-intensity="100%" draw:border="0%"/>
    <draw:gradient draw:name="Gradient_20_265" draw:display-name="Gradient 265" draw:style="radial" draw:cx="0%" draw:cy="100%" draw:start-color="#b5e087" draw:end-color="#75ab24" draw:start-intensity="100%" draw:end-intensity="100%" draw:border="0%"/>
    <draw:gradient draw:name="Gradient_20_266" draw:display-name="Gradient 266" draw:style="radial" draw:cx="0%" draw:cy="100%" draw:start-color="#b5e087" draw:end-color="#75ab24" draw:start-intensity="100%" draw:end-intensity="100%" draw:border="0%"/>
    <draw:gradient draw:name="Gradient_20_267" draw:display-name="Gradient 267" draw:style="radial" draw:cx="0%" draw:cy="100%" draw:start-color="#b5e087" draw:end-color="#75ab24" draw:start-intensity="100%" draw:end-intensity="100%" draw:border="0%"/>
    <draw:gradient draw:name="Gradient_20_268" draw:display-name="Gradient 268" draw:style="radial" draw:cx="0%" draw:cy="100%" draw:start-color="#b5e087" draw:end-color="#75ab24" draw:start-intensity="100%" draw:end-intensity="100%" draw:border="0%"/>
    <draw:gradient draw:name="Gradient_20_269" draw:display-name="Gradient 269" draw:style="radial" draw:cx="0%" draw:cy="100%" draw:start-color="#b5e087" draw:end-color="#75ab24" draw:start-intensity="100%" draw:end-intensity="100%" draw:border="0%"/>
    <draw:gradient draw:name="Gradient_20_27" draw:display-name="Gradient 27" draw:style="radial" draw:cx="0%" draw:cy="30%" draw:start-color="#7ed2ed" draw:end-color="#009bb5" draw:start-intensity="100%" draw:end-intensity="100%" draw:border="0%"/>
    <draw:gradient draw:name="Gradient_20_270" draw:display-name="Gradient 270" draw:style="radial" draw:cx="0%" draw:cy="100%" draw:start-color="#b5e087" draw:end-color="#75ab24" draw:start-intensity="100%" draw:end-intensity="100%" draw:border="0%"/>
    <draw:gradient draw:name="Gradient_20_271" draw:display-name="Gradient 271" draw:style="radial" draw:cx="0%" draw:cy="100%" draw:start-color="#b5e087" draw:end-color="#75ab24" draw:start-intensity="100%" draw:end-intensity="100%" draw:border="0%"/>
    <draw:gradient draw:name="Gradient_20_274" draw:display-name="Gradient 274" draw:style="radial" draw:cx="0%" draw:cy="100%" draw:start-color="#b5e087" draw:end-color="#75ab24" draw:start-intensity="100%" draw:end-intensity="100%" draw:border="0%"/>
    <draw:gradient draw:name="Gradient_20_275" draw:display-name="Gradient 275" draw:style="radial" draw:cx="0%" draw:cy="100%" draw:start-color="#b5e087" draw:end-color="#75ab24" draw:start-intensity="100%" draw:end-intensity="100%" draw:border="0%"/>
    <draw:gradient draw:name="Gradient_20_276" draw:display-name="Gradient 276" draw:style="radial" draw:cx="0%" draw:cy="100%" draw:start-color="#b5e087" draw:end-color="#75ab24" draw:start-intensity="100%" draw:end-intensity="100%" draw:border="0%"/>
    <draw:gradient draw:name="Gradient_20_277" draw:display-name="Gradient 277" draw:style="radial" draw:cx="0%" draw:cy="100%" draw:start-color="#b5e087" draw:end-color="#75ab24" draw:start-intensity="100%" draw:end-intensity="100%" draw:border="0%"/>
    <draw:gradient draw:name="Gradient_20_28" draw:display-name="Gradient 28" draw:style="radial" draw:cx="0%" draw:cy="30%" draw:start-color="#7ed2ed" draw:end-color="#009bb5" draw:start-intensity="100%" draw:end-intensity="100%" draw:border="0%"/>
    <draw:gradient draw:name="Gradient_20_289" draw:display-name="Gradient 289" draw:style="linear" draw:start-color="#000000" draw:end-color="#ffffff" draw:start-intensity="100%" draw:end-intensity="100%" draw:angle="0" draw:border="0%"/>
    <draw:gradient draw:name="Gradient_20_29" draw:display-name="Gradient 29" draw:style="radial" draw:cx="0%" draw:cy="30%" draw:start-color="#7ed2ed" draw:end-color="#009bb5" draw:start-intensity="100%" draw:end-intensity="10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radial" draw:cx="0%" draw:cy="100%" draw:start-color="#b5e087" draw:end-color="#75ab24" draw:start-intensity="100%" draw:end-intensity="100%" draw:border="0%"/>
    <draw:gradient draw:name="Gradient_20_297" draw:display-name="Gradient 297" draw:style="radial" draw:cx="100%" draw:cy="25%" draw:start-color="#edc4e3" draw:end-color="#ad4296" draw:start-intensity="100%" draw:end-intensity="100%" draw:border="0%"/>
    <draw:gradient draw:name="Gradient_20_298" draw:display-name="Gradient 298" draw:style="radial" draw:cx="100%" draw:cy="25%" draw:start-color="#edc4e3" draw:end-color="#ad4296" draw:start-intensity="100%" draw:end-intensity="100%" draw:border="0%"/>
    <draw:gradient draw:name="Gradient_20_299" draw:display-name="Gradient 299" draw:style="radial" draw:cx="100%" draw:cy="25%" draw:start-color="#edc4e3" draw:end-color="#ad4296" draw:start-intensity="100%" draw:end-intensity="100%" draw:border="0%"/>
    <draw:gradient draw:name="Gradient_20_3" draw:display-name="Gradient 3" draw:style="radial" draw:cx="0%" draw:cy="0%" draw:start-color="#40ffed" draw:end-color="#295ca5" draw:start-intensity="100%" draw:end-intensity="100%" draw:border="0%"/>
    <draw:gradient draw:name="Gradient_20_30" draw:display-name="Gradient 30" draw:style="radial" draw:cx="0%" draw:cy="30%" draw:start-color="#7ed2ed" draw:end-color="#009bb5" draw:start-intensity="100%" draw:end-intensity="100%" draw:border="0%"/>
    <draw:gradient draw:name="Gradient_20_300" draw:display-name="Gradient 300" draw:style="radial" draw:cx="50%" draw:cy="0%" draw:start-color="#b5e087" draw:end-color="#75ab24" draw:start-intensity="100%" draw:end-intensity="100%" draw:border="0%"/>
    <draw:gradient draw:name="Gradient_20_301" draw:display-name="Gradient 301" draw:style="radial" draw:cx="100%" draw:cy="20%" draw:start-color="#b5e087" draw:end-color="#75ab24" draw:start-intensity="100%" draw:end-intensity="100%" draw:border="0%"/>
    <draw:gradient draw:name="Gradient_20_302" draw:display-name="Gradient 302"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100%" draw:cy="100%" draw:start-color="#b5e087" draw:end-color="#75ab24" draw:start-intensity="100%" draw:end-intensity="100%" draw:border="0%"/>
    <draw:gradient draw:name="Gradient_20_305" draw:display-name="Gradient 305" draw:style="radial" draw:cx="100%" draw:cy="10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308" draw:display-name="Gradient 308" draw:style="radial" draw:cx="30%" draw:cy="0%" draw:start-color="#7ed2ed" draw:end-color="#009bb5" draw:start-intensity="100%" draw:end-intensity="100%" draw:border="0%"/>
    <draw:gradient draw:name="Gradient_20_309" draw:display-name="Gradient 309" draw:style="radial" draw:cx="30%" draw:cy="0%" draw:start-color="#7ed2ed" draw:end-color="#009bb5" draw:start-intensity="100%" draw:end-intensity="100%" draw:border="0%"/>
    <draw:gradient draw:name="Gradient_20_31" draw:display-name="Gradient 31" draw:style="radial" draw:cx="0%" draw:cy="30%" draw:start-color="#7ed2ed" draw:end-color="#009bb5" draw:start-intensity="100%" draw:end-intensity="100%" draw:border="0%"/>
    <draw:gradient draw:name="Gradient_20_32" draw:display-name="Gradient 32" draw:style="radial" draw:cx="0%" draw:cy="30%" draw:start-color="#7ed2ed" draw:end-color="#009bb5" draw:start-intensity="100%" draw:end-intensity="100%" draw:border="0%"/>
    <draw:gradient draw:name="Gradient_20_33" draw:display-name="Gradient 33" draw:style="radial" draw:cx="0%" draw:cy="30%" draw:start-color="#7ed2ed" draw:end-color="#009bb5" draw:start-intensity="100%" draw:end-intensity="100%" draw:border="0%"/>
    <draw:gradient draw:name="Gradient_20_34" draw:display-name="Gradient 34" draw:style="radial" draw:cx="0%" draw:cy="30%" draw:start-color="#7ed2ed" draw:end-color="#009bb5" draw:start-intensity="100%" draw:end-intensity="100%" draw:border="0%"/>
    <draw:gradient draw:name="Gradient_20_35" draw:display-name="Gradient 35" draw:style="radial" draw:cx="0%" draw:cy="30%" draw:start-color="#7ed2ed" draw:end-color="#009bb5" draw:start-intensity="100%" draw:end-intensity="100%" draw:border="0%"/>
    <draw:gradient draw:name="Gradient_20_36" draw:display-name="Gradient 36" draw:style="radial" draw:cx="0%" draw:cy="30%" draw:start-color="#7ed2ed" draw:end-color="#009bb5" draw:start-intensity="100%" draw:end-intensity="100%" draw:border="0%"/>
    <draw:gradient draw:name="Gradient_20_37" draw:display-name="Gradient 37" draw:style="radial" draw:cx="0%" draw:cy="30%" draw:start-color="#7ed2ed" draw:end-color="#009bb5" draw:start-intensity="100%" draw:end-intensity="10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radial" draw:cx="0%" draw:cy="100%" draw:start-color="#40ffed" draw:end-color="#295ca5" draw:start-intensity="100%" draw:end-intensity="10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radial" draw:cx="100%" draw:cy="50%" draw:start-color="#cc80b4" draw:end-color="#ad4296" draw:start-intensity="100%" draw:end-intensity="10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32" draw:display-name="Gradient 532"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radial" draw:cx="0%" draw:cy="100%" draw:start-color="#40ffed" draw:end-color="#295ca5" draw:start-intensity="100%" draw:end-intensity="10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8" draw:display-name="Gradient 728" draw:style="radial" draw:cx="50%" draw:cy="100%" draw:start-color="#edc4e3" draw:end-color="#ad4296" draw:start-intensity="100%" draw:end-intensity="100%" draw:border="0%"/>
    <draw:gradient draw:name="Gradient_20_729" draw:display-name="Gradient 729" draw:style="radial" draw:cx="100%" draw:cy="100%" draw:start-color="#b5e087" draw:end-color="#75ab24" draw:start-intensity="100%" draw:end-intensity="100%" draw:border="0%"/>
    <draw:gradient draw:name="Gradient_20_73" draw:display-name="Gradient 73" draw:style="linear" draw:start-color="#000000" draw:end-color="#ffffff" draw:start-intensity="100%" draw:end-intensity="100%" draw:angle="0" draw:border="0%"/>
    <draw:gradient draw:name="Gradient_20_730" draw:display-name="Gradient 730" draw:style="radial" draw:cx="0%" draw:cy="30%" draw:start-color="#edc4e3" draw:end-color="#ad4296" draw:start-intensity="100%" draw:end-intensity="100%" draw:border="0%"/>
    <draw:gradient draw:name="Gradient_20_731" draw:display-name="Gradient 731" draw:style="radial" draw:cx="0%" draw:cy="100%" draw:start-color="#b5e087" draw:end-color="#75ab24" draw:start-intensity="100%" draw:end-intensity="100%" draw:border="0%"/>
    <draw:gradient draw:name="Gradient_20_732" draw:display-name="Gradient 732" draw:style="radial" draw:cx="100%" draw:cy="100%" draw:start-color="#b5e087" draw:end-color="#75ab24" draw:start-intensity="100%" draw:end-intensity="100%" draw:border="0%"/>
    <draw:gradient draw:name="Gradient_20_733" draw:display-name="Gradient 733" draw:style="radial" draw:cx="0%" draw:cy="90%" draw:start-color="#edc4e3" draw:end-color="#ad4296" draw:start-intensity="100%" draw:end-intensity="100%" draw:border="0%"/>
    <draw:gradient draw:name="Gradient_20_734" draw:display-name="Gradient 734" draw:style="radial" draw:cx="70%" draw:cy="100%" draw:start-color="#b5e087" draw:end-color="#75ab24" draw:start-intensity="100%" draw:end-intensity="100%" draw:border="0%"/>
    <draw:gradient draw:name="Gradient_20_735" draw:display-name="Gradient 735" draw:style="radial" draw:cx="0%" draw:cy="100%" draw:start-color="#b5e087" draw:end-color="#75ab24" draw:start-intensity="100%" draw:end-intensity="100%" draw:border="0%"/>
    <draw:gradient draw:name="Gradient_20_736" draw:display-name="Gradient 736" draw:style="radial" draw:cx="0%" draw:cy="100%" draw:start-color="#b5e087" draw:end-color="#75ab24" draw:start-intensity="100%" draw:end-intensity="100%" draw:border="0%"/>
    <draw:gradient draw:name="Gradient_20_737" draw:display-name="Gradient 737" draw:style="radial" draw:cx="20%" draw:cy="0%" draw:start-color="#7ed2ed" draw:end-color="#009bb5" draw:start-intensity="100%" draw:end-intensity="100%" draw:border="0%"/>
    <draw:gradient draw:name="Gradient_20_738" draw:display-name="Gradient 738" draw:style="radial" draw:cx="0%" draw:cy="100%" draw:start-color="#b5e087" draw:end-color="#75ab24" draw:start-intensity="100%" draw:end-intensity="100%" draw:border="0%"/>
    <draw:gradient draw:name="Gradient_20_739" draw:display-name="Gradient 739" draw:style="radial" draw:cx="0%" draw:cy="100%" draw:start-color="#b5e087" draw:end-color="#75ab24" draw:start-intensity="100%" draw:end-intensity="100%" draw:border="0%"/>
    <draw:gradient draw:name="Gradient_20_74" draw:display-name="Gradient 74" draw:style="linear" draw:start-color="#000000" draw:end-color="#ffffff" draw:start-intensity="100%" draw:end-intensity="100%" draw:angle="0" draw:border="0%"/>
    <draw:gradient draw:name="Gradient_20_741" draw:display-name="Gradient 741" draw:style="radial" draw:cx="0%" draw:cy="0%" draw:start-color="#edc4e3" draw:end-color="#ad4296" draw:start-intensity="100%" draw:end-intensity="100%" draw:border="0%"/>
    <draw:gradient draw:name="Gradient_20_742" draw:display-name="Gradient 742" draw:style="radial" draw:cx="0%" draw:cy="100%" draw:start-color="#7ed2ed" draw:end-color="#009bb5" draw:start-intensity="100%" draw:end-intensity="100%" draw:border="0%"/>
    <draw:gradient draw:name="Gradient_20_743" draw:display-name="Gradient 743" draw:style="radial" draw:cx="0%" draw:cy="100%" draw:start-color="#edc4e3" draw:end-color="#ad4296" draw:start-intensity="100%" draw:end-intensity="100%" draw:border="0%"/>
    <draw:gradient draw:name="Gradient_20_744" draw:display-name="Gradient 744" draw:style="radial" draw:cx="0%" draw:cy="100%" draw:start-color="#7ed2ed" draw:end-color="#009bb5" draw:start-intensity="100%" draw:end-intensity="100%" draw:border="0%"/>
    <draw:gradient draw:name="Gradient_20_745" draw:display-name="Gradient 745" draw:style="radial" draw:cx="0%" draw:cy="100%" draw:start-color="#edc4e3" draw:end-color="#ad4296" draw:start-intensity="100%" draw:end-intensity="100%" draw:border="0%"/>
    <draw:gradient draw:name="Gradient_20_746" draw:display-name="Gradient 746" draw:style="radial" draw:cx="100%" draw:cy="50%" draw:start-color="#7ed2ed" draw:end-color="#009bb5" draw:start-intensity="100%" draw:end-intensity="100%" draw:border="0%"/>
    <draw:gradient draw:name="Gradient_20_747" draw:display-name="Gradient 747" draw:style="radial" draw:cx="0%" draw:cy="100%" draw:start-color="#edc4e3" draw:end-color="#ad4296" draw:start-intensity="100%" draw:end-intensity="100%" draw:border="0%"/>
    <draw:gradient draw:name="Gradient_20_748" draw:display-name="Gradient 748" draw:style="radial" draw:cx="50%" draw:cy="100%" draw:start-color="#edc4e3" draw:end-color="#ad4296" draw:start-intensity="100%" draw:end-intensity="100%" draw:border="0%"/>
    <draw:gradient draw:name="Gradient_20_749" draw:display-name="Gradient 749" draw:style="radial" draw:cx="100%" draw:cy="50%" draw:start-color="#7ed2ed" draw:end-color="#009bb5" draw:start-intensity="100%" draw:end-intensity="100%" draw:border="0%"/>
    <draw:gradient draw:name="Gradient_20_75" draw:display-name="Gradient 75" draw:style="linear" draw:start-color="#000000" draw:end-color="#ffffff" draw:start-intensity="100%" draw:end-intensity="100%" draw:angle="0" draw:border="0%"/>
    <draw:gradient draw:name="Gradient_20_750" draw:display-name="Gradient 750" draw:style="radial" draw:cx="100%" draw:cy="50%" draw:start-color="#edc4e3" draw:end-color="#ad4296" draw:start-intensity="100%" draw:end-intensity="100%" draw:border="0%"/>
    <draw:gradient draw:name="Gradient_20_751" draw:display-name="Gradient 751" draw:style="radial" draw:cx="0%" draw:cy="30%" draw:start-color="#7ed2ed" draw:end-color="#009bb5" draw:start-intensity="100%" draw:end-intensity="100%" draw:border="0%"/>
    <draw:gradient draw:name="Gradient_20_752" draw:display-name="Gradient 752" draw:style="radial" draw:cx="0%" draw:cy="30%" draw:start-color="#7ed2ed" draw:end-color="#009bb5" draw:start-intensity="100%" draw:end-intensity="100%" draw:border="0%"/>
    <draw:gradient draw:name="Gradient_20_753" draw:display-name="Gradient 753" draw:style="radial" draw:cx="0%" draw:cy="30%" draw:start-color="#7ed2ed" draw:end-color="#009bb5" draw:start-intensity="100%" draw:end-intensity="100%" draw:border="0%"/>
    <draw:gradient draw:name="Gradient_20_754" draw:display-name="Gradient 754" draw:style="radial" draw:cx="0%" draw:cy="30%" draw:start-color="#7ed2ed" draw:end-color="#009bb5" draw:start-intensity="100%" draw:end-intensity="100%" draw:border="0%"/>
    <draw:gradient draw:name="Gradient_20_755" draw:display-name="Gradient 755" draw:style="radial" draw:cx="0%" draw:cy="30%" draw:start-color="#7ed2ed" draw:end-color="#009bb5" draw:start-intensity="100%" draw:end-intensity="100%" draw:border="0%"/>
    <draw:gradient draw:name="Gradient_20_756" draw:display-name="Gradient 756" draw:style="radial" draw:cx="0%" draw:cy="30%" draw:start-color="#7ed2ed" draw:end-color="#009bb5" draw:start-intensity="100%" draw:end-intensity="100%" draw:border="0%"/>
    <draw:gradient draw:name="Gradient_20_757" draw:display-name="Gradient 757" draw:style="radial" draw:cx="0%" draw:cy="30%" draw:start-color="#7ed2ed" draw:end-color="#009bb5" draw:start-intensity="100%" draw:end-intensity="100%" draw:border="0%"/>
    <draw:gradient draw:name="Gradient_20_758" draw:display-name="Gradient 758" draw:style="radial" draw:cx="0%" draw:cy="30%" draw:start-color="#7ed2ed" draw:end-color="#009bb5" draw:start-intensity="100%" draw:end-intensity="100%" draw:border="0%"/>
    <draw:gradient draw:name="Gradient_20_759" draw:display-name="Gradient 759" draw:style="radial" draw:cx="0%" draw:cy="30%" draw:start-color="#7ed2ed" draw:end-color="#009bb5" draw:start-intensity="100%" draw:end-intensity="100%" draw:border="0%"/>
    <draw:gradient draw:name="Gradient_20_76" draw:display-name="Gradient 76" draw:style="linear" draw:start-color="#000000" draw:end-color="#ffffff" draw:start-intensity="100%" draw:end-intensity="100%" draw:angle="0" draw:border="0%"/>
    <draw:gradient draw:name="Gradient_20_760" draw:display-name="Gradient 760" draw:style="radial" draw:cx="0%" draw:cy="30%" draw:start-color="#7ed2ed" draw:end-color="#009bb5" draw:start-intensity="100%" draw:end-intensity="100%" draw:border="0%"/>
    <draw:gradient draw:name="Gradient_20_761" draw:display-name="Gradient 761" draw:style="radial" draw:cx="0%" draw:cy="30%" draw:start-color="#7ed2ed" draw:end-color="#009bb5" draw:start-intensity="100%" draw:end-intensity="100%" draw:border="0%"/>
    <draw:gradient draw:name="Gradient_20_762" draw:display-name="Gradient 762" draw:style="radial" draw:cx="0%" draw:cy="30%" draw:start-color="#7ed2ed" draw:end-color="#009bb5" draw:start-intensity="100%" draw:end-intensity="100%" draw:border="0%"/>
    <draw:gradient draw:name="Gradient_20_763" draw:display-name="Gradient 763" draw:style="radial" draw:cx="0%" draw:cy="30%" draw:start-color="#7ed2ed" draw:end-color="#009bb5" draw:start-intensity="100%" draw:end-intensity="100%" draw:border="0%"/>
    <draw:gradient draw:name="Gradient_20_764" draw:display-name="Gradient 764" draw:style="radial" draw:cx="0%" draw:cy="30%" draw:start-color="#7ed2ed" draw:end-color="#009bb5" draw:start-intensity="100%" draw:end-intensity="100%" draw:border="0%"/>
    <draw:gradient draw:name="Gradient_20_765" draw:display-name="Gradient 765" draw:style="radial" draw:cx="0%" draw:cy="30%" draw:start-color="#7ed2ed" draw:end-color="#009bb5" draw:start-intensity="100%" draw:end-intensity="100%" draw:border="0%"/>
    <draw:gradient draw:name="Gradient_20_766" draw:display-name="Gradient 766" draw:style="radial" draw:cx="0%" draw:cy="30%" draw:start-color="#7ed2ed" draw:end-color="#009bb5" draw:start-intensity="100%" draw:end-intensity="100%" draw:border="0%"/>
    <draw:gradient draw:name="Gradient_20_767" draw:display-name="Gradient 767" draw:style="radial" draw:cx="0%" draw:cy="30%" draw:start-color="#7ed2ed" draw:end-color="#009bb5" draw:start-intensity="100%" draw:end-intensity="100%" draw:border="0%"/>
    <draw:gradient draw:name="Gradient_20_768" draw:display-name="Gradient 768" draw:style="radial" draw:cx="0%" draw:cy="30%" draw:start-color="#7ed2ed" draw:end-color="#009bb5" draw:start-intensity="100%" draw:end-intensity="100%" draw:border="0%"/>
    <draw:gradient draw:name="Gradient_20_769" draw:display-name="Gradient 769" draw:style="radial" draw:cx="0%" draw:cy="30%" draw:start-color="#7ed2ed" draw:end-color="#009bb5" draw:start-intensity="100%" draw:end-intensity="100%" draw:border="0%"/>
    <draw:gradient draw:name="Gradient_20_77" draw:display-name="Gradient 77" draw:style="linear" draw:start-color="#000000" draw:end-color="#ffffff" draw:start-intensity="100%" draw:end-intensity="100%" draw:angle="0" draw:border="0%"/>
    <draw:gradient draw:name="Gradient_20_770" draw:display-name="Gradient 770" draw:style="radial" draw:cx="0%" draw:cy="30%" draw:start-color="#7ed2ed" draw:end-color="#009bb5" draw:start-intensity="100%" draw:end-intensity="100%" draw:border="0%"/>
    <draw:gradient draw:name="Gradient_20_771" draw:display-name="Gradient 771" draw:style="radial" draw:cx="0%" draw:cy="30%" draw:start-color="#7ed2ed" draw:end-color="#009bb5" draw:start-intensity="100%" draw:end-intensity="100%" draw:border="0%"/>
    <draw:gradient draw:name="Gradient_20_772" draw:display-name="Gradient 772" draw:style="radial" draw:cx="65%" draw:cy="0%" draw:start-color="#b5e087" draw:end-color="#75ab24" draw:start-intensity="100%" draw:end-intensity="100%" draw:border="0%"/>
    <draw:gradient draw:name="Gradient_20_773" draw:display-name="Gradient 773" draw:style="radial" draw:cx="20%" draw:cy="100%" draw:start-color="#b5e087" draw:end-color="#75ab24" draw:start-intensity="100%" draw:end-intensity="100%" draw:border="0%"/>
    <draw:gradient draw:name="Gradient_20_774" draw:display-name="Gradient 774" draw:style="radial" draw:cx="50%" draw:cy="50%" draw:start-color="#edc4e3" draw:end-color="#d684bf" draw:start-intensity="100%" draw:end-intensity="100%" draw:border="0%"/>
    <draw:gradient draw:name="Gradient_20_775" draw:display-name="Gradient 775" draw:style="radial" draw:cx="50%" draw:cy="50%" draw:start-color="#edc4e3" draw:end-color="#d684bf" draw:start-intensity="100%" draw:end-intensity="100%" draw:border="0%"/>
    <draw:gradient draw:name="Gradient_20_776" draw:display-name="Gradient 776" draw:style="radial" draw:cx="50%" draw:cy="50%" draw:start-color="#edc4e3" draw:end-color="#d684bf" draw:start-intensity="100%" draw:end-intensity="100%" draw:border="0%"/>
    <draw:gradient draw:name="Gradient_20_777" draw:display-name="Gradient 777" draw:style="radial" draw:cx="0%" draw:cy="100%" draw:start-color="#edc4e3" draw:end-color="#ad4296" draw:start-intensity="100%" draw:end-intensity="100%" draw:border="0%"/>
    <draw:gradient draw:name="Gradient_20_778" draw:display-name="Gradient 778" draw:style="radial" draw:cx="0%" draw:cy="100%" draw:start-color="#edc4e3" draw:end-color="#ad4296" draw:start-intensity="100%" draw:end-intensity="100%" draw:border="0%"/>
    <draw:gradient draw:name="Gradient_20_779" draw:display-name="Gradient 779" draw:style="radial" draw:cx="0%" draw:cy="100%" draw:start-color="#edc4e3" draw:end-color="#ad4296" draw:start-intensity="100%" draw:end-intensity="100%" draw:border="0%"/>
    <draw:gradient draw:name="Gradient_20_78" draw:display-name="Gradient 78" draw:style="linear" draw:start-color="#000000" draw:end-color="#ffffff" draw:start-intensity="100%" draw:end-intensity="100%" draw:angle="0" draw:border="0%"/>
    <draw:gradient draw:name="Gradient_20_780" draw:display-name="Gradient 780" draw:style="radial" draw:cx="55%" draw:cy="100%" draw:start-color="#edc4e3" draw:end-color="#ad4296"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3" draw:display-name="Gradient 783" draw:style="radial" draw:cx="0%" draw:cy="100%" draw:start-color="#edc4e3" draw:end-color="#ad4296" draw:start-intensity="100%" draw:end-intensity="100%" draw:border="0%"/>
    <draw:gradient draw:name="Gradient_20_784" draw:display-name="Gradient 784" draw:style="radial" draw:cx="3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786" draw:display-name="Gradient 786" draw:style="radial" draw:cx="0%" draw:cy="70%" draw:start-color="#7ed2ed" draw:end-color="#009bb5" draw:start-intensity="100%" draw:end-intensity="100%" draw:border="0%"/>
    <draw:gradient draw:name="Gradient_20_787" draw:display-name="Gradient 787" draw:style="radial" draw:cx="0%" draw:cy="100%" draw:start-color="#edc4e3" draw:end-color="#ad4296" draw:start-intensity="100%" draw:end-intensity="100%" draw:border="0%"/>
    <draw:gradient draw:name="Gradient_20_788" draw:display-name="Gradient 788" draw:style="radial" draw:cx="0%" draw:cy="100%" draw:start-color="#edc4e3" draw:end-color="#ad4296" draw:start-intensity="100%" draw:end-intensity="100%" draw:border="0%"/>
    <draw:gradient draw:name="Gradient_20_789" draw:display-name="Gradient 789" draw:style="radial" draw:cx="0%" draw:cy="100%" draw:start-color="#edc4e3" draw:end-color="#ad4296" draw:start-intensity="100%" draw:end-intensity="100%" draw:border="0%"/>
    <draw:gradient draw:name="Gradient_20_79" draw:display-name="Gradient 79" draw:style="linear" draw:start-color="#000000" draw:end-color="#ffffff" draw:start-intensity="100%" draw:end-intensity="100%" draw:angle="0" draw:border="0%"/>
    <draw:gradient draw:name="Gradient_20_790" draw:display-name="Gradient 790" draw:style="radial" draw:cx="0%" draw:cy="100%" draw:start-color="#edc4e3" draw:end-color="#ad4296" draw:start-intensity="100%" draw:end-intensity="100%" draw:border="0%"/>
    <draw:gradient draw:name="Gradient_20_791" draw:display-name="Gradient 791" draw:style="radial" draw:cx="0%" draw:cy="100%" draw:start-color="#b5e087" draw:end-color="#75ab24" draw:start-intensity="100%" draw:end-intensity="100%" draw:border="0%"/>
    <draw:gradient draw:name="Gradient_20_792" draw:display-name="Gradient 792" draw:style="radial" draw:cx="0%" draw:cy="100%" draw:start-color="#b5e087" draw:end-color="#75ab24" draw:start-intensity="100%" draw:end-intensity="100%" draw:border="0%"/>
    <draw:gradient draw:name="Gradient_20_793" draw:display-name="Gradient 793" draw:style="radial" draw:cx="0%" draw:cy="100%" draw:start-color="#b5e087" draw:end-color="#75ab24" draw:start-intensity="100%" draw:end-intensity="100%" draw:border="0%"/>
    <draw:gradient draw:name="Gradient_20_794" draw:display-name="Gradient 794" draw:style="radial" draw:cx="0%" draw:cy="100%" draw:start-color="#b5e087" draw:end-color="#75ab24" draw:start-intensity="100%" draw:end-intensity="100%" draw:border="0%"/>
    <draw:gradient draw:name="Gradient_20_795" draw:display-name="Gradient 795" draw:style="radial" draw:cx="0%" draw:cy="100%" draw:start-color="#b5e087" draw:end-color="#75ab24" draw:start-intensity="100%" draw:end-intensity="100%" draw:border="0%"/>
    <draw:gradient draw:name="Gradient_20_796" draw:display-name="Gradient 796" draw:style="radial" draw:cx="0%" draw:cy="100%" draw:start-color="#b5e087" draw:end-color="#75ab24" draw:start-intensity="100%" draw:end-intensity="100%" draw:border="0%"/>
    <draw:gradient draw:name="Gradient_20_797" draw:display-name="Gradient 797" draw:style="radial" draw:cx="0%" draw:cy="100%" draw:start-color="#b5e087" draw:end-color="#75ab24" draw:start-intensity="100%" draw:end-intensity="100%" draw:border="0%"/>
    <draw:gradient draw:name="Gradient_20_798" draw:display-name="Gradient 798" draw:style="radial" draw:cx="0%" draw:cy="0%" draw:start-color="#b5e087" draw:end-color="#75ab24" draw:start-intensity="100%" draw:end-intensity="100%" draw:border="0%"/>
    <draw:gradient draw:name="Gradient_20_799" draw:display-name="Gradient 799" draw:style="radial" draw:cx="0%" draw:cy="0%" draw:start-color="#b5e087" draw:end-color="#75ab24" draw:start-intensity="100%" draw:end-intensity="100%" draw:border="0%"/>
    <draw:gradient draw:name="Gradient_20_8" draw:display-name="Gradient 8" draw:style="radial" draw:cx="0%" draw:cy="100%" draw:start-color="#cc80b4" draw:end-color="#753a6b" draw:start-intensity="100%" draw:end-intensity="100%" draw:border="0%"/>
    <draw:gradient draw:name="Gradient_20_80" draw:display-name="Gradient 80" draw:style="radial" draw:cx="0%" draw:cy="100%" draw:start-color="#b5e087" draw:end-color="#75ab24" draw:start-intensity="100%" draw:end-intensity="100%" draw:border="0%"/>
    <draw:gradient draw:name="Gradient_20_800" draw:display-name="Gradient 800" draw:style="radial" draw:cx="0%" draw:cy="0%" draw:start-color="#b5e087" draw:end-color="#75ab24" draw:start-intensity="100%" draw:end-intensity="100%" draw:border="0%"/>
    <draw:gradient draw:name="Gradient_20_801" draw:display-name="Gradient 801" draw:style="radial" draw:cx="0%" draw:cy="0%" draw:start-color="#b5e087" draw:end-color="#75ab24" draw:start-intensity="100%" draw:end-intensity="100%" draw:border="0%"/>
    <draw:gradient draw:name="Gradient_20_802" draw:display-name="Gradient 802" draw:style="radial" draw:cx="0%" draw:cy="0%" draw:start-color="#b5e087" draw:end-color="#75ab24" draw:start-intensity="100%" draw:end-intensity="100%" draw:border="0%"/>
    <draw:gradient draw:name="Gradient_20_803" draw:display-name="Gradient 803" draw:style="radial" draw:cx="0%" draw:cy="0%" draw:start-color="#b5e087" draw:end-color="#75ab24" draw:start-intensity="100%" draw:end-intensity="100%" draw:border="0%"/>
    <draw:gradient draw:name="Gradient_20_804" draw:display-name="Gradient 804" draw:style="radial" draw:cx="0%" draw:cy="0%" draw:start-color="#b5e087" draw:end-color="#75ab24" draw:start-intensity="100%" draw:end-intensity="100%" draw:border="0%"/>
    <draw:gradient draw:name="Gradient_20_805" draw:display-name="Gradient 805" draw:style="radial" draw:cx="0%" draw:cy="0%" draw:start-color="#b5e087" draw:end-color="#75ab24" draw:start-intensity="100%" draw:end-intensity="100%" draw:border="0%"/>
    <draw:gradient draw:name="Gradient_20_806" draw:display-name="Gradient 806" draw:style="radial" draw:cx="0%" draw:cy="0%" draw:start-color="#b5e087" draw:end-color="#75ab24" draw:start-intensity="100%" draw:end-intensity="100%" draw:border="0%"/>
    <draw:gradient draw:name="Gradient_20_807" draw:display-name="Gradient 807" draw:style="radial" draw:cx="0%" draw:cy="0%" draw:start-color="#b5e087" draw:end-color="#75ab24" draw:start-intensity="100%" draw:end-intensity="100%" draw:border="0%"/>
    <draw:gradient draw:name="Gradient_20_808" draw:display-name="Gradient 808" draw:style="radial" draw:cx="0%" draw:cy="0%" draw:start-color="#b5e087" draw:end-color="#75ab24" draw:start-intensity="100%" draw:end-intensity="100%" draw:border="0%"/>
    <draw:gradient draw:name="Gradient_20_809" draw:display-name="Gradient 809" draw:style="radial" draw:cx="0%" draw:cy="0%" draw:start-color="#b5e087" draw:end-color="#75ab24" draw:start-intensity="100%" draw:end-intensity="100%" draw:border="0%"/>
    <draw:gradient draw:name="Gradient_20_81" draw:display-name="Gradient 81" draw:style="linear" draw:start-color="#000000" draw:end-color="#ffffff" draw:start-intensity="100%" draw:end-intensity="100%" draw:angle="0" draw:border="0%"/>
    <draw:gradient draw:name="Gradient_20_810" draw:display-name="Gradient 810" draw:style="radial" draw:cx="0%" draw:cy="0%" draw:start-color="#b5e087" draw:end-color="#75ab24" draw:start-intensity="100%" draw:end-intensity="100%" draw:border="0%"/>
    <draw:gradient draw:name="Gradient_20_811" draw:display-name="Gradient 811" draw:style="radial" draw:cx="0%" draw:cy="0%" draw:start-color="#b5e087" draw:end-color="#75ab24" draw:start-intensity="100%" draw:end-intensity="100%" draw:border="0%"/>
    <draw:gradient draw:name="Gradient_20_812" draw:display-name="Gradient 812" draw:style="radial" draw:cx="0%" draw:cy="0%" draw:start-color="#b5e087" draw:end-color="#75ab24" draw:start-intensity="100%" draw:end-intensity="100%" draw:border="0%"/>
    <draw:gradient draw:name="Gradient_20_813" draw:display-name="Gradient 813" draw:style="radial" draw:cx="0%" draw:cy="100%" draw:start-color="#edc4e3" draw:end-color="#ad4296" draw:start-intensity="100%" draw:end-intensity="100%" draw:border="0%"/>
    <draw:gradient draw:name="Gradient_20_814" draw:display-name="Gradient 814" draw:style="radial" draw:cx="0%" draw:cy="100%" draw:start-color="#edc4e3" draw:end-color="#ad4296" draw:start-intensity="100%" draw:end-intensity="100%" draw:border="0%"/>
    <draw:gradient draw:name="Gradient_20_815" draw:display-name="Gradient 815" draw:style="radial" draw:cx="0%" draw:cy="100%" draw:start-color="#edc4e3" draw:end-color="#ad4296" draw:start-intensity="100%" draw:end-intensity="100%" draw:border="0%"/>
    <draw:gradient draw:name="Gradient_20_816" draw:display-name="Gradient 816" draw:style="radial" draw:cx="0%" draw:cy="100%" draw:start-color="#edc4e3" draw:end-color="#ad4296" draw:start-intensity="100%" draw:end-intensity="100%" draw:border="0%"/>
    <draw:gradient draw:name="Gradient_20_817" draw:display-name="Gradient 817" draw:style="radial" draw:cx="0%" draw:cy="100%" draw:start-color="#edc4e3" draw:end-color="#ad4296" draw:start-intensity="100%" draw:end-intensity="100%" draw:border="0%"/>
    <draw:gradient draw:name="Gradient_20_818" draw:display-name="Gradient 818" draw:style="radial" draw:cx="0%" draw:cy="100%" draw:start-color="#edc4e3" draw:end-color="#ad4296" draw:start-intensity="100%" draw:end-intensity="100%" draw:border="0%"/>
    <draw:gradient draw:name="Gradient_20_819" draw:display-name="Gradient 819" draw:style="radial" draw:cx="0%" draw:cy="100%" draw:start-color="#edc4e3" draw:end-color="#ad4296" draw:start-intensity="100%" draw:end-intensity="100%" draw:border="0%"/>
    <draw:gradient draw:name="Gradient_20_82" draw:display-name="Gradient 82" draw:style="radial" draw:cx="0%" draw:cy="100%" draw:start-color="#b5e087" draw:end-color="#75ab24" draw:start-intensity="100%" draw:end-intensity="100%" draw:border="0%"/>
    <draw:gradient draw:name="Gradient_20_820" draw:display-name="Gradient 820" draw:style="radial" draw:cx="0%" draw:cy="100%" draw:start-color="#edc4e3" draw:end-color="#ad4296" draw:start-intensity="100%" draw:end-intensity="100%" draw:border="0%"/>
    <draw:gradient draw:name="Gradient_20_821" draw:display-name="Gradient 821" draw:style="radial" draw:cx="0%" draw:cy="100%" draw:start-color="#edc4e3" draw:end-color="#ad4296" draw:start-intensity="100%" draw:end-intensity="100%" draw:border="0%"/>
    <draw:gradient draw:name="Gradient_20_822" draw:display-name="Gradient 822" draw:style="radial" draw:cx="0%" draw:cy="100%" draw:start-color="#edc4e3" draw:end-color="#ad4296" draw:start-intensity="100%" draw:end-intensity="100%" draw:border="0%"/>
    <draw:gradient draw:name="Gradient_20_823" draw:display-name="Gradient 823" draw:style="radial" draw:cx="0%" draw:cy="100%" draw:start-color="#edc4e3" draw:end-color="#ad4296" draw:start-intensity="100%" draw:end-intensity="100%" draw:border="0%"/>
    <draw:gradient draw:name="Gradient_20_824" draw:display-name="Gradient 824" draw:style="radial" draw:cx="0%" draw:cy="100%" draw:start-color="#edc4e3" draw:end-color="#ad4296" draw:start-intensity="100%" draw:end-intensity="100%" draw:border="0%"/>
    <draw:gradient draw:name="Gradient_20_825" draw:display-name="Gradient 825" draw:style="radial" draw:cx="0%" draw:cy="100%" draw:start-color="#edc4e3" draw:end-color="#ad4296" draw:start-intensity="100%" draw:end-intensity="100%" draw:border="0%"/>
    <draw:gradient draw:name="Gradient_20_826" draw:display-name="Gradient 826" draw:style="radial" draw:cx="0%" draw:cy="100%" draw:start-color="#edc4e3" draw:end-color="#ad4296" draw:start-intensity="100%" draw:end-intensity="100%" draw:border="0%"/>
    <draw:gradient draw:name="Gradient_20_827" draw:display-name="Gradient 827" draw:style="radial" draw:cx="0%" draw:cy="100%" draw:start-color="#edc4e3" draw:end-color="#ad4296" draw:start-intensity="100%" draw:end-intensity="100%" draw:border="0%"/>
    <draw:gradient draw:name="Gradient_20_828" draw:display-name="Gradient 828" draw:style="radial" draw:cx="0%" draw:cy="100%" draw:start-color="#edc4e3" draw:end-color="#ad4296" draw:start-intensity="100%" draw:end-intensity="100%" draw:border="0%"/>
    <draw:gradient draw:name="Gradient_20_829" draw:display-name="Gradient 829" draw:style="radial" draw:cx="0%" draw:cy="100%" draw:start-color="#edc4e3" draw:end-color="#ad4296" draw:start-intensity="100%" draw:end-intensity="100%" draw:border="0%"/>
    <draw:gradient draw:name="Gradient_20_83" draw:display-name="Gradient 83" draw:style="radial" draw:cx="0%" draw:cy="100%" draw:start-color="#7ed2ed" draw:end-color="#009bb5" draw:start-intensity="100%" draw:end-intensity="100%" draw:border="0%"/>
    <draw:gradient draw:name="Gradient_20_830" draw:display-name="Gradient 830" draw:style="radial" draw:cx="0%" draw:cy="100%" draw:start-color="#edc4e3" draw:end-color="#ad4296" draw:start-intensity="100%" draw:end-intensity="100%" draw:border="0%"/>
    <draw:gradient draw:name="Gradient_20_831" draw:display-name="Gradient 831" draw:style="radial" draw:cx="0%" draw:cy="100%" draw:start-color="#edc4e3" draw:end-color="#ad4296" draw:start-intensity="100%" draw:end-intensity="100%" draw:border="0%"/>
    <draw:gradient draw:name="Gradient_20_832" draw:display-name="Gradient 832" draw:style="radial" draw:cx="0%" draw:cy="70%" draw:start-color="#7ed2ed" draw:end-color="#009bb5" draw:start-intensity="100%" draw:end-intensity="100%" draw:border="0%"/>
    <draw:gradient draw:name="Gradient_20_833" draw:display-name="Gradient 833" draw:style="radial" draw:cx="0%" draw:cy="70%" draw:start-color="#7ed2ed" draw:end-color="#009bb5" draw:start-intensity="100%" draw:end-intensity="100%" draw:border="0%"/>
    <draw:gradient draw:name="Gradient_20_834" draw:display-name="Gradient 834" draw:style="radial" draw:cx="0%" draw:cy="70%" draw:start-color="#7ed2ed" draw:end-color="#009bb5" draw:start-intensity="100%" draw:end-intensity="100%" draw:border="0%"/>
    <draw:gradient draw:name="Gradient_20_835" draw:display-name="Gradient 835" draw:style="radial" draw:cx="0%" draw:cy="70%" draw:start-color="#7ed2ed" draw:end-color="#009bb5" draw:start-intensity="100%" draw:end-intensity="100%" draw:border="0%"/>
    <draw:gradient draw:name="Gradient_20_836" draw:display-name="Gradient 836" draw:style="radial" draw:cx="0%" draw:cy="70%" draw:start-color="#7ed2ed" draw:end-color="#009bb5" draw:start-intensity="100%" draw:end-intensity="100%" draw:border="0%"/>
    <draw:gradient draw:name="Gradient_20_837" draw:display-name="Gradient 837" draw:style="radial" draw:cx="0%" draw:cy="70%" draw:start-color="#7ed2ed" draw:end-color="#009bb5" draw:start-intensity="100%" draw:end-intensity="100%" draw:border="0%"/>
    <draw:gradient draw:name="Gradient_20_838" draw:display-name="Gradient 838" draw:style="radial" draw:cx="0%" draw:cy="70%" draw:start-color="#7ed2ed" draw:end-color="#009bb5" draw:start-intensity="100%" draw:end-intensity="100%" draw:border="0%"/>
    <draw:gradient draw:name="Gradient_20_839" draw:display-name="Gradient 839" draw:style="radial" draw:cx="0%" draw:cy="70%" draw:start-color="#7ed2ed" draw:end-color="#009bb5" draw:start-intensity="100%" draw:end-intensity="100%" draw:border="0%"/>
    <draw:gradient draw:name="Gradient_20_84" draw:display-name="Gradient 84" draw:style="radial" draw:cx="100%" draw:cy="30%" draw:start-color="#b5e087" draw:end-color="#75ab24" draw:start-intensity="100%" draw:end-intensity="100%" draw:border="0%"/>
    <draw:gradient draw:name="Gradient_20_840" draw:display-name="Gradient 840" draw:style="radial" draw:cx="0%" draw:cy="70%" draw:start-color="#7ed2ed" draw:end-color="#009bb5" draw:start-intensity="100%" draw:end-intensity="100%" draw:border="0%"/>
    <draw:gradient draw:name="Gradient_20_841" draw:display-name="Gradient 841" draw:style="radial" draw:cx="0%" draw:cy="70%" draw:start-color="#7ed2ed" draw:end-color="#009bb5" draw:start-intensity="100%" draw:end-intensity="100%" draw:border="0%"/>
    <draw:gradient draw:name="Gradient_20_842" draw:display-name="Gradient 842" draw:style="radial" draw:cx="0%" draw:cy="70%" draw:start-color="#7ed2ed" draw:end-color="#009bb5" draw:start-intensity="100%" draw:end-intensity="100%" draw:border="0%"/>
    <draw:gradient draw:name="Gradient_20_843" draw:display-name="Gradient 843" draw:style="radial" draw:cx="0%" draw:cy="70%" draw:start-color="#7ed2ed" draw:end-color="#009bb5" draw:start-intensity="100%" draw:end-intensity="100%" draw:border="0%"/>
    <draw:gradient draw:name="Gradient_20_844" draw:display-name="Gradient 844" draw:style="radial" draw:cx="0%" draw:cy="70%" draw:start-color="#7ed2ed" draw:end-color="#009bb5" draw:start-intensity="100%" draw:end-intensity="100%" draw:border="0%"/>
    <draw:gradient draw:name="Gradient_20_845" draw:display-name="Gradient 845" draw:style="radial" draw:cx="0%" draw:cy="70%" draw:start-color="#7ed2ed" draw:end-color="#009bb5" draw:start-intensity="100%" draw:end-intensity="100%" draw:border="0%"/>
    <draw:gradient draw:name="Gradient_20_846" draw:display-name="Gradient 846" draw:style="radial" draw:cx="0%" draw:cy="70%" draw:start-color="#7ed2ed" draw:end-color="#009bb5" draw:start-intensity="100%" draw:end-intensity="100%" draw:border="0%"/>
    <draw:gradient draw:name="Gradient_20_847" draw:display-name="Gradient 847" draw:style="radial" draw:cx="0%" draw:cy="70%" draw:start-color="#7ed2ed" draw:end-color="#009bb5" draw:start-intensity="100%" draw:end-intensity="100%" draw:border="0%"/>
    <draw:gradient draw:name="Gradient_20_848" draw:display-name="Gradient 848" draw:style="radial" draw:cx="0%" draw:cy="70%" draw:start-color="#7ed2ed" draw:end-color="#009bb5" draw:start-intensity="100%" draw:end-intensity="100%" draw:border="0%"/>
    <draw:gradient draw:name="Gradient_20_849" draw:display-name="Gradient 849" draw:style="radial" draw:cx="50%" draw:cy="0%" draw:start-color="#b5e087" draw:end-color="#75ab24" draw:start-intensity="100%" draw:end-intensity="100%" draw:border="0%"/>
    <draw:gradient draw:name="Gradient_20_85" draw:display-name="Gradient 85" draw:style="radial" draw:cx="30%" draw:cy="0%" draw:start-color="#7ed2ed" draw:end-color="#009bb5" draw:start-intensity="100%" draw:end-intensity="100%" draw:border="0%"/>
    <draw:gradient draw:name="Gradient_20_850" draw:display-name="Gradient 850" draw:style="radial" draw:cx="50%" draw:cy="0%" draw:start-color="#b5e087" draw:end-color="#75ab24" draw:start-intensity="100%" draw:end-intensity="100%" draw:border="0%"/>
    <draw:gradient draw:name="Gradient_20_851" draw:display-name="Gradient 851" draw:style="radial" draw:cx="50%" draw:cy="0%" draw:start-color="#b5e087" draw:end-color="#75ab24" draw:start-intensity="100%" draw:end-intensity="100%" draw:border="0%"/>
    <draw:gradient draw:name="Gradient_20_852" draw:display-name="Gradient 852" draw:style="radial" draw:cx="0%" draw:cy="70%" draw:start-color="#7ed2ed" draw:end-color="#009bb5" draw:start-intensity="100%" draw:end-intensity="100%" draw:border="0%"/>
    <draw:gradient draw:name="Gradient_20_853" draw:display-name="Gradient 853" draw:style="radial" draw:cx="0%" draw:cy="70%" draw:start-color="#7ed2ed" draw:end-color="#009bb5" draw:start-intensity="100%" draw:end-intensity="100%" draw:border="0%"/>
    <draw:gradient draw:name="Gradient_20_854" draw:display-name="Gradient 854" draw:style="radial" draw:cx="0%" draw:cy="70%" draw:start-color="#7ed2ed" draw:end-color="#009bb5" draw:start-intensity="100%" draw:end-intensity="100%" draw:border="0%"/>
    <draw:gradient draw:name="Gradient_20_855" draw:display-name="Gradient 855" draw:style="radial" draw:cx="0%" draw:cy="70%" draw:start-color="#7ed2ed" draw:end-color="#009bb5" draw:start-intensity="100%" draw:end-intensity="100%" draw:border="0%"/>
    <draw:gradient draw:name="Gradient_20_856" draw:display-name="Gradient 856" draw:style="radial" draw:cx="0%" draw:cy="70%" draw:start-color="#7ed2ed" draw:end-color="#009bb5" draw:start-intensity="100%" draw:end-intensity="100%" draw:border="0%"/>
    <draw:gradient draw:name="Gradient_20_857" draw:display-name="Gradient 857" draw:style="radial" draw:cx="0%" draw:cy="100%" draw:start-color="#edc4e3" draw:end-color="#ad4296" draw:start-intensity="100%" draw:end-intensity="100%" draw:border="0%"/>
    <draw:gradient draw:name="Gradient_20_858" draw:display-name="Gradient 858" draw:style="radial" draw:cx="0%" draw:cy="100%" draw:start-color="#edc4e3" draw:end-color="#ad4296" draw:start-intensity="100%" draw:end-intensity="100%" draw:border="0%"/>
    <draw:gradient draw:name="Gradient_20_86" draw:display-name="Gradient 86" draw:style="radial" draw:cx="30%" draw:cy="0%" draw:start-color="#7ed2ed" draw:end-color="#009bb5" draw:start-intensity="100%" draw:end-intensity="100%" draw:border="0%"/>
    <draw:gradient draw:name="Gradient_20_869" draw:display-name="Gradient 869" draw:style="radial" draw:cx="6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70" draw:display-name="Gradient 870" draw:style="radial" draw:cx="60%" draw:cy="0%" draw:start-color="#7ed2ed" draw:end-color="#009bb5" draw:start-intensity="100%" draw:end-intensity="100%" draw:border="0%"/>
    <draw:gradient draw:name="Gradient_20_871" draw:display-name="Gradient 871" draw:style="radial" draw:cx="60%" draw:cy="0%" draw:start-color="#7ed2ed" draw:end-color="#009bb5" draw:start-intensity="100%" draw:end-intensity="100%" draw:border="0%"/>
    <draw:gradient draw:name="Gradient_20_872" draw:display-name="Gradient 872" draw:style="radial" draw:cx="100%" draw:cy="0%" draw:start-color="#7ed2ed" draw:end-color="#009bb5" draw:start-intensity="100%" draw:end-intensity="100%" draw:border="0%"/>
    <draw:gradient draw:name="Gradient_20_873" draw:display-name="Gradient 873" draw:style="radial" draw:cx="0%" draw:cy="100%" draw:start-color="#b5e087" draw:end-color="#75ab24" draw:start-intensity="100%" draw:end-intensity="100%" draw:border="0%"/>
    <draw:gradient draw:name="Gradient_20_874" draw:display-name="Gradient 874" draw:style="linear" draw:start-color="#000000" draw:end-color="#ffffff" draw:start-intensity="100%" draw:end-intensity="100%" draw:angle="0" draw:border="0%"/>
    <draw:gradient draw:name="Gradient_20_875" draw:display-name="Gradient 875" draw:style="radial" draw:cx="50%" draw:cy="0%" draw:start-color="#b5e087" draw:end-color="#75ab24" draw:start-intensity="100%" draw:end-intensity="100%" draw:border="0%"/>
    <draw:gradient draw:name="Gradient_20_876" draw:display-name="Gradient 876" draw:style="radial" draw:cx="60%" draw:cy="0%" draw:start-color="#7ed2ed" draw:end-color="#009bb5" draw:start-intensity="100%" draw:end-intensity="100%" draw:border="0%"/>
    <draw:gradient draw:name="Gradient_20_877" draw:display-name="Gradient 877" draw:style="radial" draw:cx="60%" draw:cy="0%" draw:start-color="#7ed2ed" draw:end-color="#009bb5" draw:start-intensity="100%" draw:end-intensity="100%" draw:border="0%"/>
    <draw:gradient draw:name="Gradient_20_878" draw:display-name="Gradient 878" draw:style="radial" draw:cx="60%" draw:cy="0%" draw:start-color="#7ed2ed" draw:end-color="#009bb5" draw:start-intensity="100%" draw:end-intensity="100%" draw:border="0%"/>
    <draw:gradient draw:name="Gradient_20_879" draw:display-name="Gradient 879" draw:style="radial" draw:cx="6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80" draw:display-name="Gradient 880" draw:style="radial" draw:cx="60%" draw:cy="0%" draw:start-color="#7ed2ed" draw:end-color="#009bb5" draw:start-intensity="100%" draw:end-intensity="100%" draw:border="0%"/>
    <draw:gradient draw:name="Gradient_20_881" draw:display-name="Gradient 881" draw:style="radial" draw:cx="60%" draw:cy="0%" draw:start-color="#7ed2ed" draw:end-color="#009bb5" draw:start-intensity="100%" draw:end-intensity="100%" draw:border="0%"/>
    <draw:gradient draw:name="Gradient_20_882" draw:display-name="Gradient 882" draw:style="radial" draw:cx="60%" draw:cy="0%" draw:start-color="#7ed2ed" draw:end-color="#009bb5" draw:start-intensity="100%" draw:end-intensity="100%" draw:border="0%"/>
    <draw:gradient draw:name="Gradient_20_883" draw:display-name="Gradient 883" draw:style="radial" draw:cx="100%" draw:cy="100%" draw:start-color="#b5e087" draw:end-color="#75ab24" draw:start-intensity="100%" draw:end-intensity="100%" draw:border="0%"/>
    <draw:gradient draw:name="Gradient_20_884" draw:display-name="Gradient 884" draw:style="radial" draw:cx="0%" draw:cy="100%" draw:start-color="#edc4e3" draw:end-color="#ad4296" draw:start-intensity="100%" draw:end-intensity="100%" draw:border="0%"/>
    <draw:gradient draw:name="Gradient_20_885" draw:display-name="Gradient 885" draw:style="radial" draw:cx="25%" draw:cy="100%" draw:start-color="#edc4e3" draw:end-color="#ad4296" draw:start-intensity="100%" draw:end-intensity="100%" draw:border="0%"/>
    <draw:gradient draw:name="Gradient_20_886" draw:display-name="Gradient 886" draw:style="radial" draw:cx="80%" draw:cy="100%" draw:start-color="#edc4e3" draw:end-color="#ad4296" draw:start-intensity="100%" draw:end-intensity="100%" draw:border="0%"/>
    <draw:gradient draw:name="Gradient_20_887" draw:display-name="Gradient 887" draw:style="radial" draw:cx="0%" draw:cy="0%" draw:start-color="#b5e087" draw:end-color="#75ab24" draw:start-intensity="100%" draw:end-intensity="100%" draw:border="0%"/>
    <draw:gradient draw:name="Gradient_20_888" draw:display-name="Gradient 888" draw:style="radial" draw:cx="75%" draw:cy="0%" draw:start-color="#edc4e3" draw:end-color="#d684bf" draw:start-intensity="100%" draw:end-intensity="100%" draw:border="0%"/>
    <draw:gradient draw:name="Gradient_20_889" draw:display-name="Gradient 889" draw:style="radial" draw:cx="100%" draw:cy="100%" draw:start-color="#b5e087" draw:end-color="#75ab24" draw:start-intensity="100%" draw:end-intensity="100%" draw:border="0%"/>
    <draw:gradient draw:name="Gradient_20_89" draw:display-name="Gradient 89" draw:style="radial" draw:cx="30%" draw:cy="0%" draw:start-color="#7ed2ed" draw:end-color="#009bb5" draw:start-intensity="100%" draw:end-intensity="100%" draw:border="0%"/>
    <draw:gradient draw:name="Gradient_20_890" draw:display-name="Gradient 890" draw:style="radial" draw:cx="80%" draw:cy="100%" draw:start-color="#edc4e3" draw:end-color="#ad4296" draw:start-intensity="100%" draw:end-intensity="100%" draw:border="0%"/>
    <draw:gradient draw:name="Gradient_20_891" draw:display-name="Gradient 891" draw:style="radial" draw:cx="30%" draw:cy="0%" draw:start-color="#b5e087" draw:end-color="#75ab24" draw:start-intensity="100%" draw:end-intensity="100%" draw:border="0%"/>
    <draw:gradient draw:name="Gradient_20_892" draw:display-name="Gradient 892" draw:style="radial" draw:cx="100%" draw:cy="0%" draw:start-color="#7ed2ed" draw:end-color="#009bb5" draw:start-intensity="100%" draw:end-intensity="100%" draw:border="0%"/>
    <draw:gradient draw:name="Gradient_20_893" draw:display-name="Gradient 893" draw:style="radial" draw:cx="0%" draw:cy="100%" draw:start-color="#edc4e3" draw:end-color="#ad4296" draw:start-intensity="100%" draw:end-intensity="100%" draw:border="0%"/>
    <draw:gradient draw:name="Gradient_20_894" draw:display-name="Gradient 894" draw:style="radial" draw:cx="100%" draw:cy="0%" draw:start-color="#7ed2ed" draw:end-color="#009bb5" draw:start-intensity="100%" draw:end-intensity="100%" draw:border="0%"/>
    <draw:gradient draw:name="Gradient_20_895" draw:display-name="Gradient 895" draw:style="radial" draw:cx="0%" draw:cy="100%" draw:start-color="#edc4e3" draw:end-color="#ad4296" draw:start-intensity="100%" draw:end-intensity="100%" draw:border="0%"/>
    <draw:gradient draw:name="Gradient_20_896" draw:display-name="Gradient 896" draw:style="radial" draw:cx="0%" draw:cy="0%" draw:start-color="#7ed2ed" draw:end-color="#009bb5" draw:start-intensity="100%" draw:end-intensity="100%" draw:border="0%"/>
    <draw:gradient draw:name="Gradient_20_897" draw:display-name="Gradient 897" draw:style="radial" draw:cx="25%" draw:cy="100%" draw:start-color="#edc4e3" draw:end-color="#ad4296" draw:start-intensity="100%" draw:end-intensity="100%" draw:border="0%"/>
    <draw:gradient draw:name="Gradient_20_898" draw:display-name="Gradient 898" draw:style="linear" draw:start-color="#000000" draw:end-color="#ffffff" draw:start-intensity="100%" draw:end-intensity="100%" draw:angle="0" draw:border="0%"/>
    <draw:gradient draw:name="Gradient_20_899" draw:display-name="Gradient 899" draw:style="radial" draw:cx="0%" draw:cy="3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00" draw:display-name="Gradient 900" draw:style="radial" draw:cx="0%" draw:cy="30%" draw:start-color="#7ed2ed" draw:end-color="#009bb5" draw:start-intensity="100%" draw:end-intensity="100%" draw:border="0%"/>
    <draw:gradient draw:name="Gradient_20_901" draw:display-name="Gradient 901" draw:style="radial" draw:cx="0%" draw:cy="30%" draw:start-color="#7ed2ed" draw:end-color="#009bb5" draw:start-intensity="100%" draw:end-intensity="100%" draw:border="0%"/>
    <draw:gradient draw:name="Gradient_20_902" draw:display-name="Gradient 902" draw:style="radial" draw:cx="100%" draw:cy="100%" draw:start-color="#ff9966" draw:end-color="#ff6633" draw:start-intensity="100%" draw:end-intensity="100%" draw:border="0%"/>
    <draw:gradient draw:name="Gradient_20_903" draw:display-name="Gradient 903" draw:style="radial" draw:cx="0%" draw:cy="0%" draw:start-color="#c0c0c0" draw:end-color="#666666" draw:start-intensity="100%" draw:end-intensity="100%" draw:border="0%"/>
    <draw:gradient draw:name="Gradient_20_904" draw:display-name="Gradient 904" draw:style="radial" draw:cx="50%" draw:cy="0%" draw:start-color="#ffe399" draw:end-color="#d6a814" draw:start-intensity="100%" draw:end-intensity="100%" draw:border="0%"/>
    <draw:gradient draw:name="Gradient_20_905" draw:display-name="Gradient 905" draw:style="radial" draw:cx="100%" draw:cy="100%" draw:start-color="#7ed2ed" draw:end-color="#009bb5" draw:start-intensity="100%" draw:end-intensity="100%" draw:border="0%"/>
    <draw:gradient draw:name="Gradient_20_906" draw:display-name="Gradient 906" draw:style="radial" draw:cx="0%" draw:cy="100%" draw:start-color="#edc4e3" draw:end-color="#ad4296" draw:start-intensity="100%" draw:end-intensity="100%" draw:border="0%"/>
    <draw:gradient draw:name="Gradient_20_907" draw:display-name="Gradient 907" draw:style="radial" draw:cx="50%" draw:cy="50%" draw:start-color="#f2ffe5" draw:end-color="#b5e087" draw:start-intensity="100%" draw:end-intensity="100%" draw:border="0%"/>
    <draw:gradient draw:name="Gradient_20_908" draw:display-name="Gradient 908" draw:style="radial" draw:cx="50%" draw:cy="50%" draw:start-color="#f2ffe5" draw:end-color="#b5e087" draw:start-intensity="100%" draw:end-intensity="100%" draw:border="0%"/>
    <draw:gradient draw:name="Gradient_20_909" draw:display-name="Gradient 909" draw:style="radial" draw:cx="50%" draw:cy="50%" draw:start-color="#edc4e3" draw:end-color="#d684bf" draw:start-intensity="100%" draw:end-intensity="100%" draw:border="0%"/>
    <draw:gradient draw:name="Gradient_20_91" draw:display-name="Gradient 91"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 draw:display-name="Gradient 92" draw:style="radial" draw:cx="30%" draw:cy="0%" draw:start-color="#7ed2ed" draw:end-color="#009bb5"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Gradient_20_924" draw:display-name="Gradient 924" draw:style="radial" draw:cx="50%" draw:cy="0%" draw:start-color="#b5e087" draw:end-color="#75ab24" draw:start-intensity="100%" draw:end-intensity="100%" draw:border="0%"/>
    <draw:gradient draw:name="Gradient_20_925" draw:display-name="Gradient 925" draw:style="radial" draw:cx="50%" draw:cy="0%" draw:start-color="#b5e087" draw:end-color="#75ab24" draw:start-intensity="100%" draw:end-intensity="100%" draw:border="0%"/>
    <draw:gradient draw:name="Gradient_20_926" draw:display-name="Gradient 926" draw:style="radial" draw:cx="50%" draw:cy="0%" draw:start-color="#b5e087" draw:end-color="#75ab24" draw:start-intensity="100%" draw:end-intensity="100%" draw:border="0%"/>
    <draw:gradient draw:name="Gradient_20_927" draw:display-name="Gradient 927" draw:style="radial" draw:cx="50%" draw:cy="0%" draw:start-color="#b5e087" draw:end-color="#75ab24" draw:start-intensity="100%" draw:end-intensity="100%" draw:border="0%"/>
    <draw:gradient draw:name="Gradient_20_928" draw:display-name="Gradient 928" draw:style="radial" draw:cx="55%" draw:cy="0%" draw:start-color="#edc4e3" draw:end-color="#ad4296" draw:start-intensity="100%" draw:end-intensity="100%" draw:border="0%"/>
    <draw:gradient draw:name="Gradient_20_929" draw:display-name="Gradient 929" draw:style="radial" draw:cx="35%" draw:cy="0%" draw:start-color="#edc4e3" draw:end-color="#ad4296" draw:start-intensity="100%" draw:end-intensity="100%" draw:border="0%"/>
    <draw:gradient draw:name="Gradient_20_93" draw:display-name="Gradient 93" draw:style="radial" draw:cx="30%" draw:cy="0%" draw:start-color="#7ed2ed" draw:end-color="#009bb5" draw:start-intensity="100%" draw:end-intensity="100%" draw:border="0%"/>
    <draw:gradient draw:name="Gradient_20_930" draw:display-name="Gradient 930" draw:style="radial" draw:cx="0%" draw:cy="100%" draw:start-color="#b5e087" draw:end-color="#75ab24" draw:start-intensity="100%" draw:end-intensity="100%" draw:border="0%"/>
    <draw:gradient draw:name="Gradient_20_931" draw:display-name="Gradient 931" draw:style="radial" draw:cx="0%" draw:cy="45%" draw:start-color="#b5e087" draw:end-color="#75ab24" draw:start-intensity="100%" draw:end-intensity="100%" draw:border="0%"/>
    <draw:gradient draw:name="Gradient_20_932" draw:display-name="Gradient 932" draw:style="radial" draw:cx="45%" draw:cy="0%" draw:start-color="#edc4e3" draw:end-color="#ad4296" draw:start-intensity="100%" draw:end-intensity="100%" draw:border="0%"/>
    <draw:gradient draw:name="Gradient_20_933" draw:display-name="Gradient 933" draw:style="radial" draw:cx="0%" draw:cy="70%" draw:start-color="#b5e087" draw:end-color="#75ab24" draw:start-intensity="100%" draw:end-intensity="100%" draw:border="0%"/>
    <draw:gradient draw:name="Gradient_20_934" draw:display-name="Gradient 934" draw:style="radial" draw:cx="0%" draw:cy="100%" draw:start-color="#edc4e3" draw:end-color="#ad4296" draw:start-intensity="100%" draw:end-intensity="100%" draw:border="0%"/>
    <draw:gradient draw:name="Gradient_20_935" draw:display-name="Gradient 935" draw:style="radial" draw:cx="0%" draw:cy="100%" draw:start-color="#edc4e3" draw:end-color="#ad4296" draw:start-intensity="100%" draw:end-intensity="100%" draw:border="0%"/>
    <draw:gradient draw:name="Gradient_20_936" draw:display-name="Gradient 936" draw:style="radial" draw:cx="50%" draw:cy="100%" draw:start-color="#edc4e3" draw:end-color="#ad4296" draw:start-intensity="100%" draw:end-intensity="100%" draw:border="0%"/>
    <draw:gradient draw:name="Gradient_20_937" draw:display-name="Gradient 937" draw:style="radial" draw:cx="0%" draw:cy="100%" draw:start-color="#edc4e3" draw:end-color="#ad4296" draw:start-intensity="100%" draw:end-intensity="100%" draw:border="0%"/>
    <draw:gradient draw:name="Gradient_20_938" draw:display-name="Gradient 938" draw:style="radial" draw:cx="0%" draw:cy="100%" draw:start-color="#edc4e3" draw:end-color="#ad4296" draw:start-intensity="100%" draw:end-intensity="100%" draw:border="0%"/>
    <draw:gradient draw:name="Gradient_20_939" draw:display-name="Gradient 939" draw:style="radial" draw:cx="55%" draw:cy="0%" draw:start-color="#edc4e3" draw:end-color="#ad4296" draw:start-intensity="100%" draw:end-intensity="100%" draw:border="0%"/>
    <draw:gradient draw:name="Gradient_20_94" draw:display-name="Gradient 94" draw:style="radial" draw:cx="30%" draw:cy="0%" draw:start-color="#7ed2ed" draw:end-color="#009bb5" draw:start-intensity="100%" draw:end-intensity="100%" draw:border="0%"/>
    <draw:gradient draw:name="Gradient_20_940" draw:display-name="Gradient 940" draw:style="radial" draw:cx="50%" draw:cy="0%" draw:start-color="#b5e087" draw:end-color="#75ab24" draw:start-intensity="100%" draw:end-intensity="100%" draw:border="0%"/>
    <draw:gradient draw:name="Gradient_20_941" draw:display-name="Gradient 941" draw:style="radial" draw:cx="50%" draw:cy="0%" draw:start-color="#b5e087" draw:end-color="#75ab24" draw:start-intensity="100%" draw:end-intensity="100%" draw:border="0%"/>
    <draw:gradient draw:name="Gradient_20_942" draw:display-name="Gradient 942" draw:style="radial" draw:cx="50%" draw:cy="0%" draw:start-color="#b5e087" draw:end-color="#75ab24" draw:start-intensity="100%" draw:end-intensity="100%" draw:border="0%"/>
    <draw:gradient draw:name="Gradient_20_943" draw:display-name="Gradient 943" draw:style="radial" draw:cx="50%" draw:cy="0%" draw:start-color="#b5e087" draw:end-color="#75ab24" draw:start-intensity="100%" draw:end-intensity="100%" draw:border="0%"/>
    <draw:gradient draw:name="Gradient_20_944" draw:display-name="Gradient 944" draw:style="radial" draw:cx="0%" draw:cy="0%" draw:start-color="#edc4e3" draw:end-color="#ad4296" draw:start-intensity="100%" draw:end-intensity="100%" draw:border="0%"/>
    <draw:gradient draw:name="Gradient_20_945" draw:display-name="Gradient 945" draw:style="radial" draw:cx="0%" draw:cy="100%" draw:start-color="#b5e087" draw:end-color="#75ab24" draw:start-intensity="100%" draw:end-intensity="100%" draw:border="0%"/>
    <draw:gradient draw:name="Gradient_20_946" draw:display-name="Gradient 946" draw:style="radial" draw:cx="45%" draw:cy="100%" draw:start-color="#edc4e3" draw:end-color="#ad4296" draw:start-intensity="100%" draw:end-intensity="100%" draw:border="0%"/>
    <draw:gradient draw:name="Gradient_20_947" draw:display-name="Gradient 947" draw:style="radial" draw:cx="0%" draw:cy="100%" draw:start-color="#b5e087" draw:end-color="#75ab24" draw:start-intensity="100%" draw:end-intensity="100%" draw:border="0%"/>
    <draw:gradient draw:name="Gradient_20_948" draw:display-name="Gradient 948" draw:style="radial" draw:cx="0%" draw:cy="100%" draw:start-color="#edc4e3" draw:end-color="#ad4296" draw:start-intensity="100%" draw:end-intensity="100%" draw:border="0%"/>
    <draw:gradient draw:name="Gradient_20_949" draw:display-name="Gradient 949" draw:style="radial" draw:cx="50%" draw:cy="50%" draw:start-color="#ffe399" draw:end-color="#d6a814" draw:start-intensity="100%" draw:end-intensity="100%" draw:border="0%"/>
    <draw:gradient draw:name="Gradient_20_95" draw:display-name="Gradient 95" draw:style="radial" draw:cx="30%" draw:cy="0%" draw:start-color="#7ed2ed" draw:end-color="#009bb5" draw:start-intensity="100%" draw:end-intensity="100%" draw:border="0%"/>
    <draw:gradient draw:name="Gradient_20_950" draw:display-name="Gradient 950" draw:style="radial" draw:cx="66%" draw:cy="50%" draw:start-color="#b5e087" draw:end-color="#75ab24" draw:start-intensity="100%" draw:end-intensity="100%" draw:border="0%"/>
    <draw:gradient draw:name="Gradient_20_951" draw:display-name="Gradient 951" draw:style="radial" draw:cx="50%" draw:cy="50%" draw:start-color="#ffe399" draw:end-color="#d6a814" draw:start-intensity="100%" draw:end-intensity="100%" draw:border="0%"/>
    <draw:gradient draw:name="Gradient_20_952" draw:display-name="Gradient 952" draw:style="radial" draw:cx="50%" draw:cy="50%" draw:start-color="#ffe399" draw:end-color="#d6a814" draw:start-intensity="100%" draw:end-intensity="100%" draw:border="0%"/>
    <draw:gradient draw:name="Gradient_20_953" draw:display-name="Gradient 953" draw:style="radial" draw:cx="50%" draw:cy="50%" draw:start-color="#ffe399" draw:end-color="#d6a814" draw:start-intensity="100%" draw:end-intensity="100%" draw:border="0%"/>
    <draw:gradient draw:name="Gradient_20_954" draw:display-name="Gradient 954" draw:style="radial" draw:cx="50%" draw:cy="50%" draw:start-color="#ffe399" draw:end-color="#d6a814" draw:start-intensity="100%" draw:end-intensity="100%" draw:border="0%"/>
    <draw:gradient draw:name="Gradient_20_955" draw:display-name="Gradient 955" draw:style="radial" draw:cx="50%" draw:cy="50%" draw:start-color="#ffe399" draw:end-color="#d6a814" draw:start-intensity="100%" draw:end-intensity="100%" draw:border="0%"/>
    <draw:gradient draw:name="Gradient_20_956" draw:display-name="Gradient 956" draw:style="radial" draw:cx="50%" draw:cy="50%" draw:start-color="#ffe399" draw:end-color="#d6a814" draw:start-intensity="100%" draw:end-intensity="100%" draw:border="0%"/>
    <draw:gradient draw:name="Gradient_20_957" draw:display-name="Gradient 957" draw:style="radial" draw:cx="50%" draw:cy="50%" draw:start-color="#ffe399" draw:end-color="#d6a814" draw:start-intensity="100%" draw:end-intensity="100%" draw:border="0%"/>
    <draw:gradient draw:name="Gradient_20_958" draw:display-name="Gradient 958" draw:style="radial" draw:cx="50%" draw:cy="50%" draw:start-color="#ffe399" draw:end-color="#d6a814" draw:start-intensity="100%" draw:end-intensity="100%" draw:border="0%"/>
    <draw:gradient draw:name="Gradient_20_959" draw:display-name="Gradient 959" draw:style="radial" draw:cx="50%" draw:cy="50%" draw:start-color="#ffe399" draw:end-color="#d6a814" draw:start-intensity="100%" draw:end-intensity="100%" draw:border="0%"/>
    <draw:gradient draw:name="Gradient_20_96" draw:display-name="Gradient 96" draw:style="radial" draw:cx="30%" draw:cy="0%" draw:start-color="#7ed2ed" draw:end-color="#009bb5" draw:start-intensity="100%" draw:end-intensity="100%" draw:border="0%"/>
    <draw:gradient draw:name="Gradient_20_960" draw:display-name="Gradient 960" draw:style="radial" draw:cx="50%" draw:cy="50%" draw:start-color="#ffe399" draw:end-color="#d6a814" draw:start-intensity="100%" draw:end-intensity="100%" draw:border="0%"/>
    <draw:gradient draw:name="Gradient_20_961" draw:display-name="Gradient 961" draw:style="radial" draw:cx="50%" draw:cy="50%" draw:start-color="#ffe399" draw:end-color="#d6a814" draw:start-intensity="100%" draw:end-intensity="100%" draw:border="0%"/>
    <draw:gradient draw:name="Gradient_20_962" draw:display-name="Gradient 962" draw:style="radial" draw:cx="50%" draw:cy="50%" draw:start-color="#ffe399" draw:end-color="#d6a814" draw:start-intensity="100%" draw:end-intensity="100%" draw:border="0%"/>
    <draw:gradient draw:name="Gradient_20_963" draw:display-name="Gradient 963" draw:style="radial" draw:cx="50%" draw:cy="50%" draw:start-color="#ffe399" draw:end-color="#d6a814" draw:start-intensity="100%" draw:end-intensity="100%" draw:border="0%"/>
    <draw:gradient draw:name="Gradient_20_964" draw:display-name="Gradient 964" draw:style="radial" draw:cx="50%" draw:cy="50%" draw:start-color="#ffe399" draw:end-color="#d6a814" draw:start-intensity="100%" draw:end-intensity="100%" draw:border="0%"/>
    <draw:gradient draw:name="Gradient_20_965" draw:display-name="Gradient 965" draw:style="radial" draw:cx="50%" draw:cy="50%" draw:start-color="#ffe399" draw:end-color="#d6a814" draw:start-intensity="100%" draw:end-intensity="100%" draw:border="0%"/>
    <draw:gradient draw:name="Gradient_20_966" draw:display-name="Gradient 966" draw:style="radial" draw:cx="50%" draw:cy="50%" draw:start-color="#ffe399" draw:end-color="#d6a814" draw:start-intensity="100%" draw:end-intensity="100%" draw:border="0%"/>
    <draw:gradient draw:name="Gradient_20_967" draw:display-name="Gradient 967" draw:style="radial" draw:cx="50%" draw:cy="50%" draw:start-color="#ffe399" draw:end-color="#d6a814" draw:start-intensity="100%" draw:end-intensity="100%" draw:border="0%"/>
    <draw:gradient draw:name="Gradient_20_968" draw:display-name="Gradient 968" draw:style="radial" draw:cx="50%" draw:cy="50%" draw:start-color="#ffe399" draw:end-color="#d6a814" draw:start-intensity="100%" draw:end-intensity="100%" draw:border="0%"/>
    <draw:gradient draw:name="Gradient_20_969" draw:display-name="Gradient 969" draw:style="radial" draw:cx="50%" draw:cy="50%" draw:start-color="#ffe399" draw:end-color="#d6a814" draw:start-intensity="100%" draw:end-intensity="100%" draw:border="0%"/>
    <draw:gradient draw:name="Gradient_20_97" draw:display-name="Gradient 97" draw:style="radial" draw:cx="30%" draw:cy="0%" draw:start-color="#7ed2ed" draw:end-color="#009bb5" draw:start-intensity="100%" draw:end-intensity="100%" draw:border="0%"/>
    <draw:gradient draw:name="Gradient_20_970" draw:display-name="Gradient 970" draw:style="radial" draw:cx="50%" draw:cy="50%" draw:start-color="#ffe399" draw:end-color="#d6a814" draw:start-intensity="100%" draw:end-intensity="100%" draw:border="0%"/>
    <draw:gradient draw:name="Gradient_20_971" draw:display-name="Gradient 971" draw:style="radial" draw:cx="50%" draw:cy="50%" draw:start-color="#ffe399" draw:end-color="#d6a814" draw:start-intensity="100%" draw:end-intensity="100%" draw:border="0%"/>
    <draw:gradient draw:name="Gradient_20_972" draw:display-name="Gradient 972" draw:style="radial" draw:cx="55%" draw:cy="0%" draw:start-color="#40ffed" draw:end-color="#295ca5" draw:start-intensity="100%" draw:end-intensity="100%" draw:border="0%"/>
    <draw:gradient draw:name="Gradient_20_973" draw:display-name="Gradient 973" draw:style="radial" draw:cx="100%" draw:cy="50%" draw:start-color="#40ffed" draw:end-color="#295ca5" draw:start-intensity="100%" draw:end-intensity="100%" draw:border="0%"/>
    <draw:gradient draw:name="Gradient_20_974" draw:display-name="Gradient 974" draw:style="radial" draw:cx="0%" draw:cy="100%" draw:start-color="#a8d384" draw:end-color="#609941" draw:start-intensity="100%" draw:end-intensity="100%" draw:border="0%"/>
    <draw:gradient draw:name="Gradient_20_975" draw:display-name="Gradient 975" draw:style="radial" draw:cx="50%" draw:cy="100%" draw:start-color="#b5e087" draw:end-color="#75ab24" draw:start-intensity="100%" draw:end-intensity="100%" draw:border="0%"/>
    <draw:gradient draw:name="Gradient_20_976" draw:display-name="Gradient 976" draw:style="radial" draw:cx="50%" draw:cy="100%" draw:start-color="#cc80b4" draw:end-color="#753a6b" draw:start-intensity="100%" draw:end-intensity="100%" draw:border="0%"/>
    <draw:gradient draw:name="Gradient_20_977" draw:display-name="Gradient 977" draw:style="radial" draw:cx="100%" draw:cy="50%" draw:start-color="#40ffed" draw:end-color="#295ca5" draw:start-intensity="100%" draw:end-intensity="100%" draw:border="0%"/>
    <draw:gradient draw:name="Gradient_20_978" draw:display-name="Gradient 978" draw:style="radial" draw:cx="100%" draw:cy="0%" draw:start-color="#cc80b4" draw:end-color="#753a6b" draw:start-intensity="100%" draw:end-intensity="100%" draw:border="0%"/>
    <draw:gradient draw:name="Gradient_20_979" draw:display-name="Gradient 979" draw:style="radial" draw:cx="100%" draw:cy="50%" draw:start-color="#a8d384" draw:end-color="#609941" draw:start-intensity="100%" draw:end-intensity="100%" draw:border="0%"/>
    <draw:gradient draw:name="Gradient_20_98" draw:display-name="Gradient 98" draw:style="radial" draw:cx="30%" draw:cy="0%" draw:start-color="#7ed2ed" draw:end-color="#009bb5" draw:start-intensity="100%" draw:end-intensity="100%" draw:border="0%"/>
    <draw:gradient draw:name="Gradient_20_980" draw:display-name="Gradient 980" draw:style="radial" draw:cx="48%" draw:cy="0%" draw:start-color="#cc80b4" draw:end-color="#753a6b" draw:start-intensity="100%" draw:end-intensity="100%" draw:border="0%"/>
    <draw:gradient draw:name="Gradient_20_981" draw:display-name="Gradient 981" draw:style="radial" draw:cx="50%" draw:cy="100%" draw:start-color="#b5e087" draw:end-color="#75ab24" draw:start-intensity="100%" draw:end-intensity="100%" draw:border="0%"/>
    <draw:gradient draw:name="Gradient_20_982" draw:display-name="Gradient 982" draw:style="radial" draw:cx="100%" draw:cy="0%" draw:start-color="#40ffed" draw:end-color="#295ca5" draw:start-intensity="100%" draw:end-intensity="100%" draw:border="0%"/>
    <draw:gradient draw:name="Gradient_20_983" draw:display-name="Gradient 983" draw:style="radial" draw:cx="100%" draw:cy="15%" draw:start-color="#cc80b4" draw:end-color="#753a6b" draw:start-intensity="100%" draw:end-intensity="100%" draw:border="0%"/>
    <draw:gradient draw:name="Gradient_20_984" draw:display-name="Gradient 984" draw:style="radial" draw:cx="50%" draw:cy="100%" draw:start-color="#cc80b4" draw:end-color="#753a6b" draw:start-intensity="100%" draw:end-intensity="100%" draw:border="0%"/>
    <draw:gradient draw:name="Gradient_20_985" draw:display-name="Gradient 985" draw:style="radial" draw:cx="100%" draw:cy="100%" draw:start-color="#a8d384" draw:end-color="#609941" draw:start-intensity="100%" draw:end-intensity="100%" draw:border="0%"/>
    <draw:gradient draw:name="Gradient_20_986" draw:display-name="Gradient 986" draw:style="radial" draw:cx="0%" draw:cy="30%" draw:start-color="#cc80b4" draw:end-color="#753a6b" draw:start-intensity="100%" draw:end-intensity="100%" draw:border="0%"/>
    <draw:gradient draw:name="Gradient_20_987" draw:display-name="Gradient 987" draw:style="radial" draw:cx="100%" draw:cy="100%" draw:start-color="#a8d384" draw:end-color="#609941" draw:start-intensity="100%" draw:end-intensity="100%" draw:border="0%"/>
    <draw:gradient draw:name="Gradient_20_988" draw:display-name="Gradient 988" draw:style="radial" draw:cx="100%" draw:cy="100%" draw:start-color="#cc80b4" draw:end-color="#753a6b" draw:start-intensity="100%" draw:end-intensity="100%" draw:border="0%"/>
    <draw:gradient draw:name="Gradient_20_989" draw:display-name="Gradient 989" draw:style="radial" draw:cx="100%" draw:cy="0%" draw:start-color="#a8d384" draw:end-color="#609941" draw:start-intensity="100%" draw:end-intensity="100%" draw:border="0%"/>
    <draw:gradient draw:name="Gradient_20_99" draw:display-name="Gradient 99" draw:style="radial" draw:cx="30%" draw:cy="0%" draw:start-color="#7ed2ed" draw:end-color="#009bb5" draw:start-intensity="100%" draw:end-intensity="100%" draw:border="0%"/>
    <draw:gradient draw:name="Gradient_20_990" draw:display-name="Gradient 990" draw:style="radial" draw:cx="0%" draw:cy="65%" draw:start-color="#cc80b4" draw:end-color="#753a6b" draw:start-intensity="100%" draw:end-intensity="100%" draw:border="0%"/>
    <draw:gradient draw:name="Gradient_20_991" draw:display-name="Gradient 991" draw:style="radial" draw:cx="0%" draw:cy="90%" draw:start-color="#cc80b4" draw:end-color="#753a6b" draw:start-intensity="100%" draw:end-intensity="100%" draw:border="0%"/>
    <draw:gradient draw:name="Gradient_20_992" draw:display-name="Gradient 992" draw:style="radial" draw:cx="70%" draw:cy="100%" draw:start-color="#a8d384" draw:end-color="#609941" draw:start-intensity="100%" draw:end-intensity="100%" draw:border="0%"/>
    <draw:gradient draw:name="Gradient_20_993" draw:display-name="Gradient 993" draw:style="radial" draw:cx="0%" draw:cy="0%" draw:start-color="#a8d384" draw:end-color="#609941" draw:start-intensity="100%" draw:end-intensity="100%" draw:border="0%"/>
    <draw:gradient draw:name="Gradient_20_994" draw:display-name="Gradient 994" draw:style="radial" draw:cx="75%" draw:cy="0%" draw:start-color="#cc80b4" draw:end-color="#753a6b" draw:start-intensity="100%" draw:end-intensity="100%" draw:border="0%"/>
    <draw:gradient draw:name="Gradient_20_995" draw:display-name="Gradient 995" draw:style="radial" draw:cx="100%" draw:cy="100%" draw:start-color="#cc80b4" draw:end-color="#753a6b" draw:start-intensity="100%" draw:end-intensity="100%" draw:border="0%"/>
    <draw:gradient draw:name="Gradient_20_996" draw:display-name="Gradient 996" draw:style="radial" draw:cx="100%" draw:cy="100%" draw:start-color="#cc80b4" draw:end-color="#753a6b" draw:start-intensity="100%" draw:end-intensity="100%" draw:border="0%"/>
    <draw:gradient draw:name="Gradient_20_997" draw:display-name="Gradient 997" draw:style="radial" draw:cx="100%" draw:cy="0%" draw:start-color="#a8d384" draw:end-color="#609941" draw:start-intensity="100%" draw:end-intensity="100%" draw:border="0%"/>
    <draw:gradient draw:name="Gradient_20_998" draw:display-name="Gradient 998" draw:style="radial" draw:cx="100%" draw:cy="0%" draw:start-color="#40ffed" draw:end-color="#295ca5" draw:start-intensity="100%" draw:end-intensity="100%" draw:border="0%"/>
    <draw:gradient draw:name="Gradient_20_999" draw:display-name="Gradient 999" draw:style="radial" draw:cx="100%" draw:cy="80%" draw:start-color="#cc80b4" draw:end-color="#753a6b" draw:start-intensity="100%" draw:end-intensity="10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0%" draw:cy="45%"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3447" draw:display-name="Hatch 3447" draw:style="single" draw:color="#000000" draw:distance="0.033cm" draw:rotation="0"/>
    <draw:hatch draw:name="Hatch_20_3448" draw:display-name="Hatch 3448" draw:style="single" draw:color="#000000" draw:distance="0.033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11cm" draw:rotation="0"/>
    <draw:hatch draw:name="Hatch_20_3456" draw:display-name="Hatch 3456" draw:style="single" draw:color="#000000" draw:distance="0.002cm" draw:rotation="0"/>
    <draw:hatch draw:name="Hatch_20_3457" draw:display-name="Hatch 3457" draw:style="single" draw:color="#000000" draw:distance="0.002cm" draw:rotation="0"/>
    <draw:hatch draw:name="Hatch_20_3458" draw:display-name="Hatch 3458" draw:style="single" draw:color="#000000" draw:distance="0.002cm" draw:rotation="0"/>
    <draw:hatch draw:name="Hatch_20_3459" draw:display-name="Hatch 3459" draw:style="single" draw:color="#000000" draw:distance="0.002cm" draw:rotation="0"/>
    <draw:hatch draw:name="Hatch_20_3460" draw:display-name="Hatch 3460" draw:style="single" draw:color="#000000" draw:distance="0.002cm" draw:rotation="0"/>
    <draw:hatch draw:name="Hatch_20_3461" draw:display-name="Hatch 3461" draw:style="single" draw:color="#000000" draw:distance="0.002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2cm" draw:rotation="0"/>
    <draw:hatch draw:name="Hatch_20_3497" draw:display-name="Hatch 3497" draw:style="single" draw:color="#000000" draw:distance="0.002cm" draw:rotation="0"/>
    <draw:hatch draw:name="Hatch_20_3498" draw:display-name="Hatch 3498" draw:style="single" draw:color="#000000" draw:distance="0.002cm" draw:rotation="0"/>
    <draw:hatch draw:name="Hatch_20_3499" draw:display-name="Hatch 3499" draw:style="single" draw:color="#000000" draw:distance="0.002cm" draw:rotation="0"/>
    <draw:hatch draw:name="Hatch_20_3500" draw:display-name="Hatch 3500" draw:style="single" draw:color="#000000" draw:distance="0.002cm" draw:rotation="0"/>
    <draw:hatch draw:name="Hatch_20_3501" draw:display-name="Hatch 3501" draw:style="single" draw:color="#000000" draw:distance="0.002cm" draw:rotation="0"/>
    <draw:hatch draw:name="Hatch_20_3502" draw:display-name="Hatch 3502" draw:style="single" draw:color="#000000" draw:distance="0.002cm" draw:rotation="0"/>
    <draw:hatch draw:name="Hatch_20_3503" draw:display-name="Hatch 3503" draw:style="single" draw:color="#000000" draw:distance="0.002cm" draw:rotation="0"/>
    <draw:hatch draw:name="Hatch_20_3504" draw:display-name="Hatch 3504" draw:style="single" draw:color="#000000" draw:distance="0.002cm" draw:rotation="0"/>
    <draw:hatch draw:name="Hatch_20_3505" draw:display-name="Hatch 3505" draw:style="single" draw:color="#000000" draw:distance="0.002cm" draw:rotation="0"/>
    <draw:hatch draw:name="Hatch_20_3506" draw:display-name="Hatch 3506" draw:style="single" draw:color="#000000" draw:distance="0.002cm" draw:rotation="0"/>
    <draw:hatch draw:name="Hatch_20_3507" draw:display-name="Hatch 3507" draw:style="single" draw:color="#000000" draw:distance="0.002cm" draw:rotation="0"/>
    <draw:hatch draw:name="Hatch_20_3508" draw:display-name="Hatch 3508" draw:style="single" draw:color="#000000" draw:distance="0.002cm" draw:rotation="0"/>
    <draw:hatch draw:name="Hatch_20_3509" draw:display-name="Hatch 3509" draw:style="single" draw:color="#000000" draw:distance="0.002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2" draw:display-name="Hatch 3512" draw:style="single" draw:color="#000000" draw:distance="0.002cm" draw:rotation="0"/>
    <draw:hatch draw:name="Hatch_20_3513" draw:display-name="Hatch 3513" draw:style="single" draw:color="#000000" draw:distance="0.002cm" draw:rotation="0"/>
    <draw:hatch draw:name="Hatch_20_3514" draw:display-name="Hatch 3514" draw:style="single" draw:color="#000000" draw:distance="0.002cm" draw:rotation="0"/>
    <draw:hatch draw:name="Hatch_20_3515" draw:display-name="Hatch 3515" draw:style="single" draw:color="#000000" draw:distance="0.002cm" draw:rotation="0"/>
    <draw:hatch draw:name="Hatch_20_3516" draw:display-name="Hatch 3516" draw:style="single" draw:color="#000000" draw:distance="0.001cm" draw:rotation="0"/>
    <draw:hatch draw:name="Hatch_20_3517" draw:display-name="Hatch 3517" draw:style="single" draw:color="#000000" draw:distance="0.001cm" draw:rotation="0"/>
    <draw:hatch draw:name="Hatch_20_3518" draw:display-name="Hatch 3518" draw:style="single" draw:color="#000000" draw:distance="0.001cm" draw:rotation="0"/>
    <draw:hatch draw:name="Hatch_20_3519" draw:display-name="Hatch 3519" draw:style="single" draw:color="#000000" draw:distance="0.001cm" draw:rotation="0"/>
    <draw:hatch draw:name="Hatch_20_3520" draw:display-name="Hatch 3520" draw:style="single" draw:color="#000000" draw:distance="0.001cm" draw:rotation="0"/>
    <draw:hatch draw:name="Hatch_20_3521" draw:display-name="Hatch 3521" draw:style="single" draw:color="#000000" draw:distance="0.001cm" draw:rotation="0"/>
    <draw:hatch draw:name="Hatch_20_3522" draw:display-name="Hatch 3522" draw:style="single" draw:color="#000000" draw:distance="0.001cm" draw:rotation="0"/>
    <draw:hatch draw:name="Hatch_20_3523" draw:display-name="Hatch 3523" draw:style="single" draw:color="#000000" draw:distance="0.001cm" draw:rotation="0"/>
    <draw:hatch draw:name="Hatch_20_3524" draw:display-name="Hatch 3524" draw:style="single" draw:color="#000000" draw:distance="0.001cm" draw:rotation="0"/>
    <draw:hatch draw:name="Hatch_20_3525" draw:display-name="Hatch 3525" draw:style="single" draw:color="#000000" draw:distance="0.001cm" draw:rotation="0"/>
    <draw:hatch draw:name="Hatch_20_3526" draw:display-name="Hatch 3526" draw:style="single" draw:color="#000000" draw:distance="0.001cm" draw:rotation="0"/>
    <draw:hatch draw:name="Hatch_20_3527" draw:display-name="Hatch 3527" draw:style="single" draw:color="#000000" draw:distance="0.001cm" draw:rotation="0"/>
    <draw:hatch draw:name="Hatch_20_3528" draw:display-name="Hatch 3528" draw:style="single" draw:color="#000000" draw:distance="0.001cm" draw:rotation="0"/>
    <draw:hatch draw:name="Hatch_20_3529" draw:display-name="Hatch 3529" draw:style="single" draw:color="#000000" draw:distance="0.001cm" draw:rotation="0"/>
    <draw:hatch draw:name="Hatch_20_3530" draw:display-name="Hatch 3530" draw:style="single" draw:color="#000000" draw:distance="0.001cm" draw:rotation="0"/>
    <draw:hatch draw:name="Hatch_20_3531" draw:display-name="Hatch 3531" draw:style="single" draw:color="#000000" draw:distance="0.001cm" draw:rotation="0"/>
    <draw:hatch draw:name="Hatch_20_3532" draw:display-name="Hatch 3532" draw:style="single" draw:color="#000000" draw:distance="0.001cm" draw:rotation="0"/>
    <draw:hatch draw:name="Hatch_20_3533" draw:display-name="Hatch 3533" draw:style="single" draw:color="#000000" draw:distance="0.001cm" draw:rotation="0"/>
    <draw:hatch draw:name="Hatch_20_3534" draw:display-name="Hatch 3534" draw:style="single" draw:color="#000000" draw:distance="0.001cm" draw:rotation="0"/>
    <draw:hatch draw:name="Hatch_20_3535" draw:display-name="Hatch 3535" draw:style="single" draw:color="#000000" draw:distance="0.001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19cm" draw:rotation="0"/>
    <draw:hatch draw:name="Hatch_20_3544" draw:display-name="Hatch 3544" draw:style="single" draw:color="#000000" draw:distance="0.011cm" draw:rotation="0"/>
    <draw:hatch draw:name="Hatch_20_3546" draw:display-name="Hatch 3546" draw:style="single" draw:color="#000000" draw:distance="0.011cm" draw:rotation="0"/>
    <draw:hatch draw:name="Hatch_20_3548" draw:display-name="Hatch 3548" draw:style="single" draw:color="#000000" draw:distance="0.011cm" draw:rotation="0"/>
    <draw:hatch draw:name="Hatch_20_3550" draw:display-name="Hatch 3550" draw:style="single" draw:color="#000000" draw:distance="0.011cm" draw:rotation="0"/>
    <draw:hatch draw:name="Hatch_20_3552" draw:display-name="Hatch 3552" draw:style="single" draw:color="#000000" draw:distance="0.011cm" draw:rotation="0"/>
    <draw:hatch draw:name="Hatch_20_3554" draw:display-name="Hatch 3554" draw:style="single" draw:color="#000000" draw:distance="0.011cm" draw:rotation="0"/>
    <draw:hatch draw:name="Hatch_20_3556" draw:display-name="Hatch 3556" draw:style="single" draw:color="#000000" draw:distance="0.011cm" draw:rotation="0"/>
    <draw:hatch draw:name="Hatch_20_3558" draw:display-name="Hatch 3558" draw:style="single" draw:color="#000000" draw:distance="0.011cm" draw:rotation="0"/>
    <draw:hatch draw:name="Hatch_20_3560" draw:display-name="Hatch 3560" draw:style="single" draw:color="#000000" draw:distance="0.011cm" draw:rotation="0"/>
    <draw:hatch draw:name="Hatch_20_3562" draw:display-name="Hatch 3562" draw:style="single" draw:color="#000000" draw:distance="0.011cm" draw:rotation="0"/>
    <draw:hatch draw:name="Hatch_20_3564" draw:display-name="Hatch 3564" draw:style="single" draw:color="#000000" draw:distance="0.011cm" draw:rotation="0"/>
    <draw:hatch draw:name="Hatch_20_3566" draw:display-name="Hatch 3566" draw:style="single" draw:color="#000000" draw:distance="0.011cm" draw:rotation="0"/>
    <draw:hatch draw:name="Hatch_20_3568" draw:display-name="Hatch 3568" draw:style="single" draw:color="#000000" draw:distance="0.011cm" draw:rotation="0"/>
    <draw:hatch draw:name="Hatch_20_3570" draw:display-name="Hatch 3570" draw:style="single" draw:color="#000000" draw:distance="0.011cm" draw:rotation="0"/>
    <draw:hatch draw:name="Hatch_20_3572" draw:display-name="Hatch 3572" draw:style="single" draw:color="#000000" draw:distance="0.011cm" draw:rotation="0"/>
    <draw:hatch draw:name="Hatch_20_3574" draw:display-name="Hatch 3574" draw:style="single" draw:color="#000000" draw:distance="0.011cm" draw:rotation="0"/>
    <draw:hatch draw:name="Hatch_20_3576" draw:display-name="Hatch 3576" draw:style="single" draw:color="#000000" draw:distance="0.011cm" draw:rotation="0"/>
    <draw:hatch draw:name="Hatch_20_3578" draw:display-name="Hatch 3578" draw:style="single" draw:color="#000000" draw:distance="0.011cm" draw:rotation="0"/>
    <draw:hatch draw:name="Hatch_20_3580" draw:display-name="Hatch 3580" draw:style="single" draw:color="#000000" draw:distance="0.011cm" draw:rotation="0"/>
    <draw:hatch draw:name="Hatch_20_3582" draw:display-name="Hatch 3582" draw:style="single" draw:color="#000000" draw:distance="0.011cm" draw:rotation="0"/>
    <draw:hatch draw:name="Hatch_20_3584" draw:display-name="Hatch 3584" draw:style="single" draw:color="#000000" draw:distance="0.011cm" draw:rotation="0"/>
    <draw:hatch draw:name="Hatch_20_3586" draw:display-name="Hatch 3586" draw:style="single" draw:color="#000000" draw:distance="0.011cm" draw:rotation="0"/>
    <draw:hatch draw:name="Hatch_20_3588" draw:display-name="Hatch 3588" draw:style="single" draw:color="#000000" draw:distance="0.011cm" draw:rotation="0"/>
    <draw:hatch draw:name="Hatch_20_3590" draw:display-name="Hatch 3590" draw:style="single" draw:color="#000000" draw:distance="0.011cm" draw:rotation="0"/>
    <draw:hatch draw:name="Hatch_20_3592" draw:display-name="Hatch 3592" draw:style="single" draw:color="#000000" draw:distance="0.011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58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3613" draw:display-name="Hatch 3613" draw:style="single" draw:color="#000000" draw:distance="0.006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9" draw:display-name="Hatch 599" draw:style="single" draw:color="#000000" draw:distance="0.006cm" draw:rotation="0"/>
    <draw:hatch draw:name="Hatch_20_60" draw:display-name="Hatch 60" draw:style="single" draw:color="#000000" draw:distance="0.011cm" draw:rotation="0"/>
    <draw:hatch draw:name="Hatch_20_601" draw:display-name="Hatch 601" draw:style="single" draw:color="#000000" draw:distance="0.006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opacity draw:name="Transparency_20_2" draw:display-name="Transparency 2" draw:style="radial" draw:cx="50%" draw:cy="0%" draw:start="0%" draw:end="100%" draw:border="50%"/>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4" draw:display-name="Dash 3774" draw:style="rect" draw:dots1="1" draw:dots1-length="0.016cm" draw:dots2="1" draw:dots2-length="0.016cm" draw:distance="0.016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8" draw:display-name="Dash 3778" draw:style="rect" draw:dots1="1" draw:dots1-length="0.006cm" draw:dots2="1" draw:dots2-length="0.006cm" draw:distance="0.006cm"/>
    <draw:stroke-dash draw:name="Dash_20_3779" draw:display-name="Dash 3779" draw:style="rect" draw:dots1="1" draw:dots1-length="0.011cm" draw:dots2="1" draw:dots2-length="0.011cm" draw:distance="0.011cm"/>
    <draw:stroke-dash draw:name="Dash_20_3780" draw:display-name="Dash 3780" draw:style="rect" draw:dots1="1" draw:dots1-length="0.006cm" draw:dots2="1" draw:dots2-length="0.006cm" draw:distance="0.006cm"/>
    <draw:stroke-dash draw:name="Dash_20_3781" draw:display-name="Dash 3781" draw:style="rect" draw:dots1="1" draw:dots1-length="0.011cm" draw:dots2="1" draw:dots2-length="0.011cm" draw:distance="0.011cm"/>
    <draw:stroke-dash draw:name="Dash_20_3782" draw:display-name="Dash 3782" draw:style="rect" draw:dots1="1" draw:dots1-length="0.006cm" draw:dots2="1" draw:dots2-length="0.006cm" draw:distance="0.006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2cm" draw:dots2="1" draw:dots2-length="0.002cm" draw:distance="0.002cm"/>
    <draw:stroke-dash draw:name="Dash_20_3986" draw:display-name="Dash 3986" draw:style="rect" draw:dots1="1" draw:dots1-length="0.002cm" draw:dots2="1" draw:dots2-length="0.002cm" draw:distance="0.002cm"/>
    <draw:stroke-dash draw:name="Dash_20_3987" draw:display-name="Dash 3987" draw:style="rect" draw:dots1="1" draw:dots1-length="0.002cm" draw:dots2="1" draw:dots2-length="0.002cm" draw:distance="0.002cm"/>
    <draw:stroke-dash draw:name="Dash_20_3988" draw:display-name="Dash 3988" draw:style="rect" draw:dots1="1" draw:dots1-length="0.002cm" draw:dots2="1" draw:dots2-length="0.002cm" draw:distance="0.002cm"/>
    <draw:stroke-dash draw:name="Dash_20_3989" draw:display-name="Dash 3989" draw:style="rect" draw:dots1="1" draw:dots1-length="0.002cm" draw:dots2="1" draw:dots2-length="0.002cm" draw:distance="0.002cm"/>
    <draw:stroke-dash draw:name="Dash_20_3990" draw:display-name="Dash 3990" draw:style="rect" draw:dots1="1" draw:dots1-length="0.002cm" draw:dots2="1" draw:dots2-length="0.002cm" draw:distance="0.002cm"/>
    <draw:stroke-dash draw:name="Dash_20_3991" draw:display-name="Dash 3991" draw:style="rect" draw:dots1="1" draw:dots1-length="0.002cm" draw:dots2="1" draw:dots2-length="0.002cm" draw:distance="0.002cm"/>
    <draw:stroke-dash draw:name="Dash_20_3992" draw:display-name="Dash 3992" draw:style="rect" draw:dots1="1" draw:dots1-length="0.002cm" draw:dots2="1" draw:dots2-length="0.002cm" draw:distance="0.002cm"/>
    <draw:stroke-dash draw:name="Dash_20_3993" draw:display-name="Dash 3993" draw:style="rect" draw:dots1="1" draw:dots1-length="0.002cm" draw:dots2="1" draw:dots2-length="0.002cm" draw:distance="0.002cm"/>
    <draw:stroke-dash draw:name="Dash_20_3994" draw:display-name="Dash 3994" draw:style="rect" draw:dots1="1" draw:dots1-length="0.002cm" draw:dots2="1" draw:dots2-length="0.002cm" draw:distance="0.002cm"/>
    <draw:stroke-dash draw:name="Dash_20_3995" draw:display-name="Dash 3995" draw:style="rect" draw:dots1="1" draw:dots1-length="0.002cm" draw:dots2="1" draw:dots2-length="0.002cm" draw:distance="0.002cm"/>
    <draw:stroke-dash draw:name="Dash_20_3996" draw:display-name="Dash 3996" draw:style="rect" draw:dots1="1" draw:dots1-length="0.002cm" draw:dots2="1" draw:dots2-length="0.002cm" draw:distance="0.002cm"/>
    <draw:stroke-dash draw:name="Dash_20_3997" draw:display-name="Dash 3997" draw:style="rect" draw:dots1="1" draw:dots1-length="0.002cm" draw:dots2="1" draw:dots2-length="0.002cm" draw:distance="0.002cm"/>
    <draw:stroke-dash draw:name="Dash_20_3998" draw:display-name="Dash 3998" draw:style="rect" draw:dots1="1" draw:dots1-length="0.002cm" draw:dots2="1" draw:dots2-length="0.002cm" draw:distance="0.002cm"/>
    <draw:stroke-dash draw:name="Dash_20_3999" draw:display-name="Dash 3999" draw:style="rect" draw:dots1="1" draw:dots1-length="0.002cm" draw:dots2="1" draw:dots2-length="0.002cm" draw:distance="0.002cm"/>
    <draw:stroke-dash draw:name="Dash_20_40" draw:display-name="Dash 40" draw:style="rect" draw:dots1="1" draw:dots1-length="0.011cm" draw:dots2="1" draw:dots2-length="0.011cm" draw:distance="0.011cm"/>
    <draw:stroke-dash draw:name="Dash_20_4000" draw:display-name="Dash 4000" draw:style="rect" draw:dots1="1" draw:dots1-length="0.002cm" draw:dots2="1" draw:dots2-length="0.002cm" draw:distance="0.002cm"/>
    <draw:stroke-dash draw:name="Dash_20_4001" draw:display-name="Dash 4001" draw:style="rect" draw:dots1="1" draw:dots1-length="0.002cm" draw:dots2="1" draw:dots2-length="0.002cm" draw:distance="0.002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1cm" draw:dots2="1" draw:dots2-length="0.001cm" draw:distance="0.001cm"/>
    <draw:stroke-dash draw:name="Dash_20_4006" draw:display-name="Dash 4006" draw:style="rect" draw:dots1="1" draw:dots1-length="0.001cm" draw:dots2="1" draw:dots2-length="0.001cm" draw:distance="0.001cm"/>
    <draw:stroke-dash draw:name="Dash_20_4007" draw:display-name="Dash 4007" draw:style="rect" draw:dots1="1" draw:dots1-length="0.001cm" draw:dots2="1" draw:dots2-length="0.001cm" draw:distance="0.001cm"/>
    <draw:stroke-dash draw:name="Dash_20_4008" draw:display-name="Dash 4008" draw:style="rect" draw:dots1="1" draw:dots1-length="0.001cm" draw:dots2="1" draw:dots2-length="0.001cm" draw:distance="0.001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0.001cm" draw:dots2="1" draw:dots2-length="0.001cm" draw:distance="0.001cm"/>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1cm" draw:dots2="1" draw:dots2-length="0.001cm" draw:distance="0.001cm"/>
    <draw:stroke-dash draw:name="Dash_20_4015" draw:display-name="Dash 4015" draw:style="rect" draw:dots1="1" draw:dots1-length="0.001cm" draw:dots2="1" draw:dots2-length="0.001cm" draw:distance="0.001cm"/>
    <draw:stroke-dash draw:name="Dash_20_4016" draw:display-name="Dash 4016" draw:style="rect" draw:dots1="1" draw:dots1-length="0.001cm" draw:dots2="1" draw:dots2-length="0.001cm" draw:distance="0.001cm"/>
    <draw:stroke-dash draw:name="Dash_20_4017" draw:display-name="Dash 4017" draw:style="rect" draw:dots1="1" draw:dots1-length="0.001cm" draw:dots2="1" draw:dots2-length="0.001cm" draw:distance="0.001cm"/>
    <draw:stroke-dash draw:name="Dash_20_4018" draw:display-name="Dash 4018" draw:style="rect" draw:dots1="1" draw:dots1-length="0.001cm" draw:dots2="1" draw:dots2-length="0.001cm" draw:distance="0.001cm"/>
    <draw:stroke-dash draw:name="Dash_20_4019" draw:display-name="Dash 4019" draw:style="rect" draw:dots1="1" draw:dots1-length="0.001cm" draw:dots2="1" draw:dots2-length="0.001cm" draw:distance="0.001cm"/>
    <draw:stroke-dash draw:name="Dash_20_4020" draw:display-name="Dash 4020" draw:style="rect" draw:dots1="1" draw:dots1-length="0.001cm" draw:dots2="1" draw:dots2-length="0.001cm" draw:distance="0.001cm"/>
    <draw:stroke-dash draw:name="Dash_20_4021" draw:display-name="Dash 4021" draw:style="rect" draw:dots1="1" draw:dots1-length="0.001cm" draw:dots2="1" draw:dots2-length="0.001cm" draw:distance="0.001cm"/>
    <draw:stroke-dash draw:name="Dash_20_4022" draw:display-name="Dash 4022" draw:style="rect" draw:dots1="1" draw:dots1-length="0.001cm" draw:dots2="1" draw:dots2-length="0.001cm" draw:distance="0.001cm"/>
    <draw:stroke-dash draw:name="Dash_20_4023" draw:display-name="Dash 4023" draw:style="rect" draw:dots1="1" draw:dots1-length="0.001cm" draw:dots2="1" draw:dots2-length="0.001cm" draw:distance="0.001cm"/>
    <draw:stroke-dash draw:name="Dash_20_4024" draw:display-name="Dash 4024" draw:style="rect" draw:dots1="1" draw:dots1-length="0.001cm" draw:dots2="1" draw:dots2-length="0.001cm" draw:distance="0.001cm"/>
    <draw:stroke-dash draw:name="Dash_20_4025" draw:display-name="Dash 4025" draw:style="rect" draw:dots1="1" draw:dots1-length="0.002cm" draw:dots2="1" draw:dots2-length="0.002cm" draw:distance="0.002cm"/>
    <draw:stroke-dash draw:name="Dash_20_4026" draw:display-name="Dash 4026" draw:style="rect" draw:dots1="1" draw:dots1-length="0.002cm" draw:dots2="1" draw:dots2-length="0.002cm" draw:distance="0.002cm"/>
    <draw:stroke-dash draw:name="Dash_20_4027" draw:display-name="Dash 4027" draw:style="rect" draw:dots1="1" draw:dots1-length="0.002cm" draw:dots2="1" draw:dots2-length="0.002cm" draw:distance="0.002cm"/>
    <draw:stroke-dash draw:name="Dash_20_4028" draw:display-name="Dash 4028" draw:style="rect" draw:dots1="1" draw:dots1-length="0.002cm" draw:dots2="1" draw:dots2-length="0.002cm" draw:distance="0.002cm"/>
    <draw:stroke-dash draw:name="Dash_20_4029" draw:display-name="Dash 4029" draw:style="rect" draw:dots1="1" draw:dots1-length="0.002cm" draw:dots2="1" draw:dots2-length="0.002cm" draw:distance="0.002cm"/>
    <draw:stroke-dash draw:name="Dash_20_4030" draw:display-name="Dash 4030" draw:style="rect" draw:dots1="1" draw:dots1-length="0.002cm" draw:dots2="1" draw:dots2-length="0.002cm" draw:distance="0.002cm"/>
    <draw:stroke-dash draw:name="Dash_20_4031" draw:display-name="Dash 4031" draw:style="rect" draw:dots1="1" draw:dots1-length="0.002cm" draw:dots2="1" draw:dots2-length="0.002cm" draw:distance="0.002cm"/>
    <draw:stroke-dash draw:name="Dash_20_4032" draw:display-name="Dash 4032" draw:style="rect" draw:dots1="1" draw:dots1-length="0.002cm" draw:dots2="1" draw:dots2-length="0.002cm" draw:distance="0.002cm"/>
    <draw:stroke-dash draw:name="Dash_20_4033" draw:display-name="Dash 4033" draw:style="rect" draw:dots1="1" draw:dots1-length="0.002cm" draw:dots2="1" draw:dots2-length="0.002cm" draw:distance="0.002cm"/>
    <draw:stroke-dash draw:name="Dash_20_4034" draw:display-name="Dash 4034" draw:style="rect" draw:dots1="1" draw:dots1-length="0.002cm" draw:dots2="1" draw:dots2-length="0.002cm" draw:distance="0.002cm"/>
    <draw:stroke-dash draw:name="Dash_20_4035" draw:display-name="Dash 4035" draw:style="rect" draw:dots1="1" draw:dots1-length="0.002cm" draw:dots2="1" draw:dots2-length="0.002cm" draw:distance="0.002cm"/>
    <draw:stroke-dash draw:name="Dash_20_4036" draw:display-name="Dash 4036" draw:style="rect" draw:dots1="1" draw:dots1-length="0.002cm" draw:dots2="1" draw:dots2-length="0.002cm" draw:distance="0.002cm"/>
    <draw:stroke-dash draw:name="Dash_20_4037" draw:display-name="Dash 4037" draw:style="rect" draw:dots1="1" draw:dots1-length="0.002cm" draw:dots2="1" draw:dots2-length="0.002cm" draw:distance="0.002cm"/>
    <draw:stroke-dash draw:name="Dash_20_4038" draw:display-name="Dash 4038" draw:style="rect" draw:dots1="1" draw:dots1-length="0.002cm" draw:dots2="1" draw:dots2-length="0.002cm" draw:distance="0.002cm"/>
    <draw:stroke-dash draw:name="Dash_20_4039" draw:display-name="Dash 4039" draw:style="rect" draw:dots1="1" draw:dots1-length="0.002cm" draw:dots2="1" draw:dots2-length="0.002cm" draw:distance="0.002cm"/>
    <draw:stroke-dash draw:name="Dash_20_4040" draw:display-name="Dash 4040" draw:style="rect" draw:dots1="1" draw:dots1-length="0.002cm" draw:dots2="1" draw:dots2-length="0.002cm" draw:distance="0.002cm"/>
    <draw:stroke-dash draw:name="Dash_20_4041" draw:display-name="Dash 4041" draw:style="rect" draw:dots1="1" draw:dots1-length="0.002cm" draw:dots2="1" draw:dots2-length="0.002cm" draw:distance="0.002cm"/>
    <draw:stroke-dash draw:name="Dash_20_4042" draw:display-name="Dash 4042" draw:style="rect" draw:dots1="1" draw:dots1-length="0.002cm" draw:dots2="1" draw:dots2-length="0.002cm" draw:distance="0.002cm"/>
    <draw:stroke-dash draw:name="Dash_20_4043" draw:display-name="Dash 4043" draw:style="rect" draw:dots1="1" draw:dots1-length="0.002cm" draw:dots2="1" draw:dots2-length="0.002cm" draw:distance="0.002cm"/>
    <draw:stroke-dash draw:name="Dash_20_4044" draw:display-name="Dash 4044" draw:style="rect" draw:dots1="1" draw:dots1-length="0.002cm" draw:dots2="1" draw:dots2-length="0.002cm" draw:distance="0.002cm"/>
    <draw:stroke-dash draw:name="Dash_20_4045" draw:display-name="Dash 4045" draw:style="rect" draw:dots1="1" draw:dots1-length="0.001cm" draw:dots2="1" draw:dots2-length="0.001cm" draw:distance="0.001cm"/>
    <draw:stroke-dash draw:name="Dash_20_4046" draw:display-name="Dash 4046" draw:style="rect" draw:dots1="1" draw:dots1-length="0.001cm" draw:dots2="1" draw:dots2-length="0.001cm" draw:distance="0.001cm"/>
    <draw:stroke-dash draw:name="Dash_20_4047" draw:display-name="Dash 4047" draw:style="rect" draw:dots1="1" draw:dots1-length="0.001cm" draw:dots2="1" draw:dots2-length="0.001cm" draw:distance="0.001cm"/>
    <draw:stroke-dash draw:name="Dash_20_4048" draw:display-name="Dash 4048" draw:style="rect" draw:dots1="1" draw:dots1-length="0.001cm" draw:dots2="1" draw:dots2-length="0.001cm" draw:distance="0.001cm"/>
    <draw:stroke-dash draw:name="Dash_20_4049" draw:display-name="Dash 4049" draw:style="rect" draw:dots1="1" draw:dots1-length="0.001cm" draw:dots2="1" draw:dots2-length="0.001cm" draw:distance="0.001cm"/>
    <draw:stroke-dash draw:name="Dash_20_4050" draw:display-name="Dash 4050" draw:style="rect" draw:dots1="1" draw:dots1-length="0.001cm" draw:dots2="1" draw:dots2-length="0.001cm" draw:distance="0.001cm"/>
    <draw:stroke-dash draw:name="Dash_20_4051" draw:display-name="Dash 4051" draw:style="rect" draw:dots1="1" draw:dots1-length="0.001cm" draw:dots2="1" draw:dots2-length="0.001cm" draw:distance="0.001cm"/>
    <draw:stroke-dash draw:name="Dash_20_4052" draw:display-name="Dash 4052" draw:style="rect" draw:dots1="1" draw:dots1-length="0.001cm" draw:dots2="1" draw:dots2-length="0.001cm" draw:distance="0.001cm"/>
    <draw:stroke-dash draw:name="Dash_20_4053" draw:display-name="Dash 4053" draw:style="rect" draw:dots1="1" draw:dots1-length="0.001cm" draw:dots2="1" draw:dots2-length="0.001cm" draw:distance="0.001cm"/>
    <draw:stroke-dash draw:name="Dash_20_4054" draw:display-name="Dash 4054" draw:style="rect" draw:dots1="1" draw:dots1-length="0.001cm" draw:dots2="1" draw:dots2-length="0.001cm" draw:distance="0.001cm"/>
    <draw:stroke-dash draw:name="Dash_20_4055" draw:display-name="Dash 4055" draw:style="rect" draw:dots1="1" draw:dots1-length="0.001cm" draw:dots2="1" draw:dots2-length="0.001cm" draw:distance="0.001cm"/>
    <draw:stroke-dash draw:name="Dash_20_4056" draw:display-name="Dash 4056" draw:style="rect" draw:dots1="1" draw:dots1-length="0.001cm" draw:dots2="1" draw:dots2-length="0.001cm" draw:distance="0.001cm"/>
    <draw:stroke-dash draw:name="Dash_20_4057" draw:display-name="Dash 4057" draw:style="rect" draw:dots1="1" draw:dots1-length="0.001cm" draw:dots2="1" draw:dots2-length="0.001cm" draw:distance="0.001cm"/>
    <draw:stroke-dash draw:name="Dash_20_4058" draw:display-name="Dash 4058" draw:style="rect" draw:dots1="1" draw:dots1-length="0.001cm" draw:dots2="1" draw:dots2-length="0.001cm" draw:distance="0.001cm"/>
    <draw:stroke-dash draw:name="Dash_20_4059" draw:display-name="Dash 4059" draw:style="rect" draw:dots1="1" draw:dots1-length="0.001cm" draw:dots2="1" draw:dots2-length="0.001cm" draw:distance="0.001cm"/>
    <draw:stroke-dash draw:name="Dash_20_4060" draw:display-name="Dash 4060" draw:style="rect" draw:dots1="1" draw:dots1-length="0.001cm" draw:dots2="1" draw:dots2-length="0.001cm" draw:distance="0.001cm"/>
    <draw:stroke-dash draw:name="Dash_20_4061" draw:display-name="Dash 4061" draw:style="rect" draw:dots1="1" draw:dots1-length="0.001cm" draw:dots2="1" draw:dots2-length="0.001cm" draw:distance="0.001cm"/>
    <draw:stroke-dash draw:name="Dash_20_4062" draw:display-name="Dash 4062" draw:style="rect" draw:dots1="1" draw:dots1-length="0.001cm" draw:dots2="1" draw:dots2-length="0.001cm" draw:distance="0.001cm"/>
    <draw:stroke-dash draw:name="Dash_20_4063" draw:display-name="Dash 4063" draw:style="rect" draw:dots1="1" draw:dots1-length="0.001cm" draw:dots2="1" draw:dots2-length="0.001cm" draw:distance="0.001cm"/>
    <draw:stroke-dash draw:name="Dash_20_4064" draw:display-name="Dash 4064" draw:style="rect" draw:dots1="1" draw:dots1-length="0.001cm" draw:dots2="1" draw:dots2-length="0.001cm" draw:distance="0.001cm"/>
    <draw:stroke-dash draw:name="Dash_20_4065" draw:display-name="Dash 4065" draw:style="rect" draw:dots1="1" draw:dots1-length="0.006cm" draw:dots2="1" draw:dots2-length="0.006cm" draw:distance="0.006cm"/>
    <draw:stroke-dash draw:name="Dash_20_4066" draw:display-name="Dash 4066" draw:style="rect" draw:dots1="1" draw:dots1-length="0.006cm" draw:dots2="1" draw:dots2-length="0.006cm" draw:distance="0.006cm"/>
    <draw:stroke-dash draw:name="Dash_20_4067" draw:display-name="Dash 4067" draw:style="rect" draw:dots1="1" draw:dots1-length="0.006cm" draw:dots2="1" draw:dots2-length="0.006cm" draw:distance="0.006cm"/>
    <draw:stroke-dash draw:name="Dash_20_4068" draw:display-name="Dash 4068" draw:style="rect" draw:dots1="1" draw:dots1-length="0.006cm" draw:dots2="1" draw:dots2-length="0.006cm" draw:distance="0.006cm"/>
    <draw:stroke-dash draw:name="Dash_20_4069" draw:display-name="Dash 4069" draw:style="rect" draw:dots1="1" draw:dots1-length="0.006cm" draw:dots2="1" draw:dots2-length="0.006cm" draw:distance="0.006cm"/>
    <draw:stroke-dash draw:name="Dash_20_4070" draw:display-name="Dash 4070" draw:style="rect" draw:dots1="1" draw:dots1-length="0.006cm" draw:dots2="1" draw:dots2-length="0.006cm" draw:distance="0.006cm"/>
    <draw:stroke-dash draw:name="Dash_20_4072" draw:display-name="Dash 4072" draw:style="rect" draw:dots1="1" draw:dots1-length="0.011cm" draw:dots2="1" draw:dots2-length="0.011cm" draw:distance="0.011cm"/>
    <draw:stroke-dash draw:name="Dash_20_4074" draw:display-name="Dash 4074"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100" draw:display-name="Dash 4100"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10" draw:display-name="Dash 4110" draw:style="rect" draw:dots1="1" draw:dots1-length="0.011cm" draw:dots2="1" draw:dots2-length="0.011cm" draw:distance="0.011cm"/>
    <draw:stroke-dash draw:name="Dash_20_4112" draw:display-name="Dash 4112" draw:style="rect" draw:dots1="1" draw:dots1-length="0.011cm" draw:dots2="1" draw:dots2-length="0.011cm" draw:distance="0.011cm"/>
    <draw:stroke-dash draw:name="Dash_20_4114" draw:display-name="Dash 4114"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18" draw:display-name="Dash 4118" draw:style="rect" draw:dots1="1" draw:dots1-length="0.011cm" draw:dots2="1" draw:dots2-length="0.011cm" draw:distance="0.011cm"/>
    <draw:stroke-dash draw:name="Dash_20_4120" draw:display-name="Dash 4120" draw:style="rect" draw:dots1="1" draw:dots1-length="0.011cm" draw:dots2="1" draw:dots2-length="0.011cm" draw:distance="0.011cm"/>
    <draw:stroke-dash draw:name="Dash_20_4121" draw:display-name="Dash 4121" draw:style="rect" draw:dots1="1" draw:dots1-length="0.009cm" draw:dots2="1" draw:dots2-length="0.009cm" draw:distance="0.009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6cm" draw:dots2="1" draw:dots2-length="0.006cm" draw:distance="0.006cm"/>
    <draw:stroke-dash draw:name="Dash_20_4147" draw:display-name="Dash 4147"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3cm" draw:dots2="1" draw:dots2-length="0.003cm" draw:distance="0.003cm"/>
    <draw:stroke-dash draw:name="Dash_20_662" draw:display-name="Dash 662" draw:style="rect" draw:dots1="1" draw:dots1-length="0.003cm" draw:dots2="1" draw:dots2-length="0.003cm" draw:distance="0.003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72" draw:display-name="Dash 72"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1"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Angles – Chapitre G5</text:p>
      </style:footer>
      <style:footer-left>
        <text:p text:style-name="P6">Chapitre G5 – Angl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5"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Angles – Chapitre G5</text:p>
      </style:footer>
      <style:footer-left>
        <text:p text:style-name="P8">Chapitre G5 – Angles</text:p>
      </style:footer-left>
    </style:master-page>
    <style:master-page style:name="_5f_Pages_20_de_20_s_27_entrainer" style:display-name="_Pages de s'entrainer" style:page-layout-name="pm6">
      <style:header>
        <text:p text:style-name="Header"><draw:g text:anchor-type="paragraph" draw:z-index="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G5 – Angles</text:p>
      </style:footer>
    </style:master-page>
    <style:master-page style:name="_5f_Pages_20_de_20_approfondir" style:display-name="_Pages de approfondir" style:page-layout-name="pm6">
      <style:header>
        <text:p text:style-name="Header"><draw:g text:anchor-type="paragraph" draw:z-index="3"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Chapitre G5 – Angles</text:p>
      </style:footer>
      <style:footer-left>
        <text:p text:style-name="P10">Chapitre G5 – Angles</text:p>
      </style:footer-left>
    </style:master-page>
    <style:master-page style:name="_5f_Pages_20_de_20_groupe" style:display-name="_Pages de groupe" style:page-layout-name="pm6">
      <style:header>
        <text:p text:style-name="Header"><draw:g text:anchor-type="paragraph" draw:z-index="4"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Angles – Chapitre G5</text:p>
      </style:footer>
      <style:footer-left>
        <text:p text:style-name="P12">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4T13:53:30</dc:date>
    <meta:printed-by>odile GUILLON</meta:printed-by>
    <meta:print-date>2006-03-06T19:13:31</meta:print-date>
    <dc:language>fr-FR</dc:language>
    <meta:editing-cycles>102</meta:editing-cycles>
    <meta:editing-duration>PT17H0M55S</meta:editing-duration>
    <meta:user-defined meta:name="Info 1"/>
    <meta:user-defined meta:name="Info 2"/>
    <meta:user-defined meta:name="Info 3"/>
    <meta:user-defined meta:name="Info 4"/>
    <meta:document-statistic meta:table-count="2" meta:image-count="0" meta:object-count="46" meta:page-count="2" meta:paragraph-count="101" meta:word-count="487" meta:character-count="3014"/>
  </office:meta>
</office:document-meta>
</file>

<file path=Obj00DFEB71/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B79/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B7A/content.xml><?xml version="1.0" encoding="utf-8"?>
<!DOCTYPE math  PUBLIC '-//OpenOffice.org//DTD Modified W3C MathML 1.01//EN'  'math.dtd'>
<math:math xmlns:math="http://www.w3.org/1998/Math/MathML">
  <math:semantics>
    <math:mover math:accent="true">
      <math:mrow>
        <math:mi>y</math:mi>
        <math:mi/>
      </math:mrow>
      <math:mo math:stretchy="false"></math:mo>
    </math:mover>
    <math:annotation math:encoding="StarMath 5.0"> widehat {y`}</math:annotation>
  </math:semantics>
</math:math>
</file>

<file path=Obj00DFEB81/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O</math:mtext>
        <math:mstyle math:fontsize="11pt">
          <math:mrow>
            <math:mi>z</math:mi>
          </math:mrow>
        </math:mstyle>
      </math:mrow>
      <math:mo math:stretchy="false"></math:mo>
    </math:mover>
    <math:annotation math:encoding="StarMath 5.0"> widehat {size 11{y}"O"size 11{z}}</math:annotation>
  </math:semantics>
</math:math>
</file>

<file path=Obj00DFEB8D/content.xml><?xml version="1.0" encoding="utf-8"?>
<!DOCTYPE math  PUBLIC '-//OpenOffice.org//DTD Modified W3C MathML 1.01//EN'  'math.dtd'>
<math:math xmlns:math="http://www.w3.org/1998/Math/MathML">
  <math:semantics>
    <math:mover math:accent="true">
      <math:mi>EFH</math:mi>
      <math:mo math:stretchy="false"></math:mo>
    </math:mover>
    <math:annotation math:encoding="StarMath 5.0"> widehat {EFH}</math:annotation>
  </math:semantics>
</math:math>
</file>

<file path=Obj00DFEB8E/content.xml><?xml version="1.0" encoding="utf-8"?>
<!DOCTYPE math  PUBLIC '-//OpenOffice.org//DTD Modified W3C MathML 1.01//EN'  'math.dtd'>
<math:math xmlns:math="http://www.w3.org/1998/Math/MathML">
  <math:semantics>
    <math:mover math:accent="true">
      <math:mi>SFT</math:mi>
      <math:mo math:stretchy="false"></math:mo>
    </math:mover>
    <math:annotation math:encoding="StarMath 5.0"> widehat {SFT}</math:annotation>
  </math:semantics>
</math:math>
</file>

<file path=Obj00DFEB8F/content.xml><?xml version="1.0" encoding="utf-8"?>
<!DOCTYPE math  PUBLIC '-//OpenOffice.org//DTD Modified W3C MathML 1.01//EN'  'math.dtd'>
<math:math xmlns:math="http://www.w3.org/1998/Math/MathML">
  <math:semantics>
    <math:mover math:accent="true">
      <math:mi>SFG</math:mi>
      <math:mo math:stretchy="false"></math:mo>
    </math:mover>
    <math:annotation math:encoding="StarMath 5.0"> widehat {SFG}</math:annotation>
  </math:semantics>
</math:math>
</file>

<file path=Obj00DFEB90/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M</math:mtext>
        <math:mstyle math:fontsize="11pt">
          <math:mrow>
            <math:mi>u</math:mi>
          </math:mrow>
        </math:mstyle>
      </math:mrow>
      <math:mo math:stretchy="false"></math:mo>
    </math:mover>
    <math:annotation math:encoding="StarMath 5.0"> widehat {size 11{x}"M"size 11{u}}</math:annotation>
  </math:semantics>
</math:math>
</file>

<file path=Obj00DFEB91/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M</math:mtext>
        <math:mstyle math:fontsize="11pt">
          <math:mrow>
            <math:mi>y</math:mi>
          </math:mrow>
        </math:mstyle>
      </math:mrow>
      <math:mo math:stretchy="false"></math:mo>
    </math:mover>
    <math:annotation math:encoding="StarMath 5.0"> widehat {size 11{v}"M"size 11{y}}</math:annotation>
  </math:semantics>
</math:math>
</file>

<file path=Obj00DFEB92/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93/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00DFEB94/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00DFEB95/content.xml><?xml version="1.0" encoding="utf-8"?>
<!DOCTYPE math  PUBLIC '-//OpenOffice.org//DTD Modified W3C MathML 1.01//EN'  'math.dtd'>
<math:math xmlns:math="http://www.w3.org/1998/Math/MathML">
  <math:semantics>
    <math:mover math:accent="true">
      <math:mi>BDE</math:mi>
      <math:mo math:stretchy="false"></math:mo>
    </math:mover>
    <math:annotation math:encoding="StarMath 5.0"> widehat {BDE}</math:annotation>
  </math:semantics>
</math:math>
</file>

<file path=Obj00DFEB96/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B</math:mtext>
        <math:mstyle math:fontsize="11pt">
          <math:mrow>
            <math:mi>r</math:mi>
          </math:mrow>
        </math:mstyle>
      </math:mrow>
      <math:mo math:stretchy="false"></math:mo>
    </math:mover>
    <math:annotation math:encoding="StarMath 5.0"> widehat {size 11{u}"B"size 11{r}}</math:annotation>
  </math:semantics>
</math:math>
</file>

<file path=Obj00DFEB97/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AB</math:mtext>
      </math:mrow>
      <math:mo math:stretchy="false"></math:mo>
    </math:mover>
    <math:annotation math:encoding="StarMath 5.0"> widehat {size 11{x}"AB"}</math:annotation>
  </math:semantics>
</math:math>
</file>

<file path=Obj00DFEB9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99/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AC</math:mtext>
      </math:mrow>
      <math:mo math:stretchy="false"></math:mo>
    </math:mover>
    <math:annotation math:encoding="StarMath 5.0"> widehat {size 11{y}"AC"}</math:annotation>
  </math:semantics>
</math:math>
</file>

<file path=Obj00DFEB9A/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9B/content.xml><?xml version="1.0" encoding="utf-8"?>
<!DOCTYPE math  PUBLIC '-//OpenOffice.org//DTD Modified W3C MathML 1.01//EN'  'math.dtd'>
<math:math xmlns:math="http://www.w3.org/1998/Math/MathML">
  <math:semantics>
    <math:mover math:accent="true">
      <math:mi>BAE</math:mi>
      <math:mo math:stretchy="false"></math:mo>
    </math:mover>
    <math:annotation math:encoding="StarMath 5.0"> widehat {BAE}</math:annotation>
  </math:semantics>
</math:math>
</file>

<file path=Obj00DFEB9C/content.xml><?xml version="1.0" encoding="utf-8"?>
<!DOCTYPE math  PUBLIC '-//OpenOffice.org//DTD Modified W3C MathML 1.01//EN'  'math.dtd'>
<math:math xmlns:math="http://www.w3.org/1998/Math/MathML">
  <math:semantics>
    <math:mover math:accent="true">
      <math:mi>FEO</math:mi>
      <math:mo math:stretchy="false"></math:mo>
    </math:mover>
    <math:annotation math:encoding="StarMath 5.0"> widehat {FEO}</math:annotation>
  </math:semantics>
</math:math>
</file>

<file path=Obj00DFEB9D/content.xml><?xml version="1.0" encoding="utf-8"?>
<!DOCTYPE math  PUBLIC '-//OpenOffice.org//DTD Modified W3C MathML 1.01//EN'  'math.dtd'>
<math:math xmlns:math="http://www.w3.org/1998/Math/MathML">
  <math:semantics>
    <math:mover math:accent="true">
      <math:mi>FBA</math:mi>
      <math:mo math:stretchy="false"></math:mo>
    </math:mover>
    <math:annotation math:encoding="StarMath 5.0"> widehat {FBA}</math:annotation>
  </math:semantics>
</math:math>
</file>

<file path=Obj00DFEB9E/content.xml><?xml version="1.0" encoding="utf-8"?>
<!DOCTYPE math  PUBLIC '-//OpenOffice.org//DTD Modified W3C MathML 1.01//EN'  'math.dtd'>
<math:math xmlns:math="http://www.w3.org/1998/Math/MathML">
  <math:semantics>
    <math:mover math:accent="true">
      <math:mi>OFE</math:mi>
      <math:mo math:stretchy="false"></math:mo>
    </math:mover>
    <math:annotation math:encoding="StarMath 5.0"> widehat {OFE}</math:annotation>
  </math:semantics>
</math:math>
</file>

<file path=Obj00DFEFEE/content.xml><?xml version="1.0" encoding="utf-8"?>
<!DOCTYPE math  PUBLIC '-//OpenOffice.org//DTD Modified W3C MathML 1.01//EN'  'math.dtd'>
<math:math xmlns:math="http://www.w3.org/1998/Math/MathML">
  <math:semantics>
    <math:mover math:accent="true">
      <math:mrow>
        <math:mi>b</math:mi>
        <math:mi/>
      </math:mrow>
      <math:mo math:stretchy="false"></math:mo>
    </math:mover>
    <math:annotation math:encoding="StarMath 5.0"> widehat {b`}</math:annotation>
  </math:semantics>
</math:math>
</file>

<file path=Obj00DFEFF0/content.xml><?xml version="1.0" encoding="utf-8"?>
<!DOCTYPE math  PUBLIC '-//OpenOffice.org//DTD Modified W3C MathML 1.01//EN'  'math.dtd'>
<math:math xmlns:math="http://www.w3.org/1998/Math/MathML">
  <math:semantics>
    <math:mover math:accent="true">
      <math:mrow>
        <math:mi>b</math:mi>
        <math:mi/>
      </math:mrow>
      <math:mo math:stretchy="false"></math:mo>
    </math:mover>
    <math:annotation math:encoding="StarMath 5.0"> widehat {b`}</math:annotation>
  </math:semantics>
</math:math>
</file>

<file path=Obj00DFEFF2/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3/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4/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5/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8/content.xml><?xml version="1.0" encoding="utf-8"?>
<!DOCTYPE math  PUBLIC '-//OpenOffice.org//DTD Modified W3C MathML 1.01//EN'  'math.dtd'>
<math:math xmlns:math="http://www.w3.org/1998/Math/MathML">
  <math:semantics>
    <math:mover math:accent="true">
      <math:mrow>
        <math:mi>b</math:mi>
        <math:mi/>
      </math:mrow>
      <math:mo math:stretchy="false"></math:mo>
    </math:mover>
    <math:annotation math:encoding="StarMath 5.0"> widehat {b`}</math:annotation>
  </math:semantics>
</math:math>
</file>

<file path=Obj00DFEFFA/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B/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C/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D/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F/content.xml><?xml version="1.0" encoding="utf-8"?>
<!DOCTYPE math  PUBLIC '-//OpenOffice.org//DTD Modified W3C MathML 1.01//EN'  'math.dtd'>
<math:math xmlns:math="http://www.w3.org/1998/Math/MathML">
  <math:semantics>
    <math:mover math:accent="true">
      <math:mrow>
        <math:mi>y</math:mi>
        <math:mi/>
      </math:mrow>
      <math:mo math:stretchy="false"></math:mo>
    </math:mover>
    <math:annotation math:encoding="StarMath 5.0"> widehat {y`}</math:annotation>
  </math:semantics>
</math:math>
</file>

<file path=Obj00DFF001/content.xml><?xml version="1.0" encoding="utf-8"?>
<!DOCTYPE math  PUBLIC '-//OpenOffice.org//DTD Modified W3C MathML 1.01//EN'  'math.dtd'>
<math:math xmlns:math="http://www.w3.org/1998/Math/MathML">
  <math:semantics>
    <math:mover math:accent="true">
      <math:mrow>
        <math:mi>y</math:mi>
        <math:mi/>
      </math:mrow>
      <math:mo math:stretchy="false"></math:mo>
    </math:mover>
    <math:annotation math:encoding="StarMath 5.0"> widehat {y`}</math:annotation>
  </math:semantics>
</math:math>
</file>

<file path=Obj00DFF003/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O</math:mtext>
        <math:mstyle math:fontsize="11pt">
          <math:mrow>
            <math:mi>t</math:mi>
          </math:mrow>
        </math:mstyle>
      </math:mrow>
      <math:mo math:stretchy="false"></math:mo>
    </math:mover>
    <math:annotation math:encoding="StarMath 5.0"> widehat {size 11{z}"O"size 11{t}}</math:annotation>
  </math:semantics>
</math:math>
</file>

<file path=Obj00DFF005/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math:mo>
    </math:mover>
    <math:annotation math:encoding="StarMath 5.0"> widehat {size 11{x}"O"size 11{y}}</math:annotation>
  </math:semantics>
</math:math>
</file>

<file path=Obj00DFF006/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O</math:mtext>
        <math:mstyle math:fontsize="11pt">
          <math:mrow>
            <math:mi>u</math:mi>
          </math:mrow>
        </math:mstyle>
      </math:mrow>
      <math:mo math:stretchy="false"></math:mo>
    </math:mover>
    <math:annotation math:encoding="StarMath 5.0"> widehat {size 11{y}"O"size 11{u}}</math:annotation>
  </math:semantics>
</math:math>
</file>

<file path=Obj00DFF008/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math:mo>
    </math:mover>
    <math:annotation math:encoding="StarMath 5.0"> widehat {size 11{x}"O"size 11{y}}</math:annotation>
  </math:semantics>
</math:math>
</file>

<file path=Obj00DFF00A/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O</math:mtext>
        <math:mstyle math:fontsize="11pt">
          <math:mrow>
            <math:mi>u</math:mi>
          </math:mrow>
        </math:mstyle>
      </math:mrow>
      <math:mo math:stretchy="false"></math:mo>
    </math:mover>
    <math:annotation math:encoding="StarMath 5.0"> widehat {size 11{t}"O"size 11{u}}</math:annotation>
  </math:semantics>
</math:math>
</file>

<file path=Obj00DFF00C/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O</math:mtext>
        <math:mstyle math:fontsize="11pt">
          <math:mrow>
            <math:mi>u</math:mi>
          </math:mrow>
        </math:mstyle>
      </math:mrow>
      <math:mo math:stretchy="false"></math:mo>
    </math:mover>
    <math:annotation math:encoding="StarMath 5.0"> widehat {size 11{y}"O"size 11{u}}</math:annotation>
  </math:semantics>
</math:math>
</file>

<file path=Obj00DFF00E/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O</math:mtext>
        <math:mstyle math:fontsize="11pt">
          <math:mrow>
            <math:mi>u</math:mi>
          </math:mrow>
        </math:mstyle>
      </math:mrow>
      <math:mo math:stretchy="false"></math:mo>
    </math:mover>
    <math:annotation math:encoding="StarMath 5.0"> widehat {size 11{t}"O"size 11{u}}</math:annotation>
  </math:semantics>
</math:math>
</file>

<file path=Obj00DFF010/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z</math:mi>
          </math:mrow>
        </math:mstyle>
      </math:mrow>
      <math:mo math:stretchy="false"></math:mo>
    </math:mover>
    <math:annotation math:encoding="StarMath 5.0"> widehat {size 11{x}"O"size 11{z}}</math:annotation>
  </math:semantics>
</math:math>
</file>

<file path=Obj00DFF012/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O</math:mtext>
        <math:mstyle math:fontsize="11pt">
          <math:mrow>
            <math:mi>t</math:mi>
          </math:mrow>
        </math:mstyle>
      </math:mrow>
      <math:mo math:stretchy="false"></math:mo>
    </math:mover>
    <math:annotation math:encoding="StarMath 5.0"> widehat {size 11{z}"O"size 11{t}}</math:annotation>
  </math:semantics>
</math:math>
</file>

<file path=Obj00DFF013/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O</math:mtext>
        <math:mstyle math:fontsize="11pt">
          <math:mrow>
            <math:mi>t</math:mi>
          </math:mrow>
        </math:mstyle>
      </math:mrow>
      <math:mo math:stretchy="false"></math:mo>
    </math:mover>
    <math:annotation math:encoding="StarMath 5.0"> widehat {size 11{u}"O"size 11{t}}</math:annotation>
  </math:semantics>
</math:math>
</file>

<file path=Obj00DFF015/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t</math:mi>
          </math:mrow>
        </math:mstyle>
      </math:mrow>
      <math:mo math:stretchy="false"></math:mo>
    </math:mover>
    <math:annotation math:encoding="StarMath 5.0"> widehat {size 11{x}"O"size 11{t}}</math:annotation>
  </math:semantics>
</math:math>
</file>