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00DFE8A7"/>
  <manifest:file-entry manifest:media-type="application/x-openoffice-gdimetafile;windows_formatname=&quot;GDIMetaFile&quot;" manifest:full-path="ObjectReplacements/Obj00DFE8A8"/>
  <manifest:file-entry manifest:media-type="" manifest:full-path="ObjectReplacements/"/>
  <manifest:file-entry manifest:media-type="text/xml" manifest:full-path="content.xml"/>
  <manifest:file-entry manifest:media-type="text/xml" manifest:full-path="styles.xml"/>
  <manifest:file-entry manifest:media-type="text/xml" manifest:full-path="Obj00DFE8A7/content.xml"/>
  <manifest:file-entry manifest:media-type="text/xml" manifest:full-path="Obj00DFE8A7/settings.xml"/>
  <manifest:file-entry manifest:media-type="application/vnd.oasis.opendocument.formula" manifest:full-path="Obj00DFE8A7/"/>
  <manifest:file-entry manifest:media-type="text/xml" manifest:full-path="Obj00DFE8A8/content.xml"/>
  <manifest:file-entry manifest:media-type="text/xml" manifest:full-path="Obj00DFE8A8/settings.xml"/>
  <manifest:file-entry manifest:media-type="application/vnd.oasis.opendocument.formula" manifest:full-path="Obj00DFE8A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Times New Roman1" svg:font-family="'Times New Roman'" style:font-adornments="Gra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_2d_Titre_20_de_20_s_27_entraîner_20_et_20_approfondir" style:list-style-name="_5f_Numérotation_20_de_20_s_27_entraîner_20_et_20_approfondir" style:master-page-name="_5f_Pages_20_de_20_approfondir">
      <style:paragraph-properties fo:margin-left="0cm" fo:margin-right="0cm" fo:text-indent="0cm" style:auto-text-indent="false" fo:break-before="page"/>
    </style:style>
    <style:style style:name="P5" style:family="paragraph" style:parent-style-name="_5f_Paragraphe_20_de_20_s_27_entraîner_20_et_20_approfondir">
      <style:paragraph-properties fo:margin-top="0.101cm" fo:margin-bottom="0.101cm">
        <style:tab-stops>
          <style:tab-stop style:position="0.3cm"/>
        </style:tab-stops>
      </style:paragraph-properties>
    </style:style>
    <style:style style:name="P6"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7" style:family="paragraph" style:parent-style-name="_5f_Paragraphe_20_de_20_s_27_entraîner_20_et_20_approfondir" style:list-style-name="_5f_Numérotation_20_de_20_s_27_entraîner_20_et_20_approfondir">
      <style:paragraph-properties fo:margin-left="0cm" fo:margin-right="0cm" fo:margin-top="0.101cm" fo:margin-bottom="0.101cm" fo:text-indent="0cm" style:auto-text-indent="false">
        <style:tab-stops/>
      </style:paragraph-properties>
    </style:style>
    <style:style style:name="P8" style:family="paragraph" style:parent-style-name="_2d_Titre_20_de_20_s_27_entraîner_20_et_20_approfondir" style:list-style-name="_5f_Numérotation_20_de_20_s_27_entraîner_20_et_20_approfondir"/>
    <style:style style:name="P9" style:family="paragraph" style:parent-style-name="_5f_Paragraphe_20_de_20_s_27_entraîner_20_et_20_approfondir">
      <style:paragraph-properties fo:text-align="center" style:justify-single-word="fals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text:enable-numbering="false" fo:text-indent="0cm"/>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de_20_s_27_entraîner_20_et_20_approfondir" style:list-style-name="_5f_Numérotation_20_de_20_s_27_entraîner_20_et_20_approfondir"/>
    <style:style style:name="P17"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8" style:family="paragraph" style:parent-style-name="_5f_Paragraphe_20_de_20_s_27_entraîner_20_et_20_approfondir">
      <style:paragraph-properties fo:margin-top="0.199cm" fo:margin-bottom="0.101cm"/>
    </style:style>
    <style:style style:name="P19"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20" style:family="paragraph" style:parent-style-name="_5f_Paragraphe_20_de_20_s_27_entraîner_20_et_20_approfondir">
      <style:paragraph-properties fo:margin-left="0cm" fo:margin-right="0cm" fo:margin-top="0.199cm" fo:margin-bottom="0.101cm" fo:text-indent="0cm" style:auto-text-indent="false"/>
    </style:style>
    <style:style style:name="P21" style:family="paragraph" style:parent-style-name="_5f_Paragraphe_20_de_20_s_27_entraîner_20_et_20_approfondir" style:list-style-name="_5f_Numérotation_20_de_20_s_27_entraîner_20_et_20_approfondir">
      <style:paragraph-properties fo:margin-left="0cm" fo:margin-right="0cm" fo:margin-top="0.101cm" fo:margin-bottom="0.199cm" fo:text-align="center" style:justify-single-word="false" fo:text-indent="0cm" style:auto-text-indent="false"/>
    </style:style>
    <style:style style:name="P22" style:family="paragraph" style:parent-style-name="_5f_Paragraphe_20_de_20_s_27_entraîner_20_et_20_approfondir">
      <style:paragraph-properties fo:margin-left="0cm" fo:margin-right="0cm" fo:text-align="start" style:justify-single-word="false" fo:text-indent="0cm" style:auto-text-indent="false"/>
    </style:style>
    <style:style style:name="P23" style:family="paragraph" style:parent-style-name="_5f_Paragraphe_20_de_20_s_27_entraîner_20_et_20_approfondir">
      <style:paragraph-properties fo:margin-left="0cm" fo:margin-right="0cm" fo:text-align="start" style:justify-single-word="false" fo:text-indent="0cm" style:auto-text-indent="false" fo:break-before="column"/>
    </style:style>
    <style:style style:name="P24" style:family="paragraph" style:parent-style-name="_5f_Paragraphe_20_de_20_s_27_entraîner_20_et_20_approfondir">
      <style:paragraph-properties fo:margin-left="0cm" fo:margin-right="0cm" fo:text-indent="0cm" style:auto-text-indent="false"/>
    </style:style>
    <style:style style:name="P25"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fo:background-color="transparent"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text-scale="50%"/>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text-properties style:font-name="Times New Roman" fo:font-size="11pt" fo:font-style="italic" style:font-size-asian="11pt" style:font-style-asian="italic" style:font-size-complex="11pt" style:font-style-complex="italic" style:text-scale="50%"/>
    </style:style>
    <style:style style:name="T8" style:family="text">
      <style:text-properties style:text-position="super 58%" style:font-name="Bitstream Vera Sans2" fo:font-style="normal" style:font-style-asian="normal" style:font-style-complex="normal"/>
    </style:style>
    <style:style style:name="T9" style:family="text">
      <style:text-properties style:font-name="Bitstream Vera Sans2" fo:font-style="normal" style:font-style-asian="normal" style:font-style-complex="normal"/>
    </style:style>
    <style:style style:name="T10" style:family="text">
      <style:text-properties style:text-position="super 58%" style:font-name="Bitstream Vera Sans2" fo:font-style="normal" style:font-style-asian="normal" style:font-style-complex="normal" style:text-scale="50%"/>
    </style:style>
    <style:style style:name="T11" style:family="text">
      <style:text-properties style:font-name="Times New Roman1" fo:font-style="normal" style:font-name-asian="Times New Roman1" style:font-style-asian="normal" style:font-name-complex="Times New Roman1" style:font-style-complex="normal"/>
    </style:style>
    <style:style style:name="T12" style:family="text">
      <style:text-properties style:text-position="0% 100%" style:font-name="Times New Roman" fo:font-size="11pt" fo:font-style="italic" style:font-size-asian="11pt" style:font-style-asian="italic" style:font-size-complex="11pt" style:font-style-complex="italic"/>
    </style:style>
    <style:style style:name="T13" style:family="text">
      <style:text-properties style:text-position="0% 100%" style:font-name="Times New Roman" fo:font-size="11pt" fo:font-style="italic" style:font-size-asian="11pt" style:font-style-asian="italic" style:font-size-complex="11pt" style:font-style-complex="italic" style:text-scale="50%"/>
    </style:style>
    <style:style style:name="T14" style:family="text">
      <style:text-properties style:font-name="Bitstream Vera Sans2" fo:font-style="normal" style:font-style-asian="normal" style:font-style-complex="normal" style:text-scale="50%"/>
    </style:style>
    <style:style style:name="T15" style:family="text">
      <style:text-properties style:font-name="Bitstream Vera Sans2" fo:font-style="italic" style:font-style-asian="italic" style:font-style-complex="italic"/>
    </style:style>
    <style:style style:name="T16" style:family="text">
      <style:text-properties style:font-name="Bitstream Vera Sans2" fo:font-style="normal" style:font-name-asian="Times New Roman1" style:font-style-asian="normal" style:font-name-complex="Times New Roman1" style:font-style-complex="normal"/>
    </style:style>
    <style:style style:name="T17" style:family="text">
      <style:text-properties style:font-name="Bitstream Vera Sans2" fo:font-style="normal" style:font-name-asian="Times New Roman1" style:font-style-asian="normal" style:font-name-complex="Times New Roman1" style:font-style-complex="normal" style:text-scale="50%"/>
    </style:style>
    <style:style style:name="T18" style:family="text">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T19" style:family="text">
      <style:text-properties style:font-name="Bitstream Vera Sans2"/>
    </style:style>
    <style:style style:name="T20"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1"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font-name="Bitstream Vera Sans"/>
    </style:style>
    <style:style style:name="T24" style:family="text">
      <style:text-properties style:text-position="sub 58%"/>
    </style:style>
    <style:style style:name="T25" style:family="text">
      <style:text-properties style:text-position="super 58%"/>
    </style:style>
    <style:style style:name="T26" style:family="text">
      <style:text-properties style:font-name="Times New Roman" fo:font-style="normal" style:font-style-asian="normal" style:font-style-complex="normal"/>
    </style:style>
    <style:style style:name="T27"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019cm" svg:stroke-color="#000000" draw:marker-start-width="0.229cm" draw:marker-start-center="false" draw:marker-end-width="0.229cm" draw:marker-end-center="false" draw:fill="gradient" draw:fill-color="#00b8ff" draw:fill-gradient-name="Gradient_20_556"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019cm" svg:stroke-color="#000000" draw:marker-start-width="0.229cm" draw:marker-start-center="false" draw:marker-end-width="0.229cm" draw:marker-end-center="false" draw:fill="gradient" draw:fill-color="#00b8ff" draw:fill-gradient-name="Gradient_20_557"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019cm" svg:stroke-color="#000000" draw:marker-start-width="0.229cm" draw:marker-start-center="false" draw:marker-end-width="0.229cm" draw:marker-end-center="false" draw:fill="gradient" draw:fill-color="#00b8ff" draw:fill-gradient-name="_5f_Radial_20_vert_20_G5"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019cm" svg:stroke-color="#000000" draw:marker-start-width="0.33cm" draw:marker-start-center="false" draw:marker-end-width="0.33cm" draw:marker-end-center="false" draw:fill="none" draw:fill-color="#ffffff" draw:auto-grow-width="true" fo:min-height="0.452cm" fo:min-width="0.399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width="0.33cm" draw:marker-start-center="false" draw:marker-end-width="0.33cm" draw:marker-end-center="false" draw:fill="none" draw:fill-color="#ffffff" fo:min-height="0.452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draw:stroke-dash="Dash_20_3803" svg:stroke-width="0.019cm" svg:stroke-color="#000000" draw:marker-start-width="0.33cm" draw:marker-start-center="false" draw:marker-end-width="0.33cm" draw:marker-end-center="false" svg:stroke-opacity="100%" draw:stroke-linejoin="round" draw:fill="solid" draw:fill-color="#00b8ff" draw:fill-gradient-name="Gradient_20_559" draw:gradient-step-count="0" draw:fill-hatch-name="Hatch_20_276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3805" svg:stroke-width="0.019cm" svg:stroke-color="#000000" draw:marker-start-width="0.33cm" draw:marker-start-center="false" draw:marker-end-width="0.33cm" draw:marker-end-center="false" svg:stroke-opacity="100%" draw:stroke-linejoin="round" draw:fill="solid" draw:fill-color="#00c9ff" draw:fill-gradient-name="Gradient_20_560" draw:gradient-step-count="0" draw:fill-hatch-name="Hatch_20_276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3807" svg:stroke-width="0.019cm" svg:stroke-color="#000000" draw:marker-start-width="0.33cm" draw:marker-start-center="false" draw:marker-end-width="0.33cm" draw:marker-end-center="false" svg:stroke-opacity="100%" draw:stroke-linejoin="round" draw:fill="solid" draw:fill-color="#009edb" draw:fill-gradient-name="Gradient_20_561" draw:gradient-step-count="0" draw:fill-hatch-name="Hatch_20_276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3809" svg:stroke-width="0.019cm" svg:stroke-color="#000000" draw:marker-start-width="0.33cm" draw:marker-start-center="false" draw:marker-end-width="0.33cm" draw:marker-end-center="false" svg:stroke-opacity="100%" draw:stroke-linejoin="round" draw:fill="solid" draw:fill-color="#00b8ff" draw:fill-gradient-name="Gradient_20_562" draw:gradient-step-count="0" draw:fill-hatch-name="Hatch_20_276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3811" svg:stroke-width="0.019cm" svg:stroke-color="#000000" draw:marker-start-width="0.33cm" draw:marker-start-center="false" draw:marker-end-width="0.33cm" draw:marker-end-center="false" svg:stroke-opacity="100%" draw:stroke-linejoin="round" draw:fill="solid" draw:fill-color="#00c9ff" draw:fill-gradient-name="Gradient_20_563" draw:gradient-step-count="0" draw:fill-hatch-name="Hatch_20_276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3813" svg:stroke-width="0.019cm" svg:stroke-color="#000000" draw:marker-start-width="0.33cm" draw:marker-start-center="false" draw:marker-end-width="0.33cm" draw:marker-end-center="false" svg:stroke-opacity="100%" draw:stroke-linejoin="round" draw:fill="solid" draw:fill-color="#009edb" draw:fill-gradient-name="Gradient_20_564" draw:gradient-step-count="0" draw:fill-hatch-name="Hatch_20_277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3815" svg:stroke-width="0.019cm" svg:stroke-color="#000000" draw:marker-start-width="0.33cm" draw:marker-start-center="false" draw:marker-end-width="0.33cm" draw:marker-end-center="false" svg:stroke-opacity="100%" draw:stroke-linejoin="round" draw:fill="solid" draw:fill-color="#00b8ff" draw:fill-gradient-name="Gradient_20_565" draw:gradient-step-count="0" draw:fill-hatch-name="Hatch_20_277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3817" svg:stroke-width="0.019cm" svg:stroke-color="#000000" draw:marker-start-width="0.33cm" draw:marker-start-center="false" draw:marker-end-width="0.33cm" draw:marker-end-center="false" svg:stroke-opacity="100%" draw:stroke-linejoin="round" draw:fill="solid" draw:fill-color="#00c9ff" draw:fill-gradient-name="Gradient_20_566" draw:gradient-step-count="0" draw:fill-hatch-name="Hatch_20_277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3819" svg:stroke-width="0.019cm" svg:stroke-color="#000000" draw:marker-start-width="0.33cm" draw:marker-start-center="false" draw:marker-end-width="0.33cm" draw:marker-end-center="false" svg:stroke-opacity="100%" draw:stroke-linejoin="round" draw:fill="solid" draw:fill-color="#009edb" draw:fill-gradient-name="Gradient_20_567" draw:gradient-step-count="0" draw:fill-hatch-name="Hatch_20_277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3821" svg:stroke-width="0.019cm" svg:stroke-color="#000000" draw:marker-start-width="0.33cm" draw:marker-start-center="false" draw:marker-end-width="0.33cm" draw:marker-end-center="false" svg:stroke-opacity="100%" draw:stroke-linejoin="round" draw:fill="solid" draw:fill-color="#ffe2a5" draw:fill-gradient-name="Gradient_20_568" draw:gradient-step-count="0" draw:fill-hatch-name="Hatch_20_277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3823" svg:stroke-width="0.019cm" svg:stroke-color="#000000" draw:marker-start-width="0.33cm" draw:marker-start-center="false" draw:marker-end-width="0.33cm" draw:marker-end-center="false" svg:stroke-opacity="100%" draw:stroke-linejoin="round" draw:fill="solid" draw:fill-color="#ffe2a5" draw:fill-gradient-name="Gradient_20_569" draw:gradient-step-count="0" draw:fill-hatch-name="Hatch_20_277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3825" svg:stroke-width="0.019cm" svg:stroke-color="#000000" draw:marker-start-width="0.33cm" draw:marker-start-center="false" draw:marker-end-width="0.33cm" draw:marker-end-center="false" svg:stroke-opacity="100%" draw:stroke-linejoin="round" draw:fill="solid" draw:fill-color="#ffe2a5" draw:fill-gradient-name="Gradient_20_570" draw:gradient-step-count="0" draw:fill-hatch-name="Hatch_20_277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3827" svg:stroke-width="0.019cm" svg:stroke-color="#000000" draw:marker-start-width="0.33cm" draw:marker-start-center="false" draw:marker-end-width="0.33cm" draw:marker-end-center="false" svg:stroke-opacity="100%" draw:stroke-linejoin="round" draw:fill="solid" draw:fill-color="#00b8ff" draw:fill-gradient-name="Gradient_20_571" draw:gradient-step-count="0" draw:fill-hatch-name="Hatch_20_277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3829" svg:stroke-width="0.019cm" svg:stroke-color="#000000" draw:marker-start-width="0.33cm" draw:marker-start-center="false" draw:marker-end-width="0.33cm" draw:marker-end-center="false" svg:stroke-opacity="100%" draw:stroke-linejoin="round" draw:fill="solid" draw:fill-color="#00c9ff" draw:fill-gradient-name="Gradient_20_572" draw:gradient-step-count="0" draw:fill-hatch-name="Hatch_20_277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3831" svg:stroke-width="0.019cm" svg:stroke-color="#000000" draw:marker-start-width="0.33cm" draw:marker-start-center="false" draw:marker-end-width="0.33cm" draw:marker-end-center="false" svg:stroke-opacity="100%" draw:stroke-linejoin="round" draw:fill="solid" draw:fill-color="#009edb" draw:fill-gradient-name="Gradient_20_573" draw:gradient-step-count="0" draw:fill-hatch-name="Hatch_20_277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3833" svg:stroke-width="0.019cm" svg:stroke-color="#000000" draw:marker-start-width="0.33cm" draw:marker-start-center="false" draw:marker-end-width="0.33cm" draw:marker-end-center="false" svg:stroke-opacity="100%" draw:stroke-linejoin="round" draw:fill="solid" draw:fill-color="#00b8ff" draw:fill-gradient-name="Gradient_20_574" draw:gradient-step-count="0" draw:fill-hatch-name="Hatch_20_278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3835" svg:stroke-width="0.019cm" svg:stroke-color="#000000" draw:marker-start-width="0.33cm" draw:marker-start-center="false" draw:marker-end-width="0.33cm" draw:marker-end-center="false" svg:stroke-opacity="100%" draw:stroke-linejoin="round" draw:fill="solid" draw:fill-color="#00c9ff" draw:fill-gradient-name="Gradient_20_575" draw:gradient-step-count="0" draw:fill-hatch-name="Hatch_20_278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3837" svg:stroke-width="0.019cm" svg:stroke-color="#000000" draw:marker-start-width="0.33cm" draw:marker-start-center="false" draw:marker-end-width="0.33cm" draw:marker-end-center="false" svg:stroke-opacity="100%" draw:stroke-linejoin="round" draw:fill="solid" draw:fill-color="#009edb" draw:fill-gradient-name="Gradient_20_576" draw:gradient-step-count="0" draw:fill-hatch-name="Hatch_20_278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3839" svg:stroke-width="0.019cm" svg:stroke-color="#000000" draw:marker-start-width="0.33cm" draw:marker-start-center="false" draw:marker-end-width="0.33cm" draw:marker-end-center="false" svg:stroke-opacity="100%" draw:stroke-linejoin="round" draw:fill="solid" draw:fill-color="#00b8ff" draw:fill-gradient-name="Gradient_20_577" draw:gradient-step-count="0" draw:fill-hatch-name="Hatch_20_278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3841" svg:stroke-width="0.019cm" svg:stroke-color="#000000" draw:marker-start-width="0.33cm" draw:marker-start-center="false" draw:marker-end-width="0.33cm" draw:marker-end-center="false" svg:stroke-opacity="100%" draw:stroke-linejoin="round" draw:fill="solid" draw:fill-color="#00c9ff" draw:fill-gradient-name="Gradient_20_578" draw:gradient-step-count="0" draw:fill-hatch-name="Hatch_20_278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843" svg:stroke-width="0.019cm" svg:stroke-color="#000000" draw:marker-start-width="0.33cm" draw:marker-start-center="false" draw:marker-end-width="0.33cm" draw:marker-end-center="false" svg:stroke-opacity="100%" draw:stroke-linejoin="round" draw:fill="solid" draw:fill-color="#009edb" draw:fill-gradient-name="Gradient_20_579" draw:gradient-step-count="0" draw:fill-hatch-name="Hatch_20_278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845" svg:stroke-width="0.019cm" svg:stroke-color="#000000" draw:marker-start-width="0.33cm" draw:marker-start-center="false" draw:marker-end-width="0.33cm" draw:marker-end-center="false" svg:stroke-opacity="100%" draw:stroke-linejoin="round" draw:fill="solid" draw:fill-color="#ffe2a5" draw:fill-gradient-name="Gradient_20_580" draw:gradient-step-count="0" draw:fill-hatch-name="Hatch_20_278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847" svg:stroke-width="0.019cm" svg:stroke-color="#000000" draw:marker-start-width="0.33cm" draw:marker-start-center="false" draw:marker-end-width="0.33cm" draw:marker-end-center="false" svg:stroke-opacity="100%" draw:stroke-linejoin="round" draw:fill="solid" draw:fill-color="#ffe2a5" draw:fill-gradient-name="Gradient_20_581" draw:gradient-step-count="0" draw:fill-hatch-name="Hatch_20_278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3849" svg:stroke-width="0.019cm" svg:stroke-color="#000000" draw:marker-start-width="0.33cm" draw:marker-start-center="false" draw:marker-end-width="0.33cm" draw:marker-end-center="false" svg:stroke-opacity="100%" draw:stroke-linejoin="round" draw:fill="solid" draw:fill-color="#ffe2a5" draw:fill-gradient-name="Gradient_20_582" draw:gradient-step-count="0" draw:fill-hatch-name="Hatch_20_278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3851" svg:stroke-width="0.019cm" svg:stroke-color="#000000" draw:marker-start-width="0.33cm" draw:marker-start-center="false" draw:marker-end-width="0.33cm" draw:marker-end-center="false" svg:stroke-opacity="100%" draw:stroke-linejoin="round" draw:fill="solid" draw:fill-color="#00b8ff" draw:fill-gradient-name="Gradient_20_583" draw:gradient-step-count="0" draw:fill-hatch-name="Hatch_20_278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3853" svg:stroke-width="0.019cm" svg:stroke-color="#000000" draw:marker-start-width="0.33cm" draw:marker-start-center="false" draw:marker-end-width="0.33cm" draw:marker-end-center="false" svg:stroke-opacity="100%" draw:stroke-linejoin="round" draw:fill="solid" draw:fill-color="#ffe2a5" draw:fill-gradient-name="Gradient_20_584" draw:gradient-step-count="0" draw:fill-hatch-name="Hatch_20_279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3855" svg:stroke-width="0.019cm" svg:stroke-color="#000000" draw:marker-start-width="0.33cm" draw:marker-start-center="false" draw:marker-end-width="0.33cm" draw:marker-end-center="false" svg:stroke-opacity="100%" draw:stroke-linejoin="round" draw:fill="solid" draw:fill-color="#009edb" draw:fill-gradient-name="Gradient_20_585" draw:gradient-step-count="0" draw:fill-hatch-name="Hatch_20_27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3857" svg:stroke-width="0.019cm" svg:stroke-color="#000000" draw:marker-start-width="0.33cm" draw:marker-start-center="false" draw:marker-end-width="0.33cm" draw:marker-end-center="false" svg:stroke-opacity="100%" draw:stroke-linejoin="round" draw:fill="solid" draw:fill-color="#00b8ff" draw:fill-gradient-name="Gradient_20_586" draw:gradient-step-count="0" draw:fill-hatch-name="Hatch_20_279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3859" svg:stroke-width="0.019cm" svg:stroke-color="#000000" draw:marker-start-width="0.33cm" draw:marker-start-center="false" draw:marker-end-width="0.33cm" draw:marker-end-center="false" svg:stroke-opacity="100%" draw:stroke-linejoin="round" draw:fill="solid" draw:fill-color="#00c9ff" draw:fill-gradient-name="Gradient_20_587" draw:gradient-step-count="0" draw:fill-hatch-name="Hatch_20_279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3861" svg:stroke-width="0.019cm" svg:stroke-color="#000000" draw:marker-start-width="0.33cm" draw:marker-start-center="false" draw:marker-end-width="0.33cm" draw:marker-end-center="false" svg:stroke-opacity="100%" draw:stroke-linejoin="round" draw:fill="solid" draw:fill-color="#009edb" draw:fill-gradient-name="Gradient_20_588" draw:gradient-step-count="0" draw:fill-hatch-name="Hatch_20_279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3863" svg:stroke-width="0.019cm" svg:stroke-color="#000000" draw:marker-start-width="0.33cm" draw:marker-start-center="false" draw:marker-end-width="0.33cm" draw:marker-end-center="false" svg:stroke-opacity="100%" draw:stroke-linejoin="round" draw:fill="solid" draw:fill-color="#00b8ff" draw:fill-gradient-name="Gradient_20_589" draw:gradient-step-count="0" draw:fill-hatch-name="Hatch_20_279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3865" svg:stroke-width="0.019cm" svg:stroke-color="#000000" draw:marker-start-width="0.33cm" draw:marker-start-center="false" draw:marker-end-width="0.33cm" draw:marker-end-center="false" svg:stroke-opacity="100%" draw:stroke-linejoin="round" draw:fill="solid" draw:fill-color="#00c9ff" draw:fill-gradient-name="Gradient_20_590" draw:gradient-step-count="0" draw:fill-hatch-name="Hatch_20_279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3867" svg:stroke-width="0.019cm" svg:stroke-color="#000000" draw:marker-start-width="0.33cm" draw:marker-start-center="false" draw:marker-end-width="0.33cm" draw:marker-end-center="false" svg:stroke-opacity="100%" draw:stroke-linejoin="round" draw:fill="solid" draw:fill-color="#009edb" draw:fill-gradient-name="Gradient_20_591" draw:gradient-step-count="0" draw:fill-hatch-name="Hatch_20_279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3869" svg:stroke-width="0.019cm" svg:stroke-color="#000000" draw:marker-start-width="0.33cm" draw:marker-start-center="false" draw:marker-end-width="0.33cm" draw:marker-end-center="false" svg:stroke-opacity="100%" draw:stroke-linejoin="round" draw:fill="solid" draw:fill-color="#ffe2a5" draw:fill-gradient-name="Gradient_20_592" draw:gradient-step-count="0" draw:fill-hatch-name="Hatch_20_279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3871" svg:stroke-width="0.019cm" svg:stroke-color="#000000" draw:marker-start-width="0.33cm" draw:marker-start-center="false" draw:marker-end-width="0.33cm" draw:marker-end-center="false" svg:stroke-opacity="100%" draw:stroke-linejoin="round" draw:fill="solid" draw:fill-color="#ffe2a5" draw:fill-gradient-name="Gradient_20_593" draw:gradient-step-count="0" draw:fill-hatch-name="Hatch_20_279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3873" svg:stroke-width="0.019cm" svg:stroke-color="#000000" draw:marker-start-width="0.33cm" draw:marker-start-center="false" draw:marker-end-width="0.33cm" draw:marker-end-center="false" svg:stroke-opacity="100%" draw:stroke-linejoin="round" draw:fill="solid" draw:fill-color="#ffe2a5" draw:fill-gradient-name="Gradient_20_594" draw:gradient-step-count="0" draw:fill-hatch-name="Hatch_20_280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3875" svg:stroke-width="0.019cm" svg:stroke-color="#000000" draw:marker-start-width="0.33cm" draw:marker-start-center="false" draw:marker-end-width="0.33cm" draw:marker-end-center="false" svg:stroke-opacity="100%" draw:stroke-linejoin="round" draw:fill="solid" draw:fill-color="#ffe2a5" draw:fill-gradient-name="Gradient_20_595" draw:gradient-step-count="0" draw:fill-hatch-name="Hatch_20_280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3877" svg:stroke-width="0.019cm" svg:stroke-color="#000000" draw:marker-start-width="0.33cm" draw:marker-start-center="false" draw:marker-end-width="0.33cm" draw:marker-end-center="false" svg:stroke-opacity="100%" draw:stroke-linejoin="round" draw:fill="solid" draw:fill-color="#ffe2a5" draw:fill-gradient-name="Gradient_20_596" draw:gradient-step-count="0" draw:fill-hatch-name="Hatch_20_280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3879" svg:stroke-width="0.019cm" svg:stroke-color="#000000" draw:marker-start-width="0.33cm" draw:marker-start-center="false" draw:marker-end-width="0.33cm" draw:marker-end-center="false" svg:stroke-opacity="100%" draw:stroke-linejoin="round" draw:fill="solid" draw:fill-color="#ffe2a5" draw:fill-gradient-name="Gradient_20_597" draw:gradient-step-count="0" draw:fill-hatch-name="Hatch_20_280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3881" svg:stroke-width="0.019cm" svg:stroke-color="#000000" draw:marker-start-width="0.33cm" draw:marker-start-center="false" draw:marker-end-width="0.33cm" draw:marker-end-center="false" svg:stroke-opacity="100%" draw:stroke-linejoin="round" draw:fill="solid" draw:fill-color="#ffe2a5" draw:fill-gradient-name="Gradient_20_598" draw:gradient-step-count="0" draw:fill-hatch-name="Hatch_20_280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3883" svg:stroke-width="0.019cm" svg:stroke-color="#000000" draw:marker-start-width="0.33cm" draw:marker-start-center="false" draw:marker-end-width="0.33cm" draw:marker-end-center="false" svg:stroke-opacity="100%" draw:stroke-linejoin="round" draw:fill="solid" draw:fill-color="#ffe2a5" draw:fill-gradient-name="Gradient_20_599" draw:gradient-step-count="0" draw:fill-hatch-name="Hatch_20_280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3885" svg:stroke-width="0.019cm" svg:stroke-color="#000000" draw:marker-start-width="0.33cm" draw:marker-start-center="false" draw:marker-end-width="0.33cm" draw:marker-end-center="false" svg:stroke-opacity="100%" draw:stroke-linejoin="round" draw:fill="solid" draw:fill-color="#ffe2a5" draw:fill-gradient-name="Gradient_20_600" draw:gradient-step-count="0" draw:fill-hatch-name="Hatch_20_280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3887" svg:stroke-width="0.019cm" svg:stroke-color="#000000" draw:marker-start-width="0.33cm" draw:marker-start-center="false" draw:marker-end-width="0.33cm" draw:marker-end-center="false" svg:stroke-opacity="100%" draw:stroke-linejoin="round" draw:fill="solid" draw:fill-color="#ffe2a5" draw:fill-gradient-name="Gradient_20_601" draw:gradient-step-count="0" draw:fill-hatch-name="Hatch_20_280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3889" svg:stroke-width="0.019cm" svg:stroke-color="#000000" draw:marker-start-width="0.33cm" draw:marker-start-center="false" draw:marker-end-width="0.33cm" draw:marker-end-center="false" svg:stroke-opacity="100%" draw:stroke-linejoin="round" draw:fill="solid" draw:fill-color="#ffe2a5" draw:fill-gradient-name="Gradient_20_602" draw:gradient-step-count="0" draw:fill-hatch-name="Hatch_20_280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3891" svg:stroke-width="0.019cm" svg:stroke-color="#000000" draw:marker-start-width="0.33cm" draw:marker-start-center="false" draw:marker-end-width="0.33cm" draw:marker-end-center="false" svg:stroke-opacity="100%" draw:stroke-linejoin="round" draw:fill="solid" draw:fill-color="#ffe2a5" draw:fill-gradient-name="Gradient_20_603" draw:gradient-step-count="0" draw:fill-hatch-name="Hatch_20_280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3893" svg:stroke-width="0.019cm" svg:stroke-color="#000000" draw:marker-start-width="0.33cm" draw:marker-start-center="false" draw:marker-end-width="0.33cm" draw:marker-end-center="false" svg:stroke-opacity="100%" draw:stroke-linejoin="round" draw:fill="solid" draw:fill-color="#ffe2a5" draw:fill-gradient-name="Gradient_20_604" draw:gradient-step-count="0" draw:fill-hatch-name="Hatch_20_281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3895" svg:stroke-width="0.019cm" svg:stroke-color="#000000" draw:marker-start-width="0.33cm" draw:marker-start-center="false" draw:marker-end-width="0.33cm" draw:marker-end-center="false" svg:stroke-opacity="100%" draw:stroke-linejoin="round" draw:fill="solid" draw:fill-color="#ffe2a5" draw:fill-gradient-name="Gradient_20_605" draw:gradient-step-count="0" draw:fill-hatch-name="Hatch_20_281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3897" svg:stroke-width="0.019cm" svg:stroke-color="#000000" draw:marker-start-width="0.33cm" draw:marker-start-center="false" draw:marker-end-width="0.33cm" draw:marker-end-center="false" svg:stroke-opacity="100%" draw:stroke-linejoin="round" draw:fill="solid" draw:fill-color="#ffe2a5" draw:fill-gradient-name="Gradient_20_606" draw:gradient-step-count="0" draw:fill-hatch-name="Hatch_20_281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3899" svg:stroke-width="0.019cm" svg:stroke-color="#000000" draw:marker-start-width="0.33cm" draw:marker-start-center="false" draw:marker-end-width="0.33cm" draw:marker-end-center="false" svg:stroke-opacity="100%" draw:stroke-linejoin="round" draw:fill="solid" draw:fill-color="#0098cc" draw:fill-gradient-name="Gradient_20_607" draw:gradient-step-count="0" draw:fill-hatch-name="Hatch_20_281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3901" svg:stroke-width="0.019cm" svg:stroke-color="#000000" draw:marker-start-width="0.33cm" draw:marker-start-center="false" draw:marker-end-width="0.33cm" draw:marker-end-center="false" svg:stroke-opacity="100%" draw:stroke-linejoin="round" draw:fill="solid" draw:fill-color="#0098cc" draw:fill-gradient-name="Gradient_20_608" draw:gradient-step-count="0" draw:fill-hatch-name="Hatch_20_281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3903" svg:stroke-width="0.019cm" svg:stroke-color="#000000" draw:marker-start-width="0.33cm" draw:marker-start-center="false" draw:marker-end-width="0.33cm" draw:marker-end-center="false" svg:stroke-opacity="100%" draw:stroke-linejoin="round" draw:fill="solid" draw:fill-color="#0098cc" draw:fill-gradient-name="Gradient_20_609" draw:gradient-step-count="0" draw:fill-hatch-name="Hatch_20_281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3905" svg:stroke-width="0.019cm" svg:stroke-color="#000000" draw:marker-start-width="0.33cm" draw:marker-start-center="false" draw:marker-end-width="0.33cm" draw:marker-end-center="false" svg:stroke-opacity="100%" draw:stroke-linejoin="round" draw:fill="solid" draw:fill-color="#0098cc" draw:fill-gradient-name="Gradient_20_610" draw:gradient-step-count="0" draw:fill-hatch-name="Hatch_20_281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3907" svg:stroke-width="0.019cm" svg:stroke-color="#000000" draw:marker-start-width="0.33cm" draw:marker-start-center="false" draw:marker-end-width="0.33cm" draw:marker-end-center="false" svg:stroke-opacity="100%" draw:stroke-linejoin="round" draw:fill="solid" draw:fill-color="#0098cc" draw:fill-gradient-name="Gradient_20_611" draw:gradient-step-count="0" draw:fill-hatch-name="Hatch_20_281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3909" svg:stroke-width="0.019cm" svg:stroke-color="#000000" draw:marker-start-width="0.33cm" draw:marker-start-center="false" draw:marker-end-width="0.33cm" draw:marker-end-center="false" svg:stroke-opacity="100%" draw:stroke-linejoin="round" draw:fill="solid" draw:fill-color="#0098cc" draw:fill-gradient-name="Gradient_20_612" draw:gradient-step-count="0" draw:fill-hatch-name="Hatch_20_281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3911" svg:stroke-width="0.019cm" svg:stroke-color="#000000" draw:marker-start-width="0.33cm" draw:marker-start-center="false" draw:marker-end-width="0.33cm" draw:marker-end-center="false" svg:stroke-opacity="100%" draw:stroke-linejoin="round" draw:fill="solid" draw:fill-color="#0098cc" draw:fill-gradient-name="Gradient_20_613" draw:gradient-step-count="0" draw:fill-hatch-name="Hatch_20_281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3913" svg:stroke-width="0.019cm" svg:stroke-color="#000000" draw:marker-start-width="0.33cm" draw:marker-start-center="false" draw:marker-end-width="0.33cm" draw:marker-end-center="false" svg:stroke-opacity="100%" draw:stroke-linejoin="round" draw:fill="solid" draw:fill-color="#0098cc" draw:fill-gradient-name="Gradient_20_614" draw:gradient-step-count="0" draw:fill-hatch-name="Hatch_20_282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3915" svg:stroke-width="0.019cm" svg:stroke-color="#000000" draw:marker-start-width="0.33cm" draw:marker-start-center="false" draw:marker-end-width="0.33cm" draw:marker-end-center="false" svg:stroke-opacity="100%" draw:stroke-linejoin="round" draw:fill="solid" draw:fill-color="#0098cc" draw:fill-gradient-name="Gradient_20_615" draw:gradient-step-count="0" draw:fill-hatch-name="Hatch_20_282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3917" svg:stroke-width="0.019cm" svg:stroke-color="#000000" draw:marker-start-width="0.33cm" draw:marker-start-center="false" draw:marker-end-width="0.33cm" draw:marker-end-center="false" svg:stroke-opacity="100%" draw:stroke-linejoin="round" draw:fill="solid" draw:fill-color="#0098cc" draw:fill-gradient-name="Gradient_20_616" draw:gradient-step-count="0" draw:fill-hatch-name="Hatch_20_282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3919" svg:stroke-width="0.019cm" svg:stroke-color="#000000" draw:marker-start-width="0.33cm" draw:marker-start-center="false" draw:marker-end-width="0.33cm" draw:marker-end-center="false" svg:stroke-opacity="100%" draw:stroke-linejoin="round" draw:fill="solid" draw:fill-color="#0098cc" draw:fill-gradient-name="Gradient_20_617" draw:gradient-step-count="0" draw:fill-hatch-name="Hatch_20_282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3921" svg:stroke-width="0.019cm" svg:stroke-color="#000000" draw:marker-start-width="0.33cm" draw:marker-start-center="false" draw:marker-end-width="0.33cm" draw:marker-end-center="false" svg:stroke-opacity="100%" draw:stroke-linejoin="round" draw:fill="solid" draw:fill-color="#0098cc" draw:fill-gradient-name="Gradient_20_618" draw:gradient-step-count="0" draw:fill-hatch-name="Hatch_20_282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3923" svg:stroke-width="0.019cm" svg:stroke-color="#000000" draw:marker-start-width="0.33cm" draw:marker-start-center="false" draw:marker-end-width="0.33cm" draw:marker-end-center="false" svg:stroke-opacity="100%" draw:stroke-linejoin="round" draw:fill="solid" draw:fill-color="#0098cc" draw:fill-gradient-name="Gradient_20_619" draw:gradient-step-count="0" draw:fill-hatch-name="Hatch_20_282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3925" svg:stroke-width="0.019cm" svg:stroke-color="#000000" draw:marker-start-width="0.33cm" draw:marker-start-center="false" draw:marker-end-width="0.33cm" draw:marker-end-center="false" svg:stroke-opacity="100%" draw:stroke-linejoin="round" draw:fill="solid" draw:fill-color="#0098cc" draw:fill-gradient-name="Gradient_20_620" draw:gradient-step-count="0" draw:fill-hatch-name="Hatch_20_282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3927" svg:stroke-width="0.019cm" svg:stroke-color="#000000" draw:marker-start-width="0.33cm" draw:marker-start-center="false" draw:marker-end-width="0.33cm" draw:marker-end-center="false" svg:stroke-opacity="100%" draw:stroke-linejoin="round" draw:fill="solid" draw:fill-color="#0098cc" draw:fill-gradient-name="Gradient_20_621" draw:gradient-step-count="0" draw:fill-hatch-name="Hatch_20_282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3929" svg:stroke-width="0.019cm" svg:stroke-color="#000000" draw:marker-start-width="0.33cm" draw:marker-start-center="false" draw:marker-end-width="0.33cm" draw:marker-end-center="false" svg:stroke-opacity="100%" draw:stroke-linejoin="round" draw:fill="solid" draw:fill-color="#0098cc" draw:fill-gradient-name="Gradient_20_622" draw:gradient-step-count="0" draw:fill-hatch-name="Hatch_20_282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3931" svg:stroke-width="0.019cm" svg:stroke-color="#000000" draw:marker-start-width="0.33cm" draw:marker-start-center="false" draw:marker-end-width="0.33cm" draw:marker-end-center="false" svg:stroke-opacity="100%" draw:stroke-linejoin="round" draw:fill="solid" draw:fill-color="#0098cc" draw:fill-gradient-name="Gradient_20_623" draw:gradient-step-count="0" draw:fill-hatch-name="Hatch_20_282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3933" svg:stroke-width="0.019cm" svg:stroke-color="#000000" draw:marker-start-width="0.33cm" draw:marker-start-center="false" draw:marker-end-width="0.33cm" draw:marker-end-center="false" svg:stroke-opacity="100%" draw:stroke-linejoin="round" draw:fill="solid" draw:fill-color="#0098cc" draw:fill-gradient-name="Gradient_20_624" draw:gradient-step-count="0" draw:fill-hatch-name="Hatch_20_283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3935" svg:stroke-width="0.019cm" svg:stroke-color="#000000" draw:marker-start-width="0.33cm" draw:marker-start-center="false" draw:marker-end-width="0.33cm" draw:marker-end-center="false" svg:stroke-opacity="100%" draw:stroke-linejoin="round" draw:fill="solid" draw:fill-color="#0098cc" draw:fill-gradient-name="Gradient_20_625" draw:gradient-step-count="0" draw:fill-hatch-name="Hatch_20_283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3937" svg:stroke-width="0.019cm" svg:stroke-color="#000000" draw:marker-start-width="0.33cm" draw:marker-start-center="false" draw:marker-end-width="0.33cm" draw:marker-end-center="false" svg:stroke-opacity="100%" draw:stroke-linejoin="round" draw:fill="solid" draw:fill-color="#0098cc" draw:fill-gradient-name="Gradient_20_626" draw:gradient-step-count="0" draw:fill-hatch-name="Hatch_20_283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3939" svg:stroke-width="0.019cm" svg:stroke-color="#000000" draw:marker-start-width="0.33cm" draw:marker-start-center="false" draw:marker-end-width="0.33cm" draw:marker-end-center="false" svg:stroke-opacity="100%" draw:stroke-linejoin="round" draw:fill="solid" draw:fill-color="#0098cc" draw:fill-gradient-name="Gradient_20_627" draw:gradient-step-count="0" draw:fill-hatch-name="Hatch_20_283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3941" svg:stroke-width="0.019cm" svg:stroke-color="#000000" draw:marker-start-width="0.33cm" draw:marker-start-center="false" draw:marker-end-width="0.33cm" draw:marker-end-center="false" svg:stroke-opacity="100%" draw:stroke-linejoin="round" draw:fill="solid" draw:fill-color="#0098cc" draw:fill-gradient-name="Gradient_20_628" draw:gradient-step-count="0" draw:fill-hatch-name="Hatch_20_283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3943" svg:stroke-width="0.019cm" svg:stroke-color="#000000" draw:marker-start-width="0.33cm" draw:marker-start-center="false" draw:marker-end-width="0.33cm" draw:marker-end-center="false" svg:stroke-opacity="100%" draw:stroke-linejoin="round" draw:fill="solid" draw:fill-color="#0098cc" draw:fill-gradient-name="Gradient_20_629" draw:gradient-step-count="0" draw:fill-hatch-name="Hatch_20_283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3945" svg:stroke-width="0.019cm" svg:stroke-color="#000000" draw:marker-start-width="0.33cm" draw:marker-start-center="false" draw:marker-end-width="0.33cm" draw:marker-end-center="false" svg:stroke-opacity="100%" draw:stroke-linejoin="round" draw:fill="solid" draw:fill-color="#0098cc" draw:fill-gradient-name="Gradient_20_630" draw:gradient-step-count="0" draw:fill-hatch-name="Hatch_20_283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3947" svg:stroke-width="0.019cm" svg:stroke-color="#000000" draw:marker-start-width="0.33cm" draw:marker-start-center="false" draw:marker-end-width="0.33cm" draw:marker-end-center="false" svg:stroke-opacity="100%" draw:stroke-linejoin="round" draw:fill="solid" draw:fill-color="#0098cc" draw:fill-gradient-name="Gradient_20_631" draw:gradient-step-count="0" draw:fill-hatch-name="Hatch_20_283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3949" svg:stroke-width="0.019cm" svg:stroke-color="#000000" draw:marker-start-width="0.33cm" draw:marker-start-center="false" draw:marker-end-width="0.33cm" draw:marker-end-center="false" svg:stroke-opacity="100%" draw:stroke-linejoin="round" draw:fill="solid" draw:fill-color="#0098cc" draw:fill-gradient-name="Gradient_20_632" draw:gradient-step-count="0" draw:fill-hatch-name="Hatch_20_283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3951" svg:stroke-width="0.019cm" svg:stroke-color="#000000" draw:marker-start-width="0.33cm" draw:marker-start-center="false" draw:marker-end-width="0.33cm" draw:marker-end-center="false" svg:stroke-opacity="100%" draw:stroke-linejoin="round" draw:fill="solid" draw:fill-color="#0098cc" draw:fill-gradient-name="Gradient_20_633" draw:gradient-step-count="0" draw:fill-hatch-name="Hatch_20_283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3953" svg:stroke-width="0.019cm" svg:stroke-color="#000000" draw:marker-start-width="0.33cm" draw:marker-start-center="false" draw:marker-end-width="0.33cm" draw:marker-end-center="false" svg:stroke-opacity="100%" draw:stroke-linejoin="round" draw:fill="solid" draw:fill-color="#a8d384" draw:fill-gradient-name="Gradient_20_634" draw:gradient-step-count="0" draw:fill-hatch-name="Hatch_20_284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3955" svg:stroke-width="0.019cm" svg:stroke-color="#000000" draw:marker-start-width="0.33cm" draw:marker-start-center="false" draw:marker-end-width="0.33cm" draw:marker-end-center="false" svg:stroke-opacity="100%" draw:stroke-linejoin="round" draw:fill="solid" draw:fill-color="#a8d384" draw:fill-gradient-name="Gradient_20_635" draw:gradient-step-count="0" draw:fill-hatch-name="Hatch_20_284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3957" svg:stroke-width="0.019cm" svg:stroke-color="#000000" draw:marker-start-width="0.33cm" draw:marker-start-center="false" draw:marker-end-width="0.33cm" draw:marker-end-center="false" svg:stroke-opacity="100%" draw:stroke-linejoin="round" draw:fill="solid" draw:fill-color="#a8d384" draw:fill-gradient-name="Gradient_20_636" draw:gradient-step-count="0" draw:fill-hatch-name="Hatch_20_284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3959" svg:stroke-width="0.019cm" svg:stroke-color="#000000" draw:marker-start-width="0.33cm" draw:marker-start-center="false" draw:marker-end-width="0.33cm" draw:marker-end-center="false" svg:stroke-opacity="100%" draw:stroke-linejoin="round" draw:fill="solid" draw:fill-color="#a8d384" draw:fill-gradient-name="Gradient_20_637" draw:gradient-step-count="0" draw:fill-hatch-name="Hatch_20_284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3961" svg:stroke-width="0.019cm" svg:stroke-color="#000000" draw:marker-start-width="0.33cm" draw:marker-start-center="false" draw:marker-end-width="0.33cm" draw:marker-end-center="false" svg:stroke-opacity="100%" draw:stroke-linejoin="round" draw:fill="solid" draw:fill-color="#a8d384" draw:fill-gradient-name="Gradient_20_638" draw:gradient-step-count="0" draw:fill-hatch-name="Hatch_20_284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3963" svg:stroke-width="0.019cm" svg:stroke-color="#000000" draw:marker-start-width="0.33cm" draw:marker-start-center="false" draw:marker-end-width="0.33cm" draw:marker-end-center="false" svg:stroke-opacity="100%" draw:stroke-linejoin="round" draw:fill="solid" draw:fill-color="#a8d384" draw:fill-gradient-name="Gradient_20_639" draw:gradient-step-count="0" draw:fill-hatch-name="Hatch_20_284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3965" svg:stroke-width="0.019cm" svg:stroke-color="#000000" draw:marker-start-width="0.33cm" draw:marker-start-center="false" draw:marker-end-width="0.33cm" draw:marker-end-center="false" svg:stroke-opacity="100%" draw:stroke-linejoin="round" draw:fill="solid" draw:fill-color="#a8d384" draw:fill-gradient-name="Gradient_20_640" draw:gradient-step-count="0" draw:fill-hatch-name="Hatch_20_28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3967" svg:stroke-width="0.019cm" svg:stroke-color="#000000" draw:marker-start-width="0.33cm" draw:marker-start-center="false" draw:marker-end-width="0.33cm" draw:marker-end-center="false" svg:stroke-opacity="100%" draw:stroke-linejoin="round" draw:fill="solid" draw:fill-color="#a8d384" draw:fill-gradient-name="Gradient_20_641" draw:gradient-step-count="0" draw:fill-hatch-name="Hatch_20_284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3969" svg:stroke-width="0.019cm" svg:stroke-color="#000000" draw:marker-start-width="0.33cm" draw:marker-start-center="false" draw:marker-end-width="0.33cm" draw:marker-end-center="false" svg:stroke-opacity="100%" draw:stroke-linejoin="round" draw:fill="solid" draw:fill-color="#a8d384" draw:fill-gradient-name="Gradient_20_642" draw:gradient-step-count="0" draw:fill-hatch-name="Hatch_20_284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3971" svg:stroke-width="0.019cm" svg:stroke-color="#000000" draw:marker-start-width="0.33cm" draw:marker-start-center="false" draw:marker-end-width="0.33cm" draw:marker-end-center="false" svg:stroke-opacity="100%" draw:stroke-linejoin="round" draw:fill="solid" draw:fill-color="#a8d384" draw:fill-gradient-name="Gradient_20_643" draw:gradient-step-count="0" draw:fill-hatch-name="Hatch_20_284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3973" svg:stroke-width="0.019cm" svg:stroke-color="#000000" draw:marker-start-width="0.33cm" draw:marker-start-center="false" draw:marker-end-width="0.33cm" draw:marker-end-center="false" svg:stroke-opacity="100%" draw:stroke-linejoin="round" draw:fill="solid" draw:fill-color="#a8d384" draw:fill-gradient-name="Gradient_20_644" draw:gradient-step-count="0" draw:fill-hatch-name="Hatch_20_285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3975" svg:stroke-width="0.019cm" svg:stroke-color="#000000" draw:marker-start-width="0.33cm" draw:marker-start-center="false" draw:marker-end-width="0.33cm" draw:marker-end-center="false" svg:stroke-opacity="100%" draw:stroke-linejoin="round" draw:fill="solid" draw:fill-color="#a8d384" draw:fill-gradient-name="Gradient_20_645" draw:gradient-step-count="0" draw:fill-hatch-name="Hatch_20_285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3977"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3979"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3981"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 draw:style-name="gr1" draw:text-style-name="P3" svg:width="1.001cm" svg:height="1.8cm" svg:x="17.701cm" svg:y="27.199cm">
        <text:p text:style-name="P1"><text:span text:style-name="T1"/></text:p>
        <text:p text:style-name="P2"><text:span text:style-name="T2">65</text:span></text:p>
        <text:p text:style-name="P1"><text:span text:style-name="T3"/></text:p>
        <text:p text:style-name="P1"><text:span text:style-name="T4"/></text:p>
      </draw:rect>
      <text:list text:style-name="_5f_Numérotation_20_de_20_s_27_entraîner_20_et_20_approfondir">
        <text:list-item>
          <text:p text:style-name="P4">Regroupe par deux les expressions qui sont égales : </text:p>
        </text:list-item>
      </text:list>
      <text:section text:style-name="Sect1" text:name="Section27">
        <text:p text:style-name="P5">A<text:tab/>= 6<text:span text:style-name="T5"> </text:span><text:span text:style-name="T6">x</text:span><text:span text:style-name="T7"> </text:span><text:span text:style-name="T8">2</text:span><text:span text:style-name="T9"> + 4</text:span><text:line-break/>B<text:tab/>= 6<text:span text:style-name="T5"> </text:span><text:span text:style-name="T6">x</text:span><text:span text:style-name="T7"> </text:span><text:span text:style-name="T8">2</text:span> + 2<text:line-break/>C<text:tab/>= 3<text:span text:style-name="T5"> </text:span><text:span text:style-name="T6">x</text:span><text:span text:style-name="T7"> </text:span><text:span text:style-name="T8">2</text:span><text:span text:style-name="T10"> </text:span>(2<text:span text:style-name="T5"> </text:span><text:span text:style-name="T6">x</text:span> + 4)<text:line-break/>D<text:tab/>= 3<text:span text:style-name="T5"> </text:span>(2<text:span text:style-name="T5"> </text:span><text:span text:style-name="T6">x</text:span><text:span text:style-name="T7"> </text:span><text:span text:style-name="T8">2</text:span> + 1) <text:span text:style-name="T11">−</text:span> 1<text:line-break/>E<text:tab/>= 6<text:span text:style-name="T5"> </text:span><text:span text:style-name="T12">x</text:span><text:span text:style-name="T13"> </text:span>(<text:span text:style-name="T6">x</text:span><text:span text:style-name="T7"> </text:span><text:span text:style-name="T8">2</text:span> + 2<text:span text:style-name="T5"> </text:span><text:span text:style-name="T12">x</text:span>)<text:span text:style-name="T9"><text:line-break/>F<text:tab/>= 8</text:span><text:span text:style-name="T14"> </text:span><text:span text:style-name="T6">x</text:span><text:span text:style-name="T7"> </text:span><text:span text:style-name="T8">2</text:span><text:span text:style-name="T9"> – 4 – 2</text:span><text:span text:style-name="T14"> </text:span><text:span text:style-name="T6">x</text:span><text:span text:style-name="T7"> </text:span><text:span text:style-name="T8">2</text:span><text:span text:style-name="T9"> + 8</text:span></text:p>
      </text:section>
      <text:list text:style-name="_5f_Numérotation_20_de_20_s_27_entraîner_20_et_20_approfondir" text:continue-numbering="true">
        <text:list-item>
          <text:p text:style-name="P6">Trouve l'intrus !</text:p>
        </text:list-item>
      </text:list>
      <text:p text:style-name="P5">A<text:tab/>= <text:span text:style-name="T9">4</text:span><text:span text:style-name="T14"> </text:span><text:span text:style-name="T9">(2</text:span><text:span text:style-name="T14"> </text:span><text:span text:style-name="T6">x</text:span><text:span text:style-name="T9"> </text:span><text:span text:style-name="T11">− </text:span><text:span text:style-name="T9">3)</text:span><text:line-break/>B<text:tab/>= 8<text:span text:style-name="T14"> </text:span><text:span text:style-name="T6">x</text:span><text:span text:style-name="T15"> </text:span><text:span text:style-name="T16">− 12<text:line-break/>C<text:tab/>= 5</text:span><text:span text:style-name="T17"> </text:span><text:span text:style-name="T16">(</text:span><text:span text:style-name="T18">x</text:span><text:span text:style-name="T16"> </text:span><text:span text:style-name="T11">−</text:span><text:span text:style-name="T16"> 4) + 3</text:span><text:span text:style-name="T17"> </text:span><text:span text:style-name="T18">x</text:span><text:span text:style-name="T16"> + 8</text:span><text:span text:style-name="T19"><text:line-break/>D<text:tab/>= 10</text:span><text:span text:style-name="T14"> </text:span><text:span text:style-name="T19">(</text:span><text:span text:style-name="T6">x</text:span><text:span text:style-name="T19"> </text:span><text:span text:style-name="T16">− 1) − 2</text:span><text:span text:style-name="T17"> </text:span><text:span text:style-name="T18">x</text:span><text:line-break/>E<text:tab/><text:span text:style-name="T19">= 6</text:span><text:span text:style-name="T14"> </text:span><text:span text:style-name="T19">(2</text:span><text:span text:style-name="T14"> </text:span><text:span text:style-name="T6">x</text:span><text:span text:style-name="T19"> </text:span><text:span text:style-name="T16">− 3) + 2</text:span><text:span text:style-name="T17"> </text:span><text:span text:style-name="T16">(3 − 2</text:span><text:span text:style-name="T17"> </text:span><text:span text:style-name="T18">x</text:span><text:span text:style-name="T16">)</text:span></text:p>
      <text:list text:style-name="_5f_Numérotation_20_de_20_s_27_entraîner_20_et_20_approfondir" text:continue-numbering="true">
        <text:list-item>
          <text:p text:style-name="P6">Soit l'expression G = 3<text:span text:style-name="T14"> </text:span>(4<text:span text:style-name="T14"> </text:span><text:span text:style-name="T6">x</text:span> – 2). Calcule G lorsque :</text:p>
        </text:list-item>
      </text:list>
      <text:section text:style-name="Sect1" text:name="Section28">
        <text:list text:style-name="_5f_Numérotation_20_de_20_s_27_entraîner_20_et_20_approfondir" text:continue-numbering="true">
          <text:list-item>
            <text:list text:continue-numbering="true">
              <text:list-item>
                <text:p text:style-name="P7"><text:span text:style-name="T6">x</text:span> = 5 ;</text:p>
              </text:list-item>
              <text:list-item>
                <text:p text:style-name="P7">4<text:span text:style-name="T14"> </text:span><text:span text:style-name="T6">x</text:span><text:span text:style-name="T9"> – 2 </text:span>= 7 ;</text:p>
              </text:list-item>
              <text:list-item>
                <text:p text:style-name="P7">12<text:span text:style-name="T14"> </text:span><text:span text:style-name="T6">x</text:span> = 11 ;</text:p>
              </text:list-item>
              <text:list-item>
                <text:p text:style-name="P7">6<text:span text:style-name="T14"> </text:span><text:span text:style-name="T6">x</text:span> = 5 ;</text:p>
              </text:list-item>
              <text:list-item>
                <text:p text:style-name="P7">2<text:span text:style-name="T14"> </text:span><text:span text:style-name="T6">x</text:span><text:span text:style-name="T9"> – 1 </text:span>= 3 ;</text:p>
              </text:list-item>
              <text:list-item>
                <text:p text:style-name="P7">3<text:span text:style-name="T14"> </text:span><text:span text:style-name="T6">x</text:span> = 25.</text:p>
              </text:list-item>
            </text:list>
          </text:list-item>
        </text:list>
      </text:section>
      <text:list text:style-name="_5f_Numérotation_20_de_20_s_27_entraîner_20_et_20_approfondir" text:continue-numbering="true">
        <text:list-item>
          <text:p text:style-name="P8">Dans un triangle</text:p>
        </text:list-item>
      </text:list>
      <text:p text:style-name="P9"><draw:g text:anchor-type="as-char" svg:y="0cm" draw:z-index="6" draw:style-name="gr2"><draw:path draw:style-name="gr3" draw:text-style-name="P10" svg:width="0.442cm" svg:height="0.385cm" svg:x="0.27cm" svg:y="2.443cm" svg:viewBox="0 0 443 386" svg:d="m436 0c-64 56-97 85-97 85s-94 53-94 53-93 60-93 60-97 75-97 75-55 50-55 50 60 30 60 30 55 10 55 10 60 14 60 14 74 0 74 0 84 2 84 2 62 0 62 0 39 6 39 6 7-64 7-64-4-74-4-74-10-74-10-74-32-90-32-90-14-34-14-34z"><text:p/></draw:path><draw:path draw:style-name="gr4" draw:text-style-name="P10" svg:width="0.41cm" svg:height="0.421cm" svg:x="3.567cm" svg:y="2.528cm" svg:viewBox="0 0 411 422" svg:d="m383 0c7 42 14 113 14 113s0 123 0 123 12 62 12 62 0 62 0 62-3 12 0 12-84 27-84 27-75 8-75 8-63 13-63 13-69 0-69 0-69-7-69-7-47-2-47-2-2-55-2-55 14-56 14-56 41-57 41-57 44-51 44-51 49-42 49-42 94-65 94-65 79-43 79-43 62-28 62-28z"><text:p/></draw:path><draw:path draw:style-name="gr5" draw:text-style-name="P10" svg:width="0.408cm" svg:height="0.38cm" svg:x="3.38cm" svg:y="0.407cm" svg:viewBox="0 0 409 381" svg:d="m351 0c39 95 25 153 25 153s3 117 3 117 20 72 20 72 0 37 8 37-142 0-142 0-161-49-161-49-104-122-104-122 85-37 85-37 93-58 93-58 78-67 78-67 95-37 95-37z"><text:p/></draw:path><draw:path draw:style-name="gr6" draw:text-style-name="P11" svg:width="0.676cm" svg:height="2.393cm" draw:transform="skewX (-0.000698131700797591) rotate (-0.175405589826584) translate (3.730625cm 0.410986111111111cm)" svg:viewBox="0 0 677 2394" svg:d="m0 0c65 65 44 173 79 259s92 159 90 251c-3 123 50 176 73 270 23 90 46 178 68 262s9 179 66 254 76 180 93 272c27 81 39 166 58 254s39 180 71 263 32 183 71 265l7 42"><text:p/></draw:path><draw:path draw:style-name="gr6" draw:text-style-name="P11" svg:width="3.67cm" svg:height="0.53cm" draw:transform="skewX (0.00331612557878859) rotate (-0.174532925200587) translate (0.361597222222222cm 2.26483333333333cm)" svg:viewBox="0 0 3671 531" svg:d="m0 503c76 33 145 28 220 23s150-29 221-29 159-10 233-1c74 14 143-22 222-27s152-2 221-16 151-16 220-28 143-37 228-53 146-21 217-25 165-19 239-24 152-14 230-32c81-39 158-55 238-65s146-23 224-43 152-24 222-33 159 2 228-16 144-30 238-39 141-56 220-74l48-21"><text:p/></draw:path><draw:path draw:style-name="gr6" draw:text-style-name="P11" svg:width="2.982cm" svg:height="2.906cm" draw:transform="skewX (0.001745329251994) rotate (-0.17366026057459) translate (0.781402777777778cm -0.105833333333333cm)" svg:viewBox="0 0 2983 2907" svg:d="m2981 0c-79 64-148 145-213 205s-152 91-202 190-148 166-227 235-141 146-228 190c-91 57-113 178-227 219-94 37-134 169-217 236s-155 138-221 223-139 151-225 206-108 164-212 203-134 181-217 252c-79 60-162 108-222 180-71 79-159 125-223 208s-132 138-213 206l-72 76-62 76"><text:p/></draw:path><draw:frame draw:style-name="gr7" draw:text-style-name="P13" svg:width="0.399cm" svg:height="0.452cm" svg:x="3.277cm" svg:y="0.758cm"><draw:text-box><text:p text:style-name="P12"><text:span text:style-name="T20">2</text:span><text:span text:style-name="T21">x</text:span></text:p></draw:text-box></draw:frame><draw:frame draw:style-name="gr8" draw:text-style-name="P14" svg:width="0.262cm" svg:height="0.452cm" svg:x="0.783cm" svg:y="2.362cm"><draw:text-box><text:p text:style-name="P12"><text:span text:style-name="T21">x</text:span></text:p></draw:text-box></draw:frame><draw:frame draw:style-name="gr7" draw:text-style-name="P13" svg:width="0.399cm" svg:height="0.452cm" svg:x="3.277cm" svg:y="2.27cm"><draw:text-box><text:p text:style-name="P12"><text:span text:style-name="T20">3</text:span><text:span text:style-name="T21">x</text:span></text:p></draw:text-box></draw:frame><draw:frame draw:style-name="gr9" draw:text-style-name="P15" svg:width="0.219cm" svg:height="0.375cm" svg:x="0cm" svg:y="2.602cm"><draw:text-box><text:p text:style-name="P12"><text:span text:style-name="T22">A</text:span></text:p></draw:text-box></draw:frame><draw:frame draw:style-name="gr9" draw:text-style-name="P15" svg:width="0.219cm" svg:height="0.375cm" svg:x="3.671cm" svg:y="0cm"><draw:text-box><text:p text:style-name="P12"><text:span text:style-name="T22">B</text:span></text:p></draw:text-box></draw:frame><draw:frame draw:style-name="gr10" draw:text-style-name="P15" svg:width="0.225cm" svg:height="0.375cm" svg:x="4.045cm" svg:y="2.808cm"><draw:text-box><text:p text:style-name="P12"><text:span text:style-name="T22">C</text:span></text:p></draw:text-box></draw:frame></draw:g></text:p>
      <text:list text:style-name="_5f_Numérotation_20_de_20_s_27_entraîner_20_et_20_approfondir" text:continue-numbering="true">
        <text:list-item>
          <text:list text:continue-numbering="true">
            <text:list-item>
              <text:p text:style-name="P16">Quelle égalité peux-tu écrire sur les mesures des angles du triangle ABC ?</text:p>
            </text:list-item>
            <text:list-item>
              <text:p text:style-name="P17">Réduis l'expression obtenue.</text:p>
            </text:list-item>
            <text:list-item>
              <text:p text:style-name="P17">Quelle valeur doit-on donner à <text:span text:style-name="T6">x</text:span><text:span text:style-name="T9"> pour que <text:s/>cette égalité soit vraie </text:span>?</text:p>
            </text:list-item>
            <text:list-item>
              <text:p text:style-name="P17">Déduis-en la nature du triangle ABC.</text:p>
            </text:list-item>
          </text:list>
        </text:list-item>
        <text:list-item>
          <text:p text:style-name="P6">Au zoo</text:p>
        </text:list-item>
      </text:list>
      <text:p text:style-name="_5f_Paragraphe_20_de_20_s_27_entraîner_20_et_20_approfondir">Au zoo, il y a des cacatoès et des koalas. On peut y dénombrer 50 têtes et 140 pattes.</text:p>
      <text:list text:style-name="_5f_Numérotation_20_de_20_s_27_entraîner_20_et_20_approfondir" text:continue-numbering="true">
        <text:list-item>
          <text:list text:continue-numbering="true">
            <text:list-item>
              <text:p text:style-name="P16">Si besoin, recherche, dans un dictionnaire ou sur internet, le nombre de pattes d'un cacatoès et d'un koala.</text:p>
            </text:list-item>
            <text:list-item>
              <text:p text:style-name="P17">On note <text:span text:style-name="T6">c</text:span> le nombre de cacatoès. Exprime le nombre de koalas en fonction de <text:span text:style-name="T6">c</text:span>.</text:p>
            </text:list-item>
            <text:list-item>
              <text:p text:style-name="P17"><text:span text:style-name="T23">É</text:span>cris une expression P représentant le nombre de pattes en fonction de <text:span text:style-name="T6">c</text:span>.</text:p>
            </text:list-item>
            <text:list-item>
              <text:p text:style-name="P17">Développe puis réduis P.</text:p>
            </text:list-item>
            <text:list-item>
              <text:p text:style-name="P17">Calcule le nombre de cacatoès puis le nombre de koalas.</text:p>
            </text:list-item>
          </text:list>
        </text:list-item>
        <text:list-item>
          <text:p text:style-name="P6">Un carré qui grandit</text:p>
        </text:list-item>
      </text:list>
      <text:p text:style-name="_5f_Paragraphe_20_de_20_s_27_entraîner_20_et_20_approfondir">Soit ABCD un carré de 5 cm de côté. </text:p>
      <text:list text:style-name="_5f_Numérotation_20_de_20_s_27_entraîner_20_et_20_approfondir" text:continue-numbering="true">
        <text:list-item>
          <text:list text:continue-numbering="true">
            <text:list-item>
              <text:p text:style-name="P16">Calcule le périmètre et l'aire de ABCD.</text:p>
            </text:list-item>
          </text:list>
        </text:list-item>
      </text:list>
      <text:p text:style-name="P18">On augmente ce côté de <text:span text:style-name="T6">k</text:span><text:span text:style-name="T9"> </text:span>cm. Exprime, en fonction de <text:span text:style-name="T6">k</text:span><text:span text:style-name="T9"> </text:span>:</text:p>
      <text:list text:style-name="_5f_Numérotation_20_de_20_s_27_entraîner_20_et_20_approfondir" text:continue-numbering="true">
        <text:list-item>
          <text:list text:continue-numbering="true">
            <text:list-item>
              <text:p text:style-name="P19">La longueur L de ce nouveau côté ;</text:p>
            </text:list-item>
            <text:list-item>
              <text:p text:style-name="P16">Le nouveau périmètre P de ce carré ;</text:p>
            </text:list-item>
            <text:list-item>
              <text:p text:style-name="P16">La nouvelle aire S de ce carré ;</text:p>
            </text:list-item>
            <text:list-item>
              <text:p text:style-name="P16">L'augmentation A<text:span text:style-name="T24">p</text:span> du périmètre ;</text:p>
            </text:list-item>
            <text:list-item>
              <text:p text:style-name="P16">L'augmentation A<text:span text:style-name="T24">s</text:span> de l'aire.</text:p>
            </text:list-item>
          </text:list>
        </text:list-item>
        <text:list-item>
          <text:p text:style-name="P6">La pyramide de Gelo</text:p>
          <text:list>
            <text:list-header>
              <text:p text:style-name="P17">Godtfred a construit une pyramide de briques Gelo comme le schéma ci-dessous. Il y a une brique au premier étage, 4 briques au deuxième étage, 9 briques au troisième étage...</text:p>
            </text:list-header>
          </text:list>
        </text:list-item>
      </text:list>
      <text:p text:style-name="P9"><draw:g text:anchor-type="as-char" svg:y="0cm" draw:z-index="7" draw:style-name="gr2"><draw:g draw:style-name="gr11"><draw:glue-point draw:id="4" svg:x="6.247cm" svg:y="0cm"/><draw:glue-point draw:id="5" svg:x="3.734cm" svg:y="2.491cm"/><draw:glue-point draw:id="6" svg:x="0cm" svg:y="6.236cm"/><draw:glue-point draw:id="7" svg:x="3.734cm" svg:y="10cm"/><draw:glue-point draw:id="8" svg:x="7.486cm" svg:y="6.236cm"/><draw:glue-point draw:id="9" svg:x="10cm" svg:y="3.745cm"/><draw:polygon draw:style-name="gr12" draw:text-style-name="P11" svg:width="0.997cm" svg:height="0.999cm" svg:x="0.727cm" svg:y="1.907cm" svg:viewBox="0 0 998 1000" draw:points="0,998 0,249 249,0 997,0 997,748 746,998"><text:p/></draw:polygon><draw:polygon draw:style-name="gr13" draw:text-style-name="P11" svg:width="0.997cm" svg:height="0.249cm" svg:x="0.727cm" svg:y="1.907cm" svg:viewBox="0 0 998 250" draw:points="0,249 249,0 997,0 746,249"><text:p/></draw:polygon><draw:polygon draw:style-name="gr14" draw:text-style-name="P11" svg:width="0.251cm" svg:height="0.999cm" svg:x="1.473cm" svg:y="1.907cm" svg:viewBox="0 0 252 1000" draw:points="0,998 0,249 250,0 250,748"><text:p/></draw:polygon></draw:g><draw:g draw:style-name="gr11"><draw:glue-point draw:id="4" svg:x="6.247cm" svg:y="0cm"/><draw:glue-point draw:id="5" svg:x="3.734cm" svg:y="2.491cm"/><draw:glue-point draw:id="6" svg:x="0cm" svg:y="6.236cm"/><draw:glue-point draw:id="7" svg:x="3.734cm" svg:y="10cm"/><draw:glue-point draw:id="8" svg:x="7.486cm" svg:y="6.236cm"/><draw:glue-point draw:id="9" svg:x="10cm" svg:y="3.745cm"/><draw:polygon draw:style-name="gr15" draw:text-style-name="P11" svg:width="0.997cm" svg:height="0.999cm" svg:x="1.471cm" svg:y="1.907cm" svg:viewBox="0 0 998 1000" draw:points="0,998 0,249 249,0 997,0 997,748 746,998"><text:p/></draw:polygon><draw:polygon draw:style-name="gr16" draw:text-style-name="P11" svg:width="0.997cm" svg:height="0.249cm" svg:x="1.471cm" svg:y="1.907cm" svg:viewBox="0 0 998 250" draw:points="0,249 249,0 997,0 746,249"><text:p/></draw:polygon><draw:polygon draw:style-name="gr17" draw:text-style-name="P11" svg:width="0.251cm" svg:height="0.999cm" svg:x="2.217cm" svg:y="1.907cm" svg:viewBox="0 0 252 1000" draw:points="0,998 0,249 250,0 250,748"><text:p/></draw:polygon></draw:g><draw:g draw:style-name="gr11"><draw:glue-point draw:id="4" svg:x="6.236cm" svg:y="0cm"/><draw:glue-point draw:id="5" svg:x="3.745cm" svg:y="2.491cm"/><draw:glue-point draw:id="6" svg:x="0cm" svg:y="6.236cm"/><draw:glue-point draw:id="7" svg:x="3.745cm" svg:y="10cm"/><draw:glue-point draw:id="8" svg:x="7.491cm" svg:y="6.236cm"/><draw:glue-point draw:id="9" svg:x="10cm" svg:y="3.745cm"/><draw:polygon draw:style-name="gr18" draw:text-style-name="P11" svg:width="0.999cm" svg:height="0.999cm" svg:x="2.214cm" svg:y="1.907cm" svg:viewBox="0 0 1000 1000" draw:points="0,998 0,249 249,0 998,0 998,748 748,998"><text:p/></draw:polygon><draw:polygon draw:style-name="gr19" draw:text-style-name="P11" svg:width="0.999cm" svg:height="0.249cm" svg:x="2.214cm" svg:y="1.907cm" svg:viewBox="0 0 1000 250" draw:points="0,249 249,0 998,0 748,249"><text:p/></draw:polygon><draw:polygon draw:style-name="gr20" draw:text-style-name="P11" svg:width="0.251cm" svg:height="0.999cm" svg:x="2.962cm" svg:y="1.907cm" svg:viewBox="0 0 252 1000" draw:points="0,998 0,249 250,0 250,748"><text:p/></draw:polygon></draw:g><draw:g draw:style-name="gr11"><draw:glue-point draw:id="4" svg:x="6.236cm" svg:y="0cm"/><draw:glue-point draw:id="5" svg:x="3.745cm" svg:y="2.491cm"/><draw:glue-point draw:id="6" svg:x="0cm" svg:y="6.236cm"/><draw:glue-point draw:id="7" svg:x="3.745cm" svg:y="10cm"/><draw:glue-point draw:id="8" svg:x="7.491cm" svg:y="6.236cm"/><draw:glue-point draw:id="9" svg:x="10cm" svg:y="3.745cm"/><draw:polygon draw:style-name="gr21" draw:text-style-name="P11" svg:width="0.999cm" svg:height="0.999cm" svg:x="2.969cm" svg:y="1.898cm" svg:viewBox="0 0 1000 1000" draw:points="0,998 0,249 249,0 998,0 998,748 748,998"><text:p/></draw:polygon><draw:polygon draw:style-name="gr22" draw:text-style-name="P11" svg:width="0.999cm" svg:height="0.249cm" svg:x="2.969cm" svg:y="1.898cm" svg:viewBox="0 0 1000 250" draw:points="0,249 249,0 998,0 748,249"><text:p/></draw:polygon><draw:polygon draw:style-name="gr23" draw:text-style-name="P11" svg:width="0.251cm" svg:height="0.999cm" svg:x="3.717cm" svg:y="1.898cm" svg:viewBox="0 0 252 1000" draw:points="0,998 0,249 250,0 250,748"><text:p/></draw:polygon></draw:g><draw:g draw:style-name="gr11"><draw:glue-point draw:id="4" svg:x="6.236cm" svg:y="0cm"/><draw:glue-point draw:id="5" svg:x="3.745cm" svg:y="2.495cm"/><draw:glue-point draw:id="6" svg:x="0cm" svg:y="6.247cm"/><draw:glue-point draw:id="7" svg:x="3.745cm" svg:y="10cm"/><draw:glue-point draw:id="8" svg:x="7.491cm" svg:y="6.247cm"/><draw:glue-point draw:id="9" svg:x="10cm" svg:y="3.734cm"/><draw:polygon draw:style-name="gr24" draw:text-style-name="P11" svg:width="0.999cm" svg:height="0.999cm" svg:x="0.478cm" svg:y="2.155cm" svg:viewBox="0 0 1000 1000" draw:points="0,998 0,249 249,0 998,0 998,746 748,998"><text:p/></draw:polygon><draw:polygon draw:style-name="gr25" draw:text-style-name="P11" svg:width="0.999cm" svg:height="0.249cm" svg:x="0.478cm" svg:y="2.155cm" svg:viewBox="0 0 1000 250" draw:points="0,249 249,0 998,0 748,249"><text:p/></draw:polygon><draw:polygon draw:style-name="gr26" draw:text-style-name="P11" svg:width="0.251cm" svg:height="0.999cm" svg:x="1.226cm" svg:y="2.155cm" svg:viewBox="0 0 252 1000" draw:points="0,998 0,249 250,0 250,746"><text:p/></draw:polygon></draw:g><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27" draw:text-style-name="P11" svg:width="0.997cm" svg:height="0.999cm" svg:x="1.226cm" svg:y="2.155cm" svg:viewBox="0 0 998 1000" draw:points="0,998 0,249 249,0 997,0 997,746 746,998"><text:p/></draw:polygon><draw:polygon draw:style-name="gr28" draw:text-style-name="P11" svg:width="0.997cm" svg:height="0.249cm" svg:x="1.226cm" svg:y="2.155cm" svg:viewBox="0 0 998 250" draw:points="0,249 249,0 997,0 746,249"><text:p/></draw:polygon><draw:polygon draw:style-name="gr29" draw:text-style-name="P11" svg:width="0.251cm" svg:height="0.999cm" svg:x="1.972cm" svg:y="2.155cm" svg:viewBox="0 0 252 1000" draw:points="0,998 0,249 250,0 250,746"><text:p/></draw:polygon></draw:g><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30" draw:text-style-name="P11" svg:width="0.999cm" svg:height="0.999cm" svg:x="1.97cm" svg:y="2.155cm" svg:viewBox="0 0 1000 1000" draw:points="0,998 0,249 250,0 998,0 998,746 746,998"><text:p/></draw:polygon><draw:polygon draw:style-name="gr31" draw:text-style-name="P11" svg:width="0.999cm" svg:height="0.249cm" svg:x="1.97cm" svg:y="2.155cm" svg:viewBox="0 0 1000 250" draw:points="0,249 250,0 998,0 746,249"><text:p/></draw:polygon><draw:polygon draw:style-name="gr32" draw:text-style-name="P11" svg:width="0.251cm" svg:height="0.999cm" svg:x="2.716cm" svg:y="2.155cm" svg:viewBox="0 0 252 1000" draw:points="0,998 0,249 250,0 250,746"><text:p/></draw:polygon></draw:g><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33" draw:text-style-name="P11" svg:width="0.999cm" svg:height="0.997cm" svg:x="2.725cm" svg:y="2.147cm" svg:viewBox="0 0 1000 998" draw:points="0,997 0,249 250,0 998,0 998,746 746,997"><text:p/></draw:polygon><draw:polygon draw:style-name="gr34" draw:text-style-name="P11" svg:width="0.999cm" svg:height="0.249cm" svg:x="2.725cm" svg:y="2.147cm" svg:viewBox="0 0 1000 250" draw:points="0,249 250,0 998,0 746,249"><text:p/></draw:polygon><draw:polygon draw:style-name="gr35" draw:text-style-name="P11" svg:width="0.251cm" svg:height="0.997cm" svg:x="3.471cm" svg:y="2.147cm" svg:viewBox="0 0 252 998" draw:points="0,997 0,249 250,0 250,746"><text:p/></draw:polygon></draw:g><draw:g draw:style-name="gr11"><draw:glue-point draw:id="4" svg:x="6.236cm" svg:y="0cm"/><draw:glue-point draw:id="5" svg:x="3.745cm" svg:y="2.495cm"/><draw:glue-point draw:id="6" svg:x="0cm" svg:y="6.247cm"/><draw:glue-point draw:id="7" svg:x="3.745cm" svg:y="10cm"/><draw:glue-point draw:id="8" svg:x="7.491cm" svg:y="6.247cm"/><draw:glue-point draw:id="9" svg:x="10cm" svg:y="3.734cm"/><draw:polygon draw:style-name="gr36" draw:text-style-name="P11" svg:width="0.999cm" svg:height="0.997cm" svg:x="0.236cm" svg:y="2.406cm" svg:viewBox="0 0 1000 998" draw:points="0,997 0,249 250,0 998,0 998,746 748,997"><text:p/></draw:polygon><draw:polygon draw:style-name="gr37" draw:text-style-name="P11" svg:width="0.999cm" svg:height="0.249cm" svg:x="0.236cm" svg:y="2.406cm" svg:viewBox="0 0 1000 250" draw:points="0,249 250,0 998,0 748,249"><text:p/></draw:polygon><draw:polygon draw:style-name="gr38" draw:text-style-name="P11" svg:width="0.251cm" svg:height="0.997cm" svg:x="0.984cm" svg:y="2.406cm" svg:viewBox="0 0 252 998" draw:points="0,997 0,249 250,0 250,746"><text:p/></draw:polygon></draw:g><draw:g draw:style-name="gr11"><draw:glue-point draw:id="4" svg:x="6.241cm" svg:y="0cm"/><draw:glue-point draw:id="5" svg:x="3.741cm" svg:y="2.495cm"/><draw:glue-point draw:id="6" svg:x="0cm" svg:y="6.247cm"/><draw:glue-point draw:id="7" svg:x="3.741cm" svg:y="10cm"/><draw:glue-point draw:id="8" svg:x="7.5cm" svg:y="6.247cm"/><draw:glue-point draw:id="9" svg:x="10cm" svg:y="3.752cm"/><draw:polygon draw:style-name="gr39" draw:text-style-name="P11" svg:width="0.997cm" svg:height="0.997cm" svg:x="0.984cm" svg:y="2.406cm" svg:viewBox="0 0 998 998" draw:points="0,997 0,249 250,0 997,0 997,748 746,997"><text:p/></draw:polygon><draw:polygon draw:style-name="gr40" draw:text-style-name="P11" svg:width="0.997cm" svg:height="0.249cm" svg:x="0.984cm" svg:y="2.406cm" svg:viewBox="0 0 998 250" draw:points="0,249 250,0 997,0 746,249"><text:p/></draw:polygon><draw:polygon draw:style-name="gr41" draw:text-style-name="P11" svg:width="0.251cm" svg:height="0.997cm" svg:x="1.73cm" svg:y="2.406cm" svg:viewBox="0 0 252 998" draw:points="0,997 0,249 250,0 250,748"><text:p/></draw:polygon></draw:g><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42" draw:text-style-name="P11" svg:width="0.997cm" svg:height="0.997cm" svg:x="1.729cm" svg:y="2.406cm" svg:viewBox="0 0 998 998" draw:points="0,997 0,249 249,0 997,0 997,746 746,997"><text:p/></draw:polygon><draw:polygon draw:style-name="gr43" draw:text-style-name="P11" svg:width="0.997cm" svg:height="0.249cm" svg:x="1.729cm" svg:y="2.406cm" svg:viewBox="0 0 998 250" draw:points="0,249 249,0 997,0 746,249"><text:p/></draw:polygon><draw:polygon draw:style-name="gr44" draw:text-style-name="P11" svg:width="0.251cm" svg:height="0.997cm" svg:x="2.475cm" svg:y="2.406cm" svg:viewBox="0 0 252 998" draw:points="0,997 0,249 250,0 250,746"><text:p/></draw:polygon></draw:g><draw:g draw:style-name="gr11"><draw:glue-point draw:id="4" svg:x="6.243cm" svg:y="0cm"/><draw:glue-point draw:id="5" svg:x="3.738cm" svg:y="2.495cm"/><draw:glue-point draw:id="6" svg:x="0cm" svg:y="6.247cm"/><draw:glue-point draw:id="7" svg:x="3.738cm" svg:y="10cm"/><draw:glue-point draw:id="8" svg:x="7.495cm" svg:y="6.247cm"/><draw:glue-point draw:id="9" svg:x="10cm" svg:y="3.734cm"/><draw:polygon draw:style-name="gr45" draw:text-style-name="P11" svg:width="1.001cm" svg:height="0.997cm" svg:x="2.482cm" svg:y="2.397cm" svg:viewBox="0 0 1002 998" draw:points="0,997 0,249 249,0 1000,0 1000,746 750,997"><text:p/></draw:polygon><draw:polygon draw:style-name="gr46" draw:text-style-name="P11" svg:width="1.001cm" svg:height="0.249cm" svg:x="2.482cm" svg:y="2.397cm" svg:viewBox="0 0 1002 250" draw:points="0,249 249,0 1000,0 750,249"><text:p/></draw:polygon><draw:polygon draw:style-name="gr47" draw:text-style-name="P11" svg:width="0.251cm" svg:height="0.997cm" svg:x="3.231cm" svg:y="2.397cm" svg:viewBox="0 0 252 998" draw:points="0,997 0,249 250,0 250,746"><text:p/></draw:polygon></draw:g><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48" draw:text-style-name="P11" svg:width="0.997cm" svg:height="0.997cm" svg:x="0cm" svg:y="2.641cm" svg:viewBox="0 0 998 998" draw:points="0,997 0,249 249,0 997,0 997,746 746,997"><text:p/></draw:polygon><draw:polygon draw:style-name="gr49" draw:text-style-name="P11" svg:width="0.997cm" svg:height="0.249cm" svg:x="0cm" svg:y="2.641cm" svg:viewBox="0 0 998 250" draw:points="0,249 249,0 997,0 746,249"><text:p/></draw:polygon><draw:polygon draw:style-name="gr50" draw:text-style-name="P11" svg:width="0.251cm" svg:height="0.997cm" svg:x="0.746cm" svg:y="2.641cm" svg:viewBox="0 0 252 998" draw:points="0,997 0,249 250,0 250,746"><text:p/></draw:polygon></draw:g><draw:g draw:style-name="gr11"><draw:glue-point draw:id="4" svg:x="6.236cm" svg:y="0cm"/><draw:glue-point draw:id="5" svg:x="3.745cm" svg:y="2.495cm"/><draw:glue-point draw:id="6" svg:x="0cm" svg:y="6.247cm"/><draw:glue-point draw:id="7" svg:x="3.745cm" svg:y="10cm"/><draw:glue-point draw:id="8" svg:x="7.491cm" svg:y="6.247cm"/><draw:glue-point draw:id="9" svg:x="10cm" svg:y="3.734cm"/><draw:polygon draw:style-name="gr51" draw:text-style-name="P11" svg:width="0.999cm" svg:height="0.997cm" svg:x="0.746cm" svg:y="2.642cm" svg:viewBox="0 0 1000 998" draw:points="0,997 0,249 250,0 998,0 998,746 750,997"><text:p/></draw:polygon><draw:polygon draw:style-name="gr52" draw:text-style-name="P11" svg:width="0.999cm" svg:height="0.249cm" svg:x="0.746cm" svg:y="2.642cm" svg:viewBox="0 0 1000 250" draw:points="0,249 250,0 998,0 750,249"><text:p/></draw:polygon><draw:polygon draw:style-name="gr53" draw:text-style-name="P11" svg:width="0.249cm" svg:height="0.997cm" svg:x="1.496cm" svg:y="2.642cm" svg:viewBox="0 0 250 998" draw:points="0,997 0,249 249,0 249,746"><text:p/></draw:polygon></draw:g><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54" draw:text-style-name="P11" svg:width="0.999cm" svg:height="0.997cm" svg:x="1.492cm" svg:y="2.642cm" svg:viewBox="0 0 1000 998" draw:points="0,997 0,249 250,0 998,0 998,746 746,997"><text:p/></draw:polygon><draw:polygon draw:style-name="gr55" draw:text-style-name="P11" svg:width="0.999cm" svg:height="0.249cm" svg:x="1.492cm" svg:y="2.642cm" svg:viewBox="0 0 1000 250" draw:points="0,249 250,0 998,0 746,249"><text:p/></draw:polygon><draw:polygon draw:style-name="gr56" draw:text-style-name="P11" svg:width="0.251cm" svg:height="0.997cm" svg:x="2.238cm" svg:y="2.642cm" svg:viewBox="0 0 252 998" draw:points="0,997 0,249 250,0 250,746"><text:p/></draw:polygon></draw:g><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57" draw:text-style-name="P11" svg:width="0.999cm" svg:height="0.997cm" svg:x="2.238cm" svg:y="2.642cm" svg:viewBox="0 0 1000 998" draw:points="0,997 0,249 250,0 998,0 998,746 746,997"><text:p/></draw:polygon><draw:polygon draw:style-name="gr58" draw:text-style-name="P11" svg:width="0.999cm" svg:height="0.249cm" svg:x="2.238cm" svg:y="2.642cm" svg:viewBox="0 0 1000 250" draw:points="0,249 250,0 998,0 746,249"><text:p/></draw:polygon><draw:polygon draw:style-name="gr59" draw:text-style-name="P11" svg:width="0.251cm" svg:height="0.997cm" svg:x="2.985cm" svg:y="2.642cm" svg:viewBox="0 0 252 998" draw:points="0,997 0,249 250,0 250,746"><text:p/></draw:polygon></draw:g><draw:g draw:style-name="gr11"><draw:g draw:style-name="gr11"><draw:glue-point draw:id="4" svg:x="6.241cm" svg:y="0cm"/><draw:glue-point draw:id="5" svg:x="3.741cm" svg:y="2.495cm"/><draw:glue-point draw:id="6" svg:x="0cm" svg:y="6.247cm"/><draw:glue-point draw:id="7" svg:x="3.741cm" svg:y="10cm"/><draw:glue-point draw:id="8" svg:x="7.5cm" svg:y="6.247cm"/><draw:glue-point draw:id="9" svg:x="10cm" svg:y="3.752cm"/><draw:polygon draw:style-name="gr60" draw:text-style-name="P11" svg:width="0.997cm" svg:height="0.997cm" svg:x="0.977cm" svg:y="1.27cm" svg:viewBox="0 0 998 998" draw:points="0,997 0,249 250,0 997,0 997,748 746,997"><text:p/></draw:polygon><draw:polygon draw:style-name="gr61" draw:text-style-name="P11" svg:width="0.997cm" svg:height="0.249cm" svg:x="0.977cm" svg:y="1.27cm" svg:viewBox="0 0 998 250" draw:points="0,249 250,0 997,0 746,249"><text:p/></draw:polygon><draw:polygon draw:style-name="gr62" draw:text-style-name="P11" svg:width="0.251cm" svg:height="0.997cm" svg:x="1.723cm" svg:y="1.27cm" svg:viewBox="0 0 252 998" draw:points="0,997 0,249 250,0 250,748"><text:p/></draw:polygon></draw:g><draw:g draw:style-name="gr11"><draw:glue-point draw:id="4" svg:x="6.236cm" svg:y="0cm"/><draw:glue-point draw:id="5" svg:x="3.745cm" svg:y="2.495cm"/><draw:glue-point draw:id="6" svg:x="0cm" svg:y="6.247cm"/><draw:glue-point draw:id="7" svg:x="3.745cm" svg:y="10cm"/><draw:glue-point draw:id="8" svg:x="7.491cm" svg:y="6.247cm"/><draw:glue-point draw:id="9" svg:x="10cm" svg:y="3.734cm"/><draw:polygon draw:style-name="gr63" draw:text-style-name="P11" svg:width="0.999cm" svg:height="0.997cm" svg:x="1.722cm" svg:y="1.27cm" svg:viewBox="0 0 1000 998" draw:points="0,997 0,249 249,0 998,0 998,746 748,997"><text:p/></draw:polygon><draw:polygon draw:style-name="gr64" draw:text-style-name="P11" svg:width="0.999cm" svg:height="0.249cm" svg:x="1.722cm" svg:y="1.27cm" svg:viewBox="0 0 1000 250" draw:points="0,249 249,0 998,0 748,249"><text:p/></draw:polygon><draw:polygon draw:style-name="gr65" draw:text-style-name="P11" svg:width="0.251cm" svg:height="0.997cm" svg:x="2.469cm" svg:y="1.27cm" svg:viewBox="0 0 252 998" draw:points="0,997 0,249 250,0 250,746"><text:p/></draw:polygon></draw:g><draw:g draw:style-name="gr11"><draw:glue-point draw:id="4" svg:x="6.236cm" svg:y="0cm"/><draw:glue-point draw:id="5" svg:x="3.745cm" svg:y="2.495cm"/><draw:glue-point draw:id="6" svg:x="0cm" svg:y="6.247cm"/><draw:glue-point draw:id="7" svg:x="3.745cm" svg:y="10cm"/><draw:glue-point draw:id="8" svg:x="7.491cm" svg:y="6.247cm"/><draw:glue-point draw:id="9" svg:x="10cm" svg:y="3.734cm"/><draw:polygon draw:style-name="gr66" draw:text-style-name="P11" svg:width="0.999cm" svg:height="0.997cm" svg:x="2.466cm" svg:y="1.27cm" svg:viewBox="0 0 1000 998" draw:points="0,997 0,249 249,0 998,0 998,746 748,997"><text:p/></draw:polygon><draw:polygon draw:style-name="gr67" draw:text-style-name="P11" svg:width="0.999cm" svg:height="0.249cm" svg:x="2.466cm" svg:y="1.27cm" svg:viewBox="0 0 1000 250" draw:points="0,249 249,0 998,0 748,249"><text:p/></draw:polygon><draw:polygon draw:style-name="gr68" draw:text-style-name="P11" svg:width="0.251cm" svg:height="0.997cm" svg:x="3.214cm" svg:y="1.27cm" svg:viewBox="0 0 252 998" draw:points="0,997 0,249 250,0 250,746"><text:p/></draw:polygon></draw:g><draw:g draw:style-name="gr11"><draw:glue-point draw:id="4" svg:x="6.236cm" svg:y="0cm"/><draw:glue-point draw:id="5" svg:x="3.745cm" svg:y="2.486cm"/><draw:glue-point draw:id="6" svg:x="0cm" svg:y="6.243cm"/><draw:glue-point draw:id="7" svg:x="3.745cm" svg:y="10cm"/><draw:glue-point draw:id="8" svg:x="7.491cm" svg:y="6.243cm"/><draw:glue-point draw:id="9" svg:x="10cm" svg:y="3.738cm"/><draw:polygon draw:style-name="gr69" draw:text-style-name="P11" svg:width="0.999cm" svg:height="1.001cm" svg:x="0.734cm" svg:y="1.519cm" svg:viewBox="0 0 1000 1002" draw:points="0,1000 0,249 249,0 998,0 998,750 748,1000"><text:p/></draw:polygon><draw:polygon draw:style-name="gr70" draw:text-style-name="P11" svg:width="0.999cm" svg:height="0.249cm" svg:x="0.734cm" svg:y="1.519cm" svg:viewBox="0 0 1000 250" draw:points="0,249 249,0 998,0 748,249"><text:p/></draw:polygon><draw:polygon draw:style-name="gr71" draw:text-style-name="P11" svg:width="0.251cm" svg:height="1.001cm" svg:x="1.482cm" svg:y="1.519cm" svg:viewBox="0 0 252 1002" draw:points="0,1000 0,249 250,0 250,750"><text:p/></draw:polygon></draw:g><draw:g draw:style-name="gr11"><draw:glue-point draw:id="4" svg:x="6.247cm" svg:y="0cm"/><draw:glue-point draw:id="5" svg:x="3.734cm" svg:y="2.486cm"/><draw:glue-point draw:id="6" svg:x="0cm" svg:y="6.243cm"/><draw:glue-point draw:id="7" svg:x="3.734cm" svg:y="10cm"/><draw:glue-point draw:id="8" svg:x="7.486cm" svg:y="6.243cm"/><draw:glue-point draw:id="9" svg:x="10cm" svg:y="3.738cm"/><draw:polygon draw:style-name="gr72" draw:text-style-name="P11" svg:width="0.997cm" svg:height="1.001cm" svg:x="1.482cm" svg:y="1.519cm" svg:viewBox="0 0 998 1002" draw:points="0,1000 0,249 249,0 997,0 997,750 746,1000"><text:p/></draw:polygon><draw:polygon draw:style-name="gr73" draw:text-style-name="P11" svg:width="0.997cm" svg:height="0.249cm" svg:x="1.482cm" svg:y="1.519cm" svg:viewBox="0 0 998 250" draw:points="0,249 249,0 997,0 746,249"><text:p/></draw:polygon><draw:polygon draw:style-name="gr74" draw:text-style-name="P11" svg:width="0.251cm" svg:height="1.001cm" svg:x="2.228cm" svg:y="1.519cm" svg:viewBox="0 0 252 1002" draw:points="0,1000 0,249 250,0 250,750"><text:p/></draw:polygon></draw:g><draw:g draw:style-name="gr11"><draw:glue-point draw:id="4" svg:x="6.241cm" svg:y="0cm"/><draw:glue-point draw:id="5" svg:x="3.741cm" svg:y="2.486cm"/><draw:glue-point draw:id="6" svg:x="0cm" svg:y="6.243cm"/><draw:glue-point draw:id="7" svg:x="3.741cm" svg:y="10cm"/><draw:glue-point draw:id="8" svg:x="7.5cm" svg:y="6.243cm"/><draw:glue-point draw:id="9" svg:x="10cm" svg:y="3.756cm"/><draw:polygon draw:style-name="gr75" draw:text-style-name="P11" svg:width="0.996cm" svg:height="1.001cm" svg:x="2.226cm" svg:y="1.519cm" svg:viewBox="0 0 997 1002" draw:points="0,1000 0,249 249,0 995,0 995,751 746,1000"><text:p/></draw:polygon><draw:polygon draw:style-name="gr76" draw:text-style-name="P11" svg:width="0.996cm" svg:height="0.249cm" svg:x="2.226cm" svg:y="1.519cm" svg:viewBox="0 0 997 250" draw:points="0,249 249,0 995,0 746,249"><text:p/></draw:polygon><draw:polygon draw:style-name="gr77" draw:text-style-name="P11" svg:width="0.251cm" svg:height="1.001cm" svg:x="2.972cm" svg:y="1.519cm" svg:viewBox="0 0 252 1002" draw:points="0,1000 0,249 250,0 250,751"><text:p/></draw:polygon></draw:g><draw:g draw:style-name="gr11"><draw:glue-point draw:id="4" svg:x="6.236cm" svg:y="0cm"/><draw:glue-point draw:id="5" svg:x="3.745cm" svg:y="2.491cm"/><draw:glue-point draw:id="6" svg:x="0cm" svg:y="6.236cm"/><draw:glue-point draw:id="7" svg:x="3.745cm" svg:y="10cm"/><draw:glue-point draw:id="8" svg:x="7.491cm" svg:y="6.236cm"/><draw:glue-point draw:id="9" svg:x="10cm" svg:y="3.745cm"/><draw:polygon draw:style-name="gr78" draw:text-style-name="P11" svg:width="0.999cm" svg:height="0.999cm" svg:x="0.489cm" svg:y="1.764cm" svg:viewBox="0 0 1000 1000" draw:points="0,998 0,249 249,0 998,0 998,748 748,998"><text:p/></draw:polygon><draw:polygon draw:style-name="gr79" draw:text-style-name="P11" svg:width="0.999cm" svg:height="0.249cm" svg:x="0.489cm" svg:y="1.764cm" svg:viewBox="0 0 1000 250" draw:points="0,249 249,0 998,0 748,249"><text:p/></draw:polygon><draw:polygon draw:style-name="gr80" draw:text-style-name="P11" svg:width="0.251cm" svg:height="0.999cm" svg:x="1.236cm" svg:y="1.764cm" svg:viewBox="0 0 252 1000" draw:points="0,998 0,249 250,0 250,748"><text:p/></draw:polygon></draw:g><draw:g draw:style-name="gr11"><draw:glue-point draw:id="4" svg:x="6.247cm" svg:y="0cm"/><draw:glue-point draw:id="5" svg:x="3.734cm" svg:y="2.491cm"/><draw:glue-point draw:id="6" svg:x="0cm" svg:y="6.236cm"/><draw:glue-point draw:id="7" svg:x="3.734cm" svg:y="10cm"/><draw:glue-point draw:id="8" svg:x="7.486cm" svg:y="6.236cm"/><draw:glue-point draw:id="9" svg:x="10cm" svg:y="3.745cm"/><draw:polygon draw:style-name="gr81" draw:text-style-name="P11" svg:width="0.999cm" svg:height="0.999cm" svg:x="1.236cm" svg:y="1.764cm" svg:viewBox="0 0 1000 1000" draw:points="0,998 0,249 249,0 998,0 998,748 746,998"><text:p/></draw:polygon><draw:polygon draw:style-name="gr82" draw:text-style-name="P11" svg:width="0.999cm" svg:height="0.249cm" svg:x="1.236cm" svg:y="1.764cm" svg:viewBox="0 0 1000 250" draw:points="0,249 249,0 998,0 746,249"><text:p/></draw:polygon><draw:polygon draw:style-name="gr83" draw:text-style-name="P11" svg:width="0.251cm" svg:height="0.999cm" svg:x="1.983cm" svg:y="1.764cm" svg:viewBox="0 0 252 1000" draw:points="0,998 0,249 250,0 250,748"><text:p/></draw:polygon></draw:g><draw:g draw:style-name="gr11"><draw:glue-point draw:id="4" svg:x="6.236cm" svg:y="0cm"/><draw:glue-point draw:id="5" svg:x="3.745cm" svg:y="2.491cm"/><draw:glue-point draw:id="6" svg:x="0cm" svg:y="6.236cm"/><draw:glue-point draw:id="7" svg:x="3.745cm" svg:y="10cm"/><draw:glue-point draw:id="8" svg:x="7.491cm" svg:y="6.236cm"/><draw:glue-point draw:id="9" svg:x="10cm" svg:y="3.745cm"/><draw:polygon draw:style-name="gr84" draw:text-style-name="P11" svg:width="0.999cm" svg:height="0.999cm" svg:x="1.979cm" svg:y="1.764cm" svg:viewBox="0 0 1000 1000" draw:points="0,998 0,249 249,0 998,0 998,748 748,998"><text:p/></draw:polygon><draw:polygon draw:style-name="gr85" draw:text-style-name="P11" svg:width="0.999cm" svg:height="0.249cm" svg:x="1.979cm" svg:y="1.764cm" svg:viewBox="0 0 1000 250" draw:points="0,249 249,0 998,0 748,249"><text:p/></draw:polygon><draw:polygon draw:style-name="gr86" draw:text-style-name="P11" svg:width="0.251cm" svg:height="0.999cm" svg:x="2.727cm" svg:y="1.764cm" svg:viewBox="0 0 252 1000" draw:points="0,998 0,249 250,0 250,748"><text:p/></draw:polygon></draw:g></draw:g><draw:g draw:style-name="gr11"><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87" draw:text-style-name="P11" svg:width="0.997cm" svg:height="0.997cm" svg:x="1.191cm" svg:y="0.628cm" svg:viewBox="0 0 998 998" draw:points="0,997 0,249 249,0 997,0 997,746 746,997"><text:p/></draw:polygon><draw:polygon draw:style-name="gr88" draw:text-style-name="P11" svg:width="0.997cm" svg:height="0.249cm" svg:x="1.191cm" svg:y="0.628cm" svg:viewBox="0 0 998 250" draw:points="0,249 249,0 997,0 746,249"><text:p/></draw:polygon><draw:polygon draw:style-name="gr89" draw:text-style-name="P11" svg:width="0.251cm" svg:height="0.997cm" svg:x="1.937cm" svg:y="0.628cm" svg:viewBox="0 0 252 998" draw:points="0,997 0,249 250,0 250,746"><text:p/></draw:polygon></draw:g><draw:g draw:style-name="gr11"><draw:glue-point draw:id="4" svg:x="6.241cm" svg:y="0cm"/><draw:glue-point draw:id="5" svg:x="3.741cm" svg:y="2.495cm"/><draw:glue-point draw:id="6" svg:x="0cm" svg:y="6.247cm"/><draw:glue-point draw:id="7" svg:x="3.741cm" svg:y="10cm"/><draw:glue-point draw:id="8" svg:x="7.5cm" svg:y="6.247cm"/><draw:glue-point draw:id="9" svg:x="10cm" svg:y="3.752cm"/><draw:polygon draw:style-name="gr90" draw:text-style-name="P11" svg:width="0.996cm" svg:height="0.997cm" svg:x="1.935cm" svg:y="0.628cm" svg:viewBox="0 0 997 998" draw:points="0,997 0,249 249,0 995,0 995,748 746,997"><text:p/></draw:polygon><draw:polygon draw:style-name="gr91" draw:text-style-name="P11" svg:width="0.996cm" svg:height="0.249cm" svg:x="1.935cm" svg:y="0.628cm" svg:viewBox="0 0 997 250" draw:points="0,249 249,0 995,0 746,249"><text:p/></draw:polygon><draw:polygon draw:style-name="gr92" draw:text-style-name="P11" svg:width="0.249cm" svg:height="0.997cm" svg:x="2.681cm" svg:y="0.628cm" svg:viewBox="0 0 250 998" draw:points="0,997 0,249 249,0 249,748"><text:p/></draw:polygon></draw:g><draw:g draw:style-name="gr11"><draw:glue-point draw:id="4" svg:x="6.236cm" svg:y="0cm"/><draw:glue-point draw:id="5" svg:x="3.745cm" svg:y="2.491cm"/><draw:glue-point draw:id="6" svg:x="0cm" svg:y="6.236cm"/><draw:glue-point draw:id="7" svg:x="3.745cm" svg:y="10cm"/><draw:glue-point draw:id="8" svg:x="7.491cm" svg:y="6.236cm"/><draw:glue-point draw:id="9" svg:x="10cm" svg:y="3.745cm"/><draw:polygon draw:style-name="gr93" draw:text-style-name="P11" svg:width="0.999cm" svg:height="0.999cm" svg:x="0.942cm" svg:y="0.871cm" svg:viewBox="0 0 1000 1000" draw:points="0,998 0,249 249,0 998,0 998,748 748,998"><text:p/></draw:polygon><draw:polygon draw:style-name="gr94" draw:text-style-name="P11" svg:width="0.999cm" svg:height="0.249cm" svg:x="0.942cm" svg:y="0.871cm" svg:viewBox="0 0 1000 250" draw:points="0,249 249,0 998,0 748,249"><text:p/></draw:polygon><draw:polygon draw:style-name="gr95" draw:text-style-name="P11" svg:width="0.251cm" svg:height="0.999cm" svg:x="1.69cm" svg:y="0.871cm" svg:viewBox="0 0 252 1000" draw:points="0,998 0,249 250,0 250,748"><text:p/></draw:polygon></draw:g><draw:g draw:style-name="gr11"><draw:glue-point draw:id="4" svg:x="6.236cm" svg:y="0cm"/><draw:glue-point draw:id="5" svg:x="3.745cm" svg:y="2.491cm"/><draw:glue-point draw:id="6" svg:x="0cm" svg:y="6.236cm"/><draw:glue-point draw:id="7" svg:x="3.745cm" svg:y="10cm"/><draw:glue-point draw:id="8" svg:x="7.491cm" svg:y="6.236cm"/><draw:glue-point draw:id="9" svg:x="10cm" svg:y="3.745cm"/><draw:polygon draw:style-name="gr96" draw:text-style-name="P11" svg:width="0.999cm" svg:height="0.999cm" svg:x="1.688cm" svg:y="0.871cm" svg:viewBox="0 0 1000 1000" draw:points="0,998 0,249 249,0 998,0 998,748 748,998"><text:p/></draw:polygon><draw:polygon draw:style-name="gr97" draw:text-style-name="P11" svg:width="0.999cm" svg:height="0.249cm" svg:x="1.688cm" svg:y="0.871cm" svg:viewBox="0 0 1000 250" draw:points="0,249 249,0 998,0 748,249"><text:p/></draw:polygon><draw:polygon draw:style-name="gr98" draw:text-style-name="P11" svg:width="0.251cm" svg:height="0.999cm" svg:x="2.436cm" svg:y="0.871cm" svg:viewBox="0 0 252 1000" draw:points="0,998 0,249 250,0 250,748"><text:p/></draw:polygon></draw:g></draw:g><draw:g draw:style-name="gr11"><draw:glue-point draw:id="4" svg:x="6.247cm" svg:y="0cm"/><draw:glue-point draw:id="5" svg:x="3.734cm" svg:y="2.495cm"/><draw:glue-point draw:id="6" svg:x="0cm" svg:y="6.247cm"/><draw:glue-point draw:id="7" svg:x="3.734cm" svg:y="10cm"/><draw:glue-point draw:id="8" svg:x="7.486cm" svg:y="6.247cm"/><draw:glue-point draw:id="9" svg:x="10cm" svg:y="3.734cm"/><draw:polygon draw:style-name="gr99" draw:text-style-name="P11" svg:width="0.997cm" svg:height="0.997cm" svg:x="1.441cm" svg:y="0cm" svg:viewBox="0 0 998 998" draw:points="0,997 0,249 249,0 997,0 997,746 746,997"><text:p/></draw:polygon><draw:polygon draw:style-name="gr100" draw:text-style-name="P11" svg:width="0.997cm" svg:height="0.249cm" svg:x="1.441cm" svg:y="0cm" svg:viewBox="0 0 998 250" draw:points="0,249 249,0 997,0 746,249"><text:p/></draw:polygon><draw:polygon draw:style-name="gr101" draw:text-style-name="P11" svg:width="0.251cm" svg:height="0.997cm" svg:x="2.187cm" svg:y="0cm" svg:viewBox="0 0 252 998" draw:points="0,997 0,249 250,0 250,746"><text:p/></draw:polygon></draw:g></draw:g></text:p>
      <text:list text:style-name="_5f_Numérotation_20_de_20_s_27_entraîner_20_et_20_approfondir" text:continue-numbering="true">
        <text:list-item>
          <text:list text:continue-numbering="true">
            <text:list-item>
              <text:p text:style-name="P16">Combien y a-t-il de briques au quatrième étage ? Au 20<text:span text:style-name="T25">e</text:span> étage ? Au <text:span text:style-name="T6">n</text:span><text:span text:style-name="T25">e</text:span> étage ?</text:p>
            </text:list-item>
            <text:list-item>
              <text:p text:style-name="P17">Combien y a-t-il de briques au total lorsque la pyramide compte un étage ? Deux étages ? Trois étages ? Quatre étages ?</text:p>
            </text:list-item>
          </text:list>
        </text:list-item>
      </text:list>
      <text:p text:style-name="P20">Godtfred veut savoir combien de briques seront nécessaires pour construire une pyramide à vingt étages. Ne voulant pas faire un gros calcul, il cherche sur internet une formule lui donnant le résultat. Il a trouvé les trois expressions suivantes où <text:span text:style-name="T6">n</text:span> représente le nombre d'étages :</text:p>
      <text:list text:style-name="_5f_Numérotation_20_de_20_s_27_entraîner_20_et_20_approfondir" text:continue-numbering="true">
        <text:list-item>
          <text:list text:continue-numbering="true">
            <text:list-header>
              <text:p text:style-name="P21">A = <text:span text:style-name="T26">– </text:span>6<text:span text:style-name="T5"> </text:span><text:span text:style-name="T6">n</text:span> + 7</text:p>
            </text:list-header>
          </text:list>
        </text:list-item>
      </text:list>
      <text:section text:style-name="Sect2" text:name="Section29">
        <text:p text:style-name="P22">B = <draw:frame draw:style-name="fr1" draw:name="Objet4" text:anchor-type="as-char" svg:width="2.034cm" svg:height="0.854cm" draw:z-index="9"><draw:object xlink:href="./Obj00DFE8A7" xlink:type="simple" xlink:show="embed" xlink:actuate="onLoad"/><draw:image xlink:href="./ObjectReplacements/Obj00DFE8A7" xlink:type="simple" xlink:show="embed" xlink:actuate="onLoad"/></draw:frame></text:p>
        <text:p text:style-name="P23">C = <draw:frame draw:style-name="fr1" draw:name="Objet5" text:anchor-type="as-char" svg:width="2.521cm" svg:height="0.854cm" draw:z-index="0"><draw:object xlink:href="./Obj00DFE8A8" xlink:type="simple" xlink:show="embed" xlink:actuate="onLoad"/><draw:image xlink:href="./ObjectReplacements/Obj00DFE8A8" xlink:type="simple" xlink:show="embed" xlink:actuate="onLoad"/></draw:frame></text:p>
      </text:section>
      <text:p text:style-name="P24">Godtfred veut alors vérifier la véracité de ces informations.</text:p>
      <text:list text:style-name="_5f_Numérotation_20_de_20_s_27_entraîner_20_et_20_approfondir" text:continue-numbering="true">
        <text:list-item>
          <text:list text:continue-numbering="true">
            <text:list-item>
              <text:p text:style-name="P17">En testant chacune des formules par les valeurs trouvées à la question <text:span text:style-name="T27">b.</text:span>, quelles sont les formules que l'on peut éliminer d'office ?</text:p>
            </text:list-item>
            <text:list-item>
              <text:p text:style-name="P25">Godtfred demande à son professeur si la formule non éliminée est exacte. Il lui répond par l'affirmative. Combien de briques sont nécessaires pour construire cette pyramide à vingt étages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Times New Roman1" svg:font-family="'Times New Roman'" style:font-adornments="Gra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99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1"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N4 – Calcul littéral</text:p>
      </style:footer>
      <style:footer-left>
        <text:p text:style-name="P6">Chapitre N4 – Calcul littéral</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8"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4 – Calcul littéral</text:p>
      </style:footer>
      <style:footer-left>
        <text:p text:style-name="P8">Chapitre N4 – Calcul littéral</text:p>
      </style:footer-left>
    </style:master-page>
    <style:master-page style:name="_5f_Pages_20_de_20_s_27_entrainer" style:display-name="_Pages de s'entrainer" style:page-layout-name="pm6">
      <style:header>
        <text:p text:style-name="Header"><draw:g text:anchor-type="paragraph" draw:z-index="2"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N4 – Calcul littéral</text:p>
      </style:footer>
      <style:footer-left>
        <text:p text:style-name="P10">Chapitre N4 – Calcul littéral</text:p>
      </style:footer-left>
    </style:master-page>
    <style:master-page style:name="_5f_Pages_20_de_20_approfondir" style:display-name="_Pages de approfondir" style:page-layout-name="pm6">
      <style:header>
        <text:p text:style-name="Header"><draw:g text:anchor-type="paragraph" draw:z-index="3"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0">Chapitre N4 – Calcul littéral</text:p>
      </style:footer-left>
    </style:master-page>
    <style:master-page style:name="_5f_Pages_20_de_20_groupe" style:display-name="_Pages de groupe" style:page-layout-name="pm6">
      <style:header>
        <text:p text:style-name="Header"><draw:g text:anchor-type="paragraph" draw:z-index="4"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Chapitre N4 – Calcul littéral</text:p>
      </style:footer>
      <style:footer-left>
        <text:p text:style-name="P13">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6-02-22T16:32:40</meta:creation-date>
    <dc:creator>Collège Clarensac</dc:creator>
    <dc:date>2007-01-31T09:15:51</dc:date>
    <meta:printed-by>odile GUILLON</meta:printed-by>
    <meta:print-date>2006-03-06T19:13:31</meta:print-date>
    <dc:language>fr-FR</dc:language>
    <meta:editing-cycles>79</meta:editing-cycles>
    <meta:editing-duration>PT14H6M2S</meta:editing-duration>
    <meta:user-defined meta:name="Info 1"/>
    <meta:user-defined meta:name="Info 2"/>
    <meta:user-defined meta:name="Info 3"/>
    <meta:user-defined meta:name="Info 4"/>
    <meta:document-statistic meta:table-count="0" meta:image-count="0" meta:object-count="2" meta:page-count="1" meta:paragraph-count="55" meta:word-count="515" meta:character-count="2749"/>
  </office:meta>
</office:document-meta>
</file>

<file path=Obj00DFE8A7/content.xml><?xml version="1.0" encoding="utf-8"?>
<!DOCTYPE math  PUBLIC '-//OpenOffice.org//DTD Modified W3C MathML 1.01//EN'  'math.dtd'>
<math:math xmlns:math="http://www.w3.org/1998/Math/MathML">
  <math:semantics>
    <math:mfrac>
      <math:mrow>
        <math:mn>5</math:mn>
        <math:mstyle math:fontsize="11pt">
          <math:mrow>
            <math:mi>n</math:mi>
          </math:mrow>
        </math:mstyle>
        <math:mn>²</math:mn>
        <math:mi>–</math:mi>
        <math:mn>7</math:mn>
        <math:mrow>
          <math:mstyle math:fontsize="11pt">
            <math:mrow>
              <math:mi>n</math:mi>
            </math:mrow>
          </math:mstyle>
          <math:mo math:stretchy="false"></math:mo>
          <math:mn>4</math:mn>
        </math:mrow>
      </math:mrow>
      <math:mn>2</math:mn>
    </math:mfrac>
    <math:annotation math:encoding="StarMath 5.0">{5 size 11{n}² – 7 size 11{n} + 4 } over 2</math:annotation>
  </math:semantics>
</math:math>
</file>

<file path=Obj00DFE8A8/content.xml><?xml version="1.0" encoding="utf-8"?>
<!DOCTYPE math  PUBLIC '-//OpenOffice.org//DTD Modified W3C MathML 1.01//EN'  'math.dtd'>
<math:math xmlns:math="http://www.w3.org/1998/Math/MathML">
  <math:semantics>
    <math:mfrac>
      <math:mrow>
        <math:mstyle math:fontsize="11pt">
          <math:mrow>
            <math:mi>n</math:mi>
          </math:mrow>
        </math:mstyle>
        <math:mrow>
          <math:mo math:stretchy="false"></math:mo>
          <math:mrow>
            <math:mstyle math:fontsize="11pt">
              <math:mrow>
                <math:mi>n</math:mi>
              </math:mrow>
            </math:mstyle>
            <math:mo math:stretchy="false"></math:mo>
            <math:mn>1</math:mn>
          </math:mrow>
          <math:mo math:stretchy="false"></math:mo>
        </math:mrow>
        <math:mrow>
          <math:mo math:stretchy="false"></math:mo>
          <math:mrow>
            <math:mn>2</math:mn>
            <math:mrow>
              <math:mstyle math:fontsize="11pt">
                <math:mrow>
                  <math:mi>n</math:mi>
                </math:mrow>
              </math:mstyle>
              <math:mo math:stretchy="false"></math:mo>
              <math:mn>1</math:mn>
            </math:mrow>
          </math:mrow>
          <math:mo math:stretchy="false"></math:mo>
        </math:mrow>
      </math:mrow>
      <math:mn>6</math:mn>
    </math:mfrac>
    <math:annotation math:encoding="StarMath 5.0">{size 11 {n}(size 11 {n} + 1)(2 size 11{n} + 1)} over 6</math:annotation>
  </math:semantics>
</math:math>
</file>