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3" style:family="table">
      <style:table-properties style:width="8.43cm" fo:margin-left="1cm" table:align="left"/>
    </style:style>
    <style:style style:name="Tableau13.A" style:family="table-column">
      <style:table-column-properties style:column-width="0.995cm"/>
    </style:style>
    <style:style style:name="Tableau13.B" style:family="table-column">
      <style:table-column-properties style:column-width="5.191cm"/>
    </style:style>
    <style:style style:name="Tableau13.C" style:family="table-column">
      <style:table-column-properties style:column-width="2.244cm"/>
    </style:style>
    <style:style style:name="Tableau13.1" style:family="table-row">
      <style:table-row-properties style:min-row-height="0.011cm"/>
    </style:style>
    <style:style style:name="Tableau13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3.C1" style:family="table-cell">
      <style:table-cell-properties style:vertical-align="middle" fo:background-color="#b3b3b3" fo:padding="0.097cm" fo:border="0.002cm solid #000000">
        <style:background-image/>
      </style:table-cell-properties>
    </style:style>
    <style:style style:name="Tableau13.A2" style:family="table-cell" style:data-style-name="N0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3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482cm" table:align="left"/>
    </style:style>
    <style:style style:name="Tableau2.A" style:family="table-column">
      <style:table-column-properties style:column-width="5.479cm"/>
    </style:style>
    <style:style style:name="Tableau2.B" style:family="table-column">
      <style:table-column-properties style:column-width="1.572cm"/>
    </style:style>
    <style:style style:name="Tableau2.H" style:family="table-column">
      <style:table-column-properties style:column-width="1.573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H1" style:family="table-cell" style:data-style-name="N0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482cm" table:align="left"/>
    </style:style>
    <style:style style:name="Tableau4.A" style:family="table-column">
      <style:table-column-properties style:column-width="5.479cm"/>
    </style:style>
    <style:style style:name="Tableau4.B" style:family="table-column">
      <style:table-column-properties style:column-width="1.572cm"/>
    </style:style>
    <style:style style:name="Tableau4.H" style:family="table-column">
      <style:table-column-properties style:column-width="1.573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H1" style:family="table-cell" style:data-style-name="N0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fo:font-variant="small-caps" fo:color="#009bb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_5f_Paragraphe_20_de_20_s_27_entraîner_20_et_20_approfondir">
      <style:paragraph-properties fo:text-align="center" style:justify-single-word="false"/>
    </style:style>
    <style:style style:name="P3" style:family="paragraph" style:parent-style-name="_5f_Paragraphe_20_de_20_s_27_entraîner_20_et_20_approfondir">
      <style:paragraph-properties fo:margin-top="0.4cm" fo:margin-bottom="0.199cm"/>
    </style:style>
    <style:style style:name="P4" style:family="paragraph" style:parent-style-name="_2d_Titre_20_de_20_s_27_entraîner_20_et_20_approfondir" style:list-style-name="_5f_Numérotation_20_de_20_s_27_entraîner_20_et_20_approfondir"/>
    <style:style style:name="P5" style:family="paragraph" style:parent-style-name="_2d_Titre_20_de_20_s_27_entraîner_20_et_20_approfondir" style:list-style-name="_5f_Numérotation_20_de_20_s_27_entraîner_20_et_20_approfondir" style:master-page-name="_5f_pages_20_de_20_approfondir">
      <style:paragraph-properties style:page-number="auto" fo:break-before="page"/>
    </style:style>
    <style:style style:name="P6" style:family="paragraph" style:parent-style-name="_5f_Paragraphe_20_de_20_s_27_entraîner_20_et_20_approfondir" style:list-style-name="_5f_Numérotation_20_de_20_s_27_entraîner_20_et_20_approfondir"/>
    <style:style style:name="P7" style:family="paragraph" style:parent-style-name="_5f_Paragraphe_20_de_20_s_27_entraîner_20_et_20_approfondir" style:list-style-name="_5f_Numérotation_20_de_20_s_27_entraîner_20_et_20_approfondir">
      <style:paragraph-properties fo:margin-left="0cm" fo:margin-right="5.406cm" fo:text-indent="0cm" style:auto-text-indent="false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10" style:family="paragraph">
      <style:paragraph-properties fo:margin-left="0cm" fo:margin-right="0cm" fo:margin-top="0cm" fo:margin-bottom="0cm" fo:line-height="100%" text:enable-numbering="false" fo:text-indent="0cm"/>
    </style:style>
    <style:style style:name="P11" style:family="paragraph">
      <style:paragraph-properties fo:margin-left="0cm" fo:margin-right="0cm" fo:margin-top="0cm" fo:margin-bottom="0cm" fo:line-height="100%" text:enable-numbering="false" fo:text-indent="0cm"/>
      <style:text-properties fo:color="#ad4296" style:text-outline="false" style:text-line-through-style="none" style:font-name="Bitstream Vera Sans2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text:enable-numbering="false" fo:text-indent="0cm"/>
      <style:text-properties fo:color="#009bb5" style:text-outline="false" style:text-line-through-style="none" style:font-name="Bitstream Vera Sans2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009bb5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color="#009bb5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9bb5" style:text-position="super 58%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ad4296" fo:font-weight="bold" style:font-weight-asian="bold" style:font-weight-complex="bold"/>
    </style:style>
    <style:style style:name="T5" style:family="text">
      <style:text-properties style:text-position="sub 70%"/>
    </style:style>
    <style:style style:name="T6" style:family="text">
      <style:text-properties style:font-name="Bitstream Vera Sans"/>
    </style:style>
    <style:style style:name="T7" style:family="text">
      <style:text-properties style:font-name="Bitstream Vera Sans" style:text-underline-style="none" fo:font-weight="normal" style:font-name-asian="Bitstream Vera Sans" style:font-name-complex="Bitstream Vera Sans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text-underline-style="none" fo:font-weight="normal"/>
    </style:style>
    <style:style style:name="T10" style:family="text">
      <style:text-properties style:text-underline-style="none" fo:font-weight="normal"/>
    </style:style>
    <style:style style:name="T11" style:family="text">
      <style:text-properties style:font-name="OpenSymbol" style:text-underline-style="none" fo:font-weight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14" style:family="text">
      <style:text-properties fo:color="#ad4296" style:text-outline="false" style:text-line-through-style="none" style:font-name="Bitstream Vera Sans2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fo:color="#009bb5" style:text-outline="false" style:text-line-through-style="none" style:font-name="Bitstream Vera Sans2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bleu_20_G5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161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Dash_20_7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_20_8" svg:stroke-width="0.019cm" svg:stroke-color="#ad4296" draw:marker-start-width="0.33cm" draw:marker-start-center="false" draw:marker-end="Arrow_20_concave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376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9bb5" draw:marker-start="Arrow_20_concave" draw:marker-start-width="0.199cm" draw:marker-start-center="false" draw:marker-end="Arrow_20_concave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2" style:family="graphic">
      <style:graphic-properties fo:margin-left="1cm" fo:margin-right="0cm" fo:margin-top="0.499cm" fo:margin-bottom="0.499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7dcedf" draw:opacity="70%" draw:textarea-horizontal-align="center" draw:textarea-vertical-align="middle" draw:shadow="hidden" draw:shadow-offset-x="0.3cm" draw:shadow-offset-y="0.3cm" draw:shadow-color="#808080" draw:shadow-opacity="70%" style:run-through="foreground"/>
    </style:style>
    <style:style style:name="gr14" style:family="graphic">
      <style:graphic-properties draw:stroke="solid" draw:stroke-dash="Dash_20_1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1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1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1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1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2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2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2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2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2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3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3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3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3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draw:stroke-dash="Dash_20_3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solid" draw:stroke-dash="Dash_20_4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4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4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4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4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5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5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5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5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draw:stroke-dash="Dash_20_5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6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6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draw:stroke-dash="Dash_20_6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solid" draw:stroke-dash="Dash_20_6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solid" draw:stroke-dash="Dash_20_6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draw:stroke-dash="Dash_20_7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7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7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draw:stroke-dash="Dash_20_7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draw:stroke-dash="Dash_20_7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solid" draw:stroke-dash="Dash_20_8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solid" draw:stroke-dash="Dash_20_8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draw:stroke-dash="Dash_20_8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solid" draw:stroke-dash="Dash_20_8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solid" draw:stroke-dash="Dash_20_8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solid" draw:stroke-dash="Dash_20_9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solid" draw:stroke-dash="Dash_20_9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solid" draw:stroke-dash="Dash_20_9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solid" draw:stroke-dash="Dash_20_9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solid" draw:stroke-dash="Dash_20_9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solid" draw:stroke-dash="Dash_20_10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draw:stroke-dash="Dash_20_10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draw:stroke-dash="Dash_20_10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solid" draw:stroke-dash="Dash_20_10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solid" draw:stroke-dash="Dash_20_10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solid" draw:stroke-dash="Dash_20_11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solid" draw:stroke-dash="Dash_20_11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draw:stroke-dash="Dash_20_11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solid" draw:stroke-dash="Dash_20_11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solid" draw:stroke-dash="Dash_20_11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" style:family="graphic">
      <style:graphic-properties draw:stroke="solid" draw:stroke-dash="Dash_20_12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solid" draw:stroke-dash="Dash_20_12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solid" draw:stroke-dash="Dash_20_12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solid" draw:stroke-dash="Dash_20_12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solid" draw:stroke-dash="Dash_20_12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solid" draw:stroke-dash="Dash_20_13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solid" draw:stroke-dash="Dash_20_13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solid" draw:stroke-dash="Dash_20_13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draw:stroke-dash="Dash_20_13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solid" draw:stroke-dash="Dash_20_13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solid" draw:stroke-dash="Dash_20_14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solid" draw:stroke-dash="Dash_20_14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solid" draw:stroke-dash="Dash_20_14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solid" draw:stroke-dash="Dash_20_14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solid" draw:stroke-dash="Dash_20_14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solid" draw:stroke-dash="Dash_20_15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solid" draw:stroke-dash="Dash_20_15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solid" draw:stroke-dash="Dash_20_15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solid" draw:stroke-dash="Dash_20_15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solid" draw:stroke-dash="Dash_20_15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solid" draw:stroke-dash="Dash_20_16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0" style:family="graphic">
      <style:graphic-properties draw:stroke="solid" draw:stroke-dash="Dash_20_16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solid" draw:stroke-dash="Dash_20_16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solid" draw:stroke-dash="Dash_20_16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draw:stroke="solid" draw:stroke-dash="Dash_20_16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solid" draw:stroke-dash="Dash_20_17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solid" draw:stroke-dash="Dash_20_17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6" style:family="graphic">
      <style:graphic-properties draw:stroke="solid" draw:stroke-dash="Dash_20_17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solid" draw:stroke-dash="Dash_20_17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8" style:family="graphic">
      <style:graphic-properties draw:stroke="solid" draw:stroke-dash="Dash_20_17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9" style:family="graphic">
      <style:graphic-properties draw:stroke="solid" draw:stroke-dash="Dash_20_18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0" style:family="graphic">
      <style:graphic-properties draw:stroke="solid" draw:stroke-dash="Dash_20_18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1" style:family="graphic">
      <style:graphic-properties draw:stroke="solid" draw:stroke-dash="Dash_20_18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2" style:family="graphic">
      <style:graphic-properties draw:stroke="solid" draw:stroke-dash="Dash_20_18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3" style:family="graphic">
      <style:graphic-properties draw:stroke="solid" draw:stroke-dash="Dash_20_18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4" style:family="graphic">
      <style:graphic-properties draw:stroke="solid" draw:stroke-dash="Dash_20_19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5" style:family="graphic">
      <style:graphic-properties draw:stroke="solid" draw:stroke-dash="Dash_20_19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6" style:family="graphic">
      <style:graphic-properties draw:stroke="solid" draw:stroke-dash="Dash_20_19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7" style:family="graphic">
      <style:graphic-properties draw:stroke="solid" draw:stroke-dash="Dash_20_19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8" style:family="graphic">
      <style:graphic-properties draw:stroke="solid" draw:stroke-dash="Dash_20_19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9" style:family="graphic">
      <style:graphic-properties draw:stroke="solid" draw:stroke-dash="Dash_20_20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0" style:family="graphic">
      <style:graphic-properties draw:stroke="solid" draw:stroke-dash="Dash_20_20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1" style:family="graphic">
      <style:graphic-properties draw:stroke="solid" draw:stroke-dash="Dash_20_20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2" style:family="graphic">
      <style:graphic-properties draw:stroke="solid" draw:stroke-dash="Dash_20_20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3" style:family="graphic">
      <style:graphic-properties draw:stroke="solid" draw:stroke-dash="Dash_20_20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4" style:family="graphic">
      <style:graphic-properties draw:stroke="solid" draw:stroke-dash="Dash_20_21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5" style:family="graphic">
      <style:graphic-properties draw:stroke="solid" draw:stroke-dash="Dash_20_21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6" style:family="graphic">
      <style:graphic-properties draw:stroke="solid" draw:stroke-dash="Dash_20_21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7" style:family="graphic">
      <style:graphic-properties draw:stroke="solid" draw:stroke-dash="Dash_20_21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8" style:family="graphic">
      <style:graphic-properties draw:stroke="solid" draw:stroke-dash="Dash_20_21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9" style:family="graphic">
      <style:graphic-properties draw:stroke="solid" draw:stroke-dash="Dash_20_22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0" style:family="graphic">
      <style:graphic-properties draw:stroke="solid" draw:stroke-dash="Dash_20_22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1" style:family="graphic">
      <style:graphic-properties draw:stroke="solid" draw:stroke-dash="Dash_20_22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2" style:family="graphic">
      <style:graphic-properties draw:stroke="solid" draw:stroke-dash="Dash_20_22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3" style:family="graphic">
      <style:graphic-properties draw:stroke="solid" draw:stroke-dash="Dash_20_22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4" style:family="graphic">
      <style:graphic-properties draw:stroke="solid" draw:stroke-dash="Dash_20_23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5" style:family="graphic">
      <style:graphic-properties draw:stroke="solid" draw:stroke-dash="Dash_20_23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6" style:family="graphic">
      <style:graphic-properties draw:stroke="solid" draw:stroke-dash="Dash_20_23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7" style:family="graphic">
      <style:graphic-properties draw:stroke="solid" draw:stroke-dash="Dash_20_23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8" style:family="graphic">
      <style:graphic-properties draw:stroke="solid" draw:stroke-dash="Dash_20_23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9" style:family="graphic">
      <style:graphic-properties draw:stroke="solid" draw:stroke-dash="Dash_20_24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0" style:family="graphic">
      <style:graphic-properties draw:stroke="solid" draw:stroke-dash="Dash_20_24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1" style:family="graphic">
      <style:graphic-properties draw:stroke="solid" draw:stroke-dash="Dash_20_24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2" style:family="graphic">
      <style:graphic-properties draw:stroke="solid" draw:stroke-dash="Dash_20_24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3" style:family="graphic">
      <style:graphic-properties draw:stroke="solid" draw:stroke-dash="Dash_20_24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4" style:family="graphic">
      <style:graphic-properties draw:stroke="solid" draw:stroke-dash="Dash_20_25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5" style:family="graphic">
      <style:graphic-properties draw:stroke="solid" draw:stroke-dash="Dash_20_25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6" style:family="graphic">
      <style:graphic-properties draw:stroke="solid" draw:stroke-dash="Dash_20_25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7" style:family="graphic">
      <style:graphic-properties draw:stroke="solid" draw:stroke-dash="Dash_20_25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8" style:family="graphic">
      <style:graphic-properties draw:stroke="solid" draw:stroke-dash="Dash_20_25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9" style:family="graphic">
      <style:graphic-properties draw:stroke="solid" draw:stroke-dash="Dash_20_26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0" style:family="graphic">
      <style:graphic-properties draw:stroke="solid" draw:stroke-dash="Dash_20_26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1" style:family="graphic">
      <style:graphic-properties draw:stroke="solid" draw:stroke-dash="Dash_20_26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2" style:family="graphic">
      <style:graphic-properties draw:stroke="solid" draw:stroke-dash="Dash_20_26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3" style:family="graphic">
      <style:graphic-properties draw:stroke="solid" draw:stroke-dash="Dash_20_26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4" style:family="graphic">
      <style:graphic-properties draw:stroke="solid" draw:stroke-dash="Dash_20_27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5" style:family="graphic">
      <style:graphic-properties draw:stroke="solid" draw:stroke-dash="Dash_20_27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6" style:family="graphic">
      <style:graphic-properties draw:stroke="solid" draw:stroke-dash="Dash_20_27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7" style:family="graphic">
      <style:graphic-properties draw:stroke="solid" draw:stroke-dash="Dash_20_27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8" style:family="graphic">
      <style:graphic-properties draw:stroke="solid" draw:stroke-dash="Dash_20_27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9" style:family="graphic">
      <style:graphic-properties draw:stroke="solid" draw:stroke-dash="Dash_20_28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0" style:family="graphic">
      <style:graphic-properties draw:stroke="solid" draw:stroke-dash="Dash_20_28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1" style:family="graphic">
      <style:graphic-properties draw:stroke="solid" draw:stroke-dash="Dash_20_28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2" style:family="graphic">
      <style:graphic-properties draw:stroke="solid" draw:stroke-dash="Dash_20_28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3" style:family="graphic">
      <style:graphic-properties draw:stroke="solid" draw:stroke-dash="Dash_20_28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4" style:family="graphic">
      <style:graphic-properties draw:stroke="solid" draw:stroke-dash="Dash_20_29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5" style:family="graphic">
      <style:graphic-properties draw:stroke="solid" draw:stroke-dash="Dash_20_29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6" style:family="graphic">
      <style:graphic-properties draw:stroke="solid" draw:stroke-dash="Dash_20_29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7" style:family="graphic">
      <style:graphic-properties draw:stroke="solid" draw:stroke-dash="Dash_20_29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8" style:family="graphic">
      <style:graphic-properties draw:stroke="solid" draw:stroke-dash="Dash_20_29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9" style:family="graphic">
      <style:graphic-properties draw:stroke="solid" draw:stroke-dash="Dash_20_30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0" style:family="graphic">
      <style:graphic-properties draw:stroke="solid" draw:stroke-dash="Dash_20_30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1" style:family="graphic">
      <style:graphic-properties draw:stroke="solid" draw:stroke-dash="Dash_20_30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2" style:family="graphic">
      <style:graphic-properties draw:stroke="solid" draw:stroke-dash="Dash_20_30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3" style:family="graphic">
      <style:graphic-properties draw:stroke="solid" draw:stroke-dash="Dash_20_30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4" style:family="graphic">
      <style:graphic-properties draw:stroke="solid" draw:stroke-dash="Dash_20_31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5" style:family="graphic">
      <style:graphic-properties draw:stroke="solid" draw:stroke-dash="Dash_20_31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6" style:family="graphic">
      <style:graphic-properties draw:stroke="solid" draw:stroke-dash="Dash_20_31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7" style:family="graphic">
      <style:graphic-properties draw:stroke="solid" draw:stroke-dash="Dash_20_31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8" style:family="graphic">
      <style:graphic-properties draw:stroke="solid" draw:stroke-dash="Dash_20_31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9" style:family="graphic">
      <style:graphic-properties draw:stroke="solid" draw:stroke-dash="Dash_20_32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0" style:family="graphic">
      <style:graphic-properties draw:stroke="solid" draw:stroke-dash="Dash_20_32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1" style:family="graphic">
      <style:graphic-properties draw:stroke="solid" draw:stroke-dash="Dash_20_32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2" style:family="graphic">
      <style:graphic-properties draw:stroke="solid" draw:stroke-dash="Dash_20_32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3" style:family="graphic">
      <style:graphic-properties draw:stroke="solid" draw:stroke-dash="Dash_20_32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4" style:family="graphic">
      <style:graphic-properties draw:stroke="solid" draw:stroke-dash="Dash_20_33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5" style:family="graphic">
      <style:graphic-properties draw:stroke="solid" draw:stroke-dash="Dash_20_33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6" style:family="graphic">
      <style:graphic-properties draw:stroke="solid" draw:stroke-dash="Dash_20_33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7" style:family="graphic">
      <style:graphic-properties draw:stroke="solid" draw:stroke-dash="Dash_20_336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8" style:family="graphic">
      <style:graphic-properties draw:stroke="solid" draw:stroke-dash="Dash_20_338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9" style:family="graphic">
      <style:graphic-properties draw:stroke="solid" draw:stroke-dash="Dash_20_340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0" style:family="graphic">
      <style:graphic-properties draw:stroke="solid" draw:stroke-dash="Dash_20_342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1" style:family="graphic">
      <style:graphic-properties draw:stroke="solid" draw:stroke-dash="Dash_20_344" svg:stroke-width="0.019cm" svg:stroke-color="#808080" draw:marker-start-width="0.231cm" draw:marker-start-center="false" draw:marker-end-width="0.231cm" draw:marker-end-center="false" svg:stroke-opacity="100%" draw:stroke-linejoin="round" draw:fill="solid" draw:fill-color="#808080" draw:fill-gradient-name="Gradient_20_1" draw:gradient-step-count="0" draw:fill-hatch-name="Hatch_20_1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2" style:family="graphic">
      <style:graphic-properties draw:stroke="solid" svg:stroke-width="0.049cm" svg:stroke-color="#000000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83" style:family="graphic">
      <style:graphic-properties draw:stroke="solid" svg:stroke-width="0.049cm" svg:stroke-color="#000000" draw:marker-start-width="0.275cm" draw:marker-start-center="false" draw:marker-end-width="0.275cm" draw:marker-end-center="false" draw:fill="none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84" style:family="graphic">
      <style:graphic-properties draw:stroke="dash" draw:stroke-dash="Dash_20_345" svg:stroke-width="0.049cm" svg:stroke-color="#000000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85" style:family="graphic">
      <style:graphic-properties draw:stroke="dash" draw:stroke-dash="Dash_20_346" svg:stroke-width="0.049cm" svg:stroke-color="#000000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86" style:family="graphic">
      <style:graphic-properties draw:stroke="dash" draw:stroke-dash="Dash_20_347" svg:stroke-width="0.049cm" svg:stroke-color="#000000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87" style:family="graphic">
      <style:graphic-properties draw:stroke="solid" svg:stroke-width="0.049cm" svg:stroke-color="#009bb5" draw:marker-start-width="0.275cm" draw:marker-start-center="false" draw:marker-end-width="0.275cm" draw:marker-end-center="false" draw:fill="none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_5f_Numérotation_20_de_20_s_27_entraîner_20_et_20_approfondir">
        <text:list-item>
          <text:p text:style-name="P5"><draw:g text:anchor-type="paragraph" draw:z-index="2" draw:style-name="gr12"><draw:polygon draw:style-name="gr13" draw:text-style-name="P14" svg:width="4.998cm" svg:height="1.498cm" svg:x="8.973cm" svg:y="2.325cm" svg:viewBox="0 0 4999 1499" draw:points="0,1499 3000,0 4999,0 2000,1499"><text:p/></draw:polygon><draw:polygon draw:style-name="gr13" draw:text-style-name="P14" svg:width="3.998cm" svg:height="0.999cm" svg:x="10.974cm" svg:y="1.325cm" svg:viewBox="0 0 3999 1000" draw:points="0,0 3999,0 2999,1000 1000,1000"><text:p/></draw:polygon><draw:polygon draw:style-name="gr13" draw:text-style-name="P14" svg:width="3.998cm" svg:height="2.498cm" svg:x="10.974cm" svg:y="1.325cm" svg:viewBox="0 0 3999 2499" draw:points="1000,1499 3999,0 2999,1000 0,2499"><text:p/></draw:polygon><draw:polygon draw:style-name="gr13" draw:text-style-name="P14" svg:width="4cm" svg:height="0.999cm" svg:x="7.973cm" svg:y="2.824cm" svg:viewBox="0 0 4001 1000" draw:points="0,0 4001,0 3000,1000 1000,1000"><text:p/></draw:polygon><draw:polygon draw:style-name="gr13" draw:text-style-name="P14" svg:width="4cm" svg:height="2.498cm" svg:x="7.973cm" svg:y="1.325cm" svg:viewBox="0 0 4001 2499" draw:points="0,1499 3000,0 4001,1000 1000,2499"><text:p/></draw:polygon><draw:g draw:style-name="gr3"><draw:circle draw:style-name="gr14" draw:text-style-name="P14" svg:width="0.05cm" svg:height="0.05cm" svg:x="6.954cm" svg:y="0.3cm"><text:p/></draw:circle><draw:ellipse draw:style-name="gr15" draw:text-style-name="P14" svg:width="0.054cm" svg:height="0.05cm" svg:x="7.449cm" svg:y="0.3cm"><text:p/></draw:ellipse><draw:ellipse draw:style-name="gr16" draw:text-style-name="P14" svg:width="0.052cm" svg:height="0.05cm" svg:x="7.95cm" svg:y="0.3cm"><text:p/></draw:ellipse><draw:ellipse draw:style-name="gr17" draw:text-style-name="P14" svg:width="0.048cm" svg:height="0.05cm" svg:x="8.451cm" svg:y="0.3cm"><text:p/></draw:ellipse><draw:ellipse draw:style-name="gr18" draw:text-style-name="P14" svg:width="0.052cm" svg:height="0.05cm" svg:x="8.949cm" svg:y="0.3cm"><text:p/></draw:ellipse><draw:circle draw:style-name="gr19" draw:text-style-name="P14" svg:width="0.05cm" svg:height="0.05cm" svg:x="9.448cm" svg:y="0.3cm"><text:p/></draw:circle><draw:ellipse draw:style-name="gr20" draw:text-style-name="P14" svg:width="0.052cm" svg:height="0.05cm" svg:x="9.945cm" svg:y="0.3cm"><text:p/></draw:ellipse><draw:ellipse draw:style-name="gr21" draw:text-style-name="P14" svg:width="0.054cm" svg:height="0.05cm" svg:x="10.446cm" svg:y="0.3cm"><text:p/></draw:ellipse><draw:ellipse draw:style-name="gr22" draw:text-style-name="P14" svg:width="0.052cm" svg:height="0.05cm" svg:x="10.947cm" svg:y="0.3cm"><text:p/></draw:ellipse><draw:circle draw:style-name="gr23" draw:text-style-name="P14" svg:width="0.05cm" svg:height="0.05cm" svg:x="11.448cm" svg:y="0.3cm"><text:p/></draw:circle><draw:circle draw:style-name="gr24" draw:text-style-name="P14" svg:width="0.052cm" svg:height="0.052cm" svg:x="6.954cm" svg:y="0.799cm"><text:p/></draw:circle><draw:circle draw:style-name="gr25" draw:text-style-name="P14" svg:width="0.052cm" svg:height="0.052cm" svg:x="7.451cm" svg:y="0.799cm"><text:p/></draw:circle><draw:ellipse draw:style-name="gr26" draw:text-style-name="P14" svg:width="0.05cm" svg:height="0.052cm" svg:x="7.952cm" svg:y="0.799cm"><text:p/></draw:ellipse><draw:ellipse draw:style-name="gr27" draw:text-style-name="P14" svg:width="0.05cm" svg:height="0.052cm" svg:x="8.451cm" svg:y="0.799cm"><text:p/></draw:ellipse><draw:ellipse draw:style-name="gr28" draw:text-style-name="P14" svg:width="0.054cm" svg:height="0.052cm" svg:x="8.949cm" svg:y="0.799cm"><text:p/></draw:ellipse><draw:ellipse draw:style-name="gr29" draw:text-style-name="P14" svg:width="0.05cm" svg:height="0.052cm" svg:x="9.45cm" svg:y="0.799cm"><text:p/></draw:ellipse><draw:ellipse draw:style-name="gr30" draw:text-style-name="P14" svg:width="0.05cm" svg:height="0.052cm" svg:x="9.947cm" svg:y="0.799cm"><text:p/></draw:ellipse><draw:circle draw:style-name="gr31" draw:text-style-name="P14" svg:width="0.052cm" svg:height="0.052cm" svg:x="10.448cm" svg:y="0.799cm"><text:p/></draw:circle><draw:ellipse draw:style-name="gr32" draw:text-style-name="P14" svg:width="0.054cm" svg:height="0.052cm" svg:x="10.947cm" svg:y="0.799cm"><text:p/></draw:ellipse><draw:ellipse draw:style-name="gr33" draw:text-style-name="P14" svg:width="0.05cm" svg:height="0.052cm" svg:x="11.45cm" svg:y="0.799cm"><text:p/></draw:ellipse><draw:circle draw:style-name="gr34" draw:text-style-name="P14" svg:width="0.05cm" svg:height="0.05cm" svg:x="6.95cm" svg:y="1.3cm"><text:p/></draw:circle><draw:ellipse draw:style-name="gr35" draw:text-style-name="P14" svg:width="0.052cm" svg:height="0.05cm" svg:x="7.448cm" svg:y="1.3cm"><text:p/></draw:ellipse><draw:circle draw:style-name="gr36" draw:text-style-name="P14" svg:width="0.05cm" svg:height="0.05cm" svg:x="7.949cm" svg:y="1.3cm"><text:p/></draw:circle><draw:ellipse draw:style-name="gr37" draw:text-style-name="P14" svg:width="0.048cm" svg:height="0.05cm" svg:x="8.448cm" svg:y="1.3cm"><text:p/></draw:ellipse><draw:ellipse draw:style-name="gr38" draw:text-style-name="P14" svg:width="0.052cm" svg:height="0.05cm" svg:x="8.945cm" svg:y="1.3cm"><text:p/></draw:ellipse><draw:ellipse draw:style-name="gr39" draw:text-style-name="P14" svg:width="0.052cm" svg:height="0.05cm" svg:x="9.444cm" svg:y="1.3cm"><text:p/></draw:ellipse><draw:circle draw:style-name="gr40" draw:text-style-name="P14" svg:width="0.05cm" svg:height="0.05cm" svg:x="9.944cm" svg:y="1.3cm"><text:p/></draw:circle><draw:ellipse draw:style-name="gr41" draw:text-style-name="P14" svg:width="0.052cm" svg:height="0.05cm" svg:x="10.444cm" svg:y="1.3cm"><text:p/></draw:ellipse><draw:ellipse draw:style-name="gr42" draw:text-style-name="P14" svg:width="0.054cm" svg:height="0.05cm" svg:x="10.944cm" svg:y="1.3cm"><text:p/></draw:ellipse><draw:ellipse draw:style-name="gr43" draw:text-style-name="P14" svg:width="0.052cm" svg:height="0.05cm" svg:x="11.445cm" svg:y="1.3cm"><text:p/></draw:ellipse><draw:circle draw:style-name="gr44" draw:text-style-name="P14" svg:width="0.052cm" svg:height="0.052cm" svg:x="6.95cm" svg:y="1.799cm"><text:p/></draw:circle><draw:ellipse draw:style-name="gr45" draw:text-style-name="P14" svg:width="0.054cm" svg:height="0.052cm" svg:x="7.448cm" svg:y="1.799cm"><text:p/></draw:ellipse><draw:circle draw:style-name="gr46" draw:text-style-name="P14" svg:width="0.052cm" svg:height="0.052cm" svg:x="7.949cm" svg:y="1.799cm"><text:p/></draw:circle><draw:ellipse draw:style-name="gr47" draw:text-style-name="P14" svg:width="0.048cm" svg:height="0.052cm" svg:x="8.449cm" svg:y="1.799cm"><text:p/></draw:ellipse><draw:ellipse draw:style-name="gr48" draw:text-style-name="P14" svg:width="0.054cm" svg:height="0.052cm" svg:x="8.945cm" svg:y="1.799cm"><text:p/></draw:ellipse><draw:ellipse draw:style-name="gr49" draw:text-style-name="P14" svg:width="0.05cm" svg:height="0.052cm" svg:x="9.446cm" svg:y="1.799cm"><text:p/></draw:ellipse><draw:circle draw:style-name="gr50" draw:text-style-name="P14" svg:width="0.052cm" svg:height="0.052cm" svg:x="9.944cm" svg:y="1.799cm"><text:p/></draw:circle><draw:ellipse draw:style-name="gr51" draw:text-style-name="P14" svg:width="0.054cm" svg:height="0.052cm" svg:x="10.444cm" svg:y="1.799cm"><text:p/></draw:ellipse><draw:circle draw:style-name="gr52" draw:text-style-name="P14" svg:width="0.052cm" svg:height="0.052cm" svg:x="10.945cm" svg:y="1.799cm"><text:p/></draw:circle><draw:ellipse draw:style-name="gr53" draw:text-style-name="P14" svg:width="0.05cm" svg:height="0.052cm" svg:x="11.446cm" svg:y="1.799cm"><text:p/></draw:ellipse><draw:circle draw:style-name="gr54" draw:text-style-name="P14" svg:width="0.05cm" svg:height="0.05cm" svg:x="6.95cm" svg:y="2.3cm"><text:p/></draw:circle><draw:ellipse draw:style-name="gr55" draw:text-style-name="P14" svg:width="0.052cm" svg:height="0.05cm" svg:x="7.448cm" svg:y="2.3cm"><text:p/></draw:ellipse><draw:circle draw:style-name="gr56" draw:text-style-name="P14" svg:width="0.05cm" svg:height="0.05cm" svg:x="7.949cm" svg:y="2.3cm"><text:p/></draw:circle><draw:ellipse draw:style-name="gr57" draw:text-style-name="P14" svg:width="0.048cm" svg:height="0.05cm" svg:x="8.448cm" svg:y="2.3cm"><text:p/></draw:ellipse><draw:ellipse draw:style-name="gr58" draw:text-style-name="P14" svg:width="0.052cm" svg:height="0.05cm" svg:x="8.945cm" svg:y="2.3cm"><text:p/></draw:ellipse><draw:ellipse draw:style-name="gr59" draw:text-style-name="P14" svg:width="0.052cm" svg:height="0.05cm" svg:x="9.444cm" svg:y="2.3cm"><text:p/></draw:ellipse><draw:circle draw:style-name="gr60" draw:text-style-name="P14" svg:width="0.05cm" svg:height="0.05cm" svg:x="9.944cm" svg:y="2.3cm"><text:p/></draw:circle><draw:ellipse draw:style-name="gr61" draw:text-style-name="P14" svg:width="0.052cm" svg:height="0.05cm" svg:x="10.444cm" svg:y="2.3cm"><text:p/></draw:ellipse><draw:ellipse draw:style-name="gr62" draw:text-style-name="P14" svg:width="0.054cm" svg:height="0.05cm" svg:x="10.944cm" svg:y="2.3cm"><text:p/></draw:ellipse><draw:ellipse draw:style-name="gr63" draw:text-style-name="P14" svg:width="0.052cm" svg:height="0.05cm" svg:x="11.445cm" svg:y="2.3cm"><text:p/></draw:ellipse><draw:circle draw:style-name="gr64" draw:text-style-name="P14" svg:width="0.052cm" svg:height="0.052cm" svg:x="6.95cm" svg:y="2.799cm"><text:p/></draw:circle><draw:ellipse draw:style-name="gr65" draw:text-style-name="P14" svg:width="0.054cm" svg:height="0.052cm" svg:x="7.448cm" svg:y="2.799cm"><text:p/></draw:ellipse><draw:circle draw:style-name="gr66" draw:text-style-name="P14" svg:width="0.052cm" svg:height="0.052cm" svg:x="7.949cm" svg:y="2.799cm"><text:p/></draw:circle><draw:ellipse draw:style-name="gr67" draw:text-style-name="P14" svg:width="0.048cm" svg:height="0.052cm" svg:x="8.449cm" svg:y="2.799cm"><text:p/></draw:ellipse><draw:ellipse draw:style-name="gr68" draw:text-style-name="P14" svg:width="0.054cm" svg:height="0.052cm" svg:x="8.945cm" svg:y="2.799cm"><text:p/></draw:ellipse><draw:ellipse draw:style-name="gr69" draw:text-style-name="P14" svg:width="0.05cm" svg:height="0.052cm" svg:x="9.446cm" svg:y="2.799cm"><text:p/></draw:ellipse><draw:circle draw:style-name="gr70" draw:text-style-name="P14" svg:width="0.052cm" svg:height="0.052cm" svg:x="9.944cm" svg:y="2.799cm"><text:p/></draw:circle><draw:ellipse draw:style-name="gr71" draw:text-style-name="P14" svg:width="0.054cm" svg:height="0.052cm" svg:x="10.444cm" svg:y="2.799cm"><text:p/></draw:ellipse><draw:circle draw:style-name="gr72" draw:text-style-name="P14" svg:width="0.052cm" svg:height="0.052cm" svg:x="10.945cm" svg:y="2.799cm"><text:p/></draw:circle><draw:ellipse draw:style-name="gr73" draw:text-style-name="P14" svg:width="0.05cm" svg:height="0.052cm" svg:x="11.446cm" svg:y="2.799cm"><text:p/></draw:ellipse><draw:ellipse draw:style-name="gr74" draw:text-style-name="P14" svg:width="0.052cm" svg:height="0.05cm" svg:x="6.954cm" svg:y="3.3cm"><text:p/></draw:ellipse><draw:ellipse draw:style-name="gr75" draw:text-style-name="P14" svg:width="0.052cm" svg:height="0.05cm" svg:x="7.451cm" svg:y="3.3cm"><text:p/></draw:ellipse><draw:circle draw:style-name="gr76" draw:text-style-name="P14" svg:width="0.05cm" svg:height="0.05cm" svg:x="7.952cm" svg:y="3.3cm"><text:p/></draw:circle><draw:circle draw:style-name="gr77" draw:text-style-name="P14" svg:width="0.05cm" svg:height="0.05cm" svg:x="8.451cm" svg:y="3.3cm"><text:p/></draw:circle><draw:ellipse draw:style-name="gr78" draw:text-style-name="P14" svg:width="0.054cm" svg:height="0.05cm" svg:x="8.949cm" svg:y="3.3cm"><text:p/></draw:ellipse><draw:circle draw:style-name="gr79" draw:text-style-name="P14" svg:width="0.05cm" svg:height="0.05cm" svg:x="9.45cm" svg:y="3.3cm"><text:p/></draw:circle><draw:circle draw:style-name="gr80" draw:text-style-name="P14" svg:width="0.05cm" svg:height="0.05cm" svg:x="9.947cm" svg:y="3.3cm"><text:p/></draw:circle><draw:ellipse draw:style-name="gr81" draw:text-style-name="P14" svg:width="0.052cm" svg:height="0.05cm" svg:x="10.448cm" svg:y="3.3cm"><text:p/></draw:ellipse><draw:ellipse draw:style-name="gr82" draw:text-style-name="P14" svg:width="0.054cm" svg:height="0.05cm" svg:x="10.947cm" svg:y="3.3cm"><text:p/></draw:ellipse><draw:circle draw:style-name="gr83" draw:text-style-name="P14" svg:width="0.05cm" svg:height="0.05cm" svg:x="11.45cm" svg:y="3.3cm"><text:p/></draw:circle><draw:ellipse draw:style-name="gr84" draw:text-style-name="P14" svg:width="0.05cm" svg:height="0.052cm" svg:x="6.955cm" svg:y="3.8cm"><text:p/></draw:ellipse><draw:ellipse draw:style-name="gr85" draw:text-style-name="P14" svg:width="0.054cm" svg:height="0.052cm" svg:x="7.451cm" svg:y="3.8cm"><text:p/></draw:ellipse><draw:ellipse draw:style-name="gr86" draw:text-style-name="P14" svg:width="0.05cm" svg:height="0.052cm" svg:x="7.954cm" svg:y="3.8cm"><text:p/></draw:ellipse><draw:ellipse draw:style-name="gr87" draw:text-style-name="P14" svg:width="0.048cm" svg:height="0.052cm" svg:x="8.453cm" svg:y="3.8cm"><text:p/></draw:ellipse><draw:circle draw:style-name="gr88" draw:text-style-name="P14" svg:width="0.052cm" svg:height="0.052cm" svg:x="8.95cm" svg:y="3.8cm"><text:p/></draw:circle><draw:circle draw:style-name="gr89" draw:text-style-name="P14" svg:width="0.052cm" svg:height="0.052cm" svg:x="9.45cm" svg:y="3.8cm"><text:p/></draw:circle><draw:ellipse draw:style-name="gr90" draw:text-style-name="P14" svg:width="0.05cm" svg:height="0.052cm" svg:x="9.949cm" svg:y="3.8cm"><text:p/></draw:ellipse><draw:circle draw:style-name="gr91" draw:text-style-name="P14" svg:width="0.052cm" svg:height="0.052cm" svg:x="10.45cm" svg:y="3.8cm"><text:p/></draw:circle><draw:ellipse draw:style-name="gr92" draw:text-style-name="P14" svg:width="0.054cm" svg:height="0.052cm" svg:x="10.949cm" svg:y="3.8cm"><text:p/></draw:ellipse><draw:ellipse draw:style-name="gr93" draw:text-style-name="P14" svg:width="0.05cm" svg:height="0.052cm" svg:x="11.45cm" svg:y="3.8cm"><text:p/></draw:ellipse><draw:ellipse draw:style-name="gr94" draw:text-style-name="P14" svg:width="0.052cm" svg:height="0.05cm" svg:x="11.953cm" svg:y="0.3cm"><text:p/></draw:ellipse><draw:ellipse draw:style-name="gr95" draw:text-style-name="P14" svg:width="0.052cm" svg:height="0.05cm" svg:x="12.45cm" svg:y="0.3cm"><text:p/></draw:ellipse><draw:circle draw:style-name="gr96" draw:text-style-name="P14" svg:width="0.05cm" svg:height="0.05cm" svg:x="12.951cm" svg:y="0.3cm"><text:p/></draw:circle><draw:ellipse draw:style-name="gr97" draw:text-style-name="P14" svg:width="0.048cm" svg:height="0.05cm" svg:x="13.452cm" svg:y="0.3cm"><text:p/></draw:ellipse><draw:ellipse draw:style-name="gr98" draw:text-style-name="P14" svg:width="0.054cm" svg:height="0.05cm" svg:x="13.948cm" svg:y="0.3cm"><text:p/></draw:ellipse><draw:circle draw:style-name="gr99" draw:text-style-name="P14" svg:width="0.05cm" svg:height="0.05cm" svg:x="14.448cm" svg:y="0.3cm"><text:p/></draw:circle><draw:circle draw:style-name="gr100" draw:text-style-name="P14" svg:width="0.05cm" svg:height="0.05cm" svg:x="14.946cm" svg:y="0.3cm"><text:p/></draw:circle><draw:ellipse draw:style-name="gr101" draw:text-style-name="P14" svg:width="0.054cm" svg:height="0.05cm" svg:x="15.447cm" svg:y="0.3cm"><text:p/></draw:ellipse><draw:ellipse draw:style-name="gr102" draw:text-style-name="P14" svg:width="0.052cm" svg:height="0.05cm" svg:x="15.948cm" svg:y="0.3cm"><text:p/></draw:ellipse><draw:circle draw:style-name="gr103" draw:text-style-name="P14" svg:width="0.05cm" svg:height="0.05cm" svg:x="16.449cm" svg:y="0.3cm"><text:p/></draw:circle><draw:ellipse draw:style-name="gr104" draw:text-style-name="P14" svg:width="0.05cm" svg:height="0.052cm" svg:x="11.954cm" svg:y="0.799cm"><text:p/></draw:ellipse><draw:circle draw:style-name="gr105" draw:text-style-name="P14" svg:width="0.052cm" svg:height="0.052cm" svg:x="12.452cm" svg:y="0.799cm"><text:p/></draw:circle><draw:ellipse draw:style-name="gr106" draw:text-style-name="P14" svg:width="0.05cm" svg:height="0.052cm" svg:x="12.953cm" svg:y="0.799cm"><text:p/></draw:ellipse><draw:ellipse draw:style-name="gr107" draw:text-style-name="P14" svg:width="0.048cm" svg:height="0.052cm" svg:x="13.452cm" svg:y="0.799cm"><text:p/></draw:ellipse><draw:circle draw:style-name="gr108" draw:text-style-name="P14" svg:width="0.052cm" svg:height="0.052cm" svg:x="13.949cm" svg:y="0.799cm"><text:p/></draw:circle><draw:circle draw:style-name="gr109" draw:text-style-name="P14" svg:width="0.052cm" svg:height="0.052cm" svg:x="14.448cm" svg:y="0.799cm"><text:p/></draw:circle><draw:ellipse draw:style-name="gr110" draw:text-style-name="P14" svg:width="0.05cm" svg:height="0.052cm" svg:x="14.948cm" svg:y="0.799cm"><text:p/></draw:ellipse><draw:circle draw:style-name="gr111" draw:text-style-name="P14" svg:width="0.052cm" svg:height="0.052cm" svg:x="15.449cm" svg:y="0.799cm"><text:p/></draw:circle><draw:ellipse draw:style-name="gr112" draw:text-style-name="P14" svg:width="0.054cm" svg:height="0.052cm" svg:x="15.948cm" svg:y="0.799cm"><text:p/></draw:ellipse><draw:circle draw:style-name="gr113" draw:text-style-name="P14" svg:width="0.052cm" svg:height="0.052cm" svg:x="16.449cm" svg:y="0.799cm"><text:p/></draw:circle><draw:circle draw:style-name="gr114" draw:text-style-name="P14" svg:width="0.05cm" svg:height="0.05cm" svg:x="11.951cm" svg:y="1.3cm"><text:p/></draw:circle><draw:ellipse draw:style-name="gr115" draw:text-style-name="P14" svg:width="0.054cm" svg:height="0.05cm" svg:x="12.446cm" svg:y="1.3cm"><text:p/></draw:ellipse><draw:ellipse draw:style-name="gr116" draw:text-style-name="P14" svg:width="0.052cm" svg:height="0.05cm" svg:x="12.947cm" svg:y="1.3cm"><text:p/></draw:ellipse><draw:ellipse draw:style-name="gr117" draw:text-style-name="P14" svg:width="0.048cm" svg:height="0.05cm" svg:x="13.448cm" svg:y="1.3cm"><text:p/></draw:ellipse><draw:ellipse draw:style-name="gr118" draw:text-style-name="P14" svg:width="0.052cm" svg:height="0.05cm" svg:x="13.946cm" svg:y="1.3cm"><text:p/></draw:ellipse><draw:circle draw:style-name="gr119" draw:text-style-name="P14" svg:width="0.05cm" svg:height="0.05cm" svg:x="14.445cm" svg:y="1.3cm"><text:p/></draw:circle><draw:ellipse draw:style-name="gr120" draw:text-style-name="P14" svg:width="0.052cm" svg:height="0.05cm" svg:x="14.942cm" svg:y="1.3cm"><text:p/></draw:ellipse><draw:ellipse draw:style-name="gr121" draw:text-style-name="P14" svg:width="0.054cm" svg:height="0.05cm" svg:x="15.443cm" svg:y="1.3cm"><text:p/></draw:ellipse><draw:ellipse draw:style-name="gr122" draw:text-style-name="P14" svg:width="0.052cm" svg:height="0.05cm" svg:x="15.944cm" svg:y="1.3cm"><text:p/></draw:ellipse><draw:circle draw:style-name="gr123" draw:text-style-name="P14" svg:width="0.05cm" svg:height="0.05cm" svg:x="16.445cm" svg:y="1.3cm"><text:p/></draw:circle><draw:ellipse draw:style-name="gr124" draw:text-style-name="P14" svg:width="0.05cm" svg:height="0.052cm" svg:x="11.951cm" svg:y="1.799cm"><text:p/></draw:ellipse><draw:circle draw:style-name="gr125" draw:text-style-name="P14" svg:width="0.052cm" svg:height="0.052cm" svg:x="12.448cm" svg:y="1.799cm"><text:p/></draw:circle><draw:ellipse draw:style-name="gr126" draw:text-style-name="P14" svg:width="0.05cm" svg:height="0.052cm" svg:x="12.949cm" svg:y="1.799cm"><text:p/></draw:ellipse><draw:ellipse draw:style-name="gr127" draw:text-style-name="P14" svg:width="0.05cm" svg:height="0.052cm" svg:x="13.448cm" svg:y="1.799cm"><text:p/></draw:ellipse><draw:ellipse draw:style-name="gr128" draw:text-style-name="P14" svg:width="0.054cm" svg:height="0.052cm" svg:x="13.946cm" svg:y="1.799cm"><text:p/></draw:ellipse><draw:ellipse draw:style-name="gr129" draw:text-style-name="P14" svg:width="0.05cm" svg:height="0.052cm" svg:x="14.447cm" svg:y="1.799cm"><text:p/></draw:ellipse><draw:ellipse draw:style-name="gr130" draw:text-style-name="P14" svg:width="0.05cm" svg:height="0.052cm" svg:x="14.944cm" svg:y="1.799cm"><text:p/></draw:ellipse><draw:circle draw:style-name="gr131" draw:text-style-name="P14" svg:width="0.052cm" svg:height="0.052cm" svg:x="15.445cm" svg:y="1.799cm"><text:p/></draw:circle><draw:ellipse draw:style-name="gr132" draw:text-style-name="P14" svg:width="0.054cm" svg:height="0.052cm" svg:x="15.944cm" svg:y="1.799cm"><text:p/></draw:ellipse><draw:circle draw:style-name="gr133" draw:text-style-name="P14" svg:width="0.052cm" svg:height="0.052cm" svg:x="16.445cm" svg:y="1.799cm"><text:p/></draw:circle><draw:circle draw:style-name="gr134" draw:text-style-name="P14" svg:width="0.05cm" svg:height="0.05cm" svg:x="11.951cm" svg:y="2.3cm"><text:p/></draw:circle><draw:ellipse draw:style-name="gr135" draw:text-style-name="P14" svg:width="0.054cm" svg:height="0.05cm" svg:x="12.446cm" svg:y="2.3cm"><text:p/></draw:ellipse><draw:ellipse draw:style-name="gr136" draw:text-style-name="P14" svg:width="0.052cm" svg:height="0.05cm" svg:x="12.947cm" svg:y="2.3cm"><text:p/></draw:ellipse><draw:ellipse draw:style-name="gr137" draw:text-style-name="P14" svg:width="0.048cm" svg:height="0.05cm" svg:x="13.448cm" svg:y="2.3cm"><text:p/></draw:ellipse><draw:ellipse draw:style-name="gr138" draw:text-style-name="P14" svg:width="0.052cm" svg:height="0.05cm" svg:x="13.946cm" svg:y="2.3cm"><text:p/></draw:ellipse><draw:circle draw:style-name="gr139" draw:text-style-name="P14" svg:width="0.05cm" svg:height="0.05cm" svg:x="14.445cm" svg:y="2.3cm"><text:p/></draw:circle><draw:ellipse draw:style-name="gr140" draw:text-style-name="P14" svg:width="0.052cm" svg:height="0.05cm" svg:x="14.942cm" svg:y="2.3cm"><text:p/></draw:ellipse><draw:ellipse draw:style-name="gr141" draw:text-style-name="P14" svg:width="0.054cm" svg:height="0.05cm" svg:x="15.443cm" svg:y="2.3cm"><text:p/></draw:ellipse><draw:ellipse draw:style-name="gr142" draw:text-style-name="P14" svg:width="0.052cm" svg:height="0.05cm" svg:x="15.944cm" svg:y="2.3cm"><text:p/></draw:ellipse><draw:circle draw:style-name="gr143" draw:text-style-name="P14" svg:width="0.05cm" svg:height="0.05cm" svg:x="16.445cm" svg:y="2.3cm"><text:p/></draw:circle><draw:ellipse draw:style-name="gr144" draw:text-style-name="P14" svg:width="0.05cm" svg:height="0.052cm" svg:x="11.951cm" svg:y="2.799cm"><text:p/></draw:ellipse><draw:circle draw:style-name="gr145" draw:text-style-name="P14" svg:width="0.052cm" svg:height="0.052cm" svg:x="12.448cm" svg:y="2.799cm"><text:p/></draw:circle><draw:ellipse draw:style-name="gr146" draw:text-style-name="P14" svg:width="0.05cm" svg:height="0.052cm" svg:x="12.949cm" svg:y="2.799cm"><text:p/></draw:ellipse><draw:ellipse draw:style-name="gr147" draw:text-style-name="P14" svg:width="0.05cm" svg:height="0.052cm" svg:x="13.448cm" svg:y="2.799cm"><text:p/></draw:ellipse><draw:ellipse draw:style-name="gr148" draw:text-style-name="P14" svg:width="0.054cm" svg:height="0.052cm" svg:x="13.946cm" svg:y="2.799cm"><text:p/></draw:ellipse><draw:ellipse draw:style-name="gr149" draw:text-style-name="P14" svg:width="0.05cm" svg:height="0.052cm" svg:x="14.447cm" svg:y="2.799cm"><text:p/></draw:ellipse><draw:ellipse draw:style-name="gr150" draw:text-style-name="P14" svg:width="0.05cm" svg:height="0.052cm" svg:x="14.944cm" svg:y="2.799cm"><text:p/></draw:ellipse><draw:circle draw:style-name="gr151" draw:text-style-name="P14" svg:width="0.052cm" svg:height="0.052cm" svg:x="15.445cm" svg:y="2.799cm"><text:p/></draw:circle><draw:ellipse draw:style-name="gr152" draw:text-style-name="P14" svg:width="0.054cm" svg:height="0.052cm" svg:x="15.944cm" svg:y="2.799cm"><text:p/></draw:ellipse><draw:circle draw:style-name="gr153" draw:text-style-name="P14" svg:width="0.052cm" svg:height="0.052cm" svg:x="16.445cm" svg:y="2.799cm"><text:p/></draw:circle><draw:circle draw:style-name="gr154" draw:text-style-name="P14" svg:width="0.05cm" svg:height="0.05cm" svg:x="11.954cm" svg:y="3.3cm"><text:p/></draw:circle><draw:ellipse draw:style-name="gr155" draw:text-style-name="P14" svg:width="0.052cm" svg:height="0.05cm" svg:x="12.452cm" svg:y="3.3cm"><text:p/></draw:ellipse><draw:circle draw:style-name="gr156" draw:text-style-name="P14" svg:width="0.05cm" svg:height="0.05cm" svg:x="12.953cm" svg:y="3.3cm"><text:p/></draw:circle><draw:ellipse draw:style-name="gr157" draw:text-style-name="P14" svg:width="0.048cm" svg:height="0.05cm" svg:x="13.452cm" svg:y="3.3cm"><text:p/></draw:ellipse><draw:ellipse draw:style-name="gr158" draw:text-style-name="P14" svg:width="0.052cm" svg:height="0.05cm" svg:x="13.949cm" svg:y="3.3cm"><text:p/></draw:ellipse><draw:ellipse draw:style-name="gr159" draw:text-style-name="P14" svg:width="0.052cm" svg:height="0.05cm" svg:x="14.448cm" svg:y="3.3cm"><text:p/></draw:ellipse><draw:circle draw:style-name="gr160" draw:text-style-name="P14" svg:width="0.05cm" svg:height="0.05cm" svg:x="14.948cm" svg:y="3.3cm"><text:p/></draw:circle><draw:ellipse draw:style-name="gr161" draw:text-style-name="P14" svg:width="0.052cm" svg:height="0.05cm" svg:x="15.449cm" svg:y="3.3cm"><text:p/></draw:ellipse><draw:ellipse draw:style-name="gr162" draw:text-style-name="P14" svg:width="0.054cm" svg:height="0.05cm" svg:x="15.948cm" svg:y="3.3cm"><text:p/></draw:ellipse><draw:ellipse draw:style-name="gr163" draw:text-style-name="P14" svg:width="0.052cm" svg:height="0.05cm" svg:x="16.449cm" svg:y="3.3cm"><text:p/></draw:ellipse><draw:circle draw:style-name="gr164" draw:text-style-name="P14" svg:width="0.052cm" svg:height="0.052cm" svg:x="11.954cm" svg:y="3.8cm"><text:p/></draw:circle><draw:ellipse draw:style-name="gr165" draw:text-style-name="P14" svg:width="0.054cm" svg:height="0.052cm" svg:x="12.452cm" svg:y="3.8cm"><text:p/></draw:ellipse><draw:circle draw:style-name="gr166" draw:text-style-name="P14" svg:width="0.052cm" svg:height="0.052cm" svg:x="12.953cm" svg:y="3.8cm"><text:p/></draw:circle><draw:ellipse draw:style-name="gr167" draw:text-style-name="P14" svg:width="0.048cm" svg:height="0.052cm" svg:x="13.454cm" svg:y="3.8cm"><text:p/></draw:ellipse><draw:ellipse draw:style-name="gr168" draw:text-style-name="P14" svg:width="0.054cm" svg:height="0.052cm" svg:x="13.949cm" svg:y="3.8cm"><text:p/></draw:ellipse><draw:ellipse draw:style-name="gr169" draw:text-style-name="P14" svg:width="0.05cm" svg:height="0.052cm" svg:x="14.45cm" svg:y="3.8cm"><text:p/></draw:ellipse><draw:circle draw:style-name="gr170" draw:text-style-name="P14" svg:width="0.052cm" svg:height="0.052cm" svg:x="14.948cm" svg:y="3.8cm"><text:p/></draw:circle><draw:ellipse draw:style-name="gr171" draw:text-style-name="P14" svg:width="0.054cm" svg:height="0.052cm" svg:x="15.449cm" svg:y="3.8cm"><text:p/></draw:ellipse><draw:circle draw:style-name="gr172" draw:text-style-name="P14" svg:width="0.052cm" svg:height="0.052cm" svg:x="15.95cm" svg:y="3.8cm"><text:p/></draw:circle><draw:ellipse draw:style-name="gr173" draw:text-style-name="P14" svg:width="0.05cm" svg:height="0.052cm" svg:x="16.45cm" svg:y="3.8cm"><text:p/></draw:ellipse><draw:circle draw:style-name="gr174" draw:text-style-name="P14" svg:width="0.05cm" svg:height="0.05cm" svg:x="6.455cm" svg:y="0.3cm"><text:p/></draw:circle><draw:circle draw:style-name="gr175" draw:text-style-name="P14" svg:width="0.052cm" svg:height="0.052cm" svg:x="6.455cm" svg:y="0.799cm"><text:p/></draw:circle><draw:circle draw:style-name="gr176" draw:text-style-name="P14" svg:width="0.05cm" svg:height="0.05cm" svg:x="6.451cm" svg:y="1.3cm"><text:p/></draw:circle><draw:ellipse draw:style-name="gr177" draw:text-style-name="P14" svg:width="0.05cm" svg:height="0.052cm" svg:x="6.453cm" svg:y="1.799cm"><text:p/></draw:ellipse><draw:circle draw:style-name="gr178" draw:text-style-name="P14" svg:width="0.05cm" svg:height="0.05cm" svg:x="6.451cm" svg:y="2.3cm"><text:p/></draw:circle><draw:ellipse draw:style-name="gr179" draw:text-style-name="P14" svg:width="0.05cm" svg:height="0.052cm" svg:x="6.453cm" svg:y="2.799cm"><text:p/></draw:ellipse><draw:ellipse draw:style-name="gr180" draw:text-style-name="P14" svg:width="0.052cm" svg:height="0.05cm" svg:x="6.455cm" svg:y="3.3cm"><text:p/></draw:ellipse><draw:ellipse draw:style-name="gr181" draw:text-style-name="P14" svg:width="0.05cm" svg:height="0.052cm" svg:x="6.456cm" svg:y="3.8cm"><text:p/></draw:ellipse></draw:g><draw:line draw:style-name="gr182" draw:text-style-name="P14" svg:x1="10.974cm" svg:y1="3.824cm" svg:x2="13.973cm" svg:y2="2.325cm"><text:p/></draw:line><draw:line draw:style-name="gr183" draw:text-style-name="P14" svg:x1="13.972cm" svg:y1="2.325cm" svg:x2="15.972cm" svg:y2="0.325cm"><text:p/></draw:line><draw:line draw:style-name="gr184" draw:text-style-name="P14" svg:x1="8.973cm" svg:y1="3.824cm" svg:x2="11.973cm" svg:y2="2.325cm"><text:p/></draw:line><draw:line draw:style-name="gr182" draw:text-style-name="P14" svg:x1="9.973cm" svg:y1="0.325cm" svg:x2="10.973cm" svg:y2="1.325cm"><text:p/></draw:line><draw:line draw:style-name="gr185" draw:text-style-name="P14" svg:x1="13.972cm" svg:y1="2.325cm" svg:x2="11.974cm" svg:y2="2.325cm"><text:p/></draw:line><draw:line draw:style-name="gr186" draw:text-style-name="P14" svg:x1="10.974cm" svg:y1="1.325cm" svg:x2="11.974cm" svg:y2="2.325cm"><text:p/></draw:line><draw:polygon draw:style-name="gr187" draw:text-style-name="P14" svg:width="6.998cm" svg:height="1.498cm" svg:x="7.973cm" svg:y="1.325cm" svg:viewBox="0 0 6999 1499" draw:points="0,1499 3000,0 6999,0 4001,1499"><text:p/></draw:polygon><draw:polyline draw:style-name="gr183" draw:text-style-name="P14" svg:width="8.998cm" svg:height="3.499cm" svg:x="6.973cm" svg:y="0.325cm" svg:viewBox="0 0 8999 3500" draw:points="0,1501 2000,3500 4001,3500 6001,1501 0,1501 3000,0 8999,0 6001,1501"><text:p/></draw:polyline></draw:g>Un tombereau a la forme d’un prisme droit dont la base est un trapèze isocèle de petite base 40 cm et de grande base 80 cm. On l’a représenté en perspective sur papier pointé.</text:p>
        </text:list-item>
      </text:list>
      <text:p text:style-name="_5f_Paragraphe_20_de_20_s_27_entraîner_20_et_20_approfondir">Sachant que ce dernier est profond de 120 cm et haut de 40 cm, détermine le volume de la partie verte correspondant au tombereau rempli à mi-hauteur.</text:p>
      <text:list text:style-name="_5f_Numérotation_20_de_20_s_27_entraîner_20_et_20_approfondir" text:continue-numbering="true">
        <text:list-item>
          <text:p text:style-name="P4">On a représenté sur la figure ci-contre un cylindre de hauteur <text:span text:style-name="T1">h</text:span> et dont le rayon de sa base est <text:span text:style-name="T4">r</text:span>. </text:p>
        </text:list-item>
      </text:list>
      <text:p text:style-name="_5f_Paragraphe_20_de_20_s_27_entraîner_20_et_20_approfondir">On rappelle que le volume d’un cylindre est donné par la formule :</text:p>
      <text:p text:style-name="P2"><draw:g text:anchor-type="paragraph" draw:z-index="1" draw:style-name="gr2"><draw:g draw:style-name="gr3"><draw:frame draw:style-name="gr4" draw:text-style-name="P11" svg:width="0.161cm" svg:height="0.376cm" draw:transform="rotate (-0.287281194879398) translate (14.4162638888889cm 3.82334722222222cm)"><draw:text-box><text:p text:style-name="P10"><text:span text:style-name="T14">r</text:span></text:p></draw:text-box></draw:frame><draw:ellipse draw:style-name="gr5" draw:text-style-name="P12" svg:width="3.409cm" svg:height="1.706cm" svg:x="11.934cm" svg:y="3.14cm" draw:kind="arc" draw:start-angle="180.3" draw:end-angle="359.74"><text:p/></draw:ellipse><draw:ellipse draw:style-name="gr6" draw:text-style-name="P12" svg:width="3.409cm" svg:height="1.706cm" svg:x="11.934cm" svg:y="3.119cm" draw:kind="arc" draw:start-angle="0.06" draw:end-angle="181.41"><text:p/></draw:ellipse><draw:ellipse draw:style-name="gr7" draw:text-style-name="P12" svg:width="3.409cm" svg:height="1.706cm" svg:x="11.934cm" svg:y="0.346cm"><text:p/></draw:ellipse><draw:line draw:style-name="gr5" draw:text-style-name="P12" svg:x1="11.934cm" svg:y1="1.2cm" svg:x2="11.934cm" svg:y2="3.971cm"><text:p/></draw:line><draw:line draw:style-name="gr5" draw:text-style-name="P12" svg:x1="15.342cm" svg:y1="1.2cm" svg:x2="15.342cm" svg:y2="3.971cm"><text:p/></draw:line><draw:line draw:style-name="gr8" draw:text-style-name="P12" svg:x1="13.638cm" svg:y1="3.971cm" svg:x2="15.127cm" svg:y2="4.398cm"><text:p/></draw:line><draw:frame draw:style-name="gr9" draw:text-style-name="P13" svg:width="0.324cm" svg:height="0.376cm" svg:x="15.753cm" svg:y="2.39cm"><draw:text-box><text:p text:style-name="P10"><text:span text:style-name="T15">h</text:span></text:p></draw:text-box></draw:frame><draw:line draw:style-name="gr10" draw:text-style-name="P12" svg:x1="15.642cm" svg:y1="1.201cm" svg:x2="15.642cm" svg:y2="3.972cm"><text:p/></draw:line></draw:g><draw:line draw:style-name="gr11" draw:text-style-name="P12" svg:x1="13.566cm" svg:y1="3.898cm" svg:x2="13.691cm" svg:y2="4.023cm"><text:p/></draw:line><draw:line draw:style-name="gr11" draw:text-style-name="P12" svg:x1="13.566cm" svg:y1="4.023cm" svg:x2="13.691cm" svg:y2="3.898cm"><text:p/></draw:line></draw:g>V<text:span text:style-name="T5">cylindre </text:span>= aire de la base <text:span text:style-name="T6">×</text:span> hauteur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7">Calcule le volume en cm<text:span text:style-name="T9">3</text:span><text:span text:style-name="T10"> d'un cylindre de hauteur 15 cm et dont le rayon de sa base est 10 cm (on prendra </text:span><text:span text:style-name="T11"> </text:span><text:span text:style-name="T7">≈ 3,14 et on arrondira le résultat au dixième</text:span><text:span text:style-name="T10">). Convertis le résultat en litres.</text:span></text:p>
            </text:list-item>
            <text:list-item>
              <text:p text:style-name="P6">À l 'aide d'un tableur, réalise la feuille de calcul suivante :</text:p>
            </text:list-item>
          </text:list>
        </text:list-item>
      </text:list>
      <table:table table:name="Tableau13" table:style-name="Tableau13">
        <table:table-column table:style-name="Tableau13.A"/>
        <table:table-column table:style-name="Tableau13.B"/>
        <table:table-column table:style-name="Tableau13.C"/>
        <table:table-header-rows>
          <table:table-row table:style-name="Tableau13.1">
            <table:table-cell table:style-name="Tableau13.A1" office:value-type="string">
              <text:p text:style-name="P2"/>
            </table:table-cell>
            <table:table-cell table:style-name="Tableau13.A1" office:value-type="string">
              <text:p text:style-name="P2">A</text:p>
            </table:table-cell>
            <table:table-cell table:style-name="Tableau13.C1" office:value-type="string">
              <text:p text:style-name="P2">B</text:p>
            </table:table-cell>
          </table:table-row>
        </table:table-header-rows>
        <table:table-row table:style-name="Tableau13.1">
          <table:table-cell table:style-name="Tableau13.A2" office:value-type="float" office:value="1">
            <text:p text:style-name="P2">1</text:p>
          </table:table-cell>
          <table:table-cell table:style-name="Tableau13.B2" office:value-type="string">
            <text:p text:style-name="P2">Hauteur (en cm)</text:p>
          </table:table-cell>
          <table:table-cell table:style-name="Tableau13.C2" office:value-type="float" office:value="15">
            <text:p text:style-name="P2">15</text:p>
          </table:table-cell>
        </table:table-row>
        <table:table-row table:style-name="Tableau13.1">
          <table:table-cell table:style-name="Tableau13.A2" office:value-type="float" office:value="2">
            <text:p text:style-name="P2">2</text:p>
          </table:table-cell>
          <table:table-cell table:style-name="Tableau13.B2" office:value-type="string">
            <text:p text:style-name="P2">Rayon de la base (en cm)</text:p>
          </table:table-cell>
          <table:table-cell table:style-name="Tableau13.C2" office:value-type="float" office:value="10">
            <text:p text:style-name="P2">10</text:p>
          </table:table-cell>
        </table:table-row>
        <table:table-row table:style-name="Tableau13.1">
          <table:table-cell table:style-name="Tableau13.A2" office:value-type="float" office:value="3">
            <text:p text:style-name="P2">3</text:p>
          </table:table-cell>
          <table:table-cell table:style-name="Tableau13.B2" office:value-type="string">
            <text:p text:style-name="P2">Volume du cylindre (en cm<text:span text:style-name="T8">3</text:span>)</text:p>
          </table:table-cell>
          <table:table-cell table:style-name="Tableau13.C2">
            <text:p text:style-name="P2"/>
          </table:table-cell>
        </table:table-row>
        <table:table-row table:style-name="Tableau13.1">
          <table:table-cell table:style-name="Tableau13.A2" office:value-type="float" office:value="4">
            <text:p text:style-name="P2">4</text:p>
          </table:table-cell>
          <table:table-cell table:style-name="Tableau13.B2" office:value-type="string">
            <text:p text:style-name="P2">Volume du cylindre (en L)</text:p>
          </table:table-cell>
          <table:table-cell table:style-name="Tableau13.C2">
            <text:p text:style-name="P2"/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6">Programme les cellules B3 et B4 qui te permettront de calculer le volume du cylindre en cm<text:span text:style-name="T8">3</text:span> et en litres, connaissant sa hauteur et le rayon de sa base.</text:p>
            </text:list-item>
          </text:list>
        </text:list-item>
      </text:list>
      <text:p text:style-name="P3"><text:span text:style-name="T2">1</text:span><text:span text:style-name="T3">er</text:span><text:span text:style-name="T2"> cas</text:span> : Dans les questions <text:span text:style-name="T12">d.</text:span> à <text:span text:style-name="T12">f.</text:span>, on s'intéresse à un cylindre de hauteur 15 cm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6">À l’aide de la feuille de calcul, recopie puis complète le tableau suivant :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6"/>
        <table:table-column table:style-name="Tableau2.H"/>
        <table:table-row>
          <table:table-cell table:style-name="Tableau2.A1" office:value-type="string">
            <text:p text:style-name="P2">Rayon de la base (en cm)</text:p>
          </table:table-cell>
          <table:table-cell table:style-name="Tableau2.B1" office:value-type="float" office:value="2">
            <text:p text:style-name="P2">2</text:p>
          </table:table-cell>
          <table:table-cell table:style-name="Tableau2.B1" office:value-type="float" office:value="6">
            <text:p text:style-name="P2">6</text:p>
          </table:table-cell>
          <table:table-cell table:style-name="Tableau2.B1" office:value-type="float" office:value="10">
            <text:p text:style-name="P2">10</text:p>
          </table:table-cell>
          <table:table-cell table:style-name="Tableau2.B1" office:value-type="float" office:value="12">
            <text:p text:style-name="P2">12</text:p>
          </table:table-cell>
          <table:table-cell table:style-name="Tableau2.B1" office:value-type="float" office:value="15">
            <text:p text:style-name="P2">15</text:p>
          </table:table-cell>
          <table:table-cell table:style-name="Tableau2.B1" office:value-type="float" office:value="16">
            <text:p text:style-name="P2">16</text:p>
          </table:table-cell>
          <table:table-cell table:style-name="Tableau2.H1" office:value-type="float" office:value="20">
            <text:p text:style-name="P2">20</text:p>
          </table:table-cell>
        </table:table-row>
        <table:table-row>
          <table:table-cell table:style-name="Tableau2.A2" office:value-type="string">
            <text:p text:style-name="P2">Volume du cylindre(en L)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H2" office:value-type="string">
            <text:p text:style-name="P2"/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6">En observant le tableau de la question <text:span text:style-name="T12">d.</text:span>, que dire du volume du cylindre si le rayon de sa base est doublé ?</text:p>
            </text:list-item>
            <text:list-item>
              <text:p text:style-name="P6">Réalise à partir du tableau de la question <text:span text:style-name="T12">d.</text:span>, un graphique représentant respectivement le volume d'un cylindre en fonction du rayon de la base. Le volume d’un cylindre de hauteur donnée est-il proportionnel au rayon de sa base ?</text:p>
            </text:list-item>
          </text:list>
        </text:list-item>
      </text:list>
      <text:p text:style-name="P3"><text:span text:style-name="T2">2</text:span><text:span text:style-name="T3">ème</text:span><text:span text:style-name="T2"> cas</text:span> : Dans les questions <text:span text:style-name="T12">g.</text:span> à <text:span text:style-name="T12">i.</text:span>, on s'intéresse à un cylindre dont le rayon de sa base est 10 cm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6">À l’aide de la feuille de calcul, recopie puis complète le tableau suivant :</text:p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 table:number-columns-repeated="6"/>
        <table:table-column table:style-name="Tableau4.H"/>
        <table:table-row>
          <table:table-cell table:style-name="Tableau4.A1" office:value-type="string">
            <text:p text:style-name="P2">Hauteur (en cm)</text:p>
          </table:table-cell>
          <table:table-cell table:style-name="Tableau4.B1" office:value-type="float" office:value="10">
            <text:p text:style-name="P2">10</text:p>
          </table:table-cell>
          <table:table-cell table:style-name="Tableau4.B1" office:value-type="float" office:value="12">
            <text:p text:style-name="P2">12</text:p>
          </table:table-cell>
          <table:table-cell table:style-name="Tableau4.B1" office:value-type="float" office:value="15">
            <text:p text:style-name="P2">15</text:p>
          </table:table-cell>
          <table:table-cell table:style-name="Tableau4.B1" office:value-type="float" office:value="20">
            <text:p text:style-name="P2">20</text:p>
          </table:table-cell>
          <table:table-cell table:style-name="Tableau4.B1" office:value-type="float" office:value="25">
            <text:p text:style-name="P2">25</text:p>
          </table:table-cell>
          <table:table-cell table:style-name="Tableau4.B1" office:value-type="float" office:value="40">
            <text:p text:style-name="P2">40</text:p>
          </table:table-cell>
          <table:table-cell table:style-name="Tableau4.H1" office:value-type="float" office:value="50">
            <text:p text:style-name="P2">50</text:p>
          </table:table-cell>
        </table:table-row>
        <table:table-row>
          <table:table-cell table:style-name="Tableau4.A2" office:value-type="string">
            <text:p text:style-name="P2">Volume du cylindre (en L)</text:p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H2" office:value-type="string">
            <text:p text:style-name="P2"/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6">En observant le tableau de la question <text:span text:style-name="T12">g.</text:span>, que dire du volume du cylindre si sa hauteur est doublée ?</text:p>
            </text:list-item>
            <text:list-item>
              <text:p text:style-name="P6">Réalise à partir du tableau de la question <text:span text:style-name="T12">g.</text:span>, un graphique représentant respectivement le volume d'un cylindre en fonction de sa hauteur. Le volume d’un cylindre dont le rayon de sa base est donné est-il proportionnel à sa hauteur 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Gradient_20_1" draw:display-name="Gradient 1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29cm" draw:dots2="1" draw:dots2-length="0.029cm" draw:distance="0.029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6" draw:display-name="Dash 136" draw:style="rect" draw:dots1="1" draw:dots1-length="0.011cm" draw:dots2="1" draw:dots2-length="0.011cm" draw:distance="0.011cm"/>
    <draw:stroke-dash draw:name="Dash_20_138" draw:display-name="Dash 138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70" draw:display-name="Dash 170" draw:style="rect" draw:dots1="1" draw:dots1-length="0.011cm" draw:dots2="1" draw:dots2-length="0.011cm" draw:distance="0.011cm"/>
    <draw:stroke-dash draw:name="Dash_20_172" draw:display-name="Dash 172" draw:style="rect" draw:dots1="1" draw:dots1-length="0.011cm" draw:dots2="1" draw:dots2-length="0.011cm" draw:distance="0.011cm"/>
    <draw:stroke-dash draw:name="Dash_20_174" draw:display-name="Dash 174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40" draw:display-name="Dash 340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112%" draw:distance="112%"/>
    <draw:stroke-dash draw:name="Dash_20_346" draw:display-name="Dash 346" draw:style="rect" draw:dots1="1" draw:dots1-length="112%" draw:distance="112%"/>
    <draw:stroke-dash draw:name="Dash_20_347" draw:display-name="Dash 347" draw:style="rect" draw:dots1="1" draw:dots1-length="112%" draw:distance="112%"/>
    <draw:stroke-dash draw:name="Dash_20_36" draw:display-name="Dash 36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6cm" draw:dots2="1" draw:dots2-length="0.016cm" draw:distance="0.016cm"/>
    <draw:stroke-dash draw:name="Dash_20_50" draw:display-name="Dash 50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6" draw:display-name="Dash 6" draw:style="rect" draw:dots1="1" draw:dots1-length="0.016cm" draw:dots2="1" draw:dots2-length="0.016cm" draw:distance="0.016cm"/>
    <draw:stroke-dash draw:name="Dash_20_60" draw:display-name="Dash 60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7" draw:display-name="Dash 7" draw:style="rect" draw:dots1="1" draw:dots1-length="0.009cm" draw:dots2="1" draw:dots2-length="0.009cm" draw:distance="0.009cm"/>
    <draw:stroke-dash draw:name="Dash_20_70" draw:display-name="Dash 70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8" draw:display-name="Dash 8" draw:style="rect" draw:dots1="1" draw:dots1-length="0.009cm" draw:dots2="1" draw:dots2-length="0.009cm" draw:distance="0.009cm"/>
    <draw:stroke-dash draw:name="Dash_20_80" draw:display-name="Dash 80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list-style-name="_5f_Numérotation_20_de_20_s_27_entraîner_20_et_20_approfondir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style:page-number="auto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bb5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Zeichenformat" style:num-prefix=" Activité " style:num-suffix=" " style:num-format="1">
        <style:list-level-properties text:min-label-distance="0.25cm" fo:text-align="center"/>
      </text:list-level-style-number>
      <text:list-level-style-number text:level="2" text:style-name="Zeichenformat" style:num-prefix=" " style:num-suffix="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fo:font-variant="small-caps" fo:color="#009bb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bleu_20_G5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_5f_pages_20_de_20_approfondir" style:display-name="_pages de approfondir" style:page-layout-name="pm2">
      <style:header>
        <text:p text:style-name="Header"><draw:rect text:anchor-type="paragraph" draw:z-index="0" draw:style-name="gr1" draw:text-style-name="P2" svg:width="20.102cm" svg:height="2.301cm" svg:x="-1.799cm" svg:y="-0.3cm"><text:p text:style-name="P1"><text:span text:style-name="T1">Approfondir</text:span></text:p></draw:rect></text:p>
      </style:header>
      <style:footer>
        <text:p text:style-name="P3">Chapitre G6 – Prismes et cylindres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odile GUILLON</meta:initial-creator>
    <meta:creation-date>2005-10-03T19:08:41</meta:creation-date>
    <dc:creator>odile GUILLON</dc:creator>
    <dc:date>2006-03-04T19:45:33</dc:date>
    <dc:language>fr-FR</dc:language>
    <meta:editing-cycles>24</meta:editing-cycles>
    <meta:editing-duration>PT4H53M39S</meta:editing-duration>
    <meta:template xlink:type="simple" xlink:actuate="onRequest" xlink:href="../../Local%20Settings/Temporary%20Internet%20Files/Program%20Files/OpenOffice.org1.1.5/user/template/Manuel%20mathenpoche/_Approfondir.stw" xlink:title="_Approfondir" meta:date="2005-10-03T19:08:40"/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65" meta:word-count="428" meta:character-count="2190"/>
  </office:meta>
</office:document-meta>
</file>