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00DFEAC2/content.xml"/>
  <manifest:file-entry manifest:media-type="text/xml" manifest:full-path="Obj00DFEAC2/settings.xml"/>
  <manifest:file-entry manifest:media-type="application/vnd.oasis.opendocument.formula" manifest:full-path="Obj00DFEAC2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00DFEAC4/content.xml"/>
  <manifest:file-entry manifest:media-type="text/xml" manifest:full-path="Obj00DFEAC4/settings.xml"/>
  <manifest:file-entry manifest:media-type="application/vnd.oasis.opendocument.formula" manifest:full-path="Obj00DFEAC4/"/>
  <manifest:file-entry manifest:media-type="text/xml" manifest:full-path="Obj00DFEAC6/content.xml"/>
  <manifest:file-entry manifest:media-type="text/xml" manifest:full-path="Obj00DFEAC6/settings.xml"/>
  <manifest:file-entry manifest:media-type="application/vnd.oasis.opendocument.formula" manifest:full-path="Obj00DFEAC6/"/>
  <manifest:file-entry manifest:media-type="text/xml" manifest:full-path="Obj00DFEAC7/content.xml"/>
  <manifest:file-entry manifest:media-type="text/xml" manifest:full-path="Obj00DFEAC7/settings.xml"/>
  <manifest:file-entry manifest:media-type="application/vnd.oasis.opendocument.formula" manifest:full-path="Obj00DFEAC7/"/>
  <manifest:file-entry manifest:media-type="text/xml" manifest:full-path="Obj00DFEACF/content.xml"/>
  <manifest:file-entry manifest:media-type="text/xml" manifest:full-path="Obj00DFEACF/settings.xml"/>
  <manifest:file-entry manifest:media-type="application/vnd.oasis.opendocument.formula" manifest:full-path="Obj00DFEACF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00DFEAD0/content.xml"/>
  <manifest:file-entry manifest:media-type="text/xml" manifest:full-path="Obj00DFEAD0/settings.xml"/>
  <manifest:file-entry manifest:media-type="application/vnd.oasis.opendocument.formula" manifest:full-path="Obj00DFEAD0/"/>
  <manifest:file-entry manifest:media-type="text/xml" manifest:full-path="Obj00DFEAD1/content.xml"/>
  <manifest:file-entry manifest:media-type="text/xml" manifest:full-path="Obj00DFEAD1/settings.xml"/>
  <manifest:file-entry manifest:media-type="application/vnd.oasis.opendocument.formula" manifest:full-path="Obj00DFEAD1/"/>
  <manifest:file-entry manifest:media-type="text/xml" manifest:full-path="Obj00DFEAD2/content.xml"/>
  <manifest:file-entry manifest:media-type="text/xml" manifest:full-path="Obj00DFEAD2/settings.xml"/>
  <manifest:file-entry manifest:media-type="application/vnd.oasis.opendocument.formula" manifest:full-path="Obj00DFEAD2/"/>
  <manifest:file-entry manifest:media-type="application/binary" manifest:full-path="layout-cache"/>
  <manifest:file-entry manifest:media-type="text/xml" manifest:full-path="Obj00DFECCC/content.xml"/>
  <manifest:file-entry manifest:media-type="text/xml" manifest:full-path="Obj00DFECCC/settings.xml"/>
  <manifest:file-entry manifest:media-type="application/vnd.oasis.opendocument.formula" manifest:full-path="Obj00DFECCC/"/>
  <manifest:file-entry manifest:media-type="text/xml" manifest:full-path="Obj00DFECCD/content.xml"/>
  <manifest:file-entry manifest:media-type="text/xml" manifest:full-path="Obj00DFECCD/settings.xml"/>
  <manifest:file-entry manifest:media-type="application/vnd.oasis.opendocument.formula" manifest:full-path="Obj00DFECCD/"/>
  <manifest:file-entry manifest:media-type="application/x-openoffice-gdimetafile;windows_formatname=&quot;GDIMetaFile&quot;" manifest:full-path="ObjectReplacements/Obj00DFEAC2"/>
  <manifest:file-entry manifest:media-type="application/x-openoffice-gdimetafile;windows_formatname=&quot;GDIMetaFile&quot;" manifest:full-path="ObjectReplacements/Obj00DFEAC4"/>
  <manifest:file-entry manifest:media-type="application/x-openoffice-gdimetafile;windows_formatname=&quot;GDIMetaFile&quot;" manifest:full-path="ObjectReplacements/Obj00DFEAC6"/>
  <manifest:file-entry manifest:media-type="application/x-openoffice-gdimetafile;windows_formatname=&quot;GDIMetaFile&quot;" manifest:full-path="ObjectReplacements/Obj00DFEAC7"/>
  <manifest:file-entry manifest:media-type="application/x-openoffice-gdimetafile;windows_formatname=&quot;GDIMetaFile&quot;" manifest:full-path="ObjectReplacements/Obj00DFEACF"/>
  <manifest:file-entry manifest:media-type="application/x-openoffice-gdimetafile;windows_formatname=&quot;GDIMetaFile&quot;" manifest:full-path="ObjectReplacements/Obj00DFEAD0"/>
  <manifest:file-entry manifest:media-type="application/x-openoffice-gdimetafile;windows_formatname=&quot;GDIMetaFile&quot;" manifest:full-path="ObjectReplacements/Obj00DFEAD1"/>
  <manifest:file-entry manifest:media-type="application/x-openoffice-gdimetafile;windows_formatname=&quot;GDIMetaFile&quot;" manifest:full-path="ObjectReplacements/Obj00DFEAD2"/>
  <manifest:file-entry manifest:media-type="application/x-openoffice-gdimetafile;windows_formatname=&quot;GDIMetaFile&quot;" manifest:full-path="ObjectReplacements/Obj00DFECCC"/>
  <manifest:file-entry manifest:media-type="application/x-openoffice-gdimetafile;windows_formatname=&quot;GDIMetaFile&quot;" manifest:full-path="ObjectReplacements/Obj00DFECCD"/>
  <manifest:file-entry manifest:media-type="application/x-openoffice-gdimetafile;windows_formatname=&quot;GDIMetaFile&quot;" manifest:full-path="ObjectReplacements/Obj00DFECD1"/>
  <manifest:file-entry manifest:media-type="application/x-openoffice-gdimetafile;windows_formatname=&quot;GDIMetaFile&quot;" manifest:full-path="ObjectReplacements/Obj00DFEAE0"/>
  <manifest:file-entry manifest:media-type="application/x-openoffice-gdimetafile;windows_formatname=&quot;GDIMetaFile&quot;" manifest:full-path="ObjectReplacements/Obj00DFECD2"/>
  <manifest:file-entry manifest:media-type="application/x-openoffice-gdimetafile;windows_formatname=&quot;GDIMetaFile&quot;" manifest:full-path="ObjectReplacements/Obj00DFEAE3"/>
  <manifest:file-entry manifest:media-type="application/x-openoffice-gdimetafile;windows_formatname=&quot;GDIMetaFile&quot;" manifest:full-path="ObjectReplacements/Obj00DFEAE4"/>
  <manifest:file-entry manifest:media-type="application/x-openoffice-gdimetafile;windows_formatname=&quot;GDIMetaFile&quot;" manifest:full-path="ObjectReplacements/Obj00DFEAE6"/>
  <manifest:file-entry manifest:media-type="" manifest:full-path="ObjectReplacements/"/>
  <manifest:file-entry manifest:media-type="text/xml" manifest:full-path="content.xml"/>
  <manifest:file-entry manifest:media-type="text/xml" manifest:full-path="Obj00DFECD1/content.xml"/>
  <manifest:file-entry manifest:media-type="text/xml" manifest:full-path="Obj00DFECD1/settings.xml"/>
  <manifest:file-entry manifest:media-type="application/vnd.oasis.opendocument.formula" manifest:full-path="Obj00DFECD1/"/>
  <manifest:file-entry manifest:media-type="text/xml" manifest:full-path="Obj00DFEAE0/content.xml"/>
  <manifest:file-entry manifest:media-type="text/xml" manifest:full-path="Obj00DFEAE0/settings.xml"/>
  <manifest:file-entry manifest:media-type="application/vnd.oasis.opendocument.formula" manifest:full-path="Obj00DFEAE0/"/>
  <manifest:file-entry manifest:media-type="text/xml" manifest:full-path="Obj00DFECD2/content.xml"/>
  <manifest:file-entry manifest:media-type="text/xml" manifest:full-path="Obj00DFECD2/settings.xml"/>
  <manifest:file-entry manifest:media-type="application/vnd.oasis.opendocument.formula" manifest:full-path="Obj00DFECD2/"/>
  <manifest:file-entry manifest:media-type="text/xml" manifest:full-path="Obj00DFEAE3/content.xml"/>
  <manifest:file-entry manifest:media-type="text/xml" manifest:full-path="Obj00DFEAE3/settings.xml"/>
  <manifest:file-entry manifest:media-type="application/vnd.oasis.opendocument.formula" manifest:full-path="Obj00DFEAE3/"/>
  <manifest:file-entry manifest:media-type="text/xml" manifest:full-path="Obj00DFEAE4/content.xml"/>
  <manifest:file-entry manifest:media-type="text/xml" manifest:full-path="Obj00DFEAE4/settings.xml"/>
  <manifest:file-entry manifest:media-type="application/vnd.oasis.opendocument.formula" manifest:full-path="Obj00DFEAE4/"/>
  <manifest:file-entry manifest:media-type="text/xml" manifest:full-path="Obj00DFEAE6/content.xml"/>
  <manifest:file-entry manifest:media-type="text/xml" manifest:full-path="Obj00DFEAE6/settings.xml"/>
  <manifest:file-entry manifest:media-type="application/vnd.oasis.opendocument.formula" manifest:full-path="Obj00DFEAE6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Euclid Math One" svg:font-family="'Euclid Math One'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fo:margin-left="0cm" fo:margin-right="-0.004cm" table:align="margins"/>
    </style:style>
    <style:style style:name="Tableau1.A" style:family="table-column">
      <style:table-column-properties style:rel-column-width="38217*"/>
    </style:style>
    <style:style style:name="Tableau1.B" style:family="table-column">
      <style:table-column-properties style:rel-column-width="27318*"/>
    </style:style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s_27_entraîner_20_et_20_approfondir" style:list-style-name="_5f_Numérotation_20_de_20_s_27_entraîner_20_et_20_approfondir" style:master-page-name="_5f_pages_20_de_20_approfondir"/>
    <style:style style:name="P5" style:family="paragraph" style:parent-style-name="_5f_Paragraphe_20_de_20_s_27_entraîner_20_et_20_approfondir" style:list-style-name="_5f_Numérotation_20_de_20_s_27_entraîner_20_et_20_approfondir"/>
    <style:style style:name="P6" style:family="paragraph" style:parent-style-name="_2d_Titre_20_de_20_s_27_entraîner_20_et_20_approfondir" style:list-style-name="_5f_Numérotation_20_de_20_s_27_entraîner_20_et_20_approfondir"/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/>
    </style:style>
    <style:style style:name="P9" style:family="paragraph" style:parent-style-name="_2d_Titre_20_de_20_s_27_entraîner_20_et_20_approfondir" style:list-style-name="_5f_Numérotation_20_de_20_s_27_entraîner_20_et_20_approfondir">
      <style:text-properties style:font-name="Bitstream Vera Sans2" fo:font-size="9pt" fo:font-style="italic" style:font-size-asian="9pt" style:font-style-asian="italic" style:font-size-complex="9pt" style:font-style-complex="italic"/>
    </style:style>
    <style:style style:name="P10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Euclid Math One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" style:family="paragraph" style:parent-style-name="_2d_Titre_20_de_20_s_27_entraîner_20_et_20_approfondir">
      <style:text-properties fo:font-size="10pt" style:font-size-asian="10pt" style:font-size-complex="10pt"/>
    </style:style>
    <style:style style:name="P13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14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5" style:family="paragraph" style:parent-style-name="_5f_Paragraphe_20_de_20_s_27_entraîner_20_et_20_approfondir" style:list-style-name="_5f_Numérotation_20_de_20_s_27_entraîner_20_et_20_approfondir">
      <style:paragraph-properties fo:text-align="center" style:justify-single-word="false"/>
    </style:style>
    <style:style style:name="P16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text-indent="0cm" style:auto-text-indent="false"/>
    </style:style>
    <style:style style:name="P17" style:family="paragraph">
      <style:paragraph-properties fo:margin-left="0cm" fo:margin-right="0cm" fo:margin-top="0cm" fo:margin-bottom="0cm" fo:line-height="100%" text:enable-numbering="false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" style:family="paragraph" style:parent-style-name="_5f_Paragraphe_20_de_20_s_27_entraîner_20_et_20_approfondir">
      <style:paragraph-properties fo:margin-top="0cm" fo:margin-bottom="0cm"/>
    </style:style>
    <style:style style:name="P19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.199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P20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.199cm" fo:text-indent="0cm" style:auto-text-indent="false"/>
    </style:style>
    <style:style style:name="P21" style:family="paragraph" style:parent-style-name="_5f_Paragraphe_20_de_20_s_27_entraîner_20_et_20_approfondir" style:list-style-name="_5f_Numérotation_20_de_20_s_27_entraîner_20_et_20_approfondir">
      <style:paragraph-properties fo:margin-left="0cm" fo:margin-right="0cm" fo:margin-top="0cm" fo:margin-bottom="0.199cm" fo:text-indent="0cm" style:auto-text-indent="false"/>
      <style:text-properties style:use-window-font-color="true" style:text-outline="false" style:text-line-through-style="none" style:text-position="0% 100%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 style:parent-style-name="Strong_20_Emphasis">
      <style:text-properties style:use-window-font-color="true" style:font-name="Bitstream Vera Sans2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T3" style:family="text" style:parent-style-name="Strong_20_Emphasis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Bitstream Vera Sans2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font-size="9pt" fo:font-style="normal" style:font-size-asian="9pt" style:font-style-asian="normal" style:font-size-complex="9pt" style:font-style-complex="normal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text-outline="false" style:text-line-through-style="none" style:font-name="Bitstream Vera Sans2" fo:font-size="9pt" fo:language="none" fo:country="none" fo:font-style="normal" fo:text-shadow="none" style:text-underline-style="none" fo:font-weight="normal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font-name="Times New Roman" fo:font-size="11pt" fo:language="none" fo:country="none" fo:font-style="italic" fo:text-shadow="none" style:text-underline-style="none" fo:font-weight="normal" style:font-name-asian="Bitstream Vera Sans2" style:font-size-asian="11pt" style:language-asian="none" style:country-asian="none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Times New Roman" style:font-size-asian="9pt" style:language-asian="none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3" style:family="text" style:parent-style-name="Strong_20_Emphasis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T14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language="none" fo:country="none" fo:font-style="italic" fo:text-shadow="none" style:text-underline-style="none" fo:font-weight="normal" fo:background-color="transparent" style:font-size-asian="11pt" style:language-asian="none" style:country-asian="none" style:font-style-asian="italic" style:font-weight-asian="normal" style:font-size-complex="11pt" style:font-style-complex="italic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text-position="0% 100%" style:font-name="Bitstream Vera Sans1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position="0% 100%" fo:font-size="9pt" fo:language="none" fo:country="none" fo:font-style="normal" fo:text-shadow="none" style:text-underline-style="none" fo:font-weight="normal" fo:background-color="transparent" style:font-size-asian="9pt" style:language-asian="none" style:country-asian="none" style:font-style-asian="normal" style:font-weight-asian="normal" style:font-size-complex="9pt" style:font-style-complex="normal" style:font-weight-complex="normal" style:text-emphasize="none" style:font-relief="none"/>
    </style:style>
    <style:style style:name="T19" style:family="text">
      <style:text-properties fo:color="#000000" style:text-outline="false" style:text-line-through-style="none" style:text-position="0% 100%" style:font-name="Bitstream Vera Sans2" fo:font-size="9pt" fo:language="none" fo:country="none" fo:font-style="normal" fo:text-shadow="none" style:text-underline-style="none" fo:font-weight="normal" fo:background-color="transparent" style:font-name-asian="Bitstream Vera Sans2" style:font-size-asian="9pt" style:language-asian="none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language="none" fo:country="none" fo:font-style="italic" fo:text-shadow="none" style:text-underline-style="none" fo:font-weight="normal" fo:background-color="transparent" style:font-name-asian="Bitstream Vera Sans2" style:font-size-asian="11pt" style:language-asian="none" style:country-asian="none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position="0% 100%" fo:font-size="9pt" fo:language="none" fo:country="none" fo:font-style="italic" fo:text-shadow="none" style:text-underline-style="none" fo:font-weight="normal" fo:background-color="transparent" style:font-size-asian="9pt" style:language-asian="none" style:country-asian="none" style:font-style-asian="italic" style:font-weight-asian="normal" style:font-size-complex="9pt" style:font-style-complex="italic" style:font-weight-complex="normal" style:text-emphasize="none" style:font-relief="none"/>
    </style:style>
    <style:style style:name="fr1" style:family="graphic" style:parent-style-name="Formula">
      <style:graphic-properties style:vertical-pos="from-top" style:horizontal-pos="from-left" style:horizontal-rel="paragraph-content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584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24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1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374cm" fo:min-width="1.25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24cm" draw:shadow="hidden" draw:shadow-offset-x="0.3cm" draw:shadow-offset-y="0.3cm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47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543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79cm" draw:shadow="hidden" draw:shadow-offset-x="0.3cm" draw:shadow-offset-y="0.3cm" draw:shadow-color="#808080" style:run-through="foreground"/>
    </style:style>
    <style:style style:name="gr15" style:family="graphic">
      <style:graphic-properties fo:margin-left="0.4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19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226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187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6cm" fo:min-width="0.796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2" draw:style-name="gr1">
        <draw:frame draw:style-name="gr2" draw:text-style-name="P2" svg:width="0.585cm" svg:height="0.375cm" svg:x="4.314cm" svg:y="22.969cm">
          <draw:text-box>
            <text:p text:style-name="P1"><text:span text:style-name="T1">20°</text:span></text:p>
          </draw:text-box>
        </draw:frame>
        <draw:frame draw:style-name="gr2" draw:text-style-name="P2" svg:width="0.585cm" svg:height="0.375cm" svg:x="4.843cm" svg:y="23.264cm">
          <draw:text-box>
            <text:p text:style-name="P1"><text:span text:style-name="T1">40°</text:span></text:p>
          </draw:text-box>
        </draw:frame>
        <draw:frame draw:style-name="gr3" draw:text-style-name="P2" svg:width="0.225cm" svg:height="0.375cm" svg:x="5.798cm" svg:y="22.747cm">
          <draw:text-box>
            <text:p text:style-name="P1"><text:span text:style-name="T1">R</text:span></text:p>
          </draw:text-box>
        </draw:frame>
        <draw:frame draw:style-name="gr4" draw:text-style-name="P2" svg:width="0.214cm" svg:height="0.375cm" svg:x="2.074cm" svg:y="22.779cm">
          <draw:text-box>
            <text:p text:style-name="P1"><text:span text:style-name="T1">S</text:span></text:p>
          </draw:text-box>
        </draw:frame>
        <draw:frame draw:style-name="gr5" draw:text-style-name="P2" svg:width="0.198cm" svg:height="0.375cm" svg:x="2.289cm" svg:y="23.952cm">
          <draw:text-box>
            <text:p text:style-name="P1"><text:span text:style-name="T1">T</text:span></text:p>
          </draw:text-box>
        </draw:frame>
        <draw:frame draw:style-name="gr6" draw:text-style-name="P2" svg:width="0.241cm" svg:height="0.375cm" svg:x="3.928cm" svg:y="25.92cm">
          <draw:text-box>
            <text:p text:style-name="P1"><text:span text:style-name="T1">U</text:span></text:p>
          </draw:text-box>
        </draw:frame>
        <draw:frame draw:style-name="gr2" draw:text-style-name="P2" svg:width="0.585cm" svg:height="0.375cm" svg:x="3.762cm" svg:y="25.135cm">
          <draw:text-box>
            <text:p text:style-name="P1"><text:span text:style-name="T1">70°</text:span></text:p>
          </draw:text-box>
        </draw:frame>
        <draw:g draw:style-name="gr7">
          <draw:line draw:style-name="gr8" draw:text-style-name="P3" svg:x1="2.351cm" svg:y1="22.946cm" svg:x2="5.739cm" svg:y2="22.946cm">
            <text:p/>
          </draw:line>
          <draw:line draw:style-name="gr8" draw:text-style-name="P3" svg:x1="4.044cm" svg:y1="25.879cm" svg:x2="5.739cm" svg:y2="22.946cm">
            <text:p/>
          </draw:line>
          <draw:line draw:style-name="gr8" draw:text-style-name="P3" svg:x1="2.556cm" svg:y1="24.105cm" svg:x2="5.74cm" svg:y2="22.946cm">
            <text:p/>
          </draw:line>
          <draw:line draw:style-name="gr8" draw:text-style-name="P3" svg:x1="2.349cm" svg:y1="22.945cm" svg:x2="2.552cm" svg:y2="24.107cm">
            <text:p/>
          </draw:line>
          <draw:line draw:style-name="gr8" draw:text-style-name="P3" svg:x1="4.042cm" svg:y1="25.883cm" svg:x2="2.55cm" svg:y2="24.105cm">
            <text:p/>
          </draw:line>
          <draw:circle draw:style-name="gr8" draw:text-style-name="P3" svg:width="0.726cm" svg:height="0.726cm" svg:x="5.343cm" svg:y="22.576cm" draw:kind="arc" draw:start-angle="181.79" draw:end-angle="203.31">
            <text:p/>
          </draw:circle>
          <draw:circle draw:style-name="gr8" draw:text-style-name="P3" svg:width="0.726cm" svg:height="0.726cm" svg:x="5.277cm" svg:y="22.571cm" draw:kind="arc" draw:start-angle="181.79" draw:end-angle="207.87">
            <text:p/>
          </draw:circle>
          <draw:circle draw:style-name="gr8" draw:text-style-name="P3" svg:width="0.726cm" svg:height="0.726cm" svg:x="5.316cm" svg:y="22.594cm" draw:kind="arc" draw:start-angle="201.06" draw:end-angle="247">
            <text:p/>
          </draw:circle>
          <draw:ellipse draw:style-name="gr8" draw:text-style-name="P3" svg:width="0.553cm" svg:height="0.555cm" svg:x="3.761cm" svg:y="25.55cm" draw:kind="arc" draw:start-angle="54.15" draw:end-angle="137.13">
            <text:p/>
          </draw:ellipse>
          <draw:line draw:style-name="gr8" draw:text-style-name="P3" svg:x1="4.007cm" svg:y1="22.863cm" svg:x2="3.995cm" svg:y2="23.029cm">
            <text:p/>
          </draw:line>
          <draw:line draw:style-name="gr8" draw:text-style-name="P3" svg:x1="4.051cm" svg:y1="22.863cm" svg:x2="4.039cm" svg:y2="23.022cm">
            <text:p/>
          </draw:line>
          <draw:line draw:style-name="gr8" draw:text-style-name="P3" svg:x1="4.854cm" svg:y1="24.327cm" svg:x2="5cm" svg:y2="24.429cm">
            <text:p/>
          </draw:line>
          <draw:line draw:style-name="gr8" draw:text-style-name="P3" svg:x1="4.873cm" svg:y1="24.283cm" svg:x2="5.026cm" svg:y2="24.378cm">
            <text:p/>
          </draw:line>
        </draw:g>
      </draw:g>
      <text:list text:style-name="_5f_Numérotation_20_de_20_s_27_entraîner_20_et_20_approfondir">
        <text:list-item>
          <text:p text:style-name="P4">Avec le périmètre et les angles</text:p>
          <text:p text:style-name="P5"><text:span text:style-name="T2">On veut tracer un triangle tel que son périmètre mesure 16 cm et deux de ses angles mesurent 64° et 46°.</text:span></text:p>
          <text:list>
            <text:list-item>
              <text:p text:style-name="P5"><text:span text:style-name="T2">Fais un dessin à main levée de ce triangle et calcule la mesure de son troisième angle. </text:span></text:p>
            </text:list-item>
            <text:list-item>
              <text:p text:style-name="P5"><text:span text:style-name="T2">Trace un segment [DE] mesurant 16 cm et place A tel que : </text:span><text:span text:style-name="T2"><draw:frame draw:style-name="fr1" draw:name="Objet4" text:anchor-type="as-char" svg:y="-0.349cm" svg:width="0.877cm" svg:height="0.415cm" draw:z-index="0"><draw:object xlink:href="./Obj00DFECD1" xlink:type="simple" xlink:show="embed" xlink:actuate="onLoad"/><draw:image xlink:href="./ObjectReplacements/Obj00DFECD1" xlink:type="simple" xlink:show="embed" xlink:actuate="onLoad"/></draw:frame></text:span><text:span text:style-name="Strong_20_Emphasis"><text:span text:style-name="T2">= 32° et </text:span></text:span><text:span text:style-name="Strong_20_Emphasis"><text:span text:style-name="T2"><draw:frame draw:style-name="fr1" draw:name="Objet5" text:anchor-type="as-char" svg:y="-0.349cm" svg:width="0.877cm" svg:height="0.415cm" draw:z-index="0"><draw:object xlink:href="./Obj00DFECD2" xlink:type="simple" xlink:show="embed" xlink:actuate="onLoad"/><draw:image xlink:href="./ObjectReplacements/Obj00DFECD2" xlink:type="simple" xlink:show="embed" xlink:actuate="onLoad"/></draw:frame></text:span></text:span><text:span text:style-name="Strong_20_Emphasis"><text:span text:style-name="Strong_20_Emphasis"><text:span text:style-name="T2">= 23° (on a pris les moitiés de 64° et 46°).</text:span></text:span></text:span></text:p>
            </text:list-item>
            <text:list-item>
              <text:p text:style-name="P5"><text:span text:style-name="T2">Place un point B sur le segment [DE] à égale distance de A et de D puis un point </text:span><text:span text:style-name="Strong_20_Emphasis"><text:span text:style-name="T2">C sur le segment [DE] à égale distance de A et E. Indique la nature des triangles ABD et ACE ?</text:span></text:span></text:p>
            </text:list-item>
            <text:list-item>
              <text:p text:style-name="P5"><text:span text:style-name="T2">Calcule les mesures des angles des triangles </text:span><text:span text:style-name="Strong_20_Emphasis"><text:span text:style-name="T2">ABD et ACE</text:span></text:span><text:span text:style-name="T2">.</text:span></text:p>
            </text:list-item>
            <text:list-item>
              <text:p text:style-name="P5"><text:span text:style-name="T2">Démontre que le périmètre et les angles du triangle ABC <text:s text:c="2"/>correspondent bien à ceux du triangle cherché.</text:span></text:p>
            </text:list-item>
            <text:list-item>
              <text:p text:style-name="P5"><text:span text:style-name="T2">Trace un triangle RST de périmètre 20 cm tel que </text:span><text:span text:style-name="Strong_20_Emphasis"><text:span text:style-name="T2"><draw:frame draw:style-name="fr1" draw:name="Objet6" text:anchor-type="as-char" svg:y="-0.349cm" svg:width="0.818cm" svg:height="0.416cm" draw:z-index="0"><draw:object xlink:href="./Obj00DFECCC" xlink:type="simple" xlink:show="embed" xlink:actuate="onLoad"/><draw:image xlink:href="./ObjectReplacements/Obj00DFECCC" xlink:type="simple" xlink:show="embed" xlink:actuate="onLoad"/></draw:frame></text:span></text:span><text:span text:style-name="Strong_20_Emphasis"><text:span text:style-name="T2">= 36° et </text:span></text:span><text:span text:style-name="Strong_20_Emphasis"><text:span text:style-name="T2"><draw:frame draw:style-name="fr1" draw:name="Objet7" text:anchor-type="as-char" svg:y="-0.349cm" svg:width="0.818cm" svg:height="0.416cm" draw:z-index="0"><draw:object xlink:href="./Obj00DFECCD" xlink:type="simple" xlink:show="embed" xlink:actuate="onLoad"/><draw:image xlink:href="./ObjectReplacements/Obj00DFECCD" xlink:type="simple" xlink:show="embed" xlink:actuate="onLoad"/></draw:frame></text:span></text:span><text:span text:style-name="Strong_20_Emphasis"><text:span text:style-name="T2">= 68°.</text:span></text:span></text:p>
            </text:list-item>
          </text:list>
        </text:list-item>
        <text:list-item>
          <text:p text:style-name="P6">De multiples triangles</text:p>
        </text:list-item>
      </text:list>
      <text:p text:style-name="_5f_Paragraphe_20_de_20_s_27_entraîner_20_et_20_approfondir"><text:span text:style-name="T2">Ludie a trouvé un triangle intéressant : tous ses angles ont pour mesure un entier <text:s/>pair (c'est à dire multiple de 2) : 44°, 66° et 70°. </text:span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<text:span text:style-name="T2">Trouve un autre exemple de triangle dont les mesures d'angles sont paires.</text:span></text:p>
            </text:list-item>
          </text:list>
        </text:list-item>
      </text:list>
      <text:p text:style-name="_5f_Paragraphe_20_de_20_s_27_entraîner_20_et_20_approfondir"><text:span text:style-name="T2">En poursuivant ses recherches, elle a trouvé un triangle dont les mesures sont des multiples de 3 : 45°, 51° et 84°.</text:span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5"><text:span text:style-name="T2">Trouve un autre exemple de triangle dont les mesures d'angles sont des multiples de 3.</text:span></text:p>
            </text:list-item>
            <text:list-item>
              <text:p text:style-name="P5"><text:span text:style-name="T2">Continue les recherches de Ludie en cherchant des triangles dont les mesures des angles sont des multiples de 4.</text:span></text:p>
            </text:list-item>
            <text:list-item>
              <text:p text:style-name="P5"><text:span text:style-name="T3">Cela est-il possible avec tous les nombres entiers ? Justifie.</text:span></text:p>
            </text:list-item>
          </text:list>
        </text:list-item>
        <text:list-item>
          <text:p text:style-name="P6">Des diagonales intéressantes</text:p>
          <text:list>
            <text:list-item>
              <text:p text:style-name="P5">En prenant RU = 6 cm, trace sur ton cahier la figure suivante : 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7"/>
          </table:table-cell>
          <table:table-cell office:value-type="string">
            <text:list text:style-name="_5f_Numérotation_20_de_20_s_27_entraîner_20_et_20_approfondir" text:continue-numbering="true">
              <text:list-item>
                <text:list text:continue-numbering="true">
                  <text:list-item>
                    <text:p text:style-name="P8"><text:span text:style-name="T3">Donne la nature des triangles TUR, STR et SUR. Justifie en t'aidant des propriétés des triangles.</text:span></text:p>
                  </text:list-item>
                  <text:list-item>
                    <text:p text:style-name="P8"><text:span text:style-name="T3">Que peut-on dire des diagonales du quadrilatère RUTS ?</text:span></text:p>
                    <text:p text:style-name="P8"><text:span text:style-name="T3"/></text:p>
                  </text:list-item>
                </text:list>
              </text:list-item>
            </text:list>
          </table:table-cell>
        </table:table-row>
      </table:table>
      <text:list text:style-name="_5f_Numérotation_20_de_20_s_27_entraîner_20_et_20_approfondir" text:continue-numbering="true">
        <text:list-item>
          <text:p text:style-name="P9">Soit (C) un cercle de centre O et de diamètre [RT] et E un point quelconque de (C).</text:p>
        </text:list-item>
      </text:list>
      <text:p text:style-name="Standard"><draw:g text:anchor-type="paragraph" draw:z-index="3" draw:style-name="gr9"><draw:g draw:style-name="gr7"><draw:line draw:style-name="gr10" draw:text-style-name="P3" svg:x1="1.418cm" svg:y1="3.069cm" svg:x2="6.387cm" svg:y2="3.069cm"><text:p/></draw:line><draw:line draw:style-name="gr10" draw:text-style-name="P3" svg:x1="1.429cm" svg:y1="3.06cm" svg:x2="4.507cm" svg:y2="0.642cm"><text:p/></draw:line><draw:line draw:style-name="gr10" draw:text-style-name="P3" svg:x1="4.507cm" svg:y1="0.647cm" svg:x2="6.387cm" svg:y2="3.101cm"><text:p/></draw:line><draw:ellipse draw:style-name="gr11" draw:text-style-name="P3" svg:width="4.959cm" svg:height="4.954cm" svg:x="1.419cm" svg:y="0.569cm"><text:p/></draw:ellipse><draw:line draw:style-name="gr10" draw:text-style-name="P3" svg:x1="1.42cm" svg:y1="3.069cm" svg:x2="3.905cm" svg:y2="3.069cm"><text:p/></draw:line><draw:g draw:style-name="gr7"><draw:g draw:style-name="gr7"><draw:line draw:style-name="gr10" draw:text-style-name="P3" svg:x1="3.828cm" svg:y1="2.958cm" svg:x2="4.006cm" svg:y2="3.17cm"><text:p/></draw:line><draw:line draw:style-name="gr10" draw:text-style-name="P3" svg:x1="3.83cm" svg:y1="3.159cm" svg:x2="4.008cm" svg:y2="2.954cm"><text:p/></draw:line></draw:g></draw:g><draw:line draw:style-name="gr10" draw:text-style-name="P3" svg:x1="4.502cm" svg:y1="0.642cm" svg:x2="3.911cm" svg:y2="3.069cm"><text:p/></draw:line><draw:frame draw:style-name="gr12" draw:text-style-name="P2" svg:width="0.466cm" svg:height="0.548cm" svg:x="3.759cm" svg:y="3.203cm"><draw:text-box><text:p text:style-name="P1"><text:span text:style-name="T1">O</text:span></text:p></draw:text-box></draw:frame><draw:frame draw:style-name="gr13" draw:text-style-name="P2" svg:width="0.514cm" svg:height="0.544cm" svg:x="6.536cm" svg:y="2.956cm"><draw:text-box><text:p text:style-name="P1"><text:span text:style-name="T1">T</text:span></text:p></draw:text-box></draw:frame><draw:frame draw:style-name="gr12" draw:text-style-name="P2" svg:width="0.422cm" svg:height="0.548cm" svg:x="4.56cm" svg:y="0.116cm"><draw:text-box><text:p text:style-name="P1"><text:span text:style-name="T1">E</text:span></text:p></draw:text-box></draw:frame><draw:frame draw:style-name="gr12" draw:text-style-name="P2" svg:width="0.398cm" svg:height="0.548cm" svg:x="0.884cm" svg:y="2.894cm"><draw:text-box><text:p text:style-name="P1"><text:span text:style-name="T1">R</text:span></text:p></draw:text-box></draw:frame><draw:ellipse draw:style-name="gr10" draw:text-style-name="P3" svg:width="0.858cm" svg:height="0.86cm" svg:x="4.08cm" svg:y="0.217cm" draw:kind="arc" draw:start-angle="218.04" draw:end-angle="306.77"><text:p/></draw:ellipse></draw:g><draw:frame draw:style-name="gr14" draw:text-style-name="P10" svg:width="0.74cm" svg:height="0.791cm" svg:x="5.948cm" svg:y="4.422cm"><draw:text-box><text:p text:style-name="P1"><text:span text:style-name="T1">(</text:span><text:span text:style-name="T4">C</text:span><text:span text:style-name="T1">)</text:span></text:p></draw:text-box></draw:frame><draw:frame draw:style-name="gr12" draw:text-style-name="P11" svg:width="0.541cm" svg:height="0.548cm" svg:x="4.006cm" svg:y="1.054cm"><draw:text-box><text:p text:style-name="P1"><text:span text:style-name="T5">a</text:span></text:p></draw:text-box></draw:frame><draw:frame draw:style-name="gr12" draw:text-style-name="P11" svg:width="0.541cm" svg:height="0.548cm" svg:x="4.569cm" svg:y="1.111cm"><draw:text-box><text:p text:style-name="P1"><text:span text:style-name="T5">b</text:span></text:p></draw:text-box></draw:frame><draw:ellipse draw:style-name="gr10" draw:text-style-name="P3" svg:width="0.719cm" svg:height="0.715cm" svg:x="4.15cm" svg:y="0.294cm" draw:kind="arc" draw:start-angle="256.01" draw:end-angle="306.75"><text:p/></draw:ellipse></draw:g></text:p>
      <text:p text:style-name="P12"><text:line-break/><text:line-break/><text:line-break/><text:line-break/><text:line-break/><text:line-break/><text:line-break/><text:line-break/><text:line-break/><text:line-break/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3">Reproduis cette figure et code-la. Quelle est la nature des triangles ORE et TEO ?</text:p>
            </text:list-item>
            <text:list-item>
              <text:p text:style-name="P5"><text:span text:style-name="T6">On désigne par </text:span><text:span text:style-name="T7">a</text:span><text:span text:style-name="T6"> et </text:span><text:span text:style-name="T7">b</text:span><text:span text:style-name="T6"> les mesures respectives des angles </text:span><text:span text:style-name="T6"><draw:frame draw:style-name="fr1" draw:name="Objet1" text:anchor-type="as-char" svg:y="-0.349cm" svg:width="0.87cm" svg:height="0.416cm" draw:z-index="0"><draw:object xlink:href="./Obj00DFEAC2" xlink:type="simple" xlink:show="embed" xlink:actuate="onLoad"/><draw:image xlink:href="./ObjectReplacements/Obj00DFEAC2" xlink:type="simple" xlink:show="embed" xlink:actuate="onLoad"/></draw:frame></text:span><text:span text:style-name="T6"> et </text:span><text:span text:style-name="T6"><draw:frame draw:style-name="fr1" draw:name="Objet2" text:anchor-type="as-char" svg:y="-0.349cm" svg:width="0.847cm" svg:height="0.416cm" draw:z-index="0"><draw:object xlink:href="./Obj00DFEAC4" xlink:type="simple" xlink:show="embed" xlink:actuate="onLoad"/><draw:image xlink:href="./ObjectReplacements/Obj00DFEAC4" xlink:type="simple" xlink:show="embed" xlink:actuate="onLoad"/></draw:frame></text:span><text:span text:style-name="T6">. Quelles sont les mesures des angles </text:span><text:span text:style-name="T6"><draw:frame draw:style-name="fr1" draw:name="Objet3" text:anchor-type="as-char" svg:y="-0.349cm" svg:width="0.87cm" svg:height="0.416cm" draw:z-index="0"><draw:object xlink:href="./Obj00DFEAC6" xlink:type="simple" xlink:show="embed" xlink:actuate="onLoad"/><draw:image xlink:href="./ObjectReplacements/Obj00DFEAC6" xlink:type="simple" xlink:show="embed" xlink:actuate="onLoad"/></draw:frame></text:span><text:span text:style-name="T6"> et </text:span><text:span text:style-name="T6"><draw:frame draw:style-name="fr1" draw:name="Objet8" text:anchor-type="as-char" svg:y="-0.349cm" svg:width="0.847cm" svg:height="0.416cm" draw:z-index="0"><draw:object xlink:href="./Obj00DFEAC7" xlink:type="simple" xlink:show="embed" xlink:actuate="onLoad"/><draw:image xlink:href="./ObjectReplacements/Obj00DFEAC7" xlink:type="simple" xlink:show="embed" xlink:actuate="onLoad"/></draw:frame></text:span><text:span text:style-name="T6"> ?</text:span></text:p>
            </text:list-item>
            <text:list-item>
              <text:p text:style-name="P5"><text:span text:style-name="T8">En te plaçant dans le triangle RET, explique ensuite pourquoi : 2 </text:span><text:span text:style-name="T9">× </text:span><text:span text:style-name="T10">a </text:span><text:span text:style-name="T11"> </text:span><text:span text:style-name="T8">+ 2 </text:span><text:span text:style-name="T9">× </text:span><text:span text:style-name="T10">b </text:span><text:span text:style-name="T8"> = 180°.</text:span></text:p>
            </text:list-item>
            <text:list-item>
              <text:p text:style-name="P14">Déduis-en que le triangle RTE est rectangle et précise en quel point.</text:p>
            </text:list-item>
            <text:list-item>
              <text:p text:style-name="P5"><text:span text:style-name="T12">C</text:span><text:span text:style-name="T3">omplète la propriété suivante :</text:span></text:p>
              <text:p text:style-name="P15"><text:span text:style-name="T3">« Si un côté d'un triangle est un ... du cercle ... à ce triangle alors ce triangle est ... </text:span><text:span text:style-name="T13">»</text:span></text:p>
            </text:list-item>
          </text:list>
        </text:list-item>
        <text:list-item>
          <text:p text:style-name="P6"><text:span text:style-name="T2">Avec deux bissectrices</text:span></text:p>
          <text:list>
            <text:list-header>
              <text:p text:style-name="P16"><draw:g text:anchor-type="paragraph" draw:z-index="4" draw:style-name="gr15"><draw:line draw:style-name="gr8" draw:text-style-name="P3" svg:x1="5.996cm" svg:y1="1.083cm" svg:x2="3.946cm" svg:y2="2.434cm"><text:p/></draw:line><draw:line draw:style-name="gr8" draw:text-style-name="P3" svg:x1="5.101cm" svg:y1="0.585cm" svg:x2="5.516cm" svg:y2="2.181cm"><text:p/></draw:line><draw:line draw:style-name="gr8" draw:text-style-name="P3" svg:x1="5.103cm" svg:y1="0.582cm" svg:x2="3.944cm" svg:y2="2.436cm"><text:p/></draw:line><draw:line draw:style-name="gr8" draw:text-style-name="P3" svg:x1="5.101cm" svg:y1="0.582cm" svg:x2="7.435cm" svg:y2="1.882cm"><text:p/></draw:line><draw:line draw:style-name="gr8" draw:text-style-name="P3" svg:x1="7.43cm" svg:y1="1.878cm" svg:x2="3.955cm" svg:y2="2.43cm"><text:p/></draw:line><draw:ellipse draw:style-name="gr16" draw:text-style-name="P3" svg:width="0.287cm" svg:height="0.288cm" svg:x="5.196cm" svg:y="1.388cm" draw:kind="arc" draw:start-angle="101.92" draw:end-angle="206.65"><text:p/></draw:ellipse><draw:frame draw:style-name="gr17" draw:text-style-name="P2" svg:width="0.219cm" svg:height="0.376cm" svg:x="5.001cm" svg:y="0.199cm"><draw:text-box><text:p text:style-name="P1"><text:span text:style-name="T1">A</text:span></text:p></draw:text-box></draw:frame><draw:frame draw:style-name="gr17" draw:text-style-name="P2" svg:width="0.219cm" svg:height="0.376cm" svg:x="3.72cm" svg:y="2.339cm"><draw:text-box><text:p text:style-name="P1"><text:span text:style-name="T1">B</text:span></text:p></draw:text-box></draw:frame><draw:frame draw:style-name="gr18" draw:text-style-name="P2" svg:width="0.227cm" svg:height="0.376cm" svg:x="7.525cm" svg:y="1.73cm"><draw:text-box><text:p text:style-name="P1"><text:span text:style-name="T1">C</text:span></text:p></draw:text-box></draw:frame><draw:frame draw:style-name="gr19" draw:text-style-name="P2" svg:width="0.212cm" svg:height="0.376cm" svg:x="5.523cm" svg:y="1.43cm"><draw:text-box><text:p text:style-name="P1"><text:span text:style-name="T1">K</text:span></text:p></draw:text-box></draw:frame><draw:frame draw:style-name="gr20" draw:text-style-name="P17" svg:width="0.796cm" svg:height="0.376cm" draw:transform="rotate (1.07145762779912) translate (4.64255555555556cm 1.63336111111111cm)"><draw:text-box><text:p text:style-name="P1"><text:span text:style-name="T14">109°</text:span></text:p></draw:text-box></draw:frame></draw:g><text:span text:style-name="T13">Dans le triangle ABC, les bissectrices de deux des angles se coupent au point K, en formant un angle de 109°. </text:span></text:p>
            </text:list-header>
          </text:list>
        </text:list-item>
      </text:list>
      <text:p text:style-name="P18"><text:span text:style-name="T13"/>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9">Reproduis cette figure à main levée et <text:s text:c="7"/>code-la.</text:p>
            </text:list-item>
            <text:list-item>
              <text:p text:style-name="P20"><text:span text:style-name="T15">On désigne par </text:span><text:span text:style-name="T16">x</text:span><text:span text:style-name="T17"> et </text:span><text:span text:style-name="T16">y</text:span><text:span text:style-name="T17"> les mesures respectives des angles </text:span><text:span text:style-name="T17"><draw:frame draw:style-name="fr1" draw:name="Objet11" text:anchor-type="as-char" svg:y="-0.349cm" svg:width="0.854cm" svg:height="0.415cm" draw:z-index="0"><draw:object xlink:href="./Obj00DFEACF" xlink:type="simple" xlink:show="embed" xlink:actuate="onLoad"/><draw:image xlink:href="./ObjectReplacements/Obj00DFEACF" xlink:type="simple" xlink:show="embed" xlink:actuate="onLoad"/></draw:frame></text:span><text:span text:style-name="T17"> et </text:span><text:span text:style-name="T17"><draw:frame draw:style-name="fr1" draw:name="Objet12" text:anchor-type="as-char" svg:y="-0.349cm" svg:width="0.863cm" svg:height="0.415cm" draw:z-index="0"><draw:object xlink:href="./Obj00DFEAD0" xlink:type="simple" xlink:show="embed" xlink:actuate="onLoad"/><draw:image xlink:href="./ObjectReplacements/Obj00DFEAD0" xlink:type="simple" xlink:show="embed" xlink:actuate="onLoad"/></draw:frame></text:span><text:span text:style-name="T17">. </text:span><text:span text:style-name="T15">Quelles sont les mesures des angles </text:span><text:span text:style-name="T15"><draw:frame draw:style-name="fr1" draw:name="Objet13" text:anchor-type="as-char" svg:y="-0.349cm" svg:width="0.847cm" svg:height="0.416cm" draw:z-index="0"><draw:object xlink:href="./Obj00DFEAD1" xlink:type="simple" xlink:show="embed" xlink:actuate="onLoad"/><draw:image xlink:href="./ObjectReplacements/Obj00DFEAD1" xlink:type="simple" xlink:show="embed" xlink:actuate="onLoad"/></draw:frame></text:span><text:span text:style-name="T15"> et </text:span><text:span text:style-name="T15"><draw:frame draw:style-name="fr1" draw:name="Objet14" text:anchor-type="as-char" svg:y="-0.349cm" svg:width="0.847cm" svg:height="0.416cm" draw:z-index="0"><draw:object xlink:href="./Obj00DFEAD2" xlink:type="simple" xlink:show="embed" xlink:actuate="onLoad"/><draw:image xlink:href="./ObjectReplacements/Obj00DFEAD2" xlink:type="simple" xlink:show="embed" xlink:actuate="onLoad"/></draw:frame></text:span><text:span text:style-name="T15"> ?</text:span></text:p>
            </text:list-item>
            <text:list-item>
              <text:p text:style-name="P20"><text:span text:style-name="T18">Sans calculer les mesures </text:span><text:span text:style-name="T15">des angles </text:span><text:span text:style-name="T15"><draw:frame draw:style-name="fr1" draw:name="Objet16" text:anchor-type="as-char" svg:y="-0.349cm" svg:width="0.854cm" svg:height="0.415cm" draw:z-index="0"><draw:object xlink:href="./Obj00DFEAE3" xlink:type="simple" xlink:show="embed" xlink:actuate="onLoad"/><draw:image xlink:href="./ObjectReplacements/Obj00DFEAE3" xlink:type="simple" xlink:show="embed" xlink:actuate="onLoad"/></draw:frame></text:span><text:span text:style-name="T15"> et </text:span><text:span text:style-name="T15"><draw:frame draw:style-name="fr1" draw:name="Objet17" text:anchor-type="as-char" svg:y="-0.349cm" svg:width="0.863cm" svg:height="0.415cm" draw:z-index="0"><draw:object xlink:href="./Obj00DFEAE4" xlink:type="simple" xlink:show="embed" xlink:actuate="onLoad"/><draw:image xlink:href="./ObjectReplacements/Obj00DFEAE4" xlink:type="simple" xlink:show="embed" xlink:actuate="onLoad"/></draw:frame></text:span><text:span text:style-name="T18">, indique la valeur de </text:span><text:span text:style-name="T16">x </text:span><text:span text:style-name="T18">+ </text:span><text:span text:style-name="T16">y</text:span><text:span text:style-name="T18">. Déduis-en la valeur de 2 </text:span><text:span text:style-name="T19">× </text:span><text:span text:style-name="T20">x</text:span><text:span text:style-name="T21"> </text:span><text:span text:style-name="T18">+ 2 </text:span><text:span text:style-name="T19">× </text:span><text:span text:style-name="T20">y</text:span><text:span text:style-name="T21">.</text:span></text:p>
            </text:list-item>
            <text:list-item>
              <text:p text:style-name="P20"><text:span text:style-name="T18">En te plaçant dans le triangle ABC, trouve la valeur de : 2 </text:span><text:span text:style-name="T19">× </text:span><text:span text:style-name="T20">x</text:span><text:span text:style-name="T21"> </text:span><text:span text:style-name="T18">+ 2 </text:span><text:span text:style-name="T19">× </text:span><text:span text:style-name="T20">y</text:span><text:span text:style-name="T18"> +</text:span><text:span text:style-name="T18"><draw:frame draw:style-name="fr1" draw:name="Objet15" text:anchor-type="as-char" svg:y="-0.349cm" svg:width="0.868cm" svg:height="0.416cm" draw:z-index="0"><draw:object xlink:href="./Obj00DFEAE0" xlink:type="simple" xlink:show="embed" xlink:actuate="onLoad"/><draw:image xlink:href="./ObjectReplacements/Obj00DFEAE0" xlink:type="simple" xlink:show="embed" xlink:actuate="onLoad"/></draw:frame></text:span><text:span text:style-name="T18">. Déduis-en la mesure de l'angle </text:span><text:span text:style-name="T18"><draw:frame draw:style-name="fr1" draw:name="Objet18" text:anchor-type="as-char" svg:y="-0.349cm" svg:width="0.868cm" svg:height="0.416cm" draw:z-index="0"><draw:object xlink:href="./Obj00DFEAE6" xlink:type="simple" xlink:show="embed" xlink:actuate="onLoad"/><draw:image xlink:href="./ObjectReplacements/Obj00DFEAE6" xlink:type="simple" xlink:show="embed" xlink:actuate="onLoad"/></draw:frame></text:span><text:span text:style-name="T18">.</text:span></text:p>
            </text:list-item>
            <text:list-item>
              <text:p text:style-name="P21">Trace un triangle ABC tel qu'il est décrit dans cet exercic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Euclid Math One" svg:font-family="'Euclid Math One'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0" draw:display-name="Gradient 80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gradient draw:name="linéaire_20_bleu_20_G5" draw:display-name="linéaire bleu G5" draw:style="linear" draw:start-color="#009bb5" draw:end-color="#7ed2ed" draw:start-intensity="100%" draw:end-intensity="100%" draw:angle="0" draw:border="45%"/>
    <draw:gradient draw:name="linéaire_20_ocre_20_G5" draw:display-name="linéaire ocre G5" draw:style="linear" draw:start-color="#d6a814" draw:end-color="#ffe399" draw:start-intensity="100%" draw:end-intensity="100%" draw:angle="0" draw:border="45%"/>
    <draw:gradient draw:name="linéaire_20_rose_20_G5" draw:display-name="linéaire rose G5" draw:style="linear" draw:start-color="#ad4296" draw:end-color="#edc4e3" draw:start-intensity="100%" draw:end-intensity="100%" draw:angle="0" draw:border="45%"/>
    <draw:gradient draw:name="linéaire_20_vert_20_G5" draw:display-name="linéaire vert G5" draw:style="linear" draw:start-color="#75ab24" draw:end-color="#b5e087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139" draw:display-name="Dash 139" draw:style="rect" draw:dots1="1" draw:dots1-length="112%" draw:distance="112%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trong_20_Emphasis" style:display-name="Strong Emphasis" style:family="text">
      <style:text-properties fo:font-weight="bold" style:font-weight-asian="bold" style:font-weight-complex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bb5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variant="small-caps" fo:color="#009bb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Axial_20_bleu_20_G5" draw:gradient-step-count="64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e_20_approfondir" style:display-name="_pages de approfondir" style:page-layout-name="pm3">
      <style:header>
        <text:p text:style-name="Header"><draw:rect text:anchor-type="paragraph" draw:z-index="1" draw:style-name="gr1" draw:text-style-name="P2" svg:width="20.102cm" svg:height="2.301cm" svg:x="-1.799cm" svg:y="-0.3cm"><text:p text:style-name="P1"><text:span text:style-name="T1"/></text:p><text:p text:style-name="P1"><text:span text:style-name="T2">Approfondir</text:span></text:p></draw:rect></text:p>
      </style:header>
      <style:footer>
        <text:p text:style-name="P3">Chapitre G2 - Triangles</text:p>
      </style:footer>
      <style:footer-left>
        <text:p text:style-name="P4">Chapitre N1 –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meta:initial-creator>odile GUILLON</meta:initial-creator>
    <meta:creation-date>2005-10-03T19:10:33</meta:creation-date>
    <dc:creator>odile GUILLON</dc:creator>
    <dc:date>2006-02-25T11:55:50</dc:date>
    <dc:language>fr-FR</dc:language>
    <meta:editing-cycles>42</meta:editing-cycles>
    <meta:editing-duration>PT12H5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6" meta:page-count="2" meta:paragraph-count="36" meta:word-count="505" meta:character-count="2791"/>
  </office:meta>
</office:document-meta>
</file>

<file path=Obj00DFEAC2/content.xml><?xml version="1.0" encoding="utf-8"?>
<!DOCTYPE math  PUBLIC '-//OpenOffice.org//DTD Modified W3C MathML 1.01//EN'  'math.dtd'>
<math:math xmlns:math="http://www.w3.org/1998/Math/MathML">
  <math:semantics>
    <math:mover math:accent="true">
      <math:mi>REO</math:mi>
      <math:mo math:stretchy="false"></math:mo>
    </math:mover>
    <math:annotation math:encoding="StarMath 5.0"> widehat {REO}</math:annotation>
  </math:semantics>
</math:math>
</file>

<file path=Obj00DFEAC4/content.xml><?xml version="1.0" encoding="utf-8"?>
<!DOCTYPE math  PUBLIC '-//OpenOffice.org//DTD Modified W3C MathML 1.01//EN'  'math.dtd'>
<math:math xmlns:math="http://www.w3.org/1998/Math/MathML">
  <math:semantics>
    <math:mover math:accent="true">
      <math:mi>OET</math:mi>
      <math:mo math:stretchy="false"></math:mo>
    </math:mover>
    <math:annotation math:encoding="StarMath 5.0"> widehat {OET}</math:annotation>
  </math:semantics>
</math:math>
</file>

<file path=Obj00DFEAC6/content.xml><?xml version="1.0" encoding="utf-8"?>
<!DOCTYPE math  PUBLIC '-//OpenOffice.org//DTD Modified W3C MathML 1.01//EN'  'math.dtd'>
<math:math xmlns:math="http://www.w3.org/1998/Math/MathML">
  <math:semantics>
    <math:mover math:accent="true">
      <math:mi>ORE</math:mi>
      <math:mo math:stretchy="false"></math:mo>
    </math:mover>
    <math:annotation math:encoding="StarMath 5.0"> widehat {ORE}</math:annotation>
  </math:semantics>
</math:math>
</file>

<file path=Obj00DFEAC7/content.xml><?xml version="1.0" encoding="utf-8"?>
<!DOCTYPE math  PUBLIC '-//OpenOffice.org//DTD Modified W3C MathML 1.01//EN'  'math.dtd'>
<math:math xmlns:math="http://www.w3.org/1998/Math/MathML">
  <math:semantics>
    <math:mover math:accent="true">
      <math:mi>OTE</math:mi>
      <math:mo math:stretchy="false"></math:mo>
    </math:mover>
    <math:annotation math:encoding="StarMath 5.0"> widehat {OTE}</math:annotation>
  </math:semantics>
</math:math>
</file>

<file path=Obj00DFEACF/content.xml><?xml version="1.0" encoding="utf-8"?>
<!DOCTYPE math  PUBLIC '-//OpenOffice.org//DTD Modified W3C MathML 1.01//EN'  'math.dtd'>
<math:math xmlns:math="http://www.w3.org/1998/Math/MathML">
  <math:semantics>
    <math:mover math:accent="true">
      <math:mi>BAK</math:mi>
      <math:mo math:stretchy="false"></math:mo>
    </math:mover>
    <math:annotation math:encoding="StarMath 5.0"> widehat {BAK}</math:annotation>
  </math:semantics>
</math:math>
</file>

<file path=Obj00DFEAD0/content.xml><?xml version="1.0" encoding="utf-8"?>
<!DOCTYPE math  PUBLIC '-//OpenOffice.org//DTD Modified W3C MathML 1.01//EN'  'math.dtd'>
<math:math xmlns:math="http://www.w3.org/1998/Math/MathML">
  <math:semantics>
    <math:mover math:accent="true">
      <math:mi>ABK</math:mi>
      <math:mo math:stretchy="false"></math:mo>
    </math:mover>
    <math:annotation math:encoding="StarMath 5.0"> widehat {ABK}</math:annotation>
  </math:semantics>
</math:math>
</file>

<file path=Obj00DFEAD1/content.xml><?xml version="1.0" encoding="utf-8"?>
<!DOCTYPE math  PUBLIC '-//OpenOffice.org//DTD Modified W3C MathML 1.01//EN'  'math.dtd'>
<math:math xmlns:math="http://www.w3.org/1998/Math/MathML">
  <math:semantics>
    <math:mover math:accent="true">
      <math:mi>KAC</math:mi>
      <math:mo math:stretchy="false"></math:mo>
    </math:mover>
    <math:annotation math:encoding="StarMath 5.0"> widehat {KAC}</math:annotation>
  </math:semantics>
</math:math>
</file>

<file path=Obj00DFEAD2/content.xml><?xml version="1.0" encoding="utf-8"?>
<!DOCTYPE math  PUBLIC '-//OpenOffice.org//DTD Modified W3C MathML 1.01//EN'  'math.dtd'>
<math:math xmlns:math="http://www.w3.org/1998/Math/MathML">
  <math:semantics>
    <math:mover math:accent="true">
      <math:mi>KBC</math:mi>
      <math:mo math:stretchy="false"></math:mo>
    </math:mover>
    <math:annotation math:encoding="StarMath 5.0"> widehat {KBC}</math:annotation>
  </math:semantics>
</math:math>
</file>

<file path=Obj00DFEAE0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</math:mo>
    </math:mover>
    <math:annotation math:encoding="StarMath 5.0"> widehat {ACB}</math:annotation>
  </math:semantics>
</math:math>
</file>

<file path=Obj00DFEAE3/content.xml><?xml version="1.0" encoding="utf-8"?>
<!DOCTYPE math  PUBLIC '-//OpenOffice.org//DTD Modified W3C MathML 1.01//EN'  'math.dtd'>
<math:math xmlns:math="http://www.w3.org/1998/Math/MathML">
  <math:semantics>
    <math:mover math:accent="true">
      <math:mi>BAK</math:mi>
      <math:mo math:stretchy="false"></math:mo>
    </math:mover>
    <math:annotation math:encoding="StarMath 5.0"> widehat {BAK}</math:annotation>
  </math:semantics>
</math:math>
</file>

<file path=Obj00DFEAE4/content.xml><?xml version="1.0" encoding="utf-8"?>
<!DOCTYPE math  PUBLIC '-//OpenOffice.org//DTD Modified W3C MathML 1.01//EN'  'math.dtd'>
<math:math xmlns:math="http://www.w3.org/1998/Math/MathML">
  <math:semantics>
    <math:mover math:accent="true">
      <math:mi>ABK</math:mi>
      <math:mo math:stretchy="false"></math:mo>
    </math:mover>
    <math:annotation math:encoding="StarMath 5.0"> widehat {ABK}</math:annotation>
  </math:semantics>
</math:math>
</file>

<file path=Obj00DFEAE6/content.xml><?xml version="1.0" encoding="utf-8"?>
<!DOCTYPE math  PUBLIC '-//OpenOffice.org//DTD Modified W3C MathML 1.01//EN'  'math.dtd'>
<math:math xmlns:math="http://www.w3.org/1998/Math/MathML">
  <math:semantics>
    <math:mover math:accent="true">
      <math:mi>ACB</math:mi>
      <math:mo math:stretchy="false"></math:mo>
    </math:mover>
    <math:annotation math:encoding="StarMath 5.0"> widehat {ACB}</math:annotation>
  </math:semantics>
</math:math>
</file>

<file path=Obj00DFECCC/content.xml><?xml version="1.0" encoding="utf-8"?>
<!DOCTYPE math  PUBLIC '-//OpenOffice.org//DTD Modified W3C MathML 1.01//EN'  'math.dtd'>
<math:math xmlns:math="http://www.w3.org/1998/Math/MathML">
  <math:semantics>
    <math:mover math:accent="true">
      <math:mi>RST</math:mi>
      <math:mo math:stretchy="false"></math:mo>
    </math:mover>
    <math:annotation math:encoding="StarMath 5.0"> widehat {RST}</math:annotation>
  </math:semantics>
</math:math>
</file>

<file path=Obj00DFECCD/content.xml><?xml version="1.0" encoding="utf-8"?>
<!DOCTYPE math  PUBLIC '-//OpenOffice.org//DTD Modified W3C MathML 1.01//EN'  'math.dtd'>
<math:math xmlns:math="http://www.w3.org/1998/Math/MathML">
  <math:semantics>
    <math:mover math:accent="true">
      <math:mi>STR</math:mi>
      <math:mo math:stretchy="false"></math:mo>
    </math:mover>
    <math:annotation math:encoding="StarMath 5.0"> widehat {STR}</math:annotation>
  </math:semantics>
</math:math>
</file>

<file path=Obj00DFECD1/content.xml><?xml version="1.0" encoding="utf-8"?>
<!DOCTYPE math  PUBLIC '-//OpenOffice.org//DTD Modified W3C MathML 1.01//EN'  'math.dtd'>
<math:math xmlns:math="http://www.w3.org/1998/Math/MathML">
  <math:semantics>
    <math:mover math:accent="true">
      <math:mi>ADE</math:mi>
      <math:mo math:stretchy="false"></math:mo>
    </math:mover>
    <math:annotation math:encoding="StarMath 5.0"> widehat {ADE}</math:annotation>
  </math:semantics>
</math:math>
</file>

<file path=Obj00DFECD2/content.xml><?xml version="1.0" encoding="utf-8"?>
<!DOCTYPE math  PUBLIC '-//OpenOffice.org//DTD Modified W3C MathML 1.01//EN'  'math.dtd'>
<math:math xmlns:math="http://www.w3.org/1998/Math/MathML">
  <math:semantics>
    <math:mover math:accent="true">
      <math:mi>AED</math:mi>
      <math:mo math:stretchy="false"></math:mo>
    </math:mover>
    <math:annotation math:encoding="StarMath 5.0"> widehat {AED}</math:annotation>
  </math:semantics>
</math:math>
</file>