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Obj00DFF00A/content.xml"/>
  <manifest:file-entry manifest:media-type="text/xml" manifest:full-path="Obj00DFF00A/settings.xml"/>
  <manifest:file-entry manifest:media-type="application/vnd.oasis.opendocument.formula" manifest:full-path="Obj00DFF00A/"/>
  <manifest:file-entry manifest:media-type="text/xml" manifest:full-path="Obj00DFF00B/content.xml"/>
  <manifest:file-entry manifest:media-type="text/xml" manifest:full-path="Obj00DFF00B/settings.xml"/>
  <manifest:file-entry manifest:media-type="application/vnd.oasis.opendocument.formula" manifest:full-path="Obj00DFF00B/"/>
  <manifest:file-entry manifest:media-type="application/x-openoffice-gdimetafile;windows_formatname=&quot;GDIMetaFile&quot;" manifest:full-path="ObjectReplacements/Obj00DFF00A"/>
  <manifest:file-entry manifest:media-type="application/x-openoffice-gdimetafile;windows_formatname=&quot;GDIMetaFile&quot;" manifest:full-path="ObjectReplacements/Obj00DFF00B"/>
  <manifest:file-entry manifest:media-type="application/x-openoffice-gdimetafile;windows_formatname=&quot;GDIMetaFile&quot;" manifest:full-path="ObjectReplacements/Obj00DFF00C"/>
  <manifest:file-entry manifest:media-type="application/x-openoffice-gdimetafile;windows_formatname=&quot;GDIMetaFile&quot;" manifest:full-path="ObjectReplacements/Obj00DFF00D"/>
  <manifest:file-entry manifest:media-type="application/x-openoffice-gdimetafile;windows_formatname=&quot;GDIMetaFile&quot;" manifest:full-path="ObjectReplacements/Obj00DFF00E"/>
  <manifest:file-entry manifest:media-type="application/x-openoffice-gdimetafile;windows_formatname=&quot;GDIMetaFile&quot;" manifest:full-path="ObjectReplacements/Obj00DFF00F"/>
  <manifest:file-entry manifest:media-type="application/x-openoffice-gdimetafile;windows_formatname=&quot;GDIMetaFile&quot;" manifest:full-path="ObjectReplacements/Obj00DFF010"/>
  <manifest:file-entry manifest:media-type="application/x-openoffice-gdimetafile;windows_formatname=&quot;GDIMetaFile&quot;" manifest:full-path="ObjectReplacements/Obj00DFF011"/>
  <manifest:file-entry manifest:media-type="application/x-openoffice-gdimetafile;windows_formatname=&quot;GDIMetaFile&quot;" manifest:full-path="ObjectReplacements/Obj00DFF012"/>
  <manifest:file-entry manifest:media-type="application/x-openoffice-gdimetafile;windows_formatname=&quot;GDIMetaFile&quot;" manifest:full-path="ObjectReplacements/Obj00DFF013"/>
  <manifest:file-entry manifest:media-type="application/x-openoffice-gdimetafile;windows_formatname=&quot;GDIMetaFile&quot;" manifest:full-path="ObjectReplacements/Obj00DFF014"/>
  <manifest:file-entry manifest:media-type="application/x-openoffice-gdimetafile;windows_formatname=&quot;GDIMetaFile&quot;" manifest:full-path="ObjectReplacements/Obj00DFF015"/>
  <manifest:file-entry manifest:media-type="application/x-openoffice-gdimetafile;windows_formatname=&quot;GDIMetaFile&quot;" manifest:full-path="ObjectReplacements/Obj00DFF016"/>
  <manifest:file-entry manifest:media-type="application/x-openoffice-gdimetafile;windows_formatname=&quot;GDIMetaFile&quot;" manifest:full-path="ObjectReplacements/Obj00DFF017"/>
  <manifest:file-entry manifest:media-type="application/x-openoffice-gdimetafile;windows_formatname=&quot;GDIMetaFile&quot;" manifest:full-path="ObjectReplacements/Obj00DFF018"/>
  <manifest:file-entry manifest:media-type="application/x-openoffice-gdimetafile;windows_formatname=&quot;GDIMetaFile&quot;" manifest:full-path="ObjectReplacements/Obj00DFF019"/>
  <manifest:file-entry manifest:media-type="application/x-openoffice-gdimetafile;windows_formatname=&quot;GDIMetaFile&quot;" manifest:full-path="ObjectReplacements/Obj00DFF01A"/>
  <manifest:file-entry manifest:media-type="application/x-openoffice-gdimetafile;windows_formatname=&quot;GDIMetaFile&quot;" manifest:full-path="ObjectReplacements/Obj00DFF01B"/>
  <manifest:file-entry manifest:media-type="application/x-openoffice-gdimetafile;windows_formatname=&quot;GDIMetaFile&quot;" manifest:full-path="ObjectReplacements/Obj00DFF01C"/>
  <manifest:file-entry manifest:media-type="application/x-openoffice-gdimetafile;windows_formatname=&quot;GDIMetaFile&quot;" manifest:full-path="ObjectReplacements/Obj00DFF01D"/>
  <manifest:file-entry manifest:media-type="application/x-openoffice-gdimetafile;windows_formatname=&quot;GDIMetaFile&quot;" manifest:full-path="ObjectReplacements/Obj00DFF01E"/>
  <manifest:file-entry manifest:media-type="application/x-openoffice-gdimetafile;windows_formatname=&quot;GDIMetaFile&quot;" manifest:full-path="ObjectReplacements/Obj00DFF01F"/>
  <manifest:file-entry manifest:media-type="application/x-openoffice-gdimetafile;windows_formatname=&quot;GDIMetaFile&quot;" manifest:full-path="ObjectReplacements/Obj00DFF020"/>
  <manifest:file-entry manifest:media-type="application/x-openoffice-gdimetafile;windows_formatname=&quot;GDIMetaFile&quot;" manifest:full-path="ObjectReplacements/Obj00DFF021"/>
  <manifest:file-entry manifest:media-type="application/x-openoffice-gdimetafile;windows_formatname=&quot;GDIMetaFile&quot;" manifest:full-path="ObjectReplacements/Obj00DFF022"/>
  <manifest:file-entry manifest:media-type="application/x-openoffice-gdimetafile;windows_formatname=&quot;GDIMetaFile&quot;" manifest:full-path="ObjectReplacements/Obj00DFEFEE"/>
  <manifest:file-entry manifest:media-type="" manifest:full-path="ObjectReplacements/"/>
  <manifest:file-entry manifest:media-type="text/xml" manifest:full-path="Obj00DFF00C/content.xml"/>
  <manifest:file-entry manifest:media-type="text/xml" manifest:full-path="Obj00DFF00C/settings.xml"/>
  <manifest:file-entry manifest:media-type="application/vnd.oasis.opendocument.formula" manifest:full-path="Obj00DFF00C/"/>
  <manifest:file-entry manifest:media-type="text/xml" manifest:full-path="content.xml"/>
  <manifest:file-entry manifest:media-type="text/xml" manifest:full-path="Obj00DFF00D/content.xml"/>
  <manifest:file-entry manifest:media-type="text/xml" manifest:full-path="Obj00DFF00D/settings.xml"/>
  <manifest:file-entry manifest:media-type="application/vnd.oasis.opendocument.formula" manifest:full-path="Obj00DFF00D/"/>
  <manifest:file-entry manifest:media-type="text/xml" manifest:full-path="Obj00DFF00E/content.xml"/>
  <manifest:file-entry manifest:media-type="text/xml" manifest:full-path="Obj00DFF00E/settings.xml"/>
  <manifest:file-entry manifest:media-type="application/vnd.oasis.opendocument.formula" manifest:full-path="Obj00DFF00E/"/>
  <manifest:file-entry manifest:media-type="text/xml" manifest:full-path="Obj00DFF00F/content.xml"/>
  <manifest:file-entry manifest:media-type="text/xml" manifest:full-path="Obj00DFF00F/settings.xml"/>
  <manifest:file-entry manifest:media-type="application/vnd.oasis.opendocument.formula" manifest:full-path="Obj00DFF00F/"/>
  <manifest:file-entry manifest:media-type="text/xml" manifest:full-path="Obj00DFF010/content.xml"/>
  <manifest:file-entry manifest:media-type="text/xml" manifest:full-path="Obj00DFF010/settings.xml"/>
  <manifest:file-entry manifest:media-type="application/vnd.oasis.opendocument.formula" manifest:full-path="Obj00DFF010/"/>
  <manifest:file-entry manifest:media-type="text/xml" manifest:full-path="Obj00DFF011/content.xml"/>
  <manifest:file-entry manifest:media-type="text/xml" manifest:full-path="Obj00DFF011/settings.xml"/>
  <manifest:file-entry manifest:media-type="application/vnd.oasis.opendocument.formula" manifest:full-path="Obj00DFF011/"/>
  <manifest:file-entry manifest:media-type="text/xml" manifest:full-path="Obj00DFF012/content.xml"/>
  <manifest:file-entry manifest:media-type="text/xml" manifest:full-path="Obj00DFF012/settings.xml"/>
  <manifest:file-entry manifest:media-type="application/vnd.oasis.opendocument.formula" manifest:full-path="Obj00DFF012/"/>
  <manifest:file-entry manifest:media-type="text/xml" manifest:full-path="Obj00DFF013/content.xml"/>
  <manifest:file-entry manifest:media-type="text/xml" manifest:full-path="Obj00DFF013/settings.xml"/>
  <manifest:file-entry manifest:media-type="application/vnd.oasis.opendocument.formula" manifest:full-path="Obj00DFF013/"/>
  <manifest:file-entry manifest:media-type="text/xml" manifest:full-path="Obj00DFF014/content.xml"/>
  <manifest:file-entry manifest:media-type="text/xml" manifest:full-path="Obj00DFF014/settings.xml"/>
  <manifest:file-entry manifest:media-type="application/vnd.oasis.opendocument.formula" manifest:full-path="Obj00DFF014/"/>
  <manifest:file-entry manifest:media-type="text/xml" manifest:full-path="Obj00DFF015/content.xml"/>
  <manifest:file-entry manifest:media-type="text/xml" manifest:full-path="Obj00DFF015/settings.xml"/>
  <manifest:file-entry manifest:media-type="application/vnd.oasis.opendocument.formula" manifest:full-path="Obj00DFF015/"/>
  <manifest:file-entry manifest:media-type="text/xml" manifest:full-path="Obj00DFF016/content.xml"/>
  <manifest:file-entry manifest:media-type="text/xml" manifest:full-path="Obj00DFF016/settings.xml"/>
  <manifest:file-entry manifest:media-type="application/vnd.oasis.opendocument.formula" manifest:full-path="Obj00DFF016/"/>
  <manifest:file-entry manifest:media-type="text/xml" manifest:full-path="Obj00DFF017/content.xml"/>
  <manifest:file-entry manifest:media-type="text/xml" manifest:full-path="Obj00DFF017/settings.xml"/>
  <manifest:file-entry manifest:media-type="application/vnd.oasis.opendocument.formula" manifest:full-path="Obj00DFF017/"/>
  <manifest:file-entry manifest:media-type="text/xml" manifest:full-path="Obj00DFF018/content.xml"/>
  <manifest:file-entry manifest:media-type="text/xml" manifest:full-path="Obj00DFF018/settings.xml"/>
  <manifest:file-entry manifest:media-type="application/vnd.oasis.opendocument.formula" manifest:full-path="Obj00DFF018/"/>
  <manifest:file-entry manifest:media-type="text/xml" manifest:full-path="Obj00DFF019/content.xml"/>
  <manifest:file-entry manifest:media-type="text/xml" manifest:full-path="Obj00DFF019/settings.xml"/>
  <manifest:file-entry manifest:media-type="application/vnd.oasis.opendocument.formula" manifest:full-path="Obj00DFF019/"/>
  <manifest:file-entry manifest:media-type="text/xml" manifest:full-path="Obj00DFF01A/content.xml"/>
  <manifest:file-entry manifest:media-type="text/xml" manifest:full-path="Obj00DFF01A/settings.xml"/>
  <manifest:file-entry manifest:media-type="application/vnd.oasis.opendocument.formula" manifest:full-path="Obj00DFF01A/"/>
  <manifest:file-entry manifest:media-type="text/xml" manifest:full-path="Obj00DFF01B/content.xml"/>
  <manifest:file-entry manifest:media-type="text/xml" manifest:full-path="Obj00DFF01B/settings.xml"/>
  <manifest:file-entry manifest:media-type="application/vnd.oasis.opendocument.formula" manifest:full-path="Obj00DFF01B/"/>
  <manifest:file-entry manifest:media-type="text/xml" manifest:full-path="Obj00DFF01C/content.xml"/>
  <manifest:file-entry manifest:media-type="text/xml" manifest:full-path="Obj00DFF01C/settings.xml"/>
  <manifest:file-entry manifest:media-type="application/vnd.oasis.opendocument.formula" manifest:full-path="Obj00DFF01C/"/>
  <manifest:file-entry manifest:media-type="text/xml" manifest:full-path="Obj00DFF01D/content.xml"/>
  <manifest:file-entry manifest:media-type="text/xml" manifest:full-path="Obj00DFF01D/settings.xml"/>
  <manifest:file-entry manifest:media-type="application/vnd.oasis.opendocument.formula" manifest:full-path="Obj00DFF01D/"/>
  <manifest:file-entry manifest:media-type="text/xml" manifest:full-path="Obj00DFF01E/content.xml"/>
  <manifest:file-entry manifest:media-type="text/xml" manifest:full-path="Obj00DFF01E/settings.xml"/>
  <manifest:file-entry manifest:media-type="application/vnd.oasis.opendocument.formula" manifest:full-path="Obj00DFF01E/"/>
  <manifest:file-entry manifest:media-type="text/xml" manifest:full-path="Obj00DFF01F/content.xml"/>
  <manifest:file-entry manifest:media-type="text/xml" manifest:full-path="Obj00DFF01F/settings.xml"/>
  <manifest:file-entry manifest:media-type="application/vnd.oasis.opendocument.formula" manifest:full-path="Obj00DFF01F/"/>
  <manifest:file-entry manifest:media-type="text/xml" manifest:full-path="styles.xml"/>
  <manifest:file-entry manifest:media-type="text/xml" manifest:full-path="Obj00DFF020/content.xml"/>
  <manifest:file-entry manifest:media-type="text/xml" manifest:full-path="Obj00DFF020/settings.xml"/>
  <manifest:file-entry manifest:media-type="application/vnd.oasis.opendocument.formula" manifest:full-path="Obj00DFF020/"/>
  <manifest:file-entry manifest:media-type="text/xml" manifest:full-path="Obj00DFF021/content.xml"/>
  <manifest:file-entry manifest:media-type="text/xml" manifest:full-path="Obj00DFF021/settings.xml"/>
  <manifest:file-entry manifest:media-type="application/vnd.oasis.opendocument.formula" manifest:full-path="Obj00DFF021/"/>
  <manifest:file-entry manifest:media-type="text/xml" manifest:full-path="Obj00DFF022/content.xml"/>
  <manifest:file-entry manifest:media-type="text/xml" manifest:full-path="Obj00DFF022/settings.xml"/>
  <manifest:file-entry manifest:media-type="application/vnd.oasis.opendocument.formula" manifest:full-path="Obj00DFF02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00DFEFEE/content.xml"/>
  <manifest:file-entry manifest:media-type="text/xml" manifest:full-path="Obj00DFEFEE/styles.xml"/>
  <manifest:file-entry manifest:media-type="application/vnd.oasis.opendocument.chart" manifest:full-path="Obj00DFEFEE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8.999cm" table:align="center"/>
    </style:style>
    <style:style style:name="Tableau1.A" style:family="table-column">
      <style:table-column-properties style:column-width="4.5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4.998cm" table:align="left"/>
    </style:style>
    <style:style style:name="Tableau2.A" style:family="table-column">
      <style:table-column-properties style:column-width="3.748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2.498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1.247cm"/>
    </style:style>
    <style:style style:name="Tableau2.F" style:family="table-column">
      <style:table-column-properties style:column-width="3.754cm"/>
    </style:style>
    <style:style style:name="Tableau2.A1" style:family="table-cell">
      <style:table-cell-properties style:vertical-align="middle" fo:padding-left="0.101cm" fo:padding-right="0.101cm" fo:padding-top="0.199cm" fo:padding-bottom="0.199cm" fo:border="none"/>
    </style:style>
    <style:style style:name="Tableau3" style:family="table">
      <style:table-properties style:width="13.974cm" fo:margin-left="0.499cm" fo:margin-right="0.527cm" table:align="margins"/>
    </style:style>
    <style:style style:name="Tableau3.A" style:family="table-column">
      <style:table-column-properties style:column-width="5.861cm" style:rel-column-width="27488*"/>
    </style:style>
    <style:style style:name="Tableau3.B" style:family="table-column">
      <style:table-column-properties style:column-width="2.028cm" style:rel-column-width="9515*"/>
    </style:style>
    <style:style style:name="Tableau3.E" style:family="table-column">
      <style:table-column-properties style:column-width="2.027cm" style:rel-column-width="9502*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 style:data-style-name="N0">
      <style:table-cell-properties style:vertical-align="middle"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5cm" table:align="center"/>
    </style:style>
    <style:style style:name="Tableau5.A" style:family="table-column">
      <style:table-column-properties style:column-width="1.499cm"/>
    </style:style>
    <style:style style:name="Tableau5.C" style:family="table-column">
      <style:table-column-properties style:column-width="1.501cm"/>
    </style:style>
    <style:style style:name="Tableau5.1" style:family="table-row">
      <style:table-row-properties style:min-row-height="0.45cm"/>
    </style:style>
    <style:style style:name="Tableau5.A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5.C1" style:family="table-cell" style:data-style-name="N0">
      <style:table-cell-properties style:vertical-align="middle" fo:padding="0cm" fo:border="0.002cm solid #000000"/>
    </style:style>
    <style:style style:name="Tableau5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6" style:family="table">
      <style:table-properties style:width="4.5cm" table:align="center"/>
    </style:style>
    <style:style style:name="Tableau6.A" style:family="table-column">
      <style:table-column-properties style:column-width="1.499cm"/>
    </style:style>
    <style:style style:name="Tableau6.C" style:family="table-column">
      <style:table-column-properties style:column-width="1.501cm"/>
    </style:style>
    <style:style style:name="Tableau6.1" style:family="table-row">
      <style:table-row-properties style:row-height="0.45cm"/>
    </style:style>
    <style:style style:name="Tableau6.A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6.C1" style:family="table-cell" style:data-style-name="N0">
      <style:table-cell-properties style:vertical-align="middle" fo:padding="0cm" fo:border="0.002cm solid #000000"/>
    </style:style>
    <style:style style:name="Tableau6.A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7" style:family="table">
      <style:table-properties style:width="7.001cm" table:align="left"/>
    </style:style>
    <style:style style:name="Tableau17.A" style:family="table-column">
      <style:table-column-properties style:column-width="5.249cm"/>
    </style:style>
    <style:style style:name="Tableau17.B" style:family="table-column">
      <style:table-column-properties style:column-width="1.752cm"/>
    </style:style>
    <style:style style:name="Tableau17.1" style:family="table-row">
      <style:table-row-properties style:min-row-height="1.199cm"/>
    </style:style>
    <style:style style:name="Tableau17.A1.1" style:family="table-column">
      <style:table-column-properties style:column-width="1.75cm"/>
    </style:style>
    <style:style style:name="Tableau17.A1.1" style:family="table-row">
      <style:table-row-properties style:min-row-height="0.6cm"/>
    </style:style>
    <style:style style:name="Tableau17.A1.1.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7.A1.1.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7.B1" style:family="table-cell">
      <style:table-cell-properties style:vertical-align="middle" fo:padding="0cm" fo:border-left="0.002cm solid #000000" fo:border-right="none" fo:border-top="none" fo:border-bottom="none"/>
    </style:style>
    <style:style style:name="Tableau18" style:family="table">
      <style:table-properties style:width="15cm" table:align="margins"/>
    </style:style>
    <style:style style:name="Tableau18.A" style:family="table-column">
      <style:table-column-properties style:column-width="5.001cm" style:rel-column-width="21845*"/>
    </style:style>
    <style:style style:name="Tableau18.A1" style:family="table-cell">
      <style:table-cell-properties fo:padding-left="0.199cm" fo:padding-right="0.199cm" fo:padding-top="0cm" fo:padding-bottom="0cm" fo:border="none"/>
    </style:style>
    <style:style style:name="Tableau19" style:family="table">
      <style:table-properties style:width="13.998cm" fo:margin-left="0.499cm" fo:margin-right="0.503cm" table:align="margins"/>
    </style:style>
    <style:style style:name="Tableau19.A" style:family="table-column">
      <style:table-column-properties style:column-width="4.688cm" style:rel-column-width="21946*"/>
    </style:style>
    <style:style style:name="Tableau19.B" style:family="table-column">
      <style:table-column-properties style:column-width="1.334cm" style:rel-column-width="6246*"/>
    </style:style>
    <style:style style:name="Tableau19.H" style:family="table-column">
      <style:table-column-properties style:column-width="1.305cm" style:rel-column-width="6113*"/>
    </style:style>
    <style:style style:name="Tableau19.1" style:family="table-row">
      <style:table-row-properties style:min-row-height="0.45cm"/>
    </style:style>
    <style:style style:name="Tableau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9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9.H1" style:family="table-cell" style:data-style-name="N0">
      <style:table-cell-properties style:vertical-align="middle" fo:padding="0cm" fo:border="0.002cm solid #000000"/>
    </style:style>
    <style:style style:name="Tableau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9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9.H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20" style:family="table">
      <style:table-properties style:width="15cm" table:align="margins"/>
    </style:style>
    <style:style style:name="Tableau20.A" style:family="table-column">
      <style:table-column-properties style:column-width="2.485cm" style:rel-column-width="10860*"/>
    </style:style>
    <style:style style:name="Tableau20.B" style:family="table-column">
      <style:table-column-properties style:column-width="2.332cm" style:rel-column-width="10190*"/>
    </style:style>
    <style:style style:name="Tableau20.C" style:family="table-column">
      <style:table-column-properties style:column-width="3.066cm" style:rel-column-width="13396*"/>
    </style:style>
    <style:style style:name="Tableau20.D" style:family="table-column">
      <style:table-column-properties style:column-width="2.115cm" style:rel-column-width="9242*"/>
    </style:style>
    <style:style style:name="Tableau20.E" style:family="table-column">
      <style:table-column-properties style:column-width="2.413cm" style:rel-column-width="10544*"/>
    </style:style>
    <style:style style:name="Tableau20.F" style:family="table-column">
      <style:table-column-properties style:column-width="2.588cm" style:rel-column-width="11303*"/>
    </style:style>
    <style:style style:name="Tableau20.A1" style:family="table-cell">
      <style:table-cell-properties style:vertical-align="middle" fo:padding-left="0.199cm" fo:padding-right="0.199cm" fo:padding-top="0.049cm" fo:padding-bottom="0.049cm" fo:border="none"/>
    </style:style>
    <style:style style:name="Tableau20.B1" style:family="table-cell" style:data-style-name="N0">
      <style:table-cell-properties style:vertical-align="middle" fo:padding-left="0.199cm" fo:padding-right="0.199cm" fo:padding-top="0.049cm" fo:padding-bottom="0.049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_27_activités" style:list-style-name="_5f_Numérotation_20_d_27_activités" style:master-page-name="_5f_Pages_20_d_27_activités">
      <style:paragraph-properties fo:break-before="pag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 style:parent-style-name="_5f_Paragraphe_20_d_27_activités">
      <style:paragraph-properties fo:text-align="center" style:justify-single-word="false"/>
    </style:style>
    <style:style style:name="P7" style:family="paragraph" style:parent-style-name="_5f_Paragraphe_20_d_27_activités">
      <style:paragraph-properties fo:text-align="center" style:justify-single-word="false"/>
      <style:text-properties style:text-position="super 58%"/>
    </style:style>
    <style:style style:name="P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ab24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09941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ab24" style:text-outline="false" style:text-line-through-style="none" style:font-name="Bitstream Vera Sans1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09941" style:text-outline="false" style:text-line-through-style="none" style:font-name="Bitstream Vera Sans1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5f_Paragraphe_20_d_27_activités" style:list-style-name="_5f_Numérotation_20_d_27_activités"/>
    <style:style style:name="P13" style:family="paragraph" style:parent-style-name="_5f_Paragraphe_20_d_27_activités">
      <style:paragraph-properties fo:text-align="center" style:justify-single-word="false" fo:padding="0.049cm" fo:border="0.002cm solid #000000" style:shadow="#808080 0.18cm 0.18cm"/>
      <style:text-properties fo:font-size="9pt" style:font-size-asian="9pt" style:font-size-complex="9pt"/>
    </style:style>
    <style:style style:name="P14" style:family="paragraph" style:parent-style-name="_5f_Paragraphe_20_d_27_activités">
      <style:paragraph-properties fo:text-align="center" style:justify-single-word="false" fo:padding="0.049cm" fo:border="0.002cm solid #000000" style:shadow="#808080 0.18cm 0.18cm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_2d_Titre_20_d_27_activités" style:list-style-name="_5f_Numérotation_20_d_27_activités"/>
    <style:style style:name="P16" style:family="paragraph" style:parent-style-name="_5f_Paragraphe_20_d_27_activités">
      <style:paragraph-properties fo:margin-top="0.3cm" fo:margin-bottom="0.101cm"/>
    </style:style>
    <style:style style:name="P17" style:family="paragraph" style:parent-style-name="_5f_Paragraphe_20_d_27_activités" style:list-style-name="L1">
      <style:paragraph-properties fo:margin-left="1cm" fo:margin-right="0cm" fo:margin-top="0.101cm" fo:margin-bottom="0.101cm" fo:text-indent="0cm" style:auto-text-indent="false"/>
    </style:style>
    <style:style style:name="P18" style:family="paragraph" style:parent-style-name="_2d_Titre_20_d_27_activités" style:list-style-name="_5f_Numérotation_20_d_27_activités">
      <style:paragraph-properties fo:break-before="page"/>
    </style:style>
    <style:style style:name="P19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</style:style>
    <style:style style:name="P20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 style:parent-style-name="_5f_Paragraphe_20_d_27_activités" style:list-style-name="_5f_Numérotation_20_d_27_activités">
      <style:paragraph-properties fo:margin-left="0cm" fo:margin-right="0cm" fo:text-indent="0cm" style:auto-text-indent="false" fo:break-before="column"/>
    </style:style>
    <style:style style:name="P22" style:family="paragraph" style:parent-style-name="_5f_Paragraphe_20_d_27_activités" style:list-style-name="_5f_Numérotation_20_d_27_activités">
      <style:paragraph-properties fo:margin-left="0cm" fo:margin-right="0cm" fo:text-align="justify" style:justify-single-word="false" fo:text-indent="0cm" style:auto-text-indent="false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" style:family="paragraph" style:parent-style-name="_5f_Paragraphe_20_d_27_activités">
      <style:paragraph-properties fo:margin-left="-0.199cm" fo:margin-right="0cm" fo:text-align="center" style:justify-single-word="false" fo:text-indent="0cm" style:auto-text-indent="false"/>
    </style:style>
    <style:style style:name="P25" style:family="paragraph" style:parent-style-name="_5f_Paragraphe_20_d_27_activités">
      <style:text-properties fo:font-style="normal" style:font-style-asian="normal" style:font-style-complex="normal"/>
    </style:style>
    <style:style style:name="P26" style:family="paragraph">
      <style:paragraph-properties fo:margin-left="0cm" fo:margin-right="0cm" fo:margin-top="0cm" fo:margin-bottom="0cm" fo:line-height="100%" text:enable-numbering="false" fo:text-indent="0cm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7.5pt" fo:font-style="normal" fo:text-shadow="none" style:text-underline-style="none" fo:font-weight="normal" style:text-underline-mode="continuous" style:text-line-through-mode="continuous" style:letter-kerning="false" style:font-name-asian="Bitstream Vera Sans2" style:font-size-asian="6.40000009536743pt" style:font-style-asian="normal" style:font-weight-asian="normal" style:font-name-complex="Bitstream Vera Sans2" style:font-size-complex="6.40000009536743pt" style:font-style-complex="normal" style:font-weight-complex="normal" style:text-emphasize="none" style:text-scale="100%" style:font-relief="none"/>
    </style:style>
    <style:style style:name="P28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1" fo:font-size="7.5pt" fo:font-style="normal" fo:text-shadow="none" style:text-underline-style="none" fo:font-weight="normal" style:text-underline-mode="continuous" style:text-line-through-mode="continuous" style:letter-kerning="false" style:font-name-asian="Arial" style:font-size-asian="7.5pt" style:font-style-asian="normal" style:font-weight-asian="normal" style:font-name-complex="Arial" style:font-size-complex="7.5pt" style:font-style-complex="normal" style:font-weight-complex="normal" style:text-emphasize="none" style:text-scale="100%" style:font-relief="none"/>
    </style:style>
    <style:style style:name="P29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6.30000019073486pt" style:font-style-asian="normal" style:font-weight-asian="normal" style:font-name-complex="Arial" style:font-size-complex="6.30000019073486pt" style:font-style-complex="normal" style:font-weight-complex="normal" style:text-emphasize="none" style:text-scale="100%" style:font-relief="none"/>
    </style:style>
    <style:style style:name="P30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9.60000038146973pt" style:font-style-asian="normal" style:font-weight-asian="normal" style:font-name-complex="Arial" style:font-size-complex="9.60000038146973pt" style:font-style-complex="normal" style:font-weight-complex="normal" style:text-emphasize="none" style:text-scale="100%" style:font-relief="none"/>
    </style:style>
    <style:style style:name="P31" style:family="paragraph" style:parent-style-name="_5f_Paragraphe_20_d_27_activités" style:list-style-name="L2">
      <style:paragraph-properties fo:margin-left="1cm" fo:margin-right="0cm" fo:margin-top="0.101cm" fo:margin-bottom="0.101cm" fo:text-indent="0cm" style:auto-text-indent="false"/>
    </style:style>
    <style:style style:name="P32" style:family="paragraph" style:parent-style-name="_5f_Paragraphe_20_d_27_activités" style:list-style-name="_5f_Numérotation_20_d_27_activités">
      <style:paragraph-properties fo:break-before="column"/>
    </style:style>
    <style:style style:name="P33" style:family="paragraph" style:parent-style-name="_5f_Paragraphe_20_d_27_activités" style:list-style-name="_5f_Numérotation_20_d_27_activités">
      <style:paragraph-properties fo:margin-top="0.3cm" fo:margin-bottom="0cm"/>
    </style:style>
    <style:style style:name="P34" style:family="paragraph" style:parent-style-name="_5f_Paragraphe_20_d_27_activités">
      <style:paragraph-properties fo:text-align="center" style:justify-single-word="false" fo:padding="0.049cm" fo:border="0.002cm solid #000000" style:shadow="#808080 0.18cm 0.18cm"/>
    </style:style>
    <style:style style:name="P35" style:family="paragraph" style:parent-style-name="_5f_Paragraphe_20_d_27_activités" style:list-style-name="_5f_Numérotation_20_d_27_activité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text-position="super 58%"/>
    </style:style>
    <style:style style:name="T6" style:family="text">
      <style:text-properties fo:color="#609941" style:text-outline="false" style:text-line-through-style="none" style:font-name="Bitstream Vera Sans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609941" style:text-outline="false" style:text-line-through-style="none" style:font-name="Bitstream Vera Sans1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fo:color="#75ab24" style:text-outline="false" style:text-line-through-style="none" style:font-name="Bitstream Vera Sans1" fo:font-size="9pt" fo:font-style="normal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font-name="Bitstream Vera Sans2" fo:font-size="9pt" fo:font-style="italic" fo:text-shadow="none" style:text-underline-style="none" fo:font-weight="bold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font-name="Bitstream Vera Sans2"/>
    </style:style>
    <style:style style:name="T12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font-name="Bitstream Vera Sans2" fo:font-size="7.5pt" fo:font-style="normal" fo:text-shadow="none" style:text-underline-style="none" fo:font-weight="normal" style:text-underline-mode="continuous" style:text-line-through-mode="continuous" style:letter-kerning="false" style:font-name-asian="Bitstream Vera Sans2" style:font-size-asian="6.40000009536743pt" style:font-style-asian="normal" style:font-weight-asian="normal" style:font-name-complex="Bitstream Vera Sans2" style:font-size-complex="6.40000009536743pt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font-name="Bitstream Vera Sans1" fo:font-size="7.5pt" fo:font-style="normal" fo:text-shadow="none" style:text-underline-style="none" fo:font-weight="normal" style:text-underline-mode="continuous" style:text-line-through-mode="continuous" style:letter-kerning="false" style:font-name-asian="Arial" style:font-size-asian="7.5pt" style:font-style-asian="normal" style:font-weight-asian="normal" style:font-name-complex="Arial" style:font-size-complex="7.5pt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6.30000019073486pt" style:font-style-asian="normal" style:font-weight-asian="normal" style:font-name-complex="Arial" style:font-size-complex="6.30000019073486pt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text-underline-mode="continuous" style:text-line-through-mode="continuous" style:letter-kerning="false" style:font-name-asian="Arial" style:font-size-asian="9.60000038146973pt" style:font-style-asian="normal" style:font-weight-asian="normal" style:font-name-complex="Arial" style:font-size-complex="9.60000038146973pt" style:font-style-complex="normal" style:font-weight-complex="normal" style:text-emphasize="none" style:text-scale="100%" style:font-relief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 style:parent-style-name="Strong_20_Emphasis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normal" fo:background-color="transparent" style:font-name-asian="Bitstream Vera Sans3" style:font-size-asian="9pt" style:font-style-asian="normal" style:font-weight-asian="normal" style:font-name-complex="Bitstream Vera Sans3" style:font-size-complex="9pt" style:font-style-complex="normal" style:font-weight-complex="normal" style:text-emphasize="none" style:text-scale="100%" style:font-relief="none"/>
    </style:style>
    <style:style style:name="T24" style:family="text" style:parent-style-name="Strong_20_Emphasis">
      <style:text-properties style:use-window-font-color="true" style:text-outline="false" style:text-line-through-style="none" style:font-name="Bitstream Vera Sans2" fo:font-size="9pt" fo:language="none" fo:country="none" fo:font-style="normal" fo:text-shadow="none" style:text-underline-style="none" fo:font-weight="bold" fo:background-color="transparent" style:font-name-asian="Bitstream Vera Sans3" style:font-size-asian="9pt" style:font-style-asian="normal" style:font-weight-asian="bold" style:font-name-complex="Bitstream Vera Sans3" style:font-size-complex="9pt" style:font-style-complex="normal" style:font-weight-complex="bold" style:text-emphasize="none" style:text-scale="100%" style:font-relief="none"/>
    </style:style>
    <style:style style:name="fr1" style:family="graphic" style:parent-style-name="OLE">
      <style:graphic-properties style:vertical-pos="top" style:vertical-rel="baseline" style:horizontal-pos="center" style:horizontal-rel="paragraph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cm" fo:border="non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ad649a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609941" draw:marker-start-width="0.33cm" draw:marker-start-center="false" draw:marker-end-width="0.3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609941" draw:marker-start-width="0.33cm" draw:marker-start-center="false" draw:marker-end-width="0.33cm" draw:marker-end-center="false" draw:fill="solid" draw:fill-color="#ffffff" fo:min-height="0.49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609941" draw:marker-start-width="0.3cm" draw:marker-start-center="false" draw:marker-end-width="0.3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609941" draw:marker-start-width="0.3cm" draw:marker-start-center="false" draw:marker-end-width="0.3cm" draw:marker-end-center="false" draw:fill="solid" draw:fill-color="#ffffff" fo:min-height="0.49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-width="0.3cm" draw:marker-start-center="false" draw:marker-end-width="0.3cm" draw:marker-end-center="false" draw:fill="none" draw:fill-color="#00b8ff" draw:fill-gradient-name="Radial_20_red_2f_yellow" draw:textarea-horizontal-align="center" draw:textarea-vertical-align="middle" fo:padding-top="0.014cm" fo:padding-bottom="0.014cm" fo:padding-left="0.014cm" fo:padding-right="0.014cm" draw:shadow="visible" draw:shadow-offset-x="0.049cm" draw:shadow-offset-y="0.049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101cm" draw:marker-start-center="false" draw:marker-end="Arrow_20_concave" draw:marker-end-width="0.1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3cm" fo:min-width="0.166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3cm" fo:min-width="0.326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3cm" fo:min-width="0.3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93cm" fo:min-width="0.48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46cm" fo:min-width="0.16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46cm" fo:min-width="0.31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46cm" fo:min-width="0.326cm" draw:shadow="hidden" draw:shadow-offset-x="0.3cm" draw:shadow-offset-y="0.3cm" draw:shadow-color="#808080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draw:stroke-dash="Dash_20_398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5" draw:gradient-step-count="0" draw:fill-hatch-name="Hatch_20_34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none" draw:stroke-dash="Dash_20_398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6" draw:gradient-step-count="0" draw:fill-hatch-name="Hatch_20_34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none" draw:stroke-dash="Dash_20_3987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7" draw:gradient-step-count="0" draw:fill-hatch-name="Hatch_20_34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none" draw:stroke-dash="Dash_20_3989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8" draw:gradient-step-count="0" draw:fill-hatch-name="Hatch_20_34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none" draw:stroke-dash="Dash_20_3991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9" draw:gradient-step-count="0" draw:fill-hatch-name="Hatch_20_34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draw:stroke-dash="Dash_20_399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0" draw:gradient-step-count="0" draw:fill-hatch-name="Hatch_20_34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none" draw:stroke-dash="Dash_20_399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1" draw:gradient-step-count="0" draw:fill-hatch-name="Hatch_20_34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none" draw:stroke-dash="Dash_20_3997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2" draw:gradient-step-count="0" draw:fill-hatch-name="Hatch_20_34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none" draw:stroke-dash="Dash_20_3999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3" draw:gradient-step-count="0" draw:fill-hatch-name="Hatch_20_34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none" draw:stroke-dash="Dash_20_4001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4" draw:gradient-step-count="0" draw:fill-hatch-name="Hatch_20_34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none" draw:stroke-dash="Dash_20_400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5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none" draw:stroke-dash="Dash_20_400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6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none" svg:stroke-width="0.019cm" svg:stroke-color="#808080" draw:marker-start-width="0.33cm" draw:marker-start-center="false" draw:marker-end-width="0.33cm" draw:marker-end-center="false" draw:fill="solid" draw:fill-color="#ad649a" draw:textarea-horizontal-align="center" draw:textarea-vertical-align="middle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3cm" draw:marker-start-center="false" draw:marker-end-width="0.33cm" draw:marker-end-center="false" draw:fill="solid" draw:fill-color="#ad649a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40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7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draw:stroke="none" draw:stroke-dash="Dash_20_400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8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" style:family="graphic">
      <style:graphic-properties draw:stroke="none" draw:stroke-dash="Dash_20_4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9" draw:gradient-step-count="0" draw:fill-hatch-name="Hatch_20_34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0" style:family="graphic">
      <style:graphic-properties draw:stroke="none" draw:stroke-dash="Dash_20_40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0" draw:gradient-step-count="0" draw:fill-hatch-name="Hatch_20_34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none" draw:stroke-dash="Dash_20_401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1" draw:gradient-step-count="0" draw:fill-hatch-name="Hatch_20_34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none" draw:stroke-dash="Dash_20_401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2" draw:gradient-step-count="0" draw:fill-hatch-name="Hatch_20_34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draw:stroke="none" draw:stroke-dash="Dash_20_40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3" draw:gradient-step-count="0" draw:fill-hatch-name="Hatch_20_34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4" style:family="graphic">
      <style:graphic-properties draw:stroke="none" draw:stroke-dash="Dash_20_402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4" draw:gradient-step-count="0" draw:fill-hatch-name="Hatch_20_34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none" draw:stroke-dash="Dash_20_402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5" draw:gradient-step-count="0" draw:fill-hatch-name="Hatch_20_34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none" draw:stroke-dash="Dash_20_402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6" draw:gradient-step-count="0" draw:fill-hatch-name="Hatch_20_34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none" draw:stroke-dash="Dash_20_402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7" draw:gradient-step-count="0" draw:fill-hatch-name="Hatch_20_34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none" draw:stroke-dash="Dash_20_4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8" draw:gradient-step-count="0" draw:fill-hatch-name="Hatch_20_34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d9d9d9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fb544" draw:textarea-horizontal-align="center" draw:textarea-vertical-align="middle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7cm" fo:min-width="1.034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649a" draw:textarea-horizontal-align="center" draw:textarea-vertical-align="middle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8cc" draw:textarea-horizontal-align="center" draw:textarea-vertical-align="middle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23cm" fo:min-width="3.514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432cm" fo:min-width="1.986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6" draw:style-name="gr1" draw:text-style-name="P3" svg:width="1.001cm" svg:height="1.8cm" svg:x="1.3cm" svg:y="27.201cm">
        <text:p text:style-name="P1"><text:span text:style-name="T1"/></text:p>
        <text:p text:style-name="P2"><text:span text:style-name="T2">68</text:span></text:p>
        <text:p text:style-name="P1"><text:span text:style-name="T3"/></text:p>
        <text:p text:style-name="P1"><text:span text:style-name="T4"/></text:p>
      </draw:rect>
      <draw:rect text:anchor-type="page" text:anchor-page-number="2" draw:z-index="27" draw:style-name="gr1" draw:text-style-name="P3" svg:width="1.001cm" svg:height="1.8cm" svg:x="17.701cm" svg:y="27.199cm">
        <text:p text:style-name="P1"><text:span text:style-name="T1"/></text:p>
        <text:p text:style-name="P2"><text:span text:style-name="T2">69</text:span></text:p>
        <text:p text:style-name="P1"><text:span text:style-name="T3"/></text:p>
        <text:p text:style-name="P1"><text:span text:style-name="T4"/></text:p>
      </draw:rect>
      <draw:rect text:anchor-type="page" text:anchor-page-number="3" draw:z-index="28" draw:style-name="gr1" draw:text-style-name="P3" svg:width="1.001cm" svg:height="1.8cm" svg:x="1.3cm" svg:y="27.201cm">
        <text:p text:style-name="P1"><text:span text:style-name="T1"/></text:p>
        <text:p text:style-name="P2"><text:span text:style-name="T2">70</text:span></text:p>
        <text:p text:style-name="P1"><text:span text:style-name="T3"/></text:p>
        <text:p text:style-name="P1"><text:span text:style-name="T4"/></text:p>
      </draw:rect>
      <draw:rect text:anchor-type="page" text:anchor-page-number="4" draw:z-index="29" draw:style-name="gr1" draw:text-style-name="P3" svg:width="1.001cm" svg:height="1.8cm" svg:x="17.701cm" svg:y="27.199cm">
        <text:p text:style-name="P1"><text:span text:style-name="T1"/></text:p>
        <text:p text:style-name="P2"><text:span text:style-name="T2">71</text:span></text:p>
        <text:p text:style-name="P1"><text:span text:style-name="T3"/></text:p>
        <text:p text:style-name="P1"><text:span text:style-name="T4"/></text:p>
      </draw:rect>
      <text:list text:style-name="_5f_Numérotation_20_d_27_activités">
        <text:list-item>
          <text:p text:style-name="P4">: Premiers calculs</text:p>
        </text:list-item>
      </text:list>
      <text:p text:style-name="_5f_Paragraphe_20_d_27_activités"><draw:line text:anchor-type="paragraph" draw:z-index="33" draw:style-name="gr2" draw:text-style-name="P5" svg:x1="-0.199cm" svg:y1="0.199cm" svg:x2="-0.199cm" svg:y2="12.409cm"><text:p/></draw:line>Dans une jardinerie, la pancarte ci-dessous indique le nombre de sacs de graines à utiliser en fonction de la surface du terrain à ensemencer.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Terrain de 375 m<text:span text:style-name="T5">2</text:span></text:p>
            <text:p text:style-name="P7"><draw:g text:anchor-type="as-char" svg:y="0cm" draw:z-index="30" draw:style-name="gr3"><draw:path draw:style-name="gr4" draw:text-style-name="P8" svg:width="0.574cm" svg:height="0.505cm" svg:x="0.607cm" svg:y="0cm" svg:viewBox="0 0 575 506" svg:d="m90 44c-14 53 23 101-58 150-32 30-32 106-32 168 2 51 23 128 99 111 56-14 118-11 171 3s127 50 169 13c44-43 25-127 76-166s65-110 55-168c-9-77-113-60-159-106-51-49-118-26-173-49l-58 5-53 23-44 27z"><text:p/></draw:path><draw:path draw:style-name="gr4" draw:text-style-name="P8" svg:width="0.361cm" svg:height="0.145cm" svg:x="0.766cm" svg:y="0.078cm" svg:viewBox="0 0 362 146" svg:d="m0 0c0 92 65 62 106 72 58 16 109 48 164 73l56-11 34-56-13-11"><text:p/></draw:path><draw:path draw:style-name="gr4" draw:text-style-name="P8" svg:width="1.788cm" svg:height="1.862cm" svg:x="0cm" svg:y="0.639cm" svg:viewBox="0 0 1789 1863" svg:d="m598 28c-81 23-90 104-134 161s-120 93-157 160-74 115-120 168-67 109-97 166-44 121-65 183c-16 53-25 108-23 166s-2 123-2 183 0 127 25 173 72 106 83 166c14 74 88 92 139 134s97 102 166 99 104 49 171 46c58-4 113-2 166 10s111 7 169 11 113-20 166 0c67 26 104-23 171-16s127-30 178-72 104-78 166-106 113-85 113-155c5-62 28-119 58-173s9-111 9-166 0-115 0-173-9-113-30-166c-30-69-67-136-127-171-90-51-32-116-113-150-60-28-118-72-164-118-58-51-134-76-173-139s-74-110-127-166c-42-39-113 19-169 0s-108-23-166-34l-53-49-58 23h-2z"><text:p/></draw:path><draw:path draw:style-name="gr4" draw:text-style-name="P8" svg:width="0.456cm" svg:height="0.145cm" svg:x="0.582cm" svg:y="0.455cm" svg:viewBox="0 0 457 146" svg:d="m28 0c-28 7-28 123-28 122s115-21 164 0c64 26 115 24 168 12 45-11 151 57 116-49l-55-36v0"><text:p/></draw:path><draw:polyline draw:style-name="gr4" draw:text-style-name="P8" svg:width="0.045cm" svg:height="0.068cm" svg:x="0.579cm" svg:y="0.584cm" svg:viewBox="0 0 46 69" draw:points="44,0 0,55 44,67"><text:p/></draw:polyline><draw:polyline draw:style-name="gr4" draw:text-style-name="P8" svg:width="0.04cm" svg:height="0.117cm" svg:x="1.039cm" svg:y="0.594cm" svg:viewBox="0 0 41 118" draw:points="0,0 39,56 11,111 11,116"><text:p/></draw:polyline><draw:path draw:style-name="gr4" draw:text-style-name="P8" svg:width="0.29cm" svg:height="0.234cm" svg:x="0.534cm" svg:y="0.711cm" svg:viewBox="0 0 291 235" svg:d="m0 233c39-67 118-90 166-150l56-49 55-18 12-16"><text:p/></draw:path><draw:path draw:style-name="gr4" draw:text-style-name="P8" svg:width="0.077cm" svg:height="0.19cm" svg:x="0.751cm" svg:y="0.721cm" svg:viewBox="0 0 78 191" svg:d="m0 189c12-57 39-110 60-166l16-23"><text:p/></draw:path><draw:path draw:style-name="gr4" draw:text-style-name="P8" svg:width="0.078cm" svg:height="0.234cm" svg:x="0.861cm" svg:y="0.711cm" svg:viewBox="0 0 79 235" svg:d="m78 233c0-58 1-118-22-171l-49-57-7-5"><text:p/></draw:path><draw:path draw:style-name="gr4" draw:text-style-name="P8" svg:width="0.043cm" svg:height="0.182cm" svg:x="0.713cm" svg:y="0.256cm" svg:viewBox="0 0 44 183" svg:d="m0 182c0-62 83-108 16-166l-11-16"><text:p/></draw:path><draw:polyline draw:style-name="gr4" draw:text-style-name="P8" svg:width="0.101cm" svg:height="0.14cm" svg:x="0.91cm" svg:y="0.305cm" svg:viewBox="0 0 102 141" draw:points="0,139 34,85 90,39 101,0"><text:p/></draw:polyline><draw:frame draw:style-name="gr5" draw:text-style-name="P9" svg:width="1.304cm" svg:height="0.5cm" svg:x="0.249cm" svg:y="1.439cm"><draw:text-box><text:p text:style-name="P1"><text:span text:style-name="T6">gazon</text:span></text:p></draw:text-box></draw:frame><draw:path draw:style-name="gr4" draw:text-style-name="P8" svg:width="0.572cm" svg:height="0.505cm" svg:x="1.716cm" svg:y="0.101cm" svg:viewBox="0 0 573 506" svg:d="m88 44c-12 53 23 99-56 150-32 30-32 106-32 166 2 53 21 130 99 111 54-14 116-9 169 5s127 50 169 11 25-125 78-166 64-109 55-166c-11-79-113-60-159-106-51-49-118-26-175-49l-54 5-55 23-46 27z"><text:p/></draw:path><draw:path draw:style-name="gr4" draw:text-style-name="P8" svg:width="0.361cm" svg:height="0.145cm" svg:x="1.879cm" svg:y="0.178cm" svg:viewBox="0 0 362 146" svg:d="m0 0c0 92 67 62 106 72 60 14 111 48 167 73l55-13 32-54-11-13"><text:p/></draw:path><draw:path draw:style-name="gr4" draw:text-style-name="P8" svg:width="1.788cm" svg:height="1.863cm" svg:x="1.108cm" svg:y="0.737cm" svg:viewBox="0 0 1789 1864" svg:d="m598 28c-78 25-90 106-134 163s-120 93-155 160-74 113-122 166-65 109-94 167-45 122-67 182c-15 53-26 109-21 168s-5 121-5 183 0 125 26 171 71 106 83 168c16 74 90 91 140 132s97 102 166 101 104 47 171 45c56-3 113-1 165 11s112 5 168 11 115-20 168 0c68 26 104-25 169-18s127-28 178-71 102-79 168-107 113-85 114-154c2-61 27-118 55-172s11-112 11-168 0-115 0-171-11-115-30-166c-30-69-67-136-127-173-90-49-34-114-113-150-62-26-119-70-164-116-59-51-133-78-175-140s-74-111-127-165c-39-41-113 17-166 0-58-20-111-23-167-34l-55-51-55 23h-5z"><text:p/></draw:path><draw:path draw:style-name="gr4" draw:text-style-name="P8" svg:width="0.456cm" svg:height="0.145cm" svg:x="1.695cm" svg:y="0.556cm" svg:viewBox="0 0 457 146" svg:d="m30 0c-30 7-30 122-30 122s116-21 168 0c61 26 111 23 165 12 46-11 152 57 115-51l-53-34v0"><text:p/></draw:path><draw:polyline draw:style-name="gr4" draw:text-style-name="P8" svg:width="0.045cm" svg:height="0.068cm" svg:x="1.69cm" svg:y="0.683cm" svg:viewBox="0 0 46 69" draw:points="44,0 0,55 44,67"><text:p/></draw:polyline><draw:polyline draw:style-name="gr4" draw:text-style-name="P8" svg:width="0.038cm" svg:height="0.119cm" svg:x="2.15cm" svg:y="0.693cm" svg:viewBox="0 0 39 120" draw:points="0,0 37,56 11,111 11,118"><text:p/></draw:polyline><draw:path draw:style-name="gr4" draw:text-style-name="P8" svg:width="0.288cm" svg:height="0.234cm" svg:x="1.646cm" svg:y="0.811cm" svg:viewBox="0 0 289 235" svg:d="m0 233c39-69 118-92 166-150l54-51 57-16 11-16"><text:p/></draw:path><draw:path draw:style-name="gr4" draw:text-style-name="P8" svg:width="0.077cm" svg:height="0.19cm" svg:x="1.863cm" svg:y="0.822cm" svg:viewBox="0 0 78 191" svg:d="m0 189c11-58 39-111 60-168l16-21"><text:p/></draw:path><draw:path draw:style-name="gr4" draw:text-style-name="P8" svg:width="0.078cm" svg:height="0.234cm" svg:x="1.972cm" svg:y="0.811cm" svg:viewBox="0 0 79 235" svg:d="m78 233c0-58 1-120-22-173l-51-55-5-5"><text:p/></draw:path><draw:path draw:style-name="gr4" draw:text-style-name="P8" svg:width="0.043cm" svg:height="0.184cm" svg:x="1.824cm" svg:y="0.355cm" svg:viewBox="0 0 44 185" svg:d="m0 183c0-63 83-107 16-165l-14-18"><text:p/></draw:path><draw:polyline draw:style-name="gr4" draw:text-style-name="P8" svg:width="0.101cm" svg:height="0.138cm" svg:x="2.021cm" svg:y="0.406cm" svg:viewBox="0 0 102 139" draw:points="0,138 34,83 90,39 101,0"><text:p/></draw:polyline><draw:frame draw:style-name="gr5" draw:text-style-name="P9" svg:width="1.304cm" svg:height="0.5cm" svg:x="1.36cm" svg:y="1.54cm"><draw:text-box><text:p text:style-name="P1"><text:span text:style-name="T6">gazon</text:span></text:p></draw:text-box></draw:frame><draw:path draw:style-name="gr4" draw:text-style-name="P8" svg:width="0.572cm" svg:height="0.507cm" svg:x="1.207cm" svg:y="0.6cm" svg:viewBox="0 0 573 508" svg:d="m88 44c-14 53 23 101-56 150-32 30-32 106-32 168 2 51 25 130 99 111 54-14 116-11 173 5s123 48 165 11 29-127 78-166 64-110 55-168c-11-77-115-58-161-104-49-51-116-28-173-51l-54 5-55 23-46 27z"><text:p/></draw:path><draw:path draw:style-name="gr4" draw:text-style-name="P8" svg:width="0.361cm" svg:height="0.145cm" svg:x="1.367cm" svg:y="0.677cm" svg:viewBox="0 0 362 146" svg:d="m0 0c0 92 67 64 106 72 58 16 106 48 164 73l53-11 37-56-14-11"><text:p/></draw:path><draw:path draw:style-name="gr4" draw:text-style-name="P8" svg:width="1.788cm" svg:height="1.863cm" svg:x="0.6cm" svg:y="1.238cm" svg:viewBox="0 0 1789 1864" svg:d="m598 28c-78 23-90 104-134 161s-120 93-157 160-74 115-120 168-67 109-97 166-44 121-62 183c-19 53-28 109-23 166s-5 123-5 183 0 127 28 173 69 106 83 166c14 74 88 93 136 134s97 101 166 101 104 47 174 44c55-4 110-2 166 10s108 6 166 13 113-22 166 0c70 24 104-25 171-18s127-30 178-72 104-78 166-106 113-85 116-155c2-60 25-119 55-171s9-112 12-168-3-115 0-173-12-113-33-166c-30-69-64-136-127-171-87-51-32-116-113-150-60-28-115-72-164-118-55-51-131-76-173-138s-74-112-127-167c-39-39-113 18-166 0-58-19-111-23-166-34l-56-49-55 23h-5z"><text:p/></draw:path><draw:path draw:style-name="gr4" draw:text-style-name="P8" svg:width="0.456cm" svg:height="0.145cm" svg:x="1.187cm" svg:y="1.055cm" svg:viewBox="0 0 457 146" svg:d="m30 0c-30 9-30 123-30 122s116-21 168 0c61 26 112 24 165 12 46-11 152 57 115-49l-53-36v0"><text:p/></draw:path><draw:polyline draw:style-name="gr4" draw:text-style-name="P8" svg:width="0.045cm" svg:height="0.068cm" svg:x="1.178cm" svg:y="1.184cm" svg:viewBox="0 0 46 69" draw:points="44,0 0,55 44,67"><text:p/></draw:polyline><draw:polyline draw:style-name="gr4" draw:text-style-name="P8" svg:width="0.04cm" svg:height="0.117cm" svg:x="1.639cm" svg:y="1.194cm" svg:viewBox="0 0 41 118" draw:points="0,0 39,56 11,111 11,116"><text:p/></draw:polyline><draw:path draw:style-name="gr4" draw:text-style-name="P8" svg:width="0.29cm" svg:height="0.234cm" svg:x="1.134cm" svg:y="1.311cm" svg:viewBox="0 0 291 235" svg:d="m0 233c41-67 118-90 168-150l54-48 57-19 10-16"><text:p/></draw:path><draw:path draw:style-name="gr4" draw:text-style-name="P8" svg:width="0.078cm" svg:height="0.191cm" svg:x="1.351cm" svg:y="1.321cm" svg:viewBox="0 0 79 192" svg:d="m0 191c12-60 41-113 62-168l16-23"><text:p/></draw:path><draw:path draw:style-name="gr4" draw:text-style-name="P8" svg:width="0.08cm" svg:height="0.234cm" svg:x="1.461cm" svg:y="1.311cm" svg:viewBox="0 0 81 235" svg:d="m79 233c0-58 2-118-23-171l-49-57-7-5"><text:p/></draw:path><draw:path draw:style-name="gr4" draw:text-style-name="P8" svg:width="0.043cm" svg:height="0.182cm" svg:x="1.314cm" svg:y="0.855cm" svg:viewBox="0 0 44 183" svg:d="m0 182c0-62 83-108 16-166l-14-16"><text:p/></draw:path><draw:polyline draw:style-name="gr4" draw:text-style-name="P8" svg:width="0.1cm" svg:height="0.14cm" svg:x="1.512cm" svg:y="0.905cm" svg:viewBox="0 0 101 141" draw:points="0,139 32,85 88,39 99,0"><text:p/></draw:polyline><draw:frame draw:style-name="gr5" draw:text-style-name="P9" svg:width="1.301cm" svg:height="0.5cm" svg:x="0.848cm" svg:y="2.039cm"><draw:text-box><text:p text:style-name="P1"><text:span text:style-name="T6">gazon</text:span></text:p></draw:text-box></draw:frame></draw:g></text:p>
          </table:table-cell>
          <table:table-cell table:style-name="Tableau1.A1" office:value-type="string">
            <text:p text:style-name="P6">Terrain de 500 m<text:span text:style-name="T5">2</text:span></text:p>
            <text:p text:style-name="P7"><draw:g text:anchor-type="as-char" svg:y="0cm" draw:z-index="31" draw:style-name="gr3"><draw:path draw:style-name="gr6" draw:text-style-name="P10" svg:width="0.574cm" svg:height="0.505cm" svg:x="0.607cm" svg:y="0cm" svg:viewBox="0 0 575 506" svg:d="m90 44c-14 53 23 101-58 150-32 30-32 106-32 168 2 51 23 128 99 111 56-14 118-11 171 3s127 50 169 13c44-43 25-127 76-166s65-110 55-168c-9-77-113-60-159-106-51-49-118-26-173-49l-58 5-53 23-44 27z"><text:p/></draw:path><draw:path draw:style-name="gr6" draw:text-style-name="P10" svg:width="0.361cm" svg:height="0.145cm" svg:x="0.766cm" svg:y="0.078cm" svg:viewBox="0 0 362 146" svg:d="m0 0c0 92 65 62 106 72 58 16 109 48 164 73l56-11 34-56-13-11"><text:p/></draw:path><draw:path draw:style-name="gr6" draw:text-style-name="P10" svg:width="1.788cm" svg:height="1.862cm" svg:x="0cm" svg:y="0.639cm" svg:viewBox="0 0 1789 1863" svg:d="m598 28c-81 23-90 104-134 161s-120 93-157 160-74 115-120 168-67 109-97 166-44 121-67 183c-14 53-23 108-21 166s-2 123-2 183 0 127 23 173 74 106 83 166c14 74 90 92 141 134s97 102 166 99 104 49 171 46c58-4 113-2 164 10s113 7 171 11 113-20 166 0c67 26 104-23 171-16s127-30 178-72 104-78 166-106 113-85 113-155c5-62 28-119 58-173s9-111 9-166 0-115 0-173-9-113-30-166c-30-69-67-136-127-171-90-51-32-116-113-150-60-28-120-72-164-118-60-51-134-76-173-139s-74-110-127-166c-44-39-113 19-171 0s-106-23-164-34l-53-49-60 23v0z"><text:p/></draw:path><draw:path draw:style-name="gr6" draw:text-style-name="P10" svg:width="0.456cm" svg:height="0.145cm" svg:x="0.579cm" svg:y="0.455cm" svg:viewBox="0 0 457 146" svg:d="m28 0c-28 7-28 123-28 122s115-21 164 0c64 26 115 24 168 12 47-11 151 57 116-49l-55-36v0"><text:p/></draw:path><draw:polyline draw:style-name="gr6" draw:text-style-name="P10" svg:width="0.045cm" svg:height="0.068cm" svg:x="0.579cm" svg:y="0.584cm" svg:viewBox="0 0 46 69" draw:points="44,0 0,55 44,67"><text:p/></draw:polyline><draw:polyline draw:style-name="gr6" draw:text-style-name="P10" svg:width="0.04cm" svg:height="0.117cm" svg:x="1.039cm" svg:y="0.594cm" svg:viewBox="0 0 41 118" draw:points="0,0 39,56 11,111 11,116"><text:p/></draw:polyline><draw:path draw:style-name="gr6" draw:text-style-name="P10" svg:width="0.29cm" svg:height="0.234cm" svg:x="0.534cm" svg:y="0.711cm" svg:viewBox="0 0 291 235" svg:d="m0 233c39-67 118-90 166-150l56-49 55-18 12-16"><text:p/></draw:path><draw:path draw:style-name="gr6" draw:text-style-name="P10" svg:width="0.077cm" svg:height="0.19cm" svg:x="0.751cm" svg:y="0.721cm" svg:viewBox="0 0 78 191" svg:d="m0 189c12-58 39-111 60-166l16-23"><text:p/></draw:path><draw:path draw:style-name="gr6" draw:text-style-name="P10" svg:width="0.078cm" svg:height="0.234cm" svg:x="0.861cm" svg:y="0.711cm" svg:viewBox="0 0 79 235" svg:d="m78 233c0-58 1-118-22-171l-49-57-7-5"><text:p/></draw:path><draw:path draw:style-name="gr6" draw:text-style-name="P10" svg:width="0.043cm" svg:height="0.182cm" svg:x="0.713cm" svg:y="0.256cm" svg:viewBox="0 0 44 183" svg:d="m0 182c0-62 83-108 16-166l-11-16"><text:p/></draw:path><draw:polyline draw:style-name="gr6" draw:text-style-name="P10" svg:width="0.101cm" svg:height="0.14cm" svg:x="0.91cm" svg:y="0.305cm" svg:viewBox="0 0 102 141" draw:points="0,139 34,85 90,39 101,0"><text:p/></draw:polyline><draw:frame draw:style-name="gr7" draw:text-style-name="P11" svg:width="1.304cm" svg:height="0.5cm" svg:x="0.249cm" svg:y="1.439cm"><draw:text-box><text:p text:style-name="P1"><text:span text:style-name="T7">gazon</text:span></text:p></draw:text-box></draw:frame><draw:path draw:style-name="gr6" draw:text-style-name="P10" svg:width="0.572cm" svg:height="0.505cm" svg:x="1.505cm" svg:y="0cm" svg:viewBox="0 0 573 506" svg:d="m88 44c-14 53 23 101-56 150-32 30-32 106-32 168 0 51 25 128 97 111 58-14 118-11 175 3s123 50 165 13c45-43 29-127 78-166s64-110 55-168c-11-77-115-60-161-106-51-49-118-26-171-49l-56 5-55 23-46 27z"><text:p/></draw:path><draw:path draw:style-name="gr6" draw:text-style-name="P10" svg:width="0.361cm" svg:height="0.145cm" svg:x="1.669cm" svg:y="0.078cm" svg:viewBox="0 0 362 146" svg:d="m0 0c0 92 67 62 106 72 58 16 109 48 164 73l56-11 34-56-11-11"><text:p/></draw:path><draw:path draw:style-name="gr6" draw:text-style-name="P10" svg:width="1.789cm" svg:height="1.862cm" svg:x="0.9cm" svg:y="0.639cm" svg:viewBox="0 0 1790 1863" svg:d="m598 28c-78 23-90 104-134 161s-120 93-154 160-77 115-121 168-66 109-96 166-47 121-65 183c-19 53-28 108-23 166s-5 123-5 183 0 127 28 173 69 106 83 166c14 74 88 92 136 134s97 102 168 99 102 49 172 46c55-4 112-2 166 10s108 7 166 11 113-20 166 0c70 26 104-23 171-16s127-30 178-72 104-78 166-106 115-85 116-155c2-62 25-119 55-173s11-111 12-166-3-115 0-173-12-113-33-166c-30-69-64-136-127-171-87-51-32-116-113-150-60-28-115-72-164-118-55-51-131-76-171-139s-76-110-127-166c-41-39-115 19-168 0s-111-23-166-34l-56-49-55 23h-5z"><text:p/></draw:path><draw:path draw:style-name="gr6" draw:text-style-name="P10" svg:width="0.456cm" svg:height="0.145cm" svg:x="1.483cm" svg:y="0.455cm" svg:viewBox="0 0 457 146" svg:d="m28 0c-28 7-28 123-28 122s113-21 164 0c64 26 113 24 168 12 45-11 153 57 116-49l-55-36v0"><text:p/></draw:path><draw:polyline draw:style-name="gr6" draw:text-style-name="P10" svg:width="0.045cm" svg:height="0.068cm" svg:x="1.478cm" svg:y="0.584cm" svg:viewBox="0 0 46 69" draw:points="44,0 0,55 44,67"><text:p/></draw:polyline><draw:polyline draw:style-name="gr6" draw:text-style-name="P10" svg:width="0.04cm" svg:height="0.117cm" svg:x="1.939cm" svg:y="0.594cm" svg:viewBox="0 0 41 118" draw:points="0,0 39,56 12,111 12,116"><text:p/></draw:polyline><draw:path draw:style-name="gr6" draw:text-style-name="P10" svg:width="0.288cm" svg:height="0.234cm" svg:x="1.436cm" svg:y="0.711cm" svg:viewBox="0 0 289 235" svg:d="m0 233c39-67 116-90 166-150l54-49 57-18 11-16"><text:p/></draw:path><draw:path draw:style-name="gr6" draw:text-style-name="P10" svg:width="0.078cm" svg:height="0.19cm" svg:x="1.651cm" svg:y="0.721cm" svg:viewBox="0 0 79 191" svg:d="m0 189c12-58 41-111 62-166l16-23"><text:p/></draw:path><draw:path draw:style-name="gr6" draw:text-style-name="P10" svg:width="0.08cm" svg:height="0.234cm" svg:x="1.76cm" svg:y="0.711cm" svg:viewBox="0 0 81 235" svg:d="m79 233c0-58 2-118-23-171l-49-57-7-5"><text:p/></draw:path><draw:path draw:style-name="gr6" draw:text-style-name="P10" svg:width="0.043cm" svg:height="0.182cm" svg:x="1.614cm" svg:y="0.256cm" svg:viewBox="0 0 44 183" svg:d="m0 182c0-62 83-108 16-166l-9-16"><text:p/></draw:path><draw:polyline draw:style-name="gr6" draw:text-style-name="P10" svg:width="0.1cm" svg:height="0.14cm" svg:x="1.812cm" svg:y="0.305cm" svg:viewBox="0 0 101 141" draw:points="0,139 32,85 88,39 99,0"><text:p/></draw:polyline><draw:frame draw:style-name="gr7" draw:text-style-name="P10" svg:width="1.301cm" svg:height="0.5cm" svg:x="1.148cm" svg:y="1.439cm"><draw:text-box><text:p text:style-name="P1"><text:span text:style-name="T8">gazon</text:span></text:p></draw:text-box></draw:frame><draw:path draw:style-name="gr6" draw:text-style-name="P10" svg:width="0.574cm" svg:height="0.507cm" svg:x="0.907cm" svg:y="0.6cm" svg:viewBox="0 0 575 508" svg:d="m90 44c-14 53 23 101-58 150-32 30-32 106-32 168 2 51 26 130 99 111 56-14 118-11 174 5s124 48 166 11 28-127 76-166 65-110 55-168c-9-77-113-58-159-104-51-51-118-28-173-51l-55 5-56 23-44 27z"><text:p/></draw:path><draw:path draw:style-name="gr6" draw:text-style-name="P10" svg:width="0.361cm" svg:height="0.145cm" svg:x="1.064cm" svg:y="0.677cm" svg:viewBox="0 0 362 146" svg:d="m0 0c0 92 67 64 106 72 58 16 109 48 164 73l56-11 34-56-13-11"><text:p/></draw:path><draw:path draw:style-name="gr6" draw:text-style-name="P10" svg:width="1.788cm" svg:height="1.863cm" svg:x="0.3cm" svg:y="1.238cm" svg:viewBox="0 0 1789 1864" svg:d="m598 28c-81 23-90 104-134 161s-120 93-157 160-74 115-120 168-67 109-97 166-44 121-62 183c-19 53-28 109-26 166s-2 123-2 183 0 127 28 173 69 106 83 166c14 74 85 93 136 134s97 101 166 101 104 47 171 44c58-4 113-2 169 10s108 6 166 13 113-22 166 0c67 24 104-25 171-18s127-30 178-72 104-78 166-106 113-85 113-155c5-60 28-119 58-171s9-112 9-168 0-115 0-173-9-113-30-166c-30-69-67-136-127-171-90-51-32-116-113-150-60-28-115-72-164-118-55-51-134-76-173-138s-74-112-127-167c-39-39-113 18-166 0-58-19-111-23-169-34l-53-49-55 23h-5z"><text:p/></draw:path><draw:path draw:style-name="gr6" draw:text-style-name="P10" svg:width="0.456cm" svg:height="0.145cm" svg:x="0.885cm" svg:y="1.055cm" svg:viewBox="0 0 457 146" svg:d="m30 0c-30 9-30 123-30 122s116-21 168 0c61 26 112 24 165 12 46-11 152 57 115-49l-53-36v0"><text:p/></draw:path><draw:polyline draw:style-name="gr6" draw:text-style-name="P10" svg:width="0.045cm" svg:height="0.068cm" svg:x="0.878cm" svg:y="1.184cm" svg:viewBox="0 0 46 69" draw:points="44,0 0,55 44,67"><text:p/></draw:polyline><draw:polyline draw:style-name="gr6" draw:text-style-name="P10" svg:width="0.04cm" svg:height="0.117cm" svg:x="1.339cm" svg:y="1.194cm" svg:viewBox="0 0 41 118" draw:points="0,0 39,56 11,111 11,116"><text:p/></draw:polyline><draw:path draw:style-name="gr6" draw:text-style-name="P10" svg:width="0.29cm" svg:height="0.234cm" svg:x="0.834cm" svg:y="1.311cm" svg:viewBox="0 0 291 235" svg:d="m0 233c39-67 118-90 166-150l56-48 55-19 12-16"><text:p/></draw:path><draw:path draw:style-name="gr6" draw:text-style-name="P10" svg:width="0.077cm" svg:height="0.191cm" svg:x="1.051cm" svg:y="1.321cm" svg:viewBox="0 0 78 192" svg:d="m0 191c12-60 41-113 60-168l16-23"><text:p/></draw:path><draw:path draw:style-name="gr6" draw:text-style-name="P10" svg:width="0.078cm" svg:height="0.234cm" svg:x="1.161cm" svg:y="1.311cm" svg:viewBox="0 0 79 235" svg:d="m78 233c0-58 3-118-22-171l-49-57-7-5"><text:p/></draw:path><draw:path draw:style-name="gr6" draw:text-style-name="P10" svg:width="0.043cm" svg:height="0.182cm" svg:x="1.011cm" svg:y="0.855cm" svg:viewBox="0 0 44 183" svg:d="m0 182c0-62 83-108 16-166l-11-16"><text:p/></draw:path><draw:polyline draw:style-name="gr6" draw:text-style-name="P10" svg:width="0.1cm" svg:height="0.14cm" svg:x="1.212cm" svg:y="0.905cm" svg:viewBox="0 0 101 141" draw:points="0,139 32,85 88,39 99,0"><text:p/></draw:polyline><draw:frame draw:style-name="gr7" draw:text-style-name="P11" svg:width="1.306cm" svg:height="0.5cm" svg:x="0.549cm" svg:y="2.039cm"><draw:text-box><text:p text:style-name="P1"><text:span text:style-name="T7">gazon</text:span></text:p></draw:text-box></draw:frame><draw:path draw:style-name="gr6" draw:text-style-name="P10" svg:width="0.574cm" svg:height="0.505cm" svg:x="1.796cm" svg:y="0.801cm" svg:viewBox="0 0 575 506" svg:d="m90 42c-14 55 23 101-58 152-32 30-32 106-32 166 2 53 26 130 99 111 56-14 118-11 174 5s124 50 166 11 28-125 76-166 65-109 55-168c-9-77-113-58-159-104-51-49-118-26-173-49l-55 4-56 22-44 29z"><text:p/></draw:path><draw:path draw:style-name="gr6" draw:text-style-name="P10" svg:width="0.361cm" svg:height="0.144cm" svg:x="1.953cm" svg:y="0.878cm" svg:viewBox="0 0 362 145" svg:d="m0 0c0 90 67 62 106 72 58 14 109 48 164 71l56-11 34-56-13-11"><text:p/></draw:path><draw:path draw:style-name="gr6" draw:text-style-name="P10" svg:width="1.788cm" svg:height="1.863cm" svg:x="1.189cm" svg:y="1.438cm" svg:viewBox="0 0 1789 1864" svg:d="m598 28c-81 25-90 106-134 161-46 61-120 95-157 162s-74 113-120 166-67 109-97 166-44 123-62 183c-19 53-28 109-26 168s-2 121-2 183 0 125 28 171 69 106 83 168c14 74 85 91 136 132s97 101 166 101 104 47 171 44c58-2 113 0 169 12s108 4 166 11 113-20 166 0c67 26 104-25 171-18s127-28 178-72 104-78 166-106 113-85 113-155c5-60 28-117 58-170s9-113 9-169 0-115 0-171-9-115-30-166c-30-69-67-136-127-173-90-49-32-116-113-150-60-26-115-70-164-116-55-51-134-78-173-140s-74-112-127-165c-39-41-113 17-166 0-58-20-111-23-169-34l-53-51-55 23h-5z"><text:p/></draw:path><draw:path draw:style-name="gr6" draw:text-style-name="P10" svg:width="0.456cm" svg:height="0.147cm" svg:x="1.774cm" svg:y="1.254cm" svg:viewBox="0 0 457 148" svg:d="m30 0c-30 9-30 123-30 123s116-21 168 0c61 25 112 23 165 11 46-9 152 58 115-49l-53-34v0"><text:p/></draw:path><draw:polyline draw:style-name="gr6" draw:text-style-name="P10" svg:width="0.045cm" svg:height="0.068cm" svg:x="1.767cm" svg:y="1.383cm" svg:viewBox="0 0 46 69" draw:points="44,0 0,55 44,67"><text:p/></draw:polyline><draw:polyline draw:style-name="gr6" draw:text-style-name="P10" svg:width="0.04cm" svg:height="0.119cm" svg:x="2.228cm" svg:y="1.393cm" svg:viewBox="0 0 41 120" draw:points="0,0 39,55 11,111 11,118"><text:p/></draw:polyline><draw:path draw:style-name="gr6" draw:text-style-name="P10" svg:width="0.29cm" svg:height="0.234cm" svg:x="1.723cm" svg:y="1.512cm" svg:viewBox="0 0 291 235" svg:d="m0 233c39-69 118-92 166-150l56-51 55-16 12-16"><text:p/></draw:path><draw:path draw:style-name="gr6" draw:text-style-name="P10" svg:width="0.077cm" svg:height="0.19cm" svg:x="1.94cm" svg:y="1.522cm" svg:viewBox="0 0 78 191" svg:d="m0 189c12-58 41-111 60-168l16-21"><text:p/></draw:path><draw:path draw:style-name="gr6" draw:text-style-name="P10" svg:width="0.078cm" svg:height="0.234cm" svg:x="2.05cm" svg:y="1.512cm" svg:viewBox="0 0 79 235" svg:d="m78 233c0-58 3-120-22-173l-49-56-7-4"><text:p/></draw:path><draw:path draw:style-name="gr6" draw:text-style-name="P10" svg:width="0.043cm" svg:height="0.184cm" svg:x="1.9cm" svg:y="1.055cm" svg:viewBox="0 0 44 185" svg:d="m0 183c0-63 83-107 16-165l-11-18"><text:p/></draw:path><draw:polyline draw:style-name="gr6" draw:text-style-name="P10" svg:width="0.1cm" svg:height="0.14cm" svg:x="2.101cm" svg:y="1.104cm" svg:viewBox="0 0 101 141" draw:points="0,139 32,85 88,41 99,0"><text:p/></draw:polyline><draw:frame draw:style-name="gr7" draw:text-style-name="P11" svg:width="1.306cm" svg:height="0.5cm" svg:x="1.438cm" svg:y="2.238cm"><draw:text-box><text:p text:style-name="P1"><text:span text:style-name="T7">gazon</text:span></text:p></draw:text-box></draw:frame></draw:g>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2">À l’aide de cette illustration, réponds aux questions suivantes :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Quelle surface pourra ensemencer Jean-Paul avec 7 sacs ?</text:p>
          </table:table-cell>
          <table:table-cell table:style-name="Tableau2.A1" table:number-columns-spanned="2" office:value-type="string">
            <text:p text:style-name="P13">Quelle surface pourra ensemencer Emmanuel avec 6 sacs ?</text:p>
          </table:table-cell>
          <table:covered-table-cell/>
          <table:table-cell table:style-name="Tableau2.A1" table:number-columns-spanned="2" office:value-type="string">
            <text:p text:style-name="P13">De combien de sacs aura besoin Rachid pour réaliser une pelouse de 1 500 m² ?</text:p>
          </table:table-cell>
          <table:covered-table-cell/>
          <table:table-cell table:style-name="Tableau2.A1" office:value-type="string">
            <text:p text:style-name="P14">Quelle surface pourra ensemencer Léonard avec 19 sacs ?</text:p>
          </table:table-cell>
        </table:table-row>
        <table:table-row>
          <table:table-cell table:style-name="Tableau2.A1" table:number-columns-spanned="2" office:value-type="string">
            <text:p text:style-name="P13">Quelle surface pourra ensemencer Fatima avec 28 sacs ?</text:p>
          </table:table-cell>
          <table:covered-table-cell/>
          <table:table-cell table:style-name="Tableau2.A1" table:number-columns-spanned="2" office:value-type="string">
            <text:p text:style-name="P13">De combien de sacs aura besoin Steeve pour réaliser une pelouse de 3 875 m² ?</text:p>
          </table:table-cell>
          <table:covered-table-cell/>
          <table:table-cell table:style-name="Tableau2.A1" table:number-columns-spanned="2" office:value-type="string">
            <text:p text:style-name="P13">Quelle surface pourra ensemencer Sonda avec 21 sacs ?</text:p>
          </table:table-cell>
          <table:covered-table-cell/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2">Trouve un moyen simple de présentation pour synthétiser ces questions et ces réponses.</text:p>
            </text:list-item>
            <text:list-item>
              <text:p text:style-name="P12">Propose plusieurs méthodes pour déterminer quelle surface de gazon on peut recouvrir avec un seul sac.</text:p>
            </text:list-item>
          </text:list>
        </text:list-item>
        <text:list-item>
          <text:p text:style-name="P15">: Et pour un ?</text:p>
        </text:list-item>
      </text:list>
      <text:p text:style-name="P16"><draw:line text:anchor-type="paragraph" draw:z-index="34" draw:style-name="gr2" draw:text-style-name="P5" svg:x1="-0.199cm" svg:y1="0.199cm" svg:x2="-0.199cm" svg:y2="7.56cm"><text:p/></draw:line>Pour composer un lunch, un traiteur propose des toasts et du punch. Il prépare :</text:p>
      <text:list text:style-name="L1">
        <text:list-item>
          <text:p text:style-name="P17">six toasts par personne ;</text:p>
        </text:list-item>
        <text:list-item>
          <text:p text:style-name="P17">des saladiers de punch de 5 L qui permettent de servir 40 verres chacun.</text:p>
        </text:list-item>
      </text:list>
      <text:list text:style-name="_5f_Numérotation_20_d_27_activités" text:continue-numbering="true">
        <text:list-item>
          <text:list text:continue-numbering="true">
            <text:list-item>
              <text:p text:style-name="P12">Combien de toasts devra-t-il préparer pour une réception de 30 personnes ? De 45 personnes ? De 60 personnes ? De 75 personnes ?</text:p>
            </text:list-item>
            <text:list-item>
              <text:p text:style-name="P12">Un client lui dit : « 5 L pour 40 verres ? N'est-ce pas de trop petites rations ? ». Comment faire pour le rassurer ?</text:p>
            </text:list-item>
            <text:list-item>
              <text:p text:style-name="P12">Chaque personne ne se servant qu’une fois, quelle quantité de punch devra-t-il préparer pour une réception de 30 personnes ? De 45 personnes ? De 60 personnes ? De 75 personnes ?</text:p>
            </text:list-item>
            <text:list-item>
              <text:p text:style-name="P12">À la fin d’une réception, il reste 2 L de punch dans un saladier. Combien de verres n’a-t-il pas servis ?</text:p>
            </text:list-item>
            <text:list-item>
              <text:p text:style-name="P12">Aide-le à réaliser un tableau avec lequel il pourra calculer le volume de punch à préparer pour un nombre de convives précis.</text:p>
            </text:list-item>
          </text:list>
        </text:list-item>
        <text:list-item>
          <text:p text:style-name="P18">: Qu’en penses-tu ?</text:p>
          <text:list>
            <text:list-header>
              <text:p text:style-name="P19"><draw:line text:anchor-type="paragraph" draw:z-index="37" draw:style-name="gr2" draw:text-style-name="P5" svg:x1="-0.199cm" svg:y1="0.199cm" svg:x2="-0.199cm" svg:y2="13.499cm"><text:p/></draw:line>Les situations suivantes relèvent-elles d’une situation de proportionnalité. Pourquoi ?</text:p>
            </text:list-header>
          </text:list>
        </text:list-item>
      </text:list>
      <text:section text:style-name="Sect1" text:name="Section1">
        <text:list text:style-name="_5f_Numérotation_20_d_27_activités" text:continue-numbering="true">
          <text:list-item>
            <text:list text:continue-numbering="true">
              <text:list-item>
                <text:p text:style-name="P12">Saïd achète <text:s/>2 mètres de corde qui coûte 2,3 € le mètre.</text:p>
              </text:list-item>
              <text:list-item>
                <text:p text:style-name="P19">Daniel a planté dans son potager 8 pieds de tomates et en a récolté 14 kg. L’an passé, il en avait planté 12 pieds et en avait récolté 18 kg. L’an prochain, il en plantera 10 pieds et espère en récolter 16 kg.</text:p>
              </text:list-item>
              <text:list-item>
                <text:p text:style-name="P19">À 6 ans, Armand chaussait du 30 et à 18 ans, il chausse du 42. </text:p>
              </text:list-item>
              <text:list-item>
                <text:p text:style-name="P19"><text:s text:c="4"/><draw:g text:anchor-type="as-char" svg:y="-0.318cm" draw:z-index="32" draw:style-name="gr3"><draw:rect draw:style-name="gr8" draw:text-style-name="P20" svg:width="5.201cm" svg:height="1.865cm" svg:x="0cm" svg:y="0.001cm" draw:corner-radius="0.499cm"><text:p text:style-name="P1"><text:span text:style-name="T9">Abonnement à Mathmag</text:span></text:p><text:p text:style-name="P1"><text:span text:style-name="T10">6 mois pour 18 €</text:span></text:p><text:p text:style-name="P1"><text:span text:style-name="T10">1 an pour 32 €</text:span></text:p><text:p text:style-name="P1"><text:span text:style-name="T10">2 ans pour 60 €</text:span></text:p></draw:rect></draw:g></text:p>
              </text:list-item>
              <text:list-item>
                <text:p text:style-name="P19">Un piéton se promène à allure régulière le long des quais de la Seine et <text:s/>parcourt 3,5 km en 1 h 30.</text:p>
              </text:list-item>
              <text:list-item>
                <text:p text:style-name="P19">On peut acheter de l’enduit de lissage par sac de 1 kg, 5 kg et 25 kg. Le mode d’emploi précise qu’il faut 2,5 L d’eau pour 10 kg.</text:p>
              </text:list-item>
              <text:list-item>
                <text:p text:style-name="P21">Le graphique suivant représente l’évolution du poids d’un enfant en fonction de son âge.</text:p>
              </text:list-item>
            </text:list>
          </text:list-item>
        </text:list>
        <text:p text:style-name="P6"><draw:frame draw:style-name="fr1" draw:name="Objet1" text:anchor-type="as-char" svg:width="7.25cm" svg:height="7.001cm" draw:z-index="0"><draw:object xlink:href="./Obj00DFEFEE" xlink:type="simple" xlink:show="embed" xlink:actuate="onLoad"/><draw:image xlink:href="./ObjectReplacements/Obj00DFEFEE" xlink:type="simple" xlink:show="embed" xlink:actuate="onLoad"/></draw:frame></text:p>
        <text:list text:style-name="_5f_Numérotation_20_d_27_activités" text:continue-numbering="true">
          <text:list-item>
            <text:list text:continue-numbering="true">
              <text:list-item>
                <text:p text:style-name="P22">Un commerçant a décidé de faire une journée promotion en baissant tous ses prix de 10 %.</text:p>
              </text:list-item>
            </text:list>
          </text:list-item>
        </text:list>
      </text:section>
      <text:list text:style-name="_5f_Numérotation_20_d_27_activités" text:continue-numbering="true">
        <text:list-item>
          <text:list text:continue-numbering="true">
            <text:list-item>
              <text:p text:style-name="P12">On a lâché une balle de tennis de plusieurs hauteurs différentes et on a noté à quelle hauteur la balle est montée après le premier rebond :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_5f_Paragraphe_20_d_27_activités">Hauteur du lâcher (en m)</text:p>
          </table:table-cell>
          <table:table-cell table:style-name="Tableau3.B1" office:value-type="float" office:value="1">
            <text:p text:style-name="P6">1</text:p>
          </table:table-cell>
          <table:table-cell table:style-name="Tableau3.B1" office:value-type="float" office:value="2.5">
            <text:p text:style-name="P6">2,5</text:p>
          </table:table-cell>
          <table:table-cell table:style-name="Tableau3.B1" office:value-type="float" office:value="4">
            <text:p text:style-name="P6">4</text:p>
          </table:table-cell>
          <table:table-cell table:style-name="Tableau3.E1" office:value-type="float" office:value="8">
            <text:p text:style-name="P6">8</text:p>
          </table:table-cell>
        </table:table-row>
        <table:table-row>
          <table:table-cell table:style-name="Tableau3.A2" office:value-type="string">
            <text:p text:style-name="_5f_Paragraphe_20_d_27_activités">Hauteur après le 1<text:span text:style-name="T5">er</text:span> rebond (en m)</text:p>
          </table:table-cell>
          <table:table-cell table:style-name="Tableau3.B2" office:value-type="float" office:value="0.62">
            <text:p text:style-name="P6">0,62</text:p>
          </table:table-cell>
          <table:table-cell table:style-name="Tableau3.B2" office:value-type="float" office:value="1.57">
            <text:p text:style-name="P6">1,57</text:p>
          </table:table-cell>
          <table:table-cell table:style-name="Tableau3.B2" office:value-type="float" office:value="2.56">
            <text:p text:style-name="P6">2,56</text:p>
          </table:table-cell>
          <table:table-cell table:style-name="Tableau3.E2" office:value-type="float" office:value="5.2">
            <text:p text:style-name="P6">5,2</text:p>
          </table:table-cell>
        </table:table-row>
      </table:table>
      <text:list text:style-name="_5f_Numérotation_20_d_27_activités" text:continue-numbering="true">
        <text:list-item>
          <text:p text:style-name="P15"><draw:line text:anchor-type="paragraph" draw:z-index="38" draw:style-name="gr2" draw:text-style-name="P5" svg:x1="-0.199cm" svg:y1="2.23cm" svg:x2="-0.199cm" svg:y2="9.109cm"><text:p/></draw:line>: Proportionnalité et règles de calcul</text:p>
        </text:list-item>
      </text:list>
      <text:section text:style-name="Sect1" text:name="Section2">
        <text:list text:style-name="_5f_Numérotation_20_d_27_activités" text:continue-numbering="true">
          <text:list-item>
            <text:list text:continue-numbering="true">
              <text:list-item>
                <text:p text:style-name="P12">Le tableau suivant est un tableau de proportionnalité :</text:p>
              </text:list-item>
            </text:list>
          </text:list-item>
        </text:list>
        <table:table table:name="Tableau5" table:style-name="Tableau5">
          <table:table-column table:style-name="Tableau5.A" table:number-columns-repeated="2"/>
          <table:table-column table:style-name="Tableau5.C"/>
          <table:table-row table:style-name="Tableau5.1">
            <table:table-cell table:style-name="Tableau5.A1" office:value-type="float" office:value="9">
              <text:p text:style-name="P6">9</text:p>
            </table:table-cell>
            <table:table-cell table:style-name="Tableau5.A1" office:value-type="float" office:value="33">
              <text:p text:style-name="P6">33</text:p>
            </table:table-cell>
            <table:table-cell table:style-name="Tableau5.C1" office:value-type="float" office:value="135">
              <text:p text:style-name="P6">135</text:p>
            </table:table-cell>
          </table:table-row>
          <table:table-row table:style-name="Tableau5.1">
            <table:table-cell table:style-name="Tableau5.A2" office:value-type="float" office:value="12">
              <text:p text:style-name="P6">12</text:p>
            </table:table-cell>
            <table:table-cell table:style-name="Tableau5.A2" office:value-type="float" office:value="44">
              <text:p text:style-name="P6">44</text:p>
            </table:table-cell>
            <table:table-cell table:style-name="Tableau5.C2" office:value-type="float" office:value="180">
              <text:p text:style-name="P6">180</text:p>
            </table:table-cell>
          </table:table-row>
        </table:table>
        <text:list text:style-name="_5f_Numérotation_20_d_27_activités" text:continue-numbering="true">
          <text:list-item>
            <text:list text:continue-numbering="true">
              <text:list-header>
                <text:p text:style-name="P12">Calcule les quotients <draw:frame draw:style-name="fr2" draw:name="Objet7" text:anchor-type="as-char" svg:width="0.669cm" svg:height="0.788cm" draw:z-index="1"><draw:object xlink:href="./Obj00DFF00A" xlink:type="simple" xlink:show="embed" xlink:actuate="onLoad"/><draw:image xlink:href="./ObjectReplacements/Obj00DFF00A" xlink:type="simple" xlink:show="embed" xlink:actuate="onLoad"/></draw:frame>, <draw:frame draw:style-name="fr2" draw:name="Objet8" text:anchor-type="as-char" svg:width="0.669cm" svg:height="0.788cm" draw:z-index="2"><draw:object xlink:href="./Obj00DFF00B" xlink:type="simple" xlink:show="embed" xlink:actuate="onLoad"/><draw:image xlink:href="./ObjectReplacements/Obj00DFF00B" xlink:type="simple" xlink:show="embed" xlink:actuate="onLoad"/></draw:frame> et <draw:frame draw:style-name="fr2" draw:name="Objet12" text:anchor-type="as-char" svg:width="0.873cm" svg:height="0.788cm" draw:z-index="3"><draw:object xlink:href="./Obj00DFF00C" xlink:type="simple" xlink:show="embed" xlink:actuate="onLoad"/><draw:image xlink:href="./ObjectReplacements/Obj00DFF00C" xlink:type="simple" xlink:show="embed" xlink:actuate="onLoad"/></draw:frame>. Que remarques-tu ?</text:p>
              </text:list-header>
              <text:list-item>
                <text:p text:style-name="P12">Complète le tableau suivant de sorte à obtenir un tableau de proportionnalité en remarquant que 9 + 33 = 42 :</text:p>
              </text:list-item>
            </text:list>
          </text:list-item>
        </text:list>
        <table:table table:name="Tableau6" table:style-name="Tableau6">
          <table:table-column table:style-name="Tableau6.A" table:number-columns-repeated="2"/>
          <table:table-column table:style-name="Tableau6.C"/>
          <table:table-row table:style-name="Tableau6.1">
            <table:table-cell table:style-name="Tableau6.A1" office:value-type="float" office:value="9">
              <text:p text:style-name="P6">9</text:p>
            </table:table-cell>
            <table:table-cell table:style-name="Tableau6.A1" office:value-type="float" office:value="33">
              <text:p text:style-name="P6">33</text:p>
            </table:table-cell>
            <table:table-cell table:style-name="Tableau6.C1" office:value-type="float" office:value="42">
              <text:p text:style-name="P6">42</text:p>
            </table:table-cell>
          </table:table-row>
          <table:table-row table:style-name="Tableau6.1">
            <table:table-cell table:style-name="Tableau6.A2" office:value-type="float" office:value="12">
              <text:p text:style-name="P6">12</text:p>
            </table:table-cell>
            <table:table-cell table:style-name="Tableau6.A2" office:value-type="float" office:value="44">
              <text:p text:style-name="P6">44</text:p>
            </table:table-cell>
            <table:table-cell table:style-name="Tableau6.C2" office:value-type="float">
              <text:p text:style-name="P6"/>
            </table:table-cell>
          </table:table-row>
        </table:table>
        <text:p text:style-name="_5f_Paragraphe_20_d_27_activités">Quelles égalités de fractions obtient-on ?</text:p>
        <text:list text:style-name="_5f_Numérotation_20_d_27_activités" text:continue-numbering="true">
          <text:list-item>
            <text:list text:continue-numbering="true">
              <text:list-item>
                <text:p text:style-name="P12">À l’aide d’un tableau de proportionnalité, illustre la règle suivante : <text:s/><draw:frame draw:style-name="fr2" draw:name="Objet10" text:anchor-type="as-char" svg:width="0.445cm" svg:height="0.766cm" draw:z-index="4"><draw:object xlink:href="./Obj00DFF00D" xlink:type="simple" xlink:show="embed" xlink:actuate="onLoad"/><draw:image xlink:href="./ObjectReplacements/Obj00DFF00D" xlink:type="simple" xlink:show="embed" xlink:actuate="onLoad"/></draw:frame> <text:span text:style-name="T11">=</text:span> <draw:frame draw:style-name="fr2" draw:name="Objet16" text:anchor-type="as-char" svg:width="0.893cm" svg:height="0.766cm" draw:z-index="5"><draw:object xlink:href="./Obj00DFF00E" xlink:type="simple" xlink:show="embed" xlink:actuate="onLoad"/><draw:image xlink:href="./ObjectReplacements/Obj00DFF00E" xlink:type="simple" xlink:show="embed" xlink:actuate="onLoad"/></draw:frame>.</text:p>
              </text:list-item>
              <text:list-item>
                <text:p text:style-name="P12"><draw:g text:anchor-type="paragraph" draw:z-index="36" draw:style-name="gr9"><draw:ellipse draw:style-name="gr10" draw:text-style-name="P20" svg:width="1.863cm" svg:height="0.851cm" svg:x="4.343cm" svg:y="2.071cm" draw:kind="arc" draw:start-angle="269.69" draw:end-angle="90.18"><text:p/></draw:ellipse><draw:ellipse draw:style-name="gr11" draw:text-style-name="P23" svg:width="1.366cm" svg:height="0.375cm" svg:x="5.533cm" svg:y="2.327cm"><text:p text:style-name="P1"><text:span text:style-name="T12">×</text:span><text:span text:style-name="T13"> </text:span><text:span text:style-name="T14">k</text:span></text:p></draw:ellipse></draw:g>Observe bien le tableau de proportionnalité suivant pour en déduire une autre règle de calcul que tu as déjà vue :</text:p>
              </text:list-item>
            </text:list>
          </text:list-item>
        </text:list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>
              <table:table table:is-sub-table="true">
                <table:table-column table:style-name="Tableau17.A1.1" table:number-columns-repeated="3"/>
                <table:table-row table:style-name="Tableau17.A1.1">
                  <table:table-cell table:style-name="Tableau17.A1.1.1" office:value-type="string">
                    <text:p text:style-name="P6"><draw:frame draw:style-name="fr3" draw:name="Objet72" text:anchor-type="as-char" svg:width="0.369cm" svg:height="0.36cm" draw:z-index="6"><draw:object xlink:href="./Obj00DFF00F" xlink:type="simple" xlink:show="embed" xlink:actuate="onLoad"/><draw:image xlink:href="./ObjectReplacements/Obj00DFF00F" xlink:type="simple" xlink:show="embed" xlink:actuate="onLoad"/></draw:frame></text:p>
                  </table:table-cell>
                  <table:table-cell table:style-name="Tableau17.A1.1.1" office:value-type="string">
                    <text:p text:style-name="P6"><draw:frame draw:style-name="fr3" draw:name="Objet73" text:anchor-type="as-char" svg:width="0.363cm" svg:height="0.36cm" draw:z-index="7"><draw:object xlink:href="./Obj00DFF010" xlink:type="simple" xlink:show="embed" xlink:actuate="onLoad"/><draw:image xlink:href="./ObjectReplacements/Obj00DFF010" xlink:type="simple" xlink:show="embed" xlink:actuate="onLoad"/></draw:frame></text:p>
                  </table:table-cell>
                  <table:table-cell table:style-name="Tableau17.A1.1.1" office:value-type="string">
                    <text:p text:style-name="P6"><draw:frame draw:style-name="fr3" draw:name="Objet74" text:anchor-type="as-char" svg:width="0.808cm" svg:height="0.36cm" draw:z-index="8"><draw:object xlink:href="./Obj00DFF011" xlink:type="simple" xlink:show="embed" xlink:actuate="onLoad"/><draw:image xlink:href="./ObjectReplacements/Obj00DFF011" xlink:type="simple" xlink:show="embed" xlink:actuate="onLoad"/></draw:frame></text:p>
                  </table:table-cell>
                </table:table-row>
                <table:table-row table:style-name="Tableau17.A1.1">
                  <table:table-cell table:style-name="Tableau17.A1.1.2" office:value-type="string">
                    <text:p text:style-name="P6"><draw:frame draw:style-name="fr3" draw:name="Objet75" text:anchor-type="as-char" svg:width="0.513cm" svg:height="0.36cm" draw:z-index="9"><draw:object xlink:href="./Obj00DFF012" xlink:type="simple" xlink:show="embed" xlink:actuate="onLoad"/><draw:image xlink:href="./ObjectReplacements/Obj00DFF012" xlink:type="simple" xlink:show="embed" xlink:actuate="onLoad"/></draw:frame></text:p>
                  </table:table-cell>
                  <table:table-cell table:style-name="Tableau17.A1.1.2" office:value-type="string">
                    <text:p text:style-name="P6"><draw:frame draw:style-name="fr3" draw:name="Objet76" text:anchor-type="as-char" svg:width="0.513cm" svg:height="0.36cm" draw:z-index="10"><draw:object xlink:href="./Obj00DFF013" xlink:type="simple" xlink:show="embed" xlink:actuate="onLoad"/><draw:image xlink:href="./ObjectReplacements/Obj00DFF013" xlink:type="simple" xlink:show="embed" xlink:actuate="onLoad"/></draw:frame></text:p>
                  </table:table-cell>
                  <table:table-cell table:style-name="Tableau17.A1.1.2" office:value-type="string">
                    <text:p text:style-name="P6"><draw:frame draw:style-name="fr3" draw:name="Objet77" text:anchor-type="as-char" svg:width="1.242cm" svg:height="0.363cm" draw:z-index="11"><draw:object xlink:href="./Obj00DFF014" xlink:type="simple" xlink:show="embed" xlink:actuate="onLoad"/><draw:image xlink:href="./ObjectReplacements/Obj00DFF014" xlink:type="simple" xlink:show="embed" xlink:actuate="onLoad"/></draw:frame></text:p>
                  </table:table-cell>
                </table:table-row>
              </table:table>
            </table:table-cell>
            <table:table-cell table:style-name="Tableau17.B1" office:value-type="string">
              <text:p text:style-name="P24"/>
            </table:table-cell>
          </table:table-row>
        </table:table>
        <text:p text:style-name="P25"/>
        <text:p text:style-name="P25"/>
      </text:section>
      <text:list text:style-name="_5f_Numérotation_20_d_27_activités" text:continue-numbering="true">
        <text:list-item>
          <text:p text:style-name="P15">: Représentation graphique de la proportionnalité</text:p>
        </text:list-item>
      </text:list>
      <text:p text:style-name="_5f_Paragraphe_20_d_27_activités"><draw:line text:anchor-type="paragraph" draw:z-index="35" draw:style-name="gr2" draw:text-style-name="P5" svg:x1="-0.199cm" svg:y1="0.199cm" svg:x2="-0.199cm" svg:y2="13.269cm"><text:p/></draw:line>On a représenté sur le graphique suivant plusieurs modes de tarification pour une location de voiture en fonction du kilométrage parcouru :</text:p>
      <text:p text:style-name="P6"><draw:g text:anchor-type="as-char" svg:y="0cm" draw:z-index="43" draw:style-name="gr3"><draw:polygon draw:style-name="gr12" draw:text-style-name="P20" svg:width="12.242cm" svg:height="7.497cm" svg:x="0cm" svg:y="0cm" svg:viewBox="0 0 12243 7498" draw:points="0,0 12241,0 12241,7497 0,7497"><text:p/></draw:polygon><draw:line draw:style-name="gr13" draw:text-style-name="P20" svg:x1="1.976cm" svg:y1="6.329cm" svg:x2="2.027cm" svg:y2="6.329cm"><text:p/></draw:line><draw:line draw:style-name="gr13" draw:text-style-name="P20" svg:x1="2.08cm" svg:y1="6.329cm" svg:x2="2.133cm" svg:y2="6.329cm"><text:p/></draw:line><draw:line draw:style-name="gr13" draw:text-style-name="P20" svg:x1="2.184cm" svg:y1="6.329cm" svg:x2="2.235cm" svg:y2="6.329cm"><text:p/></draw:line><draw:line draw:style-name="gr13" draw:text-style-name="P20" svg:x1="2.29cm" svg:y1="6.329cm" svg:x2="2.341cm" svg:y2="6.329cm"><text:p/></draw:line><draw:line draw:style-name="gr13" draw:text-style-name="P20" svg:x1="2.394cm" svg:y1="6.329cm" svg:x2="2.447cm" svg:y2="6.329cm"><text:p/></draw:line><draw:line draw:style-name="gr13" draw:text-style-name="P20" svg:x1="2.498cm" svg:y1="6.329cm" svg:x2="2.551cm" svg:y2="6.329cm"><text:p/></draw:line><draw:line draw:style-name="gr13" draw:text-style-name="P20" svg:x1="2.598cm" svg:y1="6.329cm" svg:x2="2.651cm" svg:y2="6.329cm"><text:p/></draw:line><draw:line draw:style-name="gr13" draw:text-style-name="P20" svg:x1="2.706cm" svg:y1="6.329cm" svg:x2="2.755cm" svg:y2="6.329cm"><text:p/></draw:line><draw:line draw:style-name="gr13" draw:text-style-name="P20" svg:x1="2.81cm" svg:y1="6.329cm" svg:x2="2.859cm" svg:y2="6.329cm"><text:p/></draw:line><draw:line draw:style-name="gr13" draw:text-style-name="P20" svg:x1="2.912cm" svg:y1="6.329cm" svg:x2="2.963cm" svg:y2="6.329cm"><text:p/></draw:line><draw:line draw:style-name="gr13" draw:text-style-name="P20" svg:x1="3.016cm" svg:y1="6.329cm" svg:x2="3.069cm" svg:y2="6.329cm"><text:p/></draw:line><draw:line draw:style-name="gr13" draw:text-style-name="P20" svg:x1="3.12cm" svg:y1="6.329cm" svg:x2="3.173cm" svg:y2="6.329cm"><text:p/></draw:line><draw:line draw:style-name="gr13" draw:text-style-name="P20" svg:x1="3.223cm" svg:y1="6.329cm" svg:x2="3.276cm" svg:y2="6.329cm"><text:p/></draw:line><draw:line draw:style-name="gr13" draw:text-style-name="P20" svg:x1="3.328cm" svg:y1="6.329cm" svg:x2="3.379cm" svg:y2="6.329cm"><text:p/></draw:line><draw:line draw:style-name="gr13" draw:text-style-name="P20" svg:x1="3.433cm" svg:y1="6.329cm" svg:x2="3.484cm" svg:y2="6.329cm"><text:p/></draw:line><draw:line draw:style-name="gr13" draw:text-style-name="P20" svg:x1="3.537cm" svg:y1="6.329cm" svg:x2="3.59cm" svg:y2="6.329cm"><text:p/></draw:line><draw:line draw:style-name="gr13" draw:text-style-name="P20" svg:x1="3.641cm" svg:y1="6.329cm" svg:x2="3.694cm" svg:y2="6.329cm"><text:p/></draw:line><draw:line draw:style-name="gr13" draw:text-style-name="P20" svg:x1="3.747cm" svg:y1="6.329cm" svg:x2="3.798cm" svg:y2="6.329cm"><text:p/></draw:line><draw:line draw:style-name="gr13" draw:text-style-name="P20" svg:x1="3.851cm" svg:y1="6.329cm" svg:x2="3.902cm" svg:y2="6.329cm"><text:p/></draw:line><draw:line draw:style-name="gr13" draw:text-style-name="P20" svg:x1="3.955cm" svg:y1="6.329cm" svg:x2="4.006cm" svg:y2="6.329cm"><text:p/></draw:line><draw:line draw:style-name="gr13" draw:text-style-name="P20" svg:x1="4.059cm" svg:y1="6.329cm" svg:x2="4.11cm" svg:y2="6.329cm"><text:p/></draw:line><draw:line draw:style-name="gr13" draw:text-style-name="P20" svg:x1="4.163cm" svg:y1="6.329cm" svg:x2="4.216cm" svg:y2="6.329cm"><text:p/></draw:line><draw:line draw:style-name="gr13" draw:text-style-name="P20" svg:x1="4.267cm" svg:y1="6.329cm" svg:x2="4.316cm" svg:y2="6.329cm"><text:p/></draw:line><draw:line draw:style-name="gr13" draw:text-style-name="P20" svg:x1="4.369cm" svg:y1="6.329cm" svg:x2="4.42cm" svg:y2="6.329cm"><text:p/></draw:line><draw:line draw:style-name="gr13" draw:text-style-name="P20" svg:x1="4.473cm" svg:y1="6.329cm" svg:x2="4.524cm" svg:y2="6.329cm"><text:p/></draw:line><draw:line draw:style-name="gr13" draw:text-style-name="P20" svg:x1="4.577cm" svg:y1="6.329cm" svg:x2="4.628cm" svg:y2="6.329cm"><text:p/></draw:line><draw:line draw:style-name="gr13" draw:text-style-name="P20" svg:x1="4.681cm" svg:y1="6.329cm" svg:x2="4.734cm" svg:y2="6.329cm"><text:p/></draw:line><draw:line draw:style-name="gr13" draw:text-style-name="P20" svg:x1="4.785cm" svg:y1="6.329cm" svg:x2="4.838cm" svg:y2="6.329cm"><text:p/></draw:line><draw:line draw:style-name="gr13" draw:text-style-name="P20" svg:x1="4.89cm" svg:y1="6.329cm" svg:x2="4.943cm" svg:y2="6.329cm"><text:p/></draw:line><draw:line draw:style-name="gr13" draw:text-style-name="P20" svg:x1="4.994cm" svg:y1="6.329cm" svg:x2="5.045cm" svg:y2="6.329cm"><text:p/></draw:line><draw:line draw:style-name="gr13" draw:text-style-name="P20" svg:x1="5.098cm" svg:y1="6.329cm" svg:x2="5.149cm" svg:y2="6.329cm"><text:p/></draw:line><draw:line draw:style-name="gr13" draw:text-style-name="P20" svg:x1="5.202cm" svg:y1="6.329cm" svg:x2="5.253cm" svg:y2="6.329cm"><text:p/></draw:line><draw:line draw:style-name="gr13" draw:text-style-name="P20" svg:x1="5.308cm" svg:y1="6.329cm" svg:x2="5.361cm" svg:y2="6.329cm"><text:p/></draw:line><draw:line draw:style-name="gr13" draw:text-style-name="P20" svg:x1="5.412cm" svg:y1="6.329cm" svg:x2="5.465cm" svg:y2="6.329cm"><text:p/></draw:line><draw:line draw:style-name="gr13" draw:text-style-name="P20" svg:x1="5.516cm" svg:y1="6.329cm" svg:x2="5.569cm" svg:y2="6.329cm"><text:p/></draw:line><draw:line draw:style-name="gr13" draw:text-style-name="P20" svg:x1="5.62cm" svg:y1="6.329cm" svg:x2="5.669cm" svg:y2="6.329cm"><text:p/></draw:line><draw:line draw:style-name="gr13" draw:text-style-name="P20" svg:x1="5.724cm" svg:y1="6.329cm" svg:x2="5.773cm" svg:y2="6.329cm"><text:p/></draw:line><draw:line draw:style-name="gr13" draw:text-style-name="P20" svg:x1="5.826cm" svg:y1="6.329cm" svg:x2="5.881cm" svg:y2="6.329cm"><text:p/></draw:line><draw:line draw:style-name="gr13" draw:text-style-name="P20" svg:x1="5.93cm" svg:y1="6.329cm" svg:x2="5.985cm" svg:y2="6.329cm"><text:p/></draw:line><draw:line draw:style-name="gr13" draw:text-style-name="P20" svg:x1="6.034cm" svg:y1="6.329cm" svg:x2="6.087cm" svg:y2="6.329cm"><text:p/></draw:line><draw:line draw:style-name="gr13" draw:text-style-name="P20" svg:x1="6.142cm" svg:y1="6.329cm" svg:x2="6.19cm" svg:y2="6.329cm"><text:p/></draw:line><draw:line draw:style-name="gr13" draw:text-style-name="P20" svg:x1="6.242cm" svg:y1="6.329cm" svg:x2="6.293cm" svg:y2="6.329cm"><text:p/></draw:line><draw:line draw:style-name="gr13" draw:text-style-name="P20" svg:x1="6.346cm" svg:y1="6.329cm" svg:x2="6.397cm" svg:y2="6.329cm"><text:p/></draw:line><draw:line draw:style-name="gr13" draw:text-style-name="P20" svg:x1="6.451cm" svg:y1="6.329cm" svg:x2="6.504cm" svg:y2="6.329cm"><text:p/></draw:line><draw:line draw:style-name="gr13" draw:text-style-name="P20" svg:x1="6.555cm" svg:y1="6.329cm" svg:x2="6.608cm" svg:y2="6.329cm"><text:p/></draw:line><draw:line draw:style-name="gr13" draw:text-style-name="P20" svg:x1="6.659cm" svg:y1="6.329cm" svg:x2="6.714cm" svg:y2="6.329cm"><text:p/></draw:line><draw:line draw:style-name="gr13" draw:text-style-name="P20" svg:x1="6.765cm" svg:y1="6.329cm" svg:x2="6.814cm" svg:y2="6.329cm"><text:p/></draw:line><draw:line draw:style-name="gr13" draw:text-style-name="P20" svg:x1="6.869cm" svg:y1="6.329cm" svg:x2="6.92cm" svg:y2="6.329cm"><text:p/></draw:line><draw:line draw:style-name="gr13" draw:text-style-name="P20" svg:x1="6.973cm" svg:y1="6.329cm" svg:x2="7.026cm" svg:y2="6.329cm"><text:p/></draw:line><draw:line draw:style-name="gr13" draw:text-style-name="P20" svg:x1="7.077cm" svg:y1="6.329cm" svg:x2="7.13cm" svg:y2="6.329cm"><text:p/></draw:line><draw:line draw:style-name="gr13" draw:text-style-name="P20" svg:x1="7.181cm" svg:y1="6.329cm" svg:x2="7.234cm" svg:y2="6.329cm"><text:p/></draw:line><draw:line draw:style-name="gr13" draw:text-style-name="P20" svg:x1="7.287cm" svg:y1="6.329cm" svg:x2="7.338cm" svg:y2="6.329cm"><text:p/></draw:line><draw:line draw:style-name="gr13" draw:text-style-name="P20" svg:x1="7.391cm" svg:y1="6.329cm" svg:x2="7.439cm" svg:y2="6.329cm"><text:p/></draw:line><draw:line draw:style-name="gr13" draw:text-style-name="P20" svg:x1="7.491cm" svg:y1="6.329cm" svg:x2="7.542cm" svg:y2="6.329cm"><text:p/></draw:line><draw:line draw:style-name="gr13" draw:text-style-name="P20" svg:x1="7.595cm" svg:y1="6.329cm" svg:x2="7.648cm" svg:y2="6.329cm"><text:p/></draw:line><draw:line draw:style-name="gr13" draw:text-style-name="P20" svg:x1="7.698cm" svg:y1="6.329cm" svg:x2="7.753cm" svg:y2="6.329cm"><text:p/></draw:line><draw:line draw:style-name="gr13" draw:text-style-name="P20" svg:x1="7.803cm" svg:y1="6.329cm" svg:x2="7.856cm" svg:y2="6.329cm"><text:p/></draw:line><draw:line draw:style-name="gr13" draw:text-style-name="P20" svg:x1="7.909cm" svg:y1="6.329cm" svg:x2="7.96cm" svg:y2="6.329cm"><text:p/></draw:line><draw:line draw:style-name="gr13" draw:text-style-name="P20" svg:x1="8.012cm" svg:y1="6.329cm" svg:x2="8.063cm" svg:y2="6.329cm"><text:p/></draw:line><draw:line draw:style-name="gr13" draw:text-style-name="P20" svg:x1="8.116cm" svg:y1="6.329cm" svg:x2="8.169cm" svg:y2="6.329cm"><text:p/></draw:line><draw:line draw:style-name="gr13" draw:text-style-name="P20" svg:x1="8.22cm" svg:y1="6.329cm" svg:x2="8.273cm" svg:y2="6.329cm"><text:p/></draw:line><draw:line draw:style-name="gr13" draw:text-style-name="P20" svg:x1="8.326cm" svg:y1="6.329cm" svg:x2="8.379cm" svg:y2="6.329cm"><text:p/></draw:line><draw:line draw:style-name="gr13" draw:text-style-name="P20" svg:x1="8.43cm" svg:y1="6.329cm" svg:x2="8.481cm" svg:y2="6.329cm"><text:p/></draw:line><draw:line draw:style-name="gr13" draw:text-style-name="P20" svg:x1="8.534cm" svg:y1="6.329cm" svg:x2="8.585cm" svg:y2="6.329cm"><text:p/></draw:line><draw:line draw:style-name="gr13" draw:text-style-name="P20" svg:x1="8.638cm" svg:y1="6.329cm" svg:x2="8.687cm" svg:y2="6.329cm"><text:p/></draw:line><draw:line draw:style-name="gr13" draw:text-style-name="P20" svg:x1="8.742cm" svg:y1="6.329cm" svg:x2="8.795cm" svg:y2="6.329cm"><text:p/></draw:line><draw:line draw:style-name="gr13" draw:text-style-name="P20" svg:x1="8.844cm" svg:y1="6.329cm" svg:x2="8.899cm" svg:y2="6.329cm"><text:p/></draw:line><draw:line draw:style-name="gr13" draw:text-style-name="P20" svg:x1="8.948cm" svg:y1="6.329cm" svg:x2="9.001cm" svg:y2="6.329cm"><text:p/></draw:line><draw:line draw:style-name="gr13" draw:text-style-name="P20" svg:x1="9.056cm" svg:y1="6.329cm" svg:x2="9.105cm" svg:y2="6.329cm"><text:p/></draw:line><draw:line draw:style-name="gr13" draw:text-style-name="P20" svg:x1="9.16cm" svg:y1="6.329cm" svg:x2="9.208cm" svg:y2="6.329cm"><text:p/></draw:line><draw:line draw:style-name="gr13" draw:text-style-name="P20" svg:x1="9.26cm" svg:y1="6.329cm" svg:x2="9.313cm" svg:y2="6.329cm"><text:p/></draw:line><draw:line draw:style-name="gr13" draw:text-style-name="P20" svg:x1="9.364cm" svg:y1="6.329cm" svg:x2="9.417cm" svg:y2="6.329cm"><text:p/></draw:line><draw:line draw:style-name="gr13" draw:text-style-name="P20" svg:x1="9.469cm" svg:y1="6.329cm" svg:x2="9.522cm" svg:y2="6.329cm"><text:p/></draw:line><draw:line draw:style-name="gr13" draw:text-style-name="P20" svg:x1="9.574cm" svg:y1="6.329cm" svg:x2="9.625cm" svg:y2="6.329cm"><text:p/></draw:line><draw:line draw:style-name="gr13" draw:text-style-name="P20" svg:x1="9.678cm" svg:y1="6.329cm" svg:x2="9.729cm" svg:y2="6.329cm"><text:p/></draw:line><draw:line draw:style-name="gr13" draw:text-style-name="P20" svg:x1="9.783cm" svg:y1="6.329cm" svg:x2="9.832cm" svg:y2="6.329cm"><text:p/></draw:line><draw:line draw:style-name="gr13" draw:text-style-name="P20" svg:x1="9.887cm" svg:y1="6.329cm" svg:x2="9.94cm" svg:y2="6.329cm"><text:p/></draw:line><draw:line draw:style-name="gr13" draw:text-style-name="P20" svg:x1="9.991cm" svg:y1="6.329cm" svg:x2="10.044cm" svg:y2="6.329cm"><text:p/></draw:line><draw:line draw:style-name="gr13" draw:text-style-name="P20" svg:x1="10.095cm" svg:y1="6.329cm" svg:x2="10.148cm" svg:y2="6.329cm"><text:p/></draw:line><draw:line draw:style-name="gr13" draw:text-style-name="P20" svg:x1="10.201cm" svg:y1="6.329cm" svg:x2="10.252cm" svg:y2="6.329cm"><text:p/></draw:line><draw:line draw:style-name="gr13" draw:text-style-name="P20" svg:x1="10.305cm" svg:y1="6.329cm" svg:x2="10.356cm" svg:y2="6.329cm"><text:p/></draw:line><draw:line draw:style-name="gr13" draw:text-style-name="P20" svg:x1="10.405cm" svg:y1="6.329cm" svg:x2="10.46cm" svg:y2="6.329cm"><text:p/></draw:line><draw:line draw:style-name="gr13" draw:text-style-name="P20" svg:x1="10.509cm" svg:y1="6.329cm" svg:x2="10.562cm" svg:y2="6.329cm"><text:p/></draw:line><draw:line draw:style-name="gr13" draw:text-style-name="P20" svg:x1="10.613cm" svg:y1="6.329cm" svg:x2="10.666cm" svg:y2="6.329cm"><text:p/></draw:line><draw:line draw:style-name="gr13" draw:text-style-name="P20" svg:x1="10.719cm" svg:y1="6.329cm" svg:x2="10.77cm" svg:y2="6.329cm"><text:p/></draw:line><draw:line draw:style-name="gr13" draw:text-style-name="P20" svg:x1="10.823cm" svg:y1="6.329cm" svg:x2="10.874cm" svg:y2="6.329cm"><text:p/></draw:line><draw:line draw:style-name="gr13" draw:text-style-name="P20" svg:x1="10.927cm" svg:y1="6.329cm" svg:x2="10.969cm" svg:y2="6.329cm"><text:p/></draw:line><draw:line draw:style-name="gr14" draw:text-style-name="P20" svg:x1="1.976cm" svg:y1="6.177cm" svg:x2="2.027cm" svg:y2="6.177cm"><text:p/></draw:line><draw:line draw:style-name="gr14" draw:text-style-name="P20" svg:x1="2.08cm" svg:y1="6.177cm" svg:x2="2.133cm" svg:y2="6.177cm"><text:p/></draw:line><draw:line draw:style-name="gr14" draw:text-style-name="P20" svg:x1="2.184cm" svg:y1="6.177cm" svg:x2="2.235cm" svg:y2="6.177cm"><text:p/></draw:line><draw:line draw:style-name="gr14" draw:text-style-name="P20" svg:x1="2.29cm" svg:y1="6.177cm" svg:x2="2.341cm" svg:y2="6.177cm"><text:p/></draw:line><draw:line draw:style-name="gr14" draw:text-style-name="P20" svg:x1="2.394cm" svg:y1="6.177cm" svg:x2="2.447cm" svg:y2="6.177cm"><text:p/></draw:line><draw:line draw:style-name="gr14" draw:text-style-name="P20" svg:x1="2.498cm" svg:y1="6.177cm" svg:x2="2.551cm" svg:y2="6.177cm"><text:p/></draw:line><draw:line draw:style-name="gr14" draw:text-style-name="P20" svg:x1="2.598cm" svg:y1="6.177cm" svg:x2="2.651cm" svg:y2="6.177cm"><text:p/></draw:line><draw:line draw:style-name="gr14" draw:text-style-name="P20" svg:x1="2.706cm" svg:y1="6.177cm" svg:x2="2.755cm" svg:y2="6.177cm"><text:p/></draw:line><draw:line draw:style-name="gr14" draw:text-style-name="P20" svg:x1="2.81cm" svg:y1="6.177cm" svg:x2="2.859cm" svg:y2="6.177cm"><text:p/></draw:line><draw:line draw:style-name="gr14" draw:text-style-name="P20" svg:x1="2.912cm" svg:y1="6.177cm" svg:x2="2.963cm" svg:y2="6.177cm"><text:p/></draw:line><draw:line draw:style-name="gr14" draw:text-style-name="P20" svg:x1="3.016cm" svg:y1="6.177cm" svg:x2="3.069cm" svg:y2="6.177cm"><text:p/></draw:line><draw:line draw:style-name="gr14" draw:text-style-name="P20" svg:x1="3.12cm" svg:y1="6.177cm" svg:x2="3.173cm" svg:y2="6.177cm"><text:p/></draw:line><draw:line draw:style-name="gr14" draw:text-style-name="P20" svg:x1="3.223cm" svg:y1="6.177cm" svg:x2="3.276cm" svg:y2="6.177cm"><text:p/></draw:line><draw:line draw:style-name="gr14" draw:text-style-name="P20" svg:x1="3.328cm" svg:y1="6.177cm" svg:x2="3.379cm" svg:y2="6.177cm"><text:p/></draw:line><draw:line draw:style-name="gr14" draw:text-style-name="P20" svg:x1="3.433cm" svg:y1="6.177cm" svg:x2="3.484cm" svg:y2="6.177cm"><text:p/></draw:line><draw:line draw:style-name="gr14" draw:text-style-name="P20" svg:x1="3.537cm" svg:y1="6.177cm" svg:x2="3.59cm" svg:y2="6.177cm"><text:p/></draw:line><draw:line draw:style-name="gr14" draw:text-style-name="P20" svg:x1="3.641cm" svg:y1="6.177cm" svg:x2="3.694cm" svg:y2="6.177cm"><text:p/></draw:line><draw:line draw:style-name="gr14" draw:text-style-name="P20" svg:x1="3.747cm" svg:y1="6.177cm" svg:x2="3.798cm" svg:y2="6.177cm"><text:p/></draw:line><draw:line draw:style-name="gr14" draw:text-style-name="P20" svg:x1="3.851cm" svg:y1="6.177cm" svg:x2="3.902cm" svg:y2="6.177cm"><text:p/></draw:line><draw:line draw:style-name="gr14" draw:text-style-name="P20" svg:x1="3.955cm" svg:y1="6.177cm" svg:x2="4.006cm" svg:y2="6.177cm"><text:p/></draw:line><draw:line draw:style-name="gr14" draw:text-style-name="P20" svg:x1="4.059cm" svg:y1="6.177cm" svg:x2="4.11cm" svg:y2="6.177cm"><text:p/></draw:line><draw:line draw:style-name="gr14" draw:text-style-name="P20" svg:x1="4.163cm" svg:y1="6.177cm" svg:x2="4.216cm" svg:y2="6.177cm"><text:p/></draw:line><draw:line draw:style-name="gr14" draw:text-style-name="P20" svg:x1="4.267cm" svg:y1="6.177cm" svg:x2="4.316cm" svg:y2="6.177cm"><text:p/></draw:line><draw:line draw:style-name="gr14" draw:text-style-name="P20" svg:x1="4.369cm" svg:y1="6.177cm" svg:x2="4.42cm" svg:y2="6.177cm"><text:p/></draw:line><draw:line draw:style-name="gr14" draw:text-style-name="P20" svg:x1="4.473cm" svg:y1="6.177cm" svg:x2="4.524cm" svg:y2="6.177cm"><text:p/></draw:line><draw:line draw:style-name="gr14" draw:text-style-name="P20" svg:x1="4.577cm" svg:y1="6.177cm" svg:x2="4.628cm" svg:y2="6.177cm"><text:p/></draw:line><draw:line draw:style-name="gr14" draw:text-style-name="P20" svg:x1="4.681cm" svg:y1="6.177cm" svg:x2="4.734cm" svg:y2="6.177cm"><text:p/></draw:line><draw:line draw:style-name="gr14" draw:text-style-name="P20" svg:x1="4.785cm" svg:y1="6.177cm" svg:x2="4.838cm" svg:y2="6.177cm"><text:p/></draw:line><draw:line draw:style-name="gr14" draw:text-style-name="P20" svg:x1="4.89cm" svg:y1="6.177cm" svg:x2="4.943cm" svg:y2="6.177cm"><text:p/></draw:line><draw:line draw:style-name="gr14" draw:text-style-name="P20" svg:x1="4.994cm" svg:y1="6.177cm" svg:x2="5.045cm" svg:y2="6.177cm"><text:p/></draw:line><draw:line draw:style-name="gr14" draw:text-style-name="P20" svg:x1="5.098cm" svg:y1="6.177cm" svg:x2="5.149cm" svg:y2="6.177cm"><text:p/></draw:line><draw:line draw:style-name="gr14" draw:text-style-name="P20" svg:x1="5.202cm" svg:y1="6.177cm" svg:x2="5.253cm" svg:y2="6.177cm"><text:p/></draw:line><draw:line draw:style-name="gr14" draw:text-style-name="P20" svg:x1="5.308cm" svg:y1="6.177cm" svg:x2="5.361cm" svg:y2="6.177cm"><text:p/></draw:line><draw:line draw:style-name="gr14" draw:text-style-name="P20" svg:x1="5.412cm" svg:y1="6.177cm" svg:x2="5.465cm" svg:y2="6.177cm"><text:p/></draw:line><draw:line draw:style-name="gr14" draw:text-style-name="P20" svg:x1="5.516cm" svg:y1="6.177cm" svg:x2="5.569cm" svg:y2="6.177cm"><text:p/></draw:line><draw:line draw:style-name="gr14" draw:text-style-name="P20" svg:x1="5.62cm" svg:y1="6.177cm" svg:x2="5.669cm" svg:y2="6.177cm"><text:p/></draw:line><draw:line draw:style-name="gr14" draw:text-style-name="P20" svg:x1="5.724cm" svg:y1="6.177cm" svg:x2="5.773cm" svg:y2="6.177cm"><text:p/></draw:line><draw:line draw:style-name="gr14" draw:text-style-name="P20" svg:x1="5.826cm" svg:y1="6.177cm" svg:x2="5.881cm" svg:y2="6.177cm"><text:p/></draw:line><draw:line draw:style-name="gr14" draw:text-style-name="P20" svg:x1="5.93cm" svg:y1="6.177cm" svg:x2="5.985cm" svg:y2="6.177cm"><text:p/></draw:line><draw:line draw:style-name="gr14" draw:text-style-name="P20" svg:x1="6.034cm" svg:y1="6.177cm" svg:x2="6.087cm" svg:y2="6.177cm"><text:p/></draw:line><draw:line draw:style-name="gr14" draw:text-style-name="P20" svg:x1="6.142cm" svg:y1="6.177cm" svg:x2="6.19cm" svg:y2="6.177cm"><text:p/></draw:line><draw:line draw:style-name="gr14" draw:text-style-name="P20" svg:x1="6.242cm" svg:y1="6.177cm" svg:x2="6.293cm" svg:y2="6.177cm"><text:p/></draw:line><draw:line draw:style-name="gr14" draw:text-style-name="P20" svg:x1="6.346cm" svg:y1="6.177cm" svg:x2="6.397cm" svg:y2="6.177cm"><text:p/></draw:line><draw:line draw:style-name="gr14" draw:text-style-name="P20" svg:x1="6.451cm" svg:y1="6.177cm" svg:x2="6.504cm" svg:y2="6.177cm"><text:p/></draw:line><draw:line draw:style-name="gr14" draw:text-style-name="P20" svg:x1="6.555cm" svg:y1="6.177cm" svg:x2="6.608cm" svg:y2="6.177cm"><text:p/></draw:line><draw:line draw:style-name="gr14" draw:text-style-name="P20" svg:x1="6.659cm" svg:y1="6.177cm" svg:x2="6.714cm" svg:y2="6.177cm"><text:p/></draw:line><draw:line draw:style-name="gr14" draw:text-style-name="P20" svg:x1="6.765cm" svg:y1="6.177cm" svg:x2="6.814cm" svg:y2="6.177cm"><text:p/></draw:line><draw:line draw:style-name="gr14" draw:text-style-name="P20" svg:x1="6.869cm" svg:y1="6.177cm" svg:x2="6.92cm" svg:y2="6.177cm"><text:p/></draw:line><draw:line draw:style-name="gr14" draw:text-style-name="P20" svg:x1="6.973cm" svg:y1="6.177cm" svg:x2="7.026cm" svg:y2="6.177cm"><text:p/></draw:line><draw:line draw:style-name="gr14" draw:text-style-name="P20" svg:x1="7.077cm" svg:y1="6.177cm" svg:x2="7.13cm" svg:y2="6.177cm"><text:p/></draw:line><draw:line draw:style-name="gr14" draw:text-style-name="P20" svg:x1="7.181cm" svg:y1="6.177cm" svg:x2="7.234cm" svg:y2="6.177cm"><text:p/></draw:line><draw:line draw:style-name="gr14" draw:text-style-name="P20" svg:x1="7.287cm" svg:y1="6.177cm" svg:x2="7.338cm" svg:y2="6.177cm"><text:p/></draw:line><draw:line draw:style-name="gr14" draw:text-style-name="P20" svg:x1="7.391cm" svg:y1="6.177cm" svg:x2="7.439cm" svg:y2="6.177cm"><text:p/></draw:line><draw:line draw:style-name="gr14" draw:text-style-name="P20" svg:x1="7.491cm" svg:y1="6.177cm" svg:x2="7.542cm" svg:y2="6.177cm"><text:p/></draw:line><draw:line draw:style-name="gr14" draw:text-style-name="P20" svg:x1="7.595cm" svg:y1="6.177cm" svg:x2="7.648cm" svg:y2="6.177cm"><text:p/></draw:line><draw:line draw:style-name="gr14" draw:text-style-name="P20" svg:x1="7.698cm" svg:y1="6.177cm" svg:x2="7.753cm" svg:y2="6.177cm"><text:p/></draw:line><draw:line draw:style-name="gr14" draw:text-style-name="P20" svg:x1="7.803cm" svg:y1="6.177cm" svg:x2="7.856cm" svg:y2="6.177cm"><text:p/></draw:line><draw:line draw:style-name="gr14" draw:text-style-name="P20" svg:x1="7.909cm" svg:y1="6.177cm" svg:x2="7.96cm" svg:y2="6.177cm"><text:p/></draw:line><draw:line draw:style-name="gr14" draw:text-style-name="P20" svg:x1="8.012cm" svg:y1="6.177cm" svg:x2="8.063cm" svg:y2="6.177cm"><text:p/></draw:line><draw:line draw:style-name="gr14" draw:text-style-name="P20" svg:x1="8.116cm" svg:y1="6.177cm" svg:x2="8.169cm" svg:y2="6.177cm"><text:p/></draw:line><draw:line draw:style-name="gr14" draw:text-style-name="P20" svg:x1="8.22cm" svg:y1="6.177cm" svg:x2="8.273cm" svg:y2="6.177cm"><text:p/></draw:line><draw:line draw:style-name="gr14" draw:text-style-name="P20" svg:x1="8.326cm" svg:y1="6.177cm" svg:x2="8.379cm" svg:y2="6.177cm"><text:p/></draw:line><draw:line draw:style-name="gr14" draw:text-style-name="P20" svg:x1="8.43cm" svg:y1="6.177cm" svg:x2="8.481cm" svg:y2="6.177cm"><text:p/></draw:line><draw:line draw:style-name="gr14" draw:text-style-name="P20" svg:x1="8.534cm" svg:y1="6.177cm" svg:x2="8.585cm" svg:y2="6.177cm"><text:p/></draw:line><draw:line draw:style-name="gr14" draw:text-style-name="P20" svg:x1="8.638cm" svg:y1="6.177cm" svg:x2="8.687cm" svg:y2="6.177cm"><text:p/></draw:line><draw:line draw:style-name="gr14" draw:text-style-name="P20" svg:x1="8.742cm" svg:y1="6.177cm" svg:x2="8.795cm" svg:y2="6.177cm"><text:p/></draw:line><draw:line draw:style-name="gr14" draw:text-style-name="P20" svg:x1="8.844cm" svg:y1="6.177cm" svg:x2="8.899cm" svg:y2="6.177cm"><text:p/></draw:line><draw:line draw:style-name="gr14" draw:text-style-name="P20" svg:x1="8.948cm" svg:y1="6.177cm" svg:x2="9.001cm" svg:y2="6.177cm"><text:p/></draw:line><draw:line draw:style-name="gr14" draw:text-style-name="P20" svg:x1="9.056cm" svg:y1="6.177cm" svg:x2="9.105cm" svg:y2="6.177cm"><text:p/></draw:line><draw:line draw:style-name="gr14" draw:text-style-name="P20" svg:x1="9.16cm" svg:y1="6.177cm" svg:x2="9.208cm" svg:y2="6.177cm"><text:p/></draw:line><draw:line draw:style-name="gr14" draw:text-style-name="P20" svg:x1="9.26cm" svg:y1="6.177cm" svg:x2="9.313cm" svg:y2="6.177cm"><text:p/></draw:line><draw:line draw:style-name="gr14" draw:text-style-name="P20" svg:x1="9.364cm" svg:y1="6.177cm" svg:x2="9.417cm" svg:y2="6.177cm"><text:p/></draw:line><draw:line draw:style-name="gr14" draw:text-style-name="P20" svg:x1="9.469cm" svg:y1="6.177cm" svg:x2="9.522cm" svg:y2="6.177cm"><text:p/></draw:line><draw:line draw:style-name="gr14" draw:text-style-name="P20" svg:x1="9.574cm" svg:y1="6.177cm" svg:x2="9.625cm" svg:y2="6.177cm"><text:p/></draw:line><draw:line draw:style-name="gr14" draw:text-style-name="P20" svg:x1="9.678cm" svg:y1="6.177cm" svg:x2="9.729cm" svg:y2="6.177cm"><text:p/></draw:line><draw:line draw:style-name="gr14" draw:text-style-name="P20" svg:x1="9.783cm" svg:y1="6.177cm" svg:x2="9.832cm" svg:y2="6.177cm"><text:p/></draw:line><draw:line draw:style-name="gr14" draw:text-style-name="P20" svg:x1="9.887cm" svg:y1="6.177cm" svg:x2="9.94cm" svg:y2="6.177cm"><text:p/></draw:line><draw:line draw:style-name="gr14" draw:text-style-name="P20" svg:x1="9.991cm" svg:y1="6.177cm" svg:x2="10.044cm" svg:y2="6.177cm"><text:p/></draw:line><draw:line draw:style-name="gr14" draw:text-style-name="P20" svg:x1="10.095cm" svg:y1="6.177cm" svg:x2="10.148cm" svg:y2="6.177cm"><text:p/></draw:line><draw:line draw:style-name="gr14" draw:text-style-name="P20" svg:x1="10.201cm" svg:y1="6.177cm" svg:x2="10.252cm" svg:y2="6.177cm"><text:p/></draw:line><draw:line draw:style-name="gr14" draw:text-style-name="P20" svg:x1="10.305cm" svg:y1="6.177cm" svg:x2="10.356cm" svg:y2="6.177cm"><text:p/></draw:line><draw:line draw:style-name="gr14" draw:text-style-name="P20" svg:x1="10.405cm" svg:y1="6.177cm" svg:x2="10.46cm" svg:y2="6.177cm"><text:p/></draw:line><draw:line draw:style-name="gr14" draw:text-style-name="P20" svg:x1="10.509cm" svg:y1="6.177cm" svg:x2="10.562cm" svg:y2="6.177cm"><text:p/></draw:line><draw:line draw:style-name="gr14" draw:text-style-name="P20" svg:x1="10.613cm" svg:y1="6.177cm" svg:x2="10.666cm" svg:y2="6.177cm"><text:p/></draw:line><draw:line draw:style-name="gr14" draw:text-style-name="P20" svg:x1="10.719cm" svg:y1="6.177cm" svg:x2="10.77cm" svg:y2="6.177cm"><text:p/></draw:line><draw:line draw:style-name="gr14" draw:text-style-name="P20" svg:x1="10.823cm" svg:y1="6.177cm" svg:x2="10.874cm" svg:y2="6.177cm"><text:p/></draw:line><draw:line draw:style-name="gr14" draw:text-style-name="P20" svg:x1="10.927cm" svg:y1="6.177cm" svg:x2="10.969cm" svg:y2="6.177cm"><text:p/></draw:line><draw:line draw:style-name="gr14" draw:text-style-name="P20" svg:x1="1.976cm" svg:y1="6.027cm" svg:x2="2.027cm" svg:y2="6.027cm"><text:p/></draw:line><draw:line draw:style-name="gr14" draw:text-style-name="P20" svg:x1="2.08cm" svg:y1="6.027cm" svg:x2="2.133cm" svg:y2="6.027cm"><text:p/></draw:line><draw:line draw:style-name="gr14" draw:text-style-name="P20" svg:x1="2.184cm" svg:y1="6.027cm" svg:x2="2.235cm" svg:y2="6.027cm"><text:p/></draw:line><draw:line draw:style-name="gr14" draw:text-style-name="P20" svg:x1="2.29cm" svg:y1="6.027cm" svg:x2="2.341cm" svg:y2="6.027cm"><text:p/></draw:line><draw:line draw:style-name="gr14" draw:text-style-name="P20" svg:x1="2.394cm" svg:y1="6.027cm" svg:x2="2.447cm" svg:y2="6.027cm"><text:p/></draw:line><draw:line draw:style-name="gr14" draw:text-style-name="P20" svg:x1="2.498cm" svg:y1="6.027cm" svg:x2="2.551cm" svg:y2="6.027cm"><text:p/></draw:line><draw:line draw:style-name="gr14" draw:text-style-name="P20" svg:x1="2.598cm" svg:y1="6.027cm" svg:x2="2.651cm" svg:y2="6.027cm"><text:p/></draw:line><draw:line draw:style-name="gr14" draw:text-style-name="P20" svg:x1="2.706cm" svg:y1="6.027cm" svg:x2="2.755cm" svg:y2="6.027cm"><text:p/></draw:line><draw:line draw:style-name="gr14" draw:text-style-name="P20" svg:x1="2.81cm" svg:y1="6.027cm" svg:x2="2.859cm" svg:y2="6.027cm"><text:p/></draw:line><draw:line draw:style-name="gr14" draw:text-style-name="P20" svg:x1="2.912cm" svg:y1="6.027cm" svg:x2="2.963cm" svg:y2="6.027cm"><text:p/></draw:line><draw:line draw:style-name="gr14" draw:text-style-name="P20" svg:x1="3.016cm" svg:y1="6.027cm" svg:x2="3.069cm" svg:y2="6.027cm"><text:p/></draw:line><draw:line draw:style-name="gr14" draw:text-style-name="P20" svg:x1="3.12cm" svg:y1="6.027cm" svg:x2="3.173cm" svg:y2="6.027cm"><text:p/></draw:line><draw:line draw:style-name="gr14" draw:text-style-name="P20" svg:x1="3.223cm" svg:y1="6.027cm" svg:x2="3.276cm" svg:y2="6.027cm"><text:p/></draw:line><draw:line draw:style-name="gr14" draw:text-style-name="P20" svg:x1="3.328cm" svg:y1="6.027cm" svg:x2="3.379cm" svg:y2="6.027cm"><text:p/></draw:line><draw:line draw:style-name="gr14" draw:text-style-name="P20" svg:x1="3.433cm" svg:y1="6.027cm" svg:x2="3.484cm" svg:y2="6.027cm"><text:p/></draw:line><draw:line draw:style-name="gr14" draw:text-style-name="P20" svg:x1="3.537cm" svg:y1="6.027cm" svg:x2="3.59cm" svg:y2="6.027cm"><text:p/></draw:line><draw:line draw:style-name="gr14" draw:text-style-name="P20" svg:x1="3.641cm" svg:y1="6.027cm" svg:x2="3.694cm" svg:y2="6.027cm"><text:p/></draw:line><draw:line draw:style-name="gr14" draw:text-style-name="P20" svg:x1="3.747cm" svg:y1="6.027cm" svg:x2="3.798cm" svg:y2="6.027cm"><text:p/></draw:line><draw:line draw:style-name="gr14" draw:text-style-name="P20" svg:x1="3.851cm" svg:y1="6.027cm" svg:x2="3.902cm" svg:y2="6.027cm"><text:p/></draw:line><draw:line draw:style-name="gr14" draw:text-style-name="P20" svg:x1="3.955cm" svg:y1="6.027cm" svg:x2="4.006cm" svg:y2="6.027cm"><text:p/></draw:line><draw:line draw:style-name="gr14" draw:text-style-name="P20" svg:x1="4.059cm" svg:y1="6.027cm" svg:x2="4.11cm" svg:y2="6.027cm"><text:p/></draw:line><draw:line draw:style-name="gr14" draw:text-style-name="P20" svg:x1="4.163cm" svg:y1="6.027cm" svg:x2="4.216cm" svg:y2="6.027cm"><text:p/></draw:line><draw:line draw:style-name="gr14" draw:text-style-name="P20" svg:x1="4.267cm" svg:y1="6.027cm" svg:x2="4.316cm" svg:y2="6.027cm"><text:p/></draw:line><draw:line draw:style-name="gr14" draw:text-style-name="P20" svg:x1="4.369cm" svg:y1="6.027cm" svg:x2="4.42cm" svg:y2="6.027cm"><text:p/></draw:line><draw:line draw:style-name="gr14" draw:text-style-name="P20" svg:x1="4.473cm" svg:y1="6.027cm" svg:x2="4.524cm" svg:y2="6.027cm"><text:p/></draw:line><draw:line draw:style-name="gr14" draw:text-style-name="P20" svg:x1="4.577cm" svg:y1="6.027cm" svg:x2="4.628cm" svg:y2="6.027cm"><text:p/></draw:line><draw:line draw:style-name="gr14" draw:text-style-name="P20" svg:x1="4.681cm" svg:y1="6.027cm" svg:x2="4.734cm" svg:y2="6.027cm"><text:p/></draw:line><draw:line draw:style-name="gr14" draw:text-style-name="P20" svg:x1="4.785cm" svg:y1="6.027cm" svg:x2="4.838cm" svg:y2="6.027cm"><text:p/></draw:line><draw:line draw:style-name="gr14" draw:text-style-name="P20" svg:x1="4.89cm" svg:y1="6.027cm" svg:x2="4.943cm" svg:y2="6.027cm"><text:p/></draw:line><draw:line draw:style-name="gr14" draw:text-style-name="P20" svg:x1="4.994cm" svg:y1="6.027cm" svg:x2="5.045cm" svg:y2="6.027cm"><text:p/></draw:line><draw:line draw:style-name="gr14" draw:text-style-name="P20" svg:x1="5.098cm" svg:y1="6.027cm" svg:x2="5.149cm" svg:y2="6.027cm"><text:p/></draw:line><draw:line draw:style-name="gr14" draw:text-style-name="P20" svg:x1="5.202cm" svg:y1="6.027cm" svg:x2="5.253cm" svg:y2="6.027cm"><text:p/></draw:line><draw:line draw:style-name="gr14" draw:text-style-name="P20" svg:x1="5.308cm" svg:y1="6.027cm" svg:x2="5.361cm" svg:y2="6.027cm"><text:p/></draw:line><draw:line draw:style-name="gr14" draw:text-style-name="P20" svg:x1="5.412cm" svg:y1="6.027cm" svg:x2="5.465cm" svg:y2="6.027cm"><text:p/></draw:line><draw:line draw:style-name="gr14" draw:text-style-name="P20" svg:x1="5.516cm" svg:y1="6.027cm" svg:x2="5.569cm" svg:y2="6.027cm"><text:p/></draw:line><draw:line draw:style-name="gr14" draw:text-style-name="P20" svg:x1="5.62cm" svg:y1="6.027cm" svg:x2="5.669cm" svg:y2="6.027cm"><text:p/></draw:line><draw:line draw:style-name="gr14" draw:text-style-name="P20" svg:x1="5.724cm" svg:y1="6.027cm" svg:x2="5.773cm" svg:y2="6.027cm"><text:p/></draw:line><draw:line draw:style-name="gr14" draw:text-style-name="P20" svg:x1="5.826cm" svg:y1="6.027cm" svg:x2="5.881cm" svg:y2="6.027cm"><text:p/></draw:line><draw:line draw:style-name="gr14" draw:text-style-name="P20" svg:x1="5.93cm" svg:y1="6.027cm" svg:x2="5.985cm" svg:y2="6.027cm"><text:p/></draw:line><draw:line draw:style-name="gr14" draw:text-style-name="P20" svg:x1="6.034cm" svg:y1="6.027cm" svg:x2="6.087cm" svg:y2="6.027cm"><text:p/></draw:line><draw:line draw:style-name="gr14" draw:text-style-name="P20" svg:x1="6.142cm" svg:y1="6.027cm" svg:x2="6.19cm" svg:y2="6.027cm"><text:p/></draw:line><draw:line draw:style-name="gr14" draw:text-style-name="P20" svg:x1="6.242cm" svg:y1="6.027cm" svg:x2="6.293cm" svg:y2="6.027cm"><text:p/></draw:line><draw:line draw:style-name="gr14" draw:text-style-name="P20" svg:x1="6.346cm" svg:y1="6.027cm" svg:x2="6.397cm" svg:y2="6.027cm"><text:p/></draw:line><draw:line draw:style-name="gr14" draw:text-style-name="P20" svg:x1="6.451cm" svg:y1="6.027cm" svg:x2="6.504cm" svg:y2="6.027cm"><text:p/></draw:line><draw:line draw:style-name="gr14" draw:text-style-name="P20" svg:x1="6.555cm" svg:y1="6.027cm" svg:x2="6.608cm" svg:y2="6.027cm"><text:p/></draw:line><draw:line draw:style-name="gr14" draw:text-style-name="P20" svg:x1="6.659cm" svg:y1="6.027cm" svg:x2="6.714cm" svg:y2="6.027cm"><text:p/></draw:line><draw:line draw:style-name="gr14" draw:text-style-name="P20" svg:x1="6.765cm" svg:y1="6.027cm" svg:x2="6.814cm" svg:y2="6.027cm"><text:p/></draw:line><draw:line draw:style-name="gr14" draw:text-style-name="P20" svg:x1="6.869cm" svg:y1="6.027cm" svg:x2="6.92cm" svg:y2="6.027cm"><text:p/></draw:line><draw:line draw:style-name="gr14" draw:text-style-name="P20" svg:x1="6.973cm" svg:y1="6.027cm" svg:x2="7.026cm" svg:y2="6.027cm"><text:p/></draw:line><draw:line draw:style-name="gr14" draw:text-style-name="P20" svg:x1="7.077cm" svg:y1="6.027cm" svg:x2="7.13cm" svg:y2="6.027cm"><text:p/></draw:line><draw:line draw:style-name="gr14" draw:text-style-name="P20" svg:x1="7.181cm" svg:y1="6.027cm" svg:x2="7.234cm" svg:y2="6.027cm"><text:p/></draw:line><draw:line draw:style-name="gr14" draw:text-style-name="P20" svg:x1="7.287cm" svg:y1="6.027cm" svg:x2="7.338cm" svg:y2="6.027cm"><text:p/></draw:line><draw:line draw:style-name="gr14" draw:text-style-name="P20" svg:x1="7.391cm" svg:y1="6.027cm" svg:x2="7.439cm" svg:y2="6.027cm"><text:p/></draw:line><draw:line draw:style-name="gr14" draw:text-style-name="P20" svg:x1="7.491cm" svg:y1="6.027cm" svg:x2="7.542cm" svg:y2="6.027cm"><text:p/></draw:line><draw:line draw:style-name="gr14" draw:text-style-name="P20" svg:x1="7.595cm" svg:y1="6.027cm" svg:x2="7.648cm" svg:y2="6.027cm"><text:p/></draw:line><draw:line draw:style-name="gr14" draw:text-style-name="P20" svg:x1="7.698cm" svg:y1="6.027cm" svg:x2="7.753cm" svg:y2="6.027cm"><text:p/></draw:line><draw:line draw:style-name="gr14" draw:text-style-name="P20" svg:x1="7.803cm" svg:y1="6.027cm" svg:x2="7.856cm" svg:y2="6.027cm"><text:p/></draw:line><draw:line draw:style-name="gr14" draw:text-style-name="P20" svg:x1="7.909cm" svg:y1="6.027cm" svg:x2="7.96cm" svg:y2="6.027cm"><text:p/></draw:line><draw:line draw:style-name="gr14" draw:text-style-name="P20" svg:x1="8.012cm" svg:y1="6.027cm" svg:x2="8.063cm" svg:y2="6.027cm"><text:p/></draw:line><draw:line draw:style-name="gr14" draw:text-style-name="P20" svg:x1="8.116cm" svg:y1="6.027cm" svg:x2="8.169cm" svg:y2="6.027cm"><text:p/></draw:line><draw:line draw:style-name="gr14" draw:text-style-name="P20" svg:x1="8.22cm" svg:y1="6.027cm" svg:x2="8.273cm" svg:y2="6.027cm"><text:p/></draw:line><draw:line draw:style-name="gr14" draw:text-style-name="P20" svg:x1="8.326cm" svg:y1="6.027cm" svg:x2="8.379cm" svg:y2="6.027cm"><text:p/></draw:line><draw:line draw:style-name="gr14" draw:text-style-name="P20" svg:x1="8.43cm" svg:y1="6.027cm" svg:x2="8.481cm" svg:y2="6.027cm"><text:p/></draw:line><draw:line draw:style-name="gr14" draw:text-style-name="P20" svg:x1="8.534cm" svg:y1="6.027cm" svg:x2="8.585cm" svg:y2="6.027cm"><text:p/></draw:line><draw:line draw:style-name="gr14" draw:text-style-name="P20" svg:x1="8.638cm" svg:y1="6.027cm" svg:x2="8.687cm" svg:y2="6.027cm"><text:p/></draw:line><draw:line draw:style-name="gr14" draw:text-style-name="P20" svg:x1="8.742cm" svg:y1="6.027cm" svg:x2="8.795cm" svg:y2="6.027cm"><text:p/></draw:line><draw:line draw:style-name="gr14" draw:text-style-name="P20" svg:x1="8.844cm" svg:y1="6.027cm" svg:x2="8.899cm" svg:y2="6.027cm"><text:p/></draw:line><draw:line draw:style-name="gr14" draw:text-style-name="P20" svg:x1="8.948cm" svg:y1="6.027cm" svg:x2="9.001cm" svg:y2="6.027cm"><text:p/></draw:line><draw:line draw:style-name="gr14" draw:text-style-name="P20" svg:x1="9.056cm" svg:y1="6.027cm" svg:x2="9.105cm" svg:y2="6.027cm"><text:p/></draw:line><draw:line draw:style-name="gr14" draw:text-style-name="P20" svg:x1="9.16cm" svg:y1="6.027cm" svg:x2="9.208cm" svg:y2="6.027cm"><text:p/></draw:line><draw:line draw:style-name="gr14" draw:text-style-name="P20" svg:x1="9.26cm" svg:y1="6.027cm" svg:x2="9.313cm" svg:y2="6.027cm"><text:p/></draw:line><draw:line draw:style-name="gr14" draw:text-style-name="P20" svg:x1="9.364cm" svg:y1="6.027cm" svg:x2="9.417cm" svg:y2="6.027cm"><text:p/></draw:line><draw:line draw:style-name="gr14" draw:text-style-name="P20" svg:x1="9.469cm" svg:y1="6.027cm" svg:x2="9.522cm" svg:y2="6.027cm"><text:p/></draw:line><draw:line draw:style-name="gr14" draw:text-style-name="P20" svg:x1="9.574cm" svg:y1="6.027cm" svg:x2="9.625cm" svg:y2="6.027cm"><text:p/></draw:line><draw:line draw:style-name="gr14" draw:text-style-name="P20" svg:x1="9.678cm" svg:y1="6.027cm" svg:x2="9.729cm" svg:y2="6.027cm"><text:p/></draw:line><draw:line draw:style-name="gr14" draw:text-style-name="P20" svg:x1="9.783cm" svg:y1="6.027cm" svg:x2="9.832cm" svg:y2="6.027cm"><text:p/></draw:line><draw:line draw:style-name="gr14" draw:text-style-name="P20" svg:x1="9.887cm" svg:y1="6.027cm" svg:x2="9.94cm" svg:y2="6.027cm"><text:p/></draw:line><draw:line draw:style-name="gr14" draw:text-style-name="P20" svg:x1="9.991cm" svg:y1="6.027cm" svg:x2="10.044cm" svg:y2="6.027cm"><text:p/></draw:line><draw:line draw:style-name="gr14" draw:text-style-name="P20" svg:x1="10.095cm" svg:y1="6.027cm" svg:x2="10.148cm" svg:y2="6.027cm"><text:p/></draw:line><draw:line draw:style-name="gr14" draw:text-style-name="P20" svg:x1="10.201cm" svg:y1="6.027cm" svg:x2="10.252cm" svg:y2="6.027cm"><text:p/></draw:line><draw:line draw:style-name="gr14" draw:text-style-name="P20" svg:x1="10.305cm" svg:y1="6.027cm" svg:x2="10.356cm" svg:y2="6.027cm"><text:p/></draw:line><draw:line draw:style-name="gr14" draw:text-style-name="P20" svg:x1="10.405cm" svg:y1="6.027cm" svg:x2="10.46cm" svg:y2="6.027cm"><text:p/></draw:line><draw:line draw:style-name="gr14" draw:text-style-name="P20" svg:x1="10.509cm" svg:y1="6.027cm" svg:x2="10.562cm" svg:y2="6.027cm"><text:p/></draw:line><draw:line draw:style-name="gr14" draw:text-style-name="P20" svg:x1="10.613cm" svg:y1="6.027cm" svg:x2="10.666cm" svg:y2="6.027cm"><text:p/></draw:line><draw:line draw:style-name="gr14" draw:text-style-name="P20" svg:x1="10.719cm" svg:y1="6.027cm" svg:x2="10.77cm" svg:y2="6.027cm"><text:p/></draw:line><draw:line draw:style-name="gr14" draw:text-style-name="P20" svg:x1="10.823cm" svg:y1="6.027cm" svg:x2="10.874cm" svg:y2="6.027cm"><text:p/></draw:line><draw:line draw:style-name="gr14" draw:text-style-name="P20" svg:x1="10.927cm" svg:y1="6.027cm" svg:x2="10.969cm" svg:y2="6.027cm"><text:p/></draw:line><draw:line draw:style-name="gr14" draw:text-style-name="P20" svg:x1="1.976cm" svg:y1="5.881cm" svg:x2="2.027cm" svg:y2="5.881cm"><text:p/></draw:line><draw:line draw:style-name="gr14" draw:text-style-name="P20" svg:x1="2.08cm" svg:y1="5.881cm" svg:x2="2.133cm" svg:y2="5.881cm"><text:p/></draw:line><draw:line draw:style-name="gr14" draw:text-style-name="P20" svg:x1="2.184cm" svg:y1="5.881cm" svg:x2="2.235cm" svg:y2="5.881cm"><text:p/></draw:line><draw:line draw:style-name="gr14" draw:text-style-name="P20" svg:x1="2.29cm" svg:y1="5.881cm" svg:x2="2.341cm" svg:y2="5.881cm"><text:p/></draw:line><draw:line draw:style-name="gr14" draw:text-style-name="P20" svg:x1="2.394cm" svg:y1="5.881cm" svg:x2="2.447cm" svg:y2="5.881cm"><text:p/></draw:line><draw:line draw:style-name="gr14" draw:text-style-name="P20" svg:x1="2.498cm" svg:y1="5.881cm" svg:x2="2.551cm" svg:y2="5.881cm"><text:p/></draw:line><draw:line draw:style-name="gr14" draw:text-style-name="P20" svg:x1="2.598cm" svg:y1="5.881cm" svg:x2="2.651cm" svg:y2="5.881cm"><text:p/></draw:line><draw:line draw:style-name="gr14" draw:text-style-name="P20" svg:x1="2.706cm" svg:y1="5.881cm" svg:x2="2.755cm" svg:y2="5.881cm"><text:p/></draw:line><draw:line draw:style-name="gr14" draw:text-style-name="P20" svg:x1="2.81cm" svg:y1="5.881cm" svg:x2="2.859cm" svg:y2="5.881cm"><text:p/></draw:line><draw:line draw:style-name="gr14" draw:text-style-name="P20" svg:x1="2.912cm" svg:y1="5.881cm" svg:x2="2.963cm" svg:y2="5.881cm"><text:p/></draw:line><draw:line draw:style-name="gr14" draw:text-style-name="P20" svg:x1="3.016cm" svg:y1="5.881cm" svg:x2="3.069cm" svg:y2="5.881cm"><text:p/></draw:line><draw:line draw:style-name="gr14" draw:text-style-name="P20" svg:x1="3.12cm" svg:y1="5.881cm" svg:x2="3.173cm" svg:y2="5.881cm"><text:p/></draw:line><draw:line draw:style-name="gr14" draw:text-style-name="P20" svg:x1="3.223cm" svg:y1="5.881cm" svg:x2="3.276cm" svg:y2="5.881cm"><text:p/></draw:line><draw:line draw:style-name="gr14" draw:text-style-name="P20" svg:x1="3.328cm" svg:y1="5.881cm" svg:x2="3.379cm" svg:y2="5.881cm"><text:p/></draw:line><draw:line draw:style-name="gr14" draw:text-style-name="P20" svg:x1="3.433cm" svg:y1="5.881cm" svg:x2="3.484cm" svg:y2="5.881cm"><text:p/></draw:line><draw:line draw:style-name="gr14" draw:text-style-name="P20" svg:x1="3.537cm" svg:y1="5.881cm" svg:x2="3.59cm" svg:y2="5.881cm"><text:p/></draw:line><draw:line draw:style-name="gr14" draw:text-style-name="P20" svg:x1="3.641cm" svg:y1="5.881cm" svg:x2="3.694cm" svg:y2="5.881cm"><text:p/></draw:line><draw:line draw:style-name="gr14" draw:text-style-name="P20" svg:x1="3.747cm" svg:y1="5.881cm" svg:x2="3.798cm" svg:y2="5.881cm"><text:p/></draw:line><draw:line draw:style-name="gr14" draw:text-style-name="P20" svg:x1="3.851cm" svg:y1="5.881cm" svg:x2="3.902cm" svg:y2="5.881cm"><text:p/></draw:line><draw:line draw:style-name="gr14" draw:text-style-name="P20" svg:x1="3.955cm" svg:y1="5.881cm" svg:x2="4.006cm" svg:y2="5.881cm"><text:p/></draw:line><draw:line draw:style-name="gr14" draw:text-style-name="P20" svg:x1="4.059cm" svg:y1="5.881cm" svg:x2="4.11cm" svg:y2="5.881cm"><text:p/></draw:line><draw:line draw:style-name="gr14" draw:text-style-name="P20" svg:x1="4.163cm" svg:y1="5.881cm" svg:x2="4.216cm" svg:y2="5.881cm"><text:p/></draw:line><draw:line draw:style-name="gr14" draw:text-style-name="P20" svg:x1="4.267cm" svg:y1="5.881cm" svg:x2="4.316cm" svg:y2="5.881cm"><text:p/></draw:line><draw:line draw:style-name="gr14" draw:text-style-name="P20" svg:x1="4.369cm" svg:y1="5.881cm" svg:x2="4.42cm" svg:y2="5.881cm"><text:p/></draw:line><draw:line draw:style-name="gr14" draw:text-style-name="P20" svg:x1="4.473cm" svg:y1="5.881cm" svg:x2="4.524cm" svg:y2="5.881cm"><text:p/></draw:line><draw:line draw:style-name="gr14" draw:text-style-name="P20" svg:x1="4.577cm" svg:y1="5.881cm" svg:x2="4.628cm" svg:y2="5.881cm"><text:p/></draw:line><draw:line draw:style-name="gr14" draw:text-style-name="P20" svg:x1="4.681cm" svg:y1="5.881cm" svg:x2="4.734cm" svg:y2="5.881cm"><text:p/></draw:line><draw:line draw:style-name="gr14" draw:text-style-name="P20" svg:x1="4.785cm" svg:y1="5.881cm" svg:x2="4.838cm" svg:y2="5.881cm"><text:p/></draw:line><draw:line draw:style-name="gr14" draw:text-style-name="P20" svg:x1="4.89cm" svg:y1="5.881cm" svg:x2="4.943cm" svg:y2="5.881cm"><text:p/></draw:line><draw:line draw:style-name="gr14" draw:text-style-name="P20" svg:x1="4.994cm" svg:y1="5.881cm" svg:x2="5.045cm" svg:y2="5.881cm"><text:p/></draw:line><draw:line draw:style-name="gr14" draw:text-style-name="P20" svg:x1="5.098cm" svg:y1="5.881cm" svg:x2="5.149cm" svg:y2="5.881cm"><text:p/></draw:line><draw:line draw:style-name="gr14" draw:text-style-name="P20" svg:x1="5.202cm" svg:y1="5.881cm" svg:x2="5.253cm" svg:y2="5.881cm"><text:p/></draw:line><draw:line draw:style-name="gr14" draw:text-style-name="P20" svg:x1="5.308cm" svg:y1="5.881cm" svg:x2="5.361cm" svg:y2="5.881cm"><text:p/></draw:line><draw:line draw:style-name="gr14" draw:text-style-name="P20" svg:x1="5.412cm" svg:y1="5.881cm" svg:x2="5.465cm" svg:y2="5.881cm"><text:p/></draw:line><draw:line draw:style-name="gr14" draw:text-style-name="P20" svg:x1="5.516cm" svg:y1="5.881cm" svg:x2="5.569cm" svg:y2="5.881cm"><text:p/></draw:line><draw:line draw:style-name="gr14" draw:text-style-name="P20" svg:x1="5.62cm" svg:y1="5.881cm" svg:x2="5.669cm" svg:y2="5.881cm"><text:p/></draw:line><draw:line draw:style-name="gr14" draw:text-style-name="P20" svg:x1="5.724cm" svg:y1="5.881cm" svg:x2="5.773cm" svg:y2="5.881cm"><text:p/></draw:line><draw:line draw:style-name="gr14" draw:text-style-name="P20" svg:x1="5.826cm" svg:y1="5.881cm" svg:x2="5.881cm" svg:y2="5.881cm"><text:p/></draw:line><draw:line draw:style-name="gr14" draw:text-style-name="P20" svg:x1="5.93cm" svg:y1="5.881cm" svg:x2="5.985cm" svg:y2="5.881cm"><text:p/></draw:line><draw:line draw:style-name="gr14" draw:text-style-name="P20" svg:x1="6.034cm" svg:y1="5.881cm" svg:x2="6.087cm" svg:y2="5.881cm"><text:p/></draw:line><draw:line draw:style-name="gr14" draw:text-style-name="P20" svg:x1="6.142cm" svg:y1="5.881cm" svg:x2="6.19cm" svg:y2="5.881cm"><text:p/></draw:line><draw:line draw:style-name="gr14" draw:text-style-name="P20" svg:x1="6.242cm" svg:y1="5.881cm" svg:x2="6.293cm" svg:y2="5.881cm"><text:p/></draw:line><draw:line draw:style-name="gr14" draw:text-style-name="P20" svg:x1="6.346cm" svg:y1="5.881cm" svg:x2="6.397cm" svg:y2="5.881cm"><text:p/></draw:line><draw:line draw:style-name="gr14" draw:text-style-name="P20" svg:x1="6.451cm" svg:y1="5.881cm" svg:x2="6.504cm" svg:y2="5.881cm"><text:p/></draw:line><draw:line draw:style-name="gr14" draw:text-style-name="P20" svg:x1="6.555cm" svg:y1="5.881cm" svg:x2="6.608cm" svg:y2="5.881cm"><text:p/></draw:line><draw:line draw:style-name="gr14" draw:text-style-name="P20" svg:x1="6.659cm" svg:y1="5.881cm" svg:x2="6.714cm" svg:y2="5.881cm"><text:p/></draw:line><draw:line draw:style-name="gr14" draw:text-style-name="P20" svg:x1="6.765cm" svg:y1="5.881cm" svg:x2="6.814cm" svg:y2="5.881cm"><text:p/></draw:line><draw:line draw:style-name="gr14" draw:text-style-name="P20" svg:x1="6.869cm" svg:y1="5.881cm" svg:x2="6.92cm" svg:y2="5.881cm"><text:p/></draw:line><draw:line draw:style-name="gr14" draw:text-style-name="P20" svg:x1="6.973cm" svg:y1="5.881cm" svg:x2="7.026cm" svg:y2="5.881cm"><text:p/></draw:line><draw:line draw:style-name="gr14" draw:text-style-name="P20" svg:x1="7.077cm" svg:y1="5.881cm" svg:x2="7.13cm" svg:y2="5.881cm"><text:p/></draw:line><draw:line draw:style-name="gr14" draw:text-style-name="P20" svg:x1="7.181cm" svg:y1="5.881cm" svg:x2="7.234cm" svg:y2="5.881cm"><text:p/></draw:line><draw:line draw:style-name="gr14" draw:text-style-name="P20" svg:x1="7.287cm" svg:y1="5.881cm" svg:x2="7.338cm" svg:y2="5.881cm"><text:p/></draw:line><draw:line draw:style-name="gr14" draw:text-style-name="P20" svg:x1="7.391cm" svg:y1="5.881cm" svg:x2="7.439cm" svg:y2="5.881cm"><text:p/></draw:line><draw:line draw:style-name="gr14" draw:text-style-name="P20" svg:x1="7.491cm" svg:y1="5.881cm" svg:x2="7.542cm" svg:y2="5.881cm"><text:p/></draw:line><draw:line draw:style-name="gr14" draw:text-style-name="P20" svg:x1="7.595cm" svg:y1="5.881cm" svg:x2="7.648cm" svg:y2="5.881cm"><text:p/></draw:line><draw:line draw:style-name="gr14" draw:text-style-name="P20" svg:x1="7.698cm" svg:y1="5.881cm" svg:x2="7.753cm" svg:y2="5.881cm"><text:p/></draw:line><draw:line draw:style-name="gr14" draw:text-style-name="P20" svg:x1="7.803cm" svg:y1="5.881cm" svg:x2="7.856cm" svg:y2="5.881cm"><text:p/></draw:line><draw:line draw:style-name="gr14" draw:text-style-name="P20" svg:x1="7.909cm" svg:y1="5.881cm" svg:x2="7.96cm" svg:y2="5.881cm"><text:p/></draw:line><draw:line draw:style-name="gr14" draw:text-style-name="P20" svg:x1="8.012cm" svg:y1="5.881cm" svg:x2="8.063cm" svg:y2="5.881cm"><text:p/></draw:line><draw:line draw:style-name="gr14" draw:text-style-name="P20" svg:x1="8.116cm" svg:y1="5.881cm" svg:x2="8.169cm" svg:y2="5.881cm"><text:p/></draw:line><draw:line draw:style-name="gr14" draw:text-style-name="P20" svg:x1="8.22cm" svg:y1="5.881cm" svg:x2="8.273cm" svg:y2="5.881cm"><text:p/></draw:line><draw:line draw:style-name="gr14" draw:text-style-name="P20" svg:x1="8.326cm" svg:y1="5.881cm" svg:x2="8.379cm" svg:y2="5.881cm"><text:p/></draw:line><draw:line draw:style-name="gr14" draw:text-style-name="P20" svg:x1="8.43cm" svg:y1="5.881cm" svg:x2="8.481cm" svg:y2="5.881cm"><text:p/></draw:line><draw:line draw:style-name="gr14" draw:text-style-name="P20" svg:x1="8.534cm" svg:y1="5.881cm" svg:x2="8.585cm" svg:y2="5.881cm"><text:p/></draw:line><draw:line draw:style-name="gr14" draw:text-style-name="P20" svg:x1="8.638cm" svg:y1="5.881cm" svg:x2="8.687cm" svg:y2="5.881cm"><text:p/></draw:line><draw:line draw:style-name="gr14" draw:text-style-name="P20" svg:x1="8.742cm" svg:y1="5.881cm" svg:x2="8.795cm" svg:y2="5.881cm"><text:p/></draw:line><draw:line draw:style-name="gr14" draw:text-style-name="P20" svg:x1="8.844cm" svg:y1="5.881cm" svg:x2="8.899cm" svg:y2="5.881cm"><text:p/></draw:line><draw:line draw:style-name="gr14" draw:text-style-name="P20" svg:x1="8.948cm" svg:y1="5.881cm" svg:x2="9.001cm" svg:y2="5.881cm"><text:p/></draw:line><draw:line draw:style-name="gr14" draw:text-style-name="P20" svg:x1="9.056cm" svg:y1="5.881cm" svg:x2="9.105cm" svg:y2="5.881cm"><text:p/></draw:line><draw:line draw:style-name="gr14" draw:text-style-name="P20" svg:x1="9.16cm" svg:y1="5.881cm" svg:x2="9.208cm" svg:y2="5.881cm"><text:p/></draw:line><draw:line draw:style-name="gr14" draw:text-style-name="P20" svg:x1="9.26cm" svg:y1="5.881cm" svg:x2="9.313cm" svg:y2="5.881cm"><text:p/></draw:line><draw:line draw:style-name="gr14" draw:text-style-name="P20" svg:x1="9.364cm" svg:y1="5.881cm" svg:x2="9.417cm" svg:y2="5.881cm"><text:p/></draw:line><draw:line draw:style-name="gr14" draw:text-style-name="P20" svg:x1="9.469cm" svg:y1="5.881cm" svg:x2="9.522cm" svg:y2="5.881cm"><text:p/></draw:line><draw:line draw:style-name="gr14" draw:text-style-name="P20" svg:x1="9.574cm" svg:y1="5.881cm" svg:x2="9.625cm" svg:y2="5.881cm"><text:p/></draw:line><draw:line draw:style-name="gr14" draw:text-style-name="P20" svg:x1="9.678cm" svg:y1="5.881cm" svg:x2="9.729cm" svg:y2="5.881cm"><text:p/></draw:line><draw:line draw:style-name="gr14" draw:text-style-name="P20" svg:x1="9.783cm" svg:y1="5.881cm" svg:x2="9.832cm" svg:y2="5.881cm"><text:p/></draw:line><draw:line draw:style-name="gr14" draw:text-style-name="P20" svg:x1="9.887cm" svg:y1="5.881cm" svg:x2="9.94cm" svg:y2="5.881cm"><text:p/></draw:line><draw:line draw:style-name="gr14" draw:text-style-name="P20" svg:x1="9.991cm" svg:y1="5.881cm" svg:x2="10.044cm" svg:y2="5.881cm"><text:p/></draw:line><draw:line draw:style-name="gr14" draw:text-style-name="P20" svg:x1="10.095cm" svg:y1="5.881cm" svg:x2="10.148cm" svg:y2="5.881cm"><text:p/></draw:line><draw:line draw:style-name="gr14" draw:text-style-name="P20" svg:x1="10.201cm" svg:y1="5.881cm" svg:x2="10.252cm" svg:y2="5.881cm"><text:p/></draw:line><draw:line draw:style-name="gr14" draw:text-style-name="P20" svg:x1="10.305cm" svg:y1="5.881cm" svg:x2="10.356cm" svg:y2="5.881cm"><text:p/></draw:line><draw:line draw:style-name="gr14" draw:text-style-name="P20" svg:x1="10.405cm" svg:y1="5.881cm" svg:x2="10.46cm" svg:y2="5.881cm"><text:p/></draw:line><draw:line draw:style-name="gr14" draw:text-style-name="P20" svg:x1="10.509cm" svg:y1="5.881cm" svg:x2="10.562cm" svg:y2="5.881cm"><text:p/></draw:line><draw:line draw:style-name="gr14" draw:text-style-name="P20" svg:x1="10.613cm" svg:y1="5.881cm" svg:x2="10.666cm" svg:y2="5.881cm"><text:p/></draw:line><draw:line draw:style-name="gr14" draw:text-style-name="P20" svg:x1="10.719cm" svg:y1="5.881cm" svg:x2="10.77cm" svg:y2="5.881cm"><text:p/></draw:line><draw:line draw:style-name="gr14" draw:text-style-name="P20" svg:x1="10.823cm" svg:y1="5.881cm" svg:x2="10.874cm" svg:y2="5.881cm"><text:p/></draw:line><draw:line draw:style-name="gr14" draw:text-style-name="P20" svg:x1="10.927cm" svg:y1="5.881cm" svg:x2="10.969cm" svg:y2="5.881cm"><text:p/></draw:line><draw:line draw:style-name="gr14" draw:text-style-name="P20" svg:x1="1.976cm" svg:y1="5.731cm" svg:x2="2.027cm" svg:y2="5.731cm"><text:p/></draw:line><draw:line draw:style-name="gr14" draw:text-style-name="P20" svg:x1="2.08cm" svg:y1="5.731cm" svg:x2="2.133cm" svg:y2="5.731cm"><text:p/></draw:line><draw:line draw:style-name="gr14" draw:text-style-name="P20" svg:x1="2.184cm" svg:y1="5.731cm" svg:x2="2.235cm" svg:y2="5.731cm"><text:p/></draw:line><draw:line draw:style-name="gr14" draw:text-style-name="P20" svg:x1="2.29cm" svg:y1="5.731cm" svg:x2="2.341cm" svg:y2="5.731cm"><text:p/></draw:line><draw:line draw:style-name="gr14" draw:text-style-name="P20" svg:x1="2.394cm" svg:y1="5.731cm" svg:x2="2.447cm" svg:y2="5.731cm"><text:p/></draw:line><draw:line draw:style-name="gr14" draw:text-style-name="P20" svg:x1="2.498cm" svg:y1="5.731cm" svg:x2="2.551cm" svg:y2="5.731cm"><text:p/></draw:line><draw:line draw:style-name="gr14" draw:text-style-name="P20" svg:x1="2.598cm" svg:y1="5.731cm" svg:x2="2.651cm" svg:y2="5.731cm"><text:p/></draw:line><draw:line draw:style-name="gr14" draw:text-style-name="P20" svg:x1="2.706cm" svg:y1="5.731cm" svg:x2="2.755cm" svg:y2="5.731cm"><text:p/></draw:line><draw:line draw:style-name="gr14" draw:text-style-name="P20" svg:x1="2.81cm" svg:y1="5.731cm" svg:x2="2.859cm" svg:y2="5.731cm"><text:p/></draw:line><draw:line draw:style-name="gr14" draw:text-style-name="P20" svg:x1="2.912cm" svg:y1="5.731cm" svg:x2="2.963cm" svg:y2="5.731cm"><text:p/></draw:line><draw:line draw:style-name="gr14" draw:text-style-name="P20" svg:x1="3.016cm" svg:y1="5.731cm" svg:x2="3.069cm" svg:y2="5.731cm"><text:p/></draw:line><draw:line draw:style-name="gr14" draw:text-style-name="P20" svg:x1="3.12cm" svg:y1="5.731cm" svg:x2="3.173cm" svg:y2="5.731cm"><text:p/></draw:line><draw:line draw:style-name="gr14" draw:text-style-name="P20" svg:x1="3.223cm" svg:y1="5.731cm" svg:x2="3.276cm" svg:y2="5.731cm"><text:p/></draw:line><draw:line draw:style-name="gr14" draw:text-style-name="P20" svg:x1="3.328cm" svg:y1="5.731cm" svg:x2="3.379cm" svg:y2="5.731cm"><text:p/></draw:line><draw:line draw:style-name="gr14" draw:text-style-name="P20" svg:x1="3.433cm" svg:y1="5.731cm" svg:x2="3.484cm" svg:y2="5.731cm"><text:p/></draw:line><draw:line draw:style-name="gr14" draw:text-style-name="P20" svg:x1="3.537cm" svg:y1="5.731cm" svg:x2="3.59cm" svg:y2="5.731cm"><text:p/></draw:line><draw:line draw:style-name="gr14" draw:text-style-name="P20" svg:x1="3.641cm" svg:y1="5.731cm" svg:x2="3.694cm" svg:y2="5.731cm"><text:p/></draw:line><draw:line draw:style-name="gr14" draw:text-style-name="P20" svg:x1="3.747cm" svg:y1="5.731cm" svg:x2="3.798cm" svg:y2="5.731cm"><text:p/></draw:line><draw:line draw:style-name="gr14" draw:text-style-name="P20" svg:x1="3.851cm" svg:y1="5.731cm" svg:x2="3.902cm" svg:y2="5.731cm"><text:p/></draw:line><draw:line draw:style-name="gr14" draw:text-style-name="P20" svg:x1="3.955cm" svg:y1="5.731cm" svg:x2="4.006cm" svg:y2="5.731cm"><text:p/></draw:line><draw:line draw:style-name="gr14" draw:text-style-name="P20" svg:x1="4.059cm" svg:y1="5.731cm" svg:x2="4.11cm" svg:y2="5.731cm"><text:p/></draw:line><draw:line draw:style-name="gr14" draw:text-style-name="P20" svg:x1="4.163cm" svg:y1="5.731cm" svg:x2="4.216cm" svg:y2="5.731cm"><text:p/></draw:line><draw:line draw:style-name="gr14" draw:text-style-name="P20" svg:x1="4.267cm" svg:y1="5.731cm" svg:x2="4.316cm" svg:y2="5.731cm"><text:p/></draw:line><draw:line draw:style-name="gr14" draw:text-style-name="P20" svg:x1="4.369cm" svg:y1="5.731cm" svg:x2="4.42cm" svg:y2="5.731cm"><text:p/></draw:line><draw:line draw:style-name="gr14" draw:text-style-name="P20" svg:x1="4.473cm" svg:y1="5.731cm" svg:x2="4.524cm" svg:y2="5.731cm"><text:p/></draw:line><draw:line draw:style-name="gr14" draw:text-style-name="P20" svg:x1="4.577cm" svg:y1="5.731cm" svg:x2="4.628cm" svg:y2="5.731cm"><text:p/></draw:line><draw:line draw:style-name="gr14" draw:text-style-name="P20" svg:x1="4.681cm" svg:y1="5.731cm" svg:x2="4.734cm" svg:y2="5.731cm"><text:p/></draw:line><draw:line draw:style-name="gr14" draw:text-style-name="P20" svg:x1="4.785cm" svg:y1="5.731cm" svg:x2="4.838cm" svg:y2="5.731cm"><text:p/></draw:line><draw:line draw:style-name="gr14" draw:text-style-name="P20" svg:x1="4.89cm" svg:y1="5.731cm" svg:x2="4.943cm" svg:y2="5.731cm"><text:p/></draw:line><draw:line draw:style-name="gr14" draw:text-style-name="P20" svg:x1="4.994cm" svg:y1="5.731cm" svg:x2="5.045cm" svg:y2="5.731cm"><text:p/></draw:line><draw:line draw:style-name="gr14" draw:text-style-name="P20" svg:x1="5.098cm" svg:y1="5.731cm" svg:x2="5.149cm" svg:y2="5.731cm"><text:p/></draw:line><draw:line draw:style-name="gr14" draw:text-style-name="P20" svg:x1="5.202cm" svg:y1="5.731cm" svg:x2="5.253cm" svg:y2="5.731cm"><text:p/></draw:line><draw:line draw:style-name="gr14" draw:text-style-name="P20" svg:x1="5.308cm" svg:y1="5.731cm" svg:x2="5.361cm" svg:y2="5.731cm"><text:p/></draw:line><draw:line draw:style-name="gr14" draw:text-style-name="P20" svg:x1="5.412cm" svg:y1="5.731cm" svg:x2="5.465cm" svg:y2="5.731cm"><text:p/></draw:line><draw:line draw:style-name="gr14" draw:text-style-name="P20" svg:x1="5.516cm" svg:y1="5.731cm" svg:x2="5.569cm" svg:y2="5.731cm"><text:p/></draw:line><draw:line draw:style-name="gr14" draw:text-style-name="P20" svg:x1="5.62cm" svg:y1="5.731cm" svg:x2="5.669cm" svg:y2="5.731cm"><text:p/></draw:line><draw:line draw:style-name="gr14" draw:text-style-name="P20" svg:x1="5.724cm" svg:y1="5.731cm" svg:x2="5.773cm" svg:y2="5.731cm"><text:p/></draw:line><draw:line draw:style-name="gr14" draw:text-style-name="P20" svg:x1="5.826cm" svg:y1="5.731cm" svg:x2="5.881cm" svg:y2="5.731cm"><text:p/></draw:line><draw:line draw:style-name="gr14" draw:text-style-name="P20" svg:x1="5.93cm" svg:y1="5.731cm" svg:x2="5.985cm" svg:y2="5.731cm"><text:p/></draw:line><draw:line draw:style-name="gr14" draw:text-style-name="P20" svg:x1="6.034cm" svg:y1="5.731cm" svg:x2="6.087cm" svg:y2="5.731cm"><text:p/></draw:line><draw:line draw:style-name="gr14" draw:text-style-name="P20" svg:x1="6.142cm" svg:y1="5.731cm" svg:x2="6.19cm" svg:y2="5.731cm"><text:p/></draw:line><draw:line draw:style-name="gr14" draw:text-style-name="P20" svg:x1="6.242cm" svg:y1="5.731cm" svg:x2="6.293cm" svg:y2="5.731cm"><text:p/></draw:line><draw:line draw:style-name="gr14" draw:text-style-name="P20" svg:x1="6.346cm" svg:y1="5.731cm" svg:x2="6.397cm" svg:y2="5.731cm"><text:p/></draw:line><draw:line draw:style-name="gr14" draw:text-style-name="P20" svg:x1="6.451cm" svg:y1="5.731cm" svg:x2="6.504cm" svg:y2="5.731cm"><text:p/></draw:line><draw:line draw:style-name="gr14" draw:text-style-name="P20" svg:x1="6.555cm" svg:y1="5.731cm" svg:x2="6.608cm" svg:y2="5.731cm"><text:p/></draw:line><draw:line draw:style-name="gr14" draw:text-style-name="P20" svg:x1="6.659cm" svg:y1="5.731cm" svg:x2="6.714cm" svg:y2="5.731cm"><text:p/></draw:line><draw:line draw:style-name="gr14" draw:text-style-name="P20" svg:x1="6.765cm" svg:y1="5.731cm" svg:x2="6.814cm" svg:y2="5.731cm"><text:p/></draw:line><draw:line draw:style-name="gr14" draw:text-style-name="P20" svg:x1="6.869cm" svg:y1="5.731cm" svg:x2="6.92cm" svg:y2="5.731cm"><text:p/></draw:line><draw:line draw:style-name="gr14" draw:text-style-name="P20" svg:x1="6.973cm" svg:y1="5.731cm" svg:x2="7.026cm" svg:y2="5.731cm"><text:p/></draw:line><draw:line draw:style-name="gr14" draw:text-style-name="P20" svg:x1="7.077cm" svg:y1="5.731cm" svg:x2="7.13cm" svg:y2="5.731cm"><text:p/></draw:line><draw:line draw:style-name="gr14" draw:text-style-name="P20" svg:x1="7.181cm" svg:y1="5.731cm" svg:x2="7.234cm" svg:y2="5.731cm"><text:p/></draw:line><draw:line draw:style-name="gr14" draw:text-style-name="P20" svg:x1="7.287cm" svg:y1="5.731cm" svg:x2="7.338cm" svg:y2="5.731cm"><text:p/></draw:line><draw:line draw:style-name="gr14" draw:text-style-name="P20" svg:x1="7.391cm" svg:y1="5.731cm" svg:x2="7.439cm" svg:y2="5.731cm"><text:p/></draw:line><draw:line draw:style-name="gr14" draw:text-style-name="P20" svg:x1="7.491cm" svg:y1="5.731cm" svg:x2="7.542cm" svg:y2="5.731cm"><text:p/></draw:line><draw:line draw:style-name="gr14" draw:text-style-name="P20" svg:x1="7.595cm" svg:y1="5.731cm" svg:x2="7.648cm" svg:y2="5.731cm"><text:p/></draw:line><draw:line draw:style-name="gr14" draw:text-style-name="P20" svg:x1="7.698cm" svg:y1="5.731cm" svg:x2="7.753cm" svg:y2="5.731cm"><text:p/></draw:line><draw:line draw:style-name="gr14" draw:text-style-name="P20" svg:x1="7.803cm" svg:y1="5.731cm" svg:x2="7.856cm" svg:y2="5.731cm"><text:p/></draw:line><draw:line draw:style-name="gr14" draw:text-style-name="P20" svg:x1="7.909cm" svg:y1="5.731cm" svg:x2="7.96cm" svg:y2="5.731cm"><text:p/></draw:line><draw:line draw:style-name="gr14" draw:text-style-name="P20" svg:x1="8.012cm" svg:y1="5.731cm" svg:x2="8.063cm" svg:y2="5.731cm"><text:p/></draw:line><draw:line draw:style-name="gr14" draw:text-style-name="P20" svg:x1="8.116cm" svg:y1="5.731cm" svg:x2="8.169cm" svg:y2="5.731cm"><text:p/></draw:line><draw:line draw:style-name="gr14" draw:text-style-name="P20" svg:x1="8.22cm" svg:y1="5.731cm" svg:x2="8.273cm" svg:y2="5.731cm"><text:p/></draw:line><draw:line draw:style-name="gr14" draw:text-style-name="P20" svg:x1="8.326cm" svg:y1="5.731cm" svg:x2="8.379cm" svg:y2="5.731cm"><text:p/></draw:line><draw:line draw:style-name="gr14" draw:text-style-name="P20" svg:x1="8.43cm" svg:y1="5.731cm" svg:x2="8.481cm" svg:y2="5.731cm"><text:p/></draw:line><draw:line draw:style-name="gr14" draw:text-style-name="P20" svg:x1="8.534cm" svg:y1="5.731cm" svg:x2="8.585cm" svg:y2="5.731cm"><text:p/></draw:line><draw:line draw:style-name="gr14" draw:text-style-name="P20" svg:x1="8.638cm" svg:y1="5.731cm" svg:x2="8.687cm" svg:y2="5.731cm"><text:p/></draw:line><draw:line draw:style-name="gr14" draw:text-style-name="P20" svg:x1="8.742cm" svg:y1="5.731cm" svg:x2="8.795cm" svg:y2="5.731cm"><text:p/></draw:line><draw:line draw:style-name="gr14" draw:text-style-name="P20" svg:x1="8.844cm" svg:y1="5.731cm" svg:x2="8.899cm" svg:y2="5.731cm"><text:p/></draw:line><draw:line draw:style-name="gr14" draw:text-style-name="P20" svg:x1="8.948cm" svg:y1="5.731cm" svg:x2="9.001cm" svg:y2="5.731cm"><text:p/></draw:line><draw:line draw:style-name="gr14" draw:text-style-name="P20" svg:x1="9.056cm" svg:y1="5.731cm" svg:x2="9.105cm" svg:y2="5.731cm"><text:p/></draw:line><draw:line draw:style-name="gr14" draw:text-style-name="P20" svg:x1="9.16cm" svg:y1="5.731cm" svg:x2="9.208cm" svg:y2="5.731cm"><text:p/></draw:line><draw:line draw:style-name="gr14" draw:text-style-name="P20" svg:x1="9.26cm" svg:y1="5.731cm" svg:x2="9.313cm" svg:y2="5.731cm"><text:p/></draw:line><draw:line draw:style-name="gr14" draw:text-style-name="P20" svg:x1="9.364cm" svg:y1="5.731cm" svg:x2="9.417cm" svg:y2="5.731cm"><text:p/></draw:line><draw:line draw:style-name="gr14" draw:text-style-name="P20" svg:x1="9.469cm" svg:y1="5.731cm" svg:x2="9.522cm" svg:y2="5.731cm"><text:p/></draw:line><draw:line draw:style-name="gr14" draw:text-style-name="P20" svg:x1="9.574cm" svg:y1="5.731cm" svg:x2="9.625cm" svg:y2="5.731cm"><text:p/></draw:line><draw:line draw:style-name="gr14" draw:text-style-name="P20" svg:x1="9.678cm" svg:y1="5.731cm" svg:x2="9.729cm" svg:y2="5.731cm"><text:p/></draw:line><draw:line draw:style-name="gr14" draw:text-style-name="P20" svg:x1="9.783cm" svg:y1="5.731cm" svg:x2="9.832cm" svg:y2="5.731cm"><text:p/></draw:line><draw:line draw:style-name="gr14" draw:text-style-name="P20" svg:x1="9.887cm" svg:y1="5.731cm" svg:x2="9.94cm" svg:y2="5.731cm"><text:p/></draw:line><draw:line draw:style-name="gr14" draw:text-style-name="P20" svg:x1="9.991cm" svg:y1="5.731cm" svg:x2="10.044cm" svg:y2="5.731cm"><text:p/></draw:line><draw:line draw:style-name="gr14" draw:text-style-name="P20" svg:x1="10.095cm" svg:y1="5.731cm" svg:x2="10.148cm" svg:y2="5.731cm"><text:p/></draw:line><draw:line draw:style-name="gr14" draw:text-style-name="P20" svg:x1="10.201cm" svg:y1="5.731cm" svg:x2="10.252cm" svg:y2="5.731cm"><text:p/></draw:line><draw:line draw:style-name="gr14" draw:text-style-name="P20" svg:x1="10.305cm" svg:y1="5.731cm" svg:x2="10.356cm" svg:y2="5.731cm"><text:p/></draw:line><draw:line draw:style-name="gr14" draw:text-style-name="P20" svg:x1="10.405cm" svg:y1="5.731cm" svg:x2="10.46cm" svg:y2="5.731cm"><text:p/></draw:line><draw:line draw:style-name="gr14" draw:text-style-name="P20" svg:x1="10.509cm" svg:y1="5.731cm" svg:x2="10.562cm" svg:y2="5.731cm"><text:p/></draw:line><draw:line draw:style-name="gr14" draw:text-style-name="P20" svg:x1="10.613cm" svg:y1="5.731cm" svg:x2="10.666cm" svg:y2="5.731cm"><text:p/></draw:line><draw:line draw:style-name="gr14" draw:text-style-name="P20" svg:x1="10.719cm" svg:y1="5.731cm" svg:x2="10.77cm" svg:y2="5.731cm"><text:p/></draw:line><draw:line draw:style-name="gr14" draw:text-style-name="P20" svg:x1="10.823cm" svg:y1="5.731cm" svg:x2="10.874cm" svg:y2="5.731cm"><text:p/></draw:line><draw:line draw:style-name="gr14" draw:text-style-name="P20" svg:x1="10.927cm" svg:y1="5.731cm" svg:x2="10.969cm" svg:y2="5.731cm"><text:p/></draw:line><draw:line draw:style-name="gr13" draw:text-style-name="P20" svg:x1="1.976cm" svg:y1="5.576cm" svg:x2="2.027cm" svg:y2="5.576cm"><text:p/></draw:line><draw:line draw:style-name="gr13" draw:text-style-name="P20" svg:x1="2.08cm" svg:y1="5.576cm" svg:x2="2.133cm" svg:y2="5.576cm"><text:p/></draw:line><draw:line draw:style-name="gr13" draw:text-style-name="P20" svg:x1="2.184cm" svg:y1="5.576cm" svg:x2="2.235cm" svg:y2="5.576cm"><text:p/></draw:line><draw:line draw:style-name="gr13" draw:text-style-name="P20" svg:x1="2.29cm" svg:y1="5.576cm" svg:x2="2.341cm" svg:y2="5.576cm"><text:p/></draw:line><draw:line draw:style-name="gr13" draw:text-style-name="P20" svg:x1="2.394cm" svg:y1="5.576cm" svg:x2="2.447cm" svg:y2="5.576cm"><text:p/></draw:line><draw:line draw:style-name="gr13" draw:text-style-name="P20" svg:x1="2.498cm" svg:y1="5.576cm" svg:x2="2.551cm" svg:y2="5.576cm"><text:p/></draw:line><draw:line draw:style-name="gr13" draw:text-style-name="P20" svg:x1="2.598cm" svg:y1="5.576cm" svg:x2="2.651cm" svg:y2="5.576cm"><text:p/></draw:line><draw:line draw:style-name="gr13" draw:text-style-name="P20" svg:x1="2.706cm" svg:y1="5.576cm" svg:x2="2.755cm" svg:y2="5.576cm"><text:p/></draw:line><draw:line draw:style-name="gr13" draw:text-style-name="P20" svg:x1="2.81cm" svg:y1="5.576cm" svg:x2="2.859cm" svg:y2="5.576cm"><text:p/></draw:line><draw:line draw:style-name="gr13" draw:text-style-name="P20" svg:x1="2.912cm" svg:y1="5.576cm" svg:x2="2.963cm" svg:y2="5.576cm"><text:p/></draw:line><draw:line draw:style-name="gr13" draw:text-style-name="P20" svg:x1="3.016cm" svg:y1="5.576cm" svg:x2="3.069cm" svg:y2="5.576cm"><text:p/></draw:line><draw:line draw:style-name="gr13" draw:text-style-name="P20" svg:x1="3.12cm" svg:y1="5.576cm" svg:x2="3.173cm" svg:y2="5.576cm"><text:p/></draw:line><draw:line draw:style-name="gr13" draw:text-style-name="P20" svg:x1="3.223cm" svg:y1="5.576cm" svg:x2="3.276cm" svg:y2="5.576cm"><text:p/></draw:line><draw:line draw:style-name="gr13" draw:text-style-name="P20" svg:x1="3.328cm" svg:y1="5.576cm" svg:x2="3.379cm" svg:y2="5.576cm"><text:p/></draw:line><draw:line draw:style-name="gr13" draw:text-style-name="P20" svg:x1="3.433cm" svg:y1="5.576cm" svg:x2="3.484cm" svg:y2="5.576cm"><text:p/></draw:line><draw:line draw:style-name="gr13" draw:text-style-name="P20" svg:x1="3.537cm" svg:y1="5.576cm" svg:x2="3.59cm" svg:y2="5.576cm"><text:p/></draw:line><draw:line draw:style-name="gr13" draw:text-style-name="P20" svg:x1="3.641cm" svg:y1="5.576cm" svg:x2="3.694cm" svg:y2="5.576cm"><text:p/></draw:line><draw:line draw:style-name="gr13" draw:text-style-name="P20" svg:x1="3.747cm" svg:y1="5.576cm" svg:x2="3.798cm" svg:y2="5.576cm"><text:p/></draw:line><draw:line draw:style-name="gr13" draw:text-style-name="P20" svg:x1="3.851cm" svg:y1="5.576cm" svg:x2="3.902cm" svg:y2="5.576cm"><text:p/></draw:line><draw:line draw:style-name="gr13" draw:text-style-name="P20" svg:x1="3.955cm" svg:y1="5.576cm" svg:x2="4.006cm" svg:y2="5.576cm"><text:p/></draw:line><draw:line draw:style-name="gr13" draw:text-style-name="P20" svg:x1="4.059cm" svg:y1="5.576cm" svg:x2="4.11cm" svg:y2="5.576cm"><text:p/></draw:line><draw:line draw:style-name="gr13" draw:text-style-name="P20" svg:x1="4.163cm" svg:y1="5.576cm" svg:x2="4.216cm" svg:y2="5.576cm"><text:p/></draw:line><draw:line draw:style-name="gr13" draw:text-style-name="P20" svg:x1="4.267cm" svg:y1="5.576cm" svg:x2="4.316cm" svg:y2="5.576cm"><text:p/></draw:line><draw:line draw:style-name="gr13" draw:text-style-name="P20" svg:x1="4.369cm" svg:y1="5.576cm" svg:x2="4.42cm" svg:y2="5.576cm"><text:p/></draw:line><draw:line draw:style-name="gr13" draw:text-style-name="P20" svg:x1="4.473cm" svg:y1="5.576cm" svg:x2="4.524cm" svg:y2="5.576cm"><text:p/></draw:line><draw:line draw:style-name="gr13" draw:text-style-name="P20" svg:x1="4.577cm" svg:y1="5.576cm" svg:x2="4.628cm" svg:y2="5.576cm"><text:p/></draw:line><draw:line draw:style-name="gr13" draw:text-style-name="P20" svg:x1="4.681cm" svg:y1="5.576cm" svg:x2="4.734cm" svg:y2="5.576cm"><text:p/></draw:line><draw:line draw:style-name="gr13" draw:text-style-name="P20" svg:x1="4.785cm" svg:y1="5.576cm" svg:x2="4.838cm" svg:y2="5.576cm"><text:p/></draw:line><draw:line draw:style-name="gr13" draw:text-style-name="P20" svg:x1="4.89cm" svg:y1="5.576cm" svg:x2="4.943cm" svg:y2="5.576cm"><text:p/></draw:line><draw:line draw:style-name="gr13" draw:text-style-name="P20" svg:x1="4.994cm" svg:y1="5.576cm" svg:x2="5.045cm" svg:y2="5.576cm"><text:p/></draw:line><draw:line draw:style-name="gr13" draw:text-style-name="P20" svg:x1="5.098cm" svg:y1="5.576cm" svg:x2="5.149cm" svg:y2="5.576cm"><text:p/></draw:line><draw:line draw:style-name="gr13" draw:text-style-name="P20" svg:x1="5.202cm" svg:y1="5.576cm" svg:x2="5.253cm" svg:y2="5.576cm"><text:p/></draw:line><draw:line draw:style-name="gr13" draw:text-style-name="P20" svg:x1="5.308cm" svg:y1="5.576cm" svg:x2="5.361cm" svg:y2="5.576cm"><text:p/></draw:line><draw:line draw:style-name="gr13" draw:text-style-name="P20" svg:x1="5.412cm" svg:y1="5.576cm" svg:x2="5.465cm" svg:y2="5.576cm"><text:p/></draw:line><draw:line draw:style-name="gr13" draw:text-style-name="P20" svg:x1="5.516cm" svg:y1="5.576cm" svg:x2="5.569cm" svg:y2="5.576cm"><text:p/></draw:line><draw:line draw:style-name="gr13" draw:text-style-name="P20" svg:x1="5.62cm" svg:y1="5.576cm" svg:x2="5.669cm" svg:y2="5.576cm"><text:p/></draw:line><draw:line draw:style-name="gr13" draw:text-style-name="P20" svg:x1="5.724cm" svg:y1="5.576cm" svg:x2="5.773cm" svg:y2="5.576cm"><text:p/></draw:line><draw:line draw:style-name="gr13" draw:text-style-name="P20" svg:x1="5.826cm" svg:y1="5.576cm" svg:x2="5.881cm" svg:y2="5.576cm"><text:p/></draw:line><draw:line draw:style-name="gr13" draw:text-style-name="P20" svg:x1="5.93cm" svg:y1="5.576cm" svg:x2="5.985cm" svg:y2="5.576cm"><text:p/></draw:line><draw:line draw:style-name="gr13" draw:text-style-name="P20" svg:x1="6.034cm" svg:y1="5.576cm" svg:x2="6.087cm" svg:y2="5.576cm"><text:p/></draw:line><draw:line draw:style-name="gr13" draw:text-style-name="P20" svg:x1="6.142cm" svg:y1="5.576cm" svg:x2="6.19cm" svg:y2="5.576cm"><text:p/></draw:line><draw:line draw:style-name="gr13" draw:text-style-name="P20" svg:x1="6.242cm" svg:y1="5.576cm" svg:x2="6.293cm" svg:y2="5.576cm"><text:p/></draw:line><draw:line draw:style-name="gr13" draw:text-style-name="P20" svg:x1="6.346cm" svg:y1="5.576cm" svg:x2="6.397cm" svg:y2="5.576cm"><text:p/></draw:line><draw:line draw:style-name="gr13" draw:text-style-name="P20" svg:x1="6.451cm" svg:y1="5.576cm" svg:x2="6.504cm" svg:y2="5.576cm"><text:p/></draw:line><draw:line draw:style-name="gr13" draw:text-style-name="P20" svg:x1="6.555cm" svg:y1="5.576cm" svg:x2="6.608cm" svg:y2="5.576cm"><text:p/></draw:line><draw:line draw:style-name="gr13" draw:text-style-name="P20" svg:x1="6.659cm" svg:y1="5.576cm" svg:x2="6.714cm" svg:y2="5.576cm"><text:p/></draw:line><draw:line draw:style-name="gr13" draw:text-style-name="P20" svg:x1="6.765cm" svg:y1="5.576cm" svg:x2="6.814cm" svg:y2="5.576cm"><text:p/></draw:line><draw:line draw:style-name="gr13" draw:text-style-name="P20" svg:x1="6.869cm" svg:y1="5.576cm" svg:x2="6.92cm" svg:y2="5.576cm"><text:p/></draw:line><draw:line draw:style-name="gr13" draw:text-style-name="P20" svg:x1="6.973cm" svg:y1="5.576cm" svg:x2="7.026cm" svg:y2="5.576cm"><text:p/></draw:line><draw:line draw:style-name="gr13" draw:text-style-name="P20" svg:x1="7.077cm" svg:y1="5.576cm" svg:x2="7.13cm" svg:y2="5.576cm"><text:p/></draw:line><draw:line draw:style-name="gr13" draw:text-style-name="P20" svg:x1="7.181cm" svg:y1="5.576cm" svg:x2="7.234cm" svg:y2="5.576cm"><text:p/></draw:line><draw:line draw:style-name="gr13" draw:text-style-name="P20" svg:x1="7.287cm" svg:y1="5.576cm" svg:x2="7.338cm" svg:y2="5.576cm"><text:p/></draw:line><draw:line draw:style-name="gr13" draw:text-style-name="P20" svg:x1="7.391cm" svg:y1="5.576cm" svg:x2="7.439cm" svg:y2="5.576cm"><text:p/></draw:line><draw:line draw:style-name="gr13" draw:text-style-name="P20" svg:x1="7.491cm" svg:y1="5.576cm" svg:x2="7.542cm" svg:y2="5.576cm"><text:p/></draw:line><draw:line draw:style-name="gr13" draw:text-style-name="P20" svg:x1="7.595cm" svg:y1="5.576cm" svg:x2="7.648cm" svg:y2="5.576cm"><text:p/></draw:line><draw:line draw:style-name="gr13" draw:text-style-name="P20" svg:x1="7.698cm" svg:y1="5.576cm" svg:x2="7.753cm" svg:y2="5.576cm"><text:p/></draw:line><draw:line draw:style-name="gr13" draw:text-style-name="P20" svg:x1="7.803cm" svg:y1="5.576cm" svg:x2="7.856cm" svg:y2="5.576cm"><text:p/></draw:line><draw:line draw:style-name="gr13" draw:text-style-name="P20" svg:x1="7.909cm" svg:y1="5.576cm" svg:x2="7.96cm" svg:y2="5.576cm"><text:p/></draw:line><draw:line draw:style-name="gr13" draw:text-style-name="P20" svg:x1="8.012cm" svg:y1="5.576cm" svg:x2="8.063cm" svg:y2="5.576cm"><text:p/></draw:line><draw:line draw:style-name="gr13" draw:text-style-name="P20" svg:x1="8.116cm" svg:y1="5.576cm" svg:x2="8.169cm" svg:y2="5.576cm"><text:p/></draw:line><draw:line draw:style-name="gr13" draw:text-style-name="P20" svg:x1="8.22cm" svg:y1="5.576cm" svg:x2="8.273cm" svg:y2="5.576cm"><text:p/></draw:line><draw:line draw:style-name="gr13" draw:text-style-name="P20" svg:x1="8.326cm" svg:y1="5.576cm" svg:x2="8.379cm" svg:y2="5.576cm"><text:p/></draw:line><draw:line draw:style-name="gr13" draw:text-style-name="P20" svg:x1="8.43cm" svg:y1="5.576cm" svg:x2="8.481cm" svg:y2="5.576cm"><text:p/></draw:line><draw:line draw:style-name="gr13" draw:text-style-name="P20" svg:x1="8.534cm" svg:y1="5.576cm" svg:x2="8.585cm" svg:y2="5.576cm"><text:p/></draw:line><draw:line draw:style-name="gr13" draw:text-style-name="P20" svg:x1="8.638cm" svg:y1="5.576cm" svg:x2="8.687cm" svg:y2="5.576cm"><text:p/></draw:line><draw:line draw:style-name="gr13" draw:text-style-name="P20" svg:x1="8.742cm" svg:y1="5.576cm" svg:x2="8.795cm" svg:y2="5.576cm"><text:p/></draw:line><draw:line draw:style-name="gr13" draw:text-style-name="P20" svg:x1="8.844cm" svg:y1="5.576cm" svg:x2="8.899cm" svg:y2="5.576cm"><text:p/></draw:line><draw:line draw:style-name="gr13" draw:text-style-name="P20" svg:x1="8.948cm" svg:y1="5.576cm" svg:x2="9.001cm" svg:y2="5.576cm"><text:p/></draw:line><draw:line draw:style-name="gr13" draw:text-style-name="P20" svg:x1="9.056cm" svg:y1="5.576cm" svg:x2="9.105cm" svg:y2="5.576cm"><text:p/></draw:line><draw:line draw:style-name="gr13" draw:text-style-name="P20" svg:x1="9.16cm" svg:y1="5.576cm" svg:x2="9.208cm" svg:y2="5.576cm"><text:p/></draw:line><draw:line draw:style-name="gr13" draw:text-style-name="P20" svg:x1="9.26cm" svg:y1="5.576cm" svg:x2="9.313cm" svg:y2="5.576cm"><text:p/></draw:line><draw:line draw:style-name="gr13" draw:text-style-name="P20" svg:x1="9.364cm" svg:y1="5.576cm" svg:x2="9.417cm" svg:y2="5.576cm"><text:p/></draw:line><draw:line draw:style-name="gr13" draw:text-style-name="P20" svg:x1="9.469cm" svg:y1="5.576cm" svg:x2="9.522cm" svg:y2="5.576cm"><text:p/></draw:line><draw:line draw:style-name="gr13" draw:text-style-name="P20" svg:x1="9.574cm" svg:y1="5.576cm" svg:x2="9.625cm" svg:y2="5.576cm"><text:p/></draw:line><draw:line draw:style-name="gr13" draw:text-style-name="P20" svg:x1="9.678cm" svg:y1="5.576cm" svg:x2="9.729cm" svg:y2="5.576cm"><text:p/></draw:line><draw:line draw:style-name="gr13" draw:text-style-name="P20" svg:x1="9.783cm" svg:y1="5.576cm" svg:x2="9.832cm" svg:y2="5.576cm"><text:p/></draw:line><draw:line draw:style-name="gr13" draw:text-style-name="P20" svg:x1="9.887cm" svg:y1="5.576cm" svg:x2="9.94cm" svg:y2="5.576cm"><text:p/></draw:line><draw:line draw:style-name="gr13" draw:text-style-name="P20" svg:x1="9.991cm" svg:y1="5.576cm" svg:x2="10.044cm" svg:y2="5.576cm"><text:p/></draw:line><draw:line draw:style-name="gr13" draw:text-style-name="P20" svg:x1="10.095cm" svg:y1="5.576cm" svg:x2="10.148cm" svg:y2="5.576cm"><text:p/></draw:line><draw:line draw:style-name="gr13" draw:text-style-name="P20" svg:x1="10.201cm" svg:y1="5.576cm" svg:x2="10.252cm" svg:y2="5.576cm"><text:p/></draw:line><draw:line draw:style-name="gr13" draw:text-style-name="P20" svg:x1="10.305cm" svg:y1="5.576cm" svg:x2="10.356cm" svg:y2="5.576cm"><text:p/></draw:line><draw:line draw:style-name="gr13" draw:text-style-name="P20" svg:x1="10.405cm" svg:y1="5.576cm" svg:x2="10.46cm" svg:y2="5.576cm"><text:p/></draw:line><draw:line draw:style-name="gr13" draw:text-style-name="P20" svg:x1="10.509cm" svg:y1="5.576cm" svg:x2="10.562cm" svg:y2="5.576cm"><text:p/></draw:line><draw:line draw:style-name="gr13" draw:text-style-name="P20" svg:x1="10.613cm" svg:y1="5.576cm" svg:x2="10.666cm" svg:y2="5.576cm"><text:p/></draw:line><draw:line draw:style-name="gr13" draw:text-style-name="P20" svg:x1="10.719cm" svg:y1="5.576cm" svg:x2="10.77cm" svg:y2="5.576cm"><text:p/></draw:line><draw:line draw:style-name="gr13" draw:text-style-name="P20" svg:x1="10.823cm" svg:y1="5.576cm" svg:x2="10.874cm" svg:y2="5.576cm"><text:p/></draw:line><draw:line draw:style-name="gr13" draw:text-style-name="P20" svg:x1="10.927cm" svg:y1="5.576cm" svg:x2="10.969cm" svg:y2="5.576cm"><text:p/></draw:line><draw:line draw:style-name="gr14" draw:text-style-name="P20" svg:x1="1.976cm" svg:y1="5.429cm" svg:x2="2.027cm" svg:y2="5.429cm"><text:p/></draw:line><draw:line draw:style-name="gr14" draw:text-style-name="P20" svg:x1="2.08cm" svg:y1="5.429cm" svg:x2="2.133cm" svg:y2="5.429cm"><text:p/></draw:line><draw:line draw:style-name="gr14" draw:text-style-name="P20" svg:x1="2.184cm" svg:y1="5.429cm" svg:x2="2.235cm" svg:y2="5.429cm"><text:p/></draw:line><draw:line draw:style-name="gr14" draw:text-style-name="P20" svg:x1="2.29cm" svg:y1="5.429cm" svg:x2="2.341cm" svg:y2="5.429cm"><text:p/></draw:line><draw:line draw:style-name="gr14" draw:text-style-name="P20" svg:x1="2.394cm" svg:y1="5.429cm" svg:x2="2.447cm" svg:y2="5.429cm"><text:p/></draw:line><draw:line draw:style-name="gr14" draw:text-style-name="P20" svg:x1="2.498cm" svg:y1="5.429cm" svg:x2="2.551cm" svg:y2="5.429cm"><text:p/></draw:line><draw:line draw:style-name="gr14" draw:text-style-name="P20" svg:x1="2.598cm" svg:y1="5.429cm" svg:x2="2.651cm" svg:y2="5.429cm"><text:p/></draw:line><draw:line draw:style-name="gr14" draw:text-style-name="P20" svg:x1="2.706cm" svg:y1="5.429cm" svg:x2="2.755cm" svg:y2="5.429cm"><text:p/></draw:line><draw:line draw:style-name="gr14" draw:text-style-name="P20" svg:x1="2.81cm" svg:y1="5.429cm" svg:x2="2.859cm" svg:y2="5.429cm"><text:p/></draw:line><draw:line draw:style-name="gr14" draw:text-style-name="P20" svg:x1="2.912cm" svg:y1="5.429cm" svg:x2="2.963cm" svg:y2="5.429cm"><text:p/></draw:line><draw:line draw:style-name="gr14" draw:text-style-name="P20" svg:x1="3.016cm" svg:y1="5.429cm" svg:x2="3.069cm" svg:y2="5.429cm"><text:p/></draw:line><draw:line draw:style-name="gr14" draw:text-style-name="P20" svg:x1="3.12cm" svg:y1="5.429cm" svg:x2="3.173cm" svg:y2="5.429cm"><text:p/></draw:line><draw:line draw:style-name="gr14" draw:text-style-name="P20" svg:x1="3.223cm" svg:y1="5.429cm" svg:x2="3.276cm" svg:y2="5.429cm"><text:p/></draw:line><draw:line draw:style-name="gr14" draw:text-style-name="P20" svg:x1="3.328cm" svg:y1="5.429cm" svg:x2="3.379cm" svg:y2="5.429cm"><text:p/></draw:line><draw:line draw:style-name="gr14" draw:text-style-name="P20" svg:x1="3.433cm" svg:y1="5.429cm" svg:x2="3.484cm" svg:y2="5.429cm"><text:p/></draw:line><draw:line draw:style-name="gr14" draw:text-style-name="P20" svg:x1="3.537cm" svg:y1="5.429cm" svg:x2="3.59cm" svg:y2="5.429cm"><text:p/></draw:line><draw:line draw:style-name="gr14" draw:text-style-name="P20" svg:x1="3.641cm" svg:y1="5.429cm" svg:x2="3.694cm" svg:y2="5.429cm"><text:p/></draw:line><draw:line draw:style-name="gr14" draw:text-style-name="P20" svg:x1="3.747cm" svg:y1="5.429cm" svg:x2="3.798cm" svg:y2="5.429cm"><text:p/></draw:line><draw:line draw:style-name="gr14" draw:text-style-name="P20" svg:x1="3.851cm" svg:y1="5.429cm" svg:x2="3.902cm" svg:y2="5.429cm"><text:p/></draw:line><draw:line draw:style-name="gr14" draw:text-style-name="P20" svg:x1="3.955cm" svg:y1="5.429cm" svg:x2="4.006cm" svg:y2="5.429cm"><text:p/></draw:line><draw:line draw:style-name="gr14" draw:text-style-name="P20" svg:x1="4.059cm" svg:y1="5.429cm" svg:x2="4.11cm" svg:y2="5.429cm"><text:p/></draw:line><draw:line draw:style-name="gr14" draw:text-style-name="P20" svg:x1="4.163cm" svg:y1="5.429cm" svg:x2="4.216cm" svg:y2="5.429cm"><text:p/></draw:line><draw:line draw:style-name="gr14" draw:text-style-name="P20" svg:x1="4.267cm" svg:y1="5.429cm" svg:x2="4.316cm" svg:y2="5.429cm"><text:p/></draw:line><draw:line draw:style-name="gr14" draw:text-style-name="P20" svg:x1="4.369cm" svg:y1="5.429cm" svg:x2="4.42cm" svg:y2="5.429cm"><text:p/></draw:line><draw:line draw:style-name="gr14" draw:text-style-name="P20" svg:x1="4.473cm" svg:y1="5.429cm" svg:x2="4.524cm" svg:y2="5.429cm"><text:p/></draw:line><draw:line draw:style-name="gr14" draw:text-style-name="P20" svg:x1="4.577cm" svg:y1="5.429cm" svg:x2="4.628cm" svg:y2="5.429cm"><text:p/></draw:line><draw:line draw:style-name="gr14" draw:text-style-name="P20" svg:x1="4.681cm" svg:y1="5.429cm" svg:x2="4.734cm" svg:y2="5.429cm"><text:p/></draw:line><draw:line draw:style-name="gr14" draw:text-style-name="P20" svg:x1="4.785cm" svg:y1="5.429cm" svg:x2="4.838cm" svg:y2="5.429cm"><text:p/></draw:line><draw:line draw:style-name="gr14" draw:text-style-name="P20" svg:x1="4.89cm" svg:y1="5.429cm" svg:x2="4.943cm" svg:y2="5.429cm"><text:p/></draw:line><draw:line draw:style-name="gr14" draw:text-style-name="P20" svg:x1="4.994cm" svg:y1="5.429cm" svg:x2="5.045cm" svg:y2="5.429cm"><text:p/></draw:line><draw:line draw:style-name="gr14" draw:text-style-name="P20" svg:x1="5.098cm" svg:y1="5.429cm" svg:x2="5.149cm" svg:y2="5.429cm"><text:p/></draw:line><draw:line draw:style-name="gr14" draw:text-style-name="P20" svg:x1="5.202cm" svg:y1="5.429cm" svg:x2="5.253cm" svg:y2="5.429cm"><text:p/></draw:line><draw:line draw:style-name="gr14" draw:text-style-name="P20" svg:x1="5.308cm" svg:y1="5.429cm" svg:x2="5.361cm" svg:y2="5.429cm"><text:p/></draw:line><draw:line draw:style-name="gr14" draw:text-style-name="P20" svg:x1="5.412cm" svg:y1="5.429cm" svg:x2="5.465cm" svg:y2="5.429cm"><text:p/></draw:line><draw:line draw:style-name="gr14" draw:text-style-name="P20" svg:x1="5.516cm" svg:y1="5.429cm" svg:x2="5.569cm" svg:y2="5.429cm"><text:p/></draw:line><draw:line draw:style-name="gr14" draw:text-style-name="P20" svg:x1="5.62cm" svg:y1="5.429cm" svg:x2="5.669cm" svg:y2="5.429cm"><text:p/></draw:line><draw:line draw:style-name="gr14" draw:text-style-name="P20" svg:x1="5.724cm" svg:y1="5.429cm" svg:x2="5.773cm" svg:y2="5.429cm"><text:p/></draw:line><draw:line draw:style-name="gr14" draw:text-style-name="P20" svg:x1="5.826cm" svg:y1="5.429cm" svg:x2="5.881cm" svg:y2="5.429cm"><text:p/></draw:line><draw:line draw:style-name="gr14" draw:text-style-name="P20" svg:x1="5.93cm" svg:y1="5.429cm" svg:x2="5.985cm" svg:y2="5.429cm"><text:p/></draw:line><draw:line draw:style-name="gr14" draw:text-style-name="P20" svg:x1="6.034cm" svg:y1="5.429cm" svg:x2="6.087cm" svg:y2="5.429cm"><text:p/></draw:line><draw:line draw:style-name="gr14" draw:text-style-name="P20" svg:x1="6.142cm" svg:y1="5.429cm" svg:x2="6.19cm" svg:y2="5.429cm"><text:p/></draw:line><draw:line draw:style-name="gr14" draw:text-style-name="P20" svg:x1="6.242cm" svg:y1="5.429cm" svg:x2="6.293cm" svg:y2="5.429cm"><text:p/></draw:line><draw:line draw:style-name="gr14" draw:text-style-name="P20" svg:x1="6.346cm" svg:y1="5.429cm" svg:x2="6.397cm" svg:y2="5.429cm"><text:p/></draw:line><draw:line draw:style-name="gr14" draw:text-style-name="P20" svg:x1="6.451cm" svg:y1="5.429cm" svg:x2="6.504cm" svg:y2="5.429cm"><text:p/></draw:line><draw:line draw:style-name="gr14" draw:text-style-name="P20" svg:x1="6.555cm" svg:y1="5.429cm" svg:x2="6.608cm" svg:y2="5.429cm"><text:p/></draw:line><draw:line draw:style-name="gr14" draw:text-style-name="P20" svg:x1="6.659cm" svg:y1="5.429cm" svg:x2="6.714cm" svg:y2="5.429cm"><text:p/></draw:line><draw:line draw:style-name="gr14" draw:text-style-name="P20" svg:x1="6.765cm" svg:y1="5.429cm" svg:x2="6.814cm" svg:y2="5.429cm"><text:p/></draw:line><draw:line draw:style-name="gr14" draw:text-style-name="P20" svg:x1="6.869cm" svg:y1="5.429cm" svg:x2="6.92cm" svg:y2="5.429cm"><text:p/></draw:line><draw:line draw:style-name="gr14" draw:text-style-name="P20" svg:x1="6.973cm" svg:y1="5.429cm" svg:x2="7.026cm" svg:y2="5.429cm"><text:p/></draw:line><draw:line draw:style-name="gr14" draw:text-style-name="P20" svg:x1="7.077cm" svg:y1="5.429cm" svg:x2="7.13cm" svg:y2="5.429cm"><text:p/></draw:line><draw:line draw:style-name="gr14" draw:text-style-name="P20" svg:x1="7.181cm" svg:y1="5.429cm" svg:x2="7.234cm" svg:y2="5.429cm"><text:p/></draw:line><draw:line draw:style-name="gr14" draw:text-style-name="P20" svg:x1="7.287cm" svg:y1="5.429cm" svg:x2="7.338cm" svg:y2="5.429cm"><text:p/></draw:line><draw:line draw:style-name="gr14" draw:text-style-name="P20" svg:x1="7.391cm" svg:y1="5.429cm" svg:x2="7.439cm" svg:y2="5.429cm"><text:p/></draw:line><draw:line draw:style-name="gr14" draw:text-style-name="P20" svg:x1="7.491cm" svg:y1="5.429cm" svg:x2="7.542cm" svg:y2="5.429cm"><text:p/></draw:line><draw:line draw:style-name="gr14" draw:text-style-name="P20" svg:x1="7.595cm" svg:y1="5.429cm" svg:x2="7.648cm" svg:y2="5.429cm"><text:p/></draw:line><draw:line draw:style-name="gr14" draw:text-style-name="P20" svg:x1="7.698cm" svg:y1="5.429cm" svg:x2="7.753cm" svg:y2="5.429cm"><text:p/></draw:line><draw:line draw:style-name="gr14" draw:text-style-name="P20" svg:x1="7.803cm" svg:y1="5.429cm" svg:x2="7.856cm" svg:y2="5.429cm"><text:p/></draw:line><draw:line draw:style-name="gr14" draw:text-style-name="P20" svg:x1="7.909cm" svg:y1="5.429cm" svg:x2="7.96cm" svg:y2="5.429cm"><text:p/></draw:line><draw:line draw:style-name="gr14" draw:text-style-name="P20" svg:x1="8.012cm" svg:y1="5.429cm" svg:x2="8.063cm" svg:y2="5.429cm"><text:p/></draw:line><draw:line draw:style-name="gr14" draw:text-style-name="P20" svg:x1="8.116cm" svg:y1="5.429cm" svg:x2="8.169cm" svg:y2="5.429cm"><text:p/></draw:line><draw:line draw:style-name="gr14" draw:text-style-name="P20" svg:x1="8.22cm" svg:y1="5.429cm" svg:x2="8.273cm" svg:y2="5.429cm"><text:p/></draw:line><draw:line draw:style-name="gr14" draw:text-style-name="P20" svg:x1="8.326cm" svg:y1="5.429cm" svg:x2="8.379cm" svg:y2="5.429cm"><text:p/></draw:line><draw:line draw:style-name="gr14" draw:text-style-name="P20" svg:x1="8.43cm" svg:y1="5.429cm" svg:x2="8.481cm" svg:y2="5.429cm"><text:p/></draw:line><draw:line draw:style-name="gr14" draw:text-style-name="P20" svg:x1="8.534cm" svg:y1="5.429cm" svg:x2="8.585cm" svg:y2="5.429cm"><text:p/></draw:line><draw:line draw:style-name="gr14" draw:text-style-name="P20" svg:x1="8.638cm" svg:y1="5.429cm" svg:x2="8.687cm" svg:y2="5.429cm"><text:p/></draw:line><draw:line draw:style-name="gr14" draw:text-style-name="P20" svg:x1="8.742cm" svg:y1="5.429cm" svg:x2="8.795cm" svg:y2="5.429cm"><text:p/></draw:line><draw:line draw:style-name="gr14" draw:text-style-name="P20" svg:x1="8.844cm" svg:y1="5.429cm" svg:x2="8.899cm" svg:y2="5.429cm"><text:p/></draw:line><draw:line draw:style-name="gr14" draw:text-style-name="P20" svg:x1="8.948cm" svg:y1="5.429cm" svg:x2="9.001cm" svg:y2="5.429cm"><text:p/></draw:line><draw:line draw:style-name="gr14" draw:text-style-name="P20" svg:x1="9.056cm" svg:y1="5.429cm" svg:x2="9.105cm" svg:y2="5.429cm"><text:p/></draw:line><draw:line draw:style-name="gr14" draw:text-style-name="P20" svg:x1="9.16cm" svg:y1="5.429cm" svg:x2="9.208cm" svg:y2="5.429cm"><text:p/></draw:line><draw:line draw:style-name="gr14" draw:text-style-name="P20" svg:x1="9.26cm" svg:y1="5.429cm" svg:x2="9.313cm" svg:y2="5.429cm"><text:p/></draw:line><draw:line draw:style-name="gr14" draw:text-style-name="P20" svg:x1="9.364cm" svg:y1="5.429cm" svg:x2="9.417cm" svg:y2="5.429cm"><text:p/></draw:line><draw:line draw:style-name="gr14" draw:text-style-name="P20" svg:x1="9.469cm" svg:y1="5.429cm" svg:x2="9.522cm" svg:y2="5.429cm"><text:p/></draw:line><draw:line draw:style-name="gr14" draw:text-style-name="P20" svg:x1="9.574cm" svg:y1="5.429cm" svg:x2="9.625cm" svg:y2="5.429cm"><text:p/></draw:line><draw:line draw:style-name="gr14" draw:text-style-name="P20" svg:x1="9.678cm" svg:y1="5.429cm" svg:x2="9.729cm" svg:y2="5.429cm"><text:p/></draw:line><draw:line draw:style-name="gr14" draw:text-style-name="P20" svg:x1="9.783cm" svg:y1="5.429cm" svg:x2="9.832cm" svg:y2="5.429cm"><text:p/></draw:line><draw:line draw:style-name="gr14" draw:text-style-name="P20" svg:x1="9.887cm" svg:y1="5.429cm" svg:x2="9.94cm" svg:y2="5.429cm"><text:p/></draw:line><draw:line draw:style-name="gr14" draw:text-style-name="P20" svg:x1="9.991cm" svg:y1="5.429cm" svg:x2="10.044cm" svg:y2="5.429cm"><text:p/></draw:line><draw:line draw:style-name="gr14" draw:text-style-name="P20" svg:x1="10.095cm" svg:y1="5.429cm" svg:x2="10.148cm" svg:y2="5.429cm"><text:p/></draw:line><draw:line draw:style-name="gr14" draw:text-style-name="P20" svg:x1="10.201cm" svg:y1="5.429cm" svg:x2="10.252cm" svg:y2="5.429cm"><text:p/></draw:line><draw:line draw:style-name="gr14" draw:text-style-name="P20" svg:x1="10.305cm" svg:y1="5.429cm" svg:x2="10.356cm" svg:y2="5.429cm"><text:p/></draw:line><draw:line draw:style-name="gr14" draw:text-style-name="P20" svg:x1="10.405cm" svg:y1="5.429cm" svg:x2="10.46cm" svg:y2="5.429cm"><text:p/></draw:line><draw:line draw:style-name="gr14" draw:text-style-name="P20" svg:x1="10.509cm" svg:y1="5.429cm" svg:x2="10.562cm" svg:y2="5.429cm"><text:p/></draw:line><draw:line draw:style-name="gr14" draw:text-style-name="P20" svg:x1="10.613cm" svg:y1="5.429cm" svg:x2="10.666cm" svg:y2="5.429cm"><text:p/></draw:line><draw:line draw:style-name="gr14" draw:text-style-name="P20" svg:x1="10.719cm" svg:y1="5.429cm" svg:x2="10.77cm" svg:y2="5.429cm"><text:p/></draw:line><draw:line draw:style-name="gr14" draw:text-style-name="P20" svg:x1="10.823cm" svg:y1="5.429cm" svg:x2="10.874cm" svg:y2="5.429cm"><text:p/></draw:line><draw:line draw:style-name="gr14" draw:text-style-name="P20" svg:x1="10.927cm" svg:y1="5.429cm" svg:x2="10.969cm" svg:y2="5.429cm"><text:p/></draw:line><draw:line draw:style-name="gr14" draw:text-style-name="P20" svg:x1="1.976cm" svg:y1="5.283cm" svg:x2="2.027cm" svg:y2="5.283cm"><text:p/></draw:line><draw:line draw:style-name="gr14" draw:text-style-name="P20" svg:x1="2.08cm" svg:y1="5.283cm" svg:x2="2.133cm" svg:y2="5.283cm"><text:p/></draw:line><draw:line draw:style-name="gr14" draw:text-style-name="P20" svg:x1="2.184cm" svg:y1="5.283cm" svg:x2="2.235cm" svg:y2="5.283cm"><text:p/></draw:line><draw:line draw:style-name="gr14" draw:text-style-name="P20" svg:x1="2.29cm" svg:y1="5.283cm" svg:x2="2.341cm" svg:y2="5.283cm"><text:p/></draw:line><draw:line draw:style-name="gr14" draw:text-style-name="P20" svg:x1="2.394cm" svg:y1="5.283cm" svg:x2="2.447cm" svg:y2="5.283cm"><text:p/></draw:line><draw:line draw:style-name="gr14" draw:text-style-name="P20" svg:x1="2.498cm" svg:y1="5.283cm" svg:x2="2.551cm" svg:y2="5.283cm"><text:p/></draw:line><draw:line draw:style-name="gr14" draw:text-style-name="P20" svg:x1="2.598cm" svg:y1="5.283cm" svg:x2="2.651cm" svg:y2="5.283cm"><text:p/></draw:line><draw:line draw:style-name="gr14" draw:text-style-name="P20" svg:x1="2.706cm" svg:y1="5.283cm" svg:x2="2.755cm" svg:y2="5.283cm"><text:p/></draw:line><draw:line draw:style-name="gr14" draw:text-style-name="P20" svg:x1="2.81cm" svg:y1="5.283cm" svg:x2="2.859cm" svg:y2="5.283cm"><text:p/></draw:line><draw:line draw:style-name="gr14" draw:text-style-name="P20" svg:x1="2.912cm" svg:y1="5.283cm" svg:x2="2.963cm" svg:y2="5.283cm"><text:p/></draw:line><draw:line draw:style-name="gr14" draw:text-style-name="P20" svg:x1="3.016cm" svg:y1="5.283cm" svg:x2="3.069cm" svg:y2="5.283cm"><text:p/></draw:line><draw:line draw:style-name="gr14" draw:text-style-name="P20" svg:x1="3.12cm" svg:y1="5.283cm" svg:x2="3.173cm" svg:y2="5.283cm"><text:p/></draw:line><draw:line draw:style-name="gr14" draw:text-style-name="P20" svg:x1="3.223cm" svg:y1="5.283cm" svg:x2="3.276cm" svg:y2="5.283cm"><text:p/></draw:line><draw:line draw:style-name="gr14" draw:text-style-name="P20" svg:x1="3.328cm" svg:y1="5.283cm" svg:x2="3.379cm" svg:y2="5.283cm"><text:p/></draw:line><draw:line draw:style-name="gr14" draw:text-style-name="P20" svg:x1="3.433cm" svg:y1="5.283cm" svg:x2="3.484cm" svg:y2="5.283cm"><text:p/></draw:line><draw:line draw:style-name="gr14" draw:text-style-name="P20" svg:x1="3.537cm" svg:y1="5.283cm" svg:x2="3.59cm" svg:y2="5.283cm"><text:p/></draw:line><draw:line draw:style-name="gr14" draw:text-style-name="P20" svg:x1="3.641cm" svg:y1="5.283cm" svg:x2="3.694cm" svg:y2="5.283cm"><text:p/></draw:line><draw:line draw:style-name="gr14" draw:text-style-name="P20" svg:x1="3.747cm" svg:y1="5.283cm" svg:x2="3.798cm" svg:y2="5.283cm"><text:p/></draw:line><draw:line draw:style-name="gr14" draw:text-style-name="P20" svg:x1="3.851cm" svg:y1="5.283cm" svg:x2="3.902cm" svg:y2="5.283cm"><text:p/></draw:line><draw:line draw:style-name="gr14" draw:text-style-name="P20" svg:x1="3.955cm" svg:y1="5.283cm" svg:x2="4.006cm" svg:y2="5.283cm"><text:p/></draw:line><draw:line draw:style-name="gr14" draw:text-style-name="P20" svg:x1="4.059cm" svg:y1="5.283cm" svg:x2="4.11cm" svg:y2="5.283cm"><text:p/></draw:line><draw:line draw:style-name="gr14" draw:text-style-name="P20" svg:x1="4.163cm" svg:y1="5.283cm" svg:x2="4.216cm" svg:y2="5.283cm"><text:p/></draw:line><draw:line draw:style-name="gr14" draw:text-style-name="P20" svg:x1="4.267cm" svg:y1="5.283cm" svg:x2="4.316cm" svg:y2="5.283cm"><text:p/></draw:line><draw:line draw:style-name="gr14" draw:text-style-name="P20" svg:x1="4.369cm" svg:y1="5.283cm" svg:x2="4.42cm" svg:y2="5.283cm"><text:p/></draw:line><draw:line draw:style-name="gr14" draw:text-style-name="P20" svg:x1="4.473cm" svg:y1="5.283cm" svg:x2="4.524cm" svg:y2="5.283cm"><text:p/></draw:line><draw:line draw:style-name="gr14" draw:text-style-name="P20" svg:x1="4.577cm" svg:y1="5.283cm" svg:x2="4.628cm" svg:y2="5.283cm"><text:p/></draw:line><draw:line draw:style-name="gr14" draw:text-style-name="P20" svg:x1="4.681cm" svg:y1="5.283cm" svg:x2="4.734cm" svg:y2="5.283cm"><text:p/></draw:line><draw:line draw:style-name="gr14" draw:text-style-name="P20" svg:x1="4.785cm" svg:y1="5.283cm" svg:x2="4.838cm" svg:y2="5.283cm"><text:p/></draw:line><draw:line draw:style-name="gr14" draw:text-style-name="P20" svg:x1="4.89cm" svg:y1="5.283cm" svg:x2="4.943cm" svg:y2="5.283cm"><text:p/></draw:line><draw:line draw:style-name="gr14" draw:text-style-name="P20" svg:x1="4.994cm" svg:y1="5.283cm" svg:x2="5.045cm" svg:y2="5.283cm"><text:p/></draw:line><draw:line draw:style-name="gr14" draw:text-style-name="P20" svg:x1="5.098cm" svg:y1="5.283cm" svg:x2="5.149cm" svg:y2="5.283cm"><text:p/></draw:line><draw:line draw:style-name="gr14" draw:text-style-name="P20" svg:x1="5.202cm" svg:y1="5.283cm" svg:x2="5.253cm" svg:y2="5.283cm"><text:p/></draw:line><draw:line draw:style-name="gr14" draw:text-style-name="P20" svg:x1="5.308cm" svg:y1="5.283cm" svg:x2="5.361cm" svg:y2="5.283cm"><text:p/></draw:line><draw:line draw:style-name="gr14" draw:text-style-name="P20" svg:x1="5.412cm" svg:y1="5.283cm" svg:x2="5.465cm" svg:y2="5.283cm"><text:p/></draw:line><draw:line draw:style-name="gr14" draw:text-style-name="P20" svg:x1="5.516cm" svg:y1="5.283cm" svg:x2="5.569cm" svg:y2="5.283cm"><text:p/></draw:line><draw:line draw:style-name="gr14" draw:text-style-name="P20" svg:x1="5.62cm" svg:y1="5.283cm" svg:x2="5.669cm" svg:y2="5.283cm"><text:p/></draw:line><draw:line draw:style-name="gr14" draw:text-style-name="P20" svg:x1="5.724cm" svg:y1="5.283cm" svg:x2="5.773cm" svg:y2="5.283cm"><text:p/></draw:line><draw:line draw:style-name="gr14" draw:text-style-name="P20" svg:x1="5.826cm" svg:y1="5.283cm" svg:x2="5.881cm" svg:y2="5.283cm"><text:p/></draw:line><draw:line draw:style-name="gr14" draw:text-style-name="P20" svg:x1="5.93cm" svg:y1="5.283cm" svg:x2="5.985cm" svg:y2="5.283cm"><text:p/></draw:line><draw:line draw:style-name="gr14" draw:text-style-name="P20" svg:x1="6.034cm" svg:y1="5.283cm" svg:x2="6.087cm" svg:y2="5.283cm"><text:p/></draw:line><draw:line draw:style-name="gr14" draw:text-style-name="P20" svg:x1="6.142cm" svg:y1="5.283cm" svg:x2="6.19cm" svg:y2="5.283cm"><text:p/></draw:line><draw:line draw:style-name="gr14" draw:text-style-name="P20" svg:x1="6.242cm" svg:y1="5.283cm" svg:x2="6.293cm" svg:y2="5.283cm"><text:p/></draw:line><draw:line draw:style-name="gr14" draw:text-style-name="P20" svg:x1="6.346cm" svg:y1="5.283cm" svg:x2="6.397cm" svg:y2="5.283cm"><text:p/></draw:line><draw:line draw:style-name="gr14" draw:text-style-name="P20" svg:x1="6.451cm" svg:y1="5.283cm" svg:x2="6.504cm" svg:y2="5.283cm"><text:p/></draw:line><draw:line draw:style-name="gr14" draw:text-style-name="P20" svg:x1="6.555cm" svg:y1="5.283cm" svg:x2="6.608cm" svg:y2="5.283cm"><text:p/></draw:line><draw:line draw:style-name="gr14" draw:text-style-name="P20" svg:x1="6.659cm" svg:y1="5.283cm" svg:x2="6.714cm" svg:y2="5.283cm"><text:p/></draw:line><draw:line draw:style-name="gr14" draw:text-style-name="P20" svg:x1="6.765cm" svg:y1="5.283cm" svg:x2="6.814cm" svg:y2="5.283cm"><text:p/></draw:line><draw:line draw:style-name="gr14" draw:text-style-name="P20" svg:x1="6.869cm" svg:y1="5.283cm" svg:x2="6.92cm" svg:y2="5.283cm"><text:p/></draw:line><draw:line draw:style-name="gr14" draw:text-style-name="P20" svg:x1="6.973cm" svg:y1="5.283cm" svg:x2="7.026cm" svg:y2="5.283cm"><text:p/></draw:line><draw:line draw:style-name="gr14" draw:text-style-name="P20" svg:x1="7.077cm" svg:y1="5.283cm" svg:x2="7.13cm" svg:y2="5.283cm"><text:p/></draw:line><draw:line draw:style-name="gr14" draw:text-style-name="P20" svg:x1="7.181cm" svg:y1="5.283cm" svg:x2="7.234cm" svg:y2="5.283cm"><text:p/></draw:line><draw:line draw:style-name="gr14" draw:text-style-name="P20" svg:x1="7.287cm" svg:y1="5.283cm" svg:x2="7.338cm" svg:y2="5.283cm"><text:p/></draw:line><draw:line draw:style-name="gr14" draw:text-style-name="P20" svg:x1="7.391cm" svg:y1="5.283cm" svg:x2="7.439cm" svg:y2="5.283cm"><text:p/></draw:line><draw:line draw:style-name="gr14" draw:text-style-name="P20" svg:x1="7.491cm" svg:y1="5.283cm" svg:x2="7.542cm" svg:y2="5.283cm"><text:p/></draw:line><draw:line draw:style-name="gr14" draw:text-style-name="P20" svg:x1="7.595cm" svg:y1="5.283cm" svg:x2="7.648cm" svg:y2="5.283cm"><text:p/></draw:line><draw:line draw:style-name="gr14" draw:text-style-name="P20" svg:x1="7.698cm" svg:y1="5.283cm" svg:x2="7.753cm" svg:y2="5.283cm"><text:p/></draw:line><draw:line draw:style-name="gr14" draw:text-style-name="P20" svg:x1="7.803cm" svg:y1="5.283cm" svg:x2="7.856cm" svg:y2="5.283cm"><text:p/></draw:line><draw:line draw:style-name="gr14" draw:text-style-name="P20" svg:x1="7.909cm" svg:y1="5.283cm" svg:x2="7.96cm" svg:y2="5.283cm"><text:p/></draw:line><draw:line draw:style-name="gr14" draw:text-style-name="P20" svg:x1="8.012cm" svg:y1="5.283cm" svg:x2="8.063cm" svg:y2="5.283cm"><text:p/></draw:line><draw:line draw:style-name="gr14" draw:text-style-name="P20" svg:x1="8.116cm" svg:y1="5.283cm" svg:x2="8.169cm" svg:y2="5.283cm"><text:p/></draw:line><draw:line draw:style-name="gr14" draw:text-style-name="P20" svg:x1="8.22cm" svg:y1="5.283cm" svg:x2="8.273cm" svg:y2="5.283cm"><text:p/></draw:line><draw:line draw:style-name="gr14" draw:text-style-name="P20" svg:x1="8.326cm" svg:y1="5.283cm" svg:x2="8.379cm" svg:y2="5.283cm"><text:p/></draw:line><draw:line draw:style-name="gr14" draw:text-style-name="P20" svg:x1="8.43cm" svg:y1="5.283cm" svg:x2="8.481cm" svg:y2="5.283cm"><text:p/></draw:line><draw:line draw:style-name="gr14" draw:text-style-name="P20" svg:x1="8.534cm" svg:y1="5.283cm" svg:x2="8.585cm" svg:y2="5.283cm"><text:p/></draw:line><draw:line draw:style-name="gr14" draw:text-style-name="P20" svg:x1="8.638cm" svg:y1="5.283cm" svg:x2="8.687cm" svg:y2="5.283cm"><text:p/></draw:line><draw:line draw:style-name="gr14" draw:text-style-name="P20" svg:x1="8.742cm" svg:y1="5.283cm" svg:x2="8.795cm" svg:y2="5.283cm"><text:p/></draw:line><draw:line draw:style-name="gr14" draw:text-style-name="P20" svg:x1="8.844cm" svg:y1="5.283cm" svg:x2="8.899cm" svg:y2="5.283cm"><text:p/></draw:line><draw:line draw:style-name="gr14" draw:text-style-name="P20" svg:x1="8.948cm" svg:y1="5.283cm" svg:x2="9.001cm" svg:y2="5.283cm"><text:p/></draw:line><draw:line draw:style-name="gr14" draw:text-style-name="P20" svg:x1="9.056cm" svg:y1="5.283cm" svg:x2="9.105cm" svg:y2="5.283cm"><text:p/></draw:line><draw:line draw:style-name="gr14" draw:text-style-name="P20" svg:x1="9.16cm" svg:y1="5.283cm" svg:x2="9.208cm" svg:y2="5.283cm"><text:p/></draw:line><draw:line draw:style-name="gr14" draw:text-style-name="P20" svg:x1="9.26cm" svg:y1="5.283cm" svg:x2="9.313cm" svg:y2="5.283cm"><text:p/></draw:line><draw:line draw:style-name="gr14" draw:text-style-name="P20" svg:x1="9.364cm" svg:y1="5.283cm" svg:x2="9.417cm" svg:y2="5.283cm"><text:p/></draw:line><draw:line draw:style-name="gr14" draw:text-style-name="P20" svg:x1="9.469cm" svg:y1="5.283cm" svg:x2="9.522cm" svg:y2="5.283cm"><text:p/></draw:line><draw:line draw:style-name="gr14" draw:text-style-name="P20" svg:x1="9.574cm" svg:y1="5.283cm" svg:x2="9.625cm" svg:y2="5.283cm"><text:p/></draw:line><draw:line draw:style-name="gr14" draw:text-style-name="P20" svg:x1="9.678cm" svg:y1="5.283cm" svg:x2="9.729cm" svg:y2="5.283cm"><text:p/></draw:line><draw:line draw:style-name="gr14" draw:text-style-name="P20" svg:x1="9.783cm" svg:y1="5.283cm" svg:x2="9.832cm" svg:y2="5.283cm"><text:p/></draw:line><draw:line draw:style-name="gr14" draw:text-style-name="P20" svg:x1="9.887cm" svg:y1="5.283cm" svg:x2="9.94cm" svg:y2="5.283cm"><text:p/></draw:line><draw:line draw:style-name="gr14" draw:text-style-name="P20" svg:x1="9.991cm" svg:y1="5.283cm" svg:x2="10.044cm" svg:y2="5.283cm"><text:p/></draw:line><draw:line draw:style-name="gr14" draw:text-style-name="P20" svg:x1="10.095cm" svg:y1="5.283cm" svg:x2="10.148cm" svg:y2="5.283cm"><text:p/></draw:line><draw:line draw:style-name="gr14" draw:text-style-name="P20" svg:x1="10.201cm" svg:y1="5.283cm" svg:x2="10.252cm" svg:y2="5.283cm"><text:p/></draw:line><draw:line draw:style-name="gr14" draw:text-style-name="P20" svg:x1="10.305cm" svg:y1="5.283cm" svg:x2="10.356cm" svg:y2="5.283cm"><text:p/></draw:line><draw:line draw:style-name="gr14" draw:text-style-name="P20" svg:x1="10.405cm" svg:y1="5.283cm" svg:x2="10.46cm" svg:y2="5.283cm"><text:p/></draw:line><draw:line draw:style-name="gr14" draw:text-style-name="P20" svg:x1="10.509cm" svg:y1="5.283cm" svg:x2="10.562cm" svg:y2="5.283cm"><text:p/></draw:line><draw:line draw:style-name="gr14" draw:text-style-name="P20" svg:x1="10.613cm" svg:y1="5.283cm" svg:x2="10.666cm" svg:y2="5.283cm"><text:p/></draw:line><draw:line draw:style-name="gr14" draw:text-style-name="P20" svg:x1="10.719cm" svg:y1="5.283cm" svg:x2="10.77cm" svg:y2="5.283cm"><text:p/></draw:line><draw:line draw:style-name="gr14" draw:text-style-name="P20" svg:x1="10.823cm" svg:y1="5.283cm" svg:x2="10.874cm" svg:y2="5.283cm"><text:p/></draw:line><draw:line draw:style-name="gr14" draw:text-style-name="P20" svg:x1="10.927cm" svg:y1="5.283cm" svg:x2="10.969cm" svg:y2="5.283cm"><text:p/></draw:line><draw:line draw:style-name="gr14" draw:text-style-name="P20" svg:x1="1.976cm" svg:y1="5.126cm" svg:x2="2.027cm" svg:y2="5.126cm"><text:p/></draw:line><draw:line draw:style-name="gr14" draw:text-style-name="P20" svg:x1="2.08cm" svg:y1="5.126cm" svg:x2="2.133cm" svg:y2="5.126cm"><text:p/></draw:line><draw:line draw:style-name="gr14" draw:text-style-name="P20" svg:x1="2.184cm" svg:y1="5.126cm" svg:x2="2.235cm" svg:y2="5.126cm"><text:p/></draw:line><draw:line draw:style-name="gr14" draw:text-style-name="P20" svg:x1="2.29cm" svg:y1="5.126cm" svg:x2="2.341cm" svg:y2="5.126cm"><text:p/></draw:line><draw:line draw:style-name="gr14" draw:text-style-name="P20" svg:x1="2.394cm" svg:y1="5.126cm" svg:x2="2.447cm" svg:y2="5.126cm"><text:p/></draw:line><draw:line draw:style-name="gr14" draw:text-style-name="P20" svg:x1="2.498cm" svg:y1="5.126cm" svg:x2="2.551cm" svg:y2="5.126cm"><text:p/></draw:line><draw:line draw:style-name="gr14" draw:text-style-name="P20" svg:x1="2.598cm" svg:y1="5.126cm" svg:x2="2.651cm" svg:y2="5.126cm"><text:p/></draw:line><draw:line draw:style-name="gr14" draw:text-style-name="P20" svg:x1="2.706cm" svg:y1="5.126cm" svg:x2="2.755cm" svg:y2="5.126cm"><text:p/></draw:line><draw:line draw:style-name="gr14" draw:text-style-name="P20" svg:x1="2.81cm" svg:y1="5.126cm" svg:x2="2.859cm" svg:y2="5.126cm"><text:p/></draw:line><draw:line draw:style-name="gr14" draw:text-style-name="P20" svg:x1="2.912cm" svg:y1="5.126cm" svg:x2="2.963cm" svg:y2="5.126cm"><text:p/></draw:line><draw:line draw:style-name="gr14" draw:text-style-name="P20" svg:x1="3.016cm" svg:y1="5.126cm" svg:x2="3.069cm" svg:y2="5.126cm"><text:p/></draw:line><draw:line draw:style-name="gr14" draw:text-style-name="P20" svg:x1="3.12cm" svg:y1="5.126cm" svg:x2="3.173cm" svg:y2="5.126cm"><text:p/></draw:line><draw:line draw:style-name="gr14" draw:text-style-name="P20" svg:x1="3.223cm" svg:y1="5.126cm" svg:x2="3.276cm" svg:y2="5.126cm"><text:p/></draw:line><draw:line draw:style-name="gr14" draw:text-style-name="P20" svg:x1="3.328cm" svg:y1="5.126cm" svg:x2="3.379cm" svg:y2="5.126cm"><text:p/></draw:line><draw:line draw:style-name="gr14" draw:text-style-name="P20" svg:x1="3.433cm" svg:y1="5.126cm" svg:x2="3.484cm" svg:y2="5.126cm"><text:p/></draw:line><draw:line draw:style-name="gr14" draw:text-style-name="P20" svg:x1="3.537cm" svg:y1="5.126cm" svg:x2="3.59cm" svg:y2="5.126cm"><text:p/></draw:line><draw:line draw:style-name="gr14" draw:text-style-name="P20" svg:x1="3.641cm" svg:y1="5.126cm" svg:x2="3.694cm" svg:y2="5.126cm"><text:p/></draw:line><draw:line draw:style-name="gr14" draw:text-style-name="P20" svg:x1="3.747cm" svg:y1="5.126cm" svg:x2="3.798cm" svg:y2="5.126cm"><text:p/></draw:line><draw:line draw:style-name="gr14" draw:text-style-name="P20" svg:x1="3.851cm" svg:y1="5.126cm" svg:x2="3.902cm" svg:y2="5.126cm"><text:p/></draw:line><draw:line draw:style-name="gr14" draw:text-style-name="P20" svg:x1="3.955cm" svg:y1="5.126cm" svg:x2="4.006cm" svg:y2="5.126cm"><text:p/></draw:line><draw:line draw:style-name="gr14" draw:text-style-name="P20" svg:x1="4.059cm" svg:y1="5.126cm" svg:x2="4.11cm" svg:y2="5.126cm"><text:p/></draw:line><draw:line draw:style-name="gr14" draw:text-style-name="P20" svg:x1="4.163cm" svg:y1="5.126cm" svg:x2="4.216cm" svg:y2="5.126cm"><text:p/></draw:line><draw:line draw:style-name="gr14" draw:text-style-name="P20" svg:x1="4.267cm" svg:y1="5.126cm" svg:x2="4.316cm" svg:y2="5.126cm"><text:p/></draw:line><draw:line draw:style-name="gr14" draw:text-style-name="P20" svg:x1="4.369cm" svg:y1="5.126cm" svg:x2="4.42cm" svg:y2="5.126cm"><text:p/></draw:line><draw:line draw:style-name="gr14" draw:text-style-name="P20" svg:x1="4.473cm" svg:y1="5.126cm" svg:x2="4.524cm" svg:y2="5.126cm"><text:p/></draw:line><draw:line draw:style-name="gr14" draw:text-style-name="P20" svg:x1="4.577cm" svg:y1="5.126cm" svg:x2="4.628cm" svg:y2="5.126cm"><text:p/></draw:line><draw:line draw:style-name="gr14" draw:text-style-name="P20" svg:x1="4.681cm" svg:y1="5.126cm" svg:x2="4.734cm" svg:y2="5.126cm"><text:p/></draw:line><draw:line draw:style-name="gr14" draw:text-style-name="P20" svg:x1="4.785cm" svg:y1="5.126cm" svg:x2="4.838cm" svg:y2="5.126cm"><text:p/></draw:line><draw:line draw:style-name="gr14" draw:text-style-name="P20" svg:x1="4.89cm" svg:y1="5.126cm" svg:x2="4.943cm" svg:y2="5.126cm"><text:p/></draw:line><draw:line draw:style-name="gr14" draw:text-style-name="P20" svg:x1="4.994cm" svg:y1="5.126cm" svg:x2="5.045cm" svg:y2="5.126cm"><text:p/></draw:line><draw:line draw:style-name="gr14" draw:text-style-name="P20" svg:x1="5.098cm" svg:y1="5.126cm" svg:x2="5.149cm" svg:y2="5.126cm"><text:p/></draw:line><draw:line draw:style-name="gr14" draw:text-style-name="P20" svg:x1="5.202cm" svg:y1="5.126cm" svg:x2="5.253cm" svg:y2="5.126cm"><text:p/></draw:line><draw:line draw:style-name="gr14" draw:text-style-name="P20" svg:x1="5.308cm" svg:y1="5.126cm" svg:x2="5.361cm" svg:y2="5.126cm"><text:p/></draw:line><draw:line draw:style-name="gr14" draw:text-style-name="P20" svg:x1="5.412cm" svg:y1="5.126cm" svg:x2="5.465cm" svg:y2="5.126cm"><text:p/></draw:line><draw:line draw:style-name="gr14" draw:text-style-name="P20" svg:x1="5.516cm" svg:y1="5.126cm" svg:x2="5.569cm" svg:y2="5.126cm"><text:p/></draw:line><draw:line draw:style-name="gr14" draw:text-style-name="P20" svg:x1="5.62cm" svg:y1="5.126cm" svg:x2="5.669cm" svg:y2="5.126cm"><text:p/></draw:line><draw:line draw:style-name="gr14" draw:text-style-name="P20" svg:x1="5.724cm" svg:y1="5.126cm" svg:x2="5.773cm" svg:y2="5.126cm"><text:p/></draw:line><draw:line draw:style-name="gr14" draw:text-style-name="P20" svg:x1="5.826cm" svg:y1="5.126cm" svg:x2="5.881cm" svg:y2="5.126cm"><text:p/></draw:line><draw:line draw:style-name="gr14" draw:text-style-name="P20" svg:x1="5.93cm" svg:y1="5.126cm" svg:x2="5.985cm" svg:y2="5.126cm"><text:p/></draw:line><draw:line draw:style-name="gr14" draw:text-style-name="P20" svg:x1="6.034cm" svg:y1="5.126cm" svg:x2="6.087cm" svg:y2="5.126cm"><text:p/></draw:line><draw:line draw:style-name="gr14" draw:text-style-name="P20" svg:x1="6.142cm" svg:y1="5.126cm" svg:x2="6.19cm" svg:y2="5.126cm"><text:p/></draw:line><draw:line draw:style-name="gr14" draw:text-style-name="P20" svg:x1="6.242cm" svg:y1="5.126cm" svg:x2="6.293cm" svg:y2="5.126cm"><text:p/></draw:line><draw:line draw:style-name="gr14" draw:text-style-name="P20" svg:x1="6.346cm" svg:y1="5.126cm" svg:x2="6.397cm" svg:y2="5.126cm"><text:p/></draw:line><draw:line draw:style-name="gr14" draw:text-style-name="P20" svg:x1="6.451cm" svg:y1="5.126cm" svg:x2="6.504cm" svg:y2="5.126cm"><text:p/></draw:line><draw:line draw:style-name="gr14" draw:text-style-name="P20" svg:x1="6.555cm" svg:y1="5.126cm" svg:x2="6.608cm" svg:y2="5.126cm"><text:p/></draw:line><draw:line draw:style-name="gr14" draw:text-style-name="P20" svg:x1="6.659cm" svg:y1="5.126cm" svg:x2="6.714cm" svg:y2="5.126cm"><text:p/></draw:line><draw:line draw:style-name="gr14" draw:text-style-name="P20" svg:x1="6.765cm" svg:y1="5.126cm" svg:x2="6.814cm" svg:y2="5.126cm"><text:p/></draw:line><draw:line draw:style-name="gr14" draw:text-style-name="P20" svg:x1="6.869cm" svg:y1="5.126cm" svg:x2="6.92cm" svg:y2="5.126cm"><text:p/></draw:line><draw:line draw:style-name="gr14" draw:text-style-name="P20" svg:x1="6.973cm" svg:y1="5.126cm" svg:x2="7.026cm" svg:y2="5.126cm"><text:p/></draw:line><draw:line draw:style-name="gr14" draw:text-style-name="P20" svg:x1="7.077cm" svg:y1="5.126cm" svg:x2="7.13cm" svg:y2="5.126cm"><text:p/></draw:line><draw:line draw:style-name="gr14" draw:text-style-name="P20" svg:x1="7.181cm" svg:y1="5.126cm" svg:x2="7.234cm" svg:y2="5.126cm"><text:p/></draw:line><draw:line draw:style-name="gr14" draw:text-style-name="P20" svg:x1="7.287cm" svg:y1="5.126cm" svg:x2="7.338cm" svg:y2="5.126cm"><text:p/></draw:line><draw:line draw:style-name="gr14" draw:text-style-name="P20" svg:x1="7.391cm" svg:y1="5.126cm" svg:x2="7.439cm" svg:y2="5.126cm"><text:p/></draw:line><draw:line draw:style-name="gr14" draw:text-style-name="P20" svg:x1="7.491cm" svg:y1="5.126cm" svg:x2="7.542cm" svg:y2="5.126cm"><text:p/></draw:line><draw:line draw:style-name="gr14" draw:text-style-name="P20" svg:x1="7.595cm" svg:y1="5.126cm" svg:x2="7.648cm" svg:y2="5.126cm"><text:p/></draw:line><draw:line draw:style-name="gr14" draw:text-style-name="P20" svg:x1="7.698cm" svg:y1="5.126cm" svg:x2="7.753cm" svg:y2="5.126cm"><text:p/></draw:line><draw:line draw:style-name="gr14" draw:text-style-name="P20" svg:x1="7.803cm" svg:y1="5.126cm" svg:x2="7.856cm" svg:y2="5.126cm"><text:p/></draw:line><draw:line draw:style-name="gr14" draw:text-style-name="P20" svg:x1="7.909cm" svg:y1="5.126cm" svg:x2="7.96cm" svg:y2="5.126cm"><text:p/></draw:line><draw:line draw:style-name="gr14" draw:text-style-name="P20" svg:x1="8.012cm" svg:y1="5.126cm" svg:x2="8.063cm" svg:y2="5.126cm"><text:p/></draw:line><draw:line draw:style-name="gr14" draw:text-style-name="P20" svg:x1="8.116cm" svg:y1="5.126cm" svg:x2="8.169cm" svg:y2="5.126cm"><text:p/></draw:line><draw:line draw:style-name="gr14" draw:text-style-name="P20" svg:x1="8.22cm" svg:y1="5.126cm" svg:x2="8.273cm" svg:y2="5.126cm"><text:p/></draw:line><draw:line draw:style-name="gr14" draw:text-style-name="P20" svg:x1="8.326cm" svg:y1="5.126cm" svg:x2="8.379cm" svg:y2="5.126cm"><text:p/></draw:line><draw:line draw:style-name="gr14" draw:text-style-name="P20" svg:x1="8.43cm" svg:y1="5.126cm" svg:x2="8.481cm" svg:y2="5.126cm"><text:p/></draw:line><draw:line draw:style-name="gr14" draw:text-style-name="P20" svg:x1="8.534cm" svg:y1="5.126cm" svg:x2="8.585cm" svg:y2="5.126cm"><text:p/></draw:line><draw:line draw:style-name="gr14" draw:text-style-name="P20" svg:x1="8.638cm" svg:y1="5.126cm" svg:x2="8.687cm" svg:y2="5.126cm"><text:p/></draw:line><draw:line draw:style-name="gr14" draw:text-style-name="P20" svg:x1="8.742cm" svg:y1="5.126cm" svg:x2="8.795cm" svg:y2="5.126cm"><text:p/></draw:line><draw:line draw:style-name="gr14" draw:text-style-name="P20" svg:x1="8.844cm" svg:y1="5.126cm" svg:x2="8.899cm" svg:y2="5.126cm"><text:p/></draw:line><draw:line draw:style-name="gr14" draw:text-style-name="P20" svg:x1="8.948cm" svg:y1="5.126cm" svg:x2="9.001cm" svg:y2="5.126cm"><text:p/></draw:line><draw:line draw:style-name="gr14" draw:text-style-name="P20" svg:x1="9.056cm" svg:y1="5.126cm" svg:x2="9.105cm" svg:y2="5.126cm"><text:p/></draw:line><draw:line draw:style-name="gr14" draw:text-style-name="P20" svg:x1="9.16cm" svg:y1="5.126cm" svg:x2="9.208cm" svg:y2="5.126cm"><text:p/></draw:line><draw:line draw:style-name="gr14" draw:text-style-name="P20" svg:x1="9.26cm" svg:y1="5.126cm" svg:x2="9.313cm" svg:y2="5.126cm"><text:p/></draw:line><draw:line draw:style-name="gr14" draw:text-style-name="P20" svg:x1="9.364cm" svg:y1="5.126cm" svg:x2="9.417cm" svg:y2="5.126cm"><text:p/></draw:line><draw:line draw:style-name="gr14" draw:text-style-name="P20" svg:x1="9.469cm" svg:y1="5.126cm" svg:x2="9.522cm" svg:y2="5.126cm"><text:p/></draw:line><draw:line draw:style-name="gr14" draw:text-style-name="P20" svg:x1="9.574cm" svg:y1="5.126cm" svg:x2="9.625cm" svg:y2="5.126cm"><text:p/></draw:line><draw:line draw:style-name="gr14" draw:text-style-name="P20" svg:x1="9.678cm" svg:y1="5.126cm" svg:x2="9.729cm" svg:y2="5.126cm"><text:p/></draw:line><draw:line draw:style-name="gr14" draw:text-style-name="P20" svg:x1="9.783cm" svg:y1="5.126cm" svg:x2="9.832cm" svg:y2="5.126cm"><text:p/></draw:line><draw:line draw:style-name="gr14" draw:text-style-name="P20" svg:x1="9.887cm" svg:y1="5.126cm" svg:x2="9.94cm" svg:y2="5.126cm"><text:p/></draw:line><draw:line draw:style-name="gr14" draw:text-style-name="P20" svg:x1="9.991cm" svg:y1="5.126cm" svg:x2="10.044cm" svg:y2="5.126cm"><text:p/></draw:line><draw:line draw:style-name="gr14" draw:text-style-name="P20" svg:x1="10.095cm" svg:y1="5.126cm" svg:x2="10.148cm" svg:y2="5.126cm"><text:p/></draw:line><draw:line draw:style-name="gr14" draw:text-style-name="P20" svg:x1="10.201cm" svg:y1="5.126cm" svg:x2="10.252cm" svg:y2="5.126cm"><text:p/></draw:line><draw:line draw:style-name="gr14" draw:text-style-name="P20" svg:x1="10.305cm" svg:y1="5.126cm" svg:x2="10.356cm" svg:y2="5.126cm"><text:p/></draw:line><draw:line draw:style-name="gr14" draw:text-style-name="P20" svg:x1="10.405cm" svg:y1="5.126cm" svg:x2="10.46cm" svg:y2="5.126cm"><text:p/></draw:line><draw:line draw:style-name="gr14" draw:text-style-name="P20" svg:x1="10.509cm" svg:y1="5.126cm" svg:x2="10.562cm" svg:y2="5.126cm"><text:p/></draw:line><draw:line draw:style-name="gr14" draw:text-style-name="P20" svg:x1="10.613cm" svg:y1="5.126cm" svg:x2="10.666cm" svg:y2="5.126cm"><text:p/></draw:line><draw:line draw:style-name="gr14" draw:text-style-name="P20" svg:x1="10.719cm" svg:y1="5.126cm" svg:x2="10.77cm" svg:y2="5.126cm"><text:p/></draw:line><draw:line draw:style-name="gr14" draw:text-style-name="P20" svg:x1="10.823cm" svg:y1="5.126cm" svg:x2="10.874cm" svg:y2="5.126cm"><text:p/></draw:line><draw:line draw:style-name="gr14" draw:text-style-name="P20" svg:x1="10.927cm" svg:y1="5.126cm" svg:x2="10.969cm" svg:y2="5.126cm"><text:p/></draw:line><draw:line draw:style-name="gr14" draw:text-style-name="P20" svg:x1="1.976cm" svg:y1="4.978cm" svg:x2="2.027cm" svg:y2="4.978cm"><text:p/></draw:line><draw:line draw:style-name="gr14" draw:text-style-name="P20" svg:x1="2.08cm" svg:y1="4.978cm" svg:x2="2.133cm" svg:y2="4.978cm"><text:p/></draw:line><draw:line draw:style-name="gr14" draw:text-style-name="P20" svg:x1="2.184cm" svg:y1="4.978cm" svg:x2="2.235cm" svg:y2="4.978cm"><text:p/></draw:line><draw:line draw:style-name="gr14" draw:text-style-name="P20" svg:x1="2.29cm" svg:y1="4.978cm" svg:x2="2.341cm" svg:y2="4.978cm"><text:p/></draw:line><draw:line draw:style-name="gr14" draw:text-style-name="P20" svg:x1="2.394cm" svg:y1="4.978cm" svg:x2="2.447cm" svg:y2="4.978cm"><text:p/></draw:line><draw:line draw:style-name="gr14" draw:text-style-name="P20" svg:x1="2.498cm" svg:y1="4.978cm" svg:x2="2.551cm" svg:y2="4.978cm"><text:p/></draw:line><draw:line draw:style-name="gr14" draw:text-style-name="P20" svg:x1="2.598cm" svg:y1="4.978cm" svg:x2="2.651cm" svg:y2="4.978cm"><text:p/></draw:line><draw:line draw:style-name="gr14" draw:text-style-name="P20" svg:x1="2.706cm" svg:y1="4.978cm" svg:x2="2.755cm" svg:y2="4.978cm"><text:p/></draw:line><draw:line draw:style-name="gr14" draw:text-style-name="P20" svg:x1="2.81cm" svg:y1="4.978cm" svg:x2="2.859cm" svg:y2="4.978cm"><text:p/></draw:line><draw:line draw:style-name="gr14" draw:text-style-name="P20" svg:x1="2.912cm" svg:y1="4.978cm" svg:x2="2.963cm" svg:y2="4.978cm"><text:p/></draw:line><draw:line draw:style-name="gr14" draw:text-style-name="P20" svg:x1="3.016cm" svg:y1="4.978cm" svg:x2="3.069cm" svg:y2="4.978cm"><text:p/></draw:line><draw:line draw:style-name="gr14" draw:text-style-name="P20" svg:x1="3.12cm" svg:y1="4.978cm" svg:x2="3.173cm" svg:y2="4.978cm"><text:p/></draw:line><draw:line draw:style-name="gr14" draw:text-style-name="P20" svg:x1="3.223cm" svg:y1="4.978cm" svg:x2="3.276cm" svg:y2="4.978cm"><text:p/></draw:line><draw:line draw:style-name="gr14" draw:text-style-name="P20" svg:x1="3.328cm" svg:y1="4.978cm" svg:x2="3.379cm" svg:y2="4.978cm"><text:p/></draw:line><draw:line draw:style-name="gr14" draw:text-style-name="P20" svg:x1="3.433cm" svg:y1="4.978cm" svg:x2="3.484cm" svg:y2="4.978cm"><text:p/></draw:line><draw:line draw:style-name="gr14" draw:text-style-name="P20" svg:x1="3.537cm" svg:y1="4.978cm" svg:x2="3.59cm" svg:y2="4.978cm"><text:p/></draw:line><draw:line draw:style-name="gr14" draw:text-style-name="P20" svg:x1="3.641cm" svg:y1="4.978cm" svg:x2="3.694cm" svg:y2="4.978cm"><text:p/></draw:line><draw:line draw:style-name="gr14" draw:text-style-name="P20" svg:x1="3.747cm" svg:y1="4.978cm" svg:x2="3.798cm" svg:y2="4.978cm"><text:p/></draw:line><draw:line draw:style-name="gr14" draw:text-style-name="P20" svg:x1="3.851cm" svg:y1="4.978cm" svg:x2="3.902cm" svg:y2="4.978cm"><text:p/></draw:line><draw:line draw:style-name="gr14" draw:text-style-name="P20" svg:x1="3.955cm" svg:y1="4.978cm" svg:x2="4.006cm" svg:y2="4.978cm"><text:p/></draw:line><draw:line draw:style-name="gr14" draw:text-style-name="P20" svg:x1="4.059cm" svg:y1="4.978cm" svg:x2="4.11cm" svg:y2="4.978cm"><text:p/></draw:line><draw:line draw:style-name="gr14" draw:text-style-name="P20" svg:x1="4.163cm" svg:y1="4.978cm" svg:x2="4.216cm" svg:y2="4.978cm"><text:p/></draw:line><draw:line draw:style-name="gr14" draw:text-style-name="P20" svg:x1="4.267cm" svg:y1="4.978cm" svg:x2="4.316cm" svg:y2="4.978cm"><text:p/></draw:line><draw:line draw:style-name="gr14" draw:text-style-name="P20" svg:x1="4.369cm" svg:y1="4.978cm" svg:x2="4.42cm" svg:y2="4.978cm"><text:p/></draw:line><draw:line draw:style-name="gr14" draw:text-style-name="P20" svg:x1="4.473cm" svg:y1="4.978cm" svg:x2="4.524cm" svg:y2="4.978cm"><text:p/></draw:line><draw:line draw:style-name="gr14" draw:text-style-name="P20" svg:x1="4.577cm" svg:y1="4.978cm" svg:x2="4.628cm" svg:y2="4.978cm"><text:p/></draw:line><draw:line draw:style-name="gr14" draw:text-style-name="P20" svg:x1="4.681cm" svg:y1="4.978cm" svg:x2="4.734cm" svg:y2="4.978cm"><text:p/></draw:line><draw:line draw:style-name="gr14" draw:text-style-name="P20" svg:x1="4.785cm" svg:y1="4.978cm" svg:x2="4.838cm" svg:y2="4.978cm"><text:p/></draw:line><draw:line draw:style-name="gr14" draw:text-style-name="P20" svg:x1="4.89cm" svg:y1="4.978cm" svg:x2="4.943cm" svg:y2="4.978cm"><text:p/></draw:line><draw:line draw:style-name="gr14" draw:text-style-name="P20" svg:x1="4.994cm" svg:y1="4.978cm" svg:x2="5.045cm" svg:y2="4.978cm"><text:p/></draw:line><draw:line draw:style-name="gr14" draw:text-style-name="P20" svg:x1="5.098cm" svg:y1="4.978cm" svg:x2="5.149cm" svg:y2="4.978cm"><text:p/></draw:line><draw:line draw:style-name="gr14" draw:text-style-name="P20" svg:x1="5.202cm" svg:y1="4.978cm" svg:x2="5.253cm" svg:y2="4.978cm"><text:p/></draw:line><draw:line draw:style-name="gr14" draw:text-style-name="P20" svg:x1="5.308cm" svg:y1="4.978cm" svg:x2="5.361cm" svg:y2="4.978cm"><text:p/></draw:line><draw:line draw:style-name="gr14" draw:text-style-name="P20" svg:x1="5.412cm" svg:y1="4.978cm" svg:x2="5.465cm" svg:y2="4.978cm"><text:p/></draw:line><draw:line draw:style-name="gr14" draw:text-style-name="P20" svg:x1="5.516cm" svg:y1="4.978cm" svg:x2="5.569cm" svg:y2="4.978cm"><text:p/></draw:line><draw:line draw:style-name="gr14" draw:text-style-name="P20" svg:x1="5.62cm" svg:y1="4.978cm" svg:x2="5.669cm" svg:y2="4.978cm"><text:p/></draw:line><draw:line draw:style-name="gr14" draw:text-style-name="P20" svg:x1="5.724cm" svg:y1="4.978cm" svg:x2="5.773cm" svg:y2="4.978cm"><text:p/></draw:line><draw:line draw:style-name="gr14" draw:text-style-name="P20" svg:x1="5.826cm" svg:y1="4.978cm" svg:x2="5.881cm" svg:y2="4.978cm"><text:p/></draw:line><draw:line draw:style-name="gr14" draw:text-style-name="P20" svg:x1="5.93cm" svg:y1="4.978cm" svg:x2="5.985cm" svg:y2="4.978cm"><text:p/></draw:line><draw:line draw:style-name="gr14" draw:text-style-name="P20" svg:x1="6.034cm" svg:y1="4.978cm" svg:x2="6.087cm" svg:y2="4.978cm"><text:p/></draw:line><draw:line draw:style-name="gr14" draw:text-style-name="P20" svg:x1="6.142cm" svg:y1="4.978cm" svg:x2="6.19cm" svg:y2="4.978cm"><text:p/></draw:line><draw:line draw:style-name="gr14" draw:text-style-name="P20" svg:x1="6.242cm" svg:y1="4.978cm" svg:x2="6.293cm" svg:y2="4.978cm"><text:p/></draw:line><draw:line draw:style-name="gr14" draw:text-style-name="P20" svg:x1="6.346cm" svg:y1="4.978cm" svg:x2="6.397cm" svg:y2="4.978cm"><text:p/></draw:line><draw:line draw:style-name="gr14" draw:text-style-name="P20" svg:x1="6.451cm" svg:y1="4.978cm" svg:x2="6.504cm" svg:y2="4.978cm"><text:p/></draw:line><draw:line draw:style-name="gr14" draw:text-style-name="P20" svg:x1="6.555cm" svg:y1="4.978cm" svg:x2="6.608cm" svg:y2="4.978cm"><text:p/></draw:line><draw:line draw:style-name="gr14" draw:text-style-name="P20" svg:x1="6.659cm" svg:y1="4.978cm" svg:x2="6.714cm" svg:y2="4.978cm"><text:p/></draw:line><draw:line draw:style-name="gr14" draw:text-style-name="P20" svg:x1="6.765cm" svg:y1="4.978cm" svg:x2="6.814cm" svg:y2="4.978cm"><text:p/></draw:line><draw:line draw:style-name="gr14" draw:text-style-name="P20" svg:x1="6.869cm" svg:y1="4.978cm" svg:x2="6.92cm" svg:y2="4.978cm"><text:p/></draw:line><draw:line draw:style-name="gr14" draw:text-style-name="P20" svg:x1="6.973cm" svg:y1="4.978cm" svg:x2="7.026cm" svg:y2="4.978cm"><text:p/></draw:line><draw:line draw:style-name="gr14" draw:text-style-name="P20" svg:x1="7.077cm" svg:y1="4.978cm" svg:x2="7.13cm" svg:y2="4.978cm"><text:p/></draw:line><draw:line draw:style-name="gr14" draw:text-style-name="P20" svg:x1="7.181cm" svg:y1="4.978cm" svg:x2="7.234cm" svg:y2="4.978cm"><text:p/></draw:line><draw:line draw:style-name="gr14" draw:text-style-name="P20" svg:x1="7.287cm" svg:y1="4.978cm" svg:x2="7.338cm" svg:y2="4.978cm"><text:p/></draw:line><draw:line draw:style-name="gr14" draw:text-style-name="P20" svg:x1="7.391cm" svg:y1="4.978cm" svg:x2="7.439cm" svg:y2="4.978cm"><text:p/></draw:line><draw:line draw:style-name="gr14" draw:text-style-name="P20" svg:x1="7.491cm" svg:y1="4.978cm" svg:x2="7.542cm" svg:y2="4.978cm"><text:p/></draw:line><draw:line draw:style-name="gr14" draw:text-style-name="P20" svg:x1="7.595cm" svg:y1="4.978cm" svg:x2="7.648cm" svg:y2="4.978cm"><text:p/></draw:line><draw:line draw:style-name="gr14" draw:text-style-name="P20" svg:x1="7.698cm" svg:y1="4.978cm" svg:x2="7.753cm" svg:y2="4.978cm"><text:p/></draw:line><draw:line draw:style-name="gr14" draw:text-style-name="P20" svg:x1="7.803cm" svg:y1="4.978cm" svg:x2="7.856cm" svg:y2="4.978cm"><text:p/></draw:line><draw:line draw:style-name="gr14" draw:text-style-name="P20" svg:x1="7.909cm" svg:y1="4.978cm" svg:x2="7.96cm" svg:y2="4.978cm"><text:p/></draw:line><draw:line draw:style-name="gr14" draw:text-style-name="P20" svg:x1="8.012cm" svg:y1="4.978cm" svg:x2="8.063cm" svg:y2="4.978cm"><text:p/></draw:line><draw:line draw:style-name="gr14" draw:text-style-name="P20" svg:x1="8.116cm" svg:y1="4.978cm" svg:x2="8.169cm" svg:y2="4.978cm"><text:p/></draw:line><draw:line draw:style-name="gr14" draw:text-style-name="P20" svg:x1="8.22cm" svg:y1="4.978cm" svg:x2="8.273cm" svg:y2="4.978cm"><text:p/></draw:line><draw:line draw:style-name="gr14" draw:text-style-name="P20" svg:x1="8.326cm" svg:y1="4.978cm" svg:x2="8.379cm" svg:y2="4.978cm"><text:p/></draw:line><draw:line draw:style-name="gr14" draw:text-style-name="P20" svg:x1="8.43cm" svg:y1="4.978cm" svg:x2="8.481cm" svg:y2="4.978cm"><text:p/></draw:line><draw:line draw:style-name="gr14" draw:text-style-name="P20" svg:x1="8.534cm" svg:y1="4.978cm" svg:x2="8.585cm" svg:y2="4.978cm"><text:p/></draw:line><draw:line draw:style-name="gr14" draw:text-style-name="P20" svg:x1="8.638cm" svg:y1="4.978cm" svg:x2="8.687cm" svg:y2="4.978cm"><text:p/></draw:line><draw:line draw:style-name="gr14" draw:text-style-name="P20" svg:x1="8.742cm" svg:y1="4.978cm" svg:x2="8.795cm" svg:y2="4.978cm"><text:p/></draw:line><draw:line draw:style-name="gr14" draw:text-style-name="P20" svg:x1="8.844cm" svg:y1="4.978cm" svg:x2="8.899cm" svg:y2="4.978cm"><text:p/></draw:line><draw:line draw:style-name="gr14" draw:text-style-name="P20" svg:x1="8.948cm" svg:y1="4.978cm" svg:x2="9.001cm" svg:y2="4.978cm"><text:p/></draw:line><draw:line draw:style-name="gr14" draw:text-style-name="P20" svg:x1="9.056cm" svg:y1="4.978cm" svg:x2="9.105cm" svg:y2="4.978cm"><text:p/></draw:line><draw:line draw:style-name="gr14" draw:text-style-name="P20" svg:x1="9.16cm" svg:y1="4.978cm" svg:x2="9.208cm" svg:y2="4.978cm"><text:p/></draw:line><draw:line draw:style-name="gr14" draw:text-style-name="P20" svg:x1="9.26cm" svg:y1="4.978cm" svg:x2="9.313cm" svg:y2="4.978cm"><text:p/></draw:line><draw:line draw:style-name="gr14" draw:text-style-name="P20" svg:x1="9.364cm" svg:y1="4.978cm" svg:x2="9.417cm" svg:y2="4.978cm"><text:p/></draw:line><draw:line draw:style-name="gr14" draw:text-style-name="P20" svg:x1="9.469cm" svg:y1="4.978cm" svg:x2="9.522cm" svg:y2="4.978cm"><text:p/></draw:line><draw:line draw:style-name="gr14" draw:text-style-name="P20" svg:x1="9.574cm" svg:y1="4.978cm" svg:x2="9.625cm" svg:y2="4.978cm"><text:p/></draw:line><draw:line draw:style-name="gr14" draw:text-style-name="P20" svg:x1="9.678cm" svg:y1="4.978cm" svg:x2="9.729cm" svg:y2="4.978cm"><text:p/></draw:line><draw:line draw:style-name="gr14" draw:text-style-name="P20" svg:x1="9.783cm" svg:y1="4.978cm" svg:x2="9.832cm" svg:y2="4.978cm"><text:p/></draw:line><draw:line draw:style-name="gr14" draw:text-style-name="P20" svg:x1="9.887cm" svg:y1="4.978cm" svg:x2="9.94cm" svg:y2="4.978cm"><text:p/></draw:line><draw:line draw:style-name="gr14" draw:text-style-name="P20" svg:x1="9.991cm" svg:y1="4.978cm" svg:x2="10.044cm" svg:y2="4.978cm"><text:p/></draw:line><draw:line draw:style-name="gr14" draw:text-style-name="P20" svg:x1="10.095cm" svg:y1="4.978cm" svg:x2="10.148cm" svg:y2="4.978cm"><text:p/></draw:line><draw:line draw:style-name="gr14" draw:text-style-name="P20" svg:x1="10.201cm" svg:y1="4.978cm" svg:x2="10.252cm" svg:y2="4.978cm"><text:p/></draw:line><draw:line draw:style-name="gr14" draw:text-style-name="P20" svg:x1="10.305cm" svg:y1="4.978cm" svg:x2="10.356cm" svg:y2="4.978cm"><text:p/></draw:line><draw:line draw:style-name="gr14" draw:text-style-name="P20" svg:x1="10.405cm" svg:y1="4.978cm" svg:x2="10.46cm" svg:y2="4.978cm"><text:p/></draw:line><draw:line draw:style-name="gr14" draw:text-style-name="P20" svg:x1="10.509cm" svg:y1="4.978cm" svg:x2="10.562cm" svg:y2="4.978cm"><text:p/></draw:line><draw:line draw:style-name="gr14" draw:text-style-name="P20" svg:x1="10.613cm" svg:y1="4.978cm" svg:x2="10.666cm" svg:y2="4.978cm"><text:p/></draw:line><draw:line draw:style-name="gr14" draw:text-style-name="P20" svg:x1="10.719cm" svg:y1="4.978cm" svg:x2="10.77cm" svg:y2="4.978cm"><text:p/></draw:line><draw:line draw:style-name="gr14" draw:text-style-name="P20" svg:x1="10.823cm" svg:y1="4.978cm" svg:x2="10.874cm" svg:y2="4.978cm"><text:p/></draw:line><draw:line draw:style-name="gr14" draw:text-style-name="P20" svg:x1="10.927cm" svg:y1="4.978cm" svg:x2="10.969cm" svg:y2="4.978cm"><text:p/></draw:line><draw:line draw:style-name="gr13" draw:text-style-name="P20" svg:x1="1.976cm" svg:y1="4.828cm" svg:x2="2.027cm" svg:y2="4.828cm"><text:p/></draw:line><draw:line draw:style-name="gr13" draw:text-style-name="P20" svg:x1="2.08cm" svg:y1="4.828cm" svg:x2="2.133cm" svg:y2="4.828cm"><text:p/></draw:line><draw:line draw:style-name="gr13" draw:text-style-name="P20" svg:x1="2.184cm" svg:y1="4.828cm" svg:x2="2.235cm" svg:y2="4.828cm"><text:p/></draw:line><draw:line draw:style-name="gr13" draw:text-style-name="P20" svg:x1="2.29cm" svg:y1="4.828cm" svg:x2="2.341cm" svg:y2="4.828cm"><text:p/></draw:line><draw:line draw:style-name="gr13" draw:text-style-name="P20" svg:x1="2.394cm" svg:y1="4.828cm" svg:x2="2.447cm" svg:y2="4.828cm"><text:p/></draw:line><draw:line draw:style-name="gr13" draw:text-style-name="P20" svg:x1="2.498cm" svg:y1="4.828cm" svg:x2="2.551cm" svg:y2="4.828cm"><text:p/></draw:line><draw:line draw:style-name="gr13" draw:text-style-name="P20" svg:x1="2.598cm" svg:y1="4.828cm" svg:x2="2.651cm" svg:y2="4.828cm"><text:p/></draw:line><draw:line draw:style-name="gr13" draw:text-style-name="P20" svg:x1="2.706cm" svg:y1="4.828cm" svg:x2="2.755cm" svg:y2="4.828cm"><text:p/></draw:line><draw:line draw:style-name="gr13" draw:text-style-name="P20" svg:x1="2.81cm" svg:y1="4.828cm" svg:x2="2.859cm" svg:y2="4.828cm"><text:p/></draw:line><draw:line draw:style-name="gr13" draw:text-style-name="P20" svg:x1="2.912cm" svg:y1="4.828cm" svg:x2="2.963cm" svg:y2="4.828cm"><text:p/></draw:line><draw:line draw:style-name="gr13" draw:text-style-name="P20" svg:x1="3.016cm" svg:y1="4.828cm" svg:x2="3.069cm" svg:y2="4.828cm"><text:p/></draw:line><draw:line draw:style-name="gr13" draw:text-style-name="P20" svg:x1="3.12cm" svg:y1="4.828cm" svg:x2="3.173cm" svg:y2="4.828cm"><text:p/></draw:line><draw:line draw:style-name="gr13" draw:text-style-name="P20" svg:x1="3.223cm" svg:y1="4.828cm" svg:x2="3.276cm" svg:y2="4.828cm"><text:p/></draw:line><draw:line draw:style-name="gr13" draw:text-style-name="P20" svg:x1="3.328cm" svg:y1="4.828cm" svg:x2="3.379cm" svg:y2="4.828cm"><text:p/></draw:line><draw:line draw:style-name="gr13" draw:text-style-name="P20" svg:x1="3.433cm" svg:y1="4.828cm" svg:x2="3.484cm" svg:y2="4.828cm"><text:p/></draw:line><draw:line draw:style-name="gr13" draw:text-style-name="P20" svg:x1="3.537cm" svg:y1="4.828cm" svg:x2="3.59cm" svg:y2="4.828cm"><text:p/></draw:line><draw:line draw:style-name="gr13" draw:text-style-name="P20" svg:x1="3.641cm" svg:y1="4.828cm" svg:x2="3.694cm" svg:y2="4.828cm"><text:p/></draw:line><draw:line draw:style-name="gr13" draw:text-style-name="P20" svg:x1="3.747cm" svg:y1="4.828cm" svg:x2="3.798cm" svg:y2="4.828cm"><text:p/></draw:line><draw:line draw:style-name="gr13" draw:text-style-name="P20" svg:x1="3.851cm" svg:y1="4.828cm" svg:x2="3.902cm" svg:y2="4.828cm"><text:p/></draw:line><draw:line draw:style-name="gr13" draw:text-style-name="P20" svg:x1="3.955cm" svg:y1="4.828cm" svg:x2="4.006cm" svg:y2="4.828cm"><text:p/></draw:line><draw:line draw:style-name="gr13" draw:text-style-name="P20" svg:x1="4.059cm" svg:y1="4.828cm" svg:x2="4.11cm" svg:y2="4.828cm"><text:p/></draw:line><draw:line draw:style-name="gr13" draw:text-style-name="P20" svg:x1="4.163cm" svg:y1="4.828cm" svg:x2="4.216cm" svg:y2="4.828cm"><text:p/></draw:line><draw:line draw:style-name="gr13" draw:text-style-name="P20" svg:x1="4.267cm" svg:y1="4.828cm" svg:x2="4.316cm" svg:y2="4.828cm"><text:p/></draw:line><draw:line draw:style-name="gr13" draw:text-style-name="P20" svg:x1="4.369cm" svg:y1="4.828cm" svg:x2="4.42cm" svg:y2="4.828cm"><text:p/></draw:line><draw:line draw:style-name="gr13" draw:text-style-name="P20" svg:x1="4.473cm" svg:y1="4.828cm" svg:x2="4.524cm" svg:y2="4.828cm"><text:p/></draw:line><draw:line draw:style-name="gr13" draw:text-style-name="P20" svg:x1="4.577cm" svg:y1="4.828cm" svg:x2="4.628cm" svg:y2="4.828cm"><text:p/></draw:line><draw:line draw:style-name="gr13" draw:text-style-name="P20" svg:x1="4.681cm" svg:y1="4.828cm" svg:x2="4.734cm" svg:y2="4.828cm"><text:p/></draw:line><draw:line draw:style-name="gr13" draw:text-style-name="P20" svg:x1="4.785cm" svg:y1="4.828cm" svg:x2="4.838cm" svg:y2="4.828cm"><text:p/></draw:line><draw:line draw:style-name="gr13" draw:text-style-name="P20" svg:x1="4.89cm" svg:y1="4.828cm" svg:x2="4.943cm" svg:y2="4.828cm"><text:p/></draw:line><draw:line draw:style-name="gr13" draw:text-style-name="P20" svg:x1="4.994cm" svg:y1="4.828cm" svg:x2="5.045cm" svg:y2="4.828cm"><text:p/></draw:line><draw:line draw:style-name="gr13" draw:text-style-name="P20" svg:x1="5.098cm" svg:y1="4.828cm" svg:x2="5.149cm" svg:y2="4.828cm"><text:p/></draw:line><draw:line draw:style-name="gr13" draw:text-style-name="P20" svg:x1="5.202cm" svg:y1="4.828cm" svg:x2="5.253cm" svg:y2="4.828cm"><text:p/></draw:line><draw:line draw:style-name="gr13" draw:text-style-name="P20" svg:x1="5.308cm" svg:y1="4.828cm" svg:x2="5.361cm" svg:y2="4.828cm"><text:p/></draw:line><draw:line draw:style-name="gr13" draw:text-style-name="P20" svg:x1="5.412cm" svg:y1="4.828cm" svg:x2="5.465cm" svg:y2="4.828cm"><text:p/></draw:line><draw:line draw:style-name="gr13" draw:text-style-name="P20" svg:x1="5.516cm" svg:y1="4.828cm" svg:x2="5.569cm" svg:y2="4.828cm"><text:p/></draw:line><draw:line draw:style-name="gr13" draw:text-style-name="P20" svg:x1="5.62cm" svg:y1="4.828cm" svg:x2="5.669cm" svg:y2="4.828cm"><text:p/></draw:line><draw:line draw:style-name="gr13" draw:text-style-name="P20" svg:x1="5.724cm" svg:y1="4.828cm" svg:x2="5.773cm" svg:y2="4.828cm"><text:p/></draw:line><draw:line draw:style-name="gr13" draw:text-style-name="P20" svg:x1="5.826cm" svg:y1="4.828cm" svg:x2="5.881cm" svg:y2="4.828cm"><text:p/></draw:line><draw:line draw:style-name="gr13" draw:text-style-name="P20" svg:x1="5.93cm" svg:y1="4.828cm" svg:x2="5.985cm" svg:y2="4.828cm"><text:p/></draw:line><draw:line draw:style-name="gr13" draw:text-style-name="P20" svg:x1="6.034cm" svg:y1="4.828cm" svg:x2="6.087cm" svg:y2="4.828cm"><text:p/></draw:line><draw:line draw:style-name="gr13" draw:text-style-name="P20" svg:x1="6.142cm" svg:y1="4.828cm" svg:x2="6.19cm" svg:y2="4.828cm"><text:p/></draw:line><draw:line draw:style-name="gr13" draw:text-style-name="P20" svg:x1="6.242cm" svg:y1="4.828cm" svg:x2="6.293cm" svg:y2="4.828cm"><text:p/></draw:line><draw:line draw:style-name="gr13" draw:text-style-name="P20" svg:x1="6.346cm" svg:y1="4.828cm" svg:x2="6.397cm" svg:y2="4.828cm"><text:p/></draw:line><draw:line draw:style-name="gr13" draw:text-style-name="P20" svg:x1="6.451cm" svg:y1="4.828cm" svg:x2="6.504cm" svg:y2="4.828cm"><text:p/></draw:line><draw:line draw:style-name="gr13" draw:text-style-name="P20" svg:x1="6.555cm" svg:y1="4.828cm" svg:x2="6.608cm" svg:y2="4.828cm"><text:p/></draw:line><draw:line draw:style-name="gr13" draw:text-style-name="P20" svg:x1="6.659cm" svg:y1="4.828cm" svg:x2="6.714cm" svg:y2="4.828cm"><text:p/></draw:line><draw:line draw:style-name="gr13" draw:text-style-name="P20" svg:x1="6.765cm" svg:y1="4.828cm" svg:x2="6.814cm" svg:y2="4.828cm"><text:p/></draw:line><draw:line draw:style-name="gr13" draw:text-style-name="P20" svg:x1="6.869cm" svg:y1="4.828cm" svg:x2="6.92cm" svg:y2="4.828cm"><text:p/></draw:line><draw:line draw:style-name="gr13" draw:text-style-name="P20" svg:x1="6.973cm" svg:y1="4.828cm" svg:x2="7.026cm" svg:y2="4.828cm"><text:p/></draw:line><draw:line draw:style-name="gr13" draw:text-style-name="P20" svg:x1="7.077cm" svg:y1="4.828cm" svg:x2="7.13cm" svg:y2="4.828cm"><text:p/></draw:line><draw:line draw:style-name="gr13" draw:text-style-name="P20" svg:x1="7.181cm" svg:y1="4.828cm" svg:x2="7.234cm" svg:y2="4.828cm"><text:p/></draw:line><draw:line draw:style-name="gr13" draw:text-style-name="P20" svg:x1="7.287cm" svg:y1="4.828cm" svg:x2="7.338cm" svg:y2="4.828cm"><text:p/></draw:line><draw:line draw:style-name="gr13" draw:text-style-name="P20" svg:x1="7.391cm" svg:y1="4.828cm" svg:x2="7.439cm" svg:y2="4.828cm"><text:p/></draw:line><draw:line draw:style-name="gr13" draw:text-style-name="P20" svg:x1="7.491cm" svg:y1="4.828cm" svg:x2="7.542cm" svg:y2="4.828cm"><text:p/></draw:line><draw:line draw:style-name="gr13" draw:text-style-name="P20" svg:x1="7.595cm" svg:y1="4.828cm" svg:x2="7.648cm" svg:y2="4.828cm"><text:p/></draw:line><draw:line draw:style-name="gr13" draw:text-style-name="P20" svg:x1="7.698cm" svg:y1="4.828cm" svg:x2="7.753cm" svg:y2="4.828cm"><text:p/></draw:line><draw:line draw:style-name="gr13" draw:text-style-name="P20" svg:x1="7.803cm" svg:y1="4.828cm" svg:x2="7.856cm" svg:y2="4.828cm"><text:p/></draw:line><draw:line draw:style-name="gr13" draw:text-style-name="P20" svg:x1="7.909cm" svg:y1="4.828cm" svg:x2="7.96cm" svg:y2="4.828cm"><text:p/></draw:line><draw:line draw:style-name="gr13" draw:text-style-name="P20" svg:x1="8.012cm" svg:y1="4.828cm" svg:x2="8.063cm" svg:y2="4.828cm"><text:p/></draw:line><draw:line draw:style-name="gr13" draw:text-style-name="P20" svg:x1="8.116cm" svg:y1="4.828cm" svg:x2="8.169cm" svg:y2="4.828cm"><text:p/></draw:line><draw:line draw:style-name="gr13" draw:text-style-name="P20" svg:x1="8.22cm" svg:y1="4.828cm" svg:x2="8.273cm" svg:y2="4.828cm"><text:p/></draw:line><draw:line draw:style-name="gr13" draw:text-style-name="P20" svg:x1="8.326cm" svg:y1="4.828cm" svg:x2="8.379cm" svg:y2="4.828cm"><text:p/></draw:line><draw:line draw:style-name="gr13" draw:text-style-name="P20" svg:x1="8.43cm" svg:y1="4.828cm" svg:x2="8.481cm" svg:y2="4.828cm"><text:p/></draw:line><draw:line draw:style-name="gr13" draw:text-style-name="P20" svg:x1="8.534cm" svg:y1="4.828cm" svg:x2="8.585cm" svg:y2="4.828cm"><text:p/></draw:line><draw:line draw:style-name="gr13" draw:text-style-name="P20" svg:x1="8.638cm" svg:y1="4.828cm" svg:x2="8.687cm" svg:y2="4.828cm"><text:p/></draw:line><draw:line draw:style-name="gr13" draw:text-style-name="P20" svg:x1="8.742cm" svg:y1="4.828cm" svg:x2="8.795cm" svg:y2="4.828cm"><text:p/></draw:line><draw:line draw:style-name="gr13" draw:text-style-name="P20" svg:x1="8.844cm" svg:y1="4.828cm" svg:x2="8.899cm" svg:y2="4.828cm"><text:p/></draw:line><draw:line draw:style-name="gr13" draw:text-style-name="P20" svg:x1="8.948cm" svg:y1="4.828cm" svg:x2="9.001cm" svg:y2="4.828cm"><text:p/></draw:line><draw:line draw:style-name="gr13" draw:text-style-name="P20" svg:x1="9.056cm" svg:y1="4.828cm" svg:x2="9.105cm" svg:y2="4.828cm"><text:p/></draw:line><draw:line draw:style-name="gr13" draw:text-style-name="P20" svg:x1="9.16cm" svg:y1="4.828cm" svg:x2="9.208cm" svg:y2="4.828cm"><text:p/></draw:line><draw:line draw:style-name="gr13" draw:text-style-name="P20" svg:x1="9.26cm" svg:y1="4.828cm" svg:x2="9.313cm" svg:y2="4.828cm"><text:p/></draw:line><draw:line draw:style-name="gr13" draw:text-style-name="P20" svg:x1="9.364cm" svg:y1="4.828cm" svg:x2="9.417cm" svg:y2="4.828cm"><text:p/></draw:line><draw:line draw:style-name="gr13" draw:text-style-name="P20" svg:x1="9.469cm" svg:y1="4.828cm" svg:x2="9.522cm" svg:y2="4.828cm"><text:p/></draw:line><draw:line draw:style-name="gr13" draw:text-style-name="P20" svg:x1="9.574cm" svg:y1="4.828cm" svg:x2="9.625cm" svg:y2="4.828cm"><text:p/></draw:line><draw:line draw:style-name="gr13" draw:text-style-name="P20" svg:x1="9.678cm" svg:y1="4.828cm" svg:x2="9.729cm" svg:y2="4.828cm"><text:p/></draw:line><draw:line draw:style-name="gr13" draw:text-style-name="P20" svg:x1="9.783cm" svg:y1="4.828cm" svg:x2="9.832cm" svg:y2="4.828cm"><text:p/></draw:line><draw:line draw:style-name="gr13" draw:text-style-name="P20" svg:x1="9.887cm" svg:y1="4.828cm" svg:x2="9.94cm" svg:y2="4.828cm"><text:p/></draw:line><draw:line draw:style-name="gr13" draw:text-style-name="P20" svg:x1="9.991cm" svg:y1="4.828cm" svg:x2="10.044cm" svg:y2="4.828cm"><text:p/></draw:line><draw:line draw:style-name="gr13" draw:text-style-name="P20" svg:x1="10.095cm" svg:y1="4.828cm" svg:x2="10.148cm" svg:y2="4.828cm"><text:p/></draw:line><draw:line draw:style-name="gr13" draw:text-style-name="P20" svg:x1="10.201cm" svg:y1="4.828cm" svg:x2="10.252cm" svg:y2="4.828cm"><text:p/></draw:line><draw:line draw:style-name="gr13" draw:text-style-name="P20" svg:x1="10.305cm" svg:y1="4.828cm" svg:x2="10.356cm" svg:y2="4.828cm"><text:p/></draw:line><draw:line draw:style-name="gr13" draw:text-style-name="P20" svg:x1="10.405cm" svg:y1="4.828cm" svg:x2="10.46cm" svg:y2="4.828cm"><text:p/></draw:line><draw:line draw:style-name="gr13" draw:text-style-name="P20" svg:x1="10.509cm" svg:y1="4.828cm" svg:x2="10.562cm" svg:y2="4.828cm"><text:p/></draw:line><draw:line draw:style-name="gr13" draw:text-style-name="P20" svg:x1="10.613cm" svg:y1="4.828cm" svg:x2="10.666cm" svg:y2="4.828cm"><text:p/></draw:line><draw:line draw:style-name="gr13" draw:text-style-name="P20" svg:x1="10.719cm" svg:y1="4.828cm" svg:x2="10.77cm" svg:y2="4.828cm"><text:p/></draw:line><draw:line draw:style-name="gr13" draw:text-style-name="P20" svg:x1="10.823cm" svg:y1="4.828cm" svg:x2="10.874cm" svg:y2="4.828cm"><text:p/></draw:line><draw:line draw:style-name="gr13" draw:text-style-name="P20" svg:x1="10.927cm" svg:y1="4.828cm" svg:x2="10.969cm" svg:y2="4.828cm"><text:p/></draw:line><draw:line draw:style-name="gr14" draw:text-style-name="P20" svg:x1="1.976cm" svg:y1="4.683cm" svg:x2="2.027cm" svg:y2="4.683cm"><text:p/></draw:line><draw:line draw:style-name="gr14" draw:text-style-name="P20" svg:x1="2.08cm" svg:y1="4.683cm" svg:x2="2.133cm" svg:y2="4.683cm"><text:p/></draw:line><draw:line draw:style-name="gr14" draw:text-style-name="P20" svg:x1="2.184cm" svg:y1="4.683cm" svg:x2="2.235cm" svg:y2="4.683cm"><text:p/></draw:line><draw:line draw:style-name="gr14" draw:text-style-name="P20" svg:x1="2.29cm" svg:y1="4.683cm" svg:x2="2.341cm" svg:y2="4.683cm"><text:p/></draw:line><draw:line draw:style-name="gr14" draw:text-style-name="P20" svg:x1="2.394cm" svg:y1="4.683cm" svg:x2="2.447cm" svg:y2="4.683cm"><text:p/></draw:line><draw:line draw:style-name="gr14" draw:text-style-name="P20" svg:x1="2.498cm" svg:y1="4.683cm" svg:x2="2.551cm" svg:y2="4.683cm"><text:p/></draw:line><draw:line draw:style-name="gr14" draw:text-style-name="P20" svg:x1="2.598cm" svg:y1="4.683cm" svg:x2="2.651cm" svg:y2="4.683cm"><text:p/></draw:line><draw:line draw:style-name="gr14" draw:text-style-name="P20" svg:x1="2.706cm" svg:y1="4.683cm" svg:x2="2.755cm" svg:y2="4.683cm"><text:p/></draw:line><draw:line draw:style-name="gr14" draw:text-style-name="P20" svg:x1="2.81cm" svg:y1="4.683cm" svg:x2="2.859cm" svg:y2="4.683cm"><text:p/></draw:line><draw:line draw:style-name="gr14" draw:text-style-name="P20" svg:x1="2.912cm" svg:y1="4.683cm" svg:x2="2.963cm" svg:y2="4.683cm"><text:p/></draw:line><draw:line draw:style-name="gr14" draw:text-style-name="P20" svg:x1="3.016cm" svg:y1="4.683cm" svg:x2="3.069cm" svg:y2="4.683cm"><text:p/></draw:line><draw:line draw:style-name="gr14" draw:text-style-name="P20" svg:x1="3.12cm" svg:y1="4.683cm" svg:x2="3.173cm" svg:y2="4.683cm"><text:p/></draw:line><draw:line draw:style-name="gr14" draw:text-style-name="P20" svg:x1="3.223cm" svg:y1="4.683cm" svg:x2="3.276cm" svg:y2="4.683cm"><text:p/></draw:line><draw:line draw:style-name="gr14" draw:text-style-name="P20" svg:x1="3.328cm" svg:y1="4.683cm" svg:x2="3.379cm" svg:y2="4.683cm"><text:p/></draw:line><draw:line draw:style-name="gr14" draw:text-style-name="P20" svg:x1="3.433cm" svg:y1="4.683cm" svg:x2="3.484cm" svg:y2="4.683cm"><text:p/></draw:line><draw:line draw:style-name="gr14" draw:text-style-name="P20" svg:x1="3.537cm" svg:y1="4.683cm" svg:x2="3.59cm" svg:y2="4.683cm"><text:p/></draw:line><draw:line draw:style-name="gr14" draw:text-style-name="P20" svg:x1="3.641cm" svg:y1="4.683cm" svg:x2="3.694cm" svg:y2="4.683cm"><text:p/></draw:line><draw:line draw:style-name="gr14" draw:text-style-name="P20" svg:x1="3.747cm" svg:y1="4.683cm" svg:x2="3.798cm" svg:y2="4.683cm"><text:p/></draw:line><draw:line draw:style-name="gr14" draw:text-style-name="P20" svg:x1="3.851cm" svg:y1="4.683cm" svg:x2="3.902cm" svg:y2="4.683cm"><text:p/></draw:line><draw:line draw:style-name="gr14" draw:text-style-name="P20" svg:x1="3.955cm" svg:y1="4.683cm" svg:x2="4.006cm" svg:y2="4.683cm"><text:p/></draw:line><draw:line draw:style-name="gr14" draw:text-style-name="P20" svg:x1="4.059cm" svg:y1="4.683cm" svg:x2="4.11cm" svg:y2="4.683cm"><text:p/></draw:line><draw:line draw:style-name="gr14" draw:text-style-name="P20" svg:x1="4.163cm" svg:y1="4.683cm" svg:x2="4.216cm" svg:y2="4.683cm"><text:p/></draw:line><draw:line draw:style-name="gr14" draw:text-style-name="P20" svg:x1="4.267cm" svg:y1="4.683cm" svg:x2="4.316cm" svg:y2="4.683cm"><text:p/></draw:line><draw:line draw:style-name="gr14" draw:text-style-name="P20" svg:x1="4.369cm" svg:y1="4.683cm" svg:x2="4.42cm" svg:y2="4.683cm"><text:p/></draw:line><draw:line draw:style-name="gr14" draw:text-style-name="P20" svg:x1="4.473cm" svg:y1="4.683cm" svg:x2="4.524cm" svg:y2="4.683cm"><text:p/></draw:line><draw:line draw:style-name="gr14" draw:text-style-name="P20" svg:x1="4.577cm" svg:y1="4.683cm" svg:x2="4.628cm" svg:y2="4.683cm"><text:p/></draw:line><draw:line draw:style-name="gr14" draw:text-style-name="P20" svg:x1="4.681cm" svg:y1="4.683cm" svg:x2="4.734cm" svg:y2="4.683cm"><text:p/></draw:line><draw:line draw:style-name="gr14" draw:text-style-name="P20" svg:x1="4.785cm" svg:y1="4.683cm" svg:x2="4.838cm" svg:y2="4.683cm"><text:p/></draw:line><draw:line draw:style-name="gr14" draw:text-style-name="P20" svg:x1="4.89cm" svg:y1="4.683cm" svg:x2="4.943cm" svg:y2="4.683cm"><text:p/></draw:line><draw:line draw:style-name="gr14" draw:text-style-name="P20" svg:x1="4.994cm" svg:y1="4.683cm" svg:x2="5.045cm" svg:y2="4.683cm"><text:p/></draw:line><draw:line draw:style-name="gr14" draw:text-style-name="P20" svg:x1="5.098cm" svg:y1="4.683cm" svg:x2="5.149cm" svg:y2="4.683cm"><text:p/></draw:line><draw:line draw:style-name="gr14" draw:text-style-name="P20" svg:x1="5.202cm" svg:y1="4.683cm" svg:x2="5.253cm" svg:y2="4.683cm"><text:p/></draw:line><draw:line draw:style-name="gr14" draw:text-style-name="P20" svg:x1="5.308cm" svg:y1="4.683cm" svg:x2="5.361cm" svg:y2="4.683cm"><text:p/></draw:line><draw:line draw:style-name="gr14" draw:text-style-name="P20" svg:x1="5.412cm" svg:y1="4.683cm" svg:x2="5.465cm" svg:y2="4.683cm"><text:p/></draw:line><draw:line draw:style-name="gr14" draw:text-style-name="P20" svg:x1="5.516cm" svg:y1="4.683cm" svg:x2="5.569cm" svg:y2="4.683cm"><text:p/></draw:line><draw:line draw:style-name="gr14" draw:text-style-name="P20" svg:x1="5.62cm" svg:y1="4.683cm" svg:x2="5.669cm" svg:y2="4.683cm"><text:p/></draw:line><draw:line draw:style-name="gr14" draw:text-style-name="P20" svg:x1="5.724cm" svg:y1="4.683cm" svg:x2="5.773cm" svg:y2="4.683cm"><text:p/></draw:line><draw:line draw:style-name="gr14" draw:text-style-name="P20" svg:x1="5.826cm" svg:y1="4.683cm" svg:x2="5.881cm" svg:y2="4.683cm"><text:p/></draw:line><draw:line draw:style-name="gr14" draw:text-style-name="P20" svg:x1="5.93cm" svg:y1="4.683cm" svg:x2="5.985cm" svg:y2="4.683cm"><text:p/></draw:line><draw:line draw:style-name="gr14" draw:text-style-name="P20" svg:x1="6.034cm" svg:y1="4.683cm" svg:x2="6.087cm" svg:y2="4.683cm"><text:p/></draw:line><draw:line draw:style-name="gr14" draw:text-style-name="P20" svg:x1="6.142cm" svg:y1="4.683cm" svg:x2="6.19cm" svg:y2="4.683cm"><text:p/></draw:line><draw:line draw:style-name="gr14" draw:text-style-name="P20" svg:x1="6.242cm" svg:y1="4.683cm" svg:x2="6.293cm" svg:y2="4.683cm"><text:p/></draw:line><draw:line draw:style-name="gr14" draw:text-style-name="P20" svg:x1="6.346cm" svg:y1="4.683cm" svg:x2="6.397cm" svg:y2="4.683cm"><text:p/></draw:line><draw:line draw:style-name="gr14" draw:text-style-name="P20" svg:x1="6.451cm" svg:y1="4.683cm" svg:x2="6.504cm" svg:y2="4.683cm"><text:p/></draw:line><draw:line draw:style-name="gr14" draw:text-style-name="P20" svg:x1="6.555cm" svg:y1="4.683cm" svg:x2="6.608cm" svg:y2="4.683cm"><text:p/></draw:line><draw:line draw:style-name="gr14" draw:text-style-name="P20" svg:x1="6.659cm" svg:y1="4.683cm" svg:x2="6.714cm" svg:y2="4.683cm"><text:p/></draw:line><draw:line draw:style-name="gr14" draw:text-style-name="P20" svg:x1="6.765cm" svg:y1="4.683cm" svg:x2="6.814cm" svg:y2="4.683cm"><text:p/></draw:line><draw:line draw:style-name="gr14" draw:text-style-name="P20" svg:x1="6.869cm" svg:y1="4.683cm" svg:x2="6.92cm" svg:y2="4.683cm"><text:p/></draw:line><draw:line draw:style-name="gr14" draw:text-style-name="P20" svg:x1="6.973cm" svg:y1="4.683cm" svg:x2="7.026cm" svg:y2="4.683cm"><text:p/></draw:line><draw:line draw:style-name="gr14" draw:text-style-name="P20" svg:x1="7.077cm" svg:y1="4.683cm" svg:x2="7.13cm" svg:y2="4.683cm"><text:p/></draw:line><draw:line draw:style-name="gr14" draw:text-style-name="P20" svg:x1="7.181cm" svg:y1="4.683cm" svg:x2="7.234cm" svg:y2="4.683cm"><text:p/></draw:line><draw:line draw:style-name="gr14" draw:text-style-name="P20" svg:x1="7.287cm" svg:y1="4.683cm" svg:x2="7.338cm" svg:y2="4.683cm"><text:p/></draw:line><draw:line draw:style-name="gr14" draw:text-style-name="P20" svg:x1="7.391cm" svg:y1="4.683cm" svg:x2="7.439cm" svg:y2="4.683cm"><text:p/></draw:line><draw:line draw:style-name="gr14" draw:text-style-name="P20" svg:x1="7.491cm" svg:y1="4.683cm" svg:x2="7.542cm" svg:y2="4.683cm"><text:p/></draw:line><draw:line draw:style-name="gr14" draw:text-style-name="P20" svg:x1="7.595cm" svg:y1="4.683cm" svg:x2="7.648cm" svg:y2="4.683cm"><text:p/></draw:line><draw:line draw:style-name="gr14" draw:text-style-name="P20" svg:x1="7.698cm" svg:y1="4.683cm" svg:x2="7.753cm" svg:y2="4.683cm"><text:p/></draw:line><draw:line draw:style-name="gr14" draw:text-style-name="P20" svg:x1="7.803cm" svg:y1="4.683cm" svg:x2="7.856cm" svg:y2="4.683cm"><text:p/></draw:line><draw:line draw:style-name="gr14" draw:text-style-name="P20" svg:x1="7.909cm" svg:y1="4.683cm" svg:x2="7.96cm" svg:y2="4.683cm"><text:p/></draw:line><draw:line draw:style-name="gr14" draw:text-style-name="P20" svg:x1="8.012cm" svg:y1="4.683cm" svg:x2="8.063cm" svg:y2="4.683cm"><text:p/></draw:line><draw:line draw:style-name="gr14" draw:text-style-name="P20" svg:x1="8.116cm" svg:y1="4.683cm" svg:x2="8.169cm" svg:y2="4.683cm"><text:p/></draw:line><draw:line draw:style-name="gr14" draw:text-style-name="P20" svg:x1="8.22cm" svg:y1="4.683cm" svg:x2="8.273cm" svg:y2="4.683cm"><text:p/></draw:line><draw:line draw:style-name="gr14" draw:text-style-name="P20" svg:x1="8.326cm" svg:y1="4.683cm" svg:x2="8.379cm" svg:y2="4.683cm"><text:p/></draw:line><draw:line draw:style-name="gr14" draw:text-style-name="P20" svg:x1="8.43cm" svg:y1="4.683cm" svg:x2="8.481cm" svg:y2="4.683cm"><text:p/></draw:line><draw:line draw:style-name="gr14" draw:text-style-name="P20" svg:x1="8.534cm" svg:y1="4.683cm" svg:x2="8.585cm" svg:y2="4.683cm"><text:p/></draw:line><draw:line draw:style-name="gr14" draw:text-style-name="P20" svg:x1="8.638cm" svg:y1="4.683cm" svg:x2="8.687cm" svg:y2="4.683cm"><text:p/></draw:line><draw:line draw:style-name="gr14" draw:text-style-name="P20" svg:x1="8.742cm" svg:y1="4.683cm" svg:x2="8.795cm" svg:y2="4.683cm"><text:p/></draw:line><draw:line draw:style-name="gr14" draw:text-style-name="P20" svg:x1="8.844cm" svg:y1="4.683cm" svg:x2="8.899cm" svg:y2="4.683cm"><text:p/></draw:line><draw:line draw:style-name="gr14" draw:text-style-name="P20" svg:x1="8.948cm" svg:y1="4.683cm" svg:x2="9.001cm" svg:y2="4.683cm"><text:p/></draw:line><draw:line draw:style-name="gr14" draw:text-style-name="P20" svg:x1="9.056cm" svg:y1="4.683cm" svg:x2="9.105cm" svg:y2="4.683cm"><text:p/></draw:line><draw:line draw:style-name="gr14" draw:text-style-name="P20" svg:x1="9.16cm" svg:y1="4.683cm" svg:x2="9.208cm" svg:y2="4.683cm"><text:p/></draw:line><draw:line draw:style-name="gr14" draw:text-style-name="P20" svg:x1="9.26cm" svg:y1="4.683cm" svg:x2="9.313cm" svg:y2="4.683cm"><text:p/></draw:line><draw:line draw:style-name="gr14" draw:text-style-name="P20" svg:x1="9.364cm" svg:y1="4.683cm" svg:x2="9.417cm" svg:y2="4.683cm"><text:p/></draw:line><draw:line draw:style-name="gr14" draw:text-style-name="P20" svg:x1="9.469cm" svg:y1="4.683cm" svg:x2="9.522cm" svg:y2="4.683cm"><text:p/></draw:line><draw:line draw:style-name="gr14" draw:text-style-name="P20" svg:x1="9.574cm" svg:y1="4.683cm" svg:x2="9.625cm" svg:y2="4.683cm"><text:p/></draw:line><draw:line draw:style-name="gr14" draw:text-style-name="P20" svg:x1="9.678cm" svg:y1="4.683cm" svg:x2="9.729cm" svg:y2="4.683cm"><text:p/></draw:line><draw:line draw:style-name="gr14" draw:text-style-name="P20" svg:x1="9.783cm" svg:y1="4.683cm" svg:x2="9.832cm" svg:y2="4.683cm"><text:p/></draw:line><draw:line draw:style-name="gr14" draw:text-style-name="P20" svg:x1="9.887cm" svg:y1="4.683cm" svg:x2="9.94cm" svg:y2="4.683cm"><text:p/></draw:line><draw:line draw:style-name="gr14" draw:text-style-name="P20" svg:x1="9.991cm" svg:y1="4.683cm" svg:x2="10.044cm" svg:y2="4.683cm"><text:p/></draw:line><draw:line draw:style-name="gr14" draw:text-style-name="P20" svg:x1="10.095cm" svg:y1="4.683cm" svg:x2="10.148cm" svg:y2="4.683cm"><text:p/></draw:line><draw:line draw:style-name="gr14" draw:text-style-name="P20" svg:x1="10.201cm" svg:y1="4.683cm" svg:x2="10.252cm" svg:y2="4.683cm"><text:p/></draw:line><draw:line draw:style-name="gr14" draw:text-style-name="P20" svg:x1="10.305cm" svg:y1="4.683cm" svg:x2="10.356cm" svg:y2="4.683cm"><text:p/></draw:line><draw:line draw:style-name="gr14" draw:text-style-name="P20" svg:x1="10.405cm" svg:y1="4.683cm" svg:x2="10.46cm" svg:y2="4.683cm"><text:p/></draw:line><draw:line draw:style-name="gr14" draw:text-style-name="P20" svg:x1="10.509cm" svg:y1="4.683cm" svg:x2="10.562cm" svg:y2="4.683cm"><text:p/></draw:line><draw:line draw:style-name="gr14" draw:text-style-name="P20" svg:x1="10.613cm" svg:y1="4.683cm" svg:x2="10.666cm" svg:y2="4.683cm"><text:p/></draw:line><draw:line draw:style-name="gr14" draw:text-style-name="P20" svg:x1="10.719cm" svg:y1="4.683cm" svg:x2="10.77cm" svg:y2="4.683cm"><text:p/></draw:line><draw:line draw:style-name="gr14" draw:text-style-name="P20" svg:x1="10.823cm" svg:y1="4.683cm" svg:x2="10.874cm" svg:y2="4.683cm"><text:p/></draw:line><draw:line draw:style-name="gr14" draw:text-style-name="P20" svg:x1="10.927cm" svg:y1="4.683cm" svg:x2="10.969cm" svg:y2="4.683cm"><text:p/></draw:line><draw:line draw:style-name="gr14" draw:text-style-name="P20" svg:x1="1.976cm" svg:y1="4.526cm" svg:x2="2.027cm" svg:y2="4.526cm"><text:p/></draw:line><draw:line draw:style-name="gr14" draw:text-style-name="P20" svg:x1="2.08cm" svg:y1="4.526cm" svg:x2="2.133cm" svg:y2="4.526cm"><text:p/></draw:line><draw:line draw:style-name="gr14" draw:text-style-name="P20" svg:x1="2.184cm" svg:y1="4.526cm" svg:x2="2.235cm" svg:y2="4.526cm"><text:p/></draw:line><draw:line draw:style-name="gr14" draw:text-style-name="P20" svg:x1="2.29cm" svg:y1="4.526cm" svg:x2="2.341cm" svg:y2="4.526cm"><text:p/></draw:line><draw:line draw:style-name="gr14" draw:text-style-name="P20" svg:x1="2.394cm" svg:y1="4.526cm" svg:x2="2.447cm" svg:y2="4.526cm"><text:p/></draw:line><draw:line draw:style-name="gr14" draw:text-style-name="P20" svg:x1="2.498cm" svg:y1="4.526cm" svg:x2="2.551cm" svg:y2="4.526cm"><text:p/></draw:line><draw:line draw:style-name="gr14" draw:text-style-name="P20" svg:x1="2.598cm" svg:y1="4.526cm" svg:x2="2.651cm" svg:y2="4.526cm"><text:p/></draw:line><draw:line draw:style-name="gr14" draw:text-style-name="P20" svg:x1="2.706cm" svg:y1="4.526cm" svg:x2="2.755cm" svg:y2="4.526cm"><text:p/></draw:line><draw:line draw:style-name="gr14" draw:text-style-name="P20" svg:x1="2.81cm" svg:y1="4.526cm" svg:x2="2.859cm" svg:y2="4.526cm"><text:p/></draw:line><draw:line draw:style-name="gr14" draw:text-style-name="P20" svg:x1="2.912cm" svg:y1="4.526cm" svg:x2="2.963cm" svg:y2="4.526cm"><text:p/></draw:line><draw:line draw:style-name="gr14" draw:text-style-name="P20" svg:x1="3.016cm" svg:y1="4.526cm" svg:x2="3.069cm" svg:y2="4.526cm"><text:p/></draw:line><draw:line draw:style-name="gr14" draw:text-style-name="P20" svg:x1="3.12cm" svg:y1="4.526cm" svg:x2="3.173cm" svg:y2="4.526cm"><text:p/></draw:line><draw:line draw:style-name="gr14" draw:text-style-name="P20" svg:x1="3.223cm" svg:y1="4.526cm" svg:x2="3.276cm" svg:y2="4.526cm"><text:p/></draw:line><draw:line draw:style-name="gr14" draw:text-style-name="P20" svg:x1="3.328cm" svg:y1="4.526cm" svg:x2="3.379cm" svg:y2="4.526cm"><text:p/></draw:line><draw:line draw:style-name="gr14" draw:text-style-name="P20" svg:x1="3.433cm" svg:y1="4.526cm" svg:x2="3.484cm" svg:y2="4.526cm"><text:p/></draw:line><draw:line draw:style-name="gr14" draw:text-style-name="P20" svg:x1="3.537cm" svg:y1="4.526cm" svg:x2="3.59cm" svg:y2="4.526cm"><text:p/></draw:line><draw:line draw:style-name="gr14" draw:text-style-name="P20" svg:x1="3.641cm" svg:y1="4.526cm" svg:x2="3.694cm" svg:y2="4.526cm"><text:p/></draw:line><draw:line draw:style-name="gr14" draw:text-style-name="P20" svg:x1="3.747cm" svg:y1="4.526cm" svg:x2="3.798cm" svg:y2="4.526cm"><text:p/></draw:line><draw:line draw:style-name="gr14" draw:text-style-name="P20" svg:x1="3.851cm" svg:y1="4.526cm" svg:x2="3.902cm" svg:y2="4.526cm"><text:p/></draw:line><draw:line draw:style-name="gr14" draw:text-style-name="P20" svg:x1="3.955cm" svg:y1="4.526cm" svg:x2="4.006cm" svg:y2="4.526cm"><text:p/></draw:line><draw:line draw:style-name="gr14" draw:text-style-name="P20" svg:x1="4.059cm" svg:y1="4.526cm" svg:x2="4.11cm" svg:y2="4.526cm"><text:p/></draw:line><draw:line draw:style-name="gr14" draw:text-style-name="P20" svg:x1="4.163cm" svg:y1="4.526cm" svg:x2="4.216cm" svg:y2="4.526cm"><text:p/></draw:line><draw:line draw:style-name="gr14" draw:text-style-name="P20" svg:x1="4.267cm" svg:y1="4.526cm" svg:x2="4.316cm" svg:y2="4.526cm"><text:p/></draw:line><draw:line draw:style-name="gr14" draw:text-style-name="P20" svg:x1="4.369cm" svg:y1="4.526cm" svg:x2="4.42cm" svg:y2="4.526cm"><text:p/></draw:line><draw:line draw:style-name="gr14" draw:text-style-name="P20" svg:x1="4.473cm" svg:y1="4.526cm" svg:x2="4.524cm" svg:y2="4.526cm"><text:p/></draw:line><draw:line draw:style-name="gr14" draw:text-style-name="P20" svg:x1="4.577cm" svg:y1="4.526cm" svg:x2="4.628cm" svg:y2="4.526cm"><text:p/></draw:line><draw:line draw:style-name="gr14" draw:text-style-name="P20" svg:x1="4.681cm" svg:y1="4.526cm" svg:x2="4.734cm" svg:y2="4.526cm"><text:p/></draw:line><draw:line draw:style-name="gr14" draw:text-style-name="P20" svg:x1="4.785cm" svg:y1="4.526cm" svg:x2="4.838cm" svg:y2="4.526cm"><text:p/></draw:line><draw:line draw:style-name="gr14" draw:text-style-name="P20" svg:x1="4.89cm" svg:y1="4.526cm" svg:x2="4.943cm" svg:y2="4.526cm"><text:p/></draw:line><draw:line draw:style-name="gr14" draw:text-style-name="P20" svg:x1="4.994cm" svg:y1="4.526cm" svg:x2="5.045cm" svg:y2="4.526cm"><text:p/></draw:line><draw:line draw:style-name="gr14" draw:text-style-name="P20" svg:x1="5.098cm" svg:y1="4.526cm" svg:x2="5.149cm" svg:y2="4.526cm"><text:p/></draw:line><draw:line draw:style-name="gr14" draw:text-style-name="P20" svg:x1="5.202cm" svg:y1="4.526cm" svg:x2="5.253cm" svg:y2="4.526cm"><text:p/></draw:line><draw:line draw:style-name="gr14" draw:text-style-name="P20" svg:x1="5.308cm" svg:y1="4.526cm" svg:x2="5.361cm" svg:y2="4.526cm"><text:p/></draw:line><draw:line draw:style-name="gr14" draw:text-style-name="P20" svg:x1="5.412cm" svg:y1="4.526cm" svg:x2="5.465cm" svg:y2="4.526cm"><text:p/></draw:line><draw:line draw:style-name="gr14" draw:text-style-name="P20" svg:x1="5.516cm" svg:y1="4.526cm" svg:x2="5.569cm" svg:y2="4.526cm"><text:p/></draw:line><draw:line draw:style-name="gr14" draw:text-style-name="P20" svg:x1="5.62cm" svg:y1="4.526cm" svg:x2="5.669cm" svg:y2="4.526cm"><text:p/></draw:line><draw:line draw:style-name="gr14" draw:text-style-name="P20" svg:x1="5.724cm" svg:y1="4.526cm" svg:x2="5.773cm" svg:y2="4.526cm"><text:p/></draw:line><draw:line draw:style-name="gr14" draw:text-style-name="P20" svg:x1="5.826cm" svg:y1="4.526cm" svg:x2="5.881cm" svg:y2="4.526cm"><text:p/></draw:line><draw:line draw:style-name="gr14" draw:text-style-name="P20" svg:x1="5.93cm" svg:y1="4.526cm" svg:x2="5.985cm" svg:y2="4.526cm"><text:p/></draw:line><draw:line draw:style-name="gr14" draw:text-style-name="P20" svg:x1="6.034cm" svg:y1="4.526cm" svg:x2="6.087cm" svg:y2="4.526cm"><text:p/></draw:line><draw:line draw:style-name="gr14" draw:text-style-name="P20" svg:x1="6.142cm" svg:y1="4.526cm" svg:x2="6.19cm" svg:y2="4.526cm"><text:p/></draw:line><draw:line draw:style-name="gr14" draw:text-style-name="P20" svg:x1="6.242cm" svg:y1="4.526cm" svg:x2="6.293cm" svg:y2="4.526cm"><text:p/></draw:line><draw:line draw:style-name="gr14" draw:text-style-name="P20" svg:x1="6.346cm" svg:y1="4.526cm" svg:x2="6.397cm" svg:y2="4.526cm"><text:p/></draw:line><draw:line draw:style-name="gr14" draw:text-style-name="P20" svg:x1="6.451cm" svg:y1="4.526cm" svg:x2="6.504cm" svg:y2="4.526cm"><text:p/></draw:line><draw:line draw:style-name="gr14" draw:text-style-name="P20" svg:x1="6.555cm" svg:y1="4.526cm" svg:x2="6.608cm" svg:y2="4.526cm"><text:p/></draw:line><draw:line draw:style-name="gr14" draw:text-style-name="P20" svg:x1="6.659cm" svg:y1="4.526cm" svg:x2="6.714cm" svg:y2="4.526cm"><text:p/></draw:line><draw:line draw:style-name="gr14" draw:text-style-name="P20" svg:x1="6.765cm" svg:y1="4.526cm" svg:x2="6.814cm" svg:y2="4.526cm"><text:p/></draw:line><draw:line draw:style-name="gr14" draw:text-style-name="P20" svg:x1="6.869cm" svg:y1="4.526cm" svg:x2="6.92cm" svg:y2="4.526cm"><text:p/></draw:line><draw:line draw:style-name="gr14" draw:text-style-name="P20" svg:x1="6.973cm" svg:y1="4.526cm" svg:x2="7.026cm" svg:y2="4.526cm"><text:p/></draw:line><draw:line draw:style-name="gr14" draw:text-style-name="P20" svg:x1="7.077cm" svg:y1="4.526cm" svg:x2="7.13cm" svg:y2="4.526cm"><text:p/></draw:line><draw:line draw:style-name="gr14" draw:text-style-name="P20" svg:x1="7.181cm" svg:y1="4.526cm" svg:x2="7.234cm" svg:y2="4.526cm"><text:p/></draw:line><draw:line draw:style-name="gr14" draw:text-style-name="P20" svg:x1="7.287cm" svg:y1="4.526cm" svg:x2="7.338cm" svg:y2="4.526cm"><text:p/></draw:line><draw:line draw:style-name="gr14" draw:text-style-name="P20" svg:x1="7.391cm" svg:y1="4.526cm" svg:x2="7.439cm" svg:y2="4.526cm"><text:p/></draw:line><draw:line draw:style-name="gr14" draw:text-style-name="P20" svg:x1="7.491cm" svg:y1="4.526cm" svg:x2="7.542cm" svg:y2="4.526cm"><text:p/></draw:line><draw:line draw:style-name="gr14" draw:text-style-name="P20" svg:x1="7.595cm" svg:y1="4.526cm" svg:x2="7.648cm" svg:y2="4.526cm"><text:p/></draw:line><draw:line draw:style-name="gr14" draw:text-style-name="P20" svg:x1="7.698cm" svg:y1="4.526cm" svg:x2="7.753cm" svg:y2="4.526cm"><text:p/></draw:line><draw:line draw:style-name="gr14" draw:text-style-name="P20" svg:x1="7.803cm" svg:y1="4.526cm" svg:x2="7.856cm" svg:y2="4.526cm"><text:p/></draw:line><draw:line draw:style-name="gr14" draw:text-style-name="P20" svg:x1="7.909cm" svg:y1="4.526cm" svg:x2="7.96cm" svg:y2="4.526cm"><text:p/></draw:line><draw:line draw:style-name="gr14" draw:text-style-name="P20" svg:x1="8.012cm" svg:y1="4.526cm" svg:x2="8.063cm" svg:y2="4.526cm"><text:p/></draw:line><draw:line draw:style-name="gr14" draw:text-style-name="P20" svg:x1="8.116cm" svg:y1="4.526cm" svg:x2="8.169cm" svg:y2="4.526cm"><text:p/></draw:line><draw:line draw:style-name="gr14" draw:text-style-name="P20" svg:x1="8.22cm" svg:y1="4.526cm" svg:x2="8.273cm" svg:y2="4.526cm"><text:p/></draw:line><draw:line draw:style-name="gr14" draw:text-style-name="P20" svg:x1="8.326cm" svg:y1="4.526cm" svg:x2="8.379cm" svg:y2="4.526cm"><text:p/></draw:line><draw:line draw:style-name="gr14" draw:text-style-name="P20" svg:x1="8.43cm" svg:y1="4.526cm" svg:x2="8.481cm" svg:y2="4.526cm"><text:p/></draw:line><draw:line draw:style-name="gr14" draw:text-style-name="P20" svg:x1="8.534cm" svg:y1="4.526cm" svg:x2="8.585cm" svg:y2="4.526cm"><text:p/></draw:line><draw:line draw:style-name="gr14" draw:text-style-name="P20" svg:x1="8.638cm" svg:y1="4.526cm" svg:x2="8.687cm" svg:y2="4.526cm"><text:p/></draw:line><draw:line draw:style-name="gr14" draw:text-style-name="P20" svg:x1="8.742cm" svg:y1="4.526cm" svg:x2="8.795cm" svg:y2="4.526cm"><text:p/></draw:line><draw:line draw:style-name="gr14" draw:text-style-name="P20" svg:x1="8.844cm" svg:y1="4.526cm" svg:x2="8.899cm" svg:y2="4.526cm"><text:p/></draw:line><draw:line draw:style-name="gr14" draw:text-style-name="P20" svg:x1="8.948cm" svg:y1="4.526cm" svg:x2="9.001cm" svg:y2="4.526cm"><text:p/></draw:line><draw:line draw:style-name="gr14" draw:text-style-name="P20" svg:x1="9.056cm" svg:y1="4.526cm" svg:x2="9.105cm" svg:y2="4.526cm"><text:p/></draw:line><draw:line draw:style-name="gr14" draw:text-style-name="P20" svg:x1="9.16cm" svg:y1="4.526cm" svg:x2="9.208cm" svg:y2="4.526cm"><text:p/></draw:line><draw:line draw:style-name="gr14" draw:text-style-name="P20" svg:x1="9.26cm" svg:y1="4.526cm" svg:x2="9.313cm" svg:y2="4.526cm"><text:p/></draw:line><draw:line draw:style-name="gr14" draw:text-style-name="P20" svg:x1="9.364cm" svg:y1="4.526cm" svg:x2="9.417cm" svg:y2="4.526cm"><text:p/></draw:line><draw:line draw:style-name="gr14" draw:text-style-name="P20" svg:x1="9.469cm" svg:y1="4.526cm" svg:x2="9.522cm" svg:y2="4.526cm"><text:p/></draw:line><draw:line draw:style-name="gr14" draw:text-style-name="P20" svg:x1="9.574cm" svg:y1="4.526cm" svg:x2="9.625cm" svg:y2="4.526cm"><text:p/></draw:line><draw:line draw:style-name="gr14" draw:text-style-name="P20" svg:x1="9.678cm" svg:y1="4.526cm" svg:x2="9.729cm" svg:y2="4.526cm"><text:p/></draw:line><draw:line draw:style-name="gr14" draw:text-style-name="P20" svg:x1="9.783cm" svg:y1="4.526cm" svg:x2="9.832cm" svg:y2="4.526cm"><text:p/></draw:line><draw:line draw:style-name="gr14" draw:text-style-name="P20" svg:x1="9.887cm" svg:y1="4.526cm" svg:x2="9.94cm" svg:y2="4.526cm"><text:p/></draw:line><draw:line draw:style-name="gr14" draw:text-style-name="P20" svg:x1="9.991cm" svg:y1="4.526cm" svg:x2="10.044cm" svg:y2="4.526cm"><text:p/></draw:line><draw:line draw:style-name="gr14" draw:text-style-name="P20" svg:x1="10.095cm" svg:y1="4.526cm" svg:x2="10.148cm" svg:y2="4.526cm"><text:p/></draw:line><draw:line draw:style-name="gr14" draw:text-style-name="P20" svg:x1="10.201cm" svg:y1="4.526cm" svg:x2="10.252cm" svg:y2="4.526cm"><text:p/></draw:line><draw:line draw:style-name="gr14" draw:text-style-name="P20" svg:x1="10.305cm" svg:y1="4.526cm" svg:x2="10.356cm" svg:y2="4.526cm"><text:p/></draw:line><draw:line draw:style-name="gr14" draw:text-style-name="P20" svg:x1="10.405cm" svg:y1="4.526cm" svg:x2="10.46cm" svg:y2="4.526cm"><text:p/></draw:line><draw:line draw:style-name="gr14" draw:text-style-name="P20" svg:x1="10.509cm" svg:y1="4.526cm" svg:x2="10.562cm" svg:y2="4.526cm"><text:p/></draw:line><draw:line draw:style-name="gr14" draw:text-style-name="P20" svg:x1="10.613cm" svg:y1="4.526cm" svg:x2="10.666cm" svg:y2="4.526cm"><text:p/></draw:line><draw:line draw:style-name="gr14" draw:text-style-name="P20" svg:x1="10.719cm" svg:y1="4.526cm" svg:x2="10.77cm" svg:y2="4.526cm"><text:p/></draw:line><draw:line draw:style-name="gr14" draw:text-style-name="P20" svg:x1="10.823cm" svg:y1="4.526cm" svg:x2="10.874cm" svg:y2="4.526cm"><text:p/></draw:line><draw:line draw:style-name="gr14" draw:text-style-name="P20" svg:x1="10.927cm" svg:y1="4.526cm" svg:x2="10.969cm" svg:y2="4.526cm"><text:p/></draw:line><draw:line draw:style-name="gr14" draw:text-style-name="P20" svg:x1="1.976cm" svg:y1="4.376cm" svg:x2="2.027cm" svg:y2="4.376cm"><text:p/></draw:line><draw:line draw:style-name="gr14" draw:text-style-name="P20" svg:x1="2.08cm" svg:y1="4.376cm" svg:x2="2.133cm" svg:y2="4.376cm"><text:p/></draw:line><draw:line draw:style-name="gr14" draw:text-style-name="P20" svg:x1="2.184cm" svg:y1="4.376cm" svg:x2="2.235cm" svg:y2="4.376cm"><text:p/></draw:line><draw:line draw:style-name="gr14" draw:text-style-name="P20" svg:x1="2.29cm" svg:y1="4.376cm" svg:x2="2.341cm" svg:y2="4.376cm"><text:p/></draw:line><draw:line draw:style-name="gr14" draw:text-style-name="P20" svg:x1="2.394cm" svg:y1="4.376cm" svg:x2="2.447cm" svg:y2="4.376cm"><text:p/></draw:line><draw:line draw:style-name="gr14" draw:text-style-name="P20" svg:x1="2.498cm" svg:y1="4.376cm" svg:x2="2.551cm" svg:y2="4.376cm"><text:p/></draw:line><draw:line draw:style-name="gr14" draw:text-style-name="P20" svg:x1="2.598cm" svg:y1="4.376cm" svg:x2="2.651cm" svg:y2="4.376cm"><text:p/></draw:line><draw:line draw:style-name="gr14" draw:text-style-name="P20" svg:x1="2.706cm" svg:y1="4.376cm" svg:x2="2.755cm" svg:y2="4.376cm"><text:p/></draw:line><draw:line draw:style-name="gr14" draw:text-style-name="P20" svg:x1="2.81cm" svg:y1="4.376cm" svg:x2="2.859cm" svg:y2="4.376cm"><text:p/></draw:line><draw:line draw:style-name="gr14" draw:text-style-name="P20" svg:x1="2.912cm" svg:y1="4.376cm" svg:x2="2.963cm" svg:y2="4.376cm"><text:p/></draw:line><draw:line draw:style-name="gr14" draw:text-style-name="P20" svg:x1="3.016cm" svg:y1="4.376cm" svg:x2="3.069cm" svg:y2="4.376cm"><text:p/></draw:line><draw:line draw:style-name="gr14" draw:text-style-name="P20" svg:x1="3.12cm" svg:y1="4.376cm" svg:x2="3.173cm" svg:y2="4.376cm"><text:p/></draw:line><draw:line draw:style-name="gr14" draw:text-style-name="P20" svg:x1="3.223cm" svg:y1="4.376cm" svg:x2="3.276cm" svg:y2="4.376cm"><text:p/></draw:line><draw:line draw:style-name="gr14" draw:text-style-name="P20" svg:x1="3.328cm" svg:y1="4.376cm" svg:x2="3.379cm" svg:y2="4.376cm"><text:p/></draw:line><draw:line draw:style-name="gr14" draw:text-style-name="P20" svg:x1="3.433cm" svg:y1="4.376cm" svg:x2="3.484cm" svg:y2="4.376cm"><text:p/></draw:line><draw:line draw:style-name="gr14" draw:text-style-name="P20" svg:x1="3.537cm" svg:y1="4.376cm" svg:x2="3.59cm" svg:y2="4.376cm"><text:p/></draw:line><draw:line draw:style-name="gr14" draw:text-style-name="P20" svg:x1="3.641cm" svg:y1="4.376cm" svg:x2="3.694cm" svg:y2="4.376cm"><text:p/></draw:line><draw:line draw:style-name="gr14" draw:text-style-name="P20" svg:x1="3.747cm" svg:y1="4.376cm" svg:x2="3.798cm" svg:y2="4.376cm"><text:p/></draw:line><draw:line draw:style-name="gr14" draw:text-style-name="P20" svg:x1="3.851cm" svg:y1="4.376cm" svg:x2="3.902cm" svg:y2="4.376cm"><text:p/></draw:line><draw:line draw:style-name="gr14" draw:text-style-name="P20" svg:x1="3.955cm" svg:y1="4.376cm" svg:x2="4.006cm" svg:y2="4.376cm"><text:p/></draw:line><draw:line draw:style-name="gr14" draw:text-style-name="P20" svg:x1="4.059cm" svg:y1="4.376cm" svg:x2="4.11cm" svg:y2="4.376cm"><text:p/></draw:line><draw:line draw:style-name="gr14" draw:text-style-name="P20" svg:x1="4.163cm" svg:y1="4.376cm" svg:x2="4.216cm" svg:y2="4.376cm"><text:p/></draw:line><draw:line draw:style-name="gr14" draw:text-style-name="P20" svg:x1="4.267cm" svg:y1="4.376cm" svg:x2="4.316cm" svg:y2="4.376cm"><text:p/></draw:line><draw:line draw:style-name="gr14" draw:text-style-name="P20" svg:x1="4.369cm" svg:y1="4.376cm" svg:x2="4.42cm" svg:y2="4.376cm"><text:p/></draw:line><draw:line draw:style-name="gr14" draw:text-style-name="P20" svg:x1="4.473cm" svg:y1="4.376cm" svg:x2="4.524cm" svg:y2="4.376cm"><text:p/></draw:line><draw:line draw:style-name="gr14" draw:text-style-name="P20" svg:x1="4.577cm" svg:y1="4.376cm" svg:x2="4.628cm" svg:y2="4.376cm"><text:p/></draw:line><draw:line draw:style-name="gr14" draw:text-style-name="P20" svg:x1="4.681cm" svg:y1="4.376cm" svg:x2="4.734cm" svg:y2="4.376cm"><text:p/></draw:line><draw:line draw:style-name="gr14" draw:text-style-name="P20" svg:x1="4.785cm" svg:y1="4.376cm" svg:x2="4.838cm" svg:y2="4.376cm"><text:p/></draw:line><draw:line draw:style-name="gr14" draw:text-style-name="P20" svg:x1="4.89cm" svg:y1="4.376cm" svg:x2="4.943cm" svg:y2="4.376cm"><text:p/></draw:line><draw:line draw:style-name="gr14" draw:text-style-name="P20" svg:x1="4.994cm" svg:y1="4.376cm" svg:x2="5.045cm" svg:y2="4.376cm"><text:p/></draw:line><draw:line draw:style-name="gr14" draw:text-style-name="P20" svg:x1="5.098cm" svg:y1="4.376cm" svg:x2="5.149cm" svg:y2="4.376cm"><text:p/></draw:line><draw:line draw:style-name="gr14" draw:text-style-name="P20" svg:x1="5.202cm" svg:y1="4.376cm" svg:x2="5.253cm" svg:y2="4.376cm"><text:p/></draw:line><draw:line draw:style-name="gr14" draw:text-style-name="P20" svg:x1="5.308cm" svg:y1="4.376cm" svg:x2="5.361cm" svg:y2="4.376cm"><text:p/></draw:line><draw:line draw:style-name="gr14" draw:text-style-name="P20" svg:x1="5.412cm" svg:y1="4.376cm" svg:x2="5.465cm" svg:y2="4.376cm"><text:p/></draw:line><draw:line draw:style-name="gr14" draw:text-style-name="P20" svg:x1="5.516cm" svg:y1="4.376cm" svg:x2="5.569cm" svg:y2="4.376cm"><text:p/></draw:line><draw:line draw:style-name="gr14" draw:text-style-name="P20" svg:x1="5.62cm" svg:y1="4.376cm" svg:x2="5.669cm" svg:y2="4.376cm"><text:p/></draw:line><draw:line draw:style-name="gr14" draw:text-style-name="P20" svg:x1="5.724cm" svg:y1="4.376cm" svg:x2="5.773cm" svg:y2="4.376cm"><text:p/></draw:line><draw:line draw:style-name="gr14" draw:text-style-name="P20" svg:x1="5.826cm" svg:y1="4.376cm" svg:x2="5.881cm" svg:y2="4.376cm"><text:p/></draw:line><draw:line draw:style-name="gr14" draw:text-style-name="P20" svg:x1="5.93cm" svg:y1="4.376cm" svg:x2="5.985cm" svg:y2="4.376cm"><text:p/></draw:line><draw:line draw:style-name="gr14" draw:text-style-name="P20" svg:x1="6.034cm" svg:y1="4.376cm" svg:x2="6.087cm" svg:y2="4.376cm"><text:p/></draw:line><draw:line draw:style-name="gr14" draw:text-style-name="P20" svg:x1="6.142cm" svg:y1="4.376cm" svg:x2="6.19cm" svg:y2="4.376cm"><text:p/></draw:line><draw:line draw:style-name="gr14" draw:text-style-name="P20" svg:x1="6.242cm" svg:y1="4.376cm" svg:x2="6.293cm" svg:y2="4.376cm"><text:p/></draw:line><draw:line draw:style-name="gr14" draw:text-style-name="P20" svg:x1="6.346cm" svg:y1="4.376cm" svg:x2="6.397cm" svg:y2="4.376cm"><text:p/></draw:line><draw:line draw:style-name="gr14" draw:text-style-name="P20" svg:x1="6.451cm" svg:y1="4.376cm" svg:x2="6.504cm" svg:y2="4.376cm"><text:p/></draw:line><draw:line draw:style-name="gr14" draw:text-style-name="P20" svg:x1="6.555cm" svg:y1="4.376cm" svg:x2="6.608cm" svg:y2="4.376cm"><text:p/></draw:line><draw:line draw:style-name="gr14" draw:text-style-name="P20" svg:x1="6.659cm" svg:y1="4.376cm" svg:x2="6.714cm" svg:y2="4.376cm"><text:p/></draw:line><draw:line draw:style-name="gr14" draw:text-style-name="P20" svg:x1="6.765cm" svg:y1="4.376cm" svg:x2="6.814cm" svg:y2="4.376cm"><text:p/></draw:line><draw:line draw:style-name="gr14" draw:text-style-name="P20" svg:x1="6.869cm" svg:y1="4.376cm" svg:x2="6.92cm" svg:y2="4.376cm"><text:p/></draw:line><draw:line draw:style-name="gr14" draw:text-style-name="P20" svg:x1="6.973cm" svg:y1="4.376cm" svg:x2="7.026cm" svg:y2="4.376cm"><text:p/></draw:line><draw:line draw:style-name="gr14" draw:text-style-name="P20" svg:x1="7.077cm" svg:y1="4.376cm" svg:x2="7.13cm" svg:y2="4.376cm"><text:p/></draw:line><draw:line draw:style-name="gr14" draw:text-style-name="P20" svg:x1="7.181cm" svg:y1="4.376cm" svg:x2="7.234cm" svg:y2="4.376cm"><text:p/></draw:line><draw:line draw:style-name="gr14" draw:text-style-name="P20" svg:x1="7.287cm" svg:y1="4.376cm" svg:x2="7.338cm" svg:y2="4.376cm"><text:p/></draw:line><draw:line draw:style-name="gr14" draw:text-style-name="P20" svg:x1="7.391cm" svg:y1="4.376cm" svg:x2="7.439cm" svg:y2="4.376cm"><text:p/></draw:line><draw:line draw:style-name="gr14" draw:text-style-name="P20" svg:x1="7.491cm" svg:y1="4.376cm" svg:x2="7.542cm" svg:y2="4.376cm"><text:p/></draw:line><draw:line draw:style-name="gr14" draw:text-style-name="P20" svg:x1="7.595cm" svg:y1="4.376cm" svg:x2="7.648cm" svg:y2="4.376cm"><text:p/></draw:line><draw:line draw:style-name="gr14" draw:text-style-name="P20" svg:x1="7.698cm" svg:y1="4.376cm" svg:x2="7.753cm" svg:y2="4.376cm"><text:p/></draw:line><draw:line draw:style-name="gr14" draw:text-style-name="P20" svg:x1="7.803cm" svg:y1="4.376cm" svg:x2="7.856cm" svg:y2="4.376cm"><text:p/></draw:line><draw:line draw:style-name="gr14" draw:text-style-name="P20" svg:x1="7.909cm" svg:y1="4.376cm" svg:x2="7.96cm" svg:y2="4.376cm"><text:p/></draw:line><draw:line draw:style-name="gr14" draw:text-style-name="P20" svg:x1="8.012cm" svg:y1="4.376cm" svg:x2="8.063cm" svg:y2="4.376cm"><text:p/></draw:line><draw:line draw:style-name="gr14" draw:text-style-name="P20" svg:x1="8.116cm" svg:y1="4.376cm" svg:x2="8.169cm" svg:y2="4.376cm"><text:p/></draw:line><draw:line draw:style-name="gr14" draw:text-style-name="P20" svg:x1="8.22cm" svg:y1="4.376cm" svg:x2="8.273cm" svg:y2="4.376cm"><text:p/></draw:line><draw:line draw:style-name="gr14" draw:text-style-name="P20" svg:x1="8.326cm" svg:y1="4.376cm" svg:x2="8.379cm" svg:y2="4.376cm"><text:p/></draw:line><draw:line draw:style-name="gr14" draw:text-style-name="P20" svg:x1="8.43cm" svg:y1="4.376cm" svg:x2="8.481cm" svg:y2="4.376cm"><text:p/></draw:line><draw:line draw:style-name="gr14" draw:text-style-name="P20" svg:x1="8.534cm" svg:y1="4.376cm" svg:x2="8.585cm" svg:y2="4.376cm"><text:p/></draw:line><draw:line draw:style-name="gr14" draw:text-style-name="P20" svg:x1="8.638cm" svg:y1="4.376cm" svg:x2="8.687cm" svg:y2="4.376cm"><text:p/></draw:line><draw:line draw:style-name="gr14" draw:text-style-name="P20" svg:x1="8.742cm" svg:y1="4.376cm" svg:x2="8.795cm" svg:y2="4.376cm"><text:p/></draw:line><draw:line draw:style-name="gr14" draw:text-style-name="P20" svg:x1="8.844cm" svg:y1="4.376cm" svg:x2="8.899cm" svg:y2="4.376cm"><text:p/></draw:line><draw:line draw:style-name="gr14" draw:text-style-name="P20" svg:x1="8.948cm" svg:y1="4.376cm" svg:x2="9.001cm" svg:y2="4.376cm"><text:p/></draw:line><draw:line draw:style-name="gr14" draw:text-style-name="P20" svg:x1="9.056cm" svg:y1="4.376cm" svg:x2="9.105cm" svg:y2="4.376cm"><text:p/></draw:line><draw:line draw:style-name="gr14" draw:text-style-name="P20" svg:x1="9.16cm" svg:y1="4.376cm" svg:x2="9.208cm" svg:y2="4.376cm"><text:p/></draw:line><draw:line draw:style-name="gr14" draw:text-style-name="P20" svg:x1="9.26cm" svg:y1="4.376cm" svg:x2="9.313cm" svg:y2="4.376cm"><text:p/></draw:line><draw:line draw:style-name="gr14" draw:text-style-name="P20" svg:x1="9.364cm" svg:y1="4.376cm" svg:x2="9.417cm" svg:y2="4.376cm"><text:p/></draw:line><draw:line draw:style-name="gr14" draw:text-style-name="P20" svg:x1="9.469cm" svg:y1="4.376cm" svg:x2="9.522cm" svg:y2="4.376cm"><text:p/></draw:line><draw:line draw:style-name="gr14" draw:text-style-name="P20" svg:x1="9.574cm" svg:y1="4.376cm" svg:x2="9.625cm" svg:y2="4.376cm"><text:p/></draw:line><draw:line draw:style-name="gr14" draw:text-style-name="P20" svg:x1="9.678cm" svg:y1="4.376cm" svg:x2="9.729cm" svg:y2="4.376cm"><text:p/></draw:line><draw:line draw:style-name="gr14" draw:text-style-name="P20" svg:x1="9.783cm" svg:y1="4.376cm" svg:x2="9.832cm" svg:y2="4.376cm"><text:p/></draw:line><draw:line draw:style-name="gr14" draw:text-style-name="P20" svg:x1="9.887cm" svg:y1="4.376cm" svg:x2="9.94cm" svg:y2="4.376cm"><text:p/></draw:line><draw:line draw:style-name="gr14" draw:text-style-name="P20" svg:x1="9.991cm" svg:y1="4.376cm" svg:x2="10.044cm" svg:y2="4.376cm"><text:p/></draw:line><draw:line draw:style-name="gr14" draw:text-style-name="P20" svg:x1="10.095cm" svg:y1="4.376cm" svg:x2="10.148cm" svg:y2="4.376cm"><text:p/></draw:line><draw:line draw:style-name="gr14" draw:text-style-name="P20" svg:x1="10.201cm" svg:y1="4.376cm" svg:x2="10.252cm" svg:y2="4.376cm"><text:p/></draw:line><draw:line draw:style-name="gr14" draw:text-style-name="P20" svg:x1="10.305cm" svg:y1="4.376cm" svg:x2="10.356cm" svg:y2="4.376cm"><text:p/></draw:line><draw:line draw:style-name="gr14" draw:text-style-name="P20" svg:x1="10.405cm" svg:y1="4.376cm" svg:x2="10.46cm" svg:y2="4.376cm"><text:p/></draw:line><draw:line draw:style-name="gr14" draw:text-style-name="P20" svg:x1="10.509cm" svg:y1="4.376cm" svg:x2="10.562cm" svg:y2="4.376cm"><text:p/></draw:line><draw:line draw:style-name="gr14" draw:text-style-name="P20" svg:x1="10.613cm" svg:y1="4.376cm" svg:x2="10.666cm" svg:y2="4.376cm"><text:p/></draw:line><draw:line draw:style-name="gr14" draw:text-style-name="P20" svg:x1="10.719cm" svg:y1="4.376cm" svg:x2="10.77cm" svg:y2="4.376cm"><text:p/></draw:line><draw:line draw:style-name="gr14" draw:text-style-name="P20" svg:x1="10.823cm" svg:y1="4.376cm" svg:x2="10.874cm" svg:y2="4.376cm"><text:p/></draw:line><draw:line draw:style-name="gr14" draw:text-style-name="P20" svg:x1="10.927cm" svg:y1="4.376cm" svg:x2="10.969cm" svg:y2="4.376cm"><text:p/></draw:line><draw:line draw:style-name="gr14" draw:text-style-name="P20" svg:x1="1.976cm" svg:y1="4.23cm" svg:x2="2.027cm" svg:y2="4.23cm"><text:p/></draw:line><draw:line draw:style-name="gr14" draw:text-style-name="P20" svg:x1="2.08cm" svg:y1="4.23cm" svg:x2="2.133cm" svg:y2="4.23cm"><text:p/></draw:line><draw:line draw:style-name="gr14" draw:text-style-name="P20" svg:x1="2.184cm" svg:y1="4.23cm" svg:x2="2.235cm" svg:y2="4.23cm"><text:p/></draw:line><draw:line draw:style-name="gr14" draw:text-style-name="P20" svg:x1="2.29cm" svg:y1="4.23cm" svg:x2="2.341cm" svg:y2="4.23cm"><text:p/></draw:line><draw:line draw:style-name="gr14" draw:text-style-name="P20" svg:x1="2.394cm" svg:y1="4.23cm" svg:x2="2.447cm" svg:y2="4.23cm"><text:p/></draw:line><draw:line draw:style-name="gr14" draw:text-style-name="P20" svg:x1="2.498cm" svg:y1="4.23cm" svg:x2="2.551cm" svg:y2="4.23cm"><text:p/></draw:line><draw:line draw:style-name="gr14" draw:text-style-name="P20" svg:x1="2.598cm" svg:y1="4.23cm" svg:x2="2.651cm" svg:y2="4.23cm"><text:p/></draw:line><draw:line draw:style-name="gr14" draw:text-style-name="P20" svg:x1="2.706cm" svg:y1="4.23cm" svg:x2="2.755cm" svg:y2="4.23cm"><text:p/></draw:line><draw:line draw:style-name="gr14" draw:text-style-name="P20" svg:x1="2.81cm" svg:y1="4.23cm" svg:x2="2.859cm" svg:y2="4.23cm"><text:p/></draw:line><draw:line draw:style-name="gr14" draw:text-style-name="P20" svg:x1="2.912cm" svg:y1="4.23cm" svg:x2="2.963cm" svg:y2="4.23cm"><text:p/></draw:line><draw:line draw:style-name="gr14" draw:text-style-name="P20" svg:x1="3.016cm" svg:y1="4.23cm" svg:x2="3.069cm" svg:y2="4.23cm"><text:p/></draw:line><draw:line draw:style-name="gr14" draw:text-style-name="P20" svg:x1="3.12cm" svg:y1="4.23cm" svg:x2="3.173cm" svg:y2="4.23cm"><text:p/></draw:line><draw:line draw:style-name="gr14" draw:text-style-name="P20" svg:x1="3.223cm" svg:y1="4.23cm" svg:x2="3.276cm" svg:y2="4.23cm"><text:p/></draw:line><draw:line draw:style-name="gr14" draw:text-style-name="P20" svg:x1="3.328cm" svg:y1="4.23cm" svg:x2="3.379cm" svg:y2="4.23cm"><text:p/></draw:line><draw:line draw:style-name="gr14" draw:text-style-name="P20" svg:x1="3.433cm" svg:y1="4.23cm" svg:x2="3.484cm" svg:y2="4.23cm"><text:p/></draw:line><draw:line draw:style-name="gr14" draw:text-style-name="P20" svg:x1="3.537cm" svg:y1="4.23cm" svg:x2="3.59cm" svg:y2="4.23cm"><text:p/></draw:line><draw:line draw:style-name="gr14" draw:text-style-name="P20" svg:x1="3.641cm" svg:y1="4.23cm" svg:x2="3.694cm" svg:y2="4.23cm"><text:p/></draw:line><draw:line draw:style-name="gr14" draw:text-style-name="P20" svg:x1="3.747cm" svg:y1="4.23cm" svg:x2="3.798cm" svg:y2="4.23cm"><text:p/></draw:line><draw:line draw:style-name="gr14" draw:text-style-name="P20" svg:x1="3.851cm" svg:y1="4.23cm" svg:x2="3.902cm" svg:y2="4.23cm"><text:p/></draw:line><draw:line draw:style-name="gr14" draw:text-style-name="P20" svg:x1="3.955cm" svg:y1="4.23cm" svg:x2="4.006cm" svg:y2="4.23cm"><text:p/></draw:line><draw:line draw:style-name="gr14" draw:text-style-name="P20" svg:x1="4.059cm" svg:y1="4.23cm" svg:x2="4.11cm" svg:y2="4.23cm"><text:p/></draw:line><draw:line draw:style-name="gr14" draw:text-style-name="P20" svg:x1="4.163cm" svg:y1="4.23cm" svg:x2="4.216cm" svg:y2="4.23cm"><text:p/></draw:line><draw:line draw:style-name="gr14" draw:text-style-name="P20" svg:x1="4.267cm" svg:y1="4.23cm" svg:x2="4.316cm" svg:y2="4.23cm"><text:p/></draw:line><draw:line draw:style-name="gr14" draw:text-style-name="P20" svg:x1="4.369cm" svg:y1="4.23cm" svg:x2="4.42cm" svg:y2="4.23cm"><text:p/></draw:line><draw:line draw:style-name="gr14" draw:text-style-name="P20" svg:x1="4.473cm" svg:y1="4.23cm" svg:x2="4.524cm" svg:y2="4.23cm"><text:p/></draw:line><draw:line draw:style-name="gr14" draw:text-style-name="P20" svg:x1="4.577cm" svg:y1="4.23cm" svg:x2="4.628cm" svg:y2="4.23cm"><text:p/></draw:line><draw:line draw:style-name="gr14" draw:text-style-name="P20" svg:x1="4.681cm" svg:y1="4.23cm" svg:x2="4.734cm" svg:y2="4.23cm"><text:p/></draw:line><draw:line draw:style-name="gr14" draw:text-style-name="P20" svg:x1="4.785cm" svg:y1="4.23cm" svg:x2="4.838cm" svg:y2="4.23cm"><text:p/></draw:line><draw:line draw:style-name="gr14" draw:text-style-name="P20" svg:x1="4.89cm" svg:y1="4.23cm" svg:x2="4.943cm" svg:y2="4.23cm"><text:p/></draw:line><draw:line draw:style-name="gr14" draw:text-style-name="P20" svg:x1="4.994cm" svg:y1="4.23cm" svg:x2="5.045cm" svg:y2="4.23cm"><text:p/></draw:line><draw:line draw:style-name="gr14" draw:text-style-name="P20" svg:x1="5.098cm" svg:y1="4.23cm" svg:x2="5.149cm" svg:y2="4.23cm"><text:p/></draw:line><draw:line draw:style-name="gr14" draw:text-style-name="P20" svg:x1="5.202cm" svg:y1="4.23cm" svg:x2="5.253cm" svg:y2="4.23cm"><text:p/></draw:line><draw:line draw:style-name="gr14" draw:text-style-name="P20" svg:x1="5.308cm" svg:y1="4.23cm" svg:x2="5.361cm" svg:y2="4.23cm"><text:p/></draw:line><draw:line draw:style-name="gr14" draw:text-style-name="P20" svg:x1="5.412cm" svg:y1="4.23cm" svg:x2="5.465cm" svg:y2="4.23cm"><text:p/></draw:line><draw:line draw:style-name="gr14" draw:text-style-name="P20" svg:x1="5.516cm" svg:y1="4.23cm" svg:x2="5.569cm" svg:y2="4.23cm"><text:p/></draw:line><draw:line draw:style-name="gr14" draw:text-style-name="P20" svg:x1="5.62cm" svg:y1="4.23cm" svg:x2="5.669cm" svg:y2="4.23cm"><text:p/></draw:line><draw:line draw:style-name="gr14" draw:text-style-name="P20" svg:x1="5.724cm" svg:y1="4.23cm" svg:x2="5.773cm" svg:y2="4.23cm"><text:p/></draw:line><draw:line draw:style-name="gr14" draw:text-style-name="P20" svg:x1="5.826cm" svg:y1="4.23cm" svg:x2="5.881cm" svg:y2="4.23cm"><text:p/></draw:line><draw:line draw:style-name="gr14" draw:text-style-name="P20" svg:x1="5.93cm" svg:y1="4.23cm" svg:x2="5.985cm" svg:y2="4.23cm"><text:p/></draw:line><draw:line draw:style-name="gr14" draw:text-style-name="P20" svg:x1="6.034cm" svg:y1="4.23cm" svg:x2="6.087cm" svg:y2="4.23cm"><text:p/></draw:line><draw:line draw:style-name="gr14" draw:text-style-name="P20" svg:x1="6.142cm" svg:y1="4.23cm" svg:x2="6.19cm" svg:y2="4.23cm"><text:p/></draw:line><draw:line draw:style-name="gr14" draw:text-style-name="P20" svg:x1="6.242cm" svg:y1="4.23cm" svg:x2="6.293cm" svg:y2="4.23cm"><text:p/></draw:line><draw:line draw:style-name="gr14" draw:text-style-name="P20" svg:x1="6.346cm" svg:y1="4.23cm" svg:x2="6.397cm" svg:y2="4.23cm"><text:p/></draw:line><draw:line draw:style-name="gr14" draw:text-style-name="P20" svg:x1="6.451cm" svg:y1="4.23cm" svg:x2="6.504cm" svg:y2="4.23cm"><text:p/></draw:line><draw:line draw:style-name="gr14" draw:text-style-name="P20" svg:x1="6.555cm" svg:y1="4.23cm" svg:x2="6.608cm" svg:y2="4.23cm"><text:p/></draw:line><draw:line draw:style-name="gr14" draw:text-style-name="P20" svg:x1="6.659cm" svg:y1="4.23cm" svg:x2="6.714cm" svg:y2="4.23cm"><text:p/></draw:line><draw:line draw:style-name="gr14" draw:text-style-name="P20" svg:x1="6.765cm" svg:y1="4.23cm" svg:x2="6.814cm" svg:y2="4.23cm"><text:p/></draw:line><draw:line draw:style-name="gr14" draw:text-style-name="P20" svg:x1="6.869cm" svg:y1="4.23cm" svg:x2="6.92cm" svg:y2="4.23cm"><text:p/></draw:line><draw:line draw:style-name="gr14" draw:text-style-name="P20" svg:x1="6.973cm" svg:y1="4.23cm" svg:x2="7.026cm" svg:y2="4.23cm"><text:p/></draw:line><draw:line draw:style-name="gr14" draw:text-style-name="P20" svg:x1="7.077cm" svg:y1="4.23cm" svg:x2="7.13cm" svg:y2="4.23cm"><text:p/></draw:line><draw:line draw:style-name="gr14" draw:text-style-name="P20" svg:x1="7.181cm" svg:y1="4.23cm" svg:x2="7.234cm" svg:y2="4.23cm"><text:p/></draw:line><draw:line draw:style-name="gr14" draw:text-style-name="P20" svg:x1="7.287cm" svg:y1="4.23cm" svg:x2="7.338cm" svg:y2="4.23cm"><text:p/></draw:line><draw:line draw:style-name="gr14" draw:text-style-name="P20" svg:x1="7.391cm" svg:y1="4.23cm" svg:x2="7.439cm" svg:y2="4.23cm"><text:p/></draw:line><draw:line draw:style-name="gr14" draw:text-style-name="P20" svg:x1="7.491cm" svg:y1="4.23cm" svg:x2="7.542cm" svg:y2="4.23cm"><text:p/></draw:line><draw:line draw:style-name="gr14" draw:text-style-name="P20" svg:x1="7.595cm" svg:y1="4.23cm" svg:x2="7.648cm" svg:y2="4.23cm"><text:p/></draw:line><draw:line draw:style-name="gr14" draw:text-style-name="P20" svg:x1="7.698cm" svg:y1="4.23cm" svg:x2="7.753cm" svg:y2="4.23cm"><text:p/></draw:line><draw:line draw:style-name="gr14" draw:text-style-name="P20" svg:x1="7.803cm" svg:y1="4.23cm" svg:x2="7.856cm" svg:y2="4.23cm"><text:p/></draw:line><draw:line draw:style-name="gr14" draw:text-style-name="P20" svg:x1="7.909cm" svg:y1="4.23cm" svg:x2="7.96cm" svg:y2="4.23cm"><text:p/></draw:line><draw:line draw:style-name="gr14" draw:text-style-name="P20" svg:x1="8.012cm" svg:y1="4.23cm" svg:x2="8.063cm" svg:y2="4.23cm"><text:p/></draw:line><draw:line draw:style-name="gr14" draw:text-style-name="P20" svg:x1="8.116cm" svg:y1="4.23cm" svg:x2="8.169cm" svg:y2="4.23cm"><text:p/></draw:line><draw:line draw:style-name="gr14" draw:text-style-name="P20" svg:x1="8.22cm" svg:y1="4.23cm" svg:x2="8.273cm" svg:y2="4.23cm"><text:p/></draw:line><draw:line draw:style-name="gr14" draw:text-style-name="P20" svg:x1="8.326cm" svg:y1="4.23cm" svg:x2="8.379cm" svg:y2="4.23cm"><text:p/></draw:line><draw:line draw:style-name="gr14" draw:text-style-name="P20" svg:x1="8.43cm" svg:y1="4.23cm" svg:x2="8.481cm" svg:y2="4.23cm"><text:p/></draw:line><draw:line draw:style-name="gr14" draw:text-style-name="P20" svg:x1="8.534cm" svg:y1="4.23cm" svg:x2="8.585cm" svg:y2="4.23cm"><text:p/></draw:line><draw:line draw:style-name="gr14" draw:text-style-name="P20" svg:x1="8.638cm" svg:y1="4.23cm" svg:x2="8.687cm" svg:y2="4.23cm"><text:p/></draw:line><draw:line draw:style-name="gr14" draw:text-style-name="P20" svg:x1="8.742cm" svg:y1="4.23cm" svg:x2="8.795cm" svg:y2="4.23cm"><text:p/></draw:line><draw:line draw:style-name="gr14" draw:text-style-name="P20" svg:x1="8.844cm" svg:y1="4.23cm" svg:x2="8.899cm" svg:y2="4.23cm"><text:p/></draw:line><draw:line draw:style-name="gr14" draw:text-style-name="P20" svg:x1="8.948cm" svg:y1="4.23cm" svg:x2="9.001cm" svg:y2="4.23cm"><text:p/></draw:line><draw:line draw:style-name="gr14" draw:text-style-name="P20" svg:x1="9.056cm" svg:y1="4.23cm" svg:x2="9.105cm" svg:y2="4.23cm"><text:p/></draw:line><draw:line draw:style-name="gr14" draw:text-style-name="P20" svg:x1="9.16cm" svg:y1="4.23cm" svg:x2="9.208cm" svg:y2="4.23cm"><text:p/></draw:line><draw:line draw:style-name="gr14" draw:text-style-name="P20" svg:x1="9.26cm" svg:y1="4.23cm" svg:x2="9.313cm" svg:y2="4.23cm"><text:p/></draw:line><draw:line draw:style-name="gr14" draw:text-style-name="P20" svg:x1="9.364cm" svg:y1="4.23cm" svg:x2="9.417cm" svg:y2="4.23cm"><text:p/></draw:line><draw:line draw:style-name="gr14" draw:text-style-name="P20" svg:x1="9.469cm" svg:y1="4.23cm" svg:x2="9.522cm" svg:y2="4.23cm"><text:p/></draw:line><draw:line draw:style-name="gr14" draw:text-style-name="P20" svg:x1="9.574cm" svg:y1="4.23cm" svg:x2="9.625cm" svg:y2="4.23cm"><text:p/></draw:line><draw:line draw:style-name="gr14" draw:text-style-name="P20" svg:x1="9.678cm" svg:y1="4.23cm" svg:x2="9.729cm" svg:y2="4.23cm"><text:p/></draw:line><draw:line draw:style-name="gr14" draw:text-style-name="P20" svg:x1="9.783cm" svg:y1="4.23cm" svg:x2="9.832cm" svg:y2="4.23cm"><text:p/></draw:line><draw:line draw:style-name="gr14" draw:text-style-name="P20" svg:x1="9.887cm" svg:y1="4.23cm" svg:x2="9.94cm" svg:y2="4.23cm"><text:p/></draw:line><draw:line draw:style-name="gr14" draw:text-style-name="P20" svg:x1="9.991cm" svg:y1="4.23cm" svg:x2="10.044cm" svg:y2="4.23cm"><text:p/></draw:line><draw:line draw:style-name="gr14" draw:text-style-name="P20" svg:x1="10.095cm" svg:y1="4.23cm" svg:x2="10.148cm" svg:y2="4.23cm"><text:p/></draw:line><draw:line draw:style-name="gr14" draw:text-style-name="P20" svg:x1="10.201cm" svg:y1="4.23cm" svg:x2="10.252cm" svg:y2="4.23cm"><text:p/></draw:line><draw:line draw:style-name="gr14" draw:text-style-name="P20" svg:x1="10.305cm" svg:y1="4.23cm" svg:x2="10.356cm" svg:y2="4.23cm"><text:p/></draw:line><draw:line draw:style-name="gr14" draw:text-style-name="P20" svg:x1="10.405cm" svg:y1="4.23cm" svg:x2="10.46cm" svg:y2="4.23cm"><text:p/></draw:line><draw:line draw:style-name="gr14" draw:text-style-name="P20" svg:x1="10.509cm" svg:y1="4.23cm" svg:x2="10.562cm" svg:y2="4.23cm"><text:p/></draw:line><draw:line draw:style-name="gr14" draw:text-style-name="P20" svg:x1="10.613cm" svg:y1="4.23cm" svg:x2="10.666cm" svg:y2="4.23cm"><text:p/></draw:line><draw:line draw:style-name="gr14" draw:text-style-name="P20" svg:x1="10.719cm" svg:y1="4.23cm" svg:x2="10.77cm" svg:y2="4.23cm"><text:p/></draw:line><draw:line draw:style-name="gr14" draw:text-style-name="P20" svg:x1="10.823cm" svg:y1="4.23cm" svg:x2="10.874cm" svg:y2="4.23cm"><text:p/></draw:line><draw:line draw:style-name="gr14" draw:text-style-name="P20" svg:x1="10.927cm" svg:y1="4.23cm" svg:x2="10.969cm" svg:y2="4.23cm"><text:p/></draw:line><draw:line draw:style-name="gr13" draw:text-style-name="P20" svg:x1="1.976cm" svg:y1="4.08cm" svg:x2="2.027cm" svg:y2="4.08cm"><text:p/></draw:line><draw:line draw:style-name="gr13" draw:text-style-name="P20" svg:x1="2.08cm" svg:y1="4.08cm" svg:x2="2.133cm" svg:y2="4.08cm"><text:p/></draw:line><draw:line draw:style-name="gr13" draw:text-style-name="P20" svg:x1="2.184cm" svg:y1="4.08cm" svg:x2="2.235cm" svg:y2="4.08cm"><text:p/></draw:line><draw:line draw:style-name="gr13" draw:text-style-name="P20" svg:x1="2.29cm" svg:y1="4.08cm" svg:x2="2.341cm" svg:y2="4.08cm"><text:p/></draw:line><draw:line draw:style-name="gr13" draw:text-style-name="P20" svg:x1="2.394cm" svg:y1="4.08cm" svg:x2="2.447cm" svg:y2="4.08cm"><text:p/></draw:line><draw:line draw:style-name="gr13" draw:text-style-name="P20" svg:x1="2.498cm" svg:y1="4.08cm" svg:x2="2.551cm" svg:y2="4.08cm"><text:p/></draw:line><draw:line draw:style-name="gr13" draw:text-style-name="P20" svg:x1="2.598cm" svg:y1="4.08cm" svg:x2="2.651cm" svg:y2="4.08cm"><text:p/></draw:line><draw:line draw:style-name="gr13" draw:text-style-name="P20" svg:x1="2.706cm" svg:y1="4.08cm" svg:x2="2.755cm" svg:y2="4.08cm"><text:p/></draw:line><draw:line draw:style-name="gr13" draw:text-style-name="P20" svg:x1="2.81cm" svg:y1="4.08cm" svg:x2="2.859cm" svg:y2="4.08cm"><text:p/></draw:line><draw:line draw:style-name="gr13" draw:text-style-name="P20" svg:x1="2.912cm" svg:y1="4.08cm" svg:x2="2.963cm" svg:y2="4.08cm"><text:p/></draw:line><draw:line draw:style-name="gr13" draw:text-style-name="P20" svg:x1="3.016cm" svg:y1="4.08cm" svg:x2="3.069cm" svg:y2="4.08cm"><text:p/></draw:line><draw:line draw:style-name="gr13" draw:text-style-name="P20" svg:x1="3.12cm" svg:y1="4.08cm" svg:x2="3.173cm" svg:y2="4.08cm"><text:p/></draw:line><draw:line draw:style-name="gr13" draw:text-style-name="P20" svg:x1="3.223cm" svg:y1="4.08cm" svg:x2="3.276cm" svg:y2="4.08cm"><text:p/></draw:line><draw:line draw:style-name="gr13" draw:text-style-name="P20" svg:x1="3.328cm" svg:y1="4.08cm" svg:x2="3.379cm" svg:y2="4.08cm"><text:p/></draw:line><draw:line draw:style-name="gr13" draw:text-style-name="P20" svg:x1="3.433cm" svg:y1="4.08cm" svg:x2="3.484cm" svg:y2="4.08cm"><text:p/></draw:line><draw:line draw:style-name="gr13" draw:text-style-name="P20" svg:x1="3.537cm" svg:y1="4.08cm" svg:x2="3.59cm" svg:y2="4.08cm"><text:p/></draw:line><draw:line draw:style-name="gr13" draw:text-style-name="P20" svg:x1="3.641cm" svg:y1="4.08cm" svg:x2="3.694cm" svg:y2="4.08cm"><text:p/></draw:line><draw:line draw:style-name="gr13" draw:text-style-name="P20" svg:x1="3.747cm" svg:y1="4.08cm" svg:x2="3.798cm" svg:y2="4.08cm"><text:p/></draw:line><draw:line draw:style-name="gr13" draw:text-style-name="P20" svg:x1="3.851cm" svg:y1="4.08cm" svg:x2="3.902cm" svg:y2="4.08cm"><text:p/></draw:line><draw:line draw:style-name="gr13" draw:text-style-name="P20" svg:x1="3.955cm" svg:y1="4.08cm" svg:x2="4.006cm" svg:y2="4.08cm"><text:p/></draw:line><draw:line draw:style-name="gr13" draw:text-style-name="P20" svg:x1="4.059cm" svg:y1="4.08cm" svg:x2="4.11cm" svg:y2="4.08cm"><text:p/></draw:line><draw:line draw:style-name="gr13" draw:text-style-name="P20" svg:x1="4.163cm" svg:y1="4.08cm" svg:x2="4.216cm" svg:y2="4.08cm"><text:p/></draw:line><draw:line draw:style-name="gr13" draw:text-style-name="P20" svg:x1="4.267cm" svg:y1="4.08cm" svg:x2="4.316cm" svg:y2="4.08cm"><text:p/></draw:line><draw:line draw:style-name="gr13" draw:text-style-name="P20" svg:x1="4.369cm" svg:y1="4.08cm" svg:x2="4.42cm" svg:y2="4.08cm"><text:p/></draw:line><draw:line draw:style-name="gr13" draw:text-style-name="P20" svg:x1="4.473cm" svg:y1="4.08cm" svg:x2="4.524cm" svg:y2="4.08cm"><text:p/></draw:line><draw:line draw:style-name="gr13" draw:text-style-name="P20" svg:x1="4.577cm" svg:y1="4.08cm" svg:x2="4.628cm" svg:y2="4.08cm"><text:p/></draw:line><draw:line draw:style-name="gr13" draw:text-style-name="P20" svg:x1="4.681cm" svg:y1="4.08cm" svg:x2="4.734cm" svg:y2="4.08cm"><text:p/></draw:line><draw:line draw:style-name="gr13" draw:text-style-name="P20" svg:x1="4.785cm" svg:y1="4.08cm" svg:x2="4.838cm" svg:y2="4.08cm"><text:p/></draw:line><draw:line draw:style-name="gr13" draw:text-style-name="P20" svg:x1="4.89cm" svg:y1="4.08cm" svg:x2="4.943cm" svg:y2="4.08cm"><text:p/></draw:line><draw:line draw:style-name="gr13" draw:text-style-name="P20" svg:x1="4.994cm" svg:y1="4.08cm" svg:x2="5.045cm" svg:y2="4.08cm"><text:p/></draw:line><draw:line draw:style-name="gr13" draw:text-style-name="P20" svg:x1="5.098cm" svg:y1="4.08cm" svg:x2="5.149cm" svg:y2="4.08cm"><text:p/></draw:line><draw:line draw:style-name="gr13" draw:text-style-name="P20" svg:x1="5.202cm" svg:y1="4.08cm" svg:x2="5.253cm" svg:y2="4.08cm"><text:p/></draw:line><draw:line draw:style-name="gr13" draw:text-style-name="P20" svg:x1="5.308cm" svg:y1="4.08cm" svg:x2="5.361cm" svg:y2="4.08cm"><text:p/></draw:line><draw:line draw:style-name="gr13" draw:text-style-name="P20" svg:x1="5.412cm" svg:y1="4.08cm" svg:x2="5.465cm" svg:y2="4.08cm"><text:p/></draw:line><draw:line draw:style-name="gr13" draw:text-style-name="P20" svg:x1="5.516cm" svg:y1="4.08cm" svg:x2="5.569cm" svg:y2="4.08cm"><text:p/></draw:line><draw:line draw:style-name="gr13" draw:text-style-name="P20" svg:x1="5.62cm" svg:y1="4.08cm" svg:x2="5.669cm" svg:y2="4.08cm"><text:p/></draw:line><draw:line draw:style-name="gr13" draw:text-style-name="P20" svg:x1="5.724cm" svg:y1="4.08cm" svg:x2="5.773cm" svg:y2="4.08cm"><text:p/></draw:line><draw:line draw:style-name="gr13" draw:text-style-name="P20" svg:x1="5.826cm" svg:y1="4.08cm" svg:x2="5.881cm" svg:y2="4.08cm"><text:p/></draw:line><draw:line draw:style-name="gr13" draw:text-style-name="P20" svg:x1="5.93cm" svg:y1="4.08cm" svg:x2="5.985cm" svg:y2="4.08cm"><text:p/></draw:line><draw:line draw:style-name="gr13" draw:text-style-name="P20" svg:x1="6.034cm" svg:y1="4.08cm" svg:x2="6.087cm" svg:y2="4.08cm"><text:p/></draw:line><draw:line draw:style-name="gr13" draw:text-style-name="P20" svg:x1="6.142cm" svg:y1="4.08cm" svg:x2="6.19cm" svg:y2="4.08cm"><text:p/></draw:line><draw:line draw:style-name="gr13" draw:text-style-name="P20" svg:x1="6.242cm" svg:y1="4.08cm" svg:x2="6.293cm" svg:y2="4.08cm"><text:p/></draw:line><draw:line draw:style-name="gr13" draw:text-style-name="P20" svg:x1="6.346cm" svg:y1="4.08cm" svg:x2="6.397cm" svg:y2="4.08cm"><text:p/></draw:line><draw:line draw:style-name="gr13" draw:text-style-name="P20" svg:x1="6.451cm" svg:y1="4.08cm" svg:x2="6.504cm" svg:y2="4.08cm"><text:p/></draw:line><draw:line draw:style-name="gr13" draw:text-style-name="P20" svg:x1="6.555cm" svg:y1="4.08cm" svg:x2="6.608cm" svg:y2="4.08cm"><text:p/></draw:line><draw:line draw:style-name="gr13" draw:text-style-name="P20" svg:x1="6.659cm" svg:y1="4.08cm" svg:x2="6.714cm" svg:y2="4.08cm"><text:p/></draw:line><draw:line draw:style-name="gr13" draw:text-style-name="P20" svg:x1="6.765cm" svg:y1="4.08cm" svg:x2="6.814cm" svg:y2="4.08cm"><text:p/></draw:line><draw:line draw:style-name="gr13" draw:text-style-name="P20" svg:x1="6.869cm" svg:y1="4.08cm" svg:x2="6.92cm" svg:y2="4.08cm"><text:p/></draw:line><draw:line draw:style-name="gr13" draw:text-style-name="P20" svg:x1="6.973cm" svg:y1="4.08cm" svg:x2="7.026cm" svg:y2="4.08cm"><text:p/></draw:line><draw:line draw:style-name="gr13" draw:text-style-name="P20" svg:x1="7.077cm" svg:y1="4.08cm" svg:x2="7.13cm" svg:y2="4.08cm"><text:p/></draw:line><draw:line draw:style-name="gr13" draw:text-style-name="P20" svg:x1="7.181cm" svg:y1="4.08cm" svg:x2="7.234cm" svg:y2="4.08cm"><text:p/></draw:line><draw:line draw:style-name="gr13" draw:text-style-name="P20" svg:x1="7.287cm" svg:y1="4.08cm" svg:x2="7.338cm" svg:y2="4.08cm"><text:p/></draw:line><draw:line draw:style-name="gr13" draw:text-style-name="P20" svg:x1="7.391cm" svg:y1="4.08cm" svg:x2="7.439cm" svg:y2="4.08cm"><text:p/></draw:line><draw:line draw:style-name="gr13" draw:text-style-name="P20" svg:x1="7.491cm" svg:y1="4.08cm" svg:x2="7.542cm" svg:y2="4.08cm"><text:p/></draw:line><draw:line draw:style-name="gr13" draw:text-style-name="P20" svg:x1="7.595cm" svg:y1="4.08cm" svg:x2="7.648cm" svg:y2="4.08cm"><text:p/></draw:line><draw:line draw:style-name="gr13" draw:text-style-name="P20" svg:x1="7.698cm" svg:y1="4.08cm" svg:x2="7.753cm" svg:y2="4.08cm"><text:p/></draw:line><draw:line draw:style-name="gr13" draw:text-style-name="P20" svg:x1="7.803cm" svg:y1="4.08cm" svg:x2="7.856cm" svg:y2="4.08cm"><text:p/></draw:line><draw:line draw:style-name="gr13" draw:text-style-name="P20" svg:x1="7.909cm" svg:y1="4.08cm" svg:x2="7.96cm" svg:y2="4.08cm"><text:p/></draw:line><draw:line draw:style-name="gr13" draw:text-style-name="P20" svg:x1="8.012cm" svg:y1="4.08cm" svg:x2="8.063cm" svg:y2="4.08cm"><text:p/></draw:line><draw:line draw:style-name="gr13" draw:text-style-name="P20" svg:x1="8.116cm" svg:y1="4.08cm" svg:x2="8.169cm" svg:y2="4.08cm"><text:p/></draw:line><draw:line draw:style-name="gr13" draw:text-style-name="P20" svg:x1="8.22cm" svg:y1="4.08cm" svg:x2="8.273cm" svg:y2="4.08cm"><text:p/></draw:line><draw:line draw:style-name="gr13" draw:text-style-name="P20" svg:x1="8.326cm" svg:y1="4.08cm" svg:x2="8.379cm" svg:y2="4.08cm"><text:p/></draw:line><draw:line draw:style-name="gr13" draw:text-style-name="P20" svg:x1="8.43cm" svg:y1="4.08cm" svg:x2="8.481cm" svg:y2="4.08cm"><text:p/></draw:line><draw:line draw:style-name="gr13" draw:text-style-name="P20" svg:x1="8.534cm" svg:y1="4.08cm" svg:x2="8.585cm" svg:y2="4.08cm"><text:p/></draw:line><draw:line draw:style-name="gr13" draw:text-style-name="P20" svg:x1="8.638cm" svg:y1="4.08cm" svg:x2="8.687cm" svg:y2="4.08cm"><text:p/></draw:line><draw:line draw:style-name="gr13" draw:text-style-name="P20" svg:x1="8.742cm" svg:y1="4.08cm" svg:x2="8.795cm" svg:y2="4.08cm"><text:p/></draw:line><draw:line draw:style-name="gr13" draw:text-style-name="P20" svg:x1="8.844cm" svg:y1="4.08cm" svg:x2="8.899cm" svg:y2="4.08cm"><text:p/></draw:line><draw:line draw:style-name="gr13" draw:text-style-name="P20" svg:x1="8.948cm" svg:y1="4.08cm" svg:x2="9.001cm" svg:y2="4.08cm"><text:p/></draw:line><draw:line draw:style-name="gr13" draw:text-style-name="P20" svg:x1="9.056cm" svg:y1="4.08cm" svg:x2="9.105cm" svg:y2="4.08cm"><text:p/></draw:line><draw:line draw:style-name="gr13" draw:text-style-name="P20" svg:x1="9.16cm" svg:y1="4.08cm" svg:x2="9.208cm" svg:y2="4.08cm"><text:p/></draw:line><draw:line draw:style-name="gr13" draw:text-style-name="P20" svg:x1="9.26cm" svg:y1="4.08cm" svg:x2="9.313cm" svg:y2="4.08cm"><text:p/></draw:line><draw:line draw:style-name="gr13" draw:text-style-name="P20" svg:x1="9.364cm" svg:y1="4.08cm" svg:x2="9.417cm" svg:y2="4.08cm"><text:p/></draw:line><draw:line draw:style-name="gr13" draw:text-style-name="P20" svg:x1="9.469cm" svg:y1="4.08cm" svg:x2="9.522cm" svg:y2="4.08cm"><text:p/></draw:line><draw:line draw:style-name="gr13" draw:text-style-name="P20" svg:x1="9.574cm" svg:y1="4.08cm" svg:x2="9.625cm" svg:y2="4.08cm"><text:p/></draw:line><draw:line draw:style-name="gr13" draw:text-style-name="P20" svg:x1="9.678cm" svg:y1="4.08cm" svg:x2="9.729cm" svg:y2="4.08cm"><text:p/></draw:line><draw:line draw:style-name="gr13" draw:text-style-name="P20" svg:x1="9.783cm" svg:y1="4.08cm" svg:x2="9.832cm" svg:y2="4.08cm"><text:p/></draw:line><draw:line draw:style-name="gr13" draw:text-style-name="P20" svg:x1="9.887cm" svg:y1="4.08cm" svg:x2="9.94cm" svg:y2="4.08cm"><text:p/></draw:line><draw:line draw:style-name="gr13" draw:text-style-name="P20" svg:x1="9.991cm" svg:y1="4.08cm" svg:x2="10.044cm" svg:y2="4.08cm"><text:p/></draw:line><draw:line draw:style-name="gr13" draw:text-style-name="P20" svg:x1="10.095cm" svg:y1="4.08cm" svg:x2="10.148cm" svg:y2="4.08cm"><text:p/></draw:line><draw:line draw:style-name="gr13" draw:text-style-name="P20" svg:x1="10.201cm" svg:y1="4.08cm" svg:x2="10.252cm" svg:y2="4.08cm"><text:p/></draw:line><draw:line draw:style-name="gr13" draw:text-style-name="P20" svg:x1="10.305cm" svg:y1="4.08cm" svg:x2="10.356cm" svg:y2="4.08cm"><text:p/></draw:line><draw:line draw:style-name="gr13" draw:text-style-name="P20" svg:x1="10.405cm" svg:y1="4.08cm" svg:x2="10.46cm" svg:y2="4.08cm"><text:p/></draw:line><draw:line draw:style-name="gr13" draw:text-style-name="P20" svg:x1="10.509cm" svg:y1="4.08cm" svg:x2="10.562cm" svg:y2="4.08cm"><text:p/></draw:line><draw:line draw:style-name="gr13" draw:text-style-name="P20" svg:x1="10.613cm" svg:y1="4.08cm" svg:x2="10.666cm" svg:y2="4.08cm"><text:p/></draw:line><draw:line draw:style-name="gr13" draw:text-style-name="P20" svg:x1="10.719cm" svg:y1="4.08cm" svg:x2="10.77cm" svg:y2="4.08cm"><text:p/></draw:line><draw:line draw:style-name="gr13" draw:text-style-name="P20" svg:x1="10.823cm" svg:y1="4.08cm" svg:x2="10.874cm" svg:y2="4.08cm"><text:p/></draw:line><draw:line draw:style-name="gr13" draw:text-style-name="P20" svg:x1="10.927cm" svg:y1="4.08cm" svg:x2="10.969cm" svg:y2="4.08cm"><text:p/></draw:line><draw:line draw:style-name="gr14" draw:text-style-name="P20" svg:x1="1.976cm" svg:y1="3.928cm" svg:x2="2.027cm" svg:y2="3.928cm"><text:p/></draw:line><draw:line draw:style-name="gr14" draw:text-style-name="P20" svg:x1="2.08cm" svg:y1="3.928cm" svg:x2="2.133cm" svg:y2="3.928cm"><text:p/></draw:line><draw:line draw:style-name="gr14" draw:text-style-name="P20" svg:x1="2.184cm" svg:y1="3.928cm" svg:x2="2.235cm" svg:y2="3.928cm"><text:p/></draw:line><draw:line draw:style-name="gr14" draw:text-style-name="P20" svg:x1="2.29cm" svg:y1="3.928cm" svg:x2="2.341cm" svg:y2="3.928cm"><text:p/></draw:line><draw:line draw:style-name="gr14" draw:text-style-name="P20" svg:x1="2.394cm" svg:y1="3.928cm" svg:x2="2.447cm" svg:y2="3.928cm"><text:p/></draw:line><draw:line draw:style-name="gr14" draw:text-style-name="P20" svg:x1="2.498cm" svg:y1="3.928cm" svg:x2="2.551cm" svg:y2="3.928cm"><text:p/></draw:line><draw:line draw:style-name="gr14" draw:text-style-name="P20" svg:x1="2.598cm" svg:y1="3.928cm" svg:x2="2.651cm" svg:y2="3.928cm"><text:p/></draw:line><draw:line draw:style-name="gr14" draw:text-style-name="P20" svg:x1="2.706cm" svg:y1="3.928cm" svg:x2="2.755cm" svg:y2="3.928cm"><text:p/></draw:line><draw:line draw:style-name="gr14" draw:text-style-name="P20" svg:x1="2.81cm" svg:y1="3.928cm" svg:x2="2.859cm" svg:y2="3.928cm"><text:p/></draw:line><draw:line draw:style-name="gr14" draw:text-style-name="P20" svg:x1="2.912cm" svg:y1="3.928cm" svg:x2="2.963cm" svg:y2="3.928cm"><text:p/></draw:line><draw:line draw:style-name="gr14" draw:text-style-name="P20" svg:x1="3.016cm" svg:y1="3.928cm" svg:x2="3.069cm" svg:y2="3.928cm"><text:p/></draw:line><draw:line draw:style-name="gr14" draw:text-style-name="P20" svg:x1="3.12cm" svg:y1="3.928cm" svg:x2="3.173cm" svg:y2="3.928cm"><text:p/></draw:line><draw:line draw:style-name="gr14" draw:text-style-name="P20" svg:x1="3.223cm" svg:y1="3.928cm" svg:x2="3.276cm" svg:y2="3.928cm"><text:p/></draw:line><draw:line draw:style-name="gr14" draw:text-style-name="P20" svg:x1="3.328cm" svg:y1="3.928cm" svg:x2="3.379cm" svg:y2="3.928cm"><text:p/></draw:line><draw:line draw:style-name="gr14" draw:text-style-name="P20" svg:x1="3.433cm" svg:y1="3.928cm" svg:x2="3.484cm" svg:y2="3.928cm"><text:p/></draw:line><draw:line draw:style-name="gr14" draw:text-style-name="P20" svg:x1="3.537cm" svg:y1="3.928cm" svg:x2="3.59cm" svg:y2="3.928cm"><text:p/></draw:line><draw:line draw:style-name="gr14" draw:text-style-name="P20" svg:x1="3.641cm" svg:y1="3.928cm" svg:x2="3.694cm" svg:y2="3.928cm"><text:p/></draw:line><draw:line draw:style-name="gr14" draw:text-style-name="P20" svg:x1="3.747cm" svg:y1="3.928cm" svg:x2="3.798cm" svg:y2="3.928cm"><text:p/></draw:line><draw:line draw:style-name="gr14" draw:text-style-name="P20" svg:x1="3.851cm" svg:y1="3.928cm" svg:x2="3.902cm" svg:y2="3.928cm"><text:p/></draw:line><draw:line draw:style-name="gr14" draw:text-style-name="P20" svg:x1="3.955cm" svg:y1="3.928cm" svg:x2="4.006cm" svg:y2="3.928cm"><text:p/></draw:line><draw:line draw:style-name="gr14" draw:text-style-name="P20" svg:x1="4.059cm" svg:y1="3.928cm" svg:x2="4.11cm" svg:y2="3.928cm"><text:p/></draw:line><draw:line draw:style-name="gr14" draw:text-style-name="P20" svg:x1="4.163cm" svg:y1="3.928cm" svg:x2="4.216cm" svg:y2="3.928cm"><text:p/></draw:line><draw:line draw:style-name="gr14" draw:text-style-name="P20" svg:x1="4.267cm" svg:y1="3.928cm" svg:x2="4.316cm" svg:y2="3.928cm"><text:p/></draw:line><draw:line draw:style-name="gr14" draw:text-style-name="P20" svg:x1="4.369cm" svg:y1="3.928cm" svg:x2="4.42cm" svg:y2="3.928cm"><text:p/></draw:line><draw:line draw:style-name="gr14" draw:text-style-name="P20" svg:x1="4.473cm" svg:y1="3.928cm" svg:x2="4.524cm" svg:y2="3.928cm"><text:p/></draw:line><draw:line draw:style-name="gr14" draw:text-style-name="P20" svg:x1="4.577cm" svg:y1="3.928cm" svg:x2="4.628cm" svg:y2="3.928cm"><text:p/></draw:line><draw:line draw:style-name="gr14" draw:text-style-name="P20" svg:x1="4.681cm" svg:y1="3.928cm" svg:x2="4.734cm" svg:y2="3.928cm"><text:p/></draw:line><draw:line draw:style-name="gr14" draw:text-style-name="P20" svg:x1="4.785cm" svg:y1="3.928cm" svg:x2="4.838cm" svg:y2="3.928cm"><text:p/></draw:line><draw:line draw:style-name="gr14" draw:text-style-name="P20" svg:x1="4.89cm" svg:y1="3.928cm" svg:x2="4.943cm" svg:y2="3.928cm"><text:p/></draw:line><draw:line draw:style-name="gr14" draw:text-style-name="P20" svg:x1="4.994cm" svg:y1="3.928cm" svg:x2="5.045cm" svg:y2="3.928cm"><text:p/></draw:line><draw:line draw:style-name="gr14" draw:text-style-name="P20" svg:x1="5.098cm" svg:y1="3.928cm" svg:x2="5.149cm" svg:y2="3.928cm"><text:p/></draw:line><draw:line draw:style-name="gr14" draw:text-style-name="P20" svg:x1="5.202cm" svg:y1="3.928cm" svg:x2="5.253cm" svg:y2="3.928cm"><text:p/></draw:line><draw:line draw:style-name="gr14" draw:text-style-name="P20" svg:x1="5.308cm" svg:y1="3.928cm" svg:x2="5.361cm" svg:y2="3.928cm"><text:p/></draw:line><draw:line draw:style-name="gr14" draw:text-style-name="P20" svg:x1="5.412cm" svg:y1="3.928cm" svg:x2="5.465cm" svg:y2="3.928cm"><text:p/></draw:line><draw:line draw:style-name="gr14" draw:text-style-name="P20" svg:x1="5.516cm" svg:y1="3.928cm" svg:x2="5.569cm" svg:y2="3.928cm"><text:p/></draw:line><draw:line draw:style-name="gr14" draw:text-style-name="P20" svg:x1="5.62cm" svg:y1="3.928cm" svg:x2="5.669cm" svg:y2="3.928cm"><text:p/></draw:line><draw:line draw:style-name="gr14" draw:text-style-name="P20" svg:x1="5.724cm" svg:y1="3.928cm" svg:x2="5.773cm" svg:y2="3.928cm"><text:p/></draw:line><draw:line draw:style-name="gr14" draw:text-style-name="P20" svg:x1="5.826cm" svg:y1="3.928cm" svg:x2="5.881cm" svg:y2="3.928cm"><text:p/></draw:line><draw:line draw:style-name="gr14" draw:text-style-name="P20" svg:x1="5.93cm" svg:y1="3.928cm" svg:x2="5.985cm" svg:y2="3.928cm"><text:p/></draw:line><draw:line draw:style-name="gr14" draw:text-style-name="P20" svg:x1="6.034cm" svg:y1="3.928cm" svg:x2="6.087cm" svg:y2="3.928cm"><text:p/></draw:line><draw:line draw:style-name="gr14" draw:text-style-name="P20" svg:x1="6.142cm" svg:y1="3.928cm" svg:x2="6.19cm" svg:y2="3.928cm"><text:p/></draw:line><draw:line draw:style-name="gr14" draw:text-style-name="P20" svg:x1="6.242cm" svg:y1="3.928cm" svg:x2="6.293cm" svg:y2="3.928cm"><text:p/></draw:line><draw:line draw:style-name="gr14" draw:text-style-name="P20" svg:x1="6.346cm" svg:y1="3.928cm" svg:x2="6.397cm" svg:y2="3.928cm"><text:p/></draw:line><draw:line draw:style-name="gr14" draw:text-style-name="P20" svg:x1="6.451cm" svg:y1="3.928cm" svg:x2="6.504cm" svg:y2="3.928cm"><text:p/></draw:line><draw:line draw:style-name="gr14" draw:text-style-name="P20" svg:x1="6.555cm" svg:y1="3.928cm" svg:x2="6.608cm" svg:y2="3.928cm"><text:p/></draw:line><draw:line draw:style-name="gr14" draw:text-style-name="P20" svg:x1="6.659cm" svg:y1="3.928cm" svg:x2="6.714cm" svg:y2="3.928cm"><text:p/></draw:line><draw:line draw:style-name="gr14" draw:text-style-name="P20" svg:x1="6.765cm" svg:y1="3.928cm" svg:x2="6.814cm" svg:y2="3.928cm"><text:p/></draw:line><draw:line draw:style-name="gr14" draw:text-style-name="P20" svg:x1="6.869cm" svg:y1="3.928cm" svg:x2="6.92cm" svg:y2="3.928cm"><text:p/></draw:line><draw:line draw:style-name="gr14" draw:text-style-name="P20" svg:x1="6.973cm" svg:y1="3.928cm" svg:x2="7.026cm" svg:y2="3.928cm"><text:p/></draw:line><draw:line draw:style-name="gr14" draw:text-style-name="P20" svg:x1="7.077cm" svg:y1="3.928cm" svg:x2="7.13cm" svg:y2="3.928cm"><text:p/></draw:line><draw:line draw:style-name="gr14" draw:text-style-name="P20" svg:x1="7.181cm" svg:y1="3.928cm" svg:x2="7.234cm" svg:y2="3.928cm"><text:p/></draw:line><draw:line draw:style-name="gr14" draw:text-style-name="P20" svg:x1="7.287cm" svg:y1="3.928cm" svg:x2="7.338cm" svg:y2="3.928cm"><text:p/></draw:line><draw:line draw:style-name="gr14" draw:text-style-name="P20" svg:x1="7.391cm" svg:y1="3.928cm" svg:x2="7.439cm" svg:y2="3.928cm"><text:p/></draw:line><draw:line draw:style-name="gr14" draw:text-style-name="P20" svg:x1="7.491cm" svg:y1="3.928cm" svg:x2="7.542cm" svg:y2="3.928cm"><text:p/></draw:line><draw:line draw:style-name="gr14" draw:text-style-name="P20" svg:x1="7.595cm" svg:y1="3.928cm" svg:x2="7.648cm" svg:y2="3.928cm"><text:p/></draw:line><draw:line draw:style-name="gr14" draw:text-style-name="P20" svg:x1="7.698cm" svg:y1="3.928cm" svg:x2="7.753cm" svg:y2="3.928cm"><text:p/></draw:line><draw:line draw:style-name="gr14" draw:text-style-name="P20" svg:x1="7.803cm" svg:y1="3.928cm" svg:x2="7.856cm" svg:y2="3.928cm"><text:p/></draw:line><draw:line draw:style-name="gr14" draw:text-style-name="P20" svg:x1="7.909cm" svg:y1="3.928cm" svg:x2="7.96cm" svg:y2="3.928cm"><text:p/></draw:line><draw:line draw:style-name="gr14" draw:text-style-name="P20" svg:x1="8.012cm" svg:y1="3.928cm" svg:x2="8.063cm" svg:y2="3.928cm"><text:p/></draw:line><draw:line draw:style-name="gr14" draw:text-style-name="P20" svg:x1="8.116cm" svg:y1="3.928cm" svg:x2="8.169cm" svg:y2="3.928cm"><text:p/></draw:line><draw:line draw:style-name="gr14" draw:text-style-name="P20" svg:x1="8.22cm" svg:y1="3.928cm" svg:x2="8.273cm" svg:y2="3.928cm"><text:p/></draw:line><draw:line draw:style-name="gr14" draw:text-style-name="P20" svg:x1="8.326cm" svg:y1="3.928cm" svg:x2="8.379cm" svg:y2="3.928cm"><text:p/></draw:line><draw:line draw:style-name="gr14" draw:text-style-name="P20" svg:x1="8.43cm" svg:y1="3.928cm" svg:x2="8.481cm" svg:y2="3.928cm"><text:p/></draw:line><draw:line draw:style-name="gr14" draw:text-style-name="P20" svg:x1="8.534cm" svg:y1="3.928cm" svg:x2="8.585cm" svg:y2="3.928cm"><text:p/></draw:line><draw:line draw:style-name="gr14" draw:text-style-name="P20" svg:x1="8.638cm" svg:y1="3.928cm" svg:x2="8.687cm" svg:y2="3.928cm"><text:p/></draw:line><draw:line draw:style-name="gr14" draw:text-style-name="P20" svg:x1="8.742cm" svg:y1="3.928cm" svg:x2="8.795cm" svg:y2="3.928cm"><text:p/></draw:line><draw:line draw:style-name="gr14" draw:text-style-name="P20" svg:x1="8.844cm" svg:y1="3.928cm" svg:x2="8.899cm" svg:y2="3.928cm"><text:p/></draw:line><draw:line draw:style-name="gr14" draw:text-style-name="P20" svg:x1="8.948cm" svg:y1="3.928cm" svg:x2="9.001cm" svg:y2="3.928cm"><text:p/></draw:line><draw:line draw:style-name="gr14" draw:text-style-name="P20" svg:x1="9.056cm" svg:y1="3.928cm" svg:x2="9.105cm" svg:y2="3.928cm"><text:p/></draw:line><draw:line draw:style-name="gr14" draw:text-style-name="P20" svg:x1="9.16cm" svg:y1="3.928cm" svg:x2="9.208cm" svg:y2="3.928cm"><text:p/></draw:line><draw:line draw:style-name="gr14" draw:text-style-name="P20" svg:x1="9.26cm" svg:y1="3.928cm" svg:x2="9.313cm" svg:y2="3.928cm"><text:p/></draw:line><draw:line draw:style-name="gr14" draw:text-style-name="P20" svg:x1="9.364cm" svg:y1="3.928cm" svg:x2="9.417cm" svg:y2="3.928cm"><text:p/></draw:line><draw:line draw:style-name="gr14" draw:text-style-name="P20" svg:x1="9.469cm" svg:y1="3.928cm" svg:x2="9.522cm" svg:y2="3.928cm"><text:p/></draw:line><draw:line draw:style-name="gr14" draw:text-style-name="P20" svg:x1="9.574cm" svg:y1="3.928cm" svg:x2="9.625cm" svg:y2="3.928cm"><text:p/></draw:line><draw:line draw:style-name="gr14" draw:text-style-name="P20" svg:x1="9.678cm" svg:y1="3.928cm" svg:x2="9.729cm" svg:y2="3.928cm"><text:p/></draw:line><draw:line draw:style-name="gr14" draw:text-style-name="P20" svg:x1="9.783cm" svg:y1="3.928cm" svg:x2="9.832cm" svg:y2="3.928cm"><text:p/></draw:line><draw:line draw:style-name="gr14" draw:text-style-name="P20" svg:x1="9.887cm" svg:y1="3.928cm" svg:x2="9.94cm" svg:y2="3.928cm"><text:p/></draw:line><draw:line draw:style-name="gr14" draw:text-style-name="P20" svg:x1="9.991cm" svg:y1="3.928cm" svg:x2="10.044cm" svg:y2="3.928cm"><text:p/></draw:line><draw:line draw:style-name="gr14" draw:text-style-name="P20" svg:x1="10.095cm" svg:y1="3.928cm" svg:x2="10.148cm" svg:y2="3.928cm"><text:p/></draw:line><draw:line draw:style-name="gr14" draw:text-style-name="P20" svg:x1="10.201cm" svg:y1="3.928cm" svg:x2="10.252cm" svg:y2="3.928cm"><text:p/></draw:line><draw:line draw:style-name="gr14" draw:text-style-name="P20" svg:x1="10.305cm" svg:y1="3.928cm" svg:x2="10.356cm" svg:y2="3.928cm"><text:p/></draw:line><draw:line draw:style-name="gr14" draw:text-style-name="P20" svg:x1="10.405cm" svg:y1="3.928cm" svg:x2="10.46cm" svg:y2="3.928cm"><text:p/></draw:line><draw:line draw:style-name="gr14" draw:text-style-name="P20" svg:x1="10.509cm" svg:y1="3.928cm" svg:x2="10.562cm" svg:y2="3.928cm"><text:p/></draw:line><draw:line draw:style-name="gr14" draw:text-style-name="P20" svg:x1="10.613cm" svg:y1="3.928cm" svg:x2="10.666cm" svg:y2="3.928cm"><text:p/></draw:line><draw:line draw:style-name="gr14" draw:text-style-name="P20" svg:x1="10.719cm" svg:y1="3.928cm" svg:x2="10.77cm" svg:y2="3.928cm"><text:p/></draw:line><draw:line draw:style-name="gr14" draw:text-style-name="P20" svg:x1="10.823cm" svg:y1="3.928cm" svg:x2="10.874cm" svg:y2="3.928cm"><text:p/></draw:line><draw:line draw:style-name="gr14" draw:text-style-name="P20" svg:x1="10.927cm" svg:y1="3.928cm" svg:x2="10.969cm" svg:y2="3.928cm"><text:p/></draw:line><draw:line draw:style-name="gr14" draw:text-style-name="P20" svg:x1="1.976cm" svg:y1="3.778cm" svg:x2="2.027cm" svg:y2="3.778cm"><text:p/></draw:line><draw:line draw:style-name="gr14" draw:text-style-name="P20" svg:x1="2.08cm" svg:y1="3.778cm" svg:x2="2.133cm" svg:y2="3.778cm"><text:p/></draw:line><draw:line draw:style-name="gr14" draw:text-style-name="P20" svg:x1="2.184cm" svg:y1="3.778cm" svg:x2="2.235cm" svg:y2="3.778cm"><text:p/></draw:line><draw:line draw:style-name="gr14" draw:text-style-name="P20" svg:x1="2.29cm" svg:y1="3.778cm" svg:x2="2.341cm" svg:y2="3.778cm"><text:p/></draw:line><draw:line draw:style-name="gr14" draw:text-style-name="P20" svg:x1="2.394cm" svg:y1="3.778cm" svg:x2="2.447cm" svg:y2="3.778cm"><text:p/></draw:line><draw:line draw:style-name="gr14" draw:text-style-name="P20" svg:x1="2.498cm" svg:y1="3.778cm" svg:x2="2.551cm" svg:y2="3.778cm"><text:p/></draw:line><draw:line draw:style-name="gr14" draw:text-style-name="P20" svg:x1="2.598cm" svg:y1="3.778cm" svg:x2="2.651cm" svg:y2="3.778cm"><text:p/></draw:line><draw:line draw:style-name="gr14" draw:text-style-name="P20" svg:x1="2.706cm" svg:y1="3.778cm" svg:x2="2.755cm" svg:y2="3.778cm"><text:p/></draw:line><draw:line draw:style-name="gr14" draw:text-style-name="P20" svg:x1="2.81cm" svg:y1="3.778cm" svg:x2="2.859cm" svg:y2="3.778cm"><text:p/></draw:line><draw:line draw:style-name="gr14" draw:text-style-name="P20" svg:x1="2.912cm" svg:y1="3.778cm" svg:x2="2.963cm" svg:y2="3.778cm"><text:p/></draw:line><draw:line draw:style-name="gr14" draw:text-style-name="P20" svg:x1="3.016cm" svg:y1="3.778cm" svg:x2="3.069cm" svg:y2="3.778cm"><text:p/></draw:line><draw:line draw:style-name="gr14" draw:text-style-name="P20" svg:x1="3.12cm" svg:y1="3.778cm" svg:x2="3.173cm" svg:y2="3.778cm"><text:p/></draw:line><draw:line draw:style-name="gr14" draw:text-style-name="P20" svg:x1="3.223cm" svg:y1="3.778cm" svg:x2="3.276cm" svg:y2="3.778cm"><text:p/></draw:line><draw:line draw:style-name="gr14" draw:text-style-name="P20" svg:x1="3.328cm" svg:y1="3.778cm" svg:x2="3.379cm" svg:y2="3.778cm"><text:p/></draw:line><draw:line draw:style-name="gr14" draw:text-style-name="P20" svg:x1="3.433cm" svg:y1="3.778cm" svg:x2="3.484cm" svg:y2="3.778cm"><text:p/></draw:line><draw:line draw:style-name="gr14" draw:text-style-name="P20" svg:x1="3.537cm" svg:y1="3.778cm" svg:x2="3.59cm" svg:y2="3.778cm"><text:p/></draw:line><draw:line draw:style-name="gr14" draw:text-style-name="P20" svg:x1="3.641cm" svg:y1="3.778cm" svg:x2="3.694cm" svg:y2="3.778cm"><text:p/></draw:line><draw:line draw:style-name="gr14" draw:text-style-name="P20" svg:x1="3.747cm" svg:y1="3.778cm" svg:x2="3.798cm" svg:y2="3.778cm"><text:p/></draw:line><draw:line draw:style-name="gr14" draw:text-style-name="P20" svg:x1="3.851cm" svg:y1="3.778cm" svg:x2="3.902cm" svg:y2="3.778cm"><text:p/></draw:line><draw:line draw:style-name="gr14" draw:text-style-name="P20" svg:x1="3.955cm" svg:y1="3.778cm" svg:x2="4.006cm" svg:y2="3.778cm"><text:p/></draw:line><draw:line draw:style-name="gr14" draw:text-style-name="P20" svg:x1="4.059cm" svg:y1="3.778cm" svg:x2="4.11cm" svg:y2="3.778cm"><text:p/></draw:line><draw:line draw:style-name="gr14" draw:text-style-name="P20" svg:x1="4.163cm" svg:y1="3.778cm" svg:x2="4.216cm" svg:y2="3.778cm"><text:p/></draw:line><draw:line draw:style-name="gr14" draw:text-style-name="P20" svg:x1="4.267cm" svg:y1="3.778cm" svg:x2="4.316cm" svg:y2="3.778cm"><text:p/></draw:line><draw:line draw:style-name="gr14" draw:text-style-name="P20" svg:x1="4.369cm" svg:y1="3.778cm" svg:x2="4.42cm" svg:y2="3.778cm"><text:p/></draw:line><draw:line draw:style-name="gr14" draw:text-style-name="P20" svg:x1="4.473cm" svg:y1="3.778cm" svg:x2="4.524cm" svg:y2="3.778cm"><text:p/></draw:line><draw:line draw:style-name="gr14" draw:text-style-name="P20" svg:x1="4.577cm" svg:y1="3.778cm" svg:x2="4.628cm" svg:y2="3.778cm"><text:p/></draw:line><draw:line draw:style-name="gr14" draw:text-style-name="P20" svg:x1="4.681cm" svg:y1="3.778cm" svg:x2="4.734cm" svg:y2="3.778cm"><text:p/></draw:line><draw:line draw:style-name="gr14" draw:text-style-name="P20" svg:x1="4.785cm" svg:y1="3.778cm" svg:x2="4.838cm" svg:y2="3.778cm"><text:p/></draw:line><draw:line draw:style-name="gr14" draw:text-style-name="P20" svg:x1="4.89cm" svg:y1="3.778cm" svg:x2="4.943cm" svg:y2="3.778cm"><text:p/></draw:line><draw:line draw:style-name="gr14" draw:text-style-name="P20" svg:x1="4.994cm" svg:y1="3.778cm" svg:x2="5.045cm" svg:y2="3.778cm"><text:p/></draw:line><draw:line draw:style-name="gr14" draw:text-style-name="P20" svg:x1="5.098cm" svg:y1="3.778cm" svg:x2="5.149cm" svg:y2="3.778cm"><text:p/></draw:line><draw:line draw:style-name="gr14" draw:text-style-name="P20" svg:x1="5.202cm" svg:y1="3.778cm" svg:x2="5.253cm" svg:y2="3.778cm"><text:p/></draw:line><draw:line draw:style-name="gr14" draw:text-style-name="P20" svg:x1="5.308cm" svg:y1="3.778cm" svg:x2="5.361cm" svg:y2="3.778cm"><text:p/></draw:line><draw:line draw:style-name="gr14" draw:text-style-name="P20" svg:x1="5.412cm" svg:y1="3.778cm" svg:x2="5.465cm" svg:y2="3.778cm"><text:p/></draw:line><draw:line draw:style-name="gr14" draw:text-style-name="P20" svg:x1="5.516cm" svg:y1="3.778cm" svg:x2="5.569cm" svg:y2="3.778cm"><text:p/></draw:line><draw:line draw:style-name="gr14" draw:text-style-name="P20" svg:x1="5.62cm" svg:y1="3.778cm" svg:x2="5.669cm" svg:y2="3.778cm"><text:p/></draw:line><draw:line draw:style-name="gr14" draw:text-style-name="P20" svg:x1="5.724cm" svg:y1="3.778cm" svg:x2="5.773cm" svg:y2="3.778cm"><text:p/></draw:line><draw:line draw:style-name="gr14" draw:text-style-name="P20" svg:x1="5.826cm" svg:y1="3.778cm" svg:x2="5.881cm" svg:y2="3.778cm"><text:p/></draw:line><draw:line draw:style-name="gr14" draw:text-style-name="P20" svg:x1="5.93cm" svg:y1="3.778cm" svg:x2="5.985cm" svg:y2="3.778cm"><text:p/></draw:line><draw:line draw:style-name="gr14" draw:text-style-name="P20" svg:x1="6.034cm" svg:y1="3.778cm" svg:x2="6.087cm" svg:y2="3.778cm"><text:p/></draw:line><draw:line draw:style-name="gr14" draw:text-style-name="P20" svg:x1="6.142cm" svg:y1="3.778cm" svg:x2="6.19cm" svg:y2="3.778cm"><text:p/></draw:line><draw:line draw:style-name="gr14" draw:text-style-name="P20" svg:x1="6.242cm" svg:y1="3.778cm" svg:x2="6.293cm" svg:y2="3.778cm"><text:p/></draw:line><draw:line draw:style-name="gr14" draw:text-style-name="P20" svg:x1="6.346cm" svg:y1="3.778cm" svg:x2="6.397cm" svg:y2="3.778cm"><text:p/></draw:line><draw:line draw:style-name="gr14" draw:text-style-name="P20" svg:x1="6.451cm" svg:y1="3.778cm" svg:x2="6.504cm" svg:y2="3.778cm"><text:p/></draw:line><draw:line draw:style-name="gr14" draw:text-style-name="P20" svg:x1="6.555cm" svg:y1="3.778cm" svg:x2="6.608cm" svg:y2="3.778cm"><text:p/></draw:line><draw:line draw:style-name="gr14" draw:text-style-name="P20" svg:x1="6.659cm" svg:y1="3.778cm" svg:x2="6.714cm" svg:y2="3.778cm"><text:p/></draw:line><draw:line draw:style-name="gr14" draw:text-style-name="P20" svg:x1="6.765cm" svg:y1="3.778cm" svg:x2="6.814cm" svg:y2="3.778cm"><text:p/></draw:line><draw:line draw:style-name="gr14" draw:text-style-name="P20" svg:x1="6.869cm" svg:y1="3.778cm" svg:x2="6.92cm" svg:y2="3.778cm"><text:p/></draw:line><draw:line draw:style-name="gr14" draw:text-style-name="P20" svg:x1="6.973cm" svg:y1="3.778cm" svg:x2="7.026cm" svg:y2="3.778cm"><text:p/></draw:line><draw:line draw:style-name="gr14" draw:text-style-name="P20" svg:x1="7.077cm" svg:y1="3.778cm" svg:x2="7.13cm" svg:y2="3.778cm"><text:p/></draw:line><draw:line draw:style-name="gr14" draw:text-style-name="P20" svg:x1="7.181cm" svg:y1="3.778cm" svg:x2="7.234cm" svg:y2="3.778cm"><text:p/></draw:line><draw:line draw:style-name="gr14" draw:text-style-name="P20" svg:x1="7.287cm" svg:y1="3.778cm" svg:x2="7.338cm" svg:y2="3.778cm"><text:p/></draw:line><draw:line draw:style-name="gr14" draw:text-style-name="P20" svg:x1="7.391cm" svg:y1="3.778cm" svg:x2="7.439cm" svg:y2="3.778cm"><text:p/></draw:line><draw:line draw:style-name="gr14" draw:text-style-name="P20" svg:x1="7.491cm" svg:y1="3.778cm" svg:x2="7.542cm" svg:y2="3.778cm"><text:p/></draw:line><draw:line draw:style-name="gr14" draw:text-style-name="P20" svg:x1="7.595cm" svg:y1="3.778cm" svg:x2="7.648cm" svg:y2="3.778cm"><text:p/></draw:line><draw:line draw:style-name="gr14" draw:text-style-name="P20" svg:x1="7.698cm" svg:y1="3.778cm" svg:x2="7.753cm" svg:y2="3.778cm"><text:p/></draw:line><draw:line draw:style-name="gr14" draw:text-style-name="P20" svg:x1="7.803cm" svg:y1="3.778cm" svg:x2="7.856cm" svg:y2="3.778cm"><text:p/></draw:line><draw:line draw:style-name="gr14" draw:text-style-name="P20" svg:x1="7.909cm" svg:y1="3.778cm" svg:x2="7.96cm" svg:y2="3.778cm"><text:p/></draw:line><draw:line draw:style-name="gr14" draw:text-style-name="P20" svg:x1="8.012cm" svg:y1="3.778cm" svg:x2="8.063cm" svg:y2="3.778cm"><text:p/></draw:line><draw:line draw:style-name="gr14" draw:text-style-name="P20" svg:x1="8.116cm" svg:y1="3.778cm" svg:x2="8.169cm" svg:y2="3.778cm"><text:p/></draw:line><draw:line draw:style-name="gr14" draw:text-style-name="P20" svg:x1="8.22cm" svg:y1="3.778cm" svg:x2="8.273cm" svg:y2="3.778cm"><text:p/></draw:line><draw:line draw:style-name="gr14" draw:text-style-name="P20" svg:x1="8.326cm" svg:y1="3.778cm" svg:x2="8.379cm" svg:y2="3.778cm"><text:p/></draw:line><draw:line draw:style-name="gr14" draw:text-style-name="P20" svg:x1="8.43cm" svg:y1="3.778cm" svg:x2="8.481cm" svg:y2="3.778cm"><text:p/></draw:line><draw:line draw:style-name="gr14" draw:text-style-name="P20" svg:x1="8.534cm" svg:y1="3.778cm" svg:x2="8.585cm" svg:y2="3.778cm"><text:p/></draw:line><draw:line draw:style-name="gr14" draw:text-style-name="P20" svg:x1="8.638cm" svg:y1="3.778cm" svg:x2="8.687cm" svg:y2="3.778cm"><text:p/></draw:line><draw:line draw:style-name="gr14" draw:text-style-name="P20" svg:x1="8.742cm" svg:y1="3.778cm" svg:x2="8.795cm" svg:y2="3.778cm"><text:p/></draw:line><draw:line draw:style-name="gr14" draw:text-style-name="P20" svg:x1="8.844cm" svg:y1="3.778cm" svg:x2="8.899cm" svg:y2="3.778cm"><text:p/></draw:line><draw:line draw:style-name="gr14" draw:text-style-name="P20" svg:x1="8.948cm" svg:y1="3.778cm" svg:x2="9.001cm" svg:y2="3.778cm"><text:p/></draw:line><draw:line draw:style-name="gr14" draw:text-style-name="P20" svg:x1="9.056cm" svg:y1="3.778cm" svg:x2="9.105cm" svg:y2="3.778cm"><text:p/></draw:line><draw:line draw:style-name="gr14" draw:text-style-name="P20" svg:x1="9.16cm" svg:y1="3.778cm" svg:x2="9.208cm" svg:y2="3.778cm"><text:p/></draw:line><draw:line draw:style-name="gr14" draw:text-style-name="P20" svg:x1="9.26cm" svg:y1="3.778cm" svg:x2="9.313cm" svg:y2="3.778cm"><text:p/></draw:line><draw:line draw:style-name="gr14" draw:text-style-name="P20" svg:x1="9.364cm" svg:y1="3.778cm" svg:x2="9.417cm" svg:y2="3.778cm"><text:p/></draw:line><draw:line draw:style-name="gr14" draw:text-style-name="P20" svg:x1="9.469cm" svg:y1="3.778cm" svg:x2="9.522cm" svg:y2="3.778cm"><text:p/></draw:line><draw:line draw:style-name="gr14" draw:text-style-name="P20" svg:x1="9.574cm" svg:y1="3.778cm" svg:x2="9.625cm" svg:y2="3.778cm"><text:p/></draw:line><draw:line draw:style-name="gr14" draw:text-style-name="P20" svg:x1="9.678cm" svg:y1="3.778cm" svg:x2="9.729cm" svg:y2="3.778cm"><text:p/></draw:line><draw:line draw:style-name="gr14" draw:text-style-name="P20" svg:x1="9.783cm" svg:y1="3.778cm" svg:x2="9.832cm" svg:y2="3.778cm"><text:p/></draw:line><draw:line draw:style-name="gr14" draw:text-style-name="P20" svg:x1="9.887cm" svg:y1="3.778cm" svg:x2="9.94cm" svg:y2="3.778cm"><text:p/></draw:line><draw:line draw:style-name="gr14" draw:text-style-name="P20" svg:x1="9.991cm" svg:y1="3.778cm" svg:x2="10.044cm" svg:y2="3.778cm"><text:p/></draw:line><draw:line draw:style-name="gr14" draw:text-style-name="P20" svg:x1="10.095cm" svg:y1="3.778cm" svg:x2="10.148cm" svg:y2="3.778cm"><text:p/></draw:line><draw:line draw:style-name="gr14" draw:text-style-name="P20" svg:x1="10.201cm" svg:y1="3.778cm" svg:x2="10.252cm" svg:y2="3.778cm"><text:p/></draw:line><draw:line draw:style-name="gr14" draw:text-style-name="P20" svg:x1="10.305cm" svg:y1="3.778cm" svg:x2="10.356cm" svg:y2="3.778cm"><text:p/></draw:line><draw:line draw:style-name="gr14" draw:text-style-name="P20" svg:x1="10.405cm" svg:y1="3.778cm" svg:x2="10.46cm" svg:y2="3.778cm"><text:p/></draw:line><draw:line draw:style-name="gr14" draw:text-style-name="P20" svg:x1="10.509cm" svg:y1="3.778cm" svg:x2="10.562cm" svg:y2="3.778cm"><text:p/></draw:line><draw:line draw:style-name="gr14" draw:text-style-name="P20" svg:x1="10.613cm" svg:y1="3.778cm" svg:x2="10.666cm" svg:y2="3.778cm"><text:p/></draw:line><draw:line draw:style-name="gr14" draw:text-style-name="P20" svg:x1="10.719cm" svg:y1="3.778cm" svg:x2="10.77cm" svg:y2="3.778cm"><text:p/></draw:line><draw:line draw:style-name="gr14" draw:text-style-name="P20" svg:x1="10.823cm" svg:y1="3.778cm" svg:x2="10.874cm" svg:y2="3.778cm"><text:p/></draw:line><draw:line draw:style-name="gr14" draw:text-style-name="P20" svg:x1="10.927cm" svg:y1="3.778cm" svg:x2="10.969cm" svg:y2="3.778cm"><text:p/></draw:line><draw:line draw:style-name="gr14" draw:text-style-name="P20" svg:x1="1.976cm" svg:y1="3.632cm" svg:x2="2.027cm" svg:y2="3.632cm"><text:p/></draw:line><draw:line draw:style-name="gr14" draw:text-style-name="P20" svg:x1="2.08cm" svg:y1="3.632cm" svg:x2="2.133cm" svg:y2="3.632cm"><text:p/></draw:line><draw:line draw:style-name="gr14" draw:text-style-name="P20" svg:x1="2.184cm" svg:y1="3.632cm" svg:x2="2.235cm" svg:y2="3.632cm"><text:p/></draw:line><draw:line draw:style-name="gr14" draw:text-style-name="P20" svg:x1="2.29cm" svg:y1="3.632cm" svg:x2="2.341cm" svg:y2="3.632cm"><text:p/></draw:line><draw:line draw:style-name="gr14" draw:text-style-name="P20" svg:x1="2.394cm" svg:y1="3.632cm" svg:x2="2.447cm" svg:y2="3.632cm"><text:p/></draw:line><draw:line draw:style-name="gr14" draw:text-style-name="P20" svg:x1="2.498cm" svg:y1="3.632cm" svg:x2="2.551cm" svg:y2="3.632cm"><text:p/></draw:line><draw:line draw:style-name="gr14" draw:text-style-name="P20" svg:x1="2.598cm" svg:y1="3.632cm" svg:x2="2.651cm" svg:y2="3.632cm"><text:p/></draw:line><draw:line draw:style-name="gr14" draw:text-style-name="P20" svg:x1="2.706cm" svg:y1="3.632cm" svg:x2="2.755cm" svg:y2="3.632cm"><text:p/></draw:line><draw:line draw:style-name="gr14" draw:text-style-name="P20" svg:x1="2.81cm" svg:y1="3.632cm" svg:x2="2.859cm" svg:y2="3.632cm"><text:p/></draw:line><draw:line draw:style-name="gr14" draw:text-style-name="P20" svg:x1="2.912cm" svg:y1="3.632cm" svg:x2="2.963cm" svg:y2="3.632cm"><text:p/></draw:line><draw:line draw:style-name="gr14" draw:text-style-name="P20" svg:x1="3.016cm" svg:y1="3.632cm" svg:x2="3.069cm" svg:y2="3.632cm"><text:p/></draw:line><draw:line draw:style-name="gr14" draw:text-style-name="P20" svg:x1="3.12cm" svg:y1="3.632cm" svg:x2="3.173cm" svg:y2="3.632cm"><text:p/></draw:line><draw:line draw:style-name="gr14" draw:text-style-name="P20" svg:x1="3.223cm" svg:y1="3.632cm" svg:x2="3.276cm" svg:y2="3.632cm"><text:p/></draw:line><draw:line draw:style-name="gr14" draw:text-style-name="P20" svg:x1="3.328cm" svg:y1="3.632cm" svg:x2="3.379cm" svg:y2="3.632cm"><text:p/></draw:line><draw:line draw:style-name="gr14" draw:text-style-name="P20" svg:x1="3.433cm" svg:y1="3.632cm" svg:x2="3.484cm" svg:y2="3.632cm"><text:p/></draw:line><draw:line draw:style-name="gr14" draw:text-style-name="P20" svg:x1="3.537cm" svg:y1="3.632cm" svg:x2="3.59cm" svg:y2="3.632cm"><text:p/></draw:line><draw:line draw:style-name="gr14" draw:text-style-name="P20" svg:x1="3.641cm" svg:y1="3.632cm" svg:x2="3.694cm" svg:y2="3.632cm"><text:p/></draw:line><draw:line draw:style-name="gr14" draw:text-style-name="P20" svg:x1="3.747cm" svg:y1="3.632cm" svg:x2="3.798cm" svg:y2="3.632cm"><text:p/></draw:line><draw:line draw:style-name="gr14" draw:text-style-name="P20" svg:x1="3.851cm" svg:y1="3.632cm" svg:x2="3.902cm" svg:y2="3.632cm"><text:p/></draw:line><draw:line draw:style-name="gr14" draw:text-style-name="P20" svg:x1="3.955cm" svg:y1="3.632cm" svg:x2="4.006cm" svg:y2="3.632cm"><text:p/></draw:line><draw:line draw:style-name="gr14" draw:text-style-name="P20" svg:x1="4.059cm" svg:y1="3.632cm" svg:x2="4.11cm" svg:y2="3.632cm"><text:p/></draw:line><draw:line draw:style-name="gr14" draw:text-style-name="P20" svg:x1="4.163cm" svg:y1="3.632cm" svg:x2="4.216cm" svg:y2="3.632cm"><text:p/></draw:line><draw:line draw:style-name="gr14" draw:text-style-name="P20" svg:x1="4.267cm" svg:y1="3.632cm" svg:x2="4.316cm" svg:y2="3.632cm"><text:p/></draw:line><draw:line draw:style-name="gr14" draw:text-style-name="P20" svg:x1="4.369cm" svg:y1="3.632cm" svg:x2="4.42cm" svg:y2="3.632cm"><text:p/></draw:line><draw:line draw:style-name="gr14" draw:text-style-name="P20" svg:x1="4.473cm" svg:y1="3.632cm" svg:x2="4.524cm" svg:y2="3.632cm"><text:p/></draw:line><draw:line draw:style-name="gr14" draw:text-style-name="P20" svg:x1="4.577cm" svg:y1="3.632cm" svg:x2="4.628cm" svg:y2="3.632cm"><text:p/></draw:line><draw:line draw:style-name="gr14" draw:text-style-name="P20" svg:x1="4.681cm" svg:y1="3.632cm" svg:x2="4.734cm" svg:y2="3.632cm"><text:p/></draw:line><draw:line draw:style-name="gr14" draw:text-style-name="P20" svg:x1="4.785cm" svg:y1="3.632cm" svg:x2="4.838cm" svg:y2="3.632cm"><text:p/></draw:line><draw:line draw:style-name="gr14" draw:text-style-name="P20" svg:x1="4.89cm" svg:y1="3.632cm" svg:x2="4.943cm" svg:y2="3.632cm"><text:p/></draw:line><draw:line draw:style-name="gr14" draw:text-style-name="P20" svg:x1="4.994cm" svg:y1="3.632cm" svg:x2="5.045cm" svg:y2="3.632cm"><text:p/></draw:line><draw:line draw:style-name="gr14" draw:text-style-name="P20" svg:x1="5.098cm" svg:y1="3.632cm" svg:x2="5.149cm" svg:y2="3.632cm"><text:p/></draw:line><draw:line draw:style-name="gr14" draw:text-style-name="P20" svg:x1="5.202cm" svg:y1="3.632cm" svg:x2="5.253cm" svg:y2="3.632cm"><text:p/></draw:line><draw:line draw:style-name="gr14" draw:text-style-name="P20" svg:x1="5.308cm" svg:y1="3.632cm" svg:x2="5.361cm" svg:y2="3.632cm"><text:p/></draw:line><draw:line draw:style-name="gr14" draw:text-style-name="P20" svg:x1="5.412cm" svg:y1="3.632cm" svg:x2="5.465cm" svg:y2="3.632cm"><text:p/></draw:line><draw:line draw:style-name="gr14" draw:text-style-name="P20" svg:x1="5.516cm" svg:y1="3.632cm" svg:x2="5.569cm" svg:y2="3.632cm"><text:p/></draw:line><draw:line draw:style-name="gr14" draw:text-style-name="P20" svg:x1="5.62cm" svg:y1="3.632cm" svg:x2="5.669cm" svg:y2="3.632cm"><text:p/></draw:line><draw:line draw:style-name="gr14" draw:text-style-name="P20" svg:x1="5.724cm" svg:y1="3.632cm" svg:x2="5.773cm" svg:y2="3.632cm"><text:p/></draw:line><draw:line draw:style-name="gr14" draw:text-style-name="P20" svg:x1="5.826cm" svg:y1="3.632cm" svg:x2="5.881cm" svg:y2="3.632cm"><text:p/></draw:line><draw:line draw:style-name="gr14" draw:text-style-name="P20" svg:x1="5.93cm" svg:y1="3.632cm" svg:x2="5.985cm" svg:y2="3.632cm"><text:p/></draw:line><draw:line draw:style-name="gr14" draw:text-style-name="P20" svg:x1="6.034cm" svg:y1="3.632cm" svg:x2="6.087cm" svg:y2="3.632cm"><text:p/></draw:line><draw:line draw:style-name="gr14" draw:text-style-name="P20" svg:x1="6.142cm" svg:y1="3.632cm" svg:x2="6.19cm" svg:y2="3.632cm"><text:p/></draw:line><draw:line draw:style-name="gr14" draw:text-style-name="P20" svg:x1="6.242cm" svg:y1="3.632cm" svg:x2="6.293cm" svg:y2="3.632cm"><text:p/></draw:line><draw:line draw:style-name="gr14" draw:text-style-name="P20" svg:x1="6.346cm" svg:y1="3.632cm" svg:x2="6.397cm" svg:y2="3.632cm"><text:p/></draw:line><draw:line draw:style-name="gr14" draw:text-style-name="P20" svg:x1="6.451cm" svg:y1="3.632cm" svg:x2="6.504cm" svg:y2="3.632cm"><text:p/></draw:line><draw:line draw:style-name="gr14" draw:text-style-name="P20" svg:x1="6.555cm" svg:y1="3.632cm" svg:x2="6.608cm" svg:y2="3.632cm"><text:p/></draw:line><draw:line draw:style-name="gr14" draw:text-style-name="P20" svg:x1="6.659cm" svg:y1="3.632cm" svg:x2="6.714cm" svg:y2="3.632cm"><text:p/></draw:line><draw:line draw:style-name="gr14" draw:text-style-name="P20" svg:x1="6.765cm" svg:y1="3.632cm" svg:x2="6.814cm" svg:y2="3.632cm"><text:p/></draw:line><draw:line draw:style-name="gr14" draw:text-style-name="P20" svg:x1="6.869cm" svg:y1="3.632cm" svg:x2="6.92cm" svg:y2="3.632cm"><text:p/></draw:line><draw:line draw:style-name="gr14" draw:text-style-name="P20" svg:x1="6.973cm" svg:y1="3.632cm" svg:x2="7.026cm" svg:y2="3.632cm"><text:p/></draw:line><draw:line draw:style-name="gr14" draw:text-style-name="P20" svg:x1="7.077cm" svg:y1="3.632cm" svg:x2="7.13cm" svg:y2="3.632cm"><text:p/></draw:line><draw:line draw:style-name="gr14" draw:text-style-name="P20" svg:x1="7.181cm" svg:y1="3.632cm" svg:x2="7.234cm" svg:y2="3.632cm"><text:p/></draw:line><draw:line draw:style-name="gr14" draw:text-style-name="P20" svg:x1="7.287cm" svg:y1="3.632cm" svg:x2="7.338cm" svg:y2="3.632cm"><text:p/></draw:line><draw:line draw:style-name="gr14" draw:text-style-name="P20" svg:x1="7.391cm" svg:y1="3.632cm" svg:x2="7.439cm" svg:y2="3.632cm"><text:p/></draw:line><draw:line draw:style-name="gr14" draw:text-style-name="P20" svg:x1="7.491cm" svg:y1="3.632cm" svg:x2="7.542cm" svg:y2="3.632cm"><text:p/></draw:line><draw:line draw:style-name="gr14" draw:text-style-name="P20" svg:x1="7.595cm" svg:y1="3.632cm" svg:x2="7.648cm" svg:y2="3.632cm"><text:p/></draw:line><draw:line draw:style-name="gr14" draw:text-style-name="P20" svg:x1="7.698cm" svg:y1="3.632cm" svg:x2="7.753cm" svg:y2="3.632cm"><text:p/></draw:line><draw:line draw:style-name="gr14" draw:text-style-name="P20" svg:x1="7.803cm" svg:y1="3.632cm" svg:x2="7.856cm" svg:y2="3.632cm"><text:p/></draw:line><draw:line draw:style-name="gr14" draw:text-style-name="P20" svg:x1="7.909cm" svg:y1="3.632cm" svg:x2="7.96cm" svg:y2="3.632cm"><text:p/></draw:line><draw:line draw:style-name="gr14" draw:text-style-name="P20" svg:x1="8.012cm" svg:y1="3.632cm" svg:x2="8.063cm" svg:y2="3.632cm"><text:p/></draw:line><draw:line draw:style-name="gr14" draw:text-style-name="P20" svg:x1="8.116cm" svg:y1="3.632cm" svg:x2="8.169cm" svg:y2="3.632cm"><text:p/></draw:line><draw:line draw:style-name="gr14" draw:text-style-name="P20" svg:x1="8.22cm" svg:y1="3.632cm" svg:x2="8.273cm" svg:y2="3.632cm"><text:p/></draw:line><draw:line draw:style-name="gr14" draw:text-style-name="P20" svg:x1="8.326cm" svg:y1="3.632cm" svg:x2="8.379cm" svg:y2="3.632cm"><text:p/></draw:line><draw:line draw:style-name="gr14" draw:text-style-name="P20" svg:x1="8.43cm" svg:y1="3.632cm" svg:x2="8.481cm" svg:y2="3.632cm"><text:p/></draw:line><draw:line draw:style-name="gr14" draw:text-style-name="P20" svg:x1="8.534cm" svg:y1="3.632cm" svg:x2="8.585cm" svg:y2="3.632cm"><text:p/></draw:line><draw:line draw:style-name="gr14" draw:text-style-name="P20" svg:x1="8.638cm" svg:y1="3.632cm" svg:x2="8.687cm" svg:y2="3.632cm"><text:p/></draw:line><draw:line draw:style-name="gr14" draw:text-style-name="P20" svg:x1="8.742cm" svg:y1="3.632cm" svg:x2="8.795cm" svg:y2="3.632cm"><text:p/></draw:line><draw:line draw:style-name="gr14" draw:text-style-name="P20" svg:x1="8.844cm" svg:y1="3.632cm" svg:x2="8.899cm" svg:y2="3.632cm"><text:p/></draw:line><draw:line draw:style-name="gr14" draw:text-style-name="P20" svg:x1="8.948cm" svg:y1="3.632cm" svg:x2="9.001cm" svg:y2="3.632cm"><text:p/></draw:line><draw:line draw:style-name="gr14" draw:text-style-name="P20" svg:x1="9.056cm" svg:y1="3.632cm" svg:x2="9.105cm" svg:y2="3.632cm"><text:p/></draw:line><draw:line draw:style-name="gr14" draw:text-style-name="P20" svg:x1="9.16cm" svg:y1="3.632cm" svg:x2="9.208cm" svg:y2="3.632cm"><text:p/></draw:line><draw:line draw:style-name="gr14" draw:text-style-name="P20" svg:x1="9.26cm" svg:y1="3.632cm" svg:x2="9.313cm" svg:y2="3.632cm"><text:p/></draw:line><draw:line draw:style-name="gr14" draw:text-style-name="P20" svg:x1="9.364cm" svg:y1="3.632cm" svg:x2="9.417cm" svg:y2="3.632cm"><text:p/></draw:line><draw:line draw:style-name="gr14" draw:text-style-name="P20" svg:x1="9.469cm" svg:y1="3.632cm" svg:x2="9.522cm" svg:y2="3.632cm"><text:p/></draw:line><draw:line draw:style-name="gr14" draw:text-style-name="P20" svg:x1="9.574cm" svg:y1="3.632cm" svg:x2="9.625cm" svg:y2="3.632cm"><text:p/></draw:line><draw:line draw:style-name="gr14" draw:text-style-name="P20" svg:x1="9.678cm" svg:y1="3.632cm" svg:x2="9.729cm" svg:y2="3.632cm"><text:p/></draw:line><draw:line draw:style-name="gr14" draw:text-style-name="P20" svg:x1="9.783cm" svg:y1="3.632cm" svg:x2="9.832cm" svg:y2="3.632cm"><text:p/></draw:line><draw:line draw:style-name="gr14" draw:text-style-name="P20" svg:x1="9.887cm" svg:y1="3.632cm" svg:x2="9.94cm" svg:y2="3.632cm"><text:p/></draw:line><draw:line draw:style-name="gr14" draw:text-style-name="P20" svg:x1="9.991cm" svg:y1="3.632cm" svg:x2="10.044cm" svg:y2="3.632cm"><text:p/></draw:line><draw:line draw:style-name="gr14" draw:text-style-name="P20" svg:x1="10.095cm" svg:y1="3.632cm" svg:x2="10.148cm" svg:y2="3.632cm"><text:p/></draw:line><draw:line draw:style-name="gr14" draw:text-style-name="P20" svg:x1="10.201cm" svg:y1="3.632cm" svg:x2="10.252cm" svg:y2="3.632cm"><text:p/></draw:line><draw:line draw:style-name="gr14" draw:text-style-name="P20" svg:x1="10.305cm" svg:y1="3.632cm" svg:x2="10.356cm" svg:y2="3.632cm"><text:p/></draw:line><draw:line draw:style-name="gr14" draw:text-style-name="P20" svg:x1="10.405cm" svg:y1="3.632cm" svg:x2="10.46cm" svg:y2="3.632cm"><text:p/></draw:line><draw:line draw:style-name="gr14" draw:text-style-name="P20" svg:x1="10.509cm" svg:y1="3.632cm" svg:x2="10.562cm" svg:y2="3.632cm"><text:p/></draw:line><draw:line draw:style-name="gr14" draw:text-style-name="P20" svg:x1="10.613cm" svg:y1="3.632cm" svg:x2="10.666cm" svg:y2="3.632cm"><text:p/></draw:line><draw:line draw:style-name="gr14" draw:text-style-name="P20" svg:x1="10.719cm" svg:y1="3.632cm" svg:x2="10.77cm" svg:y2="3.632cm"><text:p/></draw:line><draw:line draw:style-name="gr14" draw:text-style-name="P20" svg:x1="10.823cm" svg:y1="3.632cm" svg:x2="10.874cm" svg:y2="3.632cm"><text:p/></draw:line><draw:line draw:style-name="gr14" draw:text-style-name="P20" svg:x1="10.927cm" svg:y1="3.632cm" svg:x2="10.969cm" svg:y2="3.632cm"><text:p/></draw:line><draw:line draw:style-name="gr14" draw:text-style-name="P20" svg:x1="1.976cm" svg:y1="3.48cm" svg:x2="2.027cm" svg:y2="3.48cm"><text:p/></draw:line><draw:line draw:style-name="gr14" draw:text-style-name="P20" svg:x1="2.08cm" svg:y1="3.48cm" svg:x2="2.133cm" svg:y2="3.48cm"><text:p/></draw:line><draw:line draw:style-name="gr14" draw:text-style-name="P20" svg:x1="2.184cm" svg:y1="3.48cm" svg:x2="2.235cm" svg:y2="3.48cm"><text:p/></draw:line><draw:line draw:style-name="gr14" draw:text-style-name="P20" svg:x1="2.29cm" svg:y1="3.48cm" svg:x2="2.341cm" svg:y2="3.48cm"><text:p/></draw:line><draw:line draw:style-name="gr14" draw:text-style-name="P20" svg:x1="2.394cm" svg:y1="3.48cm" svg:x2="2.447cm" svg:y2="3.48cm"><text:p/></draw:line><draw:line draw:style-name="gr14" draw:text-style-name="P20" svg:x1="2.498cm" svg:y1="3.48cm" svg:x2="2.551cm" svg:y2="3.48cm"><text:p/></draw:line><draw:line draw:style-name="gr14" draw:text-style-name="P20" svg:x1="2.598cm" svg:y1="3.48cm" svg:x2="2.651cm" svg:y2="3.48cm"><text:p/></draw:line><draw:line draw:style-name="gr14" draw:text-style-name="P20" svg:x1="2.706cm" svg:y1="3.48cm" svg:x2="2.755cm" svg:y2="3.48cm"><text:p/></draw:line><draw:line draw:style-name="gr14" draw:text-style-name="P20" svg:x1="2.81cm" svg:y1="3.48cm" svg:x2="2.859cm" svg:y2="3.48cm"><text:p/></draw:line><draw:line draw:style-name="gr14" draw:text-style-name="P20" svg:x1="2.912cm" svg:y1="3.48cm" svg:x2="2.963cm" svg:y2="3.48cm"><text:p/></draw:line><draw:line draw:style-name="gr14" draw:text-style-name="P20" svg:x1="3.016cm" svg:y1="3.48cm" svg:x2="3.069cm" svg:y2="3.48cm"><text:p/></draw:line><draw:line draw:style-name="gr14" draw:text-style-name="P20" svg:x1="3.12cm" svg:y1="3.48cm" svg:x2="3.173cm" svg:y2="3.48cm"><text:p/></draw:line><draw:line draw:style-name="gr14" draw:text-style-name="P20" svg:x1="3.223cm" svg:y1="3.48cm" svg:x2="3.276cm" svg:y2="3.48cm"><text:p/></draw:line><draw:line draw:style-name="gr14" draw:text-style-name="P20" svg:x1="3.328cm" svg:y1="3.48cm" svg:x2="3.379cm" svg:y2="3.48cm"><text:p/></draw:line><draw:line draw:style-name="gr14" draw:text-style-name="P20" svg:x1="3.433cm" svg:y1="3.48cm" svg:x2="3.484cm" svg:y2="3.48cm"><text:p/></draw:line><draw:line draw:style-name="gr14" draw:text-style-name="P20" svg:x1="3.537cm" svg:y1="3.48cm" svg:x2="3.59cm" svg:y2="3.48cm"><text:p/></draw:line><draw:line draw:style-name="gr14" draw:text-style-name="P20" svg:x1="3.641cm" svg:y1="3.48cm" svg:x2="3.694cm" svg:y2="3.48cm"><text:p/></draw:line><draw:line draw:style-name="gr14" draw:text-style-name="P20" svg:x1="3.747cm" svg:y1="3.48cm" svg:x2="3.798cm" svg:y2="3.48cm"><text:p/></draw:line><draw:line draw:style-name="gr14" draw:text-style-name="P20" svg:x1="3.851cm" svg:y1="3.48cm" svg:x2="3.902cm" svg:y2="3.48cm"><text:p/></draw:line><draw:line draw:style-name="gr14" draw:text-style-name="P20" svg:x1="3.955cm" svg:y1="3.48cm" svg:x2="4.006cm" svg:y2="3.48cm"><text:p/></draw:line><draw:line draw:style-name="gr14" draw:text-style-name="P20" svg:x1="4.059cm" svg:y1="3.48cm" svg:x2="4.11cm" svg:y2="3.48cm"><text:p/></draw:line><draw:line draw:style-name="gr14" draw:text-style-name="P20" svg:x1="4.163cm" svg:y1="3.48cm" svg:x2="4.216cm" svg:y2="3.48cm"><text:p/></draw:line><draw:line draw:style-name="gr14" draw:text-style-name="P20" svg:x1="4.267cm" svg:y1="3.48cm" svg:x2="4.316cm" svg:y2="3.48cm"><text:p/></draw:line><draw:line draw:style-name="gr14" draw:text-style-name="P20" svg:x1="4.369cm" svg:y1="3.48cm" svg:x2="4.42cm" svg:y2="3.48cm"><text:p/></draw:line><draw:line draw:style-name="gr14" draw:text-style-name="P20" svg:x1="4.473cm" svg:y1="3.48cm" svg:x2="4.524cm" svg:y2="3.48cm"><text:p/></draw:line><draw:line draw:style-name="gr14" draw:text-style-name="P20" svg:x1="4.577cm" svg:y1="3.48cm" svg:x2="4.628cm" svg:y2="3.48cm"><text:p/></draw:line><draw:line draw:style-name="gr14" draw:text-style-name="P20" svg:x1="4.681cm" svg:y1="3.48cm" svg:x2="4.734cm" svg:y2="3.48cm"><text:p/></draw:line><draw:line draw:style-name="gr14" draw:text-style-name="P20" svg:x1="4.785cm" svg:y1="3.48cm" svg:x2="4.838cm" svg:y2="3.48cm"><text:p/></draw:line><draw:line draw:style-name="gr14" draw:text-style-name="P20" svg:x1="4.89cm" svg:y1="3.48cm" svg:x2="4.943cm" svg:y2="3.48cm"><text:p/></draw:line><draw:line draw:style-name="gr14" draw:text-style-name="P20" svg:x1="4.994cm" svg:y1="3.48cm" svg:x2="5.045cm" svg:y2="3.48cm"><text:p/></draw:line><draw:line draw:style-name="gr14" draw:text-style-name="P20" svg:x1="5.098cm" svg:y1="3.48cm" svg:x2="5.149cm" svg:y2="3.48cm"><text:p/></draw:line><draw:line draw:style-name="gr14" draw:text-style-name="P20" svg:x1="5.202cm" svg:y1="3.48cm" svg:x2="5.253cm" svg:y2="3.48cm"><text:p/></draw:line><draw:line draw:style-name="gr14" draw:text-style-name="P20" svg:x1="5.308cm" svg:y1="3.48cm" svg:x2="5.361cm" svg:y2="3.48cm"><text:p/></draw:line><draw:line draw:style-name="gr14" draw:text-style-name="P20" svg:x1="5.412cm" svg:y1="3.48cm" svg:x2="5.465cm" svg:y2="3.48cm"><text:p/></draw:line><draw:line draw:style-name="gr14" draw:text-style-name="P20" svg:x1="5.516cm" svg:y1="3.48cm" svg:x2="5.569cm" svg:y2="3.48cm"><text:p/></draw:line><draw:line draw:style-name="gr14" draw:text-style-name="P20" svg:x1="5.62cm" svg:y1="3.48cm" svg:x2="5.669cm" svg:y2="3.48cm"><text:p/></draw:line><draw:line draw:style-name="gr14" draw:text-style-name="P20" svg:x1="5.724cm" svg:y1="3.48cm" svg:x2="5.773cm" svg:y2="3.48cm"><text:p/></draw:line><draw:line draw:style-name="gr14" draw:text-style-name="P20" svg:x1="5.826cm" svg:y1="3.48cm" svg:x2="5.881cm" svg:y2="3.48cm"><text:p/></draw:line><draw:line draw:style-name="gr14" draw:text-style-name="P20" svg:x1="5.93cm" svg:y1="3.48cm" svg:x2="5.985cm" svg:y2="3.48cm"><text:p/></draw:line><draw:line draw:style-name="gr14" draw:text-style-name="P20" svg:x1="6.034cm" svg:y1="3.48cm" svg:x2="6.087cm" svg:y2="3.48cm"><text:p/></draw:line><draw:line draw:style-name="gr14" draw:text-style-name="P20" svg:x1="6.142cm" svg:y1="3.48cm" svg:x2="6.19cm" svg:y2="3.48cm"><text:p/></draw:line><draw:line draw:style-name="gr14" draw:text-style-name="P20" svg:x1="6.242cm" svg:y1="3.48cm" svg:x2="6.293cm" svg:y2="3.48cm"><text:p/></draw:line><draw:line draw:style-name="gr14" draw:text-style-name="P20" svg:x1="6.346cm" svg:y1="3.48cm" svg:x2="6.397cm" svg:y2="3.48cm"><text:p/></draw:line><draw:line draw:style-name="gr14" draw:text-style-name="P20" svg:x1="6.451cm" svg:y1="3.48cm" svg:x2="6.504cm" svg:y2="3.48cm"><text:p/></draw:line><draw:line draw:style-name="gr14" draw:text-style-name="P20" svg:x1="6.555cm" svg:y1="3.48cm" svg:x2="6.608cm" svg:y2="3.48cm"><text:p/></draw:line><draw:line draw:style-name="gr14" draw:text-style-name="P20" svg:x1="6.659cm" svg:y1="3.48cm" svg:x2="6.714cm" svg:y2="3.48cm"><text:p/></draw:line><draw:line draw:style-name="gr14" draw:text-style-name="P20" svg:x1="6.765cm" svg:y1="3.48cm" svg:x2="6.814cm" svg:y2="3.48cm"><text:p/></draw:line><draw:line draw:style-name="gr14" draw:text-style-name="P20" svg:x1="6.869cm" svg:y1="3.48cm" svg:x2="6.92cm" svg:y2="3.48cm"><text:p/></draw:line><draw:line draw:style-name="gr14" draw:text-style-name="P20" svg:x1="6.973cm" svg:y1="3.48cm" svg:x2="7.026cm" svg:y2="3.48cm"><text:p/></draw:line><draw:line draw:style-name="gr14" draw:text-style-name="P20" svg:x1="7.077cm" svg:y1="3.48cm" svg:x2="7.13cm" svg:y2="3.48cm"><text:p/></draw:line><draw:line draw:style-name="gr14" draw:text-style-name="P20" svg:x1="7.181cm" svg:y1="3.48cm" svg:x2="7.234cm" svg:y2="3.48cm"><text:p/></draw:line><draw:line draw:style-name="gr14" draw:text-style-name="P20" svg:x1="7.287cm" svg:y1="3.48cm" svg:x2="7.338cm" svg:y2="3.48cm"><text:p/></draw:line><draw:line draw:style-name="gr14" draw:text-style-name="P20" svg:x1="7.391cm" svg:y1="3.48cm" svg:x2="7.439cm" svg:y2="3.48cm"><text:p/></draw:line><draw:line draw:style-name="gr14" draw:text-style-name="P20" svg:x1="7.491cm" svg:y1="3.48cm" svg:x2="7.542cm" svg:y2="3.48cm"><text:p/></draw:line><draw:line draw:style-name="gr14" draw:text-style-name="P20" svg:x1="7.595cm" svg:y1="3.48cm" svg:x2="7.648cm" svg:y2="3.48cm"><text:p/></draw:line><draw:line draw:style-name="gr14" draw:text-style-name="P20" svg:x1="7.698cm" svg:y1="3.48cm" svg:x2="7.753cm" svg:y2="3.48cm"><text:p/></draw:line><draw:line draw:style-name="gr14" draw:text-style-name="P20" svg:x1="7.803cm" svg:y1="3.48cm" svg:x2="7.856cm" svg:y2="3.48cm"><text:p/></draw:line><draw:line draw:style-name="gr14" draw:text-style-name="P20" svg:x1="7.909cm" svg:y1="3.48cm" svg:x2="7.96cm" svg:y2="3.48cm"><text:p/></draw:line><draw:line draw:style-name="gr14" draw:text-style-name="P20" svg:x1="8.012cm" svg:y1="3.48cm" svg:x2="8.063cm" svg:y2="3.48cm"><text:p/></draw:line><draw:line draw:style-name="gr14" draw:text-style-name="P20" svg:x1="8.116cm" svg:y1="3.48cm" svg:x2="8.169cm" svg:y2="3.48cm"><text:p/></draw:line><draw:line draw:style-name="gr14" draw:text-style-name="P20" svg:x1="8.22cm" svg:y1="3.48cm" svg:x2="8.273cm" svg:y2="3.48cm"><text:p/></draw:line><draw:line draw:style-name="gr14" draw:text-style-name="P20" svg:x1="8.326cm" svg:y1="3.48cm" svg:x2="8.379cm" svg:y2="3.48cm"><text:p/></draw:line><draw:line draw:style-name="gr14" draw:text-style-name="P20" svg:x1="8.43cm" svg:y1="3.48cm" svg:x2="8.481cm" svg:y2="3.48cm"><text:p/></draw:line><draw:line draw:style-name="gr14" draw:text-style-name="P20" svg:x1="8.534cm" svg:y1="3.48cm" svg:x2="8.585cm" svg:y2="3.48cm"><text:p/></draw:line><draw:line draw:style-name="gr14" draw:text-style-name="P20" svg:x1="8.638cm" svg:y1="3.48cm" svg:x2="8.687cm" svg:y2="3.48cm"><text:p/></draw:line><draw:line draw:style-name="gr14" draw:text-style-name="P20" svg:x1="8.742cm" svg:y1="3.48cm" svg:x2="8.795cm" svg:y2="3.48cm"><text:p/></draw:line><draw:line draw:style-name="gr14" draw:text-style-name="P20" svg:x1="8.844cm" svg:y1="3.48cm" svg:x2="8.899cm" svg:y2="3.48cm"><text:p/></draw:line><draw:line draw:style-name="gr14" draw:text-style-name="P20" svg:x1="8.948cm" svg:y1="3.48cm" svg:x2="9.001cm" svg:y2="3.48cm"><text:p/></draw:line><draw:line draw:style-name="gr14" draw:text-style-name="P20" svg:x1="9.056cm" svg:y1="3.48cm" svg:x2="9.105cm" svg:y2="3.48cm"><text:p/></draw:line><draw:line draw:style-name="gr14" draw:text-style-name="P20" svg:x1="9.16cm" svg:y1="3.48cm" svg:x2="9.208cm" svg:y2="3.48cm"><text:p/></draw:line><draw:line draw:style-name="gr14" draw:text-style-name="P20" svg:x1="9.26cm" svg:y1="3.48cm" svg:x2="9.313cm" svg:y2="3.48cm"><text:p/></draw:line><draw:line draw:style-name="gr14" draw:text-style-name="P20" svg:x1="9.364cm" svg:y1="3.48cm" svg:x2="9.417cm" svg:y2="3.48cm"><text:p/></draw:line><draw:line draw:style-name="gr14" draw:text-style-name="P20" svg:x1="9.469cm" svg:y1="3.48cm" svg:x2="9.522cm" svg:y2="3.48cm"><text:p/></draw:line><draw:line draw:style-name="gr14" draw:text-style-name="P20" svg:x1="9.574cm" svg:y1="3.48cm" svg:x2="9.625cm" svg:y2="3.48cm"><text:p/></draw:line><draw:line draw:style-name="gr14" draw:text-style-name="P20" svg:x1="9.678cm" svg:y1="3.48cm" svg:x2="9.729cm" svg:y2="3.48cm"><text:p/></draw:line><draw:line draw:style-name="gr14" draw:text-style-name="P20" svg:x1="9.783cm" svg:y1="3.48cm" svg:x2="9.832cm" svg:y2="3.48cm"><text:p/></draw:line><draw:line draw:style-name="gr14" draw:text-style-name="P20" svg:x1="9.887cm" svg:y1="3.48cm" svg:x2="9.94cm" svg:y2="3.48cm"><text:p/></draw:line><draw:line draw:style-name="gr14" draw:text-style-name="P20" svg:x1="9.991cm" svg:y1="3.48cm" svg:x2="10.044cm" svg:y2="3.48cm"><text:p/></draw:line><draw:line draw:style-name="gr14" draw:text-style-name="P20" svg:x1="10.095cm" svg:y1="3.48cm" svg:x2="10.148cm" svg:y2="3.48cm"><text:p/></draw:line><draw:line draw:style-name="gr14" draw:text-style-name="P20" svg:x1="10.201cm" svg:y1="3.48cm" svg:x2="10.252cm" svg:y2="3.48cm"><text:p/></draw:line><draw:line draw:style-name="gr14" draw:text-style-name="P20" svg:x1="10.305cm" svg:y1="3.48cm" svg:x2="10.356cm" svg:y2="3.48cm"><text:p/></draw:line><draw:line draw:style-name="gr14" draw:text-style-name="P20" svg:x1="10.405cm" svg:y1="3.48cm" svg:x2="10.46cm" svg:y2="3.48cm"><text:p/></draw:line><draw:line draw:style-name="gr14" draw:text-style-name="P20" svg:x1="10.509cm" svg:y1="3.48cm" svg:x2="10.562cm" svg:y2="3.48cm"><text:p/></draw:line><draw:line draw:style-name="gr14" draw:text-style-name="P20" svg:x1="10.613cm" svg:y1="3.48cm" svg:x2="10.666cm" svg:y2="3.48cm"><text:p/></draw:line><draw:line draw:style-name="gr14" draw:text-style-name="P20" svg:x1="10.719cm" svg:y1="3.48cm" svg:x2="10.77cm" svg:y2="3.48cm"><text:p/></draw:line><draw:line draw:style-name="gr14" draw:text-style-name="P20" svg:x1="10.823cm" svg:y1="3.48cm" svg:x2="10.874cm" svg:y2="3.48cm"><text:p/></draw:line><draw:line draw:style-name="gr14" draw:text-style-name="P20" svg:x1="10.927cm" svg:y1="3.48cm" svg:x2="10.969cm" svg:y2="3.48cm"><text:p/></draw:line><draw:line draw:style-name="gr13" draw:text-style-name="P20" svg:x1="1.976cm" svg:y1="3.33cm" svg:x2="2.027cm" svg:y2="3.33cm"><text:p/></draw:line><draw:line draw:style-name="gr13" draw:text-style-name="P20" svg:x1="2.08cm" svg:y1="3.33cm" svg:x2="2.133cm" svg:y2="3.33cm"><text:p/></draw:line><draw:line draw:style-name="gr13" draw:text-style-name="P20" svg:x1="2.184cm" svg:y1="3.33cm" svg:x2="2.235cm" svg:y2="3.33cm"><text:p/></draw:line><draw:line draw:style-name="gr13" draw:text-style-name="P20" svg:x1="2.29cm" svg:y1="3.33cm" svg:x2="2.341cm" svg:y2="3.33cm"><text:p/></draw:line><draw:line draw:style-name="gr13" draw:text-style-name="P20" svg:x1="2.394cm" svg:y1="3.33cm" svg:x2="2.447cm" svg:y2="3.33cm"><text:p/></draw:line><draw:line draw:style-name="gr13" draw:text-style-name="P20" svg:x1="2.498cm" svg:y1="3.33cm" svg:x2="2.551cm" svg:y2="3.33cm"><text:p/></draw:line><draw:line draw:style-name="gr13" draw:text-style-name="P20" svg:x1="2.598cm" svg:y1="3.33cm" svg:x2="2.651cm" svg:y2="3.33cm"><text:p/></draw:line><draw:line draw:style-name="gr13" draw:text-style-name="P20" svg:x1="2.706cm" svg:y1="3.33cm" svg:x2="2.755cm" svg:y2="3.33cm"><text:p/></draw:line><draw:line draw:style-name="gr13" draw:text-style-name="P20" svg:x1="2.81cm" svg:y1="3.33cm" svg:x2="2.859cm" svg:y2="3.33cm"><text:p/></draw:line><draw:line draw:style-name="gr13" draw:text-style-name="P20" svg:x1="2.912cm" svg:y1="3.33cm" svg:x2="2.963cm" svg:y2="3.33cm"><text:p/></draw:line><draw:line draw:style-name="gr13" draw:text-style-name="P20" svg:x1="3.016cm" svg:y1="3.33cm" svg:x2="3.069cm" svg:y2="3.33cm"><text:p/></draw:line><draw:line draw:style-name="gr13" draw:text-style-name="P20" svg:x1="3.12cm" svg:y1="3.33cm" svg:x2="3.173cm" svg:y2="3.33cm"><text:p/></draw:line><draw:line draw:style-name="gr13" draw:text-style-name="P20" svg:x1="3.223cm" svg:y1="3.33cm" svg:x2="3.276cm" svg:y2="3.33cm"><text:p/></draw:line><draw:line draw:style-name="gr13" draw:text-style-name="P20" svg:x1="3.328cm" svg:y1="3.33cm" svg:x2="3.379cm" svg:y2="3.33cm"><text:p/></draw:line><draw:line draw:style-name="gr13" draw:text-style-name="P20" svg:x1="3.433cm" svg:y1="3.33cm" svg:x2="3.484cm" svg:y2="3.33cm"><text:p/></draw:line><draw:line draw:style-name="gr13" draw:text-style-name="P20" svg:x1="3.537cm" svg:y1="3.33cm" svg:x2="3.59cm" svg:y2="3.33cm"><text:p/></draw:line><draw:line draw:style-name="gr13" draw:text-style-name="P20" svg:x1="3.641cm" svg:y1="3.33cm" svg:x2="3.694cm" svg:y2="3.33cm"><text:p/></draw:line><draw:line draw:style-name="gr13" draw:text-style-name="P20" svg:x1="3.747cm" svg:y1="3.33cm" svg:x2="3.798cm" svg:y2="3.33cm"><text:p/></draw:line><draw:line draw:style-name="gr13" draw:text-style-name="P20" svg:x1="3.851cm" svg:y1="3.33cm" svg:x2="3.902cm" svg:y2="3.33cm"><text:p/></draw:line><draw:line draw:style-name="gr13" draw:text-style-name="P20" svg:x1="3.955cm" svg:y1="3.33cm" svg:x2="4.006cm" svg:y2="3.33cm"><text:p/></draw:line><draw:line draw:style-name="gr13" draw:text-style-name="P20" svg:x1="4.059cm" svg:y1="3.33cm" svg:x2="4.11cm" svg:y2="3.33cm"><text:p/></draw:line><draw:line draw:style-name="gr13" draw:text-style-name="P20" svg:x1="4.163cm" svg:y1="3.33cm" svg:x2="4.216cm" svg:y2="3.33cm"><text:p/></draw:line><draw:line draw:style-name="gr13" draw:text-style-name="P20" svg:x1="4.267cm" svg:y1="3.33cm" svg:x2="4.316cm" svg:y2="3.33cm"><text:p/></draw:line><draw:line draw:style-name="gr13" draw:text-style-name="P20" svg:x1="4.369cm" svg:y1="3.33cm" svg:x2="4.42cm" svg:y2="3.33cm"><text:p/></draw:line><draw:line draw:style-name="gr13" draw:text-style-name="P20" svg:x1="4.473cm" svg:y1="3.33cm" svg:x2="4.524cm" svg:y2="3.33cm"><text:p/></draw:line><draw:line draw:style-name="gr13" draw:text-style-name="P20" svg:x1="4.577cm" svg:y1="3.33cm" svg:x2="4.628cm" svg:y2="3.33cm"><text:p/></draw:line><draw:line draw:style-name="gr13" draw:text-style-name="P20" svg:x1="4.681cm" svg:y1="3.33cm" svg:x2="4.734cm" svg:y2="3.33cm"><text:p/></draw:line><draw:line draw:style-name="gr13" draw:text-style-name="P20" svg:x1="4.785cm" svg:y1="3.33cm" svg:x2="4.838cm" svg:y2="3.33cm"><text:p/></draw:line><draw:line draw:style-name="gr13" draw:text-style-name="P20" svg:x1="4.89cm" svg:y1="3.33cm" svg:x2="4.943cm" svg:y2="3.33cm"><text:p/></draw:line><draw:line draw:style-name="gr13" draw:text-style-name="P20" svg:x1="4.994cm" svg:y1="3.33cm" svg:x2="5.045cm" svg:y2="3.33cm"><text:p/></draw:line><draw:line draw:style-name="gr13" draw:text-style-name="P20" svg:x1="5.098cm" svg:y1="3.33cm" svg:x2="5.149cm" svg:y2="3.33cm"><text:p/></draw:line><draw:line draw:style-name="gr13" draw:text-style-name="P20" svg:x1="5.202cm" svg:y1="3.33cm" svg:x2="5.253cm" svg:y2="3.33cm"><text:p/></draw:line><draw:line draw:style-name="gr13" draw:text-style-name="P20" svg:x1="5.308cm" svg:y1="3.33cm" svg:x2="5.361cm" svg:y2="3.33cm"><text:p/></draw:line><draw:line draw:style-name="gr13" draw:text-style-name="P20" svg:x1="5.412cm" svg:y1="3.33cm" svg:x2="5.465cm" svg:y2="3.33cm"><text:p/></draw:line><draw:line draw:style-name="gr13" draw:text-style-name="P20" svg:x1="5.516cm" svg:y1="3.33cm" svg:x2="5.569cm" svg:y2="3.33cm"><text:p/></draw:line><draw:line draw:style-name="gr13" draw:text-style-name="P20" svg:x1="5.62cm" svg:y1="3.33cm" svg:x2="5.669cm" svg:y2="3.33cm"><text:p/></draw:line><draw:line draw:style-name="gr13" draw:text-style-name="P20" svg:x1="5.724cm" svg:y1="3.33cm" svg:x2="5.773cm" svg:y2="3.33cm"><text:p/></draw:line><draw:line draw:style-name="gr13" draw:text-style-name="P20" svg:x1="5.826cm" svg:y1="3.33cm" svg:x2="5.881cm" svg:y2="3.33cm"><text:p/></draw:line><draw:line draw:style-name="gr13" draw:text-style-name="P20" svg:x1="5.93cm" svg:y1="3.33cm" svg:x2="5.985cm" svg:y2="3.33cm"><text:p/></draw:line><draw:line draw:style-name="gr13" draw:text-style-name="P20" svg:x1="6.034cm" svg:y1="3.33cm" svg:x2="6.087cm" svg:y2="3.33cm"><text:p/></draw:line><draw:line draw:style-name="gr13" draw:text-style-name="P20" svg:x1="6.142cm" svg:y1="3.33cm" svg:x2="6.19cm" svg:y2="3.33cm"><text:p/></draw:line><draw:line draw:style-name="gr13" draw:text-style-name="P20" svg:x1="6.242cm" svg:y1="3.33cm" svg:x2="6.293cm" svg:y2="3.33cm"><text:p/></draw:line><draw:line draw:style-name="gr13" draw:text-style-name="P20" svg:x1="6.346cm" svg:y1="3.33cm" svg:x2="6.397cm" svg:y2="3.33cm"><text:p/></draw:line><draw:line draw:style-name="gr13" draw:text-style-name="P20" svg:x1="6.451cm" svg:y1="3.33cm" svg:x2="6.504cm" svg:y2="3.33cm"><text:p/></draw:line><draw:line draw:style-name="gr13" draw:text-style-name="P20" svg:x1="6.555cm" svg:y1="3.33cm" svg:x2="6.608cm" svg:y2="3.33cm"><text:p/></draw:line><draw:line draw:style-name="gr13" draw:text-style-name="P20" svg:x1="6.659cm" svg:y1="3.33cm" svg:x2="6.714cm" svg:y2="3.33cm"><text:p/></draw:line><draw:line draw:style-name="gr13" draw:text-style-name="P20" svg:x1="6.765cm" svg:y1="3.33cm" svg:x2="6.814cm" svg:y2="3.33cm"><text:p/></draw:line><draw:line draw:style-name="gr13" draw:text-style-name="P20" svg:x1="6.869cm" svg:y1="3.33cm" svg:x2="6.92cm" svg:y2="3.33cm"><text:p/></draw:line><draw:line draw:style-name="gr13" draw:text-style-name="P20" svg:x1="6.973cm" svg:y1="3.33cm" svg:x2="7.026cm" svg:y2="3.33cm"><text:p/></draw:line><draw:line draw:style-name="gr13" draw:text-style-name="P20" svg:x1="7.077cm" svg:y1="3.33cm" svg:x2="7.13cm" svg:y2="3.33cm"><text:p/></draw:line><draw:line draw:style-name="gr13" draw:text-style-name="P20" svg:x1="7.181cm" svg:y1="3.33cm" svg:x2="7.234cm" svg:y2="3.33cm"><text:p/></draw:line><draw:line draw:style-name="gr13" draw:text-style-name="P20" svg:x1="7.287cm" svg:y1="3.33cm" svg:x2="7.338cm" svg:y2="3.33cm"><text:p/></draw:line><draw:line draw:style-name="gr13" draw:text-style-name="P20" svg:x1="7.391cm" svg:y1="3.33cm" svg:x2="7.439cm" svg:y2="3.33cm"><text:p/></draw:line><draw:line draw:style-name="gr13" draw:text-style-name="P20" svg:x1="7.491cm" svg:y1="3.33cm" svg:x2="7.542cm" svg:y2="3.33cm"><text:p/></draw:line><draw:line draw:style-name="gr13" draw:text-style-name="P20" svg:x1="7.595cm" svg:y1="3.33cm" svg:x2="7.648cm" svg:y2="3.33cm"><text:p/></draw:line><draw:line draw:style-name="gr13" draw:text-style-name="P20" svg:x1="7.698cm" svg:y1="3.33cm" svg:x2="7.753cm" svg:y2="3.33cm"><text:p/></draw:line><draw:line draw:style-name="gr13" draw:text-style-name="P20" svg:x1="7.803cm" svg:y1="3.33cm" svg:x2="7.856cm" svg:y2="3.33cm"><text:p/></draw:line><draw:line draw:style-name="gr13" draw:text-style-name="P20" svg:x1="7.909cm" svg:y1="3.33cm" svg:x2="7.96cm" svg:y2="3.33cm"><text:p/></draw:line><draw:line draw:style-name="gr13" draw:text-style-name="P20" svg:x1="8.012cm" svg:y1="3.33cm" svg:x2="8.063cm" svg:y2="3.33cm"><text:p/></draw:line><draw:line draw:style-name="gr13" draw:text-style-name="P20" svg:x1="8.116cm" svg:y1="3.33cm" svg:x2="8.169cm" svg:y2="3.33cm"><text:p/></draw:line><draw:line draw:style-name="gr13" draw:text-style-name="P20" svg:x1="8.22cm" svg:y1="3.33cm" svg:x2="8.273cm" svg:y2="3.33cm"><text:p/></draw:line><draw:line draw:style-name="gr13" draw:text-style-name="P20" svg:x1="8.326cm" svg:y1="3.33cm" svg:x2="8.379cm" svg:y2="3.33cm"><text:p/></draw:line><draw:line draw:style-name="gr13" draw:text-style-name="P20" svg:x1="8.43cm" svg:y1="3.33cm" svg:x2="8.481cm" svg:y2="3.33cm"><text:p/></draw:line><draw:line draw:style-name="gr13" draw:text-style-name="P20" svg:x1="8.534cm" svg:y1="3.33cm" svg:x2="8.585cm" svg:y2="3.33cm"><text:p/></draw:line><draw:line draw:style-name="gr13" draw:text-style-name="P20" svg:x1="8.638cm" svg:y1="3.33cm" svg:x2="8.687cm" svg:y2="3.33cm"><text:p/></draw:line><draw:line draw:style-name="gr13" draw:text-style-name="P20" svg:x1="8.742cm" svg:y1="3.33cm" svg:x2="8.795cm" svg:y2="3.33cm"><text:p/></draw:line><draw:line draw:style-name="gr13" draw:text-style-name="P20" svg:x1="8.844cm" svg:y1="3.33cm" svg:x2="8.899cm" svg:y2="3.33cm"><text:p/></draw:line><draw:line draw:style-name="gr13" draw:text-style-name="P20" svg:x1="8.948cm" svg:y1="3.33cm" svg:x2="9.001cm" svg:y2="3.33cm"><text:p/></draw:line><draw:line draw:style-name="gr13" draw:text-style-name="P20" svg:x1="9.056cm" svg:y1="3.33cm" svg:x2="9.105cm" svg:y2="3.33cm"><text:p/></draw:line><draw:line draw:style-name="gr13" draw:text-style-name="P20" svg:x1="9.16cm" svg:y1="3.33cm" svg:x2="9.208cm" svg:y2="3.33cm"><text:p/></draw:line><draw:line draw:style-name="gr13" draw:text-style-name="P20" svg:x1="9.26cm" svg:y1="3.33cm" svg:x2="9.313cm" svg:y2="3.33cm"><text:p/></draw:line><draw:line draw:style-name="gr13" draw:text-style-name="P20" svg:x1="9.364cm" svg:y1="3.33cm" svg:x2="9.417cm" svg:y2="3.33cm"><text:p/></draw:line><draw:line draw:style-name="gr13" draw:text-style-name="P20" svg:x1="9.469cm" svg:y1="3.33cm" svg:x2="9.522cm" svg:y2="3.33cm"><text:p/></draw:line><draw:line draw:style-name="gr13" draw:text-style-name="P20" svg:x1="9.574cm" svg:y1="3.33cm" svg:x2="9.625cm" svg:y2="3.33cm"><text:p/></draw:line><draw:line draw:style-name="gr13" draw:text-style-name="P20" svg:x1="9.678cm" svg:y1="3.33cm" svg:x2="9.729cm" svg:y2="3.33cm"><text:p/></draw:line><draw:line draw:style-name="gr13" draw:text-style-name="P20" svg:x1="9.783cm" svg:y1="3.33cm" svg:x2="9.832cm" svg:y2="3.33cm"><text:p/></draw:line><draw:line draw:style-name="gr13" draw:text-style-name="P20" svg:x1="9.887cm" svg:y1="3.33cm" svg:x2="9.94cm" svg:y2="3.33cm"><text:p/></draw:line><draw:line draw:style-name="gr13" draw:text-style-name="P20" svg:x1="9.991cm" svg:y1="3.33cm" svg:x2="10.044cm" svg:y2="3.33cm"><text:p/></draw:line><draw:line draw:style-name="gr13" draw:text-style-name="P20" svg:x1="10.095cm" svg:y1="3.33cm" svg:x2="10.148cm" svg:y2="3.33cm"><text:p/></draw:line><draw:line draw:style-name="gr13" draw:text-style-name="P20" svg:x1="10.201cm" svg:y1="3.33cm" svg:x2="10.252cm" svg:y2="3.33cm"><text:p/></draw:line><draw:line draw:style-name="gr13" draw:text-style-name="P20" svg:x1="10.305cm" svg:y1="3.33cm" svg:x2="10.356cm" svg:y2="3.33cm"><text:p/></draw:line><draw:line draw:style-name="gr13" draw:text-style-name="P20" svg:x1="10.405cm" svg:y1="3.33cm" svg:x2="10.46cm" svg:y2="3.33cm"><text:p/></draw:line><draw:line draw:style-name="gr13" draw:text-style-name="P20" svg:x1="10.509cm" svg:y1="3.33cm" svg:x2="10.562cm" svg:y2="3.33cm"><text:p/></draw:line><draw:line draw:style-name="gr13" draw:text-style-name="P20" svg:x1="10.613cm" svg:y1="3.33cm" svg:x2="10.666cm" svg:y2="3.33cm"><text:p/></draw:line><draw:line draw:style-name="gr13" draw:text-style-name="P20" svg:x1="10.719cm" svg:y1="3.33cm" svg:x2="10.77cm" svg:y2="3.33cm"><text:p/></draw:line><draw:line draw:style-name="gr13" draw:text-style-name="P20" svg:x1="10.823cm" svg:y1="3.33cm" svg:x2="10.874cm" svg:y2="3.33cm"><text:p/></draw:line><draw:line draw:style-name="gr13" draw:text-style-name="P20" svg:x1="10.927cm" svg:y1="3.33cm" svg:x2="10.969cm" svg:y2="3.33cm"><text:p/></draw:line><draw:line draw:style-name="gr14" draw:text-style-name="P20" svg:x1="1.976cm" svg:y1="3.184cm" svg:x2="2.027cm" svg:y2="3.184cm"><text:p/></draw:line><draw:line draw:style-name="gr14" draw:text-style-name="P20" svg:x1="2.08cm" svg:y1="3.184cm" svg:x2="2.133cm" svg:y2="3.184cm"><text:p/></draw:line><draw:line draw:style-name="gr14" draw:text-style-name="P20" svg:x1="2.184cm" svg:y1="3.184cm" svg:x2="2.235cm" svg:y2="3.184cm"><text:p/></draw:line><draw:line draw:style-name="gr14" draw:text-style-name="P20" svg:x1="2.29cm" svg:y1="3.184cm" svg:x2="2.341cm" svg:y2="3.184cm"><text:p/></draw:line><draw:line draw:style-name="gr14" draw:text-style-name="P20" svg:x1="2.394cm" svg:y1="3.184cm" svg:x2="2.447cm" svg:y2="3.184cm"><text:p/></draw:line><draw:line draw:style-name="gr14" draw:text-style-name="P20" svg:x1="2.498cm" svg:y1="3.184cm" svg:x2="2.551cm" svg:y2="3.184cm"><text:p/></draw:line><draw:line draw:style-name="gr14" draw:text-style-name="P20" svg:x1="2.598cm" svg:y1="3.184cm" svg:x2="2.651cm" svg:y2="3.184cm"><text:p/></draw:line><draw:line draw:style-name="gr14" draw:text-style-name="P20" svg:x1="2.706cm" svg:y1="3.184cm" svg:x2="2.755cm" svg:y2="3.184cm"><text:p/></draw:line><draw:line draw:style-name="gr14" draw:text-style-name="P20" svg:x1="2.81cm" svg:y1="3.184cm" svg:x2="2.859cm" svg:y2="3.184cm"><text:p/></draw:line><draw:line draw:style-name="gr14" draw:text-style-name="P20" svg:x1="2.912cm" svg:y1="3.184cm" svg:x2="2.963cm" svg:y2="3.184cm"><text:p/></draw:line><draw:line draw:style-name="gr14" draw:text-style-name="P20" svg:x1="3.016cm" svg:y1="3.184cm" svg:x2="3.069cm" svg:y2="3.184cm"><text:p/></draw:line><draw:line draw:style-name="gr14" draw:text-style-name="P20" svg:x1="3.12cm" svg:y1="3.184cm" svg:x2="3.173cm" svg:y2="3.184cm"><text:p/></draw:line><draw:line draw:style-name="gr14" draw:text-style-name="P20" svg:x1="3.223cm" svg:y1="3.184cm" svg:x2="3.276cm" svg:y2="3.184cm"><text:p/></draw:line><draw:line draw:style-name="gr14" draw:text-style-name="P20" svg:x1="3.328cm" svg:y1="3.184cm" svg:x2="3.379cm" svg:y2="3.184cm"><text:p/></draw:line><draw:line draw:style-name="gr14" draw:text-style-name="P20" svg:x1="3.433cm" svg:y1="3.184cm" svg:x2="3.484cm" svg:y2="3.184cm"><text:p/></draw:line><draw:line draw:style-name="gr14" draw:text-style-name="P20" svg:x1="3.537cm" svg:y1="3.184cm" svg:x2="3.59cm" svg:y2="3.184cm"><text:p/></draw:line><draw:line draw:style-name="gr14" draw:text-style-name="P20" svg:x1="3.641cm" svg:y1="3.184cm" svg:x2="3.694cm" svg:y2="3.184cm"><text:p/></draw:line><draw:line draw:style-name="gr14" draw:text-style-name="P20" svg:x1="3.747cm" svg:y1="3.184cm" svg:x2="3.798cm" svg:y2="3.184cm"><text:p/></draw:line><draw:line draw:style-name="gr14" draw:text-style-name="P20" svg:x1="3.851cm" svg:y1="3.184cm" svg:x2="3.902cm" svg:y2="3.184cm"><text:p/></draw:line><draw:line draw:style-name="gr14" draw:text-style-name="P20" svg:x1="3.955cm" svg:y1="3.184cm" svg:x2="4.006cm" svg:y2="3.184cm"><text:p/></draw:line><draw:line draw:style-name="gr14" draw:text-style-name="P20" svg:x1="4.059cm" svg:y1="3.184cm" svg:x2="4.11cm" svg:y2="3.184cm"><text:p/></draw:line><draw:line draw:style-name="gr14" draw:text-style-name="P20" svg:x1="4.163cm" svg:y1="3.184cm" svg:x2="4.216cm" svg:y2="3.184cm"><text:p/></draw:line><draw:line draw:style-name="gr14" draw:text-style-name="P20" svg:x1="4.267cm" svg:y1="3.184cm" svg:x2="4.316cm" svg:y2="3.184cm"><text:p/></draw:line><draw:line draw:style-name="gr14" draw:text-style-name="P20" svg:x1="4.369cm" svg:y1="3.184cm" svg:x2="4.42cm" svg:y2="3.184cm"><text:p/></draw:line><draw:line draw:style-name="gr14" draw:text-style-name="P20" svg:x1="4.473cm" svg:y1="3.184cm" svg:x2="4.524cm" svg:y2="3.184cm"><text:p/></draw:line><draw:line draw:style-name="gr14" draw:text-style-name="P20" svg:x1="4.577cm" svg:y1="3.184cm" svg:x2="4.628cm" svg:y2="3.184cm"><text:p/></draw:line><draw:line draw:style-name="gr14" draw:text-style-name="P20" svg:x1="4.681cm" svg:y1="3.184cm" svg:x2="4.734cm" svg:y2="3.184cm"><text:p/></draw:line><draw:line draw:style-name="gr14" draw:text-style-name="P20" svg:x1="4.785cm" svg:y1="3.184cm" svg:x2="4.838cm" svg:y2="3.184cm"><text:p/></draw:line><draw:line draw:style-name="gr14" draw:text-style-name="P20" svg:x1="4.89cm" svg:y1="3.184cm" svg:x2="4.943cm" svg:y2="3.184cm"><text:p/></draw:line><draw:line draw:style-name="gr14" draw:text-style-name="P20" svg:x1="4.994cm" svg:y1="3.184cm" svg:x2="5.045cm" svg:y2="3.184cm"><text:p/></draw:line><draw:line draw:style-name="gr14" draw:text-style-name="P20" svg:x1="5.098cm" svg:y1="3.184cm" svg:x2="5.149cm" svg:y2="3.184cm"><text:p/></draw:line><draw:line draw:style-name="gr14" draw:text-style-name="P20" svg:x1="5.202cm" svg:y1="3.184cm" svg:x2="5.253cm" svg:y2="3.184cm"><text:p/></draw:line><draw:line draw:style-name="gr14" draw:text-style-name="P20" svg:x1="5.308cm" svg:y1="3.184cm" svg:x2="5.361cm" svg:y2="3.184cm"><text:p/></draw:line><draw:line draw:style-name="gr14" draw:text-style-name="P20" svg:x1="5.412cm" svg:y1="3.184cm" svg:x2="5.465cm" svg:y2="3.184cm"><text:p/></draw:line><draw:line draw:style-name="gr14" draw:text-style-name="P20" svg:x1="5.516cm" svg:y1="3.184cm" svg:x2="5.569cm" svg:y2="3.184cm"><text:p/></draw:line><draw:line draw:style-name="gr14" draw:text-style-name="P20" svg:x1="5.62cm" svg:y1="3.184cm" svg:x2="5.669cm" svg:y2="3.184cm"><text:p/></draw:line><draw:line draw:style-name="gr14" draw:text-style-name="P20" svg:x1="5.724cm" svg:y1="3.184cm" svg:x2="5.773cm" svg:y2="3.184cm"><text:p/></draw:line><draw:line draw:style-name="gr14" draw:text-style-name="P20" svg:x1="5.826cm" svg:y1="3.184cm" svg:x2="5.881cm" svg:y2="3.184cm"><text:p/></draw:line><draw:line draw:style-name="gr14" draw:text-style-name="P20" svg:x1="5.93cm" svg:y1="3.184cm" svg:x2="5.985cm" svg:y2="3.184cm"><text:p/></draw:line><draw:line draw:style-name="gr14" draw:text-style-name="P20" svg:x1="6.034cm" svg:y1="3.184cm" svg:x2="6.087cm" svg:y2="3.184cm"><text:p/></draw:line><draw:line draw:style-name="gr14" draw:text-style-name="P20" svg:x1="6.142cm" svg:y1="3.184cm" svg:x2="6.19cm" svg:y2="3.184cm"><text:p/></draw:line><draw:line draw:style-name="gr14" draw:text-style-name="P20" svg:x1="6.242cm" svg:y1="3.184cm" svg:x2="6.293cm" svg:y2="3.184cm"><text:p/></draw:line><draw:line draw:style-name="gr14" draw:text-style-name="P20" svg:x1="6.346cm" svg:y1="3.184cm" svg:x2="6.397cm" svg:y2="3.184cm"><text:p/></draw:line><draw:line draw:style-name="gr14" draw:text-style-name="P20" svg:x1="6.451cm" svg:y1="3.184cm" svg:x2="6.504cm" svg:y2="3.184cm"><text:p/></draw:line><draw:line draw:style-name="gr14" draw:text-style-name="P20" svg:x1="6.555cm" svg:y1="3.184cm" svg:x2="6.608cm" svg:y2="3.184cm"><text:p/></draw:line><draw:line draw:style-name="gr14" draw:text-style-name="P20" svg:x1="6.659cm" svg:y1="3.184cm" svg:x2="6.714cm" svg:y2="3.184cm"><text:p/></draw:line><draw:line draw:style-name="gr14" draw:text-style-name="P20" svg:x1="6.765cm" svg:y1="3.184cm" svg:x2="6.814cm" svg:y2="3.184cm"><text:p/></draw:line><draw:line draw:style-name="gr14" draw:text-style-name="P20" svg:x1="6.869cm" svg:y1="3.184cm" svg:x2="6.92cm" svg:y2="3.184cm"><text:p/></draw:line><draw:line draw:style-name="gr14" draw:text-style-name="P20" svg:x1="6.973cm" svg:y1="3.184cm" svg:x2="7.026cm" svg:y2="3.184cm"><text:p/></draw:line><draw:line draw:style-name="gr14" draw:text-style-name="P20" svg:x1="7.077cm" svg:y1="3.184cm" svg:x2="7.13cm" svg:y2="3.184cm"><text:p/></draw:line><draw:line draw:style-name="gr14" draw:text-style-name="P20" svg:x1="7.181cm" svg:y1="3.184cm" svg:x2="7.234cm" svg:y2="3.184cm"><text:p/></draw:line><draw:line draw:style-name="gr14" draw:text-style-name="P20" svg:x1="7.287cm" svg:y1="3.184cm" svg:x2="7.338cm" svg:y2="3.184cm"><text:p/></draw:line><draw:line draw:style-name="gr14" draw:text-style-name="P20" svg:x1="7.391cm" svg:y1="3.184cm" svg:x2="7.439cm" svg:y2="3.184cm"><text:p/></draw:line><draw:line draw:style-name="gr14" draw:text-style-name="P20" svg:x1="7.491cm" svg:y1="3.184cm" svg:x2="7.542cm" svg:y2="3.184cm"><text:p/></draw:line><draw:line draw:style-name="gr14" draw:text-style-name="P20" svg:x1="7.595cm" svg:y1="3.184cm" svg:x2="7.648cm" svg:y2="3.184cm"><text:p/></draw:line><draw:line draw:style-name="gr14" draw:text-style-name="P20" svg:x1="7.698cm" svg:y1="3.184cm" svg:x2="7.753cm" svg:y2="3.184cm"><text:p/></draw:line><draw:line draw:style-name="gr14" draw:text-style-name="P20" svg:x1="7.803cm" svg:y1="3.184cm" svg:x2="7.856cm" svg:y2="3.184cm"><text:p/></draw:line><draw:line draw:style-name="gr14" draw:text-style-name="P20" svg:x1="7.909cm" svg:y1="3.184cm" svg:x2="7.96cm" svg:y2="3.184cm"><text:p/></draw:line><draw:line draw:style-name="gr14" draw:text-style-name="P20" svg:x1="8.012cm" svg:y1="3.184cm" svg:x2="8.063cm" svg:y2="3.184cm"><text:p/></draw:line><draw:line draw:style-name="gr14" draw:text-style-name="P20" svg:x1="8.116cm" svg:y1="3.184cm" svg:x2="8.169cm" svg:y2="3.184cm"><text:p/></draw:line><draw:line draw:style-name="gr14" draw:text-style-name="P20" svg:x1="8.22cm" svg:y1="3.184cm" svg:x2="8.273cm" svg:y2="3.184cm"><text:p/></draw:line><draw:line draw:style-name="gr14" draw:text-style-name="P20" svg:x1="8.326cm" svg:y1="3.184cm" svg:x2="8.379cm" svg:y2="3.184cm"><text:p/></draw:line><draw:line draw:style-name="gr14" draw:text-style-name="P20" svg:x1="8.43cm" svg:y1="3.184cm" svg:x2="8.481cm" svg:y2="3.184cm"><text:p/></draw:line><draw:line draw:style-name="gr14" draw:text-style-name="P20" svg:x1="8.534cm" svg:y1="3.184cm" svg:x2="8.585cm" svg:y2="3.184cm"><text:p/></draw:line><draw:line draw:style-name="gr14" draw:text-style-name="P20" svg:x1="8.638cm" svg:y1="3.184cm" svg:x2="8.687cm" svg:y2="3.184cm"><text:p/></draw:line><draw:line draw:style-name="gr14" draw:text-style-name="P20" svg:x1="8.742cm" svg:y1="3.184cm" svg:x2="8.795cm" svg:y2="3.184cm"><text:p/></draw:line><draw:line draw:style-name="gr14" draw:text-style-name="P20" svg:x1="8.844cm" svg:y1="3.184cm" svg:x2="8.899cm" svg:y2="3.184cm"><text:p/></draw:line><draw:line draw:style-name="gr14" draw:text-style-name="P20" svg:x1="8.948cm" svg:y1="3.184cm" svg:x2="9.001cm" svg:y2="3.184cm"><text:p/></draw:line><draw:line draw:style-name="gr14" draw:text-style-name="P20" svg:x1="9.056cm" svg:y1="3.184cm" svg:x2="9.105cm" svg:y2="3.184cm"><text:p/></draw:line><draw:line draw:style-name="gr14" draw:text-style-name="P20" svg:x1="9.16cm" svg:y1="3.184cm" svg:x2="9.208cm" svg:y2="3.184cm"><text:p/></draw:line><draw:line draw:style-name="gr14" draw:text-style-name="P20" svg:x1="9.26cm" svg:y1="3.184cm" svg:x2="9.313cm" svg:y2="3.184cm"><text:p/></draw:line><draw:line draw:style-name="gr14" draw:text-style-name="P20" svg:x1="9.364cm" svg:y1="3.184cm" svg:x2="9.417cm" svg:y2="3.184cm"><text:p/></draw:line><draw:line draw:style-name="gr14" draw:text-style-name="P20" svg:x1="9.469cm" svg:y1="3.184cm" svg:x2="9.522cm" svg:y2="3.184cm"><text:p/></draw:line><draw:line draw:style-name="gr14" draw:text-style-name="P20" svg:x1="9.574cm" svg:y1="3.184cm" svg:x2="9.625cm" svg:y2="3.184cm"><text:p/></draw:line><draw:line draw:style-name="gr14" draw:text-style-name="P20" svg:x1="9.678cm" svg:y1="3.184cm" svg:x2="9.729cm" svg:y2="3.184cm"><text:p/></draw:line><draw:line draw:style-name="gr14" draw:text-style-name="P20" svg:x1="9.783cm" svg:y1="3.184cm" svg:x2="9.832cm" svg:y2="3.184cm"><text:p/></draw:line><draw:line draw:style-name="gr14" draw:text-style-name="P20" svg:x1="9.887cm" svg:y1="3.184cm" svg:x2="9.94cm" svg:y2="3.184cm"><text:p/></draw:line><draw:line draw:style-name="gr14" draw:text-style-name="P20" svg:x1="9.991cm" svg:y1="3.184cm" svg:x2="10.044cm" svg:y2="3.184cm"><text:p/></draw:line><draw:line draw:style-name="gr14" draw:text-style-name="P20" svg:x1="10.095cm" svg:y1="3.184cm" svg:x2="10.148cm" svg:y2="3.184cm"><text:p/></draw:line><draw:line draw:style-name="gr14" draw:text-style-name="P20" svg:x1="10.201cm" svg:y1="3.184cm" svg:x2="10.252cm" svg:y2="3.184cm"><text:p/></draw:line><draw:line draw:style-name="gr14" draw:text-style-name="P20" svg:x1="10.305cm" svg:y1="3.184cm" svg:x2="10.356cm" svg:y2="3.184cm"><text:p/></draw:line><draw:line draw:style-name="gr14" draw:text-style-name="P20" svg:x1="10.405cm" svg:y1="3.184cm" svg:x2="10.46cm" svg:y2="3.184cm"><text:p/></draw:line><draw:line draw:style-name="gr14" draw:text-style-name="P20" svg:x1="10.509cm" svg:y1="3.184cm" svg:x2="10.562cm" svg:y2="3.184cm"><text:p/></draw:line><draw:line draw:style-name="gr14" draw:text-style-name="P20" svg:x1="10.613cm" svg:y1="3.184cm" svg:x2="10.666cm" svg:y2="3.184cm"><text:p/></draw:line><draw:line draw:style-name="gr14" draw:text-style-name="P20" svg:x1="10.719cm" svg:y1="3.184cm" svg:x2="10.77cm" svg:y2="3.184cm"><text:p/></draw:line><draw:line draw:style-name="gr14" draw:text-style-name="P20" svg:x1="10.823cm" svg:y1="3.184cm" svg:x2="10.874cm" svg:y2="3.184cm"><text:p/></draw:line><draw:line draw:style-name="gr14" draw:text-style-name="P20" svg:x1="10.927cm" svg:y1="3.184cm" svg:x2="10.969cm" svg:y2="3.184cm"><text:p/></draw:line><draw:line draw:style-name="gr14" draw:text-style-name="P20" svg:x1="1.976cm" svg:y1="3.032cm" svg:x2="2.027cm" svg:y2="3.032cm"><text:p/></draw:line><draw:line draw:style-name="gr14" draw:text-style-name="P20" svg:x1="2.08cm" svg:y1="3.032cm" svg:x2="2.133cm" svg:y2="3.032cm"><text:p/></draw:line><draw:line draw:style-name="gr14" draw:text-style-name="P20" svg:x1="2.184cm" svg:y1="3.032cm" svg:x2="2.235cm" svg:y2="3.032cm"><text:p/></draw:line><draw:line draw:style-name="gr14" draw:text-style-name="P20" svg:x1="2.29cm" svg:y1="3.032cm" svg:x2="2.341cm" svg:y2="3.032cm"><text:p/></draw:line><draw:line draw:style-name="gr14" draw:text-style-name="P20" svg:x1="2.394cm" svg:y1="3.032cm" svg:x2="2.447cm" svg:y2="3.032cm"><text:p/></draw:line><draw:line draw:style-name="gr14" draw:text-style-name="P20" svg:x1="2.498cm" svg:y1="3.032cm" svg:x2="2.551cm" svg:y2="3.032cm"><text:p/></draw:line><draw:line draw:style-name="gr14" draw:text-style-name="P20" svg:x1="2.598cm" svg:y1="3.032cm" svg:x2="2.651cm" svg:y2="3.032cm"><text:p/></draw:line><draw:line draw:style-name="gr14" draw:text-style-name="P20" svg:x1="2.706cm" svg:y1="3.032cm" svg:x2="2.755cm" svg:y2="3.032cm"><text:p/></draw:line><draw:line draw:style-name="gr14" draw:text-style-name="P20" svg:x1="2.81cm" svg:y1="3.032cm" svg:x2="2.859cm" svg:y2="3.032cm"><text:p/></draw:line><draw:line draw:style-name="gr14" draw:text-style-name="P20" svg:x1="2.912cm" svg:y1="3.032cm" svg:x2="2.963cm" svg:y2="3.032cm"><text:p/></draw:line><draw:line draw:style-name="gr14" draw:text-style-name="P20" svg:x1="3.016cm" svg:y1="3.032cm" svg:x2="3.069cm" svg:y2="3.032cm"><text:p/></draw:line><draw:line draw:style-name="gr14" draw:text-style-name="P20" svg:x1="3.12cm" svg:y1="3.032cm" svg:x2="3.173cm" svg:y2="3.032cm"><text:p/></draw:line><draw:line draw:style-name="gr14" draw:text-style-name="P20" svg:x1="3.223cm" svg:y1="3.032cm" svg:x2="3.276cm" svg:y2="3.032cm"><text:p/></draw:line><draw:line draw:style-name="gr14" draw:text-style-name="P20" svg:x1="3.328cm" svg:y1="3.032cm" svg:x2="3.379cm" svg:y2="3.032cm"><text:p/></draw:line><draw:line draw:style-name="gr14" draw:text-style-name="P20" svg:x1="3.433cm" svg:y1="3.032cm" svg:x2="3.484cm" svg:y2="3.032cm"><text:p/></draw:line><draw:line draw:style-name="gr14" draw:text-style-name="P20" svg:x1="3.537cm" svg:y1="3.032cm" svg:x2="3.59cm" svg:y2="3.032cm"><text:p/></draw:line><draw:line draw:style-name="gr14" draw:text-style-name="P20" svg:x1="3.641cm" svg:y1="3.032cm" svg:x2="3.694cm" svg:y2="3.032cm"><text:p/></draw:line><draw:line draw:style-name="gr14" draw:text-style-name="P20" svg:x1="3.747cm" svg:y1="3.032cm" svg:x2="3.798cm" svg:y2="3.032cm"><text:p/></draw:line><draw:line draw:style-name="gr14" draw:text-style-name="P20" svg:x1="3.851cm" svg:y1="3.032cm" svg:x2="3.902cm" svg:y2="3.032cm"><text:p/></draw:line><draw:line draw:style-name="gr14" draw:text-style-name="P20" svg:x1="3.955cm" svg:y1="3.032cm" svg:x2="4.006cm" svg:y2="3.032cm"><text:p/></draw:line><draw:line draw:style-name="gr14" draw:text-style-name="P20" svg:x1="4.059cm" svg:y1="3.032cm" svg:x2="4.11cm" svg:y2="3.032cm"><text:p/></draw:line><draw:line draw:style-name="gr14" draw:text-style-name="P20" svg:x1="4.163cm" svg:y1="3.032cm" svg:x2="4.216cm" svg:y2="3.032cm"><text:p/></draw:line><draw:line draw:style-name="gr14" draw:text-style-name="P20" svg:x1="4.267cm" svg:y1="3.032cm" svg:x2="4.316cm" svg:y2="3.032cm"><text:p/></draw:line><draw:line draw:style-name="gr14" draw:text-style-name="P20" svg:x1="4.369cm" svg:y1="3.032cm" svg:x2="4.42cm" svg:y2="3.032cm"><text:p/></draw:line><draw:line draw:style-name="gr14" draw:text-style-name="P20" svg:x1="4.473cm" svg:y1="3.032cm" svg:x2="4.524cm" svg:y2="3.032cm"><text:p/></draw:line><draw:line draw:style-name="gr14" draw:text-style-name="P20" svg:x1="4.577cm" svg:y1="3.032cm" svg:x2="4.628cm" svg:y2="3.032cm"><text:p/></draw:line><draw:line draw:style-name="gr14" draw:text-style-name="P20" svg:x1="4.681cm" svg:y1="3.032cm" svg:x2="4.734cm" svg:y2="3.032cm"><text:p/></draw:line><draw:line draw:style-name="gr14" draw:text-style-name="P20" svg:x1="4.785cm" svg:y1="3.032cm" svg:x2="4.838cm" svg:y2="3.032cm"><text:p/></draw:line><draw:line draw:style-name="gr14" draw:text-style-name="P20" svg:x1="4.89cm" svg:y1="3.032cm" svg:x2="4.943cm" svg:y2="3.032cm"><text:p/></draw:line><draw:line draw:style-name="gr14" draw:text-style-name="P20" svg:x1="4.994cm" svg:y1="3.032cm" svg:x2="5.045cm" svg:y2="3.032cm"><text:p/></draw:line><draw:line draw:style-name="gr14" draw:text-style-name="P20" svg:x1="5.098cm" svg:y1="3.032cm" svg:x2="5.149cm" svg:y2="3.032cm"><text:p/></draw:line><draw:line draw:style-name="gr14" draw:text-style-name="P20" svg:x1="5.202cm" svg:y1="3.032cm" svg:x2="5.253cm" svg:y2="3.032cm"><text:p/></draw:line><draw:line draw:style-name="gr14" draw:text-style-name="P20" svg:x1="5.308cm" svg:y1="3.032cm" svg:x2="5.361cm" svg:y2="3.032cm"><text:p/></draw:line><draw:line draw:style-name="gr14" draw:text-style-name="P20" svg:x1="5.412cm" svg:y1="3.032cm" svg:x2="5.465cm" svg:y2="3.032cm"><text:p/></draw:line><draw:line draw:style-name="gr14" draw:text-style-name="P20" svg:x1="5.516cm" svg:y1="3.032cm" svg:x2="5.569cm" svg:y2="3.032cm"><text:p/></draw:line><draw:line draw:style-name="gr14" draw:text-style-name="P20" svg:x1="5.62cm" svg:y1="3.032cm" svg:x2="5.669cm" svg:y2="3.032cm"><text:p/></draw:line><draw:line draw:style-name="gr14" draw:text-style-name="P20" svg:x1="5.724cm" svg:y1="3.032cm" svg:x2="5.773cm" svg:y2="3.032cm"><text:p/></draw:line><draw:line draw:style-name="gr14" draw:text-style-name="P20" svg:x1="5.826cm" svg:y1="3.032cm" svg:x2="5.881cm" svg:y2="3.032cm"><text:p/></draw:line><draw:line draw:style-name="gr14" draw:text-style-name="P20" svg:x1="5.93cm" svg:y1="3.032cm" svg:x2="5.985cm" svg:y2="3.032cm"><text:p/></draw:line><draw:line draw:style-name="gr14" draw:text-style-name="P20" svg:x1="6.034cm" svg:y1="3.032cm" svg:x2="6.087cm" svg:y2="3.032cm"><text:p/></draw:line><draw:line draw:style-name="gr14" draw:text-style-name="P20" svg:x1="6.142cm" svg:y1="3.032cm" svg:x2="6.19cm" svg:y2="3.032cm"><text:p/></draw:line><draw:line draw:style-name="gr14" draw:text-style-name="P20" svg:x1="6.242cm" svg:y1="3.032cm" svg:x2="6.293cm" svg:y2="3.032cm"><text:p/></draw:line><draw:line draw:style-name="gr14" draw:text-style-name="P20" svg:x1="6.346cm" svg:y1="3.032cm" svg:x2="6.397cm" svg:y2="3.032cm"><text:p/></draw:line><draw:line draw:style-name="gr14" draw:text-style-name="P20" svg:x1="6.451cm" svg:y1="3.032cm" svg:x2="6.504cm" svg:y2="3.032cm"><text:p/></draw:line><draw:line draw:style-name="gr14" draw:text-style-name="P20" svg:x1="6.555cm" svg:y1="3.032cm" svg:x2="6.608cm" svg:y2="3.032cm"><text:p/></draw:line><draw:line draw:style-name="gr14" draw:text-style-name="P20" svg:x1="6.659cm" svg:y1="3.032cm" svg:x2="6.714cm" svg:y2="3.032cm"><text:p/></draw:line><draw:line draw:style-name="gr14" draw:text-style-name="P20" svg:x1="6.765cm" svg:y1="3.032cm" svg:x2="6.814cm" svg:y2="3.032cm"><text:p/></draw:line><draw:line draw:style-name="gr14" draw:text-style-name="P20" svg:x1="6.869cm" svg:y1="3.032cm" svg:x2="6.92cm" svg:y2="3.032cm"><text:p/></draw:line><draw:line draw:style-name="gr14" draw:text-style-name="P20" svg:x1="6.973cm" svg:y1="3.032cm" svg:x2="7.026cm" svg:y2="3.032cm"><text:p/></draw:line><draw:line draw:style-name="gr14" draw:text-style-name="P20" svg:x1="7.077cm" svg:y1="3.032cm" svg:x2="7.13cm" svg:y2="3.032cm"><text:p/></draw:line><draw:line draw:style-name="gr14" draw:text-style-name="P20" svg:x1="7.181cm" svg:y1="3.032cm" svg:x2="7.234cm" svg:y2="3.032cm"><text:p/></draw:line><draw:line draw:style-name="gr14" draw:text-style-name="P20" svg:x1="7.287cm" svg:y1="3.032cm" svg:x2="7.338cm" svg:y2="3.032cm"><text:p/></draw:line><draw:line draw:style-name="gr14" draw:text-style-name="P20" svg:x1="7.391cm" svg:y1="3.032cm" svg:x2="7.439cm" svg:y2="3.032cm"><text:p/></draw:line><draw:line draw:style-name="gr14" draw:text-style-name="P20" svg:x1="7.491cm" svg:y1="3.032cm" svg:x2="7.542cm" svg:y2="3.032cm"><text:p/></draw:line><draw:line draw:style-name="gr14" draw:text-style-name="P20" svg:x1="7.595cm" svg:y1="3.032cm" svg:x2="7.648cm" svg:y2="3.032cm"><text:p/></draw:line><draw:line draw:style-name="gr14" draw:text-style-name="P20" svg:x1="7.698cm" svg:y1="3.032cm" svg:x2="7.753cm" svg:y2="3.032cm"><text:p/></draw:line><draw:line draw:style-name="gr14" draw:text-style-name="P20" svg:x1="7.803cm" svg:y1="3.032cm" svg:x2="7.856cm" svg:y2="3.032cm"><text:p/></draw:line><draw:line draw:style-name="gr14" draw:text-style-name="P20" svg:x1="7.909cm" svg:y1="3.032cm" svg:x2="7.96cm" svg:y2="3.032cm"><text:p/></draw:line><draw:line draw:style-name="gr14" draw:text-style-name="P20" svg:x1="8.012cm" svg:y1="3.032cm" svg:x2="8.063cm" svg:y2="3.032cm"><text:p/></draw:line><draw:line draw:style-name="gr14" draw:text-style-name="P20" svg:x1="8.116cm" svg:y1="3.032cm" svg:x2="8.169cm" svg:y2="3.032cm"><text:p/></draw:line><draw:line draw:style-name="gr14" draw:text-style-name="P20" svg:x1="8.22cm" svg:y1="3.032cm" svg:x2="8.273cm" svg:y2="3.032cm"><text:p/></draw:line><draw:line draw:style-name="gr14" draw:text-style-name="P20" svg:x1="8.326cm" svg:y1="3.032cm" svg:x2="8.379cm" svg:y2="3.032cm"><text:p/></draw:line><draw:line draw:style-name="gr14" draw:text-style-name="P20" svg:x1="8.43cm" svg:y1="3.032cm" svg:x2="8.481cm" svg:y2="3.032cm"><text:p/></draw:line><draw:line draw:style-name="gr14" draw:text-style-name="P20" svg:x1="8.534cm" svg:y1="3.032cm" svg:x2="8.585cm" svg:y2="3.032cm"><text:p/></draw:line><draw:line draw:style-name="gr14" draw:text-style-name="P20" svg:x1="8.638cm" svg:y1="3.032cm" svg:x2="8.687cm" svg:y2="3.032cm"><text:p/></draw:line><draw:line draw:style-name="gr14" draw:text-style-name="P20" svg:x1="8.742cm" svg:y1="3.032cm" svg:x2="8.795cm" svg:y2="3.032cm"><text:p/></draw:line><draw:line draw:style-name="gr14" draw:text-style-name="P20" svg:x1="8.844cm" svg:y1="3.032cm" svg:x2="8.899cm" svg:y2="3.032cm"><text:p/></draw:line><draw:line draw:style-name="gr14" draw:text-style-name="P20" svg:x1="8.948cm" svg:y1="3.032cm" svg:x2="9.001cm" svg:y2="3.032cm"><text:p/></draw:line><draw:line draw:style-name="gr14" draw:text-style-name="P20" svg:x1="9.056cm" svg:y1="3.032cm" svg:x2="9.105cm" svg:y2="3.032cm"><text:p/></draw:line><draw:line draw:style-name="gr14" draw:text-style-name="P20" svg:x1="9.16cm" svg:y1="3.032cm" svg:x2="9.208cm" svg:y2="3.032cm"><text:p/></draw:line><draw:line draw:style-name="gr14" draw:text-style-name="P20" svg:x1="9.26cm" svg:y1="3.032cm" svg:x2="9.313cm" svg:y2="3.032cm"><text:p/></draw:line><draw:line draw:style-name="gr14" draw:text-style-name="P20" svg:x1="9.364cm" svg:y1="3.032cm" svg:x2="9.417cm" svg:y2="3.032cm"><text:p/></draw:line><draw:line draw:style-name="gr14" draw:text-style-name="P20" svg:x1="9.469cm" svg:y1="3.032cm" svg:x2="9.522cm" svg:y2="3.032cm"><text:p/></draw:line><draw:line draw:style-name="gr14" draw:text-style-name="P20" svg:x1="9.574cm" svg:y1="3.032cm" svg:x2="9.625cm" svg:y2="3.032cm"><text:p/></draw:line><draw:line draw:style-name="gr14" draw:text-style-name="P20" svg:x1="9.678cm" svg:y1="3.032cm" svg:x2="9.729cm" svg:y2="3.032cm"><text:p/></draw:line><draw:line draw:style-name="gr14" draw:text-style-name="P20" svg:x1="9.783cm" svg:y1="3.032cm" svg:x2="9.832cm" svg:y2="3.032cm"><text:p/></draw:line><draw:line draw:style-name="gr14" draw:text-style-name="P20" svg:x1="9.887cm" svg:y1="3.032cm" svg:x2="9.94cm" svg:y2="3.032cm"><text:p/></draw:line><draw:line draw:style-name="gr14" draw:text-style-name="P20" svg:x1="9.991cm" svg:y1="3.032cm" svg:x2="10.044cm" svg:y2="3.032cm"><text:p/></draw:line><draw:line draw:style-name="gr14" draw:text-style-name="P20" svg:x1="10.095cm" svg:y1="3.032cm" svg:x2="10.148cm" svg:y2="3.032cm"><text:p/></draw:line><draw:line draw:style-name="gr14" draw:text-style-name="P20" svg:x1="10.201cm" svg:y1="3.032cm" svg:x2="10.252cm" svg:y2="3.032cm"><text:p/></draw:line><draw:line draw:style-name="gr14" draw:text-style-name="P20" svg:x1="10.305cm" svg:y1="3.032cm" svg:x2="10.356cm" svg:y2="3.032cm"><text:p/></draw:line><draw:line draw:style-name="gr14" draw:text-style-name="P20" svg:x1="10.405cm" svg:y1="3.032cm" svg:x2="10.46cm" svg:y2="3.032cm"><text:p/></draw:line><draw:line draw:style-name="gr14" draw:text-style-name="P20" svg:x1="10.509cm" svg:y1="3.032cm" svg:x2="10.562cm" svg:y2="3.032cm"><text:p/></draw:line><draw:line draw:style-name="gr14" draw:text-style-name="P20" svg:x1="10.613cm" svg:y1="3.032cm" svg:x2="10.666cm" svg:y2="3.032cm"><text:p/></draw:line><draw:line draw:style-name="gr14" draw:text-style-name="P20" svg:x1="10.719cm" svg:y1="3.032cm" svg:x2="10.77cm" svg:y2="3.032cm"><text:p/></draw:line><draw:line draw:style-name="gr14" draw:text-style-name="P20" svg:x1="10.823cm" svg:y1="3.032cm" svg:x2="10.874cm" svg:y2="3.032cm"><text:p/></draw:line><draw:line draw:style-name="gr14" draw:text-style-name="P20" svg:x1="10.927cm" svg:y1="3.032cm" svg:x2="10.969cm" svg:y2="3.032cm"><text:p/></draw:line><draw:line draw:style-name="gr14" draw:text-style-name="P20" svg:x1="1.976cm" svg:y1="2.882cm" svg:x2="2.027cm" svg:y2="2.882cm"><text:p/></draw:line><draw:line draw:style-name="gr14" draw:text-style-name="P20" svg:x1="2.08cm" svg:y1="2.882cm" svg:x2="2.133cm" svg:y2="2.882cm"><text:p/></draw:line><draw:line draw:style-name="gr14" draw:text-style-name="P20" svg:x1="2.184cm" svg:y1="2.882cm" svg:x2="2.235cm" svg:y2="2.882cm"><text:p/></draw:line><draw:line draw:style-name="gr14" draw:text-style-name="P20" svg:x1="2.29cm" svg:y1="2.882cm" svg:x2="2.341cm" svg:y2="2.882cm"><text:p/></draw:line><draw:line draw:style-name="gr14" draw:text-style-name="P20" svg:x1="2.394cm" svg:y1="2.882cm" svg:x2="2.447cm" svg:y2="2.882cm"><text:p/></draw:line><draw:line draw:style-name="gr14" draw:text-style-name="P20" svg:x1="2.498cm" svg:y1="2.882cm" svg:x2="2.551cm" svg:y2="2.882cm"><text:p/></draw:line><draw:line draw:style-name="gr14" draw:text-style-name="P20" svg:x1="2.598cm" svg:y1="2.882cm" svg:x2="2.651cm" svg:y2="2.882cm"><text:p/></draw:line><draw:line draw:style-name="gr14" draw:text-style-name="P20" svg:x1="2.706cm" svg:y1="2.882cm" svg:x2="2.755cm" svg:y2="2.882cm"><text:p/></draw:line><draw:line draw:style-name="gr14" draw:text-style-name="P20" svg:x1="2.81cm" svg:y1="2.882cm" svg:x2="2.859cm" svg:y2="2.882cm"><text:p/></draw:line><draw:line draw:style-name="gr14" draw:text-style-name="P20" svg:x1="2.912cm" svg:y1="2.882cm" svg:x2="2.963cm" svg:y2="2.882cm"><text:p/></draw:line><draw:line draw:style-name="gr14" draw:text-style-name="P20" svg:x1="3.016cm" svg:y1="2.882cm" svg:x2="3.069cm" svg:y2="2.882cm"><text:p/></draw:line><draw:line draw:style-name="gr14" draw:text-style-name="P20" svg:x1="3.12cm" svg:y1="2.882cm" svg:x2="3.173cm" svg:y2="2.882cm"><text:p/></draw:line><draw:line draw:style-name="gr14" draw:text-style-name="P20" svg:x1="3.223cm" svg:y1="2.882cm" svg:x2="3.276cm" svg:y2="2.882cm"><text:p/></draw:line><draw:line draw:style-name="gr14" draw:text-style-name="P20" svg:x1="3.328cm" svg:y1="2.882cm" svg:x2="3.379cm" svg:y2="2.882cm"><text:p/></draw:line><draw:line draw:style-name="gr14" draw:text-style-name="P20" svg:x1="3.433cm" svg:y1="2.882cm" svg:x2="3.484cm" svg:y2="2.882cm"><text:p/></draw:line><draw:line draw:style-name="gr14" draw:text-style-name="P20" svg:x1="3.537cm" svg:y1="2.882cm" svg:x2="3.59cm" svg:y2="2.882cm"><text:p/></draw:line><draw:line draw:style-name="gr14" draw:text-style-name="P20" svg:x1="3.641cm" svg:y1="2.882cm" svg:x2="3.694cm" svg:y2="2.882cm"><text:p/></draw:line><draw:line draw:style-name="gr14" draw:text-style-name="P20" svg:x1="3.747cm" svg:y1="2.882cm" svg:x2="3.798cm" svg:y2="2.882cm"><text:p/></draw:line><draw:line draw:style-name="gr14" draw:text-style-name="P20" svg:x1="3.851cm" svg:y1="2.882cm" svg:x2="3.902cm" svg:y2="2.882cm"><text:p/></draw:line><draw:line draw:style-name="gr14" draw:text-style-name="P20" svg:x1="3.955cm" svg:y1="2.882cm" svg:x2="4.006cm" svg:y2="2.882cm"><text:p/></draw:line><draw:line draw:style-name="gr14" draw:text-style-name="P20" svg:x1="4.059cm" svg:y1="2.882cm" svg:x2="4.11cm" svg:y2="2.882cm"><text:p/></draw:line><draw:line draw:style-name="gr14" draw:text-style-name="P20" svg:x1="4.163cm" svg:y1="2.882cm" svg:x2="4.216cm" svg:y2="2.882cm"><text:p/></draw:line><draw:line draw:style-name="gr14" draw:text-style-name="P20" svg:x1="4.267cm" svg:y1="2.882cm" svg:x2="4.316cm" svg:y2="2.882cm"><text:p/></draw:line><draw:line draw:style-name="gr14" draw:text-style-name="P20" svg:x1="4.369cm" svg:y1="2.882cm" svg:x2="4.42cm" svg:y2="2.882cm"><text:p/></draw:line><draw:line draw:style-name="gr14" draw:text-style-name="P20" svg:x1="4.473cm" svg:y1="2.882cm" svg:x2="4.524cm" svg:y2="2.882cm"><text:p/></draw:line><draw:line draw:style-name="gr14" draw:text-style-name="P20" svg:x1="4.577cm" svg:y1="2.882cm" svg:x2="4.628cm" svg:y2="2.882cm"><text:p/></draw:line><draw:line draw:style-name="gr14" draw:text-style-name="P20" svg:x1="4.681cm" svg:y1="2.882cm" svg:x2="4.734cm" svg:y2="2.882cm"><text:p/></draw:line><draw:line draw:style-name="gr14" draw:text-style-name="P20" svg:x1="4.785cm" svg:y1="2.882cm" svg:x2="4.838cm" svg:y2="2.882cm"><text:p/></draw:line><draw:line draw:style-name="gr14" draw:text-style-name="P20" svg:x1="4.89cm" svg:y1="2.882cm" svg:x2="4.943cm" svg:y2="2.882cm"><text:p/></draw:line><draw:line draw:style-name="gr14" draw:text-style-name="P20" svg:x1="4.994cm" svg:y1="2.882cm" svg:x2="5.045cm" svg:y2="2.882cm"><text:p/></draw:line><draw:line draw:style-name="gr14" draw:text-style-name="P20" svg:x1="5.098cm" svg:y1="2.882cm" svg:x2="5.149cm" svg:y2="2.882cm"><text:p/></draw:line><draw:line draw:style-name="gr14" draw:text-style-name="P20" svg:x1="5.202cm" svg:y1="2.882cm" svg:x2="5.253cm" svg:y2="2.882cm"><text:p/></draw:line><draw:line draw:style-name="gr14" draw:text-style-name="P20" svg:x1="5.308cm" svg:y1="2.882cm" svg:x2="5.361cm" svg:y2="2.882cm"><text:p/></draw:line><draw:line draw:style-name="gr14" draw:text-style-name="P20" svg:x1="5.412cm" svg:y1="2.882cm" svg:x2="5.465cm" svg:y2="2.882cm"><text:p/></draw:line><draw:line draw:style-name="gr14" draw:text-style-name="P20" svg:x1="5.516cm" svg:y1="2.882cm" svg:x2="5.569cm" svg:y2="2.882cm"><text:p/></draw:line><draw:line draw:style-name="gr14" draw:text-style-name="P20" svg:x1="5.62cm" svg:y1="2.882cm" svg:x2="5.669cm" svg:y2="2.882cm"><text:p/></draw:line><draw:line draw:style-name="gr14" draw:text-style-name="P20" svg:x1="5.724cm" svg:y1="2.882cm" svg:x2="5.773cm" svg:y2="2.882cm"><text:p/></draw:line><draw:line draw:style-name="gr14" draw:text-style-name="P20" svg:x1="5.826cm" svg:y1="2.882cm" svg:x2="5.881cm" svg:y2="2.882cm"><text:p/></draw:line><draw:line draw:style-name="gr14" draw:text-style-name="P20" svg:x1="5.93cm" svg:y1="2.882cm" svg:x2="5.985cm" svg:y2="2.882cm"><text:p/></draw:line><draw:line draw:style-name="gr14" draw:text-style-name="P20" svg:x1="6.034cm" svg:y1="2.882cm" svg:x2="6.087cm" svg:y2="2.882cm"><text:p/></draw:line><draw:line draw:style-name="gr14" draw:text-style-name="P20" svg:x1="6.142cm" svg:y1="2.882cm" svg:x2="6.19cm" svg:y2="2.882cm"><text:p/></draw:line><draw:line draw:style-name="gr14" draw:text-style-name="P20" svg:x1="6.242cm" svg:y1="2.882cm" svg:x2="6.293cm" svg:y2="2.882cm"><text:p/></draw:line><draw:line draw:style-name="gr14" draw:text-style-name="P20" svg:x1="6.346cm" svg:y1="2.882cm" svg:x2="6.397cm" svg:y2="2.882cm"><text:p/></draw:line><draw:line draw:style-name="gr14" draw:text-style-name="P20" svg:x1="6.451cm" svg:y1="2.882cm" svg:x2="6.504cm" svg:y2="2.882cm"><text:p/></draw:line><draw:line draw:style-name="gr14" draw:text-style-name="P20" svg:x1="6.555cm" svg:y1="2.882cm" svg:x2="6.608cm" svg:y2="2.882cm"><text:p/></draw:line><draw:line draw:style-name="gr14" draw:text-style-name="P20" svg:x1="6.659cm" svg:y1="2.882cm" svg:x2="6.714cm" svg:y2="2.882cm"><text:p/></draw:line><draw:line draw:style-name="gr14" draw:text-style-name="P20" svg:x1="6.765cm" svg:y1="2.882cm" svg:x2="6.814cm" svg:y2="2.882cm"><text:p/></draw:line><draw:line draw:style-name="gr14" draw:text-style-name="P20" svg:x1="6.869cm" svg:y1="2.882cm" svg:x2="6.92cm" svg:y2="2.882cm"><text:p/></draw:line><draw:line draw:style-name="gr14" draw:text-style-name="P20" svg:x1="6.973cm" svg:y1="2.882cm" svg:x2="7.026cm" svg:y2="2.882cm"><text:p/></draw:line><draw:line draw:style-name="gr14" draw:text-style-name="P20" svg:x1="7.077cm" svg:y1="2.882cm" svg:x2="7.13cm" svg:y2="2.882cm"><text:p/></draw:line><draw:line draw:style-name="gr14" draw:text-style-name="P20" svg:x1="7.181cm" svg:y1="2.882cm" svg:x2="7.234cm" svg:y2="2.882cm"><text:p/></draw:line><draw:line draw:style-name="gr14" draw:text-style-name="P20" svg:x1="7.287cm" svg:y1="2.882cm" svg:x2="7.338cm" svg:y2="2.882cm"><text:p/></draw:line><draw:line draw:style-name="gr14" draw:text-style-name="P20" svg:x1="7.391cm" svg:y1="2.882cm" svg:x2="7.439cm" svg:y2="2.882cm"><text:p/></draw:line><draw:line draw:style-name="gr14" draw:text-style-name="P20" svg:x1="7.491cm" svg:y1="2.882cm" svg:x2="7.542cm" svg:y2="2.882cm"><text:p/></draw:line><draw:line draw:style-name="gr14" draw:text-style-name="P20" svg:x1="7.595cm" svg:y1="2.882cm" svg:x2="7.648cm" svg:y2="2.882cm"><text:p/></draw:line><draw:line draw:style-name="gr14" draw:text-style-name="P20" svg:x1="7.698cm" svg:y1="2.882cm" svg:x2="7.753cm" svg:y2="2.882cm"><text:p/></draw:line><draw:line draw:style-name="gr14" draw:text-style-name="P20" svg:x1="7.803cm" svg:y1="2.882cm" svg:x2="7.856cm" svg:y2="2.882cm"><text:p/></draw:line><draw:line draw:style-name="gr14" draw:text-style-name="P20" svg:x1="7.909cm" svg:y1="2.882cm" svg:x2="7.96cm" svg:y2="2.882cm"><text:p/></draw:line><draw:line draw:style-name="gr14" draw:text-style-name="P20" svg:x1="8.012cm" svg:y1="2.882cm" svg:x2="8.063cm" svg:y2="2.882cm"><text:p/></draw:line><draw:line draw:style-name="gr14" draw:text-style-name="P20" svg:x1="8.116cm" svg:y1="2.882cm" svg:x2="8.169cm" svg:y2="2.882cm"><text:p/></draw:line><draw:line draw:style-name="gr14" draw:text-style-name="P20" svg:x1="8.22cm" svg:y1="2.882cm" svg:x2="8.273cm" svg:y2="2.882cm"><text:p/></draw:line><draw:line draw:style-name="gr14" draw:text-style-name="P20" svg:x1="8.326cm" svg:y1="2.882cm" svg:x2="8.379cm" svg:y2="2.882cm"><text:p/></draw:line><draw:line draw:style-name="gr14" draw:text-style-name="P20" svg:x1="8.43cm" svg:y1="2.882cm" svg:x2="8.481cm" svg:y2="2.882cm"><text:p/></draw:line><draw:line draw:style-name="gr14" draw:text-style-name="P20" svg:x1="8.534cm" svg:y1="2.882cm" svg:x2="8.585cm" svg:y2="2.882cm"><text:p/></draw:line><draw:line draw:style-name="gr14" draw:text-style-name="P20" svg:x1="8.638cm" svg:y1="2.882cm" svg:x2="8.687cm" svg:y2="2.882cm"><text:p/></draw:line><draw:line draw:style-name="gr14" draw:text-style-name="P20" svg:x1="8.742cm" svg:y1="2.882cm" svg:x2="8.795cm" svg:y2="2.882cm"><text:p/></draw:line><draw:line draw:style-name="gr14" draw:text-style-name="P20" svg:x1="8.844cm" svg:y1="2.882cm" svg:x2="8.899cm" svg:y2="2.882cm"><text:p/></draw:line><draw:line draw:style-name="gr14" draw:text-style-name="P20" svg:x1="8.948cm" svg:y1="2.882cm" svg:x2="9.001cm" svg:y2="2.882cm"><text:p/></draw:line><draw:line draw:style-name="gr14" draw:text-style-name="P20" svg:x1="9.056cm" svg:y1="2.882cm" svg:x2="9.105cm" svg:y2="2.882cm"><text:p/></draw:line><draw:line draw:style-name="gr14" draw:text-style-name="P20" svg:x1="9.16cm" svg:y1="2.882cm" svg:x2="9.208cm" svg:y2="2.882cm"><text:p/></draw:line><draw:line draw:style-name="gr14" draw:text-style-name="P20" svg:x1="9.26cm" svg:y1="2.882cm" svg:x2="9.313cm" svg:y2="2.882cm"><text:p/></draw:line><draw:line draw:style-name="gr14" draw:text-style-name="P20" svg:x1="9.364cm" svg:y1="2.882cm" svg:x2="9.417cm" svg:y2="2.882cm"><text:p/></draw:line><draw:line draw:style-name="gr14" draw:text-style-name="P20" svg:x1="9.469cm" svg:y1="2.882cm" svg:x2="9.522cm" svg:y2="2.882cm"><text:p/></draw:line><draw:line draw:style-name="gr14" draw:text-style-name="P20" svg:x1="9.574cm" svg:y1="2.882cm" svg:x2="9.625cm" svg:y2="2.882cm"><text:p/></draw:line><draw:line draw:style-name="gr14" draw:text-style-name="P20" svg:x1="9.678cm" svg:y1="2.882cm" svg:x2="9.729cm" svg:y2="2.882cm"><text:p/></draw:line><draw:line draw:style-name="gr14" draw:text-style-name="P20" svg:x1="9.783cm" svg:y1="2.882cm" svg:x2="9.832cm" svg:y2="2.882cm"><text:p/></draw:line><draw:line draw:style-name="gr14" draw:text-style-name="P20" svg:x1="9.887cm" svg:y1="2.882cm" svg:x2="9.94cm" svg:y2="2.882cm"><text:p/></draw:line><draw:line draw:style-name="gr14" draw:text-style-name="P20" svg:x1="9.991cm" svg:y1="2.882cm" svg:x2="10.044cm" svg:y2="2.882cm"><text:p/></draw:line><draw:line draw:style-name="gr14" draw:text-style-name="P20" svg:x1="10.095cm" svg:y1="2.882cm" svg:x2="10.148cm" svg:y2="2.882cm"><text:p/></draw:line><draw:line draw:style-name="gr14" draw:text-style-name="P20" svg:x1="10.201cm" svg:y1="2.882cm" svg:x2="10.252cm" svg:y2="2.882cm"><text:p/></draw:line><draw:line draw:style-name="gr14" draw:text-style-name="P20" svg:x1="10.305cm" svg:y1="2.882cm" svg:x2="10.356cm" svg:y2="2.882cm"><text:p/></draw:line><draw:line draw:style-name="gr14" draw:text-style-name="P20" svg:x1="10.405cm" svg:y1="2.882cm" svg:x2="10.46cm" svg:y2="2.882cm"><text:p/></draw:line><draw:line draw:style-name="gr14" draw:text-style-name="P20" svg:x1="10.509cm" svg:y1="2.882cm" svg:x2="10.562cm" svg:y2="2.882cm"><text:p/></draw:line><draw:line draw:style-name="gr14" draw:text-style-name="P20" svg:x1="10.613cm" svg:y1="2.882cm" svg:x2="10.666cm" svg:y2="2.882cm"><text:p/></draw:line><draw:line draw:style-name="gr14" draw:text-style-name="P20" svg:x1="10.719cm" svg:y1="2.882cm" svg:x2="10.77cm" svg:y2="2.882cm"><text:p/></draw:line><draw:line draw:style-name="gr14" draw:text-style-name="P20" svg:x1="10.823cm" svg:y1="2.882cm" svg:x2="10.874cm" svg:y2="2.882cm"><text:p/></draw:line><draw:line draw:style-name="gr14" draw:text-style-name="P20" svg:x1="10.927cm" svg:y1="2.882cm" svg:x2="10.969cm" svg:y2="2.882cm"><text:p/></draw:line><draw:line draw:style-name="gr14" draw:text-style-name="P20" svg:x1="1.976cm" svg:y1="2.736cm" svg:x2="2.027cm" svg:y2="2.736cm"><text:p/></draw:line><draw:line draw:style-name="gr14" draw:text-style-name="P20" svg:x1="2.08cm" svg:y1="2.736cm" svg:x2="2.133cm" svg:y2="2.736cm"><text:p/></draw:line><draw:line draw:style-name="gr14" draw:text-style-name="P20" svg:x1="2.184cm" svg:y1="2.736cm" svg:x2="2.235cm" svg:y2="2.736cm"><text:p/></draw:line><draw:line draw:style-name="gr14" draw:text-style-name="P20" svg:x1="2.29cm" svg:y1="2.736cm" svg:x2="2.341cm" svg:y2="2.736cm"><text:p/></draw:line><draw:line draw:style-name="gr14" draw:text-style-name="P20" svg:x1="2.394cm" svg:y1="2.736cm" svg:x2="2.447cm" svg:y2="2.736cm"><text:p/></draw:line><draw:line draw:style-name="gr14" draw:text-style-name="P20" svg:x1="2.498cm" svg:y1="2.736cm" svg:x2="2.551cm" svg:y2="2.736cm"><text:p/></draw:line><draw:line draw:style-name="gr14" draw:text-style-name="P20" svg:x1="2.598cm" svg:y1="2.736cm" svg:x2="2.651cm" svg:y2="2.736cm"><text:p/></draw:line><draw:line draw:style-name="gr14" draw:text-style-name="P20" svg:x1="2.706cm" svg:y1="2.736cm" svg:x2="2.755cm" svg:y2="2.736cm"><text:p/></draw:line><draw:line draw:style-name="gr14" draw:text-style-name="P20" svg:x1="2.81cm" svg:y1="2.736cm" svg:x2="2.859cm" svg:y2="2.736cm"><text:p/></draw:line><draw:line draw:style-name="gr14" draw:text-style-name="P20" svg:x1="2.912cm" svg:y1="2.736cm" svg:x2="2.963cm" svg:y2="2.736cm"><text:p/></draw:line><draw:line draw:style-name="gr14" draw:text-style-name="P20" svg:x1="3.016cm" svg:y1="2.736cm" svg:x2="3.069cm" svg:y2="2.736cm"><text:p/></draw:line><draw:line draw:style-name="gr14" draw:text-style-name="P20" svg:x1="3.12cm" svg:y1="2.736cm" svg:x2="3.173cm" svg:y2="2.736cm"><text:p/></draw:line><draw:line draw:style-name="gr14" draw:text-style-name="P20" svg:x1="3.223cm" svg:y1="2.736cm" svg:x2="3.276cm" svg:y2="2.736cm"><text:p/></draw:line><draw:line draw:style-name="gr14" draw:text-style-name="P20" svg:x1="3.328cm" svg:y1="2.736cm" svg:x2="3.379cm" svg:y2="2.736cm"><text:p/></draw:line><draw:line draw:style-name="gr14" draw:text-style-name="P20" svg:x1="3.433cm" svg:y1="2.736cm" svg:x2="3.484cm" svg:y2="2.736cm"><text:p/></draw:line><draw:line draw:style-name="gr14" draw:text-style-name="P20" svg:x1="3.537cm" svg:y1="2.736cm" svg:x2="3.59cm" svg:y2="2.736cm"><text:p/></draw:line><draw:line draw:style-name="gr14" draw:text-style-name="P20" svg:x1="3.641cm" svg:y1="2.736cm" svg:x2="3.694cm" svg:y2="2.736cm"><text:p/></draw:line><draw:line draw:style-name="gr14" draw:text-style-name="P20" svg:x1="3.747cm" svg:y1="2.736cm" svg:x2="3.798cm" svg:y2="2.736cm"><text:p/></draw:line><draw:line draw:style-name="gr14" draw:text-style-name="P20" svg:x1="3.851cm" svg:y1="2.736cm" svg:x2="3.902cm" svg:y2="2.736cm"><text:p/></draw:line><draw:line draw:style-name="gr14" draw:text-style-name="P20" svg:x1="3.955cm" svg:y1="2.736cm" svg:x2="4.006cm" svg:y2="2.736cm"><text:p/></draw:line><draw:line draw:style-name="gr14" draw:text-style-name="P20" svg:x1="4.059cm" svg:y1="2.736cm" svg:x2="4.11cm" svg:y2="2.736cm"><text:p/></draw:line><draw:line draw:style-name="gr14" draw:text-style-name="P20" svg:x1="4.163cm" svg:y1="2.736cm" svg:x2="4.216cm" svg:y2="2.736cm"><text:p/></draw:line><draw:line draw:style-name="gr14" draw:text-style-name="P20" svg:x1="4.267cm" svg:y1="2.736cm" svg:x2="4.316cm" svg:y2="2.736cm"><text:p/></draw:line><draw:line draw:style-name="gr14" draw:text-style-name="P20" svg:x1="4.369cm" svg:y1="2.736cm" svg:x2="4.42cm" svg:y2="2.736cm"><text:p/></draw:line><draw:line draw:style-name="gr14" draw:text-style-name="P20" svg:x1="4.473cm" svg:y1="2.736cm" svg:x2="4.524cm" svg:y2="2.736cm"><text:p/></draw:line><draw:line draw:style-name="gr14" draw:text-style-name="P20" svg:x1="4.577cm" svg:y1="2.736cm" svg:x2="4.628cm" svg:y2="2.736cm"><text:p/></draw:line><draw:line draw:style-name="gr14" draw:text-style-name="P20" svg:x1="4.681cm" svg:y1="2.736cm" svg:x2="4.734cm" svg:y2="2.736cm"><text:p/></draw:line><draw:line draw:style-name="gr14" draw:text-style-name="P20" svg:x1="4.785cm" svg:y1="2.736cm" svg:x2="4.838cm" svg:y2="2.736cm"><text:p/></draw:line><draw:line draw:style-name="gr14" draw:text-style-name="P20" svg:x1="4.89cm" svg:y1="2.736cm" svg:x2="4.943cm" svg:y2="2.736cm"><text:p/></draw:line><draw:line draw:style-name="gr14" draw:text-style-name="P20" svg:x1="4.994cm" svg:y1="2.736cm" svg:x2="5.045cm" svg:y2="2.736cm"><text:p/></draw:line><draw:line draw:style-name="gr14" draw:text-style-name="P20" svg:x1="5.098cm" svg:y1="2.736cm" svg:x2="5.149cm" svg:y2="2.736cm"><text:p/></draw:line><draw:line draw:style-name="gr14" draw:text-style-name="P20" svg:x1="5.202cm" svg:y1="2.736cm" svg:x2="5.253cm" svg:y2="2.736cm"><text:p/></draw:line><draw:line draw:style-name="gr14" draw:text-style-name="P20" svg:x1="5.308cm" svg:y1="2.736cm" svg:x2="5.361cm" svg:y2="2.736cm"><text:p/></draw:line><draw:line draw:style-name="gr14" draw:text-style-name="P20" svg:x1="5.412cm" svg:y1="2.736cm" svg:x2="5.465cm" svg:y2="2.736cm"><text:p/></draw:line><draw:line draw:style-name="gr14" draw:text-style-name="P20" svg:x1="5.516cm" svg:y1="2.736cm" svg:x2="5.569cm" svg:y2="2.736cm"><text:p/></draw:line><draw:line draw:style-name="gr14" draw:text-style-name="P20" svg:x1="5.62cm" svg:y1="2.736cm" svg:x2="5.669cm" svg:y2="2.736cm"><text:p/></draw:line><draw:line draw:style-name="gr14" draw:text-style-name="P20" svg:x1="5.724cm" svg:y1="2.736cm" svg:x2="5.773cm" svg:y2="2.736cm"><text:p/></draw:line><draw:line draw:style-name="gr14" draw:text-style-name="P20" svg:x1="5.826cm" svg:y1="2.736cm" svg:x2="5.881cm" svg:y2="2.736cm"><text:p/></draw:line><draw:line draw:style-name="gr14" draw:text-style-name="P20" svg:x1="5.93cm" svg:y1="2.736cm" svg:x2="5.985cm" svg:y2="2.736cm"><text:p/></draw:line><draw:line draw:style-name="gr14" draw:text-style-name="P20" svg:x1="6.034cm" svg:y1="2.736cm" svg:x2="6.087cm" svg:y2="2.736cm"><text:p/></draw:line><draw:line draw:style-name="gr14" draw:text-style-name="P20" svg:x1="6.142cm" svg:y1="2.736cm" svg:x2="6.19cm" svg:y2="2.736cm"><text:p/></draw:line><draw:line draw:style-name="gr14" draw:text-style-name="P20" svg:x1="6.242cm" svg:y1="2.736cm" svg:x2="6.293cm" svg:y2="2.736cm"><text:p/></draw:line><draw:line draw:style-name="gr14" draw:text-style-name="P20" svg:x1="6.346cm" svg:y1="2.736cm" svg:x2="6.397cm" svg:y2="2.736cm"><text:p/></draw:line><draw:line draw:style-name="gr14" draw:text-style-name="P20" svg:x1="6.451cm" svg:y1="2.736cm" svg:x2="6.504cm" svg:y2="2.736cm"><text:p/></draw:line><draw:line draw:style-name="gr14" draw:text-style-name="P20" svg:x1="6.555cm" svg:y1="2.736cm" svg:x2="6.608cm" svg:y2="2.736cm"><text:p/></draw:line><draw:line draw:style-name="gr14" draw:text-style-name="P20" svg:x1="6.659cm" svg:y1="2.736cm" svg:x2="6.714cm" svg:y2="2.736cm"><text:p/></draw:line><draw:line draw:style-name="gr14" draw:text-style-name="P20" svg:x1="6.765cm" svg:y1="2.736cm" svg:x2="6.814cm" svg:y2="2.736cm"><text:p/></draw:line><draw:line draw:style-name="gr14" draw:text-style-name="P20" svg:x1="6.869cm" svg:y1="2.736cm" svg:x2="6.92cm" svg:y2="2.736cm"><text:p/></draw:line><draw:line draw:style-name="gr14" draw:text-style-name="P20" svg:x1="6.973cm" svg:y1="2.736cm" svg:x2="7.026cm" svg:y2="2.736cm"><text:p/></draw:line><draw:line draw:style-name="gr14" draw:text-style-name="P20" svg:x1="7.077cm" svg:y1="2.736cm" svg:x2="7.13cm" svg:y2="2.736cm"><text:p/></draw:line><draw:line draw:style-name="gr14" draw:text-style-name="P20" svg:x1="7.181cm" svg:y1="2.736cm" svg:x2="7.234cm" svg:y2="2.736cm"><text:p/></draw:line><draw:line draw:style-name="gr14" draw:text-style-name="P20" svg:x1="7.287cm" svg:y1="2.736cm" svg:x2="7.338cm" svg:y2="2.736cm"><text:p/></draw:line><draw:line draw:style-name="gr14" draw:text-style-name="P20" svg:x1="7.391cm" svg:y1="2.736cm" svg:x2="7.439cm" svg:y2="2.736cm"><text:p/></draw:line><draw:line draw:style-name="gr14" draw:text-style-name="P20" svg:x1="7.491cm" svg:y1="2.736cm" svg:x2="7.542cm" svg:y2="2.736cm"><text:p/></draw:line><draw:line draw:style-name="gr14" draw:text-style-name="P20" svg:x1="7.595cm" svg:y1="2.736cm" svg:x2="7.648cm" svg:y2="2.736cm"><text:p/></draw:line><draw:line draw:style-name="gr14" draw:text-style-name="P20" svg:x1="7.698cm" svg:y1="2.736cm" svg:x2="7.753cm" svg:y2="2.736cm"><text:p/></draw:line><draw:line draw:style-name="gr14" draw:text-style-name="P20" svg:x1="7.803cm" svg:y1="2.736cm" svg:x2="7.856cm" svg:y2="2.736cm"><text:p/></draw:line><draw:line draw:style-name="gr14" draw:text-style-name="P20" svg:x1="7.909cm" svg:y1="2.736cm" svg:x2="7.96cm" svg:y2="2.736cm"><text:p/></draw:line><draw:line draw:style-name="gr14" draw:text-style-name="P20" svg:x1="8.012cm" svg:y1="2.736cm" svg:x2="8.063cm" svg:y2="2.736cm"><text:p/></draw:line><draw:line draw:style-name="gr14" draw:text-style-name="P20" svg:x1="8.116cm" svg:y1="2.736cm" svg:x2="8.169cm" svg:y2="2.736cm"><text:p/></draw:line><draw:line draw:style-name="gr14" draw:text-style-name="P20" svg:x1="8.22cm" svg:y1="2.736cm" svg:x2="8.273cm" svg:y2="2.736cm"><text:p/></draw:line><draw:line draw:style-name="gr14" draw:text-style-name="P20" svg:x1="8.326cm" svg:y1="2.736cm" svg:x2="8.379cm" svg:y2="2.736cm"><text:p/></draw:line><draw:line draw:style-name="gr14" draw:text-style-name="P20" svg:x1="8.43cm" svg:y1="2.736cm" svg:x2="8.481cm" svg:y2="2.736cm"><text:p/></draw:line><draw:line draw:style-name="gr14" draw:text-style-name="P20" svg:x1="8.534cm" svg:y1="2.736cm" svg:x2="8.585cm" svg:y2="2.736cm"><text:p/></draw:line><draw:line draw:style-name="gr14" draw:text-style-name="P20" svg:x1="8.638cm" svg:y1="2.736cm" svg:x2="8.687cm" svg:y2="2.736cm"><text:p/></draw:line><draw:line draw:style-name="gr14" draw:text-style-name="P20" svg:x1="8.742cm" svg:y1="2.736cm" svg:x2="8.795cm" svg:y2="2.736cm"><text:p/></draw:line><draw:line draw:style-name="gr14" draw:text-style-name="P20" svg:x1="8.844cm" svg:y1="2.736cm" svg:x2="8.899cm" svg:y2="2.736cm"><text:p/></draw:line><draw:line draw:style-name="gr14" draw:text-style-name="P20" svg:x1="8.948cm" svg:y1="2.736cm" svg:x2="9.001cm" svg:y2="2.736cm"><text:p/></draw:line><draw:line draw:style-name="gr14" draw:text-style-name="P20" svg:x1="9.056cm" svg:y1="2.736cm" svg:x2="9.105cm" svg:y2="2.736cm"><text:p/></draw:line><draw:line draw:style-name="gr14" draw:text-style-name="P20" svg:x1="9.16cm" svg:y1="2.736cm" svg:x2="9.208cm" svg:y2="2.736cm"><text:p/></draw:line><draw:line draw:style-name="gr14" draw:text-style-name="P20" svg:x1="9.26cm" svg:y1="2.736cm" svg:x2="9.313cm" svg:y2="2.736cm"><text:p/></draw:line><draw:line draw:style-name="gr14" draw:text-style-name="P20" svg:x1="9.364cm" svg:y1="2.736cm" svg:x2="9.417cm" svg:y2="2.736cm"><text:p/></draw:line><draw:line draw:style-name="gr14" draw:text-style-name="P20" svg:x1="9.469cm" svg:y1="2.736cm" svg:x2="9.522cm" svg:y2="2.736cm"><text:p/></draw:line><draw:line draw:style-name="gr14" draw:text-style-name="P20" svg:x1="9.574cm" svg:y1="2.736cm" svg:x2="9.625cm" svg:y2="2.736cm"><text:p/></draw:line><draw:line draw:style-name="gr14" draw:text-style-name="P20" svg:x1="9.678cm" svg:y1="2.736cm" svg:x2="9.729cm" svg:y2="2.736cm"><text:p/></draw:line><draw:line draw:style-name="gr14" draw:text-style-name="P20" svg:x1="9.783cm" svg:y1="2.736cm" svg:x2="9.832cm" svg:y2="2.736cm"><text:p/></draw:line><draw:line draw:style-name="gr14" draw:text-style-name="P20" svg:x1="9.887cm" svg:y1="2.736cm" svg:x2="9.94cm" svg:y2="2.736cm"><text:p/></draw:line><draw:line draw:style-name="gr14" draw:text-style-name="P20" svg:x1="9.991cm" svg:y1="2.736cm" svg:x2="10.044cm" svg:y2="2.736cm"><text:p/></draw:line><draw:line draw:style-name="gr14" draw:text-style-name="P20" svg:x1="10.095cm" svg:y1="2.736cm" svg:x2="10.148cm" svg:y2="2.736cm"><text:p/></draw:line><draw:line draw:style-name="gr14" draw:text-style-name="P20" svg:x1="10.201cm" svg:y1="2.736cm" svg:x2="10.252cm" svg:y2="2.736cm"><text:p/></draw:line><draw:line draw:style-name="gr14" draw:text-style-name="P20" svg:x1="10.305cm" svg:y1="2.736cm" svg:x2="10.356cm" svg:y2="2.736cm"><text:p/></draw:line><draw:line draw:style-name="gr14" draw:text-style-name="P20" svg:x1="10.405cm" svg:y1="2.736cm" svg:x2="10.46cm" svg:y2="2.736cm"><text:p/></draw:line><draw:line draw:style-name="gr14" draw:text-style-name="P20" svg:x1="10.509cm" svg:y1="2.736cm" svg:x2="10.562cm" svg:y2="2.736cm"><text:p/></draw:line><draw:line draw:style-name="gr14" draw:text-style-name="P20" svg:x1="10.613cm" svg:y1="2.736cm" svg:x2="10.666cm" svg:y2="2.736cm"><text:p/></draw:line><draw:line draw:style-name="gr14" draw:text-style-name="P20" svg:x1="10.719cm" svg:y1="2.736cm" svg:x2="10.77cm" svg:y2="2.736cm"><text:p/></draw:line><draw:line draw:style-name="gr14" draw:text-style-name="P20" svg:x1="10.823cm" svg:y1="2.736cm" svg:x2="10.874cm" svg:y2="2.736cm"><text:p/></draw:line><draw:line draw:style-name="gr14" draw:text-style-name="P20" svg:x1="10.927cm" svg:y1="2.736cm" svg:x2="10.969cm" svg:y2="2.736cm"><text:p/></draw:line><draw:line draw:style-name="gr13" draw:text-style-name="P20" svg:x1="1.976cm" svg:y1="2.586cm" svg:x2="2.027cm" svg:y2="2.586cm"><text:p/></draw:line><draw:line draw:style-name="gr13" draw:text-style-name="P20" svg:x1="2.08cm" svg:y1="2.586cm" svg:x2="2.133cm" svg:y2="2.586cm"><text:p/></draw:line><draw:line draw:style-name="gr13" draw:text-style-name="P20" svg:x1="2.184cm" svg:y1="2.586cm" svg:x2="2.235cm" svg:y2="2.586cm"><text:p/></draw:line><draw:line draw:style-name="gr13" draw:text-style-name="P20" svg:x1="2.29cm" svg:y1="2.586cm" svg:x2="2.341cm" svg:y2="2.586cm"><text:p/></draw:line><draw:line draw:style-name="gr13" draw:text-style-name="P20" svg:x1="2.394cm" svg:y1="2.586cm" svg:x2="2.447cm" svg:y2="2.586cm"><text:p/></draw:line><draw:line draw:style-name="gr13" draw:text-style-name="P20" svg:x1="2.498cm" svg:y1="2.586cm" svg:x2="2.551cm" svg:y2="2.586cm"><text:p/></draw:line><draw:line draw:style-name="gr13" draw:text-style-name="P20" svg:x1="2.598cm" svg:y1="2.586cm" svg:x2="2.651cm" svg:y2="2.586cm"><text:p/></draw:line><draw:line draw:style-name="gr13" draw:text-style-name="P20" svg:x1="2.706cm" svg:y1="2.586cm" svg:x2="2.755cm" svg:y2="2.586cm"><text:p/></draw:line><draw:line draw:style-name="gr13" draw:text-style-name="P20" svg:x1="2.81cm" svg:y1="2.586cm" svg:x2="2.859cm" svg:y2="2.586cm"><text:p/></draw:line><draw:line draw:style-name="gr13" draw:text-style-name="P20" svg:x1="2.912cm" svg:y1="2.586cm" svg:x2="2.963cm" svg:y2="2.586cm"><text:p/></draw:line><draw:line draw:style-name="gr13" draw:text-style-name="P20" svg:x1="3.016cm" svg:y1="2.586cm" svg:x2="3.069cm" svg:y2="2.586cm"><text:p/></draw:line><draw:line draw:style-name="gr13" draw:text-style-name="P20" svg:x1="3.12cm" svg:y1="2.586cm" svg:x2="3.173cm" svg:y2="2.586cm"><text:p/></draw:line><draw:line draw:style-name="gr13" draw:text-style-name="P20" svg:x1="3.223cm" svg:y1="2.586cm" svg:x2="3.276cm" svg:y2="2.586cm"><text:p/></draw:line><draw:line draw:style-name="gr13" draw:text-style-name="P20" svg:x1="3.328cm" svg:y1="2.586cm" svg:x2="3.379cm" svg:y2="2.586cm"><text:p/></draw:line><draw:line draw:style-name="gr13" draw:text-style-name="P20" svg:x1="3.433cm" svg:y1="2.586cm" svg:x2="3.484cm" svg:y2="2.586cm"><text:p/></draw:line><draw:line draw:style-name="gr13" draw:text-style-name="P20" svg:x1="3.537cm" svg:y1="2.586cm" svg:x2="3.59cm" svg:y2="2.586cm"><text:p/></draw:line><draw:line draw:style-name="gr13" draw:text-style-name="P20" svg:x1="3.641cm" svg:y1="2.586cm" svg:x2="3.694cm" svg:y2="2.586cm"><text:p/></draw:line><draw:line draw:style-name="gr13" draw:text-style-name="P20" svg:x1="3.747cm" svg:y1="2.586cm" svg:x2="3.798cm" svg:y2="2.586cm"><text:p/></draw:line><draw:line draw:style-name="gr13" draw:text-style-name="P20" svg:x1="3.851cm" svg:y1="2.586cm" svg:x2="3.902cm" svg:y2="2.586cm"><text:p/></draw:line><draw:line draw:style-name="gr13" draw:text-style-name="P20" svg:x1="3.955cm" svg:y1="2.586cm" svg:x2="4.006cm" svg:y2="2.586cm"><text:p/></draw:line><draw:line draw:style-name="gr13" draw:text-style-name="P20" svg:x1="4.059cm" svg:y1="2.586cm" svg:x2="4.11cm" svg:y2="2.586cm"><text:p/></draw:line><draw:line draw:style-name="gr13" draw:text-style-name="P20" svg:x1="4.163cm" svg:y1="2.586cm" svg:x2="4.216cm" svg:y2="2.586cm"><text:p/></draw:line><draw:line draw:style-name="gr13" draw:text-style-name="P20" svg:x1="4.267cm" svg:y1="2.586cm" svg:x2="4.316cm" svg:y2="2.586cm"><text:p/></draw:line><draw:line draw:style-name="gr13" draw:text-style-name="P20" svg:x1="4.369cm" svg:y1="2.586cm" svg:x2="4.42cm" svg:y2="2.586cm"><text:p/></draw:line><draw:line draw:style-name="gr13" draw:text-style-name="P20" svg:x1="4.473cm" svg:y1="2.586cm" svg:x2="4.524cm" svg:y2="2.586cm"><text:p/></draw:line><draw:line draw:style-name="gr13" draw:text-style-name="P20" svg:x1="4.577cm" svg:y1="2.586cm" svg:x2="4.628cm" svg:y2="2.586cm"><text:p/></draw:line><draw:line draw:style-name="gr13" draw:text-style-name="P20" svg:x1="4.681cm" svg:y1="2.586cm" svg:x2="4.734cm" svg:y2="2.586cm"><text:p/></draw:line><draw:line draw:style-name="gr13" draw:text-style-name="P20" svg:x1="4.785cm" svg:y1="2.586cm" svg:x2="4.838cm" svg:y2="2.586cm"><text:p/></draw:line><draw:line draw:style-name="gr13" draw:text-style-name="P20" svg:x1="4.89cm" svg:y1="2.586cm" svg:x2="4.943cm" svg:y2="2.586cm"><text:p/></draw:line><draw:line draw:style-name="gr13" draw:text-style-name="P20" svg:x1="4.994cm" svg:y1="2.586cm" svg:x2="5.045cm" svg:y2="2.586cm"><text:p/></draw:line><draw:line draw:style-name="gr13" draw:text-style-name="P20" svg:x1="5.098cm" svg:y1="2.586cm" svg:x2="5.149cm" svg:y2="2.586cm"><text:p/></draw:line><draw:line draw:style-name="gr13" draw:text-style-name="P20" svg:x1="5.202cm" svg:y1="2.586cm" svg:x2="5.253cm" svg:y2="2.586cm"><text:p/></draw:line><draw:line draw:style-name="gr13" draw:text-style-name="P20" svg:x1="5.308cm" svg:y1="2.586cm" svg:x2="5.361cm" svg:y2="2.586cm"><text:p/></draw:line><draw:line draw:style-name="gr13" draw:text-style-name="P20" svg:x1="5.412cm" svg:y1="2.586cm" svg:x2="5.465cm" svg:y2="2.586cm"><text:p/></draw:line><draw:line draw:style-name="gr13" draw:text-style-name="P20" svg:x1="5.516cm" svg:y1="2.586cm" svg:x2="5.569cm" svg:y2="2.586cm"><text:p/></draw:line><draw:line draw:style-name="gr13" draw:text-style-name="P20" svg:x1="5.62cm" svg:y1="2.586cm" svg:x2="5.669cm" svg:y2="2.586cm"><text:p/></draw:line><draw:line draw:style-name="gr13" draw:text-style-name="P20" svg:x1="5.724cm" svg:y1="2.586cm" svg:x2="5.773cm" svg:y2="2.586cm"><text:p/></draw:line><draw:line draw:style-name="gr13" draw:text-style-name="P20" svg:x1="5.826cm" svg:y1="2.586cm" svg:x2="5.881cm" svg:y2="2.586cm"><text:p/></draw:line><draw:line draw:style-name="gr13" draw:text-style-name="P20" svg:x1="5.93cm" svg:y1="2.586cm" svg:x2="5.985cm" svg:y2="2.586cm"><text:p/></draw:line><draw:line draw:style-name="gr13" draw:text-style-name="P20" svg:x1="6.034cm" svg:y1="2.586cm" svg:x2="6.087cm" svg:y2="2.586cm"><text:p/></draw:line><draw:line draw:style-name="gr13" draw:text-style-name="P20" svg:x1="6.142cm" svg:y1="2.586cm" svg:x2="6.19cm" svg:y2="2.586cm"><text:p/></draw:line><draw:line draw:style-name="gr13" draw:text-style-name="P20" svg:x1="6.242cm" svg:y1="2.586cm" svg:x2="6.293cm" svg:y2="2.586cm"><text:p/></draw:line><draw:line draw:style-name="gr13" draw:text-style-name="P20" svg:x1="6.346cm" svg:y1="2.586cm" svg:x2="6.397cm" svg:y2="2.586cm"><text:p/></draw:line><draw:line draw:style-name="gr13" draw:text-style-name="P20" svg:x1="6.451cm" svg:y1="2.586cm" svg:x2="6.504cm" svg:y2="2.586cm"><text:p/></draw:line><draw:line draw:style-name="gr13" draw:text-style-name="P20" svg:x1="6.555cm" svg:y1="2.586cm" svg:x2="6.608cm" svg:y2="2.586cm"><text:p/></draw:line><draw:line draw:style-name="gr13" draw:text-style-name="P20" svg:x1="6.659cm" svg:y1="2.586cm" svg:x2="6.714cm" svg:y2="2.586cm"><text:p/></draw:line><draw:line draw:style-name="gr13" draw:text-style-name="P20" svg:x1="6.765cm" svg:y1="2.586cm" svg:x2="6.814cm" svg:y2="2.586cm"><text:p/></draw:line><draw:line draw:style-name="gr13" draw:text-style-name="P20" svg:x1="6.869cm" svg:y1="2.586cm" svg:x2="6.92cm" svg:y2="2.586cm"><text:p/></draw:line><draw:line draw:style-name="gr13" draw:text-style-name="P20" svg:x1="6.973cm" svg:y1="2.586cm" svg:x2="7.026cm" svg:y2="2.586cm"><text:p/></draw:line><draw:line draw:style-name="gr13" draw:text-style-name="P20" svg:x1="7.077cm" svg:y1="2.586cm" svg:x2="7.13cm" svg:y2="2.586cm"><text:p/></draw:line><draw:line draw:style-name="gr13" draw:text-style-name="P20" svg:x1="7.181cm" svg:y1="2.586cm" svg:x2="7.234cm" svg:y2="2.586cm"><text:p/></draw:line><draw:line draw:style-name="gr13" draw:text-style-name="P20" svg:x1="7.287cm" svg:y1="2.586cm" svg:x2="7.338cm" svg:y2="2.586cm"><text:p/></draw:line><draw:line draw:style-name="gr13" draw:text-style-name="P20" svg:x1="7.391cm" svg:y1="2.586cm" svg:x2="7.439cm" svg:y2="2.586cm"><text:p/></draw:line><draw:line draw:style-name="gr13" draw:text-style-name="P20" svg:x1="7.491cm" svg:y1="2.586cm" svg:x2="7.542cm" svg:y2="2.586cm"><text:p/></draw:line><draw:line draw:style-name="gr13" draw:text-style-name="P20" svg:x1="7.595cm" svg:y1="2.586cm" svg:x2="7.648cm" svg:y2="2.586cm"><text:p/></draw:line><draw:line draw:style-name="gr13" draw:text-style-name="P20" svg:x1="7.698cm" svg:y1="2.586cm" svg:x2="7.753cm" svg:y2="2.586cm"><text:p/></draw:line><draw:line draw:style-name="gr13" draw:text-style-name="P20" svg:x1="7.803cm" svg:y1="2.586cm" svg:x2="7.856cm" svg:y2="2.586cm"><text:p/></draw:line><draw:line draw:style-name="gr13" draw:text-style-name="P20" svg:x1="7.909cm" svg:y1="2.586cm" svg:x2="7.96cm" svg:y2="2.586cm"><text:p/></draw:line><draw:line draw:style-name="gr13" draw:text-style-name="P20" svg:x1="8.012cm" svg:y1="2.586cm" svg:x2="8.063cm" svg:y2="2.586cm"><text:p/></draw:line><draw:line draw:style-name="gr13" draw:text-style-name="P20" svg:x1="8.116cm" svg:y1="2.586cm" svg:x2="8.169cm" svg:y2="2.586cm"><text:p/></draw:line><draw:line draw:style-name="gr13" draw:text-style-name="P20" svg:x1="8.22cm" svg:y1="2.586cm" svg:x2="8.273cm" svg:y2="2.586cm"><text:p/></draw:line><draw:line draw:style-name="gr13" draw:text-style-name="P20" svg:x1="8.326cm" svg:y1="2.586cm" svg:x2="8.379cm" svg:y2="2.586cm"><text:p/></draw:line><draw:line draw:style-name="gr13" draw:text-style-name="P20" svg:x1="8.43cm" svg:y1="2.586cm" svg:x2="8.481cm" svg:y2="2.586cm"><text:p/></draw:line><draw:line draw:style-name="gr13" draw:text-style-name="P20" svg:x1="8.534cm" svg:y1="2.586cm" svg:x2="8.585cm" svg:y2="2.586cm"><text:p/></draw:line><draw:line draw:style-name="gr13" draw:text-style-name="P20" svg:x1="8.638cm" svg:y1="2.586cm" svg:x2="8.687cm" svg:y2="2.586cm"><text:p/></draw:line><draw:line draw:style-name="gr13" draw:text-style-name="P20" svg:x1="8.742cm" svg:y1="2.586cm" svg:x2="8.795cm" svg:y2="2.586cm"><text:p/></draw:line><draw:line draw:style-name="gr13" draw:text-style-name="P20" svg:x1="8.844cm" svg:y1="2.586cm" svg:x2="8.899cm" svg:y2="2.586cm"><text:p/></draw:line><draw:line draw:style-name="gr13" draw:text-style-name="P20" svg:x1="8.948cm" svg:y1="2.586cm" svg:x2="9.001cm" svg:y2="2.586cm"><text:p/></draw:line><draw:line draw:style-name="gr13" draw:text-style-name="P20" svg:x1="9.056cm" svg:y1="2.586cm" svg:x2="9.105cm" svg:y2="2.586cm"><text:p/></draw:line><draw:line draw:style-name="gr13" draw:text-style-name="P20" svg:x1="9.16cm" svg:y1="2.586cm" svg:x2="9.208cm" svg:y2="2.586cm"><text:p/></draw:line><draw:line draw:style-name="gr13" draw:text-style-name="P20" svg:x1="9.26cm" svg:y1="2.586cm" svg:x2="9.313cm" svg:y2="2.586cm"><text:p/></draw:line><draw:line draw:style-name="gr13" draw:text-style-name="P20" svg:x1="9.364cm" svg:y1="2.586cm" svg:x2="9.417cm" svg:y2="2.586cm"><text:p/></draw:line><draw:line draw:style-name="gr13" draw:text-style-name="P20" svg:x1="9.469cm" svg:y1="2.586cm" svg:x2="9.522cm" svg:y2="2.586cm"><text:p/></draw:line><draw:line draw:style-name="gr13" draw:text-style-name="P20" svg:x1="9.574cm" svg:y1="2.586cm" svg:x2="9.625cm" svg:y2="2.586cm"><text:p/></draw:line><draw:line draw:style-name="gr13" draw:text-style-name="P20" svg:x1="9.678cm" svg:y1="2.586cm" svg:x2="9.729cm" svg:y2="2.586cm"><text:p/></draw:line><draw:line draw:style-name="gr13" draw:text-style-name="P20" svg:x1="9.783cm" svg:y1="2.586cm" svg:x2="9.832cm" svg:y2="2.586cm"><text:p/></draw:line><draw:line draw:style-name="gr13" draw:text-style-name="P20" svg:x1="9.887cm" svg:y1="2.586cm" svg:x2="9.94cm" svg:y2="2.586cm"><text:p/></draw:line><draw:line draw:style-name="gr13" draw:text-style-name="P20" svg:x1="9.991cm" svg:y1="2.586cm" svg:x2="10.044cm" svg:y2="2.586cm"><text:p/></draw:line><draw:line draw:style-name="gr13" draw:text-style-name="P20" svg:x1="10.095cm" svg:y1="2.586cm" svg:x2="10.148cm" svg:y2="2.586cm"><text:p/></draw:line><draw:line draw:style-name="gr13" draw:text-style-name="P20" svg:x1="10.201cm" svg:y1="2.586cm" svg:x2="10.252cm" svg:y2="2.586cm"><text:p/></draw:line><draw:line draw:style-name="gr13" draw:text-style-name="P20" svg:x1="10.305cm" svg:y1="2.586cm" svg:x2="10.356cm" svg:y2="2.586cm"><text:p/></draw:line><draw:line draw:style-name="gr13" draw:text-style-name="P20" svg:x1="10.405cm" svg:y1="2.586cm" svg:x2="10.46cm" svg:y2="2.586cm"><text:p/></draw:line><draw:line draw:style-name="gr13" draw:text-style-name="P20" svg:x1="10.509cm" svg:y1="2.586cm" svg:x2="10.562cm" svg:y2="2.586cm"><text:p/></draw:line><draw:line draw:style-name="gr13" draw:text-style-name="P20" svg:x1="10.613cm" svg:y1="2.586cm" svg:x2="10.666cm" svg:y2="2.586cm"><text:p/></draw:line><draw:line draw:style-name="gr13" draw:text-style-name="P20" svg:x1="10.719cm" svg:y1="2.586cm" svg:x2="10.77cm" svg:y2="2.586cm"><text:p/></draw:line><draw:line draw:style-name="gr13" draw:text-style-name="P20" svg:x1="10.823cm" svg:y1="2.586cm" svg:x2="10.874cm" svg:y2="2.586cm"><text:p/></draw:line><draw:line draw:style-name="gr13" draw:text-style-name="P20" svg:x1="10.927cm" svg:y1="2.586cm" svg:x2="10.969cm" svg:y2="2.586cm"><text:p/></draw:line><draw:line draw:style-name="gr14" draw:text-style-name="P20" svg:x1="1.976cm" svg:y1="2.434cm" svg:x2="2.027cm" svg:y2="2.434cm"><text:p/></draw:line><draw:line draw:style-name="gr14" draw:text-style-name="P20" svg:x1="2.08cm" svg:y1="2.434cm" svg:x2="2.133cm" svg:y2="2.434cm"><text:p/></draw:line><draw:line draw:style-name="gr14" draw:text-style-name="P20" svg:x1="2.184cm" svg:y1="2.434cm" svg:x2="2.235cm" svg:y2="2.434cm"><text:p/></draw:line><draw:line draw:style-name="gr14" draw:text-style-name="P20" svg:x1="2.29cm" svg:y1="2.434cm" svg:x2="2.341cm" svg:y2="2.434cm"><text:p/></draw:line><draw:line draw:style-name="gr14" draw:text-style-name="P20" svg:x1="2.394cm" svg:y1="2.434cm" svg:x2="2.447cm" svg:y2="2.434cm"><text:p/></draw:line><draw:line draw:style-name="gr14" draw:text-style-name="P20" svg:x1="2.498cm" svg:y1="2.434cm" svg:x2="2.551cm" svg:y2="2.434cm"><text:p/></draw:line><draw:line draw:style-name="gr14" draw:text-style-name="P20" svg:x1="2.598cm" svg:y1="2.434cm" svg:x2="2.651cm" svg:y2="2.434cm"><text:p/></draw:line><draw:line draw:style-name="gr14" draw:text-style-name="P20" svg:x1="2.706cm" svg:y1="2.434cm" svg:x2="2.755cm" svg:y2="2.434cm"><text:p/></draw:line><draw:line draw:style-name="gr14" draw:text-style-name="P20" svg:x1="2.81cm" svg:y1="2.434cm" svg:x2="2.859cm" svg:y2="2.434cm"><text:p/></draw:line><draw:line draw:style-name="gr14" draw:text-style-name="P20" svg:x1="2.912cm" svg:y1="2.434cm" svg:x2="2.963cm" svg:y2="2.434cm"><text:p/></draw:line><draw:line draw:style-name="gr14" draw:text-style-name="P20" svg:x1="3.016cm" svg:y1="2.434cm" svg:x2="3.069cm" svg:y2="2.434cm"><text:p/></draw:line><draw:line draw:style-name="gr14" draw:text-style-name="P20" svg:x1="3.12cm" svg:y1="2.434cm" svg:x2="3.173cm" svg:y2="2.434cm"><text:p/></draw:line><draw:line draw:style-name="gr14" draw:text-style-name="P20" svg:x1="3.223cm" svg:y1="2.434cm" svg:x2="3.276cm" svg:y2="2.434cm"><text:p/></draw:line><draw:line draw:style-name="gr14" draw:text-style-name="P20" svg:x1="3.328cm" svg:y1="2.434cm" svg:x2="3.379cm" svg:y2="2.434cm"><text:p/></draw:line><draw:line draw:style-name="gr14" draw:text-style-name="P20" svg:x1="3.433cm" svg:y1="2.434cm" svg:x2="3.484cm" svg:y2="2.434cm"><text:p/></draw:line><draw:line draw:style-name="gr14" draw:text-style-name="P20" svg:x1="3.537cm" svg:y1="2.434cm" svg:x2="3.59cm" svg:y2="2.434cm"><text:p/></draw:line><draw:line draw:style-name="gr14" draw:text-style-name="P20" svg:x1="3.641cm" svg:y1="2.434cm" svg:x2="3.694cm" svg:y2="2.434cm"><text:p/></draw:line><draw:line draw:style-name="gr14" draw:text-style-name="P20" svg:x1="3.747cm" svg:y1="2.434cm" svg:x2="3.798cm" svg:y2="2.434cm"><text:p/></draw:line><draw:line draw:style-name="gr14" draw:text-style-name="P20" svg:x1="3.851cm" svg:y1="2.434cm" svg:x2="3.902cm" svg:y2="2.434cm"><text:p/></draw:line><draw:line draw:style-name="gr14" draw:text-style-name="P20" svg:x1="3.955cm" svg:y1="2.434cm" svg:x2="4.006cm" svg:y2="2.434cm"><text:p/></draw:line><draw:line draw:style-name="gr14" draw:text-style-name="P20" svg:x1="4.059cm" svg:y1="2.434cm" svg:x2="4.11cm" svg:y2="2.434cm"><text:p/></draw:line><draw:line draw:style-name="gr14" draw:text-style-name="P20" svg:x1="4.163cm" svg:y1="2.434cm" svg:x2="4.216cm" svg:y2="2.434cm"><text:p/></draw:line><draw:line draw:style-name="gr14" draw:text-style-name="P20" svg:x1="4.267cm" svg:y1="2.434cm" svg:x2="4.316cm" svg:y2="2.434cm"><text:p/></draw:line><draw:line draw:style-name="gr14" draw:text-style-name="P20" svg:x1="4.369cm" svg:y1="2.434cm" svg:x2="4.42cm" svg:y2="2.434cm"><text:p/></draw:line><draw:line draw:style-name="gr14" draw:text-style-name="P20" svg:x1="4.473cm" svg:y1="2.434cm" svg:x2="4.524cm" svg:y2="2.434cm"><text:p/></draw:line><draw:line draw:style-name="gr14" draw:text-style-name="P20" svg:x1="4.577cm" svg:y1="2.434cm" svg:x2="4.628cm" svg:y2="2.434cm"><text:p/></draw:line><draw:line draw:style-name="gr14" draw:text-style-name="P20" svg:x1="4.681cm" svg:y1="2.434cm" svg:x2="4.734cm" svg:y2="2.434cm"><text:p/></draw:line><draw:line draw:style-name="gr14" draw:text-style-name="P20" svg:x1="4.785cm" svg:y1="2.434cm" svg:x2="4.838cm" svg:y2="2.434cm"><text:p/></draw:line><draw:line draw:style-name="gr14" draw:text-style-name="P20" svg:x1="4.89cm" svg:y1="2.434cm" svg:x2="4.943cm" svg:y2="2.434cm"><text:p/></draw:line><draw:line draw:style-name="gr14" draw:text-style-name="P20" svg:x1="4.994cm" svg:y1="2.434cm" svg:x2="5.045cm" svg:y2="2.434cm"><text:p/></draw:line><draw:line draw:style-name="gr14" draw:text-style-name="P20" svg:x1="5.098cm" svg:y1="2.434cm" svg:x2="5.149cm" svg:y2="2.434cm"><text:p/></draw:line><draw:line draw:style-name="gr14" draw:text-style-name="P20" svg:x1="5.202cm" svg:y1="2.434cm" svg:x2="5.253cm" svg:y2="2.434cm"><text:p/></draw:line><draw:line draw:style-name="gr14" draw:text-style-name="P20" svg:x1="5.308cm" svg:y1="2.434cm" svg:x2="5.361cm" svg:y2="2.434cm"><text:p/></draw:line><draw:line draw:style-name="gr14" draw:text-style-name="P20" svg:x1="5.412cm" svg:y1="2.434cm" svg:x2="5.465cm" svg:y2="2.434cm"><text:p/></draw:line><draw:line draw:style-name="gr14" draw:text-style-name="P20" svg:x1="5.516cm" svg:y1="2.434cm" svg:x2="5.569cm" svg:y2="2.434cm"><text:p/></draw:line><draw:line draw:style-name="gr14" draw:text-style-name="P20" svg:x1="5.62cm" svg:y1="2.434cm" svg:x2="5.669cm" svg:y2="2.434cm"><text:p/></draw:line><draw:line draw:style-name="gr14" draw:text-style-name="P20" svg:x1="5.724cm" svg:y1="2.434cm" svg:x2="5.773cm" svg:y2="2.434cm"><text:p/></draw:line><draw:line draw:style-name="gr14" draw:text-style-name="P20" svg:x1="5.826cm" svg:y1="2.434cm" svg:x2="5.881cm" svg:y2="2.434cm"><text:p/></draw:line><draw:line draw:style-name="gr14" draw:text-style-name="P20" svg:x1="5.93cm" svg:y1="2.434cm" svg:x2="5.985cm" svg:y2="2.434cm"><text:p/></draw:line><draw:line draw:style-name="gr14" draw:text-style-name="P20" svg:x1="6.034cm" svg:y1="2.434cm" svg:x2="6.087cm" svg:y2="2.434cm"><text:p/></draw:line><draw:line draw:style-name="gr14" draw:text-style-name="P20" svg:x1="6.142cm" svg:y1="2.434cm" svg:x2="6.19cm" svg:y2="2.434cm"><text:p/></draw:line><draw:line draw:style-name="gr14" draw:text-style-name="P20" svg:x1="6.242cm" svg:y1="2.434cm" svg:x2="6.293cm" svg:y2="2.434cm"><text:p/></draw:line><draw:line draw:style-name="gr14" draw:text-style-name="P20" svg:x1="6.346cm" svg:y1="2.434cm" svg:x2="6.397cm" svg:y2="2.434cm"><text:p/></draw:line><draw:line draw:style-name="gr14" draw:text-style-name="P20" svg:x1="6.451cm" svg:y1="2.434cm" svg:x2="6.504cm" svg:y2="2.434cm"><text:p/></draw:line><draw:line draw:style-name="gr14" draw:text-style-name="P20" svg:x1="6.555cm" svg:y1="2.434cm" svg:x2="6.608cm" svg:y2="2.434cm"><text:p/></draw:line><draw:line draw:style-name="gr14" draw:text-style-name="P20" svg:x1="6.659cm" svg:y1="2.434cm" svg:x2="6.714cm" svg:y2="2.434cm"><text:p/></draw:line><draw:line draw:style-name="gr14" draw:text-style-name="P20" svg:x1="6.765cm" svg:y1="2.434cm" svg:x2="6.814cm" svg:y2="2.434cm"><text:p/></draw:line><draw:line draw:style-name="gr14" draw:text-style-name="P20" svg:x1="6.869cm" svg:y1="2.434cm" svg:x2="6.92cm" svg:y2="2.434cm"><text:p/></draw:line><draw:line draw:style-name="gr14" draw:text-style-name="P20" svg:x1="6.973cm" svg:y1="2.434cm" svg:x2="7.026cm" svg:y2="2.434cm"><text:p/></draw:line><draw:line draw:style-name="gr14" draw:text-style-name="P20" svg:x1="7.077cm" svg:y1="2.434cm" svg:x2="7.13cm" svg:y2="2.434cm"><text:p/></draw:line><draw:line draw:style-name="gr14" draw:text-style-name="P20" svg:x1="7.181cm" svg:y1="2.434cm" svg:x2="7.234cm" svg:y2="2.434cm"><text:p/></draw:line><draw:line draw:style-name="gr14" draw:text-style-name="P20" svg:x1="7.287cm" svg:y1="2.434cm" svg:x2="7.338cm" svg:y2="2.434cm"><text:p/></draw:line><draw:line draw:style-name="gr14" draw:text-style-name="P20" svg:x1="7.391cm" svg:y1="2.434cm" svg:x2="7.439cm" svg:y2="2.434cm"><text:p/></draw:line><draw:line draw:style-name="gr14" draw:text-style-name="P20" svg:x1="7.491cm" svg:y1="2.434cm" svg:x2="7.542cm" svg:y2="2.434cm"><text:p/></draw:line><draw:line draw:style-name="gr14" draw:text-style-name="P20" svg:x1="7.595cm" svg:y1="2.434cm" svg:x2="7.648cm" svg:y2="2.434cm"><text:p/></draw:line><draw:line draw:style-name="gr14" draw:text-style-name="P20" svg:x1="7.698cm" svg:y1="2.434cm" svg:x2="7.753cm" svg:y2="2.434cm"><text:p/></draw:line><draw:line draw:style-name="gr14" draw:text-style-name="P20" svg:x1="7.803cm" svg:y1="2.434cm" svg:x2="7.856cm" svg:y2="2.434cm"><text:p/></draw:line><draw:line draw:style-name="gr14" draw:text-style-name="P20" svg:x1="7.909cm" svg:y1="2.434cm" svg:x2="7.96cm" svg:y2="2.434cm"><text:p/></draw:line><draw:line draw:style-name="gr14" draw:text-style-name="P20" svg:x1="8.012cm" svg:y1="2.434cm" svg:x2="8.063cm" svg:y2="2.434cm"><text:p/></draw:line><draw:line draw:style-name="gr14" draw:text-style-name="P20" svg:x1="8.116cm" svg:y1="2.434cm" svg:x2="8.169cm" svg:y2="2.434cm"><text:p/></draw:line><draw:line draw:style-name="gr14" draw:text-style-name="P20" svg:x1="8.22cm" svg:y1="2.434cm" svg:x2="8.273cm" svg:y2="2.434cm"><text:p/></draw:line><draw:line draw:style-name="gr14" draw:text-style-name="P20" svg:x1="8.326cm" svg:y1="2.434cm" svg:x2="8.379cm" svg:y2="2.434cm"><text:p/></draw:line><draw:line draw:style-name="gr14" draw:text-style-name="P20" svg:x1="8.43cm" svg:y1="2.434cm" svg:x2="8.481cm" svg:y2="2.434cm"><text:p/></draw:line><draw:line draw:style-name="gr14" draw:text-style-name="P20" svg:x1="8.534cm" svg:y1="2.434cm" svg:x2="8.585cm" svg:y2="2.434cm"><text:p/></draw:line><draw:line draw:style-name="gr14" draw:text-style-name="P20" svg:x1="8.638cm" svg:y1="2.434cm" svg:x2="8.687cm" svg:y2="2.434cm"><text:p/></draw:line><draw:line draw:style-name="gr14" draw:text-style-name="P20" svg:x1="8.742cm" svg:y1="2.434cm" svg:x2="8.795cm" svg:y2="2.434cm"><text:p/></draw:line><draw:line draw:style-name="gr14" draw:text-style-name="P20" svg:x1="8.844cm" svg:y1="2.434cm" svg:x2="8.899cm" svg:y2="2.434cm"><text:p/></draw:line><draw:line draw:style-name="gr14" draw:text-style-name="P20" svg:x1="8.948cm" svg:y1="2.434cm" svg:x2="9.001cm" svg:y2="2.434cm"><text:p/></draw:line><draw:line draw:style-name="gr14" draw:text-style-name="P20" svg:x1="9.056cm" svg:y1="2.434cm" svg:x2="9.105cm" svg:y2="2.434cm"><text:p/></draw:line><draw:line draw:style-name="gr14" draw:text-style-name="P20" svg:x1="9.16cm" svg:y1="2.434cm" svg:x2="9.208cm" svg:y2="2.434cm"><text:p/></draw:line><draw:line draw:style-name="gr14" draw:text-style-name="P20" svg:x1="9.26cm" svg:y1="2.434cm" svg:x2="9.313cm" svg:y2="2.434cm"><text:p/></draw:line><draw:line draw:style-name="gr14" draw:text-style-name="P20" svg:x1="9.364cm" svg:y1="2.434cm" svg:x2="9.417cm" svg:y2="2.434cm"><text:p/></draw:line><draw:line draw:style-name="gr14" draw:text-style-name="P20" svg:x1="9.469cm" svg:y1="2.434cm" svg:x2="9.522cm" svg:y2="2.434cm"><text:p/></draw:line><draw:line draw:style-name="gr14" draw:text-style-name="P20" svg:x1="9.574cm" svg:y1="2.434cm" svg:x2="9.625cm" svg:y2="2.434cm"><text:p/></draw:line><draw:line draw:style-name="gr14" draw:text-style-name="P20" svg:x1="9.678cm" svg:y1="2.434cm" svg:x2="9.729cm" svg:y2="2.434cm"><text:p/></draw:line><draw:line draw:style-name="gr14" draw:text-style-name="P20" svg:x1="9.783cm" svg:y1="2.434cm" svg:x2="9.832cm" svg:y2="2.434cm"><text:p/></draw:line><draw:line draw:style-name="gr14" draw:text-style-name="P20" svg:x1="9.887cm" svg:y1="2.434cm" svg:x2="9.94cm" svg:y2="2.434cm"><text:p/></draw:line><draw:line draw:style-name="gr14" draw:text-style-name="P20" svg:x1="9.991cm" svg:y1="2.434cm" svg:x2="10.044cm" svg:y2="2.434cm"><text:p/></draw:line><draw:line draw:style-name="gr14" draw:text-style-name="P20" svg:x1="10.095cm" svg:y1="2.434cm" svg:x2="10.148cm" svg:y2="2.434cm"><text:p/></draw:line><draw:line draw:style-name="gr14" draw:text-style-name="P20" svg:x1="10.201cm" svg:y1="2.434cm" svg:x2="10.252cm" svg:y2="2.434cm"><text:p/></draw:line><draw:line draw:style-name="gr14" draw:text-style-name="P20" svg:x1="10.305cm" svg:y1="2.434cm" svg:x2="10.356cm" svg:y2="2.434cm"><text:p/></draw:line><draw:line draw:style-name="gr14" draw:text-style-name="P20" svg:x1="10.405cm" svg:y1="2.434cm" svg:x2="10.46cm" svg:y2="2.434cm"><text:p/></draw:line><draw:line draw:style-name="gr14" draw:text-style-name="P20" svg:x1="10.509cm" svg:y1="2.434cm" svg:x2="10.562cm" svg:y2="2.434cm"><text:p/></draw:line><draw:line draw:style-name="gr14" draw:text-style-name="P20" svg:x1="10.613cm" svg:y1="2.434cm" svg:x2="10.666cm" svg:y2="2.434cm"><text:p/></draw:line><draw:line draw:style-name="gr14" draw:text-style-name="P20" svg:x1="10.719cm" svg:y1="2.434cm" svg:x2="10.77cm" svg:y2="2.434cm"><text:p/></draw:line><draw:line draw:style-name="gr14" draw:text-style-name="P20" svg:x1="10.823cm" svg:y1="2.434cm" svg:x2="10.874cm" svg:y2="2.434cm"><text:p/></draw:line><draw:line draw:style-name="gr14" draw:text-style-name="P20" svg:x1="10.927cm" svg:y1="2.434cm" svg:x2="10.969cm" svg:y2="2.434cm"><text:p/></draw:line><draw:line draw:style-name="gr14" draw:text-style-name="P20" svg:x1="1.976cm" svg:y1="2.284cm" svg:x2="2.027cm" svg:y2="2.284cm"><text:p/></draw:line><draw:line draw:style-name="gr14" draw:text-style-name="P20" svg:x1="2.08cm" svg:y1="2.284cm" svg:x2="2.133cm" svg:y2="2.284cm"><text:p/></draw:line><draw:line draw:style-name="gr14" draw:text-style-name="P20" svg:x1="2.184cm" svg:y1="2.284cm" svg:x2="2.235cm" svg:y2="2.284cm"><text:p/></draw:line><draw:line draw:style-name="gr14" draw:text-style-name="P20" svg:x1="2.29cm" svg:y1="2.284cm" svg:x2="2.341cm" svg:y2="2.284cm"><text:p/></draw:line><draw:line draw:style-name="gr14" draw:text-style-name="P20" svg:x1="2.394cm" svg:y1="2.284cm" svg:x2="2.447cm" svg:y2="2.284cm"><text:p/></draw:line><draw:line draw:style-name="gr14" draw:text-style-name="P20" svg:x1="2.498cm" svg:y1="2.284cm" svg:x2="2.551cm" svg:y2="2.284cm"><text:p/></draw:line><draw:line draw:style-name="gr14" draw:text-style-name="P20" svg:x1="2.598cm" svg:y1="2.284cm" svg:x2="2.651cm" svg:y2="2.284cm"><text:p/></draw:line><draw:line draw:style-name="gr14" draw:text-style-name="P20" svg:x1="2.706cm" svg:y1="2.284cm" svg:x2="2.755cm" svg:y2="2.284cm"><text:p/></draw:line><draw:line draw:style-name="gr14" draw:text-style-name="P20" svg:x1="2.81cm" svg:y1="2.284cm" svg:x2="2.859cm" svg:y2="2.284cm"><text:p/></draw:line><draw:line draw:style-name="gr14" draw:text-style-name="P20" svg:x1="2.912cm" svg:y1="2.284cm" svg:x2="2.963cm" svg:y2="2.284cm"><text:p/></draw:line><draw:line draw:style-name="gr14" draw:text-style-name="P20" svg:x1="3.016cm" svg:y1="2.284cm" svg:x2="3.069cm" svg:y2="2.284cm"><text:p/></draw:line><draw:line draw:style-name="gr14" draw:text-style-name="P20" svg:x1="3.12cm" svg:y1="2.284cm" svg:x2="3.173cm" svg:y2="2.284cm"><text:p/></draw:line><draw:line draw:style-name="gr14" draw:text-style-name="P20" svg:x1="3.223cm" svg:y1="2.284cm" svg:x2="3.276cm" svg:y2="2.284cm"><text:p/></draw:line><draw:line draw:style-name="gr14" draw:text-style-name="P20" svg:x1="3.328cm" svg:y1="2.284cm" svg:x2="3.379cm" svg:y2="2.284cm"><text:p/></draw:line><draw:line draw:style-name="gr14" draw:text-style-name="P20" svg:x1="3.433cm" svg:y1="2.284cm" svg:x2="3.484cm" svg:y2="2.284cm"><text:p/></draw:line><draw:line draw:style-name="gr14" draw:text-style-name="P20" svg:x1="3.537cm" svg:y1="2.284cm" svg:x2="3.59cm" svg:y2="2.284cm"><text:p/></draw:line><draw:line draw:style-name="gr14" draw:text-style-name="P20" svg:x1="3.641cm" svg:y1="2.284cm" svg:x2="3.694cm" svg:y2="2.284cm"><text:p/></draw:line><draw:line draw:style-name="gr14" draw:text-style-name="P20" svg:x1="3.747cm" svg:y1="2.284cm" svg:x2="3.798cm" svg:y2="2.284cm"><text:p/></draw:line><draw:line draw:style-name="gr14" draw:text-style-name="P20" svg:x1="3.851cm" svg:y1="2.284cm" svg:x2="3.902cm" svg:y2="2.284cm"><text:p/></draw:line><draw:line draw:style-name="gr14" draw:text-style-name="P20" svg:x1="3.955cm" svg:y1="2.284cm" svg:x2="4.006cm" svg:y2="2.284cm"><text:p/></draw:line><draw:line draw:style-name="gr14" draw:text-style-name="P20" svg:x1="4.059cm" svg:y1="2.284cm" svg:x2="4.11cm" svg:y2="2.284cm"><text:p/></draw:line><draw:line draw:style-name="gr14" draw:text-style-name="P20" svg:x1="4.163cm" svg:y1="2.284cm" svg:x2="4.216cm" svg:y2="2.284cm"><text:p/></draw:line><draw:line draw:style-name="gr14" draw:text-style-name="P20" svg:x1="4.267cm" svg:y1="2.284cm" svg:x2="4.316cm" svg:y2="2.284cm"><text:p/></draw:line><draw:line draw:style-name="gr14" draw:text-style-name="P20" svg:x1="4.369cm" svg:y1="2.284cm" svg:x2="4.42cm" svg:y2="2.284cm"><text:p/></draw:line><draw:line draw:style-name="gr14" draw:text-style-name="P20" svg:x1="4.473cm" svg:y1="2.284cm" svg:x2="4.524cm" svg:y2="2.284cm"><text:p/></draw:line><draw:line draw:style-name="gr14" draw:text-style-name="P20" svg:x1="4.577cm" svg:y1="2.284cm" svg:x2="4.628cm" svg:y2="2.284cm"><text:p/></draw:line><draw:line draw:style-name="gr14" draw:text-style-name="P20" svg:x1="4.681cm" svg:y1="2.284cm" svg:x2="4.734cm" svg:y2="2.284cm"><text:p/></draw:line><draw:line draw:style-name="gr14" draw:text-style-name="P20" svg:x1="4.785cm" svg:y1="2.284cm" svg:x2="4.838cm" svg:y2="2.284cm"><text:p/></draw:line><draw:line draw:style-name="gr14" draw:text-style-name="P20" svg:x1="4.89cm" svg:y1="2.284cm" svg:x2="4.943cm" svg:y2="2.284cm"><text:p/></draw:line><draw:line draw:style-name="gr14" draw:text-style-name="P20" svg:x1="4.994cm" svg:y1="2.284cm" svg:x2="5.045cm" svg:y2="2.284cm"><text:p/></draw:line><draw:line draw:style-name="gr14" draw:text-style-name="P20" svg:x1="5.098cm" svg:y1="2.284cm" svg:x2="5.149cm" svg:y2="2.284cm"><text:p/></draw:line><draw:line draw:style-name="gr14" draw:text-style-name="P20" svg:x1="5.202cm" svg:y1="2.284cm" svg:x2="5.253cm" svg:y2="2.284cm"><text:p/></draw:line><draw:line draw:style-name="gr14" draw:text-style-name="P20" svg:x1="5.308cm" svg:y1="2.284cm" svg:x2="5.361cm" svg:y2="2.284cm"><text:p/></draw:line><draw:line draw:style-name="gr14" draw:text-style-name="P20" svg:x1="5.412cm" svg:y1="2.284cm" svg:x2="5.465cm" svg:y2="2.284cm"><text:p/></draw:line><draw:line draw:style-name="gr14" draw:text-style-name="P20" svg:x1="5.516cm" svg:y1="2.284cm" svg:x2="5.569cm" svg:y2="2.284cm"><text:p/></draw:line><draw:line draw:style-name="gr14" draw:text-style-name="P20" svg:x1="5.62cm" svg:y1="2.284cm" svg:x2="5.669cm" svg:y2="2.284cm"><text:p/></draw:line><draw:line draw:style-name="gr14" draw:text-style-name="P20" svg:x1="5.724cm" svg:y1="2.284cm" svg:x2="5.773cm" svg:y2="2.284cm"><text:p/></draw:line><draw:line draw:style-name="gr14" draw:text-style-name="P20" svg:x1="5.826cm" svg:y1="2.284cm" svg:x2="5.881cm" svg:y2="2.284cm"><text:p/></draw:line><draw:line draw:style-name="gr14" draw:text-style-name="P20" svg:x1="5.93cm" svg:y1="2.284cm" svg:x2="5.985cm" svg:y2="2.284cm"><text:p/></draw:line><draw:line draw:style-name="gr14" draw:text-style-name="P20" svg:x1="6.034cm" svg:y1="2.284cm" svg:x2="6.087cm" svg:y2="2.284cm"><text:p/></draw:line><draw:line draw:style-name="gr14" draw:text-style-name="P20" svg:x1="6.142cm" svg:y1="2.284cm" svg:x2="6.19cm" svg:y2="2.284cm"><text:p/></draw:line><draw:line draw:style-name="gr14" draw:text-style-name="P20" svg:x1="6.242cm" svg:y1="2.284cm" svg:x2="6.293cm" svg:y2="2.284cm"><text:p/></draw:line><draw:line draw:style-name="gr14" draw:text-style-name="P20" svg:x1="6.346cm" svg:y1="2.284cm" svg:x2="6.397cm" svg:y2="2.284cm"><text:p/></draw:line><draw:line draw:style-name="gr14" draw:text-style-name="P20" svg:x1="6.451cm" svg:y1="2.284cm" svg:x2="6.504cm" svg:y2="2.284cm"><text:p/></draw:line><draw:line draw:style-name="gr14" draw:text-style-name="P20" svg:x1="6.555cm" svg:y1="2.284cm" svg:x2="6.608cm" svg:y2="2.284cm"><text:p/></draw:line><draw:line draw:style-name="gr14" draw:text-style-name="P20" svg:x1="6.659cm" svg:y1="2.284cm" svg:x2="6.714cm" svg:y2="2.284cm"><text:p/></draw:line><draw:line draw:style-name="gr14" draw:text-style-name="P20" svg:x1="6.765cm" svg:y1="2.284cm" svg:x2="6.814cm" svg:y2="2.284cm"><text:p/></draw:line><draw:line draw:style-name="gr14" draw:text-style-name="P20" svg:x1="6.869cm" svg:y1="2.284cm" svg:x2="6.92cm" svg:y2="2.284cm"><text:p/></draw:line><draw:line draw:style-name="gr14" draw:text-style-name="P20" svg:x1="6.973cm" svg:y1="2.284cm" svg:x2="7.026cm" svg:y2="2.284cm"><text:p/></draw:line><draw:line draw:style-name="gr14" draw:text-style-name="P20" svg:x1="7.077cm" svg:y1="2.284cm" svg:x2="7.13cm" svg:y2="2.284cm"><text:p/></draw:line><draw:line draw:style-name="gr14" draw:text-style-name="P20" svg:x1="7.181cm" svg:y1="2.284cm" svg:x2="7.234cm" svg:y2="2.284cm"><text:p/></draw:line><draw:line draw:style-name="gr14" draw:text-style-name="P20" svg:x1="7.287cm" svg:y1="2.284cm" svg:x2="7.338cm" svg:y2="2.284cm"><text:p/></draw:line><draw:line draw:style-name="gr14" draw:text-style-name="P20" svg:x1="7.391cm" svg:y1="2.284cm" svg:x2="7.439cm" svg:y2="2.284cm"><text:p/></draw:line><draw:line draw:style-name="gr14" draw:text-style-name="P20" svg:x1="7.491cm" svg:y1="2.284cm" svg:x2="7.542cm" svg:y2="2.284cm"><text:p/></draw:line><draw:line draw:style-name="gr14" draw:text-style-name="P20" svg:x1="7.595cm" svg:y1="2.284cm" svg:x2="7.648cm" svg:y2="2.284cm"><text:p/></draw:line><draw:line draw:style-name="gr14" draw:text-style-name="P20" svg:x1="7.698cm" svg:y1="2.284cm" svg:x2="7.753cm" svg:y2="2.284cm"><text:p/></draw:line><draw:line draw:style-name="gr14" draw:text-style-name="P20" svg:x1="7.803cm" svg:y1="2.284cm" svg:x2="7.856cm" svg:y2="2.284cm"><text:p/></draw:line><draw:line draw:style-name="gr14" draw:text-style-name="P20" svg:x1="7.909cm" svg:y1="2.284cm" svg:x2="7.96cm" svg:y2="2.284cm"><text:p/></draw:line><draw:line draw:style-name="gr14" draw:text-style-name="P20" svg:x1="8.012cm" svg:y1="2.284cm" svg:x2="8.063cm" svg:y2="2.284cm"><text:p/></draw:line><draw:line draw:style-name="gr14" draw:text-style-name="P20" svg:x1="8.116cm" svg:y1="2.284cm" svg:x2="8.169cm" svg:y2="2.284cm"><text:p/></draw:line><draw:line draw:style-name="gr14" draw:text-style-name="P20" svg:x1="8.22cm" svg:y1="2.284cm" svg:x2="8.273cm" svg:y2="2.284cm"><text:p/></draw:line><draw:line draw:style-name="gr14" draw:text-style-name="P20" svg:x1="8.326cm" svg:y1="2.284cm" svg:x2="8.379cm" svg:y2="2.284cm"><text:p/></draw:line><draw:line draw:style-name="gr14" draw:text-style-name="P20" svg:x1="8.43cm" svg:y1="2.284cm" svg:x2="8.481cm" svg:y2="2.284cm"><text:p/></draw:line><draw:line draw:style-name="gr14" draw:text-style-name="P20" svg:x1="8.534cm" svg:y1="2.284cm" svg:x2="8.585cm" svg:y2="2.284cm"><text:p/></draw:line><draw:line draw:style-name="gr14" draw:text-style-name="P20" svg:x1="8.638cm" svg:y1="2.284cm" svg:x2="8.687cm" svg:y2="2.284cm"><text:p/></draw:line><draw:line draw:style-name="gr14" draw:text-style-name="P20" svg:x1="8.742cm" svg:y1="2.284cm" svg:x2="8.795cm" svg:y2="2.284cm"><text:p/></draw:line><draw:line draw:style-name="gr14" draw:text-style-name="P20" svg:x1="8.844cm" svg:y1="2.284cm" svg:x2="8.899cm" svg:y2="2.284cm"><text:p/></draw:line><draw:line draw:style-name="gr14" draw:text-style-name="P20" svg:x1="8.948cm" svg:y1="2.284cm" svg:x2="9.001cm" svg:y2="2.284cm"><text:p/></draw:line><draw:line draw:style-name="gr14" draw:text-style-name="P20" svg:x1="9.056cm" svg:y1="2.284cm" svg:x2="9.105cm" svg:y2="2.284cm"><text:p/></draw:line><draw:line draw:style-name="gr14" draw:text-style-name="P20" svg:x1="9.16cm" svg:y1="2.284cm" svg:x2="9.208cm" svg:y2="2.284cm"><text:p/></draw:line><draw:line draw:style-name="gr14" draw:text-style-name="P20" svg:x1="9.26cm" svg:y1="2.284cm" svg:x2="9.313cm" svg:y2="2.284cm"><text:p/></draw:line><draw:line draw:style-name="gr14" draw:text-style-name="P20" svg:x1="9.364cm" svg:y1="2.284cm" svg:x2="9.417cm" svg:y2="2.284cm"><text:p/></draw:line><draw:line draw:style-name="gr14" draw:text-style-name="P20" svg:x1="9.469cm" svg:y1="2.284cm" svg:x2="9.522cm" svg:y2="2.284cm"><text:p/></draw:line><draw:line draw:style-name="gr14" draw:text-style-name="P20" svg:x1="9.574cm" svg:y1="2.284cm" svg:x2="9.625cm" svg:y2="2.284cm"><text:p/></draw:line><draw:line draw:style-name="gr14" draw:text-style-name="P20" svg:x1="9.678cm" svg:y1="2.284cm" svg:x2="9.729cm" svg:y2="2.284cm"><text:p/></draw:line><draw:line draw:style-name="gr14" draw:text-style-name="P20" svg:x1="9.783cm" svg:y1="2.284cm" svg:x2="9.832cm" svg:y2="2.284cm"><text:p/></draw:line><draw:line draw:style-name="gr14" draw:text-style-name="P20" svg:x1="9.887cm" svg:y1="2.284cm" svg:x2="9.94cm" svg:y2="2.284cm"><text:p/></draw:line><draw:line draw:style-name="gr14" draw:text-style-name="P20" svg:x1="9.991cm" svg:y1="2.284cm" svg:x2="10.044cm" svg:y2="2.284cm"><text:p/></draw:line><draw:line draw:style-name="gr14" draw:text-style-name="P20" svg:x1="10.095cm" svg:y1="2.284cm" svg:x2="10.148cm" svg:y2="2.284cm"><text:p/></draw:line><draw:line draw:style-name="gr14" draw:text-style-name="P20" svg:x1="10.201cm" svg:y1="2.284cm" svg:x2="10.252cm" svg:y2="2.284cm"><text:p/></draw:line><draw:line draw:style-name="gr14" draw:text-style-name="P20" svg:x1="10.305cm" svg:y1="2.284cm" svg:x2="10.356cm" svg:y2="2.284cm"><text:p/></draw:line><draw:line draw:style-name="gr14" draw:text-style-name="P20" svg:x1="10.405cm" svg:y1="2.284cm" svg:x2="10.46cm" svg:y2="2.284cm"><text:p/></draw:line><draw:line draw:style-name="gr14" draw:text-style-name="P20" svg:x1="10.509cm" svg:y1="2.284cm" svg:x2="10.562cm" svg:y2="2.284cm"><text:p/></draw:line><draw:line draw:style-name="gr14" draw:text-style-name="P20" svg:x1="10.613cm" svg:y1="2.284cm" svg:x2="10.666cm" svg:y2="2.284cm"><text:p/></draw:line><draw:line draw:style-name="gr14" draw:text-style-name="P20" svg:x1="10.719cm" svg:y1="2.284cm" svg:x2="10.77cm" svg:y2="2.284cm"><text:p/></draw:line><draw:line draw:style-name="gr14" draw:text-style-name="P20" svg:x1="10.823cm" svg:y1="2.284cm" svg:x2="10.874cm" svg:y2="2.284cm"><text:p/></draw:line><draw:line draw:style-name="gr14" draw:text-style-name="P20" svg:x1="10.927cm" svg:y1="2.284cm" svg:x2="10.969cm" svg:y2="2.284cm"><text:p/></draw:line><draw:line draw:style-name="gr14" draw:text-style-name="P20" svg:x1="1.976cm" svg:y1="2.138cm" svg:x2="2.027cm" svg:y2="2.138cm"><text:p/></draw:line><draw:line draw:style-name="gr14" draw:text-style-name="P20" svg:x1="2.08cm" svg:y1="2.138cm" svg:x2="2.133cm" svg:y2="2.138cm"><text:p/></draw:line><draw:line draw:style-name="gr14" draw:text-style-name="P20" svg:x1="2.184cm" svg:y1="2.138cm" svg:x2="2.235cm" svg:y2="2.138cm"><text:p/></draw:line><draw:line draw:style-name="gr14" draw:text-style-name="P20" svg:x1="2.29cm" svg:y1="2.138cm" svg:x2="2.341cm" svg:y2="2.138cm"><text:p/></draw:line><draw:line draw:style-name="gr14" draw:text-style-name="P20" svg:x1="2.394cm" svg:y1="2.138cm" svg:x2="2.447cm" svg:y2="2.138cm"><text:p/></draw:line><draw:line draw:style-name="gr14" draw:text-style-name="P20" svg:x1="2.498cm" svg:y1="2.138cm" svg:x2="2.551cm" svg:y2="2.138cm"><text:p/></draw:line><draw:line draw:style-name="gr14" draw:text-style-name="P20" svg:x1="2.598cm" svg:y1="2.138cm" svg:x2="2.651cm" svg:y2="2.138cm"><text:p/></draw:line><draw:line draw:style-name="gr14" draw:text-style-name="P20" svg:x1="2.706cm" svg:y1="2.138cm" svg:x2="2.755cm" svg:y2="2.138cm"><text:p/></draw:line><draw:line draw:style-name="gr14" draw:text-style-name="P20" svg:x1="2.81cm" svg:y1="2.138cm" svg:x2="2.859cm" svg:y2="2.138cm"><text:p/></draw:line><draw:line draw:style-name="gr14" draw:text-style-name="P20" svg:x1="2.912cm" svg:y1="2.138cm" svg:x2="2.963cm" svg:y2="2.138cm"><text:p/></draw:line><draw:line draw:style-name="gr14" draw:text-style-name="P20" svg:x1="3.016cm" svg:y1="2.138cm" svg:x2="3.069cm" svg:y2="2.138cm"><text:p/></draw:line><draw:line draw:style-name="gr14" draw:text-style-name="P20" svg:x1="3.12cm" svg:y1="2.138cm" svg:x2="3.173cm" svg:y2="2.138cm"><text:p/></draw:line><draw:line draw:style-name="gr14" draw:text-style-name="P20" svg:x1="3.223cm" svg:y1="2.138cm" svg:x2="3.276cm" svg:y2="2.138cm"><text:p/></draw:line><draw:line draw:style-name="gr14" draw:text-style-name="P20" svg:x1="3.328cm" svg:y1="2.138cm" svg:x2="3.379cm" svg:y2="2.138cm"><text:p/></draw:line><draw:line draw:style-name="gr14" draw:text-style-name="P20" svg:x1="3.433cm" svg:y1="2.138cm" svg:x2="3.484cm" svg:y2="2.138cm"><text:p/></draw:line><draw:line draw:style-name="gr14" draw:text-style-name="P20" svg:x1="3.537cm" svg:y1="2.138cm" svg:x2="3.59cm" svg:y2="2.138cm"><text:p/></draw:line><draw:line draw:style-name="gr14" draw:text-style-name="P20" svg:x1="3.641cm" svg:y1="2.138cm" svg:x2="3.694cm" svg:y2="2.138cm"><text:p/></draw:line><draw:line draw:style-name="gr14" draw:text-style-name="P20" svg:x1="3.747cm" svg:y1="2.138cm" svg:x2="3.798cm" svg:y2="2.138cm"><text:p/></draw:line><draw:line draw:style-name="gr14" draw:text-style-name="P20" svg:x1="3.851cm" svg:y1="2.138cm" svg:x2="3.902cm" svg:y2="2.138cm"><text:p/></draw:line><draw:line draw:style-name="gr14" draw:text-style-name="P20" svg:x1="3.955cm" svg:y1="2.138cm" svg:x2="4.006cm" svg:y2="2.138cm"><text:p/></draw:line><draw:line draw:style-name="gr14" draw:text-style-name="P20" svg:x1="4.059cm" svg:y1="2.138cm" svg:x2="4.11cm" svg:y2="2.138cm"><text:p/></draw:line><draw:line draw:style-name="gr14" draw:text-style-name="P20" svg:x1="4.163cm" svg:y1="2.138cm" svg:x2="4.216cm" svg:y2="2.138cm"><text:p/></draw:line><draw:line draw:style-name="gr14" draw:text-style-name="P20" svg:x1="4.267cm" svg:y1="2.138cm" svg:x2="4.316cm" svg:y2="2.138cm"><text:p/></draw:line><draw:line draw:style-name="gr14" draw:text-style-name="P20" svg:x1="4.369cm" svg:y1="2.138cm" svg:x2="4.42cm" svg:y2="2.138cm"><text:p/></draw:line><draw:line draw:style-name="gr14" draw:text-style-name="P20" svg:x1="4.473cm" svg:y1="2.138cm" svg:x2="4.524cm" svg:y2="2.138cm"><text:p/></draw:line><draw:line draw:style-name="gr14" draw:text-style-name="P20" svg:x1="4.577cm" svg:y1="2.138cm" svg:x2="4.628cm" svg:y2="2.138cm"><text:p/></draw:line><draw:line draw:style-name="gr14" draw:text-style-name="P20" svg:x1="4.681cm" svg:y1="2.138cm" svg:x2="4.734cm" svg:y2="2.138cm"><text:p/></draw:line><draw:line draw:style-name="gr14" draw:text-style-name="P20" svg:x1="4.785cm" svg:y1="2.138cm" svg:x2="4.838cm" svg:y2="2.138cm"><text:p/></draw:line><draw:line draw:style-name="gr14" draw:text-style-name="P20" svg:x1="4.89cm" svg:y1="2.138cm" svg:x2="4.943cm" svg:y2="2.138cm"><text:p/></draw:line><draw:line draw:style-name="gr14" draw:text-style-name="P20" svg:x1="4.994cm" svg:y1="2.138cm" svg:x2="5.045cm" svg:y2="2.138cm"><text:p/></draw:line><draw:line draw:style-name="gr14" draw:text-style-name="P20" svg:x1="5.098cm" svg:y1="2.138cm" svg:x2="5.149cm" svg:y2="2.138cm"><text:p/></draw:line><draw:line draw:style-name="gr14" draw:text-style-name="P20" svg:x1="5.202cm" svg:y1="2.138cm" svg:x2="5.253cm" svg:y2="2.138cm"><text:p/></draw:line><draw:line draw:style-name="gr14" draw:text-style-name="P20" svg:x1="5.308cm" svg:y1="2.138cm" svg:x2="5.361cm" svg:y2="2.138cm"><text:p/></draw:line><draw:line draw:style-name="gr14" draw:text-style-name="P20" svg:x1="5.412cm" svg:y1="2.138cm" svg:x2="5.465cm" svg:y2="2.138cm"><text:p/></draw:line><draw:line draw:style-name="gr14" draw:text-style-name="P20" svg:x1="5.516cm" svg:y1="2.138cm" svg:x2="5.569cm" svg:y2="2.138cm"><text:p/></draw:line><draw:line draw:style-name="gr14" draw:text-style-name="P20" svg:x1="5.62cm" svg:y1="2.138cm" svg:x2="5.669cm" svg:y2="2.138cm"><text:p/></draw:line><draw:line draw:style-name="gr14" draw:text-style-name="P20" svg:x1="5.724cm" svg:y1="2.138cm" svg:x2="5.773cm" svg:y2="2.138cm"><text:p/></draw:line><draw:line draw:style-name="gr14" draw:text-style-name="P20" svg:x1="5.826cm" svg:y1="2.138cm" svg:x2="5.881cm" svg:y2="2.138cm"><text:p/></draw:line><draw:line draw:style-name="gr14" draw:text-style-name="P20" svg:x1="5.93cm" svg:y1="2.138cm" svg:x2="5.985cm" svg:y2="2.138cm"><text:p/></draw:line><draw:line draw:style-name="gr14" draw:text-style-name="P20" svg:x1="6.034cm" svg:y1="2.138cm" svg:x2="6.087cm" svg:y2="2.138cm"><text:p/></draw:line><draw:line draw:style-name="gr14" draw:text-style-name="P20" svg:x1="6.142cm" svg:y1="2.138cm" svg:x2="6.19cm" svg:y2="2.138cm"><text:p/></draw:line><draw:line draw:style-name="gr14" draw:text-style-name="P20" svg:x1="6.242cm" svg:y1="2.138cm" svg:x2="6.293cm" svg:y2="2.138cm"><text:p/></draw:line><draw:line draw:style-name="gr14" draw:text-style-name="P20" svg:x1="6.346cm" svg:y1="2.138cm" svg:x2="6.397cm" svg:y2="2.138cm"><text:p/></draw:line><draw:line draw:style-name="gr14" draw:text-style-name="P20" svg:x1="6.451cm" svg:y1="2.138cm" svg:x2="6.504cm" svg:y2="2.138cm"><text:p/></draw:line><draw:line draw:style-name="gr14" draw:text-style-name="P20" svg:x1="6.555cm" svg:y1="2.138cm" svg:x2="6.608cm" svg:y2="2.138cm"><text:p/></draw:line><draw:line draw:style-name="gr14" draw:text-style-name="P20" svg:x1="6.659cm" svg:y1="2.138cm" svg:x2="6.714cm" svg:y2="2.138cm"><text:p/></draw:line><draw:line draw:style-name="gr14" draw:text-style-name="P20" svg:x1="6.765cm" svg:y1="2.138cm" svg:x2="6.814cm" svg:y2="2.138cm"><text:p/></draw:line><draw:line draw:style-name="gr14" draw:text-style-name="P20" svg:x1="6.869cm" svg:y1="2.138cm" svg:x2="6.92cm" svg:y2="2.138cm"><text:p/></draw:line><draw:line draw:style-name="gr14" draw:text-style-name="P20" svg:x1="6.973cm" svg:y1="2.138cm" svg:x2="7.026cm" svg:y2="2.138cm"><text:p/></draw:line><draw:line draw:style-name="gr14" draw:text-style-name="P20" svg:x1="7.077cm" svg:y1="2.138cm" svg:x2="7.13cm" svg:y2="2.138cm"><text:p/></draw:line><draw:line draw:style-name="gr14" draw:text-style-name="P20" svg:x1="7.181cm" svg:y1="2.138cm" svg:x2="7.234cm" svg:y2="2.138cm"><text:p/></draw:line><draw:line draw:style-name="gr14" draw:text-style-name="P20" svg:x1="7.287cm" svg:y1="2.138cm" svg:x2="7.338cm" svg:y2="2.138cm"><text:p/></draw:line><draw:line draw:style-name="gr14" draw:text-style-name="P20" svg:x1="7.391cm" svg:y1="2.138cm" svg:x2="7.439cm" svg:y2="2.138cm"><text:p/></draw:line><draw:line draw:style-name="gr14" draw:text-style-name="P20" svg:x1="7.491cm" svg:y1="2.138cm" svg:x2="7.542cm" svg:y2="2.138cm"><text:p/></draw:line><draw:line draw:style-name="gr14" draw:text-style-name="P20" svg:x1="7.595cm" svg:y1="2.138cm" svg:x2="7.648cm" svg:y2="2.138cm"><text:p/></draw:line><draw:line draw:style-name="gr14" draw:text-style-name="P20" svg:x1="7.698cm" svg:y1="2.138cm" svg:x2="7.753cm" svg:y2="2.138cm"><text:p/></draw:line><draw:line draw:style-name="gr14" draw:text-style-name="P20" svg:x1="7.803cm" svg:y1="2.138cm" svg:x2="7.856cm" svg:y2="2.138cm"><text:p/></draw:line><draw:line draw:style-name="gr14" draw:text-style-name="P20" svg:x1="7.909cm" svg:y1="2.138cm" svg:x2="7.96cm" svg:y2="2.138cm"><text:p/></draw:line><draw:line draw:style-name="gr14" draw:text-style-name="P20" svg:x1="8.012cm" svg:y1="2.138cm" svg:x2="8.063cm" svg:y2="2.138cm"><text:p/></draw:line><draw:line draw:style-name="gr14" draw:text-style-name="P20" svg:x1="8.116cm" svg:y1="2.138cm" svg:x2="8.169cm" svg:y2="2.138cm"><text:p/></draw:line><draw:line draw:style-name="gr14" draw:text-style-name="P20" svg:x1="8.22cm" svg:y1="2.138cm" svg:x2="8.273cm" svg:y2="2.138cm"><text:p/></draw:line><draw:line draw:style-name="gr14" draw:text-style-name="P20" svg:x1="8.326cm" svg:y1="2.138cm" svg:x2="8.379cm" svg:y2="2.138cm"><text:p/></draw:line><draw:line draw:style-name="gr14" draw:text-style-name="P20" svg:x1="8.43cm" svg:y1="2.138cm" svg:x2="8.481cm" svg:y2="2.138cm"><text:p/></draw:line><draw:line draw:style-name="gr14" draw:text-style-name="P20" svg:x1="8.534cm" svg:y1="2.138cm" svg:x2="8.585cm" svg:y2="2.138cm"><text:p/></draw:line><draw:line draw:style-name="gr14" draw:text-style-name="P20" svg:x1="8.638cm" svg:y1="2.138cm" svg:x2="8.687cm" svg:y2="2.138cm"><text:p/></draw:line><draw:line draw:style-name="gr14" draw:text-style-name="P20" svg:x1="8.742cm" svg:y1="2.138cm" svg:x2="8.795cm" svg:y2="2.138cm"><text:p/></draw:line><draw:line draw:style-name="gr14" draw:text-style-name="P20" svg:x1="8.844cm" svg:y1="2.138cm" svg:x2="8.899cm" svg:y2="2.138cm"><text:p/></draw:line><draw:line draw:style-name="gr14" draw:text-style-name="P20" svg:x1="8.948cm" svg:y1="2.138cm" svg:x2="9.001cm" svg:y2="2.138cm"><text:p/></draw:line><draw:line draw:style-name="gr14" draw:text-style-name="P20" svg:x1="9.056cm" svg:y1="2.138cm" svg:x2="9.105cm" svg:y2="2.138cm"><text:p/></draw:line><draw:line draw:style-name="gr14" draw:text-style-name="P20" svg:x1="9.16cm" svg:y1="2.138cm" svg:x2="9.208cm" svg:y2="2.138cm"><text:p/></draw:line><draw:line draw:style-name="gr14" draw:text-style-name="P20" svg:x1="9.26cm" svg:y1="2.138cm" svg:x2="9.313cm" svg:y2="2.138cm"><text:p/></draw:line><draw:line draw:style-name="gr14" draw:text-style-name="P20" svg:x1="9.364cm" svg:y1="2.138cm" svg:x2="9.417cm" svg:y2="2.138cm"><text:p/></draw:line><draw:line draw:style-name="gr14" draw:text-style-name="P20" svg:x1="9.469cm" svg:y1="2.138cm" svg:x2="9.522cm" svg:y2="2.138cm"><text:p/></draw:line><draw:line draw:style-name="gr14" draw:text-style-name="P20" svg:x1="9.574cm" svg:y1="2.138cm" svg:x2="9.625cm" svg:y2="2.138cm"><text:p/></draw:line><draw:line draw:style-name="gr14" draw:text-style-name="P20" svg:x1="9.678cm" svg:y1="2.138cm" svg:x2="9.729cm" svg:y2="2.138cm"><text:p/></draw:line><draw:line draw:style-name="gr14" draw:text-style-name="P20" svg:x1="9.783cm" svg:y1="2.138cm" svg:x2="9.832cm" svg:y2="2.138cm"><text:p/></draw:line><draw:line draw:style-name="gr14" draw:text-style-name="P20" svg:x1="9.887cm" svg:y1="2.138cm" svg:x2="9.94cm" svg:y2="2.138cm"><text:p/></draw:line><draw:line draw:style-name="gr14" draw:text-style-name="P20" svg:x1="9.991cm" svg:y1="2.138cm" svg:x2="10.044cm" svg:y2="2.138cm"><text:p/></draw:line><draw:line draw:style-name="gr14" draw:text-style-name="P20" svg:x1="10.095cm" svg:y1="2.138cm" svg:x2="10.148cm" svg:y2="2.138cm"><text:p/></draw:line><draw:line draw:style-name="gr14" draw:text-style-name="P20" svg:x1="10.201cm" svg:y1="2.138cm" svg:x2="10.252cm" svg:y2="2.138cm"><text:p/></draw:line><draw:line draw:style-name="gr14" draw:text-style-name="P20" svg:x1="10.305cm" svg:y1="2.138cm" svg:x2="10.356cm" svg:y2="2.138cm"><text:p/></draw:line><draw:line draw:style-name="gr14" draw:text-style-name="P20" svg:x1="10.405cm" svg:y1="2.138cm" svg:x2="10.46cm" svg:y2="2.138cm"><text:p/></draw:line><draw:line draw:style-name="gr14" draw:text-style-name="P20" svg:x1="10.509cm" svg:y1="2.138cm" svg:x2="10.562cm" svg:y2="2.138cm"><text:p/></draw:line><draw:line draw:style-name="gr14" draw:text-style-name="P20" svg:x1="10.613cm" svg:y1="2.138cm" svg:x2="10.666cm" svg:y2="2.138cm"><text:p/></draw:line><draw:line draw:style-name="gr14" draw:text-style-name="P20" svg:x1="10.719cm" svg:y1="2.138cm" svg:x2="10.77cm" svg:y2="2.138cm"><text:p/></draw:line><draw:line draw:style-name="gr14" draw:text-style-name="P20" svg:x1="10.823cm" svg:y1="2.138cm" svg:x2="10.874cm" svg:y2="2.138cm"><text:p/></draw:line><draw:line draw:style-name="gr14" draw:text-style-name="P20" svg:x1="10.927cm" svg:y1="2.138cm" svg:x2="10.969cm" svg:y2="2.138cm"><text:p/></draw:line><draw:line draw:style-name="gr14" draw:text-style-name="P20" svg:x1="1.976cm" svg:y1="1.986cm" svg:x2="2.027cm" svg:y2="1.986cm"><text:p/></draw:line><draw:line draw:style-name="gr14" draw:text-style-name="P20" svg:x1="2.08cm" svg:y1="1.986cm" svg:x2="2.133cm" svg:y2="1.986cm"><text:p/></draw:line><draw:line draw:style-name="gr14" draw:text-style-name="P20" svg:x1="2.184cm" svg:y1="1.986cm" svg:x2="2.235cm" svg:y2="1.986cm"><text:p/></draw:line><draw:line draw:style-name="gr14" draw:text-style-name="P20" svg:x1="2.29cm" svg:y1="1.986cm" svg:x2="2.341cm" svg:y2="1.986cm"><text:p/></draw:line><draw:line draw:style-name="gr14" draw:text-style-name="P20" svg:x1="2.394cm" svg:y1="1.986cm" svg:x2="2.447cm" svg:y2="1.986cm"><text:p/></draw:line><draw:line draw:style-name="gr14" draw:text-style-name="P20" svg:x1="2.498cm" svg:y1="1.986cm" svg:x2="2.551cm" svg:y2="1.986cm"><text:p/></draw:line><draw:line draw:style-name="gr14" draw:text-style-name="P20" svg:x1="2.598cm" svg:y1="1.986cm" svg:x2="2.651cm" svg:y2="1.986cm"><text:p/></draw:line><draw:line draw:style-name="gr14" draw:text-style-name="P20" svg:x1="2.706cm" svg:y1="1.986cm" svg:x2="2.755cm" svg:y2="1.986cm"><text:p/></draw:line><draw:line draw:style-name="gr14" draw:text-style-name="P20" svg:x1="2.81cm" svg:y1="1.986cm" svg:x2="2.859cm" svg:y2="1.986cm"><text:p/></draw:line><draw:line draw:style-name="gr14" draw:text-style-name="P20" svg:x1="2.912cm" svg:y1="1.986cm" svg:x2="2.963cm" svg:y2="1.986cm"><text:p/></draw:line><draw:line draw:style-name="gr14" draw:text-style-name="P20" svg:x1="3.016cm" svg:y1="1.986cm" svg:x2="3.069cm" svg:y2="1.986cm"><text:p/></draw:line><draw:line draw:style-name="gr14" draw:text-style-name="P20" svg:x1="3.12cm" svg:y1="1.986cm" svg:x2="3.173cm" svg:y2="1.986cm"><text:p/></draw:line><draw:line draw:style-name="gr14" draw:text-style-name="P20" svg:x1="3.223cm" svg:y1="1.986cm" svg:x2="3.276cm" svg:y2="1.986cm"><text:p/></draw:line><draw:line draw:style-name="gr14" draw:text-style-name="P20" svg:x1="3.328cm" svg:y1="1.986cm" svg:x2="3.379cm" svg:y2="1.986cm"><text:p/></draw:line><draw:line draw:style-name="gr14" draw:text-style-name="P20" svg:x1="3.433cm" svg:y1="1.986cm" svg:x2="3.484cm" svg:y2="1.986cm"><text:p/></draw:line><draw:line draw:style-name="gr14" draw:text-style-name="P20" svg:x1="3.537cm" svg:y1="1.986cm" svg:x2="3.59cm" svg:y2="1.986cm"><text:p/></draw:line><draw:line draw:style-name="gr14" draw:text-style-name="P20" svg:x1="3.641cm" svg:y1="1.986cm" svg:x2="3.694cm" svg:y2="1.986cm"><text:p/></draw:line><draw:line draw:style-name="gr14" draw:text-style-name="P20" svg:x1="3.747cm" svg:y1="1.986cm" svg:x2="3.798cm" svg:y2="1.986cm"><text:p/></draw:line><draw:line draw:style-name="gr14" draw:text-style-name="P20" svg:x1="3.851cm" svg:y1="1.986cm" svg:x2="3.902cm" svg:y2="1.986cm"><text:p/></draw:line><draw:line draw:style-name="gr14" draw:text-style-name="P20" svg:x1="3.955cm" svg:y1="1.986cm" svg:x2="4.006cm" svg:y2="1.986cm"><text:p/></draw:line><draw:line draw:style-name="gr14" draw:text-style-name="P20" svg:x1="4.059cm" svg:y1="1.986cm" svg:x2="4.11cm" svg:y2="1.986cm"><text:p/></draw:line><draw:line draw:style-name="gr14" draw:text-style-name="P20" svg:x1="4.163cm" svg:y1="1.986cm" svg:x2="4.216cm" svg:y2="1.986cm"><text:p/></draw:line><draw:line draw:style-name="gr14" draw:text-style-name="P20" svg:x1="4.267cm" svg:y1="1.986cm" svg:x2="4.316cm" svg:y2="1.986cm"><text:p/></draw:line><draw:line draw:style-name="gr14" draw:text-style-name="P20" svg:x1="4.369cm" svg:y1="1.986cm" svg:x2="4.42cm" svg:y2="1.986cm"><text:p/></draw:line><draw:line draw:style-name="gr14" draw:text-style-name="P20" svg:x1="4.473cm" svg:y1="1.986cm" svg:x2="4.524cm" svg:y2="1.986cm"><text:p/></draw:line><draw:line draw:style-name="gr14" draw:text-style-name="P20" svg:x1="4.577cm" svg:y1="1.986cm" svg:x2="4.628cm" svg:y2="1.986cm"><text:p/></draw:line><draw:line draw:style-name="gr14" draw:text-style-name="P20" svg:x1="4.681cm" svg:y1="1.986cm" svg:x2="4.734cm" svg:y2="1.986cm"><text:p/></draw:line><draw:line draw:style-name="gr14" draw:text-style-name="P20" svg:x1="4.785cm" svg:y1="1.986cm" svg:x2="4.838cm" svg:y2="1.986cm"><text:p/></draw:line><draw:line draw:style-name="gr14" draw:text-style-name="P20" svg:x1="4.89cm" svg:y1="1.986cm" svg:x2="4.943cm" svg:y2="1.986cm"><text:p/></draw:line><draw:line draw:style-name="gr14" draw:text-style-name="P20" svg:x1="4.994cm" svg:y1="1.986cm" svg:x2="5.045cm" svg:y2="1.986cm"><text:p/></draw:line><draw:line draw:style-name="gr14" draw:text-style-name="P20" svg:x1="5.098cm" svg:y1="1.986cm" svg:x2="5.149cm" svg:y2="1.986cm"><text:p/></draw:line><draw:line draw:style-name="gr14" draw:text-style-name="P20" svg:x1="5.202cm" svg:y1="1.986cm" svg:x2="5.253cm" svg:y2="1.986cm"><text:p/></draw:line><draw:line draw:style-name="gr14" draw:text-style-name="P20" svg:x1="5.308cm" svg:y1="1.986cm" svg:x2="5.361cm" svg:y2="1.986cm"><text:p/></draw:line><draw:line draw:style-name="gr14" draw:text-style-name="P20" svg:x1="5.412cm" svg:y1="1.986cm" svg:x2="5.465cm" svg:y2="1.986cm"><text:p/></draw:line><draw:line draw:style-name="gr14" draw:text-style-name="P20" svg:x1="5.516cm" svg:y1="1.986cm" svg:x2="5.569cm" svg:y2="1.986cm"><text:p/></draw:line><draw:line draw:style-name="gr14" draw:text-style-name="P20" svg:x1="5.62cm" svg:y1="1.986cm" svg:x2="5.669cm" svg:y2="1.986cm"><text:p/></draw:line><draw:line draw:style-name="gr14" draw:text-style-name="P20" svg:x1="5.724cm" svg:y1="1.986cm" svg:x2="5.773cm" svg:y2="1.986cm"><text:p/></draw:line><draw:line draw:style-name="gr14" draw:text-style-name="P20" svg:x1="5.826cm" svg:y1="1.986cm" svg:x2="5.881cm" svg:y2="1.986cm"><text:p/></draw:line><draw:line draw:style-name="gr14" draw:text-style-name="P20" svg:x1="5.93cm" svg:y1="1.986cm" svg:x2="5.985cm" svg:y2="1.986cm"><text:p/></draw:line><draw:line draw:style-name="gr14" draw:text-style-name="P20" svg:x1="6.034cm" svg:y1="1.986cm" svg:x2="6.087cm" svg:y2="1.986cm"><text:p/></draw:line><draw:line draw:style-name="gr14" draw:text-style-name="P20" svg:x1="6.142cm" svg:y1="1.986cm" svg:x2="6.19cm" svg:y2="1.986cm"><text:p/></draw:line><draw:line draw:style-name="gr14" draw:text-style-name="P20" svg:x1="6.242cm" svg:y1="1.986cm" svg:x2="6.293cm" svg:y2="1.986cm"><text:p/></draw:line><draw:line draw:style-name="gr14" draw:text-style-name="P20" svg:x1="6.346cm" svg:y1="1.986cm" svg:x2="6.397cm" svg:y2="1.986cm"><text:p/></draw:line><draw:line draw:style-name="gr14" draw:text-style-name="P20" svg:x1="6.451cm" svg:y1="1.986cm" svg:x2="6.504cm" svg:y2="1.986cm"><text:p/></draw:line><draw:line draw:style-name="gr14" draw:text-style-name="P20" svg:x1="6.555cm" svg:y1="1.986cm" svg:x2="6.608cm" svg:y2="1.986cm"><text:p/></draw:line><draw:line draw:style-name="gr14" draw:text-style-name="P20" svg:x1="6.659cm" svg:y1="1.986cm" svg:x2="6.714cm" svg:y2="1.986cm"><text:p/></draw:line><draw:line draw:style-name="gr14" draw:text-style-name="P20" svg:x1="6.765cm" svg:y1="1.986cm" svg:x2="6.814cm" svg:y2="1.986cm"><text:p/></draw:line><draw:line draw:style-name="gr14" draw:text-style-name="P20" svg:x1="6.869cm" svg:y1="1.986cm" svg:x2="6.92cm" svg:y2="1.986cm"><text:p/></draw:line><draw:line draw:style-name="gr14" draw:text-style-name="P20" svg:x1="6.973cm" svg:y1="1.986cm" svg:x2="7.026cm" svg:y2="1.986cm"><text:p/></draw:line><draw:line draw:style-name="gr14" draw:text-style-name="P20" svg:x1="7.077cm" svg:y1="1.986cm" svg:x2="7.13cm" svg:y2="1.986cm"><text:p/></draw:line><draw:line draw:style-name="gr14" draw:text-style-name="P20" svg:x1="7.181cm" svg:y1="1.986cm" svg:x2="7.234cm" svg:y2="1.986cm"><text:p/></draw:line><draw:line draw:style-name="gr14" draw:text-style-name="P20" svg:x1="7.287cm" svg:y1="1.986cm" svg:x2="7.338cm" svg:y2="1.986cm"><text:p/></draw:line><draw:line draw:style-name="gr14" draw:text-style-name="P20" svg:x1="7.391cm" svg:y1="1.986cm" svg:x2="7.439cm" svg:y2="1.986cm"><text:p/></draw:line><draw:line draw:style-name="gr14" draw:text-style-name="P20" svg:x1="7.491cm" svg:y1="1.986cm" svg:x2="7.542cm" svg:y2="1.986cm"><text:p/></draw:line><draw:line draw:style-name="gr14" draw:text-style-name="P20" svg:x1="7.595cm" svg:y1="1.986cm" svg:x2="7.648cm" svg:y2="1.986cm"><text:p/></draw:line><draw:line draw:style-name="gr14" draw:text-style-name="P20" svg:x1="7.698cm" svg:y1="1.986cm" svg:x2="7.753cm" svg:y2="1.986cm"><text:p/></draw:line><draw:line draw:style-name="gr14" draw:text-style-name="P20" svg:x1="7.803cm" svg:y1="1.986cm" svg:x2="7.856cm" svg:y2="1.986cm"><text:p/></draw:line><draw:line draw:style-name="gr14" draw:text-style-name="P20" svg:x1="7.909cm" svg:y1="1.986cm" svg:x2="7.96cm" svg:y2="1.986cm"><text:p/></draw:line><draw:line draw:style-name="gr14" draw:text-style-name="P20" svg:x1="8.012cm" svg:y1="1.986cm" svg:x2="8.063cm" svg:y2="1.986cm"><text:p/></draw:line><draw:line draw:style-name="gr14" draw:text-style-name="P20" svg:x1="8.116cm" svg:y1="1.986cm" svg:x2="8.169cm" svg:y2="1.986cm"><text:p/></draw:line><draw:line draw:style-name="gr14" draw:text-style-name="P20" svg:x1="8.22cm" svg:y1="1.986cm" svg:x2="8.273cm" svg:y2="1.986cm"><text:p/></draw:line><draw:line draw:style-name="gr14" draw:text-style-name="P20" svg:x1="8.326cm" svg:y1="1.986cm" svg:x2="8.379cm" svg:y2="1.986cm"><text:p/></draw:line><draw:line draw:style-name="gr14" draw:text-style-name="P20" svg:x1="8.43cm" svg:y1="1.986cm" svg:x2="8.481cm" svg:y2="1.986cm"><text:p/></draw:line><draw:line draw:style-name="gr14" draw:text-style-name="P20" svg:x1="8.534cm" svg:y1="1.986cm" svg:x2="8.585cm" svg:y2="1.986cm"><text:p/></draw:line><draw:line draw:style-name="gr14" draw:text-style-name="P20" svg:x1="8.638cm" svg:y1="1.986cm" svg:x2="8.687cm" svg:y2="1.986cm"><text:p/></draw:line><draw:line draw:style-name="gr14" draw:text-style-name="P20" svg:x1="8.742cm" svg:y1="1.986cm" svg:x2="8.795cm" svg:y2="1.986cm"><text:p/></draw:line><draw:line draw:style-name="gr14" draw:text-style-name="P20" svg:x1="8.844cm" svg:y1="1.986cm" svg:x2="8.899cm" svg:y2="1.986cm"><text:p/></draw:line><draw:line draw:style-name="gr14" draw:text-style-name="P20" svg:x1="8.948cm" svg:y1="1.986cm" svg:x2="9.001cm" svg:y2="1.986cm"><text:p/></draw:line><draw:line draw:style-name="gr14" draw:text-style-name="P20" svg:x1="9.056cm" svg:y1="1.986cm" svg:x2="9.105cm" svg:y2="1.986cm"><text:p/></draw:line><draw:line draw:style-name="gr14" draw:text-style-name="P20" svg:x1="9.16cm" svg:y1="1.986cm" svg:x2="9.208cm" svg:y2="1.986cm"><text:p/></draw:line><draw:line draw:style-name="gr14" draw:text-style-name="P20" svg:x1="9.26cm" svg:y1="1.986cm" svg:x2="9.313cm" svg:y2="1.986cm"><text:p/></draw:line><draw:line draw:style-name="gr14" draw:text-style-name="P20" svg:x1="9.364cm" svg:y1="1.986cm" svg:x2="9.417cm" svg:y2="1.986cm"><text:p/></draw:line><draw:line draw:style-name="gr14" draw:text-style-name="P20" svg:x1="9.469cm" svg:y1="1.986cm" svg:x2="9.522cm" svg:y2="1.986cm"><text:p/></draw:line><draw:line draw:style-name="gr14" draw:text-style-name="P20" svg:x1="9.574cm" svg:y1="1.986cm" svg:x2="9.625cm" svg:y2="1.986cm"><text:p/></draw:line><draw:line draw:style-name="gr14" draw:text-style-name="P20" svg:x1="9.678cm" svg:y1="1.986cm" svg:x2="9.729cm" svg:y2="1.986cm"><text:p/></draw:line><draw:line draw:style-name="gr14" draw:text-style-name="P20" svg:x1="9.783cm" svg:y1="1.986cm" svg:x2="9.832cm" svg:y2="1.986cm"><text:p/></draw:line><draw:line draw:style-name="gr14" draw:text-style-name="P20" svg:x1="9.887cm" svg:y1="1.986cm" svg:x2="9.94cm" svg:y2="1.986cm"><text:p/></draw:line><draw:line draw:style-name="gr14" draw:text-style-name="P20" svg:x1="9.991cm" svg:y1="1.986cm" svg:x2="10.044cm" svg:y2="1.986cm"><text:p/></draw:line><draw:line draw:style-name="gr14" draw:text-style-name="P20" svg:x1="10.095cm" svg:y1="1.986cm" svg:x2="10.148cm" svg:y2="1.986cm"><text:p/></draw:line><draw:line draw:style-name="gr14" draw:text-style-name="P20" svg:x1="10.201cm" svg:y1="1.986cm" svg:x2="10.252cm" svg:y2="1.986cm"><text:p/></draw:line><draw:line draw:style-name="gr14" draw:text-style-name="P20" svg:x1="10.305cm" svg:y1="1.986cm" svg:x2="10.356cm" svg:y2="1.986cm"><text:p/></draw:line><draw:line draw:style-name="gr14" draw:text-style-name="P20" svg:x1="10.405cm" svg:y1="1.986cm" svg:x2="10.46cm" svg:y2="1.986cm"><text:p/></draw:line><draw:line draw:style-name="gr14" draw:text-style-name="P20" svg:x1="10.509cm" svg:y1="1.986cm" svg:x2="10.562cm" svg:y2="1.986cm"><text:p/></draw:line><draw:line draw:style-name="gr14" draw:text-style-name="P20" svg:x1="10.613cm" svg:y1="1.986cm" svg:x2="10.666cm" svg:y2="1.986cm"><text:p/></draw:line><draw:line draw:style-name="gr14" draw:text-style-name="P20" svg:x1="10.719cm" svg:y1="1.986cm" svg:x2="10.77cm" svg:y2="1.986cm"><text:p/></draw:line><draw:line draw:style-name="gr14" draw:text-style-name="P20" svg:x1="10.823cm" svg:y1="1.986cm" svg:x2="10.874cm" svg:y2="1.986cm"><text:p/></draw:line><draw:line draw:style-name="gr14" draw:text-style-name="P20" svg:x1="10.927cm" svg:y1="1.986cm" svg:x2="10.969cm" svg:y2="1.986cm"><text:p/></draw:line><draw:line draw:style-name="gr13" draw:text-style-name="P20" svg:x1="1.976cm" svg:y1="1.836cm" svg:x2="2.027cm" svg:y2="1.836cm"><text:p/></draw:line><draw:line draw:style-name="gr13" draw:text-style-name="P20" svg:x1="2.08cm" svg:y1="1.836cm" svg:x2="2.133cm" svg:y2="1.836cm"><text:p/></draw:line><draw:line draw:style-name="gr13" draw:text-style-name="P20" svg:x1="2.184cm" svg:y1="1.836cm" svg:x2="2.235cm" svg:y2="1.836cm"><text:p/></draw:line><draw:line draw:style-name="gr13" draw:text-style-name="P20" svg:x1="2.29cm" svg:y1="1.836cm" svg:x2="2.341cm" svg:y2="1.836cm"><text:p/></draw:line><draw:line draw:style-name="gr13" draw:text-style-name="P20" svg:x1="2.394cm" svg:y1="1.836cm" svg:x2="2.447cm" svg:y2="1.836cm"><text:p/></draw:line><draw:line draw:style-name="gr13" draw:text-style-name="P20" svg:x1="2.498cm" svg:y1="1.836cm" svg:x2="2.551cm" svg:y2="1.836cm"><text:p/></draw:line><draw:line draw:style-name="gr13" draw:text-style-name="P20" svg:x1="2.598cm" svg:y1="1.836cm" svg:x2="2.651cm" svg:y2="1.836cm"><text:p/></draw:line><draw:line draw:style-name="gr13" draw:text-style-name="P20" svg:x1="2.706cm" svg:y1="1.836cm" svg:x2="2.755cm" svg:y2="1.836cm"><text:p/></draw:line><draw:line draw:style-name="gr13" draw:text-style-name="P20" svg:x1="2.81cm" svg:y1="1.836cm" svg:x2="2.859cm" svg:y2="1.836cm"><text:p/></draw:line><draw:line draw:style-name="gr13" draw:text-style-name="P20" svg:x1="2.912cm" svg:y1="1.836cm" svg:x2="2.963cm" svg:y2="1.836cm"><text:p/></draw:line><draw:line draw:style-name="gr13" draw:text-style-name="P20" svg:x1="3.016cm" svg:y1="1.836cm" svg:x2="3.069cm" svg:y2="1.836cm"><text:p/></draw:line><draw:line draw:style-name="gr13" draw:text-style-name="P20" svg:x1="3.12cm" svg:y1="1.836cm" svg:x2="3.173cm" svg:y2="1.836cm"><text:p/></draw:line><draw:line draw:style-name="gr13" draw:text-style-name="P20" svg:x1="3.223cm" svg:y1="1.836cm" svg:x2="3.276cm" svg:y2="1.836cm"><text:p/></draw:line><draw:line draw:style-name="gr13" draw:text-style-name="P20" svg:x1="3.328cm" svg:y1="1.836cm" svg:x2="3.379cm" svg:y2="1.836cm"><text:p/></draw:line><draw:line draw:style-name="gr13" draw:text-style-name="P20" svg:x1="3.433cm" svg:y1="1.836cm" svg:x2="3.484cm" svg:y2="1.836cm"><text:p/></draw:line><draw:line draw:style-name="gr13" draw:text-style-name="P20" svg:x1="3.537cm" svg:y1="1.836cm" svg:x2="3.59cm" svg:y2="1.836cm"><text:p/></draw:line><draw:line draw:style-name="gr13" draw:text-style-name="P20" svg:x1="3.641cm" svg:y1="1.836cm" svg:x2="3.694cm" svg:y2="1.836cm"><text:p/></draw:line><draw:line draw:style-name="gr13" draw:text-style-name="P20" svg:x1="3.747cm" svg:y1="1.836cm" svg:x2="3.798cm" svg:y2="1.836cm"><text:p/></draw:line><draw:line draw:style-name="gr13" draw:text-style-name="P20" svg:x1="3.851cm" svg:y1="1.836cm" svg:x2="3.902cm" svg:y2="1.836cm"><text:p/></draw:line><draw:line draw:style-name="gr13" draw:text-style-name="P20" svg:x1="3.955cm" svg:y1="1.836cm" svg:x2="4.006cm" svg:y2="1.836cm"><text:p/></draw:line><draw:line draw:style-name="gr13" draw:text-style-name="P20" svg:x1="4.059cm" svg:y1="1.836cm" svg:x2="4.11cm" svg:y2="1.836cm"><text:p/></draw:line><draw:line draw:style-name="gr13" draw:text-style-name="P20" svg:x1="4.163cm" svg:y1="1.836cm" svg:x2="4.216cm" svg:y2="1.836cm"><text:p/></draw:line><draw:line draw:style-name="gr13" draw:text-style-name="P20" svg:x1="4.267cm" svg:y1="1.836cm" svg:x2="4.316cm" svg:y2="1.836cm"><text:p/></draw:line><draw:line draw:style-name="gr13" draw:text-style-name="P20" svg:x1="4.369cm" svg:y1="1.836cm" svg:x2="4.42cm" svg:y2="1.836cm"><text:p/></draw:line><draw:line draw:style-name="gr13" draw:text-style-name="P20" svg:x1="4.473cm" svg:y1="1.836cm" svg:x2="4.524cm" svg:y2="1.836cm"><text:p/></draw:line><draw:line draw:style-name="gr13" draw:text-style-name="P20" svg:x1="4.577cm" svg:y1="1.836cm" svg:x2="4.628cm" svg:y2="1.836cm"><text:p/></draw:line><draw:line draw:style-name="gr13" draw:text-style-name="P20" svg:x1="4.681cm" svg:y1="1.836cm" svg:x2="4.734cm" svg:y2="1.836cm"><text:p/></draw:line><draw:line draw:style-name="gr13" draw:text-style-name="P20" svg:x1="4.785cm" svg:y1="1.836cm" svg:x2="4.838cm" svg:y2="1.836cm"><text:p/></draw:line><draw:line draw:style-name="gr13" draw:text-style-name="P20" svg:x1="4.89cm" svg:y1="1.836cm" svg:x2="4.943cm" svg:y2="1.836cm"><text:p/></draw:line><draw:line draw:style-name="gr13" draw:text-style-name="P20" svg:x1="4.994cm" svg:y1="1.836cm" svg:x2="5.045cm" svg:y2="1.836cm"><text:p/></draw:line><draw:line draw:style-name="gr13" draw:text-style-name="P20" svg:x1="5.098cm" svg:y1="1.836cm" svg:x2="5.149cm" svg:y2="1.836cm"><text:p/></draw:line><draw:line draw:style-name="gr13" draw:text-style-name="P20" svg:x1="5.202cm" svg:y1="1.836cm" svg:x2="5.253cm" svg:y2="1.836cm"><text:p/></draw:line><draw:line draw:style-name="gr13" draw:text-style-name="P20" svg:x1="5.308cm" svg:y1="1.836cm" svg:x2="5.361cm" svg:y2="1.836cm"><text:p/></draw:line><draw:line draw:style-name="gr13" draw:text-style-name="P20" svg:x1="5.412cm" svg:y1="1.836cm" svg:x2="5.465cm" svg:y2="1.836cm"><text:p/></draw:line><draw:line draw:style-name="gr13" draw:text-style-name="P20" svg:x1="5.516cm" svg:y1="1.836cm" svg:x2="5.569cm" svg:y2="1.836cm"><text:p/></draw:line><draw:line draw:style-name="gr13" draw:text-style-name="P20" svg:x1="5.62cm" svg:y1="1.836cm" svg:x2="5.669cm" svg:y2="1.836cm"><text:p/></draw:line><draw:line draw:style-name="gr13" draw:text-style-name="P20" svg:x1="5.724cm" svg:y1="1.836cm" svg:x2="5.773cm" svg:y2="1.836cm"><text:p/></draw:line><draw:line draw:style-name="gr13" draw:text-style-name="P20" svg:x1="5.826cm" svg:y1="1.836cm" svg:x2="5.881cm" svg:y2="1.836cm"><text:p/></draw:line><draw:line draw:style-name="gr13" draw:text-style-name="P20" svg:x1="5.93cm" svg:y1="1.836cm" svg:x2="5.985cm" svg:y2="1.836cm"><text:p/></draw:line><draw:line draw:style-name="gr13" draw:text-style-name="P20" svg:x1="6.034cm" svg:y1="1.836cm" svg:x2="6.087cm" svg:y2="1.836cm"><text:p/></draw:line><draw:line draw:style-name="gr13" draw:text-style-name="P20" svg:x1="6.142cm" svg:y1="1.836cm" svg:x2="6.19cm" svg:y2="1.836cm"><text:p/></draw:line><draw:line draw:style-name="gr13" draw:text-style-name="P20" svg:x1="6.242cm" svg:y1="1.836cm" svg:x2="6.293cm" svg:y2="1.836cm"><text:p/></draw:line><draw:line draw:style-name="gr13" draw:text-style-name="P20" svg:x1="6.346cm" svg:y1="1.836cm" svg:x2="6.397cm" svg:y2="1.836cm"><text:p/></draw:line><draw:line draw:style-name="gr13" draw:text-style-name="P20" svg:x1="6.451cm" svg:y1="1.836cm" svg:x2="6.504cm" svg:y2="1.836cm"><text:p/></draw:line><draw:line draw:style-name="gr13" draw:text-style-name="P20" svg:x1="6.555cm" svg:y1="1.836cm" svg:x2="6.608cm" svg:y2="1.836cm"><text:p/></draw:line><draw:line draw:style-name="gr13" draw:text-style-name="P20" svg:x1="6.659cm" svg:y1="1.836cm" svg:x2="6.714cm" svg:y2="1.836cm"><text:p/></draw:line><draw:line draw:style-name="gr13" draw:text-style-name="P20" svg:x1="6.765cm" svg:y1="1.836cm" svg:x2="6.814cm" svg:y2="1.836cm"><text:p/></draw:line><draw:line draw:style-name="gr13" draw:text-style-name="P20" svg:x1="6.869cm" svg:y1="1.836cm" svg:x2="6.92cm" svg:y2="1.836cm"><text:p/></draw:line><draw:line draw:style-name="gr13" draw:text-style-name="P20" svg:x1="6.973cm" svg:y1="1.836cm" svg:x2="7.026cm" svg:y2="1.836cm"><text:p/></draw:line><draw:line draw:style-name="gr13" draw:text-style-name="P20" svg:x1="7.077cm" svg:y1="1.836cm" svg:x2="7.13cm" svg:y2="1.836cm"><text:p/></draw:line><draw:line draw:style-name="gr13" draw:text-style-name="P20" svg:x1="7.181cm" svg:y1="1.836cm" svg:x2="7.234cm" svg:y2="1.836cm"><text:p/></draw:line><draw:line draw:style-name="gr13" draw:text-style-name="P20" svg:x1="7.287cm" svg:y1="1.836cm" svg:x2="7.338cm" svg:y2="1.836cm"><text:p/></draw:line><draw:line draw:style-name="gr13" draw:text-style-name="P20" svg:x1="7.391cm" svg:y1="1.836cm" svg:x2="7.439cm" svg:y2="1.836cm"><text:p/></draw:line><draw:line draw:style-name="gr13" draw:text-style-name="P20" svg:x1="7.491cm" svg:y1="1.836cm" svg:x2="7.542cm" svg:y2="1.836cm"><text:p/></draw:line><draw:line draw:style-name="gr13" draw:text-style-name="P20" svg:x1="7.595cm" svg:y1="1.836cm" svg:x2="7.648cm" svg:y2="1.836cm"><text:p/></draw:line><draw:line draw:style-name="gr13" draw:text-style-name="P20" svg:x1="7.698cm" svg:y1="1.836cm" svg:x2="7.753cm" svg:y2="1.836cm"><text:p/></draw:line><draw:line draw:style-name="gr13" draw:text-style-name="P20" svg:x1="7.803cm" svg:y1="1.836cm" svg:x2="7.856cm" svg:y2="1.836cm"><text:p/></draw:line><draw:line draw:style-name="gr13" draw:text-style-name="P20" svg:x1="7.909cm" svg:y1="1.836cm" svg:x2="7.96cm" svg:y2="1.836cm"><text:p/></draw:line><draw:line draw:style-name="gr13" draw:text-style-name="P20" svg:x1="8.012cm" svg:y1="1.836cm" svg:x2="8.063cm" svg:y2="1.836cm"><text:p/></draw:line><draw:line draw:style-name="gr13" draw:text-style-name="P20" svg:x1="8.116cm" svg:y1="1.836cm" svg:x2="8.169cm" svg:y2="1.836cm"><text:p/></draw:line><draw:line draw:style-name="gr13" draw:text-style-name="P20" svg:x1="8.22cm" svg:y1="1.836cm" svg:x2="8.273cm" svg:y2="1.836cm"><text:p/></draw:line><draw:line draw:style-name="gr13" draw:text-style-name="P20" svg:x1="8.326cm" svg:y1="1.836cm" svg:x2="8.379cm" svg:y2="1.836cm"><text:p/></draw:line><draw:line draw:style-name="gr13" draw:text-style-name="P20" svg:x1="8.43cm" svg:y1="1.836cm" svg:x2="8.481cm" svg:y2="1.836cm"><text:p/></draw:line><draw:line draw:style-name="gr13" draw:text-style-name="P20" svg:x1="8.534cm" svg:y1="1.836cm" svg:x2="8.585cm" svg:y2="1.836cm"><text:p/></draw:line><draw:line draw:style-name="gr13" draw:text-style-name="P20" svg:x1="8.638cm" svg:y1="1.836cm" svg:x2="8.687cm" svg:y2="1.836cm"><text:p/></draw:line><draw:line draw:style-name="gr13" draw:text-style-name="P20" svg:x1="8.742cm" svg:y1="1.836cm" svg:x2="8.795cm" svg:y2="1.836cm"><text:p/></draw:line><draw:line draw:style-name="gr13" draw:text-style-name="P20" svg:x1="8.844cm" svg:y1="1.836cm" svg:x2="8.899cm" svg:y2="1.836cm"><text:p/></draw:line><draw:line draw:style-name="gr13" draw:text-style-name="P20" svg:x1="8.948cm" svg:y1="1.836cm" svg:x2="9.001cm" svg:y2="1.836cm"><text:p/></draw:line><draw:line draw:style-name="gr13" draw:text-style-name="P20" svg:x1="9.056cm" svg:y1="1.836cm" svg:x2="9.105cm" svg:y2="1.836cm"><text:p/></draw:line><draw:line draw:style-name="gr13" draw:text-style-name="P20" svg:x1="9.16cm" svg:y1="1.836cm" svg:x2="9.208cm" svg:y2="1.836cm"><text:p/></draw:line><draw:line draw:style-name="gr13" draw:text-style-name="P20" svg:x1="9.26cm" svg:y1="1.836cm" svg:x2="9.313cm" svg:y2="1.836cm"><text:p/></draw:line><draw:line draw:style-name="gr13" draw:text-style-name="P20" svg:x1="9.364cm" svg:y1="1.836cm" svg:x2="9.417cm" svg:y2="1.836cm"><text:p/></draw:line><draw:line draw:style-name="gr13" draw:text-style-name="P20" svg:x1="9.469cm" svg:y1="1.836cm" svg:x2="9.522cm" svg:y2="1.836cm"><text:p/></draw:line><draw:line draw:style-name="gr13" draw:text-style-name="P20" svg:x1="9.574cm" svg:y1="1.836cm" svg:x2="9.625cm" svg:y2="1.836cm"><text:p/></draw:line><draw:line draw:style-name="gr13" draw:text-style-name="P20" svg:x1="9.678cm" svg:y1="1.836cm" svg:x2="9.729cm" svg:y2="1.836cm"><text:p/></draw:line><draw:line draw:style-name="gr13" draw:text-style-name="P20" svg:x1="9.783cm" svg:y1="1.836cm" svg:x2="9.832cm" svg:y2="1.836cm"><text:p/></draw:line><draw:line draw:style-name="gr13" draw:text-style-name="P20" svg:x1="9.887cm" svg:y1="1.836cm" svg:x2="9.94cm" svg:y2="1.836cm"><text:p/></draw:line><draw:line draw:style-name="gr13" draw:text-style-name="P20" svg:x1="9.991cm" svg:y1="1.836cm" svg:x2="10.044cm" svg:y2="1.836cm"><text:p/></draw:line><draw:line draw:style-name="gr13" draw:text-style-name="P20" svg:x1="10.095cm" svg:y1="1.836cm" svg:x2="10.148cm" svg:y2="1.836cm"><text:p/></draw:line><draw:line draw:style-name="gr13" draw:text-style-name="P20" svg:x1="10.201cm" svg:y1="1.836cm" svg:x2="10.252cm" svg:y2="1.836cm"><text:p/></draw:line><draw:line draw:style-name="gr13" draw:text-style-name="P20" svg:x1="10.305cm" svg:y1="1.836cm" svg:x2="10.356cm" svg:y2="1.836cm"><text:p/></draw:line><draw:line draw:style-name="gr13" draw:text-style-name="P20" svg:x1="10.405cm" svg:y1="1.836cm" svg:x2="10.46cm" svg:y2="1.836cm"><text:p/></draw:line><draw:line draw:style-name="gr13" draw:text-style-name="P20" svg:x1="10.509cm" svg:y1="1.836cm" svg:x2="10.562cm" svg:y2="1.836cm"><text:p/></draw:line><draw:line draw:style-name="gr13" draw:text-style-name="P20" svg:x1="10.613cm" svg:y1="1.836cm" svg:x2="10.666cm" svg:y2="1.836cm"><text:p/></draw:line><draw:line draw:style-name="gr13" draw:text-style-name="P20" svg:x1="10.719cm" svg:y1="1.836cm" svg:x2="10.77cm" svg:y2="1.836cm"><text:p/></draw:line><draw:line draw:style-name="gr13" draw:text-style-name="P20" svg:x1="10.823cm" svg:y1="1.836cm" svg:x2="10.874cm" svg:y2="1.836cm"><text:p/></draw:line><draw:line draw:style-name="gr13" draw:text-style-name="P20" svg:x1="10.927cm" svg:y1="1.836cm" svg:x2="10.969cm" svg:y2="1.836cm"><text:p/></draw:line><draw:line draw:style-name="gr14" draw:text-style-name="P20" svg:x1="1.976cm" svg:y1="1.69cm" svg:x2="2.027cm" svg:y2="1.69cm"><text:p/></draw:line><draw:line draw:style-name="gr14" draw:text-style-name="P20" svg:x1="2.08cm" svg:y1="1.69cm" svg:x2="2.133cm" svg:y2="1.69cm"><text:p/></draw:line><draw:line draw:style-name="gr14" draw:text-style-name="P20" svg:x1="2.184cm" svg:y1="1.69cm" svg:x2="2.235cm" svg:y2="1.69cm"><text:p/></draw:line><draw:line draw:style-name="gr14" draw:text-style-name="P20" svg:x1="2.29cm" svg:y1="1.69cm" svg:x2="2.341cm" svg:y2="1.69cm"><text:p/></draw:line><draw:line draw:style-name="gr14" draw:text-style-name="P20" svg:x1="2.394cm" svg:y1="1.69cm" svg:x2="2.447cm" svg:y2="1.69cm"><text:p/></draw:line><draw:line draw:style-name="gr14" draw:text-style-name="P20" svg:x1="2.498cm" svg:y1="1.69cm" svg:x2="2.551cm" svg:y2="1.69cm"><text:p/></draw:line><draw:line draw:style-name="gr14" draw:text-style-name="P20" svg:x1="2.598cm" svg:y1="1.69cm" svg:x2="2.651cm" svg:y2="1.69cm"><text:p/></draw:line><draw:line draw:style-name="gr14" draw:text-style-name="P20" svg:x1="2.706cm" svg:y1="1.69cm" svg:x2="2.755cm" svg:y2="1.69cm"><text:p/></draw:line><draw:line draw:style-name="gr14" draw:text-style-name="P20" svg:x1="2.81cm" svg:y1="1.69cm" svg:x2="2.859cm" svg:y2="1.69cm"><text:p/></draw:line><draw:line draw:style-name="gr14" draw:text-style-name="P20" svg:x1="2.912cm" svg:y1="1.69cm" svg:x2="2.963cm" svg:y2="1.69cm"><text:p/></draw:line><draw:line draw:style-name="gr14" draw:text-style-name="P20" svg:x1="3.016cm" svg:y1="1.69cm" svg:x2="3.069cm" svg:y2="1.69cm"><text:p/></draw:line><draw:line draw:style-name="gr14" draw:text-style-name="P20" svg:x1="3.12cm" svg:y1="1.69cm" svg:x2="3.173cm" svg:y2="1.69cm"><text:p/></draw:line><draw:line draw:style-name="gr14" draw:text-style-name="P20" svg:x1="3.223cm" svg:y1="1.69cm" svg:x2="3.276cm" svg:y2="1.69cm"><text:p/></draw:line><draw:line draw:style-name="gr14" draw:text-style-name="P20" svg:x1="3.328cm" svg:y1="1.69cm" svg:x2="3.379cm" svg:y2="1.69cm"><text:p/></draw:line><draw:line draw:style-name="gr14" draw:text-style-name="P20" svg:x1="3.433cm" svg:y1="1.69cm" svg:x2="3.484cm" svg:y2="1.69cm"><text:p/></draw:line><draw:line draw:style-name="gr14" draw:text-style-name="P20" svg:x1="3.537cm" svg:y1="1.69cm" svg:x2="3.59cm" svg:y2="1.69cm"><text:p/></draw:line><draw:line draw:style-name="gr14" draw:text-style-name="P20" svg:x1="3.641cm" svg:y1="1.69cm" svg:x2="3.694cm" svg:y2="1.69cm"><text:p/></draw:line><draw:line draw:style-name="gr14" draw:text-style-name="P20" svg:x1="3.747cm" svg:y1="1.69cm" svg:x2="3.798cm" svg:y2="1.69cm"><text:p/></draw:line><draw:line draw:style-name="gr14" draw:text-style-name="P20" svg:x1="3.851cm" svg:y1="1.69cm" svg:x2="3.902cm" svg:y2="1.69cm"><text:p/></draw:line><draw:line draw:style-name="gr14" draw:text-style-name="P20" svg:x1="3.955cm" svg:y1="1.69cm" svg:x2="4.006cm" svg:y2="1.69cm"><text:p/></draw:line><draw:line draw:style-name="gr14" draw:text-style-name="P20" svg:x1="4.059cm" svg:y1="1.69cm" svg:x2="4.11cm" svg:y2="1.69cm"><text:p/></draw:line><draw:line draw:style-name="gr14" draw:text-style-name="P20" svg:x1="4.163cm" svg:y1="1.69cm" svg:x2="4.216cm" svg:y2="1.69cm"><text:p/></draw:line><draw:line draw:style-name="gr14" draw:text-style-name="P20" svg:x1="4.267cm" svg:y1="1.69cm" svg:x2="4.316cm" svg:y2="1.69cm"><text:p/></draw:line><draw:line draw:style-name="gr14" draw:text-style-name="P20" svg:x1="4.369cm" svg:y1="1.69cm" svg:x2="4.42cm" svg:y2="1.69cm"><text:p/></draw:line><draw:line draw:style-name="gr14" draw:text-style-name="P20" svg:x1="4.473cm" svg:y1="1.69cm" svg:x2="4.524cm" svg:y2="1.69cm"><text:p/></draw:line><draw:line draw:style-name="gr14" draw:text-style-name="P20" svg:x1="4.577cm" svg:y1="1.69cm" svg:x2="4.628cm" svg:y2="1.69cm"><text:p/></draw:line><draw:line draw:style-name="gr14" draw:text-style-name="P20" svg:x1="4.681cm" svg:y1="1.69cm" svg:x2="4.734cm" svg:y2="1.69cm"><text:p/></draw:line><draw:line draw:style-name="gr14" draw:text-style-name="P20" svg:x1="4.785cm" svg:y1="1.69cm" svg:x2="4.838cm" svg:y2="1.69cm"><text:p/></draw:line><draw:line draw:style-name="gr14" draw:text-style-name="P20" svg:x1="4.89cm" svg:y1="1.69cm" svg:x2="4.943cm" svg:y2="1.69cm"><text:p/></draw:line><draw:line draw:style-name="gr14" draw:text-style-name="P20" svg:x1="4.994cm" svg:y1="1.69cm" svg:x2="5.045cm" svg:y2="1.69cm"><text:p/></draw:line><draw:line draw:style-name="gr14" draw:text-style-name="P20" svg:x1="5.098cm" svg:y1="1.69cm" svg:x2="5.149cm" svg:y2="1.69cm"><text:p/></draw:line><draw:line draw:style-name="gr14" draw:text-style-name="P20" svg:x1="5.202cm" svg:y1="1.69cm" svg:x2="5.253cm" svg:y2="1.69cm"><text:p/></draw:line><draw:line draw:style-name="gr14" draw:text-style-name="P20" svg:x1="5.308cm" svg:y1="1.69cm" svg:x2="5.361cm" svg:y2="1.69cm"><text:p/></draw:line><draw:line draw:style-name="gr14" draw:text-style-name="P20" svg:x1="5.412cm" svg:y1="1.69cm" svg:x2="5.465cm" svg:y2="1.69cm"><text:p/></draw:line><draw:line draw:style-name="gr14" draw:text-style-name="P20" svg:x1="5.516cm" svg:y1="1.69cm" svg:x2="5.569cm" svg:y2="1.69cm"><text:p/></draw:line><draw:line draw:style-name="gr14" draw:text-style-name="P20" svg:x1="5.62cm" svg:y1="1.69cm" svg:x2="5.669cm" svg:y2="1.69cm"><text:p/></draw:line><draw:line draw:style-name="gr14" draw:text-style-name="P20" svg:x1="5.724cm" svg:y1="1.69cm" svg:x2="5.773cm" svg:y2="1.69cm"><text:p/></draw:line><draw:line draw:style-name="gr14" draw:text-style-name="P20" svg:x1="5.826cm" svg:y1="1.69cm" svg:x2="5.881cm" svg:y2="1.69cm"><text:p/></draw:line><draw:line draw:style-name="gr14" draw:text-style-name="P20" svg:x1="5.93cm" svg:y1="1.69cm" svg:x2="5.985cm" svg:y2="1.69cm"><text:p/></draw:line><draw:line draw:style-name="gr14" draw:text-style-name="P20" svg:x1="6.034cm" svg:y1="1.69cm" svg:x2="6.087cm" svg:y2="1.69cm"><text:p/></draw:line><draw:line draw:style-name="gr14" draw:text-style-name="P20" svg:x1="6.142cm" svg:y1="1.69cm" svg:x2="6.19cm" svg:y2="1.69cm"><text:p/></draw:line><draw:line draw:style-name="gr14" draw:text-style-name="P20" svg:x1="6.242cm" svg:y1="1.69cm" svg:x2="6.293cm" svg:y2="1.69cm"><text:p/></draw:line><draw:line draw:style-name="gr14" draw:text-style-name="P20" svg:x1="6.346cm" svg:y1="1.69cm" svg:x2="6.397cm" svg:y2="1.69cm"><text:p/></draw:line><draw:line draw:style-name="gr14" draw:text-style-name="P20" svg:x1="6.451cm" svg:y1="1.69cm" svg:x2="6.504cm" svg:y2="1.69cm"><text:p/></draw:line><draw:line draw:style-name="gr14" draw:text-style-name="P20" svg:x1="6.555cm" svg:y1="1.69cm" svg:x2="6.608cm" svg:y2="1.69cm"><text:p/></draw:line><draw:line draw:style-name="gr14" draw:text-style-name="P20" svg:x1="6.659cm" svg:y1="1.69cm" svg:x2="6.714cm" svg:y2="1.69cm"><text:p/></draw:line><draw:line draw:style-name="gr14" draw:text-style-name="P20" svg:x1="6.765cm" svg:y1="1.69cm" svg:x2="6.814cm" svg:y2="1.69cm"><text:p/></draw:line><draw:line draw:style-name="gr14" draw:text-style-name="P20" svg:x1="6.869cm" svg:y1="1.69cm" svg:x2="6.92cm" svg:y2="1.69cm"><text:p/></draw:line><draw:line draw:style-name="gr14" draw:text-style-name="P20" svg:x1="6.973cm" svg:y1="1.69cm" svg:x2="7.026cm" svg:y2="1.69cm"><text:p/></draw:line><draw:line draw:style-name="gr14" draw:text-style-name="P20" svg:x1="7.077cm" svg:y1="1.69cm" svg:x2="7.13cm" svg:y2="1.69cm"><text:p/></draw:line><draw:line draw:style-name="gr14" draw:text-style-name="P20" svg:x1="7.181cm" svg:y1="1.69cm" svg:x2="7.234cm" svg:y2="1.69cm"><text:p/></draw:line><draw:line draw:style-name="gr14" draw:text-style-name="P20" svg:x1="7.287cm" svg:y1="1.69cm" svg:x2="7.338cm" svg:y2="1.69cm"><text:p/></draw:line><draw:line draw:style-name="gr14" draw:text-style-name="P20" svg:x1="7.391cm" svg:y1="1.69cm" svg:x2="7.439cm" svg:y2="1.69cm"><text:p/></draw:line><draw:line draw:style-name="gr14" draw:text-style-name="P20" svg:x1="7.491cm" svg:y1="1.69cm" svg:x2="7.542cm" svg:y2="1.69cm"><text:p/></draw:line><draw:line draw:style-name="gr14" draw:text-style-name="P20" svg:x1="7.595cm" svg:y1="1.69cm" svg:x2="7.648cm" svg:y2="1.69cm"><text:p/></draw:line><draw:line draw:style-name="gr14" draw:text-style-name="P20" svg:x1="7.698cm" svg:y1="1.69cm" svg:x2="7.753cm" svg:y2="1.69cm"><text:p/></draw:line><draw:line draw:style-name="gr14" draw:text-style-name="P20" svg:x1="7.803cm" svg:y1="1.69cm" svg:x2="7.856cm" svg:y2="1.69cm"><text:p/></draw:line><draw:line draw:style-name="gr14" draw:text-style-name="P20" svg:x1="7.909cm" svg:y1="1.69cm" svg:x2="7.96cm" svg:y2="1.69cm"><text:p/></draw:line><draw:line draw:style-name="gr14" draw:text-style-name="P20" svg:x1="8.012cm" svg:y1="1.69cm" svg:x2="8.063cm" svg:y2="1.69cm"><text:p/></draw:line><draw:line draw:style-name="gr14" draw:text-style-name="P20" svg:x1="8.116cm" svg:y1="1.69cm" svg:x2="8.169cm" svg:y2="1.69cm"><text:p/></draw:line><draw:line draw:style-name="gr14" draw:text-style-name="P20" svg:x1="8.22cm" svg:y1="1.69cm" svg:x2="8.273cm" svg:y2="1.69cm"><text:p/></draw:line><draw:line draw:style-name="gr14" draw:text-style-name="P20" svg:x1="8.326cm" svg:y1="1.69cm" svg:x2="8.379cm" svg:y2="1.69cm"><text:p/></draw:line><draw:line draw:style-name="gr14" draw:text-style-name="P20" svg:x1="8.43cm" svg:y1="1.69cm" svg:x2="8.481cm" svg:y2="1.69cm"><text:p/></draw:line><draw:line draw:style-name="gr14" draw:text-style-name="P20" svg:x1="8.534cm" svg:y1="1.69cm" svg:x2="8.585cm" svg:y2="1.69cm"><text:p/></draw:line><draw:line draw:style-name="gr14" draw:text-style-name="P20" svg:x1="8.638cm" svg:y1="1.69cm" svg:x2="8.687cm" svg:y2="1.69cm"><text:p/></draw:line><draw:line draw:style-name="gr14" draw:text-style-name="P20" svg:x1="8.742cm" svg:y1="1.69cm" svg:x2="8.795cm" svg:y2="1.69cm"><text:p/></draw:line><draw:line draw:style-name="gr14" draw:text-style-name="P20" svg:x1="8.844cm" svg:y1="1.69cm" svg:x2="8.899cm" svg:y2="1.69cm"><text:p/></draw:line><draw:line draw:style-name="gr14" draw:text-style-name="P20" svg:x1="8.948cm" svg:y1="1.69cm" svg:x2="9.001cm" svg:y2="1.69cm"><text:p/></draw:line><draw:line draw:style-name="gr14" draw:text-style-name="P20" svg:x1="9.056cm" svg:y1="1.69cm" svg:x2="9.105cm" svg:y2="1.69cm"><text:p/></draw:line><draw:line draw:style-name="gr14" draw:text-style-name="P20" svg:x1="9.16cm" svg:y1="1.69cm" svg:x2="9.208cm" svg:y2="1.69cm"><text:p/></draw:line><draw:line draw:style-name="gr14" draw:text-style-name="P20" svg:x1="9.26cm" svg:y1="1.69cm" svg:x2="9.313cm" svg:y2="1.69cm"><text:p/></draw:line><draw:line draw:style-name="gr14" draw:text-style-name="P20" svg:x1="9.364cm" svg:y1="1.69cm" svg:x2="9.417cm" svg:y2="1.69cm"><text:p/></draw:line><draw:line draw:style-name="gr14" draw:text-style-name="P20" svg:x1="9.469cm" svg:y1="1.69cm" svg:x2="9.522cm" svg:y2="1.69cm"><text:p/></draw:line><draw:line draw:style-name="gr14" draw:text-style-name="P20" svg:x1="9.574cm" svg:y1="1.69cm" svg:x2="9.625cm" svg:y2="1.69cm"><text:p/></draw:line><draw:line draw:style-name="gr14" draw:text-style-name="P20" svg:x1="9.678cm" svg:y1="1.69cm" svg:x2="9.729cm" svg:y2="1.69cm"><text:p/></draw:line><draw:line draw:style-name="gr14" draw:text-style-name="P20" svg:x1="9.783cm" svg:y1="1.69cm" svg:x2="9.832cm" svg:y2="1.69cm"><text:p/></draw:line><draw:line draw:style-name="gr14" draw:text-style-name="P20" svg:x1="9.887cm" svg:y1="1.69cm" svg:x2="9.94cm" svg:y2="1.69cm"><text:p/></draw:line><draw:line draw:style-name="gr14" draw:text-style-name="P20" svg:x1="9.991cm" svg:y1="1.69cm" svg:x2="10.044cm" svg:y2="1.69cm"><text:p/></draw:line><draw:line draw:style-name="gr14" draw:text-style-name="P20" svg:x1="10.095cm" svg:y1="1.69cm" svg:x2="10.148cm" svg:y2="1.69cm"><text:p/></draw:line><draw:line draw:style-name="gr14" draw:text-style-name="P20" svg:x1="10.201cm" svg:y1="1.69cm" svg:x2="10.252cm" svg:y2="1.69cm"><text:p/></draw:line><draw:line draw:style-name="gr14" draw:text-style-name="P20" svg:x1="10.305cm" svg:y1="1.69cm" svg:x2="10.356cm" svg:y2="1.69cm"><text:p/></draw:line><draw:line draw:style-name="gr14" draw:text-style-name="P20" svg:x1="10.405cm" svg:y1="1.69cm" svg:x2="10.46cm" svg:y2="1.69cm"><text:p/></draw:line><draw:line draw:style-name="gr14" draw:text-style-name="P20" svg:x1="10.509cm" svg:y1="1.69cm" svg:x2="10.562cm" svg:y2="1.69cm"><text:p/></draw:line><draw:line draw:style-name="gr14" draw:text-style-name="P20" svg:x1="10.613cm" svg:y1="1.69cm" svg:x2="10.666cm" svg:y2="1.69cm"><text:p/></draw:line><draw:line draw:style-name="gr14" draw:text-style-name="P20" svg:x1="10.719cm" svg:y1="1.69cm" svg:x2="10.77cm" svg:y2="1.69cm"><text:p/></draw:line><draw:line draw:style-name="gr14" draw:text-style-name="P20" svg:x1="10.823cm" svg:y1="1.69cm" svg:x2="10.874cm" svg:y2="1.69cm"><text:p/></draw:line><draw:line draw:style-name="gr14" draw:text-style-name="P20" svg:x1="10.927cm" svg:y1="1.69cm" svg:x2="10.969cm" svg:y2="1.69cm"><text:p/></draw:line><draw:line draw:style-name="gr14" draw:text-style-name="P20" svg:x1="1.976cm" svg:y1="1.54cm" svg:x2="2.027cm" svg:y2="1.54cm"><text:p/></draw:line><draw:line draw:style-name="gr14" draw:text-style-name="P20" svg:x1="2.08cm" svg:y1="1.54cm" svg:x2="2.133cm" svg:y2="1.54cm"><text:p/></draw:line><draw:line draw:style-name="gr14" draw:text-style-name="P20" svg:x1="2.184cm" svg:y1="1.54cm" svg:x2="2.235cm" svg:y2="1.54cm"><text:p/></draw:line><draw:line draw:style-name="gr14" draw:text-style-name="P20" svg:x1="2.29cm" svg:y1="1.54cm" svg:x2="2.341cm" svg:y2="1.54cm"><text:p/></draw:line><draw:line draw:style-name="gr14" draw:text-style-name="P20" svg:x1="2.394cm" svg:y1="1.54cm" svg:x2="2.447cm" svg:y2="1.54cm"><text:p/></draw:line><draw:line draw:style-name="gr14" draw:text-style-name="P20" svg:x1="2.498cm" svg:y1="1.54cm" svg:x2="2.551cm" svg:y2="1.54cm"><text:p/></draw:line><draw:line draw:style-name="gr14" draw:text-style-name="P20" svg:x1="2.598cm" svg:y1="1.54cm" svg:x2="2.651cm" svg:y2="1.54cm"><text:p/></draw:line><draw:line draw:style-name="gr14" draw:text-style-name="P20" svg:x1="2.706cm" svg:y1="1.54cm" svg:x2="2.755cm" svg:y2="1.54cm"><text:p/></draw:line><draw:line draw:style-name="gr14" draw:text-style-name="P20" svg:x1="2.81cm" svg:y1="1.54cm" svg:x2="2.859cm" svg:y2="1.54cm"><text:p/></draw:line><draw:line draw:style-name="gr14" draw:text-style-name="P20" svg:x1="2.912cm" svg:y1="1.54cm" svg:x2="2.963cm" svg:y2="1.54cm"><text:p/></draw:line><draw:line draw:style-name="gr14" draw:text-style-name="P20" svg:x1="3.016cm" svg:y1="1.54cm" svg:x2="3.069cm" svg:y2="1.54cm"><text:p/></draw:line><draw:line draw:style-name="gr14" draw:text-style-name="P20" svg:x1="3.12cm" svg:y1="1.54cm" svg:x2="3.173cm" svg:y2="1.54cm"><text:p/></draw:line><draw:line draw:style-name="gr14" draw:text-style-name="P20" svg:x1="3.223cm" svg:y1="1.54cm" svg:x2="3.276cm" svg:y2="1.54cm"><text:p/></draw:line><draw:line draw:style-name="gr14" draw:text-style-name="P20" svg:x1="3.328cm" svg:y1="1.54cm" svg:x2="3.379cm" svg:y2="1.54cm"><text:p/></draw:line><draw:line draw:style-name="gr14" draw:text-style-name="P20" svg:x1="3.433cm" svg:y1="1.54cm" svg:x2="3.484cm" svg:y2="1.54cm"><text:p/></draw:line><draw:line draw:style-name="gr14" draw:text-style-name="P20" svg:x1="3.537cm" svg:y1="1.54cm" svg:x2="3.59cm" svg:y2="1.54cm"><text:p/></draw:line><draw:line draw:style-name="gr14" draw:text-style-name="P20" svg:x1="3.641cm" svg:y1="1.54cm" svg:x2="3.694cm" svg:y2="1.54cm"><text:p/></draw:line><draw:line draw:style-name="gr14" draw:text-style-name="P20" svg:x1="3.747cm" svg:y1="1.54cm" svg:x2="3.798cm" svg:y2="1.54cm"><text:p/></draw:line><draw:line draw:style-name="gr14" draw:text-style-name="P20" svg:x1="3.851cm" svg:y1="1.54cm" svg:x2="3.902cm" svg:y2="1.54cm"><text:p/></draw:line><draw:line draw:style-name="gr14" draw:text-style-name="P20" svg:x1="3.955cm" svg:y1="1.54cm" svg:x2="4.006cm" svg:y2="1.54cm"><text:p/></draw:line><draw:line draw:style-name="gr14" draw:text-style-name="P20" svg:x1="4.059cm" svg:y1="1.54cm" svg:x2="4.11cm" svg:y2="1.54cm"><text:p/></draw:line><draw:line draw:style-name="gr14" draw:text-style-name="P20" svg:x1="4.163cm" svg:y1="1.54cm" svg:x2="4.216cm" svg:y2="1.54cm"><text:p/></draw:line><draw:line draw:style-name="gr14" draw:text-style-name="P20" svg:x1="4.267cm" svg:y1="1.54cm" svg:x2="4.316cm" svg:y2="1.54cm"><text:p/></draw:line><draw:line draw:style-name="gr14" draw:text-style-name="P20" svg:x1="4.369cm" svg:y1="1.54cm" svg:x2="4.42cm" svg:y2="1.54cm"><text:p/></draw:line><draw:line draw:style-name="gr14" draw:text-style-name="P20" svg:x1="4.473cm" svg:y1="1.54cm" svg:x2="4.524cm" svg:y2="1.54cm"><text:p/></draw:line><draw:line draw:style-name="gr14" draw:text-style-name="P20" svg:x1="4.577cm" svg:y1="1.54cm" svg:x2="4.628cm" svg:y2="1.54cm"><text:p/></draw:line><draw:line draw:style-name="gr14" draw:text-style-name="P20" svg:x1="4.681cm" svg:y1="1.54cm" svg:x2="4.734cm" svg:y2="1.54cm"><text:p/></draw:line><draw:line draw:style-name="gr14" draw:text-style-name="P20" svg:x1="4.785cm" svg:y1="1.54cm" svg:x2="4.838cm" svg:y2="1.54cm"><text:p/></draw:line><draw:line draw:style-name="gr14" draw:text-style-name="P20" svg:x1="4.89cm" svg:y1="1.54cm" svg:x2="4.943cm" svg:y2="1.54cm"><text:p/></draw:line><draw:line draw:style-name="gr14" draw:text-style-name="P20" svg:x1="4.994cm" svg:y1="1.54cm" svg:x2="5.045cm" svg:y2="1.54cm"><text:p/></draw:line><draw:line draw:style-name="gr14" draw:text-style-name="P20" svg:x1="5.098cm" svg:y1="1.54cm" svg:x2="5.149cm" svg:y2="1.54cm"><text:p/></draw:line><draw:line draw:style-name="gr14" draw:text-style-name="P20" svg:x1="5.202cm" svg:y1="1.54cm" svg:x2="5.253cm" svg:y2="1.54cm"><text:p/></draw:line><draw:line draw:style-name="gr14" draw:text-style-name="P20" svg:x1="5.308cm" svg:y1="1.54cm" svg:x2="5.361cm" svg:y2="1.54cm"><text:p/></draw:line><draw:line draw:style-name="gr14" draw:text-style-name="P20" svg:x1="5.412cm" svg:y1="1.54cm" svg:x2="5.465cm" svg:y2="1.54cm"><text:p/></draw:line><draw:line draw:style-name="gr14" draw:text-style-name="P20" svg:x1="5.516cm" svg:y1="1.54cm" svg:x2="5.569cm" svg:y2="1.54cm"><text:p/></draw:line><draw:line draw:style-name="gr14" draw:text-style-name="P20" svg:x1="5.62cm" svg:y1="1.54cm" svg:x2="5.669cm" svg:y2="1.54cm"><text:p/></draw:line><draw:line draw:style-name="gr14" draw:text-style-name="P20" svg:x1="5.724cm" svg:y1="1.54cm" svg:x2="5.773cm" svg:y2="1.54cm"><text:p/></draw:line><draw:line draw:style-name="gr14" draw:text-style-name="P20" svg:x1="5.826cm" svg:y1="1.54cm" svg:x2="5.881cm" svg:y2="1.54cm"><text:p/></draw:line><draw:line draw:style-name="gr14" draw:text-style-name="P20" svg:x1="5.93cm" svg:y1="1.54cm" svg:x2="5.985cm" svg:y2="1.54cm"><text:p/></draw:line><draw:line draw:style-name="gr14" draw:text-style-name="P20" svg:x1="6.034cm" svg:y1="1.54cm" svg:x2="6.087cm" svg:y2="1.54cm"><text:p/></draw:line><draw:line draw:style-name="gr14" draw:text-style-name="P20" svg:x1="6.142cm" svg:y1="1.54cm" svg:x2="6.19cm" svg:y2="1.54cm"><text:p/></draw:line><draw:line draw:style-name="gr14" draw:text-style-name="P20" svg:x1="6.242cm" svg:y1="1.54cm" svg:x2="6.293cm" svg:y2="1.54cm"><text:p/></draw:line><draw:line draw:style-name="gr14" draw:text-style-name="P20" svg:x1="6.346cm" svg:y1="1.54cm" svg:x2="6.397cm" svg:y2="1.54cm"><text:p/></draw:line><draw:line draw:style-name="gr14" draw:text-style-name="P20" svg:x1="6.451cm" svg:y1="1.54cm" svg:x2="6.504cm" svg:y2="1.54cm"><text:p/></draw:line><draw:line draw:style-name="gr14" draw:text-style-name="P20" svg:x1="6.555cm" svg:y1="1.54cm" svg:x2="6.608cm" svg:y2="1.54cm"><text:p/></draw:line><draw:line draw:style-name="gr14" draw:text-style-name="P20" svg:x1="6.659cm" svg:y1="1.54cm" svg:x2="6.714cm" svg:y2="1.54cm"><text:p/></draw:line><draw:line draw:style-name="gr14" draw:text-style-name="P20" svg:x1="6.765cm" svg:y1="1.54cm" svg:x2="6.814cm" svg:y2="1.54cm"><text:p/></draw:line><draw:line draw:style-name="gr14" draw:text-style-name="P20" svg:x1="6.869cm" svg:y1="1.54cm" svg:x2="6.92cm" svg:y2="1.54cm"><text:p/></draw:line><draw:line draw:style-name="gr14" draw:text-style-name="P20" svg:x1="6.973cm" svg:y1="1.54cm" svg:x2="7.026cm" svg:y2="1.54cm"><text:p/></draw:line><draw:line draw:style-name="gr14" draw:text-style-name="P20" svg:x1="7.077cm" svg:y1="1.54cm" svg:x2="7.13cm" svg:y2="1.54cm"><text:p/></draw:line><draw:line draw:style-name="gr14" draw:text-style-name="P20" svg:x1="7.181cm" svg:y1="1.54cm" svg:x2="7.234cm" svg:y2="1.54cm"><text:p/></draw:line><draw:line draw:style-name="gr14" draw:text-style-name="P20" svg:x1="7.287cm" svg:y1="1.54cm" svg:x2="7.338cm" svg:y2="1.54cm"><text:p/></draw:line><draw:line draw:style-name="gr14" draw:text-style-name="P20" svg:x1="7.391cm" svg:y1="1.54cm" svg:x2="7.439cm" svg:y2="1.54cm"><text:p/></draw:line><draw:line draw:style-name="gr14" draw:text-style-name="P20" svg:x1="7.491cm" svg:y1="1.54cm" svg:x2="7.542cm" svg:y2="1.54cm"><text:p/></draw:line><draw:line draw:style-name="gr14" draw:text-style-name="P20" svg:x1="7.595cm" svg:y1="1.54cm" svg:x2="7.648cm" svg:y2="1.54cm"><text:p/></draw:line><draw:line draw:style-name="gr14" draw:text-style-name="P20" svg:x1="7.698cm" svg:y1="1.54cm" svg:x2="7.753cm" svg:y2="1.54cm"><text:p/></draw:line><draw:line draw:style-name="gr14" draw:text-style-name="P20" svg:x1="7.803cm" svg:y1="1.54cm" svg:x2="7.856cm" svg:y2="1.54cm"><text:p/></draw:line><draw:line draw:style-name="gr14" draw:text-style-name="P20" svg:x1="7.909cm" svg:y1="1.54cm" svg:x2="7.96cm" svg:y2="1.54cm"><text:p/></draw:line><draw:line draw:style-name="gr14" draw:text-style-name="P20" svg:x1="8.012cm" svg:y1="1.54cm" svg:x2="8.063cm" svg:y2="1.54cm"><text:p/></draw:line><draw:line draw:style-name="gr14" draw:text-style-name="P20" svg:x1="8.116cm" svg:y1="1.54cm" svg:x2="8.169cm" svg:y2="1.54cm"><text:p/></draw:line><draw:line draw:style-name="gr14" draw:text-style-name="P20" svg:x1="8.22cm" svg:y1="1.54cm" svg:x2="8.273cm" svg:y2="1.54cm"><text:p/></draw:line><draw:line draw:style-name="gr14" draw:text-style-name="P20" svg:x1="8.326cm" svg:y1="1.54cm" svg:x2="8.379cm" svg:y2="1.54cm"><text:p/></draw:line><draw:line draw:style-name="gr14" draw:text-style-name="P20" svg:x1="8.43cm" svg:y1="1.54cm" svg:x2="8.481cm" svg:y2="1.54cm"><text:p/></draw:line><draw:line draw:style-name="gr14" draw:text-style-name="P20" svg:x1="8.534cm" svg:y1="1.54cm" svg:x2="8.585cm" svg:y2="1.54cm"><text:p/></draw:line><draw:line draw:style-name="gr14" draw:text-style-name="P20" svg:x1="8.638cm" svg:y1="1.54cm" svg:x2="8.687cm" svg:y2="1.54cm"><text:p/></draw:line><draw:line draw:style-name="gr14" draw:text-style-name="P20" svg:x1="8.742cm" svg:y1="1.54cm" svg:x2="8.795cm" svg:y2="1.54cm"><text:p/></draw:line><draw:line draw:style-name="gr14" draw:text-style-name="P20" svg:x1="8.844cm" svg:y1="1.54cm" svg:x2="8.899cm" svg:y2="1.54cm"><text:p/></draw:line><draw:line draw:style-name="gr14" draw:text-style-name="P20" svg:x1="8.948cm" svg:y1="1.54cm" svg:x2="9.001cm" svg:y2="1.54cm"><text:p/></draw:line><draw:line draw:style-name="gr14" draw:text-style-name="P20" svg:x1="9.056cm" svg:y1="1.54cm" svg:x2="9.105cm" svg:y2="1.54cm"><text:p/></draw:line><draw:line draw:style-name="gr14" draw:text-style-name="P20" svg:x1="9.16cm" svg:y1="1.54cm" svg:x2="9.208cm" svg:y2="1.54cm"><text:p/></draw:line><draw:line draw:style-name="gr14" draw:text-style-name="P20" svg:x1="9.26cm" svg:y1="1.54cm" svg:x2="9.313cm" svg:y2="1.54cm"><text:p/></draw:line><draw:line draw:style-name="gr14" draw:text-style-name="P20" svg:x1="9.364cm" svg:y1="1.54cm" svg:x2="9.417cm" svg:y2="1.54cm"><text:p/></draw:line><draw:line draw:style-name="gr14" draw:text-style-name="P20" svg:x1="9.469cm" svg:y1="1.54cm" svg:x2="9.522cm" svg:y2="1.54cm"><text:p/></draw:line><draw:line draw:style-name="gr14" draw:text-style-name="P20" svg:x1="9.574cm" svg:y1="1.54cm" svg:x2="9.625cm" svg:y2="1.54cm"><text:p/></draw:line><draw:line draw:style-name="gr14" draw:text-style-name="P20" svg:x1="9.678cm" svg:y1="1.54cm" svg:x2="9.729cm" svg:y2="1.54cm"><text:p/></draw:line><draw:line draw:style-name="gr14" draw:text-style-name="P20" svg:x1="9.783cm" svg:y1="1.54cm" svg:x2="9.832cm" svg:y2="1.54cm"><text:p/></draw:line><draw:line draw:style-name="gr14" draw:text-style-name="P20" svg:x1="9.887cm" svg:y1="1.54cm" svg:x2="9.94cm" svg:y2="1.54cm"><text:p/></draw:line><draw:line draw:style-name="gr14" draw:text-style-name="P20" svg:x1="9.991cm" svg:y1="1.54cm" svg:x2="10.044cm" svg:y2="1.54cm"><text:p/></draw:line><draw:line draw:style-name="gr14" draw:text-style-name="P20" svg:x1="10.095cm" svg:y1="1.54cm" svg:x2="10.148cm" svg:y2="1.54cm"><text:p/></draw:line><draw:line draw:style-name="gr14" draw:text-style-name="P20" svg:x1="10.201cm" svg:y1="1.54cm" svg:x2="10.252cm" svg:y2="1.54cm"><text:p/></draw:line><draw:line draw:style-name="gr14" draw:text-style-name="P20" svg:x1="10.305cm" svg:y1="1.54cm" svg:x2="10.356cm" svg:y2="1.54cm"><text:p/></draw:line><draw:line draw:style-name="gr14" draw:text-style-name="P20" svg:x1="10.405cm" svg:y1="1.54cm" svg:x2="10.46cm" svg:y2="1.54cm"><text:p/></draw:line><draw:line draw:style-name="gr14" draw:text-style-name="P20" svg:x1="10.509cm" svg:y1="1.54cm" svg:x2="10.562cm" svg:y2="1.54cm"><text:p/></draw:line><draw:line draw:style-name="gr14" draw:text-style-name="P20" svg:x1="10.613cm" svg:y1="1.54cm" svg:x2="10.666cm" svg:y2="1.54cm"><text:p/></draw:line><draw:line draw:style-name="gr14" draw:text-style-name="P20" svg:x1="10.719cm" svg:y1="1.54cm" svg:x2="10.77cm" svg:y2="1.54cm"><text:p/></draw:line><draw:line draw:style-name="gr14" draw:text-style-name="P20" svg:x1="10.823cm" svg:y1="1.54cm" svg:x2="10.874cm" svg:y2="1.54cm"><text:p/></draw:line><draw:line draw:style-name="gr14" draw:text-style-name="P20" svg:x1="10.927cm" svg:y1="1.54cm" svg:x2="10.969cm" svg:y2="1.54cm"><text:p/></draw:line><draw:line draw:style-name="gr14" draw:text-style-name="P20" svg:x1="1.976cm" svg:y1="1.388cm" svg:x2="2.027cm" svg:y2="1.388cm"><text:p/></draw:line><draw:line draw:style-name="gr14" draw:text-style-name="P20" svg:x1="2.08cm" svg:y1="1.388cm" svg:x2="2.133cm" svg:y2="1.388cm"><text:p/></draw:line><draw:line draw:style-name="gr14" draw:text-style-name="P20" svg:x1="2.184cm" svg:y1="1.388cm" svg:x2="2.235cm" svg:y2="1.388cm"><text:p/></draw:line><draw:line draw:style-name="gr14" draw:text-style-name="P20" svg:x1="2.29cm" svg:y1="1.388cm" svg:x2="2.341cm" svg:y2="1.388cm"><text:p/></draw:line><draw:line draw:style-name="gr14" draw:text-style-name="P20" svg:x1="2.394cm" svg:y1="1.388cm" svg:x2="2.447cm" svg:y2="1.388cm"><text:p/></draw:line><draw:line draw:style-name="gr14" draw:text-style-name="P20" svg:x1="2.498cm" svg:y1="1.388cm" svg:x2="2.551cm" svg:y2="1.388cm"><text:p/></draw:line><draw:line draw:style-name="gr14" draw:text-style-name="P20" svg:x1="2.598cm" svg:y1="1.388cm" svg:x2="2.651cm" svg:y2="1.388cm"><text:p/></draw:line><draw:line draw:style-name="gr14" draw:text-style-name="P20" svg:x1="2.706cm" svg:y1="1.388cm" svg:x2="2.755cm" svg:y2="1.388cm"><text:p/></draw:line><draw:line draw:style-name="gr14" draw:text-style-name="P20" svg:x1="2.81cm" svg:y1="1.388cm" svg:x2="2.859cm" svg:y2="1.388cm"><text:p/></draw:line><draw:line draw:style-name="gr14" draw:text-style-name="P20" svg:x1="2.912cm" svg:y1="1.388cm" svg:x2="2.963cm" svg:y2="1.388cm"><text:p/></draw:line><draw:line draw:style-name="gr14" draw:text-style-name="P20" svg:x1="3.016cm" svg:y1="1.388cm" svg:x2="3.069cm" svg:y2="1.388cm"><text:p/></draw:line><draw:line draw:style-name="gr14" draw:text-style-name="P20" svg:x1="3.12cm" svg:y1="1.388cm" svg:x2="3.173cm" svg:y2="1.388cm"><text:p/></draw:line><draw:line draw:style-name="gr14" draw:text-style-name="P20" svg:x1="3.223cm" svg:y1="1.388cm" svg:x2="3.276cm" svg:y2="1.388cm"><text:p/></draw:line><draw:line draw:style-name="gr14" draw:text-style-name="P20" svg:x1="3.328cm" svg:y1="1.388cm" svg:x2="3.379cm" svg:y2="1.388cm"><text:p/></draw:line><draw:line draw:style-name="gr14" draw:text-style-name="P20" svg:x1="3.433cm" svg:y1="1.388cm" svg:x2="3.484cm" svg:y2="1.388cm"><text:p/></draw:line><draw:line draw:style-name="gr14" draw:text-style-name="P20" svg:x1="3.537cm" svg:y1="1.388cm" svg:x2="3.59cm" svg:y2="1.388cm"><text:p/></draw:line><draw:line draw:style-name="gr14" draw:text-style-name="P20" svg:x1="3.641cm" svg:y1="1.388cm" svg:x2="3.694cm" svg:y2="1.388cm"><text:p/></draw:line><draw:line draw:style-name="gr14" draw:text-style-name="P20" svg:x1="3.747cm" svg:y1="1.388cm" svg:x2="3.798cm" svg:y2="1.388cm"><text:p/></draw:line><draw:line draw:style-name="gr14" draw:text-style-name="P20" svg:x1="3.851cm" svg:y1="1.388cm" svg:x2="3.902cm" svg:y2="1.388cm"><text:p/></draw:line><draw:line draw:style-name="gr14" draw:text-style-name="P20" svg:x1="3.955cm" svg:y1="1.388cm" svg:x2="4.006cm" svg:y2="1.388cm"><text:p/></draw:line><draw:line draw:style-name="gr14" draw:text-style-name="P20" svg:x1="4.059cm" svg:y1="1.388cm" svg:x2="4.11cm" svg:y2="1.388cm"><text:p/></draw:line><draw:line draw:style-name="gr14" draw:text-style-name="P20" svg:x1="4.163cm" svg:y1="1.388cm" svg:x2="4.216cm" svg:y2="1.388cm"><text:p/></draw:line><draw:line draw:style-name="gr14" draw:text-style-name="P20" svg:x1="4.267cm" svg:y1="1.388cm" svg:x2="4.316cm" svg:y2="1.388cm"><text:p/></draw:line><draw:line draw:style-name="gr14" draw:text-style-name="P20" svg:x1="4.369cm" svg:y1="1.388cm" svg:x2="4.42cm" svg:y2="1.388cm"><text:p/></draw:line><draw:line draw:style-name="gr14" draw:text-style-name="P20" svg:x1="4.473cm" svg:y1="1.388cm" svg:x2="4.524cm" svg:y2="1.388cm"><text:p/></draw:line><draw:line draw:style-name="gr14" draw:text-style-name="P20" svg:x1="4.577cm" svg:y1="1.388cm" svg:x2="4.628cm" svg:y2="1.388cm"><text:p/></draw:line><draw:line draw:style-name="gr14" draw:text-style-name="P20" svg:x1="4.681cm" svg:y1="1.388cm" svg:x2="4.734cm" svg:y2="1.388cm"><text:p/></draw:line><draw:line draw:style-name="gr14" draw:text-style-name="P20" svg:x1="4.785cm" svg:y1="1.388cm" svg:x2="4.838cm" svg:y2="1.388cm"><text:p/></draw:line><draw:line draw:style-name="gr14" draw:text-style-name="P20" svg:x1="4.89cm" svg:y1="1.388cm" svg:x2="4.943cm" svg:y2="1.388cm"><text:p/></draw:line><draw:line draw:style-name="gr14" draw:text-style-name="P20" svg:x1="4.994cm" svg:y1="1.388cm" svg:x2="5.045cm" svg:y2="1.388cm"><text:p/></draw:line><draw:line draw:style-name="gr14" draw:text-style-name="P20" svg:x1="5.098cm" svg:y1="1.388cm" svg:x2="5.149cm" svg:y2="1.388cm"><text:p/></draw:line><draw:line draw:style-name="gr14" draw:text-style-name="P20" svg:x1="5.202cm" svg:y1="1.388cm" svg:x2="5.253cm" svg:y2="1.388cm"><text:p/></draw:line><draw:line draw:style-name="gr14" draw:text-style-name="P20" svg:x1="5.308cm" svg:y1="1.388cm" svg:x2="5.361cm" svg:y2="1.388cm"><text:p/></draw:line><draw:line draw:style-name="gr14" draw:text-style-name="P20" svg:x1="5.412cm" svg:y1="1.388cm" svg:x2="5.465cm" svg:y2="1.388cm"><text:p/></draw:line><draw:line draw:style-name="gr14" draw:text-style-name="P20" svg:x1="5.516cm" svg:y1="1.388cm" svg:x2="5.569cm" svg:y2="1.388cm"><text:p/></draw:line><draw:line draw:style-name="gr14" draw:text-style-name="P20" svg:x1="5.62cm" svg:y1="1.388cm" svg:x2="5.669cm" svg:y2="1.388cm"><text:p/></draw:line><draw:line draw:style-name="gr14" draw:text-style-name="P20" svg:x1="5.724cm" svg:y1="1.388cm" svg:x2="5.773cm" svg:y2="1.388cm"><text:p/></draw:line><draw:line draw:style-name="gr14" draw:text-style-name="P20" svg:x1="5.826cm" svg:y1="1.388cm" svg:x2="5.881cm" svg:y2="1.388cm"><text:p/></draw:line><draw:line draw:style-name="gr14" draw:text-style-name="P20" svg:x1="5.93cm" svg:y1="1.388cm" svg:x2="5.985cm" svg:y2="1.388cm"><text:p/></draw:line><draw:line draw:style-name="gr14" draw:text-style-name="P20" svg:x1="6.034cm" svg:y1="1.388cm" svg:x2="6.087cm" svg:y2="1.388cm"><text:p/></draw:line><draw:line draw:style-name="gr14" draw:text-style-name="P20" svg:x1="6.142cm" svg:y1="1.388cm" svg:x2="6.19cm" svg:y2="1.388cm"><text:p/></draw:line><draw:line draw:style-name="gr14" draw:text-style-name="P20" svg:x1="6.242cm" svg:y1="1.388cm" svg:x2="6.293cm" svg:y2="1.388cm"><text:p/></draw:line><draw:line draw:style-name="gr14" draw:text-style-name="P20" svg:x1="6.346cm" svg:y1="1.388cm" svg:x2="6.397cm" svg:y2="1.388cm"><text:p/></draw:line><draw:line draw:style-name="gr14" draw:text-style-name="P20" svg:x1="6.451cm" svg:y1="1.388cm" svg:x2="6.504cm" svg:y2="1.388cm"><text:p/></draw:line><draw:line draw:style-name="gr14" draw:text-style-name="P20" svg:x1="6.555cm" svg:y1="1.388cm" svg:x2="6.608cm" svg:y2="1.388cm"><text:p/></draw:line><draw:line draw:style-name="gr14" draw:text-style-name="P20" svg:x1="6.659cm" svg:y1="1.388cm" svg:x2="6.714cm" svg:y2="1.388cm"><text:p/></draw:line><draw:line draw:style-name="gr14" draw:text-style-name="P20" svg:x1="6.765cm" svg:y1="1.388cm" svg:x2="6.814cm" svg:y2="1.388cm"><text:p/></draw:line><draw:line draw:style-name="gr14" draw:text-style-name="P20" svg:x1="6.869cm" svg:y1="1.388cm" svg:x2="6.92cm" svg:y2="1.388cm"><text:p/></draw:line><draw:line draw:style-name="gr14" draw:text-style-name="P20" svg:x1="6.973cm" svg:y1="1.388cm" svg:x2="7.026cm" svg:y2="1.388cm"><text:p/></draw:line><draw:line draw:style-name="gr14" draw:text-style-name="P20" svg:x1="7.077cm" svg:y1="1.388cm" svg:x2="7.13cm" svg:y2="1.388cm"><text:p/></draw:line><draw:line draw:style-name="gr14" draw:text-style-name="P20" svg:x1="7.181cm" svg:y1="1.388cm" svg:x2="7.234cm" svg:y2="1.388cm"><text:p/></draw:line><draw:line draw:style-name="gr14" draw:text-style-name="P20" svg:x1="7.287cm" svg:y1="1.388cm" svg:x2="7.338cm" svg:y2="1.388cm"><text:p/></draw:line><draw:line draw:style-name="gr14" draw:text-style-name="P20" svg:x1="7.391cm" svg:y1="1.388cm" svg:x2="7.439cm" svg:y2="1.388cm"><text:p/></draw:line><draw:line draw:style-name="gr14" draw:text-style-name="P20" svg:x1="7.491cm" svg:y1="1.388cm" svg:x2="7.542cm" svg:y2="1.388cm"><text:p/></draw:line><draw:line draw:style-name="gr14" draw:text-style-name="P20" svg:x1="7.595cm" svg:y1="1.388cm" svg:x2="7.648cm" svg:y2="1.388cm"><text:p/></draw:line><draw:line draw:style-name="gr14" draw:text-style-name="P20" svg:x1="7.698cm" svg:y1="1.388cm" svg:x2="7.753cm" svg:y2="1.388cm"><text:p/></draw:line><draw:line draw:style-name="gr14" draw:text-style-name="P20" svg:x1="7.803cm" svg:y1="1.388cm" svg:x2="7.856cm" svg:y2="1.388cm"><text:p/></draw:line><draw:line draw:style-name="gr14" draw:text-style-name="P20" svg:x1="7.909cm" svg:y1="1.388cm" svg:x2="7.96cm" svg:y2="1.388cm"><text:p/></draw:line><draw:line draw:style-name="gr14" draw:text-style-name="P20" svg:x1="8.012cm" svg:y1="1.388cm" svg:x2="8.063cm" svg:y2="1.388cm"><text:p/></draw:line><draw:line draw:style-name="gr14" draw:text-style-name="P20" svg:x1="8.116cm" svg:y1="1.388cm" svg:x2="8.169cm" svg:y2="1.388cm"><text:p/></draw:line><draw:line draw:style-name="gr14" draw:text-style-name="P20" svg:x1="8.22cm" svg:y1="1.388cm" svg:x2="8.273cm" svg:y2="1.388cm"><text:p/></draw:line><draw:line draw:style-name="gr14" draw:text-style-name="P20" svg:x1="8.326cm" svg:y1="1.388cm" svg:x2="8.379cm" svg:y2="1.388cm"><text:p/></draw:line><draw:line draw:style-name="gr14" draw:text-style-name="P20" svg:x1="8.43cm" svg:y1="1.388cm" svg:x2="8.481cm" svg:y2="1.388cm"><text:p/></draw:line><draw:line draw:style-name="gr14" draw:text-style-name="P20" svg:x1="8.534cm" svg:y1="1.388cm" svg:x2="8.585cm" svg:y2="1.388cm"><text:p/></draw:line><draw:line draw:style-name="gr14" draw:text-style-name="P20" svg:x1="8.638cm" svg:y1="1.388cm" svg:x2="8.687cm" svg:y2="1.388cm"><text:p/></draw:line><draw:line draw:style-name="gr14" draw:text-style-name="P20" svg:x1="8.742cm" svg:y1="1.388cm" svg:x2="8.795cm" svg:y2="1.388cm"><text:p/></draw:line><draw:line draw:style-name="gr14" draw:text-style-name="P20" svg:x1="8.844cm" svg:y1="1.388cm" svg:x2="8.899cm" svg:y2="1.388cm"><text:p/></draw:line><draw:line draw:style-name="gr14" draw:text-style-name="P20" svg:x1="8.948cm" svg:y1="1.388cm" svg:x2="9.001cm" svg:y2="1.388cm"><text:p/></draw:line><draw:line draw:style-name="gr14" draw:text-style-name="P20" svg:x1="9.056cm" svg:y1="1.388cm" svg:x2="9.105cm" svg:y2="1.388cm"><text:p/></draw:line><draw:line draw:style-name="gr14" draw:text-style-name="P20" svg:x1="9.16cm" svg:y1="1.388cm" svg:x2="9.208cm" svg:y2="1.388cm"><text:p/></draw:line><draw:line draw:style-name="gr14" draw:text-style-name="P20" svg:x1="9.26cm" svg:y1="1.388cm" svg:x2="9.313cm" svg:y2="1.388cm"><text:p/></draw:line><draw:line draw:style-name="gr14" draw:text-style-name="P20" svg:x1="9.364cm" svg:y1="1.388cm" svg:x2="9.417cm" svg:y2="1.388cm"><text:p/></draw:line><draw:line draw:style-name="gr14" draw:text-style-name="P20" svg:x1="9.469cm" svg:y1="1.388cm" svg:x2="9.522cm" svg:y2="1.388cm"><text:p/></draw:line><draw:line draw:style-name="gr14" draw:text-style-name="P20" svg:x1="9.574cm" svg:y1="1.388cm" svg:x2="9.625cm" svg:y2="1.388cm"><text:p/></draw:line><draw:line draw:style-name="gr14" draw:text-style-name="P20" svg:x1="9.678cm" svg:y1="1.388cm" svg:x2="9.729cm" svg:y2="1.388cm"><text:p/></draw:line><draw:line draw:style-name="gr14" draw:text-style-name="P20" svg:x1="9.783cm" svg:y1="1.388cm" svg:x2="9.832cm" svg:y2="1.388cm"><text:p/></draw:line><draw:line draw:style-name="gr14" draw:text-style-name="P20" svg:x1="9.887cm" svg:y1="1.388cm" svg:x2="9.94cm" svg:y2="1.388cm"><text:p/></draw:line><draw:line draw:style-name="gr14" draw:text-style-name="P20" svg:x1="9.991cm" svg:y1="1.388cm" svg:x2="10.044cm" svg:y2="1.388cm"><text:p/></draw:line><draw:line draw:style-name="gr14" draw:text-style-name="P20" svg:x1="10.095cm" svg:y1="1.388cm" svg:x2="10.148cm" svg:y2="1.388cm"><text:p/></draw:line><draw:line draw:style-name="gr14" draw:text-style-name="P20" svg:x1="10.201cm" svg:y1="1.388cm" svg:x2="10.252cm" svg:y2="1.388cm"><text:p/></draw:line><draw:line draw:style-name="gr14" draw:text-style-name="P20" svg:x1="10.305cm" svg:y1="1.388cm" svg:x2="10.356cm" svg:y2="1.388cm"><text:p/></draw:line><draw:line draw:style-name="gr14" draw:text-style-name="P20" svg:x1="10.405cm" svg:y1="1.388cm" svg:x2="10.46cm" svg:y2="1.388cm"><text:p/></draw:line><draw:line draw:style-name="gr14" draw:text-style-name="P20" svg:x1="10.509cm" svg:y1="1.388cm" svg:x2="10.562cm" svg:y2="1.388cm"><text:p/></draw:line><draw:line draw:style-name="gr14" draw:text-style-name="P20" svg:x1="10.613cm" svg:y1="1.388cm" svg:x2="10.666cm" svg:y2="1.388cm"><text:p/></draw:line><draw:line draw:style-name="gr14" draw:text-style-name="P20" svg:x1="10.719cm" svg:y1="1.388cm" svg:x2="10.77cm" svg:y2="1.388cm"><text:p/></draw:line><draw:line draw:style-name="gr14" draw:text-style-name="P20" svg:x1="10.823cm" svg:y1="1.388cm" svg:x2="10.874cm" svg:y2="1.388cm"><text:p/></draw:line><draw:line draw:style-name="gr14" draw:text-style-name="P20" svg:x1="10.927cm" svg:y1="1.388cm" svg:x2="10.969cm" svg:y2="1.388cm"><text:p/></draw:line><draw:line draw:style-name="gr14" draw:text-style-name="P20" svg:x1="1.976cm" svg:y1="1.238cm" svg:x2="2.027cm" svg:y2="1.238cm"><text:p/></draw:line><draw:line draw:style-name="gr14" draw:text-style-name="P20" svg:x1="2.08cm" svg:y1="1.238cm" svg:x2="2.133cm" svg:y2="1.238cm"><text:p/></draw:line><draw:line draw:style-name="gr14" draw:text-style-name="P20" svg:x1="2.184cm" svg:y1="1.238cm" svg:x2="2.235cm" svg:y2="1.238cm"><text:p/></draw:line><draw:line draw:style-name="gr14" draw:text-style-name="P20" svg:x1="2.29cm" svg:y1="1.238cm" svg:x2="2.341cm" svg:y2="1.238cm"><text:p/></draw:line><draw:line draw:style-name="gr14" draw:text-style-name="P20" svg:x1="2.394cm" svg:y1="1.238cm" svg:x2="2.447cm" svg:y2="1.238cm"><text:p/></draw:line><draw:line draw:style-name="gr14" draw:text-style-name="P20" svg:x1="2.498cm" svg:y1="1.238cm" svg:x2="2.551cm" svg:y2="1.238cm"><text:p/></draw:line><draw:line draw:style-name="gr14" draw:text-style-name="P20" svg:x1="2.598cm" svg:y1="1.238cm" svg:x2="2.651cm" svg:y2="1.238cm"><text:p/></draw:line><draw:line draw:style-name="gr14" draw:text-style-name="P20" svg:x1="2.706cm" svg:y1="1.238cm" svg:x2="2.755cm" svg:y2="1.238cm"><text:p/></draw:line><draw:line draw:style-name="gr14" draw:text-style-name="P20" svg:x1="2.81cm" svg:y1="1.238cm" svg:x2="2.859cm" svg:y2="1.238cm"><text:p/></draw:line><draw:line draw:style-name="gr14" draw:text-style-name="P20" svg:x1="2.912cm" svg:y1="1.238cm" svg:x2="2.963cm" svg:y2="1.238cm"><text:p/></draw:line><draw:line draw:style-name="gr14" draw:text-style-name="P20" svg:x1="3.016cm" svg:y1="1.238cm" svg:x2="3.069cm" svg:y2="1.238cm"><text:p/></draw:line><draw:line draw:style-name="gr14" draw:text-style-name="P20" svg:x1="3.12cm" svg:y1="1.238cm" svg:x2="3.173cm" svg:y2="1.238cm"><text:p/></draw:line><draw:line draw:style-name="gr14" draw:text-style-name="P20" svg:x1="3.223cm" svg:y1="1.238cm" svg:x2="3.276cm" svg:y2="1.238cm"><text:p/></draw:line><draw:line draw:style-name="gr14" draw:text-style-name="P20" svg:x1="3.328cm" svg:y1="1.238cm" svg:x2="3.379cm" svg:y2="1.238cm"><text:p/></draw:line><draw:line draw:style-name="gr14" draw:text-style-name="P20" svg:x1="3.433cm" svg:y1="1.238cm" svg:x2="3.484cm" svg:y2="1.238cm"><text:p/></draw:line><draw:line draw:style-name="gr14" draw:text-style-name="P20" svg:x1="3.537cm" svg:y1="1.238cm" svg:x2="3.59cm" svg:y2="1.238cm"><text:p/></draw:line><draw:line draw:style-name="gr14" draw:text-style-name="P20" svg:x1="3.641cm" svg:y1="1.238cm" svg:x2="3.694cm" svg:y2="1.238cm"><text:p/></draw:line><draw:line draw:style-name="gr14" draw:text-style-name="P20" svg:x1="3.747cm" svg:y1="1.238cm" svg:x2="3.798cm" svg:y2="1.238cm"><text:p/></draw:line><draw:line draw:style-name="gr14" draw:text-style-name="P20" svg:x1="3.851cm" svg:y1="1.238cm" svg:x2="3.902cm" svg:y2="1.238cm"><text:p/></draw:line><draw:line draw:style-name="gr14" draw:text-style-name="P20" svg:x1="3.955cm" svg:y1="1.238cm" svg:x2="4.006cm" svg:y2="1.238cm"><text:p/></draw:line><draw:line draw:style-name="gr14" draw:text-style-name="P20" svg:x1="4.059cm" svg:y1="1.238cm" svg:x2="4.11cm" svg:y2="1.238cm"><text:p/></draw:line><draw:line draw:style-name="gr14" draw:text-style-name="P20" svg:x1="4.163cm" svg:y1="1.238cm" svg:x2="4.216cm" svg:y2="1.238cm"><text:p/></draw:line><draw:line draw:style-name="gr14" draw:text-style-name="P20" svg:x1="4.267cm" svg:y1="1.238cm" svg:x2="4.316cm" svg:y2="1.238cm"><text:p/></draw:line><draw:line draw:style-name="gr14" draw:text-style-name="P20" svg:x1="4.369cm" svg:y1="1.238cm" svg:x2="4.42cm" svg:y2="1.238cm"><text:p/></draw:line><draw:line draw:style-name="gr14" draw:text-style-name="P20" svg:x1="4.473cm" svg:y1="1.238cm" svg:x2="4.524cm" svg:y2="1.238cm"><text:p/></draw:line><draw:line draw:style-name="gr14" draw:text-style-name="P20" svg:x1="4.577cm" svg:y1="1.238cm" svg:x2="4.628cm" svg:y2="1.238cm"><text:p/></draw:line><draw:line draw:style-name="gr14" draw:text-style-name="P20" svg:x1="4.681cm" svg:y1="1.238cm" svg:x2="4.734cm" svg:y2="1.238cm"><text:p/></draw:line><draw:line draw:style-name="gr14" draw:text-style-name="P20" svg:x1="4.785cm" svg:y1="1.238cm" svg:x2="4.838cm" svg:y2="1.238cm"><text:p/></draw:line><draw:line draw:style-name="gr14" draw:text-style-name="P20" svg:x1="4.89cm" svg:y1="1.238cm" svg:x2="4.943cm" svg:y2="1.238cm"><text:p/></draw:line><draw:line draw:style-name="gr14" draw:text-style-name="P20" svg:x1="4.994cm" svg:y1="1.238cm" svg:x2="5.045cm" svg:y2="1.238cm"><text:p/></draw:line><draw:line draw:style-name="gr14" draw:text-style-name="P20" svg:x1="5.098cm" svg:y1="1.238cm" svg:x2="5.149cm" svg:y2="1.238cm"><text:p/></draw:line><draw:line draw:style-name="gr14" draw:text-style-name="P20" svg:x1="5.202cm" svg:y1="1.238cm" svg:x2="5.253cm" svg:y2="1.238cm"><text:p/></draw:line><draw:line draw:style-name="gr14" draw:text-style-name="P20" svg:x1="5.308cm" svg:y1="1.238cm" svg:x2="5.361cm" svg:y2="1.238cm"><text:p/></draw:line><draw:line draw:style-name="gr14" draw:text-style-name="P20" svg:x1="5.412cm" svg:y1="1.238cm" svg:x2="5.465cm" svg:y2="1.238cm"><text:p/></draw:line><draw:line draw:style-name="gr14" draw:text-style-name="P20" svg:x1="5.516cm" svg:y1="1.238cm" svg:x2="5.569cm" svg:y2="1.238cm"><text:p/></draw:line><draw:line draw:style-name="gr14" draw:text-style-name="P20" svg:x1="5.62cm" svg:y1="1.238cm" svg:x2="5.669cm" svg:y2="1.238cm"><text:p/></draw:line><draw:line draw:style-name="gr14" draw:text-style-name="P20" svg:x1="5.724cm" svg:y1="1.238cm" svg:x2="5.773cm" svg:y2="1.238cm"><text:p/></draw:line><draw:line draw:style-name="gr14" draw:text-style-name="P20" svg:x1="5.826cm" svg:y1="1.238cm" svg:x2="5.881cm" svg:y2="1.238cm"><text:p/></draw:line><draw:line draw:style-name="gr14" draw:text-style-name="P20" svg:x1="5.93cm" svg:y1="1.238cm" svg:x2="5.985cm" svg:y2="1.238cm"><text:p/></draw:line><draw:line draw:style-name="gr14" draw:text-style-name="P20" svg:x1="6.034cm" svg:y1="1.238cm" svg:x2="6.087cm" svg:y2="1.238cm"><text:p/></draw:line><draw:line draw:style-name="gr14" draw:text-style-name="P20" svg:x1="6.142cm" svg:y1="1.238cm" svg:x2="6.19cm" svg:y2="1.238cm"><text:p/></draw:line><draw:line draw:style-name="gr14" draw:text-style-name="P20" svg:x1="6.242cm" svg:y1="1.238cm" svg:x2="6.293cm" svg:y2="1.238cm"><text:p/></draw:line><draw:line draw:style-name="gr14" draw:text-style-name="P20" svg:x1="6.346cm" svg:y1="1.238cm" svg:x2="6.397cm" svg:y2="1.238cm"><text:p/></draw:line><draw:line draw:style-name="gr14" draw:text-style-name="P20" svg:x1="6.451cm" svg:y1="1.238cm" svg:x2="6.504cm" svg:y2="1.238cm"><text:p/></draw:line><draw:line draw:style-name="gr14" draw:text-style-name="P20" svg:x1="6.555cm" svg:y1="1.238cm" svg:x2="6.608cm" svg:y2="1.238cm"><text:p/></draw:line><draw:line draw:style-name="gr14" draw:text-style-name="P20" svg:x1="6.659cm" svg:y1="1.238cm" svg:x2="6.714cm" svg:y2="1.238cm"><text:p/></draw:line><draw:line draw:style-name="gr14" draw:text-style-name="P20" svg:x1="6.765cm" svg:y1="1.238cm" svg:x2="6.814cm" svg:y2="1.238cm"><text:p/></draw:line><draw:line draw:style-name="gr14" draw:text-style-name="P20" svg:x1="6.869cm" svg:y1="1.238cm" svg:x2="6.92cm" svg:y2="1.238cm"><text:p/></draw:line><draw:line draw:style-name="gr14" draw:text-style-name="P20" svg:x1="6.973cm" svg:y1="1.238cm" svg:x2="7.026cm" svg:y2="1.238cm"><text:p/></draw:line><draw:line draw:style-name="gr14" draw:text-style-name="P20" svg:x1="7.077cm" svg:y1="1.238cm" svg:x2="7.13cm" svg:y2="1.238cm"><text:p/></draw:line><draw:line draw:style-name="gr14" draw:text-style-name="P20" svg:x1="7.181cm" svg:y1="1.238cm" svg:x2="7.234cm" svg:y2="1.238cm"><text:p/></draw:line><draw:line draw:style-name="gr14" draw:text-style-name="P20" svg:x1="7.287cm" svg:y1="1.238cm" svg:x2="7.338cm" svg:y2="1.238cm"><text:p/></draw:line><draw:line draw:style-name="gr14" draw:text-style-name="P20" svg:x1="7.391cm" svg:y1="1.238cm" svg:x2="7.439cm" svg:y2="1.238cm"><text:p/></draw:line><draw:line draw:style-name="gr14" draw:text-style-name="P20" svg:x1="7.491cm" svg:y1="1.238cm" svg:x2="7.542cm" svg:y2="1.238cm"><text:p/></draw:line><draw:line draw:style-name="gr14" draw:text-style-name="P20" svg:x1="7.595cm" svg:y1="1.238cm" svg:x2="7.648cm" svg:y2="1.238cm"><text:p/></draw:line><draw:line draw:style-name="gr14" draw:text-style-name="P20" svg:x1="7.698cm" svg:y1="1.238cm" svg:x2="7.753cm" svg:y2="1.238cm"><text:p/></draw:line><draw:line draw:style-name="gr14" draw:text-style-name="P20" svg:x1="7.803cm" svg:y1="1.238cm" svg:x2="7.856cm" svg:y2="1.238cm"><text:p/></draw:line><draw:line draw:style-name="gr14" draw:text-style-name="P20" svg:x1="7.909cm" svg:y1="1.238cm" svg:x2="7.96cm" svg:y2="1.238cm"><text:p/></draw:line><draw:line draw:style-name="gr14" draw:text-style-name="P20" svg:x1="8.012cm" svg:y1="1.238cm" svg:x2="8.063cm" svg:y2="1.238cm"><text:p/></draw:line><draw:line draw:style-name="gr14" draw:text-style-name="P20" svg:x1="8.116cm" svg:y1="1.238cm" svg:x2="8.169cm" svg:y2="1.238cm"><text:p/></draw:line><draw:line draw:style-name="gr14" draw:text-style-name="P20" svg:x1="8.22cm" svg:y1="1.238cm" svg:x2="8.273cm" svg:y2="1.238cm"><text:p/></draw:line><draw:line draw:style-name="gr14" draw:text-style-name="P20" svg:x1="8.326cm" svg:y1="1.238cm" svg:x2="8.379cm" svg:y2="1.238cm"><text:p/></draw:line><draw:line draw:style-name="gr14" draw:text-style-name="P20" svg:x1="8.43cm" svg:y1="1.238cm" svg:x2="8.481cm" svg:y2="1.238cm"><text:p/></draw:line><draw:line draw:style-name="gr14" draw:text-style-name="P20" svg:x1="8.534cm" svg:y1="1.238cm" svg:x2="8.585cm" svg:y2="1.238cm"><text:p/></draw:line><draw:line draw:style-name="gr14" draw:text-style-name="P20" svg:x1="8.638cm" svg:y1="1.238cm" svg:x2="8.687cm" svg:y2="1.238cm"><text:p/></draw:line><draw:line draw:style-name="gr14" draw:text-style-name="P20" svg:x1="8.742cm" svg:y1="1.238cm" svg:x2="8.795cm" svg:y2="1.238cm"><text:p/></draw:line><draw:line draw:style-name="gr14" draw:text-style-name="P20" svg:x1="8.844cm" svg:y1="1.238cm" svg:x2="8.899cm" svg:y2="1.238cm"><text:p/></draw:line><draw:line draw:style-name="gr14" draw:text-style-name="P20" svg:x1="8.948cm" svg:y1="1.238cm" svg:x2="9.001cm" svg:y2="1.238cm"><text:p/></draw:line><draw:line draw:style-name="gr14" draw:text-style-name="P20" svg:x1="9.056cm" svg:y1="1.238cm" svg:x2="9.105cm" svg:y2="1.238cm"><text:p/></draw:line><draw:line draw:style-name="gr14" draw:text-style-name="P20" svg:x1="9.16cm" svg:y1="1.238cm" svg:x2="9.208cm" svg:y2="1.238cm"><text:p/></draw:line><draw:line draw:style-name="gr14" draw:text-style-name="P20" svg:x1="9.26cm" svg:y1="1.238cm" svg:x2="9.313cm" svg:y2="1.238cm"><text:p/></draw:line><draw:line draw:style-name="gr14" draw:text-style-name="P20" svg:x1="9.364cm" svg:y1="1.238cm" svg:x2="9.417cm" svg:y2="1.238cm"><text:p/></draw:line><draw:line draw:style-name="gr14" draw:text-style-name="P20" svg:x1="9.469cm" svg:y1="1.238cm" svg:x2="9.522cm" svg:y2="1.238cm"><text:p/></draw:line><draw:line draw:style-name="gr14" draw:text-style-name="P20" svg:x1="9.574cm" svg:y1="1.238cm" svg:x2="9.625cm" svg:y2="1.238cm"><text:p/></draw:line><draw:line draw:style-name="gr14" draw:text-style-name="P20" svg:x1="9.678cm" svg:y1="1.238cm" svg:x2="9.729cm" svg:y2="1.238cm"><text:p/></draw:line><draw:line draw:style-name="gr14" draw:text-style-name="P20" svg:x1="9.783cm" svg:y1="1.238cm" svg:x2="9.832cm" svg:y2="1.238cm"><text:p/></draw:line><draw:line draw:style-name="gr14" draw:text-style-name="P20" svg:x1="9.887cm" svg:y1="1.238cm" svg:x2="9.94cm" svg:y2="1.238cm"><text:p/></draw:line><draw:line draw:style-name="gr14" draw:text-style-name="P20" svg:x1="9.991cm" svg:y1="1.238cm" svg:x2="10.044cm" svg:y2="1.238cm"><text:p/></draw:line><draw:line draw:style-name="gr14" draw:text-style-name="P20" svg:x1="10.095cm" svg:y1="1.238cm" svg:x2="10.148cm" svg:y2="1.238cm"><text:p/></draw:line><draw:line draw:style-name="gr14" draw:text-style-name="P20" svg:x1="10.201cm" svg:y1="1.238cm" svg:x2="10.252cm" svg:y2="1.238cm"><text:p/></draw:line><draw:line draw:style-name="gr14" draw:text-style-name="P20" svg:x1="10.305cm" svg:y1="1.238cm" svg:x2="10.356cm" svg:y2="1.238cm"><text:p/></draw:line><draw:line draw:style-name="gr14" draw:text-style-name="P20" svg:x1="10.405cm" svg:y1="1.238cm" svg:x2="10.46cm" svg:y2="1.238cm"><text:p/></draw:line><draw:line draw:style-name="gr14" draw:text-style-name="P20" svg:x1="10.509cm" svg:y1="1.238cm" svg:x2="10.562cm" svg:y2="1.238cm"><text:p/></draw:line><draw:line draw:style-name="gr14" draw:text-style-name="P20" svg:x1="10.613cm" svg:y1="1.238cm" svg:x2="10.666cm" svg:y2="1.238cm"><text:p/></draw:line><draw:line draw:style-name="gr14" draw:text-style-name="P20" svg:x1="10.719cm" svg:y1="1.238cm" svg:x2="10.77cm" svg:y2="1.238cm"><text:p/></draw:line><draw:line draw:style-name="gr14" draw:text-style-name="P20" svg:x1="10.823cm" svg:y1="1.238cm" svg:x2="10.874cm" svg:y2="1.238cm"><text:p/></draw:line><draw:line draw:style-name="gr14" draw:text-style-name="P20" svg:x1="10.927cm" svg:y1="1.238cm" svg:x2="10.969cm" svg:y2="1.238cm"><text:p/></draw:line><draw:line draw:style-name="gr13" draw:text-style-name="P20" svg:x1="1.976cm" svg:y1="1.092cm" svg:x2="2.027cm" svg:y2="1.092cm"><text:p/></draw:line><draw:line draw:style-name="gr13" draw:text-style-name="P20" svg:x1="2.08cm" svg:y1="1.092cm" svg:x2="2.133cm" svg:y2="1.092cm"><text:p/></draw:line><draw:line draw:style-name="gr13" draw:text-style-name="P20" svg:x1="2.184cm" svg:y1="1.092cm" svg:x2="2.235cm" svg:y2="1.092cm"><text:p/></draw:line><draw:line draw:style-name="gr13" draw:text-style-name="P20" svg:x1="2.29cm" svg:y1="1.092cm" svg:x2="2.341cm" svg:y2="1.092cm"><text:p/></draw:line><draw:line draw:style-name="gr13" draw:text-style-name="P20" svg:x1="2.394cm" svg:y1="1.092cm" svg:x2="2.447cm" svg:y2="1.092cm"><text:p/></draw:line><draw:line draw:style-name="gr13" draw:text-style-name="P20" svg:x1="2.498cm" svg:y1="1.092cm" svg:x2="2.551cm" svg:y2="1.092cm"><text:p/></draw:line><draw:line draw:style-name="gr13" draw:text-style-name="P20" svg:x1="2.598cm" svg:y1="1.092cm" svg:x2="2.651cm" svg:y2="1.092cm"><text:p/></draw:line><draw:line draw:style-name="gr13" draw:text-style-name="P20" svg:x1="2.706cm" svg:y1="1.092cm" svg:x2="2.755cm" svg:y2="1.092cm"><text:p/></draw:line><draw:line draw:style-name="gr13" draw:text-style-name="P20" svg:x1="2.81cm" svg:y1="1.092cm" svg:x2="2.859cm" svg:y2="1.092cm"><text:p/></draw:line><draw:line draw:style-name="gr13" draw:text-style-name="P20" svg:x1="2.912cm" svg:y1="1.092cm" svg:x2="2.963cm" svg:y2="1.092cm"><text:p/></draw:line><draw:line draw:style-name="gr13" draw:text-style-name="P20" svg:x1="3.016cm" svg:y1="1.092cm" svg:x2="3.069cm" svg:y2="1.092cm"><text:p/></draw:line><draw:line draw:style-name="gr13" draw:text-style-name="P20" svg:x1="3.12cm" svg:y1="1.092cm" svg:x2="3.173cm" svg:y2="1.092cm"><text:p/></draw:line><draw:line draw:style-name="gr13" draw:text-style-name="P20" svg:x1="3.223cm" svg:y1="1.092cm" svg:x2="3.276cm" svg:y2="1.092cm"><text:p/></draw:line><draw:line draw:style-name="gr13" draw:text-style-name="P20" svg:x1="3.328cm" svg:y1="1.092cm" svg:x2="3.379cm" svg:y2="1.092cm"><text:p/></draw:line><draw:line draw:style-name="gr13" draw:text-style-name="P20" svg:x1="3.433cm" svg:y1="1.092cm" svg:x2="3.484cm" svg:y2="1.092cm"><text:p/></draw:line><draw:line draw:style-name="gr13" draw:text-style-name="P20" svg:x1="3.537cm" svg:y1="1.092cm" svg:x2="3.59cm" svg:y2="1.092cm"><text:p/></draw:line><draw:line draw:style-name="gr13" draw:text-style-name="P20" svg:x1="3.641cm" svg:y1="1.092cm" svg:x2="3.694cm" svg:y2="1.092cm"><text:p/></draw:line><draw:line draw:style-name="gr13" draw:text-style-name="P20" svg:x1="3.747cm" svg:y1="1.092cm" svg:x2="3.798cm" svg:y2="1.092cm"><text:p/></draw:line><draw:line draw:style-name="gr13" draw:text-style-name="P20" svg:x1="3.851cm" svg:y1="1.092cm" svg:x2="3.902cm" svg:y2="1.092cm"><text:p/></draw:line><draw:line draw:style-name="gr13" draw:text-style-name="P20" svg:x1="3.955cm" svg:y1="1.092cm" svg:x2="4.006cm" svg:y2="1.092cm"><text:p/></draw:line><draw:line draw:style-name="gr13" draw:text-style-name="P20" svg:x1="4.059cm" svg:y1="1.092cm" svg:x2="4.11cm" svg:y2="1.092cm"><text:p/></draw:line><draw:line draw:style-name="gr13" draw:text-style-name="P20" svg:x1="4.163cm" svg:y1="1.092cm" svg:x2="4.216cm" svg:y2="1.092cm"><text:p/></draw:line><draw:line draw:style-name="gr13" draw:text-style-name="P20" svg:x1="4.267cm" svg:y1="1.092cm" svg:x2="4.316cm" svg:y2="1.092cm"><text:p/></draw:line><draw:line draw:style-name="gr13" draw:text-style-name="P20" svg:x1="4.369cm" svg:y1="1.092cm" svg:x2="4.42cm" svg:y2="1.092cm"><text:p/></draw:line><draw:line draw:style-name="gr13" draw:text-style-name="P20" svg:x1="4.473cm" svg:y1="1.092cm" svg:x2="4.524cm" svg:y2="1.092cm"><text:p/></draw:line><draw:line draw:style-name="gr13" draw:text-style-name="P20" svg:x1="4.577cm" svg:y1="1.092cm" svg:x2="4.628cm" svg:y2="1.092cm"><text:p/></draw:line><draw:line draw:style-name="gr13" draw:text-style-name="P20" svg:x1="4.681cm" svg:y1="1.092cm" svg:x2="4.734cm" svg:y2="1.092cm"><text:p/></draw:line><draw:line draw:style-name="gr13" draw:text-style-name="P20" svg:x1="4.785cm" svg:y1="1.092cm" svg:x2="4.838cm" svg:y2="1.092cm"><text:p/></draw:line><draw:line draw:style-name="gr13" draw:text-style-name="P20" svg:x1="4.89cm" svg:y1="1.092cm" svg:x2="4.943cm" svg:y2="1.092cm"><text:p/></draw:line><draw:line draw:style-name="gr13" draw:text-style-name="P20" svg:x1="4.994cm" svg:y1="1.092cm" svg:x2="5.045cm" svg:y2="1.092cm"><text:p/></draw:line><draw:line draw:style-name="gr13" draw:text-style-name="P20" svg:x1="5.098cm" svg:y1="1.092cm" svg:x2="5.149cm" svg:y2="1.092cm"><text:p/></draw:line><draw:line draw:style-name="gr13" draw:text-style-name="P20" svg:x1="5.202cm" svg:y1="1.092cm" svg:x2="5.253cm" svg:y2="1.092cm"><text:p/></draw:line><draw:line draw:style-name="gr13" draw:text-style-name="P20" svg:x1="5.308cm" svg:y1="1.092cm" svg:x2="5.361cm" svg:y2="1.092cm"><text:p/></draw:line><draw:line draw:style-name="gr13" draw:text-style-name="P20" svg:x1="5.412cm" svg:y1="1.092cm" svg:x2="5.465cm" svg:y2="1.092cm"><text:p/></draw:line><draw:line draw:style-name="gr13" draw:text-style-name="P20" svg:x1="5.516cm" svg:y1="1.092cm" svg:x2="5.569cm" svg:y2="1.092cm"><text:p/></draw:line><draw:line draw:style-name="gr13" draw:text-style-name="P20" svg:x1="5.62cm" svg:y1="1.092cm" svg:x2="5.669cm" svg:y2="1.092cm"><text:p/></draw:line><draw:line draw:style-name="gr13" draw:text-style-name="P20" svg:x1="5.724cm" svg:y1="1.092cm" svg:x2="5.773cm" svg:y2="1.092cm"><text:p/></draw:line><draw:line draw:style-name="gr13" draw:text-style-name="P20" svg:x1="5.826cm" svg:y1="1.092cm" svg:x2="5.881cm" svg:y2="1.092cm"><text:p/></draw:line><draw:line draw:style-name="gr13" draw:text-style-name="P20" svg:x1="5.93cm" svg:y1="1.092cm" svg:x2="5.985cm" svg:y2="1.092cm"><text:p/></draw:line><draw:line draw:style-name="gr13" draw:text-style-name="P20" svg:x1="6.034cm" svg:y1="1.092cm" svg:x2="6.087cm" svg:y2="1.092cm"><text:p/></draw:line><draw:line draw:style-name="gr13" draw:text-style-name="P20" svg:x1="6.142cm" svg:y1="1.092cm" svg:x2="6.19cm" svg:y2="1.092cm"><text:p/></draw:line><draw:line draw:style-name="gr13" draw:text-style-name="P20" svg:x1="6.242cm" svg:y1="1.092cm" svg:x2="6.293cm" svg:y2="1.092cm"><text:p/></draw:line><draw:line draw:style-name="gr13" draw:text-style-name="P20" svg:x1="6.346cm" svg:y1="1.092cm" svg:x2="6.397cm" svg:y2="1.092cm"><text:p/></draw:line><draw:line draw:style-name="gr13" draw:text-style-name="P20" svg:x1="6.451cm" svg:y1="1.092cm" svg:x2="6.504cm" svg:y2="1.092cm"><text:p/></draw:line><draw:line draw:style-name="gr13" draw:text-style-name="P20" svg:x1="6.555cm" svg:y1="1.092cm" svg:x2="6.608cm" svg:y2="1.092cm"><text:p/></draw:line><draw:line draw:style-name="gr13" draw:text-style-name="P20" svg:x1="6.659cm" svg:y1="1.092cm" svg:x2="6.714cm" svg:y2="1.092cm"><text:p/></draw:line><draw:line draw:style-name="gr13" draw:text-style-name="P20" svg:x1="6.765cm" svg:y1="1.092cm" svg:x2="6.814cm" svg:y2="1.092cm"><text:p/></draw:line><draw:line draw:style-name="gr13" draw:text-style-name="P20" svg:x1="6.869cm" svg:y1="1.092cm" svg:x2="6.92cm" svg:y2="1.092cm"><text:p/></draw:line><draw:line draw:style-name="gr13" draw:text-style-name="P20" svg:x1="6.973cm" svg:y1="1.092cm" svg:x2="7.026cm" svg:y2="1.092cm"><text:p/></draw:line><draw:line draw:style-name="gr13" draw:text-style-name="P20" svg:x1="7.077cm" svg:y1="1.092cm" svg:x2="7.13cm" svg:y2="1.092cm"><text:p/></draw:line><draw:line draw:style-name="gr13" draw:text-style-name="P20" svg:x1="7.181cm" svg:y1="1.092cm" svg:x2="7.234cm" svg:y2="1.092cm"><text:p/></draw:line><draw:line draw:style-name="gr13" draw:text-style-name="P20" svg:x1="7.287cm" svg:y1="1.092cm" svg:x2="7.338cm" svg:y2="1.092cm"><text:p/></draw:line><draw:line draw:style-name="gr13" draw:text-style-name="P20" svg:x1="7.391cm" svg:y1="1.092cm" svg:x2="7.439cm" svg:y2="1.092cm"><text:p/></draw:line><draw:line draw:style-name="gr13" draw:text-style-name="P20" svg:x1="7.491cm" svg:y1="1.092cm" svg:x2="7.542cm" svg:y2="1.092cm"><text:p/></draw:line><draw:line draw:style-name="gr13" draw:text-style-name="P20" svg:x1="7.595cm" svg:y1="1.092cm" svg:x2="7.648cm" svg:y2="1.092cm"><text:p/></draw:line><draw:line draw:style-name="gr13" draw:text-style-name="P20" svg:x1="7.698cm" svg:y1="1.092cm" svg:x2="7.753cm" svg:y2="1.092cm"><text:p/></draw:line><draw:line draw:style-name="gr13" draw:text-style-name="P20" svg:x1="7.803cm" svg:y1="1.092cm" svg:x2="7.856cm" svg:y2="1.092cm"><text:p/></draw:line><draw:line draw:style-name="gr13" draw:text-style-name="P20" svg:x1="7.909cm" svg:y1="1.092cm" svg:x2="7.96cm" svg:y2="1.092cm"><text:p/></draw:line><draw:line draw:style-name="gr13" draw:text-style-name="P20" svg:x1="8.012cm" svg:y1="1.092cm" svg:x2="8.063cm" svg:y2="1.092cm"><text:p/></draw:line><draw:line draw:style-name="gr13" draw:text-style-name="P20" svg:x1="8.116cm" svg:y1="1.092cm" svg:x2="8.169cm" svg:y2="1.092cm"><text:p/></draw:line><draw:line draw:style-name="gr13" draw:text-style-name="P20" svg:x1="8.22cm" svg:y1="1.092cm" svg:x2="8.273cm" svg:y2="1.092cm"><text:p/></draw:line><draw:line draw:style-name="gr13" draw:text-style-name="P20" svg:x1="8.326cm" svg:y1="1.092cm" svg:x2="8.379cm" svg:y2="1.092cm"><text:p/></draw:line><draw:line draw:style-name="gr13" draw:text-style-name="P20" svg:x1="8.43cm" svg:y1="1.092cm" svg:x2="8.481cm" svg:y2="1.092cm"><text:p/></draw:line><draw:line draw:style-name="gr13" draw:text-style-name="P20" svg:x1="8.534cm" svg:y1="1.092cm" svg:x2="8.585cm" svg:y2="1.092cm"><text:p/></draw:line><draw:line draw:style-name="gr13" draw:text-style-name="P20" svg:x1="8.638cm" svg:y1="1.092cm" svg:x2="8.687cm" svg:y2="1.092cm"><text:p/></draw:line><draw:line draw:style-name="gr13" draw:text-style-name="P20" svg:x1="8.742cm" svg:y1="1.092cm" svg:x2="8.795cm" svg:y2="1.092cm"><text:p/></draw:line><draw:line draw:style-name="gr13" draw:text-style-name="P20" svg:x1="8.844cm" svg:y1="1.092cm" svg:x2="8.899cm" svg:y2="1.092cm"><text:p/></draw:line><draw:line draw:style-name="gr13" draw:text-style-name="P20" svg:x1="8.948cm" svg:y1="1.092cm" svg:x2="9.001cm" svg:y2="1.092cm"><text:p/></draw:line><draw:line draw:style-name="gr13" draw:text-style-name="P20" svg:x1="9.056cm" svg:y1="1.092cm" svg:x2="9.105cm" svg:y2="1.092cm"><text:p/></draw:line><draw:line draw:style-name="gr13" draw:text-style-name="P20" svg:x1="9.16cm" svg:y1="1.092cm" svg:x2="9.208cm" svg:y2="1.092cm"><text:p/></draw:line><draw:line draw:style-name="gr13" draw:text-style-name="P20" svg:x1="9.26cm" svg:y1="1.092cm" svg:x2="9.313cm" svg:y2="1.092cm"><text:p/></draw:line><draw:line draw:style-name="gr13" draw:text-style-name="P20" svg:x1="9.364cm" svg:y1="1.092cm" svg:x2="9.417cm" svg:y2="1.092cm"><text:p/></draw:line><draw:line draw:style-name="gr13" draw:text-style-name="P20" svg:x1="9.469cm" svg:y1="1.092cm" svg:x2="9.522cm" svg:y2="1.092cm"><text:p/></draw:line><draw:line draw:style-name="gr13" draw:text-style-name="P20" svg:x1="9.574cm" svg:y1="1.092cm" svg:x2="9.625cm" svg:y2="1.092cm"><text:p/></draw:line><draw:line draw:style-name="gr13" draw:text-style-name="P20" svg:x1="9.678cm" svg:y1="1.092cm" svg:x2="9.729cm" svg:y2="1.092cm"><text:p/></draw:line><draw:line draw:style-name="gr13" draw:text-style-name="P20" svg:x1="9.783cm" svg:y1="1.092cm" svg:x2="9.832cm" svg:y2="1.092cm"><text:p/></draw:line><draw:line draw:style-name="gr13" draw:text-style-name="P20" svg:x1="9.887cm" svg:y1="1.092cm" svg:x2="9.94cm" svg:y2="1.092cm"><text:p/></draw:line><draw:line draw:style-name="gr13" draw:text-style-name="P20" svg:x1="9.991cm" svg:y1="1.092cm" svg:x2="10.044cm" svg:y2="1.092cm"><text:p/></draw:line><draw:line draw:style-name="gr13" draw:text-style-name="P20" svg:x1="10.095cm" svg:y1="1.092cm" svg:x2="10.148cm" svg:y2="1.092cm"><text:p/></draw:line><draw:line draw:style-name="gr13" draw:text-style-name="P20" svg:x1="10.201cm" svg:y1="1.092cm" svg:x2="10.252cm" svg:y2="1.092cm"><text:p/></draw:line><draw:line draw:style-name="gr13" draw:text-style-name="P20" svg:x1="10.305cm" svg:y1="1.092cm" svg:x2="10.356cm" svg:y2="1.092cm"><text:p/></draw:line><draw:line draw:style-name="gr13" draw:text-style-name="P20" svg:x1="10.405cm" svg:y1="1.092cm" svg:x2="10.46cm" svg:y2="1.092cm"><text:p/></draw:line><draw:line draw:style-name="gr13" draw:text-style-name="P20" svg:x1="10.509cm" svg:y1="1.092cm" svg:x2="10.562cm" svg:y2="1.092cm"><text:p/></draw:line><draw:line draw:style-name="gr13" draw:text-style-name="P20" svg:x1="10.613cm" svg:y1="1.092cm" svg:x2="10.666cm" svg:y2="1.092cm"><text:p/></draw:line><draw:line draw:style-name="gr13" draw:text-style-name="P20" svg:x1="10.719cm" svg:y1="1.092cm" svg:x2="10.77cm" svg:y2="1.092cm"><text:p/></draw:line><draw:line draw:style-name="gr13" draw:text-style-name="P20" svg:x1="10.823cm" svg:y1="1.092cm" svg:x2="10.874cm" svg:y2="1.092cm"><text:p/></draw:line><draw:line draw:style-name="gr13" draw:text-style-name="P20" svg:x1="10.927cm" svg:y1="1.092cm" svg:x2="10.969cm" svg:y2="1.092cm"><text:p/></draw:line><draw:line draw:style-name="gr14" draw:text-style-name="P20" svg:x1="1.976cm" svg:y1="0.94cm" svg:x2="2.027cm" svg:y2="0.94cm"><text:p/></draw:line><draw:line draw:style-name="gr14" draw:text-style-name="P20" svg:x1="2.08cm" svg:y1="0.94cm" svg:x2="2.133cm" svg:y2="0.94cm"><text:p/></draw:line><draw:line draw:style-name="gr14" draw:text-style-name="P20" svg:x1="2.184cm" svg:y1="0.94cm" svg:x2="2.235cm" svg:y2="0.94cm"><text:p/></draw:line><draw:line draw:style-name="gr14" draw:text-style-name="P20" svg:x1="2.29cm" svg:y1="0.94cm" svg:x2="2.341cm" svg:y2="0.94cm"><text:p/></draw:line><draw:line draw:style-name="gr14" draw:text-style-name="P20" svg:x1="2.394cm" svg:y1="0.94cm" svg:x2="2.447cm" svg:y2="0.94cm"><text:p/></draw:line><draw:line draw:style-name="gr14" draw:text-style-name="P20" svg:x1="2.498cm" svg:y1="0.94cm" svg:x2="2.551cm" svg:y2="0.94cm"><text:p/></draw:line><draw:line draw:style-name="gr14" draw:text-style-name="P20" svg:x1="2.598cm" svg:y1="0.94cm" svg:x2="2.651cm" svg:y2="0.94cm"><text:p/></draw:line><draw:line draw:style-name="gr14" draw:text-style-name="P20" svg:x1="2.706cm" svg:y1="0.94cm" svg:x2="2.755cm" svg:y2="0.94cm"><text:p/></draw:line><draw:line draw:style-name="gr14" draw:text-style-name="P20" svg:x1="2.81cm" svg:y1="0.94cm" svg:x2="2.859cm" svg:y2="0.94cm"><text:p/></draw:line><draw:line draw:style-name="gr14" draw:text-style-name="P20" svg:x1="2.912cm" svg:y1="0.94cm" svg:x2="2.963cm" svg:y2="0.94cm"><text:p/></draw:line><draw:line draw:style-name="gr14" draw:text-style-name="P20" svg:x1="3.016cm" svg:y1="0.94cm" svg:x2="3.069cm" svg:y2="0.94cm"><text:p/></draw:line><draw:line draw:style-name="gr14" draw:text-style-name="P20" svg:x1="3.12cm" svg:y1="0.94cm" svg:x2="3.173cm" svg:y2="0.94cm"><text:p/></draw:line><draw:line draw:style-name="gr14" draw:text-style-name="P20" svg:x1="3.223cm" svg:y1="0.94cm" svg:x2="3.276cm" svg:y2="0.94cm"><text:p/></draw:line><draw:line draw:style-name="gr14" draw:text-style-name="P20" svg:x1="3.328cm" svg:y1="0.94cm" svg:x2="3.379cm" svg:y2="0.94cm"><text:p/></draw:line><draw:line draw:style-name="gr14" draw:text-style-name="P20" svg:x1="3.433cm" svg:y1="0.94cm" svg:x2="3.484cm" svg:y2="0.94cm"><text:p/></draw:line><draw:line draw:style-name="gr14" draw:text-style-name="P20" svg:x1="3.537cm" svg:y1="0.94cm" svg:x2="3.59cm" svg:y2="0.94cm"><text:p/></draw:line><draw:line draw:style-name="gr14" draw:text-style-name="P20" svg:x1="3.641cm" svg:y1="0.94cm" svg:x2="3.694cm" svg:y2="0.94cm"><text:p/></draw:line><draw:line draw:style-name="gr14" draw:text-style-name="P20" svg:x1="3.747cm" svg:y1="0.94cm" svg:x2="3.798cm" svg:y2="0.94cm"><text:p/></draw:line><draw:line draw:style-name="gr14" draw:text-style-name="P20" svg:x1="3.851cm" svg:y1="0.94cm" svg:x2="3.902cm" svg:y2="0.94cm"><text:p/></draw:line><draw:line draw:style-name="gr14" draw:text-style-name="P20" svg:x1="3.955cm" svg:y1="0.94cm" svg:x2="4.006cm" svg:y2="0.94cm"><text:p/></draw:line><draw:line draw:style-name="gr14" draw:text-style-name="P20" svg:x1="4.059cm" svg:y1="0.94cm" svg:x2="4.11cm" svg:y2="0.94cm"><text:p/></draw:line><draw:line draw:style-name="gr14" draw:text-style-name="P20" svg:x1="4.163cm" svg:y1="0.94cm" svg:x2="4.216cm" svg:y2="0.94cm"><text:p/></draw:line><draw:line draw:style-name="gr14" draw:text-style-name="P20" svg:x1="4.267cm" svg:y1="0.94cm" svg:x2="4.316cm" svg:y2="0.94cm"><text:p/></draw:line><draw:line draw:style-name="gr14" draw:text-style-name="P20" svg:x1="4.369cm" svg:y1="0.94cm" svg:x2="4.42cm" svg:y2="0.94cm"><text:p/></draw:line><draw:line draw:style-name="gr14" draw:text-style-name="P20" svg:x1="4.473cm" svg:y1="0.94cm" svg:x2="4.524cm" svg:y2="0.94cm"><text:p/></draw:line><draw:line draw:style-name="gr14" draw:text-style-name="P20" svg:x1="4.577cm" svg:y1="0.94cm" svg:x2="4.628cm" svg:y2="0.94cm"><text:p/></draw:line><draw:line draw:style-name="gr14" draw:text-style-name="P20" svg:x1="4.681cm" svg:y1="0.94cm" svg:x2="4.734cm" svg:y2="0.94cm"><text:p/></draw:line><draw:line draw:style-name="gr14" draw:text-style-name="P20" svg:x1="4.785cm" svg:y1="0.94cm" svg:x2="4.838cm" svg:y2="0.94cm"><text:p/></draw:line><draw:line draw:style-name="gr14" draw:text-style-name="P20" svg:x1="4.89cm" svg:y1="0.94cm" svg:x2="4.943cm" svg:y2="0.94cm"><text:p/></draw:line><draw:line draw:style-name="gr14" draw:text-style-name="P20" svg:x1="4.994cm" svg:y1="0.94cm" svg:x2="5.045cm" svg:y2="0.94cm"><text:p/></draw:line><draw:line draw:style-name="gr14" draw:text-style-name="P20" svg:x1="5.098cm" svg:y1="0.94cm" svg:x2="5.149cm" svg:y2="0.94cm"><text:p/></draw:line><draw:line draw:style-name="gr14" draw:text-style-name="P20" svg:x1="5.202cm" svg:y1="0.94cm" svg:x2="5.253cm" svg:y2="0.94cm"><text:p/></draw:line><draw:line draw:style-name="gr14" draw:text-style-name="P20" svg:x1="5.308cm" svg:y1="0.94cm" svg:x2="5.361cm" svg:y2="0.94cm"><text:p/></draw:line><draw:line draw:style-name="gr14" draw:text-style-name="P20" svg:x1="5.412cm" svg:y1="0.94cm" svg:x2="5.465cm" svg:y2="0.94cm"><text:p/></draw:line><draw:line draw:style-name="gr14" draw:text-style-name="P20" svg:x1="5.516cm" svg:y1="0.94cm" svg:x2="5.569cm" svg:y2="0.94cm"><text:p/></draw:line><draw:line draw:style-name="gr14" draw:text-style-name="P20" svg:x1="5.62cm" svg:y1="0.94cm" svg:x2="5.669cm" svg:y2="0.94cm"><text:p/></draw:line><draw:line draw:style-name="gr14" draw:text-style-name="P20" svg:x1="5.724cm" svg:y1="0.94cm" svg:x2="5.773cm" svg:y2="0.94cm"><text:p/></draw:line><draw:line draw:style-name="gr14" draw:text-style-name="P20" svg:x1="5.826cm" svg:y1="0.94cm" svg:x2="5.881cm" svg:y2="0.94cm"><text:p/></draw:line><draw:line draw:style-name="gr14" draw:text-style-name="P20" svg:x1="5.93cm" svg:y1="0.94cm" svg:x2="5.985cm" svg:y2="0.94cm"><text:p/></draw:line><draw:line draw:style-name="gr14" draw:text-style-name="P20" svg:x1="6.034cm" svg:y1="0.94cm" svg:x2="6.087cm" svg:y2="0.94cm"><text:p/></draw:line><draw:line draw:style-name="gr14" draw:text-style-name="P20" svg:x1="6.142cm" svg:y1="0.94cm" svg:x2="6.19cm" svg:y2="0.94cm"><text:p/></draw:line><draw:line draw:style-name="gr14" draw:text-style-name="P20" svg:x1="6.242cm" svg:y1="0.94cm" svg:x2="6.293cm" svg:y2="0.94cm"><text:p/></draw:line><draw:line draw:style-name="gr14" draw:text-style-name="P20" svg:x1="6.346cm" svg:y1="0.94cm" svg:x2="6.397cm" svg:y2="0.94cm"><text:p/></draw:line><draw:line draw:style-name="gr14" draw:text-style-name="P20" svg:x1="6.451cm" svg:y1="0.94cm" svg:x2="6.504cm" svg:y2="0.94cm"><text:p/></draw:line><draw:line draw:style-name="gr14" draw:text-style-name="P20" svg:x1="6.555cm" svg:y1="0.94cm" svg:x2="6.608cm" svg:y2="0.94cm"><text:p/></draw:line><draw:line draw:style-name="gr14" draw:text-style-name="P20" svg:x1="6.659cm" svg:y1="0.94cm" svg:x2="6.714cm" svg:y2="0.94cm"><text:p/></draw:line><draw:line draw:style-name="gr14" draw:text-style-name="P20" svg:x1="6.765cm" svg:y1="0.94cm" svg:x2="6.814cm" svg:y2="0.94cm"><text:p/></draw:line><draw:line draw:style-name="gr14" draw:text-style-name="P20" svg:x1="6.869cm" svg:y1="0.94cm" svg:x2="6.92cm" svg:y2="0.94cm"><text:p/></draw:line><draw:line draw:style-name="gr14" draw:text-style-name="P20" svg:x1="6.973cm" svg:y1="0.94cm" svg:x2="7.026cm" svg:y2="0.94cm"><text:p/></draw:line><draw:line draw:style-name="gr14" draw:text-style-name="P20" svg:x1="7.077cm" svg:y1="0.94cm" svg:x2="7.13cm" svg:y2="0.94cm"><text:p/></draw:line><draw:line draw:style-name="gr14" draw:text-style-name="P20" svg:x1="7.181cm" svg:y1="0.94cm" svg:x2="7.234cm" svg:y2="0.94cm"><text:p/></draw:line><draw:line draw:style-name="gr14" draw:text-style-name="P20" svg:x1="7.287cm" svg:y1="0.94cm" svg:x2="7.338cm" svg:y2="0.94cm"><text:p/></draw:line><draw:line draw:style-name="gr14" draw:text-style-name="P20" svg:x1="7.391cm" svg:y1="0.94cm" svg:x2="7.439cm" svg:y2="0.94cm"><text:p/></draw:line><draw:line draw:style-name="gr14" draw:text-style-name="P20" svg:x1="7.491cm" svg:y1="0.94cm" svg:x2="7.542cm" svg:y2="0.94cm"><text:p/></draw:line><draw:line draw:style-name="gr14" draw:text-style-name="P20" svg:x1="7.595cm" svg:y1="0.94cm" svg:x2="7.648cm" svg:y2="0.94cm"><text:p/></draw:line><draw:line draw:style-name="gr14" draw:text-style-name="P20" svg:x1="7.698cm" svg:y1="0.94cm" svg:x2="7.753cm" svg:y2="0.94cm"><text:p/></draw:line><draw:line draw:style-name="gr14" draw:text-style-name="P20" svg:x1="7.803cm" svg:y1="0.94cm" svg:x2="7.856cm" svg:y2="0.94cm"><text:p/></draw:line><draw:line draw:style-name="gr14" draw:text-style-name="P20" svg:x1="7.909cm" svg:y1="0.94cm" svg:x2="7.96cm" svg:y2="0.94cm"><text:p/></draw:line><draw:line draw:style-name="gr14" draw:text-style-name="P20" svg:x1="8.012cm" svg:y1="0.94cm" svg:x2="8.063cm" svg:y2="0.94cm"><text:p/></draw:line><draw:line draw:style-name="gr14" draw:text-style-name="P20" svg:x1="8.116cm" svg:y1="0.94cm" svg:x2="8.169cm" svg:y2="0.94cm"><text:p/></draw:line><draw:line draw:style-name="gr14" draw:text-style-name="P20" svg:x1="8.22cm" svg:y1="0.94cm" svg:x2="8.273cm" svg:y2="0.94cm"><text:p/></draw:line><draw:line draw:style-name="gr14" draw:text-style-name="P20" svg:x1="8.326cm" svg:y1="0.94cm" svg:x2="8.379cm" svg:y2="0.94cm"><text:p/></draw:line><draw:line draw:style-name="gr14" draw:text-style-name="P20" svg:x1="8.43cm" svg:y1="0.94cm" svg:x2="8.481cm" svg:y2="0.94cm"><text:p/></draw:line><draw:line draw:style-name="gr14" draw:text-style-name="P20" svg:x1="8.534cm" svg:y1="0.94cm" svg:x2="8.585cm" svg:y2="0.94cm"><text:p/></draw:line><draw:line draw:style-name="gr14" draw:text-style-name="P20" svg:x1="8.638cm" svg:y1="0.94cm" svg:x2="8.687cm" svg:y2="0.94cm"><text:p/></draw:line><draw:line draw:style-name="gr14" draw:text-style-name="P20" svg:x1="8.742cm" svg:y1="0.94cm" svg:x2="8.795cm" svg:y2="0.94cm"><text:p/></draw:line><draw:line draw:style-name="gr14" draw:text-style-name="P20" svg:x1="8.844cm" svg:y1="0.94cm" svg:x2="8.899cm" svg:y2="0.94cm"><text:p/></draw:line><draw:line draw:style-name="gr14" draw:text-style-name="P20" svg:x1="8.948cm" svg:y1="0.94cm" svg:x2="9.001cm" svg:y2="0.94cm"><text:p/></draw:line><draw:line draw:style-name="gr14" draw:text-style-name="P20" svg:x1="9.056cm" svg:y1="0.94cm" svg:x2="9.105cm" svg:y2="0.94cm"><text:p/></draw:line><draw:line draw:style-name="gr14" draw:text-style-name="P20" svg:x1="9.16cm" svg:y1="0.94cm" svg:x2="9.208cm" svg:y2="0.94cm"><text:p/></draw:line><draw:line draw:style-name="gr14" draw:text-style-name="P20" svg:x1="9.26cm" svg:y1="0.94cm" svg:x2="9.313cm" svg:y2="0.94cm"><text:p/></draw:line><draw:line draw:style-name="gr14" draw:text-style-name="P20" svg:x1="9.364cm" svg:y1="0.94cm" svg:x2="9.417cm" svg:y2="0.94cm"><text:p/></draw:line><draw:line draw:style-name="gr14" draw:text-style-name="P20" svg:x1="9.469cm" svg:y1="0.94cm" svg:x2="9.522cm" svg:y2="0.94cm"><text:p/></draw:line><draw:line draw:style-name="gr14" draw:text-style-name="P20" svg:x1="9.574cm" svg:y1="0.94cm" svg:x2="9.625cm" svg:y2="0.94cm"><text:p/></draw:line><draw:line draw:style-name="gr14" draw:text-style-name="P20" svg:x1="9.678cm" svg:y1="0.94cm" svg:x2="9.729cm" svg:y2="0.94cm"><text:p/></draw:line><draw:line draw:style-name="gr14" draw:text-style-name="P20" svg:x1="9.783cm" svg:y1="0.94cm" svg:x2="9.832cm" svg:y2="0.94cm"><text:p/></draw:line><draw:line draw:style-name="gr14" draw:text-style-name="P20" svg:x1="9.887cm" svg:y1="0.94cm" svg:x2="9.94cm" svg:y2="0.94cm"><text:p/></draw:line><draw:line draw:style-name="gr14" draw:text-style-name="P20" svg:x1="9.991cm" svg:y1="0.94cm" svg:x2="10.044cm" svg:y2="0.94cm"><text:p/></draw:line><draw:line draw:style-name="gr14" draw:text-style-name="P20" svg:x1="10.095cm" svg:y1="0.94cm" svg:x2="10.148cm" svg:y2="0.94cm"><text:p/></draw:line><draw:line draw:style-name="gr14" draw:text-style-name="P20" svg:x1="10.201cm" svg:y1="0.94cm" svg:x2="10.252cm" svg:y2="0.94cm"><text:p/></draw:line><draw:line draw:style-name="gr14" draw:text-style-name="P20" svg:x1="10.305cm" svg:y1="0.94cm" svg:x2="10.356cm" svg:y2="0.94cm"><text:p/></draw:line><draw:line draw:style-name="gr14" draw:text-style-name="P20" svg:x1="10.405cm" svg:y1="0.94cm" svg:x2="10.46cm" svg:y2="0.94cm"><text:p/></draw:line><draw:line draw:style-name="gr14" draw:text-style-name="P20" svg:x1="10.509cm" svg:y1="0.94cm" svg:x2="10.562cm" svg:y2="0.94cm"><text:p/></draw:line><draw:line draw:style-name="gr14" draw:text-style-name="P20" svg:x1="10.613cm" svg:y1="0.94cm" svg:x2="10.666cm" svg:y2="0.94cm"><text:p/></draw:line><draw:line draw:style-name="gr14" draw:text-style-name="P20" svg:x1="10.719cm" svg:y1="0.94cm" svg:x2="10.77cm" svg:y2="0.94cm"><text:p/></draw:line><draw:line draw:style-name="gr14" draw:text-style-name="P20" svg:x1="10.823cm" svg:y1="0.94cm" svg:x2="10.874cm" svg:y2="0.94cm"><text:p/></draw:line><draw:line draw:style-name="gr14" draw:text-style-name="P20" svg:x1="10.927cm" svg:y1="0.94cm" svg:x2="10.969cm" svg:y2="0.94cm"><text:p/></draw:line><draw:line draw:style-name="gr14" draw:text-style-name="P20" svg:x1="1.976cm" svg:y1="0.79cm" svg:x2="2.027cm" svg:y2="0.79cm"><text:p/></draw:line><draw:line draw:style-name="gr14" draw:text-style-name="P20" svg:x1="2.08cm" svg:y1="0.79cm" svg:x2="2.133cm" svg:y2="0.79cm"><text:p/></draw:line><draw:line draw:style-name="gr14" draw:text-style-name="P20" svg:x1="2.184cm" svg:y1="0.79cm" svg:x2="2.235cm" svg:y2="0.79cm"><text:p/></draw:line><draw:line draw:style-name="gr14" draw:text-style-name="P20" svg:x1="2.29cm" svg:y1="0.79cm" svg:x2="2.341cm" svg:y2="0.79cm"><text:p/></draw:line><draw:line draw:style-name="gr14" draw:text-style-name="P20" svg:x1="2.394cm" svg:y1="0.79cm" svg:x2="2.447cm" svg:y2="0.79cm"><text:p/></draw:line><draw:line draw:style-name="gr14" draw:text-style-name="P20" svg:x1="2.498cm" svg:y1="0.79cm" svg:x2="2.551cm" svg:y2="0.79cm"><text:p/></draw:line><draw:line draw:style-name="gr14" draw:text-style-name="P20" svg:x1="2.598cm" svg:y1="0.79cm" svg:x2="2.651cm" svg:y2="0.79cm"><text:p/></draw:line><draw:line draw:style-name="gr14" draw:text-style-name="P20" svg:x1="2.706cm" svg:y1="0.79cm" svg:x2="2.755cm" svg:y2="0.79cm"><text:p/></draw:line><draw:line draw:style-name="gr14" draw:text-style-name="P20" svg:x1="2.81cm" svg:y1="0.79cm" svg:x2="2.859cm" svg:y2="0.79cm"><text:p/></draw:line><draw:line draw:style-name="gr14" draw:text-style-name="P20" svg:x1="2.912cm" svg:y1="0.79cm" svg:x2="2.963cm" svg:y2="0.79cm"><text:p/></draw:line><draw:line draw:style-name="gr14" draw:text-style-name="P20" svg:x1="3.016cm" svg:y1="0.79cm" svg:x2="3.069cm" svg:y2="0.79cm"><text:p/></draw:line><draw:line draw:style-name="gr14" draw:text-style-name="P20" svg:x1="3.12cm" svg:y1="0.79cm" svg:x2="3.173cm" svg:y2="0.79cm"><text:p/></draw:line><draw:line draw:style-name="gr14" draw:text-style-name="P20" svg:x1="3.223cm" svg:y1="0.79cm" svg:x2="3.276cm" svg:y2="0.79cm"><text:p/></draw:line><draw:line draw:style-name="gr14" draw:text-style-name="P20" svg:x1="3.328cm" svg:y1="0.79cm" svg:x2="3.379cm" svg:y2="0.79cm"><text:p/></draw:line><draw:line draw:style-name="gr14" draw:text-style-name="P20" svg:x1="3.433cm" svg:y1="0.79cm" svg:x2="3.484cm" svg:y2="0.79cm"><text:p/></draw:line><draw:line draw:style-name="gr14" draw:text-style-name="P20" svg:x1="3.537cm" svg:y1="0.79cm" svg:x2="3.59cm" svg:y2="0.79cm"><text:p/></draw:line><draw:line draw:style-name="gr14" draw:text-style-name="P20" svg:x1="3.641cm" svg:y1="0.79cm" svg:x2="3.694cm" svg:y2="0.79cm"><text:p/></draw:line><draw:line draw:style-name="gr14" draw:text-style-name="P20" svg:x1="3.747cm" svg:y1="0.79cm" svg:x2="3.798cm" svg:y2="0.79cm"><text:p/></draw:line><draw:line draw:style-name="gr14" draw:text-style-name="P20" svg:x1="3.851cm" svg:y1="0.79cm" svg:x2="3.902cm" svg:y2="0.79cm"><text:p/></draw:line><draw:line draw:style-name="gr14" draw:text-style-name="P20" svg:x1="3.955cm" svg:y1="0.79cm" svg:x2="4.006cm" svg:y2="0.79cm"><text:p/></draw:line><draw:line draw:style-name="gr14" draw:text-style-name="P20" svg:x1="4.059cm" svg:y1="0.79cm" svg:x2="4.11cm" svg:y2="0.79cm"><text:p/></draw:line><draw:line draw:style-name="gr14" draw:text-style-name="P20" svg:x1="4.163cm" svg:y1="0.79cm" svg:x2="4.216cm" svg:y2="0.79cm"><text:p/></draw:line><draw:line draw:style-name="gr14" draw:text-style-name="P20" svg:x1="4.267cm" svg:y1="0.79cm" svg:x2="4.316cm" svg:y2="0.79cm"><text:p/></draw:line><draw:line draw:style-name="gr14" draw:text-style-name="P20" svg:x1="4.369cm" svg:y1="0.79cm" svg:x2="4.42cm" svg:y2="0.79cm"><text:p/></draw:line><draw:line draw:style-name="gr14" draw:text-style-name="P20" svg:x1="4.473cm" svg:y1="0.79cm" svg:x2="4.524cm" svg:y2="0.79cm"><text:p/></draw:line><draw:line draw:style-name="gr14" draw:text-style-name="P20" svg:x1="4.577cm" svg:y1="0.79cm" svg:x2="4.628cm" svg:y2="0.79cm"><text:p/></draw:line><draw:line draw:style-name="gr14" draw:text-style-name="P20" svg:x1="4.681cm" svg:y1="0.79cm" svg:x2="4.734cm" svg:y2="0.79cm"><text:p/></draw:line><draw:line draw:style-name="gr14" draw:text-style-name="P20" svg:x1="4.785cm" svg:y1="0.79cm" svg:x2="4.838cm" svg:y2="0.79cm"><text:p/></draw:line><draw:line draw:style-name="gr14" draw:text-style-name="P20" svg:x1="4.89cm" svg:y1="0.79cm" svg:x2="4.943cm" svg:y2="0.79cm"><text:p/></draw:line><draw:line draw:style-name="gr14" draw:text-style-name="P20" svg:x1="4.994cm" svg:y1="0.79cm" svg:x2="5.045cm" svg:y2="0.79cm"><text:p/></draw:line><draw:line draw:style-name="gr14" draw:text-style-name="P20" svg:x1="5.098cm" svg:y1="0.79cm" svg:x2="5.149cm" svg:y2="0.79cm"><text:p/></draw:line><draw:line draw:style-name="gr14" draw:text-style-name="P20" svg:x1="5.202cm" svg:y1="0.79cm" svg:x2="5.253cm" svg:y2="0.79cm"><text:p/></draw:line><draw:line draw:style-name="gr14" draw:text-style-name="P20" svg:x1="5.308cm" svg:y1="0.79cm" svg:x2="5.361cm" svg:y2="0.79cm"><text:p/></draw:line><draw:line draw:style-name="gr14" draw:text-style-name="P20" svg:x1="5.412cm" svg:y1="0.79cm" svg:x2="5.465cm" svg:y2="0.79cm"><text:p/></draw:line><draw:line draw:style-name="gr14" draw:text-style-name="P20" svg:x1="5.516cm" svg:y1="0.79cm" svg:x2="5.569cm" svg:y2="0.79cm"><text:p/></draw:line><draw:line draw:style-name="gr14" draw:text-style-name="P20" svg:x1="5.62cm" svg:y1="0.79cm" svg:x2="5.669cm" svg:y2="0.79cm"><text:p/></draw:line><draw:line draw:style-name="gr14" draw:text-style-name="P20" svg:x1="5.724cm" svg:y1="0.79cm" svg:x2="5.773cm" svg:y2="0.79cm"><text:p/></draw:line><draw:line draw:style-name="gr14" draw:text-style-name="P20" svg:x1="5.826cm" svg:y1="0.79cm" svg:x2="5.881cm" svg:y2="0.79cm"><text:p/></draw:line><draw:line draw:style-name="gr14" draw:text-style-name="P20" svg:x1="5.93cm" svg:y1="0.79cm" svg:x2="5.985cm" svg:y2="0.79cm"><text:p/></draw:line><draw:line draw:style-name="gr14" draw:text-style-name="P20" svg:x1="6.034cm" svg:y1="0.79cm" svg:x2="6.087cm" svg:y2="0.79cm"><text:p/></draw:line><draw:line draw:style-name="gr14" draw:text-style-name="P20" svg:x1="6.142cm" svg:y1="0.79cm" svg:x2="6.19cm" svg:y2="0.79cm"><text:p/></draw:line><draw:line draw:style-name="gr14" draw:text-style-name="P20" svg:x1="6.242cm" svg:y1="0.79cm" svg:x2="6.293cm" svg:y2="0.79cm"><text:p/></draw:line><draw:line draw:style-name="gr14" draw:text-style-name="P20" svg:x1="6.346cm" svg:y1="0.79cm" svg:x2="6.397cm" svg:y2="0.79cm"><text:p/></draw:line><draw:line draw:style-name="gr14" draw:text-style-name="P20" svg:x1="6.451cm" svg:y1="0.79cm" svg:x2="6.504cm" svg:y2="0.79cm"><text:p/></draw:line><draw:line draw:style-name="gr14" draw:text-style-name="P20" svg:x1="6.555cm" svg:y1="0.79cm" svg:x2="6.608cm" svg:y2="0.79cm"><text:p/></draw:line><draw:line draw:style-name="gr14" draw:text-style-name="P20" svg:x1="6.659cm" svg:y1="0.79cm" svg:x2="6.714cm" svg:y2="0.79cm"><text:p/></draw:line><draw:line draw:style-name="gr14" draw:text-style-name="P20" svg:x1="6.765cm" svg:y1="0.79cm" svg:x2="6.814cm" svg:y2="0.79cm"><text:p/></draw:line><draw:line draw:style-name="gr14" draw:text-style-name="P20" svg:x1="6.869cm" svg:y1="0.79cm" svg:x2="6.92cm" svg:y2="0.79cm"><text:p/></draw:line><draw:line draw:style-name="gr14" draw:text-style-name="P20" svg:x1="6.973cm" svg:y1="0.79cm" svg:x2="7.026cm" svg:y2="0.79cm"><text:p/></draw:line><draw:line draw:style-name="gr14" draw:text-style-name="P20" svg:x1="7.077cm" svg:y1="0.79cm" svg:x2="7.13cm" svg:y2="0.79cm"><text:p/></draw:line><draw:line draw:style-name="gr14" draw:text-style-name="P20" svg:x1="7.181cm" svg:y1="0.79cm" svg:x2="7.234cm" svg:y2="0.79cm"><text:p/></draw:line><draw:line draw:style-name="gr14" draw:text-style-name="P20" svg:x1="7.287cm" svg:y1="0.79cm" svg:x2="7.338cm" svg:y2="0.79cm"><text:p/></draw:line><draw:line draw:style-name="gr14" draw:text-style-name="P20" svg:x1="7.391cm" svg:y1="0.79cm" svg:x2="7.439cm" svg:y2="0.79cm"><text:p/></draw:line><draw:line draw:style-name="gr14" draw:text-style-name="P20" svg:x1="7.491cm" svg:y1="0.79cm" svg:x2="7.542cm" svg:y2="0.79cm"><text:p/></draw:line><draw:line draw:style-name="gr14" draw:text-style-name="P20" svg:x1="7.595cm" svg:y1="0.79cm" svg:x2="7.648cm" svg:y2="0.79cm"><text:p/></draw:line><draw:line draw:style-name="gr14" draw:text-style-name="P20" svg:x1="7.698cm" svg:y1="0.79cm" svg:x2="7.753cm" svg:y2="0.79cm"><text:p/></draw:line><draw:line draw:style-name="gr14" draw:text-style-name="P20" svg:x1="7.803cm" svg:y1="0.79cm" svg:x2="7.856cm" svg:y2="0.79cm"><text:p/></draw:line><draw:line draw:style-name="gr14" draw:text-style-name="P20" svg:x1="7.909cm" svg:y1="0.79cm" svg:x2="7.96cm" svg:y2="0.79cm"><text:p/></draw:line><draw:line draw:style-name="gr14" draw:text-style-name="P20" svg:x1="8.012cm" svg:y1="0.79cm" svg:x2="8.063cm" svg:y2="0.79cm"><text:p/></draw:line><draw:line draw:style-name="gr14" draw:text-style-name="P20" svg:x1="8.116cm" svg:y1="0.79cm" svg:x2="8.169cm" svg:y2="0.79cm"><text:p/></draw:line><draw:line draw:style-name="gr14" draw:text-style-name="P20" svg:x1="8.22cm" svg:y1="0.79cm" svg:x2="8.273cm" svg:y2="0.79cm"><text:p/></draw:line><draw:line draw:style-name="gr14" draw:text-style-name="P20" svg:x1="8.326cm" svg:y1="0.79cm" svg:x2="8.379cm" svg:y2="0.79cm"><text:p/></draw:line><draw:line draw:style-name="gr14" draw:text-style-name="P20" svg:x1="8.43cm" svg:y1="0.79cm" svg:x2="8.481cm" svg:y2="0.79cm"><text:p/></draw:line><draw:line draw:style-name="gr14" draw:text-style-name="P20" svg:x1="8.534cm" svg:y1="0.79cm" svg:x2="8.585cm" svg:y2="0.79cm"><text:p/></draw:line><draw:line draw:style-name="gr14" draw:text-style-name="P20" svg:x1="8.638cm" svg:y1="0.79cm" svg:x2="8.687cm" svg:y2="0.79cm"><text:p/></draw:line><draw:line draw:style-name="gr14" draw:text-style-name="P20" svg:x1="8.742cm" svg:y1="0.79cm" svg:x2="8.795cm" svg:y2="0.79cm"><text:p/></draw:line><draw:line draw:style-name="gr14" draw:text-style-name="P20" svg:x1="8.844cm" svg:y1="0.79cm" svg:x2="8.899cm" svg:y2="0.79cm"><text:p/></draw:line><draw:line draw:style-name="gr14" draw:text-style-name="P20" svg:x1="8.948cm" svg:y1="0.79cm" svg:x2="9.001cm" svg:y2="0.79cm"><text:p/></draw:line><draw:line draw:style-name="gr14" draw:text-style-name="P20" svg:x1="9.056cm" svg:y1="0.79cm" svg:x2="9.105cm" svg:y2="0.79cm"><text:p/></draw:line><draw:line draw:style-name="gr14" draw:text-style-name="P20" svg:x1="9.16cm" svg:y1="0.79cm" svg:x2="9.208cm" svg:y2="0.79cm"><text:p/></draw:line><draw:line draw:style-name="gr14" draw:text-style-name="P20" svg:x1="9.26cm" svg:y1="0.79cm" svg:x2="9.313cm" svg:y2="0.79cm"><text:p/></draw:line><draw:line draw:style-name="gr14" draw:text-style-name="P20" svg:x1="9.364cm" svg:y1="0.79cm" svg:x2="9.417cm" svg:y2="0.79cm"><text:p/></draw:line><draw:line draw:style-name="gr14" draw:text-style-name="P20" svg:x1="9.469cm" svg:y1="0.79cm" svg:x2="9.522cm" svg:y2="0.79cm"><text:p/></draw:line><draw:line draw:style-name="gr14" draw:text-style-name="P20" svg:x1="9.574cm" svg:y1="0.79cm" svg:x2="9.625cm" svg:y2="0.79cm"><text:p/></draw:line><draw:line draw:style-name="gr14" draw:text-style-name="P20" svg:x1="9.678cm" svg:y1="0.79cm" svg:x2="9.729cm" svg:y2="0.79cm"><text:p/></draw:line><draw:line draw:style-name="gr14" draw:text-style-name="P20" svg:x1="9.783cm" svg:y1="0.79cm" svg:x2="9.832cm" svg:y2="0.79cm"><text:p/></draw:line><draw:line draw:style-name="gr14" draw:text-style-name="P20" svg:x1="9.887cm" svg:y1="0.79cm" svg:x2="9.94cm" svg:y2="0.79cm"><text:p/></draw:line><draw:line draw:style-name="gr14" draw:text-style-name="P20" svg:x1="9.991cm" svg:y1="0.79cm" svg:x2="10.044cm" svg:y2="0.79cm"><text:p/></draw:line><draw:line draw:style-name="gr14" draw:text-style-name="P20" svg:x1="10.095cm" svg:y1="0.79cm" svg:x2="10.148cm" svg:y2="0.79cm"><text:p/></draw:line><draw:line draw:style-name="gr14" draw:text-style-name="P20" svg:x1="10.201cm" svg:y1="0.79cm" svg:x2="10.252cm" svg:y2="0.79cm"><text:p/></draw:line><draw:line draw:style-name="gr14" draw:text-style-name="P20" svg:x1="10.305cm" svg:y1="0.79cm" svg:x2="10.356cm" svg:y2="0.79cm"><text:p/></draw:line><draw:line draw:style-name="gr14" draw:text-style-name="P20" svg:x1="10.405cm" svg:y1="0.79cm" svg:x2="10.46cm" svg:y2="0.79cm"><text:p/></draw:line><draw:line draw:style-name="gr14" draw:text-style-name="P20" svg:x1="10.509cm" svg:y1="0.79cm" svg:x2="10.562cm" svg:y2="0.79cm"><text:p/></draw:line><draw:line draw:style-name="gr14" draw:text-style-name="P20" svg:x1="10.613cm" svg:y1="0.79cm" svg:x2="10.666cm" svg:y2="0.79cm"><text:p/></draw:line><draw:line draw:style-name="gr14" draw:text-style-name="P20" svg:x1="10.719cm" svg:y1="0.79cm" svg:x2="10.77cm" svg:y2="0.79cm"><text:p/></draw:line><draw:line draw:style-name="gr14" draw:text-style-name="P20" svg:x1="10.823cm" svg:y1="0.79cm" svg:x2="10.874cm" svg:y2="0.79cm"><text:p/></draw:line><draw:line draw:style-name="gr14" draw:text-style-name="P20" svg:x1="10.927cm" svg:y1="0.79cm" svg:x2="10.969cm" svg:y2="0.79cm"><text:p/></draw:line><draw:line draw:style-name="gr14" draw:text-style-name="P20" svg:x1="1.976cm" svg:y1="0.644cm" svg:x2="2.027cm" svg:y2="0.644cm"><text:p/></draw:line><draw:line draw:style-name="gr14" draw:text-style-name="P20" svg:x1="2.08cm" svg:y1="0.644cm" svg:x2="2.133cm" svg:y2="0.644cm"><text:p/></draw:line><draw:line draw:style-name="gr14" draw:text-style-name="P20" svg:x1="2.184cm" svg:y1="0.644cm" svg:x2="2.235cm" svg:y2="0.644cm"><text:p/></draw:line><draw:line draw:style-name="gr14" draw:text-style-name="P20" svg:x1="2.29cm" svg:y1="0.644cm" svg:x2="2.341cm" svg:y2="0.644cm"><text:p/></draw:line><draw:line draw:style-name="gr14" draw:text-style-name="P20" svg:x1="2.394cm" svg:y1="0.644cm" svg:x2="2.447cm" svg:y2="0.644cm"><text:p/></draw:line><draw:line draw:style-name="gr14" draw:text-style-name="P20" svg:x1="2.498cm" svg:y1="0.644cm" svg:x2="2.551cm" svg:y2="0.644cm"><text:p/></draw:line><draw:line draw:style-name="gr14" draw:text-style-name="P20" svg:x1="2.598cm" svg:y1="0.644cm" svg:x2="2.651cm" svg:y2="0.644cm"><text:p/></draw:line><draw:line draw:style-name="gr14" draw:text-style-name="P20" svg:x1="2.706cm" svg:y1="0.644cm" svg:x2="2.755cm" svg:y2="0.644cm"><text:p/></draw:line><draw:line draw:style-name="gr14" draw:text-style-name="P20" svg:x1="2.81cm" svg:y1="0.644cm" svg:x2="2.859cm" svg:y2="0.644cm"><text:p/></draw:line><draw:line draw:style-name="gr14" draw:text-style-name="P20" svg:x1="2.912cm" svg:y1="0.644cm" svg:x2="2.963cm" svg:y2="0.644cm"><text:p/></draw:line><draw:line draw:style-name="gr14" draw:text-style-name="P20" svg:x1="3.016cm" svg:y1="0.644cm" svg:x2="3.069cm" svg:y2="0.644cm"><text:p/></draw:line><draw:line draw:style-name="gr14" draw:text-style-name="P20" svg:x1="3.12cm" svg:y1="0.644cm" svg:x2="3.173cm" svg:y2="0.644cm"><text:p/></draw:line><draw:line draw:style-name="gr14" draw:text-style-name="P20" svg:x1="3.223cm" svg:y1="0.644cm" svg:x2="3.276cm" svg:y2="0.644cm"><text:p/></draw:line><draw:line draw:style-name="gr14" draw:text-style-name="P20" svg:x1="3.328cm" svg:y1="0.644cm" svg:x2="3.379cm" svg:y2="0.644cm"><text:p/></draw:line><draw:line draw:style-name="gr14" draw:text-style-name="P20" svg:x1="3.433cm" svg:y1="0.644cm" svg:x2="3.484cm" svg:y2="0.644cm"><text:p/></draw:line><draw:line draw:style-name="gr14" draw:text-style-name="P20" svg:x1="3.537cm" svg:y1="0.644cm" svg:x2="3.59cm" svg:y2="0.644cm"><text:p/></draw:line><draw:line draw:style-name="gr14" draw:text-style-name="P20" svg:x1="3.641cm" svg:y1="0.644cm" svg:x2="3.694cm" svg:y2="0.644cm"><text:p/></draw:line><draw:line draw:style-name="gr14" draw:text-style-name="P20" svg:x1="3.747cm" svg:y1="0.644cm" svg:x2="3.798cm" svg:y2="0.644cm"><text:p/></draw:line><draw:line draw:style-name="gr14" draw:text-style-name="P20" svg:x1="3.851cm" svg:y1="0.644cm" svg:x2="3.902cm" svg:y2="0.644cm"><text:p/></draw:line><draw:line draw:style-name="gr14" draw:text-style-name="P20" svg:x1="3.955cm" svg:y1="0.644cm" svg:x2="4.006cm" svg:y2="0.644cm"><text:p/></draw:line><draw:line draw:style-name="gr14" draw:text-style-name="P20" svg:x1="4.059cm" svg:y1="0.644cm" svg:x2="4.11cm" svg:y2="0.644cm"><text:p/></draw:line><draw:line draw:style-name="gr14" draw:text-style-name="P20" svg:x1="4.163cm" svg:y1="0.644cm" svg:x2="4.216cm" svg:y2="0.644cm"><text:p/></draw:line><draw:line draw:style-name="gr14" draw:text-style-name="P20" svg:x1="4.267cm" svg:y1="0.644cm" svg:x2="4.316cm" svg:y2="0.644cm"><text:p/></draw:line><draw:line draw:style-name="gr14" draw:text-style-name="P20" svg:x1="4.369cm" svg:y1="0.644cm" svg:x2="4.42cm" svg:y2="0.644cm"><text:p/></draw:line><draw:line draw:style-name="gr14" draw:text-style-name="P20" svg:x1="4.473cm" svg:y1="0.644cm" svg:x2="4.524cm" svg:y2="0.644cm"><text:p/></draw:line><draw:line draw:style-name="gr14" draw:text-style-name="P20" svg:x1="4.577cm" svg:y1="0.644cm" svg:x2="4.628cm" svg:y2="0.644cm"><text:p/></draw:line><draw:line draw:style-name="gr14" draw:text-style-name="P20" svg:x1="4.681cm" svg:y1="0.644cm" svg:x2="4.734cm" svg:y2="0.644cm"><text:p/></draw:line><draw:line draw:style-name="gr14" draw:text-style-name="P20" svg:x1="4.785cm" svg:y1="0.644cm" svg:x2="4.838cm" svg:y2="0.644cm"><text:p/></draw:line><draw:line draw:style-name="gr14" draw:text-style-name="P20" svg:x1="4.89cm" svg:y1="0.644cm" svg:x2="4.943cm" svg:y2="0.644cm"><text:p/></draw:line><draw:line draw:style-name="gr14" draw:text-style-name="P20" svg:x1="4.994cm" svg:y1="0.644cm" svg:x2="5.045cm" svg:y2="0.644cm"><text:p/></draw:line><draw:line draw:style-name="gr14" draw:text-style-name="P20" svg:x1="5.098cm" svg:y1="0.644cm" svg:x2="5.149cm" svg:y2="0.644cm"><text:p/></draw:line><draw:line draw:style-name="gr14" draw:text-style-name="P20" svg:x1="5.202cm" svg:y1="0.644cm" svg:x2="5.253cm" svg:y2="0.644cm"><text:p/></draw:line><draw:line draw:style-name="gr14" draw:text-style-name="P20" svg:x1="5.308cm" svg:y1="0.644cm" svg:x2="5.361cm" svg:y2="0.644cm"><text:p/></draw:line><draw:line draw:style-name="gr14" draw:text-style-name="P20" svg:x1="5.412cm" svg:y1="0.644cm" svg:x2="5.465cm" svg:y2="0.644cm"><text:p/></draw:line><draw:line draw:style-name="gr14" draw:text-style-name="P20" svg:x1="5.516cm" svg:y1="0.644cm" svg:x2="5.569cm" svg:y2="0.644cm"><text:p/></draw:line><draw:line draw:style-name="gr14" draw:text-style-name="P20" svg:x1="5.62cm" svg:y1="0.644cm" svg:x2="5.669cm" svg:y2="0.644cm"><text:p/></draw:line><draw:line draw:style-name="gr14" draw:text-style-name="P20" svg:x1="5.724cm" svg:y1="0.644cm" svg:x2="5.773cm" svg:y2="0.644cm"><text:p/></draw:line><draw:line draw:style-name="gr14" draw:text-style-name="P20" svg:x1="5.826cm" svg:y1="0.644cm" svg:x2="5.881cm" svg:y2="0.644cm"><text:p/></draw:line><draw:line draw:style-name="gr14" draw:text-style-name="P20" svg:x1="5.93cm" svg:y1="0.644cm" svg:x2="5.985cm" svg:y2="0.644cm"><text:p/></draw:line><draw:line draw:style-name="gr14" draw:text-style-name="P20" svg:x1="6.034cm" svg:y1="0.644cm" svg:x2="6.087cm" svg:y2="0.644cm"><text:p/></draw:line><draw:line draw:style-name="gr14" draw:text-style-name="P20" svg:x1="6.142cm" svg:y1="0.644cm" svg:x2="6.19cm" svg:y2="0.644cm"><text:p/></draw:line><draw:line draw:style-name="gr14" draw:text-style-name="P20" svg:x1="6.242cm" svg:y1="0.644cm" svg:x2="6.293cm" svg:y2="0.644cm"><text:p/></draw:line><draw:line draw:style-name="gr14" draw:text-style-name="P20" svg:x1="6.346cm" svg:y1="0.644cm" svg:x2="6.397cm" svg:y2="0.644cm"><text:p/></draw:line><draw:line draw:style-name="gr14" draw:text-style-name="P20" svg:x1="6.451cm" svg:y1="0.644cm" svg:x2="6.504cm" svg:y2="0.644cm"><text:p/></draw:line><draw:line draw:style-name="gr14" draw:text-style-name="P20" svg:x1="6.555cm" svg:y1="0.644cm" svg:x2="6.608cm" svg:y2="0.644cm"><text:p/></draw:line><draw:line draw:style-name="gr14" draw:text-style-name="P20" svg:x1="6.659cm" svg:y1="0.644cm" svg:x2="6.714cm" svg:y2="0.644cm"><text:p/></draw:line><draw:line draw:style-name="gr14" draw:text-style-name="P20" svg:x1="6.765cm" svg:y1="0.644cm" svg:x2="6.814cm" svg:y2="0.644cm"><text:p/></draw:line><draw:line draw:style-name="gr14" draw:text-style-name="P20" svg:x1="6.869cm" svg:y1="0.644cm" svg:x2="6.92cm" svg:y2="0.644cm"><text:p/></draw:line><draw:line draw:style-name="gr14" draw:text-style-name="P20" svg:x1="6.973cm" svg:y1="0.644cm" svg:x2="7.026cm" svg:y2="0.644cm"><text:p/></draw:line><draw:line draw:style-name="gr14" draw:text-style-name="P20" svg:x1="7.077cm" svg:y1="0.644cm" svg:x2="7.13cm" svg:y2="0.644cm"><text:p/></draw:line><draw:line draw:style-name="gr14" draw:text-style-name="P20" svg:x1="7.181cm" svg:y1="0.644cm" svg:x2="7.234cm" svg:y2="0.644cm"><text:p/></draw:line><draw:line draw:style-name="gr14" draw:text-style-name="P20" svg:x1="7.287cm" svg:y1="0.644cm" svg:x2="7.338cm" svg:y2="0.644cm"><text:p/></draw:line><draw:line draw:style-name="gr14" draw:text-style-name="P20" svg:x1="7.391cm" svg:y1="0.644cm" svg:x2="7.439cm" svg:y2="0.644cm"><text:p/></draw:line><draw:line draw:style-name="gr14" draw:text-style-name="P20" svg:x1="7.491cm" svg:y1="0.644cm" svg:x2="7.542cm" svg:y2="0.644cm"><text:p/></draw:line><draw:line draw:style-name="gr14" draw:text-style-name="P20" svg:x1="7.595cm" svg:y1="0.644cm" svg:x2="7.648cm" svg:y2="0.644cm"><text:p/></draw:line><draw:line draw:style-name="gr14" draw:text-style-name="P20" svg:x1="7.698cm" svg:y1="0.644cm" svg:x2="7.753cm" svg:y2="0.644cm"><text:p/></draw:line><draw:line draw:style-name="gr14" draw:text-style-name="P20" svg:x1="7.803cm" svg:y1="0.644cm" svg:x2="7.856cm" svg:y2="0.644cm"><text:p/></draw:line><draw:line draw:style-name="gr14" draw:text-style-name="P20" svg:x1="7.909cm" svg:y1="0.644cm" svg:x2="7.96cm" svg:y2="0.644cm"><text:p/></draw:line><draw:line draw:style-name="gr14" draw:text-style-name="P20" svg:x1="8.012cm" svg:y1="0.644cm" svg:x2="8.063cm" svg:y2="0.644cm"><text:p/></draw:line><draw:line draw:style-name="gr14" draw:text-style-name="P20" svg:x1="8.116cm" svg:y1="0.644cm" svg:x2="8.169cm" svg:y2="0.644cm"><text:p/></draw:line><draw:line draw:style-name="gr14" draw:text-style-name="P20" svg:x1="8.22cm" svg:y1="0.644cm" svg:x2="8.273cm" svg:y2="0.644cm"><text:p/></draw:line><draw:line draw:style-name="gr14" draw:text-style-name="P20" svg:x1="8.326cm" svg:y1="0.644cm" svg:x2="8.379cm" svg:y2="0.644cm"><text:p/></draw:line><draw:line draw:style-name="gr14" draw:text-style-name="P20" svg:x1="8.43cm" svg:y1="0.644cm" svg:x2="8.481cm" svg:y2="0.644cm"><text:p/></draw:line><draw:line draw:style-name="gr14" draw:text-style-name="P20" svg:x1="8.534cm" svg:y1="0.644cm" svg:x2="8.585cm" svg:y2="0.644cm"><text:p/></draw:line><draw:line draw:style-name="gr14" draw:text-style-name="P20" svg:x1="8.638cm" svg:y1="0.644cm" svg:x2="8.687cm" svg:y2="0.644cm"><text:p/></draw:line><draw:line draw:style-name="gr14" draw:text-style-name="P20" svg:x1="8.742cm" svg:y1="0.644cm" svg:x2="8.795cm" svg:y2="0.644cm"><text:p/></draw:line><draw:line draw:style-name="gr14" draw:text-style-name="P20" svg:x1="8.844cm" svg:y1="0.644cm" svg:x2="8.899cm" svg:y2="0.644cm"><text:p/></draw:line><draw:line draw:style-name="gr14" draw:text-style-name="P20" svg:x1="8.948cm" svg:y1="0.644cm" svg:x2="9.001cm" svg:y2="0.644cm"><text:p/></draw:line><draw:line draw:style-name="gr14" draw:text-style-name="P20" svg:x1="9.056cm" svg:y1="0.644cm" svg:x2="9.105cm" svg:y2="0.644cm"><text:p/></draw:line><draw:line draw:style-name="gr14" draw:text-style-name="P20" svg:x1="9.16cm" svg:y1="0.644cm" svg:x2="9.208cm" svg:y2="0.644cm"><text:p/></draw:line><draw:line draw:style-name="gr14" draw:text-style-name="P20" svg:x1="9.26cm" svg:y1="0.644cm" svg:x2="9.313cm" svg:y2="0.644cm"><text:p/></draw:line><draw:line draw:style-name="gr14" draw:text-style-name="P20" svg:x1="9.364cm" svg:y1="0.644cm" svg:x2="9.417cm" svg:y2="0.644cm"><text:p/></draw:line><draw:line draw:style-name="gr14" draw:text-style-name="P20" svg:x1="9.469cm" svg:y1="0.644cm" svg:x2="9.522cm" svg:y2="0.644cm"><text:p/></draw:line><draw:line draw:style-name="gr14" draw:text-style-name="P20" svg:x1="9.574cm" svg:y1="0.644cm" svg:x2="9.625cm" svg:y2="0.644cm"><text:p/></draw:line><draw:line draw:style-name="gr14" draw:text-style-name="P20" svg:x1="9.678cm" svg:y1="0.644cm" svg:x2="9.729cm" svg:y2="0.644cm"><text:p/></draw:line><draw:line draw:style-name="gr14" draw:text-style-name="P20" svg:x1="9.783cm" svg:y1="0.644cm" svg:x2="9.832cm" svg:y2="0.644cm"><text:p/></draw:line><draw:line draw:style-name="gr14" draw:text-style-name="P20" svg:x1="9.887cm" svg:y1="0.644cm" svg:x2="9.94cm" svg:y2="0.644cm"><text:p/></draw:line><draw:line draw:style-name="gr14" draw:text-style-name="P20" svg:x1="9.991cm" svg:y1="0.644cm" svg:x2="10.044cm" svg:y2="0.644cm"><text:p/></draw:line><draw:line draw:style-name="gr14" draw:text-style-name="P20" svg:x1="10.095cm" svg:y1="0.644cm" svg:x2="10.148cm" svg:y2="0.644cm"><text:p/></draw:line><draw:line draw:style-name="gr14" draw:text-style-name="P20" svg:x1="10.201cm" svg:y1="0.644cm" svg:x2="10.252cm" svg:y2="0.644cm"><text:p/></draw:line><draw:line draw:style-name="gr14" draw:text-style-name="P20" svg:x1="10.305cm" svg:y1="0.644cm" svg:x2="10.356cm" svg:y2="0.644cm"><text:p/></draw:line><draw:line draw:style-name="gr14" draw:text-style-name="P20" svg:x1="10.405cm" svg:y1="0.644cm" svg:x2="10.46cm" svg:y2="0.644cm"><text:p/></draw:line><draw:line draw:style-name="gr14" draw:text-style-name="P20" svg:x1="10.509cm" svg:y1="0.644cm" svg:x2="10.562cm" svg:y2="0.644cm"><text:p/></draw:line><draw:line draw:style-name="gr14" draw:text-style-name="P20" svg:x1="10.613cm" svg:y1="0.644cm" svg:x2="10.666cm" svg:y2="0.644cm"><text:p/></draw:line><draw:line draw:style-name="gr14" draw:text-style-name="P20" svg:x1="10.719cm" svg:y1="0.644cm" svg:x2="10.77cm" svg:y2="0.644cm"><text:p/></draw:line><draw:line draw:style-name="gr14" draw:text-style-name="P20" svg:x1="10.823cm" svg:y1="0.644cm" svg:x2="10.874cm" svg:y2="0.644cm"><text:p/></draw:line><draw:line draw:style-name="gr13" draw:text-style-name="P20" svg:x1="10.927cm" svg:y1="0.644cm" svg:x2="10.969cm" svg:y2="0.644cm"><text:p/></draw:line><draw:line draw:style-name="gr14" draw:text-style-name="P20" svg:x1="1.976cm" svg:y1="0.492cm" svg:x2="2.027cm" svg:y2="0.492cm"><text:p/></draw:line><draw:line draw:style-name="gr14" draw:text-style-name="P20" svg:x1="2.08cm" svg:y1="0.492cm" svg:x2="2.133cm" svg:y2="0.492cm"><text:p/></draw:line><draw:line draw:style-name="gr14" draw:text-style-name="P20" svg:x1="2.184cm" svg:y1="0.492cm" svg:x2="2.235cm" svg:y2="0.492cm"><text:p/></draw:line><draw:line draw:style-name="gr14" draw:text-style-name="P20" svg:x1="2.29cm" svg:y1="0.492cm" svg:x2="2.341cm" svg:y2="0.492cm"><text:p/></draw:line><draw:line draw:style-name="gr14" draw:text-style-name="P20" svg:x1="2.394cm" svg:y1="0.492cm" svg:x2="2.447cm" svg:y2="0.492cm"><text:p/></draw:line><draw:line draw:style-name="gr14" draw:text-style-name="P20" svg:x1="2.498cm" svg:y1="0.492cm" svg:x2="2.551cm" svg:y2="0.492cm"><text:p/></draw:line><draw:line draw:style-name="gr14" draw:text-style-name="P20" svg:x1="2.598cm" svg:y1="0.492cm" svg:x2="2.651cm" svg:y2="0.492cm"><text:p/></draw:line><draw:line draw:style-name="gr14" draw:text-style-name="P20" svg:x1="2.706cm" svg:y1="0.492cm" svg:x2="2.755cm" svg:y2="0.492cm"><text:p/></draw:line><draw:line draw:style-name="gr14" draw:text-style-name="P20" svg:x1="2.81cm" svg:y1="0.492cm" svg:x2="2.859cm" svg:y2="0.492cm"><text:p/></draw:line><draw:line draw:style-name="gr14" draw:text-style-name="P20" svg:x1="2.912cm" svg:y1="0.492cm" svg:x2="2.963cm" svg:y2="0.492cm"><text:p/></draw:line><draw:line draw:style-name="gr14" draw:text-style-name="P20" svg:x1="3.016cm" svg:y1="0.492cm" svg:x2="3.069cm" svg:y2="0.492cm"><text:p/></draw:line><draw:line draw:style-name="gr14" draw:text-style-name="P20" svg:x1="3.12cm" svg:y1="0.492cm" svg:x2="3.173cm" svg:y2="0.492cm"><text:p/></draw:line><draw:line draw:style-name="gr14" draw:text-style-name="P20" svg:x1="3.223cm" svg:y1="0.492cm" svg:x2="3.276cm" svg:y2="0.492cm"><text:p/></draw:line><draw:line draw:style-name="gr14" draw:text-style-name="P20" svg:x1="3.328cm" svg:y1="0.492cm" svg:x2="3.379cm" svg:y2="0.492cm"><text:p/></draw:line><draw:line draw:style-name="gr14" draw:text-style-name="P20" svg:x1="3.433cm" svg:y1="0.492cm" svg:x2="3.484cm" svg:y2="0.492cm"><text:p/></draw:line><draw:line draw:style-name="gr14" draw:text-style-name="P20" svg:x1="3.537cm" svg:y1="0.492cm" svg:x2="3.59cm" svg:y2="0.492cm"><text:p/></draw:line><draw:line draw:style-name="gr14" draw:text-style-name="P20" svg:x1="3.641cm" svg:y1="0.492cm" svg:x2="3.694cm" svg:y2="0.492cm"><text:p/></draw:line><draw:line draw:style-name="gr14" draw:text-style-name="P20" svg:x1="3.747cm" svg:y1="0.492cm" svg:x2="3.798cm" svg:y2="0.492cm"><text:p/></draw:line><draw:line draw:style-name="gr14" draw:text-style-name="P20" svg:x1="3.851cm" svg:y1="0.492cm" svg:x2="3.902cm" svg:y2="0.492cm"><text:p/></draw:line><draw:line draw:style-name="gr14" draw:text-style-name="P20" svg:x1="3.955cm" svg:y1="0.492cm" svg:x2="4.006cm" svg:y2="0.492cm"><text:p/></draw:line><draw:line draw:style-name="gr14" draw:text-style-name="P20" svg:x1="4.059cm" svg:y1="0.492cm" svg:x2="4.11cm" svg:y2="0.492cm"><text:p/></draw:line><draw:line draw:style-name="gr14" draw:text-style-name="P20" svg:x1="4.163cm" svg:y1="0.492cm" svg:x2="4.216cm" svg:y2="0.492cm"><text:p/></draw:line><draw:line draw:style-name="gr14" draw:text-style-name="P20" svg:x1="4.267cm" svg:y1="0.492cm" svg:x2="4.316cm" svg:y2="0.492cm"><text:p/></draw:line><draw:line draw:style-name="gr14" draw:text-style-name="P20" svg:x1="4.369cm" svg:y1="0.492cm" svg:x2="4.42cm" svg:y2="0.492cm"><text:p/></draw:line><draw:line draw:style-name="gr14" draw:text-style-name="P20" svg:x1="4.473cm" svg:y1="0.492cm" svg:x2="4.524cm" svg:y2="0.492cm"><text:p/></draw:line><draw:line draw:style-name="gr14" draw:text-style-name="P20" svg:x1="4.577cm" svg:y1="0.492cm" svg:x2="4.628cm" svg:y2="0.492cm"><text:p/></draw:line><draw:line draw:style-name="gr14" draw:text-style-name="P20" svg:x1="4.681cm" svg:y1="0.492cm" svg:x2="4.734cm" svg:y2="0.492cm"><text:p/></draw:line><draw:line draw:style-name="gr14" draw:text-style-name="P20" svg:x1="4.785cm" svg:y1="0.492cm" svg:x2="4.838cm" svg:y2="0.492cm"><text:p/></draw:line><draw:line draw:style-name="gr14" draw:text-style-name="P20" svg:x1="4.89cm" svg:y1="0.492cm" svg:x2="4.943cm" svg:y2="0.492cm"><text:p/></draw:line><draw:line draw:style-name="gr14" draw:text-style-name="P20" svg:x1="4.994cm" svg:y1="0.492cm" svg:x2="5.045cm" svg:y2="0.492cm"><text:p/></draw:line><draw:line draw:style-name="gr14" draw:text-style-name="P20" svg:x1="5.098cm" svg:y1="0.492cm" svg:x2="5.149cm" svg:y2="0.492cm"><text:p/></draw:line><draw:line draw:style-name="gr14" draw:text-style-name="P20" svg:x1="5.202cm" svg:y1="0.492cm" svg:x2="5.253cm" svg:y2="0.492cm"><text:p/></draw:line><draw:line draw:style-name="gr14" draw:text-style-name="P20" svg:x1="5.308cm" svg:y1="0.492cm" svg:x2="5.361cm" svg:y2="0.492cm"><text:p/></draw:line><draw:line draw:style-name="gr14" draw:text-style-name="P20" svg:x1="5.412cm" svg:y1="0.492cm" svg:x2="5.465cm" svg:y2="0.492cm"><text:p/></draw:line><draw:line draw:style-name="gr14" draw:text-style-name="P20" svg:x1="5.516cm" svg:y1="0.492cm" svg:x2="5.569cm" svg:y2="0.492cm"><text:p/></draw:line><draw:line draw:style-name="gr14" draw:text-style-name="P20" svg:x1="5.62cm" svg:y1="0.492cm" svg:x2="5.669cm" svg:y2="0.492cm"><text:p/></draw:line><draw:line draw:style-name="gr14" draw:text-style-name="P20" svg:x1="5.724cm" svg:y1="0.492cm" svg:x2="5.773cm" svg:y2="0.492cm"><text:p/></draw:line><draw:line draw:style-name="gr14" draw:text-style-name="P20" svg:x1="5.826cm" svg:y1="0.492cm" svg:x2="5.881cm" svg:y2="0.492cm"><text:p/></draw:line><draw:line draw:style-name="gr14" draw:text-style-name="P20" svg:x1="5.93cm" svg:y1="0.492cm" svg:x2="5.985cm" svg:y2="0.492cm"><text:p/></draw:line><draw:line draw:style-name="gr14" draw:text-style-name="P20" svg:x1="6.034cm" svg:y1="0.492cm" svg:x2="6.087cm" svg:y2="0.492cm"><text:p/></draw:line><draw:line draw:style-name="gr14" draw:text-style-name="P20" svg:x1="6.142cm" svg:y1="0.492cm" svg:x2="6.19cm" svg:y2="0.492cm"><text:p/></draw:line><draw:line draw:style-name="gr14" draw:text-style-name="P20" svg:x1="6.242cm" svg:y1="0.492cm" svg:x2="6.293cm" svg:y2="0.492cm"><text:p/></draw:line><draw:line draw:style-name="gr14" draw:text-style-name="P20" svg:x1="6.346cm" svg:y1="0.492cm" svg:x2="6.397cm" svg:y2="0.492cm"><text:p/></draw:line><draw:line draw:style-name="gr14" draw:text-style-name="P20" svg:x1="6.451cm" svg:y1="0.492cm" svg:x2="6.504cm" svg:y2="0.492cm"><text:p/></draw:line><draw:line draw:style-name="gr14" draw:text-style-name="P20" svg:x1="6.555cm" svg:y1="0.492cm" svg:x2="6.608cm" svg:y2="0.492cm"><text:p/></draw:line><draw:line draw:style-name="gr14" draw:text-style-name="P20" svg:x1="6.659cm" svg:y1="0.492cm" svg:x2="6.714cm" svg:y2="0.492cm"><text:p/></draw:line><draw:line draw:style-name="gr14" draw:text-style-name="P20" svg:x1="6.765cm" svg:y1="0.492cm" svg:x2="6.814cm" svg:y2="0.492cm"><text:p/></draw:line><draw:line draw:style-name="gr14" draw:text-style-name="P20" svg:x1="6.869cm" svg:y1="0.492cm" svg:x2="6.92cm" svg:y2="0.492cm"><text:p/></draw:line><draw:line draw:style-name="gr14" draw:text-style-name="P20" svg:x1="6.973cm" svg:y1="0.492cm" svg:x2="7.026cm" svg:y2="0.492cm"><text:p/></draw:line><draw:line draw:style-name="gr14" draw:text-style-name="P20" svg:x1="7.077cm" svg:y1="0.492cm" svg:x2="7.13cm" svg:y2="0.492cm"><text:p/></draw:line><draw:line draw:style-name="gr14" draw:text-style-name="P20" svg:x1="7.181cm" svg:y1="0.492cm" svg:x2="7.234cm" svg:y2="0.492cm"><text:p/></draw:line><draw:line draw:style-name="gr14" draw:text-style-name="P20" svg:x1="7.287cm" svg:y1="0.492cm" svg:x2="7.338cm" svg:y2="0.492cm"><text:p/></draw:line><draw:line draw:style-name="gr14" draw:text-style-name="P20" svg:x1="7.391cm" svg:y1="0.492cm" svg:x2="7.439cm" svg:y2="0.492cm"><text:p/></draw:line><draw:line draw:style-name="gr14" draw:text-style-name="P20" svg:x1="7.491cm" svg:y1="0.492cm" svg:x2="7.542cm" svg:y2="0.492cm"><text:p/></draw:line><draw:line draw:style-name="gr14" draw:text-style-name="P20" svg:x1="7.595cm" svg:y1="0.492cm" svg:x2="7.648cm" svg:y2="0.492cm"><text:p/></draw:line><draw:line draw:style-name="gr14" draw:text-style-name="P20" svg:x1="7.698cm" svg:y1="0.492cm" svg:x2="7.753cm" svg:y2="0.492cm"><text:p/></draw:line><draw:line draw:style-name="gr14" draw:text-style-name="P20" svg:x1="7.803cm" svg:y1="0.492cm" svg:x2="7.856cm" svg:y2="0.492cm"><text:p/></draw:line><draw:line draw:style-name="gr14" draw:text-style-name="P20" svg:x1="7.909cm" svg:y1="0.492cm" svg:x2="7.96cm" svg:y2="0.492cm"><text:p/></draw:line><draw:line draw:style-name="gr14" draw:text-style-name="P20" svg:x1="8.012cm" svg:y1="0.492cm" svg:x2="8.063cm" svg:y2="0.492cm"><text:p/></draw:line><draw:line draw:style-name="gr14" draw:text-style-name="P20" svg:x1="8.116cm" svg:y1="0.492cm" svg:x2="8.169cm" svg:y2="0.492cm"><text:p/></draw:line><draw:line draw:style-name="gr14" draw:text-style-name="P20" svg:x1="8.22cm" svg:y1="0.492cm" svg:x2="8.273cm" svg:y2="0.492cm"><text:p/></draw:line><draw:line draw:style-name="gr14" draw:text-style-name="P20" svg:x1="8.326cm" svg:y1="0.492cm" svg:x2="8.379cm" svg:y2="0.492cm"><text:p/></draw:line><draw:line draw:style-name="gr14" draw:text-style-name="P20" svg:x1="8.43cm" svg:y1="0.492cm" svg:x2="8.481cm" svg:y2="0.492cm"><text:p/></draw:line><draw:line draw:style-name="gr14" draw:text-style-name="P20" svg:x1="8.534cm" svg:y1="0.492cm" svg:x2="8.585cm" svg:y2="0.492cm"><text:p/></draw:line><draw:line draw:style-name="gr14" draw:text-style-name="P20" svg:x1="8.638cm" svg:y1="0.492cm" svg:x2="8.687cm" svg:y2="0.492cm"><text:p/></draw:line><draw:line draw:style-name="gr14" draw:text-style-name="P20" svg:x1="8.742cm" svg:y1="0.492cm" svg:x2="8.795cm" svg:y2="0.492cm"><text:p/></draw:line><draw:line draw:style-name="gr14" draw:text-style-name="P20" svg:x1="8.844cm" svg:y1="0.492cm" svg:x2="8.899cm" svg:y2="0.492cm"><text:p/></draw:line><draw:line draw:style-name="gr14" draw:text-style-name="P20" svg:x1="8.948cm" svg:y1="0.492cm" svg:x2="9.001cm" svg:y2="0.492cm"><text:p/></draw:line><draw:line draw:style-name="gr14" draw:text-style-name="P20" svg:x1="9.056cm" svg:y1="0.492cm" svg:x2="9.105cm" svg:y2="0.492cm"><text:p/></draw:line><draw:line draw:style-name="gr14" draw:text-style-name="P20" svg:x1="9.16cm" svg:y1="0.492cm" svg:x2="9.208cm" svg:y2="0.492cm"><text:p/></draw:line><draw:line draw:style-name="gr14" draw:text-style-name="P20" svg:x1="9.26cm" svg:y1="0.492cm" svg:x2="9.313cm" svg:y2="0.492cm"><text:p/></draw:line><draw:line draw:style-name="gr14" draw:text-style-name="P20" svg:x1="9.364cm" svg:y1="0.492cm" svg:x2="9.417cm" svg:y2="0.492cm"><text:p/></draw:line><draw:line draw:style-name="gr14" draw:text-style-name="P20" svg:x1="9.469cm" svg:y1="0.492cm" svg:x2="9.522cm" svg:y2="0.492cm"><text:p/></draw:line><draw:line draw:style-name="gr14" draw:text-style-name="P20" svg:x1="9.574cm" svg:y1="0.492cm" svg:x2="9.625cm" svg:y2="0.492cm"><text:p/></draw:line><draw:line draw:style-name="gr14" draw:text-style-name="P20" svg:x1="9.678cm" svg:y1="0.492cm" svg:x2="9.729cm" svg:y2="0.492cm"><text:p/></draw:line><draw:line draw:style-name="gr14" draw:text-style-name="P20" svg:x1="9.783cm" svg:y1="0.492cm" svg:x2="9.832cm" svg:y2="0.492cm"><text:p/></draw:line><draw:line draw:style-name="gr14" draw:text-style-name="P20" svg:x1="9.887cm" svg:y1="0.492cm" svg:x2="9.94cm" svg:y2="0.492cm"><text:p/></draw:line><draw:line draw:style-name="gr14" draw:text-style-name="P20" svg:x1="9.991cm" svg:y1="0.492cm" svg:x2="10.044cm" svg:y2="0.492cm"><text:p/></draw:line><draw:line draw:style-name="gr14" draw:text-style-name="P20" svg:x1="10.095cm" svg:y1="0.492cm" svg:x2="10.148cm" svg:y2="0.492cm"><text:p/></draw:line><draw:line draw:style-name="gr14" draw:text-style-name="P20" svg:x1="10.201cm" svg:y1="0.492cm" svg:x2="10.252cm" svg:y2="0.492cm"><text:p/></draw:line><draw:line draw:style-name="gr14" draw:text-style-name="P20" svg:x1="10.305cm" svg:y1="0.492cm" svg:x2="10.356cm" svg:y2="0.492cm"><text:p/></draw:line><draw:line draw:style-name="gr14" draw:text-style-name="P20" svg:x1="10.405cm" svg:y1="0.492cm" svg:x2="10.46cm" svg:y2="0.492cm"><text:p/></draw:line><draw:line draw:style-name="gr14" draw:text-style-name="P20" svg:x1="10.509cm" svg:y1="0.492cm" svg:x2="10.562cm" svg:y2="0.492cm"><text:p/></draw:line><draw:line draw:style-name="gr14" draw:text-style-name="P20" svg:x1="10.613cm" svg:y1="0.492cm" svg:x2="10.666cm" svg:y2="0.492cm"><text:p/></draw:line><draw:line draw:style-name="gr14" draw:text-style-name="P20" svg:x1="10.719cm" svg:y1="0.492cm" svg:x2="10.77cm" svg:y2="0.492cm"><text:p/></draw:line><draw:line draw:style-name="gr14" draw:text-style-name="P20" svg:x1="10.823cm" svg:y1="0.492cm" svg:x2="10.874cm" svg:y2="0.492cm"><text:p/></draw:line><draw:line draw:style-name="gr14" draw:text-style-name="P20" svg:x1="10.927cm" svg:y1="0.492cm" svg:x2="10.969cm" svg:y2="0.492cm"><text:p/></draw:line><draw:line draw:style-name="gr13" draw:text-style-name="P20" svg:x1="1.976cm" svg:y1="0.339cm" svg:x2="2.027cm" svg:y2="0.339cm"><text:p/></draw:line><draw:line draw:style-name="gr13" draw:text-style-name="P20" svg:x1="2.08cm" svg:y1="0.339cm" svg:x2="2.133cm" svg:y2="0.339cm"><text:p/></draw:line><draw:line draw:style-name="gr13" draw:text-style-name="P20" svg:x1="2.184cm" svg:y1="0.339cm" svg:x2="2.235cm" svg:y2="0.339cm"><text:p/></draw:line><draw:line draw:style-name="gr13" draw:text-style-name="P20" svg:x1="2.29cm" svg:y1="0.339cm" svg:x2="2.341cm" svg:y2="0.339cm"><text:p/></draw:line><draw:line draw:style-name="gr13" draw:text-style-name="P20" svg:x1="2.394cm" svg:y1="0.339cm" svg:x2="2.447cm" svg:y2="0.339cm"><text:p/></draw:line><draw:line draw:style-name="gr13" draw:text-style-name="P20" svg:x1="2.498cm" svg:y1="0.339cm" svg:x2="2.551cm" svg:y2="0.339cm"><text:p/></draw:line><draw:line draw:style-name="gr13" draw:text-style-name="P20" svg:x1="2.598cm" svg:y1="0.339cm" svg:x2="2.651cm" svg:y2="0.339cm"><text:p/></draw:line><draw:line draw:style-name="gr13" draw:text-style-name="P20" svg:x1="2.706cm" svg:y1="0.339cm" svg:x2="2.755cm" svg:y2="0.339cm"><text:p/></draw:line><draw:line draw:style-name="gr13" draw:text-style-name="P20" svg:x1="2.81cm" svg:y1="0.339cm" svg:x2="2.859cm" svg:y2="0.339cm"><text:p/></draw:line><draw:line draw:style-name="gr13" draw:text-style-name="P20" svg:x1="2.912cm" svg:y1="0.339cm" svg:x2="2.963cm" svg:y2="0.339cm"><text:p/></draw:line><draw:line draw:style-name="gr13" draw:text-style-name="P20" svg:x1="3.016cm" svg:y1="0.339cm" svg:x2="3.069cm" svg:y2="0.339cm"><text:p/></draw:line><draw:line draw:style-name="gr13" draw:text-style-name="P20" svg:x1="3.12cm" svg:y1="0.339cm" svg:x2="3.173cm" svg:y2="0.339cm"><text:p/></draw:line><draw:line draw:style-name="gr13" draw:text-style-name="P20" svg:x1="3.223cm" svg:y1="0.339cm" svg:x2="3.276cm" svg:y2="0.339cm"><text:p/></draw:line><draw:line draw:style-name="gr13" draw:text-style-name="P20" svg:x1="3.328cm" svg:y1="0.339cm" svg:x2="3.379cm" svg:y2="0.339cm"><text:p/></draw:line><draw:line draw:style-name="gr13" draw:text-style-name="P20" svg:x1="3.433cm" svg:y1="0.339cm" svg:x2="3.484cm" svg:y2="0.339cm"><text:p/></draw:line><draw:line draw:style-name="gr13" draw:text-style-name="P20" svg:x1="3.537cm" svg:y1="0.339cm" svg:x2="3.59cm" svg:y2="0.339cm"><text:p/></draw:line><draw:line draw:style-name="gr13" draw:text-style-name="P20" svg:x1="3.641cm" svg:y1="0.339cm" svg:x2="3.694cm" svg:y2="0.339cm"><text:p/></draw:line><draw:line draw:style-name="gr13" draw:text-style-name="P20" svg:x1="3.747cm" svg:y1="0.339cm" svg:x2="3.798cm" svg:y2="0.339cm"><text:p/></draw:line><draw:line draw:style-name="gr13" draw:text-style-name="P20" svg:x1="3.851cm" svg:y1="0.339cm" svg:x2="3.902cm" svg:y2="0.339cm"><text:p/></draw:line><draw:line draw:style-name="gr13" draw:text-style-name="P20" svg:x1="3.955cm" svg:y1="0.339cm" svg:x2="4.006cm" svg:y2="0.339cm"><text:p/></draw:line><draw:line draw:style-name="gr13" draw:text-style-name="P20" svg:x1="4.059cm" svg:y1="0.339cm" svg:x2="4.11cm" svg:y2="0.339cm"><text:p/></draw:line><draw:line draw:style-name="gr13" draw:text-style-name="P20" svg:x1="4.163cm" svg:y1="0.339cm" svg:x2="4.216cm" svg:y2="0.339cm"><text:p/></draw:line><draw:line draw:style-name="gr13" draw:text-style-name="P20" svg:x1="4.267cm" svg:y1="0.339cm" svg:x2="4.316cm" svg:y2="0.339cm"><text:p/></draw:line><draw:line draw:style-name="gr13" draw:text-style-name="P20" svg:x1="4.369cm" svg:y1="0.339cm" svg:x2="4.42cm" svg:y2="0.339cm"><text:p/></draw:line><draw:line draw:style-name="gr13" draw:text-style-name="P20" svg:x1="4.473cm" svg:y1="0.339cm" svg:x2="4.524cm" svg:y2="0.339cm"><text:p/></draw:line><draw:line draw:style-name="gr13" draw:text-style-name="P20" svg:x1="4.577cm" svg:y1="0.339cm" svg:x2="4.628cm" svg:y2="0.339cm"><text:p/></draw:line><draw:line draw:style-name="gr13" draw:text-style-name="P20" svg:x1="4.681cm" svg:y1="0.339cm" svg:x2="4.734cm" svg:y2="0.339cm"><text:p/></draw:line><draw:line draw:style-name="gr13" draw:text-style-name="P20" svg:x1="4.785cm" svg:y1="0.339cm" svg:x2="4.838cm" svg:y2="0.339cm"><text:p/></draw:line><draw:line draw:style-name="gr13" draw:text-style-name="P20" svg:x1="4.89cm" svg:y1="0.339cm" svg:x2="4.943cm" svg:y2="0.339cm"><text:p/></draw:line><draw:line draw:style-name="gr13" draw:text-style-name="P20" svg:x1="4.994cm" svg:y1="0.339cm" svg:x2="5.045cm" svg:y2="0.339cm"><text:p/></draw:line><draw:line draw:style-name="gr13" draw:text-style-name="P20" svg:x1="5.098cm" svg:y1="0.339cm" svg:x2="5.149cm" svg:y2="0.339cm"><text:p/></draw:line><draw:line draw:style-name="gr13" draw:text-style-name="P20" svg:x1="5.202cm" svg:y1="0.339cm" svg:x2="5.253cm" svg:y2="0.339cm"><text:p/></draw:line><draw:line draw:style-name="gr13" draw:text-style-name="P20" svg:x1="5.308cm" svg:y1="0.339cm" svg:x2="5.361cm" svg:y2="0.339cm"><text:p/></draw:line><draw:line draw:style-name="gr13" draw:text-style-name="P20" svg:x1="5.412cm" svg:y1="0.339cm" svg:x2="5.465cm" svg:y2="0.339cm"><text:p/></draw:line><draw:line draw:style-name="gr13" draw:text-style-name="P20" svg:x1="5.516cm" svg:y1="0.339cm" svg:x2="5.569cm" svg:y2="0.339cm"><text:p/></draw:line><draw:line draw:style-name="gr13" draw:text-style-name="P20" svg:x1="5.62cm" svg:y1="0.339cm" svg:x2="5.669cm" svg:y2="0.339cm"><text:p/></draw:line><draw:line draw:style-name="gr13" draw:text-style-name="P20" svg:x1="5.724cm" svg:y1="0.339cm" svg:x2="5.773cm" svg:y2="0.339cm"><text:p/></draw:line><draw:line draw:style-name="gr13" draw:text-style-name="P20" svg:x1="5.826cm" svg:y1="0.339cm" svg:x2="5.881cm" svg:y2="0.339cm"><text:p/></draw:line><draw:line draw:style-name="gr13" draw:text-style-name="P20" svg:x1="5.93cm" svg:y1="0.339cm" svg:x2="5.985cm" svg:y2="0.339cm"><text:p/></draw:line><draw:line draw:style-name="gr13" draw:text-style-name="P20" svg:x1="6.034cm" svg:y1="0.339cm" svg:x2="6.087cm" svg:y2="0.339cm"><text:p/></draw:line><draw:line draw:style-name="gr13" draw:text-style-name="P20" svg:x1="6.142cm" svg:y1="0.339cm" svg:x2="6.19cm" svg:y2="0.339cm"><text:p/></draw:line><draw:line draw:style-name="gr13" draw:text-style-name="P20" svg:x1="6.242cm" svg:y1="0.339cm" svg:x2="6.293cm" svg:y2="0.339cm"><text:p/></draw:line><draw:line draw:style-name="gr13" draw:text-style-name="P20" svg:x1="6.346cm" svg:y1="0.339cm" svg:x2="6.397cm" svg:y2="0.339cm"><text:p/></draw:line><draw:line draw:style-name="gr13" draw:text-style-name="P20" svg:x1="6.451cm" svg:y1="0.339cm" svg:x2="6.504cm" svg:y2="0.339cm"><text:p/></draw:line><draw:line draw:style-name="gr13" draw:text-style-name="P20" svg:x1="6.555cm" svg:y1="0.339cm" svg:x2="6.608cm" svg:y2="0.339cm"><text:p/></draw:line><draw:line draw:style-name="gr13" draw:text-style-name="P20" svg:x1="6.659cm" svg:y1="0.339cm" svg:x2="6.714cm" svg:y2="0.339cm"><text:p/></draw:line><draw:line draw:style-name="gr13" draw:text-style-name="P20" svg:x1="6.765cm" svg:y1="0.339cm" svg:x2="6.814cm" svg:y2="0.339cm"><text:p/></draw:line><draw:line draw:style-name="gr13" draw:text-style-name="P20" svg:x1="6.869cm" svg:y1="0.339cm" svg:x2="6.92cm" svg:y2="0.339cm"><text:p/></draw:line><draw:line draw:style-name="gr13" draw:text-style-name="P20" svg:x1="6.973cm" svg:y1="0.339cm" svg:x2="7.026cm" svg:y2="0.339cm"><text:p/></draw:line><draw:line draw:style-name="gr13" draw:text-style-name="P20" svg:x1="7.077cm" svg:y1="0.339cm" svg:x2="7.13cm" svg:y2="0.339cm"><text:p/></draw:line><draw:line draw:style-name="gr13" draw:text-style-name="P20" svg:x1="7.181cm" svg:y1="0.339cm" svg:x2="7.234cm" svg:y2="0.339cm"><text:p/></draw:line><draw:line draw:style-name="gr13" draw:text-style-name="P20" svg:x1="7.287cm" svg:y1="0.339cm" svg:x2="7.338cm" svg:y2="0.339cm"><text:p/></draw:line><draw:line draw:style-name="gr13" draw:text-style-name="P20" svg:x1="7.391cm" svg:y1="0.339cm" svg:x2="7.439cm" svg:y2="0.339cm"><text:p/></draw:line><draw:line draw:style-name="gr13" draw:text-style-name="P20" svg:x1="7.491cm" svg:y1="0.339cm" svg:x2="7.542cm" svg:y2="0.339cm"><text:p/></draw:line><draw:line draw:style-name="gr13" draw:text-style-name="P20" svg:x1="7.595cm" svg:y1="0.339cm" svg:x2="7.648cm" svg:y2="0.339cm"><text:p/></draw:line><draw:line draw:style-name="gr13" draw:text-style-name="P20" svg:x1="7.698cm" svg:y1="0.339cm" svg:x2="7.753cm" svg:y2="0.339cm"><text:p/></draw:line><draw:line draw:style-name="gr13" draw:text-style-name="P20" svg:x1="7.803cm" svg:y1="0.339cm" svg:x2="7.856cm" svg:y2="0.339cm"><text:p/></draw:line><draw:line draw:style-name="gr13" draw:text-style-name="P20" svg:x1="7.909cm" svg:y1="0.339cm" svg:x2="7.96cm" svg:y2="0.339cm"><text:p/></draw:line><draw:line draw:style-name="gr13" draw:text-style-name="P20" svg:x1="8.012cm" svg:y1="0.339cm" svg:x2="8.063cm" svg:y2="0.339cm"><text:p/></draw:line><draw:line draw:style-name="gr13" draw:text-style-name="P20" svg:x1="8.116cm" svg:y1="0.339cm" svg:x2="8.169cm" svg:y2="0.339cm"><text:p/></draw:line><draw:line draw:style-name="gr13" draw:text-style-name="P20" svg:x1="8.22cm" svg:y1="0.339cm" svg:x2="8.273cm" svg:y2="0.339cm"><text:p/></draw:line><draw:line draw:style-name="gr13" draw:text-style-name="P20" svg:x1="8.326cm" svg:y1="0.339cm" svg:x2="8.379cm" svg:y2="0.339cm"><text:p/></draw:line><draw:line draw:style-name="gr13" draw:text-style-name="P20" svg:x1="8.43cm" svg:y1="0.339cm" svg:x2="8.481cm" svg:y2="0.339cm"><text:p/></draw:line><draw:line draw:style-name="gr13" draw:text-style-name="P20" svg:x1="8.534cm" svg:y1="0.339cm" svg:x2="8.585cm" svg:y2="0.339cm"><text:p/></draw:line><draw:line draw:style-name="gr13" draw:text-style-name="P20" svg:x1="8.638cm" svg:y1="0.339cm" svg:x2="8.687cm" svg:y2="0.339cm"><text:p/></draw:line><draw:line draw:style-name="gr13" draw:text-style-name="P20" svg:x1="8.742cm" svg:y1="0.339cm" svg:x2="8.795cm" svg:y2="0.339cm"><text:p/></draw:line><draw:line draw:style-name="gr13" draw:text-style-name="P20" svg:x1="8.844cm" svg:y1="0.339cm" svg:x2="8.899cm" svg:y2="0.339cm"><text:p/></draw:line><draw:line draw:style-name="gr13" draw:text-style-name="P20" svg:x1="8.948cm" svg:y1="0.339cm" svg:x2="9.001cm" svg:y2="0.339cm"><text:p/></draw:line><draw:line draw:style-name="gr13" draw:text-style-name="P20" svg:x1="9.056cm" svg:y1="0.339cm" svg:x2="9.105cm" svg:y2="0.339cm"><text:p/></draw:line><draw:line draw:style-name="gr13" draw:text-style-name="P20" svg:x1="9.16cm" svg:y1="0.339cm" svg:x2="9.208cm" svg:y2="0.339cm"><text:p/></draw:line><draw:line draw:style-name="gr13" draw:text-style-name="P20" svg:x1="9.26cm" svg:y1="0.339cm" svg:x2="9.313cm" svg:y2="0.339cm"><text:p/></draw:line><draw:line draw:style-name="gr13" draw:text-style-name="P20" svg:x1="9.364cm" svg:y1="0.339cm" svg:x2="9.417cm" svg:y2="0.339cm"><text:p/></draw:line><draw:line draw:style-name="gr13" draw:text-style-name="P20" svg:x1="9.469cm" svg:y1="0.339cm" svg:x2="9.522cm" svg:y2="0.339cm"><text:p/></draw:line><draw:line draw:style-name="gr13" draw:text-style-name="P20" svg:x1="9.574cm" svg:y1="0.339cm" svg:x2="9.625cm" svg:y2="0.339cm"><text:p/></draw:line><draw:line draw:style-name="gr13" draw:text-style-name="P20" svg:x1="9.678cm" svg:y1="0.339cm" svg:x2="9.729cm" svg:y2="0.339cm"><text:p/></draw:line><draw:line draw:style-name="gr13" draw:text-style-name="P20" svg:x1="9.783cm" svg:y1="0.339cm" svg:x2="9.832cm" svg:y2="0.339cm"><text:p/></draw:line><draw:line draw:style-name="gr13" draw:text-style-name="P20" svg:x1="9.887cm" svg:y1="0.339cm" svg:x2="9.94cm" svg:y2="0.339cm"><text:p/></draw:line><draw:line draw:style-name="gr13" draw:text-style-name="P20" svg:x1="9.991cm" svg:y1="0.339cm" svg:x2="10.044cm" svg:y2="0.339cm"><text:p/></draw:line><draw:line draw:style-name="gr13" draw:text-style-name="P20" svg:x1="10.095cm" svg:y1="0.339cm" svg:x2="10.148cm" svg:y2="0.339cm"><text:p/></draw:line><draw:line draw:style-name="gr13" draw:text-style-name="P20" svg:x1="10.201cm" svg:y1="0.339cm" svg:x2="10.252cm" svg:y2="0.339cm"><text:p/></draw:line><draw:line draw:style-name="gr13" draw:text-style-name="P20" svg:x1="10.305cm" svg:y1="0.339cm" svg:x2="10.356cm" svg:y2="0.339cm"><text:p/></draw:line><draw:line draw:style-name="gr13" draw:text-style-name="P20" svg:x1="10.405cm" svg:y1="0.339cm" svg:x2="10.46cm" svg:y2="0.339cm"><text:p/></draw:line><draw:line draw:style-name="gr13" draw:text-style-name="P20" svg:x1="10.509cm" svg:y1="0.339cm" svg:x2="10.562cm" svg:y2="0.339cm"><text:p/></draw:line><draw:line draw:style-name="gr13" draw:text-style-name="P20" svg:x1="10.613cm" svg:y1="0.339cm" svg:x2="10.666cm" svg:y2="0.339cm"><text:p/></draw:line><draw:line draw:style-name="gr13" draw:text-style-name="P20" svg:x1="10.719cm" svg:y1="0.339cm" svg:x2="10.77cm" svg:y2="0.339cm"><text:p/></draw:line><draw:line draw:style-name="gr13" draw:text-style-name="P20" svg:x1="10.823cm" svg:y1="0.339cm" svg:x2="10.874cm" svg:y2="0.339cm"><text:p/></draw:line><draw:line draw:style-name="gr13" draw:text-style-name="P20" svg:x1="10.927cm" svg:y1="0.339cm" svg:x2="10.969cm" svg:y2="0.339cm"><text:p/></draw:line><draw:line draw:style-name="gr13" draw:text-style-name="P20" svg:x1="1.976cm" svg:y1="6.325cm" svg:x2="1.976cm" svg:y2="6.274cm"><text:p/></draw:line><draw:line draw:style-name="gr14" draw:text-style-name="P20" svg:x1="1.976cm" svg:y1="6.221cm" svg:x2="1.976cm" svg:y2="6.172cm"><text:p/></draw:line><draw:line draw:style-name="gr14" draw:text-style-name="P20" svg:x1="1.976cm" svg:y1="6.123cm" svg:x2="1.976cm" svg:y2="6.075cm"><text:p/></draw:line><draw:line draw:style-name="gr14" draw:text-style-name="P20" svg:x1="1.976cm" svg:y1="6.018cm" svg:x2="1.976cm" svg:y2="5.967cm"><text:p/></draw:line><draw:line draw:style-name="gr14" draw:text-style-name="P20" svg:x1="1.976cm" svg:y1="5.914cm" svg:x2="1.976cm" svg:y2="5.863cm"><text:p/></draw:line><draw:line draw:style-name="gr14" draw:text-style-name="P20" svg:x1="1.976cm" svg:y1="5.814cm" svg:x2="1.976cm" svg:y2="5.763cm"><text:p/></draw:line><draw:line draw:style-name="gr14" draw:text-style-name="P20" svg:x1="1.976cm" svg:y1="5.713cm" svg:x2="1.976cm" svg:y2="5.664cm"><text:p/></draw:line><draw:line draw:style-name="gr13" draw:text-style-name="P20" svg:x1="1.976cm" svg:y1="5.607cm" svg:x2="1.976cm" svg:y2="5.556cm"><text:p/></draw:line><draw:line draw:style-name="gr14" draw:text-style-name="P20" svg:x1="1.976cm" svg:y1="5.508cm" svg:x2="1.976cm" svg:y2="5.459cm"><text:p/></draw:line><draw:line draw:style-name="gr14" draw:text-style-name="P20" svg:x1="1.976cm" svg:y1="5.406cm" svg:x2="1.976cm" svg:y2="5.355cm"><text:p/></draw:line><draw:line draw:style-name="gr14" draw:text-style-name="P20" svg:x1="1.976cm" svg:y1="5.302cm" svg:x2="1.976cm" svg:y2="5.253cm"><text:p/></draw:line><draw:line draw:style-name="gr14" draw:text-style-name="P20" svg:x1="1.976cm" svg:y1="5.205cm" svg:x2="1.976cm" svg:y2="5.156cm"><text:p/></draw:line><draw:line draw:style-name="gr14" draw:text-style-name="P20" svg:x1="1.976cm" svg:y1="5.099cm" svg:x2="1.976cm" svg:y2="5.048cm"><text:p/></draw:line><draw:line draw:style-name="gr14" draw:text-style-name="P20" svg:x1="1.976cm" svg:y1="4.995cm" svg:x2="1.976cm" svg:y2="4.944cm"><text:p/></draw:line><draw:line draw:style-name="gr14" draw:text-style-name="P20" svg:x1="1.976cm" svg:y1="4.898cm" svg:x2="1.976cm" svg:y2="4.847cm"><text:p/></draw:line><draw:line draw:style-name="gr14" draw:text-style-name="P20" svg:x1="1.976cm" svg:y1="4.794cm" svg:x2="1.976cm" svg:y2="4.745cm"><text:p/></draw:line><draw:line draw:style-name="gr14" draw:text-style-name="P20" svg:x1="1.976cm" svg:y1="4.69cm" svg:x2="1.976cm" svg:y2="4.641cm"><text:p/></draw:line><draw:line draw:style-name="gr14" draw:text-style-name="P20" svg:x1="1.976cm" svg:y1="4.591cm" svg:x2="1.976cm" svg:y2="4.54cm"><text:p/></draw:line><draw:line draw:style-name="gr14" draw:text-style-name="P20" svg:x1="1.976cm" svg:y1="4.487cm" svg:x2="1.976cm" svg:y2="4.436cm"><text:p/></draw:line><draw:line draw:style-name="gr14" draw:text-style-name="P20" svg:x1="1.976cm" svg:y1="4.383cm" svg:x2="1.976cm" svg:y2="4.334cm"><text:p/></draw:line><draw:line draw:style-name="gr14" draw:text-style-name="P20" svg:x1="1.976cm" svg:y1="4.286cm" svg:x2="1.976cm" svg:y2="4.237cm"><text:p/></draw:line><draw:line draw:style-name="gr14" draw:text-style-name="P20" svg:x1="1.976cm" svg:y1="4.182cm" svg:x2="1.976cm" svg:y2="4.133cm"><text:p/></draw:line><draw:line draw:style-name="gr13" draw:text-style-name="P20" svg:x1="1.976cm" svg:y1="4.08cm" svg:x2="1.976cm" svg:y2="4.029cm"><text:p/></draw:line><draw:line draw:style-name="gr14" draw:text-style-name="P20" svg:x1="1.976cm" svg:y1="3.979cm" svg:x2="1.976cm" svg:y2="3.928cm"><text:p/></draw:line><draw:line draw:style-name="gr14" draw:text-style-name="P20" svg:x1="1.976cm" svg:y1="3.875cm" svg:x2="1.976cm" svg:y2="3.826cm"><text:p/></draw:line><draw:line draw:style-name="gr14" draw:text-style-name="P20" svg:x1="1.976cm" svg:y1="3.777cm" svg:x2="1.976cm" svg:y2="3.729cm"><text:p/></draw:line><draw:line draw:style-name="gr14" draw:text-style-name="P20" svg:x1="1.976cm" svg:y1="3.674cm" svg:x2="1.976cm" svg:y2="3.625cm"><text:p/></draw:line><draw:line draw:style-name="gr14" draw:text-style-name="P20" svg:x1="1.976cm" svg:y1="3.568cm" svg:x2="1.976cm" svg:y2="3.517cm"><text:p/></draw:line><draw:line draw:style-name="gr14" draw:text-style-name="P20" svg:x1="1.976cm" svg:y1="3.468cm" svg:x2="1.976cm" svg:y2="3.417cm"><text:p/></draw:line><draw:line draw:style-name="gr13" draw:text-style-name="P20" svg:x1="1.976cm" svg:y1="3.367cm" svg:x2="1.976cm" svg:y2="3.318cm"><text:p/></draw:line><draw:line draw:style-name="gr14" draw:text-style-name="P20" svg:x1="1.976cm" svg:y1="3.263cm" svg:x2="1.976cm" svg:y2="3.214cm"><text:p/></draw:line><draw:line draw:style-name="gr14" draw:text-style-name="P20" svg:x1="1.976cm" svg:y1="3.159cm" svg:x2="1.976cm" svg:y2="3.11cm"><text:p/></draw:line><draw:line draw:style-name="gr14" draw:text-style-name="P20" svg:x1="1.976cm" svg:y1="3.06cm" svg:x2="1.976cm" svg:y2="3.009cm"><text:p/></draw:line><draw:line draw:style-name="gr14" draw:text-style-name="P20" svg:x1="1.976cm" svg:y1="2.956cm" svg:x2="1.976cm" svg:y2="2.905cm"><text:p/></draw:line><draw:line draw:style-name="gr14" draw:text-style-name="P20" svg:x1="1.976cm" svg:y1="2.858cm" svg:x2="1.976cm" svg:y2="2.81cm"><text:p/></draw:line><draw:line draw:style-name="gr14" draw:text-style-name="P20" svg:x1="1.976cm" svg:y1="2.755cm" svg:x2="1.976cm" svg:y2="2.706cm"><text:p/></draw:line><draw:line draw:style-name="gr14" draw:text-style-name="P20" svg:x1="1.976cm" svg:y1="2.649cm" svg:x2="1.976cm" svg:y2="2.598cm"><text:p/></draw:line><draw:line draw:style-name="gr14" draw:text-style-name="P20" svg:x1="1.976cm" svg:y1="2.55cm" svg:x2="1.976cm" svg:y2="2.501cm"><text:p/></draw:line><draw:line draw:style-name="gr14" draw:text-style-name="P20" svg:x1="1.976cm" svg:y1="2.448cm" svg:x2="1.976cm" svg:y2="2.397cm"><text:p/></draw:line><draw:line draw:style-name="gr14" draw:text-style-name="P20" svg:x1="1.976cm" svg:y1="2.348cm" svg:x2="1.976cm" svg:y2="2.295cm"><text:p/></draw:line><draw:line draw:style-name="gr14" draw:text-style-name="P20" svg:x1="1.976cm" svg:y1="2.247cm" svg:x2="1.976cm" svg:y2="2.198cm"><text:p/></draw:line><draw:line draw:style-name="gr14" draw:text-style-name="P20" svg:x1="1.976cm" svg:y1="2.141cm" svg:x2="1.976cm" svg:y2="2.09cm"><text:p/></draw:line><draw:line draw:style-name="gr14" draw:text-style-name="P20" svg:x1="1.976cm" svg:y1="2.037cm" svg:x2="1.976cm" svg:y2="1.986cm"><text:p/></draw:line><draw:line draw:style-name="gr14" draw:text-style-name="P20" svg:x1="1.976cm" svg:y1="1.94cm" svg:x2="1.976cm" svg:y2="1.889cm"><text:p/></draw:line><draw:line draw:style-name="gr14" draw:text-style-name="P20" svg:x1="1.976cm" svg:y1="1.836cm" svg:x2="1.976cm" svg:y2="1.787cm"><text:p/></draw:line><draw:line draw:style-name="gr14" draw:text-style-name="P20" svg:x1="1.976cm" svg:y1="1.732cm" svg:x2="1.976cm" svg:y2="1.683cm"><text:p/></draw:line><draw:line draw:style-name="gr14" draw:text-style-name="P20" svg:x1="1.976cm" svg:y1="1.633cm" svg:x2="1.976cm" svg:y2="1.582cm"><text:p/></draw:line><draw:line draw:style-name="gr14" draw:text-style-name="P20" svg:x1="1.976cm" svg:y1="1.529cm" svg:x2="1.976cm" svg:y2="1.478cm"><text:p/></draw:line><draw:line draw:style-name="gr14" draw:text-style-name="P20" svg:x1="1.976cm" svg:y1="1.43cm" svg:x2="1.976cm" svg:y2="1.381cm"><text:p/></draw:line><draw:line draw:style-name="gr14" draw:text-style-name="P20" svg:x1="1.976cm" svg:y1="1.328cm" svg:x2="1.976cm" svg:y2="1.279cm"><text:p/></draw:line><draw:line draw:style-name="gr14" draw:text-style-name="P20" svg:x1="1.976cm" svg:y1="1.222cm" svg:x2="1.976cm" svg:y2="1.171cm"><text:p/></draw:line><draw:line draw:style-name="gr13" draw:text-style-name="P20" svg:x1="1.976cm" svg:y1="1.122cm" svg:x2="1.976cm" svg:y2="1.071cm"><text:p/></draw:line><draw:line draw:style-name="gr14" draw:text-style-name="P20" svg:x1="1.976cm" svg:y1="1.021cm" svg:x2="1.976cm" svg:y2="0.97cm"><text:p/></draw:line><draw:line draw:style-name="gr14" draw:text-style-name="P20" svg:x1="1.976cm" svg:y1="0.917cm" svg:x2="1.976cm" svg:y2="0.868cm"><text:p/></draw:line><draw:line draw:style-name="gr14" draw:text-style-name="P20" svg:x1="1.976cm" svg:y1="0.819cm" svg:x2="1.976cm" svg:y2="0.771cm"><text:p/></draw:line><draw:line draw:style-name="gr14" draw:text-style-name="P20" svg:x1="1.976cm" svg:y1="0.714cm" svg:x2="1.976cm" svg:y2="0.663cm"><text:p/></draw:line><draw:line draw:style-name="gr13" draw:text-style-name="P20" svg:x1="1.976cm" svg:y1="0.61cm" svg:x2="1.976cm" svg:y2="0.559cm"><text:p/></draw:line><draw:line draw:style-name="gr13" draw:text-style-name="P20" svg:x1="1.976cm" svg:y1="0.513cm" svg:x2="1.976cm" svg:y2="0.462cm"><text:p/></draw:line><draw:line draw:style-name="gr13" draw:text-style-name="P20" svg:x1="1.976cm" svg:y1="0.409cm" svg:x2="1.976cm" svg:y2="0.36cm"><text:p/></draw:line><draw:line draw:style-name="gr13" draw:text-style-name="P20" svg:x1="2.725cm" svg:y1="6.325cm" svg:x2="2.725cm" svg:y2="6.274cm"><text:p/></draw:line><draw:line draw:style-name="gr13" draw:text-style-name="P20" svg:x1="2.725cm" svg:y1="6.221cm" svg:x2="2.725cm" svg:y2="6.172cm"><text:p/></draw:line><draw:line draw:style-name="gr13" draw:text-style-name="P20" svg:x1="2.725cm" svg:y1="6.123cm" svg:x2="2.725cm" svg:y2="6.075cm"><text:p/></draw:line><draw:line draw:style-name="gr13" draw:text-style-name="P20" svg:x1="2.725cm" svg:y1="6.018cm" svg:x2="2.725cm" svg:y2="5.967cm"><text:p/></draw:line><draw:line draw:style-name="gr13" draw:text-style-name="P20" svg:x1="2.725cm" svg:y1="5.914cm" svg:x2="2.725cm" svg:y2="5.863cm"><text:p/></draw:line><draw:line draw:style-name="gr13" draw:text-style-name="P20" svg:x1="2.725cm" svg:y1="5.814cm" svg:x2="2.725cm" svg:y2="5.763cm"><text:p/></draw:line><draw:line draw:style-name="gr13" draw:text-style-name="P20" svg:x1="2.725cm" svg:y1="5.713cm" svg:x2="2.725cm" svg:y2="5.664cm"><text:p/></draw:line><draw:line draw:style-name="gr13" draw:text-style-name="P20" svg:x1="2.725cm" svg:y1="5.607cm" svg:x2="2.725cm" svg:y2="5.556cm"><text:p/></draw:line><draw:line draw:style-name="gr13" draw:text-style-name="P20" svg:x1="2.725cm" svg:y1="5.508cm" svg:x2="2.725cm" svg:y2="5.459cm"><text:p/></draw:line><draw:line draw:style-name="gr13" draw:text-style-name="P20" svg:x1="2.725cm" svg:y1="5.406cm" svg:x2="2.725cm" svg:y2="5.355cm"><text:p/></draw:line><draw:line draw:style-name="gr13" draw:text-style-name="P20" svg:x1="2.725cm" svg:y1="5.302cm" svg:x2="2.725cm" svg:y2="5.253cm"><text:p/></draw:line><draw:line draw:style-name="gr13" draw:text-style-name="P20" svg:x1="2.725cm" svg:y1="5.205cm" svg:x2="2.725cm" svg:y2="5.156cm"><text:p/></draw:line><draw:line draw:style-name="gr13" draw:text-style-name="P20" svg:x1="2.725cm" svg:y1="5.099cm" svg:x2="2.725cm" svg:y2="5.048cm"><text:p/></draw:line><draw:line draw:style-name="gr13" draw:text-style-name="P20" svg:x1="2.725cm" svg:y1="4.995cm" svg:x2="2.725cm" svg:y2="4.944cm"><text:p/></draw:line><draw:line draw:style-name="gr13" draw:text-style-name="P20" svg:x1="2.725cm" svg:y1="4.898cm" svg:x2="2.725cm" svg:y2="4.847cm"><text:p/></draw:line><draw:line draw:style-name="gr13" draw:text-style-name="P20" svg:x1="2.725cm" svg:y1="4.794cm" svg:x2="2.725cm" svg:y2="4.745cm"><text:p/></draw:line><draw:line draw:style-name="gr13" draw:text-style-name="P20" svg:x1="2.725cm" svg:y1="4.69cm" svg:x2="2.725cm" svg:y2="4.641cm"><text:p/></draw:line><draw:line draw:style-name="gr13" draw:text-style-name="P20" svg:x1="2.725cm" svg:y1="4.591cm" svg:x2="2.725cm" svg:y2="4.54cm"><text:p/></draw:line><draw:line draw:style-name="gr13" draw:text-style-name="P20" svg:x1="2.725cm" svg:y1="4.487cm" svg:x2="2.725cm" svg:y2="4.436cm"><text:p/></draw:line><draw:line draw:style-name="gr13" draw:text-style-name="P20" svg:x1="2.725cm" svg:y1="4.383cm" svg:x2="2.725cm" svg:y2="4.334cm"><text:p/></draw:line><draw:line draw:style-name="gr13" draw:text-style-name="P20" svg:x1="2.725cm" svg:y1="4.286cm" svg:x2="2.725cm" svg:y2="4.237cm"><text:p/></draw:line><draw:line draw:style-name="gr13" draw:text-style-name="P20" svg:x1="2.725cm" svg:y1="4.182cm" svg:x2="2.725cm" svg:y2="4.133cm"><text:p/></draw:line><draw:line draw:style-name="gr13" draw:text-style-name="P20" svg:x1="2.725cm" svg:y1="4.08cm" svg:x2="2.725cm" svg:y2="4.029cm"><text:p/></draw:line><draw:line draw:style-name="gr13" draw:text-style-name="P20" svg:x1="2.725cm" svg:y1="3.979cm" svg:x2="2.725cm" svg:y2="3.928cm"><text:p/></draw:line><draw:line draw:style-name="gr13" draw:text-style-name="P20" svg:x1="2.725cm" svg:y1="3.875cm" svg:x2="2.725cm" svg:y2="3.826cm"><text:p/></draw:line><draw:line draw:style-name="gr13" draw:text-style-name="P20" svg:x1="2.725cm" svg:y1="3.777cm" svg:x2="2.725cm" svg:y2="3.729cm"><text:p/></draw:line><draw:line draw:style-name="gr13" draw:text-style-name="P20" svg:x1="2.725cm" svg:y1="3.674cm" svg:x2="2.725cm" svg:y2="3.625cm"><text:p/></draw:line><draw:line draw:style-name="gr13" draw:text-style-name="P20" svg:x1="2.725cm" svg:y1="3.568cm" svg:x2="2.725cm" svg:y2="3.517cm"><text:p/></draw:line><draw:line draw:style-name="gr13" draw:text-style-name="P20" svg:x1="2.725cm" svg:y1="3.468cm" svg:x2="2.725cm" svg:y2="3.417cm"><text:p/></draw:line><draw:line draw:style-name="gr13" draw:text-style-name="P20" svg:x1="2.725cm" svg:y1="3.367cm" svg:x2="2.725cm" svg:y2="3.318cm"><text:p/></draw:line><draw:line draw:style-name="gr13" draw:text-style-name="P20" svg:x1="2.725cm" svg:y1="3.263cm" svg:x2="2.725cm" svg:y2="3.214cm"><text:p/></draw:line><draw:line draw:style-name="gr13" draw:text-style-name="P20" svg:x1="2.725cm" svg:y1="3.159cm" svg:x2="2.725cm" svg:y2="3.11cm"><text:p/></draw:line><draw:line draw:style-name="gr13" draw:text-style-name="P20" svg:x1="2.725cm" svg:y1="3.06cm" svg:x2="2.725cm" svg:y2="3.009cm"><text:p/></draw:line><draw:line draw:style-name="gr13" draw:text-style-name="P20" svg:x1="2.725cm" svg:y1="2.956cm" svg:x2="2.725cm" svg:y2="2.905cm"><text:p/></draw:line><draw:line draw:style-name="gr13" draw:text-style-name="P20" svg:x1="2.725cm" svg:y1="2.858cm" svg:x2="2.725cm" svg:y2="2.81cm"><text:p/></draw:line><draw:line draw:style-name="gr13" draw:text-style-name="P20" svg:x1="2.725cm" svg:y1="2.755cm" svg:x2="2.725cm" svg:y2="2.706cm"><text:p/></draw:line><draw:line draw:style-name="gr13" draw:text-style-name="P20" svg:x1="2.725cm" svg:y1="2.649cm" svg:x2="2.725cm" svg:y2="2.598cm"><text:p/></draw:line><draw:line draw:style-name="gr13" draw:text-style-name="P20" svg:x1="2.725cm" svg:y1="2.55cm" svg:x2="2.725cm" svg:y2="2.501cm"><text:p/></draw:line><draw:line draw:style-name="gr13" draw:text-style-name="P20" svg:x1="2.725cm" svg:y1="2.448cm" svg:x2="2.725cm" svg:y2="2.397cm"><text:p/></draw:line><draw:line draw:style-name="gr13" draw:text-style-name="P20" svg:x1="2.725cm" svg:y1="2.348cm" svg:x2="2.725cm" svg:y2="2.295cm"><text:p/></draw:line><draw:line draw:style-name="gr13" draw:text-style-name="P20" svg:x1="2.725cm" svg:y1="2.247cm" svg:x2="2.725cm" svg:y2="2.198cm"><text:p/></draw:line><draw:line draw:style-name="gr13" draw:text-style-name="P20" svg:x1="2.725cm" svg:y1="2.141cm" svg:x2="2.725cm" svg:y2="2.09cm"><text:p/></draw:line><draw:line draw:style-name="gr13" draw:text-style-name="P20" svg:x1="2.725cm" svg:y1="2.037cm" svg:x2="2.725cm" svg:y2="1.986cm"><text:p/></draw:line><draw:line draw:style-name="gr13" draw:text-style-name="P20" svg:x1="2.725cm" svg:y1="1.94cm" svg:x2="2.725cm" svg:y2="1.889cm"><text:p/></draw:line><draw:line draw:style-name="gr13" draw:text-style-name="P20" svg:x1="2.725cm" svg:y1="1.836cm" svg:x2="2.725cm" svg:y2="1.787cm"><text:p/></draw:line><draw:line draw:style-name="gr13" draw:text-style-name="P20" svg:x1="2.725cm" svg:y1="1.732cm" svg:x2="2.725cm" svg:y2="1.683cm"><text:p/></draw:line><draw:line draw:style-name="gr13" draw:text-style-name="P20" svg:x1="2.725cm" svg:y1="1.633cm" svg:x2="2.725cm" svg:y2="1.582cm"><text:p/></draw:line><draw:line draw:style-name="gr13" draw:text-style-name="P20" svg:x1="2.725cm" svg:y1="1.529cm" svg:x2="2.725cm" svg:y2="1.478cm"><text:p/></draw:line><draw:line draw:style-name="gr13" draw:text-style-name="P20" svg:x1="2.725cm" svg:y1="1.43cm" svg:x2="2.725cm" svg:y2="1.381cm"><text:p/></draw:line><draw:line draw:style-name="gr13" draw:text-style-name="P20" svg:x1="2.725cm" svg:y1="1.328cm" svg:x2="2.725cm" svg:y2="1.279cm"><text:p/></draw:line><draw:line draw:style-name="gr13" draw:text-style-name="P20" svg:x1="2.725cm" svg:y1="1.222cm" svg:x2="2.725cm" svg:y2="1.171cm"><text:p/></draw:line><draw:line draw:style-name="gr13" draw:text-style-name="P20" svg:x1="2.725cm" svg:y1="1.122cm" svg:x2="2.725cm" svg:y2="1.071cm"><text:p/></draw:line><draw:line draw:style-name="gr13" draw:text-style-name="P20" svg:x1="2.725cm" svg:y1="1.021cm" svg:x2="2.725cm" svg:y2="0.97cm"><text:p/></draw:line><draw:line draw:style-name="gr13" draw:text-style-name="P20" svg:x1="2.725cm" svg:y1="0.917cm" svg:x2="2.725cm" svg:y2="0.868cm"><text:p/></draw:line><draw:line draw:style-name="gr13" draw:text-style-name="P20" svg:x1="2.725cm" svg:y1="0.819cm" svg:x2="2.725cm" svg:y2="0.771cm"><text:p/></draw:line><draw:line draw:style-name="gr13" draw:text-style-name="P20" svg:x1="2.725cm" svg:y1="0.714cm" svg:x2="2.725cm" svg:y2="0.663cm"><text:p/></draw:line><draw:line draw:style-name="gr13" draw:text-style-name="P20" svg:x1="2.725cm" svg:y1="0.61cm" svg:x2="2.725cm" svg:y2="0.559cm"><text:p/></draw:line><draw:line draw:style-name="gr13" draw:text-style-name="P20" svg:x1="2.725cm" svg:y1="0.513cm" svg:x2="2.725cm" svg:y2="0.462cm"><text:p/></draw:line><draw:line draw:style-name="gr13" draw:text-style-name="P20" svg:x1="2.725cm" svg:y1="0.409cm" svg:x2="2.725cm" svg:y2="0.36cm"><text:p/></draw:line><draw:line draw:style-name="gr13" draw:text-style-name="P20" svg:x1="3.475cm" svg:y1="6.325cm" svg:x2="3.475cm" svg:y2="6.274cm"><text:p/></draw:line><draw:line draw:style-name="gr13" draw:text-style-name="P20" svg:x1="3.475cm" svg:y1="6.221cm" svg:x2="3.475cm" svg:y2="6.172cm"><text:p/></draw:line><draw:line draw:style-name="gr13" draw:text-style-name="P20" svg:x1="3.475cm" svg:y1="6.123cm" svg:x2="3.475cm" svg:y2="6.075cm"><text:p/></draw:line><draw:line draw:style-name="gr13" draw:text-style-name="P20" svg:x1="3.475cm" svg:y1="6.018cm" svg:x2="3.475cm" svg:y2="5.967cm"><text:p/></draw:line><draw:line draw:style-name="gr13" draw:text-style-name="P20" svg:x1="3.475cm" svg:y1="5.914cm" svg:x2="3.475cm" svg:y2="5.863cm"><text:p/></draw:line><draw:line draw:style-name="gr13" draw:text-style-name="P20" svg:x1="3.475cm" svg:y1="5.814cm" svg:x2="3.475cm" svg:y2="5.763cm"><text:p/></draw:line><draw:line draw:style-name="gr13" draw:text-style-name="P20" svg:x1="3.475cm" svg:y1="5.713cm" svg:x2="3.475cm" svg:y2="5.664cm"><text:p/></draw:line><draw:line draw:style-name="gr13" draw:text-style-name="P20" svg:x1="3.475cm" svg:y1="5.607cm" svg:x2="3.475cm" svg:y2="5.556cm"><text:p/></draw:line><draw:line draw:style-name="gr13" draw:text-style-name="P20" svg:x1="3.475cm" svg:y1="5.508cm" svg:x2="3.475cm" svg:y2="5.459cm"><text:p/></draw:line><draw:line draw:style-name="gr13" draw:text-style-name="P20" svg:x1="3.475cm" svg:y1="5.406cm" svg:x2="3.475cm" svg:y2="5.355cm"><text:p/></draw:line><draw:line draw:style-name="gr13" draw:text-style-name="P20" svg:x1="3.475cm" svg:y1="5.302cm" svg:x2="3.475cm" svg:y2="5.253cm"><text:p/></draw:line><draw:line draw:style-name="gr13" draw:text-style-name="P20" svg:x1="3.475cm" svg:y1="5.205cm" svg:x2="3.475cm" svg:y2="5.156cm"><text:p/></draw:line><draw:line draw:style-name="gr13" draw:text-style-name="P20" svg:x1="3.475cm" svg:y1="5.099cm" svg:x2="3.475cm" svg:y2="5.048cm"><text:p/></draw:line><draw:line draw:style-name="gr13" draw:text-style-name="P20" svg:x1="3.475cm" svg:y1="4.995cm" svg:x2="3.475cm" svg:y2="4.944cm"><text:p/></draw:line><draw:line draw:style-name="gr13" draw:text-style-name="P20" svg:x1="3.475cm" svg:y1="4.898cm" svg:x2="3.475cm" svg:y2="4.847cm"><text:p/></draw:line><draw:line draw:style-name="gr13" draw:text-style-name="P20" svg:x1="3.475cm" svg:y1="4.794cm" svg:x2="3.475cm" svg:y2="4.745cm"><text:p/></draw:line><draw:line draw:style-name="gr13" draw:text-style-name="P20" svg:x1="3.475cm" svg:y1="4.69cm" svg:x2="3.475cm" svg:y2="4.641cm"><text:p/></draw:line><draw:line draw:style-name="gr13" draw:text-style-name="P20" svg:x1="3.475cm" svg:y1="4.591cm" svg:x2="3.475cm" svg:y2="4.54cm"><text:p/></draw:line><draw:line draw:style-name="gr13" draw:text-style-name="P20" svg:x1="3.475cm" svg:y1="4.487cm" svg:x2="3.475cm" svg:y2="4.436cm"><text:p/></draw:line><draw:line draw:style-name="gr13" draw:text-style-name="P20" svg:x1="3.475cm" svg:y1="4.383cm" svg:x2="3.475cm" svg:y2="4.334cm"><text:p/></draw:line><draw:line draw:style-name="gr13" draw:text-style-name="P20" svg:x1="3.475cm" svg:y1="4.286cm" svg:x2="3.475cm" svg:y2="4.237cm"><text:p/></draw:line><draw:line draw:style-name="gr13" draw:text-style-name="P20" svg:x1="3.475cm" svg:y1="4.182cm" svg:x2="3.475cm" svg:y2="4.133cm"><text:p/></draw:line><draw:line draw:style-name="gr13" draw:text-style-name="P20" svg:x1="3.475cm" svg:y1="4.08cm" svg:x2="3.475cm" svg:y2="4.029cm"><text:p/></draw:line><draw:line draw:style-name="gr13" draw:text-style-name="P20" svg:x1="3.475cm" svg:y1="3.979cm" svg:x2="3.475cm" svg:y2="3.928cm"><text:p/></draw:line><draw:line draw:style-name="gr13" draw:text-style-name="P20" svg:x1="3.475cm" svg:y1="3.875cm" svg:x2="3.475cm" svg:y2="3.826cm"><text:p/></draw:line><draw:line draw:style-name="gr13" draw:text-style-name="P20" svg:x1="3.475cm" svg:y1="3.777cm" svg:x2="3.475cm" svg:y2="3.729cm"><text:p/></draw:line><draw:line draw:style-name="gr13" draw:text-style-name="P20" svg:x1="3.475cm" svg:y1="3.674cm" svg:x2="3.475cm" svg:y2="3.625cm"><text:p/></draw:line><draw:line draw:style-name="gr13" draw:text-style-name="P20" svg:x1="3.475cm" svg:y1="3.568cm" svg:x2="3.475cm" svg:y2="3.517cm"><text:p/></draw:line><draw:line draw:style-name="gr13" draw:text-style-name="P20" svg:x1="3.475cm" svg:y1="3.468cm" svg:x2="3.475cm" svg:y2="3.417cm"><text:p/></draw:line><draw:line draw:style-name="gr13" draw:text-style-name="P20" svg:x1="3.475cm" svg:y1="3.367cm" svg:x2="3.475cm" svg:y2="3.318cm"><text:p/></draw:line><draw:line draw:style-name="gr13" draw:text-style-name="P20" svg:x1="3.475cm" svg:y1="3.263cm" svg:x2="3.475cm" svg:y2="3.214cm"><text:p/></draw:line><draw:line draw:style-name="gr13" draw:text-style-name="P20" svg:x1="3.475cm" svg:y1="3.159cm" svg:x2="3.475cm" svg:y2="3.11cm"><text:p/></draw:line><draw:line draw:style-name="gr13" draw:text-style-name="P20" svg:x1="3.475cm" svg:y1="3.06cm" svg:x2="3.475cm" svg:y2="3.009cm"><text:p/></draw:line><draw:line draw:style-name="gr13" draw:text-style-name="P20" svg:x1="3.475cm" svg:y1="2.956cm" svg:x2="3.475cm" svg:y2="2.905cm"><text:p/></draw:line><draw:line draw:style-name="gr13" draw:text-style-name="P20" svg:x1="3.475cm" svg:y1="2.858cm" svg:x2="3.475cm" svg:y2="2.81cm"><text:p/></draw:line><draw:line draw:style-name="gr13" draw:text-style-name="P20" svg:x1="3.475cm" svg:y1="2.755cm" svg:x2="3.475cm" svg:y2="2.706cm"><text:p/></draw:line><draw:line draw:style-name="gr13" draw:text-style-name="P20" svg:x1="3.475cm" svg:y1="2.649cm" svg:x2="3.475cm" svg:y2="2.598cm"><text:p/></draw:line><draw:line draw:style-name="gr13" draw:text-style-name="P20" svg:x1="3.475cm" svg:y1="2.55cm" svg:x2="3.475cm" svg:y2="2.501cm"><text:p/></draw:line><draw:line draw:style-name="gr13" draw:text-style-name="P20" svg:x1="3.475cm" svg:y1="2.448cm" svg:x2="3.475cm" svg:y2="2.397cm"><text:p/></draw:line><draw:line draw:style-name="gr13" draw:text-style-name="P20" svg:x1="3.475cm" svg:y1="2.348cm" svg:x2="3.475cm" svg:y2="2.295cm"><text:p/></draw:line><draw:line draw:style-name="gr13" draw:text-style-name="P20" svg:x1="3.475cm" svg:y1="2.247cm" svg:x2="3.475cm" svg:y2="2.198cm"><text:p/></draw:line><draw:line draw:style-name="gr13" draw:text-style-name="P20" svg:x1="3.475cm" svg:y1="2.141cm" svg:x2="3.475cm" svg:y2="2.09cm"><text:p/></draw:line><draw:line draw:style-name="gr13" draw:text-style-name="P20" svg:x1="3.475cm" svg:y1="2.037cm" svg:x2="3.475cm" svg:y2="1.986cm"><text:p/></draw:line><draw:line draw:style-name="gr13" draw:text-style-name="P20" svg:x1="3.475cm" svg:y1="1.94cm" svg:x2="3.475cm" svg:y2="1.889cm"><text:p/></draw:line><draw:line draw:style-name="gr13" draw:text-style-name="P20" svg:x1="3.475cm" svg:y1="1.836cm" svg:x2="3.475cm" svg:y2="1.787cm"><text:p/></draw:line><draw:line draw:style-name="gr13" draw:text-style-name="P20" svg:x1="3.475cm" svg:y1="1.732cm" svg:x2="3.475cm" svg:y2="1.683cm"><text:p/></draw:line><draw:line draw:style-name="gr13" draw:text-style-name="P20" svg:x1="3.475cm" svg:y1="1.633cm" svg:x2="3.475cm" svg:y2="1.582cm"><text:p/></draw:line><draw:line draw:style-name="gr13" draw:text-style-name="P20" svg:x1="3.475cm" svg:y1="1.529cm" svg:x2="3.475cm" svg:y2="1.478cm"><text:p/></draw:line><draw:line draw:style-name="gr13" draw:text-style-name="P20" svg:x1="3.475cm" svg:y1="1.43cm" svg:x2="3.475cm" svg:y2="1.381cm"><text:p/></draw:line><draw:line draw:style-name="gr13" draw:text-style-name="P20" svg:x1="3.475cm" svg:y1="1.328cm" svg:x2="3.475cm" svg:y2="1.279cm"><text:p/></draw:line><draw:line draw:style-name="gr13" draw:text-style-name="P20" svg:x1="3.475cm" svg:y1="1.222cm" svg:x2="3.475cm" svg:y2="1.171cm"><text:p/></draw:line><draw:line draw:style-name="gr13" draw:text-style-name="P20" svg:x1="3.475cm" svg:y1="1.122cm" svg:x2="3.475cm" svg:y2="1.071cm"><text:p/></draw:line><draw:line draw:style-name="gr13" draw:text-style-name="P20" svg:x1="3.475cm" svg:y1="1.021cm" svg:x2="3.475cm" svg:y2="0.97cm"><text:p/></draw:line><draw:line draw:style-name="gr13" draw:text-style-name="P20" svg:x1="3.475cm" svg:y1="0.917cm" svg:x2="3.475cm" svg:y2="0.868cm"><text:p/></draw:line><draw:line draw:style-name="gr13" draw:text-style-name="P20" svg:x1="3.475cm" svg:y1="0.819cm" svg:x2="3.475cm" svg:y2="0.771cm"><text:p/></draw:line><draw:line draw:style-name="gr13" draw:text-style-name="P20" svg:x1="3.475cm" svg:y1="0.714cm" svg:x2="3.475cm" svg:y2="0.663cm"><text:p/></draw:line><draw:line draw:style-name="gr13" draw:text-style-name="P20" svg:x1="3.475cm" svg:y1="0.61cm" svg:x2="3.475cm" svg:y2="0.559cm"><text:p/></draw:line><draw:line draw:style-name="gr13" draw:text-style-name="P20" svg:x1="3.475cm" svg:y1="0.513cm" svg:x2="3.475cm" svg:y2="0.462cm"><text:p/></draw:line><draw:line draw:style-name="gr13" draw:text-style-name="P20" svg:x1="3.475cm" svg:y1="0.409cm" svg:x2="3.475cm" svg:y2="0.36cm"><text:p/></draw:line><draw:line draw:style-name="gr13" draw:text-style-name="P20" svg:x1="4.225cm" svg:y1="6.325cm" svg:x2="4.225cm" svg:y2="6.274cm"><text:p/></draw:line><draw:line draw:style-name="gr13" draw:text-style-name="P20" svg:x1="4.225cm" svg:y1="6.221cm" svg:x2="4.225cm" svg:y2="6.172cm"><text:p/></draw:line><draw:line draw:style-name="gr13" draw:text-style-name="P20" svg:x1="4.225cm" svg:y1="6.123cm" svg:x2="4.225cm" svg:y2="6.075cm"><text:p/></draw:line><draw:line draw:style-name="gr13" draw:text-style-name="P20" svg:x1="4.225cm" svg:y1="6.018cm" svg:x2="4.225cm" svg:y2="5.967cm"><text:p/></draw:line><draw:line draw:style-name="gr13" draw:text-style-name="P20" svg:x1="4.225cm" svg:y1="5.914cm" svg:x2="4.225cm" svg:y2="5.863cm"><text:p/></draw:line><draw:line draw:style-name="gr13" draw:text-style-name="P20" svg:x1="4.225cm" svg:y1="5.814cm" svg:x2="4.225cm" svg:y2="5.763cm"><text:p/></draw:line><draw:line draw:style-name="gr13" draw:text-style-name="P20" svg:x1="4.225cm" svg:y1="5.713cm" svg:x2="4.225cm" svg:y2="5.664cm"><text:p/></draw:line><draw:line draw:style-name="gr13" draw:text-style-name="P20" svg:x1="4.225cm" svg:y1="5.607cm" svg:x2="4.225cm" svg:y2="5.556cm"><text:p/></draw:line><draw:line draw:style-name="gr13" draw:text-style-name="P20" svg:x1="4.225cm" svg:y1="5.508cm" svg:x2="4.225cm" svg:y2="5.459cm"><text:p/></draw:line><draw:line draw:style-name="gr13" draw:text-style-name="P20" svg:x1="4.225cm" svg:y1="5.406cm" svg:x2="4.225cm" svg:y2="5.355cm"><text:p/></draw:line><draw:line draw:style-name="gr13" draw:text-style-name="P20" svg:x1="4.225cm" svg:y1="5.302cm" svg:x2="4.225cm" svg:y2="5.253cm"><text:p/></draw:line><draw:line draw:style-name="gr13" draw:text-style-name="P20" svg:x1="4.225cm" svg:y1="5.205cm" svg:x2="4.225cm" svg:y2="5.156cm"><text:p/></draw:line><draw:line draw:style-name="gr13" draw:text-style-name="P20" svg:x1="4.225cm" svg:y1="5.099cm" svg:x2="4.225cm" svg:y2="5.048cm"><text:p/></draw:line><draw:line draw:style-name="gr13" draw:text-style-name="P20" svg:x1="4.225cm" svg:y1="4.995cm" svg:x2="4.225cm" svg:y2="4.944cm"><text:p/></draw:line><draw:line draw:style-name="gr13" draw:text-style-name="P20" svg:x1="4.225cm" svg:y1="4.898cm" svg:x2="4.225cm" svg:y2="4.847cm"><text:p/></draw:line><draw:line draw:style-name="gr13" draw:text-style-name="P20" svg:x1="4.225cm" svg:y1="4.794cm" svg:x2="4.225cm" svg:y2="4.745cm"><text:p/></draw:line><draw:line draw:style-name="gr13" draw:text-style-name="P20" svg:x1="4.225cm" svg:y1="4.69cm" svg:x2="4.225cm" svg:y2="4.641cm"><text:p/></draw:line><draw:line draw:style-name="gr13" draw:text-style-name="P20" svg:x1="4.225cm" svg:y1="4.591cm" svg:x2="4.225cm" svg:y2="4.54cm"><text:p/></draw:line><draw:line draw:style-name="gr13" draw:text-style-name="P20" svg:x1="4.225cm" svg:y1="4.487cm" svg:x2="4.225cm" svg:y2="4.436cm"><text:p/></draw:line><draw:line draw:style-name="gr13" draw:text-style-name="P20" svg:x1="4.225cm" svg:y1="4.383cm" svg:x2="4.225cm" svg:y2="4.334cm"><text:p/></draw:line><draw:line draw:style-name="gr13" draw:text-style-name="P20" svg:x1="4.225cm" svg:y1="4.286cm" svg:x2="4.225cm" svg:y2="4.237cm"><text:p/></draw:line><draw:line draw:style-name="gr13" draw:text-style-name="P20" svg:x1="4.225cm" svg:y1="4.182cm" svg:x2="4.225cm" svg:y2="4.133cm"><text:p/></draw:line><draw:line draw:style-name="gr13" draw:text-style-name="P20" svg:x1="4.225cm" svg:y1="4.08cm" svg:x2="4.225cm" svg:y2="4.029cm"><text:p/></draw:line><draw:line draw:style-name="gr13" draw:text-style-name="P20" svg:x1="4.225cm" svg:y1="3.979cm" svg:x2="4.225cm" svg:y2="3.928cm"><text:p/></draw:line><draw:line draw:style-name="gr13" draw:text-style-name="P20" svg:x1="4.225cm" svg:y1="3.875cm" svg:x2="4.225cm" svg:y2="3.826cm"><text:p/></draw:line><draw:line draw:style-name="gr13" draw:text-style-name="P20" svg:x1="4.225cm" svg:y1="3.777cm" svg:x2="4.225cm" svg:y2="3.729cm"><text:p/></draw:line><draw:line draw:style-name="gr13" draw:text-style-name="P20" svg:x1="4.225cm" svg:y1="3.674cm" svg:x2="4.225cm" svg:y2="3.625cm"><text:p/></draw:line><draw:line draw:style-name="gr13" draw:text-style-name="P20" svg:x1="4.225cm" svg:y1="3.568cm" svg:x2="4.225cm" svg:y2="3.517cm"><text:p/></draw:line><draw:line draw:style-name="gr13" draw:text-style-name="P20" svg:x1="4.225cm" svg:y1="3.468cm" svg:x2="4.225cm" svg:y2="3.417cm"><text:p/></draw:line><draw:line draw:style-name="gr13" draw:text-style-name="P20" svg:x1="4.225cm" svg:y1="3.367cm" svg:x2="4.225cm" svg:y2="3.318cm"><text:p/></draw:line><draw:line draw:style-name="gr13" draw:text-style-name="P20" svg:x1="4.225cm" svg:y1="3.263cm" svg:x2="4.225cm" svg:y2="3.214cm"><text:p/></draw:line><draw:line draw:style-name="gr13" draw:text-style-name="P20" svg:x1="4.225cm" svg:y1="3.159cm" svg:x2="4.225cm" svg:y2="3.11cm"><text:p/></draw:line><draw:line draw:style-name="gr13" draw:text-style-name="P20" svg:x1="4.225cm" svg:y1="3.06cm" svg:x2="4.225cm" svg:y2="3.009cm"><text:p/></draw:line><draw:line draw:style-name="gr13" draw:text-style-name="P20" svg:x1="4.225cm" svg:y1="2.956cm" svg:x2="4.225cm" svg:y2="2.905cm"><text:p/></draw:line><draw:line draw:style-name="gr13" draw:text-style-name="P20" svg:x1="4.225cm" svg:y1="2.858cm" svg:x2="4.225cm" svg:y2="2.81cm"><text:p/></draw:line><draw:line draw:style-name="gr13" draw:text-style-name="P20" svg:x1="4.225cm" svg:y1="2.755cm" svg:x2="4.225cm" svg:y2="2.706cm"><text:p/></draw:line><draw:line draw:style-name="gr13" draw:text-style-name="P20" svg:x1="4.225cm" svg:y1="2.649cm" svg:x2="4.225cm" svg:y2="2.598cm"><text:p/></draw:line><draw:line draw:style-name="gr13" draw:text-style-name="P20" svg:x1="4.225cm" svg:y1="2.55cm" svg:x2="4.225cm" svg:y2="2.501cm"><text:p/></draw:line><draw:line draw:style-name="gr13" draw:text-style-name="P20" svg:x1="4.225cm" svg:y1="2.448cm" svg:x2="4.225cm" svg:y2="2.397cm"><text:p/></draw:line><draw:line draw:style-name="gr13" draw:text-style-name="P20" svg:x1="4.225cm" svg:y1="2.348cm" svg:x2="4.225cm" svg:y2="2.295cm"><text:p/></draw:line><draw:line draw:style-name="gr13" draw:text-style-name="P20" svg:x1="4.225cm" svg:y1="2.247cm" svg:x2="4.225cm" svg:y2="2.198cm"><text:p/></draw:line><draw:line draw:style-name="gr13" draw:text-style-name="P20" svg:x1="4.225cm" svg:y1="2.141cm" svg:x2="4.225cm" svg:y2="2.09cm"><text:p/></draw:line><draw:line draw:style-name="gr13" draw:text-style-name="P20" svg:x1="4.225cm" svg:y1="2.037cm" svg:x2="4.225cm" svg:y2="1.986cm"><text:p/></draw:line><draw:line draw:style-name="gr13" draw:text-style-name="P20" svg:x1="4.225cm" svg:y1="1.94cm" svg:x2="4.225cm" svg:y2="1.889cm"><text:p/></draw:line><draw:line draw:style-name="gr13" draw:text-style-name="P20" svg:x1="4.225cm" svg:y1="1.836cm" svg:x2="4.225cm" svg:y2="1.787cm"><text:p/></draw:line><draw:line draw:style-name="gr13" draw:text-style-name="P20" svg:x1="4.225cm" svg:y1="1.732cm" svg:x2="4.225cm" svg:y2="1.683cm"><text:p/></draw:line><draw:line draw:style-name="gr13" draw:text-style-name="P20" svg:x1="4.225cm" svg:y1="1.633cm" svg:x2="4.225cm" svg:y2="1.582cm"><text:p/></draw:line><draw:line draw:style-name="gr13" draw:text-style-name="P20" svg:x1="4.225cm" svg:y1="1.529cm" svg:x2="4.225cm" svg:y2="1.478cm"><text:p/></draw:line><draw:line draw:style-name="gr13" draw:text-style-name="P20" svg:x1="4.225cm" svg:y1="1.43cm" svg:x2="4.225cm" svg:y2="1.381cm"><text:p/></draw:line><draw:line draw:style-name="gr13" draw:text-style-name="P20" svg:x1="4.225cm" svg:y1="1.328cm" svg:x2="4.225cm" svg:y2="1.279cm"><text:p/></draw:line><draw:line draw:style-name="gr13" draw:text-style-name="P20" svg:x1="4.225cm" svg:y1="1.222cm" svg:x2="4.225cm" svg:y2="1.171cm"><text:p/></draw:line><draw:line draw:style-name="gr13" draw:text-style-name="P20" svg:x1="4.225cm" svg:y1="1.122cm" svg:x2="4.225cm" svg:y2="1.071cm"><text:p/></draw:line><draw:line draw:style-name="gr13" draw:text-style-name="P20" svg:x1="4.225cm" svg:y1="1.021cm" svg:x2="4.225cm" svg:y2="0.97cm"><text:p/></draw:line><draw:line draw:style-name="gr13" draw:text-style-name="P20" svg:x1="4.225cm" svg:y1="0.917cm" svg:x2="4.225cm" svg:y2="0.868cm"><text:p/></draw:line><draw:line draw:style-name="gr13" draw:text-style-name="P20" svg:x1="4.225cm" svg:y1="0.819cm" svg:x2="4.225cm" svg:y2="0.771cm"><text:p/></draw:line><draw:line draw:style-name="gr13" draw:text-style-name="P20" svg:x1="4.225cm" svg:y1="0.714cm" svg:x2="4.225cm" svg:y2="0.663cm"><text:p/></draw:line><draw:line draw:style-name="gr13" draw:text-style-name="P20" svg:x1="4.225cm" svg:y1="0.61cm" svg:x2="4.225cm" svg:y2="0.559cm"><text:p/></draw:line><draw:line draw:style-name="gr13" draw:text-style-name="P20" svg:x1="4.225cm" svg:y1="0.513cm" svg:x2="4.225cm" svg:y2="0.462cm"><text:p/></draw:line><draw:line draw:style-name="gr13" draw:text-style-name="P20" svg:x1="4.225cm" svg:y1="0.409cm" svg:x2="4.225cm" svg:y2="0.36cm"><text:p/></draw:line><draw:line draw:style-name="gr13" draw:text-style-name="P20" svg:x1="4.972cm" svg:y1="6.325cm" svg:x2="4.972cm" svg:y2="6.274cm"><text:p/></draw:line><draw:line draw:style-name="gr13" draw:text-style-name="P20" svg:x1="4.972cm" svg:y1="6.221cm" svg:x2="4.972cm" svg:y2="6.172cm"><text:p/></draw:line><draw:line draw:style-name="gr13" draw:text-style-name="P20" svg:x1="4.972cm" svg:y1="6.123cm" svg:x2="4.972cm" svg:y2="6.075cm"><text:p/></draw:line><draw:line draw:style-name="gr13" draw:text-style-name="P20" svg:x1="4.972cm" svg:y1="6.018cm" svg:x2="4.972cm" svg:y2="5.967cm"><text:p/></draw:line><draw:line draw:style-name="gr13" draw:text-style-name="P20" svg:x1="4.972cm" svg:y1="5.914cm" svg:x2="4.972cm" svg:y2="5.863cm"><text:p/></draw:line><draw:line draw:style-name="gr13" draw:text-style-name="P20" svg:x1="4.972cm" svg:y1="5.814cm" svg:x2="4.972cm" svg:y2="5.763cm"><text:p/></draw:line><draw:line draw:style-name="gr13" draw:text-style-name="P20" svg:x1="4.972cm" svg:y1="5.713cm" svg:x2="4.972cm" svg:y2="5.664cm"><text:p/></draw:line><draw:line draw:style-name="gr13" draw:text-style-name="P20" svg:x1="4.972cm" svg:y1="5.607cm" svg:x2="4.972cm" svg:y2="5.556cm"><text:p/></draw:line><draw:line draw:style-name="gr13" draw:text-style-name="P20" svg:x1="4.972cm" svg:y1="5.508cm" svg:x2="4.972cm" svg:y2="5.459cm"><text:p/></draw:line><draw:line draw:style-name="gr13" draw:text-style-name="P20" svg:x1="4.972cm" svg:y1="5.406cm" svg:x2="4.972cm" svg:y2="5.355cm"><text:p/></draw:line><draw:line draw:style-name="gr13" draw:text-style-name="P20" svg:x1="4.972cm" svg:y1="5.302cm" svg:x2="4.972cm" svg:y2="5.253cm"><text:p/></draw:line><draw:line draw:style-name="gr13" draw:text-style-name="P20" svg:x1="4.972cm" svg:y1="5.205cm" svg:x2="4.972cm" svg:y2="5.156cm"><text:p/></draw:line><draw:line draw:style-name="gr13" draw:text-style-name="P20" svg:x1="4.972cm" svg:y1="5.099cm" svg:x2="4.972cm" svg:y2="5.048cm"><text:p/></draw:line><draw:line draw:style-name="gr13" draw:text-style-name="P20" svg:x1="4.972cm" svg:y1="4.995cm" svg:x2="4.972cm" svg:y2="4.944cm"><text:p/></draw:line><draw:line draw:style-name="gr13" draw:text-style-name="P20" svg:x1="4.972cm" svg:y1="4.898cm" svg:x2="4.972cm" svg:y2="4.847cm"><text:p/></draw:line><draw:line draw:style-name="gr13" draw:text-style-name="P20" svg:x1="4.972cm" svg:y1="4.794cm" svg:x2="4.972cm" svg:y2="4.745cm"><text:p/></draw:line><draw:line draw:style-name="gr13" draw:text-style-name="P20" svg:x1="4.972cm" svg:y1="4.69cm" svg:x2="4.972cm" svg:y2="4.641cm"><text:p/></draw:line><draw:line draw:style-name="gr13" draw:text-style-name="P20" svg:x1="4.972cm" svg:y1="4.591cm" svg:x2="4.972cm" svg:y2="4.54cm"><text:p/></draw:line><draw:line draw:style-name="gr13" draw:text-style-name="P20" svg:x1="4.972cm" svg:y1="4.487cm" svg:x2="4.972cm" svg:y2="4.436cm"><text:p/></draw:line><draw:line draw:style-name="gr13" draw:text-style-name="P20" svg:x1="4.972cm" svg:y1="4.383cm" svg:x2="4.972cm" svg:y2="4.334cm"><text:p/></draw:line><draw:line draw:style-name="gr13" draw:text-style-name="P20" svg:x1="4.972cm" svg:y1="4.286cm" svg:x2="4.972cm" svg:y2="4.237cm"><text:p/></draw:line><draw:line draw:style-name="gr13" draw:text-style-name="P20" svg:x1="4.972cm" svg:y1="4.182cm" svg:x2="4.972cm" svg:y2="4.133cm"><text:p/></draw:line><draw:line draw:style-name="gr13" draw:text-style-name="P20" svg:x1="4.972cm" svg:y1="4.08cm" svg:x2="4.972cm" svg:y2="4.029cm"><text:p/></draw:line><draw:line draw:style-name="gr13" draw:text-style-name="P20" svg:x1="4.972cm" svg:y1="3.979cm" svg:x2="4.972cm" svg:y2="3.928cm"><text:p/></draw:line><draw:line draw:style-name="gr13" draw:text-style-name="P20" svg:x1="4.972cm" svg:y1="3.875cm" svg:x2="4.972cm" svg:y2="3.826cm"><text:p/></draw:line><draw:line draw:style-name="gr13" draw:text-style-name="P20" svg:x1="4.972cm" svg:y1="3.777cm" svg:x2="4.972cm" svg:y2="3.729cm"><text:p/></draw:line><draw:line draw:style-name="gr13" draw:text-style-name="P20" svg:x1="4.972cm" svg:y1="3.674cm" svg:x2="4.972cm" svg:y2="3.625cm"><text:p/></draw:line><draw:line draw:style-name="gr13" draw:text-style-name="P20" svg:x1="4.972cm" svg:y1="3.568cm" svg:x2="4.972cm" svg:y2="3.517cm"><text:p/></draw:line><draw:line draw:style-name="gr13" draw:text-style-name="P20" svg:x1="4.972cm" svg:y1="3.468cm" svg:x2="4.972cm" svg:y2="3.417cm"><text:p/></draw:line><draw:line draw:style-name="gr13" draw:text-style-name="P20" svg:x1="4.972cm" svg:y1="3.367cm" svg:x2="4.972cm" svg:y2="3.318cm"><text:p/></draw:line><draw:line draw:style-name="gr13" draw:text-style-name="P20" svg:x1="4.972cm" svg:y1="3.263cm" svg:x2="4.972cm" svg:y2="3.214cm"><text:p/></draw:line><draw:line draw:style-name="gr13" draw:text-style-name="P20" svg:x1="4.972cm" svg:y1="3.159cm" svg:x2="4.972cm" svg:y2="3.11cm"><text:p/></draw:line><draw:line draw:style-name="gr13" draw:text-style-name="P20" svg:x1="4.972cm" svg:y1="3.06cm" svg:x2="4.972cm" svg:y2="3.009cm"><text:p/></draw:line><draw:line draw:style-name="gr13" draw:text-style-name="P20" svg:x1="4.972cm" svg:y1="2.956cm" svg:x2="4.972cm" svg:y2="2.905cm"><text:p/></draw:line><draw:line draw:style-name="gr13" draw:text-style-name="P20" svg:x1="4.972cm" svg:y1="2.858cm" svg:x2="4.972cm" svg:y2="2.81cm"><text:p/></draw:line><draw:line draw:style-name="gr13" draw:text-style-name="P20" svg:x1="4.972cm" svg:y1="2.755cm" svg:x2="4.972cm" svg:y2="2.706cm"><text:p/></draw:line><draw:line draw:style-name="gr13" draw:text-style-name="P20" svg:x1="4.972cm" svg:y1="2.649cm" svg:x2="4.972cm" svg:y2="2.598cm"><text:p/></draw:line><draw:line draw:style-name="gr13" draw:text-style-name="P20" svg:x1="4.972cm" svg:y1="2.55cm" svg:x2="4.972cm" svg:y2="2.501cm"><text:p/></draw:line><draw:line draw:style-name="gr13" draw:text-style-name="P20" svg:x1="4.972cm" svg:y1="2.448cm" svg:x2="4.972cm" svg:y2="2.397cm"><text:p/></draw:line><draw:line draw:style-name="gr13" draw:text-style-name="P20" svg:x1="4.972cm" svg:y1="2.348cm" svg:x2="4.972cm" svg:y2="2.295cm"><text:p/></draw:line><draw:line draw:style-name="gr13" draw:text-style-name="P20" svg:x1="4.972cm" svg:y1="2.247cm" svg:x2="4.972cm" svg:y2="2.198cm"><text:p/></draw:line><draw:line draw:style-name="gr13" draw:text-style-name="P20" svg:x1="4.972cm" svg:y1="2.141cm" svg:x2="4.972cm" svg:y2="2.09cm"><text:p/></draw:line><draw:line draw:style-name="gr13" draw:text-style-name="P20" svg:x1="4.972cm" svg:y1="2.037cm" svg:x2="4.972cm" svg:y2="1.986cm"><text:p/></draw:line><draw:line draw:style-name="gr13" draw:text-style-name="P20" svg:x1="4.972cm" svg:y1="1.94cm" svg:x2="4.972cm" svg:y2="1.889cm"><text:p/></draw:line><draw:line draw:style-name="gr13" draw:text-style-name="P20" svg:x1="4.972cm" svg:y1="1.836cm" svg:x2="4.972cm" svg:y2="1.787cm"><text:p/></draw:line><draw:line draw:style-name="gr13" draw:text-style-name="P20" svg:x1="4.972cm" svg:y1="1.732cm" svg:x2="4.972cm" svg:y2="1.683cm"><text:p/></draw:line><draw:line draw:style-name="gr13" draw:text-style-name="P20" svg:x1="4.972cm" svg:y1="1.633cm" svg:x2="4.972cm" svg:y2="1.582cm"><text:p/></draw:line><draw:line draw:style-name="gr13" draw:text-style-name="P20" svg:x1="4.972cm" svg:y1="1.529cm" svg:x2="4.972cm" svg:y2="1.478cm"><text:p/></draw:line><draw:line draw:style-name="gr13" draw:text-style-name="P20" svg:x1="4.972cm" svg:y1="1.43cm" svg:x2="4.972cm" svg:y2="1.381cm"><text:p/></draw:line><draw:line draw:style-name="gr13" draw:text-style-name="P20" svg:x1="4.972cm" svg:y1="1.328cm" svg:x2="4.972cm" svg:y2="1.279cm"><text:p/></draw:line><draw:line draw:style-name="gr13" draw:text-style-name="P20" svg:x1="4.972cm" svg:y1="1.222cm" svg:x2="4.972cm" svg:y2="1.171cm"><text:p/></draw:line><draw:line draw:style-name="gr13" draw:text-style-name="P20" svg:x1="4.972cm" svg:y1="1.122cm" svg:x2="4.972cm" svg:y2="1.071cm"><text:p/></draw:line><draw:line draw:style-name="gr13" draw:text-style-name="P20" svg:x1="4.972cm" svg:y1="1.021cm" svg:x2="4.972cm" svg:y2="0.97cm"><text:p/></draw:line><draw:line draw:style-name="gr13" draw:text-style-name="P20" svg:x1="4.972cm" svg:y1="0.917cm" svg:x2="4.972cm" svg:y2="0.868cm"><text:p/></draw:line><draw:line draw:style-name="gr13" draw:text-style-name="P20" svg:x1="4.972cm" svg:y1="0.819cm" svg:x2="4.972cm" svg:y2="0.771cm"><text:p/></draw:line><draw:line draw:style-name="gr13" draw:text-style-name="P20" svg:x1="4.972cm" svg:y1="0.714cm" svg:x2="4.972cm" svg:y2="0.663cm"><text:p/></draw:line><draw:line draw:style-name="gr13" draw:text-style-name="P20" svg:x1="4.972cm" svg:y1="0.61cm" svg:x2="4.972cm" svg:y2="0.559cm"><text:p/></draw:line><draw:line draw:style-name="gr13" draw:text-style-name="P20" svg:x1="4.972cm" svg:y1="0.513cm" svg:x2="4.972cm" svg:y2="0.462cm"><text:p/></draw:line><draw:line draw:style-name="gr13" draw:text-style-name="P20" svg:x1="4.972cm" svg:y1="0.409cm" svg:x2="4.972cm" svg:y2="0.36cm"><text:p/></draw:line><draw:line draw:style-name="gr13" draw:text-style-name="P20" svg:x1="5.724cm" svg:y1="6.325cm" svg:x2="5.724cm" svg:y2="6.274cm"><text:p/></draw:line><draw:line draw:style-name="gr13" draw:text-style-name="P20" svg:x1="5.724cm" svg:y1="6.221cm" svg:x2="5.724cm" svg:y2="6.172cm"><text:p/></draw:line><draw:line draw:style-name="gr13" draw:text-style-name="P20" svg:x1="5.724cm" svg:y1="6.123cm" svg:x2="5.724cm" svg:y2="6.075cm"><text:p/></draw:line><draw:line draw:style-name="gr13" draw:text-style-name="P20" svg:x1="5.724cm" svg:y1="6.018cm" svg:x2="5.724cm" svg:y2="5.967cm"><text:p/></draw:line><draw:line draw:style-name="gr13" draw:text-style-name="P20" svg:x1="5.724cm" svg:y1="5.914cm" svg:x2="5.724cm" svg:y2="5.863cm"><text:p/></draw:line><draw:line draw:style-name="gr13" draw:text-style-name="P20" svg:x1="5.724cm" svg:y1="5.814cm" svg:x2="5.724cm" svg:y2="5.763cm"><text:p/></draw:line><draw:line draw:style-name="gr13" draw:text-style-name="P20" svg:x1="5.724cm" svg:y1="5.713cm" svg:x2="5.724cm" svg:y2="5.664cm"><text:p/></draw:line><draw:line draw:style-name="gr13" draw:text-style-name="P20" svg:x1="5.724cm" svg:y1="5.607cm" svg:x2="5.724cm" svg:y2="5.556cm"><text:p/></draw:line><draw:line draw:style-name="gr13" draw:text-style-name="P20" svg:x1="5.724cm" svg:y1="5.508cm" svg:x2="5.724cm" svg:y2="5.459cm"><text:p/></draw:line><draw:line draw:style-name="gr13" draw:text-style-name="P20" svg:x1="5.724cm" svg:y1="5.406cm" svg:x2="5.724cm" svg:y2="5.355cm"><text:p/></draw:line><draw:line draw:style-name="gr13" draw:text-style-name="P20" svg:x1="5.724cm" svg:y1="5.302cm" svg:x2="5.724cm" svg:y2="5.253cm"><text:p/></draw:line><draw:line draw:style-name="gr13" draw:text-style-name="P20" svg:x1="5.724cm" svg:y1="5.205cm" svg:x2="5.724cm" svg:y2="5.156cm"><text:p/></draw:line><draw:line draw:style-name="gr13" draw:text-style-name="P20" svg:x1="5.724cm" svg:y1="5.099cm" svg:x2="5.724cm" svg:y2="5.048cm"><text:p/></draw:line><draw:line draw:style-name="gr13" draw:text-style-name="P20" svg:x1="5.724cm" svg:y1="4.995cm" svg:x2="5.724cm" svg:y2="4.944cm"><text:p/></draw:line><draw:line draw:style-name="gr13" draw:text-style-name="P20" svg:x1="5.724cm" svg:y1="4.898cm" svg:x2="5.724cm" svg:y2="4.847cm"><text:p/></draw:line><draw:line draw:style-name="gr13" draw:text-style-name="P20" svg:x1="5.724cm" svg:y1="4.794cm" svg:x2="5.724cm" svg:y2="4.745cm"><text:p/></draw:line><draw:line draw:style-name="gr13" draw:text-style-name="P20" svg:x1="5.724cm" svg:y1="4.69cm" svg:x2="5.724cm" svg:y2="4.641cm"><text:p/></draw:line><draw:line draw:style-name="gr13" draw:text-style-name="P20" svg:x1="5.724cm" svg:y1="4.591cm" svg:x2="5.724cm" svg:y2="4.54cm"><text:p/></draw:line><draw:line draw:style-name="gr13" draw:text-style-name="P20" svg:x1="5.724cm" svg:y1="4.487cm" svg:x2="5.724cm" svg:y2="4.436cm"><text:p/></draw:line><draw:line draw:style-name="gr13" draw:text-style-name="P20" svg:x1="5.724cm" svg:y1="4.383cm" svg:x2="5.724cm" svg:y2="4.334cm"><text:p/></draw:line><draw:line draw:style-name="gr13" draw:text-style-name="P20" svg:x1="5.724cm" svg:y1="4.286cm" svg:x2="5.724cm" svg:y2="4.237cm"><text:p/></draw:line><draw:line draw:style-name="gr13" draw:text-style-name="P20" svg:x1="5.724cm" svg:y1="4.182cm" svg:x2="5.724cm" svg:y2="4.133cm"><text:p/></draw:line><draw:line draw:style-name="gr13" draw:text-style-name="P20" svg:x1="5.724cm" svg:y1="4.08cm" svg:x2="5.724cm" svg:y2="4.029cm"><text:p/></draw:line><draw:line draw:style-name="gr13" draw:text-style-name="P20" svg:x1="5.724cm" svg:y1="3.979cm" svg:x2="5.724cm" svg:y2="3.928cm"><text:p/></draw:line><draw:line draw:style-name="gr13" draw:text-style-name="P20" svg:x1="5.724cm" svg:y1="3.875cm" svg:x2="5.724cm" svg:y2="3.826cm"><text:p/></draw:line><draw:line draw:style-name="gr13" draw:text-style-name="P20" svg:x1="5.724cm" svg:y1="3.777cm" svg:x2="5.724cm" svg:y2="3.729cm"><text:p/></draw:line><draw:line draw:style-name="gr13" draw:text-style-name="P20" svg:x1="5.724cm" svg:y1="3.674cm" svg:x2="5.724cm" svg:y2="3.625cm"><text:p/></draw:line><draw:line draw:style-name="gr13" draw:text-style-name="P20" svg:x1="5.724cm" svg:y1="3.568cm" svg:x2="5.724cm" svg:y2="3.517cm"><text:p/></draw:line><draw:line draw:style-name="gr13" draw:text-style-name="P20" svg:x1="5.724cm" svg:y1="3.468cm" svg:x2="5.724cm" svg:y2="3.417cm"><text:p/></draw:line><draw:line draw:style-name="gr13" draw:text-style-name="P20" svg:x1="5.724cm" svg:y1="3.367cm" svg:x2="5.724cm" svg:y2="3.318cm"><text:p/></draw:line><draw:line draw:style-name="gr13" draw:text-style-name="P20" svg:x1="5.724cm" svg:y1="3.263cm" svg:x2="5.724cm" svg:y2="3.214cm"><text:p/></draw:line><draw:line draw:style-name="gr13" draw:text-style-name="P20" svg:x1="5.724cm" svg:y1="3.159cm" svg:x2="5.724cm" svg:y2="3.11cm"><text:p/></draw:line><draw:line draw:style-name="gr13" draw:text-style-name="P20" svg:x1="5.724cm" svg:y1="3.06cm" svg:x2="5.724cm" svg:y2="3.009cm"><text:p/></draw:line><draw:line draw:style-name="gr13" draw:text-style-name="P20" svg:x1="5.724cm" svg:y1="2.956cm" svg:x2="5.724cm" svg:y2="2.905cm"><text:p/></draw:line><draw:line draw:style-name="gr13" draw:text-style-name="P20" svg:x1="5.724cm" svg:y1="2.858cm" svg:x2="5.724cm" svg:y2="2.81cm"><text:p/></draw:line><draw:line draw:style-name="gr13" draw:text-style-name="P20" svg:x1="5.724cm" svg:y1="2.755cm" svg:x2="5.724cm" svg:y2="2.706cm"><text:p/></draw:line><draw:line draw:style-name="gr13" draw:text-style-name="P20" svg:x1="5.724cm" svg:y1="2.649cm" svg:x2="5.724cm" svg:y2="2.598cm"><text:p/></draw:line><draw:line draw:style-name="gr13" draw:text-style-name="P20" svg:x1="5.724cm" svg:y1="2.55cm" svg:x2="5.724cm" svg:y2="2.501cm"><text:p/></draw:line><draw:line draw:style-name="gr13" draw:text-style-name="P20" svg:x1="5.724cm" svg:y1="2.448cm" svg:x2="5.724cm" svg:y2="2.397cm"><text:p/></draw:line><draw:line draw:style-name="gr13" draw:text-style-name="P20" svg:x1="5.724cm" svg:y1="2.348cm" svg:x2="5.724cm" svg:y2="2.295cm"><text:p/></draw:line><draw:line draw:style-name="gr13" draw:text-style-name="P20" svg:x1="5.724cm" svg:y1="2.247cm" svg:x2="5.724cm" svg:y2="2.198cm"><text:p/></draw:line><draw:line draw:style-name="gr13" draw:text-style-name="P20" svg:x1="5.724cm" svg:y1="2.141cm" svg:x2="5.724cm" svg:y2="2.09cm"><text:p/></draw:line><draw:line draw:style-name="gr13" draw:text-style-name="P20" svg:x1="5.724cm" svg:y1="2.037cm" svg:x2="5.724cm" svg:y2="1.986cm"><text:p/></draw:line><draw:line draw:style-name="gr13" draw:text-style-name="P20" svg:x1="5.724cm" svg:y1="1.94cm" svg:x2="5.724cm" svg:y2="1.889cm"><text:p/></draw:line><draw:line draw:style-name="gr13" draw:text-style-name="P20" svg:x1="5.724cm" svg:y1="1.836cm" svg:x2="5.724cm" svg:y2="1.787cm"><text:p/></draw:line><draw:line draw:style-name="gr13" draw:text-style-name="P20" svg:x1="5.724cm" svg:y1="1.732cm" svg:x2="5.724cm" svg:y2="1.683cm"><text:p/></draw:line><draw:line draw:style-name="gr13" draw:text-style-name="P20" svg:x1="5.724cm" svg:y1="1.633cm" svg:x2="5.724cm" svg:y2="1.582cm"><text:p/></draw:line><draw:line draw:style-name="gr13" draw:text-style-name="P20" svg:x1="5.724cm" svg:y1="1.529cm" svg:x2="5.724cm" svg:y2="1.478cm"><text:p/></draw:line><draw:line draw:style-name="gr13" draw:text-style-name="P20" svg:x1="5.724cm" svg:y1="1.43cm" svg:x2="5.724cm" svg:y2="1.381cm"><text:p/></draw:line><draw:line draw:style-name="gr13" draw:text-style-name="P20" svg:x1="5.724cm" svg:y1="1.328cm" svg:x2="5.724cm" svg:y2="1.279cm"><text:p/></draw:line><draw:line draw:style-name="gr13" draw:text-style-name="P20" svg:x1="5.724cm" svg:y1="1.222cm" svg:x2="5.724cm" svg:y2="1.171cm"><text:p/></draw:line><draw:line draw:style-name="gr13" draw:text-style-name="P20" svg:x1="5.724cm" svg:y1="1.122cm" svg:x2="5.724cm" svg:y2="1.071cm"><text:p/></draw:line><draw:line draw:style-name="gr13" draw:text-style-name="P20" svg:x1="5.724cm" svg:y1="1.021cm" svg:x2="5.724cm" svg:y2="0.97cm"><text:p/></draw:line><draw:line draw:style-name="gr13" draw:text-style-name="P20" svg:x1="5.724cm" svg:y1="0.917cm" svg:x2="5.724cm" svg:y2="0.868cm"><text:p/></draw:line><draw:line draw:style-name="gr13" draw:text-style-name="P20" svg:x1="5.724cm" svg:y1="0.819cm" svg:x2="5.724cm" svg:y2="0.771cm"><text:p/></draw:line><draw:line draw:style-name="gr13" draw:text-style-name="P20" svg:x1="5.724cm" svg:y1="0.714cm" svg:x2="5.724cm" svg:y2="0.663cm"><text:p/></draw:line><draw:line draw:style-name="gr13" draw:text-style-name="P20" svg:x1="5.724cm" svg:y1="0.61cm" svg:x2="5.724cm" svg:y2="0.559cm"><text:p/></draw:line><draw:line draw:style-name="gr13" draw:text-style-name="P20" svg:x1="5.724cm" svg:y1="0.513cm" svg:x2="5.724cm" svg:y2="0.462cm"><text:p/></draw:line><draw:line draw:style-name="gr13" draw:text-style-name="P20" svg:x1="5.724cm" svg:y1="0.409cm" svg:x2="5.724cm" svg:y2="0.36cm"><text:p/></draw:line><draw:line draw:style-name="gr13" draw:text-style-name="P20" svg:x1="6.472cm" svg:y1="6.325cm" svg:x2="6.472cm" svg:y2="6.274cm"><text:p/></draw:line><draw:line draw:style-name="gr13" draw:text-style-name="P20" svg:x1="6.472cm" svg:y1="6.221cm" svg:x2="6.472cm" svg:y2="6.172cm"><text:p/></draw:line><draw:line draw:style-name="gr13" draw:text-style-name="P20" svg:x1="6.472cm" svg:y1="6.123cm" svg:x2="6.472cm" svg:y2="6.075cm"><text:p/></draw:line><draw:line draw:style-name="gr13" draw:text-style-name="P20" svg:x1="6.472cm" svg:y1="6.018cm" svg:x2="6.472cm" svg:y2="5.967cm"><text:p/></draw:line><draw:line draw:style-name="gr13" draw:text-style-name="P20" svg:x1="6.472cm" svg:y1="5.914cm" svg:x2="6.472cm" svg:y2="5.863cm"><text:p/></draw:line><draw:line draw:style-name="gr13" draw:text-style-name="P20" svg:x1="6.472cm" svg:y1="5.814cm" svg:x2="6.472cm" svg:y2="5.763cm"><text:p/></draw:line><draw:line draw:style-name="gr13" draw:text-style-name="P20" svg:x1="6.472cm" svg:y1="5.713cm" svg:x2="6.472cm" svg:y2="5.664cm"><text:p/></draw:line><draw:line draw:style-name="gr13" draw:text-style-name="P20" svg:x1="6.472cm" svg:y1="5.607cm" svg:x2="6.472cm" svg:y2="5.556cm"><text:p/></draw:line><draw:line draw:style-name="gr13" draw:text-style-name="P20" svg:x1="6.472cm" svg:y1="5.508cm" svg:x2="6.472cm" svg:y2="5.459cm"><text:p/></draw:line><draw:line draw:style-name="gr13" draw:text-style-name="P20" svg:x1="6.472cm" svg:y1="5.406cm" svg:x2="6.472cm" svg:y2="5.355cm"><text:p/></draw:line><draw:line draw:style-name="gr13" draw:text-style-name="P20" svg:x1="6.472cm" svg:y1="5.302cm" svg:x2="6.472cm" svg:y2="5.253cm"><text:p/></draw:line><draw:line draw:style-name="gr13" draw:text-style-name="P20" svg:x1="6.472cm" svg:y1="5.205cm" svg:x2="6.472cm" svg:y2="5.156cm"><text:p/></draw:line><draw:line draw:style-name="gr13" draw:text-style-name="P20" svg:x1="6.472cm" svg:y1="5.099cm" svg:x2="6.472cm" svg:y2="5.048cm"><text:p/></draw:line><draw:line draw:style-name="gr13" draw:text-style-name="P20" svg:x1="6.472cm" svg:y1="4.995cm" svg:x2="6.472cm" svg:y2="4.944cm"><text:p/></draw:line><draw:line draw:style-name="gr13" draw:text-style-name="P20" svg:x1="6.472cm" svg:y1="4.898cm" svg:x2="6.472cm" svg:y2="4.847cm"><text:p/></draw:line><draw:line draw:style-name="gr13" draw:text-style-name="P20" svg:x1="6.472cm" svg:y1="4.794cm" svg:x2="6.472cm" svg:y2="4.745cm"><text:p/></draw:line><draw:line draw:style-name="gr13" draw:text-style-name="P20" svg:x1="6.472cm" svg:y1="4.69cm" svg:x2="6.472cm" svg:y2="4.641cm"><text:p/></draw:line><draw:line draw:style-name="gr13" draw:text-style-name="P20" svg:x1="6.472cm" svg:y1="4.591cm" svg:x2="6.472cm" svg:y2="4.54cm"><text:p/></draw:line><draw:line draw:style-name="gr13" draw:text-style-name="P20" svg:x1="6.472cm" svg:y1="4.487cm" svg:x2="6.472cm" svg:y2="4.436cm"><text:p/></draw:line><draw:line draw:style-name="gr13" draw:text-style-name="P20" svg:x1="6.472cm" svg:y1="4.383cm" svg:x2="6.472cm" svg:y2="4.334cm"><text:p/></draw:line><draw:line draw:style-name="gr13" draw:text-style-name="P20" svg:x1="6.472cm" svg:y1="4.286cm" svg:x2="6.472cm" svg:y2="4.237cm"><text:p/></draw:line><draw:line draw:style-name="gr13" draw:text-style-name="P20" svg:x1="6.472cm" svg:y1="4.182cm" svg:x2="6.472cm" svg:y2="4.133cm"><text:p/></draw:line><draw:line draw:style-name="gr13" draw:text-style-name="P20" svg:x1="6.472cm" svg:y1="4.08cm" svg:x2="6.472cm" svg:y2="4.029cm"><text:p/></draw:line><draw:line draw:style-name="gr13" draw:text-style-name="P20" svg:x1="6.472cm" svg:y1="3.979cm" svg:x2="6.472cm" svg:y2="3.928cm"><text:p/></draw:line><draw:line draw:style-name="gr13" draw:text-style-name="P20" svg:x1="6.472cm" svg:y1="3.875cm" svg:x2="6.472cm" svg:y2="3.826cm"><text:p/></draw:line><draw:line draw:style-name="gr13" draw:text-style-name="P20" svg:x1="6.472cm" svg:y1="3.777cm" svg:x2="6.472cm" svg:y2="3.729cm"><text:p/></draw:line><draw:line draw:style-name="gr13" draw:text-style-name="P20" svg:x1="6.472cm" svg:y1="3.674cm" svg:x2="6.472cm" svg:y2="3.625cm"><text:p/></draw:line><draw:line draw:style-name="gr13" draw:text-style-name="P20" svg:x1="6.472cm" svg:y1="3.568cm" svg:x2="6.472cm" svg:y2="3.517cm"><text:p/></draw:line><draw:line draw:style-name="gr13" draw:text-style-name="P20" svg:x1="6.472cm" svg:y1="3.468cm" svg:x2="6.472cm" svg:y2="3.417cm"><text:p/></draw:line><draw:line draw:style-name="gr13" draw:text-style-name="P20" svg:x1="6.472cm" svg:y1="3.367cm" svg:x2="6.472cm" svg:y2="3.318cm"><text:p/></draw:line><draw:line draw:style-name="gr13" draw:text-style-name="P20" svg:x1="6.472cm" svg:y1="3.263cm" svg:x2="6.472cm" svg:y2="3.214cm"><text:p/></draw:line><draw:line draw:style-name="gr13" draw:text-style-name="P20" svg:x1="6.472cm" svg:y1="3.159cm" svg:x2="6.472cm" svg:y2="3.11cm"><text:p/></draw:line><draw:line draw:style-name="gr13" draw:text-style-name="P20" svg:x1="6.472cm" svg:y1="3.06cm" svg:x2="6.472cm" svg:y2="3.009cm"><text:p/></draw:line><draw:line draw:style-name="gr13" draw:text-style-name="P20" svg:x1="6.472cm" svg:y1="2.956cm" svg:x2="6.472cm" svg:y2="2.905cm"><text:p/></draw:line><draw:line draw:style-name="gr13" draw:text-style-name="P20" svg:x1="6.472cm" svg:y1="2.858cm" svg:x2="6.472cm" svg:y2="2.81cm"><text:p/></draw:line><draw:line draw:style-name="gr13" draw:text-style-name="P20" svg:x1="6.472cm" svg:y1="2.755cm" svg:x2="6.472cm" svg:y2="2.706cm"><text:p/></draw:line><draw:line draw:style-name="gr13" draw:text-style-name="P20" svg:x1="6.472cm" svg:y1="2.649cm" svg:x2="6.472cm" svg:y2="2.598cm"><text:p/></draw:line><draw:line draw:style-name="gr13" draw:text-style-name="P20" svg:x1="6.472cm" svg:y1="2.55cm" svg:x2="6.472cm" svg:y2="2.501cm"><text:p/></draw:line><draw:line draw:style-name="gr13" draw:text-style-name="P20" svg:x1="6.472cm" svg:y1="2.448cm" svg:x2="6.472cm" svg:y2="2.397cm"><text:p/></draw:line><draw:line draw:style-name="gr13" draw:text-style-name="P20" svg:x1="6.472cm" svg:y1="2.348cm" svg:x2="6.472cm" svg:y2="2.295cm"><text:p/></draw:line><draw:line draw:style-name="gr13" draw:text-style-name="P20" svg:x1="6.472cm" svg:y1="2.247cm" svg:x2="6.472cm" svg:y2="2.198cm"><text:p/></draw:line><draw:line draw:style-name="gr13" draw:text-style-name="P20" svg:x1="6.472cm" svg:y1="2.141cm" svg:x2="6.472cm" svg:y2="2.09cm"><text:p/></draw:line><draw:line draw:style-name="gr13" draw:text-style-name="P20" svg:x1="6.472cm" svg:y1="2.037cm" svg:x2="6.472cm" svg:y2="1.986cm"><text:p/></draw:line><draw:line draw:style-name="gr13" draw:text-style-name="P20" svg:x1="6.472cm" svg:y1="1.94cm" svg:x2="6.472cm" svg:y2="1.889cm"><text:p/></draw:line><draw:line draw:style-name="gr13" draw:text-style-name="P20" svg:x1="6.472cm" svg:y1="1.836cm" svg:x2="6.472cm" svg:y2="1.787cm"><text:p/></draw:line><draw:line draw:style-name="gr13" draw:text-style-name="P20" svg:x1="6.472cm" svg:y1="1.732cm" svg:x2="6.472cm" svg:y2="1.683cm"><text:p/></draw:line><draw:line draw:style-name="gr13" draw:text-style-name="P20" svg:x1="6.472cm" svg:y1="1.633cm" svg:x2="6.472cm" svg:y2="1.582cm"><text:p/></draw:line><draw:line draw:style-name="gr13" draw:text-style-name="P20" svg:x1="6.472cm" svg:y1="1.529cm" svg:x2="6.472cm" svg:y2="1.478cm"><text:p/></draw:line><draw:line draw:style-name="gr13" draw:text-style-name="P20" svg:x1="6.472cm" svg:y1="1.43cm" svg:x2="6.472cm" svg:y2="1.381cm"><text:p/></draw:line><draw:line draw:style-name="gr13" draw:text-style-name="P20" svg:x1="6.472cm" svg:y1="1.328cm" svg:x2="6.472cm" svg:y2="1.279cm"><text:p/></draw:line><draw:line draw:style-name="gr13" draw:text-style-name="P20" svg:x1="6.472cm" svg:y1="1.222cm" svg:x2="6.472cm" svg:y2="1.171cm"><text:p/></draw:line><draw:line draw:style-name="gr13" draw:text-style-name="P20" svg:x1="6.472cm" svg:y1="1.122cm" svg:x2="6.472cm" svg:y2="1.071cm"><text:p/></draw:line><draw:line draw:style-name="gr13" draw:text-style-name="P20" svg:x1="6.472cm" svg:y1="1.021cm" svg:x2="6.472cm" svg:y2="0.97cm"><text:p/></draw:line><draw:line draw:style-name="gr13" draw:text-style-name="P20" svg:x1="6.472cm" svg:y1="0.917cm" svg:x2="6.472cm" svg:y2="0.868cm"><text:p/></draw:line><draw:line draw:style-name="gr13" draw:text-style-name="P20" svg:x1="6.472cm" svg:y1="0.819cm" svg:x2="6.472cm" svg:y2="0.771cm"><text:p/></draw:line><draw:line draw:style-name="gr13" draw:text-style-name="P20" svg:x1="6.472cm" svg:y1="0.714cm" svg:x2="6.472cm" svg:y2="0.663cm"><text:p/></draw:line><draw:line draw:style-name="gr13" draw:text-style-name="P20" svg:x1="6.472cm" svg:y1="0.61cm" svg:x2="6.472cm" svg:y2="0.559cm"><text:p/></draw:line><draw:line draw:style-name="gr13" draw:text-style-name="P20" svg:x1="6.472cm" svg:y1="0.513cm" svg:x2="6.472cm" svg:y2="0.462cm"><text:p/></draw:line><draw:line draw:style-name="gr13" draw:text-style-name="P20" svg:x1="6.472cm" svg:y1="0.409cm" svg:x2="6.472cm" svg:y2="0.36cm"><text:p/></draw:line><draw:line draw:style-name="gr13" draw:text-style-name="P20" svg:x1="7.223cm" svg:y1="6.325cm" svg:x2="7.223cm" svg:y2="6.274cm"><text:p/></draw:line><draw:line draw:style-name="gr13" draw:text-style-name="P20" svg:x1="7.223cm" svg:y1="6.221cm" svg:x2="7.223cm" svg:y2="6.172cm"><text:p/></draw:line><draw:line draw:style-name="gr13" draw:text-style-name="P20" svg:x1="7.223cm" svg:y1="6.123cm" svg:x2="7.223cm" svg:y2="6.075cm"><text:p/></draw:line><draw:line draw:style-name="gr13" draw:text-style-name="P20" svg:x1="7.223cm" svg:y1="6.018cm" svg:x2="7.223cm" svg:y2="5.967cm"><text:p/></draw:line><draw:line draw:style-name="gr13" draw:text-style-name="P20" svg:x1="7.223cm" svg:y1="5.914cm" svg:x2="7.223cm" svg:y2="5.863cm"><text:p/></draw:line><draw:line draw:style-name="gr13" draw:text-style-name="P20" svg:x1="7.223cm" svg:y1="5.814cm" svg:x2="7.223cm" svg:y2="5.763cm"><text:p/></draw:line><draw:line draw:style-name="gr13" draw:text-style-name="P20" svg:x1="7.223cm" svg:y1="5.713cm" svg:x2="7.223cm" svg:y2="5.664cm"><text:p/></draw:line><draw:line draw:style-name="gr13" draw:text-style-name="P20" svg:x1="7.223cm" svg:y1="5.607cm" svg:x2="7.223cm" svg:y2="5.556cm"><text:p/></draw:line><draw:line draw:style-name="gr13" draw:text-style-name="P20" svg:x1="7.223cm" svg:y1="5.508cm" svg:x2="7.223cm" svg:y2="5.459cm"><text:p/></draw:line><draw:line draw:style-name="gr13" draw:text-style-name="P20" svg:x1="7.223cm" svg:y1="5.406cm" svg:x2="7.223cm" svg:y2="5.355cm"><text:p/></draw:line><draw:line draw:style-name="gr13" draw:text-style-name="P20" svg:x1="7.223cm" svg:y1="5.302cm" svg:x2="7.223cm" svg:y2="5.253cm"><text:p/></draw:line><draw:line draw:style-name="gr13" draw:text-style-name="P20" svg:x1="7.223cm" svg:y1="5.205cm" svg:x2="7.223cm" svg:y2="5.156cm"><text:p/></draw:line><draw:line draw:style-name="gr13" draw:text-style-name="P20" svg:x1="7.223cm" svg:y1="5.099cm" svg:x2="7.223cm" svg:y2="5.048cm"><text:p/></draw:line><draw:line draw:style-name="gr13" draw:text-style-name="P20" svg:x1="7.223cm" svg:y1="4.995cm" svg:x2="7.223cm" svg:y2="4.944cm"><text:p/></draw:line><draw:line draw:style-name="gr13" draw:text-style-name="P20" svg:x1="7.223cm" svg:y1="4.898cm" svg:x2="7.223cm" svg:y2="4.847cm"><text:p/></draw:line><draw:line draw:style-name="gr13" draw:text-style-name="P20" svg:x1="7.223cm" svg:y1="4.794cm" svg:x2="7.223cm" svg:y2="4.745cm"><text:p/></draw:line><draw:line draw:style-name="gr13" draw:text-style-name="P20" svg:x1="7.223cm" svg:y1="4.69cm" svg:x2="7.223cm" svg:y2="4.641cm"><text:p/></draw:line><draw:line draw:style-name="gr13" draw:text-style-name="P20" svg:x1="7.223cm" svg:y1="4.591cm" svg:x2="7.223cm" svg:y2="4.54cm"><text:p/></draw:line><draw:line draw:style-name="gr13" draw:text-style-name="P20" svg:x1="7.223cm" svg:y1="4.487cm" svg:x2="7.223cm" svg:y2="4.436cm"><text:p/></draw:line><draw:line draw:style-name="gr13" draw:text-style-name="P20" svg:x1="7.223cm" svg:y1="4.383cm" svg:x2="7.223cm" svg:y2="4.334cm"><text:p/></draw:line><draw:line draw:style-name="gr13" draw:text-style-name="P20" svg:x1="7.223cm" svg:y1="4.286cm" svg:x2="7.223cm" svg:y2="4.237cm"><text:p/></draw:line><draw:line draw:style-name="gr13" draw:text-style-name="P20" svg:x1="7.223cm" svg:y1="4.182cm" svg:x2="7.223cm" svg:y2="4.133cm"><text:p/></draw:line><draw:line draw:style-name="gr13" draw:text-style-name="P20" svg:x1="7.223cm" svg:y1="4.08cm" svg:x2="7.223cm" svg:y2="4.029cm"><text:p/></draw:line><draw:line draw:style-name="gr13" draw:text-style-name="P20" svg:x1="7.223cm" svg:y1="3.979cm" svg:x2="7.223cm" svg:y2="3.928cm"><text:p/></draw:line><draw:line draw:style-name="gr13" draw:text-style-name="P20" svg:x1="7.223cm" svg:y1="3.875cm" svg:x2="7.223cm" svg:y2="3.826cm"><text:p/></draw:line><draw:line draw:style-name="gr13" draw:text-style-name="P20" svg:x1="7.223cm" svg:y1="3.777cm" svg:x2="7.223cm" svg:y2="3.729cm"><text:p/></draw:line><draw:line draw:style-name="gr13" draw:text-style-name="P20" svg:x1="7.223cm" svg:y1="3.674cm" svg:x2="7.223cm" svg:y2="3.625cm"><text:p/></draw:line><draw:line draw:style-name="gr13" draw:text-style-name="P20" svg:x1="7.223cm" svg:y1="3.568cm" svg:x2="7.223cm" svg:y2="3.517cm"><text:p/></draw:line><draw:line draw:style-name="gr13" draw:text-style-name="P20" svg:x1="7.223cm" svg:y1="3.468cm" svg:x2="7.223cm" svg:y2="3.417cm"><text:p/></draw:line><draw:line draw:style-name="gr13" draw:text-style-name="P20" svg:x1="7.223cm" svg:y1="3.367cm" svg:x2="7.223cm" svg:y2="3.318cm"><text:p/></draw:line><draw:line draw:style-name="gr13" draw:text-style-name="P20" svg:x1="7.223cm" svg:y1="3.263cm" svg:x2="7.223cm" svg:y2="3.214cm"><text:p/></draw:line><draw:line draw:style-name="gr13" draw:text-style-name="P20" svg:x1="7.223cm" svg:y1="3.159cm" svg:x2="7.223cm" svg:y2="3.11cm"><text:p/></draw:line><draw:line draw:style-name="gr13" draw:text-style-name="P20" svg:x1="7.223cm" svg:y1="3.06cm" svg:x2="7.223cm" svg:y2="3.009cm"><text:p/></draw:line><draw:line draw:style-name="gr13" draw:text-style-name="P20" svg:x1="7.223cm" svg:y1="2.956cm" svg:x2="7.223cm" svg:y2="2.905cm"><text:p/></draw:line><draw:line draw:style-name="gr13" draw:text-style-name="P20" svg:x1="7.223cm" svg:y1="2.858cm" svg:x2="7.223cm" svg:y2="2.81cm"><text:p/></draw:line><draw:line draw:style-name="gr13" draw:text-style-name="P20" svg:x1="7.223cm" svg:y1="2.755cm" svg:x2="7.223cm" svg:y2="2.706cm"><text:p/></draw:line><draw:line draw:style-name="gr13" draw:text-style-name="P20" svg:x1="7.223cm" svg:y1="2.649cm" svg:x2="7.223cm" svg:y2="2.598cm"><text:p/></draw:line><draw:line draw:style-name="gr13" draw:text-style-name="P20" svg:x1="7.223cm" svg:y1="2.55cm" svg:x2="7.223cm" svg:y2="2.501cm"><text:p/></draw:line><draw:line draw:style-name="gr13" draw:text-style-name="P20" svg:x1="7.223cm" svg:y1="2.448cm" svg:x2="7.223cm" svg:y2="2.397cm"><text:p/></draw:line><draw:line draw:style-name="gr13" draw:text-style-name="P20" svg:x1="7.223cm" svg:y1="2.348cm" svg:x2="7.223cm" svg:y2="2.295cm"><text:p/></draw:line><draw:line draw:style-name="gr13" draw:text-style-name="P20" svg:x1="7.223cm" svg:y1="2.247cm" svg:x2="7.223cm" svg:y2="2.198cm"><text:p/></draw:line><draw:line draw:style-name="gr13" draw:text-style-name="P20" svg:x1="7.223cm" svg:y1="2.141cm" svg:x2="7.223cm" svg:y2="2.09cm"><text:p/></draw:line><draw:line draw:style-name="gr13" draw:text-style-name="P20" svg:x1="7.223cm" svg:y1="2.037cm" svg:x2="7.223cm" svg:y2="1.986cm"><text:p/></draw:line><draw:line draw:style-name="gr13" draw:text-style-name="P20" svg:x1="7.223cm" svg:y1="1.94cm" svg:x2="7.223cm" svg:y2="1.889cm"><text:p/></draw:line><draw:line draw:style-name="gr13" draw:text-style-name="P20" svg:x1="7.223cm" svg:y1="1.836cm" svg:x2="7.223cm" svg:y2="1.787cm"><text:p/></draw:line><draw:line draw:style-name="gr13" draw:text-style-name="P20" svg:x1="7.223cm" svg:y1="1.732cm" svg:x2="7.223cm" svg:y2="1.683cm"><text:p/></draw:line><draw:line draw:style-name="gr13" draw:text-style-name="P20" svg:x1="7.223cm" svg:y1="1.633cm" svg:x2="7.223cm" svg:y2="1.582cm"><text:p/></draw:line><draw:line draw:style-name="gr13" draw:text-style-name="P20" svg:x1="7.223cm" svg:y1="1.529cm" svg:x2="7.223cm" svg:y2="1.478cm"><text:p/></draw:line><draw:line draw:style-name="gr13" draw:text-style-name="P20" svg:x1="7.223cm" svg:y1="1.43cm" svg:x2="7.223cm" svg:y2="1.381cm"><text:p/></draw:line><draw:line draw:style-name="gr13" draw:text-style-name="P20" svg:x1="7.223cm" svg:y1="1.328cm" svg:x2="7.223cm" svg:y2="1.279cm"><text:p/></draw:line><draw:line draw:style-name="gr13" draw:text-style-name="P20" svg:x1="7.223cm" svg:y1="1.222cm" svg:x2="7.223cm" svg:y2="1.171cm"><text:p/></draw:line><draw:line draw:style-name="gr13" draw:text-style-name="P20" svg:x1="7.223cm" svg:y1="1.122cm" svg:x2="7.223cm" svg:y2="1.071cm"><text:p/></draw:line><draw:line draw:style-name="gr13" draw:text-style-name="P20" svg:x1="7.223cm" svg:y1="1.021cm" svg:x2="7.223cm" svg:y2="0.97cm"><text:p/></draw:line><draw:line draw:style-name="gr13" draw:text-style-name="P20" svg:x1="7.223cm" svg:y1="0.917cm" svg:x2="7.223cm" svg:y2="0.868cm"><text:p/></draw:line><draw:line draw:style-name="gr13" draw:text-style-name="P20" svg:x1="7.223cm" svg:y1="0.819cm" svg:x2="7.223cm" svg:y2="0.771cm"><text:p/></draw:line><draw:line draw:style-name="gr13" draw:text-style-name="P20" svg:x1="7.223cm" svg:y1="0.714cm" svg:x2="7.223cm" svg:y2="0.663cm"><text:p/></draw:line><draw:line draw:style-name="gr13" draw:text-style-name="P20" svg:x1="7.223cm" svg:y1="0.61cm" svg:x2="7.223cm" svg:y2="0.559cm"><text:p/></draw:line><draw:line draw:style-name="gr13" draw:text-style-name="P20" svg:x1="7.223cm" svg:y1="0.513cm" svg:x2="7.223cm" svg:y2="0.462cm"><text:p/></draw:line><draw:line draw:style-name="gr13" draw:text-style-name="P20" svg:x1="7.223cm" svg:y1="0.409cm" svg:x2="7.223cm" svg:y2="0.36cm"><text:p/></draw:line><draw:line draw:style-name="gr13" draw:text-style-name="P20" svg:x1="7.973cm" svg:y1="6.325cm" svg:x2="7.973cm" svg:y2="6.274cm"><text:p/></draw:line><draw:line draw:style-name="gr13" draw:text-style-name="P20" svg:x1="7.973cm" svg:y1="6.221cm" svg:x2="7.973cm" svg:y2="6.172cm"><text:p/></draw:line><draw:line draw:style-name="gr13" draw:text-style-name="P20" svg:x1="7.973cm" svg:y1="6.123cm" svg:x2="7.973cm" svg:y2="6.075cm"><text:p/></draw:line><draw:line draw:style-name="gr13" draw:text-style-name="P20" svg:x1="7.973cm" svg:y1="6.018cm" svg:x2="7.973cm" svg:y2="5.967cm"><text:p/></draw:line><draw:line draw:style-name="gr13" draw:text-style-name="P20" svg:x1="7.973cm" svg:y1="5.914cm" svg:x2="7.973cm" svg:y2="5.863cm"><text:p/></draw:line><draw:line draw:style-name="gr13" draw:text-style-name="P20" svg:x1="7.973cm" svg:y1="5.814cm" svg:x2="7.973cm" svg:y2="5.763cm"><text:p/></draw:line><draw:line draw:style-name="gr13" draw:text-style-name="P20" svg:x1="7.973cm" svg:y1="5.713cm" svg:x2="7.973cm" svg:y2="5.664cm"><text:p/></draw:line><draw:line draw:style-name="gr13" draw:text-style-name="P20" svg:x1="7.973cm" svg:y1="5.607cm" svg:x2="7.973cm" svg:y2="5.556cm"><text:p/></draw:line><draw:line draw:style-name="gr13" draw:text-style-name="P20" svg:x1="7.973cm" svg:y1="5.508cm" svg:x2="7.973cm" svg:y2="5.459cm"><text:p/></draw:line><draw:line draw:style-name="gr13" draw:text-style-name="P20" svg:x1="7.973cm" svg:y1="5.406cm" svg:x2="7.973cm" svg:y2="5.355cm"><text:p/></draw:line><draw:line draw:style-name="gr13" draw:text-style-name="P20" svg:x1="7.973cm" svg:y1="5.302cm" svg:x2="7.973cm" svg:y2="5.253cm"><text:p/></draw:line><draw:line draw:style-name="gr13" draw:text-style-name="P20" svg:x1="7.973cm" svg:y1="5.205cm" svg:x2="7.973cm" svg:y2="5.156cm"><text:p/></draw:line><draw:line draw:style-name="gr13" draw:text-style-name="P20" svg:x1="7.973cm" svg:y1="5.099cm" svg:x2="7.973cm" svg:y2="5.048cm"><text:p/></draw:line><draw:line draw:style-name="gr13" draw:text-style-name="P20" svg:x1="7.973cm" svg:y1="4.995cm" svg:x2="7.973cm" svg:y2="4.944cm"><text:p/></draw:line><draw:line draw:style-name="gr13" draw:text-style-name="P20" svg:x1="7.973cm" svg:y1="4.898cm" svg:x2="7.973cm" svg:y2="4.847cm"><text:p/></draw:line><draw:line draw:style-name="gr13" draw:text-style-name="P20" svg:x1="7.973cm" svg:y1="4.794cm" svg:x2="7.973cm" svg:y2="4.745cm"><text:p/></draw:line><draw:line draw:style-name="gr13" draw:text-style-name="P20" svg:x1="7.973cm" svg:y1="4.69cm" svg:x2="7.973cm" svg:y2="4.641cm"><text:p/></draw:line><draw:line draw:style-name="gr13" draw:text-style-name="P20" svg:x1="7.973cm" svg:y1="4.591cm" svg:x2="7.973cm" svg:y2="4.54cm"><text:p/></draw:line><draw:line draw:style-name="gr13" draw:text-style-name="P20" svg:x1="7.973cm" svg:y1="4.487cm" svg:x2="7.973cm" svg:y2="4.436cm"><text:p/></draw:line><draw:line draw:style-name="gr13" draw:text-style-name="P20" svg:x1="7.973cm" svg:y1="4.383cm" svg:x2="7.973cm" svg:y2="4.334cm"><text:p/></draw:line><draw:line draw:style-name="gr13" draw:text-style-name="P20" svg:x1="7.973cm" svg:y1="4.286cm" svg:x2="7.973cm" svg:y2="4.237cm"><text:p/></draw:line><draw:line draw:style-name="gr13" draw:text-style-name="P20" svg:x1="7.973cm" svg:y1="4.182cm" svg:x2="7.973cm" svg:y2="4.133cm"><text:p/></draw:line><draw:line draw:style-name="gr13" draw:text-style-name="P20" svg:x1="7.973cm" svg:y1="4.08cm" svg:x2="7.973cm" svg:y2="4.029cm"><text:p/></draw:line><draw:line draw:style-name="gr13" draw:text-style-name="P20" svg:x1="7.973cm" svg:y1="3.979cm" svg:x2="7.973cm" svg:y2="3.928cm"><text:p/></draw:line><draw:line draw:style-name="gr13" draw:text-style-name="P20" svg:x1="7.973cm" svg:y1="3.875cm" svg:x2="7.973cm" svg:y2="3.826cm"><text:p/></draw:line><draw:line draw:style-name="gr13" draw:text-style-name="P20" svg:x1="7.973cm" svg:y1="3.777cm" svg:x2="7.973cm" svg:y2="3.729cm"><text:p/></draw:line><draw:line draw:style-name="gr13" draw:text-style-name="P20" svg:x1="7.973cm" svg:y1="3.674cm" svg:x2="7.973cm" svg:y2="3.625cm"><text:p/></draw:line><draw:line draw:style-name="gr13" draw:text-style-name="P20" svg:x1="7.973cm" svg:y1="3.568cm" svg:x2="7.973cm" svg:y2="3.517cm"><text:p/></draw:line><draw:line draw:style-name="gr13" draw:text-style-name="P20" svg:x1="7.973cm" svg:y1="3.468cm" svg:x2="7.973cm" svg:y2="3.417cm"><text:p/></draw:line><draw:line draw:style-name="gr13" draw:text-style-name="P20" svg:x1="7.973cm" svg:y1="3.367cm" svg:x2="7.973cm" svg:y2="3.318cm"><text:p/></draw:line><draw:line draw:style-name="gr13" draw:text-style-name="P20" svg:x1="7.973cm" svg:y1="3.263cm" svg:x2="7.973cm" svg:y2="3.214cm"><text:p/></draw:line><draw:line draw:style-name="gr13" draw:text-style-name="P20" svg:x1="7.973cm" svg:y1="3.159cm" svg:x2="7.973cm" svg:y2="3.11cm"><text:p/></draw:line><draw:line draw:style-name="gr13" draw:text-style-name="P20" svg:x1="7.973cm" svg:y1="3.06cm" svg:x2="7.973cm" svg:y2="3.009cm"><text:p/></draw:line><draw:line draw:style-name="gr13" draw:text-style-name="P20" svg:x1="7.973cm" svg:y1="2.956cm" svg:x2="7.973cm" svg:y2="2.905cm"><text:p/></draw:line><draw:line draw:style-name="gr13" draw:text-style-name="P20" svg:x1="7.973cm" svg:y1="2.858cm" svg:x2="7.973cm" svg:y2="2.81cm"><text:p/></draw:line><draw:line draw:style-name="gr13" draw:text-style-name="P20" svg:x1="7.973cm" svg:y1="2.755cm" svg:x2="7.973cm" svg:y2="2.706cm"><text:p/></draw:line><draw:line draw:style-name="gr13" draw:text-style-name="P20" svg:x1="7.973cm" svg:y1="2.649cm" svg:x2="7.973cm" svg:y2="2.598cm"><text:p/></draw:line><draw:line draw:style-name="gr13" draw:text-style-name="P20" svg:x1="7.973cm" svg:y1="2.55cm" svg:x2="7.973cm" svg:y2="2.501cm"><text:p/></draw:line><draw:line draw:style-name="gr13" draw:text-style-name="P20" svg:x1="7.973cm" svg:y1="2.448cm" svg:x2="7.973cm" svg:y2="2.397cm"><text:p/></draw:line><draw:line draw:style-name="gr13" draw:text-style-name="P20" svg:x1="7.973cm" svg:y1="2.348cm" svg:x2="7.973cm" svg:y2="2.295cm"><text:p/></draw:line><draw:line draw:style-name="gr13" draw:text-style-name="P20" svg:x1="7.973cm" svg:y1="2.247cm" svg:x2="7.973cm" svg:y2="2.198cm"><text:p/></draw:line><draw:line draw:style-name="gr13" draw:text-style-name="P20" svg:x1="7.973cm" svg:y1="2.141cm" svg:x2="7.973cm" svg:y2="2.09cm"><text:p/></draw:line><draw:line draw:style-name="gr13" draw:text-style-name="P20" svg:x1="7.973cm" svg:y1="2.037cm" svg:x2="7.973cm" svg:y2="1.986cm"><text:p/></draw:line><draw:line draw:style-name="gr13" draw:text-style-name="P20" svg:x1="7.973cm" svg:y1="1.94cm" svg:x2="7.973cm" svg:y2="1.889cm"><text:p/></draw:line><draw:line draw:style-name="gr13" draw:text-style-name="P20" svg:x1="7.973cm" svg:y1="1.836cm" svg:x2="7.973cm" svg:y2="1.787cm"><text:p/></draw:line><draw:line draw:style-name="gr13" draw:text-style-name="P20" svg:x1="7.973cm" svg:y1="1.732cm" svg:x2="7.973cm" svg:y2="1.683cm"><text:p/></draw:line><draw:line draw:style-name="gr13" draw:text-style-name="P20" svg:x1="7.973cm" svg:y1="1.633cm" svg:x2="7.973cm" svg:y2="1.582cm"><text:p/></draw:line><draw:line draw:style-name="gr13" draw:text-style-name="P20" svg:x1="7.973cm" svg:y1="1.529cm" svg:x2="7.973cm" svg:y2="1.478cm"><text:p/></draw:line><draw:line draw:style-name="gr13" draw:text-style-name="P20" svg:x1="7.973cm" svg:y1="1.43cm" svg:x2="7.973cm" svg:y2="1.381cm"><text:p/></draw:line><draw:line draw:style-name="gr13" draw:text-style-name="P20" svg:x1="7.973cm" svg:y1="1.328cm" svg:x2="7.973cm" svg:y2="1.279cm"><text:p/></draw:line><draw:line draw:style-name="gr13" draw:text-style-name="P20" svg:x1="7.973cm" svg:y1="1.222cm" svg:x2="7.973cm" svg:y2="1.171cm"><text:p/></draw:line><draw:line draw:style-name="gr13" draw:text-style-name="P20" svg:x1="7.973cm" svg:y1="1.122cm" svg:x2="7.973cm" svg:y2="1.071cm"><text:p/></draw:line><draw:line draw:style-name="gr13" draw:text-style-name="P20" svg:x1="7.973cm" svg:y1="1.021cm" svg:x2="7.973cm" svg:y2="0.97cm"><text:p/></draw:line><draw:line draw:style-name="gr13" draw:text-style-name="P20" svg:x1="7.973cm" svg:y1="0.917cm" svg:x2="7.973cm" svg:y2="0.868cm"><text:p/></draw:line><draw:line draw:style-name="gr13" draw:text-style-name="P20" svg:x1="7.973cm" svg:y1="0.819cm" svg:x2="7.973cm" svg:y2="0.771cm"><text:p/></draw:line><draw:line draw:style-name="gr13" draw:text-style-name="P20" svg:x1="7.973cm" svg:y1="0.714cm" svg:x2="7.973cm" svg:y2="0.663cm"><text:p/></draw:line><draw:line draw:style-name="gr13" draw:text-style-name="P20" svg:x1="7.973cm" svg:y1="0.61cm" svg:x2="7.973cm" svg:y2="0.559cm"><text:p/></draw:line><draw:line draw:style-name="gr13" draw:text-style-name="P20" svg:x1="7.973cm" svg:y1="0.513cm" svg:x2="7.973cm" svg:y2="0.462cm"><text:p/></draw:line><draw:line draw:style-name="gr13" draw:text-style-name="P20" svg:x1="7.973cm" svg:y1="0.409cm" svg:x2="7.973cm" svg:y2="0.36cm"><text:p/></draw:line><draw:line draw:style-name="gr13" draw:text-style-name="P20" svg:x1="8.721cm" svg:y1="6.325cm" svg:x2="8.721cm" svg:y2="6.274cm"><text:p/></draw:line><draw:line draw:style-name="gr13" draw:text-style-name="P20" svg:x1="8.721cm" svg:y1="6.221cm" svg:x2="8.721cm" svg:y2="6.172cm"><text:p/></draw:line><draw:line draw:style-name="gr13" draw:text-style-name="P20" svg:x1="8.721cm" svg:y1="6.123cm" svg:x2="8.721cm" svg:y2="6.075cm"><text:p/></draw:line><draw:line draw:style-name="gr13" draw:text-style-name="P20" svg:x1="8.721cm" svg:y1="6.018cm" svg:x2="8.721cm" svg:y2="5.967cm"><text:p/></draw:line><draw:line draw:style-name="gr13" draw:text-style-name="P20" svg:x1="8.721cm" svg:y1="5.914cm" svg:x2="8.721cm" svg:y2="5.863cm"><text:p/></draw:line><draw:line draw:style-name="gr13" draw:text-style-name="P20" svg:x1="8.721cm" svg:y1="5.814cm" svg:x2="8.721cm" svg:y2="5.763cm"><text:p/></draw:line><draw:line draw:style-name="gr13" draw:text-style-name="P20" svg:x1="8.721cm" svg:y1="5.713cm" svg:x2="8.721cm" svg:y2="5.664cm"><text:p/></draw:line><draw:line draw:style-name="gr13" draw:text-style-name="P20" svg:x1="8.721cm" svg:y1="5.607cm" svg:x2="8.721cm" svg:y2="5.556cm"><text:p/></draw:line><draw:line draw:style-name="gr13" draw:text-style-name="P20" svg:x1="8.721cm" svg:y1="5.508cm" svg:x2="8.721cm" svg:y2="5.459cm"><text:p/></draw:line><draw:line draw:style-name="gr13" draw:text-style-name="P20" svg:x1="8.721cm" svg:y1="5.406cm" svg:x2="8.721cm" svg:y2="5.355cm"><text:p/></draw:line><draw:line draw:style-name="gr13" draw:text-style-name="P20" svg:x1="8.721cm" svg:y1="5.302cm" svg:x2="8.721cm" svg:y2="5.253cm"><text:p/></draw:line><draw:line draw:style-name="gr13" draw:text-style-name="P20" svg:x1="8.721cm" svg:y1="5.205cm" svg:x2="8.721cm" svg:y2="5.156cm"><text:p/></draw:line><draw:line draw:style-name="gr13" draw:text-style-name="P20" svg:x1="8.721cm" svg:y1="5.099cm" svg:x2="8.721cm" svg:y2="5.048cm"><text:p/></draw:line><draw:line draw:style-name="gr13" draw:text-style-name="P20" svg:x1="8.721cm" svg:y1="4.995cm" svg:x2="8.721cm" svg:y2="4.944cm"><text:p/></draw:line><draw:line draw:style-name="gr13" draw:text-style-name="P20" svg:x1="8.721cm" svg:y1="4.898cm" svg:x2="8.721cm" svg:y2="4.847cm"><text:p/></draw:line><draw:line draw:style-name="gr13" draw:text-style-name="P20" svg:x1="8.721cm" svg:y1="4.794cm" svg:x2="8.721cm" svg:y2="4.745cm"><text:p/></draw:line><draw:line draw:style-name="gr13" draw:text-style-name="P20" svg:x1="8.721cm" svg:y1="4.69cm" svg:x2="8.721cm" svg:y2="4.641cm"><text:p/></draw:line><draw:line draw:style-name="gr13" draw:text-style-name="P20" svg:x1="8.721cm" svg:y1="4.591cm" svg:x2="8.721cm" svg:y2="4.54cm"><text:p/></draw:line><draw:line draw:style-name="gr13" draw:text-style-name="P20" svg:x1="8.721cm" svg:y1="4.487cm" svg:x2="8.721cm" svg:y2="4.436cm"><text:p/></draw:line><draw:line draw:style-name="gr13" draw:text-style-name="P20" svg:x1="8.721cm" svg:y1="4.383cm" svg:x2="8.721cm" svg:y2="4.334cm"><text:p/></draw:line><draw:line draw:style-name="gr13" draw:text-style-name="P20" svg:x1="8.721cm" svg:y1="4.286cm" svg:x2="8.721cm" svg:y2="4.237cm"><text:p/></draw:line><draw:line draw:style-name="gr13" draw:text-style-name="P20" svg:x1="8.721cm" svg:y1="4.182cm" svg:x2="8.721cm" svg:y2="4.133cm"><text:p/></draw:line><draw:line draw:style-name="gr13" draw:text-style-name="P20" svg:x1="8.721cm" svg:y1="4.08cm" svg:x2="8.721cm" svg:y2="4.029cm"><text:p/></draw:line><draw:line draw:style-name="gr13" draw:text-style-name="P20" svg:x1="8.721cm" svg:y1="3.979cm" svg:x2="8.721cm" svg:y2="3.928cm"><text:p/></draw:line><draw:line draw:style-name="gr13" draw:text-style-name="P20" svg:x1="8.721cm" svg:y1="3.875cm" svg:x2="8.721cm" svg:y2="3.826cm"><text:p/></draw:line><draw:line draw:style-name="gr13" draw:text-style-name="P20" svg:x1="8.721cm" svg:y1="3.777cm" svg:x2="8.721cm" svg:y2="3.729cm"><text:p/></draw:line><draw:line draw:style-name="gr13" draw:text-style-name="P20" svg:x1="8.721cm" svg:y1="3.674cm" svg:x2="8.721cm" svg:y2="3.625cm"><text:p/></draw:line><draw:line draw:style-name="gr13" draw:text-style-name="P20" svg:x1="8.721cm" svg:y1="3.568cm" svg:x2="8.721cm" svg:y2="3.517cm"><text:p/></draw:line><draw:line draw:style-name="gr13" draw:text-style-name="P20" svg:x1="8.721cm" svg:y1="3.468cm" svg:x2="8.721cm" svg:y2="3.417cm"><text:p/></draw:line><draw:line draw:style-name="gr13" draw:text-style-name="P20" svg:x1="8.721cm" svg:y1="3.367cm" svg:x2="8.721cm" svg:y2="3.318cm"><text:p/></draw:line><draw:line draw:style-name="gr13" draw:text-style-name="P20" svg:x1="8.721cm" svg:y1="3.263cm" svg:x2="8.721cm" svg:y2="3.214cm"><text:p/></draw:line><draw:line draw:style-name="gr13" draw:text-style-name="P20" svg:x1="8.721cm" svg:y1="3.159cm" svg:x2="8.721cm" svg:y2="3.11cm"><text:p/></draw:line><draw:line draw:style-name="gr13" draw:text-style-name="P20" svg:x1="8.721cm" svg:y1="3.06cm" svg:x2="8.721cm" svg:y2="3.009cm"><text:p/></draw:line><draw:line draw:style-name="gr13" draw:text-style-name="P20" svg:x1="8.721cm" svg:y1="2.956cm" svg:x2="8.721cm" svg:y2="2.905cm"><text:p/></draw:line><draw:line draw:style-name="gr13" draw:text-style-name="P20" svg:x1="8.721cm" svg:y1="2.858cm" svg:x2="8.721cm" svg:y2="2.81cm"><text:p/></draw:line><draw:line draw:style-name="gr13" draw:text-style-name="P20" svg:x1="8.721cm" svg:y1="2.755cm" svg:x2="8.721cm" svg:y2="2.706cm"><text:p/></draw:line><draw:line draw:style-name="gr13" draw:text-style-name="P20" svg:x1="8.721cm" svg:y1="2.649cm" svg:x2="8.721cm" svg:y2="2.598cm"><text:p/></draw:line><draw:line draw:style-name="gr13" draw:text-style-name="P20" svg:x1="8.721cm" svg:y1="2.55cm" svg:x2="8.721cm" svg:y2="2.501cm"><text:p/></draw:line><draw:line draw:style-name="gr13" draw:text-style-name="P20" svg:x1="8.721cm" svg:y1="2.448cm" svg:x2="8.721cm" svg:y2="2.397cm"><text:p/></draw:line><draw:line draw:style-name="gr13" draw:text-style-name="P20" svg:x1="8.721cm" svg:y1="2.348cm" svg:x2="8.721cm" svg:y2="2.295cm"><text:p/></draw:line><draw:line draw:style-name="gr13" draw:text-style-name="P20" svg:x1="8.721cm" svg:y1="2.247cm" svg:x2="8.721cm" svg:y2="2.198cm"><text:p/></draw:line><draw:line draw:style-name="gr13" draw:text-style-name="P20" svg:x1="8.721cm" svg:y1="2.141cm" svg:x2="8.721cm" svg:y2="2.09cm"><text:p/></draw:line><draw:line draw:style-name="gr13" draw:text-style-name="P20" svg:x1="8.721cm" svg:y1="2.037cm" svg:x2="8.721cm" svg:y2="1.986cm"><text:p/></draw:line><draw:line draw:style-name="gr13" draw:text-style-name="P20" svg:x1="8.721cm" svg:y1="1.94cm" svg:x2="8.721cm" svg:y2="1.889cm"><text:p/></draw:line><draw:line draw:style-name="gr13" draw:text-style-name="P20" svg:x1="8.721cm" svg:y1="1.836cm" svg:x2="8.721cm" svg:y2="1.787cm"><text:p/></draw:line><draw:line draw:style-name="gr13" draw:text-style-name="P20" svg:x1="8.721cm" svg:y1="1.732cm" svg:x2="8.721cm" svg:y2="1.683cm"><text:p/></draw:line><draw:line draw:style-name="gr13" draw:text-style-name="P20" svg:x1="8.721cm" svg:y1="1.633cm" svg:x2="8.721cm" svg:y2="1.582cm"><text:p/></draw:line><draw:line draw:style-name="gr13" draw:text-style-name="P20" svg:x1="8.721cm" svg:y1="1.529cm" svg:x2="8.721cm" svg:y2="1.478cm"><text:p/></draw:line><draw:line draw:style-name="gr13" draw:text-style-name="P20" svg:x1="8.721cm" svg:y1="1.43cm" svg:x2="8.721cm" svg:y2="1.381cm"><text:p/></draw:line><draw:line draw:style-name="gr13" draw:text-style-name="P20" svg:x1="8.721cm" svg:y1="1.328cm" svg:x2="8.721cm" svg:y2="1.279cm"><text:p/></draw:line><draw:line draw:style-name="gr13" draw:text-style-name="P20" svg:x1="8.721cm" svg:y1="1.222cm" svg:x2="8.721cm" svg:y2="1.171cm"><text:p/></draw:line><draw:line draw:style-name="gr13" draw:text-style-name="P20" svg:x1="8.721cm" svg:y1="1.122cm" svg:x2="8.721cm" svg:y2="1.071cm"><text:p/></draw:line><draw:line draw:style-name="gr13" draw:text-style-name="P20" svg:x1="8.721cm" svg:y1="1.021cm" svg:x2="8.721cm" svg:y2="0.97cm"><text:p/></draw:line><draw:line draw:style-name="gr13" draw:text-style-name="P20" svg:x1="8.721cm" svg:y1="0.917cm" svg:x2="8.721cm" svg:y2="0.868cm"><text:p/></draw:line><draw:line draw:style-name="gr13" draw:text-style-name="P20" svg:x1="8.721cm" svg:y1="0.819cm" svg:x2="8.721cm" svg:y2="0.771cm"><text:p/></draw:line><draw:line draw:style-name="gr13" draw:text-style-name="P20" svg:x1="8.721cm" svg:y1="0.714cm" svg:x2="8.721cm" svg:y2="0.663cm"><text:p/></draw:line><draw:line draw:style-name="gr13" draw:text-style-name="P20" svg:x1="8.721cm" svg:y1="0.61cm" svg:x2="8.721cm" svg:y2="0.559cm"><text:p/></draw:line><draw:line draw:style-name="gr13" draw:text-style-name="P20" svg:x1="8.721cm" svg:y1="0.513cm" svg:x2="8.721cm" svg:y2="0.462cm"><text:p/></draw:line><draw:line draw:style-name="gr13" draw:text-style-name="P20" svg:x1="8.721cm" svg:y1="0.409cm" svg:x2="8.721cm" svg:y2="0.36cm"><text:p/></draw:line><draw:line draw:style-name="gr13" draw:text-style-name="P20" svg:x1="9.47cm" svg:y1="6.325cm" svg:x2="9.47cm" svg:y2="6.274cm"><text:p/></draw:line><draw:line draw:style-name="gr13" draw:text-style-name="P20" svg:x1="9.47cm" svg:y1="6.221cm" svg:x2="9.47cm" svg:y2="6.172cm"><text:p/></draw:line><draw:line draw:style-name="gr13" draw:text-style-name="P20" svg:x1="9.47cm" svg:y1="6.123cm" svg:x2="9.47cm" svg:y2="6.075cm"><text:p/></draw:line><draw:line draw:style-name="gr13" draw:text-style-name="P20" svg:x1="9.47cm" svg:y1="6.018cm" svg:x2="9.47cm" svg:y2="5.967cm"><text:p/></draw:line><draw:line draw:style-name="gr13" draw:text-style-name="P20" svg:x1="9.47cm" svg:y1="5.914cm" svg:x2="9.47cm" svg:y2="5.863cm"><text:p/></draw:line><draw:line draw:style-name="gr13" draw:text-style-name="P20" svg:x1="9.47cm" svg:y1="5.814cm" svg:x2="9.47cm" svg:y2="5.763cm"><text:p/></draw:line><draw:line draw:style-name="gr13" draw:text-style-name="P20" svg:x1="9.47cm" svg:y1="5.713cm" svg:x2="9.47cm" svg:y2="5.664cm"><text:p/></draw:line><draw:line draw:style-name="gr13" draw:text-style-name="P20" svg:x1="9.47cm" svg:y1="5.607cm" svg:x2="9.47cm" svg:y2="5.556cm"><text:p/></draw:line><draw:line draw:style-name="gr13" draw:text-style-name="P20" svg:x1="9.47cm" svg:y1="5.508cm" svg:x2="9.47cm" svg:y2="5.459cm"><text:p/></draw:line><draw:line draw:style-name="gr13" draw:text-style-name="P20" svg:x1="9.47cm" svg:y1="5.406cm" svg:x2="9.47cm" svg:y2="5.355cm"><text:p/></draw:line><draw:line draw:style-name="gr13" draw:text-style-name="P20" svg:x1="9.47cm" svg:y1="5.302cm" svg:x2="9.47cm" svg:y2="5.253cm"><text:p/></draw:line><draw:line draw:style-name="gr13" draw:text-style-name="P20" svg:x1="9.47cm" svg:y1="5.205cm" svg:x2="9.47cm" svg:y2="5.156cm"><text:p/></draw:line><draw:line draw:style-name="gr13" draw:text-style-name="P20" svg:x1="9.47cm" svg:y1="5.099cm" svg:x2="9.47cm" svg:y2="5.048cm"><text:p/></draw:line><draw:line draw:style-name="gr13" draw:text-style-name="P20" svg:x1="9.47cm" svg:y1="4.995cm" svg:x2="9.47cm" svg:y2="4.944cm"><text:p/></draw:line><draw:line draw:style-name="gr13" draw:text-style-name="P20" svg:x1="9.47cm" svg:y1="4.898cm" svg:x2="9.47cm" svg:y2="4.847cm"><text:p/></draw:line><draw:line draw:style-name="gr13" draw:text-style-name="P20" svg:x1="9.47cm" svg:y1="4.794cm" svg:x2="9.47cm" svg:y2="4.745cm"><text:p/></draw:line><draw:line draw:style-name="gr13" draw:text-style-name="P20" svg:x1="9.47cm" svg:y1="4.69cm" svg:x2="9.47cm" svg:y2="4.641cm"><text:p/></draw:line><draw:line draw:style-name="gr13" draw:text-style-name="P20" svg:x1="9.47cm" svg:y1="4.591cm" svg:x2="9.47cm" svg:y2="4.54cm"><text:p/></draw:line><draw:line draw:style-name="gr13" draw:text-style-name="P20" svg:x1="9.47cm" svg:y1="4.487cm" svg:x2="9.47cm" svg:y2="4.436cm"><text:p/></draw:line><draw:line draw:style-name="gr13" draw:text-style-name="P20" svg:x1="9.47cm" svg:y1="4.383cm" svg:x2="9.47cm" svg:y2="4.334cm"><text:p/></draw:line><draw:line draw:style-name="gr13" draw:text-style-name="P20" svg:x1="9.47cm" svg:y1="4.286cm" svg:x2="9.47cm" svg:y2="4.237cm"><text:p/></draw:line><draw:line draw:style-name="gr13" draw:text-style-name="P20" svg:x1="9.47cm" svg:y1="4.182cm" svg:x2="9.47cm" svg:y2="4.133cm"><text:p/></draw:line><draw:line draw:style-name="gr13" draw:text-style-name="P20" svg:x1="9.47cm" svg:y1="4.08cm" svg:x2="9.47cm" svg:y2="4.029cm"><text:p/></draw:line><draw:line draw:style-name="gr13" draw:text-style-name="P20" svg:x1="9.47cm" svg:y1="3.979cm" svg:x2="9.47cm" svg:y2="3.928cm"><text:p/></draw:line><draw:line draw:style-name="gr13" draw:text-style-name="P20" svg:x1="9.47cm" svg:y1="3.875cm" svg:x2="9.47cm" svg:y2="3.826cm"><text:p/></draw:line><draw:line draw:style-name="gr13" draw:text-style-name="P20" svg:x1="9.47cm" svg:y1="3.777cm" svg:x2="9.47cm" svg:y2="3.729cm"><text:p/></draw:line><draw:line draw:style-name="gr13" draw:text-style-name="P20" svg:x1="9.47cm" svg:y1="3.674cm" svg:x2="9.47cm" svg:y2="3.625cm"><text:p/></draw:line><draw:line draw:style-name="gr13" draw:text-style-name="P20" svg:x1="9.47cm" svg:y1="3.568cm" svg:x2="9.47cm" svg:y2="3.517cm"><text:p/></draw:line><draw:line draw:style-name="gr13" draw:text-style-name="P20" svg:x1="9.47cm" svg:y1="3.468cm" svg:x2="9.47cm" svg:y2="3.417cm"><text:p/></draw:line><draw:line draw:style-name="gr13" draw:text-style-name="P20" svg:x1="9.47cm" svg:y1="3.367cm" svg:x2="9.47cm" svg:y2="3.318cm"><text:p/></draw:line><draw:line draw:style-name="gr13" draw:text-style-name="P20" svg:x1="9.47cm" svg:y1="3.263cm" svg:x2="9.47cm" svg:y2="3.214cm"><text:p/></draw:line><draw:line draw:style-name="gr13" draw:text-style-name="P20" svg:x1="9.47cm" svg:y1="3.159cm" svg:x2="9.47cm" svg:y2="3.11cm"><text:p/></draw:line><draw:line draw:style-name="gr13" draw:text-style-name="P20" svg:x1="9.47cm" svg:y1="3.06cm" svg:x2="9.47cm" svg:y2="3.009cm"><text:p/></draw:line><draw:line draw:style-name="gr13" draw:text-style-name="P20" svg:x1="9.47cm" svg:y1="2.956cm" svg:x2="9.47cm" svg:y2="2.905cm"><text:p/></draw:line><draw:line draw:style-name="gr13" draw:text-style-name="P20" svg:x1="9.47cm" svg:y1="2.858cm" svg:x2="9.47cm" svg:y2="2.81cm"><text:p/></draw:line><draw:line draw:style-name="gr13" draw:text-style-name="P20" svg:x1="9.47cm" svg:y1="2.755cm" svg:x2="9.47cm" svg:y2="2.706cm"><text:p/></draw:line><draw:line draw:style-name="gr13" draw:text-style-name="P20" svg:x1="9.47cm" svg:y1="2.649cm" svg:x2="9.47cm" svg:y2="2.598cm"><text:p/></draw:line><draw:line draw:style-name="gr13" draw:text-style-name="P20" svg:x1="9.47cm" svg:y1="2.55cm" svg:x2="9.47cm" svg:y2="2.501cm"><text:p/></draw:line><draw:line draw:style-name="gr13" draw:text-style-name="P20" svg:x1="9.47cm" svg:y1="2.448cm" svg:x2="9.47cm" svg:y2="2.397cm"><text:p/></draw:line><draw:line draw:style-name="gr13" draw:text-style-name="P20" svg:x1="9.47cm" svg:y1="2.348cm" svg:x2="9.47cm" svg:y2="2.295cm"><text:p/></draw:line><draw:line draw:style-name="gr13" draw:text-style-name="P20" svg:x1="9.47cm" svg:y1="2.247cm" svg:x2="9.47cm" svg:y2="2.198cm"><text:p/></draw:line><draw:line draw:style-name="gr13" draw:text-style-name="P20" svg:x1="9.47cm" svg:y1="2.141cm" svg:x2="9.47cm" svg:y2="2.09cm"><text:p/></draw:line><draw:line draw:style-name="gr13" draw:text-style-name="P20" svg:x1="9.47cm" svg:y1="2.037cm" svg:x2="9.47cm" svg:y2="1.986cm"><text:p/></draw:line><draw:line draw:style-name="gr13" draw:text-style-name="P20" svg:x1="9.47cm" svg:y1="1.94cm" svg:x2="9.47cm" svg:y2="1.889cm"><text:p/></draw:line><draw:line draw:style-name="gr13" draw:text-style-name="P20" svg:x1="9.47cm" svg:y1="1.836cm" svg:x2="9.47cm" svg:y2="1.787cm"><text:p/></draw:line><draw:line draw:style-name="gr13" draw:text-style-name="P20" svg:x1="9.47cm" svg:y1="1.732cm" svg:x2="9.47cm" svg:y2="1.683cm"><text:p/></draw:line><draw:line draw:style-name="gr13" draw:text-style-name="P20" svg:x1="9.47cm" svg:y1="1.633cm" svg:x2="9.47cm" svg:y2="1.582cm"><text:p/></draw:line><draw:line draw:style-name="gr13" draw:text-style-name="P20" svg:x1="9.47cm" svg:y1="1.529cm" svg:x2="9.47cm" svg:y2="1.478cm"><text:p/></draw:line><draw:line draw:style-name="gr13" draw:text-style-name="P20" svg:x1="9.47cm" svg:y1="1.43cm" svg:x2="9.47cm" svg:y2="1.381cm"><text:p/></draw:line><draw:line draw:style-name="gr13" draw:text-style-name="P20" svg:x1="9.47cm" svg:y1="1.328cm" svg:x2="9.47cm" svg:y2="1.279cm"><text:p/></draw:line><draw:line draw:style-name="gr13" draw:text-style-name="P20" svg:x1="9.47cm" svg:y1="1.222cm" svg:x2="9.47cm" svg:y2="1.171cm"><text:p/></draw:line><draw:line draw:style-name="gr13" draw:text-style-name="P20" svg:x1="9.47cm" svg:y1="1.122cm" svg:x2="9.47cm" svg:y2="1.071cm"><text:p/></draw:line><draw:line draw:style-name="gr13" draw:text-style-name="P20" svg:x1="9.47cm" svg:y1="1.021cm" svg:x2="9.47cm" svg:y2="0.97cm"><text:p/></draw:line><draw:line draw:style-name="gr13" draw:text-style-name="P20" svg:x1="9.47cm" svg:y1="0.917cm" svg:x2="9.47cm" svg:y2="0.868cm"><text:p/></draw:line><draw:line draw:style-name="gr13" draw:text-style-name="P20" svg:x1="9.47cm" svg:y1="0.819cm" svg:x2="9.47cm" svg:y2="0.771cm"><text:p/></draw:line><draw:line draw:style-name="gr13" draw:text-style-name="P20" svg:x1="9.47cm" svg:y1="0.714cm" svg:x2="9.47cm" svg:y2="0.663cm"><text:p/></draw:line><draw:line draw:style-name="gr13" draw:text-style-name="P20" svg:x1="9.47cm" svg:y1="0.61cm" svg:x2="9.47cm" svg:y2="0.559cm"><text:p/></draw:line><draw:line draw:style-name="gr13" draw:text-style-name="P20" svg:x1="9.47cm" svg:y1="0.513cm" svg:x2="9.47cm" svg:y2="0.462cm"><text:p/></draw:line><draw:line draw:style-name="gr13" draw:text-style-name="P20" svg:x1="9.47cm" svg:y1="0.409cm" svg:x2="9.47cm" svg:y2="0.36cm"><text:p/></draw:line><draw:line draw:style-name="gr13" draw:text-style-name="P20" svg:x1="10.222cm" svg:y1="6.325cm" svg:x2="10.222cm" svg:y2="6.274cm"><text:p/></draw:line><draw:line draw:style-name="gr13" draw:text-style-name="P20" svg:x1="10.222cm" svg:y1="6.221cm" svg:x2="10.222cm" svg:y2="6.172cm"><text:p/></draw:line><draw:line draw:style-name="gr13" draw:text-style-name="P20" svg:x1="10.222cm" svg:y1="6.123cm" svg:x2="10.222cm" svg:y2="6.075cm"><text:p/></draw:line><draw:line draw:style-name="gr13" draw:text-style-name="P20" svg:x1="10.222cm" svg:y1="6.018cm" svg:x2="10.222cm" svg:y2="5.967cm"><text:p/></draw:line><draw:line draw:style-name="gr13" draw:text-style-name="P20" svg:x1="10.222cm" svg:y1="5.914cm" svg:x2="10.222cm" svg:y2="5.863cm"><text:p/></draw:line><draw:line draw:style-name="gr13" draw:text-style-name="P20" svg:x1="10.222cm" svg:y1="5.814cm" svg:x2="10.222cm" svg:y2="5.763cm"><text:p/></draw:line><draw:line draw:style-name="gr13" draw:text-style-name="P20" svg:x1="10.222cm" svg:y1="5.713cm" svg:x2="10.222cm" svg:y2="5.664cm"><text:p/></draw:line><draw:line draw:style-name="gr13" draw:text-style-name="P20" svg:x1="10.222cm" svg:y1="5.607cm" svg:x2="10.222cm" svg:y2="5.556cm"><text:p/></draw:line><draw:line draw:style-name="gr13" draw:text-style-name="P20" svg:x1="10.222cm" svg:y1="5.508cm" svg:x2="10.222cm" svg:y2="5.459cm"><text:p/></draw:line><draw:line draw:style-name="gr13" draw:text-style-name="P20" svg:x1="10.222cm" svg:y1="5.406cm" svg:x2="10.222cm" svg:y2="5.355cm"><text:p/></draw:line><draw:line draw:style-name="gr13" draw:text-style-name="P20" svg:x1="10.222cm" svg:y1="5.302cm" svg:x2="10.222cm" svg:y2="5.253cm"><text:p/></draw:line><draw:line draw:style-name="gr13" draw:text-style-name="P20" svg:x1="10.222cm" svg:y1="5.205cm" svg:x2="10.222cm" svg:y2="5.156cm"><text:p/></draw:line><draw:line draw:style-name="gr13" draw:text-style-name="P20" svg:x1="10.222cm" svg:y1="5.099cm" svg:x2="10.222cm" svg:y2="5.048cm"><text:p/></draw:line><draw:line draw:style-name="gr13" draw:text-style-name="P20" svg:x1="10.222cm" svg:y1="4.995cm" svg:x2="10.222cm" svg:y2="4.944cm"><text:p/></draw:line><draw:line draw:style-name="gr13" draw:text-style-name="P20" svg:x1="10.222cm" svg:y1="4.898cm" svg:x2="10.222cm" svg:y2="4.847cm"><text:p/></draw:line><draw:line draw:style-name="gr13" draw:text-style-name="P20" svg:x1="10.222cm" svg:y1="4.794cm" svg:x2="10.222cm" svg:y2="4.745cm"><text:p/></draw:line><draw:line draw:style-name="gr13" draw:text-style-name="P20" svg:x1="10.222cm" svg:y1="4.69cm" svg:x2="10.222cm" svg:y2="4.641cm"><text:p/></draw:line><draw:line draw:style-name="gr13" draw:text-style-name="P20" svg:x1="10.222cm" svg:y1="4.591cm" svg:x2="10.222cm" svg:y2="4.54cm"><text:p/></draw:line><draw:line draw:style-name="gr13" draw:text-style-name="P20" svg:x1="10.222cm" svg:y1="4.487cm" svg:x2="10.222cm" svg:y2="4.436cm"><text:p/></draw:line><draw:line draw:style-name="gr13" draw:text-style-name="P20" svg:x1="10.222cm" svg:y1="4.383cm" svg:x2="10.222cm" svg:y2="4.334cm"><text:p/></draw:line><draw:line draw:style-name="gr13" draw:text-style-name="P20" svg:x1="10.222cm" svg:y1="4.286cm" svg:x2="10.222cm" svg:y2="4.237cm"><text:p/></draw:line><draw:line draw:style-name="gr13" draw:text-style-name="P20" svg:x1="10.222cm" svg:y1="4.182cm" svg:x2="10.222cm" svg:y2="4.133cm"><text:p/></draw:line><draw:line draw:style-name="gr13" draw:text-style-name="P20" svg:x1="10.222cm" svg:y1="4.08cm" svg:x2="10.222cm" svg:y2="4.029cm"><text:p/></draw:line><draw:line draw:style-name="gr13" draw:text-style-name="P20" svg:x1="10.222cm" svg:y1="3.979cm" svg:x2="10.222cm" svg:y2="3.928cm"><text:p/></draw:line><draw:line draw:style-name="gr13" draw:text-style-name="P20" svg:x1="10.222cm" svg:y1="3.875cm" svg:x2="10.222cm" svg:y2="3.826cm"><text:p/></draw:line><draw:line draw:style-name="gr13" draw:text-style-name="P20" svg:x1="10.222cm" svg:y1="3.777cm" svg:x2="10.222cm" svg:y2="3.729cm"><text:p/></draw:line><draw:line draw:style-name="gr13" draw:text-style-name="P20" svg:x1="10.222cm" svg:y1="3.674cm" svg:x2="10.222cm" svg:y2="3.625cm"><text:p/></draw:line><draw:line draw:style-name="gr13" draw:text-style-name="P20" svg:x1="10.222cm" svg:y1="3.568cm" svg:x2="10.222cm" svg:y2="3.517cm"><text:p/></draw:line><draw:line draw:style-name="gr13" draw:text-style-name="P20" svg:x1="10.222cm" svg:y1="3.468cm" svg:x2="10.222cm" svg:y2="3.417cm"><text:p/></draw:line><draw:line draw:style-name="gr13" draw:text-style-name="P20" svg:x1="10.222cm" svg:y1="3.367cm" svg:x2="10.222cm" svg:y2="3.318cm"><text:p/></draw:line><draw:line draw:style-name="gr13" draw:text-style-name="P20" svg:x1="10.222cm" svg:y1="3.263cm" svg:x2="10.222cm" svg:y2="3.214cm"><text:p/></draw:line><draw:line draw:style-name="gr13" draw:text-style-name="P20" svg:x1="10.222cm" svg:y1="3.159cm" svg:x2="10.222cm" svg:y2="3.11cm"><text:p/></draw:line><draw:line draw:style-name="gr13" draw:text-style-name="P20" svg:x1="10.222cm" svg:y1="3.06cm" svg:x2="10.222cm" svg:y2="3.009cm"><text:p/></draw:line><draw:line draw:style-name="gr13" draw:text-style-name="P20" svg:x1="10.222cm" svg:y1="2.956cm" svg:x2="10.222cm" svg:y2="2.905cm"><text:p/></draw:line><draw:line draw:style-name="gr13" draw:text-style-name="P20" svg:x1="10.222cm" svg:y1="2.858cm" svg:x2="10.222cm" svg:y2="2.81cm"><text:p/></draw:line><draw:line draw:style-name="gr13" draw:text-style-name="P20" svg:x1="10.222cm" svg:y1="2.755cm" svg:x2="10.222cm" svg:y2="2.706cm"><text:p/></draw:line><draw:line draw:style-name="gr13" draw:text-style-name="P20" svg:x1="10.222cm" svg:y1="2.649cm" svg:x2="10.222cm" svg:y2="2.598cm"><text:p/></draw:line><draw:line draw:style-name="gr13" draw:text-style-name="P20" svg:x1="10.222cm" svg:y1="2.55cm" svg:x2="10.222cm" svg:y2="2.501cm"><text:p/></draw:line><draw:line draw:style-name="gr13" draw:text-style-name="P20" svg:x1="10.222cm" svg:y1="2.448cm" svg:x2="10.222cm" svg:y2="2.397cm"><text:p/></draw:line><draw:line draw:style-name="gr13" draw:text-style-name="P20" svg:x1="10.222cm" svg:y1="2.348cm" svg:x2="10.222cm" svg:y2="2.295cm"><text:p/></draw:line><draw:line draw:style-name="gr13" draw:text-style-name="P20" svg:x1="10.222cm" svg:y1="2.247cm" svg:x2="10.222cm" svg:y2="2.198cm"><text:p/></draw:line><draw:line draw:style-name="gr13" draw:text-style-name="P20" svg:x1="10.222cm" svg:y1="2.141cm" svg:x2="10.222cm" svg:y2="2.09cm"><text:p/></draw:line><draw:line draw:style-name="gr13" draw:text-style-name="P20" svg:x1="10.222cm" svg:y1="2.037cm" svg:x2="10.222cm" svg:y2="1.986cm"><text:p/></draw:line><draw:line draw:style-name="gr13" draw:text-style-name="P20" svg:x1="10.222cm" svg:y1="1.94cm" svg:x2="10.222cm" svg:y2="1.889cm"><text:p/></draw:line><draw:line draw:style-name="gr13" draw:text-style-name="P20" svg:x1="10.222cm" svg:y1="1.836cm" svg:x2="10.222cm" svg:y2="1.787cm"><text:p/></draw:line><draw:line draw:style-name="gr13" draw:text-style-name="P20" svg:x1="10.222cm" svg:y1="1.732cm" svg:x2="10.222cm" svg:y2="1.683cm"><text:p/></draw:line><draw:line draw:style-name="gr13" draw:text-style-name="P20" svg:x1="10.222cm" svg:y1="1.633cm" svg:x2="10.222cm" svg:y2="1.582cm"><text:p/></draw:line><draw:line draw:style-name="gr13" draw:text-style-name="P20" svg:x1="10.222cm" svg:y1="1.529cm" svg:x2="10.222cm" svg:y2="1.478cm"><text:p/></draw:line><draw:line draw:style-name="gr13" draw:text-style-name="P20" svg:x1="10.222cm" svg:y1="1.43cm" svg:x2="10.222cm" svg:y2="1.381cm"><text:p/></draw:line><draw:line draw:style-name="gr13" draw:text-style-name="P20" svg:x1="10.222cm" svg:y1="1.328cm" svg:x2="10.222cm" svg:y2="1.279cm"><text:p/></draw:line><draw:line draw:style-name="gr13" draw:text-style-name="P20" svg:x1="10.222cm" svg:y1="1.222cm" svg:x2="10.222cm" svg:y2="1.171cm"><text:p/></draw:line><draw:line draw:style-name="gr13" draw:text-style-name="P20" svg:x1="10.222cm" svg:y1="1.122cm" svg:x2="10.222cm" svg:y2="1.071cm"><text:p/></draw:line><draw:line draw:style-name="gr13" draw:text-style-name="P20" svg:x1="10.222cm" svg:y1="1.021cm" svg:x2="10.222cm" svg:y2="0.97cm"><text:p/></draw:line><draw:line draw:style-name="gr13" draw:text-style-name="P20" svg:x1="10.222cm" svg:y1="0.917cm" svg:x2="10.222cm" svg:y2="0.868cm"><text:p/></draw:line><draw:line draw:style-name="gr13" draw:text-style-name="P20" svg:x1="10.222cm" svg:y1="0.819cm" svg:x2="10.222cm" svg:y2="0.771cm"><text:p/></draw:line><draw:line draw:style-name="gr13" draw:text-style-name="P20" svg:x1="10.222cm" svg:y1="0.714cm" svg:x2="10.222cm" svg:y2="0.663cm"><text:p/></draw:line><draw:line draw:style-name="gr13" draw:text-style-name="P20" svg:x1="10.222cm" svg:y1="0.61cm" svg:x2="10.222cm" svg:y2="0.559cm"><text:p/></draw:line><draw:line draw:style-name="gr13" draw:text-style-name="P20" svg:x1="10.222cm" svg:y1="0.513cm" svg:x2="10.222cm" svg:y2="0.462cm"><text:p/></draw:line><draw:line draw:style-name="gr13" draw:text-style-name="P20" svg:x1="10.222cm" svg:y1="0.409cm" svg:x2="10.222cm" svg:y2="0.36cm"><text:p/></draw:line><draw:line draw:style-name="gr13" draw:text-style-name="P20" svg:x1="10.97cm" svg:y1="6.325cm" svg:x2="10.97cm" svg:y2="6.274cm"><text:p/></draw:line><draw:line draw:style-name="gr13" draw:text-style-name="P20" svg:x1="10.97cm" svg:y1="6.221cm" svg:x2="10.97cm" svg:y2="6.172cm"><text:p/></draw:line><draw:line draw:style-name="gr13" draw:text-style-name="P20" svg:x1="10.97cm" svg:y1="6.123cm" svg:x2="10.97cm" svg:y2="6.075cm"><text:p/></draw:line><draw:line draw:style-name="gr13" draw:text-style-name="P20" svg:x1="10.97cm" svg:y1="6.018cm" svg:x2="10.97cm" svg:y2="5.967cm"><text:p/></draw:line><draw:line draw:style-name="gr13" draw:text-style-name="P20" svg:x1="10.97cm" svg:y1="5.914cm" svg:x2="10.97cm" svg:y2="5.863cm"><text:p/></draw:line><draw:line draw:style-name="gr13" draw:text-style-name="P20" svg:x1="10.97cm" svg:y1="5.814cm" svg:x2="10.97cm" svg:y2="5.763cm"><text:p/></draw:line><draw:line draw:style-name="gr13" draw:text-style-name="P20" svg:x1="10.97cm" svg:y1="5.713cm" svg:x2="10.97cm" svg:y2="5.664cm"><text:p/></draw:line><draw:line draw:style-name="gr13" draw:text-style-name="P20" svg:x1="10.97cm" svg:y1="5.607cm" svg:x2="10.97cm" svg:y2="5.556cm"><text:p/></draw:line><draw:line draw:style-name="gr13" draw:text-style-name="P20" svg:x1="10.97cm" svg:y1="5.508cm" svg:x2="10.97cm" svg:y2="5.459cm"><text:p/></draw:line><draw:line draw:style-name="gr13" draw:text-style-name="P20" svg:x1="10.97cm" svg:y1="5.406cm" svg:x2="10.97cm" svg:y2="5.355cm"><text:p/></draw:line><draw:line draw:style-name="gr13" draw:text-style-name="P20" svg:x1="10.97cm" svg:y1="5.302cm" svg:x2="10.97cm" svg:y2="5.253cm"><text:p/></draw:line><draw:line draw:style-name="gr13" draw:text-style-name="P20" svg:x1="10.97cm" svg:y1="5.205cm" svg:x2="10.97cm" svg:y2="5.156cm"><text:p/></draw:line><draw:line draw:style-name="gr13" draw:text-style-name="P20" svg:x1="10.97cm" svg:y1="5.099cm" svg:x2="10.97cm" svg:y2="5.048cm"><text:p/></draw:line><draw:line draw:style-name="gr13" draw:text-style-name="P20" svg:x1="10.97cm" svg:y1="4.995cm" svg:x2="10.97cm" svg:y2="4.944cm"><text:p/></draw:line><draw:line draw:style-name="gr13" draw:text-style-name="P20" svg:x1="10.97cm" svg:y1="4.898cm" svg:x2="10.97cm" svg:y2="4.847cm"><text:p/></draw:line><draw:line draw:style-name="gr13" draw:text-style-name="P20" svg:x1="10.97cm" svg:y1="4.794cm" svg:x2="10.97cm" svg:y2="4.745cm"><text:p/></draw:line><draw:line draw:style-name="gr13" draw:text-style-name="P20" svg:x1="10.97cm" svg:y1="4.69cm" svg:x2="10.97cm" svg:y2="4.641cm"><text:p/></draw:line><draw:line draw:style-name="gr13" draw:text-style-name="P20" svg:x1="10.97cm" svg:y1="4.591cm" svg:x2="10.97cm" svg:y2="4.54cm"><text:p/></draw:line><draw:line draw:style-name="gr13" draw:text-style-name="P20" svg:x1="10.97cm" svg:y1="4.487cm" svg:x2="10.97cm" svg:y2="4.436cm"><text:p/></draw:line><draw:line draw:style-name="gr13" draw:text-style-name="P20" svg:x1="10.97cm" svg:y1="4.383cm" svg:x2="10.97cm" svg:y2="4.334cm"><text:p/></draw:line><draw:line draw:style-name="gr13" draw:text-style-name="P20" svg:x1="10.97cm" svg:y1="4.286cm" svg:x2="10.97cm" svg:y2="4.237cm"><text:p/></draw:line><draw:line draw:style-name="gr13" draw:text-style-name="P20" svg:x1="10.97cm" svg:y1="4.182cm" svg:x2="10.97cm" svg:y2="4.133cm"><text:p/></draw:line><draw:line draw:style-name="gr13" draw:text-style-name="P20" svg:x1="10.97cm" svg:y1="4.08cm" svg:x2="10.97cm" svg:y2="4.029cm"><text:p/></draw:line><draw:line draw:style-name="gr13" draw:text-style-name="P20" svg:x1="10.97cm" svg:y1="3.979cm" svg:x2="10.97cm" svg:y2="3.928cm"><text:p/></draw:line><draw:line draw:style-name="gr13" draw:text-style-name="P20" svg:x1="10.97cm" svg:y1="3.875cm" svg:x2="10.97cm" svg:y2="3.826cm"><text:p/></draw:line><draw:line draw:style-name="gr13" draw:text-style-name="P20" svg:x1="10.97cm" svg:y1="3.777cm" svg:x2="10.97cm" svg:y2="3.729cm"><text:p/></draw:line><draw:line draw:style-name="gr13" draw:text-style-name="P20" svg:x1="10.97cm" svg:y1="3.674cm" svg:x2="10.97cm" svg:y2="3.625cm"><text:p/></draw:line><draw:line draw:style-name="gr13" draw:text-style-name="P20" svg:x1="10.97cm" svg:y1="3.568cm" svg:x2="10.97cm" svg:y2="3.517cm"><text:p/></draw:line><draw:line draw:style-name="gr13" draw:text-style-name="P20" svg:x1="10.97cm" svg:y1="3.468cm" svg:x2="10.97cm" svg:y2="3.417cm"><text:p/></draw:line><draw:line draw:style-name="gr13" draw:text-style-name="P20" svg:x1="10.97cm" svg:y1="3.367cm" svg:x2="10.97cm" svg:y2="3.318cm"><text:p/></draw:line><draw:line draw:style-name="gr13" draw:text-style-name="P20" svg:x1="10.97cm" svg:y1="3.263cm" svg:x2="10.97cm" svg:y2="3.214cm"><text:p/></draw:line><draw:line draw:style-name="gr13" draw:text-style-name="P20" svg:x1="10.97cm" svg:y1="3.159cm" svg:x2="10.97cm" svg:y2="3.11cm"><text:p/></draw:line><draw:line draw:style-name="gr13" draw:text-style-name="P20" svg:x1="10.97cm" svg:y1="3.06cm" svg:x2="10.97cm" svg:y2="3.009cm"><text:p/></draw:line><draw:line draw:style-name="gr13" draw:text-style-name="P20" svg:x1="10.97cm" svg:y1="2.956cm" svg:x2="10.97cm" svg:y2="2.905cm"><text:p/></draw:line><draw:line draw:style-name="gr13" draw:text-style-name="P20" svg:x1="10.97cm" svg:y1="2.858cm" svg:x2="10.97cm" svg:y2="2.81cm"><text:p/></draw:line><draw:line draw:style-name="gr13" draw:text-style-name="P20" svg:x1="10.97cm" svg:y1="2.755cm" svg:x2="10.97cm" svg:y2="2.706cm"><text:p/></draw:line><draw:line draw:style-name="gr13" draw:text-style-name="P20" svg:x1="10.97cm" svg:y1="2.649cm" svg:x2="10.97cm" svg:y2="2.598cm"><text:p/></draw:line><draw:line draw:style-name="gr13" draw:text-style-name="P20" svg:x1="10.97cm" svg:y1="2.55cm" svg:x2="10.97cm" svg:y2="2.501cm"><text:p/></draw:line><draw:line draw:style-name="gr13" draw:text-style-name="P20" svg:x1="10.97cm" svg:y1="2.448cm" svg:x2="10.97cm" svg:y2="2.397cm"><text:p/></draw:line><draw:line draw:style-name="gr13" draw:text-style-name="P20" svg:x1="10.97cm" svg:y1="2.348cm" svg:x2="10.97cm" svg:y2="2.295cm"><text:p/></draw:line><draw:line draw:style-name="gr13" draw:text-style-name="P20" svg:x1="10.97cm" svg:y1="2.247cm" svg:x2="10.97cm" svg:y2="2.198cm"><text:p/></draw:line><draw:line draw:style-name="gr13" draw:text-style-name="P20" svg:x1="10.97cm" svg:y1="2.141cm" svg:x2="10.97cm" svg:y2="2.09cm"><text:p/></draw:line><draw:line draw:style-name="gr13" draw:text-style-name="P20" svg:x1="10.97cm" svg:y1="2.037cm" svg:x2="10.97cm" svg:y2="1.986cm"><text:p/></draw:line><draw:line draw:style-name="gr13" draw:text-style-name="P20" svg:x1="10.97cm" svg:y1="1.94cm" svg:x2="10.97cm" svg:y2="1.889cm"><text:p/></draw:line><draw:line draw:style-name="gr13" draw:text-style-name="P20" svg:x1="10.97cm" svg:y1="1.836cm" svg:x2="10.97cm" svg:y2="1.787cm"><text:p/></draw:line><draw:line draw:style-name="gr13" draw:text-style-name="P20" svg:x1="10.97cm" svg:y1="1.732cm" svg:x2="10.97cm" svg:y2="1.683cm"><text:p/></draw:line><draw:line draw:style-name="gr13" draw:text-style-name="P20" svg:x1="10.97cm" svg:y1="1.633cm" svg:x2="10.97cm" svg:y2="1.582cm"><text:p/></draw:line><draw:line draw:style-name="gr13" draw:text-style-name="P20" svg:x1="10.97cm" svg:y1="1.529cm" svg:x2="10.97cm" svg:y2="1.478cm"><text:p/></draw:line><draw:line draw:style-name="gr13" draw:text-style-name="P20" svg:x1="10.97cm" svg:y1="1.43cm" svg:x2="10.97cm" svg:y2="1.381cm"><text:p/></draw:line><draw:line draw:style-name="gr13" draw:text-style-name="P20" svg:x1="10.97cm" svg:y1="1.328cm" svg:x2="10.97cm" svg:y2="1.279cm"><text:p/></draw:line><draw:line draw:style-name="gr13" draw:text-style-name="P20" svg:x1="10.97cm" svg:y1="1.222cm" svg:x2="10.97cm" svg:y2="1.171cm"><text:p/></draw:line><draw:line draw:style-name="gr13" draw:text-style-name="P20" svg:x1="10.97cm" svg:y1="1.122cm" svg:x2="10.97cm" svg:y2="1.071cm"><text:p/></draw:line><draw:line draw:style-name="gr13" draw:text-style-name="P20" svg:x1="10.97cm" svg:y1="1.021cm" svg:x2="10.97cm" svg:y2="0.97cm"><text:p/></draw:line><draw:line draw:style-name="gr13" draw:text-style-name="P20" svg:x1="10.97cm" svg:y1="0.917cm" svg:x2="10.97cm" svg:y2="0.868cm"><text:p/></draw:line><draw:line draw:style-name="gr13" draw:text-style-name="P20" svg:x1="10.97cm" svg:y1="0.819cm" svg:x2="10.97cm" svg:y2="0.771cm"><text:p/></draw:line><draw:line draw:style-name="gr13" draw:text-style-name="P20" svg:x1="10.97cm" svg:y1="0.714cm" svg:x2="10.97cm" svg:y2="0.663cm"><text:p/></draw:line><draw:line draw:style-name="gr13" draw:text-style-name="P20" svg:x1="10.97cm" svg:y1="0.61cm" svg:x2="10.97cm" svg:y2="0.559cm"><text:p/></draw:line><draw:line draw:style-name="gr13" draw:text-style-name="P20" svg:x1="10.97cm" svg:y1="0.513cm" svg:x2="10.97cm" svg:y2="0.462cm"><text:p/></draw:line><draw:line draw:style-name="gr13" draw:text-style-name="P20" svg:x1="10.97cm" svg:y1="0.409cm" svg:x2="10.97cm" svg:y2="0.36cm"><text:p/></draw:line><draw:polyline draw:style-name="gr13" draw:text-style-name="P20" svg:width="8.993cm" svg:height="0.001cm" svg:x="1.976cm" svg:y="6.329cm" svg:viewBox="0 0 8994 2" draw:points="8992,0 0,0 8992,0"><text:p/></draw:polyline><draw:line draw:style-name="gr13" draw:text-style-name="P20" svg:x1="1.976cm" svg:y1="6.479cm" svg:x2="1.976cm" svg:y2="6.329cm"><text:p/></draw:line><draw:frame draw:style-name="gr15" draw:text-style-name="P27" svg:width="0.174cm" svg:height="0.311cm" svg:x="1.901cm" svg:y="6.565cm"><draw:text-box><text:p text:style-name="P26"><text:span text:style-name="T15">0</text:span></text:p></draw:text-box></draw:frame><draw:line draw:style-name="gr13" draw:text-style-name="P20" svg:x1="2.725cm" svg:y1="6.479cm" svg:x2="2.725cm" svg:y2="6.329cm"><text:p/></draw:line><draw:frame draw:style-name="gr16" draw:text-style-name="P27" svg:width="0.343cm" svg:height="0.311cm" svg:x="2.565cm" svg:y="6.563cm"><draw:text-box><text:p text:style-name="P26"><text:span text:style-name="T15">10</text:span></text:p></draw:text-box></draw:frame><draw:line draw:style-name="gr13" draw:text-style-name="P20" svg:x1="3.475cm" svg:y1="6.479cm" svg:x2="3.475cm" svg:y2="6.329cm"><text:p/></draw:line><draw:frame draw:style-name="gr17" draw:text-style-name="P27" svg:width="0.343cm" svg:height="0.311cm" svg:x="3.306cm" svg:y="6.563cm"><draw:text-box><text:p text:style-name="P26"><text:span text:style-name="T15">20</text:span></text:p></draw:text-box></draw:frame><draw:line draw:style-name="gr13" draw:text-style-name="P20" svg:x1="4.225cm" svg:y1="6.479cm" svg:x2="4.225cm" svg:y2="6.329cm"><text:p/></draw:line><draw:frame draw:style-name="gr16" draw:text-style-name="P27" svg:width="0.343cm" svg:height="0.311cm" svg:x="4.055cm" svg:y="6.563cm"><draw:text-box><text:p text:style-name="P26"><text:span text:style-name="T15">30</text:span></text:p></draw:text-box></draw:frame><draw:line draw:style-name="gr13" draw:text-style-name="P20" svg:x1="4.972cm" svg:y1="6.479cm" svg:x2="4.972cm" svg:y2="6.329cm"><text:p/></draw:line><draw:frame draw:style-name="gr16" draw:text-style-name="P27" svg:width="0.343cm" svg:height="0.311cm" svg:x="4.805cm" svg:y="6.563cm"><draw:text-box><text:p text:style-name="P26"><text:span text:style-name="T15">40</text:span></text:p></draw:text-box></draw:frame><draw:line draw:style-name="gr13" draw:text-style-name="P20" svg:x1="5.724cm" svg:y1="6.479cm" svg:x2="5.724cm" svg:y2="6.329cm"><text:p/></draw:line><draw:frame draw:style-name="gr16" draw:text-style-name="P27" svg:width="0.343cm" svg:height="0.311cm" svg:x="5.554cm" svg:y="6.563cm"><draw:text-box><text:p text:style-name="P26"><text:span text:style-name="T15">50</text:span></text:p></draw:text-box></draw:frame><draw:line draw:style-name="gr13" draw:text-style-name="P20" svg:x1="6.472cm" svg:y1="6.479cm" svg:x2="6.472cm" svg:y2="6.329cm"><text:p/></draw:line><draw:frame draw:style-name="gr17" draw:text-style-name="P27" svg:width="0.343cm" svg:height="0.311cm" svg:x="6.304cm" svg:y="6.563cm"><draw:text-box><text:p text:style-name="P26"><text:span text:style-name="T15">60</text:span></text:p></draw:text-box></draw:frame><draw:line draw:style-name="gr13" draw:text-style-name="P20" svg:x1="7.223cm" svg:y1="6.479cm" svg:x2="7.223cm" svg:y2="6.329cm"><text:p/></draw:line><draw:frame draw:style-name="gr16" draw:text-style-name="P27" svg:width="0.343cm" svg:height="0.311cm" svg:x="7.056cm" svg:y="6.563cm"><draw:text-box><text:p text:style-name="P26"><text:span text:style-name="T15">70</text:span></text:p></draw:text-box></draw:frame><draw:line draw:style-name="gr13" draw:text-style-name="P20" svg:x1="7.973cm" svg:y1="6.479cm" svg:x2="7.973cm" svg:y2="6.329cm"><text:p/></draw:line><draw:frame draw:style-name="gr17" draw:text-style-name="P27" svg:width="0.343cm" svg:height="0.311cm" svg:x="7.805cm" svg:y="6.563cm"><draw:text-box><text:p text:style-name="P26"><text:span text:style-name="T15">80</text:span></text:p></draw:text-box></draw:frame><draw:line draw:style-name="gr13" draw:text-style-name="P20" svg:x1="8.721cm" svg:y1="6.479cm" svg:x2="8.721cm" svg:y2="6.329cm"><text:p/></draw:line><draw:frame draw:style-name="gr16" draw:text-style-name="P27" svg:width="0.343cm" svg:height="0.311cm" svg:x="8.555cm" svg:y="6.563cm"><draw:text-box><text:p text:style-name="P26"><text:span text:style-name="T15">90</text:span></text:p></draw:text-box></draw:frame><draw:line draw:style-name="gr13" draw:text-style-name="P20" svg:x1="9.47cm" svg:y1="6.479cm" svg:x2="9.47cm" svg:y2="6.329cm"><text:p/></draw:line><draw:frame draw:style-name="gr18" draw:text-style-name="P27" svg:width="0.512cm" svg:height="0.311cm" svg:x="9.223cm" svg:y="6.563cm"><draw:text-box><text:p text:style-name="P26"><text:span text:style-name="T15">100</text:span></text:p></draw:text-box></draw:frame><draw:line draw:style-name="gr13" draw:text-style-name="P20" svg:x1="10.222cm" svg:y1="6.479cm" svg:x2="10.222cm" svg:y2="6.329cm"><text:p/></draw:line><draw:frame draw:style-name="gr18" draw:text-style-name="P27" svg:width="0.512cm" svg:height="0.311cm" svg:x="9.973cm" svg:y="6.563cm"><draw:text-box><text:p text:style-name="P26"><text:span text:style-name="T15">110</text:span></text:p></draw:text-box></draw:frame><draw:line draw:style-name="gr13" draw:text-style-name="P20" svg:x1="10.97cm" svg:y1="6.479cm" svg:x2="10.97cm" svg:y2="6.329cm"><text:p/></draw:line><draw:frame draw:style-name="gr18" draw:text-style-name="P27" svg:width="0.512cm" svg:height="0.311cm" svg:x="10.723cm" svg:y="6.563cm"><draw:text-box><text:p text:style-name="P26"><text:span text:style-name="T15">120</text:span></text:p></draw:text-box></draw:frame><draw:polyline draw:style-name="gr13" draw:text-style-name="P20" svg:width="5.984cm" svg:height="0.001cm" draw:transform="rotate (1.5707963267946) translate (1.97555555555556cm 6.33236111111111cm)" svg:viewBox="0 0 5985 2" draw:points="5983,0 0,0 5983,0"><text:p/></draw:polyline><draw:line draw:style-name="gr13" draw:text-style-name="P20" svg:x1="1.82cm" svg:y1="6.329cm" svg:x2="1.975cm" svg:y2="6.329cm"><text:p/></draw:line><draw:frame draw:style-name="gr19" draw:text-style-name="P28" svg:width="0.174cm" svg:height="0.346cm" svg:x="1.58cm" svg:y="6.158cm"><draw:text-box><text:p text:style-name="P26"><text:span text:style-name="T16">0</text:span></text:p></draw:text-box></draw:frame><draw:line draw:style-name="gr13" draw:text-style-name="P20" svg:x1="1.82cm" svg:y1="6.177cm" svg:x2="1.975cm" svg:y2="6.177cm"><text:p/></draw:line><draw:line draw:style-name="gr13" draw:text-style-name="P20" svg:x1="1.82cm" svg:y1="6.027cm" svg:x2="1.975cm" svg:y2="6.027cm"><text:p/></draw:line><draw:line draw:style-name="gr13" draw:text-style-name="P20" svg:x1="1.82cm" svg:y1="5.881cm" svg:x2="1.975cm" svg:y2="5.881cm"><text:p/></draw:line><draw:frame draw:style-name="gr20" draw:text-style-name="P28" svg:width="0.343cm" svg:height="0.346cm" svg:x="1.418cm" svg:y="5.41cm"><draw:text-box><text:p text:style-name="P26"><text:span text:style-name="T16">10</text:span></text:p></draw:text-box></draw:frame><draw:line draw:style-name="gr13" draw:text-style-name="P20" svg:x1="1.82cm" svg:y1="5.731cm" svg:x2="1.975cm" svg:y2="5.731cm"><text:p/></draw:line><draw:line draw:style-name="gr13" draw:text-style-name="P20" svg:x1="1.82cm" svg:y1="5.576cm" svg:x2="1.975cm" svg:y2="5.576cm"><text:p/></draw:line><draw:line draw:style-name="gr13" draw:text-style-name="P20" svg:x1="1.82cm" svg:y1="5.429cm" svg:x2="1.975cm" svg:y2="5.429cm"><text:p/></draw:line><draw:line draw:style-name="gr13" draw:text-style-name="P20" svg:x1="1.82cm" svg:y1="5.283cm" svg:x2="1.975cm" svg:y2="5.283cm"><text:p/></draw:line><draw:line draw:style-name="gr13" draw:text-style-name="P20" svg:x1="1.82cm" svg:y1="5.126cm" svg:x2="1.975cm" svg:y2="5.126cm"><text:p/></draw:line><draw:line draw:style-name="gr13" draw:text-style-name="P20" svg:x1="1.82cm" svg:y1="4.978cm" svg:x2="1.975cm" svg:y2="4.978cm"><text:p/></draw:line><draw:frame draw:style-name="gr21" draw:text-style-name="P28" svg:width="0.343cm" svg:height="0.346cm" svg:x="1.418cm" svg:y="4.657cm"><draw:text-box><text:p text:style-name="P26"><text:span text:style-name="T16">20</text:span></text:p></draw:text-box></draw:frame><draw:line draw:style-name="gr13" draw:text-style-name="P20" svg:x1="1.82cm" svg:y1="4.828cm" svg:x2="1.975cm" svg:y2="4.828cm"><text:p/></draw:line><draw:line draw:style-name="gr13" draw:text-style-name="P20" svg:x1="1.82cm" svg:y1="4.683cm" svg:x2="1.975cm" svg:y2="4.683cm"><text:p/></draw:line><draw:line draw:style-name="gr13" draw:text-style-name="P20" svg:x1="1.82cm" svg:y1="4.526cm" svg:x2="1.975cm" svg:y2="4.526cm"><text:p/></draw:line><draw:line draw:style-name="gr13" draw:text-style-name="P20" svg:x1="1.82cm" svg:y1="4.376cm" svg:x2="1.975cm" svg:y2="4.376cm"><text:p/></draw:line><draw:line draw:style-name="gr13" draw:text-style-name="P20" svg:x1="1.82cm" svg:y1="4.23cm" svg:x2="1.975cm" svg:y2="4.23cm"><text:p/></draw:line><draw:line draw:style-name="gr13" draw:text-style-name="P20" svg:x1="1.82cm" svg:y1="4.08cm" svg:x2="1.975cm" svg:y2="4.08cm"><text:p/></draw:line><draw:frame draw:style-name="gr21" draw:text-style-name="P28" svg:width="0.343cm" svg:height="0.346cm" svg:x="1.42cm" svg:y="3.907cm"><draw:text-box><text:p text:style-name="P26"><text:span text:style-name="T16">30</text:span></text:p></draw:text-box></draw:frame><draw:line draw:style-name="gr13" draw:text-style-name="P20" svg:x1="1.82cm" svg:y1="3.928cm" svg:x2="1.975cm" svg:y2="3.928cm"><text:p/></draw:line><draw:line draw:style-name="gr13" draw:text-style-name="P20" svg:x1="1.82cm" svg:y1="3.778cm" svg:x2="1.975cm" svg:y2="3.778cm"><text:p/></draw:line><draw:line draw:style-name="gr13" draw:text-style-name="P20" svg:x1="1.82cm" svg:y1="3.632cm" svg:x2="1.975cm" svg:y2="3.632cm"><text:p/></draw:line><draw:line draw:style-name="gr13" draw:text-style-name="P20" svg:x1="1.82cm" svg:y1="3.48cm" svg:x2="1.975cm" svg:y2="3.48cm"><text:p/></draw:line><draw:line draw:style-name="gr13" draw:text-style-name="P20" svg:x1="1.82cm" svg:y1="3.33cm" svg:x2="1.975cm" svg:y2="3.33cm"><text:p/></draw:line><draw:line draw:style-name="gr13" draw:text-style-name="P20" svg:x1="1.82cm" svg:y1="3.184cm" svg:x2="1.975cm" svg:y2="3.184cm"><text:p/></draw:line><draw:frame draw:style-name="gr21" draw:text-style-name="P28" svg:width="0.343cm" svg:height="0.346cm" svg:x="1.42cm" svg:y="3.157cm"><draw:text-box><text:p text:style-name="P26"><text:span text:style-name="T16">40</text:span></text:p></draw:text-box></draw:frame><draw:line draw:style-name="gr13" draw:text-style-name="P20" svg:x1="1.82cm" svg:y1="3.032cm" svg:x2="1.975cm" svg:y2="3.032cm"><text:p/></draw:line><draw:line draw:style-name="gr13" draw:text-style-name="P20" svg:x1="1.82cm" svg:y1="2.882cm" svg:x2="1.975cm" svg:y2="2.882cm"><text:p/></draw:line><draw:line draw:style-name="gr13" draw:text-style-name="P20" svg:x1="1.82cm" svg:y1="2.736cm" svg:x2="1.975cm" svg:y2="2.736cm"><text:p/></draw:line><draw:frame draw:style-name="gr21" draw:text-style-name="P28" svg:width="0.343cm" svg:height="0.346cm" svg:x="1.418cm" svg:y="2.417cm"><draw:text-box><text:p text:style-name="P26"><text:span text:style-name="T16">50</text:span></text:p></draw:text-box></draw:frame><draw:line draw:style-name="gr13" draw:text-style-name="P20" svg:x1="1.82cm" svg:y1="2.586cm" svg:x2="1.975cm" svg:y2="2.586cm"><text:p/></draw:line><draw:line draw:style-name="gr13" draw:text-style-name="P20" svg:x1="1.82cm" svg:y1="2.434cm" svg:x2="1.975cm" svg:y2="2.434cm"><text:p/></draw:line><draw:line draw:style-name="gr13" draw:text-style-name="P20" svg:x1="1.82cm" svg:y1="2.284cm" svg:x2="1.975cm" svg:y2="2.284cm"><text:p/></draw:line><draw:line draw:style-name="gr13" draw:text-style-name="P20" svg:x1="1.82cm" svg:y1="2.138cm" svg:x2="1.975cm" svg:y2="2.138cm"><text:p/></draw:line><draw:line draw:style-name="gr13" draw:text-style-name="P20" svg:x1="1.82cm" svg:y1="1.986cm" svg:x2="1.975cm" svg:y2="1.986cm"><text:p/></draw:line><draw:line draw:style-name="gr13" draw:text-style-name="P20" svg:x1="1.82cm" svg:y1="1.836cm" svg:x2="1.975cm" svg:y2="1.836cm"><text:p/></draw:line><draw:frame draw:style-name="gr21" draw:text-style-name="P28" svg:width="0.343cm" svg:height="0.346cm" svg:x="1.42cm" svg:y="1.667cm"><draw:text-box><text:p text:style-name="P26"><text:span text:style-name="T16">60</text:span></text:p></draw:text-box></draw:frame><draw:line draw:style-name="gr13" draw:text-style-name="P20" svg:x1="1.82cm" svg:y1="1.69cm" svg:x2="1.975cm" svg:y2="1.69cm"><text:p/></draw:line><draw:line draw:style-name="gr13" draw:text-style-name="P20" svg:x1="1.82cm" svg:y1="1.54cm" svg:x2="1.975cm" svg:y2="1.54cm"><text:p/></draw:line><draw:line draw:style-name="gr13" draw:text-style-name="P20" svg:x1="1.82cm" svg:y1="1.388cm" svg:x2="1.975cm" svg:y2="1.388cm"><text:p/></draw:line><draw:line draw:style-name="gr13" draw:text-style-name="P20" svg:x1="1.82cm" svg:y1="1.238cm" svg:x2="1.975cm" svg:y2="1.238cm"><text:p/></draw:line><draw:line draw:style-name="gr13" draw:text-style-name="P20" svg:x1="1.82cm" svg:y1="1.092cm" svg:x2="1.975cm" svg:y2="1.092cm"><text:p/></draw:line><draw:line draw:style-name="gr13" draw:text-style-name="P20" svg:x1="1.82cm" svg:y1="0.94cm" svg:x2="1.975cm" svg:y2="0.94cm"><text:p/></draw:line><draw:frame draw:style-name="gr21" draw:text-style-name="P28" svg:width="0.343cm" svg:height="0.346cm" svg:x="1.418cm" svg:y="0.917cm"><draw:text-box><text:p text:style-name="P26"><text:span text:style-name="T16">70</text:span></text:p></draw:text-box></draw:frame><draw:line draw:style-name="gr13" draw:text-style-name="P20" svg:x1="1.82cm" svg:y1="0.79cm" svg:x2="1.975cm" svg:y2="0.79cm"><text:p/></draw:line><draw:line draw:style-name="gr13" draw:text-style-name="P20" svg:x1="1.82cm" svg:y1="0.644cm" svg:x2="1.975cm" svg:y2="0.644cm"><text:p/></draw:line><draw:line draw:style-name="gr13" draw:text-style-name="P20" svg:x1="1.82cm" svg:y1="0.492cm" svg:x2="1.975cm" svg:y2="0.492cm"><text:p/></draw:line><draw:frame draw:style-name="gr21" draw:text-style-name="P28" svg:width="0.343cm" svg:height="0.346cm" svg:x="1.42cm" svg:y="0.168cm"><draw:text-box><text:p text:style-name="P26"><text:span text:style-name="T16">80</text:span></text:p></draw:text-box></draw:frame><draw:line draw:style-name="gr13" draw:text-style-name="P20" svg:x1="1.82cm" svg:y1="0.339cm" svg:x2="1.975cm" svg:y2="0.339cm"><text:p/></draw:line><draw:g draw:style-name="gr22"><draw:polygon draw:style-name="gr23" draw:text-style-name="P20" svg:width="0.761cm" svg:height="0.2cm" svg:x="1.969cm" svg:y="3.905cm" svg:viewBox="0 0 762 201" draw:points="0,150 751,0 757,26 760,49 12,199"><text:p/></draw:polygon><draw:polygon draw:style-name="gr24" draw:text-style-name="P20" svg:width="0.757cm" svg:height="0.198cm" svg:x="2.722cm" svg:y="3.759cm" svg:viewBox="0 0 758 199" draw:points="4,175 0,150 748,0 753,25 757,48 9,198"><text:p/></draw:polygon><draw:polygon draw:style-name="gr25" draw:text-style-name="P20" svg:width="0.761cm" svg:height="0.2cm" svg:x="3.47cm" svg:y="3.607cm" svg:viewBox="0 0 762 201" draw:points="5,176 0,152 750,0 755,26 760,49 11,199"><text:p/></draw:polygon><draw:polygon draw:style-name="gr26" draw:text-style-name="P20" svg:width="0.759cm" svg:height="0.2cm" svg:x="4.219cm" svg:y="3.457cm" svg:viewBox="0 0 760 201" draw:points="5,175 0,148 750,0 753,26 758,49 11,199"><text:p/></draw:polygon><draw:polygon draw:style-name="gr27" draw:text-style-name="P20" svg:width="0.759cm" svg:height="0.198cm" svg:x="4.969cm" svg:y="3.311cm" svg:viewBox="0 0 760 199" draw:points="4,175 0,150 750,0 755,25 758,48 11,198"><text:p/></draw:polygon><draw:polygon draw:style-name="gr28" draw:text-style-name="P20" svg:width="0.757cm" svg:height="0.2cm" svg:x="5.719cm" svg:y="3.159cm" svg:viewBox="0 0 758 201" draw:points="5,176 0,152 750,0 755,26 757,49 11,199"><text:p/></draw:polygon><draw:polygon draw:style-name="gr29" draw:text-style-name="P20" svg:width="0.761cm" svg:height="0.2cm" svg:x="6.466cm" svg:y="3.009cm" svg:viewBox="0 0 762 201" draw:points="5,176 0,150 751,0 757,26 760,49 9,199"><text:p/></draw:polygon><draw:polygon draw:style-name="gr30" draw:text-style-name="P20" svg:width="0.757cm" svg:height="0.198cm" svg:x="7.218cm" svg:y="2.863cm" svg:viewBox="0 0 758 199" draw:points="5,175 0,150 750,0 755,25 757,48 11,198"><text:p/></draw:polygon><draw:polygon draw:style-name="gr31" draw:text-style-name="P20" svg:width="0.761cm" svg:height="0.198cm" svg:x="7.966cm" svg:y="2.713cm" svg:viewBox="0 0 762 199" draw:points="5,175 0,150 751,0 755,25 760,48 9,198"><text:p/></draw:polygon><draw:polygon draw:style-name="gr32" draw:text-style-name="P20" svg:width="0.759cm" svg:height="0.2cm" svg:x="8.717cm" svg:y="2.561cm" svg:viewBox="0 0 760 201" draw:points="5,175 0,148 750,0 753,26 758,49 11,199"><text:p/></draw:polygon><draw:polygon draw:style-name="gr33" draw:text-style-name="P20" svg:width="0.759cm" svg:height="0.2cm" svg:x="9.467cm" svg:y="2.411cm" svg:viewBox="0 0 760 201" draw:points="4,176 0,150 750,0 755,26 758,49 9,199"><text:p/></draw:polygon><draw:polygon draw:style-name="gr34" draw:text-style-name="P20" svg:width="0.759cm" svg:height="0.198cm" svg:x="10.215cm" svg:y="2.265cm" svg:viewBox="0 0 760 199" draw:points="5,175 0,150 750,0 758,48 11,198"><text:p/></draw:polygon></draw:g><draw:polygon draw:style-name="gr35" draw:text-style-name="P20" svg:width="0.75cm" svg:height="0.05cm" svg:x="1.976cm" svg:y="5.699cm" svg:viewBox="0 0 751 51" draw:points="0,0 750,0 750,26 750,49 0,49"><text:p/></draw:polygon><draw:polygon draw:style-name="gr35" draw:text-style-name="P20" svg:width="1.546cm" svg:height="0.057cm" svg:x="2.725cm" svg:y="5.699cm" svg:viewBox="0 0 1547 58" draw:points="0,0 1501,0 1501,28 1545,41 1545,41 1543,42 1538,48 1531,49 1524,51 1517,55 1501,56 0,56 0,28"><text:p/></draw:polygon><draw:polygon draw:style-name="gr36" draw:text-style-name="P20" svg:width="0.75cm" svg:height="0.05cm" svg:x="4.225cm" svg:y="4.055cm" svg:viewBox="0 0 751 51" draw:points="0,26 0,0 750,0 750,26 750,49 0,49"><text:p/></draw:polygon><draw:polygon draw:style-name="gr36" draw:text-style-name="P20" svg:width="0.752cm" svg:height="0.05cm" svg:x="4.972cm" svg:y="4.055cm" svg:viewBox="0 0 753 51" draw:points="0,26 0,0 751,0 751,26 751,49 0,49"><text:p/></draw:polygon><draw:polygon draw:style-name="gr36" draw:text-style-name="P20" svg:width="1.519cm" svg:height="0.048cm" svg:x="5.724cm" svg:y="4.055cm" svg:viewBox="0 0 1520 49" draw:points="0,0 1475,0 1475,25 1519,35 1519,35 1513,37 1510,41 1503,42 1498,44 1489,44 1475,48 0,48 0,25"><text:p/></draw:polygon><draw:polygon draw:style-name="gr36" draw:text-style-name="P20" svg:width="0.75cm" svg:height="0.05cm" svg:x="7.223cm" svg:y="2.561cm" svg:viewBox="0 0 751 51" draw:points="0,26 0,0 750,0 750,26 750,49 0,49"><text:p/></draw:polygon><draw:polygon draw:style-name="gr36" draw:text-style-name="P20" svg:width="0.75cm" svg:height="0.05cm" svg:x="7.973cm" svg:y="2.561cm" svg:viewBox="0 0 751 51" draw:points="0,26 0,0 750,0 750,26 750,49 0,49"><text:p/></draw:polygon><draw:polygon draw:style-name="gr36" draw:text-style-name="P20" svg:width="1.544cm" svg:height="0.05cm" svg:x="8.721cm" svg:y="2.561cm" svg:viewBox="0 0 1545 51" draw:points="0,0 1498,0 1498,26 1543,30 1543,30 1542,35 1538,37 1531,42 1526,44 1520,48 1512,48 1498,49 0,49 0,26"><text:p/></draw:polygon><draw:polygon draw:style-name="gr36" draw:text-style-name="P20" svg:width="0.75cm" svg:height="0.05cm" svg:x="10.222cm" svg:y="0.312cm" svg:viewBox="0 0 751 51" draw:points="0,26 0,0 750,0 750,49 0,49"><text:p/></draw:polygon><draw:g draw:style-name="gr22"><draw:polygon draw:style-name="gr37" draw:text-style-name="P20" svg:width="0.775cm" svg:height="0.435cm" svg:x="1.963cm" svg:y="5.918cm" svg:viewBox="0 0 776 436" draw:points="0,386 751,0 762,23 774,42 23,434"><text:p/></draw:polygon><draw:polygon draw:style-name="gr38" draw:text-style-name="P20" svg:width="0.773cm" svg:height="0.435cm" svg:x="2.715cm" svg:y="5.523cm" svg:viewBox="0 0 774 436" draw:points="11,413 0,390 750,0 760,23 773,46 23,434"><text:p/></draw:polygon><draw:polygon draw:style-name="gr39" draw:text-style-name="P20" svg:width="0.775cm" svg:height="0.438cm" svg:x="3.463cm" svg:y="5.131cm" svg:viewBox="0 0 776 439" draw:points="12,415 0,392 750,0 760,26 774,48 23,437"><text:p/></draw:polygon><draw:polygon draw:style-name="gr40" draw:text-style-name="P20" svg:width="0.773cm" svg:height="0.435cm" svg:x="4.212cm" svg:y="4.745cm" svg:viewBox="0 0 774 436" draw:points="12,413 0,386 750,0 760,23 773,42 25,434"><text:p/></draw:polygon><draw:polygon draw:style-name="gr41" draw:text-style-name="P20" svg:width="0.773cm" svg:height="0.435cm" svg:x="4.962cm" svg:y="4.357cm" svg:viewBox="0 0 774 436" draw:points="11,413 0,390 750,0 762,23 773,46 23,434"><text:p/></draw:polygon><draw:polygon draw:style-name="gr42" draw:text-style-name="P20" svg:width="0.773cm" svg:height="0.435cm" svg:x="5.71cm" svg:y="3.965cm" svg:viewBox="0 0 774 436" draw:points="12,411 0,388 750,0 762,23 773,44 25,434"><text:p/></draw:polygon><draw:polygon draw:style-name="gr43" draw:text-style-name="P20" svg:width="0.775cm" svg:height="0.436cm" svg:x="6.459cm" svg:y="3.577cm" svg:viewBox="0 0 776 437" draw:points="12,415 0,392 751,0 764,25 774,48 23,436"><text:p/></draw:polygon><draw:polygon draw:style-name="gr44" draw:text-style-name="P20" svg:width="0.772cm" svg:height="0.435cm" svg:x="7.213cm" svg:y="3.191cm" svg:viewBox="0 0 773 436" draw:points="11,411 0,386 748,0 760,23 771,42 23,434"><text:p/></draw:polygon><draw:polygon draw:style-name="gr45" draw:text-style-name="P20" svg:width="0.775cm" svg:height="0.435cm" svg:x="7.959cm" svg:y="2.803cm" svg:viewBox="0 0 776 436" draw:points="12,413 0,390 751,0 762,23 774,46 23,434"><text:p/></draw:polygon><draw:polygon draw:style-name="gr46" draw:text-style-name="P20" svg:width="0.772cm" svg:height="0.435cm" svg:x="8.712cm" svg:y="2.411cm" svg:viewBox="0 0 773 436" draw:points="11,411 0,388 748,0 758,23 771,44 23,434"><text:p/></draw:polygon><draw:polygon draw:style-name="gr47" draw:text-style-name="P20" svg:width="0.773cm" svg:height="0.436cm" svg:x="9.46cm" svg:y="2.023cm" svg:viewBox="0 0 774 437" draw:points="11,415 0,392 750,0 762,25 773,48 23,436"><text:p/></draw:polygon><draw:polygon draw:style-name="gr48" draw:text-style-name="P20" svg:width="0.773cm" svg:height="0.436cm" svg:x="10.208cm" svg:y="1.635cm" svg:viewBox="0 0 774 437" draw:points="12,413 0,388 750,0 773,44 25,436"><text:p/></draw:polygon></draw:g><draw:polygon draw:style-name="gr49" draw:text-style-name="P20" svg:width="1.482cm" svg:height="1.147cm" svg:x="11.268cm" svg:y="3.353cm" svg:viewBox="0 0 1483 1148" draw:points="0,0 1482,0 1482,1147 0,1147"><text:p/></draw:polygon><draw:polyline draw:style-name="gr50" draw:text-style-name="P20" svg:width="1.482cm" svg:height="1.147cm" svg:x="11.268cm" svg:y="3.353cm" svg:viewBox="0 0 1483 1148" draw:points="741,1147 0,1147 0,0 1482,0 1482,1147 741,1147"><text:p/></draw:polyline><draw:polygon draw:style-name="gr51" draw:text-style-name="P20" svg:width="0.262cm" svg:height="0.257cm" svg:x="11.321cm" svg:y="3.482cm" svg:viewBox="0 0 263 258" draw:points="34,0 261,220 226,256 0,34"><text:p/></draw:polygon><draw:frame draw:style-name="gr52" draw:text-style-name="P29" svg:width="1.034cm" svg:height="0.375cm" svg:x="11.649cm" svg:y="3.427cm"><draw:text-box><text:p text:style-name="P26"><text:span text:style-name="T17">Tarif 1</text:span></text:p></draw:text-box></draw:frame><draw:polygon draw:style-name="gr53" draw:text-style-name="P20" svg:width="0.262cm" svg:height="0.258cm" svg:x="11.321cm" svg:y="3.831cm" svg:viewBox="0 0 263 259" draw:points="34,0 261,222 226,258 0,35"><text:p/></draw:polygon><draw:frame draw:style-name="gr52" draw:text-style-name="P29" svg:width="1.034cm" svg:height="0.375cm" svg:x="11.649cm" svg:y="3.771cm"><draw:text-box><text:p text:style-name="P26"><text:span text:style-name="T17">Tarif 2</text:span></text:p></draw:text-box></draw:frame><draw:polygon draw:style-name="gr54" draw:text-style-name="P20" svg:width="0.262cm" svg:height="0.258cm" svg:x="11.321cm" svg:y="4.142cm" svg:viewBox="0 0 263 259" draw:points="34,0 261,222 226,258 0,34"><text:p/></draw:polygon><draw:frame draw:style-name="gr52" draw:text-style-name="P29" svg:width="1.034cm" svg:height="0.375cm" svg:x="11.649cm" svg:y="4.085cm"><draw:text-box><text:p text:style-name="P26"><text:span text:style-name="T17">Tarif 3</text:span></text:p></draw:text-box></draw:frame><draw:frame draw:style-name="gr55" draw:text-style-name="P30" svg:width="3.514cm" svg:height="0.424cm" svg:x="4.898cm" svg:y="6.994cm"><draw:text-box><text:p text:style-name="P26"><text:span text:style-name="T18">Kilométrage effectué</text:span></text:p></draw:text-box></draw:frame><draw:frame draw:style-name="gr56" draw:text-style-name="P30" svg:width="1.987cm" svg:height="0.433cm" draw:transform="rotate (1.5707963267946) translate (0.714375cm 3.86468055555556cm)"><draw:text-box><text:p text:style-name="P26"><text:span text:style-name="T18">Prix à payer</text:span></text:p></draw:text-box></draw:frame></draw:g></text:p>
      <text:list text:style-name="_5f_Numérotation_20_d_27_activités" text:continue-numbering="true">
        <text:list-item>
          <text:list text:continue-numbering="true">
            <text:list-item>
              <text:p text:style-name="P12">Quelles sont les différences graphiques entre ces trois modes de tarification ?</text:p>
            </text:list-item>
            <text:list-item>
              <text:p text:style-name="P12">Quel mode de tarification possède la propriété suivante : <text:span text:style-name="T19">« Quel que soit le nombre de kilomètres, si j’en parcours deux fois plus alors je paierai deux fois plus cher. »</text:span><text:span text:style-name="T20"> </text:span><text:span text:style-name="T19">?</text:span></text:p>
            </text:list-item>
            <text:list-item>
              <text:p text:style-name="P12">Pour chaque mode de tarification, détermine graphiquement le prix à payer pour 100 km parcourus. </text:p>
            </text:list-item>
            <text:list-item>
              <text:p text:style-name="P12">Pour lequel de ces tarifs peux-tu prévoir facilement le prix à payer pour 10 km ?</text:p>
            </text:list-item>
            <text:list-item>
              <text:p text:style-name="P12">Parmi ces trois modes de tarification, lequel relève d’une situation de proportionnalité ?</text:p>
            </text:list-item>
          </text:list>
        </text:list-item>
        <text:list-item>
          <text:p text:style-name="P15">: Taxes...</text:p>
          <text:list>
            <text:list-header>
              <text:p text:style-name="P12"><draw:line text:anchor-type="paragraph" draw:z-index="39" draw:style-name="gr2" draw:text-style-name="P5" svg:x1="-0.199cm" svg:y1="0.199cm" svg:x2="-0.199cm" svg:y2="6.628cm"><text:p/></draw:line>Le prix TTC (Toutes Taxes Comprises) d’un article est composé de deux parties :</text:p>
            </text:list-header>
          </text:list>
        </text:list-item>
      </text:list>
      <text:list text:style-name="L2">
        <text:list-item>
          <text:p text:style-name="P31">le prix HT (Hors Taxes) qui comprend le bénéfice du vendeur ainsi que les coûts de production et de commercialisation ;</text:p>
        </text:list-item>
        <text:list-item>
          <text:p text:style-name="P31">la TVA (Taxe sur la Valeur Ajoutée) qui correspond à 19,6 % du prix HT.</text:p>
        </text:list-item>
      </text:list>
      <text:list text:style-name="_5f_Numérotation_20_d_27_activités" text:continue-numbering="true">
        <text:list-item>
          <text:list text:continue-numbering="true">
            <text:list-item>
              <text:p text:style-name="P12">Calcule le montant de la TVA d’un article dont le prix HT est 14,00 € puis détermine son prix TTC.</text:p>
            </text:list-item>
            <text:list-item>
              <text:p text:style-name="P32">Explique pourquoi le montant de la TVA est proportionnel au prix de l’article. Quel calcul dois-tu faire pour obtenir la TVA à partir du prix HT ?</text:p>
            </text:list-item>
            <text:list-item>
              <text:p text:style-name="P33">Programme une feuille de calcul pour obtenir le montant de la TVA puis le prix TTC d’un article. </text:p>
            </text:list-item>
            <text:list-item>
              <text:p text:style-name="P33">Utilise la feuille de calcul pour donner la TVA et le prix TTC d’articles dont le prix HT est 12 €, 25 €, 50 €, 120 €, 1 350 € et 14 000 €.</text:p>
            </text:list-item>
          </text:list>
        </text:list-item>
        <text:list-item>
          <text:p text:style-name="P15">: Problème de comparaison</text:p>
        </text:list-item>
      </text:list>
      <text:p text:style-name="_5f_Paragraphe_20_d_27_activités"><draw:line text:anchor-type="paragraph" draw:z-index="40" draw:style-name="gr2" draw:text-style-name="P5" svg:x1="-0.199cm" svg:y1="0.199cm" svg:x2="-0.199cm" svg:y2="5.38cm"><text:p/></draw:line>Un professeur a obtenu la répartition des élèves de 3<text:span text:style-name="T5">e</text:span> qui ont eu la moyenne au dernier brevet blanc :</text:p>
      <table:table table:name="Tableau18" table:style-name="Tableau18">
        <table:table-column table:style-name="Tableau18.A" table:number-columns-repeated="3"/>
        <table:table-row>
          <table:table-cell table:style-name="Tableau18.A1" office:value-type="string">
            <text:p text:style-name="P34">7 dixièmes de ses élèves de 3<text:span text:style-name="T5">e</text:span>2</text:p>
          </table:table-cell>
          <table:table-cell table:style-name="Tableau18.A1" office:value-type="string">
            <text:p text:style-name="P34">18 élèves sur 25 dans sa classe de 3<text:span text:style-name="T5">e</text:span>5</text:p>
          </table:table-cell>
          <table:table-cell table:style-name="Tableau18.A1" office:value-type="string">
            <text:p text:style-name="P34">72 % de l’ensemble des élèves de 3<text:span text:style-name="T5">e</text:span>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2">Complète l’égalité suivante <draw:frame draw:style-name="fr2" draw:name="Objet80" text:anchor-type="as-char" svg:width="0.669cm" svg:height="0.788cm" draw:z-index="12"><draw:object xlink:href="./Obj00DFF015" xlink:type="simple" xlink:show="embed" xlink:actuate="onLoad"/><draw:image xlink:href="./ObjectReplacements/Obj00DFF015" xlink:type="simple" xlink:show="embed" xlink:actuate="onLoad"/></draw:frame> = <draw:frame draw:style-name="fr2" draw:name="Objet81" text:anchor-type="as-char" svg:width="0.873cm" svg:height="0.788cm" draw:z-index="13"><draw:object xlink:href="./Obj00DFF016" xlink:type="simple" xlink:show="embed" xlink:actuate="onLoad"/><draw:image xlink:href="./ObjectReplacements/Obj00DFF016" xlink:type="simple" xlink:show="embed" xlink:actuate="onLoad"/></draw:frame>puis compare les résultats des élèves de 3<text:span text:style-name="T5">ème</text:span>5 avec ceux de l’ensemble des élèves de 3<text:span text:style-name="T5">e</text:span>.</text:p>
            </text:list-item>
            <text:list-item>
              <text:p text:style-name="P12">Comment faire pour comparer les résultats des classes de 3<text:span text:style-name="T5">e</text:span>2 et 3<text:span text:style-name="T5">e</text:span>5 ?</text:p>
            </text:list-item>
            <text:list-item>
              <text:p text:style-name="P12">À l’aide des questions <text:span text:style-name="T21">a.</text:span> et <text:span text:style-name="T21">b.</text:span><text:span text:style-name="T22">,</text:span> quelle autre remarque peux-tu faire concernant la 3<text:span text:style-name="T5">e</text:span>2 ?</text:p>
            </text:list-item>
          </text:list>
        </text:list-item>
        <text:list-item>
          <text:p text:style-name="P15">: Prix en baisse</text:p>
        </text:list-item>
      </text:list>
      <text:p text:style-name="_5f_Paragraphe_20_d_27_activités"><draw:line text:anchor-type="paragraph" draw:z-index="41" draw:style-name="gr2" draw:text-style-name="P5" svg:x1="-0.199cm" svg:y1="0.199cm" svg:x2="-0.199cm" svg:y2="5.529cm"><text:p/></draw:line>Un commerçant fait une journée « Prix en baisse » sur tout son magasin.</text:p>
      <table:table table:name="Tableau19" table:style-name="Tableau19">
        <table:table-column table:style-name="Tableau19.A"/>
        <table:table-column table:style-name="Tableau19.B" table:number-columns-repeated="6"/>
        <table:table-column table:style-name="Tableau19.H"/>
        <table:table-header-rows>
          <table:table-row table:style-name="Tableau19.1">
            <table:table-cell table:style-name="Tableau19.A1" office:value-type="string">
              <text:p text:style-name="P6">Prix habituel</text:p>
            </table:table-cell>
            <table:table-cell table:style-name="Tableau19.B1" office:value-type="float" office:value="9">
              <text:p text:style-name="P6">9</text:p>
            </table:table-cell>
            <table:table-cell table:style-name="Tableau19.B1" office:value-type="float" office:value="10">
              <text:p text:style-name="P6">10</text:p>
            </table:table-cell>
            <table:table-cell table:style-name="Tableau19.B1" office:value-type="float" office:value="15">
              <text:p text:style-name="P6">15</text:p>
            </table:table-cell>
            <table:table-cell table:style-name="Tableau19.B1" office:value-type="float" office:value="19">
              <text:p text:style-name="P6">19</text:p>
            </table:table-cell>
            <table:table-cell table:style-name="Tableau19.B1" office:value-type="float" office:value="20">
              <text:p text:style-name="P6">20</text:p>
            </table:table-cell>
            <table:table-cell table:style-name="Tableau19.B1" office:value-type="float" office:value="49">
              <text:p text:style-name="P6">49</text:p>
            </table:table-cell>
            <table:table-cell table:style-name="Tableau19.H1" office:value-type="float" office:value="99">
              <text:p text:style-name="P6">99</text:p>
            </table:table-cell>
          </table:table-row>
        </table:table-header-rows>
        <table:table-row table:style-name="Tableau19.1">
          <table:table-cell table:style-name="Tableau19.A2" office:value-type="string">
            <text:p text:style-name="P6">Journée « Prix en baisse »</text:p>
          </table:table-cell>
          <table:table-cell table:style-name="Tableau19.B2" office:value-type="float" office:value="7.2">
            <text:p text:style-name="P6">7,2</text:p>
          </table:table-cell>
          <table:table-cell table:style-name="Tableau19.B2" office:value-type="float" office:value="8">
            <text:p text:style-name="P6">8</text:p>
          </table:table-cell>
          <table:table-cell table:style-name="Tableau19.B2" office:value-type="float" office:value="12">
            <text:p text:style-name="P6">12</text:p>
          </table:table-cell>
          <table:table-cell table:style-name="Tableau19.B2" office:value-type="float" office:value="15.2">
            <text:p text:style-name="P6">15,2</text:p>
          </table:table-cell>
          <table:table-cell table:style-name="Tableau19.B2" office:value-type="float" office:value="16">
            <text:p text:style-name="P6">16</text:p>
          </table:table-cell>
          <table:table-cell table:style-name="Tableau19.B2" office:value-type="float" office:value="39.2">
            <text:p text:style-name="P6">39,2</text:p>
          </table:table-cell>
          <table:table-cell table:style-name="Tableau19.H2" office:value-type="float" office:value="79.2">
            <text:p text:style-name="P6">79,2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2">Peut-on dire que le commerçant a baissé ses prix de manière uniforme ?</text:p>
            </text:list-item>
            <text:list-item>
              <text:p text:style-name="P12">Quel est alors le prix lors de cette journée « Prix en baisse » d’un article qui coûte habituellement 30 € ? 28 € ? 100 € ? 39 € ? 5 € ? 29 € ?</text:p>
            </text:list-item>
            <text:list-item>
              <text:p text:style-name="P12">Un client achète un article à 32 € lors de cette journée. Combien l’aurait-il payé habituellement ? Et pour un article payé 20 € ?</text:p>
            </text:list-item>
            <text:list-item>
              <text:p text:style-name="P12">Comment le commerçant a-t-il établi cette nouvelle grille de prix ?</text:p>
            </text:list-item>
          </text:list>
        </text:list-item>
        <text:list-item>
          <text:p text:style-name="P15">: Méli-mélo d’heures</text:p>
          <text:list>
            <text:list-item>
              <text:p text:style-name="P12"><draw:line text:anchor-type="paragraph" draw:z-index="42" draw:style-name="gr2" draw:text-style-name="P5" svg:x1="-0.199cm" svg:y1="0.199cm" svg:x2="-0.199cm" svg:y2="7.699cm"><text:p/></draw:line>Regroupe par trois les étiquettes qui désignent des nombres égaux :</text:p>
            </text:list-item>
          </text:list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>
          <table:table-cell table:style-name="Tableau20.A1" office:value-type="string">
            <text:p text:style-name="P34">un demi</text:p>
          </table:table-cell>
          <table:table-cell table:style-name="Tableau20.B1" office:value-type="float" office:value="0.25">
            <text:p text:style-name="P34">0,25</text:p>
          </table:table-cell>
          <table:table-cell table:style-name="Tableau20.A1" office:value-type="string">
            <text:p text:style-name="P34">trois quarts</text:p>
          </table:table-cell>
          <table:table-cell table:style-name="Tableau20.B1" office:value-type="float" office:value="0.5">
            <text:p text:style-name="P34">0,5</text:p>
          </table:table-cell>
          <table:table-cell table:style-name="Tableau20.B1" office:value-type="float" office:value="0.2">
            <text:p text:style-name="P34">0,2</text:p>
          </table:table-cell>
          <table:table-cell table:style-name="Tableau20.A1" office:value-type="string">
            <text:p text:style-name="P34">un tiers</text:p>
          </table:table-cell>
        </table:table-row>
        <table:table-row>
          <table:table-cell table:style-name="Tableau20.A1" office:value-type="string">
            <text:p text:style-name="P34"><draw:frame draw:style-name="fr3" draw:name="Objet82" text:anchor-type="as-char" svg:width="0.467cm" svg:height="0.788cm" draw:z-index="14"><draw:object xlink:href="./Obj00DFF017" xlink:type="simple" xlink:show="embed" xlink:actuate="onLoad"/><draw:image xlink:href="./ObjectReplacements/Obj00DFF017" xlink:type="simple" xlink:show="embed" xlink:actuate="onLoad"/></draw:frame></text:p>
          </table:table-cell>
          <table:table-cell table:style-name="Tableau20.A1" office:value-type="string">
            <text:p text:style-name="P34"><draw:frame draw:style-name="fr3" draw:name="Objet83" text:anchor-type="as-char" svg:width="0.466cm" svg:height="0.788cm" draw:z-index="15"><draw:object xlink:href="./Obj00DFF018" xlink:type="simple" xlink:show="embed" xlink:actuate="onLoad"/><draw:image xlink:href="./ObjectReplacements/Obj00DFF018" xlink:type="simple" xlink:show="embed" xlink:actuate="onLoad"/></draw:frame></text:p>
          </table:table-cell>
          <table:table-cell table:style-name="Tableau20.A1" office:value-type="string">
            <text:p text:style-name="P34"><draw:frame draw:style-name="fr3" draw:name="Objet84" text:anchor-type="as-char" svg:width="0.466cm" svg:height="0.788cm" draw:z-index="16"><draw:object xlink:href="./Obj00DFF019" xlink:type="simple" xlink:show="embed" xlink:actuate="onLoad"/><draw:image xlink:href="./ObjectReplacements/Obj00DFF019" xlink:type="simple" xlink:show="embed" xlink:actuate="onLoad"/></draw:frame></text:p>
          </table:table-cell>
          <table:table-cell table:style-name="Tableau20.A1" office:value-type="string">
            <text:p text:style-name="P34"><draw:frame draw:style-name="fr3" draw:name="Objet85" text:anchor-type="as-char" svg:width="0.466cm" svg:height="0.788cm" draw:z-index="17"><draw:object xlink:href="./Obj00DFF01A" xlink:type="simple" xlink:show="embed" xlink:actuate="onLoad"/><draw:image xlink:href="./ObjectReplacements/Obj00DFF01A" xlink:type="simple" xlink:show="embed" xlink:actuate="onLoad"/></draw:frame></text:p>
          </table:table-cell>
          <table:table-cell table:style-name="Tableau20.A1" office:value-type="string">
            <text:p text:style-name="P34"><draw:frame draw:style-name="fr3" draw:name="Objet86" text:anchor-type="as-char" svg:width="0.669cm" svg:height="0.788cm" draw:z-index="18"><draw:object xlink:href="./Obj00DFF01B" xlink:type="simple" xlink:show="embed" xlink:actuate="onLoad"/><draw:image xlink:href="./ObjectReplacements/Obj00DFF01B" xlink:type="simple" xlink:show="embed" xlink:actuate="onLoad"/></draw:frame></text:p>
          </table:table-cell>
          <table:table-cell table:style-name="Tableau20.A1" office:value-type="string">
            <text:p text:style-name="P34"><draw:frame draw:style-name="fr3" draw:name="Objet87" text:anchor-type="as-char" svg:width="0.466cm" svg:height="0.788cm" draw:z-index="19"><draw:object xlink:href="./Obj00DFF01C" xlink:type="simple" xlink:show="embed" xlink:actuate="onLoad"/><draw:image xlink:href="./ObjectReplacements/Obj00DFF01C" xlink:type="simple" xlink:show="embed" xlink:actuate="onLoad"/></draw:frame></text:p>
          </table:table-cell>
        </table:table-row>
        <table:table-row>
          <table:table-cell table:style-name="Tableau20.A1" office:value-type="string">
            <text:p text:style-name="P34">un dixième</text:p>
          </table:table-cell>
          <table:table-cell table:style-name="Tableau20.A1" office:value-type="string">
            <text:p text:style-name="P34">un quart</text:p>
          </table:table-cell>
          <table:table-cell table:style-name="Tableau20.A1" office:value-type="string">
            <text:p text:style-name="P34">un cinquième</text:p>
          </table:table-cell>
          <table:table-cell table:style-name="Tableau20.B1" office:value-type="float" office:value="0.75">
            <text:p text:style-name="P34">0,75</text:p>
          </table:table-cell>
          <table:table-cell table:style-name="Tableau20.A1" office:value-type="string">
            <text:p text:style-name="P34">0,333....</text:p>
          </table:table-cell>
          <table:table-cell table:style-name="Tableau20.A1" office:value-type="string">
            <text:p text:style-name="P34">0,1</text:p>
          </table:table-cell>
        </table:table-row>
      </table:table>
      <text:list text:style-name="_5f_Numérotation_20_d_27_activités" text:continue-numbering="true">
        <text:list-item>
          <text:list text:continue-numbering="true">
            <text:list-item>
              <text:p text:style-name="P12">Donne, en minutes, les durées correspondantes à <draw:frame draw:style-name="fr2" draw:name="Objet88" text:anchor-type="as-char" svg:width="0.467cm" svg:height="0.788cm" draw:z-index="20"><draw:object xlink:href="./Obj00DFF01D" xlink:type="simple" xlink:show="embed" xlink:actuate="onLoad"/><draw:image xlink:href="./ObjectReplacements/Obj00DFF01D" xlink:type="simple" xlink:show="embed" xlink:actuate="onLoad"/></draw:frame>h, <draw:frame draw:style-name="fr4" draw:name="Objet89" text:anchor-type="as-char" svg:width="0.466cm" svg:height="0.788cm" draw:z-index="21"><draw:object xlink:href="./Obj00DFF01E" xlink:type="simple" xlink:show="embed" xlink:actuate="onLoad"/><draw:image xlink:href="./ObjectReplacements/Obj00DFF01E" xlink:type="simple" xlink:show="embed" xlink:actuate="onLoad"/></draw:frame>h, <draw:frame draw:style-name="fr4" draw:name="Objet90" text:anchor-type="as-char" svg:width="0.466cm" svg:height="0.788cm" draw:z-index="22"><draw:object xlink:href="./Obj00DFF01F" xlink:type="simple" xlink:show="embed" xlink:actuate="onLoad"/><draw:image xlink:href="./ObjectReplacements/Obj00DFF01F" xlink:type="simple" xlink:show="embed" xlink:actuate="onLoad"/></draw:frame>h, <draw:frame draw:style-name="fr4" draw:name="Objet91" text:anchor-type="as-char" svg:width="0.466cm" svg:height="0.788cm" draw:z-index="23"><draw:object xlink:href="./Obj00DFF020" xlink:type="simple" xlink:show="embed" xlink:actuate="onLoad"/><draw:image xlink:href="./ObjectReplacements/Obj00DFF020" xlink:type="simple" xlink:show="embed" xlink:actuate="onLoad"/></draw:frame>h, <draw:frame draw:style-name="fr4" draw:name="Objet92" text:anchor-type="as-char" svg:width="0.466cm" svg:height="0.788cm" draw:z-index="24"><draw:object xlink:href="./Obj00DFF021" xlink:type="simple" xlink:show="embed" xlink:actuate="onLoad"/><draw:image xlink:href="./ObjectReplacements/Obj00DFF021" xlink:type="simple" xlink:show="embed" xlink:actuate="onLoad"/></draw:frame>h et <draw:frame draw:style-name="fr4" draw:name="Objet93" text:anchor-type="as-char" svg:width="0.669cm" svg:height="0.788cm" draw:z-index="25"><draw:object xlink:href="./Obj00DFF022" xlink:type="simple" xlink:show="embed" xlink:actuate="onLoad"/><draw:image xlink:href="./ObjectReplacements/Obj00DFF022" xlink:type="simple" xlink:show="embed" xlink:actuate="onLoad"/></draw:frame>h.</text:p>
            </text:list-item>
            <text:list-item>
              <text:p text:style-name="P12">En t'aidant des questions <text:span text:style-name="T21">a.</text:span> et <text:span text:style-name="T21">b.</text:span><text:span text:style-name="T22">,</text:span> exprime en heures et minutes les durées suivantes : 1,25 h ; 3,5 h ; 2,1 h et 5,2 h.</text:p>
            </text:list-item>
            <text:list-item>
              <text:p text:style-name="P12">Exprime en minutes les durées suivantes : 2,3 h ; 5,55 h ; 2,15 h ; 3,8 h ; 6,6 h et 1,35 h.</text:p>
            </text:list-item>
            <text:list-item>
              <text:p text:style-name="P35"><text:span text:style-name="T23">Julien parcourt 5 km en une heure. À cette allure, quelle distance parcourra-t-il pour chacune des durées de la question </text:span><text:span text:style-name="T24">c. </text:span><text:span text:style-name="T23">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radial_20_bleu_20_G5" draw:display-name="Dégradé radial bleu G5" draw:style="radial" draw:cx="0%" draw:cy="100%" draw:start-color="#7ed2ed" draw:end-color="#009bb5" draw:start-intensity="100%" draw:end-intensity="100%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289" draw:display-name="Gradient 289" draw:style="linear" draw:start-color="#000000" draw:end-color="#ffffff" draw:start-intensity="100%" draw:end-intensity="100%" draw:angle="0" draw:border="0%"/>
    <draw:gradient draw:name="Gradient_20_290" draw:display-name="Gradient 290" draw:style="linear" draw:start-color="#000000" draw:end-color="#ffffff" draw:start-intensity="100%" draw:end-intensity="100%" draw:angle="0" draw:border="0%"/>
    <draw:gradient draw:name="Gradient_20_291" draw:display-name="Gradient 291" draw:style="linear" draw:start-color="#000000" draw:end-color="#ffffff" draw:start-intensity="100%" draw:end-intensity="100%" draw:angle="0" draw:border="0%"/>
    <draw:gradient draw:name="Gradient_20_292" draw:display-name="Gradient 292" draw:style="linear" draw:start-color="#000000" draw:end-color="#ffffff" draw:start-intensity="100%" draw:end-intensity="100%" draw:angle="0" draw:border="0%"/>
    <draw:gradient draw:name="Gradient_20_293" draw:display-name="Gradient 293" draw:style="linear" draw:start-color="#000000" draw:end-color="#ffffff" draw:start-intensity="100%" draw:end-intensity="100%" draw:angle="0" draw:border="0%"/>
    <draw:gradient draw:name="Gradient_20_294" draw:display-name="Gradient 294" draw:style="linear" draw:start-color="#000000" draw:end-color="#ffffff" draw:start-intensity="100%" draw:end-intensity="100%" draw:angle="0" draw:border="0%"/>
    <draw:gradient draw:name="Gradient_20_295" draw:display-name="Gradient 295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56" draw:display-name="Gradient 556" draw:style="radial" draw:cx="0%" draw:cy="80%" draw:start-color="#cc80b4" draw:end-color="#753a6b" draw:start-intensity="100%" draw:end-intensity="100%" draw:border="0%"/>
    <draw:gradient draw:name="Gradient_20_557" draw:display-name="Gradient 557" draw:style="radial" draw:cx="100%" draw:cy="100%" draw:start-color="#40ffed" draw:end-color="#295ca5" draw:start-intensity="100%" draw:end-intensity="100%" draw:border="0%"/>
    <draw:gradient draw:name="Gradient_20_558" draw:display-name="Gradient 558" draw:style="radial" draw:cx="0%" draw:cy="80%" draw:start-color="#cc80b4" draw:end-color="#753a6b" draw:start-intensity="100%" draw:end-intensity="100%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645" draw:display-name="Gradient 645" draw:style="linear" draw:start-color="#000000" draw:end-color="#ffffff" draw:start-intensity="100%" draw:end-intensity="100%" draw:angle="0" draw:border="0%"/>
    <draw:gradient draw:name="Gradient_20_646" draw:display-name="Gradient 646" draw:style="linear" draw:start-color="#000000" draw:end-color="#ffffff" draw:start-intensity="100%" draw:end-intensity="100%" draw:angle="0" draw:border="0%"/>
    <draw:gradient draw:name="Gradient_20_647" draw:display-name="Gradient 647" draw:style="linear" draw:start-color="#000000" draw:end-color="#ffffff" draw:start-intensity="100%" draw:end-intensity="100%" draw:angle="0" draw:border="0%"/>
    <draw:gradient draw:name="Gradient_20_648" draw:display-name="Gradient 648" draw:style="linear" draw:start-color="#000000" draw:end-color="#ffffff" draw:start-intensity="100%" draw:end-intensity="100%" draw:angle="0" draw:border="0%"/>
    <draw:gradient draw:name="Gradient_20_649" draw:display-name="Gradient 649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50" draw:display-name="Gradient 650" draw:style="linear" draw:start-color="#000000" draw:end-color="#ffffff" draw:start-intensity="100%" draw:end-intensity="100%" draw:angle="0" draw:border="0%"/>
    <draw:gradient draw:name="Gradient_20_651" draw:display-name="Gradient 651" draw:style="linear" draw:start-color="#000000" draw:end-color="#ffffff" draw:start-intensity="100%" draw:end-intensity="100%" draw:angle="0" draw:border="0%"/>
    <draw:gradient draw:name="Gradient_20_652" draw:display-name="Gradient 652" draw:style="linear" draw:start-color="#000000" draw:end-color="#ffffff" draw:start-intensity="100%" draw:end-intensity="100%" draw:angle="0" draw:border="0%"/>
    <draw:gradient draw:name="Gradient_20_653" draw:display-name="Gradient 653" draw:style="linear" draw:start-color="#000000" draw:end-color="#ffffff" draw:start-intensity="100%" draw:end-intensity="100%" draw:angle="0" draw:border="0%"/>
    <draw:gradient draw:name="Gradient_20_654" draw:display-name="Gradient 654" draw:style="linear" draw:start-color="#000000" draw:end-color="#ffffff" draw:start-intensity="100%" draw:end-intensity="100%" draw:angle="0" draw:border="0%"/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gradient draw:name="_5f_Radial_20_bleu_20_G5" draw:display-name="_Radial bleu G5" draw:style="radial" draw:cx="0%" draw:cy="0%" draw:start-color="#40ffed" draw:end-color="#295ca5" draw:start-intensity="100%" draw:end-intensity="100%" draw:border="0%"/>
    <draw:gradient draw:name="_5f_Radial_20_vert_20_G5" draw:display-name="_Radial vert G5" draw:style="radial" draw:cx="80%" draw:cy="0%" draw:start-color="#a8d384" draw:end-color="#609941" draw:start-intensity="100%" draw:end-intensity="100%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06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46" draw:display-name="Hatch 2746" draw:style="single" draw:color="#000000" draw:distance="0.011cm" draw:rotation="0"/>
    <draw:hatch draw:name="Hatch_20_2747" draw:display-name="Hatch 2747" draw:style="single" draw:color="#000000" draw:distance="0.011cm" draw:rotation="0"/>
    <draw:hatch draw:name="Hatch_20_2748" draw:display-name="Hatch 2748" draw:style="single" draw:color="#000000" draw:distance="0.011cm" draw:rotation="0"/>
    <draw:hatch draw:name="Hatch_20_2749" draw:display-name="Hatch 2749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50" draw:display-name="Hatch 2750" draw:style="single" draw:color="#000000" draw:distance="0.011cm" draw:rotation="0"/>
    <draw:hatch draw:name="Hatch_20_2751" draw:display-name="Hatch 2751" draw:style="single" draw:color="#000000" draw:distance="0.011cm" draw:rotation="0"/>
    <draw:hatch draw:name="Hatch_20_2752" draw:display-name="Hatch 2752" draw:style="single" draw:color="#000000" draw:distance="0.011cm" draw:rotation="0"/>
    <draw:hatch draw:name="Hatch_20_2753" draw:display-name="Hatch 2753" draw:style="single" draw:color="#000000" draw:distance="0.011cm" draw:rotation="0"/>
    <draw:hatch draw:name="Hatch_20_2754" draw:display-name="Hatch 2754" draw:style="single" draw:color="#000000" draw:distance="0.011cm" draw:rotation="0"/>
    <draw:hatch draw:name="Hatch_20_2755" draw:display-name="Hatch 2755" draw:style="single" draw:color="#000000" draw:distance="0.011cm" draw:rotation="0"/>
    <draw:hatch draw:name="Hatch_20_2756" draw:display-name="Hatch 2756" draw:style="single" draw:color="#000000" draw:distance="0.011cm" draw:rotation="0"/>
    <draw:hatch draw:name="Hatch_20_2757" draw:display-name="Hatch 2757" draw:style="single" draw:color="#000000" draw:distance="0.011cm" draw:rotation="0"/>
    <draw:hatch draw:name="Hatch_20_2758" draw:display-name="Hatch 2758" draw:style="single" draw:color="#000000" draw:distance="0.011cm" draw:rotation="0"/>
    <draw:hatch draw:name="Hatch_20_2759" draw:display-name="Hatch 2759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60" draw:display-name="Hatch 2760" draw:style="single" draw:color="#000000" draw:distance="0.011cm" draw:rotation="0"/>
    <draw:hatch draw:name="Hatch_20_2761" draw:display-name="Hatch 2761" draw:style="single" draw:color="#000000" draw:distance="0.011cm" draw:rotation="0"/>
    <draw:hatch draw:name="Hatch_20_2762" draw:display-name="Hatch 2762" draw:style="single" draw:color="#000000" draw:distance="0.011cm" draw:rotation="0"/>
    <draw:hatch draw:name="Hatch_20_2763" draw:display-name="Hatch 2763" draw:style="single" draw:color="#000000" draw:distance="0.011cm" draw:rotation="0"/>
    <draw:hatch draw:name="Hatch_20_2764" draw:display-name="Hatch 2764" draw:style="single" draw:color="#000000" draw:distance="0.011cm" draw:rotation="0"/>
    <draw:hatch draw:name="Hatch_20_2765" draw:display-name="Hatch 2765" draw:style="single" draw:color="#000000" draw:distance="0.011cm" draw:rotation="0"/>
    <draw:hatch draw:name="Hatch_20_2766" draw:display-name="Hatch 2766" draw:style="single" draw:color="#000000" draw:distance="0.011cm" draw:rotation="0"/>
    <draw:hatch draw:name="Hatch_20_2767" draw:display-name="Hatch 2767" draw:style="single" draw:color="#000000" draw:distance="0.011cm" draw:rotation="0"/>
    <draw:hatch draw:name="Hatch_20_2768" draw:display-name="Hatch 2768" draw:style="single" draw:color="#000000" draw:distance="0.011cm" draw:rotation="0"/>
    <draw:hatch draw:name="Hatch_20_2769" draw:display-name="Hatch 2769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70" draw:display-name="Hatch 2770" draw:style="single" draw:color="#000000" draw:distance="0.011cm" draw:rotation="0"/>
    <draw:hatch draw:name="Hatch_20_2771" draw:display-name="Hatch 2771" draw:style="single" draw:color="#000000" draw:distance="0.011cm" draw:rotation="0"/>
    <draw:hatch draw:name="Hatch_20_2772" draw:display-name="Hatch 2772" draw:style="single" draw:color="#000000" draw:distance="0.011cm" draw:rotation="0"/>
    <draw:hatch draw:name="Hatch_20_2773" draw:display-name="Hatch 2773" draw:style="single" draw:color="#000000" draw:distance="0.011cm" draw:rotation="0"/>
    <draw:hatch draw:name="Hatch_20_2774" draw:display-name="Hatch 2774" draw:style="single" draw:color="#000000" draw:distance="0.011cm" draw:rotation="0"/>
    <draw:hatch draw:name="Hatch_20_2775" draw:display-name="Hatch 2775" draw:style="single" draw:color="#000000" draw:distance="0.011cm" draw:rotation="0"/>
    <draw:hatch draw:name="Hatch_20_2776" draw:display-name="Hatch 2776" draw:style="single" draw:color="#000000" draw:distance="0.011cm" draw:rotation="0"/>
    <draw:hatch draw:name="Hatch_20_2777" draw:display-name="Hatch 2777" draw:style="single" draw:color="#000000" draw:distance="0.011cm" draw:rotation="0"/>
    <draw:hatch draw:name="Hatch_20_2778" draw:display-name="Hatch 2778" draw:style="single" draw:color="#000000" draw:distance="0.011cm" draw:rotation="0"/>
    <draw:hatch draw:name="Hatch_20_2779" draw:display-name="Hatch 2779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80" draw:display-name="Hatch 2780" draw:style="single" draw:color="#000000" draw:distance="0.011cm" draw:rotation="0"/>
    <draw:hatch draw:name="Hatch_20_2781" draw:display-name="Hatch 2781" draw:style="single" draw:color="#000000" draw:distance="0.011cm" draw:rotation="0"/>
    <draw:hatch draw:name="Hatch_20_2782" draw:display-name="Hatch 2782" draw:style="single" draw:color="#000000" draw:distance="0.011cm" draw:rotation="0"/>
    <draw:hatch draw:name="Hatch_20_2783" draw:display-name="Hatch 2783" draw:style="single" draw:color="#000000" draw:distance="0.011cm" draw:rotation="0"/>
    <draw:hatch draw:name="Hatch_20_2784" draw:display-name="Hatch 2784" draw:style="single" draw:color="#000000" draw:distance="0.011cm" draw:rotation="0"/>
    <draw:hatch draw:name="Hatch_20_2785" draw:display-name="Hatch 2785" draw:style="single" draw:color="#000000" draw:distance="0.011cm" draw:rotation="0"/>
    <draw:hatch draw:name="Hatch_20_2786" draw:display-name="Hatch 2786" draw:style="single" draw:color="#000000" draw:distance="0.011cm" draw:rotation="0"/>
    <draw:hatch draw:name="Hatch_20_2787" draw:display-name="Hatch 2787" draw:style="single" draw:color="#000000" draw:distance="0.011cm" draw:rotation="0"/>
    <draw:hatch draw:name="Hatch_20_2788" draw:display-name="Hatch 2788" draw:style="single" draw:color="#000000" draw:distance="0.011cm" draw:rotation="0"/>
    <draw:hatch draw:name="Hatch_20_2789" draw:display-name="Hatch 2789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790" draw:display-name="Hatch 2790" draw:style="single" draw:color="#000000" draw:distance="0.011cm" draw:rotation="0"/>
    <draw:hatch draw:name="Hatch_20_2791" draw:display-name="Hatch 2791" draw:style="single" draw:color="#000000" draw:distance="0.011cm" draw:rotation="0"/>
    <draw:hatch draw:name="Hatch_20_2792" draw:display-name="Hatch 2792" draw:style="single" draw:color="#000000" draw:distance="0.011cm" draw:rotation="0"/>
    <draw:hatch draw:name="Hatch_20_2793" draw:display-name="Hatch 2793" draw:style="single" draw:color="#000000" draw:distance="0.011cm" draw:rotation="0"/>
    <draw:hatch draw:name="Hatch_20_2794" draw:display-name="Hatch 2794" draw:style="single" draw:color="#000000" draw:distance="0.011cm" draw:rotation="0"/>
    <draw:hatch draw:name="Hatch_20_2795" draw:display-name="Hatch 2795" draw:style="single" draw:color="#000000" draw:distance="0.011cm" draw:rotation="0"/>
    <draw:hatch draw:name="Hatch_20_2796" draw:display-name="Hatch 2796" draw:style="single" draw:color="#000000" draw:distance="0.011cm" draw:rotation="0"/>
    <draw:hatch draw:name="Hatch_20_2797" draw:display-name="Hatch 2797" draw:style="single" draw:color="#000000" draw:distance="0.011cm" draw:rotation="0"/>
    <draw:hatch draw:name="Hatch_20_2798" draw:display-name="Hatch 2798" draw:style="single" draw:color="#000000" draw:distance="0.011cm" draw:rotation="0"/>
    <draw:hatch draw:name="Hatch_20_2799" draw:display-name="Hatch 2799" draw:style="single" draw:color="#000000" draw:distance="0.011cm" draw:rotation="0"/>
    <draw:hatch draw:name="Hatch_20_28" draw:display-name="Hatch 28" draw:style="single" draw:color="#000000" draw:distance="0.003cm" draw:rotation="0"/>
    <draw:hatch draw:name="Hatch_20_280" draw:display-name="Hatch 280" draw:style="single" draw:color="#000000" draw:distance="0.011cm" draw:rotation="0"/>
    <draw:hatch draw:name="Hatch_20_2800" draw:display-name="Hatch 2800" draw:style="single" draw:color="#000000" draw:distance="0.011cm" draw:rotation="0"/>
    <draw:hatch draw:name="Hatch_20_2801" draw:display-name="Hatch 2801" draw:style="single" draw:color="#000000" draw:distance="0.011cm" draw:rotation="0"/>
    <draw:hatch draw:name="Hatch_20_2802" draw:display-name="Hatch 2802" draw:style="single" draw:color="#000000" draw:distance="0.011cm" draw:rotation="0"/>
    <draw:hatch draw:name="Hatch_20_2803" draw:display-name="Hatch 2803" draw:style="single" draw:color="#000000" draw:distance="0.011cm" draw:rotation="0"/>
    <draw:hatch draw:name="Hatch_20_2804" draw:display-name="Hatch 2804" draw:style="single" draw:color="#000000" draw:distance="0.011cm" draw:rotation="0"/>
    <draw:hatch draw:name="Hatch_20_2805" draw:display-name="Hatch 2805" draw:style="single" draw:color="#000000" draw:distance="0.011cm" draw:rotation="0"/>
    <draw:hatch draw:name="Hatch_20_2806" draw:display-name="Hatch 2806" draw:style="single" draw:color="#000000" draw:distance="0.011cm" draw:rotation="0"/>
    <draw:hatch draw:name="Hatch_20_2807" draw:display-name="Hatch 2807" draw:style="single" draw:color="#000000" draw:distance="0.011cm" draw:rotation="0"/>
    <draw:hatch draw:name="Hatch_20_2808" draw:display-name="Hatch 2808" draw:style="single" draw:color="#000000" draw:distance="0.011cm" draw:rotation="0"/>
    <draw:hatch draw:name="Hatch_20_2809" draw:display-name="Hatch 2809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10" draw:display-name="Hatch 2810" draw:style="single" draw:color="#000000" draw:distance="0.011cm" draw:rotation="0"/>
    <draw:hatch draw:name="Hatch_20_2811" draw:display-name="Hatch 2811" draw:style="single" draw:color="#000000" draw:distance="0.011cm" draw:rotation="0"/>
    <draw:hatch draw:name="Hatch_20_2812" draw:display-name="Hatch 2812" draw:style="single" draw:color="#000000" draw:distance="0.011cm" draw:rotation="0"/>
    <draw:hatch draw:name="Hatch_20_2813" draw:display-name="Hatch 2813" draw:style="single" draw:color="#000000" draw:distance="0.011cm" draw:rotation="0"/>
    <draw:hatch draw:name="Hatch_20_2814" draw:display-name="Hatch 2814" draw:style="single" draw:color="#000000" draw:distance="0.011cm" draw:rotation="0"/>
    <draw:hatch draw:name="Hatch_20_2815" draw:display-name="Hatch 2815" draw:style="single" draw:color="#000000" draw:distance="0.011cm" draw:rotation="0"/>
    <draw:hatch draw:name="Hatch_20_2816" draw:display-name="Hatch 2816" draw:style="single" draw:color="#000000" draw:distance="0.011cm" draw:rotation="0"/>
    <draw:hatch draw:name="Hatch_20_2817" draw:display-name="Hatch 2817" draw:style="single" draw:color="#000000" draw:distance="0.011cm" draw:rotation="0"/>
    <draw:hatch draw:name="Hatch_20_2818" draw:display-name="Hatch 2818" draw:style="single" draw:color="#000000" draw:distance="0.011cm" draw:rotation="0"/>
    <draw:hatch draw:name="Hatch_20_2819" draw:display-name="Hatch 2819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20" draw:display-name="Hatch 2820" draw:style="single" draw:color="#000000" draw:distance="0.011cm" draw:rotation="0"/>
    <draw:hatch draw:name="Hatch_20_2821" draw:display-name="Hatch 2821" draw:style="single" draw:color="#000000" draw:distance="0.011cm" draw:rotation="0"/>
    <draw:hatch draw:name="Hatch_20_2822" draw:display-name="Hatch 2822" draw:style="single" draw:color="#000000" draw:distance="0.011cm" draw:rotation="0"/>
    <draw:hatch draw:name="Hatch_20_2823" draw:display-name="Hatch 2823" draw:style="single" draw:color="#000000" draw:distance="0.011cm" draw:rotation="0"/>
    <draw:hatch draw:name="Hatch_20_2824" draw:display-name="Hatch 2824" draw:style="single" draw:color="#000000" draw:distance="0.011cm" draw:rotation="0"/>
    <draw:hatch draw:name="Hatch_20_2825" draw:display-name="Hatch 2825" draw:style="single" draw:color="#000000" draw:distance="0.011cm" draw:rotation="0"/>
    <draw:hatch draw:name="Hatch_20_2826" draw:display-name="Hatch 2826" draw:style="single" draw:color="#000000" draw:distance="0.011cm" draw:rotation="0"/>
    <draw:hatch draw:name="Hatch_20_2827" draw:display-name="Hatch 2827" draw:style="single" draw:color="#000000" draw:distance="0.011cm" draw:rotation="0"/>
    <draw:hatch draw:name="Hatch_20_2828" draw:display-name="Hatch 2828" draw:style="single" draw:color="#000000" draw:distance="0.011cm" draw:rotation="0"/>
    <draw:hatch draw:name="Hatch_20_2829" draw:display-name="Hatch 2829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30" draw:display-name="Hatch 2830" draw:style="single" draw:color="#000000" draw:distance="0.011cm" draw:rotation="0"/>
    <draw:hatch draw:name="Hatch_20_2831" draw:display-name="Hatch 2831" draw:style="single" draw:color="#000000" draw:distance="0.011cm" draw:rotation="0"/>
    <draw:hatch draw:name="Hatch_20_2832" draw:display-name="Hatch 2832" draw:style="single" draw:color="#000000" draw:distance="0.011cm" draw:rotation="0"/>
    <draw:hatch draw:name="Hatch_20_2833" draw:display-name="Hatch 2833" draw:style="single" draw:color="#000000" draw:distance="0.011cm" draw:rotation="0"/>
    <draw:hatch draw:name="Hatch_20_2834" draw:display-name="Hatch 2834" draw:style="single" draw:color="#000000" draw:distance="0.011cm" draw:rotation="0"/>
    <draw:hatch draw:name="Hatch_20_2835" draw:display-name="Hatch 2835" draw:style="single" draw:color="#000000" draw:distance="0.011cm" draw:rotation="0"/>
    <draw:hatch draw:name="Hatch_20_2836" draw:display-name="Hatch 2836" draw:style="single" draw:color="#000000" draw:distance="0.011cm" draw:rotation="0"/>
    <draw:hatch draw:name="Hatch_20_2837" draw:display-name="Hatch 2837" draw:style="single" draw:color="#000000" draw:distance="0.011cm" draw:rotation="0"/>
    <draw:hatch draw:name="Hatch_20_2838" draw:display-name="Hatch 2838" draw:style="single" draw:color="#000000" draw:distance="0.011cm" draw:rotation="0"/>
    <draw:hatch draw:name="Hatch_20_2839" draw:display-name="Hatch 2839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40" draw:display-name="Hatch 2840" draw:style="single" draw:color="#000000" draw:distance="0.011cm" draw:rotation="0"/>
    <draw:hatch draw:name="Hatch_20_2841" draw:display-name="Hatch 2841" draw:style="single" draw:color="#000000" draw:distance="0.011cm" draw:rotation="0"/>
    <draw:hatch draw:name="Hatch_20_2842" draw:display-name="Hatch 2842" draw:style="single" draw:color="#000000" draw:distance="0.011cm" draw:rotation="0"/>
    <draw:hatch draw:name="Hatch_20_2843" draw:display-name="Hatch 2843" draw:style="single" draw:color="#000000" draw:distance="0.011cm" draw:rotation="0"/>
    <draw:hatch draw:name="Hatch_20_2844" draw:display-name="Hatch 2844" draw:style="single" draw:color="#000000" draw:distance="0.011cm" draw:rotation="0"/>
    <draw:hatch draw:name="Hatch_20_2845" draw:display-name="Hatch 2845" draw:style="single" draw:color="#000000" draw:distance="0.011cm" draw:rotation="0"/>
    <draw:hatch draw:name="Hatch_20_2846" draw:display-name="Hatch 2846" draw:style="single" draw:color="#000000" draw:distance="0.011cm" draw:rotation="0"/>
    <draw:hatch draw:name="Hatch_20_2847" draw:display-name="Hatch 2847" draw:style="single" draw:color="#000000" draw:distance="0.011cm" draw:rotation="0"/>
    <draw:hatch draw:name="Hatch_20_2848" draw:display-name="Hatch 2848" draw:style="single" draw:color="#000000" draw:distance="0.011cm" draw:rotation="0"/>
    <draw:hatch draw:name="Hatch_20_2849" draw:display-name="Hatch 2849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50" draw:display-name="Hatch 2850" draw:style="single" draw:color="#000000" draw:distance="0.011cm" draw:rotation="0"/>
    <draw:hatch draw:name="Hatch_20_2851" draw:display-name="Hatch 2851" draw:style="single" draw:color="#000000" draw:distance="0.011cm" draw:rotation="0"/>
    <draw:hatch draw:name="Hatch_20_2852" draw:display-name="Hatch 2852" draw:style="single" draw:color="#000000" draw:distance="0.011cm" draw:rotation="0"/>
    <draw:hatch draw:name="Hatch_20_2853" draw:display-name="Hatch 2853" draw:style="single" draw:color="#000000" draw:distance="0.011cm" draw:rotation="0"/>
    <draw:hatch draw:name="Hatch_20_2854" draw:display-name="Hatch 2854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03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" draw:display-name="Hatch 31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" draw:display-name="Hatch 32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" draw:display-name="Hatch 34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30" draw:display-name="Hatch 3430" draw:style="single" draw:color="#000000" draw:distance="0.006cm" draw:rotation="0"/>
    <draw:hatch draw:name="Hatch_20_3431" draw:display-name="Hatch 3431" draw:style="single" draw:color="#000000" draw:distance="0.006cm" draw:rotation="0"/>
    <draw:hatch draw:name="Hatch_20_3432" draw:display-name="Hatch 3432" draw:style="single" draw:color="#000000" draw:distance="0.003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73" draw:display-name="Hatch 3473" draw:style="single" draw:color="#000000" draw:distance="0.006cm" draw:rotation="0"/>
    <draw:hatch draw:name="Hatch_20_3474" draw:display-name="Hatch 3474" draw:style="single" draw:color="#000000" draw:distance="0.006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" draw:display-name="Hatch 348" draw:style="single" draw:color="#000000" draw:distance="0.011cm" draw:rotation="0"/>
    <draw:hatch draw:name="Hatch_20_3480" draw:display-name="Hatch 3480" draw:style="single" draw:color="#000000" draw:distance="0.006cm" draw:rotation="0"/>
    <draw:hatch draw:name="Hatch_20_3482" draw:display-name="Hatch 3482" draw:style="single" draw:color="#000000" draw:distance="0.001cm" draw:rotation="0"/>
    <draw:hatch draw:name="Hatch_20_3485" draw:display-name="Hatch 3485" draw:style="single" draw:color="#000000" draw:distance="0.001cm" draw:rotation="0"/>
    <draw:hatch draw:name="Hatch_20_3486" draw:display-name="Hatch 3486" draw:style="single" draw:color="#000000" draw:distance="0.001cm" draw:rotation="0"/>
    <draw:hatch draw:name="Hatch_20_3488" draw:display-name="Hatch 3488" draw:style="single" draw:color="#000000" draw:distance="0.001cm" draw:rotation="0"/>
    <draw:hatch draw:name="Hatch_20_3489" draw:display-name="Hatch 3489" draw:style="single" draw:color="#000000" draw:distance="0.001cm" draw:rotation="0"/>
    <draw:hatch draw:name="Hatch_20_349" draw:display-name="Hatch 349" draw:style="single" draw:color="#000000" draw:distance="0.011cm" draw:rotation="0"/>
    <draw:hatch draw:name="Hatch_20_3490" draw:display-name="Hatch 3490" draw:style="single" draw:color="#000000" draw:distance="0.001cm" draw:rotation="0"/>
    <draw:hatch draw:name="Hatch_20_3491" draw:display-name="Hatch 3491" draw:style="single" draw:color="#000000" draw:distance="0.001cm" draw:rotation="0"/>
    <draw:hatch draw:name="Hatch_20_3492" draw:display-name="Hatch 3492" draw:style="single" draw:color="#000000" draw:distance="0.001cm" draw:rotation="0"/>
    <draw:hatch draw:name="Hatch_20_3493" draw:display-name="Hatch 3493" draw:style="single" draw:color="#000000" draw:distance="0.001cm" draw:rotation="0"/>
    <draw:hatch draw:name="Hatch_20_3495" draw:display-name="Hatch 3495" draw:style="single" draw:color="#000000" draw:distance="0.002cm" draw:rotation="0"/>
    <draw:hatch draw:name="Hatch_20_3496" draw:display-name="Hatch 3496" draw:style="single" draw:color="#000000" draw:distance="0.002cm" draw:rotation="0"/>
    <draw:hatch draw:name="Hatch_20_3497" draw:display-name="Hatch 3497" draw:style="single" draw:color="#000000" draw:distance="0.002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" draw:display-name="Hatch 37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" draw:display-name="Hatch 38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" draw:display-name="Hatch 3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" draw:display-name="Hatch 41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" draw:display-name="Hatch 43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" draw:display-name="Hatch 44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57" draw:display-name="Hatch 857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896" draw:display-name="Dash 2896" draw:style="rect" draw:dots1="1" draw:dots1-length="0.011cm" draw:dots2="1" draw:dots2-length="0.011cm" draw:distance="0.011cm"/>
    <draw:stroke-dash draw:name="Dash_20_2897" draw:display-name="Dash 2897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44" draw:display-name="Dash 3744" draw:style="rect" draw:dots1="1" draw:dots1-length="0.006cm" draw:dots2="1" draw:dots2-length="0.006cm" draw:distance="0.006cm"/>
    <draw:stroke-dash draw:name="Dash_20_3745" draw:display-name="Dash 3745" draw:style="rect" draw:dots1="1" draw:dots1-length="0.006cm" draw:dots2="1" draw:dots2-length="0.006cm" draw:distance="0.006cm"/>
    <draw:stroke-dash draw:name="Dash_20_3746" draw:display-name="Dash 3746" draw:style="rect" draw:dots1="1" draw:dots1-length="0.006cm" draw:dots2="1" draw:dots2-length="0.006cm" draw:distance="0.006cm"/>
    <draw:stroke-dash draw:name="Dash_20_3747" draw:display-name="Dash 3747" draw:style="rect" draw:dots1="1" draw:dots1-length="0.003cm" draw:dots2="1" draw:dots2-length="0.003cm" draw:distance="0.003cm"/>
    <draw:stroke-dash draw:name="Dash_20_3748" draw:display-name="Dash 3748" draw:style="rect" draw:dots1="1" draw:dots1-length="0.003cm" draw:dots2="1" draw:dots2-length="0.003cm" draw:distance="0.003cm"/>
    <draw:stroke-dash draw:name="Dash_20_3749" draw:display-name="Dash 3749" draw:style="rect" draw:dots1="1" draw:dots1-length="0.003cm" draw:dots2="1" draw:dots2-length="0.003cm" draw:distance="0.003cm"/>
    <draw:stroke-dash draw:name="Dash_20_375" draw:display-name="Dash 375" draw:style="rect" draw:dots1="1" draw:dots1-length="0.011cm" draw:dots2="1" draw:dots2-length="0.011cm" draw:distance="0.011cm"/>
    <draw:stroke-dash draw:name="Dash_20_3750" draw:display-name="Dash 3750" draw:style="rect" draw:dots1="1" draw:dots1-length="0.011cm" draw:dots2="1" draw:dots2-length="0.011cm" draw:distance="0.011cm"/>
    <draw:stroke-dash draw:name="Dash_20_3751" draw:display-name="Dash 3751" draw:style="rect" draw:dots1="1" draw:dots1-length="0.011cm" draw:dots2="1" draw:dots2-length="0.011cm" draw:distance="0.011cm"/>
    <draw:stroke-dash draw:name="Dash_20_3752" draw:display-name="Dash 3752" draw:style="rect" draw:dots1="1" draw:dots1-length="0.011cm" draw:dots2="1" draw:dots2-length="0.011cm" draw:distance="0.011cm"/>
    <draw:stroke-dash draw:name="Dash_20_3753" draw:display-name="Dash 3753" draw:style="rect" draw:dots1="1" draw:dots1-length="0.011cm" draw:dots2="1" draw:dots2-length="0.011cm" draw:distance="0.011cm"/>
    <draw:stroke-dash draw:name="Dash_20_3754" draw:display-name="Dash 3754" draw:style="rect" draw:dots1="1" draw:dots1-length="0.011cm" draw:dots2="1" draw:dots2-length="0.011cm" draw:distance="0.011cm"/>
    <draw:stroke-dash draw:name="Dash_20_3755" draw:display-name="Dash 3755" draw:style="rect" draw:dots1="1" draw:dots1-length="0.011cm" draw:dots2="1" draw:dots2-length="0.011cm" draw:distance="0.011cm"/>
    <draw:stroke-dash draw:name="Dash_20_3756" draw:display-name="Dash 3756" draw:style="rect" draw:dots1="1" draw:dots1-length="0.011cm" draw:dots2="1" draw:dots2-length="0.011cm" draw:distance="0.011cm"/>
    <draw:stroke-dash draw:name="Dash_20_3757" draw:display-name="Dash 3757" draw:style="rect" draw:dots1="1" draw:dots1-length="0.011cm" draw:dots2="1" draw:dots2-length="0.011cm" draw:distance="0.011cm"/>
    <draw:stroke-dash draw:name="Dash_20_3758" draw:display-name="Dash 3758" draw:style="rect" draw:dots1="1" draw:dots1-length="0.016cm" draw:dots2="1" draw:dots2-length="0.016cm" draw:distance="0.016cm"/>
    <draw:stroke-dash draw:name="Dash_20_3759" draw:display-name="Dash 3759" draw:style="rect" draw:dots1="1" draw:dots1-length="0.016cm" draw:dots2="1" draw:dots2-length="0.016cm" draw:distance="0.016cm"/>
    <draw:stroke-dash draw:name="Dash_20_376" draw:display-name="Dash 376" draw:style="rect" draw:dots1="1" draw:dots1-length="0.011cm" draw:dots2="1" draw:dots2-length="0.011cm" draw:distance="0.011cm"/>
    <draw:stroke-dash draw:name="Dash_20_3764" draw:display-name="Dash 3764" draw:style="rect" draw:dots1="1" draw:dots1-length="0.009cm" draw:dots2="1" draw:dots2-length="0.009cm" draw:distance="0.009cm"/>
    <draw:stroke-dash draw:name="Dash_20_3765" draw:display-name="Dash 3765" draw:style="rect" draw:dots1="1" draw:dots1-length="0.009cm" draw:dots2="1" draw:dots2-length="0.009cm" draw:distance="0.009cm"/>
    <draw:stroke-dash draw:name="Dash_20_3766" draw:display-name="Dash 3766" draw:style="rect" draw:dots1="1" draw:dots1-length="0.009cm" draw:dots2="1" draw:dots2-length="0.009cm" draw:distance="0.009cm"/>
    <draw:stroke-dash draw:name="Dash_20_3767" draw:display-name="Dash 3767" draw:style="rect" draw:dots1="1" draw:dots1-length="0.009cm" draw:dots2="1" draw:dots2-length="0.009cm" draw:distance="0.009cm"/>
    <draw:stroke-dash draw:name="Dash_20_3769" draw:display-name="Dash 3769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71" draw:display-name="Dash 3771" draw:style="rect" draw:dots1="1" draw:dots1-length="0.011cm" draw:dots2="1" draw:dots2-length="0.011cm" draw:distance="0.011cm"/>
    <draw:stroke-dash draw:name="Dash_20_3773" draw:display-name="Dash 3773" draw:style="rect" draw:dots1="1" draw:dots1-length="0.011cm" draw:dots2="1" draw:dots2-length="0.011cm" draw:distance="0.011cm"/>
    <draw:stroke-dash draw:name="Dash_20_3775" draw:display-name="Dash 3775" draw:style="rect" draw:dots1="1" draw:dots1-length="0.011cm" draw:dots2="1" draw:dots2-length="0.011cm" draw:distance="0.011cm"/>
    <draw:stroke-dash draw:name="Dash_20_3777" draw:display-name="Dash 3777" draw:style="rect" draw:dots1="1" draw:dots1-length="0.011cm" draw:dots2="1" draw:dots2-length="0.011cm" draw:distance="0.011cm"/>
    <draw:stroke-dash draw:name="Dash_20_3779" draw:display-name="Dash 3779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81" draw:display-name="Dash 3781" draw:style="rect" draw:dots1="1" draw:dots1-length="0.011cm" draw:dots2="1" draw:dots2-length="0.011cm" draw:distance="0.011cm"/>
    <draw:stroke-dash draw:name="Dash_20_3783" draw:display-name="Dash 3783" draw:style="rect" draw:dots1="1" draw:dots1-length="0.011cm" draw:dots2="1" draw:dots2-length="0.011cm" draw:distance="0.011cm"/>
    <draw:stroke-dash draw:name="Dash_20_3785" draw:display-name="Dash 3785" draw:style="rect" draw:dots1="1" draw:dots1-length="0.011cm" draw:dots2="1" draw:dots2-length="0.011cm" draw:distance="0.011cm"/>
    <draw:stroke-dash draw:name="Dash_20_3787" draw:display-name="Dash 3787" draw:style="rect" draw:dots1="1" draw:dots1-length="0.011cm" draw:dots2="1" draw:dots2-length="0.011cm" draw:distance="0.011cm"/>
    <draw:stroke-dash draw:name="Dash_20_3789" draw:display-name="Dash 3789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791" draw:display-name="Dash 3791" draw:style="rect" draw:dots1="1" draw:dots1-length="0.011cm" draw:dots2="1" draw:dots2-length="0.011cm" draw:distance="0.011cm"/>
    <draw:stroke-dash draw:name="Dash_20_3793" draw:display-name="Dash 3793" draw:style="rect" draw:dots1="1" draw:dots1-length="0.011cm" draw:dots2="1" draw:dots2-length="0.011cm" draw:distance="0.011cm"/>
    <draw:stroke-dash draw:name="Dash_20_3795" draw:display-name="Dash 3795" draw:style="rect" draw:dots1="1" draw:dots1-length="0.011cm" draw:dots2="1" draw:dots2-length="0.011cm" draw:distance="0.011cm"/>
    <draw:stroke-dash draw:name="Dash_20_3797" draw:display-name="Dash 3797" draw:style="rect" draw:dots1="1" draw:dots1-length="0.011cm" draw:dots2="1" draw:dots2-length="0.011cm" draw:distance="0.011cm"/>
    <draw:stroke-dash draw:name="Dash_20_3799" draw:display-name="Dash 379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01" draw:display-name="Dash 3801" draw:style="rect" draw:dots1="1" draw:dots1-length="0.011cm" draw:dots2="1" draw:dots2-length="0.011cm" draw:distance="0.011cm"/>
    <draw:stroke-dash draw:name="Dash_20_3803" draw:display-name="Dash 3803" draw:style="rect" draw:dots1="1" draw:dots1-length="0.011cm" draw:dots2="1" draw:dots2-length="0.011cm" draw:distance="0.011cm"/>
    <draw:stroke-dash draw:name="Dash_20_3805" draw:display-name="Dash 3805" draw:style="rect" draw:dots1="1" draw:dots1-length="0.011cm" draw:dots2="1" draw:dots2-length="0.011cm" draw:distance="0.011cm"/>
    <draw:stroke-dash draw:name="Dash_20_3807" draw:display-name="Dash 3807" draw:style="rect" draw:dots1="1" draw:dots1-length="0.011cm" draw:dots2="1" draw:dots2-length="0.011cm" draw:distance="0.011cm"/>
    <draw:stroke-dash draw:name="Dash_20_3809" draw:display-name="Dash 3809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11" draw:display-name="Dash 3811" draw:style="rect" draw:dots1="1" draw:dots1-length="0.011cm" draw:dots2="1" draw:dots2-length="0.011cm" draw:distance="0.011cm"/>
    <draw:stroke-dash draw:name="Dash_20_3813" draw:display-name="Dash 3813" draw:style="rect" draw:dots1="1" draw:dots1-length="0.011cm" draw:dots2="1" draw:dots2-length="0.011cm" draw:distance="0.011cm"/>
    <draw:stroke-dash draw:name="Dash_20_3815" draw:display-name="Dash 3815" draw:style="rect" draw:dots1="1" draw:dots1-length="0.011cm" draw:dots2="1" draw:dots2-length="0.011cm" draw:distance="0.011cm"/>
    <draw:stroke-dash draw:name="Dash_20_3817" draw:display-name="Dash 3817" draw:style="rect" draw:dots1="1" draw:dots1-length="0.011cm" draw:dots2="1" draw:dots2-length="0.011cm" draw:distance="0.011cm"/>
    <draw:stroke-dash draw:name="Dash_20_3819" draw:display-name="Dash 3819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21" draw:display-name="Dash 3821" draw:style="rect" draw:dots1="1" draw:dots1-length="0.011cm" draw:dots2="1" draw:dots2-length="0.011cm" draw:distance="0.011cm"/>
    <draw:stroke-dash draw:name="Dash_20_3823" draw:display-name="Dash 3823" draw:style="rect" draw:dots1="1" draw:dots1-length="0.011cm" draw:dots2="1" draw:dots2-length="0.011cm" draw:distance="0.011cm"/>
    <draw:stroke-dash draw:name="Dash_20_3825" draw:display-name="Dash 3825" draw:style="rect" draw:dots1="1" draw:dots1-length="0.011cm" draw:dots2="1" draw:dots2-length="0.011cm" draw:distance="0.011cm"/>
    <draw:stroke-dash draw:name="Dash_20_3827" draw:display-name="Dash 3827" draw:style="rect" draw:dots1="1" draw:dots1-length="0.011cm" draw:dots2="1" draw:dots2-length="0.011cm" draw:distance="0.011cm"/>
    <draw:stroke-dash draw:name="Dash_20_3829" draw:display-name="Dash 3829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31" draw:display-name="Dash 3831" draw:style="rect" draw:dots1="1" draw:dots1-length="0.011cm" draw:dots2="1" draw:dots2-length="0.011cm" draw:distance="0.011cm"/>
    <draw:stroke-dash draw:name="Dash_20_3833" draw:display-name="Dash 3833" draw:style="rect" draw:dots1="1" draw:dots1-length="0.011cm" draw:dots2="1" draw:dots2-length="0.011cm" draw:distance="0.011cm"/>
    <draw:stroke-dash draw:name="Dash_20_3835" draw:display-name="Dash 3835" draw:style="rect" draw:dots1="1" draw:dots1-length="0.011cm" draw:dots2="1" draw:dots2-length="0.011cm" draw:distance="0.011cm"/>
    <draw:stroke-dash draw:name="Dash_20_3837" draw:display-name="Dash 3837" draw:style="rect" draw:dots1="1" draw:dots1-length="0.011cm" draw:dots2="1" draw:dots2-length="0.011cm" draw:distance="0.011cm"/>
    <draw:stroke-dash draw:name="Dash_20_3839" draw:display-name="Dash 3839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41" draw:display-name="Dash 3841" draw:style="rect" draw:dots1="1" draw:dots1-length="0.011cm" draw:dots2="1" draw:dots2-length="0.011cm" draw:distance="0.011cm"/>
    <draw:stroke-dash draw:name="Dash_20_3843" draw:display-name="Dash 3843" draw:style="rect" draw:dots1="1" draw:dots1-length="0.011cm" draw:dots2="1" draw:dots2-length="0.011cm" draw:distance="0.011cm"/>
    <draw:stroke-dash draw:name="Dash_20_3845" draw:display-name="Dash 3845" draw:style="rect" draw:dots1="1" draw:dots1-length="0.011cm" draw:dots2="1" draw:dots2-length="0.011cm" draw:distance="0.011cm"/>
    <draw:stroke-dash draw:name="Dash_20_3847" draw:display-name="Dash 3847" draw:style="rect" draw:dots1="1" draw:dots1-length="0.011cm" draw:dots2="1" draw:dots2-length="0.011cm" draw:distance="0.011cm"/>
    <draw:stroke-dash draw:name="Dash_20_3849" draw:display-name="Dash 3849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51" draw:display-name="Dash 3851" draw:style="rect" draw:dots1="1" draw:dots1-length="0.011cm" draw:dots2="1" draw:dots2-length="0.011cm" draw:distance="0.011cm"/>
    <draw:stroke-dash draw:name="Dash_20_3853" draw:display-name="Dash 3853" draw:style="rect" draw:dots1="1" draw:dots1-length="0.011cm" draw:dots2="1" draw:dots2-length="0.011cm" draw:distance="0.011cm"/>
    <draw:stroke-dash draw:name="Dash_20_3855" draw:display-name="Dash 3855" draw:style="rect" draw:dots1="1" draw:dots1-length="0.011cm" draw:dots2="1" draw:dots2-length="0.011cm" draw:distance="0.011cm"/>
    <draw:stroke-dash draw:name="Dash_20_3857" draw:display-name="Dash 3857" draw:style="rect" draw:dots1="1" draw:dots1-length="0.011cm" draw:dots2="1" draw:dots2-length="0.011cm" draw:distance="0.011cm"/>
    <draw:stroke-dash draw:name="Dash_20_3859" draw:display-name="Dash 3859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61" draw:display-name="Dash 3861" draw:style="rect" draw:dots1="1" draw:dots1-length="0.011cm" draw:dots2="1" draw:dots2-length="0.011cm" draw:distance="0.011cm"/>
    <draw:stroke-dash draw:name="Dash_20_3863" draw:display-name="Dash 3863" draw:style="rect" draw:dots1="1" draw:dots1-length="0.011cm" draw:dots2="1" draw:dots2-length="0.011cm" draw:distance="0.011cm"/>
    <draw:stroke-dash draw:name="Dash_20_3865" draw:display-name="Dash 3865" draw:style="rect" draw:dots1="1" draw:dots1-length="0.011cm" draw:dots2="1" draw:dots2-length="0.011cm" draw:distance="0.011cm"/>
    <draw:stroke-dash draw:name="Dash_20_3867" draw:display-name="Dash 3867" draw:style="rect" draw:dots1="1" draw:dots1-length="0.011cm" draw:dots2="1" draw:dots2-length="0.011cm" draw:distance="0.011cm"/>
    <draw:stroke-dash draw:name="Dash_20_3869" draw:display-name="Dash 3869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71" draw:display-name="Dash 3871" draw:style="rect" draw:dots1="1" draw:dots1-length="0.011cm" draw:dots2="1" draw:dots2-length="0.011cm" draw:distance="0.011cm"/>
    <draw:stroke-dash draw:name="Dash_20_3873" draw:display-name="Dash 3873" draw:style="rect" draw:dots1="1" draw:dots1-length="0.011cm" draw:dots2="1" draw:dots2-length="0.011cm" draw:distance="0.011cm"/>
    <draw:stroke-dash draw:name="Dash_20_3875" draw:display-name="Dash 3875" draw:style="rect" draw:dots1="1" draw:dots1-length="0.011cm" draw:dots2="1" draw:dots2-length="0.011cm" draw:distance="0.011cm"/>
    <draw:stroke-dash draw:name="Dash_20_3877" draw:display-name="Dash 3877" draw:style="rect" draw:dots1="1" draw:dots1-length="0.011cm" draw:dots2="1" draw:dots2-length="0.011cm" draw:distance="0.011cm"/>
    <draw:stroke-dash draw:name="Dash_20_3879" draw:display-name="Dash 3879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81" draw:display-name="Dash 3881" draw:style="rect" draw:dots1="1" draw:dots1-length="0.011cm" draw:dots2="1" draw:dots2-length="0.011cm" draw:distance="0.011cm"/>
    <draw:stroke-dash draw:name="Dash_20_3883" draw:display-name="Dash 3883" draw:style="rect" draw:dots1="1" draw:dots1-length="0.011cm" draw:dots2="1" draw:dots2-length="0.011cm" draw:distance="0.011cm"/>
    <draw:stroke-dash draw:name="Dash_20_3885" draw:display-name="Dash 3885" draw:style="rect" draw:dots1="1" draw:dots1-length="0.011cm" draw:dots2="1" draw:dots2-length="0.011cm" draw:distance="0.011cm"/>
    <draw:stroke-dash draw:name="Dash_20_3887" draw:display-name="Dash 3887" draw:style="rect" draw:dots1="1" draw:dots1-length="0.011cm" draw:dots2="1" draw:dots2-length="0.011cm" draw:distance="0.011cm"/>
    <draw:stroke-dash draw:name="Dash_20_3889" draw:display-name="Dash 3889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891" draw:display-name="Dash 3891" draw:style="rect" draw:dots1="1" draw:dots1-length="0.011cm" draw:dots2="1" draw:dots2-length="0.011cm" draw:distance="0.011cm"/>
    <draw:stroke-dash draw:name="Dash_20_3893" draw:display-name="Dash 3893" draw:style="rect" draw:dots1="1" draw:dots1-length="0.011cm" draw:dots2="1" draw:dots2-length="0.011cm" draw:distance="0.011cm"/>
    <draw:stroke-dash draw:name="Dash_20_3895" draw:display-name="Dash 3895" draw:style="rect" draw:dots1="1" draw:dots1-length="0.011cm" draw:dots2="1" draw:dots2-length="0.011cm" draw:distance="0.011cm"/>
    <draw:stroke-dash draw:name="Dash_20_3897" draw:display-name="Dash 3897" draw:style="rect" draw:dots1="1" draw:dots1-length="0.011cm" draw:dots2="1" draw:dots2-length="0.011cm" draw:distance="0.011cm"/>
    <draw:stroke-dash draw:name="Dash_20_3899" draw:display-name="Dash 389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01" draw:display-name="Dash 3901" draw:style="rect" draw:dots1="1" draw:dots1-length="0.011cm" draw:dots2="1" draw:dots2-length="0.011cm" draw:distance="0.011cm"/>
    <draw:stroke-dash draw:name="Dash_20_3903" draw:display-name="Dash 3903" draw:style="rect" draw:dots1="1" draw:dots1-length="0.011cm" draw:dots2="1" draw:dots2-length="0.011cm" draw:distance="0.011cm"/>
    <draw:stroke-dash draw:name="Dash_20_3905" draw:display-name="Dash 3905" draw:style="rect" draw:dots1="1" draw:dots1-length="0.011cm" draw:dots2="1" draw:dots2-length="0.011cm" draw:distance="0.011cm"/>
    <draw:stroke-dash draw:name="Dash_20_3907" draw:display-name="Dash 3907" draw:style="rect" draw:dots1="1" draw:dots1-length="0.011cm" draw:dots2="1" draw:dots2-length="0.011cm" draw:distance="0.011cm"/>
    <draw:stroke-dash draw:name="Dash_20_3909" draw:display-name="Dash 3909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11" draw:display-name="Dash 3911" draw:style="rect" draw:dots1="1" draw:dots1-length="0.011cm" draw:dots2="1" draw:dots2-length="0.011cm" draw:distance="0.011cm"/>
    <draw:stroke-dash draw:name="Dash_20_3913" draw:display-name="Dash 3913" draw:style="rect" draw:dots1="1" draw:dots1-length="0.011cm" draw:dots2="1" draw:dots2-length="0.011cm" draw:distance="0.011cm"/>
    <draw:stroke-dash draw:name="Dash_20_3915" draw:display-name="Dash 3915" draw:style="rect" draw:dots1="1" draw:dots1-length="0.011cm" draw:dots2="1" draw:dots2-length="0.011cm" draw:distance="0.011cm"/>
    <draw:stroke-dash draw:name="Dash_20_3917" draw:display-name="Dash 3917" draw:style="rect" draw:dots1="1" draw:dots1-length="0.011cm" draw:dots2="1" draw:dots2-length="0.011cm" draw:distance="0.011cm"/>
    <draw:stroke-dash draw:name="Dash_20_3919" draw:display-name="Dash 3919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21" draw:display-name="Dash 3921" draw:style="rect" draw:dots1="1" draw:dots1-length="0.011cm" draw:dots2="1" draw:dots2-length="0.011cm" draw:distance="0.011cm"/>
    <draw:stroke-dash draw:name="Dash_20_3923" draw:display-name="Dash 3923" draw:style="rect" draw:dots1="1" draw:dots1-length="0.011cm" draw:dots2="1" draw:dots2-length="0.011cm" draw:distance="0.011cm"/>
    <draw:stroke-dash draw:name="Dash_20_3925" draw:display-name="Dash 3925" draw:style="rect" draw:dots1="1" draw:dots1-length="0.011cm" draw:dots2="1" draw:dots2-length="0.011cm" draw:distance="0.011cm"/>
    <draw:stroke-dash draw:name="Dash_20_3927" draw:display-name="Dash 3927" draw:style="rect" draw:dots1="1" draw:dots1-length="0.011cm" draw:dots2="1" draw:dots2-length="0.011cm" draw:distance="0.011cm"/>
    <draw:stroke-dash draw:name="Dash_20_3929" draw:display-name="Dash 3929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31" draw:display-name="Dash 3931" draw:style="rect" draw:dots1="1" draw:dots1-length="0.011cm" draw:dots2="1" draw:dots2-length="0.011cm" draw:distance="0.011cm"/>
    <draw:stroke-dash draw:name="Dash_20_3933" draw:display-name="Dash 3933" draw:style="rect" draw:dots1="1" draw:dots1-length="0.011cm" draw:dots2="1" draw:dots2-length="0.011cm" draw:distance="0.011cm"/>
    <draw:stroke-dash draw:name="Dash_20_3935" draw:display-name="Dash 3935" draw:style="rect" draw:dots1="1" draw:dots1-length="0.011cm" draw:dots2="1" draw:dots2-length="0.011cm" draw:distance="0.011cm"/>
    <draw:stroke-dash draw:name="Dash_20_3937" draw:display-name="Dash 3937" draw:style="rect" draw:dots1="1" draw:dots1-length="0.011cm" draw:dots2="1" draw:dots2-length="0.011cm" draw:distance="0.011cm"/>
    <draw:stroke-dash draw:name="Dash_20_3939" draw:display-name="Dash 3939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41" draw:display-name="Dash 3941" draw:style="rect" draw:dots1="1" draw:dots1-length="0.011cm" draw:dots2="1" draw:dots2-length="0.011cm" draw:distance="0.011cm"/>
    <draw:stroke-dash draw:name="Dash_20_3943" draw:display-name="Dash 3943" draw:style="rect" draw:dots1="1" draw:dots1-length="0.011cm" draw:dots2="1" draw:dots2-length="0.011cm" draw:distance="0.011cm"/>
    <draw:stroke-dash draw:name="Dash_20_3945" draw:display-name="Dash 3945" draw:style="rect" draw:dots1="1" draw:dots1-length="0.011cm" draw:dots2="1" draw:dots2-length="0.011cm" draw:distance="0.011cm"/>
    <draw:stroke-dash draw:name="Dash_20_3947" draw:display-name="Dash 3947" draw:style="rect" draw:dots1="1" draw:dots1-length="0.011cm" draw:dots2="1" draw:dots2-length="0.011cm" draw:distance="0.011cm"/>
    <draw:stroke-dash draw:name="Dash_20_3949" draw:display-name="Dash 3949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51" draw:display-name="Dash 3951" draw:style="rect" draw:dots1="1" draw:dots1-length="0.011cm" draw:dots2="1" draw:dots2-length="0.011cm" draw:distance="0.011cm"/>
    <draw:stroke-dash draw:name="Dash_20_3953" draw:display-name="Dash 3953" draw:style="rect" draw:dots1="1" draw:dots1-length="0.011cm" draw:dots2="1" draw:dots2-length="0.011cm" draw:distance="0.011cm"/>
    <draw:stroke-dash draw:name="Dash_20_3955" draw:display-name="Dash 3955" draw:style="rect" draw:dots1="1" draw:dots1-length="0.011cm" draw:dots2="1" draw:dots2-length="0.011cm" draw:distance="0.011cm"/>
    <draw:stroke-dash draw:name="Dash_20_3957" draw:display-name="Dash 3957" draw:style="rect" draw:dots1="1" draw:dots1-length="0.011cm" draw:dots2="1" draw:dots2-length="0.011cm" draw:distance="0.011cm"/>
    <draw:stroke-dash draw:name="Dash_20_3959" draw:display-name="Dash 3959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61" draw:display-name="Dash 3961" draw:style="rect" draw:dots1="1" draw:dots1-length="0.011cm" draw:dots2="1" draw:dots2-length="0.011cm" draw:distance="0.011cm"/>
    <draw:stroke-dash draw:name="Dash_20_3963" draw:display-name="Dash 3963" draw:style="rect" draw:dots1="1" draw:dots1-length="0.011cm" draw:dots2="1" draw:dots2-length="0.011cm" draw:distance="0.011cm"/>
    <draw:stroke-dash draw:name="Dash_20_3965" draw:display-name="Dash 3965" draw:style="rect" draw:dots1="1" draw:dots1-length="0.011cm" draw:dots2="1" draw:dots2-length="0.011cm" draw:distance="0.011cm"/>
    <draw:stroke-dash draw:name="Dash_20_3967" draw:display-name="Dash 3967" draw:style="rect" draw:dots1="1" draw:dots1-length="0.011cm" draw:dots2="1" draw:dots2-length="0.011cm" draw:distance="0.011cm"/>
    <draw:stroke-dash draw:name="Dash_20_3969" draw:display-name="Dash 3969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71" draw:display-name="Dash 3971" draw:style="rect" draw:dots1="1" draw:dots1-length="0.011cm" draw:dots2="1" draw:dots2-length="0.011cm" draw:distance="0.011cm"/>
    <draw:stroke-dash draw:name="Dash_20_3973" draw:display-name="Dash 3973" draw:style="rect" draw:dots1="1" draw:dots1-length="0.011cm" draw:dots2="1" draw:dots2-length="0.011cm" draw:distance="0.011cm"/>
    <draw:stroke-dash draw:name="Dash_20_3975" draw:display-name="Dash 3975" draw:style="rect" draw:dots1="1" draw:dots1-length="0.011cm" draw:dots2="1" draw:dots2-length="0.011cm" draw:distance="0.011cm"/>
    <draw:stroke-dash draw:name="Dash_20_3977" draw:display-name="Dash 3977" draw:style="rect" draw:dots1="1" draw:dots1-length="0.011cm" draw:dots2="1" draw:dots2-length="0.011cm" draw:distance="0.011cm"/>
    <draw:stroke-dash draw:name="Dash_20_3979" draw:display-name="Dash 3979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81" draw:display-name="Dash 3981" draw:style="rect" draw:dots1="1" draw:dots1-length="0.011cm" draw:dots2="1" draw:dots2-length="0.011cm" draw:distance="0.011cm"/>
    <draw:stroke-dash draw:name="Dash_20_3983" draw:display-name="Dash 3983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39" draw:display-name="Dash 4039" draw:style="rect" draw:dots1="1" draw:dots1-length="0.006cm" draw:dots2="1" draw:dots2-length="0.006cm" draw:distance="0.006cm"/>
    <draw:stroke-dash draw:name="Dash_20_404" draw:display-name="Dash 404" draw:style="rect" draw:dots1="1" draw:dots1-length="0.011cm" draw:dots2="1" draw:dots2-length="0.011cm" draw:distance="0.011cm"/>
    <draw:stroke-dash draw:name="Dash_20_4040" draw:display-name="Dash 4040" draw:style="rect" draw:dots1="1" draw:dots1-length="0.006cm" draw:dots2="1" draw:dots2-length="0.006cm" draw:distance="0.006cm"/>
    <draw:stroke-dash draw:name="Dash_20_4041" draw:display-name="Dash 4041" draw:style="rect" draw:dots1="1" draw:dots1-length="0.006cm" draw:dots2="1" draw:dots2-length="0.006cm" draw:distance="0.006cm"/>
    <draw:stroke-dash draw:name="Dash_20_4042" draw:display-name="Dash 4042" draw:style="rect" draw:dots1="1" draw:dots1-length="0.006cm" draw:dots2="1" draw:dots2-length="0.006cm" draw:distance="0.006cm"/>
    <draw:stroke-dash draw:name="Dash_20_4043" draw:display-name="Dash 4043" draw:style="rect" draw:dots1="1" draw:dots1-length="0.006cm" draw:dots2="1" draw:dots2-length="0.006cm" draw:distance="0.006cm"/>
    <draw:stroke-dash draw:name="Dash_20_4044" draw:display-name="Dash 4044" draw:style="rect" draw:dots1="1" draw:dots1-length="0.006cm" draw:dots2="1" draw:dots2-length="0.006cm" draw:distance="0.006cm"/>
    <draw:stroke-dash draw:name="Dash_20_4045" draw:display-name="Dash 4045" draw:style="rect" draw:dots1="1" draw:dots1-length="0.006cm" draw:dots2="1" draw:dots2-length="0.006cm" draw:distance="0.006cm"/>
    <draw:stroke-dash draw:name="Dash_20_4046" draw:display-name="Dash 4046" draw:style="rect" draw:dots1="1" draw:dots1-length="0.006cm" draw:dots2="1" draw:dots2-length="0.006cm" draw:distance="0.006cm"/>
    <draw:stroke-dash draw:name="Dash_20_4048" draw:display-name="Dash 4048" draw:style="rect" draw:dots1="1" draw:dots1-length="0.001cm" draw:dots2="1" draw:dots2-length="0.001cm" draw:distance="0.001cm"/>
    <draw:stroke-dash draw:name="Dash_20_405" draw:display-name="Dash 405" draw:style="rect" draw:dots1="1" draw:dots1-length="0.011cm" draw:dots2="1" draw:dots2-length="0.011cm" draw:distance="0.011cm"/>
    <draw:stroke-dash draw:name="Dash_20_4051" draw:display-name="Dash 4051" draw:style="rect" draw:dots1="1" draw:dots1-length="0.001cm" draw:dots2="1" draw:dots2-length="0.001cm" draw:distance="0.001cm"/>
    <draw:stroke-dash draw:name="Dash_20_4052" draw:display-name="Dash 4052" draw:style="rect" draw:dots1="1" draw:dots1-length="0.001cm" draw:dots2="1" draw:dots2-length="0.001cm" draw:distance="0.001cm"/>
    <draw:stroke-dash draw:name="Dash_20_4054" draw:display-name="Dash 4054" draw:style="rect" draw:dots1="1" draw:dots1-length="0.001cm" draw:dots2="1" draw:dots2-length="0.001cm" draw:distance="0.001cm"/>
    <draw:stroke-dash draw:name="Dash_20_4055" draw:display-name="Dash 4055" draw:style="rect" draw:dots1="1" draw:dots1-length="0.001cm" draw:dots2="1" draw:dots2-length="0.001cm" draw:distance="0.001cm"/>
    <draw:stroke-dash draw:name="Dash_20_4056" draw:display-name="Dash 4056" draw:style="rect" draw:dots1="1" draw:dots1-length="0.001cm" draw:dots2="1" draw:dots2-length="0.001cm" draw:distance="0.001cm"/>
    <draw:stroke-dash draw:name="Dash_20_4057" draw:display-name="Dash 4057" draw:style="rect" draw:dots1="1" draw:dots1-length="0.001cm" draw:dots2="1" draw:dots2-length="0.001cm" draw:distance="0.001cm"/>
    <draw:stroke-dash draw:name="Dash_20_4058" draw:display-name="Dash 4058" draw:style="rect" draw:dots1="1" draw:dots1-length="0.001cm" draw:dots2="1" draw:dots2-length="0.001cm" draw:distance="0.001cm"/>
    <draw:stroke-dash draw:name="Dash_20_4059" draw:display-name="Dash 4059" draw:style="rect" draw:dots1="1" draw:dots1-length="0.001cm" draw:dots2="1" draw:dots2-length="0.001cm" draw:distance="0.001cm"/>
    <draw:stroke-dash draw:name="Dash_20_406" draw:display-name="Dash 406" draw:style="rect" draw:dots1="1" draw:dots1-length="0.011cm" draw:dots2="1" draw:dots2-length="0.011cm" draw:distance="0.011cm"/>
    <draw:stroke-dash draw:name="Dash_20_4061" draw:display-name="Dash 4061" draw:style="rect" draw:dots1="1" draw:dots1-length="0.002cm" draw:dots2="1" draw:dots2-length="0.002cm" draw:distance="0.002cm"/>
    <draw:stroke-dash draw:name="Dash_20_4062" draw:display-name="Dash 4062" draw:style="rect" draw:dots1="1" draw:dots1-length="0.002cm" draw:dots2="1" draw:dots2-length="0.002cm" draw:distance="0.002cm"/>
    <draw:stroke-dash draw:name="Dash_20_4063" draw:display-name="Dash 4063" draw:style="rect" draw:dots1="1" draw:dots1-length="0.002cm" draw:dots2="1" draw:dots2-length="0.002cm" draw:distance="0.002cm"/>
    <draw:stroke-dash draw:name="Dash_20_4064" draw:display-name="Dash 4064" draw:style="rect" draw:dots1="1" draw:dots1-length="0.011cm" draw:dots2="1" draw:dots2-length="0.011cm" draw:distance="0.011cm"/>
    <draw:stroke-dash draw:name="Dash_20_4065" draw:display-name="Dash 4065" draw:style="rect" draw:dots1="1" draw:dots1-length="0.011cm" draw:dots2="1" draw:dots2-length="0.011cm" draw:distance="0.011cm"/>
    <draw:stroke-dash draw:name="Dash_20_4066" draw:display-name="Dash 4066" draw:style="rect" draw:dots1="1" draw:dots1-length="0.011cm" draw:dots2="1" draw:dots2-length="0.011cm" draw:distance="0.011cm"/>
    <draw:stroke-dash draw:name="Dash_20_4067" draw:display-name="Dash 4067" draw:style="rect" draw:dots1="1" draw:dots1-length="0.011cm" draw:dots2="1" draw:dots2-length="0.011cm" draw:distance="0.011cm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" draw:display-name="Dash 407" draw:style="rect" draw:dots1="1" draw:dots1-length="0.011cm" draw:dots2="1" draw:dots2-length="0.011cm" draw:distance="0.011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47" draw:display-name="Dash 847" draw:style="rect" draw:dots1="1" draw:distance="0.259cm"/>
    <draw:stroke-dash draw:name="Dash_20_848" draw:display-name="Dash 848" draw:style="rect" draw:dots1="1" draw:distance="0.259cm"/>
    <draw:stroke-dash draw:name="Dash_20_849" draw:display-name="Dash 849" draw:style="rect" draw:dots1="1" draw:distance="0.259cm"/>
    <draw:stroke-dash draw:name="Dash_20_85" draw:display-name="Dash 85" draw:style="rect" draw:dots1="1" draw:dots1-length="0.011cm" draw:dots2="1" draw:dots2-length="0.011cm" draw:distance="0.011cm"/>
    <draw:stroke-dash draw:name="Dash_20_850" draw:display-name="Dash 850" draw:style="rect" draw:dots1="1" draw:distance="0.259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82" draw:display-name="Dash 882" draw:style="rect" draw:dots1="1" draw:dots1-length="112%" draw:distance="112%"/>
    <draw:stroke-dash draw:name="Dash_20_883" draw:display-name="Dash 883" draw:style="rect" draw:dots1="1" draw:dots1-length="112%" draw:distance="112%"/>
    <draw:stroke-dash draw:name="Dash_20_884" draw:display-name="Dash 884" draw:style="rect" draw:dots1="1" draw:dots1-length="112%" draw:distance="112%"/>
    <draw:stroke-dash draw:name="Dash_20_89" draw:display-name="Dash 89" draw:style="rect" draw:dots1="1" draw:dots1-length="0.011cm" draw:dots2="1" draw:dots2-length="0.011cm" draw:distance="0.011cm"/>
    <draw:stroke-dash draw:name="Dash_20_899" draw:display-name="Dash 899" draw:style="rect" draw:dots1="1" draw:dots1-length="0.029cm" draw:dots2="1" draw:dots2-length="0.029cm" draw:distance="0.029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00" draw:display-name="Dash 900" draw:style="rect" draw:dots1="1" draw:dots1-length="0.029cm" draw:dots2="1" draw:dots2-length="0.029cm" draw:distance="0.029cm"/>
    <draw:stroke-dash draw:name="Dash_20_901" draw:display-name="Dash 901" draw:style="rect" draw:dots1="1" draw:dots1-length="0.029cm" draw:dots2="1" draw:dots2-length="0.029cm" draw:distance="0.029cm"/>
    <draw:stroke-dash draw:name="Dash_20_902" draw:display-name="Dash 902" draw:style="rect" draw:dots1="1" draw:dots1-length="0.029cm" draw:dots2="1" draw:dots2-length="0.029cm" draw:distance="0.029cm"/>
    <draw:stroke-dash draw:name="Dash_20_903" draw:display-name="Dash 903" draw:style="rect" draw:dots1="1" draw:dots1-length="0.029cm" draw:dots2="1" draw:dots2-length="0.029cm" draw:distance="0.029cm"/>
    <draw:stroke-dash draw:name="Dash_20_904" draw:display-name="Dash 904" draw:style="rect" draw:dots1="1" draw:dots1-length="0.029cm" draw:dots2="1" draw:dots2-length="0.029cm" draw:distance="0.029cm"/>
    <draw:stroke-dash draw:name="Dash_20_905" draw:display-name="Dash 905" draw:style="rect" draw:dots1="1" draw:dots1-length="0.029cm" draw:dots2="1" draw:dots2-length="0.029cm" draw:distance="0.029cm"/>
    <draw:stroke-dash draw:name="Dash_20_906" draw:display-name="Dash 906" draw:style="rect" draw:dots1="1" draw:dots1-length="0.029cm" draw:dots2="1" draw:dots2-length="0.029cm" draw:distance="0.029cm"/>
    <draw:stroke-dash draw:name="Dash_20_907" draw:display-name="Dash 907" draw:style="rect" draw:dots1="1" draw:distance="0.147cm"/>
    <draw:stroke-dash draw:name="Dash_20_908" draw:display-name="Dash 908" draw:style="rect" draw:dots1="1" draw:dots1-length="0.006cm" draw:dots2="1" draw:dots2-length="0.006cm" draw:distance="0.006cm"/>
    <draw:stroke-dash draw:name="Dash_20_909" draw:display-name="Dash 909" draw:style="rect" draw:dots1="1" draw:dots1-length="0.006cm" draw:dots2="1" draw:dots2-length="0.006cm" draw:distance="0.006cm"/>
    <draw:stroke-dash draw:name="Dash_20_91" draw:display-name="Dash 91" draw:style="rect" draw:dots1="1" draw:dots1-length="0.011cm" draw:dots2="1" draw:dots2-length="0.011cm" draw:distance="0.011cm"/>
    <draw:stroke-dash draw:name="Dash_20_910" draw:display-name="Dash 910" draw:style="rect" draw:dots1="1" draw:dots1-length="0.006cm" draw:dots2="1" draw:dots2-length="0.006cm" draw:distance="0.006cm"/>
    <draw:stroke-dash draw:name="Dash_20_911" draw:display-name="Dash 911" draw:style="rect" draw:dots1="1" draw:dots1-length="0.006cm" draw:dots2="1" draw:dots2-length="0.006cm" draw:distance="0.006cm"/>
    <draw:stroke-dash draw:name="Dash_20_912" draw:display-name="Dash 912" draw:style="rect" draw:dots1="1" draw:dots1-length="0.006cm" draw:dots2="1" draw:dots2-length="0.006cm" draw:distance="0.006cm"/>
    <draw:stroke-dash draw:name="Dash_20_915" draw:display-name="Dash 915" draw:style="rect" draw:dots1="1" draw:distance="0.083cm"/>
    <draw:stroke-dash draw:name="Dash_20_916" draw:display-name="Dash 916" draw:style="rect" draw:dots1="1" draw:distance="0.083cm"/>
    <draw:stroke-dash draw:name="Dash_20_917" draw:display-name="Dash 917" draw:style="rect" draw:dots1="1" draw:distance="0.147cm"/>
    <draw:stroke-dash draw:name="Dash_20_918" draw:display-name="Dash 918" draw:style="rect" draw:dots1="1" draw:distance="0.083cm"/>
    <draw:stroke-dash draw:name="Dash_20_92" draw:display-name="Dash 92" draw:style="rect" draw:dots1="1" draw:dots1-length="0.011cm" draw:dots2="1" draw:dots2-length="0.011cm" draw:distance="0.011cm"/>
    <draw:stroke-dash draw:name="Dash_20_921" draw:display-name="Dash 921" draw:style="rect" draw:dots1="1" draw:distance="0.083cm"/>
    <draw:stroke-dash draw:name="Dash_20_922" draw:display-name="Dash 922" draw:style="rect" draw:dots1="1" draw:distance="0.083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.499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47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5 – Proportionnalité</text:p>
      </style:footer>
      <style:footer-left>
        <text:p text:style-name="P6">Chapitre N5 – Proportionnal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51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5 – Proportionnalité</text:p>
      </style:footer>
      <style:footer-left>
        <text:p text:style-name="P8">Chapitre N5 – Proportionnal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48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5 – Proportionnalité</text:p>
      </style:footer>
      <style:footer-left>
        <text:p text:style-name="P10">Chapitre N5 – Proportionnalité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49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Chapitre N1 - Priorités, Distributivité</text:p>
      </style:footer>
      <style:footer-left>
        <text:p text:style-name="P10">Chapitre N5 – Proportionnal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50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5 – Proportionnalité</text:p>
      </style:footer>
      <style:footer-left>
        <text:p text:style-name="P12">Chapitre N4 – Calcul littéra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6-02-22T16:32:40</meta:creation-date>
    <dc:creator>Collège Clarensac</dc:creator>
    <dc:date>2007-01-31T08:52:19</dc:date>
    <meta:printed-by>odile GUILLON</meta:printed-by>
    <meta:print-date>2006-03-06T19:13:31</meta:print-date>
    <dc:language>fr-FR</dc:language>
    <meta:editing-cycles>94</meta:editing-cycles>
    <meta:editing-duration>PT17H52M6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26" meta:page-count="4" meta:paragraph-count="151" meta:word-count="1181" meta:character-count="6741"/>
  </office:meta>
</office:document-meta>
</file>

<file path=Obj00DFEFE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draw:stroke-dash="Ultrafine_20_Dashed" svg:stroke-width="0cm" svg:stroke-color="#000000"/>
      <style:text-properties fo:font-family="'Bitstream Vera Sans'" style:font-style-name="Roman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4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9pt" style:font-family-complex="Tahoma" style:font-pitch-complex="variable" style:font-size-complex="9pt"/>
    </style:style>
    <style:style style:name="ch5" style:family="chart">
      <style:graphic-properties draw:stroke="dash" draw:stroke-dash="Ultrafine_20_Dashe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6" chart:origin="0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draw:stroke-dash="Ultrafine_20_Dashed" svg:stroke-width="0cm" svg:stroke-color="#000000"/>
      <style:text-properties fo:font-family="'Bitstream Vera Sans'" style:font-style-name="Roman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ad649a" draw:marker-start-width="0.15cm" draw:marker-end-width="0.15cm" draw:fill-color="#9999ff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7.249cm" svg:height="7cm" chart:class="chart:line" chart:style-name="ch1">
        <chart:plot-area chart:style-name="ch2" table:cell-range-address="Feuille1.$A$1:.$K$2" chart:data-source-has-labels="row" chart:table-number-list="0" svg:x="0.144cm" svg:y="0.263cm" svg:width="6.958cm" svg:height="6.596cm">
          <chart:axis chart:dimension="x" chart:name="primary-x" chart:style-name="ch3">
            <chart:title svg:x="2.732cm" svg:y="6.38cm" chart:style-name="ch4">
              <text:p>âge (en années)</text:p>
            </chart:title>
            <chart:categories table:cell-range-address="local-table.A2:.A12"/>
            <chart:grid chart:style-name="ch5" chart:class="major"/>
          </chart:axis>
          <chart:axis chart:dimension="y" chart:name="primary-y" chart:style-name="ch6">
            <chart:title svg:x="0.145cm" svg:y="4.05cm" chart:style-name="ch4">
              <text:p>poids (en kg)</text:p>
            </chart:title>
            <chart:grid chart:style-name="ch5" chart:class="major"/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4.2">
                <text:p>4.2</text:p>
              </table:table-cell>
              <table:table-cell office:value-type="float" office:value="10.4">
                <text:p>10.4</text:p>
              </table:table-cell>
              <table:table-cell office:value-type="float" office:value="12.8">
                <text:p>12.8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.5">
                <text:p>20.5</text:p>
              </table:table-cell>
              <table:table-cell office:value-type="float" office:value="23">
                <text:p>23</text:p>
              </table:table-cell>
              <table:table-cell office:value-type="float" office:value="26.2">
                <text:p>26.2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00DFEFE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00DFF00A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 over {12}</math:annotation>
  </math:semantics>
</math:math>
</file>

<file path=Obj00DFF00B/content.xml><?xml version="1.0" encoding="utf-8"?>
<!DOCTYPE math  PUBLIC '-//OpenOffice.org//DTD Modified W3C MathML 1.01//EN'  'math.dtd'>
<math:math xmlns:math="http://www.w3.org/1998/Math/MathML">
  <math:semantics>
    <math:mfrac>
      <math:mn>33</math:mn>
      <math:mn>44</math:mn>
    </math:mfrac>
    <math:annotation math:encoding="StarMath 5.0">{33} over {44}</math:annotation>
  </math:semantics>
</math:math>
</file>

<file path=Obj00DFF00C/content.xml><?xml version="1.0" encoding="utf-8"?>
<!DOCTYPE math  PUBLIC '-//OpenOffice.org//DTD Modified W3C MathML 1.01//EN'  'math.dtd'>
<math:math xmlns:math="http://www.w3.org/1998/Math/MathML">
  <math:semantics>
    <math:mfrac>
      <math:mn>135</math:mn>
      <math:mn>180</math:mn>
    </math:mfrac>
    <math:annotation math:encoding="StarMath 5.0">{135} over {180}</math:annotation>
  </math:semantics>
</math:math>
</file>

<file path=Obj00DFF00D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{a} over {b}</math:annotation>
  </math:semantics>
</math:math>
</file>

<file path=Obj00DFF00E/content.xml><?xml version="1.0" encoding="utf-8"?>
<!DOCTYPE math  PUBLIC '-//OpenOffice.org//DTD Modified W3C MathML 1.01//EN'  'math.dtd'>
<math:math xmlns:math="http://www.w3.org/1998/Math/MathML">
  <math:semantics>
    <math:mfrac>
      <math:mrow>
        <math:mi>k</math:mi>
        <math:mo math:stretchy="false">×</math:mo>
        <math:mi>a</math:mi>
      </math:mrow>
      <math:mrow>
        <math:mi>k</math:mi>
        <math:mo math:stretchy="false">×</math:mo>
        <math:mi>b</math:mi>
      </math:mrow>
    </math:mfrac>
    <math:annotation math:encoding="StarMath 5.0">{k times a } over {k times b}</math:annotation>
  </math:semantics>
</math:math>
</file>

<file path=Obj00DFF00F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00DFF01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00DFF0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</math:mo>
      <math:mi>b</math:mi>
    </math:mrow>
    <math:annotation math:encoding="StarMath 5.0">a+b</math:annotation>
  </math:semantics>
</math:math>
</file>

<file path=Obj00DFF012/content.xml><?xml version="1.0" encoding="utf-8"?>
<!DOCTYPE math  PUBLIC '-//OpenOffice.org//DTD Modified W3C MathML 1.01//EN'  'math.dtd'>
<math:math xmlns:math="http://www.w3.org/1998/Math/MathML">
  <math:semantics>
    <math:mi math:fontstyle="italic">ka</math:mi>
    <math:annotation math:encoding="StarMath 5.0">ka</math:annotation>
  </math:semantics>
</math:math>
</file>

<file path=Obj00DFF013/content.xml><?xml version="1.0" encoding="utf-8"?>
<!DOCTYPE math  PUBLIC '-//OpenOffice.org//DTD Modified W3C MathML 1.01//EN'  'math.dtd'>
<math:math xmlns:math="http://www.w3.org/1998/Math/MathML">
  <math:semantics>
    <math:mi math:fontstyle="italic">kb</math:mi>
    <math:annotation math:encoding="StarMath 5.0">kb</math:annotation>
  </math:semantics>
</math:math>
</file>

<file path=Obj00DFF014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</math:mo>
        <math:mrow>
          <math:mi>a</math:mi>
          <math:mo math:stretchy="false"></math:mo>
          <math:mi>b</math:mi>
        </math:mrow>
        <math:mo math:stretchy="false"></math:mo>
      </math:mrow>
    </math:mrow>
    <math:annotation math:encoding="StarMath 5.0">k(a+b)</math:annotation>
  </math:semantics>
</math:math>
</file>

<file path=Obj00DFF015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25</math:mn>
    </math:mfrac>
    <math:annotation math:encoding="StarMath 5.0">{18} over {25}
</math:annotation>
  </math:semantics>
</math:math>
</file>

<file path=Obj00DFF016/content.xml><?xml version="1.0" encoding="utf-8"?>
<!DOCTYPE math  PUBLIC '-//OpenOffice.org//DTD Modified W3C MathML 1.01//EN'  'math.dtd'>
<math:math xmlns:math="http://www.w3.org/1998/Math/MathML">
  <math:semantics>
    <math:mfrac>
      <math:mn>...</math:mn>
      <math:mn>100</math:mn>
    </math:mfrac>
    <math:annotation math:encoding="StarMath 5.0">{...} over {100}</math:annotation>
  </math:semantics>
</math:math>
</file>

<file path=Obj00DFF0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{1}} over {{2}}</math:annotation>
  </math:semantics>
</math:math>
</file>

<file path=Obj00DFF01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00DFF0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00DFF01A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F01B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 over {10}</math:annotation>
  </math:semantics>
</math:math>
</file>

<file path=Obj00DFF01C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</math:annotation>
  </math:semantics>
</math:math>
</file>

<file path=Obj00DFF01D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{1}} over {{2}}</math:annotation>
  </math:semantics>
</math:math>
</file>

<file path=Obj00DFF01E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00DFF01F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00DFF0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</math:annotation>
  </math:semantics>
</math:math>
</file>

<file path=Obj00DFF02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00DFF02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</math:mn>
    </math:mfrac>
    <math:annotation math:encoding="StarMath 5.0">{1} over {10}</math:annotation>
  </math:semantics>
</math:math>
</file>