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_2d_Titre_20_d_27_activités" style:list-style-name="_5f_Numérotation_20_d_27_activités" style:master-page-name="_5f_pages_20_d_27_activités"/>
    <style:style style:name="P2" style:family="paragraph" style:parent-style-name="_5f_Paragraphe_20_d_27_activités" style:list-style-name="_5f_Numérotation_20_d_27_activités">
      <style:paragraph-properties fo:margin-left="0cm" fo:margin-right="6.976cm" fo:text-indent="0cm" style:auto-text-indent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_5f_Paragraphe_20_d_27_activités" style:list-style-name="L1">
      <style:paragraph-properties fo:margin-left="0.499cm" fo:margin-right="0cm" fo:margin-top="0.101cm" fo:margin-bottom="0.101cm" fo:text-indent="0cm" style:auto-text-indent="false"/>
    </style:style>
    <style:style style:name="P6" style:family="paragraph" style:parent-style-name="_5f_Paragraphe_20_d_27_activités" style:list-style-name="_5f_Numérotation_20_d_27_activités"/>
    <style:style style:name="P7" style:family="paragraph" style:parent-style-name="_5f_Paragraphe_20_d_27_activités" style:list-style-name="L2">
      <style:paragraph-properties fo:margin-left="0.499cm" fo:margin-right="0cm" fo:margin-top="0.101cm" fo:margin-bottom="0.101cm" fo:text-indent="0cm" style:auto-text-indent="false"/>
    </style:style>
    <style:style style:name="P8" style:family="paragraph" style:parent-style-name="_5f_Paragraphe_20_d_27_activités" style:list-style-name="L3">
      <style:paragraph-properties fo:margin-left="0.499cm" fo:margin-right="0cm" fo:margin-top="0.101cm" fo:margin-bottom="0.101cm" fo:text-indent="0cm" style:auto-text-indent="false"/>
    </style:style>
    <style:style style:name="P9" style:family="paragraph" style:parent-style-name="_2d_Titre_20_d_27_activités" style:list-style-name="_5f_Numérotation_20_d_27_activités"/>
    <style:style style:name="P10" style:family="paragraph" style:parent-style-name="_5f_Paragraphe_20_d_27_activités" style:list-style-name="_5f_Numérotation_20_d_27_activités">
      <style:text-properties fo:font-style="normal" style:font-style-asian="normal" style:font-style-complex="normal"/>
    </style:style>
    <style:style style:name="P11" style:family="paragraph" style:parent-style-name="_2d_Titre_20_d_27_activités" style:list-style-name="_5f_Numérotation_20_d_27_activités">
      <style:paragraph-properties fo:break-before="page"/>
    </style:style>
    <style:style style:name="P12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 style:parent-style-name="_5f_Paragraphe_20_d_27_activités">
      <style:paragraph-properties fo:margin-left="0cm" fo:margin-right="0cm" fo:text-indent="0cm" style:auto-text-indent="false"/>
    </style:style>
    <style:style style:name="P17" style:family="paragraph" style:parent-style-name="_5f_Paragraphe_20_d_27_activités">
      <style:paragraph-properties fo:text-align="center" style:justify-single-word="false"/>
    </style:style>
    <style:style style:name="P18" style:family="paragraph" style:parent-style-name="_5f_Paragraphe_20_d_27_activités" style:list-style-name="_5f_Numérotation_20_d_27_activités">
      <style:paragraph-properties fo:margin-left="4.791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124" svg:stroke-width="0cm" svg:stroke-color="#000000" draw:marker-start-width="0.275cm" draw:marker-start-center="false" draw:marker-end-width="0.27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125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126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127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128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129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130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131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75ab24" draw:marker-start-width="0.349cm" draw:marker-start-center="false" draw:marker-end-width="0.34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21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51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51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135" svg:stroke-width="0.051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136" svg:stroke-width="0.051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137" svg:stroke-width="0.051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22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228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242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51cm" svg:stroke-color="#000000" draw:marker-start-width="0.33cm" draw:marker-start-center="false" draw:marker-end-width="0.33cm" draw:marker-end-center="false" draw:fill="none" draw:fill-color="#ffffff" draw:auto-grow-width="true" fo:min-height="0.376cm" fo:min-width="0.18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51cm" svg:stroke-color="#d684bf" draw:marker-start-width="0.245cm" draw:marker-start-center="false" draw:marker-end-width="0.24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284cm" fo:min-width="0.323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1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13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139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14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14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141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142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143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14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14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146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dash" draw:stroke-dash="Dash_20_14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148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149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_20_15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_20_15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15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dash" draw:stroke-dash="Dash_20_7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7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7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fill-gradient-name="Gradient_20_39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dash" draw:stroke-dash="Dash_20_1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dash" draw:stroke-dash="Dash_20_1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svg:stroke-width="0.019cm" svg:stroke-color="#609941" draw:marker-start-width="0.33cm" draw:marker-start-center="false" draw:marker-end-width="0.33cm" draw:marker-end-center="false" svg:stroke-opacity="100%" draw:stroke-linejoin="round" draw:fill="none" draw:fill-color="#00b8ff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dash" draw:stroke-dash="Dash_20_1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dash" draw:stroke-dash="Dash_20_1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svg:stroke-width="0.019cm" svg:stroke-color="#609941" draw:marker-start-width="0.33cm" draw:marker-start-center="false" draw:marker-end-width="0.33cm" draw:marker-end-center="false" svg:stroke-opacity="100%" draw:stroke-linejoin="round" draw:fill="none" draw:fill-color="#00b8ff" draw:gradient-step-count="0" draw:fill-hatch-name="Hatch_20_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dash" draw:stroke-dash="Dash_20_1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dash" draw:stroke-dash="Dash_20_1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dash" draw:stroke-dash="Dash_20_1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name="Hatch_20_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dash" draw:stroke-dash="Dash_20_1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dash" draw:stroke-dash="Dash_20_1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svg:stroke-width="0.019cm" svg:stroke-color="#609941" draw:marker-start-width="0.33cm" draw:marker-start-center="false" draw:marker-end-width="0.33cm" draw:marker-end-center="false" svg:stroke-opacity="100%" draw:stroke-linejoin="round" draw:fill="none" draw:fill-color="#00b8ff" draw:gradient-step-count="0" draw:fill-hatch-name="Hatch_20_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dash" draw:stroke-dash="Dash_20_1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dash" draw:stroke-dash="Dash_20_1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dash" draw:stroke-dash="Dash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dash" draw:stroke-dash="Dash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cc80b4" draw:gradient-step-count="0" draw:fill-hatch-name="Hatch_20_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dash" draw:stroke-dash="Dash_20_1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dash" draw:stroke-dash="Dash_20_1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svg:stroke-width="0.019cm" svg:stroke-color="#609941" draw:marker-start-width="0.33cm" draw:marker-start-center="false" draw:marker-end-width="0.33cm" draw:marker-end-center="false" svg:stroke-opacity="100%" draw:stroke-linejoin="round" draw:fill="none" draw:fill-color="#00b8ff" draw:gradient-step-count="0" draw:fill-hatch-name="Hatch_20_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dash" draw:stroke-dash="Dash_20_1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dash" draw:stroke-dash="Dash_20_1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dash" draw:stroke-dash="Dash_20_1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dash" draw:stroke-dash="Dash_20_1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dash" draw:stroke-dash="Dash_20_1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dash" draw:stroke-dash="Dash_20_1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name="Hatch_20_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dash" draw:stroke-dash="Dash_20_17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17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cc80b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17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_20_17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_20_17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_20_17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_20_18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ff00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_20_18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_20_18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_20_18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_20_18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_20_18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_20_18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_20_18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18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_27_activités">
        <text:list-item>
          <text:p text:style-name="P1">: La machine à prismes</text:p>
          <text:list>
            <text:list-item>
              <text:p text:style-name="P2"><draw:g text:anchor-type="paragraph" draw:z-index="3" draw:style-name="gr1"><draw:g draw:style-name="gr2"><draw:rect draw:style-name="gr3" draw:text-style-name="P3" svg:width="6.003cm" svg:height="3.185cm" svg:x="8.998cm" svg:y="0.495cm"><text:p/></draw:rect><draw:line draw:style-name="gr4" draw:text-style-name="P3" svg:x1="11.993cm" svg:y1="0.495cm" svg:x2="11.993cm" svg:y2="3.675cm"><text:p/></draw:line><draw:line draw:style-name="gr5" draw:text-style-name="P3" svg:x1="10.455cm" svg:y1="0.495cm" svg:x2="10.455cm" svg:y2="3.675cm"><text:p/></draw:line><draw:line draw:style-name="gr6" draw:text-style-name="P3" svg:x1="9.742cm" svg:y1="0.495cm" svg:x2="9.742cm" svg:y2="3.675cm"><text:p/></draw:line><draw:line draw:style-name="gr7" draw:text-style-name="P3" svg:x1="11.243cm" svg:y1="0.495cm" svg:x2="11.243cm" svg:y2="3.675cm"><text:p/></draw:line><draw:line draw:style-name="gr8" draw:text-style-name="P3" svg:x1="12.745cm" svg:y1="0.495cm" svg:x2="12.745cm" svg:y2="3.675cm"><text:p/></draw:line><draw:line draw:style-name="gr9" draw:text-style-name="P3" svg:x1="13.498cm" svg:y1="0.495cm" svg:x2="13.498cm" svg:y2="3.675cm"><text:p/></draw:line><draw:line draw:style-name="gr10" draw:text-style-name="P3" svg:x1="14.247cm" svg:y1="0.495cm" svg:x2="14.247cm" svg:y2="3.675cm"><text:p/></draw:line><draw:line draw:style-name="gr11" draw:text-style-name="P3" svg:x1="15.001cm" svg:y1="0.495cm" svg:x2="15.001cm" svg:y2="3.675cm"><text:p/></draw:line><draw:line draw:style-name="gr11" draw:text-style-name="P3" svg:x1="9cm" svg:y1="0.495cm" svg:x2="9cm" svg:y2="3.675cm"><text:p/></draw:line></draw:g><draw:g draw:style-name="gr2"><draw:line draw:style-name="gr12" draw:text-style-name="P4" svg:x1="9.382cm" svg:y1="0.4cm" svg:x2="9.28cm" svg:y2="0.589cm"><text:p/></draw:line><draw:line draw:style-name="gr12" draw:text-style-name="P4" svg:x1="9.43cm" svg:y1="0.411cm" svg:x2="9.328cm" svg:y2="0.6cm"><text:p/></draw:line></draw:g><draw:g draw:style-name="gr2"><draw:line draw:style-name="gr12" draw:text-style-name="P4" svg:x1="10.134cm" svg:y1="0.421cm" svg:x2="10.039cm" svg:y2="0.608cm"><text:p/></draw:line><draw:line draw:style-name="gr12" draw:text-style-name="P4" svg:x1="10.18cm" svg:y1="0.432cm" svg:x2="10.083cm" svg:y2="0.621cm"><text:p/></draw:line></draw:g><draw:g draw:style-name="gr2"><draw:line draw:style-name="gr12" draw:text-style-name="P4" svg:x1="10.887cm" svg:y1="0.416cm" svg:x2="10.792cm" svg:y2="0.605cm"><text:p/></draw:line><draw:line draw:style-name="gr12" draw:text-style-name="P4" svg:x1="10.931cm" svg:y1="0.426cm" svg:x2="10.836cm" svg:y2="0.615cm"><text:p/></draw:line></draw:g><draw:g draw:style-name="gr2"><draw:line draw:style-name="gr12" draw:text-style-name="P4" svg:x1="11.64cm" svg:y1="0.416cm" svg:x2="11.545cm" svg:y2="0.605cm"><text:p/></draw:line><draw:line draw:style-name="gr12" draw:text-style-name="P4" svg:x1="11.684cm" svg:y1="0.426cm" svg:x2="11.589cm" svg:y2="0.615cm"><text:p/></draw:line></draw:g><draw:g draw:style-name="gr2"><draw:line draw:style-name="gr12" draw:text-style-name="P4" svg:x1="12.41cm" svg:y1="0.418cm" svg:x2="12.311cm" svg:y2="0.605cm"><text:p/></draw:line><draw:line draw:style-name="gr12" draw:text-style-name="P4" svg:x1="12.451cm" svg:y1="0.428cm" svg:x2="12.356cm" svg:y2="0.617cm"><text:p/></draw:line></draw:g><draw:g draw:style-name="gr2"><draw:line draw:style-name="gr12" draw:text-style-name="P4" svg:x1="13.153cm" svg:y1="0.419cm" svg:x2="13.058cm" svg:y2="0.606cm"><text:p/></draw:line><draw:line draw:style-name="gr12" draw:text-style-name="P4" svg:x1="13.198cm" svg:y1="0.43cm" svg:x2="13.103cm" svg:y2="0.619cm"><text:p/></draw:line></draw:g><draw:g draw:style-name="gr2"><draw:line draw:style-name="gr12" draw:text-style-name="P4" svg:x1="13.9cm" svg:y1="0.419cm" svg:x2="13.805cm" svg:y2="0.606cm"><text:p/></draw:line><draw:line draw:style-name="gr12" draw:text-style-name="P4" svg:x1="13.944cm" svg:y1="0.43cm" svg:x2="13.849cm" svg:y2="0.619cm"><text:p/></draw:line></draw:g><draw:g draw:style-name="gr2"><draw:line draw:style-name="gr12" draw:text-style-name="P4" svg:x1="14.646cm" svg:y1="0.421cm" svg:x2="14.551cm" svg:y2="0.608cm"><text:p/></draw:line><draw:line draw:style-name="gr12" draw:text-style-name="P4" svg:x1="14.692cm" svg:y1="0.432cm" svg:x2="14.595cm" svg:y2="0.621cm"><text:p/></draw:line></draw:g><draw:g draw:style-name="gr2"><draw:line draw:style-name="gr12" draw:text-style-name="P4" svg:x1="9.381cm" svg:y1="3.587cm" svg:x2="9.286cm" svg:y2="3.774cm"><text:p/></draw:line><draw:line draw:style-name="gr12" draw:text-style-name="P4" svg:x1="9.425cm" svg:y1="3.598cm" svg:x2="9.33cm" svg:y2="3.787cm"><text:p/></draw:line></draw:g><draw:g draw:style-name="gr2"><draw:line draw:style-name="gr12" draw:text-style-name="P4" svg:x1="10.134cm" svg:y1="3.609cm" svg:x2="10.039cm" svg:y2="3.796cm"><text:p/></draw:line><draw:line draw:style-name="gr12" draw:text-style-name="P4" svg:x1="10.18cm" svg:y1="3.619cm" svg:x2="10.083cm" svg:y2="3.808cm"><text:p/></draw:line></draw:g><draw:g draw:style-name="gr2"><draw:line draw:style-name="gr12" draw:text-style-name="P4" svg:x1="10.887cm" svg:y1="3.603cm" svg:x2="10.792cm" svg:y2="3.79cm"><text:p/></draw:line><draw:line draw:style-name="gr12" draw:text-style-name="P4" svg:x1="10.931cm" svg:y1="3.614cm" svg:x2="10.836cm" svg:y2="3.803cm"><text:p/></draw:line></draw:g><draw:g draw:style-name="gr2"><draw:line draw:style-name="gr12" draw:text-style-name="P4" svg:x1="11.64cm" svg:y1="3.603cm" svg:x2="11.545cm" svg:y2="3.79cm"><text:p/></draw:line><draw:line draw:style-name="gr12" draw:text-style-name="P4" svg:x1="11.684cm" svg:y1="3.614cm" svg:x2="11.589cm" svg:y2="3.803cm"><text:p/></draw:line></draw:g><draw:g draw:style-name="gr2"><draw:line draw:style-name="gr12" draw:text-style-name="P4" svg:x1="12.41cm" svg:y1="3.605cm" svg:x2="12.311cm" svg:y2="3.794cm"><text:p/></draw:line><draw:line draw:style-name="gr12" draw:text-style-name="P4" svg:x1="12.451cm" svg:y1="3.616cm" svg:x2="12.356cm" svg:y2="3.805cm"><text:p/></draw:line></draw:g><draw:g draw:style-name="gr2"><draw:line draw:style-name="gr12" draw:text-style-name="P4" svg:x1="13.153cm" svg:y1="3.605cm" svg:x2="13.058cm" svg:y2="3.794cm"><text:p/></draw:line><draw:line draw:style-name="gr12" draw:text-style-name="P4" svg:x1="13.198cm" svg:y1="3.616cm" svg:x2="13.103cm" svg:y2="3.805cm"><text:p/></draw:line></draw:g><draw:g draw:style-name="gr2"><draw:line draw:style-name="gr12" draw:text-style-name="P4" svg:x1="13.9cm" svg:y1="3.607cm" svg:x2="13.805cm" svg:y2="3.794cm"><text:p/></draw:line><draw:line draw:style-name="gr12" draw:text-style-name="P4" svg:x1="13.944cm" svg:y1="3.617cm" svg:x2="13.849cm" svg:y2="3.806cm"><text:p/></draw:line></draw:g><draw:g draw:style-name="gr2"><draw:line draw:style-name="gr12" draw:text-style-name="P4" svg:x1="14.646cm" svg:y1="3.607cm" svg:x2="14.551cm" svg:y2="3.796cm"><text:p/></draw:line><draw:line draw:style-name="gr12" draw:text-style-name="P4" svg:x1="14.692cm" svg:y1="3.617cm" svg:x2="14.595cm" svg:y2="3.808cm"><text:p/></draw:line></draw:g></draw:g>Prends une feuille de papier A4, puis plie-la afin d'obtenir les marques de pliages suivantes :</text:p>
            </text:list-item>
            <text:list-item>
              <text:p text:style-name="P2">Repasse en rouge les pointillés et en vert les bords de la feuille.</text:p>
            </text:list-item>
            <text:list-item>
              <text:p text:style-name="P2">Forme un solide en faisant coïncider les bords verts de la feuille puis réponds aux questions suivantes :</text:p>
            </text:list-item>
          </text:list>
        </text:list-item>
      </text:list>
      <text:list text:style-name="L1">
        <text:list-item>
          <text:p text:style-name="P5">Combien de faces comporte ton solide ?</text:p>
        </text:list-item>
        <text:list-item>
          <text:p text:style-name="P5">Combien de sommets comporte ton solide ?</text:p>
        </text:list-item>
        <text:list-item>
          <text:p text:style-name="P5">Quelles sont les formes des faces latérales ?</text:p>
        </text:list-item>
        <text:list-item>
          <text:p text:style-name="P5">Si tu poses ton solide sur ta table, que dire des traits rouges par rapport à la surface de la table ?</text:p>
        </text:list-item>
        <text:list-item>
          <text:p text:style-name="P5">Quel nom peux-tu donner à ce solide ?</text:p>
        </text:list-item>
      </text:list>
      <text:list text:style-name="_5f_Numérotation_20_d_27_activités" text:continue-numbering="true">
        <text:list-item>
          <text:list text:continue-numbering="true">
            <text:list-item>
              <text:p text:style-name="P6">Un élève donne une définition d'un prisme droit : « Un prisme droit est un solide composé de deux ... qui sont ... et ... <text:s/>et de faces ... qui sont des ... » mais il a oublié des mots. Complète sa phrase avec les mots suivants  : <text:span text:style-name="T1">latérales</text:span>, <text:span text:style-name="T1">parallèles</text:span>, <text:span text:style-name="T1">rectangles</text:span>, <text:span text:style-name="T1">bases</text:span>, <text:span text:style-name="T1">superposables</text:span>.</text:p>
            </text:list-item>
            <text:list-item>
              <text:p text:style-name="P6">Pour chaque cas, utilise une feuille de papier A4 pour construire :</text:p>
            </text:list-item>
          </text:list>
        </text:list-item>
      </text:list>
      <text:list text:style-name="L2">
        <text:list-item>
          <text:p text:style-name="P7">un prisme dont la base est un triangle équilatéral ;</text:p>
        </text:list-item>
      </text:list>
      <text:list text:style-name="L3">
        <text:list-item>
          <text:p text:style-name="P8">un prisme à base hexagonale ;</text:p>
        </text:list-item>
        <text:list-item>
          <text:p text:style-name="P8">un prisme à base pentagonale, qui lorsqu’on le couche, permet d’obtenir une petite maison.</text:p>
        </text:list-item>
      </text:list>
      <text:list text:style-name="_5f_Numérotation_20_d_27_activités" text:continue-numbering="true">
        <text:list-item>
          <text:list text:continue-numbering="true">
            <text:list-item>
              <text:p text:style-name="P6">Construis un rectangle de 15 cm de long sur 8 cm de large. Plie-le pour obtenir un prisme à base triangulaire. Complète le patron ainsi obtenu de sorte à pouvoir construire complètement le solide. Découpe-le, puis fabrique le solide.</text:p>
            </text:list-item>
          </text:list>
        </text:list-item>
        <text:list-item>
          <text:p text:style-name="P9">: Du côté des boîtes de conserves...</text:p>
          <text:list>
            <text:list-item>
              <text:p text:style-name="P6">Explique l'expression « <text:span text:style-name="T1">récipient de forme cylindrique »</text:span><text:span text:style-name="T2">. Cite quelques exemples.</text:span></text:p>
            </text:list-item>
            <text:list-item>
              <text:p text:style-name="P10">Les boîtes de conserves sont bien souvent des boîtes cylindriques. Décris alors les caractéristiques d'un cylindre de révolution.</text:p>
            </text:list-item>
            <text:list-item>
              <text:p text:style-name="P10">Lorsque tu déplies l'étiquette d'un boîte de conserve, quelle forme obtiens-tu ?</text:p>
            </text:list-item>
            <text:list-item>
              <text:p text:style-name="P6">Essaie avec une simple feuille de papier de fabriquer un cylindre sans fond ni couvercle.</text:p>
            </text:list-item>
            <text:list-item>
              <text:p text:style-name="P6">Propose alors un croquis en perspective cavalière qui illustre le patron d’un cylindre complet.</text:p>
            </text:list-item>
            <text:list-item>
              <text:p text:style-name="P6">En t'aidant des questions <text:span text:style-name="T3">d.</text:span> et <text:span text:style-name="T3">e.</text:span>, énonce les différentes formes qui composent le patron d'un cylindre.</text:p>
            </text:list-item>
            <text:list-item>
              <text:p text:style-name="P6">Quelles mesures dois-tu connaître pour pouvoir réaliser le patron d'un cylindre à partir du croquis tracé à la question <text:span text:style-name="T3">e.</text:span> ? Exprime les relations qu’il y a entre-elles.</text:p>
            </text:list-item>
            <text:list-item>
              <text:p text:style-name="P6">Réalise alors le patron d’un cylindre de hauteur 5 cm ayant pour base un disque de rayon 3 cm (tu arrondiras les longueurs au dixième).</text:p>
            </text:list-item>
          </text:list>
        </text:list-item>
        <text:list-item>
          <text:p text:style-name="P11">: Remplir un prisme...</text:p>
          <text:list>
            <text:list-item>
              <text:p text:style-name="P12"><draw:g text:anchor-type="paragraph" draw:z-index="4" draw:style-name="gr1"><draw:frame draw:style-name="gr13" draw:text-style-name="P14" svg:width="0.219cm" svg:height="0.376cm" svg:x="10.592cm" svg:y="2.705cm"><draw:text-box><text:p text:style-name="P13"><text:span text:style-name="T4">A</text:span></text:p></draw:text-box></draw:frame><draw:polygon draw:style-name="gr14" draw:text-style-name="P15" svg:width="2.664cm" svg:height="1.333cm" svg:x="10.848cm" svg:y="1.435cm" svg:viewBox="0 0 2665 1334" draw:points="0,1332 2663,1332 2663,0 0,0"><text:p/></draw:polygon><draw:line draw:style-name="gr15" draw:text-style-name="P15" svg:x1="10.848cm" svg:y1="1.436cm" svg:x2="12.014cm" svg:y2="0.767cm"><text:p/></draw:line><draw:line draw:style-name="gr16" draw:text-style-name="P15" svg:x1="10.848cm" svg:y1="2.767cm" svg:x2="12.014cm" svg:y2="2.1cm"><text:p/></draw:line><draw:line draw:style-name="gr15" draw:text-style-name="P15" svg:x1="13.512cm" svg:y1="1.436cm" svg:x2="14.678cm" svg:y2="0.767cm"><text:p/></draw:line><draw:line draw:style-name="gr15" draw:text-style-name="P15" svg:x1="13.512cm" svg:y1="2.767cm" svg:x2="14.678cm" svg:y2="2.1cm"><text:p/></draw:line><draw:line draw:style-name="gr17" draw:text-style-name="P15" svg:x1="12.014cm" svg:y1="0.767cm" svg:x2="12.014cm" svg:y2="2.101cm"><text:p/></draw:line><draw:line draw:style-name="gr15" draw:text-style-name="P15" svg:x1="14.678cm" svg:y1="0.767cm" svg:x2="14.678cm" svg:y2="2.101cm"><text:p/></draw:line><draw:line draw:style-name="gr15" draw:text-style-name="P15" svg:x1="12.014cm" svg:y1="0.767cm" svg:x2="14.677cm" svg:y2="0.767cm"><text:p/></draw:line><draw:line draw:style-name="gr18" draw:text-style-name="P15" svg:x1="12.014cm" svg:y1="2.1cm" svg:x2="14.677cm" svg:y2="2.1cm"><text:p/></draw:line><draw:frame draw:style-name="gr13" draw:text-style-name="P14" svg:width="0.219cm" svg:height="0.376cm" svg:x="13.512cm" svg:y="2.785cm"><draw:text-box><text:p text:style-name="P13"><text:span text:style-name="T4">B</text:span></text:p></draw:text-box></draw:frame><draw:frame draw:style-name="gr19" draw:text-style-name="P14" svg:width="0.227cm" svg:height="0.376cm" svg:x="14.775cm" svg:y="1.945cm"><draw:text-box><text:p text:style-name="P13"><text:span text:style-name="T4">C</text:span></text:p></draw:text-box></draw:frame><draw:frame draw:style-name="gr20" draw:text-style-name="P14" svg:width="0.249cm" svg:height="0.376cm" svg:x="11.704cm" svg:y="1.767cm"><draw:text-box><text:p text:style-name="P13"><text:span text:style-name="T4">D</text:span></text:p></draw:text-box></draw:frame><draw:frame draw:style-name="gr21" draw:text-style-name="P14" svg:width="0.228cm" svg:height="0.376cm" svg:x="10.566cm" svg:y="1.16cm"><draw:text-box><text:p text:style-name="P13"><text:span text:style-name="T4">E</text:span></text:p></draw:text-box></draw:frame><draw:frame draw:style-name="gr22" draw:text-style-name="P14" svg:width="0.242cm" svg:height="0.376cm" svg:x="11.868cm" svg:y="0.4cm"><draw:text-box><text:p text:style-name="P13"><text:span text:style-name="T4">H</text:span></text:p></draw:text-box></draw:frame><draw:frame draw:style-name="gr20" draw:text-style-name="P14" svg:width="0.249cm" svg:height="0.376cm" svg:x="14.692cm" svg:y="0.419cm"><draw:text-box><text:p text:style-name="P13"><text:span text:style-name="T4">G</text:span></text:p></draw:text-box></draw:frame><draw:frame draw:style-name="gr23" draw:text-style-name="P14" svg:width="0.19cm" svg:height="0.376cm" svg:x="13.593cm" svg:y="1.428cm"><draw:text-box><text:p text:style-name="P13"><text:span text:style-name="T4">F</text:span></text:p></draw:text-box></draw:frame><draw:line draw:style-name="gr24" draw:text-style-name="P15" svg:x1="10.848cm" svg:y1="1.437cm" svg:x2="10.848cm" svg:y2="2.767cm"><text:p/></draw:line></draw:g>ABCDEFGH est un pavé droit tel que AB = 10 cm, BC = 7 cm et AE = 5 cm. Calcule le volume de ce pavé.</text:p>
            </text:list-item>
            <text:list-item>
              <text:p text:style-name="P12">Lorsqu'on regarde ce pavé droit comme un prisme de hauteur AE, cite les bases du prisme et calcule l'aire d'une d'entre elles.</text:p>
            </text:list-item>
          </text:list>
        </text:list-item>
      </text:list>
      <text:p text:style-name="P16">Dans ce cas, que réprésente le produit de l'aire d'une des bases par la hauteur ?</text:p>
      <text:list text:style-name="_5f_Numérotation_20_d_27_activités" text:continue-numbering="true">
        <text:list-item>
          <text:list text:continue-numbering="true">
            <text:list-item>
              <text:p text:style-name="P6">Les deux prismes droits suivants ont le même volume. Explique pourquoi. Propose alors une formule qui donne le volume d’un prisme droit ayant pour base un parallélogramme en utilisant l'expression « aire de la base ».</text:p>
            </text:list-item>
          </text:list>
        </text:list-item>
      </text:list>
      <text:section text:style-name="Sect1" text:name="Section1">
        <text:p text:style-name="P17"><draw:g text:anchor-type="as-char" svg:y="0cm" draw:z-index="5" draw:style-name="gr25"><draw:frame draw:style-name="gr26" draw:text-style-name="P14" svg:width="0.41cm" svg:height="0.375cm" svg:x="4.113cm" svg:y="2.004cm"><draw:text-box><text:p text:style-name="P13"><text:span text:style-name="T4">10</text:span></text:p></draw:text-box></draw:frame><draw:frame draw:style-name="gr27" draw:text-style-name="P14" svg:width="0.334cm" svg:height="0.375cm" svg:x="1.3cm" svg:y="2.685cm"><draw:text-box><text:p text:style-name="P13"><text:span text:style-name="T4">5</text:span></text:p></draw:text-box></draw:frame><draw:frame draw:style-name="gr27" draw:text-style-name="P14" svg:width="0.332cm" svg:height="0.375cm" svg:x="0cm" svg:y="1.554cm"><draw:text-box><text:p text:style-name="P13"><text:span text:style-name="T4">4</text:span></text:p></draw:text-box></draw:frame><draw:rect draw:style-name="gr28" draw:text-style-name="P15" svg:width="1.902cm" svg:height="1.523cm" svg:x="0.517cm" svg:y="0.951cm"><text:p/></draw:rect><draw:line draw:style-name="gr29" draw:text-style-name="P15" svg:x1="0.517cm" svg:y1="0.951cm" svg:x2="3.179cm" svg:y2="0cm"><text:p/></draw:line><draw:line draw:style-name="gr30" draw:text-style-name="P15" svg:x1="0.517cm" svg:y1="2.473cm" svg:x2="3.179cm" svg:y2="1.522cm"><text:p/></draw:line><draw:line draw:style-name="gr29" draw:text-style-name="P15" svg:x1="2.418cm" svg:y1="0.951cm" svg:x2="5.078cm" svg:y2="0cm"><text:p/></draw:line><draw:line draw:style-name="gr29" draw:text-style-name="P15" svg:x1="2.418cm" svg:y1="2.473cm" svg:x2="5.078cm" svg:y2="1.522cm"><text:p/></draw:line><draw:polyline draw:style-name="gr28" draw:text-style-name="P15" svg:width="1.9cm" svg:height="1.523cm" svg:x="3.179cm" svg:y="0cm" svg:viewBox="0 0 1901 1524" draw:points="1900,1522 1900,0 0,0"><text:p/></draw:polyline><draw:polyline draw:style-name="gr31" draw:text-style-name="P15" svg:width="1.9cm" svg:height="1.523cm" svg:x="3.179cm" svg:y="0cm" svg:viewBox="0 0 1901 1524" draw:points="0,0 0,1522 1900,1522"><text:p/></draw:polyline><draw:line draw:style-name="gr32" draw:text-style-name="P15" svg:x1="0.328cm" svg:y1="0.951cm" svg:x2="0.328cm" svg:y2="2.473cm"><text:p/></draw:line><draw:line draw:style-name="gr32" draw:text-style-name="P15" svg:x1="2.798cm" svg:y1="2.473cm" svg:x2="5.46cm" svg:y2="1.522cm"><text:p/></draw:line><draw:line draw:style-name="gr32" draw:text-style-name="P15" svg:x1="0.517cm" svg:y1="2.662cm" svg:x2="2.418cm" svg:y2="2.662cm"><text:p/></draw:line></draw:g></text:p>
        <text:p text:style-name="P17">Pavé droit</text:p>
        <text:p text:style-name="P17"><draw:g text:anchor-type="as-char" svg:y="0cm" draw:z-index="6" draw:style-name="gr25"><draw:frame draw:style-name="gr26" draw:text-style-name="P14" svg:width="0.41cm" svg:height="0.375cm" svg:x="4.551cm" svg:y="2.004cm"><draw:text-box><text:p text:style-name="P13"><text:span text:style-name="T4">10</text:span></text:p></draw:text-box></draw:frame><draw:frame draw:style-name="gr27" draw:text-style-name="P14" svg:width="0.332cm" svg:height="0.375cm" svg:x="1.736cm" svg:y="2.685cm"><draw:text-box><text:p text:style-name="P13"><text:span text:style-name="T4">5</text:span></text:p></draw:text-box></draw:frame><draw:frame draw:style-name="gr33" draw:text-style-name="P14" svg:width="0.332cm" svg:height="0.375cm" svg:x="1cm" svg:y="1.522cm"><draw:text-box><text:p text:style-name="P13"><text:span text:style-name="T4">4</text:span></text:p></draw:text-box></draw:frame><draw:line draw:style-name="gr29" draw:text-style-name="P15" svg:x1="0cm" svg:y1="0.951cm" svg:x2="2.662cm" svg:y2="0cm"><text:p/></draw:line><draw:line draw:style-name="gr34" draw:text-style-name="P15" svg:x1="0.951cm" svg:y1="2.473cm" svg:x2="3.613cm" svg:y2="1.522cm"><text:p/></draw:line><draw:line draw:style-name="gr29" draw:text-style-name="P15" svg:x1="1.901cm" svg:y1="0.951cm" svg:x2="4.564cm" svg:y2="0cm"><text:p/></draw:line><draw:line draw:style-name="gr29" draw:text-style-name="P15" svg:x1="2.852cm" svg:y1="2.473cm" svg:x2="5.514cm" svg:y2="1.522cm"><text:p/></draw:line><draw:polyline draw:style-name="gr28" draw:text-style-name="P15" svg:width="2.853cm" svg:height="1.523cm" svg:x="2.662cm" svg:y="0cm" svg:viewBox="0 0 2854 1524" draw:points="2852,1522 1903,0 0,0"><text:p/></draw:polyline><draw:polyline draw:style-name="gr35" draw:text-style-name="P15" svg:width="2.853cm" svg:height="1.523cm" svg:x="2.662cm" svg:y="0cm" svg:viewBox="0 0 2854 1524" draw:points="0,0 951,1522 2852,1522"><text:p/></draw:polyline><draw:line draw:style-name="gr32" draw:text-style-name="P15" svg:x1="1.332cm" svg:y1="0.951cm" svg:x2="1.332cm" svg:y2="2.473cm"><text:p/></draw:line><draw:line draw:style-name="gr32" draw:text-style-name="P15" svg:x1="3.309cm" svg:y1="2.473cm" svg:x2="5.971cm" svg:y2="1.522cm"><text:p/></draw:line><draw:line draw:style-name="gr32" draw:text-style-name="P15" svg:x1="0.951cm" svg:y1="2.662cm" svg:x2="2.852cm" svg:y2="2.662cm"><text:p/></draw:line><draw:polygon draw:style-name="gr28" draw:text-style-name="P15" svg:width="2.853cm" svg:height="1.523cm" svg:x="0cm" svg:y="0.951cm" svg:viewBox="0 0 2854 1524" draw:points="2852,1522 951,1522 0,0 1901,0"><text:p/></draw:polygon><draw:line draw:style-name="gr29" draw:text-style-name="P15" svg:x1="1.713cm" svg:y1="0.951cm" svg:x2="1.713cm" svg:y2="2.473cm"><text:p/></draw:line><draw:rect draw:style-name="gr28" draw:text-style-name="P15" svg:width="0.19cm" svg:height="0.191cm" svg:x="1.713cm" svg:y="2.282cm"><text:p/></draw:rect><draw:rect draw:style-name="gr28" draw:text-style-name="P15" svg:width="0.191cm" svg:height="0.191cm" svg:x="1.522cm" svg:y="0.951cm"><text:p/></draw:rect></draw:g></text:p>
        <text:p text:style-name="P17">Prisme droit <text:line-break/>ayant pour base un parallélogramme</text:p>
      </text:section>
      <text:list text:style-name="_5f_Numérotation_20_d_27_activités" text:continue-numbering="true">
        <text:list-item>
          <text:list text:continue-numbering="true">
            <text:list-item>
              <text:p text:style-name="P6"><draw:g text:anchor-type="paragraph" draw:z-index="7" draw:style-name="gr1"><draw:g draw:style-name="gr2"><draw:polygon draw:style-name="gr36" draw:text-style-name="P15" svg:width="1.489cm" svg:height="0.798cm" svg:x="8.636cm" svg:y="1.002cm" svg:viewBox="0 0 1490 799" draw:points="0,0 496,797 1489,797"><text:p/></draw:polygon><draw:polygon draw:style-name="gr37" draw:text-style-name="P15" svg:width="2.878cm" svg:height="1.297cm" svg:x="8.636cm" svg:y="0.503cm" svg:viewBox="0 0 2879 1298" draw:points="0,499 1489,1296 2877,797 2381,0 1388,0"><text:p/></draw:polygon><draw:line draw:style-name="gr38" draw:text-style-name="P15" svg:x1="8.636cm" svg:y1="1.002cm" svg:x2="10.024cm" svg:y2="0.503cm"><text:p/></draw:line><draw:line draw:style-name="gr39" draw:text-style-name="P15" svg:x1="9.131cm" svg:y1="1.799cm" svg:x2="10.519cm" svg:y2="1.3cm"><text:p/></draw:line><draw:line draw:style-name="gr38" draw:text-style-name="P15" svg:x1="9.629cm" svg:y1="1.002cm" svg:x2="11.017cm" svg:y2="0.503cm"><text:p/></draw:line><draw:line draw:style-name="gr38" draw:text-style-name="P15" svg:x1="10.124cm" svg:y1="1.799cm" svg:x2="11.512cm" svg:y2="1.3cm"><text:p/></draw:line><draw:polyline draw:style-name="gr40" draw:text-style-name="P15" svg:width="1.489cm" svg:height="0.798cm" svg:x="10.024cm" svg:y="0.503cm" svg:viewBox="0 0 1490 799" draw:points="1489,797 993,0 0,0"><text:p/></draw:polyline><draw:polyline draw:style-name="gr41" draw:text-style-name="P15" svg:width="1.489cm" svg:height="0.798cm" svg:x="10.024cm" svg:y="0.503cm" svg:viewBox="0 0 1490 799" draw:points="0,0 496,797 1489,797"><text:p/></draw:polyline><draw:polygon draw:style-name="gr40" draw:text-style-name="P15" svg:width="1.489cm" svg:height="0.798cm" svg:x="8.636cm" svg:y="1.002cm" svg:viewBox="0 0 1490 799" draw:points="1489,797 496,797 0,0 993,0"><text:p/></draw:polygon><draw:line draw:style-name="gr38" draw:text-style-name="P15" svg:x1="8.636cm" svg:y1="1.002cm" svg:x2="10.125cm" svg:y2="1.799cm"><text:p/></draw:line><draw:line draw:style-name="gr42" draw:text-style-name="P15" svg:x1="10.024cm" svg:y1="0.503cm" svg:x2="11.513cm" svg:y2="1.3cm"><text:p/></draw:line></draw:g><draw:g draw:style-name="gr2"><draw:line draw:style-name="gr29" draw:text-style-name="P15" svg:x1="5.159cm" svg:y1="1.002cm" svg:x2="6.549cm" svg:y2="0.503cm"><text:p/></draw:line><draw:line draw:style-name="gr43" draw:text-style-name="P15" svg:x1="5.656cm" svg:y1="1.799cm" svg:x2="7.042cm" svg:y2="1.3cm"><text:p/></draw:line><draw:line draw:style-name="gr29" draw:text-style-name="P15" svg:x1="6.15cm" svg:y1="1.002cm" svg:x2="7.54cm" svg:y2="0.503cm"><text:p/></draw:line><draw:line draw:style-name="gr29" draw:text-style-name="P15" svg:x1="6.648cm" svg:y1="1.799cm" svg:x2="8.038cm" svg:y2="1.3cm"><text:p/></draw:line><draw:polyline draw:style-name="gr28" draw:text-style-name="P15" svg:width="1.489cm" svg:height="0.798cm" svg:x="6.549cm" svg:y="0.503cm" svg:viewBox="0 0 1490 799" draw:points="1489,797 991,0 0,0"><text:p/></draw:polyline><draw:polyline draw:style-name="gr44" draw:text-style-name="P15" svg:width="1.489cm" svg:height="0.798cm" svg:x="6.549cm" svg:y="0.503cm" svg:viewBox="0 0 1490 799" draw:points="0,0 494,797 1489,797"><text:p/></draw:polyline><draw:polygon draw:style-name="gr28" draw:text-style-name="P15" svg:width="1.489cm" svg:height="0.798cm" svg:x="5.159cm" svg:y="1.002cm" svg:viewBox="0 0 1490 799" draw:points="1489,797 497,797 0,0 991,0"><text:p/></draw:polygon></draw:g><draw:g draw:style-name="gr2"><draw:polygon draw:style-name="gr45" draw:text-style-name="P15" svg:width="2.888cm" svg:height="1.299cm" svg:x="12.112cm" svg:y="0.3cm" svg:viewBox="0 0 2889 1300" draw:points="0,499 1395,0 2390,0 2887,799 1494,1298"><text:p/></draw:polygon><draw:polygon draw:style-name="gr46" draw:text-style-name="P15" svg:width="2.888cm" svg:height="0.879cm" svg:x="12.112cm" svg:y="0.921cm" svg:viewBox="0 0 2889 880" draw:points="0,79 497,878 1494,878 2887,377 2667,259 1494,677 224,0"><text:p/></draw:polygon><draw:line draw:style-name="gr29" draw:text-style-name="P15" svg:x1="12.112cm" svg:y1="1cm" svg:x2="13.507cm" svg:y2="0.501cm"><text:p/></draw:line><draw:line draw:style-name="gr47" draw:text-style-name="P15" svg:x1="12.61cm" svg:y1="1.799cm" svg:x2="14.003cm" svg:y2="1.298cm"><text:p/></draw:line><draw:line draw:style-name="gr29" draw:text-style-name="P15" svg:x1="13.606cm" svg:y1="1.799cm" svg:x2="14.999cm" svg:y2="1.298cm"><text:p/></draw:line><draw:polyline draw:style-name="gr48" draw:text-style-name="P15" svg:width="1.493cm" svg:height="0.798cm" svg:x="13.507cm" svg:y="0.501cm" svg:viewBox="0 0 1494 799" draw:points="0,0 496,797 1492,797"><text:p/></draw:polyline><draw:line draw:style-name="gr29" draw:text-style-name="P15" svg:x1="12.112cm" svg:y1="1cm" svg:x2="13.606cm" svg:y2="1.799cm"><text:p/></draw:line><draw:polyline draw:style-name="gr49" draw:text-style-name="P15" svg:width="1.495cm" svg:height="0.8cm" svg:x="12.112cm" svg:y="1cm" svg:viewBox="0 0 1496 801" draw:points="0,0 497,799 1494,799"><text:p/></draw:polyline><draw:g draw:style-name="gr2"><draw:line draw:style-name="gr29" draw:text-style-name="P15" svg:x1="12.112cm" svg:y1="0.799cm" svg:x2="13.606cm" svg:y2="1.598cm"><text:p/></draw:line><draw:line draw:style-name="gr29" draw:text-style-name="P15" svg:x1="13.107cm" svg:y1="0.799cm" svg:x2="14.502cm" svg:y2="0.3cm"><text:p/></draw:line><draw:polyline draw:style-name="gr28" draw:text-style-name="P15" svg:width="1.493cm" svg:height="0.8cm" svg:x="13.507cm" svg:y="0.3cm" svg:viewBox="0 0 1494 801" draw:points="1492,799 995,0 0,0"><text:p/></draw:polyline><draw:polyline draw:style-name="gr28" draw:text-style-name="P15" svg:width="1.495cm" svg:height="0.8cm" svg:x="12.112cm" svg:y="0.799cm" svg:viewBox="0 0 1496 801" draw:points="1494,799 995,0 0,0"><text:p/></draw:polyline><draw:line draw:style-name="gr29" draw:text-style-name="P15" svg:x1="13.606cm" svg:y1="1.598cm" svg:x2="14.999cm" svg:y2="1.099cm"><text:p/></draw:line><draw:line draw:style-name="gr29" draw:text-style-name="P15" svg:x1="12.112cm" svg:y1="0.799cm" svg:x2="13.507cm" svg:y2="0.3cm"><text:p/></draw:line><draw:line draw:style-name="gr50" draw:text-style-name="P15" svg:x1="13.507cm" svg:y1="0.3cm" svg:x2="14.999cm" svg:y2="1.099cm"><text:p/></draw:line></draw:g><draw:line draw:style-name="gr51" draw:text-style-name="P15" svg:x1="13.507cm" svg:y1="0.501cm" svg:x2="14.999cm" svg:y2="1.298cm"><text:p/></draw:line><draw:line draw:style-name="gr52" draw:text-style-name="P15" svg:x1="14.776cm" svg:y1="1.18cm" svg:x2="15cm" svg:y2="1.298cm"><text:p/></draw:line></draw:g></draw:g>Observe l’illustration ci-contre réalisée à partir d’un prisme droit à base parallélogramme puis explique pourquoi la formule vue au <text:span text:style-name="T3">c.</text:span> est encore valable pour un prisme à base triangulaire.</text:p>
            </text:list-item>
            <text:list-item>
              <text:p text:style-name="P18"><draw:g text:anchor-type="paragraph" draw:z-index="2" draw:style-name="gr53"><draw:line draw:style-name="gr29" draw:text-style-name="P4" svg:x1="0.443cm" svg:y1="1.454cm" svg:x2="1.969cm" svg:y2="0.997cm"><text:p/></draw:line><draw:line draw:style-name="gr29" draw:text-style-name="P4" svg:x1="2.35cm" svg:y1="1.759cm" svg:x2="1.969cm" svg:y2="0.997cm"><text:p/></draw:line><draw:line draw:style-name="gr29" draw:text-style-name="P4" svg:x1="2.35cm" svg:y1="1.759cm" svg:x2="1.969cm" svg:y2="2.293cm"><text:p/></draw:line><draw:line draw:style-name="gr29" draw:text-style-name="P4" svg:x1="0.746cm" svg:y1="2.293cm" svg:x2="1.968cm" svg:y2="2.293cm"><text:p/></draw:line><draw:line draw:style-name="gr29" draw:text-style-name="P4" svg:x1="0.746cm" svg:y1="2.293cm" svg:x2="0.443cm" svg:y2="1.453cm"><text:p/></draw:line><draw:line draw:style-name="gr29" draw:text-style-name="P4" svg:x1="2.045cm" svg:y1="0.614cm" svg:x2="3.569cm" svg:y2="0.157cm"><text:p/></draw:line><draw:line draw:style-name="gr29" draw:text-style-name="P4" svg:x1="3.95cm" svg:y1="0.921cm" svg:x2="3.569cm" svg:y2="0.157cm"><text:p/></draw:line><draw:line draw:style-name="gr29" draw:text-style-name="P4" svg:x1="3.952cm" svg:y1="0.921cm" svg:x2="3.569cm" svg:y2="1.454cm"><text:p/></draw:line><draw:line draw:style-name="gr54" draw:text-style-name="P4" svg:x1="2.35cm" svg:y1="1.453cm" svg:x2="3.569cm" svg:y2="1.453cm"><text:p/></draw:line><draw:line draw:style-name="gr55" draw:text-style-name="P4" svg:x1="2.35cm" svg:y1="1.454cm" svg:x2="2.045cm" svg:y2="0.614cm"><text:p/></draw:line><draw:line draw:style-name="gr29" draw:text-style-name="P4" svg:x1="0.443cm" svg:y1="1.454cm" svg:x2="2.045cm" svg:y2="0.614cm"><text:p/></draw:line><draw:line draw:style-name="gr29" draw:text-style-name="P4" svg:x1="1.969cm" svg:y1="0.997cm" svg:x2="3.569cm" svg:y2="0.157cm"><text:p/></draw:line><draw:line draw:style-name="gr29" draw:text-style-name="P4" svg:x1="2.35cm" svg:y1="1.759cm" svg:x2="3.952cm" svg:y2="0.921cm"><text:p/></draw:line><draw:line draw:style-name="gr56" draw:text-style-name="P4" svg:x1="0.746cm" svg:y1="2.293cm" svg:x2="2.349cm" svg:y2="1.453cm"><text:p/></draw:line><draw:line draw:style-name="gr29" draw:text-style-name="P4" svg:x1="1.969cm" svg:y1="2.293cm" svg:x2="3.569cm" svg:y2="1.453cm"><text:p/></draw:line></draw:g>En t’inspirant de la question <text:span text:style-name="T3">d.</text:span>, « découpe » ce prisme droit à base pentagonale en prismes à base triangulaire. La formule vue au <text:span text:style-name="T3">c.</text:span> est-elle encore valable ? Pourquoi ?</text:p>
            </text:list-item>
            <text:list-item>
              <text:p text:style-name="P18">Sachant que l'aire du pentagone est de 15 cm² et que la hauteur de ce prisme est de de 3 cm, quel est son volume ?</text:p>
            </text:list-item>
          </text:list>
        </text:list-item>
        <text:list-item>
          <text:p text:style-name="P9">: Vers le volume du cylindre</text:p>
          <text:list>
            <text:list-item>
              <text:p text:style-name="P6"><draw:g text:anchor-type="paragraph" draw:z-index="8" draw:style-name="gr1"><draw:g draw:style-name="gr2"><draw:polygon draw:style-name="gr57" draw:text-style-name="P4" svg:width="1.902cm" svg:height="1.902cm" svg:x="7.033cm" svg:y="0.402cm" svg:viewBox="0 0 1903 1903" draw:points="0,949 951,0 1901,949 951,1901"><text:p/></draw:polygon><draw:line draw:style-name="gr58" draw:text-style-name="P4" svg:x1="7.033cm" svg:y1="1.351cm" svg:x2="8.934cm" svg:y2="1.351cm"><text:p/></draw:line><draw:line draw:style-name="gr59" draw:text-style-name="P4" svg:x1="7.984cm" svg:y1="2.303cm" svg:x2="7.984cm" svg:y2="0.402cm"><text:p/></draw:line><draw:circle draw:style-name="gr60" draw:text-style-name="P4" svg:width="1.904cm" svg:height="1.904cm" svg:x="7.033cm" svg:y="0.402cm"><text:p/></draw:circle></draw:g><draw:g draw:style-name="gr2"><draw:polygon draw:style-name="gr61" draw:text-style-name="P4" svg:width="1.724cm" svg:height="1.805cm" svg:x="9.232cm" svg:y="0.448cm" svg:viewBox="0 0 1725 1806" draw:points="0,346 1064,0 1723,903 1065,1804 0,1459"><text:p/></draw:polygon><draw:line draw:style-name="gr62" draw:text-style-name="P4" svg:x1="10.005cm" svg:y1="1.351cm" svg:x2="10.956cm" svg:y2="1.351cm"><text:p/></draw:line><draw:line draw:style-name="gr63" draw:text-style-name="P4" svg:x1="10.005cm" svg:y1="1.356cm" svg:x2="10.298cm" svg:y2="0.444cm"><text:p/></draw:line><draw:ellipse draw:style-name="gr64" draw:text-style-name="P4" svg:width="1.902cm" svg:height="1.906cm" svg:x="9.054cm" svg:y="0.4cm"><text:p/></draw:ellipse><draw:line draw:style-name="gr65" draw:text-style-name="P4" svg:x1="10.005cm" svg:y1="1.35cm" svg:x2="9.232cm" svg:y2="0.793cm"><text:p/></draw:line><draw:line draw:style-name="gr66" draw:text-style-name="P4" svg:x1="10.005cm" svg:y1="1.351cm" svg:x2="9.232cm" svg:y2="1.912cm"><text:p/></draw:line><draw:line draw:style-name="gr67" draw:text-style-name="P4" svg:x1="10.005cm" svg:y1="1.351cm" svg:x2="10.298cm" svg:y2="2.259cm"><text:p/></draw:line></draw:g><draw:g draw:style-name="gr2"><draw:polygon draw:style-name="gr68" draw:text-style-name="P4" svg:width="1.902cm" svg:height="1.655cm" svg:x="11.072cm" svg:y="0.529cm" svg:viewBox="0 0 1903 1656" draw:points="0,822 478,0 1434,0 1901,822 1429,1655 473,1649 5,820"><text:p/></draw:polygon><draw:line draw:style-name="gr69" draw:text-style-name="P4" svg:x1="12.032cm" svg:y1="1.351cm" svg:x2="12.983cm" svg:y2="1.351cm"><text:p/></draw:line><draw:line draw:style-name="gr70" draw:text-style-name="P4" svg:x1="12.032cm" svg:y1="1.342cm" svg:x2="12.506cm" svg:y2="0.518cm"><text:p/></draw:line><draw:circle draw:style-name="gr71" draw:text-style-name="P4" svg:width="1.904cm" svg:height="1.904cm" svg:x="11.079cm" svg:y="0.402cm"><text:p/></draw:circle><draw:line draw:style-name="gr72" draw:text-style-name="P4" svg:x1="12.03cm" svg:y1="1.351cm" svg:x2="11.554cm" svg:y2="0.525cm"><text:p/></draw:line><draw:line draw:style-name="gr73" draw:text-style-name="P4" svg:x1="12.032cm" svg:y1="1.351cm" svg:x2="11.079cm" svg:y2="1.351cm"><text:p/></draw:line><draw:line draw:style-name="gr74" draw:text-style-name="P4" svg:x1="12.03cm" svg:y1="1.358cm" svg:x2="11.554cm" svg:y2="2.187cm"><text:p/></draw:line><draw:line draw:style-name="gr75" draw:text-style-name="P4" svg:x1="12.032cm" svg:y1="1.358cm" svg:x2="12.506cm" svg:y2="2.187cm"><text:p/></draw:line></draw:g><draw:g draw:style-name="gr2"><draw:polygon draw:style-name="gr76" draw:text-style-name="P4" svg:width="1.902cm" svg:height="1.9cm" svg:x="13.097cm" svg:y="0.405cm" svg:viewBox="0 0 1903 1901" draw:points="951,0 1623,282 1901,951 1619,1625 951,1900 275,1621 0,951 275,282"><text:p/></draw:polygon><draw:line draw:style-name="gr77" draw:text-style-name="P4" svg:x1="14.048cm" svg:y1="1.351cm" svg:x2="14.999cm" svg:y2="1.351cm"><text:p/></draw:line><draw:line draw:style-name="gr78" draw:text-style-name="P4" svg:x1="14.048cm" svg:y1="1.351cm" svg:x2="14.048cm" svg:y2="0.402cm"><text:p/></draw:line><draw:ellipse draw:style-name="gr79" draw:text-style-name="P4" svg:width="1.904cm" svg:height="1.906cm" svg:x="13.097cm" svg:y="0.405cm"><text:p/></draw:ellipse><draw:line draw:style-name="gr80" draw:text-style-name="P4" svg:x1="14.048cm" svg:y1="1.356cm" svg:x2="14.722cm" svg:y2="0.68cm"><text:p/></draw:line><draw:line draw:style-name="gr81" draw:text-style-name="P4" svg:x1="14.048cm" svg:y1="1.351cm" svg:x2="13.095cm" svg:y2="1.351cm"><text:p/></draw:line><draw:line draw:style-name="gr82" draw:text-style-name="P4" svg:x1="14.05cm" svg:y1="1.351cm" svg:x2="13.376cm" svg:y2="2.027cm"><text:p/></draw:line><draw:line draw:style-name="gr83" draw:text-style-name="P4" svg:x1="14.048cm" svg:y1="1.351cm" svg:x2="14.722cm" svg:y2="2.027cm"><text:p/></draw:line><draw:line draw:style-name="gr84" draw:text-style-name="P4" svg:x1="14.048cm" svg:y1="1.356cm" svg:x2="13.374cm" svg:y2="0.68cm"><text:p/></draw:line><draw:line draw:style-name="gr85" draw:text-style-name="P4" svg:x1="14.048cm" svg:y1="1.351cm" svg:x2="14.048cm" svg:y2="2.309cm"><text:p/></draw:line></draw:g></draw:g>Si on augmente le nombre de côtés de ces polygones réguliers, de quelle forme vont-ils se rapprocher ?</text:p>
            </text:list-item>
            <text:list-item>
              <text:p text:style-name="P6">Si le rayon du cercle est de 3 cm, vers quel nombre vont se rapprocher les aires de ces polygones ?</text:p>
            </text:list-item>
            <text:list-item>
              <text:p text:style-name="P6"><draw:g text:anchor-type="paragraph" draw:z-index="9" draw:style-name="gr1"><draw:ellipse draw:style-name="gr86" draw:text-style-name="P4" svg:width="2.001cm" svg:height="1.003cm" svg:x="12.497cm" svg:y="1.635cm" draw:kind="arc" draw:start-angle="359.51" draw:end-angle="180.31"><text:p/></draw:ellipse><draw:ellipse draw:style-name="gr87" draw:text-style-name="P4" svg:width="2.001cm" svg:height="1.003cm" draw:transform="rotate (3.1415926535892) translate (14.4956388888889cm 2.64054166666667cm)" draw:kind="arc" draw:start-angle="359.51" draw:end-angle="180.31"><text:p/></draw:ellipse><draw:polygon draw:style-name="gr88" draw:text-style-name="P4" svg:width="1.641cm" svg:height="1.043cm" draw:transform="skewX (-0.56426494716966) rotate (0.267908040181079) translate (12.3250555555556cm 0.580319444444444cm)" svg:viewBox="0 0 1642 1044" draw:points="5,201 1014,0 1640,522 1020,1042 0,847"><text:p/></draw:polygon><draw:line draw:style-name="gr89" draw:text-style-name="P4" svg:x1="13.5cm" svg:y1="0.804cm" svg:x2="14.375cm" svg:y2="0.562cm"><text:p/></draw:line><draw:line draw:style-name="gr90" draw:text-style-name="P4" svg:x1="13.5cm" svg:y1="0.804cm" svg:x2="13.313cm" svg:y2="0.31cm"><text:p/></draw:line><draw:ellipse draw:style-name="gr91" draw:text-style-name="P4" svg:width="1.821cm" svg:height="1.101cm" draw:transform="skewX (-0.56426494716966) rotate (0.266860842629883) translate (12.1416111111111cm 0.60325cm)"><text:p/></draw:ellipse><draw:line draw:style-name="gr92" draw:text-style-name="P4" svg:x1="13.498cm" svg:y1="0.804cm" svg:x2="12.507cm" svg:y2="0.739cm"><text:p/></draw:line><draw:line draw:style-name="gr93" draw:text-style-name="P4" svg:x1="13.501cm" svg:y1="0.804cm" svg:x2="13.074cm" svg:y2="1.256cm"><text:p/></draw:line><draw:line draw:style-name="gr94" draw:text-style-name="P4" svg:x1="13.5cm" svg:y1="0.804cm" svg:x2="14.227cm" svg:y2="1.146cm"><text:p/></draw:line><draw:polygon draw:style-name="gr95" draw:text-style-name="P4" svg:width="1.645cm" svg:height="1.057cm" draw:transform="skewX (-0.567755605673648) rotate (0.269653369433073) translate (12.3207638888889cm 1.91734722222222cm)" svg:viewBox="0 0 1646 1058" draw:points="0,208 1023,0 1644,534 1002,1057 5,848"><text:p/></draw:polygon><draw:line draw:style-name="gr96" draw:text-style-name="P4" svg:x1="13.493cm" svg:y1="2.15cm" svg:x2="14.371cm" svg:y2="1.908cm"><text:p/></draw:line><draw:line draw:style-name="gr97" draw:text-style-name="P4" svg:x1="13.493cm" svg:y1="2.143cm" svg:x2="13.306cm" svg:y2="1.649cm"><text:p/></draw:line><draw:line draw:style-name="gr98" draw:text-style-name="P4" svg:x1="13.496cm" svg:y1="2.145cm" svg:x2="12.506cm" svg:y2="2.081cm"><text:p/></draw:line><draw:line draw:style-name="gr99" draw:text-style-name="P4" svg:x1="13.497cm" svg:y1="2.143cm" svg:x2="13.068cm" svg:y2="2.596cm"><text:p/></draw:line><draw:line draw:style-name="gr100" draw:text-style-name="P4" svg:x1="13.493cm" svg:y1="2.143cm" svg:x2="14.223cm" svg:y2="2.485cm"><text:p/></draw:line><draw:line draw:style-name="gr101" draw:text-style-name="P4" svg:x1="12.5cm" svg:y1="0.792cm" svg:x2="12.5cm" svg:y2="2.106cm"><text:p/></draw:line><draw:line draw:style-name="gr101" draw:text-style-name="P4" svg:x1="13.068cm" svg:y1="1.261cm" svg:x2="13.068cm" svg:y2="2.573cm"><text:p/></draw:line><draw:line draw:style-name="gr101" draw:text-style-name="P4" svg:x1="14.224cm" svg:y1="1.185cm" svg:x2="14.224cm" svg:y2="2.499cm"><text:p/></draw:line><draw:line draw:style-name="gr102" draw:text-style-name="P4" svg:x1="14.374cm" svg:y1="0.587cm" svg:x2="14.374cm" svg:y2="1.899cm"><text:p/></draw:line><draw:line draw:style-name="gr103" draw:text-style-name="P4" svg:x1="13.313cm" svg:y1="0.345cm" svg:x2="13.313cm" svg:y2="1.656cm"><text:p/></draw:line><draw:line draw:style-name="gr104" draw:text-style-name="P4" svg:x1="14.495cm" svg:y1="0.836cm" svg:x2="14.495cm" svg:y2="2.148cm"><text:p/></draw:line></draw:g>En t'aidant de la figure ci-contre, propose alors une formule qui donne le volume d’un cylindre en fonction de sa hauteur et de son rayon.</text:p>
            </text:list-item>
            <text:list-item>
              <text:p text:style-name="P6">Que remarques-tu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6cm" draw:dots2="1" draw:dots2-length="0.016cm" draw:distance="0.016cm"/>
    <draw:stroke-dash draw:name="Dash_20_100" draw:display-name="Dash 100" draw:style="rect" draw:dots1="1" draw:dots1-length="0.029cm" draw:dots2="1" draw:dots2-length="0.029cm" draw:distance="0.029cm"/>
    <draw:stroke-dash draw:name="Dash_20_101" draw:display-name="Dash 101" draw:style="rect" draw:dots1="1" draw:dots1-length="0.029cm" draw:dots2="1" draw:dots2-length="0.029cm" draw:distance="0.029cm"/>
    <draw:stroke-dash draw:name="Dash_20_102" draw:display-name="Dash 102" draw:style="rect" draw:dots1="1" draw:dots1-length="0.029cm" draw:dots2="1" draw:dots2-length="0.029cm" draw:distance="0.029cm"/>
    <draw:stroke-dash draw:name="Dash_20_103" draw:display-name="Dash 103" draw:style="rect" draw:dots1="1" draw:dots1-length="0.016cm" draw:dots2="1" draw:dots2-length="0.016cm" draw:distance="0.016cm"/>
    <draw:stroke-dash draw:name="Dash_20_104" draw:display-name="Dash 104" draw:style="rect" draw:dots1="1" draw:dots1-length="0.016cm" draw:dots2="1" draw:dots2-length="0.016cm" draw:distance="0.016cm"/>
    <draw:stroke-dash draw:name="Dash_20_105" draw:display-name="Dash 105" draw:style="rect" draw:dots1="1" draw:dots1-length="0.009cm" draw:dots2="1" draw:dots2-length="0.009cm" draw:distance="0.009cm"/>
    <draw:stroke-dash draw:name="Dash_20_106" draw:display-name="Dash 106" draw:style="rect" draw:dots1="1" draw:dots1-length="0.009cm" draw:dots2="1" draw:dots2-length="0.009cm" draw:distance="0.009cm"/>
    <draw:stroke-dash draw:name="Dash_20_107" draw:display-name="Dash 107" draw:style="rect" draw:dots1="1" draw:dots1-length="0.009cm" draw:dots2="1" draw:dots2-length="0.009cm" draw:distance="0.009cm"/>
    <draw:stroke-dash draw:name="Dash_20_108" draw:display-name="Dash 108" draw:style="rect" draw:dots1="1" draw:dots1-length="0.016cm" draw:dots2="1" draw:dots2-length="0.016cm" draw:distance="0.016cm"/>
    <draw:stroke-dash draw:name="Dash_20_109" draw:display-name="Dash 109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10" draw:display-name="Dash 110" draw:style="rect" draw:dots1="1" draw:dots1-length="0.016cm" draw:dots2="1" draw:dots2-length="0.016cm" draw:distance="0.016cm"/>
    <draw:stroke-dash draw:name="Dash_20_111" draw:display-name="Dash 111" draw:style="rect" draw:dots1="1" draw:dots1-length="0.016cm" draw:dots2="1" draw:dots2-length="0.016cm" draw:distance="0.016cm"/>
    <draw:stroke-dash draw:name="Dash_20_112" draw:display-name="Dash 112" draw:style="rect" draw:dots1="1" draw:dots1-length="0.016cm" draw:dots2="1" draw:dots2-length="0.016cm" draw:distance="0.016cm"/>
    <draw:stroke-dash draw:name="Dash_20_113" draw:display-name="Dash 113" draw:style="rect" draw:dots1="1" draw:dots1-length="0.016cm" draw:dots2="1" draw:dots2-length="0.016cm" draw:distance="0.016cm"/>
    <draw:stroke-dash draw:name="Dash_20_114" draw:display-name="Dash 114" draw:style="rect" draw:dots1="1" draw:dots1-length="0.016cm" draw:dots2="1" draw:dots2-length="0.016cm" draw:distance="0.016cm"/>
    <draw:stroke-dash draw:name="Dash_20_115" draw:display-name="Dash 115" draw:style="rect" draw:dots1="1" draw:dots1-length="0.016cm" draw:dots2="1" draw:dots2-length="0.016cm" draw:distance="0.016cm"/>
    <draw:stroke-dash draw:name="Dash_20_116" draw:display-name="Dash 116" draw:style="rect" draw:dots1="1" draw:dots1-length="0.016cm" draw:dots2="1" draw:dots2-length="0.016cm" draw:distance="0.016cm"/>
    <draw:stroke-dash draw:name="Dash_20_117" draw:display-name="Dash 117" draw:style="rect" draw:dots1="1" draw:dots1-length="0.016cm" draw:dots2="1" draw:dots2-length="0.016cm" draw:distance="0.016cm"/>
    <draw:stroke-dash draw:name="Dash_20_118" draw:display-name="Dash 118" draw:style="rect" draw:dots1="1" draw:dots1-length="0.016cm" draw:dots2="1" draw:dots2-length="0.016cm" draw:distance="0.016cm"/>
    <draw:stroke-dash draw:name="Dash_20_119" draw:display-name="Dash 119" draw:style="rect" draw:dots1="1" draw:dots1-length="0.016cm" draw:dots2="1" draw:dots2-length="0.016cm" draw:distance="0.016cm"/>
    <draw:stroke-dash draw:name="Dash_20_12" draw:display-name="Dash 12" draw:style="rect" draw:dots1="1" draw:dots1-length="0.029cm" draw:dots2="1" draw:dots2-length="0.029cm" draw:distance="0.029cm"/>
    <draw:stroke-dash draw:name="Dash_20_120" draw:display-name="Dash 120" draw:style="rect" draw:dots1="1" draw:dots1-length="0.016cm" draw:dots2="1" draw:dots2-length="0.016cm" draw:distance="0.016cm"/>
    <draw:stroke-dash draw:name="Dash_20_121" draw:display-name="Dash 121" draw:style="rect" draw:dots1="1" draw:dots1-length="0.016cm" draw:dots2="1" draw:dots2-length="0.016cm" draw:distance="0.016cm"/>
    <draw:stroke-dash draw:name="Dash_20_122" draw:display-name="Dash 122" draw:style="rect" draw:dots1="1" draw:dots1-length="0.016cm" draw:dots2="1" draw:dots2-length="0.016cm" draw:distance="0.016cm"/>
    <draw:stroke-dash draw:name="Dash_20_123" draw:display-name="Dash 123" draw:style="rect" draw:dots1="1" draw:dots1-length="0.016cm" draw:dots2="1" draw:dots2-length="0.016cm" draw:distance="0.016cm"/>
    <draw:stroke-dash draw:name="Dash_20_124" draw:display-name="Dash 124" draw:style="rect" draw:dots1="1" draw:dots1-length="20%" draw:distance="20%"/>
    <draw:stroke-dash draw:name="Dash_20_125" draw:display-name="Dash 125" draw:style="rect" draw:dots1="1" draw:dots1-length="20%" draw:distance="20%"/>
    <draw:stroke-dash draw:name="Dash_20_126" draw:display-name="Dash 126" draw:style="rect" draw:dots1="1" draw:dots1-length="20%" draw:distance="20%"/>
    <draw:stroke-dash draw:name="Dash_20_127" draw:display-name="Dash 127" draw:style="rect" draw:dots1="1" draw:dots1-length="20%" draw:distance="20%"/>
    <draw:stroke-dash draw:name="Dash_20_128" draw:display-name="Dash 128" draw:style="rect" draw:dots1="1" draw:dots1-length="20%" draw:distance="20%"/>
    <draw:stroke-dash draw:name="Dash_20_129" draw:display-name="Dash 129" draw:style="rect" draw:dots1="1" draw:dots1-length="20%" draw:distance="20%"/>
    <draw:stroke-dash draw:name="Dash_20_13" draw:display-name="Dash 13" draw:style="rect" draw:dots1="1" draw:dots1-length="0.029cm" draw:dots2="1" draw:dots2-length="0.029cm" draw:distance="0.029cm"/>
    <draw:stroke-dash draw:name="Dash_20_130" draw:display-name="Dash 130" draw:style="rect" draw:dots1="1" draw:dots1-length="20%" draw:distance="20%"/>
    <draw:stroke-dash draw:name="Dash_20_131" draw:display-name="Dash 131" draw:style="rect" draw:dots1="1" draw:dots1-length="20%" draw:distance="20%"/>
    <draw:stroke-dash draw:name="Dash_20_132" draw:display-name="Dash 132" draw:style="rect" draw:dots1="1" draw:dots1-length="112%" draw:distance="112%"/>
    <draw:stroke-dash draw:name="Dash_20_133" draw:display-name="Dash 133" draw:style="rect" draw:dots1="1" draw:dots1-length="112%" draw:distance="112%"/>
    <draw:stroke-dash draw:name="Dash_20_134" draw:display-name="Dash 134" draw:style="rect" draw:dots1="1" draw:dots1-length="112%" draw:distance="112%"/>
    <draw:stroke-dash draw:name="Dash_20_135" draw:display-name="Dash 135" draw:style="rect" draw:dots1="1" draw:dots1-length="63%" draw:distance="63%"/>
    <draw:stroke-dash draw:name="Dash_20_136" draw:display-name="Dash 136" draw:style="rect" draw:dots1="1" draw:dots1-length="63%" draw:distance="63%"/>
    <draw:stroke-dash draw:name="Dash_20_137" draw:display-name="Dash 137" draw:style="rect" draw:dots1="1" draw:dots1-length="63%" draw:distance="63%"/>
    <draw:stroke-dash draw:name="Dash_20_138" draw:display-name="Dash 138" draw:style="rect" draw:dots1="1" draw:dots1-length="112%" draw:distance="112%"/>
    <draw:stroke-dash draw:name="Dash_20_139" draw:display-name="Dash 139" draw:style="rect" draw:dots1="1" draw:dots1-length="112%" draw:distance="112%"/>
    <draw:stroke-dash draw:name="Dash_20_14" draw:display-name="Dash 14" draw:style="rect" draw:dots1="1" draw:dots1-length="0.029cm" draw:dots2="1" draw:dots2-length="0.029cm" draw:distance="0.029cm"/>
    <draw:stroke-dash draw:name="Dash_20_140" draw:display-name="Dash 140" draw:style="rect" draw:dots1="1" draw:dots1-length="112%" draw:distance="112%"/>
    <draw:stroke-dash draw:name="Dash_20_141" draw:display-name="Dash 141" draw:style="rect" draw:dots1="1" draw:dots1-length="112%" draw:distance="112%"/>
    <draw:stroke-dash draw:name="Dash_20_142" draw:display-name="Dash 142" draw:style="rect" draw:dots1="1" draw:dots1-length="112%" draw:distance="112%"/>
    <draw:stroke-dash draw:name="Dash_20_143" draw:display-name="Dash 143" draw:style="rect" draw:dots1="1" draw:dots1-length="112%" draw:distance="112%"/>
    <draw:stroke-dash draw:name="Dash_20_144" draw:display-name="Dash 144" draw:style="rect" draw:dots1="1" draw:dots1-length="112%" draw:distance="112%"/>
    <draw:stroke-dash draw:name="Dash_20_145" draw:display-name="Dash 145" draw:style="rect" draw:dots1="1" draw:dots1-length="112%" draw:distance="112%"/>
    <draw:stroke-dash draw:name="Dash_20_146" draw:display-name="Dash 146" draw:style="rect" draw:dots1="1" draw:dots1-length="112%" draw:distance="112%"/>
    <draw:stroke-dash draw:name="Dash_20_147" draw:display-name="Dash 147" draw:style="rect" draw:dots1="1" draw:dots1-length="112%" draw:distance="112%"/>
    <draw:stroke-dash draw:name="Dash_20_148" draw:display-name="Dash 148" draw:style="rect" draw:dots1="1" draw:dots1-length="112%" draw:distance="112%"/>
    <draw:stroke-dash draw:name="Dash_20_149" draw:display-name="Dash 149" draw:style="rect" draw:dots1="1" draw:dots1-length="112%" draw:distance="112%"/>
    <draw:stroke-dash draw:name="Dash_20_15" draw:display-name="Dash 15" draw:style="rect" draw:dots1="1" draw:dots1-length="0.029cm" draw:dots2="1" draw:dots2-length="0.029cm" draw:distance="0.029cm"/>
    <draw:stroke-dash draw:name="Dash_20_150" draw:display-name="Dash 150" draw:style="rect" draw:dots1="1" draw:dots1-length="112%" draw:distance="112%"/>
    <draw:stroke-dash draw:name="Dash_20_151" draw:display-name="Dash 151" draw:style="rect" draw:dots1="1" draw:dots1-length="112%" draw:distance="112%"/>
    <draw:stroke-dash draw:name="Dash_20_152" draw:display-name="Dash 152" draw:style="rect" draw:dots1="1" draw:dots1-length="112%" draw:distance="112%"/>
    <draw:stroke-dash draw:name="Dash_20_153" draw:display-name="Dash 153" draw:style="rect" draw:dots1="1" draw:dots1-length="0.009cm" draw:dots2="1" draw:dots2-length="0.009cm" draw:distance="0.009cm"/>
    <draw:stroke-dash draw:name="Dash_20_154" draw:display-name="Dash 154" draw:style="rect" draw:dots1="1" draw:dots1-length="0.009cm" draw:dots2="1" draw:dots2-length="0.009cm" draw:distance="0.009cm"/>
    <draw:stroke-dash draw:name="Dash_20_155" draw:display-name="Dash 155" draw:style="rect" draw:dots1="1" draw:dots1-length="0.005cm" draw:dots2="1" draw:dots2-length="0.005cm" draw:distance="0.005cm"/>
    <draw:stroke-dash draw:name="Dash_20_156" draw:display-name="Dash 156" draw:style="rect" draw:dots1="1" draw:dots1-length="0.005cm" draw:dots2="1" draw:dots2-length="0.005cm" draw:distance="0.005cm"/>
    <draw:stroke-dash draw:name="Dash_20_157" draw:display-name="Dash 157" draw:style="rect" draw:dots1="1" draw:dots1-length="0.005cm" draw:dots2="1" draw:dots2-length="0.005cm" draw:distance="0.005cm"/>
    <draw:stroke-dash draw:name="Dash_20_158" draw:display-name="Dash 158" draw:style="rect" draw:dots1="1" draw:dots1-length="0.009cm" draw:dots2="1" draw:dots2-length="0.009cm" draw:distance="0.009cm"/>
    <draw:stroke-dash draw:name="Dash_20_159" draw:display-name="Dash 159" draw:style="rect" draw:dots1="1" draw:dots1-length="0.009cm" draw:dots2="1" draw:dots2-length="0.009cm" draw:distance="0.009cm"/>
    <draw:stroke-dash draw:name="Dash_20_16" draw:display-name="Dash 16" draw:style="rect" draw:dots1="1" draw:dots1-length="0.029cm" draw:dots2="1" draw:dots2-length="0.029cm" draw:distance="0.029cm"/>
    <draw:stroke-dash draw:name="Dash_20_160" draw:display-name="Dash 160" draw:style="rect" draw:dots1="1" draw:dots1-length="0.009cm" draw:dots2="1" draw:dots2-length="0.009cm" draw:distance="0.009cm"/>
    <draw:stroke-dash draw:name="Dash_20_161" draw:display-name="Dash 161" draw:style="rect" draw:dots1="1" draw:dots1-length="0.009cm" draw:dots2="1" draw:dots2-length="0.009cm" draw:distance="0.009cm"/>
    <draw:stroke-dash draw:name="Dash_20_162" draw:display-name="Dash 162" draw:style="rect" draw:dots1="1" draw:dots1-length="0.009cm" draw:dots2="1" draw:dots2-length="0.009cm" draw:distance="0.009cm"/>
    <draw:stroke-dash draw:name="Dash_20_163" draw:display-name="Dash 163" draw:style="rect" draw:dots1="1" draw:dots1-length="0.009cm" draw:dots2="1" draw:dots2-length="0.009cm" draw:distance="0.009cm"/>
    <draw:stroke-dash draw:name="Dash_20_164" draw:display-name="Dash 164" draw:style="rect" draw:dots1="1" draw:dots1-length="0.009cm" draw:dots2="1" draw:dots2-length="0.009cm" draw:distance="0.009cm"/>
    <draw:stroke-dash draw:name="Dash_20_165" draw:display-name="Dash 165" draw:style="rect" draw:dots1="1" draw:dots1-length="0.009cm" draw:dots2="1" draw:dots2-length="0.009cm" draw:distance="0.009cm"/>
    <draw:stroke-dash draw:name="Dash_20_166" draw:display-name="Dash 166" draw:style="rect" draw:dots1="1" draw:dots1-length="0.009cm" draw:dots2="1" draw:dots2-length="0.009cm" draw:distance="0.009cm"/>
    <draw:stroke-dash draw:name="Dash_20_167" draw:display-name="Dash 167" draw:style="rect" draw:dots1="1" draw:dots1-length="0.009cm" draw:dots2="1" draw:dots2-length="0.009cm" draw:distance="0.009cm"/>
    <draw:stroke-dash draw:name="Dash_20_168" draw:display-name="Dash 168" draw:style="rect" draw:dots1="1" draw:dots1-length="0.009cm" draw:dots2="1" draw:dots2-length="0.009cm" draw:distance="0.009cm"/>
    <draw:stroke-dash draw:name="Dash_20_169" draw:display-name="Dash 169" draw:style="rect" draw:dots1="1" draw:dots1-length="0.009cm" draw:dots2="1" draw:dots2-length="0.009cm" draw:distance="0.009cm"/>
    <draw:stroke-dash draw:name="Dash_20_17" draw:display-name="Dash 17" draw:style="rect" draw:dots1="1" draw:dots1-length="0.029cm" draw:dots2="1" draw:dots2-length="0.029cm" draw:distance="0.029cm"/>
    <draw:stroke-dash draw:name="Dash_20_170" draw:display-name="Dash 170" draw:style="rect" draw:dots1="1" draw:dots1-length="0.009cm" draw:dots2="1" draw:dots2-length="0.009cm" draw:distance="0.009cm"/>
    <draw:stroke-dash draw:name="Dash_20_171" draw:display-name="Dash 171" draw:style="rect" draw:dots1="1" draw:dots1-length="0.009cm" draw:dots2="1" draw:dots2-length="0.009cm" draw:distance="0.009cm"/>
    <draw:stroke-dash draw:name="Dash_20_172" draw:display-name="Dash 172" draw:style="rect" draw:dots1="1" draw:dots1-length="0.009cm" draw:dots2="1" draw:dots2-length="0.009cm" draw:distance="0.009cm"/>
    <draw:stroke-dash draw:name="Dash_20_173" draw:display-name="Dash 173" draw:style="rect" draw:dots1="1" draw:dots1-length="0.009cm" draw:dots2="1" draw:dots2-length="0.009cm" draw:distance="0.009cm"/>
    <draw:stroke-dash draw:name="Dash_20_174" draw:display-name="Dash 174" draw:style="rect" draw:dots1="1" draw:dots1-length="0.016cm" draw:dots2="1" draw:dots2-length="0.016cm" draw:distance="0.016cm"/>
    <draw:stroke-dash draw:name="Dash_20_175" draw:display-name="Dash 175" draw:style="rect" draw:dots1="1" draw:dots1-length="0.016cm" draw:dots2="1" draw:dots2-length="0.016cm" draw:distance="0.016cm"/>
    <draw:stroke-dash draw:name="Dash_20_176" draw:display-name="Dash 176" draw:style="rect" draw:dots1="1" draw:dots1-length="0.009cm" draw:dots2="1" draw:dots2-length="0.009cm" draw:distance="0.009cm"/>
    <draw:stroke-dash draw:name="Dash_20_177" draw:display-name="Dash 177" draw:style="rect" draw:dots1="1" draw:dots1-length="0.009cm" draw:dots2="1" draw:dots2-length="0.009cm" draw:distance="0.009cm"/>
    <draw:stroke-dash draw:name="Dash_20_178" draw:display-name="Dash 178" draw:style="rect" draw:dots1="1" draw:dots1-length="0.009cm" draw:dots2="1" draw:dots2-length="0.009cm" draw:distance="0.009cm"/>
    <draw:stroke-dash draw:name="Dash_20_179" draw:display-name="Dash 179" draw:style="rect" draw:dots1="1" draw:dots1-length="0.009cm" draw:dots2="1" draw:dots2-length="0.009cm" draw:distance="0.009cm"/>
    <draw:stroke-dash draw:name="Dash_20_18" draw:display-name="Dash 18" draw:style="rect" draw:dots1="1" draw:dots1-length="0.029cm" draw:dots2="1" draw:dots2-length="0.029cm" draw:distance="0.029cm"/>
    <draw:stroke-dash draw:name="Dash_20_180" draw:display-name="Dash 180" draw:style="rect" draw:dots1="1" draw:dots1-length="0.009cm" draw:dots2="1" draw:dots2-length="0.009cm" draw:distance="0.009cm"/>
    <draw:stroke-dash draw:name="Dash_20_181" draw:display-name="Dash 181" draw:style="rect" draw:dots1="1" draw:dots1-length="0.009cm" draw:dots2="1" draw:dots2-length="0.009cm" draw:distance="0.009cm"/>
    <draw:stroke-dash draw:name="Dash_20_182" draw:display-name="Dash 182" draw:style="rect" draw:dots1="1" draw:dots1-length="0.009cm" draw:dots2="1" draw:dots2-length="0.009cm" draw:distance="0.009cm"/>
    <draw:stroke-dash draw:name="Dash_20_183" draw:display-name="Dash 183" draw:style="rect" draw:dots1="1" draw:dots1-length="0.009cm" draw:dots2="1" draw:dots2-length="0.009cm" draw:distance="0.009cm"/>
    <draw:stroke-dash draw:name="Dash_20_184" draw:display-name="Dash 184" draw:style="rect" draw:dots1="1" draw:dots1-length="0.009cm" draw:dots2="1" draw:dots2-length="0.009cm" draw:distance="0.009cm"/>
    <draw:stroke-dash draw:name="Dash_20_185" draw:display-name="Dash 185" draw:style="rect" draw:dots1="1" draw:dots1-length="0.009cm" draw:dots2="1" draw:dots2-length="0.009cm" draw:distance="0.009cm"/>
    <draw:stroke-dash draw:name="Dash_20_186" draw:display-name="Dash 186" draw:style="rect" draw:dots1="1" draw:dots1-length="0.016cm" draw:dots2="1" draw:dots2-length="0.016cm" draw:distance="0.016cm"/>
    <draw:stroke-dash draw:name="Dash_20_187" draw:display-name="Dash 187" draw:style="rect" draw:dots1="1" draw:dots1-length="0.016cm" draw:dots2="1" draw:dots2-length="0.016cm" draw:distance="0.016cm"/>
    <draw:stroke-dash draw:name="Dash_20_188" draw:display-name="Dash 188" draw:style="rect" draw:dots1="1" draw:dots1-length="0.016cm" draw:dots2="1" draw:dots2-length="0.016cm" draw:distance="0.016cm"/>
    <draw:stroke-dash draw:name="Dash_20_19" draw:display-name="Dash 19" draw:style="rect" draw:dots1="1" draw:dots1-length="0.029cm" draw:dots2="1" draw:dots2-length="0.029cm" draw:distance="0.029cm"/>
    <draw:stroke-dash draw:name="Dash_20_20" draw:display-name="Dash 20" draw:style="rect" draw:dots1="1" draw:dots1-length="0.029cm" draw:dots2="1" draw:dots2-length="0.029cm" draw:distance="0.029cm"/>
    <draw:stroke-dash draw:name="Dash_20_21" draw:display-name="Dash 21" draw:style="rect" draw:dots1="1" draw:dots1-length="0.029cm" draw:dots2="1" draw:dots2-length="0.029cm" draw:distance="0.029cm"/>
    <draw:stroke-dash draw:name="Dash_20_22" draw:display-name="Dash 22" draw:style="rect" draw:dots1="1" draw:dots1-length="0.029cm" draw:dots2="1" draw:dots2-length="0.029cm" draw:distance="0.029cm"/>
    <draw:stroke-dash draw:name="Dash_20_23" draw:display-name="Dash 23" draw:style="rect" draw:dots1="1" draw:dots1-length="0.029cm" draw:dots2="1" draw:dots2-length="0.029cm" draw:distance="0.029cm"/>
    <draw:stroke-dash draw:name="Dash_20_24" draw:display-name="Dash 24" draw:style="rect" draw:dots1="1" draw:dots1-length="0.029cm" draw:dots2="1" draw:dots2-length="0.029cm" draw:distance="0.029cm"/>
    <draw:stroke-dash draw:name="Dash_20_25" draw:display-name="Dash 25" draw:style="rect" draw:dots1="1" draw:dots1-length="0.029cm" draw:dots2="1" draw:dots2-length="0.029cm" draw:distance="0.029cm"/>
    <draw:stroke-dash draw:name="Dash_20_26" draw:display-name="Dash 26" draw:style="rect" draw:dots1="1" draw:dots1-length="0.029cm" draw:dots2="1" draw:dots2-length="0.029cm" draw:distance="0.029cm"/>
    <draw:stroke-dash draw:name="Dash_20_27" draw:display-name="Dash 27" draw:style="rect" draw:dots1="1" draw:dots1-length="0.029cm" draw:dots2="1" draw:dots2-length="0.029cm" draw:distance="0.029cm"/>
    <draw:stroke-dash draw:name="Dash_20_28" draw:display-name="Dash 28" draw:style="rect" draw:dots1="1" draw:dots1-length="0.029cm" draw:dots2="1" draw:dots2-length="0.029cm" draw:distance="0.029cm"/>
    <draw:stroke-dash draw:name="Dash_20_29" draw:display-name="Dash 29" draw:style="rect" draw:dots1="1" draw:dots1-length="0.029cm" draw:dots2="1" draw:dots2-length="0.029cm" draw:distance="0.029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33" draw:display-name="Dash 33" draw:style="rect" draw:dots1="1" draw:dots1-length="0.016cm" draw:dots2="1" draw:dots2-length="0.016cm" draw:distance="0.016cm"/>
    <draw:stroke-dash draw:name="Dash_20_35" draw:display-name="Dash 35" draw:style="rect" draw:dots1="1" draw:dots1-length="0.016cm" draw:dots2="1" draw:dots2-length="0.016cm" draw:distance="0.016cm"/>
    <draw:stroke-dash draw:name="Dash_20_37" draw:display-name="Dash 37" draw:style="rect" draw:dots1="1" draw:dots1-length="0.016cm" draw:dots2="1" draw:dots2-length="0.016cm" draw:distance="0.016cm"/>
    <draw:stroke-dash draw:name="Dash_20_38" draw:display-name="Dash 38" draw:style="rect" draw:dots1="1" draw:dots1-length="0.016cm" draw:dots2="1" draw:dots2-length="0.016cm" draw:distance="0.016cm"/>
    <draw:stroke-dash draw:name="Dash_20_39" draw:display-name="Dash 39" draw:style="rect" draw:dots1="1" draw:dots1-length="0.016cm" draw:dots2="1" draw:dots2-length="0.016cm" draw:distance="0.016cm"/>
    <draw:stroke-dash draw:name="Dash_20_40" draw:display-name="Dash 40" draw:style="rect" draw:dots1="1" draw:dots1-length="0.029cm" draw:dots2="1" draw:dots2-length="0.029cm" draw:distance="0.029cm"/>
    <draw:stroke-dash draw:name="Dash_20_41" draw:display-name="Dash 41" draw:style="rect" draw:dots1="1" draw:dots1-length="0.029cm" draw:dots2="1" draw:dots2-length="0.029cm" draw:distance="0.029cm"/>
    <draw:stroke-dash draw:name="Dash_20_42" draw:display-name="Dash 42" draw:style="rect" draw:dots1="1" draw:dots1-length="0.029cm" draw:dots2="1" draw:dots2-length="0.029cm" draw:distance="0.029cm"/>
    <draw:stroke-dash draw:name="Dash_20_43" draw:display-name="Dash 43" draw:style="rect" draw:dots1="1" draw:dots1-length="0.029cm" draw:dots2="1" draw:dots2-length="0.029cm" draw:distance="0.029cm"/>
    <draw:stroke-dash draw:name="Dash_20_44" draw:display-name="Dash 44" draw:style="rect" draw:dots1="1" draw:dots1-length="0.029cm" draw:dots2="1" draw:dots2-length="0.029cm" draw:distance="0.029cm"/>
    <draw:stroke-dash draw:name="Dash_20_45" draw:display-name="Dash 45" draw:style="rect" draw:dots1="1" draw:dots1-length="0.029cm" draw:dots2="1" draw:dots2-length="0.029cm" draw:distance="0.029cm"/>
    <draw:stroke-dash draw:name="Dash_20_46" draw:display-name="Dash 46" draw:style="rect" draw:dots1="1" draw:dots1-length="0.029cm" draw:dots2="1" draw:dots2-length="0.029cm" draw:distance="0.029cm"/>
    <draw:stroke-dash draw:name="Dash_20_47" draw:display-name="Dash 47" draw:style="rect" draw:dots1="1" draw:dots1-length="0.029cm" draw:dots2="1" draw:dots2-length="0.029cm" draw:distance="0.029cm"/>
    <draw:stroke-dash draw:name="Dash_20_48" draw:display-name="Dash 48" draw:style="rect" draw:dots1="1" draw:dots1-length="0.029cm" draw:dots2="1" draw:dots2-length="0.029cm" draw:distance="0.029cm"/>
    <draw:stroke-dash draw:name="Dash_20_49" draw:display-name="Dash 49" draw:style="rect" draw:dots1="1" draw:dots1-length="0.029cm" draw:dots2="1" draw:dots2-length="0.029cm" draw:distance="0.029cm"/>
    <draw:stroke-dash draw:name="Dash_20_50" draw:display-name="Dash 50" draw:style="rect" draw:dots1="1" draw:dots1-length="0.029cm" draw:dots2="1" draw:dots2-length="0.029cm" draw:distance="0.029cm"/>
    <draw:stroke-dash draw:name="Dash_20_51" draw:display-name="Dash 51" draw:style="rect" draw:dots1="1" draw:dots1-length="63%" draw:distance="63%"/>
    <draw:stroke-dash draw:name="Dash_20_52" draw:display-name="Dash 52" draw:style="rect" draw:dots1="1" draw:dots1-length="0.029cm" draw:dots2="1" draw:dots2-length="0.029cm" draw:distance="0.029cm"/>
    <draw:stroke-dash draw:name="Dash_20_53" draw:display-name="Dash 53" draw:style="rect" draw:dots1="1" draw:dots1-length="63%" draw:distance="63%"/>
    <draw:stroke-dash draw:name="Dash_20_54" draw:display-name="Dash 54" draw:style="rect" draw:dots1="1" draw:dots1-length="63%" draw:distance="63%"/>
    <draw:stroke-dash draw:name="Dash_20_55" draw:display-name="Dash 55" draw:style="rect" draw:dots1="1" draw:dots1-length="0.029cm" draw:dots2="1" draw:dots2-length="0.029cm" draw:distance="0.029cm"/>
    <draw:stroke-dash draw:name="Dash_20_56" draw:display-name="Dash 56" draw:style="rect" draw:dots1="1" draw:dots1-length="63%" draw:distance="63%"/>
    <draw:stroke-dash draw:name="Dash_20_57" draw:display-name="Dash 57" draw:style="rect" draw:dots1="1" draw:dots1-length="0.029cm" draw:dots2="1" draw:dots2-length="0.029cm" draw:distance="0.029cm"/>
    <draw:stroke-dash draw:name="Dash_20_58" draw:display-name="Dash 58" draw:style="rect" draw:dots1="1" draw:dots1-length="63%" draw:distance="63%"/>
    <draw:stroke-dash draw:name="Dash_20_59" draw:display-name="Dash 59" draw:style="rect" draw:dots1="1" draw:dots1-length="63%" draw:distance="63%"/>
    <draw:stroke-dash draw:name="Dash_20_60" draw:display-name="Dash 60" draw:style="rect" draw:dots1="1" draw:dots1-length="0.029cm" draw:dots2="1" draw:dots2-length="0.029cm" draw:distance="0.029cm"/>
    <draw:stroke-dash draw:name="Dash_20_61" draw:display-name="Dash 61" draw:style="rect" draw:dots1="1" draw:dots1-length="63%" draw:distance="63%"/>
    <draw:stroke-dash draw:name="Dash_20_62" draw:display-name="Dash 62" draw:style="rect" draw:dots1="1" draw:dots1-length="63%" draw:distance="63%"/>
    <draw:stroke-dash draw:name="Dash_20_63" draw:display-name="Dash 63" draw:style="rect" draw:dots1="1" draw:dots1-length="36%" draw:distance="36%"/>
    <draw:stroke-dash draw:name="Dash_20_64" draw:display-name="Dash 64" draw:style="rect" draw:dots1="1" draw:dots1-length="36%" draw:distance="36%"/>
    <draw:stroke-dash draw:name="Dash_20_65" draw:display-name="Dash 65" draw:style="rect" draw:dots1="1" draw:dots1-length="36%" draw:distance="36%"/>
    <draw:stroke-dash draw:name="Dash_20_66" draw:display-name="Dash 66" draw:style="rect" draw:dots1="1" draw:dots1-length="36%" draw:distance="36%"/>
    <draw:stroke-dash draw:name="Dash_20_67" draw:display-name="Dash 67" draw:style="rect" draw:dots1="1" draw:dots1-length="36%" draw:distance="36%"/>
    <draw:stroke-dash draw:name="Dash_20_68" draw:display-name="Dash 68" draw:style="rect" draw:dots1="1" draw:dots1-length="36%" draw:distance="36%"/>
    <draw:stroke-dash draw:name="Dash_20_69" draw:display-name="Dash 69" draw:style="rect" draw:dots1="1" draw:dots1-length="36%" draw:distance="36%"/>
    <draw:stroke-dash draw:name="Dash_20_7" draw:display-name="Dash 7" draw:style="rect" draw:dots1="1" draw:dots1-length="0.029cm" draw:dots2="1" draw:dots2-length="0.029cm" draw:distance="0.029cm"/>
    <draw:stroke-dash draw:name="Dash_20_70" draw:display-name="Dash 70" draw:style="rect" draw:dots1="1" draw:dots1-length="36%" draw:distance="36%"/>
    <draw:stroke-dash draw:name="Dash_20_71" draw:display-name="Dash 71" draw:style="rect" draw:dots1="1" draw:dots1-length="0.029cm" draw:dots2="1" draw:dots2-length="0.029cm" draw:distance="0.029cm"/>
    <draw:stroke-dash draw:name="Dash_20_72" draw:display-name="Dash 72" draw:style="rect" draw:dots1="1" draw:dots1-length="0.029cm" draw:dots2="1" draw:dots2-length="0.029cm" draw:distance="0.029cm"/>
    <draw:stroke-dash draw:name="Dash_20_73" draw:display-name="Dash 73" draw:style="rect" draw:dots1="1" draw:dots1-length="0.029cm" draw:dots2="1" draw:dots2-length="0.029cm" draw:distance="0.029cm"/>
    <draw:stroke-dash draw:name="Dash_20_74" draw:display-name="Dash 74" draw:style="rect" draw:dots1="1" draw:dots1-length="0.029cm" draw:dots2="1" draw:dots2-length="0.029cm" draw:distance="0.029cm"/>
    <draw:stroke-dash draw:name="Dash_20_75" draw:display-name="Dash 75" draw:style="rect" draw:dots1="1" draw:dots1-length="0.029cm" draw:dots2="1" draw:dots2-length="0.029cm" draw:distance="0.029cm"/>
    <draw:stroke-dash draw:name="Dash_20_76" draw:display-name="Dash 76" draw:style="rect" draw:dots1="1" draw:dots1-length="0.029cm" draw:dots2="1" draw:dots2-length="0.029cm" draw:distance="0.029cm"/>
    <draw:stroke-dash draw:name="Dash_20_77" draw:display-name="Dash 77" draw:style="rect" draw:dots1="1" draw:dots1-length="0.029cm" draw:dots2="1" draw:dots2-length="0.029cm" draw:distance="0.029cm"/>
    <draw:stroke-dash draw:name="Dash_20_78" draw:display-name="Dash 78" draw:style="rect" draw:dots1="1" draw:dots1-length="0.029cm" draw:dots2="1" draw:dots2-length="0.029cm" draw:distance="0.029cm"/>
    <draw:stroke-dash draw:name="Dash_20_79" draw:display-name="Dash 79" draw:style="rect" draw:dots1="1" draw:dots1-length="0.029cm" draw:dots2="1" draw:dots2-length="0.029cm" draw:distance="0.029cm"/>
    <draw:stroke-dash draw:name="Dash_20_8" draw:display-name="Dash 8" draw:style="rect" draw:dots1="1" draw:dots1-length="0.029cm" draw:dots2="1" draw:dots2-length="0.029cm" draw:distance="0.029cm"/>
    <draw:stroke-dash draw:name="Dash_20_80" draw:display-name="Dash 80" draw:style="rect" draw:dots1="1" draw:dots1-length="0.029cm" draw:dots2="1" draw:dots2-length="0.029cm" draw:distance="0.029cm"/>
    <draw:stroke-dash draw:name="Dash_20_81" draw:display-name="Dash 81" draw:style="rect" draw:dots1="1" draw:dots1-length="0.029cm" draw:dots2="1" draw:dots2-length="0.029cm" draw:distance="0.029cm"/>
    <draw:stroke-dash draw:name="Dash_20_82" draw:display-name="Dash 82" draw:style="rect" draw:dots1="1" draw:dots1-length="0.029cm" draw:dots2="1" draw:dots2-length="0.029cm" draw:distance="0.029cm"/>
    <draw:stroke-dash draw:name="Dash_20_83" draw:display-name="Dash 83" draw:style="rect" draw:dots1="1" draw:dots1-length="0.029cm" draw:dots2="1" draw:dots2-length="0.029cm" draw:distance="0.029cm"/>
    <draw:stroke-dash draw:name="Dash_20_84" draw:display-name="Dash 84" draw:style="rect" draw:dots1="1" draw:dots1-length="0.029cm" draw:dots2="1" draw:dots2-length="0.029cm" draw:distance="0.029cm"/>
    <draw:stroke-dash draw:name="Dash_20_85" draw:display-name="Dash 85" draw:style="rect" draw:dots1="1" draw:dots1-length="0.029cm" draw:dots2="1" draw:dots2-length="0.029cm" draw:distance="0.029cm"/>
    <draw:stroke-dash draw:name="Dash_20_86" draw:display-name="Dash 86" draw:style="rect" draw:dots1="1" draw:dots1-length="0.029cm" draw:dots2="1" draw:dots2-length="0.029cm" draw:distance="0.029cm"/>
    <draw:stroke-dash draw:name="Dash_20_87" draw:display-name="Dash 87" draw:style="rect" draw:dots1="1" draw:dots1-length="0.029cm" draw:dots2="1" draw:dots2-length="0.029cm" draw:distance="0.029cm"/>
    <draw:stroke-dash draw:name="Dash_20_88" draw:display-name="Dash 88" draw:style="rect" draw:dots1="1" draw:dots1-length="0.029cm" draw:dots2="1" draw:dots2-length="0.029cm" draw:distance="0.029cm"/>
    <draw:stroke-dash draw:name="Dash_20_89" draw:display-name="Dash 89" draw:style="rect" draw:dots1="1" draw:dots1-length="0.029cm" draw:dots2="1" draw:dots2-length="0.029cm" draw:distance="0.029cm"/>
    <draw:stroke-dash draw:name="Dash_20_9" draw:display-name="Dash 9" draw:style="rect" draw:dots1="1" draw:dots1-length="0.016cm" draw:dots2="1" draw:dots2-length="0.016cm" draw:distance="0.016cm"/>
    <draw:stroke-dash draw:name="Dash_20_90" draw:display-name="Dash 90" draw:style="rect" draw:dots1="1" draw:dots1-length="0.029cm" draw:dots2="1" draw:dots2-length="0.029cm" draw:distance="0.029cm"/>
    <draw:stroke-dash draw:name="Dash_20_91" draw:display-name="Dash 91" draw:style="rect" draw:dots1="1" draw:dots1-length="0.029cm" draw:dots2="1" draw:dots2-length="0.029cm" draw:distance="0.029cm"/>
    <draw:stroke-dash draw:name="Dash_20_92" draw:display-name="Dash 92" draw:style="rect" draw:dots1="1" draw:dots1-length="0.029cm" draw:dots2="1" draw:dots2-length="0.029cm" draw:distance="0.029cm"/>
    <draw:stroke-dash draw:name="Dash_20_93" draw:display-name="Dash 93" draw:style="rect" draw:dots1="1" draw:dots1-length="0.029cm" draw:dots2="1" draw:dots2-length="0.029cm" draw:distance="0.029cm"/>
    <draw:stroke-dash draw:name="Dash_20_94" draw:display-name="Dash 94" draw:style="rect" draw:dots1="1" draw:dots1-length="0.029cm" draw:dots2="1" draw:dots2-length="0.029cm" draw:distance="0.029cm"/>
    <draw:stroke-dash draw:name="Dash_20_95" draw:display-name="Dash 95" draw:style="rect" draw:dots1="1" draw:dots1-length="0.029cm" draw:dots2="1" draw:dots2-length="0.029cm" draw:distance="0.029cm"/>
    <draw:stroke-dash draw:name="Dash_20_96" draw:display-name="Dash 96" draw:style="rect" draw:dots1="1" draw:dots1-length="0.029cm" draw:dots2="1" draw:dots2-length="0.029cm" draw:distance="0.029cm"/>
    <draw:stroke-dash draw:name="Dash_20_97" draw:display-name="Dash 97" draw:style="rect" draw:dots1="1" draw:dots1-length="0.029cm" draw:dots2="1" draw:dots2-length="0.029cm" draw:distance="0.029cm"/>
    <draw:stroke-dash draw:name="Dash_20_98" draw:display-name="Dash 98" draw:style="rect" draw:dots1="1" draw:dots1-length="0.029cm" draw:dots2="1" draw:dots2-length="0.029cm" draw:distance="0.029cm"/>
    <draw:stroke-dash draw:name="Dash_20_99" draw:display-name="Dash 99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d684bf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d684bf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end" style:justify-single-word="false"/>
      <style:text-properties fo:font-variant="small-caps" fo:color="#ad4296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Header"><draw:rect text:anchor-type="paragraph" draw:z-index="1" draw:style-name="gr1" draw:text-style-name="P2" svg:width="20.102cm" svg:height="2.301cm" svg:x="-3.304cm" svg:y="-0.3cm"><text:p text:style-name="P1"><text:span text:style-name="T1"/></text:p><text:p text:style-name="P1"><text:span text:style-name="T2">Activités</text:span></text:p></draw:rect></text:p>
      </style:header>
      <style:footer>
        <text:p text:style-name="P3">Chapitre G6 – Prismes et cylind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7:38</meta:creation-date>
    <dc:creator>odile GUILLON</dc:creator>
    <dc:date>2006-03-05T18:02:19</dc:date>
    <dc:language>fr-FR</dc:language>
    <meta:editing-cycles>37</meta:editing-cycles>
    <meta:editing-duration>PT6H22M31S</meta:editing-duration>
    <meta:template xlink:type="simple" xlink:actuate="onRequest" xlink:role="template" xlink:href="/../Program%20Files/OpenOffice.org1.1.5/user/template/Manuel%20mathenpoche/_Activités.stw" xlink:title="_Activités" meta:date="2005-10-08T15:20:1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634" meta:character-count="3725"/>
  </office:meta>
</office:document-meta>
</file>