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F0C5E7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B00"/>
  <manifest:file-entry manifest:media-type="application/x-openoffice-gdimetafile;windows_formatname=&quot;GDIMetaFile&quot;" manifest:full-path="ObjectReplacements/Obj00DFEB01"/>
  <manifest:file-entry manifest:media-type="application/x-openoffice-gdimetafile;windows_formatname=&quot;GDIMetaFile&quot;" manifest:full-path="ObjectReplacements/Obj00DFEB02"/>
  <manifest:file-entry manifest:media-type="application/x-openoffice-gdimetafile;windows_formatname=&quot;GDIMetaFile&quot;" manifest:full-path="ObjectReplacements/Obj00DFEB03"/>
  <manifest:file-entry manifest:media-type="application/x-openoffice-gdimetafile;windows_formatname=&quot;GDIMetaFile&quot;" manifest:full-path="ObjectReplacements/Obj00DFEB04"/>
  <manifest:file-entry manifest:media-type="application/x-openoffice-gdimetafile;windows_formatname=&quot;GDIMetaFile&quot;" manifest:full-path="ObjectReplacements/Obj00DFEB05"/>
  <manifest:file-entry manifest:media-type="application/x-openoffice-gdimetafile;windows_formatname=&quot;GDIMetaFile&quot;" manifest:full-path="ObjectReplacements/Obj00DFEB06"/>
  <manifest:file-entry manifest:media-type="application/x-openoffice-gdimetafile;windows_formatname=&quot;GDIMetaFile&quot;" manifest:full-path="ObjectReplacements/Obj00DFEB07"/>
  <manifest:file-entry manifest:media-type="application/x-openoffice-gdimetafile;windows_formatname=&quot;GDIMetaFile&quot;" manifest:full-path="ObjectReplacements/Obj00DFEAEE"/>
  <manifest:file-entry manifest:media-type="application/x-openoffice-gdimetafile;windows_formatname=&quot;GDIMetaFile&quot;" manifest:full-path="ObjectReplacements/Obj00DFEB08"/>
  <manifest:file-entry manifest:media-type="application/x-openoffice-gdimetafile;windows_formatname=&quot;GDIMetaFile&quot;" manifest:full-path="ObjectReplacements/Obj00DFEAEF"/>
  <manifest:file-entry manifest:media-type="application/x-openoffice-gdimetafile;windows_formatname=&quot;GDIMetaFile&quot;" manifest:full-path="ObjectReplacements/Obj00DFEB09"/>
  <manifest:file-entry manifest:media-type="application/x-openoffice-gdimetafile;windows_formatname=&quot;GDIMetaFile&quot;" manifest:full-path="ObjectReplacements/Obj00DFEB0A"/>
  <manifest:file-entry manifest:media-type="application/x-openoffice-gdimetafile;windows_formatname=&quot;GDIMetaFile&quot;" manifest:full-path="ObjectReplacements/Obj00DFEB0B"/>
  <manifest:file-entry manifest:media-type="application/x-openoffice-gdimetafile;windows_formatname=&quot;GDIMetaFile&quot;" manifest:full-path="ObjectReplacements/Obj00DFEB0C"/>
  <manifest:file-entry manifest:media-type="application/x-openoffice-gdimetafile;windows_formatname=&quot;GDIMetaFile&quot;" manifest:full-path="ObjectReplacements/Obj00DFEB0D"/>
  <manifest:file-entry manifest:media-type="application/x-openoffice-gdimetafile;windows_formatname=&quot;GDIMetaFile&quot;" manifest:full-path="ObjectReplacements/Obj00DFEB0E"/>
  <manifest:file-entry manifest:media-type="application/x-openoffice-gdimetafile;windows_formatname=&quot;GDIMetaFile&quot;" manifest:full-path="ObjectReplacements/Obj00DFEB0F"/>
  <manifest:file-entry manifest:media-type="application/x-openoffice-gdimetafile;windows_formatname=&quot;GDIMetaFile&quot;" manifest:full-path="ObjectReplacements/Obj00DFEAF0"/>
  <manifest:file-entry manifest:media-type="application/x-openoffice-gdimetafile;windows_formatname=&quot;GDIMetaFile&quot;" manifest:full-path="ObjectReplacements/Obj00DFEAF1"/>
  <manifest:file-entry manifest:media-type="application/x-openoffice-gdimetafile;windows_formatname=&quot;GDIMetaFile&quot;" manifest:full-path="ObjectReplacements/Obj00DFEAF2"/>
  <manifest:file-entry manifest:media-type="application/x-openoffice-gdimetafile;windows_formatname=&quot;GDIMetaFile&quot;" manifest:full-path="ObjectReplacements/Obj00DFEAF3"/>
  <manifest:file-entry manifest:media-type="application/x-openoffice-gdimetafile;windows_formatname=&quot;GDIMetaFile&quot;" manifest:full-path="ObjectReplacements/Obj00DFEAF4"/>
  <manifest:file-entry manifest:media-type="application/x-openoffice-gdimetafile;windows_formatname=&quot;GDIMetaFile&quot;" manifest:full-path="ObjectReplacements/Obj00DFEAF5"/>
  <manifest:file-entry manifest:media-type="application/x-openoffice-gdimetafile;windows_formatname=&quot;GDIMetaFile&quot;" manifest:full-path="ObjectReplacements/Obj00DFEAF6"/>
  <manifest:file-entry manifest:media-type="application/x-openoffice-gdimetafile;windows_formatname=&quot;GDIMetaFile&quot;" manifest:full-path="ObjectReplacements/Obj00DFEAF7"/>
  <manifest:file-entry manifest:media-type="application/x-openoffice-gdimetafile;windows_formatname=&quot;GDIMetaFile&quot;" manifest:full-path="ObjectReplacements/Obj00DFEAF8"/>
  <manifest:file-entry manifest:media-type="application/x-openoffice-gdimetafile;windows_formatname=&quot;GDIMetaFile&quot;" manifest:full-path="ObjectReplacements/Obj00DFEAF9"/>
  <manifest:file-entry manifest:media-type="application/x-openoffice-gdimetafile;windows_formatname=&quot;GDIMetaFile&quot;" manifest:full-path="ObjectReplacements/Obj00DFEB10"/>
  <manifest:file-entry manifest:media-type="application/x-openoffice-gdimetafile;windows_formatname=&quot;GDIMetaFile&quot;" manifest:full-path="ObjectReplacements/Obj00DFEB11"/>
  <manifest:file-entry manifest:media-type="application/x-openoffice-gdimetafile;windows_formatname=&quot;GDIMetaFile&quot;" manifest:full-path="ObjectReplacements/Obj00DFEB12"/>
  <manifest:file-entry manifest:media-type="application/x-openoffice-gdimetafile;windows_formatname=&quot;GDIMetaFile&quot;" manifest:full-path="ObjectReplacements/Obj00DFEB13"/>
  <manifest:file-entry manifest:media-type="application/x-openoffice-gdimetafile;windows_formatname=&quot;GDIMetaFile&quot;" manifest:full-path="ObjectReplacements/Obj00DFEAFA"/>
  <manifest:file-entry manifest:media-type="application/x-openoffice-gdimetafile;windows_formatname=&quot;GDIMetaFile&quot;" manifest:full-path="ObjectReplacements/Obj00DFEB14"/>
  <manifest:file-entry manifest:media-type="application/x-openoffice-gdimetafile;windows_formatname=&quot;GDIMetaFile&quot;" manifest:full-path="ObjectReplacements/Obj00DFEAFB"/>
  <manifest:file-entry manifest:media-type="application/x-openoffice-gdimetafile;windows_formatname=&quot;GDIMetaFile&quot;" manifest:full-path="ObjectReplacements/Obj00DFEB15"/>
  <manifest:file-entry manifest:media-type="application/x-openoffice-gdimetafile;windows_formatname=&quot;GDIMetaFile&quot;" manifest:full-path="ObjectReplacements/Obj00DFEAFC"/>
  <manifest:file-entry manifest:media-type="application/x-openoffice-gdimetafile;windows_formatname=&quot;GDIMetaFile&quot;" manifest:full-path="ObjectReplacements/Obj00DFEB16"/>
  <manifest:file-entry manifest:media-type="application/x-openoffice-gdimetafile;windows_formatname=&quot;GDIMetaFile&quot;" manifest:full-path="ObjectReplacements/Obj00DFEAFD"/>
  <manifest:file-entry manifest:media-type="application/x-openoffice-gdimetafile;windows_formatname=&quot;GDIMetaFile&quot;" manifest:full-path="ObjectReplacements/Obj00DFEB17"/>
  <manifest:file-entry manifest:media-type="application/x-openoffice-gdimetafile;windows_formatname=&quot;GDIMetaFile&quot;" manifest:full-path="ObjectReplacements/Obj00DFEAFE"/>
  <manifest:file-entry manifest:media-type="application/x-openoffice-gdimetafile;windows_formatname=&quot;GDIMetaFile&quot;" manifest:full-path="ObjectReplacements/Obj00DFEB18"/>
  <manifest:file-entry manifest:media-type="application/x-openoffice-gdimetafile;windows_formatname=&quot;GDIMetaFile&quot;" manifest:full-path="ObjectReplacements/Obj00DFEAFF"/>
  <manifest:file-entry manifest:media-type="application/x-openoffice-gdimetafile;windows_formatname=&quot;GDIMetaFile&quot;" manifest:full-path="ObjectReplacements/Obj00DFEB19"/>
  <manifest:file-entry manifest:media-type="application/x-openoffice-gdimetafile;windows_formatname=&quot;GDIMetaFile&quot;" manifest:full-path="ObjectReplacements/Obj00DFEB1A"/>
  <manifest:file-entry manifest:media-type="application/x-openoffice-gdimetafile;windows_formatname=&quot;GDIMetaFile&quot;" manifest:full-path="ObjectReplacements/Obj00DFEB1B"/>
  <manifest:file-entry manifest:media-type="application/x-openoffice-gdimetafile;windows_formatname=&quot;GDIMetaFile&quot;" manifest:full-path="ObjectReplacements/Obj00DFEB1C"/>
  <manifest:file-entry manifest:media-type="application/x-openoffice-gdimetafile;windows_formatname=&quot;GDIMetaFile&quot;" manifest:full-path="ObjectReplacements/Obj00DFEABC"/>
  <manifest:file-entry manifest:media-type="application/x-openoffice-gdimetafile;windows_formatname=&quot;GDIMetaFile&quot;" manifest:full-path="ObjectReplacements/Obj00DFEABD"/>
  <manifest:file-entry manifest:media-type="application/x-openoffice-gdimetafile;windows_formatname=&quot;GDIMetaFile&quot;" manifest:full-path="ObjectReplacements/Obj00DFEABE"/>
  <manifest:file-entry manifest:media-type="" manifest:full-path="ObjectReplacements/"/>
  <manifest:file-entry manifest:media-type="text/xml" manifest:full-path="content.xml"/>
  <manifest:file-entry manifest:media-type="text/xml" manifest:full-path="Obj00DFEB00/content.xml"/>
  <manifest:file-entry manifest:media-type="text/xml" manifest:full-path="Obj00DFEB00/settings.xml"/>
  <manifest:file-entry manifest:media-type="application/vnd.oasis.opendocument.formula" manifest:full-path="Obj00DFEB00/"/>
  <manifest:file-entry manifest:media-type="text/xml" manifest:full-path="Obj00DFEB01/content.xml"/>
  <manifest:file-entry manifest:media-type="text/xml" manifest:full-path="Obj00DFEB01/settings.xml"/>
  <manifest:file-entry manifest:media-type="application/vnd.oasis.opendocument.formula" manifest:full-path="Obj00DFEB01/"/>
  <manifest:file-entry manifest:media-type="text/xml" manifest:full-path="Obj00DFEB02/content.xml"/>
  <manifest:file-entry manifest:media-type="text/xml" manifest:full-path="Obj00DFEB02/settings.xml"/>
  <manifest:file-entry manifest:media-type="application/vnd.oasis.opendocument.formula" manifest:full-path="Obj00DFEB02/"/>
  <manifest:file-entry manifest:media-type="text/xml" manifest:full-path="Obj00DFEB03/content.xml"/>
  <manifest:file-entry manifest:media-type="text/xml" manifest:full-path="Obj00DFEB03/settings.xml"/>
  <manifest:file-entry manifest:media-type="application/vnd.oasis.opendocument.formula" manifest:full-path="Obj00DFEB03/"/>
  <manifest:file-entry manifest:media-type="text/xml" manifest:full-path="Obj00DFEB04/content.xml"/>
  <manifest:file-entry manifest:media-type="text/xml" manifest:full-path="Obj00DFEB04/settings.xml"/>
  <manifest:file-entry manifest:media-type="application/vnd.oasis.opendocument.formula" manifest:full-path="Obj00DFEB04/"/>
  <manifest:file-entry manifest:media-type="text/xml" manifest:full-path="Obj00DFEB05/content.xml"/>
  <manifest:file-entry manifest:media-type="text/xml" manifest:full-path="Obj00DFEB05/settings.xml"/>
  <manifest:file-entry manifest:media-type="application/vnd.oasis.opendocument.formula" manifest:full-path="Obj00DFEB05/"/>
  <manifest:file-entry manifest:media-type="text/xml" manifest:full-path="Obj00DFEB06/content.xml"/>
  <manifest:file-entry manifest:media-type="text/xml" manifest:full-path="Obj00DFEB06/settings.xml"/>
  <manifest:file-entry manifest:media-type="application/vnd.oasis.opendocument.formula" manifest:full-path="Obj00DFEB06/"/>
  <manifest:file-entry manifest:media-type="text/xml" manifest:full-path="Obj00DFEB07/content.xml"/>
  <manifest:file-entry manifest:media-type="text/xml" manifest:full-path="Obj00DFEB07/settings.xml"/>
  <manifest:file-entry manifest:media-type="application/vnd.oasis.opendocument.formula" manifest:full-path="Obj00DFEB07/"/>
  <manifest:file-entry manifest:media-type="text/xml" manifest:full-path="Obj00DFEAEE/content.xml"/>
  <manifest:file-entry manifest:media-type="text/xml" manifest:full-path="Obj00DFEAEE/settings.xml"/>
  <manifest:file-entry manifest:media-type="application/vnd.oasis.opendocument.formula" manifest:full-path="Obj00DFEAEE/"/>
  <manifest:file-entry manifest:media-type="text/xml" manifest:full-path="Obj00DFEB08/content.xml"/>
  <manifest:file-entry manifest:media-type="text/xml" manifest:full-path="Obj00DFEB08/settings.xml"/>
  <manifest:file-entry manifest:media-type="application/vnd.oasis.opendocument.formula" manifest:full-path="Obj00DFEB08/"/>
  <manifest:file-entry manifest:media-type="text/xml" manifest:full-path="Obj00DFEAEF/content.xml"/>
  <manifest:file-entry manifest:media-type="text/xml" manifest:full-path="Obj00DFEAEF/settings.xml"/>
  <manifest:file-entry manifest:media-type="application/vnd.oasis.opendocument.formula" manifest:full-path="Obj00DFEAEF/"/>
  <manifest:file-entry manifest:media-type="text/xml" manifest:full-path="Obj00DFEB09/content.xml"/>
  <manifest:file-entry manifest:media-type="text/xml" manifest:full-path="Obj00DFEB09/settings.xml"/>
  <manifest:file-entry manifest:media-type="application/vnd.oasis.opendocument.formula" manifest:full-path="Obj00DFEB09/"/>
  <manifest:file-entry manifest:media-type="text/xml" manifest:full-path="Obj00DFEB0A/content.xml"/>
  <manifest:file-entry manifest:media-type="text/xml" manifest:full-path="Obj00DFEB0A/settings.xml"/>
  <manifest:file-entry manifest:media-type="application/vnd.oasis.opendocument.formula" manifest:full-path="Obj00DFEB0A/"/>
  <manifest:file-entry manifest:media-type="text/xml" manifest:full-path="Obj00DFEB0B/content.xml"/>
  <manifest:file-entry manifest:media-type="text/xml" manifest:full-path="Obj00DFEB0B/settings.xml"/>
  <manifest:file-entry manifest:media-type="application/vnd.oasis.opendocument.formula" manifest:full-path="Obj00DFEB0B/"/>
  <manifest:file-entry manifest:media-type="text/xml" manifest:full-path="Obj00DFEB0C/content.xml"/>
  <manifest:file-entry manifest:media-type="text/xml" manifest:full-path="Obj00DFEB0C/settings.xml"/>
  <manifest:file-entry manifest:media-type="application/vnd.oasis.opendocument.formula" manifest:full-path="Obj00DFEB0C/"/>
  <manifest:file-entry manifest:media-type="text/xml" manifest:full-path="Obj00DFEB0D/content.xml"/>
  <manifest:file-entry manifest:media-type="text/xml" manifest:full-path="Obj00DFEB0D/settings.xml"/>
  <manifest:file-entry manifest:media-type="application/vnd.oasis.opendocument.formula" manifest:full-path="Obj00DFEB0D/"/>
  <manifest:file-entry manifest:media-type="text/xml" manifest:full-path="Obj00DFEB0E/content.xml"/>
  <manifest:file-entry manifest:media-type="text/xml" manifest:full-path="Obj00DFEB0E/settings.xml"/>
  <manifest:file-entry manifest:media-type="application/vnd.oasis.opendocument.formula" manifest:full-path="Obj00DFEB0E/"/>
  <manifest:file-entry manifest:media-type="text/xml" manifest:full-path="Obj00DFEB0F/content.xml"/>
  <manifest:file-entry manifest:media-type="text/xml" manifest:full-path="Obj00DFEB0F/settings.xml"/>
  <manifest:file-entry manifest:media-type="application/vnd.oasis.opendocument.formula" manifest:full-path="Obj00DFEB0F/"/>
  <manifest:file-entry manifest:media-type="text/xml" manifest:full-path="Obj00DFEAF0/content.xml"/>
  <manifest:file-entry manifest:media-type="text/xml" manifest:full-path="Obj00DFEAF0/settings.xml"/>
  <manifest:file-entry manifest:media-type="application/vnd.oasis.opendocument.formula" manifest:full-path="Obj00DFEAF0/"/>
  <manifest:file-entry manifest:media-type="text/xml" manifest:full-path="Obj00DFEAF1/content.xml"/>
  <manifest:file-entry manifest:media-type="text/xml" manifest:full-path="Obj00DFEAF1/settings.xml"/>
  <manifest:file-entry manifest:media-type="application/vnd.oasis.opendocument.formula" manifest:full-path="Obj00DFEAF1/"/>
  <manifest:file-entry manifest:media-type="text/xml" manifest:full-path="Obj00DFEAF2/content.xml"/>
  <manifest:file-entry manifest:media-type="text/xml" manifest:full-path="Obj00DFEAF2/settings.xml"/>
  <manifest:file-entry manifest:media-type="application/vnd.oasis.opendocument.formula" manifest:full-path="Obj00DFEAF2/"/>
  <manifest:file-entry manifest:media-type="text/xml" manifest:full-path="Obj00DFEAF3/content.xml"/>
  <manifest:file-entry manifest:media-type="text/xml" manifest:full-path="Obj00DFEAF3/settings.xml"/>
  <manifest:file-entry manifest:media-type="application/vnd.oasis.opendocument.formula" manifest:full-path="Obj00DFEAF3/"/>
  <manifest:file-entry manifest:media-type="text/xml" manifest:full-path="styles.xml"/>
  <manifest:file-entry manifest:media-type="text/xml" manifest:full-path="Obj00DFEAF4/content.xml"/>
  <manifest:file-entry manifest:media-type="text/xml" manifest:full-path="Obj00DFEAF4/settings.xml"/>
  <manifest:file-entry manifest:media-type="application/vnd.oasis.opendocument.formula" manifest:full-path="Obj00DFEAF4/"/>
  <manifest:file-entry manifest:media-type="text/xml" manifest:full-path="Obj00DFEAF5/content.xml"/>
  <manifest:file-entry manifest:media-type="text/xml" manifest:full-path="Obj00DFEAF5/settings.xml"/>
  <manifest:file-entry manifest:media-type="application/vnd.oasis.opendocument.formula" manifest:full-path="Obj00DFEAF5/"/>
  <manifest:file-entry manifest:media-type="text/xml" manifest:full-path="Obj00DFEAF6/content.xml"/>
  <manifest:file-entry manifest:media-type="text/xml" manifest:full-path="Obj00DFEAF6/settings.xml"/>
  <manifest:file-entry manifest:media-type="application/vnd.oasis.opendocument.formula" manifest:full-path="Obj00DFEAF6/"/>
  <manifest:file-entry manifest:media-type="text/xml" manifest:full-path="Obj00DFEAF7/content.xml"/>
  <manifest:file-entry manifest:media-type="text/xml" manifest:full-path="Obj00DFEAF7/settings.xml"/>
  <manifest:file-entry manifest:media-type="application/vnd.oasis.opendocument.formula" manifest:full-path="Obj00DFEAF7/"/>
  <manifest:file-entry manifest:media-type="text/xml" manifest:full-path="Obj00DFEAF8/content.xml"/>
  <manifest:file-entry manifest:media-type="text/xml" manifest:full-path="Obj00DFEAF8/settings.xml"/>
  <manifest:file-entry manifest:media-type="application/vnd.oasis.opendocument.formula" manifest:full-path="Obj00DFEAF8/"/>
  <manifest:file-entry manifest:media-type="text/xml" manifest:full-path="Obj00DFEAF9/content.xml"/>
  <manifest:file-entry manifest:media-type="text/xml" manifest:full-path="Obj00DFEAF9/settings.xml"/>
  <manifest:file-entry manifest:media-type="application/vnd.oasis.opendocument.formula" manifest:full-path="Obj00DFEAF9/"/>
  <manifest:file-entry manifest:media-type="text/xml" manifest:full-path="Obj00DFEB10/content.xml"/>
  <manifest:file-entry manifest:media-type="text/xml" manifest:full-path="Obj00DFEB10/settings.xml"/>
  <manifest:file-entry manifest:media-type="application/vnd.oasis.opendocument.formula" manifest:full-path="Obj00DFEB10/"/>
  <manifest:file-entry manifest:media-type="text/xml" manifest:full-path="Obj00DFEB11/content.xml"/>
  <manifest:file-entry manifest:media-type="text/xml" manifest:full-path="Obj00DFEB11/settings.xml"/>
  <manifest:file-entry manifest:media-type="application/vnd.oasis.opendocument.formula" manifest:full-path="Obj00DFEB11/"/>
  <manifest:file-entry manifest:media-type="text/xml" manifest:full-path="Obj00DFEB12/content.xml"/>
  <manifest:file-entry manifest:media-type="text/xml" manifest:full-path="Obj00DFEB12/settings.xml"/>
  <manifest:file-entry manifest:media-type="application/vnd.oasis.opendocument.formula" manifest:full-path="Obj00DFEB12/"/>
  <manifest:file-entry manifest:media-type="text/xml" manifest:full-path="Obj00DFEB13/content.xml"/>
  <manifest:file-entry manifest:media-type="text/xml" manifest:full-path="Obj00DFEB13/settings.xml"/>
  <manifest:file-entry manifest:media-type="application/vnd.oasis.opendocument.formula" manifest:full-path="Obj00DFEB13/"/>
  <manifest:file-entry manifest:media-type="text/xml" manifest:full-path="Obj00DFEAFA/content.xml"/>
  <manifest:file-entry manifest:media-type="text/xml" manifest:full-path="Obj00DFEAFA/settings.xml"/>
  <manifest:file-entry manifest:media-type="application/vnd.oasis.opendocument.formula" manifest:full-path="Obj00DFEAFA/"/>
  <manifest:file-entry manifest:media-type="text/xml" manifest:full-path="Obj00DFEB14/content.xml"/>
  <manifest:file-entry manifest:media-type="text/xml" manifest:full-path="Obj00DFEB14/settings.xml"/>
  <manifest:file-entry manifest:media-type="application/vnd.oasis.opendocument.formula" manifest:full-path="Obj00DFEB14/"/>
  <manifest:file-entry manifest:media-type="text/xml" manifest:full-path="Obj00DFEAFB/content.xml"/>
  <manifest:file-entry manifest:media-type="text/xml" manifest:full-path="Obj00DFEAFB/settings.xml"/>
  <manifest:file-entry manifest:media-type="application/vnd.oasis.opendocument.formula" manifest:full-path="Obj00DFEAFB/"/>
  <manifest:file-entry manifest:media-type="text/xml" manifest:full-path="Obj00DFEB15/content.xml"/>
  <manifest:file-entry manifest:media-type="text/xml" manifest:full-path="Obj00DFEB15/settings.xml"/>
  <manifest:file-entry manifest:media-type="application/vnd.oasis.opendocument.formula" manifest:full-path="Obj00DFEB15/"/>
  <manifest:file-entry manifest:media-type="text/xml" manifest:full-path="Obj00DFEAFC/content.xml"/>
  <manifest:file-entry manifest:media-type="text/xml" manifest:full-path="Obj00DFEAFC/settings.xml"/>
  <manifest:file-entry manifest:media-type="application/vnd.oasis.opendocument.formula" manifest:full-path="Obj00DFEAFC/"/>
  <manifest:file-entry manifest:media-type="text/xml" manifest:full-path="Obj00DFEB16/content.xml"/>
  <manifest:file-entry manifest:media-type="text/xml" manifest:full-path="Obj00DFEB16/settings.xml"/>
  <manifest:file-entry manifest:media-type="application/vnd.oasis.opendocument.formula" manifest:full-path="Obj00DFEB16/"/>
  <manifest:file-entry manifest:media-type="text/xml" manifest:full-path="Obj00DFEAFD/content.xml"/>
  <manifest:file-entry manifest:media-type="text/xml" manifest:full-path="Obj00DFEAFD/settings.xml"/>
  <manifest:file-entry manifest:media-type="application/vnd.oasis.opendocument.formula" manifest:full-path="Obj00DFEAFD/"/>
  <manifest:file-entry manifest:media-type="text/xml" manifest:full-path="Obj00DFEB17/content.xml"/>
  <manifest:file-entry manifest:media-type="text/xml" manifest:full-path="Obj00DFEB17/settings.xml"/>
  <manifest:file-entry manifest:media-type="application/vnd.oasis.opendocument.formula" manifest:full-path="Obj00DFEB17/"/>
  <manifest:file-entry manifest:media-type="text/xml" manifest:full-path="Obj00DFEAFE/content.xml"/>
  <manifest:file-entry manifest:media-type="text/xml" manifest:full-path="Obj00DFEAFE/settings.xml"/>
  <manifest:file-entry manifest:media-type="application/vnd.oasis.opendocument.formula" manifest:full-path="Obj00DFEAFE/"/>
  <manifest:file-entry manifest:media-type="text/xml" manifest:full-path="Obj00DFEB18/content.xml"/>
  <manifest:file-entry manifest:media-type="text/xml" manifest:full-path="Obj00DFEB18/settings.xml"/>
  <manifest:file-entry manifest:media-type="application/vnd.oasis.opendocument.formula" manifest:full-path="Obj00DFEB18/"/>
  <manifest:file-entry manifest:media-type="text/xml" manifest:full-path="Obj00DFEAFF/content.xml"/>
  <manifest:file-entry manifest:media-type="text/xml" manifest:full-path="Obj00DFEAFF/settings.xml"/>
  <manifest:file-entry manifest:media-type="application/vnd.oasis.opendocument.formula" manifest:full-path="Obj00DFEAFF/"/>
  <manifest:file-entry manifest:media-type="text/xml" manifest:full-path="Obj00DFEB19/content.xml"/>
  <manifest:file-entry manifest:media-type="text/xml" manifest:full-path="Obj00DFEB19/settings.xml"/>
  <manifest:file-entry manifest:media-type="application/vnd.oasis.opendocument.formula" manifest:full-path="Obj00DFEB19/"/>
  <manifest:file-entry manifest:media-type="text/xml" manifest:full-path="Obj00DFEB1A/content.xml"/>
  <manifest:file-entry manifest:media-type="text/xml" manifest:full-path="Obj00DFEB1A/settings.xml"/>
  <manifest:file-entry manifest:media-type="application/vnd.oasis.opendocument.formula" manifest:full-path="Obj00DFEB1A/"/>
  <manifest:file-entry manifest:media-type="text/xml" manifest:full-path="Obj00DFEB1B/content.xml"/>
  <manifest:file-entry manifest:media-type="text/xml" manifest:full-path="Obj00DFEB1B/settings.xml"/>
  <manifest:file-entry manifest:media-type="application/vnd.oasis.opendocument.formula" manifest:full-path="Obj00DFEB1B/"/>
  <manifest:file-entry manifest:media-type="text/xml" manifest:full-path="Obj00DFEB1C/content.xml"/>
  <manifest:file-entry manifest:media-type="text/xml" manifest:full-path="Obj00DFEB1C/settings.xml"/>
  <manifest:file-entry manifest:media-type="application/vnd.oasis.opendocument.formula" manifest:full-path="Obj00DFEB1C/"/>
  <manifest:file-entry manifest:media-type="text/xml" manifest:full-path="meta.xml"/>
  <manifest:file-entry manifest:media-type="text/xml" manifest:full-path="Obj00DFEABC/content.xml"/>
  <manifest:file-entry manifest:media-type="text/xml" manifest:full-path="Obj00DFEABC/settings.xml"/>
  <manifest:file-entry manifest:media-type="application/vnd.oasis.opendocument.formula" manifest:full-path="Obj00DFEABC/"/>
  <manifest:file-entry manifest:media-type="text/xml" manifest:full-path="Obj00DFEABD/content.xml"/>
  <manifest:file-entry manifest:media-type="text/xml" manifest:full-path="Obj00DFEABD/settings.xml"/>
  <manifest:file-entry manifest:media-type="application/vnd.oasis.opendocument.formula" manifest:full-path="Obj00DFEABD/"/>
  <manifest:file-entry manifest:media-type="text/xml" manifest:full-path="Obj00DFEABE/content.xml"/>
  <manifest:file-entry manifest:media-type="text/xml" manifest:full-path="Obj00DFEABE/settings.xml"/>
  <manifest:file-entry manifest:media-type="application/vnd.oasis.opendocument.formula" manifest:full-path="Obj00DFEABE/"/>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7" style:family="table">
      <style:table-properties style:width="16.499cm" table:align="margins"/>
    </style:style>
    <style:style style:name="Tableau7.A" style:family="table-column">
      <style:table-column-properties style:column-width="8.005cm" style:rel-column-width="31793*"/>
    </style:style>
    <style:style style:name="Tableau7.B" style:family="table-column">
      <style:table-column-properties style:column-width="3.701cm" style:rel-column-width="14698*"/>
    </style:style>
    <style:style style:name="Tableau7.C" style:family="table-column">
      <style:table-column-properties style:column-width="4.794cm" style:rel-column-width="19044*"/>
    </style:style>
    <style:style style:name="Tableau7.A1" style:family="table-cell">
      <style:table-cell-properties fo:padding-left="0cm" fo:padding-right="0cm" fo:padding-top="0.4cm" fo:padding-bottom="0.101cm" fo:border-left="none" fo:border-right="none" fo:border-top="none" fo:border-bottom="0.035cm solid #6fb544"/>
    </style:style>
    <style:style style:name="Tableau7.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7.A4" style:family="table-cell">
      <style:table-cell-properties fo:padding-left="0cm" fo:padding-right="0cm" fo:padding-top="0.4cm" fo:padding-bottom="0.101cm" fo:border="none"/>
    </style:style>
    <style:style style:name="Tableau7.B4" style:family="table-cell">
      <style:table-cell-properties style:vertical-align="middle" fo:background-color="#edf4d1" fo:padding-left="0cm" fo:padding-right="0cm" fo:padding-top="0.4cm" fo:padding-bottom="0.101cm" fo:border="none">
        <style:background-image/>
      </style:table-cell-properties>
    </style:style>
    <style:style style:name="Tableau11" style:family="table">
      <style:table-properties style:width="16.499cm" table:align="margins"/>
    </style:style>
    <style:style style:name="Tableau11.A" style:family="table-column">
      <style:table-column-properties style:column-width="8.005cm" style:rel-column-width="31793*"/>
    </style:style>
    <style:style style:name="Tableau11.B" style:family="table-column">
      <style:table-column-properties style:column-width="3.704cm" style:rel-column-width="14712*"/>
    </style:style>
    <style:style style:name="Tableau11.C" style:family="table-column">
      <style:table-column-properties style:column-width="4.791cm" style:rel-column-width="19030*"/>
    </style:style>
    <style:style style:name="Tableau11.A1" style:family="table-cell">
      <style:table-cell-properties fo:padding-left="0cm" fo:padding-right="0cm" fo:padding-top="0.4cm" fo:padding-bottom="0.101cm" fo:border-left="none" fo:border-right="none" fo:border-top="none" fo:border-bottom="0.035cm solid #6fb544"/>
    </style:style>
    <style:style style:name="Tableau11.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1" style:family="table">
      <style:table-properties style:width="16.499cm" table:align="margins"/>
    </style:style>
    <style:style style:name="Tableau1.A" style:family="table-column">
      <style:table-column-properties style:column-width="8.005cm" style:rel-column-width="31793*"/>
    </style:style>
    <style:style style:name="Tableau1.B" style:family="table-column">
      <style:table-column-properties style:column-width="3.704cm" style:rel-column-width="14712*"/>
    </style:style>
    <style:style style:name="Tableau1.C" style:family="table-column">
      <style:table-column-properties style:column-width="4.791cm" style:rel-column-width="19030*"/>
    </style:style>
    <style:style style:name="Tableau1.1" style:family="table-row">
      <style:table-row-properties style:min-row-height="0.011cm"/>
    </style:style>
    <style:style style:name="Tableau1.A1" style:family="table-cell">
      <style:table-cell-properties fo:padding-left="0cm" fo:padding-right="0cm" fo:padding-top="0.4cm" fo:padding-bottom="0.101cm" fo:border-left="none" fo:border-right="none" fo:border-top="none" fo:border-bottom="0.035cm solid #6fb544"/>
    </style:style>
    <style:style style:name="Tableau1.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1.A6" style:family="table-cell">
      <style:table-cell-properties fo:padding-left="0cm" fo:padding-right="0cm" fo:padding-top="0.4cm" fo:padding-bottom="0.101cm" fo:border="none"/>
    </style:style>
    <style:style style:name="Tableau1.B6" style:family="table-cell">
      <style:table-cell-properties style:vertical-align="middle" fo:background-color="#edf4d1" fo:padding-left="0cm" fo:padding-right="0cm" fo:padding-top="0.4cm" fo:padding-bottom="0.101cm" fo:border="none">
        <style:background-image/>
      </style:table-cell-properties>
    </style:style>
    <style:style style:name="Tableau2" style:family="table">
      <style:table-properties style:width="16.499cm" table:align="margins"/>
    </style:style>
    <style:style style:name="Tableau2.A" style:family="table-column">
      <style:table-column-properties style:column-width="8.005cm" style:rel-column-width="31793*"/>
    </style:style>
    <style:style style:name="Tableau2.B" style:family="table-column">
      <style:table-column-properties style:column-width="3.704cm" style:rel-column-width="14712*"/>
    </style:style>
    <style:style style:name="Tableau2.C" style:family="table-column">
      <style:table-column-properties style:column-width="4.791cm" style:rel-column-width="19030*"/>
    </style:style>
    <style:style style:name="Tableau2.A1" style:family="table-cell">
      <style:table-cell-properties fo:padding-left="0cm" fo:padding-right="0cm" fo:padding-top="0.4cm" fo:padding-bottom="0.101cm" fo:border-left="none" fo:border-right="none" fo:border-top="none" fo:border-bottom="0.035cm solid #6fb544"/>
    </style:style>
    <style:style style:name="Tableau2.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10" style:family="table">
      <style:table-properties style:width="16.499cm" table:align="margins"/>
    </style:style>
    <style:style style:name="Tableau10.A" style:family="table-column">
      <style:table-column-properties style:column-width="8.005cm" style:rel-column-width="31793*"/>
    </style:style>
    <style:style style:name="Tableau10.B" style:family="table-column">
      <style:table-column-properties style:column-width="4.002cm" style:rel-column-width="15896*"/>
    </style:style>
    <style:style style:name="Tableau10.C" style:family="table-column">
      <style:table-column-properties style:column-width="4.493cm" style:rel-column-width="17846*"/>
    </style:style>
    <style:style style:name="Tableau10.A1" style:family="table-cell">
      <style:table-cell-properties fo:padding-left="0cm" fo:padding-right="0cm" fo:padding-top="0.4cm" fo:padding-bottom="0.101cm" fo:border-left="none" fo:border-right="none" fo:border-top="none" fo:border-bottom="0.035cm solid #6fb544"/>
    </style:style>
    <style:style style:name="Tableau10.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5" style:family="table">
      <style:table-properties style:width="16.499cm" table:align="margins"/>
    </style:style>
    <style:style style:name="Tableau5.A" style:family="table-column">
      <style:table-column-properties style:column-width="8.005cm" style:rel-column-width="31793*"/>
    </style:style>
    <style:style style:name="Tableau5.B" style:family="table-column">
      <style:table-column-properties style:column-width="3.704cm" style:rel-column-width="14712*"/>
    </style:style>
    <style:style style:name="Tableau5.C" style:family="table-column">
      <style:table-column-properties style:column-width="4.791cm" style:rel-column-width="19030*"/>
    </style:style>
    <style:style style:name="Tableau5.A1" style:family="table-cell">
      <style:table-cell-properties fo:padding-left="0cm" fo:padding-right="0cm" fo:padding-top="0.4cm" fo:padding-bottom="0.101cm" fo:border-left="none" fo:border-right="none" fo:border-top="none" fo:border-bottom="0.035cm solid #6fb544"/>
    </style:style>
    <style:style style:name="Tableau5.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9" style:family="table">
      <style:table-properties style:width="16.499cm" table:align="margins"/>
    </style:style>
    <style:style style:name="Tableau9.A" style:family="table-column">
      <style:table-column-properties style:column-width="8.005cm" style:rel-column-width="31793*"/>
    </style:style>
    <style:style style:name="Tableau9.B" style:family="table-column">
      <style:table-column-properties style:column-width="3.704cm" style:rel-column-width="14712*"/>
    </style:style>
    <style:style style:name="Tableau9.C" style:family="table-column">
      <style:table-column-properties style:column-width="4.791cm" style:rel-column-width="19030*"/>
    </style:style>
    <style:style style:name="Tableau9.A1" style:family="table-cell">
      <style:table-cell-properties fo:padding-left="0cm" fo:padding-right="0cm" fo:padding-top="0.4cm" fo:padding-bottom="0.101cm" fo:border-left="none" fo:border-right="none" fo:border-top="none" fo:border-bottom="0.035cm solid #6fb544"/>
    </style:style>
    <style:style style:name="Tableau9.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23" style:family="table">
      <style:table-properties style:width="16.499cm" table:align="margins"/>
    </style:style>
    <style:style style:name="Tableau23.A" style:family="table-column">
      <style:table-column-properties style:column-width="8.005cm" style:rel-column-width="31793*"/>
    </style:style>
    <style:style style:name="Tableau23.B" style:family="table-column">
      <style:table-column-properties style:column-width="4.002cm" style:rel-column-width="15896*"/>
    </style:style>
    <style:style style:name="Tableau23.C" style:family="table-column">
      <style:table-column-properties style:column-width="4.493cm" style:rel-column-width="17846*"/>
    </style:style>
    <style:style style:name="Tableau23.A1" style:family="table-cell">
      <style:table-cell-properties fo:padding-left="0cm" fo:padding-right="0cm" fo:padding-top="0.4cm" fo:padding-bottom="0.101cm" fo:border-left="none" fo:border-right="none" fo:border-top="none" fo:border-bottom="0.035cm solid #6fb544"/>
    </style:style>
    <style:style style:name="Tableau23.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23.A5" style:family="table-cell">
      <style:table-cell-properties fo:padding-left="0cm" fo:padding-right="0cm" fo:padding-top="0.4cm" fo:padding-bottom="0.101cm" fo:border="none"/>
    </style:style>
    <style:style style:name="Tableau23.B5" style:family="table-cell">
      <style:table-cell-properties style:vertical-align="middle" fo:background-color="#edf4d1" fo:padding-left="0cm" fo:padding-right="0cm" fo:padding-top="0.4cm" fo:padding-bottom="0.101cm" fo:border="none">
        <style:background-image/>
      </style:table-cell-properties>
    </style:style>
    <style:style style:name="Tableau3" style:family="table">
      <style:table-properties style:width="16.499cm" table:align="margins"/>
    </style:style>
    <style:style style:name="Tableau3.A" style:family="table-column">
      <style:table-column-properties style:column-width="8.005cm" style:rel-column-width="31793*"/>
    </style:style>
    <style:style style:name="Tableau3.B" style:family="table-column">
      <style:table-column-properties style:column-width="4.002cm" style:rel-column-width="15896*"/>
    </style:style>
    <style:style style:name="Tableau3.C" style:family="table-column">
      <style:table-column-properties style:column-width="4.493cm" style:rel-column-width="17846*"/>
    </style:style>
    <style:style style:name="Tableau3.A1" style:family="table-cell">
      <style:table-cell-properties fo:padding-left="0cm" fo:padding-right="0cm" fo:padding-top="0.4cm" fo:padding-bottom="0.101cm" fo:border-left="none" fo:border-right="none" fo:border-top="none" fo:border-bottom="0.035cm solid #6fb544"/>
    </style:style>
    <style:style style:name="Tableau3.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4" style:family="table">
      <style:table-properties style:width="16.499cm" table:align="margins"/>
    </style:style>
    <style:style style:name="Tableau4.A" style:family="table-column">
      <style:table-column-properties style:column-width="8.005cm" style:rel-column-width="31793*"/>
    </style:style>
    <style:style style:name="Tableau4.B" style:family="table-column">
      <style:table-column-properties style:column-width="4.004cm" style:rel-column-width="15903*"/>
    </style:style>
    <style:style style:name="Tableau4.C" style:family="table-column">
      <style:table-column-properties style:column-width="4.491cm" style:rel-column-width="17839*"/>
    </style:style>
    <style:style style:name="Tableau4.A1" style:family="table-cell">
      <style:table-cell-properties fo:padding-left="0cm" fo:padding-right="0cm" fo:padding-top="0.4cm" fo:padding-bottom="0.101cm" fo:border-left="none" fo:border-right="none" fo:border-top="none" fo:border-bottom="0.035cm solid #6fb544"/>
    </style:style>
    <style:style style:name="Tableau4.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12" style:family="table">
      <style:table-properties style:width="16.499cm" table:align="margins"/>
    </style:style>
    <style:style style:name="Tableau12.A" style:family="table-column">
      <style:table-column-properties style:column-width="8.005cm" style:rel-column-width="31793*"/>
    </style:style>
    <style:style style:name="Tableau12.B" style:family="table-column">
      <style:table-column-properties style:column-width="4.004cm" style:rel-column-width="15903*"/>
    </style:style>
    <style:style style:name="Tableau12.C" style:family="table-column">
      <style:table-column-properties style:column-width="4.491cm" style:rel-column-width="17839*"/>
    </style:style>
    <style:style style:name="Tableau12.A1" style:family="table-cell">
      <style:table-cell-properties fo:padding-left="0cm" fo:padding-right="0cm" fo:padding-top="0.4cm" fo:padding-bottom="0.101cm" fo:border-left="none" fo:border-right="none" fo:border-top="none" fo:border-bottom="0.035cm solid #6fb544"/>
    </style:style>
    <style:style style:name="Tableau12.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6" style:family="table">
      <style:table-properties style:width="16.499cm" table:align="margins"/>
    </style:style>
    <style:style style:name="Tableau6.A" style:family="table-column">
      <style:table-column-properties style:column-width="8.005cm" style:rel-column-width="31793*"/>
    </style:style>
    <style:style style:name="Tableau6.B" style:family="table-column">
      <style:table-column-properties style:column-width="4.002cm" style:rel-column-width="15896*"/>
    </style:style>
    <style:style style:name="Tableau6.C" style:family="table-column">
      <style:table-column-properties style:column-width="4.493cm" style:rel-column-width="17846*"/>
    </style:style>
    <style:style style:name="Tableau6.A1" style:family="table-cell">
      <style:table-cell-properties fo:padding="0.049cm" fo:border-left="none" fo:border-right="none" fo:border-top="none" fo:border-bottom="0.035cm solid #6fb544"/>
    </style:style>
    <style:style style:name="Tableau6.B1" style:family="table-cell">
      <style:table-cell-properties style:vertical-align="middle" fo:background-color="#edf4d1" fo:padding="0.049cm" fo:border-left="none" fo:border-right="none" fo:border-top="none" fo:border-bottom="0.035cm solid #6fb544">
        <style:background-image/>
      </style:table-cell-properties>
    </style:style>
    <style:style style:name="Tableau8" style:family="table">
      <style:table-properties style:width="16.499cm" table:align="margins"/>
    </style:style>
    <style:style style:name="Tableau8.A" style:family="table-column">
      <style:table-column-properties style:column-width="8.005cm" style:rel-column-width="31793*"/>
    </style:style>
    <style:style style:name="Tableau8.B" style:family="table-column">
      <style:table-column-properties style:column-width="4.002cm" style:rel-column-width="15896*"/>
    </style:style>
    <style:style style:name="Tableau8.C" style:family="table-column">
      <style:table-column-properties style:column-width="4.493cm" style:rel-column-width="17846*"/>
    </style:style>
    <style:style style:name="Tableau8.A1" style:family="table-cell">
      <style:table-cell-properties fo:padding-left="0cm" fo:padding-right="0cm" fo:padding-top="0.4cm" fo:padding-bottom="0.101cm" fo:border-left="none" fo:border-right="none" fo:border-top="none" fo:border-bottom="0.035cm solid #6fb544"/>
    </style:style>
    <style:style style:name="Tableau8.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13" style:family="table">
      <style:table-properties style:width="16.51cm" fo:margin-left="0cm" fo:margin-right="-0.011cm" table:align="margins"/>
    </style:style>
    <style:style style:name="Tableau13.A" style:family="table-column">
      <style:table-column-properties style:column-width="8.005cm" style:rel-column-width="31776*"/>
    </style:style>
    <style:style style:name="Tableau13.B" style:family="table-column">
      <style:table-column-properties style:column-width="3.56cm" style:rel-column-width="14126*"/>
    </style:style>
    <style:style style:name="Tableau13.C" style:family="table-column">
      <style:table-column-properties style:column-width="4.946cm" style:rel-column-width="19633*"/>
    </style:style>
    <style:style style:name="Tableau13.A1" style:family="table-cell">
      <style:table-cell-properties fo:background-color="transparent" fo:padding-left="0cm" fo:padding-right="0cm" fo:padding-top="0.4cm" fo:padding-bottom="0.101cm" fo:border-left="none" fo:border-right="none" fo:border-top="none" fo:border-bottom="0.035cm solid #6fb544">
        <style:background-image/>
      </style:table-cell-properties>
    </style:style>
    <style:style style:name="Tableau13.B1" style:family="table-cell">
      <style:table-cell-properties style:vertical-align="middle" fo:background-color="#edf4d1" fo:padding-left="0cm" fo:padding-right="0cm" fo:padding-top="0.4cm" fo:padding-bottom="0.101cm" fo:border-left="none" fo:border-right="none" fo:border-top="none" fo:border-bottom="0.035cm solid #6fb544">
        <style:background-image/>
      </style:table-cell-properties>
    </style:style>
    <style:style style:name="Tableau13.A2" style:family="table-cell">
      <style:table-cell-properties fo:padding-left="0cm" fo:padding-right="0cm" fo:padding-top="0.4cm" fo:padding-bottom="0.101cm" fo:border-left="none" fo:border-right="none" fo:border-top="none" fo:border-bottom="0.035cm solid #6fb544"/>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5f_Titre_20_lexique" style:master-page-name="_5f_Pages_20_de_20_s_27_entrainer"/>
    <style:style style:name="P6"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5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_5f_Titre_20_lexique">
      <style:paragraph-properties fo:margin-top="0.499cm" fo:margin-bottom="0cm"/>
    </style:style>
    <style:style style:name="P9" style:family="paragraph" style:parent-style-name="_5f_Titre_20_lexique">
      <style:paragraph-properties fo:margin-top="0cm" fo:margin-bottom="0.101cm" fo:text-align="end" style:justify-single-word="false"/>
    </style:style>
    <style:style style:name="P10" style:family="paragraph" style:parent-style-name="_5f_Propriétés_20_à_20_connaître">
      <style:paragraph-properties fo:margin-top="0.101cm" fo:margin-bottom="0.199cm"/>
    </style:style>
    <style:style style:name="P11" style:family="paragraph" style:parent-style-name="_5f_Titre_20_lexique">
      <style:paragraph-properties fo:margin-top="0.6cm" fo:margin-bottom="0.101cm"/>
    </style:style>
    <style:style style:name="P12" style:family="paragraph" style:parent-style-name="_5f_Propriétés_20_à_20_connaître">
      <style:text-properties style:font-name="Bitstream Vera Sans2" style:font-name-asian="OpenSymbol" style:font-name-complex="OpenSymbol"/>
    </style:style>
    <style:style style:name="P13" style:family="paragraph" style:parent-style-name="_5f_Titre_20_lexique">
      <style:paragraph-properties fo:margin-top="0cm" fo:margin-bottom="0cm" fo:text-align="end" style:justify-single-word="false"/>
    </style:style>
    <style:style style:name="P14" style:family="paragraph" style:parent-style-name="_5f_Propriétés_20_à_20_connaître">
      <style:paragraph-properties style:line-height-at-least="0.4cm" fo:text-align="center" style:justify-single-word="false">
        <style:tab-stops>
          <style:tab-stop style:position="5.526cm"/>
        </style:tab-stops>
      </style:paragraph-properties>
    </style:style>
    <style:style style:name="P15" style:family="paragraph">
      <style:paragraph-properties fo:margin-left="0cm" fo:margin-right="0cm" fo:margin-top="0cm" fo:margin-bottom="0cm" fo:line-height="100%" text:enable-numbering="false" fo:text-indent="0cm"/>
    </style:style>
    <style:style style:name="P1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ent-style-name="_5f_Propriétés_20_à_20_connaître">
      <style:paragraph-properties fo:margin-top="0.101cm" fo:margin-bottom="0cm" style:line-height-at-least="0.4cm" fo:text-align="center" style:justify-single-word="false">
        <style:tab-stops>
          <style:tab-stop style:position="5.507cm"/>
        </style:tab-stops>
      </style:paragraph-properties>
    </style:style>
    <style:style style:name="P18" style:family="paragraph" style:parent-style-name="_5f_Titre_20_lexique">
      <style:paragraph-properties fo:margin-top="1cm" fo:margin-bottom="0.101cm"/>
    </style:style>
    <style:style style:name="P19" style:family="paragraph" style:parent-style-name="_5f_Page_20_et_20_flèche">
      <style:paragraph-properties fo:margin-top="0cm" fo:margin-bottom="0.199cm"/>
    </style:style>
    <style:style style:name="P20" style:family="paragraph" style:parent-style-name="_5f_Titre_20_lexique">
      <style:paragraph-properties fo:margin-top="0.4cm" fo:margin-bottom="0.101cm"/>
    </style:style>
    <style:style style:name="P21" style:family="paragraph" style:parent-style-name="_5f_Titre_20_lexique">
      <style:paragraph-properties fo:margin-top="0.499cm" fo:margin-bottom="0.101cm"/>
    </style:style>
    <style:style style:name="P22" style:family="paragraph" style:parent-style-name="_5f_Propriétés_20_à_20_connaître">
      <style:paragraph-properties fo:margin-top="0.101cm" fo:margin-bottom="0cm"/>
    </style:style>
    <style:style style:name="P23" style:family="paragraph" style:parent-style-name="_5f_Propriétés_20_à_20_connaître">
      <style:paragraph-properties fo:text-align="center" style:justify-single-word="false"/>
    </style:style>
    <style:style style:name="P24" style:family="paragraph" style:parent-style-name="_5f_Titre_20_lexique">
      <style:paragraph-properties fo:margin-top="0cm" fo:margin-bottom="0cm" fo:text-align="end" style:justify-single-word="false" fo:background-color="transparent">
        <style:background-image/>
      </style:paragraph-properties>
    </style:style>
    <style:style style:name="P25" style:family="paragraph" style:parent-style-name="_5f_Propriétés_20_à_20_connaître">
      <style:paragraph-properties fo:margin-top="0cm" fo:margin-bottom="0.199cm"/>
    </style:style>
    <style:style style:name="P26" style:family="paragraph" style:parent-style-name="_5f_Propriétés_20_à_20_connaître">
      <style:paragraph-properties fo:margin-top="0.101cm" fo:margin-bottom="0.101cm" fo:text-align="center" style:justify-single-word="false"/>
    </style:style>
    <style:style style:name="P27" style:family="paragraph" style:parent-style-name="_5f_Page_20_et_20_flèche">
      <style:text-properties fo:font-variant="small-caps" fo:color="#75ab24"/>
    </style:style>
    <style:style style:name="P28" style:family="paragraph" style:parent-style-name="_5f_Propriétés_20_à_20_connaître">
      <style:paragraph-properties fo:margin-top="0.101cm" fo:margin-bottom="0.101cm"/>
    </style:style>
    <style:style style:name="P29" style:family="paragraph" style:parent-style-name="_5f_Propriétés_20_à_20_connaître">
      <style:paragraph-properties fo:margin-top="0.199cm" fo:margin-bottom="0.199cm" fo:text-align="center" style:justify-single-word="false"/>
    </style:style>
    <style:style style:name="P30" style:family="paragraph" style:parent-style-name="_5f_Propriétés_20_à_20_connaître">
      <style:paragraph-properties fo:text-align="justify" style:justify-single-word="false"/>
    </style:style>
    <style:style style:name="P31" style:family="paragraph" style:parent-style-name="_5f_Titre_20_lexique">
      <style:paragraph-properties fo:margin-top="1.101cm" fo:margin-bottom="0.101cm"/>
    </style:style>
    <style:style style:name="P32" style:family="paragraph" style:parent-style-name="_5f_Titre_20_lexique">
      <style:paragraph-properties fo:margin-top="1.199cm" fo:margin-bottom="0.101cm"/>
    </style:style>
    <style:style style:name="P33" style:family="paragraph" style:parent-style-name="_5f_Propriétés_20_à_20_connaître" style:list-style-name="L1">
      <style:paragraph-properties fo:margin-left="0.499cm" fo:margin-right="0cm" fo:text-indent="0cm" style:auto-text-indent="false"/>
    </style:style>
    <style:style style:name="P34" style:family="paragraph" style:parent-style-name="_5f_Page_20_et_20_flèche">
      <style:paragraph-properties fo:margin-left="0cm" fo:margin-right="0cm" fo:text-indent="0cm" style:auto-text-indent="false"/>
    </style:style>
    <style:style style:name="P35" style:family="paragraph" style:parent-style-name="_2d_Titre_20_de_20_méthodes_20_démontrer">
      <style:paragraph-properties fo:margin-top="3cm" fo:margin-bottom="0.199cm"/>
    </style:style>
    <style:style style:name="P36" style:family="paragraph" style:parent-style-name="_5f_Paragraphe_20__20_de_20_méthode" style:list-style-name="_5f_Numérotation_20_de_20_méthodes">
      <style:paragraph-properties fo:margin-left="0cm" fo:margin-right="0.499cm" fo:margin-top="0cm" fo:margin-bottom="0cm" fo:text-align="justify" style:justify-single-word="false" fo:text-indent="0cm" style:auto-text-indent="false"/>
      <style:text-properties style:use-window-font-color="true"/>
    </style:style>
    <style:style style:name="P37" style:family="paragraph" style:parent-style-name="Standard">
      <style:paragraph-properties fo:margin-top="0cm" fo:margin-bottom="0cm" fo:text-align="center" style:justify-single-word="false"/>
      <style:text-properties style:use-window-font-color="true"/>
    </style:style>
    <style:style style:name="P3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ent-style-name="_5f_Paragraphe_20__20_de_20_méthode">
      <style:paragraph-properties fo:margin-top="0cm" fo:margin-bottom="0cm" style:line-height-at-least="0.45cm" fo:text-align="center" style:justify-single-word="false"/>
    </style:style>
    <style:style style:name="P41"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ent-style-name="_5f_Paragraphe_20__20_de_20_méthode">
      <style:paragraph-properties fo:margin-top="0cm" fo:margin-bottom="0cm" fo:text-align="center" style:justify-single-word="false"/>
      <style:text-properties style:use-window-font-color="true" style:font-name="Bitstream Vera Sans2" fo:font-size="9pt" style:text-underline-style="none" fo:font-weight="normal" style:font-size-asian="9pt" style:font-weight-asian="normal" style:font-size-complex="9pt" style:font-weight-complex="normal"/>
    </style:style>
    <style:style style:name="P43" style:family="paragraph" style:parent-style-name="_5f_Paragraphe_20__20_de_20_méthode">
      <style:paragraph-properties fo:margin-top="0cm" fo:margin-bottom="0cm" fo:text-align="center" style:justify-single-word="false"/>
      <style:text-properties style:use-window-font-color="true"/>
    </style:style>
    <style:style style:name="P44" style:family="paragraph" style:parent-style-name="_5f_Paragraphe_20__20_de_20_méthode">
      <style:paragraph-properties fo:margin-top="0cm" fo:margin-bottom="0cm" style:line-height-at-least="0.45cm" fo:text-align="center" style:justify-single-word="false"/>
      <style:text-properties style:use-window-font-color="true" style:font-name="Bitstream Vera Sans2" fo:font-size="9pt" style:text-underline-style="none" fo:font-weight="normal" style:font-size-asian="9pt" style:font-weight-asian="normal" style:font-size-complex="9pt" style:font-weight-complex="normal"/>
    </style:style>
    <style:style style:name="P45" style:family="paragraph" style:parent-style-name="_2d_Titre_20_de_20_méthodes_20_démontrer">
      <style:paragraph-properties fo:margin-top="1.499cm" fo:margin-bottom="0.199cm"/>
    </style:style>
    <style:style style:name="P46" style:family="paragraph" style:parent-style-name="_5f_Paragraphe_20__20_de_20_méthode">
      <style:paragraph-properties fo:margin-top="0cm" fo:margin-bottom="0cm" style:line-height-at-least="0.45cm" fo:text-align="center" style:justify-single-word="false"/>
      <style:text-properties style:use-window-font-color="true"/>
    </style:style>
    <style:style style:name="P47" style:family="paragraph" style:parent-style-name="_5f_Paragraphe_20__20_de_20_méthode">
      <style:paragraph-properties fo:margin-top="0cm" fo:margin-bottom="0cm" fo:line-height="100%" fo:text-align="center" style:justify-single-word="false"/>
    </style:style>
    <style:style style:name="P4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ent-style-name="_2d_Titre_20_de_20_méthodes_20_démontrer">
      <style:paragraph-properties fo:margin-top="0.9cm" fo:margin-bottom="0.199cm"/>
    </style:style>
    <style:style style:name="P51" style:family="paragraph" style:parent-style-name="Standard">
      <style:paragraph-properties fo:text-align="center" style:justify-single-word="false"/>
      <style:text-properties style:use-window-font-color="true"/>
    </style:style>
    <style:style style:name="P52" style:family="paragraph">
      <style:paragraph-properties fo:margin-left="0cm" fo:margin-right="0cm" fo:margin-top="0cm" fo:margin-bottom="0cm" fo:line-height="100%" fo:text-align="center" text:enable-numbering="false" fo:text-indent="0cm"/>
      <style:text-properties fo:color="#ad649a"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3" style:family="paragraph" style:parent-style-name="_2d_Titre_20_de_20_méthodes_20_démontrer">
      <style:paragraph-properties fo:margin-top="0.7cm" fo:margin-bottom="0.199cm"/>
    </style:style>
    <style:style style:name="P54" style:family="paragraph" style:parent-style-name="_2d_Titre_20_de_20_méthodes_20_démontrer">
      <style:paragraph-properties fo:margin-top="1.101cm" fo:margin-bottom="0.199cm"/>
    </style:style>
    <style:style style:name="P55" style:family="paragraph" style:parent-style-name="Standard">
      <style:paragraph-properties fo:margin-left="0cm" fo:margin-right="0cm" fo:text-align="center" style:justify-single-word="false" fo:text-indent="0cm" style:auto-text-indent="false"/>
      <style:text-properties style:use-window-font-color="true"/>
    </style:style>
    <style:style style:name="P56" style:family="paragraph" style:parent-style-name="_5f_Paragraphe_20__20_de_20_méthode">
      <style:paragraph-properties fo:margin-left="0cm" fo:margin-right="0.499cm" fo:margin-top="0cm" fo:margin-bottom="0cm" fo:text-align="center" style:justify-single-word="false" fo:text-indent="0cm" style:auto-text-indent="false"/>
      <style:text-properties style:use-window-font-color="true" style:font-name="Bitstream Vera Sans2" fo:font-size="9pt" style:text-underline-style="none" fo:font-weight="normal" style:font-size-asian="9pt" style:font-weight-asian="normal" style:font-size-complex="9pt" style:font-weight-complex="normal"/>
    </style:style>
    <style:style style:name="P57" style:family="paragraph" style:parent-style-name="_2d_Titre_20_de_20_méthodes_20_démontrer">
      <style:paragraph-properties fo:margin-top="1.199cm" fo:margin-bottom="0.199cm"/>
    </style:style>
    <style:style style:name="P58" style:family="paragraph" style:parent-style-name="_2d_Titre_20_de_20_méthodes_20_démontrer">
      <style:paragraph-properties fo:margin-top="0cm" fo:margin-bottom="0.3cm" fo:text-align="end" style:justify-single-word="false"/>
    </style:style>
    <style:style style:name="P59" style:family="paragraph" style:parent-style-name="_2d_Titre_20_de_20_méthodes_20_démontrer">
      <style:paragraph-properties fo:margin-top="0.7cm" fo:margin-bottom="0cm"/>
    </style:style>
    <style:style style:name="P60" style:family="paragraph" style:parent-style-name="Standard">
      <style:paragraph-properties fo:margin-top="0cm" fo:margin-bottom="0cm" fo:text-align="justify" style:justify-single-word="false"/>
      <style:text-properties style:use-window-font-color="true"/>
    </style:style>
    <style:style style:name="P6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2" style:family="paragraph" style:parent-style-name="_5f_Paragraphe_20__20_de_20_méthode">
      <style:paragraph-properties fo:margin-top="0cm" fo:margin-bottom="0cm" fo:line-height="100%" fo:text-align="center" style:justify-single-word="false"/>
      <style:text-properties style:use-window-font-color="true" style:font-name="Bitstream Vera Sans2" fo:font-size="9pt" style:text-underline-style="none" fo:font-weight="normal" style:font-size-asian="9pt" style:font-weight-asian="normal" style:font-size-complex="9pt" style:font-weight-complex="normal"/>
    </style:style>
    <style:style style:name="P63" style:family="paragraph" style:parent-style-name="_5f_Paragraphe_20__20_de_20_méthode">
      <style:paragraph-properties fo:margin-left="0cm" fo:margin-right="0cm" fo:margin-top="0cm" fo:margin-bottom="0cm" fo:text-align="center" style:justify-single-word="false" fo:text-indent="0cm" style:auto-text-indent="false"/>
      <style:text-properties style:use-window-font-color="true" style:font-name="Bitstream Vera Sans2" fo:font-size="9pt" style:text-underline-style="none" fo:font-weight="normal" style:font-size-asian="9pt" style:font-weight-asian="normal" style:font-size-complex="9pt" style:font-weight-complex="normal"/>
    </style:style>
    <style:style style:name="P64" style:family="paragraph" style:parent-style-name="Standard">
      <style:paragraph-properties fo:margin-top="0cm" fo:margin-bottom="0cm" fo:text-align="center" style:justify-single-word="false" fo:background-color="transparent">
        <style:background-image/>
      </style:paragraph-properties>
      <style:text-properties style:use-window-font-color="true"/>
    </style:style>
    <style:style style:name="P65" style:family="paragraph" style:parent-style-name="Table_20_Contents">
      <style:paragraph-properties fo:margin-top="0cm" fo:margin-bottom="0cm" style:line-height-at-least="0.45cm" fo:text-align="center" style:justify-single-word="false" fo:background-color="transparent">
        <style:background-image/>
      </style:paragraph-properties>
      <style:text-properties style:font-name="Bitstream Vera Sans2" fo:font-size="9pt" style:text-underline-style="none" fo:font-weight="normal" fo:background-color="transparent" style:font-size-asian="9pt" style:font-weight-asian="normal" style:font-size-complex="9pt" style:font-weight-complex="normal"/>
    </style:style>
    <style:style style:name="P66" style:family="paragraph" style:parent-style-name="_5f_entre_20_tableau">
      <style:paragraph-properties fo:margin-left="0cm" fo:margin-right="0cm" fo:text-indent="0cm" style:auto-text-indent="false"/>
      <style:text-properties fo:font-size="12pt" style:font-size-asian="12pt" style:font-size-complex="12pt"/>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fo:color="#ffffff" style:text-outline="false" style:text-line-through-style="none" style:font-name="Bitstream Vera Sans2" fo:font-size="15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75ab24"/>
    </style:style>
    <style:style style:name="T8" style:family="text">
      <style:text-properties style:font-name="OpenSymbol" style:font-name-asian="OpenSymbol" style:font-name-complex="OpenSymbol"/>
    </style:style>
    <style:style style:name="T9" style:family="text">
      <style:text-properties style:font-name="Bitstream Vera Sans2" style:font-name-asian="OpenSymbol" style:font-name-complex="OpenSymbol"/>
    </style:style>
    <style:style style:name="T10"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20%" style:font-relief="none"/>
    </style:style>
    <style:style style:name="T12" style:family="text">
      <style:text-properties style:use-window-font-color="true" style:text-outline="false" style:text-line-through-style="none" style:text-position="-10% 58%"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text-position="sub 58%"/>
    </style:style>
    <style:style style:name="T14" style:family="text">
      <style:text-properties fo:font-variant="small-caps" fo:color="#75ab24" style:text-position="0% 100%" style:font-name="Bitstream Vera Sans2" fo:font-size="9pt" style:text-underline-style="none" fo:font-weight="normal" style:font-size-asian="9pt" style:font-weight-asian="normal" style:font-size-complex="9pt" style:font-weight-complex="normal"/>
    </style:style>
    <style:style style:name="T15" style:family="text">
      <style:text-properties fo:color="#75ab24"/>
    </style:style>
    <style:style style:name="T16" style:family="text">
      <style:text-properties fo:color="#75ab24" style:text-position="0% 100%" style:font-name="Bitstream Vera Sans2" fo:font-size="9pt" style:text-underline-style="none" fo:font-weight="normal" style:font-size-asian="9pt" style:font-weight-asian="normal" style:font-size-complex="9pt" style:font-weight-complex="normal"/>
    </style:style>
    <style:style style:name="T17" style:family="text">
      <style:text-properties style:use-window-font-color="true" style:text-outline="false" style:text-line-through-style="none" style:font-name="Bitstream Vera Sans1" fo:font-size="9pt" fo:language="fr" fo:country="FR" fo:font-style="normal" fo:text-shadow="none" style:text-underline-style="none" fo:font-weight="bold" fo:background-color="transparent" style:font-name-asian="Bitstream Vera Sans2" style:font-size-asian="9pt" style:font-style-asian="normal" style:font-weight-asian="bold" style:font-name-complex="Bitstream Vera Sans2" style:font-size-complex="9pt" style:font-style-complex="normal" style:font-weight-complex="bold" style:text-emphasize="none" style:font-relief="none"/>
    </style:style>
    <style:style style:name="T18" style:family="text">
      <style:text-properties fo:font-size="11pt" style:font-size-asian="11pt" style:font-size-complex="11pt"/>
    </style:style>
    <style:style style:name="T19" style:family="text">
      <style:text-properties style:font-name="Times New Roman" fo:font-size="11pt" fo:font-style="italic" style:font-size-asian="11pt" style:font-style-asian="italic" style:font-size-complex="11pt" style:font-style-complex="italic"/>
    </style:style>
    <style:style style:name="T20" style:family="text">
      <style:text-properties fo:font-size="11pt" fo:font-style="italic" style:font-size-asian="11pt" style:font-style-asian="italic" style:font-size-complex="11pt" style:font-style-complex="italic"/>
    </style:style>
    <style:style style:name="T21" style:family="text">
      <style:text-properties style:font-name="Times New Roman" fo:font-size="11pt" fo:font-style="italic" style:font-name-asian="OpenSymbol" style:font-size-asian="11pt" style:font-style-asian="italic" style:font-name-complex="OpenSymbol" style:font-size-complex="11pt" style:font-style-complex="italic"/>
    </style:style>
    <style:style style:name="T22" style:family="text">
      <style:text-properties style:font-name="Bitstream Vera Sans2" fo:font-size="11pt" fo:font-style="italic" style:font-name-asian="OpenSymbol" style:font-size-asian="11pt" style:font-style-asian="italic" style:font-name-complex="OpenSymbol" style:font-size-complex="11pt" style:font-style-complex="italic"/>
    </style:style>
    <style:style style:name="T23" style:family="text">
      <style:text-properties style:font-name="Times New Roman" fo:font-style="italic" style:font-name-asian="OpenSymbol" style:font-style-asian="italic" style:font-name-complex="OpenSymbol" style:font-style-complex="italic"/>
    </style:style>
    <style:style style:name="T24" style:family="text">
      <style:text-properties style:font-name="Bitstream Vera Sans2" fo:font-style="italic" style:font-name-asian="OpenSymbol" style:font-style-asian="italic" style:font-name-complex="OpenSymbol" style:font-style-complex="italic"/>
    </style:style>
    <style:style style:name="T25" style:family="text">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fo:color="#ad649a"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style:use-window-font-color="true" style:text-outline="false" style:text-line-through-style="none" style:font-name="Times New Roman" fo:font-size="9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fo:color="#ad649a"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fo:color="#ad649a" style:text-outline="false" style:text-line-through-style="none" style:text-position="-1% 58%"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style:use-window-font-color="true" style:font-name="Bitstream Vera Sans2" fo:font-size="9pt" style:text-underline-style="none" fo:font-weight="normal" style:font-size-asian="9pt" style:font-weight-asian="normal" style:font-size-complex="9pt" style:font-weight-complex="normal"/>
    </style:style>
    <style:style style:name="T32" style:family="text">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style:use-window-font-color="true"/>
    </style:style>
    <style:style style:name="T34" style:family="text">
      <style:text-properties style:use-window-font-color="true" style:font-name="Times New Roman" fo:font-size="11pt" fo:font-style="italic" style:font-size-asian="11pt" style:font-style-asian="italic" style:font-size-complex="11pt" style:font-style-complex="italic"/>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2d_Axial_20_vert_20_inverse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svg:stroke-width="0cm" svg:stroke-color="#609941" draw:marker-start-width="0.3cm" draw:marker-start-center="false" draw:marker-end-width="0.3cm" draw:marker-end-center="false" draw:fill="gradient" draw:fill-color="#75ab24" draw:fill-gradient-name="_5f_Axial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9cm" svg:stroke-color="#6fb544"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19cm" svg:stroke-color="#6fb544"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svg:stroke-width="0.019cm" svg:stroke-color="#000000" draw:marker-start-width="0.302cm" draw:marker-start-center="false" draw:marker-end-width="0.302cm" draw:marker-end-center="false" draw:fill="gradient" draw:fill-color="#008000" draw:fill-gradient-name="Gradient_20_553" draw:textarea-horizontal-align="center" draw:textarea-vertical-align="middle" draw:shadow="hidden" draw:shadow-offset-x="0.3cm" draw:shadow-offset-y="0.3cm" draw:shadow-color="#808080" style:run-through="foreground"/>
    </style:style>
    <style:style style:name="gr8" style:family="graphic">
      <style:graphic-properties draw:stroke="none" svg:stroke-width="0.019cm" svg:stroke-color="#000000" draw:marker-start-width="0.302cm" draw:marker-start-center="false" draw:marker-end-width="0.302cm" draw:marker-end-center="false" draw:fill="gradient" draw:fill-color="#75ab24" draw:fill-gradient-name="_5f_Radial_20_vert_20_G5" draw:textarea-horizontal-align="center" draw:textarea-vertical-align="middle" draw:shadow="hidden" draw:shadow-offset-x="0.3cm" draw:shadow-offset-y="0.3cm" draw:shadow-color="#808080" style:run-through="foreground"/>
    </style:style>
    <style:style style:name="gr9" style:family="graphic">
      <style:graphic-properties draw:stroke="solid"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478cm" draw:shadow="hidden" draw:shadow-offset-x="0.3cm" draw:shadow-offset-y="0.3cm" draw:shadow-color="#808080" style:run-through="foreground"/>
    </style:style>
    <style:style style:name="gr11"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557cm" draw:shadow="hidden" draw:shadow-offset-x="0.3cm" draw:shadow-offset-y="0.3cm" draw:shadow-color="#808080" style:run-through="foreground"/>
    </style:style>
    <style:style style:name="gr12"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61cm" draw:shadow="hidden" draw:shadow-offset-x="0.3cm" draw:shadow-offset-y="0.3cm" draw:shadow-color="#808080" style:run-through="foreground"/>
    </style:style>
    <style:style style:name="gr13" style:family="graphic">
      <style:graphic-properties draw:stroke="none" svg:stroke-width="0.019cm" svg:stroke-color="#000000" draw:marker-start-width="0.302cm" draw:marker-start-center="false" draw:marker-end-width="0.302cm" draw:marker-end-center="false" draw:fill="gradient" draw:fill-color="#75ab24" draw:fill-gradient-name="_5f_Radial_20_violet_20_G5" draw:textarea-horizontal-align="center" draw:textarea-vertical-align="middle" draw:shadow="hidden" draw:shadow-offset-x="0.3cm" draw:shadow-offset-y="0.3cm" draw:shadow-color="#808080" style:run-through="foreground"/>
    </style:style>
    <style:style style:name="gr14"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48cm" draw:shadow="hidden" draw:shadow-offset-x="0.3cm" draw:shadow-offset-y="0.3cm" draw:shadow-color="#808080" style:run-through="foreground"/>
    </style:style>
    <style:style style:name="gr15"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none" svg:stroke-width="0.019cm" svg:stroke-color="#000000" draw:marker-start-width="0.303cm" draw:marker-start-center="false" draw:marker-end-width="0.303cm" draw:marker-end-center="false" draw:fill="none" draw:fill-color="#ffffff" fo:min-height="0.346cm" draw:shadow="hidden" draw:shadow-offset-x="0.3cm" draw:shadow-offset-y="0.3cm" draw:shadow-color="#808080" style:run-through="foreground"/>
    </style:style>
    <style:style style:name="gr17" style:family="graphic">
      <style:graphic-properties draw:stroke="dash" draw:stroke-dash="Dash_20_3007"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dash" draw:stroke-dash="Dash_20_3008"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dash" draw:stroke-dash="Dash_20_3009"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dash" draw:stroke-dash="Dash_20_3010"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000000" draw:marker-start="Dimension_20_Lines" draw:marker-start-width="0.15cm" draw:marker-start-center="false" draw:marker-end="Dimension_20_Lines"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style:run-through="foreground"/>
    </style:style>
    <style:style style:name="gr23" style:family="graphic">
      <style:graphic-properties draw:stroke="solid" draw:stroke-dash="Dash_20_3011"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48"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3012"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49"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25cm" draw:shadow="hidden" draw:shadow-offset-x="0.3cm" draw:shadow-offset-y="0.3cm" draw:shadow-color="#808080" style:run-through="foreground"/>
    </style:style>
    <style:style style:name="gr2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309cm" draw:shadow="hidden" draw:shadow-offset-x="0.3cm" draw:shadow-offset-y="0.3cm" draw:shadow-color="#808080" style:run-through="foreground"/>
    </style:style>
    <style:style style:name="gr27" style:family="graphic">
      <style:graphic-properties draw:stroke="solid" svg:stroke-width="0.019cm" svg:stroke-color="#ad649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svg:stroke-width="0.019cm" svg:stroke-color="#000000" draw:marker-start="Dimension_20_Lines" draw:marker-start-width="0.18cm" draw:marker-start-center="false" draw:marker-end="Dimension_20_Lines"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319cm" draw:shadow="hidden" draw:shadow-offset-x="0.3cm" draw:shadow-offset-y="0.3cm" draw:shadow-color="#808080" style:run-through="foreground"/>
    </style:style>
    <style:style style:name="gr31" style:family="graphic">
      <style:graphic-properties draw:stroke="solid" draw:stroke-dash="Dash_20_3013" svg:stroke-width="0.019cm" svg:stroke-color="#ad649a" draw:marker-start-width="0.33cm" draw:marker-start-center="false" draw:marker-end-width="0.33cm" draw:marker-end-center="false" svg:stroke-opacity="100%" draw:stroke-linejoin="round" draw:fill="solid" draw:fill-color="#00b8ff" draw:fill-gradient-name="Gradient_20_10" draw:gradient-step-count="0" draw:fill-hatch-name="Hatch_20_2850" draw:fill-hatch-solid="false" draw:fill-image-name="Bitmape_20_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3014" svg:stroke-width="0.019cm" svg:stroke-color="#ad649a" draw:marker-start-width="0.33cm" draw:marker-start-center="false" draw:marker-end-width="0.33cm" draw:marker-end-center="false" svg:stroke-opacity="100%" draw:stroke-linejoin="round" draw:fill="solid" draw:fill-color="#00b8ff" draw:fill-gradient-name="Gradient_20_11" draw:gradient-step-count="0" draw:fill-hatch-name="Hatch_20_285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3015" svg:stroke-width="0.019cm" svg:stroke-color="#ad649a" draw:marker-start-width="0.33cm" draw:marker-start-center="false" draw:marker-end-width="0.33cm" draw:marker-end-center="false" svg:stroke-opacity="100%" draw:stroke-linejoin="round" draw:fill="solid" draw:fill-color="#00b8ff" draw:fill-gradient-name="Gradient_20_12" draw:gradient-step-count="0" draw:fill-hatch-name="Hatch_20_2852" draw:fill-hatch-solid="fals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3016" svg:stroke-width="0.019cm" svg:stroke-color="#ad649a" draw:marker-start-width="0.33cm" draw:marker-start-center="false" draw:marker-end-width="0.33cm" draw:marker-end-center="false" svg:stroke-opacity="100%" draw:stroke-linejoin="round" draw:fill="solid" draw:fill-color="#00b8ff" draw:fill-gradient-name="Gradient_20_13" draw:gradient-step-count="0" draw:fill-hatch-name="Hatch_20_2853" draw:fill-hatch-solid="fals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48cm" draw:shadow="hidden" draw:shadow-offset-x="0.3cm" draw:shadow-offset-y="0.3cm" draw:shadow-color="#808080" style:run-through="foreground"/>
    </style:style>
    <style:style style:name="gr36"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302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59" draw:fill-hatch-solid="fals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3025"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60" draw:fill-hatch-solid="fals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56cm" draw:shadow="hidden" draw:shadow-offset-x="0.3cm" draw:shadow-offset-y="0.3cm" draw:shadow-color="#808080" style:run-through="foreground"/>
    </style:style>
    <style:style style:name="gr41" style:family="graphic">
      <style:graphic-properties draw:stroke="solid" draw:stroke-dash="Dash_20_2970" svg:stroke-width="0.019cm" svg:stroke-color="#ad649a" draw:marker-start-width="0.229cm" draw:marker-start-center="false" draw:marker-end-width="0.229cm" draw:marker-end-center="false" svg:stroke-opacity="100%" draw:stroke-linejoin="round" draw:fill="solid" draw:fill-color="#00b8ff" draw:fill-gradient-name="Gradient_20_2" draw:gradient-step-count="0" draw:fill-hatch-name="Hatch_20_2820" draw:fill-hatch-solid="fals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2971" svg:stroke-width="0.019cm" svg:stroke-color="#ad649a" draw:marker-start-width="0.229cm" draw:marker-start-center="false" draw:marker-end-width="0.229cm" draw:marker-end-center="false" svg:stroke-opacity="100%" draw:stroke-linejoin="round" draw:fill="solid" draw:fill-color="#00b8ff" draw:fill-gradient-name="Gradient_20_2" draw:gradient-step-count="0" draw:fill-hatch-name="Hatch_20_2821" draw:fill-hatch-solid="false" draw:fill-image-name="Bitmape_20_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svg:stroke-width="0.019cm" svg:stroke-color="#ad4296" draw:marker-start-width="0.33cm" draw:marker-start-center="false" draw:marker-end-width="0.33cm" draw:marker-end-center="false" draw:fill="none" draw:fill-color="#ffffff" draw:textarea-horizontal-align="left" draw:auto-grow-height="true" draw:auto-grow-width="true" fo:min-height="0.376cm" fo:min-width="0.279cm" draw:shadow="hidden" draw:shadow-offset-x="0.3cm" draw:shadow-offset-y="0.3cm" draw:shadow-color="#808080" style:run-through="foreground"/>
    </style:style>
    <style:style style:name="gr44"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584cm" draw:shadow="hidden" draw:shadow-offset-x="0.3cm" draw:shadow-offset-y="0.3cm" draw:shadow-color="#808080" style:run-through="foreground"/>
    </style:style>
    <style:style style:name="gr46" style:family="graphic">
      <style:graphic-properties draw:stroke="solid" svg:stroke-width="0.019cm" svg:stroke-color="#ad649a" draw:marker-start-width="0.213cm" draw:marker-start-center="false" draw:marker-end-width="0.21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478cm" draw:shadow="hidden" draw:shadow-offset-x="0.3cm" draw:shadow-offset-y="0.3cm" draw:shadow-color="#808080" style:run-through="foreground"/>
    </style:style>
    <style:style style:name="gr4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557cm" draw:shadow="hidden" draw:shadow-offset-x="0.3cm" draw:shadow-offset-y="0.3cm" draw:shadow-color="#808080" style:run-through="foreground"/>
    </style:style>
    <style:style style:name="gr4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303cm" draw:shadow="hidden" draw:shadow-offset-x="0.3cm" draw:shadow-offset-y="0.3cm" draw:shadow-color="#808080" style:run-through="foreground"/>
    </style:style>
    <style:style style:name="gr50" style:family="graphic">
      <style:graphic-properties draw:stroke="none" svg:stroke-width="0.019cm" svg:stroke-color="#000000" draw:marker-start-width="0.302cm" draw:marker-start-center="false" draw:marker-end-width="0.302cm" draw:marker-end-center="false" draw:fill="none" draw:fill-color="#ffffff" fo:min-height="0.332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gradient" draw:fill-color="#00b8ff" draw:fill-gradient-name="Gradient_20_1" draw:textarea-horizontal-align="center" draw:textarea-vertical-align="middle" draw:shadow="hidden" draw:shadow-offset-x="0.3cm" draw:shadow-offset-y="0.3cm" draw:shadow-color="#808080" style:run-through="foreground"/>
    </style:style>
    <style:style style:name="gr52" style:family="graphic">
      <style:graphic-properties draw:stroke="none" svg:stroke-width="0cm" svg:stroke-color="#000000" draw:marker-start-width="0.3cm" draw:marker-start-center="false" draw:marker-end-width="0.3cm" draw:marker-end-center="false" draw:fill="gradient" draw:fill-color="#00b8ff" draw:fill-gradient-name="_5f_Radial_20_vert_20_G5" draw:fill-hatch-name="Hatch_20_2762" draw:textarea-horizontal-align="center" draw:textarea-vertical-align="middle" draw:shadow="hidden" draw:shadow-offset-x="0.3cm" draw:shadow-offset-y="0.3cm" draw:shadow-color="#808080" style:run-through="foreground"/>
    </style:style>
    <style:style style:name="gr53" style:family="graphic">
      <style:graphic-properties draw:stroke="none" svg:stroke-width="0.019cm" svg:stroke-color="#000000" draw:marker-start-width="0.302cm" draw:marker-start-center="false" draw:marker-end-width="0.302cm" draw:marker-end-center="false" draw:fill="none" draw:fill-color="#ffffff" fo:min-height="0.376cm" draw:shadow="hidden" draw:shadow-offset-x="0.3cm" draw:shadow-offset-y="0.3cm" draw:shadow-color="#808080" style:run-through="foreground"/>
    </style:style>
    <style:style style:name="gr54" style:family="graphic">
      <style:graphic-properties draw:stroke="none" svg:stroke-width="0.019cm" svg:stroke-color="#000000" draw:marker-start-width="0.302cm" draw:marker-start-center="false" draw:marker-end-width="0.302cm" draw:marker-end-center="false" draw:fill="none" draw:fill-color="#ffffff" fo:min-height="0.399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gradient" draw:fill-color="#00b8ff" draw:fill-gradient-name="Gradient_20_1" draw:fill-hatch-name="Hatch_20_2792" draw:textarea-horizontal-align="center" draw:textarea-vertical-align="middle"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gradient" draw:fill-color="#00b8ff" draw:fill-gradient-name="_5f_Radial_20_vert_20_G5" draw:fill-hatch-name="Hatch_20_2793" draw:textarea-horizontal-align="center" draw:textarea-vertical-align="middle" draw:shadow="hidden" draw:shadow-offset-x="0.3cm" draw:shadow-offset-y="0.3cm" draw:shadow-color="#808080" style:run-through="foreground"/>
    </style:style>
    <style:style style:name="gr57" style:family="graphic">
      <style:graphic-properties draw:stroke="solid" svg:stroke-width="0.019cm" svg:stroke-color="#609941"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586cm" draw:shadow="hidden" draw:shadow-offset-x="0.3cm" draw:shadow-offset-y="0.3cm" draw:shadow-color="#808080" style:run-through="foreground"/>
    </style:style>
    <style:style style:name="gr59" style:family="graphic">
      <style:graphic-properties draw:stroke="none" svg:stroke-width="0cm" svg:stroke-color="#000000" draw:marker-start-width="0.3cm" draw:marker-start-center="false" draw:marker-end-width="0.3cm" draw:marker-end-center="false" draw:fill="gradient" draw:fill-color="#00b8ff" draw:fill-gradient-name="Gradient_20_566" draw:textarea-horizontal-align="center" draw:textarea-vertical-align="middle" draw:shadow="hidden" draw:shadow-offset-x="0.3cm" draw:shadow-offset-y="0.3cm" draw:shadow-color="#808080" style:run-through="foreground"/>
    </style:style>
    <style:style style:name="gr60" style:family="graphic">
      <style:graphic-properties draw:stroke="none" svg:stroke-width="0cm" svg:stroke-color="#000000" draw:marker-start-width="0.3cm" draw:marker-start-center="false" draw:marker-end-width="0.3cm" draw:marker-end-center="false" draw:fill="gradient" draw:fill-color="#00b8ff" draw:fill-gradient-name="Gradient_20_554" draw:textarea-horizontal-align="center" draw:textarea-vertical-align="middle" draw:shadow="hidden" draw:shadow-offset-x="0.3cm" draw:shadow-offset-y="0.3cm" draw:shadow-color="#808080" style:run-through="foreground"/>
    </style:style>
    <style:style style:name="gr61" style:family="graphic">
      <style:graphic-properties draw:stroke="none" svg:stroke-width="0cm" svg:stroke-color="#000000" draw:marker-start-width="0.3cm" draw:marker-start-center="false" draw:marker-end-width="0.3cm" draw:marker-end-center="false" draw:fill="gradient" draw:fill-color="#00b8ff" draw:fill-gradient-name="_5f_Radial_20_violet_20_G5" draw:textarea-horizontal-align="center" draw:textarea-vertical-align="middle" draw:shadow="hidden" draw:shadow-offset-x="0.3cm" draw:shadow-offset-y="0.3cm" draw:shadow-color="#808080" style:run-through="foreground"/>
    </style:style>
    <style:style style:name="gr62" style:family="graphic">
      <style:graphic-properties draw:stroke="none" svg:stroke-width="0.019cm" svg:stroke-color="#000000" draw:marker-start-width="0.303cm" draw:marker-start-center="false" draw:marker-end-width="0.303cm" draw:marker-end-center="false" draw:fill="none" draw:fill-color="#ffffff" draw:auto-grow-width="true" fo:min-height="0.346cm" fo:min-width="0.406cm" draw:shadow="hidden" draw:shadow-offset-x="0.3cm" draw:shadow-offset-y="0.3cm" draw:shadow-color="#808080" style:run-through="foreground"/>
    </style:style>
    <style:style style:name="gr63" style:family="graphic">
      <style:graphic-properties draw:stroke="none" svg:stroke-width="0.019cm" svg:stroke-color="#000000" draw:marker-start-width="0.229cm" draw:marker-start-center="false" draw:marker-end-width="0.229cm" draw:marker-end-center="false" draw:fill="gradient" draw:fill-color="#00b8ff" draw:fill-gradient-name="Gradient_20_555" draw:textarea-horizontal-align="center" draw:textarea-vertical-align="middle" draw:shadow="hidden" draw:shadow-offset-x="0.3cm" draw:shadow-offset-y="0.3cm" draw:shadow-color="#808080" style:run-through="foreground"/>
    </style:style>
    <style:style style:name="gr64" style:family="graphic">
      <style:graphic-properties draw:stroke="none" svg:stroke-width="0.019cm" svg:stroke-color="#000000" draw:marker-start-width="0.229cm" draw:marker-start-center="false" draw:marker-end-width="0.229cm" draw:marker-end-center="false" draw:fill="gradient" draw:fill-color="#00b8ff" draw:fill-gradient-name="Gradient_20_556" draw:textarea-horizontal-align="center" draw:textarea-vertical-align="middle" draw:shadow="hidden" draw:shadow-offset-x="0.3cm" draw:shadow-offset-y="0.3cm" draw:shadow-color="#808080" style:run-through="foreground"/>
    </style:style>
    <style:style style:name="gr65" style:family="graphic">
      <style:graphic-properties draw:stroke="none" svg:stroke-width="0.019cm" svg:stroke-color="#000000" draw:marker-start-width="0.229cm" draw:marker-start-center="false" draw:marker-end-width="0.229cm" draw:marker-end-center="false" draw:fill="gradient" draw:fill-color="#00b8ff" draw:fill-gradient-name="Gradient_20_565" draw:textarea-horizontal-align="center" draw:textarea-vertical-align="middle" draw:shadow="hidden" draw:shadow-offset-x="0.3cm" draw:shadow-offset-y="0.3cm" draw:shadow-color="#808080" style:run-through="foreground"/>
    </style:style>
    <style:style style:name="gr66" style:family="graphic">
      <style:graphic-properties draw:stroke="none" svg:stroke-width="0.019cm" svg:stroke-color="#000000" draw:marker-start-width="0.305cm" draw:marker-start-center="false" draw:marker-end-width="0.305cm" draw:marker-end-center="false" draw:fill="none" draw:fill-color="#ffffff" fo:min-height="0.346cm" draw:shadow="hidden" draw:shadow-offset-x="0.3cm" draw:shadow-offset-y="0.3cm" draw:shadow-color="#808080" style:run-through="foreground"/>
    </style:style>
    <style:style style:name="gr67" style:family="graphic">
      <style:graphic-properties draw:stroke="none" svg:stroke-width="0.019cm" svg:stroke-color="#000000" draw:marker-start-width="0.305cm" draw:marker-start-center="false" draw:marker-end-width="0.305cm" draw:marker-end-center="false" draw:fill="none" draw:fill-color="#ffffff" draw:auto-grow-width="true" fo:min-height="0.346cm" fo:min-width="0.508cm" draw:shadow="hidden" draw:shadow-offset-x="0.3cm" draw:shadow-offset-y="0.3cm" draw:shadow-color="#808080" style:run-through="foreground"/>
    </style:style>
    <style:style style:name="gr68" style:family="graphic">
      <style:graphic-properties draw:stroke="none" svg:stroke-width="0.019cm" svg:stroke-color="#ad649a" draw:marker-start-width="0.305cm" draw:marker-start-center="false" draw:marker-end-width="0.305cm" draw:marker-end-center="false" draw:fill="none" draw:fill-color="#ffffff" draw:auto-grow-width="true" fo:min-height="0.346cm" fo:min-width="0.508cm" draw:shadow="hidden" draw:shadow-offset-x="0.3cm" draw:shadow-offset-y="0.3cm" draw:shadow-color="#808080" style:run-through="foreground"/>
    </style:style>
    <style:style style:name="gr69" style:family="graphic">
      <style:graphic-properties draw:stroke="solid"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2972" svg:stroke-width="0.019cm" svg:stroke-color="#609941" draw:marker-start-width="0.33cm" draw:marker-start-center="false" draw:marker-end-width="0.33cm" draw:marker-end-center="false" svg:stroke-opacity="100%" draw:stroke-linejoin="round" draw:fill="solid" draw:fill-color="#00b8ff" draw:fill-gradient-name="Gradient_20_2" draw:gradient-step-count="0" draw:fill-hatch-name="Hatch_20_2822" draw:fill-hatch-solid="false" draw:fill-image-name="Bitmape_20_1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2973" svg:stroke-width="0.019cm" svg:stroke-color="#609941" draw:marker-start-width="0.33cm" draw:marker-start-center="false" draw:marker-end-width="0.33cm" draw:marker-end-center="false" svg:stroke-opacity="100%" draw:stroke-linejoin="round" draw:fill="solid" draw:fill-color="#00b8ff" draw:fill-gradient-name="Gradient_20_2" draw:gradient-step-count="0" draw:fill-hatch-name="Hatch_20_2823" draw:fill-hatch-solid="false" draw:fill-image-name="Bitmape_20_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svg:stroke-width="0.019cm" svg:stroke-color="#000000" draw:marker-start-width="0.302cm" draw:marker-start-center="false" draw:marker-end-width="0.302cm" draw:marker-end-center="false" draw:fill="none" draw:fill-color="#ffffff" fo:min-height="0.346cm" draw:shadow="hidden" draw:shadow-offset-x="0.3cm" draw:shadow-offset-y="0.3cm" draw:shadow-color="#808080" style:run-through="foreground"/>
    </style:style>
    <style:style style:name="gr73" style:family="graphic">
      <style:graphic-properties draw:stroke="solid" svg:stroke-width="0cm" svg:stroke-color="#ad649a"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74" style:family="graphic">
      <style:graphic-properties draw:stroke="solid" svg:stroke-width="0cm" svg:stroke-color="#609941"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75" style:family="graphic">
      <style:graphic-properties draw:stroke="solid" draw:stroke-dash="Dash_20_2974" svg:stroke-width="0.019cm" svg:stroke-color="#609941" draw:marker-start-width="0.33cm" draw:marker-start-center="false" draw:marker-end-width="0.33cm" draw:marker-end-center="false" svg:stroke-opacity="100%" draw:stroke-linejoin="round" draw:fill="solid" draw:fill-color="#00b8ff" draw:fill-gradient-name="Gradient_20_2" draw:gradient-step-count="0" draw:fill-hatch-name="Hatch_20_2824" draw:fill-hatch-solid="false" draw:fill-image-name="Bitmape_20_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2975" svg:stroke-width="0.019cm" svg:stroke-color="#609941" draw:marker-start-width="0.33cm" draw:marker-start-center="false" draw:marker-end-width="0.33cm" draw:marker-end-center="false" svg:stroke-opacity="100%" draw:stroke-linejoin="round" draw:fill="solid" draw:fill-color="#00b8ff" draw:fill-gradient-name="Gradient_20_2" draw:gradient-step-count="0" draw:fill-hatch-name="Hatch_20_2825" draw:fill-hatch-solid="false" draw:fill-image-name="Bitmape_20_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2976" svg:stroke-width="0.019cm" svg:stroke-color="#609941" draw:marker-start-width="0.33cm" draw:marker-start-center="false" draw:marker-end-width="0.33cm" draw:marker-end-center="false" svg:stroke-opacity="100%" draw:stroke-linejoin="round" draw:fill="solid" draw:fill-color="#00b8ff" draw:fill-gradient-name="Gradient_20_2" draw:gradient-step-count="0" draw:fill-hatch-name="Hatch_20_2826" draw:fill-hatch-solid="false" draw:fill-image-name="Bitmape_20_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2977" svg:stroke-width="0.019cm" svg:stroke-color="#609941" draw:marker-start-width="0.33cm" draw:marker-start-center="false" draw:marker-end-width="0.33cm" draw:marker-end-center="false" svg:stroke-opacity="100%" draw:stroke-linejoin="round" draw:fill="solid" draw:fill-color="#00b8ff" draw:fill-gradient-name="Gradient_20_2" draw:gradient-step-count="0" draw:fill-hatch-name="Hatch_20_2827" draw:fill-hatch-solid="false" draw:fill-image-name="Bitmape_20_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2978" svg:stroke-width="0.019cm" svg:stroke-color="#609941" draw:marker-start-width="0.33cm" draw:marker-start-center="false" draw:marker-end-width="0.33cm" draw:marker-end-center="false" svg:stroke-opacity="100%" draw:stroke-linejoin="round" draw:fill="solid" draw:fill-color="#00b8ff" draw:fill-gradient-name="Gradient_20_2" draw:gradient-step-count="0" draw:fill-hatch-name="Hatch_20_2828" draw:fill-hatch-solid="false" draw:fill-image-name="Bitmape_20_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2979" svg:stroke-width="0.019cm" svg:stroke-color="#609941" draw:marker-start-width="0.33cm" draw:marker-start-center="false" draw:marker-end-width="0.33cm" draw:marker-end-center="false" svg:stroke-opacity="100%" draw:stroke-linejoin="round" draw:fill="solid" draw:fill-color="#00b8ff" draw:fill-gradient-name="Gradient_20_2" draw:gradient-step-count="0" draw:fill-hatch-name="Hatch_20_2829" draw:fill-hatch-solid="false" draw:fill-image-name="Bitmape_20_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svg:stroke-width="0.019cm" svg:stroke-color="#ad4296" draw:marker-start-width="0.33cm" draw:marker-start-center="false" draw:marker-end-width="0.33cm" draw:marker-end-center="false" draw:fill="none" draw:fill-color="#ffffff" draw:textarea-horizontal-align="left" draw:auto-grow-height="true" draw:auto-grow-width="true" fo:min-height="0.376cm" fo:min-width="0.256cm" draw:shadow="hidden" draw:shadow-offset-x="0.3cm" draw:shadow-offset-y="0.3cm" draw:shadow-color="#808080" style:run-through="foreground"/>
    </style:style>
    <style:style style:name="gr82" style:family="graphic">
      <style:graphic-properties draw:stroke="dash" draw:stroke-dash="Dash_20_2980"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3" style:family="graphic">
      <style:graphic-properties draw:stroke="dash" draw:stroke-dash="Dash_20_2981"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4" style:family="graphic">
      <style:graphic-properties draw:stroke="solid" svg:stroke-width="0.019cm" svg:stroke-color="#ad649a"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svg:stroke-width="0.019cm" svg:stroke-color="#ad4296"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none" svg:stroke-width="0.019cm" svg:stroke-color="#000000" draw:marker-start-width="0.303cm" draw:marker-start-center="false" draw:marker-end-width="0.303cm" draw:marker-end-center="false" draw:fill="none" draw:fill-color="#ffffff" fo:min-height="0.386cm" draw:shadow="hidden" draw:shadow-offset-x="0.3cm" draw:shadow-offset-y="0.3cm" draw:shadow-color="#808080" style:run-through="foreground"/>
    </style:style>
    <style:style style:name="gr88" style:family="graphic">
      <style:graphic-properties draw:stroke="solid" draw:stroke-dash="Dash_20_3003"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46" draw:fill-hatch-solid="false" draw:fill-image-name="Bitmape_20_2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300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47" draw:fill-hatch-solid="false" draw:fill-image-name="Bitmape_20_2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dash" draw:stroke-dash="Dash_20_300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300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309cm" draw:shadow="hidden" draw:shadow-offset-x="0.3cm" draw:shadow-offset-y="0.3cm" draw:shadow-color="#808080" style:run-through="foreground"/>
    </style:style>
    <style:style style:name="gr9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26cm" draw:shadow="hidden" draw:shadow-offset-x="0.3cm" draw:shadow-offset-y="0.3cm" draw:shadow-color="#808080" style:run-through="foreground"/>
    </style:style>
    <style:style style:name="gr9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9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572cm" draw:shadow="hidden" draw:shadow-offset-x="0.3cm" draw:shadow-offset-y="0.3cm" draw:shadow-color="#808080" style:run-through="foreground"/>
    </style:style>
    <style:style style:name="gr96" style:family="graphic">
      <style:graphic-properties draw:stroke="solid" draw:stroke-dash="Dash_20_2991"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36" draw:fill-hatch-solid="false" draw:fill-image-name="Bitmape_20_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2992"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37" draw:fill-hatch-solid="false" draw:fill-image-name="Bitmape_20_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52cm" draw:shadow="hidden" draw:shadow-offset-x="0.3cm" draw:shadow-offset-y="0.3cm" draw:shadow-color="#808080" style:run-through="foreground"/>
    </style:style>
    <style:style style:name="gr99" style:family="graphic">
      <style:graphic-properties draw:stroke="solid" draw:stroke-dash="Dash_20_2993"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38" draw:fill-hatch-solid="false" draw:fill-image-name="Bitmape_20_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299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39" draw:fill-hatch-solid="false" draw:fill-image-name="Bitmape_20_2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409cm" draw:shadow="hidden" draw:shadow-offset-x="0.3cm" draw:shadow-offset-y="0.3cm" draw:shadow-color="#808080" style:run-through="foreground"/>
    </style:style>
    <style:style style:name="gr10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586cm" draw:shadow="hidden" draw:shadow-offset-x="0.3cm" draw:shadow-offset-y="0.3cm" draw:shadow-color="#808080" style:run-through="foreground"/>
    </style:style>
    <style:style style:name="gr103" style:family="graphic">
      <style:graphic-properties draw:stroke="solid" draw:stroke-dash="Dash_20_2995" svg:stroke-width="0.019cm" svg:stroke-color="#ad649a" draw:marker-start-width="0.33cm" draw:marker-start-center="false" draw:marker-end-width="0.33cm" draw:marker-end-center="false" svg:stroke-opacity="100%" draw:stroke-linejoin="round" draw:fill="solid" draw:fill-color="#00b8ff" draw:fill-gradient-name="Gradient_20_2" draw:gradient-step-count="0" draw:fill-hatch-name="Hatch_20_2840" draw:fill-hatch-solid="false" draw:fill-image-name="Bitmape_20_2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3017" svg:stroke-width="0.019cm" svg:stroke-color="#ad649a" draw:marker-start-width="0.33cm" draw:marker-start-center="false" draw:marker-end-width="0.33cm" draw:marker-end-center="false" svg:stroke-opacity="100%" draw:stroke-linejoin="round" draw:fill="solid" draw:fill-color="#00b8ff" draw:fill-gradient-name="Gradient_20_2" draw:gradient-step-count="0" draw:fill-hatch-name="Hatch_20_2854" draw:fill-hatch-solid="false" draw:fill-image-name="Bitmape_20_2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3018" svg:stroke-width="0.019cm" svg:stroke-color="#ad649a" draw:marker-start-width="0.33cm" draw:marker-start-center="false" draw:marker-end-width="0.33cm" draw:marker-end-center="false" svg:stroke-opacity="100%" draw:stroke-linejoin="round" draw:fill="solid" draw:fill-color="#00b8ff" draw:fill-gradient-name="Gradient_20_2" draw:gradient-step-count="0" draw:fill-hatch-name="Hatch_20_2855" draw:fill-hatch-solid="false" draw:fill-image-name="Bitmape_20_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3019" svg:stroke-width="0.019cm" svg:stroke-color="#ad649a" draw:marker-start-width="0.33cm" draw:marker-start-center="false" draw:marker-end-width="0.33cm" draw:marker-end-center="false" svg:stroke-opacity="100%" draw:stroke-linejoin="round" draw:fill="solid" draw:fill-color="#00b8ff" draw:fill-gradient-name="Gradient_20_2" draw:gradient-step-count="0" draw:fill-hatch-name="Hatch_20_2856" draw:fill-hatch-solid="false" draw:fill-image-name="Bitmape_20_2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3020" svg:stroke-width="0.019cm" svg:stroke-color="#ad649a" draw:marker-start-width="0.229cm" draw:marker-start-center="false" draw:marker-end-width="0.229cm" draw:marker-end-center="false" svg:stroke-opacity="100%" draw:stroke-linejoin="round" draw:fill="solid" draw:fill-color="#00b8ff" draw:fill-gradient-name="Gradient_20_2" draw:gradient-step-count="0" draw:fill-hatch-name="Hatch_20_2857" draw:fill-hatch-solid="false" draw:fill-image-name="Bitmape_20_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3021" svg:stroke-width="0.019cm" svg:stroke-color="#ad649a" draw:marker-start-width="0.229cm" draw:marker-start-center="false" draw:marker-end-width="0.229cm" draw:marker-end-center="false" svg:stroke-opacity="100%" draw:stroke-linejoin="round" draw:fill="solid" draw:fill-color="#00b8ff" draw:fill-gradient-name="Gradient_20_2" draw:gradient-step-count="0" draw:fill-hatch-name="Hatch_20_2858" draw:fill-hatch-solid="false" draw:fill-image-name="Bitmape_20_3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dash" draw:stroke-dash="Dash_20_302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dash" draw:stroke-dash="Dash_20_302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56cm" draw:shadow="hidden" draw:shadow-offset-x="0.3cm" draw:shadow-offset-y="0.3cm" draw:shadow-color="#808080" style:run-through="foreground"/>
    </style:style>
    <style:style style:name="gr112" style:family="graphic">
      <style:graphic-properties draw:stroke="dash" draw:stroke-dash="Dash_20_298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dash" draw:stroke-dash="Dash_20_298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298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30" draw:fill-hatch-solid="false" draw:fill-image-name="Bitmape_20_3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2985"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31" draw:fill-hatch-solid="false" draw:fill-image-name="Bitmape_20_3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2986"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32" draw:fill-hatch-solid="false" draw:fill-image-name="Bitmape_20_3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2987"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33" draw:fill-hatch-solid="false" draw:fill-image-name="Bitmape_20_3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2988"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34" draw:fill-hatch-solid="false" draw:fill-image-name="Bitmape_20_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2989"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35" draw:fill-hatch-solid="false" draw:fill-image-name="Bitmape_20_3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dash" draw:stroke-dash="Dash_20_299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none" svg:stroke-width="0.019cm" svg:stroke-color="#000000" draw:marker-start-width="0.229cm" draw:marker-start-center="false" draw:marker-end-width="0.229cm" draw:marker-end-center="false" draw:fill="gradient" draw:fill-color="#00b8ff" draw:fill-gradient-name="Gradient_20_560" draw:textarea-horizontal-align="center" draw:textarea-vertical-align="middle" draw:shadow="hidden" draw:shadow-offset-x="0.3cm" draw:shadow-offset-y="0.3cm" draw:shadow-color="#808080" style:run-through="foreground"/>
    </style:style>
    <style:style style:name="gr122"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376cm" fo:min-width="0.319cm" draw:shadow="hidden" draw:shadow-offset-x="0.3cm" draw:shadow-offset-y="0.3cm" draw:shadow-color="#808080" style:run-through="foreground"/>
    </style:style>
    <style:style style:name="gr123"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452cm" fo:min-width="0.213cm" draw:shadow="hidden" draw:shadow-offset-x="0.3cm" draw:shadow-offset-y="0.3cm" draw:shadow-color="#808080" style:run-through="foreground"/>
    </style:style>
    <style:style style:name="gr124"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452cm" fo:min-width="0.266cm" draw:shadow="hidden" draw:shadow-offset-x="0.3cm" draw:shadow-offset-y="0.3cm" draw:shadow-color="#808080" style:run-through="foreground"/>
    </style:style>
    <style:style style:name="gr125" style:family="graphic">
      <style:graphic-properties draw:stroke="none" svg:stroke-width="0.019cm" svg:stroke-color="#000000" draw:marker-start-width="0.229cm" draw:marker-start-center="false" draw:marker-end-width="0.229cm" draw:marker-end-center="false" draw:fill="gradient" draw:fill-color="#00b8ff" draw:fill-gradient-name="Gradient_20_15" draw:textarea-horizontal-align="center" draw:textarea-vertical-align="middle" draw:shadow="hidden" draw:shadow-offset-x="0.3cm" draw:shadow-offset-y="0.3cm" draw:shadow-color="#808080" style:run-through="foreground"/>
    </style:style>
    <style:style style:name="gr126"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376cm" fo:min-width="0.48cm" draw:shadow="hidden" draw:shadow-offset-x="0.3cm" draw:shadow-offset-y="0.3cm" draw:shadow-color="#808080" style:run-through="foreground"/>
    </style:style>
    <style:style style:name="gr127" style:family="graphic">
      <style:graphic-properties draw:stroke="none" svg:stroke-width="0.019cm" svg:stroke-color="#000000" draw:marker-start-width="0.229cm" draw:marker-start-center="false" draw:marker-end-width="0.229cm" draw:marker-end-center="false" draw:fill="gradient" draw:fill-color="#00b8ff" draw:fill-gradient-name="Gradient_20_558" draw:textarea-horizontal-align="center" draw:textarea-vertical-align="middle" draw:shadow="hidden" draw:shadow-offset-x="0.3cm" draw:shadow-offset-y="0.3cm" draw:shadow-color="#808080" style:run-through="foreground"/>
    </style:style>
    <style:style style:name="gr128" style:family="graphic">
      <style:graphic-properties draw:stroke="none" svg:stroke-width="0.019cm" svg:stroke-color="#000000" draw:marker-start-width="0.229cm" draw:marker-start-center="false" draw:marker-end-width="0.229cm" draw:marker-end-center="false" draw:fill="gradient" draw:fill-color="#00b8ff" draw:fill-gradient-name="Gradient_20_559" draw:fill-hatch-name="Hatch_20_2863" draw:textarea-horizontal-align="center" draw:textarea-vertical-align="middle" draw:shadow="hidden" draw:shadow-offset-x="0.3cm" draw:shadow-offset-y="0.3cm" draw:shadow-color="#808080" style:run-through="foreground"/>
    </style:style>
    <style:style style:name="gr129" style:family="graphic">
      <style:graphic-properties draw:stroke="solid" draw:stroke-dash="Dash_20_3029"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64" draw:fill-hatch-solid="false" draw:fill-image-name="Bitmape_20_3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3030"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2865" draw:fill-hatch-solid="false" draw:fill-image-name="Bitmape_20_3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dash" draw:stroke-dash="Dash_20_303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none" svg:stroke-width="0cm" svg:stroke-color="#000000" draw:marker-start-width="0.3cm" draw:marker-start-center="false" draw:marker-end-width="0.3cm" draw:marker-end-center="false" draw:fill="gradient" draw:fill-color="#00b8ff" draw:fill-gradient-name="Gradient_20_567" draw:textarea-horizontal-align="center" draw:textarea-vertical-align="middle" draw:shadow="hidden" draw:shadow-offset-x="0.3cm" draw:shadow-offset-y="0.3cm" draw:shadow-color="#808080" style:run-through="foreground"/>
    </style:style>
    <style:style style:name="gr133" style:family="graphic">
      <style:graphic-properties draw:stroke="none" svg:stroke-width="0cm" svg:stroke-color="#000000" draw:marker-start-width="0.3cm" draw:marker-start-center="false" draw:marker-end-width="0.3cm" draw:marker-end-center="false" draw:fill="gradient" draw:fill-color="#00b8ff" draw:fill-gradient-name="_5f_Radial_20_vert_20_G5" draw:textarea-horizontal-align="center" draw:textarea-vertical-align="middle" draw:shadow="hidden" draw:shadow-offset-x="0.3cm" draw:shadow-offset-y="0.3cm" draw:shadow-color="#808080" style:run-through="foreground"/>
    </style:style>
    <style:style style:name="gr134" style:family="graphic">
      <style:graphic-properties draw:stroke="none" svg:stroke-width="0.019cm" svg:stroke-color="#000000" draw:marker-start-width="0.3cm" draw:marker-start-center="false" draw:marker-end-width="0.3cm" draw:marker-end-center="false" draw:fill="gradient" draw:fill-color="#00b8ff" draw:fill-gradient-name="Gradient_20_550" draw:textarea-horizontal-align="center" draw:textarea-vertical-align="middle" draw:shadow="hidden" draw:shadow-offset-x="0.3cm" draw:shadow-offset-y="0.3cm" draw:shadow-color="#808080" style:run-through="foreground"/>
    </style:style>
    <style:style style:name="gr135" style:family="graphic">
      <style:graphic-properties draw:stroke="none" svg:stroke-width="0.019cm" svg:stroke-color="#000000" draw:marker-start-width="0.3cm" draw:marker-start-center="false" draw:marker-end-width="0.3cm" draw:marker-end-center="false" draw:fill="gradient" draw:fill-color="#00b8ff" draw:fill-gradient-name="Gradient_20_551" draw:textarea-horizontal-align="center" draw:textarea-vertical-align="middle" draw:shadow="hidden" draw:shadow-offset-x="0.3cm" draw:shadow-offset-y="0.3cm" draw:shadow-color="#808080" style:run-through="foreground"/>
    </style:style>
    <style:style style:name="gr136" style:family="graphic">
      <style:graphic-properties draw:stroke="none" svg:stroke-width="0.019cm" svg:stroke-color="#000000" draw:marker-start-width="0.3cm" draw:marker-start-center="false" draw:marker-end-width="0.3cm" draw:marker-end-center="false" draw:fill="gradient" draw:fill-color="#00b8ff" draw:fill-gradient-name="Gradient_20_552" draw:textarea-horizontal-align="center" draw:textarea-vertical-align="middle" draw:shadow="hidden" draw:shadow-offset-x="0.3cm" draw:shadow-offset-y="0.3cm" draw:shadow-color="#808080" style:run-through="foreground"/>
    </style:style>
    <style:style style:name="gr13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none" svg:stroke-width="0.019cm" svg:stroke-color="#000000" draw:marker-start-width="0.3cm" draw:marker-start-center="false" draw:marker-end-width="0.3cm" draw:marker-end-center="false" draw:fill="gradient" draw:fill-color="#00b8ff" draw:fill-gradient-name="Gradient_20_16" draw:textarea-horizontal-align="center" draw:textarea-vertical-align="middle" draw:shadow="hidden" draw:shadow-offset-x="0.3cm" draw:shadow-offset-y="0.3cm" draw:shadow-color="#808080" style:run-through="foreground"/>
    </style:style>
    <style:style style:name="gr139" style:family="graphic">
      <style:graphic-properties draw:stroke="none" svg:stroke-width="0.019cm" svg:stroke-color="#000000" draw:marker-start-width="0.3cm" draw:marker-start-center="false" draw:marker-end-width="0.3cm" draw:marker-end-center="false" draw:fill="gradient" draw:fill-color="#00b8ff" draw:fill-gradient-name="Gradient_20_561" draw:textarea-horizontal-align="center" draw:textarea-vertical-align="middle" draw:shadow="hidden" draw:shadow-offset-x="0.3cm" draw:shadow-offset-y="0.3cm" draw:shadow-color="#808080" style:run-through="foreground"/>
    </style:style>
    <style:style style:name="gr140"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79cm" draw:shadow="hidden" draw:shadow-offset-x="0.3cm" draw:shadow-offset-y="0.3cm" draw:shadow-color="#808080" style:run-through="foreground"/>
    </style:style>
    <style:style style:name="gr142"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42cm" draw:shadow="hidden" draw:shadow-offset-x="0.3cm" draw:shadow-offset-y="0.3cm" draw:shadow-color="#808080" style:run-through="foreground"/>
    </style:style>
    <style:style style:name="gr143"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319cm" draw:shadow="hidden" draw:shadow-offset-x="0.3cm" draw:shadow-offset-y="0.3cm" draw:shadow-color="#808080" style:run-through="foreground"/>
    </style:style>
    <style:style style:name="gr144"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73cm" draw:shadow="hidden" draw:shadow-offset-x="0.3cm" draw:shadow-offset-y="0.3cm" draw:shadow-color="#808080" style:run-through="foreground"/>
    </style:style>
    <style:style style:name="gr145"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22cm" draw:shadow="hidden" draw:shadow-offset-x="0.3cm" draw:shadow-offset-y="0.3cm" draw:shadow-color="#808080" style:run-through="foreground"/>
    </style:style>
    <style:style style:name="gr146" style:family="graphic">
      <style:graphic-properties draw:stroke="none" svg:stroke-width="0cm" svg:stroke-color="#000000" draw:marker-start-width="0.3cm" draw:marker-start-center="false" draw:marker-end-width="0.3cm" draw:marker-end-center="false" draw:fill="gradient" draw:fill-color="#00b8ff" draw:fill-gradient-name="Gradient_20_17" draw:textarea-horizontal-align="center" draw:textarea-vertical-align="middle" draw:shadow="hidden" draw:shadow-offset-x="0.3cm" draw:shadow-offset-y="0.3cm" draw:shadow-color="#808080" style:run-through="foreground"/>
    </style:style>
    <style:style style:name="gr147" style:family="graphic">
      <style:graphic-properties draw:stroke="none" svg:stroke-width="0cm" svg:stroke-color="#000000" draw:marker-start-width="0.3cm" draw:marker-start-center="false" draw:marker-end-width="0.3cm" draw:marker-end-center="false" draw:fill="gradient" draw:fill-color="#00b8ff" draw:fill-gradient-name="Gradient_20_562" draw:fill-hatch-name="Hatch_20_2866" draw:textarea-horizontal-align="center" draw:textarea-vertical-align="middle" draw:shadow="hidden" draw:shadow-offset-x="0.3cm" draw:shadow-offset-y="0.3cm" draw:shadow-color="#808080" style:run-through="foreground"/>
    </style:style>
    <style:style style:name="gr148"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134cm" draw:shadow="hidden" draw:shadow-offset-x="0.3cm" draw:shadow-offset-y="0.3cm" draw:shadow-color="#808080" style:run-through="foreground"/>
    </style:style>
    <style:style style:name="gr149" style:family="graphic">
      <style:graphic-properties draw:stroke="none" svg:stroke-width="0cm" svg:stroke-color="#000000" draw:marker-start-width="0.3cm" draw:marker-start-center="false" draw:marker-end-width="0.3cm" draw:marker-end-center="false" draw:fill="gradient" draw:fill-color="#00b8ff" draw:fill-gradient-name="Gradient_20_563" draw:fill-hatch-name="Hatch_20_2867" draw:textarea-horizontal-align="center" draw:textarea-vertical-align="middle" draw:shadow="hidden" draw:shadow-offset-x="0.3cm" draw:shadow-offset-y="0.3cm" draw:shadow-color="#808080" style:run-through="foreground"/>
    </style:style>
    <style:style style:name="gr150" style:family="graphic">
      <style:graphic-properties draw:stroke="none" svg:stroke-width="0cm" svg:stroke-color="#000000" draw:marker-start-width="0.3cm" draw:marker-start-center="false" draw:marker-end-width="0.3cm" draw:marker-end-center="false" draw:fill="gradient" draw:fill-color="#00b8ff" draw:fill-gradient-name="_5f_Radial_20_vert_20_G5" draw:fill-hatch-name="Hatch_20_2868" draw:textarea-horizontal-align="center" draw:textarea-vertical-align="middle" draw:shadow="hidden" draw:shadow-offset-x="0.3cm" draw:shadow-offset-y="0.3cm" draw:shadow-color="#808080" style:run-through="foreground"/>
    </style:style>
    <style:style style:name="gr151" style:family="graphic">
      <style:graphic-properties draw:stroke="none" svg:stroke-width="0.019cm" svg:stroke-color="#000000" draw:marker-start-width="0.229cm" draw:marker-start-center="false" draw:marker-end-width="0.229cm" draw:marker-end-center="false" draw:fill="gradient" draw:fill-color="#00b8ff" draw:fill-gradient-name="Gradient_20_18" draw:textarea-horizontal-align="center" draw:textarea-vertical-align="middle" draw:shadow="hidden" draw:shadow-offset-x="0.3cm" draw:shadow-offset-y="0.3cm" draw:shadow-color="#808080" style:run-through="foreground"/>
    </style:style>
    <style:style style:name="gr152" style:family="graphic">
      <style:graphic-properties draw:stroke="none" svg:stroke-width="0.019cm" svg:stroke-color="#000000" draw:marker-start-width="0.229cm" draw:marker-start-center="false" draw:marker-end-width="0.229cm" draw:marker-end-center="false" draw:fill="gradient" draw:fill-color="#00b8ff" draw:fill-gradient-name="Gradient_20_564" draw:textarea-horizontal-align="center" draw:textarea-vertical-align="middle"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7" draw:style-name="gr1" draw:text-style-name="P3" svg:width="1.001cm" svg:height="1.8cm" svg:x="1.799cm" svg:y="27.199cm">
        <text:p text:style-name="P1"><text:span text:style-name="T1"/></text:p>
        <text:p text:style-name="P2"><text:span text:style-name="T2">188</text:span></text:p>
        <text:p text:style-name="P1"><text:span text:style-name="T3"/></text:p>
        <text:p text:style-name="P1"><text:span text:style-name="T4"/></text:p>
      </draw:rect>
      <draw:rect text:anchor-type="page" text:anchor-page-number="1" draw:z-index="165" draw:style-name="gr2" draw:text-style-name="P4" svg:width="20.501cm" svg:height="0.6cm" svg:x="0cm" svg:y="2.75cm">
        <text:p text:style-name="P1"><text:span text:style-name="T5">L'essentiel des notions</text:span></text:p>
      </draw:rect>
      <draw:rect text:anchor-type="page" text:anchor-page-number="2" draw:z-index="166" draw:style-name="gr1" draw:text-style-name="P3" svg:width="1.001cm" svg:height="1.8cm" svg:x="17.701cm" svg:y="27.199cm">
        <text:p text:style-name="P1"><text:span text:style-name="T1"/></text:p>
        <text:p text:style-name="P2"><text:span text:style-name="T2">189</text:span></text:p>
        <text:p text:style-name="P1"><text:span text:style-name="T3"/></text:p>
        <text:p text:style-name="P1"><text:span text:style-name="T4"/></text:p>
      </draw:rect>
      <draw:rect text:anchor-type="page" text:anchor-page-number="3" draw:z-index="167" draw:style-name="gr1" draw:text-style-name="P3" svg:width="1.001cm" svg:height="1.8cm" svg:x="1.799cm" svg:y="27.199cm">
        <text:p text:style-name="P1"><text:span text:style-name="T1"/></text:p>
        <text:p text:style-name="P2"><text:span text:style-name="T2">190</text:span></text:p>
        <text:p text:style-name="P1"><text:span text:style-name="T3"/></text:p>
        <text:p text:style-name="P1"><text:span text:style-name="T4"/></text:p>
      </draw:rect>
      <draw:rect text:anchor-type="page" text:anchor-page-number="5" draw:z-index="168" draw:style-name="gr1" draw:text-style-name="P3" svg:width="1.001cm" svg:height="1.8cm" svg:x="1.799cm" svg:y="27.199cm">
        <text:p text:style-name="P1"><text:span text:style-name="T1"/></text:p>
        <text:p text:style-name="P2"><text:span text:style-name="T2">192</text:span></text:p>
        <text:p text:style-name="P1"><text:span text:style-name="T3"/></text:p>
        <text:p text:style-name="P1"><text:span text:style-name="T4"/></text:p>
      </draw:rect>
      <draw:rect text:anchor-type="page" text:anchor-page-number="4" draw:z-index="169" draw:style-name="gr1" draw:text-style-name="P3" svg:width="1.001cm" svg:height="1.8cm" svg:x="17.701cm" svg:y="27.199cm">
        <text:p text:style-name="P1"><text:span text:style-name="T1"/></text:p>
        <text:p text:style-name="P2"><text:span text:style-name="T2">191</text:span></text:p>
        <text:p text:style-name="P1"><text:span text:style-name="T3"/></text:p>
        <text:p text:style-name="P1"><text:span text:style-name="T4"/></text:p>
      </draw:rect>
      <draw:rect text:anchor-type="page" text:anchor-page-number="6" draw:z-index="170" draw:style-name="gr1" draw:text-style-name="P3" svg:width="1.001cm" svg:height="1.8cm" svg:x="17.701cm" svg:y="27.199cm">
        <text:p text:style-name="P1"><text:span text:style-name="T1"/></text:p>
        <text:p text:style-name="P2"><text:span text:style-name="T2">193</text:span></text:p>
        <text:p text:style-name="P1"><text:span text:style-name="T3"/></text:p>
        <text:p text:style-name="P1"><text:span text:style-name="T4"/></text:p>
      </draw:rect>
      <draw:rect text:anchor-type="page" text:anchor-page-number="6" draw:z-index="172" draw:style-name="gr2" draw:text-style-name="P4" svg:width="20.501cm" svg:height="0.802cm" svg:x="0cm" svg:y="13.499cm">
        <text:p text:style-name="P1"><text:span text:style-name="T5">L'essentiel des propriétés utiles aux démonstrations</text:span></text:p>
      </draw:rect>
      <draw:rect text:anchor-type="page" text:anchor-page-number="7" draw:z-index="242" draw:style-name="gr1" draw:text-style-name="P3" svg:width="1.001cm" svg:height="1.8cm" svg:x="1.799cm" svg:y="27.199cm">
        <text:p text:style-name="P1"><text:span text:style-name="T1"/></text:p>
        <text:p text:style-name="P2"><text:span text:style-name="T2">194</text:span></text:p>
        <text:p text:style-name="P1"><text:span text:style-name="T3"/></text:p>
        <text:p text:style-name="P1"><text:span text:style-name="T4"/></text:p>
      </draw:rect>
      <draw:rect text:anchor-type="page" text:anchor-page-number="9" draw:z-index="243" draw:style-name="gr1" draw:text-style-name="P3" svg:width="1.001cm" svg:height="1.8cm" svg:x="1.799cm" svg:y="27.199cm">
        <text:p text:style-name="P1"><text:span text:style-name="T1"/></text:p>
        <text:p text:style-name="P2"><text:span text:style-name="T2">196</text:span></text:p>
        <text:p text:style-name="P1"><text:span text:style-name="T3"/></text:p>
        <text:p text:style-name="P1"><text:span text:style-name="T4"/></text:p>
      </draw:rect>
      <draw:rect text:anchor-type="page" text:anchor-page-number="11" draw:z-index="244" draw:style-name="gr1" draw:text-style-name="P3" svg:width="1.001cm" svg:height="1.8cm" svg:x="1.799cm" svg:y="27.199cm">
        <text:p text:style-name="P1"><text:span text:style-name="T1"/></text:p>
        <text:p text:style-name="P2"><text:span text:style-name="T2">198</text:span></text:p>
        <text:p text:style-name="P1"><text:span text:style-name="T3"/></text:p>
        <text:p text:style-name="P1"><text:span text:style-name="T4"/></text:p>
      </draw:rect>
      <draw:rect text:anchor-type="page" text:anchor-page-number="13" draw:z-index="245" draw:style-name="gr1" draw:text-style-name="P3" svg:width="1.001cm" svg:height="1.8cm" svg:x="1.799cm" svg:y="27.199cm">
        <text:p text:style-name="P1"><text:span text:style-name="T1"/></text:p>
        <text:p text:style-name="P2"><text:span text:style-name="T2">200</text:span></text:p>
        <text:p text:style-name="P1"><text:span text:style-name="T3"/></text:p>
        <text:p text:style-name="P1"><text:span text:style-name="T4"/></text:p>
      </draw:rect>
      <draw:rect text:anchor-type="page" text:anchor-page-number="8" draw:z-index="246" draw:style-name="gr1" draw:text-style-name="P3" svg:width="1.001cm" svg:height="1.8cm" svg:x="17.701cm" svg:y="27.199cm">
        <text:p text:style-name="P1"><text:span text:style-name="T1"/></text:p>
        <text:p text:style-name="P2"><text:span text:style-name="T2">195</text:span></text:p>
        <text:p text:style-name="P1"><text:span text:style-name="T3"/></text:p>
        <text:p text:style-name="P1"><text:span text:style-name="T4"/></text:p>
      </draw:rect>
      <draw:rect text:anchor-type="page" text:anchor-page-number="10" draw:z-index="247" draw:style-name="gr1" draw:text-style-name="P3" svg:width="1.001cm" svg:height="1.8cm" svg:x="17.701cm" svg:y="27.199cm">
        <text:p text:style-name="P1"><text:span text:style-name="T1"/></text:p>
        <text:p text:style-name="P2"><text:span text:style-name="T2">197</text:span></text:p>
        <text:p text:style-name="P1"><text:span text:style-name="T3"/></text:p>
        <text:p text:style-name="P1"><text:span text:style-name="T4"/></text:p>
      </draw:rect>
      <draw:rect text:anchor-type="page" text:anchor-page-number="12" draw:z-index="248" draw:style-name="gr1" draw:text-style-name="P3" svg:width="1.001cm" svg:height="1.8cm" svg:x="17.701cm" svg:y="27.199cm">
        <text:p text:style-name="P1"><text:span text:style-name="T1"/></text:p>
        <text:p text:style-name="P2"><text:span text:style-name="T2">199</text:span></text:p>
        <text:p text:style-name="P1"><text:span text:style-name="T3"/></text:p>
        <text:p text:style-name="P1"><text:span text:style-name="T4"/></text:p>
      </draw:rect>
      <text:section text:style-name="Sect1" text:name="Section1">
        <text:p text:style-name="P5"><draw:rect text:anchor-type="paragraph" draw:z-index="79" draw:style-name="gr3" draw:text-style-name="P6" svg:width="0.701cm" svg:height="0.701cm" svg:x="-0.801cm" svg:y="-0.199cm"><text:p text:style-name="P1"><text:span text:style-name="T6">A</text:span></text:p></draw:rect>Abscisse d'un point</text:p>
        <text:p text:style-name="_5f_Propriétés_20_à_20_connaître">Sur une droite graduée, un point est repéré par un nombre relatif appelé son abscisse.</text:p>
        <text:p text:style-name="_5f_Page_20_et_20_flèche"><text:span text:style-name="T7"><text:tab/></text:span><text:span text:style-name="T7"><draw:line text:anchor-type="as-char" svg:y="-0.349cm" draw:z-index="19" draw:style-name="gr4" draw:text-style-name="P7" svg:x2="1cm" svg:y2="0cm"><text:p/></draw:line></text:span><text:span text:style-name="T7">Page 41</text:span></text:p>
        <text:p text:style-name="P8"><draw:line text:anchor-type="paragraph" draw:z-index="93" draw:style-name="gr5" draw:text-style-name="P7" svg:x1="0cm" svg:y1="0cm" svg:x2="7.751cm" svg:y2="0cm"><text:p/></draw:line>Additionner des nombres </text:p>
        <text:p text:style-name="P9">en écriture fractionnaire</text:p>
        <text:p text:style-name="_5f_Propriétés_20_à_20_connaître">Pour additionner des nombres en écriture fractionnaire, on écrit les nombres avec le même dénominateur puis on additionne les numérateurs et on garde le dénominateur commun.</text:p>
        <text:p text:style-name="_5f_Page_20_et_20_flèche"><text:span text:style-name="T7"><text:tab/></text:span><text:span text:style-name="T7"><draw:line text:anchor-type="as-char" svg:y="-0.349cm" draw:z-index="20" draw:style-name="gr4" draw:text-style-name="P7" svg:x2="1cm" svg:y2="0cm"><text:p/></draw:line></text:span><text:span text:style-name="T7">Page 26</text:span></text:p>
        <text:p text:style-name="_5f_Titre_20_lexique"><draw:line text:anchor-type="paragraph" draw:z-index="94" draw:style-name="gr5" draw:text-style-name="P7" svg:x1="0cm" svg:y1="0cm" svg:x2="7.751cm" svg:y2="0cm"><text:p/></draw:line>Additionner deux nombres relatifs</text:p>
        <text:p text:style-name="_5f_Propriétés_20_à_20_connaître">Pour additionner deux nombres relatifs de même signe, on additionne leurs distances à zéro et on garde le signe commun.</text:p>
        <text:p text:style-name="_5f_Propriétés_20_à_20_connaître">Pour additionner deux nombres relatifs de signes contraires, on soustrait leurs distances à zéro et on prend le signe de celui qui a la plus grande distance à zéro.</text:p>
        <text:p text:style-name="_5f_Page_20_et_20_flèche"><text:span text:style-name="T7"><text:tab/></text:span><text:span text:style-name="T7"><draw:line text:anchor-type="as-char" svg:y="-0.349cm" draw:z-index="21" draw:style-name="gr4" draw:text-style-name="P7" svg:x2="1cm" svg:y2="0cm"><text:p/></draw:line></text:span><text:span text:style-name="T7">Page 43</text:span></text:p>
        <text:p text:style-name="_5f_Titre_20_lexique"><draw:line text:anchor-type="paragraph" draw:z-index="95" draw:style-name="gr5" draw:text-style-name="P7" svg:x1="0cm" svg:y1="0cm" svg:x2="7.751cm" svg:y2="0cm"><text:p/></draw:line>Aire d'un carré</text:p>
        <text:p text:style-name="_5f_Propriétés_20_à_20_connaître">Pour calculer l'aire d'un carré, on multiplie la longueur d'un côté par elle-même.</text:p>
        <text:p text:style-name="_5f_Page_20_et_20_flèche"><text:tab/><draw:line text:anchor-type="as-char" svg:y="-0.349cm" draw:z-index="22" draw:style-name="gr4" draw:text-style-name="P7" svg:x2="1cm" svg:y2="0cm"><text:p/></draw:line>Page 148</text:p>
        <text:p text:style-name="_5f_Titre_20_lexique"><draw:line text:anchor-type="paragraph" draw:z-index="96" draw:style-name="gr5" draw:text-style-name="P7" svg:x1="0cm" svg:y1="0cm" svg:x2="7.751cm" svg:y2="0cm"><text:p/></draw:line>Aire d'un disque</text:p>
        <text:p text:style-name="_5f_Propriétés_20_à_20_connaître">Pour calculer l'aire d'un disque de rayon r, on multiplie le nombre <text:span text:style-name="T8"></text:span><text:span text:style-name="T9"> par le carré du rayon du disque.</text:span></text:p>
        <text:p text:style-name="_5f_Page_20_et_20_flèche"><text:span text:style-name="T7"><text:tab/></text:span><text:span text:style-name="T7"><draw:line text:anchor-type="as-char" svg:y="-0.349cm" draw:z-index="23" draw:style-name="gr4" draw:text-style-name="P7" svg:x2="1cm" svg:y2="0cm"><text:p/></draw:line></text:span><text:span text:style-name="T7">Page 149</text:span></text:p>
        <text:p text:style-name="_5f_Titre_20_lexique"><draw:line text:anchor-type="paragraph" draw:z-index="97" draw:style-name="gr5" draw:text-style-name="P7" svg:x1="0cm" svg:y1="0cm" svg:x2="7.751cm" svg:y2="0cm"><text:p/></draw:line>Aire d'un losange</text:p>
        <text:p text:style-name="P10">Pour calculer l'aire d'un losange, on multiplie les longueurs des deux diagonales puis on divise le résultat par deux. </text:p>
        <text:p text:style-name="P11"><draw:line text:anchor-type="paragraph" draw:z-index="98" draw:style-name="gr5" draw:text-style-name="P7" svg:x1="0cm" svg:y1="0.101cm" svg:x2="7.751cm" svg:y2="0.101cm"><text:p/></draw:line>Aire d'un parallélogramme</text:p>
        <text:p text:style-name="_5f_Propriétés_20_à_20_connaître">Pour calculer l'aire d'un parallélogramme, on multiplie la longueur d'un côté par la hauteur relative à ce côté.</text:p>
        <text:p text:style-name="_5f_Page_20_et_20_flèche"><text:tab/><draw:line text:anchor-type="as-char" svg:y="-0.349cm" draw:z-index="24" draw:style-name="gr4" draw:text-style-name="P7" svg:x2="1cm" svg:y2="0cm"><text:p/></draw:line>Page 148</text:p>
        <text:p text:style-name="_5f_Titre_20_lexique"><draw:line text:anchor-type="paragraph" draw:z-index="99" draw:style-name="gr5" draw:text-style-name="P7" svg:x1="0cm" svg:y1="0cm" svg:x2="7.751cm" svg:y2="0cm"><text:p/></draw:line>Aire d'un triangle</text:p>
        <text:p text:style-name="P12">Pour calculer l'aire d'un triangle, on multiplie la longueur d'un côté par la hauteur relative à ce côté puis on divise le résultat par deux.</text:p>
        <text:p text:style-name="_5f_Page_20_et_20_flèche"><text:tab/><draw:line text:anchor-type="as-char" svg:y="-0.349cm" draw:z-index="25" draw:style-name="gr4" draw:text-style-name="P7" svg:x2="1cm" svg:y2="0cm"><text:p/></draw:line>Page 149</text:p>
        <text:p text:style-name="_5f_Titre_20_lexique">Aire d'un triangle rectangle</text:p>
        <text:p text:style-name="P12">Pour calculer l'aire d'un triangle rectangle, on multiplie les longueurs des côtés adjacents à l'angle droit puis on divise le résultat par deux.</text:p>
        <text:p text:style-name="_5f_Page_20_et_20_flèche"><text:tab/><draw:line text:anchor-type="as-char" svg:y="-0.349cm" draw:z-index="26" draw:style-name="gr4" draw:text-style-name="P7" svg:x2="1cm" svg:y2="0cm"><text:p/></draw:line>Page 148</text:p>
        <text:p text:style-name="_5f_Titre_20_lexique"><draw:line text:anchor-type="paragraph" draw:z-index="100" draw:style-name="gr5" draw:text-style-name="P7" svg:x1="0cm" svg:y1="0cm" svg:x2="7.751cm" svg:y2="0cm"><text:p/></draw:line>Aire d'un rectangle</text:p>
        <text:p text:style-name="_5f_Propriétés_20_à_20_connaître">Pour calculer l'aire d'un rectangle, on multiplie la longueur par la largeur. </text:p>
        <text:p text:style-name="_5f_Page_20_et_20_flèche"><text:tab/><draw:line text:anchor-type="as-char" svg:y="-0.349cm" draw:z-index="27" draw:style-name="gr4" draw:text-style-name="P7" svg:x2="1cm" svg:y2="0cm"><text:p/></draw:line>Page 148</text:p>
        <text:p text:style-name="P8"><draw:line text:anchor-type="paragraph" draw:z-index="101" draw:style-name="gr5" draw:text-style-name="P7" svg:x1="0cm" svg:y1="0cm" svg:x2="7.751cm" svg:y2="0cm"><text:p/></draw:line>Aire latérale d'un cylindre </text:p>
        <text:p text:style-name="P13">de révolution</text:p>
        <text:p text:style-name="_5f_Propriétés_20_à_20_connaître">Pour calculer l'aire latérale d'un cylindre de révolution, on multiplie le périmètre d'une base par la hauteur. </text:p>
        <text:p text:style-name="_5f_Page_20_et_20_flèche"><text:tab/><draw:line text:anchor-type="as-char" svg:y="-0.349cm" draw:z-index="28" draw:style-name="gr4" draw:text-style-name="P7" svg:x2="1cm" svg:y2="0cm"><text:p/></draw:line>Page 170</text:p>
        <text:p text:style-name="_5f_Titre_20_lexique"><draw:line text:anchor-type="paragraph" draw:z-index="102" draw:style-name="gr5" draw:text-style-name="P7" svg:x1="0cm" svg:y1="0cm" svg:x2="7.751cm" svg:y2="0cm"><text:p/></draw:line>Aire latérale d'un prisme droit</text:p>
        <text:p text:style-name="_5f_Propriétés_20_à_20_connaître">Pour calculer l'aire latérale d'un prisme droit, on multiplie le périmètre d'une base par la hauteur.</text:p>
        <text:p text:style-name="_5f_Page_20_et_20_flèche"><text:tab/><draw:line text:anchor-type="as-char" svg:y="-0.349cm" draw:z-index="29" draw:style-name="gr4" draw:text-style-name="P7" svg:x2="1cm" svg:y2="0cm"><text:p/></draw:line>Page 170</text:p>
        <text:p text:style-name="_5f_Titre_20_lexique"><draw:line text:anchor-type="paragraph" draw:z-index="103" draw:style-name="gr5" draw:text-style-name="P7" svg:x1="0cm" svg:y1="0cm" svg:x2="7.751cm" svg:y2="0cm"><text:p/></draw:line>Angles adjacents</text:p>
        <text:p text:style-name="_5f_Propriétés_20_à_20_connaître">Deux angles adjacents sont deux angles qui ont un sommet commun, un côté commun et qui sont situés de part et d'autre de ce côté commun.</text:p>
        <text:p text:style-name="_5f_Page_20_et_20_flèche"><text:span text:style-name="T7"><text:tab/></text:span><text:span text:style-name="T7"><draw:line text:anchor-type="as-char" svg:y="-0.349cm" draw:z-index="30" draw:style-name="gr4" draw:text-style-name="P7" svg:x2="1cm" svg:y2="0cm"><text:p/></draw:line></text:span><text:span text:style-name="T7">Page 160</text:span></text:p>
        <text:p text:style-name="_5f_Titre_20_lexique"><draw:line text:anchor-type="paragraph" draw:z-index="104" draw:style-name="gr5" draw:text-style-name="P7" svg:x1="0cm" svg:y1="0cm" svg:x2="7.751cm" svg:y2="0cm"><text:p/></draw:line>Angle aigu</text:p>
        <text:p text:style-name="_5f_Propriétés_20_à_20_connaître">Un angle aigu est un angle dont la mesure est comprise entre 0° et 90°.</text:p>
        <text:p text:style-name="P11"><draw:line text:anchor-type="paragraph" draw:z-index="105" draw:style-name="gr5" draw:text-style-name="P7" svg:x1="0cm" svg:y1="0.101cm" svg:x2="7.751cm" svg:y2="0.101cm"><text:p/></draw:line>Angles alternes-internes</text:p>
        <text:p text:style-name="P14"><draw:g text:anchor-type="as-char" svg:y="0cm" draw:z-index="31" draw:style-name="gr6"><draw:ellipse draw:style-name="gr7" draw:text-style-name="P7" svg:width="0.768cm" svg:height="0.757cm" svg:x="0.739cm" svg:y="0.332cm" draw:kind="section" draw:start-angle="180.11" draw:end-angle="244.69"><text:p/></draw:ellipse><draw:ellipse draw:style-name="gr8" draw:text-style-name="P7" svg:width="0.828cm" svg:height="0.787cm" svg:x="0.229cm" svg:y="1.344cm" draw:kind="section" draw:start-angle="9.63" draw:end-angle="66.61"><text:p/></draw:ellipse><draw:line draw:style-name="gr9" draw:text-style-name="P7" svg:x1="0.044cm" svg:y1="0.718cm" svg:x2="2.658cm" svg:y2="0.718cm"><text:p/></draw:line><draw:line draw:style-name="gr9" draw:text-style-name="P7" svg:x1="0cm" svg:y1="1.857cm" svg:x2="2.612cm" svg:y2="1.386cm"><text:p/></draw:line><draw:line draw:style-name="gr9" draw:text-style-name="P7" svg:x1="1.417cm" svg:y1="0.078cm" svg:x2="0.503cm" svg:y2="2.032cm"><text:p/></draw:line><draw:frame draw:style-name="gr10" draw:text-style-name="P16" svg:width="0.479cm" svg:height="0.376cm" svg:x="2.284cm" svg:y="0.381cm"><draw:text-box><text:p text:style-name="P15"><text:span text:style-name="T10">(d)</text:span></text:p></draw:text-box></draw:frame><draw:frame draw:style-name="gr11" draw:text-style-name="P16" svg:width="0.558cm" svg:height="0.376cm" svg:x="2.171cm" svg:y="1.439cm"><draw:text-box><text:p text:style-name="P15"><text:span text:style-name="T10">(d')</text:span></text:p></draw:text-box></draw:frame><draw:frame draw:style-name="gr12" draw:text-style-name="P16" svg:width="0.611cm" svg:height="0.376cm" svg:x="0.688cm" svg:y="0cm"><draw:text-box><text:p text:style-name="P15"><text:span text:style-name="T10">(d</text:span><text:span text:style-name="T11"> </text:span><text:span text:style-name="T12">1</text:span><text:span text:style-name="T10">)</text:span></text:p></draw:text-box></draw:frame></draw:g></text:p>
        <text:p text:style-name="_5f_Propriétés_20_à_20_connaître">Les angles verts sont alternes-internes. Ils sont déterminés par les droites (d), (d') et la sécante (d<text:span text:style-name="T13">1</text:span>).</text:p>
        <text:p text:style-name="_5f_Page_20_et_20_flèche"><text:tab/><draw:line text:anchor-type="as-char" svg:y="-0.349cm" draw:z-index="32" draw:style-name="gr4" draw:text-style-name="P7" svg:x2="1cm" svg:y2="0cm"><text:p/></draw:line><text:span text:style-name="T7">Page 161</text:span></text:p>
        <text:p text:style-name="_5f_Titre_20_lexique"><draw:line text:anchor-type="paragraph" draw:z-index="106" draw:style-name="gr5" draw:text-style-name="P7" svg:x1="0cm" svg:y1="0cm" svg:x2="7.751cm" svg:y2="0cm"><text:p/></draw:line>Angles complémentaires</text:p>
        <text:p text:style-name="_5f_Propriétés_20_à_20_connaître">Deux angles complémentaires sont deux angles dont la somme des mesures est égale à 90°.</text:p>
        <text:p text:style-name="_5f_Page_20_et_20_flèche"><text:tab/><draw:line text:anchor-type="as-char" svg:y="-0.349cm" draw:z-index="33" draw:style-name="gr4" draw:text-style-name="P7" svg:x2="1cm" svg:y2="0cm"><text:p/></draw:line>Page 160</text:p>
        <text:p text:style-name="_5f_Titre_20_lexique">Angles correspondants</text:p>
        <text:p text:style-name="P17"><draw:g text:anchor-type="as-char" svg:y="0cm" draw:z-index="34" draw:style-name="gr6"><draw:ellipse draw:style-name="gr13" draw:text-style-name="P7" svg:width="0.83cm" svg:height="0.787cm" svg:x="0.704cm" svg:y="0.321cm" draw:kind="section" draw:start-angle="359.87" draw:end-angle="66.61"><text:p/></draw:ellipse><draw:ellipse draw:style-name="gr13" draw:text-style-name="P7" svg:width="0.828cm" svg:height="0.787cm" svg:x="0.229cm" svg:y="1.344cm" draw:kind="section" draw:start-angle="9.63" draw:end-angle="66.61"><text:p/></draw:ellipse><draw:line draw:style-name="gr9" draw:text-style-name="P7" svg:x1="0.044cm" svg:y1="0.718cm" svg:x2="2.658cm" svg:y2="0.718cm"><text:p/></draw:line><draw:line draw:style-name="gr9" draw:text-style-name="P7" svg:x1="0cm" svg:y1="1.857cm" svg:x2="2.612cm" svg:y2="1.386cm"><text:p/></draw:line><draw:line draw:style-name="gr9" draw:text-style-name="P7" svg:x1="1.417cm" svg:y1="0.078cm" svg:x2="0.503cm" svg:y2="2.032cm"><text:p/></draw:line><draw:frame draw:style-name="gr14" draw:text-style-name="P16" svg:width="0.481cm" svg:height="0.376cm" svg:x="2.284cm" svg:y="0.381cm"><draw:text-box><text:p text:style-name="P15"><text:span text:style-name="T10">(d)</text:span></text:p></draw:text-box></draw:frame><draw:frame draw:style-name="gr11" draw:text-style-name="P16" svg:width="0.558cm" svg:height="0.376cm" svg:x="2.171cm" svg:y="1.439cm"><draw:text-box><text:p text:style-name="P15"><text:span text:style-name="T10">(d')</text:span></text:p></draw:text-box></draw:frame><draw:frame draw:style-name="gr12" draw:text-style-name="P16" svg:width="0.611cm" svg:height="0.376cm" svg:x="0.748cm" svg:y="0cm"><draw:text-box><text:p text:style-name="P15"><text:span text:style-name="T10">(d</text:span><text:span text:style-name="T11"> </text:span><text:span text:style-name="T12">1</text:span><text:span text:style-name="T10">)</text:span></text:p></draw:text-box></draw:frame></draw:g></text:p>
        <text:p text:style-name="_5f_Propriétés_20_à_20_connaître">Les angles roses sont correspondants. Ils sont déterminés par les droites (d), (d') et la sécante (d<text:span text:style-name="T13">1</text:span>).</text:p>
        <text:p text:style-name="_5f_Page_20_et_20_flèche"><text:tab/><draw:line text:anchor-type="as-char" svg:y="-0.349cm" draw:z-index="35" draw:style-name="gr4" draw:text-style-name="P7" svg:x2="1cm" svg:y2="0cm"><text:p/></draw:line>Page 161</text:p>
        <text:p text:style-name="_5f_Titre_20_lexique"><draw:line text:anchor-type="paragraph" draw:z-index="107" draw:style-name="gr5" draw:text-style-name="P7" svg:x1="0cm" svg:y1="0cm" svg:x2="7.751cm" svg:y2="0cm"><text:p/></draw:line>Angle droit</text:p>
        <text:p text:style-name="_5f_Propriétés_20_à_20_connaître">Un angle droit est un angle dont la mesure est égale à 90°.</text:p>
        <text:p text:style-name="P11"><draw:line text:anchor-type="paragraph" draw:z-index="108" draw:style-name="gr5" draw:text-style-name="P7" svg:x1="0cm" svg:y1="0.101cm" svg:x2="7.751cm" svg:y2="0.101cm"><text:p/></draw:line>Angle obtus</text:p>
        <text:p text:style-name="_5f_Propriétés_20_à_20_connaître">Un angle obtus est un angle dont la mesure est comprise entre 90° et 180°.</text:p>
        <text:p text:style-name="P11"><draw:line text:anchor-type="paragraph" draw:z-index="109" draw:style-name="gr5" draw:text-style-name="P7" svg:x1="0cm" svg:y1="0.101cm" svg:x2="7.751cm" svg:y2="0.101cm"><text:p/></draw:line>Angles opposés par le sommet</text:p>
        <text:p text:style-name="_5f_Propriétés_20_à_20_connaître">Deux angles opposés par le sommet sont deux angles qui ont un sommet commun et qui ont leurs côtés dans le prolongement l'un de l'autre.</text:p>
        <text:p text:style-name="_5f_Page_20_et_20_flèche"><text:tab/><draw:line text:anchor-type="as-char" svg:y="-0.349cm" draw:z-index="36" draw:style-name="gr4" draw:text-style-name="P7" svg:x2="1cm" svg:y2="0cm"><text:p/></draw:line>Page 160</text:p>
        <text:p text:style-name="_5f_Titre_20_lexique"><draw:line text:anchor-type="paragraph" draw:z-index="110" draw:style-name="gr5" draw:text-style-name="P7" svg:x1="0cm" svg:y1="0cm" svg:x2="7.751cm" svg:y2="0cm"><text:p/></draw:line>Angle plat</text:p>
        <text:p text:style-name="_5f_Propriétés_20_à_20_connaître">Un angle plat est un angle dont la mesure est égale à 180°.</text:p>
        <text:p text:style-name="P11"><draw:line text:anchor-type="paragraph" draw:z-index="111" draw:style-name="gr5" draw:text-style-name="P7" svg:x1="0cm" svg:y1="0.101cm" svg:x2="7.751cm" svg:y2="0.101cm"><text:p/></draw:line>Angles supplémentaires</text:p>
        <text:p text:style-name="_5f_Propriétés_20_à_20_connaître">Deux angles supplémentaires sont deux angles dont la somme des mesures est égale à 180°.</text:p>
        <text:p text:style-name="_5f_Page_20_et_20_flèche"><text:tab/><draw:line text:anchor-type="as-char" svg:y="-0.349cm" draw:z-index="37" draw:style-name="gr4" draw:text-style-name="P7" svg:x2="1cm" svg:y2="0cm"><text:p/></draw:line>Page 161</text:p>
        <text:p text:style-name="_5f_Titre_20_lexique"><draw:line text:anchor-type="paragraph" draw:z-index="112" draw:style-name="gr5" draw:text-style-name="P7" svg:x1="0cm" svg:y1="0cm" svg:x2="7.751cm" svg:y2="0cm"><text:p/></draw:line>Axe de symétrie</text:p>
        <text:p text:style-name="_5f_Propriétés_20_à_20_connaître">Une droite (d) est un axe de symétrie d'une figure lorsque cette figure reste inchangée dans la symétrie d'axe (d).</text:p>
        <text:p text:style-name="P18"><draw:rect text:anchor-type="paragraph" draw:z-index="80" draw:style-name="gr3" draw:text-style-name="P6" svg:width="0.701cm" svg:height="0.701cm" svg:x="-0.801cm" svg:y="0.801cm"><text:p text:style-name="P1"><text:span text:style-name="T6">B</text:span></text:p></draw:rect><draw:line text:anchor-type="paragraph" draw:z-index="113" draw:style-name="gr5" draw:text-style-name="P7" svg:x1="0cm" svg:y1="0.101cm" svg:x2="7.751cm" svg:y2="0.101cm"><text:p/></draw:line>Bissectrice</text:p>
        <text:p text:style-name="_5f_Propriétés_20_à_20_connaître">La bissectrice d'un angle est la demi-droite qui partage cet angle en deux angles adjacents de même mesure. </text:p>
        <text:p text:style-name="P18"><draw:rect text:anchor-type="paragraph" draw:z-index="91" draw:style-name="gr3" draw:text-style-name="P6" svg:width="0.701cm" svg:height="0.701cm" svg:x="-0.801cm" svg:y="0.801cm"><text:p text:style-name="P1"><text:span text:style-name="T6">C</text:span></text:p></draw:rect><draw:line text:anchor-type="paragraph" draw:z-index="114" draw:style-name="gr5" draw:text-style-name="P7" svg:x1="0cm" svg:y1="0.101cm" svg:x2="7.751cm" svg:y2="0.101cm"><text:p/></draw:line>Carré</text:p>
        <text:p text:style-name="_5f_Propriétés_20_à_20_connaître">Un carré est un quadrilatère qui a ses quatre côtés de la même longueur et qui possède un angle droit.</text:p>
        <text:p text:style-name="_5f_Titre_20_lexique">Centre de symétrie</text:p>
        <text:p text:style-name="_5f_Propriétés_20_à_20_connaître">Un point O est un centre de symétrie d'une figure lorsque cette figure reste inchangée dans la symétrie de centre O.</text:p>
        <text:p text:style-name="P19"><text:tab/><draw:line text:anchor-type="as-char" svg:y="-0.349cm" draw:z-index="38" draw:style-name="gr4" draw:text-style-name="P7" svg:x2="1cm" svg:y2="0cm"><text:p/></draw:line>Page 101</text:p>
        <text:p text:style-name="P20"><draw:line text:anchor-type="paragraph" draw:z-index="115" draw:style-name="gr5" draw:text-style-name="P7" svg:x1="0cm" svg:y1="0cm" svg:x2="7.751cm" svg:y2="0cm"><text:p/></draw:line>Cercle</text:p>
        <text:p text:style-name="_5f_Propriétés_20_à_20_connaître">Un cercle est constitué de l'ensemble des points équidistants d'un même point appelé centre. </text:p>
        <text:p text:style-name="P21"><draw:line text:anchor-type="paragraph" draw:z-index="116" draw:style-name="gr5" draw:text-style-name="P7" svg:x1="0cm" svg:y1="0.101cm" svg:x2="7.751cm" svg:y2="0.101cm"><text:p/></draw:line>Cercle circonscrit à un triangle</text:p>
        <text:p text:style-name="_5f_Propriétés_20_à_20_connaître">Les médiatrices des trois côtés d'un triangle non aplati sont concourantes. Leur point de concours est le centre du cercle circonscrit au triangle. Ce cercle passe par les trois sommets du triangle.</text:p>
        <text:p text:style-name="P19"><text:tab/><draw:line text:anchor-type="as-char" svg:y="-0.349cm" draw:z-index="39" draw:style-name="gr4" draw:text-style-name="P7" svg:x2="1cm" svg:y2="0cm"><text:p/></draw:line>Page 118</text:p>
        <text:p text:style-name="P20"><draw:line text:anchor-type="paragraph" draw:z-index="117" draw:style-name="gr5" draw:text-style-name="P7" svg:x1="0cm" svg:y1="0cm" svg:x2="7.751cm" svg:y2="0cm"><text:p/></draw:line>Cerf-volant</text:p>
        <text:p text:style-name="_5f_Propriétés_20_à_20_connaître">Un cerf-volant est un quadrilatère ayant deux côtés consécutifs de même longueur et ayant aussi les deux autres côtés de même longueur. </text:p>
        <text:p text:style-name="P21"><draw:line text:anchor-type="paragraph" draw:z-index="118" draw:style-name="gr5" draw:text-style-name="P7" svg:x1="0cm" svg:y1="0.101cm" svg:x2="7.751cm" svg:y2="0.101cm"><text:p/></draw:line>Classe de valeurs</text:p>
        <text:p text:style-name="_5f_Propriétés_20_à_20_connaître">Des données numériques peuvent être regroupées en intervalles délimités par deux valeurs, on dit alors qu'elles sont regroupées en classes. </text:p>
        <text:p text:style-name="P19"><text:tab/><draw:line text:anchor-type="as-char" svg:y="-0.349cm" draw:z-index="40" draw:style-name="gr4" draw:text-style-name="P7" svg:x2="1cm" svg:y2="0cm"><text:p/></draw:line>Page 87</text:p>
        <text:p text:style-name="_5f_Titre_20_lexique"><draw:line text:anchor-type="paragraph" draw:z-index="119" draw:style-name="gr5" draw:text-style-name="P7" svg:x1="0cm" svg:y1="0cm" svg:x2="7.751cm" svg:y2="0cm"><text:p/></draw:line>Coefficient de proportionnalité</text:p>
        <text:p text:style-name="_5f_Propriétés_20_à_20_connaître">Lorsque des grandeurs sont proportionnelles, l'une s'obtient en fonction de l'autre en multipliant toujours par un même nombre. Ce coefficient multiplicateur est un coefficient de proportionnalité.</text:p>
        <text:p text:style-name="P19"><text:span text:style-name="T14"><text:tab/></text:span><text:span text:style-name="T14"><draw:line text:anchor-type="as-char" svg:y="-0.349cm" draw:z-index="41" draw:style-name="gr4" draw:text-style-name="P7" svg:x2="1cm" svg:y2="0cm"><text:p/></draw:line></text:span><text:span text:style-name="T14">Page 72</text:span></text:p>
        <text:p text:style-name="_5f_Titre_20_lexique"><draw:line text:anchor-type="paragraph" draw:z-index="120" draw:style-name="gr5" draw:text-style-name="P7" svg:x1="0cm" svg:y1="0cm" svg:x2="7.751cm" svg:y2="0cm"><text:p/></draw:line>Comparer des nombres </text:p>
        <text:p text:style-name="P9">en écriture fractionnaire</text:p>
        <text:p text:style-name="_5f_Propriétés_20_à_20_connaître">Pour comparer des nombres en écriture fractionnaire, on les écrit avec le même dénominateur puis on les range dans le même ordre que leurs numérateurs. </text:p>
        <text:p text:style-name="_5f_Page_20_et_20_flèche"><text:span text:style-name="T7"><text:tab/></text:span><text:span text:style-name="T7"><draw:line text:anchor-type="as-char" svg:y="-0.349cm" draw:z-index="42" draw:style-name="gr4" draw:text-style-name="P7" svg:x2="1cm" svg:y2="0cm"><text:p/></draw:line></text:span><text:span text:style-name="T7">Page 25</text:span></text:p>
        <text:p text:style-name="_5f_Titre_20_lexique"><draw:line text:anchor-type="paragraph" draw:z-index="121" draw:style-name="gr5" draw:text-style-name="P7" svg:x1="0cm" svg:y1="0cm" svg:x2="7.751cm" svg:y2="0cm"><text:p/></draw:line>Comparer des nombres relatifs</text:p>
        <text:p text:style-name="_5f_Propriétés_20_à_20_connaître">Deux nombres relatifs positifs sont rangés dans l'ordre de leurs distances à zéro.</text:p>
        <text:p text:style-name="_5f_Propriétés_20_à_20_connaître">Un nombre relatif négatif est inférieur à un nombre relatif positif.</text:p>
        <text:p text:style-name="_5f_Propriétés_20_à_20_connaître">Deux nombres relatifs négatifs sont rangés dans l'ordre inverse de leurs distances à zéro. </text:p>
        <text:p text:style-name="_5f_Page_20_et_20_flèche"><text:span text:style-name="T15"><text:tab/></text:span><text:span text:style-name="T15"><draw:line text:anchor-type="as-char" svg:y="-0.349cm" draw:z-index="43" draw:style-name="gr4" draw:text-style-name="P7" svg:x2="1cm" svg:y2="0cm"><text:p/></draw:line></text:span><text:span text:style-name="T7">Page 43</text:span></text:p>
        <text:p text:style-name="_5f_Titre_20_lexique">Coordonnées d'un point</text:p>
        <text:p text:style-name="_5f_Propriétés_20_à_20_connaître">Dans un plan muni d'un repère, tout point est repéré par un couple de nombres relatifs appelé ses coordonnées : la première est l'abscisse et la seconde est l'ordonnée. </text:p>
        <text:p text:style-name="_5f_Page_20_et_20_flèche"><text:span text:style-name="T16"><text:tab/></text:span><text:span text:style-name="T16"><draw:line text:anchor-type="as-char" svg:y="-0.349cm" draw:z-index="44" draw:style-name="gr4" draw:text-style-name="P7" svg:x2="1cm" svg:y2="0cm"><text:p/></draw:line></text:span><text:span text:style-name="T14">Page 42</text:span></text:p>
        <text:p text:style-name="_5f_Titre_20_lexique"><draw:line text:anchor-type="paragraph" draw:z-index="122" draw:style-name="gr5" draw:text-style-name="P7" svg:x1="0cm" svg:y1="0cm" svg:x2="7.751cm" svg:y2="0cm"><text:p/></draw:line>Critères de divisibilité</text:p>
        <text:p text:style-name="_5f_Propriétés_20_à_20_connaître">Un nombre entier est divisible par 2 si son chiffre des unités est 0, 2, 4, 6 ou 8.</text:p>
        <text:p text:style-name="P22">Un nombre entier est divisible par 3 si la somme de ses chiffres est divisible par 3.</text:p>
        <text:p text:style-name="P22">Un nombre entier est divisible par 4 si le nombre formé par le chiffre des dizaines et des unités est divisible par 4.</text:p>
        <text:p text:style-name="P22">Un nombre entier est divisible par 5 si son chiffre des unités est 0 ou 5.</text:p>
        <text:p text:style-name="P22">Un nombre entier est divisible par 9 si la somme de ses chiffres est divisible par 9.</text:p>
        <text:p text:style-name="P11"><draw:line text:anchor-type="paragraph" draw:z-index="123" draw:style-name="gr5" draw:text-style-name="P7" svg:x1="0cm" svg:y1="0.101cm" svg:x2="7.751cm" svg:y2="0.101cm"><text:p/></draw:line>Cylindre de révolution</text:p>
        <text:p text:style-name="_5f_Propriétés_20_à_20_connaître">Un cylindre de révolution est un solide engendré par la rotation d'un rectangle autour d'un de ses côtés. Ses bases sont deux disques identiques. </text:p>
        <text:p text:style-name="_5f_Page_20_et_20_flèche"><text:tab/><draw:line text:anchor-type="as-char" svg:y="-0.349cm" draw:z-index="45" draw:style-name="gr4" draw:text-style-name="P7" svg:x2="1cm" svg:y2="0cm"><text:p/></draw:line>Page 170</text:p>
        <text:p text:style-name="P18"><draw:rect text:anchor-type="paragraph" draw:z-index="88" draw:style-name="gr3" draw:text-style-name="P6" svg:width="0.701cm" svg:height="0.701cm" svg:x="-0.801cm" svg:y="0.801cm"><text:p text:style-name="P1"><text:span text:style-name="T6">D</text:span></text:p></draw:rect><draw:line text:anchor-type="paragraph" draw:z-index="125" draw:style-name="gr5" draw:text-style-name="P7" svg:x1="0cm" svg:y1="0cm" svg:x2="7.751cm" svg:y2="0cm"><text:p/></draw:line>Développer une expression</text:p>
        <text:p text:style-name="_5f_Propriétés_20_à_20_connaître">Soient k, a et b trois nombres positifs. Pour développer une expression, on distribue un facteur à tous les termes de la parenthèse :</text:p>
        <text:p text:style-name="P23">k × (a + b) = k × a + k × b</text:p>
        <text:p text:style-name="P23">k × (a – b) = k × a – <text:s/>k × b</text:p>
        <text:p text:style-name="_5f_Page_20_et_20_flèche"><text:span text:style-name="T15"><text:tab/></text:span><text:span text:style-name="T15"><draw:line text:anchor-type="as-char" svg:y="-0.349cm" draw:z-index="46" draw:style-name="gr4" draw:text-style-name="P7" svg:x2="1cm" svg:y2="0cm"><text:p/></draw:line></text:span><text:span text:style-name="T7">Page 13</text:span></text:p>
        <text:p text:style-name="_5f_Titre_20_lexique"><draw:line text:anchor-type="paragraph" draw:z-index="126" draw:style-name="gr5" draw:text-style-name="P7" svg:x1="0cm" svg:y1="0cm" svg:x2="7.751cm" svg:y2="0cm"><text:p/></draw:line>Diagramme à barres, en bâtons</text:p>
        <text:p text:style-name="_5f_Propriétés_20_à_20_connaître">Dans un diagramme à barres, à chaque valeur (ou classe de valeurs) de la série statistique correspond une barre dont l'aire est proportionnelle à l'effectif de cette valeur (ou de cette classe de valeurs).</text:p>
        <text:p text:style-name="P8"><draw:line text:anchor-type="paragraph" draw:z-index="124" draw:style-name="gr5" draw:text-style-name="P7" svg:x1="0cm" svg:y1="0.101cm" svg:x2="7.751cm" svg:y2="0.101cm"><text:p/></draw:line>Diagramme circulaire </text:p>
        <text:p text:style-name="P9">et semi-circulaire</text:p>
        <text:p text:style-name="_5f_Propriétés_20_à_20_connaître">Dans un diagramme circulaire (ou semi-circulaire), à chaque valeur (ou classe de valeurs) de la série statistique correspond un secteur angulaire dont l'aire est proportionnelle à l'effectif de cette valeur (ou de cette classe de valeurs).</text:p>
        <text:p text:style-name="_5f_Page_20_et_20_flèche"><text:tab/><draw:line text:anchor-type="as-char" svg:y="-0.349cm" draw:z-index="47" draw:style-name="gr4" draw:text-style-name="P7" svg:x2="1cm" svg:y2="0cm"><text:p/></draw:line>Page 89</text:p>
        <text:p text:style-name="_5f_Titre_20_lexique">Distance à zéro</text:p>
        <text:p text:style-name="_5f_Propriétés_20_à_20_connaître">La distance à zéro d'un nombre relatif est le nombre sans son signe.</text:p>
        <text:p text:style-name="_5f_Page_20_et_20_flèche"><text:span text:style-name="T15"><text:tab/></text:span><text:span text:style-name="T15"><draw:line text:anchor-type="as-char" svg:y="-0.349cm" draw:z-index="48" draw:style-name="gr4" draw:text-style-name="P7" svg:x2="1cm" svg:y2="0cm"><text:p/></draw:line></text:span><text:span text:style-name="T7">Page 42</text:span></text:p>
        <text:p text:style-name="P8"><draw:line text:anchor-type="paragraph" draw:z-index="127" draw:style-name="gr5" draw:text-style-name="P7" svg:x1="0cm" svg:y1="0cm" svg:x2="7.751cm" svg:y2="0cm"><text:p/></draw:line>Distance entre deux points </text:p>
        <text:p text:style-name="P24">sur une droite graduée</text:p>
        <text:p text:style-name="_5f_Propriétés_20_à_20_connaître">Pour calculer la distance entre deux points <text:s/>sur une droite graduée, on effectue la différence entre la plus grande abscisse et la plus petite abscisse.</text:p>
        <text:p text:style-name="_5f_Page_20_et_20_flèche"><text:span text:style-name="T15"><text:tab/></text:span><text:span text:style-name="T15"><draw:line text:anchor-type="as-char" svg:y="-0.349cm" draw:z-index="49" draw:style-name="gr4" draw:text-style-name="P7" svg:x2="1cm" svg:y2="0cm"><text:p/></draw:line></text:span><text:span text:style-name="T7">Page 44</text:span></text:p>
        <text:p text:style-name="_5f_Titre_20_lexique"><draw:line text:anchor-type="paragraph" draw:z-index="134" draw:style-name="gr5" draw:text-style-name="P7" svg:x1="0cm" svg:y1="0cm" svg:x2="7.751cm" svg:y2="0cm"><text:p/></draw:line>Droites concourantes</text:p>
        <text:p text:style-name="_5f_Propriétés_20_à_20_connaître">Des droites concourantes sont des droites qui passent par un même point.</text:p>
        <text:p text:style-name="P11"><draw:line text:anchor-type="paragraph" draw:z-index="130" draw:style-name="gr5" draw:text-style-name="P7" svg:x1="0cm" svg:y1="0.101cm" svg:x2="7.751cm" svg:y2="0.101cm"><text:p/></draw:line>Droites parallèles</text:p>
        <text:p text:style-name="_5f_Propriétés_20_à_20_connaître">Des droites parallèles sont des droites qui ne se coupent pas.</text:p>
        <text:p text:style-name="P11"><draw:line text:anchor-type="paragraph" draw:z-index="131" draw:style-name="gr5" draw:text-style-name="P7" svg:x1="0cm" svg:y1="0.101cm" svg:x2="7.751cm" svg:y2="0.101cm"><text:p/></draw:line>Droites perpendiculaires</text:p>
        <text:p text:style-name="_5f_Propriétés_20_à_20_connaître">Deux droites perpendiculaires sont des droites qui se coupent en formant un angle droit.</text:p>
        <text:p text:style-name="P11"><draw:line text:anchor-type="paragraph" draw:z-index="132" draw:style-name="gr5" draw:text-style-name="P7" svg:x1="0cm" svg:y1="0.101cm" svg:x2="7.751cm" svg:y2="0.101cm"><text:p/></draw:line>Droites sécantes</text:p>
        <text:p text:style-name="_5f_Propriétés_20_à_20_connaître">Des droites sécantes sont des droites qui se coupent en un point. </text:p>
        <text:p text:style-name="P18"><draw:rect text:anchor-type="paragraph" draw:z-index="81" draw:style-name="gr3" draw:text-style-name="P6" svg:width="0.701cm" svg:height="0.701cm" svg:x="7.751cm" svg:y="0.801cm"><text:p text:style-name="P1"><text:span text:style-name="T6">E</text:span></text:p></draw:rect><draw:line text:anchor-type="paragraph" draw:z-index="133" draw:style-name="gr5" draw:text-style-name="P7" svg:x1="0cm" svg:y1="0.101cm" svg:x2="7.751cm" svg:y2="0.101cm"><text:p/></draw:line>Échelle </text:p>
        <text:p text:style-name="P25">Une représentation est dite à l'échelle lorsque les dimensions sur le plan sont proportionnelles aux dimensions réelles. Le coefficient de proportionnalité s'appelle l'échelle :</text:p>
        <text:p text:style-name="P26"><draw:frame draw:style-name="fr1" draw:name="Objet1" text:anchor-type="as-char" svg:width="3.858cm" svg:height="0.788cm" draw:z-index="171"><draw:object xlink:href="./Obj00DFEABC" xlink:type="simple" xlink:show="embed" xlink:actuate="onLoad"/><draw:image xlink:href="./ObjectReplacements/Obj00DFEABC" xlink:type="simple" xlink:show="embed" xlink:actuate="onLoad"/></draw:frame>.</text:p>
        <text:p text:style-name="_5f_Propriétés_20_à_20_connaître">(Les dimensions sont exprimées dans la même unité.)</text:p>
        <text:p text:style-name="_5f_Page_20_et_20_flèche"><text:span text:style-name="T15"><text:tab/></text:span><text:span text:style-name="T15"><draw:line text:anchor-type="as-char" svg:y="-0.349cm" draw:z-index="50" draw:style-name="gr4" draw:text-style-name="P7" svg:x2="1cm" svg:y2="0cm"><text:p/></draw:line></text:span>Page 74</text:p>
        <text:p text:style-name="_5f_Titre_20_lexique"><draw:line text:anchor-type="paragraph" draw:z-index="128" draw:style-name="gr5" draw:text-style-name="P7" svg:x1="0cm" svg:y1="0cm" svg:x2="7.751cm" svg:y2="0cm"><text:p/></draw:line>Effectif du caractère</text:p>
        <text:p text:style-name="_5f_Propriétés_20_à_20_connaître">Le nombre d'individus qui possèdent un caractère donné s'appelle l'effectif du caractère.</text:p>
        <text:p text:style-name="_5f_Page_20_et_20_flèche"><text:span text:style-name="T15"><text:tab/></text:span><text:span text:style-name="T15"><draw:line text:anchor-type="as-char" svg:y="-0.349cm" draw:z-index="51" draw:style-name="gr4" draw:text-style-name="P7" svg:x2="1cm" svg:y2="0cm"><text:p/></draw:line></text:span><text:span text:style-name="T7">Page 86</text:span></text:p>
        <text:p text:style-name="_5f_Titre_20_lexique"><draw:line text:anchor-type="paragraph" draw:z-index="129" draw:style-name="gr5" draw:text-style-name="P7" svg:x1="0cm" svg:y1="0cm" svg:x2="7.751cm" svg:y2="0cm"><text:p/></draw:line>Effectif total</text:p>
        <text:p text:style-name="_5f_Propriétés_20_à_20_connaître">Lors d'une enquête statistique, le nombre total d'individus de la population étudiée s'appelle l'effectif total.</text:p>
        <text:p text:style-name="P27"><text:tab/><draw:line text:anchor-type="as-char" svg:y="-0.349cm" draw:z-index="52" draw:style-name="gr4" draw:text-style-name="P7" svg:x2="1cm" svg:y2="0cm"><text:p/></draw:line>Page 86</text:p>
        <text:p text:style-name="_5f_Titre_20_lexique"><draw:rect text:anchor-type="paragraph" draw:z-index="86" draw:style-name="gr3" draw:text-style-name="P6" svg:width="0.701cm" svg:height="0.701cm" svg:x="-0.801cm" svg:y="-0.199cm"><text:p text:style-name="P1"><text:span text:style-name="T6">F</text:span></text:p></draw:rect>Factoriser une expression</text:p>
        <text:p text:style-name="_5f_Propriétés_20_à_20_connaître">Soient k, a et b trois nombres positifs. Pour factoriser une expression, on repère le facteur commun à chaque terme et on le multiplie par la somme ou la différence des autres facteurs :</text:p>
        <text:p text:style-name="P28"><text:span text:style-name="T17"><text:tab/></text:span>k × a + k × b = k × (a + b) </text:p>
        <text:p text:style-name="P28"><text:tab/>k × a – <text:s/>k × b = k × (a – <text:s/>b)</text:p>
        <text:p text:style-name="_5f_Page_20_et_20_flèche"><text:span text:style-name="T15"><text:tab/></text:span><text:span text:style-name="T15"><draw:line text:anchor-type="as-char" svg:y="-0.349cm" draw:z-index="53" draw:style-name="gr4" draw:text-style-name="P7" svg:x2="1cm" svg:y2="0cm"><text:p/></draw:line></text:span><text:span text:style-name="T7">Page 13</text:span></text:p>
        <text:p text:style-name="_5f_Titre_20_lexique"><draw:line text:anchor-type="paragraph" draw:z-index="135" draw:style-name="gr5" draw:text-style-name="P7" svg:x1="0cm" svg:y1="0cm" svg:x2="7.751cm" svg:y2="0cm"><text:p/></draw:line>Fraction d'une quantité</text:p>
        <text:p text:style-name="_5f_Propriétés_20_à_20_connaître">Prendre une fraction d'un nombre (fractionnaire ou non) revient à multiplier cette fraction par ce nombre.</text:p>
        <text:p text:style-name="_5f_Page_20_et_20_flèche"><text:span text:style-name="T15"><text:tab/></text:span><text:span text:style-name="T15"><draw:line text:anchor-type="as-char" svg:y="-0.349cm" draw:z-index="54" draw:style-name="gr4" draw:text-style-name="P7" svg:x2="1cm" svg:y2="0cm"><text:p/></draw:line></text:span><text:span text:style-name="T7">Page 27</text:span></text:p>
        <text:p text:style-name="_5f_Titre_20_lexique"><draw:line text:anchor-type="paragraph" draw:z-index="136" draw:style-name="gr5" draw:text-style-name="P7" svg:x1="0cm" svg:y1="0cm" svg:x2="7.751cm" svg:y2="0cm"><text:p/></draw:line>Fractions égales</text:p>
        <text:p text:style-name="_5f_Propriétés_20_à_20_connaître">Le quotient de deux nombres reste inchangé si on multiplie (ou si on divise) ces deux nombres par un même nombre non nul.</text:p>
        <text:p text:style-name="_5f_Page_20_et_20_flèche"><text:span text:style-name="T15"><text:tab/></text:span><text:span text:style-name="T15"><draw:line text:anchor-type="as-char" svg:y="-0.349cm" draw:z-index="55" draw:style-name="gr4" draw:text-style-name="P7" svg:x2="1cm" svg:y2="0cm"><text:p/></draw:line></text:span><text:span text:style-name="T7">Page 25</text:span></text:p>
        <text:p text:style-name="_5f_Titre_20_lexique"><draw:line text:anchor-type="paragraph" draw:z-index="137" draw:style-name="gr5" draw:text-style-name="P7" svg:x1="0cm" svg:y1="0cm" svg:x2="7.751cm" svg:y2="0cm"><text:p/></draw:line>Fréquence</text:p>
        <text:p text:style-name="_5f_Propriétés_20_à_20_connaître">La fréquence d'un caractère est le quotient :</text:p>
        <text:p text:style-name="P29"><text:s/><draw:frame draw:style-name="fr2" draw:name="Objet13" text:anchor-type="as-char" svg:width="3.5cm" svg:height="0.788cm" draw:z-index="173"><draw:object xlink:href="./Obj00DFEABD" xlink:type="simple" xlink:show="embed" xlink:actuate="onLoad"/><draw:image xlink:href="./ObjectReplacements/Obj00DFEABD" xlink:type="simple" xlink:show="embed" xlink:actuate="onLoad"/></draw:frame>.</text:p>
        <text:p text:style-name="_5f_Page_20_et_20_flèche"><text:span text:style-name="T15"><text:tab/></text:span><text:span text:style-name="T15"><draw:line text:anchor-type="as-char" svg:y="-0.349cm" draw:z-index="56" draw:style-name="gr4" draw:text-style-name="P7" svg:x2="1cm" svg:y2="0cm"><text:p/></draw:line></text:span><text:span text:style-name="T7">Page 88</text:span></text:p>
        <text:p text:style-name="_5f_Titre_20_lexique"><draw:line text:anchor-type="paragraph" draw:z-index="138" draw:style-name="gr5" draw:text-style-name="P7" svg:x1="0cm" svg:y1="0cm" svg:x2="7.751cm" svg:y2="0cm"><text:p/></draw:line>Fréquence en pourcentage</text:p>
        <text:p text:style-name="_5f_Propriétés_20_à_20_connaître">La fréquence en pourcentage d'un caractère est le quotient :</text:p>
        <text:p text:style-name="P29"><draw:frame draw:style-name="fr2" draw:name="Objet2" text:anchor-type="as-char" svg:width="3.5cm" svg:height="0.788cm" draw:z-index="174"><draw:object xlink:href="./Obj00DFEABE" xlink:type="simple" xlink:show="embed" xlink:actuate="onLoad"/><draw:image xlink:href="./ObjectReplacements/Obj00DFEABE" xlink:type="simple" xlink:show="embed" xlink:actuate="onLoad"/></draw:frame> </text:p>
        <text:p text:style-name="P30">exprimé sous forme d'une fraction de dénominateur 100.</text:p>
        <text:p text:style-name="_5f_Page_20_et_20_flèche"><text:span text:style-name="T7"><text:tab/></text:span><text:span text:style-name="T7"><draw:line text:anchor-type="as-char" svg:y="-0.349cm" draw:z-index="57" draw:style-name="gr4" draw:text-style-name="P7" svg:x2="1cm" svg:y2="0cm"><text:p/></draw:line></text:span><text:span text:style-name="T7">Page 88</text:span></text:p>
        <text:p text:style-name="P18"><draw:rect text:anchor-type="paragraph" draw:z-index="85" draw:style-name="gr3" draw:text-style-name="P6" svg:width="0.701cm" svg:height="0.701cm" svg:x="-0.801cm" svg:y="0.801cm"><text:p text:style-name="P1"><text:span text:style-name="T6">H</text:span></text:p></draw:rect><draw:line text:anchor-type="paragraph" draw:z-index="139" draw:style-name="gr5" draw:text-style-name="P7" svg:x1="0cm" svg:y1="0cm" svg:x2="7.751cm" svg:y2="0cm"><text:p/></draw:line>Hauteur d'un parallélogramme</text:p>
        <text:p text:style-name="_5f_Propriétés_20_à_20_connaître">Une hauteur d'un parallélogramme est la longueur d'un segment joignant perpendiculairement les côtés opposés parallèles d'un parallélogramme.</text:p>
        <text:p text:style-name="_5f_Page_20_et_20_flèche"><text:span text:style-name="T7"><text:tab/></text:span><text:span text:style-name="T7"><draw:line text:anchor-type="as-char" svg:y="-0.349cm" draw:z-index="250" draw:style-name="gr4" draw:text-style-name="P7" svg:x2="1cm" svg:y2="0cm"><text:p/></draw:line></text:span><text:span text:style-name="T7">Page 148</text:span></text:p>
        <text:p text:style-name="_5f_Titre_20_lexique"><draw:line text:anchor-type="paragraph" draw:z-index="249" draw:style-name="gr5" draw:text-style-name="P7" svg:x1="0cm" svg:y1="0cm" svg:x2="7.751cm" svg:y2="0cm"><text:p/></draw:line>Hauteur d'un prisme droit</text:p>
        <text:p text:style-name="_5f_Propriétés_20_à_20_connaître">Toutes les arêtes latérales d'un prisme droit ont la même longueur. Cette longueur commune est appelée hauteur du prisme droit. </text:p>
        <text:p text:style-name="_5f_Page_20_et_20_flèche"><text:tab/><draw:line text:anchor-type="as-char" svg:y="-0.349cm" draw:z-index="58" draw:style-name="gr4" draw:text-style-name="P7" svg:x2="1cm" svg:y2="0cm"><text:p/></draw:line>Page 170</text:p>
        <text:p text:style-name="_5f_Titre_20_lexique">Hauteur d'un triangle</text:p>
        <text:p text:style-name="_5f_Propriétés_20_à_20_connaître">Dans un triangle, une hauteur est une droite qui passe par un sommet du triangle et qui est perpendiculaire au côté opposé à ce sommet. Sur une hauteur, la distance entre le sommet et le côté opposé s'appelle aussi hauteur du triangle.</text:p>
        <text:p text:style-name="P19"><text:span text:style-name="T15"><text:tab/></text:span><text:span text:style-name="T15"><draw:line text:anchor-type="as-char" svg:y="-0.349cm" draw:z-index="59" draw:style-name="gr4" draw:text-style-name="P7" svg:x2="1cm" svg:y2="0cm"><text:p/></draw:line></text:span><text:span text:style-name="T7">Page 119</text:span></text:p>
        <text:p text:style-name="P21"><draw:line text:anchor-type="paragraph" draw:z-index="140" draw:style-name="gr5" draw:text-style-name="P7" svg:x1="0cm" svg:y1="0cm" svg:x2="7.751cm" svg:y2="0cm"><text:p/></draw:line>Hypoténuse</text:p>
        <text:p text:style-name="_5f_Paragraphe_20__20_de_20_méthode">Dans un triangle rectangle, l'hypoténuse est le côté opposé à l'angle droit.</text:p>
        <text:p text:style-name="P31"><draw:rect text:anchor-type="paragraph" draw:z-index="89" draw:style-name="gr3" draw:text-style-name="P6" svg:width="0.701cm" svg:height="0.701cm" svg:x="7.751cm" svg:y="0.9cm"><text:p text:style-name="P1"><text:span text:style-name="T6">I</text:span></text:p></draw:rect><draw:line text:anchor-type="paragraph" draw:z-index="144" draw:style-name="gr5" draw:text-style-name="P7" svg:x1="0cm" svg:y1="0.101cm" svg:x2="7.751cm" svg:y2="0.101cm"><text:p/></draw:line>Inégalité triangulaire</text:p>
        <text:p text:style-name="_5f_Propriétés_20_à_20_connaître">Dans un triangle, la longueur d'un côté est toujours inférieure à la somme des longueurs des deux autres côtés. </text:p>
        <text:p text:style-name="P19"><text:span text:style-name="T15"><text:tab/></text:span><text:span text:style-name="T15"><draw:line text:anchor-type="as-char" svg:y="-0.349cm" draw:z-index="60" draw:style-name="gr4" draw:text-style-name="P7" svg:x2="1cm" svg:y2="0cm"><text:p/></draw:line></text:span><text:span text:style-name="T7">Page 116</text:span></text:p>
        <text:p text:style-name="P18"><draw:rect text:anchor-type="paragraph" draw:z-index="92" draw:style-name="gr3" draw:text-style-name="P6" svg:width="0.701cm" svg:height="0.701cm" svg:x="7.751cm" svg:y="0.801cm"><text:p text:style-name="P1"><text:span text:style-name="T6">L</text:span></text:p></draw:rect><draw:line text:anchor-type="paragraph" draw:z-index="141" draw:style-name="gr5" draw:text-style-name="P7" svg:x1="0cm" svg:y1="0cm" svg:x2="7.751cm" svg:y2="0cm"><text:p/></draw:line>Losange</text:p>
        <text:p text:style-name="_5f_Propriétés_20_à_20_connaître">Le losange est un quadrilatère qui possède quatre côtés de même longueur.</text:p>
        <text:p text:style-name="P31"><draw:rect text:anchor-type="paragraph" draw:z-index="87" draw:style-name="gr3" draw:text-style-name="P6" svg:width="0.701cm" svg:height="0.701cm" svg:x="7.751cm" svg:y="0.9cm"><text:p text:style-name="P1"><text:span text:style-name="T6">M</text:span></text:p></draw:rect><draw:line text:anchor-type="paragraph" draw:z-index="145" draw:style-name="gr5" draw:text-style-name="P7" svg:x1="0cm" svg:y1="0.101cm" svg:x2="7.751cm" svg:y2="0.101cm"><text:p/></draw:line>Médiatrice d'un segment</text:p>
        <text:p text:style-name="_5f_Propriétés_20_à_20_connaître">La médiatrice d'un segment est la droite qui coupe le segment perpendiculairement en son milieu. La médiatrice d'un segment est un axe de symétrie de ce segment. </text:p>
        <text:p text:style-name="P11"><draw:line text:anchor-type="paragraph" draw:z-index="146" draw:style-name="gr5" draw:text-style-name="P7" svg:x1="0cm" svg:y1="0.101cm" svg:x2="7.751cm" svg:y2="0.101cm"><text:p/></draw:line>Médiane</text:p>
        <text:p text:style-name="_5f_Paragraphe_20__20_de_20_méthode">Dans un triangle, une médiane est une droite qui passe par un sommet du triangle et par le milieu du côté opposé à ce sommet.</text:p>
        <text:p text:style-name="_5f_Page_20_et_20_flèche"><text:span text:style-name="T15"><text:tab/></text:span><text:span text:style-name="T15"><draw:line text:anchor-type="as-char" svg:y="-0.349cm" draw:z-index="61" draw:style-name="gr4" draw:text-style-name="P7" svg:x2="1cm" svg:y2="0cm"><text:p/></draw:line></text:span><text:span text:style-name="T7">Page 119</text:span></text:p>
        <text:p text:style-name="_5f_Titre_20_lexique"><draw:line text:anchor-type="paragraph" draw:z-index="142" draw:style-name="gr5" draw:text-style-name="P7" svg:x1="0cm" svg:y1="0cm" svg:x2="7.751cm" svg:y2="0cm"><text:p/></draw:line>Mouvement uniforme</text:p>
        <text:p text:style-name="_5f_Propriétés_20_à_20_connaître">On dit qu'un mouvement est uniforme lorsque la distance parcourue est proportionnelle à la durée du trajet. Le déplacement est effectué à allure constante.</text:p>
        <text:p text:style-name="P19"><text:span text:style-name="T15"><text:tab/></text:span><text:span text:style-name="T15"><draw:line text:anchor-type="as-char" svg:y="-0.349cm" draw:z-index="62" draw:style-name="gr4" draw:text-style-name="P7" svg:x2="1cm" svg:y2="0cm"><text:p/></draw:line></text:span><text:span text:style-name="T7">Page 75</text:span></text:p>
        <text:p text:style-name="P8"><draw:line text:anchor-type="paragraph" draw:z-index="143" draw:style-name="gr5" draw:text-style-name="P7" svg:x1="0cm" svg:y1="0cm" svg:x2="7.751cm" svg:y2="0cm"><text:p/></draw:line>Multiplier des nombres </text:p>
        <text:p text:style-name="P9">en écriture fractionnaire</text:p>
        <text:p text:style-name="_5f_Propriétés_20_à_20_connaître">Pour multiplier des nombres en écriture fractionnaire, on multiplie les numérateurs entre eux et les dénominateurs entre eux.</text:p>
        <text:p text:style-name="_5f_Page_20_et_20_flèche"><text:span text:style-name="T15"><text:tab/></text:span><text:span text:style-name="T15"><draw:line text:anchor-type="as-char" svg:y="-0.349cm" draw:z-index="63" draw:style-name="gr4" draw:text-style-name="P7" svg:x2="1cm" svg:y2="0cm"><text:p/></draw:line></text:span><text:span text:style-name="T7">Page 26</text:span></text:p>
        <text:p text:style-name="P18"><draw:rect text:anchor-type="paragraph" draw:z-index="82" draw:style-name="gr3" draw:text-style-name="P6" svg:width="0.701cm" svg:height="0.701cm" svg:x="-0.801cm" svg:y="-0.199cm"><text:p text:style-name="P1"><text:span text:style-name="T6">N</text:span></text:p></draw:rect>Nombre relatif</text:p>
        <text:p text:style-name="_5f_Propriétés_20_à_20_connaître">Un nombre relatif positif s'écrit avec le signe + ou sans signe. Un nombre relatif négatif s'écrit avec le signe –. </text:p>
        <text:p text:style-name="_5f_Page_20_et_20_flèche"><text:span text:style-name="T15"><text:tab/></text:span><text:span text:style-name="T15"><draw:line text:anchor-type="as-char" svg:y="-0.349cm" draw:z-index="64" draw:style-name="gr4" draw:text-style-name="P7" svg:x2="1cm" svg:y2="0cm"><text:p/></draw:line></text:span><text:span text:style-name="T7">Page 41</text:span></text:p>
        <text:p text:style-name="P32"><draw:rect text:anchor-type="paragraph" draw:z-index="83" draw:style-name="gr3" draw:text-style-name="P6" svg:width="0.701cm" svg:height="0.701cm" svg:x="-0.801cm" svg:y="1cm"><text:p text:style-name="P1"><text:span text:style-name="T6">O</text:span></text:p></draw:rect><draw:line text:anchor-type="paragraph" draw:z-index="147" draw:style-name="gr5" draw:text-style-name="P7" svg:x1="0cm" svg:y1="0cm" svg:x2="7.751cm" svg:y2="0cm"><text:p/></draw:line>Opposé d'un nombre relatif</text:p>
        <text:p text:style-name="_5f_Propriétés_20_à_20_connaître">Deux nombres relatifs qui ne diffèrent que par leur signe sont opposés.</text:p>
        <text:p text:style-name="_5f_Page_20_et_20_flèche"><text:span text:style-name="T15"><text:tab/></text:span><text:span text:style-name="T15"><draw:line text:anchor-type="as-char" svg:y="-0.349cm" draw:z-index="65" draw:style-name="gr4" draw:text-style-name="P7" svg:x2="1cm" svg:y2="0cm"><text:p/></draw:line></text:span><text:span text:style-name="T7">Page 41</text:span></text:p>
        <text:p text:style-name="P32"><draw:rect text:anchor-type="paragraph" draw:z-index="90" draw:style-name="gr3" draw:text-style-name="P6" svg:width="0.701cm" svg:height="0.701cm" svg:x="-0.801cm" svg:y="1cm"><text:p text:style-name="P1"><text:span text:style-name="T6">P</text:span></text:p></draw:rect><draw:line text:anchor-type="paragraph" draw:z-index="148" draw:style-name="gr5" draw:text-style-name="P7" svg:x1="0cm" svg:y1="0cm" svg:x2="7.751cm" svg:y2="0cm"><text:p/></draw:line>Parallélogramme</text:p>
        <text:p text:style-name="_5f_Propriétés_20_à_20_connaître">Un parallélogramme est un quadrilatère qui a ses côtés opposés parallèles deux à deux.</text:p>
        <text:p text:style-name="_5f_Page_20_et_20_flèche"><text:span text:style-name="T15"><text:tab/></text:span><text:span text:style-name="T15"><draw:line text:anchor-type="as-char" svg:y="-0.349cm" draw:z-index="66" draw:style-name="gr4" draw:text-style-name="P7" svg:x2="1cm" svg:y2="0cm"><text:p/></draw:line></text:span><text:span text:style-name="T7">Page 132</text:span></text:p>
        <text:p text:style-name="_5f_Titre_20_lexique"><draw:line text:anchor-type="paragraph" draw:z-index="149" draw:style-name="gr5" draw:text-style-name="P7" svg:x1="0cm" svg:y1="0cm" svg:x2="7.751cm" svg:y2="0cm"><text:p/></draw:line>Patron d'un cylindre de révolution</text:p>
        <text:p text:style-name="_5f_Propriétés_20_à_20_connaître">Un patron d'un cylindre de révolution est constitué de deux disques de même rayon et d'un rectangle de côtés : la hauteur du cylindre et le périmètre d'un des deux disques. </text:p>
        <text:p text:style-name="_5f_Page_20_et_20_flèche"><text:span text:style-name="T15"><text:tab/></text:span><text:span text:style-name="T15"><draw:line text:anchor-type="as-char" svg:y="-0.349cm" draw:z-index="67" draw:style-name="gr4" draw:text-style-name="P7" svg:x2="1cm" svg:y2="0cm"><text:p/></draw:line></text:span><text:span text:style-name="T7">Page 172</text:span></text:p>
        <text:p text:style-name="_5f_Titre_20_lexique"><draw:line text:anchor-type="paragraph" draw:z-index="150" draw:style-name="gr5" draw:text-style-name="P7" svg:x1="0cm" svg:y1="0cm" svg:x2="7.751cm" svg:y2="0cm"><text:p/></draw:line>Patron d'un prisme droit</text:p>
        <text:p text:style-name="_5f_Propriétés_20_à_20_connaître">Un patron d'un prisme droit est constitué de deux polygones superposables (les bases) et de rectangles (les faces latérales). </text:p>
        <text:p text:style-name="_5f_Page_20_et_20_flèche"><text:span text:style-name="T15"><text:tab/></text:span><text:span text:style-name="T15"><draw:line text:anchor-type="as-char" svg:y="-0.349cm" draw:z-index="68" draw:style-name="gr4" draw:text-style-name="P7" svg:x2="1cm" svg:y2="0cm"><text:p/></draw:line></text:span><text:span text:style-name="T7">Page 172</text:span></text:p>
        <text:p text:style-name="_5f_Titre_20_lexique"><draw:line text:anchor-type="paragraph" draw:z-index="151" draw:style-name="gr5" draw:text-style-name="P7" svg:x1="0cm" svg:y1="0cm" svg:x2="7.751cm" svg:y2="0cm"><text:p/></draw:line>Périmètre</text:p>
        <text:p text:style-name="_5f_Propriétés_20_à_20_connaître">Le périmètre d'une figure est la longueur de son contour. </text:p>
        <text:p text:style-name="P11"><draw:line text:anchor-type="paragraph" draw:z-index="158" draw:style-name="gr5" draw:text-style-name="P7" svg:x1="0cm" svg:y1="0.101cm" svg:x2="7.751cm" svg:y2="0.101cm"><text:p/></draw:line>Périmètre d'un cercle</text:p>
        <text:p text:style-name="_5f_Propriétés_20_à_20_connaître">Pour calculer le périmètre d'un cercle, on multiplie le rayon par deux puis par le nombre <text:span text:style-name="T8"></text:span><text:span text:style-name="T9">.</text:span></text:p>
        <text:p text:style-name="P11"><draw:line text:anchor-type="paragraph" draw:z-index="159" draw:style-name="gr5" draw:text-style-name="P7" svg:x1="0cm" svg:y1="0.101cm" svg:x2="7.751cm" svg:y2="0.101cm"><text:p/></draw:line>Priorités opératoires</text:p>
        <text:p text:style-name="_5f_Propriétés_20_à_20_connaître">Dans une expression, on effectue d'abord les calculs entre parenthèses puis les multiplications et les divisions de gauche à droite et enfin, les additions et les soustractions de gauche à droite.</text:p>
        <text:p text:style-name="_5f_Page_20_et_20_flèche"><text:span text:style-name="T15"><text:tab/></text:span><text:span text:style-name="T15"><draw:line text:anchor-type="as-char" svg:y="-0.349cm" draw:z-index="69" draw:style-name="gr4" draw:text-style-name="P7" svg:x2="1cm" svg:y2="0cm"><text:p/></draw:line></text:span><text:span text:style-name="T7">Page 12</text:span></text:p>
        <text:p text:style-name="P27"/>
        <text:p text:style-name="_5f_Titre_20_lexique">Prisme droit</text:p>
        <text:p text:style-name="_5f_Propriétés_20_à_20_connaître">Un prisme droit est un solide qui a :</text:p>
        <text:list text:style-name="L1">
          <text:list-item>
            <text:p text:style-name="P33">deux faces parallèles et superposables qui sont des polygones. On les appelle les bases du prisme droit.</text:p>
          </text:list-item>
          <text:list-item>
            <text:p text:style-name="P33">des faces latérales qui sont des rectangles.</text:p>
          </text:list-item>
        </text:list>
        <text:p text:style-name="_5f_Page_20_et_20_flèche"><text:span text:style-name="T15"><text:tab/></text:span><text:span text:style-name="T15"><draw:line text:anchor-type="as-char" svg:y="-0.349cm" draw:z-index="70" draw:style-name="gr4" draw:text-style-name="P7" svg:x2="1cm" svg:y2="0cm"><text:p/></draw:line></text:span><text:span text:style-name="T7">Page 170</text:span></text:p>
        <text:p text:style-name="P18"><draw:line text:anchor-type="paragraph" draw:z-index="152" draw:style-name="gr5" draw:text-style-name="P7" svg:x1="0cm" svg:y1="0cm" svg:x2="7.751cm" svg:y2="0cm"><text:p/></draw:line><draw:rect text:anchor-type="paragraph" draw:z-index="273" draw:style-name="gr3" draw:text-style-name="P6" svg:width="0.701cm" svg:height="0.701cm" svg:x="7.751cm" svg:y="0.801cm"><text:p text:style-name="P1"><text:span text:style-name="T6">S</text:span></text:p></draw:rect>Série statistique</text:p>
        <text:p text:style-name="_5f_Propriétés_20_à_20_connaître">Un série statistique est un ensemble de données collectées auprès d'une population.</text:p>
        <text:p text:style-name="_5f_Page_20_et_20_flèche"><text:span text:style-name="T7"><text:tab/></text:span><text:span text:style-name="T7"><draw:line text:anchor-type="as-char" svg:y="-0.349cm" draw:z-index="71" draw:style-name="gr4" draw:text-style-name="P7" svg:x2="1cm" svg:y2="0cm"><text:p/></draw:line></text:span><text:span text:style-name="T7">Page 86</text:span></text:p>
        <text:p text:style-name="_5f_Titre_20_lexique"><draw:line text:anchor-type="paragraph" draw:z-index="153" draw:style-name="gr5" draw:text-style-name="P7" svg:x1="0cm" svg:y1="0cm" svg:x2="7.751cm" svg:y2="0cm"><text:p/></draw:line>Simplifier une fraction</text:p>
        <text:p text:style-name="_5f_Propriétés_20_à_20_connaître">Pour simplifier une fraction, on peut diviser le numérateur et le dénominateur par un même nombre non nul.</text:p>
        <text:p text:style-name="_5f_Page_20_et_20_flèche"><text:span text:style-name="T16"><text:tab/></text:span><text:span text:style-name="T16"><draw:line text:anchor-type="as-char" svg:y="-0.349cm" draw:z-index="72" draw:style-name="gr4" draw:text-style-name="P7" svg:x2="1cm" svg:y2="0cm"><text:p/></draw:line></text:span><text:span text:style-name="T14">Page 25</text:span></text:p>
        <text:p text:style-name="P8"><draw:line text:anchor-type="paragraph" draw:z-index="154" draw:style-name="gr5" draw:text-style-name="P7" svg:x1="0cm" svg:y1="0cm" svg:x2="7.751cm" svg:y2="0cm"><text:p/></draw:line>Somme des mesures des angles</text:p>
        <text:p text:style-name="P9"><text:s/>d'un triangle</text:p>
        <text:p text:style-name="_5f_Propriétés_20_à_20_connaître">La somme des mesures des angles d'un triangle est égale à 180°.</text:p>
        <text:p text:style-name="_5f_Page_20_et_20_flèche"><text:span text:style-name="T15"><text:tab/></text:span><text:span text:style-name="T15"><draw:line text:anchor-type="as-char" svg:y="-0.349cm" draw:z-index="73" draw:style-name="gr4" draw:text-style-name="P7" svg:x2="1cm" svg:y2="0cm"><text:p/></draw:line></text:span><text:span text:style-name="T7">Page 116</text:span></text:p>
        <text:p text:style-name="P8"><draw:line text:anchor-type="paragraph" draw:z-index="155" draw:style-name="gr5" draw:text-style-name="P7" svg:x1="0cm" svg:y1="0cm" svg:x2="7.751cm" svg:y2="0cm"><text:p/></draw:line>Soustraire deux nombres </text:p>
        <text:p text:style-name="P13">en écriture fractionnaire</text:p>
        <text:p text:style-name="_5f_Propriétés_20_à_20_connaître">Pour soustraire deux nombres en écriture fractionnaire, on écrit les nombres avec le même dénominateur puis on soustrait les numérateurs et on garde le dénominateur commun.</text:p>
        <text:p text:style-name="_5f_Page_20_et_20_flèche"><text:span text:style-name="T7"><text:tab/></text:span><text:span text:style-name="T7"><draw:line text:anchor-type="as-char" svg:y="-0.349cm" draw:z-index="74" draw:style-name="gr4" draw:text-style-name="P7" svg:x2="1cm" svg:y2="0cm"><text:p/></draw:line></text:span><text:span text:style-name="T7">Page 26</text:span></text:p>
        <text:p text:style-name="_5f_Titre_20_lexique"><draw:line text:anchor-type="paragraph" draw:z-index="156" draw:style-name="gr5" draw:text-style-name="P7" svg:x1="0cm" svg:y1="0cm" svg:x2="7.751cm" svg:y2="0cm"><text:p/></draw:line>Soustraire un nombre relatif</text:p>
        <text:p text:style-name="_5f_Propriétés_20_à_20_connaître">Soustraire un nombre relatif revient à additionner son opposé.</text:p>
        <text:p text:style-name="_5f_Page_20_et_20_flèche"><text:tab/><draw:line text:anchor-type="as-char" svg:y="-0.349cm" draw:z-index="75" draw:style-name="gr4" draw:text-style-name="P7" svg:x2="1cm" svg:y2="0cm"><text:p/></draw:line>Page 44</text:p>
        <text:p text:style-name="_5f_Titre_20_lexique"><draw:line text:anchor-type="paragraph" draw:z-index="157" draw:style-name="gr5" draw:text-style-name="P7" svg:x1="0cm" svg:y1="0cm" svg:x2="7.751cm" svg:y2="0cm"><text:p/></draw:line>Symétrie axiale</text:p>
        <text:p text:style-name="_5f_Propriétés_20_à_20_connaître">Une symétrie axiale est un pliage par rapport à une droite appelée axe de symétrie.</text:p>
        <text:p text:style-name="P11"><draw:line text:anchor-type="paragraph" draw:z-index="251" draw:style-name="gr5" draw:text-style-name="P7" svg:x1="0cm" svg:y1="0.101cm" svg:x2="7.751cm" svg:y2="0.101cm"><text:p/></draw:line>Symétrie centrale</text:p>
        <text:p text:style-name="_5f_Propriétés_20_à_20_connaître">Une symétrie centrale est un demi-tour autour d'un point appelé centre de symétrie.</text:p>
        <text:p text:style-name="_5f_Page_20_et_20_flèche"><text:tab/><draw:line text:anchor-type="as-char" svg:y="-0.349cm" draw:z-index="76" draw:style-name="gr4" draw:text-style-name="P7" svg:x2="1cm" svg:y2="0cm"><text:p/></draw:line>Page 99</text:p>
        <text:p text:style-name="_5f_Page_20_et_20_flèche"/>
        <text:p text:style-name="P18"><draw:rect text:anchor-type="paragraph" draw:z-index="84" draw:style-name="gr3" draw:text-style-name="P6" svg:width="0.701cm" svg:height="0.701cm" svg:x="-0.801cm" svg:y="-0.199cm"><text:p text:style-name="P1"><text:span text:style-name="T6">T</text:span></text:p></draw:rect>Tester une égalité</text:p>
        <text:p text:style-name="_5f_Propriétés_20_à_20_connaître">Pour tester une égalité, on calcule les deux membres de l'égalité en remplaçant les lettres par des nombres. Si les résultats trouvés sont les mêmes, l'égalité est vraie pour les nombres choisis. </text:p>
        <text:p text:style-name="_5f_Page_20_et_20_flèche"><text:tab/><draw:line text:anchor-type="as-char" svg:y="-0.349cm" draw:z-index="77" draw:style-name="gr4" draw:text-style-name="P7" svg:x2="1cm" svg:y2="0cm"><text:p/></draw:line>Page 61</text:p>
        <text:p text:style-name="_5f_Titre_20_lexique"><draw:line text:anchor-type="paragraph" draw:z-index="161" draw:style-name="gr5" draw:text-style-name="P7" svg:x1="0cm" svg:y1="0cm" svg:x2="7.751cm" svg:y2="0cm"><text:p/></draw:line>Trapèze</text:p>
        <text:p text:style-name="_5f_Propriétés_20_à_20_connaître">Un trapèze est un quadrilatère qui a deux côtés opposés parallèles.</text:p>
        <text:p text:style-name="P11"><draw:line text:anchor-type="paragraph" draw:z-index="163" draw:style-name="gr5" draw:text-style-name="P7" svg:x1="0cm" svg:y1="0.101cm" svg:x2="7.751cm" svg:y2="0.101cm"><text:p/></draw:line>Triangle équilatéral</text:p>
        <text:p text:style-name="_5f_Propriétés_20_à_20_connaître">Un triangle équilatéral est un triangle qui a ses trois côtés de la même longueur.</text:p>
        <text:p text:style-name="P11"><draw:line text:anchor-type="paragraph" draw:z-index="252" draw:style-name="gr5" draw:text-style-name="P7" svg:x1="0cm" svg:y1="0.101cm" svg:x2="7.751cm" svg:y2="0.101cm"><text:p/></draw:line>Triangle isocèle</text:p>
        <text:p text:style-name="_5f_Propriétés_20_à_20_connaître">Un triangle isocèle est un triangle qui a deux côtés de la même longueur.</text:p>
        <text:p text:style-name="P11">Triangle rectangle</text:p>
        <text:p text:style-name="_5f_Propriétés_20_à_20_connaître">Un triangle rectangle est un triangle qui a un angle droit.</text:p>
        <text:p text:style-name="P31"><draw:rect text:anchor-type="paragraph" draw:z-index="160" draw:style-name="gr3" draw:text-style-name="P6" svg:width="0.701cm" svg:height="0.701cm" svg:x="7.751cm" svg:y="0.801cm"><text:p text:style-name="P1"><text:span text:style-name="T6">V</text:span></text:p></draw:rect><draw:line text:anchor-type="paragraph" draw:z-index="164" draw:style-name="gr5" draw:text-style-name="P7" svg:x1="0cm" svg:y1="0.101cm" svg:x2="7.751cm" svg:y2="0.101cm"><text:p/></draw:line>Volume d'un cylindre de révolution</text:p>
        <text:p text:style-name="_5f_Propriétés_20_à_20_connaître">Pour calculer le volume d'un cylindre de révolution, on multiplie l'aire d'une base par la hauteur. Si on note<text:span text:style-name="T18"> </text:span><text:span text:style-name="T19">r</text:span><text:span text:style-name="T20"> </text:span>le rayon du disque de base et <text:span text:style-name="T19">h</text:span> la hauteur, V = <text:span text:style-name="T8"></text:span><text:span text:style-name="T9"> × </text:span><text:span text:style-name="T21">r</text:span><text:span text:style-name="T22"> </text:span><text:span text:style-name="T9">×</text:span><text:span text:style-name="T23"> </text:span><text:span text:style-name="T21">r</text:span><text:span text:style-name="T22"> </text:span><text:span text:style-name="T9">×</text:span><text:span text:style-name="T24"> </text:span><text:span text:style-name="T21">h</text:span><text:span text:style-name="T9"> = </text:span><text:span text:style-name="T8"></text:span><text:span text:style-name="T9"> </text:span><text:span text:style-name="T21">r</text:span><text:span text:style-name="T9">² </text:span><text:span text:style-name="T21">h</text:span></text:p>
        <text:p text:style-name="_5f_Page_20_et_20_flèche"><text:tab/><draw:line text:anchor-type="as-char" svg:y="-0.349cm" draw:z-index="78" draw:style-name="gr4" draw:text-style-name="P7" svg:x2="1cm" svg:y2="0cm"><text:p/></draw:line>Page 171</text:p>
        <text:p text:style-name="_5f_Titre_20_lexique"><draw:line text:anchor-type="paragraph" draw:z-index="162" draw:style-name="gr5" draw:text-style-name="P7" svg:x1="0cm" svg:y1="0cm" svg:x2="7.751cm" svg:y2="0cm"><text:p/></draw:line>Volume d'un prisme droit</text:p>
        <text:p text:style-name="_5f_Propriétés_20_à_20_connaître">Pour calculer le volume d'un prisme droit, on multiplie l'aire d'une base par la hauteur.</text:p>
        <text:p text:style-name="P34"><text:tab/><draw:line text:anchor-type="as-char" svg:y="-0.349cm" draw:z-index="18" draw:style-name="gr4" draw:text-style-name="P7" svg:x2="1cm" svg:y2="0cm"><text:p/></draw:line>Page 171</text:p>
        <text:p text:style-name="P34"/>
      </text:section>
      <text:p text:style-name="P35">Démontrer qu'un point est le milieu d'un segment</text:p>
      <table:table table:name="Tableau7" table:style-name="Tableau7">
        <table:table-column table:style-name="Tableau7.A"/>
        <table:table-column table:style-name="Tableau7.B"/>
        <table:table-column table:style-name="Tableau7.C"/>
        <table:table-row>
          <table:table-cell table:style-name="Tableau7.A1" office:value-type="string">
            <text:list text:style-name="_5f_Numérotation_20_de_20_méthodes">
              <text:list-item>
                <text:p text:style-name="P36">Si un quadrilatère est un parallélogramme quelconque, un rectangle, <text:s/>un losange ou un carré alors ses diagonales se coupent en leur milieu. </text:p>
              </text:list-item>
            </text:list>
          </table:table-cell>
          <table:table-cell table:style-name="Tableau7.B1" office:value-type="string">
            <text:p text:style-name="P37"><draw:g text:anchor-type="as-char" svg:y="0cm" draw:z-index="175" draw:style-name="gr6"><draw:line draw:style-name="gr15" draw:text-style-name="P38" svg:x1="0.85cm" svg:y1="0.284cm" svg:x2="0.213cm" svg:y2="1.565cm"><text:p/></draw:line><draw:line draw:style-name="gr15" draw:text-style-name="P38" svg:x1="2.763cm" svg:y1="0.284cm" svg:x2="2.124cm" svg:y2="1.565cm"><text:p/></draw:line><draw:line draw:style-name="gr15" draw:text-style-name="P38" svg:x1="0.85cm" svg:y1="0.284cm" svg:x2="2.762cm" svg:y2="0.284cm"><text:p/></draw:line><draw:line draw:style-name="gr15" draw:text-style-name="P38" svg:x1="0.213cm" svg:y1="1.565cm" svg:x2="2.123cm" svg:y2="1.565cm"><text:p/></draw:line><draw:frame draw:style-name="gr16" draw:text-style-name="P39" svg:width="0.19cm" svg:height="0.346cm" svg:x="0.661cm" svg:y="0cm"><draw:text-box><text:p text:style-name="P1"><text:span text:style-name="T25">A</text:span></text:p></draw:text-box></draw:frame><draw:frame draw:style-name="gr16" draw:text-style-name="P39" svg:width="0.188cm" svg:height="0.346cm" svg:x="2.762cm" svg:y="0cm"><draw:text-box><text:p text:style-name="P1"><text:span text:style-name="T25">B</text:span></text:p></draw:text-box></draw:frame><draw:frame draw:style-name="gr16" draw:text-style-name="P39" svg:width="0.19cm" svg:height="0.346cm" svg:x="0cm" svg:y="1.565cm"><draw:text-box><text:p text:style-name="P1"><text:span text:style-name="T25">D</text:span></text:p></draw:text-box></draw:frame><draw:frame draw:style-name="gr16" draw:text-style-name="P39" svg:width="0.191cm" svg:height="0.346cm" svg:x="2.124cm" svg:y="1.565cm"><draw:text-box><text:p text:style-name="P1"><text:span text:style-name="T25">C</text:span></text:p></draw:text-box></draw:frame><draw:line draw:style-name="gr17" draw:text-style-name="P7" svg:x1="0.85cm" svg:y1="0.284cm" svg:x2="1.487cm" svg:y2="0.923cm"><text:p/></draw:line><draw:line draw:style-name="gr18" draw:text-style-name="P7" svg:x1="0.213cm" svg:y1="1.565cm" svg:x2="1.487cm" svg:y2="0.923cm"><text:p/></draw:line><draw:line draw:style-name="gr19" draw:text-style-name="P7" svg:x1="1.487cm" svg:y1="0.923cm" svg:x2="2.762cm" svg:y2="0.284cm"><text:p/></draw:line><draw:line draw:style-name="gr20" draw:text-style-name="P7" svg:x1="1.487cm" svg:y1="0.923cm" svg:x2="2.124cm" svg:y2="1.565cm"><text:p/></draw:line></draw:g></text:p>
          </table:table-cell>
          <table:table-cell table:style-name="Tableau7.B1" office:value-type="string">
            <text:p text:style-name="P40">ABCD est un parallélogramme</text:p>
            <text:p text:style-name="P40">d'où</text:p>
            <text:p text:style-name="P40">[AC] et [BD] se coupent en leur milieu</text:p>
          </table:table-cell>
        </table:table-row>
        <table:table-row>
          <table:table-cell table:style-name="Tableau7.A1" office:value-type="string">
            <text:list text:style-name="_5f_Numérotation_20_de_20_méthodes" text:continue-numbering="true">
              <text:list-item>
                <text:p text:style-name="P36">Si A et A' sont symétriques par rapport à O alors O est le milieu du segment [AA'].</text:p>
              </text:list-item>
            </text:list>
          </table:table-cell>
          <table:table-cell table:style-name="Tableau7.B1" office:value-type="string">
            <text:p text:style-name="P37"><draw:g text:anchor-type="as-char" svg:y="0cm" draw:z-index="176" draw:style-name="gr6"><draw:line draw:style-name="gr21" draw:text-style-name="P7" svg:x1="0.261cm" svg:y1="0.964cm" svg:x2="3.261cm" svg:y2="0.213cm"><text:p/></draw:line><draw:g draw:style-name="gr22"><draw:line draw:style-name="gr23" draw:text-style-name="P7" svg:x1="1.662cm" svg:y1="0.483cm" svg:x2="1.861cm" svg:y2="0.684cm"><text:p/></draw:line><draw:line draw:style-name="gr24" draw:text-style-name="P7" svg:x1="1.861cm" svg:y1="0.483cm" svg:x2="1.662cm" svg:y2="0.684cm"><text:p/></draw:line></draw:g><draw:frame draw:style-name="gr25" draw:text-style-name="P16" svg:width="0.253cm" svg:height="0.376cm" svg:x="0cm" svg:y="0.787cm"><draw:text-box><text:p text:style-name="P15"><text:span text:style-name="T10">A</text:span></text:p></draw:text-box></draw:frame><draw:frame draw:style-name="gr26" draw:text-style-name="P16" svg:width="0.309cm" svg:height="0.376cm" svg:x="3.321cm" svg:y="0cm"><draw:text-box><text:p text:style-name="P15"><text:span text:style-name="T10">A'</text:span></text:p></draw:text-box></draw:frame><draw:frame draw:style-name="gr25" draw:text-style-name="P16" svg:width="0.253cm" svg:height="0.376cm" svg:x="1.633cm" svg:y="0.153cm"><draw:text-box><text:p text:style-name="P15"><text:span text:style-name="T10">O</text:span></text:p></draw:text-box></draw:frame></draw:g></text:p>
          </table:table-cell>
          <table:table-cell table:style-name="Tableau7.B1" office:value-type="string">
            <text:p text:style-name="P40">A et A' sont symétriques par rapport au point O</text:p>
            <text:p text:style-name="P40">d'où</text:p>
            <text:p text:style-name="P40">O est le milieu de [AA']</text:p>
          </table:table-cell>
        </table:table-row>
        <table:table-row>
          <table:table-cell table:style-name="Tableau7.A1" office:value-type="string">
            <text:list text:style-name="_5f_Numérotation_20_de_20_méthodes" text:continue-numbering="true">
              <text:list-item>
                <text:p text:style-name="P36">Si une droite est la médiatrice d'un segment alors elle coupe le segment perpendiculairement en son milieu.</text:p>
              </text:list-item>
            </text:list>
          </table:table-cell>
          <table:table-cell table:style-name="Tableau7.B1" office:value-type="string">
            <text:p text:style-name="P37"><draw:g text:anchor-type="as-char" svg:y="0cm" draw:z-index="177" draw:style-name="gr6"><draw:rect draw:style-name="gr27" draw:text-style-name="P7" svg:width="0.249cm" svg:height="0.251cm" svg:x="1.774cm" svg:y="1cm"><text:p/></draw:rect><draw:line draw:style-name="gr28" draw:text-style-name="P7" svg:x1="0.273cm" svg:y1="1.251cm" svg:x2="3.273cm" svg:y2="1.251cm"><text:p/></draw:line><draw:line draw:style-name="gr29" draw:text-style-name="P7" svg:x1="1.774cm" svg:y1="0cm" svg:x2="1.774cm" svg:y2="1.75cm"><text:p/></draw:line><draw:frame draw:style-name="gr30" draw:text-style-name="P16" svg:width="0.32cm" svg:height="0.376cm" svg:x="0cm" svg:y="1.064cm"><draw:text-box><text:p text:style-name="P15"><text:span text:style-name="T10">A</text:span></text:p></draw:text-box></draw:frame><draw:frame draw:style-name="gr30" draw:text-style-name="P16" svg:width="0.32cm" svg:height="0.376cm" svg:x="3.311cm" svg:y="1.064cm"><draw:text-box><text:p text:style-name="P15"><text:span text:style-name="T10">B</text:span></text:p></draw:text-box></draw:frame><draw:g draw:style-name="gr22"><draw:line draw:style-name="gr31" draw:text-style-name="P7" svg:x1="1.074cm" svg:y1="1.15cm" svg:x2="0.873cm" svg:y2="1.349cm"><text:p/></draw:line><draw:line draw:style-name="gr32" draw:text-style-name="P7" svg:x1="1.175cm" svg:y1="1.15cm" svg:x2="0.974cm" svg:y2="1.349cm"><text:p/></draw:line></draw:g><draw:g draw:style-name="gr22"><draw:line draw:style-name="gr33" draw:text-style-name="P7" svg:x1="2.573cm" svg:y1="1.15cm" svg:x2="2.374cm" svg:y2="1.349cm"><text:p/></draw:line><draw:line draw:style-name="gr34" draw:text-style-name="P7" svg:x1="2.674cm" svg:y1="1.15cm" svg:x2="2.475cm" svg:y2="1.349cm"><text:p/></draw:line></draw:g><draw:frame draw:style-name="gr35" draw:text-style-name="P41" svg:width="0.481cm" svg:height="0.376cm" svg:x="1.843cm" svg:y="0.058cm"><draw:text-box><text:p text:style-name="P15"><text:span text:style-name="T26">(d)</text:span></text:p></draw:text-box></draw:frame></draw:g></text:p>
          </table:table-cell>
          <table:table-cell table:style-name="Tableau7.B1" office:value-type="string">
            <text:p text:style-name="P40">(d) est la médiatrice du segment [AB]</text:p>
            <text:p text:style-name="P40">d'où</text:p>
            <text:p text:style-name="P40">(d) coupe le segment [AB]</text:p>
            <text:p text:style-name="P40">en son milieu</text:p>
          </table:table-cell>
        </table:table-row>
        <table:table-row>
          <table:table-cell table:style-name="Tableau7.A4" office:value-type="string">
            <text:list text:style-name="_5f_Numérotation_20_de_20_méthodes" text:continue-numbering="true">
              <text:list-item>
                <text:p text:style-name="P36">Si un segment est le diamètre d'un cercle alors le centre du cercle est le milieu de ce segment.</text:p>
              </text:list-item>
            </text:list>
          </table:table-cell>
          <table:table-cell table:style-name="Tableau7.B4" office:value-type="string">
            <text:p text:style-name="P37"><draw:g text:anchor-type="as-char" svg:y="0cm" draw:z-index="178" draw:style-name="gr6"><draw:circle draw:style-name="gr36" draw:text-style-name="P7" svg:width="2.001cm" svg:height="2.001cm" svg:x="0.213cm" svg:y="0cm"><text:p/></draw:circle><draw:g draw:style-name="gr22"><draw:line draw:style-name="gr37" draw:text-style-name="P7" svg:x1="1.115cm" svg:y1="0.9cm" svg:x2="1.314cm" svg:y2="1.101cm"><text:p/></draw:line><draw:line draw:style-name="gr38" draw:text-style-name="P7" svg:x1="1.314cm" svg:y1="0.9cm" svg:x2="1.115cm" svg:y2="1.101cm"><text:p/></draw:line></draw:g><draw:line draw:style-name="gr39" draw:text-style-name="P7" svg:x1="1.214cm" svg:y1="0.998cm" svg:x2="2.154cm" svg:y2="0.658cm"><text:p/></draw:line><draw:frame draw:style-name="gr40" draw:text-style-name="P16" svg:width="0.257cm" svg:height="0.376cm" svg:x="0.838cm" svg:y="0.69cm"><draw:text-box><text:p text:style-name="P15"><text:span text:style-name="T10">O</text:span></text:p></draw:text-box></draw:frame><draw:frame draw:style-name="gr25" draw:text-style-name="P16" svg:width="0.255cm" svg:height="0.376cm" svg:x="2.223cm" svg:y="0.422cm"><draw:text-box><text:p text:style-name="P15"><text:span text:style-name="T10">A</text:span></text:p></draw:text-box></draw:frame><draw:frame draw:style-name="gr25" draw:text-style-name="P16" svg:width="0.253cm" svg:height="0.376cm" svg:x="0cm" svg:y="1.242cm"><draw:text-box><text:p text:style-name="P15"><text:span text:style-name="T10">B</text:span></text:p></draw:text-box></draw:frame><draw:line draw:style-name="gr39" draw:text-style-name="P7" svg:x1="1.213cm" svg:y1="0.998cm" svg:x2="0.273cm" svg:y2="1.34cm"><text:p/></draw:line></draw:g></text:p>
          </table:table-cell>
          <table:table-cell table:style-name="Tableau7.B4" office:value-type="string">
            <text:p text:style-name="P40">[AB] est le diamètre </text:p>
            <text:p text:style-name="P40">d'un cercle de centre O</text:p>
            <text:p text:style-name="P40">d'où</text:p>
            <text:p text:style-name="P40">O est le milieu de [AB]</text:p>
          </table:table-cell>
        </table:table-row>
      </table:table>
      <text:p text:style-name="_2d_Titre_20_de_20_méthodes_20_démontrer">Démontrer qu'un point appartient à la médiatrice d'un segment</text:p>
      <table:table table:name="Tableau11" table:style-name="Tableau11">
        <table:table-column table:style-name="Tableau11.A"/>
        <table:table-column table:style-name="Tableau11.B"/>
        <table:table-column table:style-name="Tableau11.C"/>
        <table:table-row>
          <table:table-cell table:style-name="Tableau11.A1" office:value-type="string">
            <text:list text:style-name="_5f_Numérotation_20_de_20_méthodes" text:continue-numbering="true">
              <text:list-item>
                <text:p text:style-name="P36">Si un point est équidistant des extrémités d'un segment alors ce point appartient à la médiatrice de ce segment.</text:p>
              </text:list-item>
            </text:list>
          </table:table-cell>
          <table:table-cell table:style-name="Tableau11.B1" office:value-type="string">
            <text:p text:style-name="P37"><draw:g text:anchor-type="as-char" svg:y="0cm" draw:z-index="179" draw:style-name="gr6"><draw:path draw:style-name="gr27" draw:text-style-name="P7" svg:width="0.211cm" svg:height="0.115cm" draw:transform="skewX (0.0307177948350943) rotate (2.26002684840703) translate (2.54705555555556cm 1.00718055555556cm)" svg:viewBox="0 0 212 116" svg:d="m0 111c4-58 23-85 23-85s44-26 44-26 39 32 39 32 9 49 9 49 16 28 14 21 42 13 42 13 32-36 32-36 7-33 7-33-9-46-9-46"><text:p/></draw:path><draw:line draw:style-name="gr28" draw:text-style-name="P7" svg:x1="0.273cm" svg:y1="1.385cm" svg:x2="3.273cm" svg:y2="1.385cm"><text:p/></draw:line><draw:line draw:style-name="gr39" draw:text-style-name="P7" svg:x1="1.774cm" svg:y1="0.134cm" svg:x2="1.774cm" svg:y2="1.884cm"><text:p/></draw:line><draw:frame draw:style-name="gr30" draw:text-style-name="P16" svg:width="0.32cm" svg:height="0.376cm" svg:x="0cm" svg:y="1.198cm"><draw:text-box><text:p text:style-name="P15"><text:span text:style-name="T10">A</text:span></text:p></draw:text-box></draw:frame><draw:frame draw:style-name="gr30" draw:text-style-name="P16" svg:width="0.32cm" svg:height="0.376cm" svg:x="3.311cm" svg:y="1.198cm"><draw:text-box><text:p text:style-name="P15"><text:span text:style-name="T10">B</text:span></text:p></draw:text-box></draw:frame><draw:g draw:style-name="gr22"><draw:line draw:style-name="gr41" draw:text-style-name="P7" svg:x1="1.699cm" svg:y1="0.309cm" svg:x2="1.849cm" svg:y2="0.459cm"><text:p/></draw:line><draw:line draw:style-name="gr42" draw:text-style-name="P7" svg:x1="1.699cm" svg:y1="0.459cm" svg:x2="1.849cm" svg:y2="0.309cm"><text:p/></draw:line></draw:g><draw:frame draw:style-name="gr43" draw:text-style-name="P41" svg:width="0.279cm" svg:height="0.376cm" svg:x="1.443cm" svg:y="0cm"><draw:text-box><text:p text:style-name="P15"><text:span text:style-name="T26">M</text:span></text:p></draw:text-box></draw:frame><draw:line draw:style-name="gr29" draw:text-style-name="P7" svg:x1="1.774cm" svg:y1="0.385cm" svg:x2="0.273cm" svg:y2="1.385cm"><text:p/></draw:line><draw:line draw:style-name="gr29" draw:text-style-name="P7" svg:x1="1.774cm" svg:y1="0.385cm" svg:x2="3.273cm" svg:y2="1.385cm"><text:p/></draw:line><draw:path draw:style-name="gr27" draw:text-style-name="P7" svg:width="0.211cm" svg:height="0.112cm" draw:transform="skewX (-0.0158824961931453) rotate (-2.25601259112863) translate (1.13418055555556cm 0.839611111111111cm)" svg:viewBox="0 0 212 113" svg:d="m210 109c-7-54-28-86-28-86s-43-19-43-19-31 22-35 15-7 55-7 55-18 32-16 28-40 9-40 9-36-32-36-32-5-37-5-37 11-42 11-42"><text:p/></draw:path></draw:g></text:p>
          </table:table-cell>
          <table:table-cell table:style-name="Tableau11.B1" office:value-type="string">
            <text:p text:style-name="P42">MA = MB</text:p>
            <text:p text:style-name="P43">d'où </text:p>
            <text:p text:style-name="P44">M appartient à la médiatrice de [AB]</text:p>
          </table:table-cell>
        </table:table-row>
      </table:table>
      <text:p text:style-name="P45">Démontrer que deux droites sont parallèle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list text:style-name="_5f_Numérotation_20_de_20_méthodes" text:continue-numbering="true">
              <text:list-item>
                <text:p text:style-name="P36">Si deux droites sont parallèles à une même troisième alors elles sont parallèles entre elles.</text:p>
              </text:list-item>
            </text:list>
          </table:table-cell>
          <table:table-cell table:style-name="Tableau1.B1" office:value-type="string">
            <text:p text:style-name="P37"><draw:g text:anchor-type="as-char" svg:y="0cm" draw:z-index="180" draw:style-name="gr6"><draw:line draw:style-name="gr44" draw:text-style-name="P7" svg:x1="0.524cm" svg:y1="1.981cm" svg:x2="2.505cm" svg:y2="0.605cm"><text:p/></draw:line><draw:line draw:style-name="gr44" draw:text-style-name="P7" svg:x1="1.392cm" svg:y1="1.878cm" svg:x2="3.371cm" svg:y2="0.499cm"><text:p/></draw:line><draw:line draw:style-name="gr44" draw:text-style-name="P7" svg:x1="0cm" svg:y1="1.589cm" svg:x2="1.981cm" svg:y2="0.213cm"><text:p/></draw:line><draw:frame draw:style-name="gr45" draw:text-style-name="P16" svg:width="0.585cm" svg:height="0.376cm" svg:x="1.272cm" svg:y="0cm"><draw:text-box><text:p text:style-name="P15"><text:span text:style-name="T10">(d</text:span><text:span text:style-name="T12">1</text:span><text:span text:style-name="T10">)</text:span></text:p></draw:text-box></draw:frame><draw:frame draw:style-name="gr45" draw:text-style-name="P16" svg:width="0.585cm" svg:height="0.376cm" svg:x="1.834cm" svg:y="0.376cm"><draw:text-box><text:p text:style-name="P15"><text:span text:style-name="T10">(d</text:span><text:span text:style-name="T12">3</text:span><text:span text:style-name="T10">)</text:span></text:p></draw:text-box></draw:frame><draw:frame draw:style-name="gr45" draw:text-style-name="P16" svg:width="0.585cm" svg:height="0.376cm" svg:x="1.75cm" svg:y="1.591cm"><draw:text-box><text:p text:style-name="P15"><text:span text:style-name="T10">(d</text:span><text:span text:style-name="T12">2</text:span><text:span text:style-name="T10">)</text:span></text:p></draw:text-box></draw:frame></draw:g></text:p>
          </table:table-cell>
          <table:table-cell table:style-name="Tableau1.B1" office:value-type="string">
            <text:p text:style-name="P46">(d<text:span text:style-name="T13">1</text:span>)<text:span text:style-name="T8">//</text:span>(d<text:span text:style-name="T13">3</text:span>) et (d<text:span text:style-name="T13">2</text:span>)//(d<text:span text:style-name="T13">3</text:span>)</text:p>
            <text:p text:style-name="P46"><text:s/>d'où </text:p>
            <text:p text:style-name="P46">(d<text:span text:style-name="T13">1</text:span>)<text:span text:style-name="T8">//</text:span>(d<text:span text:style-name="T13">2</text:span>)</text:p>
          </table:table-cell>
        </table:table-row>
        <table:table-row>
          <table:table-cell table:style-name="Tableau1.A1" office:value-type="string">
            <text:list text:style-name="_5f_Numérotation_20_de_20_méthodes" text:continue-numbering="true">
              <text:list-item>
                <text:p text:style-name="P36">Si deux droites sont perpendiculaires à une même troisième droite alors elles sont parallèles. </text:p>
              </text:list-item>
            </text:list>
          </table:table-cell>
          <table:table-cell table:style-name="Tableau1.B1" office:value-type="string">
            <text:p text:style-name="P37"><draw:g text:anchor-type="as-char" svg:y="0cm" draw:z-index="181" draw:style-name="gr6"><draw:rect draw:style-name="gr46" draw:text-style-name="P7" svg:width="0.237cm" svg:height="0.241cm" svg:x="1.598cm" svg:y="0.713cm"><text:p/></draw:rect><draw:rect draw:style-name="gr46" draw:text-style-name="P7" svg:width="0.237cm" svg:height="0.239cm" svg:x="1.598cm" svg:y="1.423cm"><text:p/></draw:rect><draw:frame draw:style-name="gr45" draw:text-style-name="P16" svg:width="0.585cm" svg:height="0.376cm" svg:x="2.956cm" svg:y="0.593cm"><draw:text-box><text:p text:style-name="P15"><text:span text:style-name="T10">(d</text:span><text:span text:style-name="T12">1</text:span><text:span text:style-name="T10">)</text:span></text:p></draw:text-box></draw:frame><draw:frame draw:style-name="gr45" draw:text-style-name="P16" svg:width="0.585cm" svg:height="0.376cm" svg:x="1.598cm" svg:y="0cm"><draw:text-box><text:p text:style-name="P15"><text:span text:style-name="T10">(d</text:span><text:span text:style-name="T12">3</text:span><text:span text:style-name="T10">)</text:span></text:p></draw:text-box></draw:frame><draw:frame draw:style-name="gr45" draw:text-style-name="P16" svg:width="0.585cm" svg:height="0.376cm" svg:x="2.956cm" svg:y="1.307cm"><draw:text-box><text:p text:style-name="P15"><text:span text:style-name="T10">(d</text:span><text:span text:style-name="T12">2</text:span><text:span text:style-name="T10">)</text:span></text:p></draw:text-box></draw:frame><draw:line draw:style-name="gr39" draw:text-style-name="P7" svg:x1="0cm" svg:y1="1.662cm" svg:x2="3.494cm" svg:y2="1.662cm"><text:p/></draw:line><draw:line draw:style-name="gr39" draw:text-style-name="P7" svg:x1="0cm" svg:y1="0.951cm" svg:x2="3.494cm" svg:y2="0.951cm"><text:p/></draw:line><draw:line draw:style-name="gr39" draw:text-style-name="P7" svg:x1="1.598cm" svg:y1="0cm" svg:x2="1.598cm" svg:y2="1.9cm"><text:p/></draw:line></draw:g></text:p>
          </table:table-cell>
          <table:table-cell table:style-name="Tableau1.B1" office:value-type="string">
            <text:p text:style-name="P46">(d<text:span text:style-name="T13">1</text:span>)<text:span text:style-name="T8">⊥</text:span>(d<text:span text:style-name="T13">3</text:span>) et (d<text:span text:style-name="T13">2</text:span>)<text:span text:style-name="T8">⊥</text:span>(d<text:span text:style-name="T13">3</text:span>)</text:p>
            <text:p text:style-name="P46"><text:s/>d'où </text:p>
            <text:p text:style-name="P46">(d<text:span text:style-name="T13">1</text:span>)<text:span text:style-name="T8">//</text:span>(d<text:span text:style-name="T13">2</text:span>)</text:p>
          </table:table-cell>
        </table:table-row>
        <table:table-row>
          <table:table-cell table:style-name="Tableau1.A1" office:value-type="string">
            <text:list text:style-name="_5f_Numérotation_20_de_20_méthodes" text:continue-numbering="true">
              <text:list-item>
                <text:p text:style-name="P36">Si deux droites sont symétriques par rapport à un point alors elles sont parallèles.</text:p>
              </text:list-item>
            </text:list>
          </table:table-cell>
          <table:table-cell table:style-name="Tableau1.B1" office:value-type="string">
            <text:p text:style-name="P37"><draw:g text:anchor-type="as-char" svg:y="0cm" draw:z-index="182" draw:style-name="gr6"><draw:frame draw:style-name="gr47" draw:text-style-name="P16" svg:width="0.479cm" svg:height="0.376cm" svg:x="0.811cm" svg:y="0cm"><draw:text-box><text:p text:style-name="P15"><text:span text:style-name="T10">(d)</text:span></text:p></draw:text-box></draw:frame><draw:line draw:style-name="gr39" draw:text-style-name="P7" svg:x1="0cm" svg:y1="1.561cm" svg:x2="1.425cm" svg:y2="0.136cm"><text:p/></draw:line><draw:line draw:style-name="gr39" draw:text-style-name="P7" svg:x1="1.425cm" svg:y1="1.799cm" svg:x2="2.85cm" svg:y2="0.372cm"><text:p/></draw:line><draw:line draw:style-name="gr39" draw:text-style-name="P7" svg:x1="1.326cm" svg:y1="0.873cm" svg:x2="1.525cm" svg:y2="1.072cm"><text:p/></draw:line><draw:line draw:style-name="gr39" draw:text-style-name="P7" svg:x1="1.326cm" svg:y1="1.072cm" svg:x2="1.525cm" svg:y2="0.873cm"><text:p/></draw:line><draw:frame draw:style-name="gr48" draw:text-style-name="P16" svg:width="0.558cm" svg:height="0.376cm" svg:x="1.69cm" svg:y="1.492cm"><draw:text-box><text:p text:style-name="P15"><text:span text:style-name="T10">(d')</text:span></text:p></draw:text-box></draw:frame><draw:frame draw:style-name="gr49" draw:text-style-name="P16" svg:width="0.304cm" svg:height="0.376cm" svg:x="1.561cm" svg:y="0.741cm"><draw:text-box><text:p text:style-name="P15"><text:span text:style-name="T10">O</text:span></text:p></draw:text-box></draw:frame></draw:g></text:p>
          </table:table-cell>
          <table:table-cell table:style-name="Tableau1.B1" office:value-type="string">
            <text:p text:style-name="P47">Les droites (d) et (d') sont symétriques par rapport au point O</text:p>
            <text:p text:style-name="P47"><text:s/>d'où </text:p>
            <text:p text:style-name="P47">(d)//(d')</text:p>
          </table:table-cell>
        </table:table-row>
        <table:table-row>
          <table:table-cell table:style-name="Tableau1.A1" office:value-type="string">
            <text:list text:style-name="_5f_Numérotation_20_de_20_méthodes" text:continue-numbering="true">
              <text:list-item>
                <text:p text:style-name="P36">Si un quadrilatère est un parallélogramme quelconque, un losange, un rectangle ou un carré alors ses côtés opposés sont parallèles.</text:p>
              </text:list-item>
            </text:list>
          </table:table-cell>
          <table:table-cell table:style-name="Tableau1.B1" office:value-type="string">
            <text:p text:style-name="P37"><draw:g text:anchor-type="as-char" svg:y="0cm" draw:z-index="183" draw:style-name="gr6"><draw:line draw:style-name="gr39" draw:text-style-name="P38" svg:x1="0.861cm" svg:y1="0.286cm" svg:x2="0.215cm" svg:y2="1.582cm"><text:p/></draw:line><draw:line draw:style-name="gr39" draw:text-style-name="P38" svg:x1="2.799cm" svg:y1="0.286cm" svg:x2="2.152cm" svg:y2="1.582cm"><text:p/></draw:line><draw:line draw:style-name="gr39" draw:text-style-name="P38" svg:x1="0.861cm" svg:y1="0.286cm" svg:x2="2.8cm" svg:y2="0.286cm"><text:p/></draw:line><draw:line draw:style-name="gr39" draw:text-style-name="P38" svg:x1="0.215cm" svg:y1="1.582cm" svg:x2="2.152cm" svg:y2="1.582cm"><text:p/></draw:line><draw:frame draw:style-name="gr50" draw:text-style-name="P39" svg:width="0.19cm" svg:height="0.332cm" svg:x="0.672cm" svg:y="0cm"><draw:text-box><text:p text:style-name="P1"><text:span text:style-name="T25">A</text:span></text:p></draw:text-box></draw:frame><draw:frame draw:style-name="gr50" draw:text-style-name="P39" svg:width="0.191cm" svg:height="0.332cm" svg:x="2.799cm" svg:y="0cm"><draw:text-box><text:p text:style-name="P1"><text:span text:style-name="T25">B</text:span></text:p></draw:text-box></draw:frame><draw:frame draw:style-name="gr50" draw:text-style-name="P39" svg:width="0.191cm" svg:height="0.332cm" svg:x="0cm" svg:y="1.582cm"><draw:text-box><text:p text:style-name="P1"><text:span text:style-name="T25">D</text:span></text:p></draw:text-box></draw:frame><draw:frame draw:style-name="gr50" draw:text-style-name="P39" svg:width="0.193cm" svg:height="0.332cm" svg:x="2.152cm" svg:y="1.582cm"><draw:text-box><text:p text:style-name="P1"><text:span text:style-name="T25">C</text:span></text:p></draw:text-box></draw:frame></draw:g></text:p>
          </table:table-cell>
          <table:table-cell table:style-name="Tableau1.B1" office:value-type="string">
            <text:p text:style-name="P40">ABCD est </text:p>
            <text:p text:style-name="P40">un paraléllogramme</text:p>
            <text:p text:style-name="P40"><text:s/>d'où </text:p>
            <text:p text:style-name="P40">(AB)//(CD) et (AD)//(BC)</text:p>
          </table:table-cell>
        </table:table-row>
        <table:table-row>
          <table:table-cell table:style-name="Tableau1.A1" office:value-type="string">
            <text:list text:style-name="_5f_Numérotation_20_de_20_méthodes" text:continue-numbering="true">
              <text:list-item>
                <text:p text:style-name="P36">Si deux angles alternes-internes sont de même mesure alors les deux droites coupées par la sécante sont parallèles.</text:p>
              </text:list-item>
            </text:list>
          </table:table-cell>
          <table:table-cell table:style-name="Tableau1.B1" office:value-type="string">
            <text:p text:style-name="P37"><draw:g text:anchor-type="as-char" svg:y="-0.007cm" draw:z-index="184" draw:style-name="gr6"><draw:ellipse draw:style-name="gr51" draw:text-style-name="P7" svg:width="0.676cm" svg:height="0.682cm" draw:transform="rotate (2.9670597283898) translate (1.76918055555556cm 1.33873611111111cm)" draw:kind="section" draw:start-angle="11.07" draw:end-angle="78.31"><text:p/></draw:ellipse><draw:ellipse draw:style-name="gr52" draw:text-style-name="P7" svg:width="0.676cm" svg:height="0.678cm" draw:transform="rotate (-0.174532925200587) translate (0.913694444444444cm 1.28229166666667cm)" draw:kind="section" draw:start-angle="11.11" draw:end-angle="78.28"><text:p/></draw:ellipse><draw:frame draw:style-name="gr53" draw:text-style-name="P48" svg:width="0.223cm" svg:height="0.376cm" draw:transform="rotate (-0.174532925200587) translate (1.29822222222222cm 0.527347222222222cm)"><draw:text-box><text:p text:style-name="P1"><text:span text:style-name="T10">G</text:span></text:p></draw:text-box></draw:frame><draw:frame draw:style-name="gr54" draw:text-style-name="P49" svg:width="0.198cm" svg:height="0.399cm" draw:transform="rotate (-0.174532925200587) translate (2.59997222222222cm 1.59097222222222cm)"><draw:text-box><text:p text:style-name="P1"><text:span text:style-name="T27">y</text:span></text:p></draw:text-box></draw:frame><draw:line draw:style-name="gr39" draw:text-style-name="P7" svg:x1="1.822cm" svg:y1="0.169cm" svg:x2="0.944cm" svg:y2="2.247cm"><text:p/></draw:line><draw:line draw:style-name="gr39" draw:text-style-name="P7" svg:x1="0.171cm" svg:y1="0.984cm" svg:x2="2.909cm" svg:y2="0.885cm"><text:p/></draw:line><draw:frame draw:style-name="gr53" draw:text-style-name="P48" svg:width="0.223cm" svg:height="0.376cm" draw:transform="rotate (-0.174532925200587) translate (1.20473611111111cm 1.70386111111111cm)"><draw:text-box><text:p text:style-name="P1"><text:span text:style-name="T10">E</text:span></text:p></draw:text-box></draw:frame><draw:frame draw:style-name="gr54" draw:text-style-name="P49" svg:width="0.2cm" svg:height="0.399cm" draw:transform="rotate (-0.174532925200587) translate (0.0687916666666667cm 1.36695833333333cm)"><draw:text-box><text:p text:style-name="P1"><text:span text:style-name="T27">u</text:span></text:p></draw:text-box></draw:frame><draw:frame draw:style-name="gr54" draw:text-style-name="P49" svg:width="0.198cm" svg:height="0.399cm" draw:transform="rotate (-0.174532925200587) translate (0.209902777777778cm 0.599666666666667cm)"><draw:text-box><text:p text:style-name="P1"><text:span text:style-name="T27">v</text:span></text:p></draw:text-box></draw:frame><draw:frame draw:style-name="gr54" draw:text-style-name="P49" svg:width="0.279cm" svg:height="0.399cm" draw:transform="rotate (-0.174532925200587) translate (0.661458333333333cm 1.92258333333333cm)"><draw:text-box><text:p text:style-name="P1"><text:span text:style-name="T27">w</text:span></text:p></draw:text-box></draw:frame><draw:line draw:style-name="gr39" draw:text-style-name="P7" svg:x1="0.042cm" svg:y1="1.724cm" svg:x2="2.778cm" svg:y2="1.625cm"><text:p/></draw:line><draw:frame draw:style-name="gr54" draw:text-style-name="P49" svg:width="0.2cm" svg:height="0.399cm" draw:transform="rotate (-0.174532925200587) translate (2.76401388888889cm 0.857194444444444cm)"><draw:text-box><text:p text:style-name="P1"><text:span text:style-name="T27">t</text:span></text:p></draw:text-box></draw:frame><draw:frame draw:style-name="gr54" draw:text-style-name="P49" svg:width="0.202cm" svg:height="0.399cm" draw:transform="rotate (-0.174532925200587) translate (1.55575cm -0.0000555555555555554cm)"><draw:text-box><text:p text:style-name="P1"><text:span text:style-name="T27">z</text:span></text:p></draw:text-box></draw:frame></draw:g></text:p>
          </table:table-cell>
          <table:table-cell table:style-name="Tableau1.B1" office:value-type="string">
            <text:p text:style-name="P40"><draw:frame draw:style-name="fr2" draw:name="Objet6" text:anchor-type="as-char" svg:width="0.997cm" svg:height="0.436cm" draw:z-index="187"><draw:object xlink:href="./Obj00DFEAEE" xlink:type="simple" xlink:show="embed" xlink:actuate="onLoad"/><draw:image xlink:href="./ObjectReplacements/Obj00DFEAEE" xlink:type="simple" xlink:show="embed" xlink:actuate="onLoad"/></draw:frame> = <draw:frame draw:style-name="fr2" draw:name="Objet8" text:anchor-type="as-char" svg:width="0.891cm" svg:height="0.436cm" draw:z-index="188"><draw:object xlink:href="./Obj00DFEAEF" xlink:type="simple" xlink:show="embed" xlink:actuate="onLoad"/><draw:image xlink:href="./ObjectReplacements/Obj00DFEAEF" xlink:type="simple" xlink:show="embed" xlink:actuate="onLoad"/></draw:frame></text:p>
            <text:p text:style-name="P40"><text:s/>d'où </text:p>
            <text:p text:style-name="P40">(<text:span text:style-name="T19">vt</text:span>)//(<text:span text:style-name="T19">uy</text:span>)</text:p>
          </table:table-cell>
        </table:table-row>
        <table:table-row>
          <table:table-cell table:style-name="Tableau1.A6" office:value-type="string">
            <text:list text:style-name="_5f_Numérotation_20_de_20_méthodes" text:continue-numbering="true">
              <text:list-item>
                <text:p text:style-name="P36">Si deux angles correspondants sont de même mesure alors les deux droites coupées par la sécante sont parallèles.</text:p>
              </text:list-item>
            </text:list>
          </table:table-cell>
          <table:table-cell table:style-name="Tableau1.B6" office:value-type="string">
            <text:p text:style-name="P37"><draw:g text:anchor-type="as-char" svg:y="-0.007cm" draw:z-index="185" draw:style-name="gr6"><draw:ellipse draw:style-name="gr55" draw:text-style-name="P7" svg:width="0.676cm" svg:height="0.68cm" draw:transform="rotate (-0.174532925200587) translate (1.23119444444444cm 0.543222222222222cm)" draw:kind="section" draw:start-angle="11.11" draw:end-angle="78.28"><text:p/></draw:ellipse><draw:ellipse draw:style-name="gr56" draw:text-style-name="P7" svg:width="0.676cm" svg:height="0.678cm" draw:transform="rotate (-0.174532925200587) translate (0.913694444444444cm 1.28229166666667cm)" draw:kind="section" draw:start-angle="11.11" draw:end-angle="78.28"><text:p/></draw:ellipse><draw:frame draw:style-name="gr53" draw:text-style-name="P48" svg:width="0.223cm" svg:height="0.376cm" draw:transform="rotate (-0.174532925200587) translate (1.29822222222222cm 0.527347222222222cm)"><draw:text-box><text:p text:style-name="P1"><text:span text:style-name="T10">G</text:span></text:p></draw:text-box></draw:frame><draw:frame draw:style-name="gr54" draw:text-style-name="P49" svg:width="0.198cm" svg:height="0.399cm" draw:transform="rotate (-0.174532925200587) translate (2.59997222222222cm 1.59097222222222cm)"><draw:text-box><text:p text:style-name="P1"><text:span text:style-name="T27">y</text:span></text:p></draw:text-box></draw:frame><draw:line draw:style-name="gr39" draw:text-style-name="P7" svg:x1="1.822cm" svg:y1="0.169cm" svg:x2="0.944cm" svg:y2="2.247cm"><text:p/></draw:line><draw:line draw:style-name="gr39" draw:text-style-name="P7" svg:x1="0.171cm" svg:y1="0.984cm" svg:x2="2.909cm" svg:y2="0.885cm"><text:p/></draw:line><draw:frame draw:style-name="gr53" draw:text-style-name="P48" svg:width="0.223cm" svg:height="0.376cm" draw:transform="rotate (-0.174532925200587) translate (1.20473611111111cm 1.70386111111111cm)"><draw:text-box><text:p text:style-name="P1"><text:span text:style-name="T10">E</text:span></text:p></draw:text-box></draw:frame><draw:frame draw:style-name="gr54" draw:text-style-name="P49" svg:width="0.2cm" svg:height="0.399cm" draw:transform="rotate (-0.174532925200587) translate (0.0687916666666667cm 1.36695833333333cm)"><draw:text-box><text:p text:style-name="P1"><text:span text:style-name="T27">u</text:span></text:p></draw:text-box></draw:frame><draw:frame draw:style-name="gr54" draw:text-style-name="P49" svg:width="0.198cm" svg:height="0.399cm" draw:transform="rotate (-0.174532925200587) translate (0.209902777777778cm 0.599666666666667cm)"><draw:text-box><text:p text:style-name="P1"><text:span text:style-name="T27">v</text:span></text:p></draw:text-box></draw:frame><draw:frame draw:style-name="gr54" draw:text-style-name="P49" svg:width="0.279cm" svg:height="0.399cm" draw:transform="rotate (-0.174532925200587) translate (0.661458333333333cm 1.92258333333333cm)"><draw:text-box><text:p text:style-name="P1"><text:span text:style-name="T27">w</text:span></text:p></draw:text-box></draw:frame><draw:line draw:style-name="gr39" draw:text-style-name="P7" svg:x1="0.042cm" svg:y1="1.724cm" svg:x2="2.778cm" svg:y2="1.625cm"><text:p/></draw:line><draw:frame draw:style-name="gr54" draw:text-style-name="P49" svg:width="0.2cm" svg:height="0.399cm" draw:transform="rotate (-0.174532925200587) translate (2.76401388888889cm 0.857194444444444cm)"><draw:text-box><text:p text:style-name="P1"><text:span text:style-name="T27">t</text:span></text:p></draw:text-box></draw:frame><draw:frame draw:style-name="gr54" draw:text-style-name="P49" svg:width="0.202cm" svg:height="0.399cm" draw:transform="rotate (-0.174532925200587) translate (1.55575cm -0.0000555555555555554cm)"><draw:text-box><text:p text:style-name="P1"><text:span text:style-name="T27">z</text:span></text:p></draw:text-box></draw:frame></draw:g></text:p>
          </table:table-cell>
          <table:table-cell table:style-name="Tableau1.B6" office:value-type="string">
            <text:p text:style-name="P40"><draw:frame draw:style-name="fr2" draw:name="Objet3" text:anchor-type="as-char" svg:width="0.838cm" svg:height="0.436cm" draw:z-index="190"><draw:object xlink:href="./Obj00DFEAF0" xlink:type="simple" xlink:show="embed" xlink:actuate="onLoad"/><draw:image xlink:href="./ObjectReplacements/Obj00DFEAF0" xlink:type="simple" xlink:show="embed" xlink:actuate="onLoad"/></draw:frame> = <draw:frame draw:style-name="fr2" draw:name="Objet4" text:anchor-type="as-char" svg:width="0.891cm" svg:height="0.436cm" draw:z-index="191"><draw:object xlink:href="./Obj00DFEAF1" xlink:type="simple" xlink:show="embed" xlink:actuate="onLoad"/><draw:image xlink:href="./ObjectReplacements/Obj00DFEAF1" xlink:type="simple" xlink:show="embed" xlink:actuate="onLoad"/></draw:frame></text:p>
            <text:p text:style-name="P40"><text:s/>d'où </text:p>
            <text:p text:style-name="P40">(<text:span text:style-name="T19">vt</text:span>)//(<text:span text:style-name="T19">uy</text:span>)</text:p>
          </table:table-cell>
        </table:table-row>
      </table:table>
      <text:p text:style-name="Standard"/>
      <text:p text:style-name="Standard"/>
      <text:p text:style-name="Standard"/>
      <text:p text:style-name="Standard"/>
      <text:p text:style-name="_2d_Titre_20_de_20_méthodes_20_démontrer">Démontrer que deux droites sont perpendiculaires</text:p>
      <table:table table:name="Tableau2" table:style-name="Tableau2">
        <table:table-column table:style-name="Tableau2.A"/>
        <table:table-column table:style-name="Tableau2.B"/>
        <table:table-column table:style-name="Tableau2.C"/>
        <table:table-row>
          <table:table-cell table:style-name="Tableau2.A1" office:value-type="string">
            <text:list text:style-name="_5f_Numérotation_20_de_20_méthodes" text:continue-numbering="true">
              <text:list-item>
                <text:p text:style-name="P36">Si deux droites sont parallèles et si une troisième droite est perpendiculaire à l'une alors elle est perpendiculaire à l'autre.</text:p>
              </text:list-item>
            </text:list>
          </table:table-cell>
          <table:table-cell table:style-name="Tableau2.B1" office:value-type="string">
            <text:p text:style-name="P37"><draw:g text:anchor-type="as-char" svg:y="0cm" draw:z-index="186" draw:style-name="gr6"><draw:rect draw:style-name="gr57" draw:text-style-name="P7" svg:width="0.249cm" svg:height="0.251cm" svg:x="1.683cm" svg:y="0.676cm"><text:p/></draw:rect><draw:frame draw:style-name="gr58" draw:text-style-name="P16" svg:width="0.586cm" svg:height="0.376cm" svg:x="1.727cm" svg:y="0cm"><draw:text-box><text:p text:style-name="P15"><text:span text:style-name="T10">(d</text:span><text:span text:style-name="T12">3</text:span><text:span text:style-name="T10">)</text:span></text:p></draw:text-box></draw:frame><draw:frame draw:style-name="gr58" draw:text-style-name="P16" svg:width="0.586cm" svg:height="0.376cm" svg:x="3.113cm" svg:y="1.191cm"><draw:text-box><text:p text:style-name="P15"><text:span text:style-name="T10">(d</text:span><text:span text:style-name="T12">2</text:span><text:span text:style-name="T10">)</text:span></text:p></draw:text-box></draw:frame><draw:line draw:style-name="gr29" draw:text-style-name="P7" svg:x1="0cm" svg:y1="1.568cm" svg:x2="3.681cm" svg:y2="1.568cm"><text:p/></draw:line><draw:line draw:style-name="gr29" draw:text-style-name="P7" svg:x1="0cm" svg:y1="0.923cm" svg:x2="3.681cm" svg:y2="0.923cm"><text:p/></draw:line><draw:line draw:style-name="gr39" draw:text-style-name="P7" svg:x1="1.683cm" svg:y1="0.039cm" svg:x2="1.683cm" svg:y2="1.727cm"><text:p/></draw:line><draw:frame draw:style-name="gr58" draw:text-style-name="P16" svg:width="0.586cm" svg:height="0.376cm" svg:x="3.113cm" svg:y="0.549cm"><draw:text-box><text:p text:style-name="P15"><text:span text:style-name="T10">(d</text:span><text:span text:style-name="T12">1</text:span><text:span text:style-name="T10">)</text:span></text:p></draw:text-box></draw:frame></draw:g></text:p>
          </table:table-cell>
          <table:table-cell table:style-name="Tableau2.B1" office:value-type="string">
            <text:p text:style-name="P46">(d<text:span text:style-name="T13">1</text:span>)<text:span text:style-name="T8">⊥</text:span>(d<text:span text:style-name="T13">3</text:span>) et (d<text:span text:style-name="T13">1</text:span>)//(d<text:span text:style-name="T13">2</text:span>)</text:p>
            <text:p text:style-name="P46"><text:s/>d'où </text:p>
            <text:p text:style-name="P46">(d<text:span text:style-name="T13">2</text:span>)<text:span text:style-name="T8">⊥</text:span>(d<text:span text:style-name="T13">3</text:span>)</text:p>
          </table:table-cell>
        </table:table-row>
        <table:table-row>
          <table:table-cell table:style-name="Tableau2.A1" office:value-type="string">
            <text:list text:style-name="_5f_Numérotation_20_de_20_méthodes" text:continue-numbering="true">
              <text:list-item>
                <text:p text:style-name="P36">Si un triangle est rectangle alors les côtés adjacents à l'angle droit sont perpendiculaires.</text:p>
              </text:list-item>
            </text:list>
          </table:table-cell>
          <table:table-cell table:style-name="Tableau2.B1" office:value-type="string">
            <text:p text:style-name="P37"><draw:g text:anchor-type="as-char" svg:y="0cm" draw:z-index="189" draw:style-name="gr6"><draw:rect draw:style-name="gr27" draw:text-style-name="P7" svg:width="0.251cm" svg:height="0.251cm" svg:x="0.215cm" svg:y="1.078cm"><text:p/></draw:rect><draw:polygon draw:style-name="gr36" draw:text-style-name="P7" svg:width="2.001cm" svg:height="1.001cm" svg:x="0.22cm" svg:y="0.332cm" svg:viewBox="0 0 2002 1002" draw:points="0,0 0,1000 2000,1000"><text:p/></draw:polygon><draw:frame draw:style-name="gr16" draw:text-style-name="P39" svg:width="0.221cm" svg:height="0.346cm" svg:x="0cm" svg:y="1.332cm"><draw:text-box><text:p text:style-name="P1"><text:span text:style-name="T25">A</text:span></text:p></draw:text-box></draw:frame><draw:frame draw:style-name="gr16" draw:text-style-name="P39" svg:width="0.221cm" svg:height="0.346cm" svg:x="0cm" svg:y="0cm"><draw:text-box><text:p text:style-name="P1"><text:span text:style-name="T25">B</text:span></text:p></draw:text-box></draw:frame><draw:frame draw:style-name="gr16" draw:text-style-name="P39" svg:width="0.221cm" svg:height="0.346cm" svg:x="2.251cm" svg:y="1.332cm"><draw:text-box><text:p text:style-name="P1"><text:span text:style-name="T25">C</text:span></text:p></draw:text-box></draw:frame></draw:g></text:p>
          </table:table-cell>
          <table:table-cell table:style-name="Tableau2.B1" office:value-type="string">
            <text:p text:style-name="P46">Le triangle ABC est rectangle en A</text:p>
            <text:p text:style-name="P46">d'où</text:p>
            <text:p text:style-name="P46">(AB)<text:span text:style-name="T8">⊥</text:span>(AC)</text:p>
          </table:table-cell>
        </table:table-row>
        <table:table-row>
          <table:table-cell table:style-name="Tableau2.A1" office:value-type="string">
            <text:list text:style-name="_5f_Numérotation_20_de_20_méthodes" text:continue-numbering="true">
              <text:list-item>
                <text:p text:style-name="P36">Si un quadrilatère est un losange ou un carré alors ses diagonales sont perpendiculaires.</text:p>
              </text:list-item>
            </text:list>
          </table:table-cell>
          <table:table-cell table:style-name="Tableau2.B1" table:number-columns-spanned="2" office:value-type="string">
            <text:p text:style-name="P37"><draw:g text:anchor-type="as-char" svg:y="0.15cm" draw:z-index="192" draw:style-name="gr6"><draw:rect draw:style-name="gr36" draw:text-style-name="P7" svg:width="1.206cm" svg:height="1.2cm" svg:x="0cm" svg:y="0cm"><text:p/></draw:rect><draw:line draw:style-name="gr39" draw:text-style-name="P7" svg:x1="0cm" svg:y1="0cm" svg:x2="1.205cm" svg:y2="1.199cm"><text:p/></draw:line><draw:line draw:style-name="gr39" draw:text-style-name="P7" svg:x1="0cm" svg:y1="1.199cm" svg:x2="1.205cm" svg:y2="0cm"><text:p/></draw:line><draw:polygon draw:style-name="gr36" draw:text-style-name="P7" svg:width="2.412cm" svg:height="1.2cm" svg:x="1.609cm" svg:y="0cm" svg:viewBox="0 0 2413 1201" draw:points="0,600 1208,0 2411,600 1208,1199"><text:p/></draw:polygon><draw:line draw:style-name="gr39" draw:text-style-name="P7" svg:x1="2.813cm" svg:y1="0cm" svg:x2="2.813cm" svg:y2="1.199cm"><text:p/></draw:line><draw:line draw:style-name="gr39" draw:text-style-name="P7" svg:x1="1.609cm" svg:y1="0.6cm" svg:x2="4.02cm" svg:y2="0.6cm"><text:p/></draw:line></draw:g></text:p>
          </table:table-cell>
          <table:covered-table-cell/>
        </table:table-row>
      </table:table>
      <text:p text:style-name="P50">Démontrer qu'un triangle est rectangle</text:p>
      <table:table table:name="Tableau10" table:style-name="Tableau10">
        <table:table-column table:style-name="Tableau10.A"/>
        <table:table-column table:style-name="Tableau10.B"/>
        <table:table-column table:style-name="Tableau10.C"/>
        <table:table-row>
          <table:table-cell table:style-name="Tableau10.A1" office:value-type="string">
            <text:list text:style-name="_5f_Numérotation_20_de_20_méthodes" text:continue-numbering="true">
              <text:list-item>
                <text:p text:style-name="P36">Si un triangle possède un angle droit alors il est rectangle.</text:p>
              </text:list-item>
            </text:list>
          </table:table-cell>
          <table:table-cell table:style-name="Tableau10.B1" office:value-type="string">
            <text:p text:style-name="P51"><draw:g text:anchor-type="as-char" svg:y="0cm" draw:z-index="193" draw:style-name="gr6"><draw:rect draw:style-name="gr27" draw:text-style-name="P7" svg:width="0.251cm" svg:height="0.251cm" svg:x="0.215cm" svg:y="1.078cm"><text:p/></draw:rect><draw:polygon draw:style-name="gr36" draw:text-style-name="P7" svg:width="2.001cm" svg:height="1.001cm" svg:x="0.22cm" svg:y="0.332cm" svg:viewBox="0 0 2002 1002" draw:points="0,0 0,1000 2000,1000"><text:p/></draw:polygon><draw:frame draw:style-name="gr16" draw:text-style-name="P39" svg:width="0.221cm" svg:height="0.346cm" svg:x="0cm" svg:y="1.332cm"><draw:text-box><text:p text:style-name="P1"><text:span text:style-name="T25">A</text:span></text:p></draw:text-box></draw:frame><draw:frame draw:style-name="gr16" draw:text-style-name="P39" svg:width="0.221cm" svg:height="0.346cm" svg:x="0cm" svg:y="0cm"><draw:text-box><text:p text:style-name="P1"><text:span text:style-name="T25">B</text:span></text:p></draw:text-box></draw:frame><draw:frame draw:style-name="gr16" draw:text-style-name="P39" svg:width="0.221cm" svg:height="0.346cm" svg:x="2.251cm" svg:y="1.332cm"><draw:text-box><text:p text:style-name="P1"><text:span text:style-name="T25">C</text:span></text:p></draw:text-box></draw:frame></draw:g></text:p>
          </table:table-cell>
          <table:table-cell table:style-name="Tableau10.B1" office:value-type="string">
            <text:p text:style-name="P42"><draw:frame draw:style-name="fr2" draw:name="Objet49" text:anchor-type="as-char" svg:width="0.854cm" svg:height="0.416cm" draw:z-index="196"><draw:object xlink:href="./Obj00DFEAF2" xlink:type="simple" xlink:show="embed" xlink:actuate="onLoad"/><draw:image xlink:href="./ObjectReplacements/Obj00DFEAF2" xlink:type="simple" xlink:show="embed" xlink:actuate="onLoad"/></draw:frame>= 90°</text:p>
            <text:p text:style-name="P42">d'où</text:p>
            <text:p text:style-name="P42">le triangle ABC est rectangle en A</text:p>
          </table:table-cell>
        </table:table-row>
        <table:table-row>
          <table:table-cell table:style-name="Tableau10.A1" office:value-type="string">
            <text:list text:style-name="_5f_Numérotation_20_de_20_méthodes" text:continue-numbering="true">
              <text:list-item>
                <text:p text:style-name="P36">Si un triangle a deux angles complémentaires alors il est rectangle.</text:p>
              </text:list-item>
            </text:list>
          </table:table-cell>
          <table:table-cell table:style-name="Tableau10.B1" office:value-type="string">
            <text:p text:style-name="P51"><draw:g text:anchor-type="as-char" svg:y="0cm" draw:z-index="194" draw:style-name="gr6"><draw:circle draw:style-name="gr51" draw:text-style-name="P7" svg:width="1.003cm" svg:height="1.003cm" svg:x="1.722cm" svg:y="0.831cm" draw:kind="section" draw:start-angle="153.66" draw:end-angle="180.1"><text:p/></draw:circle><draw:ellipse draw:style-name="gr59" draw:text-style-name="P7" svg:width="0.787cm" svg:height="0.8cm" svg:x="-0.173cm" svg:y="-0.069cm" draw:kind="section" draw:start-angle="269.67" draw:end-angle="332.76"><text:p/></draw:ellipse><draw:polygon draw:style-name="gr36" draw:text-style-name="P7" svg:width="2.001cm" svg:height="1.001cm" svg:x="0.22cm" svg:y="0.332cm" svg:viewBox="0 0 2002 1002" draw:points="0,0 0,1000 2000,1000"><text:p/></draw:polygon><draw:frame draw:style-name="gr16" draw:text-style-name="P39" svg:width="0.221cm" svg:height="0.346cm" svg:x="0cm" svg:y="1.332cm"><draw:text-box><text:p text:style-name="P1"><text:span text:style-name="T25">A</text:span></text:p></draw:text-box></draw:frame><draw:frame draw:style-name="gr16" draw:text-style-name="P39" svg:width="0.221cm" svg:height="0.346cm" svg:x="0cm" svg:y="0cm"><draw:text-box><text:p text:style-name="P1"><text:span text:style-name="T25">B</text:span></text:p></draw:text-box></draw:frame><draw:frame draw:style-name="gr16" draw:text-style-name="P39" svg:width="0.221cm" svg:height="0.346cm" svg:x="2.251cm" svg:y="1.332cm"><draw:text-box><text:p text:style-name="P1"><text:span text:style-name="T25">C</text:span></text:p></draw:text-box></draw:frame></draw:g></text:p>
          </table:table-cell>
          <table:table-cell table:style-name="Tableau10.B1" office:value-type="string">
            <text:p text:style-name="P42">Les angles <draw:frame draw:style-name="fr3" draw:name="Objet10" text:anchor-type="as-char" svg:y="-0.349cm" svg:width="0.868cm" svg:height="0.416cm" draw:z-index="197"><draw:object xlink:href="./Obj00DFEAF3" xlink:type="simple" xlink:show="embed" xlink:actuate="onLoad"/><draw:image xlink:href="./ObjectReplacements/Obj00DFEAF3" xlink:type="simple" xlink:show="embed" xlink:actuate="onLoad"/></draw:frame> et <draw:frame draw:style-name="fr3" draw:name="Objet11" text:anchor-type="as-char" svg:y="-0.349cm" svg:width="0.868cm" svg:height="0.416cm" draw:z-index="222"><draw:object xlink:href="./Obj00DFEAF4" xlink:type="simple" xlink:show="embed" xlink:actuate="onLoad"/><draw:image xlink:href="./ObjectReplacements/Obj00DFEAF4" xlink:type="simple" xlink:show="embed" xlink:actuate="onLoad"/></draw:frame> sont complémentaires</text:p>
            <text:p text:style-name="P42">d'où </text:p>
            <text:p text:style-name="P42">ABC est un triangle </text:p>
            <text:p text:style-name="P42">rectangle en A</text:p>
          </table:table-cell>
        </table:table-row>
      </table:table>
      <text:p text:style-name="P50">Démontrer qu'un triangle est isocèle</text:p>
      <table:table table:name="Tableau5" table:style-name="Tableau5">
        <table:table-column table:style-name="Tableau5.A"/>
        <table:table-column table:style-name="Tableau5.B"/>
        <table:table-column table:style-name="Tableau5.C"/>
        <table:table-row>
          <table:table-cell table:style-name="Tableau5.A1" office:value-type="string">
            <text:list text:style-name="_5f_Numérotation_20_de_20_méthodes" text:continue-numbering="true">
              <text:list-item>
                <text:p text:style-name="P36">Si un triangle a deux côtés de la même longueur alors il est isocèle.</text:p>
              </text:list-item>
            </text:list>
          </table:table-cell>
          <table:table-cell table:style-name="Tableau5.B1" office:value-type="string">
            <text:p text:style-name="P51"><draw:g text:anchor-type="as-char" svg:y="0cm" draw:z-index="195" draw:style-name="gr6"><draw:polygon draw:style-name="gr36" draw:text-style-name="P7" svg:width="2.061cm" svg:height="1.23cm" svg:x="0.286cm" svg:y="0.307cm" svg:viewBox="0 0 2062 1231" draw:points="0,1229 2060,1229 1030,0"><text:p/></draw:polygon><draw:frame draw:style-name="gr16" draw:text-style-name="P39" svg:width="0.306cm" svg:height="0.346cm" svg:x="1.168cm" svg:y="0cm"><draw:text-box><text:p text:style-name="P1"><text:span text:style-name="T25">A</text:span></text:p></draw:text-box></draw:frame><draw:frame draw:style-name="gr16" draw:text-style-name="P39" svg:width="0.306cm" svg:height="0.346cm" svg:x="2.365cm" svg:y="1.515cm"><draw:text-box><text:p text:style-name="P1"><text:span text:style-name="T25">B</text:span></text:p></draw:text-box></draw:frame><draw:frame draw:style-name="gr16" draw:text-style-name="P39" svg:width="0.304cm" svg:height="0.346cm" svg:x="0cm" svg:y="1.515cm"><draw:text-box><text:p text:style-name="P1"><text:span text:style-name="T25">C</text:span></text:p></draw:text-box></draw:frame><draw:path draw:style-name="gr27" draw:text-style-name="P7" svg:width="0.212cm" svg:height="0.119cm" draw:transform="skewX (0.0298451302090975) rotate (0.897273768450115) translate (0.693208333333333cm 0.956027777777778cm)" svg:viewBox="0 0 213 120" svg:d="m212 115c3-60-32-89-32-89s-34-21-34-21-31 25-37 23-10 44-10 44-18 36-13 34-42 12-42 12-33-32-33-32-11-38-11-38 9-48 9-48"><text:p/></draw:path><draw:path draw:style-name="gr27" draw:text-style-name="P7" svg:width="0.209cm" svg:height="0.124cm" draw:transform="rotate (-0.902509756207284) translate (1.81504166666667cm 0.800805555555555cm)" svg:viewBox="0 0 210 125" svg:d="m208 111c4-55-26-86-26-86s-43-18-43-18-30 21-33 23-11 48-11 48-19 30-14 31-42 14-42 14-35-35-35-35-4-40-4-40 5-48 5-48"><text:p/></draw:path></draw:g></text:p>
          </table:table-cell>
          <table:table-cell table:style-name="Tableau5.B1" office:value-type="string">
            <text:p text:style-name="P42">AB = AC</text:p>
            <text:p text:style-name="P42">d'où </text:p>
            <text:p text:style-name="P42">ABC est isocèle en A.</text:p>
          </table:table-cell>
        </table:table-row>
        <table:table-row>
          <table:table-cell table:style-name="Tableau5.A1" office:value-type="string">
            <text:list text:style-name="_5f_Numérotation_20_de_20_méthodes" text:continue-numbering="true">
              <text:list-item>
                <text:p text:style-name="P36">Si un triangle a deux angles de la même mesure alors il est isocèle.</text:p>
              </text:list-item>
            </text:list>
          </table:table-cell>
          <table:table-cell table:style-name="Tableau5.B1" office:value-type="string">
            <text:p text:style-name="P51"><draw:g text:anchor-type="as-char" svg:y="0cm" draw:z-index="200" draw:style-name="gr6"><draw:circle draw:style-name="gr60" draw:text-style-name="P7" svg:width="1.003cm" svg:height="1.003cm" svg:x="1.854cm" svg:y="1.048cm" draw:kind="section" draw:start-angle="129.88" draw:end-angle="179.89"><text:p/></draw:circle><draw:circle draw:style-name="gr61" draw:text-style-name="P7" svg:width="1.003cm" svg:height="1.003cm" svg:x="-0.189cm" svg:y="1.048cm" draw:kind="section" draw:start-angle="0.11" draw:end-angle="50.11"><text:p/></draw:circle><draw:polygon draw:style-name="gr36" draw:text-style-name="P7" svg:width="2.061cm" svg:height="1.23cm" svg:x="0.305cm" svg:y="0.325cm" svg:viewBox="0 0 2062 1231" draw:points="0,1229 2060,1229 1030,0"><text:p/></draw:polygon><draw:frame draw:style-name="gr16" draw:text-style-name="P39" svg:width="0.306cm" svg:height="0.346cm" svg:x="1.184cm" svg:y="0cm"><draw:text-box><text:p text:style-name="P1"><text:span text:style-name="T25">A</text:span></text:p></draw:text-box></draw:frame><draw:frame draw:style-name="gr16" draw:text-style-name="P39" svg:width="0.306cm" svg:height="0.346cm" svg:x="2.341cm" svg:y="1.543cm"><draw:text-box><text:p text:style-name="P1"><text:span text:style-name="T25">B</text:span></text:p></draw:text-box></draw:frame><draw:frame draw:style-name="gr16" draw:text-style-name="P39" svg:width="0.304cm" svg:height="0.346cm" svg:x="0cm" svg:y="1.549cm"><draw:text-box><text:p text:style-name="P1"><text:span text:style-name="T25">C</text:span></text:p></draw:text-box></draw:frame></draw:g></text:p>
          </table:table-cell>
          <table:table-cell table:style-name="Tableau5.B1" office:value-type="string">
            <text:p text:style-name="P42"><draw:frame draw:style-name="fr2" draw:name="Objet5" text:anchor-type="as-char" svg:width="0.868cm" svg:height="0.416cm" draw:z-index="198"><draw:object xlink:href="./Obj00DFEAF5" xlink:type="simple" xlink:show="embed" xlink:actuate="onLoad"/><draw:image xlink:href="./ObjectReplacements/Obj00DFEAF5" xlink:type="simple" xlink:show="embed" xlink:actuate="onLoad"/></draw:frame>=<draw:frame draw:style-name="fr2" draw:name="Objet7" text:anchor-type="as-char" svg:width="0.868cm" svg:height="0.416cm" draw:z-index="199"><draw:object xlink:href="./Obj00DFEAF6" xlink:type="simple" xlink:show="embed" xlink:actuate="onLoad"/><draw:image xlink:href="./ObjectReplacements/Obj00DFEAF6" xlink:type="simple" xlink:show="embed" xlink:actuate="onLoad"/></draw:frame></text:p>
            <text:p text:style-name="P42">d'où </text:p>
            <text:p text:style-name="P42">ABC est isocèle en A.</text:p>
          </table:table-cell>
        </table:table-row>
        <table:table-row>
          <table:table-cell table:style-name="Tableau5.A1" office:value-type="string">
            <text:list text:style-name="_5f_Numérotation_20_de_20_méthodes" text:continue-numbering="true">
              <text:list-item>
                <text:p text:style-name="P36">Si un triangle admet un axe de symétrie alors il est isocèle.</text:p>
              </text:list-item>
            </text:list>
          </table:table-cell>
          <table:table-cell table:style-name="Tableau5.B1" office:value-type="string">
            <text:p text:style-name="P51"><draw:g text:anchor-type="as-char" svg:y="0cm" draw:z-index="272" draw:style-name="gr6"><draw:polygon draw:style-name="gr36" draw:text-style-name="P7" svg:width="2.061cm" svg:height="1.228cm" svg:x="0.305cm" svg:y="0.286cm" svg:viewBox="0 0 2062 1229" draw:points="0,1228 2060,1228 1030,0"><text:p/></draw:polygon><draw:frame draw:style-name="gr16" draw:text-style-name="P39" svg:width="0.308cm" svg:height="0.346cm" svg:x="1.304cm" svg:y="0cm"><draw:text-box><text:p text:style-name="P1"><text:span text:style-name="T25">A</text:span></text:p></draw:text-box></draw:frame><draw:frame draw:style-name="gr16" draw:text-style-name="P39" svg:width="0.308cm" svg:height="0.346cm" svg:x="2.341cm" svg:y="1.503cm"><draw:text-box><text:p text:style-name="P1"><text:span text:style-name="T25">B</text:span></text:p></draw:text-box></draw:frame><draw:frame draw:style-name="gr16" draw:text-style-name="P39" svg:width="0.304cm" svg:height="0.346cm" svg:x="0cm" svg:y="1.508cm"><draw:text-box><text:p text:style-name="P1"><text:span text:style-name="T25">C</text:span></text:p></draw:text-box></draw:frame><draw:line draw:style-name="gr29" draw:text-style-name="P7" svg:x1="1.335cm" svg:y1="0.016cm" svg:x2="1.335cm" svg:y2="1.951cm"><text:p/></draw:line><draw:frame draw:style-name="gr62" draw:text-style-name="P52" svg:width="0.406cm" svg:height="0.346cm" svg:x="1.372cm" svg:y="1.612cm"><draw:text-box><text:p text:style-name="P1"><text:span text:style-name="T28">(d)</text:span></text:p></draw:text-box></draw:frame></draw:g></text:p>
          </table:table-cell>
          <table:table-cell table:style-name="Tableau5.B1" office:value-type="string">
            <text:p text:style-name="P42">(d) est un axe de symétrie du triangle ABC</text:p>
            <text:p text:style-name="P42">d'où</text:p>
            <text:p text:style-name="P42">ABC est isocèle en A.</text:p>
          </table:table-cell>
        </table:table-row>
      </table:table>
      <text:p text:style-name="P53">Démontrer qu'un triangle est équilatéral</text:p>
      <table:table table:name="Tableau9" table:style-name="Tableau9">
        <table:table-column table:style-name="Tableau9.A"/>
        <table:table-column table:style-name="Tableau9.B"/>
        <table:table-column table:style-name="Tableau9.C"/>
        <table:table-row>
          <table:table-cell table:style-name="Tableau9.A1" office:value-type="string">
            <text:list text:style-name="_5f_Numérotation_20_de_20_méthodes" text:continue-numbering="true">
              <text:list-item>
                <text:p text:style-name="P36">Si un triangle a trois côtés de la même longueur alors il est équilatéral.</text:p>
              </text:list-item>
            </text:list>
          </table:table-cell>
          <table:table-cell table:style-name="Tableau9.B1" office:value-type="string">
            <text:p text:style-name="P51"><draw:g text:anchor-type="as-char" svg:y="0cm" draw:z-index="201" draw:style-name="gr6"><draw:line draw:style-name="gr39" draw:text-style-name="P7" svg:x1="0.22cm" svg:y1="1.591cm" svg:x2="1.721cm" svg:y2="1.591cm"><text:p/></draw:line><draw:line draw:style-name="gr39" draw:text-style-name="P7" svg:x1="0.97cm" svg:y1="0.293cm" svg:x2="1.721cm" svg:y2="1.591cm"><text:p/></draw:line><draw:line draw:style-name="gr39" draw:text-style-name="P7" svg:x1="0.22cm" svg:y1="1.591cm" svg:x2="0.97cm" svg:y2="0.293cm"><text:p/></draw:line><draw:frame draw:style-name="gr16" draw:text-style-name="P39" svg:width="0.223cm" svg:height="0.346cm" svg:x="1.722cm" svg:y="1.591cm"><draw:text-box><text:p text:style-name="P1"><text:span text:style-name="T25">B</text:span></text:p></draw:text-box></draw:frame><draw:frame draw:style-name="gr16" draw:text-style-name="P39" svg:width="0.221cm" svg:height="0.346cm" svg:x="0cm" svg:y="1.591cm"><draw:text-box><text:p text:style-name="P1"><text:span text:style-name="T25">C</text:span></text:p></draw:text-box></draw:frame><draw:frame draw:style-name="gr16" draw:text-style-name="P39" svg:width="0.221cm" svg:height="0.346cm" svg:x="0.861cm" svg:y="0cm"><draw:text-box><text:p text:style-name="P1"><text:span text:style-name="T25">A</text:span></text:p></draw:text-box></draw:frame><draw:path draw:style-name="gr27" draw:text-style-name="P7" svg:width="0.214cm" svg:height="0.117cm" draw:transform="skewX (0.0151843644923478) rotate (1.05173540725158) translate (0.485069444444444cm 1.00365277777778cm)" svg:viewBox="0 0 215 118" svg:d="m213 115c0-62-33-89-33-89s-35-19-35-19-32 23-36 23-10 46-10 46-20 33-16 35-42 5-42 5-30-30-30-30-11-40-11-40 7-46 7-46"><text:p/></draw:path><draw:path draw:style-name="gr27" draw:text-style-name="P7" svg:width="0.221cm" svg:height="0.124cm" draw:transform="skewX (0.0143116998663508) rotate (-1.04754661704799) translate (1.34408333333333cm 0.816680555555556cm)" svg:viewBox="0 0 222 125" svg:d="m220 113c-1-57-37-88-37-88s-37-16-37-16-30 19-33 19-11 50-11 50-21 30-12 35-37 10-37 10-34-33-34-33-19-42-19-42 11-48 11-48"><text:p/></draw:path><draw:path draw:style-name="gr27" draw:text-style-name="P7" svg:width="0.212cm" svg:height="0.119cm" draw:transform="skewX (0.0150098315671484) translate (0.871361111111111cm 1.524cm)" svg:viewBox="0 0 213 120" svg:d="m212 111c3-56-30-86-30-86s-39-20-39-20-28 23-32 23-12 46-12 46-20 34-14 34-43 10-43 10-31-32-31-32-11-42-11-42 9-44 9-44"><text:p/></draw:path></draw:g></text:p>
          </table:table-cell>
          <table:table-cell table:style-name="Tableau9.B1" office:value-type="string">
            <text:p text:style-name="P42">AB = BC = CA</text:p>
            <text:p text:style-name="P42">d'où ABC est un triangle équilatéral</text:p>
          </table:table-cell>
        </table:table-row>
        <table:table-row>
          <table:table-cell table:style-name="Tableau9.A1" office:value-type="string">
            <text:list text:style-name="_5f_Numérotation_20_de_20_méthodes" text:continue-numbering="true">
              <text:list-item>
                <text:p text:style-name="P36">Si un triangle a trois angles de la même mesure alors il est équilatéral.</text:p>
              </text:list-item>
            </text:list>
          </table:table-cell>
          <table:table-cell table:style-name="Tableau9.B1" office:value-type="string">
            <text:p text:style-name="P51"><draw:g text:anchor-type="as-char" svg:y="0cm" draw:z-index="202" draw:style-name="gr6"><draw:ellipse draw:style-name="gr63" draw:text-style-name="P7" svg:width="0.803cm" svg:height="0.78cm" draw:transform="rotate (2.0935224377668) translate (0.837847222222222cm 0.843138888888889cm)" draw:kind="section" draw:start-angle="119.32" draw:end-angle="180"><text:p/></draw:ellipse><draw:ellipse draw:style-name="gr64" draw:text-style-name="P7" svg:width="0.8cm" svg:height="0.78cm" svg:x="1.321cm" svg:y="1.201cm" draw:kind="section" draw:start-angle="119.39" draw:end-angle="180.14"><text:p/></draw:ellipse><draw:ellipse draw:style-name="gr65" draw:text-style-name="P7" svg:width="0.802cm" svg:height="0.78cm" svg:x="-0.178cm" svg:y="1.201cm" draw:kind="section" draw:start-angle="359.79" draw:end-angle="60.59"><text:p/></draw:ellipse><draw:line draw:style-name="gr39" draw:text-style-name="P7" svg:x1="0.22cm" svg:y1="1.591cm" svg:x2="1.721cm" svg:y2="1.591cm"><text:p/></draw:line><draw:line draw:style-name="gr39" draw:text-style-name="P7" svg:x1="0.97cm" svg:y1="0.293cm" svg:x2="1.721cm" svg:y2="1.591cm"><text:p/></draw:line><draw:line draw:style-name="gr39" draw:text-style-name="P7" svg:x1="0.22cm" svg:y1="1.591cm" svg:x2="0.97cm" svg:y2="0.293cm"><text:p/></draw:line><draw:frame draw:style-name="gr16" draw:text-style-name="P39" svg:width="0.223cm" svg:height="0.346cm" svg:x="1.722cm" svg:y="1.591cm"><draw:text-box><text:p text:style-name="P1"><text:span text:style-name="T25">B</text:span></text:p></draw:text-box></draw:frame><draw:frame draw:style-name="gr16" draw:text-style-name="P39" svg:width="0.221cm" svg:height="0.346cm" svg:x="0cm" svg:y="1.591cm"><draw:text-box><text:p text:style-name="P1"><text:span text:style-name="T25">C</text:span></text:p></draw:text-box></draw:frame><draw:frame draw:style-name="gr16" draw:text-style-name="P39" svg:width="0.221cm" svg:height="0.346cm" svg:x="0.861cm" svg:y="0cm"><draw:text-box><text:p text:style-name="P1"><text:span text:style-name="T25">A</text:span></text:p></draw:text-box></draw:frame></draw:g></text:p>
          </table:table-cell>
          <table:table-cell table:style-name="Tableau9.B1" office:value-type="string">
            <text:p text:style-name="P42"><draw:frame draw:style-name="fr2" draw:name="Objet12" text:anchor-type="as-char" svg:width="0.868cm" svg:height="0.416cm" draw:z-index="203"><draw:object xlink:href="./Obj00DFEAF7" xlink:type="simple" xlink:show="embed" xlink:actuate="onLoad"/><draw:image xlink:href="./ObjectReplacements/Obj00DFEAF7" xlink:type="simple" xlink:show="embed" xlink:actuate="onLoad"/></draw:frame>=<draw:frame draw:style-name="fr2" draw:name="Objet14" text:anchor-type="as-char" svg:width="0.868cm" svg:height="0.416cm" draw:z-index="204"><draw:object xlink:href="./Obj00DFEAF8" xlink:type="simple" xlink:show="embed" xlink:actuate="onLoad"/><draw:image xlink:href="./ObjectReplacements/Obj00DFEAF8" xlink:type="simple" xlink:show="embed" xlink:actuate="onLoad"/></draw:frame>=<draw:frame draw:style-name="fr2" draw:name="Objet17" text:anchor-type="as-char" svg:width="0.854cm" svg:height="0.416cm" draw:z-index="205"><draw:object xlink:href="./Obj00DFEAF9" xlink:type="simple" xlink:show="embed" xlink:actuate="onLoad"/><draw:image xlink:href="./ObjectReplacements/Obj00DFEAF9" xlink:type="simple" xlink:show="embed" xlink:actuate="onLoad"/></draw:frame>= 60°</text:p>
            <text:p text:style-name="P42">d'où </text:p>
            <text:p text:style-name="P42">ABC est <text:s/>équilatéral.</text:p>
          </table:table-cell>
        </table:table-row>
        <table:table-row>
          <table:table-cell table:style-name="Tableau9.A1" office:value-type="string">
            <text:list text:style-name="_5f_Numérotation_20_de_20_méthodes" text:continue-numbering="true">
              <text:list-item>
                <text:p text:style-name="P36">Si un triangle admet trois axes de symétrie alors il est équilatéral.</text:p>
              </text:list-item>
            </text:list>
          </table:table-cell>
          <table:table-cell table:style-name="Tableau9.B1" office:value-type="string">
            <text:p text:style-name="P51"><draw:g text:anchor-type="as-char" svg:y="0cm" draw:z-index="206" draw:style-name="gr6"><draw:line draw:style-name="gr39" draw:text-style-name="P7" svg:x1="0.436cm" svg:y1="1.596cm" svg:x2="1.935cm" svg:y2="1.596cm"><text:p/></draw:line><draw:line draw:style-name="gr29" draw:text-style-name="P7" svg:x1="1.185cm" svg:y1="0.095cm" svg:x2="1.185cm" svg:y2="2.095cm"><text:p/></draw:line><draw:line draw:style-name="gr39" draw:text-style-name="P7" svg:x1="1.185cm" svg:y1="0.296cm" svg:x2="1.935cm" svg:y2="1.596cm"><text:p/></draw:line><draw:line draw:style-name="gr29" draw:text-style-name="P7" svg:x1="2.185cm" svg:y1="0.586cm" svg:x2="0cm" svg:y2="1.847cm"><text:p/></draw:line><draw:line draw:style-name="gr39" draw:text-style-name="P7" svg:x1="0.436cm" svg:y1="1.596cm" svg:x2="1.186cm" svg:y2="0.296cm"><text:p/></draw:line><draw:line draw:style-name="gr29" draw:text-style-name="P7" svg:x1="0.185cm" svg:y1="0.586cm" svg:x2="2.367cm" svg:y2="1.847cm"><text:p/></draw:line><draw:frame draw:style-name="gr66" draw:text-style-name="P39" svg:width="0.223cm" svg:height="0.346cm" svg:x="1.214cm" svg:y="0cm"><draw:text-box><text:p text:style-name="P1"><text:span text:style-name="T25">A</text:span></text:p></draw:text-box></draw:frame><draw:frame draw:style-name="gr66" draw:text-style-name="P39" svg:width="0.223cm" svg:height="0.346cm" svg:x="1.963cm" svg:y="1.346cm"><draw:text-box><text:p text:style-name="P1"><text:span text:style-name="T25">B</text:span></text:p></draw:text-box></draw:frame><draw:frame draw:style-name="gr66" draw:text-style-name="P39" svg:width="0.221cm" svg:height="0.346cm" svg:x="0.196cm" svg:y="1.346cm"><draw:text-box><text:p text:style-name="P1"><text:span text:style-name="T25">C</text:span></text:p></draw:text-box></draw:frame><draw:frame draw:style-name="gr67" draw:text-style-name="P52" svg:width="0.509cm" svg:height="0.346cm" svg:x="1.212cm" svg:y="1.757cm"><draw:text-box><text:p text:style-name="P1"><text:span text:style-name="T28">(d</text:span><text:span text:style-name="T29">1</text:span><text:span text:style-name="T28">)</text:span></text:p></draw:text-box></draw:frame><draw:frame draw:style-name="gr68" draw:text-style-name="P52" svg:width="0.509cm" svg:height="0.346cm" svg:x="2.051cm" svg:y="0.647cm"><draw:text-box><text:p text:style-name="P1"><text:span text:style-name="T28">(d</text:span><text:span text:style-name="T29">2</text:span><text:span text:style-name="T28">)</text:span></text:p></draw:text-box></draw:frame><draw:frame draw:style-name="gr67" draw:text-style-name="P52" svg:width="0.509cm" svg:height="0.346cm" svg:x="0.295cm" svg:y="0.358cm"><draw:text-box><text:p text:style-name="P1"><text:span text:style-name="T28">(d</text:span><text:span text:style-name="T29">3</text:span><text:span text:style-name="T28">)</text:span></text:p></draw:text-box></draw:frame></draw:g></text:p>
          </table:table-cell>
          <table:table-cell table:style-name="Tableau9.B1" office:value-type="string">
            <text:p text:style-name="P42">(d<text:span text:style-name="T13">1</text:span>), (d<text:span text:style-name="T13">2</text:span>) et (d<text:span text:style-name="T13">3</text:span>) sont 3 axes de symétrie du triangle ABC</text:p>
            <text:p text:style-name="P42">d'où</text:p>
            <text:p text:style-name="P42">ABC est équilatéral.</text:p>
          </table:table-cell>
        </table:table-row>
      </table:table>
      <text:p text:style-name="P54">Démontrer qu'un quadrilatère est un parallélogramme</text:p>
      <table:table table:name="Tableau23" table:style-name="Tableau23">
        <table:table-column table:style-name="Tableau23.A"/>
        <table:table-column table:style-name="Tableau23.B"/>
        <table:table-column table:style-name="Tableau23.C"/>
        <table:table-row>
          <table:table-cell table:style-name="Tableau23.A1" office:value-type="string">
            <text:list text:style-name="_5f_Numérotation_20_de_20_méthodes" text:continue-numbering="true">
              <text:list-item>
                <text:p text:style-name="P36">Si un quadrilatère a ses côtés opposés parallèles alors c'est un parallélogramme.</text:p>
              </text:list-item>
            </text:list>
          </table:table-cell>
          <table:table-cell table:style-name="Tableau23.B1" office:value-type="string">
            <text:p text:style-name="P51"><draw:g text:anchor-type="as-char" svg:y="0cm" draw:z-index="207" draw:style-name="gr6"><draw:line draw:style-name="gr29" draw:text-style-name="P38" svg:x1="0.861cm" svg:y1="0.286cm" svg:x2="0.215cm" svg:y2="1.582cm"><text:p/></draw:line><draw:line draw:style-name="gr29" draw:text-style-name="P38" svg:x1="2.799cm" svg:y1="0.286cm" svg:x2="2.152cm" svg:y2="1.582cm"><text:p/></draw:line><draw:line draw:style-name="gr69" draw:text-style-name="P38" svg:x1="0.861cm" svg:y1="0.286cm" svg:x2="2.8cm" svg:y2="0.286cm"><text:p/></draw:line><draw:line draw:style-name="gr69" draw:text-style-name="P38" svg:x1="0.215cm" svg:y1="1.582cm" svg:x2="2.152cm" svg:y2="1.582cm"><text:p/></draw:line><draw:frame draw:style-name="gr50" draw:text-style-name="P39" svg:width="0.19cm" svg:height="0.332cm" svg:x="0.672cm" svg:y="0cm"><draw:text-box><text:p text:style-name="P1"><text:span text:style-name="T25">A</text:span></text:p></draw:text-box></draw:frame><draw:frame draw:style-name="gr50" draw:text-style-name="P39" svg:width="0.191cm" svg:height="0.332cm" svg:x="2.799cm" svg:y="0cm"><draw:text-box><text:p text:style-name="P1"><text:span text:style-name="T25">B</text:span></text:p></draw:text-box></draw:frame><draw:frame draw:style-name="gr50" draw:text-style-name="P39" svg:width="0.191cm" svg:height="0.332cm" svg:x="0cm" svg:y="1.582cm"><draw:text-box><text:p text:style-name="P1"><text:span text:style-name="T25">D</text:span></text:p></draw:text-box></draw:frame><draw:frame draw:style-name="gr50" draw:text-style-name="P39" svg:width="0.193cm" svg:height="0.332cm" svg:x="2.152cm" svg:y="1.582cm"><draw:text-box><text:p text:style-name="P1"><text:span text:style-name="T25">C</text:span></text:p></draw:text-box></draw:frame></draw:g></text:p>
          </table:table-cell>
          <table:table-cell table:style-name="Tableau23.B1" office:value-type="string">
            <text:p text:style-name="P42">(AB)//(CD) et (AD)//(BC) d'où </text:p>
            <text:p text:style-name="P42">ABCD est un parallélogramme</text:p>
          </table:table-cell>
        </table:table-row>
        <table:table-row>
          <table:table-cell table:style-name="Tableau23.A1" office:value-type="string">
            <text:list text:style-name="_5f_Numérotation_20_de_20_méthodes" text:continue-numbering="true">
              <text:list-item>
                <text:p text:style-name="P36">Si un quadrilatère a ses diagonales qui se coupent en leur milieu alors c'est un parallélogramme.</text:p>
              </text:list-item>
            </text:list>
          </table:table-cell>
          <table:table-cell table:style-name="Tableau23.B1" office:value-type="string">
            <text:p text:style-name="P51"><draw:g text:anchor-type="as-char" svg:y="0cm" draw:z-index="208" draw:style-name="gr6"><draw:line draw:style-name="gr39" draw:text-style-name="P38" svg:x1="0.872cm" svg:y1="0.284cm" svg:x2="0.235cm" svg:y2="1.565cm"><text:p/></draw:line><draw:line draw:style-name="gr39" draw:text-style-name="P38" svg:x1="2.786cm" svg:y1="0.284cm" svg:x2="2.147cm" svg:y2="1.565cm"><text:p/></draw:line><draw:line draw:style-name="gr39" draw:text-style-name="P38" svg:x1="0.871cm" svg:y1="0.284cm" svg:x2="2.783cm" svg:y2="0.284cm"><text:p/></draw:line><draw:line draw:style-name="gr39" draw:text-style-name="P38" svg:x1="0.235cm" svg:y1="1.565cm" svg:x2="2.145cm" svg:y2="1.565cm"><text:p/></draw:line><draw:g draw:style-name="gr22"><draw:line draw:style-name="gr70" draw:text-style-name="P7" svg:x1="0.818cm" svg:y1="1.161cm" svg:x2="0.883cm" svg:y2="1.394cm"><text:p/></draw:line><draw:line draw:style-name="gr71" draw:text-style-name="P7" svg:x1="0.861cm" svg:y1="1.087cm" svg:x2="0.925cm" svg:y2="1.318cm"><text:p/></draw:line></draw:g><draw:path draw:style-name="gr27" draw:text-style-name="P7" svg:width="0.179cm" svg:height="0.094cm" draw:transform="skewX (-0.0376991118430703) rotate (2.24396981928869) translate (1.19944444444444cm 0.696736111111111cm)" svg:viewBox="0 0 180 95" svg:d="m0 93c0-49 21-75 21-75s35-11 35-11 30 11 32 14 2 43 2 43 16 24 14 19 39 10 39 10 21-28 21-28 14-31 14-31-10-34-10-34"><text:p/></draw:path><draw:frame draw:style-name="gr72" draw:text-style-name="P39" svg:width="0.19cm" svg:height="0.346cm" svg:x="0.661cm" svg:y="0cm"><draw:text-box><text:p text:style-name="P1"><text:span text:style-name="T25">A</text:span></text:p></draw:text-box></draw:frame><draw:frame draw:style-name="gr72" draw:text-style-name="P39" svg:width="0.188cm" svg:height="0.346cm" svg:x="2.806cm" svg:y="0cm"><draw:text-box><text:p text:style-name="P1"><text:span text:style-name="T25">B</text:span></text:p></draw:text-box></draw:frame><draw:frame draw:style-name="gr72" draw:text-style-name="P39" svg:width="0.19cm" svg:height="0.346cm" svg:x="0cm" svg:y="1.565cm"><draw:text-box><text:p text:style-name="P1"><text:span text:style-name="T25">D</text:span></text:p></draw:text-box></draw:frame><draw:frame draw:style-name="gr72" draw:text-style-name="P39" svg:width="0.191cm" svg:height="0.346cm" svg:x="2.168cm" svg:y="1.565cm"><draw:text-box><text:p text:style-name="P1"><text:span text:style-name="T25">C</text:span></text:p></draw:text-box></draw:frame><draw:line draw:style-name="gr73" draw:text-style-name="P7" svg:x1="0.871cm" svg:y1="0.284cm" svg:x2="1.508cm" svg:y2="0.923cm"><text:p/></draw:line><draw:line draw:style-name="gr74" draw:text-style-name="P7" svg:x1="0.235cm" svg:y1="1.565cm" svg:x2="1.509cm" svg:y2="0.923cm"><text:p/></draw:line><draw:line draw:style-name="gr74" draw:text-style-name="P7" svg:x1="1.508cm" svg:y1="0.923cm" svg:x2="2.783cm" svg:y2="0.284cm"><text:p/></draw:line><draw:line draw:style-name="gr73" draw:text-style-name="P7" svg:x1="1.508cm" svg:y1="0.923cm" svg:x2="2.147cm" svg:y2="1.565cm"><text:p/></draw:line><draw:path draw:style-name="gr27" draw:text-style-name="P7" svg:width="0.179cm" svg:height="0.1cm" draw:transform="skewX (0.035779249665877) rotate (2.26299390813542) translate (1.81327777777778cm 1.32820833333333cm)" svg:viewBox="0 0 180 101" svg:d="m0 95c0-47 11-74 11-74s42-17 42-17 28 26 35 22 4 39 4 39 14 28 19 30 37 4 37 4 30-32 30-32-2-21-2-21-7-46-7-46"><text:p/></draw:path><draw:g draw:style-name="gr22"><draw:line draw:style-name="gr75" draw:text-style-name="P7" svg:x1="2.096cm" svg:y1="0.52cm" svg:x2="2.158cm" svg:y2="0.751cm"><text:p/></draw:line><draw:line draw:style-name="gr76" draw:text-style-name="P7" svg:x1="2.138cm" svg:y1="0.445cm" svg:x2="2.198cm" svg:y2="0.678cm"><text:p/></draw:line></draw:g></draw:g></text:p>
          </table:table-cell>
          <table:table-cell table:style-name="Tableau23.B1" office:value-type="string">
            <text:p text:style-name="P42">[AC] et [BD] se coupent en leur milieu</text:p>
            <text:p text:style-name="P42">d'où </text:p>
            <text:p text:style-name="P42">ABCD est un parallélogramme</text:p>
          </table:table-cell>
        </table:table-row>
        <table:table-row>
          <table:table-cell table:style-name="Tableau23.A1" office:value-type="string">
            <text:list text:style-name="_5f_Numérotation_20_de_20_méthodes" text:continue-numbering="true">
              <text:list-item>
                <text:p text:style-name="P36">Si un quadrilatère non croisé a deux côtés opposés parallèles et de même longueur alors c'est un parallélogramme.</text:p>
              </text:list-item>
            </text:list>
          </table:table-cell>
          <table:table-cell table:style-name="Tableau23.B1" office:value-type="string">
            <text:p text:style-name="P51"><draw:g text:anchor-type="as-char" svg:y="0cm" draw:z-index="209" draw:style-name="gr6"><draw:line draw:style-name="gr29" draw:text-style-name="P38" svg:x1="0.898cm" svg:y1="0.314cm" svg:x2="0.242cm" svg:y2="1.63cm"><text:p/></draw:line><draw:line draw:style-name="gr29" draw:text-style-name="P38" svg:x1="2.87cm" svg:y1="0.314cm" svg:x2="2.21cm" svg:y2="1.63cm"><text:p/></draw:line><draw:line draw:style-name="gr39" draw:text-style-name="P38" svg:x1="0.898cm" svg:y1="0.314cm" svg:x2="2.87cm" svg:y2="0.314cm"><text:p/></draw:line><draw:line draw:style-name="gr39" draw:text-style-name="P38" svg:x1="0.242cm" svg:y1="1.63cm" svg:x2="2.211cm" svg:y2="1.63cm"><text:p/></draw:line><draw:path draw:style-name="gr27" draw:text-style-name="P7" svg:width="0.182cm" svg:height="0.098cm" draw:transform="skewX (0.0181514242207376) rotate (1.11561445787456) translate (0.474486111111111cm 1.02305555555556cm)" svg:viewBox="0 0 183 99" svg:d="m0 92c0-50 21-74 21-74s41-18 41-18 21 19 31 23 9 37 9 37 9 32 13 26 33 11 33 11 34-28 34-28 0-28 0-28 0-41 0-41"><text:p/></draw:path><draw:frame draw:style-name="gr72" draw:text-style-name="P39" svg:width="0.195cm" svg:height="0.346cm" svg:x="0.683cm" svg:y="0cm"><draw:text-box><text:p text:style-name="P1"><text:span text:style-name="T25">A</text:span></text:p></draw:text-box></draw:frame><draw:frame draw:style-name="gr72" draw:text-style-name="P39" svg:width="0.193cm" svg:height="0.346cm" svg:x="2.891cm" svg:y="0.023cm"><draw:text-box><text:p text:style-name="P1"><text:span text:style-name="T25">B</text:span></text:p></draw:text-box></draw:frame><draw:frame draw:style-name="gr72" draw:text-style-name="P39" svg:width="0.193cm" svg:height="0.346cm" svg:x="0cm" svg:y="1.63cm"><draw:text-box><text:p text:style-name="P1"><text:span text:style-name="T25">D</text:span></text:p></draw:text-box></draw:frame><draw:frame draw:style-name="gr72" draw:text-style-name="P39" svg:width="0.197cm" svg:height="0.346cm" svg:x="2.233cm" svg:y="1.63cm"><draw:text-box><text:p text:style-name="P1"><text:span text:style-name="T25">C</text:span></text:p></draw:text-box></draw:frame><draw:path draw:style-name="gr27" draw:text-style-name="P7" svg:width="0.182cm" svg:height="0.098cm" draw:transform="skewX (0.0363028484414751) rotate (1.12015231392975) translate (2.43593055555556cm 1.01952777777778cm)" svg:viewBox="0 0 183 99" svg:d="m0 92c0-44 21-73 21-73s43-19 43-19 28 28 21 21 16 46 16 46 15 25 14 19 37 11 37 11 26-28 26-28 4-28 4-28-2-37-2-37"><text:p/></draw:path></draw:g></text:p>
          </table:table-cell>
          <table:table-cell table:style-name="Tableau23.B1" office:value-type="string">
            <text:p text:style-name="P42">(AD)//(BC), AD = BC</text:p>
            <text:p text:style-name="P42">et ABCD est non croisé</text:p>
            <text:p text:style-name="P42">d'où </text:p>
            <text:p text:style-name="P42">ABCD est un parallélogramme</text:p>
          </table:table-cell>
        </table:table-row>
        <table:table-row>
          <table:table-cell table:style-name="Tableau23.A1" office:value-type="string">
            <text:list text:style-name="_5f_Numérotation_20_de_20_méthodes" text:continue-numbering="true">
              <text:list-item>
                <text:p text:style-name="P36">Si un quadrilatère non croisé a ses côtés opposés de même longueur alors c'est un parallélogramme.</text:p>
              </text:list-item>
            </text:list>
          </table:table-cell>
          <table:table-cell table:style-name="Tableau23.B1" office:value-type="string">
            <text:p text:style-name="P51"><draw:g text:anchor-type="as-char" svg:y="0cm" draw:z-index="210" draw:style-name="gr6"><draw:line draw:style-name="gr29" draw:text-style-name="P38" svg:x1="0.898cm" svg:y1="0.291cm" svg:x2="0.242cm" svg:y2="1.607cm"><text:p/></draw:line><draw:line draw:style-name="gr29" draw:text-style-name="P38" svg:x1="2.87cm" svg:y1="0.291cm" svg:x2="2.21cm" svg:y2="1.607cm"><text:p/></draw:line><draw:line draw:style-name="gr69" draw:text-style-name="P38" svg:x1="0.898cm" svg:y1="0.291cm" svg:x2="2.87cm" svg:y2="0.291cm"><text:p/></draw:line><draw:line draw:style-name="gr69" draw:text-style-name="P38" svg:x1="0.242cm" svg:y1="1.607cm" svg:x2="2.211cm" svg:y2="1.607cm"><text:p/></draw:line><draw:g draw:style-name="gr22"><draw:line draw:style-name="gr77" draw:text-style-name="P7" svg:x1="1.922cm" svg:y1="0.203cm" svg:x2="1.746cm" svg:y2="0.378cm"><text:p/></draw:line><draw:line draw:style-name="gr78" draw:text-style-name="P7" svg:x1="2.01cm" svg:y1="0.203cm" svg:x2="1.834cm" svg:y2="0.378cm"><text:p/></draw:line></draw:g><draw:path draw:style-name="gr27" draw:text-style-name="P7" svg:width="0.175cm" svg:height="0.096cm" draw:transform="skewX (0.0185004900711364) rotate (1.10706234453979) translate (0.465666666666667cm 0.975430555555556cm)" svg:viewBox="0 0 176 97" svg:d="m0 90c-1-49 16-69 16-69s37-19 37-19 26 16 28 30 11 30 11 30 16 26 14 28 39 5 39 5 30-28 30-28-9-30-9-30 7-37 7-37"><text:p/></draw:path><draw:frame draw:style-name="gr72" draw:text-style-name="P39" svg:width="0.195cm" svg:height="0.346cm" svg:x="0.683cm" svg:y="0cm"><draw:text-box><text:p text:style-name="P1"><text:span text:style-name="T25">A</text:span></text:p></draw:text-box></draw:frame><draw:frame draw:style-name="gr72" draw:text-style-name="P39" svg:width="0.193cm" svg:height="0.346cm" svg:x="2.891cm" svg:y="0cm"><draw:text-box><text:p text:style-name="P1"><text:span text:style-name="T25">B</text:span></text:p></draw:text-box></draw:frame><draw:frame draw:style-name="gr72" draw:text-style-name="P39" svg:width="0.193cm" svg:height="0.346cm" svg:x="0cm" svg:y="1.607cm"><draw:text-box><text:p text:style-name="P1"><text:span text:style-name="T25">D</text:span></text:p></draw:text-box></draw:frame><draw:frame draw:style-name="gr72" draw:text-style-name="P39" svg:width="0.197cm" svg:height="0.346cm" svg:x="2.233cm" svg:y="1.607cm"><draw:text-box><text:p text:style-name="P1"><text:span text:style-name="T25">C</text:span></text:p></draw:text-box></draw:frame><draw:path draw:style-name="gr27" draw:text-style-name="P7" svg:width="0.181cm" svg:height="0.107cm" draw:transform="skewX (0.0333357887130854) rotate (1.12050137978015) translate (2.43416666666667cm 0.989541666666667cm)" svg:viewBox="0 0 182 108" svg:d="m0 90c4-35 21-64 21-64s41-26 41-26 28 26 31 32 6 33 6 33 14 36 16 25 35 16 35 16 26-28 26-28 4-34 4-34 0-42 0-42"><text:p/></draw:path><draw:g draw:style-name="gr22"><draw:line draw:style-name="gr79" draw:text-style-name="P7" svg:x1="1.267cm" svg:y1="1.519cm" svg:x2="1.092cm" svg:y2="1.695cm"><text:p/></draw:line><draw:line draw:style-name="gr80" draw:text-style-name="P7" svg:x1="1.353cm" svg:y1="1.519cm" svg:x2="1.177cm" svg:y2="1.695cm"><text:p/></draw:line></draw:g></draw:g></text:p>
          </table:table-cell>
          <table:table-cell table:style-name="Tableau23.B1" office:value-type="string">
            <text:p text:style-name="P42">AB = CD, AD = BC</text:p>
            <text:p text:style-name="P42">et ABCD est non croisé</text:p>
            <text:p text:style-name="P42">d'où </text:p>
            <text:p text:style-name="P42">ABCD est un parallélogramme</text:p>
          </table:table-cell>
        </table:table-row>
        <table:table-row>
          <table:table-cell table:style-name="Tableau23.A5" office:value-type="string">
            <text:list text:style-name="_5f_Numérotation_20_de_20_méthodes" text:continue-numbering="true">
              <text:list-item>
                <text:p text:style-name="P36">Si un quadrilatère non croisé a un centre de symétrie alors c'est un parallélogramme.</text:p>
              </text:list-item>
            </text:list>
          </table:table-cell>
          <table:table-cell table:style-name="Tableau23.B5" office:value-type="string">
            <text:p text:style-name="P51"><draw:g text:anchor-type="as-char" svg:y="0cm" draw:z-index="211" draw:style-name="gr6"><draw:line draw:style-name="gr39" draw:text-style-name="P38" svg:x1="0.898cm" svg:y1="0.291cm" svg:x2="0.242cm" svg:y2="1.607cm"><text:p/></draw:line><draw:line draw:style-name="gr39" draw:text-style-name="P38" svg:x1="2.87cm" svg:y1="0.291cm" svg:x2="2.21cm" svg:y2="1.607cm"><text:p/></draw:line><draw:line draw:style-name="gr39" draw:text-style-name="P38" svg:x1="0.898cm" svg:y1="0.291cm" svg:x2="2.87cm" svg:y2="0.291cm"><text:p/></draw:line><draw:line draw:style-name="gr39" draw:text-style-name="P38" svg:x1="0.242cm" svg:y1="1.607cm" svg:x2="2.211cm" svg:y2="1.607cm"><text:p/></draw:line><draw:g draw:style-name="gr22"><draw:line draw:style-name="gr29" draw:text-style-name="P7" svg:x1="1.455cm" svg:y1="0.848cm" svg:x2="1.656cm" svg:y2="1.047cm"><text:p/></draw:line><draw:line draw:style-name="gr29" draw:text-style-name="P7" svg:x1="1.455cm" svg:y1="1.047cm" svg:x2="1.656cm" svg:y2="0.848cm"><text:p/></draw:line></draw:g><draw:frame draw:style-name="gr81" draw:text-style-name="P41" svg:width="0.257cm" svg:height="0.376cm" svg:x="1.423cm" svg:y="0.512cm"><draw:text-box><text:p text:style-name="P15"><text:span text:style-name="T26">O</text:span></text:p></draw:text-box></draw:frame><draw:frame draw:style-name="gr72" draw:text-style-name="P39" svg:width="0.195cm" svg:height="0.346cm" svg:x="0.683cm" svg:y="0cm"><draw:text-box><text:p text:style-name="P1"><text:span text:style-name="T25">A</text:span></text:p></draw:text-box></draw:frame><draw:frame draw:style-name="gr72" draw:text-style-name="P39" svg:width="0.193cm" svg:height="0.346cm" svg:x="2.891cm" svg:y="0cm"><draw:text-box><text:p text:style-name="P1"><text:span text:style-name="T25">B</text:span></text:p></draw:text-box></draw:frame><draw:frame draw:style-name="gr72" draw:text-style-name="P39" svg:width="0.193cm" svg:height="0.346cm" svg:x="0cm" svg:y="1.607cm"><draw:text-box><text:p text:style-name="P1"><text:span text:style-name="T25">D</text:span></text:p></draw:text-box></draw:frame><draw:frame draw:style-name="gr72" draw:text-style-name="P39" svg:width="0.197cm" svg:height="0.346cm" svg:x="2.233cm" svg:y="1.607cm"><draw:text-box><text:p text:style-name="P1"><text:span text:style-name="T25">C</text:span></text:p></draw:text-box></draw:frame><draw:line draw:style-name="gr82" draw:text-style-name="P7" svg:x1="0.898cm" svg:y1="0.291cm" svg:x2="2.21cm" svg:y2="1.607cm"><text:p/></draw:line><draw:line draw:style-name="gr83" draw:text-style-name="P7" svg:x1="0.242cm" svg:y1="1.607cm" svg:x2="2.87cm" svg:y2="0.291cm"><text:p/></draw:line></draw:g></text:p>
          </table:table-cell>
          <table:table-cell table:style-name="Tableau23.B5" office:value-type="string">
            <text:p text:style-name="P42">O est centre de symétrie de ABCD</text:p>
            <text:p text:style-name="P42">d'où </text:p>
            <text:p text:style-name="P42">ABCD est un parallélogramme</text:p>
          </table:table-cell>
        </table:table-row>
      </table:table>
      <text:p text:style-name="_2d_Titre_20_de_20_méthodes_20_démontrer">Démontrer qu'un quadrilatère est un losange</text:p>
      <table:table table:name="Tableau3" table:style-name="Tableau3">
        <table:table-column table:style-name="Tableau3.A"/>
        <table:table-column table:style-name="Tableau3.B"/>
        <table:table-column table:style-name="Tableau3.C"/>
        <table:table-row>
          <table:table-cell table:style-name="Tableau3.A1" office:value-type="string">
            <text:list text:style-name="_5f_Numérotation_20_de_20_méthodes" text:continue-numbering="true">
              <text:list-item>
                <text:p text:style-name="P36">Si un quadrilatère a ses côtés de la même longueur alors c'est un losange.</text:p>
              </text:list-item>
            </text:list>
          </table:table-cell>
          <table:table-cell table:style-name="Tableau3.B1" office:value-type="string">
            <text:p text:style-name="P55"><draw:g text:anchor-type="as-char" svg:y="0cm" draw:z-index="212" draw:style-name="gr6"><draw:polygon draw:style-name="gr36" draw:text-style-name="P7" svg:width="2.999cm" svg:height="1.5cm" svg:x="0.242cm" svg:y="0.337cm" svg:viewBox="0 0 3000 1501" draw:points="0,750 1499,0 2999,750 1499,1499"><text:p/></draw:polygon><draw:path draw:style-name="gr84" draw:text-style-name="P7" svg:width="0.211cm" svg:height="0.117cm" draw:transform="rotate (0.467399173683993) translate (0.871361111111111cm 0.703791666666667cm)" svg:viewBox="0 0 212 118" svg:d="m210 109c-2-53-25-83-25-83s-46-21-46-21-28 23-35 25-9 46-9 46-16 35-10 28-48 12-48 12-32-37-32-37-5-33-5-33 7-46 7-46"><text:p/></draw:path><draw:path draw:style-name="gr84" draw:text-style-name="P7" svg:width="0.209cm" svg:height="0.115cm" draw:transform="rotate (0.467399173683993) translate (2.37243055555556cm 1.44286111111111cm)" svg:viewBox="0 0 210 116" svg:d="m208 108c-2-53-30-83-30-83s-39-20-39-20-28 21-35 23-11 48-11 48-12 33-15 26-41 13-41 13-33-34-33-34-4-35-4-35 4-46 4-46"><text:p/></draw:path><draw:path draw:style-name="gr84" draw:text-style-name="P7" svg:width="0.209cm" svg:height="0.117cm" draw:transform="skewX (-0.0151843644923478) rotate (2.67419347990521) translate (2.55058333333333cm 0.809625cm)" svg:viewBox="0 0 210 118" svg:d="m208 109c2-54-28-84-28-84s-41-20-41-20-26 25-33 23-14 48-14 48-13 33-11 30-44 10-44 10-35-35-35-35-2-33-2-33 5-48 5-48"><text:p/></draw:path><draw:path draw:style-name="gr84" draw:text-style-name="P7" svg:width="0.209cm" svg:height="0.115cm" draw:transform="rotate (2.67419347990521) translate (1.05127777777778cm 1.56280555555556cm)" svg:viewBox="0 0 210 116" svg:d="m208 108c-3-53-28-83-28-83s-42-20-42-20-32 21-36 21-10 50-10 50-13 32-13 26-44 13-44 13-31-34-31-34-4-33-4-33 4-48 4-48"><text:p/></draw:path><draw:frame draw:style-name="gr66" draw:text-style-name="P39" svg:width="0.221cm" svg:height="0.346cm" svg:x="0cm" svg:y="0.908cm"><draw:text-box><text:p text:style-name="P1"><text:span text:style-name="T25">A</text:span></text:p></draw:text-box></draw:frame><draw:frame draw:style-name="gr66" draw:text-style-name="P39" svg:width="0.221cm" svg:height="0.346cm" svg:x="1.642cm" svg:y="0cm"><draw:text-box><text:p text:style-name="P1"><text:span text:style-name="T25">B</text:span></text:p></draw:text-box></draw:frame><draw:frame draw:style-name="gr66" draw:text-style-name="P39" svg:width="0.221cm" svg:height="0.346cm" svg:x="3.27cm" svg:y="0.917cm"><draw:text-box><text:p text:style-name="P1"><text:span text:style-name="T25">C</text:span></text:p></draw:text-box></draw:frame><draw:frame draw:style-name="gr66" draw:text-style-name="P39" svg:width="0.221cm" svg:height="0.346cm" svg:x="1.651cm" svg:y="1.847cm"><draw:text-box><text:p text:style-name="P1"><text:span text:style-name="T25">D</text:span></text:p></draw:text-box></draw:frame></draw:g></text:p>
          </table:table-cell>
          <table:table-cell table:style-name="Tableau3.B1" office:value-type="string">
            <text:p text:style-name="P56">AB = BC = CD = DA</text:p>
            <text:p text:style-name="P56">d'où</text:p>
            <text:p text:style-name="P56">ABCD est un losange</text:p>
          </table:table-cell>
        </table:table-row>
        <table:table-row>
          <table:table-cell table:style-name="Tableau3.A1" office:value-type="string">
            <text:list text:style-name="_5f_Numérotation_20_de_20_méthodes" text:continue-numbering="true">
              <text:list-item>
                <text:p text:style-name="P36">Si un parallélogramme a ses diagonales perpendiculaires alors c'est un losange.</text:p>
              </text:list-item>
            </text:list>
          </table:table-cell>
          <table:table-cell table:style-name="Tableau3.B1" office:value-type="string">
            <text:p text:style-name="P55"><draw:g text:anchor-type="as-char" svg:y="0cm" draw:z-index="213" draw:style-name="gr6"><draw:rect draw:style-name="gr27" draw:text-style-name="P7" svg:width="0.251cm" svg:height="0.253cm" draw:transform="skewX (-0.00698131700797606) rotate (1.1039207518862) translate (1.37759722222222cm 0.862541666666667cm)"><text:p/></draw:rect><draw:polygon draw:style-name="gr36" draw:text-style-name="P7" svg:width="2.999cm" svg:height="1.504cm" draw:transform="rotate (-0.463384916405594) translate (0.605013888888889cm -0.373944444444444cm)" svg:viewBox="0 0 3000 1505" draw:points="0,757 1498,0 2999,751 1496,1503"><text:p/></draw:polygon><draw:line draw:style-name="gr39" draw:text-style-name="P7" svg:x1="0.263cm" svg:y1="0.3cm" svg:x2="2.948cm" svg:y2="1.642cm"><text:p/></draw:line><draw:line draw:style-name="gr39" draw:text-style-name="P7" svg:x1="1.27cm" svg:y1="1.642cm" svg:x2="1.94cm" svg:y2="0.3cm"><text:p/></draw:line><draw:frame draw:style-name="gr16" draw:text-style-name="P39" svg:width="0.221cm" svg:height="0.346cm" svg:x="0cm" svg:y="0.002cm"><draw:text-box><text:p text:style-name="P1"><text:span text:style-name="T25">A</text:span></text:p></draw:text-box></draw:frame><draw:frame draw:style-name="gr16" draw:text-style-name="P39" svg:width="0.221cm" svg:height="0.346cm" svg:x="1.947cm" svg:y="0cm"><draw:text-box><text:p text:style-name="P1"><text:span text:style-name="T25">B</text:span></text:p></draw:text-box></draw:frame><draw:frame draw:style-name="gr16" draw:text-style-name="P39" svg:width="0.221cm" svg:height="0.346cm" svg:x="2.976cm" svg:y="1.642cm"><draw:text-box><text:p text:style-name="P1"><text:span text:style-name="T25">C</text:span></text:p></draw:text-box></draw:frame><draw:frame draw:style-name="gr16" draw:text-style-name="P39" svg:width="0.223cm" svg:height="0.346cm" svg:x="1.028cm" svg:y="1.642cm"><draw:text-box><text:p text:style-name="P1"><text:span text:style-name="T25">D</text:span></text:p></draw:text-box></draw:frame></draw:g></text:p>
          </table:table-cell>
          <table:table-cell table:style-name="Tableau3.B1" office:value-type="string">
            <text:p text:style-name="P56">ABCD est un parallélogramme </text:p>
            <text:p text:style-name="P56">et (AC)<text:span text:style-name="T8">⊥</text:span>(BD)</text:p>
            <text:p text:style-name="P56">d'où </text:p>
            <text:p text:style-name="P56">ABCD est un losange</text:p>
          </table:table-cell>
        </table:table-row>
        <table:table-row>
          <table:table-cell table:style-name="Tableau3.A1" office:value-type="string">
            <text:list text:style-name="_5f_Numérotation_20_de_20_méthodes" text:continue-numbering="true">
              <text:list-item>
                <text:p text:style-name="P36">Si un parallélogramme a deux côtés consécutifs de la même longueur alors c'est un losange.</text:p>
              </text:list-item>
            </text:list>
          </table:table-cell>
          <table:table-cell table:style-name="Tableau3.B1" office:value-type="string">
            <text:p text:style-name="P55"><draw:g text:anchor-type="as-char" svg:y="0cm" draw:z-index="214" draw:style-name="gr6"><draw:polygon draw:style-name="gr36" draw:text-style-name="P7" svg:width="2.999cm" svg:height="1.505cm" draw:transform="skewX (0.00122173047639575) rotate (-0.463384916405594) translate (0.601486111111111cm -0.372180555555556cm)" svg:viewBox="0 0 3000 1506" draw:points="0,751 1494,0 2999,750 1498,1505"><text:p/></draw:polygon><draw:frame draw:style-name="gr16" draw:text-style-name="P39" svg:width="0.221cm" svg:height="0.346cm" svg:x="0cm" svg:y="0.002cm"><draw:text-box><text:p text:style-name="P1"><text:span text:style-name="T25">A</text:span></text:p></draw:text-box></draw:frame><draw:frame draw:style-name="gr16" draw:text-style-name="P39" svg:width="0.221cm" svg:height="0.346cm" svg:x="1.947cm" svg:y="0cm"><draw:text-box><text:p text:style-name="P1"><text:span text:style-name="T25">B</text:span></text:p></draw:text-box></draw:frame><draw:frame draw:style-name="gr16" draw:text-style-name="P39" svg:width="0.221cm" svg:height="0.346cm" svg:x="2.976cm" svg:y="1.642cm"><draw:text-box><text:p text:style-name="P1"><text:span text:style-name="T25">C</text:span></text:p></draw:text-box></draw:frame><draw:frame draw:style-name="gr16" draw:text-style-name="P39" svg:width="0.223cm" svg:height="0.346cm" svg:x="1.028cm" svg:y="1.642cm"><draw:text-box><text:p text:style-name="P1"><text:span text:style-name="T25">D</text:span></text:p></draw:text-box></draw:frame><draw:path draw:style-name="gr27" draw:text-style-name="P7" svg:width="0.205cm" svg:height="0.11cm" draw:transform="skewX (-0.0160570291183448) rotate (-1.11090206889537) translate (2.45709722222222cm 0.855486111111111cm)" svg:viewBox="0 0 206 111" svg:d="m205 102c0-60-25-90-25-90s-41-10-41-10-28 23-33 17-16 53-16 53-9 30-16 29-37 8-37 8-30-33-30-33-7-35-7-35 5-41 5-41"><text:p/></draw:path><draw:path draw:style-name="gr27" draw:text-style-name="P7" svg:width="0.209cm" svg:height="0.115cm" svg:x="0.974cm" svg:y="0.245cm" svg:viewBox="0 0 210 116" svg:d="m208 109c0-53-26-84-26-84s-43-20-43-20-31 23-35 23-11 48-11 48-12 33-12 28-44 11-44 11-33-34-33-34-4-33-4-33 4-48 4-48"><text:p/></draw:path><draw:polyline draw:style-name="gr27" draw:text-style-name="P7" svg:width="2.992cm" svg:height="0.745cm" draw:transform="rotate (-0.463384916405594) translate (0.596194444444445cm -0.366888888888889cm)" svg:viewBox="0 0 2993 746" draw:points="0,743 1496,0 2992,744"><text:p/></draw:polyline></draw:g></text:p>
          </table:table-cell>
          <table:table-cell table:style-name="Tableau3.B1" office:value-type="string">
            <text:p text:style-name="P56">ABCD est un parallélogramme </text:p>
            <text:p text:style-name="P56">et AB = BC</text:p>
            <text:p text:style-name="P56">d'où </text:p>
            <text:p text:style-name="P56">ABCD est un losange</text:p>
          </table:table-cell>
        </table:table-row>
      </table:table>
      <text:p text:style-name="P57">Démontrer qu'un quadrilatère est un rectangle</text:p>
      <table:table table:name="Tableau4" table:style-name="Tableau4">
        <table:table-column table:style-name="Tableau4.A"/>
        <table:table-column table:style-name="Tableau4.B"/>
        <table:table-column table:style-name="Tableau4.C"/>
        <table:table-row>
          <table:table-cell table:style-name="Tableau4.A1" office:value-type="string">
            <text:list text:style-name="_5f_Numérotation_20_de_20_méthodes" text:continue-numbering="true">
              <text:list-item>
                <text:p text:style-name="P36">Si un quadrilatère possède trois angles droits alors c'est un rectangle.</text:p>
              </text:list-item>
            </text:list>
          </table:table-cell>
          <table:table-cell table:style-name="Tableau4.B1" office:value-type="string">
            <text:p text:style-name="P51"><draw:g text:anchor-type="as-char" svg:y="0cm" draw:z-index="215" draw:style-name="gr6"><draw:rect draw:style-name="gr85" draw:text-style-name="P7" svg:width="0.251cm" svg:height="0.249cm" svg:x="2.499cm" svg:y="1.332cm"><text:p/></draw:rect><draw:rect draw:style-name="gr85" draw:text-style-name="P7" svg:width="0.251cm" svg:height="0.249cm" svg:x="0.25cm" svg:y="1.332cm"><text:p/></draw:rect><draw:rect draw:style-name="gr85" draw:text-style-name="P7" svg:width="0.251cm" svg:height="0.249cm" svg:x="2.499cm" svg:y="0.332cm"><text:p/></draw:rect><draw:rect draw:style-name="gr36" draw:text-style-name="P7" svg:width="2.504cm" svg:height="1.251cm" svg:x="0.249cm" svg:y="0.332cm"><text:p/></draw:rect><draw:frame draw:style-name="gr16" draw:text-style-name="P39" svg:width="0.221cm" svg:height="0.346cm" svg:x="2.75cm" svg:y="0cm"><draw:text-box><text:p text:style-name="P1"><text:span text:style-name="T25">B</text:span></text:p></draw:text-box></draw:frame><draw:frame draw:style-name="gr16" draw:text-style-name="P39" svg:width="0.223cm" svg:height="0.346cm" svg:x="0.028cm" svg:y="0cm"><draw:text-box><text:p text:style-name="P1"><text:span text:style-name="T25">A</text:span></text:p></draw:text-box></draw:frame><draw:frame draw:style-name="gr16" draw:text-style-name="P39" svg:width="0.221cm" svg:height="0.346cm" svg:x="2.75cm" svg:y="1.58cm"><draw:text-box><text:p text:style-name="P1"><text:span text:style-name="T25">C</text:span></text:p></draw:text-box></draw:frame><draw:frame draw:style-name="gr16" draw:text-style-name="P39" svg:width="0.221cm" svg:height="0.346cm" svg:x="0cm" svg:y="1.58cm"><draw:text-box><text:p text:style-name="P1"><text:span text:style-name="T25">D</text:span></text:p></draw:text-box></draw:frame></draw:g></text:p>
          </table:table-cell>
          <table:table-cell table:style-name="Tableau4.B1" office:value-type="string">
            <text:p text:style-name="P42">ABCD possède trois angles droits</text:p>
            <text:p text:style-name="P42">d'où</text:p>
            <text:p text:style-name="P42">ABCD est un rectangle</text:p>
          </table:table-cell>
        </table:table-row>
        <table:table-row>
          <table:table-cell table:style-name="Tableau4.A1" office:value-type="string">
            <text:list text:style-name="_5f_Numérotation_20_de_20_méthodes" text:continue-numbering="true">
              <text:list-item>
                <text:p text:style-name="P36">Si un parallélogramme a ses diagonales de la même longueur alors c'est un rectangle.</text:p>
              </text:list-item>
            </text:list>
          </table:table-cell>
          <table:table-cell table:style-name="Tableau4.B1" office:value-type="string">
            <text:p text:style-name="P51"><draw:g text:anchor-type="as-char" svg:y="0cm" draw:z-index="216" draw:style-name="gr6"><draw:rect draw:style-name="gr86" draw:text-style-name="P7" svg:width="2.504cm" svg:height="1.251cm" svg:x="0.249cm" svg:y="0.332cm"><text:p/></draw:rect><draw:frame draw:style-name="gr16" draw:text-style-name="P39" svg:width="0.221cm" svg:height="0.346cm" svg:x="2.75cm" svg:y="0cm"><draw:text-box><text:p text:style-name="P1"><text:span text:style-name="T25">B</text:span></text:p></draw:text-box></draw:frame><draw:frame draw:style-name="gr16" draw:text-style-name="P39" svg:width="0.223cm" svg:height="0.346cm" svg:x="0.028cm" svg:y="0cm"><draw:text-box><text:p text:style-name="P1"><text:span text:style-name="T25">A</text:span></text:p></draw:text-box></draw:frame><draw:frame draw:style-name="gr16" draw:text-style-name="P39" svg:width="0.221cm" svg:height="0.346cm" svg:x="2.75cm" svg:y="1.58cm"><draw:text-box><text:p text:style-name="P1"><text:span text:style-name="T25">C</text:span></text:p></draw:text-box></draw:frame><draw:frame draw:style-name="gr16" draw:text-style-name="P39" svg:width="0.221cm" svg:height="0.346cm" svg:x="0cm" svg:y="1.58cm"><draw:text-box><text:p text:style-name="P1"><text:span text:style-name="T25">D</text:span></text:p></draw:text-box></draw:frame><draw:line draw:style-name="gr29" draw:text-style-name="P7" svg:x1="0.25cm" svg:y1="0.332cm" svg:x2="2.748cm" svg:y2="1.581cm"><text:p/></draw:line><draw:line draw:style-name="gr29" draw:text-style-name="P7" svg:x1="0.25cm" svg:y1="1.581cm" svg:x2="2.748cm" svg:y2="0.332cm"><text:p/></draw:line><draw:path draw:style-name="gr27" draw:text-style-name="P7" svg:width="0.219cm" svg:height="0.108cm" draw:transform="skewX (0.0160570291183448) rotate (-0.456229066472418) translate (0.806097222222222cm 0.546805555555556cm)" svg:viewBox="0 0 220 109" svg:d="m219 104c-2-58-37-90-37-90s-37-12-37-12-27 14-34 19-9 41-9 41-21 40-17 35-37 11-37 11-36-34-36-34-12-32-12-32 11-42 11-42"><text:p/></draw:path><draw:path draw:style-name="gr27" draw:text-style-name="P7" svg:width="0.209cm" svg:height="0.11cm" draw:transform="rotate (0.456054533546032) translate (1.99672222222222cm 0.640291666666667cm)" svg:viewBox="0 0 210 111" svg:d="m0 106c0-50 30-83 30-83s41-14 41-14 30 17 33 16 11 46 11 46 14 31 17 31 39 7 39 7 32-35 32-35 5-30 5-30-3-44-3-44"><text:p/></draw:path><draw:path draw:style-name="gr27" draw:text-style-name="P7" svg:width="0.205cm" svg:height="0.117cm" draw:transform="skewX (0.0151843644923477) rotate (-0.45588000062202) translate (2.06375cm 1.17298611111111cm)" svg:viewBox="0 0 206 118" svg:d="m205 116c1-54-27-90-27-90s-35-17-35-17-37 25-42 21-4 44-4 44-19 37-21 30-35 9-35 9-34-28-34-28-7-36-7-36 4-49 4-49"><text:p/></draw:path><draw:path draw:style-name="gr27" draw:text-style-name="P7" svg:width="0.209cm" svg:height="0.114cm" draw:transform="rotate (0.463733982254806) translate (0.747888888888889cm 1.26647222222222cm)" svg:viewBox="0 0 210 115" svg:d="m0 104c-1-49 23-81 23-81s41-16 41-16 31 16 33 16 16 44 16 44 12 37 12 37 41 9 41 9 37-32 37-32 5-35 5-35-9-46-9-46"><text:p/></draw:path></draw:g></text:p>
          </table:table-cell>
          <table:table-cell table:style-name="Tableau4.B1" office:value-type="string">
            <text:p text:style-name="P42">ABCD est un parallélogramme </text:p>
            <text:p text:style-name="P42">et AC = BD</text:p>
            <text:p text:style-name="P42">d'où </text:p>
            <text:p text:style-name="P42">ABCD est un rectangle</text:p>
          </table:table-cell>
        </table:table-row>
        <table:table-row>
          <table:table-cell table:style-name="Tableau4.A1" office:value-type="string">
            <text:list text:style-name="_5f_Numérotation_20_de_20_méthodes" text:continue-numbering="true">
              <text:list-item>
                <text:p text:style-name="P36">Si un parallélogramme possède un angle droit alors c'est un rectangle.</text:p>
              </text:list-item>
            </text:list>
          </table:table-cell>
          <table:table-cell table:style-name="Tableau4.B1" office:value-type="string">
            <text:p text:style-name="P51"><draw:g text:anchor-type="as-char" svg:y="0cm" draw:z-index="217" draw:style-name="gr6"><draw:rect draw:style-name="gr85" draw:text-style-name="P7" svg:width="0.251cm" svg:height="0.249cm" svg:x="2.499cm" svg:y="0.332cm"><text:p/></draw:rect><draw:rect draw:style-name="gr36" draw:text-style-name="P7" svg:width="2.502cm" svg:height="1.25cm" svg:x="0.249cm" svg:y="0.332cm"><text:p/></draw:rect><draw:frame draw:style-name="gr16" draw:text-style-name="P39" svg:width="0.221cm" svg:height="0.346cm" svg:x="2.75cm" svg:y="0cm"><draw:text-box><text:p text:style-name="P1"><text:span text:style-name="T25">B</text:span></text:p></draw:text-box></draw:frame><draw:frame draw:style-name="gr16" draw:text-style-name="P39" svg:width="0.223cm" svg:height="0.346cm" svg:x="0.028cm" svg:y="0cm"><draw:text-box><text:p text:style-name="P1"><text:span text:style-name="T25">A</text:span></text:p></draw:text-box></draw:frame><draw:frame draw:style-name="gr16" draw:text-style-name="P39" svg:width="0.221cm" svg:height="0.346cm" svg:x="2.75cm" svg:y="1.58cm"><draw:text-box><text:p text:style-name="P1"><text:span text:style-name="T25">C</text:span></text:p></draw:text-box></draw:frame><draw:frame draw:style-name="gr16" draw:text-style-name="P39" svg:width="0.221cm" svg:height="0.346cm" svg:x="0cm" svg:y="1.58cm"><draw:text-box><text:p text:style-name="P1"><text:span text:style-name="T25">D</text:span></text:p></draw:text-box></draw:frame></draw:g></text:p>
          </table:table-cell>
          <table:table-cell table:style-name="Tableau4.B1" office:value-type="string">
            <text:p text:style-name="P42">ABCD est un parallélogramme </text:p>
            <text:p text:style-name="P42">et (AB)<text:span text:style-name="T8">⊥</text:span>(BC)</text:p>
            <text:p text:style-name="P42">d'où </text:p>
            <text:p text:style-name="P42">ABCD est un rectangle</text:p>
          </table:table-cell>
        </table:table-row>
      </table:table>
      <text:p text:style-name="P57">Démontrer qu'un quadrilatère est un carré</text:p>
      <table:table table:name="Tableau12" table:style-name="Tableau12">
        <table:table-column table:style-name="Tableau12.A"/>
        <table:table-column table:style-name="Tableau12.B"/>
        <table:table-column table:style-name="Tableau12.C"/>
        <table:table-row>
          <table:table-cell table:style-name="Tableau12.A1" office:value-type="string">
            <text:list text:style-name="_5f_Numérotation_20_de_20_méthodes" text:continue-numbering="true">
              <text:list-item>
                <text:p text:style-name="P36">Si un quadrilatère vérifie à la fois les propriétés du losange et du rectangle alors c'est un carré.</text:p>
              </text:list-item>
            </text:list>
          </table:table-cell>
          <table:table-cell table:style-name="Tableau12.B1" office:value-type="string">
            <text:p text:style-name="P51"><draw:g text:anchor-type="as-char" svg:y="-0.101cm" draw:z-index="218" draw:style-name="gr6"><draw:rect draw:style-name="gr36" draw:text-style-name="P7" svg:width="1.401cm" svg:height="1.394cm" svg:x="0.293cm" svg:y="0.284cm"><text:p/></draw:rect><draw:frame draw:style-name="gr87" draw:text-style-name="P39" svg:width="0.248cm" svg:height="0.387cm" svg:x="1.753cm" svg:y="0cm"><draw:text-box><text:p text:style-name="P1"><text:span text:style-name="T25">B</text:span></text:p></draw:text-box></draw:frame><draw:frame draw:style-name="gr87" draw:text-style-name="P39" svg:width="0.249cm" svg:height="0.387cm" svg:x="0cm" svg:y="0cm"><draw:text-box><text:p text:style-name="P1"><text:span text:style-name="T25">A</text:span></text:p></draw:text-box></draw:frame><draw:frame draw:style-name="gr87" draw:text-style-name="P39" svg:width="0.249cm" svg:height="0.387cm" svg:x="1.737cm" svg:y="1.577cm"><draw:text-box><text:p text:style-name="P1"><text:span text:style-name="T25">C</text:span></text:p></draw:text-box></draw:frame><draw:frame draw:style-name="gr87" draw:text-style-name="P39" svg:width="0.249cm" svg:height="0.387cm" svg:x="0.012cm" svg:y="1.577cm"><draw:text-box><text:p text:style-name="P1"><text:span text:style-name="T25">D</text:span></text:p></draw:text-box></draw:frame></draw:g></text:p>
          </table:table-cell>
          <table:table-cell table:style-name="Tableau12.B1" office:value-type="string">
            <text:p text:style-name="P42"/>
          </table:table-cell>
        </table:table-row>
      </table:table>
      <text:p text:style-name="_2d_Titre_20_de_20_méthodes_20_démontrer">Démontrer que des segments ont la même longueur </text:p>
      <text:p text:style-name="P58">ou trouver la longueur d'un segment</text:p>
      <table:table table:name="Tableau6" table:style-name="Tableau6">
        <table:table-column table:style-name="Tableau6.A"/>
        <table:table-column table:style-name="Tableau6.B"/>
        <table:table-column table:style-name="Tableau6.C"/>
        <table:table-row>
          <table:table-cell table:style-name="Tableau6.A1" office:value-type="string">
            <text:list text:style-name="_5f_Numérotation_20_de_20_méthodes" text:continue-numbering="true">
              <text:list-item>
                <text:p text:style-name="P36">Si un triangle est isocèle alors il a deux côtés de la même longueur.</text:p>
              </text:list-item>
            </text:list>
          </table:table-cell>
          <table:table-cell table:style-name="Tableau6.B1" office:value-type="string">
            <text:p text:style-name="P37"><draw:g text:anchor-type="as-char" svg:y="0cm" draw:z-index="219" draw:style-name="gr6"><draw:polygon draw:style-name="gr36" draw:text-style-name="P7" svg:width="2.061cm" svg:height="1.23cm" svg:x="0.305cm" svg:y="0.325cm" svg:viewBox="0 0 2062 1231" draw:points="0,1229 2060,1229 1030,0"><text:p/></draw:polygon><draw:frame draw:style-name="gr16" draw:text-style-name="P39" svg:width="0.308cm" svg:height="0.346cm" svg:x="1.184cm" svg:y="0cm"><draw:text-box><text:p text:style-name="P1"><text:span text:style-name="T25">A</text:span></text:p></draw:text-box></draw:frame><draw:frame draw:style-name="gr16" draw:text-style-name="P39" svg:width="0.308cm" svg:height="0.346cm" svg:x="2.341cm" svg:y="1.543cm"><draw:text-box><text:p text:style-name="P1"><text:span text:style-name="T25">B</text:span></text:p></draw:text-box></draw:frame><draw:frame draw:style-name="gr16" draw:text-style-name="P39" svg:width="0.304cm" svg:height="0.346cm" svg:x="0cm" svg:y="1.549cm"><draw:text-box><text:p text:style-name="P1"><text:span text:style-name="T25">C</text:span></text:p></draw:text-box></draw:frame></draw:g></text:p>
          </table:table-cell>
          <table:table-cell table:style-name="Tableau6.B1" office:value-type="string">
            <text:p text:style-name="P42">ABC est isocèle en A</text:p>
            <text:p text:style-name="P42">d'où </text:p>
            <text:p text:style-name="P42">AB = AC</text:p>
          </table:table-cell>
        </table:table-row>
        <table:table-row>
          <table:table-cell table:style-name="Tableau6.A1" office:value-type="string">
            <text:list text:style-name="_5f_Numérotation_20_de_20_méthodes" text:continue-numbering="true">
              <text:list-item>
                <text:p text:style-name="P36">Si un triangle est équilatéral alors il a ses côtés de la même longueur.</text:p>
              </text:list-item>
            </text:list>
          </table:table-cell>
          <table:table-cell table:style-name="Tableau6.B1" office:value-type="string">
            <text:p text:style-name="P51"><draw:g text:anchor-type="as-char" svg:y="0cm" draw:z-index="220" draw:style-name="gr6"><draw:line draw:style-name="gr39" draw:text-style-name="P7" svg:x1="0.22cm" svg:y1="1.591cm" svg:x2="1.721cm" svg:y2="1.591cm"><text:p/></draw:line><draw:line draw:style-name="gr39" draw:text-style-name="P7" svg:x1="0.97cm" svg:y1="0.293cm" svg:x2="1.721cm" svg:y2="1.591cm"><text:p/></draw:line><draw:line draw:style-name="gr39" draw:text-style-name="P7" svg:x1="0.22cm" svg:y1="1.591cm" svg:x2="0.97cm" svg:y2="0.293cm"><text:p/></draw:line><draw:frame draw:style-name="gr16" draw:text-style-name="P39" svg:width="0.225cm" svg:height="0.346cm" svg:x="1.722cm" svg:y="1.591cm"><draw:text-box><text:p text:style-name="P1"><text:span text:style-name="T25">B</text:span></text:p></draw:text-box></draw:frame><draw:frame draw:style-name="gr16" draw:text-style-name="P39" svg:width="0.221cm" svg:height="0.346cm" svg:x="0cm" svg:y="1.591cm"><draw:text-box><text:p text:style-name="P1"><text:span text:style-name="T25">C</text:span></text:p></draw:text-box></draw:frame><draw:frame draw:style-name="gr16" draw:text-style-name="P39" svg:width="0.221cm" svg:height="0.346cm" svg:x="0.861cm" svg:y="0cm"><draw:text-box><text:p text:style-name="P1"><text:span text:style-name="T25">A</text:span></text:p></draw:text-box></draw:frame></draw:g></text:p>
          </table:table-cell>
          <table:table-cell table:style-name="Tableau6.B1" office:value-type="string">
            <text:p text:style-name="P42">ABC est équilatéral</text:p>
            <text:p text:style-name="P42">d'où </text:p>
            <text:p text:style-name="P42">AB = AC = BC</text:p>
          </table:table-cell>
        </table:table-row>
        <table:table-row>
          <table:table-cell table:style-name="Tableau6.A1" office:value-type="string">
            <text:list text:style-name="_5f_Numérotation_20_de_20_méthodes" text:continue-numbering="true">
              <text:list-item>
                <text:p text:style-name="P36">Si un quadrilatère est un losange alors ses côtés sont de la même longueur.</text:p>
              </text:list-item>
            </text:list>
          </table:table-cell>
          <table:table-cell table:style-name="Tableau6.B1" office:value-type="string">
            <text:p text:style-name="P51"><draw:g text:anchor-type="as-char" svg:y="0cm" draw:z-index="221" draw:style-name="gr6"><draw:polygon draw:style-name="gr36" draw:text-style-name="P7" svg:width="3.001cm" svg:height="1.498cm" svg:x="0.273cm" svg:y="0.362cm" svg:viewBox="0 0 3002 1499" draw:points="0,750 1499,0 3000,750 1499,1498"><text:p/></draw:polygon><draw:frame draw:style-name="gr66" draw:text-style-name="P39" svg:width="0.221cm" svg:height="0.346cm" svg:x="0cm" svg:y="0.931cm"><draw:text-box><text:p text:style-name="P1"><text:span text:style-name="T25">A</text:span></text:p></draw:text-box></draw:frame><draw:frame draw:style-name="gr66" draw:text-style-name="P39" svg:width="0.221cm" svg:height="0.346cm" svg:x="1.674cm" svg:y="0cm"><draw:text-box><text:p text:style-name="P1"><text:span text:style-name="T25">B</text:span></text:p></draw:text-box></draw:frame><draw:frame draw:style-name="gr66" draw:text-style-name="P39" svg:width="0.221cm" svg:height="0.346cm" svg:x="3.334cm" svg:y="0.94cm"><draw:text-box><text:p text:style-name="P1"><text:span text:style-name="T25">C</text:span></text:p></draw:text-box></draw:frame><draw:frame draw:style-name="gr66" draw:text-style-name="P39" svg:width="0.221cm" svg:height="0.346cm" svg:x="1.683cm" svg:y="1.894cm"><draw:text-box><text:p text:style-name="P1"><text:span text:style-name="T25">D</text:span></text:p></draw:text-box></draw:frame></draw:g></text:p>
          </table:table-cell>
          <table:table-cell table:style-name="Tableau6.B1" office:value-type="string">
            <text:p text:style-name="P42">ABCD est un losange</text:p>
            <text:p text:style-name="P42">d'où </text:p>
            <text:p text:style-name="P42">AB = BC = CD = DA</text:p>
          </table:table-cell>
        </table:table-row>
        <table:table-row>
          <table:table-cell table:style-name="Tableau6.A1" office:value-type="string">
            <text:list text:style-name="_5f_Numérotation_20_de_20_méthodes" text:continue-numbering="true">
              <text:list-item>
                <text:p text:style-name="P36">Si deux points appartiennent à un cercle alors ils sont équidistants du centre de ce cercle.</text:p>
              </text:list-item>
            </text:list>
          </table:table-cell>
          <table:table-cell table:style-name="Tableau6.B1" office:value-type="string">
            <text:p text:style-name="P37"><draw:g text:anchor-type="as-char" svg:y="0cm" draw:z-index="223" draw:style-name="gr6"><draw:circle draw:style-name="gr36" draw:text-style-name="P7" svg:width="2.001cm" svg:height="2.001cm" svg:x="0cm" svg:y="0cm"><text:p/></draw:circle><draw:g draw:style-name="gr22"><draw:line draw:style-name="gr88" draw:text-style-name="P7" svg:x1="0.9cm" svg:y1="0.9cm" svg:x2="1.101cm" svg:y2="1.101cm"><text:p/></draw:line><draw:line draw:style-name="gr89" draw:text-style-name="P7" svg:x1="1.101cm" svg:y1="0.9cm" svg:x2="0.9cm" svg:y2="1.101cm"><text:p/></draw:line></draw:g><draw:line draw:style-name="gr90" draw:text-style-name="P7" svg:x1="0.998cm" svg:y1="0.998cm" svg:x2="1.938cm" svg:y2="0.658cm"><text:p/></draw:line><draw:line draw:style-name="gr91" draw:text-style-name="P7" svg:x1="0.998cm" svg:y1="0.998cm" svg:x2="1.765cm" svg:y2="1.64cm"><text:p/></draw:line><draw:frame draw:style-name="gr40" draw:text-style-name="P16" svg:width="0.257cm" svg:height="0.376cm" svg:x="0.623cm" svg:y="0.806cm"><draw:text-box><text:p text:style-name="P15"><text:span text:style-name="T10">O</text:span></text:p></draw:text-box></draw:frame><draw:frame draw:style-name="gr25" draw:text-style-name="P16" svg:width="0.253cm" svg:height="0.376cm" svg:x="2.009cm" svg:y="0.422cm"><draw:text-box><text:p text:style-name="P15"><text:span text:style-name="T10">A</text:span></text:p></draw:text-box></draw:frame><draw:frame draw:style-name="gr25" draw:text-style-name="P16" svg:width="0.253cm" svg:height="0.376cm" svg:x="1.796cm" svg:y="1.572cm"><draw:text-box><text:p text:style-name="P15"><text:span text:style-name="T10">B</text:span></text:p></draw:text-box></draw:frame></draw:g></text:p>
          </table:table-cell>
          <table:table-cell table:style-name="Tableau6.B1" office:value-type="string">
            <text:p text:style-name="P40">A et B appartiennent au cercle de centre O</text:p>
            <text:p text:style-name="P40">d'où</text:p>
            <text:p text:style-name="P40">OA = OB</text:p>
          </table:table-cell>
        </table:table-row>
        <table:table-row>
          <table:table-cell table:style-name="Tableau6.A1" office:value-type="string">
            <text:list text:style-name="_5f_Numérotation_20_de_20_méthodes" text:continue-numbering="true">
              <text:list-item>
                <text:p text:style-name="P36">Si deux segments sont symétriques par rapport à une droite alors ils ont la même longueur.</text:p>
              </text:list-item>
            </text:list>
          </table:table-cell>
          <table:table-cell table:style-name="Tableau6.B1" office:value-type="string">
            <text:p text:style-name="P51"><draw:g text:anchor-type="as-char" svg:y="0cm" draw:z-index="224" draw:style-name="gr6"><draw:line draw:style-name="gr21" draw:text-style-name="P7" svg:x1="0.219cm" svg:y1="2cm" svg:x2="1.219cm" svg:y2="0.499cm"><text:p/></draw:line><draw:frame draw:style-name="gr92" draw:text-style-name="P16" svg:width="0.309cm" svg:height="0.376cm" svg:x="2.12cm" svg:y="0.15cm"><draw:text-box><text:p text:style-name="P15"><text:span text:style-name="T10">A'</text:span></text:p></draw:text-box></draw:frame><draw:frame draw:style-name="gr93" draw:text-style-name="P16" svg:width="0.227cm" svg:height="0.376cm" svg:x="1.139cm" svg:y="0.143cm"><draw:text-box><text:p text:style-name="P15"><text:span text:style-name="T10">A</text:span></text:p></draw:text-box></draw:frame><draw:frame draw:style-name="gr94" draw:text-style-name="P16" svg:width="0.219cm" svg:height="0.376cm" svg:x="0cm" svg:y="2cm"><draw:text-box><text:p text:style-name="P15"><text:span text:style-name="T10">B</text:span></text:p></draw:text-box></draw:frame><draw:frame draw:style-name="gr92" draw:text-style-name="P16" svg:width="0.309cm" svg:height="0.376cm" svg:x="3.217cm" svg:y="2cm"><draw:text-box><text:p text:style-name="P15"><text:span text:style-name="T10">B'</text:span></text:p></draw:text-box></draw:frame><draw:line draw:style-name="gr21" draw:text-style-name="P7" svg:x1="2.217cm" svg:y1="0.499cm" svg:x2="3.217cm" svg:y2="2cm"><text:p/></draw:line><draw:line draw:style-name="gr39" draw:text-style-name="P7" svg:x1="1.718cm" svg:y1="0cm" svg:x2="1.718cm" svg:y2="2.499cm"><text:p/></draw:line><draw:frame draw:style-name="gr95" draw:text-style-name="P16" svg:width="0.572cm" svg:height="0.376cm" svg:x="1.767cm" svg:y="2.125cm"><draw:text-box><text:p text:style-name="P15"><text:span text:style-name="T10">(d)</text:span></text:p></draw:text-box></draw:frame></draw:g></text:p>
          </table:table-cell>
          <table:table-cell table:style-name="Tableau6.B1" office:value-type="string">
            <text:p text:style-name="P42">Les segments [AB] et [A'B'] sont symétriques par rapport à l'axe (d)</text:p>
            <text:p text:style-name="P42">d'où </text:p>
            <text:p text:style-name="P42">AB = A'B'</text:p>
          </table:table-cell>
        </table:table-row>
        <table:table-row>
          <table:table-cell table:style-name="Tableau6.A1" office:value-type="string">
            <text:list text:style-name="_5f_Numérotation_20_de_20_méthodes" text:continue-numbering="true">
              <text:list-item>
                <text:p text:style-name="P36">Si deux cercles sont symétriques par rapport à une droite alors ils ont le même rayon.</text:p>
              </text:list-item>
            </text:list>
          </table:table-cell>
          <table:table-cell table:style-name="Tableau6.B1" office:value-type="string">
            <text:p text:style-name="P37"><draw:g text:anchor-type="as-char" svg:y="0cm" draw:z-index="225" draw:style-name="gr6"><draw:ellipse draw:style-name="gr36" draw:text-style-name="P7" svg:width="1.2cm" svg:height="1.202cm" svg:x="0cm" svg:y="0.229cm"><text:p/></draw:ellipse><draw:g draw:style-name="gr22"><draw:line draw:style-name="gr96" draw:text-style-name="P7" svg:x1="0.499cm" svg:y1="0.73cm" svg:x2="0.7cm" svg:y2="0.929cm"><text:p/></draw:line><draw:line draw:style-name="gr97" draw:text-style-name="P7" svg:x1="0.7cm" svg:y1="0.73cm" svg:x2="0.499cm" svg:y2="0.929cm"><text:p/></draw:line></draw:g><draw:frame draw:style-name="gr98" draw:text-style-name="P16" svg:width="0.255cm" svg:height="0.376cm" svg:x="0.473cm" svg:y="0.418cm"><draw:text-box><text:p text:style-name="P15"><text:span text:style-name="T10">A </text:span></text:p></draw:text-box></draw:frame><draw:ellipse draw:style-name="gr36" draw:text-style-name="P7" svg:width="1.204cm" svg:height="1.2cm" draw:transform="rotate (3.1415926535892) translate (3.32845833333333cm 1.42875cm)"><text:p/></draw:ellipse><draw:g draw:style-name="gr22"><draw:line draw:style-name="gr99" draw:text-style-name="P7" svg:x1="2.827cm" svg:y1="0.929cm" svg:x2="2.628cm" svg:y2="0.728cm"><text:p/></draw:line><draw:line draw:style-name="gr100" draw:text-style-name="P7" svg:x1="2.628cm" svg:y1="0.929cm" svg:x2="2.827cm" svg:y2="0.728cm"><text:p/></draw:line></draw:g><draw:frame draw:style-name="gr101" draw:text-style-name="P16" svg:width="0.41cm" svg:height="0.376cm" svg:x="2.602cm" svg:y="0.407cm"><draw:text-box><text:p text:style-name="P15"><text:span text:style-name="T10">A' </text:span></text:p></draw:text-box></draw:frame><draw:line draw:style-name="gr39" draw:text-style-name="P7" svg:x1="1.67cm" svg:y1="0cm" svg:x2="1.67cm" svg:y2="2.023cm"><text:p/></draw:line><draw:frame draw:style-name="gr102" draw:text-style-name="P16" svg:width="0.586cm" svg:height="0.376cm" svg:x="1.679cm" svg:y="1.577cm"><draw:text-box><text:p text:style-name="P15"><text:span text:style-name="T10">(d) </text:span></text:p></draw:text-box></draw:frame></draw:g></text:p>
          </table:table-cell>
          <table:table-cell table:style-name="Tableau6.B1" office:value-type="string">
            <text:p text:style-name="P40">Les cercles de centre A et A' sont symétriques par rapport à (d)</text:p>
            <text:p text:style-name="P40">d'où</text:p>
            <text:p text:style-name="P40">ils ont le même rayon.</text:p>
          </table:table-cell>
        </table:table-row>
        <table:table-row>
          <table:table-cell table:style-name="Tableau6.A1" office:value-type="string">
            <text:list text:style-name="_5f_Numérotation_20_de_20_méthodes" text:continue-numbering="true">
              <text:list-item>
                <text:p text:style-name="P36">Si un point appartient à la médiatrice d'un segment alors il est équidistant des extrémités de ce segment.</text:p>
              </text:list-item>
            </text:list>
          </table:table-cell>
          <table:table-cell table:style-name="Tableau6.B1" office:value-type="string">
            <text:p text:style-name="P37"><draw:g text:anchor-type="as-char" svg:y="0cm" draw:z-index="226" draw:style-name="gr6"><draw:rect draw:style-name="gr27" draw:text-style-name="P7" svg:width="0.249cm" svg:height="0.251cm" svg:x="1.774cm" svg:y="1.134cm"><text:p/></draw:rect><draw:line draw:style-name="gr28" draw:text-style-name="P7" svg:x1="0.273cm" svg:y1="1.385cm" svg:x2="3.273cm" svg:y2="1.385cm"><text:p/></draw:line><draw:line draw:style-name="gr29" draw:text-style-name="P7" svg:x1="1.774cm" svg:y1="0.134cm" svg:x2="1.774cm" svg:y2="1.884cm"><text:p/></draw:line><draw:frame draw:style-name="gr30" draw:text-style-name="P16" svg:width="0.32cm" svg:height="0.376cm" svg:x="0cm" svg:y="1.198cm"><draw:text-box><text:p text:style-name="P15"><text:span text:style-name="T10">A</text:span></text:p></draw:text-box></draw:frame><draw:frame draw:style-name="gr30" draw:text-style-name="P16" svg:width="0.32cm" svg:height="0.376cm" svg:x="3.311cm" svg:y="1.198cm"><draw:text-box><text:p text:style-name="P15"><text:span text:style-name="T10">B</text:span></text:p></draw:text-box></draw:frame><draw:g draw:style-name="gr22"><draw:line draw:style-name="gr103" draw:text-style-name="P7" svg:x1="1.074cm" svg:y1="1.284cm" svg:x2="0.873cm" svg:y2="1.483cm"><text:p/></draw:line><draw:line draw:style-name="gr104" draw:text-style-name="P7" svg:x1="1.175cm" svg:y1="1.284cm" svg:x2="0.974cm" svg:y2="1.483cm"><text:p/></draw:line></draw:g><draw:g draw:style-name="gr22"><draw:line draw:style-name="gr105" draw:text-style-name="P7" svg:x1="2.573cm" svg:y1="1.284cm" svg:x2="2.374cm" svg:y2="1.483cm"><text:p/></draw:line><draw:line draw:style-name="gr106" draw:text-style-name="P7" svg:x1="2.674cm" svg:y1="1.284cm" svg:x2="2.475cm" svg:y2="1.483cm"><text:p/></draw:line></draw:g><draw:g draw:style-name="gr22"><draw:line draw:style-name="gr107" draw:text-style-name="P7" svg:x1="1.699cm" svg:y1="0.309cm" svg:x2="1.849cm" svg:y2="0.459cm"><text:p/></draw:line><draw:line draw:style-name="gr108" draw:text-style-name="P7" svg:x1="1.699cm" svg:y1="0.459cm" svg:x2="1.849cm" svg:y2="0.309cm"><text:p/></draw:line></draw:g><draw:frame draw:style-name="gr43" draw:text-style-name="P41" svg:width="0.279cm" svg:height="0.376cm" svg:x="1.443cm" svg:y="0cm"><draw:text-box><text:p text:style-name="P15"><text:span text:style-name="T26">M</text:span></text:p></draw:text-box></draw:frame><draw:line draw:style-name="gr109" draw:text-style-name="P7" svg:x1="1.774cm" svg:y1="0.385cm" svg:x2="0.273cm" svg:y2="1.385cm"><text:p/></draw:line><draw:line draw:style-name="gr110" draw:text-style-name="P7" svg:x1="1.774cm" svg:y1="0.385cm" svg:x2="3.273cm" svg:y2="1.385cm"><text:p/></draw:line></draw:g></text:p>
          </table:table-cell>
          <table:table-cell table:style-name="Tableau6.B1" office:value-type="string">
            <text:p text:style-name="P40">M appartient à la médiatrice de [AB]</text:p>
            <text:p text:style-name="P40">d'où</text:p>
            <text:p text:style-name="P40">MA = MB</text:p>
          </table:table-cell>
        </table:table-row>
        <table:table-row>
          <table:table-cell table:style-name="Tableau6.A1" office:value-type="string">
            <text:list text:style-name="_5f_Numérotation_20_de_20_méthodes" text:continue-numbering="true">
              <text:list-item>
                <text:p text:style-name="P36">Si deux segments sont symétriques par rapport à un point alors ils ont la même longueur.</text:p>
              </text:list-item>
            </text:list>
          </table:table-cell>
          <table:table-cell table:style-name="Tableau6.B1" office:value-type="string">
            <text:p text:style-name="P51"><draw:g text:anchor-type="as-char" svg:y="0cm" draw:z-index="227" draw:style-name="gr6"><draw:line draw:style-name="gr21" draw:text-style-name="P7" svg:x1="0.219cm" svg:y1="1.825cm" svg:x2="1.718cm" svg:y2="0.326cm"><text:p/></draw:line><draw:frame draw:style-name="gr92" draw:text-style-name="P16" svg:width="0.309cm" svg:height="0.376cm" svg:x="1.468cm" svg:y="2.076cm"><draw:text-box><text:p text:style-name="P15"><text:span text:style-name="T10">A'</text:span></text:p></draw:text-box></draw:frame><draw:g draw:style-name="gr22"><draw:line draw:style-name="gr39" draw:text-style-name="P7" svg:x1="1.642cm" svg:y1="1.131cm" svg:x2="1.794cm" svg:y2="1.281cm"><text:p/></draw:line><draw:line draw:style-name="gr39" draw:text-style-name="P7" svg:x1="1.642cm" svg:y1="1.281cm" svg:x2="1.794cm" svg:y2="1.131cm"><text:p/></draw:line></draw:g><draw:frame draw:style-name="gr111" draw:text-style-name="P16" svg:width="0.257cm" svg:height="0.376cm" svg:x="1.739cm" svg:y="0.803cm"><draw:text-box><text:p text:style-name="P15"><text:span text:style-name="T10">O</text:span></text:p></draw:text-box></draw:frame><draw:line draw:style-name="gr112" draw:text-style-name="P7" svg:x1="1.718cm" svg:y1="0.326cm" svg:x2="1.718cm" svg:y2="2.076cm"><text:p/></draw:line><draw:line draw:style-name="gr113" draw:text-style-name="P7" svg:x1="0.219cm" svg:y1="1.826cm" svg:x2="3.218cm" svg:y2="0.577cm"><text:p/></draw:line><draw:line draw:style-name="gr21" draw:text-style-name="P7" svg:x1="1.718cm" svg:y1="2.076cm" svg:x2="3.217cm" svg:y2="0.577cm"><text:p/></draw:line><draw:frame draw:style-name="gr93" draw:text-style-name="P16" svg:width="0.227cm" svg:height="0.376cm" svg:x="1.718cm" svg:y="0cm"><draw:text-box><text:p text:style-name="P15"><text:span text:style-name="T10">A</text:span></text:p></draw:text-box></draw:frame><draw:frame draw:style-name="gr94" draw:text-style-name="P16" svg:width="0.219cm" svg:height="0.376cm" svg:x="0cm" svg:y="1.826cm"><draw:text-box><text:p text:style-name="P15"><text:span text:style-name="T10">B</text:span></text:p></draw:text-box></draw:frame><draw:frame draw:style-name="gr92" draw:text-style-name="P16" svg:width="0.309cm" svg:height="0.376cm" svg:x="3.233cm" svg:y="0.266cm"><draw:text-box><text:p text:style-name="P15"><text:span text:style-name="T10">B'</text:span></text:p></draw:text-box></draw:frame></draw:g></text:p>
          </table:table-cell>
          <table:table-cell table:style-name="Tableau6.B1" office:value-type="string">
            <text:p text:style-name="P42">Les segments [AB] et [A'B'] sont symétriques par rapport au point O</text:p>
            <text:p text:style-name="P42">d'où </text:p>
            <text:p text:style-name="P42">AB = A'B'</text:p>
          </table:table-cell>
        </table:table-row>
        <table:table-row>
          <table:table-cell table:style-name="Tableau6.A1" office:value-type="string">
            <text:list text:style-name="_5f_Numérotation_20_de_20_méthodes" text:continue-numbering="true">
              <text:list-item>
                <text:p text:style-name="P36">Si deux cercles sont symétriques par rapport à un point alors ils ont le même rayon.</text:p>
              </text:list-item>
            </text:list>
          </table:table-cell>
          <table:table-cell table:style-name="Tableau6.B1" office:value-type="string">
            <text:p text:style-name="P37"><draw:g text:anchor-type="as-char" svg:y="0cm" draw:z-index="228" draw:style-name="gr6"><draw:ellipse draw:style-name="gr36" draw:text-style-name="P7" svg:width="1.2cm" svg:height="1.204cm" svg:x="0cm" svg:y="0.843cm"><text:p/></draw:ellipse><draw:g draw:style-name="gr22"><draw:line draw:style-name="gr114" draw:text-style-name="P7" svg:x1="0.499cm" svg:y1="1.346cm" svg:x2="0.7cm" svg:y2="1.544cm"><text:p/></draw:line><draw:line draw:style-name="gr115" draw:text-style-name="P7" svg:x1="0.7cm" svg:y1="1.346cm" svg:x2="0.499cm" svg:y2="1.544cm"><text:p/></draw:line></draw:g><draw:frame draw:style-name="gr98" draw:text-style-name="P16" svg:width="0.255cm" svg:height="0.376cm" svg:x="0.473cm" svg:y="1.034cm"><draw:text-box><text:p text:style-name="P15"><text:span text:style-name="T10">A </text:span></text:p></draw:text-box></draw:frame><draw:circle draw:style-name="gr36" draw:text-style-name="P7" svg:width="1.2cm" svg:height="1.2cm" draw:transform="rotate (3.1415926535892) translate (3.02859722222222cm 1.19944444444444cm)"><text:p/></draw:circle><draw:g draw:style-name="gr22"><draw:line draw:style-name="gr116" draw:text-style-name="P7" svg:x1="2.529cm" svg:y1="0.7cm" svg:x2="2.328cm" svg:y2="0.499cm"><text:p/></draw:line><draw:line draw:style-name="gr117" draw:text-style-name="P7" svg:x1="2.328cm" svg:y1="0.7cm" svg:x2="2.529cm" svg:y2="0.499cm"><text:p/></draw:line></draw:g><draw:frame draw:style-name="gr101" draw:text-style-name="P16" svg:width="0.41cm" svg:height="0.376cm" svg:x="2.302cm" svg:y="0.178cm"><draw:text-box><text:p text:style-name="P15"><text:span text:style-name="T10">A' </text:span></text:p></draw:text-box></draw:frame><draw:g draw:style-name="gr22"><draw:line draw:style-name="gr118" draw:text-style-name="P7" svg:x1="1.422cm" svg:y1="0.923cm" svg:x2="1.621cm" svg:y2="1.124cm"><text:p/></draw:line><draw:line draw:style-name="gr119" draw:text-style-name="P7" svg:x1="1.621cm" svg:y1="0.923cm" svg:x2="1.422cm" svg:y2="1.124cm"><text:p/></draw:line></draw:g><draw:frame draw:style-name="gr98" draw:text-style-name="P16" svg:width="0.253cm" svg:height="0.376cm" svg:x="1.335cm" svg:y="0.55cm"><draw:text-box><text:p text:style-name="P15"><text:span text:style-name="T10">O</text:span></text:p></draw:text-box></draw:frame><draw:line draw:style-name="gr120" draw:text-style-name="P7" svg:x1="0.601cm" svg:y1="1.442cm" svg:x2="2.428cm" svg:y2="0.594cm"><text:p/></draw:line></draw:g></text:p>
          </table:table-cell>
          <table:table-cell table:style-name="Tableau6.B1" office:value-type="string">
            <text:p text:style-name="P40">Les cercles de centre A et A' sont symétriques par rapport au point O</text:p>
            <text:p text:style-name="P40">d'où</text:p>
            <text:p text:style-name="P40">ils ont le même rayon.</text:p>
          </table:table-cell>
        </table:table-row>
        <table:table-row>
          <table:table-cell table:style-name="Tableau6.A1" office:value-type="string">
            <text:list text:style-name="_5f_Numérotation_20_de_20_méthodes" text:continue-numbering="true">
              <text:list-item>
                <text:p text:style-name="P36">Si un quadrilatère est un parallélogramme, un losange, un rectangle ou un carré alors ses côtés opposés ont la même longueur. </text:p>
              </text:list-item>
            </text:list>
          </table:table-cell>
          <table:table-cell table:style-name="Tableau6.B1" office:value-type="string">
            <text:p text:style-name="P51"><draw:g text:anchor-type="as-char" svg:y="0cm" draw:z-index="229" draw:style-name="gr6"><draw:line draw:style-name="gr39" draw:text-style-name="P38" svg:x1="0.875cm" svg:y1="0.291cm" svg:x2="0.219cm" svg:y2="1.607cm"><text:p/></draw:line><draw:line draw:style-name="gr39" draw:text-style-name="P38" svg:x1="2.847cm" svg:y1="0.291cm" svg:x2="2.189cm" svg:y2="1.607cm"><text:p/></draw:line><draw:line draw:style-name="gr39" draw:text-style-name="P38" svg:x1="0.875cm" svg:y1="0.291cm" svg:x2="2.847cm" svg:y2="0.291cm"><text:p/></draw:line><draw:line draw:style-name="gr39" draw:text-style-name="P38" svg:x1="0.219cm" svg:y1="1.607cm" svg:x2="2.189cm" svg:y2="1.607cm"><text:p/></draw:line><draw:frame draw:style-name="gr72" draw:text-style-name="P39" svg:width="0.195cm" svg:height="0.346cm" svg:x="0.683cm" svg:y="0cm"><draw:text-box><text:p text:style-name="P1"><text:span text:style-name="T25">A</text:span></text:p></draw:text-box></draw:frame><draw:frame draw:style-name="gr72" draw:text-style-name="P39" svg:width="0.193cm" svg:height="0.346cm" svg:x="2.847cm" svg:y="0cm"><draw:text-box><text:p text:style-name="P1"><text:span text:style-name="T25">B</text:span></text:p></draw:text-box></draw:frame><draw:frame draw:style-name="gr72" draw:text-style-name="P39" svg:width="0.193cm" svg:height="0.346cm" svg:x="0cm" svg:y="1.607cm"><draw:text-box><text:p text:style-name="P1"><text:span text:style-name="T25">C</text:span></text:p></draw:text-box></draw:frame><draw:frame draw:style-name="gr72" draw:text-style-name="P39" svg:width="0.197cm" svg:height="0.346cm" svg:x="2.189cm" svg:y="1.607cm"><draw:text-box><text:p text:style-name="P1"><text:span text:style-name="T25">D</text:span></text:p></draw:text-box></draw:frame></draw:g></text:p>
          </table:table-cell>
          <table:table-cell table:style-name="Tableau6.B1" office:value-type="string">
            <text:p text:style-name="P42">ABCD est un parallélogramme</text:p>
            <text:p text:style-name="P42">d'où </text:p>
            <text:p text:style-name="P42">AB = CD et AD = BC</text:p>
          </table:table-cell>
        </table:table-row>
      </table:table>
      <text:p text:style-name="P59">Démontrer que des angles ont la même mesure </text:p>
      <text:p text:style-name="P58">ou trouver la mesure d'un angle</text:p>
      <table:table table:name="Tableau8" table:style-name="Tableau8">
        <table:table-column table:style-name="Tableau8.A"/>
        <table:table-column table:style-name="Tableau8.B"/>
        <table:table-column table:style-name="Tableau8.C"/>
        <table:table-row>
          <table:table-cell table:style-name="Tableau8.A1" office:value-type="string">
            <text:list text:style-name="_5f_Numérotation_20_de_20_méthodes" text:continue-numbering="true">
              <text:list-item>
                <text:p text:style-name="P36">Si deux angles sont symétriques par rapport à une droite alors ils ont la même mesure.</text:p>
              </text:list-item>
            </text:list>
          </table:table-cell>
          <table:table-cell table:style-name="Tableau8.B1" office:value-type="string">
            <text:p text:style-name="P60"><draw:g text:anchor-type="as-char" svg:y="0cm" draw:z-index="230" draw:style-name="gr6"><draw:circle draw:style-name="gr121" draw:text-style-name="P7" svg:width="1.003cm" svg:height="1.003cm" draw:transform="skewX (-0.00174532925199399) rotate (1.0471975511964) translate (0.3175cm 0.871361111111111cm)" draw:kind="section" draw:start-angle="172.24" draw:end-angle="215.45"><text:p/></draw:circle><draw:polyline draw:style-name="gr36" draw:text-style-name="P7" svg:width="1.387cm" svg:height="1.045cm" draw:transform="skewX (0.00174532925199399) rotate (1.0484192816728) translate (0.155222222222222cm 1.80445833333333cm)" svg:viewBox="0 0 1388 1046" draw:points="183,1044 1386,175 0,0"><text:p/></draw:polyline><draw:frame draw:style-name="gr122" draw:text-style-name="P16" svg:width="0.32cm" svg:height="0.376cm" svg:x="0.924cm" svg:y="0.332cm"><draw:text-box><text:p text:style-name="P15"><text:span text:style-name="T10">A</text:span></text:p></draw:text-box></draw:frame><draw:frame draw:style-name="gr122" draw:text-style-name="P16" svg:width="0.32cm" svg:height="0.376cm" svg:x="2.462cm" svg:y="0.349cm"><draw:text-box><text:p text:style-name="P15"><text:span text:style-name="T10">A'</text:span></text:p></draw:text-box></draw:frame><draw:frame draw:style-name="gr123" draw:text-style-name="P61" svg:width="0.214cm" svg:height="0.452cm" svg:x="0cm" svg:y="1.418cm"><draw:text-box><text:p text:style-name="P15"><text:span text:style-name="T30">x</text:span></text:p></draw:text-box></draw:frame><draw:frame draw:style-name="gr123" draw:text-style-name="P61" svg:width="0.214cm" svg:height="0.452cm" svg:x="1.252cm" svg:y="1.774cm"><draw:text-box><text:p text:style-name="P15"><text:span text:style-name="T30">y</text:span></text:p></draw:text-box></draw:frame><draw:frame draw:style-name="gr124" draw:text-style-name="P61" svg:width="0.267cm" svg:height="0.452cm" svg:x="3.441cm" svg:y="1.39cm"><draw:text-box><text:p text:style-name="P15"><text:span text:style-name="T30">x'</text:span></text:p></draw:text-box></draw:frame><draw:frame draw:style-name="gr124" draw:text-style-name="P61" svg:width="0.267cm" svg:height="0.452cm" svg:x="2.164cm" svg:y="1.796cm"><draw:text-box><text:p text:style-name="P15"><text:span text:style-name="T30">y'</text:span></text:p></draw:text-box></draw:frame><draw:ellipse draw:style-name="gr125" draw:text-style-name="P7" svg:width="1.001cm" svg:height="1.003cm" draw:transform="skewX (0.00174532925199399) rotate (-1.04632488657159) translate (2.76048611111111cm 0.00176388888888889cm)" draw:kind="section" draw:start-angle="324.45" draw:end-angle="7.82"><text:p/></draw:ellipse><draw:polyline draw:style-name="gr36" draw:text-style-name="P7" svg:width="1.387cm" svg:height="1.04cm" draw:transform="rotate (-1.04667395242199) translate (2.7305cm 0.601486111111111cm)" svg:viewBox="0 0 1388 1041" draw:points="1207,1039 0,176 1386,0"><text:p/></draw:polyline><draw:line draw:style-name="gr39" draw:text-style-name="P7" svg:x1="1.794cm" svg:y1="0.055cm" svg:x2="1.794cm" svg:y2="2.554cm"><text:p/></draw:line><draw:frame draw:style-name="gr126" draw:text-style-name="P16" svg:width="0.481cm" svg:height="0.376cm" svg:x="1.836cm" svg:y="0cm"><draw:text-box><text:p text:style-name="P15"><text:span text:style-name="T10">(d)</text:span></text:p></draw:text-box></draw:frame></draw:g></text:p>
          </table:table-cell>
          <table:table-cell table:style-name="Tableau8.B1" office:value-type="string">
            <text:p text:style-name="P40"><draw:frame draw:style-name="fr3" draw:name="Objet50" text:anchor-type="as-char" svg:y="-0.349cm" svg:width="0.96cm" svg:height="0.436cm" draw:z-index="253"><draw:object xlink:href="./Obj00DFEAFA" xlink:type="simple" xlink:show="embed" xlink:actuate="onLoad"/><draw:image xlink:href="./ObjectReplacements/Obj00DFEAFA" xlink:type="simple" xlink:show="embed" xlink:actuate="onLoad"/></draw:frame> et <draw:frame draw:style-name="fr3" draw:name="Objet51" text:anchor-type="as-char" svg:y="-0.349cm" svg:width="1.378cm" svg:height="0.466cm" draw:z-index="254"><draw:object xlink:href="./Obj00DFEAFB" xlink:type="simple" xlink:show="embed" xlink:actuate="onLoad"/><draw:image xlink:href="./ObjectReplacements/Obj00DFEAFB" xlink:type="simple" xlink:show="embed" xlink:actuate="onLoad"/></draw:frame> sont symétriques par rapport à l'axe (d)</text:p>
            <text:p text:style-name="P40"><text:s/>d'où </text:p>
            <text:p text:style-name="P40"><draw:frame draw:style-name="fr2" draw:name="Objet52" text:anchor-type="as-char" svg:width="0.96cm" svg:height="0.436cm" draw:z-index="255"><draw:object xlink:href="./Obj00DFEAFC" xlink:type="simple" xlink:show="embed" xlink:actuate="onLoad"/><draw:image xlink:href="./ObjectReplacements/Obj00DFEAFC" xlink:type="simple" xlink:show="embed" xlink:actuate="onLoad"/></draw:frame> = <draw:frame draw:style-name="fr2" draw:name="Objet54" text:anchor-type="as-char" svg:width="1.378cm" svg:height="0.466cm" draw:z-index="256"><draw:object xlink:href="./Obj00DFEAFD" xlink:type="simple" xlink:show="embed" xlink:actuate="onLoad"/><draw:image xlink:href="./ObjectReplacements/Obj00DFEAFD" xlink:type="simple" xlink:show="embed" xlink:actuate="onLoad"/></draw:frame></text:p>
          </table:table-cell>
        </table:table-row>
        <table:table-row>
          <table:table-cell table:style-name="Tableau8.A1" office:value-type="string">
            <text:list text:style-name="_5f_Numérotation_20_de_20_méthodes" text:continue-numbering="true">
              <text:list-item>
                <text:p text:style-name="P36">Si deux angles sont symétriques par rapport à un point alors ils ont la même mesure.</text:p>
              </text:list-item>
            </text:list>
          </table:table-cell>
          <table:table-cell table:style-name="Tableau8.B1" office:value-type="string">
            <text:p text:style-name="P37"><draw:g text:anchor-type="as-char" svg:y="0cm" draw:z-index="231" draw:style-name="gr6"><draw:circle draw:style-name="gr127" draw:text-style-name="P7" svg:width="1.001cm" svg:height="1.001cm" svg:x="1.513cm" svg:y="0.136cm" draw:kind="section" draw:start-angle="172.24" draw:end-angle="215.45"><text:p/></draw:circle><draw:ellipse draw:style-name="gr128" draw:text-style-name="P7" svg:width="1.003cm" svg:height="1.001cm" draw:transform="rotate (3.1415926535892) translate (1.53281944444444cm 3.12913888888889cm)" draw:kind="section" draw:start-angle="172.18" draw:end-angle="215.47"><text:p/></draw:ellipse><draw:g draw:style-name="gr22"><draw:line draw:style-name="gr129" draw:text-style-name="P7" svg:x1="1.425cm" svg:y1="1.536cm" svg:x2="1.624cm" svg:y2="1.735cm"><text:p/></draw:line><draw:line draw:style-name="gr130" draw:text-style-name="P7" svg:x1="1.624cm" svg:y1="1.536cm" svg:x2="1.425cm" svg:y2="1.735cm"><text:p/></draw:line></draw:g><draw:frame draw:style-name="gr25" draw:text-style-name="P16" svg:width="0.255cm" svg:height="0.376cm" svg:x="1.679cm" svg:y="1.362cm"><draw:text-box><text:p text:style-name="P15"><text:span text:style-name="T10">O</text:span></text:p></draw:text-box></draw:frame><draw:polyline draw:style-name="gr36" draw:text-style-name="P7" svg:width="2.001cm" svg:height="1.502cm" svg:x="0.025cm" svg:y="0.385cm" svg:viewBox="0 0 2002 1503" draw:points="250,1501 2000,250 0,0"><text:p/></draw:polyline><draw:polyline draw:style-name="gr36" draw:text-style-name="P7" svg:width="2.001cm" svg:height="1.502cm" draw:transform="rotate (3.1415926535892) translate (3.02506944444444cm 2.88572222222222cm)" svg:viewBox="0 0 2002 1503" draw:points="250,1501 2000,250 0,0"><text:p/></draw:polyline><draw:frame draw:style-name="gr122" draw:text-style-name="P16" svg:width="0.32cm" svg:height="0.376cm" svg:x="2.08cm" svg:y="0.409cm"><draw:text-box><text:p text:style-name="P15"><text:span text:style-name="T10">A</text:span></text:p></draw:text-box></draw:frame><draw:frame draw:style-name="gr122" draw:text-style-name="P16" svg:width="0.32cm" svg:height="0.376cm" svg:x="0.706cm" svg:y="2.448cm"><draw:text-box><text:p text:style-name="P15"><text:span text:style-name="T10">A'</text:span></text:p></draw:text-box></draw:frame><draw:line draw:style-name="gr131" draw:text-style-name="P7" svg:x1="2.025cm" svg:y1="0.64cm" svg:x2="1.025cm" svg:y2="2.635cm"><text:p/></draw:line><draw:frame draw:style-name="gr123" draw:text-style-name="P61" svg:width="0.214cm" svg:height="0.452cm" svg:x="0cm" svg:y="0cm"><draw:text-box><text:p text:style-name="P15"><text:span text:style-name="T30">x</text:span></text:p></draw:text-box></draw:frame><draw:frame draw:style-name="gr123" draw:text-style-name="P61" svg:width="0.214cm" svg:height="0.452cm" svg:x="0.353cm" svg:y="1.709cm"><draw:text-box><text:p text:style-name="P15"><text:span text:style-name="T30">y</text:span></text:p></draw:text-box></draw:frame><draw:frame draw:style-name="gr124" draw:text-style-name="P61" svg:width="0.267cm" svg:height="0.452cm" svg:x="2.723cm" svg:y="2.822cm"><draw:text-box><text:p text:style-name="P15"><text:span text:style-name="T30">x'</text:span></text:p></draw:text-box></draw:frame><draw:frame draw:style-name="gr124" draw:text-style-name="P61" svg:width="0.267cm" svg:height="0.452cm" svg:x="2.517cm" svg:y="1.115cm"><draw:text-box><text:p text:style-name="P15"><text:span text:style-name="T30">y'</text:span></text:p></draw:text-box></draw:frame></draw:g></text:p>
          </table:table-cell>
          <table:table-cell table:style-name="Tableau8.B1" office:value-type="string">
            <text:p text:style-name="P40"><draw:frame draw:style-name="fr3" draw:name="Objet9" text:anchor-type="as-char" svg:y="-0.349cm" svg:width="0.96cm" svg:height="0.436cm" draw:z-index="257"><draw:object xlink:href="./Obj00DFEAFE" xlink:type="simple" xlink:show="embed" xlink:actuate="onLoad"/><draw:image xlink:href="./ObjectReplacements/Obj00DFEAFE" xlink:type="simple" xlink:show="embed" xlink:actuate="onLoad"/></draw:frame> et <draw:frame draw:style-name="fr3" draw:name="Objet15" text:anchor-type="as-char" svg:y="-0.349cm" svg:width="1.378cm" svg:height="0.466cm" draw:z-index="258"><draw:object xlink:href="./Obj00DFEAFF" xlink:type="simple" xlink:show="embed" xlink:actuate="onLoad"/><draw:image xlink:href="./ObjectReplacements/Obj00DFEAFF" xlink:type="simple" xlink:show="embed" xlink:actuate="onLoad"/></draw:frame> sont symétriques par rapport au point O </text:p>
            <text:p text:style-name="P40"><text:s/>d'où </text:p>
            <text:p text:style-name="P40"><draw:frame draw:style-name="fr2" draw:name="Objet18" text:anchor-type="as-char" svg:width="0.96cm" svg:height="0.436cm" draw:z-index="259"><draw:object xlink:href="./Obj00DFEB00" xlink:type="simple" xlink:show="embed" xlink:actuate="onLoad"/><draw:image xlink:href="./ObjectReplacements/Obj00DFEB00" xlink:type="simple" xlink:show="embed" xlink:actuate="onLoad"/></draw:frame> = <draw:frame draw:style-name="fr2" draw:name="Objet53" text:anchor-type="as-char" svg:width="1.378cm" svg:height="0.466cm" draw:z-index="260"><draw:object xlink:href="./Obj00DFEB01" xlink:type="simple" xlink:show="embed" xlink:actuate="onLoad"/><draw:image xlink:href="./ObjectReplacements/Obj00DFEB01" xlink:type="simple" xlink:show="embed" xlink:actuate="onLoad"/></draw:frame></text:p>
          </table:table-cell>
        </table:table-row>
        <table:table-row>
          <table:table-cell table:style-name="Tableau8.A1" office:value-type="string">
            <text:list text:style-name="_5f_Numérotation_20_de_20_méthodes" text:continue-numbering="true">
              <text:list-item>
                <text:p text:style-name="P36">Si un quadrilatère est un parallélogramme quelconque, un rectangle, <text:s/>un losange ou un carré alors ses angles opposés ont la même mesure. </text:p>
              </text:list-item>
            </text:list>
          </table:table-cell>
          <table:table-cell table:style-name="Tableau8.B1" office:value-type="string">
            <text:p text:style-name="P37"><draw:g text:anchor-type="as-char" svg:y="0cm" draw:z-index="232" draw:style-name="gr6"><draw:line draw:style-name="gr39" draw:text-style-name="P38" svg:x1="0.85cm" svg:y1="0.284cm" svg:x2="0.213cm" svg:y2="1.565cm"><text:p/></draw:line><draw:line draw:style-name="gr39" draw:text-style-name="P38" svg:x1="2.763cm" svg:y1="0.284cm" svg:x2="2.124cm" svg:y2="1.565cm"><text:p/></draw:line><draw:line draw:style-name="gr39" draw:text-style-name="P38" svg:x1="0.85cm" svg:y1="0.284cm" svg:x2="2.762cm" svg:y2="0.284cm"><text:p/></draw:line><draw:line draw:style-name="gr39" draw:text-style-name="P38" svg:x1="0.213cm" svg:y1="1.565cm" svg:x2="2.123cm" svg:y2="1.565cm"><text:p/></draw:line><draw:frame draw:style-name="gr72" draw:text-style-name="P39" svg:width="0.19cm" svg:height="0.346cm" svg:x="0.661cm" svg:y="0cm"><draw:text-box><text:p text:style-name="P1"><text:span text:style-name="T25">A</text:span></text:p></draw:text-box></draw:frame><draw:frame draw:style-name="gr72" draw:text-style-name="P39" svg:width="0.188cm" svg:height="0.346cm" svg:x="2.762cm" svg:y="0cm"><draw:text-box><text:p text:style-name="P1"><text:span text:style-name="T25">B</text:span></text:p></draw:text-box></draw:frame><draw:frame draw:style-name="gr72" draw:text-style-name="P39" svg:width="0.191cm" svg:height="0.346cm" svg:x="0cm" svg:y="1.565cm"><draw:text-box><text:p text:style-name="P1"><text:span text:style-name="T25">D</text:span></text:p></draw:text-box></draw:frame><draw:frame draw:style-name="gr72" draw:text-style-name="P39" svg:width="0.191cm" svg:height="0.346cm" svg:x="2.124cm" svg:y="1.565cm"><draw:text-box><text:p text:style-name="P1"><text:span text:style-name="T25">C</text:span></text:p></draw:text-box></draw:frame></draw:g></text:p>
          </table:table-cell>
          <table:table-cell table:style-name="Tableau8.B1" office:value-type="string">
            <text:p text:style-name="P47">ABCD est un parallélogramme</text:p>
            <text:p text:style-name="P47">d'où</text:p>
            <text:p text:style-name="P47"><text:span text:style-name="T31"><draw:frame draw:style-name="fr2" draw:name="Objet22" text:anchor-type="as-char" svg:width="0.868cm" svg:height="0.416cm" draw:z-index="261"><draw:object xlink:href="./Obj00DFEB02" xlink:type="simple" xlink:show="embed" xlink:actuate="onLoad"/><draw:image xlink:href="./ObjectReplacements/Obj00DFEB02" xlink:type="simple" xlink:show="embed" xlink:actuate="onLoad"/></draw:frame></text:span><text:span text:style-name="T31">=</text:span><text:span text:style-name="T31"><draw:frame draw:style-name="fr2" draw:name="Objet23" text:anchor-type="as-char" svg:width="0.884cm" svg:height="0.416cm" draw:z-index="262"><draw:object xlink:href="./Obj00DFEB03" xlink:type="simple" xlink:show="embed" xlink:actuate="onLoad"/><draw:image xlink:href="./ObjectReplacements/Obj00DFEB03" xlink:type="simple" xlink:show="embed" xlink:actuate="onLoad"/></draw:frame></text:span><text:span text:style-name="T31"> </text:span></text:p>
            <text:p text:style-name="P62">et <draw:frame draw:style-name="fr2" draw:name="Objet24" text:anchor-type="as-char" svg:width="0.877cm" svg:height="0.415cm" draw:z-index="263"><draw:object xlink:href="./Obj00DFEB04" xlink:type="simple" xlink:show="embed" xlink:actuate="onLoad"/><draw:image xlink:href="./ObjectReplacements/Obj00DFEB04" xlink:type="simple" xlink:show="embed" xlink:actuate="onLoad"/></draw:frame>=<draw:frame draw:style-name="fr2" draw:name="Objet25" text:anchor-type="as-char" svg:width="0.884cm" svg:height="0.416cm" draw:z-index="264"><draw:object xlink:href="./Obj00DFEB05" xlink:type="simple" xlink:show="embed" xlink:actuate="onLoad"/><draw:image xlink:href="./ObjectReplacements/Obj00DFEB05" xlink:type="simple" xlink:show="embed" xlink:actuate="onLoad"/></draw:frame></text:p>
          </table:table-cell>
        </table:table-row>
        <table:table-row>
          <table:table-cell table:style-name="Tableau8.A1" office:value-type="string">
            <text:list text:style-name="_5f_Numérotation_20_de_20_méthodes" text:continue-numbering="true">
              <text:list-item>
                <text:p text:style-name="P36">Si un quadrilatère est un parallélogramme alors ses angles consécutifs sont supplémentaires.</text:p>
              </text:list-item>
            </text:list>
          </table:table-cell>
          <table:table-cell table:style-name="Tableau8.B1" office:value-type="string">
            <text:p text:style-name="P37"><draw:g text:anchor-type="as-char" svg:y="0cm" draw:z-index="233" draw:style-name="gr6"><draw:ellipse draw:style-name="gr132" draw:text-style-name="P7" svg:width="0.749cm" svg:height="0.742cm" draw:transform="rotate (3.1415926535892) translate (1.24883333333333cm 0.663222222222222cm)" draw:kind="section" draw:start-angle="63.99" draw:end-angle="180"><text:p text:style-name="P1"><text:span text:style-name="T32"><text:s/></text:span></text:p></draw:ellipse><draw:ellipse draw:style-name="gr133" draw:text-style-name="P7" svg:width="0.821cm" svg:height="0.807cm" svg:x="-0.187cm" svg:y="1.171cm" draw:kind="section" draw:start-angle="0" draw:end-angle="63.47"><text:p/></draw:ellipse><draw:line draw:style-name="gr39" draw:text-style-name="P38" svg:x1="0.85cm" svg:y1="0.284cm" svg:x2="0.213cm" svg:y2="1.565cm"><text:p/></draw:line><draw:line draw:style-name="gr39" draw:text-style-name="P38" svg:x1="2.763cm" svg:y1="0.284cm" svg:x2="2.124cm" svg:y2="1.565cm"><text:p/></draw:line><draw:line draw:style-name="gr39" draw:text-style-name="P38" svg:x1="0.85cm" svg:y1="0.284cm" svg:x2="2.762cm" svg:y2="0.284cm"><text:p/></draw:line><draw:line draw:style-name="gr39" draw:text-style-name="P38" svg:x1="0.213cm" svg:y1="1.565cm" svg:x2="2.123cm" svg:y2="1.565cm"><text:p/></draw:line><draw:frame draw:style-name="gr72" draw:text-style-name="P39" svg:width="0.19cm" svg:height="0.346cm" svg:x="0.661cm" svg:y="0cm"><draw:text-box><text:p text:style-name="P1"><text:span text:style-name="T25">A</text:span></text:p></draw:text-box></draw:frame><draw:frame draw:style-name="gr72" draw:text-style-name="P39" svg:width="0.188cm" svg:height="0.346cm" svg:x="2.762cm" svg:y="0cm"><draw:text-box><text:p text:style-name="P1"><text:span text:style-name="T25">B</text:span></text:p></draw:text-box></draw:frame><draw:frame draw:style-name="gr72" draw:text-style-name="P39" svg:width="0.19cm" svg:height="0.346cm" svg:x="0cm" svg:y="1.565cm"><draw:text-box><text:p text:style-name="P1"><text:span text:style-name="T25">D</text:span></text:p></draw:text-box></draw:frame><draw:frame draw:style-name="gr72" draw:text-style-name="P39" svg:width="0.191cm" svg:height="0.346cm" svg:x="2.124cm" svg:y="1.565cm"><draw:text-box><text:p text:style-name="P1"><text:span text:style-name="T25">C</text:span></text:p></draw:text-box></draw:frame></draw:g></text:p>
          </table:table-cell>
          <table:table-cell table:style-name="Tableau8.B1" office:value-type="string">
            <text:p text:style-name="P40">ABCD est un parallélogramme</text:p>
            <text:p text:style-name="P47">d'où</text:p>
            <text:p text:style-name="P47"><text:span text:style-name="T31"><draw:frame draw:style-name="fr2" draw:name="Objet26" text:anchor-type="as-char" svg:width="0.884cm" svg:height="0.416cm" draw:z-index="265"><draw:object xlink:href="./Obj00DFEB06" xlink:type="simple" xlink:show="embed" xlink:actuate="onLoad"/><draw:image xlink:href="./ObjectReplacements/Obj00DFEB06" xlink:type="simple" xlink:show="embed" xlink:actuate="onLoad"/></draw:frame></text:span><text:span text:style-name="T31"> + </text:span><text:span text:style-name="T31"><draw:frame draw:style-name="fr2" draw:name="Objet27" text:anchor-type="as-char" svg:width="0.877cm" svg:height="0.415cm" draw:z-index="266"><draw:object xlink:href="./Obj00DFEB07" xlink:type="simple" xlink:show="embed" xlink:actuate="onLoad"/><draw:image xlink:href="./ObjectReplacements/Obj00DFEB07" xlink:type="simple" xlink:show="embed" xlink:actuate="onLoad"/></draw:frame></text:span><text:span text:style-name="T31">= 180°</text:span></text:p>
          </table:table-cell>
        </table:table-row>
        <table:table-row>
          <table:table-cell table:style-name="Tableau8.A1" office:value-type="string">
            <text:list text:style-name="_5f_Numérotation_20_de_20_méthodes" text:continue-numbering="true">
              <text:list-item>
                <text:p text:style-name="P36">Si un triangle est rectangle alors ses angles aigus sont complémentaires.</text:p>
              </text:list-item>
            </text:list>
          </table:table-cell>
          <table:table-cell table:style-name="Tableau8.B1" office:value-type="string">
            <text:p text:style-name="P37"><draw:g text:anchor-type="as-char" svg:y="0cm" draw:z-index="234" draw:style-name="gr6"><draw:circle draw:style-name="gr51" draw:text-style-name="P7" svg:width="1.003cm" svg:height="1.003cm" svg:x="1.722cm" svg:y="0.831cm" draw:kind="section" draw:start-angle="153.66" draw:end-angle="180.1"><text:p/></draw:circle><draw:ellipse draw:style-name="gr59" draw:text-style-name="P7" svg:width="0.787cm" svg:height="0.8cm" svg:x="-0.173cm" svg:y="-0.069cm" draw:kind="section" draw:start-angle="269.67" draw:end-angle="332.76"><text:p/></draw:ellipse><draw:polygon draw:style-name="gr36" draw:text-style-name="P7" svg:width="2.001cm" svg:height="1.001cm" svg:x="0.22cm" svg:y="0.332cm" svg:viewBox="0 0 2002 1002" draw:points="0,0 0,1000 2000,1000"><text:p/></draw:polygon><draw:frame draw:style-name="gr16" draw:text-style-name="P39" svg:width="0.221cm" svg:height="0.346cm" svg:x="0cm" svg:y="1.332cm"><draw:text-box><text:p text:style-name="P1"><text:span text:style-name="T25">A</text:span></text:p></draw:text-box></draw:frame><draw:frame draw:style-name="gr16" draw:text-style-name="P39" svg:width="0.221cm" svg:height="0.346cm" svg:x="0cm" svg:y="0cm"><draw:text-box><text:p text:style-name="P1"><text:span text:style-name="T25">B</text:span></text:p></draw:text-box></draw:frame><draw:frame draw:style-name="gr16" draw:text-style-name="P39" svg:width="0.221cm" svg:height="0.346cm" svg:x="2.251cm" svg:y="1.332cm"><draw:text-box><text:p text:style-name="P1"><text:span text:style-name="T25">C</text:span></text:p></draw:text-box></draw:frame></draw:g></text:p>
          </table:table-cell>
          <table:table-cell table:style-name="Tableau8.B1" office:value-type="string">
            <text:p text:style-name="P42">ABC est un triangle </text:p>
            <text:p text:style-name="P44">rectangle en A.</text:p>
            <text:p text:style-name="P42">d'où </text:p>
            <text:p text:style-name="P44"><draw:frame draw:style-name="fr3" draw:name="Objet28" text:anchor-type="as-char" svg:y="-0.349cm" svg:width="0.868cm" svg:height="0.416cm" draw:z-index="267"><draw:object xlink:href="./Obj00DFEB08" xlink:type="simple" xlink:show="embed" xlink:actuate="onLoad"/><draw:image xlink:href="./ObjectReplacements/Obj00DFEB08" xlink:type="simple" xlink:show="embed" xlink:actuate="onLoad"/></draw:frame> + <draw:frame draw:style-name="fr3" draw:name="Objet29" text:anchor-type="as-char" svg:y="-0.349cm" svg:width="0.868cm" svg:height="0.416cm" draw:z-index="268"><draw:object xlink:href="./Obj00DFEB09" xlink:type="simple" xlink:show="embed" xlink:actuate="onLoad"/><draw:image xlink:href="./ObjectReplacements/Obj00DFEB09" xlink:type="simple" xlink:show="embed" xlink:actuate="onLoad"/></draw:frame> = 90°</text:p>
          </table:table-cell>
        </table:table-row>
      </table:table>
      <table:table table:name="Tableau13" table:style-name="Tableau13">
        <table:table-column table:style-name="Tableau13.A"/>
        <table:table-column table:style-name="Tableau13.B"/>
        <table:table-column table:style-name="Tableau13.C"/>
        <table:table-row>
          <table:table-cell table:style-name="Tableau13.A1" office:value-type="string">
            <text:list text:style-name="_5f_Numérotation_20_de_20_méthodes" text:continue-numbering="true">
              <text:list-item>
                <text:p text:style-name="P36">Dans un triangle, la somme des mesures des angles est égale à 180°.</text:p>
              </text:list-item>
            </text:list>
          </table:table-cell>
          <table:table-cell table:style-name="Tableau13.B1" office:value-type="string">
            <text:p text:style-name="P37"><draw:g text:anchor-type="as-char" svg:y="0cm" draw:z-index="235" draw:style-name="gr6"><draw:ellipse draw:style-name="gr134" draw:text-style-name="P7" svg:width="0.821cm" svg:height="0.807cm" svg:x="0.529cm" svg:y="-0.056cm" draw:kind="section" draw:start-angle="246.8" draw:end-angle="305.14"><text:p/></draw:ellipse><draw:ellipse draw:style-name="gr135" draw:text-style-name="P7" svg:width="0.821cm" svg:height="0.807cm" svg:x="1.78cm" svg:y="1.693cm" draw:kind="section" draw:start-angle="124.19" draw:end-angle="180"><text:p/></draw:ellipse><draw:ellipse draw:style-name="gr136" draw:text-style-name="P7" svg:width="0.821cm" svg:height="0.807cm" svg:x="-0.22cm" svg:y="1.693cm" draw:kind="section" draw:start-angle="0" draw:end-angle="67.2"><text:p/></draw:ellipse><draw:polygon draw:style-name="gr137" draw:text-style-name="P7" svg:width="2.001cm" svg:height="1.751cm" svg:x="0.191cm" svg:y="0.346cm" svg:viewBox="0 0 2002 1752" draw:points="0,1750 2000,1750 750,0"><text:p/></draw:polygon><draw:frame draw:style-name="gr72" draw:text-style-name="P39" svg:width="0.191cm" svg:height="0.346cm" svg:x="0cm" svg:y="2.096cm"><draw:text-box><text:p text:style-name="P1"><text:span text:style-name="T25">A</text:span></text:p></draw:text-box></draw:frame><draw:frame draw:style-name="gr72" draw:text-style-name="P39" svg:width="0.191cm" svg:height="0.346cm" svg:x="0.831cm" svg:y="0cm"><draw:text-box><text:p text:style-name="P1"><text:span text:style-name="T25">B</text:span></text:p></draw:text-box></draw:frame><draw:frame draw:style-name="gr72" draw:text-style-name="P39" svg:width="0.19cm" svg:height="0.346cm" svg:x="2.191cm" svg:y="2.096cm"><draw:text-box><text:p text:style-name="P1"><text:span text:style-name="T25">C</text:span></text:p></draw:text-box></draw:frame></draw:g></text:p>
          </table:table-cell>
          <table:table-cell table:style-name="Tableau13.B1" office:value-type="string">
            <text:p text:style-name="P63">Dans le triangle ABC, </text:p>
            <text:p text:style-name="P63"><draw:frame draw:style-name="fr3" draw:name="Objet30" text:anchor-type="as-char" svg:y="-0.349cm" svg:width="0.854cm" svg:height="0.416cm" draw:z-index="269"><draw:object xlink:href="./Obj00DFEB0A" xlink:type="simple" xlink:show="embed" xlink:actuate="onLoad"/><draw:image xlink:href="./ObjectReplacements/Obj00DFEB0A" xlink:type="simple" xlink:show="embed" xlink:actuate="onLoad"/></draw:frame> + <draw:frame draw:style-name="fr3" draw:name="Objet31" text:anchor-type="as-char" svg:y="-0.349cm" svg:width="0.868cm" svg:height="0.416cm" draw:z-index="270"><draw:object xlink:href="./Obj00DFEB0B" xlink:type="simple" xlink:show="embed" xlink:actuate="onLoad"/><draw:image xlink:href="./ObjectReplacements/Obj00DFEB0B" xlink:type="simple" xlink:show="embed" xlink:actuate="onLoad"/></draw:frame> + <draw:frame draw:style-name="fr3" draw:name="Objet32" text:anchor-type="as-char" svg:y="-0.349cm" svg:width="0.868cm" svg:height="0.416cm" draw:z-index="271"><draw:object xlink:href="./Obj00DFEB0C" xlink:type="simple" xlink:show="embed" xlink:actuate="onLoad"/><draw:image xlink:href="./ObjectReplacements/Obj00DFEB0C" xlink:type="simple" xlink:show="embed" xlink:actuate="onLoad"/></draw:frame> = 180°</text:p>
          </table:table-cell>
        </table:table-row>
        <table:table-row>
          <table:table-cell table:style-name="Tableau13.A2" office:value-type="string">
            <text:list text:style-name="_5f_Numérotation_20_de_20_méthodes" text:continue-numbering="true">
              <text:list-item>
                <text:p text:style-name="P36">Si un triangle est isocèle alors ses angles à la base sont de la même mesure.</text:p>
              </text:list-item>
            </text:list>
          </table:table-cell>
          <table:table-cell table:style-name="Tableau13.B1" office:value-type="string">
            <text:p text:style-name="P37"><draw:g text:anchor-type="as-char" svg:y="0cm" draw:z-index="236" draw:style-name="gr6"><draw:polygon draw:style-name="gr36" draw:text-style-name="P7" svg:width="2.061cm" svg:height="1.23cm" svg:x="0.305cm" svg:y="0.325cm" svg:viewBox="0 0 2062 1231" draw:points="0,1229 2060,1229 1030,0"><text:p/></draw:polygon><draw:frame draw:style-name="gr16" draw:text-style-name="P39" svg:width="0.308cm" svg:height="0.346cm" svg:x="1.184cm" svg:y="0cm"><draw:text-box><text:p text:style-name="P1"><text:span text:style-name="T25">A</text:span></text:p></draw:text-box></draw:frame><draw:frame draw:style-name="gr16" draw:text-style-name="P39" svg:width="0.308cm" svg:height="0.346cm" svg:x="2.341cm" svg:y="1.543cm"><draw:text-box><text:p text:style-name="P1"><text:span text:style-name="T25">B</text:span></text:p></draw:text-box></draw:frame><draw:frame draw:style-name="gr16" draw:text-style-name="P39" svg:width="0.304cm" svg:height="0.346cm" svg:x="0cm" svg:y="1.549cm"><draw:text-box><text:p text:style-name="P1"><text:span text:style-name="T25">C</text:span></text:p></draw:text-box></draw:frame></draw:g></text:p>
          </table:table-cell>
          <table:table-cell table:style-name="Tableau13.B1" office:value-type="string">
            <text:p text:style-name="P42">ABC est un triangle </text:p>
            <text:p text:style-name="P42">isocèle en A</text:p>
            <text:p text:style-name="P42">d'où </text:p>
            <text:p text:style-name="P42"><draw:frame draw:style-name="fr2" draw:name="Objet33" text:anchor-type="as-char" svg:width="0.868cm" svg:height="0.416cm" draw:z-index="274"><draw:object xlink:href="./Obj00DFEB0D" xlink:type="simple" xlink:show="embed" xlink:actuate="onLoad"/><draw:image xlink:href="./ObjectReplacements/Obj00DFEB0D" xlink:type="simple" xlink:show="embed" xlink:actuate="onLoad"/></draw:frame>=<draw:frame draw:style-name="fr2" draw:name="Objet34" text:anchor-type="as-char" svg:width="0.868cm" svg:height="0.416cm" draw:z-index="275"><draw:object xlink:href="./Obj00DFEB0E" xlink:type="simple" xlink:show="embed" xlink:actuate="onLoad"/><draw:image xlink:href="./ObjectReplacements/Obj00DFEB0E" xlink:type="simple" xlink:show="embed" xlink:actuate="onLoad"/></draw:frame></text:p>
          </table:table-cell>
        </table:table-row>
        <table:table-row>
          <table:table-cell table:style-name="Tableau13.A2" office:value-type="string">
            <text:list text:style-name="_5f_Numérotation_20_de_20_méthodes" text:continue-numbering="true">
              <text:list-item>
                <text:p text:style-name="P36">Si un triangle est équilatéral alors ses angles mesurent 60°.</text:p>
              </text:list-item>
            </text:list>
          </table:table-cell>
          <table:table-cell table:style-name="Tableau13.B1" office:value-type="string">
            <text:p text:style-name="P51"><draw:g text:anchor-type="as-char" svg:y="0cm" draw:z-index="237" draw:style-name="gr6"><draw:line draw:style-name="gr39" draw:text-style-name="P7" svg:x1="0.22cm" svg:y1="1.591cm" svg:x2="1.721cm" svg:y2="1.591cm"><text:p/></draw:line><draw:line draw:style-name="gr39" draw:text-style-name="P7" svg:x1="0.97cm" svg:y1="0.293cm" svg:x2="1.721cm" svg:y2="1.591cm"><text:p/></draw:line><draw:line draw:style-name="gr39" draw:text-style-name="P7" svg:x1="0.22cm" svg:y1="1.591cm" svg:x2="0.97cm" svg:y2="0.293cm"><text:p/></draw:line><draw:frame draw:style-name="gr16" draw:text-style-name="P39" svg:width="0.225cm" svg:height="0.346cm" svg:x="1.722cm" svg:y="1.591cm"><draw:text-box><text:p text:style-name="P1"><text:span text:style-name="T25">B</text:span></text:p></draw:text-box></draw:frame><draw:frame draw:style-name="gr16" draw:text-style-name="P39" svg:width="0.221cm" svg:height="0.346cm" svg:x="0cm" svg:y="1.591cm"><draw:text-box><text:p text:style-name="P1"><text:span text:style-name="T25">C</text:span></text:p></draw:text-box></draw:frame><draw:frame draw:style-name="gr16" draw:text-style-name="P39" svg:width="0.221cm" svg:height="0.346cm" svg:x="0.861cm" svg:y="0cm"><draw:text-box><text:p text:style-name="P1"><text:span text:style-name="T25">A</text:span></text:p></draw:text-box></draw:frame></draw:g></text:p>
          </table:table-cell>
          <table:table-cell table:style-name="Tableau13.B1" office:value-type="string">
            <text:p text:style-name="P42">ABC est un triangle équilatéral</text:p>
            <text:p text:style-name="P42">d'où </text:p>
            <text:p text:style-name="P42"><draw:frame draw:style-name="fr2" draw:name="Objet35" text:anchor-type="as-char" svg:width="0.868cm" svg:height="0.416cm" draw:z-index="276"><draw:object xlink:href="./Obj00DFEB0F" xlink:type="simple" xlink:show="embed" xlink:actuate="onLoad"/><draw:image xlink:href="./ObjectReplacements/Obj00DFEB0F" xlink:type="simple" xlink:show="embed" xlink:actuate="onLoad"/></draw:frame>=<draw:frame draw:style-name="fr2" draw:name="Objet36" text:anchor-type="as-char" svg:width="0.868cm" svg:height="0.416cm" draw:z-index="277"><draw:object xlink:href="./Obj00DFEB10" xlink:type="simple" xlink:show="embed" xlink:actuate="onLoad"/><draw:image xlink:href="./ObjectReplacements/Obj00DFEB10" xlink:type="simple" xlink:show="embed" xlink:actuate="onLoad"/></draw:frame>=<draw:frame draw:style-name="fr2" draw:name="Objet37" text:anchor-type="as-char" svg:width="0.854cm" svg:height="0.416cm" draw:z-index="278"><draw:object xlink:href="./Obj00DFEB11" xlink:type="simple" xlink:show="embed" xlink:actuate="onLoad"/><draw:image xlink:href="./ObjectReplacements/Obj00DFEB11" xlink:type="simple" xlink:show="embed" xlink:actuate="onLoad"/></draw:frame>=60°</text:p>
          </table:table-cell>
        </table:table-row>
        <table:table-row>
          <table:table-cell table:style-name="Tableau13.A2" office:value-type="string">
            <text:list text:style-name="_5f_Numérotation_20_de_20_méthodes" text:continue-numbering="true">
              <text:list-item>
                <text:p text:style-name="P36">Si deux angles sont opposés par le sommet alors ils ont la même mesure.</text:p>
              </text:list-item>
            </text:list>
          </table:table-cell>
          <table:table-cell table:style-name="Tableau13.B1" office:value-type="string">
            <text:p text:style-name="P64"><draw:g text:anchor-type="as-char" svg:y="0cm" draw:z-index="238" draw:style-name="gr6"><draw:ellipse draw:style-name="gr138" draw:text-style-name="P7" svg:width="1.315cm" svg:height="1.303cm" draw:transform="skewX (0.00139626340159519) rotate (0.149400183970686) translate (0.892527777777778cm 0.384527777777778cm)" draw:kind="section" draw:start-angle="331" draw:end-angle="359.61"><text:p/></draw:ellipse><draw:ellipse draw:style-name="gr139" draw:text-style-name="P7" svg:width="1.287cm" svg:height="1.32cm" draw:transform="skewX (0.00139626340159521) rotate (0.150098315671484) translate (0.906638888888889cm 0.377472222222222cm)" draw:kind="section" draw:start-angle="149.43" draw:end-angle="178.72"><text:p/></draw:ellipse><draw:line draw:style-name="gr140" draw:text-style-name="P7" svg:x1="0cm" svg:y1="1.175cm" svg:x2="1.637cm" svg:y2="0.928cm"><text:p/></draw:line><draw:line draw:style-name="gr140" draw:text-style-name="P7" svg:x1="0.157cm" svg:y1="1.041cm" svg:x2="0.191cm" svg:y2="1.258cm"><text:p/></draw:line><draw:line draw:style-name="gr140" draw:text-style-name="P7" svg:x1="0.106cm" svg:y1="0.318cm" svg:x2="1.648cm" svg:y2="0.928cm"><text:p/></draw:line><draw:line draw:style-name="gr140" draw:text-style-name="P7" svg:x1="0.3cm" svg:y1="0.284cm" svg:x2="0.219cm" svg:y2="0.49cm"><text:p/></draw:line><draw:line draw:style-name="gr140" draw:text-style-name="P7" svg:x1="2.919cm" svg:y1="1.422cm" svg:x2="1.653cm" svg:y2="0.928cm"><text:p/></draw:line><draw:line draw:style-name="gr140" draw:text-style-name="P7" svg:x1="2.752cm" svg:y1="1.474cm" svg:x2="2.833cm" svg:y2="1.268cm"><text:p/></draw:line><draw:line draw:style-name="gr140" draw:text-style-name="P7" svg:x1="3.27cm" svg:y1="0.679cm" svg:x2="1.633cm" svg:y2="0.924cm"><text:p/></draw:line><draw:line draw:style-name="gr140" draw:text-style-name="P7" svg:x1="3.114cm" svg:y1="0.822cm" svg:x2="3.082cm" svg:y2="0.603cm"><text:p/></draw:line><draw:frame draw:style-name="gr141" draw:text-style-name="P48" svg:width="0.279cm" svg:height="0.417cm" svg:x="1.506cm" svg:y="0.931cm"><draw:text-box><text:p text:style-name="P1"><text:span text:style-name="T10">O</text:span></text:p></draw:text-box></draw:frame><draw:frame draw:style-name="gr142" draw:text-style-name="P48" svg:width="0.242cm" svg:height="0.417cm" svg:x="0.108cm" svg:y="1.222cm"><draw:text-box><text:p text:style-name="P1"><text:span text:style-name="T10">A</text:span></text:p></draw:text-box></draw:frame><draw:frame draw:style-name="gr143" draw:text-style-name="P48" svg:width="0.32cm" svg:height="0.415cm" svg:x="0.289cm" svg:y="0cm"><draw:text-box><text:p text:style-name="P1"><text:span text:style-name="T10">B</text:span></text:p></draw:text-box></draw:frame><draw:frame draw:style-name="gr144" draw:text-style-name="P48" svg:width="0.274cm" svg:height="0.417cm" svg:x="2.94cm" svg:y="0.265cm"><draw:text-box><text:p text:style-name="P1"><text:span text:style-name="T10">D</text:span></text:p></draw:text-box></draw:frame><draw:frame draw:style-name="gr145" draw:text-style-name="P48" svg:width="0.223cm" svg:height="0.417cm" svg:x="2.478cm" svg:y="1.401cm"><draw:text-box><text:p text:style-name="P1"><text:span text:style-name="T10">E</text:span></text:p></draw:text-box></draw:frame></draw:g></text:p>
          </table:table-cell>
          <table:table-cell table:style-name="Tableau13.B1" office:value-type="string">
            <text:p text:style-name="P65">Les angles <draw:frame draw:style-name="fr3" draw:name="Objet38" text:anchor-type="as-char" svg:y="-0.34cm" svg:width="0.9cm" svg:height="0.416cm" draw:z-index="279"><draw:object xlink:href="./Obj00DFEB12" xlink:type="simple" xlink:show="embed" xlink:actuate="onLoad"/><draw:image xlink:href="./ObjectReplacements/Obj00DFEB12" xlink:type="simple" xlink:show="embed" xlink:actuate="onLoad"/></draw:frame> et <draw:frame draw:style-name="fr3" draw:name="Objet39" text:anchor-type="as-char" svg:y="-0.34cm" svg:width="0.898cm" svg:height="0.416cm" draw:z-index="280"><draw:object xlink:href="./Obj00DFEB13" xlink:type="simple" xlink:show="embed" xlink:actuate="onLoad"/><draw:image xlink:href="./ObjectReplacements/Obj00DFEB13" xlink:type="simple" xlink:show="embed" xlink:actuate="onLoad"/></draw:frame> sont opposés par le sommet</text:p>
            <text:p text:style-name="P65">d'où</text:p>
            <text:p text:style-name="P65"><text:s/><draw:frame draw:style-name="fr3" draw:name="Objet40" text:anchor-type="as-char" svg:y="-0.34cm" svg:width="0.9cm" svg:height="0.416cm" draw:z-index="281"><draw:object xlink:href="./Obj00DFEB14" xlink:type="simple" xlink:show="embed" xlink:actuate="onLoad"/><draw:image xlink:href="./ObjectReplacements/Obj00DFEB14" xlink:type="simple" xlink:show="embed" xlink:actuate="onLoad"/></draw:frame> = <draw:frame draw:style-name="fr3" draw:name="Objet41" text:anchor-type="as-char" svg:y="-0.34cm" svg:width="0.898cm" svg:height="0.416cm" draw:z-index="282"><draw:object xlink:href="./Obj00DFEB15" xlink:type="simple" xlink:show="embed" xlink:actuate="onLoad"/><draw:image xlink:href="./ObjectReplacements/Obj00DFEB15" xlink:type="simple" xlink:show="embed" xlink:actuate="onLoad"/></draw:frame></text:p>
          </table:table-cell>
        </table:table-row>
        <table:table-row>
          <table:table-cell table:style-name="Tableau13.A2" office:value-type="string">
            <text:list text:style-name="_5f_Numérotation_20_de_20_méthodes" text:continue-numbering="true">
              <text:list-item>
                <text:p text:style-name="P36">Si deux angles alternes-internes sont déterminés par des droites parallèles alors ils ont la même mesure.</text:p>
              </text:list-item>
            </text:list>
          </table:table-cell>
          <table:table-cell table:style-name="Tableau13.B1" office:value-type="string">
            <text:p text:style-name="P37"><draw:g text:anchor-type="as-char" svg:y="0cm" draw:z-index="239" draw:style-name="gr6"><draw:ellipse draw:style-name="gr146" draw:text-style-name="P7" svg:width="0.676cm" svg:height="0.683cm" draw:transform="rotate (2.9682814588662) translate (1.72684722222222cm 1.31586111111111cm)" draw:kind="section" draw:start-angle="11.07" draw:end-angle="78.31"><text:p/></draw:ellipse><draw:circle draw:style-name="gr147" draw:text-style-name="P7" svg:width="0.678cm" svg:height="0.678cm" draw:transform="skewX (0.00261799387799099) rotate (-0.172787595948593) translate (0.871361111111111cm 1.25941666666667cm)" draw:kind="section" draw:start-angle="11.11" draw:end-angle="78.28"><text:p/></draw:circle><draw:frame draw:style-name="gr53" draw:text-style-name="P48" svg:width="0.223cm" svg:height="0.376cm" svg:x="1.238cm" svg:y="0.545cm"><draw:text-box><text:p text:style-name="P1"><text:span text:style-name="T10">G</text:span></text:p></draw:text-box></draw:frame><draw:frame draw:style-name="gr54" draw:text-style-name="P49" svg:width="0.198cm" svg:height="0.399cm" svg:x="2.57cm" svg:y="1.526cm"><draw:text-box><text:p text:style-name="P1"><text:span text:style-name="T27">y</text:span></text:p></draw:text-box></draw:frame><draw:line draw:style-name="gr39" draw:text-style-name="P7" svg:x1="1.779cm" svg:y1="0.146cm" svg:x2="0.901cm" svg:y2="2.224cm"><text:p/></draw:line><draw:line draw:style-name="gr39" draw:text-style-name="P7" svg:x1="0.129cm" svg:y1="0.962cm" svg:x2="2.867cm" svg:y2="0.863cm"><text:p/></draw:line><draw:frame draw:style-name="gr53" draw:text-style-name="P48" svg:width="0.223cm" svg:height="0.376cm" svg:x="1.166cm" svg:y="1.677cm"><draw:text-box><text:p text:style-name="P1"><text:span text:style-name="T10">E</text:span></text:p></draw:text-box></draw:frame><draw:frame draw:style-name="gr54" draw:text-style-name="P49" svg:width="0.2cm" svg:height="0.399cm" svg:x="0.03cm" svg:y="1.586cm"><draw:text-box><text:p text:style-name="P1"><text:span text:style-name="T27">u</text:span></text:p></draw:text-box></draw:frame><draw:frame draw:style-name="gr54" draw:text-style-name="P49" svg:width="0.2cm" svg:height="0.399cm" svg:x="0.093cm" svg:y="0.864cm"><draw:text-box><text:p text:style-name="P1"><text:span text:style-name="T27">v</text:span></text:p></draw:text-box></draw:frame><draw:frame draw:style-name="gr54" draw:text-style-name="P49" svg:width="0.279cm" svg:height="0.399cm" svg:x="0.642cm" svg:y="1.93cm"><draw:text-box><text:p text:style-name="P1"><text:span text:style-name="T27">w</text:span></text:p></draw:text-box></draw:frame><draw:line draw:style-name="gr39" draw:text-style-name="P7" svg:x1="0cm" svg:y1="1.701cm" svg:x2="2.736cm" svg:y2="1.602cm"><text:p/></draw:line><draw:frame draw:style-name="gr54" draw:text-style-name="P49" svg:width="0.202cm" svg:height="0.399cm" svg:x="2.695cm" svg:y="0.564cm"><draw:text-box><text:p text:style-name="P1"><text:span text:style-name="T27">t</text:span></text:p></draw:text-box></draw:frame><draw:frame draw:style-name="gr148" draw:text-style-name="P49" svg:width="0.135cm" svg:height="0.399cm" svg:x="1.568cm" svg:y="0cm"><draw:text-box><text:p text:style-name="P1"><text:span text:style-name="T27">z</text:span></text:p></draw:text-box></draw:frame></draw:g></text:p>
          </table:table-cell>
          <table:table-cell table:style-name="Tableau13.B1" office:value-type="string">
            <text:p text:style-name="P40">(<text:span text:style-name="T19">vt</text:span>)//(<text:span text:style-name="T19">uy</text:span>)</text:p>
            <text:p text:style-name="P40"><text:s/>d'où </text:p>
            <text:p text:style-name="P40"><draw:frame draw:style-name="fr2" draw:name="Objet46" text:anchor-type="as-char" svg:width="0.997cm" svg:height="0.436cm" draw:z-index="283"><draw:object xlink:href="./Obj00DFEB16" xlink:type="simple" xlink:show="embed" xlink:actuate="onLoad"/><draw:image xlink:href="./ObjectReplacements/Obj00DFEB16" xlink:type="simple" xlink:show="embed" xlink:actuate="onLoad"/></draw:frame> = <draw:frame draw:style-name="fr2" draw:name="Objet47" text:anchor-type="as-char" svg:width="0.891cm" svg:height="0.436cm" draw:z-index="284"><draw:object xlink:href="./Obj00DFEB17" xlink:type="simple" xlink:show="embed" xlink:actuate="onLoad"/><draw:image xlink:href="./ObjectReplacements/Obj00DFEB17" xlink:type="simple" xlink:show="embed" xlink:actuate="onLoad"/></draw:frame></text:p>
          </table:table-cell>
        </table:table-row>
        <table:table-row>
          <table:table-cell table:style-name="Tableau13.A2" office:value-type="string">
            <text:list text:style-name="_5f_Numérotation_20_de_20_méthodes" text:continue-numbering="true">
              <text:list-item>
                <text:p text:style-name="P36">Si deux angles correspondants sont déterminés par des droites parallèles alors ils ont la même mesure.</text:p>
              </text:list-item>
            </text:list>
          </table:table-cell>
          <table:table-cell table:style-name="Tableau13.B1" office:value-type="string">
            <text:p text:style-name="P46"><draw:g text:anchor-type="as-char" svg:y="0cm" draw:z-index="240" draw:style-name="gr6"><draw:ellipse draw:style-name="gr149" draw:text-style-name="P7" svg:width="0.678cm" svg:height="0.68cm" draw:transform="rotate (-0.175405589826584) translate (0.871361111111111cm 1.25236111111111cm)" draw:kind="section" draw:start-angle="11.11" draw:end-angle="78.28"><text:p/></draw:ellipse><draw:ellipse draw:style-name="gr150" draw:text-style-name="P7" svg:width="0.678cm" svg:height="0.682cm" draw:transform="rotate (-0.175405589826584) translate (1.18886111111111cm 0.513291666666667cm)" draw:kind="section" draw:start-angle="11.11" draw:end-angle="78.28"><text:p/></draw:ellipse><draw:line draw:style-name="gr39" draw:text-style-name="P7" svg:x1="1.779cm" svg:y1="0.139cm" svg:x2="0.901cm" svg:y2="2.217cm"><text:p/></draw:line><draw:line draw:style-name="gr39" draw:text-style-name="P7" svg:x1="0.129cm" svg:y1="0.953cm" svg:x2="2.867cm" svg:y2="0.854cm"><text:p/></draw:line><draw:line draw:style-name="gr39" draw:text-style-name="P7" svg:x1="0cm" svg:y1="1.694cm" svg:x2="2.736cm" svg:y2="1.595cm"><text:p/></draw:line><draw:frame draw:style-name="gr53" draw:text-style-name="P48" svg:width="0.225cm" svg:height="0.376cm" svg:x="1.229cm" svg:y="0.545cm"><draw:text-box><text:p text:style-name="P1"><text:span text:style-name="T10">G</text:span></text:p></draw:text-box></draw:frame><draw:frame draw:style-name="gr54" draw:text-style-name="P49" svg:width="0.2cm" svg:height="0.399cm" svg:x="2.561cm" svg:y="1.526cm"><draw:text-box><text:p text:style-name="P1"><text:span text:style-name="T27">y</text:span></text:p></draw:text-box></draw:frame><draw:frame draw:style-name="gr53" draw:text-style-name="P48" svg:width="0.223cm" svg:height="0.376cm" svg:x="1.159cm" svg:y="1.677cm"><draw:text-box><text:p text:style-name="P1"><text:span text:style-name="T10">E</text:span></text:p></draw:text-box></draw:frame><draw:frame draw:style-name="gr54" draw:text-style-name="P49" svg:width="0.202cm" svg:height="0.399cm" svg:x="0.021cm" svg:y="1.586cm"><draw:text-box><text:p text:style-name="P1"><text:span text:style-name="T27">u</text:span></text:p></draw:text-box></draw:frame><draw:frame draw:style-name="gr54" draw:text-style-name="P49" svg:width="0.198cm" svg:height="0.399cm" svg:x="0.086cm" svg:y="0.864cm"><draw:text-box><text:p text:style-name="P1"><text:span text:style-name="T27">v</text:span></text:p></draw:text-box></draw:frame><draw:frame draw:style-name="gr54" draw:text-style-name="P49" svg:width="0.281cm" svg:height="0.399cm" svg:x="0.633cm" svg:y="1.93cm"><draw:text-box><text:p text:style-name="P1"><text:span text:style-name="T27">w</text:span></text:p></draw:text-box></draw:frame><draw:frame draw:style-name="gr54" draw:text-style-name="P49" svg:width="0.2cm" svg:height="0.399cm" svg:x="2.688cm" svg:y="0.549cm"><draw:text-box><text:p text:style-name="P1"><text:span text:style-name="T27">t</text:span></text:p></draw:text-box></draw:frame><draw:frame draw:style-name="gr148" draw:text-style-name="P49" svg:width="0.135cm" svg:height="0.399cm" svg:x="1.559cm" svg:y="0cm"><draw:text-box><text:p text:style-name="P1"><text:span text:style-name="T27">z</text:span></text:p></draw:text-box></draw:frame></draw:g></text:p>
          </table:table-cell>
          <table:table-cell table:style-name="Tableau13.B1" office:value-type="string">
            <text:p text:style-name="P40"><text:span text:style-name="T33">(</text:span><text:span text:style-name="T34">vt</text:span><text:span text:style-name="T33">)//(</text:span><text:span text:style-name="T34">uy)</text:span></text:p>
            <text:p text:style-name="P40"><text:s/>d'où </text:p>
            <text:p text:style-name="P40"><text:span text:style-name="T34"><draw:frame draw:style-name="fr2" draw:name="Objet42" text:anchor-type="as-char" svg:width="0.838cm" svg:height="0.436cm" draw:z-index="285"><draw:object xlink:href="./Obj00DFEB18" xlink:type="simple" xlink:show="embed" xlink:actuate="onLoad"/><draw:image xlink:href="./ObjectReplacements/Obj00DFEB18" xlink:type="simple" xlink:show="embed" xlink:actuate="onLoad"/></draw:frame></text:span><text:span text:style-name="T34"> = </text:span><text:span text:style-name="T34"><draw:frame draw:style-name="fr2" draw:name="Objet43" text:anchor-type="as-char" svg:width="0.891cm" svg:height="0.436cm" draw:z-index="286"><draw:object xlink:href="./Obj00DFEB19" xlink:type="simple" xlink:show="embed" xlink:actuate="onLoad"/><draw:image xlink:href="./ObjectReplacements/Obj00DFEB19" xlink:type="simple" xlink:show="embed" xlink:actuate="onLoad"/></draw:frame></text:span></text:p>
          </table:table-cell>
        </table:table-row>
        <table:table-row>
          <table:table-cell table:style-name="Tableau13.A2" office:value-type="string">
            <text:list text:style-name="_5f_Numérotation_20_de_20_méthodes" text:continue-numbering="true">
              <text:list-item>
                <text:p text:style-name="P36">Si une demi-droite est la bissectrice d'un angle alors elle partage l'angle en deux angles adjacents de même mesure.</text:p>
              </text:list-item>
            </text:list>
          </table:table-cell>
          <table:table-cell table:style-name="Tableau13.B1" office:value-type="string">
            <text:p text:style-name="P37"><draw:g text:anchor-type="as-char" svg:y="0cm" draw:z-index="241" draw:style-name="gr6"><draw:ellipse draw:style-name="gr151" draw:text-style-name="P7" svg:width="1.438cm" svg:height="1.437cm" draw:transform="skewX (-0.00122173047639582) rotate (-2.96775786009178) translate (1.11125cm 2.18545833333333cm)" draw:kind="section" draw:start-angle="191.12" draw:end-angle="215.23"><text:p/></draw:ellipse><draw:ellipse draw:style-name="gr152" draw:text-style-name="P7" svg:width="1.004cm" svg:height="1.003cm" draw:transform="rotate (-2.96653612961539) translate (0.85725cm 2.00906944444444cm)" draw:kind="section" draw:start-angle="172.24" draw:end-angle="190.52"><text:p/></draw:ellipse><draw:line draw:style-name="gr36" draw:text-style-name="P7" svg:x1="1.581cm" svg:y1="0.273cm" svg:x2="0.279cm" svg:y2="1.603cm"><text:p/></draw:line><draw:line draw:style-name="gr36" draw:text-style-name="P7" svg:x1="0.279cm" svg:y1="1.604cm" svg:x2="2.119cm" svg:y2="1.512cm"><text:p/></draw:line><draw:frame draw:style-name="gr122" draw:text-style-name="P16" svg:width="0.32cm" svg:height="0.376cm" svg:x="0cm" svg:y="1.446cm"><draw:text-box><text:p text:style-name="P15"><text:span text:style-name="T10">O</text:span></text:p></draw:text-box></draw:frame><draw:frame draw:style-name="gr123" draw:text-style-name="P61" svg:width="0.214cm" svg:height="0.452cm" svg:x="1.349cm" svg:y="0cm"><draw:text-box><text:p text:style-name="P15"><text:span text:style-name="T30">x</text:span></text:p></draw:text-box></draw:frame><draw:frame draw:style-name="gr123" draw:text-style-name="P61" svg:width="0.214cm" svg:height="0.452cm" svg:x="1.933cm" svg:y="1.438cm"><draw:text-box><text:p text:style-name="P15"><text:span text:style-name="T30">y</text:span></text:p></draw:text-box></draw:frame><draw:line draw:style-name="gr36" draw:text-style-name="P7" svg:x1="0.277cm" svg:y1="1.602cm" svg:x2="1.992cm" svg:y2="0.93cm"><text:p/></draw:line><draw:frame draw:style-name="gr123" draw:text-style-name="P61" svg:width="0.214cm" svg:height="0.452cm" svg:x="1.72cm" svg:y="0.561cm"><draw:text-box><text:p text:style-name="P15"><text:span text:style-name="T30">z</text:span></text:p></draw:text-box></draw:frame></draw:g></text:p>
          </table:table-cell>
          <table:table-cell table:style-name="Tableau13.B1" office:value-type="string">
            <text:p text:style-name="P40">[Oz) est la bissectrice de l'angle <draw:frame draw:style-name="fr2" draw:name="Objet44" text:anchor-type="as-char" svg:width="0.967cm" svg:height="0.436cm" draw:z-index="287"><draw:object xlink:href="./Obj00DFEB1A" xlink:type="simple" xlink:show="embed" xlink:actuate="onLoad"/><draw:image xlink:href="./ObjectReplacements/Obj00DFEB1A" xlink:type="simple" xlink:show="embed" xlink:actuate="onLoad"/></draw:frame></text:p>
            <text:p text:style-name="P40"><text:s/>d'où </text:p>
            <text:p text:style-name="P40"><text:span text:style-name="T34"><draw:frame draw:style-name="fr2" draw:name="Objet45" text:anchor-type="as-char" svg:width="0.923cm" svg:height="0.436cm" draw:z-index="288"><draw:object xlink:href="./Obj00DFEB1B" xlink:type="simple" xlink:show="embed" xlink:actuate="onLoad"/><draw:image xlink:href="./ObjectReplacements/Obj00DFEB1B" xlink:type="simple" xlink:show="embed" xlink:actuate="onLoad"/></draw:frame></text:span><text:span text:style-name="T34"> = </text:span><text:span text:style-name="T34"><draw:frame draw:style-name="fr2" draw:name="Objet48" text:anchor-type="as-char" svg:width="0.944cm" svg:height="0.436cm" draw:z-index="289"><draw:object xlink:href="./Obj00DFEB1C" xlink:type="simple" xlink:show="embed" xlink:actuate="onLoad"/><draw:image xlink:href="./ObjectReplacements/Obj00DFEB1C" xlink:type="simple" xlink:show="embed" xlink:actuate="onLoad"/></draw:frame></text:span></text:p>
          </table:table-cell>
        </table:table-row>
      </table:table>
      <text:p text:style-name="Standard"/>
      <text:p text:style-name="P6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_2d_Axial_20_vert_20_inverse_20_G5" draw:display-name="-Axial vert inverse G5" draw:style="axial" draw:start-color="#a8d384" draw:end-color="#609941" draw:start-intensity="100%" draw:end-intensity="100%" draw:angle="50" draw:border="0%"/>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radial" draw:cx="100%" draw:cy="20%" draw:start-color="#b5e087" draw:end-color="#75ab24" draw:start-intensity="100%" draw:end-intensity="100%" draw:border="0%"/>
    <draw:gradient draw:name="Gradient_20_15" draw:display-name="Gradient 15" draw:style="radial" draw:cx="15%" draw:cy="0%" draw:start-color="#cc80b4" draw:end-color="#753a6b" draw:start-intensity="100%" draw:end-intensity="100%" draw:border="0%"/>
    <draw:gradient draw:name="Gradient_20_16" draw:display-name="Gradient 16" draw:style="radial" draw:cx="0%" draw:cy="35%" draw:start-color="#cc80b4" draw:end-color="#753a6b" draw:start-intensity="100%" draw:end-intensity="100%" draw:border="0%"/>
    <draw:gradient draw:name="Gradient_20_17" draw:display-name="Gradient 17" draw:style="radial" draw:cx="100%" draw:cy="0%" draw:start-color="#cc80b4" draw:end-color="#753a6b" draw:start-intensity="100%" draw:end-intensity="100%" draw:border="0%"/>
    <draw:gradient draw:name="Gradient_20_18" draw:display-name="Gradient 18" draw:style="radial" draw:cx="100%" draw:cy="20%" draw:start-color="#b5e087" draw:end-color="#75ab24" draw:start-intensity="100%" draw:end-intensity="100%" draw:border="0%"/>
    <draw:gradient draw:name="Gradient_20_2" draw:display-name="Gradient 2"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0" draw:display-name="Gradient 550" draw:style="radial" draw:cx="45%" draw:cy="0%" draw:start-color="#7ed2ed" draw:end-color="#009bb5" draw:start-intensity="100%" draw:end-intensity="100%" draw:border="0%"/>
    <draw:gradient draw:name="Gradient_20_551" draw:display-name="Gradient 551" draw:style="radial" draw:cx="70%" draw:cy="100%" draw:start-color="#edc4e3" draw:end-color="#ad4296" draw:start-intensity="100%" draw:end-intensity="100%" draw:border="0%"/>
    <draw:gradient draw:name="Gradient_20_552" draw:display-name="Gradient 552" draw:style="radial" draw:cx="0%" draw:cy="100%" draw:start-color="#b5e087" draw:end-color="#75ab24" draw:start-intensity="100%" draw:end-intensity="100%" draw:border="0%"/>
    <draw:gradient draw:name="Gradient_20_553" draw:display-name="Gradient 553" draw:style="radial" draw:cx="100%" draw:cy="0%" draw:start-color="#a8d384" draw:end-color="#609941" draw:start-intensity="100%" draw:end-intensity="100%" draw:border="0%"/>
    <draw:gradient draw:name="Gradient_20_554" draw:display-name="Gradient 554" draw:style="radial" draw:cx="100%" draw:cy="100%" draw:start-color="#cc80b4" draw:end-color="#753a6b" draw:start-intensity="100%" draw:end-intensity="100%" draw:border="0%"/>
    <draw:gradient draw:name="Gradient_20_555" draw:display-name="Gradient 555" draw:style="radial" draw:cx="50%" draw:cy="0%" draw:start-color="#cc80b4" draw:end-color="#753a6b" draw:start-intensity="100%" draw:end-intensity="100%" draw:border="0%"/>
    <draw:gradient draw:name="Gradient_20_556" draw:display-name="Gradient 556" draw:style="radial" draw:cx="100%" draw:cy="100%" draw:start-color="#cc80b4" draw:end-color="#753a6b" draw:start-intensity="100%" draw:end-intensity="100%" draw:border="0%"/>
    <draw:gradient draw:name="Gradient_20_558" draw:display-name="Gradient 558" draw:style="radial" draw:cx="100%" draw:cy="15%" draw:start-color="#a8d384" draw:end-color="#609941" draw:start-intensity="100%" draw:end-intensity="100%" draw:border="0%"/>
    <draw:gradient draw:name="Gradient_20_559" draw:display-name="Gradient 559" draw:style="radial" draw:cx="0%" draw:cy="85%" draw:start-color="#cc80b4" draw:end-color="#753a6b" draw:start-intensity="100%" draw:end-intensity="100%" draw:border="0%"/>
    <draw:gradient draw:name="Gradient_20_56" draw:display-name="Gradient 56" draw:style="linear" draw:start-color="#000000" draw:end-color="#ffffff" draw:start-intensity="100%" draw:end-intensity="100%" draw:angle="0" draw:border="0%"/>
    <draw:gradient draw:name="Gradient_20_560" draw:display-name="Gradient 560" draw:style="radial" draw:cx="85%" draw:cy="0%" draw:start-color="#a8d384" draw:end-color="#609941" draw:start-intensity="100%" draw:end-intensity="100%" draw:border="0%"/>
    <draw:gradient draw:name="Gradient_20_561" draw:display-name="Gradient 561" draw:style="radial" draw:cx="100%" draw:cy="65%" draw:start-color="#a8d384" draw:end-color="#609941" draw:start-intensity="100%" draw:end-intensity="100%" draw:border="0%"/>
    <draw:gradient draw:name="Gradient_20_562" draw:display-name="Gradient 562" draw:style="radial" draw:cx="0%" draw:cy="100%" draw:start-color="#a8d384" draw:end-color="#609941" draw:start-intensity="100%" draw:end-intensity="100%" draw:border="0%"/>
    <draw:gradient draw:name="Gradient_20_563" draw:display-name="Gradient 563" draw:style="radial" draw:cx="0%" draw:cy="100%" draw:start-color="#cc80b4" draw:end-color="#753a6b" draw:start-intensity="100%" draw:end-intensity="100%" draw:border="0%"/>
    <draw:gradient draw:name="Gradient_20_564" draw:display-name="Gradient 564" draw:style="radial" draw:cx="0%" draw:cy="100%" draw:start-color="#cc80b4" draw:end-color="#753a6b" draw:start-intensity="100%" draw:end-intensity="100%" draw:border="0%"/>
    <draw:gradient draw:name="Gradient_20_565" draw:display-name="Gradient 565" draw:style="radial" draw:cx="0%" draw:cy="100%" draw:start-color="#cc80b4" draw:end-color="#753a6b" draw:start-intensity="100%" draw:end-intensity="100%" draw:border="0%"/>
    <draw:gradient draw:name="Gradient_20_566" draw:display-name="Gradient 566" draw:style="radial" draw:cx="0%" draw:cy="0%" draw:start-color="#a8d384" draw:end-color="#609941" draw:start-intensity="100%" draw:end-intensity="100%" draw:border="0%"/>
    <draw:gradient draw:name="Gradient_20_567" draw:display-name="Gradient 567" draw:style="radial" draw:cx="20%" draw:cy="0%" draw:start-color="#cc80b4" draw:end-color="#753a6b" draw:start-intensity="100%" draw:end-intensity="10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0%" draw:cy="10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2762" draw:display-name="Hatch 2762" draw:style="single" draw:color="#000000" draw:distance="0.019cm" draw:rotation="0"/>
    <draw:hatch draw:name="Hatch_20_2792" draw:display-name="Hatch 2792" draw:style="single" draw:color="#000000" draw:distance="0.019cm" draw:rotation="0"/>
    <draw:hatch draw:name="Hatch_20_2793" draw:display-name="Hatch 2793" draw:style="single" draw:color="#000000" draw:distance="0.019cm" draw:rotation="0"/>
    <draw:hatch draw:name="Hatch_20_2820" draw:display-name="Hatch 2820" draw:style="single" draw:color="#000000" draw:distance="0.006cm" draw:rotation="0"/>
    <draw:hatch draw:name="Hatch_20_2821" draw:display-name="Hatch 2821" draw:style="single" draw:color="#000000" draw:distance="0.006cm" draw:rotation="0"/>
    <draw:hatch draw:name="Hatch_20_2822" draw:display-name="Hatch 2822" draw:style="single" draw:color="#000000" draw:distance="0.006cm" draw:rotation="0"/>
    <draw:hatch draw:name="Hatch_20_2823" draw:display-name="Hatch 2823" draw:style="single" draw:color="#000000" draw:distance="0.006cm" draw:rotation="0"/>
    <draw:hatch draw:name="Hatch_20_2824" draw:display-name="Hatch 2824" draw:style="single" draw:color="#000000" draw:distance="0.006cm" draw:rotation="0"/>
    <draw:hatch draw:name="Hatch_20_2825" draw:display-name="Hatch 2825" draw:style="single" draw:color="#000000" draw:distance="0.006cm" draw:rotation="0"/>
    <draw:hatch draw:name="Hatch_20_2826" draw:display-name="Hatch 2826" draw:style="single" draw:color="#000000" draw:distance="0.006cm" draw:rotation="0"/>
    <draw:hatch draw:name="Hatch_20_2827" draw:display-name="Hatch 2827" draw:style="single" draw:color="#000000" draw:distance="0.006cm" draw:rotation="0"/>
    <draw:hatch draw:name="Hatch_20_2828" draw:display-name="Hatch 2828" draw:style="single" draw:color="#000000" draw:distance="0.006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3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3cm" draw:rotation="0"/>
    <draw:hatch draw:name="Hatch_20_2851" draw:display-name="Hatch 2851" draw:style="single" draw:color="#000000" draw:distance="0.003cm" draw:rotation="0"/>
    <draw:hatch draw:name="Hatch_20_2852" draw:display-name="Hatch 2852" draw:style="single" draw:color="#000000" draw:distance="0.003cm" draw:rotation="0"/>
    <draw:hatch draw:name="Hatch_20_2853" draw:display-name="Hatch 2853" draw:style="single" draw:color="#000000" draw:distance="0.003cm" draw:rotation="0"/>
    <draw:hatch draw:name="Hatch_20_2854" draw:display-name="Hatch 2854" draw:style="single" draw:color="#000000" draw:distance="0.003cm" draw:rotation="0"/>
    <draw:hatch draw:name="Hatch_20_2855" draw:display-name="Hatch 2855" draw:style="single" draw:color="#000000" draw:distance="0.003cm" draw:rotation="0"/>
    <draw:hatch draw:name="Hatch_20_2856" draw:display-name="Hatch 2856" draw:style="single" draw:color="#000000" draw:distance="0.003cm" draw:rotation="0"/>
    <draw:hatch draw:name="Hatch_20_2857" draw:display-name="Hatch 2857" draw:style="single" draw:color="#000000" draw:distance="0.003cm" draw:rotation="0"/>
    <draw:hatch draw:name="Hatch_20_2858" draw:display-name="Hatch 2858" draw:style="single" draw:color="#000000" draw:distance="0.003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3" draw:display-name="Hatch 2863" draw:style="single" draw:color="#000000" draw:distance="0.058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11cm" draw:rotation="0"/>
    <draw:hatch draw:name="Hatch_20_2867" draw:display-name="Hatch 2867" draw:style="single" draw:color="#000000" draw:distance="0.011cm" draw:rotation="0"/>
    <draw:hatch draw:name="Hatch_20_2868" draw:display-name="Hatch 2868"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Marble" xlink:href="Pictures/100000000000005E0000005E7F0C5E7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2970" draw:display-name="Dash 2970" draw:style="rect" draw:dots1="1" draw:dots1-length="0.006cm" draw:dots2="1" draw:dots2-length="0.006cm" draw:distance="0.006cm"/>
    <draw:stroke-dash draw:name="Dash_20_2971" draw:display-name="Dash 2971" draw:style="rect" draw:dots1="1" draw:dots1-length="0.006cm" draw:dots2="1" draw:dots2-length="0.006cm" draw:distance="0.006cm"/>
    <draw:stroke-dash draw:name="Dash_20_2972" draw:display-name="Dash 2972" draw:style="rect" draw:dots1="1" draw:dots1-length="0.006cm" draw:dots2="1" draw:dots2-length="0.006cm" draw:distance="0.006cm"/>
    <draw:stroke-dash draw:name="Dash_20_2973" draw:display-name="Dash 2973" draw:style="rect" draw:dots1="1" draw:dots1-length="0.006cm" draw:dots2="1" draw:dots2-length="0.006cm" draw:distance="0.006cm"/>
    <draw:stroke-dash draw:name="Dash_20_2974" draw:display-name="Dash 2974" draw:style="rect" draw:dots1="1" draw:dots1-length="0.006cm" draw:dots2="1" draw:dots2-length="0.006cm" draw:distance="0.006cm"/>
    <draw:stroke-dash draw:name="Dash_20_2975" draw:display-name="Dash 2975" draw:style="rect" draw:dots1="1" draw:dots1-length="0.006cm" draw:dots2="1" draw:dots2-length="0.006cm" draw:distance="0.006cm"/>
    <draw:stroke-dash draw:name="Dash_20_2976" draw:display-name="Dash 2976" draw:style="rect" draw:dots1="1" draw:dots1-length="0.006cm" draw:dots2="1" draw:dots2-length="0.006cm" draw:distance="0.006cm"/>
    <draw:stroke-dash draw:name="Dash_20_2977" draw:display-name="Dash 2977" draw:style="rect" draw:dots1="1" draw:dots1-length="0.006cm" draw:dots2="1" draw:dots2-length="0.006cm" draw:distance="0.006cm"/>
    <draw:stroke-dash draw:name="Dash_20_2978" draw:display-name="Dash 2978" draw:style="rect" draw:dots1="1" draw:dots1-length="0.006cm" draw:dots2="1" draw:dots2-length="0.006cm" draw:distance="0.006cm"/>
    <draw:stroke-dash draw:name="Dash_20_2979" draw:display-name="Dash 2979" draw:style="rect" draw:dots1="1" draw:dots1-length="0.006cm" draw:dots2="1" draw:dots2-length="0.006cm" draw:distance="0.006cm"/>
    <draw:stroke-dash draw:name="Dash_20_2980" draw:display-name="Dash 2980" draw:style="rect" draw:dots1="1" draw:dots1-length="63%" draw:distance="63%"/>
    <draw:stroke-dash draw:name="Dash_20_2981" draw:display-name="Dash 2981" draw:style="rect" draw:dots1="1" draw:dots1-length="63%" draw:distance="63%"/>
    <draw:stroke-dash draw:name="Dash_20_2982" draw:display-name="Dash 2982" draw:style="rect" draw:dots1="1" draw:dots1-length="63%" draw:distance="63%"/>
    <draw:stroke-dash draw:name="Dash_20_2983" draw:display-name="Dash 2983" draw:style="rect" draw:dots1="1" draw:dots1-length="63%" draw:distance="63%"/>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63%" draw:distance="63%"/>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3cm" draw:dots2="1" draw:dots2-length="0.003cm" draw:distance="0.003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112%" draw:distance="112%"/>
    <draw:stroke-dash draw:name="Dash_20_3006" draw:display-name="Dash 3006" draw:style="rect" draw:dots1="1" draw:dots1-length="112%" draw:distance="112%"/>
    <draw:stroke-dash draw:name="Dash_20_3007" draw:display-name="Dash 3007" draw:style="rect" draw:dots1="1" draw:dots1-length="112%" draw:distance="112%"/>
    <draw:stroke-dash draw:name="Dash_20_3008" draw:display-name="Dash 3008" draw:style="rect" draw:dots1="1" draw:dots1-length="112%" draw:distance="112%"/>
    <draw:stroke-dash draw:name="Dash_20_3009" draw:display-name="Dash 3009" draw:style="rect" draw:dots1="1" draw:dots1-length="112%" draw:distance="112%"/>
    <draw:stroke-dash draw:name="Dash_20_3010" draw:display-name="Dash 3010" draw:style="rect" draw:dots1="1" draw:dots1-length="112%" draw:distance="112%"/>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3cm" draw:dots2="1" draw:dots2-length="0.003cm" draw:distance="0.003cm"/>
    <draw:stroke-dash draw:name="Dash_20_3014" draw:display-name="Dash 3014" draw:style="rect" draw:dots1="1" draw:dots1-length="0.003cm" draw:dots2="1" draw:dots2-length="0.003cm" draw:distance="0.003cm"/>
    <draw:stroke-dash draw:name="Dash_20_3015" draw:display-name="Dash 3015" draw:style="rect" draw:dots1="1" draw:dots1-length="0.003cm" draw:dots2="1" draw:dots2-length="0.003cm" draw:distance="0.003cm"/>
    <draw:stroke-dash draw:name="Dash_20_3016" draw:display-name="Dash 3016" draw:style="rect" draw:dots1="1" draw:dots1-length="0.003cm" draw:dots2="1" draw:dots2-length="0.003cm" draw:distance="0.003cm"/>
    <draw:stroke-dash draw:name="Dash_20_3017" draw:display-name="Dash 3017" draw:style="rect" draw:dots1="1" draw:dots1-length="0.003cm" draw:dots2="1" draw:dots2-length="0.003cm" draw:distance="0.003cm"/>
    <draw:stroke-dash draw:name="Dash_20_3018" draw:display-name="Dash 3018" draw:style="rect" draw:dots1="1" draw:dots1-length="0.003cm" draw:dots2="1" draw:dots2-length="0.003cm" draw:distance="0.003cm"/>
    <draw:stroke-dash draw:name="Dash_20_3019" draw:display-name="Dash 3019" draw:style="rect" draw:dots1="1" draw:dots1-length="0.003cm" draw:dots2="1" draw:dots2-length="0.003cm" draw:distance="0.003cm"/>
    <draw:stroke-dash draw:name="Dash_20_3020" draw:display-name="Dash 3020" draw:style="rect" draw:dots1="1" draw:dots1-length="0.003cm" draw:dots2="1" draw:dots2-length="0.003cm" draw:distance="0.003cm"/>
    <draw:stroke-dash draw:name="Dash_20_3021" draw:display-name="Dash 3021" draw:style="rect" draw:dots1="1" draw:dots1-length="0.003cm" draw:dots2="1" draw:dots2-length="0.003cm" draw:distance="0.003cm"/>
    <draw:stroke-dash draw:name="Dash_20_3022" draw:display-name="Dash 3022" draw:style="rect" draw:dots1="1" draw:dots1-length="63%" draw:distance="63%"/>
    <draw:stroke-dash draw:name="Dash_20_3023" draw:display-name="Dash 3023" draw:style="rect" draw:dots1="1" draw:dots1-length="63%" draw:distance="63%"/>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63%" draw:distance="63%"/>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fo:line-height="100%" fo:text-indent="0cm" style:auto-text-indent="false" fo:background-color="transparent" fo:padding="0cm" fo:border="none" style:shadow="none">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_5f_Page_20_et_20_flèche" style:display-name="_Page et flèche" style:family="paragraph" style:parent-style-name="_5f_Paragraphe_20__20_de_20_méthode" style:master-page-name="">
      <style:paragraph-properties fo:margin-top="0.079cm" fo:margin-bottom="0.199cm" fo:background-color="transparent">
        <style:tab-stops>
          <style:tab-stop style:position="4.8cm"/>
        </style:tab-stops>
        <style:background-image/>
      </style:paragraph-properties>
      <style:text-properties fo:font-variant="small-caps" fo:color="#6fb544"/>
    </style:style>
    <style:style style:name="_2d_Titre_20_de_20_méthodes_20_démontrer" style:display-name="-Titre de méthodes démontrer" style:family="paragraph" style:parent-style-name="Standard">
      <style:paragraph-properties fo:margin-left="-0.801cm" fo:margin-right="0cm" fo:margin-top="0.7cm" fo:margin-bottom="0.199cm" fo:text-indent="0cm" style:auto-text-indent="false" fo:background-color="transparent">
        <style:tab-stops/>
        <style:background-image/>
      </style:paragraph-properties>
      <style:text-properties fo:color="#6fb544" style:font-name="Bitstream Vera Sans" fo:font-size="12pt" fo:font-weight="bold"/>
    </style:style>
    <style:style style:name="_5f_Titre_20_lexique" style:display-name="_Titre lexique" style:family="paragraph" style:parent-style-name="_2d_Titre_20_de_20_méthodes_20_démontrer" style:master-page-name="">
      <style:paragraph-properties fo:margin-left="0cm" fo:margin-right="0cm" fo:margin-top="0.499cm" fo:margin-bottom="0.101cm" fo:text-indent="0cm" style:auto-text-indent="false"/>
      <style:text-properties fo:font-variant="normal" fo:text-transform="none" fo:font-size="10pt"/>
    </style:style>
    <style:style style:name="_5f_entre_20_tableau" style:display-name="_entre tableau" style:family="paragraph" style:parent-style-name="_5f_Paragraphe_20__20_de_20_méthode" style:master-page-name="">
      <style:paragraph-properties fo:margin-top="0.09cm" fo:margin-bottom="0.09cm"/>
      <style:text-properties fo:font-size="5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9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P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0"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Chapitre N1 - Priorités, Distributivité</text:p>
      </style:footer>
      <style:footer-left>
        <text:p text:style-name="P6">Chapitre N1 - Priorités, Distributivité</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16"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Chapitre N1 - Priorités, Distributivité</text:p>
      </style:footer>
      <style:footer-left>
        <text:p text:style-name="P8">Chapitre N1 - Priorités, Distributivité</text:p>
      </style:footer-left>
    </style:master-page>
    <style:master-page style:name="_5f_Pages_20_de_20_s_27_entrainer" style:display-name="_Pages de s'entrainer" style:page-layout-name="pm6">
      <style:header>
        <text:p text:style-name="Header"><draw:g text:anchor-type="paragraph" draw:z-index="13" draw:style-name="gr1"><draw:rect draw:style-name="gr4"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Lexique</text:span></text:p></draw:rect></draw:g></text:p>
      </style:header>
      <style:footer>
        <text:p text:style-name="P9">Lexique : l'essentiel des notions et des propriétés</text:p>
      </style:footer>
      <style:footer-left>
        <text:p text:style-name="P8">Lexique : l'essentiel des notions et des propriétés</text:p>
      </style:footer-left>
    </style:master-page>
    <style:master-page style:name="_5f_Pages_20_de_20_approfondir" style:display-name="_Pages de approfondir" style:page-layout-name="pm7">
      <style:header>
        <text:p text:style-name="Header"><draw:g text:anchor-type="paragraph" draw:z-index="14"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0">Chapitre N1 - Priorités, Distributivité</text:p>
      </style:footer>
      <style:footer-left>
        <text:p text:style-name="P10">Chapitre N1 - Priorités, Distributivité</text:p>
      </style:footer-left>
    </style:master-page>
    <style:master-page style:name="_5f_Pages_20_de_20_groupe" style:display-name="_Pages de groupe" style:page-layout-name="pm7">
      <style:header>
        <text:p text:style-name="Header"><draw:g text:anchor-type="paragraph" draw:z-index="15"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Chapitre N1 - Priorités, Distributivité</text:p>
      </style:footer>
      <style:footer-left>
        <text:p text:style-name="P11">Chapitre N1 - Priorités, Distributivit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3-28T21:28:13</dc:date>
    <meta:printed-by>odile GUILLON</meta:printed-by>
    <meta:print-date>2006-03-06T19:13:31</meta:print-date>
    <dc:language>fr-FR</dc:language>
    <meta:editing-cycles>71</meta:editing-cycles>
    <meta:editing-duration>PT12H24M24S</meta:editing-duration>
    <meta:user-defined meta:name="Info 1"/>
    <meta:user-defined meta:name="Info 2"/>
    <meta:user-defined meta:name="Info 3"/>
    <meta:user-defined meta:name="Info 4"/>
    <meta:document-statistic meta:table-count="14" meta:image-count="0" meta:object-count="50" meta:page-count="13" meta:paragraph-count="569" meta:word-count="3761" meta:character-count="22340"/>
  </office:meta>
</office:document-meta>
</file>

<file path=Obj00DFEABC/content.xml><?xml version="1.0" encoding="utf-8"?>
<!DOCTYPE math  PUBLIC '-//OpenOffice.org//DTD Modified W3C MathML 1.01//EN'  'math.dtd'>
<math:math xmlns:math="http://www.w3.org/1998/Math/MathML">
  <math:semantics>
    <math:mfrac>
      <math:mtext>dimensions sur le plan</math:mtext>
      <math:mtext>   dimensions réelles</math:mtext>
    </math:mfrac>
    <math:annotation math:encoding="StarMath 5.0">"dimensions sur le plan" over "   dimensions réelles"</math:annotation>
  </math:semantics>
</math:math>
</file>

<file path=Obj00DFEABD/content.xml><?xml version="1.0" encoding="utf-8"?>
<!DOCTYPE math  PUBLIC '-//OpenOffice.org//DTD Modified W3C MathML 1.01//EN'  'math.dtd'>
<math:math xmlns:math="http://www.w3.org/1998/Math/MathML">
  <math:semantics>
    <math:mfrac>
      <math:mtext>effectif du caractère</math:mtext>
      <math:mtext>     effectif total</math:mtext>
    </math:mfrac>
    <math:annotation math:encoding="StarMath 5.0">"effectif du caractère" over "     effectif total"</math:annotation>
  </math:semantics>
</math:math>
</file>

<file path=Obj00DFEABE/content.xml><?xml version="1.0" encoding="utf-8"?>
<!DOCTYPE math  PUBLIC '-//OpenOffice.org//DTD Modified W3C MathML 1.01//EN'  'math.dtd'>
<math:math xmlns:math="http://www.w3.org/1998/Math/MathML">
  <math:semantics>
    <math:mfrac>
      <math:mtext>effectif du caractère</math:mtext>
      <math:mtext>     effectif total</math:mtext>
    </math:mfrac>
    <math:annotation math:encoding="StarMath 5.0">"effectif du caractère" over "     effectif total"</math:annotation>
  </math:semantics>
</math:math>
</file>

<file path=Obj00DFEAEE/content.xml><?xml version="1.0" encoding="utf-8"?>
<!DOCTYPE math  PUBLIC '-//OpenOffice.org//DTD Modified W3C MathML 1.01//EN'  'math.dtd'>
<math:math xmlns:math="http://www.w3.org/1998/Math/MathML">
  <math:semantics>
    <math:mover math:accent="true">
      <math:mrow>
        <math:mstyle math:fontsize="11pt">
          <math:mrow>
            <math:mi>v</math:mi>
          </math:mrow>
        </math:mstyle>
        <math:mtext>G</math:mtext>
        <math:mstyle math:fontsize="11pt">
          <math:mrow>
            <math:mi>w</math:mi>
          </math:mrow>
        </math:mstyle>
      </math:mrow>
      <math:mo math:stretchy="false"></math:mo>
    </math:mover>
    <math:annotation math:encoding="StarMath 5.0"> widehat  {size 11{v}"G"size 11{w}}</math:annotation>
  </math:semantics>
</math:math>
</file>

<file path=Obj00DFEAEF/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E</math:mtext>
        <math:mstyle math:fontsize="11pt">
          <math:mrow>
            <math:mi>y</math:mi>
          </math:mrow>
        </math:mstyle>
      </math:mrow>
      <math:mo math:stretchy="false"></math:mo>
    </math:mover>
    <math:annotation math:encoding="StarMath 5.0"> widehat  {size 11{z}"E"size 11{y}}</math:annotation>
  </math:semantics>
</math:math>
</file>

<file path=Obj00DFEAF0/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G</math:mtext>
        <math:mstyle math:fontsize="11pt">
          <math:mrow>
            <math:mi>t</math:mi>
          </math:mrow>
        </math:mstyle>
      </math:mrow>
      <math:mo math:stretchy="false"></math:mo>
    </math:mover>
    <math:annotation math:encoding="StarMath 5.0"> widehat  {size 11{z}"G"size 11{t}}</math:annotation>
  </math:semantics>
</math:math>
</file>

<file path=Obj00DFEAF1/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E</math:mtext>
        <math:mstyle math:fontsize="11pt">
          <math:mrow>
            <math:mi>y</math:mi>
          </math:mrow>
        </math:mstyle>
      </math:mrow>
      <math:mo math:stretchy="false"></math:mo>
    </math:mover>
    <math:annotation math:encoding="StarMath 5.0"> widehat  {size 11{z}"E"size 11{y}}</math:annotation>
  </math:semantics>
</math:math>
</file>

<file path=Obj00DFEAF2/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AF3/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AF4/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AF5/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AF6/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AF7/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AF8/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AF9/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AFA/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A</math:mtext>
        <math:mstyle math:fontsize="11pt">
          <math:mrow>
            <math:mi>y</math:mi>
          </math:mrow>
        </math:mstyle>
      </math:mrow>
      <math:mo math:stretchy="false"></math:mo>
    </math:mover>
    <math:annotation math:encoding="StarMath 5.0"> widehat  {size 11{x}"A"size 11{y}}</math:annotation>
  </math:semantics>
</math:math>
</file>

<file path=Obj00DFEAFB/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text>A'</math:mtext>
        <math:mstyle math:fontsize="11pt">
          <math:mrow>
            <math:mrow>
              <math:mi>y</math:mi>
              <math:mi>'</math:mi>
            </math:mrow>
          </math:mrow>
        </math:mstyle>
      </math:mrow>
      <math:mo math:stretchy="false"></math:mo>
    </math:mover>
    <math:annotation math:encoding="StarMath 5.0"> widehat  {size 11{x'}"A'"size 11{y'}}</math:annotation>
  </math:semantics>
</math:math>
</file>

<file path=Obj00DFEAFC/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A</math:mtext>
        <math:mstyle math:fontsize="11pt">
          <math:mrow>
            <math:mi>y</math:mi>
          </math:mrow>
        </math:mstyle>
      </math:mrow>
      <math:mo math:stretchy="false"></math:mo>
    </math:mover>
    <math:annotation math:encoding="StarMath 5.0"> widehat  {size 11{x}"A"size 11{y}}</math:annotation>
  </math:semantics>
</math:math>
</file>

<file path=Obj00DFEAFD/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text>A'</math:mtext>
        <math:mstyle math:fontsize="11pt">
          <math:mrow>
            <math:mrow>
              <math:mi>y</math:mi>
              <math:mi>'</math:mi>
            </math:mrow>
          </math:mrow>
        </math:mstyle>
      </math:mrow>
      <math:mo math:stretchy="false"></math:mo>
    </math:mover>
    <math:annotation math:encoding="StarMath 5.0"> widehat  {size 11{x'}"A'"size 11{y'}}</math:annotation>
  </math:semantics>
</math:math>
</file>

<file path=Obj00DFEAFE/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A</math:mtext>
        <math:mstyle math:fontsize="11pt">
          <math:mrow>
            <math:mi>y</math:mi>
          </math:mrow>
        </math:mstyle>
      </math:mrow>
      <math:mo math:stretchy="false"></math:mo>
    </math:mover>
    <math:annotation math:encoding="StarMath 5.0"> widehat  {size 11{x}"A"size 11{y}}</math:annotation>
  </math:semantics>
</math:math>
</file>

<file path=Obj00DFEAFF/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text>A'</math:mtext>
        <math:mstyle math:fontsize="11pt">
          <math:mrow>
            <math:mrow>
              <math:mi>y</math:mi>
              <math:mi>'</math:mi>
            </math:mrow>
          </math:mrow>
        </math:mstyle>
      </math:mrow>
      <math:mo math:stretchy="false"></math:mo>
    </math:mover>
    <math:annotation math:encoding="StarMath 5.0"> widehat  {size 11{x'}"A'"size 11{y'}}</math:annotation>
  </math:semantics>
</math:math>
</file>

<file path=Obj00DFEB00/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A</math:mtext>
        <math:mstyle math:fontsize="11pt">
          <math:mrow>
            <math:mi>y</math:mi>
          </math:mrow>
        </math:mstyle>
      </math:mrow>
      <math:mo math:stretchy="false"></math:mo>
    </math:mover>
    <math:annotation math:encoding="StarMath 5.0"> widehat  {size 11{x}"A"size 11{y}}</math:annotation>
  </math:semantics>
</math:math>
</file>

<file path=Obj00DFEB01/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text>A'</math:mtext>
        <math:mstyle math:fontsize="11pt">
          <math:mrow>
            <math:mrow>
              <math:mi>y</math:mi>
              <math:mi>'</math:mi>
            </math:mrow>
          </math:mrow>
        </math:mstyle>
      </math:mrow>
      <math:mo math:stretchy="false"></math:mo>
    </math:mover>
    <math:annotation math:encoding="StarMath 5.0"> widehat  {size 11{x'}"A'"size 11{y'}}</math:annotation>
  </math:semantics>
</math:math>
</file>

<file path=Obj00DFEB02/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03/content.xml><?xml version="1.0" encoding="utf-8"?>
<!DOCTYPE math  PUBLIC '-//OpenOffice.org//DTD Modified W3C MathML 1.01//EN'  'math.dtd'>
<math:math xmlns:math="http://www.w3.org/1998/Math/MathML">
  <math:semantics>
    <math:mover math:accent="true">
      <math:mi>CDA</math:mi>
      <math:mo math:stretchy="false"></math:mo>
    </math:mover>
    <math:annotation math:encoding="StarMath 5.0"> widehat  CDA</math:annotation>
  </math:semantics>
</math:math>
</file>

<file path=Obj00DFEB04/content.xml><?xml version="1.0" encoding="utf-8"?>
<!DOCTYPE math  PUBLIC '-//OpenOffice.org//DTD Modified W3C MathML 1.01//EN'  'math.dtd'>
<math:math xmlns:math="http://www.w3.org/1998/Math/MathML">
  <math:semantics>
    <math:mover math:accent="true">
      <math:mi>DAB</math:mi>
      <math:mo math:stretchy="false"></math:mo>
    </math:mover>
    <math:annotation math:encoding="StarMath 5.0"> widehat  DAB</math:annotation>
  </math:semantics>
</math:math>
</file>

<file path=Obj00DFEB05/content.xml><?xml version="1.0" encoding="utf-8"?>
<!DOCTYPE math  PUBLIC '-//OpenOffice.org//DTD Modified W3C MathML 1.01//EN'  'math.dtd'>
<math:math xmlns:math="http://www.w3.org/1998/Math/MathML">
  <math:semantics>
    <math:mover math:accent="true">
      <math:mi>BCD</math:mi>
      <math:mo math:stretchy="false"></math:mo>
    </math:mover>
    <math:annotation math:encoding="StarMath 5.0"> widehat  BCD</math:annotation>
  </math:semantics>
</math:math>
</file>

<file path=Obj00DFEB06/content.xml><?xml version="1.0" encoding="utf-8"?>
<!DOCTYPE math  PUBLIC '-//OpenOffice.org//DTD Modified W3C MathML 1.01//EN'  'math.dtd'>
<math:math xmlns:math="http://www.w3.org/1998/Math/MathML">
  <math:semantics>
    <math:mover math:accent="true">
      <math:mi>CDA</math:mi>
      <math:mo math:stretchy="false"></math:mo>
    </math:mover>
    <math:annotation math:encoding="StarMath 5.0"> widehat  CDA</math:annotation>
  </math:semantics>
</math:math>
</file>

<file path=Obj00DFEB07/content.xml><?xml version="1.0" encoding="utf-8"?>
<!DOCTYPE math  PUBLIC '-//OpenOffice.org//DTD Modified W3C MathML 1.01//EN'  'math.dtd'>
<math:math xmlns:math="http://www.w3.org/1998/Math/MathML">
  <math:semantics>
    <math:mover math:accent="true">
      <math:mi>DAB</math:mi>
      <math:mo math:stretchy="false"></math:mo>
    </math:mover>
    <math:annotation math:encoding="StarMath 5.0"> widehat  DAB</math:annotation>
  </math:semantics>
</math:math>
</file>

<file path=Obj00DFEB08/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09/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B0A/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B0B/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0C/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B0D/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0E/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B0F/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10/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B11/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B12/content.xml><?xml version="1.0" encoding="utf-8"?>
<!DOCTYPE math  PUBLIC '-//OpenOffice.org//DTD Modified W3C MathML 1.01//EN'  'math.dtd'>
<math:math xmlns:math="http://www.w3.org/1998/Math/MathML">
  <math:semantics>
    <math:mstyle math:fontstyle="normal">
      <math:mrow>
        <math:mover math:accent="true">
          <math:mi>AOB</math:mi>
          <math:mo math:stretchy="false"></math:mo>
        </math:mover>
      </math:mrow>
    </math:mstyle>
    <math:annotation math:encoding="StarMath 5.0">nitalic{widehat{AOB}}</math:annotation>
  </math:semantics>
</math:math>
</file>

<file path=Obj00DFEB13/content.xml><?xml version="1.0" encoding="utf-8"?>
<!DOCTYPE math  PUBLIC '-//OpenOffice.org//DTD Modified W3C MathML 1.01//EN'  'math.dtd'>
<math:math xmlns:math="http://www.w3.org/1998/Math/MathML">
  <math:semantics>
    <math:mstyle math:fontstyle="normal">
      <math:mrow>
        <math:mover math:accent="true">
          <math:mi>DOE</math:mi>
          <math:mo math:stretchy="false"></math:mo>
        </math:mover>
      </math:mrow>
    </math:mstyle>
    <math:annotation math:encoding="StarMath 5.0">nitalic{widehat{DOE}}</math:annotation>
  </math:semantics>
</math:math>
</file>

<file path=Obj00DFEB14/content.xml><?xml version="1.0" encoding="utf-8"?>
<!DOCTYPE math  PUBLIC '-//OpenOffice.org//DTD Modified W3C MathML 1.01//EN'  'math.dtd'>
<math:math xmlns:math="http://www.w3.org/1998/Math/MathML">
  <math:semantics>
    <math:mstyle math:fontstyle="normal">
      <math:mrow>
        <math:mover math:accent="true">
          <math:mi>AOB</math:mi>
          <math:mo math:stretchy="false"></math:mo>
        </math:mover>
      </math:mrow>
    </math:mstyle>
    <math:annotation math:encoding="StarMath 5.0">nitalic{widehat{AOB}}</math:annotation>
  </math:semantics>
</math:math>
</file>

<file path=Obj00DFEB15/content.xml><?xml version="1.0" encoding="utf-8"?>
<!DOCTYPE math  PUBLIC '-//OpenOffice.org//DTD Modified W3C MathML 1.01//EN'  'math.dtd'>
<math:math xmlns:math="http://www.w3.org/1998/Math/MathML">
  <math:semantics>
    <math:mstyle math:fontstyle="normal">
      <math:mrow>
        <math:mover math:accent="true">
          <math:mi>DOE</math:mi>
          <math:mo math:stretchy="false"></math:mo>
        </math:mover>
      </math:mrow>
    </math:mstyle>
    <math:annotation math:encoding="StarMath 5.0">nitalic{widehat{DOE}}</math:annotation>
  </math:semantics>
</math:math>
</file>

<file path=Obj00DFEB16/content.xml><?xml version="1.0" encoding="utf-8"?>
<!DOCTYPE math  PUBLIC '-//OpenOffice.org//DTD Modified W3C MathML 1.01//EN'  'math.dtd'>
<math:math xmlns:math="http://www.w3.org/1998/Math/MathML">
  <math:semantics>
    <math:mover math:accent="true">
      <math:mrow>
        <math:mstyle math:fontsize="11pt">
          <math:mrow>
            <math:mi>v</math:mi>
          </math:mrow>
        </math:mstyle>
        <math:mtext>G</math:mtext>
        <math:mstyle math:fontsize="11pt">
          <math:mrow>
            <math:mi>w</math:mi>
          </math:mrow>
        </math:mstyle>
      </math:mrow>
      <math:mo math:stretchy="false"></math:mo>
    </math:mover>
    <math:annotation math:encoding="StarMath 5.0"> widehat  {size 11{v}"G"size 11{w}}</math:annotation>
  </math:semantics>
</math:math>
</file>

<file path=Obj00DFEB17/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E</math:mtext>
        <math:mstyle math:fontsize="11pt">
          <math:mrow>
            <math:mi>y</math:mi>
          </math:mrow>
        </math:mstyle>
      </math:mrow>
      <math:mo math:stretchy="false"></math:mo>
    </math:mover>
    <math:annotation math:encoding="StarMath 5.0"> widehat  {size 11{z}"E"size 11{y}}</math:annotation>
  </math:semantics>
</math:math>
</file>

<file path=Obj00DFEB18/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G</math:mtext>
        <math:mstyle math:fontsize="11pt">
          <math:mrow>
            <math:mi>t</math:mi>
          </math:mrow>
        </math:mstyle>
      </math:mrow>
      <math:mo math:stretchy="false"></math:mo>
    </math:mover>
    <math:annotation math:encoding="StarMath 5.0"> widehat  {size 11{z}"G"size 11{t}}</math:annotation>
  </math:semantics>
</math:math>
</file>

<file path=Obj00DFEB19/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E</math:mtext>
        <math:mstyle math:fontsize="11pt">
          <math:mrow>
            <math:mi>y</math:mi>
          </math:mrow>
        </math:mstyle>
      </math:mrow>
      <math:mo math:stretchy="false"></math:mo>
    </math:mover>
    <math:annotation math:encoding="StarMath 5.0"> widehat  {size 11{z}"E"size 11{y}}</math:annotation>
  </math:semantics>
</math:math>
</file>

<file path=Obj00DFEB1A/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y</math:mi>
          </math:mrow>
        </math:mstyle>
      </math:mrow>
      <math:mo math:stretchy="false"></math:mo>
    </math:mover>
    <math:annotation math:encoding="StarMath 5.0"> widehat  {size 11{x}"O"size 11{y}}</math:annotation>
  </math:semantics>
</math:math>
</file>

<file path=Obj00DFEB1B/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z</math:mi>
          </math:mrow>
        </math:mstyle>
      </math:mrow>
      <math:mo math:stretchy="false"></math:mo>
    </math:mover>
    <math:annotation math:encoding="StarMath 5.0"> widehat  {size 11{x}"O"size 11{z}}</math:annotation>
  </math:semantics>
</math:math>
</file>

<file path=Obj00DFEB1C/content.xml><?xml version="1.0" encoding="utf-8"?>
<!DOCTYPE math  PUBLIC '-//OpenOffice.org//DTD Modified W3C MathML 1.01//EN'  'math.dtd'>
<math:math xmlns:math="http://www.w3.org/1998/Math/MathML">
  <math:semantics>
    <math:mover math:accent="true">
      <math:mrow>
        <math:mstyle math:fontsize="11pt">
          <math:mrow>
            <math:mi>z</math:mi>
          </math:mrow>
        </math:mstyle>
        <math:mtext>O</math:mtext>
        <math:mstyle math:fontsize="11pt">
          <math:mrow>
            <math:mi>y</math:mi>
          </math:mrow>
        </math:mstyle>
      </math:mrow>
      <math:mo math:stretchy="false"></math:mo>
    </math:mover>
    <math:annotation math:encoding="StarMath 5.0"> widehat  {size 11{z}"O"size 11{y}}</math:annotation>
  </math:semantics>
</math:math>
</file>