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2.383cm" table:align="margins"/>
    </style:style>
    <style:style style:name="Tableau1.A" style:family="table-column">
      <style:table-column-properties style:column-width="2.383cm" style:rel-column-width="65535*"/>
    </style:style>
    <style:style style:name="Tableau1.1" style:family="table-row">
      <style:table-row-properties style:min-row-height="1.6cm"/>
    </style:style>
    <style:style style:name="Tableau1.A1" style:family="table-cell">
      <style:table-cell-properties style:vertical-align="middle"/>
    </style:style>
    <style:style style:name="Tableau2" style:family="table">
      <style:table-properties style:width="2.383cm" table:align="margins"/>
    </style:style>
    <style:style style:name="Tableau2.A" style:family="table-column">
      <style:table-column-properties style:column-width="2.383cm" style:rel-column-width="65535*"/>
    </style:style>
    <style:style style:name="Tableau3" style:family="table">
      <style:table-properties style:width="2.385cm" table:align="margins"/>
    </style:style>
    <style:style style:name="Tableau3.A" style:family="table-column">
      <style:table-column-properties style:column-width="2.385cm" style:rel-column-width="65535*"/>
    </style:style>
    <style:style style:name="Tableau4" style:family="table">
      <style:table-properties style:width="2.383cm" table:align="margins"/>
    </style:style>
    <style:style style:name="Tableau4.A" style:family="table-column">
      <style:table-column-properties style:column-width="2.383cm" style:rel-column-width="65535*"/>
    </style:style>
    <style:style style:name="Tableau4.1" style:family="table-row">
      <style:table-row-properties style:min-row-height="1.6cm"/>
    </style:style>
    <style:style style:name="Tableau4.A1" style:family="table-cell">
      <style:table-cell-properties style:vertical-align="middle"/>
    </style:style>
    <style:style style:name="Tableau5" style:family="table">
      <style:table-properties style:width="2.383cm" table:align="margins"/>
    </style:style>
    <style:style style:name="Tableau5.A" style:family="table-column">
      <style:table-column-properties style:column-width="2.383cm" style:rel-column-width="65535*"/>
    </style:style>
    <style:style style:name="Tableau6" style:family="table">
      <style:table-properties style:width="2.385cm" table:align="margins"/>
    </style:style>
    <style:style style:name="Tableau6.A" style:family="table-column">
      <style:table-column-properties style:column-width="2.385cm" style:rel-column-width="65535*"/>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e_20_s_27_entraîner_20_et_20_approfondir" style:list-style-name="_5f_Numérotation_20_de_20_s_27_entraîner_20_et_20_approfondir" style:master-page-name="_5f_Pages_20_de_20_s_27_entrainer"/>
    <style:style style:name="P5" style:family="paragraph" style:parent-style-name="Standard">
      <style:paragraph-properties fo:text-align="center" style:justify-single-word="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e_20_s_27_entraîner_20_et_20_approfondir">
      <style:paragraph-properties fo:text-align="center" style:justify-single-word="false"/>
    </style:style>
    <style:style style:name="P9" style:family="paragraph" style:parent-style-name="_5f_Paragraphe_20_de_20_s_27_entraîner_20_et_20_approfondir" style:list-style-name="_5f_Numérotation_20_de_20_s_27_entraîner_20_et_20_approfondir"/>
    <style:style style:name="P10"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1" style:family="paragraph" style:parent-style-name="_2d_Titre_20_de_20_s_27_entraîner_20_et_20_approfondir" style:list-style-name="_5f_Numérotation_20_de_20_s_27_entraîner_20_et_20_approfondir">
      <style:paragraph-properties>
        <style:tab-stops>
          <style:tab-stop style:position="7.751cm" style:type="right"/>
        </style:tab-stops>
      </style:paragraph-properties>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2d_Titre_20_de_20_s_27_entraîner_20_et_20_approfondir" style:list-style-name="_5f_Numérotation_20_de_20_s_27_entraîner_20_et_20_approfondir"/>
    <style:style style:name="P15" style:family="paragraph" style:parent-style-name="_5f_Paragraphe_20_de_20_s_27_entraîner_20_et_20_approfondir" style:list-style-name="L1">
      <style:paragraph-properties fo:margin-left="0.499cm" fo:margin-right="0cm" fo:margin-top="0.101cm" fo:margin-bottom="0.101cm" fo:text-indent="0cm" style:auto-text-indent="false"/>
    </style:style>
    <style:style style:name="P16" style:family="paragraph" style:parent-style-name="_2d_Titre_20_de_20_s_27_entraîner_20_et_20_approfondir" style:list-style-name="_5f_Numérotation_20_de_20_s_27_entraîner_20_et_20_approfondir">
      <style:paragraph-properties>
        <style:tab-stops>
          <style:tab-stop style:position="16.499cm" style:type="right"/>
        </style:tab-stops>
      </style:paragraph-properties>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19" style:family="paragraph" style:parent-style-name="_2d_Titre_20_de_20_s_27_entraîner_20_et_20_approfondir" style:list-style-name="_5f_Numérotation_20_de_20_s_27_entraîner_20_et_20_approfondir">
      <style:paragraph-properties>
        <style:tab-stops>
          <style:tab-stop style:position="6.001cm"/>
        </style:tab-stops>
      </style:paragraph-properties>
    </style:style>
    <style:style style:name="P20" style:family="paragraph" style:parent-style-name="_5f_Paragraphe_20_de_20_s_27_entraîner_20_et_20_approfondir">
      <style:paragraph-properties fo:margin-left="0cm" fo:margin-right="0cm" fo:text-indent="0cm" style:auto-text-indent="fals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ad649a" fo:font-style="normal" fo:font-weight="bold" style:font-style-asian="normal" style:font-weight-asian="bold" style:font-style-complex="normal" style:font-weight-complex="bold"/>
    </style:style>
    <style:style style:name="T6"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text-position="0% 100%"/>
    </style:style>
    <style:style style:name="T10" style:family="text">
      <style:text-properties fo:color="#0098cc" style:text-outline="false" style:text-line-through-style="none" style:font-name="Bitstream Vera Sans2"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draw:stroke-dash="Dash_20_429" svg:stroke-width="0.025cm" svg:stroke-color="#000000" draw:marker-start-width="0.33cm" draw:marker-start-center="false" draw:marker-end-width="0.33cm" draw:marker-end-center="false" draw:fill="none" draw:fill-color="#00b8ff" draw:fill-gradient-name="Gradient_20_82" draw:fill-hatch-name="Hatch_20_41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 style:family="graphic">
      <style:graphic-properties draw:stroke="solid" draw:stroke-dash="Dash_20_430" svg:stroke-width="0.025cm" svg:stroke-color="#000000" draw:marker-start-width="0.33cm" draw:marker-start-center="false" draw:marker-end-width="0.33cm" draw:marker-end-center="false" draw:fill="none" draw:fill-color="#00b8ff" draw:fill-gradient-name="Gradient_20_83" draw:fill-hatch-name="Hatch_20_41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 style:family="graphic">
      <style:graphic-properties draw:stroke="solid" draw:stroke-dash="Dash_20_431" svg:stroke-width="0.025cm" svg:stroke-color="#000000" draw:marker-start-width="0.33cm" draw:marker-start-center="false" draw:marker-end-width="0.33cm" draw:marker-end-center="false" draw:fill="none" draw:fill-color="#00b8ff" draw:fill-gradient-name="Gradient_20_84" draw:fill-hatch-name="Hatch_20_41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6" style:family="graphic">
      <style:graphic-properties draw:stroke="solid" draw:stroke-dash="Dash_20_432" svg:stroke-width="0.025cm" svg:stroke-color="#000000" draw:marker-start-width="0.33cm" draw:marker-start-center="false" draw:marker-end-width="0.33cm" draw:marker-end-center="false" draw:fill="none" draw:fill-color="#00b8ff" draw:fill-gradient-name="Gradient_20_85" draw:fill-hatch-name="Hatch_20_41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7" style:family="graphic">
      <style:graphic-properties draw:stroke="dash" draw:stroke-dash="Dash_20_433" svg:stroke-width="0.025cm" svg:stroke-color="#000000" draw:marker-start-width="0.33cm" draw:marker-start-center="false" draw:marker-end-width="0.33cm" draw:marker-end-center="false" draw:fill="none" draw:fill-color="#00b8ff" draw:fill-gradient-name="Gradient_20_86" draw:fill-hatch-name="Hatch_20_41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8" style:family="graphic">
      <style:graphic-properties draw:stroke="dash" draw:stroke-dash="Dash_20_434" svg:stroke-width="0.025cm" svg:stroke-color="#000000" draw:marker-start-width="0.33cm" draw:marker-start-center="false" draw:marker-end-width="0.33cm" draw:marker-end-center="false" draw:fill="none" draw:fill-color="#00b8ff" draw:fill-gradient-name="Gradient_20_87" draw:fill-hatch-name="Hatch_20_41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9" style:family="graphic">
      <style:graphic-properties draw:stroke="dash" draw:stroke-dash="Dash_20_435" svg:stroke-width="0.025cm" svg:stroke-color="#000000" draw:marker-start-width="0.33cm" draw:marker-start-center="false" draw:marker-end-width="0.33cm" draw:marker-end-center="false" draw:fill="none" draw:fill-color="#00b8ff" draw:fill-gradient-name="Gradient_20_88" draw:fill-hatch-name="Hatch_20_41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0" style:family="graphic">
      <style:graphic-properties draw:stroke="solid" draw:stroke-dash="Dash_20_436" svg:stroke-width="0.025cm" svg:stroke-color="#000000" draw:marker-start-width="0.33cm" draw:marker-start-center="false" draw:marker-end-width="0.33cm" draw:marker-end-center="false" draw:fill="none" draw:fill-color="#00b8ff" draw:fill-gradient-name="Gradient_20_89" draw:fill-hatch-name="Hatch_20_42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1" style:family="graphic">
      <style:graphic-properties draw:stroke="solid" draw:stroke-dash="Dash_20_437" svg:stroke-width="0.025cm" svg:stroke-color="#000000" draw:marker-start-width="0.33cm" draw:marker-start-center="false" draw:marker-end-width="0.33cm" draw:marker-end-center="false" draw:fill="none" draw:fill-color="#00b8ff" draw:fill-gradient-name="Gradient_20_90" draw:fill-hatch-name="Hatch_20_42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2" style:family="graphic">
      <style:graphic-properties draw:stroke="solid" draw:stroke-dash="Dash_20_438" svg:stroke-width="0.025cm" svg:stroke-color="#000000" draw:marker-start-width="0.33cm" draw:marker-start-center="false" draw:marker-end-width="0.33cm" draw:marker-end-center="false" draw:fill="none" draw:fill-color="#00b8ff" draw:fill-gradient-name="Gradient_20_91" draw:fill-hatch-name="Hatch_20_42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3" style:family="graphic">
      <style:graphic-properties draw:stroke="solid" draw:stroke-dash="Dash_20_439" svg:stroke-width="0.025cm" svg:stroke-color="#000000" draw:marker-start-width="0.33cm" draw:marker-start-center="false" draw:marker-end-width="0.33cm" draw:marker-end-center="false" draw:fill="none" draw:fill-color="#00b8ff" draw:fill-gradient-name="Gradient_20_92" draw:fill-hatch-name="Hatch_20_42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4" style:family="graphic">
      <style:graphic-properties draw:stroke="dash" draw:stroke-dash="Fine_20_Dashed_20__28_var_29_" svg:stroke-width="0.025cm" svg:stroke-color="#000000" draw:marker-start-width="0.33cm" draw:marker-start-center="false" draw:marker-end-width="0.33cm" draw:marker-end-center="false" draw:fill="none" draw:fill-color="#00b8ff" draw:fill-gradient-name="Gradient_20_93" draw:fill-hatch-name="Hatch_20_42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5" style:family="graphic">
      <style:graphic-properties draw:stroke="dash" draw:stroke-dash="Dash_20_440" svg:stroke-width="0.025cm" svg:stroke-color="#000000" draw:marker-start-width="0.33cm" draw:marker-start-center="false" draw:marker-end-width="0.33cm" draw:marker-end-center="false" draw:fill="none" draw:fill-color="#00b8ff" draw:fill-gradient-name="Gradient_20_94" draw:fill-hatch-name="Hatch_20_42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 style:family="graphic">
      <style:graphic-properties draw:stroke="solid" draw:stroke-dash="Dash_20_50" svg:stroke-width="0.025cm" svg:stroke-color="#000000" draw:marker-start-width="0.33cm" draw:marker-start-center="false" draw:marker-end-width="0.33cm" draw:marker-end-center="false" draw:fill="none" draw:fill-color="#00b8ff" draw:fill-gradient-name="Gradient_20_106" draw:fill-hatch-name="Hatch_20_42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7" style:family="graphic">
      <style:graphic-properties draw:stroke="solid" draw:stroke-dash="Dash_20_51" svg:stroke-width="0.025cm" svg:stroke-color="#000000" draw:marker-start-width="0.33cm" draw:marker-start-center="false" draw:marker-end-width="0.33cm" draw:marker-end-center="false" draw:fill="none" draw:fill-color="#00b8ff" draw:fill-gradient-name="Gradient_20_107" draw:fill-hatch-name="Hatch_20_42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8" style:family="graphic">
      <style:graphic-properties draw:stroke="solid" draw:stroke-dash="Dash_20_52" svg:stroke-width="0.025cm" svg:stroke-color="#000000" draw:marker-start-width="0.33cm" draw:marker-start-center="false" draw:marker-end-width="0.33cm" draw:marker-end-center="false" draw:fill="none" draw:fill-color="#00b8ff" draw:fill-gradient-name="Gradient_20_108" draw:fill-hatch-name="Hatch_20_42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9" style:family="graphic">
      <style:graphic-properties draw:stroke="solid" draw:stroke-dash="Dash_20_53" svg:stroke-width="0.025cm" svg:stroke-color="#000000" draw:marker-start-width="0.33cm" draw:marker-start-center="false" draw:marker-end-width="0.33cm" draw:marker-end-center="false" draw:fill="none" draw:fill-color="#00b8ff" draw:fill-gradient-name="Gradient_20_109" draw:fill-hatch-name="Hatch_20_42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0" style:family="graphic">
      <style:graphic-properties draw:stroke="solid" draw:stroke-dash="Dash_20_54" svg:stroke-width="0.025cm" svg:stroke-color="#000000" draw:marker-start-width="0.33cm" draw:marker-start-center="false" draw:marker-end-width="0.33cm" draw:marker-end-center="false" draw:fill="none" draw:fill-color="#00b8ff" draw:fill-gradient-name="Gradient_20_110" draw:fill-hatch-name="Hatch_20_43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1" style:family="graphic">
      <style:graphic-properties draw:stroke="solid" draw:stroke-dash="Dash_20_55" svg:stroke-width="0.025cm" svg:stroke-color="#000000" draw:marker-start-width="0.33cm" draw:marker-start-center="false" draw:marker-end-width="0.33cm" draw:marker-end-center="false" draw:fill="none" draw:fill-color="#00b8ff" draw:fill-gradient-name="Gradient_20_111" draw:fill-hatch-name="Hatch_20_43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2" style:family="graphic">
      <style:graphic-properties draw:stroke="solid" draw:stroke-dash="Dash_20_56" svg:stroke-width="0.025cm" svg:stroke-color="#000000" draw:marker-start-width="0.33cm" draw:marker-start-center="false" draw:marker-end-width="0.33cm" draw:marker-end-center="false" draw:fill="none" draw:fill-color="#00b8ff" draw:fill-gradient-name="Gradient_20_112" draw:fill-hatch-name="Hatch_20_43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3" style:family="graphic">
      <style:graphic-properties draw:stroke="solid" draw:stroke-dash="Dash_20_441" svg:stroke-width="0.025cm" svg:stroke-color="#000000" draw:marker-start-width="0.33cm" draw:marker-start-center="false" draw:marker-end-width="0.33cm" draw:marker-end-center="false" draw:fill="none" draw:fill-color="#00b8ff" draw:fill-gradient-name="Gradient_20_113" draw:fill-hatch-name="Hatch_20_43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4" style:family="graphic">
      <style:graphic-properties draw:stroke="solid" draw:stroke-dash="Dash_20_442" svg:stroke-width="0.025cm" svg:stroke-color="#000000" draw:marker-start-width="0.33cm" draw:marker-start-center="false" draw:marker-end-width="0.33cm" draw:marker-end-center="false" draw:fill="none" draw:fill-color="#00b8ff" draw:fill-gradient-name="Gradient_20_114" draw:fill-hatch-name="Hatch_20_43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5" style:family="graphic">
      <style:graphic-properties draw:stroke="solid" draw:stroke-dash="Dash_20_443" svg:stroke-width="0.025cm" svg:stroke-color="#000000" draw:marker-start-width="0.33cm" draw:marker-start-center="false" draw:marker-end-width="0.33cm" draw:marker-end-center="false" draw:fill="none" draw:fill-color="#00b8ff" draw:fill-gradient-name="Gradient_20_115" draw:fill-hatch-name="Hatch_20_43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6" style:family="graphic">
      <style:graphic-properties draw:stroke="dash" draw:stroke-dash="Dash_20_444" svg:stroke-width="0.025cm" svg:stroke-color="#000000" draw:marker-start-width="0.33cm" draw:marker-start-center="false" draw:marker-end-width="0.33cm" draw:marker-end-center="false" draw:fill="none" draw:fill-color="#00b8ff" draw:fill-gradient-name="Gradient_20_116" draw:fill-hatch-name="Hatch_20_43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7" style:family="graphic">
      <style:graphic-properties draw:stroke="dash" draw:stroke-dash="Dash_20_445" svg:stroke-width="0.025cm" svg:stroke-color="#000000" draw:marker-start-width="0.33cm" draw:marker-start-center="false" draw:marker-end-width="0.33cm" draw:marker-end-center="false" draw:fill="none" draw:fill-color="#00b8ff" draw:fill-gradient-name="Gradient_20_117" draw:fill-hatch-name="Hatch_20_43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8" style:family="graphic">
      <style:graphic-properties draw:stroke="dash" draw:stroke-dash="Dash_20_446" svg:stroke-width="0.025cm" svg:stroke-color="#000000" draw:marker-start-width="0.33cm" draw:marker-start-center="false" draw:marker-end-width="0.33cm" draw:marker-end-center="false" draw:fill="none" draw:fill-color="#00b8ff" draw:fill-gradient-name="Gradient_20_118" draw:fill-hatch-name="Hatch_20_43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9" style:family="graphic">
      <style:graphic-properties draw:stroke="solid" draw:stroke-dash="Dash_20_447" svg:stroke-width="0.025cm" svg:stroke-color="#000000" draw:marker-start-width="0.33cm" draw:marker-start-center="false" draw:marker-end-width="0.33cm" draw:marker-end-center="false" draw:fill="none" draw:fill-color="#00b8ff" draw:fill-gradient-name="Gradient_20_95" draw:fill-hatch-name="Hatch_20_43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0" style:family="graphic">
      <style:graphic-properties draw:stroke="solid" draw:stroke-dash="Dash_20_448" svg:stroke-width="0.025cm" svg:stroke-color="#000000" draw:marker-start-width="0.33cm" draw:marker-start-center="false" draw:marker-end-width="0.33cm" draw:marker-end-center="false" draw:fill="none" draw:fill-color="#00b8ff" draw:fill-gradient-name="Gradient_20_96" draw:fill-hatch-name="Hatch_20_44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1" style:family="graphic">
      <style:graphic-properties draw:stroke="solid" draw:stroke-dash="Dash_20_449" svg:stroke-width="0.025cm" svg:stroke-color="#000000" draw:marker-start-width="0.33cm" draw:marker-start-center="false" draw:marker-end-width="0.33cm" draw:marker-end-center="false" draw:fill="none" draw:fill-color="#00b8ff" draw:fill-gradient-name="Gradient_20_97" draw:fill-hatch-name="Hatch_20_44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2" style:family="graphic">
      <style:graphic-properties draw:stroke="solid" draw:stroke-dash="Dash_20_450" svg:stroke-width="0.025cm" svg:stroke-color="#000000" draw:marker-start-width="0.33cm" draw:marker-start-center="false" draw:marker-end-width="0.33cm" draw:marker-end-center="false" draw:fill="none" draw:fill-color="#00b8ff" draw:fill-gradient-name="Gradient_20_98" draw:fill-hatch-name="Hatch_20_44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3" style:family="graphic">
      <style:graphic-properties draw:stroke="solid" draw:stroke-dash="Dash_20_451" svg:stroke-width="0.025cm" svg:stroke-color="#000000" draw:marker-start-width="0.33cm" draw:marker-start-center="false" draw:marker-end-width="0.33cm" draw:marker-end-center="false" draw:fill="none" draw:fill-color="#00b8ff" draw:fill-gradient-name="Gradient_20_99" draw:fill-hatch-name="Hatch_20_44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4" style:family="graphic">
      <style:graphic-properties draw:stroke="solid" draw:stroke-dash="Dash_20_452" svg:stroke-width="0.025cm" svg:stroke-color="#000000" draw:marker-start-width="0.33cm" draw:marker-start-center="false" draw:marker-end-width="0.33cm" draw:marker-end-center="false" draw:fill="none" draw:fill-color="#00b8ff" draw:fill-gradient-name="Gradient_20_100" draw:fill-hatch-name="Hatch_20_44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5" style:family="graphic">
      <style:graphic-properties draw:stroke="dash" draw:stroke-dash="Dash_20_453" svg:stroke-width="0.025cm" svg:stroke-color="#000000" draw:marker-start-width="0.33cm" draw:marker-start-center="false" draw:marker-end-width="0.33cm" draw:marker-end-center="false" draw:fill="none" draw:fill-color="#00b8ff" draw:fill-gradient-name="Gradient_20_101" draw:fill-hatch-name="Hatch_20_44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6" style:family="graphic">
      <style:graphic-properties draw:stroke="dash" draw:stroke-dash="Dash_20_454" svg:stroke-width="0.025cm" svg:stroke-color="#000000" draw:marker-start-width="0.33cm" draw:marker-start-center="false" draw:marker-end-width="0.33cm" draw:marker-end-center="false" draw:fill="none" draw:fill-color="#00b8ff" draw:fill-gradient-name="Gradient_20_102" draw:fill-hatch-name="Hatch_20_44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7" style:family="graphic">
      <style:graphic-properties draw:stroke="solid" draw:stroke-dash="Dash_20_455" svg:stroke-width="0.025cm" svg:stroke-color="#000000" draw:marker-start-width="0.33cm" draw:marker-start-center="false" draw:marker-end-width="0.33cm" draw:marker-end-center="false" draw:fill="none" draw:fill-color="#00b8ff" draw:fill-gradient-name="Gradient_20_119" draw:fill-hatch-name="Hatch_20_44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8" style:family="graphic">
      <style:graphic-properties draw:stroke="solid" draw:stroke-dash="Dash_20_456" svg:stroke-width="0.025cm" svg:stroke-color="#000000" draw:marker-start-width="0.33cm" draw:marker-start-center="false" draw:marker-end-width="0.33cm" draw:marker-end-center="false" draw:fill="none" draw:fill-color="#00b8ff" draw:fill-gradient-name="Gradient_20_120" draw:fill-hatch-name="Hatch_20_44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9" style:family="graphic">
      <style:graphic-properties draw:stroke="solid" draw:stroke-dash="Dash_20_457" svg:stroke-width="0.025cm" svg:stroke-color="#000000" draw:marker-start-width="0.33cm" draw:marker-start-center="false" draw:marker-end-width="0.33cm" draw:marker-end-center="false" draw:fill="none" draw:fill-color="#00b8ff" draw:fill-gradient-name="Gradient_20_121" draw:fill-hatch-name="Hatch_20_44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0" style:family="graphic">
      <style:graphic-properties draw:stroke="solid" draw:stroke-dash="Dash_20_458" svg:stroke-width="0.025cm" svg:stroke-color="#000000" draw:marker-start-width="0.33cm" draw:marker-start-center="false" draw:marker-end-width="0.33cm" draw:marker-end-center="false" draw:fill="none" draw:fill-color="#00b8ff" draw:fill-gradient-name="Gradient_20_122" draw:fill-hatch-name="Hatch_20_45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1" style:family="graphic">
      <style:graphic-properties draw:stroke="solid" draw:stroke-dash="Dash_20_459" svg:stroke-width="0.025cm" svg:stroke-color="#000000" draw:marker-start-width="0.33cm" draw:marker-start-center="false" draw:marker-end-width="0.33cm" draw:marker-end-center="false" draw:fill="none" draw:fill-color="#00b8ff" draw:fill-gradient-name="Gradient_20_123" draw:fill-hatch-name="Hatch_20_45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2" style:family="graphic">
      <style:graphic-properties draw:stroke="dash" draw:stroke-dash="Dash_20_460" svg:stroke-width="0.025cm" svg:stroke-color="#000000" draw:marker-start-width="0.33cm" draw:marker-start-center="false" draw:marker-end-width="0.33cm" draw:marker-end-center="false" draw:fill="none" draw:fill-color="#00b8ff" draw:fill-gradient-name="Gradient_20_124" draw:fill-hatch-name="Hatch_20_45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3" style:family="graphic">
      <style:graphic-properties draw:stroke="dash" draw:stroke-dash="Dash_20_461" svg:stroke-width="0.025cm" svg:stroke-color="#000000" draw:marker-start-width="0.33cm" draw:marker-start-center="false" draw:marker-end-width="0.33cm" draw:marker-end-center="false" draw:fill="none" draw:fill-color="#00b8ff" draw:fill-gradient-name="Gradient_20_125" draw:fill-hatch-name="Hatch_20_45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4" style:family="graphic">
      <style:graphic-properties draw:stroke="dash" draw:stroke-dash="Dash_20_462" svg:stroke-width="0.025cm" svg:stroke-color="#000000" draw:marker-start-width="0.33cm" draw:marker-start-center="false" draw:marker-end-width="0.33cm" draw:marker-end-center="false" draw:fill="none" draw:fill-color="#00b8ff" draw:fill-gradient-name="Gradient_20_126" draw:fill-hatch-name="Hatch_20_45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5" style:family="graphic">
      <style:graphic-properties draw:stroke="solid" draw:stroke-dash="Dash_20_463" svg:stroke-width="0.025cm" svg:stroke-color="#000000" draw:marker-start-width="0.33cm" draw:marker-start-center="false" draw:marker-end-width="0.33cm" draw:marker-end-center="false" draw:fill="none" draw:fill-color="#00b8ff" draw:fill-gradient-name="Gradient_20_127" draw:fill-hatch-name="Hatch_20_45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6" style:family="graphic">
      <style:graphic-properties draw:stroke="solid" draw:stroke-dash="Dash_20_464" svg:stroke-width="0.025cm" svg:stroke-color="#000000" draw:marker-start-width="0.33cm" draw:marker-start-center="false" draw:marker-end-width="0.33cm" draw:marker-end-center="false" draw:fill="none" draw:fill-color="#00b8ff" draw:fill-gradient-name="Gradient_20_128" draw:fill-hatch-name="Hatch_20_45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7" style:family="graphic">
      <style:graphic-properties draw:stroke="solid" draw:stroke-dash="Dash_20_465" svg:stroke-width="0.025cm" svg:stroke-color="#000000" draw:marker-start-width="0.33cm" draw:marker-start-center="false" draw:marker-end-width="0.33cm" draw:marker-end-center="false" draw:fill="none" draw:fill-color="#00b8ff" draw:fill-gradient-name="Gradient_20_129" draw:fill-hatch-name="Hatch_20_45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8" style:family="graphic">
      <style:graphic-properties draw:stroke="solid" draw:stroke-dash="Dash_20_466" svg:stroke-width="0.025cm" svg:stroke-color="#000000" draw:marker-start-width="0.33cm" draw:marker-start-center="false" draw:marker-end-width="0.33cm" draw:marker-end-center="false" draw:fill="none" draw:fill-color="#00b8ff" draw:fill-gradient-name="Gradient_20_130" draw:fill-hatch-name="Hatch_20_45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9" style:family="graphic">
      <style:graphic-properties draw:stroke="solid" draw:stroke-dash="Dash_20_467" svg:stroke-width="0.025cm" svg:stroke-color="#000000" draw:marker-start-width="0.33cm" draw:marker-start-center="false" draw:marker-end-width="0.33cm" draw:marker-end-center="false" draw:fill="none" draw:fill-color="#00b8ff" draw:fill-gradient-name="Gradient_20_131" draw:fill-hatch-name="Hatch_20_45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0" style:family="graphic">
      <style:graphic-properties draw:stroke="solid" draw:stroke-dash="Dash_20_468" svg:stroke-width="0.025cm" svg:stroke-color="#000000" draw:marker-start-width="0.33cm" draw:marker-start-center="false" draw:marker-end-width="0.33cm" draw:marker-end-center="false" draw:fill="none" draw:fill-color="#00b8ff" draw:fill-gradient-name="Gradient_20_132" draw:fill-hatch-name="Hatch_20_46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1" style:family="graphic">
      <style:graphic-properties draw:stroke="dash" draw:stroke-dash="Dash_20_469" svg:stroke-width="0.025cm" svg:stroke-color="#000000" draw:marker-start-width="0.33cm" draw:marker-start-center="false" draw:marker-end-width="0.33cm" draw:marker-end-center="false" draw:fill="none" draw:fill-color="#00b8ff" draw:fill-gradient-name="Gradient_20_133" draw:fill-hatch-name="Hatch_20_46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2" style:family="graphic">
      <style:graphic-properties draw:stroke="dash" draw:stroke-dash="Dash_20_470" svg:stroke-width="0.025cm" svg:stroke-color="#000000" draw:marker-start-width="0.33cm" draw:marker-start-center="false" draw:marker-end-width="0.33cm" draw:marker-end-center="false" draw:fill="none" draw:fill-color="#00b8ff" draw:fill-gradient-name="Gradient_20_134" draw:fill-hatch-name="Hatch_20_46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3" style:family="graphic">
      <style:graphic-properties draw:stroke="dash" draw:stroke-dash="Dash_20_471" svg:stroke-width="0.025cm" svg:stroke-color="#000000" draw:marker-start-width="0.33cm" draw:marker-start-center="false" draw:marker-end-width="0.33cm" draw:marker-end-center="false" draw:fill="none" draw:fill-color="#00b8ff" draw:fill-gradient-name="Gradient_20_135" draw:fill-hatch-name="Hatch_20_46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4" style:family="graphic">
      <style:graphic-properties draw:stroke="solid" draw:stroke-dash="Dash_20_359" svg:stroke-width="0.019cm" svg:stroke-color="#808080" draw:marker-start-width="0.333cm" draw:marker-start-center="false" draw:marker-end-width="0.333cm" draw:marker-end-center="false" draw:fill="none" draw:fill-color="#00b8ff" draw:fill-gradient-name="Gradient_20_139" draw:fill-hatch-name="Hatch_20_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361" svg:stroke-width="0.019cm" svg:stroke-color="#808080" draw:marker-start-width="0.333cm" draw:marker-start-center="false" draw:marker-end-width="0.333cm" draw:marker-end-center="false" draw:fill="none" draw:fill-color="#00b8ff" draw:fill-gradient-name="Gradient_20_140" draw:fill-hatch-name="Hatch_20_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363" svg:stroke-width="0.019cm" svg:stroke-color="#808080" draw:marker-start-width="0.333cm" draw:marker-start-center="false" draw:marker-end-width="0.333cm" draw:marker-end-center="false" draw:fill="none" draw:fill-color="#00b8ff" draw:fill-gradient-name="Gradient_20_141"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365" svg:stroke-width="0.019cm" svg:stroke-color="#808080" draw:marker-start-width="0.333cm" draw:marker-start-center="false" draw:marker-end-width="0.333cm" draw:marker-end-center="false" draw:fill="none" draw:fill-color="#00b8ff" draw:fill-gradient-name="Gradient_20_142"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367" svg:stroke-width="0.019cm" svg:stroke-color="#808080" draw:marker-start-width="0.333cm" draw:marker-start-center="false" draw:marker-end-width="0.333cm" draw:marker-end-center="false" draw:fill="none" draw:fill-color="#00b8ff" draw:fill-gradient-name="Gradient_20_143" draw:fill-hatch-name="Hatch_20_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369" svg:stroke-width="0.019cm" svg:stroke-color="#808080" draw:marker-start-width="0.333cm" draw:marker-start-center="false" draw:marker-end-width="0.333cm" draw:marker-end-center="false" draw:fill="none" draw:fill-color="#00b8ff" draw:fill-gradient-name="Gradient_20_144" draw:fill-hatch-name="Hatch_20_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371" svg:stroke-width="0.019cm" svg:stroke-color="#808080" draw:marker-start-width="0.333cm" draw:marker-start-center="false" draw:marker-end-width="0.333cm" draw:marker-end-center="false" draw:fill="none" draw:fill-color="#00b8ff" draw:fill-gradient-name="Gradient_20_145" draw:fill-hatch-name="Hatch_20_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373" svg:stroke-width="0.019cm" svg:stroke-color="#808080" draw:marker-start-width="0.333cm" draw:marker-start-center="false" draw:marker-end-width="0.333cm" draw:marker-end-center="false" draw:fill="none" draw:fill-color="#00b8ff" draw:fill-gradient-name="Gradient_20_146" draw:fill-hatch-name="Hatch_20_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375" svg:stroke-width="0.019cm" svg:stroke-color="#808080" draw:marker-start-width="0.333cm" draw:marker-start-center="false" draw:marker-end-width="0.333cm" draw:marker-end-center="false" draw:fill="none" draw:fill-color="#00b8ff" draw:fill-gradient-name="Gradient_20_147" draw:fill-hatch-name="Hatch_20_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377" svg:stroke-width="0.019cm" svg:stroke-color="#808080" draw:marker-start-width="0.333cm" draw:marker-start-center="false" draw:marker-end-width="0.333cm" draw:marker-end-center="false" draw:fill="none" draw:fill-color="#00b8ff" draw:fill-gradient-name="Gradient_20_148" draw:fill-hatch-name="Hatch_20_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379" svg:stroke-width="0.019cm" svg:stroke-color="#808080" draw:marker-start-width="0.333cm" draw:marker-start-center="false" draw:marker-end-width="0.333cm" draw:marker-end-center="false" draw:fill="none" draw:fill-color="#00b8ff" draw:fill-gradient-name="Gradient_20_149" draw:fill-hatch-name="Hatch_20_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381" svg:stroke-width="0.019cm" svg:stroke-color="#808080" draw:marker-start-width="0.333cm" draw:marker-start-center="false" draw:marker-end-width="0.333cm" draw:marker-end-center="false" draw:fill="none" draw:fill-color="#00b8ff" draw:fill-gradient-name="Gradient_20_150" draw:fill-hatch-name="Hatch_20_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383" svg:stroke-width="0.019cm" svg:stroke-color="#808080" draw:marker-start-width="0.333cm" draw:marker-start-center="false" draw:marker-end-width="0.333cm" draw:marker-end-center="false" draw:fill="none" draw:fill-color="#00b8ff" draw:fill-gradient-name="Gradient_20_151" draw:fill-hatch-name="Hatch_20_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385" svg:stroke-width="0.019cm" svg:stroke-color="#808080" draw:marker-start-width="0.333cm" draw:marker-start-center="false" draw:marker-end-width="0.333cm" draw:marker-end-center="false" draw:fill="none" draw:fill-color="#00b8ff" draw:fill-gradient-name="Gradient_20_152" draw:fill-hatch-name="Hatch_20_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387" svg:stroke-width="0.019cm" svg:stroke-color="#808080" draw:marker-start-width="0.333cm" draw:marker-start-center="false" draw:marker-end-width="0.333cm" draw:marker-end-center="false" draw:fill="none" draw:fill-color="#00b8ff" draw:fill-gradient-name="Gradient_20_153" draw:fill-hatch-name="Hatch_20_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389" svg:stroke-width="0.019cm" svg:stroke-color="#808080" draw:marker-start-width="0.333cm" draw:marker-start-center="false" draw:marker-end-width="0.333cm" draw:marker-end-center="false" draw:fill="none" draw:fill-color="#00b8ff" draw:fill-gradient-name="Gradient_20_154" draw:fill-hatch-name="Hatch_20_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390" svg:stroke-width="0.019cm" svg:stroke-color="#808080" draw:marker-start-width="0.333cm" draw:marker-start-center="false" draw:marker-end-width="0.333cm" draw:marker-end-center="false" draw:fill="none" draw:fill-color="#00b8ff" draw:fill-gradient-name="Gradient_20_155" draw:fill-hatch-name="Hatch_20_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391" svg:stroke-width="0.019cm" svg:stroke-color="#808080" draw:marker-start-width="0.333cm" draw:marker-start-center="false" draw:marker-end-width="0.333cm" draw:marker-end-center="false" draw:fill="none" draw:fill-color="#00b8ff" draw:fill-gradient-name="Gradient_20_156" draw:fill-hatch-name="Hatch_20_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392" svg:stroke-width="0.019cm" svg:stroke-color="#808080" draw:marker-start-width="0.333cm" draw:marker-start-center="false" draw:marker-end-width="0.333cm" draw:marker-end-center="false" draw:fill="none" draw:fill-color="#00b8ff" draw:fill-gradient-name="Gradient_20_157" draw:fill-hatch-name="Hatch_20_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393" svg:stroke-width="0.019cm" svg:stroke-color="#808080" draw:marker-start-width="0.333cm" draw:marker-start-center="false" draw:marker-end-width="0.333cm" draw:marker-end-center="false" draw:fill="none" draw:fill-color="#00b8ff" draw:fill-gradient-name="Gradient_20_158" draw:fill-hatch-name="Hatch_20_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394" svg:stroke-width="0.019cm" svg:stroke-color="#808080" draw:marker-start-width="0.333cm" draw:marker-start-center="false" draw:marker-end-width="0.333cm" draw:marker-end-center="false" draw:fill="none" draw:fill-color="#00b8ff" draw:fill-gradient-name="Gradient_20_159" draw:fill-hatch-name="Hatch_20_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395" svg:stroke-width="0.019cm" svg:stroke-color="#808080" draw:marker-start-width="0.333cm" draw:marker-start-center="false" draw:marker-end-width="0.333cm" draw:marker-end-center="false" draw:fill="none" draw:fill-color="#00b8ff" draw:fill-gradient-name="Gradient_20_160" draw:fill-hatch-name="Hatch_20_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396" svg:stroke-width="0.019cm" svg:stroke-color="#808080" draw:marker-start-width="0.333cm" draw:marker-start-center="false" draw:marker-end-width="0.333cm" draw:marker-end-center="false" draw:fill="none" draw:fill-color="#00b8ff" draw:fill-gradient-name="Gradient_20_161" draw:fill-hatch-name="Hatch_20_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397" svg:stroke-width="0.019cm" svg:stroke-color="#808080" draw:marker-start-width="0.333cm" draw:marker-start-center="false" draw:marker-end-width="0.333cm" draw:marker-end-center="false" draw:fill="none" draw:fill-color="#00b8ff" draw:fill-gradient-name="Gradient_20_162" draw:fill-hatch-name="Hatch_20_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398" svg:stroke-width="0.019cm" svg:stroke-color="#808080" draw:marker-start-width="0.333cm" draw:marker-start-center="false" draw:marker-end-width="0.333cm" draw:marker-end-center="false" draw:fill="none" draw:fill-color="#00b8ff" draw:fill-gradient-name="Gradient_20_163" draw:fill-hatch-name="Hatch_20_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399" svg:stroke-width="0.019cm" svg:stroke-color="#808080" draw:marker-start-width="0.333cm" draw:marker-start-center="false" draw:marker-end-width="0.333cm" draw:marker-end-center="false" draw:fill="none" draw:fill-color="#00b8ff" draw:fill-gradient-name="Gradient_20_164" draw:fill-hatch-name="Hatch_20_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400" svg:stroke-width="0.019cm" svg:stroke-color="#808080" draw:marker-start-width="0.333cm" draw:marker-start-center="false" draw:marker-end-width="0.333cm" draw:marker-end-center="false" draw:fill="none" draw:fill-color="#00b8ff" draw:fill-gradient-name="Gradient_20_165" draw:fill-hatch-name="Hatch_20_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401" svg:stroke-width="0.019cm" svg:stroke-color="#808080" draw:marker-start-width="0.333cm" draw:marker-start-center="false" draw:marker-end-width="0.333cm" draw:marker-end-center="false" draw:fill="none" draw:fill-color="#00b8ff" draw:fill-gradient-name="Gradient_20_166" draw:fill-hatch-name="Hatch_20_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402" svg:stroke-width="0.019cm" svg:stroke-color="#808080" draw:marker-start-width="0.333cm" draw:marker-start-center="false" draw:marker-end-width="0.333cm" draw:marker-end-center="false" draw:fill="none" draw:fill-color="#00b8ff" draw:fill-gradient-name="Gradient_20_167" draw:fill-hatch-name="Hatch_20_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403" svg:stroke-width="0.019cm" svg:stroke-color="#808080" draw:marker-start-width="0.333cm" draw:marker-start-center="false" draw:marker-end-width="0.333cm" draw:marker-end-center="false" draw:fill="none" draw:fill-color="#00b8ff" draw:fill-gradient-name="Gradient_20_168" draw:fill-hatch-name="Hatch_20_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404" svg:stroke-width="0.019cm" svg:stroke-color="#808080" draw:marker-start-width="0.333cm" draw:marker-start-center="false" draw:marker-end-width="0.333cm" draw:marker-end-center="false" draw:fill="none" draw:fill-color="#00b8ff" draw:fill-gradient-name="Gradient_20_169" draw:fill-hatch-name="Hatch_20_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405" svg:stroke-width="0.019cm" svg:stroke-color="#808080" draw:marker-start-width="0.333cm" draw:marker-start-center="false" draw:marker-end-width="0.333cm" draw:marker-end-center="false" draw:fill="none" draw:fill-color="#00b8ff" draw:fill-gradient-name="Gradient_20_170" draw:fill-hatch-name="Hatch_20_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406" svg:stroke-width="0.019cm" svg:stroke-color="#808080" draw:marker-start-width="0.333cm" draw:marker-start-center="false" draw:marker-end-width="0.333cm" draw:marker-end-center="false" draw:fill="none" draw:fill-color="#00b8ff" draw:fill-gradient-name="Gradient_20_171" draw:fill-hatch-name="Hatch_20_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407" svg:stroke-width="0.019cm" svg:stroke-color="#808080" draw:marker-start-width="0.333cm" draw:marker-start-center="false" draw:marker-end-width="0.333cm" draw:marker-end-center="false" draw:fill="none" draw:fill-color="#00b8ff" draw:fill-gradient-name="Gradient_20_172" draw:fill-hatch-name="Hatch_20_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408" svg:stroke-width="0.049cm" svg:stroke-color="#000000" draw:marker-start-width="0.374cm" draw:marker-start-center="false" draw:marker-end-width="0.374cm" draw:marker-end-center="false" draw:fill="none" draw:fill-color="#00b8ff" draw:fill-gradient-name="Gradient_20_173" draw:fill-hatch-name="Hatch_20_39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9" style:family="graphic">
      <style:graphic-properties draw:stroke="solid" draw:stroke-dash="Dash_20_409" svg:stroke-width="0.049cm" svg:stroke-color="#000000" draw:marker-start-width="0.374cm" draw:marker-start-center="false" draw:marker-end-width="0.374cm" draw:marker-end-center="false" draw:fill="none" draw:fill-color="#00b8ff" draw:fill-gradient-name="Gradient_20_174" draw:fill-hatch-name="Hatch_20_39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 style:family="graphic">
      <style:graphic-properties draw:stroke="solid" draw:stroke-dash="Dash_20_410" svg:stroke-width="0.049cm" svg:stroke-color="#000000" draw:marker-start-width="0.374cm" draw:marker-start-center="false" draw:marker-end-width="0.374cm" draw:marker-end-center="false" draw:fill="none" draw:fill-color="#00b8ff" draw:fill-gradient-name="Gradient_20_175" draw:fill-hatch-name="Hatch_20_39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1" style:family="graphic">
      <style:graphic-properties draw:stroke="solid" draw:stroke-dash="Dash_20_411" svg:stroke-width="0.049cm" svg:stroke-color="#000000" draw:marker-start-width="0.374cm" draw:marker-start-center="false" draw:marker-end-width="0.374cm" draw:marker-end-center="false" draw:fill="none" draw:fill-color="#00b8ff" draw:fill-gradient-name="Gradient_20_176" draw:fill-hatch-name="Hatch_20_39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2" style:family="graphic">
      <style:graphic-properties draw:stroke="solid" draw:stroke-dash="Dash_20_412" svg:stroke-width="0.049cm" svg:stroke-color="#000000" draw:marker-start-width="0.374cm" draw:marker-start-center="false" draw:marker-end-width="0.374cm" draw:marker-end-center="false" draw:fill="none" draw:fill-color="#00b8ff" draw:fill-gradient-name="Gradient_20_177" draw:fill-hatch-name="Hatch_20_39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3" style:family="graphic">
      <style:graphic-properties draw:stroke="solid" draw:stroke-dash="Dash_20_413" svg:stroke-width="0.049cm" svg:stroke-color="#000000" draw:marker-start-width="0.374cm" draw:marker-start-center="false" draw:marker-end-width="0.374cm" draw:marker-end-center="false" draw:fill="none" draw:fill-color="#00b8ff" draw:fill-gradient-name="Gradient_20_178" draw:fill-hatch-name="Hatch_20_39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4" style:family="graphic">
      <style:graphic-properties draw:stroke="solid" draw:stroke-dash="Dash_20_414" svg:stroke-width="0.049cm" svg:stroke-color="#000000" draw:marker-start-width="0.374cm" draw:marker-start-center="false" draw:marker-end-width="0.374cm" draw:marker-end-center="false" draw:fill="none" draw:fill-color="#00b8ff" draw:fill-gradient-name="Gradient_20_179" draw:fill-hatch-name="Hatch_20_39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5" style:family="graphic">
      <style:graphic-properties draw:stroke="solid" draw:stroke-dash="Dash_20_415" svg:stroke-width="0.049cm" svg:stroke-color="#000000" draw:marker-start-width="0.374cm" draw:marker-start-center="false" draw:marker-end-width="0.374cm" draw:marker-end-center="false" draw:fill="none" draw:fill-color="#00b8ff" draw:fill-gradient-name="Gradient_20_180" draw:fill-hatch-name="Hatch_20_39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6" style:family="graphic">
      <style:graphic-properties draw:stroke="solid" draw:stroke-dash="Dash_20_416" svg:stroke-width="0.049cm" svg:stroke-color="#000000" draw:marker-start-width="0.374cm" draw:marker-start-center="false" draw:marker-end-width="0.374cm" draw:marker-end-center="false" draw:fill="none" draw:fill-color="#00b8ff" draw:fill-gradient-name="Gradient_20_181" draw:fill-hatch-name="Hatch_20_40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7" style:family="graphic">
      <style:graphic-properties draw:stroke="solid" draw:stroke-dash="Dash_20_417" svg:stroke-width="0.049cm" svg:stroke-color="#000000" draw:marker-start-width="0.374cm" draw:marker-start-center="false" draw:marker-end-width="0.374cm" draw:marker-end-center="false" draw:fill="none" draw:fill-color="#00b8ff" draw:fill-gradient-name="Gradient_20_182" draw:fill-hatch-name="Hatch_20_40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8" style:family="graphic">
      <style:graphic-properties draw:stroke="solid" draw:stroke-dash="Dash_20_418" svg:stroke-width="0.049cm" svg:stroke-color="#000000" draw:marker-start-width="0.374cm" draw:marker-start-center="false" draw:marker-end-width="0.374cm" draw:marker-end-center="false" draw:fill="none" draw:fill-color="#00b8ff" draw:fill-gradient-name="Gradient_20_183" draw:fill-hatch-name="Hatch_20_40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9" style:family="graphic">
      <style:graphic-properties draw:stroke="solid" draw:stroke-dash="Dash_20_419" svg:stroke-width="0.049cm" svg:stroke-color="#000000" draw:marker-start-width="0.374cm" draw:marker-start-center="false" draw:marker-end-width="0.374cm" draw:marker-end-center="false" draw:fill="none" draw:fill-color="#00b8ff" draw:fill-gradient-name="Gradient_20_184" draw:fill-hatch-name="Hatch_20_40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0" style:family="graphic">
      <style:graphic-properties draw:stroke="solid" draw:stroke-dash="Dash_20_420" svg:stroke-width="0.049cm" svg:stroke-color="#000000" draw:marker-start-width="0.374cm" draw:marker-start-center="false" draw:marker-end-width="0.374cm" draw:marker-end-center="false" draw:fill="none" draw:fill-color="#00b8ff" draw:fill-gradient-name="Gradient_20_185" draw:fill-hatch-name="Hatch_20_40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1" style:family="graphic">
      <style:graphic-properties draw:stroke="solid" draw:stroke-dash="Dash_20_421" svg:stroke-width="0.049cm" svg:stroke-color="#000000" draw:marker-start-width="0.374cm" draw:marker-start-center="false" draw:marker-end-width="0.374cm" draw:marker-end-center="false" draw:fill="none" draw:fill-color="#00b8ff" draw:fill-gradient-name="Gradient_20_186" draw:fill-hatch-name="Hatch_20_40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2" style:family="graphic">
      <style:graphic-properties draw:stroke="solid" draw:stroke-dash="Dash_20_422" svg:stroke-width="0.049cm" svg:stroke-color="#000000" draw:marker-start-width="0.374cm" draw:marker-start-center="false" draw:marker-end-width="0.374cm" draw:marker-end-center="false" draw:fill="none" draw:fill-color="#00b8ff" draw:fill-gradient-name="Gradient_20_187" draw:fill-hatch-name="Hatch_20_40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3" style:family="graphic">
      <style:graphic-properties draw:stroke="solid" draw:stroke-dash="Dash_20_423" svg:stroke-width="0.049cm" svg:stroke-color="#000000" draw:marker-start-width="0.374cm" draw:marker-start-center="false" draw:marker-end-width="0.374cm" draw:marker-end-center="false" draw:fill="none" draw:fill-color="#00b8ff" draw:fill-gradient-name="Gradient_20_188" draw:fill-hatch-name="Hatch_20_40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4" style:family="graphic">
      <style:graphic-properties draw:stroke="solid" draw:stroke-dash="Dash_20_424" svg:stroke-width="0.049cm" svg:stroke-color="#000000" draw:marker-start-width="0.374cm" draw:marker-start-center="false" draw:marker-end-width="0.374cm" draw:marker-end-center="false" draw:fill="none" draw:fill-color="#00b8ff" draw:fill-gradient-name="Gradient_20_189" draw:fill-hatch-name="Hatch_20_40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5" style:family="graphic">
      <style:graphic-properties draw:stroke="solid" draw:stroke-dash="Dash_20_425" svg:stroke-width="0.049cm" svg:stroke-color="#000000" draw:marker-start-width="0.374cm" draw:marker-start-center="false" draw:marker-end-width="0.374cm" draw:marker-end-center="false" draw:fill="none" draw:fill-color="#00b8ff" draw:fill-gradient-name="Gradient_20_190" draw:fill-hatch-name="Hatch_20_40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6" style:family="graphic">
      <style:graphic-properties draw:stroke="solid" draw:stroke-dash="Dash_20_426" svg:stroke-width="0.049cm" svg:stroke-color="#000000" draw:marker-start-width="0.374cm" draw:marker-start-center="false" draw:marker-end-width="0.374cm" draw:marker-end-center="false" draw:fill="none" draw:fill-color="#00b8ff" draw:fill-gradient-name="Gradient_20_191" draw:fill-hatch-name="Hatch_20_41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7" style:family="graphic">
      <style:graphic-properties draw:stroke="solid" draw:stroke-dash="Dash_20_427" svg:stroke-width="0.019cm" svg:stroke-color="#000000" draw:marker-start="Arrow_20_concave" draw:marker-start-width="0.131cm" draw:marker-start-center="false" draw:marker-end="Arrow_20_concave" draw:marker-end-width="0.131cm" draw:marker-end-center="false" draw:fill="none" draw:fill-color="#00b8ff" draw:fill-gradient-name="Gradient_20_192" draw:fill-hatch-name="Hatch_20_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_20_428" svg:stroke-width="0.019cm" svg:stroke-color="#000000" draw:marker-start-width="0.33cm" draw:marker-start-center="false" draw:marker-end-width="0.33cm" draw:marker-end-center="false" draw:fill="none" draw:fill-color="#ffffff" draw:fill-gradient-name="Gradient_20_193" draw:fill-hatch-name="Hatch_20_412" draw:fill-image-name="Bitmape_20_1" draw:fill-image-width="0cm" draw:fill-image-height="0cm" draw:auto-grow-width="true" fo:min-height="0.376cm" fo:min-width="0.796cm" draw:shadow="hidden" draw:shadow-offset-x="0.3cm" draw:shadow-offset-y="0.3cm" draw:shadow-color="#808080" style:run-through="foreground"/>
    </style:style>
    <style:style style:name="gr10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0" style:family="graphic">
      <style:graphic-properties style:run-through="foreground"/>
    </style:style>
    <style:style style:name="gr111" style:family="graphic">
      <style:graphic-properties draw:stroke="solid" draw:stroke-dash="Dash_20_472" svg:stroke-width="0.019cm" svg:stroke-color="#0098cc" draw:marker-start-width="0.33cm" draw:marker-start-center="false" draw:marker-end-width="0.33cm" draw:marker-end-center="false" svg:stroke-opacity="100%" draw:stroke-linejoin="round" draw:fill="solid" draw:fill-color="#0098cc" draw:fill-gradient-name="Gradient_20_194" draw:gradient-step-count="0" draw:fill-hatch-name="Hatch_20_464"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473" svg:stroke-width="0.019cm" svg:stroke-color="#000000" draw:marker-start-width="0.33cm" draw:marker-start-center="false" draw:marker-end-width="0.33cm" draw:marker-end-center="false" svg:stroke-opacity="100%" draw:stroke-linejoin="round" draw:fill="solid" draw:fill-color="#0098cc" draw:fill-gradient-name="Gradient_20_195" draw:gradient-step-count="0" draw:fill-hatch-name="Hatch_20_465"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474" svg:stroke-width="0.019cm" svg:stroke-color="#000000" draw:marker-start-width="0.33cm" draw:marker-start-center="false" draw:marker-end-width="0.33cm" draw:marker-end-center="false" svg:stroke-opacity="100%" draw:stroke-linejoin="round" draw:fill="solid" draw:fill-color="#0098cc" draw:fill-gradient-name="Gradient_20_196" draw:gradient-step-count="0" draw:fill-hatch-name="Hatch_20_466"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475" svg:stroke-width="0.019cm" svg:stroke-color="#000000" draw:marker-start-width="0.33cm" draw:marker-start-center="false" draw:marker-end-width="0.33cm" draw:marker-end-center="false" svg:stroke-opacity="100%" draw:stroke-linejoin="round" draw:fill="solid" draw:fill-color="#0098cc" draw:fill-gradient-name="Gradient_20_197" draw:gradient-step-count="0" draw:fill-hatch-name="Hatch_20_4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476" svg:stroke-width="0.019cm" svg:stroke-color="#000000" draw:marker-start-width="0.33cm" draw:marker-start-center="false" draw:marker-end-width="0.33cm" draw:marker-end-center="false" svg:stroke-opacity="100%" draw:stroke-linejoin="round" draw:fill="solid" draw:fill-color="#0098cc" draw:fill-gradient-name="Gradient_20_198" draw:gradient-step-count="0" draw:fill-hatch-name="Hatch_20_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svg:stroke-width="0.019cm" svg:stroke-color="#0098cc" draw:marker-start-width="0.229cm" draw:marker-start-center="false" draw:marker-end-width="0.229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dash" draw:stroke-dash="Dash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75cm" draw:shadow="hidden" draw:shadow-offset-x="0.3cm" draw:shadow-offset-y="0.3cm" draw:shadow-color="#808080" style:run-through="foreground"/>
    </style:style>
    <style:style style:name="gr121" style:family="graphic">
      <style:graphic-properties draw:stroke="none" draw:stroke-dash="Dash_20_494" svg:stroke-width="0.019cm" svg:stroke-color="#000000" draw:marker-start-width="0.33cm" draw:marker-start-center="false" draw:marker-end-width="0.33cm" draw:marker-end-center="false" svg:stroke-opacity="100%" draw:stroke-linejoin="round" draw:fill="solid" draw:fill-color="#0098cc" draw:fill-gradient-name="Gradient_20_199" draw:gradient-step-count="0" draw:fill-hatch-name="Hatch_20_469"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495" svg:stroke-width="0.019cm" svg:stroke-color="#000000" draw:marker-start-width="0.33cm" draw:marker-start-center="false" draw:marker-end-width="0.33cm" draw:marker-end-center="false" svg:stroke-opacity="100%" draw:stroke-linejoin="round" draw:fill="solid" draw:fill-color="#0098cc" draw:fill-gradient-name="Gradient_20_200" draw:gradient-step-count="0" draw:fill-hatch-name="Hatch_20_470"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svg:stroke-width="0.019cm" svg:stroke-color="#000000" draw:marker-start-width="0.131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1" draw:text-style-name="P3" svg:width="1.001cm" svg:height="1.8cm" svg:x="1.799cm" svg:y="27.199cm">
        <text:p text:style-name="P1"><text:span text:style-name="T1"/></text:p>
        <text:p text:style-name="P2"><text:span text:style-name="T2">178</text:span></text:p>
        <text:p text:style-name="P1"><text:span text:style-name="T3"/></text:p>
        <text:p text:style-name="P1"><text:span text:style-name="T4"/></text:p>
      </draw:rect>
      <text:list text:style-name="_5f_Numérotation_20_de_20_s_27_entraîner_20_et_20_approfondir">
        <text:list-item>
          <text:p text:style-name="P4">On a vite fait le tour</text:p>
        </text:list-item>
      </text:list>
      <text:p text:style-name="_5f_Paragraphe_20_de_20_s_27_entraîner_20_et_20_approfondir">Les six figures ci-dessous sont formées de quatre triangles rectangles isocèles identiques.</text:p>
      <text:section text:style-name="Sect1" text:name="Section1">
        <table:table table:name="Tableau1" table:style-name="Tableau1">
          <table:table-column table:style-name="Tableau1.A"/>
          <table:table-row table:style-name="Tableau1.1">
            <table:table-cell table:style-name="Tableau1.A1" office:value-type="string">
              <text:p text:style-name="P5"><draw:g text:anchor-type="as-char" svg:y="0cm" draw:z-index="7" draw:style-name="gr2"><draw:line draw:style-name="gr3" draw:text-style-name="P6" svg:x1="0cm" svg:y1="0cm" svg:x2="1.6cm" svg:y2="0cm"><text:p/></draw:line><draw:line draw:style-name="gr4" draw:text-style-name="P6" svg:x1="0cm" svg:y1="0.801cm" svg:x2="0cm" svg:y2="0cm"><text:p/></draw:line><draw:line draw:style-name="gr5" draw:text-style-name="P6" svg:x1="1.6cm" svg:y1="0.801cm" svg:x2="0cm" svg:y2="0.801cm"><text:p/></draw:line><draw:line draw:style-name="gr6" draw:text-style-name="P6" svg:x1="1.6cm" svg:y1="0cm" svg:x2="1.6cm" svg:y2="0.801cm"><text:p/></draw:line><draw:line draw:style-name="gr7" draw:text-style-name="P7" svg:x1="0.801cm" svg:y1="0cm" svg:x2="0.801cm" svg:y2="0.801cm"><text:p/></draw:line><draw:line draw:style-name="gr8" draw:text-style-name="P7" svg:x1="0cm" svg:y1="0cm" svg:x2="0.801cm" svg:y2="0.801cm"><text:p/></draw:line><draw:line draw:style-name="gr9" draw:text-style-name="P7" svg:x1="1.6cm" svg:y1="0cm" svg:x2="0.801cm" svg:y2="0.801cm"><text:p/></draw:line></draw:g></text:p>
            </table:table-cell>
          </table:table-row>
        </table:table>
        <text:p text:style-name="P8">Figure 1</text:p>
        <table:table table:name="Tableau2" table:style-name="Tableau2">
          <table:table-column table:style-name="Tableau2.A"/>
          <table:table-row>
            <table:table-cell office:value-type="string">
              <text:p text:style-name="P5"><draw:g text:anchor-type="as-char" svg:y="0cm" draw:z-index="8" draw:style-name="gr2"><draw:line draw:style-name="gr10" draw:text-style-name="P6" svg:x1="0.799cm" svg:y1="0cm" svg:x2="0cm" svg:y2="0.801cm"><text:p/></draw:line><draw:line draw:style-name="gr11" draw:text-style-name="P6" svg:x1="1.6cm" svg:y1="0.801cm" svg:x2="0.799cm" svg:y2="0cm"><text:p/></draw:line><draw:line draw:style-name="gr12" draw:text-style-name="P6" svg:x1="0cm" svg:y1="0.801cm" svg:x2="0.799cm" svg:y2="1.6cm"><text:p/></draw:line><draw:line draw:style-name="gr13" draw:text-style-name="P6" svg:x1="1.6cm" svg:y1="0.801cm" svg:x2="0.799cm" svg:y2="1.6cm"><text:p/></draw:line><draw:line draw:style-name="gr14" draw:text-style-name="P7" svg:x1="0cm" svg:y1="0.801cm" svg:x2="1.6cm" svg:y2="0.801cm"><text:p/></draw:line><draw:line draw:style-name="gr15" draw:text-style-name="P7" svg:x1="0.799cm" svg:y1="0cm" svg:x2="0.799cm" svg:y2="1.6cm"><text:p/></draw:line></draw:g></text:p>
            </table:table-cell>
          </table:table-row>
        </table:table>
        <text:p text:style-name="P8">Figure 2</text:p>
        <table:table table:name="Tableau3" table:style-name="Tableau3">
          <table:table-column table:style-name="Tableau3.A"/>
          <table:table-row>
            <table:table-cell office:value-type="string">
              <text:p text:style-name="P5"><draw:g text:anchor-type="as-char" svg:y="0cm" draw:z-index="9" draw:style-name="gr2"><draw:line draw:style-name="gr16" draw:text-style-name="P6" svg:x1="0cm" svg:y1="0.801cm" svg:x2="0.801cm" svg:y2="0cm"><text:p/></draw:line><draw:line draw:style-name="gr17" draw:text-style-name="P6" svg:x1="0.801cm" svg:y1="0.4cm" svg:x2="0.801cm" svg:y2="0cm"><text:p/></draw:line><draw:line draw:style-name="gr18" draw:text-style-name="P6" svg:x1="0.801cm" svg:y1="0.4cm" svg:x2="1.6cm" svg:y2="0.4cm"><text:p/></draw:line><draw:line draw:style-name="gr19" draw:text-style-name="P6" svg:x1="1.6cm" svg:y1="0.8cm" svg:x2="1.6cm" svg:y2="0.4cm"><text:p/></draw:line><draw:line draw:style-name="gr20" draw:text-style-name="P6" svg:x1="1.6cm" svg:y1="0.801cm" svg:x2="2.401cm" svg:y2="0.801cm"><text:p/></draw:line><draw:line draw:style-name="gr21" draw:text-style-name="P6" svg:x1="0cm" svg:y1="0.801cm" svg:x2="0.801cm" svg:y2="0.801cm"><text:p/></draw:line><draw:line draw:style-name="gr22" draw:text-style-name="P6" svg:x1="0.801cm" svg:y1="1.2cm" svg:x2="0.801cm" svg:y2="0.801cm"><text:p/></draw:line><draw:line draw:style-name="gr23" draw:text-style-name="P6" svg:x1="0.801cm" svg:y1="1.199cm" svg:x2="1.6cm" svg:y2="1.199cm"><text:p/></draw:line><draw:line draw:style-name="gr24" draw:text-style-name="P6" svg:x1="1.6cm" svg:y1="1.599cm" svg:x2="1.6cm" svg:y2="1.199cm"><text:p/></draw:line><draw:line draw:style-name="gr25" draw:text-style-name="P6" svg:x1="2.401cm" svg:y1="0.801cm" svg:x2="1.6cm" svg:y2="1.6cm"><text:p/></draw:line><draw:line draw:style-name="gr26" draw:text-style-name="P7" svg:x1="0.801cm" svg:y1="0.4cm" svg:x2="0.801cm" svg:y2="0.8cm"><text:p/></draw:line><draw:line draw:style-name="gr27" draw:text-style-name="P7" svg:x1="1.6cm" svg:y1="0.4cm" svg:x2="0.801cm" svg:y2="1.199cm"><text:p/></draw:line><draw:line draw:style-name="gr28" draw:text-style-name="P7" svg:x1="1.6cm" svg:y1="0.801cm" svg:x2="1.6cm" svg:y2="1.2cm"><text:p/></draw:line></draw:g></text:p>
            </table:table-cell>
          </table:table-row>
        </table:table>
        <text:p text:style-name="P8">Figure 3</text:p>
      </text:section>
      <text:section text:style-name="Sect1" text:name="Section2">
        <table:table table:name="Tableau4" table:style-name="Tableau4">
          <table:table-column table:style-name="Tableau4.A"/>
          <table:table-row table:style-name="Tableau4.1">
            <table:table-cell table:style-name="Tableau4.A1" office:value-type="string">
              <text:p text:style-name="P5"><draw:g text:anchor-type="as-char" svg:y="0cm" draw:z-index="10" draw:style-name="gr2"><draw:line draw:style-name="gr29" draw:text-style-name="P6" svg:x1="0cm" svg:y1="0cm" svg:x2="0.801cm" svg:y2="0cm"><text:p/></draw:line><draw:line draw:style-name="gr30" draw:text-style-name="P6" svg:x1="0cm" svg:y1="0cm" svg:x2="0.801cm" svg:y2="0.799cm"><text:p/></draw:line><draw:line draw:style-name="gr31" draw:text-style-name="P6" svg:x1="0.801cm" svg:y1="0cm" svg:x2="1.6cm" svg:y2="0.799cm"><text:p/></draw:line><draw:line draw:style-name="gr32" draw:text-style-name="P6" svg:x1="1.6cm" svg:y1="0.799cm" svg:x2="0.801cm" svg:y2="1.6cm"><text:p/></draw:line><draw:line draw:style-name="gr33" draw:text-style-name="P6" svg:x1="0cm" svg:y1="0.799cm" svg:x2="0.801cm" svg:y2="1.6cm"><text:p/></draw:line><draw:line draw:style-name="gr34" draw:text-style-name="P6" svg:x1="0.801cm" svg:y1="0.799cm" svg:x2="0cm" svg:y2="0.799cm"><text:p/></draw:line><draw:line draw:style-name="gr35" draw:text-style-name="P7" svg:x1="0.801cm" svg:y1="0cm" svg:x2="0.801cm" svg:y2="1.6cm"><text:p/></draw:line><draw:line draw:style-name="gr36" draw:text-style-name="P7" svg:x1="1.6cm" svg:y1="0.799cm" svg:x2="0.801cm" svg:y2="0.799cm"><text:p/></draw:line></draw:g></text:p>
            </table:table-cell>
          </table:table-row>
        </table:table>
        <text:p text:style-name="P8">Figure 4</text:p>
        <table:table table:name="Tableau5" table:style-name="Tableau5">
          <table:table-column table:style-name="Tableau5.A"/>
          <table:table-row>
            <table:table-cell office:value-type="string">
              <text:p text:style-name="P5"><draw:g text:anchor-type="as-char" svg:y="0cm" draw:z-index="11" draw:style-name="gr2"><draw:line draw:style-name="gr37" draw:text-style-name="P6" svg:x1="0cm" svg:y1="1.6cm" svg:x2="1.6cm" svg:y2="1.6cm"><text:p/></draw:line><draw:line draw:style-name="gr38" draw:text-style-name="P6" svg:x1="1.6cm" svg:y1="1.6cm" svg:x2="0.799cm" svg:y2="0.799cm"><text:p/></draw:line><draw:line draw:style-name="gr39" draw:text-style-name="P6" svg:x1="0.799cm" svg:y1="0.799cm" svg:x2="0.799cm" svg:y2="0cm"><text:p/></draw:line><draw:line draw:style-name="gr40" draw:text-style-name="P6" svg:x1="0.799cm" svg:y1="0cm" svg:x2="0cm" svg:y2="0.799cm"><text:p/></draw:line><draw:line draw:style-name="gr41" draw:text-style-name="P6" svg:x1="0cm" svg:y1="1.6cm" svg:x2="0cm" svg:y2="0.799cm"><text:p/></draw:line><draw:line draw:style-name="gr42" draw:text-style-name="P7" svg:x1="0cm" svg:y1="0.799cm" svg:x2="0.799cm" svg:y2="0.799cm"><text:p/></draw:line><draw:line draw:style-name="gr43" draw:text-style-name="P7" svg:x1="0.799cm" svg:y1="1.6cm" svg:x2="0.799cm" svg:y2="0.799cm"><text:p/></draw:line><draw:line draw:style-name="gr44" draw:text-style-name="P7" svg:x1="0cm" svg:y1="0.799cm" svg:x2="0.799cm" svg:y2="1.6cm"><text:p/></draw:line></draw:g></text:p>
            </table:table-cell>
          </table:table-row>
        </table:table>
        <text:p text:style-name="P8">Figure 5</text:p>
        <table:table table:name="Tableau6" table:style-name="Tableau6">
          <table:table-column table:style-name="Tableau6.A"/>
          <table:table-row>
            <table:table-cell office:value-type="string">
              <text:p text:style-name="P5"><draw:g text:anchor-type="as-char" svg:y="0cm" draw:z-index="12" draw:style-name="gr2"><draw:line draw:style-name="gr45" draw:text-style-name="P6" svg:x1="0cm" svg:y1="0.799cm" svg:x2="0.801cm" svg:y2="1.6cm"><text:p/></draw:line><draw:line draw:style-name="gr46" draw:text-style-name="P6" svg:x1="0cm" svg:y1="0.799cm" svg:x2="0.801cm" svg:y2="0.799cm"><text:p/></draw:line><draw:line draw:style-name="gr47" draw:text-style-name="P6" svg:x1="0.801cm" svg:y1="1.6cm" svg:x2="1.6cm" svg:y2="0.799cm"><text:p/></draw:line><draw:line draw:style-name="gr48" draw:text-style-name="P6" svg:x1="0.801cm" svg:y1="0.799cm" svg:x2="1.6cm" svg:y2="0cm"><text:p/></draw:line><draw:line draw:style-name="gr49" draw:text-style-name="P6" svg:x1="1.6cm" svg:y1="0cm" svg:x2="2.401cm" svg:y2="0.799cm"><text:p/></draw:line><draw:line draw:style-name="gr50" draw:text-style-name="P6" svg:x1="1.6cm" svg:y1="0.799cm" svg:x2="2.401cm" svg:y2="0.799cm"><text:p/></draw:line><draw:line draw:style-name="gr51" draw:text-style-name="P7" svg:x1="0.801cm" svg:y1="0.799cm" svg:x2="0.801cm" svg:y2="1.6cm"><text:p/></draw:line><draw:line draw:style-name="gr52" draw:text-style-name="P7" svg:x1="1.6cm" svg:y1="0.799cm" svg:x2="0.801cm" svg:y2="0.799cm"><text:p/></draw:line><draw:line draw:style-name="gr53" draw:text-style-name="P7" svg:x1="1.6cm" svg:y1="0cm" svg:x2="1.6cm" svg:y2="0.799cm"><text:p/></draw:line></draw:g></text:p>
            </table:table-cell>
          </table:table-row>
        </table:table>
        <text:p text:style-name="P8">Figure 6</text:p>
      </text:section>
      <text:list text:style-name="_5f_Numérotation_20_de_20_s_27_entraîner_20_et_20_approfondir" text:continue-numbering="true">
        <text:list-item>
          <text:list text:continue-numbering="true">
            <text:list-item>
              <text:p text:style-name="P9">Parmi ces figures, deux ont le même périmètre, lesquelles ?</text:p>
            </text:list-item>
            <text:list-item>
              <text:p text:style-name="P10">Combien y a-t-il de figures ayant la même aire ?</text:p>
            </text:list-item>
          </text:list>
        </text:list-item>
        <text:list-item>
          <text:p text:style-name="P11">Le diadème ensorcelé <text:tab/><text:span text:style-name="T5">RMCAN</text:span></text:p>
        </text:list-item>
      </text:list>
      <text:p text:style-name="_5f_Paragraphe_20_de_20_s_27_entraîner_20_et_20_approfondir">Un sorcier a envoûté la princesse Lisbeth : son diadème en or s'est transformé en fil de fer. Pour rompre le maléfice, la princesse doit donner l'arrondi au millimètre près de la longueur de fil d'or utilisé pour fabriquer son diadème. Aide-la en lui donnant la réponse.</text:p>
      <text:p text:style-name="P8"><draw:g text:anchor-type="as-char" svg:y="0cm" draw:z-index="6" draw:style-name="gr2"><draw:line draw:style-name="gr54" draw:text-style-name="P6" svg:x1="0.004cm" svg:y1="0.508cm" svg:x2="7.755cm" svg:y2="0.508cm"><text:p/></draw:line><draw:line draw:style-name="gr55" draw:text-style-name="P6" svg:x1="0.004cm" svg:y1="0.861cm" svg:x2="7.755cm" svg:y2="0.861cm"><text:p/></draw:line><draw:line draw:style-name="gr56" draw:text-style-name="P6" svg:x1="0.004cm" svg:y1="1.212cm" svg:x2="7.755cm" svg:y2="1.212cm"><text:p/></draw:line><draw:line draw:style-name="gr57" draw:text-style-name="P6" svg:x1="0.004cm" svg:y1="1.563cm" svg:x2="7.755cm" svg:y2="1.563cm"><text:p/></draw:line><draw:line draw:style-name="gr58" draw:text-style-name="P6" svg:x1="0.004cm" svg:y1="1.916cm" svg:x2="7.755cm" svg:y2="1.916cm"><text:p/></draw:line><draw:line draw:style-name="gr59" draw:text-style-name="P6" svg:x1="0.004cm" svg:y1="2.268cm" svg:x2="7.755cm" svg:y2="2.268cm"><text:p/></draw:line><draw:line draw:style-name="gr60" draw:text-style-name="P6" svg:x1="0.004cm" svg:y1="2.621cm" svg:x2="7.755cm" svg:y2="2.621cm"><text:p/></draw:line><draw:line draw:style-name="gr61" draw:text-style-name="P6" svg:x1="0.004cm" svg:y1="2.974cm" svg:x2="7.755cm" svg:y2="2.974cm"><text:p/></draw:line><draw:line draw:style-name="gr62" draw:text-style-name="P6" svg:x1="0.004cm" svg:y1="3.325cm" svg:x2="7.755cm" svg:y2="3.325cm"><text:p/></draw:line><draw:line draw:style-name="gr63" draw:text-style-name="P6" svg:x1="0.004cm" svg:y1="3.678cm" svg:x2="7.755cm" svg:y2="3.678cm"><text:p/></draw:line><draw:line draw:style-name="gr64" draw:text-style-name="P6" svg:x1="0.004cm" svg:y1="4.029cm" svg:x2="7.755cm" svg:y2="4.029cm"><text:p/></draw:line><draw:line draw:style-name="gr65" draw:text-style-name="P6" svg:x1="0.004cm" svg:y1="0.508cm" svg:x2="0.004cm" svg:y2="4.029cm"><text:p/></draw:line><draw:line draw:style-name="gr66" draw:text-style-name="P6" svg:x1="0.356cm" svg:y1="0.508cm" svg:x2="0.356cm" svg:y2="4.029cm"><text:p/></draw:line><draw:line draw:style-name="gr67" draw:text-style-name="P6" svg:x1="0.709cm" svg:y1="0.508cm" svg:x2="0.709cm" svg:y2="4.029cm"><text:p/></draw:line><draw:line draw:style-name="gr68" draw:text-style-name="P6" svg:x1="1.06cm" svg:y1="0.508cm" svg:x2="1.06cm" svg:y2="4.029cm"><text:p/></draw:line><draw:line draw:style-name="gr69" draw:text-style-name="P6" svg:x1="1.411cm" svg:y1="0.508cm" svg:x2="1.411cm" svg:y2="4.029cm"><text:p/></draw:line><draw:line draw:style-name="gr70" draw:text-style-name="P6" svg:x1="1.764cm" svg:y1="0.508cm" svg:x2="1.764cm" svg:y2="4.029cm"><text:p/></draw:line><draw:line draw:style-name="gr71" draw:text-style-name="P6" svg:x1="2.118cm" svg:y1="0.508cm" svg:x2="2.118cm" svg:y2="4.029cm"><text:p/></draw:line><draw:line draw:style-name="gr72" draw:text-style-name="P6" svg:x1="2.471cm" svg:y1="0.508cm" svg:x2="2.471cm" svg:y2="4.029cm"><text:p/></draw:line><draw:line draw:style-name="gr73" draw:text-style-name="P6" svg:x1="2.822cm" svg:y1="0.508cm" svg:x2="2.822cm" svg:y2="4.029cm"><text:p/></draw:line><draw:line draw:style-name="gr74" draw:text-style-name="P6" svg:x1="3.173cm" svg:y1="0.508cm" svg:x2="3.173cm" svg:y2="4.029cm"><text:p/></draw:line><draw:line draw:style-name="gr75" draw:text-style-name="P6" svg:x1="3.526cm" svg:y1="0.508cm" svg:x2="3.526cm" svg:y2="4.029cm"><text:p/></draw:line><draw:line draw:style-name="gr76" draw:text-style-name="P6" svg:x1="3.879cm" svg:y1="0.508cm" svg:x2="3.879cm" svg:y2="4.029cm"><text:p/></draw:line><draw:line draw:style-name="gr77" draw:text-style-name="P6" svg:x1="4.23cm" svg:y1="0.508cm" svg:x2="4.23cm" svg:y2="4.029cm"><text:p/></draw:line><draw:line draw:style-name="gr78" draw:text-style-name="P6" svg:x1="4.584cm" svg:y1="0.508cm" svg:x2="4.584cm" svg:y2="4.029cm"><text:p/></draw:line><draw:line draw:style-name="gr79" draw:text-style-name="P6" svg:x1="4.935cm" svg:y1="0.508cm" svg:x2="4.935cm" svg:y2="4.029cm"><text:p/></draw:line><draw:line draw:style-name="gr80" draw:text-style-name="P6" svg:x1="5.288cm" svg:y1="0.508cm" svg:x2="5.288cm" svg:y2="4.029cm"><text:p/></draw:line><draw:line draw:style-name="gr81" draw:text-style-name="P6" svg:x1="5.639cm" svg:y1="0.508cm" svg:x2="5.639cm" svg:y2="4.029cm"><text:p/></draw:line><draw:line draw:style-name="gr82" draw:text-style-name="P6" svg:x1="5.99cm" svg:y1="0.508cm" svg:x2="5.99cm" svg:y2="4.029cm"><text:p/></draw:line><draw:line draw:style-name="gr83" draw:text-style-name="P6" svg:x1="6.343cm" svg:y1="0.508cm" svg:x2="6.343cm" svg:y2="4.029cm"><text:p/></draw:line><draw:line draw:style-name="gr84" draw:text-style-name="P6" svg:x1="6.697cm" svg:y1="0.508cm" svg:x2="6.697cm" svg:y2="4.029cm"><text:p/></draw:line><draw:line draw:style-name="gr85" draw:text-style-name="P6" svg:x1="7.05cm" svg:y1="0.508cm" svg:x2="7.05cm" svg:y2="4.029cm"><text:p/></draw:line><draw:line draw:style-name="gr86" draw:text-style-name="P6" svg:x1="7.401cm" svg:y1="0.508cm" svg:x2="7.401cm" svg:y2="4.029cm"><text:p/></draw:line><draw:line draw:style-name="gr87" draw:text-style-name="P6" svg:x1="7.754cm" svg:y1="0.508cm" svg:x2="7.754cm" svg:y2="4.029cm"><text:p/></draw:line><draw:ellipse draw:style-name="gr88" draw:text-style-name="P6" svg:width="1.408cm" svg:height="1.41cm" svg:x="0.356cm" svg:y="0.861cm" draw:kind="arc" draw:start-angle="89.72" draw:end-angle="179.9"><text:p/></draw:ellipse><draw:ellipse draw:style-name="gr89" draw:text-style-name="P6" svg:width="1.412cm" svg:height="1.41cm" svg:x="1.06cm" svg:y="0.155cm" draw:kind="arc" draw:start-angle="179.81" draw:end-angle="0.19"><text:p/></draw:ellipse><draw:ellipse draw:style-name="gr90" draw:text-style-name="P6" svg:width="1.408cm" svg:height="1.41cm" svg:x="1.769cm" svg:y="0.861cm" draw:kind="arc" draw:start-angle="0.1" draw:end-angle="90.29"><text:p/></draw:ellipse><draw:ellipse draw:style-name="gr91" draw:text-style-name="P6" svg:width="1.412cm" svg:height="1.408cm" draw:transform="rotate (1.5707963267946) translate (-0.345722222222222cm 2.97391666666667cm)" draw:kind="arc" draw:start-angle="179.81" draw:end-angle="0.19"><text:p/></draw:ellipse><draw:circle draw:style-name="gr92" draw:text-style-name="P6" svg:width="1.41cm" svg:height="1.41cm" draw:transform="rotate (3.1415926535892) translate (1.76565277777778cm 3.67418055555556cm)" draw:kind="arc" draw:start-angle="0.1" draw:end-angle="90.29"><text:p/></draw:circle><draw:ellipse draw:style-name="gr93" draw:text-style-name="P6" svg:width="1.414cm" svg:height="1.41cm" draw:transform="rotate (3.1415926535892) translate (3.18205555555556cm 3.67418055555556cm)" draw:kind="arc" draw:start-angle="89.71" draw:end-angle="179.9"><text:p/></draw:ellipse><draw:ellipse draw:style-name="gr94" draw:text-style-name="P6" svg:width="1.412cm" svg:height="1.408cm" draw:transform="rotate (3.1415926535892) translate (2.47120833333333cm 4.37620833333333cm)" draw:kind="arc" draw:start-angle="179.81" draw:end-angle="0.19"><text:p/></draw:ellipse><draw:ellipse draw:style-name="gr95" draw:text-style-name="P6" svg:width="1.412cm" svg:height="1.414cm" draw:transform="rotate (-1.57079632679579) translate (3.87702777777778cm 1.56280555555556cm)" draw:kind="arc" draw:start-angle="179.81" draw:end-angle="0.19"><text:p/></draw:ellipse><draw:circle draw:style-name="gr96" draw:text-style-name="P6" svg:width="1.408cm" svg:height="1.408cm" svg:x="4.586cm" svg:y="0.861cm" draw:kind="arc" draw:start-angle="89.72" draw:end-angle="179.9"><text:p/></draw:circle><draw:ellipse draw:style-name="gr97" draw:text-style-name="P6" svg:width="1.41cm" svg:height="1.408cm" svg:x="5.288cm" svg:y="0.159cm" draw:kind="arc" draw:start-angle="179.81" draw:end-angle="0.19"><text:p/></draw:ellipse><draw:ellipse draw:style-name="gr98" draw:text-style-name="P6" svg:width="1.41cm" svg:height="1.408cm" svg:x="5.999cm" svg:y="0.861cm" draw:kind="arc" draw:start-angle="0.1" draw:end-angle="90.29"><text:p/></draw:ellipse><draw:circle draw:style-name="gr99" draw:text-style-name="P6" svg:width="1.41cm" svg:height="1.41cm" draw:transform="rotate (1.5707963267946) translate (3.88055555555556cm 2.97391666666667cm)" draw:kind="arc" draw:start-angle="179.81" draw:end-angle="0.19"><text:p/></draw:circle><draw:ellipse draw:style-name="gr100" draw:text-style-name="P6" svg:width="1.412cm" svg:height="1.408cm" draw:transform="rotate (3.1415926535892) translate (5.99545833333333cm 3.67418055555556cm)" draw:kind="arc" draw:start-angle="0.1" draw:end-angle="90.29"><text:p/></draw:ellipse><draw:ellipse draw:style-name="gr101" draw:text-style-name="P6" svg:width="1.41cm" svg:height="1.408cm" draw:transform="rotate (3.1415926535892) translate (7.40833333333333cm 3.67418055555556cm)" draw:kind="arc" draw:start-angle="89.71" draw:end-angle="179.9"><text:p/></draw:ellipse><draw:circle draw:style-name="gr102" draw:text-style-name="P6" svg:width="1.41cm" svg:height="1.41cm" draw:transform="rotate (3.1415926535892) translate (6.69748611111111cm 4.37973611111111cm)" draw:kind="arc" draw:start-angle="179.81" draw:end-angle="0.19"><text:p/></draw:circle><draw:circle draw:style-name="gr103" draw:text-style-name="P6" svg:width="1.41cm" svg:height="1.41cm" draw:transform="rotate (-1.57079632679579) translate (8.10330555555556cm 1.56456944444444cm)" draw:kind="arc" draw:start-angle="179.81" draw:end-angle="0.19"><text:p/></draw:circle><draw:circle draw:style-name="gr104" draw:text-style-name="P6" svg:width="1.41cm" svg:height="1.41cm" draw:transform="rotate (3.1415926535892) translate (3.88408333333333cm 1.56280555555556cm)" draw:kind="arc" draw:start-angle="89.71" draw:end-angle="179.9"><text:p/></draw:circle><draw:circle draw:style-name="gr105" draw:text-style-name="P6" svg:width="1.41cm" svg:height="1.41cm" draw:transform="rotate (3.1415926535892) translate (5.28813888888889cm 1.56280555555556cm)" draw:kind="arc" draw:start-angle="0.1" draw:end-angle="90.29"><text:p/></draw:circle><draw:ellipse draw:style-name="gr106" draw:text-style-name="P6" svg:width="1.412cm" svg:height="1.41cm" draw:transform="rotate (3.1415926535892) translate (4.58434722222222cm 3.67418055555556cm)" draw:kind="arc" draw:start-angle="179.81" draw:end-angle="0.19"><text:p/></draw:ellipse><draw:line draw:style-name="gr107" draw:text-style-name="P6" svg:x1="0.004cm" svg:y1="0.51cm" svg:x2="0.71cm" svg:y2="0.51cm"><text:p/></draw:line><draw:frame draw:style-name="gr108" draw:text-style-name="P13" svg:width="0.796cm" svg:height="0.376cm" svg:x="0cm" svg:y="0cm"><draw:text-box><text:p text:style-name="P12"><text:span text:style-name="T6">1 cm</text:span></text:p></draw:text-box></draw:frame></draw:g></text:p>
      <text:list text:style-name="_5f_Numérotation_20_de_20_s_27_entraîner_20_et_20_approfondir" text:continue-numbering="true">
        <text:list-item>
          <text:p text:style-name="P14">Étonnant, non ?</text:p>
        </text:list-item>
      </text:list>
      <text:p text:style-name="_5f_Paragraphe_20_de_20_s_27_entraîner_20_et_20_approfondir">Trouver un nombre de 9 chiffres comportant les chiffres 1,2...9 tel que :</text:p>
      <text:list text:style-name="L1">
        <text:list-item>
          <text:p text:style-name="P15">les deux premiers chiffres forment un nombre divisible par 2 ;</text:p>
        </text:list-item>
        <text:list-item>
          <text:p text:style-name="P15">les trois premiers chiffres forment un nombre divisible par 3 ;</text:p>
        </text:list-item>
        <text:list-item>
          <text:p text:style-name="P15">...</text:p>
        </text:list-item>
        <text:list-item>
          <text:p text:style-name="P15">les huit premiers chiffres forment un nombre divisible par 8.</text:p>
        </text:list-item>
      </text:list>
      <text:p text:style-name="_5f_Paragraphe_20_de_20_s_27_entraîner_20_et_20_approfondir"><text:span text:style-name="T7">Note</text:span> : On appelle 1<text:span text:style-name="T8">er</text:span> chiffre le chiffre des centaines de millions, 2<text:span text:style-name="T8">e</text:span> chiffre celui des dizaines de millions et ainsi de suite jusqu'au 9<text:span text:style-name="T8">e </text:span><text:span text:style-name="T9">chiffre qui est celui des unités.</text:span></text:p>
      <text:list text:style-name="_5f_Numérotation_20_de_20_s_27_entraîner_20_et_20_approfondir" text:continue-numbering="true">
        <text:list-item>
          <text:p text:style-name="P16">Mise en cage<text:tab/><text:span text:style-name="T5">RMCAN</text:span></text:p>
        </text:list-item>
      </text:list>
      <text:p text:style-name="_5f_Paragraphe_20_de_20_s_27_entraîner_20_et_20_approfondir"><draw:g text:anchor-type="paragraph" draw:z-index="13" draw:style-name="gr109"><draw:g draw:style-name="gr110"><draw:ellipse draw:style-name="gr111" draw:text-style-name="P17" svg:width="0.195cm" svg:height="0.186cm" svg:x="6.098cm" svg:y="4.288cm" draw:kind="section" draw:start-angle="359.54" draw:end-angle="180.46"><text:p/></draw:ellipse><draw:g draw:style-name="gr110"><draw:ellipse draw:style-name="gr112" draw:text-style-name="P17" svg:width="0.17cm" svg:height="0.066cm" draw:transform="rotate (3.1415926535892) translate (6.29179166666667cm 4.41148611111111cm)" draw:kind="section" draw:start-angle="180" draw:end-angle="234.71"><text:p/></draw:ellipse><draw:ellipse draw:style-name="gr113" draw:text-style-name="P17" svg:width="0.191cm" svg:height="0.075cm" draw:transform="rotate (3.1415926535892) translate (6.29002777777778cm 4.41677777777778cm)" draw:kind="section" draw:start-angle="205.52" draw:end-angle="0.46"><text:p/></draw:ellipse></draw:g></draw:g><draw:g draw:style-name="gr110"><draw:ellipse draw:style-name="gr114" draw:text-style-name="P17" svg:width="0.17cm" svg:height="0.063cm" svg:x="6.122cm" svg:y="4.353cm" draw:kind="section" draw:start-angle="305.83" draw:end-angle="0"><text:p/></draw:ellipse><draw:ellipse draw:style-name="gr115" draw:text-style-name="P17" svg:width="0.191cm" svg:height="0.078cm" svg:x="6.1cm" svg:y="4.343cm" draw:kind="section" draw:start-angle="179.53" draw:end-angle="334.87"><text:p/></draw:ellipse></draw:g><draw:ellipse draw:style-name="gr116" draw:text-style-name="P17" svg:width="0.195cm" svg:height="0.186cm" draw:transform="rotate (3.1415926535892) translate (7.06966666666667cm 0.594430555555556cm)" draw:kind="section" draw:start-angle="359.54" draw:end-angle="180.46"><text:p/></draw:ellipse><draw:rect draw:style-name="gr117" draw:text-style-name="P17" svg:width="2.334cm" svg:height="3.881cm" svg:x="4.251cm" svg:y="0.889cm"><text:p/></draw:rect><draw:line draw:style-name="gr118" draw:text-style-name="P17" svg:x1="5.029cm" svg:y1="0.889cm" svg:x2="5.029cm" svg:y2="4.77cm"><text:p/></draw:line><draw:line draw:style-name="gr118" draw:text-style-name="P17" svg:x1="5.807cm" svg:y1="0.889cm" svg:x2="5.807cm" svg:y2="4.77cm"><text:p/></draw:line><draw:line draw:style-name="gr118" draw:text-style-name="P17" svg:x1="4.251cm" svg:y1="1.665cm" svg:x2="6.585cm" svg:y2="1.665cm"><text:p/></draw:line><draw:line draw:style-name="gr118" draw:text-style-name="P17" svg:x1="4.251cm" svg:y1="2.441cm" svg:x2="6.585cm" svg:y2="2.441cm"><text:p/></draw:line><draw:line draw:style-name="gr118" draw:text-style-name="P17" svg:x1="4.251cm" svg:y1="3.217cm" svg:x2="6.585cm" svg:y2="3.217cm"><text:p/></draw:line><draw:line draw:style-name="gr118" draw:text-style-name="P17" svg:x1="4.251cm" svg:y1="3.993cm" svg:x2="6.585cm" svg:y2="3.993cm"><text:p/></draw:line><draw:line draw:style-name="gr118" draw:text-style-name="P17" svg:x1="6.585cm" svg:y1="0.889cm" svg:x2="7.751cm" svg:y2="0.503cm"><text:p/></draw:line><draw:line draw:style-name="gr118" draw:text-style-name="P17" svg:x1="6.585cm" svg:y1="4.77cm" svg:x2="7.751cm" svg:y2="4.38cm"><text:p/></draw:line><draw:line draw:style-name="gr119" draw:text-style-name="P17" svg:x1="4.251cm" svg:y1="4.77cm" svg:x2="5.417cm" svg:y2="4.38cm"><text:p/></draw:line><draw:line draw:style-name="gr118" draw:text-style-name="P17" svg:x1="4.251cm" svg:y1="0.889cm" svg:x2="5.417cm" svg:y2="0.503cm"><text:p/></draw:line><draw:line draw:style-name="gr118" draw:text-style-name="P17" svg:x1="7.751cm" svg:y1="0.503cm" svg:x2="7.751cm" svg:y2="4.38cm"><text:p/></draw:line><draw:line draw:style-name="gr119" draw:text-style-name="P17" svg:x1="5.417cm" svg:y1="0.503cm" svg:x2="5.417cm" svg:y2="4.38cm"><text:p/></draw:line><draw:line draw:style-name="gr118" draw:text-style-name="P17" svg:x1="5.417cm" svg:y1="0.503cm" svg:x2="7.751cm" svg:y2="0.503cm"><text:p/></draw:line><draw:line draw:style-name="gr119" draw:text-style-name="P17" svg:x1="5.417cm" svg:y1="4.38cm" svg:x2="7.751cm" svg:y2="4.38cm"><text:p/></draw:line><draw:line draw:style-name="gr119" draw:text-style-name="P17" svg:x1="6.195cm" svg:y1="0.503cm" svg:x2="6.195cm" svg:y2="4.38cm"><text:p/></draw:line><draw:line draw:style-name="gr119" draw:text-style-name="P17" svg:x1="4.835cm" svg:y1="4.575cm" svg:x2="7.167cm" svg:y2="4.575cm"><text:p/></draw:line><draw:line draw:style-name="gr119" draw:text-style-name="P17" svg:x1="5.417cm" svg:y1="3.603cm" svg:x2="7.751cm" svg:y2="3.603cm"><text:p/></draw:line><draw:line draw:style-name="gr119" draw:text-style-name="P17" svg:x1="5.417cm" svg:y1="2.827cm" svg:x2="7.751cm" svg:y2="2.827cm"><text:p/></draw:line><draw:line draw:style-name="gr119" draw:text-style-name="P17" svg:x1="5.417cm" svg:y1="2.053cm" svg:x2="7.751cm" svg:y2="2.053cm"><text:p/></draw:line><draw:line draw:style-name="gr119" draw:text-style-name="P17" svg:x1="5.417cm" svg:y1="1.277cm" svg:x2="7.751cm" svg:y2="1.277cm"><text:p/></draw:line><draw:line draw:style-name="gr118" draw:text-style-name="P17" svg:x1="7.167cm" svg:y1="4.576cm" svg:x2="7.167cm" svg:y2="0.695cm"><text:p/></draw:line><draw:line draw:style-name="gr118" draw:text-style-name="P17" svg:x1="6.585cm" svg:y1="3.993cm" svg:x2="7.751cm" svg:y2="3.603cm"><text:p/></draw:line><draw:line draw:style-name="gr118" draw:text-style-name="P17" svg:x1="6.585cm" svg:y1="3.217cm" svg:x2="7.751cm" svg:y2="2.827cm"><text:p/></draw:line><draw:line draw:style-name="gr118" draw:text-style-name="P17" svg:x1="6.585cm" svg:y1="2.441cm" svg:x2="7.751cm" svg:y2="2.053cm"><text:p/></draw:line><draw:line draw:style-name="gr118" draw:text-style-name="P17" svg:x1="6.585cm" svg:y1="1.665cm" svg:x2="7.751cm" svg:y2="1.277cm"><text:p/></draw:line><draw:line draw:style-name="gr118" draw:text-style-name="P17" svg:x1="5.029cm" svg:y1="0.889cm" svg:x2="6.195cm" svg:y2="0.503cm"><text:p/></draw:line><draw:line draw:style-name="gr118" draw:text-style-name="P17" svg:x1="7.167cm" svg:y1="0.695cm" svg:x2="4.835cm" svg:y2="0.695cm"><text:p/></draw:line><draw:line draw:style-name="gr119" draw:text-style-name="P17" svg:x1="4.835cm" svg:y1="0.695cm" svg:x2="4.835cm" svg:y2="4.576cm"><text:p/></draw:line><draw:line draw:style-name="gr119" draw:text-style-name="P17" svg:x1="4.251cm" svg:y1="3.993cm" svg:x2="5.417cm" svg:y2="3.603cm"><text:p/></draw:line><draw:line draw:style-name="gr119" draw:text-style-name="P17" svg:x1="4.251cm" svg:y1="3.217cm" svg:x2="5.417cm" svg:y2="2.827cm"><text:p/></draw:line><draw:line draw:style-name="gr119" draw:text-style-name="P17" svg:x1="4.251cm" svg:y1="2.441cm" svg:x2="5.417cm" svg:y2="2.053cm"><text:p/></draw:line><draw:line draw:style-name="gr119" draw:text-style-name="P17" svg:x1="4.251cm" svg:y1="1.665cm" svg:x2="5.417cm" svg:y2="1.277cm"><text:p/></draw:line><draw:line draw:style-name="gr119" draw:text-style-name="P17" svg:x1="5.807cm" svg:y1="4.77cm" svg:x2="6.973cm" svg:y2="4.38cm"><text:p/></draw:line><draw:line draw:style-name="gr119" draw:text-style-name="P17" svg:x1="5.029cm" svg:y1="4.77cm" svg:x2="6.195cm" svg:y2="4.38cm"><text:p/></draw:line><draw:circle draw:style-name="gr116" draw:text-style-name="P17" svg:width="0.195cm" svg:height="0.195cm" svg:x="4.932cm" svg:y="3.12cm"><text:p/></draw:circle><draw:frame draw:style-name="gr120" draw:text-style-name="P18" svg:width="0.276cm" svg:height="0.414cm" svg:x="5.175cm" svg:y="2.827cm"><draw:text-box><text:p text:style-name="P12"><text:span text:style-name="T10">A</text:span></text:p></draw:text-box></draw:frame><draw:ellipse draw:style-name="gr116" draw:text-style-name="P17" svg:width="0.119cm" svg:height="0.195cm" svg:x="7.108cm" svg:y="1.374cm"><text:p/></draw:ellipse><draw:line draw:style-name="gr118" draw:text-style-name="P17" svg:x1="5.807cm" svg:y1="0.889cm" svg:x2="6.973cm" svg:y2="0.503cm"><text:p/></draw:line><draw:line draw:style-name="gr119" draw:text-style-name="P17" svg:x1="6.973cm" svg:y1="0.503cm" svg:x2="6.973cm" svg:y2="4.38cm"><text:p/></draw:line><draw:g draw:style-name="gr110"><draw:ellipse draw:style-name="gr121" draw:text-style-name="P17" svg:width="0.17cm" svg:height="0.066cm" svg:x="6.876cm" svg:y="0.469cm" draw:kind="section" draw:start-angle="179.84" draw:end-angle="234.52"><text:p/></draw:ellipse><draw:ellipse draw:style-name="gr122" draw:text-style-name="P17" svg:width="0.191cm" svg:height="0.077cm" svg:x="6.877cm" svg:y="0.464cm" draw:kind="section" draw:start-angle="205.27" draw:end-angle="0.6"><text:p/></draw:ellipse></draw:g></draw:g>Youri doit souder quatre renforts (marqués sur le schéma par des disques bleus) pour empêcher la vieille cage métallique, qui flotte doucement dans l'espace, à quelques encablures de sa station orbitale, de se disloquer.</text:p>
      <text:p text:style-name="_5f_Paragraphe_20_de_20_s_27_entraîner_20_et_20_approfondir"><draw:g text:anchor-type="paragraph" draw:z-index="14" draw:style-name="gr123"><draw:line draw:style-name="gr124" draw:text-style-name="P17" svg:x1="6.722cm" svg:y1="1.208cm" svg:x2="6.722cm" svg:y2="3.208cm"><text:p/></draw:line><draw:line draw:style-name="gr124" draw:text-style-name="P17" svg:x1="5.722cm" svg:y1="1.208cm" svg:x2="7.722cm" svg:y2="3.208cm"><text:p/></draw:line><draw:line draw:style-name="gr125" draw:text-style-name="P17" svg:x1="6.722cm" svg:y1="2.459cm" svg:x2="6.722cm" svg:y2="2.958cm"><text:p/></draw:line><draw:line draw:style-name="gr124" draw:text-style-name="P17" svg:x1="5.722cm" svg:y1="2.208cm" svg:x2="7.722cm" svg:y2="2.208cm"><text:p/></draw:line><draw:line draw:style-name="gr124" draw:text-style-name="P17" svg:x1="5.722cm" svg:y1="3.208cm" svg:x2="7.722cm" svg:y2="1.208cm"><text:p/></draw:line><draw:rect draw:style-name="gr117" draw:text-style-name="P17" svg:width="2.001cm" svg:height="2.001cm" svg:x="5.722cm" svg:y="1.208cm"><text:p/></draw:rect><draw:circle draw:style-name="gr116" draw:text-style-name="P17" svg:width="0.251cm" svg:height="0.251cm" svg:x="6.597cm" svg:y="2.083cm"><text:p/></draw:circle><draw:line draw:style-name="gr125" draw:text-style-name="P17" svg:x1="6.973cm" svg:y1="2.208cm" svg:x2="7.472cm" svg:y2="2.208cm"><text:p/></draw:line><draw:line draw:style-name="gr125" draw:text-style-name="P17" svg:x1="6.471cm" svg:y1="2.208cm" svg:x2="5.972cm" svg:y2="2.208cm"><text:p/></draw:line><draw:line draw:style-name="gr125" draw:text-style-name="P17" svg:x1="6.722cm" svg:y1="1.957cm" svg:x2="6.722cm" svg:y2="1.458cm"><text:p/></draw:line><draw:line draw:style-name="gr125" draw:text-style-name="P17" svg:x1="6.899cm" svg:y1="2.032cm" svg:x2="7.252cm" svg:y2="1.677cm"><text:p/></draw:line><draw:line draw:style-name="gr125" draw:text-style-name="P17" svg:x1="6.899cm" svg:y1="2.385cm" svg:x2="7.252cm" svg:y2="2.738cm"><text:p/></draw:line><draw:line draw:style-name="gr125" draw:text-style-name="P17" svg:x1="6.546cm" svg:y1="2.385cm" svg:x2="6.191cm" svg:y2="2.738cm"><text:p/></draw:line><draw:line draw:style-name="gr125" draw:text-style-name="P17" svg:x1="6.546cm" svg:y1="2.032cm" svg:x2="6.191cm" svg:y2="1.677cm"><text:p/></draw:line></draw:g>Il utilise pour se déplacer des petites bouteilles de gaz propulseur. Une bouteille lui permet d'atteindre uniquement un des huit points situés immédiatement autour de sa position (voir figure ci-contre) et devient alors inutilisable.</text:p>
      <text:p text:style-name="_5f_Paragraphe_20_de_20_s_27_entraîner_20_et_20_approfondir">La cage étant particulièrement fragile, il lui est interdit de prendre appui ailleurs qu'à l'intersection de deux barreaux ou de tenter de pénétrer à l'intérieur de la cage.</text:p>
      <text:p text:style-name="_5f_Paragraphe_20_de_20_s_27_entraîner_20_et_20_approfondir">Youri est en train de terminer la soudure au point A et doit encore souder les trois autres renforts.</text:p>
      <text:p text:style-name="_5f_Paragraphe_20_de_20_s_27_entraîner_20_et_20_approfondir">Combien lui faudra-t-il au minimum de bouteilles de gaz pour finir le travail ?</text:p>
      <text:list text:style-name="_5f_Numérotation_20_de_20_s_27_entraîner_20_et_20_approfondir" text:continue-numbering="true">
        <text:list-item>
          <text:p text:style-name="P19">Pilosité massive<text:tab/></text:p>
        </text:list-item>
      </text:list>
      <text:p text:style-name="_5f_Paragraphe_20_de_20_s_27_entraîner_20_et_20_approfondir">Un homme des cavernes barbu pèse 75 kg. Une fois rasé, il pèse 73 kg de plus que le poids de sa barbe. Combien pèse sa barbe ? <text:s/></text:p>
      <text:list text:style-name="_5f_Numérotation_20_de_20_s_27_entraîner_20_et_20_approfondir" text:continue-numbering="true">
        <text:list-item>
          <text:p text:style-name="P19">Complètement sonné</text:p>
        </text:list-item>
      </text:list>
      <text:p text:style-name="_5f_Paragraphe_20_de_20_s_27_entraîner_20_et_20_approfondir">Une cloche sonne à 6 heures. Cela prend 20 secondes. Combien de temps cela prend-il à 12 heures ?</text:p>
      <text:list text:style-name="_5f_Numérotation_20_de_20_s_27_entraîner_20_et_20_approfondir" text:continue-numbering="true">
        <text:list-item>
          <text:p text:style-name="P14">Beaucoup...</text:p>
        </text:list-item>
      </text:list>
      <text:p text:style-name="_5f_Paragraphe_20_de_20_s_27_entraîner_20_et_20_approfondir">Quelle est la somme des angles d'un polygone à 2006 côtés ?</text:p>
      <text:list text:style-name="_5f_Numérotation_20_de_20_s_27_entraîner_20_et_20_approfondir" text:continue-numbering="true">
        <text:list-item>
          <text:p text:style-name="P16">Trois fois rien<text:tab/><text:span text:style-name="T5">RMCAN</text:span></text:p>
          <text:p text:style-name="P9">Où allons-nous maintenant ? Troyes, Foix, Sète, l’Ain ? Puisque tout le monde n’était pas d’accord, nous avons voté et voici les résultats :<text:line-break/>les trois quarts des trois cars neufs de Troyes ont dit Sète alors que dix-sept ont dit l’Ain et qu’Alain n’a rien dit.</text:p>
        </text:list-item>
      </text:list>
      <text:p text:style-name="P20">Puisque tout le monde s’était exprimé, ma foi c’était dit : c’est Sète ! Il y a le même nombre de personnes par car. Quel est ce no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57" draw:display-name="Gradient 157"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4" draw:display-name="Gradient 164" draw:style="linear" draw:start-color="#000000" draw:end-color="#ffffff" draw:start-intensity="100%" draw:end-intensity="100%" draw:angle="0" draw:border="0%"/>
    <draw:gradient draw:name="Gradient_20_165" draw:display-name="Gradient 165" draw:style="linear" draw:start-color="#000000" draw:end-color="#ffffff" draw:start-intensity="100%" draw:end-intensity="100%" draw:angle="0" draw:border="0%"/>
    <draw:gradient draw:name="Gradient_20_166" draw:display-name="Gradient 166" draw:style="linear" draw:start-color="#000000" draw:end-color="#ffffff" draw:start-intensity="100%" draw:end-intensity="100%" draw:angle="0" draw:border="0%"/>
    <draw:gradient draw:name="Gradient_20_167" draw:display-name="Gradient 167"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70" draw:display-name="Gradient 170" draw:style="linear" draw:start-color="#000000" draw:end-color="#ffffff" draw:start-intensity="100%" draw:end-intensity="100%" draw:angle="0" draw:border="0%"/>
    <draw:gradient draw:name="Gradient_20_171" draw:display-name="Gradient 171" draw:style="linear" draw:start-color="#000000" draw:end-color="#ffffff" draw:start-intensity="100%" draw:end-intensity="100%" draw:angle="0" draw:border="0%"/>
    <draw:gradient draw:name="Gradient_20_172" draw:display-name="Gradient 172" draw:style="linear" draw:start-color="#000000" draw:end-color="#ffffff" draw:start-intensity="100%" draw:end-intensity="100%" draw:angle="0" draw:border="0%"/>
    <draw:gradient draw:name="Gradient_20_173" draw:display-name="Gradient 173" draw:style="linear" draw:start-color="#000000" draw:end-color="#ffffff" draw:start-intensity="100%" draw:end-intensity="100%" draw:angle="0" draw:border="0%"/>
    <draw:gradient draw:name="Gradient_20_174" draw:display-name="Gradient 174" draw:style="linear" draw:start-color="#000000" draw:end-color="#ffffff" draw:start-intensity="100%" draw:end-intensity="100%" draw:angle="0" draw:border="0%"/>
    <draw:gradient draw:name="Gradient_20_175" draw:display-name="Gradient 175" draw:style="linear" draw:start-color="#000000" draw:end-color="#ffffff" draw:start-intensity="100%" draw:end-intensity="100%" draw:angle="0" draw:border="0%"/>
    <draw:gradient draw:name="Gradient_20_176" draw:display-name="Gradient 176" draw:style="linear" draw:start-color="#000000" draw:end-color="#ffffff" draw:start-intensity="100%" draw:end-intensity="100%" draw:angle="0" draw:border="0%"/>
    <draw:gradient draw:name="Gradient_20_177" draw:display-name="Gradient 177" draw:style="linear" draw:start-color="#000000" draw:end-color="#ffffff" draw:start-intensity="100%" draw:end-intensity="100%" draw:angle="0" draw:border="0%"/>
    <draw:gradient draw:name="Gradient_20_178" draw:display-name="Gradient 178" draw:style="linear" draw:start-color="#000000" draw:end-color="#ffffff" draw:start-intensity="100%" draw:end-intensity="100%" draw:angle="0" draw:border="0%"/>
    <draw:gradient draw:name="Gradient_20_179" draw:display-name="Gradient 17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47" draw:display-name="Hatch 247" draw:style="single" draw:color="#000000" draw:distance="0.011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opacity draw:name="Transparency_20_9" draw:display-name="Transparency 9" draw:style="linear" draw:start="100%" draw:end="0%" draw:angle="2100" draw:border="0%"/>
    <draw:marker draw:name="Arrow_20_concave" draw:display-name="Arrow concave" svg:viewBox="0 0 1131 1580" svg:d="m1013 1491 118 89-567-1580-564 1580 114-85 136-68 148-46 161-17 161 13 153 46z"/>
    <draw:stroke-dash draw:name="Dash_20_1" draw:display-name="Dash 1" draw:style="rect" draw:dots1="1" draw:dots1-length="197%" draw:distance="197%"/>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47" draw:display-name="Dash 247" draw:style="rect" draw:dots1="1" draw:dots1-length="0.011cm" draw:dots2="1" draw:dots2-length="0.011cm" draw:distance="0.011cm"/>
    <draw:stroke-dash draw:name="Dash_20_359" draw:display-name="Dash 359"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06cm" draw:dots2="1" draw:dots2-length="0.006cm" draw:distance="0.006cm"/>
    <draw:stroke-dash draw:name="Dash_20_395" draw:display-name="Dash 395" draw:style="rect" draw:dots1="1" draw:dots1-length="0.006cm" draw:dots2="1" draw:dots2-length="0.006cm" draw:distance="0.006cm"/>
    <draw:stroke-dash draw:name="Dash_20_396" draw:display-name="Dash 396"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2" draw:display-name="Dash 432" draw:style="rect" draw:dots1="1" draw:dots1-length="0.006cm" draw:dots2="1" draw:dots2-length="0.006cm" draw:distance="0.006cm"/>
    <draw:stroke-dash draw:name="Dash_20_433" draw:display-name="Dash 433" draw:style="rect" draw:dots1="1" draw:dots1-length="112%" draw:distance="112%"/>
    <draw:stroke-dash draw:name="Dash_20_434" draw:display-name="Dash 434" draw:style="rect" draw:dots1="1" draw:dots1-length="112%" draw:distance="112%"/>
    <draw:stroke-dash draw:name="Dash_20_435" draw:display-name="Dash 435" draw:style="rect" draw:dots1="1" draw:dots1-length="112%" draw:distance="112%"/>
    <draw:stroke-dash draw:name="Dash_20_436" draw:display-name="Dash 436" draw:style="rect" draw:dots1="1" draw:dots1-length="0.006cm" draw:dots2="1" draw:dots2-length="0.006cm" draw:distance="0.006cm"/>
    <draw:stroke-dash draw:name="Dash_20_437" draw:display-name="Dash 437" draw:style="rect" draw:dots1="1" draw:dots1-length="0.006cm" draw:dots2="1" draw:dots2-length="0.006cm" draw:distance="0.006cm"/>
    <draw:stroke-dash draw:name="Dash_20_438" draw:display-name="Dash 438" draw:style="rect" draw:dots1="1" draw:dots1-length="0.006cm" draw:dots2="1" draw:dots2-length="0.006cm" draw:distance="0.006cm"/>
    <draw:stroke-dash draw:name="Dash_20_439" draw:display-name="Dash 439" draw:style="rect" draw:dots1="1" draw:dots1-length="0.006cm" draw:dots2="1" draw:dots2-length="0.006cm" draw:distance="0.006cm"/>
    <draw:stroke-dash draw:name="Dash_20_440" draw:display-name="Dash 440" draw:style="rect" draw:dots1="1" draw:dots1-length="112%" draw:distance="112%"/>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112%" draw:distance="112%"/>
    <draw:stroke-dash draw:name="Dash_20_445" draw:display-name="Dash 445" draw:style="rect" draw:dots1="1" draw:dots1-length="112%" draw:distance="112%"/>
    <draw:stroke-dash draw:name="Dash_20_446" draw:display-name="Dash 446" draw:style="rect" draw:dots1="1" draw:dots1-length="112%" draw:distance="112%"/>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0" draw:display-name="Dash 450" draw:style="rect" draw:dots1="1" draw:dots1-length="0.006cm" draw:dots2="1" draw:dots2-length="0.006cm" draw:distance="0.006cm"/>
    <draw:stroke-dash draw:name="Dash_20_451" draw:display-name="Dash 451" draw:style="rect" draw:dots1="1" draw:dots1-length="0.006cm" draw:dots2="1" draw:dots2-length="0.006cm" draw:distance="0.006cm"/>
    <draw:stroke-dash draw:name="Dash_20_452" draw:display-name="Dash 452" draw:style="rect" draw:dots1="1" draw:dots1-length="0.006cm" draw:dots2="1" draw:dots2-length="0.006cm" draw:distance="0.006cm"/>
    <draw:stroke-dash draw:name="Dash_20_453" draw:display-name="Dash 453" draw:style="rect" draw:dots1="1" draw:dots1-length="112%" draw:distance="112%"/>
    <draw:stroke-dash draw:name="Dash_20_454" draw:display-name="Dash 454" draw:style="rect" draw:dots1="1" draw:dots1-length="112%" draw:distance="112%"/>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59" draw:display-name="Dash 459" draw:style="rect" draw:dots1="1" draw:dots1-length="0.006cm" draw:dots2="1" draw:dots2-length="0.006cm" draw:distance="0.006cm"/>
    <draw:stroke-dash draw:name="Dash_20_460" draw:display-name="Dash 460" draw:style="rect" draw:dots1="1" draw:dots1-length="112%" draw:distance="112%"/>
    <draw:stroke-dash draw:name="Dash_20_461" draw:display-name="Dash 461" draw:style="rect" draw:dots1="1" draw:dots1-length="112%" draw:distance="112%"/>
    <draw:stroke-dash draw:name="Dash_20_462" draw:display-name="Dash 462" draw:style="rect" draw:dots1="1" draw:dots1-length="112%" draw:distance="112%"/>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6" draw:display-name="Dash 466" draw:style="rect" draw:dots1="1" draw:dots1-length="0.006cm" draw:dots2="1" draw:dots2-length="0.006cm" draw:distance="0.006cm"/>
    <draw:stroke-dash draw:name="Dash_20_467" draw:display-name="Dash 467" draw:style="rect" draw:dots1="1" draw:dots1-length="0.006cm" draw:dots2="1" draw:dots2-length="0.006cm" draw:distance="0.006cm"/>
    <draw:stroke-dash draw:name="Dash_20_468" draw:display-name="Dash 468" draw:style="rect" draw:dots1="1" draw:dots1-length="0.006cm" draw:dots2="1" draw:dots2-length="0.006cm" draw:distance="0.006cm"/>
    <draw:stroke-dash draw:name="Dash_20_469" draw:display-name="Dash 469" draw:style="rect" draw:dots1="1" draw:dots1-length="112%" draw:distance="112%"/>
    <draw:stroke-dash draw:name="Dash_20_470" draw:display-name="Dash 470" draw:style="rect" draw:dots1="1" draw:dots1-length="112%" draw:distance="112%"/>
    <draw:stroke-dash draw:name="Dash_20_471" draw:display-name="Dash 471" draw:style="rect" draw:dots1="1" draw:dots1-length="112%" draw:distance="112%"/>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50" draw:display-name="Dash 50" draw:style="rect" draw:dots1="1" draw:dots1-length="0.006cm" draw:dots2="1" draw:dots2-length="0.006cm" draw:distance="0.006cm"/>
    <draw:stroke-dash draw:name="Dash_20_51" draw:display-name="Dash 51" draw:style="rect" draw:dots1="1" draw:dots1-length="0.006cm" draw:dots2="1" draw:dots2-length="0.006cm" draw:distance="0.006cm"/>
    <draw:stroke-dash draw:name="Dash_20_52" draw:display-name="Dash 52" draw:style="rect" draw:dots1="1" draw:dots1-length="0.006cm" draw:dots2="1" draw:dots2-length="0.006cm" draw:distance="0.006cm"/>
    <draw:stroke-dash draw:name="Dash_20_53" draw:display-name="Dash 53" draw:style="rect" draw:dots1="1" draw:dots1-length="0.006cm" draw:dots2="1" draw:dots2-length="0.006cm" draw:distance="0.006cm"/>
    <draw:stroke-dash draw:name="Dash_20_54" draw:display-name="Dash 54" draw:style="rect" draw:dots1="1" draw:dots1-length="0.006cm" draw:dots2="1" draw:dots2-length="0.006cm" draw:distance="0.006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3" style:family="text">
      <style:text-properties fo:font-size="8pt" fo:font-style="normal" fo:font-weight="normal" style:font-size-asian="8pt" style:font-style-asian="normal" style:font-weight-asian="normal" style:font-size-complex="8pt" style:font-style-complex="normal" style:font-weight-complex="normal"/>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1 - Priorités, Distributivité</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4"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g text:anchor-type="paragraph" draw:z-index="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Énigmes</text:span></text:p></draw:rect></draw:g></text:p>
      </style:header>
      <style:footer>
        <text:p text:style-name="P9">Énigmes<text:tab/><text:tab/><text:tab/><text:span text:style-name="T3"><text:tab/></text:span></text:p>
      </style:footer>
      <style:footer-left>
        <text:p text:style-name="P10">Chapitre N1 - Priorités, Distributivité</text:p>
      </style:footer-left>
    </style:master-page>
    <style:master-page style:name="_5f_Pages_20_de_20_approfondir" style:display-name="_Pages de approfondir" style:page-layout-name="pm6">
      <style:header>
        <text:p text:style-name="Header"><draw:g text:anchor-type="paragraph" draw:z-index="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1">Chapitre N1 - Priorités, Distributivité</text:p>
      </style:footer-left>
    </style:master-page>
    <style:master-page style:name="_5f_Pages_20_de_20_groupe" style:display-name="_Pages de groupe" style:page-layout-name="pm6">
      <style:header>
        <text:p text:style-name="Header"><draw:g text:anchor-type="paragraph" draw:z-index="3"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hapitre N1 - Priorités, Distributivité</text:p>
      </style:footer>
      <style:footer-left>
        <text:p text:style-name="P12">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30T23:03:08</dc:date>
    <meta:printed-by>odile GUILLON</meta:printed-by>
    <meta:print-date>2006-03-06T19:13:31</meta:print-date>
    <dc:language>fr-FR</dc:language>
    <meta:editing-cycles>62</meta:editing-cycles>
    <meta:editing-duration>PT12H22M41S</meta:editing-duration>
    <meta:user-defined meta:name="Info 1"/>
    <meta:user-defined meta:name="Info 2"/>
    <meta:user-defined meta:name="Info 3"/>
    <meta:user-defined meta:name="Info 4"/>
    <meta:document-statistic meta:table-count="6" meta:image-count="0" meta:object-count="0" meta:page-count="1" meta:paragraph-count="51" meta:word-count="487" meta:character-count="2957"/>
  </office:meta>
</office:document-meta>
</file>