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DFED75/content.xml"/>
  <manifest:file-entry manifest:media-type="text/xml" manifest:full-path="Obj00DFED75/settings.xml"/>
  <manifest:file-entry manifest:media-type="application/vnd.oasis.opendocument.formula" manifest:full-path="Obj00DFED75/"/>
  <manifest:file-entry manifest:media-type="text/xml" manifest:full-path="Obj00DFEB84/content.xml"/>
  <manifest:file-entry manifest:media-type="text/xml" manifest:full-path="Obj00DFEB84/settings.xml"/>
  <manifest:file-entry manifest:media-type="application/vnd.oasis.opendocument.formula" manifest:full-path="Obj00DFEB84/"/>
  <manifest:file-entry manifest:media-type="text/xml" manifest:full-path="Obj00DFED76/content.xml"/>
  <manifest:file-entry manifest:media-type="text/xml" manifest:full-path="Obj00DFED76/settings.xml"/>
  <manifest:file-entry manifest:media-type="application/vnd.oasis.opendocument.formula" manifest:full-path="Obj00DFED76/"/>
  <manifest:file-entry manifest:media-type="text/xml" manifest:full-path="Obj00DFED77/content.xml"/>
  <manifest:file-entry manifest:media-type="text/xml" manifest:full-path="Obj00DFED77/settings.xml"/>
  <manifest:file-entry manifest:media-type="application/vnd.oasis.opendocument.formula" manifest:full-path="Obj00DFED77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D78/content.xml"/>
  <manifest:file-entry manifest:media-type="text/xml" manifest:full-path="Obj00DFED78/settings.xml"/>
  <manifest:file-entry manifest:media-type="application/vnd.oasis.opendocument.formula" manifest:full-path="Obj00DFED78/"/>
  <manifest:file-entry manifest:media-type="text/xml" manifest:full-path="Obj00DFED21/content.xml"/>
  <manifest:file-entry manifest:media-type="text/xml" manifest:full-path="Obj00DFED21/settings.xml"/>
  <manifest:file-entry manifest:media-type="application/vnd.oasis.opendocument.formula" manifest:full-path="Obj00DFED21/"/>
  <manifest:file-entry manifest:media-type="text/xml" manifest:full-path="Obj00DFED79/content.xml"/>
  <manifest:file-entry manifest:media-type="text/xml" manifest:full-path="Obj00DFED79/settings.xml"/>
  <manifest:file-entry manifest:media-type="application/vnd.oasis.opendocument.formula" manifest:full-path="Obj00DFED79/"/>
  <manifest:file-entry manifest:media-type="text/xml" manifest:full-path="Obj00DFEB88/content.xml"/>
  <manifest:file-entry manifest:media-type="text/xml" manifest:full-path="Obj00DFEB88/settings.xml"/>
  <manifest:file-entry manifest:media-type="application/vnd.oasis.opendocument.formula" manifest:full-path="Obj00DFEB88/"/>
  <manifest:file-entry manifest:media-type="text/xml" manifest:full-path="Obj00DFED22/content.xml"/>
  <manifest:file-entry manifest:media-type="text/xml" manifest:full-path="Obj00DFED22/settings.xml"/>
  <manifest:file-entry manifest:media-type="application/vnd.oasis.opendocument.formula" manifest:full-path="Obj00DFED22/"/>
  <manifest:file-entry manifest:media-type="text/xml" manifest:full-path="Obj00DFEB89/content.xml"/>
  <manifest:file-entry manifest:media-type="text/xml" manifest:full-path="Obj00DFEB89/settings.xml"/>
  <manifest:file-entry manifest:media-type="application/vnd.oasis.opendocument.formula" manifest:full-path="Obj00DFEB89/"/>
  <manifest:file-entry manifest:media-type="text/xml" manifest:full-path="Obj00DFED23/content.xml"/>
  <manifest:file-entry manifest:media-type="text/xml" manifest:full-path="Obj00DFED23/settings.xml"/>
  <manifest:file-entry manifest:media-type="application/vnd.oasis.opendocument.formula" manifest:full-path="Obj00DFED23/"/>
  <manifest:file-entry manifest:media-type="text/xml" manifest:full-path="Obj00DFED24/content.xml"/>
  <manifest:file-entry manifest:media-type="text/xml" manifest:full-path="Obj00DFED24/settings.xml"/>
  <manifest:file-entry manifest:media-type="application/vnd.oasis.opendocument.formula" manifest:full-path="Obj00DFED24/"/>
  <manifest:file-entry manifest:media-type="text/xml" manifest:full-path="Obj00DFED25/content.xml"/>
  <manifest:file-entry manifest:media-type="text/xml" manifest:full-path="Obj00DFED25/settings.xml"/>
  <manifest:file-entry manifest:media-type="application/vnd.oasis.opendocument.formula" manifest:full-path="Obj00DFED25/"/>
  <manifest:file-entry manifest:media-type="text/xml" manifest:full-path="Obj00DFEFF1/content.xml"/>
  <manifest:file-entry manifest:media-type="text/xml" manifest:full-path="Obj00DFEFF1/styles.xml"/>
  <manifest:file-entry manifest:media-type="application/vnd.oasis.opendocument.chart" manifest:full-path="Obj00DFEFF1/"/>
  <manifest:file-entry manifest:media-type="text/xml" manifest:full-path="Obj00DFED26/content.xml"/>
  <manifest:file-entry manifest:media-type="text/xml" manifest:full-path="Obj00DFED26/settings.xml"/>
  <manifest:file-entry manifest:media-type="application/vnd.oasis.opendocument.formula" manifest:full-path="Obj00DFED26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EFF3/content.xml"/>
  <manifest:file-entry manifest:media-type="text/xml" manifest:full-path="Obj00DFEFF3/settings.xml"/>
  <manifest:file-entry manifest:media-type="application/vnd.oasis.opendocument.formula" manifest:full-path="Obj00DFEFF3/"/>
  <manifest:file-entry manifest:media-type="text/xml" manifest:full-path="Obj00DFEFF4/content.xml"/>
  <manifest:file-entry manifest:media-type="text/xml" manifest:full-path="Obj00DFEFF4/settings.xml"/>
  <manifest:file-entry manifest:media-type="application/vnd.oasis.opendocument.formula" manifest:full-path="Obj00DFEFF4/"/>
  <manifest:file-entry manifest:media-type="text/xml" manifest:full-path="Obj00DFEFF5/content.xml"/>
  <manifest:file-entry manifest:media-type="text/xml" manifest:full-path="Obj00DFEFF5/settings.xml"/>
  <manifest:file-entry manifest:media-type="application/vnd.oasis.opendocument.formula" manifest:full-path="Obj00DFEFF5/"/>
  <manifest:file-entry manifest:media-type="text/xml" manifest:full-path="Obj00DFEB8A/content.xml"/>
  <manifest:file-entry manifest:media-type="text/xml" manifest:full-path="Obj00DFEB8A/settings.xml"/>
  <manifest:file-entry manifest:media-type="application/vnd.oasis.opendocument.formula" manifest:full-path="Obj00DFEB8A/"/>
  <manifest:file-entry manifest:media-type="text/xml" manifest:full-path="Obj00DFEFF7/content.xml"/>
  <manifest:file-entry manifest:media-type="text/xml" manifest:full-path="Obj00DFEFF7/settings.xml"/>
  <manifest:file-entry manifest:media-type="application/vnd.oasis.opendocument.formula" manifest:full-path="Obj00DFEFF7/"/>
  <manifest:file-entry manifest:media-type="text/xml" manifest:full-path="Obj00DFEFF8/content.xml"/>
  <manifest:file-entry manifest:media-type="text/xml" manifest:full-path="Obj00DFEFF8/settings.xml"/>
  <manifest:file-entry manifest:media-type="application/vnd.oasis.opendocument.formula" manifest:full-path="Obj00DFEFF8/"/>
  <manifest:file-entry manifest:media-type="text/xml" manifest:full-path="Obj00DFEACA/content.xml"/>
  <manifest:file-entry manifest:media-type="text/xml" manifest:full-path="Obj00DFEACA/settings.xml"/>
  <manifest:file-entry manifest:media-type="application/vnd.oasis.opendocument.formula" manifest:full-path="Obj00DFEACA/"/>
  <manifest:file-entry manifest:media-type="text/xml" manifest:full-path="Obj00DFEFF9/content.xml"/>
  <manifest:file-entry manifest:media-type="text/xml" manifest:full-path="Obj00DFEFF9/settings.xml"/>
  <manifest:file-entry manifest:media-type="application/vnd.oasis.opendocument.formula" manifest:full-path="Obj00DFEFF9/"/>
  <manifest:file-entry manifest:media-type="text/xml" manifest:full-path="Obj00DFEACB/content.xml"/>
  <manifest:file-entry manifest:media-type="text/xml" manifest:full-path="Obj00DFEACB/settings.xml"/>
  <manifest:file-entry manifest:media-type="application/vnd.oasis.opendocument.formula" manifest:full-path="Obj00DFEACB/"/>
  <manifest:file-entry manifest:media-type="text/xml" manifest:full-path="Obj00DFEBC0/content.xml"/>
  <manifest:file-entry manifest:media-type="text/xml" manifest:full-path="Obj00DFEBC0/settings.xml"/>
  <manifest:file-entry manifest:media-type="application/vnd.oasis.opendocument.formula" manifest:full-path="Obj00DFEBC0/"/>
  <manifest:file-entry manifest:media-type="text/xml" manifest:full-path="Obj00DFEACD/content.xml"/>
  <manifest:file-entry manifest:media-type="text/xml" manifest:full-path="Obj00DFEACD/settings.xml"/>
  <manifest:file-entry manifest:media-type="application/vnd.oasis.opendocument.formula" manifest:full-path="Obj00DFEACD/"/>
  <manifest:file-entry manifest:media-type="text/xml" manifest:full-path="Obj00DFEBC2/content.xml"/>
  <manifest:file-entry manifest:media-type="text/xml" manifest:full-path="Obj00DFEBC2/settings.xml"/>
  <manifest:file-entry manifest:media-type="application/vnd.oasis.opendocument.formula" manifest:full-path="Obj00DFEBC2/"/>
  <manifest:file-entry manifest:media-type="text/xml" manifest:full-path="Obj00DFEACE/content.xml"/>
  <manifest:file-entry manifest:media-type="text/xml" manifest:full-path="Obj00DFEACE/settings.xml"/>
  <manifest:file-entry manifest:media-type="application/vnd.oasis.opendocument.formula" manifest:full-path="Obj00DFEACE/"/>
  <manifest:file-entry manifest:media-type="text/xml" manifest:full-path="Obj00DFEBC4/content.xml"/>
  <manifest:file-entry manifest:media-type="text/xml" manifest:full-path="Obj00DFEBC4/settings.xml"/>
  <manifest:file-entry manifest:media-type="application/vnd.oasis.opendocument.formula" manifest:full-path="Obj00DFEBC4/"/>
  <manifest:file-entry manifest:media-type="text/xml" manifest:full-path="Obj00DFED2D/content.xml"/>
  <manifest:file-entry manifest:media-type="text/xml" manifest:full-path="Obj00DFED2D/settings.xml"/>
  <manifest:file-entry manifest:media-type="application/vnd.oasis.opendocument.formula" manifest:full-path="Obj00DFED2D/"/>
  <manifest:file-entry manifest:media-type="text/xml" manifest:full-path="Obj00DFEBC6/content.xml"/>
  <manifest:file-entry manifest:media-type="text/xml" manifest:full-path="Obj00DFEBC6/settings.xml"/>
  <manifest:file-entry manifest:media-type="application/vnd.oasis.opendocument.formula" manifest:full-path="Obj00DFEBC6/"/>
  <manifest:file-entry manifest:media-type="text/xml" manifest:full-path="Obj00DFED2E/content.xml"/>
  <manifest:file-entry manifest:media-type="text/xml" manifest:full-path="Obj00DFED2E/settings.xml"/>
  <manifest:file-entry manifest:media-type="application/vnd.oasis.opendocument.formula" manifest:full-path="Obj00DFED2E/"/>
  <manifest:file-entry manifest:media-type="text/xml" manifest:full-path="Obj00DFEFFA/content.xml"/>
  <manifest:file-entry manifest:media-type="text/xml" manifest:full-path="Obj00DFEFFA/settings.xml"/>
  <manifest:file-entry manifest:media-type="application/vnd.oasis.opendocument.formula" manifest:full-path="Obj00DFEFFA/"/>
  <manifest:file-entry manifest:media-type="text/xml" manifest:full-path="Obj00DFED2F/content.xml"/>
  <manifest:file-entry manifest:media-type="text/xml" manifest:full-path="Obj00DFED2F/settings.xml"/>
  <manifest:file-entry manifest:media-type="application/vnd.oasis.opendocument.formula" manifest:full-path="Obj00DFED2F/"/>
  <manifest:file-entry manifest:media-type="text/xml" manifest:full-path="Obj00DFEFFC/content.xml"/>
  <manifest:file-entry manifest:media-type="text/xml" manifest:full-path="Obj00DFEFFC/settings.xml"/>
  <manifest:file-entry manifest:media-type="application/vnd.oasis.opendocument.formula" manifest:full-path="Obj00DFEFFC/"/>
  <manifest:file-entry manifest:media-type="text/xml" manifest:full-path="Obj00DFEFFF/content.xml"/>
  <manifest:file-entry manifest:media-type="text/xml" manifest:full-path="Obj00DFEFFF/settings.xml"/>
  <manifest:file-entry manifest:media-type="application/vnd.oasis.opendocument.formula" manifest:full-path="Obj00DFEFFF/"/>
  <manifest:file-entry manifest:media-type="text/xml" manifest:full-path="Obj00DFEB94/content.xml"/>
  <manifest:file-entry manifest:media-type="text/xml" manifest:full-path="Obj00DFEB94/settings.xml"/>
  <manifest:file-entry manifest:media-type="application/vnd.oasis.opendocument.formula" manifest:full-path="Obj00DFEB94/"/>
  <manifest:file-entry manifest:media-type="text/xml" manifest:full-path="Obj00DFEB95/content.xml"/>
  <manifest:file-entry manifest:media-type="text/xml" manifest:full-path="Obj00DFEB95/settings.xml"/>
  <manifest:file-entry manifest:media-type="application/vnd.oasis.opendocument.formula" manifest:full-path="Obj00DFEB95/"/>
  <manifest:file-entry manifest:media-type="text/xml" manifest:full-path="Obj00DFEAD3/content.xml"/>
  <manifest:file-entry manifest:media-type="text/xml" manifest:full-path="Obj00DFEAD3/settings.xml"/>
  <manifest:file-entry manifest:media-type="application/vnd.oasis.opendocument.formula" manifest:full-path="Obj00DFEAD3/"/>
  <manifest:file-entry manifest:media-type="text/xml" manifest:full-path="Obj00DFEB96/content.xml"/>
  <manifest:file-entry manifest:media-type="text/xml" manifest:full-path="Obj00DFEB96/settings.xml"/>
  <manifest:file-entry manifest:media-type="application/vnd.oasis.opendocument.formula" manifest:full-path="Obj00DFEB96/"/>
  <manifest:file-entry manifest:media-type="text/xml" manifest:full-path="Obj00DFED30/content.xml"/>
  <manifest:file-entry manifest:media-type="text/xml" manifest:full-path="Obj00DFED30/settings.xml"/>
  <manifest:file-entry manifest:media-type="application/vnd.oasis.opendocument.formula" manifest:full-path="Obj00DFED30/"/>
  <manifest:file-entry manifest:media-type="text/xml" manifest:full-path="Obj00DFEB97/content.xml"/>
  <manifest:file-entry manifest:media-type="text/xml" manifest:full-path="Obj00DFEB97/settings.xml"/>
  <manifest:file-entry manifest:media-type="application/vnd.oasis.opendocument.formula" manifest:full-path="Obj00DFEB97/"/>
  <manifest:file-entry manifest:media-type="text/xml" manifest:full-path="Obj00DFED31/content.xml"/>
  <manifest:file-entry manifest:media-type="text/xml" manifest:full-path="Obj00DFED31/settings.xml"/>
  <manifest:file-entry manifest:media-type="application/vnd.oasis.opendocument.formula" manifest:full-path="Obj00DFED31/"/>
  <manifest:file-entry manifest:media-type="text/xml" manifest:full-path="Obj00DFED32/content.xml"/>
  <manifest:file-entry manifest:media-type="text/xml" manifest:full-path="Obj00DFED32/settings.xml"/>
  <manifest:file-entry manifest:media-type="application/vnd.oasis.opendocument.formula" manifest:full-path="Obj00DFED32/"/>
  <manifest:file-entry manifest:media-type="text/xml" manifest:full-path="Obj00DFF000/content.xml"/>
  <manifest:file-entry manifest:media-type="text/xml" manifest:full-path="Obj00DFF000/settings.xml"/>
  <manifest:file-entry manifest:media-type="application/vnd.oasis.opendocument.formula" manifest:full-path="Obj00DFF000/"/>
  <manifest:file-entry manifest:media-type="text/xml" manifest:full-path="Obj00DFED33/content.xml"/>
  <manifest:file-entry manifest:media-type="text/xml" manifest:full-path="Obj00DFED33/settings.xml"/>
  <manifest:file-entry manifest:media-type="application/vnd.oasis.opendocument.formula" manifest:full-path="Obj00DFED33/"/>
  <manifest:file-entry manifest:media-type="text/xml" manifest:full-path="Obj00DFED34/content.xml"/>
  <manifest:file-entry manifest:media-type="text/xml" manifest:full-path="Obj00DFED34/settings.xml"/>
  <manifest:file-entry manifest:media-type="application/vnd.oasis.opendocument.formula" manifest:full-path="Obj00DFED34/"/>
  <manifest:file-entry manifest:media-type="text/xml" manifest:full-path="Obj00DFED35/content.xml"/>
  <manifest:file-entry manifest:media-type="text/xml" manifest:full-path="Obj00DFED35/settings.xml"/>
  <manifest:file-entry manifest:media-type="application/vnd.oasis.opendocument.formula" manifest:full-path="Obj00DFED35/"/>
  <manifest:file-entry manifest:media-type="text/xml" manifest:full-path="Obj00DFED36/content.xml"/>
  <manifest:file-entry manifest:media-type="text/xml" manifest:full-path="Obj00DFED36/settings.xml"/>
  <manifest:file-entry manifest:media-type="application/vnd.oasis.opendocument.formula" manifest:full-path="Obj00DFED36/"/>
  <manifest:file-entry manifest:media-type="text/xml" manifest:full-path="Obj00DFED37/content.xml"/>
  <manifest:file-entry manifest:media-type="text/xml" manifest:full-path="Obj00DFED37/settings.xml"/>
  <manifest:file-entry manifest:media-type="application/vnd.oasis.opendocument.formula" manifest:full-path="Obj00DFED37/"/>
  <manifest:file-entry manifest:media-type="text/xml" manifest:full-path="Obj00DFED38/content.xml"/>
  <manifest:file-entry manifest:media-type="text/xml" manifest:full-path="Obj00DFED38/settings.xml"/>
  <manifest:file-entry manifest:media-type="application/vnd.oasis.opendocument.formula" manifest:full-path="Obj00DFED38/"/>
  <manifest:file-entry manifest:media-type="text/xml" manifest:full-path="Obj00DFED39/content.xml"/>
  <manifest:file-entry manifest:media-type="text/xml" manifest:full-path="Obj00DFED39/settings.xml"/>
  <manifest:file-entry manifest:media-type="application/vnd.oasis.opendocument.formula" manifest:full-path="Obj00DFED39/"/>
  <manifest:file-entry manifest:media-type="application/binary" manifest:full-path="layout-cache"/>
  <manifest:file-entry manifest:media-type="text/xml" manifest:full-path="Obj00DFEADB/content.xml"/>
  <manifest:file-entry manifest:media-type="text/xml" manifest:full-path="Obj00DFEADB/settings.xml"/>
  <manifest:file-entry manifest:media-type="application/vnd.oasis.opendocument.formula" manifest:full-path="Obj00DFEADB/"/>
  <manifest:file-entry manifest:media-type="text/xml" manifest:full-path="Obj00DFECCC/content.xml"/>
  <manifest:file-entry manifest:media-type="text/xml" manifest:full-path="Obj00DFECCC/settings.xml"/>
  <manifest:file-entry manifest:media-type="application/vnd.oasis.opendocument.formula" manifest:full-path="Obj00DFECCC/"/>
  <manifest:file-entry manifest:media-type="text/xml" manifest:full-path="Obj00DFEADC/content.xml"/>
  <manifest:file-entry manifest:media-type="text/xml" manifest:full-path="Obj00DFEADC/settings.xml"/>
  <manifest:file-entry manifest:media-type="application/vnd.oasis.opendocument.formula" manifest:full-path="Obj00DFEADC/"/>
  <manifest:file-entry manifest:media-type="text/xml" manifest:full-path="Obj00DFECCD/content.xml"/>
  <manifest:file-entry manifest:media-type="text/xml" manifest:full-path="Obj00DFECCD/settings.xml"/>
  <manifest:file-entry manifest:media-type="application/vnd.oasis.opendocument.formula" manifest:full-path="Obj00DFECCD/"/>
  <manifest:file-entry manifest:media-type="text/xml" manifest:full-path="Obj00DFECCE/content.xml"/>
  <manifest:file-entry manifest:media-type="text/xml" manifest:full-path="Obj00DFECCE/settings.xml"/>
  <manifest:file-entry manifest:media-type="application/vnd.oasis.opendocument.formula" manifest:full-path="Obj00DFECCE/"/>
  <manifest:file-entry manifest:media-type="text/xml" manifest:full-path="Obj00DFED3A/content.xml"/>
  <manifest:file-entry manifest:media-type="text/xml" manifest:full-path="Obj00DFED3A/settings.xml"/>
  <manifest:file-entry manifest:media-type="application/vnd.oasis.opendocument.formula" manifest:full-path="Obj00DFED3A/"/>
  <manifest:file-entry manifest:media-type="text/xml" manifest:full-path="Obj00DFEADF/content.xml"/>
  <manifest:file-entry manifest:media-type="text/xml" manifest:full-path="Obj00DFEADF/settings.xml"/>
  <manifest:file-entry manifest:media-type="application/vnd.oasis.opendocument.formula" manifest:full-path="Obj00DFEADF/"/>
  <manifest:file-entry manifest:media-type="text/xml" manifest:full-path="Obj00DFED3B/content.xml"/>
  <manifest:file-entry manifest:media-type="text/xml" manifest:full-path="Obj00DFED3B/settings.xml"/>
  <manifest:file-entry manifest:media-type="application/vnd.oasis.opendocument.formula" manifest:full-path="Obj00DFED3B/"/>
  <manifest:file-entry manifest:media-type="text/xml" manifest:full-path="Obj00DFED3C/content.xml"/>
  <manifest:file-entry manifest:media-type="text/xml" manifest:full-path="Obj00DFED3C/settings.xml"/>
  <manifest:file-entry manifest:media-type="application/vnd.oasis.opendocument.formula" manifest:full-path="Obj00DFED3C/"/>
  <manifest:file-entry manifest:media-type="application/x-openoffice-gdimetafile;windows_formatname=&quot;GDIMetaFile&quot;" manifest:full-path="ObjectReplacements/Obj00DFED75"/>
  <manifest:file-entry manifest:media-type="application/x-openoffice-gdimetafile;windows_formatname=&quot;GDIMetaFile&quot;" manifest:full-path="ObjectReplacements/Obj00DFEB84"/>
  <manifest:file-entry manifest:media-type="application/x-openoffice-gdimetafile;windows_formatname=&quot;GDIMetaFile&quot;" manifest:full-path="ObjectReplacements/Obj00DFED76"/>
  <manifest:file-entry manifest:media-type="application/x-openoffice-gdimetafile;windows_formatname=&quot;GDIMetaFile&quot;" manifest:full-path="ObjectReplacements/Obj00DFED77"/>
  <manifest:file-entry manifest:media-type="application/x-openoffice-gdimetafile;windows_formatname=&quot;GDIMetaFile&quot;" manifest:full-path="ObjectReplacements/Obj00DFED78"/>
  <manifest:file-entry manifest:media-type="application/x-openoffice-gdimetafile;windows_formatname=&quot;GDIMetaFile&quot;" manifest:full-path="ObjectReplacements/Obj00DFED21"/>
  <manifest:file-entry manifest:media-type="application/x-openoffice-gdimetafile;windows_formatname=&quot;GDIMetaFile&quot;" manifest:full-path="ObjectReplacements/Obj00DFED79"/>
  <manifest:file-entry manifest:media-type="application/x-openoffice-gdimetafile;windows_formatname=&quot;GDIMetaFile&quot;" manifest:full-path="ObjectReplacements/Obj00DFEB88"/>
  <manifest:file-entry manifest:media-type="application/x-openoffice-gdimetafile;windows_formatname=&quot;GDIMetaFile&quot;" manifest:full-path="ObjectReplacements/Obj00DFED22"/>
  <manifest:file-entry manifest:media-type="application/x-openoffice-gdimetafile;windows_formatname=&quot;GDIMetaFile&quot;" manifest:full-path="ObjectReplacements/Obj00DFEB89"/>
  <manifest:file-entry manifest:media-type="application/x-openoffice-gdimetafile;windows_formatname=&quot;GDIMetaFile&quot;" manifest:full-path="ObjectReplacements/Obj00DFED23"/>
  <manifest:file-entry manifest:media-type="application/x-openoffice-gdimetafile;windows_formatname=&quot;GDIMetaFile&quot;" manifest:full-path="ObjectReplacements/Obj00DFED24"/>
  <manifest:file-entry manifest:media-type="application/x-openoffice-gdimetafile;windows_formatname=&quot;GDIMetaFile&quot;" manifest:full-path="ObjectReplacements/Obj00DFED25"/>
  <manifest:file-entry manifest:media-type="application/x-openoffice-gdimetafile;windows_formatname=&quot;GDIMetaFile&quot;" manifest:full-path="ObjectReplacements/Obj00DFEFF1"/>
  <manifest:file-entry manifest:media-type="application/x-openoffice-gdimetafile;windows_formatname=&quot;GDIMetaFile&quot;" manifest:full-path="ObjectReplacements/Obj00DFED26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EFF3"/>
  <manifest:file-entry manifest:media-type="application/x-openoffice-gdimetafile;windows_formatname=&quot;GDIMetaFile&quot;" manifest:full-path="ObjectReplacements/Obj00DFEFF4"/>
  <manifest:file-entry manifest:media-type="application/x-openoffice-gdimetafile;windows_formatname=&quot;GDIMetaFile&quot;" manifest:full-path="ObjectReplacements/Obj00DFEFF5"/>
  <manifest:file-entry manifest:media-type="application/x-openoffice-gdimetafile;windows_formatname=&quot;GDIMetaFile&quot;" manifest:full-path="ObjectReplacements/Obj00DFEB8A"/>
  <manifest:file-entry manifest:media-type="application/x-openoffice-gdimetafile;windows_formatname=&quot;GDIMetaFile&quot;" manifest:full-path="ObjectReplacements/Obj00DFEFF7"/>
  <manifest:file-entry manifest:media-type="application/x-openoffice-gdimetafile;windows_formatname=&quot;GDIMetaFile&quot;" manifest:full-path="ObjectReplacements/Obj00DFEFF8"/>
  <manifest:file-entry manifest:media-type="application/x-openoffice-gdimetafile;windows_formatname=&quot;GDIMetaFile&quot;" manifest:full-path="ObjectReplacements/Obj00DFEACA"/>
  <manifest:file-entry manifest:media-type="application/x-openoffice-gdimetafile;windows_formatname=&quot;GDIMetaFile&quot;" manifest:full-path="ObjectReplacements/Obj00DFEFF9"/>
  <manifest:file-entry manifest:media-type="application/x-openoffice-gdimetafile;windows_formatname=&quot;GDIMetaFile&quot;" manifest:full-path="ObjectReplacements/Obj00DFEACB"/>
  <manifest:file-entry manifest:media-type="application/x-openoffice-gdimetafile;windows_formatname=&quot;GDIMetaFile&quot;" manifest:full-path="ObjectReplacements/Obj00DFEBC0"/>
  <manifest:file-entry manifest:media-type="application/x-openoffice-gdimetafile;windows_formatname=&quot;GDIMetaFile&quot;" manifest:full-path="ObjectReplacements/Obj00DFEACD"/>
  <manifest:file-entry manifest:media-type="application/x-openoffice-gdimetafile;windows_formatname=&quot;GDIMetaFile&quot;" manifest:full-path="ObjectReplacements/Obj00DFEBC2"/>
  <manifest:file-entry manifest:media-type="application/x-openoffice-gdimetafile;windows_formatname=&quot;GDIMetaFile&quot;" manifest:full-path="ObjectReplacements/Obj00DFEACE"/>
  <manifest:file-entry manifest:media-type="application/x-openoffice-gdimetafile;windows_formatname=&quot;GDIMetaFile&quot;" manifest:full-path="ObjectReplacements/Obj00DFEBC4"/>
  <manifest:file-entry manifest:media-type="application/x-openoffice-gdimetafile;windows_formatname=&quot;GDIMetaFile&quot;" manifest:full-path="ObjectReplacements/Obj00DFED2D"/>
  <manifest:file-entry manifest:media-type="application/x-openoffice-gdimetafile;windows_formatname=&quot;GDIMetaFile&quot;" manifest:full-path="ObjectReplacements/Obj00DFEBC6"/>
  <manifest:file-entry manifest:media-type="application/x-openoffice-gdimetafile;windows_formatname=&quot;GDIMetaFile&quot;" manifest:full-path="ObjectReplacements/Obj00DFED2E"/>
  <manifest:file-entry manifest:media-type="application/x-openoffice-gdimetafile;windows_formatname=&quot;GDIMetaFile&quot;" manifest:full-path="ObjectReplacements/Obj00DFEFFA"/>
  <manifest:file-entry manifest:media-type="application/x-openoffice-gdimetafile;windows_formatname=&quot;GDIMetaFile&quot;" manifest:full-path="ObjectReplacements/Obj00DFED2F"/>
  <manifest:file-entry manifest:media-type="application/x-openoffice-gdimetafile;windows_formatname=&quot;GDIMetaFile&quot;" manifest:full-path="ObjectReplacements/Obj00DFEFFC"/>
  <manifest:file-entry manifest:media-type="application/x-openoffice-gdimetafile;windows_formatname=&quot;GDIMetaFile&quot;" manifest:full-path="ObjectReplacements/Obj00DFEFFF"/>
  <manifest:file-entry manifest:media-type="application/x-openoffice-gdimetafile;windows_formatname=&quot;GDIMetaFile&quot;" manifest:full-path="ObjectReplacements/Obj00DFEB94"/>
  <manifest:file-entry manifest:media-type="application/x-openoffice-gdimetafile;windows_formatname=&quot;GDIMetaFile&quot;" manifest:full-path="ObjectReplacements/Obj00DFEB95"/>
  <manifest:file-entry manifest:media-type="application/x-openoffice-gdimetafile;windows_formatname=&quot;GDIMetaFile&quot;" manifest:full-path="ObjectReplacements/Obj00DFEAD3"/>
  <manifest:file-entry manifest:media-type="application/x-openoffice-gdimetafile;windows_formatname=&quot;GDIMetaFile&quot;" manifest:full-path="ObjectReplacements/Obj00DFEB96"/>
  <manifest:file-entry manifest:media-type="application/x-openoffice-gdimetafile;windows_formatname=&quot;GDIMetaFile&quot;" manifest:full-path="ObjectReplacements/Obj00DFED30"/>
  <manifest:file-entry manifest:media-type="application/x-openoffice-gdimetafile;windows_formatname=&quot;GDIMetaFile&quot;" manifest:full-path="ObjectReplacements/Obj00DFEB97"/>
  <manifest:file-entry manifest:media-type="application/x-openoffice-gdimetafile;windows_formatname=&quot;GDIMetaFile&quot;" manifest:full-path="ObjectReplacements/Obj00DFED31"/>
  <manifest:file-entry manifest:media-type="application/x-openoffice-gdimetafile;windows_formatname=&quot;GDIMetaFile&quot;" manifest:full-path="ObjectReplacements/Obj00DFED32"/>
  <manifest:file-entry manifest:media-type="application/x-openoffice-gdimetafile;windows_formatname=&quot;GDIMetaFile&quot;" manifest:full-path="ObjectReplacements/Obj00DFF000"/>
  <manifest:file-entry manifest:media-type="application/x-openoffice-gdimetafile;windows_formatname=&quot;GDIMetaFile&quot;" manifest:full-path="ObjectReplacements/Obj00DFED33"/>
  <manifest:file-entry manifest:media-type="application/x-openoffice-gdimetafile;windows_formatname=&quot;GDIMetaFile&quot;" manifest:full-path="ObjectReplacements/Obj00DFED34"/>
  <manifest:file-entry manifest:media-type="application/x-openoffice-gdimetafile;windows_formatname=&quot;GDIMetaFile&quot;" manifest:full-path="ObjectReplacements/Obj00DFED35"/>
  <manifest:file-entry manifest:media-type="application/x-openoffice-gdimetafile;windows_formatname=&quot;GDIMetaFile&quot;" manifest:full-path="ObjectReplacements/Obj00DFED36"/>
  <manifest:file-entry manifest:media-type="application/x-openoffice-gdimetafile;windows_formatname=&quot;GDIMetaFile&quot;" manifest:full-path="ObjectReplacements/Obj00DFED37"/>
  <manifest:file-entry manifest:media-type="application/x-openoffice-gdimetafile;windows_formatname=&quot;GDIMetaFile&quot;" manifest:full-path="ObjectReplacements/Obj00DFED38"/>
  <manifest:file-entry manifest:media-type="application/x-openoffice-gdimetafile;windows_formatname=&quot;GDIMetaFile&quot;" manifest:full-path="ObjectReplacements/Obj00DFED39"/>
  <manifest:file-entry manifest:media-type="application/x-openoffice-gdimetafile;windows_formatname=&quot;GDIMetaFile&quot;" manifest:full-path="ObjectReplacements/Obj00DFEADB"/>
  <manifest:file-entry manifest:media-type="application/x-openoffice-gdimetafile;windows_formatname=&quot;GDIMetaFile&quot;" manifest:full-path="ObjectReplacements/Obj00DFECCC"/>
  <manifest:file-entry manifest:media-type="application/x-openoffice-gdimetafile;windows_formatname=&quot;GDIMetaFile&quot;" manifest:full-path="ObjectReplacements/Obj00DFEADC"/>
  <manifest:file-entry manifest:media-type="application/x-openoffice-gdimetafile;windows_formatname=&quot;GDIMetaFile&quot;" manifest:full-path="ObjectReplacements/Obj00DFECCD"/>
  <manifest:file-entry manifest:media-type="application/x-openoffice-gdimetafile;windows_formatname=&quot;GDIMetaFile&quot;" manifest:full-path="ObjectReplacements/Obj00DFECCE"/>
  <manifest:file-entry manifest:media-type="application/x-openoffice-gdimetafile;windows_formatname=&quot;GDIMetaFile&quot;" manifest:full-path="ObjectReplacements/Obj00DFED3A"/>
  <manifest:file-entry manifest:media-type="application/x-openoffice-gdimetafile;windows_formatname=&quot;GDIMetaFile&quot;" manifest:full-path="ObjectReplacements/Obj00DFEADF"/>
  <manifest:file-entry manifest:media-type="application/x-openoffice-gdimetafile;windows_formatname=&quot;GDIMetaFile&quot;" manifest:full-path="ObjectReplacements/Obj00DFED3B"/>
  <manifest:file-entry manifest:media-type="application/x-openoffice-gdimetafile;windows_formatname=&quot;GDIMetaFile&quot;" manifest:full-path="ObjectReplacements/Obj00DFED3C"/>
  <manifest:file-entry manifest:media-type="application/x-openoffice-gdimetafile;windows_formatname=&quot;GDIMetaFile&quot;" manifest:full-path="ObjectReplacements/Obj00DFF00D"/>
  <manifest:file-entry manifest:media-type="application/x-openoffice-gdimetafile;windows_formatname=&quot;GDIMetaFile&quot;" manifest:full-path="ObjectReplacements/Obj00DFF00E"/>
  <manifest:file-entry manifest:media-type="application/x-openoffice-gdimetafile;windows_formatname=&quot;GDIMetaFile&quot;" manifest:full-path="ObjectReplacements/Obj00DFF00F"/>
  <manifest:file-entry manifest:media-type="application/x-openoffice-gdimetafile;windows_formatname=&quot;GDIMetaFile&quot;" manifest:full-path="ObjectReplacements/Obj00DFECD3"/>
  <manifest:file-entry manifest:media-type="application/x-openoffice-gdimetafile;windows_formatname=&quot;GDIMetaFile&quot;" manifest:full-path="ObjectReplacements/Obj00DFECD4"/>
  <manifest:file-entry manifest:media-type="application/x-openoffice-gdimetafile;windows_formatname=&quot;GDIMetaFile&quot;" manifest:full-path="ObjectReplacements/Obj00DFECD5"/>
  <manifest:file-entry manifest:media-type="application/x-openoffice-gdimetafile;windows_formatname=&quot;GDIMetaFile&quot;" manifest:full-path="ObjectReplacements/Obj00DFEAE5"/>
  <manifest:file-entry manifest:media-type="application/x-openoffice-gdimetafile;windows_formatname=&quot;GDIMetaFile&quot;" manifest:full-path="ObjectReplacements/Obj00DFECD6"/>
  <manifest:file-entry manifest:media-type="application/x-openoffice-gdimetafile;windows_formatname=&quot;GDIMetaFile&quot;" manifest:full-path="ObjectReplacements/Obj00DFEAE6"/>
  <manifest:file-entry manifest:media-type="application/x-openoffice-gdimetafile;windows_formatname=&quot;GDIMetaFile&quot;" manifest:full-path="ObjectReplacements/Obj00DFF010"/>
  <manifest:file-entry manifest:media-type="application/x-openoffice-gdimetafile;windows_formatname=&quot;GDIMetaFile&quot;" manifest:full-path="ObjectReplacements/Obj00DFF011"/>
  <manifest:file-entry manifest:media-type="application/x-openoffice-gdimetafile;windows_formatname=&quot;GDIMetaFile&quot;" manifest:full-path="ObjectReplacements/Obj00DFF012"/>
  <manifest:file-entry manifest:media-type="application/x-openoffice-gdimetafile;windows_formatname=&quot;GDIMetaFile&quot;" manifest:full-path="ObjectReplacements/Obj00DFEAE9"/>
  <manifest:file-entry manifest:media-type="application/x-openoffice-gdimetafile;windows_formatname=&quot;GDIMetaFile&quot;" manifest:full-path="ObjectReplacements/Obj00DFF013"/>
  <manifest:file-entry manifest:media-type="application/x-openoffice-gdimetafile;windows_formatname=&quot;GDIMetaFile&quot;" manifest:full-path="ObjectReplacements/Obj00DFF014"/>
  <manifest:file-entry manifest:media-type="application/x-openoffice-gdimetafile;windows_formatname=&quot;GDIMetaFile&quot;" manifest:full-path="ObjectReplacements/Obj00DFF015"/>
  <manifest:file-entry manifest:media-type="application/x-openoffice-gdimetafile;windows_formatname=&quot;GDIMetaFile&quot;" manifest:full-path="ObjectReplacements/Obj00DFF016"/>
  <manifest:file-entry manifest:media-type="application/x-openoffice-gdimetafile;windows_formatname=&quot;GDIMetaFile&quot;" manifest:full-path="ObjectReplacements/Obj00DFEB00"/>
  <manifest:file-entry manifest:media-type="application/x-openoffice-gdimetafile;windows_formatname=&quot;GDIMetaFile&quot;" manifest:full-path="ObjectReplacements/Obj00DFF017"/>
  <manifest:file-entry manifest:media-type="application/x-openoffice-gdimetafile;windows_formatname=&quot;GDIMetaFile&quot;" manifest:full-path="ObjectReplacements/Obj00DFEB01"/>
  <manifest:file-entry manifest:media-type="application/x-openoffice-gdimetafile;windows_formatname=&quot;GDIMetaFile&quot;" manifest:full-path="ObjectReplacements/Obj00DFF018"/>
  <manifest:file-entry manifest:media-type="application/x-openoffice-gdimetafile;windows_formatname=&quot;GDIMetaFile&quot;" manifest:full-path="ObjectReplacements/Obj00DFEB02"/>
  <manifest:file-entry manifest:media-type="application/x-openoffice-gdimetafile;windows_formatname=&quot;GDIMetaFile&quot;" manifest:full-path="ObjectReplacements/Obj00DFEB03"/>
  <manifest:file-entry manifest:media-type="application/x-openoffice-gdimetafile;windows_formatname=&quot;GDIMetaFile&quot;" manifest:full-path="ObjectReplacements/Obj00DFEB04"/>
  <manifest:file-entry manifest:media-type="application/x-openoffice-gdimetafile;windows_formatname=&quot;GDIMetaFile&quot;" manifest:full-path="ObjectReplacements/Obj00DFEAEA"/>
  <manifest:file-entry manifest:media-type="application/x-openoffice-gdimetafile;windows_formatname=&quot;GDIMetaFile&quot;" manifest:full-path="ObjectReplacements/Obj00DFEAEB"/>
  <manifest:file-entry manifest:media-type="application/x-openoffice-gdimetafile;windows_formatname=&quot;GDIMetaFile&quot;" manifest:full-path="ObjectReplacements/Obj00DFEAEC"/>
  <manifest:file-entry manifest:media-type="application/x-openoffice-gdimetafile;windows_formatname=&quot;GDIMetaFile&quot;" manifest:full-path="ObjectReplacements/Obj00DFEB07"/>
  <manifest:file-entry manifest:media-type="application/x-openoffice-gdimetafile;windows_formatname=&quot;GDIMetaFile&quot;" manifest:full-path="ObjectReplacements/Obj00DFEB08"/>
  <manifest:file-entry manifest:media-type="application/x-openoffice-gdimetafile;windows_formatname=&quot;GDIMetaFile&quot;" manifest:full-path="ObjectReplacements/Obj00DFEB09"/>
  <manifest:file-entry manifest:media-type="application/x-openoffice-gdimetafile;windows_formatname=&quot;GDIMetaFile&quot;" manifest:full-path="ObjectReplacements/Obj00DFEAEF"/>
  <manifest:file-entry manifest:media-type="application/x-openoffice-gdimetafile;windows_formatname=&quot;GDIMetaFile&quot;" manifest:full-path="ObjectReplacements/Obj00DFF01F"/>
  <manifest:file-entry manifest:media-type="application/x-openoffice-gdimetafile;windows_formatname=&quot;GDIMetaFile&quot;" manifest:full-path="ObjectReplacements/Obj00DFEB0A"/>
  <manifest:file-entry manifest:media-type="application/x-openoffice-gdimetafile;windows_formatname=&quot;GDIMetaFile&quot;" manifest:full-path="ObjectReplacements/Obj00DFEB0B"/>
  <manifest:file-entry manifest:media-type="application/x-openoffice-gdimetafile;windows_formatname=&quot;GDIMetaFile&quot;" manifest:full-path="ObjectReplacements/Obj00DFEB0C"/>
  <manifest:file-entry manifest:media-type="application/x-openoffice-gdimetafile;windows_formatname=&quot;GDIMetaFile&quot;" manifest:full-path="ObjectReplacements/Obj00DFEB0D"/>
  <manifest:file-entry manifest:media-type="application/x-openoffice-gdimetafile;windows_formatname=&quot;GDIMetaFile&quot;" manifest:full-path="ObjectReplacements/Obj00DFEB0E"/>
  <manifest:file-entry manifest:media-type="application/x-openoffice-gdimetafile;windows_formatname=&quot;GDIMetaFile&quot;" manifest:full-path="ObjectReplacements/Obj00DFEB0F"/>
  <manifest:file-entry manifest:media-type="application/x-openoffice-gdimetafile;windows_formatname=&quot;GDIMetaFile&quot;" manifest:full-path="ObjectReplacements/Obj00DFEAF1"/>
  <manifest:file-entry manifest:media-type="application/x-openoffice-gdimetafile;windows_formatname=&quot;GDIMetaFile&quot;" manifest:full-path="ObjectReplacements/Obj00DFEAF3"/>
  <manifest:file-entry manifest:media-type="application/x-openoffice-gdimetafile;windows_formatname=&quot;GDIMetaFile&quot;" manifest:full-path="ObjectReplacements/Obj00DFEAF4"/>
  <manifest:file-entry manifest:media-type="application/x-openoffice-gdimetafile;windows_formatname=&quot;GDIMetaFile&quot;" manifest:full-path="ObjectReplacements/Obj00DFF020"/>
  <manifest:file-entry manifest:media-type="application/x-openoffice-gdimetafile;windows_formatname=&quot;GDIMetaFile&quot;" manifest:full-path="ObjectReplacements/Obj00DFEAF7"/>
  <manifest:file-entry manifest:media-type="application/x-openoffice-gdimetafile;windows_formatname=&quot;GDIMetaFile&quot;" manifest:full-path="ObjectReplacements/Obj00DFF021"/>
  <manifest:file-entry manifest:media-type="application/x-openoffice-gdimetafile;windows_formatname=&quot;GDIMetaFile&quot;" manifest:full-path="ObjectReplacements/Obj00DFF022"/>
  <manifest:file-entry manifest:media-type="application/x-openoffice-gdimetafile;windows_formatname=&quot;GDIMetaFile&quot;" manifest:full-path="ObjectReplacements/Obj00DFEAF9"/>
  <manifest:file-entry manifest:media-type="application/x-openoffice-gdimetafile;windows_formatname=&quot;GDIMetaFile&quot;" manifest:full-path="ObjectReplacements/Obj00DFF023"/>
  <manifest:file-entry manifest:media-type="application/x-openoffice-gdimetafile;windows_formatname=&quot;GDIMetaFile&quot;" manifest:full-path="ObjectReplacements/Obj00DFF024"/>
  <manifest:file-entry manifest:media-type="application/x-openoffice-gdimetafile;windows_formatname=&quot;GDIMetaFile&quot;" manifest:full-path="ObjectReplacements/Obj00DFED00"/>
  <manifest:file-entry manifest:media-type="application/x-openoffice-gdimetafile;windows_formatname=&quot;GDIMetaFile&quot;" manifest:full-path="ObjectReplacements/Obj00DFED01"/>
  <manifest:file-entry manifest:media-type="application/x-openoffice-gdimetafile;windows_formatname=&quot;GDIMetaFile&quot;" manifest:full-path="ObjectReplacements/Obj00DFED02"/>
  <manifest:file-entry manifest:media-type="application/x-openoffice-gdimetafile;windows_formatname=&quot;GDIMetaFile&quot;" manifest:full-path="ObjectReplacements/Obj00DFED03"/>
  <manifest:file-entry manifest:media-type="application/x-openoffice-gdimetafile;windows_formatname=&quot;GDIMetaFile&quot;" manifest:full-path="ObjectReplacements/Obj00DFED04"/>
  <manifest:file-entry manifest:media-type="application/x-openoffice-gdimetafile;windows_formatname=&quot;GDIMetaFile&quot;" manifest:full-path="ObjectReplacements/Obj00DFEAFA"/>
  <manifest:file-entry manifest:media-type="application/x-openoffice-gdimetafile;windows_formatname=&quot;GDIMetaFile&quot;" manifest:full-path="ObjectReplacements/Obj00DFECED"/>
  <manifest:file-entry manifest:media-type="application/x-openoffice-gdimetafile;windows_formatname=&quot;GDIMetaFile&quot;" manifest:full-path="ObjectReplacements/Obj00DFEAFD"/>
  <manifest:file-entry manifest:media-type="application/x-openoffice-gdimetafile;windows_formatname=&quot;GDIMetaFile&quot;" manifest:full-path="ObjectReplacements/Obj00DFECEE"/>
  <manifest:file-entry manifest:media-type="application/x-openoffice-gdimetafile;windows_formatname=&quot;GDIMetaFile&quot;" manifest:full-path="ObjectReplacements/Obj00DFEAFE"/>
  <manifest:file-entry manifest:media-type="application/x-openoffice-gdimetafile;windows_formatname=&quot;GDIMetaFile&quot;" manifest:full-path="ObjectReplacements/Obj00DFEAFF"/>
  <manifest:file-entry manifest:media-type="application/x-openoffice-gdimetafile;windows_formatname=&quot;GDIMetaFile&quot;" manifest:full-path="ObjectReplacements/Obj00DFF02B"/>
  <manifest:file-entry manifest:media-type="application/x-openoffice-gdimetafile;windows_formatname=&quot;GDIMetaFile&quot;" manifest:full-path="ObjectReplacements/Obj00DFF02C"/>
  <manifest:file-entry manifest:media-type="application/x-openoffice-gdimetafile;windows_formatname=&quot;GDIMetaFile&quot;" manifest:full-path="ObjectReplacements/Obj00DFF02D"/>
  <manifest:file-entry manifest:media-type="application/x-openoffice-gdimetafile;windows_formatname=&quot;GDIMetaFile&quot;" manifest:full-path="ObjectReplacements/Obj00DFF02E"/>
  <manifest:file-entry manifest:media-type="application/x-openoffice-gdimetafile;windows_formatname=&quot;GDIMetaFile&quot;" manifest:full-path="ObjectReplacements/Obj00DFEBA1"/>
  <manifest:file-entry manifest:media-type="application/x-openoffice-gdimetafile;windows_formatname=&quot;GDIMetaFile&quot;" manifest:full-path="ObjectReplacements/Obj00DFF02F"/>
  <manifest:file-entry manifest:media-type="application/x-openoffice-gdimetafile;windows_formatname=&quot;GDIMetaFile&quot;" manifest:full-path="ObjectReplacements/Obj00DFEBA2"/>
  <manifest:file-entry manifest:media-type="application/x-openoffice-gdimetafile;windows_formatname=&quot;GDIMetaFile&quot;" manifest:full-path="ObjectReplacements/Obj00DFEBA3"/>
  <manifest:file-entry manifest:media-type="application/x-openoffice-gdimetafile;windows_formatname=&quot;GDIMetaFile&quot;" manifest:full-path="ObjectReplacements/Obj00DFEBA4"/>
  <manifest:file-entry manifest:media-type="application/x-openoffice-gdimetafile;windows_formatname=&quot;GDIMetaFile&quot;" manifest:full-path="ObjectReplacements/Obj00DFEBA5"/>
  <manifest:file-entry manifest:media-type="application/x-openoffice-gdimetafile;windows_formatname=&quot;GDIMetaFile&quot;" manifest:full-path="ObjectReplacements/Obj00DFEBA6"/>
  <manifest:file-entry manifest:media-type="application/x-openoffice-gdimetafile;windows_formatname=&quot;GDIMetaFile&quot;" manifest:full-path="ObjectReplacements/Obj00DFECF3"/>
  <manifest:file-entry manifest:media-type="application/x-openoffice-gdimetafile;windows_formatname=&quot;GDIMetaFile&quot;" manifest:full-path="ObjectReplacements/Obj00DFECF4"/>
  <manifest:file-entry manifest:media-type="application/x-openoffice-gdimetafile;windows_formatname=&quot;GDIMetaFile&quot;" manifest:full-path="ObjectReplacements/Obj00DFECF5"/>
  <manifest:file-entry manifest:media-type="application/x-openoffice-gdimetafile;windows_formatname=&quot;GDIMetaFile&quot;" manifest:full-path="ObjectReplacements/Obj00DFF030"/>
  <manifest:file-entry manifest:media-type="application/x-openoffice-gdimetafile;windows_formatname=&quot;GDIMetaFile&quot;" manifest:full-path="ObjectReplacements/Obj00DFEBAE"/>
  <manifest:file-entry manifest:media-type="application/x-openoffice-gdimetafile;windows_formatname=&quot;GDIMetaFile&quot;" manifest:full-path="ObjectReplacements/Obj00DFEBAF"/>
  <manifest:file-entry manifest:media-type="application/x-openoffice-gdimetafile;windows_formatname=&quot;GDIMetaFile&quot;" manifest:full-path="ObjectReplacements/Obj00DFECFF"/>
  <manifest:file-entry manifest:media-type="application/x-openoffice-gdimetafile;windows_formatname=&quot;GDIMetaFile&quot;" manifest:full-path="ObjectReplacements/Obj00DFED6C"/>
  <manifest:file-entry manifest:media-type="application/x-openoffice-gdimetafile;windows_formatname=&quot;GDIMetaFile&quot;" manifest:full-path="ObjectReplacements/Obj00DFED6D"/>
  <manifest:file-entry manifest:media-type="application/x-openoffice-gdimetafile;windows_formatname=&quot;GDIMetaFile&quot;" manifest:full-path="ObjectReplacements/Obj00DFED6E"/>
  <manifest:file-entry manifest:media-type="application/x-openoffice-gdimetafile;windows_formatname=&quot;GDIMetaFile&quot;" manifest:full-path="ObjectReplacements/Obj00DFED6F"/>
  <manifest:file-entry manifest:media-type="application/x-openoffice-gdimetafile;windows_formatname=&quot;GDIMetaFile&quot;" manifest:full-path="ObjectReplacements/Obj00DFEBB0"/>
  <manifest:file-entry manifest:media-type="application/x-openoffice-gdimetafile;windows_formatname=&quot;GDIMetaFile&quot;" manifest:full-path="ObjectReplacements/Obj00DFEABB"/>
  <manifest:file-entry manifest:media-type="application/x-openoffice-gdimetafile;windows_formatname=&quot;GDIMetaFile&quot;" manifest:full-path="ObjectReplacements/Obj00DFEBB1"/>
  <manifest:file-entry manifest:media-type="application/x-openoffice-gdimetafile;windows_formatname=&quot;GDIMetaFile&quot;" manifest:full-path="ObjectReplacements/Obj00DFEABC"/>
  <manifest:file-entry manifest:media-type="application/x-openoffice-gdimetafile;windows_formatname=&quot;GDIMetaFile&quot;" manifest:full-path="ObjectReplacements/Obj00DFEBB2"/>
  <manifest:file-entry manifest:media-type="application/x-openoffice-gdimetafile;windows_formatname=&quot;GDIMetaFile&quot;" manifest:full-path="ObjectReplacements/Obj00DFEABE"/>
  <manifest:file-entry manifest:media-type="application/x-openoffice-gdimetafile;windows_formatname=&quot;GDIMetaFile&quot;" manifest:full-path="ObjectReplacements/Obj00DFEBB3"/>
  <manifest:file-entry manifest:media-type="application/x-openoffice-gdimetafile;windows_formatname=&quot;GDIMetaFile&quot;" manifest:full-path="ObjectReplacements/Obj00DFEBB4"/>
  <manifest:file-entry manifest:media-type="application/x-openoffice-gdimetafile;windows_formatname=&quot;GDIMetaFile&quot;" manifest:full-path="ObjectReplacements/Obj00DFEBB5"/>
  <manifest:file-entry manifest:media-type="application/x-openoffice-gdimetafile;windows_formatname=&quot;GDIMetaFile&quot;" manifest:full-path="ObjectReplacements/Obj00DFEBB6"/>
  <manifest:file-entry manifest:media-type="application/x-openoffice-gdimetafile;windows_formatname=&quot;GDIMetaFile&quot;" manifest:full-path="ObjectReplacements/Obj00DFEBB7"/>
  <manifest:file-entry manifest:media-type="application/x-openoffice-gdimetafile;windows_formatname=&quot;GDIMetaFile&quot;" manifest:full-path="ObjectReplacements/Obj00DFEBB9"/>
  <manifest:file-entry manifest:media-type="application/x-openoffice-gdimetafile;windows_formatname=&quot;GDIMetaFile&quot;" manifest:full-path="ObjectReplacements/Obj00DFEFEF"/>
  <manifest:file-entry manifest:media-type="application/x-openoffice-gdimetafile;windows_formatname=&quot;GDIMetaFile&quot;" manifest:full-path="ObjectReplacements/Obj00DFED70"/>
  <manifest:file-entry manifest:media-type="application/x-openoffice-gdimetafile;windows_formatname=&quot;GDIMetaFile&quot;" manifest:full-path="ObjectReplacements/Obj00DFED71"/>
  <manifest:file-entry manifest:media-type="application/x-openoffice-gdimetafile;windows_formatname=&quot;GDIMetaFile&quot;" manifest:full-path="ObjectReplacements/Obj00DFEB80"/>
  <manifest:file-entry manifest:media-type="application/x-openoffice-gdimetafile;windows_formatname=&quot;GDIMetaFile&quot;" manifest:full-path="ObjectReplacements/Obj00DFED72"/>
  <manifest:file-entry manifest:media-type="application/x-openoffice-gdimetafile;windows_formatname=&quot;GDIMetaFile&quot;" manifest:full-path="ObjectReplacements/Obj00DFEBBA"/>
  <manifest:file-entry manifest:media-type="application/x-openoffice-gdimetafile;windows_formatname=&quot;GDIMetaFile&quot;" manifest:full-path="ObjectReplacements/Obj00DFED73"/>
  <manifest:file-entry manifest:media-type="application/x-openoffice-gdimetafile;windows_formatname=&quot;GDIMetaFile&quot;" manifest:full-path="ObjectReplacements/Obj00DFEB82"/>
  <manifest:file-entry manifest:media-type="application/x-openoffice-gdimetafile;windows_formatname=&quot;GDIMetaFile&quot;" manifest:full-path="ObjectReplacements/Obj00DFEBBB"/>
  <manifest:file-entry manifest:media-type="application/x-openoffice-gdimetafile;windows_formatname=&quot;GDIMetaFile&quot;" manifest:full-path="ObjectReplacements/Obj00DFED74"/>
  <manifest:file-entry manifest:media-type="application/x-openoffice-gdimetafile;windows_formatname=&quot;GDIMetaFile&quot;" manifest:full-path="ObjectReplacements/Obj00DFEBBC"/>
  <manifest:file-entry manifest:media-type="" manifest:full-path="ObjectReplacements/"/>
  <manifest:file-entry manifest:media-type="text/xml" manifest:full-path="content.xml"/>
  <manifest:file-entry manifest:media-type="text/xml" manifest:full-path="Obj00DFF00D/content.xml"/>
  <manifest:file-entry manifest:media-type="text/xml" manifest:full-path="Obj00DFF00D/settings.xml"/>
  <manifest:file-entry manifest:media-type="application/vnd.oasis.opendocument.formula" manifest:full-path="Obj00DFF00D/"/>
  <manifest:file-entry manifest:media-type="text/xml" manifest:full-path="Obj00DFF00E/content.xml"/>
  <manifest:file-entry manifest:media-type="text/xml" manifest:full-path="Obj00DFF00E/settings.xml"/>
  <manifest:file-entry manifest:media-type="application/vnd.oasis.opendocument.formula" manifest:full-path="Obj00DFF00E/"/>
  <manifest:file-entry manifest:media-type="text/xml" manifest:full-path="Obj00DFF00F/content.xml"/>
  <manifest:file-entry manifest:media-type="text/xml" manifest:full-path="Obj00DFF00F/settings.xml"/>
  <manifest:file-entry manifest:media-type="application/vnd.oasis.opendocument.formula" manifest:full-path="Obj00DFF00F/"/>
  <manifest:file-entry manifest:media-type="text/xml" manifest:full-path="Obj00DFECD3/content.xml"/>
  <manifest:file-entry manifest:media-type="text/xml" manifest:full-path="Obj00DFECD3/settings.xml"/>
  <manifest:file-entry manifest:media-type="application/vnd.oasis.opendocument.formula" manifest:full-path="Obj00DFECD3/"/>
  <manifest:file-entry manifest:media-type="text/xml" manifest:full-path="Obj00DFECD4/content.xml"/>
  <manifest:file-entry manifest:media-type="text/xml" manifest:full-path="Obj00DFECD4/settings.xml"/>
  <manifest:file-entry manifest:media-type="application/vnd.oasis.opendocument.formula" manifest:full-path="Obj00DFECD4/"/>
  <manifest:file-entry manifest:media-type="text/xml" manifest:full-path="Obj00DFECD5/content.xml"/>
  <manifest:file-entry manifest:media-type="text/xml" manifest:full-path="Obj00DFECD5/settings.xml"/>
  <manifest:file-entry manifest:media-type="application/vnd.oasis.opendocument.formula" manifest:full-path="Obj00DFECD5/"/>
  <manifest:file-entry manifest:media-type="text/xml" manifest:full-path="Obj00DFEAE5/content.xml"/>
  <manifest:file-entry manifest:media-type="text/xml" manifest:full-path="Obj00DFEAE5/settings.xml"/>
  <manifest:file-entry manifest:media-type="application/vnd.oasis.opendocument.formula" manifest:full-path="Obj00DFEAE5/"/>
  <manifest:file-entry manifest:media-type="text/xml" manifest:full-path="Obj00DFECD6/content.xml"/>
  <manifest:file-entry manifest:media-type="text/xml" manifest:full-path="Obj00DFECD6/settings.xml"/>
  <manifest:file-entry manifest:media-type="application/vnd.oasis.opendocument.formula" manifest:full-path="Obj00DFECD6/"/>
  <manifest:file-entry manifest:media-type="text/xml" manifest:full-path="Obj00DFEAE6/content.xml"/>
  <manifest:file-entry manifest:media-type="text/xml" manifest:full-path="Obj00DFEAE6/settings.xml"/>
  <manifest:file-entry manifest:media-type="application/vnd.oasis.opendocument.formula" manifest:full-path="Obj00DFEAE6/"/>
  <manifest:file-entry manifest:media-type="text/xml" manifest:full-path="Obj00DFF010/content.xml"/>
  <manifest:file-entry manifest:media-type="text/xml" manifest:full-path="Obj00DFF010/settings.xml"/>
  <manifest:file-entry manifest:media-type="application/vnd.oasis.opendocument.formula" manifest:full-path="Obj00DFF010/"/>
  <manifest:file-entry manifest:media-type="text/xml" manifest:full-path="Obj00DFF011/content.xml"/>
  <manifest:file-entry manifest:media-type="text/xml" manifest:full-path="Obj00DFF011/settings.xml"/>
  <manifest:file-entry manifest:media-type="application/vnd.oasis.opendocument.formula" manifest:full-path="Obj00DFF011/"/>
  <manifest:file-entry manifest:media-type="text/xml" manifest:full-path="Obj00DFF012/content.xml"/>
  <manifest:file-entry manifest:media-type="text/xml" manifest:full-path="Obj00DFF012/settings.xml"/>
  <manifest:file-entry manifest:media-type="application/vnd.oasis.opendocument.formula" manifest:full-path="Obj00DFF012/"/>
  <manifest:file-entry manifest:media-type="text/xml" manifest:full-path="Obj00DFEAE9/content.xml"/>
  <manifest:file-entry manifest:media-type="text/xml" manifest:full-path="Obj00DFEAE9/settings.xml"/>
  <manifest:file-entry manifest:media-type="application/vnd.oasis.opendocument.formula" manifest:full-path="Obj00DFEAE9/"/>
  <manifest:file-entry manifest:media-type="text/xml" manifest:full-path="Obj00DFF013/content.xml"/>
  <manifest:file-entry manifest:media-type="text/xml" manifest:full-path="Obj00DFF013/settings.xml"/>
  <manifest:file-entry manifest:media-type="application/vnd.oasis.opendocument.formula" manifest:full-path="Obj00DFF013/"/>
  <manifest:file-entry manifest:media-type="text/xml" manifest:full-path="Obj00DFF014/content.xml"/>
  <manifest:file-entry manifest:media-type="text/xml" manifest:full-path="Obj00DFF014/settings.xml"/>
  <manifest:file-entry manifest:media-type="application/vnd.oasis.opendocument.formula" manifest:full-path="Obj00DFF014/"/>
  <manifest:file-entry manifest:media-type="text/xml" manifest:full-path="Obj00DFF015/content.xml"/>
  <manifest:file-entry manifest:media-type="text/xml" manifest:full-path="Obj00DFF015/settings.xml"/>
  <manifest:file-entry manifest:media-type="application/vnd.oasis.opendocument.formula" manifest:full-path="Obj00DFF015/"/>
  <manifest:file-entry manifest:media-type="text/xml" manifest:full-path="Obj00DFF016/content.xml"/>
  <manifest:file-entry manifest:media-type="text/xml" manifest:full-path="Obj00DFF016/settings.xml"/>
  <manifest:file-entry manifest:media-type="application/vnd.oasis.opendocument.formula" manifest:full-path="Obj00DFF016/"/>
  <manifest:file-entry manifest:media-type="text/xml" manifest:full-path="Obj00DFEB00/content.xml"/>
  <manifest:file-entry manifest:media-type="text/xml" manifest:full-path="Obj00DFEB00/settings.xml"/>
  <manifest:file-entry manifest:media-type="application/vnd.oasis.opendocument.formula" manifest:full-path="Obj00DFEB00/"/>
  <manifest:file-entry manifest:media-type="text/xml" manifest:full-path="Obj00DFF017/content.xml"/>
  <manifest:file-entry manifest:media-type="text/xml" manifest:full-path="Obj00DFF017/settings.xml"/>
  <manifest:file-entry manifest:media-type="application/vnd.oasis.opendocument.formula" manifest:full-path="Obj00DFF017/"/>
  <manifest:file-entry manifest:media-type="text/xml" manifest:full-path="Obj00DFEB01/content.xml"/>
  <manifest:file-entry manifest:media-type="text/xml" manifest:full-path="Obj00DFEB01/settings.xml"/>
  <manifest:file-entry manifest:media-type="application/vnd.oasis.opendocument.formula" manifest:full-path="Obj00DFEB01/"/>
  <manifest:file-entry manifest:media-type="text/xml" manifest:full-path="Obj00DFF018/content.xml"/>
  <manifest:file-entry manifest:media-type="text/xml" manifest:full-path="Obj00DFF018/settings.xml"/>
  <manifest:file-entry manifest:media-type="application/vnd.oasis.opendocument.formula" manifest:full-path="Obj00DFF018/"/>
  <manifest:file-entry manifest:media-type="text/xml" manifest:full-path="Obj00DFEB02/content.xml"/>
  <manifest:file-entry manifest:media-type="text/xml" manifest:full-path="Obj00DFEB02/settings.xml"/>
  <manifest:file-entry manifest:media-type="application/vnd.oasis.opendocument.formula" manifest:full-path="Obj00DFEB02/"/>
  <manifest:file-entry manifest:media-type="text/xml" manifest:full-path="Obj00DFEB03/content.xml"/>
  <manifest:file-entry manifest:media-type="text/xml" manifest:full-path="Obj00DFEB03/settings.xml"/>
  <manifest:file-entry manifest:media-type="application/vnd.oasis.opendocument.formula" manifest:full-path="Obj00DFEB03/"/>
  <manifest:file-entry manifest:media-type="text/xml" manifest:full-path="Obj00DFEB04/content.xml"/>
  <manifest:file-entry manifest:media-type="text/xml" manifest:full-path="Obj00DFEB04/settings.xml"/>
  <manifest:file-entry manifest:media-type="application/vnd.oasis.opendocument.formula" manifest:full-path="Obj00DFEB04/"/>
  <manifest:file-entry manifest:media-type="text/xml" manifest:full-path="Obj00DFEAEA/content.xml"/>
  <manifest:file-entry manifest:media-type="text/xml" manifest:full-path="Obj00DFEAEA/settings.xml"/>
  <manifest:file-entry manifest:media-type="application/vnd.oasis.opendocument.formula" manifest:full-path="Obj00DFEAEA/"/>
  <manifest:file-entry manifest:media-type="text/xml" manifest:full-path="Obj00DFEAEB/content.xml"/>
  <manifest:file-entry manifest:media-type="text/xml" manifest:full-path="Obj00DFEAEB/settings.xml"/>
  <manifest:file-entry manifest:media-type="application/vnd.oasis.opendocument.formula" manifest:full-path="Obj00DFEAEB/"/>
  <manifest:file-entry manifest:media-type="text/xml" manifest:full-path="Obj00DFEAEC/content.xml"/>
  <manifest:file-entry manifest:media-type="text/xml" manifest:full-path="Obj00DFEAEC/settings.xml"/>
  <manifest:file-entry manifest:media-type="application/vnd.oasis.opendocument.formula" manifest:full-path="Obj00DFEAEC/"/>
  <manifest:file-entry manifest:media-type="text/xml" manifest:full-path="Obj00DFEB07/content.xml"/>
  <manifest:file-entry manifest:media-type="text/xml" manifest:full-path="Obj00DFEB07/settings.xml"/>
  <manifest:file-entry manifest:media-type="application/vnd.oasis.opendocument.formula" manifest:full-path="Obj00DFEB07/"/>
  <manifest:file-entry manifest:media-type="text/xml" manifest:full-path="Obj00DFEB08/content.xml"/>
  <manifest:file-entry manifest:media-type="text/xml" manifest:full-path="Obj00DFEB08/settings.xml"/>
  <manifest:file-entry manifest:media-type="application/vnd.oasis.opendocument.formula" manifest:full-path="Obj00DFEB08/"/>
  <manifest:file-entry manifest:media-type="text/xml" manifest:full-path="Obj00DFEB09/content.xml"/>
  <manifest:file-entry manifest:media-type="text/xml" manifest:full-path="Obj00DFEB09/settings.xml"/>
  <manifest:file-entry manifest:media-type="application/vnd.oasis.opendocument.formula" manifest:full-path="Obj00DFEB09/"/>
  <manifest:file-entry manifest:media-type="text/xml" manifest:full-path="Obj00DFEAEF/content.xml"/>
  <manifest:file-entry manifest:media-type="text/xml" manifest:full-path="Obj00DFEAEF/settings.xml"/>
  <manifest:file-entry manifest:media-type="application/vnd.oasis.opendocument.formula" manifest:full-path="Obj00DFEAEF/"/>
  <manifest:file-entry manifest:media-type="text/xml" manifest:full-path="Obj00DFF01F/content.xml"/>
  <manifest:file-entry manifest:media-type="text/xml" manifest:full-path="Obj00DFF01F/settings.xml"/>
  <manifest:file-entry manifest:media-type="application/vnd.oasis.opendocument.formula" manifest:full-path="Obj00DFF01F/"/>
  <manifest:file-entry manifest:media-type="text/xml" manifest:full-path="Obj00DFEB0A/content.xml"/>
  <manifest:file-entry manifest:media-type="text/xml" manifest:full-path="Obj00DFEB0A/settings.xml"/>
  <manifest:file-entry manifest:media-type="application/vnd.oasis.opendocument.formula" manifest:full-path="Obj00DFEB0A/"/>
  <manifest:file-entry manifest:media-type="text/xml" manifest:full-path="Obj00DFEB0B/content.xml"/>
  <manifest:file-entry manifest:media-type="text/xml" manifest:full-path="Obj00DFEB0B/settings.xml"/>
  <manifest:file-entry manifest:media-type="application/vnd.oasis.opendocument.formula" manifest:full-path="Obj00DFEB0B/"/>
  <manifest:file-entry manifest:media-type="text/xml" manifest:full-path="Obj00DFEB0C/content.xml"/>
  <manifest:file-entry manifest:media-type="text/xml" manifest:full-path="Obj00DFEB0C/settings.xml"/>
  <manifest:file-entry manifest:media-type="application/vnd.oasis.opendocument.formula" manifest:full-path="Obj00DFEB0C/"/>
  <manifest:file-entry manifest:media-type="text/xml" manifest:full-path="Obj00DFEB0D/content.xml"/>
  <manifest:file-entry manifest:media-type="text/xml" manifest:full-path="Obj00DFEB0D/settings.xml"/>
  <manifest:file-entry manifest:media-type="application/vnd.oasis.opendocument.formula" manifest:full-path="Obj00DFEB0D/"/>
  <manifest:file-entry manifest:media-type="text/xml" manifest:full-path="Obj00DFEB0E/content.xml"/>
  <manifest:file-entry manifest:media-type="text/xml" manifest:full-path="Obj00DFEB0E/settings.xml"/>
  <manifest:file-entry manifest:media-type="application/vnd.oasis.opendocument.formula" manifest:full-path="Obj00DFEB0E/"/>
  <manifest:file-entry manifest:media-type="text/xml" manifest:full-path="Obj00DFEB0F/content.xml"/>
  <manifest:file-entry manifest:media-type="text/xml" manifest:full-path="Obj00DFEB0F/settings.xml"/>
  <manifest:file-entry manifest:media-type="application/vnd.oasis.opendocument.formula" manifest:full-path="Obj00DFEB0F/"/>
  <manifest:file-entry manifest:media-type="text/xml" manifest:full-path="Obj00DFEAF1/content.xml"/>
  <manifest:file-entry manifest:media-type="text/xml" manifest:full-path="Obj00DFEAF1/settings.xml"/>
  <manifest:file-entry manifest:media-type="application/vnd.oasis.opendocument.formula" manifest:full-path="Obj00DFEAF1/"/>
  <manifest:file-entry manifest:media-type="text/xml" manifest:full-path="Obj00DFEAF3/content.xml"/>
  <manifest:file-entry manifest:media-type="text/xml" manifest:full-path="Obj00DFEAF3/settings.xml"/>
  <manifest:file-entry manifest:media-type="application/vnd.oasis.opendocument.formula" manifest:full-path="Obj00DFEAF3/"/>
  <manifest:file-entry manifest:media-type="text/xml" manifest:full-path="styles.xml"/>
  <manifest:file-entry manifest:media-type="text/xml" manifest:full-path="Obj00DFEAF4/content.xml"/>
  <manifest:file-entry manifest:media-type="text/xml" manifest:full-path="Obj00DFEAF4/settings.xml"/>
  <manifest:file-entry manifest:media-type="application/vnd.oasis.opendocument.formula" manifest:full-path="Obj00DFEAF4/"/>
  <manifest:file-entry manifest:media-type="text/xml" manifest:full-path="Obj00DFF020/content.xml"/>
  <manifest:file-entry manifest:media-type="text/xml" manifest:full-path="Obj00DFF020/settings.xml"/>
  <manifest:file-entry manifest:media-type="application/vnd.oasis.opendocument.formula" manifest:full-path="Obj00DFF020/"/>
  <manifest:file-entry manifest:media-type="text/xml" manifest:full-path="Obj00DFEAF7/content.xml"/>
  <manifest:file-entry manifest:media-type="text/xml" manifest:full-path="Obj00DFEAF7/settings.xml"/>
  <manifest:file-entry manifest:media-type="application/vnd.oasis.opendocument.formula" manifest:full-path="Obj00DFEAF7/"/>
  <manifest:file-entry manifest:media-type="text/xml" manifest:full-path="Obj00DFF021/content.xml"/>
  <manifest:file-entry manifest:media-type="text/xml" manifest:full-path="Obj00DFF021/settings.xml"/>
  <manifest:file-entry manifest:media-type="application/vnd.oasis.opendocument.formula" manifest:full-path="Obj00DFF021/"/>
  <manifest:file-entry manifest:media-type="text/xml" manifest:full-path="Obj00DFF022/content.xml"/>
  <manifest:file-entry manifest:media-type="text/xml" manifest:full-path="Obj00DFF022/settings.xml"/>
  <manifest:file-entry manifest:media-type="application/vnd.oasis.opendocument.formula" manifest:full-path="Obj00DFF022/"/>
  <manifest:file-entry manifest:media-type="text/xml" manifest:full-path="Obj00DFEAF9/content.xml"/>
  <manifest:file-entry manifest:media-type="text/xml" manifest:full-path="Obj00DFEAF9/settings.xml"/>
  <manifest:file-entry manifest:media-type="application/vnd.oasis.opendocument.formula" manifest:full-path="Obj00DFEAF9/"/>
  <manifest:file-entry manifest:media-type="text/xml" manifest:full-path="Obj00DFF023/content.xml"/>
  <manifest:file-entry manifest:media-type="text/xml" manifest:full-path="Obj00DFF023/settings.xml"/>
  <manifest:file-entry manifest:media-type="application/vnd.oasis.opendocument.formula" manifest:full-path="Obj00DFF023/"/>
  <manifest:file-entry manifest:media-type="text/xml" manifest:full-path="Obj00DFF024/content.xml"/>
  <manifest:file-entry manifest:media-type="text/xml" manifest:full-path="Obj00DFF024/settings.xml"/>
  <manifest:file-entry manifest:media-type="application/vnd.oasis.opendocument.formula" manifest:full-path="Obj00DFF024/"/>
  <manifest:file-entry manifest:media-type="text/xml" manifest:full-path="Obj00DFED00/content.xml"/>
  <manifest:file-entry manifest:media-type="text/xml" manifest:full-path="Obj00DFED00/settings.xml"/>
  <manifest:file-entry manifest:media-type="application/vnd.oasis.opendocument.formula" manifest:full-path="Obj00DFED00/"/>
  <manifest:file-entry manifest:media-type="text/xml" manifest:full-path="Obj00DFED01/content.xml"/>
  <manifest:file-entry manifest:media-type="text/xml" manifest:full-path="Obj00DFED01/settings.xml"/>
  <manifest:file-entry manifest:media-type="application/vnd.oasis.opendocument.formula" manifest:full-path="Obj00DFED01/"/>
  <manifest:file-entry manifest:media-type="text/xml" manifest:full-path="Obj00DFED02/content.xml"/>
  <manifest:file-entry manifest:media-type="text/xml" manifest:full-path="Obj00DFED02/settings.xml"/>
  <manifest:file-entry manifest:media-type="application/vnd.oasis.opendocument.formula" manifest:full-path="Obj00DFED02/"/>
  <manifest:file-entry manifest:media-type="text/xml" manifest:full-path="Obj00DFED03/content.xml"/>
  <manifest:file-entry manifest:media-type="text/xml" manifest:full-path="Obj00DFED03/settings.xml"/>
  <manifest:file-entry manifest:media-type="application/vnd.oasis.opendocument.formula" manifest:full-path="Obj00DFED03/"/>
  <manifest:file-entry manifest:media-type="text/xml" manifest:full-path="Obj00DFED04/content.xml"/>
  <manifest:file-entry manifest:media-type="text/xml" manifest:full-path="Obj00DFED04/settings.xml"/>
  <manifest:file-entry manifest:media-type="application/vnd.oasis.opendocument.formula" manifest:full-path="Obj00DFED04/"/>
  <manifest:file-entry manifest:media-type="text/xml" manifest:full-path="Obj00DFEAFA/content.xml"/>
  <manifest:file-entry manifest:media-type="text/xml" manifest:full-path="Obj00DFEAFA/settings.xml"/>
  <manifest:file-entry manifest:media-type="application/vnd.oasis.opendocument.formula" manifest:full-path="Obj00DFEAFA/"/>
  <manifest:file-entry manifest:media-type="text/xml" manifest:full-path="Obj00DFECED/content.xml"/>
  <manifest:file-entry manifest:media-type="text/xml" manifest:full-path="Obj00DFECED/settings.xml"/>
  <manifest:file-entry manifest:media-type="application/vnd.oasis.opendocument.formula" manifest:full-path="Obj00DFECED/"/>
  <manifest:file-entry manifest:media-type="text/xml" manifest:full-path="Obj00DFEAFD/content.xml"/>
  <manifest:file-entry manifest:media-type="text/xml" manifest:full-path="Obj00DFEAFD/settings.xml"/>
  <manifest:file-entry manifest:media-type="application/vnd.oasis.opendocument.formula" manifest:full-path="Obj00DFEAFD/"/>
  <manifest:file-entry manifest:media-type="text/xml" manifest:full-path="Obj00DFECEE/content.xml"/>
  <manifest:file-entry manifest:media-type="text/xml" manifest:full-path="Obj00DFECEE/settings.xml"/>
  <manifest:file-entry manifest:media-type="application/vnd.oasis.opendocument.formula" manifest:full-path="Obj00DFECEE/"/>
  <manifest:file-entry manifest:media-type="text/xml" manifest:full-path="Obj00DFEAFE/content.xml"/>
  <manifest:file-entry manifest:media-type="text/xml" manifest:full-path="Obj00DFEAFE/settings.xml"/>
  <manifest:file-entry manifest:media-type="application/vnd.oasis.opendocument.formula" manifest:full-path="Obj00DFEAFE/"/>
  <manifest:file-entry manifest:media-type="text/xml" manifest:full-path="Obj00DFEAFF/content.xml"/>
  <manifest:file-entry manifest:media-type="text/xml" manifest:full-path="Obj00DFEAFF/settings.xml"/>
  <manifest:file-entry manifest:media-type="application/vnd.oasis.opendocument.formula" manifest:full-path="Obj00DFEAFF/"/>
  <manifest:file-entry manifest:media-type="text/xml" manifest:full-path="Obj00DFF02B/content.xml"/>
  <manifest:file-entry manifest:media-type="text/xml" manifest:full-path="Obj00DFF02B/settings.xml"/>
  <manifest:file-entry manifest:media-type="application/vnd.oasis.opendocument.formula" manifest:full-path="Obj00DFF02B/"/>
  <manifest:file-entry manifest:media-type="text/xml" manifest:full-path="Obj00DFF02C/content.xml"/>
  <manifest:file-entry manifest:media-type="text/xml" manifest:full-path="Obj00DFF02C/settings.xml"/>
  <manifest:file-entry manifest:media-type="application/vnd.oasis.opendocument.formula" manifest:full-path="Obj00DFF02C/"/>
  <manifest:file-entry manifest:media-type="text/xml" manifest:full-path="Obj00DFF02D/content.xml"/>
  <manifest:file-entry manifest:media-type="text/xml" manifest:full-path="Obj00DFF02D/settings.xml"/>
  <manifest:file-entry manifest:media-type="application/vnd.oasis.opendocument.formula" manifest:full-path="Obj00DFF02D/"/>
  <manifest:file-entry manifest:media-type="text/xml" manifest:full-path="Obj00DFF02E/content.xml"/>
  <manifest:file-entry manifest:media-type="text/xml" manifest:full-path="Obj00DFF02E/settings.xml"/>
  <manifest:file-entry manifest:media-type="application/vnd.oasis.opendocument.formula" manifest:full-path="Obj00DFF02E/"/>
  <manifest:file-entry manifest:media-type="text/xml" manifest:full-path="Obj00DFEBA1/content.xml"/>
  <manifest:file-entry manifest:media-type="text/xml" manifest:full-path="Obj00DFEBA1/settings.xml"/>
  <manifest:file-entry manifest:media-type="application/vnd.oasis.opendocument.formula" manifest:full-path="Obj00DFEBA1/"/>
  <manifest:file-entry manifest:media-type="text/xml" manifest:full-path="Obj00DFF02F/content.xml"/>
  <manifest:file-entry manifest:media-type="text/xml" manifest:full-path="Obj00DFF02F/settings.xml"/>
  <manifest:file-entry manifest:media-type="application/vnd.oasis.opendocument.formula" manifest:full-path="Obj00DFF02F/"/>
  <manifest:file-entry manifest:media-type="text/xml" manifest:full-path="Obj00DFEBA2/content.xml"/>
  <manifest:file-entry manifest:media-type="text/xml" manifest:full-path="Obj00DFEBA2/settings.xml"/>
  <manifest:file-entry manifest:media-type="application/vnd.oasis.opendocument.formula" manifest:full-path="Obj00DFEBA2/"/>
  <manifest:file-entry manifest:media-type="text/xml" manifest:full-path="Obj00DFEBA3/content.xml"/>
  <manifest:file-entry manifest:media-type="text/xml" manifest:full-path="Obj00DFEBA3/settings.xml"/>
  <manifest:file-entry manifest:media-type="application/vnd.oasis.opendocument.formula" manifest:full-path="Obj00DFEBA3/"/>
  <manifest:file-entry manifest:media-type="text/xml" manifest:full-path="Obj00DFEBA4/content.xml"/>
  <manifest:file-entry manifest:media-type="text/xml" manifest:full-path="Obj00DFEBA4/settings.xml"/>
  <manifest:file-entry manifest:media-type="application/vnd.oasis.opendocument.formula" manifest:full-path="Obj00DFEBA4/"/>
  <manifest:file-entry manifest:media-type="text/xml" manifest:full-path="Obj00DFEBA5/content.xml"/>
  <manifest:file-entry manifest:media-type="text/xml" manifest:full-path="Obj00DFEBA5/settings.xml"/>
  <manifest:file-entry manifest:media-type="application/vnd.oasis.opendocument.formula" manifest:full-path="Obj00DFEBA5/"/>
  <manifest:file-entry manifest:media-type="text/xml" manifest:full-path="Obj00DFEBA6/content.xml"/>
  <manifest:file-entry manifest:media-type="text/xml" manifest:full-path="Obj00DFEBA6/settings.xml"/>
  <manifest:file-entry manifest:media-type="application/vnd.oasis.opendocument.formula" manifest:full-path="Obj00DFEBA6/"/>
  <manifest:file-entry manifest:media-type="text/xml" manifest:full-path="Obj00DFECF3/content.xml"/>
  <manifest:file-entry manifest:media-type="text/xml" manifest:full-path="Obj00DFECF3/settings.xml"/>
  <manifest:file-entry manifest:media-type="application/vnd.oasis.opendocument.formula" manifest:full-path="Obj00DFECF3/"/>
  <manifest:file-entry manifest:media-type="text/xml" manifest:full-path="Obj00DFECF4/content.xml"/>
  <manifest:file-entry manifest:media-type="text/xml" manifest:full-path="Obj00DFECF4/settings.xml"/>
  <manifest:file-entry manifest:media-type="application/vnd.oasis.opendocument.formula" manifest:full-path="Obj00DFECF4/"/>
  <manifest:file-entry manifest:media-type="text/xml" manifest:full-path="Obj00DFECF5/content.xml"/>
  <manifest:file-entry manifest:media-type="text/xml" manifest:full-path="Obj00DFECF5/settings.xml"/>
  <manifest:file-entry manifest:media-type="application/vnd.oasis.opendocument.formula" manifest:full-path="Obj00DFECF5/"/>
  <manifest:file-entry manifest:media-type="text/xml" manifest:full-path="Obj00DFF030/content.xml"/>
  <manifest:file-entry manifest:media-type="text/xml" manifest:full-path="Obj00DFF030/settings.xml"/>
  <manifest:file-entry manifest:media-type="application/vnd.oasis.opendocument.formula" manifest:full-path="Obj00DFF030/"/>
  <manifest:file-entry manifest:media-type="text/xml" manifest:full-path="Obj00DFEBAE/content.xml"/>
  <manifest:file-entry manifest:media-type="text/xml" manifest:full-path="Obj00DFEBAE/settings.xml"/>
  <manifest:file-entry manifest:media-type="application/vnd.oasis.opendocument.formula" manifest:full-path="Obj00DFEBAE/"/>
  <manifest:file-entry manifest:media-type="text/xml" manifest:full-path="Obj00DFEBAF/content.xml"/>
  <manifest:file-entry manifest:media-type="text/xml" manifest:full-path="Obj00DFEBAF/settings.xml"/>
  <manifest:file-entry manifest:media-type="application/vnd.oasis.opendocument.formula" manifest:full-path="Obj00DFEBAF/"/>
  <manifest:file-entry manifest:media-type="text/xml" manifest:full-path="meta.xml"/>
  <manifest:file-entry manifest:media-type="text/xml" manifest:full-path="Obj00DFECFF/content.xml"/>
  <manifest:file-entry manifest:media-type="text/xml" manifest:full-path="Obj00DFECFF/settings.xml"/>
  <manifest:file-entry manifest:media-type="application/vnd.oasis.opendocument.formula" manifest:full-path="Obj00DFECFF/"/>
  <manifest:file-entry manifest:media-type="text/xml" manifest:full-path="Obj00DFED6C/content.xml"/>
  <manifest:file-entry manifest:media-type="text/xml" manifest:full-path="Obj00DFED6C/settings.xml"/>
  <manifest:file-entry manifest:media-type="application/vnd.oasis.opendocument.formula" manifest:full-path="Obj00DFED6C/"/>
  <manifest:file-entry manifest:media-type="text/xml" manifest:full-path="Obj00DFED6D/content.xml"/>
  <manifest:file-entry manifest:media-type="text/xml" manifest:full-path="Obj00DFED6D/settings.xml"/>
  <manifest:file-entry manifest:media-type="application/vnd.oasis.opendocument.formula" manifest:full-path="Obj00DFED6D/"/>
  <manifest:file-entry manifest:media-type="text/xml" manifest:full-path="Obj00DFED6E/content.xml"/>
  <manifest:file-entry manifest:media-type="text/xml" manifest:full-path="Obj00DFED6E/settings.xml"/>
  <manifest:file-entry manifest:media-type="application/vnd.oasis.opendocument.formula" manifest:full-path="Obj00DFED6E/"/>
  <manifest:file-entry manifest:media-type="text/xml" manifest:full-path="Obj00DFED6F/content.xml"/>
  <manifest:file-entry manifest:media-type="text/xml" manifest:full-path="Obj00DFED6F/settings.xml"/>
  <manifest:file-entry manifest:media-type="application/vnd.oasis.opendocument.formula" manifest:full-path="Obj00DFED6F/"/>
  <manifest:file-entry manifest:media-type="text/xml" manifest:full-path="Obj00DFEBB0/content.xml"/>
  <manifest:file-entry manifest:media-type="text/xml" manifest:full-path="Obj00DFEBB0/settings.xml"/>
  <manifest:file-entry manifest:media-type="application/vnd.oasis.opendocument.formula" manifest:full-path="Obj00DFEBB0/"/>
  <manifest:file-entry manifest:media-type="text/xml" manifest:full-path="Obj00DFEABB/content.xml"/>
  <manifest:file-entry manifest:media-type="text/xml" manifest:full-path="Obj00DFEABB/settings.xml"/>
  <manifest:file-entry manifest:media-type="application/vnd.oasis.opendocument.formula" manifest:full-path="Obj00DFEABB/"/>
  <manifest:file-entry manifest:media-type="text/xml" manifest:full-path="Obj00DFEBB1/content.xml"/>
  <manifest:file-entry manifest:media-type="text/xml" manifest:full-path="Obj00DFEBB1/settings.xml"/>
  <manifest:file-entry manifest:media-type="application/vnd.oasis.opendocument.formula" manifest:full-path="Obj00DFEBB1/"/>
  <manifest:file-entry manifest:media-type="text/xml" manifest:full-path="Obj00DFEABC/content.xml"/>
  <manifest:file-entry manifest:media-type="text/xml" manifest:full-path="Obj00DFEABC/settings.xml"/>
  <manifest:file-entry manifest:media-type="application/vnd.oasis.opendocument.formula" manifest:full-path="Obj00DFEABC/"/>
  <manifest:file-entry manifest:media-type="text/xml" manifest:full-path="Obj00DFEBB2/content.xml"/>
  <manifest:file-entry manifest:media-type="text/xml" manifest:full-path="Obj00DFEBB2/settings.xml"/>
  <manifest:file-entry manifest:media-type="application/vnd.oasis.opendocument.formula" manifest:full-path="Obj00DFEBB2/"/>
  <manifest:file-entry manifest:media-type="text/xml" manifest:full-path="Obj00DFEABE/content.xml"/>
  <manifest:file-entry manifest:media-type="text/xml" manifest:full-path="Obj00DFEABE/settings.xml"/>
  <manifest:file-entry manifest:media-type="application/vnd.oasis.opendocument.formula" manifest:full-path="Obj00DFEABE/"/>
  <manifest:file-entry manifest:media-type="text/xml" manifest:full-path="Obj00DFEBB3/content.xml"/>
  <manifest:file-entry manifest:media-type="text/xml" manifest:full-path="Obj00DFEBB3/settings.xml"/>
  <manifest:file-entry manifest:media-type="application/vnd.oasis.opendocument.formula" manifest:full-path="Obj00DFEBB3/"/>
  <manifest:file-entry manifest:media-type="text/xml" manifest:full-path="Obj00DFEBB4/content.xml"/>
  <manifest:file-entry manifest:media-type="text/xml" manifest:full-path="Obj00DFEBB4/settings.xml"/>
  <manifest:file-entry manifest:media-type="application/vnd.oasis.opendocument.formula" manifest:full-path="Obj00DFEBB4/"/>
  <manifest:file-entry manifest:media-type="text/xml" manifest:full-path="Obj00DFEBB5/content.xml"/>
  <manifest:file-entry manifest:media-type="text/xml" manifest:full-path="Obj00DFEBB5/settings.xml"/>
  <manifest:file-entry manifest:media-type="application/vnd.oasis.opendocument.formula" manifest:full-path="Obj00DFEBB5/"/>
  <manifest:file-entry manifest:media-type="text/xml" manifest:full-path="Obj00DFEBB6/content.xml"/>
  <manifest:file-entry manifest:media-type="text/xml" manifest:full-path="Obj00DFEBB6/settings.xml"/>
  <manifest:file-entry manifest:media-type="application/vnd.oasis.opendocument.formula" manifest:full-path="Obj00DFEBB6/"/>
  <manifest:file-entry manifest:media-type="text/xml" manifest:full-path="Obj00DFEBB7/content.xml"/>
  <manifest:file-entry manifest:media-type="text/xml" manifest:full-path="Obj00DFEBB7/settings.xml"/>
  <manifest:file-entry manifest:media-type="application/vnd.oasis.opendocument.formula" manifest:full-path="Obj00DFEBB7/"/>
  <manifest:file-entry manifest:media-type="" manifest:full-path="Thumbnails/thumbnail.png"/>
  <manifest:file-entry manifest:media-type="" manifest:full-path="Thumbnails/"/>
  <manifest:file-entry manifest:media-type="text/xml" manifest:full-path="Obj00DFEBB9/content.xml"/>
  <manifest:file-entry manifest:media-type="text/xml" manifest:full-path="Obj00DFEBB9/settings.xml"/>
  <manifest:file-entry manifest:media-type="application/vnd.oasis.opendocument.formula" manifest:full-path="Obj00DFEBB9/"/>
  <manifest:file-entry manifest:media-type="text/xml" manifest:full-path="Obj00DFEFEF/content.xml"/>
  <manifest:file-entry manifest:media-type="text/xml" manifest:full-path="Obj00DFEFEF/settings.xml"/>
  <manifest:file-entry manifest:media-type="application/vnd.oasis.opendocument.formula" manifest:full-path="Obj00DFEFEF/"/>
  <manifest:file-entry manifest:media-type="text/xml" manifest:full-path="settings.xml"/>
  <manifest:file-entry manifest:media-type="text/xml" manifest:full-path="Obj00DFED70/content.xml"/>
  <manifest:file-entry manifest:media-type="text/xml" manifest:full-path="Obj00DFED70/settings.xml"/>
  <manifest:file-entry manifest:media-type="application/vnd.oasis.opendocument.formula" manifest:full-path="Obj00DFED70/"/>
  <manifest:file-entry manifest:media-type="text/xml" manifest:full-path="Obj00DFED71/content.xml"/>
  <manifest:file-entry manifest:media-type="text/xml" manifest:full-path="Obj00DFED71/settings.xml"/>
  <manifest:file-entry manifest:media-type="application/vnd.oasis.opendocument.formula" manifest:full-path="Obj00DFED71/"/>
  <manifest:file-entry manifest:media-type="text/xml" manifest:full-path="Obj00DFEB80/content.xml"/>
  <manifest:file-entry manifest:media-type="text/xml" manifest:full-path="Obj00DFEB80/settings.xml"/>
  <manifest:file-entry manifest:media-type="application/vnd.oasis.opendocument.formula" manifest:full-path="Obj00DFEB80/"/>
  <manifest:file-entry manifest:media-type="text/xml" manifest:full-path="Obj00DFED72/content.xml"/>
  <manifest:file-entry manifest:media-type="text/xml" manifest:full-path="Obj00DFED72/settings.xml"/>
  <manifest:file-entry manifest:media-type="application/vnd.oasis.opendocument.formula" manifest:full-path="Obj00DFED72/"/>
  <manifest:file-entry manifest:media-type="text/xml" manifest:full-path="Obj00DFEBBA/content.xml"/>
  <manifest:file-entry manifest:media-type="text/xml" manifest:full-path="Obj00DFEBBA/settings.xml"/>
  <manifest:file-entry manifest:media-type="application/vnd.oasis.opendocument.formula" manifest:full-path="Obj00DFEBBA/"/>
  <manifest:file-entry manifest:media-type="text/xml" manifest:full-path="Obj00DFED73/content.xml"/>
  <manifest:file-entry manifest:media-type="text/xml" manifest:full-path="Obj00DFED73/settings.xml"/>
  <manifest:file-entry manifest:media-type="application/vnd.oasis.opendocument.formula" manifest:full-path="Obj00DFED73/"/>
  <manifest:file-entry manifest:media-type="text/xml" manifest:full-path="Obj00DFEB82/content.xml"/>
  <manifest:file-entry manifest:media-type="text/xml" manifest:full-path="Obj00DFEB82/settings.xml"/>
  <manifest:file-entry manifest:media-type="application/vnd.oasis.opendocument.formula" manifest:full-path="Obj00DFEB82/"/>
  <manifest:file-entry manifest:media-type="text/xml" manifest:full-path="Obj00DFEBBB/content.xml"/>
  <manifest:file-entry manifest:media-type="text/xml" manifest:full-path="Obj00DFEBBB/settings.xml"/>
  <manifest:file-entry manifest:media-type="application/vnd.oasis.opendocument.formula" manifest:full-path="Obj00DFEBBB/"/>
  <manifest:file-entry manifest:media-type="text/xml" manifest:full-path="Obj00DFED74/content.xml"/>
  <manifest:file-entry manifest:media-type="text/xml" manifest:full-path="Obj00DFED74/settings.xml"/>
  <manifest:file-entry manifest:media-type="application/vnd.oasis.opendocument.formula" manifest:full-path="Obj00DFED74/"/>
  <manifest:file-entry manifest:media-type="text/xml" manifest:full-path="Obj00DFEBBC/content.xml"/>
  <manifest:file-entry manifest:media-type="text/xml" manifest:full-path="Obj00DFEBBC/settings.xml"/>
  <manifest:file-entry manifest:media-type="application/vnd.oasis.opendocument.formula" manifest:full-path="Obj00DFEBBC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4" style:family="table">
      <style:table-properties style:width="7.754cm" fo:margin-left="0cm" fo:margin-right="-0.004cm" table:align="margins"/>
    </style:style>
    <style:style style:name="Tableau14.A" style:family="table-column">
      <style:table-column-properties style:column-width="1.214cm" style:rel-column-width="10256*"/>
    </style:style>
    <style:style style:name="Tableau14.B" style:family="table-column">
      <style:table-column-properties style:column-width="5.11cm" style:rel-column-width="43188*"/>
    </style:style>
    <style:style style:name="Tableau14.C" style:family="table-column">
      <style:table-column-properties style:column-width="1.431cm" style:rel-column-width="12091*"/>
    </style:style>
    <style:style style:name="Tableau14.1" style:family="table-row">
      <style:table-row-properties style:min-row-height="0.651cm"/>
    </style:style>
    <style:style style:name="Tableau1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4.C1" style:family="table-cell">
      <style:table-cell-properties style:vertical-align="middle" fo:padding="0cm" fo:border="0.002cm solid #000000"/>
    </style:style>
    <style:style style:name="Tableau14.2" style:family="table-row">
      <style:table-row-properties style:min-row-height="0.7cm"/>
    </style:style>
    <style:style style:name="Tableau1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4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0" style:family="table">
      <style:table-properties style:width="7.754cm" fo:margin-left="0cm" fo:margin-right="-0.004cm" table:align="margins"/>
    </style:style>
    <style:style style:name="Tableau20.A" style:family="table-column">
      <style:table-column-properties style:column-width="1.196cm" style:rel-column-width="10107*"/>
    </style:style>
    <style:style style:name="Tableau20.B" style:family="table-column">
      <style:table-column-properties style:column-width="2.288cm" style:rel-column-width="19335*"/>
    </style:style>
    <style:style style:name="Tableau20.C" style:family="table-column">
      <style:table-column-properties style:column-width="2.854cm" style:rel-column-width="24120*"/>
    </style:style>
    <style:style style:name="Tableau20.D" style:family="table-column">
      <style:table-column-properties style:column-width="1.416cm" style:rel-column-width="11973*"/>
    </style:style>
    <style:style style:name="Tableau20.1" style:family="table-row">
      <style:table-row-properties style:min-row-height="0.651cm"/>
    </style:style>
    <style:style style:name="Tableau20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0.D1" style:family="table-cell">
      <style:table-cell-properties style:vertical-align="middle" fo:padding="0cm" fo:border="0.002cm solid #000000"/>
    </style:style>
    <style:style style:name="Tableau20.2" style:family="table-row">
      <style:table-row-properties style:min-row-height="1.199cm"/>
    </style:style>
    <style:style style:name="Tableau20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0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0.4" style:family="table-row">
      <style:table-row-properties style:min-row-height="1.3cm"/>
    </style:style>
    <style:style style:name="Tableau21" style:family="table">
      <style:table-properties style:width="7.752cm" fo:margin-left="0cm" fo:margin-right="-0.002cm" table:align="margins"/>
    </style:style>
    <style:style style:name="Tableau21.A" style:family="table-column">
      <style:table-column-properties style:column-width="1.967cm" style:rel-column-width="16633*"/>
    </style:style>
    <style:style style:name="Tableau21.B" style:family="table-column">
      <style:table-column-properties style:column-width="1.157cm" style:rel-column-width="9786*"/>
    </style:style>
    <style:style style:name="Tableau21.F" style:family="table-column">
      <style:table-column-properties style:column-width="1.154cm" style:rel-column-width="9758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1.F1" style:family="table-cell" style:data-style-name="N0">
      <style:table-cell-properties style:vertical-align="middle" fo:padding="0.097cm" fo:border="0.002cm solid #000000"/>
    </style:style>
    <style:style style:name="Tableau21.2" style:family="table-row">
      <style:table-row-properties style:min-row-height="0.499cm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1.C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leau2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7.751cm" fo:margin-left="0cm" fo:margin-right="0cm" table:align="margins"/>
    </style:style>
    <style:style style:name="Tableau22.A" style:family="table-column">
      <style:table-column-properties style:column-width="2.439cm" style:rel-column-width="20625*"/>
    </style:style>
    <style:style style:name="Tableau22.B" style:family="table-column">
      <style:table-column-properties style:column-width="0.931cm" style:rel-column-width="7870*"/>
    </style:style>
    <style:style style:name="Tableau22.C" style:family="table-column">
      <style:table-column-properties style:column-width="1.094cm" style:rel-column-width="9244*"/>
    </style:style>
    <style:style style:name="Tableau22.F" style:family="table-column">
      <style:table-column-properties style:column-width="1.101cm" style:rel-column-width="9308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2.F1" style:family="table-cell" style:data-style-name="N0">
      <style:table-cell-properties style:vertical-align="middle" fo:padding="0.097cm" fo:border="0.002cm solid #000000"/>
    </style:style>
    <style:style style:name="Tableau22.2" style:family="table-row">
      <style:table-row-properties style:min-row-height="0.499cm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7.751cm" table:align="left"/>
    </style:style>
    <style:style style:name="Tableau23.A" style:family="table-column">
      <style:table-column-properties style:column-width="1.937cm"/>
    </style:style>
    <style:style style:name="Tableau23.D" style:family="table-column">
      <style:table-column-properties style:column-width="1.94cm"/>
    </style:style>
    <style:style style:name="Tableau23.1" style:family="table-row">
      <style:table-row-properties style:row-height="0.499cm"/>
    </style:style>
    <style:style style:name="Tableau23.A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3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3.D1" style:family="table-cell">
      <style:table-cell-properties style:vertical-align="middle" fo:padding="0cm" fo:border="0.002cm solid #000000"/>
    </style:style>
    <style:style style:name="Tableau2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3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4" style:family="table">
      <style:table-properties style:width="7.751cm" table:align="left"/>
    </style:style>
    <style:style style:name="Tableau24.A" style:family="table-column">
      <style:table-column-properties style:column-width="1.937cm"/>
    </style:style>
    <style:style style:name="Tableau24.D" style:family="table-column">
      <style:table-column-properties style:column-width="1.94cm"/>
    </style:style>
    <style:style style:name="Tableau24.1" style:family="table-row">
      <style:table-row-properties style:row-height="0.499cm"/>
    </style:style>
    <style:style style:name="Tableau24.A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4.D1" style:family="table-cell" style:data-style-name="N0">
      <style:table-cell-properties style:vertical-align="middle" fo:padding="0cm" fo:border="0.002cm solid #000000"/>
    </style:style>
    <style:style style:name="Tableau24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4.D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5" style:family="table">
      <style:table-properties style:width="7.751cm" table:align="left"/>
    </style:style>
    <style:style style:name="Tableau25.A" style:family="table-column">
      <style:table-column-properties style:column-width="1.937cm"/>
    </style:style>
    <style:style style:name="Tableau25.D" style:family="table-column">
      <style:table-column-properties style:column-width="1.94cm"/>
    </style:style>
    <style:style style:name="Tableau25.1" style:family="table-row">
      <style:table-row-properties style:row-height="0.499cm"/>
    </style:style>
    <style:style style:name="Tableau25.A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5.D1" style:family="table-cell">
      <style:table-cell-properties style:vertical-align="middle" fo:padding="0cm" fo:border="0.002cm solid #000000"/>
    </style:style>
    <style:style style:name="Tableau2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5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5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6" style:family="table">
      <style:table-properties style:width="7.74cm" fo:margin-left="-0.019cm" fo:margin-right="0.03cm" table:align="margins"/>
    </style:style>
    <style:style style:name="Tableau26.A" style:family="table-column">
      <style:table-column-properties style:column-width="6.752cm" style:rel-column-width="57171*"/>
    </style:style>
    <style:style style:name="Tableau26.B" style:family="table-column">
      <style:table-column-properties style:column-width="0.988cm" style:rel-column-width="8364*"/>
    </style:style>
    <style:style style:name="Tableau26.1" style:family="table-row">
      <style:table-row-properties style:min-row-height="0.011cm"/>
    </style:style>
    <style:style style:name="Tableau26.A1.1" style:family="table-column">
      <style:table-column-properties style:column-width="2.822cm" style:rel-column-width="23902*"/>
    </style:style>
    <style:style style:name="Tableau26.A1.2" style:family="table-column">
      <style:table-column-properties style:column-width="1.09cm" style:rel-column-width="9232*"/>
    </style:style>
    <style:style style:name="Tableau26.A1.3" style:family="table-column">
      <style:table-column-properties style:column-width="1.542cm" style:rel-column-width="13056*"/>
    </style:style>
    <style:style style:name="Tableau26.A1.4" style:family="table-column">
      <style:table-column-properties style:column-width="1.296cm" style:rel-column-width="10981*"/>
    </style:style>
    <style:style style:name="Tableau26.A1.1" style:family="table-row">
      <style:table-row-properties style:min-row-height="0.004cm"/>
    </style:style>
    <style:style style:name="Tableau26.A1.1.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26.A1.2.1" style:family="table-cell" style:data-style-name="N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26.A1.3.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6.A1.4.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26.A1.1.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6.A1.2.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6.A1.4.2" style:family="table-cell" style:data-style-name="N0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6.A1.1.3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6.B1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au27" style:family="table">
      <style:table-properties style:width="7.713cm" fo:margin-left="0.035cm" fo:margin-right="0.002cm" table:align="margins"/>
    </style:style>
    <style:style style:name="Tableau27.A" style:family="table-column">
      <style:table-column-properties style:column-width="2.595cm" style:rel-column-width="22040*"/>
    </style:style>
    <style:style style:name="Tableau27.B" style:family="table-column">
      <style:table-column-properties style:column-width="0.859cm" style:rel-column-width="7301*"/>
    </style:style>
    <style:style style:name="Tableau27.G" style:family="table-column">
      <style:table-column-properties style:column-width="0.822cm" style:rel-column-width="6990*"/>
    </style:style>
    <style:style style:name="Tableau27.1" style:family="table-row">
      <style:table-row-properties style:min-row-height="0.45cm"/>
    </style:style>
    <style:style style:name="Tableau27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7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7.G1" style:family="table-cell" style:data-style-name="N0">
      <style:table-cell-properties style:vertical-align="middle" fo:padding="0cm" fo:border="0.002cm solid #000000"/>
    </style:style>
    <style:style style:name="Tableau2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7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7.G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8" style:family="table">
      <style:table-properties style:width="7.756cm" fo:margin-left="0cm" fo:margin-right="-0.005cm" table:align="margins"/>
    </style:style>
    <style:style style:name="Tableau28.A" style:family="table-column">
      <style:table-column-properties style:column-width="2.586cm" style:rel-column-width="21845*"/>
    </style:style>
    <style:style style:name="Tableau28.1" style:family="table-row">
      <style:table-row-properties style:min-row-height="0.45cm"/>
    </style:style>
    <style:style style:name="Tableau28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8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8.C1" style:family="table-cell" style:data-style-name="N0">
      <style:table-cell-properties style:vertical-align="middle" fo:padding="0cm" fo:border="0.002cm solid #000000"/>
    </style:style>
    <style:style style:name="Tableau28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8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8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9" style:family="table">
      <style:table-properties style:width="7.751cm" table:align="center"/>
    </style:style>
    <style:style style:name="Tableau29.A" style:family="table-column">
      <style:table-column-properties style:column-width="2.129cm"/>
    </style:style>
    <style:style style:name="Tableau29.B" style:family="table-column">
      <style:table-column-properties style:column-width="1.871cm"/>
    </style:style>
    <style:style style:name="Tableau29.D" style:family="table-column">
      <style:table-column-properties style:column-width="1.879cm"/>
    </style:style>
    <style:style style:name="Tableau29.1" style:family="table-row">
      <style:table-row-properties style:min-row-height="0.45cm"/>
    </style:style>
    <style:style style:name="Tableau29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29.D1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29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9.B2" style:family="table-cell" style:data-style-name="N0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9.D2" style:family="table-cell" style:data-style-name="N0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7.751cm" table:align="margins"/>
    </style:style>
    <style:style style:name="Tableau30.A" style:family="table-column">
      <style:table-column-properties style:column-width="3.875cm" style:rel-column-width="32767*"/>
    </style:style>
    <style:style style:name="Tableau30.B" style:family="table-column">
      <style:table-column-properties style:column-width="3.875cm" style:rel-column-width="32768*"/>
    </style:style>
    <style:style style:name="Tableau3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style:vertical-align="middle" fo:padding="0.097cm" fo:border="0.002cm solid #000000"/>
    </style:style>
    <style:style style:name="Tableau30.2" style:family="table-row">
      <style:table-row-properties style:min-row-height="0.45cm"/>
    </style:style>
    <style:style style:name="Tableau30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0.B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1" style:family="table">
      <style:table-properties style:width="7.751cm" fo:margin-left="0cm" fo:margin-right="0cm" table:align="margins"/>
    </style:style>
    <style:style style:name="Tableau31.A" style:family="table-column">
      <style:table-column-properties style:column-width="2.858cm" style:rel-column-width="24169*"/>
    </style:style>
    <style:style style:name="Tableau31.B" style:family="table-column">
      <style:table-column-properties style:column-width="1.251cm" style:rel-column-width="10580*"/>
    </style:style>
    <style:style style:name="Tableau31.C" style:family="table-column">
      <style:table-column-properties style:column-width="1.249cm" style:rel-column-width="10565*"/>
    </style:style>
    <style:style style:name="Tableau31.D" style:family="table-column">
      <style:table-column-properties style:column-width="1.272cm" style:rel-column-width="10760*"/>
    </style:style>
    <style:style style:name="Tableau31.E" style:family="table-column">
      <style:table-column-properties style:column-width="1.118cm" style:rel-column-width="9461*"/>
    </style:style>
    <style:style style:name="Tableau31.1" style:family="table-row">
      <style:table-row-properties style:min-row-height="0.4cm"/>
    </style:style>
    <style:style style:name="Tableau31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1.E1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3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31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1.E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2" style:family="table">
      <style:table-properties style:width="7.751cm" fo:margin-left="0cm" fo:margin-right="0cm" table:align="margins"/>
    </style:style>
    <style:style style:name="Tableau32.A" style:family="table-column">
      <style:table-column-properties style:column-width="2.757cm" style:rel-column-width="23317*"/>
    </style:style>
    <style:style style:name="Tableau32.B" style:family="table-column">
      <style:table-column-properties style:column-width="1.249cm" style:rel-column-width="10554*"/>
    </style:style>
    <style:style style:name="Tableau32.E" style:family="table-column">
      <style:table-column-properties style:column-width="1.249cm" style:rel-column-width="10556*"/>
    </style:style>
    <style:style style:name="Tableau32.1" style:family="table-row">
      <style:table-row-properties style:min-row-height="0.4cm"/>
    </style:style>
    <style:style style:name="Tableau32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2.E1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32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32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2.E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3" style:family="table">
      <style:table-properties style:width="7.754cm" fo:margin-left="0cm" fo:margin-right="-0.004cm" table:align="margins"/>
    </style:style>
    <style:style style:name="Tableau33.A" style:family="table-column">
      <style:table-column-properties style:column-width="2.757cm" style:rel-column-width="23301*"/>
    </style:style>
    <style:style style:name="Tableau33.B" style:family="table-column">
      <style:table-column-properties style:column-width="2.498cm" style:rel-column-width="21109*"/>
    </style:style>
    <style:style style:name="Tableau33.C" style:family="table-column">
      <style:table-column-properties style:column-width="2.499cm" style:rel-column-width="21125*"/>
    </style:style>
    <style:style style:name="Tableau33.1" style:family="table-row">
      <style:table-row-properties style:row-height="0.499cm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C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B2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leau33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1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5f_Paragraphe_20_de_20_correction" style:master-page-name="_5f_pages_20_de_20_correction"/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1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6" style:family="paragraph" style:parent-style-name="_5f_Titre_20_de_20_correction" style:list-style-name="_5f_Numérotation_20_de_20_correction"/>
    <style:style style:name="P7" style:family="paragraph" style:parent-style-name="_5f_Paragraphe_20_de_20_correction" style:list-style-name="_5f_Numérotation_20_de_20_correction">
      <style:paragraph-properties fo:margin-top="0.049cm" fo:margin-bottom="0.049cm" fo:line-height="150%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 style:parent-style-name="_5f_Paragraphe_20_de_20_correction">
      <style:paragraph-properties fo:margin-left="0cm" fo:margin-right="0cm" fo:margin-top="0.049cm" fo:margin-bottom="0.049cm" fo:line-height="150%" fo:text-indent="0cm" style:auto-text-indent="false">
        <style:tab-stops>
          <style:tab-stop style:position="1.588cm"/>
        </style:tab-stops>
      </style:paragraph-properties>
      <style:text-properties style:font-name="Bitstream Vera Sans1" fo:font-size="8pt" style:font-size-asian="8pt" style:font-size-complex="8pt"/>
    </style:style>
    <style:style style:name="P10" style:family="paragraph" style:parent-style-name="_5f_Paragraphe_20_de_20_correction">
      <style:paragraph-properties fo:margin-left="0cm" fo:margin-right="0cm" fo:margin-top="0.049cm" fo:margin-bottom="0.049cm" fo:line-height="150%" fo:text-indent="0cm" style:auto-text-indent="false"/>
      <style:text-properties style:font-name="Bitstream Vera Sans1" fo:font-size="8pt" style:font-size-asian="8pt" style:font-size-complex="8pt"/>
    </style:style>
    <style:style style:name="P11" style:family="paragraph" style:parent-style-name="_5f_Paragraphe_20_de_20_correction">
      <style:paragraph-properties fo:margin-left="0cm" fo:margin-right="0cm" fo:margin-top="0.049cm" fo:margin-bottom="0.049cm" fo:line-height="150%" fo:text-indent="0cm" style:auto-text-indent="false">
        <style:tab-stops>
          <style:tab-stop style:position="2.078cm"/>
        </style:tab-stops>
      </style:paragraph-properties>
      <style:text-properties style:font-name="Bitstream Vera Sans1" fo:font-size="8pt" style:font-size-asian="8pt" style:font-size-complex="8pt"/>
    </style:style>
    <style:style style:name="P12" style:family="paragraph" style:parent-style-name="_5f_Titre_20_de_20_correction" style:list-style-name="_5f_Numérotation_20_de_20_correction">
      <style:paragraph-properties fo:margin-left="0cm" fo:margin-right="0cm" fo:text-indent="0cm" style:auto-text-indent="false"/>
      <style:text-properties style:font-name="Bitstream Vera Sans1" fo:font-size="8pt" style:font-size-asian="8pt" style:font-size-complex="8pt"/>
    </style:style>
    <style:style style:name="P13" style:family="paragraph" style:parent-style-name="_5f_Paragraphe_20_de_20_correction">
      <style:paragraph-properties fo:line-height="150%"/>
    </style:style>
    <style:style style:name="P14" style:family="paragraph" style:parent-style-name="_5f_Paragraphe_20_de_20_correction">
      <style:paragraph-properties fo:margin-top="0.101cm" fo:margin-bottom="0.049cm" fo:line-height="150%"/>
    </style:style>
    <style:style style:name="P15" style:family="paragraph" style:parent-style-name="_5f_Paragraphe_20_de_20_correction" style:list-style-name="_5f_Numérotation_20_de_20_correction"/>
    <style:style style:name="P16" style:family="paragraph" style:parent-style-name="_5f_Paragraphe_20_de_20_correction" style:list-style-name="_5f_Numérotation_20_de_20_correction">
      <style:paragraph-properties>
        <style:tab-stops>
          <style:tab-stop style:position="0.162cm"/>
          <style:tab-stop style:position="0.448cm"/>
        </style:tab-stops>
      </style:paragraph-properties>
    </style:style>
    <style:style style:name="P17" style:family="paragraph" style:parent-style-name="_5f_Paragraphe_20_de_20_correction">
      <style:paragraph-properties>
        <style:tab-stops>
          <style:tab-stop style:position="0.162cm"/>
          <style:tab-stop style:position="0.448cm"/>
        </style:tab-stops>
      </style:paragraph-properties>
    </style:style>
    <style:style style:name="P18" style:family="paragraph" style:parent-style-name="_5f_Paragraphe_20_de_20_correction" style:list-style-name="_5f_Numérotation_20_de_20_correction">
      <style:paragraph-properties fo:margin-top="0.15cm" fo:margin-bottom="0.049cm">
        <style:tab-stops>
          <style:tab-stop style:position="0.162cm"/>
          <style:tab-stop style:position="0.448cm"/>
        </style:tab-stops>
      </style:paragraph-properties>
    </style:style>
    <style:style style:name="P19" style:family="paragraph" style:parent-style-name="_5f_Paragraphe_20_de_20_correction" style:list-style-name="_5f_Numérotation_20_de_20_correction">
      <style:paragraph-properties fo:margin-top="0.199cm" fo:margin-bottom="0.199cm"/>
    </style:style>
    <style:style style:name="P20" style:family="paragraph" style:parent-style-name="_5f_Paragraphe_20_de_20_correction" style:list-style-name="_5f_Numérotation_20_de_20_correction">
      <style:paragraph-properties fo:line-height="150%"/>
    </style:style>
    <style:style style:name="P21" style:family="paragraph" style:parent-style-name="_5f_Paragraphe_20_de_20_correction">
      <style:paragraph-properties fo:margin-top="0cm" fo:margin-bottom="0cm" style:line-height-at-least="0cm"/>
      <style:text-properties style:font-name="Bitstream Vera Sans1" fo:font-size="8pt" style:font-size-asian="8pt" style:font-size-complex="8pt"/>
    </style:style>
    <style:style style:name="P22" style:family="paragraph" style:parent-style-name="_5f_Titre_20_de_20_correction" style:list-style-name="_5f_Numérotation_20_de_20_correction">
      <style:paragraph-properties fo:margin-top="0cm" fo:margin-bottom="0cm"/>
      <style:text-properties style:font-name="Bitstream Vera Sans1" fo:font-size="8pt" style:font-size-asian="8pt" style:font-size-complex="8pt"/>
    </style:style>
    <style:style style:name="P23" style:family="paragraph" style:parent-style-name="_5f_Paragraphe_20_de_20_correction">
      <style:paragraph-properties>
        <style:tab-stops>
          <style:tab-stop style:position="0.841cm"/>
        </style:tab-stops>
      </style:paragraph-properties>
    </style:style>
    <style:style style:name="P24" style:family="paragraph" style:parent-style-name="_5f_Paragraphe_20_de_20_correction">
      <style:paragraph-properties fo:text-align="center" style:justify-single-word="false"/>
    </style:style>
    <style:style style:name="P25" style:family="paragraph" style:parent-style-name="_5f_Paragraphe_20_de_20_correction">
      <style:paragraph-properties fo:margin-top="0.049cm" fo:margin-bottom="0.049cm">
        <style:tab-stops>
          <style:tab-stop style:position="1.729cm" style:type="right"/>
          <style:tab-stop style:position="1.799cm"/>
        </style:tab-stops>
      </style:paragraph-properties>
      <style:text-properties style:font-name="Bitstream Vera Sans1" fo:font-size="8pt" style:font-size-asian="8pt" style:font-size-complex="8pt"/>
    </style:style>
    <style:style style:name="P26" style:family="paragraph" style:parent-style-name="_5f_Paragraphe_20_de_20_correction" style:list-style-name="L1">
      <style:paragraph-properties fo:margin-left="0.499cm" fo:margin-right="0cm" fo:text-indent="0cm" style:auto-text-indent="false"/>
    </style:style>
    <style:style style:name="P27" style:family="paragraph" style:parent-style-name="_5f_Paragraphe_20_de_20_correction">
      <style:paragraph-properties fo:text-align="center" style:justify-single-word="false"/>
      <style:text-properties fo:color="#6fb544"/>
    </style:style>
    <style:style style:name="P28" style:family="paragraph" style:parent-style-name="_5f_Paragraphe_20_de_20_correction">
      <style:paragraph-properties fo:margin-left="0cm" fo:margin-right="0.12cm" fo:text-indent="0cm" style:auto-text-indent="false">
        <style:tab-stops>
          <style:tab-stop style:position="2.171cm"/>
        </style:tab-stops>
      </style:paragraph-properties>
      <style:text-properties style:font-name="Bitstream Vera Sans1" fo:font-size="8pt" style:font-size-asian="8pt" style:font-size-complex="8pt"/>
    </style:style>
    <style:style style:name="P29" style:family="paragraph" style:parent-style-name="_5f_Paragraphe_20_de_20_correction">
      <style:paragraph-properties fo:margin-left="0cm" fo:margin-right="0cm" fo:text-indent="0cm" style:auto-text-indent="false">
        <style:tab-stops>
          <style:tab-stop style:position="2.723cm"/>
        </style:tab-stops>
      </style:paragraph-properties>
      <style:text-properties style:font-name="Bitstream Vera Sans1" fo:font-size="8pt" style:font-size-asian="8pt" style:font-size-complex="8pt"/>
    </style:style>
    <style:style style:name="P30" style:family="paragraph" style:parent-style-name="_5f_Paragraphe_20_de_20_correction">
      <style:paragraph-properties fo:margin-left="0cm" fo:margin-right="0.12cm" fo:text-indent="0cm" style:auto-text-indent="false">
        <style:tab-stops>
          <style:tab-stop style:position="1.66cm"/>
        </style:tab-stops>
      </style:paragraph-properties>
      <style:text-properties style:font-name="Bitstream Vera Sans1" fo:font-size="8pt" style:font-size-asian="8pt" style:font-size-complex="8pt"/>
    </style:style>
    <style:style style:name="P31" style:family="paragraph" style:parent-style-name="_5f_Paragraphe_20_de_20_correction">
      <style:paragraph-properties fo:margin-left="0cm" fo:margin-right="0.12cm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style:font-name="Bitstream Vera Sans1" fo:font-size="8pt" style:font-size-asian="8pt" style:font-size-complex="8pt"/>
    </style:style>
    <style:style style:name="P32" style:family="paragraph" style:parent-style-name="_5f_Paragraphe_20_de_20_correction">
      <style:paragraph-properties fo:margin-left="0.12cm" fo:margin-right="0cm" fo:text-indent="0cm" style:auto-text-indent="false"/>
      <style:text-properties style:font-name="Bitstream Vera Sans1" fo:font-size="8pt" style:font-size-asian="8pt" style:font-size-complex="8pt"/>
    </style:style>
    <style:style style:name="P33" style:family="paragraph" style:parent-style-name="_5f_Paragraphe_20_de_20_correction">
      <style:paragraph-properties fo:margin-left="0.12cm" fo:margin-right="0cm" fo:text-align="justify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34" style:family="paragraph" style:parent-style-name="_5f_Paragraphe_20_de_20_correction">
      <style:paragraph-properties>
        <style:tab-stops>
          <style:tab-stop style:position="0.34cm"/>
        </style:tab-stops>
      </style:paragraph-properties>
    </style:style>
    <style:style style:name="P35" style:family="paragraph" style:parent-style-name="_5f_Paragraphe_20_de_20_correction">
      <style:paragraph-properties fo:text-align="start" style:justify-single-word="false"/>
    </style:style>
    <style:style style:name="P36" style:family="paragraph" style:parent-style-name="_5f_Paragraphe_20_de_20_correction">
      <style:paragraph-properties fo:margin-top="0.15cm" fo:margin-bottom="0.049cm" fo:text-align="start" style:justify-single-word="false"/>
    </style:style>
    <style:style style:name="P37" style:family="paragraph" style:parent-style-name="Standard" style:list-style-name="_5f_Numérotation_20_de_20_correction">
      <style:text-properties style:font-name="Bitstream Vera Sans1" fo:font-size="8pt" style:font-size-asian="8pt" style:font-size-complex="8pt"/>
    </style:style>
    <style:style style:name="P38" style:family="paragraph" style:parent-style-name="_5f_Titre_20_de_20_correction">
      <style:paragraph-properties fo:margin-left="-0.079cm" fo:margin-right="0cm" fo:margin-top="0.101cm" fo:margin-bottom="0cm" fo:text-indent="0cm" style:auto-text-indent="false"/>
      <style:text-properties style:font-name="Bitstream Vera Sans1" fo:font-size="8pt" style:font-size-asian="8pt" style:font-size-complex="8pt"/>
    </style:style>
    <style:style style:name="P3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text:enable-numbering="false" fo:text-indent="0cm"/>
    </style:style>
    <style:style style:name="P4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4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4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4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 style:parent-style-name="_5f_Titre_20_de_20_correction" style:list-style-name="_5f_Numérotation_20_de_20_correction">
      <style:text-properties style:font-name="Bitstream Vera Sans1" fo:font-size="8pt" style:font-size-asian="8pt" style:font-size-complex="8pt"/>
    </style:style>
    <style:style style:name="P49" style:family="paragraph" style:parent-style-name="_5f_Paragraphe_20_de_20_correction" style:list-style-name="_5f_Numérotation_20_de_20_correction">
      <style:paragraph-properties>
        <style:tab-stops>
          <style:tab-stop style:position="1.034cm" style:type="right"/>
          <style:tab-stop style:position="1.155cm"/>
        </style:tab-stops>
      </style:paragraph-properties>
    </style:style>
    <style:style style:name="P50" style:family="paragraph" style:parent-style-name="_5f_Paragraphe_20_de_20_correction" style:list-style-name="_5f_Numérotation_20_de_20_correction">
      <style:paragraph-properties>
        <style:tab-stops>
          <style:tab-stop style:position="1.034cm" style:type="right"/>
          <style:tab-stop style:position="1.155cm"/>
        </style:tab-stops>
      </style:paragraph-properties>
      <style:text-properties style:use-window-font-color="true"/>
    </style:style>
    <style:style style:name="P51" style:family="paragraph" style:parent-style-name="_5f_Paragraphe_20_de_20_correction" style:list-style-name="_5f_Numérotation_20_de_20_correction">
      <style:paragraph-properties>
        <style:tab-stops>
          <style:tab-stop style:position="1.034cm" style:type="right"/>
          <style:tab-stop style:position="1.155cm"/>
        </style:tab-stops>
      </style:paragraph-properties>
      <style:text-properties style:use-window-font-color="true" fo:font-weight="bold" style:font-weight-asian="bold" style:font-weight-complex="bold"/>
    </style:style>
    <style:style style:name="P52" style:family="paragraph" style:parent-style-name="_5f_Paragraphe_20_de_20_correction" style:list-style-name="_5f_Numérotation_20_de_20_correction">
      <style:paragraph-properties>
        <style:tab-stops>
          <style:tab-stop style:position="1.251cm" style:type="right"/>
          <style:tab-stop style:position="1.371cm"/>
        </style:tab-stops>
      </style:paragraph-properties>
    </style:style>
    <style:style style:name="P53" style:family="paragraph" style:parent-style-name="_5f_Paragraphe_20_de_20_correction" style:list-style-name="_5f_Numérotation_20_de_20_correction">
      <style:text-properties style:use-window-font-color="true" style:font-name="Bitstream Vera Sans1" fo:font-size="8pt" fo:font-weight="bold" style:font-size-asian="8pt" style:font-weight-asian="bold" style:font-size-complex="8pt" style:font-weight-complex="bold"/>
    </style:style>
    <style:style style:name="P54" style:family="paragraph" style:parent-style-name="_5f_Paragraphe_20_de_20_correction" style:list-style-name="_5f_Numérotation_20_de_20_correction">
      <style:text-properties style:use-window-font-color="true" fo:font-weight="bold" style:font-weight-asian="bold" style:font-weight-complex="bold"/>
    </style:style>
    <style:style style:name="P55" style:family="paragraph" style:parent-style-name="_5f_Titre_20_de_20_correction" style:list-style-name="_5f_Numérotation_20_de_20_correction">
      <style:paragraph-properties fo:margin-top="0.199cm" fo:margin-bottom="0.199cm"/>
      <style:text-properties fo:color="#000000"/>
    </style:style>
    <style:style style:name="P56" style:family="paragraph" style:parent-style-name="_5f_Paragraphe_20_de_20_correction">
      <style:paragraph-properties fo:background-color="transparent">
        <style:tab-stops>
          <style:tab-stop style:position="0.3cm"/>
        </style:tab-stops>
        <style:background-image/>
      </style:paragraph-properties>
    </style:style>
    <style:style style:name="P57" style:family="paragraph" style:parent-style-name="_5f_Paragraphe_20_de_20_correction">
      <style:paragraph-properties fo:margin-top="0.15cm" fo:margin-bottom="0.049cm" fo:background-color="transparent">
        <style:tab-stops>
          <style:tab-stop style:position="0.3cm"/>
        </style:tab-stops>
        <style:background-image/>
      </style:paragraph-properties>
    </style:style>
    <style:style style:name="P58" style:family="paragraph" style:parent-style-name="_5f_Paragraphe_20_de_20_correction">
      <style:paragraph-properties fo:margin-top="0.049cm" fo:margin-bottom="0.049cm" fo:background-color="transparent">
        <style:tab-stops>
          <style:tab-stop style:position="0.3cm"/>
        </style:tab-stops>
        <style:background-image/>
      </style:paragraph-properties>
    </style:style>
    <style:style style:name="P59" style:family="paragraph" style:parent-style-name="_5f_Paragraphe_20_de_20_correction" style:list-style-name="_5f_Numérotation_20_de_20_correction">
      <style:paragraph-properties>
        <style:tab-stops>
          <style:tab-stop style:position="0.161cm"/>
        </style:tab-stops>
      </style:paragraph-properties>
    </style:style>
    <style:style style:name="P60" style:family="paragraph" style:parent-style-name="_5f_Paragraphe_20_de_20_correction">
      <style:paragraph-properties>
        <style:tab-stops>
          <style:tab-stop style:position="0.161cm"/>
        </style:tab-stops>
      </style:paragraph-properties>
    </style:style>
    <style:style style:name="P61" style:family="paragraph" style:parent-style-name="_5f_Paragraphe_20_de_20_correction" style:list-style-name="_5f_Numérotation_20_de_20_correction">
      <style:paragraph-properties fo:margin-top="0.15cm" fo:margin-bottom="0.049cm">
        <style:tab-stops>
          <style:tab-stop style:position="0.161cm"/>
        </style:tab-stops>
      </style:paragraph-properties>
    </style:style>
    <style:style style:name="P62" style:family="paragraph" style:parent-style-name="_5f_Paragraphe_20_de_20_correction">
      <style:paragraph-properties fo:margin-top="0.15cm" fo:margin-bottom="0.049cm"/>
    </style:style>
    <style:style style:name="P63" style:family="paragraph" style:parent-style-name="_5f_Paragraphe_20_de_20_correction">
      <style:text-properties fo:font-size="6pt" style:font-size-asian="6pt" style:font-size-complex="6pt"/>
    </style:style>
    <style:style style:name="P64" style:family="paragraph">
      <style:paragraph-properties fo:text-align="center"/>
    </style:style>
    <style:style style:name="P65" style:family="paragraph" style:parent-style-name="Standard">
      <style:paragraph-properties fo:margin-top="0.049cm" fo:margin-bottom="0.049cm">
        <style:tab-stops>
          <style:tab-stop style:position="0.3cm"/>
        </style:tab-stops>
      </style:paragraph-properties>
      <style:text-properties style:font-name="Bitstream Vera Sans1" fo:font-size="8pt" style:font-size-asian="8pt" style:font-size-complex="8pt"/>
    </style:style>
    <style:style style:name="P66" style:family="paragraph" style:parent-style-name="Standard">
      <style:paragraph-properties fo:margin-top="0.049cm" fo:margin-bottom="0.049cm">
        <style:tab-stops>
          <style:tab-stop style:position="0.3cm"/>
        </style:tab-stops>
      </style:paragraph-properties>
      <style:text-properties style:font-name="Bitstream Vera Sans1" fo:font-size="8pt" fo:font-style="italic" style:font-size-asian="8pt" style:font-style-asian="italic" style:font-size-complex="8pt" style:font-style-complex="italic"/>
    </style:style>
    <style:style style:name="P67" style:family="paragraph" style:parent-style-name="Standard">
      <style:paragraph-properties fo:margin-top="0.049cm" fo:margin-bottom="0.049cm">
        <style:tab-stops>
          <style:tab-stop style:position="0.3cm"/>
        </style:tab-stops>
      </style:paragraph-properties>
      <style:text-properties style:font-name="Bitstream Vera Sans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8" style:family="paragraph" style:parent-style-name="Standard">
      <style:paragraph-properties fo:margin-top="0.049cm" fo:margin-bottom="0.049cm">
        <style:tab-stops>
          <style:tab-stop style:position="0.3cm"/>
        </style:tab-stops>
      </style:paragraph-properties>
      <style:text-properties fo:color="#000000" style:text-position="0% 100%" style:font-name="Bitstream Vera Sans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Standard">
      <style:paragraph-properties fo:margin-top="0.049cm" fo:margin-bottom="0.049cm" fo:text-align="justify" style:justify-single-word="false">
        <style:tab-stops>
          <style:tab-stop style:position="0.3cm"/>
        </style:tab-stops>
      </style:paragraph-properties>
      <style:text-properties style:font-name="Bitstream Vera Sans1" fo:font-size="8pt" fo:font-style="italic" style:font-size-asian="8pt" style:font-style-asian="italic" style:font-size-complex="8pt" style:font-style-complex="italic"/>
    </style:style>
    <style:style style:name="P70" style:family="paragraph" style:parent-style-name="Standard">
      <style:paragraph-properties fo:margin-top="0.15cm" fo:margin-bottom="0.049cm">
        <style:tab-stops>
          <style:tab-stop style:position="0.3cm"/>
        </style:tab-stops>
      </style:paragraph-properties>
      <style:text-properties style:font-name="Bitstream Vera Sans1" fo:font-size="8pt" style:font-size-asian="8pt" style:font-size-complex="8pt"/>
    </style:style>
    <style:style style:name="P71" style:family="paragraph" style:parent-style-name="Standard">
      <style:paragraph-properties fo:margin-top="0.049cm" fo:margin-bottom="0.049cm">
        <style:tab-stops>
          <style:tab-stop style:position="0.3cm"/>
        </style:tab-stops>
      </style:paragraph-properties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P72" style:family="paragraph" style:parent-style-name="Standard">
      <style:paragraph-properties fo:margin-top="0.15cm" fo:margin-bottom="0.049cm">
        <style:tab-stops>
          <style:tab-stop style:position="0.3cm"/>
        </style:tab-stops>
      </style:paragraph-properties>
      <style:text-properties style:font-name="Bitstream Vera Sans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Standard">
      <style:paragraph-properties fo:margin-top="0.15cm" fo:margin-bottom="0.049cm">
        <style:tab-stops>
          <style:tab-stop style:position="0.3cm"/>
        </style:tab-stops>
      </style:paragraph-properties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P74" style:family="paragraph" style:parent-style-name="Standard">
      <style:paragraph-properties fo:margin-top="0.049cm" fo:margin-bottom="0.049cm">
        <style:tab-stops>
          <style:tab-stop style:position="0.3cm"/>
        </style:tab-stops>
      </style:paragraph-properties>
      <style:text-properties style:font-name="Bitstream Vera Sans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Standard">
      <style:paragraph-properties fo:margin-top="0.049cm" fo:margin-bottom="0.049cm">
        <style:tab-stops>
          <style:tab-stop style:position="0.3cm"/>
        </style:tab-stops>
      </style:paragraph-properties>
      <style:text-properties style:use-window-font-color="true" style:font-name="Bitstream Vera Sans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6" style:family="paragraph" style:parent-style-name="Standard">
      <style:paragraph-properties fo:margin-top="0.15cm" fo:margin-bottom="0.049cm">
        <style:tab-stops>
          <style:tab-stop style:position="0.3cm"/>
        </style:tab-stops>
      </style:paragraph-properties>
      <style:text-properties style:use-window-font-color="true" style:font-name="Bitstream Vera Sans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Standard">
      <style:paragraph-properties fo:margin-top="0.049cm" fo:margin-bottom="0.049cm" fo:text-align="justify" style:justify-single-word="false">
        <style:tab-stops>
          <style:tab-stop style:position="0.3cm"/>
        </style:tab-stops>
      </style:paragraph-properties>
      <style:text-properties style:use-window-font-color="true" style:font-name="Bitstream Vera Sans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8" style:family="paragraph" style:parent-style-name="_5f_Paragraphe_20_de_20_correction" style:list-style-name="_5f_Numérotation_20_de_20_correction">
      <style:paragraph-properties fo:margin-top="0.15cm" fo:margin-bottom="0.049cm">
        <style:tab-stops>
          <style:tab-stop style:position="0.3cm"/>
        </style:tab-stops>
      </style:paragraph-properties>
    </style:style>
    <style:style style:name="P79" style:family="paragraph" style:parent-style-name="_5f_Titre_20_de_20_correction" style:list-style-name="_5f_Numérotation_20_de_20_correction">
      <style:paragraph-properties fo:margin-top="0.199cm" fo:margin-bottom="0.101cm"/>
    </style:style>
    <style:style style:name="P80" style:family="paragraph" style:parent-style-name="_5f_Paragraphe_20_de_20_correction">
      <style:paragraph-properties>
        <style:tab-stops>
          <style:tab-stop style:position="0.3cm"/>
          <style:tab-stop style:position="2.066cm"/>
        </style:tab-stops>
      </style:paragraph-properties>
      <style:text-properties style:use-window-font-color="true" fo:font-weight="normal" style:font-weight-asian="normal" style:font-weight-complex="normal"/>
    </style:style>
    <style:style style:name="P81" style:family="paragraph" style:parent-style-name="_5f_Paragraphe_20_de_20_correction">
      <style:paragraph-properties>
        <style:tab-stops>
          <style:tab-stop style:position="0.3cm"/>
        </style:tab-stops>
      </style:paragraph-properties>
    </style:style>
    <style:style style:name="P82" style:family="paragraph" style:parent-style-name="_5f_Paragraphe_20_de_20_correction">
      <style:paragraph-properties fo:background-color="transparent">
        <style:tab-stops>
          <style:tab-stop style:position="0.3cm"/>
        </style:tab-stops>
        <style:background-image/>
      </style:paragraph-properties>
      <style:text-properties style:use-window-font-color="true" fo:font-weight="normal" style:font-weight-asian="normal" style:font-weight-complex="normal"/>
    </style:style>
    <style:style style:name="P83" style:family="paragraph" style:parent-style-name="_5f_Paragraphe_20_de_20_correction">
      <style:paragraph-properties fo:margin-top="0.15cm" fo:margin-bottom="0.049cm" fo:background-color="transparent">
        <style:tab-stops>
          <style:tab-stop style:position="0.3cm"/>
        </style:tab-stops>
        <style:background-image/>
      </style:paragraph-properties>
      <style:text-properties style:use-window-font-color="true" fo:font-weight="normal" style:font-weight-asian="normal" style:font-weight-complex="normal"/>
    </style:style>
    <style:style style:name="P84" style:family="paragraph" style:parent-style-name="_5f_Paragraphe_20_de_20_correction">
      <style:paragraph-properties>
        <style:tab-stops>
          <style:tab-stop style:position="0.3cm"/>
        </style:tab-stops>
      </style:paragraph-properties>
      <style:text-properties style:use-window-font-color="true" fo:font-weight="normal" style:font-weight-asian="normal" style:font-weight-complex="normal"/>
    </style:style>
    <style:style style:name="P85" style:family="paragraph" style:parent-style-name="_5f_Paragraphe_20_de_20_correction">
      <style:paragraph-properties fo:margin-top="0.15cm" fo:margin-bottom="0.049cm">
        <style:tab-stops>
          <style:tab-stop style:position="0.3cm"/>
        </style:tab-stops>
      </style:paragraph-properties>
      <style:text-properties style:use-window-font-color="true" fo:font-weight="normal" style:font-weight-asian="normal" style:font-weight-complex="normal"/>
    </style:style>
    <style:style style:name="P86" style:family="paragraph" style:parent-style-name="_5f_Paragraphe_20_de_20_correction">
      <style:paragraph-properties fo:text-align="center" style:justify-single-word="false"/>
      <style:text-properties fo:font-weight="bold" style:font-weight-asian="bold" style:font-weight-complex="bold"/>
    </style:style>
    <style:style style:name="P87" style:family="paragraph" style:parent-style-name="_5f_Paragraphe_20_de_20_correction">
      <style:paragraph-properties fo:text-align="center" style:justify-single-word="false"/>
      <style:text-properties style:font-name="Bitstream Vera Sans1"/>
    </style:style>
    <style:style style:name="P88" style:family="paragraph" style:parent-style-name="_5f_Paragraphe_20_de_20_correction">
      <style:paragraph-properties fo:text-align="center" style:justify-single-word="false"/>
      <style:text-properties fo:color="#6fb544" fo:font-weight="bold" style:font-weight-asian="bold" style:font-weight-complex="bold"/>
    </style:style>
    <style:style style:name="P89" style:family="paragraph" style:parent-style-name="_5f_Paragraphe_20_de_20_correction">
      <style:paragraph-properties fo:margin-left="0.101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90" style:family="paragraph" style:parent-style-name="_5f_Paragraphe_20_de_20_correction">
      <style:paragraph-properties fo:margin-left="0.101cm" fo:margin-right="0cm" fo:text-align="start" style:justify-single-word="false" fo:text-indent="0cm" style:auto-text-indent="false"/>
      <style:text-properties style:font-name="Bitstream Vera Sans1" fo:font-size="7pt" style:font-size-asian="7pt" style:font-size-complex="7pt"/>
    </style:style>
    <style:style style:name="P91" style:family="paragraph" style:parent-style-name="_5f_Paragraphe_20_de_20_correction">
      <style:paragraph-properties fo:margin-left="0cm" fo:margin-right="0cm" fo:text-indent="0cm" style:auto-text-indent="false"/>
    </style:style>
    <style:style style:name="P92" style:family="paragraph" style:parent-style-name="_5f_Titre_20_de_20_correction" style:list-style-name="_5f_Numérotation_20_de_20_correction">
      <style:paragraph-properties fo:margin-top="0.3cm" fo:margin-bottom="0.199cm"/>
    </style:style>
    <style:style style:name="P93" style:family="paragraph" style:parent-style-name="Table_20_Heading">
      <style:paragraph-properties fo:text-align="start" style:justify-single-word="false"/>
      <style:text-properties style:font-name="Bitstream Vera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4" style:family="paragraph" style:parent-style-name="Table_20_Heading">
      <style:paragraph-properties fo:text-align="center" style:justify-single-word="false"/>
      <style:text-properties fo:color="#ad649a" style:font-name="Bitstream Vera Sans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Table_20_Heading">
      <style:paragraph-properties fo:text-align="center" style:justify-single-word="false"/>
      <style:text-properties style:font-name="Bitstream Vera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Bitstream Vera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ad649a" style:font-name="Bitstream Vera Sans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6fb544" style:font-name="Bitstream Vera Sans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_5f_Paragraphe_20_de_20_correction">
      <style:paragraph-properties fo:margin-left="0cm" fo:margin-right="0cm" fo:margin-top="0.15cm" fo:margin-bottom="0.049cm" fo:text-indent="0cm" style:auto-text-indent="false"/>
    </style:style>
    <style:style style:name="P100" style:family="paragraph" style:parent-style-name="_5f_Paragraphe_20_de_20_correction" style:list-style-name="_5f_Numérotation_20_de_20_correction">
      <style:paragraph-properties fo:margin-top="0.15cm" fo:margin-bottom="0.049cm"/>
    </style:style>
    <style:style style:name="P101" style:family="paragraph" style:parent-style-name="_5f_Paragraphe_20_de_20_correction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02" style:family="paragraph" style:parent-style-name="_5f_Paragraphe_20_de_20_correction">
      <style:paragraph-properties fo:margin-left="0cm" fo:margin-right="0cm" fo:text-align="center" style:justify-single-word="false" fo:text-indent="0cm" style:auto-text-indent="false"/>
      <style:text-properties fo:color="#6fb544" fo:font-size="8pt" fo:font-weight="bold" style:font-size-asian="8pt" style:font-weight-asian="bold" style:font-size-complex="8pt" style:font-weight-complex="bold"/>
    </style:style>
    <style:style style:name="P103" style:family="paragraph" style:parent-style-name="_5f_Paragraphe_20_de_20_correction">
      <style:paragraph-properties fo:margin-left="0cm" fo:margin-right="0cm" fo:text-align="center" style:justify-single-word="false" fo:text-indent="0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04" style:family="paragraph" style:parent-style-name="Standard" style:list-style-name="_5f_Numérotation_20_de_20_correction">
      <style:paragraph-properties fo:margin-left="0cm" fo:margin-right="0cm" fo:text-indent="0cm" style:auto-text-indent="false"/>
      <style:text-properties style:font-name="Bitstream Vera Sans1" fo:font-size="8pt" style:font-size-asian="8pt" style:font-size-complex="8pt"/>
    </style:style>
    <style:style style:name="P105" style:family="paragraph" style:parent-style-name="_5f_Paragraphe_20_de_20_correction">
      <style:paragraph-properties fo:margin-left="0cm" fo:margin-right="0cm" fo:text-align="center" style:justify-single-word="false" fo:text-indent="0cm" style:auto-text-indent="false"/>
    </style:style>
    <style:style style:name="P106" style:family="paragraph" style:parent-style-name="_5f_Paragraphe_20_de_20_correction">
      <style:paragraph-properties fo:margin-left="0cm" fo:margin-right="0cm" fo:text-align="center" style:justify-single-word="false" fo:text-indent="0cm" style:auto-text-indent="false"/>
      <style:text-properties fo:color="#0098cc" fo:font-weight="bold" style:font-weight-asian="bold" style:font-weight-complex="bold"/>
    </style:style>
    <style:style style:name="P107" style:family="paragraph" style:parent-style-name="_5f_Paragraphe_20_de_20_correction">
      <style:paragraph-properties fo:margin-left="-0.199cm" fo:margin-right="0cm" fo:text-align="center" style:justify-single-word="false" fo:text-indent="0cm" style:auto-text-indent="false"/>
    </style:style>
    <style:style style:name="P10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0" style:family="paragraph" style:parent-style-name="_5f_Paragraphe_20_de_20_correction">
      <style:paragraph-properties fo:margin-left="0cm" fo:margin-right="0cm" fo:text-align="center" style:justify-single-word="false" fo:text-indent="0cm" style:auto-text-indent="false"/>
      <style:text-properties fo:color="#6fb544" style:font-name="Bitstream Vera Sans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1" style:family="paragraph" style:parent-style-name="_5f_Paragraphe_20_de_20_correction">
      <style:paragraph-properties fo:margin-left="0cm" fo:margin-right="0cm" fo:text-align="center" style:justify-single-word="false" fo:text-indent="0cm" style:auto-text-indent="false"/>
      <style:text-properties fo:color="#6fb544" fo:font-weight="bold" style:font-weight-asian="bold" style:font-weight-complex="bold"/>
    </style:style>
    <style:style style:name="P112" style:family="paragraph" style:parent-style-name="_5f_Paragraphe_20_de_20_correction">
      <style:paragraph-properties fo:margin-top="0.101cm" fo:margin-bottom="0cm"/>
      <style:text-properties style:font-name="Bitstream Vera Sans1" fo:font-size="8pt" style:font-size-asian="8pt" style:font-size-complex="8pt"/>
    </style:style>
    <style:style style:name="P113" style:family="paragraph" style:parent-style-name="_5f_Paragraphe_20_de_20_correction" style:list-style-name="L2"/>
    <style:style style:name="P114" style:family="paragraph" style:parent-style-name="_5f_Titre_20_de_20_correction" style:list-style-name="_5f_Numérotation_20_de_20_correction">
      <style:paragraph-properties fo:margin-left="0cm" fo:margin-right="0cm" fo:text-indent="0cm" style:auto-text-indent="false"/>
    </style:style>
    <style:style style:name="P115" style:family="paragraph" style:parent-style-name="_5f_Paragraphe_20_de_20_correction">
      <style:paragraph-properties fo:text-align="center" style:justify-single-word="false"/>
      <style:text-properties fo:color="#6fb544" fo:font-size="8pt" fo:font-weight="bold" style:font-size-asian="8pt" style:font-weight-asian="bold" style:font-size-complex="8pt" style:font-weight-complex="bold"/>
    </style:style>
    <style:style style:name="P116" style:family="paragraph" style:parent-style-name="_5f_Paragraphe_20_de_20_correction">
      <style:paragraph-properties fo:text-align="center" style:justify-single-word="false"/>
      <style:text-properties fo:color="#000000"/>
    </style:style>
    <style:style style:name="P117" style:family="paragraph" style:parent-style-name="_5f_Paragraphe_20_de_20_correction" style:list-style-name="L3">
      <style:paragraph-properties fo:margin-top="0.049cm" fo:margin-bottom="0.049cm"/>
    </style:style>
    <style:style style:name="P118" style:family="paragraph" style:parent-style-name="_5f_Paragraphe_20_de_20_correction">
      <style:paragraph-properties fo:margin-top="0.101cm" fo:margin-bottom="0.101cm"/>
      <style:text-properties style:font-name="Bitstream Vera Sans1" fo:font-size="8pt" style:text-underline-style="none" style:font-size-asian="8pt" style:font-size-complex="8pt"/>
    </style:style>
    <style:style style:name="P119" style:family="paragraph" style:parent-style-name="Standard">
      <style:text-properties style:font-name="Bitstream Vera Sans1" fo:font-size="6pt" style:font-size-asian="6pt" style:font-size-complex="6pt"/>
    </style:style>
    <style:style style:name="P120" style:family="paragraph" style:parent-style-name="_5f_Titre_20_de_20_correction" style:list-style-name="_5f_Numérotation_20_de_20_correction">
      <style:paragraph-properties fo:margin-top="0.4cm" fo:margin-bottom="0.101cm" fo:text-align="start" style:justify-single-word="false"/>
      <style:text-properties style:font-name="Bitstream Vera Sans1" fo:font-size="8pt" style:font-size-asian="8pt" style:font-size-complex="8pt"/>
    </style:style>
    <style:style style:name="P121" style:family="paragraph" style:parent-style-name="_5f_Titre_20_de_20_correction">
      <style:paragraph-properties fo:margin-top="0.199cm" fo:margin-bottom="0.199cm" fo:text-align="center" style:justify-single-word="false"/>
      <style:text-properties style:font-name="Bitstream Vera Sans1" fo:font-size="8pt" style:font-size-asian="8pt" style:font-size-complex="8pt"/>
    </style:style>
    <style:style style:name="P12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3" style:family="paragraph" style:parent-style-name="_5f_Titre_20_de_20_correction" style:list-style-name="_5f_Numérotation_20_de_20_correction">
      <style:paragraph-properties fo:margin-left="0cm" fo:margin-right="0cm" fo:margin-top="0.4cm" fo:margin-bottom="0.101cm" fo:text-indent="0cm" style:auto-text-indent="false"/>
      <style:text-properties style:font-name="Bitstream Vera Sans1" fo:font-size="8pt" style:font-size-asian="8pt" style:font-size-complex="8pt"/>
    </style:style>
    <style:style style:name="P124" style:family="paragraph" style:parent-style-name="_5f_Paragraphe_20_de_20_correction" style:list-style-name="_5f_Numérotation_20_de_20_correction">
      <style:paragraph-properties fo:margin-left="-0.131cm" fo:margin-right="0cm" fo:margin-top="0.199cm" fo:margin-bottom="0.101cm" fo:text-align="center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25" style:family="paragraph" style:parent-style-name="_5f_Titre_20_de_20_correction" style:list-style-name="_5f_Numérotation_20_de_20_correction">
      <style:paragraph-properties fo:margin-left="0cm" fo:margin-right="0cm" fo:margin-top="0cm" fo:margin-bottom="0cm" fo:text-indent="0cm" style:auto-text-indent="false"/>
      <style:text-properties style:font-name="Bitstream Vera Sans1" fo:font-size="8pt" style:font-size-asian="8pt" style:font-size-complex="8pt"/>
    </style:style>
    <style:style style:name="P126" style:family="paragraph" style:parent-style-name="_5f_Paragraphe_20_de_20_correction">
      <style:paragraph-properties fo:margin-left="0cm" fo:margin-right="0cm" fo:margin-top="0.199cm" fo:margin-bottom="0.101cm" fo:text-align="center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2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8" style:family="paragraph" style:parent-style-name="_5f_Titre_20_de_20_correction" style:list-style-name="_5f_Numérotation_20_de_20_correction">
      <style:paragraph-properties fo:margin-left="0cm" fo:margin-right="0cm" fo:margin-top="0.199cm" fo:margin-bottom="0.101cm" fo:text-indent="0cm" style:auto-text-indent="false"/>
      <style:text-properties style:font-name="Bitstream Vera Sans1" fo:font-size="8pt" style:font-size-asian="8pt" style:font-size-complex="8pt"/>
    </style:style>
    <style:style style:name="P129" style:family="paragraph" style:parent-style-name="_5f_Paragraphe_20_de_20_correction">
      <style:text-properties style:text-scale="100%"/>
    </style:style>
    <style:style style:name="P130" style:family="paragraph" style:parent-style-name="_5f_Paragraphe_20_de_20_correction" style:list-style-name="_5f_Numérotation_20_de_20_correction">
      <style:paragraph-properties fo:margin-left="0cm" fo:margin-right="0cm" fo:margin-top="0.199cm" fo:margin-bottom="0.101cm" fo:text-align="center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31" style:family="paragraph" style:parent-style-name="_5f_Titre_20_de_20_correction" style:list-style-name="_5f_Numérotation_20_de_20_correction">
      <style:paragraph-properties fo:margin-left="0cm" fo:margin-right="0cm" fo:margin-top="0.4cm" fo:margin-bottom="0.101cm" fo:text-align="start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32" style:family="paragraph" style:parent-style-name="_5f_Paragraphe_20_de_20_correction">
      <style:paragraph-properties fo:margin-top="0cm" fo:margin-bottom="0.199cm"/>
    </style:style>
    <style:style style:name="P133" style:family="paragraph" style:parent-style-name="_5f_Paragraphe_20_de_20_correction" style:list-style-name="_5f_Numérotation_20_de_20_correction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34" style:family="paragraph" style:parent-style-name="_5f_Paragraphe_20_de_20_correction" style:list-style-name="_5f_Numérotation_20_de_20_correction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35" style:family="paragraph" style:parent-style-name="_5f_Paragraphe_20_de_20_correction" style:list-style-name="_5f_Numérotation_20_de_20_correction">
      <style:paragraph-properties fo:margin-top="0.049cm" fo:margin-bottom="4.9cm"/>
    </style:style>
    <style:style style:name="P136" style:family="paragraph" style:parent-style-name="Standard" style:list-style-name="_5f_Numérotation_20_de_20_correction">
      <style:paragraph-properties fo:margin-left="0cm" fo:margin-right="0cm" fo:margin-top="0.199cm" fo:margin-bottom="0.4cm" fo:text-align="center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37" style:family="paragraph" style:parent-style-name="_5f_Paragraphe_20_de_20_correction">
      <style:paragraph-properties fo:margin-left="0cm" fo:margin-right="0cm" fo:margin-top="0.101cm" fo:margin-bottom="0cm" fo:text-indent="0cm" style:auto-text-indent="false"/>
      <style:text-properties style:font-name="Bitstream Vera Sans1" fo:font-size="8pt" style:text-underline-style="none" style:font-size-asian="8pt" style:font-size-complex="8pt"/>
    </style:style>
    <style:style style:name="P138" style:family="paragraph" style:parent-style-name="_5f_Titre_20_de_20_correction" style:list-style-name="_5f_Numérotation_20_de_20_correction">
      <style:paragraph-properties>
        <style:tab-stops>
          <style:tab-stop style:position="3.889cm"/>
        </style:tab-stops>
      </style:paragraph-properties>
    </style:style>
    <style:style style:name="P139" style:family="paragraph" style:parent-style-name="_5f_Titre_20_de_20_correction" style:list-style-name="_5f_Numérotation_20_de_20_correction">
      <style:paragraph-properties fo:margin-top="0.3cm" fo:margin-bottom="1.6cm"/>
    </style:style>
    <style:style style:name="P140" style:family="paragraph" style:parent-style-name="_5f_Titre_20_de_20_correction" style:list-style-name="_5f_Numérotation_20_de_20_correction">
      <style:paragraph-properties fo:margin-top="0.3cm" fo:margin-bottom="0.3cm"/>
    </style:style>
    <style:style style:name="P14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6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2" style:family="paragraph" style:parent-style-name="_5f_Titre_20_de_20_correction" style:list-style-name="_5f_Numérotation_20_de_20_correction">
      <style:paragraph-properties fo:margin-top="0.4cm" fo:margin-bottom="0.3cm"/>
    </style:style>
    <style:style style:name="P143" style:family="paragraph" style:parent-style-name="Standard">
      <style:paragraph-properties fo:margin-top="0cm" fo:margin-bottom="0.101cm" fo:text-align="center" style:justify-single-word="false"/>
      <style:text-properties style:font-name="Bitstream Vera Sans1" fo:font-size="8pt" style:font-size-asian="8pt" style:font-size-complex="8pt"/>
    </style:style>
    <style:style style:name="P144" style:family="paragraph" style:parent-style-name="Standard">
      <style:paragraph-properties fo:margin-top="0.199cm" fo:margin-bottom="0cm" fo:text-align="center" style:justify-single-word="false"/>
      <style:text-properties style:font-name="Bitstream Vera Sans1" fo:font-size="8pt" style:font-size-asian="8pt" style:font-size-complex="8pt"/>
    </style:style>
    <style:style style:name="P145" style:family="paragraph" style:parent-style-name="Standard">
      <style:paragraph-properties fo:margin-top="0.101cm" fo:margin-bottom="0cm" fo:text-align="center" style:justify-single-word="false"/>
      <style:text-properties style:font-name="Bitstream Vera Sans1" fo:font-size="8pt" style:font-size-asian="8pt" style:font-size-complex="8pt"/>
    </style:style>
    <style:style style:name="P146" style:family="paragraph" style:parent-style-name="Standard">
      <style:paragraph-properties fo:margin-top="0cm" fo:margin-bottom="0cm" fo:text-align="center" style:justify-single-word="false"/>
      <style:text-properties style:font-name="Bitstream Vera Sans1" fo:font-size="8pt" style:font-size-asian="8pt" style:font-size-complex="8pt"/>
    </style:style>
    <style:style style:name="P147" style:family="paragraph" style:parent-style-name="_5f_Titre_20_de_20_correction" style:list-style-name="_5f_Numérotation_20_de_20_correction">
      <style:paragraph-properties fo:margin-top="0.3cm" fo:margin-bottom="0cm"/>
    </style:style>
    <style:style style:name="P148" style:family="paragraph" style:parent-style-name="_5f_Paragraphe_20_de_20_correction">
      <style:paragraph-properties fo:margin-top="0.101cm" fo:margin-bottom="0cm" fo:text-align="start" style:justify-single-word="false"/>
      <style:text-properties style:font-name="Bitstream Vera Sans1" fo:font-size="8pt" style:font-size-asian="8pt" style:font-size-complex="8pt"/>
    </style:style>
    <style:style style:name="P149" style:family="paragraph" style:parent-style-name="_5f_Paragraphe_20_de_20_correction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5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6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151" style:family="paragraph" style:parent-style-name="Standard">
      <style:paragraph-properties fo:margin-top="0.101cm" fo:margin-bottom="0cm" fo:text-align="start" style:justify-single-word="false"/>
      <style:text-properties style:font-name="Bitstream Vera Sans1" fo:font-size="8pt" style:font-size-asian="8pt" style:font-size-complex="8pt"/>
    </style:style>
    <style:style style:name="P152" style:family="paragraph" style:parent-style-name="_5f_Titre_20_de_20_correction" style:list-style-name="_5f_Numérotation_20_de_20_correction">
      <style:paragraph-properties fo:margin-left="0cm" fo:margin-right="0cm" fo:margin-top="0.199cm" fo:margin-bottom="0.101cm" fo:text-align="start" style:justify-single-word="false" fo:text-indent="0cm" style:auto-text-indent="false"/>
      <style:text-properties style:font-name="Bitstream Vera Sans1" fo:font-size="8pt" style:font-size-asian="8pt" style:font-size-complex="8pt"/>
    </style:style>
    <style:style style:name="P153" style:family="paragraph" style:parent-style-name="Standard">
      <style:paragraph-properties fo:text-align="center" style:justify-single-word="false"/>
    </style:style>
    <style:style style:name="P15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5" style:family="paragraph" style:parent-style-name="_5f_Titre_20_de_20_correction" style:list-style-name="_5f_Numérotation_20_de_20_correction">
      <style:paragraph-properties fo:margin-top="0.3cm" fo:margin-bottom="2.9cm"/>
    </style:style>
    <style:style style:name="P156" style:family="paragraph" style:parent-style-name="_5f_Paragraphe_20_de_20_correction" style:list-style-name="_5f_Numérotation_20_de_20_correction">
      <style:paragraph-properties fo:text-align="center" style:justify-single-word="false"/>
    </style:style>
    <style:style style:name="P157" style:family="paragraph">
      <style:paragraph-properties fo:margin-left="0cm" fo:margin-right="0cm" fo:margin-top="0cm" fo:margin-bottom="0cm" fo:line-height="100%" text:enable-numbering="false" fo:text-indent="0cm"/>
      <style:text-properties fo:color="#c47925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8" style:family="paragraph" style:parent-style-name="_5f_Paragraphe_20_de_20_correction">
      <style:text-properties fo:font-style="italic" style:font-style-asian="italic" style:font-style-complex="italic"/>
    </style:style>
    <style:style style:name="P159" style:family="paragraph" style:parent-style-name="_5f_Titre_20_de_20_correction" style:list-style-name="_5f_Numérotation_20_de_20_correction">
      <style:paragraph-properties fo:margin-top="0.4cm" fo:margin-bottom="1.7cm"/>
    </style:style>
    <style:style style:name="P160" style:family="paragraph" style:parent-style-name="_5f_Titre_20_de_20_correction" style:list-style-name="_5f_Numérotation_20_de_20_correction">
      <style:paragraph-properties fo:text-align="center" style:justify-single-word="false"/>
    </style:style>
    <style:style style:name="P16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5" style:family="paragraph" style:parent-style-name="_5f_Paragraphe_20_de_20_correction">
      <style:text-properties style:font-name="Bitstream Vera Sans1"/>
    </style:style>
    <style:style style:name="P166" style:family="paragraph" style:parent-style-name="_5f_Paragraphe_20_de_20_correction">
      <style:paragraph-properties fo:margin-top="0cm" fo:margin-bottom="0cm"/>
    </style:style>
    <style:style style:name="P167" style:family="paragraph" style:parent-style-name="_5f_Paragraphe_20_de_20_correction">
      <style:paragraph-properties>
        <style:tab-stops>
          <style:tab-stop style:position="0.78cm"/>
        </style:tab-stops>
      </style:paragraph-properties>
      <style:text-properties style:font-name="Bitstream Vera Sans1"/>
    </style:style>
    <style:style style:name="P168" style:family="paragraph" style:parent-style-name="_5f_Paragraphe_20_de_20_correction">
      <style:paragraph-properties>
        <style:tab-stops>
          <style:tab-stop style:position="0.78cm"/>
        </style:tab-stops>
      </style:paragraph-properties>
    </style:style>
    <style:style style:name="P16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0" style:family="paragraph" style:parent-style-name="_5f_Paragraphe_20_de_20_correction">
      <style:paragraph-properties fo:margin-top="0.049cm" fo:margin-bottom="0.3cm"/>
    </style:style>
    <style:style style:name="P171" style:family="paragraph" style:parent-style-name="Standard" style:list-style-name="_5f_Numérotation_20_de_20_correction">
      <style:paragraph-properties fo:margin-top="0.101cm" fo:margin-bottom="0cm" fo:text-align="start" style:justify-single-word="false"/>
      <style:text-properties style:font-name="Bitstream Vera Sans1" fo:font-size="8pt" style:font-size-asian="8pt" style:font-size-complex="8pt"/>
    </style:style>
    <style:style style:name="P172" style:family="paragraph" style:parent-style-name="_5f_Titre_20_de_20_correction" style:list-style-name="_5f_Numérotation_20_de_20_correction">
      <style:paragraph-properties fo:margin-top="0.3cm" fo:margin-bottom="0.3cm" fo:text-align="center" style:justify-single-word="false"/>
    </style:style>
    <style:style style:name="P173" style:family="paragraph" style:parent-style-name="_5f_Paragraphe_20_de_20_correction">
      <style:paragraph-properties fo:margin-top="0.049cm" fo:margin-bottom="0.15cm" fo:text-align="center" style:justify-single-word="false"/>
    </style:style>
    <style:style style:name="P174" style:family="paragraph" style:parent-style-name="Standard">
      <style:paragraph-properties fo:margin-top="0cm" fo:margin-bottom="0.199cm"/>
      <style:text-properties style:font-name="Bitstream Vera Sans1" fo:font-size="8pt" style:font-size-asian="8pt" style:font-size-complex="8pt"/>
    </style:style>
    <style:style style:name="P175" style:family="paragraph">
      <style:paragraph-properties fo:margin-left="0cm" fo:margin-right="0cm" fo:margin-top="0cm" fo:margin-bottom="0cm" fo:line-height="100%" text:enable-numbering="false" fo:text-indent="0cm"/>
      <style:text-properties fo:color="#6fb544" style:text-outline="false" style:text-line-through-styl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7" style:family="paragraph">
      <style:paragraph-properties fo:margin-left="0cm" fo:margin-right="0cm" fo:margin-top="0cm" fo:margin-bottom="0cm" fo:line-height="100%" text:enable-numbering="false" fo:text-indent="0cm"/>
      <style:text-properties fo:color="#ad649a" style:text-outline="false" style:text-line-through-styl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8" style:family="paragraph">
      <style:paragraph-properties fo:margin-left="0cm" fo:margin-right="0cm" fo:margin-top="0cm" fo:margin-bottom="0cm" fo:line-height="100%" text:enable-numbering="false" fo:text-indent="0cm"/>
      <style:text-properties fo:color="#0098cc" style:text-outline="false" style:text-line-through-styl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9" style:family="paragraph" style:parent-style-name="_5f_Titre_20_de_20_correction" style:list-style-name="_5f_Numérotation_20_de_20_correction">
      <style:paragraph-properties fo:text-align="start" style:justify-single-word="false"/>
    </style:style>
    <style:style style:name="P180" style:family="paragraph" style:parent-style-name="Standard" style:list-style-name="_5f_Numérotation_20_de_20_correction">
      <style:paragraph-properties fo:text-align="center" style:justify-single-word="false"/>
    </style:style>
    <style:style style:name="P181" style:family="paragraph">
      <style:paragraph-properties fo:margin-left="0cm" fo:margin-right="0cm" fo:margin-top="0cm" fo:margin-bottom="0cm" fo:line-height="100%" text:enable-numbering="false" fo:text-indent="0cm"/>
      <style:text-properties fo:color="#0098cc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2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3" style:family="paragraph">
      <style:paragraph-properties fo:margin-left="0cm" fo:margin-right="0cm" fo:margin-top="0cm" fo:margin-bottom="0cm" fo:line-height="100%" text:enable-numbering="false" fo:text-indent="0cm"/>
      <style:text-properties fo:color="#ad649a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1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1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1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font-name="Bitstream Vera Sans1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6" style:family="text">
      <style:text-properties style:font-name="Bitstream Vera Sans1" fo:font-size="8pt" style:font-size-asian="8pt" style:font-size-complex="8pt"/>
    </style:style>
    <style:style style:name="T7" style:family="text">
      <style:text-properties style:text-underline-style="solid" style:text-underline-width="auto" style:text-underline-color="#6fb544"/>
    </style:style>
    <style:style style:name="T8" style:family="text">
      <style:text-properties fo:color="#6fb544" fo:font-weight="bold" style:font-weight-asian="bold" style:font-weight-complex="bold"/>
    </style:style>
    <style:style style:name="T9" style:family="text">
      <style:text-properties fo:color="#75ab24" fo:font-weight="bold" style:font-weight-asian="bold" style:font-weight-complex="bold"/>
    </style:style>
    <style:style style:name="T10" style:family="text">
      <style:text-properties fo:color="#6fb544"/>
    </style:style>
    <style:style style:name="T11" style:family="text">
      <style:text-properties fo:color="#6fb544" fo:font-weight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color="#6fb544" style:text-underline-style="none"/>
    </style:style>
    <style:style style:name="T15" style:family="text">
      <style:text-properties fo:color="#6fb544" style:text-underline-style="none" fo:font-weight="bold" style:font-weight-asian="bold" style:font-weight-complex="bold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text-scale="50%"/>
    </style:style>
    <style:style style:name="T20" style:family="text">
      <style:text-properties style:text-scale="100%"/>
    </style:style>
    <style:style style:name="T21" style:family="text">
      <style:text-properties fo:color="#ad649a" fo:font-weight="bold" style:font-weight-asian="bold" style:font-weight-complex="bold"/>
    </style:style>
    <style:style style:name="T2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text-outline="false" style:text-line-through-style="none" style:font-name="Bitstream Vera Sans" fo:font-size="7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24" style:family="text"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25" style:family="text">
      <style:text-properties fo:color="#000000" style:text-outline="false" style:text-line-through-style="none" style:font-name="Bitstream Vera Sans" fo:font-size="7pt" fo:language="fr" fo:country="FR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language-asian="fr" style:country-asian="FR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position="0% 100%" style:font-name="Bitstream Vera Sans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style:font-name="Bitstream Vera Sans1" fo:font-size="8pt" style:font-size-asian="8pt" style:font-weight-asian="bold" style:font-size-complex="8pt" style:font-weight-complex="bold"/>
    </style:style>
    <style:style style:name="T32" style:family="text">
      <style:text-properties fo:color="#6fb544" style:font-name="Bitstream Vera Sans1" fo:font-size="8pt" fo:font-weight="bold" style:font-size-asian="8pt" style:font-weight-asian="bold" style:font-size-complex="8pt" style:font-weight-complex="bold"/>
    </style:style>
    <style:style style:name="T33" style:family="text">
      <style:text-properties fo:color="#75ab24" style:font-name="Bitstream Vera Sans1" fo:font-size="8pt" fo:font-weight="bold" style:font-size-asian="8pt" style:font-weight-asian="bold" style:font-size-complex="8pt" style:font-weight-complex="bold"/>
    </style:style>
    <style:style style:name="T34" style:family="text">
      <style:text-properties style:font-weight-asian="bold" style:font-weight-complex="bold"/>
    </style:style>
    <style:style style:name="T35" style:family="text">
      <style:text-properties style:text-scale="5%"/>
    </style:style>
    <style:style style:name="T36" style:family="text">
      <style:text-properties style:use-window-font-color="true" fo:language="fr" fo:country="FR" fo:font-style="normal" fo:text-shadow="none" style:text-underline-style="none" fo:font-weight="normal" fo:background-color="transparent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37" style:family="text">
      <style:text-properties style:text-scale="75%"/>
    </style:style>
    <style:style style:name="T38" style:family="text">
      <style:text-properties fo:color="#75ab24"/>
    </style:style>
    <style:style style:name="T39" style:family="text">
      <style:text-properties fo:color="#ad649a"/>
    </style:style>
    <style:style style:name="T40" style:family="text">
      <style:text-properties fo:color="#c47925" style:text-underline-style="none"/>
    </style:style>
    <style:style style:name="T41" style:family="text">
      <style:text-properties fo:color="#000000"/>
    </style:style>
    <style:style style:name="T42" style:family="text">
      <style:text-properties fo:color="#c47925" style:text-underline-style="solid" style:text-underline-width="bold" style:text-underline-color="#0098cc"/>
    </style:style>
    <style:style style:name="T43" style:family="text">
      <style:text-properties fo:color="#000000" style:text-underline-style="solid" style:text-underline-width="bold" style:text-underline-color="#0098cc"/>
    </style:style>
    <style:style style:name="T44" style:family="text">
      <style:text-properties fo:color="#d6a814" style:text-underline-style="solid" style:text-underline-width="bold" style:text-underline-color="#0098cc"/>
    </style:style>
    <style:style style:name="T45" style:family="text">
      <style:text-properties fo:color="#6fb544" style:text-underline-style="solid" style:text-underline-width="bold" style:text-underline-color="#0098cc"/>
    </style:style>
    <style:style style:name="T46" style:family="text">
      <style:text-properties fo:color="#0098cc"/>
    </style:style>
    <style:style style:name="T4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8" style:family="text">
      <style:text-properties style:font-name="Times New Roman" fo:font-style="italic" style:font-style-asian="italic" style:font-style-complex="italic" style:text-scale="50%"/>
    </style:style>
    <style:style style:name="T49" style:family="text">
      <style:text-properties fo:color="#6fb544" style:font-name="Times New Roman" fo:font-size="9pt" fo:font-weight="bold" style:font-size-asian="9pt" style:font-weight-asian="bold" style:font-size-complex="9pt" style:font-weight-complex="bold"/>
    </style:style>
    <style:style style:name="T50" style:family="text">
      <style:text-properties fo:color="#6fb544" style:font-name="Times New Roman" fo:font-size="9pt" fo:font-weight="bold" style:font-size-asian="9pt" style:font-weight-asian="bold" style:font-size-complex="9pt" style:font-weight-complex="bold" style:text-scale="50%"/>
    </style:style>
    <style:style style:name="T51" style:family="text">
      <style:text-properties style:font-name="Times New Roman" fo:font-size="9pt" fo:font-style="italic" style:font-size-asian="9pt" style:font-style-asian="italic" style:font-size-complex="9pt" style:font-style-complex="italic" style:text-scale="50%"/>
    </style:style>
    <style:style style:name="T52" style:family="text"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 style:text-scale="50%"/>
    </style:style>
    <style:style style:name="T54" style:family="text">
      <style:text-properties fo:color="#6fb544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6fb544" style:font-name="Times New Roman" fo:font-weight="bold" style:font-weight-asian="bold" style:font-weight-complex="bold" style:text-scale="50%"/>
    </style:style>
    <style:style style:name="T56" style:family="text">
      <style:text-properties fo:color="#6fb544" style:text-position="0% 100%" style:font-name="Times New Roman" fo:font-size="9pt" fo:font-weight="bold" style:font-size-asian="9pt" style:font-weight-asian="bold" style:font-size-complex="9pt" style:font-weight-complex="bold" style:text-scale="100%"/>
    </style:style>
    <style:style style:name="T57" style:family="text">
      <style:text-properties fo:color="#6fb544" style:text-position="0% 100%" fo:font-size="9pt" fo:font-style="normal" fo:font-weight="bold" style:font-size-asian="9pt" style:font-style-asian="normal" style:font-weight-asian="bold" style:font-size-complex="9pt" style:font-style-complex="normal" style:font-weight-complex="bold" style:text-scale="50%"/>
    </style:style>
    <style:style style:name="T58" style:family="text">
      <style:text-properties fo:color="#6fb544" style:text-position="super 58%"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color="#6fb544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color="#6fb544" style:text-position="0% 100%" fo:font-style="normal" style:text-underline-style="none" fo:font-weight="bold" style:font-style-asian="normal" style:font-weight-asian="bold" style:font-style-complex="normal" style:font-weight-complex="bold" style:text-scale="50%"/>
    </style:style>
    <style:style style:name="T62" style:family="text">
      <style:text-properties style:use-window-font-color="true" style:text-outline="false" style:text-line-through-style="none" style:font-name="Times New Roman" fo:language="fr" fo:country="FR" fo:font-style="italic" fo:text-shadow="none" style:text-underline-style="none" fo:font-weight="normal" fo:background-color="transparent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text-scale="50%" style:font-relief="none"/>
    </style:style>
    <style:style style:name="T63" style:family="text">
      <style:text-properties style:use-window-font-color="true" style:text-outline="false" style:text-line-through-style="none" style:font-name="Times New Roman" fo:font-size="9pt" fo:language="fr" fo:country="FR" fo:font-style="italic" fo:text-shadow="none" style:text-underline-style="none" fo:font-weight="normal" fo:background-color="transparent" style:font-name-asian="Bitstream Vera Sans1" style:font-size-asian="9pt" style:language-asian="fr" style:country-asian="FR" style:font-style-asian="italic" style:font-weight-asian="normal" style:font-name-complex="Bitstream Vera Sans1" style:font-size-complex="9pt" style:font-style-complex="italic" style:font-weight-complex="normal" style:text-emphasize="none" style:text-scale="50%" style:font-relief="none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color="#6fb544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style:use-window-font-color="true" style:text-outline="false" style:text-line-through-style="none" style:font-name="Times New Roman" fo:language="fr" fo:country="FR" fo:font-style="italic" fo:text-shadow="none" fo:background-color="transparent" style:font-name-asian="Bitstream Vera Sans1" style:language-asian="fr" style:country-asian="FR" style:font-style-asian="italic" style:font-name-complex="Bitstream Vera Sans1" style:font-style-complex="italic" style:text-emphasize="none" style:text-scale="50%" style:font-relief="none"/>
    </style:style>
    <style:style style:name="T67" style:family="text">
      <style:text-properties style:use-window-font-color="true" style:text-outline="false" style:text-line-through-style="none" style:font-name="Times New Roman" fo:font-size="9pt" fo:language="fr" fo:country="FR" fo:font-style="italic" fo:text-shadow="none" fo:background-color="transparent" style:font-name-asian="Bitstream Vera Sans1" style:font-size-asian="9pt" style:language-asian="fr" style:country-asian="FR" style:font-style-asian="italic" style:font-name-complex="Bitstream Vera Sans1" style:font-size-complex="9pt" style:font-style-complex="italic" style:text-emphasize="none" style:text-scale="50%" style:font-relief="none"/>
    </style:style>
    <style:style style:name="T6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9" style:family="text">
      <style:text-properties style:text-position="super 65%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72" style:family="text">
      <style:text-properties style:font-name="Times New Roman" fo:font-size="9pt" fo:font-style="italic" style:font-size-asian="9pt" style:font-style-asian="italic" style:font-size-complex="9pt" style:font-style-complex="italic" style:text-scale="100%"/>
    </style:style>
    <style:style style:name="T73" style:family="text">
      <style:text-properties style:use-window-font-color="true"/>
    </style:style>
    <style:style style:name="T74" style:family="text">
      <style:text-properties style:text-outline="false" style:text-line-through-style="none" style:font-name="Times New Roman" fo:language="fr" fo:country="FR" fo:font-style="italic" fo:text-shadow="none" fo:background-color="transparent" style:font-name-asian="Bitstream Vera Sans1" style:language-asian="fr" style:country-asian="FR" style:font-style-asian="italic" style:font-name-complex="Bitstream Vera Sans1" style:font-style-complex="italic" style:text-emphasize="none" style:text-scale="50%" style:font-relief="none"/>
    </style:style>
    <style:style style:name="T75" style:family="text">
      <style:text-properties style:text-outline="false" style:text-line-through-style="none" style:text-position="super 58%" fo:language="fr" fo:country="FR" fo:text-shadow="none" fo:background-color="transparent" style:font-name-asian="Bitstream Vera Sans1" style:language-asian="fr" style:country-asian="FR" style:font-name-complex="Bitstream Vera Sans1" style:text-emphasize="none" style:text-scale="100%" style:font-relief="none"/>
    </style:style>
    <style:style style:name="T76" style:family="text">
      <style:text-properties style:font-name="Times New Roman" fo:font-style="italic" style:font-style-asian="italic" style:font-style-complex="italic" style:text-scale="100%"/>
    </style:style>
    <style:style style:name="T77" style:family="text">
      <style:text-properties fo:font-style="italic" style:font-style-asian="italic" style:font-style-complex="italic" style:text-scale="100%"/>
    </style:style>
    <style:style style:name="T78" style:family="text">
      <style:text-properties style:font-name="Times New Roman"/>
    </style:style>
    <style:style style:name="T79" style:family="text">
      <style:text-properties style:text-outline="false" style:text-line-through-style="none" style:font-name="Times New Roman" fo:font-size="9pt" fo:language="fr" fo:country="FR" fo:font-style="italic" fo:text-shadow="none" fo:background-color="transparent" style:font-name-asian="Bitstream Vera Sans1" style:font-size-asian="9pt" style:language-asian="fr" style:country-asian="FR" style:font-style-asian="italic" style:font-name-complex="Bitstream Vera Sans1" style:font-size-complex="9pt" style:font-style-complex="italic" style:text-emphasize="none" style:text-scale="50%" style:font-relief="none"/>
    </style:style>
    <style:style style:name="T80" style:family="text">
      <style:text-properties style:text-outline="false" style:text-line-through-style="none" style:font-name="Times New Roman" fo:language="fr" fo:country="FR" fo:font-style="italic" fo:text-shadow="none" style:text-underline-style="none" fo:background-color="transparent" style:font-name-asian="Bitstream Vera Sans1" style:language-asian="fr" style:country-asian="FR" style:font-style-asian="italic" style:font-name-complex="Bitstream Vera Sans1" style:font-style-complex="italic" style:text-emphasize="none" style:text-scale="50%" style:font-relief="none"/>
    </style:style>
    <style:style style:name="T81" style:family="text">
      <style:text-properties style:text-outline="false" style:text-line-through-style="none" style:font-name="Times New Roman" fo:font-size="9pt" fo:language="fr" fo:country="FR" fo:font-style="italic" fo:text-shadow="none" style:text-underline-style="none" fo:background-color="transparent" style:font-name-asian="Bitstream Vera Sans1" style:font-size-asian="9pt" style:language-asian="fr" style:country-asian="FR" style:font-style-asian="italic" style:font-name-complex="Bitstream Vera Sans1" style:font-size-complex="9pt" style:font-style-complex="italic" style:text-emphasize="none" style:font-relief="none"/>
    </style:style>
    <style:style style:name="T82" style:family="text">
      <style:text-properties fo:color="#6fb544" style:text-outline="false" style:text-line-through-style="none" style:font-name="Times New Roman" fo:font-size="9pt" fo:language="fr" fo:country="FR" fo:font-style="italic" fo:text-shadow="none" style:text-underline-style="none" fo:font-weight="bold" fo:background-color="transparent" style:font-name-asian="Bitstream Vera Sans1" style:font-size-asian="9pt" style:language-asian="fr" style:country-asian="FR" style:font-style-asian="italic" style:font-weight-asian="bold" style:font-name-complex="Bitstream Vera Sans1" style:font-size-complex="9pt" style:font-style-complex="italic" style:font-weight-complex="bold" style:text-emphasize="none" style:font-relief="none"/>
    </style:style>
    <style:style style:name="T83" style:family="text">
      <style:text-properties fo:color="#6fb544" style:text-outline="false" style:text-line-through-style="none" style:font-name="Times New Roman" fo:font-size="9pt" fo:language="fr" fo:country="FR" fo:font-style="italic" fo:text-shadow="none" style:text-underline-style="none" fo:font-weight="bold" fo:background-color="transparent" style:font-name-asian="Bitstream Vera Sans1" style:font-size-asian="9pt" style:language-asian="fr" style:country-asian="FR" style:font-style-asian="italic" style:font-weight-asian="bold" style:font-name-complex="Bitstream Vera Sans1" style:font-size-complex="9pt" style:font-style-complex="italic" style:font-weight-complex="bold" style:text-emphasize="none" style:text-scale="100%" style:font-relief="none"/>
    </style:style>
    <style:style style:name="T84" style:family="text">
      <style:text-properties style:text-outline="false" style:text-line-through-style="none" style:font-name="Times New Roman" fo:font-size="9pt" fo:language="fr" fo:country="FR" fo:font-style="italic" fo:text-shadow="none" style:text-underline-style="none" fo:background-color="transparent" style:font-name-asian="Bitstream Vera Sans1" style:font-size-asian="9pt" style:language-asian="fr" style:country-asian="FR" style:font-style-asian="italic" style:font-name-complex="Bitstream Vera Sans1" style:font-size-complex="9pt" style:font-style-complex="italic" style:text-emphasize="none" style:text-scale="100%" style:font-relief="none"/>
    </style:style>
    <style:style style:name="T85" style:family="text">
      <style:text-properties fo:color="#75ab24" style:text-outline="false" style:text-line-through-style="none" style:font-name="Times New Roman" fo:language="fr" fo:country="FR" fo:font-style="italic" fo:text-shadow="none" style:text-underline-style="none" fo:font-weight="bold" fo:background-color="transparent" style:font-name-asian="Bitstream Vera Sans1" style:language-asian="fr" style:country-asian="FR" style:font-style-asian="italic" style:font-weight-asian="bold" style:font-name-complex="Bitstream Vera Sans1" style:font-style-complex="italic" style:font-weight-complex="bold" style:text-emphasize="none" style:text-scale="50%" style:font-relief="none"/>
    </style:style>
    <style:style style:name="T86" style:family="text">
      <style:text-properties fo:color="#6fb544" style:text-outline="false" style:text-line-through-style="none" style:font-name="Times New Roman" fo:language="fr" fo:country="FR" fo:font-style="italic" fo:text-shadow="none" style:text-underline-style="none" fo:font-weight="bold" fo:background-color="transparent" style:font-name-asian="Bitstream Vera Sans1" style:language-asian="fr" style:country-asian="FR" style:font-style-asian="italic" style:font-weight-asian="bold" style:font-name-complex="Bitstream Vera Sans1" style:font-style-complex="italic" style:font-weight-complex="bold" style:text-emphasize="none" style:text-scale="50%" style:font-relief="none"/>
    </style:style>
    <style:style style:name="T87" style:family="text">
      <style:text-properties fo:color="#6fb544" style:text-outline="false" style:text-line-through-style="none" style:text-position="super 58%" style:font-name="Bitstream Vera Sans1" fo:language="fr" fo:country="FR" fo:font-style="normal" fo:text-shadow="none" style:text-underline-style="none" fo:font-weight="bold" fo:background-color="transparent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text-scale="100%" style:font-relief="none"/>
    </style:style>
    <style:style style:name="T88" style:family="text">
      <style:text-properties fo:color="#6fb544" style:text-outline="false" style:text-line-through-style="none" style:font-name="Bitstream Vera Sans1" fo:language="fr" fo:country="FR" fo:font-style="normal" fo:text-shadow="none" style:text-underline-style="none" fo:font-weight="bold" fo:background-color="transparent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text-scale="100%" style:font-relief="none"/>
    </style:style>
    <style:style style:name="T89" style:family="text">
      <style:text-properties style:use-window-font-color="true" style:text-outline="false" style:text-line-through-style="none" style:font-name="Times New Roman" fo:font-size="9pt" fo:language="fr" fo:country="FR" fo:font-style="italic" fo:text-shadow="none" style:text-underline-style="none" fo:font-weight="normal" fo:background-color="transparent" style:font-name-asian="Bitstream Vera Sans1" style:font-size-asian="9pt" style:language-asian="fr" style:country-asian="FR" style:font-style-asian="italic" style:font-weight-asian="normal" style:font-name-complex="Bitstream Vera Sans1" style:font-size-complex="9pt" style:font-style-complex="italic" style:font-weight-complex="normal" style:text-emphasize="none" style:text-scale="100%" style:font-relief="none"/>
    </style:style>
    <style:style style:name="T90" style:family="text">
      <style:text-properties fo:color="#6fb544" style:text-outline="false" style:text-line-through-style="none" style:font-name="Times New Roman" fo:language="fr" fo:country="FR" fo:font-style="italic" fo:text-shadow="none" style:text-underline-style="none" fo:font-weight="normal" fo:background-color="transparent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text-scale="50%" style:font-relief="none"/>
    </style:style>
    <style:style style:name="T91" style:family="text">
      <style:text-properties fo:color="#6fb544" style:text-outline="false" style:text-line-through-style="none" style:font-name="Times New Roman" fo:language="fr" fo:country="FR" fo:font-style="italic" fo:text-shadow="none" style:text-underline-style="none" fo:font-weight="bold" fo:background-color="transparent" style:font-name-asian="Bitstream Vera Sans1" style:language-asian="fr" style:country-asian="FR" style:font-style-asian="italic" style:font-weight-asian="bold" style:font-name-complex="Bitstream Vera Sans1" style:font-style-complex="italic" style:font-weight-complex="bold" style:text-emphasize="none" style:text-scale="100%" style:font-relief="none"/>
    </style:style>
    <style:style style:name="T92" style:family="text">
      <style:text-properties fo:color="#6fb544" style:text-outline="false" style:text-line-through-style="none" style:font-name="Bitstream Vera Sans1" fo:language="fr" fo:country="FR" fo:font-style="italic" fo:text-shadow="none" style:text-underline-style="none" fo:font-weight="bold" fo:background-color="transparent" style:font-name-asian="Bitstream Vera Sans1" style:language-asian="fr" style:country-asian="FR" style:font-style-asian="italic" style:font-weight-asian="bold" style:font-name-complex="Bitstream Vera Sans1" style:font-style-complex="italic" style:font-weight-complex="bold" style:text-emphasize="none" style:text-scale="100%" style:font-relief="none"/>
    </style:style>
    <style:style style:name="T93" style:family="text">
      <style:text-properties fo:color="#6fb544" style:text-outline="false" style:text-line-through-style="none" style:font-name="Bitstream Vera Sans1" fo:language="fr" fo:country="FR" fo:font-style="italic" fo:text-shadow="none" style:text-underline-style="none" fo:font-weight="normal" fo:background-color="transparent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text-scale="100%" style:font-relief="none"/>
    </style:style>
    <style:style style:name="T94" style:family="text">
      <style:text-properties fo:color="#6fb544" style:text-outline="false" style:text-line-through-style="none" style:font-name="Times New Roman" fo:language="fr" fo:country="FR" fo:font-style="normal" fo:text-shadow="none" style:text-underline-style="none" fo:font-weight="bold" fo:background-color="transparent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text-scale="100%" style:font-relief="none"/>
    </style:style>
    <style:style style:name="T95" style:family="text">
      <style:text-properties fo:color="#6fb544" style:text-outline="false" style:text-line-through-style="none" style:font-name="Bitstream Vera Sans1" fo:language="fr" fo:country="FR" fo:font-style="normal" fo:text-shadow="none" style:text-underline-style="none" fo:font-weight="bold" fo:background-color="transparent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text-scale="50%" style:font-relief="none"/>
    </style:style>
    <style:style style:name="T96" style:family="text">
      <style:text-properties style:use-window-font-color="true" style:text-outline="false" style:text-line-through-style="none" style:font-name="Times New Roman" fo:language="fr" fo:country="FR" fo:font-style="italic" fo:text-shadow="none" style:text-underline-style="none" fo:font-weight="normal" fo:background-color="transparent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text-scale="100%" style:font-relief="none"/>
    </style:style>
    <style:style style:name="T97" style:family="text">
      <style:text-properties style:use-window-font-color="true" style:text-outline="false" style:text-line-through-style="none" style:font-name="Bitstream Vera Sans1" fo:language="fr" fo:country="FR" fo:font-style="normal" fo:text-shadow="none" style:text-underline-style="none" fo:font-weight="normal" fo:background-color="transparent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use-window-font-color="true" style:text-outline="false" style:text-line-through-style="none" style:font-name="Bitstream Vera Sans1" fo:language="fr" fo:country="FR" fo:font-style="italic" fo:text-shadow="none" style:text-underline-style="none" fo:font-weight="normal" fo:background-color="transparent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text-scale="100%" style:font-relief="none"/>
    </style:style>
    <style:style style:name="T100" style:family="text">
      <style:text-properties fo:color="#75ab24" style:text-outline="false" style:text-line-through-style="none" style:font-name="Bitstream Vera Sans1" fo:language="fr" fo:country="FR" fo:font-style="normal" fo:text-shadow="none" style:text-underline-style="none" fo:font-weight="bold" fo:background-color="transparent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text-scale="100%" style:font-relief="none"/>
    </style:style>
    <style:style style:name="T101" style:family="text">
      <style:text-properties fo:color="#6fb544" style:text-outline="false" style:text-line-through-style="none" style:font-name="Bitstream Vera Sans1" fo:language="fr" fo:country="FR" fo:font-style="normal" fo:text-shadow="none" style:text-underline-style="none" fo:font-weight="normal" fo:background-color="transparent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102" style:family="text">
      <style:text-properties fo:color="#0098cc" fo:font-weight="bold" style:font-weight-asian="bold" style:font-weight-complex="bold"/>
    </style:style>
    <style:style style:name="T103" style:family="text">
      <style:text-properties fo:color="#0098cc" style:text-outline="false" style:text-line-through-style="none" style:font-name="Times New Roman" fo:font-size="9pt" fo:language="fr" fo:country="FR" fo:font-style="italic" fo:text-shadow="none" style:text-underline-style="none" fo:font-weight="bold" fo:background-color="transparent" style:font-name-asian="Bitstream Vera Sans1" style:font-size-asian="9pt" style:language-asian="fr" style:country-asian="FR" style:font-style-asian="italic" style:font-weight-asian="bold" style:font-name-complex="Bitstream Vera Sans1" style:font-size-complex="9pt" style:font-style-complex="italic" style:font-weight-complex="bold" style:text-emphasize="none" style:text-scale="100%" style:font-relief="none"/>
    </style:style>
    <style:style style:name="T104" style:family="text">
      <style:text-properties fo:color="#0098cc" style:text-outline="false" style:text-line-through-style="none" style:font-name="Bitstream Vera Sans1" fo:language="fr" fo:country="FR" fo:font-style="normal" fo:text-shadow="none" style:text-underline-style="none" fo:font-weight="bold" fo:background-color="transparent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text-scale="100%" style:font-relief="none"/>
    </style:style>
    <style:style style:name="T105" style:family="text">
      <style:text-properties fo:color="#000000" style:text-outline="false" style:text-line-through-style="none" style:font-name="Times New Roman" fo:language="fr" fo:country="FR" fo:font-style="italic" fo:text-shadow="none" style:text-underline-style="none" fo:font-weight="normal" fo:background-color="transparent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text-scale="50%" style:font-relief="none"/>
    </style:style>
    <style:style style:name="T106" style:family="text">
      <style:text-properties style:text-outline="false" style:text-line-through-style="none" style:font-name="Bitstream Vera Sans1" fo:language="fr" fo:country="FR" fo:font-style="normal" fo:text-shadow="none" style:text-underline-style="none" fo:background-color="transparent" style:font-name-asian="Bitstream Vera Sans1" style:language-asian="fr" style:country-asian="FR" style:font-style-asian="normal" style:font-name-complex="Bitstream Vera Sans1" style:font-style-complex="normal" style:text-emphasize="none" style:text-scale="100%" style:font-relief="none"/>
    </style:style>
    <style:style style:name="T107" style:family="text">
      <style:text-properties fo:color="#6fb544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8" style:family="text">
      <style:text-properties style:use-window-font-color="true" style:text-outline="false" style:text-line-through-style="none" style:font-name="Times New Roman" fo:language="fr" fo:country="FR" fo:font-style="italic" fo:text-shadow="none" style:text-underline-style="none" fo:background-color="transparent" style:font-name-asian="Bitstream Vera Sans1" style:language-asian="fr" style:country-asian="FR" style:font-style-asian="italic" style:font-name-complex="Bitstream Vera Sans1" style:font-style-complex="italic" style:text-emphasize="none" style:text-scale="50%" style:font-relief="none"/>
    </style:style>
    <style:style style:name="T109" style:family="text">
      <style:text-properties style:use-window-font-color="true" style:text-outline="false" style:text-line-through-style="none" style:font-name="Times New Roman" fo:font-size="9pt" fo:language="fr" fo:country="FR" fo:font-style="italic" fo:text-shadow="none" style:text-underline-style="none" fo:background-color="transparent" style:font-name-asian="Bitstream Vera Sans1" style:font-size-asian="9pt" style:language-asian="fr" style:country-asian="FR" style:font-style-asian="italic" style:font-name-complex="Bitstream Vera Sans1" style:font-size-complex="9pt" style:font-style-complex="italic" style:text-emphasize="none" style:text-scale="100%" style:font-relief="none"/>
    </style:style>
    <style:style style:name="T110" style:family="text">
      <style:text-properties style:use-window-font-color="true" style:text-outline="false" style:text-line-through-style="none" style:font-name="Bitstream Vera Sans1" fo:language="fr" fo:country="FR" fo:font-style="normal" fo:text-shadow="none" style:text-underline-style="none" fo:background-color="transparent" style:font-name-asian="Bitstream Vera Sans1" style:language-asian="fr" style:country-asian="FR" style:font-style-asian="normal" style:font-name-complex="Bitstream Vera Sans1" style:font-style-complex="normal" style:text-emphasize="none" style:text-scale="100%" style:font-relief="none"/>
    </style:style>
    <style:style style:name="T111" style:family="text">
      <style:text-properties style:use-window-font-color="true" style:text-outline="false" style:text-line-through-style="none" fo:language="fr" fo:country="FR" fo:font-style="normal" fo:text-shadow="none" style:text-underline-style="none" fo:font-weight="normal" fo:background-color="transparent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112" style:family="text">
      <style:text-properties style:font-name="Bitstream Vera Sans1"/>
    </style:style>
    <style:style style:name="T113" style:family="text">
      <style:text-properties style:use-window-font-color="true" style:text-outline="false" style:text-line-through-style="none" style:font-name="Bitstream Vera Sans1" fo:language="fr" fo:country="FR" fo:font-style="italic" fo:text-shadow="none" style:text-underline-style="none" fo:font-weight="normal" fo:background-color="transparent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text-scale="50%" style:font-relief="none"/>
    </style:style>
    <style:style style:name="T114" style:family="text">
      <style:text-properties fo:color="#ad4296" fo:font-weight="bold" style:font-weight-asian="bold" style:font-weight-complex="bold"/>
    </style:style>
    <style:style style:name="T115" style:family="text">
      <style:text-properties style:font-name="Bitstream Vera Sans" style:font-name-asian="Bitstream Vera Sans" style:font-name-complex="Bitstream Vera Sans"/>
    </style:style>
    <style:style style:name="T116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7" style:family="text">
      <style:text-properties fo:color="#000000" fo:font-weight="bold" style:font-weight-asian="bold" style:font-weight-complex="bold"/>
    </style:style>
    <style:style style:name="T118" style:family="text">
      <style:text-properties style:text-position="super 58%"/>
    </style:style>
    <style:style style:name="T119" style:family="text">
      <style:text-properties style:text-position="0% 100%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2" style:family="text"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3" style:family="text">
      <style:text-properties style:text-scale="90%"/>
    </style:style>
    <style:style style:name="T124" style:family="text">
      <style:text-properties fo:background-color="transparent"/>
    </style:style>
    <style:style style:name="T125" style:family="text">
      <style:text-properties fo:color="#000000" style:font-name="Bitstream Vera Sans1" fo:font-size="8pt" style:font-size-asian="8pt" style:font-size-complex="8pt"/>
    </style:style>
    <style:style style:name="T126" style:family="text">
      <style:text-properties fo:color="#000000" style:text-position="sub 58%"/>
    </style:style>
    <style:style style:name="T127" style:family="text">
      <style:text-properties style:font-name="Monotype Corsiva"/>
    </style:style>
    <style:style style:name="T128" style:family="text">
      <style:text-properties fo:color="#6fb544" style:text-position="sub 58%" fo:font-weight="bold" style:font-weight-asian="bold" style:font-weight-complex="bold"/>
    </style:style>
    <style:style style:name="T129" style:family="text">
      <style:text-properties style:text-scale="85%"/>
    </style:style>
    <style:style style:name="T130" style:family="text">
      <style:text-properties style:font-name="Bitstream Vera Sans1" fo:font-size="8pt" style:text-underline-style="none" style:font-size-asian="8pt" style:font-size-complex="8pt" style:text-scale="100%"/>
    </style:style>
    <style:style style:name="T131" style:family="text">
      <style:text-properties style:font-name="Bitstream Vera Sans1" fo:font-size="8pt" style:text-underline-style="none" style:font-size-asian="8pt" style:font-size-complex="8pt"/>
    </style:style>
    <style:style style:name="T132" style:family="text" style:parent-style-name="corps">
      <style:text-properties style:use-window-font-color="true" style:font-name="Bitstream Vera Sans1" fo:font-size="8pt" fo:language="fr" fo:country="FR" fo:font-style="normal" fo:font-weight="normal" style:font-name-asian="Times New Roman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 style:font-relief="none"/>
    </style:style>
    <style:style style:name="T133" style:family="text" style:parent-style-name="corps">
      <style:text-properties fo:color="#6fb544" style:font-name="Bitstream Vera Sans1" fo:font-size="8pt" fo:language="fr" fo:country="FR" fo:font-style="normal" fo:font-weight="bold" style:font-name-asian="Times New Roman" style:font-size-asian="8pt" style:language-asian="fr" style:country-asian="FR" style:font-style-asian="normal" style:font-weight-asian="bold" style:font-name-complex="Times New Roman" style:font-size-complex="8pt" style:font-style-complex="normal" style:font-weight-complex="bold" style:font-relief="none"/>
    </style:style>
    <style:style style:name="T134" style:family="text" style:parent-style-name="corps">
      <style:text-properties fo:color="#6fb544" style:font-name="Bitstream Vera Sans1" fo:font-size="8pt" fo:language="fr" fo:country="FR" fo:font-style="normal" style:text-underline-style="none" fo:font-weight="bold" style:font-name-asian="Times New Roman" style:font-size-asian="8pt" style:language-asian="fr" style:country-asian="FR" style:font-style-asian="normal" style:font-weight-asian="bold" style:font-name-complex="Times New Roman" style:font-size-complex="8pt" style:font-style-complex="normal" style:font-weight-complex="bold" style:font-relief="none"/>
    </style:style>
    <style:style style:name="T135" style:family="text" style:parent-style-name="corps">
      <style:text-properties style:use-window-font-color="true" style:font-name="Bitstream Vera Sans1" fo:font-size="8pt" fo:language="fr" fo:country="FR" fo:font-style="normal" style:text-underline-style="none" fo:font-weight="normal" style:font-name-asian="Times New Roman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 style:font-relief="none"/>
    </style:style>
    <style:style style:name="T136" style:family="text" style:parent-style-name="corps">
      <style:text-properties fo:color="#000000" style:font-name="Bitstream Vera Sans1" fo:font-size="8pt" fo:language="fr" fo:country="FR" fo:font-style="normal" style:text-underline-style="none" fo:font-weight="normal" style:font-name-asian="Times New Roman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 style:font-relief="none"/>
    </style:style>
    <style:style style:name="T137" style:family="text">
      <style:text-properties style:use-window-font-color="true" style:text-outline="false" style:text-line-through-style="none" style:font-name="Bitstream Vera Sans1" fo:font-size="6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8" style:family="text">
      <style:text-properties style:use-window-font-color="true" style:text-outline="false" style:text-line-through-style="none" style:font-name="Bitstream Vera Sans1" fo:font-size="6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139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0" style:family="text">
      <style:text-properties fo:color="#c47925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1" style:family="text">
      <style:text-properties fo:color="#000000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2" style:family="text">
      <style:text-properties style:text-position="sub 58%"/>
    </style:style>
    <style:style style:name="T143" style:family="text"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T144" style:family="text">
      <style:text-properties style:text-position="sub 58%" style:font-name="Bitstream Vera Sans1" fo:font-size="8pt" fo:font-style="normal" style:font-size-asian="8pt" style:font-style-asian="normal" style:font-size-complex="8pt" style:font-style-complex="normal"/>
    </style:style>
    <style:style style:name="T145" style:family="text">
      <style:text-properties style:font-name="Times New Roman"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46" style:family="text">
      <style:text-properties style:font-name="OpenSymbol" fo:font-size="9pt" style:font-size-asian="9pt" style:font-size-complex="9pt"/>
    </style:style>
    <style:style style:name="T147" style:family="text">
      <style:text-properties style:font-name="OpenSymbol"/>
    </style:style>
    <style:style style:name="T148" style:family="text">
      <style:text-properties fo:color="#6fb544" style:font-name="OpenSymbol" fo:font-size="9pt" fo:font-weight="bold" style:font-size-asian="9pt" style:font-weight-asian="bold" style:font-size-complex="9pt" style:font-weight-complex="bold"/>
    </style:style>
    <style:style style:name="T149" style:family="text">
      <style:text-properties style:font-name="Bitstream Vera Sans1" fo:font-size="9pt" style:font-size-asian="9pt" style:font-size-complex="9pt"/>
    </style:style>
    <style:style style:name="T150" style:family="text">
      <style:text-properties style:font-name="Bitstream Vera Sans1" style:font-name-asian="OpenSymbol" style:font-name-complex="OpenSymbol"/>
    </style:style>
    <style:style style:name="T151" style:family="text">
      <style:text-properties fo:color="#75ab24" style:font-name="Bitstream Vera Sans1" fo:font-weight="bold" style:font-weight-asian="bold" style:font-weight-complex="bold"/>
    </style:style>
    <style:style style:name="T152" style:family="text">
      <style:text-properties fo:color="#6fb544" style:font-name="Bitstream Vera Sans1" fo:font-weight="bold" style:font-weight-asian="bold" style:font-weight-complex="bold"/>
    </style:style>
    <style:style style:name="T153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4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5" style:family="text">
      <style:text-properties fo:color="#ad649a" fo:font-size="9pt" fo:font-weight="bold" style:font-size-asian="9pt" style:font-weight-asian="bold" style:font-size-complex="9pt" style:font-weight-complex="bold"/>
    </style:style>
    <style:style style:name="T156" style:family="text">
      <style:text-properties fo:color="#ad649a" style:font-name="OpenSymbol" fo:font-size="9pt" fo:font-weight="bold" style:font-size-asian="9pt" style:font-weight-asian="bold" style:font-size-complex="9pt" style:font-weight-complex="bold"/>
    </style:style>
    <style:style style:name="T157" style:family="text">
      <style:text-properties fo:color="#6fb544" style:font-name="OpenSymbol" fo:font-weight="bold" style:font-weight-asian="bold" style:font-weight-complex="bold"/>
    </style:style>
    <style:style style:name="T158" style:family="text">
      <style:text-properties fo:color="#75ab24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fo:color="#ad649a" style:text-position="sub 58%"/>
    </style:style>
    <style:style style:name="T160" style:family="text">
      <style:text-properties fo:color="#c47925" fo:font-weight="bold" style:font-weight-asian="bold" style:font-weight-complex="bold"/>
    </style:style>
    <style:style style:name="T161" style:family="text">
      <style:text-properties fo:color="#ad4296" style:font-name="Bitstream Vera Sans2" fo:font-weight="bold" style:font-weight-asian="bold" style:font-weight-complex="bold"/>
    </style:style>
    <style:style style:name="T162" style:family="text">
      <style:text-properties fo:color="#ad649a" style:font-name="Bitstream Vera Sans2" fo:font-weight="bold" style:font-weight-asian="bold" style:font-weight-complex="bold"/>
    </style:style>
    <style:style style:name="T163" style:family="text">
      <style:text-properties style:font-name="Bitstream Vera Sans1" fo:font-weight="normal" style:font-weight-asian="normal" style:font-weight-complex="normal"/>
    </style:style>
    <style:style style:name="T164" style:family="text">
      <style:text-properties style:text-position="sub 58%" style:font-name="Bitstream Vera Sans1" fo:font-weight="normal" style:font-weight-asian="normal" style:font-weight-complex="normal"/>
    </style:style>
    <style:style style:name="T165" style:family="text">
      <style:text-properties fo:color="#ad649a" style:font-name="Bitstream Vera Sans1" fo:font-weight="normal" style:font-weight-asian="normal" style:font-weight-complex="normal"/>
    </style:style>
    <style:style style:name="T166" style:family="text">
      <style:text-properties fo:color="#ad649a" style:text-position="sub 58%" style:font-name="Bitstream Vera Sans1" fo:font-weight="normal" style:font-weight-asian="normal" style:font-weight-complex="normal"/>
    </style:style>
    <style:style style:name="T167" style:family="text">
      <style:text-properties fo:color="#c47925" style:font-name="Bitstream Vera Sans1" fo:font-weight="bold" style:font-weight-asian="bold" style:font-weight-complex="bold"/>
    </style:style>
    <style:style style:name="T168" style:family="text">
      <style:text-properties fo:color="#ad649a" style:font-name="OpenSymbol" fo:font-size="10pt" fo:font-weight="bold" style:font-size-asian="10pt" style:font-weight-asian="bold" style:font-size-complex="10pt" style:font-weight-complex="bold"/>
    </style:style>
    <style:style style:name="T169" style:family="text">
      <style:text-properties fo:color="#ad4296" style:font-name="Bitstream Vera Sans1" fo:font-weight="bold" style:font-weight-asian="bold" style:font-weight-complex="bold"/>
    </style:style>
    <style:style style:name="T170" style:family="text">
      <style:text-properties style:use-window-font-color="true" style:font-name="Bitstream Vera Sans2" fo:font-weight="normal" style:font-weight-asian="normal" style:font-weight-complex="normal"/>
    </style:style>
    <style:style style:name="T171" style:family="text">
      <style:text-properties style:font-name="Bitstream Vera Sans1" fo:font-weight="normal" style:font-weight-asian="normal" style:font-weight-complex="normal" style:text-scale="50%"/>
    </style:style>
    <style:style style:name="T172" style:family="text">
      <style:text-properties style:font-name="OpenSymbol" fo:font-size="10pt" fo:font-weight="normal" style:font-size-asian="10pt" style:font-weight-asian="normal" style:font-size-complex="10pt" style:font-weight-complex="normal" style:text-scale="100%"/>
    </style:style>
    <style:style style:name="T173" style:family="text">
      <style:text-properties style:font-name="Bitstream Vera Sans2"/>
    </style:style>
    <style:style style:name="T174" style:family="text">
      <style:text-properties fo:color="#6fb544" style:font-name="Bitstream Vera Sans2" fo:font-weight="bold" style:font-weight-asian="bold" style:font-weight-complex="bold"/>
    </style:style>
    <style:style style:name="T175" style:family="text">
      <style:text-properties fo:color="#6fb544" style:font-name="Bitstream Vera Sans1" fo:font-weight="bold" style:font-weight-asian="bold" style:font-weight-complex="bold" style:text-scale="50%"/>
    </style:style>
    <style:style style:name="T176" style:family="text">
      <style:text-properties fo:color="#6fb544" style:font-name="OpenSymbol" fo:font-size="10pt" fo:font-weight="bold" style:font-size-asian="10pt" style:font-weight-asian="bold" style:font-size-complex="10pt" style:font-weight-complex="bold" style:text-scale="100%"/>
    </style:style>
    <style:style style:name="T177" style:family="text">
      <style:text-properties fo:color="#ad649a" style:text-position="sub 58%" fo:font-weight="bold" style:font-weight-asian="bold" style:font-weight-complex="bold"/>
    </style:style>
    <style:style style:name="T178" style:family="text">
      <style:text-properties fo:color="#6fb544" style:text-position="super 58%" fo:font-weight="bold" style:font-weight-asian="bold" style:font-weight-complex="bold"/>
    </style:style>
    <style:style style:name="T179" style:family="text">
      <style:text-properties style:text-position="sub 58%" fo:font-weight="normal" style:font-weight-asian="normal" style:font-weight-complex="normal"/>
    </style:style>
    <style:style style:name="T180" style:family="text">
      <style:text-properties fo:color="#ad649a" style:font-name="Bitstream Vera Sans1" fo:font-weight="bold" style:font-weight-asian="bold" style:font-weight-complex="bold"/>
    </style:style>
    <style:style style:name="T181" style:family="text">
      <style:text-properties style:use-window-font-color="true" style:font-name="Bitstream Vera Sans1" fo:font-weight="normal" style:font-weight-asian="normal" style:font-weight-complex="normal"/>
    </style:style>
    <style:style style:name="T182" style:family="text">
      <style:text-properties fo:color="#ad649a" style:font-name="Bitstream Vera Sans1" fo:font-weight="bold" style:font-weight-asian="bold" style:font-weight-complex="bold" style:text-scale="50%"/>
    </style:style>
    <style:style style:name="T183" style:family="text">
      <style:text-properties style:font-name="OpenSymbol" fo:font-weight="normal" style:font-weight-asian="normal" style:font-weight-complex="normal" style:text-scale="100%"/>
    </style:style>
    <style:style style:name="T184" style:family="text">
      <style:text-properties style:font-name="Bitstream Vera Sans1" fo:font-weight="bold" style:font-weight-asian="bold" style:font-weight-complex="bold"/>
    </style:style>
    <style:style style:name="T185" style:family="text">
      <style:text-properties style:font-name="Bitstream Vera Sans1" fo:font-weight="normal" style:font-weight-asian="normal" style:font-weight-complex="normal" style:text-scale="100%"/>
    </style:style>
    <style:style style:name="T186" style:family="text">
      <style:text-properties fo:color="#6fb544" style:font-name="OpenSymbol" fo:font-weight="bold" style:font-weight-asian="bold" style:font-weight-complex="bold" style:text-scale="100%"/>
    </style:style>
    <style:style style:name="T187" style:family="text">
      <style:text-properties fo:color="#6fb544" style:text-position="super 58%" style:font-name="Bitstream Vera Sans2" fo:font-weight="bold" style:font-weight-asian="bold" style:font-weight-complex="bold"/>
    </style:style>
    <style:style style:name="T188" style:family="text">
      <style:text-properties fo:color="#008000" style:text-position="super 58%" style:font-name="Bitstream Vera Sans2" fo:font-weight="bold" style:font-weight-asian="bold" style:font-weight-complex="bold"/>
    </style:style>
    <style:style style:name="T189" style:family="text">
      <style:text-properties fo:color="#6fb544" style:text-outline="false" style:text-line-through-styl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0" style:family="text">
      <style:text-properties fo:color="#ad649a" style:text-outline="false" style:text-line-through-styl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1" style:family="text">
      <style:text-properties fo:color="#0098cc" style:text-outline="false" style:text-line-through-styl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2" style:family="text">
      <style:text-properties fo:color="#0098cc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3" style:family="text">
      <style:text-properties fo:color="#000000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4" style:family="text">
      <style:text-properties fo:color="#ad649a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5" style:family="text">
      <style:text-properties fo:color="#ad649a" style:text-outline="false" style:text-line-through-style="none" style:font-name="OpenSymbol" fo:font-size="9pt" fo:language="fr" fo:country="FR" fo:font-style="normal" fo:text-shadow="none" style:text-underline-style="none" fo:font-weight="normal" style:font-name-asian="Andale Sans UI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6" style:family="text">
      <style:text-properties fo:color="#ad649a" style:text-outline="false" style:text-line-through-style="none" style:font-name="Bitstream Vera Sans1" fo:font-size="7pt" fo:language="fr" fo:country="FR" fo:font-style="normal" fo:text-shadow="none" style:text-underline-style="none" fo:font-weight="normal" style:font-name-asian="Andale Sans UI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/>
    </style:style>
    <style:style style:name="fr4" style:family="graphic" style:parent-style-name="OLE">
      <style:graphic-properties style:vertical-pos="middle" style:vertical-rel="baseline" style:horizontal-pos="from-left" style:horizontal-rel="paragraph"/>
    </style:style>
    <style:style style:name="fr5" style:family="graphic" style:parent-style-name="Formula">
      <style:graphic-properties style:vertical-pos="from-top" style:horizontal-pos="from-left" style:horizontal-rel="paragraph-content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258*" fo:start-indent="0cm" fo:end-indent="0.099cm"/>
          <style:column style:rel-width="1325*" fo:start-indent="0.099cm" fo:end-indent="0.099cm"/>
          <style:column style:rel-width="1811*" fo:start-indent="0.099cm" fo:end-indent="0cm"/>
        </style:columns>
      </style:section-properties>
    </style:style>
    <style:style style:name="Sect3" style:family="section">
      <style:section-properties text:dont-balance-text-columns="false" fo:margin-left="0cm" fo:margin-right="2.499cm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332*" fo:start-indent="0cm" fo:end-indent="0.099cm"/>
          <style:column style:rel-width="1559*" fo:start-indent="0.099cm" fo:end-indent="0.099cm"/>
          <style:column style:rel-width="1504*" fo:start-indent="0.0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ver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2d_Axial_20_vert_20_inverse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cm" svg:stroke-color="#6fb544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cm" svg:stroke-color="#6fb544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marker-start-width="0.131cm" draw:marker-start-center="false" draw:marker-end="Arrow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376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_20_340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340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46cm" fo:min-width="0.18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340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340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340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340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617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340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341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168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29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46cm" fo:min-width="0.213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341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341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3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32cm" fo:min-width="0.533cm" draw:shadow="hidden" draw:shadow-offset-x="0.3cm" draw:shadow-offset-y="0.3cm" draw:shadow-color="#808080" style:run-through="foreground"/>
    </style:style>
    <style:style style:name="gr26" style:family="graphic">
      <style:graphic-properties fo:margin-left="0cm" fo:margin-right="0cm" fo:margin-top="0cm" fo:margin-bottom="0.1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stroke-dash="Dash_20_3287" svg:stroke-width="0.019cm" svg:stroke-color="#000000" draw:marker-start-width="0.303cm" draw:marker-start-center="false" draw:marker-end-width="0.303cm" draw:marker-end-center="false" draw:fill="none" draw:fill-color="#ffffff" draw:auto-grow-width="true" fo:min-height="0.346cm" fo:min-width="0.21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49cm" svg:stroke-color="#000000" draw:marker-start-width="0.275cm" draw:marker-start-center="false" draw:marker-end="Arrow_20_concave" draw:marker-end-width="0.1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341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341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34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4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34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41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41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42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3304" svg:stroke-width="0.019cm" svg:stroke-color="#000000" draw:marker-start-width="0.303cm" draw:marker-start-center="false" draw:marker-end-width="0.303cm" draw:marker-end-center="false" draw:fill="none" draw:fill-color="#ffffff" draw:auto-grow-width="true" fo:min-height="0.346cm" fo:min-width="0.20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_20_3305" svg:stroke-width="0.019cm" svg:stroke-color="#000000" draw:marker-start-width="0.303cm" draw:marker-start-center="false" draw:marker-end-width="0.303cm" draw:marker-end-center="false" draw:fill="none" draw:fill-color="#ffffff" draw:auto-grow-width="true" fo:min-height="0.346cm" fo:min-width="0.242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_20_3306" svg:stroke-width="0.019cm" svg:stroke-color="#000000" draw:marker-start-width="0.303cm" draw:marker-start-center="false" draw:marker-end-width="0.303cm" draw:marker-end-center="false" draw:fill="none" draw:fill-color="#ffffff" draw:auto-grow-width="true" fo:min-height="0.346cm" fo:min-width="0.205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_20_3307" svg:stroke-width="0.019cm" svg:stroke-color="#000000" draw:marker-start-width="0.303cm" draw:marker-start-center="false" draw:marker-end-width="0.303cm" draw:marker-end-center="false" draw:fill="none" draw:fill-color="#ffffff" draw:auto-grow-width="true" fo:min-height="0.346cm" fo:min-width="0.452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3308" svg:stroke-width="0.019cm" svg:stroke-color="#000000" draw:marker-start-width="0.303cm" draw:marker-start-center="false" draw:marker-end-width="0.303cm" draw:marker-end-center="false" draw:fill="none" draw:fill-color="#ffffff" draw:auto-grow-width="true" fo:min-height="0.346cm" fo:min-width="0.452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-width="0.3cm" draw:marker-start-center="false" draw:marker-end="Arrow_20_concave" draw:marker-end-width="0.199cm" draw:marker-end-center="false" draw:fill="solid" draw:fill-color="#f2ffe5" draw:textarea-horizontal-align="center" draw:textarea-vertical-align="middle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="Dimension_20_Lines" draw:marker-start-width="0.261cm" draw:marker-start-center="false" draw:marker-end="Dimension_20_Lines" draw:marker-end-width="0.26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-width="0.261cm" draw:marker-start-center="false" draw:marker-end-width="0.26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686cm" fo:min-width="0.397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686cm" fo:min-width="0.429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686cm" fo:min-width="0.427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="Dimension_20_Lines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="Dimension_20_Lines" draw:marker-start-width="0.229cm" draw:marker-start-center="false" draw:marker-end="Dimension_20_Lines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03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87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82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19cm" svg:stroke-color="#000000" draw:marker-start="Arrow_20_concave" draw:marker-start-width="0.131cm" draw:marker-start-center="false" draw:marker-end="Arrow_20_concave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1.007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41cm" svg:stroke-color="#6fb544" draw:marker-start="Dimension_20_Lines" draw:marker-start-width="0.259cm" draw:marker-start-center="false" draw:marker-end="Dimension_20_Lines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41cm" svg:stroke-color="#ad649a" draw:marker-start="Dimension_20_Lines" draw:marker-start-width="0.259cm" draw:marker-start-center="false" draw:marker-end="Dimension_20_Lines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222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309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242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326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2cm" fo:min-width="0.191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25cm" fo:min-width="0.901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33cm" fo:min-width="0.286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33cm" fo:min-width="1.131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41cm" svg:stroke-color="#6fb544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41cm" svg:stroke-color="#ad649a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33cm" fo:min-width="0.346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33cm" fo:min-width="0.289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39cm" fo:min-width="0.33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07cm" fo:min-width="0.347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41cm" svg:stroke-color="#6fb544" draw:marker-start-width="0.259cm" draw:marker-start-center="false" draw:marker-end-width="0.25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41cm" svg:stroke-color="#ad649a" draw:marker-start-width="0.259cm" draw:marker-start-center="false" draw:marker-end-width="0.25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374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43cm" fo:min-width="0.958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362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482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64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19cm" fo:min-width="0.758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000000" draw:marker-start="Dimension_20_Lines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="Dimension_20_Lines" draw:marker-start-width="0.231cm" draw:marker-start-center="false" draw:marker-end="Dimension_20_Lines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406cm" fo:min-width="0.243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406cm" fo:min-width="0.33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406cm" fo:min-width="0.30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Arrow_20_concave" draw:marker-start-width="0.132cm" draw:marker-start-center="false" draw:marker-end="Arrow_20_concave" draw:marker-end-width="0.1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55cm" fo:min-width="1.03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425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504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41cm" svg:stroke-color="#6fb544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088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42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41cm" svg:stroke-color="#ad649a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000000" draw:marker-start="Symmetric_20_Arrow" draw:marker-start-width="0.131cm" draw:marker-start-center="false" draw:marker-end="Symmetric_20_Arrow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5cm" fo:min-width="0.877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5cm" fo:min-width="0.639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429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06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319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293cm" fo:min-width="0.84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293cm" fo:min-width="0.877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198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13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26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9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346cm" fo:min-width="0.27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42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26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13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1cm" fo:min-width="0.796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1cm" fo:min-width="0.875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1cm" fo:min-width="0.637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4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215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47cm" fo:min-width="0.743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Dégradé_20_radial_20_vertG5" draw:textarea-horizontal-align="center" draw:textarea-vertical-align="middle" draw:shadow="hidden" draw:shadow-offset-x="0.3cm" draw:shadow-offset-y="0.3cm" draw:shadow-color="#808080" style:run-through="foreground"/>
    </style:style>
    <style:style style:name="gr12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1.027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529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04cm" fo:min-width="0.224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04cm" fo:min-width="0.189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06cm" fo:min-width="0.224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4cm" fo:min-width="0.748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46" draw:textarea-horizontal-align="center" draw:textarea-vertical-align="middle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3cm" fo:min-width="0.61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61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05cm" fo:min-width="0.901cm" draw:shadow="hidden" draw:shadow-offset-x="0.3cm" draw:shadow-offset-y="0.3cm" draw:shadow-color="#808080" style:run-through="foreground"/>
    </style:style>
    <style:style style:name="gr13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89cm" draw:shadow="hidden" draw:shadow-offset-x="0.3cm" draw:shadow-offset-y="0.3cm" draw:shadow-color="#808080" style:run-through="foreground"/>
    </style:style>
    <style:style style:name="gr136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0000" draw:fill-gradient-name="Gradient_20_47" draw:textarea-horizontal-align="center" draw:textarea-vertical-align="middle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0000" draw:fill-gradient-name="Gradient_20_48" draw:textarea-horizontal-align="center" draw:textarea-vertical-align="middle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3cm" fo:min-width="0.452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49" draw:textarea-horizontal-align="center" draw:textarea-vertical-align="middle" draw:shadow="hidden" draw:shadow-offset-x="0.3cm" draw:shadow-offset-y="0.3cm" draw:shadow-color="#808080" style:run-through="foreground"/>
    </style:style>
    <style:style style:name="gr140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0" draw:textarea-horizontal-align="center" draw:textarea-vertical-align="middle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69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98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647cm" fo:min-width="0.27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.019cm" svg:stroke-color="#000000" draw:marker-start-width="0.33cm" draw:marker-start-center="false" draw:marker-end-width="0.33cm" draw:marker-end-center="false" draw:fill="gradient" draw:fill-color="#00b8ff" draw:fill-gradient-name="Gradient_20_51" draw:textarea-horizontal-align="center" draw:textarea-vertical-align="middle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295cm" fo:min-width="0.877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295cm" fo:min-width="0.639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.019cm" svg:stroke-color="#00000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width="0.019cm" svg:stroke-color="#000000" draw:marker-start-width="0.33cm" draw:marker-start-center="false" draw:marker-end-width="0.3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50" style:family="graphic">
      <style:graphic-properties draw:stroke="none" svg:stroke-width="0.019cm" svg:stroke-color="#000000" draw:marker-start-width="0.233cm" draw:marker-start-center="false" draw:marker-end-width="0.233cm" draw:marker-end-center="false" draw:fill="none" draw:fill-color="#ffffff" draw:textarea-horizontal-align="left" draw:auto-grow-height="true" draw:auto-grow-width="true" fo:min-height="0.249cm" fo:min-width="0.346cm" draw:shadow="hidden" draw:shadow-offset-x="0.3cm" draw:shadow-offset-y="0.3cm" draw:shadow-color="#808080" style:run-through="foreground"/>
    </style:style>
    <style:style style:name="gr151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2" draw:textarea-horizontal-align="center" draw:textarea-vertical-align="middle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19cm" svg:stroke-color="#ad649a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dash" draw:stroke-dash="Dash_20_4594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dash" draw:stroke-dash="Dash_20_459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93cm" fo:min-width="0.877cm" draw:shadow="hidden" draw:shadow-offset-x="0.3cm" draw:shadow-offset-y="0.3cm" draw:shadow-color="#808080" style:run-through="foreground"/>
    </style:style>
    <style:style style:name="gr15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0000" draw:fill-gradient-name="Gradient_20_53" draw:textarea-horizontal-align="center" draw:textarea-vertical-align="middle" draw:shadow="hidden" draw:shadow-offset-x="0.3cm" draw:shadow-offset-y="0.3cm" draw:shadow-color="#808080" style:run-through="foreground"/>
    </style:style>
    <style:style style:name="gr157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4" draw:textarea-horizontal-align="center" draw:textarea-vertical-align="middle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191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6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249cm" fo:min-width="0.346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41cm" fo:min-width="0.265cm" draw:shadow="hidden" draw:shadow-offset-x="0.3cm" draw:shadow-offset-y="0.3cm" draw:shadow-color="#808080" style:run-through="foreground"/>
    </style:style>
    <style:style style:name="gr16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41cm" fo:min-width="0.249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43cm" fo:min-width="0.282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22cm" fo:min-width="1.222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88cm" fo:min-width="1.127cm" draw:shadow="hidden" draw:shadow-offset-x="0.3cm" draw:shadow-offset-y="0.3cm" draw:shadow-color="#808080" style:run-through="foreground"/>
    </style:style>
    <style:style style:name="gr16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88cm" fo:min-width="0.82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19cm" svg:stroke-color="#808080" draw:marker-start-width="0.247cm" draw:marker-start-center="false" draw:marker-end-width="0.2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draw:stroke-dash="Dash_20_3371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3372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draw:stroke-dash="Dash_20_3373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draw:stroke-dash="Dash_20_3374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3375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3376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none" svg:stroke-width="0.019cm" svg:stroke-color="#808080" draw:marker-start-width="0.247cm" draw:marker-start-center="false" draw:marker-end-width="0.247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89cm" fo:min-width="0.1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none" svg:stroke-width="0.019cm" svg:stroke-color="#808080" draw:marker-start-width="0.247cm" draw:marker-start-center="false" draw:marker-end-width="0.247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89cm" fo:min-width="0.17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3377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3378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3379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3380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3381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3382" svg:stroke-width="0.019cm" svg:stroke-color="#000000" draw:marker-start-width="0.247cm" draw:marker-start-center="false" draw:marker-end-width="0.247cm" draw:marker-end-center="false" svg:stroke-opacity="100%" draw:stroke-linejoin="round" draw:fill="solid" draw:fill-color="#00b8ff" draw:fill-gradient-name="Gradient_20_8" draw:gradient-step-count="0" draw:fill-hatch-name="Hatch_20_31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solid" svg:stroke-width="0.03cm" svg:stroke-color="#0098cc" draw:marker-start-width="0.263cm" draw:marker-start-center="false" draw:marker-end-width="0.26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3" style:family="graphic">
      <style:graphic-properties draw:stroke="solid" svg:stroke-width="0.03cm" svg:stroke-color="#ad649a" draw:marker-start-width="0.263cm" draw:marker-start-center="false" draw:marker-end-width="0.26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svg:stroke-width="0.03cm" svg:stroke-color="#6fb544" draw:marker-start-width="0.245cm" draw:marker-start-center="false" draw:marker-end="Arrow" draw:marker-end-width="0.1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.03cm" svg:stroke-color="#c47925" draw:marker-start-width="0.245cm" draw:marker-start-center="false" draw:marker-end="Arrow" draw:marker-end-width="0.1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.03cm" svg:stroke-color="#6fb544" draw:marker-start-width="0.3cm" draw:marker-start-center="false" draw:marker-end="Arrow" draw:marker-end-width="0.0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.03cm" svg:stroke-color="#c47925" draw:marker-start-width="0.3cm" draw:marker-start-center="false" draw:marker-end="Arrow" draw:marker-end-width="0.0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7cm" fo:min-width="0.175cm" draw:shadow="hidden" draw:shadow-offset-x="0.3cm" draw:shadow-offset-y="0.3cm" draw:shadow-color="#808080" style:run-through="foreground"/>
    </style:style>
    <style:style style:name="gr19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6cm" fo:min-width="0.175cm" draw:shadow="hidden" draw:shadow-offset-x="0.3cm" draw:shadow-offset-y="0.3cm" draw:shadow-color="#808080" style:run-through="foreground"/>
    </style:style>
    <style:style style:name="gr19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6cm" fo:min-width="0.178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3cm" svg:stroke-color="#6fb544" draw:marker-start-width="0.185cm" draw:marker-start-center="false" draw:marker-end-width="0.18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33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1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33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1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07cm" fo:min-width="0.178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19cm" svg:stroke-color="#b5e087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3cm" svg:stroke-color="#ad649a" draw:marker-start-width="0.245cm" draw:marker-start-center="false" draw:marker-end="Arrow_20_concave" draw:marker-end-width="0.16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.03cm" svg:stroke-color="#0098cc" draw:marker-start-width="0.318cm" draw:marker-start-center="false" draw:marker-end-width="0.31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_20_33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1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solid" draw:stroke-dash="Dash_20_33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1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33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1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solid" draw:stroke-dash="Dash_20_33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1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draw:stroke="solid" draw:stroke-dash="Dash_20_33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33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33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33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svg:stroke-width="0.03cm" svg:stroke-color="#c47925" draw:marker-start-width="0.245cm" draw:marker-start-center="false" draw:marker-end="Arrow_20_concave" draw:marker-end-width="0.168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08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9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5" draw:textarea-horizontal-align="center" draw:textarea-vertical-align="middle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21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28cm" draw:shadow="hidden" draw:shadow-offset-x="0.3cm" draw:shadow-offset-y="0.3cm" draw:shadow-color="#808080" style:run-through="foreground"/>
    </style:style>
    <style:style style:name="gr213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182cm" draw:shadow="hidden" draw:shadow-offset-x="0.3cm" draw:shadow-offset-y="0.3cm" draw:shadow-color="#808080" style:run-through="foreground"/>
    </style:style>
    <style:style style:name="gr214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586cm" draw:shadow="hidden" draw:shadow-offset-x="0.3cm" draw:shadow-offset-y="0.3cm" draw:shadow-color="#808080" style:run-through="foreground"/>
    </style:style>
    <style:style style:name="gr215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46cm" fo:min-width="0.716cm" draw:shadow="hidden" draw:shadow-offset-x="0.3cm" draw:shadow-offset-y="0.3cm" draw:shadow-color="#808080" style:run-through="foreground"/>
    </style:style>
    <style:style style:name="gr21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6" draw:textarea-horizontal-align="center" draw:textarea-vertical-align="middle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.019cm" svg:stroke-color="#000000" draw:marker-start-width="0.169cm" draw:marker-start-center="false" draw:marker-end-width="0.16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75cm" draw:shadow="hidden" draw:shadow-offset-x="0.3cm" draw:shadow-offset-y="0.3cm" draw:shadow-color="#808080" style:run-through="foreground"/>
    </style:style>
    <style:style style:name="gr219" style:family="graphic">
      <style:graphic-properties draw:stroke="none" svg:stroke-width="0.019cm" svg:stroke-color="#b5e087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46cm" fo:min-width="0.716cm" draw:shadow="hidden" draw:shadow-offset-x="0.3cm" draw:shadow-offset-y="0.3cm" draw:shadow-color="#808080" style:run-through="foreground"/>
    </style:style>
    <style:style style:name="gr22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716cm" draw:shadow="hidden" draw:shadow-offset-x="0.3cm" draw:shadow-offset-y="0.3cm" draw:shadow-color="#808080" style:run-through="foreground"/>
    </style:style>
    <style:style style:name="gr22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222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23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7" draw:textarea-horizontal-align="center" draw:textarea-vertical-align="middle" draw:shadow="hidden" draw:shadow-offset-x="0.3cm" draw:shadow-offset-y="0.3cm" draw:shadow-color="#808080" style:run-through="foreground"/>
    </style:style>
    <style:style style:name="gr224" style:family="graphic">
      <style:graphic-properties draw:stroke="solid" svg:stroke-width="0.019cm" svg:stroke-color="#c47925" draw:marker-start-width="0.199cm" draw:marker-start-center="false" draw:marker-end="Arrow_20_concave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svg:stroke-width="0.019cm" svg:stroke-color="#c47925" draw:marker-start="Arrow_20_concave" draw:marker-start-width="0.131cm" draw:marker-start-center="false" draw:marker-end-width="0.1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none" svg:stroke-width="0.019cm" svg:stroke-color="#c47925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716cm" draw:shadow="hidden" draw:shadow-offset-x="0.3cm" draw:shadow-offset-y="0.3cm" draw:shadow-color="#808080" style:run-through="foreground"/>
    </style:style>
    <style:style style:name="gr227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28" style:family="graphic">
      <style:graphic-properties fo:margin-left="0.4cm" fo:margin-right="0cm" style:run-through="foreground" style:wrap="left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29" style:family="graphic">
      <style:graphic-properties draw:stroke="solid" svg:stroke-width="0.019cm" svg:stroke-color="#c47925" draw:marker-start="Arrow_20_concave" draw:marker-start-width="0.131cm" draw:marker-start-center="false" draw:marker-end="Arrow_20_concave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0" style:family="graphic">
      <style:graphic-properties draw:stroke="none" svg:stroke-width="0.019cm" svg:stroke-color="#d6a814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716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.019cm" svg:stroke-color="#000000" draw:marker-start-width="0.199cm" draw:marker-start-center="false" draw:marker-end-width="0.19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46cm" fo:min-width="0.716cm" draw:shadow="hidden" draw:shadow-offset-x="0.3cm" draw:shadow-offset-y="0.3cm" draw:shadow-color="#808080" style:run-through="foreground"/>
    </style:style>
    <style:style style:name="gr233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cc80b4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34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23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796cm" draw:shadow="hidden" draw:shadow-offset-x="0.3cm" draw:shadow-offset-y="0.3cm" draw:shadow-color="#808080" style:run-through="foreground"/>
    </style:style>
    <style:style style:name="gr236" style:family="graphic">
      <style:graphic-properties draw:stroke="soli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40ffed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38" style:family="graphic">
      <style:graphic-properties draw:stroke="dash" draw:stroke-dash="Dash_20_4508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9" style:family="graphic">
      <style:graphic-properties draw:stroke="dash" draw:stroke-dash="Dash_20_450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0" style:family="graphic">
      <style:graphic-properties draw:stroke="dash" draw:stroke-dash="Dash_20_451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1" style:family="graphic">
      <style:graphic-properties draw:stroke="dash" draw:stroke-dash="Dash_20_451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dash" draw:stroke-dash="Dash_20_4512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dash" draw:stroke-dash="Dash_20_4513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dash" draw:stroke-dash="Dash_20_451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dash" draw:stroke-dash="Dash_20_4515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6" style:family="graphic">
      <style:graphic-properties draw:stroke="dash" draw:stroke-dash="Dash_20_4516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7" style:family="graphic">
      <style:graphic-properties draw:stroke="dash" draw:stroke-dash="Dash_20_4517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solid" svg:stroke-width="0.019cm" svg:stroke-color="#000000" draw:marker-start-width="0.3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none" draw:stroke-dash="Dash_20_4518" svg:stroke-width="0.019cm" svg:stroke-color="#000000" draw:marker-start-width="0.229cm" draw:marker-start-center="false" draw:marker-end-width="0.229cm" draw:marker-end-center="false" draw:fill="solid" draw:fill-color="#cc80b4" draw:fill-gradient-name="Gradient_20_2" draw:fill-hatch-name="Hatch_20_327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50" style:family="graphic">
      <style:graphic-properties draw:stroke="none" draw:stroke-dash="Dash_20_4519" svg:stroke-width="0.019cm" svg:stroke-color="#000000" draw:marker-start-width="0.229cm" draw:marker-start-center="false" draw:marker-end-width="0.229cm" draw:marker-end-center="false" draw:fill="solid" draw:fill-color="#ffffff" draw:fill-gradient-name="Gradient_20_3" draw:fill-hatch-name="Hatch_20_327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51" style:family="graphic">
      <style:graphic-properties draw:stroke="none" draw:stroke-dash="Dash_20_4520" svg:stroke-width="0.019cm" svg:stroke-color="#000000" draw:marker-start-width="0.229cm" draw:marker-start-center="false" draw:marker-end-width="0.229cm" draw:marker-end-center="false" draw:fill="solid" draw:fill-color="#cc80b4" draw:fill-gradient-name="Gradient_20_4" draw:fill-hatch-name="Hatch_20_327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52" style:family="graphic">
      <style:graphic-properties draw:stroke="none" draw:stroke-dash="Dash_20_4521" svg:stroke-width="0.019cm" svg:stroke-color="#000000" draw:marker-start-width="0.33cm" draw:marker-start-center="false" draw:marker-end-width="0.33cm" draw:marker-end-center="false" draw:fill="none" draw:fill-color="#ffffff" draw:fill-gradient-name="Gradient_20_5" draw:fill-hatch-name="Hatch_20_3274" draw:fill-image-name="Bitmape_20_1" draw:fill-image-width="0cm" draw:fill-image-height="0cm" draw:auto-grow-width="true" fo:min-height="0.376cm" fo:min-width="0.796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_20_4522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6" draw:fill-hatch-name="Hatch_20_327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_20_4523" svg:stroke-width="0.019cm" svg:stroke-color="#000000" draw:marker-start-width="0.229cm" draw:marker-start-center="false" draw:marker-end-width="0.229cm" draw:marker-end-center="false" draw:fill="solid" draw:fill-color="#ffffff" draw:fill-gradient-name="Gradient_20_7" draw:fill-hatch-name="Hatch_20_327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55" style:family="graphic">
      <style:graphic-properties draw:stroke="none" draw:stroke-dash="Dash_20_4524" svg:stroke-width="0.019cm" svg:stroke-color="#000000" draw:marker-start-width="0.229cm" draw:marker-start-center="false" draw:marker-end-width="0.229cm" draw:marker-end-center="false" draw:fill="solid" draw:fill-color="#40ffed" draw:fill-gradient-name="Gradient_20_8" draw:fill-hatch-name="Hatch_20_3277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56" style:family="graphic">
      <style:graphic-properties draw:stroke="none" draw:stroke-dash="Dash_20_4525" svg:stroke-width="0.019cm" svg:stroke-color="#000000" draw:marker-start-width="0.229cm" draw:marker-start-center="false" draw:marker-end-width="0.229cm" draw:marker-end-center="false" draw:fill="solid" draw:fill-color="#40ffed" draw:fill-gradient-name="Gradient_20_9" draw:fill-hatch-name="Hatch_20_327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_20_4526" svg:stroke-width="0.019cm" svg:stroke-color="#000000" draw:marker-start-width="0.229cm" draw:marker-start-center="false" draw:marker-end-width="0.229cm" draw:marker-end-center="false" draw:fill="solid" draw:fill-color="#00b8ff" draw:fill-gradient-name="Gradient_20_10" draw:fill-hatch-name="Hatch_20_32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_20_4527" svg:stroke-width="0.019cm" svg:stroke-color="#000000" draw:marker-start-width="0.229cm" draw:marker-start-center="false" draw:marker-end-width="0.229cm" draw:marker-end-center="false" draw:fill="solid" draw:fill-color="#00b8ff" draw:fill-gradient-name="Gradient_20_11" draw:fill-hatch-name="Hatch_20_32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dash" draw:stroke-dash="Dash_20_4528" svg:stroke-width="0.019cm" svg:stroke-color="#000000" draw:marker-start-width="0.229cm" draw:marker-start-center="false" draw:marker-end-width="0.229cm" draw:marker-end-center="false" draw:fill="solid" draw:fill-color="#00b8ff" draw:fill-gradient-name="Gradient_20_12" draw:fill-hatch-name="Hatch_20_32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0" style:family="graphic">
      <style:graphic-properties draw:stroke="dash" draw:stroke-dash="Dash_20_4529" svg:stroke-width="0.019cm" svg:stroke-color="#000000" draw:marker-start-width="0.229cm" draw:marker-start-center="false" draw:marker-end-width="0.229cm" draw:marker-end-center="false" draw:fill="solid" draw:fill-color="#00b8ff" draw:fill-gradient-name="Gradient_20_13" draw:fill-hatch-name="Hatch_20_32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1" style:family="graphic">
      <style:graphic-properties draw:stroke="dash" draw:stroke-dash="Dash_20_4530" svg:stroke-width="0.019cm" svg:stroke-color="#000000" draw:marker-start-width="0.229cm" draw:marker-start-center="false" draw:marker-end-width="0.229cm" draw:marker-end-center="false" draw:fill="solid" draw:fill-color="#00b8ff" draw:fill-gradient-name="Gradient_20_21" draw:fill-hatch-name="Hatch_20_32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2" style:family="graphic">
      <style:graphic-properties draw:stroke="dash" draw:stroke-dash="Dash_20_4531" svg:stroke-width="0.019cm" svg:stroke-color="#000000" draw:marker-start-width="0.229cm" draw:marker-start-center="false" draw:marker-end-width="0.229cm" draw:marker-end-center="false" draw:fill="solid" draw:fill-color="#00b8ff" draw:fill-gradient-name="Gradient_20_15" draw:fill-hatch-name="Hatch_20_328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3" style:family="graphic">
      <style:graphic-properties draw:stroke="dash" draw:stroke-dash="Dash_20_4532" svg:stroke-width="0.019cm" svg:stroke-color="#000000" draw:marker-start-width="0.229cm" draw:marker-start-center="false" draw:marker-end-width="0.229cm" draw:marker-end-center="false" draw:fill="solid" draw:fill-color="#00b8ff" draw:fill-gradient-name="Gradient_20_22" draw:fill-hatch-name="Hatch_20_328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4" style:family="graphic">
      <style:graphic-properties draw:stroke="dash" draw:stroke-dash="Dash_20_4533" svg:stroke-width="0.019cm" svg:stroke-color="#000000" draw:marker-start-width="0.229cm" draw:marker-start-center="false" draw:marker-end-width="0.229cm" draw:marker-end-center="false" draw:fill="solid" draw:fill-color="#00b8ff" draw:fill-gradient-name="Gradient_20_23" draw:fill-hatch-name="Hatch_20_328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dash" draw:stroke-dash="Dash_20_4534" svg:stroke-width="0.019cm" svg:stroke-color="#000000" draw:marker-start-width="0.229cm" draw:marker-start-center="false" draw:marker-end-width="0.229cm" draw:marker-end-center="false" draw:fill="solid" draw:fill-color="#00b8ff" draw:fill-gradient-name="Gradient_20_24" draw:fill-hatch-name="Hatch_20_328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dash" draw:stroke-dash="Dash_20_4535" svg:stroke-width="0.019cm" svg:stroke-color="#000000" draw:marker-start-width="0.229cm" draw:marker-start-center="false" draw:marker-end-width="0.229cm" draw:marker-end-center="false" draw:fill="solid" draw:fill-color="#00b8ff" draw:fill-gradient-name="Gradient_20_25" draw:fill-hatch-name="Hatch_20_328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dash" draw:stroke-dash="Dash_20_4536" svg:stroke-width="0.019cm" svg:stroke-color="#000000" draw:marker-start-width="0.229cm" draw:marker-start-center="false" draw:marker-end-width="0.229cm" draw:marker-end-center="false" draw:fill="solid" draw:fill-color="#00b8ff" draw:fill-gradient-name="Gradient_20_26" draw:fill-hatch-name="Hatch_20_32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8" style:family="graphic">
      <style:graphic-properties draw:stroke="dash" draw:stroke-dash="Dash_20_4537" svg:stroke-width="0.019cm" svg:stroke-color="#000000" draw:marker-start-width="0.229cm" draw:marker-start-center="false" draw:marker-end-width="0.229cm" draw:marker-end-center="false" draw:fill="solid" draw:fill-color="#00b8ff" draw:fill-gradient-name="Gradient_20_21" draw:fill-hatch-name="Hatch_20_329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_20_4538" svg:stroke-width="0.019cm" svg:stroke-color="#000000" draw:marker-start-width="0.229cm" draw:marker-start-center="false" draw:marker-end-width="0.229cm" draw:marker-end-center="false" draw:fill="solid" draw:fill-color="#00b8ff" draw:fill-gradient-name="Gradient_20_22" draw:fill-hatch-name="Hatch_20_329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_20_4539" svg:stroke-width="0.019cm" svg:stroke-color="#000000" draw:marker-start-width="0.229cm" draw:marker-start-center="false" draw:marker-end-width="0.229cm" draw:marker-end-center="false" draw:fill="solid" draw:fill-color="#00b8ff" draw:fill-gradient-name="Gradient_20_23" draw:fill-hatch-name="Hatch_20_329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_20_4540" svg:stroke-width="0.019cm" svg:stroke-color="#000000" draw:marker-start-width="0.229cm" draw:marker-start-center="false" draw:marker-end-width="0.229cm" draw:marker-end-center="false" draw:fill="solid" draw:fill-color="#00b8ff" draw:fill-gradient-name="Gradient_20_24" draw:fill-hatch-name="Hatch_20_329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_20_4541" svg:stroke-width="0.019cm" svg:stroke-color="#000000" draw:marker-start-width="0.229cm" draw:marker-start-center="false" draw:marker-end-width="0.229cm" draw:marker-end-center="false" draw:fill="solid" draw:fill-color="#00b8ff" draw:fill-gradient-name="Gradient_20_25" draw:fill-hatch-name="Hatch_20_32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_20_4542" svg:stroke-width="0.019cm" svg:stroke-color="#000000" draw:marker-start-width="0.229cm" draw:marker-start-center="false" draw:marker-end-width="0.229cm" draw:marker-end-center="false" draw:fill="solid" draw:fill-color="#00b8ff" draw:fill-gradient-name="Gradient_20_26" draw:fill-hatch-name="Hatch_20_32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4543" svg:stroke-width="0.019cm" svg:stroke-color="#000000" draw:marker-start-width="0.229cm" draw:marker-start-center="false" draw:marker-end-width="0.229cm" draw:marker-end-center="false" draw:fill="solid" draw:fill-color="#00b8ff" draw:fill-gradient-name="Gradient_20_27" draw:fill-hatch-name="Hatch_20_32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_20_4544" svg:stroke-width="0.019cm" svg:stroke-color="#000000" draw:marker-start-width="0.229cm" draw:marker-start-center="false" draw:marker-end-width="0.229cm" draw:marker-end-center="false" draw:fill="solid" draw:fill-color="#00b8ff" draw:fill-gradient-name="Gradient_20_28" draw:fill-hatch-name="Hatch_20_32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_20_4545" svg:stroke-width="0.019cm" svg:stroke-color="#000000" draw:marker-start-width="0.229cm" draw:marker-start-center="false" draw:marker-end-width="0.229cm" draw:marker-end-center="false" draw:fill="solid" draw:fill-color="#00b8ff" draw:fill-gradient-name="Gradient_20_29" draw:fill-hatch-name="Hatch_20_32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4487" svg:stroke-width="0.019cm" svg:stroke-color="#000000" draw:marker-start-width="0.231cm" draw:marker-start-center="false" draw:marker-end-width="0.231cm" draw:marker-end-center="false" draw:fill="solid" draw:fill-color="#cc80b4" draw:fill-gradient-name="Gradient_20_1" draw:fill-hatch-name="Hatch_20_3250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78" style:family="graphic">
      <style:graphic-properties draw:stroke="solid" draw:stroke-dash="Dash_20_4488" svg:stroke-width="0.019cm" svg:stroke-color="#000000" draw:marker-start-width="0.229cm" draw:marker-start-center="false" draw:marker-end-width="0.229cm" draw:marker-end-center="false" draw:fill="solid" draw:fill-color="#a8d384" draw:fill-gradient-name="Gradient_20_1" draw:fill-hatch-name="Hatch_20_3251" draw:fill-image-name="Bitmape_20_1" draw:opacity="100%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79" style:family="graphic">
      <style:graphic-properties draw:stroke="solid" draw:stroke-dash="Dash_20_4489" svg:stroke-width="0.019cm" svg:stroke-color="#000000" draw:marker-start-width="0.229cm" draw:marker-start-center="false" draw:marker-end-width="0.229cm" draw:marker-end-center="false" draw:fill="solid" draw:fill-color="#b5e087" draw:fill-gradient-name="Gradient_20_1" draw:fill-hatch-name="Hatch_20_32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0" style:family="graphic">
      <style:graphic-properties draw:stroke="dash" draw:stroke-dash="Dash_20_4490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1" style:family="graphic">
      <style:graphic-properties draw:stroke="none" draw:stroke-dash="Dash_20_4491" svg:stroke-width="0.019cm" svg:stroke-color="#000000" draw:marker-start-width="0.33cm" draw:marker-start-center="false" draw:marker-end-width="0.33cm" draw:marker-end-center="false" draw:fill="none" draw:fill-color="#ffffff" draw:fill-gradient-name="Gradient_20_1" draw:fill-hatch-name="Hatch_20_3254" draw:fill-image-name="Bitmape_20_1" draw:fill-image-width="0cm" draw:fill-image-height="0cm" draw:auto-grow-width="true" fo:min-height="0.346cm" fo:min-width="0.901cm" draw:shadow="hidden" draw:shadow-offset-x="0.3cm" draw:shadow-offset-y="0.3cm" draw:shadow-color="#808080" style:run-through="foreground"/>
    </style:style>
    <style:style style:name="gr282" style:family="graphic">
      <style:graphic-properties draw:stroke="dash" draw:stroke-dash="Dash_20_4492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_20_4493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4" style:family="graphic">
      <style:graphic-properties draw:stroke="dash" draw:stroke-dash="Dash_20_4494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5" style:family="graphic">
      <style:graphic-properties draw:stroke="dash" draw:stroke-dash="Dash_20_4495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5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_20_4496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none" draw:stroke-dash="Dash_20_4497" svg:stroke-width="0.019cm" svg:stroke-color="#000000" draw:marker-start="Arrow_20_concave" draw:marker-start-width="0.18cm" draw:marker-start-center="false" draw:marker-end="Arrow_20_concave" draw:marker-end-width="0.18cm" draw:marker-end-center="false" draw:fill="none" draw:fill-color="#ffffff" draw:fill-gradient-name="Gradient_20_1" draw:fill-hatch-name="Hatch_20_3260" draw:fill-image-name="Bitmape_20_1" draw:fill-image-width="0cm" draw:fill-image-height="0cm" draw:auto-grow-width="true" fo:min-height="0.346cm" fo:min-width="0.716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4498" svg:stroke-width="0.019cm" svg:stroke-color="#000000" draw:marker-start-width="0.229cm" draw:marker-start-center="false" draw:marker-end-width="0.229cm" draw:marker-end-center="false" draw:fill="solid" draw:fill-color="#40ffed" draw:fill-gradient-name="Gradient_20_1" draw:fill-hatch-name="Hatch_20_3261" draw:fill-image-name="Bitmape_20_1" draw:opacity="50%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289" style:family="graphic">
      <style:graphic-properties draw:stroke="none" draw:stroke-dash="Dash_20_4499" svg:stroke-width="0.019cm" svg:stroke-color="#000000" draw:marker-start-width="0.231cm" draw:marker-start-center="false" draw:marker-end-width="0.231cm" draw:marker-end-center="false" draw:fill="solid" draw:fill-color="#cc80b4" draw:fill-gradient-name="Gradient_20_1" draw:fill-hatch-name="Hatch_20_3262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90" style:family="graphic">
      <style:graphic-properties draw:stroke="solid" draw:stroke-dash="Dash_20_4500" svg:stroke-width="0.019cm" svg:stroke-color="#000000" draw:marker-start-width="0.229cm" draw:marker-start-center="false" draw:marker-end-width="0.229cm" draw:marker-end-center="false" draw:fill="solid" draw:fill-color="#b5e087" draw:fill-gradient-name="Gradient_20_1" draw:fill-hatch-name="Hatch_20_32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dash" draw:stroke-dash="Dash_20_4501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2" style:family="graphic">
      <style:graphic-properties draw:stroke="dash" draw:stroke-dash="Dash_20_4502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_20_4503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4" style:family="graphic">
      <style:graphic-properties draw:stroke="dash" draw:stroke-dash="Dash_20_4504" svg:stroke-width="0.019cm" svg:stroke-color="#000000" draw:marker-start-width="0.229cm" draw:marker-start-center="false" draw:marker-end-width="0.229cm" draw:marker-end-center="false" draw:fill="solid" draw:fill-color="#00b8ff" draw:fill-gradient-name="Gradient_20_1" draw:fill-hatch-name="Hatch_20_32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_20_4505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fill-gradient-name="Gradient_20_1" draw:fill-hatch-name="Hatch_20_32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6" style:family="graphic">
      <style:graphic-properties draw:stroke="none" draw:stroke-dash="Dash_20_4506" svg:stroke-width="0.019cm" svg:stroke-color="#000000" draw:marker-start-width="0.33cm" draw:marker-start-center="false" draw:marker-end-width="0.33cm" draw:marker-end-center="false" draw:fill="none" draw:fill-color="#ffffff" draw:fill-gradient-name="Gradient_20_1" draw:fill-hatch-name="Hatch_20_3269" draw:fill-image-name="Bitmape_20_1" draw:fill-image-width="0cm" draw:fill-image-height="0cm" draw:auto-grow-width="true" fo:min-height="0.346cm" fo:min-width="0.716cm" draw:shadow="hidden" draw:shadow-offset-x="0.3cm" draw:shadow-offset-y="0.3cm" draw:shadow-color="#808080" style:run-through="foreground"/>
    </style:style>
    <style:style style:name="gr297" style:family="graphic">
      <style:graphic-properties draw:stroke="none" draw:stroke-dash="Dash_20_4507" svg:stroke-width="0.019cm" svg:stroke-color="#000000" draw:marker-start-width="0.33cm" draw:marker-start-center="false" draw:marker-end-width="0.33cm" draw:marker-end-center="false" draw:fill="none" draw:fill-color="#ffffff" draw:fill-gradient-name="Gradient_20_1" draw:fill-hatch-name="Hatch_20_3270" draw:fill-image-name="Bitmape_20_1" draw:fill-image-width="0cm" draw:fill-image-height="0cm" draw:auto-grow-width="true" fo:min-height="0.346cm" fo:min-width="0.716cm" draw:shadow="hidden" draw:shadow-offset-x="0.3cm" draw:shadow-offset-y="0.3cm" draw:shadow-color="#808080" style:run-through="foreground"/>
    </style:style>
    <style:style style:name="gr298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29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20" draw:textarea-horizontal-align="center" draw:textarea-vertical-align="middle" draw:shadow="hidden" draw:shadow-offset-x="0.3cm" draw:shadow-offset-y="0.3cm" draw:shadow-color="#808080" style:run-through="foreground"/>
    </style:style>
    <style:style style:name="gr30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18cm" draw:shadow="hidden" draw:shadow-offset-x="0.3cm" draw:shadow-offset-y="0.3cm" draw:shadow-color="#808080" style:run-through="foreground"/>
    </style:style>
    <style:style style:name="gr30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16cm" draw:shadow="hidden" draw:shadow-offset-x="0.3cm" draw:shadow-offset-y="0.3cm" draw:shadow-color="#808080" style:run-through="foreground"/>
    </style:style>
    <style:style style:name="gr30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08cm" draw:shadow="hidden" draw:shadow-offset-x="0.3cm" draw:shadow-offset-y="0.3cm" draw:shadow-color="#808080" style:run-through="foreground"/>
    </style:style>
    <style:style style:name="gr30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06cm" draw:shadow="hidden" draw:shadow-offset-x="0.3cm" draw:shadow-offset-y="0.3cm" draw:shadow-color="#808080" style:run-through="foreground"/>
    </style:style>
    <style:style style:name="gr30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09cm" draw:shadow="hidden" draw:shadow-offset-x="0.3cm" draw:shadow-offset-y="0.3cm" draw:shadow-color="#808080" style:run-through="foreground"/>
    </style:style>
    <style:style style:name="gr305" style:family="graphic">
      <style:graphic-properties draw:stroke="solid" svg:stroke-width="0.019cm" svg:stroke-color="#80808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6" style:family="graphic">
      <style:graphic-properties draw:stroke="solid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7" style:family="graphic">
      <style:graphic-properties draw:stroke="dash" draw:stroke-dash="Dash_20_4546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8" style:family="graphic">
      <style:graphic-properties draw:stroke="dash" draw:stroke-dash="Dash_20_4547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9" style:family="graphic">
      <style:graphic-properties draw:stroke="dash" draw:stroke-dash="Dash_20_4548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0" style:family="graphic">
      <style:graphic-properties draw:stroke="dash" draw:stroke-dash="Dash_20_4549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1" style:family="graphic">
      <style:graphic-properties draw:stroke="dash" draw:stroke-dash="Dash_20_4550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2" style:family="graphic">
      <style:graphic-properties draw:stroke="dash" draw:stroke-dash="Dash_20_4551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3" style:family="graphic">
      <style:graphic-properties draw:stroke="dash" draw:stroke-dash="Dash_20_4552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4" style:family="graphic">
      <style:graphic-properties draw:stroke="dash" draw:stroke-dash="Dash_20_4553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5" style:family="graphic">
      <style:graphic-properties draw:stroke="dash" draw:stroke-dash="Dash_20_4554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6" style:family="graphic">
      <style:graphic-properties draw:stroke="dash" draw:stroke-dash="Dash_20_4555" svg:stroke-width="0.041cm" svg:stroke-color="#000000" draw:marker-start-width="0.263cm" draw:marker-start-center="false" draw:marker-end-width="0.263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_20_4573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0" draw:gradient-step-count="0" draw:fill-hatch-name="Hatch_20_33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8" style:family="graphic">
      <style:graphic-properties draw:stroke="solid" draw:stroke-dash="Dash_20_4574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1" draw:gradient-step-count="0" draw:fill-hatch-name="Hatch_20_33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9" style:family="graphic">
      <style:graphic-properties draw:stroke="solid" draw:stroke-dash="Dash_20_4575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2" draw:gradient-step-count="0" draw:fill-hatch-name="Hatch_20_33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0" style:family="graphic">
      <style:graphic-properties draw:stroke="solid" draw:stroke-dash="Dash_20_4576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3" draw:gradient-step-count="0" draw:fill-hatch-name="Hatch_20_33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1" style:family="graphic">
      <style:graphic-properties draw:stroke="solid" draw:stroke-dash="Dash_20_4577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4" draw:gradient-step-count="0" draw:fill-hatch-name="Hatch_20_33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2" style:family="graphic">
      <style:graphic-properties draw:stroke="solid" draw:stroke-dash="Dash_20_4578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5" draw:gradient-step-count="0" draw:fill-hatch-name="Hatch_20_33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3" style:family="graphic">
      <style:graphic-properties draw:stroke="solid" draw:stroke-dash="Dash_20_4579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6" draw:gradient-step-count="0" draw:fill-hatch-name="Hatch_20_33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4" style:family="graphic">
      <style:graphic-properties draw:stroke="solid" draw:stroke-dash="Dash_20_4580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7" draw:gradient-step-count="0" draw:fill-hatch-name="Hatch_20_33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5" style:family="graphic">
      <style:graphic-properties draw:stroke="solid" draw:stroke-dash="Dash_20_4581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8" draw:gradient-step-count="0" draw:fill-hatch-name="Hatch_20_33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6" style:family="graphic">
      <style:graphic-properties draw:stroke="solid" draw:stroke-dash="Dash_20_4582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39" draw:gradient-step-count="0" draw:fill-hatch-name="Hatch_20_33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7" style:family="graphic">
      <style:graphic-properties draw:stroke="solid" draw:stroke-dash="Dash_20_4583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40" draw:gradient-step-count="0" draw:fill-hatch-name="Hatch_20_33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8" style:family="graphic">
      <style:graphic-properties draw:stroke="solid" draw:stroke-dash="Dash_20_4584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41" draw:gradient-step-count="0" draw:fill-hatch-name="Hatch_20_33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9" style:family="graphic">
      <style:graphic-properties draw:stroke="solid" draw:stroke-dash="Dash_20_4585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42" draw:gradient-step-count="0" draw:fill-hatch-name="Hatch_20_33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0" style:family="graphic">
      <style:graphic-properties draw:stroke="solid" draw:stroke-dash="Dash_20_4586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43" draw:gradient-step-count="0" draw:fill-hatch-name="Hatch_20_33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1" style:family="graphic">
      <style:graphic-properties draw:stroke="solid" draw:stroke-dash="Dash_20_4587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44" draw:gradient-step-count="0" draw:fill-hatch-name="Hatch_20_33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2" style:family="graphic">
      <style:graphic-properties draw:stroke="solid" draw:stroke-dash="Dash_20_4588" svg:stroke-width="0.019cm" svg:stroke-color="#808080" draw:marker-start-width="0.201cm" draw:marker-start-center="false" draw:marker-end-width="0.302cm" draw:marker-end-center="false" svg:stroke-opacity="100%" draw:stroke-linejoin="round" draw:fill="solid" draw:fill-color="#00b8ff" draw:fill-gradient-name="Gradient_20_45" draw:gradient-step-count="0" draw:fill-hatch-name="Hatch_20_33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3" style:family="graphic">
      <style:graphic-properties draw:stroke="solid" svg:stroke-width="0.041cm" svg:stroke-color="#000000" draw:marker-start-width="0.189cm" draw:marker-start-center="false" draw:marker-end-width="0.18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4" style:family="graphic">
      <style:graphic-properties draw:stroke="solid" svg:stroke-width="0.041cm" svg:stroke-color="#000000" draw:marker-start-width="0.189cm" draw:marker-start-center="false" draw:marker-end-width="0.18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5" style:family="graphic">
      <style:graphic-properties draw:stroke="solid" svg:stroke-width="0.019cm" svg:stroke-color="#808080" draw:marker-start-width="0.201cm" draw:marker-start-center="false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6" style:family="graphic">
      <style:graphic-properties draw:stroke="dash" draw:stroke-dash="Dash_20_4589" svg:stroke-width="0.041cm" svg:stroke-color="#000000" draw:marker-start-width="0.199cm" draw:marker-start-center="false" draw:marker-end-width="0.19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7" style:family="graphic">
      <style:graphic-properties draw:stroke="solid" svg:stroke-width="0.041cm" svg:stroke-color="#000000" draw:marker-start-width="0.199cm" draw:marker-start-center="false" draw:marker-end-width="0.19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796cm" draw:shadow="hidden" draw:shadow-offset-x="0.3cm" draw:shadow-offset-y="0.3cm" draw:shadow-color="#808080" style:run-through="foreground"/>
    </style:style>
    <style:style style:name="gr339" style:family="graphic">
      <style:graphic-properties draw:stroke="solid" svg:stroke-width="0.019cm" svg:stroke-color="#0098cc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0" style:family="graphic">
      <style:graphic-properties draw:stroke="solid" svg:stroke-width="0.019cm" svg:stroke-color="#ad429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1" style:family="graphic">
      <style:graphic-properties draw:stroke="solid" svg:stroke-width="0.019cm" svg:stroke-color="#c47925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2" style:family="graphic">
      <style:graphic-properties draw:stroke="solid" svg:stroke-width="0.019cm" svg:stroke-color="#0098cc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3" style:family="graphic">
      <style:graphic-properties draw:stroke="solid" svg:stroke-width="0.019cm" svg:stroke-color="#ad649a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svg:stroke-width="0.019cm" svg:stroke-color="#c47925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solid" svg:stroke-width="0.019cm" svg:stroke-color="#6fb544" draw:marker-start-width="0.302cm" draw:marker-start-center="false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6" style:family="graphic">
      <style:graphic-properties draw:stroke="solid" svg:stroke-width="0.019cm" svg:stroke-color="#6fb544" draw:marker-start-width="0.199cm" draw:marker-start-center="fals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7" style:family="graphic">
      <style:graphic-properties draw:stroke="solid" svg:stroke-width="0.019cm" svg:stroke-color="#000000" draw:marker-start-width="0.302cm" draw:marker-start-center="false" draw:marker-end-width="0.302cm" draw:marker-end-center="false" draw:fill="solid" draw:fill-color="#c4792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8" style:family="graphic">
      <style:graphic-properties draw:stroke="solid" svg:stroke-width="0.019cm" svg:stroke-color="#0098cc" draw:marker-start-width="0.199cm" draw:marker-start-center="fals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9" style:family="graphic">
      <style:graphic-properties draw:stroke="solid" svg:stroke-width="0.019cm" svg:stroke-color="#ad649a" draw:marker-start-width="0.199cm" draw:marker-start-center="fals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0" style:family="graphic">
      <style:graphic-properties draw:stroke="none" svg:stroke-width="0.019cm" svg:stroke-color="#ad4296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1.115cm" draw:shadow="hidden" draw:shadow-offset-x="0.3cm" draw:shadow-offset-y="0.3cm" draw:shadow-color="#808080" style:run-through="foreground"/>
    </style:style>
    <style:style style:name="gr351" style:family="graphic">
      <style:graphic-properties draw:stroke="dash" draw:stroke-dash="Dash_20_4592" svg:stroke-width="0.03cm" svg:stroke-color="#009bb5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52" style:family="graphic">
      <style:graphic-properties draw:stroke="none" svg:stroke-width="0cm" svg:stroke-color="#0098cc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65cm" fo:min-width="0.875cm" draw:shadow="hidden" draw:shadow-offset-x="0.3cm" draw:shadow-offset-y="0.3cm" draw:shadow-color="#808080" style:run-through="foreground"/>
    </style:style>
    <style:style style:name="gr35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1.014cm" draw:shadow="hidden" draw:shadow-offset-x="0.3cm" draw:shadow-offset-y="0.3cm" draw:shadow-color="#808080" style:run-through="foreground"/>
    </style:style>
    <style:style style:name="gr354" style:family="graphic">
      <style:graphic-properties draw:stroke="solid" svg:stroke-width="0.019cm" svg:stroke-color="#ad649a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2.304cm" draw:shadow="hidden" draw:shadow-offset-x="0.3cm" draw:shadow-offset-y="0.3cm" draw:shadow-color="#808080" style:run-through="foreground"/>
    </style:style>
    <style:style style:name="gr356" style:family="graphic">
      <style:graphic-properties draw:stroke="dash" draw:stroke-dash="Dash_20_4593" svg:stroke-width="0.03cm" svg:stroke-color="#0098cc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5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65cm" fo:min-width="0.87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12" draw:style-name="gr1" draw:text-style-name="P3" svg:width="1.001cm" svg:height="1.8cm" svg:x="17.701cm" svg:y="27.199cm">
        <text:p text:style-name="P1"><text:span text:style-name="T1"/></text:p>
        <text:p text:style-name="P2"><text:span text:style-name="T2">179</text:span></text:p>
        <text:p text:style-name="P1"><text:span text:style-name="T3"/></text:p>
        <text:p text:style-name="P1"><text:span text:style-name="T4"/></text:p>
      </draw:rect>
      <draw:rect text:anchor-type="page" text:anchor-page-number="3" draw:z-index="113" draw:style-name="gr1" draw:text-style-name="P3" svg:width="1.001cm" svg:height="1.8cm" svg:x="17.701cm" svg:y="27.199cm">
        <text:p text:style-name="P1"><text:span text:style-name="T1"/></text:p>
        <text:p text:style-name="P2"><text:span text:style-name="T2">181</text:span></text:p>
        <text:p text:style-name="P1"><text:span text:style-name="T3"/></text:p>
        <text:p text:style-name="P1"><text:span text:style-name="T4"/></text:p>
      </draw:rect>
      <draw:rect text:anchor-type="page" text:anchor-page-number="2" draw:z-index="114" draw:style-name="gr1" draw:text-style-name="P3" svg:width="1.001cm" svg:height="1.8cm" svg:x="1.799cm" svg:y="27.199cm">
        <text:p text:style-name="P1"><text:span text:style-name="T1"/></text:p>
        <text:p text:style-name="P2"><text:span text:style-name="T2">180</text:span></text:p>
        <text:p text:style-name="P1"><text:span text:style-name="T3"/></text:p>
        <text:p text:style-name="P1"><text:span text:style-name="T4"/></text:p>
      </draw:rect>
      <draw:rect text:anchor-type="page" text:anchor-page-number="4" draw:z-index="115" draw:style-name="gr1" draw:text-style-name="P3" svg:width="1.001cm" svg:height="1.8cm" svg:x="1.799cm" svg:y="27.199cm">
        <text:p text:style-name="P1"><text:span text:style-name="T1"/></text:p>
        <text:p text:style-name="P2"><text:span text:style-name="T2">182</text:span></text:p>
        <text:p text:style-name="P1"><text:span text:style-name="T3"/></text:p>
        <text:p text:style-name="P1"><text:span text:style-name="T4"/></text:p>
      </draw:rect>
      <draw:rect text:anchor-type="page" text:anchor-page-number="5" draw:z-index="116" draw:style-name="gr1" draw:text-style-name="P3" svg:width="1.001cm" svg:height="1.8cm" svg:x="17.701cm" svg:y="27.199cm">
        <text:p text:style-name="P1"><text:span text:style-name="T1"/></text:p>
        <text:p text:style-name="P2"><text:span text:style-name="T2">183</text:span></text:p>
        <text:p text:style-name="P1"><text:span text:style-name="T3"/></text:p>
        <text:p text:style-name="P1"><text:span text:style-name="T4"/></text:p>
      </draw:rect>
      <draw:rect text:anchor-type="page" text:anchor-page-number="7" draw:z-index="117" draw:style-name="gr1" draw:text-style-name="P3" svg:width="1.001cm" svg:height="1.8cm" svg:x="17.701cm" svg:y="27.199cm">
        <text:p text:style-name="P1"><text:span text:style-name="T1"/></text:p>
        <text:p text:style-name="P2"><text:span text:style-name="T2">185</text:span></text:p>
        <text:p text:style-name="P1"><text:span text:style-name="T3"/></text:p>
        <text:p text:style-name="P1"><text:span text:style-name="T4"/></text:p>
      </draw:rect>
      <draw:rect text:anchor-type="page" text:anchor-page-number="6" draw:z-index="118" draw:style-name="gr1" draw:text-style-name="P3" svg:width="1.001cm" svg:height="1.8cm" svg:x="1.799cm" svg:y="27.199cm">
        <text:p text:style-name="P1"><text:span text:style-name="T1"/></text:p>
        <text:p text:style-name="P2"><text:span text:style-name="T2">184</text:span></text:p>
        <text:p text:style-name="P1"><text:span text:style-name="T3"/></text:p>
        <text:p text:style-name="P1"><text:span text:style-name="T4"/></text:p>
      </draw:rect>
      <draw:rect text:anchor-type="page" text:anchor-page-number="9" draw:z-index="119" draw:style-name="gr1" draw:text-style-name="P3" svg:width="1.001cm" svg:height="1.8cm" svg:x="17.701cm" svg:y="27.199cm">
        <text:p text:style-name="P1"><text:span text:style-name="T1"/></text:p>
        <text:p text:style-name="P2"><text:span text:style-name="T2">187</text:span></text:p>
        <text:p text:style-name="P1"><text:span text:style-name="T3"/></text:p>
        <text:p text:style-name="P1"><text:span text:style-name="T4"/></text:p>
      </draw:rect>
      <draw:rect text:anchor-type="page" text:anchor-page-number="8" draw:z-index="121" draw:style-name="gr1" draw:text-style-name="P3" svg:width="1.001cm" svg:height="1.8cm" svg:x="1.799cm" svg:y="27.199cm">
        <text:p text:style-name="P1"><text:span text:style-name="T1"/></text:p>
        <text:p text:style-name="P2"><text:span text:style-name="T2">186</text:span></text:p>
        <text:p text:style-name="P1"><text:span text:style-name="T3"/></text:p>
        <text:p text:style-name="P1"><text:span text:style-name="T4"/></text:p>
      </draw:rect>
      <text:p text:style-name="P4"><draw:rect text:anchor-type="as-char" svg:y="0cm" draw:z-index="0" draw:style-name="gr2" draw:text-style-name="P5" svg:width="7.751cm" svg:height="1.001cm"><text:p text:style-name="P1"><text:span text:style-name="T5">Chapitre N1</text:span></text:p><text:p text:style-name="P1"><text:span text:style-name="T5">Priorités, distributivité</text:span></text:p></draw:rect></text:p>
      <text:list text:style-name="_5f_Numérotation_20_de_20_correction">
        <text:list-item>
          <text:p text:style-name="P6">Signe de l'opération prioritaire</text:p>
        </text:list-item>
      </text:list>
      <text:section text:style-name="Sect1" text:name="Section1">
        <text:list text:style-name="_5f_Numérotation_20_de_20_correction" text:continue-numbering="true">
          <text:list-item>
            <text:list text:continue-numbering="true">
              <text:list-item>
                <text:p text:style-name="P7"><draw:circle text:anchor-type="paragraph" draw:z-index="40" draw:style-name="gr3" draw:text-style-name="P8" svg:width="0.301cm" svg:height="0.301cm" svg:x="1.478cm" svg:y="0.012cm"><text:p/></draw:circle>7 + 25 × 2 – 9</text:p>
              </text:list-item>
              <text:list-item>
                <text:p text:style-name="P7"><draw:circle text:anchor-type="paragraph" draw:z-index="41" draw:style-name="gr3" draw:text-style-name="P8" svg:width="0.301cm" svg:height="0.301cm" svg:x="2.099cm" svg:y="0.168cm"><text:p/></draw:circle>28 – (5 + 6 × 3)</text:p>
              </text:list-item>
              <text:list-item>
                <text:p text:style-name="P7"><draw:circle text:anchor-type="paragraph" draw:z-index="42" draw:style-name="gr3" draw:text-style-name="P8" svg:width="0.301cm" svg:height="0.301cm" svg:x="2.078cm" svg:y="-0.012cm"><text:p/></draw:circle>7 × [4 + (1 + 2) × 5]</text:p>
              </text:list-item>
            </text:list>
          </text:list-item>
        </text:list>
      </text:section>
      <text:list text:style-name="_5f_Numérotation_20_de_20_correction" text:continue-numbering="true">
        <text:list-item>
          <text:p text:style-name="P6">Les<text:span text:style-name="T6"> calculs en cours sont soulignés</text:span></text:p>
        </text:list-item>
      </text:list>
      <text:section text:style-name="Sect2" text:name="Section2">
        <text:p text:style-name="P9">B = <text:span text:style-name="T7">18 – 3</text:span><text:tab/>+ 5</text:p>
        <text:p text:style-name="P9">B = <text:s text:c="4"/><text:span text:style-name="T7">15<text:tab/>+ 5</text:span></text:p>
        <text:p text:style-name="P9">B = <text:s text:c="9"/><text:span text:style-name="T8">20</text:span></text:p>
        <text:p text:style-name="P9"/>
        <text:p text:style-name="P10">C = 45 – <text:span text:style-name="T7">3 × 7</text:span></text:p>
        <text:p text:style-name="P10">C = <text:span text:style-name="T7">45 – <text:s text:c="3"/>21</text:span></text:p>
        <text:p text:style-name="P9">C = <text:s text:c="4"/><text:span text:style-name="T9"><text:s/></text:span><text:span text:style-name="T8">24</text:span></text:p>
        <text:p text:style-name="P9"/>
        <text:p text:style-name="P11">E = 120 – (4 + <text:span text:style-name="T7">5 × 7</text:span>)</text:p>
        <text:p text:style-name="P10">E = 120 – (<text:span text:style-name="T7">4 + <text:s text:c="3"/>35</text:span>)</text:p>
        <text:p text:style-name="P10">E = <text:span text:style-name="T7">120 – 39</text:span></text:p>
        <text:p text:style-name="P9">E = <text:s text:c="4"/><text:span text:style-name="T10"><text:s/></text:span><text:span text:style-name="T8">81</text:span></text:p>
      </text:section>
      <text:list text:style-name="_5f_Numérotation_20_de_20_correction" text:continue-numbering="true">
        <text:list-item>
          <text:p text:style-name="P12">Calculs</text:p>
        </text:list-item>
      </text:list>
      <text:section text:style-name="Sect1" text:name="Section4">
        <text:p text:style-name="P13">G = <draw:frame draw:style-name="fr1" draw:name="Objet10" text:anchor-type="as-char" svg:width="1.027cm" svg:height="0.691cm" draw:z-index="145"><draw:object xlink:href="./Obj00DFEACA" xlink:type="simple" xlink:show="embed" xlink:actuate="onLoad"/><draw:image xlink:href="./ObjectReplacements/Obj00DFEACA" xlink:type="simple" xlink:show="embed" xlink:actuate="onLoad"/></draw:frame></text:p>
        <text:p text:style-name="P13">G = <draw:frame draw:style-name="fr1" draw:name="Objet11" text:anchor-type="as-char" svg:width="0.623cm" svg:height="0.7cm" draw:z-index="146"><draw:object xlink:href="./Obj00DFEACB" xlink:type="simple" xlink:show="embed" xlink:actuate="onLoad"/><draw:image xlink:href="./ObjectReplacements/Obj00DFEACB" xlink:type="simple" xlink:show="embed" xlink:actuate="onLoad"/></draw:frame></text:p>
        <text:p text:style-name="P13">G = <text:span text:style-name="T8">8</text:span></text:p>
        <text:p text:style-name="P13"/>
        <text:p text:style-name="P13"/>
        <text:p text:style-name="P13">H = <draw:frame draw:style-name="fr1" draw:name="Objet13" text:anchor-type="as-char" svg:width="1.332cm" svg:height="0.691cm" draw:z-index="147"><draw:object xlink:href="./Obj00DFEACD" xlink:type="simple" xlink:show="embed" xlink:actuate="onLoad"/><draw:image xlink:href="./ObjectReplacements/Obj00DFEACD" xlink:type="simple" xlink:show="embed" xlink:actuate="onLoad"/></draw:frame></text:p>
        <text:p text:style-name="P13">H = <draw:frame draw:style-name="fr1" draw:name="Objet14" text:anchor-type="as-char" svg:width="1.041cm" svg:height="0.7cm" draw:z-index="148"><draw:object xlink:href="./Obj00DFEACE" xlink:type="simple" xlink:show="embed" xlink:actuate="onLoad"/><draw:image xlink:href="./ObjectReplacements/Obj00DFEACE" xlink:type="simple" xlink:show="embed" xlink:actuate="onLoad"/></draw:frame></text:p>
        <text:p text:style-name="P13">H = <draw:frame draw:style-name="fr1" draw:name="Objet17" text:anchor-type="as-char" svg:width="0.623cm" svg:height="0.7cm" draw:z-index="149"><draw:object xlink:href="./Obj00DFEAD3" xlink:type="simple" xlink:show="embed" xlink:actuate="onLoad"/><draw:image xlink:href="./ObjectReplacements/Obj00DFEAD3" xlink:type="simple" xlink:show="embed" xlink:actuate="onLoad"/></draw:frame></text:p>
        <text:p text:style-name="P13">H =<text:span text:style-name="T10"> </text:span><text:span text:style-name="T8">2,6</text:span></text:p>
      </text:section>
      <text:section text:style-name="Sect1" text:name="Section5">
        <text:p text:style-name="P14">K = <draw:frame draw:style-name="fr1" draw:name="Objet20" text:anchor-type="as-char" svg:width="1.653cm" svg:height="0.713cm" draw:z-index="150"><draw:object xlink:href="./Obj00DFEAE5" xlink:type="simple" xlink:show="embed" xlink:actuate="onLoad"/><draw:image xlink:href="./ObjectReplacements/Obj00DFEAE5" xlink:type="simple" xlink:show="embed" xlink:actuate="onLoad"/></draw:frame> <text:s/></text:p>
        <text:p text:style-name="P13">K = <draw:frame draw:style-name="fr1" draw:name="Objet26" text:anchor-type="as-char" svg:width="1.041cm" svg:height="0.7cm" draw:z-index="151"><draw:object xlink:href="./Obj00DFEAE6" xlink:type="simple" xlink:show="embed" xlink:actuate="onLoad"/><draw:image xlink:href="./ObjectReplacements/Obj00DFEAE6" xlink:type="simple" xlink:show="embed" xlink:actuate="onLoad"/></draw:frame></text:p>
        <text:p text:style-name="P13">K = <draw:frame draw:style-name="fr1" draw:name="Objet29" text:anchor-type="as-char" svg:width="0.439cm" svg:height="0.7cm" draw:z-index="152"><draw:object xlink:href="./Obj00DFEAE9" xlink:type="simple" xlink:show="embed" xlink:actuate="onLoad"/><draw:image xlink:href="./ObjectReplacements/Obj00DFEAE9" xlink:type="simple" xlink:show="embed" xlink:actuate="onLoad"/></draw:frame></text:p>
        <text:p text:style-name="P13">K = <text:span text:style-name="T8">1</text:span></text:p>
        <text:p text:style-name="P14">L = <draw:frame draw:style-name="fr1" draw:name="Objet30" text:anchor-type="as-char" svg:width="2.064cm" svg:height="0.706cm" draw:z-index="153"><draw:object xlink:href="./Obj00DFEADB" xlink:type="simple" xlink:show="embed" xlink:actuate="onLoad"/><draw:image xlink:href="./ObjectReplacements/Obj00DFEADB" xlink:type="simple" xlink:show="embed" xlink:actuate="onLoad"/></draw:frame></text:p>
        <text:p text:style-name="P13">L = <draw:frame draw:style-name="fr1" draw:name="Objet31" text:anchor-type="as-char" svg:width="1.041cm" svg:height="0.7cm" draw:z-index="154"><draw:object xlink:href="./Obj00DFEADC" xlink:type="simple" xlink:show="embed" xlink:actuate="onLoad"/><draw:image xlink:href="./ObjectReplacements/Obj00DFEADC" xlink:type="simple" xlink:show="embed" xlink:actuate="onLoad"/></draw:frame></text:p>
        <text:p text:style-name="P13">L = <draw:frame draw:style-name="fr1" draw:name="Objet34" text:anchor-type="as-char" svg:width="0.623cm" svg:height="0.7cm" draw:z-index="155"><draw:object xlink:href="./Obj00DFEADF" xlink:type="simple" xlink:show="embed" xlink:actuate="onLoad"/><draw:image xlink:href="./ObjectReplacements/Obj00DFEADF" xlink:type="simple" xlink:show="embed" xlink:actuate="onLoad"/></draw:frame></text:p>
        <text:p text:style-name="P13">L = <text:span text:style-name="T8">1</text:span></text:p>
      </text:section>
      <text:list text:style-name="_5f_Numérotation_20_de_20_correction" text:continue-numbering="true">
        <text:list-item>
          <text:p text:style-name="P6">Développement</text:p>
        </text:list-item>
      </text:list>
      <text:list text:style-name="_5f_Numérotation_20_de_20_correction">
        <text:list-item text:start-value="1">
          <text:list>
            <text:list-item text:start-value="1">
              <text:p text:style-name="P15">25 × (2 + 7) = 25 × <text:span text:style-name="T11">2</text:span> + 25 × <text:span text:style-name="T11">7</text:span></text:p>
            </text:list-item>
            <text:list-item>
              <text:p text:style-name="P15">4 × (8 – 3) = <text:span text:style-name="T11">4</text:span><text:span text:style-name="T10"> </text:span>× <text:span text:style-name="T11">8</text:span> – <text:span text:style-name="T11">4</text:span> × <text:span text:style-name="T11">3</text:span></text:p>
            </text:list-item>
            <text:list-item>
              <text:p text:style-name="P15">7 × (27 + <text:span text:style-name="T11">4</text:span>) = <text:span text:style-name="T11">7</text:span> × <text:span text:style-name="T11">27</text:span> + <text:span text:style-name="T11">7</text:span><text:span text:style-name="T10"> </text:span>× 4</text:p>
            </text:list-item>
            <text:list-item>
              <text:p text:style-name="P15"><text:span text:style-name="T8">11</text:span> × (5 – 2) = 11 ×<text:span text:style-name="T10"> </text:span><text:span text:style-name="T8">5</text:span> – <text:span text:style-name="T8">11</text:span> × 2</text:p>
            </text:list-item>
          </text:list>
        </text:list-item>
        <text:list-item>
          <text:p text:style-name="P6">Calcul mental</text:p>
        </text:list-item>
      </text:list>
      <text:section text:style-name="Sect1" text:name="Section6">
        <text:list text:style-name="_5f_Numérotation_20_de_20_correction" text:continue-numbering="true">
          <text:list-item>
            <text:list text:continue-numbering="true">
              <text:list-item>
                <text:p text:style-name="P16">15 × (100 + 2)</text:p>
              </text:list-item>
            </text:list>
          </text:list-item>
        </text:list>
        <text:p text:style-name="P17"><text:tab/>=<text:tab/>15 × 100 + 15 × 2</text:p>
        <text:p text:style-name="P17"><text:tab/>=<text:tab/>1 500 + 30</text:p>
        <text:p text:style-name="P17"><text:tab/>=<text:tab/><text:span text:style-name="T8">1 530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18">20 × (10 – 1)</text:p>
              </text:list-item>
            </text:list>
          </text:list-item>
        </text:list>
        <text:p text:style-name="P17"><text:tab/>=<text:tab/>20 × 10 – 20 × 1</text:p>
        <text:p text:style-name="P17"><text:tab/>=<text:tab/>200 – 20 </text:p>
        <text:p text:style-name="P17"><text:tab/>=<text:tab/><text:span text:style-name="T8">180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16">4 × (25 – 3)</text:p>
              </text:list-item>
            </text:list>
          </text:list-item>
        </text:list>
        <text:p text:style-name="P17"><text:tab/>=<text:tab/>4 × 25 – 4 × 3</text:p>
        <text:p text:style-name="P17"><text:tab/>=<text:tab/>100 – 12</text:p>
        <text:p text:style-name="P17"><text:tab/>=<text:tab/><text:span text:style-name="T8">88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18">25 × (8 – 2)</text:p>
              </text:list-item>
            </text:list>
          </text:list-item>
        </text:list>
        <text:p text:style-name="P17"><text:tab/>=<text:tab/>25 × 8 – 25 × 2</text:p>
        <text:p text:style-name="P17"><text:tab/>=<text:tab/>200 – 50 </text:p>
        <text:p text:style-name="P17"><text:tab/>=<text:tab/><text:span text:style-name="T8">150</text:span></text:p>
      </text:section>
      <text:list text:style-name="_5f_Numérotation_20_de_20_correction" text:continue-numbering="true">
        <text:list-item>
          <text:p text:style-name="P6">Facteur commun entouré</text:p>
        </text:list-item>
      </text:list>
      <text:section text:style-name="Sect1" text:name="Section7">
        <text:list text:style-name="_5f_Numérotation_20_de_20_correction">
          <text:list-item text:start-value="1">
            <text:list>
              <text:list-item text:start-value="1">
                <text:p text:style-name="P19"><draw:circle text:anchor-type="paragraph" draw:z-index="43" draw:style-name="gr4" draw:text-style-name="P8" svg:width="0.452cm" svg:height="0.452cm" svg:x="1.983cm" svg:y="-0.064cm"><text:p/></draw:circle><draw:circle text:anchor-type="paragraph" draw:z-index="44" draw:style-name="gr3" draw:text-style-name="P8" svg:width="0.452cm" svg:height="0.452cm" svg:x="0.425cm" svg:y="-0.064cm"><text:p/></draw:circle>14 × 30 + 14 × 5</text:p>
              </text:list-item>
              <text:list-item>
                <text:p text:style-name="P19"><draw:circle text:anchor-type="paragraph" draw:z-index="45" draw:style-name="gr4" draw:text-style-name="P8" svg:width="0.452cm" svg:height="0.452cm" svg:x="0.42cm" svg:y="0.129cm"><text:p/></draw:circle><draw:circle text:anchor-type="paragraph" draw:z-index="46" draw:style-name="gr4" draw:text-style-name="P8" svg:width="0.452cm" svg:height="0.452cm" svg:x="1.877cm" svg:y="0.129cm"><text:p/></draw:circle>22 × 17 – 22 × 3</text:p>
              </text:list-item>
              <text:list-item>
                <text:p text:style-name="P19"><draw:circle text:anchor-type="paragraph" draw:z-index="47" draw:style-name="gr4" draw:text-style-name="P8" svg:width="0.452cm" svg:height="0.452cm" svg:x="1.171cm" svg:y="-0.064cm"><text:p/></draw:circle><draw:circle text:anchor-type="paragraph" draw:z-index="49" draw:style-name="gr4" draw:text-style-name="P8" svg:width="0.452cm" svg:height="0.452cm" svg:x="2.447cm" svg:y="-0.064cm"><text:p/></draw:circle>37 × 57 – 2 × 57</text:p>
              </text:list-item>
              <text:list-item>
                <text:p text:style-name="P19"><draw:circle text:anchor-type="paragraph" draw:z-index="50" draw:style-name="gr4" draw:text-style-name="P8" svg:width="0.452cm" svg:height="0.452cm" svg:x="2.379cm" svg:y="0.129cm"><text:p/></draw:circle><draw:circle text:anchor-type="paragraph" draw:z-index="51" draw:style-name="gr4" draw:text-style-name="P8" svg:width="0.452cm" svg:height="0.452cm" svg:x="0.416cm" svg:y="0.129cm"><text:p/></draw:circle>67 × 2 + 3 × 67</text:p>
              </text:list-item>
            </text:list>
          </text:list-item>
        </text:list>
      </text:section>
      <text:list text:style-name="_5f_Numérotation_20_de_20_correction" text:continue-numbering="true">
        <text:list-item>
          <text:p text:style-name="P6">Factorisation</text:p>
          <text:list>
            <text:list-item>
              <text:p text:style-name="P20">5 × 8 + 5 × 7 = 5 × (<text:span text:style-name="T8">8</text:span> + <text:span text:style-name="T8">7</text:span>)</text:p>
            </text:list-item>
            <text:list-item>
              <text:p text:style-name="P20">14 × 45 – 14 × 15 = 14 × (<text:span text:style-name="T8">45</text:span> – <text:span text:style-name="T8">15</text:span>) </text:p>
            </text:list-item>
            <text:list-item>
              <text:p text:style-name="P20">24 × <text:span text:style-name="T8">10</text:span> + <text:span text:style-name="T12">24</text:span> × 4 = <text:span text:style-name="T8">24</text:span> × (10 + 4)</text:p>
            </text:list-item>
            <text:list-item>
              <text:p text:style-name="P20"><text:span text:style-name="T8">12</text:span> × 7 – <text:span text:style-name="T8">12</text:span> × <text:span text:style-name="T8">2</text:span> = 12 × (<text:span text:style-name="T8">7</text:span> – 2)</text:p>
            </text:list-item>
          </text:list>
        </text:list-item>
      </text:list>
      <text:p text:style-name="_5f_Paragraphe_20_de_20_correction"><draw:rect text:anchor-type="as-char" svg:y="0cm" draw:z-index="1" draw:style-name="gr2" draw:text-style-name="P5" svg:width="7.751cm" svg:height="1.001cm"><text:p text:style-name="P1"><text:span text:style-name="T5">Chapitre N2</text:span></text:p><text:p text:style-name="P1"><text:span text:style-name="T5">Nombres en écriture fractionnaire</text:span></text:p></draw:rect></text:p>
      <text:list text:style-name="_5f_Numérotation_20_de_20_correction">
        <text:list-item text:start-value="1">
          <text:p text:style-name="P6">Simplification</text:p>
        </text:list-item>
      </text:list>
      <text:section text:style-name="Sect1" text:name="Section8">
        <text:p text:style-name="_5f_Paragraphe_20_de_20_correction"><draw:frame draw:style-name="fr2" draw:name="Objet68" text:anchor-type="as-char" svg:width="0.623cm" svg:height="0.7cm" draw:z-index="156"><draw:object xlink:href="./Obj00DFEB01" xlink:type="simple" xlink:show="embed" xlink:actuate="onLoad"/><draw:image xlink:href="./ObjectReplacements/Obj00DFEB01" xlink:type="simple" xlink:show="embed" xlink:actuate="onLoad"/></draw:frame> = <draw:frame draw:style-name="fr2" draw:name="Objet69" text:anchor-type="as-char" svg:width="0.87cm" svg:height="0.7cm" draw:z-index="157"><draw:object xlink:href="./Obj00DFEAF9" xlink:type="simple" xlink:show="embed" xlink:actuate="onLoad"/><draw:image xlink:href="./ObjectReplacements/Obj00DFEAF9" xlink:type="simple" xlink:show="embed" xlink:actuate="onLoad"/></draw:frame> = <draw:frame draw:style-name="fr2" draw:name="Objet70" text:anchor-type="as-char" svg:width="0.443cm" svg:height="0.7cm" draw:z-index="158"><draw:object xlink:href="./Obj00DFEAFA" xlink:type="simple" xlink:show="embed" xlink:actuate="onLoad"/><draw:image xlink:href="./ObjectReplacements/Obj00DFEAFA" xlink:type="simple" xlink:show="embed" xlink:actuate="onLoad"/></draw:frame></text:p>
        <text:p text:style-name="_5f_Paragraphe_20_de_20_correction"><draw:frame draw:style-name="fr2" draw:name="Objet78" text:anchor-type="as-char" svg:width="0.623cm" svg:height="0.7cm" draw:z-index="159"><draw:object xlink:href="./Obj00DFEAFD" xlink:type="simple" xlink:show="embed" xlink:actuate="onLoad"/><draw:image xlink:href="./ObjectReplacements/Obj00DFEAFD" xlink:type="simple" xlink:show="embed" xlink:actuate="onLoad"/></draw:frame> = <draw:frame draw:style-name="fr2" draw:name="Objet80" text:anchor-type="as-char" svg:width="1.302cm" svg:height="0.7cm" draw:z-index="160"><draw:object xlink:href="./Obj00DFEAFE" xlink:type="simple" xlink:show="embed" xlink:actuate="onLoad"/><draw:image xlink:href="./ObjectReplacements/Obj00DFEAFE" xlink:type="simple" xlink:show="embed" xlink:actuate="onLoad"/></draw:frame> = <draw:frame draw:style-name="fr2" draw:name="Objet82" text:anchor-type="as-char" svg:width="0.439cm" svg:height="0.7cm" draw:z-index="161"><draw:object xlink:href="./Obj00DFEAFF" xlink:type="simple" xlink:show="embed" xlink:actuate="onLoad"/><draw:image xlink:href="./ObjectReplacements/Obj00DFEAFF" xlink:type="simple" xlink:show="embed" xlink:actuate="onLoad"/></draw:frame></text:p>
        <text:p text:style-name="_5f_Paragraphe_20_de_20_correction"><draw:frame draw:style-name="fr2" draw:name="Objet83" text:anchor-type="as-char" svg:width="0.623cm" svg:height="0.7cm" draw:z-index="162"><draw:object xlink:href="./Obj00DFEAF3" xlink:type="simple" xlink:show="embed" xlink:actuate="onLoad"/><draw:image xlink:href="./ObjectReplacements/Obj00DFEAF3" xlink:type="simple" xlink:show="embed" xlink:actuate="onLoad"/></draw:frame> = <draw:frame draw:style-name="fr2" draw:name="Objet92" text:anchor-type="as-char" svg:width="1.051cm" svg:height="0.7cm" draw:z-index="163"><draw:object xlink:href="./Obj00DFEAF4" xlink:type="simple" xlink:show="embed" xlink:actuate="onLoad"/><draw:image xlink:href="./ObjectReplacements/Obj00DFEAF4" xlink:type="simple" xlink:show="embed" xlink:actuate="onLoad"/></draw:frame> = <draw:frame draw:style-name="fr2" draw:name="Objet93" text:anchor-type="as-char" svg:width="0.623cm" svg:height="0.7cm" draw:z-index="164"><draw:object xlink:href="./Obj00DFEAF7" xlink:type="simple" xlink:show="embed" xlink:actuate="onLoad"/><draw:image xlink:href="./ObjectReplacements/Obj00DFEAF7" xlink:type="simple" xlink:show="embed" xlink:actuate="onLoad"/></draw:frame></text:p>
      </text:section>
      <text:p text:style-name="P21"/>
      <text:list text:style-name="_5f_Numérotation_20_de_20_correction" text:continue-numbering="true">
        <text:list-item>
          <text:p text:style-name="P22">En fractions simplifiées :</text:p>
        </text:list-item>
      </text:list>
      <text:p text:style-name="P23">35 %<text:tab/>= <draw:frame draw:style-name="fr2" draw:name="Objet94" text:anchor-type="as-char" svg:width="0.803cm" svg:height="0.7cm" draw:z-index="7"><draw:object xlink:href="./Obj00DFECFF" xlink:type="simple" xlink:show="embed" xlink:actuate="onLoad"/><draw:image xlink:href="./ObjectReplacements/Obj00DFECFF" xlink:type="simple" xlink:show="embed" xlink:actuate="onLoad"/></draw:frame> = <draw:frame draw:style-name="fr2" draw:name="Objet108" text:anchor-type="as-char" svg:width="1.051cm" svg:height="0.7cm" draw:z-index="8"><draw:object xlink:href="./Obj00DFED00" xlink:type="simple" xlink:show="embed" xlink:actuate="onLoad"/><draw:image xlink:href="./ObjectReplacements/Obj00DFED00" xlink:type="simple" xlink:show="embed" xlink:actuate="onLoad"/></draw:frame> = <draw:frame draw:style-name="fr2" draw:name="Objet109" text:anchor-type="as-char" svg:width="0.623cm" svg:height="0.7cm" draw:z-index="9"><draw:object xlink:href="./Obj00DFED01" xlink:type="simple" xlink:show="embed" xlink:actuate="onLoad"/><draw:image xlink:href="./ObjectReplacements/Obj00DFED01" xlink:type="simple" xlink:show="embed" xlink:actuate="onLoad"/></draw:frame></text:p>
      <text:p text:style-name="P23">0,48<text:tab/>= <draw:frame draw:style-name="fr2" draw:name="Objet118" text:anchor-type="as-char" svg:width="0.803cm" svg:height="0.7cm" draw:z-index="10"><draw:object xlink:href="./Obj00DFED02" xlink:type="simple" xlink:show="embed" xlink:actuate="onLoad"/><draw:image xlink:href="./ObjectReplacements/Obj00DFED02" xlink:type="simple" xlink:show="embed" xlink:actuate="onLoad"/></draw:frame> = <draw:frame draw:style-name="fr2" draw:name="Objet119" text:anchor-type="as-char" svg:width="1.055cm" svg:height="0.7cm" draw:z-index="11"><draw:object xlink:href="./Obj00DFED03" xlink:type="simple" xlink:show="embed" xlink:actuate="onLoad"/><draw:image xlink:href="./ObjectReplacements/Obj00DFED03" xlink:type="simple" xlink:show="embed" xlink:actuate="onLoad"/></draw:frame> = <draw:frame draw:style-name="fr2" draw:name="Objet120" text:anchor-type="as-char" svg:width="0.623cm" svg:height="0.7cm" draw:z-index="12"><draw:object xlink:href="./Obj00DFED04" xlink:type="simple" xlink:show="embed" xlink:actuate="onLoad"/><draw:image xlink:href="./ObjectReplacements/Obj00DFED04" xlink:type="simple" xlink:show="embed" xlink:actuate="onLoad"/></draw:frame></text:p>
      <text:p text:style-name="P23"><draw:frame draw:style-name="fr2" draw:name="Objet62" text:anchor-type="as-char" svg:width="0.713cm" svg:height="0.7cm" draw:z-index="13"><draw:object xlink:href="./Obj00DFECED" xlink:type="simple" xlink:show="embed" xlink:actuate="onLoad"/><draw:image xlink:href="./ObjectReplacements/Obj00DFECED" xlink:type="simple" xlink:show="embed" xlink:actuate="onLoad"/></draw:frame><text:tab/>= <draw:frame draw:style-name="fr2" draw:name="Objet63" text:anchor-type="as-char" svg:width="1.325cm" svg:height="0.7cm" draw:z-index="14"><draw:object xlink:href="./Obj00DFECEE" xlink:type="simple" xlink:show="embed" xlink:actuate="onLoad"/><draw:image xlink:href="./ObjectReplacements/Obj00DFECEE" xlink:type="simple" xlink:show="embed" xlink:actuate="onLoad"/></draw:frame> = <draw:frame draw:style-name="fr2" draw:name="Objet64" text:anchor-type="as-char" svg:width="0.803cm" svg:height="0.7cm" draw:z-index="15"><draw:object xlink:href="./Obj00DFECF3" xlink:type="simple" xlink:show="embed" xlink:actuate="onLoad"/><draw:image xlink:href="./ObjectReplacements/Obj00DFECF3" xlink:type="simple" xlink:show="embed" xlink:actuate="onLoad"/></draw:frame> = <draw:frame draw:style-name="fr2" draw:name="Objet65" text:anchor-type="as-char" svg:width="1.482cm" svg:height="0.7cm" draw:z-index="16"><draw:object xlink:href="./Obj00DFECF4" xlink:type="simple" xlink:show="embed" xlink:actuate="onLoad"/><draw:image xlink:href="./ObjectReplacements/Obj00DFECF4" xlink:type="simple" xlink:show="embed" xlink:actuate="onLoad"/></draw:frame> = <draw:frame draw:style-name="fr2" draw:name="Objet66" text:anchor-type="as-char" svg:width="0.439cm" svg:height="0.7cm" draw:z-index="17"><draw:object xlink:href="./Obj00DFECF5" xlink:type="simple" xlink:show="embed" xlink:actuate="onLoad"/><draw:image xlink:href="./ObjectReplacements/Obj00DFECF5" xlink:type="simple" xlink:show="embed" xlink:actuate="onLoad"/></draw:frame></text:p>
      <text:list text:style-name="_5f_Numérotation_20_de_20_correction" text:continue-numbering="true">
        <text:list-item>
          <text:p text:style-name="P6">Quotient égal de dénominateur 21</text:p>
        </text:list-item>
      </text:list>
      <text:p text:style-name="P24"><draw:frame draw:style-name="fr2" draw:name="Objet121" text:anchor-type="as-char" svg:width="0.623cm" svg:height="0.7cm" draw:z-index="18"><draw:object xlink:href="./Obj00DFED21" xlink:type="simple" xlink:show="embed" xlink:actuate="onLoad"/><draw:image xlink:href="./ObjectReplacements/Obj00DFED21" xlink:type="simple" xlink:show="embed" xlink:actuate="onLoad"/></draw:frame> = <draw:frame draw:style-name="fr2" draw:name="Objet122" text:anchor-type="as-char" svg:width="0.87cm" svg:height="0.7cm" draw:z-index="19"><draw:object xlink:href="./Obj00DFED22" xlink:type="simple" xlink:show="embed" xlink:actuate="onLoad"/><draw:image xlink:href="./ObjectReplacements/Obj00DFED22" xlink:type="simple" xlink:show="embed" xlink:actuate="onLoad"/></draw:frame> = <draw:frame draw:style-name="fr2" draw:name="Objet123" text:anchor-type="as-char" svg:width="0.439cm" svg:height="0.7cm" draw:z-index="20"><draw:object xlink:href="./Obj00DFED23" xlink:type="simple" xlink:show="embed" xlink:actuate="onLoad"/><draw:image xlink:href="./ObjectReplacements/Obj00DFED23" xlink:type="simple" xlink:show="embed" xlink:actuate="onLoad"/></draw:frame> et <draw:frame draw:style-name="fr2" draw:name="Objet124" text:anchor-type="as-char" svg:width="0.439cm" svg:height="0.7cm" draw:z-index="21"><draw:object xlink:href="./Obj00DFED24" xlink:type="simple" xlink:show="embed" xlink:actuate="onLoad"/><draw:image xlink:href="./ObjectReplacements/Obj00DFED24" xlink:type="simple" xlink:show="embed" xlink:actuate="onLoad"/></draw:frame> = <draw:frame draw:style-name="fr2" draw:name="Objet125" text:anchor-type="as-char" svg:width="0.87cm" svg:height="0.7cm" draw:z-index="22"><draw:object xlink:href="./Obj00DFED25" xlink:type="simple" xlink:show="embed" xlink:actuate="onLoad"/><draw:image xlink:href="./ObjectReplacements/Obj00DFED25" xlink:type="simple" xlink:show="embed" xlink:actuate="onLoad"/></draw:frame> = <draw:frame draw:style-name="fr2" draw:name="Objet126" text:anchor-type="as-char" svg:width="0.623cm" svg:height="0.7cm" draw:z-index="23"><draw:object xlink:href="./Obj00DFED26" xlink:type="simple" xlink:show="embed" xlink:actuate="onLoad"/><draw:image xlink:href="./ObjectReplacements/Obj00DFED26" xlink:type="simple" xlink:show="embed" xlink:actuate="onLoad"/></draw:frame></text:p>
      <text:list text:style-name="_5f_Numérotation_20_de_20_correction" text:continue-numbering="true">
        <text:list-item>
          <text:p text:style-name="P6">On écrit les fractions avec le même dénominateur 36 :</text:p>
        </text:list-item>
      </text:list>
      <text:section text:style-name="Sect1" text:name="Section9">
        <text:p text:style-name="_5f_Paragraphe_20_de_20_correction"><text:span text:style-name="T6"><draw:frame draw:style-name="fr2" draw:name="Objet127" text:anchor-type="as-char" svg:width="0.623cm" svg:height="0.7cm" draw:z-index="165"><draw:object xlink:href="./Obj00DFEB02" xlink:type="simple" xlink:show="embed" xlink:actuate="onLoad"/><draw:image xlink:href="./ObjectReplacements/Obj00DFEB02" xlink:type="simple" xlink:show="embed" xlink:actuate="onLoad"/></draw:frame></text:span><text:span text:style-name="T6"> = </text:span><text:span text:style-name="T6"><draw:frame draw:style-name="fr2" draw:name="Objet128" text:anchor-type="as-char" svg:width="1.051cm" svg:height="0.7cm" draw:z-index="166"><draw:object xlink:href="./Obj00DFEB03" xlink:type="simple" xlink:show="embed" xlink:actuate="onLoad"/><draw:image xlink:href="./ObjectReplacements/Obj00DFEB03" xlink:type="simple" xlink:show="embed" xlink:actuate="onLoad"/></draw:frame></text:span><text:span text:style-name="T6"> = </text:span><text:span text:style-name="T6"><draw:frame draw:style-name="fr2" draw:name="Objet129" text:anchor-type="as-char" svg:width="0.623cm" svg:height="0.7cm" draw:z-index="167"><draw:object xlink:href="./Obj00DFEB04" xlink:type="simple" xlink:show="embed" xlink:actuate="onLoad"/><draw:image xlink:href="./ObjectReplacements/Obj00DFEB04" xlink:type="simple" xlink:show="embed" xlink:actuate="onLoad"/></draw:frame></text:span></text:p>
        <text:p text:style-name="_5f_Paragraphe_20_de_20_correction"><draw:frame draw:style-name="fr2" draw:name="Objet1" text:anchor-type="as-char" svg:width="0.443cm" svg:height="0.7cm" draw:z-index="168"><draw:object xlink:href="./Obj00DFEB08" xlink:type="simple" xlink:show="embed" xlink:actuate="onLoad"/><draw:image xlink:href="./ObjectReplacements/Obj00DFEB08" xlink:type="simple" xlink:show="embed" xlink:actuate="onLoad"/></draw:frame> = <draw:frame draw:style-name="fr2" draw:name="Objet2" text:anchor-type="as-char" svg:width="0.87cm" svg:height="0.7cm" draw:z-index="169"><draw:object xlink:href="./Obj00DFEB09" xlink:type="simple" xlink:show="embed" xlink:actuate="onLoad"/><draw:image xlink:href="./ObjectReplacements/Obj00DFEB09" xlink:type="simple" xlink:show="embed" xlink:actuate="onLoad"/></draw:frame> = <draw:frame draw:style-name="fr2" draw:name="Objet3" text:anchor-type="as-char" svg:width="0.623cm" svg:height="0.7cm" draw:z-index="170"><draw:object xlink:href="./Obj00DFEB0A" xlink:type="simple" xlink:show="embed" xlink:actuate="onLoad"/><draw:image xlink:href="./ObjectReplacements/Obj00DFEB0A" xlink:type="simple" xlink:show="embed" xlink:actuate="onLoad"/></draw:frame> </text:p>
      </text:section>
      <text:p text:style-name="P25">On a donc  :<text:tab/><draw:frame draw:style-name="fr2" draw:name="Objet133" text:anchor-type="as-char" svg:width="0.623cm" svg:height="0.7cm" draw:z-index="24"><draw:object xlink:href="./Obj00DFED2D" xlink:type="simple" xlink:show="embed" xlink:actuate="onLoad"/><draw:image xlink:href="./ObjectReplacements/Obj00DFED2D" xlink:type="simple" xlink:show="embed" xlink:actuate="onLoad"/></draw:frame> &lt; <draw:frame draw:style-name="fr2" draw:name="Objet134" text:anchor-type="as-char" svg:width="0.623cm" svg:height="0.7cm" draw:z-index="25"><draw:object xlink:href="./Obj00DFED2E" xlink:type="simple" xlink:show="embed" xlink:actuate="onLoad"/><draw:image xlink:href="./ObjectReplacements/Obj00DFED2E" xlink:type="simple" xlink:show="embed" xlink:actuate="onLoad"/></draw:frame> &lt; <draw:frame draw:style-name="fr2" draw:name="Objet135" text:anchor-type="as-char" svg:width="0.623cm" svg:height="0.7cm" draw:z-index="171"><draw:object xlink:href="./Obj00DFED2F" xlink:type="simple" xlink:show="embed" xlink:actuate="onLoad"/><draw:image xlink:href="./ObjectReplacements/Obj00DFED2F" xlink:type="simple" xlink:show="embed" xlink:actuate="onLoad"/></draw:frame> </text:p>
      <text:p text:style-name="P25"><text:tab/><text:span text:style-name="T13">d'où</text:span><text:span text:style-name="T14"><text:tab/></text:span><text:span text:style-name="T14"><draw:frame draw:style-name="fr2" draw:name="Objet136" text:anchor-type="as-char" svg:width="0.623cm" svg:height="0.7cm" draw:z-index="172"><draw:object xlink:href="./Obj00DFED30" xlink:type="simple" xlink:show="embed" xlink:actuate="onLoad"/><draw:image xlink:href="./ObjectReplacements/Obj00DFED30" xlink:type="simple" xlink:show="embed" xlink:actuate="onLoad"/></draw:frame></text:span><text:span text:style-name="T14"> </text:span><text:span text:style-name="T15">&lt; </text:span><text:span text:style-name="T15"><draw:frame draw:style-name="fr2" draw:name="Objet137" text:anchor-type="as-char" svg:width="0.623cm" svg:height="0.7cm" draw:z-index="173"><draw:object xlink:href="./Obj00DFED31" xlink:type="simple" xlink:show="embed" xlink:actuate="onLoad"/><draw:image xlink:href="./ObjectReplacements/Obj00DFED31" xlink:type="simple" xlink:show="embed" xlink:actuate="onLoad"/></draw:frame></text:span><text:span text:style-name="T15"> &lt;</text:span><text:span text:style-name="T14"> </text:span><text:span text:style-name="T14"><draw:frame draw:style-name="fr2" draw:name="Objet138" text:anchor-type="as-char" svg:width="0.443cm" svg:height="0.7cm" draw:z-index="174"><draw:object xlink:href="./Obj00DFED32" xlink:type="simple" xlink:show="embed" xlink:actuate="onLoad"/><draw:image xlink:href="./ObjectReplacements/Obj00DFED32" xlink:type="simple" xlink:show="embed" xlink:actuate="onLoad"/></draw:frame></text:span><text:span text:style-name="T16">.</text:span></text:p>
      <text:list text:style-name="_5f_Numérotation_20_de_20_correction" text:continue-numbering="true">
        <text:list-item>
          <text:p text:style-name="P6">On distingue les fractions :</text:p>
        </text:list-item>
      </text:list>
      <text:list text:style-name="L1">
        <text:list-item>
          <text:p text:style-name="P26">inférieures à 1 : <draw:frame draw:style-name="fr2" draw:name="Objet139" text:anchor-type="as-char" svg:width="0.623cm" svg:height="0.7cm" draw:z-index="175"><draw:object xlink:href="./Obj00DFED33" xlink:type="simple" xlink:show="embed" xlink:actuate="onLoad"/><draw:image xlink:href="./ObjectReplacements/Obj00DFED33" xlink:type="simple" xlink:show="embed" xlink:actuate="onLoad"/></draw:frame> ; <draw:frame draw:style-name="fr2" draw:name="Objet140" text:anchor-type="as-char" svg:width="0.623cm" svg:height="0.7cm" draw:z-index="176"><draw:object xlink:href="./Obj00DFED34" xlink:type="simple" xlink:show="embed" xlink:actuate="onLoad"/><draw:image xlink:href="./ObjectReplacements/Obj00DFED34" xlink:type="simple" xlink:show="embed" xlink:actuate="onLoad"/></draw:frame> ; <draw:frame draw:style-name="fr2" draw:name="Objet141" text:anchor-type="as-char" svg:width="0.623cm" svg:height="0.7cm" draw:z-index="179"><draw:object xlink:href="./Obj00DFED35" xlink:type="simple" xlink:show="embed" xlink:actuate="onLoad"/><draw:image xlink:href="./ObjectReplacements/Obj00DFED35" xlink:type="simple" xlink:show="embed" xlink:actuate="onLoad"/></draw:frame> ;</text:p>
        </text:list-item>
        <text:list-item>
          <text:p text:style-name="P26">supérieures à 1 : <draw:frame draw:style-name="fr2" draw:name="Objet142" text:anchor-type="as-char" svg:width="0.439cm" svg:height="0.7cm" draw:z-index="180"><draw:object xlink:href="./Obj00DFED36" xlink:type="simple" xlink:show="embed" xlink:actuate="onLoad"/><draw:image xlink:href="./ObjectReplacements/Obj00DFED36" xlink:type="simple" xlink:show="embed" xlink:actuate="onLoad"/></draw:frame> ; <draw:frame draw:style-name="fr2" draw:name="Objet143" text:anchor-type="as-char" svg:width="0.623cm" svg:height="0.7cm" draw:z-index="181"><draw:object xlink:href="./Obj00DFED37" xlink:type="simple" xlink:show="embed" xlink:actuate="onLoad"/><draw:image xlink:href="./ObjectReplacements/Obj00DFED37" xlink:type="simple" xlink:show="embed" xlink:actuate="onLoad"/></draw:frame></text:p>
        </text:list-item>
      </text:list>
      <text:p text:style-name="_5f_Paragraphe_20_de_20_correction">On classe les fractions par ordre décroissant en commençant par celles supérieures à 1 :</text:p>
      <text:p text:style-name="P27"><draw:frame draw:style-name="fr2" draw:name="Objet144" text:anchor-type="as-char" svg:width="0.623cm" svg:height="0.7cm" draw:z-index="182"><draw:object xlink:href="./Obj00DFED38" xlink:type="simple" xlink:show="embed" xlink:actuate="onLoad"/><draw:image xlink:href="./ObjectReplacements/Obj00DFED38" xlink:type="simple" xlink:show="embed" xlink:actuate="onLoad"/></draw:frame><text:span text:style-name="T17"> &gt; </text:span><text:span text:style-name="T17"><draw:frame draw:style-name="fr2" draw:name="Objet145" text:anchor-type="as-char" svg:width="0.439cm" svg:height="0.7cm" draw:z-index="183"><draw:object xlink:href="./Obj00DFED39" xlink:type="simple" xlink:show="embed" xlink:actuate="onLoad"/><draw:image xlink:href="./ObjectReplacements/Obj00DFED39" xlink:type="simple" xlink:show="embed" xlink:actuate="onLoad"/></draw:frame></text:span><text:span text:style-name="T17"> &gt; </text:span><text:span text:style-name="T17"><draw:frame draw:style-name="fr2" draw:name="Objet146" text:anchor-type="as-char" svg:width="0.623cm" svg:height="0.7cm" draw:z-index="194"><draw:object xlink:href="./Obj00DFED3A" xlink:type="simple" xlink:show="embed" xlink:actuate="onLoad"/><draw:image xlink:href="./ObjectReplacements/Obj00DFED3A" xlink:type="simple" xlink:show="embed" xlink:actuate="onLoad"/></draw:frame></text:span><text:span text:style-name="T17"> &gt;</text:span> <draw:frame draw:style-name="fr2" draw:name="Objet147" text:anchor-type="as-char" svg:width="0.623cm" svg:height="0.7cm" draw:z-index="195"><draw:object xlink:href="./Obj00DFED3B" xlink:type="simple" xlink:show="embed" xlink:actuate="onLoad"/><draw:image xlink:href="./ObjectReplacements/Obj00DFED3B" xlink:type="simple" xlink:show="embed" xlink:actuate="onLoad"/></draw:frame> <text:span text:style-name="T17">&gt;</text:span> <draw:frame draw:style-name="fr2" draw:name="Objet148" text:anchor-type="as-char" svg:width="0.623cm" svg:height="0.7cm" draw:z-index="196"><draw:object xlink:href="./Obj00DFED3C" xlink:type="simple" xlink:show="embed" xlink:actuate="onLoad"/><draw:image xlink:href="./ObjectReplacements/Obj00DFED3C" xlink:type="simple" xlink:show="embed" xlink:actuate="onLoad"/></draw:frame>.</text:p>
      <text:list text:style-name="_5f_Numérotation_20_de_20_correction" text:continue-numbering="true">
        <text:list-item>
          <text:p text:style-name="P6">Calculs</text:p>
        </text:list-item>
      </text:list>
      <text:section text:style-name="Sect1" text:name="Section10">
        <text:p text:style-name="P28">B = <draw:frame draw:style-name="fr2" draw:name="Objet149" text:anchor-type="as-char" svg:width="0.439cm" svg:height="0.7cm" draw:z-index="197"><draw:object xlink:href="./Obj00DFECCD" xlink:type="simple" xlink:show="embed" xlink:actuate="onLoad"/><draw:image xlink:href="./ObjectReplacements/Obj00DFECCD" xlink:type="simple" xlink:show="embed" xlink:actuate="onLoad"/></draw:frame> + <draw:frame draw:style-name="fr2" draw:name="Objet150" text:anchor-type="as-char" svg:width="0.623cm" svg:height="0.7cm" draw:z-index="201"><draw:object xlink:href="./Obj00DFECCE" xlink:type="simple" xlink:show="embed" xlink:actuate="onLoad"/><draw:image xlink:href="./ObjectReplacements/Obj00DFECCE" xlink:type="simple" xlink:show="embed" xlink:actuate="onLoad"/></draw:frame><text:tab/> </text:p>
        <text:p text:style-name="P29">B= <draw:frame draw:style-name="fr2" draw:name="Objet103" text:anchor-type="as-char" svg:width="0.87cm" svg:height="0.7cm" draw:z-index="205"><draw:object xlink:href="./Obj00DFECD3" xlink:type="simple" xlink:show="embed" xlink:actuate="onLoad"/><draw:image xlink:href="./ObjectReplacements/Obj00DFECD3" xlink:type="simple" xlink:show="embed" xlink:actuate="onLoad"/></draw:frame> + <draw:frame draw:style-name="fr2" draw:name="Objet104" text:anchor-type="as-char" svg:width="0.623cm" svg:height="0.7cm" draw:z-index="207"><draw:object xlink:href="./Obj00DFECD4" xlink:type="simple" xlink:show="embed" xlink:actuate="onLoad"/><draw:image xlink:href="./ObjectReplacements/Obj00DFECD4" xlink:type="simple" xlink:show="embed" xlink:actuate="onLoad"/></draw:frame><text:tab/></text:p>
        <text:p text:style-name="P30">B = <draw:frame draw:style-name="fr2" draw:name="Objet105" text:anchor-type="as-char" svg:width="0.713cm" svg:height="0.7cm" draw:z-index="209"><draw:object xlink:href="./Obj00DFECD5" xlink:type="simple" xlink:show="embed" xlink:actuate="onLoad"/><draw:image xlink:href="./ObjectReplacements/Obj00DFECD5" xlink:type="simple" xlink:show="embed" xlink:actuate="onLoad"/></draw:frame> + <draw:frame draw:style-name="fr2" draw:name="Objet106" text:anchor-type="as-char" svg:width="0.623cm" svg:height="0.7cm" draw:z-index="210"><draw:object xlink:href="./Obj00DFECD6" xlink:type="simple" xlink:show="embed" xlink:actuate="onLoad"/><draw:image xlink:href="./ObjectReplacements/Obj00DFECD6" xlink:type="simple" xlink:show="embed" xlink:actuate="onLoad"/></draw:frame><text:tab/> </text:p>
        <text:p text:style-name="P31">B = <draw:frame draw:style-name="fr2" draw:name="Objet102" text:anchor-type="as-char" svg:width="0.713cm" svg:height="0.7cm" draw:z-index="211"><draw:object xlink:href="./Obj00DFECCC" xlink:type="simple" xlink:show="embed" xlink:actuate="onLoad"/><draw:image xlink:href="./ObjectReplacements/Obj00DFECCC" xlink:type="simple" xlink:show="embed" xlink:actuate="onLoad"/></draw:frame></text:p>
        <text:p text:style-name="P32">C = <draw:frame draw:style-name="fr2" draw:name="Objet155" text:anchor-type="as-char" svg:width="0.623cm" svg:height="0.7cm" draw:z-index="212"><draw:object xlink:href="./Obj00DFF02C" xlink:type="simple" xlink:show="embed" xlink:actuate="onLoad"/><draw:image xlink:href="./ObjectReplacements/Obj00DFF02C" xlink:type="simple" xlink:show="embed" xlink:actuate="onLoad"/></draw:frame> – <text:s/>5</text:p>
        <text:p text:style-name="P32">C = <draw:frame draw:style-name="fr2" draw:name="Objet76" text:anchor-type="as-char" svg:width="0.623cm" svg:height="0.7cm" draw:z-index="213"><draw:object xlink:href="./Obj00DFF02D" xlink:type="simple" xlink:show="embed" xlink:actuate="onLoad"/><draw:image xlink:href="./ObjectReplacements/Obj00DFF02D" xlink:type="simple" xlink:show="embed" xlink:actuate="onLoad"/></draw:frame> – <draw:frame draw:style-name="fr2" draw:name="Objet157" text:anchor-type="as-char" svg:width="1.051cm" svg:height="0.7cm" draw:z-index="214"><draw:object xlink:href="./Obj00DFF02E" xlink:type="simple" xlink:show="embed" xlink:actuate="onLoad"/><draw:image xlink:href="./ObjectReplacements/Obj00DFF02E" xlink:type="simple" xlink:show="embed" xlink:actuate="onLoad"/></draw:frame></text:p>
        <text:p text:style-name="P32">C = <draw:frame draw:style-name="fr2" draw:name="Objet110" text:anchor-type="as-char" svg:width="0.623cm" svg:height="0.7cm" draw:z-index="215"><draw:object xlink:href="./Obj00DFF02F" xlink:type="simple" xlink:show="embed" xlink:actuate="onLoad"/><draw:image xlink:href="./ObjectReplacements/Obj00DFF02F" xlink:type="simple" xlink:show="embed" xlink:actuate="onLoad"/></draw:frame> – <draw:frame draw:style-name="fr2" draw:name="Objet159" text:anchor-type="as-char" svg:width="0.623cm" svg:height="0.7cm" draw:z-index="216"><draw:object xlink:href="./Obj00DFF030" xlink:type="simple" xlink:show="embed" xlink:actuate="onLoad"/><draw:image xlink:href="./ObjectReplacements/Obj00DFF030" xlink:type="simple" xlink:show="embed" xlink:actuate="onLoad"/></draw:frame></text:p>
        <text:p text:style-name="P33">C = <draw:frame draw:style-name="fr2" draw:name="Objet160" text:anchor-type="as-char" svg:width="0.623cm" svg:height="0.7cm" draw:z-index="217"><draw:object xlink:href="./Obj00DFF02B" xlink:type="simple" xlink:show="embed" xlink:actuate="onLoad"/><draw:image xlink:href="./ObjectReplacements/Obj00DFF02B" xlink:type="simple" xlink:show="embed" xlink:actuate="onLoad"/></draw:frame> </text:p>
      </text:section>
      <text:list text:style-name="_5f_Numérotation_20_de_20_correction" text:continue-numbering="true">
        <text:list-item>
          <text:p text:style-name="P6">Calculs</text:p>
        </text:list-item>
      </text:list>
      <text:p text:style-name="P34">F<text:tab/>= <draw:frame draw:style-name="fr2" draw:name="Objet161" text:anchor-type="as-char" svg:width="0.623cm" svg:height="0.7cm" draw:z-index="26"><draw:object xlink:href="./Obj00DFED6C" xlink:type="simple" xlink:show="embed" xlink:actuate="onLoad"/><draw:image xlink:href="./ObjectReplacements/Obj00DFED6C" xlink:type="simple" xlink:show="embed" xlink:actuate="onLoad"/></draw:frame> × <draw:frame draw:style-name="fr2" draw:name="Objet162" text:anchor-type="as-char" svg:width="0.623cm" svg:height="0.7cm" draw:z-index="27"><draw:object xlink:href="./Obj00DFED6D" xlink:type="simple" xlink:show="embed" xlink:actuate="onLoad"/><draw:image xlink:href="./ObjectReplacements/Obj00DFED6D" xlink:type="simple" xlink:show="embed" xlink:actuate="onLoad"/></draw:frame> × <draw:frame draw:style-name="fr2" draw:name="Objet163" text:anchor-type="as-char" svg:width="0.439cm" svg:height="0.7cm" draw:z-index="28"><draw:object xlink:href="./Obj00DFED6E" xlink:type="simple" xlink:show="embed" xlink:actuate="onLoad"/><draw:image xlink:href="./ObjectReplacements/Obj00DFED6E" xlink:type="simple" xlink:show="embed" xlink:actuate="onLoad"/></draw:frame> = <draw:frame draw:style-name="fr2" draw:name="Objet164" text:anchor-type="as-char" svg:width="1.482cm" svg:height="0.7cm" draw:z-index="29"><draw:object xlink:href="./Obj00DFED6F" xlink:type="simple" xlink:show="embed" xlink:actuate="onLoad"/><draw:image xlink:href="./ObjectReplacements/Obj00DFED6F" xlink:type="simple" xlink:show="embed" xlink:actuate="onLoad"/></draw:frame> = <draw:frame draw:style-name="fr2" draw:name="Objet165" text:anchor-type="as-char" svg:width="0.439cm" svg:height="0.7cm" draw:z-index="30"><draw:object xlink:href="./Obj00DFED70" xlink:type="simple" xlink:show="embed" xlink:actuate="onLoad"/><draw:image xlink:href="./ObjectReplacements/Obj00DFED70" xlink:type="simple" xlink:show="embed" xlink:actuate="onLoad"/></draw:frame></text:p>
      <text:p text:style-name="P34">G<text:tab/>= <draw:frame draw:style-name="fr2" draw:name="Objet166" text:anchor-type="as-char" svg:width="0.713cm" svg:height="0.7cm" draw:z-index="31"><draw:object xlink:href="./Obj00DFED71" xlink:type="simple" xlink:show="embed" xlink:actuate="onLoad"/><draw:image xlink:href="./ObjectReplacements/Obj00DFED71" xlink:type="simple" xlink:show="embed" xlink:actuate="onLoad"/></draw:frame> × <draw:frame draw:style-name="fr2" draw:name="Objet167" text:anchor-type="as-char" svg:width="0.893cm" svg:height="0.7cm" draw:z-index="32"><draw:object xlink:href="./Obj00DFED72" xlink:type="simple" xlink:show="embed" xlink:actuate="onLoad"/><draw:image xlink:href="./ObjectReplacements/Obj00DFED72" xlink:type="simple" xlink:show="embed" xlink:actuate="onLoad"/></draw:frame> = <draw:frame draw:style-name="fr2" draw:name="Objet168" text:anchor-type="as-char" svg:width="2.544cm" svg:height="0.706cm" draw:z-index="33"><draw:object xlink:href="./Obj00DFED73" xlink:type="simple" xlink:show="embed" xlink:actuate="onLoad"/><draw:image xlink:href="./ObjectReplacements/Obj00DFED73" xlink:type="simple" xlink:show="embed" xlink:actuate="onLoad"/></draw:frame> = <text:span text:style-name="T18">1,8</text:span></text:p>
      <text:p text:style-name="P34">H<text:tab/>= <text:s/><draw:frame draw:style-name="fr2" draw:name="Objet169" text:anchor-type="as-char" svg:width="0.623cm" svg:height="0.7cm" draw:z-index="34"><draw:object xlink:href="./Obj00DFED74" xlink:type="simple" xlink:show="embed" xlink:actuate="onLoad"/><draw:image xlink:href="./ObjectReplacements/Obj00DFED74" xlink:type="simple" xlink:show="embed" xlink:actuate="onLoad"/></draw:frame> × <draw:frame draw:style-name="fr2" draw:name="Objet170" text:anchor-type="as-char" svg:width="0.623cm" svg:height="0.7cm" draw:z-index="35"><draw:object xlink:href="./Obj00DFED75" xlink:type="simple" xlink:show="embed" xlink:actuate="onLoad"/><draw:image xlink:href="./ObjectReplacements/Obj00DFED75" xlink:type="simple" xlink:show="embed" xlink:actuate="onLoad"/></draw:frame> = <draw:frame draw:style-name="fr2" draw:name="Objet171" text:anchor-type="as-char" svg:width="1.572cm" svg:height="0.7cm" draw:z-index="36"><draw:object xlink:href="./Obj00DFED76" xlink:type="simple" xlink:show="embed" xlink:actuate="onLoad"/><draw:image xlink:href="./ObjectReplacements/Obj00DFED76" xlink:type="simple" xlink:show="embed" xlink:actuate="onLoad"/></draw:frame> = <draw:frame draw:style-name="fr2" draw:name="Objet172" text:anchor-type="as-char" svg:width="0.439cm" svg:height="0.7cm" draw:z-index="37"><draw:object xlink:href="./Obj00DFED77" xlink:type="simple" xlink:show="embed" xlink:actuate="onLoad"/><draw:image xlink:href="./ObjectReplacements/Obj00DFED77" xlink:type="simple" xlink:show="embed" xlink:actuate="onLoad"/></draw:frame></text:p>
      <text:list text:style-name="_5f_Numérotation_20_de_20_correction" text:continue-numbering="true">
        <text:list-item>
          <text:p text:style-name="P6">Combien de roses la fleuriste a-t-elle vendues ?</text:p>
        </text:list-item>
      </text:list>
      <text:p text:style-name="P24"><draw:frame draw:style-name="fr2" draw:name="Objet173" text:anchor-type="as-char" svg:width="0.443cm" svg:height="0.7cm" draw:z-index="38"><draw:object xlink:href="./Obj00DFED78" xlink:type="simple" xlink:show="embed" xlink:actuate="onLoad"/><draw:image xlink:href="./ObjectReplacements/Obj00DFED78" xlink:type="simple" xlink:show="embed" xlink:actuate="onLoad"/></draw:frame> × 36 = <draw:frame draw:style-name="fr2" draw:name="Objet174" text:anchor-type="as-char" svg:width="1.302cm" svg:height="0.7cm" draw:z-index="39"><draw:object xlink:href="./Obj00DFED79" xlink:type="simple" xlink:show="embed" xlink:actuate="onLoad"/><draw:image xlink:href="./ObjectReplacements/Obj00DFED79" xlink:type="simple" xlink:show="embed" xlink:actuate="onLoad"/></draw:frame> = 27</text:p>
      <text:p text:style-name="_5f_Paragraphe_20_de_20_correction">La fleuriste a vendu <text:span text:style-name="T8">27 roses</text:span>.</text:p>
      <text:list text:style-name="_5f_Numérotation_20_de_20_correction" text:continue-numbering="true">
        <text:list-item>
          <text:p text:style-name="P6">On cherche le prix du livre après remise :</text:p>
        </text:list-item>
      </text:list>
      <text:p text:style-name="P35"><draw:frame draw:style-name="fr2" draw:name="Objet175" text:anchor-type="as-char" svg:width="0.803cm" svg:height="0.7cm" draw:z-index="106"><draw:object xlink:href="./Obj00DFEB80" xlink:type="simple" xlink:show="embed" xlink:actuate="onLoad"/><draw:image xlink:href="./ObjectReplacements/Obj00DFEB80" xlink:type="simple" xlink:show="embed" xlink:actuate="onLoad"/></draw:frame> × 30 = <draw:frame draw:style-name="fr2" draw:name="Objet176" text:anchor-type="as-char" svg:width="1.482cm" svg:height="0.7cm" draw:z-index="122"><draw:object xlink:href="./Obj00DFEB82" xlink:type="simple" xlink:show="embed" xlink:actuate="onLoad"/><draw:image xlink:href="./ObjectReplacements/Obj00DFEB82" xlink:type="simple" xlink:show="embed" xlink:actuate="onLoad"/></draw:frame> = <draw:frame draw:style-name="fr2" draw:name="Objet177" text:anchor-type="as-char" svg:width="0.439cm" svg:height="0.7cm" draw:z-index="206"><draw:object xlink:href="./Obj00DFEB84" xlink:type="simple" xlink:show="embed" xlink:actuate="onLoad"/><draw:image xlink:href="./ObjectReplacements/Obj00DFEB84" xlink:type="simple" xlink:show="embed" xlink:actuate="onLoad"/></draw:frame> = 1,5</text:p>
      <text:p text:style-name="_5f_Paragraphe_20_de_20_correction">La remise est de 1,5 €.</text:p>
      <text:p text:style-name="P36">30 – 1,5 = 28,5</text:p>
      <text:p text:style-name="_5f_Paragraphe_20_de_20_correction">Le livre coûte <text:span text:style-name="T8">28,5 €</text:span><text:span text:style-name="T9"> </text:span>après la remise.</text:p>
      <text:list text:style-name="_5f_Numérotation_20_de_20_correction" text:continue-numbering="true">
        <text:list-item>
          <text:p text:style-name="P6">On cherche le quart des cinq septièmes de 420 L :</text:p>
        </text:list-item>
      </text:list>
      <text:p text:style-name="_5f_Paragraphe_20_de_20_correction"><draw:frame draw:style-name="fr2" draw:name="Objet180" text:anchor-type="as-char" svg:width="0.443cm" svg:height="0.7cm" draw:z-index="218"><draw:object xlink:href="./Obj00DFEB88" xlink:type="simple" xlink:show="embed" xlink:actuate="onLoad"/><draw:image xlink:href="./ObjectReplacements/Obj00DFEB88" xlink:type="simple" xlink:show="embed" xlink:actuate="onLoad"/></draw:frame><text:span text:style-name="T19"> </text:span>×<text:span text:style-name="T19"> </text:span><text:span text:style-name="T19"><draw:frame draw:style-name="fr2" draw:name="Objet181" text:anchor-type="as-char" svg:width="0.439cm" svg:height="0.7cm" draw:z-index="219"><draw:object xlink:href="./Obj00DFEB89" xlink:type="simple" xlink:show="embed" xlink:actuate="onLoad"/><draw:image xlink:href="./ObjectReplacements/Obj00DFEB89" xlink:type="simple" xlink:show="embed" xlink:actuate="onLoad"/></draw:frame></text:span><text:span text:style-name="T19"> </text:span>×<text:span text:style-name="T19"> </text:span>420<text:span text:style-name="T19"> </text:span>=<draw:frame draw:style-name="fr2" draw:name="Objet182" text:anchor-type="as-char" svg:width="2.769cm" svg:height="0.7cm" draw:z-index="220"><draw:object xlink:href="./Obj00DFEB8A" xlink:type="simple" xlink:show="embed" xlink:actuate="onLoad"/><draw:image xlink:href="./ObjectReplacements/Obj00DFEB8A" xlink:type="simple" xlink:show="embed" xlink:actuate="onLoad"/></draw:frame>= 1× 5<text:span text:style-name="T19"> </text:span><text:span text:style-name="T20">× 15 = </text:span>75</text:p>
      <text:p text:style-name="_5f_Paragraphe_20_de_20_correction">Le quart des cinq septièmes de 420 est <text:span text:style-name="T8">75 L</text:span>.</text:p>
      <text:list text:style-name="_5f_Numérotation_20_de_20_correction" text:continue-numbering="true">
        <text:list-header>
          <text:p text:style-name="P37"/>
        </text:list-header>
      </text:list>
      <text:p text:style-name="_5f_Paragraphe_20_de_20_correction"><draw:rect text:anchor-type="as-char" svg:y="0cm" draw:z-index="2" draw:style-name="gr2" draw:text-style-name="P5" svg:width="7.751cm" svg:height="1.001cm"><text:p text:style-name="P1"><text:span text:style-name="T5">Chapitre N3</text:span></text:p><text:p text:style-name="P1"><text:span text:style-name="T5">Nombres relatifs</text:span></text:p></draw:rect></text:p>
      <text:list text:style-name="_5f_Numérotation_20_de_20_correction">
        <text:list-item text:start-value="1">
          <text:p text:style-name="P6">Les nombres relatifs <text:span text:style-name="T21">+ 1 235</text:span> ; <text:span text:style-name="T21">0</text:span> et <text:span text:style-name="T21">3,5</text:span> sont positifs, ils s'écrivent avec le signe <text:span text:style-name="T21">+</text:span><text:span text:style-name="T22"> </text:span>et les nombres relatifs <text:span text:style-name="T8">– 587</text:span> ; <text:span text:style-name="T8">0</text:span> et <text:span text:style-name="T8">– 0,001</text:span> sont négatifs, ils s'écrivent avec le signe  <text:span text:style-name="T8">–</text:span> .</text:p>
        </text:list-item>
        <text:list-item>
          <text:p text:style-name="P6">Les opposés des nombres relatifs <text:s/>– 2 531 ; 0 ; 1 245 ; – 0,03 ; + 0,003 sont respectivement :</text:p>
        </text:list-item>
      </text:list>
      <text:p text:style-name="P24"><text:span text:style-name="T8">+ 2 531 ; 0 ; – 1 245 ; + 0,03 ; – 0, 003</text:span>.</text:p>
      <text:list text:style-name="_5f_Numérotation_20_de_20_correction" text:continue-numbering="true">
        <text:list-item>
          <text:p text:style-name="P6">Sur une droite graduée tracée à l'échelle 3/5 :</text:p>
        </text:list-item>
      </text:list>
      <text:p text:style-name="P38"><draw:g text:anchor-type="as-char" svg:y="0cm" draw:z-index="69" draw:style-name="gr5"><draw:line draw:style-name="gr6" draw:text-style-name="P39" svg:x1="0cm" svg:y1="0.381cm" svg:x2="7.751cm" svg:y2="0.381cm"><text:p/></draw:line><draw:frame draw:style-name="gr7" draw:text-style-name="P41" svg:width="0.376cm" svg:height="0.332cm" svg:x="5.904cm" svg:y="0.469cm"><draw:text-box><text:p text:style-name="P40"><text:span text:style-name="T23">+2</text:span></text:p></draw:text-box></draw:frame><draw:g draw:style-name="gr8"><draw:line draw:style-name="gr9" draw:text-style-name="P42" svg:x1="3.618cm" svg:y1="0.439cm" svg:x2="3.736cm" svg:y2="0.323cm"><text:p/></draw:line><draw:line draw:style-name="gr10" draw:text-style-name="P42" svg:x1="3.736cm" svg:y1="0.439cm" svg:x2="3.618cm" svg:y2="0.323cm"><text:p/></draw:line></draw:g><draw:line draw:style-name="gr11" draw:text-style-name="P39" svg:x1="2.491cm" svg:y1="0.309cm" svg:x2="2.491cm" svg:y2="0.454cm"><text:p/></draw:line><draw:line draw:style-name="gr11" draw:text-style-name="P43" svg:x1="3.083cm" svg:y1="0.309cm" svg:x2="3.083cm" svg:y2="0.454cm"><text:p/></draw:line><draw:line draw:style-name="gr11" draw:text-style-name="P43" svg:x1="3.674cm" svg:y1="0.309cm" svg:x2="3.674cm" svg:y2="0.454cm"><text:p/></draw:line><draw:line draw:style-name="gr11" draw:text-style-name="P43" svg:x1="4.267cm" svg:y1="0.309cm" svg:x2="4.267cm" svg:y2="0.454cm"><text:p/></draw:line><draw:line draw:style-name="gr11" draw:text-style-name="P43" svg:x1="4.86cm" svg:y1="0.309cm" svg:x2="4.86cm" svg:y2="0.454cm"><text:p/></draw:line><draw:line draw:style-name="gr11" draw:text-style-name="P43" svg:x1="5.45cm" svg:y1="0.309cm" svg:x2="5.45cm" svg:y2="0.454cm"><text:p/></draw:line><draw:line draw:style-name="gr11" draw:text-style-name="P43" svg:x1="6.041cm" svg:y1="0.309cm" svg:x2="6.041cm" svg:y2="0.454cm"><text:p/></draw:line><draw:line draw:style-name="gr11" draw:text-style-name="P43" svg:x1="6.632cm" svg:y1="0.309cm" svg:x2="6.632cm" svg:y2="0.454cm"><text:p/></draw:line><draw:line draw:style-name="gr11" draw:text-style-name="P43" svg:x1="7.225cm" svg:y1="0.309cm" svg:x2="7.225cm" svg:y2="0.454cm"><text:p/></draw:line><draw:frame draw:style-name="gr7" draw:text-style-name="P44" svg:width="0.376cm" svg:height="0.332cm" svg:x="4.731cm" svg:y="0.467cm"><draw:text-box><text:p text:style-name="P40"><text:span text:style-name="T23">+1</text:span></text:p></draw:text-box></draw:frame><draw:frame draw:style-name="gr12" draw:text-style-name="P45" svg:width="0.19cm" svg:height="0.346cm" svg:x="1.845cm" svg:y="0.009cm"><draw:text-box><text:p text:style-name="P40"><text:span text:style-name="T24">B</text:span></text:p></draw:text-box></draw:frame><draw:g draw:style-name="gr8"><draw:line draw:style-name="gr13" draw:text-style-name="P42" svg:x1="1.842cm" svg:y1="0.441cm" svg:x2="1.96cm" svg:y2="0.323cm"><text:p/></draw:line><draw:line draw:style-name="gr14" draw:text-style-name="P42" svg:x1="1.96cm" svg:y1="0.441cm" svg:x2="1.842cm" svg:y2="0.323cm"><text:p/></draw:line></draw:g><draw:line draw:style-name="gr11" draw:text-style-name="P43" svg:x1="6.634cm" svg:y1="0.309cm" svg:x2="6.634cm" svg:y2="0.454cm"><text:p/></draw:line><draw:frame draw:style-name="gr12" draw:text-style-name="P45" svg:width="0.19cm" svg:height="0.346cm" svg:x="7.161cm" svg:y="0.009cm"><draw:text-box><text:p text:style-name="P40"><text:span text:style-name="T24">A</text:span></text:p></draw:text-box></draw:frame><draw:g draw:style-name="gr8"><draw:line draw:style-name="gr15" draw:text-style-name="P42" svg:x1="7.167cm" svg:y1="0.439cm" svg:x2="7.285cm" svg:y2="0.323cm"><text:p/></draw:line><draw:line draw:style-name="gr16" draw:text-style-name="P42" svg:x1="7.285cm" svg:y1="0.439cm" svg:x2="7.167cm" svg:y2="0.323cm"><text:p/></draw:line></draw:g><draw:frame draw:style-name="gr7" draw:text-style-name="P41" svg:width="0.376cm" svg:height="0.332cm" svg:x="7.086cm" svg:y="0.471cm"><draw:text-box><text:p text:style-name="P40"><text:span text:style-name="T23">+3</text:span></text:p></draw:text-box></draw:frame><draw:frame draw:style-name="gr12" draw:text-style-name="P45" svg:width="0.19cm" svg:height="0.346cm" svg:x="6.57cm" svg:y="0cm"><draw:text-box><text:p text:style-name="P40"><text:span text:style-name="T24">C</text:span></text:p></draw:text-box></draw:frame><draw:frame draw:style-name="gr17" draw:text-style-name="P41" svg:width="0.618cm" svg:height="0.332cm" svg:x="6.399cm" svg:y="0.473cm"><draw:text-box><text:p text:style-name="P40"><text:span text:style-name="T23">+2,5</text:span></text:p></draw:text-box></draw:frame><draw:g draw:style-name="gr8"><draw:line draw:style-name="gr18" draw:text-style-name="P42" svg:x1="6.576cm" svg:y1="0.441cm" svg:x2="6.694cm" svg:y2="0.323cm"><text:p/></draw:line><draw:line draw:style-name="gr19" draw:text-style-name="P42" svg:x1="6.694cm" svg:y1="0.441cm" svg:x2="6.576cm" svg:y2="0.323cm"><text:p/></draw:line></draw:g><draw:line draw:style-name="gr11" draw:text-style-name="P43" svg:x1="6.636cm" svg:y1="0.309cm" svg:x2="6.636cm" svg:y2="0.454cm"><text:p/></draw:line><draw:line draw:style-name="gr11" draw:text-style-name="P43" svg:x1="1.901cm" svg:y1="0.31cm" svg:x2="1.901cm" svg:y2="0.455cm"><text:p/></draw:line><draw:line draw:style-name="gr11" draw:text-style-name="P39" svg:x1="1.309cm" svg:y1="0.31cm" svg:x2="1.309cm" svg:y2="0.455cm"><text:p/></draw:line><draw:line draw:style-name="gr11" draw:text-style-name="P43" svg:x1="1.9cm" svg:y1="0.31cm" svg:x2="1.9cm" svg:y2="0.455cm"><text:p/></draw:line><draw:frame draw:style-name="gr20" draw:text-style-name="P44" svg:width="0.168cm" svg:height="0.332cm" svg:x="3.584cm" svg:y="0.469cm"><draw:text-box><text:p text:style-name="P40"><text:span text:style-name="T23">0</text:span></text:p></draw:text-box></draw:frame><draw:line draw:style-name="gr11" draw:text-style-name="P39" svg:x1="0.716cm" svg:y1="0.309cm" svg:x2="0.716cm" svg:y2="0.454cm"><text:p/></draw:line><draw:line draw:style-name="gr11" draw:text-style-name="P43" svg:x1="0.125cm" svg:y1="0.31cm" svg:x2="0.125cm" svg:y2="0.455cm"><text:p/></draw:line><draw:frame draw:style-name="gr21" draw:text-style-name="P44" svg:width="0.295cm" svg:height="0.332cm" svg:x="2.364cm" svg:y="0.467cm"><draw:text-box><text:p text:style-name="P40"><text:span text:style-name="T25">–</text:span><text:span text:style-name="T23">1</text:span></text:p></draw:text-box></draw:frame><draw:frame draw:style-name="gr21" draw:text-style-name="P44" svg:width="0.295cm" svg:height="0.332cm" svg:x="1.254cm" svg:y="0.467cm"><draw:text-box><text:p text:style-name="P40"><text:span text:style-name="T25">–</text:span><text:span text:style-name="T25">2</text:span></text:p></draw:text-box></draw:frame><draw:frame draw:style-name="gr21" draw:text-style-name="P44" svg:width="0.295cm" svg:height="0.332cm" svg:x="0.012cm" svg:y="0.467cm"><draw:text-box><text:p text:style-name="P40"><text:span text:style-name="T25">–</text:span><text:span text:style-name="T25">3</text:span></text:p></draw:text-box></draw:frame><draw:frame draw:style-name="gr22" draw:text-style-name="P45" svg:width="0.214cm" svg:height="0.346cm" svg:x="0.071cm" svg:y="0cm"><draw:text-box><text:p text:style-name="P40"><text:span text:style-name="T24">D</text:span></text:p></draw:text-box></draw:frame><draw:g draw:style-name="gr8"><draw:line draw:style-name="gr23" draw:text-style-name="P42" svg:x1="0.067cm" svg:y1="0.441cm" svg:x2="0.185cm" svg:y2="0.323cm"><text:p/></draw:line><draw:line draw:style-name="gr24" draw:text-style-name="P42" svg:x1="0.185cm" svg:y1="0.441cm" svg:x2="0.067cm" svg:y2="0.323cm"><text:p/></draw:line></draw:g><draw:frame draw:style-name="gr25" draw:text-style-name="P44" svg:width="0.533cm" svg:height="0.332cm" svg:x="1.713cm" svg:y="0.467cm"><draw:text-box><text:p text:style-name="P40"><text:span text:style-name="T25">–</text:span><text:span text:style-name="T23">1,5</text:span></text:p></draw:text-box></draw:frame><draw:frame draw:style-name="gr22" draw:text-style-name="P45" svg:width="0.214cm" svg:height="0.346cm" svg:x="3.545cm" svg:y="0.009cm"><draw:text-box><text:p text:style-name="P40"><text:span text:style-name="T24">O</text:span></text:p></draw:text-box></draw:frame></draw:g></text:p>
      <text:p text:style-name="_5f_Paragraphe_20_de_20_correction">Les <text:span text:style-name="T8">abscisses</text:span> des points A et D sont <text:span text:style-name="T8">opposées</text:span> donc les <text:span text:style-name="T8">points</text:span> A et D sont <text:span text:style-name="T8">symétriques</text:span> par rapport à l'origine du repère.</text:p>
      <text:list text:style-name="_5f_Numérotation_20_de_20_correction" text:continue-numbering="true">
        <text:list-item>
          <text:p text:style-name="P6">Les distances à zéro des nombres <text:span text:style-name="T26">+ 5,7 ; </text:span><text:span text:style-name="T27">– 5,8 ; + 64,78 et – 123,4</text:span><text:span text:style-name="T28"> </text:span>sont respectivement : </text:p>
        </text:list-item>
      </text:list>
      <text:p text:style-name="P24"><text:span text:style-name="T8">5,7 ; 5,8 ; 64,78 et 123,4</text:span>.</text:p>
      <text:list text:style-name="_5f_Numérotation_20_de_20_correction" text:continue-numbering="true">
        <text:list-item>
          <text:p text:style-name="P6"><draw:g text:anchor-type="paragraph" draw:z-index="70" draw:style-name="gr26"><draw:frame draw:style-name="gr27" draw:text-style-name="P46" svg:width="0.216cm" svg:height="0.346cm" svg:x="5.602cm" svg:y="0.635cm"><draw:text-box><text:p text:style-name="P40"><text:span text:style-name="T29">H</text:span></text:p></draw:text-box></draw:frame><draw:g draw:style-name="gr8"><draw:line draw:style-name="gr28" draw:text-style-name="P8" svg:x1="5.175cm" svg:y1="0.302cm" svg:x2="7.674cm" svg:y2="0.302cm"><text:p/></draw:line><draw:line draw:style-name="gr28" draw:text-style-name="P8" svg:x1="5.175cm" svg:y1="0.552cm" svg:x2="7.674cm" svg:y2="0.552cm"><text:p/></draw:line><draw:line draw:style-name="gr28" draw:text-style-name="P8" svg:x1="5.175cm" svg:y1="0.801cm" svg:x2="7.674cm" svg:y2="0.801cm"><text:p/></draw:line><draw:line draw:style-name="gr28" draw:text-style-name="P8" svg:x1="5.175cm" svg:y1="1.052cm" svg:x2="7.674cm" svg:y2="1.052cm"><text:p/></draw:line><draw:line draw:style-name="gr28" draw:text-style-name="P8" svg:x1="5.175cm" svg:y1="1.302cm" svg:x2="7.674cm" svg:y2="1.302cm"><text:p/></draw:line><draw:line draw:style-name="gr29" draw:text-style-name="P8" svg:x1="5.175cm" svg:y1="1.553cm" svg:x2="7.674cm" svg:y2="1.553cm"><text:p/></draw:line><draw:line draw:style-name="gr28" draw:text-style-name="P8" svg:x1="5.175cm" svg:y1="1.801cm" svg:x2="7.674cm" svg:y2="1.801cm"><text:p/></draw:line><draw:line draw:style-name="gr28" draw:text-style-name="P8" svg:x1="5.175cm" svg:y1="2.052cm" svg:x2="7.674cm" svg:y2="2.052cm"><text:p/></draw:line><draw:line draw:style-name="gr28" draw:text-style-name="P8" svg:x1="5.175cm" svg:y1="2.302cm" svg:x2="7.674cm" svg:y2="2.302cm"><text:p/></draw:line><draw:line draw:style-name="gr28" draw:text-style-name="P8" svg:x1="5.175cm" svg:y1="2.801cm" svg:x2="5.175cm" svg:y2="0.302cm"><text:p/></draw:line><draw:line draw:style-name="gr28" draw:text-style-name="P8" svg:x1="5.425cm" svg:y1="2.801cm" svg:x2="5.425cm" svg:y2="0.302cm"><text:p/></draw:line><draw:line draw:style-name="gr28" draw:text-style-name="P8" svg:x1="5.674cm" svg:y1="2.801cm" svg:x2="5.674cm" svg:y2="0.302cm"><text:p/></draw:line><draw:line draw:style-name="gr28" draw:text-style-name="P8" svg:x1="5.925cm" svg:y1="2.801cm" svg:x2="5.925cm" svg:y2="0.302cm"><text:p/></draw:line><draw:line draw:style-name="gr28" draw:text-style-name="P8" svg:x1="6.175cm" svg:y1="2.801cm" svg:x2="6.175cm" svg:y2="0.302cm"><text:p/></draw:line><draw:line draw:style-name="gr29" draw:text-style-name="P8" svg:x1="6.426cm" svg:y1="2.801cm" svg:x2="6.426cm" svg:y2="0.302cm"><text:p/></draw:line><draw:line draw:style-name="gr28" draw:text-style-name="P8" svg:x1="6.674cm" svg:y1="2.801cm" svg:x2="6.674cm" svg:y2="0.302cm"><text:p/></draw:line><draw:line draw:style-name="gr28" draw:text-style-name="P8" svg:x1="6.925cm" svg:y1="2.801cm" svg:x2="6.925cm" svg:y2="0.302cm"><text:p/></draw:line><draw:line draw:style-name="gr28" draw:text-style-name="P8" svg:x1="7.175cm" svg:y1="2.801cm" svg:x2="7.175cm" svg:y2="0.302cm"><text:p/></draw:line><draw:line draw:style-name="gr28" draw:text-style-name="P8" svg:x1="5.175cm" svg:y1="2.553cm" svg:x2="7.674cm" svg:y2="2.553cm"><text:p/></draw:line><draw:line draw:style-name="gr28" draw:text-style-name="P8" svg:x1="5.175cm" svg:y1="2.801cm" svg:x2="7.674cm" svg:y2="2.801cm"><text:p/></draw:line><draw:line draw:style-name="gr28" draw:text-style-name="P8" svg:x1="7.426cm" svg:y1="2.801cm" svg:x2="7.426cm" svg:y2="0.302cm"><text:p/></draw:line><draw:line draw:style-name="gr28" draw:text-style-name="P8" svg:x1="7.674cm" svg:y1="2.801cm" svg:x2="7.674cm" svg:y2="0.302cm"><text:p/></draw:line></draw:g><draw:g draw:style-name="gr8"><draw:line draw:style-name="gr30" draw:text-style-name="P8" svg:x1="5.826cm" svg:y1="0.699cm" svg:x2="6.025cm" svg:y2="0.897cm"><text:p/></draw:line><draw:line draw:style-name="gr31" draw:text-style-name="P8" svg:x1="5.826cm" svg:y1="0.897cm" svg:x2="6.025cm" svg:y2="0.699cm"><text:p/></draw:line></draw:g><draw:g draw:style-name="gr8"><draw:line draw:style-name="gr32" draw:text-style-name="P8" svg:x1="6.828cm" svg:y1="0.699cm" svg:x2="7.029cm" svg:y2="0.897cm"><text:p/></draw:line><draw:line draw:style-name="gr33" draw:text-style-name="P8" svg:x1="6.828cm" svg:y1="0.897cm" svg:x2="7.029cm" svg:y2="0.699cm"><text:p/></draw:line></draw:g><draw:g draw:style-name="gr8"><draw:line draw:style-name="gr34" draw:text-style-name="P8" svg:x1="6.828cm" svg:y1="2.203cm" svg:x2="7.029cm" svg:y2="2.402cm"><text:p/></draw:line><draw:line draw:style-name="gr35" draw:text-style-name="P8" svg:x1="6.828cm" svg:y1="2.402cm" svg:x2="7.029cm" svg:y2="2.203cm"><text:p/></draw:line></draw:g><draw:g draw:style-name="gr8"><draw:line draw:style-name="gr36" draw:text-style-name="P8" svg:x1="5.826cm" svg:y1="2.202cm" svg:x2="6.025cm" svg:y2="2.401cm"><text:p/></draw:line><draw:line draw:style-name="gr37" draw:text-style-name="P8" svg:x1="5.826cm" svg:y1="2.401cm" svg:x2="6.025cm" svg:y2="2.202cm"><text:p/></draw:line></draw:g><draw:line draw:style-name="gr38" draw:text-style-name="P8" svg:x1="6.674cm" svg:y1="1.452cm" svg:x2="6.674cm" svg:y2="1.651cm"><text:p/></draw:line><draw:line draw:style-name="gr38" draw:text-style-name="P8" svg:x1="6.325cm" svg:y1="1.302cm" svg:x2="6.524cm" svg:y2="1.302cm"><text:p/></draw:line><draw:frame draw:style-name="gr39" draw:text-style-name="P46" svg:width="0.205cm" svg:height="0.346cm" svg:x="5.641cm" svg:y="2.156cm"><draw:text-box><text:p text:style-name="P40"><text:span text:style-name="T29">F</text:span></text:p></draw:text-box></draw:frame><draw:frame draw:style-name="gr40" draw:text-style-name="P46" svg:width="0.242cm" svg:height="0.346cm" svg:x="7.045cm" svg:y="2.158cm"><draw:text-box><text:p text:style-name="P40"><text:span text:style-name="T29">G</text:span></text:p></draw:text-box></draw:frame><draw:frame draw:style-name="gr41" draw:text-style-name="P46" svg:width="0.205cm" svg:height="0.346cm" svg:x="7.059cm" svg:y="0.632cm"><draw:text-box><text:p text:style-name="P40"><text:span text:style-name="T29">E</text:span></text:p></draw:text-box></draw:frame><draw:frame draw:style-name="gr42" draw:text-style-name="P47" svg:width="0.452cm" svg:height="0.346cm" svg:x="6.45cm" svg:y="1.632cm"><draw:text-box><text:p text:style-name="P40"><text:span text:style-name="T30">+1</text:span></text:p></draw:text-box></draw:frame><draw:frame draw:style-name="gr43" draw:text-style-name="P47" svg:width="0.452cm" svg:height="0.346cm" svg:x="5.814cm" svg:y="1.133cm"><draw:text-box><text:p text:style-name="P40"><text:span text:style-name="T30">+1</text:span></text:p></draw:text-box></draw:frame></draw:g>Dans un repère :</text:p>
        </text:list-item>
      </text:list>
      <text:p text:style-name="_5f_Paragraphe_20_de_20_correction">(Repère tracé à l'échelle ¼)</text:p>
      <text:p text:style-name="_5f_Paragraphe_20_de_20_correction"/>
      <text:list text:style-name="_5f_Numérotation_20_de_20_correction" text:continue-numbering="true">
        <text:list-item>
          <text:p text:style-name="P6">Lecture <text:s text:c="2"/>de coordonnées</text:p>
        </text:list-item>
      </text:list>
      <text:section text:style-name="Sect3" text:name="Section3">
        <text:p text:style-name="_5f_Paragraphe_20_de_20_correction">K(<text:span text:style-name="T8">– 1,5 ; 1</text:span>)</text:p>
        <text:p text:style-name="_5f_Paragraphe_20_de_20_correction">L(<text:span text:style-name="T8">– 2,5 ; 0</text:span>)</text:p>
        <text:p text:style-name="_5f_Paragraphe_20_de_20_correction">M(<text:span text:style-name="T8">1 ; – 1,5</text:span>)</text:p>
        <text:p text:style-name="_5f_Paragraphe_20_de_20_correction">N(<text:span text:style-name="T8">0 ; 0,5</text:span>)</text:p>
        <text:p text:style-name="_5f_Paragraphe_20_de_20_correction">P(<text:span text:style-name="T8">2 ; – 0,5</text:span>)</text:p>
        <text:p text:style-name="_5f_Paragraphe_20_de_20_correction">R(<text:span text:style-name="T8">– 2 ; – 1,5</text:span>)</text:p>
      </text:section>
      <text:list text:style-name="_5f_Numérotation_20_de_20_correction" text:continue-numbering="true">
        <text:list-item>
          <text:p text:style-name="P48">Comparaison de nombres relatifs :</text:p>
        </text:list-item>
      </text:list>
      <text:section text:style-name="Sect4" text:name="Section11">
        <text:list text:style-name="_5f_Numérotation_20_de_20_correction" text:continue-numbering="true">
          <text:list-item>
            <text:list text:continue-numbering="true">
              <text:list-item>
                <text:p text:style-name="P49"><text:span text:style-name="T31"><text:tab/></text:span><text:span text:style-name="T32">+ 5<text:tab/>&lt; + </text:span><text:span text:style-name="T33">9</text:span></text:p>
              </text:list-item>
              <text:list-item>
                <text:p text:style-name="P49"><text:span text:style-name="T31"><text:tab/></text:span><text:span text:style-name="T32">– 3<text:tab/>&lt; + 8</text:span></text:p>
              </text:list-item>
              <text:list-item>
                <text:p text:style-name="P49"><text:tab/><text:span text:style-name="T8">– 6<text:tab/>&gt; – 12</text:span></text:p>
              </text:list-item>
              <text:list-item>
                <text:p text:style-name="P50"><text:span text:style-name="T34"><text:tab/></text:span><text:span text:style-name="T8">– 5<text:tab/>&gt;  – 9</text:span></text:p>
              </text:list-item>
              <text:list-item>
                <text:p text:style-name="P51"><text:span text:style-name="T35"><text:s/></text:span><text:span text:style-name="T10">+ 5,1 &gt; – 5,3</text:span></text:p>
              </text:list-item>
              <text:list-item>
                <text:p text:style-name="P52"><text:span text:style-name="T34"><text:tab/></text:span><text:span text:style-name="T8">– 6,2<text:tab/>&gt;  – 6,4</text:span></text:p>
              </text:list-item>
            </text:list>
          </text:list-item>
        </text:list>
      </text:section>
      <text:list text:style-name="_5f_Numérotation_20_de_20_correction" text:continue-numbering="true">
        <text:list-item>
          <text:p text:style-name="P6">Ordre croissant</text:p>
          <text:list>
            <text:list-item>
              <text:p text:style-name="P53"><text:s/><text:span text:style-name="T10">– 7 &lt; – 5 &lt; 0 &lt; + 5 &lt; + 12</text:span></text:p>
            </text:list-item>
            <text:list-item>
              <text:p text:style-name="P54"><text:s/><text:span text:style-name="T10">– 24 &lt; – 4,2 &lt; – 4 &lt; – 2,4 &lt; 0 &lt; + 2,4</text:span></text:p>
            </text:list-item>
            <text:list-item>
              <text:p text:style-name="P54"><text:s/><text:span text:style-name="T10">– 3,23 &lt; – 2,42 &lt; – 2,4 &lt; + 2,3 &lt; + 2,33</text:span></text:p>
            </text:list-item>
          </text:list>
        </text:list-item>
        <text:list-item>
          <text:p text:style-name="P55">Calculs</text:p>
        </text:list-item>
      </text:list>
      <text:section text:style-name="Sect1" text:name="Section12">
        <text:p text:style-name="P56">C<text:tab/>= (<text:span text:style-name="T36">– 11) + (– 9)</text:span></text:p>
        <text:p text:style-name="P56">C = <text:span text:style-name="T8">(– 20)</text:span></text:p>
        <text:p text:style-name="P57">D<text:tab/>= (+ 12) + (– 15)</text:p>
        <text:p text:style-name="P56">D =<text:span text:style-name="T9"> </text:span><text:span text:style-name="T8">(– 3)</text:span></text:p>
        <text:p text:style-name="P57">E<text:tab/>= (+ 1) + (+ 3) + (– 2)</text:p>
        <text:p text:style-name="P56">E = (+ 4) + (– 2) </text:p>
        <text:p text:style-name="P56">E = <text:span text:style-name="T8">(+ 2)</text:span></text:p>
        <text:p text:style-name="P57">F<text:tab/>= (– 10,8) + (+ 2,5)</text:p>
        <text:p text:style-name="P56">F = <text:span text:style-name="T8">(– 8,3)</text:span></text:p>
        <text:p text:style-name="P57">G<text:tab/>= (+ 25,2) + (– 15,3)</text:p>
        <text:p text:style-name="P56">G = <text:span text:style-name="T8">(+ 9,9)</text:span></text:p>
        <text:p text:style-name="P57">H<text:tab/>=<text:span text:style-name="T37"> </text:span>(–<text:span text:style-name="T37"> </text:span>21,15)<text:span text:style-name="T37"> </text:span>+ (+ 21,15)</text:p>
        <text:p text:style-name="P58">H<text:tab/>= <text:span text:style-name="T8">(0)</text:span></text:p>
      </text:section>
      <text:list text:style-name="_5f_Numérotation_20_de_20_correction" text:continue-numbering="true">
        <text:list-item>
          <text:p text:style-name="P6">De la soustraction à l'addition</text:p>
          <text:list>
            <text:list-item>
              <text:p text:style-name="P15">(+ 5) – (– 6) = (+ 5) <text:span text:style-name="T8">+</text:span> (<text:span text:style-name="T8">+</text:span> 6) </text:p>
            </text:list-item>
            <text:list-item>
              <text:p text:style-name="P15">(– 3) – (+ 2) = (– 3) <text:span text:style-name="T8">+</text:span> (<text:span text:style-name="T38">–</text:span> 2)</text:p>
            </text:list-item>
            <text:list-item>
              <text:p text:style-name="P15">(+ 4) – (+ 8) = (+ 4) <text:span text:style-name="T8">+</text:span> (<text:span text:style-name="T8">–</text:span> 8)</text:p>
            </text:list-item>
            <text:list-item>
              <text:p text:style-name="P15">(– 7) – (– 3,8) = (– 7) <text:span text:style-name="T8">+</text:span> (<text:span text:style-name="T8">+</text:span> 3,8)</text:p>
            </text:list-item>
            <text:list-item>
              <text:p text:style-name="P15">(– 2,3) – (+ 7) = (– 2,3) <text:span text:style-name="T8">+</text:span> (<text:span text:style-name="T8">–</text:span> 7)</text:p>
            </text:list-item>
            <text:list-item>
              <text:p text:style-name="P15">(+ 6,1) – (– 2)= (+ 6,1) <text:span text:style-name="T8">+</text:span> (<text:span text:style-name="T8">+</text:span> 2)</text:p>
            </text:list-item>
          </text:list>
        </text:list-item>
        <text:list-item>
          <text:p text:style-name="P6">Calculs</text:p>
        </text:list-item>
      </text:list>
      <text:section text:style-name="Sect1" text:name="Section13">
        <text:list text:style-name="_5f_Numérotation_20_de_20_correction" text:continue-numbering="true">
          <text:list-item>
            <text:list text:continue-numbering="true">
              <text:list-item>
                <text:p text:style-name="P59">(+ 3) – (– 6)</text:p>
              </text:list-item>
            </text:list>
          </text:list-item>
        </text:list>
        <text:p text:style-name="P60"><text:tab/>= (+ 3) + (+ 6)</text:p>
        <text:p text:style-name="P60"><text:tab/>= <text:span text:style-name="T8">(+ 9)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61">(– 3) – (– 3)</text:p>
              </text:list-item>
            </text:list>
          </text:list-item>
        </text:list>
        <text:p text:style-name="P60"><text:tab/>= (– 3) + (+ 3)</text:p>
        <text:p text:style-name="P60"><text:tab/>= <text:span text:style-name="T8">(0)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61">(+ 7) – (+ 3)</text:p>
              </text:list-item>
            </text:list>
          </text:list-item>
        </text:list>
        <text:p text:style-name="P60"><text:tab/>= (+ 7) + (– 3)</text:p>
        <text:p text:style-name="P60"><text:tab/>=<text:span text:style-name="T9"> </text:span><text:span text:style-name="T8">(+ 4)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59">(– 5) – (+ 12)</text:p>
              </text:list-item>
            </text:list>
          </text:list-item>
        </text:list>
        <text:p text:style-name="P60"><text:tab/>= (– 5) + (– 12)</text:p>
        <text:p text:style-name="P60"><text:tab/>= <text:span text:style-name="T8">(– 17)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61">(+ 2,1) – (+ 4)</text:p>
              </text:list-item>
            </text:list>
          </text:list-item>
        </text:list>
        <text:p text:style-name="P60"><text:tab/>= (+ 2,1) + (– 4)</text:p>
        <text:p text:style-name="P60"><text:tab/>= <text:span text:style-name="T8">(– 1,9)</text:span></text:p>
        <text:list text:style-name="_5f_Numérotation_20_de_20_correction" text:continue-numbering="true">
          <text:list-item>
            <text:list text:continue-numbering="true">
              <text:list-item>
                <text:p text:style-name="P61">(– 7) – (+ 8,25)</text:p>
              </text:list-item>
            </text:list>
          </text:list-item>
        </text:list>
        <text:p text:style-name="P60"><text:tab/>= (– 7) + (– 8,25)</text:p>
        <text:p text:style-name="P60"><text:tab/>=<text:span text:style-name="T9"> </text:span><text:span text:style-name="T8">(– 15,25)</text:span></text:p>
      </text:section>
      <text:list text:style-name="_5f_Numérotation_20_de_20_correction" text:continue-numbering="true">
        <text:list-item>
          <text:p text:style-name="P6">Distances</text:p>
        </text:list-item>
      </text:list>
      <text:section text:style-name="Sect1" text:name="Section14">
        <text:p text:style-name="_5f_Paragraphe_20_de_20_correction">KL = (+ 2) – (– 2,5)</text:p>
        <text:p text:style-name="_5f_Paragraphe_20_de_20_correction">KL = (+ 2) + (+ 2,5)</text:p>
        <text:p text:style-name="_5f_Paragraphe_20_de_20_correction">KL = <text:span text:style-name="T8">4,5</text:span></text:p>
        <text:p text:style-name="P62">LM = (– 1) – (– 2,5)</text:p>
        <text:p text:style-name="_5f_Paragraphe_20_de_20_correction">LM = (– 1) + (+ 2,5)</text:p>
        <text:p text:style-name="_5f_Paragraphe_20_de_20_correction">LM = <text:span text:style-name="T8">1,5</text:span></text:p>
        <text:p text:style-name="P62">MN = (+ 3,5) – (– 1)</text:p>
        <text:p text:style-name="_5f_Paragraphe_20_de_20_correction">MN = (+ 3,5) + (+ 1)</text:p>
        <text:p text:style-name="_5f_Paragraphe_20_de_20_correction">MN = <text:span text:style-name="T8">4,5</text:span></text:p>
        <text:p text:style-name="P62">KN = (+ 3,5) – (+ 2)</text:p>
        <text:p text:style-name="_5f_Paragraphe_20_de_20_correction">KN = (+ 3,5) + (– 2)</text:p>
        <text:p text:style-name="_5f_Paragraphe_20_de_20_correction">KN = <text:span text:style-name="T8">1,5</text:span></text:p>
        <text:p text:style-name="P62">KM = (+ 2) – (– 1)</text:p>
        <text:p text:style-name="_5f_Paragraphe_20_de_20_correction">KM = (+ 2) + (+ 1)</text:p>
        <text:p text:style-name="_5f_Paragraphe_20_de_20_correction">KM = <text:span text:style-name="T8">3</text:span></text:p>
        <text:p text:style-name="_5f_Paragraphe_20_de_20_correction"/>
        <text:p text:style-name="_5f_Paragraphe_20_de_20_correction"/>
      </text:section>
      <text:list text:style-name="_5f_Numérotation_20_de_20_correction" text:continue-numbering="true">
        <text:list-item>
          <text:p text:style-name="P6">Distances</text:p>
        </text:list-item>
      </text:list>
      <text:section text:style-name="Sect1" text:name="Section15">
        <text:p text:style-name="_5f_Paragraphe_20_de_20_correction">RS = (+ 4,5) – (– 2,3)</text:p>
        <text:p text:style-name="_5f_Paragraphe_20_de_20_correction">RS = (+ 4,5) + (+ 2,3)</text:p>
        <text:p text:style-name="_5f_Paragraphe_20_de_20_correction">RS = <text:span text:style-name="T8">6,8</text:span></text:p>
        <text:p text:style-name="P62">RT = (+ 4,5 ) – (– 6,8)</text:p>
        <text:p text:style-name="_5f_Paragraphe_20_de_20_correction">RT = (+ 4,5 ) + (+ 6,8)</text:p>
        <text:p text:style-name="_5f_Paragraphe_20_de_20_correction">RT = <text:span text:style-name="T8">11,3</text:span></text:p>
        <text:p text:style-name="P62">ST = (– 2,3) – (– 6,8)</text:p>
        <text:p text:style-name="_5f_Paragraphe_20_de_20_correction">ST = (– 2,3) + (+ 6,8)</text:p>
        <text:p text:style-name="_5f_Paragraphe_20_de_20_correction">ST = <text:span text:style-name="T8">4,5</text:span></text:p>
        <text:p text:style-name="_5f_Paragraphe_20_de_20_correction"/>
        <text:p text:style-name="_5f_Paragraphe_20_de_20_correction"/>
      </text:section>
      <text:list text:style-name="_5f_Numérotation_20_de_20_correction" text:continue-numbering="true">
        <text:list-item>
          <text:p text:style-name="P6"><text:span text:style-name="T8">Rebecca</text:span> calcule de gauche à droite :</text:p>
        </text:list-item>
      </text:list>
      <text:p text:style-name="_5f_Paragraphe_20_de_20_correction">L = (– 25) + (+ 3) – (– 25) + (– 7) + (+ 4) – (+ 1)</text:p>
      <text:p text:style-name="_5f_Paragraphe_20_de_20_correction">L = (– 25) + (+ 3) + (+ 25) + (– 7) + (+ 4) + (– 1)</text:p>
      <text:p text:style-name="_5f_Paragraphe_20_de_20_correction">L = (– 22) + (+ 25) + (– 7) + (+ 4) + (– 1)</text:p>
      <text:p text:style-name="_5f_Paragraphe_20_de_20_correction">L = (+ 3) + (– 7) + (+ 4) + (– 1)</text:p>
      <text:p text:style-name="_5f_Paragraphe_20_de_20_correction">L = (– 4) + (+ 4) + (– 1)</text:p>
      <text:p text:style-name="_5f_Paragraphe_20_de_20_correction">L = (0) + (– 1)</text:p>
      <text:p text:style-name="_5f_Paragraphe_20_de_20_correction">L = <text:span text:style-name="T8">(– 1)</text:span></text:p>
      <text:p text:style-name="P62"><text:span text:style-name="T8">Vincent</text:span><text:span text:style-name="T9"> </text:span>regroupe les positifs et les négatifs :</text:p>
      <text:p text:style-name="_5f_Paragraphe_20_de_20_correction">L = (– 25) + (+ 3) – (– 25) + (– 7) + (+ 4) – (+ 1)</text:p>
      <text:p text:style-name="_5f_Paragraphe_20_de_20_correction">L = (– 25) + (+ 3) + (+ 25) + (– 7) + (+ 4) + (– 1)</text:p>
      <text:p text:style-name="_5f_Paragraphe_20_de_20_correction">L = (+ 32) + (– 33)</text:p>
      <text:p text:style-name="_5f_Paragraphe_20_de_20_correction">L = <text:span text:style-name="T8">(– 1)</text:span></text:p>
      <text:p text:style-name="P62"><text:span text:style-name="T8">Esther</text:span> regroupe les termes astucieusement :</text:p>
      <text:p text:style-name="_5f_Paragraphe_20_de_20_correction">L = (– 25) + (+ 3) – (– 25) + (– 7) + (+ 4) – (+ 1)</text:p>
      <text:p text:style-name="_5f_Paragraphe_20_de_20_correction">L = <text:span text:style-name="T39">(– 25)</text:span> + <text:span text:style-name="T10">(+ 3)</text:span> + <text:span text:style-name="T39">(+ 25)</text:span> + <text:span text:style-name="T40">(– 7)</text:span> + <text:span text:style-name="T10">(+ 4)</text:span> + <text:span text:style-name="T41">(– 1)</text:span></text:p>
      <text:p text:style-name="_5f_Paragraphe_20_de_20_correction">L = <text:span text:style-name="T39">0</text:span> + <text:span text:style-name="T42">(– 7)</text:span><text:span text:style-name="T43"> +</text:span><text:span text:style-name="T44"> </text:span><text:span text:style-name="T45">(+ 7)</text:span> + (– 1) </text:p>
      <text:p text:style-name="_5f_Paragraphe_20_de_20_correction">L = <text:span text:style-name="T46">0</text:span> + <text:span text:style-name="T41">(– 1)</text:span> </text:p>
      <text:p text:style-name="_5f_Paragraphe_20_de_20_correction">L = <text:span text:style-name="T8">(– 1)</text:span></text:p>
      <text:p text:style-name="P62"><text:span text:style-name="T8">La version la plus courte à l'écrit est celle rédigée par Vincent</text:span>, en regroupant les nombres positifs et les nombres négatifs.</text:p>
      <text:list text:style-name="_5f_Numérotation_20_de_20_correction" text:continue-numbering="true">
        <text:list-item>
          <text:p text:style-name="P6">Simplification d'écriture</text:p>
        </text:list-item>
      </text:list>
      <text:p text:style-name="_5f_Paragraphe_20_de_20_correction">N = (– 5) – (– 135) + (+ 3,41) + (– 2,65)</text:p>
      <text:p text:style-name="_5f_Paragraphe_20_de_20_correction">N = <text:span text:style-name="T8">– 5 + 135 + 3,41 – 2,65</text:span></text:p>
      <text:p text:style-name="P62">P = (+ 18) – (+ 15) + (+ 6) – (– 17)</text:p>
      <text:p text:style-name="_5f_Paragraphe_20_de_20_correction">P = <text:span text:style-name="T8">18 – 15 + 6 + 17</text:span></text:p>
      <text:p text:style-name="P63"/>
      <text:p text:style-name="_5f_Paragraphe_20_de_20_correction"><draw:rect text:anchor-type="as-char" svg:y="0cm" draw:z-index="3" draw:style-name="gr2" draw:text-style-name="P5" svg:width="7.751cm" svg:height="1.001cm"><text:p text:style-name="P64"><text:span text:style-name="T5">Chapitre N4</text:span></text:p><text:p text:style-name="P64"><text:span text:style-name="T5">Calcul littéral</text:span></text:p></draw:rect></text:p>
      <text:list text:style-name="_5f_Numérotation_20_de_20_correction">
        <text:list-item text:start-value="1">
          <text:p text:style-name="P6">Simplification d'écriture</text:p>
        </text:list-item>
      </text:list>
      <text:section text:style-name="Sect1" text:name="Section16">
        <text:p text:style-name="P65">B<text:tab/>= <text:span text:style-name="T47">b</text:span><text:span text:style-name="T48"> </text:span>×<text:span text:style-name="T48"> </text:span><text:span text:style-name="T47">a</text:span></text:p>
        <text:p text:style-name="P66"><text:span text:style-name="T26">B<text:tab/></text:span>= <text:span text:style-name="T49">b</text:span><text:span text:style-name="T50"> </text:span><text:span text:style-name="T49">a</text:span></text:p>
        <text:p text:style-name="P65">C<text:tab/>= 5<text:span text:style-name="T48"> </text:span>×<text:bookmark text:name="SwXTextPosition95242"/><text:span text:style-name="T51"> </text:span><text:span text:style-name="T52">x</text:span><text:span text:style-name="T53"> </text:span>×<text:bookmark text:name="SwXTextPosition95243"/><text:span text:style-name="T48"> </text:span><text:span text:style-name="T52">x</text:span><text:span text:style-name="T53"> </text:span>×<text:bookmark text:name="SwXTextPosition95244"/><text:span text:style-name="T48"> </text:span><text:span text:style-name="T52">x</text:span></text:p>
        <text:p text:style-name="P67"><text:span text:style-name="T26">C<text:tab/></text:span>= <text:span text:style-name="T54">5</text:span><text:span text:style-name="T55"> </text:span><text:span text:style-name="T56">x</text:span><text:span text:style-name="T57"> </text:span><text:span text:style-name="T58">3 </text:span></text:p>
      </text:section>
      <text:p text:style-name="P68">D<text:tab/>= (3,7<text:span text:style-name="T48"> </text:span>×<text:span text:style-name="T48"> </text:span><text:span text:style-name="T47">y</text:span> – 1,5<text:span text:style-name="T48"> </text:span>×<text:span text:style-name="T48"> </text:span><text:span text:style-name="T47">z</text:span><text:span text:style-name="T59"> </text:span>+ 0,4<text:span text:style-name="T48"> </text:span>×<text:span text:style-name="T48"> </text:span>3,5)<text:span text:style-name="T48"> </text:span>× 9</text:p>
      <text:p text:style-name="P69"><text:span text:style-name="T26">D</text:span><text:tab/>= <text:span text:style-name="T60">9</text:span><text:span text:style-name="T61"> </text:span><text:span text:style-name="T54">(3,7</text:span><text:span text:style-name="T55"> </text:span><text:span text:style-name="T49">y</text:span><text:span text:style-name="T8"> </text:span><text:span text:style-name="T54">– 1,5</text:span><text:span text:style-name="T55"> </text:span><text:span text:style-name="T49">z</text:span><text:span text:style-name="T8"> + </text:span><text:span text:style-name="T54">0,4</text:span><text:span text:style-name="T8"> × </text:span><text:span text:style-name="T54">3,5)</text:span></text:p>
      <text:list text:style-name="_5f_Numérotation_20_de_20_correction" text:continue-numbering="true">
        <text:list-item>
          <text:p text:style-name="P6">Replace les signes ×</text:p>
        </text:list-item>
      </text:list>
      <text:p text:style-name="P70">E<text:tab/>= 12<text:span text:style-name="T62"> </text:span><text:span text:style-name="T47">a</text:span><text:span text:style-name="T63"> </text:span><text:span text:style-name="T47">c</text:span> + 35<text:span text:style-name="T19"> </text:span><text:span text:style-name="T62"> </text:span><text:span text:style-name="T47">a</text:span><text:span text:style-name="T63"> </text:span><text:span text:style-name="T47">b</text:span> – 40<text:span text:style-name="T19"> </text:span><text:span text:style-name="T62"> </text:span><text:span text:style-name="T47">b</text:span><text:span text:style-name="T63"> </text:span><text:span text:style-name="T47">c</text:span></text:p>
      <text:p text:style-name="P71">E<text:tab/>=<text:span text:style-name="T64"> </text:span>12<text:span text:style-name="T64"> </text:span><text:span text:style-name="T65">×</text:span><text:span text:style-name="T64"> </text:span><text:span text:style-name="T52">a</text:span><text:span text:style-name="T64"> </text:span><text:span text:style-name="T65">×</text:span><text:span text:style-name="T64"> </text:span><text:span text:style-name="T52">c</text:span> + <text:span text:style-name="T64"><text:s/></text:span>35<text:span text:style-name="T64"> </text:span><text:span text:style-name="T65">×</text:span><text:span text:style-name="T64"> </text:span><text:span text:style-name="T52">a</text:span><text:span text:style-name="T64"> </text:span><text:span text:style-name="T65">×</text:span><text:span text:style-name="T64"> </text:span><text:span text:style-name="T52">b</text:span> – 40<text:span text:style-name="T64"> </text:span><text:span text:style-name="T65">×</text:span><text:span text:style-name="T64"> </text:span><text:span text:style-name="T52">b</text:span><text:span text:style-name="T64"> </text:span><text:span text:style-name="T65">×</text:span><text:span text:style-name="T64"> </text:span><text:span text:style-name="T52">c</text:span></text:p>
      <text:p text:style-name="P72">F<text:tab/>= 1,2<text:span text:style-name="T66"> </text:span><text:span text:style-name="T47">a</text:span><text:span text:style-name="T67"> </text:span><text:span text:style-name="T47">b</text:span><text:span text:style-name="T67"> </text:span><text:span text:style-name="T47">c</text:span></text:p>
      <text:p text:style-name="P65">F<text:tab/>=<text:span text:style-name="T64"> </text:span><text:span text:style-name="T26">1,2</text:span><text:span text:style-name="T64"> </text:span><text:span text:style-name="T65">×</text:span><text:span text:style-name="T64"> </text:span><text:span text:style-name="T52">a</text:span><text:span text:style-name="T64"> </text:span><text:span text:style-name="T65">×</text:span><text:span text:style-name="T64"> </text:span><text:span text:style-name="T52">b</text:span><text:span text:style-name="T64"> </text:span><text:span text:style-name="T65">×</text:span><text:span text:style-name="T68"> </text:span><text:span text:style-name="T52">c</text:span></text:p>
      <text:p text:style-name="P73">G<text:tab/>= 5,6 (<text:bookmark text:name="SwXTextPosition952441"/><text:span text:style-name="T52">x</text:span><text:span text:style-name="T62"> </text:span><text:span text:style-name="T69">2</text:span> – 2,5<text:span text:style-name="T62"> </text:span><text:span text:style-name="T47">y</text:span> + 32)</text:p>
      <text:p text:style-name="P71">G<text:tab/>= 5,6<text:span text:style-name="T70"> </text:span><text:span text:style-name="T15">×</text:span><text:span text:style-name="T70"> (</text:span><text:span text:style-name="T52">x</text:span><text:span text:style-name="T70"> </text:span><text:span text:style-name="T15">×</text:span><text:span text:style-name="T70"> </text:span><text:bookmark text:name="SwXTextPosition952431"/><text:span text:style-name="T71">x</text:span> – 2,5<text:span text:style-name="T62"> </text:span><text:span text:style-name="T65">×</text:span><text:span text:style-name="T64"> </text:span><text:span text:style-name="T52">y</text:span> + 32)</text:p>
      <text:list text:style-name="_5f_Numérotation_20_de_20_correction" text:continue-numbering="true">
        <text:list-item>
          <text:p text:style-name="P6">Calculs</text:p>
          <text:list>
            <text:list-item>
              <text:p text:style-name="P15">Pour <text:bookmark text:name="SwXTextPosition952421"/><text:span text:style-name="T52">x</text:span><text:span text:style-name="T71"> </text:span><text:span text:style-name="T70">= 2 :</text:span></text:p>
            </text:list-item>
          </text:list>
        </text:list-item>
      </text:list>
      <text:section text:style-name="Sect1" text:name="Section17">
        <text:p text:style-name="P74">E<text:tab/>= 3<text:bookmark text:name="SwXTextPosition952421611"/><text:span text:style-name="T66"> </text:span><text:span text:style-name="T72">x</text:span><text:bookmark text:name="SwXTextPosition952421621"/><text:span text:style-name="T66"> </text:span>(<text:span text:style-name="T72">x</text:span> + 5)</text:p>
        <text:p text:style-name="P74">E = 3 × 2 × (2 + 5)</text:p>
        <text:p text:style-name="P74">E = 6 × 7</text:p>
        <text:p text:style-name="P74">E <text:span text:style-name="T73">= </text:span><text:span text:style-name="T8">42</text:span></text:p>
        <text:p text:style-name="P75">F<text:tab/>= 7<text:bookmark text:name="SwXTextPosition95242163"/><text:span text:style-name="T74"> </text:span><text:span text:style-name="T72">x</text:span> – <text:span text:style-name="T72">x</text:span><text:bookmark text:name="SwXTextPosition9524215"/><text:bookmark text:name="SwXTextPosition95242164"/><text:span text:style-name="T74"> </text:span>²</text:p>
        <text:p text:style-name="P75">F = 7 × 2 – 2 × 2</text:p>
        <text:p text:style-name="P75">F = 14 – 4 </text:p>
        <text:p text:style-name="P75">F = <text:span text:style-name="T8">10</text:span></text:p>
      </text:section>
      <text:p text:style-name="P76">G = <text:span text:style-name="T72">x</text:span><text:bookmark text:name="SwXTextPosition9524216811"/><text:span text:style-name="T74"> </text:span><text:span text:style-name="T75">3</text:span><text:span text:style-name="T76"> + </text:span><text:span text:style-name="T20">3</text:span><text:bookmark text:name="SwXTextPosition95242167"/><text:span text:style-name="T74"> </text:span><text:span text:style-name="T72">x</text:span><text:bookmark text:name="SwXTextPosition95242168"/><text:span text:style-name="T74"> </text:span><text:span text:style-name="T20">²</text:span><text:span text:style-name="T76"> – </text:span><text:span text:style-name="T72">x</text:span></text:p>
      <text:p text:style-name="P75">G = 2 × 2 × 2 + 3 × 2 × 2 – 2</text:p>
      <text:p text:style-name="P75">G = 8 + 12 – 2 </text:p>
      <text:p text:style-name="P77">G = <text:span text:style-name="T8">18</text:span></text:p>
      <text:list text:style-name="_5f_Numérotation_20_de_20_correction" text:continue-numbering="true">
        <text:list-item>
          <text:list text:continue-numbering="true">
            <text:list-item>
              <text:p text:style-name="P78">Pour <text:bookmark text:name="SwXTextPosition9524211"/><text:span text:style-name="T52">x</text:span><text:span text:style-name="T71"> </text:span><text:span text:style-name="T70">= 6 :</text:span></text:p>
            </text:list-item>
          </text:list>
        </text:list-item>
      </text:list>
      <text:section text:style-name="Sect1" text:name="Section18">
        <text:p text:style-name="P75">E<text:tab/>= 3<text:bookmark text:name="SwXTextPosition9524216111"/><text:span text:style-name="T74"> </text:span><text:span text:style-name="T72">x</text:span><text:bookmark text:name="SwXTextPosition9524216211"/><text:span text:style-name="T74"> </text:span>(<text:span text:style-name="T72">x</text:span> + 5)</text:p>
        <text:p text:style-name="P75">E = 3 × 6 ×<text:bookmark text:name="SwXTextPosition95242161111"/><text:span text:style-name="T74"> </text:span>(6 + 5)</text:p>
        <text:p text:style-name="P75">E = 18 × 11</text:p>
        <text:p text:style-name="P75">E = <text:span text:style-name="T8">198</text:span></text:p>
        <text:p text:style-name="P75">F<text:tab/>= 7<text:bookmark text:name="SwXTextPosition952421631"/><text:span text:style-name="T74"> </text:span><text:span text:style-name="T72">x</text:span> – <text:span text:style-name="T72">x</text:span><text:bookmark text:name="SwXTextPosition95242151"/><text:bookmark text:name="SwXTextPosition952421641"/><text:span text:style-name="T74"> </text:span>²</text:p>
        <text:p text:style-name="P75">F = 7 × 6 – 6 × 6</text:p>
        <text:p text:style-name="P75">F = 42 – 36 </text:p>
        <text:p text:style-name="P75">F = <text:span text:style-name="T8">6</text:span></text:p>
      </text:section>
      <text:p text:style-name="P76">G = <text:span text:style-name="T72">x</text:span><text:bookmark text:name="SwXTextPosition95242168111"/><text:span text:style-name="T74"> </text:span><text:span text:style-name="T75">3</text:span><text:span text:style-name="T76"> + </text:span><text:span text:style-name="T20">3</text:span><text:bookmark text:name="SwXTextPosition952421671"/><text:span text:style-name="T74"> </text:span><text:span text:style-name="T72">x</text:span><text:bookmark text:name="SwXTextPosition952421681"/><text:span text:style-name="T74"> </text:span><text:span text:style-name="T20">²</text:span><text:span text:style-name="T76"> – </text:span><text:span text:style-name="T72">x</text:span></text:p>
      <text:p text:style-name="P75">G = 6 × 6 × 6 + 3 × 6 × 6 – 6</text:p>
      <text:p text:style-name="P75">G = 216 + 108 – 6 </text:p>
      <text:p text:style-name="P77">G = <text:span text:style-name="T8">318</text:span></text:p>
      <text:list text:style-name="_5f_Numérotation_20_de_20_correction" text:continue-numbering="true">
        <text:list-item>
          <text:p text:style-name="P79">Calculs pour <text:span text:style-name="T52">a</text:span><text:span text:style-name="T71"> </text:span><text:span text:style-name="T70">= 3 et </text:span><text:span text:style-name="T52">b</text:span><text:span text:style-name="T70"> = 5</text:span></text:p>
        </text:list-item>
      </text:list>
      <text:section text:style-name="Sect1" text:name="Section19">
        <text:p text:style-name="P75">B<text:tab/>= 4<text:span text:style-name="T74"> </text:span><text:span text:style-name="T47">a</text:span> + 5<text:span text:style-name="T74"> </text:span><text:span text:style-name="T47">b</text:span> – 56</text:p>
        <text:p text:style-name="P75">B = 4 × 3 + 5 × 5 – 56</text:p>
        <text:p text:style-name="P75">B = 12 + 25 – 56</text:p>
        <text:p text:style-name="P75">B = <text:span text:style-name="T8">– 19</text:span> </text:p>
        <text:p text:style-name="P75"/>
        <text:p text:style-name="P75">D =<text:span text:style-name="T77"> </text:span><text:span text:style-name="T20">2</text:span><text:span text:style-name="T19"> </text:span><text:span text:style-name="T20">(5</text:span><text:span text:style-name="T74"> </text:span><text:span text:style-name="T72">a</text:span><text:span text:style-name="T20"> + 3</text:span><text:span text:style-name="T74"> </text:span><text:span text:style-name="T72">b</text:span><text:span text:style-name="T76"> </text:span><text:span text:style-name="T20">+ 1)</text:span></text:p>
        <text:p text:style-name="P75">D = <text:span text:style-name="T20">2</text:span><text:span text:style-name="T19"> </text:span><text:span text:style-name="T20">(5</text:span>× 3 + 3 × 5 + 1)</text:p>
        <text:p text:style-name="P75">D = <text:span text:style-name="T20">2</text:span><text:bookmark text:name="SwXTextPosition9524218711"/><text:span text:style-name="T19"> </text:span><text:span text:style-name="T20">(</text:span>15 + 15 + 1)</text:p>
        <text:p text:style-name="P75">D = 2 × 31 </text:p>
        <text:p text:style-name="P75">D = <text:span text:style-name="T8">62</text:span></text:p>
      </text:section>
      <text:p text:style-name="P76">C<text:tab/>= <text:span text:style-name="T72">a</text:span><text:span text:style-name="T74"> </text:span><text:span text:style-name="T75">3</text:span> + <text:span text:style-name="T47">b</text:span><text:bookmark text:name="SwXTextPosition9524216821"/><text:span text:style-name="T74"> </text:span><text:span text:style-name="T78">²</text:span><text:span text:style-name="T19"> </text:span><text:s/>+ 7<text:bookmark text:name="SwXTextPosition95242185"/><text:span text:style-name="T74"> </text:span><text:span text:style-name="T47">a</text:span><text:span text:style-name="T79"> </text:span><text:span text:style-name="T47">b</text:span></text:p>
      <text:p text:style-name="P75">C = 3 × 3 × 3+ <text:s/>5 × 5 + 7 × 3 × 5</text:p>
      <text:p text:style-name="P75">C = 27 + 25 + 105</text:p>
      <text:p text:style-name="P75">C = <text:span text:style-name="T8">157</text:span></text:p>
      <text:list text:style-name="_5f_Numérotation_20_de_20_correction" text:continue-numbering="true">
        <text:list-item>
          <text:p text:style-name="P6">Développements à compléter</text:p>
        </text:list-item>
      </text:list>
      <text:p text:style-name="P80">B<text:tab/>= 5<text:span text:style-name="T80"> </text:span>(<text:span text:style-name="T81">a</text:span> + 4)<text:tab/>= 5<text:span text:style-name="T80"> </text:span>×<text:span text:style-name="T80"> </text:span><text:span text:style-name="T82">a</text:span> + 5<text:span text:style-name="T80"> </text:span>× <text:span text:style-name="T8">4</text:span> = 5<text:span text:style-name="T80"> </text:span><text:span text:style-name="T82">a</text:span> + <text:span text:style-name="T8">20</text:span></text:p>
      <text:p text:style-name="P80">C<text:tab/>= 7<text:span text:style-name="T80"> </text:span>(<text:span text:style-name="T8">3</text:span><text:span text:style-name="T83">y</text:span> + <text:span text:style-name="T8">4</text:span>)<text:tab/>= 21<text:span text:style-name="T80"> </text:span><text:span text:style-name="T84">y</text:span> + 28</text:p>
      <text:p text:style-name="P80">D<text:tab/>= <text:span text:style-name="T84">a</text:span><text:span text:style-name="T80"> </text:span>(<text:span text:style-name="T84">a</text:span><text:span text:style-name="T80"> </text:span>+<text:span text:style-name="T80"> </text:span>2<text:span text:style-name="T80"> </text:span><text:span text:style-name="T84">b</text:span>)<text:tab/>= <text:span text:style-name="T84">a</text:span><text:span text:style-name="T80"> </text:span>×<text:span text:style-name="T80"> </text:span><text:span text:style-name="T83">a</text:span><text:span text:style-name="T80"> </text:span>+<text:span text:style-name="T80"> </text:span><text:span text:style-name="T83">a</text:span><text:span text:style-name="T80"> </text:span>×<text:span text:style-name="T80"> </text:span>2<text:span text:style-name="T80"> </text:span><text:span text:style-name="T84">b</text:span> =<text:span text:style-name="T85"> </text:span><text:span text:style-name="T83">a</text:span><text:span text:style-name="T86"> </text:span><text:span text:style-name="T87">2</text:span>+<text:span text:style-name="T80"> </text:span><text:span text:style-name="T88">2</text:span><text:span text:style-name="T83">ab</text:span></text:p>
      <text:list text:style-name="_5f_Numérotation_20_de_20_correction" text:continue-numbering="true">
        <text:list-item>
          <text:p text:style-name="P6">Développements</text:p>
        </text:list-item>
      </text:list>
      <text:p text:style-name="P81">E<text:tab/>= 2<text:span text:style-name="T62"> </text:span>(<text:span text:style-name="T89">x</text:span> + 5) = <text:span text:style-name="T8">2</text:span><text:span text:style-name="T90"> </text:span><text:span text:style-name="T83">x</text:span><text:span text:style-name="T91"> + </text:span><text:span text:style-name="T88">10</text:span></text:p>
      <text:p text:style-name="P81">F<text:tab/>= 5<text:span text:style-name="T62"> </text:span>(3<text:span text:style-name="T62"> </text:span><text:span text:style-name="T89">x</text:span> – 4<text:span text:style-name="T62"> </text:span><text:span text:style-name="T89">y</text:span>) = <text:span text:style-name="T8">15</text:span><text:span text:style-name="T90"> </text:span><text:span text:style-name="T83">x</text:span><text:span text:style-name="T91"> –</text:span><text:span text:style-name="T92"> </text:span><text:span text:style-name="T88">20</text:span><text:span text:style-name="T90"> </text:span><text:span text:style-name="T83">y</text:span><text:span text:style-name="T93"> </text:span></text:p>
      <text:p text:style-name="P81">G<text:tab/>= <text:span text:style-name="T89">b</text:span><text:span text:style-name="T62"> </text:span>(2<text:span text:style-name="T62"> </text:span><text:span text:style-name="T89">a</text:span> + <text:span text:style-name="T89">b</text:span> – 1) = <text:span text:style-name="T88">2</text:span><text:span text:style-name="T90"> </text:span><text:span text:style-name="T83">a</text:span><text:span text:style-name="T90"> </text:span><text:span text:style-name="T83">b</text:span><text:span text:style-name="T94"> + </text:span><text:span text:style-name="T83">b</text:span><text:span text:style-name="T90"> </text:span><text:span text:style-name="T94">²</text:span><text:span text:style-name="T95"> <text:s/></text:span><text:span text:style-name="T88">– </text:span><text:span text:style-name="T83">b</text:span></text:p>
      <text:list text:style-name="_5f_Numérotation_20_de_20_correction" text:continue-numbering="true">
        <text:list-item>
          <text:p text:style-name="P6">Un facteur commun</text:p>
        </text:list-item>
      </text:list>
      <text:p text:style-name="_5f_Paragraphe_20_de_20_correction">C = 7<text:span text:style-name="T62"> </text:span><text:span text:style-name="T89">x</text:span> + 14 = <text:span text:style-name="T8">7</text:span> × <text:span text:style-name="T89">x</text:span><text:span text:style-name="T96"> </text:span><text:span text:style-name="T97">+ </text:span><text:span text:style-name="T88">7</text:span><text:span text:style-name="T97"> × 2</text:span></text:p>
      <text:p text:style-name="_5f_Paragraphe_20_de_20_correction">D = <text:span text:style-name="T89">a</text:span><text:span text:style-name="T62"> </text:span><text:span text:style-name="T98">²</text:span> + 5<text:span text:style-name="T62"> </text:span><text:span text:style-name="T89">a</text:span><text:span text:style-name="T96"> </text:span><text:span text:style-name="T99">= </text:span><text:span text:style-name="T89"><text:s/>a</text:span><text:span text:style-name="T96"> </text:span><text:span text:style-name="T99">× </text:span><text:span text:style-name="T83">a</text:span><text:span text:style-name="T99"> + </text:span><text:span text:style-name="T97">5 ×</text:span><text:span text:style-name="T99"> </text:span><text:span text:style-name="T83">a</text:span></text:p>
      <text:p text:style-name="_5f_Paragraphe_20_de_20_correction">E = 6<text:span text:style-name="T62"> </text:span><text:span text:style-name="T89">x</text:span> + 11<text:span text:style-name="T62"> </text:span><text:span text:style-name="T89">x</text:span><text:span text:style-name="T62"> </text:span><text:span text:style-name="T89">y</text:span><text:span text:style-name="T96"> </text:span><text:span text:style-name="T99">= </text:span><text:span text:style-name="T97">6 × </text:span><text:span text:style-name="T83">x</text:span><text:span text:style-name="T100"> </text:span><text:span text:style-name="T97">+ 11 ×</text:span><text:span text:style-name="T101"> </text:span><text:span text:style-name="T83">x</text:span><text:span text:style-name="T97"> × </text:span><text:span text:style-name="T89">y</text:span></text:p>
      <text:list text:style-name="_5f_Numérotation_20_de_20_correction" text:continue-numbering="true">
        <text:list-item>
          <text:p text:style-name="P6">Factorisation</text:p>
        </text:list-item>
      </text:list>
      <text:p text:style-name="P81">F <text:tab/>= 15<text:span text:style-name="T62"> </text:span><text:span text:style-name="T89">y</text:span> + 10 = <text:span text:style-name="T102">5</text:span> × 3<text:span text:style-name="T62"> </text:span><text:span text:style-name="T89">y</text:span> + <text:span text:style-name="T102">5</text:span> × 2 = <text:span text:style-name="T8">5</text:span><text:span text:style-name="T90"> </text:span><text:span text:style-name="T8">(3</text:span><text:span text:style-name="T90"> </text:span><text:span text:style-name="T83">y</text:span><text:span text:style-name="T8"> + 2)</text:span></text:p>
      <text:p text:style-name="P81">G<text:tab/>= <text:span text:style-name="T89">x</text:span><text:span text:style-name="T62"> </text:span><text:span text:style-name="T98">²</text:span> – 9<text:span text:style-name="T62"> </text:span><text:span text:style-name="T89">x</text:span><text:span text:style-name="T99"> </text:span><text:span text:style-name="T97">= </text:span><text:span text:style-name="T89">x</text:span><text:span text:style-name="T62"> </text:span><text:span text:style-name="T97">×</text:span><text:span text:style-name="T62"> </text:span><text:span text:style-name="T103">x</text:span><text:span text:style-name="T97"> – 9 × </text:span><text:span text:style-name="T103">x</text:span><text:span text:style-name="T99"> =</text:span><text:span text:style-name="T97"> </text:span><text:span text:style-name="T83">x</text:span><text:span text:style-name="T90"> </text:span><text:span text:style-name="T88">(</text:span><text:span text:style-name="T83">x</text:span><text:span text:style-name="T88"> – 9)</text:span><text:span text:style-name="T93"> </text:span></text:p>
      <text:p text:style-name="P81">H<text:tab/>=<text:span text:style-name="T62"> </text:span>21<text:span text:style-name="T62"> </text:span><text:span text:style-name="T89">a</text:span><text:span text:style-name="T62"> </text:span><text:span text:style-name="T97">²</text:span><text:span text:style-name="T62"> </text:span>–<text:span text:style-name="T62"> </text:span>35<text:span text:style-name="T62"> </text:span><text:span text:style-name="T89">a</text:span><text:span text:style-name="T62"> </text:span><text:span text:style-name="T99">=</text:span><text:span text:style-name="T62"> </text:span><text:span text:style-name="T104">7</text:span><text:span text:style-name="T62"> </text:span><text:span text:style-name="T97">×</text:span><text:span text:style-name="T62"> </text:span><text:span text:style-name="T103">a</text:span><text:span text:style-name="T62"> </text:span><text:span text:style-name="T97">×</text:span><text:span text:style-name="T62"> </text:span><text:span text:style-name="T97">3</text:span><text:span text:style-name="T62"> </text:span><text:span text:style-name="T89">a</text:span><text:span text:style-name="T62"> </text:span><text:span text:style-name="T97">–</text:span><text:span text:style-name="T62"> </text:span><text:span text:style-name="T104">7</text:span><text:span text:style-name="T62"> </text:span><text:span text:style-name="T97">×</text:span><text:span text:style-name="T62"> </text:span><text:span text:style-name="T103">a</text:span><text:span text:style-name="T62"> </text:span><text:span text:style-name="T97">×</text:span><text:span text:style-name="T62"> </text:span><text:span text:style-name="T97">5</text:span><text:span text:style-name="T62"> </text:span><text:span text:style-name="T97">=</text:span><text:span text:style-name="T105"> </text:span><text:span text:style-name="T88">7</text:span><text:span text:style-name="T90"> </text:span><text:span text:style-name="T83">a</text:span><text:span text:style-name="T90"> </text:span><text:span text:style-name="T88">(3</text:span><text:span text:style-name="T90"> </text:span><text:span text:style-name="T83">a</text:span><text:span text:style-name="T90"> </text:span><text:span text:style-name="T88">–</text:span><text:span text:style-name="T90"> </text:span><text:span text:style-name="T88">5)</text:span></text:p>
      <text:list text:style-name="_5f_Numérotation_20_de_20_correction" text:continue-numbering="true">
        <text:list-item>
          <text:p text:style-name="P6">Réduction d'écriture</text:p>
        </text:list-item>
      </text:list>
      <text:p text:style-name="P82">C<text:tab/>= 4<text:span text:style-name="T80"> </text:span><text:span text:style-name="T84">y</text:span> + 3 – 5<text:span text:style-name="T80"> </text:span><text:span text:style-name="T84">y</text:span> + 7</text:p>
      <text:p text:style-name="P82">C = (4 – 5)<text:span text:style-name="T80"> </text:span><text:span text:style-name="T84">y</text:span> + 3 + 7</text:p>
      <text:p text:style-name="P82">C = <text:span text:style-name="T8">– </text:span><text:span text:style-name="T86"><text:s/></text:span><text:span text:style-name="T83">y</text:span><text:span text:style-name="T8"> + 10</text:span> <text:s/></text:p>
      <text:p text:style-name="P83">D<text:tab/>= 3<text:span text:style-name="T80"> </text:span><text:span text:style-name="T84">a</text:span><text:span text:style-name="T80"> </text:span><text:span text:style-name="T106">²</text:span> + 7 – 2<text:span text:style-name="T80"> </text:span><text:span text:style-name="T84">a</text:span> – 5<text:span text:style-name="T80"> </text:span><text:span text:style-name="T84">a</text:span><text:span text:style-name="T80"> </text:span><text:span text:style-name="T106">²</text:span> + 4<text:span text:style-name="T80"> </text:span><text:span text:style-name="T84">a</text:span> – 10</text:p>
      <text:p text:style-name="P82">D = (3 – 5)<text:span text:style-name="T84">a</text:span><text:span text:style-name="T80"> </text:span><text:span text:style-name="T106">²</text:span> + (– 2 + 4)<text:span text:style-name="T84">a</text:span> + 7 – 10 </text:p>
      <text:p text:style-name="P82">D = <text:span text:style-name="T8">– 2</text:span><text:span text:style-name="T83">a</text:span><text:span text:style-name="T86"> </text:span><text:span text:style-name="T88">²</text:span><text:span text:style-name="T8"> + 2</text:span><text:span text:style-name="T83">a</text:span><text:span text:style-name="T8"> – 3</text:span> </text:p>
      <text:p text:style-name="P83">E<text:tab/>= 5<text:span text:style-name="T80"> </text:span><text:span text:style-name="T84">t</text:span> + 3<text:span text:style-name="T80"> </text:span><text:span text:style-name="T84">s</text:span> – 8<text:span text:style-name="T80"> </text:span><text:span text:style-name="T84">t</text:span> + 5 + 2<text:span text:style-name="T80"> </text:span><text:span text:style-name="T84">s</text:span> – 10 </text:p>
      <text:p text:style-name="P82">E = (5 – 8)<text:span text:style-name="T84">t</text:span> + (3 + 2)<text:span text:style-name="T84">s</text:span> + 5 – 10 </text:p>
      <text:p text:style-name="P82">E = <text:span text:style-name="T8">– 3</text:span><text:span text:style-name="T83">t</text:span><text:span text:style-name="T8"> + 5</text:span><text:span text:style-name="T83">s</text:span><text:span text:style-name="T8"> – 5</text:span> <text:s/></text:p>
      <text:list text:style-name="_5f_Numérotation_20_de_20_correction" text:continue-numbering="true">
        <text:list-item>
          <text:p text:style-name="P6">Développement puis réduction</text:p>
        </text:list-item>
      </text:list>
      <text:p text:style-name="P84">F<text:tab/>= 3<text:span text:style-name="T19"> </text:span>(2 + 7<text:span text:style-name="T80"> </text:span><text:span text:style-name="T84">a</text:span>) – 5<text:span text:style-name="T80"> </text:span><text:span text:style-name="T84">a</text:span></text:p>
      <text:p text:style-name="P84">F = 6 + 21 <text:span text:style-name="T47">a</text:span> – 5<text:span text:style-name="T48"> </text:span><text:span text:style-name="T47">a</text:span></text:p>
      <text:p text:style-name="P84">F = <text:span text:style-name="T8">16 </text:span><text:span text:style-name="T107">a</text:span><text:span text:style-name="T8"> + 6</text:span> </text:p>
      <text:p text:style-name="P85">G<text:tab/>= <text:span text:style-name="T84">x</text:span><text:span text:style-name="T80"> </text:span>(2<text:span text:style-name="T19"> </text:span><text:span text:style-name="T84">x</text:span> + 1) + 7<text:span text:style-name="T19"> </text:span>(3<text:span text:style-name="T19"> </text:span><text:span text:style-name="T84">x</text:span> + 4)</text:p>
      <text:p text:style-name="P84">G = 2<text:span text:style-name="T84">x</text:span><text:span text:style-name="T80"> </text:span>² + <text:span text:style-name="T84">x</text:span> + 21 <text:span text:style-name="T84">x</text:span> + 28</text:p>
      <text:p text:style-name="P84">G = <text:span text:style-name="T8">2</text:span><text:span text:style-name="T83">x</text:span><text:span text:style-name="T86"> </text:span><text:span text:style-name="T8">² + 22 </text:span><text:span text:style-name="T83">x</text:span><text:span text:style-name="T8"> + 28</text:span></text:p>
      <text:p text:style-name="P85">H<text:tab/>= 4<text:span text:style-name="T19"> </text:span>(3<text:span text:style-name="T80"> </text:span><text:span text:style-name="T84">c</text:span> – 6<text:span text:style-name="T80"> </text:span><text:span text:style-name="T84">d</text:span> + 1) + 5<text:span text:style-name="T19"> </text:span>(2<text:span text:style-name="T80"> </text:span><text:span text:style-name="T84">c</text:span> + <text:span text:style-name="T84">d</text:span> – 2) </text:p>
      <text:p text:style-name="P84">H = 12 <text:span text:style-name="T84">c</text:span> – 24 <text:span text:style-name="T84">d</text:span> + 4 + 10 <text:span text:style-name="T84">c</text:span> + 5<text:span text:style-name="T84">d</text:span> – 10</text:p>
      <text:p text:style-name="P84">H = <text:span text:style-name="T8">22 </text:span><text:span text:style-name="T83">c</text:span><text:span text:style-name="T8"> – 19 </text:span><text:span text:style-name="T83">d</text:span><text:span text:style-name="T8"> – 6</text:span> </text:p>
      <text:list text:style-name="_5f_Numérotation_20_de_20_correction" text:continue-numbering="true">
        <text:list-item>
          <text:p text:style-name="P6">Égalité à tester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header-rows>
          <table:table-row table:style-name="Tableau14.1">
            <table:table-cell table:style-name="Tableau14.A1" office:value-type="string">
              <text:p text:style-name="P86">Pour</text:p>
            </table:table-cell>
            <table:table-cell table:style-name="Tableau14.A1" office:value-type="string">
              <text:p text:style-name="P86">5<text:span text:style-name="T108"> </text:span><text:span text:style-name="T109">a</text:span><text:span text:style-name="T108"> </text:span><text:span text:style-name="T110">²</text:span> – 18 </text:p>
            </table:table-cell>
            <table:table-cell table:style-name="Tableau14.C1" office:value-type="string">
              <text:p text:style-name="P86">Égalité</text:p>
            </table:table-cell>
          </table:table-row>
        </table:table-header-rows>
        <table:table-row table:style-name="Tableau14.2">
          <table:table-cell table:style-name="Tableau14.A2" office:value-type="string">
            <text:p text:style-name="P24"><text:span text:style-name="T89">a</text:span><text:span text:style-name="T96"> </text:span><text:span text:style-name="T97">= 2</text:span></text:p>
          </table:table-cell>
          <table:table-cell table:style-name="Tableau14.A2" office:value-type="string">
            <text:p text:style-name="P87">5×2×2 – 18 = 2</text:p>
          </table:table-cell>
          <table:table-cell table:style-name="Tableau14.C2" office:value-type="string">
            <text:p text:style-name="P88">vraie</text:p>
          </table:table-cell>
        </table:table-row>
        <table:table-row table:style-name="Tableau14.2">
          <table:table-cell table:style-name="Tableau14.A2" office:value-type="string">
            <text:p text:style-name="P24"><text:span text:style-name="T89">a</text:span><text:span text:style-name="T96"> </text:span><text:span text:style-name="T111">= 5 </text:span></text:p>
          </table:table-cell>
          <table:table-cell table:style-name="Tableau14.A2" office:value-type="string">
            <text:p text:style-name="P87">5×5×5 – 18 = 107</text:p>
          </table:table-cell>
          <table:table-cell table:style-name="Tableau14.C2" office:value-type="string">
            <text:p text:style-name="P88">fausse</text:p>
          </table:table-cell>
        </table:table-row>
        <table:table-row table:style-name="Tableau14.2">
          <table:table-cell table:style-name="Tableau14.A2" office:value-type="string">
            <text:p text:style-name="P24"><text:span text:style-name="T89">a</text:span><text:span text:style-name="T96"> </text:span><text:span text:style-name="T111">= 1,5 </text:span></text:p>
          </table:table-cell>
          <table:table-cell table:style-name="Tableau14.A2" office:value-type="string">
            <text:p text:style-name="P87">5×1,5×1,5 – 18 = – 6,75</text:p>
          </table:table-cell>
          <table:table-cell table:style-name="Tableau14.C2" office:value-type="string">
            <text:p text:style-name="P88">fausse</text:p>
          </table:table-cell>
        </table:table-row>
      </table:table>
      <text:list text:style-name="_5f_Numérotation_20_de_20_correction" text:continue-numbering="true">
        <text:list-item>
          <text:p text:style-name="P6">Égalité à tester</text:p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header-rows>
          <table:table-row table:style-name="Tableau20.1">
            <table:table-cell table:style-name="Tableau20.A1" office:value-type="string">
              <text:p text:style-name="P86">Pour</text:p>
            </table:table-cell>
            <table:table-cell table:style-name="Tableau20.A1" office:value-type="string">
              <text:p text:style-name="P86">3<text:span text:style-name="T108"> </text:span><text:span text:style-name="T109">x</text:span><text:span text:style-name="T108"> </text:span>(2 – <text:span text:style-name="T109">x</text:span>) <text:s/></text:p>
            </table:table-cell>
            <table:table-cell table:style-name="Tableau20.A1" office:value-type="string">
              <text:p text:style-name="P86"><text:span text:style-name="T109">x</text:span><text:span text:style-name="T108"> </text:span>² + 5<text:span text:style-name="T108"> </text:span><text:span text:style-name="T109">x</text:span></text:p>
            </table:table-cell>
            <table:table-cell table:style-name="Tableau20.D1" office:value-type="string">
              <text:p text:style-name="P86">Égalité </text:p>
            </table:table-cell>
          </table:table-row>
        </table:table-header-rows>
        <table:table-row table:style-name="Tableau20.2">
          <table:table-cell table:style-name="Tableau20.A2" office:value-type="string">
            <text:p text:style-name="P24"><text:span text:style-name="T89">x</text:span><text:span text:style-name="T96"> </text:span><text:span text:style-name="T111">= 2</text:span></text:p>
          </table:table-cell>
          <table:table-cell table:style-name="Tableau20.A2" office:value-type="string">
            <text:p text:style-name="P89"><text:span text:style-name="T112">3×2</text:span><text:span text:style-name="T62"> </text:span><text:span text:style-name="T99">×</text:span><text:span text:style-name="T113"> </text:span><text:span text:style-name="T112">(2 – 2)</text:span></text:p>
            <text:p text:style-name="P89">= 6×0</text:p>
            <text:p text:style-name="P89">= 0</text:p>
          </table:table-cell>
          <table:table-cell table:style-name="Tableau20.A2" office:value-type="string">
            <text:p text:style-name="P90">2 × 2 + 5 × 2 </text:p>
            <text:p text:style-name="P89">= 4 + 10 </text:p>
            <text:p text:style-name="P89">= 14</text:p>
          </table:table-cell>
          <table:table-cell table:style-name="Tableau20.D2" office:value-type="string">
            <text:p text:style-name="P88">fausse</text:p>
          </table:table-cell>
        </table:table-row>
        <table:table-row table:style-name="Tableau20.2">
          <table:table-cell table:style-name="Tableau20.A2" office:value-type="string">
            <text:p text:style-name="P24"><text:span text:style-name="T89">x</text:span><text:span text:style-name="T96"> </text:span><text:span text:style-name="T111">= 0 </text:span></text:p>
          </table:table-cell>
          <table:table-cell table:style-name="Tableau20.A2" office:value-type="string">
            <text:p text:style-name="P89"><text:span text:style-name="T112">3×0</text:span><text:span text:style-name="T62"> </text:span><text:span text:style-name="T99">×</text:span><text:span text:style-name="T113"> </text:span><text:span text:style-name="T112">(2 – 0)</text:span></text:p>
            <text:p text:style-name="P90">= 0×2 </text:p>
            <text:p text:style-name="P90">= 0</text:p>
          </table:table-cell>
          <table:table-cell table:style-name="Tableau20.A2" office:value-type="string">
            <text:p text:style-name="P90">0 × 0 + 5 × 0 </text:p>
            <text:p text:style-name="P89">= 0 + 0</text:p>
            <text:p text:style-name="P89">= 0</text:p>
          </table:table-cell>
          <table:table-cell table:style-name="Tableau20.D2" office:value-type="string">
            <text:p text:style-name="P88">vraie</text:p>
          </table:table-cell>
        </table:table-row>
        <table:table-row table:style-name="Tableau20.4">
          <table:table-cell table:style-name="Tableau20.A2" office:value-type="string">
            <text:p text:style-name="P24"><text:span text:style-name="T89">x </text:span><text:span text:style-name="T111">= 0,6</text:span></text:p>
          </table:table-cell>
          <table:table-cell table:style-name="Tableau20.A2" office:value-type="string">
            <text:p text:style-name="P89"><text:span text:style-name="T112">3×0,6</text:span><text:span text:style-name="T62"> </text:span><text:span text:style-name="T99">×</text:span><text:span text:style-name="T113"> </text:span><text:span text:style-name="T112">(2 – 0,6) </text:span></text:p>
            <text:p text:style-name="P90">= 1,8×1,4</text:p>
            <text:p text:style-name="P90">= 2,52</text:p>
          </table:table-cell>
          <table:table-cell table:style-name="Tableau20.A2" office:value-type="string">
            <text:p text:style-name="P90">0,6 × 0,6 + 5 × 0,6 </text:p>
            <text:p text:style-name="P89">= 0,36 + 3</text:p>
            <text:p text:style-name="P89">= 3,36</text:p>
          </table:table-cell>
          <table:table-cell table:style-name="Tableau20.D2" office:value-type="string">
            <text:p text:style-name="P88">fausse</text:p>
          </table:table-cell>
        </table:table-row>
      </table:table>
      <text:p text:style-name="_5f_Titre_20_de_20_correction"><draw:rect text:anchor-type="as-char" svg:y="0cm" draw:z-index="4" draw:style-name="gr2" draw:text-style-name="P5" svg:width="7.751cm" svg:height="1.001cm"><text:p text:style-name="P1"><text:span text:style-name="T5">Chapitre N5</text:span></text:p><text:p text:style-name="P1"><text:span text:style-name="T5">Proportionnalité</text:span></text:p></draw:rect></text:p>
      <text:list text:style-name="_5f_Numérotation_20_de_20_correction">
        <text:list-item text:start-value="1">
          <text:p text:style-name="P6">Du plan à la réalité</text:p>
        </text:list-item>
      </text:list>
      <text:p text:style-name="P91">Notons k le nombre recherché : on a 2 × k = 5 d'où k = 5 ÷ 2 = <text:span text:style-name="T12">2,5</text:span>. On multiplie les dimensions du plan (en cm) par <text:span text:style-name="T8">2,5</text:span> pour obtenir celles de la réalité (en m).</text:p>
      <text:list text:style-name="_5f_Numérotation_20_de_20_correction" text:continue-numbering="true">
        <text:list-item>
          <text:p text:style-name="P6">Proportionnalité ou non ?</text:p>
        </text:list-item>
      </text:list>
      <text:p text:style-name="P91">Si le prix était proportionnel à la quantité, en payant 1 croissant 0,65 €, on devrait payer 10 fois plus pour 10 croissants, soit 6,50 €. </text:p>
      <text:p text:style-name="P91">Or ce n'est pas le cas puisque l'on paye 5,00 €. </text:p>
      <text:p text:style-name="P91"><text:span text:style-name="T8">Cette situation ne relève donc pas d'une situation de proportionnalité.</text:span><text:tab/></text:p>
      <text:list text:style-name="_5f_Numérotation_20_de_20_correction" text:continue-numbering="true">
        <text:list-item>
          <text:p text:style-name="P92">Pour obtenir le prix d'un morceau de bout, on multiplie la longueur du bout acheté par <text:span text:style-name="T114">3,50 :</text:span></text:p>
        </text:list-item>
      </text:list>
      <table:table table:name="Tableau21" table:style-name="Tableau21">
        <table:table-column table:style-name="Tableau21.A"/>
        <table:table-column table:style-name="Tableau21.B" table:number-columns-repeated="4"/>
        <table:table-column table:style-name="Tableau21.F"/>
        <table:table-header-rows>
          <table:table-row>
            <table:table-cell table:style-name="Tableau21.A1" office:value-type="string">
              <text:p text:style-name="P93">Longueur du cordage <text:s text:c="5"/>(en m) <text:s text:c="5"/></text:p>
            </table:table-cell>
            <table:table-cell table:style-name="Tableau21.B1" office:value-type="float" office:value="1">
              <text:p text:style-name="P94">1</text:p>
            </table:table-cell>
            <table:table-cell table:style-name="Tableau21.B1" office:value-type="float" office:value="5">
              <text:p text:style-name="P95">5</text:p>
            </table:table-cell>
            <table:table-cell table:style-name="Tableau21.B1" office:value-type="float" office:value="3.5">
              <text:p text:style-name="P95">3,5</text:p>
            </table:table-cell>
            <table:table-cell table:style-name="Tableau21.B1" office:value-type="float" office:value="23">
              <text:p text:style-name="P95">23</text:p>
            </table:table-cell>
            <table:table-cell table:style-name="Tableau21.F1" office:value-type="float" office:value="36">
              <text:p text:style-name="P95">36</text:p>
            </table:table-cell>
          </table:table-row>
        </table:table-header-rows>
        <table:table-row table:style-name="Tableau21.2">
          <table:table-cell table:style-name="Tableau21.A2" office:value-type="string">
            <text:p text:style-name="P96">Prix (en €)</text:p>
          </table:table-cell>
          <table:table-cell table:style-name="Tableau21.B2" office:value-type="string">
            <text:p text:style-name="P97">3,50</text:p>
          </table:table-cell>
          <table:table-cell table:style-name="Tableau21.C2" office:value-type="float" office:value="17.5">
            <text:p text:style-name="P98">17,50</text:p>
          </table:table-cell>
          <table:table-cell table:style-name="Tableau21.D2" office:value-type="float" office:value="12.25">
            <text:p text:style-name="P98">12,25</text:p>
          </table:table-cell>
          <table:table-cell table:style-name="Tableau21.B2" office:value-type="string">
            <text:p text:style-name="P98">80,50</text:p>
          </table:table-cell>
          <table:table-cell table:style-name="Tableau21.F2" office:value-type="float" office:value="126">
            <text:p text:style-name="P98">126</text:p>
          </table:table-cell>
        </table:table-row>
      </table:table>
      <text:list text:style-name="_5f_Numérotation_20_de_20_correction" text:continue-numbering="true">
        <text:list-item>
          <text:p text:style-name="P92">Pour obtenir la surface recouverte, on multiplie le volume de peinture par <text:span text:style-name="T21">3</text:span><text:span text:style-name="T114"> </text:span><text:span text:style-name="T12">(3 = 15 ÷ 5) :</text:span></text:p>
        </text:list-item>
      </text:list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3"/>
        <table:table-column table:style-name="Tableau22.F"/>
        <table:table-header-rows>
          <table:table-row>
            <table:table-cell table:style-name="Tableau22.A1" office:value-type="string">
              <text:p text:style-name="P93">Volume (en L) <text:s text:c="5"/></text:p>
            </table:table-cell>
            <table:table-cell table:style-name="Tableau22.B1" office:value-type="float" office:value="5">
              <text:p text:style-name="P94">5</text:p>
            </table:table-cell>
            <table:table-cell table:style-name="Tableau22.B1" office:value-type="float" office:value="2">
              <text:p text:style-name="P95">2</text:p>
            </table:table-cell>
            <table:table-cell table:style-name="Tableau22.B1" office:value-type="float" office:value="13">
              <text:p text:style-name="P95">13</text:p>
            </table:table-cell>
            <table:table-cell table:style-name="Tableau22.B1" office:value-type="float" office:value="15">
              <text:p text:style-name="P95">15</text:p>
            </table:table-cell>
            <table:table-cell table:style-name="Tableau22.F1" office:value-type="float" office:value="32">
              <text:p text:style-name="P95">32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93">Surface (en m²)</text:p>
          </table:table-cell>
          <table:table-cell table:style-name="Tableau22.B2" office:value-type="float" office:value="15">
            <text:p text:style-name="P97">15</text:p>
          </table:table-cell>
          <table:table-cell table:style-name="Tableau22.B2" office:value-type="float" office:value="6">
            <text:p text:style-name="P98">6</text:p>
          </table:table-cell>
          <table:table-cell table:style-name="Tableau22.B2" office:value-type="float" office:value="39">
            <text:p text:style-name="P98">39</text:p>
          </table:table-cell>
          <table:table-cell table:style-name="Tableau22.B2" office:value-type="float" office:value="45">
            <text:p text:style-name="P98">45</text:p>
          </table:table-cell>
          <table:table-cell table:style-name="Tableau22.F2" office:value-type="float" office:value="96">
            <text:p text:style-name="P98">96</text:p>
          </table:table-cell>
        </table:table-row>
      </table:table>
      <text:list text:style-name="_5f_Numérotation_20_de_20_correction" text:continue-numbering="true">
        <text:list-item>
          <text:p text:style-name="P6">Recette</text:p>
          <text:list>
            <text:list-item>
              <text:p text:style-name="P15">6 ÷ 2 = 3 et 420 ÷ 3 = 140 donc il faut <text:span text:style-name="T8">140 g</text:span> de riz pour 2 personnes.</text:p>
            </text:list-item>
          </text:list>
        </text:list-item>
      </text:list>
      <text:p text:style-name="P99">6 + 2 = 8 et 420 + 140 = 560 donc il faut <text:span text:style-name="T8">560 g</text:span> de riz pour 8 personnes.</text:p>
      <text:list text:style-name="_5f_Numérotation_20_de_20_correction" text:continue-numbering="true">
        <text:list-item>
          <text:list text:continue-numbering="true">
            <text:list-item>
              <text:p text:style-name="P100">140 ÷ 2 + 560 = 630 et 2 ÷ 2 + 8 = 9 donc 630 g de riz pourront nourrir <text:span text:style-name="T8">9 personnes</text:span>.</text:p>
            </text:list-item>
          </text:list>
        </text:list-item>
      </text:list>
      <text:p text:style-name="P91">2,1 kg = 2 100 g. </text:p>
      <text:p text:style-name="P91">2 100 ÷ 420 = 5 et 6 × 5 = 30 donc 2,1 kg pourront nourrir <text:span text:style-name="T8">30 personnes</text:span>.</text:p>
      <text:list text:style-name="_5f_Numérotation_20_de_20_correction" text:continue-numbering="true">
        <text:list-item>
          <text:p text:style-name="P6">Tableaux de proportionnalité</text:p>
          <text:list>
            <text:list-item>
              <text:p text:style-name="P15"/>
            </text:list-item>
          </text:list>
        </text:list-item>
      </text:list>
      <table:table table:name="Tableau23" table:style-name="Tableau23">
        <table:table-column table:style-name="Tableau23.A" table:number-columns-repeated="3"/>
        <table:table-column table:style-name="Tableau23.D"/>
        <table:table-row table:style-name="Tableau23.1">
          <table:table-cell table:style-name="Tableau23.A1" office:value-type="float" office:value="1">
            <text:p text:style-name="P101">1</text:p>
          </table:table-cell>
          <table:table-cell table:style-name="Tableau23.B1" office:value-type="string">
            <text:p text:style-name="P102">4</text:p>
          </table:table-cell>
          <table:table-cell table:style-name="Tableau23.B1" office:value-type="string">
            <text:p text:style-name="P103">6</text:p>
          </table:table-cell>
          <table:table-cell table:style-name="Tableau23.D1" office:value-type="string">
            <text:p text:style-name="P102">17</text:p>
          </table:table-cell>
        </table:table-row>
        <table:table-row table:style-name="Tableau23.1">
          <table:table-cell table:style-name="Tableau23.A2" office:value-type="string">
            <text:p text:style-name="P103">3</text:p>
          </table:table-cell>
          <table:table-cell table:style-name="Tableau23.A2" office:value-type="string">
            <text:p text:style-name="P101">12</text:p>
          </table:table-cell>
          <table:table-cell table:style-name="Tableau23.A2" office:value-type="string">
            <text:p text:style-name="P102">18</text:p>
          </table:table-cell>
          <table:table-cell table:style-name="Tableau23.D2" office:value-type="string">
            <text:p text:style-name="P103">51</text:p>
          </table:table-cell>
        </table:table-row>
      </table:table>
      <text:list text:style-name="_5f_Numérotation_20_de_20_correction" text:continue-numbering="true">
        <text:list-item>
          <text:list text:continue-numbering="true">
            <text:list-item>
              <text:p text:style-name="P37"/>
            </text:list-item>
          </text:list>
        </text:list-item>
      </text:list>
      <table:table table:name="Tableau24" table:style-name="Tableau24">
        <table:table-column table:style-name="Tableau24.A" table:number-columns-repeated="3"/>
        <table:table-column table:style-name="Tableau24.D"/>
        <table:table-row table:style-name="Tableau24.1">
          <table:table-cell table:style-name="Tableau24.A1" office:value-type="float" office:value="2.5">
            <text:p text:style-name="P101">2,5</text:p>
          </table:table-cell>
          <table:table-cell table:style-name="Tableau24.A1" office:value-type="float" office:value="5">
            <text:p text:style-name="P101">5</text:p>
          </table:table-cell>
          <table:table-cell table:style-name="Tableau24.A1" office:value-type="float" office:value="15">
            <text:p text:style-name="P102">15</text:p>
          </table:table-cell>
          <table:table-cell table:style-name="Tableau24.D1" office:value-type="float" office:value="50">
            <text:p text:style-name="P101">50</text:p>
          </table:table-cell>
        </table:table-row>
        <table:table-row table:style-name="Tableau24.1">
          <table:table-cell table:style-name="Tableau24.A2" office:value-type="float" office:value="3">
            <text:p text:style-name="P102">3</text:p>
          </table:table-cell>
          <table:table-cell table:style-name="Tableau24.A2" office:value-type="float" office:value="6">
            <text:p text:style-name="P101">6</text:p>
          </table:table-cell>
          <table:table-cell table:style-name="Tableau24.A2" office:value-type="float" office:value="18">
            <text:p text:style-name="P101">18</text:p>
          </table:table-cell>
          <table:table-cell table:style-name="Tableau24.D2" office:value-type="float" office:value="60">
            <text:p text:style-name="P102">60</text:p>
          </table:table-cell>
        </table:table-row>
      </table:table>
      <text:list text:style-name="_5f_Numérotation_20_de_20_correction" text:continue-numbering="true">
        <text:list-item>
          <text:list text:continue-numbering="true">
            <text:list-item>
              <text:p text:style-name="P104"/>
            </text:list-item>
          </text:list>
        </text:list-item>
      </text:list>
      <table:table table:name="Tableau25" table:style-name="Tableau25">
        <table:table-column table:style-name="Tableau25.A" table:number-columns-repeated="3"/>
        <table:table-column table:style-name="Tableau25.D"/>
        <table:table-row table:style-name="Tableau25.1">
          <table:table-cell table:style-name="Tableau25.A1" office:value-type="float" office:value="1">
            <text:p text:style-name="P101">1</text:p>
          </table:table-cell>
          <table:table-cell table:style-name="Tableau25.A1" office:value-type="float" office:value="2">
            <text:p text:style-name="P101">2</text:p>
          </table:table-cell>
          <table:table-cell table:style-name="Tableau25.A1" office:value-type="float" office:value="10">
            <text:p text:style-name="P102">10</text:p>
          </table:table-cell>
          <table:table-cell table:style-name="Tableau25.D1" office:value-type="string">
            <text:p text:style-name="P101">3,5</text:p>
          </table:table-cell>
        </table:table-row>
        <table:table-row table:style-name="Tableau25.1">
          <table:table-cell table:style-name="Tableau25.A2" office:value-type="string">
            <text:p text:style-name="P102">4,5</text:p>
          </table:table-cell>
          <table:table-cell table:style-name="Tableau25.B2" office:value-type="float" office:value="9">
            <text:p text:style-name="P101">9</text:p>
          </table:table-cell>
          <table:table-cell table:style-name="Tableau25.B2" office:value-type="float" office:value="45">
            <text:p text:style-name="P101">45</text:p>
          </table:table-cell>
          <table:table-cell table:style-name="Tableau25.D2" office:value-type="string">
            <text:p text:style-name="P102">15,75</text:p>
          </table:table-cell>
        </table:table-row>
      </table:table>
      <text:list text:style-name="_5f_Numérotation_20_de_20_correction" text:continue-numbering="true">
        <text:list-item>
          <text:p text:style-name="P6">Tableaux de proportionnalité ?</text:p>
          <text:list>
            <text:list-item>
              <text:p text:style-name="P15">3,4 × 2 = 6,8 et 11,6 × 2 = 23,3. </text:p>
            </text:list-item>
          </text:list>
        </text:list-item>
      </text:list>
      <text:p text:style-name="_5f_Paragraphe_20_de_20_correction">Or 23,2 <text:span text:style-name="T115">≠ </text:span>22,2 donc <text:span text:style-name="T8">ce tableau n'est pas un tableau de proportionnalité</text:span><text:span text:style-name="T18">.</text:span></text:p>
      <text:list text:style-name="_5f_Numérotation_20_de_20_correction" text:continue-numbering="true">
        <text:list-item>
          <text:list text:continue-numbering="true">
            <text:list-item>
              <text:p text:style-name="P100">9,1 ÷ 7 = 1,3 et 12,1 ÷ 11 = 1,1. </text:p>
            </text:list-item>
          </text:list>
        </text:list-item>
      </text:list>
      <text:p text:style-name="P62">Or <text:s/>1,3 <text:span text:style-name="T115">≠ </text:span>1,1 donc <text:span text:style-name="T8">ce tableau n'est pas un tableau de proportionnalité</text:span><text:span text:style-name="T18">.</text:span></text:p>
      <text:list text:style-name="_5f_Numérotation_20_de_20_correction" text:continue-numbering="true">
        <text:list-item>
          <text:p text:style-name="P6">Dimensions sur le plan</text:p>
        </text:list-item>
      </text:list>
      <text:p text:style-name="P91">L'échelle 1/50 signifie que 50 cm dans la réalité sont représentés par 1 cm sur le plan.</text:p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>
            <table:table table:is-sub-table="true">
              <table:table-column table:style-name="Tableau26.A1.1"/>
              <table:table-column table:style-name="Tableau26.A1.2"/>
              <table:table-column table:style-name="Tableau26.A1.3"/>
              <table:table-column table:style-name="Tableau26.A1.4"/>
              <table:table-row table:style-name="Tableau26.A1.1">
                <table:table-cell table:style-name="Tableau26.A1.1.1" office:value-type="string">
                  <text:p text:style-name="P105"/>
                </table:table-cell>
                <table:table-cell table:style-name="Tableau26.A1.2.1" office:value-type="float">
                  <text:p text:style-name="P105"/>
                </table:table-cell>
                <table:table-cell table:style-name="Tableau26.A1.3.1" office:value-type="string">
                  <text:p text:style-name="P105">Longueur</text:p>
                </table:table-cell>
                <table:table-cell table:style-name="Tableau26.A1.4.1" office:value-type="string">
                  <text:p text:style-name="P105">largeur</text:p>
                </table:table-cell>
              </table:table-row>
              <table:table-row table:style-name="Tableau26.A1.1">
                <table:table-cell table:style-name="Tableau26.A1.1.2" office:value-type="string">
                  <text:p text:style-name="P105">Dimensions réelles <text:line-break/>(en cm)</text:p>
                </table:table-cell>
                <table:table-cell table:style-name="Tableau26.A1.2.2" office:value-type="float" office:value="50">
                  <text:p text:style-name="P105">50</text:p>
                </table:table-cell>
                <table:table-cell table:style-name="Tableau26.A1.2.2" office:value-type="float" office:value="550">
                  <text:p text:style-name="P105">550</text:p>
                </table:table-cell>
                <table:table-cell table:style-name="Tableau26.A1.4.2" office:value-type="float" office:value="380">
                  <text:p text:style-name="P105">380</text:p>
                </table:table-cell>
              </table:table-row>
              <table:table-row table:style-name="Tableau26.A1.1">
                <table:table-cell table:style-name="Tableau26.A1.1.3" office:value-type="string">
                  <text:p text:style-name="P105">Dimensions sur le <text:s/>plan (en cm)</text:p>
                </table:table-cell>
                <table:table-cell table:style-name="Tableau26.A1.2.2" office:value-type="float" office:value="1">
                  <text:p text:style-name="P105">1</text:p>
                </table:table-cell>
                <table:table-cell table:style-name="Tableau26.A1.4.2" office:value-type="float" office:value="11">
                  <text:p text:style-name="P106">11</text:p>
                </table:table-cell>
                <table:table-cell table:style-name="Tableau26.A1.4.2" office:value-type="float" office:value="7.6">
                  <text:p text:style-name="P106">7,6</text:p>
                </table:table-cell>
              </table:table-row>
            </table:table>
          </table:table-cell>
          <table:table-cell table:style-name="Tableau26.B1" office:value-type="string">
            <text:p text:style-name="P107"><draw:g text:anchor-type="as-char" svg:y="0.386cm" draw:z-index="5" draw:style-name="gr5"><draw:ellipse draw:style-name="gr44" draw:text-style-name="P108" svg:width="1.135cm" svg:height="0.881cm" svg:x="-0.57cm" svg:y="0.002cm" draw:kind="arc" draw:start-angle="270.51" draw:end-angle="85.96"><text:p/></draw:ellipse><draw:rect draw:style-name="gr45" draw:text-style-name="P109" svg:width="0.911cm" svg:height="0.502cm" svg:x="0.111cm" svg:y="0.129cm" draw:corner-radius="0.499cm"><text:p><text:span text:style-name="T116">÷ 50</text:span></text:p></draw:rect></draw:g></text:p>
          </table:table-cell>
        </table:table-row>
      </table:table>
      <text:p text:style-name="_5f_Paragraphe_20_de_20_correction">Sur le plan la chambre est représentée par un rectangle de <text:span text:style-name="T8">11 cm</text:span> de longueur sur <text:span text:style-name="T8">7,6 cm</text:span> de largeur.</text:p>
      <text:list text:style-name="_5f_Numérotation_20_de_20_correction" text:continue-numbering="true">
        <text:list-item>
          <text:p text:style-name="P6">Distances parcourues</text:p>
        </text:list-item>
      </text:list>
      <text:p text:style-name="_5f_Paragraphe_20_de_20_correction">2 km en 1 heure revient à 1 km en 30 min. On établit un tableau de proportionnalité en convertissant les durées en minutes :</text:p>
      <table:table table:name="Tableau27" table:style-name="Tableau27">
        <table:table-column table:style-name="Tableau27.A"/>
        <table:table-column table:style-name="Tableau27.B" table:number-columns-repeated="5"/>
        <table:table-column table:style-name="Tableau27.G"/>
        <table:table-header-rows>
          <table:table-row table:style-name="Tableau27.1">
            <table:table-cell table:style-name="Tableau27.A1" office:value-type="string">
              <text:p text:style-name="P101">Durée (en min) <text:s text:c="5"/></text:p>
            </table:table-cell>
            <table:table-cell table:style-name="Tableau27.B1" office:value-type="float" office:value="60">
              <text:p text:style-name="P101">60</text:p>
            </table:table-cell>
            <table:table-cell table:style-name="Tableau27.B1" office:value-type="float" office:value="30">
              <text:p text:style-name="P105">30</text:p>
            </table:table-cell>
            <table:table-cell table:style-name="Tableau27.B1" office:value-type="float" office:value="135">
              <text:p text:style-name="P105">135</text:p>
            </table:table-cell>
            <table:table-cell table:style-name="Tableau27.B1" office:value-type="float" office:value="411">
              <text:p text:style-name="P105">411</text:p>
            </table:table-cell>
            <table:table-cell table:style-name="Tableau27.B1" office:value-type="float" office:value="12">
              <text:p text:style-name="P105">12</text:p>
            </table:table-cell>
            <table:table-cell table:style-name="Tableau27.G1" office:value-type="float" office:value="42">
              <text:p text:style-name="P105">42</text:p>
            </table:table-cell>
          </table:table-row>
        </table:table-header-rows>
        <table:table-row table:style-name="Tableau27.1">
          <table:table-cell table:style-name="Tableau27.A2" office:value-type="string">
            <text:p text:style-name="P101">Distance (en km)</text:p>
          </table:table-cell>
          <table:table-cell table:style-name="Tableau27.B2" office:value-type="float" office:value="2">
            <text:p text:style-name="P101">2</text:p>
          </table:table-cell>
          <table:table-cell table:style-name="Tableau27.B2" office:value-type="float" office:value="1">
            <text:p text:style-name="P105">1</text:p>
          </table:table-cell>
          <table:table-cell table:style-name="Tableau27.B2" office:value-type="float" office:value="4.5">
            <text:p text:style-name="P110">4,5</text:p>
          </table:table-cell>
          <table:table-cell table:style-name="Tableau27.B2" office:value-type="float" office:value="13.7">
            <text:p text:style-name="P111">13,7</text:p>
          </table:table-cell>
          <table:table-cell table:style-name="Tableau27.B2" office:value-type="float" office:value="0.4">
            <text:p text:style-name="P111">0,4</text:p>
          </table:table-cell>
          <table:table-cell table:style-name="Tableau27.G2" office:value-type="float" office:value="1.4">
            <text:p text:style-name="P111">1,4</text:p>
          </table:table-cell>
        </table:table-row>
      </table:table>
      <text:list text:style-name="_5f_Numérotation_20_de_20_correction" text:continue-numbering="true">
        <text:list-item>
          <text:p text:style-name="P6">Coqs parmi les poulets</text:p>
        </text:list-item>
      </text:list>
      <table:table table:name="Tableau28" table:style-name="Tableau28">
        <table:table-column table:style-name="Tableau28.A" table:number-columns-repeated="3"/>
        <table:table-row table:style-name="Tableau28.1">
          <table:table-cell table:style-name="Tableau28.A1" office:value-type="string">
            <text:p text:style-name="P105">Poulets</text:p>
          </table:table-cell>
          <table:table-cell table:style-name="Tableau28.B1" office:value-type="float" office:value="600">
            <text:p text:style-name="P105">600</text:p>
          </table:table-cell>
          <table:table-cell table:style-name="Tableau28.C1" office:value-type="float" office:value="100">
            <text:p text:style-name="P105">100</text:p>
          </table:table-cell>
        </table:table-row>
        <table:table-row table:style-name="Tableau28.1">
          <table:table-cell table:style-name="Tableau28.A2" office:value-type="string">
            <text:p text:style-name="P105">Coqs</text:p>
          </table:table-cell>
          <table:table-cell table:style-name="Tableau28.B2" office:value-type="float" office:value="240">
            <text:p text:style-name="P105">240</text:p>
          </table:table-cell>
          <table:table-cell table:style-name="Tableau28.C2" office:value-type="string">
            <text:p text:style-name="P105"><draw:frame draw:style-name="fr3" draw:name="Objet15" text:anchor-type="as-char" svg:width="0.295cm" svg:height="0.36cm" draw:z-index="48"><draw:object xlink:href="./Obj00DFEFEF" xlink:type="simple" xlink:show="embed" xlink:actuate="onLoad"/><draw:image xlink:href="./ObjectReplacements/Obj00DFEFEF" xlink:type="simple" xlink:show="embed" xlink:actuate="onLoad"/></draw:frame></text:p>
          </table:table-cell>
        </table:table-row>
      </table:table>
      <text:p text:style-name="P91">Déterminons le coefficient de proportionnalité k :</text:p>
      <text:p text:style-name="P91">k = 240 ÷ 600 = 0,4. D'où t = 100 × 0,4 = 40. </text:p>
      <text:p text:style-name="P91">Donc il y a <text:span text:style-name="T8">40 %</text:span> de coqs parmi les poulets. </text:p>
      <text:p text:style-name="P91"/>
      <text:p text:style-name="P112"><draw:rect text:anchor-type="as-char" svg:y="0cm" draw:z-index="6" draw:style-name="gr2" draw:text-style-name="P5" svg:width="7.751cm" svg:height="1.001cm"><text:p text:style-name="P1"><text:span text:style-name="T5">Chapitre N6</text:span></text:p><text:p text:style-name="P1"><text:span text:style-name="T5">Statistiques</text:span></text:p></draw:rect></text:p>
      <text:list text:style-name="_5f_Numérotation_20_de_20_correction">
        <text:list-item text:start-value="1">
          <text:p text:style-name="P6">Sondage IFOP</text:p>
        </text:list-item>
      </text:list>
      <text:p text:style-name="_5f_Paragraphe_20_de_20_correction">La nature de chacun des caractères étudiés est :</text:p>
      <text:list text:style-name="L2">
        <text:list-item>
          <text:p text:style-name="P113"><text:span text:style-name="T8">qualitatif</text:span><text:span text:style-name="T9"> </text:span>pour : « lieux où l'on utilise Internet » et « activités pratiquées sur Internet » ;</text:p>
        </text:list-item>
        <text:list-item>
          <text:p text:style-name="P113"><text:span text:style-name="T8">quantitatif</text:span> pour : « nombre de livres lus », « nombre de véhicules de votre foyer » et « dépense moyenne pour votre voiture ».</text:p>
        </text:list-item>
      </text:list>
      <text:list text:style-name="_5f_Numérotation_20_de_20_correction" text:continue-numbering="true">
        <text:list-item>
          <text:p text:style-name="P6">Sondage IFOP et Internet</text:p>
          <text:list>
            <text:list-item>
              <text:p text:style-name="P15">32 + 140 + 188 + 41 = 401. Donc l'effectif total est de <text:span text:style-name="T8">401</text:span>.</text:p>
            </text:list-item>
            <text:list-item>
              <text:p text:style-name="P15">Le caractère étudié est « <text:span text:style-name="T8">le moment de la journée où vous êtes le plus souvent connecté à Internet</text:span> ».</text:p>
            </text:list-item>
            <text:list-item>
              <text:p text:style-name="P15">Ce caractère est <text:span text:style-name="T8">qualitatif</text:span>.</text:p>
            </text:list-item>
            <text:list-item>
              <text:p text:style-name="P15">L'effectif du caractère « le matin » est de <text:span text:style-name="T8">32</text:span>.</text:p>
            </text:list-item>
          </text:list>
        </text:list-item>
        <text:list-item>
          <text:p text:style-name="P6">Performance au lancer du poids : regroupements par classes</text:p>
        </text:list-item>
      </text:list>
      <table:table table:name="Tableau29" table:style-name="Tableau29">
        <table:table-column table:style-name="Tableau29.A"/>
        <table:table-column table:style-name="Tableau29.B" table:number-columns-repeated="2"/>
        <table:table-column table:style-name="Tableau29.D"/>
        <table:table-header-rows>
          <table:table-row table:style-name="Tableau29.1">
            <table:table-cell table:style-name="Tableau29.A1" office:value-type="string">
              <text:p text:style-name="P24">Performance p</text:p>
            </table:table-cell>
            <table:table-cell table:style-name="Tableau29.A1" office:value-type="string">
              <text:p text:style-name="P24">2 ≤ p &lt; 4</text:p>
            </table:table-cell>
            <table:table-cell table:style-name="Tableau29.A1" office:value-type="string">
              <text:p text:style-name="P24">4 ≤ p &lt; 6</text:p>
            </table:table-cell>
            <table:table-cell table:style-name="Tableau29.D1" office:value-type="string">
              <text:p text:style-name="P24">6 ≤ p &lt; 8</text:p>
            </table:table-cell>
          </table:table-row>
        </table:table-header-rows>
        <table:table-row table:style-name="Tableau29.1">
          <table:table-cell table:style-name="Tableau29.A2" office:value-type="string">
            <text:p text:style-name="P24">Effectif</text:p>
          </table:table-cell>
          <table:table-cell table:style-name="Tableau29.B2" office:value-type="float" office:value="11">
            <text:p text:style-name="P88">11</text:p>
          </table:table-cell>
          <table:table-cell table:style-name="Tableau29.B2" office:value-type="float" office:value="11">
            <text:p text:style-name="P88">11</text:p>
          </table:table-cell>
          <table:table-cell table:style-name="Tableau29.D2" office:value-type="float" office:value="18">
            <text:p text:style-name="P88">18</text:p>
          </table:table-cell>
        </table:table-row>
      </table:table>
      <text:list text:style-name="_5f_Numérotation_20_de_20_correction" text:continue-numbering="true">
        <text:list-item>
          <text:p text:style-name="P6">Poids à la naissance des bébés : regroupements par classes</text:p>
        </text:list-item>
      </text:list>
      <table:table table:name="Tableau30" table:style-name="Tableau30">
        <table:table-column table:style-name="Tableau30.A"/>
        <table:table-column table:style-name="Tableau30.B"/>
        <table:table-header-rows>
          <table:table-row>
            <table:table-cell table:style-name="Tableau30.A1" office:value-type="string">
              <text:p text:style-name="P24"><text:span text:style-name="T26">Poids p</text:span><text:span text:style-name="T64"> </text:span><text:span text:style-name="T26">du nourrisson (en kg)</text:span></text:p>
            </table:table-cell>
            <table:table-cell table:style-name="Tableau30.B1" office:value-type="string">
              <text:p text:style-name="P24">Effectif</text:p>
            </table:table-cell>
          </table:table-row>
        </table:table-header-rows>
        <table:table-row table:style-name="Tableau30.2">
          <table:table-cell table:style-name="Tableau30.A2" office:value-type="string">
            <text:p text:style-name="P24">2 ≤ <text:span text:style-name="T26">p</text:span> &lt; 2,5</text:p>
          </table:table-cell>
          <table:table-cell table:style-name="Tableau30.B2" office:value-type="float" office:value="2">
            <text:p text:style-name="P88">2</text:p>
          </table:table-cell>
        </table:table-row>
        <table:table-row table:style-name="Tableau30.2">
          <table:table-cell table:style-name="Tableau30.A2" office:value-type="string">
            <text:p text:style-name="P24">2,5 ≤ <text:span text:style-name="T26">p</text:span> &lt; 3</text:p>
          </table:table-cell>
          <table:table-cell table:style-name="Tableau30.B2" office:value-type="float" office:value="6">
            <text:p text:style-name="P88">6</text:p>
          </table:table-cell>
        </table:table-row>
        <table:table-row table:style-name="Tableau30.2">
          <table:table-cell table:style-name="Tableau30.A2" office:value-type="string">
            <text:p text:style-name="P24">3 ≤ <text:span text:style-name="T26">p</text:span> &lt; 3,5</text:p>
          </table:table-cell>
          <table:table-cell table:style-name="Tableau30.B2" office:value-type="float" office:value="4">
            <text:p text:style-name="P88">4</text:p>
          </table:table-cell>
        </table:table-row>
        <table:table-row table:style-name="Tableau30.2">
          <table:table-cell table:style-name="Tableau30.A2" office:value-type="string">
            <text:p text:style-name="P24">3,5 ≤ <text:span text:style-name="T26">p</text:span> &lt; 4</text:p>
          </table:table-cell>
          <table:table-cell table:style-name="Tableau30.B2" office:value-type="float" office:value="3">
            <text:p text:style-name="P88">3</text:p>
          </table:table-cell>
        </table:table-row>
        <table:table-row table:style-name="Tableau30.2">
          <table:table-cell table:style-name="Tableau30.A2" office:value-type="string">
            <text:p text:style-name="P24">4 ≤ <text:span text:style-name="T26">p</text:span> &lt; 4,5</text:p>
          </table:table-cell>
          <table:table-cell table:style-name="Tableau30.B2" office:value-type="float" office:value="5">
            <text:p text:style-name="P88">5</text:p>
          </table:table-cell>
        </table:table-row>
      </table:table>
      <text:list text:style-name="_5f_Numérotation_20_de_20_correction" text:continue-numbering="true">
        <text:list-item>
          <text:p text:style-name="P114">Du côté de l'école</text:p>
          <text:list>
            <text:list-item>
              <text:p text:style-name="P15">À l'école Jean Moulin :</text:p>
            </text:list-item>
          </text:list>
        </text:list-item>
      </text:list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header-rows>
          <table:table-row table:style-name="Tableau31.1">
            <table:table-cell table:style-name="Tableau31.A1" office:value-type="string">
              <text:p text:style-name="P24">Enfants</text:p>
            </table:table-cell>
            <table:table-cell table:style-name="Tableau31.A1" office:value-type="string">
              <text:p text:style-name="P24">Grands</text:p>
            </table:table-cell>
            <table:table-cell table:style-name="Tableau31.A1" office:value-type="string">
              <text:p text:style-name="P24">Moyens</text:p>
            </table:table-cell>
            <table:table-cell table:style-name="Tableau31.A1" office:value-type="string">
              <text:p text:style-name="P24">Petits</text:p>
            </table:table-cell>
            <table:table-cell table:style-name="Tableau31.E1" office:value-type="string">
              <text:p text:style-name="P24">Total</text:p>
            </table:table-cell>
          </table:table-row>
        </table:table-header-rows>
        <table:table-row table:style-name="Tableau31.1">
          <table:table-cell table:style-name="Tableau31.A2" office:value-type="string">
            <text:p text:style-name="P24">Effectif</text:p>
          </table:table-cell>
          <table:table-cell table:style-name="Tableau31.B2" office:value-type="float" office:value="36">
            <text:p text:style-name="P24">36</text:p>
          </table:table-cell>
          <table:table-cell table:style-name="Tableau31.B2" office:value-type="float" office:value="54">
            <text:p text:style-name="P24">54</text:p>
          </table:table-cell>
          <table:table-cell table:style-name="Tableau31.B2" office:value-type="float" office:value="30">
            <text:p text:style-name="P24">30</text:p>
          </table:table-cell>
          <table:table-cell table:style-name="Tableau31.E2" office:value-type="float" office:value="120">
            <text:p text:style-name="P24">120</text:p>
          </table:table-cell>
        </table:table-row>
        <table:table-row table:style-name="Tableau31.1">
          <table:table-cell table:style-name="Tableau31.A2" office:value-type="string">
            <text:p text:style-name="P24">Fréquence</text:p>
          </table:table-cell>
          <table:table-cell table:style-name="Tableau31.B2" office:value-type="float" office:value="0.3">
            <text:p text:style-name="P115">0,3</text:p>
          </table:table-cell>
          <table:table-cell table:style-name="Tableau31.B2" office:value-type="float" office:value="0.45">
            <text:p text:style-name="P88">0,45</text:p>
          </table:table-cell>
          <table:table-cell table:style-name="Tableau31.B2" office:value-type="float" office:value="0.25">
            <text:p text:style-name="P88">0,25</text:p>
          </table:table-cell>
          <table:table-cell table:style-name="Tableau31.E2" office:value-type="float" office:value="1">
            <text:p text:style-name="P88">1</text:p>
          </table:table-cell>
        </table:table-row>
        <table:table-row table:style-name="Tableau31.1">
          <table:table-cell table:style-name="Tableau31.A2" office:value-type="string">
            <text:p text:style-name="P24">Fréquence en pourcentage</text:p>
          </table:table-cell>
          <table:table-cell table:style-name="Tableau31.B2" office:value-type="float" office:value="30">
            <text:p text:style-name="P115">30</text:p>
          </table:table-cell>
          <table:table-cell table:style-name="Tableau31.B2" office:value-type="float" office:value="45">
            <text:p text:style-name="P88">45</text:p>
          </table:table-cell>
          <table:table-cell table:style-name="Tableau31.B2" office:value-type="float" office:value="25">
            <text:p text:style-name="P88">25</text:p>
          </table:table-cell>
          <table:table-cell table:style-name="Tableau31.E2" office:value-type="float" office:value="100">
            <text:p text:style-name="P88">100</text:p>
          </table:table-cell>
        </table:table-row>
      </table:table>
      <text:list text:style-name="_5f_Numérotation_20_de_20_correction" text:continue-numbering="true">
        <text:list-item>
          <text:list text:continue-numbering="true">
            <text:list-item>
              <text:p text:style-name="P100">À l'école Alphonse Daudet :</text:p>
            </text:list-item>
          </text:list>
        </text:list-item>
      </text:list>
      <table:table table:name="Tableau32" table:style-name="Tableau32">
        <table:table-column table:style-name="Tableau32.A"/>
        <table:table-column table:style-name="Tableau32.B" table:number-columns-repeated="3"/>
        <table:table-column table:style-name="Tableau32.E"/>
        <table:table-header-rows>
          <table:table-row table:style-name="Tableau32.1">
            <table:table-cell table:style-name="Tableau32.A1" office:value-type="string">
              <text:p text:style-name="P24">Enfants</text:p>
            </table:table-cell>
            <table:table-cell table:style-name="Tableau32.A1" office:value-type="string">
              <text:p text:style-name="P24">Grands</text:p>
            </table:table-cell>
            <table:table-cell table:style-name="Tableau32.A1" office:value-type="string">
              <text:p text:style-name="P24">Moyens</text:p>
            </table:table-cell>
            <table:table-cell table:style-name="Tableau32.A1" office:value-type="string">
              <text:p text:style-name="P24">Petits</text:p>
            </table:table-cell>
            <table:table-cell table:style-name="Tableau32.E1" office:value-type="string">
              <text:p text:style-name="P24">Total</text:p>
            </table:table-cell>
          </table:table-row>
        </table:table-header-rows>
        <table:table-row table:style-name="Tableau32.1">
          <table:table-cell table:style-name="Tableau32.A2" office:value-type="string">
            <text:p text:style-name="P24">Effectif</text:p>
          </table:table-cell>
          <table:table-cell table:style-name="Tableau32.B2" office:value-type="float" office:value="63">
            <text:p text:style-name="P24">63</text:p>
          </table:table-cell>
          <table:table-cell table:style-name="Tableau32.B2" office:value-type="float" office:value="72">
            <text:p text:style-name="P24">72</text:p>
          </table:table-cell>
          <table:table-cell table:style-name="Tableau32.B2" office:value-type="float" office:value="45">
            <text:p text:style-name="P24">45</text:p>
          </table:table-cell>
          <table:table-cell table:style-name="Tableau32.E2" office:value-type="float" office:value="180">
            <text:p text:style-name="P116">180</text:p>
          </table:table-cell>
        </table:table-row>
        <table:table-row table:style-name="Tableau32.1">
          <table:table-cell table:style-name="Tableau32.A2" office:value-type="string">
            <text:p text:style-name="P24">Fréquence</text:p>
          </table:table-cell>
          <table:table-cell table:style-name="Tableau32.B2" office:value-type="float" office:value="0.35">
            <text:p text:style-name="P88">0,35</text:p>
          </table:table-cell>
          <table:table-cell table:style-name="Tableau32.B2" office:value-type="float" office:value="0.4">
            <text:p text:style-name="P88">0,4</text:p>
          </table:table-cell>
          <table:table-cell table:style-name="Tableau32.B2" office:value-type="float" office:value="0.25">
            <text:p text:style-name="P88">0,25</text:p>
          </table:table-cell>
          <table:table-cell table:style-name="Tableau32.E2" office:value-type="float" office:value="1">
            <text:p text:style-name="P88">1</text:p>
          </table:table-cell>
        </table:table-row>
        <table:table-row table:style-name="Tableau32.1">
          <table:table-cell table:style-name="Tableau32.A2" office:value-type="string">
            <text:p text:style-name="P24">Fréquence en pourcentage</text:p>
          </table:table-cell>
          <table:table-cell table:style-name="Tableau32.B2" office:value-type="float" office:value="35">
            <text:p text:style-name="P88">35</text:p>
          </table:table-cell>
          <table:table-cell table:style-name="Tableau32.B2" office:value-type="float" office:value="40">
            <text:p text:style-name="P88">40</text:p>
          </table:table-cell>
          <table:table-cell table:style-name="Tableau32.B2" office:value-type="float" office:value="25">
            <text:p text:style-name="P88">25</text:p>
          </table:table-cell>
          <table:table-cell table:style-name="Tableau32.E2" office:value-type="float" office:value="100">
            <text:p text:style-name="P88">100</text:p>
          </table:table-cell>
        </table:table-row>
      </table:table>
      <text:list text:style-name="_5f_Numérotation_20_de_20_correction" text:continue-numbering="true">
        <text:list-item>
          <text:list text:continue-numbering="true">
            <text:list-item>
              <text:p text:style-name="P100">École ayant la plus grande proportion : </text:p>
            </text:list-item>
          </text:list>
        </text:list-item>
      </text:list>
      <text:list text:style-name="L3">
        <text:list-item>
          <text:p text:style-name="P117">École <text:span text:style-name="T10">Alphonse Daudet</text:span> pour les «<text:span text:style-name="T9"> </text:span><text:span text:style-name="T117">Grands</text:span> »  ;</text:p>
        </text:list-item>
        <text:list-item>
          <text:p text:style-name="P117">École <text:span text:style-name="T10">Jean Moulin</text:span> pour les « <text:span text:style-name="T117">Moyens</text:span> »  ;</text:p>
        </text:list-item>
        <text:list-item>
          <text:p text:style-name="P117">Même proportion dans les deux écoles pour les « <text:span text:style-name="T17">Petits</text:span> ».</text:p>
        </text:list-item>
      </text:list>
      <text:list text:style-name="_5f_Numérotation_20_de_20_correction" text:continue-numbering="true">
        <text:list-item>
          <text:p text:style-name="P6">Orientation des élèves de 3<text:span text:style-name="T118">e </text:span></text:p>
        </text:list-item>
      </text:list>
      <table:table table:name="Tableau33" table:style-name="Tableau33">
        <table:table-column table:style-name="Tableau33.A"/>
        <table:table-column table:style-name="Tableau33.B"/>
        <table:table-column table:style-name="Tableau33.C"/>
        <table:table-header-rows>
          <table:table-row table:style-name="Tableau33.1">
            <table:table-cell table:style-name="Tableau33.A1" office:value-type="string">
              <text:p text:style-name="P24">Orientation vers</text:p>
            </table:table-cell>
            <table:table-cell table:style-name="Tableau33.A1" office:value-type="string">
              <text:p text:style-name="P24">Effectif</text:p>
            </table:table-cell>
            <table:table-cell table:style-name="Tableau33.C1" office:value-type="string">
              <text:p text:style-name="P24">Angle (en °)</text:p>
            </table:table-cell>
          </table:table-row>
        </table:table-header-rows>
        <table:table-row table:style-name="Tableau33.1">
          <table:table-cell table:style-name="Tableau33.A2" office:value-type="string">
            <text:p text:style-name="P24">3<text:span text:style-name="T118">e </text:span><text:span text:style-name="T119">(doublement)</text:span></text:p>
          </table:table-cell>
          <table:table-cell table:style-name="Tableau33.B2" office:value-type="float" office:value="38898">
            <text:p text:style-name="P24">38 898</text:p>
          </table:table-cell>
          <table:table-cell table:style-name="Tableau33.C2" office:value-type="float" office:value="23.7">
            <text:p text:style-name="P88">23,7</text:p>
          </table:table-cell>
        </table:table-row>
        <table:table-row table:style-name="Tableau33.1">
          <table:table-cell table:style-name="Tableau33.A2" office:value-type="string">
            <text:p text:style-name="P24">2nde</text:p>
          </table:table-cell>
          <table:table-cell table:style-name="Tableau33.B2" office:value-type="float" office:value="362573">
            <text:p text:style-name="P24">362 573</text:p>
          </table:table-cell>
          <table:table-cell table:style-name="Tableau33.C2" office:value-type="float" office:value="221.1">
            <text:p text:style-name="P88">221,1</text:p>
          </table:table-cell>
        </table:table-row>
        <table:table-row table:style-name="Tableau33.1">
          <table:table-cell table:style-name="Tableau33.A2" office:value-type="string">
            <text:p text:style-name="P24">BEP</text:p>
          </table:table-cell>
          <table:table-cell table:style-name="Tableau33.B2" office:value-type="float" office:value="151736">
            <text:p text:style-name="P24">151 736</text:p>
          </table:table-cell>
          <table:table-cell table:style-name="Tableau33.C2" office:value-type="float" office:value="92.5">
            <text:p text:style-name="P88">92,5</text:p>
          </table:table-cell>
        </table:table-row>
        <table:table-row table:style-name="Tableau33.1">
          <table:table-cell table:style-name="Tableau33.A2" office:value-type="string">
            <text:p text:style-name="P24">CAP</text:p>
          </table:table-cell>
          <table:table-cell table:style-name="Tableau33.B2" office:value-type="float" office:value="36626">
            <text:p text:style-name="P24">36 626</text:p>
          </table:table-cell>
          <table:table-cell table:style-name="Tableau33.C2" office:value-type="float" office:value="22.3">
            <text:p text:style-name="P88">22,3</text:p>
          </table:table-cell>
        </table:table-row>
        <table:table-row table:style-name="Tableau33.1">
          <table:table-cell table:style-name="Tableau33.A2" office:value-type="string">
            <text:p text:style-name="P24">Autres</text:p>
          </table:table-cell>
          <table:table-cell table:style-name="Tableau33.B2" office:value-type="float" office:value="456">
            <text:p text:style-name="P24">456</text:p>
          </table:table-cell>
          <table:table-cell table:style-name="Tableau33.C2" office:value-type="float" office:value="0.3">
            <text:p text:style-name="P88">0,3</text:p>
          </table:table-cell>
        </table:table-row>
        <table:table-row table:style-name="Tableau33.1">
          <table:table-cell table:style-name="Tableau33.A2" office:value-type="string">
            <text:p text:style-name="P24">Total</text:p>
          </table:table-cell>
          <table:table-cell table:style-name="Tableau33.B2" office:value-type="float" office:value="590289">
            <text:p text:style-name="P24">590 289</text:p>
          </table:table-cell>
          <table:table-cell table:style-name="Tableau33.C2" office:value-type="float" office:value="360">
            <text:p text:style-name="P24">360</text:p>
          </table:table-cell>
        </table:table-row>
      </table:table>
      <text:p text:style-name="P112"><draw:frame draw:style-name="fr4" draw:name="Objet9" text:anchor-type="as-char" svg:width="7.698cm" svg:height="2.743cm" draw:z-index="78"><draw:object xlink:href="./Obj00DFEFF1" xlink:type="simple" xlink:show="embed" xlink:actuate="onLoad"/><draw:image xlink:href="./ObjectReplacements/Obj00DFEFF1" xlink:type="simple" xlink:show="embed" xlink:actuate="onLoad"/></draw:frame></text:p>
      <text:p text:style-name="P118"><text:span text:style-name="T120">Remarque</text:span> : l'orientation « Autres » étant représentée par un secteur d'angle de 0,3°, celui-ci est représenté par un trait fin entre les secteurs rose et ocre.</text:p>
      <text:p text:style-name="P119"><draw:rect text:anchor-type="as-char" svg:y="0cm" draw:z-index="59" draw:style-name="gr2" draw:text-style-name="P5" svg:width="7.751cm" svg:height="1.001cm"><text:p text:style-name="P1"><text:span text:style-name="T5">Chapitre G1</text:span></text:p><text:p text:style-name="P1"><text:span text:style-name="T5">Symétrie Centrale</text:span></text:p></draw:rect></text:p>
      <text:list text:style-name="_5f_Numérotation_20_de_20_correction">
        <text:list-item text:start-value="1">
          <text:p text:style-name="P120">Échelle 1/2</text:p>
        </text:list-item>
      </text:list>
      <text:p text:style-name="_5f_Paragraphe_20_de_20_correction">Trace un segment [AB] de 5 cm. Sur la demi-droite [BA) place le point C, distinct de B, tel que AC = AB.</text:p>
      <text:p text:style-name="P121"><draw:g text:anchor-type="as-char" svg:y="0cm" draw:z-index="53" draw:style-name="gr5"><draw:line draw:style-name="gr46" draw:text-style-name="P8" svg:x1="3.02cm" svg:y1="0.452cm" svg:x2="5.523cm" svg:y2="0.452cm"><text:p/></draw:line><draw:line draw:style-name="gr47" draw:text-style-name="P8" svg:x1="0cm" svg:y1="0.45cm" svg:x2="3.023cm" svg:y2="0.45cm"><text:p/></draw:line><draw:frame draw:style-name="gr48" draw:text-style-name="P122" svg:width="0.398cm" svg:height="0.687cm" svg:x="2.939cm" svg:y="0.012cm"><draw:text-box><text:p text:style-name="P40"><text:span text:style-name="T121">A</text:span></text:p></draw:text-box></draw:frame><draw:frame draw:style-name="gr49" draw:text-style-name="P122" svg:width="0.429cm" svg:height="0.687cm" svg:x="5.53cm" svg:y="0.012cm"><draw:text-box><text:p text:style-name="P40"><text:span text:style-name="T121">B</text:span></text:p></draw:text-box></draw:frame><draw:frame draw:style-name="gr50" draw:text-style-name="P122" svg:width="0.428cm" svg:height="0.687cm" svg:x="0.27cm" svg:y="0cm"><draw:text-box><text:p text:style-name="P40"><text:span text:style-name="T121">C</text:span></text:p></draw:text-box></draw:frame><draw:line draw:style-name="gr51" draw:text-style-name="P8" svg:x1="4.435cm" svg:y1="0.376cm" svg:x2="4.366cm" svg:y2="0.507cm"><text:p/></draw:line><draw:line draw:style-name="gr51" draw:text-style-name="P8" svg:x1="4.485cm" svg:y1="0.376cm" svg:x2="4.413cm" svg:y2="0.507cm"><text:p/></draw:line><draw:line draw:style-name="gr51" draw:text-style-name="P8" svg:x1="4.435cm" svg:y1="0.376cm" svg:x2="4.366cm" svg:y2="0.507cm"><text:p/></draw:line><draw:line draw:style-name="gr51" draw:text-style-name="P8" svg:x1="4.485cm" svg:y1="0.376cm" svg:x2="4.413cm" svg:y2="0.507cm"><text:p/></draw:line><draw:line draw:style-name="gr51" draw:text-style-name="P8" svg:x1="1.627cm" svg:y1="0.376cm" svg:x2="1.556cm" svg:y2="0.507cm"><text:p/></draw:line><draw:line draw:style-name="gr51" draw:text-style-name="P8" svg:x1="1.677cm" svg:y1="0.376cm" svg:x2="1.605cm" svg:y2="0.507cm"><text:p/></draw:line><draw:line draw:style-name="gr51" draw:text-style-name="P8" svg:x1="1.627cm" svg:y1="0.376cm" svg:x2="1.556cm" svg:y2="0.507cm"><text:p/></draw:line><draw:line draw:style-name="gr51" draw:text-style-name="P8" svg:x1="1.677cm" svg:y1="0.376cm" svg:x2="1.605cm" svg:y2="0.507cm"><text:p/></draw:line><draw:ellipse draw:style-name="gr52" draw:text-style-name="P8" svg:width="5.045cm" svg:height="4.991cm" svg:x="0.524cm" svg:y="-2.037cm" draw:kind="arc" draw:start-angle="174.9" draw:end-angle="183.81"><text:p/></draw:ellipse></draw:g></text:p>
      <text:list text:style-name="_5f_Numérotation_20_de_20_correction" text:continue-numbering="true">
        <text:list-item>
          <text:p text:style-name="P123">Échelle 1/2</text:p>
        </text:list-item>
      </text:list>
      <text:p text:style-name="_5f_Paragraphe_20_de_20_correction">W est le milieu du segment [RT].</text:p>
      <text:list text:style-name="_5f_Numérotation_20_de_20_correction" text:continue-numbering="true">
        <text:list-header>
          <text:p text:style-name="P124"><draw:g text:anchor-type="as-char" svg:y="0cm" draw:z-index="54" draw:style-name="gr5"><draw:line draw:style-name="gr53" draw:text-style-name="P8" svg:x1="0.053cm" svg:y1="0.413cm" svg:x2="2.154cm" svg:y2="0.413cm"><text:p/></draw:line><draw:line draw:style-name="gr54" draw:text-style-name="P8" svg:x1="2.154cm" svg:y1="0.413cm" svg:x2="4.253cm" svg:y2="0.413cm"><text:p/></draw:line><draw:frame draw:style-name="gr55" draw:text-style-name="P122" svg:width="0.204cm" svg:height="0.346cm" svg:x="0cm" svg:y="0cm"><draw:text-box><text:p text:style-name="P40"><text:span text:style-name="T121">R</text:span></text:p></draw:text-box></draw:frame><draw:frame draw:style-name="gr56" draw:text-style-name="P122" svg:width="0.188cm" svg:height="0.346cm" svg:x="4.149cm" svg:y="0.002cm"><draw:text-box><text:p text:style-name="P40"><text:span text:style-name="T121">T</text:span></text:p></draw:text-box></draw:frame><draw:frame draw:style-name="gr57" draw:text-style-name="P122" svg:width="0.283cm" svg:height="0.346cm" svg:x="2.025cm" svg:y="0cm"><draw:text-box><text:p text:style-name="P40"><text:span text:style-name="T121">W</text:span></text:p></draw:text-box></draw:frame><draw:line draw:style-name="gr52" draw:text-style-name="P8" svg:x1="1.058cm" svg:y1="0.36cm" svg:x2="0.968cm" svg:y2="0.452cm"><text:p/></draw:line><draw:line draw:style-name="gr52" draw:text-style-name="P8" svg:x1="1.11cm" svg:y1="0.36cm" svg:x2="1.02cm" svg:y2="0.452cm"><text:p/></draw:line><draw:line draw:style-name="gr52" draw:text-style-name="P8" svg:x1="3.209cm" svg:y1="0.36cm" svg:x2="3.119cm" svg:y2="0.452cm"><text:p/></draw:line><draw:line draw:style-name="gr52" draw:text-style-name="P8" svg:x1="3.258cm" svg:y1="0.36cm" svg:x2="3.168cm" svg:y2="0.452cm"><text:p/></draw:line><draw:line draw:style-name="gr58" draw:text-style-name="P8" svg:x1="0.053cm" svg:y1="0.572cm" svg:x2="4.253cm" svg:y2="0.572cm"><text:p/></draw:line><draw:frame draw:style-name="gr59" draw:text-style-name="P122" svg:width="1.008cm" svg:height="0.346cm" svg:x="1.766cm" svg:y="0.587cm"><draw:text-box><text:p text:style-name="P40"><text:span text:style-name="T121">8,4 cm</text:span></text:p></draw:text-box></draw:frame></draw:g></text:p>
        </text:list-header>
        <text:list-item>
          <text:p text:style-name="P125">[N'A'] est le symétrique de [NA] par rapport à F.</text:p>
        </text:list-item>
      </text:list>
      <text:p text:style-name="P126"><draw:g text:anchor-type="as-char" svg:y="0cm" draw:z-index="55" draw:style-name="gr5"><draw:line draw:style-name="gr60" draw:text-style-name="P8" svg:x1="0.092cm" svg:y1="0.512cm" svg:x2="5.093cm" svg:y2="0.512cm"><text:p/></draw:line><draw:line draw:style-name="gr61" draw:text-style-name="P8" svg:x1="1.092cm" svg:y1="0.48cm" svg:x2="6.093cm" svg:y2="0.48cm"><text:p/></draw:line><draw:frame draw:style-name="gr62" draw:text-style-name="P122" svg:width="0.223cm" svg:height="0.373cm" svg:x="0cm" svg:y="0cm"><draw:text-box><text:p text:style-name="P40"><text:span text:style-name="T121">A</text:span></text:p></draw:text-box></draw:frame><draw:frame draw:style-name="gr63" draw:text-style-name="P122" svg:width="0.309cm" svg:height="0.373cm" svg:x="5.943cm" svg:y="0.002cm"><draw:text-box><text:p text:style-name="P40"><text:span text:style-name="T121">A'</text:span></text:p></draw:text-box></draw:frame><draw:frame draw:style-name="gr64" draw:text-style-name="P122" svg:width="0.242cm" svg:height="0.373cm" svg:x="4.953cm" svg:y="0.002cm"><draw:text-box><text:p text:style-name="P40"><text:span text:style-name="T121">N</text:span></text:p></draw:text-box></draw:frame><draw:frame draw:style-name="gr65" draw:text-style-name="P122" svg:width="0.327cm" svg:height="0.373cm" svg:x="0.998cm" svg:y="0.002cm"><draw:text-box><text:p text:style-name="P40"><text:span text:style-name="T121">N'</text:span></text:p></draw:text-box></draw:frame><draw:line draw:style-name="gr52" draw:text-style-name="P8" svg:x1="3.087cm" svg:y1="0.393cm" svg:x2="3.087cm" svg:y2="0.592cm"><text:p/></draw:line><draw:frame draw:style-name="gr66" draw:text-style-name="P122" svg:width="0.191cm" svg:height="0.373cm" svg:x="3.016cm" svg:y="0.002cm"><draw:text-box><text:p text:style-name="P40"><text:span text:style-name="T121">F</text:span></text:p></draw:text-box></draw:frame><draw:line draw:style-name="gr58" draw:text-style-name="P8" svg:x1="0.092cm" svg:y1="0.979cm" svg:x2="5.084cm" svg:y2="0.979cm"><text:p/></draw:line><draw:frame draw:style-name="gr67" draw:text-style-name="P127" svg:width="0.902cm" svg:height="0.325cm" svg:x="2.147cm" svg:y="0.984cm"><draw:text-box><text:p text:style-name="P40"><text:span text:style-name="T122">5 cm</text:span></text:p></draw:text-box></draw:frame><draw:line draw:style-name="gr58" draw:text-style-name="P8" svg:x1="0.092cm" svg:y1="0.651cm" svg:x2="3.087cm" svg:y2="0.651cm"><text:p/></draw:line><draw:frame draw:style-name="gr67" draw:text-style-name="P127" svg:width="0.902cm" svg:height="0.325cm" svg:x="1.139cm" svg:y="0.658cm"><draw:text-box><text:p text:style-name="P40"><text:span text:style-name="T122">3 cm</text:span></text:p></draw:text-box></draw:frame></draw:g></text:p>
      <text:list text:style-name="_5f_Numérotation_20_de_20_correction" text:continue-numbering="true">
        <text:list-item>
          <text:p text:style-name="P128">Échelle 1/2</text:p>
        </text:list-item>
      </text:list>
      <text:p text:style-name="P129">La droite (T'H') est symétrique de la droite (TH) par rapport à E.</text:p>
      <text:list text:style-name="_5f_Numérotation_20_de_20_correction" text:continue-numbering="true">
        <text:list-header>
          <text:p text:style-name="P130"><draw:g text:anchor-type="as-char" svg:y="0cm" draw:z-index="56" draw:style-name="gr5"><draw:line draw:style-name="gr52" draw:text-style-name="P8" svg:x1="4.879cm" svg:y1="0.878cm" svg:x2="6.758cm" svg:y2="2.524cm"><text:p/></draw:line><draw:line draw:style-name="gr52" draw:text-style-name="P8" svg:x1="2.632cm" svg:y1="4.17cm" svg:x2="0.75cm" svg:y2="2.524cm"><text:p/></draw:line><draw:frame draw:style-name="gr68" draw:text-style-name="P122" svg:width="0.287cm" svg:height="0.533cm" svg:x="4.775cm" svg:y="0.342cm"><draw:text-box><text:p text:style-name="P40"><text:span text:style-name="T121">T</text:span></text:p></draw:text-box></draw:frame><draw:frame draw:style-name="gr69" draw:text-style-name="P122" svg:width="1.131cm" svg:height="0.533cm" svg:x="4.912cm" svg:y="2.663cm"><draw:text-box><text:p text:style-name="P40"><text:span text:style-name="T121">6 cm</text:span></text:p></draw:text-box></draw:frame><draw:frame draw:style-name="gr69" draw:text-style-name="P122" svg:width="1.131cm" svg:height="0.533cm" draw:transform="rotate (0.940383400974367) translate (3.66888888888889cm 1.85208333333333cm)"><draw:text-box><text:p text:style-name="P40"><text:span text:style-name="T121">4 cm</text:span></text:p></draw:text-box></draw:frame><draw:frame draw:style-name="gr69" draw:text-style-name="P122" svg:width="1.131cm" svg:height="0.533cm" draw:transform="rotate (-0.731292956586672) translate (5.90902777777778cm 1.21708333333333cm)"><draw:text-box><text:p text:style-name="P40"><text:span text:style-name="T121">5 cm</text:span></text:p></draw:text-box></draw:frame><draw:line draw:style-name="gr70" draw:text-style-name="P8" svg:x1="3.874cm" svg:y1="0cm" svg:x2="7.46cm" svg:y2="3.143cm"><text:p/></draw:line><draw:line draw:style-name="gr71" draw:text-style-name="P8" svg:x1="0cm" svg:y1="1.864cm" svg:x2="3.776cm" svg:y2="5.17cm"><text:p/></draw:line><draw:line draw:style-name="gr52" draw:text-style-name="P8" svg:x1="4.124cm" svg:y1="1.767cm" svg:x2="4.203cm" svg:y2="2.049cm"><text:p/></draw:line><draw:line draw:style-name="gr52" draw:text-style-name="P8" svg:x1="3.327cm" svg:y1="2.967cm" svg:x2="3.406cm" svg:y2="3.244cm"><text:p/></draw:line><draw:line draw:style-name="gr52" draw:text-style-name="P8" svg:x1="2.274cm" svg:y1="2.415cm" svg:x2="2.103cm" svg:y2="2.639cm"><text:p/></draw:line><draw:line draw:style-name="gr52" draw:text-style-name="P8" svg:x1="2.371cm" svg:y1="2.415cm" svg:x2="2.205cm" svg:y2="2.639cm"><text:p/></draw:line><draw:frame draw:style-name="gr72" draw:text-style-name="P122" svg:width="0.346cm" svg:height="0.533cm" svg:x="6.969cm" svg:y="2.233cm"><draw:text-box><text:p text:style-name="P40"><text:span text:style-name="T121">H</text:span></text:p></draw:text-box></draw:frame><draw:frame draw:style-name="gr73" draw:text-style-name="P122" svg:width="0.29cm" svg:height="0.533cm" svg:x="3.778cm" svg:y="2.621cm"><draw:text-box><text:p text:style-name="P40"><text:span text:style-name="T121">E</text:span></text:p></draw:text-box></draw:frame><draw:frame draw:style-name="gr74" draw:text-style-name="P122" svg:width="0.336cm" svg:height="0.44cm" svg:x="0.196cm" svg:y="2.415cm"><draw:text-box><text:p text:style-name="P40"><text:span text:style-name="T121">H'</text:span></text:p></draw:text-box></draw:frame><draw:frame draw:style-name="gr75" draw:text-style-name="P122" svg:width="0.348cm" svg:height="0.408cm" svg:x="2.552cm" svg:y="4.367cm"><draw:text-box><text:p text:style-name="P40"><text:span text:style-name="T121">T'</text:span></text:p></draw:text-box></draw:frame><draw:line draw:style-name="gr52" draw:text-style-name="P8" svg:x1="3.757cm" svg:y1="2.524cm" svg:x2="6.757cm" svg:y2="2.524cm"><text:p/></draw:line><draw:line draw:style-name="gr52" draw:text-style-name="P8" svg:x1="6.643cm" svg:y1="2.651cm" svg:x2="6.883cm" svg:y2="2.413cm"><text:p/></draw:line><draw:line draw:style-name="gr52" draw:text-style-name="P8" svg:x1="6.883cm" svg:y1="2.651cm" svg:x2="6.643cm" svg:y2="2.413cm"><text:p/></draw:line><draw:line draw:style-name="gr52" draw:text-style-name="P8" svg:x1="3.76cm" svg:y1="2.533cm" svg:x2="0.758cm" svg:y2="2.533cm"><text:p/></draw:line><draw:line draw:style-name="gr52" draw:text-style-name="P8" svg:x1="0.639cm" svg:y1="2.655cm" svg:x2="0.882cm" svg:y2="2.417cm"><text:p/></draw:line><draw:line draw:style-name="gr52" draw:text-style-name="P8" svg:x1="0.882cm" svg:y1="2.655cm" svg:x2="0.639cm" svg:y2="2.417cm"><text:p/></draw:line><draw:line draw:style-name="gr52" draw:text-style-name="P8" svg:x1="4.877cm" svg:y1="0.878cm" svg:x2="3.752cm" svg:y2="2.524cm"><text:p/></draw:line><draw:line draw:style-name="gr52" draw:text-style-name="P8" svg:x1="4.764cm" svg:y1="1.005cm" svg:x2="5.006cm" svg:y2="0.767cm"><text:p/></draw:line><draw:line draw:style-name="gr52" draw:text-style-name="P8" svg:x1="5.006cm" svg:y1="1.005cm" svg:x2="4.764cm" svg:y2="0.767cm"><text:p/></draw:line><draw:line draw:style-name="gr52" draw:text-style-name="P8" svg:x1="6.643cm" svg:y1="2.655cm" svg:x2="6.883cm" svg:y2="2.417cm"><text:p/></draw:line><draw:line draw:style-name="gr52" draw:text-style-name="P8" svg:x1="6.883cm" svg:y1="2.655cm" svg:x2="6.643cm" svg:y2="2.417cm"><text:p/></draw:line><draw:line draw:style-name="gr52" draw:text-style-name="P8" svg:x1="2.633cm" svg:y1="4.17cm" svg:x2="3.755cm" svg:y2="2.524cm"><text:p/></draw:line><draw:line draw:style-name="gr52" draw:text-style-name="P8" svg:x1="2.514cm" svg:y1="4.286cm" svg:x2="2.756cm" svg:y2="4.048cm"><text:p/></draw:line><draw:line draw:style-name="gr52" draw:text-style-name="P8" svg:x1="2.756cm" svg:y1="4.286cm" svg:x2="2.514cm" svg:y2="4.048cm"><text:p/></draw:line><draw:line draw:style-name="gr52" draw:text-style-name="P8" svg:x1="5.374cm" svg:y1="2.415cm" svg:x2="5.203cm" svg:y2="2.641cm"><text:p/></draw:line><draw:line draw:style-name="gr52" draw:text-style-name="P8" svg:x1="5.472cm" svg:y1="2.415cm" svg:x2="5.306cm" svg:y2="2.641cm"><text:p/></draw:line></draw:g></text:p>
        </text:list-header>
        <text:list-item>
          <text:p text:style-name="P128">Échelle 1/2</text:p>
        </text:list-item>
      </text:list>
      <text:p text:style-name="_5f_Paragraphe_20_de_20_correction">On construit le point O' symétrique du point O par rapport au point M. (C'), symétrique de (C) par rapport à M, est le cercle de centre O' et de rayon 3 cm.</text:p>
      <text:list text:style-name="_5f_Numérotation_20_de_20_correction" text:continue-numbering="true">
        <text:list-header>
          <text:p text:style-name="P130"><draw:g text:anchor-type="as-char" svg:y="0cm" draw:z-index="57" draw:style-name="gr5"><draw:ellipse draw:style-name="gr76" draw:text-style-name="P8" svg:width="3.012cm" svg:height="2.989cm" svg:x="0.004cm" svg:y="0cm"><text:p/></draw:ellipse><draw:ellipse draw:style-name="gr77" draw:text-style-name="P8" svg:width="3.012cm" svg:height="2.989cm" svg:x="3.006cm" svg:y="0cm"><text:p/></draw:ellipse><draw:line draw:style-name="gr52" draw:text-style-name="P8" svg:x1="2.956cm" svg:y1="1.49cm" svg:x2="3.053cm" svg:y2="1.49cm"><text:p/></draw:line><draw:frame draw:style-name="gr78" draw:text-style-name="P122" svg:width="0.375cm" svg:height="0.519cm" svg:x="2.514cm" svg:y="0.961cm"><draw:text-box><text:p text:style-name="P40"><text:span text:style-name="T121">M</text:span></text:p></draw:text-box></draw:frame><draw:line draw:style-name="gr58" draw:text-style-name="P8" svg:x1="1.517cm" svg:y1="1.49cm" svg:x2="2.376cm" svg:y2="2.714cm"><text:p/></draw:line><draw:frame draw:style-name="gr79" draw:text-style-name="P127" svg:width="0.959cm" svg:height="0.444cm" draw:transform="rotate (-0.959232956897089) translate (1.67745833333333cm 1.69686111111111cm)"><draw:text-box><text:p text:style-name="P40"><text:span text:style-name="T122">3 cm</text:span></text:p></draw:text-box></draw:frame><draw:line draw:style-name="gr52" draw:text-style-name="P8" svg:x1="1.455cm" svg:y1="1.538cm" svg:x2="1.556cm" svg:y2="1.441cm"><text:p/></draw:line><draw:line draw:style-name="gr52" draw:text-style-name="P8" svg:x1="1.556cm" svg:y1="1.538cm" svg:x2="1.455cm" svg:y2="1.441cm"><text:p/></draw:line><draw:frame draw:style-name="gr80" draw:text-style-name="P122" svg:width="0.362cm" svg:height="0.519cm" svg:x="1.372cm" svg:y="0.968cm"><draw:text-box><text:p text:style-name="P40"><text:span text:style-name="T121">O</text:span></text:p></draw:text-box></draw:frame><draw:line draw:style-name="gr52" draw:text-style-name="P8" svg:x1="4.457cm" svg:y1="1.54cm" svg:x2="4.554cm" svg:y2="1.443cm"><text:p/></draw:line><draw:line draw:style-name="gr52" draw:text-style-name="P8" svg:x1="4.554cm" svg:y1="1.54cm" svg:x2="4.457cm" svg:y2="1.443cm"><text:p/></draw:line><draw:frame draw:style-name="gr81" draw:text-style-name="P122" svg:width="0.482cm" svg:height="0.519cm" svg:x="4.348cm" svg:y="0.961cm"><draw:text-box><text:p text:style-name="P40"><text:span text:style-name="T121">O'</text:span></text:p></draw:text-box></draw:frame><draw:line draw:style-name="gr52" draw:text-style-name="P8" svg:x1="1.505cm" svg:y1="1.49cm" svg:x2="4.511cm" svg:y2="1.49cm"><text:p/></draw:line><draw:frame draw:style-name="gr82" draw:text-style-name="P122" svg:width="0.641cm" svg:height="0.519cm" svg:x="0cm" svg:y="0.12cm"><draw:text-box><text:p text:style-name="P40"><text:span text:style-name="T121">(C)</text:span></text:p></draw:text-box></draw:frame><draw:frame draw:style-name="gr83" draw:text-style-name="P122" svg:width="0.759cm" svg:height="0.519cm" svg:x="5.493cm" svg:y="0.053cm"><draw:text-box><text:p text:style-name="P40"><text:span text:style-name="T121">(C')</text:span></text:p></draw:text-box></draw:frame><draw:line draw:style-name="gr52" draw:text-style-name="P8" svg:x1="2.255cm" svg:y1="1.436cm" svg:x2="2.17cm" svg:y2="1.549cm"><text:p/></draw:line><draw:line draw:style-name="gr52" draw:text-style-name="P8" svg:x1="2.302cm" svg:y1="1.436cm" svg:x2="2.219cm" svg:y2="1.549cm"><text:p/></draw:line><draw:line draw:style-name="gr52" draw:text-style-name="P8" svg:x1="3.855cm" svg:y1="1.436cm" svg:x2="3.769cm" svg:y2="1.549cm"><text:p/></draw:line><draw:line draw:style-name="gr52" draw:text-style-name="P8" svg:x1="3.904cm" svg:y1="1.436cm" svg:x2="3.821cm" svg:y2="1.549cm"><text:p/></draw:line><draw:line draw:style-name="gr52" draw:text-style-name="P8" svg:x1="2.887cm" svg:y1="1.617cm" svg:x2="3.129cm" svg:y2="1.379cm"><text:p/></draw:line><draw:line draw:style-name="gr52" draw:text-style-name="P8" svg:x1="3.129cm" svg:y1="1.617cm" svg:x2="2.887cm" svg:y2="1.379cm"><text:p/></draw:line></draw:g></text:p>
        </text:list-header>
        <text:list-item>
          <text:p text:style-name="P131"><text:span text:style-name="T123">É</text:span>chelle 1/2</text:p>
        </text:list-item>
      </text:list>
      <text:p text:style-name="P132">On construit le point A' symétrique du point <text:span text:style-name="T124">A</text:span> par rapport au point M. (C'), symétrique de (C) par rapport au point M, est le cercle de centre A' et de rayon 2,4 cm.</text:p>
      <text:list text:style-name="_5f_Numérotation_20_de_20_correction" text:continue-numbering="true">
        <text:list-header>
          <text:p text:style-name="P133"><draw:g text:anchor-type="as-char" svg:y="0cm" draw:z-index="58" draw:style-name="gr5"><draw:line draw:style-name="gr84" draw:text-style-name="P8" svg:x1="1.337cm" svg:y1="1.182cm" svg:x2="3.341cm" svg:y2="1.182cm"><text:p/></draw:line><draw:line draw:style-name="gr85" draw:text-style-name="P8" svg:x1="3.341cm" svg:y1="1.182cm" svg:x2="5.341cm" svg:y2="1.182cm"><text:p/></draw:line><draw:frame draw:style-name="gr86" draw:text-style-name="P122" svg:width="0.244cm" svg:height="0.406cm" svg:x="1.281cm" svg:y="0.713cm"><draw:text-box><text:p text:style-name="P40"><text:span text:style-name="T121">A</text:span></text:p></draw:text-box></draw:frame><draw:frame draw:style-name="gr87" draw:text-style-name="P122" svg:width="0.336cm" svg:height="0.406cm" svg:x="5.262cm" svg:y="0.741cm"><draw:text-box><text:p text:style-name="P40"><text:span text:style-name="T121">A'</text:span></text:p></draw:text-box></draw:frame><draw:frame draw:style-name="gr88" draw:text-style-name="P122" svg:width="0.306cm" svg:height="0.406cm" svg:x="3.265cm" svg:y="0.743cm"><draw:text-box><text:p text:style-name="P40"><text:span text:style-name="T121">M</text:span></text:p></draw:text-box></draw:frame><draw:ellipse draw:style-name="gr76" draw:text-style-name="P8" svg:width="2.405cm" svg:height="2.371cm" svg:x="0.145cm" svg:y="0cm"><text:p/></draw:ellipse><draw:ellipse draw:style-name="gr77" draw:text-style-name="P8" svg:width="2.403cm" svg:height="2.371cm" svg:x="4.15cm" svg:y="0cm"><text:p/></draw:ellipse><draw:line draw:style-name="gr89" draw:text-style-name="P8" svg:x1="1.343cm" svg:y1="1.184cm" svg:x2="0.422cm" svg:y2="1.951cm"><text:p/></draw:line><draw:frame draw:style-name="gr90" draw:text-style-name="P127" svg:width="1.036cm" svg:height="0.355cm" draw:transform="rotate (0.691324916714823) translate (0.370416666666667cm 1.56456944444444cm)"><draw:text-box><text:p text:style-name="P40"><text:span text:style-name="T122">2,4 cm</text:span></text:p></draw:text-box></draw:frame><draw:line draw:style-name="gr52" draw:text-style-name="P8" svg:x1="2.339cm" svg:y1="1.117cm" svg:x2="2.187cm" svg:y2="1.274cm"><text:p/></draw:line><draw:line draw:style-name="gr52" draw:text-style-name="P8" svg:x1="2.422cm" svg:y1="1.117cm" svg:x2="2.27cm" svg:y2="1.274cm"><text:p/></draw:line><draw:line draw:style-name="gr52" draw:text-style-name="P8" svg:x1="4.352cm" svg:y1="1.117cm" svg:x2="4.2cm" svg:y2="1.274cm"><text:p/></draw:line><draw:line draw:style-name="gr52" draw:text-style-name="P8" svg:x1="4.437cm" svg:y1="1.117cm" svg:x2="4.284cm" svg:y2="1.274cm"><text:p/></draw:line><draw:frame draw:style-name="gr91" draw:text-style-name="P122" svg:width="0.426cm" svg:height="0.346cm" svg:x="0cm" svg:y="0.175cm"><draw:text-box><text:p text:style-name="P40"><text:span text:style-name="T121">(C)</text:span></text:p></draw:text-box></draw:frame><draw:frame draw:style-name="gr92" draw:text-style-name="P122" svg:width="0.505cm" svg:height="0.346cm" svg:x="6.316cm" svg:y="0.146cm"><draw:text-box><text:p text:style-name="P40"><text:span text:style-name="T121">(C')</text:span></text:p></draw:text-box></draw:frame></draw:g></text:p>
        </text:list-header>
        <text:list-item>
          <text:p text:style-name="P131"><text:span text:style-name="T123">É</text:span>chelle 1/2</text:p>
        </text:list-item>
      </text:list>
      <text:p text:style-name="_5f_Paragraphe_20_de_20_correction">On construit les points J' et O' symétriques respectifs des points J et O par rapport au point E. (C') symétrique de (C) par rapport à E, est le cercle de diamètre [J'O']. Le diamètre du cercle (C') est de 5 cm.</text:p>
      <text:list text:style-name="_5f_Numérotation_20_de_20_correction" text:continue-numbering="true">
        <text:list-header>
          <text:p text:style-name="P134"><draw:g text:anchor-type="as-char" svg:y="0cm" draw:z-index="75" draw:style-name="gr5"><draw:ellipse draw:style-name="gr93" draw:text-style-name="P8" svg:width="2.502cm" svg:height="2.498cm" draw:transform="rotate (2.7927013361156) translate (2.21191666666667cm 4.08340277777778cm)"><text:p/></draw:ellipse><draw:frame draw:style-name="gr94" draw:text-style-name="P122" svg:width="0.089cm" svg:height="0.346cm" svg:x="1.423cm" svg:y="0.841cm"><draw:text-box><text:p text:style-name="P40"><text:span text:style-name="T121">J</text:span></text:p></draw:text-box></draw:frame><draw:frame draw:style-name="gr95" draw:text-style-name="P122" svg:width="0.242cm" svg:height="0.346cm" svg:x="1.353cm" svg:y="3.812cm"><draw:text-box><text:p text:style-name="P40"><text:span text:style-name="T121">O</text:span></text:p></draw:text-box></draw:frame><draw:ellipse draw:style-name="gr96" draw:text-style-name="P8" svg:width="2.5cm" svg:height="2.497cm" draw:transform="skewX (-0.000698131700797574) rotate (-0.349414916250385) translate (2.651125cm -0.00176388888888889cm)"><text:p/></draw:ellipse><draw:line draw:style-name="gr97" draw:text-style-name="P8" svg:x1="2.432cm" svg:y1="2.057cm" svg:x2="1.462cm" svg:y2="1.242cm"><text:p/></draw:line><draw:frame draw:style-name="gr98" draw:text-style-name="P127" svg:width="0.877cm" svg:height="0.295cm" draw:transform="rotate (-0.705636616582361) translate (1.70920833333333cm 1.49754166666667cm)"><draw:text-box><text:p text:style-name="P40"><text:span text:style-name="T122">2,5 cm</text:span></text:p></draw:text-box></draw:frame><draw:frame draw:style-name="gr95" draw:text-style-name="P122" svg:width="0.242cm" svg:height="0.346cm" svg:x="2.556cm" svg:y="1.84cm"><draw:text-box><text:p text:style-name="P40"><text:span text:style-name="T121">E</text:span></text:p></draw:text-box></draw:frame><draw:frame draw:style-name="gr99" draw:text-style-name="P127" svg:width="0.639cm" svg:height="0.295cm" draw:transform="rotate (1.5707963267946) translate (1.12359722222222cm 2.69875cm)"><draw:text-box><text:p text:style-name="P40"><text:span text:style-name="T122">5 cm</text:span></text:p></draw:text-box></draw:frame><draw:line draw:style-name="gr100" draw:text-style-name="P8" svg:x1="1.953cm" svg:y1="1.54cm" svg:x2="1.877cm" svg:y2="1.655cm"><text:p/></draw:line><draw:line draw:style-name="gr100" draw:text-style-name="P8" svg:x1="1.998cm" svg:y1="1.575cm" svg:x2="1.926cm" svg:y2="1.69cm"><text:p/></draw:line><draw:frame draw:style-name="gr101" draw:text-style-name="P122" svg:width="0.429cm" svg:height="0.346cm" svg:x="0cm" svg:y="1.309cm"><draw:text-box><text:p text:style-name="P40"><text:span text:style-name="T121">(C)</text:span></text:p></draw:text-box></draw:frame><draw:frame draw:style-name="gr92" draw:text-style-name="P122" svg:width="0.505cm" svg:height="0.346cm" svg:x="4.246cm" svg:y="0.259cm"><draw:text-box><text:p text:style-name="P40"><text:span text:style-name="T121">(C')</text:span></text:p></draw:text-box></draw:frame><draw:frame draw:style-name="gr102" draw:text-style-name="P122" svg:width="0.207cm" svg:height="0.346cm" svg:x="3.399cm" svg:y="2.925cm"><draw:text-box><text:p text:style-name="P40"><text:span text:style-name="T121">J'</text:span></text:p></draw:text-box></draw:frame><draw:ellipse draw:style-name="gr52" draw:text-style-name="P8" svg:width="2.504cm" svg:height="2.5cm" svg:x="0.085cm" svg:y="0.171cm" draw:kind="arc" draw:start-angle="319.74" draw:end-angle="339.75"><text:p/></draw:ellipse><draw:line draw:style-name="gr100" draw:text-style-name="P8" svg:x1="1.473cm" svg:y1="1.238cm" svg:x2="3.39cm" svg:y2="2.847cm"><text:p/></draw:line><draw:line draw:style-name="gr52" draw:text-style-name="P8" svg:x1="1.473cm" svg:y1="3.737cm" svg:x2="1.473cm" svg:y2="1.238cm"><text:p/></draw:line><draw:circle draw:style-name="gr52" draw:text-style-name="P8" svg:width="5.001cm" svg:height="5.001cm" svg:x="-1.259cm" svg:y="-0.912cm" draw:kind="arc" draw:start-angle="326.41" draw:end-angle="333.29"><text:p/></draw:circle><draw:line draw:style-name="gr100" draw:text-style-name="P8" svg:x1="2.907cm" svg:y1="2.36cm" svg:x2="2.833cm" svg:y2="2.475cm"><text:p/></draw:line><draw:line draw:style-name="gr100" draw:text-style-name="P8" svg:x1="2.956cm" svg:y1="2.394cm" svg:x2="2.884cm" svg:y2="2.509cm"><text:p/></draw:line><draw:line draw:style-name="gr52" draw:text-style-name="P8" svg:x1="1.462cm" svg:y1="3.729cm" svg:x2="3.395cm" svg:y2="0.36cm"><text:p/></draw:line><draw:frame draw:style-name="gr103" draw:text-style-name="P122" svg:width="0.32cm" svg:height="0.346cm" svg:x="3.286cm" svg:y="0cm"><draw:text-box><text:p text:style-name="P40"><text:span text:style-name="T121">O'</text:span></text:p></draw:text-box></draw:frame><draw:path draw:style-name="gr104" draw:text-style-name="P8" svg:width="0.228cm" svg:height="0.362cm" svg:x="1.96cm" svg:y="2.542cm" svg:viewBox="0 0 229 363" svg:d="m48 362c-48-36-48-110-48-163 25-79 108-19 168-21 91-3 60-102 23-130l-57-37-16-11"><text:p/></draw:path><draw:path draw:style-name="gr104" draw:text-style-name="P8" svg:width="0.227cm" svg:height="0.362cm" svg:x="2.886cm" svg:y="0.942cm" svg:viewBox="0 0 228 363" svg:d="m49 362c-49-36-49-110-49-163 25-79 106-19 166-23 93-1 60-100 23-128l-53-37-16-11"><text:p/></draw:path><draw:line draw:style-name="gr52" draw:text-style-name="P8" svg:x1="1.401cm" svg:y1="2.581cm" svg:x2="1.563cm" svg:y2="2.42cm"><text:p/></draw:line><draw:line draw:style-name="gr52" draw:text-style-name="P8" svg:x1="1.56cm" svg:y1="2.581cm" svg:x2="1.401cm" svg:y2="2.42cm"><text:p/></draw:line><draw:line draw:style-name="gr52" draw:text-style-name="P8" svg:x1="3.401cm" svg:y1="2.851cm" svg:x2="3.401cm" svg:y2="0.353cm"><text:p/></draw:line><draw:line draw:style-name="gr52" draw:text-style-name="P8" svg:x1="3.325cm" svg:y1="1.696cm" svg:x2="3.486cm" svg:y2="1.535cm"><text:p/></draw:line><draw:line draw:style-name="gr52" draw:text-style-name="P8" svg:x1="3.484cm" svg:y1="1.696cm" svg:x2="3.325cm" svg:y2="1.535cm"><text:p/></draw:line></draw:g></text:p>
        </text:list-header>
        <text:list-item>
          <text:p text:style-name="P6">Si les angles étaient symétriques, ils auraient la même mesure. Or <draw:frame draw:style-name="fr5" draw:name="Objet4" text:anchor-type="as-char" svg:y="-0.321cm" svg:width="0.757cm" svg:height="0.37cm" draw:z-index="221"><draw:object xlink:href="./Obj00DFEB94" xlink:type="simple" xlink:show="embed" xlink:actuate="onLoad"/><draw:image xlink:href="./ObjectReplacements/Obj00DFEB94" xlink:type="simple" xlink:show="embed" xlink:actuate="onLoad"/></draw:frame>= 54° et <draw:frame draw:style-name="fr5" draw:name="Objet5" text:anchor-type="as-char" svg:y="-0.309cm" svg:width="1.018cm" svg:height="0.37cm" draw:z-index="223"><draw:object xlink:href="./Obj00DFEB95" xlink:type="simple" xlink:show="embed" xlink:actuate="onLoad"/><draw:image xlink:href="./ObjectReplacements/Obj00DFEB95" xlink:type="simple" xlink:show="embed" xlink:actuate="onLoad"/></draw:frame>= 55° <text:span text:style-name="T12">donc</text:span><text:span text:style-name="T9"> </text:span><text:span text:style-name="T9"><draw:frame draw:style-name="fr5" draw:name="Objet6" text:anchor-type="as-char" svg:y="-0.309cm" svg:width="0.787cm" svg:height="0.37cm" draw:z-index="224"><draw:object xlink:href="./Obj00DFEB96" xlink:type="simple" xlink:show="embed" xlink:actuate="onLoad"/><draw:image xlink:href="./ObjectReplacements/Obj00DFEB96" xlink:type="simple" xlink:show="embed" xlink:actuate="onLoad"/></draw:frame></text:span><text:span text:style-name="T9"> </text:span><text:span text:style-name="T8">et</text:span><text:span text:style-name="T9"> </text:span><text:span text:style-name="T9"><draw:frame draw:style-name="fr5" draw:name="Objet7" text:anchor-type="as-char" svg:y="-0.309cm" svg:width="1.064cm" svg:height="0.37cm" draw:z-index="225"><draw:object xlink:href="./Obj00DFEB97" xlink:type="simple" xlink:show="embed" xlink:actuate="onLoad"/><draw:image xlink:href="./ObjectReplacements/Obj00DFEB97" xlink:type="simple" xlink:show="embed" xlink:actuate="onLoad"/></draw:frame></text:span><text:span text:style-name="T9"> </text:span><text:span text:style-name="T8">ne sont pas symétriques</text:span>. </text:p>
        </text:list-item>
        <text:list-item>
          <text:p text:style-name="P6">Nous savons que les triangles EST et E'S'T' sont symétriques par rapport à un point et que le triangle EST est rectangle en E. Or la symétrie centrale conserve la nature des figures donc <text:span text:style-name="T8">le triangle E'S'T' est rectangle en E'</text:span>.</text:p>
        </text:list-item>
        <text:list-item>
          <text:p text:style-name="P6"><text:span text:style-name="T125">A</text:span><text:span text:style-name="T126">BLEU</text:span><text:span text:style-name="T127"> </text:span>= 6 × 6 = 36 cm²<text:span text:style-name="T73">.</text:span></text:p>
        </text:list-item>
      </text:list>
      <text:p text:style-name="_5f_Paragraphe_20_de_20_correction">Les carrés BLEU et B'L'E'U' sont symétriques par rapport à un point. Or la symétrie centrale conserve les aires des figures donc <text:span text:style-name="T8">A</text:span><text:span text:style-name="T128">B'L'E'U'</text:span><text:span text:style-name="T8"> = 36 cm²</text:span>. </text:p>
      <text:list text:style-name="_5f_Numérotation_20_de_20_correction" text:continue-numbering="true">
        <text:list-item>
          <text:p text:style-name="P6">Les points E' et F' sont les symétriques respectifs des points E et F par rapport au point O d'où les droites (E'F') et (EF) sont symétriques par rapport à O donc <text:span text:style-name="T8">(E'F') et (EF) sont parallèles</text:span>.</text:p>
        </text:list-item>
        <text:list-item>
          <text:p text:style-name="P6">Si les droites (d) et (d') étaient symétriques par rapport à un point, elles seraient parallèles. Or, sur la figure, on constate que ces droites ne sont pas parallèles donc <text:s/><text:span text:style-name="T8">les droites (d) et (d') ne sont pas symétriques par rapport à un point</text:span>.</text:p>
        </text:list-item>
        <text:list-item>
          <text:p text:style-name="P6">Échelle 1/2</text:p>
          <text:p text:style-name="P135"><draw:g text:anchor-type="paragraph" draw:z-index="52" draw:style-name="gr105"><draw:rect draw:style-name="gr93" draw:text-style-name="P8" svg:width="2.006cm" svg:height="1.251cm" svg:x="3.59cm" svg:y="3.082cm"><text:p/></draw:rect><draw:ellipse draw:style-name="gr93" draw:text-style-name="P8" svg:width="2.505cm" svg:height="2.498cm" svg:x="4.343cm" svg:y="1.833cm"><text:p/></draw:ellipse><draw:rect draw:style-name="gr96" draw:text-style-name="P8" svg:width="2.003cm" svg:height="1.25cm" draw:transform="rotate (3.1415926535892) translate (3.58951388888889cm 5.58018055555556cm)"><text:p/></draw:rect><draw:ellipse draw:style-name="gr96" draw:text-style-name="P8" svg:width="2.505cm" svg:height="2.498cm" svg:x="0.337cm" svg:y="4.331cm"><text:p/></draw:ellipse><draw:frame draw:style-name="gr106" draw:text-style-name="P127" svg:width="0.84cm" svg:height="0.294cm" svg:x="4.179cm" svg:y="3.152cm"><draw:text-box><text:p text:style-name="P40"><text:span text:style-name="T122">4 cm</text:span></text:p></draw:text-box></draw:frame><draw:frame draw:style-name="gr107" draw:text-style-name="P127" svg:width="0.877cm" svg:height="0.294cm" draw:transform="rotate (-1.57079632679579) translate (5.94077777777778cm 3.30829166666667cm)"><draw:text-box><text:p text:style-name="P40"><text:span text:style-name="T122">2,5 cm</text:span></text:p></draw:text-box></draw:frame><draw:frame draw:style-name="gr108" draw:text-style-name="P122" svg:width="0.198cm" svg:height="0.346cm" svg:x="3.478cm" svg:y="2.697cm"><draw:text-box><text:p text:style-name="P40"><text:span text:style-name="T121">A</text:span></text:p></draw:text-box></draw:frame><draw:frame draw:style-name="gr109" draw:text-style-name="P122" svg:width="0.214cm" svg:height="0.346cm" svg:x="5.525cm" svg:y="2.697cm"><draw:text-box><text:p text:style-name="P40"><text:span text:style-name="T121">B</text:span></text:p></draw:text-box></draw:frame><draw:frame draw:style-name="gr110" draw:text-style-name="P122" svg:width="0.227cm" svg:height="0.346cm" svg:x="3.664cm" svg:y="4.368cm"><draw:text-box><text:p text:style-name="P40"><text:span text:style-name="T121">D</text:span></text:p></draw:text-box></draw:frame><draw:frame draw:style-name="gr109" draw:text-style-name="P122" svg:width="0.214cm" svg:height="0.346cm" svg:x="5.525cm" svg:y="4.368cm"><draw:text-box><text:p text:style-name="P40"><text:span text:style-name="T121">C</text:span></text:p></draw:text-box></draw:frame><draw:line draw:style-name="gr111" draw:text-style-name="P8" svg:x1="1.581cm" svg:y1="5.565cm" svg:x2="5.583cm" svg:y2="3.087cm"><text:p/></draw:line><draw:line draw:style-name="gr111" draw:text-style-name="P8" svg:x1="2.768cm" svg:y1="4.731cm" svg:x2="2.768cm" svg:y2="4.918cm"><text:p/></draw:line><draw:line draw:style-name="gr111" draw:text-style-name="P8" svg:x1="2.859cm" svg:y1="4.691cm" svg:x2="2.859cm" svg:y2="4.878cm"><text:p/></draw:line><draw:line draw:style-name="gr111" draw:text-style-name="P8" svg:x1="4.255cm" svg:y1="3.803cm" svg:x2="4.255cm" svg:y2="3.988cm"><text:p/></draw:line><draw:line draw:style-name="gr111" draw:text-style-name="P8" svg:x1="4.35cm" svg:y1="3.763cm" svg:x2="4.35cm" svg:y2="3.95cm"><text:p/></draw:line><draw:frame draw:style-name="gr112" draw:text-style-name="P122" svg:width="0.295cm" svg:height="0.346cm" svg:x="1.242cm" svg:y="5.477cm"><draw:text-box><text:p text:style-name="P40"><text:span text:style-name="T121">B'</text:span></text:p></draw:text-box></draw:frame><draw:frame draw:style-name="gr112" draw:text-style-name="P122" svg:width="0.295cm" svg:height="0.346cm" svg:x="1.498cm" svg:y="3.907cm"><draw:text-box><text:p text:style-name="P40"><text:span text:style-name="T121">C'</text:span></text:p></draw:text-box></draw:frame><draw:frame draw:style-name="gr113" draw:text-style-name="P122" svg:width="0.276cm" svg:height="0.346cm" svg:x="3.718cm" svg:y="5.4cm"><draw:text-box><text:p text:style-name="P40"><text:span text:style-name="T121">A'</text:span></text:p></draw:text-box></draw:frame><draw:line draw:style-name="gr100" draw:text-style-name="P8" svg:x1="3.47cm" svg:y1="3.602cm" svg:x2="3.68cm" svg:y2="3.733cm"><text:p/></draw:line><draw:line draw:style-name="gr100" draw:text-style-name="P8" svg:x1="3.47cm" svg:y1="4.902cm" svg:x2="3.68cm" svg:y2="5.033cm"><text:p/></draw:line><draw:path draw:style-name="gr114" draw:text-style-name="P8" svg:width="0.366cm" svg:height="0.147cm" svg:x="4.408cm" svg:y="4.258cm" svg:viewBox="0 0 367 148" svg:d="m0 146c0-105 132-159 166-65 23 132 245 42 190-72v-9"><text:p/></draw:path><draw:path draw:style-name="gr114" draw:text-style-name="P8" svg:width="0.366cm" svg:height="0.149cm" svg:x="2.401cm" svg:y="4.26cm" svg:viewBox="0 0 367 150" svg:d="m0 146c0-104 132-156 166-63 23 132 243 42 190-72v-11"><text:p/></draw:path></draw:g>On construit A', B' et C' symétriques respectifs de A, B et C par rapport à D puis on trace alors le rectangle A'B'C'D symétrique du rectangle ABCD par rapport à D. Ensuite, on trace le cercle de centre B' passant par C', symétrique par rapport à D du cercle de centre B passant par C.</text:p>
          <text:p text:style-name="P136"><draw:rect text:anchor-type="as-char" svg:y="0cm" draw:z-index="60" draw:style-name="gr2" draw:text-style-name="P5" svg:width="7.751cm" svg:height="1.001cm"><text:p text:style-name="P1"><text:span text:style-name="T5">Chapitre G2</text:span></text:p><text:p text:style-name="P1"><text:span text:style-name="T5">Triangles</text:span></text:p></draw:rect></text:p>
        </text:list-item>
      </text:list>
      <text:list text:style-name="_5f_Numérotation_20_de_20_correction">
        <text:list-item text:start-value="1">
          <text:p text:style-name="P6">72° + 37° + 73° = 182°. Or la somme des mesures des angles d'un triangle vaut 180° donc <text:span text:style-name="T8">le triangle DOG n'est pas constructible</text:span>.</text:p>
        </text:list-item>
        <text:list-item>
          <text:p text:style-name="P6">La somme des mesures des angles d'un triangle vaut 180°. <draw:frame draw:style-name="fr5" draw:name="Objet8" text:anchor-type="as-char" svg:y="-0.319cm" svg:width="0.764cm" svg:height="0.369cm" draw:z-index="82"><draw:object xlink:href="./Obj00DFEBA2" xlink:type="simple" xlink:show="embed" xlink:actuate="onLoad"/><draw:image xlink:href="./ObjectReplacements/Obj00DFEBA2" xlink:type="simple" xlink:show="embed" xlink:actuate="onLoad"/></draw:frame>+<draw:frame draw:style-name="fr5" draw:name="Objet18" text:anchor-type="as-char" svg:y="-0.319cm" svg:width="0.78cm" svg:height="0.369cm" draw:z-index="83"><draw:object xlink:href="./Obj00DFEBA3" xlink:type="simple" xlink:show="embed" xlink:actuate="onLoad"/><draw:image xlink:href="./ObjectReplacements/Obj00DFEBA3" xlink:type="simple" xlink:show="embed" xlink:actuate="onLoad"/></draw:frame>= 34° + 23° = 57°. </text:p>
        </text:list-item>
      </text:list>
      <text:p text:style-name="_5f_Paragraphe_20_de_20_correction">Donc<draw:frame draw:style-name="fr5" draw:name="Objet19" text:anchor-type="as-char" svg:y="-0.319cm" svg:width="0.781cm" svg:height="0.369cm" draw:z-index="84"><draw:object xlink:href="./Obj00DFEBA4" xlink:type="simple" xlink:show="embed" xlink:actuate="onLoad"/><draw:image xlink:href="./ObjectReplacements/Obj00DFEBA4" xlink:type="simple" xlink:show="embed" xlink:actuate="onLoad"/></draw:frame>= 180° – 57° = <text:span text:style-name="T8">123°</text:span>.</text:p>
      <text:list text:style-name="_5f_Numérotation_20_de_20_correction" text:continue-numbering="true">
        <text:list-item>
          <text:p text:style-name="P6"><text:span text:style-name="T20">Le</text:span><text:span text:style-name="T129"> </text:span><text:span text:style-name="T20">triangle</text:span><text:span text:style-name="T129"> </text:span><text:span text:style-name="T20">EBC</text:span><text:span text:style-name="T129"> </text:span><text:span text:style-name="T20">est</text:span><text:span text:style-name="T129"> </text:span><text:span text:style-name="T20">isocèle</text:span><text:span text:style-name="T129"> </text:span><text:span text:style-name="T20">en</text:span><text:span text:style-name="T129"> </text:span><text:span text:style-name="T20">B</text:span><text:span text:style-name="T129"> donc</text:span><text:span text:style-name="T20"><draw:frame draw:style-name="fr5" draw:name="Objet21" text:anchor-type="as-char" svg:y="-0.319cm" svg:width="0.78cm" svg:height="0.37cm" draw:z-index="226"><draw:object xlink:href="./Obj00DFEBA5" xlink:type="simple" xlink:show="embed" xlink:actuate="onLoad"/><draw:image xlink:href="./ObjectReplacements/Obj00DFEBA5" xlink:type="simple" xlink:show="embed" xlink:actuate="onLoad"/></draw:frame></text:span><text:span text:style-name="T130">=</text:span><text:span text:style-name="T130"><draw:frame draw:style-name="fr5" draw:name="Objet22" text:anchor-type="as-char" svg:y="-0.319cm" svg:width="0.78cm" svg:height="0.37cm" draw:z-index="227"><draw:object xlink:href="./Obj00DFEBA6" xlink:type="simple" xlink:show="embed" xlink:actuate="onLoad"/><draw:image xlink:href="./ObjectReplacements/Obj00DFEBA6" xlink:type="simple" xlink:show="embed" xlink:actuate="onLoad"/></draw:frame></text:span><text:span text:style-name="T130">.</text:span><text:span text:style-name="T131"> </text:span></text:p>
        </text:list-item>
      </text:list>
      <text:p text:style-name="P137">Alors<draw:frame draw:style-name="fr5" draw:name="Objet23" text:anchor-type="as-char" svg:y="-0.319cm" svg:width="0.773cm" svg:height="0.37cm" draw:z-index="85"><draw:object xlink:href="./Obj00DFEBAE" xlink:type="simple" xlink:show="embed" xlink:actuate="onLoad"/><draw:image xlink:href="./ObjectReplacements/Obj00DFEBAE" xlink:type="simple" xlink:show="embed" xlink:actuate="onLoad"/></draw:frame>=<draw:frame draw:style-name="fr5" draw:name="Objet24" text:anchor-type="as-char" svg:y="-0.319cm" svg:width="0.773cm" svg:height="0.37cm" draw:z-index="86"><draw:object xlink:href="./Obj00DFEBAF" xlink:type="simple" xlink:show="embed" xlink:actuate="onLoad"/><draw:image xlink:href="./ObjectReplacements/Obj00DFEBAF" xlink:type="simple" xlink:show="embed" xlink:actuate="onLoad"/></draw:frame>= (180° – 107°) <text:span text:style-name="T132">÷ 2 = </text:span><text:span text:style-name="T133">36,5°</text:span><text:span text:style-name="T132">.</text:span></text:p>
      <text:list text:style-name="_5f_Numérotation_20_de_20_correction" text:continue-numbering="true">
        <text:list-item>
          <text:p text:style-name="P6">Un triangle équilatéral ABC a trois angles de même mesure donc <draw:frame draw:style-name="fr5" draw:name="Objet25" text:anchor-type="as-char" svg:y="-0.319cm" svg:width="0.427cm" svg:height="0.369cm" draw:z-index="87"><draw:object xlink:href="./Obj00DFEBB0" xlink:type="simple" xlink:show="embed" xlink:actuate="onLoad"/><draw:image xlink:href="./ObjectReplacements/Obj00DFEBB0" xlink:type="simple" xlink:show="embed" xlink:actuate="onLoad"/></draw:frame>=<draw:frame draw:style-name="fr5" draw:name="Objet35" text:anchor-type="as-char" svg:y="-0.319cm" svg:width="0.406cm" svg:height="0.369cm" draw:z-index="88"><draw:object xlink:href="./Obj00DFEBB1" xlink:type="simple" xlink:show="embed" xlink:actuate="onLoad"/><draw:image xlink:href="./ObjectReplacements/Obj00DFEBB1" xlink:type="simple" xlink:show="embed" xlink:actuate="onLoad"/></draw:frame>=<draw:frame draw:style-name="fr5" draw:name="Objet36" text:anchor-type="as-char" svg:y="-0.319cm" svg:width="0.406cm" svg:height="0.37cm" draw:z-index="228"><draw:object xlink:href="./Obj00DFEBB2" xlink:type="simple" xlink:show="embed" xlink:actuate="onLoad"/><draw:image xlink:href="./ObjectReplacements/Obj00DFEBB2" xlink:type="simple" xlink:show="embed" xlink:actuate="onLoad"/></draw:frame>= 180° ÷ 3 = <text:span text:style-name="T8">60</text:span><text:span text:style-name="T10">°</text:span>.</text:p>
        </text:list-item>
        <text:list-item>
          <text:p text:style-name="P138">Dans le triangle MLA : </text:p>
        </text:list-item>
      </text:list>
      <text:p text:style-name="P24"><text:span text:style-name="T134">ML &lt; MA + AL</text:span><text:span text:style-name="T135">, </text:span><text:span text:style-name="corps"><text:span text:style-name="T134">L</text:span></text:span><text:span text:style-name="T134">A &lt; </text:span><text:span text:style-name="corps"><text:span text:style-name="T134">L</text:span></text:span><text:span text:style-name="T134">M + </text:span><text:span text:style-name="corps"><text:span text:style-name="T134">M</text:span></text:span><text:span text:style-name="T134">A</text:span><text:span text:style-name="T135"> et </text:span><text:span text:style-name="T134">A</text:span><text:span text:style-name="corps"><text:span text:style-name="T134">M</text:span></text:span><text:span text:style-name="T134"> &lt; A</text:span><text:span text:style-name="corps"><text:span text:style-name="T134">L</text:span></text:span><text:span text:style-name="T134"> + </text:span><text:span text:style-name="corps"><text:span text:style-name="T134">L</text:span></text:span><text:span text:style-name="T134">M</text:span><text:span text:style-name="T136">.</text:span></text:p>
      <text:list text:style-name="_5f_Numérotation_20_de_20_correction" text:continue-numbering="true">
        <text:list-item>
          <text:p text:style-name="P6">3,4 + 3,7 = 7,1 et 7 &lt; 7,1. Donc <text:span text:style-name="T8">le triangle THE est constructible</text:span>.</text:p>
        </text:list-item>
        <text:list-item>
          <text:p text:style-name="P6">3 + 4 = 7 et 9 &gt; 7. Donc <text:span text:style-name="T8">le triangle SEL n'est pas constructible</text:span>.</text:p>
        </text:list-item>
        <text:list-item>
          <text:p text:style-name="P139"><draw:g text:anchor-type="paragraph" draw:z-index="90" draw:style-name="gr105"><draw:line draw:style-name="gr52" draw:text-style-name="P8" svg:x1="1.568cm" svg:y1="1.96cm" svg:x2="5.574cm" svg:y2="1.96cm"><text:p/></draw:line><draw:line draw:style-name="gr52" draw:text-style-name="P8" svg:x1="1.568cm" svg:y1="1.96cm" svg:x2="5.574cm" svg:y2="1.96cm"><text:p/></draw:line><draw:ellipse draw:style-name="gr52" draw:text-style-name="P8" svg:width="3.003cm" svg:height="3.417cm" svg:x="0.984cm" svg:y="0.088cm" draw:kind="arc" draw:start-angle="24.64" draw:end-angle="36.96"><text:p/></draw:ellipse><draw:line draw:style-name="gr28" draw:text-style-name="P8" svg:x1="1.568cm" svg:y1="1.962cm" svg:x2="3.778cm" svg:y2="0.942cm"><text:p/></draw:line><draw:line draw:style-name="gr28" draw:text-style-name="P8" svg:x1="3.784cm" svg:y1="0.935cm" svg:x2="5.574cm" svg:y2="1.962cm"><text:p/></draw:line><draw:frame draw:style-name="gr115" draw:text-style-name="P122" svg:width="0.242cm" svg:height="0.346cm" svg:x="5.705cm" svg:y="1.793cm"><draw:text-box><text:p text:style-name="P40"><text:span text:style-name="T121">O</text:span></text:p></draw:text-box></draw:frame><draw:frame draw:style-name="gr116" draw:text-style-name="P122" svg:width="0.227cm" svg:height="0.346cm" svg:x="1.256cm" svg:y="1.793cm"><draw:text-box><text:p text:style-name="P40"><text:span text:style-name="T121">D</text:span></text:p></draw:text-box></draw:frame><draw:frame draw:style-name="gr117" draw:text-style-name="P122" svg:width="0.214cm" svg:height="0.346cm" svg:x="3.706cm" svg:y="0.482cm"><draw:text-box><text:p text:style-name="P40"><text:span text:style-name="T121">U</text:span></text:p></draw:text-box></draw:frame><draw:frame draw:style-name="gr118" draw:text-style-name="P127" svg:width="0.796cm" svg:height="0.292cm" svg:x="3.2cm" svg:y="2.011cm"><draw:text-box><text:p text:style-name="P40"><text:span text:style-name="T122">12 cm</text:span></text:p></draw:text-box></draw:frame><draw:frame draw:style-name="gr119" draw:text-style-name="P127" svg:width="0.876cm" svg:height="0.292cm" draw:transform="rotate (-0.478045682122343) translate (4.47675cm 0.916458333333333cm)"><draw:text-box><text:p text:style-name="P40"><text:span text:style-name="T122">6,2 cm</text:span></text:p></draw:text-box></draw:frame><draw:frame draw:style-name="gr119" draw:text-style-name="P127" svg:width="0.876cm" svg:height="0.292cm" draw:transform="rotate (0.43929937272689) translate (2.34068055555556cm 1.24454166666667cm)"><draw:text-box><text:p text:style-name="P40"><text:span text:style-name="T122">7,3 cm</text:span></text:p></draw:text-box></draw:frame><draw:line draw:style-name="gr28" draw:text-style-name="P8" svg:x1="5.573cm" svg:y1="1.964cm" svg:x2="3.507cm" svg:y2="1.964cm"><text:p/></draw:line><draw:ellipse draw:style-name="gr52" draw:text-style-name="P8" svg:width="4.134cm" svg:height="4.111cm" svg:x="3.507cm" svg:y="-0.085cm" draw:kind="arc" draw:start-angle="144.83" draw:end-angle="154.88"><text:p/></draw:ellipse></draw:g>Échelle 1/3</text:p>
          <text:p text:style-name="P134"/>
        </text:list-item>
      </text:list>
      <text:section text:style-name="Sect1" text:name="Section20">
        <text:list text:style-name="_5f_Numérotation_20_de_20_correction" text:continue-numbering="true">
          <text:list-item>
            <text:p text:style-name="P140">Échelle 1/3</text:p>
          </text:list-item>
        </text:list>
        <text:p text:style-name="P24"><text:span text:style-name="T132"><draw:g text:anchor-type="as-char" svg:y="0cm" draw:z-index="66" draw:style-name="gr5"><draw:line draw:style-name="gr52" draw:text-style-name="P8" svg:x1="2.914cm" svg:y1="1.35cm" svg:x2="2.914cm" svg:y2="0.152cm"><text:p/></draw:line><draw:ellipse draw:style-name="gr111" draw:text-style-name="P8" svg:width="5.326cm" svg:height="5.337cm" draw:transform="rotate (1.5707963267946) translate (0.245180555555556cm 4.00226388888889cm)" draw:kind="arc" draw:start-angle="70.73" draw:end-angle="84.26"><text:p/></draw:ellipse><draw:ellipse draw:style-name="gr111" draw:text-style-name="P8" svg:width="5.322cm" svg:height="5.337cm" draw:transform="rotate (1.5707963267946) translate (0.246944444444444cm 2.82222222222222cm)" draw:kind="arc" draw:start-angle="95.73" draw:end-angle="109.26"><text:p/></draw:ellipse><draw:line draw:style-name="gr100" draw:text-style-name="P8" svg:x1="2.91cm" svg:y1="1.349cm" svg:x2="0.31cm" svg:y2="0.746cm"><text:p/></draw:line><draw:line draw:style-name="gr100" draw:text-style-name="P8" svg:x1="0.31cm" svg:y1="0.746cm" svg:x2="2.912cm" svg:y2="0.152cm"><text:p/></draw:line><draw:frame draw:style-name="gr117" draw:text-style-name="P122" svg:width="0.214cm" svg:height="0.346cm" svg:x="0cm" svg:y="0.6cm"><draw:text-box><text:p text:style-name="P40"><text:span text:style-name="T121">U</text:span></text:p></draw:text-box></draw:frame><draw:frame draw:style-name="gr120" draw:text-style-name="P127" svg:width="0.638cm" svg:height="0.292cm" draw:transform="rotate (-0.220086018677631) translate (1.26118055555556cm 1.03011111111111cm)"><draw:text-box><text:p text:style-name="P40"><text:span text:style-name="T122">8 cm</text:span></text:p></draw:text-box></draw:frame><draw:frame draw:style-name="gr121" draw:text-style-name="P122" svg:width="0.241cm" svg:height="0.346cm" svg:x="3.02cm" svg:y="0cm"><draw:text-box><text:p text:style-name="P40"><text:span text:style-name="T121">O</text:span></text:p></draw:text-box></draw:frame><draw:frame draw:style-name="gr122" draw:text-style-name="P122" svg:width="0.216cm" svg:height="0.346cm" svg:x="3.02cm" svg:y="1.259cm"><draw:text-box><text:p text:style-name="P40"><text:span text:style-name="T121">N</text:span></text:p></draw:text-box></draw:frame><draw:line draw:style-name="gr100" draw:text-style-name="P8" svg:x1="1.773cm" svg:y1="0.325cm" svg:x2="1.9cm" svg:y2="0.452cm"><text:p/></draw:line><draw:line draw:style-name="gr100" draw:text-style-name="P8" svg:x1="1.773cm" svg:y1="1.171cm" svg:x2="1.9cm" svg:y2="1.046cm"><text:p/></draw:line><draw:frame draw:style-name="gr123" draw:text-style-name="P141" svg:width="0.743cm" svg:height="0.248cm" draw:transform="rotate (1.5707963267946) translate (2.97920833333333cm 1.12006944444444cm)"><draw:text-box><text:p text:style-name="P40"><text:span text:style-name="T137">3,6 cm</text:span></text:p></draw:text-box></draw:frame></draw:g></text:span></text:p>
        <text:list text:style-name="_5f_Numérotation_20_de_20_correction" text:continue-numbering="true">
          <text:list-item>
            <text:p text:style-name="P142">Échelle 1/2</text:p>
          </text:list-item>
        </text:list>
        <text:p text:style-name="P143"><draw:g text:anchor-type="as-char" svg:y="0cm" draw:z-index="71" draw:style-name="gr5"><draw:ellipse draw:style-name="gr124" draw:text-style-name="P8" svg:width="1.003cm" svg:height="0.999cm" svg:x="-0.24cm" svg:y="1.573cm" draw:kind="section" draw:start-angle="358.93" draw:end-angle="55.54"><text:p/></draw:ellipse><draw:line draw:style-name="gr100" draw:text-style-name="P8" svg:x1="0.275cm" svg:y1="2.076cm" svg:x2="2.776cm" svg:y2="2.076cm"><text:p/></draw:line><draw:line draw:style-name="gr100" draw:text-style-name="P8" svg:x1="0.258cm" svg:y1="2.076cm" svg:x2="1.493cm" svg:y2="0.321cm"><text:p/></draw:line><draw:line draw:style-name="gr100" draw:text-style-name="P8" svg:x1="1.489cm" svg:y1="0.326cm" svg:x2="2.778cm" svg:y2="2.079cm"><text:p/></draw:line><draw:frame draw:style-name="gr125" draw:text-style-name="P141" svg:width="1.027cm" svg:height="0.346cm" draw:transform="rotate (0.958883891045503) translate (0.372180555555556cm 1.32644444444444cm)"><draw:text-box><text:p text:style-name="P40"><text:span text:style-name="T137">4,3 cm</text:span></text:p></draw:text-box></draw:frame><draw:frame draw:style-name="gr126" draw:text-style-name="P127" svg:width="0.53cm" svg:height="0.346cm" svg:x="0.776cm" svg:y="1.593cm"><draw:text-box><text:p text:style-name="P40"><text:span text:style-name="T122">55°</text:span></text:p></draw:text-box></draw:frame><draw:frame draw:style-name="gr127" draw:text-style-name="P127" svg:width="0.225cm" svg:height="0.405cm" svg:x="0cm" svg:y="1.819cm"><draw:text-box><text:p text:style-name="P40"><text:span text:style-name="T122">T</text:span></text:p></draw:text-box></draw:frame><draw:frame draw:style-name="gr128" draw:text-style-name="P127" svg:width="0.19cm" svg:height="0.405cm" svg:x="1.409cm" svg:y="0cm"><draw:text-box><text:p text:style-name="P40"><text:span text:style-name="T122">L</text:span></text:p></draw:text-box></draw:frame><draw:frame draw:style-name="gr129" draw:text-style-name="P127" svg:width="0.225cm" svg:height="0.406cm" svg:x="2.836cm" svg:y="1.822cm"><draw:text-box><text:p text:style-name="P40"><text:span text:style-name="T122">E</text:span></text:p></draw:text-box></draw:frame><draw:frame draw:style-name="gr130" draw:text-style-name="P141" svg:width="0.749cm" svg:height="0.345cm" svg:x="1.238cm" svg:y="2.125cm"><draw:text-box><text:p text:style-name="P40"><text:span text:style-name="T137">5 cm</text:span></text:p></draw:text-box></draw:frame></draw:g></text:p>
        <text:list text:style-name="_5f_Numérotation_20_de_20_correction" text:continue-numbering="true">
          <text:list-item>
            <text:p text:style-name="P92">Échelle 1/2</text:p>
          </text:list-item>
        </text:list>
        <text:p text:style-name="P144"><draw:g text:anchor-type="as-char" svg:y="0cm" draw:z-index="102" draw:style-name="gr5"><draw:circle draw:style-name="gr131" draw:text-style-name="P8" svg:width="0.99cm" svg:height="0.99cm" draw:transform="skewX (0.001745329251994) rotate (0.003490658503988) translate (1.095375cm -0.127cm)" draw:kind="section" draw:start-angle="211.03" draw:end-angle="334.86"><text:p/></draw:circle><draw:line draw:style-name="gr111" draw:text-style-name="P8" svg:x1="1.587cm" svg:y1="0.369cm" svg:x2="0.22cm" svg:y2="1.195cm"><text:p/></draw:line><draw:line draw:style-name="gr111" draw:text-style-name="P8" svg:x1="1.588cm" svg:y1="0.369cm" svg:x2="3.375cm" svg:y2="1.193cm"><text:p/></draw:line><draw:line draw:style-name="gr100" draw:text-style-name="P8" svg:x1="3.373cm" svg:y1="1.191cm" svg:x2="0.224cm" svg:y2="1.193cm"><text:p/></draw:line><draw:frame draw:style-name="gr132" draw:text-style-name="P127" svg:width="0.611cm" svg:height="0.294cm" draw:transform="rotate (0.0029670597283898) translate (1.397cm 0.511527777777778cm)"><draw:text-box><text:p text:style-name="P40"><text:span text:style-name="T122">124°</text:span></text:p></draw:text-box></draw:frame><draw:frame draw:style-name="gr133" draw:text-style-name="P122" svg:width="0.161cm" svg:height="0.346cm" draw:transform="rotate (0.0109955742875622) translate (1.51518055555556cm 0.00176388888888889cm)"><draw:text-box><text:p text:style-name="P40"><text:span text:style-name="T121">L</text:span></text:p></draw:text-box></draw:frame><draw:frame draw:style-name="gr134" draw:text-style-name="P127" svg:width="0.902cm" svg:height="0.306cm" draw:transform="rotate (0.531103691381774) translate (0.4445cm 0.691444444444444cm)"><draw:text-box><text:p text:style-name="P40"><text:span text:style-name="T122">6,4 cm</text:span></text:p></draw:text-box></draw:frame><draw:frame draw:style-name="gr134" draw:text-style-name="P127" svg:width="0.902cm" svg:height="0.306cm" draw:transform="rotate (-0.439997504428874) translate (2.24895833333333cm 0.328083333333333cm)"><draw:text-box><text:p text:style-name="P40"><text:span text:style-name="T122">7,9 cm</text:span></text:p></draw:text-box></draw:frame><draw:frame draw:style-name="gr117" draw:text-style-name="P122" svg:width="0.214cm" svg:height="0.346cm" svg:x="0cm" svg:y="0.945cm"><draw:text-box><text:p text:style-name="P40"><text:span text:style-name="T121">S</text:span></text:p></draw:text-box></draw:frame><draw:frame draw:style-name="gr135" draw:text-style-name="P122" svg:width="0.19cm" svg:height="0.346cm" svg:x="3.42cm" svg:y="0.935cm"><draw:text-box><text:p text:style-name="P40"><text:span text:style-name="T121">E</text:span></text:p></draw:text-box></draw:frame></draw:g></text:p>
        <text:p text:style-name="P145"/>
        <text:list text:style-name="_5f_Numérotation_20_de_20_correction" text:continue-numbering="true">
          <text:list-item>
            <text:p text:style-name="P140">Échelle 1/2</text:p>
          </text:list-item>
        </text:list>
        <text:p text:style-name="P146"><draw:g text:anchor-type="as-char" svg:y="0cm" draw:z-index="103" draw:style-name="gr5"><draw:circle draw:style-name="gr136" draw:text-style-name="P8" svg:width="0.803cm" svg:height="0.802cm" svg:x="2.865cm" svg:y="1.579cm" draw:kind="section" draw:start-angle="144.28" draw:end-angle="180.78"><text:p/></draw:circle><draw:circle draw:style-name="gr137" draw:text-style-name="P8" svg:width="0.803cm" svg:height="0.802cm" svg:x="-0.136cm" svg:y="1.579cm" draw:kind="section" draw:start-angle="359.31" draw:end-angle="64.54"><text:p/></draw:circle><draw:line draw:style-name="gr100" draw:text-style-name="P8" svg:x1="0.265cm" svg:y1="1.977cm" svg:x2="3.265cm" svg:y2="1.977cm"><text:p/></draw:line><draw:line draw:style-name="gr100" draw:text-style-name="P8" svg:x1="0.265cm" svg:y1="1.977cm" svg:x2="1.02cm" svg:y2="0.358cm"><text:p/></draw:line><draw:line draw:style-name="gr100" draw:text-style-name="P8" svg:x1="1.014cm" svg:y1="0.344cm" svg:x2="3.265cm" svg:y2="1.977cm"><text:p/></draw:line><draw:frame draw:style-name="gr138" draw:text-style-name="P127" svg:width="0.452cm" svg:height="0.294cm" draw:transform="rotate (0.0038397243543868) translate (0.684388888888889cm 1.64923611111111cm)"><draw:text-box><text:p text:style-name="P40"><text:span text:style-name="T122">65°</text:span></text:p></draw:text-box></draw:frame><draw:frame draw:style-name="gr138" draw:text-style-name="P127" svg:width="0.452cm" svg:height="0.294cm" draw:transform="rotate (0.0038397243543868) translate (2.41476388888889cm 1.67922222222222cm)"><draw:text-box><text:p text:style-name="P40"><text:span text:style-name="T122">36°</text:span></text:p></draw:text-box></draw:frame><draw:frame draw:style-name="gr117" draw:text-style-name="P122" svg:width="0.214cm" svg:height="0.346cm" draw:transform="rotate (0.0082030474843718) translate (0cm 1.72331944444444cm)"><draw:text-box><text:p text:style-name="P40"><text:span text:style-name="T121">U</text:span></text:p></draw:text-box></draw:frame><draw:frame draw:style-name="gr117" draw:text-style-name="P122" svg:width="0.214cm" svg:height="0.346cm" draw:transform="rotate (0.0082030474843718) translate (0.924277777777778cm 0.00176388888888889cm)"><draw:text-box><text:p text:style-name="P40"><text:span text:style-name="T121">S</text:span></text:p></draw:text-box></draw:frame><draw:frame draw:style-name="gr116" draw:text-style-name="P122" svg:width="0.227cm" svg:height="0.346cm" draw:transform="rotate (0.007853981633973) translate (3.30023611111111cm 1.72331944444444cm)"><draw:text-box><text:p text:style-name="P40"><text:span text:style-name="T121">D</text:span></text:p></draw:text-box></draw:frame><draw:frame draw:style-name="gr134" draw:text-style-name="P127" svg:width="0.902cm" svg:height="0.306cm" svg:x="1.355cm" svg:y="2.021cm"><draw:text-box><text:p text:style-name="P40"><text:span text:style-name="T122">6 cm</text:span></text:p></draw:text-box></draw:frame></draw:g></text:p>
        <text:list text:style-name="_5f_Numérotation_20_de_20_correction" text:continue-numbering="true">
          <text:list-item>
            <text:p text:style-name="P142">Échelle 1/2</text:p>
          </text:list-item>
        </text:list>
        <text:p text:style-name="P146"><draw:g text:anchor-type="as-char" svg:y="0cm" draw:z-index="104" draw:style-name="gr5"><draw:circle draw:style-name="gr139" draw:text-style-name="P8" svg:width="1.001cm" svg:height="1.001cm" svg:x="-0.242cm" svg:y="1.469cm" draw:kind="section" draw:start-angle="359.91" draw:end-angle="92.31"><text:p/></draw:circle><draw:circle draw:style-name="gr140" draw:text-style-name="P8" svg:width="0.803cm" svg:height="0.802cm" svg:x="2.164cm" svg:y="1.579cm" draw:kind="section" draw:start-angle="144.28" draw:end-angle="180.78"><text:p/></draw:circle><draw:line draw:style-name="gr100" draw:text-style-name="P8" svg:x1="0.265cm" svg:y1="1.977cm" svg:x2="2.565cm" svg:y2="1.977cm"><text:p/></draw:line><draw:line draw:style-name="gr100" draw:text-style-name="P8" svg:x1="0.27cm" svg:y1="1.974cm" svg:x2="0.185cm" svg:y2="0.374cm"><text:p/></draw:line><draw:line draw:style-name="gr100" draw:text-style-name="P8" svg:x1="0.18cm" svg:y1="0.37cm" svg:x2="2.565cm" svg:y2="1.977cm"><text:p/></draw:line><draw:frame draw:style-name="gr138" draw:text-style-name="P127" svg:width="0.452cm" svg:height="0.294cm" draw:transform="rotate (0.0038397243543868) translate (0.578555555555556cm 1.35113888888889cm)"><draw:text-box><text:p text:style-name="P40"><text:span text:style-name="T122">93°</text:span></text:p></draw:text-box></draw:frame><draw:frame draw:style-name="gr138" draw:text-style-name="P127" svg:width="0.452cm" svg:height="0.294cm" draw:transform="rotate (0.0038397243543868) translate (1.7145cm 1.67922222222222cm)"><draw:text-box><text:p text:style-name="P40"><text:span text:style-name="T122">34°</text:span></text:p></draw:text-box></draw:frame><draw:frame draw:style-name="gr117" draw:text-style-name="P122" svg:width="0.214cm" svg:height="0.346cm" draw:transform="rotate (0.0082030474843718) translate (0cm 1.72331944444444cm)"><draw:text-box><text:p text:style-name="P40"><text:span text:style-name="T121">E</text:span></text:p></draw:text-box></draw:frame><draw:frame draw:style-name="gr117" draw:text-style-name="P122" svg:width="0.214cm" svg:height="0.346cm" draw:transform="rotate (0.0082030474843718) translate (0.125236111111111cm 0.00176388888888889cm)"><draw:text-box><text:p text:style-name="P40"><text:span text:style-name="T121">S</text:span></text:p></draw:text-box></draw:frame><draw:frame draw:style-name="gr135" draw:text-style-name="P122" svg:width="0.19cm" svg:height="0.346cm" draw:transform="rotate (0.0094247779607676) translate (2.59997222222222cm 1.72331944444444cm)"><draw:text-box><text:p text:style-name="P40"><text:span text:style-name="T121">T</text:span></text:p></draw:text-box></draw:frame><draw:frame draw:style-name="gr134" draw:text-style-name="P127" svg:width="0.902cm" svg:height="0.306cm" svg:x="0.947cm" svg:y="2.014cm"><draw:text-box><text:p text:style-name="P40"><text:span text:style-name="T122">4,6 cm</text:span></text:p></draw:text-box></draw:frame></draw:g></text:p>
        <text:list text:style-name="_5f_Numérotation_20_de_20_correction" text:continue-numbering="true">
          <text:list-item>
            <text:p text:style-name="P140">Échelle 1/3</text:p>
          </text:list-item>
        </text:list>
        <text:p text:style-name="P145"><draw:g text:anchor-type="as-char" svg:y="0cm" draw:z-index="72" draw:style-name="gr5"><draw:line draw:style-name="gr100" draw:text-style-name="P8" svg:x1="0.494cm" svg:y1="0.316cm" svg:x2="2.039cm" svg:y2="1.47cm"><text:p/></draw:line><draw:line draw:style-name="gr100" draw:text-style-name="P8" svg:x1="0.494cm" svg:y1="0.316cm" svg:x2="1.663cm" svg:y2="0.316cm"><text:p/></draw:line><draw:line draw:style-name="gr100" draw:text-style-name="P8" svg:x1="1.662cm" svg:y1="0.316cm" svg:x2="2.039cm" svg:y2="1.47cm"><text:p/></draw:line><draw:line draw:style-name="gr100" draw:text-style-name="P8" svg:x1="1.081cm" svg:y1="0cm" svg:x2="1.081cm" svg:y2="2.24cm"><text:p/></draw:line><draw:ellipse draw:style-name="gr114" draw:text-style-name="P8" svg:width="2.033cm" svg:height="2.02cm" svg:x="0.065cm" svg:y="0.131cm"><text:p/></draw:ellipse><draw:frame draw:style-name="gr141" draw:text-style-name="P122" svg:width="0.17cm" svg:height="0.346cm" draw:transform="rotate (0.010471975511964) translate (0.269875cm 0.0934861111111111cm)"><draw:text-box><text:p text:style-name="P40"><text:span text:style-name="T121">F</text:span></text:p></draw:text-box></draw:frame><draw:frame draw:style-name="gr117" draw:text-style-name="P122" svg:width="0.214cm" svg:height="0.346cm" svg:x="1.741cm" svg:y="0.079cm"><draw:text-box><text:p text:style-name="P40"><text:span text:style-name="T121">U</text:span></text:p></draw:text-box></draw:frame><draw:frame draw:style-name="gr135" draw:text-style-name="P122" svg:width="0.19cm" svg:height="0.346cm" draw:transform="rotate (0.0094247779607676) translate (2.09726388888889cm 1.45520833333333cm)"><draw:text-box><text:p text:style-name="P40"><text:span text:style-name="T121">E</text:span></text:p></draw:text-box></draw:frame><draw:line draw:style-name="gr100" draw:text-style-name="P8" svg:x1="0.843cm" svg:y1="0.27cm" svg:x2="0.778cm" svg:y2="0.346cm"><text:p/></draw:line><draw:line draw:style-name="gr100" draw:text-style-name="P8" svg:x1="1.396cm" svg:y1="0.27cm" svg:x2="1.332cm" svg:y2="0.346cm"><text:p/></draw:line><draw:line draw:style-name="gr100" draw:text-style-name="P8" svg:x1="2.237cm" svg:y1="0.771cm" svg:x2="0cm" svg:y2="1.499cm"><text:p/></draw:line><draw:line draw:style-name="gr100" draw:text-style-name="P8" svg:x1="1.69cm" svg:y1="0.549cm" svg:x2="1.799cm" svg:y2="0.575cm"><text:p/></draw:line><draw:line draw:style-name="gr100" draw:text-style-name="P8" svg:x1="1.702cm" svg:y1="0.593cm" svg:x2="1.811cm" svg:y2="0.618cm"><text:p/></draw:line><draw:line draw:style-name="gr100" draw:text-style-name="P8" svg:x1="1.85cm" svg:y1="1.064cm" svg:x2="1.959cm" svg:y2="1.09cm"><text:p/></draw:line><draw:line draw:style-name="gr100" draw:text-style-name="P8" svg:x1="1.861cm" svg:y1="1.108cm" svg:x2="1.972cm" svg:y2="1.133cm"><text:p/></draw:line><draw:rect draw:style-name="gr114" draw:text-style-name="P8" svg:width="0.073cm" svg:height="0.075cm" svg:x="1.085cm" svg:y="0.318cm"><text:p/></draw:rect><draw:rect draw:style-name="gr114" draw:text-style-name="P8" svg:width="0.071cm" svg:height="0.071cm" draw:transform="skewX (0.0249582083035141) rotate (0.385194165915076) translate (1.78681944444444cm 0.922513888888889cm)"><text:p/></draw:rect></draw:g></text:p>
        <text:list text:style-name="_5f_Numérotation_20_de_20_correction" text:continue-numbering="true">
          <text:list-item>
            <text:p text:style-name="P6">Échelle 1/3</text:p>
          </text:list-item>
        </text:list>
        <text:p text:style-name="P145"><draw:g text:anchor-type="as-char" svg:y="0cm" draw:z-index="73" draw:style-name="gr5"><draw:line draw:style-name="gr100" draw:text-style-name="P8" svg:x1="0.247cm" svg:y1="1.134cm" svg:x2="2.245cm" svg:y2="1.134cm"><text:p/></draw:line><draw:line draw:style-name="gr100" draw:text-style-name="P8" svg:x1="0.247cm" svg:y1="1.134cm" svg:x2="2.245cm" svg:y2="1.134cm"><text:p/></draw:line><draw:line draw:style-name="gr100" draw:text-style-name="P8" svg:x1="0.243cm" svg:y1="1.134cm" svg:x2="0.852cm" svg:y2="0.344cm"><text:p/></draw:line><draw:line draw:style-name="gr100" draw:text-style-name="P8" svg:x1="0.247cm" svg:y1="1.134cm" svg:x2="2.245cm" svg:y2="1.134cm"><text:p/></draw:line><draw:line draw:style-name="gr100" draw:text-style-name="P8" svg:x1="0.247cm" svg:y1="1.134cm" svg:x2="2.277cm" svg:y2="1.134cm"><text:p/></draw:line><draw:line draw:style-name="gr100" draw:text-style-name="P8" svg:x1="0.848cm" svg:y1="0.344cm" svg:x2="2.277cm" svg:y2="1.136cm"><text:p/></draw:line><draw:line draw:style-name="gr100" draw:text-style-name="P8" svg:x1="1.261cm" svg:y1="0.016cm" svg:x2="1.261cm" svg:y2="2.425cm"><text:p/></draw:line><draw:rect draw:style-name="gr114" draw:text-style-name="P8" svg:width="0.054cm" svg:height="0.048cm" svg:x="1.265cm" svg:y="1.085cm"><text:p/></draw:rect><draw:line draw:style-name="gr100" draw:text-style-name="P8" svg:x1="0.069cm" svg:y1="0.376cm" svg:x2="2.389cm" svg:y2="2.136cm"><text:p/></draw:line><draw:rect draw:style-name="gr114" draw:text-style-name="P8" svg:width="0.052cm" svg:height="0.054cm" draw:transform="skewX (0.0664970445009714) rotate (0.954520567915519) translate (0.550333333333333cm 0.739069444444444cm)"><text:p/></draw:rect><draw:line draw:style-name="gr100" draw:text-style-name="P8" svg:x1="0.362cm" svg:y1="0.93cm" svg:x2="0.448cm" svg:y2="0.928cm"><text:p/></draw:line><draw:line draw:style-name="gr100" draw:text-style-name="P8" svg:x1="0.646cm" svg:y1="0.563cm" svg:x2="0.731cm" svg:y2="0.559cm"><text:p/></draw:line><draw:line draw:style-name="gr100" draw:text-style-name="P8" svg:x1="0.711cm" svg:y1="1.17cm" svg:x2="0.767cm" svg:y2="1.101cm"><text:p/></draw:line><draw:line draw:style-name="gr100" draw:text-style-name="P8" svg:x1="0.751cm" svg:y1="1.171cm" svg:x2="0.807cm" svg:y2="1.102cm"><text:p/></draw:line><draw:line draw:style-name="gr100" draw:text-style-name="P8" svg:x1="1.716cm" svg:y1="1.168cm" svg:x2="1.774cm" svg:y2="1.097cm"><text:p/></draw:line><draw:line draw:style-name="gr100" draw:text-style-name="P8" svg:x1="1.759cm" svg:y1="1.168cm" svg:x2="1.815cm" svg:y2="1.099cm"><text:p/></draw:line><draw:frame draw:style-name="gr142" draw:text-style-name="P122" svg:width="0.198cm" svg:height="0.346cm" svg:x="0cm" svg:y="0.981cm"><draw:text-box><text:p text:style-name="P40"><text:span text:style-name="T121">A</text:span></text:p></draw:text-box></draw:frame><draw:frame draw:style-name="gr135" draw:text-style-name="P122" svg:width="0.19cm" svg:height="0.346cm" svg:x="2.357cm" svg:y="0.981cm"><draw:text-box><text:p text:style-name="P40"><text:span text:style-name="T121">E</text:span></text:p></draw:text-box></draw:frame><draw:frame draw:style-name="gr117" draw:text-style-name="P122" svg:width="0.214cm" svg:height="0.346cm" draw:transform="rotate (0.0082030474843718) translate (0.751416666666667cm 0.00176388888888889cm)"><draw:text-box><text:p text:style-name="P40"><text:span text:style-name="T121">U</text:span></text:p></draw:text-box></draw:frame><draw:ellipse draw:style-name="gr114" draw:text-style-name="P8" svg:width="2.072cm" svg:height="2.066cm" svg:x="0.22cm" svg:y="0.258cm"><text:p/></draw:ellipse></draw:g></text:p>
        <text:list text:style-name="_5f_Numérotation_20_de_20_correction" text:continue-numbering="true">
          <text:list-item>
            <text:p text:style-name="P6">Échelle 1/2</text:p>
          </text:list-item>
        </text:list>
        <text:p text:style-name="P145"><draw:g text:anchor-type="as-char" svg:y="0cm" draw:z-index="65" draw:style-name="gr5"><draw:line draw:style-name="gr111" draw:text-style-name="P8" svg:x1="0.277cm" svg:y1="1.891cm" svg:x2="2.678cm" svg:y2="1.891cm"><text:p/></draw:line><draw:line draw:style-name="gr111" draw:text-style-name="P8" svg:x1="0.277cm" svg:y1="1.889cm" svg:x2="1.697cm" svg:y2="0.143cm"><text:p/></draw:line><draw:line draw:style-name="gr111" draw:text-style-name="P8" svg:x1="2.673cm" svg:y1="1.893cm" svg:x2="1.692cm" svg:y2="0.143cm"><text:p/></draw:line><draw:line draw:style-name="gr100" draw:text-style-name="P8" svg:x1="1.462cm" svg:y1="2.009cm" svg:x2="1.707cm" svg:y2="0.039cm"><text:p/></draw:line><draw:line draw:style-name="gr100" draw:text-style-name="P8" svg:x1="0.852cm" svg:y1="1.843cm" svg:x2="0.893cm" svg:y2="1.949cm"><text:p/></draw:line><draw:line draw:style-name="gr100" draw:text-style-name="P8" svg:x1="1.953cm" svg:y1="1.843cm" svg:x2="1.992cm" svg:y2="1.949cm"><text:p/></draw:line><draw:frame draw:style-name="gr135" draw:text-style-name="P122" svg:width="0.19cm" svg:height="0.346cm" draw:transform="rotate (0.0094247779607676) translate (1.35643055555556cm 0.00176388888888889cm)"><draw:text-box><text:p text:style-name="P40"><text:span text:style-name="T121">P</text:span></text:p></draw:text-box></draw:frame><draw:frame draw:style-name="gr115" draw:text-style-name="P122" svg:width="0.242cm" svg:height="0.346cm" draw:transform="rotate (0.0073303828583748) translate (0cm 1.65805555555556cm)"><draw:text-box><text:p text:style-name="P40"><text:span text:style-name="T121">O</text:span></text:p></draw:text-box></draw:frame><draw:frame draw:style-name="gr143" draw:text-style-name="P122" svg:width="0.271cm" svg:height="0.648cm" draw:transform="rotate (0.013089969389955) translate (2.72697222222222cm 1.64570833333333cm)"><draw:text-box><text:p text:style-name="P40"><text:span text:style-name="T121">L</text:span></text:p></draw:text-box></draw:frame><draw:frame draw:style-name="gr119" draw:text-style-name="P127" svg:width="0.876cm" svg:height="0.292cm" draw:transform="rotate (0.851022543272274) translate (0.455083333333333cm 1.10948611111111cm)"><draw:text-box><text:p text:style-name="P40"><text:span text:style-name="T122">4,5 cm</text:span></text:p></draw:text-box></draw:frame><draw:frame draw:style-name="gr119" draw:text-style-name="P127" svg:width="0.876cm" svg:height="0.292cm" svg:x="1.067cm" svg:y="1.97cm"><draw:text-box><text:p text:style-name="P40"><text:span text:style-name="T122">4,8 cm</text:span></text:p></draw:text-box></draw:frame><draw:frame draw:style-name="gr120" draw:text-style-name="P127" svg:width="0.638cm" svg:height="0.292cm" draw:transform="rotate (-1.03271131840604) translate (2.365375cm 0.599722222222222cm)"><draw:text-box><text:p text:style-name="P40"><text:span text:style-name="T122">4 cm</text:span></text:p></draw:text-box></draw:frame></draw:g></text:p>
        <text:list text:style-name="_5f_Numérotation_20_de_20_correction" text:continue-numbering="true">
          <text:list-item>
            <text:p text:style-name="P147">Échelle 1/2</text:p>
          </text:list-item>
        </text:list>
        <text:p text:style-name="P148"/>
        <text:p text:style-name="P149"><text:span text:style-name="T132"><draw:g text:anchor-type="as-char" svg:y="0cm" draw:z-index="105" draw:style-name="gr5"><draw:ellipse draw:style-name="gr144" draw:text-style-name="P8" svg:width="0.406cm" svg:height="0.401cm" svg:x="0.22cm" svg:y="1.025cm" draw:kind="section" draw:start-angle="359.92" draw:end-angle="93.04"><text:p/></draw:ellipse><draw:line draw:style-name="gr51" draw:text-style-name="P8" svg:x1="0.42cm" svg:y1="1.222cm" svg:x2="3.121cm" svg:y2="1.222cm"><text:p/></draw:line><draw:line draw:style-name="gr51" draw:text-style-name="P8" svg:x1="0.42cm" svg:y1="1.222cm" svg:x2="0.369cm" svg:y2="0.231cm"><text:p/></draw:line><draw:frame draw:style-name="gr95" draw:text-style-name="P122" svg:width="0.242cm" svg:height="0.346cm" svg:x="0.026cm" svg:y="0cm"><draw:text-box><text:p text:style-name="P40"><text:span text:style-name="T121">Q</text:span></text:p></draw:text-box></draw:frame><draw:frame draw:style-name="gr109" draw:text-style-name="P122" svg:width="0.214cm" svg:height="0.346cm" svg:x="0.076cm" svg:y="1.122cm"><draw:text-box><text:p text:style-name="P40"><text:span text:style-name="T121">U</text:span></text:p></draw:text-box></draw:frame><draw:frame draw:style-name="gr108" draw:text-style-name="P122" svg:width="0.198cm" svg:height="0.346cm" svg:x="3.207cm" svg:y="1.141cm"><draw:text-box><text:p text:style-name="P40"><text:span text:style-name="T121">A</text:span></text:p></draw:text-box></draw:frame><draw:line draw:style-name="gr145" draw:text-style-name="P8" svg:x1="0.37cm" svg:y1="0.242cm" svg:x2="3.12cm" svg:y2="1.223cm"><text:p/></draw:line><draw:frame draw:style-name="gr146" draw:text-style-name="P141" svg:width="0.877cm" svg:height="0.295cm" svg:x="1.355cm" svg:y="1.309cm"><draw:text-box><text:p text:style-name="P40"><text:span text:style-name="T137">5,4 cm</text:span></text:p></draw:text-box></draw:frame><draw:frame draw:style-name="gr147" draw:text-style-name="P141" svg:width="0.639cm" svg:height="0.295cm" draw:transform="rotate (1.64549641877994) translate (0.047625cm 1.04069444444444cm)"><draw:text-box><text:p text:style-name="P40"><text:span text:style-name="T137">2 cm</text:span></text:p></draw:text-box></draw:frame><draw:line draw:style-name="gr51" draw:text-style-name="P8" svg:x1="1.882cm" svg:y1="1.304cm" svg:x2="0.289cm" svg:y2="0.173cm"><text:p/></draw:line><draw:line draw:style-name="gr51" draw:text-style-name="P8" svg:x1="0.28cm" svg:y1="0.713cm" svg:x2="3.199cm" svg:y2="1.233cm"><text:p/></draw:line><draw:line draw:style-name="gr51" draw:text-style-name="P8" svg:x1="1.899cm" svg:y1="0.669cm" svg:x2="0.34cm" svg:y2="1.244cm"><text:p/></draw:line><draw:line draw:style-name="gr51" draw:text-style-name="P8" svg:x1="0.325cm" svg:y1="0.503cm" svg:x2="0.457cm" svg:y2="0.572cm"><text:p/></draw:line><draw:line draw:style-name="gr51" draw:text-style-name="P8" svg:x1="0.325cm" svg:y1="0.871cm" svg:x2="0.457cm" svg:y2="0.942cm"><text:p/></draw:line><draw:line draw:style-name="gr51" draw:text-style-name="P8" svg:x1="1.114cm" svg:y1="1.152cm" svg:x2="1.065cm" svg:y2="1.272cm"><text:p/></draw:line><draw:line draw:style-name="gr51" draw:text-style-name="P8" svg:x1="1.215cm" svg:y1="1.152cm" svg:x2="1.164cm" svg:y2="1.272cm"><text:p/></draw:line><draw:line draw:style-name="gr51" draw:text-style-name="P8" svg:x1="2.215cm" svg:y1="1.152cm" svg:x2="2.164cm" svg:y2="1.272cm"><text:p/></draw:line><draw:line draw:style-name="gr51" draw:text-style-name="P8" svg:x1="2.314cm" svg:y1="1.152cm" svg:x2="2.265cm" svg:y2="1.272cm"><text:p/></draw:line><draw:path draw:style-name="gr148" draw:text-style-name="P8" svg:width="0.225cm" svg:height="0.13cm" svg:x="2.076cm" svg:y="0.808cm" svg:viewBox="0 0 226 131" svg:d="m0 69c-1-67 122-102 104-25-12 71 58 106 104 71l16-51v-4"><text:p/></draw:path><draw:path draw:style-name="gr148" draw:text-style-name="P8" svg:width="0.225cm" svg:height="0.13cm" svg:x="1.023cm" svg:y="0.437cm" svg:viewBox="0 0 226 131" svg:d="m0 69c0-67 127-102 104-27-9 71 60 108 104 73l16-51v-6"><text:p/></draw:path><draw:rect draw:style-name="gr149" draw:text-style-name="P8" svg:width="0.311cm" svg:height="0.309cm" svg:x="0.614cm" svg:y="0.908cm"><text:p/></draw:rect><draw:frame draw:style-name="gr150" draw:text-style-name="P150" svg:width="0.346cm" svg:height="0.249cm" draw:transform="rotate (0.0050614548307826) translate (0.599722222222222cm 0.936625cm)"><draw:text-box><text:p text:style-name="P40"><text:span text:style-name="T138">93°</text:span></text:p></draw:text-box></draw:frame></draw:g></text:span></text:p>
        <text:list text:style-name="_5f_Numérotation_20_de_20_correction" text:continue-numbering="true">
          <text:list-item>
            <text:p text:style-name="P6">Échelle 1/2</text:p>
          </text:list-item>
        </text:list>
        <text:p text:style-name="P151"><text:span text:style-name="T132"><draw:g text:anchor-type="as-char" svg:y="0cm" draw:z-index="107" draw:style-name="gr5"><draw:circle draw:style-name="gr151" draw:text-style-name="P8" svg:width="0.803cm" svg:height="0.802cm" svg:x="1.529cm" svg:y="0.109cm" draw:kind="section" draw:start-angle="218.3" draw:end-angle="318.75"><text:p/></draw:circle><draw:line draw:style-name="gr100" draw:text-style-name="P8" svg:x1="1.926cm" svg:y1="0.526cm" svg:x2="0.104cm" svg:y2="1.925cm"><text:p/></draw:line><draw:line draw:style-name="gr100" draw:text-style-name="P8" svg:x1="1.926cm" svg:y1="0.526cm" svg:x2="3.561cm" svg:y2="1.916cm"><text:p/></draw:line><draw:line draw:style-name="gr152" draw:text-style-name="P8" svg:x1="3.649cm" svg:y1="2.034cm" svg:x2="2.083cm" svg:y2="0cm"><text:p/></draw:line><draw:line draw:style-name="gr153" draw:text-style-name="P8" svg:x1="2.425cm" svg:y1="0.143cm" svg:x2="1.926cm" svg:y2="0.526cm"><text:p/></draw:line><draw:rect draw:style-name="gr114" draw:text-style-name="P8" svg:width="0.096cm" svg:height="0.094cm" draw:transform="skewX (-0.0188495559215352) rotate (-2.48709418409264) translate (2.333625cm 0.324555555555556cm)"><text:p/></draw:rect><draw:line draw:style-name="gr100" draw:text-style-name="P8" svg:x1="3.562cm" svg:y1="1.919cm" svg:x2="0.101cm" svg:y2="1.919cm"><text:p/></draw:line><draw:line draw:style-name="gr152" draw:text-style-name="P8" svg:x1="0cm" svg:y1="2.05cm" svg:x2="1.752cm" svg:y2="0cm"><text:p/></draw:line><draw:line draw:style-name="gr154" draw:text-style-name="P8" svg:x1="1.93cm" svg:y1="0.526cm" svg:x2="1.401cm" svg:y2="0.076cm"><text:p/></draw:line><draw:rect draw:style-name="gr114" draw:text-style-name="P8" svg:width="0.08cm" svg:height="0.08cm" draw:transform="skewX (0.0221656815003237) rotate (2.44974413809878) translate (1.571625cm 0.331611111111111cm)"><text:p/></draw:rect><draw:frame draw:style-name="gr115" draw:text-style-name="P122" svg:width="0.242cm" svg:height="0.346cm" svg:x="0.109cm" svg:y="2.004cm"><draw:text-box><text:p text:style-name="P40"><text:span text:style-name="T121">C</text:span></text:p></draw:text-box></draw:frame><draw:frame draw:style-name="gr115" draw:text-style-name="P122" svg:width="0.242cm" svg:height="0.346cm" svg:x="1.836cm" svg:y="0.111cm"><draw:text-box><text:p text:style-name="P40"><text:span text:style-name="T121">A</text:span></text:p></draw:text-box></draw:frame><draw:frame draw:style-name="gr115" draw:text-style-name="P122" svg:width="0.242cm" svg:height="0.346cm" svg:x="3.35cm" svg:y="2.004cm"><draw:text-box><text:p text:style-name="P40"><text:span text:style-name="T121">R</text:span></text:p></draw:text-box></draw:frame><draw:frame draw:style-name="gr155" draw:text-style-name="P127" svg:width="0.877cm" svg:height="0.294cm" draw:transform="rotate (0.633903584324221) translate (0.659694444444444cm 1.539875cm)"><draw:text-box><text:p text:style-name="P40"><text:span text:style-name="T122">4,6 cm</text:span></text:p></draw:text-box></draw:frame><draw:frame draw:style-name="gr155" draw:text-style-name="P127" svg:width="0.877cm" svg:height="0.294cm" draw:transform="rotate (-0.670031899841683) translate (2.46768055555556cm 1.04951388888889cm)"><draw:text-box><text:p text:style-name="P40"><text:span text:style-name="T122">4,3 cm</text:span></text:p></draw:text-box></draw:frame><draw:frame draw:style-name="gr132" draw:text-style-name="P127" svg:width="0.611cm" svg:height="0.294cm" draw:transform="rotate (0.0057595865315802) translate (1.65981944444444cm 0.92075cm)"><draw:text-box><text:p text:style-name="P40"><text:span text:style-name="T122">102°</text:span></text:p></draw:text-box></draw:frame></draw:g></text:span></text:p>
        <text:list text:style-name="_5f_Numérotation_20_de_20_correction" text:continue-numbering="true">
          <text:list-item>
            <text:p text:style-name="P152">Échelle 1/3</text:p>
          </text:list-item>
        </text:list>
        <text:p text:style-name="P145"><text:span text:style-name="T132"><draw:g text:anchor-type="as-char" svg:y="0cm" draw:z-index="108" draw:style-name="gr5"><draw:ellipse draw:style-name="gr156" draw:text-style-name="P8" svg:width="0.6cm" svg:height="0.602cm" svg:x="2.041cm" svg:y="1.709cm" draw:kind="section" draw:start-angle="123" draw:end-angle="177.99"><text:p/></draw:ellipse><draw:circle draw:style-name="gr157" draw:text-style-name="P8" svg:width="0.602cm" svg:height="0.602cm" svg:x="-0.051cm" svg:y="1.709cm" draw:kind="section" draw:start-angle="0.13" draw:end-angle="64.2"><text:p/></draw:circle><draw:frame draw:style-name="gr98" draw:text-style-name="P141" svg:width="0.877cm" svg:height="0.295cm" svg:x="0.951cm" svg:y="2.11cm"><draw:text-box><text:p text:style-name="P40"><text:span text:style-name="T137">6,3 cm</text:span></text:p></draw:text-box></draw:frame><draw:rect draw:style-name="gr114" draw:text-style-name="P8" svg:width="0.068cm" svg:height="0.068cm" svg:x="1.178cm" svg:y="1.94cm"><text:p/></draw:rect><draw:line draw:style-name="gr111" draw:text-style-name="P8" svg:x1="0.25cm" svg:y1="2.009cm" svg:x2="2.353cm" svg:y2="2.009cm"><text:p/></draw:line><draw:line draw:style-name="gr111" draw:text-style-name="P8" svg:x1="0.25cm" svg:y1="2.009cm" svg:x2="1.178cm" svg:y2="0.196cm"><text:p/></draw:line><draw:line draw:style-name="gr111" draw:text-style-name="P8" svg:x1="1.178cm" svg:y1="0.206cm" svg:x2="2.353cm" svg:y2="2.009cm"><text:p/></draw:line><draw:line draw:style-name="gr111" draw:text-style-name="P8" svg:x1="1.178cm" svg:y1="0.007cm" svg:x2="1.178cm" svg:y2="2.09cm"><text:p/></draw:line><draw:line draw:style-name="gr111" draw:text-style-name="P8" svg:x1="0.249cm" svg:y1="0.942cm" svg:x2="2.516cm" svg:y2="2.094cm"><text:p/></draw:line><draw:line draw:style-name="gr100" draw:text-style-name="P8" svg:x1="0.173cm" svg:y1="2.064cm" svg:x2="1.907cm" svg:y2="0.96cm"><text:p/></draw:line><draw:line draw:style-name="gr100" draw:text-style-name="P8" svg:x1="1.677cm" svg:y1="1.108cm" svg:x2="1.716cm" svg:y2="1.164cm"><text:p/></draw:line><draw:line draw:style-name="gr100" draw:text-style-name="P8" svg:x1="1.773cm" svg:y1="1.124cm" svg:x2="1.702cm" svg:y2="1.165cm"><text:p/></draw:line><draw:line draw:style-name="gr100" draw:text-style-name="P8" svg:x1="0.72cm" svg:y1="1.261cm" svg:x2="0.653cm" svg:y2="1.226cm"><text:p/></draw:line><draw:line draw:style-name="gr100" draw:text-style-name="P8" svg:x1="0.713cm" svg:y1="1.27cm" svg:x2="0.754cm" svg:y2="1.199cm"><text:p/></draw:line><draw:frame draw:style-name="gr142" draw:text-style-name="P122" svg:width="0.198cm" svg:height="0.346cm" svg:x="0.885cm" svg:y="0cm"><draw:text-box><text:p text:style-name="P40"><text:span text:style-name="T121">X</text:span></text:p></draw:text-box></draw:frame><draw:frame draw:style-name="gr158" draw:text-style-name="P122" svg:width="0.191cm" svg:height="0.346cm" draw:transform="rotate (0.0277507351067046) translate (0cm 1.75683333333333cm)"><draw:text-box><text:p text:style-name="P40"><text:span text:style-name="T121">T</text:span></text:p></draw:text-box></draw:frame><draw:frame draw:style-name="gr142" draw:text-style-name="P122" svg:width="0.198cm" svg:height="0.346cm" draw:transform="rotate (0.0178023583703388) translate (2.46238888888889cm 1.75683333333333cm)"><draw:text-box><text:p text:style-name="P40"><text:span text:style-name="T121">A</text:span></text:p></draw:text-box></draw:frame><draw:rect draw:style-name="gr159" draw:text-style-name="P8" svg:width="0.311cm" svg:height="0.309cm" svg:x="0.527cm" svg:y="1.593cm"><text:p/></draw:rect><draw:frame draw:style-name="gr160" draw:text-style-name="P150" svg:width="0.346cm" svg:height="0.249cm" draw:transform="rotate (0.0050614548307826) translate (0.534458333333333cm 1.635125cm)"><draw:text-box><text:p text:style-name="P40"><text:span text:style-name="T138">63°</text:span></text:p></draw:text-box></draw:frame><draw:rect draw:style-name="gr159" draw:text-style-name="P8" svg:width="0.311cm" svg:height="0.311cm" svg:x="1.737cm" svg:y="1.612cm"><text:p/></draw:rect><draw:frame draw:style-name="gr160" draw:text-style-name="P150" svg:width="0.346cm" svg:height="0.249cm" draw:transform="rotate (0.0050614548307826) translate (1.80269444444444cm 1.69333333333333cm)"><draw:text-box><text:p text:style-name="P40"><text:span text:style-name="T138">57°</text:span></text:p></draw:text-box></draw:frame></draw:g></text:span></text:p>
        <text:list text:style-name="_5f_Numérotation_20_de_20_correction" text:continue-numbering="true">
          <text:list-item>
            <text:p text:style-name="P6">Échelle 1/3</text:p>
          </text:list-item>
        </text:list>
        <text:p text:style-name="P153"><draw:g text:anchor-type="as-char" svg:y="0cm" draw:z-index="74" draw:style-name="gr5"><draw:line draw:style-name="gr111" draw:text-style-name="P8" svg:x1="0.3cm" svg:y1="1.665cm" svg:x2="2.96cm" svg:y2="1.665cm"><text:p/></draw:line><draw:line draw:style-name="gr100" draw:text-style-name="P8" svg:x1="0.3cm" svg:y1="1.67cm" svg:x2="2.007cm" svg:y2="0.402cm"><text:p/></draw:line><draw:line draw:style-name="gr100" draw:text-style-name="P8" svg:x1="2.007cm" svg:y1="0.404cm" svg:x2="2.963cm" svg:y2="1.663cm"><text:p/></draw:line><draw:line draw:style-name="gr100" draw:text-style-name="P8" svg:x1="2.007cm" svg:y1="0.316cm" svg:x2="2.007cm" svg:y2="1.875cm"><text:p/></draw:line><draw:rect draw:style-name="gr114" draw:text-style-name="P8" svg:width="0.114cm" svg:height="0.096cm" svg:x="2.007cm" svg:y="1.57cm"><text:p/></draw:rect><draw:line draw:style-name="gr100" draw:text-style-name="P8" svg:x1="1.901cm" svg:y1="0.48cm" svg:x2="1.973cm" svg:y2="0.573cm"><text:p/></draw:line><draw:line draw:style-name="gr100" draw:text-style-name="P8" svg:x1="2.071cm" svg:y1="0.499cm" svg:x2="1.976cm" svg:y2="0.577cm"><text:p/></draw:line><draw:frame draw:style-name="gr161" draw:text-style-name="P122" svg:width="0.265cm" svg:height="0.442cm" draw:transform="rotate (0.0132645023151544) translate (0cm 1.47813888888889cm)"><draw:text-box><text:p text:style-name="P40"><text:span text:style-name="T121">B</text:span></text:p></draw:text-box></draw:frame><draw:frame draw:style-name="gr162" draw:text-style-name="P122" svg:width="0.249cm" svg:height="0.442cm" draw:transform="rotate (0.0141371669411514) translate (3.13090277777778cm 1.51341666666667cm)"><draw:text-box><text:p text:style-name="P40"><text:span text:style-name="T121">S</text:span></text:p></draw:text-box></draw:frame><draw:frame draw:style-name="gr163" draw:text-style-name="P122" svg:width="0.283cm" svg:height="0.444cm" svg:x="1.909cm" svg:y="0cm"><draw:text-box><text:p text:style-name="P40"><text:span text:style-name="T121">U</text:span></text:p></draw:text-box></draw:frame><draw:frame draw:style-name="gr164" draw:text-style-name="P127" svg:width="1.223cm" svg:height="0.422cm" draw:transform="rotate (0.679107611950866) translate (0.585611111111111cm 0.977194444444444cm)"><draw:text-box><text:p text:style-name="P40"><text:span text:style-name="T122">6,4 cm</text:span></text:p></draw:text-box></draw:frame><draw:frame draw:style-name="gr165" draw:text-style-name="P127" svg:width="1.128cm" svg:height="0.389cm" draw:transform="rotate (-0.919788515802024) translate (2.587625cm 0.578555555555556cm)"><draw:text-box><text:p text:style-name="P40"><text:span text:style-name="T122">4,8 cm</text:span></text:p></draw:text-box></draw:frame><draw:frame draw:style-name="gr166" draw:text-style-name="P127" svg:width="0.821cm" svg:height="0.389cm" svg:x="1.371cm" svg:y="1.81cm"><draw:text-box><text:p text:style-name="P40"><text:span text:style-name="T122">8 cm</text:span></text:p></draw:text-box></draw:frame></draw:g></text:p>
        <text:p text:style-name="_5f_Paragraphe_20_de_20_correction">On remarque que BUS est un triangle rectangle en U.</text:p>
      </text:section>
      <text:p text:style-name="P151"><draw:rect text:anchor-type="as-char" svg:y="0cm" draw:z-index="61" draw:style-name="gr2" draw:text-style-name="P5" svg:width="7.751cm" svg:height="1.001cm"><text:p text:style-name="P1"><text:span text:style-name="T5">Chapitre G3</text:span></text:p><text:p text:style-name="P1"><text:span text:style-name="T5">Parallélogrammes</text:span></text:p></draw:rect></text:p>
      <text:list text:style-name="_5f_Numérotation_20_de_20_correction">
        <text:list-item text:start-value="1">
          <text:p text:style-name="P6">Sur quadrillage</text:p>
        </text:list-item>
      </text:list>
      <text:p text:style-name="P24"><draw:g text:anchor-type="as-char" svg:y="0cm" draw:z-index="62" draw:style-name="gr5"><draw:line draw:style-name="gr167" draw:text-style-name="P8" svg:x1="0cm" svg:y1="0cm" svg:x2="5.2cm" svg:y2="0cm"><text:p/></draw:line><draw:line draw:style-name="gr167" draw:text-style-name="P8" svg:x1="0cm" svg:y1="0.467cm" svg:x2="5.2cm" svg:y2="0.467cm"><text:p/></draw:line><draw:line draw:style-name="gr167" draw:text-style-name="P8" svg:x1="0cm" svg:y1="0.935cm" svg:x2="5.2cm" svg:y2="0.935cm"><text:p/></draw:line><draw:line draw:style-name="gr167" draw:text-style-name="P8" svg:x1="0cm" svg:y1="1.401cm" svg:x2="5.2cm" svg:y2="1.401cm"><text:p/></draw:line><draw:line draw:style-name="gr167" draw:text-style-name="P8" svg:x1="0cm" svg:y1="1.864cm" svg:x2="5.2cm" svg:y2="1.864cm"><text:p/></draw:line><draw:line draw:style-name="gr167" draw:text-style-name="P8" svg:x1="0cm" svg:y1="2.335cm" svg:x2="5.2cm" svg:y2="2.335cm"><text:p/></draw:line><draw:line draw:style-name="gr167" draw:text-style-name="P8" svg:x1="0cm" svg:y1="2.803cm" svg:x2="5.2cm" svg:y2="2.803cm"><text:p/></draw:line><draw:line draw:style-name="gr167" draw:text-style-name="P8" svg:x1="0cm" svg:y1="0cm" svg:x2="0cm" svg:y2="2.81cm"><text:p/></draw:line><draw:line draw:style-name="gr167" draw:text-style-name="P8" svg:x1="0.474cm" svg:y1="0cm" svg:x2="0.474cm" svg:y2="2.81cm"><text:p/></draw:line><draw:line draw:style-name="gr167" draw:text-style-name="P8" svg:x1="0.945cm" svg:y1="0cm" svg:x2="0.945cm" svg:y2="2.81cm"><text:p/></draw:line><draw:line draw:style-name="gr167" draw:text-style-name="P8" svg:x1="1.415cm" svg:y1="0cm" svg:x2="1.415cm" svg:y2="2.81cm"><text:p/></draw:line><draw:line draw:style-name="gr167" draw:text-style-name="P8" svg:x1="1.887cm" svg:y1="0cm" svg:x2="1.887cm" svg:y2="2.81cm"><text:p/></draw:line><draw:line draw:style-name="gr167" draw:text-style-name="P8" svg:x1="2.362cm" svg:y1="0cm" svg:x2="2.362cm" svg:y2="2.81cm"><text:p/></draw:line><draw:line draw:style-name="gr167" draw:text-style-name="P8" svg:x1="2.836cm" svg:y1="0cm" svg:x2="2.836cm" svg:y2="2.81cm"><text:p/></draw:line><draw:line draw:style-name="gr167" draw:text-style-name="P8" svg:x1="3.306cm" svg:y1="0cm" svg:x2="3.306cm" svg:y2="2.81cm"><text:p/></draw:line><draw:line draw:style-name="gr167" draw:text-style-name="P8" svg:x1="3.78cm" svg:y1="0cm" svg:x2="3.78cm" svg:y2="2.81cm"><text:p/></draw:line><draw:line draw:style-name="gr167" draw:text-style-name="P8" svg:x1="4.253cm" svg:y1="0cm" svg:x2="4.253cm" svg:y2="2.81cm"><text:p/></draw:line><draw:line draw:style-name="gr167" draw:text-style-name="P8" svg:x1="4.724cm" svg:y1="0cm" svg:x2="4.724cm" svg:y2="2.81cm"><text:p/></draw:line><draw:g draw:style-name="gr8"><draw:line draw:style-name="gr168" draw:text-style-name="P8" svg:x1="0.358cm" svg:y1="1.752cm" svg:x2="0.591cm" svg:y2="1.983cm"><text:p/></draw:line><draw:line draw:style-name="gr169" draw:text-style-name="P8" svg:x1="0.591cm" svg:y1="1.752cm" svg:x2="0.358cm" svg:y2="1.983cm"><text:p/></draw:line></draw:g><draw:g draw:style-name="gr8"><draw:line draw:style-name="gr170" draw:text-style-name="P8" svg:x1="3.189cm" svg:y1="2.217cm" svg:x2="3.422cm" svg:y2="2.453cm"><text:p/></draw:line><draw:line draw:style-name="gr171" draw:text-style-name="P8" svg:x1="3.422cm" svg:y1="2.217cm" svg:x2="3.189cm" svg:y2="2.453cm"><text:p/></draw:line></draw:g><draw:g draw:style-name="gr8"><draw:line draw:style-name="gr172" draw:text-style-name="P8" svg:x1="4.609cm" svg:y1="1.284cm" svg:x2="4.844cm" svg:y2="1.517cm"><text:p/></draw:line><draw:line draw:style-name="gr173" draw:text-style-name="P8" svg:x1="4.844cm" svg:y1="1.284cm" svg:x2="4.609cm" svg:y2="1.517cm"><text:p/></draw:line></draw:g><draw:frame draw:style-name="gr174" draw:text-style-name="P154" svg:width="0.338cm" svg:height="0.489cm" svg:x="0.048cm" svg:y="1.462cm"><draw:text-box><text:p text:style-name="P40"><text:span text:style-name="T139">H</text:span></text:p></draw:text-box></draw:frame><draw:frame draw:style-name="gr174" draw:text-style-name="P154" svg:width="0.301cm" svg:height="0.489cm" svg:x="2.93cm" svg:y="2.383cm"><draw:text-box><text:p text:style-name="P40"><text:span text:style-name="T139">G</text:span></text:p></draw:text-box></draw:frame><draw:frame draw:style-name="gr175" draw:text-style-name="P154" svg:width="0.271cm" svg:height="0.489cm" svg:x="4.904cm" svg:y="1.438cm"><draw:text-box><text:p text:style-name="P40"><text:span text:style-name="T139">F</text:span></text:p></draw:text-box></draw:frame><draw:g draw:style-name="gr8"><draw:line draw:style-name="gr176" draw:text-style-name="P8" svg:x1="0.358cm" svg:y1="1.752cm" svg:x2="0.591cm" svg:y2="1.983cm"><text:p/></draw:line><draw:line draw:style-name="gr177" draw:text-style-name="P8" svg:x1="0.591cm" svg:y1="1.752cm" svg:x2="0.358cm" svg:y2="1.983cm"><text:p/></draw:line></draw:g><draw:line draw:style-name="gr167" draw:text-style-name="P8" svg:x1="5.196cm" svg:y1="0cm" svg:x2="5.196cm" svg:y2="2.81cm"><text:p/></draw:line><draw:g draw:style-name="gr8"><draw:line draw:style-name="gr178" draw:text-style-name="P8" svg:x1="1.776cm" svg:y1="0.82cm" svg:x2="2.009cm" svg:y2="1.053cm"><text:p/></draw:line><draw:line draw:style-name="gr179" draw:text-style-name="P8" svg:x1="2.009cm" svg:y1="0.82cm" svg:x2="1.776cm" svg:y2="1.053cm"><text:p/></draw:line></draw:g><draw:frame draw:style-name="gr174" draw:text-style-name="P154" svg:width="0.264cm" svg:height="0.489cm" svg:x="1.512cm" svg:y="0.501cm"><draw:text-box><text:p text:style-name="P40"><text:span text:style-name="T139">E</text:span></text:p></draw:text-box></draw:frame><draw:g draw:style-name="gr8"><draw:line draw:style-name="gr180" draw:text-style-name="P8" svg:x1="1.776cm" svg:y1="0.82cm" svg:x2="2.009cm" svg:y2="1.053cm"><text:p/></draw:line><draw:line draw:style-name="gr181" draw:text-style-name="P8" svg:x1="2.009cm" svg:y1="0.82cm" svg:x2="1.776cm" svg:y2="1.053cm"><text:p/></draw:line></draw:g><draw:line draw:style-name="gr182" draw:text-style-name="P8" svg:x1="0.478cm" svg:y1="1.875cm" svg:x2="1.896cm" svg:y2="0.942cm"><text:p/></draw:line><draw:line draw:style-name="gr182" draw:text-style-name="P8" svg:x1="3.281cm" svg:y1="2.329cm" svg:x2="4.72cm" svg:y2="1.392cm"><text:p/></draw:line><draw:line draw:style-name="gr183" draw:text-style-name="P8" svg:x1="0.48cm" svg:y1="1.861cm" svg:x2="3.302cm" svg:y2="2.339cm"><text:p/></draw:line><draw:line draw:style-name="gr183" draw:text-style-name="P8" svg:x1="1.898cm" svg:y1="0.928cm" svg:x2="4.72cm" svg:y2="1.401cm"><text:p/></draw:line><draw:line draw:style-name="gr52" draw:text-style-name="P8" svg:x1="2.997cm" svg:y1="1.018cm" svg:x2="3.087cm" svg:y2="1.267cm"><text:p/></draw:line><draw:line draw:style-name="gr52" draw:text-style-name="P8" svg:x1="3.097cm" svg:y1="1.018cm" svg:x2="3.187cm" svg:y2="1.267cm"><text:p/></draw:line><draw:line draw:style-name="gr52" draw:text-style-name="P8" svg:x1="1.896cm" svg:y1="2.016cm" svg:x2="1.986cm" svg:y2="2.266cm"><text:p/></draw:line><draw:line draw:style-name="gr52" draw:text-style-name="P8" svg:x1="1.997cm" svg:y1="2.016cm" svg:x2="2.087cm" svg:y2="2.266cm"><text:p/></draw:line><draw:line draw:style-name="gr184" draw:text-style-name="P8" svg:x1="4.72cm" svg:y1="1.408cm" svg:x2="1.889cm" svg:y2="1.408cm"><text:p/></draw:line><draw:line draw:style-name="gr185" draw:text-style-name="P8" svg:x1="3.3cm" svg:y1="2.335cm" svg:x2="0.469cm" svg:y2="2.335cm"><text:p/></draw:line><draw:line draw:style-name="gr186" draw:text-style-name="P8" svg:x1="1.88cm" svg:y1="1.391cm" svg:x2="1.88cm" svg:y2="0.931cm"><text:p/></draw:line><draw:line draw:style-name="gr187" draw:text-style-name="P8" svg:x1="0.473cm" svg:y1="2.321cm" svg:x2="0.473cm" svg:y2="1.861cm"><text:p/></draw:line></draw:g></text:p>
      <text:list text:style-name="_5f_Numérotation_20_de_20_correction" text:continue-numbering="true">
        <text:list-item>
          <text:p text:style-name="P6">Diagonales qui se coupent en leur milieu</text:p>
        </text:list-item>
      </text:list>
      <text:p text:style-name="_5f_Paragraphe_20_de_20_correction">On trace le segment [TR] et on place son milieu G puis le point U tel que G soit le milieu de [SU].</text:p>
      <text:p text:style-name="P24"><draw:g text:anchor-type="as-char" svg:y="0cm" draw:z-index="63" draw:style-name="gr5"><draw:g draw:style-name="gr8"><draw:line draw:style-name="gr188" draw:text-style-name="P8" svg:x1="0.002cm" svg:y1="0cm" svg:x2="5.2cm" svg:y2="0cm"><text:p/></draw:line><draw:line draw:style-name="gr188" draw:text-style-name="P8" svg:x1="0.002cm" svg:y1="0.432cm" svg:x2="5.2cm" svg:y2="0.432cm"><text:p/></draw:line><draw:line draw:style-name="gr188" draw:text-style-name="P8" svg:x1="0.002cm" svg:y1="0.866cm" svg:x2="5.2cm" svg:y2="0.866cm"><text:p/></draw:line><draw:line draw:style-name="gr188" draw:text-style-name="P8" svg:x1="0.002cm" svg:y1="1.293cm" svg:x2="5.2cm" svg:y2="1.293cm"><text:p/></draw:line><draw:line draw:style-name="gr188" draw:text-style-name="P8" svg:x1="0.002cm" svg:y1="1.725cm" svg:x2="5.2cm" svg:y2="1.725cm"><text:p/></draw:line><draw:line draw:style-name="gr188" draw:text-style-name="P8" svg:x1="0.002cm" svg:y1="2.157cm" svg:x2="5.2cm" svg:y2="2.157cm"><text:p/></draw:line><draw:line draw:style-name="gr188" draw:text-style-name="P8" svg:x1="0.002cm" svg:y1="2.589cm" svg:x2="5.2cm" svg:y2="2.589cm"><text:p/></draw:line><draw:line draw:style-name="gr188" draw:text-style-name="P8" svg:x1="0.868cm" svg:y1="0cm" svg:x2="0.868cm" svg:y2="2.598cm"><text:p/></draw:line><draw:line draw:style-name="gr188" draw:text-style-name="P8" svg:x1="1.298cm" svg:y1="0cm" svg:x2="1.298cm" svg:y2="2.598cm"><text:p/></draw:line><draw:line draw:style-name="gr188" draw:text-style-name="P8" svg:x1="1.734cm" svg:y1="0cm" svg:x2="1.734cm" svg:y2="2.598cm"><text:p/></draw:line><draw:line draw:style-name="gr188" draw:text-style-name="P8" svg:x1="2.164cm" svg:y1="0cm" svg:x2="2.164cm" svg:y2="2.598cm"><text:p/></draw:line><draw:line draw:style-name="gr188" draw:text-style-name="P8" svg:x1="2.6cm" svg:y1="0cm" svg:x2="2.6cm" svg:y2="2.598cm"><text:p/></draw:line><draw:line draw:style-name="gr188" draw:text-style-name="P8" svg:x1="3.03cm" svg:y1="0cm" svg:x2="3.03cm" svg:y2="2.598cm"><text:p/></draw:line><draw:line draw:style-name="gr188" draw:text-style-name="P8" svg:x1="3.468cm" svg:y1="0cm" svg:x2="3.468cm" svg:y2="2.598cm"><text:p/></draw:line><draw:line draw:style-name="gr188" draw:text-style-name="P8" svg:x1="3.896cm" svg:y1="0cm" svg:x2="3.896cm" svg:y2="2.598cm"><text:p/></draw:line><draw:line draw:style-name="gr188" draw:text-style-name="P8" svg:x1="4.332cm" svg:y1="0cm" svg:x2="4.332cm" svg:y2="2.598cm"><text:p/></draw:line><draw:line draw:style-name="gr188" draw:text-style-name="P8" svg:x1="4.763cm" svg:y1="0cm" svg:x2="4.763cm" svg:y2="2.598cm"><text:p/></draw:line><draw:line draw:style-name="gr188" draw:text-style-name="P8" svg:x1="5.2cm" svg:y1="0cm" svg:x2="5.2cm" svg:y2="2.598cm"><text:p/></draw:line><draw:frame draw:style-name="gr189" draw:text-style-name="P154" svg:width="0.239cm" svg:height="0.408cm" svg:x="0.923cm" svg:y="2.191cm"><draw:text-box><text:p text:style-name="P40"><text:span text:style-name="T139">R</text:span></text:p></draw:text-box></draw:frame><draw:frame draw:style-name="gr190" draw:text-style-name="P154" svg:width="0.237cm" svg:height="0.406cm" svg:x="3.57cm" svg:y="0.037cm"><draw:text-box><text:p text:style-name="P40"><text:span text:style-name="T139">T</text:span></text:p></draw:text-box></draw:frame><draw:frame draw:style-name="gr191" draw:text-style-name="P154" svg:width="0.241cm" svg:height="0.406cm" svg:x="4.919cm" svg:y="1.328cm"><draw:text-box><text:p text:style-name="P40"><text:span text:style-name="T139">S</text:span></text:p></draw:text-box></draw:frame><draw:line draw:style-name="gr192" draw:text-style-name="P8" svg:x1="1.302cm" svg:y1="2.164cm" svg:x2="3.89cm" svg:y2="0.432cm"><text:p/></draw:line><draw:g draw:style-name="gr8"><draw:line draw:style-name="gr193" draw:text-style-name="P8" svg:x1="2.492cm" svg:y1="1.184cm" svg:x2="2.707cm" svg:y2="1.403cm"><text:p/></draw:line><draw:line draw:style-name="gr194" draw:text-style-name="P8" svg:x1="2.707cm" svg:y1="1.184cm" svg:x2="2.492cm" svg:y2="1.403cm"><text:p/></draw:line></draw:g><draw:line draw:style-name="gr192" draw:text-style-name="P8" svg:x1="1.976cm" svg:y1="1.612cm" svg:x2="2.175cm" svg:y2="1.725cm"><text:p/></draw:line><draw:line draw:style-name="gr192" draw:text-style-name="P8" svg:x1="2.007cm" svg:y1="1.566cm" svg:x2="2.205cm" svg:y2="1.679cm"><text:p/></draw:line><draw:line draw:style-name="gr192" draw:text-style-name="P8" svg:x1="3.168cm" svg:y1="0.808cm" svg:x2="3.364cm" svg:y2="0.921cm"><text:p/></draw:line><draw:line draw:style-name="gr192" draw:text-style-name="P8" svg:x1="3.198cm" svg:y1="0.764cm" svg:x2="3.397cm" svg:y2="0.877cm"><text:p/></draw:line><draw:line draw:style-name="gr188" draw:text-style-name="P8" svg:x1="0.868cm" svg:y1="0.002cm" svg:x2="0.868cm" svg:y2="2.6cm"><text:p/></draw:line><draw:line draw:style-name="gr188" draw:text-style-name="P8" svg:x1="0.434cm" svg:y1="0.002cm" svg:x2="0.434cm" svg:y2="2.6cm"><text:p/></draw:line><draw:line draw:style-name="gr188" draw:text-style-name="P8" svg:x1="0cm" svg:y1="0.002cm" svg:x2="0cm" svg:y2="2.6cm"><text:p/></draw:line><draw:frame draw:style-name="gr195" draw:text-style-name="P154" svg:width="0.248cm" svg:height="0.408cm" svg:x="0.069cm" svg:y="0.88cm"><draw:text-box><text:p text:style-name="P40"><text:span text:style-name="T139">U</text:span></text:p></draw:text-box></draw:frame><draw:line draw:style-name="gr196" draw:text-style-name="P8" svg:x1="0.423cm" svg:y1="1.296cm" svg:x2="4.755cm" svg:y2="1.296cm"><text:p/></draw:line><draw:line draw:style-name="gr197" draw:text-style-name="P8" svg:x1="4.766cm" svg:y1="1.296cm" svg:x2="2.6cm" svg:y2="1.296cm"><text:p/></draw:line><draw:line draw:style-name="gr198" draw:text-style-name="P8" svg:x1="0.434cm" svg:y1="1.296cm" svg:x2="1.302cm" svg:y2="2.164cm"><text:p/></draw:line><draw:line draw:style-name="gr198" draw:text-style-name="P8" svg:x1="3.902cm" svg:y1="0.432cm" svg:x2="4.766cm" svg:y2="1.296cm"><text:p/></draw:line><draw:line draw:style-name="gr198" draw:text-style-name="P8" svg:x1="0.434cm" svg:y1="1.296cm" svg:x2="3.902cm" svg:y2="0.432cm"><text:p/></draw:line><draw:line draw:style-name="gr198" draw:text-style-name="P8" svg:x1="1.302cm" svg:y1="2.164cm" svg:x2="4.766cm" svg:y2="1.296cm"><text:p/></draw:line><draw:g draw:style-name="gr8"><draw:line draw:style-name="gr199" draw:text-style-name="P8" svg:x1="1.194cm" svg:y1="2.055cm" svg:x2="1.407cm" svg:y2="2.27cm"><text:p/></draw:line><draw:line draw:style-name="gr200" draw:text-style-name="P8" svg:x1="1.407cm" svg:y1="2.055cm" svg:x2="1.194cm" svg:y2="2.27cm"><text:p/></draw:line></draw:g><draw:g draw:style-name="gr8"><draw:line draw:style-name="gr201" draw:text-style-name="P8" svg:x1="0.326cm" svg:y1="1.184cm" svg:x2="0.539cm" svg:y2="1.403cm"><text:p/></draw:line><draw:line draw:style-name="gr202" draw:text-style-name="P8" svg:x1="0.539cm" svg:y1="1.184cm" svg:x2="0.326cm" svg:y2="1.403cm"><text:p/></draw:line></draw:g><draw:g draw:style-name="gr8"><draw:line draw:style-name="gr203" draw:text-style-name="P8" svg:x1="3.792cm" svg:y1="0.319cm" svg:x2="4.007cm" svg:y2="0.536cm"><text:p/></draw:line><draw:line draw:style-name="gr204" draw:text-style-name="P8" svg:x1="4.007cm" svg:y1="0.319cm" svg:x2="3.792cm" svg:y2="0.536cm"><text:p/></draw:line></draw:g><draw:g draw:style-name="gr8"><draw:line draw:style-name="gr205" draw:text-style-name="P8" svg:x1="4.657cm" svg:y1="1.184cm" svg:x2="4.874cm" svg:y2="1.403cm"><text:p/></draw:line><draw:line draw:style-name="gr206" draw:text-style-name="P8" svg:x1="4.874cm" svg:y1="1.184cm" svg:x2="4.657cm" svg:y2="1.403cm"><text:p/></draw:line></draw:g><draw:line draw:style-name="gr207" draw:text-style-name="P8" svg:x1="2.591cm" svg:y1="1.296cm" svg:x2="0.423cm" svg:y2="1.296cm"><text:p/></draw:line></draw:g><draw:frame draw:style-name="gr174" draw:text-style-name="P154" svg:width="0.301cm" svg:height="0.489cm" svg:x="2.24cm" svg:y="0.884cm"><draw:text-box><text:p text:style-name="P40"><text:span text:style-name="T139">G</text:span></text:p></draw:text-box></draw:frame></draw:g></text:p>
      <text:list text:style-name="_5f_Numérotation_20_de_20_correction" text:continue-numbering="true">
        <text:list-item>
          <text:p text:style-name="P6"><draw:g text:anchor-type="paragraph" draw:z-index="109" draw:style-name="gr208"><draw:ellipse draw:style-name="gr209" draw:text-style-name="P8" svg:width="0.796cm" svg:height="0.791cm" svg:x="3.373cm" svg:y="2.337cm" draw:kind="section" draw:start-angle="359.6" draw:end-angle="73.81"><text:p/></draw:ellipse><draw:line draw:style-name="gr71" draw:text-style-name="P8" svg:x1="3.773cm" svg:y1="2.734cm" svg:x2="6.772cm" svg:y2="2.745cm"><text:p/></draw:line><draw:line draw:style-name="gr70" draw:text-style-name="P8" svg:x1="3.776cm" svg:y1="2.735cm" svg:x2="4.475cm" svg:y2="0.334cm"><text:p/></draw:line><draw:line draw:style-name="gr71" draw:text-style-name="P8" svg:x1="4.464cm" svg:y1="0.356cm" svg:x2="7.464cm" svg:y2="0.356cm"><text:p/></draw:line><draw:line draw:style-name="gr70" draw:text-style-name="P8" svg:x1="6.776cm" svg:y1="2.735cm" svg:x2="7.475cm" svg:y2="0.334cm"><text:p/></draw:line><draw:frame draw:style-name="gr210" draw:text-style-name="P154" svg:width="0.249cm" svg:height="0.376cm" svg:x="6.895cm" svg:y="2.508cm"><draw:text-box><text:p text:style-name="P40"><text:span text:style-name="T139">G</text:span></text:p></draw:text-box></draw:frame><draw:frame draw:style-name="gr211" draw:text-style-name="P154" svg:width="0.214cm" svg:height="0.376cm" svg:x="3.478cm" svg:y="2.51cm"><draw:text-box><text:p text:style-name="P40"><text:span text:style-name="T139">P</text:span></text:p></draw:text-box></draw:frame><draw:frame draw:style-name="gr212" draw:text-style-name="P154" svg:width="0.228cm" svg:height="0.376cm" svg:x="4.055cm" svg:y="0.3cm"><draw:text-box><text:p text:style-name="P40"><text:span text:style-name="T139">R</text:span></text:p></draw:text-box></draw:frame><draw:frame draw:style-name="gr213" draw:text-style-name="P154" svg:width="0.182cm" svg:height="0.376cm" svg:x="7.568cm" svg:y="0.3cm"><draw:text-box><text:p text:style-name="P40"><text:span text:style-name="T139">L</text:span></text:p></draw:text-box></draw:frame><draw:frame draw:style-name="gr214" draw:text-style-name="P154" svg:width="0.586cm" svg:height="0.376cm" svg:x="4.127cm" svg:y="2.237cm"><draw:text-box><text:p text:style-name="P40"><text:span text:style-name="T139">74°</text:span></text:p></draw:text-box></draw:frame><draw:frame draw:style-name="gr215" draw:text-style-name="P122" svg:width="0.717cm" svg:height="0.346cm" svg:x="4.949cm" svg:y="2.785cm"><draw:text-box><text:p text:style-name="P40"><text:span text:style-name="T121">6 cm</text:span></text:p></draw:text-box></draw:frame><draw:frame draw:style-name="gr215" draw:text-style-name="P122" svg:width="0.717cm" svg:height="0.346cm" draw:transform="rotate (1.26379291136886) translate (3.67594444444444cm 1.65905555555556cm)"><draw:text-box><text:p text:style-name="P40"><text:span text:style-name="T121">5 cm</text:span></text:p></draw:text-box></draw:frame></draw:g>Les côtés de même couleur sont parallèles : utilisation de la règle et de l'équerre. <text:s text:c="8"/>(<text:span text:style-name="T6">Échelle 1/2)</text:span></text:p>
        </text:list-item>
      </text:list>
      <text:p text:style-name="P24"/>
      <text:p text:style-name="P24"/>
      <text:list text:style-name="_5f_Numérotation_20_de_20_correction" text:continue-numbering="true">
        <text:list-item>
          <text:p text:style-name="P155"><draw:g text:anchor-type="paragraph" draw:z-index="110" draw:style-name="gr105"><draw:ellipse draw:style-name="gr216" draw:text-style-name="P8" svg:width="1.403cm" svg:height="1.401cm" svg:x="-0.026cm" svg:y="2.78cm" draw:kind="section" draw:start-angle="0.08" draw:end-angle="40.27"><text:p/></draw:ellipse><draw:line draw:style-name="gr217" draw:text-style-name="P8" svg:x1="0.667cm" svg:y1="3.477cm" svg:x2="4.666cm" svg:y2="3.477cm"><text:p/></draw:line><draw:line draw:style-name="gr217" draw:text-style-name="P8" svg:x1="0.667cm" svg:y1="3.477cm" svg:x2="2.964cm" svg:y2="1.549cm"><text:p/></draw:line><draw:line draw:style-name="gr217" draw:text-style-name="P8" svg:x1="4.665cm" svg:y1="3.477cm" svg:x2="6.963cm" svg:y2="1.549cm"><text:p/></draw:line><draw:line draw:style-name="gr217" draw:text-style-name="P8" svg:x1="2.956cm" svg:y1="1.556cm" svg:x2="6.957cm" svg:y2="1.556cm"><text:p/></draw:line><draw:line draw:style-name="gr100" draw:text-style-name="P8" svg:x1="4.606cm" svg:y1="1.406cm" svg:x2="4.387cm" svg:y2="1.667cm"><text:p/></draw:line><draw:line draw:style-name="gr100" draw:text-style-name="P8" svg:x1="4.705cm" svg:y1="1.406cm" svg:x2="4.485cm" svg:y2="1.667cm"><text:p/></draw:line><draw:line draw:style-name="gr100" draw:text-style-name="P8" svg:x1="2.905cm" svg:y1="3.334cm" svg:x2="2.686cm" svg:y2="3.595cm"><text:p/></draw:line><draw:line draw:style-name="gr100" draw:text-style-name="P8" svg:x1="3.005cm" svg:y1="3.334cm" svg:x2="2.785cm" svg:y2="3.595cm"><text:p/></draw:line><draw:line draw:style-name="gr100" draw:text-style-name="P8" svg:x1="1.945cm" svg:y1="2.207cm" svg:x2="2.056cm" svg:y2="2.496cm"><text:p/></draw:line><draw:line draw:style-name="gr100" draw:text-style-name="P8" svg:x1="5.946cm" svg:y1="2.207cm" svg:x2="6.055cm" svg:y2="2.496cm"><text:p/></draw:line><draw:ellipse draw:style-name="gr100" draw:text-style-name="P8" svg:width="6.003cm" svg:height="6.005cm" svg:x="1.665cm" svg:y="0.474cm" draw:kind="arc" draw:start-angle="31.6" draw:end-angle="47.35"><text:p/></draw:ellipse><draw:ellipse draw:style-name="gr100" draw:text-style-name="P8" svg:width="8.005cm" svg:height="8.002cm" svg:x="-1.048cm" svg:y="-2.455cm" draw:kind="arc" draw:start-angle="352.18" draw:end-angle="5"><text:p/></draw:ellipse><draw:frame draw:style-name="gr218" draw:text-style-name="P154" svg:width="0.219cm" svg:height="0.376cm" svg:x="0.469cm" svg:y="3.595cm"><draw:text-box><text:p text:style-name="P40"><text:span text:style-name="T139">D</text:span></text:p></draw:text-box></draw:frame><draw:frame draw:style-name="gr218" draw:text-style-name="P154" svg:width="0.219cm" svg:height="0.376cm" svg:x="4.549cm" svg:y="3.595cm"><draw:text-box><text:p text:style-name="P40"><text:span text:style-name="T139">P</text:span></text:p></draw:text-box></draw:frame><draw:frame draw:style-name="gr218" draw:text-style-name="P154" svg:width="0.219cm" svg:height="0.376cm" svg:x="2.563cm" svg:y="1.242cm"><draw:text-box><text:p text:style-name="P40"><text:span text:style-name="T139">R</text:span></text:p></draw:text-box></draw:frame><draw:frame draw:style-name="gr218" draw:text-style-name="P154" svg:width="0.219cm" svg:height="0.376cm" svg:x="7.084cm" svg:y="1.256cm"><draw:text-box><text:p text:style-name="P40"><text:span text:style-name="T139">A</text:span></text:p></draw:text-box></draw:frame><draw:frame draw:style-name="gr219" draw:text-style-name="P122" svg:width="0.717cm" svg:height="0.346cm" svg:x="2.134cm" svg:y="3.655cm"><draw:text-box><text:p text:style-name="P40"><text:span text:style-name="T121">8 cm</text:span></text:p></draw:text-box></draw:frame><draw:frame draw:style-name="gr220" draw:text-style-name="P122" svg:width="0.717cm" svg:height="0.376cm" draw:transform="rotate (0.731292956585486) translate (1.06891666666667cm 2.54176388888889cm)"><draw:text-box><text:p text:style-name="P40"><text:span text:style-name="T121">6 cm</text:span></text:p></draw:text-box></draw:frame><draw:frame draw:style-name="gr214" draw:text-style-name="P154" svg:width="0.586cm" svg:height="0.376cm" svg:x="1.469cm" svg:y="2.96cm"><draw:text-box><text:p text:style-name="P40"><text:span text:style-name="T139">40°</text:span></text:p></draw:text-box></draw:frame></draw:g>Les côtés opposés sont de même longueur : utilisation du compas et de la règle non graduée.(<text:span text:style-name="T6">Échelle 1/2)</text:span></text:p>
        </text:list-item>
        <text:list-item>
          <text:p text:style-name="P6">Les côtés opposés sont de même longueur : utilisation du compas et de la règle non graduée. </text:p>
        </text:list-item>
      </text:list>
      <text:p text:style-name="_5f_Paragraphe_20_de_20_correction">Tout d'abord, on trace un triangle VEL, puis à l'aide du compas, on place le point O. (<text:span text:style-name="T6">Échelle 1/2)</text:span></text:p>
      <text:list text:style-name="_5f_Numérotation_20_de_20_correction" text:continue-numbering="true">
        <text:list-header>
          <text:p text:style-name="P156"><draw:g text:anchor-type="as-char" svg:y="0cm" draw:z-index="64" draw:style-name="gr5"><draw:line draw:style-name="gr217" draw:text-style-name="P8" svg:x1="2.129cm" svg:y1="1.476cm" svg:x2="4.63cm" svg:y2="1.476cm"><text:p/></draw:line><draw:line draw:style-name="gr217" draw:text-style-name="P8" svg:x1="3.025cm" svg:y1="0.282cm" svg:x2="4.63cm" svg:y2="1.476cm"><text:p/></draw:line><draw:line draw:style-name="gr217" draw:text-style-name="P8" svg:x1="2.129cm" svg:y1="1.477cm" svg:x2="3.03cm" svg:y2="0.288cm"><text:p/></draw:line><draw:ellipse draw:style-name="gr100" draw:text-style-name="P8" svg:width="3.996cm" svg:height="3.978cm" svg:x="2.63cm" svg:y="-0.513cm" draw:kind="arc" draw:start-angle="138.21" draw:end-angle="155.12"><text:p/></draw:ellipse><draw:ellipse draw:style-name="gr100" draw:text-style-name="P8" svg:width="3.003cm" svg:height="2.987cm" svg:x="0.63cm" svg:y="-0.016cm" draw:kind="arc" draw:start-angle="36.82" draw:end-angle="61.46"><text:p/></draw:ellipse><draw:ellipse draw:style-name="gr100" draw:text-style-name="P8" svg:width="4cm" svg:height="3.978cm" svg:x="0.129cm" svg:y="-0.513cm" draw:kind="arc" draw:start-angle="138.21" draw:end-angle="155.12"><text:p/></draw:ellipse><draw:ellipse draw:style-name="gr100" draw:text-style-name="P8" svg:width="3.005cm" svg:height="2.987cm" svg:x="-1.871cm" svg:y="-0.016cm" draw:kind="arc" draw:start-angle="36.82" draw:end-angle="61.46"><text:p/></draw:ellipse><draw:line draw:style-name="gr217" draw:text-style-name="P8" svg:x1="0.524cm" svg:y1="0.282cm" svg:x2="2.129cm" svg:y2="1.476cm"><text:p/></draw:line><draw:line draw:style-name="gr217" draw:text-style-name="P8" svg:x1="0.529cm" svg:y1="0.282cm" svg:x2="3.03cm" svg:y2="0.282cm"><text:p/></draw:line><draw:frame draw:style-name="gr218" draw:text-style-name="P154" svg:width="0.219cm" svg:height="0.376cm" svg:x="1.977cm" svg:y="1.552cm"><draw:text-box><text:p text:style-name="P40"><text:span text:style-name="T139">V</text:span></text:p></draw:text-box></draw:frame><draw:frame draw:style-name="gr218" draw:text-style-name="P154" svg:width="0.218cm" svg:height="0.376cm" svg:x="4.547cm" svg:y="1.549cm"><draw:text-box><text:p text:style-name="P40"><text:span text:style-name="T139">E</text:span></text:p></draw:text-box></draw:frame><draw:frame draw:style-name="gr221" draw:text-style-name="P154" svg:width="0.257cm" svg:height="0.376cm" svg:x="0cm" svg:y="0cm"><draw:text-box><text:p text:style-name="P40"><text:span text:style-name="T139">O</text:span></text:p></draw:text-box></draw:frame><draw:frame draw:style-name="gr213" draw:text-style-name="P154" svg:width="0.182cm" svg:height="0.376cm" svg:x="3.2cm" svg:y="0.002cm"><draw:text-box><text:p text:style-name="P40"><text:span text:style-name="T139">L</text:span></text:p></draw:text-box></draw:frame><draw:frame draw:style-name="gr220" draw:text-style-name="P122" svg:width="0.717cm" svg:height="0.376cm" svg:x="3.006cm" svg:y="1.566cm"><draw:text-box><text:p text:style-name="P40"><text:span text:style-name="T121">5 cm</text:span></text:p></draw:text-box></draw:frame><draw:frame draw:style-name="gr220" draw:text-style-name="P122" svg:width="0.717cm" svg:height="0.376cm" draw:transform="rotate (-0.649437014668154) translate (0.973666666666667cm 0.6985cm)"><draw:text-box><text:p text:style-name="P40"><text:span text:style-name="T121">4 cm</text:span></text:p></draw:text-box></draw:frame><draw:frame draw:style-name="gr220" draw:text-style-name="P122" svg:width="0.717cm" svg:height="0.376cm" draw:transform="rotate (0.937067275395579) translate (2.02670833333333cm 0.996597222222222cm)"><draw:text-box><text:p text:style-name="P40"><text:span text:style-name="T121">3 cm</text:span></text:p></draw:text-box></draw:frame><draw:line draw:style-name="gr100" draw:text-style-name="P8" svg:x1="3.778cm" svg:y1="0.699cm" svg:x2="3.718cm" svg:y2="0.979cm"><text:p/></draw:line><draw:line draw:style-name="gr100" draw:text-style-name="P8" svg:x1="1.909cm" svg:y1="0.189cm" svg:x2="1.838cm" svg:y2="0.38cm"><text:p/></draw:line><draw:line draw:style-name="gr100" draw:text-style-name="P8" svg:x1="2.008cm" svg:y1="0.189cm" svg:x2="1.939cm" svg:y2="0.38cm"><text:p/></draw:line><draw:line draw:style-name="gr100" draw:text-style-name="P8" svg:x1="3.408cm" svg:y1="1.388cm" svg:x2="3.337cm" svg:y2="1.579cm"><text:p/></draw:line><draw:line draw:style-name="gr100" draw:text-style-name="P8" svg:x1="3.509cm" svg:y1="1.388cm" svg:x2="3.438cm" svg:y2="1.579cm"><text:p/></draw:line><draw:line draw:style-name="gr100" draw:text-style-name="P8" svg:x1="1.334cm" svg:y1="0.699cm" svg:x2="1.274cm" svg:y2="0.979cm"><text:p/></draw:line></draw:g></text:p>
        </text:list-header>
        <text:list-item>
          <text:p text:style-name="P6"><draw:g text:anchor-type="paragraph" draw:z-index="132" draw:style-name="gr222"><draw:ellipse draw:style-name="gr223" draw:text-style-name="P8" svg:width="0.602cm" svg:height="0.6cm" draw:transform="skewX (0.00296705972838977) rotate (-0.696211838621593) translate (5.969cm 1.190625cm)" draw:kind="section" draw:start-angle="359.81" draw:end-angle="79.76"><text:p/></draw:ellipse><draw:line draw:style-name="gr224" draw:text-style-name="P8" svg:x1="6.006cm" svg:y1="1.612cm" svg:x2="7.347cm" svg:y2="2.736cm"><text:p/></draw:line><draw:line draw:style-name="gr111" draw:text-style-name="P8" svg:x1="6.006cm" svg:y1="1.612cm" svg:x2="7.35cm" svg:y2="0.49cm"><text:p/></draw:line><draw:line draw:style-name="gr225" draw:text-style-name="P8" svg:x1="4.665cm" svg:y1="0.486cm" svg:x2="6.006cm" svg:y2="1.611cm"><text:p/></draw:line><draw:line draw:style-name="gr111" draw:text-style-name="P8" svg:x1="4.662cm" svg:y1="2.734cm" svg:x2="6.003cm" svg:y2="1.612cm"><text:p/></draw:line><draw:line draw:style-name="gr100" draw:text-style-name="P8" svg:x1="7.35cm" svg:y1="0.49cm" svg:x2="7.345cm" svg:y2="2.737cm"><text:p/></draw:line><draw:line draw:style-name="gr100" draw:text-style-name="P8" svg:x1="4.666cm" svg:y1="0.486cm" svg:x2="4.662cm" svg:y2="2.735cm"><text:p/></draw:line><draw:line draw:style-name="gr100" draw:text-style-name="P8" svg:x1="7.35cm" svg:y1="0.49cm" svg:x2="4.669cm" svg:y2="0.49cm"><text:p/></draw:line><draw:line draw:style-name="gr100" draw:text-style-name="P8" svg:x1="7.344cm" svg:y1="2.735cm" svg:x2="4.663cm" svg:y2="2.735cm"><text:p/></draw:line><draw:frame draw:style-name="gr226" draw:text-style-name="P157" svg:width="0.717cm" svg:height="0.376cm" draw:transform="rotate (-0.712443400665137) translate (5.76615277777778cm 1.43480555555556cm)"><draw:text-box><text:p text:style-name="P40"><text:span text:style-name="T140">7 cm</text:span></text:p></draw:text-box></draw:frame><draw:frame draw:style-name="gr213" draw:text-style-name="P154" svg:width="0.182cm" svg:height="0.376cm" svg:x="7.433cm" svg:y="0.435cm"><draw:text-box><text:p text:style-name="P40"><text:span text:style-name="T139">L</text:span></text:p></draw:text-box></draw:frame><draw:frame draw:style-name="gr218" draw:text-style-name="P154" svg:width="0.219cm" svg:height="0.376cm" svg:x="7.433cm" svg:y="2.464cm"><draw:text-box><text:p text:style-name="P40"><text:span text:style-name="T139">B</text:span></text:p></draw:text-box></draw:frame><draw:frame draw:style-name="gr218" draw:text-style-name="P154" svg:width="0.219cm" svg:height="0.376cm" svg:x="4.36cm" svg:y="2.466cm"><draw:text-box><text:p text:style-name="P40"><text:span text:style-name="T139">N</text:span></text:p></draw:text-box></draw:frame><draw:frame draw:style-name="gr218" draw:text-style-name="P154" svg:width="0.219cm" svg:height="0.376cm" svg:x="4.36cm" svg:y="0.43cm"><draw:text-box><text:p text:style-name="P40"><text:span text:style-name="T139">A</text:span></text:p></draw:text-box></draw:frame><draw:frame draw:style-name="gr218" draw:text-style-name="P154" svg:width="0.219cm" svg:height="0.376cm" svg:x="5.888cm" svg:y="1.166cm"><draw:text-box><text:p text:style-name="P40"><text:span text:style-name="T139">C</text:span></text:p></draw:text-box></draw:frame><draw:frame draw:style-name="gr214" draw:text-style-name="P154" svg:width="0.586cm" svg:height="0.376cm" svg:x="6.411cm" svg:y="1.45cm"><draw:text-box><text:p text:style-name="P40"><text:span text:style-name="T139">80°</text:span></text:p></draw:text-box></draw:frame><draw:line draw:style-name="gr227" draw:text-style-name="P8" svg:x1="6.591cm" svg:y1="1.012cm" svg:x2="6.762cm" svg:y2="1.113cm"><text:p/></draw:line><draw:line draw:style-name="gr227" draw:text-style-name="P8" svg:x1="6.762cm" svg:y1="2.113cm" svg:x2="6.591cm" svg:y2="2.212cm"><text:p/></draw:line><draw:line draw:style-name="gr227" draw:text-style-name="P8" svg:x1="5.291cm" svg:y1="2.113cm" svg:x2="5.462cm" svg:y2="2.212cm"><text:p/></draw:line><draw:line draw:style-name="gr227" draw:text-style-name="P8" svg:x1="5.462cm" svg:y1="1.012cm" svg:x2="5.291cm" svg:y2="1.113cm"><text:p/></draw:line></draw:g>Les diagonales d'un rectangle sont de même longueur et se coupent en leur milieu donc CL = CB = CA = CN = 7 ÷ 2 = 3,5 cm.</text:p>
        </text:list-item>
      </text:list>
      <text:p text:style-name="_5f_Paragraphe_20_de_20_correction">On trace le triangle isocèle BCL puis le rectangle BLAN. (Échelle 1/2)</text:p>
      <text:list text:style-name="_5f_Numérotation_20_de_20_correction" text:continue-numbering="true">
        <text:list-item>
          <text:p text:style-name="P6">BEAU est un carré, donc ses diagonales sont de même longueur, se coupent en leur milieu et sont perpendiculaires, d'où :</text:p>
        </text:list-item>
      </text:list>
      <text:p text:style-name="P158">XA = XB et <draw:frame draw:style-name="fr6" draw:name="Objet12" text:anchor-type="as-char" svg:y="-0.298cm" svg:width="0.831cm" svg:height="0.369cm" draw:z-index="229"><draw:object xlink:href="./Obj00DFEFF2" xlink:type="simple" xlink:show="embed" xlink:actuate="onLoad"/><draw:image xlink:href="./ObjectReplacements/Obj00DFEFF2" xlink:type="simple" xlink:show="embed" xlink:actuate="onLoad"/></draw:frame>= 90°. </text:p>
      <text:p text:style-name="P24"><draw:g text:anchor-type="as-char" svg:y="0cm" draw:z-index="76" draw:style-name="gr228"><draw:line draw:style-name="gr52" draw:text-style-name="P8" svg:x1="2.581cm" svg:y1="2.323cm" svg:x2="0.318cm" svg:y2="0.062cm"><text:p/></draw:line><draw:line draw:style-name="gr229" draw:text-style-name="P8" svg:x1="0.318cm" svg:y1="2.323cm" svg:x2="2.581cm" svg:y2="0.062cm"><text:p/></draw:line><draw:line draw:style-name="gr52" draw:text-style-name="P8" svg:x1="0.318cm" svg:y1="2.323cm" svg:x2="0.318cm" svg:y2="0.062cm"><text:p/></draw:line><draw:line draw:style-name="gr52" draw:text-style-name="P8" svg:x1="2.581cm" svg:y1="2.323cm" svg:x2="2.581cm" svg:y2="0.062cm"><text:p/></draw:line><draw:line draw:style-name="gr52" draw:text-style-name="P8" svg:x1="2.581cm" svg:y1="2.323cm" svg:x2="0.318cm" svg:y2="2.323cm"><text:p/></draw:line><draw:line draw:style-name="gr52" draw:text-style-name="P8" svg:x1="2.581cm" svg:y1="0.062cm" svg:x2="0.318cm" svg:y2="0.062cm"><text:p/></draw:line><draw:frame draw:style-name="gr218" draw:text-style-name="P154" svg:width="0.219cm" svg:height="0.376cm" svg:x="2.699cm" svg:y="2.023cm"><draw:text-box><text:p text:style-name="P40"><text:span text:style-name="T139">B</text:span></text:p></draw:text-box></draw:frame><draw:frame draw:style-name="gr218" draw:text-style-name="P154" svg:width="0.219cm" svg:height="0.376cm" svg:x="2.701cm" svg:y="0cm"><draw:text-box><text:p text:style-name="P40"><text:span text:style-name="T139">E</text:span></text:p></draw:text-box></draw:frame><draw:frame draw:style-name="gr218" draw:text-style-name="P154" svg:width="0.219cm" svg:height="0.376cm" svg:x="0cm" svg:y="2.023cm"><draw:text-box><text:p text:style-name="P40"><text:span text:style-name="T139">U</text:span></text:p></draw:text-box></draw:frame><draw:frame draw:style-name="gr218" draw:text-style-name="P154" svg:width="0.219cm" svg:height="0.376cm" svg:x="0.002cm" svg:y="0cm"><draw:text-box><text:p text:style-name="P40"><text:span text:style-name="T139">A</text:span></text:p></draw:text-box></draw:frame><draw:frame draw:style-name="gr218" draw:text-style-name="P154" svg:width="0.219cm" svg:height="0.376cm" svg:x="1.349cm" svg:y="0.642cm"><draw:text-box><text:p text:style-name="P40"><text:span text:style-name="T139">X</text:span></text:p></draw:text-box></draw:frame><draw:frame draw:style-name="gr230" draw:text-style-name="P157" svg:width="0.717cm" svg:height="0.376cm" draw:transform="rotate (0.733212818762679) translate (1.32468055555556cm 1.37230555555556cm)"><draw:text-box><text:p text:style-name="P40"><text:span text:style-name="T140">4 cm</text:span></text:p></draw:text-box></draw:frame><draw:line draw:style-name="gr227" draw:text-style-name="P8" svg:x1="1.041cm" svg:y1="0.64cm" svg:x2="0.87cm" svg:y2="0.742cm"><text:p/></draw:line><draw:line draw:style-name="gr227" draw:text-style-name="P8" svg:x1="2.041cm" svg:y1="1.642cm" svg:x2="1.87cm" svg:y2="1.743cm"><text:p/></draw:line><draw:line draw:style-name="gr227" draw:text-style-name="P8" svg:x1="0.868cm" svg:y1="1.663cm" svg:x2="1.039cm" svg:y2="1.762cm"><text:p/></draw:line><draw:line draw:style-name="gr227" draw:text-style-name="P8" svg:x1="1.879cm" svg:y1="0.644cm" svg:x2="2.05cm" svg:y2="0.743cm"><text:p/></draw:line><draw:line draw:style-name="gr52" draw:text-style-name="P8" svg:x1="1.353cm" svg:y1="1.095cm" svg:x2="1.252cm" svg:y2="1.196cm"><text:p/></draw:line><draw:line draw:style-name="gr100" draw:text-style-name="P8" svg:x1="1.251cm" svg:y1="1.191cm" svg:x2="1.352cm" svg:y2="1.29cm"><text:p/></draw:line></draw:g></text:p>
      <text:p text:style-name="_5f_Paragraphe_20_de_20_correction">AUX est un triangle ayant deux côtés de même longueur et un angle droit, c'est donc <text:span text:style-name="T8">un triangle rectangle isocèle en X</text:span>.</text:p>
      <text:p text:style-name="_5f_Titre_20_de_20_correction">     (Échelle 1/2)</text:p>
      <text:list text:style-name="_5f_Numérotation_20_de_20_correction" text:continue-numbering="true">
        <text:list-item>
          <text:p text:style-name="P159">ABCD est un parallélogramme ayant un angle droit donc <text:s/><text:span text:style-name="T8">ABCD est un rectangle</text:span>.</text:p>
          <text:p text:style-name="P160"><draw:g text:anchor-type="paragraph" draw:z-index="77" draw:style-name="gr222"><draw:frame draw:style-name="gr218" draw:text-style-name="P154" svg:width="0.219cm" svg:height="0.376cm" svg:x="3.543cm" svg:y="2.071cm"><draw:text-box><text:p text:style-name="P40"><text:span text:style-name="T139">B</text:span></text:p></draw:text-box></draw:frame><draw:rect draw:style-name="gr231" draw:text-style-name="P8" svg:width="3.006cm" svg:height="1.497cm" svg:x="3.84cm" svg:y="0.771cm"><text:p/></draw:rect><draw:frame draw:style-name="gr232" draw:text-style-name="P161" svg:width="0.717cm" svg:height="0.346cm" draw:transform="rotate (1.5707963267946) translate (3.50131944444444cm 1.78505555555556cm)"><draw:text-box><text:p text:style-name="P40"><text:span text:style-name="T141">3 cm</text:span></text:p></draw:text-box></draw:frame><draw:frame draw:style-name="gr232" draw:text-style-name="P161" svg:width="0.717cm" svg:height="0.346cm" svg:x="4.907cm" svg:y="0.439cm"><draw:text-box><text:p text:style-name="P40"><text:span text:style-name="T141">6 cm</text:span></text:p></draw:text-box></draw:frame><draw:line draw:style-name="gr100" draw:text-style-name="P8" svg:x1="3.831cm" svg:y1="2.058cm" svg:x2="4.041cm" svg:y2="2.058cm"><text:p/></draw:line><draw:line draw:style-name="gr100" draw:text-style-name="P8" svg:x1="4.041cm" svg:y1="2.279cm" svg:x2="4.041cm" svg:y2="2.048cm"><text:p/></draw:line><draw:frame draw:style-name="gr218" draw:text-style-name="P154" svg:width="0.221cm" svg:height="0.376cm" svg:x="3.543cm" svg:y="0.57cm"><draw:text-box><text:p text:style-name="P40"><text:span text:style-name="T139">A</text:span></text:p></draw:text-box></draw:frame><draw:frame draw:style-name="gr218" draw:text-style-name="P154" svg:width="0.219cm" svg:height="0.376cm" svg:x="6.944cm" svg:y="2.071cm"><draw:text-box><text:p text:style-name="P40"><text:span text:style-name="T139">C</text:span></text:p></draw:text-box></draw:frame><draw:frame draw:style-name="gr218" draw:text-style-name="P154" svg:width="0.219cm" svg:height="0.376cm" svg:x="6.946cm" svg:y="0.57cm"><draw:text-box><text:p text:style-name="P40"><text:span text:style-name="T139">D</text:span></text:p></draw:text-box></draw:frame></draw:g>(Échelle 1/2)</text:p>
        </text:list-item>
      </text:list>
      <text:p text:style-name="_5f_Titre_20_de_20_correction"/>
      <text:p text:style-name="Standard"><draw:rect text:anchor-type="as-char" svg:y="0cm" draw:z-index="67" draw:style-name="gr2" draw:text-style-name="P5" svg:width="7.751cm" svg:height="1.001cm"><text:p text:style-name="P1"><text:span text:style-name="T5">Chapitre G4</text:span></text:p><text:p text:style-name="P1"><text:span text:style-name="T5">Aires et périmètres</text:span></text:p></draw:rect></text:p>
      <text:list text:style-name="_5f_Numérotation_20_de_20_correction">
        <text:list-item text:start-value="1">
          <text:p text:style-name="P92">Aire<text:span text:style-name="T142">carré</text:span> = 6 × 6 = 36.</text:p>
        </text:list-item>
      </text:list>
      <text:p text:style-name="_5f_Paragraphe_20_de_20_correction">Donc l'aire d'un carré de 6 cm de côté est <text:span text:style-name="T8">36 cm²</text:span>.</text:p>
      <text:list text:style-name="_5f_Numérotation_20_de_20_correction" text:continue-numbering="true">
        <text:list-item>
          <text:p text:style-name="P92">22 mm = 2,2 cm.</text:p>
        </text:list-item>
      </text:list>
      <text:p text:style-name="P13"><text:span text:style-name="T143">Aire</text:span><text:span text:style-name="T144">rectangle</text:span><text:span text:style-name="T143"> </text:span>= 3 × 2,2 = 6,6.</text:p>
      <text:p text:style-name="P13">L'aire d'un rectangle de longueur 3 cm et de largeur 22 mm est <text:span text:style-name="T8">6,6 cm²</text:span>.</text:p>
      <text:list text:style-name="_5f_Numérotation_20_de_20_correction" text:continue-numbering="true">
        <text:list-item>
          <text:p text:style-name="P92">Le triangle ABC est rectangle en A </text:p>
        </text:list-item>
      </text:list>
      <text:p text:style-name="_5f_Paragraphe_20_de_20_correction">donc Aire<text:span text:style-name="T142">ABC</text:span> = <draw:frame draw:style-name="fr2" draw:name="Objet111" text:anchor-type="as-char" svg:width="1.356cm" svg:height="0.7cm" draw:z-index="230"><draw:object xlink:href="./Obj00DFEFF5" xlink:type="simple" xlink:show="embed" xlink:actuate="onLoad"/><draw:image xlink:href="./ObjectReplacements/Obj00DFEFF5" xlink:type="simple" xlink:show="embed" xlink:actuate="onLoad"/></draw:frame> = <draw:frame draw:style-name="fr2" draw:name="Objet112" text:anchor-type="as-char" svg:width="0.915cm" svg:height="0.7cm" draw:z-index="231"><draw:object xlink:href="./Obj00DFEFFA" xlink:type="simple" xlink:show="embed" xlink:actuate="onLoad"/><draw:image xlink:href="./ObjectReplacements/Obj00DFEFFA" xlink:type="simple" xlink:show="embed" xlink:actuate="onLoad"/></draw:frame> =6.</text:p>
      <text:p text:style-name="_5f_Paragraphe_20_de_20_correction">L'aire du triangle ABC est <text:span text:style-name="T8">6 cm²</text:span>.</text:p>
      <text:list text:style-name="_5f_Numérotation_20_de_20_correction" text:continue-numbering="true">
        <text:list-item>
          <text:p text:style-name="P92">Aires de parallélogrammes</text:p>
        </text:list-item>
      </text:list>
      <text:p text:style-name="_5f_Paragraphe_20_de_20_correction">A<text:span text:style-name="T142">MNOP</text:span> = 15 × 8 = 120. </text:p>
      <text:p text:style-name="_5f_Paragraphe_20_de_20_correction">Donc l'aire du parallélogramme MNOP est <text:span text:style-name="T8">120 cm²</text:span>.</text:p>
      <text:p text:style-name="P62">A<text:span text:style-name="T142">ABCD</text:span> = 9 × 3 = 27. </text:p>
      <text:p text:style-name="_5f_Paragraphe_20_de_20_correction">Donc l'aire du parallélogramme ABCD est <text:span text:style-name="T8">27 cm²</text:span>. </text:p>
      <text:list text:style-name="_5f_Numérotation_20_de_20_correction" text:continue-numbering="true">
        <text:list-item>
          <text:p text:style-name="P92">Aires de triangles</text:p>
        </text:list-item>
      </text:list>
      <text:p text:style-name="_5f_Paragraphe_20_de_20_correction">A<text:span text:style-name="T142">1</text:span> = <draw:frame draw:style-name="fr2" draw:name="Objet37" text:anchor-type="as-char" svg:width="1.05cm" svg:height="0.7cm" draw:z-index="202"><draw:object xlink:href="./Obj00DFEBB5" xlink:type="simple" xlink:show="embed" xlink:actuate="onLoad"/><draw:image xlink:href="./ObjectReplacements/Obj00DFEBB5" xlink:type="simple" xlink:show="embed" xlink:actuate="onLoad"/></draw:frame> = <draw:frame draw:style-name="fr2" draw:name="Objet38" text:anchor-type="as-char" svg:width="1.296cm" svg:height="0.7cm" draw:z-index="203"><draw:object xlink:href="./Obj00DFEBB7" xlink:type="simple" xlink:show="embed" xlink:actuate="onLoad"/><draw:image xlink:href="./ObjectReplacements/Obj00DFEBB7" xlink:type="simple" xlink:show="embed" xlink:actuate="onLoad"/></draw:frame> = 7 <text:span text:style-name="T145">×</text:span> 6 = 42. </text:p>
      <text:p text:style-name="_5f_Paragraphe_20_de_20_correction">Donc l'aire du triangle 1 est<text:span text:style-name="T38"> </text:span><text:span text:style-name="T8">42 cm²</text:span>.</text:p>
      <text:p text:style-name="P62">A<text:span text:style-name="T142">2</text:span> = <draw:frame draw:style-name="fr2" draw:name="Objet39" text:anchor-type="as-char" svg:width="1.05cm" svg:height="0.7cm" draw:z-index="204"><draw:object xlink:href="./Obj00DFEBBA" xlink:type="simple" xlink:show="embed" xlink:actuate="onLoad"/><draw:image xlink:href="./ObjectReplacements/Obj00DFEBBA" xlink:type="simple" xlink:show="embed" xlink:actuate="onLoad"/></draw:frame> = <draw:frame draw:style-name="fr2" draw:name="Objet40" text:anchor-type="as-char" svg:width="1.482cm" svg:height="0.7cm" draw:z-index="232"><draw:object xlink:href="./Obj00DFEBBB" xlink:type="simple" xlink:show="embed" xlink:actuate="onLoad"/><draw:image xlink:href="./ObjectReplacements/Obj00DFEBBB" xlink:type="simple" xlink:show="embed" xlink:actuate="onLoad"/></draw:frame> = 4 × 13 = 52. </text:p>
      <text:p text:style-name="_5f_Paragraphe_20_de_20_correction">Donc l'aire du triangle 2 est <text:span text:style-name="T8">52 cm²</text:span>.</text:p>
      <text:p text:style-name="P62">40 mm = 4 cm.</text:p>
      <text:p text:style-name="_5f_Paragraphe_20_de_20_correction">A<text:span text:style-name="T142">3</text:span> = <draw:frame draw:style-name="fr2" draw:name="Objet41" text:anchor-type="as-char" svg:width="0.87cm" svg:height="0.7cm" draw:z-index="233"><draw:object xlink:href="./Obj00DFEBC0" xlink:type="simple" xlink:show="embed" xlink:actuate="onLoad"/><draw:image xlink:href="./ObjectReplacements/Obj00DFEBC0" xlink:type="simple" xlink:show="embed" xlink:actuate="onLoad"/></draw:frame> = <draw:frame draw:style-name="fr2" draw:name="Objet42" text:anchor-type="as-char" svg:width="1.296cm" svg:height="0.7cm" draw:z-index="234"><draw:object xlink:href="./Obj00DFEBC2" xlink:type="simple" xlink:show="embed" xlink:actuate="onLoad"/><draw:image xlink:href="./ObjectReplacements/Obj00DFEBC2" xlink:type="simple" xlink:show="embed" xlink:actuate="onLoad"/></draw:frame> = 2 × 6 = 12. </text:p>
      <text:p text:style-name="_5f_Paragraphe_20_de_20_correction">Donc l'aire du triangle 3 est <text:span text:style-name="T8">12 cm²</text:span>.</text:p>
      <text:list text:style-name="_5f_Numérotation_20_de_20_correction" text:continue-numbering="true">
        <text:list-item>
          <text:p text:style-name="P92">Aires exactes de disques</text:p>
        </text:list-item>
      </text:list>
      <text:p text:style-name="_5f_Paragraphe_20_de_20_correction">A<text:span text:style-name="T142">disque</text:span> = <text:span text:style-name="T146"></text:span><text:span text:style-name="T147"> </text:span>× 6² = <text:span text:style-name="T146"></text:span><text:span text:style-name="T147"> </text:span>× 36 = 36<text:span text:style-name="T59"> </text:span><text:span text:style-name="T146"></text:span>. Donc l'aire exacte d'un disque de rayon 6 cm est <text:span text:style-name="T8">36 </text:span><text:span text:style-name="T148"></text:span><text:span text:style-name="T8"> cm²</text:span>.</text:p>
      <text:p text:style-name="P62">A<text:span text:style-name="T142">disque</text:span> =<text:span text:style-name="T59"> </text:span><text:span text:style-name="T146"></text:span><text:span text:style-name="T147"> </text:span>× (8,7)² = <text:span text:style-name="T146"></text:span><text:span text:style-name="T147"> </text:span>× 75,69 = 75,69 <text:span text:style-name="T146"></text:span>. Donc l'aire exacte d'un disque de rayon 8,7 cm est <text:span text:style-name="T8">75,69 </text:span><text:span text:style-name="T148"></text:span><text:span text:style-name="T8"> cm²</text:span>.</text:p>
      <text:p text:style-name="P62">A<text:span text:style-name="T142">disque</text:span> = <text:span text:style-name="T146"></text:span><text:span text:style-name="T147"> </text:span>× 50² = <text:span text:style-name="T146"></text:span><text:span text:style-name="T147"> </text:span>× 2 500 = 2 500 <text:span text:style-name="T146"></text:span>. Donc l'aire exacte d'un disque de rayon 50 mm est <text:span text:style-name="T8">2 500</text:span><text:span text:style-name="T9"> </text:span><text:span text:style-name="T148"></text:span><text:span text:style-name="T8"> mm²</text:span>.</text:p>
      <text:list text:style-name="_5f_Numérotation_20_de_20_correction" text:continue-numbering="true">
        <text:list-item>
          <text:p text:style-name="P92">Aires approchées de disques</text:p>
        </text:list-item>
      </text:list>
      <text:p text:style-name="_5f_Paragraphe_20_de_20_correction">Un disque de diamètre 6 cm a pour rayon 3 cm ou 30 mm.</text:p>
      <text:p text:style-name="P62">A = <text:span text:style-name="T146"></text:span><text:span text:style-name="T147"> </text:span>× 30² = <text:span text:style-name="T146"></text:span><text:span text:style-name="T147"> </text:span>× 900 = 900<text:span text:style-name="T59"> </text:span><text:span text:style-name="T146"></text:span><text:span text:style-name="T112"> et 900</text:span><text:span text:style-name="T149"> </text:span><text:span text:style-name="T146"></text:span><text:span text:style-name="T112"> </text:span><text:span text:style-name="T150">≈ 2 827. </text:span>Donc l'aire approchée au mm² près d'un disque de diamètre 6 cm est<text:span text:style-name="T151"> </text:span><text:span text:style-name="T152">2 827 mm²</text:span>.</text:p>
      <text:p text:style-name="P62">Un disque de diamètre 13 cm a pour rayon 6,5 cm ou 65 mm.</text:p>
      <text:p text:style-name="P35">A = <text:span text:style-name="T146"></text:span><text:span text:style-name="T147"> </text:span>× (65)² = <text:span text:style-name="T146"></text:span><text:span text:style-name="T147"> </text:span>× 4 225 = 4 225 <text:span text:style-name="T146"></text:span></text:p>
      <text:p text:style-name="_5f_Paragraphe_20_de_20_correction"><text:span text:style-name="T112">et 4 225</text:span><text:span text:style-name="T149"> </text:span><text:span text:style-name="T146"></text:span><text:span text:style-name="T112"> </text:span><text:span text:style-name="T150">≈ 13 273. </text:span>Donc l'aire approchée au mm² près d'un disque de diamètre 13 cm est <text:span text:style-name="T152">13 273 mm²</text:span>.</text:p>
      <text:list text:style-name="_5f_Numérotation_20_de_20_correction" text:continue-numbering="true">
        <text:list-item>
          <text:p text:style-name="P92">Aires par découpages simples</text:p>
        </text:list-item>
      </text:list>
      <text:p text:style-name="_5f_Paragraphe_20_de_20_correction">En découpant les quarts de disques coloriés en bleu et en recomposant cette figure, on obtient une nouvelle figure composée de deux carrés de 1 cm de côté :</text:p>
      <text:p text:style-name="P24"><draw:g text:anchor-type="as-char" svg:y="0cm" draw:z-index="91" draw:style-name="gr5"><draw:g draw:style-name="gr8"><draw:rect draw:style-name="gr233" draw:text-style-name="P8" svg:width="1.004cm" svg:height="1.001cm" svg:x="0.665cm" svg:y="0.131cm"><text:p/></draw:rect><draw:circle draw:style-name="gr234" draw:text-style-name="P8" svg:width="2.001cm" svg:height="2.001cm" draw:transform="rotate (3.1415926535892) translate (1.66511111111111cm 1.13065277777778cm)" draw:kind="section" draw:start-angle="90.17" draw:end-angle="180.17"><text:p/></draw:circle><draw:rect draw:style-name="gr233" draw:text-style-name="P8" svg:width="1.001cm" svg:height="1.001cm" svg:x="1.665cm" svg:y="1.131cm"><text:p/></draw:rect><draw:frame draw:style-name="gr235" draw:text-style-name="P162" svg:width="0.796cm" svg:height="0.376cm" draw:transform="rotate (1.5707963267946) translate (0cm 1.02658333333333cm)"><draw:text-box><text:p text:style-name="P40"><text:span text:style-name="T153">1 cm</text:span></text:p></draw:text-box></draw:frame><draw:line draw:style-name="gr236" draw:text-style-name="P8" svg:x1="0.466cm" svg:y1="1.131cm" svg:x2="0.466cm" svg:y2="0.131cm"><text:p/></draw:line><draw:ellipse draw:style-name="gr237" draw:text-style-name="P8" svg:width="2.006cm" svg:height="2.005cm" draw:transform="rotate (3.1415926535892) translate (2.66523611111111cm 2.13254166666667cm)" draw:kind="section" draw:start-angle="359.83" draw:end-angle="89.83"><text:p/></draw:ellipse><draw:circle draw:style-name="gr234" draw:text-style-name="P8" svg:width="2.001cm" svg:height="2.001cm" svg:x="1.665cm" svg:y="1.131cm" draw:kind="section" draw:start-angle="90.17" draw:end-angle="180.17"><text:p/></draw:circle><draw:circle draw:style-name="gr237" draw:text-style-name="P8" svg:width="2.001cm" svg:height="2.001cm" svg:x="0.665cm" svg:y="0.129cm" draw:kind="section" draw:start-angle="359.83" draw:end-angle="89.83"><text:p/></draw:circle><draw:circle draw:style-name="gr52" draw:text-style-name="P8" svg:width="2.001cm" svg:height="2.001cm" draw:transform="rotate (3.1415926535892) translate (3.667125cm 3.13266666666667cm)" draw:kind="arc" draw:start-angle="270.17" draw:end-angle="359.89"><text:p/></draw:circle><draw:circle draw:style-name="gr52" draw:text-style-name="P8" svg:width="2.006cm" svg:height="2.006cm" draw:transform="rotate (3.1415926535892) translate (2.66523611111111cm 2.13254166666667cm)" draw:kind="arc" draw:start-angle="180.11" draw:end-angle="269.83"><text:p/></draw:circle><draw:ellipse draw:style-name="gr52" draw:text-style-name="P8" svg:width="1.999cm" svg:height="2.001cm" svg:x="-0.335cm" svg:y="-0.868cm" draw:kind="arc" draw:start-angle="270.17" draw:end-angle="359.89"><text:p/></draw:ellipse><draw:circle draw:style-name="gr52" draw:text-style-name="P8" svg:width="2.001cm" svg:height="2.001cm" svg:x="0.665cm" svg:y="0.131cm" draw:kind="arc" draw:start-angle="180.11" draw:end-angle="269.83"><text:p/></draw:circle><draw:line draw:style-name="gr238" draw:text-style-name="P8" svg:x1="1.665cm" svg:y1="0.131cm" svg:x2="1.665cm" svg:y2="2.131cm"><text:p/></draw:line><draw:line draw:style-name="gr239" draw:text-style-name="P8" svg:x1="0.166cm" svg:y1="1.131cm" svg:x2="2.664cm" svg:y2="1.131cm"><text:p/></draw:line><draw:line draw:style-name="gr240" draw:text-style-name="P8" svg:x1="0.665cm" svg:y1="1.131cm" svg:x2="0.665cm" svg:y2="2.131cm"><text:p/></draw:line><draw:line draw:style-name="gr241" draw:text-style-name="P8" svg:x1="1.664cm" svg:y1="0.131cm" svg:x2="0.166cm" svg:y2="0.131cm"><text:p/></draw:line><draw:line draw:style-name="gr242" draw:text-style-name="P8" svg:x1="1.665cm" svg:y1="2.131cm" svg:x2="0.665cm" svg:y2="2.131cm"><text:p/></draw:line><draw:line draw:style-name="gr243" draw:text-style-name="P8" svg:x1="0.665cm" svg:y1="0.131cm" svg:x2="0.665cm" svg:y2="1.131cm"><text:p/></draw:line><draw:line draw:style-name="gr244" draw:text-style-name="P8" svg:x1="2.665cm" svg:y1="0.131cm" svg:x2="2.665cm" svg:y2="1.131cm"><text:p/></draw:line><draw:line draw:style-name="gr245" draw:text-style-name="P8" svg:x1="2.665cm" svg:y1="0.131cm" svg:x2="1.665cm" svg:y2="0.131cm"><text:p/></draw:line><draw:line draw:style-name="gr246" draw:text-style-name="P8" svg:x1="2.665cm" svg:y1="2.131cm" svg:x2="1.665cm" svg:y2="2.131cm"><text:p/></draw:line><draw:line draw:style-name="gr247" draw:text-style-name="P8" svg:x1="2.665cm" svg:y1="2.131cm" svg:x2="2.665cm" svg:y2="1.131cm"><text:p/></draw:line><draw:line draw:style-name="gr52" draw:text-style-name="P8" svg:x1="1.046cm" svg:y1="0.25cm" svg:x2="1.284cm" svg:y2="0.012cm"><text:p/></draw:line><draw:line draw:style-name="gr52" draw:text-style-name="P8" svg:x1="1.046cm" svg:y1="2.251cm" svg:x2="1.284cm" svg:y2="2.013cm"><text:p/></draw:line><draw:line draw:style-name="gr52" draw:text-style-name="P8" svg:x1="2.046cm" svg:y1="2.251cm" svg:x2="2.284cm" svg:y2="2.013cm"><text:p/></draw:line><draw:line draw:style-name="gr52" draw:text-style-name="P8" svg:x1="2.046cm" svg:y1="0.25cm" svg:x2="2.284cm" svg:y2="0.012cm"><text:p/></draw:line><draw:line draw:style-name="gr52" draw:text-style-name="P8" svg:x1="2.545cm" svg:y1="0.651cm" svg:x2="2.783cm" svg:y2="0.413cm"><text:p/></draw:line><draw:line draw:style-name="gr52" draw:text-style-name="P8" svg:x1="0.547cm" svg:y1="1.75cm" svg:x2="0.782cm" svg:y2="1.512cm"><text:p/></draw:line><draw:line draw:style-name="gr52" draw:text-style-name="P8" svg:x1="0.547cm" svg:y1="0.75cm" svg:x2="0.782cm" svg:y2="0.512cm"><text:p/></draw:line><draw:line draw:style-name="gr52" draw:text-style-name="P8" svg:x1="2.545cm" svg:y1="1.75cm" svg:x2="2.783cm" svg:y2="1.512cm"><text:p/></draw:line></draw:g><draw:line draw:style-name="gr248" draw:text-style-name="P163" svg:x1="2.882cm" svg:y1="1.12cm" svg:x2="3.79cm" svg:y2="1.12cm"><text:p/></draw:line><draw:g draw:style-name="gr8"><draw:rect draw:style-name="gr249" draw:text-style-name="P8" svg:width="1.006cm" svg:height="1.001cm" svg:x="4.681cm" svg:y="0.118cm"><text:p/></draw:rect><draw:ellipse draw:style-name="gr250" draw:text-style-name="P8" svg:width="2.001cm" svg:height="1.999cm" draw:transform="rotate (3.1415926535892) translate (5.68148611111111cm 1.11830555555556cm)" draw:kind="section" draw:start-angle="90.17" draw:end-angle="180.16"><text:p/></draw:ellipse><draw:rect draw:style-name="gr251" draw:text-style-name="P8" svg:width="1.003cm" svg:height="1.001cm" svg:x="5.681cm" svg:y="1.118cm"><text:p/></draw:rect><draw:frame draw:style-name="gr252" draw:text-style-name="P164" svg:width="0.796cm" svg:height="0.376cm" draw:transform="rotate (1.5707963267946) translate (4.016375cm 1.01423611111111cm)"><draw:text-box><text:p text:style-name="P40"><text:span text:style-name="T154">1 cm</text:span></text:p></draw:text-box></draw:frame><draw:line draw:style-name="gr253" draw:text-style-name="P8" svg:x1="4.482cm" svg:y1="1.118cm" svg:x2="4.482cm" svg:y2="0.118cm"><text:p/></draw:line><draw:ellipse draw:style-name="gr254" draw:text-style-name="P8" svg:width="2.003cm" svg:height="2.001cm" svg:x="5.681cm" svg:y="1.118cm" draw:kind="section" draw:start-angle="90.17" draw:end-angle="180.16"><text:p/></draw:ellipse><draw:ellipse draw:style-name="gr255" draw:text-style-name="P8" svg:width="2.005cm" svg:height="2.003cm" svg:x="5.68cm" svg:y="1.118cm" draw:kind="section" draw:start-angle="90.1" draw:end-angle="180.16"><text:p/></draw:ellipse><draw:ellipse draw:style-name="gr256" draw:text-style-name="P8" svg:width="2.003cm" svg:height="2.006cm" draw:transform="rotate (3.1415926535892) translate (5.68325cm 1.12536111111111cm)" draw:kind="section" draw:start-angle="90.1" draw:end-angle="180.16"><text:p/></draw:ellipse><draw:ellipse draw:style-name="gr257" draw:text-style-name="P8" svg:width="2.001cm" svg:height="1.999cm" draw:transform="rotate (3.1415926535892) translate (7.6835cm 3.12031944444444cm)" draw:kind="arc" draw:start-angle="270.17" draw:end-angle="359.88"><text:p/></draw:ellipse><draw:ellipse draw:style-name="gr258" draw:text-style-name="P8" svg:width="1.999cm" svg:height="2.003cm" svg:x="3.681cm" svg:y="-0.88cm" draw:kind="arc" draw:start-angle="270.17" draw:end-angle="359.88"><text:p/></draw:ellipse><draw:line draw:style-name="gr259" draw:text-style-name="P8" svg:x1="5.681cm" svg:y1="0.118cm" svg:x2="5.681cm" svg:y2="2.118cm"><text:p/></draw:line><draw:line draw:style-name="gr260" draw:text-style-name="P8" svg:x1="4.182cm" svg:y1="1.118cm" svg:x2="6.68cm" svg:y2="1.118cm"><text:p/></draw:line><draw:line draw:style-name="gr261" draw:text-style-name="P8" svg:x1="4.681cm" svg:y1="1.118cm" svg:x2="4.681cm" svg:y2="2.118cm"><text:p/></draw:line><draw:line draw:style-name="gr262" draw:text-style-name="P8" svg:x1="5.68cm" svg:y1="0.118cm" svg:x2="4.182cm" svg:y2="0.118cm"><text:p/></draw:line><draw:line draw:style-name="gr263" draw:text-style-name="P8" svg:x1="5.681cm" svg:y1="2.118cm" svg:x2="4.681cm" svg:y2="2.118cm"><text:p/></draw:line><draw:line draw:style-name="gr264" draw:text-style-name="P8" svg:x1="4.681cm" svg:y1="0.118cm" svg:x2="4.681cm" svg:y2="1.118cm"><text:p/></draw:line><draw:line draw:style-name="gr265" draw:text-style-name="P8" svg:x1="6.682cm" svg:y1="0.118cm" svg:x2="6.682cm" svg:y2="1.118cm"><text:p/></draw:line><draw:line draw:style-name="gr266" draw:text-style-name="P8" svg:x1="6.681cm" svg:y1="0.118cm" svg:x2="5.681cm" svg:y2="0.118cm"><text:p/></draw:line><draw:line draw:style-name="gr267" draw:text-style-name="P8" svg:x1="6.681cm" svg:y1="2.118cm" svg:x2="5.681cm" svg:y2="2.118cm"><text:p/></draw:line><draw:line draw:style-name="gr268" draw:text-style-name="P8" svg:x1="6.682cm" svg:y1="2.118cm" svg:x2="6.682cm" svg:y2="1.118cm"><text:p/></draw:line><draw:line draw:style-name="gr269" draw:text-style-name="P8" svg:x1="5.062cm" svg:y1="0.238cm" svg:x2="5.3cm" svg:y2="0cm"><text:p/></draw:line><draw:line draw:style-name="gr270" draw:text-style-name="P8" svg:x1="6.062cm" svg:y1="2.238cm" svg:x2="6.3cm" svg:y2="2cm"><text:p/></draw:line><draw:line draw:style-name="gr271" draw:text-style-name="P8" svg:x1="4.563cm" svg:y1="0.737cm" svg:x2="4.798cm" svg:y2="0.499cm"><text:p/></draw:line><draw:line draw:style-name="gr272" draw:text-style-name="P8" svg:x1="6.562cm" svg:y1="1.737cm" svg:x2="6.8cm" svg:y2="1.499cm"><text:p/></draw:line><draw:line draw:style-name="gr273" draw:text-style-name="P8" svg:x1="6.062cm" svg:y1="0.238cm" svg:x2="6.3cm" svg:y2="0cm"><text:p/></draw:line><draw:line draw:style-name="gr274" draw:text-style-name="P8" svg:x1="6.565cm" svg:y1="0.737cm" svg:x2="6.8cm" svg:y2="0.499cm"><text:p/></draw:line><draw:line draw:style-name="gr275" draw:text-style-name="P8" svg:x1="5.062cm" svg:y1="2.238cm" svg:x2="5.3cm" svg:y2="2cm"><text:p/></draw:line><draw:line draw:style-name="gr276" draw:text-style-name="P8" svg:x1="4.561cm" svg:y1="1.737cm" svg:x2="4.799cm" svg:y2="1.499cm"><text:p/></draw:line></draw:g></draw:g></text:p>
      <text:p text:style-name="_5f_Paragraphe_20_de_20_correction">A<text:span text:style-name="T142">figure</text:span> = 2 <text:span text:style-name="T112">× 1² = 2.</text:span></text:p>
      <text:p text:style-name="P165">L'aire de cette figure est de <text:span text:style-name="T8">2 cm²</text:span>.</text:p>
      <text:p text:style-name="P166"><draw:g text:anchor-type="paragraph" draw:z-index="79" draw:style-name="gr208"><draw:ellipse draw:style-name="gr277" draw:text-style-name="P8" svg:width="1.288cm" svg:height="1.299cm" draw:transform="skewX (0.00139626340159524) rotate (1.92160750644539) translate (6.29784722222222cm 1.90852777777778cm)" draw:kind="section" draw:start-angle="269.79" draw:end-angle="90.18"><text:p/></draw:ellipse><draw:rect draw:style-name="gr278" draw:text-style-name="P8" svg:width="1.301cm" svg:height="1.294cm" draw:transform="skewX (-0.00139626340159523) rotate (0.347495054072005) translate (6.06777777777778cm 1.25588888888889cm)"><text:p/></draw:rect><draw:ellipse draw:style-name="gr279" draw:text-style-name="P8" svg:width="1.262cm" svg:height="1.271cm" draw:transform="skewX (0.00558505360638082) rotate (1.92352736862259) translate (6.31119444444444cm 1.87501388888889cm)" draw:kind="arc" draw:start-angle="269.88" draw:end-angle="89.12"><text:p/></draw:ellipse><draw:line draw:style-name="gr280" draw:text-style-name="P8" svg:x1="5.697cm" svg:y1="1.431cm" svg:x2="6.092cm" svg:y2="1.286cm"><text:p/></draw:line><draw:frame draw:style-name="gr281" draw:text-style-name="P164" svg:width="0.902cm" svg:height="0.346cm" draw:transform="rotate (1.92405096739819) translate (5.92843055555556cm 2.491375cm)"><draw:text-box><text:p text:style-name="P40"><text:span text:style-name="T154">12 cm</text:span></text:p></draw:text-box></draw:frame><draw:line draw:style-name="gr282" draw:text-style-name="P8" svg:x1="6.131cm" svg:y1="2.618cm" svg:x2="6.53cm" svg:y2="2.473cm"><text:p/></draw:line><draw:line draw:style-name="gr283" draw:text-style-name="P8" svg:x1="6.37cm" svg:y1="2.531cm" svg:x2="5.934cm" svg:y2="1.344cm"><text:p/></draw:line><draw:line draw:style-name="gr284" draw:text-style-name="P8" svg:x1="6.675cm" svg:y1="2.868cm" svg:x2="6.53cm" svg:y2="2.473cm"><text:p/></draw:line><draw:line draw:style-name="gr285" draw:text-style-name="P8" svg:x1="7.87cm" svg:y1="2.435cm" svg:x2="7.724cm" svg:y2="2.042cm"><text:p/></draw:line><draw:line draw:style-name="gr286" draw:text-style-name="P8" svg:x1="7.782cm" svg:y1="2.199cm" svg:x2="6.588cm" svg:y2="2.633cm"><text:p/></draw:line><draw:frame draw:style-name="gr287" draw:text-style-name="P164" svg:width="0.717cm" svg:height="0.346cm" draw:transform="rotate (0.346622389446008) translate (6.86329166666667cm 2.57604166666667cm)"><draw:text-box><text:p text:style-name="P40"><text:span text:style-name="T154">8 cm</text:span></text:p></draw:text-box></draw:frame></draw:g></text:p>
      <text:p text:style-name="P62">La figure ci-contre est composée d'un demi-disque de rayon 4 cm et d'un rectangle de largeur 8 cm et de longueur 12 cm :</text:p>
      <text:p text:style-name="_5f_Paragraphe_20_de_20_correction">A<text:span text:style-name="T142">demi-disque</text:span> = <draw:frame draw:style-name="fr2" draw:name="Objet43" text:anchor-type="as-char" svg:width="1.011cm" svg:height="0.721cm" draw:z-index="93"><draw:object xlink:href="./Obj00DFEBC4" xlink:type="simple" xlink:show="embed" xlink:actuate="onLoad"/><draw:image xlink:href="./ObjectReplacements/Obj00DFEBC4" xlink:type="simple" xlink:show="embed" xlink:actuate="onLoad"/></draw:frame> = <draw:frame draw:style-name="fr2" draw:name="Objet44" text:anchor-type="as-char" svg:width="1.078cm" svg:height="0.721cm" draw:z-index="94"><draw:object xlink:href="./Obj00DFEBC6" xlink:type="simple" xlink:show="embed" xlink:actuate="onLoad"/><draw:image xlink:href="./ObjectReplacements/Obj00DFEBC6" xlink:type="simple" xlink:show="embed" xlink:actuate="onLoad"/></draw:frame> = <text:span text:style-name="T21">8</text:span><text:span text:style-name="T155"> </text:span><text:span text:style-name="T156"></text:span><text:span text:style-name="T112">.</text:span></text:p>
      <text:p text:style-name="P165">A<text:span text:style-name="T142">rectangle</text:span> = 12 × 8 = <text:span text:style-name="T8">96</text:span>.</text:p>
      <text:p text:style-name="P167">A<text:span text:style-name="T142">figure<text:tab/></text:span>= A<text:span text:style-name="T142">demi-disque</text:span> +A<text:span text:style-name="T142">rectangle</text:span></text:p>
      <text:p text:style-name="P167"><text:tab/>= <text:span text:style-name="T21">8 </text:span><text:span text:style-name="T156"></text:span><text:span text:style-name="T147"> </text:span>+ <text:span text:style-name="T8">96</text:span>.</text:p>
      <text:p text:style-name="P167">L'aire exacte de cette figure est <text:s/><text:span text:style-name="T8">8 </text:span><text:span text:style-name="T148"></text:span><text:span text:style-name="T157"> </text:span><text:span text:style-name="T8">+ 96 cm²</text:span>. </text:p>
      <text:p text:style-name="P166"><draw:g text:anchor-type="paragraph" draw:z-index="80" draw:style-name="gr208"><draw:polygon draw:style-name="gr288" draw:text-style-name="P8" svg:width="1.775cm" svg:height="0.856cm" svg:x="6.245cm" svg:y="0.291cm" svg:viewBox="0 0 1776 857" draw:points="887,0 0,855 1774,855"><text:p/></draw:polygon><draw:ellipse draw:style-name="gr289" draw:text-style-name="P8" svg:width="1.689cm" svg:height="1.775cm" draw:transform="rotate (-1.57079632679579) translate (8.01963888888889cm 0.305152777777778cm)" draw:kind="section" draw:start-angle="269.74" draw:end-angle="90.19"><text:p/></draw:ellipse><draw:ellipse draw:style-name="gr290" draw:text-style-name="P8" svg:width="1.703cm" svg:height="1.775cm" draw:transform="rotate (1.5707963267946) translate (6.24516666666667cm 2.00025cm)" draw:kind="arc" draw:start-angle="89.16" draw:end-angle="270.11"><text:p/></draw:ellipse><draw:line draw:style-name="gr291" draw:text-style-name="P8" svg:x1="5.79cm" svg:y1="0.291cm" svg:x2="7.429cm" svg:y2="0.291cm"><text:p/></draw:line><draw:line draw:style-name="gr292" draw:text-style-name="P8" svg:x1="5.79cm" svg:y1="1.146cm" svg:x2="6.245cm" svg:y2="1.146cm"><text:p/></draw:line><draw:line draw:style-name="gr293" draw:text-style-name="P8" svg:x1="6.126cm" svg:y1="1.146cm" svg:x2="6.126cm" svg:y2="0.291cm"><text:p/></draw:line><draw:line draw:style-name="gr294" draw:text-style-name="P8" svg:x1="5.79cm" svg:y1="2cm" svg:x2="7.282cm" svg:y2="2cm"><text:p/></draw:line><draw:line draw:style-name="gr295" draw:text-style-name="P8" svg:x1="6.126cm" svg:y1="2cm" svg:x2="6.126cm" svg:y2="1.146cm"><text:p/></draw:line><draw:frame draw:style-name="gr296" draw:text-style-name="P164" svg:width="0.717cm" svg:height="0.346cm" draw:transform="rotate (1.5707963267946) translate (5.76009722222222cm 1.08655555555556cm)"><draw:text-box><text:p text:style-name="P40"><text:span text:style-name="T154">3 cm</text:span></text:p></draw:text-box></draw:frame><draw:frame draw:style-name="gr297" draw:text-style-name="P164" svg:width="0.717cm" svg:height="0.346cm" draw:transform="rotate (1.5707963267946) translate (5.74851388888889cm 1.94556944444444cm)"><draw:text-box><text:p text:style-name="P40"><text:span text:style-name="T154">3 cm</text:span></text:p></draw:text-box></draw:frame></draw:g></text:p>
      <text:p text:style-name="P62">La figure ci-contre est composée d'un demi-disque de rayon 3 cm et d'un triangle de base 6 cm et dont la hauteur relative mesure 3 cm :</text:p>
      <text:p text:style-name="_5f_Paragraphe_20_de_20_correction">A<text:span text:style-name="T142">demi-disque</text:span> = <draw:frame draw:style-name="fr2" draw:name="Objet45" text:anchor-type="as-char" svg:width="1.007cm" svg:height="0.721cm" draw:z-index="95"><draw:object xlink:href="./Obj00DFEABB" xlink:type="simple" xlink:show="embed" xlink:actuate="onLoad"/><draw:image xlink:href="./ObjectReplacements/Obj00DFEABB" xlink:type="simple" xlink:show="embed" xlink:actuate="onLoad"/></draw:frame> = <draw:frame draw:style-name="fr2" draw:name="Objet46" text:anchor-type="as-char" svg:width="0.893cm" svg:height="0.721cm" draw:z-index="120"><draw:object xlink:href="./Obj00DFEABC" xlink:type="simple" xlink:show="embed" xlink:actuate="onLoad"/><draw:image xlink:href="./ObjectReplacements/Obj00DFEABC" xlink:type="simple" xlink:show="embed" xlink:actuate="onLoad"/></draw:frame> = <text:span text:style-name="T21">4,5 </text:span><text:span text:style-name="T156"></text:span><text:span text:style-name="T112">.</text:span></text:p>
      <text:p text:style-name="P165">A<text:span text:style-name="T142">triangle</text:span> = <draw:frame draw:style-name="fr2" draw:name="Objet47" text:anchor-type="as-char" svg:width="0.87cm" svg:height="0.7cm" draw:z-index="177"><draw:object xlink:href="./Obj00DFEABE" xlink:type="simple" xlink:show="embed" xlink:actuate="onLoad"/><draw:image xlink:href="./ObjectReplacements/Obj00DFEABE" xlink:type="simple" xlink:show="embed" xlink:actuate="onLoad"/></draw:frame>= <text:span text:style-name="T102">9</text:span>.</text:p>
      <text:p text:style-name="P167">A<text:span text:style-name="T142">figure<text:tab/></text:span>= A<text:span text:style-name="T142">demi-disque</text:span> +A<text:span text:style-name="T142">rectangle</text:span></text:p>
      <text:p text:style-name="P167"><text:tab/>= <text:span text:style-name="T21">4,5 </text:span><text:span text:style-name="T156"></text:span><text:span text:style-name="T147"> </text:span>+ <text:span text:style-name="T102">9</text:span>.</text:p>
      <text:p text:style-name="P168"><text:span text:style-name="T112">L'aire exacte de cette figure est <text:s/></text:span><text:span text:style-name="T152">4,5 </text:span><text:span text:style-name="T148"></text:span><text:span text:style-name="T157"> </text:span><text:span text:style-name="T152">+ 9 cm²</text:span><text:span text:style-name="T112">. </text:span></text:p>
      <text:p text:style-name="P112"><draw:rect text:anchor-type="as-char" svg:y="0cm" draw:z-index="68" draw:style-name="gr2" draw:text-style-name="P5" svg:width="7.751cm" svg:height="1.001cm"><text:p text:style-name="P1"><text:span text:style-name="T5">Chapitre G5</text:span></text:p><text:p text:style-name="P1"><text:span text:style-name="T5">Angles</text:span></text:p></draw:rect></text:p>
      <text:list text:style-name="_5f_Numérotation_20_de_20_correction">
        <text:list-item text:start-value="1">
          <text:p text:style-name="P140">Angles adjacents</text:p>
        </text:list-item>
      </text:list>
      <text:p text:style-name="_5f_Paragraphe_20_de_20_correction"><draw:frame draw:style-name="fr6" draw:name="Objet52" text:anchor-type="as-char" svg:y="-0.298cm" svg:width="0.817cm" svg:height="0.37cm" draw:z-index="133"><draw:object xlink:href="./Obj00DFEAF1" xlink:type="simple" xlink:show="embed" xlink:actuate="onLoad"/><draw:image xlink:href="./ObjectReplacements/Obj00DFEAF1" xlink:type="simple" xlink:show="embed" xlink:actuate="onLoad"/></draw:frame>et<draw:frame draw:style-name="fr6" draw:name="Objet53" text:anchor-type="as-char" svg:y="-0.298cm" svg:width="0.831cm" svg:height="0.37cm" draw:z-index="134"><draw:object xlink:href="./Obj00DFEB00" xlink:type="simple" xlink:show="embed" xlink:actuate="onLoad"/><draw:image xlink:href="./ObjectReplacements/Obj00DFEB00" xlink:type="simple" xlink:show="embed" xlink:actuate="onLoad"/></draw:frame> ont un sommet commun O, un côté commun [OB) et ils sont situés de part et d'autre de [OB). Donc les angles <draw:frame draw:style-name="fr6" draw:name="Objet54" text:anchor-type="as-char" svg:y="-0.298cm" svg:width="0.817cm" svg:height="0.37cm" draw:z-index="235"><draw:object xlink:href="./Obj00DFEBB9" xlink:type="simple" xlink:show="embed" xlink:actuate="onLoad"/><draw:image xlink:href="./ObjectReplacements/Obj00DFEBB9" xlink:type="simple" xlink:show="embed" xlink:actuate="onLoad"/></draw:frame>et<draw:frame draw:style-name="fr6" draw:name="Objet55" text:anchor-type="as-char" svg:y="-0.298cm" svg:width="0.831cm" svg:height="0.37cm" draw:z-index="237"><draw:object xlink:href="./Obj00DFEBBC" xlink:type="simple" xlink:show="embed" xlink:actuate="onLoad"/><draw:image xlink:href="./ObjectReplacements/Obj00DFEBBC" xlink:type="simple" xlink:show="embed" xlink:actuate="onLoad"/></draw:frame> sont <text:span text:style-name="T8">adjacents</text:span> ainsi que les angles <draw:frame draw:style-name="fr6" draw:name="Objet56" text:anchor-type="as-char" svg:y="-0.312cm" svg:width="0.82cm" svg:height="0.37cm" draw:z-index="135"><draw:object xlink:href="./Obj00DFEB07" xlink:type="simple" xlink:show="embed" xlink:actuate="onLoad"/><draw:image xlink:href="./ObjectReplacements/Obj00DFEB07" xlink:type="simple" xlink:show="embed" xlink:actuate="onLoad"/></draw:frame>et<draw:frame draw:style-name="fr6" draw:name="Objet57" text:anchor-type="as-char" svg:y="-0.312cm" svg:width="0.847cm" svg:height="0.37cm" draw:z-index="136"><draw:object xlink:href="./Obj00DFEB0B" xlink:type="simple" xlink:show="embed" xlink:actuate="onLoad"/><draw:image xlink:href="./ObjectReplacements/Obj00DFEB0B" xlink:type="simple" xlink:show="embed" xlink:actuate="onLoad"/></draw:frame> et les angles <draw:frame draw:style-name="fr6" draw:name="Objet58" text:anchor-type="as-char" svg:y="-0.312cm" svg:width="0.833cm" svg:height="0.37cm" draw:z-index="137"><draw:object xlink:href="./Obj00DFEB0C" xlink:type="simple" xlink:show="embed" xlink:actuate="onLoad"/><draw:image xlink:href="./ObjectReplacements/Obj00DFEB0C" xlink:type="simple" xlink:show="embed" xlink:actuate="onLoad"/></draw:frame>et<draw:frame draw:style-name="fr6" draw:name="Objet59" text:anchor-type="as-char" svg:y="-0.312cm" svg:width="0.847cm" svg:height="0.37cm" draw:z-index="138"><draw:object xlink:href="./Obj00DFEB0D" xlink:type="simple" xlink:show="embed" xlink:actuate="onLoad"/><draw:image xlink:href="./ObjectReplacements/Obj00DFEB0D" xlink:type="simple" xlink:show="embed" xlink:actuate="onLoad"/></draw:frame>.</text:p>
      <text:list text:style-name="_5f_Numérotation_20_de_20_correction" text:continue-numbering="true">
        <text:list-item>
          <text:p text:style-name="P6"><draw:g text:anchor-type="paragraph" draw:z-index="81" draw:style-name="gr208"><draw:ellipse draw:style-name="gr298" draw:text-style-name="P8" svg:width="0.537cm" svg:height="0.532cm" svg:x="5.9cm" svg:y="0.605cm" draw:kind="section" draw:start-angle="326.42" draw:end-angle="21.68"><text:p/></draw:ellipse><draw:ellipse draw:style-name="gr299" draw:text-style-name="P8" svg:width="0.537cm" svg:height="0.532cm" svg:x="5.9cm" svg:y="0.605cm" draw:kind="section" draw:start-angle="145.82" draw:end-angle="201.88"><text:p/></draw:ellipse><draw:line draw:style-name="gr52" draw:text-style-name="P8" svg:x1="5.369cm" svg:y1="0.338cm" svg:x2="7.512cm" svg:y2="0.338cm"><text:p/></draw:line><draw:line draw:style-name="gr52" draw:text-style-name="P8" svg:x1="4.835cm" svg:y1="1.402cm" svg:x2="6.978cm" svg:y2="1.402cm"><text:p/></draw:line><draw:line draw:style-name="gr100" draw:text-style-name="P8" svg:x1="4.838cm" svg:y1="1.402cm" svg:x2="5.374cm" svg:y2="0.338cm"><text:p/></draw:line><draw:line draw:style-name="gr100" draw:text-style-name="P169" svg:x1="6.981cm" svg:y1="1.402cm" svg:x2="7.517cm" svg:y2="0.338cm"><text:p/></draw:line><draw:frame draw:style-name="gr300" draw:text-style-name="P154" svg:width="0.223cm" svg:height="0.375cm" svg:x="7.122cm" svg:y="1.123cm"><draw:text-box><text:p text:style-name="P40"><text:span text:style-name="T139">R</text:span></text:p></draw:text-box></draw:frame><draw:frame draw:style-name="gr301" draw:text-style-name="P154" svg:width="0.218cm" svg:height="0.375cm" svg:x="5.083cm" svg:y="0.169cm"><draw:text-box><text:p text:style-name="P40"><text:span text:style-name="T139">V</text:span></text:p></draw:text-box></draw:frame><draw:frame draw:style-name="gr302" draw:text-style-name="P154" svg:width="0.202cm" svg:height="0.375cm" svg:x="7.563cm" svg:y="0.173cm"><draw:text-box><text:p text:style-name="P40"><text:span text:style-name="T139">E</text:span></text:p></draw:text-box></draw:frame><draw:frame draw:style-name="gr303" draw:text-style-name="P154" svg:width="0.198cm" svg:height="0.375cm" svg:x="4.563cm" svg:y="1.12cm"><draw:text-box><text:p text:style-name="P40"><text:span text:style-name="T139">T</text:span></text:p></draw:text-box></draw:frame><draw:line draw:style-name="gr100" draw:text-style-name="P8" svg:x1="5.369cm" svg:y1="0.338cm" svg:x2="6.981cm" svg:y2="1.402cm"><text:p/></draw:line><draw:line draw:style-name="gr100" draw:text-style-name="P8" svg:x1="4.835cm" svg:y1="1.402cm" svg:x2="7.513cm" svg:y2="0.338cm"><text:p/></draw:line><draw:frame draw:style-name="gr304" draw:text-style-name="P154" svg:width="0.207cm" svg:height="0.375cm" svg:x="6.092cm" svg:y="0.472cm"><draw:text-box><text:p text:style-name="P40"><text:span text:style-name="T139">S</text:span></text:p></draw:text-box></draw:frame></draw:g>Les angles <draw:frame draw:style-name="fr6" draw:name="Objet60" text:anchor-type="as-char" svg:y="-0.3cm" svg:width="0.766cm" svg:height="0.37cm" draw:z-index="139"><draw:object xlink:href="./Obj00DFEB0E" xlink:type="simple" xlink:show="embed" xlink:actuate="onLoad"/><draw:image xlink:href="./ObjectReplacements/Obj00DFEB0E" xlink:type="simple" xlink:show="embed" xlink:actuate="onLoad"/></draw:frame> et <draw:frame draw:style-name="fr6" draw:name="Objet61" text:anchor-type="as-char" svg:y="-0.3cm" svg:width="0.771cm" svg:height="0.37cm" draw:z-index="140"><draw:object xlink:href="./Obj00DFEB0F" xlink:type="simple" xlink:show="embed" xlink:actuate="onLoad"/><draw:image xlink:href="./ObjectReplacements/Obj00DFEB0F" xlink:type="simple" xlink:show="embed" xlink:actuate="onLoad"/></draw:frame> sont des angles formés par les diagonales donc <text:span text:style-name="T8">ils sont opposés par le sommet</text:span><text:span text:style-name="T18">.</text:span></text:p>
        </text:list-item>
        <text:list-item>
          <text:p text:style-name="P140">Complémentaires ?</text:p>
        </text:list-item>
      </text:list>
      <text:p text:style-name="_5f_Paragraphe_20_de_20_correction">58° + 34° = 92° et 92° <text:span text:style-name="T115">≠ </text:span>90° donc <text:span text:style-name="T8">les deux angles ne sont pas complémentaires</text:span><text:span text:style-name="T18">.</text:span></text:p>
      <text:list text:style-name="_5f_Numérotation_20_de_20_correction" text:continue-numbering="true">
        <text:list-item>
          <text:p text:style-name="P6">Les deux angles sont complémentaires donc la somme de leurs mesures est égale à 90°. 90° – 27° = 63° donc <text:span text:style-name="T8">le complémentaire d'un angle de 27° est un angle de 63°</text:span>.</text:p>
        </text:list-item>
        <text:list-item>
          <text:p text:style-name="P6">Un triangle rectangle possède un angle droit. De plus la somme des mesures des angles d'un triangle vaut 180°. 180° – 90° = 90° donc la somme des mesures des angles aigus d'un triangle rectangle vaut 90°. <text:span text:style-name="T8">Les deux angles aigus d'un triangle rectangle sont donc complémentaires</text:span><text:span text:style-name="T158">.</text:span></text:p>
        </text:list-item>
        <text:list-item>
          <text:p text:style-name="P140">Supplémentaires ?</text:p>
        </text:list-item>
      </text:list>
      <text:p text:style-name="_5f_Paragraphe_20_de_20_correction">113° + 57° = 170° et 170° <text:span text:style-name="T115">≠ 18</text:span>0° donc <text:span text:style-name="T8">les deux angles ne sont pas supplémentaires</text:span><text:span text:style-name="T18">.</text:span></text:p>
      <text:list text:style-name="_5f_Numérotation_20_de_20_correction" text:continue-numbering="true">
        <text:list-item>
          <text:p text:style-name="P140"><text:span text:style-name="T12">Les angles </text:span><text:span text:style-name="T12"><draw:frame draw:style-name="fr6" draw:name="Objet16" text:anchor-type="as-char" svg:y="-0.3cm" svg:width="0.848cm" svg:height="0.37cm" draw:z-index="208"><draw:object xlink:href="./Obj00DFEFF3" xlink:type="simple" xlink:show="embed" xlink:actuate="onLoad"/><draw:image xlink:href="./ObjectReplacements/Obj00DFEFF3" xlink:type="simple" xlink:show="embed" xlink:actuate="onLoad"/></draw:frame></text:span><text:span text:style-name="T12"> et </text:span><text:span text:style-name="T12"><draw:frame draw:style-name="fr6" draw:name="Objet27" text:anchor-type="as-char" svg:y="-0.3cm" svg:width="0.826cm" svg:height="0.37cm" draw:z-index="222"><draw:object xlink:href="./Obj00DFEFF4" xlink:type="simple" xlink:show="embed" xlink:actuate="onLoad"/><draw:image xlink:href="./ObjectReplacements/Obj00DFEFF4" xlink:type="simple" xlink:show="embed" xlink:actuate="onLoad"/></draw:frame></text:span><text:span text:style-name="T12"> sont adjacents. <text:s text:c="8"/>Donc</text:span><text:span text:style-name="T12"><draw:frame draw:style-name="fr6" draw:name="Objet28" text:anchor-type="as-char" svg:y="-0.3cm" svg:width="0.841cm" svg:height="0.37cm" draw:z-index="236"><draw:object xlink:href="./Obj00DFEFF7" xlink:type="simple" xlink:show="embed" xlink:actuate="onLoad"/><draw:image xlink:href="./ObjectReplacements/Obj00DFEFF7" xlink:type="simple" xlink:show="embed" xlink:actuate="onLoad"/></draw:frame></text:span><text:span text:style-name="T12">+</text:span><text:span text:style-name="T12"><draw:frame draw:style-name="fr6" draw:name="Objet32" text:anchor-type="as-char" svg:y="-0.3cm" svg:width="0.826cm" svg:height="0.37cm" draw:z-index="238"><draw:object xlink:href="./Obj00DFEFF8" xlink:type="simple" xlink:show="embed" xlink:actuate="onLoad"/><draw:image xlink:href="./ObjectReplacements/Obj00DFEFF8" xlink:type="simple" xlink:show="embed" xlink:actuate="onLoad"/></draw:frame></text:span><text:span text:style-name="T12">=</text:span><text:span text:style-name="T12"><draw:frame draw:style-name="fr6" draw:name="Objet33" text:anchor-type="as-char" svg:y="-0.3cm" svg:width="0.847cm" svg:height="0.37cm" draw:z-index="239"><draw:object xlink:href="./Obj00DFEFF9" xlink:type="simple" xlink:show="embed" xlink:actuate="onLoad"/><draw:image xlink:href="./ObjectReplacements/Obj00DFEFF9" xlink:type="simple" xlink:show="embed" xlink:actuate="onLoad"/></draw:frame></text:span><text:span text:style-name="T12">.</text:span></text:p>
        </text:list-item>
      </text:list>
      <text:p text:style-name="_5f_Paragraphe_20_de_20_correction"><text:span text:style-name="T12"><draw:frame draw:style-name="fr6" draw:name="Objet107" text:anchor-type="as-char" svg:y="-0.3cm" svg:width="0.831cm" svg:height="0.37cm" draw:z-index="178"><draw:object xlink:href="./Obj00DFEFFC" xlink:type="simple" xlink:show="embed" xlink:actuate="onLoad"/><draw:image xlink:href="./ObjectReplacements/Obj00DFEFFC" xlink:type="simple" xlink:show="embed" xlink:actuate="onLoad"/></draw:frame></text:span><text:span text:style-name="T12">= 108° + 72° = 180°. On peut alors affirmer que </text:span><text:span text:style-name="T8">les points A, O et B sont alignés</text:span><text:span text:style-name="T12">.</text:span></text:p>
      <text:list text:style-name="_5f_Numérotation_20_de_20_correction" text:continue-numbering="true">
        <text:list-item>
          <text:p text:style-name="P6">Les angles<draw:frame draw:style-name="fr6" draw:name="Objet71" text:anchor-type="as-char" svg:y="-0.353cm" svg:width="1.041cm" svg:height="0.422cm" draw:z-index="184"><draw:object xlink:href="./Obj00DFEFFF" xlink:type="simple" xlink:show="embed" xlink:actuate="onLoad"/><draw:image xlink:href="./ObjectReplacements/Obj00DFEFFF" xlink:type="simple" xlink:show="embed" xlink:actuate="onLoad"/></draw:frame>et<draw:frame draw:style-name="fr6" draw:name="Objet72" text:anchor-type="as-char" svg:y="-0.351cm" svg:width="0.958cm" svg:height="0.422cm" draw:z-index="185"><draw:object xlink:href="./Obj00DFF000" xlink:type="simple" xlink:show="embed" xlink:actuate="onLoad"/><draw:image xlink:href="./ObjectReplacements/Obj00DFF000" xlink:type="simple" xlink:show="embed" xlink:actuate="onLoad"/></draw:frame><text:span text:style-name="T8">sont des angles alternes-internes</text:span><text:span text:style-name="T9"> </text:span><text:span text:style-name="T12">déterminés par les droites (yy') et (zz') et la sécante (xx')</text:span>.</text:p>
        </text:list-item>
        <text:list-item>
          <text:p text:style-name="P6">Paires d'angles</text:p>
        </text:list-item>
      </text:list>
      <text:p text:style-name="_5f_Paragraphe_20_de_20_correction"><text:span text:style-name="T8">Les paires d'angles alternes-internes</text:span> sont : <draw:frame draw:style-name="fr6" draw:name="Objet73" text:anchor-type="as-char" svg:y="-0.312cm" svg:width="0.817cm" svg:height="0.37cm" draw:z-index="240"><draw:object xlink:href="./Obj00DFF015" xlink:type="simple" xlink:show="embed" xlink:actuate="onLoad"/><draw:image xlink:href="./ObjectReplacements/Obj00DFF015" xlink:type="simple" xlink:show="embed" xlink:actuate="onLoad"/></draw:frame>et<draw:frame draw:style-name="fr6" draw:name="Objet74" text:anchor-type="as-char" svg:y="-0.312cm" svg:width="0.794cm" svg:height="0.37cm" draw:z-index="241"><draw:object xlink:href="./Obj00DFF016" xlink:type="simple" xlink:show="embed" xlink:actuate="onLoad"/><draw:image xlink:href="./ObjectReplacements/Obj00DFF016" xlink:type="simple" xlink:show="embed" xlink:actuate="onLoad"/></draw:frame>ainsi que <draw:frame draw:style-name="fr6" draw:name="Objet67" text:anchor-type="as-char" svg:y="-0.312cm" svg:width="0.794cm" svg:height="0.37cm" draw:z-index="242"><draw:object xlink:href="./Obj00DFF017" xlink:type="simple" xlink:show="embed" xlink:actuate="onLoad"/><draw:image xlink:href="./ObjectReplacements/Obj00DFF017" xlink:type="simple" xlink:show="embed" xlink:actuate="onLoad"/></draw:frame> et <draw:frame draw:style-name="fr6" draw:name="Objet75" text:anchor-type="as-char" svg:y="-0.312cm" svg:width="0.764cm" svg:height="0.37cm" draw:z-index="243"><draw:object xlink:href="./Obj00DFF018" xlink:type="simple" xlink:show="embed" xlink:actuate="onLoad"/><draw:image xlink:href="./ObjectReplacements/Obj00DFF018" xlink:type="simple" xlink:show="embed" xlink:actuate="onLoad"/></draw:frame> déterminés par <text:span text:style-name="T12">les droites (TH) et (TL) et la sécante (xx')</text:span>. </text:p>
      <text:p text:style-name="P62"><text:span text:style-name="T8">Les paires d'angles correspondants</text:span> sont <draw:frame draw:style-name="fr6" draw:name="Objet77" text:anchor-type="as-char" svg:y="-0.312cm" svg:width="0.794cm" svg:height="0.37cm" draw:z-index="186"><draw:object xlink:href="./Obj00DFF00D" xlink:type="simple" xlink:show="embed" xlink:actuate="onLoad"/><draw:image xlink:href="./ObjectReplacements/Obj00DFF00D" xlink:type="simple" xlink:show="embed" xlink:actuate="onLoad"/></draw:frame>et<draw:frame draw:style-name="fr6" draw:name="Objet79" text:anchor-type="as-char" svg:y="-0.296cm" svg:width="0.758cm" svg:height="0.369cm" draw:z-index="187"><draw:object xlink:href="./Obj00DFF00E" xlink:type="simple" xlink:show="embed" xlink:actuate="onLoad"/><draw:image xlink:href="./ObjectReplacements/Obj00DFF00E" xlink:type="simple" xlink:show="embed" xlink:actuate="onLoad"/></draw:frame>déterminés par <text:span text:style-name="T12">les droites (xx') et (HL) et la sécante (TH) </text:span>; <draw:frame draw:style-name="fr6" draw:name="Objet81" text:anchor-type="as-char" svg:y="-0.298cm" svg:width="0.794cm" svg:height="0.37cm" draw:z-index="188"><draw:object xlink:href="./Obj00DFF00F" xlink:type="simple" xlink:show="embed" xlink:actuate="onLoad"/><draw:image xlink:href="./ObjectReplacements/Obj00DFF00F" xlink:type="simple" xlink:show="embed" xlink:actuate="onLoad"/></draw:frame>et<draw:frame draw:style-name="fr6" draw:name="Objet84" text:anchor-type="as-char" svg:y="-0.296cm" svg:width="0.758cm" svg:height="0.369cm" draw:z-index="189"><draw:object xlink:href="./Obj00DFF010" xlink:type="simple" xlink:show="embed" xlink:actuate="onLoad"/><draw:image xlink:href="./ObjectReplacements/Obj00DFF010" xlink:type="simple" xlink:show="embed" xlink:actuate="onLoad"/></draw:frame>déterminés par <text:span text:style-name="T12">les droites (xx') et (HL) et la sécante (TL) </text:span>; <draw:frame draw:style-name="fr6" draw:name="Objet85" text:anchor-type="as-char" svg:y="-0.353cm" svg:width="1.007cm" svg:height="0.422cm" draw:z-index="190"><draw:object xlink:href="./Obj00DFF011" xlink:type="simple" xlink:show="embed" xlink:actuate="onLoad"/><draw:image xlink:href="./ObjectReplacements/Obj00DFF011" xlink:type="simple" xlink:show="embed" xlink:actuate="onLoad"/></draw:frame>et<draw:frame draw:style-name="fr6" draw:name="Objet86" text:anchor-type="as-char" svg:y="-0.353cm" svg:width="0.9cm" svg:height="0.422cm" draw:z-index="191"><draw:object xlink:href="./Obj00DFF012" xlink:type="simple" xlink:show="embed" xlink:actuate="onLoad"/><draw:image xlink:href="./ObjectReplacements/Obj00DFF012" xlink:type="simple" xlink:show="embed" xlink:actuate="onLoad"/></draw:frame>ainsi que<draw:frame draw:style-name="fr6" draw:name="Objet87" text:anchor-type="as-char" svg:y="-0.325cm" svg:width="0.781cm" svg:height="0.399cm" draw:z-index="192"><draw:object xlink:href="./Obj00DFF013" xlink:type="simple" xlink:show="embed" xlink:actuate="onLoad"/><draw:image xlink:href="./ObjectReplacements/Obj00DFF013" xlink:type="simple" xlink:show="embed" xlink:actuate="onLoad"/></draw:frame>et<draw:frame draw:style-name="fr6" draw:name="Objet88" text:anchor-type="as-char" svg:y="-0.325cm" svg:width="0.831cm" svg:height="0.399cm" draw:z-index="193"><draw:object xlink:href="./Obj00DFF014" xlink:type="simple" xlink:show="embed" xlink:actuate="onLoad"/><draw:image xlink:href="./ObjectReplacements/Obj00DFF014" xlink:type="simple" xlink:show="embed" xlink:actuate="onLoad"/></draw:frame>déterminés par <text:span text:style-name="T12">les droites (TH) et (TL) et la sécante (xx')</text:span>.</text:p>
      <text:list text:style-name="_5f_Numérotation_20_de_20_correction" text:continue-numbering="true">
        <text:list-item>
          <text:p text:style-name="P6">Les angles alternes-internes<draw:frame draw:style-name="fr6" draw:name="Objet89" text:anchor-type="as-char" svg:y="-0.351cm" svg:width="0.977cm" svg:height="0.422cm" draw:z-index="244"><draw:object xlink:href="./Obj00DFF01F" xlink:type="simple" xlink:show="embed" xlink:actuate="onLoad"/><draw:image xlink:href="./ObjectReplacements/Obj00DFF01F" xlink:type="simple" xlink:show="embed" xlink:actuate="onLoad"/></draw:frame>et<draw:frame draw:style-name="fr6" draw:name="Objet90" text:anchor-type="as-char" svg:y="-0.351cm" svg:width="1.134cm" svg:height="0.422cm" draw:z-index="245"><draw:object xlink:href="./Obj00DFF020" xlink:type="simple" xlink:show="embed" xlink:actuate="onLoad"/><draw:image xlink:href="./ObjectReplacements/Obj00DFF020" xlink:type="simple" xlink:show="embed" xlink:actuate="onLoad"/></draw:frame>sont adjacents et supplémentaires d'où <text:s text:c="13"/><draw:frame draw:style-name="fr6" draw:name="Objet91" text:anchor-type="as-char" svg:y="-0.337cm" svg:width="1.134cm" svg:height="0.422cm" draw:z-index="246"><draw:object xlink:href="./Obj00DFF021" xlink:type="simple" xlink:show="embed" xlink:actuate="onLoad"/><draw:image xlink:href="./ObjectReplacements/Obj00DFF021" xlink:type="simple" xlink:show="embed" xlink:actuate="onLoad"/></draw:frame>= 180° – 113° = <text:span text:style-name="T8">67°</text:span>. </text:p>
        </text:list-item>
      </text:list>
      <text:p text:style-name="P62">Les angles<draw:frame draw:style-name="fr6" draw:name="Objet95" text:anchor-type="as-char" svg:y="-0.323cm" svg:width="0.817cm" svg:height="0.399cm" draw:z-index="198"><draw:object xlink:href="./Obj00DFF022" xlink:type="simple" xlink:show="embed" xlink:actuate="onLoad"/><draw:image xlink:href="./ObjectReplacements/Obj00DFF022" xlink:type="simple" xlink:show="embed" xlink:actuate="onLoad"/></draw:frame>et<draw:frame draw:style-name="fr6" draw:name="Objet96" text:anchor-type="as-char" svg:y="-0.337cm" svg:width="1.134cm" svg:height="0.422cm" draw:z-index="199"><draw:object xlink:href="./Obj00DFF023" xlink:type="simple" xlink:show="embed" xlink:actuate="onLoad"/><draw:image xlink:href="./ObjectReplacements/Obj00DFF023" xlink:type="simple" xlink:show="embed" xlink:actuate="onLoad"/></draw:frame>sont déterminés par les droites (zz') et (uu') qui sont parallèles. Ils sont donc de la même mesure. L'angle <draw:frame draw:style-name="fr6" draw:name="Objet97" text:anchor-type="as-char" svg:y="-0.323cm" svg:width="0.817cm" svg:height="0.399cm" draw:z-index="200"><draw:object xlink:href="./Obj00DFF024" xlink:type="simple" xlink:show="embed" xlink:actuate="onLoad"/><draw:image xlink:href="./ObjectReplacements/Obj00DFF024" xlink:type="simple" xlink:show="embed" xlink:actuate="onLoad"/></draw:frame> mesure donc <text:span text:style-name="T8">67°</text:span>.</text:p>
      <text:list text:style-name="_5f_Numérotation_20_de_20_correction" text:continue-numbering="true">
        <text:list-item>
          <text:p text:style-name="P140">Droites parallèles ?</text:p>
        </text:list-item>
      </text:list>
      <text:p text:style-name="P170"><text:span text:style-name="T120">Cas n°1</text:span> : Les angles<draw:frame draw:style-name="fr6" draw:name="Objet98" text:anchor-type="as-char" svg:y="-0.312cm" svg:width="0.803cm" svg:height="0.37cm" draw:z-index="141"><draw:object xlink:href="./Obj00DFEBA1" xlink:type="simple" xlink:show="embed" xlink:actuate="onLoad"/><draw:image xlink:href="./ObjectReplacements/Obj00DFEBA1" xlink:type="simple" xlink:show="embed" xlink:actuate="onLoad"/></draw:frame>et<draw:frame draw:style-name="fr6" draw:name="Objet99" text:anchor-type="as-char" svg:y="-0.312cm" svg:width="0.757cm" svg:height="0.37cm" draw:z-index="142"><draw:object xlink:href="./Obj00DFEBB3" xlink:type="simple" xlink:show="embed" xlink:actuate="onLoad"/><draw:image xlink:href="./ObjectReplacements/Obj00DFEBB3" xlink:type="simple" xlink:show="embed" xlink:actuate="onLoad"/></draw:frame>déterminés par les droites (AB) et (OT) et la sécante (CE) sont correspondants. Les angles<draw:frame draw:style-name="fr6" draw:name="Objet100" text:anchor-type="as-char" svg:y="-0.312cm" svg:width="0.803cm" svg:height="0.37cm" draw:z-index="143"><draw:object xlink:href="./Obj00DFEBB4" xlink:type="simple" xlink:show="embed" xlink:actuate="onLoad"/><draw:image xlink:href="./ObjectReplacements/Obj00DFEBB4" xlink:type="simple" xlink:show="embed" xlink:actuate="onLoad"/></draw:frame>et<draw:frame draw:style-name="fr6" draw:name="Objet101" text:anchor-type="as-char" svg:y="-0.312cm" svg:width="0.757cm" svg:height="0.37cm" draw:z-index="144"><draw:object xlink:href="./Obj00DFEBB6" xlink:type="simple" xlink:show="embed" xlink:actuate="onLoad"/><draw:image xlink:href="./ObjectReplacements/Obj00DFEBB6" xlink:type="simple" xlink:show="embed" xlink:actuate="onLoad"/></draw:frame>ont la même mesure. Donc <text:span text:style-name="T8">les droites (AB) et (OT) sont parallèles</text:span>.</text:p>
      <text:p text:style-name="P170"><text:span text:style-name="T120">Cas n°2</text:span> : Les angles<draw:frame draw:style-name="fr6" draw:name="Objet48" text:anchor-type="as-char" svg:y="-0.31cm" svg:width="0.781cm" svg:height="0.369cm" draw:z-index="96"><draw:object xlink:href="./Obj00DFEAEA" xlink:type="simple" xlink:show="embed" xlink:actuate="onLoad"/><draw:image xlink:href="./ObjectReplacements/Obj00DFEAEA" xlink:type="simple" xlink:show="embed" xlink:actuate="onLoad"/></draw:frame>et<draw:frame draw:style-name="fr6" draw:name="Objet49" text:anchor-type="as-char" svg:y="-0.312cm" svg:width="0.81cm" svg:height="0.37cm" draw:z-index="97"><draw:object xlink:href="./Obj00DFEAEB" xlink:type="simple" xlink:show="embed" xlink:actuate="onLoad"/><draw:image xlink:href="./ObjectReplacements/Obj00DFEAEB" xlink:type="simple" xlink:show="embed" xlink:actuate="onLoad"/></draw:frame>déterminés par les droites (AB) et (OT) et la sécante (CE) sont alternes-internes. Si les droites (AB) et (OT) étaient parallèles alors les angles<draw:frame draw:style-name="fr6" draw:name="Objet50" text:anchor-type="as-char" svg:y="-0.31cm" svg:width="0.781cm" svg:height="0.369cm" draw:z-index="98"><draw:object xlink:href="./Obj00DFEAEC" xlink:type="simple" xlink:show="embed" xlink:actuate="onLoad"/><draw:image xlink:href="./ObjectReplacements/Obj00DFEAEC" xlink:type="simple" xlink:show="embed" xlink:actuate="onLoad"/></draw:frame>et<draw:frame draw:style-name="fr6" draw:name="Objet51" text:anchor-type="as-char" svg:y="-0.312cm" svg:width="0.81cm" svg:height="0.37cm" draw:z-index="99"><draw:object xlink:href="./Obj00DFEAEF" xlink:type="simple" xlink:show="embed" xlink:actuate="onLoad"/><draw:image xlink:href="./ObjectReplacements/Obj00DFEAEF" xlink:type="simple" xlink:show="embed" xlink:actuate="onLoad"/></draw:frame>seraient de la même mesure, ce qui n'est pas le cas. Donc <text:span text:style-name="T8">les droites (AB) et (OT) ne sont pas parallèles</text:span>.</text:p>
      <text:list text:style-name="_5f_Numérotation_20_de_20_correction" text:continue-numbering="true">
        <text:list-header>
          <text:p text:style-name="P171"><draw:rect text:anchor-type="as-char" svg:y="0cm" draw:z-index="89" draw:style-name="gr2" draw:text-style-name="P5" svg:width="7.751cm" svg:height="1.001cm"><text:p text:style-name="P1"><text:span text:style-name="T5">Chapitre G6</text:span></text:p><text:p text:style-name="P1"><text:span text:style-name="T5">Prismes et cylindres</text:span></text:p></draw:rect></text:p>
        </text:list-header>
        <text:list-item>
          <text:p text:style-name="P6">Prisme et cylindre en perspective cavalière</text:p>
          <text:p text:style-name="P172"><draw:g text:anchor-type="as-char" svg:y="0cm" draw:z-index="92" draw:style-name="gr5"><draw:g draw:style-name="gr8"><draw:line draw:style-name="gr305" draw:text-style-name="P8" svg:x1="0cm" svg:y1="0.021cm" svg:x2="0cm" svg:y2="4.676cm"><text:p/></draw:line><draw:line draw:style-name="gr305" draw:text-style-name="P8" svg:x1="0.751cm" svg:y1="0.021cm" svg:x2="0.751cm" svg:y2="4.676cm"><text:p/></draw:line><draw:line draw:style-name="gr305" draw:text-style-name="P8" svg:x1="1.499cm" svg:y1="0.021cm" svg:x2="1.499cm" svg:y2="4.676cm"><text:p/></draw:line><draw:line draw:style-name="gr305" draw:text-style-name="P8" svg:x1="2.252cm" svg:y1="0.021cm" svg:x2="2.252cm" svg:y2="4.676cm"><text:p/></draw:line><draw:line draw:style-name="gr305" draw:text-style-name="P8" svg:x1="3cm" svg:y1="0.021cm" svg:x2="3cm" svg:y2="4.676cm"><text:p/></draw:line><draw:line draw:style-name="gr305" draw:text-style-name="P8" svg:x1="3.752cm" svg:y1="0.021cm" svg:x2="3.752cm" svg:y2="4.676cm"><text:p/></draw:line><draw:line draw:style-name="gr305" draw:text-style-name="P8" svg:x1="4.498cm" svg:y1="0.021cm" svg:x2="4.498cm" svg:y2="4.676cm"><text:p/></draw:line><draw:line draw:style-name="gr305" draw:text-style-name="P8" svg:x1="5.253cm" svg:y1="0.021cm" svg:x2="5.253cm" svg:y2="4.676cm"><text:p/></draw:line><draw:line draw:style-name="gr305" draw:text-style-name="P8" svg:x1="6.001cm" svg:y1="0.021cm" svg:x2="6.001cm" svg:y2="4.676cm"><text:p/></draw:line><draw:line draw:style-name="gr305" draw:text-style-name="P8" svg:x1="0cm" svg:y1="4.68cm" svg:x2="6.001cm" svg:y2="4.68cm"><text:p/></draw:line><draw:line draw:style-name="gr305" draw:text-style-name="P8" svg:x1="0cm" svg:y1="3.896cm" svg:x2="6.001cm" svg:y2="3.896cm"><text:p/></draw:line><draw:line draw:style-name="gr305" draw:text-style-name="P8" svg:x1="0cm" svg:y1="3.124cm" svg:x2="6.001cm" svg:y2="3.124cm"><text:p/></draw:line><draw:line draw:style-name="gr305" draw:text-style-name="P8" svg:x1="0cm" svg:y1="2.346cm" svg:x2="6.001cm" svg:y2="2.346cm"><text:p/></draw:line><draw:line draw:style-name="gr305" draw:text-style-name="P8" svg:x1="0cm" svg:y1="1.572cm" svg:x2="6.001cm" svg:y2="1.572cm"><text:p/></draw:line><draw:line draw:style-name="gr305" draw:text-style-name="P8" svg:x1="0cm" svg:y1="0.796cm" svg:x2="6.001cm" svg:y2="0.796cm"><text:p/></draw:line><draw:line draw:style-name="gr305" draw:text-style-name="P8" svg:x1="0cm" svg:y1="0.021cm" svg:x2="6.001cm" svg:y2="0.021cm"><text:p/></draw:line></draw:g><draw:polyline draw:style-name="gr306" draw:text-style-name="P8" svg:width="4.502cm" svg:height="4.656cm" svg:x="0.751cm" svg:y="0.021cm" svg:viewBox="0 0 4503 4657" draw:points="0,4655 0,1552 746,0 3000,0 4501,2327 0,1552"><text:p/></draw:polyline><draw:line draw:style-name="gr305" draw:text-style-name="P8" svg:x1="0cm" svg:y1="4.68cm" svg:x2="0cm" svg:y2="5.438cm"><text:p/></draw:line><draw:line draw:style-name="gr305" draw:text-style-name="P8" svg:x1="0.751cm" svg:y1="4.68cm" svg:x2="0.751cm" svg:y2="5.438cm"><text:p/></draw:line><draw:line draw:style-name="gr305" draw:text-style-name="P8" svg:x1="1.499cm" svg:y1="4.68cm" svg:x2="1.499cm" svg:y2="5.438cm"><text:p/></draw:line><draw:line draw:style-name="gr305" draw:text-style-name="P8" svg:x1="2.252cm" svg:y1="4.68cm" svg:x2="2.252cm" svg:y2="5.438cm"><text:p/></draw:line><draw:line draw:style-name="gr305" draw:text-style-name="P8" svg:x1="3cm" svg:y1="4.68cm" svg:x2="3cm" svg:y2="5.46cm"><text:p/></draw:line><draw:line draw:style-name="gr305" draw:text-style-name="P8" svg:x1="3.752cm" svg:y1="4.68cm" svg:x2="3.752cm" svg:y2="5.438cm"><text:p/></draw:line><draw:line draw:style-name="gr305" draw:text-style-name="P8" svg:x1="4.498cm" svg:y1="4.68cm" svg:x2="4.498cm" svg:y2="5.438cm"><text:p/></draw:line><draw:line draw:style-name="gr305" draw:text-style-name="P8" svg:x1="5.253cm" svg:y1="4.68cm" svg:x2="5.253cm" svg:y2="5.438cm"><text:p/></draw:line><draw:line draw:style-name="gr305" draw:text-style-name="P8" svg:x1="6.001cm" svg:y1="4.68cm" svg:x2="6.001cm" svg:y2="5.46cm"><text:p/></draw:line><draw:line draw:style-name="gr305" draw:text-style-name="P8" svg:x1="0cm" svg:y1="5.452cm" svg:x2="6.001cm" svg:y2="5.452cm"><text:p/></draw:line><draw:line draw:style-name="gr306" draw:text-style-name="P8" svg:x1="5.239cm" svg:y1="5.433cm" svg:x2="5.239cm" svg:y2="2.33cm"><text:p/></draw:line><draw:line draw:style-name="gr307" draw:text-style-name="P8" svg:x1="0.751cm" svg:y1="4.662cm" svg:x2="1.497cm" svg:y2="3.11cm"><text:p/></draw:line><draw:line draw:style-name="gr308" draw:text-style-name="P8" svg:x1="1.499cm" svg:y1="3.11cm" svg:x2="3.751cm" svg:y2="3.11cm"><text:p/></draw:line><draw:line draw:style-name="gr309" draw:text-style-name="P8" svg:x1="3.752cm" svg:y1="3.11cm" svg:x2="5.253cm" svg:y2="5.437cm"><text:p/></draw:line><draw:line draw:style-name="gr306" draw:text-style-name="P8" svg:x1="5.252cm" svg:y1="5.434cm" svg:x2="0.751cm" svg:y2="4.658cm"><text:p/></draw:line><draw:line draw:style-name="gr310" draw:text-style-name="P8" svg:x1="1.487cm" svg:y1="3.106cm" svg:x2="1.487cm" svg:y2="0cm"><text:p/></draw:line><draw:line draw:style-name="gr311" draw:text-style-name="P8" svg:x1="3.741cm" svg:y1="3.106cm" svg:x2="3.741cm" svg:y2="0cm"><text:p/></draw:line><draw:g draw:style-name="gr8"><draw:line draw:style-name="gr305" draw:text-style-name="P8" svg:x1="0cm" svg:y1="0.021cm" svg:x2="0cm" svg:y2="4.676cm"><text:p/></draw:line><draw:line draw:style-name="gr305" draw:text-style-name="P8" svg:x1="0.751cm" svg:y1="0.021cm" svg:x2="0.751cm" svg:y2="4.676cm"><text:p/></draw:line><draw:line draw:style-name="gr305" draw:text-style-name="P8" svg:x1="1.499cm" svg:y1="0.021cm" svg:x2="1.499cm" svg:y2="4.676cm"><text:p/></draw:line><draw:line draw:style-name="gr305" draw:text-style-name="P8" svg:x1="2.252cm" svg:y1="0.021cm" svg:x2="2.252cm" svg:y2="4.676cm"><text:p/></draw:line><draw:line draw:style-name="gr305" draw:text-style-name="P8" svg:x1="3cm" svg:y1="0.021cm" svg:x2="3cm" svg:y2="4.676cm"><text:p/></draw:line><draw:line draw:style-name="gr305" draw:text-style-name="P8" svg:x1="3.752cm" svg:y1="0.021cm" svg:x2="3.752cm" svg:y2="4.676cm"><text:p/></draw:line><draw:line draw:style-name="gr305" draw:text-style-name="P8" svg:x1="4.498cm" svg:y1="0.021cm" svg:x2="4.498cm" svg:y2="4.676cm"><text:p/></draw:line><draw:line draw:style-name="gr305" draw:text-style-name="P8" svg:x1="5.253cm" svg:y1="0.021cm" svg:x2="5.253cm" svg:y2="4.676cm"><text:p/></draw:line><draw:line draw:style-name="gr305" draw:text-style-name="P8" svg:x1="6.001cm" svg:y1="0.021cm" svg:x2="6.001cm" svg:y2="4.676cm"><text:p/></draw:line><draw:line draw:style-name="gr305" draw:text-style-name="P8" svg:x1="0cm" svg:y1="4.68cm" svg:x2="6.001cm" svg:y2="4.68cm"><text:p/></draw:line><draw:line draw:style-name="gr305" draw:text-style-name="P8" svg:x1="0cm" svg:y1="3.896cm" svg:x2="6.001cm" svg:y2="3.896cm"><text:p/></draw:line><draw:line draw:style-name="gr305" draw:text-style-name="P8" svg:x1="0cm" svg:y1="3.124cm" svg:x2="6.001cm" svg:y2="3.124cm"><text:p/></draw:line><draw:line draw:style-name="gr305" draw:text-style-name="P8" svg:x1="0cm" svg:y1="2.346cm" svg:x2="6.001cm" svg:y2="2.346cm"><text:p/></draw:line><draw:line draw:style-name="gr305" draw:text-style-name="P8" svg:x1="0cm" svg:y1="1.572cm" svg:x2="6.001cm" svg:y2="1.572cm"><text:p/></draw:line><draw:line draw:style-name="gr305" draw:text-style-name="P8" svg:x1="0cm" svg:y1="0.796cm" svg:x2="6.001cm" svg:y2="0.796cm"><text:p/></draw:line><draw:line draw:style-name="gr305" draw:text-style-name="P8" svg:x1="0cm" svg:y1="0.021cm" svg:x2="6.001cm" svg:y2="0.021cm"><text:p/></draw:line></draw:g><draw:polyline draw:style-name="gr306" draw:text-style-name="P8" svg:width="4.502cm" svg:height="4.656cm" svg:x="0.751cm" svg:y="0.021cm" svg:viewBox="0 0 4503 4657" draw:points="0,4655 0,1552 746,0 3000,0 4501,2327 0,1552"><text:p/></draw:polyline><draw:line draw:style-name="gr305" draw:text-style-name="P8" svg:x1="0cm" svg:y1="4.68cm" svg:x2="0cm" svg:y2="5.438cm"><text:p/></draw:line><draw:line draw:style-name="gr305" draw:text-style-name="P8" svg:x1="0.751cm" svg:y1="4.68cm" svg:x2="0.751cm" svg:y2="5.438cm"><text:p/></draw:line><draw:line draw:style-name="gr305" draw:text-style-name="P8" svg:x1="1.499cm" svg:y1="4.68cm" svg:x2="1.499cm" svg:y2="5.438cm"><text:p/></draw:line><draw:line draw:style-name="gr305" draw:text-style-name="P8" svg:x1="2.252cm" svg:y1="4.68cm" svg:x2="2.252cm" svg:y2="5.438cm"><text:p/></draw:line><draw:line draw:style-name="gr305" draw:text-style-name="P8" svg:x1="3cm" svg:y1="4.68cm" svg:x2="3cm" svg:y2="5.46cm"><text:p/></draw:line><draw:line draw:style-name="gr305" draw:text-style-name="P8" svg:x1="3.752cm" svg:y1="4.68cm" svg:x2="3.752cm" svg:y2="5.438cm"><text:p/></draw:line><draw:line draw:style-name="gr305" draw:text-style-name="P8" svg:x1="4.498cm" svg:y1="4.68cm" svg:x2="4.498cm" svg:y2="5.438cm"><text:p/></draw:line><draw:line draw:style-name="gr305" draw:text-style-name="P8" svg:x1="5.253cm" svg:y1="4.68cm" svg:x2="5.253cm" svg:y2="5.438cm"><text:p/></draw:line><draw:line draw:style-name="gr305" draw:text-style-name="P8" svg:x1="6.001cm" svg:y1="4.68cm" svg:x2="6.001cm" svg:y2="5.46cm"><text:p/></draw:line><draw:line draw:style-name="gr305" draw:text-style-name="P8" svg:x1="0cm" svg:y1="5.452cm" svg:x2="6.001cm" svg:y2="5.452cm"><text:p/></draw:line><draw:line draw:style-name="gr306" draw:text-style-name="P8" svg:x1="5.239cm" svg:y1="5.433cm" svg:x2="5.239cm" svg:y2="2.33cm"><text:p/></draw:line><draw:line draw:style-name="gr312" draw:text-style-name="P8" svg:x1="0.751cm" svg:y1="4.662cm" svg:x2="1.497cm" svg:y2="3.11cm"><text:p/></draw:line><draw:line draw:style-name="gr313" draw:text-style-name="P8" svg:x1="1.499cm" svg:y1="3.11cm" svg:x2="3.751cm" svg:y2="3.11cm"><text:p/></draw:line><draw:line draw:style-name="gr314" draw:text-style-name="P8" svg:x1="3.752cm" svg:y1="3.11cm" svg:x2="5.253cm" svg:y2="5.437cm"><text:p/></draw:line><draw:line draw:style-name="gr306" draw:text-style-name="P8" svg:x1="5.252cm" svg:y1="5.434cm" svg:x2="0.751cm" svg:y2="4.658cm"><text:p/></draw:line><draw:line draw:style-name="gr315" draw:text-style-name="P8" svg:x1="1.487cm" svg:y1="3.106cm" svg:x2="1.487cm" svg:y2="0cm"><text:p/></draw:line><draw:line draw:style-name="gr316" draw:text-style-name="P8" svg:x1="3.741cm" svg:y1="3.106cm" svg:x2="3.741cm" svg:y2="0cm"><text:p/></draw:line></draw:g></text:p>
          <text:p text:style-name="P172"><draw:g text:anchor-type="as-char" svg:y="0cm" draw:z-index="100" draw:style-name="gr5"><draw:line draw:style-name="gr317" draw:text-style-name="P8" svg:x1="0.002cm" svg:y1="0cm" svg:x2="0.002cm" svg:y2="4.651cm"><text:p/></draw:line><draw:line draw:style-name="gr318" draw:text-style-name="P8" svg:x1="0.751cm" svg:y1="0cm" svg:x2="0.751cm" svg:y2="4.651cm"><text:p/></draw:line><draw:line draw:style-name="gr319" draw:text-style-name="P8" svg:x1="1.498cm" svg:y1="0cm" svg:x2="1.498cm" svg:y2="4.651cm"><text:p/></draw:line><draw:line draw:style-name="gr320" draw:text-style-name="P8" svg:x1="2.247cm" svg:y1="0cm" svg:x2="2.247cm" svg:y2="4.651cm"><text:p/></draw:line><draw:line draw:style-name="gr321" draw:text-style-name="P8" svg:x1="2.999cm" svg:y1="0cm" svg:x2="2.999cm" svg:y2="4.651cm"><text:p/></draw:line><draw:line draw:style-name="gr322" draw:text-style-name="P8" svg:x1="3.748cm" svg:y1="0cm" svg:x2="3.748cm" svg:y2="4.651cm"><text:p/></draw:line><draw:line draw:style-name="gr323" draw:text-style-name="P8" svg:x1="4.493cm" svg:y1="0cm" svg:x2="4.493cm" svg:y2="4.651cm"><text:p/></draw:line><draw:line draw:style-name="gr324" draw:text-style-name="P8" svg:x1="5.248cm" svg:y1="0cm" svg:x2="5.248cm" svg:y2="4.651cm"><text:p/></draw:line><draw:line draw:style-name="gr325" draw:text-style-name="P8" svg:x1="5.994cm" svg:y1="0cm" svg:x2="5.994cm" svg:y2="4.651cm"><text:p/></draw:line><draw:line draw:style-name="gr326" draw:text-style-name="P8" svg:x1="0.002cm" svg:y1="4.651cm" svg:x2="5.994cm" svg:y2="4.651cm"><text:p/></draw:line><draw:line draw:style-name="gr327" draw:text-style-name="P8" svg:x1="0.002cm" svg:y1="3.872cm" svg:x2="5.994cm" svg:y2="3.872cm"><text:p/></draw:line><draw:line draw:style-name="gr328" draw:text-style-name="P8" svg:x1="0.002cm" svg:y1="3.103cm" svg:x2="5.994cm" svg:y2="3.103cm"><text:p/></draw:line><draw:line draw:style-name="gr329" draw:text-style-name="P8" svg:x1="0.002cm" svg:y1="2.325cm" svg:x2="5.994cm" svg:y2="2.325cm"><text:p/></draw:line><draw:line draw:style-name="gr330" draw:text-style-name="P8" svg:x1="0.002cm" svg:y1="1.547cm" svg:x2="7.493cm" svg:y2="1.547cm"><text:p/></draw:line><draw:line draw:style-name="gr331" draw:text-style-name="P8" svg:x1="0.002cm" svg:y1="0.778cm" svg:x2="5.994cm" svg:y2="0.778cm"><text:p/></draw:line><draw:line draw:style-name="gr332" draw:text-style-name="P8" svg:x1="0.002cm" svg:y1="0cm" svg:x2="5.994cm" svg:y2="0cm"><text:p/></draw:line><draw:ellipse draw:style-name="gr333" draw:text-style-name="P8" svg:width="3.001cm" svg:height="3.107cm" svg:x="0.002cm" svg:y="1.547cm"><text:p/></draw:ellipse><draw:line draw:style-name="gr334" draw:text-style-name="P8" svg:x1="1.498cm" svg:y1="1.537cm" svg:x2="5.243cm" svg:y2="0.764cm"><text:p/></draw:line><draw:line draw:style-name="gr335" draw:text-style-name="P8" svg:x1="5.248cm" svg:y1="0.004cm" svg:x2="5.248cm" svg:y2="4.652cm"><text:p/></draw:line><draw:line draw:style-name="gr335" draw:text-style-name="P8" svg:x1="5.994cm" svg:y1="0.004cm" svg:x2="5.994cm" svg:y2="4.652cm"><text:p/></draw:line><draw:line draw:style-name="gr335" draw:text-style-name="P8" svg:x1="6.743cm" svg:y1="0.004cm" svg:x2="6.743cm" svg:y2="4.652cm"><text:p/></draw:line><draw:line draw:style-name="gr335" draw:text-style-name="P8" svg:x1="7.493cm" svg:y1="0.004cm" svg:x2="7.493cm" svg:y2="4.652cm"><text:p/></draw:line><draw:line draw:style-name="gr335" draw:text-style-name="P8" svg:x1="5.248cm" svg:y1="4.653cm" svg:x2="7.483cm" svg:y2="4.653cm"><text:p/></draw:line><draw:line draw:style-name="gr335" draw:text-style-name="P8" svg:x1="5.248cm" svg:y1="3.875cm" svg:x2="7.5cm" svg:y2="3.875cm"><text:p/></draw:line><draw:line draw:style-name="gr335" draw:text-style-name="P8" svg:x1="5.248cm" svg:y1="3.104cm" svg:x2="7.5cm" svg:y2="3.104cm"><text:p/></draw:line><draw:line draw:style-name="gr335" draw:text-style-name="P8" svg:x1="5.248cm" svg:y1="2.327cm" svg:x2="7.483cm" svg:y2="2.327cm"><text:p/></draw:line><draw:line draw:style-name="gr335" draw:text-style-name="P8" svg:x1="5.248cm" svg:y1="0.778cm" svg:x2="7.5cm" svg:y2="0.778cm"><text:p/></draw:line><draw:line draw:style-name="gr335" draw:text-style-name="P8" svg:x1="5.248cm" svg:y1="0.004cm" svg:x2="7.5cm" svg:y2="0.004cm"><text:p/></draw:line><draw:line draw:style-name="gr334" draw:text-style-name="P8" svg:x1="1.508cm" svg:y1="4.66cm" svg:x2="5.251cm" svg:y2="3.884cm"><text:p/></draw:line><draw:ellipse draw:style-name="gr336" draw:text-style-name="P8" svg:width="2.985cm" svg:height="3.093cm" svg:x="3.741cm" svg:y="0.781cm" draw:kind="arc" draw:start-angle="90.12" draw:end-angle="269.89"><text:p/></draw:ellipse><draw:ellipse draw:style-name="gr337" draw:text-style-name="P8" svg:width="2.985cm" svg:height="3.093cm" svg:x="3.741cm" svg:y="0.764cm" draw:kind="arc" draw:start-angle="270.76" draw:end-angle="89.8"><text:p/></draw:ellipse></draw:g></text:p>
        </text:list-item>
        <text:list-item>
          <text:p text:style-name="P6">Aire latérale d'un prisme droit</text:p>
        </text:list-item>
      </text:list>
      <text:p text:style-name="_5f_Paragraphe_20_de_20_correction">Pour calculer l'aire latérale d'un prisme droit, on multiplie le périmètre d'une base par sa hauteur :</text:p>
      <text:p text:style-name="P173">A<text:span text:style-name="T142">latérale </text:span>= <text:span text:style-name="T39">P</text:span><text:span text:style-name="T159">base</text:span> × <text:span text:style-name="T160">h</text:span> = <text:span text:style-name="T21">5</text:span><text:span text:style-name="T114"> </text:span><text:span text:style-name="T161">× </text:span><text:span text:style-name="T162">3</text:span> × <text:span text:style-name="T160">9</text:span> = 135.</text:p>
      <text:p text:style-name="_5f_Paragraphe_20_de_20_correction">L'aire latérale de ce prisme droit vaut <text:span text:style-name="T8">135 cm²</text:span>.</text:p>
      <text:list text:style-name="_5f_Numérotation_20_de_20_correction" text:continue-numbering="true">
        <text:list-item>
          <text:p text:style-name="P6">Aire latérale d'un cylindre de révolution</text:p>
        </text:list-item>
      </text:list>
      <text:p text:style-name="_5f_Paragraphe_20_de_20_correction">Pour calculer l'aire latérale d'un cylindre de révolution, on multiplie le périmètre d'une base par sa hauteur :</text:p>
      <text:p text:style-name="P173"><text:span text:style-name="T163">A</text:span><text:span text:style-name="T164">latérale </text:span><text:span text:style-name="T163">= </text:span><text:span text:style-name="T165">P</text:span><text:span text:style-name="T166">base</text:span><text:span text:style-name="T165"> </text:span><text:span text:style-name="T163">× </text:span><text:span text:style-name="T167">h</text:span><text:span text:style-name="T163"> = </text:span><text:span text:style-name="T168"></text:span><text:span text:style-name="T169"> </text:span><text:span text:style-name="T170">×</text:span><text:span text:style-name="T161"> </text:span><text:span text:style-name="T162">6</text:span><text:span text:style-name="T163"> × </text:span><text:span text:style-name="T167">12</text:span><text:span text:style-name="T163"> = 72</text:span><text:span text:style-name="T171"> </text:span><text:span text:style-name="T172"></text:span><text:span text:style-name="T163">.</text:span></text:p>
      <text:p text:style-name="_5f_Paragraphe_20_de_20_correction"><text:span text:style-name="T173">L'aire latérale de ce cylindre de révolution vaut </text:span><text:span text:style-name="T174">72</text:span><text:span text:style-name="T175"> </text:span><text:span text:style-name="T176"></text:span><text:span text:style-name="T174"> cm²</text:span><text:span text:style-name="T173">. Son arrondi à l'unité est </text:span><text:span text:style-name="T174">226 cm²</text:span><text:span text:style-name="T173">.</text:span></text:p>
      <text:list text:style-name="_5f_Numérotation_20_de_20_correction" text:continue-numbering="true">
        <text:list-item>
          <text:p text:style-name="P6">Volume d'un prisme droit</text:p>
        </text:list-item>
      </text:list>
      <text:p text:style-name="_5f_Paragraphe_20_de_20_correction">Pour calculer le volume d'un prisme droit, on multiplie l'aire d'une base par sa hauteur :</text:p>
      <text:p text:style-name="P173">V =<text:span text:style-name="T114"> </text:span><text:span text:style-name="T21">A</text:span><text:span text:style-name="T177">base</text:span><text:span text:style-name="T142"> </text:span>× <text:span text:style-name="T160">h</text:span> = <text:span text:style-name="T21">5</text:span><text:span text:style-name="T114"> </text:span><text:span text:style-name="T18">×</text:span><text:span text:style-name="T114"> </text:span><text:span text:style-name="T21">3</text:span> × <text:span text:style-name="T160">8</text:span>= 120.</text:p>
      <text:p text:style-name="_5f_Paragraphe_20_de_20_correction">Le volume de ce prisme droit <text:s/>vaut <text:span text:style-name="T8">120 cm</text:span><text:span text:style-name="T178">3</text:span>.</text:p>
      <text:list text:style-name="_5f_Numérotation_20_de_20_correction" text:continue-numbering="true">
        <text:list-item>
          <text:p text:style-name="P6">Volume d'un cylindre de révolution</text:p>
        </text:list-item>
      </text:list>
      <text:p text:style-name="_5f_Paragraphe_20_de_20_correction">Pour calculer le volume d'un cylindre de révolution, on multiplie l'aire d'une base par sa hauteur :</text:p>
      <text:p text:style-name="P173">V = <text:span text:style-name="T21">A</text:span><text:span text:style-name="T177">base</text:span><text:span text:style-name="T179"> </text:span><text:span text:style-name="T98">× </text:span><text:span text:style-name="T160">h</text:span><text:span text:style-name="T98"> </text:span><text:span text:style-name="T112">= </text:span><text:span text:style-name="T168"></text:span><text:span text:style-name="T180"> </text:span><text:span text:style-name="T181">×</text:span><text:span text:style-name="T180"> 5</text:span><text:span text:style-name="T182"> </text:span><text:span text:style-name="T180">²</text:span><text:span text:style-name="T183"> </text:span><text:span text:style-name="T163">×</text:span><text:span text:style-name="T184"> </text:span><text:span text:style-name="T167">4,5</text:span><text:span text:style-name="T163"> = 112,5 </text:span><text:span text:style-name="T172"></text:span><text:span text:style-name="T185">.</text:span></text:p>
      <text:p text:style-name="_5f_Paragraphe_20_de_20_correction">Le volume de ce cylindre de révolution vaut <text:span text:style-name="T8">112,5 </text:span><text:span text:style-name="T176"></text:span><text:span text:style-name="T186"> </text:span><text:span text:style-name="T8">cm</text:span><text:span text:style-name="T178">3</text:span>. <text:span text:style-name="T173">Son arrondi à l'unité est </text:span><text:span text:style-name="T174">353 cm</text:span><text:span text:style-name="T187">3</text:span><text:span text:style-name="T188"> </text:span><text:span text:style-name="T173">.</text:span></text:p>
      <text:list text:style-name="_5f_Numérotation_20_de_20_correction" text:continue-numbering="true">
        <text:list-item>
          <text:p text:style-name="P6">Patron d'un prisme droit</text:p>
        </text:list-item>
      </text:list>
      <text:p text:style-name="P174">Échelle 3/5</text:p>
      <text:p text:style-name="P174"/>
      <text:p text:style-name="P24"><draw:g text:anchor-type="as-char" svg:y="-0.741cm" draw:z-index="111" draw:style-name="gr5"><draw:frame draw:style-name="gr338" draw:text-style-name="P175" svg:width="0.796cm" svg:height="0.376cm" draw:transform="rotate (0.0089011791851694) translate (1.94556944444444cm 0.00722222222222229cm)"><draw:text-box><text:p text:style-name="P40"><text:span text:style-name="T189">3 cm</text:span></text:p></draw:text-box></draw:frame><draw:line draw:style-name="gr339" draw:text-style-name="P8" svg:x1="3.306cm" svg:y1="1.984cm" svg:x2="3.306cm" svg:y2="4.383cm"><text:p/></draw:line><draw:line draw:style-name="gr340" draw:text-style-name="P8" svg:x1="3.306cm" svg:y1="1.984cm" svg:x2="4.805cm" svg:y2="1.984cm"><text:p/></draw:line><draw:line draw:style-name="gr341" draw:text-style-name="P8" svg:x1="4.805cm" svg:y1="1.984cm" svg:x2="3.306cm" svg:y2="4.383cm"><text:p/></draw:line><draw:path draw:style-name="gr342" draw:text-style-name="P176" svg:width="0.232cm" svg:height="0.158cm" draw:transform="skewX (0.011344640137961) rotate (1.59261294244453) translate (3.24026388888889cm 3.19104166666667cm)" svg:viewBox="0 0 233 159" svg:d="m0 127c0-76 4-104 4-104s33-21 33-21 56 12 56 12 16 30 16 30 6 44 6 44 24 39 24 39 27 30 27 30 33-16 33-16 32-49 32-49-2-58-2-58-1-34-1-34h-2"><text:p/></draw:path><draw:line draw:style-name="gr343" draw:text-style-name="P176" svg:x1="4.078cm" svg:y1="1.871cm" svg:x2="4.182cm" svg:y2="2.079cm"><text:p/></draw:line><draw:line draw:style-name="gr52" draw:text-style-name="P8" svg:x1="3.3cm" svg:y1="2.217cm" svg:x2="3.519cm" svg:y2="2.215cm"><text:p/></draw:line><draw:line draw:style-name="gr52" draw:text-style-name="P8" svg:x1="3.517cm" svg:y1="1.984cm" svg:x2="3.517cm" svg:y2="2.224cm"><text:p/></draw:line><draw:line draw:style-name="gr341" draw:text-style-name="P8" svg:x1="3.309cm" svg:y1="7.21cm" svg:x2="3.309cm" svg:y2="4.382cm"><text:p/></draw:line><draw:line draw:style-name="gr344" draw:text-style-name="P8" svg:x1="1.506cm" svg:y1="7.196cm" svg:x2="1.506cm" svg:y2="4.367cm"><text:p/></draw:line><draw:line draw:style-name="gr345" draw:text-style-name="P8" svg:x1="3.309cm" svg:y1="4.382cm" svg:x2="1.512cm" svg:y2="4.382cm"><text:p/></draw:line><draw:line draw:style-name="gr345" draw:text-style-name="P8" svg:x1="3.309cm" svg:y1="7.213cm" svg:x2="1.512cm" svg:y2="7.213cm"><text:p/></draw:line><draw:line draw:style-name="gr346" draw:text-style-name="P8" svg:x1="2.63cm" svg:y1="4.3cm" svg:x2="2.54cm" svg:y2="4.45cm"><text:p/></draw:line><draw:line draw:style-name="gr346" draw:text-style-name="P8" svg:x1="2.529cm" svg:y1="4.3cm" svg:x2="2.439cm" svg:y2="4.45cm"><text:p/></draw:line><draw:line draw:style-name="gr346" draw:text-style-name="P8" svg:x1="2.63cm" svg:y1="7.131cm" svg:x2="2.54cm" svg:y2="7.281cm"><text:p/></draw:line><draw:line draw:style-name="gr346" draw:text-style-name="P8" svg:x1="2.529cm" svg:y1="7.131cm" svg:x2="2.439cm" svg:y2="7.281cm"><text:p/></draw:line><draw:ellipse draw:style-name="gr347" draw:text-style-name="P8" svg:width="0.14cm" svg:height="0.142cm" draw:transform="rotate (-1.57079632679579) translate (3.3655cm 5.92936111111111cm)"><text:p/></draw:ellipse><draw:circle draw:style-name="gr347" draw:text-style-name="P8" svg:width="0.14cm" svg:height="0.14cm" draw:transform="rotate (-1.57079632679579) translate (1.56456944444444cm 5.92936111111111cm)"><text:p/></draw:circle><draw:line draw:style-name="gr346" draw:text-style-name="P8" svg:x1="3.295cm" svg:y1="1.983cm" svg:x2="1.498cm" svg:y2="1.983cm"><text:p/></draw:line><draw:line draw:style-name="gr348" draw:text-style-name="P8" svg:x1="1.498cm" svg:y1="1.983cm" svg:x2="1.498cm" svg:y2="4.382cm"><text:p/></draw:line><draw:path draw:style-name="gr342" draw:text-style-name="P176" svg:width="0.253cm" svg:height="0.151cm" draw:transform="skewX (-0.0118682389135592) rotate (-1.63589710789516) translate (1.58220833333333cm 2.98995833333333cm)" svg:viewBox="0 0 254 152" svg:d="m0 136c12-85 18-108 18-108s44-28 44-28 42 16 42 16 14 21 14 21 16 53 16 53 5 42 5 42 37 13 37 13 36 5 36 5 21-53 21-53 9-58 9-58 10-35 10-35l-5 5"><text:p/></draw:path><draw:line draw:style-name="gr346" draw:text-style-name="P8" svg:x1="2.616cm" svg:y1="1.901cm" svg:x2="2.526cm" svg:y2="2.051cm"><text:p/></draw:line><draw:line draw:style-name="gr346" draw:text-style-name="P8" svg:x1="2.515cm" svg:y1="1.901cm" svg:x2="2.425cm" svg:y2="2.051cm"><text:p/></draw:line><draw:line draw:style-name="gr345" draw:text-style-name="P8" svg:x1="3.305cm" svg:y1="0.489cm" svg:x2="1.508cm" svg:y2="0.489cm"><text:p/></draw:line><draw:line draw:style-name="gr349" draw:text-style-name="P8" svg:x1="3.306cm" svg:y1="0.489cm" svg:x2="3.306cm" svg:y2="1.988cm"><text:p/></draw:line><draw:line draw:style-name="gr349" draw:text-style-name="P8" svg:x1="1.508cm" svg:y1="0.489cm" svg:x2="1.508cm" svg:y2="1.988cm"><text:p/></draw:line><draw:frame draw:style-name="gr350" draw:text-style-name="P177" svg:width="1.116cm" svg:height="0.376cm" draw:transform="rotate (0.0031415926535892) translate (3.51543055555556cm 1.49318055555556cm)"><draw:text-box><text:p text:style-name="P40"><text:span text:style-name="T190">2,5 cm</text:span></text:p></draw:text-box></draw:frame><draw:line draw:style-name="gr343" draw:text-style-name="P176" svg:x1="3.216cm" svg:y1="1.342cm" svg:x2="3.415cm" svg:y2="1.222cm"><text:p/></draw:line><draw:line draw:style-name="gr343" draw:text-style-name="P176" svg:x1="1.415cm" svg:y1="1.342cm" svg:x2="1.614cm" svg:y2="1.222cm"><text:p/></draw:line><draw:line draw:style-name="gr346" draw:text-style-name="P8" svg:x1="2.626cm" svg:y1="0.407cm" svg:x2="2.536cm" svg:y2="0.557cm"><text:p/></draw:line><draw:line draw:style-name="gr346" draw:text-style-name="P8" svg:x1="2.528cm" svg:y1="0.407cm" svg:x2="2.438cm" svg:y2="0.557cm"><text:p/></draw:line><draw:line draw:style-name="gr343" draw:text-style-name="P8" svg:x1="3.306cm" svg:y1="1.984cm" svg:x2="4.804cm" svg:y2="1.984cm"><text:p/></draw:line><draw:line draw:style-name="gr343" draw:text-style-name="P176" svg:x1="4.076cm" svg:y1="1.871cm" svg:x2="4.182cm" svg:y2="2.079cm"><text:p/></draw:line><draw:line draw:style-name="gr52" draw:text-style-name="P8" svg:x1="3.298cm" svg:y1="2.217cm" svg:x2="3.517cm" svg:y2="2.215cm"><text:p/></draw:line><draw:line draw:style-name="gr52" draw:text-style-name="P8" svg:x1="3.517cm" svg:y1="1.984cm" svg:x2="3.517cm" svg:y2="2.224cm"><text:p/></draw:line><draw:line draw:style-name="gr343" draw:text-style-name="P8" svg:x1="1.499cm" svg:y1="1.984cm" svg:x2="0cm" svg:y2="1.984cm"><text:p/></draw:line><draw:line draw:style-name="gr341" draw:text-style-name="P8" svg:x1="0cm" svg:y1="1.984cm" svg:x2="1.499cm" svg:y2="4.383cm"><text:p/></draw:line><draw:line draw:style-name="gr343" draw:text-style-name="P176" svg:x1="0.729cm" svg:y1="1.871cm" svg:x2="0.623cm" svg:y2="2.079cm"><text:p/></draw:line><draw:line draw:style-name="gr52" draw:text-style-name="P8" svg:x1="1.507cm" svg:y1="2.217cm" svg:x2="1.288cm" svg:y2="2.215cm"><text:p/></draw:line><draw:line draw:style-name="gr52" draw:text-style-name="P8" svg:x1="1.288cm" svg:y1="1.984cm" svg:x2="1.288cm" svg:y2="2.224cm"><text:p/></draw:line><draw:ellipse draw:style-name="gr347" draw:text-style-name="P8" svg:width="0.14cm" svg:height="0.144cm" draw:transform="rotate (-1.57079632679579) translate (4.11515277777778cm 3.12048611111111cm)"><text:p/></draw:ellipse><draw:circle draw:style-name="gr347" draw:text-style-name="P8" svg:width="0.14cm" svg:height="0.14cm" draw:transform="rotate (-1.57079632679579) translate (0.814916666666667cm 3.12048611111111cm)"><text:p/></draw:circle><draw:frame draw:style-name="gr338" draw:text-style-name="P178" svg:width="0.796cm" svg:height="0.376cm" draw:transform="rotate (-1.57079632679579) translate (3.72533333333333cm 2.70420833333333cm)"><draw:text-box><text:p text:style-name="P40"><text:span text:style-name="T191">4 cm</text:span></text:p></draw:text-box></draw:frame></draw:g></text:p>
      <text:p text:style-name="P24"/>
      <text:p text:style-name="_5f_Paragraphe_20_de_20_correction"/>
      <text:list text:style-name="_5f_Numérotation_20_de_20_correction" text:continue-numbering="true">
        <text:list-item>
          <text:p text:style-name="P179">Patron d'un cylindre de révolution</text:p>
        </text:list-item>
      </text:list>
      <text:p text:style-name="_5f_Paragraphe_20_de_20_correction">Échelle 2/5</text:p>
      <text:p text:style-name="_5f_Paragraphe_20_de_20_correction"/>
      <text:list text:style-name="_5f_Numérotation_20_de_20_correction" text:continue-numbering="true">
        <text:list-header>
          <text:p text:style-name="P180"><draw:g text:anchor-type="as-char" svg:y="0cm" draw:z-index="101" draw:style-name="gr5"><draw:ellipse draw:style-name="gr104" draw:text-style-name="P8" svg:width="2.001cm" svg:height="1.999cm" svg:x="3.552cm" svg:y="0.002cm"><text:p/></draw:ellipse><draw:line draw:style-name="gr52" draw:text-style-name="P8" svg:x1="4.501cm" svg:y1="0.945cm" svg:x2="4.61cm" svg:y2="1.058cm"><text:p/></draw:line><draw:line draw:style-name="gr52" draw:text-style-name="P8" svg:x1="4.503cm" svg:y1="1.058cm" svg:x2="4.612cm" svg:y2="0.947cm"><text:p/></draw:line><draw:line draw:style-name="gr351" draw:text-style-name="P8" svg:x1="4.56cm" svg:y1="0.995cm" svg:x2="4.56cm" svg:y2="1.992cm"><text:p/></draw:line><draw:ellipse draw:style-name="gr104" draw:text-style-name="P8" svg:width="2.001cm" svg:height="2.005cm" svg:x="3.552cm" svg:y="4.814cm"><text:p/></draw:ellipse><draw:line draw:style-name="gr52" draw:text-style-name="P8" svg:x1="4.501cm" svg:y1="5.763cm" svg:x2="4.61cm" svg:y2="5.876cm"><text:p/></draw:line><draw:line draw:style-name="gr52" draw:text-style-name="P8" svg:x1="4.503cm" svg:y1="5.875cm" svg:x2="4.612cm" svg:y2="5.764cm"><text:p/></draw:line><draw:rect draw:style-name="gr114" draw:text-style-name="P8" svg:width="6.282cm" svg:height="2.797cm" svg:x="0.469cm" svg:y="2.002cm"><text:p/></draw:rect><draw:frame draw:style-name="gr352" draw:text-style-name="P181" svg:width="0.876cm" svg:height="0.366cm" draw:transform="rotate (1.5707963267946) translate (4.21393055555556cm 1.86972222222222cm)"><draw:text-box><text:p text:style-name="P40"><text:span text:style-name="T192">2,5 cm</text:span></text:p></draw:text-box></draw:frame><draw:frame draw:style-name="gr353" draw:text-style-name="P182" svg:width="1.015cm" svg:height="0.376cm" draw:transform="rotate (1.58301363155856) translate (0.0123472222222222cm 3.58422222222222cm)"><draw:text-box><text:p text:style-name="P40"><text:span text:style-name="T193">7 cm</text:span></text:p></draw:text-box></draw:frame><draw:line draw:style-name="gr354" draw:text-style-name="P8" svg:x1="0.469cm" svg:y1="3.833cm" svg:x2="6.748cm" svg:y2="3.833cm"><text:p/></draw:line><draw:frame draw:style-name="gr355" draw:text-style-name="P183" svg:width="2.304cm" svg:height="0.392cm" svg:x="2.826cm" svg:y="3.404cm"><draw:text-box><text:p text:style-name="P40"><text:span text:style-name="T194">5 </text:span><text:span text:style-name="T195"></text:span><text:span text:style-name="T196"> cm ≈</text:span><text:span text:style-name="T194"> 15,7 cm</text:span></text:p></draw:text-box></draw:frame><draw:line draw:style-name="gr356" draw:text-style-name="P8" svg:x1="4.56cm" svg:y1="4.807cm" svg:x2="4.56cm" svg:y2="5.807cm"><text:p/></draw:line><draw:frame draw:style-name="gr357" draw:text-style-name="P181" svg:width="0.876cm" svg:height="0.366cm" draw:transform="rotate (1.5707963267946) translate (4.22275cm 5.76086111111111cm)"><draw:text-box><text:p text:style-name="P40"><text:span text:style-name="T192">2,5 cm</text:span></text:p></draw:text-box></draw:frame><draw:rect draw:style-name="gr104" draw:text-style-name="P8" svg:width="0.149cm" svg:height="0.147cm" svg:x="4.56cm" svg:y="1.843cm"><text:p/></draw:rect><draw:rect draw:style-name="gr104" draw:text-style-name="P8" svg:width="0.149cm" svg:height="0.149cm" svg:x="4.56cm" svg:y="4.814cm"><text:p/></draw:rect></draw:g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_2d_Axial_20_vert_20_inverse_20_G5" draw:display-name="-Axial vert inverse G5" draw:style="axial" draw:start-color="#a8d384" draw:end-color="#609941" draw:start-intensity="100%" draw:end-intensity="100%" draw:angle="50" draw:border="0%"/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_20_vert_20_inversé_20_G5" draw:display-name="Axial vert inversé G5" draw:style="axial" draw:start-color="#b5e087" draw:end-color="#75ab24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Dégradé_20_radial_20_bleu_20_G5" draw:display-name="Dégradé radial bleu G5" draw:style="radial" draw:cx="0%" draw:cy="100%" draw:start-color="#ffe399" draw:end-color="#d6a814" draw:start-intensity="100%" draw:end-intensity="100%" draw:border="0%"/>
    <draw:gradient draw:name="Dégradé_20_radial_20_vertG5" draw:display-name="Dégradé radial vertG5" draw:style="radial" draw:cx="0%" draw:cy="100%" draw:start-color="#b5e087" draw:end-color="#75ab24" draw:start-intensity="100%" draw:end-intensity="100%" draw:border="0%"/>
    <draw:gradient draw:name="Dégradé_20_radiale_20_rose_20_G5" draw:display-name="Dégradé radiale rose G5" draw:style="radial" draw:cx="0%" draw:cy="100%" draw:start-color="#edc4e3" draw:end-color="#ad4296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radial" draw:cx="50%" draw:cy="0%" draw:start-color="#edc4e3" draw:end-color="#ad4296" draw:start-intensity="100%" draw:end-intensity="100%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radial" draw:cx="100%" draw:cy="100%" draw:start-color="#edc4e3" draw:end-color="#ad4296" draw:start-intensity="100%" draw:end-intensity="100%" draw:border="0%"/>
    <draw:gradient draw:name="Gradient_20_17" draw:display-name="Gradient 17" draw:style="radial" draw:cx="100%" draw:cy="100%" draw:start-color="#edc4e3" draw:end-color="#ad4296" draw:start-intensity="100%" draw:end-intensity="100%" draw:border="0%"/>
    <draw:gradient draw:name="Gradient_20_18" draw:display-name="Gradient 18" draw:style="radial" draw:cx="50%" draw:cy="0%" draw:start-color="#b5e087" draw:end-color="#75ab24" draw:start-intensity="100%" draw:end-intensity="100%" draw:border="0%"/>
    <draw:gradient draw:name="Gradient_20_19" draw:display-name="Gradient 19" draw:style="radial" draw:cx="0%" draw:cy="0%" draw:start-color="#edc4e3" draw:end-color="#d684bf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radial" draw:cx="100%" draw:cy="55%" draw:start-color="#edc4e3" draw:end-color="#d684bf" draw:start-intensity="100%" draw:end-intensity="100%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23" draw:display-name="Gradient 23" draw:style="linear" draw:start-color="#000000" draw:end-color="#ffffff" draw:start-intensity="100%" draw:end-intensity="100%" draw:angle="0" draw:border="0%"/>
    <draw:gradient draw:name="Gradient_20_24" draw:display-name="Gradient 24" draw:style="linear" draw:start-color="#000000" draw:end-color="#ffffff" draw:start-intensity="100%" draw:end-intensity="100%" draw:angle="0" draw:border="0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radial" draw:cx="50%" draw:cy="0%" draw:start-color="#cc80b4" draw:end-color="#753a6b" draw:start-intensity="100%" draw:end-intensity="100%" draw:border="0%"/>
    <draw:gradient draw:name="Gradient_20_47" draw:display-name="Gradient 47" draw:style="radial" draw:cx="100%" draw:cy="100%" draw:start-color="#cc80b4" draw:end-color="#753a6b" draw:start-intensity="100%" draw:end-intensity="100%" draw:border="0%"/>
    <draw:gradient draw:name="Gradient_20_48" draw:display-name="Gradient 48" draw:style="radial" draw:cx="0%" draw:cy="100%" draw:start-color="#a8d384" draw:end-color="#609941" draw:start-intensity="100%" draw:end-intensity="100%" draw:border="0%"/>
    <draw:gradient draw:name="Gradient_20_49" draw:display-name="Gradient 49" draw:style="radial" draw:cx="0%" draw:cy="100%" draw:start-color="#a8d384" draw:end-color="#609941" draw:start-intensity="100%" draw:end-intensity="100%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radial" draw:cx="100%" draw:cy="100%" draw:start-color="#cc80b4" draw:end-color="#753a6b" draw:start-intensity="100%" draw:end-intensity="100%" draw:border="0%"/>
    <draw:gradient draw:name="Gradient_20_51" draw:display-name="Gradient 51" draw:style="radial" draw:cx="0%" draw:cy="100%" draw:start-color="#a8d384" draw:end-color="#609941" draw:start-intensity="100%" draw:end-intensity="100%" draw:border="0%"/>
    <draw:gradient draw:name="Gradient_20_52" draw:display-name="Gradient 52" draw:style="radial" draw:cx="50%" draw:cy="0%" draw:start-color="#a8d384" draw:end-color="#609941" draw:start-intensity="100%" draw:end-intensity="100%" draw:border="0%"/>
    <draw:gradient draw:name="Gradient_20_53" draw:display-name="Gradient 53" draw:style="radial" draw:cx="100%" draw:cy="100%" draw:start-color="#cc80b4" draw:end-color="#753a6b" draw:start-intensity="100%" draw:end-intensity="100%" draw:border="0%"/>
    <draw:gradient draw:name="Gradient_20_54" draw:display-name="Gradient 54" draw:style="radial" draw:cx="0%" draw:cy="100%" draw:start-color="#ffe2a5" draw:end-color="#c47925" draw:start-intensity="100%" draw:end-intensity="100%" draw:border="0%"/>
    <draw:gradient draw:name="Gradient_20_55" draw:display-name="Gradient 55" draw:style="radial" draw:cx="0%" draw:cy="100%" draw:start-color="#a8d384" draw:end-color="#609941" draw:start-intensity="100%" draw:end-intensity="100%" draw:border="0%"/>
    <draw:gradient draw:name="Gradient_20_56" draw:display-name="Gradient 56" draw:style="radial" draw:cx="0%" draw:cy="100%" draw:start-color="#a8d384" draw:end-color="#609941" draw:start-intensity="100%" draw:end-intensity="100%" draw:border="0%"/>
    <draw:gradient draw:name="Gradient_20_57" draw:display-name="Gradient 57" draw:style="radial" draw:cx="0%" draw:cy="50%" draw:start-color="#cc80b4" draw:end-color="#753a6b" draw:start-intensity="100%" draw:end-intensity="100%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487" draw:display-name="Hatch 1487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1" draw:display-name="Hatch 1581" draw:style="single" draw:color="#000000" draw:distance="0.011cm" draw:rotation="0"/>
    <draw:hatch draw:name="Hatch_20_1583" draw:display-name="Hatch 1583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02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02cm" draw:rotation="0"/>
    <draw:hatch draw:name="Hatch_20_1696" draw:display-name="Hatch 1696" draw:style="single" draw:color="#000000" draw:distance="0.002cm" draw:rotation="0"/>
    <draw:hatch draw:name="Hatch_20_1697" draw:display-name="Hatch 1697" draw:style="single" draw:color="#000000" draw:distance="0.002cm" draw:rotation="0"/>
    <draw:hatch draw:name="Hatch_20_1698" draw:display-name="Hatch 1698" draw:style="single" draw:color="#000000" draw:distance="0.002cm" draw:rotation="0"/>
    <draw:hatch draw:name="Hatch_20_1699" draw:display-name="Hatch 1699" draw:style="single" draw:color="#000000" draw:distance="0.002cm" draw:rotation="0"/>
    <draw:hatch draw:name="Hatch_20_1700" draw:display-name="Hatch 1700" draw:style="single" draw:color="#000000" draw:distance="0.002cm" draw:rotation="0"/>
    <draw:hatch draw:name="Hatch_20_1701" draw:display-name="Hatch 1701" draw:style="single" draw:color="#000000" draw:distance="0.002cm" draw:rotation="0"/>
    <draw:hatch draw:name="Hatch_20_1702" draw:display-name="Hatch 1702" draw:style="single" draw:color="#000000" draw:distance="0.002cm" draw:rotation="0"/>
    <draw:hatch draw:name="Hatch_20_1704" draw:display-name="Hatch 1704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02cm" draw:rotation="0"/>
    <draw:hatch draw:name="Hatch_20_1708" draw:display-name="Hatch 1708" draw:style="single" draw:color="#000000" draw:distance="0.002cm" draw:rotation="0"/>
    <draw:hatch draw:name="Hatch_20_1709" draw:display-name="Hatch 1709" draw:style="single" draw:color="#000000" draw:distance="0.002cm" draw:rotation="0"/>
    <draw:hatch draw:name="Hatch_20_1710" draw:display-name="Hatch 1710" draw:style="single" draw:color="#000000" draw:distance="0.002cm" draw:rotation="0"/>
    <draw:hatch draw:name="Hatch_20_1711" draw:display-name="Hatch 1711" draw:style="single" draw:color="#000000" draw:distance="0.002cm" draw:rotation="0"/>
    <draw:hatch draw:name="Hatch_20_1712" draw:display-name="Hatch 1712" draw:style="single" draw:color="#000000" draw:distance="0.002cm" draw:rotation="0"/>
    <draw:hatch draw:name="Hatch_20_1714" draw:display-name="Hatch 1714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862" draw:display-name="Hatch 1862" draw:style="single" draw:color="#000000" draw:distance="0.006cm" draw:rotation="0"/>
    <draw:hatch draw:name="Hatch_20_1864" draw:display-name="Hatch 1864" draw:style="single" draw:color="#000000" draw:distance="0.006cm" draw:rotation="0"/>
    <draw:hatch draw:name="Hatch_20_1866" draw:display-name="Hatch 1866" draw:style="single" draw:color="#000000" draw:distance="0.006cm" draw:rotation="0"/>
    <draw:hatch draw:name="Hatch_20_1868" draw:display-name="Hatch 1868" draw:style="single" draw:color="#000000" draw:distance="0.006cm" draw:rotation="0"/>
    <draw:hatch draw:name="Hatch_20_1870" draw:display-name="Hatch 1870" draw:style="single" draw:color="#000000" draw:distance="0.006cm" draw:rotation="0"/>
    <draw:hatch draw:name="Hatch_20_1872" draw:display-name="Hatch 1872" draw:style="single" draw:color="#000000" draw:distance="0.006cm" draw:rotation="0"/>
    <draw:hatch draw:name="Hatch_20_1874" draw:display-name="Hatch 1874" draw:style="single" draw:color="#000000" draw:distance="0.006cm" draw:rotation="0"/>
    <draw:hatch draw:name="Hatch_20_1876" draw:display-name="Hatch 1876" draw:style="single" draw:color="#000000" draw:distance="0.006cm" draw:rotation="0"/>
    <draw:hatch draw:name="Hatch_20_1878" draw:display-name="Hatch 1878" draw:style="single" draw:color="#000000" draw:distance="0.006cm" draw:rotation="0"/>
    <draw:hatch draw:name="Hatch_20_1880" draw:display-name="Hatch 1880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90" draw:display-name="Hatch 1890" draw:style="single" draw:color="#000000" draw:distance="0.006cm" draw:rotation="0"/>
    <draw:hatch draw:name="Hatch_20_1892" draw:display-name="Hatch 1892" draw:style="single" draw:color="#000000" draw:distance="0.006cm" draw:rotation="0"/>
    <draw:hatch draw:name="Hatch_20_1894" draw:display-name="Hatch 1894" draw:style="single" draw:color="#000000" draw:distance="0.006cm" draw:rotation="0"/>
    <draw:hatch draw:name="Hatch_20_1896" draw:display-name="Hatch 1896" draw:style="single" draw:color="#000000" draw:distance="0.006cm" draw:rotation="0"/>
    <draw:hatch draw:name="Hatch_20_1898" draw:display-name="Hatch 1898" draw:style="single" draw:color="#000000" draw:distance="0.006cm" draw:rotation="0"/>
    <draw:hatch draw:name="Hatch_20_1900" draw:display-name="Hatch 1900" draw:style="single" draw:color="#000000" draw:distance="0.006cm" draw:rotation="0"/>
    <draw:hatch draw:name="Hatch_20_1902" draw:display-name="Hatch 1902" draw:style="single" draw:color="#000000" draw:distance="0.006cm" draw:rotation="0"/>
    <draw:hatch draw:name="Hatch_20_1904" draw:display-name="Hatch 1904" draw:style="single" draw:color="#000000" draw:distance="0.006cm" draw:rotation="0"/>
    <draw:hatch draw:name="Hatch_20_1906" draw:display-name="Hatch 1906" draw:style="single" draw:color="#000000" draw:distance="0.006cm" draw:rotation="0"/>
    <draw:hatch draw:name="Hatch_20_1908" draw:display-name="Hatch 1908" draw:style="single" draw:color="#000000" draw:distance="0.006cm" draw:rotation="0"/>
    <draw:hatch draw:name="Hatch_20_1910" draw:display-name="Hatch 1910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20" draw:display-name="Hatch 1920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30" draw:display-name="Hatch 1930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1995" draw:display-name="Hatch 1995" draw:style="single" draw:color="#000000" draw:distance="0.006cm" draw:rotation="0"/>
    <draw:hatch draw:name="Hatch_20_1996" draw:display-name="Hatch 1996" draw:style="single" draw:color="#000000" draw:distance="0.006cm" draw:rotation="0"/>
    <draw:hatch draw:name="Hatch_20_1997" draw:display-name="Hatch 1997" draw:style="single" draw:color="#000000" draw:distance="0.006cm" draw:rotation="0"/>
    <draw:hatch draw:name="Hatch_20_1998" draw:display-name="Hatch 1998" draw:style="single" draw:color="#000000" draw:distance="0.006cm" draw:rotation="0"/>
    <draw:hatch draw:name="Hatch_20_1999" draw:display-name="Hatch 1999" draw:style="single" draw:color="#000000" draw:distance="0.006cm" draw:rotation="0"/>
    <draw:hatch draw:name="Hatch_20_2000" draw:display-name="Hatch 2000" draw:style="single" draw:color="#000000" draw:distance="0.006cm" draw:rotation="0"/>
    <draw:hatch draw:name="Hatch_20_2001" draw:display-name="Hatch 2001" draw:style="single" draw:color="#000000" draw:distance="0.006cm" draw:rotation="0"/>
    <draw:hatch draw:name="Hatch_20_2002" draw:display-name="Hatch 2002" draw:style="single" draw:color="#000000" draw:distance="0.006cm" draw:rotation="0"/>
    <draw:hatch draw:name="Hatch_20_2003" draw:display-name="Hatch 2003" draw:style="single" draw:color="#000000" draw:distance="0.006cm" draw:rotation="0"/>
    <draw:hatch draw:name="Hatch_20_2004" draw:display-name="Hatch 2004" draw:style="single" draw:color="#000000" draw:distance="0.006cm" draw:rotation="0"/>
    <draw:hatch draw:name="Hatch_20_2005" draw:display-name="Hatch 2005" draw:style="single" draw:color="#000000" draw:distance="0.006cm" draw:rotation="0"/>
    <draw:hatch draw:name="Hatch_20_2006" draw:display-name="Hatch 2006" draw:style="single" draw:color="#000000" draw:distance="0.006cm" draw:rotation="0"/>
    <draw:hatch draw:name="Hatch_20_2007" draw:display-name="Hatch 2007" draw:style="single" draw:color="#000000" draw:distance="0.006cm" draw:rotation="0"/>
    <draw:hatch draw:name="Hatch_20_2008" draw:display-name="Hatch 2008" draw:style="single" draw:color="#000000" draw:distance="0.006cm" draw:rotation="0"/>
    <draw:hatch draw:name="Hatch_20_2009" draw:display-name="Hatch 2009" draw:style="single" draw:color="#000000" draw:distance="0.006cm" draw:rotation="0"/>
    <draw:hatch draw:name="Hatch_20_2010" draw:display-name="Hatch 2010" draw:style="single" draw:color="#000000" draw:distance="0.006cm" draw:rotation="0"/>
    <draw:hatch draw:name="Hatch_20_2011" draw:display-name="Hatch 2011" draw:style="single" draw:color="#000000" draw:distance="0.006cm" draw:rotation="0"/>
    <draw:hatch draw:name="Hatch_20_2012" draw:display-name="Hatch 2012" draw:style="single" draw:color="#000000" draw:distance="0.006cm" draw:rotation="0"/>
    <draw:hatch draw:name="Hatch_20_2013" draw:display-name="Hatch 2013" draw:style="single" draw:color="#000000" draw:distance="0.006cm" draw:rotation="0"/>
    <draw:hatch draw:name="Hatch_20_2014" draw:display-name="Hatch 2014" draw:style="single" draw:color="#000000" draw:distance="0.006cm" draw:rotation="0"/>
    <draw:hatch draw:name="Hatch_20_2015" draw:display-name="Hatch 2015" draw:style="single" draw:color="#000000" draw:distance="0.006cm" draw:rotation="0"/>
    <draw:hatch draw:name="Hatch_20_2016" draw:display-name="Hatch 2016" draw:style="single" draw:color="#000000" draw:distance="0.006cm" draw:rotation="0"/>
    <draw:hatch draw:name="Hatch_20_2017" draw:display-name="Hatch 2017" draw:style="single" draw:color="#000000" draw:distance="0.006cm" draw:rotation="0"/>
    <draw:hatch draw:name="Hatch_20_2018" draw:display-name="Hatch 2018" draw:style="single" draw:color="#000000" draw:distance="0.006cm" draw:rotation="0"/>
    <draw:hatch draw:name="Hatch_20_2019" draw:display-name="Hatch 2019" draw:style="single" draw:color="#000000" draw:distance="0.006cm" draw:rotation="0"/>
    <draw:hatch draw:name="Hatch_20_2020" draw:display-name="Hatch 2020" draw:style="single" draw:color="#000000" draw:distance="0.006cm" draw:rotation="0"/>
    <draw:hatch draw:name="Hatch_20_2021" draw:display-name="Hatch 2021" draw:style="single" draw:color="#000000" draw:distance="0.006cm" draw:rotation="0"/>
    <draw:hatch draw:name="Hatch_20_2022" draw:display-name="Hatch 2022" draw:style="single" draw:color="#000000" draw:distance="0.006cm" draw:rotation="0"/>
    <draw:hatch draw:name="Hatch_20_2023" draw:display-name="Hatch 2023" draw:style="single" draw:color="#000000" draw:distance="0.006cm" draw:rotation="0"/>
    <draw:hatch draw:name="Hatch_20_2024" draw:display-name="Hatch 2024" draw:style="single" draw:color="#000000" draw:distance="0.006cm" draw:rotation="0"/>
    <draw:hatch draw:name="Hatch_20_2025" draw:display-name="Hatch 2025" draw:style="single" draw:color="#000000" draw:distance="0.006cm" draw:rotation="0"/>
    <draw:hatch draw:name="Hatch_20_2026" draw:display-name="Hatch 2026" draw:style="single" draw:color="#000000" draw:distance="0.006cm" draw:rotation="0"/>
    <draw:hatch draw:name="Hatch_20_2027" draw:display-name="Hatch 2027" draw:style="single" draw:color="#000000" draw:distance="0.006cm" draw:rotation="0"/>
    <draw:hatch draw:name="Hatch_20_2028" draw:display-name="Hatch 2028" draw:style="single" draw:color="#000000" draw:distance="0.006cm" draw:rotation="0"/>
    <draw:hatch draw:name="Hatch_20_2029" draw:display-name="Hatch 2029" draw:style="single" draw:color="#000000" draw:distance="0.006cm" draw:rotation="0"/>
    <draw:hatch draw:name="Hatch_20_2030" draw:display-name="Hatch 2030" draw:style="single" draw:color="#000000" draw:distance="0.006cm" draw:rotation="0"/>
    <draw:hatch draw:name="Hatch_20_2031" draw:display-name="Hatch 2031" draw:style="single" draw:color="#000000" draw:distance="0.006cm" draw:rotation="0"/>
    <draw:hatch draw:name="Hatch_20_2032" draw:display-name="Hatch 2032" draw:style="single" draw:color="#000000" draw:distance="0.006cm" draw:rotation="0"/>
    <draw:hatch draw:name="Hatch_20_2033" draw:display-name="Hatch 2033" draw:style="single" draw:color="#000000" draw:distance="0.006cm" draw:rotation="0"/>
    <draw:hatch draw:name="Hatch_20_2034" draw:display-name="Hatch 2034" draw:style="single" draw:color="#000000" draw:distance="0.006cm" draw:rotation="0"/>
    <draw:hatch draw:name="Hatch_20_2035" draw:display-name="Hatch 2035" draw:style="single" draw:color="#000000" draw:distance="0.006cm" draw:rotation="0"/>
    <draw:hatch draw:name="Hatch_20_2036" draw:display-name="Hatch 2036" draw:style="single" draw:color="#000000" draw:distance="0.006cm" draw:rotation="0"/>
    <draw:hatch draw:name="Hatch_20_2037" draw:display-name="Hatch 2037" draw:style="single" draw:color="#000000" draw:distance="0.006cm" draw:rotation="0"/>
    <draw:hatch draw:name="Hatch_20_2038" draw:display-name="Hatch 2038" draw:style="single" draw:color="#000000" draw:distance="0.006cm" draw:rotation="0"/>
    <draw:hatch draw:name="Hatch_20_2039" draw:display-name="Hatch 2039" draw:style="single" draw:color="#000000" draw:distance="0.006cm" draw:rotation="0"/>
    <draw:hatch draw:name="Hatch_20_2040" draw:display-name="Hatch 2040" draw:style="single" draw:color="#000000" draw:distance="0.006cm" draw:rotation="0"/>
    <draw:hatch draw:name="Hatch_20_2041" draw:display-name="Hatch 2041" draw:style="single" draw:color="#000000" draw:distance="0.006cm" draw:rotation="0"/>
    <draw:hatch draw:name="Hatch_20_2042" draw:display-name="Hatch 2042" draw:style="single" draw:color="#000000" draw:distance="0.006cm" draw:rotation="0"/>
    <draw:hatch draw:name="Hatch_20_2043" draw:display-name="Hatch 2043" draw:style="single" draw:color="#000000" draw:distance="0.006cm" draw:rotation="0"/>
    <draw:hatch draw:name="Hatch_20_2044" draw:display-name="Hatch 2044" draw:style="single" draw:color="#000000" draw:distance="0.006cm" draw:rotation="0"/>
    <draw:hatch draw:name="Hatch_20_2045" draw:display-name="Hatch 2045" draw:style="single" draw:color="#000000" draw:distance="0.006cm" draw:rotation="0"/>
    <draw:hatch draw:name="Hatch_20_2046" draw:display-name="Hatch 2046" draw:style="single" draw:color="#000000" draw:distance="0.006cm" draw:rotation="0"/>
    <draw:hatch draw:name="Hatch_20_2047" draw:display-name="Hatch 2047" draw:style="single" draw:color="#000000" draw:distance="0.006cm" draw:rotation="0"/>
    <draw:hatch draw:name="Hatch_20_2048" draw:display-name="Hatch 2048" draw:style="single" draw:color="#000000" draw:distance="0.006cm" draw:rotation="0"/>
    <draw:hatch draw:name="Hatch_20_2049" draw:display-name="Hatch 2049" draw:style="single" draw:color="#000000" draw:distance="0.006cm" draw:rotation="0"/>
    <draw:hatch draw:name="Hatch_20_2050" draw:display-name="Hatch 2050" draw:style="single" draw:color="#000000" draw:distance="0.001cm" draw:rotation="0"/>
    <draw:hatch draw:name="Hatch_20_2051" draw:display-name="Hatch 2051" draw:style="single" draw:color="#000000" draw:distance="0.006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0" draw:display-name="Hatch 2060" draw:style="single" draw:color="#000000" draw:distance="0.011cm" draw:rotation="0"/>
    <draw:hatch draw:name="Hatch_20_2061" draw:display-name="Hatch 2061" draw:style="single" draw:color="#000000" draw:distance="0.006cm" draw:rotation="0"/>
    <draw:hatch draw:name="Hatch_20_2062" draw:display-name="Hatch 2062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064" draw:display-name="Hatch 2064" draw:style="single" draw:color="#000000" draw:distance="0.001cm" draw:rotation="0"/>
    <draw:hatch draw:name="Hatch_20_2065" draw:display-name="Hatch 2065" draw:style="single" draw:color="#000000" draw:distance="0.001cm" draw:rotation="0"/>
    <draw:hatch draw:name="Hatch_20_2066" draw:display-name="Hatch 2066" draw:style="single" draw:color="#000000" draw:distance="0.001cm" draw:rotation="0"/>
    <draw:hatch draw:name="Hatch_20_2067" draw:display-name="Hatch 2067" draw:style="single" draw:color="#000000" draw:distance="0.001cm" draw:rotation="0"/>
    <draw:hatch draw:name="Hatch_20_2068" draw:display-name="Hatch 2068" draw:style="single" draw:color="#000000" draw:distance="0.011cm" draw:rotation="0"/>
    <draw:hatch draw:name="Hatch_20_2069" draw:display-name="Hatch 2069" draw:style="single" draw:color="#000000" draw:distance="0.006cm" draw:rotation="0"/>
    <draw:hatch draw:name="Hatch_20_2070" draw:display-name="Hatch 2070" draw:style="single" draw:color="#000000" draw:distance="0.006cm" draw:rotation="0"/>
    <draw:hatch draw:name="Hatch_20_2071" draw:display-name="Hatch 2071" draw:style="single" draw:color="#000000" draw:distance="0.006cm" draw:rotation="0"/>
    <draw:hatch draw:name="Hatch_20_2072" draw:display-name="Hatch 2072" draw:style="single" draw:color="#000000" draw:distance="0.003cm" draw:rotation="0"/>
    <draw:hatch draw:name="Hatch_20_2073" draw:display-name="Hatch 2073" draw:style="single" draw:color="#000000" draw:distance="0.003cm" draw:rotation="0"/>
    <draw:hatch draw:name="Hatch_20_2074" draw:display-name="Hatch 2074" draw:style="single" draw:color="#000000" draw:distance="0.003cm" draw:rotation="0"/>
    <draw:hatch draw:name="Hatch_20_2075" draw:display-name="Hatch 2075" draw:style="single" draw:color="#000000" draw:distance="0.003cm" draw:rotation="0"/>
    <draw:hatch draw:name="Hatch_20_2076" draw:display-name="Hatch 2076" draw:style="single" draw:color="#000000" draw:distance="0.003cm" draw:rotation="0"/>
    <draw:hatch draw:name="Hatch_20_2077" draw:display-name="Hatch 2077" draw:style="single" draw:color="#000000" draw:distance="0.003cm" draw:rotation="0"/>
    <draw:hatch draw:name="Hatch_20_2078" draw:display-name="Hatch 2078" draw:style="single" draw:color="#000000" draw:distance="0.003cm" draw:rotation="0"/>
    <draw:hatch draw:name="Hatch_20_2079" draw:display-name="Hatch 2079" draw:style="single" draw:color="#000000" draw:distance="0.003cm" draw:rotation="0"/>
    <draw:hatch draw:name="Hatch_20_2080" draw:display-name="Hatch 2080" draw:style="single" draw:color="#000000" draw:distance="0.003cm" draw:rotation="0"/>
    <draw:hatch draw:name="Hatch_20_2081" draw:display-name="Hatch 2081" draw:style="single" draw:color="#000000" draw:distance="0.003cm" draw:rotation="0"/>
    <draw:hatch draw:name="Hatch_20_2082" draw:display-name="Hatch 2082" draw:style="single" draw:color="#000000" draw:distance="0.006cm" draw:rotation="0"/>
    <draw:hatch draw:name="Hatch_20_2083" draw:display-name="Hatch 2083" draw:style="single" draw:color="#000000" draw:distance="0.006cm" draw:rotation="0"/>
    <draw:hatch draw:name="Hatch_20_2084" draw:display-name="Hatch 2084" draw:style="single" draw:color="#000000" draw:distance="0.006cm" draw:rotation="0"/>
    <draw:hatch draw:name="Hatch_20_2085" draw:display-name="Hatch 2085" draw:style="single" draw:color="#000000" draw:distance="0.006cm" draw:rotation="0"/>
    <draw:hatch draw:name="Hatch_20_2086" draw:display-name="Hatch 2086" draw:style="single" draw:color="#000000" draw:distance="0.006cm" draw:rotation="0"/>
    <draw:hatch draw:name="Hatch_20_2087" draw:display-name="Hatch 2087" draw:style="single" draw:color="#000000" draw:distance="0.006cm" draw:rotation="0"/>
    <draw:hatch draw:name="Hatch_20_2088" draw:display-name="Hatch 2088" draw:style="single" draw:color="#000000" draw:distance="0.006cm" draw:rotation="0"/>
    <draw:hatch draw:name="Hatch_20_2089" draw:display-name="Hatch 2089" draw:style="single" draw:color="#000000" draw:distance="0.006cm" draw:rotation="0"/>
    <draw:hatch draw:name="Hatch_20_2090" draw:display-name="Hatch 2090" draw:style="single" draw:color="#000000" draw:distance="0.006cm" draw:rotation="0"/>
    <draw:hatch draw:name="Hatch_20_2091" draw:display-name="Hatch 2091" draw:style="single" draw:color="#000000" draw:distance="0.006cm" draw:rotation="0"/>
    <draw:hatch draw:name="Hatch_20_2092" draw:display-name="Hatch 2092" draw:style="single" draw:color="#000000" draw:distance="0.006cm" draw:rotation="0"/>
    <draw:hatch draw:name="Hatch_20_2093" draw:display-name="Hatch 2093" draw:style="single" draw:color="#000000" draw:distance="0.006cm" draw:rotation="0"/>
    <draw:hatch draw:name="Hatch_20_2094" draw:display-name="Hatch 2094" draw:style="single" draw:color="#000000" draw:distance="0.006cm" draw:rotation="0"/>
    <draw:hatch draw:name="Hatch_20_2095" draw:display-name="Hatch 2095" draw:style="single" draw:color="#000000" draw:distance="0.006cm" draw:rotation="0"/>
    <draw:hatch draw:name="Hatch_20_2096" draw:display-name="Hatch 2096" draw:style="single" draw:color="#000000" draw:distance="0.006cm" draw:rotation="0"/>
    <draw:hatch draw:name="Hatch_20_2097" draw:display-name="Hatch 2097" draw:style="single" draw:color="#000000" draw:distance="0.006cm" draw:rotation="0"/>
    <draw:hatch draw:name="Hatch_20_2098" draw:display-name="Hatch 2098" draw:style="single" draw:color="#000000" draw:distance="0.006cm" draw:rotation="0"/>
    <draw:hatch draw:name="Hatch_20_2099" draw:display-name="Hatch 2099" draw:style="single" draw:color="#000000" draw:distance="0.006cm" draw:rotation="0"/>
    <draw:hatch draw:name="Hatch_20_2100" draw:display-name="Hatch 2100" draw:style="single" draw:color="#000000" draw:distance="0.006cm" draw:rotation="0"/>
    <draw:hatch draw:name="Hatch_20_2101" draw:display-name="Hatch 2101" draw:style="single" draw:color="#000000" draw:distance="0.006cm" draw:rotation="0"/>
    <draw:hatch draw:name="Hatch_20_2102" draw:display-name="Hatch 2102" draw:style="single" draw:color="#000000" draw:distance="0.006cm" draw:rotation="0"/>
    <draw:hatch draw:name="Hatch_20_2103" draw:display-name="Hatch 2103" draw:style="single" draw:color="#000000" draw:distance="0.006cm" draw:rotation="0"/>
    <draw:hatch draw:name="Hatch_20_2104" draw:display-name="Hatch 2104" draw:style="single" draw:color="#000000" draw:distance="0.006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06cm" draw:rotation="0"/>
    <draw:hatch draw:name="Hatch_20_2152" draw:display-name="Hatch 2152" draw:style="single" draw:color="#000000" draw:distance="0.006cm" draw:rotation="0"/>
    <draw:hatch draw:name="Hatch_20_2153" draw:display-name="Hatch 2153" draw:style="single" draw:color="#000000" draw:distance="0.006cm" draw:rotation="0"/>
    <draw:hatch draw:name="Hatch_20_2154" draw:display-name="Hatch 2154" draw:style="single" draw:color="#000000" draw:distance="0.006cm" draw:rotation="0"/>
    <draw:hatch draw:name="Hatch_20_2155" draw:display-name="Hatch 2155" draw:style="single" draw:color="#000000" draw:distance="0.006cm" draw:rotation="0"/>
    <draw:hatch draw:name="Hatch_20_2156" draw:display-name="Hatch 2156" draw:style="single" draw:color="#000000" draw:distance="0.006cm" draw:rotation="0"/>
    <draw:hatch draw:name="Hatch_20_2157" draw:display-name="Hatch 2157" draw:style="single" draw:color="#000000" draw:distance="0.006cm" draw:rotation="0"/>
    <draw:hatch draw:name="Hatch_20_2158" draw:display-name="Hatch 2158" draw:style="single" draw:color="#000000" draw:distance="0.006cm" draw:rotation="0"/>
    <draw:hatch draw:name="Hatch_20_2159" draw:display-name="Hatch 2159" draw:style="single" draw:color="#000000" draw:distance="0.006cm" draw:rotation="0"/>
    <draw:hatch draw:name="Hatch_20_2160" draw:display-name="Hatch 2160" draw:style="single" draw:color="#000000" draw:distance="0.006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8" draw:display-name="Hatch 2168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0" draw:display-name="Hatch 2170" draw:style="single" draw:color="#000000" draw:distance="0.011cm" draw:rotation="0"/>
    <draw:hatch draw:name="Hatch_20_2171" draw:display-name="Hatch 2171" draw:style="single" draw:color="#000000" draw:distance="0.006cm" draw:rotation="0"/>
    <draw:hatch draw:name="Hatch_20_2172" draw:display-name="Hatch 2172" draw:style="single" draw:color="#000000" draw:distance="0.006cm" draw:rotation="0"/>
    <draw:hatch draw:name="Hatch_20_2173" draw:display-name="Hatch 2173" draw:style="single" draw:color="#000000" draw:distance="0.006cm" draw:rotation="0"/>
    <draw:hatch draw:name="Hatch_20_2174" draw:display-name="Hatch 2174" draw:style="single" draw:color="#000000" draw:distance="0.006cm" draw:rotation="0"/>
    <draw:hatch draw:name="Hatch_20_2175" draw:display-name="Hatch 2175" draw:style="single" draw:color="#000000" draw:distance="0.006cm" draw:rotation="0"/>
    <draw:hatch draw:name="Hatch_20_2176" draw:display-name="Hatch 2176" draw:style="single" draw:color="#000000" draw:distance="0.006cm" draw:rotation="0"/>
    <draw:hatch draw:name="Hatch_20_2177" draw:display-name="Hatch 2177" draw:style="single" draw:color="#000000" draw:distance="0.006cm" draw:rotation="0"/>
    <draw:hatch draw:name="Hatch_20_2178" draw:display-name="Hatch 2178" draw:style="single" draw:color="#000000" draw:distance="0.006cm" draw:rotation="0"/>
    <draw:hatch draw:name="Hatch_20_2179" draw:display-name="Hatch 2179" draw:style="single" draw:color="#000000" draw:distance="0.006cm" draw:rotation="0"/>
    <draw:hatch draw:name="Hatch_20_2180" draw:display-name="Hatch 2180" draw:style="single" draw:color="#000000" draw:distance="0.006cm" draw:rotation="0"/>
    <draw:hatch draw:name="Hatch_20_2181" draw:display-name="Hatch 2181" draw:style="single" draw:color="#000000" draw:distance="0.006cm" draw:rotation="0"/>
    <draw:hatch draw:name="Hatch_20_2182" draw:display-name="Hatch 2182" draw:style="single" draw:color="#000000" draw:distance="0.006cm" draw:rotation="0"/>
    <draw:hatch draw:name="Hatch_20_2183" draw:display-name="Hatch 2183" draw:style="single" draw:color="#000000" draw:distance="0.006cm" draw:rotation="0"/>
    <draw:hatch draw:name="Hatch_20_2184" draw:display-name="Hatch 2184" draw:style="single" draw:color="#000000" draw:distance="0.006cm" draw:rotation="0"/>
    <draw:hatch draw:name="Hatch_20_2185" draw:display-name="Hatch 2185" draw:style="single" draw:color="#000000" draw:distance="0.006cm" draw:rotation="0"/>
    <draw:hatch draw:name="Hatch_20_2186" draw:display-name="Hatch 2186" draw:style="single" draw:color="#000000" draw:distance="0.006cm" draw:rotation="0"/>
    <draw:hatch draw:name="Hatch_20_2187" draw:display-name="Hatch 2187" draw:style="single" draw:color="#000000" draw:distance="0.006cm" draw:rotation="0"/>
    <draw:hatch draw:name="Hatch_20_2188" draw:display-name="Hatch 2188" draw:style="single" draw:color="#000000" draw:distance="0.006cm" draw:rotation="0"/>
    <draw:hatch draw:name="Hatch_20_2189" draw:display-name="Hatch 2189" draw:style="single" draw:color="#000000" draw:distance="0.006cm" draw:rotation="0"/>
    <draw:hatch draw:name="Hatch_20_2190" draw:display-name="Hatch 2190" draw:style="single" draw:color="#000000" draw:distance="0.006cm" draw:rotation="0"/>
    <draw:hatch draw:name="Hatch_20_2191" draw:display-name="Hatch 2191" draw:style="single" draw:color="#000000" draw:distance="0.006cm" draw:rotation="0"/>
    <draw:hatch draw:name="Hatch_20_2192" draw:display-name="Hatch 2192" draw:style="single" draw:color="#000000" draw:distance="0.006cm" draw:rotation="0"/>
    <draw:hatch draw:name="Hatch_20_2193" draw:display-name="Hatch 2193" draw:style="single" draw:color="#000000" draw:distance="0.006cm" draw:rotation="0"/>
    <draw:hatch draw:name="Hatch_20_2194" draw:display-name="Hatch 2194" draw:style="single" draw:color="#000000" draw:distance="0.006cm" draw:rotation="0"/>
    <draw:hatch draw:name="Hatch_20_2195" draw:display-name="Hatch 2195" draw:style="single" draw:color="#000000" draw:distance="0.006cm" draw:rotation="0"/>
    <draw:hatch draw:name="Hatch_20_2196" draw:display-name="Hatch 2196" draw:style="single" draw:color="#000000" draw:distance="0.006cm" draw:rotation="0"/>
    <draw:hatch draw:name="Hatch_20_2197" draw:display-name="Hatch 2197" draw:style="single" draw:color="#000000" draw:distance="0.006cm" draw:rotation="0"/>
    <draw:hatch draw:name="Hatch_20_2198" draw:display-name="Hatch 2198" draw:style="single" draw:color="#000000" draw:distance="0.006cm" draw:rotation="0"/>
    <draw:hatch draw:name="Hatch_20_2199" draw:display-name="Hatch 2199" draw:style="single" draw:color="#000000" draw:distance="0.006cm" draw:rotation="0"/>
    <draw:hatch draw:name="Hatch_20_2200" draw:display-name="Hatch 2200" draw:style="single" draw:color="#000000" draw:distance="0.006cm" draw:rotation="0"/>
    <draw:hatch draw:name="Hatch_20_2201" draw:display-name="Hatch 2201" draw:style="single" draw:color="#000000" draw:distance="0.006cm" draw:rotation="0"/>
    <draw:hatch draw:name="Hatch_20_2202" draw:display-name="Hatch 2202" draw:style="single" draw:color="#000000" draw:distance="0.006cm" draw:rotation="0"/>
    <draw:hatch draw:name="Hatch_20_2203" draw:display-name="Hatch 2203" draw:style="single" draw:color="#000000" draw:distance="0.006cm" draw:rotation="0"/>
    <draw:hatch draw:name="Hatch_20_2204" draw:display-name="Hatch 2204" draw:style="single" draw:color="#000000" draw:distance="0.006cm" draw:rotation="0"/>
    <draw:hatch draw:name="Hatch_20_2205" draw:display-name="Hatch 2205" draw:style="single" draw:color="#000000" draw:distance="0.006cm" draw:rotation="0"/>
    <draw:hatch draw:name="Hatch_20_2206" draw:display-name="Hatch 2206" draw:style="single" draw:color="#000000" draw:distance="0.006cm" draw:rotation="0"/>
    <draw:hatch draw:name="Hatch_20_2207" draw:display-name="Hatch 2207" draw:style="single" draw:color="#000000" draw:distance="0.006cm" draw:rotation="0"/>
    <draw:hatch draw:name="Hatch_20_2208" draw:display-name="Hatch 2208" draw:style="single" draw:color="#000000" draw:distance="0.006cm" draw:rotation="0"/>
    <draw:hatch draw:name="Hatch_20_2209" draw:display-name="Hatch 2209" draw:style="single" draw:color="#000000" draw:distance="0.006cm" draw:rotation="0"/>
    <draw:hatch draw:name="Hatch_20_2210" draw:display-name="Hatch 2210" draw:style="single" draw:color="#000000" draw:distance="0.006cm" draw:rotation="0"/>
    <draw:hatch draw:name="Hatch_20_2211" draw:display-name="Hatch 2211" draw:style="single" draw:color="#000000" draw:distance="0.006cm" draw:rotation="0"/>
    <draw:hatch draw:name="Hatch_20_2212" draw:display-name="Hatch 2212" draw:style="single" draw:color="#000000" draw:distance="0.006cm" draw:rotation="0"/>
    <draw:hatch draw:name="Hatch_20_2213" draw:display-name="Hatch 2213" draw:style="single" draw:color="#000000" draw:distance="0.006cm" draw:rotation="0"/>
    <draw:hatch draw:name="Hatch_20_2214" draw:display-name="Hatch 2214" draw:style="single" draw:color="#000000" draw:distance="0.006cm" draw:rotation="0"/>
    <draw:hatch draw:name="Hatch_20_2215" draw:display-name="Hatch 2215" draw:style="single" draw:color="#000000" draw:distance="0.006cm" draw:rotation="0"/>
    <draw:hatch draw:name="Hatch_20_2216" draw:display-name="Hatch 2216" draw:style="single" draw:color="#000000" draw:distance="0.006cm" draw:rotation="0"/>
    <draw:hatch draw:name="Hatch_20_2217" draw:display-name="Hatch 2217" draw:style="single" draw:color="#000000" draw:distance="0.006cm" draw:rotation="0"/>
    <draw:hatch draw:name="Hatch_20_2218" draw:display-name="Hatch 2218" draw:style="single" draw:color="#000000" draw:distance="0.006cm" draw:rotation="0"/>
    <draw:hatch draw:name="Hatch_20_2219" draw:display-name="Hatch 2219" draw:style="single" draw:color="#000000" draw:distance="0.006cm" draw:rotation="0"/>
    <draw:hatch draw:name="Hatch_20_2220" draw:display-name="Hatch 2220" draw:style="single" draw:color="#000000" draw:distance="0.006cm" draw:rotation="0"/>
    <draw:hatch draw:name="Hatch_20_2221" draw:display-name="Hatch 2221" draw:style="single" draw:color="#000000" draw:distance="0.006cm" draw:rotation="0"/>
    <draw:hatch draw:name="Hatch_20_2222" draw:display-name="Hatch 2222" draw:style="single" draw:color="#000000" draw:distance="0.006cm" draw:rotation="0"/>
    <draw:hatch draw:name="Hatch_20_2223" draw:display-name="Hatch 2223" draw:style="single" draw:color="#000000" draw:distance="0.006cm" draw:rotation="0"/>
    <draw:hatch draw:name="Hatch_20_2224" draw:display-name="Hatch 2224" draw:style="single" draw:color="#000000" draw:distance="0.006cm" draw:rotation="0"/>
    <draw:hatch draw:name="Hatch_20_2225" draw:display-name="Hatch 2225" draw:style="single" draw:color="#000000" draw:distance="0.006cm" draw:rotation="0"/>
    <draw:hatch draw:name="Hatch_20_2226" draw:display-name="Hatch 2226" draw:style="single" draw:color="#000000" draw:distance="0.006cm" draw:rotation="0"/>
    <draw:hatch draw:name="Hatch_20_2227" draw:display-name="Hatch 2227" draw:style="single" draw:color="#000000" draw:distance="0.006cm" draw:rotation="0"/>
    <draw:hatch draw:name="Hatch_20_2228" draw:display-name="Hatch 2228" draw:style="single" draw:color="#000000" draw:distance="0.006cm" draw:rotation="0"/>
    <draw:hatch draw:name="Hatch_20_2229" draw:display-name="Hatch 2229" draw:style="single" draw:color="#000000" draw:distance="0.006cm" draw:rotation="0"/>
    <draw:hatch draw:name="Hatch_20_2230" draw:display-name="Hatch 2230" draw:style="single" draw:color="#000000" draw:distance="0.006cm" draw:rotation="0"/>
    <draw:hatch draw:name="Hatch_20_2231" draw:display-name="Hatch 2231" draw:style="single" draw:color="#000000" draw:distance="0.006cm" draw:rotation="0"/>
    <draw:hatch draw:name="Hatch_20_2232" draw:display-name="Hatch 2232" draw:style="single" draw:color="#000000" draw:distance="0.006cm" draw:rotation="0"/>
    <draw:hatch draw:name="Hatch_20_2233" draw:display-name="Hatch 2233" draw:style="single" draw:color="#000000" draw:distance="0.006cm" draw:rotation="0"/>
    <draw:hatch draw:name="Hatch_20_2234" draw:display-name="Hatch 2234" draw:style="single" draw:color="#000000" draw:distance="0.006cm" draw:rotation="0"/>
    <draw:hatch draw:name="Hatch_20_2235" draw:display-name="Hatch 2235" draw:style="single" draw:color="#000000" draw:distance="0.006cm" draw:rotation="0"/>
    <draw:hatch draw:name="Hatch_20_2236" draw:display-name="Hatch 2236" draw:style="single" draw:color="#000000" draw:distance="0.006cm" draw:rotation="0"/>
    <draw:hatch draw:name="Hatch_20_2237" draw:display-name="Hatch 2237" draw:style="single" draw:color="#000000" draw:distance="0.006cm" draw:rotation="0"/>
    <draw:hatch draw:name="Hatch_20_2238" draw:display-name="Hatch 2238" draw:style="single" draw:color="#000000" draw:distance="0.006cm" draw:rotation="0"/>
    <draw:hatch draw:name="Hatch_20_2239" draw:display-name="Hatch 2239" draw:style="single" draw:color="#000000" draw:distance="0.006cm" draw:rotation="0"/>
    <draw:hatch draw:name="Hatch_20_2240" draw:display-name="Hatch 2240" draw:style="single" draw:color="#000000" draw:distance="0.006cm" draw:rotation="0"/>
    <draw:hatch draw:name="Hatch_20_2241" draw:display-name="Hatch 2241" draw:style="single" draw:color="#000000" draw:distance="0.006cm" draw:rotation="0"/>
    <draw:hatch draw:name="Hatch_20_2242" draw:display-name="Hatch 2242" draw:style="single" draw:color="#000000" draw:distance="0.006cm" draw:rotation="0"/>
    <draw:hatch draw:name="Hatch_20_2243" draw:display-name="Hatch 2243" draw:style="single" draw:color="#000000" draw:distance="0.006cm" draw:rotation="0"/>
    <draw:hatch draw:name="Hatch_20_2244" draw:display-name="Hatch 2244" draw:style="single" draw:color="#000000" draw:distance="0.006cm" draw:rotation="0"/>
    <draw:hatch draw:name="Hatch_20_2245" draw:display-name="Hatch 2245" draw:style="single" draw:color="#000000" draw:distance="0.006cm" draw:rotation="0"/>
    <draw:hatch draw:name="Hatch_20_2246" draw:display-name="Hatch 2246" draw:style="single" draw:color="#000000" draw:distance="0.006cm" draw:rotation="0"/>
    <draw:hatch draw:name="Hatch_20_2247" draw:display-name="Hatch 2247" draw:style="single" draw:color="#000000" draw:distance="0.006cm" draw:rotation="0"/>
    <draw:hatch draw:name="Hatch_20_2248" draw:display-name="Hatch 2248" draw:style="single" draw:color="#000000" draw:distance="0.006cm" draw:rotation="0"/>
    <draw:hatch draw:name="Hatch_20_2249" draw:display-name="Hatch 2249" draw:style="single" draw:color="#000000" draw:distance="0.006cm" draw:rotation="0"/>
    <draw:hatch draw:name="Hatch_20_2250" draw:display-name="Hatch 2250" draw:style="single" draw:color="#000000" draw:distance="0.006cm" draw:rotation="0"/>
    <draw:hatch draw:name="Hatch_20_2251" draw:display-name="Hatch 2251" draw:style="single" draw:color="#000000" draw:distance="0.006cm" draw:rotation="0"/>
    <draw:hatch draw:name="Hatch_20_2252" draw:display-name="Hatch 2252" draw:style="single" draw:color="#000000" draw:distance="0.006cm" draw:rotation="0"/>
    <draw:hatch draw:name="Hatch_20_2253" draw:display-name="Hatch 2253" draw:style="single" draw:color="#000000" draw:distance="0.006cm" draw:rotation="0"/>
    <draw:hatch draw:name="Hatch_20_2254" draw:display-name="Hatch 2254" draw:style="single" draw:color="#000000" draw:distance="0.006cm" draw:rotation="0"/>
    <draw:hatch draw:name="Hatch_20_2255" draw:display-name="Hatch 2255" draw:style="single" draw:color="#000000" draw:distance="0.006cm" draw:rotation="0"/>
    <draw:hatch draw:name="Hatch_20_2256" draw:display-name="Hatch 2256" draw:style="single" draw:color="#000000" draw:distance="0.006cm" draw:rotation="0"/>
    <draw:hatch draw:name="Hatch_20_2257" draw:display-name="Hatch 2257" draw:style="single" draw:color="#000000" draw:distance="0.006cm" draw:rotation="0"/>
    <draw:hatch draw:name="Hatch_20_2258" draw:display-name="Hatch 2258" draw:style="single" draw:color="#000000" draw:distance="0.006cm" draw:rotation="0"/>
    <draw:hatch draw:name="Hatch_20_2259" draw:display-name="Hatch 2259" draw:style="single" draw:color="#000000" draw:distance="0.006cm" draw:rotation="0"/>
    <draw:hatch draw:name="Hatch_20_2260" draw:display-name="Hatch 2260" draw:style="single" draw:color="#000000" draw:distance="0.006cm" draw:rotation="0"/>
    <draw:hatch draw:name="Hatch_20_2261" draw:display-name="Hatch 2261" draw:style="single" draw:color="#000000" draw:distance="0.006cm" draw:rotation="0"/>
    <draw:hatch draw:name="Hatch_20_2262" draw:display-name="Hatch 2262" draw:style="single" draw:color="#000000" draw:distance="0.006cm" draw:rotation="0"/>
    <draw:hatch draw:name="Hatch_20_2263" draw:display-name="Hatch 2263" draw:style="single" draw:color="#000000" draw:distance="0.006cm" draw:rotation="0"/>
    <draw:hatch draw:name="Hatch_20_2264" draw:display-name="Hatch 2264" draw:style="single" draw:color="#000000" draw:distance="0.006cm" draw:rotation="0"/>
    <draw:hatch draw:name="Hatch_20_2265" draw:display-name="Hatch 2265" draw:style="single" draw:color="#000000" draw:distance="0.006cm" draw:rotation="0"/>
    <draw:hatch draw:name="Hatch_20_2266" draw:display-name="Hatch 2266" draw:style="single" draw:color="#000000" draw:distance="0.006cm" draw:rotation="0"/>
    <draw:hatch draw:name="Hatch_20_2267" draw:display-name="Hatch 2267" draw:style="single" draw:color="#000000" draw:distance="0.006cm" draw:rotation="0"/>
    <draw:hatch draw:name="Hatch_20_2268" draw:display-name="Hatch 2268" draw:style="single" draw:color="#000000" draw:distance="0.006cm" draw:rotation="0"/>
    <draw:hatch draw:name="Hatch_20_2269" draw:display-name="Hatch 2269" draw:style="single" draw:color="#000000" draw:distance="0.006cm" draw:rotation="0"/>
    <draw:hatch draw:name="Hatch_20_2270" draw:display-name="Hatch 2270" draw:style="single" draw:color="#000000" draw:distance="0.006cm" draw:rotation="0"/>
    <draw:hatch draw:name="Hatch_20_2271" draw:display-name="Hatch 2271" draw:style="single" draw:color="#000000" draw:distance="0.006cm" draw:rotation="0"/>
    <draw:hatch draw:name="Hatch_20_2272" draw:display-name="Hatch 2272" draw:style="single" draw:color="#000000" draw:distance="0.006cm" draw:rotation="0"/>
    <draw:hatch draw:name="Hatch_20_2273" draw:display-name="Hatch 2273" draw:style="single" draw:color="#000000" draw:distance="0.006cm" draw:rotation="0"/>
    <draw:hatch draw:name="Hatch_20_2274" draw:display-name="Hatch 2274" draw:style="single" draw:color="#000000" draw:distance="0.001cm" draw:rotation="0"/>
    <draw:hatch draw:name="Hatch_20_2275" draw:display-name="Hatch 2275" draw:style="single" draw:color="#000000" draw:distance="0.006cm" draw:rotation="0"/>
    <draw:hatch draw:name="Hatch_20_2276" draw:display-name="Hatch 2276" draw:style="single" draw:color="#000000" draw:distance="0.001cm" draw:rotation="0"/>
    <draw:hatch draw:name="Hatch_20_2277" draw:display-name="Hatch 2277" draw:style="single" draw:color="#000000" draw:distance="0.001cm" draw:rotation="0"/>
    <draw:hatch draw:name="Hatch_20_2278" draw:display-name="Hatch 2278" draw:style="single" draw:color="#000000" draw:distance="0.001cm" draw:rotation="0"/>
    <draw:hatch draw:name="Hatch_20_2279" draw:display-name="Hatch 2279" draw:style="single" draw:color="#000000" draw:distance="0.001cm" draw:rotation="0"/>
    <draw:hatch draw:name="Hatch_20_2280" draw:display-name="Hatch 2280" draw:style="single" draw:color="#000000" draw:distance="0.001cm" draw:rotation="0"/>
    <draw:hatch draw:name="Hatch_20_2281" draw:display-name="Hatch 2281" draw:style="single" draw:color="#000000" draw:distance="0.001cm" draw:rotation="0"/>
    <draw:hatch draw:name="Hatch_20_2282" draw:display-name="Hatch 2282" draw:style="single" draw:color="#000000" draw:distance="0.001cm" draw:rotation="0"/>
    <draw:hatch draw:name="Hatch_20_2283" draw:display-name="Hatch 2283" draw:style="single" draw:color="#000000" draw:distance="0.001cm" draw:rotation="0"/>
    <draw:hatch draw:name="Hatch_20_2284" draw:display-name="Hatch 2284" draw:style="single" draw:color="#000000" draw:distance="0.006cm" draw:rotation="0"/>
    <draw:hatch draw:name="Hatch_20_2285" draw:display-name="Hatch 2285" draw:style="single" draw:color="#000000" draw:distance="0.006cm" draw:rotation="0"/>
    <draw:hatch draw:name="Hatch_20_2286" draw:display-name="Hatch 2286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288" draw:display-name="Hatch 2288" draw:style="single" draw:color="#000000" draw:distance="0.001cm" draw:rotation="0"/>
    <draw:hatch draw:name="Hatch_20_2289" draw:display-name="Hatch 2289" draw:style="single" draw:color="#000000" draw:distance="0.001cm" draw:rotation="0"/>
    <draw:hatch draw:name="Hatch_20_2290" draw:display-name="Hatch 2290" draw:style="single" draw:color="#000000" draw:distance="0.001cm" draw:rotation="0"/>
    <draw:hatch draw:name="Hatch_20_2291" draw:display-name="Hatch 2291" draw:style="single" draw:color="#000000" draw:distance="0.001cm" draw:rotation="0"/>
    <draw:hatch draw:name="Hatch_20_2292" draw:display-name="Hatch 2292" draw:style="single" draw:color="#000000" draw:distance="0.006cm" draw:rotation="0"/>
    <draw:hatch draw:name="Hatch_20_2293" draw:display-name="Hatch 2293" draw:style="single" draw:color="#000000" draw:distance="0.006cm" draw:rotation="0"/>
    <draw:hatch draw:name="Hatch_20_2294" draw:display-name="Hatch 2294" draw:style="single" draw:color="#000000" draw:distance="0.006cm" draw:rotation="0"/>
    <draw:hatch draw:name="Hatch_20_2295" draw:display-name="Hatch 2295" draw:style="single" draw:color="#000000" draw:distance="0.006cm" draw:rotation="0"/>
    <draw:hatch draw:name="Hatch_20_2296" draw:display-name="Hatch 2296" draw:style="single" draw:color="#000000" draw:distance="0.003cm" draw:rotation="0"/>
    <draw:hatch draw:name="Hatch_20_2297" draw:display-name="Hatch 2297" draw:style="single" draw:color="#000000" draw:distance="0.003cm" draw:rotation="0"/>
    <draw:hatch draw:name="Hatch_20_2298" draw:display-name="Hatch 2298" draw:style="single" draw:color="#000000" draw:distance="0.003cm" draw:rotation="0"/>
    <draw:hatch draw:name="Hatch_20_2299" draw:display-name="Hatch 2299" draw:style="single" draw:color="#000000" draw:distance="0.003cm" draw:rotation="0"/>
    <draw:hatch draw:name="Hatch_20_2300" draw:display-name="Hatch 2300" draw:style="single" draw:color="#000000" draw:distance="0.003cm" draw:rotation="0"/>
    <draw:hatch draw:name="Hatch_20_2301" draw:display-name="Hatch 2301" draw:style="single" draw:color="#000000" draw:distance="0.003cm" draw:rotation="0"/>
    <draw:hatch draw:name="Hatch_20_2302" draw:display-name="Hatch 2302" draw:style="single" draw:color="#000000" draw:distance="0.003cm" draw:rotation="0"/>
    <draw:hatch draw:name="Hatch_20_2303" draw:display-name="Hatch 2303" draw:style="single" draw:color="#000000" draw:distance="0.003cm" draw:rotation="0"/>
    <draw:hatch draw:name="Hatch_20_2304" draw:display-name="Hatch 2304" draw:style="single" draw:color="#000000" draw:distance="0.003cm" draw:rotation="0"/>
    <draw:hatch draw:name="Hatch_20_2305" draw:display-name="Hatch 2305" draw:style="single" draw:color="#000000" draw:distance="0.003cm" draw:rotation="0"/>
    <draw:hatch draw:name="Hatch_20_2306" draw:display-name="Hatch 2306" draw:style="single" draw:color="#000000" draw:distance="0.003cm" draw:rotation="0"/>
    <draw:hatch draw:name="Hatch_20_2307" draw:display-name="Hatch 2307" draw:style="single" draw:color="#000000" draw:distance="0.003cm" draw:rotation="0"/>
    <draw:hatch draw:name="Hatch_20_2318" draw:display-name="Hatch 2318" draw:style="single" draw:color="#000000" draw:distance="0.003cm" draw:rotation="0"/>
    <draw:hatch draw:name="Hatch_20_2319" draw:display-name="Hatch 2319" draw:style="single" draw:color="#000000" draw:distance="0.003cm" draw:rotation="0"/>
    <draw:hatch draw:name="Hatch_20_2320" draw:display-name="Hatch 2320" draw:style="single" draw:color="#000000" draw:distance="0.003cm" draw:rotation="0"/>
    <draw:hatch draw:name="Hatch_20_2321" draw:display-name="Hatch 2321" draw:style="single" draw:color="#000000" draw:distance="0.003cm" draw:rotation="0"/>
    <draw:hatch draw:name="Hatch_20_2322" draw:display-name="Hatch 2322" draw:style="single" draw:color="#000000" draw:distance="0.003cm" draw:rotation="0"/>
    <draw:hatch draw:name="Hatch_20_2323" draw:display-name="Hatch 2323" draw:style="single" draw:color="#000000" draw:distance="0.003cm" draw:rotation="0"/>
    <draw:hatch draw:name="Hatch_20_2324" draw:display-name="Hatch 2324" draw:style="single" draw:color="#000000" draw:distance="0.003cm" draw:rotation="0"/>
    <draw:hatch draw:name="Hatch_20_2325" draw:display-name="Hatch 2325" draw:style="single" draw:color="#000000" draw:distance="0.003cm" draw:rotation="0"/>
    <draw:hatch draw:name="Hatch_20_2326" draw:display-name="Hatch 2326" draw:style="single" draw:color="#000000" draw:distance="0.003cm" draw:rotation="0"/>
    <draw:hatch draw:name="Hatch_20_2327" draw:display-name="Hatch 2327" draw:style="single" draw:color="#000000" draw:distance="0.003cm" draw:rotation="0"/>
    <draw:hatch draw:name="Hatch_20_2328" draw:display-name="Hatch 2328" draw:style="single" draw:color="#000000" draw:distance="0.003cm" draw:rotation="0"/>
    <draw:hatch draw:name="Hatch_20_2329" draw:display-name="Hatch 2329" draw:style="single" draw:color="#000000" draw:distance="0.003cm" draw:rotation="0"/>
    <draw:hatch draw:name="Hatch_20_2330" draw:display-name="Hatch 2330" draw:style="single" draw:color="#000000" draw:distance="0.003cm" draw:rotation="0"/>
    <draw:hatch draw:name="Hatch_20_2331" draw:display-name="Hatch 2331" draw:style="single" draw:color="#000000" draw:distance="0.003cm" draw:rotation="0"/>
    <draw:hatch draw:name="Hatch_20_2332" draw:display-name="Hatch 2332" draw:style="single" draw:color="#000000" draw:distance="0.003cm" draw:rotation="0"/>
    <draw:hatch draw:name="Hatch_20_2333" draw:display-name="Hatch 2333" draw:style="single" draw:color="#000000" draw:distance="0.003cm" draw:rotation="0"/>
    <draw:hatch draw:name="Hatch_20_2334" draw:display-name="Hatch 2334" draw:style="single" draw:color="#000000" draw:distance="0.003cm" draw:rotation="0"/>
    <draw:hatch draw:name="Hatch_20_2335" draw:display-name="Hatch 2335" draw:style="single" draw:color="#000000" draw:distance="0.003cm" draw:rotation="0"/>
    <draw:hatch draw:name="Hatch_20_2336" draw:display-name="Hatch 2336" draw:style="single" draw:color="#000000" draw:distance="0.003cm" draw:rotation="0"/>
    <draw:hatch draw:name="Hatch_20_2337" draw:display-name="Hatch 2337" draw:style="single" draw:color="#000000" draw:distance="0.003cm" draw:rotation="0"/>
    <draw:hatch draw:name="Hatch_20_2338" draw:display-name="Hatch 2338" draw:style="single" draw:color="#000000" draw:distance="0.003cm" draw:rotation="0"/>
    <draw:hatch draw:name="Hatch_20_2339" draw:display-name="Hatch 2339" draw:style="single" draw:color="#000000" draw:distance="0.003cm" draw:rotation="0"/>
    <draw:hatch draw:name="Hatch_20_2340" draw:display-name="Hatch 2340" draw:style="single" draw:color="#000000" draw:distance="0.003cm" draw:rotation="0"/>
    <draw:hatch draw:name="Hatch_20_2341" draw:display-name="Hatch 2341" draw:style="single" draw:color="#000000" draw:distance="0.003cm" draw:rotation="0"/>
    <draw:hatch draw:name="Hatch_20_2342" draw:display-name="Hatch 2342" draw:style="single" draw:color="#000000" draw:distance="0.003cm" draw:rotation="0"/>
    <draw:hatch draw:name="Hatch_20_2343" draw:display-name="Hatch 2343" draw:style="single" draw:color="#000000" draw:distance="0.003cm" draw:rotation="0"/>
    <draw:hatch draw:name="Hatch_20_2344" draw:display-name="Hatch 2344" draw:style="single" draw:color="#000000" draw:distance="0.003cm" draw:rotation="0"/>
    <draw:hatch draw:name="Hatch_20_2345" draw:display-name="Hatch 2345" draw:style="single" draw:color="#000000" draw:distance="0.003cm" draw:rotation="0"/>
    <draw:hatch draw:name="Hatch_20_2346" draw:display-name="Hatch 2346" draw:style="single" draw:color="#000000" draw:distance="0.003cm" draw:rotation="0"/>
    <draw:hatch draw:name="Hatch_20_2347" draw:display-name="Hatch 2347" draw:style="single" draw:color="#000000" draw:distance="0.003cm" draw:rotation="0"/>
    <draw:hatch draw:name="Hatch_20_2348" draw:display-name="Hatch 2348" draw:style="single" draw:color="#000000" draw:distance="0.003cm" draw:rotation="0"/>
    <draw:hatch draw:name="Hatch_20_2349" draw:display-name="Hatch 2349" draw:style="single" draw:color="#000000" draw:distance="0.003cm" draw:rotation="0"/>
    <draw:hatch draw:name="Hatch_20_2350" draw:display-name="Hatch 2350" draw:style="single" draw:color="#000000" draw:distance="0.003cm" draw:rotation="0"/>
    <draw:hatch draw:name="Hatch_20_2351" draw:display-name="Hatch 2351" draw:style="single" draw:color="#000000" draw:distance="0.003cm" draw:rotation="0"/>
    <draw:hatch draw:name="Hatch_20_2352" draw:display-name="Hatch 2352" draw:style="single" draw:color="#000000" draw:distance="0.003cm" draw:rotation="0"/>
    <draw:hatch draw:name="Hatch_20_2353" draw:display-name="Hatch 2353" draw:style="single" draw:color="#000000" draw:distance="0.003cm" draw:rotation="0"/>
    <draw:hatch draw:name="Hatch_20_2354" draw:display-name="Hatch 2354" draw:style="single" draw:color="#000000" draw:distance="0.003cm" draw:rotation="0"/>
    <draw:hatch draw:name="Hatch_20_2355" draw:display-name="Hatch 2355" draw:style="single" draw:color="#000000" draw:distance="0.003cm" draw:rotation="0"/>
    <draw:hatch draw:name="Hatch_20_2356" draw:display-name="Hatch 2356" draw:style="single" draw:color="#000000" draw:distance="0.003cm" draw:rotation="0"/>
    <draw:hatch draw:name="Hatch_20_2357" draw:display-name="Hatch 2357" draw:style="single" draw:color="#000000" draw:distance="0.003cm" draw:rotation="0"/>
    <draw:hatch draw:name="Hatch_20_2358" draw:display-name="Hatch 2358" draw:style="single" draw:color="#000000" draw:distance="0.003cm" draw:rotation="0"/>
    <draw:hatch draw:name="Hatch_20_2359" draw:display-name="Hatch 2359" draw:style="single" draw:color="#000000" draw:distance="0.003cm" draw:rotation="0"/>
    <draw:hatch draw:name="Hatch_20_2360" draw:display-name="Hatch 2360" draw:style="single" draw:color="#000000" draw:distance="0.003cm" draw:rotation="0"/>
    <draw:hatch draw:name="Hatch_20_2361" draw:display-name="Hatch 2361" draw:style="single" draw:color="#000000" draw:distance="0.003cm" draw:rotation="0"/>
    <draw:hatch draw:name="Hatch_20_2362" draw:display-name="Hatch 2362" draw:style="single" draw:color="#000000" draw:distance="0.003cm" draw:rotation="0"/>
    <draw:hatch draw:name="Hatch_20_2363" draw:display-name="Hatch 2363" draw:style="single" draw:color="#000000" draw:distance="0.003cm" draw:rotation="0"/>
    <draw:hatch draw:name="Hatch_20_2364" draw:display-name="Hatch 2364" draw:style="single" draw:color="#000000" draw:distance="0.003cm" draw:rotation="0"/>
    <draw:hatch draw:name="Hatch_20_2365" draw:display-name="Hatch 2365" draw:style="single" draw:color="#000000" draw:distance="0.003cm" draw:rotation="0"/>
    <draw:hatch draw:name="Hatch_20_2366" draw:display-name="Hatch 2366" draw:style="single" draw:color="#000000" draw:distance="0.003cm" draw:rotation="0"/>
    <draw:hatch draw:name="Hatch_20_2367" draw:display-name="Hatch 2367" draw:style="single" draw:color="#000000" draw:distance="0.003cm" draw:rotation="0"/>
    <draw:hatch draw:name="Hatch_20_2368" draw:display-name="Hatch 2368" draw:style="single" draw:color="#000000" draw:distance="0.003cm" draw:rotation="0"/>
    <draw:hatch draw:name="Hatch_20_2369" draw:display-name="Hatch 2369" draw:style="single" draw:color="#000000" draw:distance="0.003cm" draw:rotation="0"/>
    <draw:hatch draw:name="Hatch_20_2370" draw:display-name="Hatch 2370" draw:style="single" draw:color="#000000" draw:distance="0.003cm" draw:rotation="0"/>
    <draw:hatch draw:name="Hatch_20_2371" draw:display-name="Hatch 2371" draw:style="single" draw:color="#000000" draw:distance="0.003cm" draw:rotation="0"/>
    <draw:hatch draw:name="Hatch_20_2372" draw:display-name="Hatch 2372" draw:style="single" draw:color="#000000" draw:distance="0.003cm" draw:rotation="0"/>
    <draw:hatch draw:name="Hatch_20_2373" draw:display-name="Hatch 2373" draw:style="single" draw:color="#000000" draw:distance="0.003cm" draw:rotation="0"/>
    <draw:hatch draw:name="Hatch_20_2374" draw:display-name="Hatch 2374" draw:style="single" draw:color="#000000" draw:distance="0.003cm" draw:rotation="0"/>
    <draw:hatch draw:name="Hatch_20_2375" draw:display-name="Hatch 2375" draw:style="single" draw:color="#000000" draw:distance="0.003cm" draw:rotation="0"/>
    <draw:hatch draw:name="Hatch_20_2376" draw:display-name="Hatch 2376" draw:style="single" draw:color="#000000" draw:distance="0.003cm" draw:rotation="0"/>
    <draw:hatch draw:name="Hatch_20_2377" draw:display-name="Hatch 2377" draw:style="single" draw:color="#000000" draw:distance="0.003cm" draw:rotation="0"/>
    <draw:hatch draw:name="Hatch_20_2378" draw:display-name="Hatch 2378" draw:style="single" draw:color="#000000" draw:distance="0.003cm" draw:rotation="0"/>
    <draw:hatch draw:name="Hatch_20_2379" draw:display-name="Hatch 2379" draw:style="single" draw:color="#000000" draw:distance="0.003cm" draw:rotation="0"/>
    <draw:hatch draw:name="Hatch_20_2380" draw:display-name="Hatch 2380" draw:style="single" draw:color="#000000" draw:distance="0.003cm" draw:rotation="0"/>
    <draw:hatch draw:name="Hatch_20_2381" draw:display-name="Hatch 2381" draw:style="single" draw:color="#000000" draw:distance="0.003cm" draw:rotation="0"/>
    <draw:hatch draw:name="Hatch_20_2382" draw:display-name="Hatch 2382" draw:style="single" draw:color="#000000" draw:distance="0.003cm" draw:rotation="0"/>
    <draw:hatch draw:name="Hatch_20_2383" draw:display-name="Hatch 2383" draw:style="single" draw:color="#000000" draw:distance="0.003cm" draw:rotation="0"/>
    <draw:hatch draw:name="Hatch_20_2384" draw:display-name="Hatch 2384" draw:style="single" draw:color="#000000" draw:distance="0.003cm" draw:rotation="0"/>
    <draw:hatch draw:name="Hatch_20_2385" draw:display-name="Hatch 2385" draw:style="single" draw:color="#000000" draw:distance="0.003cm" draw:rotation="0"/>
    <draw:hatch draw:name="Hatch_20_2386" draw:display-name="Hatch 2386" draw:style="single" draw:color="#000000" draw:distance="0.003cm" draw:rotation="0"/>
    <draw:hatch draw:name="Hatch_20_2387" draw:display-name="Hatch 2387" draw:style="single" draw:color="#000000" draw:distance="0.003cm" draw:rotation="0"/>
    <draw:hatch draw:name="Hatch_20_2388" draw:display-name="Hatch 2388" draw:style="single" draw:color="#000000" draw:distance="0.003cm" draw:rotation="0"/>
    <draw:hatch draw:name="Hatch_20_2389" draw:display-name="Hatch 2389" draw:style="single" draw:color="#000000" draw:distance="0.003cm" draw:rotation="0"/>
    <draw:hatch draw:name="Hatch_20_2390" draw:display-name="Hatch 2390" draw:style="single" draw:color="#000000" draw:distance="0.003cm" draw:rotation="0"/>
    <draw:hatch draw:name="Hatch_20_2391" draw:display-name="Hatch 2391" draw:style="single" draw:color="#000000" draw:distance="0.003cm" draw:rotation="0"/>
    <draw:hatch draw:name="Hatch_20_2392" draw:display-name="Hatch 2392" draw:style="single" draw:color="#000000" draw:distance="0.003cm" draw:rotation="0"/>
    <draw:hatch draw:name="Hatch_20_2393" draw:display-name="Hatch 2393" draw:style="single" draw:color="#000000" draw:distance="0.003cm" draw:rotation="0"/>
    <draw:hatch draw:name="Hatch_20_2394" draw:display-name="Hatch 2394" draw:style="single" draw:color="#000000" draw:distance="0.003cm" draw:rotation="0"/>
    <draw:hatch draw:name="Hatch_20_2395" draw:display-name="Hatch 2395" draw:style="single" draw:color="#000000" draw:distance="0.003cm" draw:rotation="0"/>
    <draw:hatch draw:name="Hatch_20_2396" draw:display-name="Hatch 2396" draw:style="single" draw:color="#000000" draw:distance="0.003cm" draw:rotation="0"/>
    <draw:hatch draw:name="Hatch_20_2397" draw:display-name="Hatch 2397" draw:style="single" draw:color="#000000" draw:distance="0.003cm" draw:rotation="0"/>
    <draw:hatch draw:name="Hatch_20_2398" draw:display-name="Hatch 2398" draw:style="single" draw:color="#000000" draw:distance="0.003cm" draw:rotation="0"/>
    <draw:hatch draw:name="Hatch_20_2399" draw:display-name="Hatch 2399" draw:style="single" draw:color="#000000" draw:distance="0.003cm" draw:rotation="0"/>
    <draw:hatch draw:name="Hatch_20_2400" draw:display-name="Hatch 2400" draw:style="single" draw:color="#000000" draw:distance="0.003cm" draw:rotation="0"/>
    <draw:hatch draw:name="Hatch_20_2401" draw:display-name="Hatch 2401" draw:style="single" draw:color="#000000" draw:distance="0.003cm" draw:rotation="0"/>
    <draw:hatch draw:name="Hatch_20_2402" draw:display-name="Hatch 2402" draw:style="single" draw:color="#000000" draw:distance="0.003cm" draw:rotation="0"/>
    <draw:hatch draw:name="Hatch_20_2403" draw:display-name="Hatch 2403" draw:style="single" draw:color="#000000" draw:distance="0.003cm" draw:rotation="0"/>
    <draw:hatch draw:name="Hatch_20_2404" draw:display-name="Hatch 2404" draw:style="single" draw:color="#000000" draw:distance="0.003cm" draw:rotation="0"/>
    <draw:hatch draw:name="Hatch_20_2405" draw:display-name="Hatch 2405" draw:style="single" draw:color="#000000" draw:distance="0.003cm" draw:rotation="0"/>
    <draw:hatch draw:name="Hatch_20_2406" draw:display-name="Hatch 2406" draw:style="single" draw:color="#000000" draw:distance="0.003cm" draw:rotation="0"/>
    <draw:hatch draw:name="Hatch_20_2407" draw:display-name="Hatch 2407" draw:style="single" draw:color="#000000" draw:distance="0.003cm" draw:rotation="0"/>
    <draw:hatch draw:name="Hatch_20_2408" draw:display-name="Hatch 2408" draw:style="single" draw:color="#000000" draw:distance="0.003cm" draw:rotation="0"/>
    <draw:hatch draw:name="Hatch_20_2409" draw:display-name="Hatch 2409" draw:style="single" draw:color="#000000" draw:distance="0.003cm" draw:rotation="0"/>
    <draw:hatch draw:name="Hatch_20_2410" draw:display-name="Hatch 2410" draw:style="single" draw:color="#000000" draw:distance="0.003cm" draw:rotation="0"/>
    <draw:hatch draw:name="Hatch_20_2411" draw:display-name="Hatch 2411" draw:style="single" draw:color="#000000" draw:distance="0.003cm" draw:rotation="0"/>
    <draw:hatch draw:name="Hatch_20_2412" draw:display-name="Hatch 2412" draw:style="single" draw:color="#000000" draw:distance="0.003cm" draw:rotation="0"/>
    <draw:hatch draw:name="Hatch_20_2413" draw:display-name="Hatch 2413" draw:style="single" draw:color="#000000" draw:distance="0.003cm" draw:rotation="0"/>
    <draw:hatch draw:name="Hatch_20_2414" draw:display-name="Hatch 2414" draw:style="single" draw:color="#000000" draw:distance="0.003cm" draw:rotation="0"/>
    <draw:hatch draw:name="Hatch_20_2415" draw:display-name="Hatch 2415" draw:style="single" draw:color="#000000" draw:distance="0.003cm" draw:rotation="0"/>
    <draw:hatch draw:name="Hatch_20_2416" draw:display-name="Hatch 2416" draw:style="single" draw:color="#000000" draw:distance="0.003cm" draw:rotation="0"/>
    <draw:hatch draw:name="Hatch_20_2417" draw:display-name="Hatch 2417" draw:style="single" draw:color="#000000" draw:distance="0.003cm" draw:rotation="0"/>
    <draw:hatch draw:name="Hatch_20_2418" draw:display-name="Hatch 2418" draw:style="single" draw:color="#000000" draw:distance="0.003cm" draw:rotation="0"/>
    <draw:hatch draw:name="Hatch_20_2419" draw:display-name="Hatch 2419" draw:style="single" draw:color="#000000" draw:distance="0.003cm" draw:rotation="0"/>
    <draw:hatch draw:name="Hatch_20_2420" draw:display-name="Hatch 2420" draw:style="single" draw:color="#000000" draw:distance="0.003cm" draw:rotation="0"/>
    <draw:hatch draw:name="Hatch_20_2421" draw:display-name="Hatch 2421" draw:style="single" draw:color="#000000" draw:distance="0.003cm" draw:rotation="0"/>
    <draw:hatch draw:name="Hatch_20_2422" draw:display-name="Hatch 2422" draw:style="single" draw:color="#000000" draw:distance="0.003cm" draw:rotation="0"/>
    <draw:hatch draw:name="Hatch_20_2423" draw:display-name="Hatch 2423" draw:style="single" draw:color="#000000" draw:distance="0.003cm" draw:rotation="0"/>
    <draw:hatch draw:name="Hatch_20_2424" draw:display-name="Hatch 2424" draw:style="single" draw:color="#000000" draw:distance="0.003cm" draw:rotation="0"/>
    <draw:hatch draw:name="Hatch_20_2425" draw:display-name="Hatch 2425" draw:style="single" draw:color="#000000" draw:distance="0.003cm" draw:rotation="0"/>
    <draw:hatch draw:name="Hatch_20_2426" draw:display-name="Hatch 2426" draw:style="single" draw:color="#000000" draw:distance="0.003cm" draw:rotation="0"/>
    <draw:hatch draw:name="Hatch_20_2427" draw:display-name="Hatch 2427" draw:style="single" draw:color="#000000" draw:distance="0.003cm" draw:rotation="0"/>
    <draw:hatch draw:name="Hatch_20_2428" draw:display-name="Hatch 2428" draw:style="single" draw:color="#000000" draw:distance="0.003cm" draw:rotation="0"/>
    <draw:hatch draw:name="Hatch_20_2429" draw:display-name="Hatch 2429" draw:style="single" draw:color="#000000" draw:distance="0.003cm" draw:rotation="0"/>
    <draw:hatch draw:name="Hatch_20_2430" draw:display-name="Hatch 2430" draw:style="single" draw:color="#000000" draw:distance="0.003cm" draw:rotation="0"/>
    <draw:hatch draw:name="Hatch_20_2431" draw:display-name="Hatch 2431" draw:style="single" draw:color="#000000" draw:distance="0.003cm" draw:rotation="0"/>
    <draw:hatch draw:name="Hatch_20_2432" draw:display-name="Hatch 2432" draw:style="single" draw:color="#000000" draw:distance="0.003cm" draw:rotation="0"/>
    <draw:hatch draw:name="Hatch_20_2433" draw:display-name="Hatch 2433" draw:style="single" draw:color="#000000" draw:distance="0.003cm" draw:rotation="0"/>
    <draw:hatch draw:name="Hatch_20_2434" draw:display-name="Hatch 2434" draw:style="single" draw:color="#000000" draw:distance="0.003cm" draw:rotation="0"/>
    <draw:hatch draw:name="Hatch_20_2435" draw:display-name="Hatch 2435" draw:style="single" draw:color="#000000" draw:distance="0.003cm" draw:rotation="0"/>
    <draw:hatch draw:name="Hatch_20_2436" draw:display-name="Hatch 2436" draw:style="single" draw:color="#000000" draw:distance="0.003cm" draw:rotation="0"/>
    <draw:hatch draw:name="Hatch_20_2437" draw:display-name="Hatch 2437" draw:style="single" draw:color="#000000" draw:distance="0.003cm" draw:rotation="0"/>
    <draw:hatch draw:name="Hatch_20_2438" draw:display-name="Hatch 2438" draw:style="single" draw:color="#000000" draw:distance="0.003cm" draw:rotation="0"/>
    <draw:hatch draw:name="Hatch_20_2439" draw:display-name="Hatch 2439" draw:style="single" draw:color="#000000" draw:distance="0.003cm" draw:rotation="0"/>
    <draw:hatch draw:name="Hatch_20_2440" draw:display-name="Hatch 2440" draw:style="single" draw:color="#000000" draw:distance="0.003cm" draw:rotation="0"/>
    <draw:hatch draw:name="Hatch_20_2441" draw:display-name="Hatch 2441" draw:style="single" draw:color="#000000" draw:distance="0.003cm" draw:rotation="0"/>
    <draw:hatch draw:name="Hatch_20_2442" draw:display-name="Hatch 2442" draw:style="single" draw:color="#000000" draw:distance="0.003cm" draw:rotation="0"/>
    <draw:hatch draw:name="Hatch_20_2443" draw:display-name="Hatch 2443" draw:style="single" draw:color="#000000" draw:distance="0.003cm" draw:rotation="0"/>
    <draw:hatch draw:name="Hatch_20_2444" draw:display-name="Hatch 2444" draw:style="single" draw:color="#000000" draw:distance="0.003cm" draw:rotation="0"/>
    <draw:hatch draw:name="Hatch_20_2445" draw:display-name="Hatch 2445" draw:style="single" draw:color="#000000" draw:distance="0.003cm" draw:rotation="0"/>
    <draw:hatch draw:name="Hatch_20_2446" draw:display-name="Hatch 2446" draw:style="single" draw:color="#000000" draw:distance="0.003cm" draw:rotation="0"/>
    <draw:hatch draw:name="Hatch_20_2447" draw:display-name="Hatch 2447" draw:style="single" draw:color="#000000" draw:distance="0.003cm" draw:rotation="0"/>
    <draw:hatch draw:name="Hatch_20_2448" draw:display-name="Hatch 2448" draw:style="single" draw:color="#000000" draw:distance="0.003cm" draw:rotation="0"/>
    <draw:hatch draw:name="Hatch_20_2449" draw:display-name="Hatch 2449" draw:style="single" draw:color="#000000" draw:distance="0.003cm" draw:rotation="0"/>
    <draw:hatch draw:name="Hatch_20_2450" draw:display-name="Hatch 2450" draw:style="single" draw:color="#000000" draw:distance="0.003cm" draw:rotation="0"/>
    <draw:hatch draw:name="Hatch_20_2451" draw:display-name="Hatch 2451" draw:style="single" draw:color="#000000" draw:distance="0.003cm" draw:rotation="0"/>
    <draw:hatch draw:name="Hatch_20_2452" draw:display-name="Hatch 2452" draw:style="single" draw:color="#000000" draw:distance="0.003cm" draw:rotation="0"/>
    <draw:hatch draw:name="Hatch_20_2453" draw:display-name="Hatch 2453" draw:style="single" draw:color="#000000" draw:distance="0.003cm" draw:rotation="0"/>
    <draw:hatch draw:name="Hatch_20_2454" draw:display-name="Hatch 2454" draw:style="single" draw:color="#000000" draw:distance="0.003cm" draw:rotation="0"/>
    <draw:hatch draw:name="Hatch_20_2455" draw:display-name="Hatch 2455" draw:style="single" draw:color="#000000" draw:distance="0.003cm" draw:rotation="0"/>
    <draw:hatch draw:name="Hatch_20_2456" draw:display-name="Hatch 2456" draw:style="single" draw:color="#000000" draw:distance="0.003cm" draw:rotation="0"/>
    <draw:hatch draw:name="Hatch_20_2457" draw:display-name="Hatch 2457" draw:style="single" draw:color="#000000" draw:distance="0.003cm" draw:rotation="0"/>
    <draw:hatch draw:name="Hatch_20_2458" draw:display-name="Hatch 2458" draw:style="single" draw:color="#000000" draw:distance="0.003cm" draw:rotation="0"/>
    <draw:hatch draw:name="Hatch_20_2459" draw:display-name="Hatch 2459" draw:style="single" draw:color="#000000" draw:distance="0.003cm" draw:rotation="0"/>
    <draw:hatch draw:name="Hatch_20_2460" draw:display-name="Hatch 2460" draw:style="single" draw:color="#000000" draw:distance="0.003cm" draw:rotation="0"/>
    <draw:hatch draw:name="Hatch_20_2461" draw:display-name="Hatch 2461" draw:style="single" draw:color="#000000" draw:distance="0.003cm" draw:rotation="0"/>
    <draw:hatch draw:name="Hatch_20_2462" draw:display-name="Hatch 2462" draw:style="single" draw:color="#000000" draw:distance="0.003cm" draw:rotation="0"/>
    <draw:hatch draw:name="Hatch_20_2463" draw:display-name="Hatch 2463" draw:style="single" draw:color="#000000" draw:distance="0.003cm" draw:rotation="0"/>
    <draw:hatch draw:name="Hatch_20_2464" draw:display-name="Hatch 2464" draw:style="single" draw:color="#000000" draw:distance="0.003cm" draw:rotation="0"/>
    <draw:hatch draw:name="Hatch_20_2465" draw:display-name="Hatch 2465" draw:style="single" draw:color="#000000" draw:distance="0.003cm" draw:rotation="0"/>
    <draw:hatch draw:name="Hatch_20_2466" draw:display-name="Hatch 2466" draw:style="single" draw:color="#000000" draw:distance="0.003cm" draw:rotation="0"/>
    <draw:hatch draw:name="Hatch_20_2467" draw:display-name="Hatch 2467" draw:style="single" draw:color="#000000" draw:distance="0.003cm" draw:rotation="0"/>
    <draw:hatch draw:name="Hatch_20_2468" draw:display-name="Hatch 2468" draw:style="single" draw:color="#000000" draw:distance="0.003cm" draw:rotation="0"/>
    <draw:hatch draw:name="Hatch_20_2469" draw:display-name="Hatch 2469" draw:style="single" draw:color="#000000" draw:distance="0.003cm" draw:rotation="0"/>
    <draw:hatch draw:name="Hatch_20_2470" draw:display-name="Hatch 2470" draw:style="single" draw:color="#000000" draw:distance="0.003cm" draw:rotation="0"/>
    <draw:hatch draw:name="Hatch_20_2471" draw:display-name="Hatch 2471" draw:style="single" draw:color="#000000" draw:distance="0.003cm" draw:rotation="0"/>
    <draw:hatch draw:name="Hatch_20_2472" draw:display-name="Hatch 2472" draw:style="single" draw:color="#000000" draw:distance="0.003cm" draw:rotation="0"/>
    <draw:hatch draw:name="Hatch_20_2473" draw:display-name="Hatch 2473" draw:style="single" draw:color="#000000" draw:distance="0.003cm" draw:rotation="0"/>
    <draw:hatch draw:name="Hatch_20_2474" draw:display-name="Hatch 2474" draw:style="single" draw:color="#000000" draw:distance="0.003cm" draw:rotation="0"/>
    <draw:hatch draw:name="Hatch_20_2475" draw:display-name="Hatch 2475" draw:style="single" draw:color="#000000" draw:distance="0.003cm" draw:rotation="0"/>
    <draw:hatch draw:name="Hatch_20_2476" draw:display-name="Hatch 2476" draw:style="single" draw:color="#000000" draw:distance="0.003cm" draw:rotation="0"/>
    <draw:hatch draw:name="Hatch_20_2477" draw:display-name="Hatch 2477" draw:style="single" draw:color="#000000" draw:distance="0.003cm" draw:rotation="0"/>
    <draw:hatch draw:name="Hatch_20_2478" draw:display-name="Hatch 2478" draw:style="single" draw:color="#000000" draw:distance="0.003cm" draw:rotation="0"/>
    <draw:hatch draw:name="Hatch_20_2479" draw:display-name="Hatch 2479" draw:style="single" draw:color="#000000" draw:distance="0.003cm" draw:rotation="0"/>
    <draw:hatch draw:name="Hatch_20_2480" draw:display-name="Hatch 2480" draw:style="single" draw:color="#000000" draw:distance="0.003cm" draw:rotation="0"/>
    <draw:hatch draw:name="Hatch_20_2481" draw:display-name="Hatch 2481" draw:style="single" draw:color="#000000" draw:distance="0.003cm" draw:rotation="0"/>
    <draw:hatch draw:name="Hatch_20_2482" draw:display-name="Hatch 2482" draw:style="single" draw:color="#000000" draw:distance="0.003cm" draw:rotation="0"/>
    <draw:hatch draw:name="Hatch_20_2483" draw:display-name="Hatch 2483" draw:style="single" draw:color="#000000" draw:distance="0.003cm" draw:rotation="0"/>
    <draw:hatch draw:name="Hatch_20_2484" draw:display-name="Hatch 2484" draw:style="single" draw:color="#000000" draw:distance="0.003cm" draw:rotation="0"/>
    <draw:hatch draw:name="Hatch_20_2485" draw:display-name="Hatch 2485" draw:style="single" draw:color="#000000" draw:distance="0.003cm" draw:rotation="0"/>
    <draw:hatch draw:name="Hatch_20_2486" draw:display-name="Hatch 2486" draw:style="single" draw:color="#000000" draw:distance="0.003cm" draw:rotation="0"/>
    <draw:hatch draw:name="Hatch_20_2487" draw:display-name="Hatch 2487" draw:style="single" draw:color="#000000" draw:distance="0.003cm" draw:rotation="0"/>
    <draw:hatch draw:name="Hatch_20_2488" draw:display-name="Hatch 2488" draw:style="single" draw:color="#000000" draw:distance="0.003cm" draw:rotation="0"/>
    <draw:hatch draw:name="Hatch_20_2489" draw:display-name="Hatch 2489" draw:style="single" draw:color="#000000" draw:distance="0.003cm" draw:rotation="0"/>
    <draw:hatch draw:name="Hatch_20_2490" draw:display-name="Hatch 2490" draw:style="single" draw:color="#000000" draw:distance="0.003cm" draw:rotation="0"/>
    <draw:hatch draw:name="Hatch_20_2491" draw:display-name="Hatch 2491" draw:style="single" draw:color="#000000" draw:distance="0.003cm" draw:rotation="0"/>
    <draw:hatch draw:name="Hatch_20_2492" draw:display-name="Hatch 2492" draw:style="single" draw:color="#000000" draw:distance="0.003cm" draw:rotation="0"/>
    <draw:hatch draw:name="Hatch_20_2493" draw:display-name="Hatch 2493" draw:style="single" draw:color="#000000" draw:distance="0.003cm" draw:rotation="0"/>
    <draw:hatch draw:name="Hatch_20_2494" draw:display-name="Hatch 2494" draw:style="single" draw:color="#000000" draw:distance="0.003cm" draw:rotation="0"/>
    <draw:hatch draw:name="Hatch_20_2495" draw:display-name="Hatch 2495" draw:style="single" draw:color="#000000" draw:distance="0.003cm" draw:rotation="0"/>
    <draw:hatch draw:name="Hatch_20_2496" draw:display-name="Hatch 2496" draw:style="single" draw:color="#000000" draw:distance="0.003cm" draw:rotation="0"/>
    <draw:hatch draw:name="Hatch_20_2497" draw:display-name="Hatch 2497" draw:style="single" draw:color="#000000" draw:distance="0.003cm" draw:rotation="0"/>
    <draw:hatch draw:name="Hatch_20_2498" draw:display-name="Hatch 2498" draw:style="single" draw:color="#000000" draw:distance="0.003cm" draw:rotation="0"/>
    <draw:hatch draw:name="Hatch_20_2499" draw:display-name="Hatch 2499" draw:style="single" draw:color="#000000" draw:distance="0.003cm" draw:rotation="0"/>
    <draw:hatch draw:name="Hatch_20_2500" draw:display-name="Hatch 2500" draw:style="single" draw:color="#000000" draw:distance="0.003cm" draw:rotation="0"/>
    <draw:hatch draw:name="Hatch_20_2501" draw:display-name="Hatch 2501" draw:style="single" draw:color="#000000" draw:distance="0.003cm" draw:rotation="0"/>
    <draw:hatch draw:name="Hatch_20_2502" draw:display-name="Hatch 2502" draw:style="single" draw:color="#000000" draw:distance="0.003cm" draw:rotation="0"/>
    <draw:hatch draw:name="Hatch_20_2503" draw:display-name="Hatch 2503" draw:style="single" draw:color="#000000" draw:distance="0.003cm" draw:rotation="0"/>
    <draw:hatch draw:name="Hatch_20_2504" draw:display-name="Hatch 2504" draw:style="single" draw:color="#000000" draw:distance="0.003cm" draw:rotation="0"/>
    <draw:hatch draw:name="Hatch_20_2505" draw:display-name="Hatch 2505" draw:style="single" draw:color="#000000" draw:distance="0.003cm" draw:rotation="0"/>
    <draw:hatch draw:name="Hatch_20_2506" draw:display-name="Hatch 2506" draw:style="single" draw:color="#000000" draw:distance="0.003cm" draw:rotation="0"/>
    <draw:hatch draw:name="Hatch_20_2507" draw:display-name="Hatch 2507" draw:style="single" draw:color="#000000" draw:distance="0.003cm" draw:rotation="0"/>
    <draw:hatch draw:name="Hatch_20_2508" draw:display-name="Hatch 2508" draw:style="single" draw:color="#000000" draw:distance="0.003cm" draw:rotation="0"/>
    <draw:hatch draw:name="Hatch_20_2509" draw:display-name="Hatch 2509" draw:style="single" draw:color="#000000" draw:distance="0.003cm" draw:rotation="0"/>
    <draw:hatch draw:name="Hatch_20_2510" draw:display-name="Hatch 2510" draw:style="single" draw:color="#000000" draw:distance="0.003cm" draw:rotation="0"/>
    <draw:hatch draw:name="Hatch_20_2511" draw:display-name="Hatch 2511" draw:style="single" draw:color="#000000" draw:distance="0.003cm" draw:rotation="0"/>
    <draw:hatch draw:name="Hatch_20_2512" draw:display-name="Hatch 2512" draw:style="single" draw:color="#000000" draw:distance="0.003cm" draw:rotation="0"/>
    <draw:hatch draw:name="Hatch_20_2513" draw:display-name="Hatch 2513" draw:style="single" draw:color="#000000" draw:distance="0.003cm" draw:rotation="0"/>
    <draw:hatch draw:name="Hatch_20_2514" draw:display-name="Hatch 2514" draw:style="single" draw:color="#000000" draw:distance="0.003cm" draw:rotation="0"/>
    <draw:hatch draw:name="Hatch_20_2515" draw:display-name="Hatch 2515" draw:style="single" draw:color="#000000" draw:distance="0.003cm" draw:rotation="0"/>
    <draw:hatch draw:name="Hatch_20_2516" draw:display-name="Hatch 2516" draw:style="single" draw:color="#000000" draw:distance="0.003cm" draw:rotation="0"/>
    <draw:hatch draw:name="Hatch_20_2517" draw:display-name="Hatch 2517" draw:style="single" draw:color="#000000" draw:distance="0.003cm" draw:rotation="0"/>
    <draw:hatch draw:name="Hatch_20_2518" draw:display-name="Hatch 2518" draw:style="single" draw:color="#000000" draw:distance="0.003cm" draw:rotation="0"/>
    <draw:hatch draw:name="Hatch_20_2519" draw:display-name="Hatch 2519" draw:style="single" draw:color="#000000" draw:distance="0.003cm" draw:rotation="0"/>
    <draw:hatch draw:name="Hatch_20_2520" draw:display-name="Hatch 2520" draw:style="single" draw:color="#000000" draw:distance="0.003cm" draw:rotation="0"/>
    <draw:hatch draw:name="Hatch_20_2521" draw:display-name="Hatch 2521" draw:style="single" draw:color="#000000" draw:distance="0.003cm" draw:rotation="0"/>
    <draw:hatch draw:name="Hatch_20_2522" draw:display-name="Hatch 2522" draw:style="single" draw:color="#000000" draw:distance="0.003cm" draw:rotation="0"/>
    <draw:hatch draw:name="Hatch_20_2523" draw:display-name="Hatch 2523" draw:style="single" draw:color="#000000" draw:distance="0.003cm" draw:rotation="0"/>
    <draw:hatch draw:name="Hatch_20_2524" draw:display-name="Hatch 2524" draw:style="single" draw:color="#000000" draw:distance="0.003cm" draw:rotation="0"/>
    <draw:hatch draw:name="Hatch_20_2525" draw:display-name="Hatch 2525" draw:style="single" draw:color="#000000" draw:distance="0.003cm" draw:rotation="0"/>
    <draw:hatch draw:name="Hatch_20_2526" draw:display-name="Hatch 2526" draw:style="single" draw:color="#000000" draw:distance="0.003cm" draw:rotation="0"/>
    <draw:hatch draw:name="Hatch_20_2527" draw:display-name="Hatch 2527" draw:style="single" draw:color="#000000" draw:distance="0.003cm" draw:rotation="0"/>
    <draw:hatch draw:name="Hatch_20_2528" draw:display-name="Hatch 2528" draw:style="single" draw:color="#000000" draw:distance="0.006cm" draw:rotation="0"/>
    <draw:hatch draw:name="Hatch_20_2529" draw:display-name="Hatch 2529" draw:style="single" draw:color="#000000" draw:distance="0.006cm" draw:rotation="0"/>
    <draw:hatch draw:name="Hatch_20_2530" draw:display-name="Hatch 2530" draw:style="single" draw:color="#000000" draw:distance="0.006cm" draw:rotation="0"/>
    <draw:hatch draw:name="Hatch_20_2531" draw:display-name="Hatch 2531" draw:style="single" draw:color="#000000" draw:distance="0.006cm" draw:rotation="0"/>
    <draw:hatch draw:name="Hatch_20_2532" draw:display-name="Hatch 2532" draw:style="single" draw:color="#000000" draw:distance="0.006cm" draw:rotation="0"/>
    <draw:hatch draw:name="Hatch_20_2533" draw:display-name="Hatch 2533" draw:style="single" draw:color="#000000" draw:distance="0.006cm" draw:rotation="0"/>
    <draw:hatch draw:name="Hatch_20_2534" draw:display-name="Hatch 2534" draw:style="single" draw:color="#000000" draw:distance="0.006cm" draw:rotation="0"/>
    <draw:hatch draw:name="Hatch_20_2535" draw:display-name="Hatch 2535" draw:style="single" draw:color="#000000" draw:distance="0.006cm" draw:rotation="0"/>
    <draw:hatch draw:name="Hatch_20_2536" draw:display-name="Hatch 2536" draw:style="single" draw:color="#000000" draw:distance="0.006cm" draw:rotation="0"/>
    <draw:hatch draw:name="Hatch_20_2537" draw:display-name="Hatch 2537" draw:style="single" draw:color="#000000" draw:distance="0.006cm" draw:rotation="0"/>
    <draw:hatch draw:name="Hatch_20_2538" draw:display-name="Hatch 2538" draw:style="single" draw:color="#000000" draw:distance="0.006cm" draw:rotation="0"/>
    <draw:hatch draw:name="Hatch_20_2539" draw:display-name="Hatch 2539" draw:style="single" draw:color="#000000" draw:distance="0.006cm" draw:rotation="0"/>
    <draw:hatch draw:name="Hatch_20_2540" draw:display-name="Hatch 2540" draw:style="single" draw:color="#000000" draw:distance="0.006cm" draw:rotation="0"/>
    <draw:hatch draw:name="Hatch_20_2541" draw:display-name="Hatch 2541" draw:style="single" draw:color="#000000" draw:distance="0.006cm" draw:rotation="0"/>
    <draw:hatch draw:name="Hatch_20_2542" draw:display-name="Hatch 2542" draw:style="single" draw:color="#000000" draw:distance="0.006cm" draw:rotation="0"/>
    <draw:hatch draw:name="Hatch_20_2543" draw:display-name="Hatch 2543" draw:style="single" draw:color="#000000" draw:distance="0.006cm" draw:rotation="0"/>
    <draw:hatch draw:name="Hatch_20_2544" draw:display-name="Hatch 2544" draw:style="single" draw:color="#000000" draw:distance="0.006cm" draw:rotation="0"/>
    <draw:hatch draw:name="Hatch_20_2545" draw:display-name="Hatch 2545" draw:style="single" draw:color="#000000" draw:distance="0.006cm" draw:rotation="0"/>
    <draw:hatch draw:name="Hatch_20_2546" draw:display-name="Hatch 2546" draw:style="single" draw:color="#000000" draw:distance="0.006cm" draw:rotation="0"/>
    <draw:hatch draw:name="Hatch_20_2547" draw:display-name="Hatch 2547" draw:style="single" draw:color="#000000" draw:distance="0.006cm" draw:rotation="0"/>
    <draw:hatch draw:name="Hatch_20_2548" draw:display-name="Hatch 2548" draw:style="single" draw:color="#000000" draw:distance="0.006cm" draw:rotation="0"/>
    <draw:hatch draw:name="Hatch_20_2549" draw:display-name="Hatch 2549" draw:style="single" draw:color="#000000" draw:distance="0.006cm" draw:rotation="0"/>
    <draw:hatch draw:name="Hatch_20_2550" draw:display-name="Hatch 2550" draw:style="single" draw:color="#000000" draw:distance="0.006cm" draw:rotation="0"/>
    <draw:hatch draw:name="Hatch_20_2551" draw:display-name="Hatch 2551" draw:style="single" draw:color="#000000" draw:distance="0.006cm" draw:rotation="0"/>
    <draw:hatch draw:name="Hatch_20_2552" draw:display-name="Hatch 2552" draw:style="single" draw:color="#000000" draw:distance="0.006cm" draw:rotation="0"/>
    <draw:hatch draw:name="Hatch_20_2553" draw:display-name="Hatch 2553" draw:style="single" draw:color="#000000" draw:distance="0.006cm" draw:rotation="0"/>
    <draw:hatch draw:name="Hatch_20_2554" draw:display-name="Hatch 2554" draw:style="single" draw:color="#000000" draw:distance="0.006cm" draw:rotation="0"/>
    <draw:hatch draw:name="Hatch_20_2555" draw:display-name="Hatch 2555" draw:style="single" draw:color="#000000" draw:distance="0.006cm" draw:rotation="0"/>
    <draw:hatch draw:name="Hatch_20_2556" draw:display-name="Hatch 2556" draw:style="single" draw:color="#000000" draw:distance="0.002cm" draw:rotation="0"/>
    <draw:hatch draw:name="Hatch_20_2557" draw:display-name="Hatch 2557" draw:style="single" draw:color="#000000" draw:distance="0.002cm" draw:rotation="0"/>
    <draw:hatch draw:name="Hatch_20_2558" draw:display-name="Hatch 2558" draw:style="single" draw:color="#000000" draw:distance="0.002cm" draw:rotation="0"/>
    <draw:hatch draw:name="Hatch_20_2559" draw:display-name="Hatch 2559" draw:style="single" draw:color="#000000" draw:distance="0.002cm" draw:rotation="0"/>
    <draw:hatch draw:name="Hatch_20_2560" draw:display-name="Hatch 2560" draw:style="single" draw:color="#000000" draw:distance="0.002cm" draw:rotation="0"/>
    <draw:hatch draw:name="Hatch_20_2561" draw:display-name="Hatch 2561" draw:style="single" draw:color="#000000" draw:distance="0.002cm" draw:rotation="0"/>
    <draw:hatch draw:name="Hatch_20_2562" draw:display-name="Hatch 2562" draw:style="single" draw:color="#000000" draw:distance="0.002cm" draw:rotation="0"/>
    <draw:hatch draw:name="Hatch_20_2563" draw:display-name="Hatch 2563" draw:style="single" draw:color="#000000" draw:distance="0.002cm" draw:rotation="0"/>
    <draw:hatch draw:name="Hatch_20_2564" draw:display-name="Hatch 2564" draw:style="single" draw:color="#000000" draw:distance="0.002cm" draw:rotation="0"/>
    <draw:hatch draw:name="Hatch_20_2565" draw:display-name="Hatch 2565" draw:style="single" draw:color="#000000" draw:distance="0.002cm" draw:rotation="0"/>
    <draw:hatch draw:name="Hatch_20_2566" draw:display-name="Hatch 2566" draw:style="single" draw:color="#000000" draw:distance="0.002cm" draw:rotation="0"/>
    <draw:hatch draw:name="Hatch_20_2567" draw:display-name="Hatch 2567" draw:style="single" draw:color="#000000" draw:distance="0.002cm" draw:rotation="0"/>
    <draw:hatch draw:name="Hatch_20_2568" draw:display-name="Hatch 2568" draw:style="single" draw:color="#000000" draw:distance="0.002cm" draw:rotation="0"/>
    <draw:hatch draw:name="Hatch_20_2569" draw:display-name="Hatch 2569" draw:style="single" draw:color="#000000" draw:distance="0.002cm" draw:rotation="0"/>
    <draw:hatch draw:name="Hatch_20_2570" draw:display-name="Hatch 2570" draw:style="single" draw:color="#000000" draw:distance="0.002cm" draw:rotation="0"/>
    <draw:hatch draw:name="Hatch_20_2571" draw:display-name="Hatch 2571" draw:style="single" draw:color="#000000" draw:distance="0.002cm" draw:rotation="0"/>
    <draw:hatch draw:name="Hatch_20_2572" draw:display-name="Hatch 2572" draw:style="single" draw:color="#000000" draw:distance="0.002cm" draw:rotation="0"/>
    <draw:hatch draw:name="Hatch_20_2573" draw:display-name="Hatch 2573" draw:style="single" draw:color="#000000" draw:distance="0.002cm" draw:rotation="0"/>
    <draw:hatch draw:name="Hatch_20_2574" draw:display-name="Hatch 2574" draw:style="single" draw:color="#000000" draw:distance="0.002cm" draw:rotation="0"/>
    <draw:hatch draw:name="Hatch_20_2575" draw:display-name="Hatch 2575" draw:style="single" draw:color="#000000" draw:distance="0.002cm" draw:rotation="0"/>
    <draw:hatch draw:name="Hatch_20_2576" draw:display-name="Hatch 2576" draw:style="single" draw:color="#000000" draw:distance="0.002cm" draw:rotation="0"/>
    <draw:hatch draw:name="Hatch_20_2577" draw:display-name="Hatch 2577" draw:style="single" draw:color="#000000" draw:distance="0.002cm" draw:rotation="0"/>
    <draw:hatch draw:name="Hatch_20_2578" draw:display-name="Hatch 2578" draw:style="single" draw:color="#000000" draw:distance="0.002cm" draw:rotation="0"/>
    <draw:hatch draw:name="Hatch_20_2579" draw:display-name="Hatch 2579" draw:style="single" draw:color="#000000" draw:distance="0.002cm" draw:rotation="0"/>
    <draw:hatch draw:name="Hatch_20_2580" draw:display-name="Hatch 2580" draw:style="single" draw:color="#000000" draw:distance="0.002cm" draw:rotation="0"/>
    <draw:hatch draw:name="Hatch_20_2581" draw:display-name="Hatch 2581" draw:style="single" draw:color="#000000" draw:distance="0.002cm" draw:rotation="0"/>
    <draw:hatch draw:name="Hatch_20_2582" draw:display-name="Hatch 2582" draw:style="single" draw:color="#000000" draw:distance="0.002cm" draw:rotation="0"/>
    <draw:hatch draw:name="Hatch_20_2583" draw:display-name="Hatch 2583" draw:style="single" draw:color="#000000" draw:distance="0.002cm" draw:rotation="0"/>
    <draw:hatch draw:name="Hatch_20_2584" draw:display-name="Hatch 2584" draw:style="single" draw:color="#000000" draw:distance="0.002cm" draw:rotation="0"/>
    <draw:hatch draw:name="Hatch_20_2585" draw:display-name="Hatch 2585" draw:style="single" draw:color="#000000" draw:distance="0.002cm" draw:rotation="0"/>
    <draw:hatch draw:name="Hatch_20_2586" draw:display-name="Hatch 2586" draw:style="single" draw:color="#000000" draw:distance="0.002cm" draw:rotation="0"/>
    <draw:hatch draw:name="Hatch_20_2587" draw:display-name="Hatch 2587" draw:style="single" draw:color="#000000" draw:distance="0.002cm" draw:rotation="0"/>
    <draw:hatch draw:name="Hatch_20_2588" draw:display-name="Hatch 2588" draw:style="single" draw:color="#000000" draw:distance="0.002cm" draw:rotation="0"/>
    <draw:hatch draw:name="Hatch_20_2589" draw:display-name="Hatch 2589" draw:style="single" draw:color="#000000" draw:distance="0.002cm" draw:rotation="0"/>
    <draw:hatch draw:name="Hatch_20_2590" draw:display-name="Hatch 2590" draw:style="single" draw:color="#000000" draw:distance="0.002cm" draw:rotation="0"/>
    <draw:hatch draw:name="Hatch_20_2591" draw:display-name="Hatch 2591" draw:style="single" draw:color="#000000" draw:distance="0.002cm" draw:rotation="0"/>
    <draw:hatch draw:name="Hatch_20_2592" draw:display-name="Hatch 2592" draw:style="single" draw:color="#000000" draw:distance="0.002cm" draw:rotation="0"/>
    <draw:hatch draw:name="Hatch_20_2593" draw:display-name="Hatch 2593" draw:style="single" draw:color="#000000" draw:distance="0.002cm" draw:rotation="0"/>
    <draw:hatch draw:name="Hatch_20_2594" draw:display-name="Hatch 2594" draw:style="single" draw:color="#000000" draw:distance="0.002cm" draw:rotation="0"/>
    <draw:hatch draw:name="Hatch_20_2595" draw:display-name="Hatch 2595" draw:style="single" draw:color="#000000" draw:distance="0.002cm" draw:rotation="0"/>
    <draw:hatch draw:name="Hatch_20_2596" draw:display-name="Hatch 2596" draw:style="single" draw:color="#000000" draw:distance="0.002cm" draw:rotation="0"/>
    <draw:hatch draw:name="Hatch_20_2597" draw:display-name="Hatch 2597" draw:style="single" draw:color="#000000" draw:distance="0.002cm" draw:rotation="0"/>
    <draw:hatch draw:name="Hatch_20_2598" draw:display-name="Hatch 2598" draw:style="single" draw:color="#000000" draw:distance="0.002cm" draw:rotation="0"/>
    <draw:hatch draw:name="Hatch_20_2599" draw:display-name="Hatch 2599" draw:style="single" draw:color="#000000" draw:distance="0.002cm" draw:rotation="0"/>
    <draw:hatch draw:name="Hatch_20_2600" draw:display-name="Hatch 2600" draw:style="single" draw:color="#000000" draw:distance="0.002cm" draw:rotation="0"/>
    <draw:hatch draw:name="Hatch_20_2601" draw:display-name="Hatch 2601" draw:style="single" draw:color="#000000" draw:distance="0.002cm" draw:rotation="0"/>
    <draw:hatch draw:name="Hatch_20_2602" draw:display-name="Hatch 2602" draw:style="single" draw:color="#000000" draw:distance="0.002cm" draw:rotation="0"/>
    <draw:hatch draw:name="Hatch_20_2603" draw:display-name="Hatch 2603" draw:style="single" draw:color="#000000" draw:distance="0.002cm" draw:rotation="0"/>
    <draw:hatch draw:name="Hatch_20_2604" draw:display-name="Hatch 2604" draw:style="single" draw:color="#000000" draw:distance="0.002cm" draw:rotation="0"/>
    <draw:hatch draw:name="Hatch_20_2605" draw:display-name="Hatch 2605" draw:style="single" draw:color="#000000" draw:distance="0.002cm" draw:rotation="0"/>
    <draw:hatch draw:name="Hatch_20_2606" draw:display-name="Hatch 2606" draw:style="single" draw:color="#000000" draw:distance="0.002cm" draw:rotation="0"/>
    <draw:hatch draw:name="Hatch_20_2607" draw:display-name="Hatch 2607" draw:style="single" draw:color="#000000" draw:distance="0.002cm" draw:rotation="0"/>
    <draw:hatch draw:name="Hatch_20_2608" draw:display-name="Hatch 2608" draw:style="single" draw:color="#000000" draw:distance="0.002cm" draw:rotation="0"/>
    <draw:hatch draw:name="Hatch_20_2609" draw:display-name="Hatch 2609" draw:style="single" draw:color="#000000" draw:distance="0.002cm" draw:rotation="0"/>
    <draw:hatch draw:name="Hatch_20_2610" draw:display-name="Hatch 2610" draw:style="single" draw:color="#000000" draw:distance="0.002cm" draw:rotation="0"/>
    <draw:hatch draw:name="Hatch_20_2611" draw:display-name="Hatch 2611" draw:style="single" draw:color="#000000" draw:distance="0.002cm" draw:rotation="0"/>
    <draw:hatch draw:name="Hatch_20_2612" draw:display-name="Hatch 2612" draw:style="single" draw:color="#000000" draw:distance="0.002cm" draw:rotation="0"/>
    <draw:hatch draw:name="Hatch_20_2613" draw:display-name="Hatch 2613" draw:style="single" draw:color="#000000" draw:distance="0.002cm" draw:rotation="0"/>
    <draw:hatch draw:name="Hatch_20_2614" draw:display-name="Hatch 2614" draw:style="single" draw:color="#000000" draw:distance="0.002cm" draw:rotation="0"/>
    <draw:hatch draw:name="Hatch_20_2615" draw:display-name="Hatch 2615" draw:style="single" draw:color="#000000" draw:distance="0.002cm" draw:rotation="0"/>
    <draw:hatch draw:name="Hatch_20_2616" draw:display-name="Hatch 2616" draw:style="single" draw:color="#000000" draw:distance="0.002cm" draw:rotation="0"/>
    <draw:hatch draw:name="Hatch_20_2617" draw:display-name="Hatch 2617" draw:style="single" draw:color="#000000" draw:distance="0.002cm" draw:rotation="0"/>
    <draw:hatch draw:name="Hatch_20_2618" draw:display-name="Hatch 2618" draw:style="single" draw:color="#000000" draw:distance="0.002cm" draw:rotation="0"/>
    <draw:hatch draw:name="Hatch_20_2619" draw:display-name="Hatch 2619" draw:style="single" draw:color="#000000" draw:distance="0.002cm" draw:rotation="0"/>
    <draw:hatch draw:name="Hatch_20_2620" draw:display-name="Hatch 2620" draw:style="single" draw:color="#000000" draw:distance="0.002cm" draw:rotation="0"/>
    <draw:hatch draw:name="Hatch_20_2621" draw:display-name="Hatch 2621" draw:style="single" draw:color="#000000" draw:distance="0.002cm" draw:rotation="0"/>
    <draw:hatch draw:name="Hatch_20_2622" draw:display-name="Hatch 2622" draw:style="single" draw:color="#000000" draw:distance="0.002cm" draw:rotation="0"/>
    <draw:hatch draw:name="Hatch_20_2623" draw:display-name="Hatch 2623" draw:style="single" draw:color="#000000" draw:distance="0.002cm" draw:rotation="0"/>
    <draw:hatch draw:name="Hatch_20_2624" draw:display-name="Hatch 2624" draw:style="single" draw:color="#000000" draw:distance="0.002cm" draw:rotation="0"/>
    <draw:hatch draw:name="Hatch_20_2625" draw:display-name="Hatch 2625" draw:style="single" draw:color="#000000" draw:distance="0.002cm" draw:rotation="0"/>
    <draw:hatch draw:name="Hatch_20_2626" draw:display-name="Hatch 2626" draw:style="single" draw:color="#000000" draw:distance="0.002cm" draw:rotation="0"/>
    <draw:hatch draw:name="Hatch_20_2627" draw:display-name="Hatch 2627" draw:style="single" draw:color="#000000" draw:distance="0.002cm" draw:rotation="0"/>
    <draw:hatch draw:name="Hatch_20_2628" draw:display-name="Hatch 2628" draw:style="single" draw:color="#000000" draw:distance="0.002cm" draw:rotation="0"/>
    <draw:hatch draw:name="Hatch_20_2629" draw:display-name="Hatch 2629" draw:style="single" draw:color="#000000" draw:distance="0.002cm" draw:rotation="0"/>
    <draw:hatch draw:name="Hatch_20_2630" draw:display-name="Hatch 2630" draw:style="single" draw:color="#000000" draw:distance="0.002cm" draw:rotation="0"/>
    <draw:hatch draw:name="Hatch_20_2631" draw:display-name="Hatch 2631" draw:style="single" draw:color="#000000" draw:distance="0.002cm" draw:rotation="0"/>
    <draw:hatch draw:name="Hatch_20_2632" draw:display-name="Hatch 2632" draw:style="single" draw:color="#000000" draw:distance="0.002cm" draw:rotation="0"/>
    <draw:hatch draw:name="Hatch_20_2633" draw:display-name="Hatch 2633" draw:style="single" draw:color="#000000" draw:distance="0.002cm" draw:rotation="0"/>
    <draw:hatch draw:name="Hatch_20_2634" draw:display-name="Hatch 2634" draw:style="single" draw:color="#000000" draw:distance="0.002cm" draw:rotation="0"/>
    <draw:hatch draw:name="Hatch_20_2635" draw:display-name="Hatch 2635" draw:style="single" draw:color="#000000" draw:distance="0.002cm" draw:rotation="0"/>
    <draw:hatch draw:name="Hatch_20_2636" draw:display-name="Hatch 2636" draw:style="single" draw:color="#000000" draw:distance="0.002cm" draw:rotation="0"/>
    <draw:hatch draw:name="Hatch_20_2637" draw:display-name="Hatch 2637" draw:style="single" draw:color="#000000" draw:distance="0.002cm" draw:rotation="0"/>
    <draw:hatch draw:name="Hatch_20_2638" draw:display-name="Hatch 2638" draw:style="single" draw:color="#000000" draw:distance="0.002cm" draw:rotation="0"/>
    <draw:hatch draw:name="Hatch_20_2639" draw:display-name="Hatch 2639" draw:style="single" draw:color="#000000" draw:distance="0.002cm" draw:rotation="0"/>
    <draw:hatch draw:name="Hatch_20_2640" draw:display-name="Hatch 2640" draw:style="single" draw:color="#000000" draw:distance="0.002cm" draw:rotation="0"/>
    <draw:hatch draw:name="Hatch_20_2641" draw:display-name="Hatch 2641" draw:style="single" draw:color="#000000" draw:distance="0.002cm" draw:rotation="0"/>
    <draw:hatch draw:name="Hatch_20_2642" draw:display-name="Hatch 2642" draw:style="single" draw:color="#000000" draw:distance="0.002cm" draw:rotation="0"/>
    <draw:hatch draw:name="Hatch_20_2643" draw:display-name="Hatch 2643" draw:style="single" draw:color="#000000" draw:distance="0.002cm" draw:rotation="0"/>
    <draw:hatch draw:name="Hatch_20_2644" draw:display-name="Hatch 2644" draw:style="single" draw:color="#000000" draw:distance="0.002cm" draw:rotation="0"/>
    <draw:hatch draw:name="Hatch_20_2645" draw:display-name="Hatch 2645" draw:style="single" draw:color="#000000" draw:distance="0.002cm" draw:rotation="0"/>
    <draw:hatch draw:name="Hatch_20_2646" draw:display-name="Hatch 2646" draw:style="single" draw:color="#000000" draw:distance="0.002cm" draw:rotation="0"/>
    <draw:hatch draw:name="Hatch_20_2647" draw:display-name="Hatch 2647" draw:style="single" draw:color="#000000" draw:distance="0.002cm" draw:rotation="0"/>
    <draw:hatch draw:name="Hatch_20_2648" draw:display-name="Hatch 2648" draw:style="single" draw:color="#000000" draw:distance="0.002cm" draw:rotation="0"/>
    <draw:hatch draw:name="Hatch_20_2649" draw:display-name="Hatch 2649" draw:style="single" draw:color="#000000" draw:distance="0.002cm" draw:rotation="0"/>
    <draw:hatch draw:name="Hatch_20_2650" draw:display-name="Hatch 2650" draw:style="single" draw:color="#000000" draw:distance="0.002cm" draw:rotation="0"/>
    <draw:hatch draw:name="Hatch_20_2651" draw:display-name="Hatch 2651" draw:style="single" draw:color="#000000" draw:distance="0.002cm" draw:rotation="0"/>
    <draw:hatch draw:name="Hatch_20_2652" draw:display-name="Hatch 2652" draw:style="single" draw:color="#000000" draw:distance="0.002cm" draw:rotation="0"/>
    <draw:hatch draw:name="Hatch_20_2653" draw:display-name="Hatch 2653" draw:style="single" draw:color="#000000" draw:distance="0.002cm" draw:rotation="0"/>
    <draw:hatch draw:name="Hatch_20_2654" draw:display-name="Hatch 2654" draw:style="single" draw:color="#000000" draw:distance="0.002cm" draw:rotation="0"/>
    <draw:hatch draw:name="Hatch_20_2655" draw:display-name="Hatch 2655" draw:style="single" draw:color="#000000" draw:distance="0.002cm" draw:rotation="0"/>
    <draw:hatch draw:name="Hatch_20_2656" draw:display-name="Hatch 2656" draw:style="single" draw:color="#000000" draw:distance="0.002cm" draw:rotation="0"/>
    <draw:hatch draw:name="Hatch_20_2657" draw:display-name="Hatch 2657" draw:style="single" draw:color="#000000" draw:distance="0.002cm" draw:rotation="0"/>
    <draw:hatch draw:name="Hatch_20_2658" draw:display-name="Hatch 2658" draw:style="single" draw:color="#000000" draw:distance="0.002cm" draw:rotation="0"/>
    <draw:hatch draw:name="Hatch_20_2659" draw:display-name="Hatch 2659" draw:style="single" draw:color="#000000" draw:distance="0.002cm" draw:rotation="0"/>
    <draw:hatch draw:name="Hatch_20_2660" draw:display-name="Hatch 2660" draw:style="single" draw:color="#000000" draw:distance="0.002cm" draw:rotation="0"/>
    <draw:hatch draw:name="Hatch_20_2725" draw:display-name="Hatch 2725" draw:style="single" draw:color="#000000" draw:distance="0.011cm" draw:rotation="0"/>
    <draw:hatch draw:name="Hatch_20_2727" draw:display-name="Hatch 2727" draw:style="single" draw:color="#000000" draw:distance="0.011cm" draw:rotation="0"/>
    <draw:hatch draw:name="Hatch_20_2729" draw:display-name="Hatch 2729" draw:style="single" draw:color="#000000" draw:distance="0.011cm" draw:rotation="0"/>
    <draw:hatch draw:name="Hatch_20_2731" draw:display-name="Hatch 2731" draw:style="single" draw:color="#000000" draw:distance="0.011cm" draw:rotation="0"/>
    <draw:hatch draw:name="Hatch_20_2733" draw:display-name="Hatch 2733" draw:style="single" draw:color="#000000" draw:distance="0.011cm" draw:rotation="0"/>
    <draw:hatch draw:name="Hatch_20_2735" draw:display-name="Hatch 2735" draw:style="single" draw:color="#000000" draw:distance="0.011cm" draw:rotation="0"/>
    <draw:hatch draw:name="Hatch_20_2737" draw:display-name="Hatch 2737" draw:style="single" draw:color="#000000" draw:distance="0.011cm" draw:rotation="0"/>
    <draw:hatch draw:name="Hatch_20_2739" draw:display-name="Hatch 2739" draw:style="single" draw:color="#000000" draw:distance="0.011cm" draw:rotation="0"/>
    <draw:hatch draw:name="Hatch_20_2741" draw:display-name="Hatch 2741" draw:style="single" draw:color="#000000" draw:distance="0.011cm" draw:rotation="0"/>
    <draw:hatch draw:name="Hatch_20_2743" draw:display-name="Hatch 2743" draw:style="single" draw:color="#000000" draw:distance="0.011cm" draw:rotation="0"/>
    <draw:hatch draw:name="Hatch_20_2745" draw:display-name="Hatch 2745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3074" draw:display-name="Hatch 3074" draw:style="single" draw:color="#000000" draw:distance="0.006cm" draw:rotation="0"/>
    <draw:hatch draw:name="Hatch_20_3075" draw:display-name="Hatch 3075" draw:style="single" draw:color="#000000" draw:distance="0.006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3078" draw:display-name="Hatch 3078" draw:style="single" draw:color="#000000" draw:distance="0.003cm" draw:rotation="0"/>
    <draw:hatch draw:name="Hatch_20_3080" draw:display-name="Hatch 3080" draw:style="single" draw:color="#000000" draw:distance="0.003cm" draw:rotation="0"/>
    <draw:hatch draw:name="Hatch_20_3081" draw:display-name="Hatch 3081" draw:style="single" draw:color="#000000" draw:distance="0.003cm" draw:rotation="0"/>
    <draw:hatch draw:name="Hatch_20_3083" draw:display-name="Hatch 3083" draw:style="single" draw:color="#000000" draw:distance="0.003cm" draw:rotation="0"/>
    <draw:hatch draw:name="Hatch_20_3085" draw:display-name="Hatch 3085" draw:style="single" draw:color="#000000" draw:distance="0.003cm" draw:rotation="0"/>
    <draw:hatch draw:name="Hatch_20_3087" draw:display-name="Hatch 3087" draw:style="single" draw:color="#000000" draw:distance="0.003cm" draw:rotation="0"/>
    <draw:hatch draw:name="Hatch_20_3088" draw:display-name="Hatch 3088" draw:style="single" draw:color="#000000" draw:distance="0.003cm" draw:rotation="0"/>
    <draw:hatch draw:name="Hatch_20_3090" draw:display-name="Hatch 3090" draw:style="single" draw:color="#000000" draw:distance="0.003cm" draw:rotation="0"/>
    <draw:hatch draw:name="Hatch_20_3091" draw:display-name="Hatch 3091" draw:style="single" draw:color="#000000" draw:distance="0.003cm" draw:rotation="0"/>
    <draw:hatch draw:name="Hatch_20_3093" draw:display-name="Hatch 3093" draw:style="single" draw:color="#000000" draw:distance="0.003cm" draw:rotation="0"/>
    <draw:hatch draw:name="Hatch_20_3094" draw:display-name="Hatch 3094" draw:style="single" draw:color="#000000" draw:distance="0.002cm" draw:rotation="0"/>
    <draw:hatch draw:name="Hatch_20_3095" draw:display-name="Hatch 3095" draw:style="single" draw:color="#000000" draw:distance="0.002cm" draw:rotation="0"/>
    <draw:hatch draw:name="Hatch_20_3096" draw:display-name="Hatch 3096" draw:style="single" draw:color="#000000" draw:distance="0.002cm" draw:rotation="0"/>
    <draw:hatch draw:name="Hatch_20_3097" draw:display-name="Hatch 3097" draw:style="single" draw:color="#000000" draw:distance="0.002cm" draw:rotation="0"/>
    <draw:hatch draw:name="Hatch_20_3098" draw:display-name="Hatch 3098" draw:style="single" draw:color="#000000" draw:distance="0.002cm" draw:rotation="0"/>
    <draw:hatch draw:name="Hatch_20_3099" draw:display-name="Hatch 3099" draw:style="single" draw:color="#000000" draw:distance="0.002cm" draw:rotation="0"/>
    <draw:hatch draw:name="Hatch_20_3100" draw:display-name="Hatch 3100" draw:style="single" draw:color="#000000" draw:distance="0.002cm" draw:rotation="0"/>
    <draw:hatch draw:name="Hatch_20_3101" draw:display-name="Hatch 3101" draw:style="single" draw:color="#000000" draw:distance="0.002cm" draw:rotation="0"/>
    <draw:hatch draw:name="Hatch_20_3102" draw:display-name="Hatch 3102" draw:style="single" draw:color="#000000" draw:distance="0.002cm" draw:rotation="0"/>
    <draw:hatch draw:name="Hatch_20_3103" draw:display-name="Hatch 3103" draw:style="single" draw:color="#000000" draw:distance="0.002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82" draw:display-name="Hatch 3182" draw:style="single" draw:color="#000000" draw:distance="0.001cm" draw:rotation="0"/>
    <draw:hatch draw:name="Hatch_20_3183" draw:display-name="Hatch 3183" draw:style="single" draw:color="#000000" draw:distance="0.001cm" draw:rotation="0"/>
    <draw:hatch draw:name="Hatch_20_3184" draw:display-name="Hatch 3184" draw:style="single" draw:color="#000000" draw:distance="0.001cm" draw:rotation="0"/>
    <draw:hatch draw:name="Hatch_20_3185" draw:display-name="Hatch 3185" draw:style="single" draw:color="#000000" draw:distance="0.001cm" draw:rotation="0"/>
    <draw:hatch draw:name="Hatch_20_3186" draw:display-name="Hatch 3186" draw:style="single" draw:color="#000000" draw:distance="0.001cm" draw:rotation="0"/>
    <draw:hatch draw:name="Hatch_20_3187" draw:display-name="Hatch 3187" draw:style="single" draw:color="#000000" draw:distance="0.001cm" draw:rotation="0"/>
    <draw:hatch draw:name="Hatch_20_3188" draw:display-name="Hatch 3188" draw:style="single" draw:color="#000000" draw:distance="0.001cm" draw:rotation="0"/>
    <draw:hatch draw:name="Hatch_20_3189" draw:display-name="Hatch 3189" draw:style="single" draw:color="#000000" draw:distance="0.001cm" draw:rotation="0"/>
    <draw:hatch draw:name="Hatch_20_3190" draw:display-name="Hatch 3190" draw:style="single" draw:color="#000000" draw:distance="0.001cm" draw:rotation="0"/>
    <draw:hatch draw:name="Hatch_20_3191" draw:display-name="Hatch 3191" draw:style="single" draw:color="#000000" draw:distance="0.001cm" draw:rotation="0"/>
    <draw:hatch draw:name="Hatch_20_3192" draw:display-name="Hatch 3192" draw:style="single" draw:color="#000000" draw:distance="0.001cm" draw:rotation="0"/>
    <draw:hatch draw:name="Hatch_20_3193" draw:display-name="Hatch 3193" draw:style="single" draw:color="#000000" draw:distance="0.001cm" draw:rotation="0"/>
    <draw:hatch draw:name="Hatch_20_3194" draw:display-name="Hatch 3194" draw:style="single" draw:color="#000000" draw:distance="0.001cm" draw:rotation="0"/>
    <draw:hatch draw:name="Hatch_20_3195" draw:display-name="Hatch 3195" draw:style="single" draw:color="#000000" draw:distance="0.001cm" draw:rotation="0"/>
    <draw:hatch draw:name="Hatch_20_3196" draw:display-name="Hatch 3196" draw:style="single" draw:color="#000000" draw:distance="0.001cm" draw:rotation="0"/>
    <draw:hatch draw:name="Hatch_20_3197" draw:display-name="Hatch 3197" draw:style="single" draw:color="#000000" draw:distance="0.001cm" draw:rotation="0"/>
    <draw:hatch draw:name="Hatch_20_3198" draw:display-name="Hatch 3198" draw:style="single" draw:color="#000000" draw:distance="0.001cm" draw:rotation="0"/>
    <draw:hatch draw:name="Hatch_20_3199" draw:display-name="Hatch 3199" draw:style="single" draw:color="#000000" draw:distance="0.001cm" draw:rotation="0"/>
    <draw:hatch draw:name="Hatch_20_3200" draw:display-name="Hatch 3200" draw:style="single" draw:color="#000000" draw:distance="0.001cm" draw:rotation="0"/>
    <draw:hatch draw:name="Hatch_20_3201" draw:display-name="Hatch 3201" draw:style="single" draw:color="#000000" draw:distance="0.001cm" draw:rotation="0"/>
    <draw:hatch draw:name="Hatch_20_3202" draw:display-name="Hatch 3202" draw:style="single" draw:color="#000000" draw:distance="0.001cm" draw:rotation="0"/>
    <draw:hatch draw:name="Hatch_20_3203" draw:display-name="Hatch 3203" draw:style="single" draw:color="#000000" draw:distance="0.001cm" draw:rotation="0"/>
    <draw:hatch draw:name="Hatch_20_3204" draw:display-name="Hatch 3204" draw:style="single" draw:color="#000000" draw:distance="0.001cm" draw:rotation="0"/>
    <draw:hatch draw:name="Hatch_20_3205" draw:display-name="Hatch 3205" draw:style="single" draw:color="#000000" draw:distance="0.001cm" draw:rotation="0"/>
    <draw:hatch draw:name="Hatch_20_3206" draw:display-name="Hatch 3206" draw:style="single" draw:color="#000000" draw:distance="0.001cm" draw:rotation="0"/>
    <draw:hatch draw:name="Hatch_20_3207" draw:display-name="Hatch 3207" draw:style="single" draw:color="#000000" draw:distance="0.001cm" draw:rotation="0"/>
    <draw:hatch draw:name="Hatch_20_3208" draw:display-name="Hatch 3208" draw:style="single" draw:color="#000000" draw:distance="0.001cm" draw:rotation="0"/>
    <draw:hatch draw:name="Hatch_20_3209" draw:display-name="Hatch 3209" draw:style="single" draw:color="#000000" draw:distance="0.001cm" draw:rotation="0"/>
    <draw:hatch draw:name="Hatch_20_3210" draw:display-name="Hatch 3210" draw:style="single" draw:color="#000000" draw:distance="0.001cm" draw:rotation="0"/>
    <draw:hatch draw:name="Hatch_20_3211" draw:display-name="Hatch 3211" draw:style="single" draw:color="#000000" draw:distance="0.001cm" draw:rotation="0"/>
    <draw:hatch draw:name="Hatch_20_3212" draw:display-name="Hatch 3212" draw:style="single" draw:color="#000000" draw:distance="0.001cm" draw:rotation="0"/>
    <draw:hatch draw:name="Hatch_20_3213" draw:display-name="Hatch 3213" draw:style="single" draw:color="#000000" draw:distance="0.001cm" draw:rotation="0"/>
    <draw:hatch draw:name="Hatch_20_3214" draw:display-name="Hatch 3214" draw:style="single" draw:color="#000000" draw:distance="0.006cm" draw:rotation="0"/>
    <draw:hatch draw:name="Hatch_20_3215" draw:display-name="Hatch 3215" draw:style="single" draw:color="#000000" draw:distance="0.006cm" draw:rotation="0"/>
    <draw:hatch draw:name="Hatch_20_3216" draw:display-name="Hatch 3216" draw:style="single" draw:color="#000000" draw:distance="0.006cm" draw:rotation="0"/>
    <draw:hatch draw:name="Hatch_20_3217" draw:display-name="Hatch 3217" draw:style="single" draw:color="#000000" draw:distance="0.006cm" draw:rotation="0"/>
    <draw:hatch draw:name="Hatch_20_3218" draw:display-name="Hatch 3218" draw:style="single" draw:color="#000000" draw:distance="0.006cm" draw:rotation="0"/>
    <draw:hatch draw:name="Hatch_20_3219" draw:display-name="Hatch 3219" draw:style="single" draw:color="#000000" draw:distance="0.006cm" draw:rotation="0"/>
    <draw:hatch draw:name="Hatch_20_3220" draw:display-name="Hatch 3220" draw:style="single" draw:color="#000000" draw:distance="0.006cm" draw:rotation="0"/>
    <draw:hatch draw:name="Hatch_20_3221" draw:display-name="Hatch 3221" draw:style="single" draw:color="#000000" draw:distance="0.006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11cm" draw:rotation="0"/>
    <draw:hatch draw:name="Hatch_20_3236" draw:display-name="Hatch 3236" draw:style="single" draw:color="#000000" draw:distance="0.011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06cm" draw:rotation="0"/>
    <draw:hatch draw:name="Hatch_20_3272" draw:display-name="Hatch 3272" draw:style="single" draw:color="#000000" draw:distance="0.006cm" draw:rotation="0"/>
    <draw:hatch draw:name="Hatch_20_3273" draw:display-name="Hatch 3273" draw:style="single" draw:color="#000000" draw:distance="0.006cm" draw:rotation="0"/>
    <draw:hatch draw:name="Hatch_20_3274" draw:display-name="Hatch 3274" draw:style="single" draw:color="#000000" draw:distance="0.006cm" draw:rotation="0"/>
    <draw:hatch draw:name="Hatch_20_3275" draw:display-name="Hatch 3275" draw:style="single" draw:color="#000000" draw:distance="0.006cm" draw:rotation="0"/>
    <draw:hatch draw:name="Hatch_20_3276" draw:display-name="Hatch 3276" draw:style="single" draw:color="#000000" draw:distance="0.006cm" draw:rotation="0"/>
    <draw:hatch draw:name="Hatch_20_3277" draw:display-name="Hatch 3277" draw:style="single" draw:color="#000000" draw:distance="0.006cm" draw:rotation="0"/>
    <draw:hatch draw:name="Hatch_20_3278" draw:display-name="Hatch 3278" draw:style="single" draw:color="#000000" draw:distance="0.006cm" draw:rotation="0"/>
    <draw:hatch draw:name="Hatch_20_3279" draw:display-name="Hatch 3279" draw:style="single" draw:color="#000000" draw:distance="0.006cm" draw:rotation="0"/>
    <draw:hatch draw:name="Hatch_20_3280" draw:display-name="Hatch 3280" draw:style="single" draw:color="#000000" draw:distance="0.006cm" draw:rotation="0"/>
    <draw:hatch draw:name="Hatch_20_3281" draw:display-name="Hatch 3281" draw:style="single" draw:color="#000000" draw:distance="0.006cm" draw:rotation="0"/>
    <draw:hatch draw:name="Hatch_20_3282" draw:display-name="Hatch 3282" draw:style="single" draw:color="#000000" draw:distance="0.006cm" draw:rotation="0"/>
    <draw:hatch draw:name="Hatch_20_3283" draw:display-name="Hatch 3283" draw:style="single" draw:color="#000000" draw:distance="0.006cm" draw:rotation="0"/>
    <draw:hatch draw:name="Hatch_20_3284" draw:display-name="Hatch 3284" draw:style="single" draw:color="#000000" draw:distance="0.006cm" draw:rotation="0"/>
    <draw:hatch draw:name="Hatch_20_3285" draw:display-name="Hatch 3285" draw:style="single" draw:color="#000000" draw:distance="0.006cm" draw:rotation="0"/>
    <draw:hatch draw:name="Hatch_20_3286" draw:display-name="Hatch 3286" draw:style="single" draw:color="#000000" draw:distance="0.006cm" draw:rotation="0"/>
    <draw:hatch draw:name="Hatch_20_3287" draw:display-name="Hatch 3287" draw:style="single" draw:color="#000000" draw:distance="0.006cm" draw:rotation="0"/>
    <draw:hatch draw:name="Hatch_20_3288" draw:display-name="Hatch 3288" draw:style="single" draw:color="#000000" draw:distance="0.006cm" draw:rotation="0"/>
    <draw:hatch draw:name="Hatch_20_3289" draw:display-name="Hatch 3289" draw:style="single" draw:color="#000000" draw:distance="0.006cm" draw:rotation="0"/>
    <draw:hatch draw:name="Hatch_20_3290" draw:display-name="Hatch 3290" draw:style="single" draw:color="#000000" draw:distance="0.006cm" draw:rotation="0"/>
    <draw:hatch draw:name="Hatch_20_3291" draw:display-name="Hatch 3291" draw:style="single" draw:color="#000000" draw:distance="0.006cm" draw:rotation="0"/>
    <draw:hatch draw:name="Hatch_20_3292" draw:display-name="Hatch 3292" draw:style="single" draw:color="#000000" draw:distance="0.006cm" draw:rotation="0"/>
    <draw:hatch draw:name="Hatch_20_3293" draw:display-name="Hatch 3293" draw:style="single" draw:color="#000000" draw:distance="0.006cm" draw:rotation="0"/>
    <draw:hatch draw:name="Hatch_20_3294" draw:display-name="Hatch 3294" draw:style="single" draw:color="#000000" draw:distance="0.006cm" draw:rotation="0"/>
    <draw:hatch draw:name="Hatch_20_3295" draw:display-name="Hatch 3295" draw:style="single" draw:color="#000000" draw:distance="0.006cm" draw:rotation="0"/>
    <draw:hatch draw:name="Hatch_20_3296" draw:display-name="Hatch 3296" draw:style="single" draw:color="#000000" draw:distance="0.006cm" draw:rotation="0"/>
    <draw:hatch draw:name="Hatch_20_3297" draw:display-name="Hatch 3297" draw:style="single" draw:color="#000000" draw:distance="0.006cm" draw:rotation="0"/>
    <draw:hatch draw:name="Hatch_20_3298" draw:display-name="Hatch 3298" draw:style="single" draw:color="#000000" draw:distance="0.006cm" draw:rotation="0"/>
    <draw:hatch draw:name="Hatch_20_3299" draw:display-name="Hatch 3299" draw:style="single" draw:color="#000000" draw:distance="0.006cm" draw:rotation="0"/>
    <draw:hatch draw:name="Hatch_20_3300" draw:display-name="Hatch 3300" draw:style="single" draw:color="#000000" draw:distance="0.006cm" draw:rotation="0"/>
    <draw:hatch draw:name="Hatch_20_3301" draw:display-name="Hatch 3301" draw:style="single" draw:color="#000000" draw:distance="0.006cm" draw:rotation="0"/>
    <draw:hatch draw:name="Hatch_20_3302" draw:display-name="Hatch 3302" draw:style="single" draw:color="#000000" draw:distance="0.006cm" draw:rotation="0"/>
    <draw:hatch draw:name="Hatch_20_3303" draw:display-name="Hatch 3303" draw:style="single" draw:color="#000000" draw:distance="0.006cm" draw:rotation="0"/>
    <draw:hatch draw:name="Hatch_20_3304" draw:display-name="Hatch 3304" draw:style="single" draw:color="#000000" draw:distance="0.006cm" draw:rotation="0"/>
    <draw:hatch draw:name="Hatch_20_3305" draw:display-name="Hatch 3305" draw:style="single" draw:color="#000000" draw:distance="0.006cm" draw:rotation="0"/>
    <draw:hatch draw:name="Hatch_20_3306" draw:display-name="Hatch 3306" draw:style="single" draw:color="#000000" draw:distance="0.006cm" draw:rotation="0"/>
    <draw:hatch draw:name="Hatch_20_3307" draw:display-name="Hatch 3307" draw:style="single" draw:color="#000000" draw:distance="0.006cm" draw:rotation="0"/>
    <draw:hatch draw:name="Hatch_20_3308" draw:display-name="Hatch 3308" draw:style="single" draw:color="#000000" draw:distance="0.006cm" draw:rotation="0"/>
    <draw:hatch draw:name="Hatch_20_3309" draw:display-name="Hatch 3309" draw:style="single" draw:color="#000000" draw:distance="0.006cm" draw:rotation="0"/>
    <draw:hatch draw:name="Hatch_20_3310" draw:display-name="Hatch 3310" draw:style="single" draw:color="#000000" draw:distance="0.006cm" draw:rotation="0"/>
    <draw:hatch draw:name="Hatch_20_3311" draw:display-name="Hatch 3311" draw:style="single" draw:color="#000000" draw:distance="0.006cm" draw:rotation="0"/>
    <draw:hatch draw:name="Hatch_20_3312" draw:display-name="Hatch 3312" draw:style="single" draw:color="#000000" draw:distance="0.006cm" draw:rotation="0"/>
    <draw:hatch draw:name="Hatch_20_3313" draw:display-name="Hatch 3313" draw:style="single" draw:color="#000000" draw:distance="0.006cm" draw:rotation="0"/>
    <draw:hatch draw:name="Hatch_20_3314" draw:display-name="Hatch 3314" draw:style="single" draw:color="#000000" draw:distance="0.006cm" draw:rotation="0"/>
    <draw:hatch draw:name="Hatch_20_3315" draw:display-name="Hatch 3315" draw:style="single" draw:color="#000000" draw:distance="0.006cm" draw:rotation="0"/>
    <draw:hatch draw:name="Hatch_20_3316" draw:display-name="Hatch 3316" draw:style="single" draw:color="#000000" draw:distance="0.006cm" draw:rotation="0"/>
    <draw:hatch draw:name="Hatch_20_3317" draw:display-name="Hatch 3317" draw:style="single" draw:color="#000000" draw:distance="0.006cm" draw:rotation="0"/>
    <draw:hatch draw:name="Hatch_20_3318" draw:display-name="Hatch 3318" draw:style="single" draw:color="#000000" draw:distance="0.006cm" draw:rotation="0"/>
    <draw:hatch draw:name="Hatch_20_3319" draw:display-name="Hatch 3319" draw:style="single" draw:color="#000000" draw:distance="0.006cm" draw:rotation="0"/>
    <draw:hatch draw:name="Hatch_20_3320" draw:display-name="Hatch 3320" draw:style="single" draw:color="#000000" draw:distance="0.006cm" draw:rotation="0"/>
    <draw:hatch draw:name="Hatch_20_3321" draw:display-name="Hatch 3321" draw:style="single" draw:color="#000000" draw:distance="0.006cm" draw:rotation="0"/>
    <draw:hatch draw:name="Hatch_20_3322" draw:display-name="Hatch 3322" draw:style="single" draw:color="#000000" draw:distance="0.006cm" draw:rotation="0"/>
    <draw:hatch draw:name="Hatch_20_3323" draw:display-name="Hatch 3323" draw:style="single" draw:color="#000000" draw:distance="0.006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06cm" draw:rotation="0"/>
    <draw:hatch draw:name="Hatch_20_3326" draw:display-name="Hatch 3326" draw:style="single" draw:color="#000000" draw:distance="0.006cm" draw:rotation="0"/>
    <draw:hatch draw:name="Hatch_20_3327" draw:display-name="Hatch 3327" draw:style="single" draw:color="#000000" draw:distance="0.006cm" draw:rotation="0"/>
    <draw:hatch draw:name="Hatch_20_3328" draw:display-name="Hatch 3328" draw:style="single" draw:color="#000000" draw:distance="0.006cm" draw:rotation="0"/>
    <draw:hatch draw:name="Hatch_20_3329" draw:display-name="Hatch 3329" draw:style="single" draw:color="#000000" draw:distance="0.006cm" draw:rotation="0"/>
    <draw:hatch draw:name="Hatch_20_3330" draw:display-name="Hatch 3330" draw:style="single" draw:color="#000000" draw:distance="0.006cm" draw:rotation="0"/>
    <draw:hatch draw:name="Hatch_20_710" draw:display-name="Hatch 710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8" draw:display-name="Hatch 738" draw:style="single" draw:color="#000000" draw:distance="0.011cm" draw:rotation="0"/>
    <draw:hatch draw:name="Hatch_20_859" draw:display-name="Hatch 859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11cm" draw:rotation="0"/>
    <draw:hatch draw:name="Hatch_20_885" draw:display-name="Hatch 885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11cm" draw:rotation="0"/>
    <draw:hatch draw:name="Hatch_20_897" draw:display-name="Hatch 897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3" draw:display-name="Hatch 903" draw:style="single" draw:color="#000000" draw:distance="0.006cm" draw:rotation="0"/>
    <draw:hatch draw:name="Hatch_20_905" draw:display-name="Hatch 905" draw:style="single" draw:color="#000000" draw:distance="0.006cm" draw:rotation="0"/>
    <draw:hatch draw:name="Hatch_20_907" draw:display-name="Hatch 907" draw:style="single" draw:color="#000000" draw:distance="0.006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23" draw:display-name="Hatch 923" draw:style="single" draw:color="#000000" draw:distance="0.006cm" draw:rotation="0"/>
    <draw:hatch draw:name="Hatch_20_925" draw:display-name="Hatch 925" draw:style="single" draw:color="#000000" draw:distance="0.006cm" draw:rotation="0"/>
    <draw:hatch draw:name="Hatch_20_927" draw:display-name="Hatch 927" draw:style="single" draw:color="#000000" draw:distance="0.006cm" draw:rotation="0"/>
    <draw:hatch draw:name="Hatch_20_929" draw:display-name="Hatch 929" draw:style="single" draw:color="#000000" draw:distance="0.006cm" draw:rotation="0"/>
    <draw:hatch draw:name="Hatch_20_931" draw:display-name="Hatch 931" draw:style="single" draw:color="#000000" draw:distance="0.006cm" draw:rotation="0"/>
    <draw:hatch draw:name="Hatch_20_933" draw:display-name="Hatch 933" draw:style="single" draw:color="#000000" draw:distance="0.006cm" draw:rotation="0"/>
    <draw:hatch draw:name="Hatch_20_935" draw:display-name="Hatch 935" draw:style="single" draw:color="#000000" draw:distance="0.006cm" draw:rotation="0"/>
    <draw:hatch draw:name="Hatch_20_937" draw:display-name="Hatch 937" draw:style="single" draw:color="#000000" draw:distance="0.006cm" draw:rotation="0"/>
    <draw:hatch draw:name="Hatch_20_939" draw:display-name="Hatch 939" draw:style="single" draw:color="#000000" draw:distance="0.006cm" draw:rotation="0"/>
    <draw:hatch draw:name="Hatch_20_941" draw:display-name="Hatch 941" draw:style="single" draw:color="#000000" draw:distance="0.006cm" draw:rotation="0"/>
    <draw:hatch draw:name="Hatch_20_943" draw:display-name="Hatch 943" draw:style="single" draw:color="#000000" draw:distance="0.006cm" draw:rotation="0"/>
    <draw:hatch draw:name="Hatch_20_945" draw:display-name="Hatch 945" draw:style="single" draw:color="#000000" draw:distance="0.006cm" draw:rotation="0"/>
    <draw:hatch draw:name="Hatch_20_948" draw:display-name="Hatch 948" draw:style="single" draw:color="#000000" draw:distance="0.002cm" draw:rotation="0"/>
    <draw:hatch draw:name="Hatch_20_950" draw:display-name="Hatch 950" draw:style="single" draw:color="#000000" draw:distance="0.002cm" draw:rotation="0"/>
    <draw:hatch draw:name="Hatch_20_951" draw:display-name="Hatch 951" draw:style="single" draw:color="#000000" draw:distance="0.002cm" draw:rotation="0"/>
    <draw:hatch draw:name="Hatch_20_953" draw:display-name="Hatch 953" draw:style="single" draw:color="#000000" draw:distance="0.002cm" draw:rotation="0"/>
    <draw:hatch draw:name="Hatch_20_955" draw:display-name="Hatch 955" draw:style="single" draw:color="#000000" draw:distance="0.002cm" draw:rotation="0"/>
    <draw:hatch draw:name="Hatch_20_956" draw:display-name="Hatch 956" draw:style="single" draw:color="#000000" draw:distance="0.002cm" draw:rotation="0"/>
    <draw:hatch draw:name="Hatch_20_958" draw:display-name="Hatch 958" draw:style="single" draw:color="#000000" draw:distance="0.002cm" draw:rotation="0"/>
    <draw:hatch draw:name="Hatch_20_960" draw:display-name="Hatch 960" draw:style="single" draw:color="#000000" draw:distance="0.002cm" draw:rotation="0"/>
    <draw:hatch draw:name="Hatch_20_961" draw:display-name="Hatch 961" draw:style="single" draw:color="#000000" draw:distance="0.002cm" draw:rotation="0"/>
    <draw:hatch draw:name="Hatch_20_963" draw:display-name="Hatch 963" draw:style="single" draw:color="#000000" draw:distance="0.002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06cm" draw:rotation="0"/>
    <draw:hatch draw:name="Hatch_20_991" draw:display-name="Hatch 991" draw:style="single" draw:color="#000000" draw:distance="0.006cm" draw:rotation="0"/>
    <draw:hatch draw:name="Hatch_20_992" draw:display-name="Hatch 992" draw:style="single" draw:color="#000000" draw:distance="0.006cm" draw:rotation="0"/>
    <draw:hatch draw:name="Hatch_20_993" draw:display-name="Hatch 993" draw:style="single" draw:color="#000000" draw:distance="0.006cm" draw:rotation="0"/>
    <draw:hatch draw:name="Hatch_20_994" draw:display-name="Hatch 994" draw:style="single" draw:color="#000000" draw:distance="0.006cm" draw:rotation="0"/>
    <draw:hatch draw:name="Hatch_20_995" draw:display-name="Hatch 995" draw:style="single" draw:color="#000000" draw:distance="0.006cm" draw:rotation="0"/>
    <draw:hatch draw:name="Hatch_20_996" draw:display-name="Hatch 996" draw:style="single" draw:color="#000000" draw:distance="0.006cm" draw:rotation="0"/>
    <draw:hatch draw:name="Hatch_20_997" draw:display-name="Hatch 997" draw:style="single" draw:color="#000000" draw:distance="0.006cm" draw:rotation="0"/>
    <draw:hatch draw:name="Hatch_20_998" draw:display-name="Hatch 998" draw:style="single" draw:color="#000000" draw:distance="0.006cm" draw:rotation="0"/>
    <draw:hatch draw:name="Hatch_20_999" draw:display-name="Hatch 999" draw:style="single" draw:color="#000000" draw:distance="0.006cm" draw:rotation="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187" draw:display-name="Dash 1187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1191" draw:display-name="Dash 1191" draw:style="rect" draw:dots1="1" draw:dots1-length="0.006cm" draw:dots2="1" draw:dots2-length="0.006cm" draw:distance="0.006cm"/>
    <draw:stroke-dash draw:name="Dash_20_1193" draw:display-name="Dash 1193" draw:style="rect" draw:dots1="1" draw:dots1-length="0.006cm" draw:dots2="1" draw:dots2-length="0.006cm" draw:distance="0.006cm"/>
    <draw:stroke-dash draw:name="Dash_20_1195" draw:display-name="Dash 1195" draw:style="rect" draw:dots1="1" draw:dots1-length="0.006cm" draw:dots2="1" draw:dots2-length="0.006cm" draw:distance="0.006cm"/>
    <draw:stroke-dash draw:name="Dash_20_1197" draw:display-name="Dash 1197" draw:style="rect" draw:dots1="1" draw:dots1-length="0.006cm" draw:dots2="1" draw:dots2-length="0.006cm" draw:distance="0.006cm"/>
    <draw:stroke-dash draw:name="Dash_20_1199" draw:display-name="Dash 1199" draw:style="rect" draw:dots1="1" draw:dots1-length="0.006cm" draw:dots2="1" draw:dots2-length="0.006cm" draw:distance="0.006cm"/>
    <draw:stroke-dash draw:name="Dash_20_1201" draw:display-name="Dash 1201" draw:style="rect" draw:dots1="1" draw:dots1-length="0.006cm" draw:dots2="1" draw:dots2-length="0.006cm" draw:distance="0.006cm"/>
    <draw:stroke-dash draw:name="Dash_20_1203" draw:display-name="Dash 1203" draw:style="rect" draw:dots1="1" draw:dots1-length="0.006cm" draw:dots2="1" draw:dots2-length="0.006cm" draw:distance="0.006cm"/>
    <draw:stroke-dash draw:name="Dash_20_1205" draw:display-name="Dash 1205" draw:style="rect" draw:dots1="1" draw:dots1-length="0.006cm" draw:dots2="1" draw:dots2-length="0.006cm" draw:distance="0.006cm"/>
    <draw:stroke-dash draw:name="Dash_20_1207" draw:display-name="Dash 1207" draw:style="rect" draw:dots1="1" draw:dots1-length="0.006cm" draw:dots2="1" draw:dots2-length="0.006cm" draw:distance="0.006cm"/>
    <draw:stroke-dash draw:name="Dash_20_1209" draw:display-name="Dash 1209" draw:style="rect" draw:dots1="1" draw:dots1-length="0.006cm" draw:dots2="1" draw:dots2-length="0.006cm" draw:distance="0.006cm"/>
    <draw:stroke-dash draw:name="Dash_20_1210" draw:display-name="Dash 1210" draw:style="rect" draw:dots1="1" draw:dots1-length="0.011cm" draw:dots2="1" draw:dots2-length="0.011cm" draw:distance="0.011cm"/>
    <draw:stroke-dash draw:name="Dash_20_1213" draw:display-name="Dash 1213" draw:style="rect" draw:dots1="1" draw:dots1-length="0.006cm" draw:dots2="1" draw:dots2-length="0.006cm" draw:distance="0.006cm"/>
    <draw:stroke-dash draw:name="Dash_20_1215" draw:display-name="Dash 1215" draw:style="rect" draw:dots1="1" draw:dots1-length="0.006cm" draw:dots2="1" draw:dots2-length="0.006cm" draw:distance="0.006cm"/>
    <draw:stroke-dash draw:name="Dash_20_1217" draw:display-name="Dash 1217" draw:style="rect" draw:dots1="1" draw:dots1-length="0.006cm" draw:dots2="1" draw:dots2-length="0.006cm" draw:distance="0.006cm"/>
    <draw:stroke-dash draw:name="Dash_20_1219" draw:display-name="Dash 1219" draw:style="rect" draw:dots1="1" draw:dots1-length="0.006cm" draw:dots2="1" draw:dots2-length="0.006cm" draw:distance="0.006cm"/>
    <draw:stroke-dash draw:name="Dash_20_1221" draw:display-name="Dash 1221" draw:style="rect" draw:dots1="1" draw:dots1-length="0.006cm" draw:dots2="1" draw:dots2-length="0.006cm" draw:distance="0.006cm"/>
    <draw:stroke-dash draw:name="Dash_20_1222" draw:display-name="Dash 1222" draw:style="rect" draw:dots1="1" draw:dots1-length="0.011cm" draw:dots2="1" draw:dots2-length="0.011cm" draw:distance="0.011cm"/>
    <draw:stroke-dash draw:name="Dash_20_1225" draw:display-name="Dash 1225" draw:style="rect" draw:dots1="1" draw:dots1-length="0.006cm" draw:dots2="1" draw:dots2-length="0.006cm" draw:distance="0.006cm"/>
    <draw:stroke-dash draw:name="Dash_20_1227" draw:display-name="Dash 1227" draw:style="rect" draw:dots1="1" draw:dots1-length="0.006cm" draw:dots2="1" draw:dots2-length="0.006cm" draw:distance="0.006cm"/>
    <draw:stroke-dash draw:name="Dash_20_1229" draw:display-name="Dash 1229" draw:style="rect" draw:dots1="1" draw:dots1-length="0.006cm" draw:dots2="1" draw:dots2-length="0.006cm" draw:distance="0.006cm"/>
    <draw:stroke-dash draw:name="Dash_20_1231" draw:display-name="Dash 1231" draw:style="rect" draw:dots1="1" draw:dots1-length="0.006cm" draw:dots2="1" draw:dots2-length="0.006cm" draw:distance="0.006cm"/>
    <draw:stroke-dash draw:name="Dash_20_1233" draw:display-name="Dash 1233" draw:style="rect" draw:dots1="1" draw:dots1-length="0.006cm" draw:dots2="1" draw:dots2-length="0.006cm" draw:distance="0.006cm"/>
    <draw:stroke-dash draw:name="Dash_20_1235" draw:display-name="Dash 1235" draw:style="rect" draw:dots1="1" draw:dots1-length="0.006cm" draw:dots2="1" draw:dots2-length="0.006cm" draw:distance="0.006cm"/>
    <draw:stroke-dash draw:name="Dash_20_1236" draw:display-name="Dash 1236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51" draw:display-name="Dash 1251" draw:style="rect" draw:dots1="1" draw:dots1-length="0.006cm" draw:dots2="1" draw:dots2-length="0.006cm" draw:distance="0.006cm"/>
    <draw:stroke-dash draw:name="Dash_20_1253" draw:display-name="Dash 1253" draw:style="rect" draw:dots1="1" draw:dots1-length="0.006cm" draw:dots2="1" draw:dots2-length="0.006cm" draw:distance="0.006cm"/>
    <draw:stroke-dash draw:name="Dash_20_1255" draw:display-name="Dash 1255" draw:style="rect" draw:dots1="1" draw:dots1-length="0.006cm" draw:dots2="1" draw:dots2-length="0.006cm" draw:distance="0.006cm"/>
    <draw:stroke-dash draw:name="Dash_20_1257" draw:display-name="Dash 1257" draw:style="rect" draw:dots1="1" draw:dots1-length="0.006cm" draw:dots2="1" draw:dots2-length="0.006cm" draw:distance="0.006cm"/>
    <draw:stroke-dash draw:name="Dash_20_1259" draw:display-name="Dash 1259" draw:style="rect" draw:dots1="1" draw:dots1-length="0.006cm" draw:dots2="1" draw:dots2-length="0.006cm" draw:distance="0.006cm"/>
    <draw:stroke-dash draw:name="Dash_20_1261" draw:display-name="Dash 1261" draw:style="rect" draw:dots1="1" draw:dots1-length="0.006cm" draw:dots2="1" draw:dots2-length="0.006cm" draw:distance="0.006cm"/>
    <draw:stroke-dash draw:name="Dash_20_1263" draw:display-name="Dash 1263" draw:style="rect" draw:dots1="1" draw:dots1-length="0.006cm" draw:dots2="1" draw:dots2-length="0.006cm" draw:distance="0.006cm"/>
    <draw:stroke-dash draw:name="Dash_20_1265" draw:display-name="Dash 1265" draw:style="rect" draw:dots1="1" draw:dots1-length="0.006cm" draw:dots2="1" draw:dots2-length="0.006cm" draw:distance="0.006cm"/>
    <draw:stroke-dash draw:name="Dash_20_1267" draw:display-name="Dash 1267" draw:style="rect" draw:dots1="1" draw:dots1-length="0.006cm" draw:dots2="1" draw:dots2-length="0.006cm" draw:distance="0.006cm"/>
    <draw:stroke-dash draw:name="Dash_20_1269" draw:display-name="Dash 1269" draw:style="rect" draw:dots1="1" draw:dots1-length="0.006cm" draw:dots2="1" draw:dots2-length="0.006cm" draw:distance="0.006cm"/>
    <draw:stroke-dash draw:name="Dash_20_1271" draw:display-name="Dash 1271" draw:style="rect" draw:dots1="1" draw:dots1-length="0.006cm" draw:dots2="1" draw:dots2-length="0.006cm" draw:distance="0.006cm"/>
    <draw:stroke-dash draw:name="Dash_20_1273" draw:display-name="Dash 1273" draw:style="rect" draw:dots1="1" draw:dots1-length="0.006cm" draw:dots2="1" draw:dots2-length="0.006cm" draw:distance="0.006cm"/>
    <draw:stroke-dash draw:name="Dash_20_1276" draw:display-name="Dash 1276" draw:style="rect" draw:dots1="1" draw:dots1-length="0.002cm" draw:dots2="1" draw:dots2-length="0.002cm" draw:distance="0.002cm"/>
    <draw:stroke-dash draw:name="Dash_20_1278" draw:display-name="Dash 1278" draw:style="rect" draw:dots1="1" draw:dots1-length="0.002cm" draw:dots2="1" draw:dots2-length="0.002cm" draw:distance="0.002cm"/>
    <draw:stroke-dash draw:name="Dash_20_1279" draw:display-name="Dash 1279" draw:style="rect" draw:dots1="1" draw:dots1-length="0.002cm" draw:dots2="1" draw:dots2-length="0.002cm" draw:distance="0.002cm"/>
    <draw:stroke-dash draw:name="Dash_20_1281" draw:display-name="Dash 1281" draw:style="rect" draw:dots1="1" draw:dots1-length="0.002cm" draw:dots2="1" draw:dots2-length="0.002cm" draw:distance="0.002cm"/>
    <draw:stroke-dash draw:name="Dash_20_1283" draw:display-name="Dash 1283" draw:style="rect" draw:dots1="1" draw:dots1-length="0.002cm" draw:dots2="1" draw:dots2-length="0.002cm" draw:distance="0.002cm"/>
    <draw:stroke-dash draw:name="Dash_20_1284" draw:display-name="Dash 1284" draw:style="rect" draw:dots1="1" draw:dots1-length="0.002cm" draw:dots2="1" draw:dots2-length="0.002cm" draw:distance="0.002cm"/>
    <draw:stroke-dash draw:name="Dash_20_1286" draw:display-name="Dash 1286" draw:style="rect" draw:dots1="1" draw:dots1-length="0.002cm" draw:dots2="1" draw:dots2-length="0.002cm" draw:distance="0.002cm"/>
    <draw:stroke-dash draw:name="Dash_20_1288" draw:display-name="Dash 1288" draw:style="rect" draw:dots1="1" draw:dots1-length="0.002cm" draw:dots2="1" draw:dots2-length="0.002cm" draw:distance="0.002cm"/>
    <draw:stroke-dash draw:name="Dash_20_1289" draw:display-name="Dash 1289" draw:style="rect" draw:dots1="1" draw:dots1-length="0.002cm" draw:dots2="1" draw:dots2-length="0.002cm" draw:distance="0.002cm"/>
    <draw:stroke-dash draw:name="Dash_20_1291" draw:display-name="Dash 1291" draw:style="rect" draw:dots1="1" draw:dots1-length="0.002cm" draw:dots2="1" draw:dots2-length="0.002cm" draw:distance="0.002cm"/>
    <draw:stroke-dash draw:name="Dash_20_1292" draw:display-name="Dash 1292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6cm" draw:dots2="1" draw:dots2-length="0.006cm" draw:distance="0.006cm"/>
    <draw:stroke-dash draw:name="Dash_20_1320" draw:display-name="Dash 1320" draw:style="rect" draw:dots1="1" draw:dots1-length="0.006cm" draw:dots2="1" draw:dots2-length="0.006cm" draw:distance="0.006cm"/>
    <draw:stroke-dash draw:name="Dash_20_1321" draw:display-name="Dash 1321" draw:style="rect" draw:dots1="1" draw:dots1-length="0.006cm" draw:dots2="1" draw:dots2-length="0.006cm" draw:distance="0.006cm"/>
    <draw:stroke-dash draw:name="Dash_20_1322" draw:display-name="Dash 1322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4" draw:display-name="Dash 1324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6" draw:display-name="Dash 1326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572" draw:display-name="Dash 1572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02cm" draw:dots2="1" draw:dots2-length="0.002cm" draw:distance="0.002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02cm" draw:dots2="1" draw:dots2-length="0.002cm" draw:distance="0.002cm"/>
    <draw:stroke-dash draw:name="Dash_20_1781" draw:display-name="Dash 1781" draw:style="rect" draw:dots1="1" draw:dots1-length="0.002cm" draw:dots2="1" draw:dots2-length="0.002cm" draw:distance="0.002cm"/>
    <draw:stroke-dash draw:name="Dash_20_1782" draw:display-name="Dash 1782" draw:style="rect" draw:dots1="1" draw:dots1-length="0.002cm" draw:dots2="1" draw:dots2-length="0.002cm" draw:distance="0.002cm"/>
    <draw:stroke-dash draw:name="Dash_20_1783" draw:display-name="Dash 1783" draw:style="rect" draw:dots1="1" draw:dots1-length="0.002cm" draw:dots2="1" draw:dots2-length="0.002cm" draw:distance="0.002cm"/>
    <draw:stroke-dash draw:name="Dash_20_1784" draw:display-name="Dash 1784" draw:style="rect" draw:dots1="1" draw:dots1-length="0.002cm" draw:dots2="1" draw:dots2-length="0.002cm" draw:distance="0.002cm"/>
    <draw:stroke-dash draw:name="Dash_20_1785" draw:display-name="Dash 1785" draw:style="rect" draw:dots1="1" draw:dots1-length="0.002cm" draw:dots2="1" draw:dots2-length="0.002cm" draw:distance="0.002cm"/>
    <draw:stroke-dash draw:name="Dash_20_1786" draw:display-name="Dash 1786" draw:style="rect" draw:dots1="1" draw:dots1-length="0.002cm" draw:dots2="1" draw:dots2-length="0.002cm" draw:distance="0.002cm"/>
    <draw:stroke-dash draw:name="Dash_20_1787" draw:display-name="Dash 1787" draw:style="rect" draw:dots1="1" draw:dots1-length="0.002cm" draw:dots2="1" draw:dots2-length="0.002cm" draw:distance="0.002cm"/>
    <draw:stroke-dash draw:name="Dash_20_1789" draw:display-name="Dash 1789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02cm" draw:dots2="1" draw:dots2-length="0.002cm" draw:distance="0.002cm"/>
    <draw:stroke-dash draw:name="Dash_20_1793" draw:display-name="Dash 1793" draw:style="rect" draw:dots1="1" draw:dots1-length="0.002cm" draw:dots2="1" draw:dots2-length="0.002cm" draw:distance="0.002cm"/>
    <draw:stroke-dash draw:name="Dash_20_1794" draw:display-name="Dash 1794" draw:style="rect" draw:dots1="1" draw:dots1-length="0.002cm" draw:dots2="1" draw:dots2-length="0.002cm" draw:distance="0.002cm"/>
    <draw:stroke-dash draw:name="Dash_20_1795" draw:display-name="Dash 1795" draw:style="rect" draw:dots1="1" draw:dots1-length="0.002cm" draw:dots2="1" draw:dots2-length="0.002cm" draw:distance="0.002cm"/>
    <draw:stroke-dash draw:name="Dash_20_1796" draw:display-name="Dash 1796" draw:style="rect" draw:dots1="1" draw:dots1-length="0.002cm" draw:dots2="1" draw:dots2-length="0.002cm" draw:distance="0.002cm"/>
    <draw:stroke-dash draw:name="Dash_20_1797" draw:display-name="Dash 1797" draw:style="rect" draw:dots1="1" draw:dots1-length="0.002cm" draw:dots2="1" draw:dots2-length="0.002cm" draw:distance="0.002cm"/>
    <draw:stroke-dash draw:name="Dash_20_1799" draw:display-name="Dash 1799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06cm" draw:dots2="1" draw:dots2-length="0.006cm" draw:distance="0.006cm"/>
    <draw:stroke-dash draw:name="Dash_20_1807" draw:display-name="Dash 1807" draw:style="rect" draw:dots1="1" draw:dots1-length="0.006cm" draw:dots2="1" draw:dots2-length="0.006cm" draw:distance="0.006cm"/>
    <draw:stroke-dash draw:name="Dash_20_1808" draw:display-name="Dash 1808" draw:style="rect" draw:dots1="1" draw:dots1-length="0.006cm" draw:dots2="1" draw:dots2-length="0.006cm" draw:distance="0.006cm"/>
    <draw:stroke-dash draw:name="Dash_20_1809" draw:display-name="Dash 1809" draw:style="rect" draw:dots1="1" draw:dots1-length="0.006cm" draw:dots2="1" draw:dots2-length="0.006cm" draw:distance="0.006cm"/>
    <draw:stroke-dash draw:name="Dash_20_1810" draw:display-name="Dash 1810" draw:style="rect" draw:dots1="1" draw:dots1-length="0.006cm" draw:dots2="1" draw:dots2-length="0.006cm" draw:distance="0.006cm"/>
    <draw:stroke-dash draw:name="Dash_20_1811" draw:display-name="Dash 1811" draw:style="rect" draw:dots1="1" draw:dots1-length="0.006cm" draw:dots2="1" draw:dots2-length="0.006cm" draw:distance="0.006cm"/>
    <draw:stroke-dash draw:name="Dash_20_1812" draw:display-name="Dash 1812" draw:style="rect" draw:dots1="1" draw:dots1-length="0.006cm" draw:dots2="1" draw:dots2-length="0.006cm" draw:distance="0.006cm"/>
    <draw:stroke-dash draw:name="Dash_20_1813" draw:display-name="Dash 1813" draw:style="rect" draw:dots1="1" draw:dots1-length="0.006cm" draw:dots2="1" draw:dots2-length="0.006cm" draw:distance="0.006cm"/>
    <draw:stroke-dash draw:name="Dash_20_1814" draw:display-name="Dash 1814" draw:style="rect" draw:dots1="1" draw:dots1-length="0.006cm" draw:dots2="1" draw:dots2-length="0.006cm" draw:distance="0.006cm"/>
    <draw:stroke-dash draw:name="Dash_20_1815" draw:display-name="Dash 1815" draw:style="rect" draw:dots1="1" draw:dots1-length="0.006cm" draw:dots2="1" draw:dots2-length="0.006cm" draw:distance="0.006cm"/>
    <draw:stroke-dash draw:name="Dash_20_1816" draw:display-name="Dash 1816" draw:style="rect" draw:dots1="1" draw:dots1-length="0.006cm" draw:dots2="1" draw:dots2-length="0.006cm" draw:distance="0.006cm"/>
    <draw:stroke-dash draw:name="Dash_20_1817" draw:display-name="Dash 1817" draw:style="rect" draw:dots1="1" draw:dots1-length="0.006cm" draw:dots2="1" draw:dots2-length="0.006cm" draw:distance="0.006cm"/>
    <draw:stroke-dash draw:name="Dash_20_1947" draw:display-name="Dash 1947" draw:style="rect" draw:dots1="1" draw:dots1-length="0.006cm" draw:dots2="1" draw:dots2-length="0.006cm" draw:distance="0.006cm"/>
    <draw:stroke-dash draw:name="Dash_20_1949" draw:display-name="Dash 1949" draw:style="rect" draw:dots1="1" draw:dots1-length="0.006cm" draw:dots2="1" draw:dots2-length="0.006cm" draw:distance="0.006cm"/>
    <draw:stroke-dash draw:name="Dash_20_1951" draw:display-name="Dash 1951" draw:style="rect" draw:dots1="1" draw:dots1-length="0.006cm" draw:dots2="1" draw:dots2-length="0.006cm" draw:distance="0.006cm"/>
    <draw:stroke-dash draw:name="Dash_20_1953" draw:display-name="Dash 1953" draw:style="rect" draw:dots1="1" draw:dots1-length="0.006cm" draw:dots2="1" draw:dots2-length="0.006cm" draw:distance="0.006cm"/>
    <draw:stroke-dash draw:name="Dash_20_1955" draw:display-name="Dash 1955" draw:style="rect" draw:dots1="1" draw:dots1-length="0.006cm" draw:dots2="1" draw:dots2-length="0.006cm" draw:distance="0.006cm"/>
    <draw:stroke-dash draw:name="Dash_20_1957" draw:display-name="Dash 1957" draw:style="rect" draw:dots1="1" draw:dots1-length="0.006cm" draw:dots2="1" draw:dots2-length="0.006cm" draw:distance="0.006cm"/>
    <draw:stroke-dash draw:name="Dash_20_1959" draw:display-name="Dash 1959" draw:style="rect" draw:dots1="1" draw:dots1-length="0.006cm" draw:dots2="1" draw:dots2-length="0.006cm" draw:distance="0.006cm"/>
    <draw:stroke-dash draw:name="Dash_20_1961" draw:display-name="Dash 1961" draw:style="rect" draw:dots1="1" draw:dots1-length="0.006cm" draw:dots2="1" draw:dots2-length="0.006cm" draw:distance="0.006cm"/>
    <draw:stroke-dash draw:name="Dash_20_1963" draw:display-name="Dash 1963" draw:style="rect" draw:dots1="1" draw:dots1-length="0.006cm" draw:dots2="1" draw:dots2-length="0.006cm" draw:distance="0.006cm"/>
    <draw:stroke-dash draw:name="Dash_20_1965" draw:display-name="Dash 1965" draw:style="rect" draw:dots1="1" draw:dots1-length="0.006cm" draw:dots2="1" draw:dots2-length="0.006cm" draw:distance="0.006cm"/>
    <draw:stroke-dash draw:name="Dash_20_1967" draw:display-name="Dash 1967" draw:style="rect" draw:dots1="1" draw:dots1-length="0.006cm" draw:dots2="1" draw:dots2-length="0.006cm" draw:distance="0.006cm"/>
    <draw:stroke-dash draw:name="Dash_20_1969" draw:display-name="Dash 1969" draw:style="rect" draw:dots1="1" draw:dots1-length="0.006cm" draw:dots2="1" draw:dots2-length="0.006cm" draw:distance="0.006cm"/>
    <draw:stroke-dash draw:name="Dash_20_1971" draw:display-name="Dash 1971" draw:style="rect" draw:dots1="1" draw:dots1-length="0.006cm" draw:dots2="1" draw:dots2-length="0.006cm" draw:distance="0.006cm"/>
    <draw:stroke-dash draw:name="Dash_20_1973" draw:display-name="Dash 1973" draw:style="rect" draw:dots1="1" draw:dots1-length="0.006cm" draw:dots2="1" draw:dots2-length="0.006cm" draw:distance="0.006cm"/>
    <draw:stroke-dash draw:name="Dash_20_1975" draw:display-name="Dash 1975" draw:style="rect" draw:dots1="1" draw:dots1-length="0.006cm" draw:dots2="1" draw:dots2-length="0.006cm" draw:distance="0.006cm"/>
    <draw:stroke-dash draw:name="Dash_20_1977" draw:display-name="Dash 1977" draw:style="rect" draw:dots1="1" draw:dots1-length="0.006cm" draw:dots2="1" draw:dots2-length="0.006cm" draw:distance="0.006cm"/>
    <draw:stroke-dash draw:name="Dash_20_1979" draw:display-name="Dash 1979" draw:style="rect" draw:dots1="1" draw:dots1-length="0.006cm" draw:dots2="1" draw:dots2-length="0.006cm" draw:distance="0.006cm"/>
    <draw:stroke-dash draw:name="Dash_20_1981" draw:display-name="Dash 1981" draw:style="rect" draw:dots1="1" draw:dots1-length="0.006cm" draw:dots2="1" draw:dots2-length="0.006cm" draw:distance="0.006cm"/>
    <draw:stroke-dash draw:name="Dash_20_1983" draw:display-name="Dash 1983" draw:style="rect" draw:dots1="1" draw:dots1-length="0.006cm" draw:dots2="1" draw:dots2-length="0.006cm" draw:distance="0.006cm"/>
    <draw:stroke-dash draw:name="Dash_20_1985" draw:display-name="Dash 1985" draw:style="rect" draw:dots1="1" draw:dots1-length="0.006cm" draw:dots2="1" draw:dots2-length="0.006cm" draw:distance="0.006cm"/>
    <draw:stroke-dash draw:name="Dash_20_1987" draw:display-name="Dash 1987" draw:style="rect" draw:dots1="1" draw:dots1-length="0.006cm" draw:dots2="1" draw:dots2-length="0.006cm" draw:distance="0.006cm"/>
    <draw:stroke-dash draw:name="Dash_20_1989" draw:display-name="Dash 1989" draw:style="rect" draw:dots1="1" draw:dots1-length="0.006cm" draw:dots2="1" draw:dots2-length="0.006cm" draw:distance="0.006cm"/>
    <draw:stroke-dash draw:name="Dash_20_1991" draw:display-name="Dash 1991" draw:style="rect" draw:dots1="1" draw:dots1-length="0.006cm" draw:dots2="1" draw:dots2-length="0.006cm" draw:distance="0.006cm"/>
    <draw:stroke-dash draw:name="Dash_20_1993" draw:display-name="Dash 1993" draw:style="rect" draw:dots1="1" draw:dots1-length="0.006cm" draw:dots2="1" draw:dots2-length="0.006cm" draw:distance="0.006cm"/>
    <draw:stroke-dash draw:name="Dash_20_1995" draw:display-name="Dash 1995" draw:style="rect" draw:dots1="1" draw:dots1-length="0.006cm" draw:dots2="1" draw:dots2-length="0.006cm" draw:distance="0.006cm"/>
    <draw:stroke-dash draw:name="Dash_20_1997" draw:display-name="Dash 1997" draw:style="rect" draw:dots1="1" draw:dots1-length="0.006cm" draw:dots2="1" draw:dots2-length="0.006cm" draw:distance="0.006cm"/>
    <draw:stroke-dash draw:name="Dash_20_1999" draw:display-name="Dash 1999" draw:style="rect" draw:dots1="1" draw:dots1-length="0.006cm" draw:dots2="1" draw:dots2-length="0.006cm" draw:distance="0.006cm"/>
    <draw:stroke-dash draw:name="Dash_20_2001" draw:display-name="Dash 2001" draw:style="rect" draw:dots1="1" draw:dots1-length="0.006cm" draw:dots2="1" draw:dots2-length="0.006cm" draw:distance="0.006cm"/>
    <draw:stroke-dash draw:name="Dash_20_2003" draw:display-name="Dash 2003" draw:style="rect" draw:dots1="1" draw:dots1-length="0.006cm" draw:dots2="1" draw:dots2-length="0.006cm" draw:distance="0.006cm"/>
    <draw:stroke-dash draw:name="Dash_20_2005" draw:display-name="Dash 2005" draw:style="rect" draw:dots1="1" draw:dots1-length="0.006cm" draw:dots2="1" draw:dots2-length="0.006cm" draw:distance="0.006cm"/>
    <draw:stroke-dash draw:name="Dash_20_2007" draw:display-name="Dash 2007" draw:style="rect" draw:dots1="1" draw:dots1-length="0.006cm" draw:dots2="1" draw:dots2-length="0.006cm" draw:distance="0.006cm"/>
    <draw:stroke-dash draw:name="Dash_20_2009" draw:display-name="Dash 2009" draw:style="rect" draw:dots1="1" draw:dots1-length="0.006cm" draw:dots2="1" draw:dots2-length="0.006cm" draw:distance="0.006cm"/>
    <draw:stroke-dash draw:name="Dash_20_2011" draw:display-name="Dash 2011" draw:style="rect" draw:dots1="1" draw:dots1-length="0.006cm" draw:dots2="1" draw:dots2-length="0.006cm" draw:distance="0.006cm"/>
    <draw:stroke-dash draw:name="Dash_20_2013" draw:display-name="Dash 2013" draw:style="rect" draw:dots1="1" draw:dots1-length="0.006cm" draw:dots2="1" draw:dots2-length="0.006cm" draw:distance="0.006cm"/>
    <draw:stroke-dash draw:name="Dash_20_2015" draw:display-name="Dash 2015" draw:style="rect" draw:dots1="1" draw:dots1-length="0.006cm" draw:dots2="1" draw:dots2-length="0.006cm" draw:distance="0.006cm"/>
    <draw:stroke-dash draw:name="Dash_20_2017" draw:display-name="Dash 2017" draw:style="rect" draw:dots1="1" draw:dots1-length="0.006cm" draw:dots2="1" draw:dots2-length="0.006cm" draw:distance="0.006cm"/>
    <draw:stroke-dash draw:name="Dash_20_2019" draw:display-name="Dash 2019" draw:style="rect" draw:dots1="1" draw:dots1-length="0.006cm" draw:dots2="1" draw:dots2-length="0.006cm" draw:distance="0.006cm"/>
    <draw:stroke-dash draw:name="Dash_20_2021" draw:display-name="Dash 2021" draw:style="rect" draw:dots1="1" draw:dots1-length="0.006cm" draw:dots2="1" draw:dots2-length="0.006cm" draw:distance="0.006cm"/>
    <draw:stroke-dash draw:name="Dash_20_2023" draw:display-name="Dash 2023" draw:style="rect" draw:dots1="1" draw:dots1-length="0.006cm" draw:dots2="1" draw:dots2-length="0.006cm" draw:distance="0.006cm"/>
    <draw:stroke-dash draw:name="Dash_20_2025" draw:display-name="Dash 2025" draw:style="rect" draw:dots1="1" draw:dots1-length="0.006cm" draw:dots2="1" draw:dots2-length="0.006cm" draw:distance="0.006cm"/>
    <draw:stroke-dash draw:name="Dash_20_2027" draw:display-name="Dash 2027" draw:style="rect" draw:dots1="1" draw:dots1-length="0.006cm" draw:dots2="1" draw:dots2-length="0.006cm" draw:distance="0.006cm"/>
    <draw:stroke-dash draw:name="Dash_20_2029" draw:display-name="Dash 2029" draw:style="rect" draw:dots1="1" draw:dots1-length="0.006cm" draw:dots2="1" draw:dots2-length="0.006cm" draw:distance="0.006cm"/>
    <draw:stroke-dash draw:name="Dash_20_2031" draw:display-name="Dash 2031" draw:style="rect" draw:dots1="1" draw:dots1-length="0.006cm" draw:dots2="1" draw:dots2-length="0.006cm" draw:distance="0.006cm"/>
    <draw:stroke-dash draw:name="Dash_20_2032" draw:display-name="Dash 2032" draw:style="rect" draw:dots1="1" draw:dots1-length="0.006cm" draw:dots2="1" draw:dots2-length="0.006cm" draw:distance="0.006cm"/>
    <draw:stroke-dash draw:name="Dash_20_2033" draw:display-name="Dash 2033" draw:style="rect" draw:dots1="1" draw:dots1-length="0.006cm" draw:dots2="1" draw:dots2-length="0.006cm" draw:distance="0.006cm"/>
    <draw:stroke-dash draw:name="Dash_20_2034" draw:display-name="Dash 2034" draw:style="rect" draw:dots1="1" draw:dots1-length="0.006cm" draw:dots2="1" draw:dots2-length="0.006cm" draw:distance="0.006cm"/>
    <draw:stroke-dash draw:name="Dash_20_2035" draw:display-name="Dash 2035" draw:style="rect" draw:dots1="1" draw:dots1-length="0.006cm" draw:dots2="1" draw:dots2-length="0.006cm" draw:distance="0.006cm"/>
    <draw:stroke-dash draw:name="Dash_20_2036" draw:display-name="Dash 2036" draw:style="rect" draw:dots1="1" draw:dots1-length="0.006cm" draw:dots2="1" draw:dots2-length="0.006cm" draw:distance="0.006cm"/>
    <draw:stroke-dash draw:name="Dash_20_2037" draw:display-name="Dash 2037" draw:style="rect" draw:dots1="1" draw:dots1-length="0.006cm" draw:dots2="1" draw:dots2-length="0.006cm" draw:distance="0.006cm"/>
    <draw:stroke-dash draw:name="Dash_20_2038" draw:display-name="Dash 2038" draw:style="rect" draw:dots1="1" draw:dots1-length="0.006cm" draw:dots2="1" draw:dots2-length="0.006cm" draw:distance="0.006cm"/>
    <draw:stroke-dash draw:name="Dash_20_2039" draw:display-name="Dash 2039" draw:style="rect" draw:dots1="1" draw:dots1-length="0.006cm" draw:dots2="1" draw:dots2-length="0.006cm" draw:distance="0.006cm"/>
    <draw:stroke-dash draw:name="Dash_20_2040" draw:display-name="Dash 2040" draw:style="rect" draw:dots1="1" draw:dots1-length="0.006cm" draw:dots2="1" draw:dots2-length="0.006cm" draw:distance="0.006cm"/>
    <draw:stroke-dash draw:name="Dash_20_2041" draw:display-name="Dash 2041" draw:style="rect" draw:dots1="1" draw:dots1-length="0.006cm" draw:dots2="1" draw:dots2-length="0.006cm" draw:distance="0.006cm"/>
    <draw:stroke-dash draw:name="Dash_20_2042" draw:display-name="Dash 2042" draw:style="rect" draw:dots1="1" draw:dots1-length="0.006cm" draw:dots2="1" draw:dots2-length="0.006cm" draw:distance="0.006cm"/>
    <draw:stroke-dash draw:name="Dash_20_2043" draw:display-name="Dash 2043" draw:style="rect" draw:dots1="1" draw:dots1-length="0.006cm" draw:dots2="1" draw:dots2-length="0.006cm" draw:distance="0.006cm"/>
    <draw:stroke-dash draw:name="Dash_20_2044" draw:display-name="Dash 2044" draw:style="rect" draw:dots1="1" draw:dots1-length="0.006cm" draw:dots2="1" draw:dots2-length="0.006cm" draw:distance="0.006cm"/>
    <draw:stroke-dash draw:name="Dash_20_2045" draw:display-name="Dash 2045" draw:style="rect" draw:dots1="1" draw:dots1-length="0.006cm" draw:dots2="1" draw:dots2-length="0.006cm" draw:distance="0.006cm"/>
    <draw:stroke-dash draw:name="Dash_20_2046" draw:display-name="Dash 2046" draw:style="rect" draw:dots1="1" draw:dots1-length="0.006cm" draw:dots2="1" draw:dots2-length="0.006cm" draw:distance="0.006cm"/>
    <draw:stroke-dash draw:name="Dash_20_2047" draw:display-name="Dash 2047" draw:style="rect" draw:dots1="1" draw:dots1-length="0.006cm" draw:dots2="1" draw:dots2-length="0.006cm" draw:distance="0.006cm"/>
    <draw:stroke-dash draw:name="Dash_20_2048" draw:display-name="Dash 2048" draw:style="rect" draw:dots1="1" draw:dots1-length="0.006cm" draw:dots2="1" draw:dots2-length="0.006cm" draw:distance="0.006cm"/>
    <draw:stroke-dash draw:name="Dash_20_2049" draw:display-name="Dash 2049" draw:style="rect" draw:dots1="1" draw:dots1-length="0.006cm" draw:dots2="1" draw:dots2-length="0.006cm" draw:distance="0.006cm"/>
    <draw:stroke-dash draw:name="Dash_20_2050" draw:display-name="Dash 2050" draw:style="rect" draw:dots1="1" draw:dots1-length="0.006cm" draw:dots2="1" draw:dots2-length="0.006cm" draw:distance="0.006cm"/>
    <draw:stroke-dash draw:name="Dash_20_2051" draw:display-name="Dash 2051" draw:style="rect" draw:dots1="1" draw:dots1-length="0.006cm" draw:dots2="1" draw:dots2-length="0.006cm" draw:distance="0.006cm"/>
    <draw:stroke-dash draw:name="Dash_20_2052" draw:display-name="Dash 2052" draw:style="rect" draw:dots1="1" draw:dots1-length="0.006cm" draw:dots2="1" draw:dots2-length="0.006cm" draw:distance="0.006cm"/>
    <draw:stroke-dash draw:name="Dash_20_2053" draw:display-name="Dash 2053" draw:style="rect" draw:dots1="1" draw:dots1-length="0.006cm" draw:dots2="1" draw:dots2-length="0.006cm" draw:distance="0.006cm"/>
    <draw:stroke-dash draw:name="Dash_20_2054" draw:display-name="Dash 2054" draw:style="rect" draw:dots1="1" draw:dots1-length="0.006cm" draw:dots2="1" draw:dots2-length="0.006cm" draw:distance="0.006cm"/>
    <draw:stroke-dash draw:name="Dash_20_2055" draw:display-name="Dash 2055" draw:style="rect" draw:dots1="1" draw:dots1-length="0.006cm" draw:dots2="1" draw:dots2-length="0.006cm" draw:distance="0.006cm"/>
    <draw:stroke-dash draw:name="Dash_20_2056" draw:display-name="Dash 2056" draw:style="rect" draw:dots1="1" draw:dots1-length="0.006cm" draw:dots2="1" draw:dots2-length="0.006cm" draw:distance="0.006cm"/>
    <draw:stroke-dash draw:name="Dash_20_2057" draw:display-name="Dash 2057" draw:style="rect" draw:dots1="1" draw:dots1-length="0.006cm" draw:dots2="1" draw:dots2-length="0.006cm" draw:distance="0.006cm"/>
    <draw:stroke-dash draw:name="Dash_20_2058" draw:display-name="Dash 2058" draw:style="rect" draw:dots1="1" draw:dots1-length="0.006cm" draw:dots2="1" draw:dots2-length="0.006cm" draw:distance="0.006cm"/>
    <draw:stroke-dash draw:name="Dash_20_2059" draw:display-name="Dash 2059" draw:style="rect" draw:dots1="1" draw:dots1-length="0.006cm" draw:dots2="1" draw:dots2-length="0.006cm" draw:distance="0.006cm"/>
    <draw:stroke-dash draw:name="Dash_20_2060" draw:display-name="Dash 2060" draw:style="rect" draw:dots1="1" draw:dots1-length="0.006cm" draw:dots2="1" draw:dots2-length="0.006cm" draw:distance="0.006cm"/>
    <draw:stroke-dash draw:name="Dash_20_2061" draw:display-name="Dash 2061" draw:style="rect" draw:dots1="1" draw:dots1-length="0.006cm" draw:dots2="1" draw:dots2-length="0.006cm" draw:distance="0.006cm"/>
    <draw:stroke-dash draw:name="Dash_20_2062" draw:display-name="Dash 2062" draw:style="rect" draw:dots1="1" draw:dots1-length="0.006cm" draw:dots2="1" draw:dots2-length="0.006cm" draw:distance="0.006cm"/>
    <draw:stroke-dash draw:name="Dash_20_2063" draw:display-name="Dash 2063" draw:style="rect" draw:dots1="1" draw:dots1-length="0.006cm" draw:dots2="1" draw:dots2-length="0.006cm" draw:distance="0.006cm"/>
    <draw:stroke-dash draw:name="Dash_20_2064" draw:display-name="Dash 2064" draw:style="rect" draw:dots1="1" draw:dots1-length="0.006cm" draw:dots2="1" draw:dots2-length="0.006cm" draw:distance="0.006cm"/>
    <draw:stroke-dash draw:name="Dash_20_2065" draw:display-name="Dash 2065" draw:style="rect" draw:dots1="1" draw:dots1-length="0.006cm" draw:dots2="1" draw:dots2-length="0.006cm" draw:distance="0.006cm"/>
    <draw:stroke-dash draw:name="Dash_20_2066" draw:display-name="Dash 2066" draw:style="rect" draw:dots1="1" draw:dots1-length="0.006cm" draw:dots2="1" draw:dots2-length="0.006cm" draw:distance="0.006cm"/>
    <draw:stroke-dash draw:name="Dash_20_2067" draw:display-name="Dash 2067" draw:style="rect" draw:dots1="1" draw:dots1-length="0.006cm" draw:dots2="1" draw:dots2-length="0.006cm" draw:distance="0.006cm"/>
    <draw:stroke-dash draw:name="Dash_20_2068" draw:display-name="Dash 2068" draw:style="rect" draw:dots1="1" draw:dots1-length="0.006cm" draw:dots2="1" draw:dots2-length="0.006cm" draw:distance="0.006cm"/>
    <draw:stroke-dash draw:name="Dash_20_2069" draw:display-name="Dash 2069" draw:style="rect" draw:dots1="1" draw:dots1-length="0.006cm" draw:dots2="1" draw:dots2-length="0.006cm" draw:distance="0.006cm"/>
    <draw:stroke-dash draw:name="Dash_20_2070" draw:display-name="Dash 2070" draw:style="rect" draw:dots1="1" draw:dots1-length="0.006cm" draw:dots2="1" draw:dots2-length="0.006cm" draw:distance="0.006cm"/>
    <draw:stroke-dash draw:name="Dash_20_2071" draw:display-name="Dash 2071" draw:style="rect" draw:dots1="1" draw:dots1-length="0.006cm" draw:dots2="1" draw:dots2-length="0.006cm" draw:distance="0.006cm"/>
    <draw:stroke-dash draw:name="Dash_20_2072" draw:display-name="Dash 2072" draw:style="rect" draw:dots1="1" draw:dots1-length="0.006cm" draw:dots2="1" draw:dots2-length="0.006cm" draw:distance="0.006cm"/>
    <draw:stroke-dash draw:name="Dash_20_2073" draw:display-name="Dash 2073" draw:style="rect" draw:dots1="1" draw:dots1-length="0.006cm" draw:dots2="1" draw:dots2-length="0.006cm" draw:distance="0.006cm"/>
    <draw:stroke-dash draw:name="Dash_20_2074" draw:display-name="Dash 2074" draw:style="rect" draw:dots1="1" draw:dots1-length="0.006cm" draw:dots2="1" draw:dots2-length="0.006cm" draw:distance="0.006cm"/>
    <draw:stroke-dash draw:name="Dash_20_2075" draw:display-name="Dash 2075" draw:style="rect" draw:dots1="1" draw:dots1-length="0.006cm" draw:dots2="1" draw:dots2-length="0.006cm" draw:distance="0.006cm"/>
    <draw:stroke-dash draw:name="Dash_20_2076" draw:display-name="Dash 2076" draw:style="rect" draw:dots1="1" draw:dots1-length="0.006cm" draw:dots2="1" draw:dots2-length="0.006cm" draw:distance="0.006cm"/>
    <draw:stroke-dash draw:name="Dash_20_2077" draw:display-name="Dash 2077" draw:style="rect" draw:dots1="1" draw:dots1-length="0.006cm" draw:dots2="1" draw:dots2-length="0.006cm" draw:distance="0.006cm"/>
    <draw:stroke-dash draw:name="Dash_20_2078" draw:display-name="Dash 2078" draw:style="rect" draw:dots1="1" draw:dots1-length="0.006cm" draw:dots2="1" draw:dots2-length="0.006cm" draw:distance="0.006cm"/>
    <draw:stroke-dash draw:name="Dash_20_2079" draw:display-name="Dash 2079" draw:style="rect" draw:dots1="1" draw:dots1-length="0.006cm" draw:dots2="1" draw:dots2-length="0.006cm" draw:distance="0.006cm"/>
    <draw:stroke-dash draw:name="Dash_20_2080" draw:display-name="Dash 2080" draw:style="rect" draw:dots1="1" draw:dots1-length="0.006cm" draw:dots2="1" draw:dots2-length="0.006cm" draw:distance="0.006cm"/>
    <draw:stroke-dash draw:name="Dash_20_2081" draw:display-name="Dash 2081" draw:style="rect" draw:dots1="1" draw:dots1-length="0.006cm" draw:dots2="1" draw:dots2-length="0.006cm" draw:distance="0.006cm"/>
    <draw:stroke-dash draw:name="Dash_20_2082" draw:display-name="Dash 2082" draw:style="rect" draw:dots1="1" draw:dots1-length="0.006cm" draw:dots2="1" draw:dots2-length="0.006cm" draw:distance="0.006cm"/>
    <draw:stroke-dash draw:name="Dash_20_2083" draw:display-name="Dash 2083" draw:style="rect" draw:dots1="1" draw:dots1-length="0.006cm" draw:dots2="1" draw:dots2-length="0.006cm" draw:distance="0.006cm"/>
    <draw:stroke-dash draw:name="Dash_20_2084" draw:display-name="Dash 2084" draw:style="rect" draw:dots1="1" draw:dots1-length="0.006cm" draw:dots2="1" draw:dots2-length="0.006cm" draw:distance="0.006cm"/>
    <draw:stroke-dash draw:name="Dash_20_2085" draw:display-name="Dash 2085" draw:style="rect" draw:dots1="1" draw:dots1-length="0.006cm" draw:dots2="1" draw:dots2-length="0.006cm" draw:distance="0.006cm"/>
    <draw:stroke-dash draw:name="Dash_20_2086" draw:display-name="Dash 2086" draw:style="rect" draw:dots1="1" draw:dots1-length="0.006cm" draw:dots2="1" draw:dots2-length="0.006cm" draw:distance="0.006cm"/>
    <draw:stroke-dash draw:name="Dash_20_2087" draw:display-name="Dash 2087" draw:style="rect" draw:dots1="1" draw:dots1-length="0.006cm" draw:dots2="1" draw:dots2-length="0.006cm" draw:distance="0.006cm"/>
    <draw:stroke-dash draw:name="Dash_20_2088" draw:display-name="Dash 2088" draw:style="rect" draw:dots1="1" draw:dots1-length="0.006cm" draw:dots2="1" draw:dots2-length="0.006cm" draw:distance="0.006cm"/>
    <draw:stroke-dash draw:name="Dash_20_2089" draw:display-name="Dash 2089" draw:style="rect" draw:dots1="1" draw:dots1-length="0.006cm" draw:dots2="1" draw:dots2-length="0.006cm" draw:distance="0.006cm"/>
    <draw:stroke-dash draw:name="Dash_20_2090" draw:display-name="Dash 2090" draw:style="rect" draw:dots1="1" draw:dots1-length="0.006cm" draw:dots2="1" draw:dots2-length="0.006cm" draw:distance="0.006cm"/>
    <draw:stroke-dash draw:name="Dash_20_2091" draw:display-name="Dash 2091" draw:style="rect" draw:dots1="1" draw:dots1-length="0.006cm" draw:dots2="1" draw:dots2-length="0.006cm" draw:distance="0.006cm"/>
    <draw:stroke-dash draw:name="Dash_20_2092" draw:display-name="Dash 2092" draw:style="rect" draw:dots1="1" draw:dots1-length="0.006cm" draw:dots2="1" draw:dots2-length="0.006cm" draw:distance="0.006cm"/>
    <draw:stroke-dash draw:name="Dash_20_2093" draw:display-name="Dash 2093" draw:style="rect" draw:dots1="1" draw:dots1-length="0.006cm" draw:dots2="1" draw:dots2-length="0.006cm" draw:distance="0.006cm"/>
    <draw:stroke-dash draw:name="Dash_20_2094" draw:display-name="Dash 2094" draw:style="rect" draw:dots1="1" draw:dots1-length="0.006cm" draw:dots2="1" draw:dots2-length="0.006cm" draw:distance="0.006cm"/>
    <draw:stroke-dash draw:name="Dash_20_2095" draw:display-name="Dash 2095" draw:style="rect" draw:dots1="1" draw:dots1-length="0.006cm" draw:dots2="1" draw:dots2-length="0.006cm" draw:distance="0.006cm"/>
    <draw:stroke-dash draw:name="Dash_20_2096" draw:display-name="Dash 2096" draw:style="rect" draw:dots1="1" draw:dots1-length="0.006cm" draw:dots2="1" draw:dots2-length="0.006cm" draw:distance="0.006cm"/>
    <draw:stroke-dash draw:name="Dash_20_2097" draw:display-name="Dash 2097" draw:style="rect" draw:dots1="1" draw:dots1-length="0.006cm" draw:dots2="1" draw:dots2-length="0.006cm" draw:distance="0.006cm"/>
    <draw:stroke-dash draw:name="Dash_20_2098" draw:display-name="Dash 2098" draw:style="rect" draw:dots1="1" draw:dots1-length="0.006cm" draw:dots2="1" draw:dots2-length="0.006cm" draw:distance="0.006cm"/>
    <draw:stroke-dash draw:name="Dash_20_2099" draw:display-name="Dash 2099" draw:style="rect" draw:dots1="1" draw:dots1-length="0.006cm" draw:dots2="1" draw:dots2-length="0.006cm" draw:distance="0.006cm"/>
    <draw:stroke-dash draw:name="Dash_20_2100" draw:display-name="Dash 2100" draw:style="rect" draw:dots1="1" draw:dots1-length="0.006cm" draw:dots2="1" draw:dots2-length="0.006cm" draw:distance="0.006cm"/>
    <draw:stroke-dash draw:name="Dash_20_2101" draw:display-name="Dash 2101" draw:style="rect" draw:dots1="1" draw:dots1-length="0.006cm" draw:dots2="1" draw:dots2-length="0.006cm" draw:distance="0.006cm"/>
    <draw:stroke-dash draw:name="Dash_20_2102" draw:display-name="Dash 2102" draw:style="rect" draw:dots1="1" draw:dots1-length="0.006cm" draw:dots2="1" draw:dots2-length="0.006cm" draw:distance="0.006cm"/>
    <draw:stroke-dash draw:name="Dash_20_2103" draw:display-name="Dash 2103" draw:style="rect" draw:dots1="1" draw:dots1-length="0.006cm" draw:dots2="1" draw:dots2-length="0.006cm" draw:distance="0.006cm"/>
    <draw:stroke-dash draw:name="Dash_20_2104" draw:display-name="Dash 2104" draw:style="rect" draw:dots1="1" draw:dots1-length="0.006cm" draw:dots2="1" draw:dots2-length="0.006cm" draw:distance="0.006cm"/>
    <draw:stroke-dash draw:name="Dash_20_2105" draw:display-name="Dash 2105" draw:style="rect" draw:dots1="1" draw:dots1-length="0.006cm" draw:dots2="1" draw:dots2-length="0.006cm" draw:distance="0.006cm"/>
    <draw:stroke-dash draw:name="Dash_20_2106" draw:display-name="Dash 2106" draw:style="rect" draw:dots1="1" draw:dots1-length="0.006cm" draw:dots2="1" draw:dots2-length="0.006cm" draw:distance="0.006cm"/>
    <draw:stroke-dash draw:name="Dash_20_2107" draw:display-name="Dash 2107" draw:style="rect" draw:dots1="1" draw:dots1-length="0.006cm" draw:dots2="1" draw:dots2-length="0.006cm" draw:distance="0.006cm"/>
    <draw:stroke-dash draw:name="Dash_20_2108" draw:display-name="Dash 2108" draw:style="rect" draw:dots1="1" draw:dots1-length="0.006cm" draw:dots2="1" draw:dots2-length="0.006cm" draw:distance="0.006cm"/>
    <draw:stroke-dash draw:name="Dash_20_2109" draw:display-name="Dash 2109" draw:style="rect" draw:dots1="1" draw:dots1-length="0.006cm" draw:dots2="1" draw:dots2-length="0.006cm" draw:distance="0.006cm"/>
    <draw:stroke-dash draw:name="Dash_20_2110" draw:display-name="Dash 2110" draw:style="rect" draw:dots1="1" draw:dots1-length="0.006cm" draw:dots2="1" draw:dots2-length="0.006cm" draw:distance="0.006cm"/>
    <draw:stroke-dash draw:name="Dash_20_2111" draw:display-name="Dash 2111" draw:style="rect" draw:dots1="1" draw:dots1-length="0.006cm" draw:dots2="1" draw:dots2-length="0.006cm" draw:distance="0.006cm"/>
    <draw:stroke-dash draw:name="Dash_20_2112" draw:display-name="Dash 2112" draw:style="rect" draw:dots1="1" draw:dots1-length="0.006cm" draw:dots2="1" draw:dots2-length="0.006cm" draw:distance="0.006cm"/>
    <draw:stroke-dash draw:name="Dash_20_2113" draw:display-name="Dash 2113" draw:style="rect" draw:dots1="1" draw:dots1-length="0.006cm" draw:dots2="1" draw:dots2-length="0.006cm" draw:distance="0.006cm"/>
    <draw:stroke-dash draw:name="Dash_20_2114" draw:display-name="Dash 2114" draw:style="rect" draw:dots1="1" draw:dots1-length="0.006cm" draw:dots2="1" draw:dots2-length="0.006cm" draw:distance="0.006cm"/>
    <draw:stroke-dash draw:name="Dash_20_2115" draw:display-name="Dash 2115" draw:style="rect" draw:dots1="1" draw:dots1-length="0.006cm" draw:dots2="1" draw:dots2-length="0.006cm" draw:distance="0.006cm"/>
    <draw:stroke-dash draw:name="Dash_20_2116" draw:display-name="Dash 2116" draw:style="rect" draw:dots1="1" draw:dots1-length="0.006cm" draw:dots2="1" draw:dots2-length="0.006cm" draw:distance="0.006cm"/>
    <draw:stroke-dash draw:name="Dash_20_2117" draw:display-name="Dash 2117" draw:style="rect" draw:dots1="1" draw:dots1-length="0.006cm" draw:dots2="1" draw:dots2-length="0.006cm" draw:distance="0.006cm"/>
    <draw:stroke-dash draw:name="Dash_20_2118" draw:display-name="Dash 2118" draw:style="rect" draw:dots1="1" draw:dots1-length="0.006cm" draw:dots2="1" draw:dots2-length="0.006cm" draw:distance="0.006cm"/>
    <draw:stroke-dash draw:name="Dash_20_2119" draw:display-name="Dash 2119" draw:style="rect" draw:dots1="1" draw:dots1-length="0.006cm" draw:dots2="1" draw:dots2-length="0.006cm" draw:distance="0.006cm"/>
    <draw:stroke-dash draw:name="Dash_20_2120" draw:display-name="Dash 2120" draw:style="rect" draw:dots1="1" draw:dots1-length="0.006cm" draw:dots2="1" draw:dots2-length="0.006cm" draw:distance="0.006cm"/>
    <draw:stroke-dash draw:name="Dash_20_2121" draw:display-name="Dash 2121" draw:style="rect" draw:dots1="1" draw:dots1-length="0.006cm" draw:dots2="1" draw:dots2-length="0.006cm" draw:distance="0.006cm"/>
    <draw:stroke-dash draw:name="Dash_20_2122" draw:display-name="Dash 2122" draw:style="rect" draw:dots1="1" draw:dots1-length="0.006cm" draw:dots2="1" draw:dots2-length="0.006cm" draw:distance="0.006cm"/>
    <draw:stroke-dash draw:name="Dash_20_2123" draw:display-name="Dash 2123" draw:style="rect" draw:dots1="1" draw:dots1-length="0.006cm" draw:dots2="1" draw:dots2-length="0.006cm" draw:distance="0.006cm"/>
    <draw:stroke-dash draw:name="Dash_20_2124" draw:display-name="Dash 2124" draw:style="rect" draw:dots1="1" draw:dots1-length="0.006cm" draw:dots2="1" draw:dots2-length="0.006cm" draw:distance="0.006cm"/>
    <draw:stroke-dash draw:name="Dash_20_2125" draw:display-name="Dash 2125" draw:style="rect" draw:dots1="1" draw:dots1-length="0.006cm" draw:dots2="1" draw:dots2-length="0.006cm" draw:distance="0.006cm"/>
    <draw:stroke-dash draw:name="Dash_20_2126" draw:display-name="Dash 2126" draw:style="rect" draw:dots1="1" draw:dots1-length="0.006cm" draw:dots2="1" draw:dots2-length="0.006cm" draw:distance="0.006cm"/>
    <draw:stroke-dash draw:name="Dash_20_2127" draw:display-name="Dash 2127" draw:style="rect" draw:dots1="1" draw:dots1-length="0.006cm" draw:dots2="1" draw:dots2-length="0.006cm" draw:distance="0.006cm"/>
    <draw:stroke-dash draw:name="Dash_20_2128" draw:display-name="Dash 2128" draw:style="rect" draw:dots1="1" draw:dots1-length="0.006cm" draw:dots2="1" draw:dots2-length="0.006cm" draw:distance="0.006cm"/>
    <draw:stroke-dash draw:name="Dash_20_2129" draw:display-name="Dash 2129" draw:style="rect" draw:dots1="1" draw:dots1-length="0.006cm" draw:dots2="1" draw:dots2-length="0.006cm" draw:distance="0.006cm"/>
    <draw:stroke-dash draw:name="Dash_20_2130" draw:display-name="Dash 2130" draw:style="rect" draw:dots1="1" draw:dots1-length="0.006cm" draw:dots2="1" draw:dots2-length="0.006cm" draw:distance="0.006cm"/>
    <draw:stroke-dash draw:name="Dash_20_2131" draw:display-name="Dash 2131" draw:style="rect" draw:dots1="1" draw:dots1-length="0.006cm" draw:dots2="1" draw:dots2-length="0.006cm" draw:distance="0.006cm"/>
    <draw:stroke-dash draw:name="Dash_20_2132" draw:display-name="Dash 2132" draw:style="rect" draw:dots1="1" draw:dots1-length="0.006cm" draw:dots2="1" draw:dots2-length="0.006cm" draw:distance="0.006cm"/>
    <draw:stroke-dash draw:name="Dash_20_2133" draw:display-name="Dash 2133" draw:style="rect" draw:dots1="1" draw:dots1-length="0.006cm" draw:dots2="1" draw:dots2-length="0.006cm" draw:distance="0.006cm"/>
    <draw:stroke-dash draw:name="Dash_20_2134" draw:display-name="Dash 2134" draw:style="rect" draw:dots1="1" draw:dots1-length="0.006cm" draw:dots2="1" draw:dots2-length="0.006cm" draw:distance="0.006cm"/>
    <draw:stroke-dash draw:name="Dash_20_2135" draw:display-name="Dash 2135" draw:style="rect" draw:dots1="1" draw:dots1-length="0.001cm" draw:dots2="1" draw:dots2-length="0.001cm" draw:distance="0.001cm"/>
    <draw:stroke-dash draw:name="Dash_20_2136" draw:display-name="Dash 2136" draw:style="rect" draw:dots1="1" draw:dots1-length="0.006cm" draw:dots2="1" draw:dots2-length="0.006cm" draw:distance="0.006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06cm" draw:dots2="1" draw:dots2-length="0.006cm" draw:distance="0.006cm"/>
    <draw:stroke-dash draw:name="Dash_20_2147" draw:display-name="Dash 2147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149" draw:display-name="Dash 2149" draw:style="rect" draw:dots1="1" draw:dots1-length="0.001cm" draw:dots2="1" draw:dots2-length="0.001cm" draw:distance="0.001cm"/>
    <draw:stroke-dash draw:name="Dash_20_2150" draw:display-name="Dash 2150" draw:style="rect" draw:dots1="1" draw:dots1-length="0.001cm" draw:dots2="1" draw:dots2-length="0.001cm" draw:distance="0.001cm"/>
    <draw:stroke-dash draw:name="Dash_20_2151" draw:display-name="Dash 2151" draw:style="rect" draw:dots1="1" draw:dots1-length="0.001cm" draw:dots2="1" draw:dots2-length="0.001cm" draw:distance="0.001cm"/>
    <draw:stroke-dash draw:name="Dash_20_2152" draw:display-name="Dash 2152" draw:style="rect" draw:dots1="1" draw:dots1-length="0.001cm" draw:dots2="1" draw:dots2-length="0.001cm" draw:distance="0.00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06cm" draw:dots2="1" draw:dots2-length="0.006cm" draw:distance="0.006cm"/>
    <draw:stroke-dash draw:name="Dash_20_2155" draw:display-name="Dash 2155" draw:style="rect" draw:dots1="1" draw:dots1-length="0.006cm" draw:dots2="1" draw:dots2-length="0.006cm" draw:distance="0.006cm"/>
    <draw:stroke-dash draw:name="Dash_20_2156" draw:display-name="Dash 2156" draw:style="rect" draw:dots1="1" draw:dots1-length="0.006cm" draw:dots2="1" draw:dots2-length="0.006cm" draw:distance="0.006cm"/>
    <draw:stroke-dash draw:name="Dash_20_2157" draw:display-name="Dash 2157" draw:style="rect" draw:dots1="1" draw:dots1-length="0.003cm" draw:dots2="1" draw:dots2-length="0.003cm" draw:distance="0.003cm"/>
    <draw:stroke-dash draw:name="Dash_20_2158" draw:display-name="Dash 2158" draw:style="rect" draw:dots1="1" draw:dots1-length="0.003cm" draw:dots2="1" draw:dots2-length="0.003cm" draw:distance="0.003cm"/>
    <draw:stroke-dash draw:name="Dash_20_2159" draw:display-name="Dash 2159" draw:style="rect" draw:dots1="1" draw:dots1-length="0.003cm" draw:dots2="1" draw:dots2-length="0.003cm" draw:distance="0.003cm"/>
    <draw:stroke-dash draw:name="Dash_20_2160" draw:display-name="Dash 2160" draw:style="rect" draw:dots1="1" draw:dots1-length="0.003cm" draw:dots2="1" draw:dots2-length="0.003cm" draw:distance="0.003cm"/>
    <draw:stroke-dash draw:name="Dash_20_2161" draw:display-name="Dash 2161" draw:style="rect" draw:dots1="1" draw:dots1-length="0.003cm" draw:dots2="1" draw:dots2-length="0.003cm" draw:distance="0.003cm"/>
    <draw:stroke-dash draw:name="Dash_20_2162" draw:display-name="Dash 2162" draw:style="rect" draw:dots1="1" draw:dots1-length="0.003cm" draw:dots2="1" draw:dots2-length="0.003cm" draw:distance="0.003cm"/>
    <draw:stroke-dash draw:name="Dash_20_2163" draw:display-name="Dash 2163" draw:style="rect" draw:dots1="1" draw:dots1-length="0.003cm" draw:dots2="1" draw:dots2-length="0.003cm" draw:distance="0.003cm"/>
    <draw:stroke-dash draw:name="Dash_20_2164" draw:display-name="Dash 2164" draw:style="rect" draw:dots1="1" draw:dots1-length="0.003cm" draw:dots2="1" draw:dots2-length="0.003cm" draw:distance="0.003cm"/>
    <draw:stroke-dash draw:name="Dash_20_2165" draw:display-name="Dash 2165" draw:style="rect" draw:dots1="1" draw:dots1-length="0.003cm" draw:dots2="1" draw:dots2-length="0.003cm" draw:distance="0.003cm"/>
    <draw:stroke-dash draw:name="Dash_20_2166" draw:display-name="Dash 2166" draw:style="rect" draw:dots1="1" draw:dots1-length="0.003cm" draw:dots2="1" draw:dots2-length="0.003cm" draw:distance="0.003cm"/>
    <draw:stroke-dash draw:name="Dash_20_2167" draw:display-name="Dash 2167" draw:style="rect" draw:dots1="1" draw:dots1-length="0.006cm" draw:dots2="1" draw:dots2-length="0.006cm" draw:distance="0.006cm"/>
    <draw:stroke-dash draw:name="Dash_20_2168" draw:display-name="Dash 2168" draw:style="rect" draw:dots1="1" draw:dots1-length="0.006cm" draw:dots2="1" draw:dots2-length="0.006cm" draw:distance="0.006cm"/>
    <draw:stroke-dash draw:name="Dash_20_2169" draw:display-name="Dash 2169" draw:style="rect" draw:dots1="1" draw:dots1-length="0.006cm" draw:dots2="1" draw:dots2-length="0.006cm" draw:distance="0.006cm"/>
    <draw:stroke-dash draw:name="Dash_20_2170" draw:display-name="Dash 2170" draw:style="rect" draw:dots1="1" draw:dots1-length="0.006cm" draw:dots2="1" draw:dots2-length="0.006cm" draw:distance="0.006cm"/>
    <draw:stroke-dash draw:name="Dash_20_2171" draw:display-name="Dash 2171" draw:style="rect" draw:dots1="1" draw:dots1-length="0.006cm" draw:dots2="1" draw:dots2-length="0.006cm" draw:distance="0.006cm"/>
    <draw:stroke-dash draw:name="Dash_20_2172" draw:display-name="Dash 2172" draw:style="rect" draw:dots1="1" draw:dots1-length="0.006cm" draw:dots2="1" draw:dots2-length="0.006cm" draw:distance="0.006cm"/>
    <draw:stroke-dash draw:name="Dash_20_2173" draw:display-name="Dash 2173" draw:style="rect" draw:dots1="1" draw:dots1-length="0.006cm" draw:dots2="1" draw:dots2-length="0.006cm" draw:distance="0.006cm"/>
    <draw:stroke-dash draw:name="Dash_20_2174" draw:display-name="Dash 2174" draw:style="rect" draw:dots1="1" draw:dots1-length="0.006cm" draw:dots2="1" draw:dots2-length="0.006cm" draw:distance="0.006cm"/>
    <draw:stroke-dash draw:name="Dash_20_2175" draw:display-name="Dash 2175" draw:style="rect" draw:dots1="1" draw:dots1-length="0.006cm" draw:dots2="1" draw:dots2-length="0.006cm" draw:distance="0.006cm"/>
    <draw:stroke-dash draw:name="Dash_20_2176" draw:display-name="Dash 2176" draw:style="rect" draw:dots1="1" draw:dots1-length="0.006cm" draw:dots2="1" draw:dots2-length="0.006cm" draw:distance="0.006cm"/>
    <draw:stroke-dash draw:name="Dash_20_2177" draw:display-name="Dash 2177" draw:style="rect" draw:dots1="1" draw:dots1-length="0.006cm" draw:dots2="1" draw:dots2-length="0.006cm" draw:distance="0.006cm"/>
    <draw:stroke-dash draw:name="Dash_20_2178" draw:display-name="Dash 2178" draw:style="rect" draw:dots1="1" draw:dots1-length="0.006cm" draw:dots2="1" draw:dots2-length="0.006cm" draw:distance="0.006cm"/>
    <draw:stroke-dash draw:name="Dash_20_2179" draw:display-name="Dash 2179" draw:style="rect" draw:dots1="1" draw:dots1-length="0.006cm" draw:dots2="1" draw:dots2-length="0.006cm" draw:distance="0.006cm"/>
    <draw:stroke-dash draw:name="Dash_20_2180" draw:display-name="Dash 2180" draw:style="rect" draw:dots1="1" draw:dots1-length="0.006cm" draw:dots2="1" draw:dots2-length="0.006cm" draw:distance="0.006cm"/>
    <draw:stroke-dash draw:name="Dash_20_2181" draw:display-name="Dash 2181" draw:style="rect" draw:dots1="1" draw:dots1-length="0.006cm" draw:dots2="1" draw:dots2-length="0.006cm" draw:distance="0.006cm"/>
    <draw:stroke-dash draw:name="Dash_20_2182" draw:display-name="Dash 2182" draw:style="rect" draw:dots1="1" draw:dots1-length="0.006cm" draw:dots2="1" draw:dots2-length="0.006cm" draw:distance="0.006cm"/>
    <draw:stroke-dash draw:name="Dash_20_2183" draw:display-name="Dash 2183" draw:style="rect" draw:dots1="1" draw:dots1-length="0.006cm" draw:dots2="1" draw:dots2-length="0.006cm" draw:distance="0.006cm"/>
    <draw:stroke-dash draw:name="Dash_20_2184" draw:display-name="Dash 2184" draw:style="rect" draw:dots1="1" draw:dots1-length="0.006cm" draw:dots2="1" draw:dots2-length="0.006cm" draw:distance="0.006cm"/>
    <draw:stroke-dash draw:name="Dash_20_2185" draw:display-name="Dash 2185" draw:style="rect" draw:dots1="1" draw:dots1-length="0.006cm" draw:dots2="1" draw:dots2-length="0.006cm" draw:distance="0.006cm"/>
    <draw:stroke-dash draw:name="Dash_20_2186" draw:display-name="Dash 2186" draw:style="rect" draw:dots1="1" draw:dots1-length="0.006cm" draw:dots2="1" draw:dots2-length="0.006cm" draw:distance="0.006cm"/>
    <draw:stroke-dash draw:name="Dash_20_2187" draw:display-name="Dash 2187" draw:style="rect" draw:dots1="1" draw:dots1-length="0.006cm" draw:dots2="1" draw:dots2-length="0.006cm" draw:distance="0.006cm"/>
    <draw:stroke-dash draw:name="Dash_20_2188" draw:display-name="Dash 2188" draw:style="rect" draw:dots1="1" draw:dots1-length="0.006cm" draw:dots2="1" draw:dots2-length="0.006cm" draw:distance="0.006cm"/>
    <draw:stroke-dash draw:name="Dash_20_2189" draw:display-name="Dash 2189" draw:style="rect" draw:dots1="1" draw:dots1-length="0.006cm" draw:dots2="1" draw:dots2-length="0.006cm" draw:distance="0.006cm"/>
    <draw:stroke-dash draw:name="Dash_20_2190" draw:display-name="Dash 2190" draw:style="rect" draw:dots1="1" draw:dots1-length="0.006cm" draw:dots2="1" draw:dots2-length="0.006cm" draw:distance="0.006cm"/>
    <draw:stroke-dash draw:name="Dash_20_2191" draw:display-name="Dash 2191" draw:style="rect" draw:dots1="1" draw:dots1-length="0.006cm" draw:dots2="1" draw:dots2-length="0.006cm" draw:distance="0.006cm"/>
    <draw:stroke-dash draw:name="Dash_20_2192" draw:display-name="Dash 2192" draw:style="rect" draw:dots1="1" draw:dots1-length="0.006cm" draw:dots2="1" draw:dots2-length="0.006cm" draw:distance="0.006cm"/>
    <draw:stroke-dash draw:name="Dash_20_2193" draw:display-name="Dash 2193" draw:style="rect" draw:dots1="1" draw:dots1-length="0.006cm" draw:dots2="1" draw:dots2-length="0.006cm" draw:distance="0.006cm"/>
    <draw:stroke-dash draw:name="Dash_20_2194" draw:display-name="Dash 2194" draw:style="rect" draw:dots1="1" draw:dots1-length="0.006cm" draw:dots2="1" draw:dots2-length="0.006cm" draw:distance="0.006cm"/>
    <draw:stroke-dash draw:name="Dash_20_2195" draw:display-name="Dash 2195" draw:style="rect" draw:dots1="1" draw:dots1-length="0.006cm" draw:dots2="1" draw:dots2-length="0.006cm" draw:distance="0.006cm"/>
    <draw:stroke-dash draw:name="Dash_20_2196" draw:display-name="Dash 2196" draw:style="rect" draw:dots1="1" draw:dots1-length="0.006cm" draw:dots2="1" draw:dots2-length="0.006cm" draw:distance="0.006cm"/>
    <draw:stroke-dash draw:name="Dash_20_2197" draw:display-name="Dash 2197" draw:style="rect" draw:dots1="1" draw:dots1-length="0.006cm" draw:dots2="1" draw:dots2-length="0.006cm" draw:distance="0.006cm"/>
    <draw:stroke-dash draw:name="Dash_20_2198" draw:display-name="Dash 2198" draw:style="rect" draw:dots1="1" draw:dots1-length="0.006cm" draw:dots2="1" draw:dots2-length="0.006cm" draw:distance="0.006cm"/>
    <draw:stroke-dash draw:name="Dash_20_2199" draw:display-name="Dash 2199" draw:style="rect" draw:dots1="1" draw:dots1-length="0.006cm" draw:dots2="1" draw:dots2-length="0.006cm" draw:distance="0.006cm"/>
    <draw:stroke-dash draw:name="Dash_20_2200" draw:display-name="Dash 2200" draw:style="rect" draw:dots1="1" draw:dots1-length="0.006cm" draw:dots2="1" draw:dots2-length="0.006cm" draw:distance="0.006cm"/>
    <draw:stroke-dash draw:name="Dash_20_2201" draw:display-name="Dash 2201" draw:style="rect" draw:dots1="1" draw:dots1-length="0.006cm" draw:dots2="1" draw:dots2-length="0.006cm" draw:distance="0.006cm"/>
    <draw:stroke-dash draw:name="Dash_20_2202" draw:display-name="Dash 2202" draw:style="rect" draw:dots1="1" draw:dots1-length="0.006cm" draw:dots2="1" draw:dots2-length="0.006cm" draw:distance="0.006cm"/>
    <draw:stroke-dash draw:name="Dash_20_2203" draw:display-name="Dash 2203" draw:style="rect" draw:dots1="1" draw:dots1-length="0.006cm" draw:dots2="1" draw:dots2-length="0.006cm" draw:distance="0.006cm"/>
    <draw:stroke-dash draw:name="Dash_20_2204" draw:display-name="Dash 2204" draw:style="rect" draw:dots1="1" draw:dots1-length="0.006cm" draw:dots2="1" draw:dots2-length="0.006cm" draw:distance="0.006cm"/>
    <draw:stroke-dash draw:name="Dash_20_2205" draw:display-name="Dash 2205" draw:style="rect" draw:dots1="1" draw:dots1-length="0.006cm" draw:dots2="1" draw:dots2-length="0.006cm" draw:distance="0.006cm"/>
    <draw:stroke-dash draw:name="Dash_20_2206" draw:display-name="Dash 2206" draw:style="rect" draw:dots1="1" draw:dots1-length="0.006cm" draw:dots2="1" draw:dots2-length="0.006cm" draw:distance="0.006cm"/>
    <draw:stroke-dash draw:name="Dash_20_2207" draw:display-name="Dash 2207" draw:style="rect" draw:dots1="1" draw:dots1-length="0.006cm" draw:dots2="1" draw:dots2-length="0.006cm" draw:distance="0.006cm"/>
    <draw:stroke-dash draw:name="Dash_20_2208" draw:display-name="Dash 2208" draw:style="rect" draw:dots1="1" draw:dots1-length="0.006cm" draw:dots2="1" draw:dots2-length="0.006cm" draw:distance="0.006cm"/>
    <draw:stroke-dash draw:name="Dash_20_2209" draw:display-name="Dash 2209" draw:style="rect" draw:dots1="1" draw:dots1-length="0.006cm" draw:dots2="1" draw:dots2-length="0.006cm" draw:distance="0.006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06cm" draw:dots2="1" draw:dots2-length="0.006cm" draw:distance="0.006cm"/>
    <draw:stroke-dash draw:name="Dash_20_2237" draw:display-name="Dash 2237" draw:style="rect" draw:dots1="1" draw:dots1-length="0.006cm" draw:dots2="1" draw:dots2-length="0.006cm" draw:distance="0.006cm"/>
    <draw:stroke-dash draw:name="Dash_20_2238" draw:display-name="Dash 2238" draw:style="rect" draw:dots1="1" draw:dots1-length="0.006cm" draw:dots2="1" draw:dots2-length="0.006cm" draw:distance="0.006cm"/>
    <draw:stroke-dash draw:name="Dash_20_2239" draw:display-name="Dash 2239" draw:style="rect" draw:dots1="1" draw:dots1-length="0.006cm" draw:dots2="1" draw:dots2-length="0.006cm" draw:distance="0.006cm"/>
    <draw:stroke-dash draw:name="Dash_20_2240" draw:display-name="Dash 2240" draw:style="rect" draw:dots1="1" draw:dots1-length="0.006cm" draw:dots2="1" draw:dots2-length="0.006cm" draw:distance="0.006cm"/>
    <draw:stroke-dash draw:name="Dash_20_2241" draw:display-name="Dash 2241" draw:style="rect" draw:dots1="1" draw:dots1-length="0.006cm" draw:dots2="1" draw:dots2-length="0.006cm" draw:distance="0.006cm"/>
    <draw:stroke-dash draw:name="Dash_20_2242" draw:display-name="Dash 2242" draw:style="rect" draw:dots1="1" draw:dots1-length="0.006cm" draw:dots2="1" draw:dots2-length="0.006cm" draw:distance="0.006cm"/>
    <draw:stroke-dash draw:name="Dash_20_2243" draw:display-name="Dash 2243" draw:style="rect" draw:dots1="1" draw:dots1-length="0.006cm" draw:dots2="1" draw:dots2-length="0.006cm" draw:distance="0.006cm"/>
    <draw:stroke-dash draw:name="Dash_20_2244" draw:display-name="Dash 2244" draw:style="rect" draw:dots1="1" draw:dots1-length="0.006cm" draw:dots2="1" draw:dots2-length="0.006cm" draw:distance="0.006cm"/>
    <draw:stroke-dash draw:name="Dash_20_2245" draw:display-name="Dash 2245" draw:style="rect" draw:dots1="1" draw:dots1-length="0.006cm" draw:dots2="1" draw:dots2-length="0.006cm" draw:distance="0.006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06cm" draw:dots2="1" draw:dots2-length="0.006cm" draw:distance="0.006cm"/>
    <draw:stroke-dash draw:name="Dash_20_2257" draw:display-name="Dash 2257" draw:style="rect" draw:dots1="1" draw:dots1-length="0.006cm" draw:dots2="1" draw:dots2-length="0.006cm" draw:distance="0.006cm"/>
    <draw:stroke-dash draw:name="Dash_20_2258" draw:display-name="Dash 2258" draw:style="rect" draw:dots1="1" draw:dots1-length="0.006cm" draw:dots2="1" draw:dots2-length="0.006cm" draw:distance="0.006cm"/>
    <draw:stroke-dash draw:name="Dash_20_2259" draw:display-name="Dash 2259" draw:style="rect" draw:dots1="1" draw:dots1-length="0.006cm" draw:dots2="1" draw:dots2-length="0.006cm" draw:distance="0.006cm"/>
    <draw:stroke-dash draw:name="Dash_20_2260" draw:display-name="Dash 2260" draw:style="rect" draw:dots1="1" draw:dots1-length="0.006cm" draw:dots2="1" draw:dots2-length="0.006cm" draw:distance="0.006cm"/>
    <draw:stroke-dash draw:name="Dash_20_2261" draw:display-name="Dash 2261" draw:style="rect" draw:dots1="1" draw:dots1-length="0.006cm" draw:dots2="1" draw:dots2-length="0.006cm" draw:distance="0.006cm"/>
    <draw:stroke-dash draw:name="Dash_20_2262" draw:display-name="Dash 2262" draw:style="rect" draw:dots1="1" draw:dots1-length="0.006cm" draw:dots2="1" draw:dots2-length="0.006cm" draw:distance="0.006cm"/>
    <draw:stroke-dash draw:name="Dash_20_2263" draw:display-name="Dash 2263" draw:style="rect" draw:dots1="1" draw:dots1-length="0.006cm" draw:dots2="1" draw:dots2-length="0.006cm" draw:distance="0.006cm"/>
    <draw:stroke-dash draw:name="Dash_20_2264" draw:display-name="Dash 2264" draw:style="rect" draw:dots1="1" draw:dots1-length="0.006cm" draw:dots2="1" draw:dots2-length="0.006cm" draw:distance="0.006cm"/>
    <draw:stroke-dash draw:name="Dash_20_2265" draw:display-name="Dash 2265" draw:style="rect" draw:dots1="1" draw:dots1-length="0.006cm" draw:dots2="1" draw:dots2-length="0.006cm" draw:distance="0.006cm"/>
    <draw:stroke-dash draw:name="Dash_20_2266" draw:display-name="Dash 2266" draw:style="rect" draw:dots1="1" draw:dots1-length="0.006cm" draw:dots2="1" draw:dots2-length="0.006cm" draw:distance="0.006cm"/>
    <draw:stroke-dash draw:name="Dash_20_2267" draw:display-name="Dash 2267" draw:style="rect" draw:dots1="1" draw:dots1-length="0.006cm" draw:dots2="1" draw:dots2-length="0.006cm" draw:distance="0.006cm"/>
    <draw:stroke-dash draw:name="Dash_20_2268" draw:display-name="Dash 2268" draw:style="rect" draw:dots1="1" draw:dots1-length="0.006cm" draw:dots2="1" draw:dots2-length="0.006cm" draw:distance="0.006cm"/>
    <draw:stroke-dash draw:name="Dash_20_2269" draw:display-name="Dash 2269" draw:style="rect" draw:dots1="1" draw:dots1-length="0.006cm" draw:dots2="1" draw:dots2-length="0.006cm" draw:distance="0.006cm"/>
    <draw:stroke-dash draw:name="Dash_20_2270" draw:display-name="Dash 2270" draw:style="rect" draw:dots1="1" draw:dots1-length="0.006cm" draw:dots2="1" draw:dots2-length="0.006cm" draw:distance="0.006cm"/>
    <draw:stroke-dash draw:name="Dash_20_2271" draw:display-name="Dash 2271" draw:style="rect" draw:dots1="1" draw:dots1-length="0.006cm" draw:dots2="1" draw:dots2-length="0.006cm" draw:distance="0.006cm"/>
    <draw:stroke-dash draw:name="Dash_20_2272" draw:display-name="Dash 2272" draw:style="rect" draw:dots1="1" draw:dots1-length="0.006cm" draw:dots2="1" draw:dots2-length="0.006cm" draw:distance="0.006cm"/>
    <draw:stroke-dash draw:name="Dash_20_2273" draw:display-name="Dash 2273" draw:style="rect" draw:dots1="1" draw:dots1-length="0.006cm" draw:dots2="1" draw:dots2-length="0.006cm" draw:distance="0.006cm"/>
    <draw:stroke-dash draw:name="Dash_20_2274" draw:display-name="Dash 2274" draw:style="rect" draw:dots1="1" draw:dots1-length="0.006cm" draw:dots2="1" draw:dots2-length="0.006cm" draw:distance="0.006cm"/>
    <draw:stroke-dash draw:name="Dash_20_2275" draw:display-name="Dash 2275" draw:style="rect" draw:dots1="1" draw:dots1-length="0.006cm" draw:dots2="1" draw:dots2-length="0.006cm" draw:distance="0.006cm"/>
    <draw:stroke-dash draw:name="Dash_20_2276" draw:display-name="Dash 2276" draw:style="rect" draw:dots1="1" draw:dots1-length="0.006cm" draw:dots2="1" draw:dots2-length="0.006cm" draw:distance="0.006cm"/>
    <draw:stroke-dash draw:name="Dash_20_2277" draw:display-name="Dash 2277" draw:style="rect" draw:dots1="1" draw:dots1-length="0.006cm" draw:dots2="1" draw:dots2-length="0.006cm" draw:distance="0.006cm"/>
    <draw:stroke-dash draw:name="Dash_20_2278" draw:display-name="Dash 2278" draw:style="rect" draw:dots1="1" draw:dots1-length="0.006cm" draw:dots2="1" draw:dots2-length="0.006cm" draw:distance="0.006cm"/>
    <draw:stroke-dash draw:name="Dash_20_2279" draw:display-name="Dash 2279" draw:style="rect" draw:dots1="1" draw:dots1-length="0.006cm" draw:dots2="1" draw:dots2-length="0.006cm" draw:distance="0.006cm"/>
    <draw:stroke-dash draw:name="Dash_20_2280" draw:display-name="Dash 2280" draw:style="rect" draw:dots1="1" draw:dots1-length="0.006cm" draw:dots2="1" draw:dots2-length="0.006cm" draw:distance="0.006cm"/>
    <draw:stroke-dash draw:name="Dash_20_2281" draw:display-name="Dash 2281" draw:style="rect" draw:dots1="1" draw:dots1-length="0.006cm" draw:dots2="1" draw:dots2-length="0.006cm" draw:distance="0.006cm"/>
    <draw:stroke-dash draw:name="Dash_20_2282" draw:display-name="Dash 2282" draw:style="rect" draw:dots1="1" draw:dots1-length="0.006cm" draw:dots2="1" draw:dots2-length="0.006cm" draw:distance="0.006cm"/>
    <draw:stroke-dash draw:name="Dash_20_2283" draw:display-name="Dash 2283" draw:style="rect" draw:dots1="1" draw:dots1-length="0.006cm" draw:dots2="1" draw:dots2-length="0.006cm" draw:distance="0.006cm"/>
    <draw:stroke-dash draw:name="Dash_20_2284" draw:display-name="Dash 2284" draw:style="rect" draw:dots1="1" draw:dots1-length="0.006cm" draw:dots2="1" draw:dots2-length="0.006cm" draw:distance="0.006cm"/>
    <draw:stroke-dash draw:name="Dash_20_2285" draw:display-name="Dash 2285" draw:style="rect" draw:dots1="1" draw:dots1-length="0.006cm" draw:dots2="1" draw:dots2-length="0.006cm" draw:distance="0.006cm"/>
    <draw:stroke-dash draw:name="Dash_20_2286" draw:display-name="Dash 2286" draw:style="rect" draw:dots1="1" draw:dots1-length="0.006cm" draw:dots2="1" draw:dots2-length="0.006cm" draw:distance="0.006cm"/>
    <draw:stroke-dash draw:name="Dash_20_2287" draw:display-name="Dash 2287" draw:style="rect" draw:dots1="1" draw:dots1-length="0.006cm" draw:dots2="1" draw:dots2-length="0.006cm" draw:distance="0.006cm"/>
    <draw:stroke-dash draw:name="Dash_20_2288" draw:display-name="Dash 2288" draw:style="rect" draw:dots1="1" draw:dots1-length="0.006cm" draw:dots2="1" draw:dots2-length="0.006cm" draw:distance="0.006cm"/>
    <draw:stroke-dash draw:name="Dash_20_2289" draw:display-name="Dash 2289" draw:style="rect" draw:dots1="1" draw:dots1-length="0.006cm" draw:dots2="1" draw:dots2-length="0.006cm" draw:distance="0.006cm"/>
    <draw:stroke-dash draw:name="Dash_20_2290" draw:display-name="Dash 2290" draw:style="rect" draw:dots1="1" draw:dots1-length="0.006cm" draw:dots2="1" draw:dots2-length="0.006cm" draw:distance="0.006cm"/>
    <draw:stroke-dash draw:name="Dash_20_2291" draw:display-name="Dash 2291" draw:style="rect" draw:dots1="1" draw:dots1-length="0.006cm" draw:dots2="1" draw:dots2-length="0.006cm" draw:distance="0.006cm"/>
    <draw:stroke-dash draw:name="Dash_20_2292" draw:display-name="Dash 2292" draw:style="rect" draw:dots1="1" draw:dots1-length="0.006cm" draw:dots2="1" draw:dots2-length="0.006cm" draw:distance="0.006cm"/>
    <draw:stroke-dash draw:name="Dash_20_2293" draw:display-name="Dash 2293" draw:style="rect" draw:dots1="1" draw:dots1-length="0.006cm" draw:dots2="1" draw:dots2-length="0.006cm" draw:distance="0.006cm"/>
    <draw:stroke-dash draw:name="Dash_20_2294" draw:display-name="Dash 2294" draw:style="rect" draw:dots1="1" draw:dots1-length="0.006cm" draw:dots2="1" draw:dots2-length="0.006cm" draw:distance="0.006cm"/>
    <draw:stroke-dash draw:name="Dash_20_2295" draw:display-name="Dash 2295" draw:style="rect" draw:dots1="1" draw:dots1-length="0.006cm" draw:dots2="1" draw:dots2-length="0.006cm" draw:distance="0.006cm"/>
    <draw:stroke-dash draw:name="Dash_20_2296" draw:display-name="Dash 2296" draw:style="rect" draw:dots1="1" draw:dots1-length="0.006cm" draw:dots2="1" draw:dots2-length="0.006cm" draw:distance="0.006cm"/>
    <draw:stroke-dash draw:name="Dash_20_2297" draw:display-name="Dash 2297" draw:style="rect" draw:dots1="1" draw:dots1-length="0.006cm" draw:dots2="1" draw:dots2-length="0.006cm" draw:distance="0.006cm"/>
    <draw:stroke-dash draw:name="Dash_20_2298" draw:display-name="Dash 2298" draw:style="rect" draw:dots1="1" draw:dots1-length="0.006cm" draw:dots2="1" draw:dots2-length="0.006cm" draw:distance="0.006cm"/>
    <draw:stroke-dash draw:name="Dash_20_2299" draw:display-name="Dash 2299" draw:style="rect" draw:dots1="1" draw:dots1-length="0.006cm" draw:dots2="1" draw:dots2-length="0.006cm" draw:distance="0.006cm"/>
    <draw:stroke-dash draw:name="Dash_20_2300" draw:display-name="Dash 2300" draw:style="rect" draw:dots1="1" draw:dots1-length="0.006cm" draw:dots2="1" draw:dots2-length="0.006cm" draw:distance="0.006cm"/>
    <draw:stroke-dash draw:name="Dash_20_2301" draw:display-name="Dash 2301" draw:style="rect" draw:dots1="1" draw:dots1-length="0.006cm" draw:dots2="1" draw:dots2-length="0.006cm" draw:distance="0.006cm"/>
    <draw:stroke-dash draw:name="Dash_20_2302" draw:display-name="Dash 2302" draw:style="rect" draw:dots1="1" draw:dots1-length="0.006cm" draw:dots2="1" draw:dots2-length="0.006cm" draw:distance="0.006cm"/>
    <draw:stroke-dash draw:name="Dash_20_2303" draw:display-name="Dash 2303" draw:style="rect" draw:dots1="1" draw:dots1-length="0.006cm" draw:dots2="1" draw:dots2-length="0.006cm" draw:distance="0.006cm"/>
    <draw:stroke-dash draw:name="Dash_20_2304" draw:display-name="Dash 2304" draw:style="rect" draw:dots1="1" draw:dots1-length="0.006cm" draw:dots2="1" draw:dots2-length="0.006cm" draw:distance="0.006cm"/>
    <draw:stroke-dash draw:name="Dash_20_2305" draw:display-name="Dash 2305" draw:style="rect" draw:dots1="1" draw:dots1-length="0.006cm" draw:dots2="1" draw:dots2-length="0.006cm" draw:distance="0.006cm"/>
    <draw:stroke-dash draw:name="Dash_20_2306" draw:display-name="Dash 2306" draw:style="rect" draw:dots1="1" draw:dots1-length="0.006cm" draw:dots2="1" draw:dots2-length="0.006cm" draw:distance="0.006cm"/>
    <draw:stroke-dash draw:name="Dash_20_2307" draw:display-name="Dash 2307" draw:style="rect" draw:dots1="1" draw:dots1-length="0.006cm" draw:dots2="1" draw:dots2-length="0.006cm" draw:distance="0.006cm"/>
    <draw:stroke-dash draw:name="Dash_20_2308" draw:display-name="Dash 2308" draw:style="rect" draw:dots1="1" draw:dots1-length="0.006cm" draw:dots2="1" draw:dots2-length="0.006cm" draw:distance="0.006cm"/>
    <draw:stroke-dash draw:name="Dash_20_2309" draw:display-name="Dash 2309" draw:style="rect" draw:dots1="1" draw:dots1-length="0.006cm" draw:dots2="1" draw:dots2-length="0.006cm" draw:distance="0.006cm"/>
    <draw:stroke-dash draw:name="Dash_20_2310" draw:display-name="Dash 2310" draw:style="rect" draw:dots1="1" draw:dots1-length="0.006cm" draw:dots2="1" draw:dots2-length="0.006cm" draw:distance="0.006cm"/>
    <draw:stroke-dash draw:name="Dash_20_2311" draw:display-name="Dash 2311" draw:style="rect" draw:dots1="1" draw:dots1-length="0.006cm" draw:dots2="1" draw:dots2-length="0.006cm" draw:distance="0.006cm"/>
    <draw:stroke-dash draw:name="Dash_20_2312" draw:display-name="Dash 2312" draw:style="rect" draw:dots1="1" draw:dots1-length="0.006cm" draw:dots2="1" draw:dots2-length="0.006cm" draw:distance="0.006cm"/>
    <draw:stroke-dash draw:name="Dash_20_2313" draw:display-name="Dash 2313" draw:style="rect" draw:dots1="1" draw:dots1-length="0.006cm" draw:dots2="1" draw:dots2-length="0.006cm" draw:distance="0.006cm"/>
    <draw:stroke-dash draw:name="Dash_20_2314" draw:display-name="Dash 2314" draw:style="rect" draw:dots1="1" draw:dots1-length="0.006cm" draw:dots2="1" draw:dots2-length="0.006cm" draw:distance="0.006cm"/>
    <draw:stroke-dash draw:name="Dash_20_2315" draw:display-name="Dash 2315" draw:style="rect" draw:dots1="1" draw:dots1-length="0.006cm" draw:dots2="1" draw:dots2-length="0.006cm" draw:distance="0.006cm"/>
    <draw:stroke-dash draw:name="Dash_20_2316" draw:display-name="Dash 2316" draw:style="rect" draw:dots1="1" draw:dots1-length="0.006cm" draw:dots2="1" draw:dots2-length="0.006cm" draw:distance="0.006cm"/>
    <draw:stroke-dash draw:name="Dash_20_2317" draw:display-name="Dash 2317" draw:style="rect" draw:dots1="1" draw:dots1-length="0.006cm" draw:dots2="1" draw:dots2-length="0.006cm" draw:distance="0.006cm"/>
    <draw:stroke-dash draw:name="Dash_20_2318" draw:display-name="Dash 2318" draw:style="rect" draw:dots1="1" draw:dots1-length="0.006cm" draw:dots2="1" draw:dots2-length="0.006cm" draw:distance="0.006cm"/>
    <draw:stroke-dash draw:name="Dash_20_2319" draw:display-name="Dash 2319" draw:style="rect" draw:dots1="1" draw:dots1-length="0.006cm" draw:dots2="1" draw:dots2-length="0.006cm" draw:distance="0.006cm"/>
    <draw:stroke-dash draw:name="Dash_20_2320" draw:display-name="Dash 2320" draw:style="rect" draw:dots1="1" draw:dots1-length="0.006cm" draw:dots2="1" draw:dots2-length="0.006cm" draw:distance="0.006cm"/>
    <draw:stroke-dash draw:name="Dash_20_2321" draw:display-name="Dash 2321" draw:style="rect" draw:dots1="1" draw:dots1-length="0.006cm" draw:dots2="1" draw:dots2-length="0.006cm" draw:distance="0.006cm"/>
    <draw:stroke-dash draw:name="Dash_20_2322" draw:display-name="Dash 2322" draw:style="rect" draw:dots1="1" draw:dots1-length="0.006cm" draw:dots2="1" draw:dots2-length="0.006cm" draw:distance="0.006cm"/>
    <draw:stroke-dash draw:name="Dash_20_2323" draw:display-name="Dash 2323" draw:style="rect" draw:dots1="1" draw:dots1-length="0.006cm" draw:dots2="1" draw:dots2-length="0.006cm" draw:distance="0.006cm"/>
    <draw:stroke-dash draw:name="Dash_20_2324" draw:display-name="Dash 2324" draw:style="rect" draw:dots1="1" draw:dots1-length="0.006cm" draw:dots2="1" draw:dots2-length="0.006cm" draw:distance="0.006cm"/>
    <draw:stroke-dash draw:name="Dash_20_2325" draw:display-name="Dash 2325" draw:style="rect" draw:dots1="1" draw:dots1-length="0.006cm" draw:dots2="1" draw:dots2-length="0.006cm" draw:distance="0.006cm"/>
    <draw:stroke-dash draw:name="Dash_20_2326" draw:display-name="Dash 2326" draw:style="rect" draw:dots1="1" draw:dots1-length="0.006cm" draw:dots2="1" draw:dots2-length="0.006cm" draw:distance="0.006cm"/>
    <draw:stroke-dash draw:name="Dash_20_2327" draw:display-name="Dash 2327" draw:style="rect" draw:dots1="1" draw:dots1-length="0.006cm" draw:dots2="1" draw:dots2-length="0.006cm" draw:distance="0.006cm"/>
    <draw:stroke-dash draw:name="Dash_20_2328" draw:display-name="Dash 2328" draw:style="rect" draw:dots1="1" draw:dots1-length="0.006cm" draw:dots2="1" draw:dots2-length="0.006cm" draw:distance="0.006cm"/>
    <draw:stroke-dash draw:name="Dash_20_2329" draw:display-name="Dash 2329" draw:style="rect" draw:dots1="1" draw:dots1-length="0.006cm" draw:dots2="1" draw:dots2-length="0.006cm" draw:distance="0.006cm"/>
    <draw:stroke-dash draw:name="Dash_20_2330" draw:display-name="Dash 2330" draw:style="rect" draw:dots1="1" draw:dots1-length="0.006cm" draw:dots2="1" draw:dots2-length="0.006cm" draw:distance="0.006cm"/>
    <draw:stroke-dash draw:name="Dash_20_2331" draw:display-name="Dash 2331" draw:style="rect" draw:dots1="1" draw:dots1-length="0.006cm" draw:dots2="1" draw:dots2-length="0.006cm" draw:distance="0.006cm"/>
    <draw:stroke-dash draw:name="Dash_20_2332" draw:display-name="Dash 2332" draw:style="rect" draw:dots1="1" draw:dots1-length="0.006cm" draw:dots2="1" draw:dots2-length="0.006cm" draw:distance="0.006cm"/>
    <draw:stroke-dash draw:name="Dash_20_2333" draw:display-name="Dash 2333" draw:style="rect" draw:dots1="1" draw:dots1-length="0.006cm" draw:dots2="1" draw:dots2-length="0.006cm" draw:distance="0.006cm"/>
    <draw:stroke-dash draw:name="Dash_20_2334" draw:display-name="Dash 2334" draw:style="rect" draw:dots1="1" draw:dots1-length="0.006cm" draw:dots2="1" draw:dots2-length="0.006cm" draw:distance="0.006cm"/>
    <draw:stroke-dash draw:name="Dash_20_2335" draw:display-name="Dash 2335" draw:style="rect" draw:dots1="1" draw:dots1-length="0.006cm" draw:dots2="1" draw:dots2-length="0.006cm" draw:distance="0.006cm"/>
    <draw:stroke-dash draw:name="Dash_20_2336" draw:display-name="Dash 2336" draw:style="rect" draw:dots1="1" draw:dots1-length="0.006cm" draw:dots2="1" draw:dots2-length="0.006cm" draw:distance="0.006cm"/>
    <draw:stroke-dash draw:name="Dash_20_2337" draw:display-name="Dash 2337" draw:style="rect" draw:dots1="1" draw:dots1-length="0.006cm" draw:dots2="1" draw:dots2-length="0.006cm" draw:distance="0.006cm"/>
    <draw:stroke-dash draw:name="Dash_20_2338" draw:display-name="Dash 2338" draw:style="rect" draw:dots1="1" draw:dots1-length="0.006cm" draw:dots2="1" draw:dots2-length="0.006cm" draw:distance="0.006cm"/>
    <draw:stroke-dash draw:name="Dash_20_2339" draw:display-name="Dash 2339" draw:style="rect" draw:dots1="1" draw:dots1-length="0.006cm" draw:dots2="1" draw:dots2-length="0.006cm" draw:distance="0.006cm"/>
    <draw:stroke-dash draw:name="Dash_20_2340" draw:display-name="Dash 2340" draw:style="rect" draw:dots1="1" draw:dots1-length="0.006cm" draw:dots2="1" draw:dots2-length="0.006cm" draw:distance="0.006cm"/>
    <draw:stroke-dash draw:name="Dash_20_2341" draw:display-name="Dash 2341" draw:style="rect" draw:dots1="1" draw:dots1-length="0.006cm" draw:dots2="1" draw:dots2-length="0.006cm" draw:distance="0.006cm"/>
    <draw:stroke-dash draw:name="Dash_20_2342" draw:display-name="Dash 2342" draw:style="rect" draw:dots1="1" draw:dots1-length="0.006cm" draw:dots2="1" draw:dots2-length="0.006cm" draw:distance="0.006cm"/>
    <draw:stroke-dash draw:name="Dash_20_2343" draw:display-name="Dash 2343" draw:style="rect" draw:dots1="1" draw:dots1-length="0.006cm" draw:dots2="1" draw:dots2-length="0.006cm" draw:distance="0.006cm"/>
    <draw:stroke-dash draw:name="Dash_20_2344" draw:display-name="Dash 2344" draw:style="rect" draw:dots1="1" draw:dots1-length="0.006cm" draw:dots2="1" draw:dots2-length="0.006cm" draw:distance="0.006cm"/>
    <draw:stroke-dash draw:name="Dash_20_2345" draw:display-name="Dash 2345" draw:style="rect" draw:dots1="1" draw:dots1-length="0.006cm" draw:dots2="1" draw:dots2-length="0.006cm" draw:distance="0.006cm"/>
    <draw:stroke-dash draw:name="Dash_20_2346" draw:display-name="Dash 2346" draw:style="rect" draw:dots1="1" draw:dots1-length="0.006cm" draw:dots2="1" draw:dots2-length="0.006cm" draw:distance="0.006cm"/>
    <draw:stroke-dash draw:name="Dash_20_2347" draw:display-name="Dash 2347" draw:style="rect" draw:dots1="1" draw:dots1-length="0.006cm" draw:dots2="1" draw:dots2-length="0.006cm" draw:distance="0.006cm"/>
    <draw:stroke-dash draw:name="Dash_20_2348" draw:display-name="Dash 2348" draw:style="rect" draw:dots1="1" draw:dots1-length="0.006cm" draw:dots2="1" draw:dots2-length="0.006cm" draw:distance="0.006cm"/>
    <draw:stroke-dash draw:name="Dash_20_2349" draw:display-name="Dash 2349" draw:style="rect" draw:dots1="1" draw:dots1-length="0.006cm" draw:dots2="1" draw:dots2-length="0.006cm" draw:distance="0.006cm"/>
    <draw:stroke-dash draw:name="Dash_20_2350" draw:display-name="Dash 2350" draw:style="rect" draw:dots1="1" draw:dots1-length="0.006cm" draw:dots2="1" draw:dots2-length="0.006cm" draw:distance="0.006cm"/>
    <draw:stroke-dash draw:name="Dash_20_2351" draw:display-name="Dash 2351" draw:style="rect" draw:dots1="1" draw:dots1-length="0.006cm" draw:dots2="1" draw:dots2-length="0.006cm" draw:distance="0.006cm"/>
    <draw:stroke-dash draw:name="Dash_20_2352" draw:display-name="Dash 2352" draw:style="rect" draw:dots1="1" draw:dots1-length="0.006cm" draw:dots2="1" draw:dots2-length="0.006cm" draw:distance="0.006cm"/>
    <draw:stroke-dash draw:name="Dash_20_2353" draw:display-name="Dash 2353" draw:style="rect" draw:dots1="1" draw:dots1-length="0.006cm" draw:dots2="1" draw:dots2-length="0.006cm" draw:distance="0.006cm"/>
    <draw:stroke-dash draw:name="Dash_20_2354" draw:display-name="Dash 2354" draw:style="rect" draw:dots1="1" draw:dots1-length="0.006cm" draw:dots2="1" draw:dots2-length="0.006cm" draw:distance="0.006cm"/>
    <draw:stroke-dash draw:name="Dash_20_2355" draw:display-name="Dash 2355" draw:style="rect" draw:dots1="1" draw:dots1-length="0.006cm" draw:dots2="1" draw:dots2-length="0.006cm" draw:distance="0.006cm"/>
    <draw:stroke-dash draw:name="Dash_20_2356" draw:display-name="Dash 2356" draw:style="rect" draw:dots1="1" draw:dots1-length="0.006cm" draw:dots2="1" draw:dots2-length="0.006cm" draw:distance="0.006cm"/>
    <draw:stroke-dash draw:name="Dash_20_2357" draw:display-name="Dash 2357" draw:style="rect" draw:dots1="1" draw:dots1-length="0.006cm" draw:dots2="1" draw:dots2-length="0.006cm" draw:distance="0.006cm"/>
    <draw:stroke-dash draw:name="Dash_20_2358" draw:display-name="Dash 2358" draw:style="rect" draw:dots1="1" draw:dots1-length="0.006cm" draw:dots2="1" draw:dots2-length="0.006cm" draw:distance="0.006cm"/>
    <draw:stroke-dash draw:name="Dash_20_2359" draw:display-name="Dash 2359" draw:style="rect" draw:dots1="1" draw:dots1-length="0.001cm" draw:dots2="1" draw:dots2-length="0.001cm" draw:distance="0.001cm"/>
    <draw:stroke-dash draw:name="Dash_20_2360" draw:display-name="Dash 2360" draw:style="rect" draw:dots1="1" draw:dots1-length="0.006cm" draw:dots2="1" draw:dots2-length="0.006cm" draw:distance="0.006cm"/>
    <draw:stroke-dash draw:name="Dash_20_2361" draw:display-name="Dash 2361" draw:style="rect" draw:dots1="1" draw:dots1-length="0.001cm" draw:dots2="1" draw:dots2-length="0.001cm" draw:distance="0.001cm"/>
    <draw:stroke-dash draw:name="Dash_20_2362" draw:display-name="Dash 2362" draw:style="rect" draw:dots1="1" draw:dots1-length="0.001cm" draw:dots2="1" draw:dots2-length="0.001cm" draw:distance="0.001cm"/>
    <draw:stroke-dash draw:name="Dash_20_2363" draw:display-name="Dash 2363" draw:style="rect" draw:dots1="1" draw:dots1-length="0.001cm" draw:dots2="1" draw:dots2-length="0.001cm" draw:distance="0.001cm"/>
    <draw:stroke-dash draw:name="Dash_20_2364" draw:display-name="Dash 2364" draw:style="rect" draw:dots1="1" draw:dots1-length="0.001cm" draw:dots2="1" draw:dots2-length="0.001cm" draw:distance="0.001cm"/>
    <draw:stroke-dash draw:name="Dash_20_2365" draw:display-name="Dash 2365" draw:style="rect" draw:dots1="1" draw:dots1-length="0.001cm" draw:dots2="1" draw:dots2-length="0.001cm" draw:distance="0.001cm"/>
    <draw:stroke-dash draw:name="Dash_20_2366" draw:display-name="Dash 2366" draw:style="rect" draw:dots1="1" draw:dots1-length="0.001cm" draw:dots2="1" draw:dots2-length="0.001cm" draw:distance="0.001cm"/>
    <draw:stroke-dash draw:name="Dash_20_2367" draw:display-name="Dash 2367" draw:style="rect" draw:dots1="1" draw:dots1-length="0.001cm" draw:dots2="1" draw:dots2-length="0.001cm" draw:distance="0.001cm"/>
    <draw:stroke-dash draw:name="Dash_20_2368" draw:display-name="Dash 2368" draw:style="rect" draw:dots1="1" draw:dots1-length="0.001cm" draw:dots2="1" draw:dots2-length="0.001cm" draw:distance="0.001cm"/>
    <draw:stroke-dash draw:name="Dash_20_2369" draw:display-name="Dash 2369" draw:style="rect" draw:dots1="1" draw:dots1-length="0.006cm" draw:dots2="1" draw:dots2-length="0.006cm" draw:distance="0.006cm"/>
    <draw:stroke-dash draw:name="Dash_20_2370" draw:display-name="Dash 2370" draw:style="rect" draw:dots1="1" draw:dots1-length="0.006cm" draw:dots2="1" draw:dots2-length="0.006cm" draw:distance="0.006cm"/>
    <draw:stroke-dash draw:name="Dash_20_2371" draw:display-name="Dash 2371" draw:style="rect" draw:dots1="1" draw:dots1-length="0.001cm" draw:dots2="1" draw:dots2-length="0.001cm" draw:distance="0.001cm"/>
    <draw:stroke-dash draw:name="Dash_20_2372" draw:display-name="Dash 2372" draw:style="rect" draw:dots1="1" draw:dots1-length="0.001cm" draw:dots2="1" draw:dots2-length="0.001cm" draw:distance="0.001cm"/>
    <draw:stroke-dash draw:name="Dash_20_2373" draw:display-name="Dash 2373" draw:style="rect" draw:dots1="1" draw:dots1-length="0.001cm" draw:dots2="1" draw:dots2-length="0.001cm" draw:distance="0.001cm"/>
    <draw:stroke-dash draw:name="Dash_20_2374" draw:display-name="Dash 2374" draw:style="rect" draw:dots1="1" draw:dots1-length="0.001cm" draw:dots2="1" draw:dots2-length="0.001cm" draw:distance="0.001cm"/>
    <draw:stroke-dash draw:name="Dash_20_2375" draw:display-name="Dash 2375" draw:style="rect" draw:dots1="1" draw:dots1-length="0.001cm" draw:dots2="1" draw:dots2-length="0.001cm" draw:distance="0.001cm"/>
    <draw:stroke-dash draw:name="Dash_20_2376" draw:display-name="Dash 2376" draw:style="rect" draw:dots1="1" draw:dots1-length="0.001cm" draw:dots2="1" draw:dots2-length="0.001cm" draw:distance="0.001cm"/>
    <draw:stroke-dash draw:name="Dash_20_2377" draw:display-name="Dash 2377" draw:style="rect" draw:dots1="1" draw:dots1-length="0.006cm" draw:dots2="1" draw:dots2-length="0.006cm" draw:distance="0.006cm"/>
    <draw:stroke-dash draw:name="Dash_20_2378" draw:display-name="Dash 2378" draw:style="rect" draw:dots1="1" draw:dots1-length="0.006cm" draw:dots2="1" draw:dots2-length="0.006cm" draw:distance="0.006cm"/>
    <draw:stroke-dash draw:name="Dash_20_2379" draw:display-name="Dash 2379" draw:style="rect" draw:dots1="1" draw:dots1-length="0.006cm" draw:dots2="1" draw:dots2-length="0.006cm" draw:distance="0.006cm"/>
    <draw:stroke-dash draw:name="Dash_20_2380" draw:display-name="Dash 2380" draw:style="rect" draw:dots1="1" draw:dots1-length="0.006cm" draw:dots2="1" draw:dots2-length="0.006cm" draw:distance="0.006cm"/>
    <draw:stroke-dash draw:name="Dash_20_2381" draw:display-name="Dash 2381" draw:style="rect" draw:dots1="1" draw:dots1-length="0.003cm" draw:dots2="1" draw:dots2-length="0.003cm" draw:distance="0.003cm"/>
    <draw:stroke-dash draw:name="Dash_20_2382" draw:display-name="Dash 2382" draw:style="rect" draw:dots1="1" draw:dots1-length="0.003cm" draw:dots2="1" draw:dots2-length="0.003cm" draw:distance="0.003cm"/>
    <draw:stroke-dash draw:name="Dash_20_2383" draw:display-name="Dash 2383" draw:style="rect" draw:dots1="1" draw:dots1-length="0.003cm" draw:dots2="1" draw:dots2-length="0.003cm" draw:distance="0.003cm"/>
    <draw:stroke-dash draw:name="Dash_20_2384" draw:display-name="Dash 2384" draw:style="rect" draw:dots1="1" draw:dots1-length="0.003cm" draw:dots2="1" draw:dots2-length="0.003cm" draw:distance="0.003cm"/>
    <draw:stroke-dash draw:name="Dash_20_2385" draw:display-name="Dash 2385" draw:style="rect" draw:dots1="1" draw:dots1-length="0.003cm" draw:dots2="1" draw:dots2-length="0.003cm" draw:distance="0.003cm"/>
    <draw:stroke-dash draw:name="Dash_20_2386" draw:display-name="Dash 2386" draw:style="rect" draw:dots1="1" draw:dots1-length="0.003cm" draw:dots2="1" draw:dots2-length="0.003cm" draw:distance="0.003cm"/>
    <draw:stroke-dash draw:name="Dash_20_2387" draw:display-name="Dash 2387" draw:style="rect" draw:dots1="1" draw:dots1-length="0.003cm" draw:dots2="1" draw:dots2-length="0.003cm" draw:distance="0.003cm"/>
    <draw:stroke-dash draw:name="Dash_20_2388" draw:display-name="Dash 2388" draw:style="rect" draw:dots1="1" draw:dots1-length="0.003cm" draw:dots2="1" draw:dots2-length="0.003cm" draw:distance="0.003cm"/>
    <draw:stroke-dash draw:name="Dash_20_2389" draw:display-name="Dash 2389" draw:style="rect" draw:dots1="1" draw:dots1-length="0.003cm" draw:dots2="1" draw:dots2-length="0.003cm" draw:distance="0.003cm"/>
    <draw:stroke-dash draw:name="Dash_20_2390" draw:display-name="Dash 2390" draw:style="rect" draw:dots1="1" draw:dots1-length="0.003cm" draw:dots2="1" draw:dots2-length="0.003cm" draw:distance="0.003cm"/>
    <draw:stroke-dash draw:name="Dash_20_2391" draw:display-name="Dash 2391" draw:style="rect" draw:dots1="1" draw:dots1-length="0.003cm" draw:dots2="1" draw:dots2-length="0.003cm" draw:distance="0.003cm"/>
    <draw:stroke-dash draw:name="Dash_20_2392" draw:display-name="Dash 2392" draw:style="rect" draw:dots1="1" draw:dots1-length="0.003cm" draw:dots2="1" draw:dots2-length="0.003cm" draw:distance="0.003cm"/>
    <draw:stroke-dash draw:name="Dash_20_2403" draw:display-name="Dash 2403" draw:style="rect" draw:dots1="1" draw:dots1-length="0.003cm" draw:dots2="1" draw:dots2-length="0.003cm" draw:distance="0.003cm"/>
    <draw:stroke-dash draw:name="Dash_20_2404" draw:display-name="Dash 2404" draw:style="rect" draw:dots1="1" draw:dots1-length="0.003cm" draw:dots2="1" draw:dots2-length="0.003cm" draw:distance="0.003cm"/>
    <draw:stroke-dash draw:name="Dash_20_2405" draw:display-name="Dash 2405" draw:style="rect" draw:dots1="1" draw:dots1-length="0.003cm" draw:dots2="1" draw:dots2-length="0.003cm" draw:distance="0.003cm"/>
    <draw:stroke-dash draw:name="Dash_20_2406" draw:display-name="Dash 2406" draw:style="rect" draw:dots1="1" draw:dots1-length="0.003cm" draw:dots2="1" draw:dots2-length="0.003cm" draw:distance="0.003cm"/>
    <draw:stroke-dash draw:name="Dash_20_2407" draw:display-name="Dash 2407" draw:style="rect" draw:dots1="1" draw:dots1-length="0.003cm" draw:dots2="1" draw:dots2-length="0.003cm" draw:distance="0.003cm"/>
    <draw:stroke-dash draw:name="Dash_20_2408" draw:display-name="Dash 2408" draw:style="rect" draw:dots1="1" draw:dots1-length="0.003cm" draw:dots2="1" draw:dots2-length="0.003cm" draw:distance="0.003cm"/>
    <draw:stroke-dash draw:name="Dash_20_2409" draw:display-name="Dash 2409" draw:style="rect" draw:dots1="1" draw:dots1-length="0.003cm" draw:dots2="1" draw:dots2-length="0.003cm" draw:distance="0.003cm"/>
    <draw:stroke-dash draw:name="Dash_20_2410" draw:display-name="Dash 2410" draw:style="rect" draw:dots1="1" draw:dots1-length="0.003cm" draw:dots2="1" draw:dots2-length="0.003cm" draw:distance="0.003cm"/>
    <draw:stroke-dash draw:name="Dash_20_2411" draw:display-name="Dash 2411" draw:style="rect" draw:dots1="1" draw:dots1-length="0.003cm" draw:dots2="1" draw:dots2-length="0.003cm" draw:distance="0.003cm"/>
    <draw:stroke-dash draw:name="Dash_20_2412" draw:display-name="Dash 2412" draw:style="rect" draw:dots1="1" draw:dots1-length="0.003cm" draw:dots2="1" draw:dots2-length="0.003cm" draw:distance="0.003cm"/>
    <draw:stroke-dash draw:name="Dash_20_2413" draw:display-name="Dash 2413" draw:style="rect" draw:dots1="1" draw:dots1-length="0.003cm" draw:dots2="1" draw:dots2-length="0.003cm" draw:distance="0.003cm"/>
    <draw:stroke-dash draw:name="Dash_20_2414" draw:display-name="Dash 2414" draw:style="rect" draw:dots1="1" draw:dots1-length="0.003cm" draw:dots2="1" draw:dots2-length="0.003cm" draw:distance="0.003cm"/>
    <draw:stroke-dash draw:name="Dash_20_2415" draw:display-name="Dash 2415" draw:style="rect" draw:dots1="1" draw:dots1-length="0.003cm" draw:dots2="1" draw:dots2-length="0.003cm" draw:distance="0.003cm"/>
    <draw:stroke-dash draw:name="Dash_20_2416" draw:display-name="Dash 2416" draw:style="rect" draw:dots1="1" draw:dots1-length="0.003cm" draw:dots2="1" draw:dots2-length="0.003cm" draw:distance="0.003cm"/>
    <draw:stroke-dash draw:name="Dash_20_2417" draw:display-name="Dash 2417" draw:style="rect" draw:dots1="1" draw:dots1-length="0.003cm" draw:dots2="1" draw:dots2-length="0.003cm" draw:distance="0.003cm"/>
    <draw:stroke-dash draw:name="Dash_20_2418" draw:display-name="Dash 2418" draw:style="rect" draw:dots1="1" draw:dots1-length="0.003cm" draw:dots2="1" draw:dots2-length="0.003cm" draw:distance="0.003cm"/>
    <draw:stroke-dash draw:name="Dash_20_2419" draw:display-name="Dash 2419" draw:style="rect" draw:dots1="1" draw:dots1-length="0.003cm" draw:dots2="1" draw:dots2-length="0.003cm" draw:distance="0.003cm"/>
    <draw:stroke-dash draw:name="Dash_20_2420" draw:display-name="Dash 2420" draw:style="rect" draw:dots1="1" draw:dots1-length="0.003cm" draw:dots2="1" draw:dots2-length="0.003cm" draw:distance="0.003cm"/>
    <draw:stroke-dash draw:name="Dash_20_2421" draw:display-name="Dash 2421" draw:style="rect" draw:dots1="1" draw:dots1-length="0.003cm" draw:dots2="1" draw:dots2-length="0.003cm" draw:distance="0.003cm"/>
    <draw:stroke-dash draw:name="Dash_20_2422" draw:display-name="Dash 2422" draw:style="rect" draw:dots1="1" draw:dots1-length="0.003cm" draw:dots2="1" draw:dots2-length="0.003cm" draw:distance="0.003cm"/>
    <draw:stroke-dash draw:name="Dash_20_2423" draw:display-name="Dash 2423" draw:style="rect" draw:dots1="1" draw:dots1-length="0.003cm" draw:dots2="1" draw:dots2-length="0.003cm" draw:distance="0.003cm"/>
    <draw:stroke-dash draw:name="Dash_20_2424" draw:display-name="Dash 2424" draw:style="rect" draw:dots1="1" draw:dots1-length="0.003cm" draw:dots2="1" draw:dots2-length="0.003cm" draw:distance="0.003cm"/>
    <draw:stroke-dash draw:name="Dash_20_2425" draw:display-name="Dash 2425" draw:style="rect" draw:dots1="1" draw:dots1-length="0.003cm" draw:dots2="1" draw:dots2-length="0.003cm" draw:distance="0.003cm"/>
    <draw:stroke-dash draw:name="Dash_20_2426" draw:display-name="Dash 2426" draw:style="rect" draw:dots1="1" draw:dots1-length="0.003cm" draw:dots2="1" draw:dots2-length="0.003cm" draw:distance="0.003cm"/>
    <draw:stroke-dash draw:name="Dash_20_2427" draw:display-name="Dash 2427" draw:style="rect" draw:dots1="1" draw:dots1-length="0.003cm" draw:dots2="1" draw:dots2-length="0.003cm" draw:distance="0.003cm"/>
    <draw:stroke-dash draw:name="Dash_20_2428" draw:display-name="Dash 2428" draw:style="rect" draw:dots1="1" draw:dots1-length="0.003cm" draw:dots2="1" draw:dots2-length="0.003cm" draw:distance="0.003cm"/>
    <draw:stroke-dash draw:name="Dash_20_2429" draw:display-name="Dash 2429" draw:style="rect" draw:dots1="1" draw:dots1-length="0.003cm" draw:dots2="1" draw:dots2-length="0.003cm" draw:distance="0.003cm"/>
    <draw:stroke-dash draw:name="Dash_20_2430" draw:display-name="Dash 2430" draw:style="rect" draw:dots1="1" draw:dots1-length="0.003cm" draw:dots2="1" draw:dots2-length="0.003cm" draw:distance="0.003cm"/>
    <draw:stroke-dash draw:name="Dash_20_2431" draw:display-name="Dash 2431" draw:style="rect" draw:dots1="1" draw:dots1-length="0.003cm" draw:dots2="1" draw:dots2-length="0.003cm" draw:distance="0.003cm"/>
    <draw:stroke-dash draw:name="Dash_20_2432" draw:display-name="Dash 2432" draw:style="rect" draw:dots1="1" draw:dots1-length="0.003cm" draw:dots2="1" draw:dots2-length="0.003cm" draw:distance="0.003cm"/>
    <draw:stroke-dash draw:name="Dash_20_2433" draw:display-name="Dash 2433" draw:style="rect" draw:dots1="1" draw:dots1-length="0.003cm" draw:dots2="1" draw:dots2-length="0.003cm" draw:distance="0.003cm"/>
    <draw:stroke-dash draw:name="Dash_20_2434" draw:display-name="Dash 2434" draw:style="rect" draw:dots1="1" draw:dots1-length="0.003cm" draw:dots2="1" draw:dots2-length="0.003cm" draw:distance="0.003cm"/>
    <draw:stroke-dash draw:name="Dash_20_2435" draw:display-name="Dash 2435" draw:style="rect" draw:dots1="1" draw:dots1-length="0.003cm" draw:dots2="1" draw:dots2-length="0.003cm" draw:distance="0.003cm"/>
    <draw:stroke-dash draw:name="Dash_20_2436" draw:display-name="Dash 2436" draw:style="rect" draw:dots1="1" draw:dots1-length="0.003cm" draw:dots2="1" draw:dots2-length="0.003cm" draw:distance="0.003cm"/>
    <draw:stroke-dash draw:name="Dash_20_2437" draw:display-name="Dash 2437" draw:style="rect" draw:dots1="1" draw:dots1-length="0.003cm" draw:dots2="1" draw:dots2-length="0.003cm" draw:distance="0.003cm"/>
    <draw:stroke-dash draw:name="Dash_20_2438" draw:display-name="Dash 2438" draw:style="rect" draw:dots1="1" draw:dots1-length="0.003cm" draw:dots2="1" draw:dots2-length="0.003cm" draw:distance="0.003cm"/>
    <draw:stroke-dash draw:name="Dash_20_2439" draw:display-name="Dash 2439" draw:style="rect" draw:dots1="1" draw:dots1-length="0.003cm" draw:dots2="1" draw:dots2-length="0.003cm" draw:distance="0.003cm"/>
    <draw:stroke-dash draw:name="Dash_20_2440" draw:display-name="Dash 2440" draw:style="rect" draw:dots1="1" draw:dots1-length="0.003cm" draw:dots2="1" draw:dots2-length="0.003cm" draw:distance="0.003cm"/>
    <draw:stroke-dash draw:name="Dash_20_2441" draw:display-name="Dash 2441" draw:style="rect" draw:dots1="1" draw:dots1-length="0.003cm" draw:dots2="1" draw:dots2-length="0.003cm" draw:distance="0.003cm"/>
    <draw:stroke-dash draw:name="Dash_20_2442" draw:display-name="Dash 2442" draw:style="rect" draw:dots1="1" draw:dots1-length="0.003cm" draw:dots2="1" draw:dots2-length="0.003cm" draw:distance="0.003cm"/>
    <draw:stroke-dash draw:name="Dash_20_2443" draw:display-name="Dash 2443" draw:style="rect" draw:dots1="1" draw:dots1-length="0.003cm" draw:dots2="1" draw:dots2-length="0.003cm" draw:distance="0.003cm"/>
    <draw:stroke-dash draw:name="Dash_20_2444" draw:display-name="Dash 2444" draw:style="rect" draw:dots1="1" draw:dots1-length="0.003cm" draw:dots2="1" draw:dots2-length="0.003cm" draw:distance="0.003cm"/>
    <draw:stroke-dash draw:name="Dash_20_2445" draw:display-name="Dash 2445" draw:style="rect" draw:dots1="1" draw:dots1-length="0.003cm" draw:dots2="1" draw:dots2-length="0.003cm" draw:distance="0.003cm"/>
    <draw:stroke-dash draw:name="Dash_20_2446" draw:display-name="Dash 2446" draw:style="rect" draw:dots1="1" draw:dots1-length="0.003cm" draw:dots2="1" draw:dots2-length="0.003cm" draw:distance="0.003cm"/>
    <draw:stroke-dash draw:name="Dash_20_2447" draw:display-name="Dash 2447" draw:style="rect" draw:dots1="1" draw:dots1-length="0.003cm" draw:dots2="1" draw:dots2-length="0.003cm" draw:distance="0.003cm"/>
    <draw:stroke-dash draw:name="Dash_20_2448" draw:display-name="Dash 2448" draw:style="rect" draw:dots1="1" draw:dots1-length="0.003cm" draw:dots2="1" draw:dots2-length="0.003cm" draw:distance="0.003cm"/>
    <draw:stroke-dash draw:name="Dash_20_2449" draw:display-name="Dash 2449" draw:style="rect" draw:dots1="1" draw:dots1-length="0.003cm" draw:dots2="1" draw:dots2-length="0.003cm" draw:distance="0.003cm"/>
    <draw:stroke-dash draw:name="Dash_20_2450" draw:display-name="Dash 2450" draw:style="rect" draw:dots1="1" draw:dots1-length="0.003cm" draw:dots2="1" draw:dots2-length="0.003cm" draw:distance="0.003cm"/>
    <draw:stroke-dash draw:name="Dash_20_2451" draw:display-name="Dash 2451" draw:style="rect" draw:dots1="1" draw:dots1-length="0.003cm" draw:dots2="1" draw:dots2-length="0.003cm" draw:distance="0.003cm"/>
    <draw:stroke-dash draw:name="Dash_20_2452" draw:display-name="Dash 2452" draw:style="rect" draw:dots1="1" draw:dots1-length="0.003cm" draw:dots2="1" draw:dots2-length="0.003cm" draw:distance="0.003cm"/>
    <draw:stroke-dash draw:name="Dash_20_2453" draw:display-name="Dash 2453" draw:style="rect" draw:dots1="1" draw:dots1-length="0.003cm" draw:dots2="1" draw:dots2-length="0.003cm" draw:distance="0.003cm"/>
    <draw:stroke-dash draw:name="Dash_20_2454" draw:display-name="Dash 2454" draw:style="rect" draw:dots1="1" draw:dots1-length="0.003cm" draw:dots2="1" draw:dots2-length="0.003cm" draw:distance="0.003cm"/>
    <draw:stroke-dash draw:name="Dash_20_2455" draw:display-name="Dash 2455" draw:style="rect" draw:dots1="1" draw:dots1-length="0.003cm" draw:dots2="1" draw:dots2-length="0.003cm" draw:distance="0.003cm"/>
    <draw:stroke-dash draw:name="Dash_20_2456" draw:display-name="Dash 2456" draw:style="rect" draw:dots1="1" draw:dots1-length="0.003cm" draw:dots2="1" draw:dots2-length="0.003cm" draw:distance="0.003cm"/>
    <draw:stroke-dash draw:name="Dash_20_2457" draw:display-name="Dash 2457" draw:style="rect" draw:dots1="1" draw:dots1-length="0.003cm" draw:dots2="1" draw:dots2-length="0.003cm" draw:distance="0.003cm"/>
    <draw:stroke-dash draw:name="Dash_20_2458" draw:display-name="Dash 2458" draw:style="rect" draw:dots1="1" draw:dots1-length="0.003cm" draw:dots2="1" draw:dots2-length="0.003cm" draw:distance="0.003cm"/>
    <draw:stroke-dash draw:name="Dash_20_2459" draw:display-name="Dash 2459" draw:style="rect" draw:dots1="1" draw:dots1-length="0.003cm" draw:dots2="1" draw:dots2-length="0.003cm" draw:distance="0.003cm"/>
    <draw:stroke-dash draw:name="Dash_20_2460" draw:display-name="Dash 2460" draw:style="rect" draw:dots1="1" draw:dots1-length="0.003cm" draw:dots2="1" draw:dots2-length="0.003cm" draw:distance="0.003cm"/>
    <draw:stroke-dash draw:name="Dash_20_2461" draw:display-name="Dash 2461" draw:style="rect" draw:dots1="1" draw:dots1-length="0.003cm" draw:dots2="1" draw:dots2-length="0.003cm" draw:distance="0.003cm"/>
    <draw:stroke-dash draw:name="Dash_20_2462" draw:display-name="Dash 2462" draw:style="rect" draw:dots1="1" draw:dots1-length="0.003cm" draw:dots2="1" draw:dots2-length="0.003cm" draw:distance="0.003cm"/>
    <draw:stroke-dash draw:name="Dash_20_2463" draw:display-name="Dash 2463" draw:style="rect" draw:dots1="1" draw:dots1-length="0.003cm" draw:dots2="1" draw:dots2-length="0.003cm" draw:distance="0.003cm"/>
    <draw:stroke-dash draw:name="Dash_20_2464" draw:display-name="Dash 2464" draw:style="rect" draw:dots1="1" draw:dots1-length="0.003cm" draw:dots2="1" draw:dots2-length="0.003cm" draw:distance="0.003cm"/>
    <draw:stroke-dash draw:name="Dash_20_2465" draw:display-name="Dash 2465" draw:style="rect" draw:dots1="1" draw:dots1-length="0.003cm" draw:dots2="1" draw:dots2-length="0.003cm" draw:distance="0.003cm"/>
    <draw:stroke-dash draw:name="Dash_20_2466" draw:display-name="Dash 2466" draw:style="rect" draw:dots1="1" draw:dots1-length="0.003cm" draw:dots2="1" draw:dots2-length="0.003cm" draw:distance="0.003cm"/>
    <draw:stroke-dash draw:name="Dash_20_2467" draw:display-name="Dash 2467" draw:style="rect" draw:dots1="1" draw:dots1-length="0.003cm" draw:dots2="1" draw:dots2-length="0.003cm" draw:distance="0.003cm"/>
    <draw:stroke-dash draw:name="Dash_20_2468" draw:display-name="Dash 2468" draw:style="rect" draw:dots1="1" draw:dots1-length="0.003cm" draw:dots2="1" draw:dots2-length="0.003cm" draw:distance="0.003cm"/>
    <draw:stroke-dash draw:name="Dash_20_2469" draw:display-name="Dash 2469" draw:style="rect" draw:dots1="1" draw:dots1-length="0.003cm" draw:dots2="1" draw:dots2-length="0.003cm" draw:distance="0.003cm"/>
    <draw:stroke-dash draw:name="Dash_20_2470" draw:display-name="Dash 2470" draw:style="rect" draw:dots1="1" draw:dots1-length="0.003cm" draw:dots2="1" draw:dots2-length="0.003cm" draw:distance="0.003cm"/>
    <draw:stroke-dash draw:name="Dash_20_2471" draw:display-name="Dash 2471" draw:style="rect" draw:dots1="1" draw:dots1-length="0.003cm" draw:dots2="1" draw:dots2-length="0.003cm" draw:distance="0.003cm"/>
    <draw:stroke-dash draw:name="Dash_20_2472" draw:display-name="Dash 2472" draw:style="rect" draw:dots1="1" draw:dots1-length="0.003cm" draw:dots2="1" draw:dots2-length="0.003cm" draw:distance="0.003cm"/>
    <draw:stroke-dash draw:name="Dash_20_2473" draw:display-name="Dash 2473" draw:style="rect" draw:dots1="1" draw:dots1-length="0.003cm" draw:dots2="1" draw:dots2-length="0.003cm" draw:distance="0.003cm"/>
    <draw:stroke-dash draw:name="Dash_20_2474" draw:display-name="Dash 2474" draw:style="rect" draw:dots1="1" draw:dots1-length="0.003cm" draw:dots2="1" draw:dots2-length="0.003cm" draw:distance="0.003cm"/>
    <draw:stroke-dash draw:name="Dash_20_2475" draw:display-name="Dash 2475" draw:style="rect" draw:dots1="1" draw:dots1-length="0.003cm" draw:dots2="1" draw:dots2-length="0.003cm" draw:distance="0.003cm"/>
    <draw:stroke-dash draw:name="Dash_20_2476" draw:display-name="Dash 2476" draw:style="rect" draw:dots1="1" draw:dots1-length="0.003cm" draw:dots2="1" draw:dots2-length="0.003cm" draw:distance="0.003cm"/>
    <draw:stroke-dash draw:name="Dash_20_2477" draw:display-name="Dash 2477" draw:style="rect" draw:dots1="1" draw:dots1-length="0.003cm" draw:dots2="1" draw:dots2-length="0.003cm" draw:distance="0.003cm"/>
    <draw:stroke-dash draw:name="Dash_20_2478" draw:display-name="Dash 2478" draw:style="rect" draw:dots1="1" draw:dots1-length="0.003cm" draw:dots2="1" draw:dots2-length="0.003cm" draw:distance="0.003cm"/>
    <draw:stroke-dash draw:name="Dash_20_2479" draw:display-name="Dash 2479" draw:style="rect" draw:dots1="1" draw:dots1-length="0.003cm" draw:dots2="1" draw:dots2-length="0.003cm" draw:distance="0.003cm"/>
    <draw:stroke-dash draw:name="Dash_20_2480" draw:display-name="Dash 2480" draw:style="rect" draw:dots1="1" draw:dots1-length="0.003cm" draw:dots2="1" draw:dots2-length="0.003cm" draw:distance="0.003cm"/>
    <draw:stroke-dash draw:name="Dash_20_2481" draw:display-name="Dash 2481" draw:style="rect" draw:dots1="1" draw:dots1-length="0.003cm" draw:dots2="1" draw:dots2-length="0.003cm" draw:distance="0.003cm"/>
    <draw:stroke-dash draw:name="Dash_20_2482" draw:display-name="Dash 2482" draw:style="rect" draw:dots1="1" draw:dots1-length="0.003cm" draw:dots2="1" draw:dots2-length="0.003cm" draw:distance="0.003cm"/>
    <draw:stroke-dash draw:name="Dash_20_2483" draw:display-name="Dash 2483" draw:style="rect" draw:dots1="1" draw:dots1-length="0.003cm" draw:dots2="1" draw:dots2-length="0.003cm" draw:distance="0.003cm"/>
    <draw:stroke-dash draw:name="Dash_20_2484" draw:display-name="Dash 2484" draw:style="rect" draw:dots1="1" draw:dots1-length="0.003cm" draw:dots2="1" draw:dots2-length="0.003cm" draw:distance="0.003cm"/>
    <draw:stroke-dash draw:name="Dash_20_2485" draw:display-name="Dash 2485" draw:style="rect" draw:dots1="1" draw:dots1-length="0.003cm" draw:dots2="1" draw:dots2-length="0.003cm" draw:distance="0.003cm"/>
    <draw:stroke-dash draw:name="Dash_20_2486" draw:display-name="Dash 2486" draw:style="rect" draw:dots1="1" draw:dots1-length="0.003cm" draw:dots2="1" draw:dots2-length="0.003cm" draw:distance="0.003cm"/>
    <draw:stroke-dash draw:name="Dash_20_2487" draw:display-name="Dash 2487" draw:style="rect" draw:dots1="1" draw:dots1-length="0.003cm" draw:dots2="1" draw:dots2-length="0.003cm" draw:distance="0.003cm"/>
    <draw:stroke-dash draw:name="Dash_20_2488" draw:display-name="Dash 2488" draw:style="rect" draw:dots1="1" draw:dots1-length="0.003cm" draw:dots2="1" draw:dots2-length="0.003cm" draw:distance="0.003cm"/>
    <draw:stroke-dash draw:name="Dash_20_2489" draw:display-name="Dash 2489" draw:style="rect" draw:dots1="1" draw:dots1-length="0.003cm" draw:dots2="1" draw:dots2-length="0.003cm" draw:distance="0.003cm"/>
    <draw:stroke-dash draw:name="Dash_20_2490" draw:display-name="Dash 2490" draw:style="rect" draw:dots1="1" draw:dots1-length="0.003cm" draw:dots2="1" draw:dots2-length="0.003cm" draw:distance="0.003cm"/>
    <draw:stroke-dash draw:name="Dash_20_2491" draw:display-name="Dash 2491" draw:style="rect" draw:dots1="1" draw:dots1-length="0.003cm" draw:dots2="1" draw:dots2-length="0.003cm" draw:distance="0.003cm"/>
    <draw:stroke-dash draw:name="Dash_20_2492" draw:display-name="Dash 2492" draw:style="rect" draw:dots1="1" draw:dots1-length="0.003cm" draw:dots2="1" draw:dots2-length="0.003cm" draw:distance="0.003cm"/>
    <draw:stroke-dash draw:name="Dash_20_2493" draw:display-name="Dash 2493" draw:style="rect" draw:dots1="1" draw:dots1-length="0.003cm" draw:dots2="1" draw:dots2-length="0.003cm" draw:distance="0.003cm"/>
    <draw:stroke-dash draw:name="Dash_20_2494" draw:display-name="Dash 2494" draw:style="rect" draw:dots1="1" draw:dots1-length="0.003cm" draw:dots2="1" draw:dots2-length="0.003cm" draw:distance="0.003cm"/>
    <draw:stroke-dash draw:name="Dash_20_2495" draw:display-name="Dash 2495" draw:style="rect" draw:dots1="1" draw:dots1-length="0.003cm" draw:dots2="1" draw:dots2-length="0.003cm" draw:distance="0.003cm"/>
    <draw:stroke-dash draw:name="Dash_20_2496" draw:display-name="Dash 2496" draw:style="rect" draw:dots1="1" draw:dots1-length="0.003cm" draw:dots2="1" draw:dots2-length="0.003cm" draw:distance="0.003cm"/>
    <draw:stroke-dash draw:name="Dash_20_2497" draw:display-name="Dash 2497" draw:style="rect" draw:dots1="1" draw:dots1-length="0.003cm" draw:dots2="1" draw:dots2-length="0.003cm" draw:distance="0.003cm"/>
    <draw:stroke-dash draw:name="Dash_20_2498" draw:display-name="Dash 2498" draw:style="rect" draw:dots1="1" draw:dots1-length="0.003cm" draw:dots2="1" draw:dots2-length="0.003cm" draw:distance="0.003cm"/>
    <draw:stroke-dash draw:name="Dash_20_2499" draw:display-name="Dash 2499" draw:style="rect" draw:dots1="1" draw:dots1-length="0.003cm" draw:dots2="1" draw:dots2-length="0.003cm" draw:distance="0.003cm"/>
    <draw:stroke-dash draw:name="Dash_20_2500" draw:display-name="Dash 2500" draw:style="rect" draw:dots1="1" draw:dots1-length="0.003cm" draw:dots2="1" draw:dots2-length="0.003cm" draw:distance="0.003cm"/>
    <draw:stroke-dash draw:name="Dash_20_2501" draw:display-name="Dash 2501" draw:style="rect" draw:dots1="1" draw:dots1-length="0.003cm" draw:dots2="1" draw:dots2-length="0.003cm" draw:distance="0.003cm"/>
    <draw:stroke-dash draw:name="Dash_20_2502" draw:display-name="Dash 2502" draw:style="rect" draw:dots1="1" draw:dots1-length="0.003cm" draw:dots2="1" draw:dots2-length="0.003cm" draw:distance="0.003cm"/>
    <draw:stroke-dash draw:name="Dash_20_2503" draw:display-name="Dash 2503" draw:style="rect" draw:dots1="1" draw:dots1-length="0.003cm" draw:dots2="1" draw:dots2-length="0.003cm" draw:distance="0.003cm"/>
    <draw:stroke-dash draw:name="Dash_20_2504" draw:display-name="Dash 2504" draw:style="rect" draw:dots1="1" draw:dots1-length="0.003cm" draw:dots2="1" draw:dots2-length="0.003cm" draw:distance="0.003cm"/>
    <draw:stroke-dash draw:name="Dash_20_2505" draw:display-name="Dash 2505" draw:style="rect" draw:dots1="1" draw:dots1-length="0.003cm" draw:dots2="1" draw:dots2-length="0.003cm" draw:distance="0.003cm"/>
    <draw:stroke-dash draw:name="Dash_20_2506" draw:display-name="Dash 2506" draw:style="rect" draw:dots1="1" draw:dots1-length="0.003cm" draw:dots2="1" draw:dots2-length="0.003cm" draw:distance="0.003cm"/>
    <draw:stroke-dash draw:name="Dash_20_2507" draw:display-name="Dash 2507" draw:style="rect" draw:dots1="1" draw:dots1-length="0.003cm" draw:dots2="1" draw:dots2-length="0.003cm" draw:distance="0.003cm"/>
    <draw:stroke-dash draw:name="Dash_20_2508" draw:display-name="Dash 2508" draw:style="rect" draw:dots1="1" draw:dots1-length="0.003cm" draw:dots2="1" draw:dots2-length="0.003cm" draw:distance="0.003cm"/>
    <draw:stroke-dash draw:name="Dash_20_2509" draw:display-name="Dash 2509" draw:style="rect" draw:dots1="1" draw:dots1-length="0.003cm" draw:dots2="1" draw:dots2-length="0.003cm" draw:distance="0.003cm"/>
    <draw:stroke-dash draw:name="Dash_20_2510" draw:display-name="Dash 2510" draw:style="rect" draw:dots1="1" draw:dots1-length="0.003cm" draw:dots2="1" draw:dots2-length="0.003cm" draw:distance="0.003cm"/>
    <draw:stroke-dash draw:name="Dash_20_2511" draw:display-name="Dash 2511" draw:style="rect" draw:dots1="1" draw:dots1-length="0.003cm" draw:dots2="1" draw:dots2-length="0.003cm" draw:distance="0.003cm"/>
    <draw:stroke-dash draw:name="Dash_20_2512" draw:display-name="Dash 2512" draw:style="rect" draw:dots1="1" draw:dots1-length="0.003cm" draw:dots2="1" draw:dots2-length="0.003cm" draw:distance="0.003cm"/>
    <draw:stroke-dash draw:name="Dash_20_2513" draw:display-name="Dash 2513" draw:style="rect" draw:dots1="1" draw:dots1-length="0.003cm" draw:dots2="1" draw:dots2-length="0.003cm" draw:distance="0.003cm"/>
    <draw:stroke-dash draw:name="Dash_20_2514" draw:display-name="Dash 2514" draw:style="rect" draw:dots1="1" draw:dots1-length="0.003cm" draw:dots2="1" draw:dots2-length="0.003cm" draw:distance="0.003cm"/>
    <draw:stroke-dash draw:name="Dash_20_2515" draw:display-name="Dash 2515" draw:style="rect" draw:dots1="1" draw:dots1-length="0.003cm" draw:dots2="1" draw:dots2-length="0.003cm" draw:distance="0.003cm"/>
    <draw:stroke-dash draw:name="Dash_20_2516" draw:display-name="Dash 2516" draw:style="rect" draw:dots1="1" draw:dots1-length="0.003cm" draw:dots2="1" draw:dots2-length="0.003cm" draw:distance="0.003cm"/>
    <draw:stroke-dash draw:name="Dash_20_2517" draw:display-name="Dash 2517" draw:style="rect" draw:dots1="1" draw:dots1-length="0.003cm" draw:dots2="1" draw:dots2-length="0.003cm" draw:distance="0.003cm"/>
    <draw:stroke-dash draw:name="Dash_20_2518" draw:display-name="Dash 2518" draw:style="rect" draw:dots1="1" draw:dots1-length="0.003cm" draw:dots2="1" draw:dots2-length="0.003cm" draw:distance="0.003cm"/>
    <draw:stroke-dash draw:name="Dash_20_2519" draw:display-name="Dash 2519" draw:style="rect" draw:dots1="1" draw:dots1-length="0.003cm" draw:dots2="1" draw:dots2-length="0.003cm" draw:distance="0.003cm"/>
    <draw:stroke-dash draw:name="Dash_20_2520" draw:display-name="Dash 2520" draw:style="rect" draw:dots1="1" draw:dots1-length="0.003cm" draw:dots2="1" draw:dots2-length="0.003cm" draw:distance="0.003cm"/>
    <draw:stroke-dash draw:name="Dash_20_2521" draw:display-name="Dash 2521" draw:style="rect" draw:dots1="1" draw:dots1-length="0.003cm" draw:dots2="1" draw:dots2-length="0.003cm" draw:distance="0.003cm"/>
    <draw:stroke-dash draw:name="Dash_20_2522" draw:display-name="Dash 2522" draw:style="rect" draw:dots1="1" draw:dots1-length="0.003cm" draw:dots2="1" draw:dots2-length="0.003cm" draw:distance="0.003cm"/>
    <draw:stroke-dash draw:name="Dash_20_2523" draw:display-name="Dash 2523" draw:style="rect" draw:dots1="1" draw:dots1-length="0.003cm" draw:dots2="1" draw:dots2-length="0.003cm" draw:distance="0.003cm"/>
    <draw:stroke-dash draw:name="Dash_20_2524" draw:display-name="Dash 2524" draw:style="rect" draw:dots1="1" draw:dots1-length="0.003cm" draw:dots2="1" draw:dots2-length="0.003cm" draw:distance="0.003cm"/>
    <draw:stroke-dash draw:name="Dash_20_2525" draw:display-name="Dash 2525" draw:style="rect" draw:dots1="1" draw:dots1-length="0.003cm" draw:dots2="1" draw:dots2-length="0.003cm" draw:distance="0.003cm"/>
    <draw:stroke-dash draw:name="Dash_20_2526" draw:display-name="Dash 2526" draw:style="rect" draw:dots1="1" draw:dots1-length="0.003cm" draw:dots2="1" draw:dots2-length="0.003cm" draw:distance="0.003cm"/>
    <draw:stroke-dash draw:name="Dash_20_2527" draw:display-name="Dash 2527" draw:style="rect" draw:dots1="1" draw:dots1-length="0.003cm" draw:dots2="1" draw:dots2-length="0.003cm" draw:distance="0.003cm"/>
    <draw:stroke-dash draw:name="Dash_20_2528" draw:display-name="Dash 2528" draw:style="rect" draw:dots1="1" draw:dots1-length="0.003cm" draw:dots2="1" draw:dots2-length="0.003cm" draw:distance="0.003cm"/>
    <draw:stroke-dash draw:name="Dash_20_2529" draw:display-name="Dash 2529" draw:style="rect" draw:dots1="1" draw:dots1-length="0.003cm" draw:dots2="1" draw:dots2-length="0.003cm" draw:distance="0.003cm"/>
    <draw:stroke-dash draw:name="Dash_20_2530" draw:display-name="Dash 2530" draw:style="rect" draw:dots1="1" draw:dots1-length="0.003cm" draw:dots2="1" draw:dots2-length="0.003cm" draw:distance="0.003cm"/>
    <draw:stroke-dash draw:name="Dash_20_2531" draw:display-name="Dash 2531" draw:style="rect" draw:dots1="1" draw:dots1-length="0.003cm" draw:dots2="1" draw:dots2-length="0.003cm" draw:distance="0.003cm"/>
    <draw:stroke-dash draw:name="Dash_20_2532" draw:display-name="Dash 2532" draw:style="rect" draw:dots1="1" draw:dots1-length="0.003cm" draw:dots2="1" draw:dots2-length="0.003cm" draw:distance="0.003cm"/>
    <draw:stroke-dash draw:name="Dash_20_2533" draw:display-name="Dash 2533" draw:style="rect" draw:dots1="1" draw:dots1-length="0.003cm" draw:dots2="1" draw:dots2-length="0.003cm" draw:distance="0.003cm"/>
    <draw:stroke-dash draw:name="Dash_20_2534" draw:display-name="Dash 2534" draw:style="rect" draw:dots1="1" draw:dots1-length="0.003cm" draw:dots2="1" draw:dots2-length="0.003cm" draw:distance="0.003cm"/>
    <draw:stroke-dash draw:name="Dash_20_2535" draw:display-name="Dash 2535" draw:style="rect" draw:dots1="1" draw:dots1-length="0.003cm" draw:dots2="1" draw:dots2-length="0.003cm" draw:distance="0.003cm"/>
    <draw:stroke-dash draw:name="Dash_20_2536" draw:display-name="Dash 2536" draw:style="rect" draw:dots1="1" draw:dots1-length="0.003cm" draw:dots2="1" draw:dots2-length="0.003cm" draw:distance="0.003cm"/>
    <draw:stroke-dash draw:name="Dash_20_2537" draw:display-name="Dash 2537" draw:style="rect" draw:dots1="1" draw:dots1-length="0.003cm" draw:dots2="1" draw:dots2-length="0.003cm" draw:distance="0.003cm"/>
    <draw:stroke-dash draw:name="Dash_20_2538" draw:display-name="Dash 2538" draw:style="rect" draw:dots1="1" draw:dots1-length="0.003cm" draw:dots2="1" draw:dots2-length="0.003cm" draw:distance="0.003cm"/>
    <draw:stroke-dash draw:name="Dash_20_2539" draw:display-name="Dash 2539" draw:style="rect" draw:dots1="1" draw:dots1-length="0.003cm" draw:dots2="1" draw:dots2-length="0.003cm" draw:distance="0.003cm"/>
    <draw:stroke-dash draw:name="Dash_20_2540" draw:display-name="Dash 2540" draw:style="rect" draw:dots1="1" draw:dots1-length="0.003cm" draw:dots2="1" draw:dots2-length="0.003cm" draw:distance="0.003cm"/>
    <draw:stroke-dash draw:name="Dash_20_2541" draw:display-name="Dash 2541" draw:style="rect" draw:dots1="1" draw:dots1-length="0.003cm" draw:dots2="1" draw:dots2-length="0.003cm" draw:distance="0.003cm"/>
    <draw:stroke-dash draw:name="Dash_20_2542" draw:display-name="Dash 2542" draw:style="rect" draw:dots1="1" draw:dots1-length="0.003cm" draw:dots2="1" draw:dots2-length="0.003cm" draw:distance="0.003cm"/>
    <draw:stroke-dash draw:name="Dash_20_2543" draw:display-name="Dash 2543" draw:style="rect" draw:dots1="1" draw:dots1-length="0.003cm" draw:dots2="1" draw:dots2-length="0.003cm" draw:distance="0.003cm"/>
    <draw:stroke-dash draw:name="Dash_20_2544" draw:display-name="Dash 2544" draw:style="rect" draw:dots1="1" draw:dots1-length="0.003cm" draw:dots2="1" draw:dots2-length="0.003cm" draw:distance="0.003cm"/>
    <draw:stroke-dash draw:name="Dash_20_2545" draw:display-name="Dash 2545" draw:style="rect" draw:dots1="1" draw:dots1-length="0.003cm" draw:dots2="1" draw:dots2-length="0.003cm" draw:distance="0.003cm"/>
    <draw:stroke-dash draw:name="Dash_20_2546" draw:display-name="Dash 2546" draw:style="rect" draw:dots1="1" draw:dots1-length="0.003cm" draw:dots2="1" draw:dots2-length="0.003cm" draw:distance="0.003cm"/>
    <draw:stroke-dash draw:name="Dash_20_2547" draw:display-name="Dash 2547" draw:style="rect" draw:dots1="1" draw:dots1-length="0.003cm" draw:dots2="1" draw:dots2-length="0.003cm" draw:distance="0.003cm"/>
    <draw:stroke-dash draw:name="Dash_20_2548" draw:display-name="Dash 2548" draw:style="rect" draw:dots1="1" draw:dots1-length="0.003cm" draw:dots2="1" draw:dots2-length="0.003cm" draw:distance="0.003cm"/>
    <draw:stroke-dash draw:name="Dash_20_2549" draw:display-name="Dash 2549" draw:style="rect" draw:dots1="1" draw:dots1-length="0.003cm" draw:dots2="1" draw:dots2-length="0.003cm" draw:distance="0.003cm"/>
    <draw:stroke-dash draw:name="Dash_20_2550" draw:display-name="Dash 2550" draw:style="rect" draw:dots1="1" draw:dots1-length="0.003cm" draw:dots2="1" draw:dots2-length="0.003cm" draw:distance="0.003cm"/>
    <draw:stroke-dash draw:name="Dash_20_2551" draw:display-name="Dash 2551" draw:style="rect" draw:dots1="1" draw:dots1-length="0.003cm" draw:dots2="1" draw:dots2-length="0.003cm" draw:distance="0.003cm"/>
    <draw:stroke-dash draw:name="Dash_20_2552" draw:display-name="Dash 2552" draw:style="rect" draw:dots1="1" draw:dots1-length="0.003cm" draw:dots2="1" draw:dots2-length="0.003cm" draw:distance="0.003cm"/>
    <draw:stroke-dash draw:name="Dash_20_2553" draw:display-name="Dash 2553" draw:style="rect" draw:dots1="1" draw:dots1-length="0.003cm" draw:dots2="1" draw:dots2-length="0.003cm" draw:distance="0.003cm"/>
    <draw:stroke-dash draw:name="Dash_20_2554" draw:display-name="Dash 2554" draw:style="rect" draw:dots1="1" draw:dots1-length="0.003cm" draw:dots2="1" draw:dots2-length="0.003cm" draw:distance="0.003cm"/>
    <draw:stroke-dash draw:name="Dash_20_2555" draw:display-name="Dash 2555" draw:style="rect" draw:dots1="1" draw:dots1-length="0.003cm" draw:dots2="1" draw:dots2-length="0.003cm" draw:distance="0.003cm"/>
    <draw:stroke-dash draw:name="Dash_20_2556" draw:display-name="Dash 2556" draw:style="rect" draw:dots1="1" draw:dots1-length="0.003cm" draw:dots2="1" draw:dots2-length="0.003cm" draw:distance="0.003cm"/>
    <draw:stroke-dash draw:name="Dash_20_2557" draw:display-name="Dash 2557" draw:style="rect" draw:dots1="1" draw:dots1-length="0.003cm" draw:dots2="1" draw:dots2-length="0.003cm" draw:distance="0.003cm"/>
    <draw:stroke-dash draw:name="Dash_20_2558" draw:display-name="Dash 2558" draw:style="rect" draw:dots1="1" draw:dots1-length="0.003cm" draw:dots2="1" draw:dots2-length="0.003cm" draw:distance="0.003cm"/>
    <draw:stroke-dash draw:name="Dash_20_2559" draw:display-name="Dash 2559" draw:style="rect" draw:dots1="1" draw:dots1-length="0.003cm" draw:dots2="1" draw:dots2-length="0.003cm" draw:distance="0.003cm"/>
    <draw:stroke-dash draw:name="Dash_20_2560" draw:display-name="Dash 2560" draw:style="rect" draw:dots1="1" draw:dots1-length="0.003cm" draw:dots2="1" draw:dots2-length="0.003cm" draw:distance="0.003cm"/>
    <draw:stroke-dash draw:name="Dash_20_2561" draw:display-name="Dash 2561" draw:style="rect" draw:dots1="1" draw:dots1-length="0.003cm" draw:dots2="1" draw:dots2-length="0.003cm" draw:distance="0.003cm"/>
    <draw:stroke-dash draw:name="Dash_20_2562" draw:display-name="Dash 2562" draw:style="rect" draw:dots1="1" draw:dots1-length="0.003cm" draw:dots2="1" draw:dots2-length="0.003cm" draw:distance="0.003cm"/>
    <draw:stroke-dash draw:name="Dash_20_2563" draw:display-name="Dash 2563" draw:style="rect" draw:dots1="1" draw:dots1-length="0.003cm" draw:dots2="1" draw:dots2-length="0.003cm" draw:distance="0.003cm"/>
    <draw:stroke-dash draw:name="Dash_20_2564" draw:display-name="Dash 2564" draw:style="rect" draw:dots1="1" draw:dots1-length="0.003cm" draw:dots2="1" draw:dots2-length="0.003cm" draw:distance="0.003cm"/>
    <draw:stroke-dash draw:name="Dash_20_2565" draw:display-name="Dash 2565" draw:style="rect" draw:dots1="1" draw:dots1-length="0.003cm" draw:dots2="1" draw:dots2-length="0.003cm" draw:distance="0.003cm"/>
    <draw:stroke-dash draw:name="Dash_20_2566" draw:display-name="Dash 2566" draw:style="rect" draw:dots1="1" draw:dots1-length="0.003cm" draw:dots2="1" draw:dots2-length="0.003cm" draw:distance="0.003cm"/>
    <draw:stroke-dash draw:name="Dash_20_2567" draw:display-name="Dash 2567" draw:style="rect" draw:dots1="1" draw:dots1-length="0.003cm" draw:dots2="1" draw:dots2-length="0.003cm" draw:distance="0.003cm"/>
    <draw:stroke-dash draw:name="Dash_20_2568" draw:display-name="Dash 2568" draw:style="rect" draw:dots1="1" draw:dots1-length="0.003cm" draw:dots2="1" draw:dots2-length="0.003cm" draw:distance="0.003cm"/>
    <draw:stroke-dash draw:name="Dash_20_2569" draw:display-name="Dash 2569" draw:style="rect" draw:dots1="1" draw:dots1-length="0.003cm" draw:dots2="1" draw:dots2-length="0.003cm" draw:distance="0.003cm"/>
    <draw:stroke-dash draw:name="Dash_20_2570" draw:display-name="Dash 2570" draw:style="rect" draw:dots1="1" draw:dots1-length="0.003cm" draw:dots2="1" draw:dots2-length="0.003cm" draw:distance="0.003cm"/>
    <draw:stroke-dash draw:name="Dash_20_2571" draw:display-name="Dash 2571" draw:style="rect" draw:dots1="1" draw:dots1-length="0.003cm" draw:dots2="1" draw:dots2-length="0.003cm" draw:distance="0.003cm"/>
    <draw:stroke-dash draw:name="Dash_20_2572" draw:display-name="Dash 2572" draw:style="rect" draw:dots1="1" draw:dots1-length="0.003cm" draw:dots2="1" draw:dots2-length="0.003cm" draw:distance="0.003cm"/>
    <draw:stroke-dash draw:name="Dash_20_2573" draw:display-name="Dash 2573" draw:style="rect" draw:dots1="1" draw:dots1-length="0.003cm" draw:dots2="1" draw:dots2-length="0.003cm" draw:distance="0.003cm"/>
    <draw:stroke-dash draw:name="Dash_20_2574" draw:display-name="Dash 2574" draw:style="rect" draw:dots1="1" draw:dots1-length="0.003cm" draw:dots2="1" draw:dots2-length="0.003cm" draw:distance="0.003cm"/>
    <draw:stroke-dash draw:name="Dash_20_2575" draw:display-name="Dash 2575" draw:style="rect" draw:dots1="1" draw:dots1-length="0.003cm" draw:dots2="1" draw:dots2-length="0.003cm" draw:distance="0.003cm"/>
    <draw:stroke-dash draw:name="Dash_20_2576" draw:display-name="Dash 2576" draw:style="rect" draw:dots1="1" draw:dots1-length="0.003cm" draw:dots2="1" draw:dots2-length="0.003cm" draw:distance="0.003cm"/>
    <draw:stroke-dash draw:name="Dash_20_2577" draw:display-name="Dash 2577" draw:style="rect" draw:dots1="1" draw:dots1-length="0.003cm" draw:dots2="1" draw:dots2-length="0.003cm" draw:distance="0.003cm"/>
    <draw:stroke-dash draw:name="Dash_20_2578" draw:display-name="Dash 2578" draw:style="rect" draw:dots1="1" draw:dots1-length="0.003cm" draw:dots2="1" draw:dots2-length="0.003cm" draw:distance="0.003cm"/>
    <draw:stroke-dash draw:name="Dash_20_2579" draw:display-name="Dash 2579" draw:style="rect" draw:dots1="1" draw:dots1-length="0.003cm" draw:dots2="1" draw:dots2-length="0.003cm" draw:distance="0.003cm"/>
    <draw:stroke-dash draw:name="Dash_20_2580" draw:display-name="Dash 2580" draw:style="rect" draw:dots1="1" draw:dots1-length="0.003cm" draw:dots2="1" draw:dots2-length="0.003cm" draw:distance="0.003cm"/>
    <draw:stroke-dash draw:name="Dash_20_2581" draw:display-name="Dash 2581" draw:style="rect" draw:dots1="1" draw:dots1-length="0.003cm" draw:dots2="1" draw:dots2-length="0.003cm" draw:distance="0.003cm"/>
    <draw:stroke-dash draw:name="Dash_20_2582" draw:display-name="Dash 2582" draw:style="rect" draw:dots1="1" draw:dots1-length="0.003cm" draw:dots2="1" draw:dots2-length="0.003cm" draw:distance="0.003cm"/>
    <draw:stroke-dash draw:name="Dash_20_2583" draw:display-name="Dash 2583" draw:style="rect" draw:dots1="1" draw:dots1-length="0.003cm" draw:dots2="1" draw:dots2-length="0.003cm" draw:distance="0.003cm"/>
    <draw:stroke-dash draw:name="Dash_20_2584" draw:display-name="Dash 2584" draw:style="rect" draw:dots1="1" draw:dots1-length="0.003cm" draw:dots2="1" draw:dots2-length="0.003cm" draw:distance="0.003cm"/>
    <draw:stroke-dash draw:name="Dash_20_2585" draw:display-name="Dash 2585" draw:style="rect" draw:dots1="1" draw:dots1-length="0.003cm" draw:dots2="1" draw:dots2-length="0.003cm" draw:distance="0.003cm"/>
    <draw:stroke-dash draw:name="Dash_20_2586" draw:display-name="Dash 2586" draw:style="rect" draw:dots1="1" draw:dots1-length="0.003cm" draw:dots2="1" draw:dots2-length="0.003cm" draw:distance="0.003cm"/>
    <draw:stroke-dash draw:name="Dash_20_2587" draw:display-name="Dash 2587" draw:style="rect" draw:dots1="1" draw:dots1-length="0.003cm" draw:dots2="1" draw:dots2-length="0.003cm" draw:distance="0.003cm"/>
    <draw:stroke-dash draw:name="Dash_20_2588" draw:display-name="Dash 2588" draw:style="rect" draw:dots1="1" draw:dots1-length="0.003cm" draw:dots2="1" draw:dots2-length="0.003cm" draw:distance="0.003cm"/>
    <draw:stroke-dash draw:name="Dash_20_2589" draw:display-name="Dash 2589" draw:style="rect" draw:dots1="1" draw:dots1-length="0.003cm" draw:dots2="1" draw:dots2-length="0.003cm" draw:distance="0.003cm"/>
    <draw:stroke-dash draw:name="Dash_20_2590" draw:display-name="Dash 2590" draw:style="rect" draw:dots1="1" draw:dots1-length="0.003cm" draw:dots2="1" draw:dots2-length="0.003cm" draw:distance="0.003cm"/>
    <draw:stroke-dash draw:name="Dash_20_2591" draw:display-name="Dash 2591" draw:style="rect" draw:dots1="1" draw:dots1-length="0.003cm" draw:dots2="1" draw:dots2-length="0.003cm" draw:distance="0.003cm"/>
    <draw:stroke-dash draw:name="Dash_20_2592" draw:display-name="Dash 2592" draw:style="rect" draw:dots1="1" draw:dots1-length="0.003cm" draw:dots2="1" draw:dots2-length="0.003cm" draw:distance="0.003cm"/>
    <draw:stroke-dash draw:name="Dash_20_2593" draw:display-name="Dash 2593" draw:style="rect" draw:dots1="1" draw:dots1-length="0.003cm" draw:dots2="1" draw:dots2-length="0.003cm" draw:distance="0.003cm"/>
    <draw:stroke-dash draw:name="Dash_20_2594" draw:display-name="Dash 2594" draw:style="rect" draw:dots1="1" draw:dots1-length="0.003cm" draw:dots2="1" draw:dots2-length="0.003cm" draw:distance="0.003cm"/>
    <draw:stroke-dash draw:name="Dash_20_2595" draw:display-name="Dash 2595" draw:style="rect" draw:dots1="1" draw:dots1-length="0.003cm" draw:dots2="1" draw:dots2-length="0.003cm" draw:distance="0.003cm"/>
    <draw:stroke-dash draw:name="Dash_20_2596" draw:display-name="Dash 2596" draw:style="rect" draw:dots1="1" draw:dots1-length="0.003cm" draw:dots2="1" draw:dots2-length="0.003cm" draw:distance="0.003cm"/>
    <draw:stroke-dash draw:name="Dash_20_2597" draw:display-name="Dash 2597" draw:style="rect" draw:dots1="1" draw:dots1-length="0.003cm" draw:dots2="1" draw:dots2-length="0.003cm" draw:distance="0.003cm"/>
    <draw:stroke-dash draw:name="Dash_20_2598" draw:display-name="Dash 2598" draw:style="rect" draw:dots1="1" draw:dots1-length="0.003cm" draw:dots2="1" draw:dots2-length="0.003cm" draw:distance="0.003cm"/>
    <draw:stroke-dash draw:name="Dash_20_2599" draw:display-name="Dash 2599" draw:style="rect" draw:dots1="1" draw:dots1-length="0.003cm" draw:dots2="1" draw:dots2-length="0.003cm" draw:distance="0.003cm"/>
    <draw:stroke-dash draw:name="Dash_20_2600" draw:display-name="Dash 2600" draw:style="rect" draw:dots1="1" draw:dots1-length="0.003cm" draw:dots2="1" draw:dots2-length="0.003cm" draw:distance="0.003cm"/>
    <draw:stroke-dash draw:name="Dash_20_2601" draw:display-name="Dash 2601" draw:style="rect" draw:dots1="1" draw:dots1-length="0.003cm" draw:dots2="1" draw:dots2-length="0.003cm" draw:distance="0.003cm"/>
    <draw:stroke-dash draw:name="Dash_20_2602" draw:display-name="Dash 2602" draw:style="rect" draw:dots1="1" draw:dots1-length="0.003cm" draw:dots2="1" draw:dots2-length="0.003cm" draw:distance="0.003cm"/>
    <draw:stroke-dash draw:name="Dash_20_2603" draw:display-name="Dash 2603" draw:style="rect" draw:dots1="1" draw:dots1-length="0.003cm" draw:dots2="1" draw:dots2-length="0.003cm" draw:distance="0.003cm"/>
    <draw:stroke-dash draw:name="Dash_20_2604" draw:display-name="Dash 2604" draw:style="rect" draw:dots1="1" draw:dots1-length="0.003cm" draw:dots2="1" draw:dots2-length="0.003cm" draw:distance="0.003cm"/>
    <draw:stroke-dash draw:name="Dash_20_2605" draw:display-name="Dash 2605" draw:style="rect" draw:dots1="1" draw:dots1-length="0.003cm" draw:dots2="1" draw:dots2-length="0.003cm" draw:distance="0.003cm"/>
    <draw:stroke-dash draw:name="Dash_20_2606" draw:display-name="Dash 2606" draw:style="rect" draw:dots1="1" draw:dots1-length="0.003cm" draw:dots2="1" draw:dots2-length="0.003cm" draw:distance="0.003cm"/>
    <draw:stroke-dash draw:name="Dash_20_2607" draw:display-name="Dash 2607" draw:style="rect" draw:dots1="1" draw:dots1-length="0.003cm" draw:dots2="1" draw:dots2-length="0.003cm" draw:distance="0.003cm"/>
    <draw:stroke-dash draw:name="Dash_20_2608" draw:display-name="Dash 2608" draw:style="rect" draw:dots1="1" draw:dots1-length="0.003cm" draw:dots2="1" draw:dots2-length="0.003cm" draw:distance="0.003cm"/>
    <draw:stroke-dash draw:name="Dash_20_2609" draw:display-name="Dash 2609" draw:style="rect" draw:dots1="1" draw:dots1-length="0.003cm" draw:dots2="1" draw:dots2-length="0.003cm" draw:distance="0.003cm"/>
    <draw:stroke-dash draw:name="Dash_20_2610" draw:display-name="Dash 2610" draw:style="rect" draw:dots1="1" draw:dots1-length="0.003cm" draw:dots2="1" draw:dots2-length="0.003cm" draw:distance="0.003cm"/>
    <draw:stroke-dash draw:name="Dash_20_2611" draw:display-name="Dash 2611" draw:style="rect" draw:dots1="1" draw:dots1-length="0.003cm" draw:dots2="1" draw:dots2-length="0.003cm" draw:distance="0.003cm"/>
    <draw:stroke-dash draw:name="Dash_20_2612" draw:display-name="Dash 2612" draw:style="rect" draw:dots1="1" draw:dots1-length="0.003cm" draw:dots2="1" draw:dots2-length="0.003cm" draw:distance="0.003cm"/>
    <draw:stroke-dash draw:name="Dash_20_2613" draw:display-name="Dash 2613" draw:style="rect" draw:dots1="1" draw:dots1-length="0.006cm" draw:dots2="1" draw:dots2-length="0.006cm" draw:distance="0.006cm"/>
    <draw:stroke-dash draw:name="Dash_20_2614" draw:display-name="Dash 2614" draw:style="rect" draw:dots1="1" draw:dots1-length="0.006cm" draw:dots2="1" draw:dots2-length="0.006cm" draw:distance="0.006cm"/>
    <draw:stroke-dash draw:name="Dash_20_2615" draw:display-name="Dash 2615" draw:style="rect" draw:dots1="1" draw:dots1-length="0.006cm" draw:dots2="1" draw:dots2-length="0.006cm" draw:distance="0.006cm"/>
    <draw:stroke-dash draw:name="Dash_20_2616" draw:display-name="Dash 2616" draw:style="rect" draw:dots1="1" draw:dots1-length="0.006cm" draw:dots2="1" draw:dots2-length="0.006cm" draw:distance="0.006cm"/>
    <draw:stroke-dash draw:name="Dash_20_2617" draw:display-name="Dash 2617" draw:style="rect" draw:dots1="1" draw:dots1-length="0.006cm" draw:dots2="1" draw:dots2-length="0.006cm" draw:distance="0.006cm"/>
    <draw:stroke-dash draw:name="Dash_20_2618" draw:display-name="Dash 2618" draw:style="rect" draw:dots1="1" draw:dots1-length="0.006cm" draw:dots2="1" draw:dots2-length="0.006cm" draw:distance="0.006cm"/>
    <draw:stroke-dash draw:name="Dash_20_2619" draw:display-name="Dash 2619" draw:style="rect" draw:dots1="1" draw:dots1-length="0.006cm" draw:dots2="1" draw:dots2-length="0.006cm" draw:distance="0.006cm"/>
    <draw:stroke-dash draw:name="Dash_20_2620" draw:display-name="Dash 2620" draw:style="rect" draw:dots1="1" draw:dots1-length="0.006cm" draw:dots2="1" draw:dots2-length="0.006cm" draw:distance="0.006cm"/>
    <draw:stroke-dash draw:name="Dash_20_2621" draw:display-name="Dash 2621" draw:style="rect" draw:dots1="1" draw:dots1-length="0.006cm" draw:dots2="1" draw:dots2-length="0.006cm" draw:distance="0.006cm"/>
    <draw:stroke-dash draw:name="Dash_20_2622" draw:display-name="Dash 2622" draw:style="rect" draw:dots1="1" draw:dots1-length="0.006cm" draw:dots2="1" draw:dots2-length="0.006cm" draw:distance="0.006cm"/>
    <draw:stroke-dash draw:name="Dash_20_2623" draw:display-name="Dash 2623" draw:style="rect" draw:dots1="1" draw:dots1-length="0.006cm" draw:dots2="1" draw:dots2-length="0.006cm" draw:distance="0.006cm"/>
    <draw:stroke-dash draw:name="Dash_20_2624" draw:display-name="Dash 2624" draw:style="rect" draw:dots1="1" draw:dots1-length="0.006cm" draw:dots2="1" draw:dots2-length="0.006cm" draw:distance="0.006cm"/>
    <draw:stroke-dash draw:name="Dash_20_2625" draw:display-name="Dash 2625" draw:style="rect" draw:dots1="1" draw:dots1-length="0.006cm" draw:dots2="1" draw:dots2-length="0.006cm" draw:distance="0.006cm"/>
    <draw:stroke-dash draw:name="Dash_20_2626" draw:display-name="Dash 2626" draw:style="rect" draw:dots1="1" draw:dots1-length="0.006cm" draw:dots2="1" draw:dots2-length="0.006cm" draw:distance="0.006cm"/>
    <draw:stroke-dash draw:name="Dash_20_2627" draw:display-name="Dash 2627" draw:style="rect" draw:dots1="1" draw:dots1-length="0.006cm" draw:dots2="1" draw:dots2-length="0.006cm" draw:distance="0.006cm"/>
    <draw:stroke-dash draw:name="Dash_20_2628" draw:display-name="Dash 2628" draw:style="rect" draw:dots1="1" draw:dots1-length="0.006cm" draw:dots2="1" draw:dots2-length="0.006cm" draw:distance="0.006cm"/>
    <draw:stroke-dash draw:name="Dash_20_2629" draw:display-name="Dash 2629" draw:style="rect" draw:dots1="1" draw:dots1-length="0.006cm" draw:dots2="1" draw:dots2-length="0.006cm" draw:distance="0.006cm"/>
    <draw:stroke-dash draw:name="Dash_20_2630" draw:display-name="Dash 2630" draw:style="rect" draw:dots1="1" draw:dots1-length="0.006cm" draw:dots2="1" draw:dots2-length="0.006cm" draw:distance="0.006cm"/>
    <draw:stroke-dash draw:name="Dash_20_2631" draw:display-name="Dash 2631" draw:style="rect" draw:dots1="1" draw:dots1-length="0.006cm" draw:dots2="1" draw:dots2-length="0.006cm" draw:distance="0.006cm"/>
    <draw:stroke-dash draw:name="Dash_20_2632" draw:display-name="Dash 2632" draw:style="rect" draw:dots1="1" draw:dots1-length="0.006cm" draw:dots2="1" draw:dots2-length="0.006cm" draw:distance="0.006cm"/>
    <draw:stroke-dash draw:name="Dash_20_2633" draw:display-name="Dash 2633" draw:style="rect" draw:dots1="1" draw:dots1-length="0.006cm" draw:dots2="1" draw:dots2-length="0.006cm" draw:distance="0.006cm"/>
    <draw:stroke-dash draw:name="Dash_20_2634" draw:display-name="Dash 2634" draw:style="rect" draw:dots1="1" draw:dots1-length="0.006cm" draw:dots2="1" draw:dots2-length="0.006cm" draw:distance="0.006cm"/>
    <draw:stroke-dash draw:name="Dash_20_2635" draw:display-name="Dash 2635" draw:style="rect" draw:dots1="1" draw:dots1-length="0.006cm" draw:dots2="1" draw:dots2-length="0.006cm" draw:distance="0.006cm"/>
    <draw:stroke-dash draw:name="Dash_20_2636" draw:display-name="Dash 2636" draw:style="rect" draw:dots1="1" draw:dots1-length="0.006cm" draw:dots2="1" draw:dots2-length="0.006cm" draw:distance="0.006cm"/>
    <draw:stroke-dash draw:name="Dash_20_2637" draw:display-name="Dash 2637" draw:style="rect" draw:dots1="1" draw:dots1-length="0.006cm" draw:dots2="1" draw:dots2-length="0.006cm" draw:distance="0.006cm"/>
    <draw:stroke-dash draw:name="Dash_20_2638" draw:display-name="Dash 2638" draw:style="rect" draw:dots1="1" draw:dots1-length="0.006cm" draw:dots2="1" draw:dots2-length="0.006cm" draw:distance="0.006cm"/>
    <draw:stroke-dash draw:name="Dash_20_2639" draw:display-name="Dash 2639" draw:style="rect" draw:dots1="1" draw:dots1-length="0.006cm" draw:dots2="1" draw:dots2-length="0.006cm" draw:distance="0.006cm"/>
    <draw:stroke-dash draw:name="Dash_20_2640" draw:display-name="Dash 2640" draw:style="rect" draw:dots1="1" draw:dots1-length="0.006cm" draw:dots2="1" draw:dots2-length="0.006cm" draw:distance="0.006cm"/>
    <draw:stroke-dash draw:name="Dash_20_2641" draw:display-name="Dash 2641" draw:style="rect" draw:dots1="1" draw:dots1-length="0.002cm" draw:dots2="1" draw:dots2-length="0.002cm" draw:distance="0.002cm"/>
    <draw:stroke-dash draw:name="Dash_20_2642" draw:display-name="Dash 2642" draw:style="rect" draw:dots1="1" draw:dots1-length="0.002cm" draw:dots2="1" draw:dots2-length="0.002cm" draw:distance="0.002cm"/>
    <draw:stroke-dash draw:name="Dash_20_2643" draw:display-name="Dash 2643" draw:style="rect" draw:dots1="1" draw:dots1-length="0.002cm" draw:dots2="1" draw:dots2-length="0.002cm" draw:distance="0.002cm"/>
    <draw:stroke-dash draw:name="Dash_20_2644" draw:display-name="Dash 2644" draw:style="rect" draw:dots1="1" draw:dots1-length="0.002cm" draw:dots2="1" draw:dots2-length="0.002cm" draw:distance="0.002cm"/>
    <draw:stroke-dash draw:name="Dash_20_2645" draw:display-name="Dash 2645" draw:style="rect" draw:dots1="1" draw:dots1-length="0.002cm" draw:dots2="1" draw:dots2-length="0.002cm" draw:distance="0.002cm"/>
    <draw:stroke-dash draw:name="Dash_20_2646" draw:display-name="Dash 2646" draw:style="rect" draw:dots1="1" draw:dots1-length="0.002cm" draw:dots2="1" draw:dots2-length="0.002cm" draw:distance="0.002cm"/>
    <draw:stroke-dash draw:name="Dash_20_2647" draw:display-name="Dash 2647" draw:style="rect" draw:dots1="1" draw:dots1-length="0.002cm" draw:dots2="1" draw:dots2-length="0.002cm" draw:distance="0.002cm"/>
    <draw:stroke-dash draw:name="Dash_20_2648" draw:display-name="Dash 2648" draw:style="rect" draw:dots1="1" draw:dots1-length="0.002cm" draw:dots2="1" draw:dots2-length="0.002cm" draw:distance="0.002cm"/>
    <draw:stroke-dash draw:name="Dash_20_2649" draw:display-name="Dash 2649" draw:style="rect" draw:dots1="1" draw:dots1-length="0.002cm" draw:dots2="1" draw:dots2-length="0.002cm" draw:distance="0.002cm"/>
    <draw:stroke-dash draw:name="Dash_20_2650" draw:display-name="Dash 2650" draw:style="rect" draw:dots1="1" draw:dots1-length="0.002cm" draw:dots2="1" draw:dots2-length="0.002cm" draw:distance="0.002cm"/>
    <draw:stroke-dash draw:name="Dash_20_2651" draw:display-name="Dash 2651" draw:style="rect" draw:dots1="1" draw:dots1-length="0.002cm" draw:dots2="1" draw:dots2-length="0.002cm" draw:distance="0.002cm"/>
    <draw:stroke-dash draw:name="Dash_20_2652" draw:display-name="Dash 2652" draw:style="rect" draw:dots1="1" draw:dots1-length="0.002cm" draw:dots2="1" draw:dots2-length="0.002cm" draw:distance="0.002cm"/>
    <draw:stroke-dash draw:name="Dash_20_2653" draw:display-name="Dash 2653" draw:style="rect" draw:dots1="1" draw:dots1-length="0.002cm" draw:dots2="1" draw:dots2-length="0.002cm" draw:distance="0.002cm"/>
    <draw:stroke-dash draw:name="Dash_20_2654" draw:display-name="Dash 2654" draw:style="rect" draw:dots1="1" draw:dots1-length="0.002cm" draw:dots2="1" draw:dots2-length="0.002cm" draw:distance="0.002cm"/>
    <draw:stroke-dash draw:name="Dash_20_2655" draw:display-name="Dash 2655" draw:style="rect" draw:dots1="1" draw:dots1-length="0.002cm" draw:dots2="1" draw:dots2-length="0.002cm" draw:distance="0.002cm"/>
    <draw:stroke-dash draw:name="Dash_20_2656" draw:display-name="Dash 2656" draw:style="rect" draw:dots1="1" draw:dots1-length="0.002cm" draw:dots2="1" draw:dots2-length="0.002cm" draw:distance="0.002cm"/>
    <draw:stroke-dash draw:name="Dash_20_2657" draw:display-name="Dash 2657" draw:style="rect" draw:dots1="1" draw:dots1-length="0.002cm" draw:dots2="1" draw:dots2-length="0.002cm" draw:distance="0.002cm"/>
    <draw:stroke-dash draw:name="Dash_20_2658" draw:display-name="Dash 2658" draw:style="rect" draw:dots1="1" draw:dots1-length="0.002cm" draw:dots2="1" draw:dots2-length="0.002cm" draw:distance="0.002cm"/>
    <draw:stroke-dash draw:name="Dash_20_2659" draw:display-name="Dash 2659" draw:style="rect" draw:dots1="1" draw:dots1-length="0.002cm" draw:dots2="1" draw:dots2-length="0.002cm" draw:distance="0.002cm"/>
    <draw:stroke-dash draw:name="Dash_20_2660" draw:display-name="Dash 2660" draw:style="rect" draw:dots1="1" draw:dots1-length="0.002cm" draw:dots2="1" draw:dots2-length="0.002cm" draw:distance="0.002cm"/>
    <draw:stroke-dash draw:name="Dash_20_2661" draw:display-name="Dash 2661" draw:style="rect" draw:dots1="1" draw:dots1-length="0.002cm" draw:dots2="1" draw:dots2-length="0.002cm" draw:distance="0.002cm"/>
    <draw:stroke-dash draw:name="Dash_20_2662" draw:display-name="Dash 2662" draw:style="rect" draw:dots1="1" draw:dots1-length="0.002cm" draw:dots2="1" draw:dots2-length="0.002cm" draw:distance="0.002cm"/>
    <draw:stroke-dash draw:name="Dash_20_2663" draw:display-name="Dash 2663" draw:style="rect" draw:dots1="1" draw:dots1-length="0.002cm" draw:dots2="1" draw:dots2-length="0.002cm" draw:distance="0.002cm"/>
    <draw:stroke-dash draw:name="Dash_20_2664" draw:display-name="Dash 2664" draw:style="rect" draw:dots1="1" draw:dots1-length="0.002cm" draw:dots2="1" draw:dots2-length="0.002cm" draw:distance="0.002cm"/>
    <draw:stroke-dash draw:name="Dash_20_2665" draw:display-name="Dash 2665" draw:style="rect" draw:dots1="1" draw:dots1-length="0.002cm" draw:dots2="1" draw:dots2-length="0.002cm" draw:distance="0.002cm"/>
    <draw:stroke-dash draw:name="Dash_20_2666" draw:display-name="Dash 2666" draw:style="rect" draw:dots1="1" draw:dots1-length="0.002cm" draw:dots2="1" draw:dots2-length="0.002cm" draw:distance="0.002cm"/>
    <draw:stroke-dash draw:name="Dash_20_2667" draw:display-name="Dash 2667" draw:style="rect" draw:dots1="1" draw:dots1-length="0.002cm" draw:dots2="1" draw:dots2-length="0.002cm" draw:distance="0.002cm"/>
    <draw:stroke-dash draw:name="Dash_20_2668" draw:display-name="Dash 2668" draw:style="rect" draw:dots1="1" draw:dots1-length="0.002cm" draw:dots2="1" draw:dots2-length="0.002cm" draw:distance="0.002cm"/>
    <draw:stroke-dash draw:name="Dash_20_2669" draw:display-name="Dash 2669" draw:style="rect" draw:dots1="1" draw:dots1-length="0.002cm" draw:dots2="1" draw:dots2-length="0.002cm" draw:distance="0.002cm"/>
    <draw:stroke-dash draw:name="Dash_20_2670" draw:display-name="Dash 2670" draw:style="rect" draw:dots1="1" draw:dots1-length="0.002cm" draw:dots2="1" draw:dots2-length="0.002cm" draw:distance="0.002cm"/>
    <draw:stroke-dash draw:name="Dash_20_2671" draw:display-name="Dash 2671" draw:style="rect" draw:dots1="1" draw:dots1-length="0.002cm" draw:dots2="1" draw:dots2-length="0.002cm" draw:distance="0.002cm"/>
    <draw:stroke-dash draw:name="Dash_20_2672" draw:display-name="Dash 2672" draw:style="rect" draw:dots1="1" draw:dots1-length="0.002cm" draw:dots2="1" draw:dots2-length="0.002cm" draw:distance="0.002cm"/>
    <draw:stroke-dash draw:name="Dash_20_2673" draw:display-name="Dash 2673" draw:style="rect" draw:dots1="1" draw:dots1-length="0.002cm" draw:dots2="1" draw:dots2-length="0.002cm" draw:distance="0.002cm"/>
    <draw:stroke-dash draw:name="Dash_20_2674" draw:display-name="Dash 2674" draw:style="rect" draw:dots1="1" draw:dots1-length="0.002cm" draw:dots2="1" draw:dots2-length="0.002cm" draw:distance="0.002cm"/>
    <draw:stroke-dash draw:name="Dash_20_2675" draw:display-name="Dash 2675" draw:style="rect" draw:dots1="1" draw:dots1-length="0.002cm" draw:dots2="1" draw:dots2-length="0.002cm" draw:distance="0.002cm"/>
    <draw:stroke-dash draw:name="Dash_20_2676" draw:display-name="Dash 2676" draw:style="rect" draw:dots1="1" draw:dots1-length="0.002cm" draw:dots2="1" draw:dots2-length="0.002cm" draw:distance="0.002cm"/>
    <draw:stroke-dash draw:name="Dash_20_2677" draw:display-name="Dash 2677" draw:style="rect" draw:dots1="1" draw:dots1-length="0.002cm" draw:dots2="1" draw:dots2-length="0.002cm" draw:distance="0.002cm"/>
    <draw:stroke-dash draw:name="Dash_20_2678" draw:display-name="Dash 2678" draw:style="rect" draw:dots1="1" draw:dots1-length="0.002cm" draw:dots2="1" draw:dots2-length="0.002cm" draw:distance="0.002cm"/>
    <draw:stroke-dash draw:name="Dash_20_2679" draw:display-name="Dash 2679" draw:style="rect" draw:dots1="1" draw:dots1-length="0.002cm" draw:dots2="1" draw:dots2-length="0.002cm" draw:distance="0.002cm"/>
    <draw:stroke-dash draw:name="Dash_20_2680" draw:display-name="Dash 2680" draw:style="rect" draw:dots1="1" draw:dots1-length="0.002cm" draw:dots2="1" draw:dots2-length="0.002cm" draw:distance="0.002cm"/>
    <draw:stroke-dash draw:name="Dash_20_2681" draw:display-name="Dash 2681" draw:style="rect" draw:dots1="1" draw:dots1-length="0.002cm" draw:dots2="1" draw:dots2-length="0.002cm" draw:distance="0.002cm"/>
    <draw:stroke-dash draw:name="Dash_20_2682" draw:display-name="Dash 2682" draw:style="rect" draw:dots1="1" draw:dots1-length="0.002cm" draw:dots2="1" draw:dots2-length="0.002cm" draw:distance="0.002cm"/>
    <draw:stroke-dash draw:name="Dash_20_2683" draw:display-name="Dash 2683" draw:style="rect" draw:dots1="1" draw:dots1-length="0.002cm" draw:dots2="1" draw:dots2-length="0.002cm" draw:distance="0.002cm"/>
    <draw:stroke-dash draw:name="Dash_20_2684" draw:display-name="Dash 2684" draw:style="rect" draw:dots1="1" draw:dots1-length="0.002cm" draw:dots2="1" draw:dots2-length="0.002cm" draw:distance="0.002cm"/>
    <draw:stroke-dash draw:name="Dash_20_2685" draw:display-name="Dash 2685" draw:style="rect" draw:dots1="1" draw:dots1-length="0.002cm" draw:dots2="1" draw:dots2-length="0.002cm" draw:distance="0.002cm"/>
    <draw:stroke-dash draw:name="Dash_20_2686" draw:display-name="Dash 2686" draw:style="rect" draw:dots1="1" draw:dots1-length="0.002cm" draw:dots2="1" draw:dots2-length="0.002cm" draw:distance="0.002cm"/>
    <draw:stroke-dash draw:name="Dash_20_2687" draw:display-name="Dash 2687" draw:style="rect" draw:dots1="1" draw:dots1-length="0.002cm" draw:dots2="1" draw:dots2-length="0.002cm" draw:distance="0.002cm"/>
    <draw:stroke-dash draw:name="Dash_20_2688" draw:display-name="Dash 2688" draw:style="rect" draw:dots1="1" draw:dots1-length="0.002cm" draw:dots2="1" draw:dots2-length="0.002cm" draw:distance="0.002cm"/>
    <draw:stroke-dash draw:name="Dash_20_2689" draw:display-name="Dash 2689" draw:style="rect" draw:dots1="1" draw:dots1-length="0.002cm" draw:dots2="1" draw:dots2-length="0.002cm" draw:distance="0.002cm"/>
    <draw:stroke-dash draw:name="Dash_20_2690" draw:display-name="Dash 2690" draw:style="rect" draw:dots1="1" draw:dots1-length="0.002cm" draw:dots2="1" draw:dots2-length="0.002cm" draw:distance="0.002cm"/>
    <draw:stroke-dash draw:name="Dash_20_2691" draw:display-name="Dash 2691" draw:style="rect" draw:dots1="1" draw:dots1-length="0.002cm" draw:dots2="1" draw:dots2-length="0.002cm" draw:distance="0.002cm"/>
    <draw:stroke-dash draw:name="Dash_20_2692" draw:display-name="Dash 2692" draw:style="rect" draw:dots1="1" draw:dots1-length="0.002cm" draw:dots2="1" draw:dots2-length="0.002cm" draw:distance="0.002cm"/>
    <draw:stroke-dash draw:name="Dash_20_2693" draw:display-name="Dash 2693" draw:style="rect" draw:dots1="1" draw:dots1-length="0.002cm" draw:dots2="1" draw:dots2-length="0.002cm" draw:distance="0.002cm"/>
    <draw:stroke-dash draw:name="Dash_20_2694" draw:display-name="Dash 2694" draw:style="rect" draw:dots1="1" draw:dots1-length="0.002cm" draw:dots2="1" draw:dots2-length="0.002cm" draw:distance="0.002cm"/>
    <draw:stroke-dash draw:name="Dash_20_2695" draw:display-name="Dash 2695" draw:style="rect" draw:dots1="1" draw:dots1-length="0.002cm" draw:dots2="1" draw:dots2-length="0.002cm" draw:distance="0.002cm"/>
    <draw:stroke-dash draw:name="Dash_20_2696" draw:display-name="Dash 2696" draw:style="rect" draw:dots1="1" draw:dots1-length="0.002cm" draw:dots2="1" draw:dots2-length="0.002cm" draw:distance="0.002cm"/>
    <draw:stroke-dash draw:name="Dash_20_2697" draw:display-name="Dash 2697" draw:style="rect" draw:dots1="1" draw:dots1-length="0.002cm" draw:dots2="1" draw:dots2-length="0.002cm" draw:distance="0.002cm"/>
    <draw:stroke-dash draw:name="Dash_20_2698" draw:display-name="Dash 2698" draw:style="rect" draw:dots1="1" draw:dots1-length="0.002cm" draw:dots2="1" draw:dots2-length="0.002cm" draw:distance="0.002cm"/>
    <draw:stroke-dash draw:name="Dash_20_2699" draw:display-name="Dash 2699" draw:style="rect" draw:dots1="1" draw:dots1-length="0.002cm" draw:dots2="1" draw:dots2-length="0.002cm" draw:distance="0.002cm"/>
    <draw:stroke-dash draw:name="Dash_20_2700" draw:display-name="Dash 2700" draw:style="rect" draw:dots1="1" draw:dots1-length="0.002cm" draw:dots2="1" draw:dots2-length="0.002cm" draw:distance="0.002cm"/>
    <draw:stroke-dash draw:name="Dash_20_2701" draw:display-name="Dash 2701" draw:style="rect" draw:dots1="1" draw:dots1-length="0.002cm" draw:dots2="1" draw:dots2-length="0.002cm" draw:distance="0.002cm"/>
    <draw:stroke-dash draw:name="Dash_20_2702" draw:display-name="Dash 2702" draw:style="rect" draw:dots1="1" draw:dots1-length="0.002cm" draw:dots2="1" draw:dots2-length="0.002cm" draw:distance="0.002cm"/>
    <draw:stroke-dash draw:name="Dash_20_2703" draw:display-name="Dash 2703" draw:style="rect" draw:dots1="1" draw:dots1-length="0.002cm" draw:dots2="1" draw:dots2-length="0.002cm" draw:distance="0.002cm"/>
    <draw:stroke-dash draw:name="Dash_20_2704" draw:display-name="Dash 2704" draw:style="rect" draw:dots1="1" draw:dots1-length="0.002cm" draw:dots2="1" draw:dots2-length="0.002cm" draw:distance="0.002cm"/>
    <draw:stroke-dash draw:name="Dash_20_2705" draw:display-name="Dash 2705" draw:style="rect" draw:dots1="1" draw:dots1-length="0.002cm" draw:dots2="1" draw:dots2-length="0.002cm" draw:distance="0.002cm"/>
    <draw:stroke-dash draw:name="Dash_20_2706" draw:display-name="Dash 2706" draw:style="rect" draw:dots1="1" draw:dots1-length="0.002cm" draw:dots2="1" draw:dots2-length="0.002cm" draw:distance="0.002cm"/>
    <draw:stroke-dash draw:name="Dash_20_2707" draw:display-name="Dash 2707" draw:style="rect" draw:dots1="1" draw:dots1-length="0.002cm" draw:dots2="1" draw:dots2-length="0.002cm" draw:distance="0.002cm"/>
    <draw:stroke-dash draw:name="Dash_20_2708" draw:display-name="Dash 2708" draw:style="rect" draw:dots1="1" draw:dots1-length="0.002cm" draw:dots2="1" draw:dots2-length="0.002cm" draw:distance="0.002cm"/>
    <draw:stroke-dash draw:name="Dash_20_2709" draw:display-name="Dash 2709" draw:style="rect" draw:dots1="1" draw:dots1-length="0.002cm" draw:dots2="1" draw:dots2-length="0.002cm" draw:distance="0.002cm"/>
    <draw:stroke-dash draw:name="Dash_20_2710" draw:display-name="Dash 2710" draw:style="rect" draw:dots1="1" draw:dots1-length="0.002cm" draw:dots2="1" draw:dots2-length="0.002cm" draw:distance="0.002cm"/>
    <draw:stroke-dash draw:name="Dash_20_2711" draw:display-name="Dash 2711" draw:style="rect" draw:dots1="1" draw:dots1-length="0.002cm" draw:dots2="1" draw:dots2-length="0.002cm" draw:distance="0.002cm"/>
    <draw:stroke-dash draw:name="Dash_20_2712" draw:display-name="Dash 2712" draw:style="rect" draw:dots1="1" draw:dots1-length="0.002cm" draw:dots2="1" draw:dots2-length="0.002cm" draw:distance="0.002cm"/>
    <draw:stroke-dash draw:name="Dash_20_2713" draw:display-name="Dash 2713" draw:style="rect" draw:dots1="1" draw:dots1-length="0.002cm" draw:dots2="1" draw:dots2-length="0.002cm" draw:distance="0.002cm"/>
    <draw:stroke-dash draw:name="Dash_20_2714" draw:display-name="Dash 2714" draw:style="rect" draw:dots1="1" draw:dots1-length="0.002cm" draw:dots2="1" draw:dots2-length="0.002cm" draw:distance="0.002cm"/>
    <draw:stroke-dash draw:name="Dash_20_2715" draw:display-name="Dash 2715" draw:style="rect" draw:dots1="1" draw:dots1-length="0.002cm" draw:dots2="1" draw:dots2-length="0.002cm" draw:distance="0.002cm"/>
    <draw:stroke-dash draw:name="Dash_20_2716" draw:display-name="Dash 2716" draw:style="rect" draw:dots1="1" draw:dots1-length="0.002cm" draw:dots2="1" draw:dots2-length="0.002cm" draw:distance="0.002cm"/>
    <draw:stroke-dash draw:name="Dash_20_2717" draw:display-name="Dash 2717" draw:style="rect" draw:dots1="1" draw:dots1-length="0.002cm" draw:dots2="1" draw:dots2-length="0.002cm" draw:distance="0.002cm"/>
    <draw:stroke-dash draw:name="Dash_20_2718" draw:display-name="Dash 2718" draw:style="rect" draw:dots1="1" draw:dots1-length="0.002cm" draw:dots2="1" draw:dots2-length="0.002cm" draw:distance="0.002cm"/>
    <draw:stroke-dash draw:name="Dash_20_2719" draw:display-name="Dash 2719" draw:style="rect" draw:dots1="1" draw:dots1-length="0.002cm" draw:dots2="1" draw:dots2-length="0.002cm" draw:distance="0.002cm"/>
    <draw:stroke-dash draw:name="Dash_20_2720" draw:display-name="Dash 2720" draw:style="rect" draw:dots1="1" draw:dots1-length="0.002cm" draw:dots2="1" draw:dots2-length="0.002cm" draw:distance="0.002cm"/>
    <draw:stroke-dash draw:name="Dash_20_2721" draw:display-name="Dash 2721" draw:style="rect" draw:dots1="1" draw:dots1-length="0.002cm" draw:dots2="1" draw:dots2-length="0.002cm" draw:distance="0.002cm"/>
    <draw:stroke-dash draw:name="Dash_20_2722" draw:display-name="Dash 2722" draw:style="rect" draw:dots1="1" draw:dots1-length="0.002cm" draw:dots2="1" draw:dots2-length="0.002cm" draw:distance="0.002cm"/>
    <draw:stroke-dash draw:name="Dash_20_2723" draw:display-name="Dash 2723" draw:style="rect" draw:dots1="1" draw:dots1-length="0.002cm" draw:dots2="1" draw:dots2-length="0.002cm" draw:distance="0.002cm"/>
    <draw:stroke-dash draw:name="Dash_20_2724" draw:display-name="Dash 2724" draw:style="rect" draw:dots1="1" draw:dots1-length="0.002cm" draw:dots2="1" draw:dots2-length="0.002cm" draw:distance="0.002cm"/>
    <draw:stroke-dash draw:name="Dash_20_2725" draw:display-name="Dash 2725" draw:style="rect" draw:dots1="1" draw:dots1-length="0.002cm" draw:dots2="1" draw:dots2-length="0.002cm" draw:distance="0.002cm"/>
    <draw:stroke-dash draw:name="Dash_20_2726" draw:display-name="Dash 2726" draw:style="rect" draw:dots1="1" draw:dots1-length="0.002cm" draw:dots2="1" draw:dots2-length="0.002cm" draw:distance="0.002cm"/>
    <draw:stroke-dash draw:name="Dash_20_2727" draw:display-name="Dash 2727" draw:style="rect" draw:dots1="1" draw:dots1-length="0.002cm" draw:dots2="1" draw:dots2-length="0.002cm" draw:distance="0.002cm"/>
    <draw:stroke-dash draw:name="Dash_20_2728" draw:display-name="Dash 2728" draw:style="rect" draw:dots1="1" draw:dots1-length="0.002cm" draw:dots2="1" draw:dots2-length="0.002cm" draw:distance="0.002cm"/>
    <draw:stroke-dash draw:name="Dash_20_2729" draw:display-name="Dash 2729" draw:style="rect" draw:dots1="1" draw:dots1-length="0.002cm" draw:dots2="1" draw:dots2-length="0.002cm" draw:distance="0.002cm"/>
    <draw:stroke-dash draw:name="Dash_20_2730" draw:display-name="Dash 2730" draw:style="rect" draw:dots1="1" draw:dots1-length="0.002cm" draw:dots2="1" draw:dots2-length="0.002cm" draw:distance="0.002cm"/>
    <draw:stroke-dash draw:name="Dash_20_2731" draw:display-name="Dash 2731" draw:style="rect" draw:dots1="1" draw:dots1-length="0.002cm" draw:dots2="1" draw:dots2-length="0.002cm" draw:distance="0.002cm"/>
    <draw:stroke-dash draw:name="Dash_20_2732" draw:display-name="Dash 2732" draw:style="rect" draw:dots1="1" draw:dots1-length="0.002cm" draw:dots2="1" draw:dots2-length="0.002cm" draw:distance="0.002cm"/>
    <draw:stroke-dash draw:name="Dash_20_2733" draw:display-name="Dash 2733" draw:style="rect" draw:dots1="1" draw:dots1-length="0.002cm" draw:dots2="1" draw:dots2-length="0.002cm" draw:distance="0.002cm"/>
    <draw:stroke-dash draw:name="Dash_20_2734" draw:display-name="Dash 2734" draw:style="rect" draw:dots1="1" draw:dots1-length="0.002cm" draw:dots2="1" draw:dots2-length="0.002cm" draw:distance="0.002cm"/>
    <draw:stroke-dash draw:name="Dash_20_2735" draw:display-name="Dash 2735" draw:style="rect" draw:dots1="1" draw:dots1-length="0.002cm" draw:dots2="1" draw:dots2-length="0.002cm" draw:distance="0.002cm"/>
    <draw:stroke-dash draw:name="Dash_20_2736" draw:display-name="Dash 2736" draw:style="rect" draw:dots1="1" draw:dots1-length="0.002cm" draw:dots2="1" draw:dots2-length="0.002cm" draw:distance="0.002cm"/>
    <draw:stroke-dash draw:name="Dash_20_2737" draw:display-name="Dash 2737" draw:style="rect" draw:dots1="1" draw:dots1-length="0.002cm" draw:dots2="1" draw:dots2-length="0.002cm" draw:distance="0.002cm"/>
    <draw:stroke-dash draw:name="Dash_20_2738" draw:display-name="Dash 2738" draw:style="rect" draw:dots1="1" draw:dots1-length="0.002cm" draw:dots2="1" draw:dots2-length="0.002cm" draw:distance="0.002cm"/>
    <draw:stroke-dash draw:name="Dash_20_2739" draw:display-name="Dash 2739" draw:style="rect" draw:dots1="1" draw:dots1-length="0.002cm" draw:dots2="1" draw:dots2-length="0.002cm" draw:distance="0.002cm"/>
    <draw:stroke-dash draw:name="Dash_20_2740" draw:display-name="Dash 2740" draw:style="rect" draw:dots1="1" draw:dots1-length="0.002cm" draw:dots2="1" draw:dots2-length="0.002cm" draw:distance="0.002cm"/>
    <draw:stroke-dash draw:name="Dash_20_2741" draw:display-name="Dash 2741" draw:style="rect" draw:dots1="1" draw:dots1-length="0.002cm" draw:dots2="1" draw:dots2-length="0.002cm" draw:distance="0.002cm"/>
    <draw:stroke-dash draw:name="Dash_20_2742" draw:display-name="Dash 2742" draw:style="rect" draw:dots1="1" draw:dots1-length="0.002cm" draw:dots2="1" draw:dots2-length="0.002cm" draw:distance="0.002cm"/>
    <draw:stroke-dash draw:name="Dash_20_2743" draw:display-name="Dash 2743" draw:style="rect" draw:dots1="1" draw:dots1-length="0.002cm" draw:dots2="1" draw:dots2-length="0.002cm" draw:distance="0.002cm"/>
    <draw:stroke-dash draw:name="Dash_20_2744" draw:display-name="Dash 2744" draw:style="rect" draw:dots1="1" draw:dots1-length="0.002cm" draw:dots2="1" draw:dots2-length="0.002cm" draw:distance="0.002cm"/>
    <draw:stroke-dash draw:name="Dash_20_2745" draw:display-name="Dash 2745" draw:style="rect" draw:dots1="1" draw:dots1-length="0.002cm" draw:dots2="1" draw:dots2-length="0.002cm" draw:distance="0.002cm"/>
    <draw:stroke-dash draw:name="Dash_20_2810" draw:display-name="Dash 2810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28cm" draw:dots2="1" draw:dots2-length="0.028cm" draw:distance="0.028cm"/>
    <draw:stroke-dash draw:name="Dash_20_2908" draw:display-name="Dash 2908" draw:style="rect" draw:dots1="1" draw:dots1-length="0.028cm" draw:dots2="1" draw:dots2-length="0.028cm" draw:distance="0.028cm"/>
    <draw:stroke-dash draw:name="Dash_20_2909" draw:display-name="Dash 2909" draw:style="rect" draw:dots1="1" draw:dots1-length="0.028cm" draw:dots2="1" draw:dots2-length="0.028cm" draw:distance="0.028cm"/>
    <draw:stroke-dash draw:name="Dash_20_2910" draw:display-name="Dash 2910" draw:style="rect" draw:dots1="1" draw:dots1-length="0.028cm" draw:dots2="1" draw:dots2-length="0.028cm" draw:distance="0.028cm"/>
    <draw:stroke-dash draw:name="Dash_20_2911" draw:display-name="Dash 2911" draw:style="rect" draw:dots1="1" draw:dots1-length="0.028cm" draw:dots2="1" draw:dots2-length="0.028cm" draw:distance="0.028cm"/>
    <draw:stroke-dash draw:name="Dash_20_2912" draw:display-name="Dash 2912" draw:style="rect" draw:dots1="1" draw:dots1-length="0.028cm" draw:dots2="1" draw:dots2-length="0.028cm" draw:distance="0.028cm"/>
    <draw:stroke-dash draw:name="Dash_20_2913" draw:display-name="Dash 2913" draw:style="rect" draw:dots1="1" draw:dots1-length="0.028cm" draw:dots2="1" draw:dots2-length="0.028cm" draw:distance="0.028cm"/>
    <draw:stroke-dash draw:name="Dash_20_2914" draw:display-name="Dash 2914" draw:style="rect" draw:dots1="1" draw:dots1-length="0.028cm" draw:dots2="1" draw:dots2-length="0.028cm" draw:distance="0.028cm"/>
    <draw:stroke-dash draw:name="Dash_20_2915" draw:display-name="Dash 2915" draw:style="rect" draw:dots1="1" draw:dots1-length="0.028cm" draw:dots2="1" draw:dots2-length="0.028cm" draw:distance="0.028cm"/>
    <draw:stroke-dash draw:name="Dash_20_2916" draw:display-name="Dash 2916" draw:style="rect" draw:dots1="1" draw:dots1-length="0.028cm" draw:dots2="1" draw:dots2-length="0.028cm" draw:distance="0.028cm"/>
    <draw:stroke-dash draw:name="Dash_20_2917" draw:display-name="Dash 2917" draw:style="rect" draw:dots1="1" draw:dots1-length="0.028cm" draw:dots2="1" draw:dots2-length="0.028cm" draw:distance="0.028cm"/>
    <draw:stroke-dash draw:name="Dash_20_2918" draw:display-name="Dash 2918" draw:style="rect" draw:dots1="1" draw:dots1-length="0.028cm" draw:dots2="1" draw:dots2-length="0.028cm" draw:distance="0.028cm"/>
    <draw:stroke-dash draw:name="Dash_20_2919" draw:display-name="Dash 2919" draw:style="rect" draw:dots1="1" draw:dots1-length="0.028cm" draw:dots2="1" draw:dots2-length="0.028cm" draw:distance="0.028cm"/>
    <draw:stroke-dash draw:name="Dash_20_2920" draw:display-name="Dash 2920" draw:style="rect" draw:dots1="1" draw:dots1-length="0.028cm" draw:dots2="1" draw:dots2-length="0.028cm" draw:distance="0.028cm"/>
    <draw:stroke-dash draw:name="Dash_20_2921" draw:display-name="Dash 2921" draw:style="rect" draw:dots1="1" draw:dots1-length="0.028cm" draw:dots2="1" draw:dots2-length="0.028cm" draw:distance="0.028cm"/>
    <draw:stroke-dash draw:name="Dash_20_2922" draw:display-name="Dash 2922" draw:style="rect" draw:dots1="1" draw:dots1-length="0.028cm" draw:dots2="1" draw:dots2-length="0.028cm" draw:distance="0.028cm"/>
    <draw:stroke-dash draw:name="Dash_20_2923" draw:display-name="Dash 2923" draw:style="rect" draw:dots1="1" draw:dots1-length="0.028cm" draw:dots2="1" draw:dots2-length="0.028cm" draw:distance="0.028cm"/>
    <draw:stroke-dash draw:name="Dash_20_2924" draw:display-name="Dash 2924" draw:style="rect" draw:dots1="1" draw:dots1-length="0.028cm" draw:dots2="1" draw:dots2-length="0.028cm" draw:distance="0.028cm"/>
    <draw:stroke-dash draw:name="Dash_20_2925" draw:display-name="Dash 2925" draw:style="rect" draw:dots1="1" draw:dots1-length="0.028cm" draw:dots2="1" draw:dots2-length="0.028cm" draw:distance="0.028cm"/>
    <draw:stroke-dash draw:name="Dash_20_2926" draw:display-name="Dash 2926" draw:style="rect" draw:dots1="1" draw:dots1-length="0.028cm" draw:dots2="1" draw:dots2-length="0.028cm" draw:distance="0.028cm"/>
    <draw:stroke-dash draw:name="Dash_20_2927" draw:display-name="Dash 2927" draw:style="rect" draw:dots1="1" draw:dots1-length="0.028cm" draw:dots2="1" draw:dots2-length="0.028cm" draw:distance="0.028cm"/>
    <draw:stroke-dash draw:name="Dash_20_2928" draw:display-name="Dash 2928" draw:style="rect" draw:dots1="1" draw:dots1-length="0.028cm" draw:dots2="1" draw:dots2-length="0.028cm" draw:distance="0.028cm"/>
    <draw:stroke-dash draw:name="Dash_20_2929" draw:display-name="Dash 2929" draw:style="rect" draw:dots1="1" draw:dots1-length="0.028cm" draw:dots2="1" draw:dots2-length="0.028cm" draw:distance="0.028cm"/>
    <draw:stroke-dash draw:name="Dash_20_2930" draw:display-name="Dash 2930" draw:style="rect" draw:dots1="1" draw:dots1-length="0.028cm" draw:dots2="1" draw:dots2-length="0.028cm" draw:distance="0.028cm"/>
    <draw:stroke-dash draw:name="Dash_20_2931" draw:display-name="Dash 2931" draw:style="rect" draw:dots1="1" draw:dots1-length="0.028cm" draw:dots2="1" draw:dots2-length="0.028cm" draw:distance="0.028cm"/>
    <draw:stroke-dash draw:name="Dash_20_2932" draw:display-name="Dash 2932" draw:style="rect" draw:dots1="1" draw:dots1-length="0.028cm" draw:dots2="1" draw:dots2-length="0.028cm" draw:distance="0.028cm"/>
    <draw:stroke-dash draw:name="Dash_20_2933" draw:display-name="Dash 2933" draw:style="rect" draw:dots1="1" draw:dots1-length="0.028cm" draw:dots2="1" draw:dots2-length="0.028cm" draw:distance="0.028cm"/>
    <draw:stroke-dash draw:name="Dash_20_2934" draw:display-name="Dash 2934" draw:style="rect" draw:dots1="1" draw:dots1-length="0.028cm" draw:dots2="1" draw:dots2-length="0.028cm" draw:distance="0.028cm"/>
    <draw:stroke-dash draw:name="Dash_20_2935" draw:display-name="Dash 2935" draw:style="rect" draw:dots1="1" draw:dots1-length="0.028cm" draw:dots2="1" draw:dots2-length="0.028cm" draw:distance="0.028cm"/>
    <draw:stroke-dash draw:name="Dash_20_2936" draw:display-name="Dash 2936" draw:style="rect" draw:dots1="1" draw:dots1-length="0.028cm" draw:dots2="1" draw:dots2-length="0.028cm" draw:distance="0.028cm"/>
    <draw:stroke-dash draw:name="Dash_20_2937" draw:display-name="Dash 2937" draw:style="rect" draw:dots1="1" draw:dots1-length="0.028cm" draw:dots2="1" draw:dots2-length="0.028cm" draw:distance="0.028cm"/>
    <draw:stroke-dash draw:name="Dash_20_2938" draw:display-name="Dash 2938" draw:style="rect" draw:dots1="1" draw:dots1-length="0.028cm" draw:dots2="1" draw:dots2-length="0.028cm" draw:distance="0.028cm"/>
    <draw:stroke-dash draw:name="Dash_20_2939" draw:display-name="Dash 2939" draw:style="rect" draw:dots1="1" draw:dots1-length="0.028cm" draw:dots2="1" draw:dots2-length="0.028cm" draw:distance="0.028cm"/>
    <draw:stroke-dash draw:name="Dash_20_2940" draw:display-name="Dash 2940" draw:style="rect" draw:dots1="1" draw:dots1-length="0.028cm" draw:dots2="1" draw:dots2-length="0.028cm" draw:distance="0.028cm"/>
    <draw:stroke-dash draw:name="Dash_20_2941" draw:display-name="Dash 2941" draw:style="rect" draw:dots1="1" draw:dots1-length="0.028cm" draw:dots2="1" draw:dots2-length="0.028cm" draw:distance="0.028cm"/>
    <draw:stroke-dash draw:name="Dash_20_2942" draw:display-name="Dash 2942" draw:style="rect" draw:dots1="1" draw:dots1-length="0.028cm" draw:dots2="1" draw:dots2-length="0.028cm" draw:distance="0.028cm"/>
    <draw:stroke-dash draw:name="Dash_20_2943" draw:display-name="Dash 2943" draw:style="rect" draw:dots1="1" draw:dots1-length="0.028cm" draw:dots2="1" draw:dots2-length="0.028cm" draw:distance="0.028cm"/>
    <draw:stroke-dash draw:name="Dash_20_2944" draw:display-name="Dash 2944" draw:style="rect" draw:dots1="1" draw:dots1-length="0.028cm" draw:dots2="1" draw:dots2-length="0.028cm" draw:distance="0.028cm"/>
    <draw:stroke-dash draw:name="Dash_20_2945" draw:display-name="Dash 2945" draw:style="rect" draw:dots1="1" draw:dots1-length="0.028cm" draw:dots2="1" draw:dots2-length="0.028cm" draw:distance="0.028cm"/>
    <draw:stroke-dash draw:name="Dash_20_2946" draw:display-name="Dash 2946" draw:style="rect" draw:dots1="1" draw:dots1-length="0.028cm" draw:dots2="1" draw:dots2-length="0.028cm" draw:distance="0.028cm"/>
    <draw:stroke-dash draw:name="Dash_20_2947" draw:display-name="Dash 2947" draw:style="rect" draw:dots1="1" draw:dots1-length="0.028cm" draw:dots2="1" draw:dots2-length="0.028cm" draw:distance="0.028cm"/>
    <draw:stroke-dash draw:name="Dash_20_2948" draw:display-name="Dash 2948" draw:style="rect" draw:dots1="1" draw:dots1-length="0.028cm" draw:dots2="1" draw:dots2-length="0.028cm" draw:distance="0.028cm"/>
    <draw:stroke-dash draw:name="Dash_20_2949" draw:display-name="Dash 2949" draw:style="rect" draw:dots1="1" draw:dots1-length="0.028cm" draw:dots2="1" draw:dots2-length="0.028cm" draw:distance="0.028cm"/>
    <draw:stroke-dash draw:name="Dash_20_2950" draw:display-name="Dash 2950" draw:style="rect" draw:dots1="1" draw:dots1-length="0.028cm" draw:dots2="1" draw:dots2-length="0.028cm" draw:distance="0.028cm"/>
    <draw:stroke-dash draw:name="Dash_20_2951" draw:display-name="Dash 2951" draw:style="rect" draw:dots1="1" draw:dots1-length="0.028cm" draw:dots2="1" draw:dots2-length="0.028cm" draw:distance="0.028cm"/>
    <draw:stroke-dash draw:name="Dash_20_2952" draw:display-name="Dash 2952" draw:style="rect" draw:dots1="1" draw:dots1-length="0.028cm" draw:dots2="1" draw:dots2-length="0.028cm" draw:distance="0.028cm"/>
    <draw:stroke-dash draw:name="Dash_20_2953" draw:display-name="Dash 2953" draw:style="rect" draw:dots1="1" draw:dots1-length="0.028cm" draw:dots2="1" draw:dots2-length="0.028cm" draw:distance="0.028cm"/>
    <draw:stroke-dash draw:name="Dash_20_2954" draw:display-name="Dash 2954" draw:style="rect" draw:dots1="1" draw:dots1-length="0.028cm" draw:dots2="1" draw:dots2-length="0.028cm" draw:distance="0.028cm"/>
    <draw:stroke-dash draw:name="Dash_20_2955" draw:display-name="Dash 2955" draw:style="rect" draw:dots1="1" draw:dots1-length="0.028cm" draw:dots2="1" draw:dots2-length="0.028cm" draw:distance="0.028cm"/>
    <draw:stroke-dash draw:name="Dash_20_2956" draw:display-name="Dash 2956" draw:style="rect" draw:dots1="1" draw:dots1-length="0.028cm" draw:dots2="1" draw:dots2-length="0.028cm" draw:distance="0.028cm"/>
    <draw:stroke-dash draw:name="Dash_20_2957" draw:display-name="Dash 2957" draw:style="rect" draw:dots1="1" draw:dots1-length="0.028cm" draw:dots2="1" draw:dots2-length="0.028cm" draw:distance="0.028cm"/>
    <draw:stroke-dash draw:name="Dash_20_2958" draw:display-name="Dash 2958" draw:style="rect" draw:dots1="1" draw:dots1-length="0.028cm" draw:dots2="1" draw:dots2-length="0.028cm" draw:distance="0.028cm"/>
    <draw:stroke-dash draw:name="Dash_20_2959" draw:display-name="Dash 2959" draw:style="rect" draw:dots1="1" draw:dots1-length="0.028cm" draw:dots2="1" draw:dots2-length="0.028cm" draw:distance="0.028cm"/>
    <draw:stroke-dash draw:name="Dash_20_2960" draw:display-name="Dash 2960" draw:style="rect" draw:dots1="1" draw:dots1-length="0.028cm" draw:dots2="1" draw:dots2-length="0.028cm" draw:distance="0.028cm"/>
    <draw:stroke-dash draw:name="Dash_20_2961" draw:display-name="Dash 2961" draw:style="rect" draw:dots1="1" draw:dots1-length="0.028cm" draw:dots2="1" draw:dots2-length="0.028cm" draw:distance="0.028cm"/>
    <draw:stroke-dash draw:name="Dash_20_2962" draw:display-name="Dash 2962" draw:style="rect" draw:dots1="1" draw:dots1-length="0.028cm" draw:dots2="1" draw:dots2-length="0.028cm" draw:distance="0.028cm"/>
    <draw:stroke-dash draw:name="Dash_20_2963" draw:display-name="Dash 2963" draw:style="rect" draw:dots1="1" draw:dots1-length="0.028cm" draw:dots2="1" draw:dots2-length="0.028cm" draw:distance="0.028cm"/>
    <draw:stroke-dash draw:name="Dash_20_2964" draw:display-name="Dash 2964" draw:style="rect" draw:dots1="1" draw:dots1-length="0.028cm" draw:dots2="1" draw:dots2-length="0.028cm" draw:distance="0.028cm"/>
    <draw:stroke-dash draw:name="Dash_20_2965" draw:display-name="Dash 2965" draw:style="rect" draw:dots1="1" draw:dots1-length="0.028cm" draw:dots2="1" draw:dots2-length="0.028cm" draw:distance="0.028cm"/>
    <draw:stroke-dash draw:name="Dash_20_2966" draw:display-name="Dash 2966" draw:style="rect" draw:dots1="1" draw:dots1-length="0.028cm" draw:dots2="1" draw:dots2-length="0.028cm" draw:distance="0.028cm"/>
    <draw:stroke-dash draw:name="Dash_20_2967" draw:display-name="Dash 2967" draw:style="rect" draw:dots1="1" draw:dots1-length="0.028cm" draw:dots2="1" draw:dots2-length="0.028cm" draw:distance="0.028cm"/>
    <draw:stroke-dash draw:name="Dash_20_2968" draw:display-name="Dash 2968" draw:style="rect" draw:dots1="1" draw:dots1-length="0.028cm" draw:dots2="1" draw:dots2-length="0.028cm" draw:distance="0.028cm"/>
    <draw:stroke-dash draw:name="Dash_20_2969" draw:display-name="Dash 2969" draw:style="rect" draw:dots1="1" draw:dots1-length="0.028cm" draw:dots2="1" draw:dots2-length="0.028cm" draw:distance="0.028cm"/>
    <draw:stroke-dash draw:name="Dash_20_2970" draw:display-name="Dash 2970" draw:style="rect" draw:dots1="1" draw:dots1-length="0.028cm" draw:dots2="1" draw:dots2-length="0.028cm" draw:distance="0.028cm"/>
    <draw:stroke-dash draw:name="Dash_20_2971" draw:display-name="Dash 2971" draw:style="rect" draw:dots1="1" draw:dots1-length="0.016cm" draw:dots2="1" draw:dots2-length="0.016cm" draw:distance="0.016cm"/>
    <draw:stroke-dash draw:name="Dash_20_2972" draw:display-name="Dash 2972" draw:style="rect" draw:dots1="1" draw:dots1-length="0.016cm" draw:dots2="1" draw:dots2-length="0.016cm" draw:distance="0.016cm"/>
    <draw:stroke-dash draw:name="Dash_20_2973" draw:display-name="Dash 2973" draw:style="rect" draw:dots1="1" draw:dots1-length="0.016cm" draw:dots2="1" draw:dots2-length="0.016cm" draw:distance="0.016cm"/>
    <draw:stroke-dash draw:name="Dash_20_2974" draw:display-name="Dash 2974" draw:style="rect" draw:dots1="1" draw:dots1-length="0.016cm" draw:dots2="1" draw:dots2-length="0.016cm" draw:distance="0.016cm"/>
    <draw:stroke-dash draw:name="Dash_20_2975" draw:display-name="Dash 2975" draw:style="rect" draw:dots1="1" draw:dots1-length="0.016cm" draw:dots2="1" draw:dots2-length="0.016cm" draw:distance="0.016cm"/>
    <draw:stroke-dash draw:name="Dash_20_2976" draw:display-name="Dash 2976" draw:style="rect" draw:dots1="1" draw:dots1-length="0.016cm" draw:dots2="1" draw:dots2-length="0.016cm" draw:distance="0.016cm"/>
    <draw:stroke-dash draw:name="Dash_20_2977" draw:display-name="Dash 2977" draw:style="rect" draw:dots1="1" draw:dots1-length="0.016cm" draw:dots2="1" draw:dots2-length="0.016cm" draw:distance="0.016cm"/>
    <draw:stroke-dash draw:name="Dash_20_2978" draw:display-name="Dash 2978" draw:style="rect" draw:dots1="1" draw:dots1-length="0.016cm" draw:dots2="1" draw:dots2-length="0.016cm" draw:distance="0.016cm"/>
    <draw:stroke-dash draw:name="Dash_20_2979" draw:display-name="Dash 2979" draw:style="rect" draw:dots1="1" draw:dots1-length="0.016cm" draw:dots2="1" draw:dots2-length="0.016cm" draw:distance="0.016cm"/>
    <draw:stroke-dash draw:name="Dash_20_2980" draw:display-name="Dash 2980" draw:style="rect" draw:dots1="1" draw:dots1-length="0.016cm" draw:dots2="1" draw:dots2-length="0.016cm" draw:distance="0.016cm"/>
    <draw:stroke-dash draw:name="Dash_20_2981" draw:display-name="Dash 2981" draw:style="rect" draw:dots1="1" draw:dots1-length="0.016cm" draw:dots2="1" draw:dots2-length="0.016cm" draw:distance="0.016cm"/>
    <draw:stroke-dash draw:name="Dash_20_2982" draw:display-name="Dash 2982" draw:style="rect" draw:dots1="1" draw:dots1-length="0.016cm" draw:dots2="1" draw:dots2-length="0.016cm" draw:distance="0.016cm"/>
    <draw:stroke-dash draw:name="Dash_20_2983" draw:display-name="Dash 2983" draw:style="rect" draw:dots1="1" draw:dots1-length="0.016cm" draw:dots2="1" draw:dots2-length="0.016cm" draw:distance="0.016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16cm" draw:dots2="1" draw:dots2-length="0.016cm" draw:distance="0.016cm"/>
    <draw:stroke-dash draw:name="Dash_20_2986" draw:display-name="Dash 2986" draw:style="rect" draw:dots1="1" draw:dots1-length="0.016cm" draw:dots2="1" draw:dots2-length="0.016cm" draw:distance="0.016cm"/>
    <draw:stroke-dash draw:name="Dash_20_2987" draw:display-name="Dash 2987" draw:style="rect" draw:dots1="1" draw:dots1-length="0.016cm" draw:dots2="1" draw:dots2-length="0.016cm" draw:distance="0.016cm"/>
    <draw:stroke-dash draw:name="Dash_20_2988" draw:display-name="Dash 2988" draw:style="rect" draw:dots1="1" draw:dots1-length="0.016cm" draw:dots2="1" draw:dots2-length="0.016cm" draw:distance="0.016cm"/>
    <draw:stroke-dash draw:name="Dash_20_2989" draw:display-name="Dash 2989" draw:style="rect" draw:dots1="1" draw:dots1-length="0.016cm" draw:dots2="1" draw:dots2-length="0.016cm" draw:distance="0.016cm"/>
    <draw:stroke-dash draw:name="Dash_20_2990" draw:display-name="Dash 2990" draw:style="rect" draw:dots1="1" draw:dots1-length="0.016cm" draw:dots2="1" draw:dots2-length="0.016cm" draw:distance="0.016cm"/>
    <draw:stroke-dash draw:name="Dash_20_2991" draw:display-name="Dash 2991" draw:style="rect" draw:dots1="1" draw:dots1-length="0.016cm" draw:dots2="1" draw:dots2-length="0.016cm" draw:distance="0.016cm"/>
    <draw:stroke-dash draw:name="Dash_20_2992" draw:display-name="Dash 2992" draw:style="rect" draw:dots1="1" draw:dots1-length="0.016cm" draw:dots2="1" draw:dots2-length="0.016cm" draw:distance="0.016cm"/>
    <draw:stroke-dash draw:name="Dash_20_2993" draw:display-name="Dash 2993" draw:style="rect" draw:dots1="1" draw:dots1-length="0.016cm" draw:dots2="1" draw:dots2-length="0.016cm" draw:distance="0.016cm"/>
    <draw:stroke-dash draw:name="Dash_20_2994" draw:display-name="Dash 2994" draw:style="rect" draw:dots1="1" draw:dots1-length="0.016cm" draw:dots2="1" draw:dots2-length="0.016cm" draw:distance="0.016cm"/>
    <draw:stroke-dash draw:name="Dash_20_2995" draw:display-name="Dash 2995" draw:style="rect" draw:dots1="1" draw:dots1-length="0.016cm" draw:dots2="1" draw:dots2-length="0.016cm" draw:distance="0.016cm"/>
    <draw:stroke-dash draw:name="Dash_20_2996" draw:display-name="Dash 2996" draw:style="rect" draw:dots1="1" draw:dots1-length="0.016cm" draw:dots2="1" draw:dots2-length="0.016cm" draw:distance="0.016cm"/>
    <draw:stroke-dash draw:name="Dash_20_2997" draw:display-name="Dash 2997" draw:style="rect" draw:dots1="1" draw:dots1-length="0.016cm" draw:dots2="1" draw:dots2-length="0.016cm" draw:distance="0.016cm"/>
    <draw:stroke-dash draw:name="Dash_20_2998" draw:display-name="Dash 2998" draw:style="rect" draw:dots1="1" draw:dots1-length="0.016cm" draw:dots2="1" draw:dots2-length="0.016cm" draw:distance="0.016cm"/>
    <draw:stroke-dash draw:name="Dash_20_2999" draw:display-name="Dash 2999" draw:style="rect" draw:dots1="1" draw:dots1-length="0.016cm" draw:dots2="1" draw:dots2-length="0.016cm" draw:distance="0.016cm"/>
    <draw:stroke-dash draw:name="Dash_20_3000" draw:display-name="Dash 3000" draw:style="rect" draw:dots1="1" draw:dots1-length="0.016cm" draw:dots2="1" draw:dots2-length="0.016cm" draw:distance="0.016cm"/>
    <draw:stroke-dash draw:name="Dash_20_3001" draw:display-name="Dash 3001" draw:style="rect" draw:dots1="1" draw:dots1-length="0.016cm" draw:dots2="1" draw:dots2-length="0.016cm" draw:distance="0.016cm"/>
    <draw:stroke-dash draw:name="Dash_20_3002" draw:display-name="Dash 3002" draw:style="rect" draw:dots1="1" draw:dots1-length="0.016cm" draw:dots2="1" draw:dots2-length="0.016cm" draw:distance="0.016cm"/>
    <draw:stroke-dash draw:name="Dash_20_3003" draw:display-name="Dash 3003" draw:style="rect" draw:dots1="1" draw:dots1-length="0.016cm" draw:dots2="1" draw:dots2-length="0.016cm" draw:distance="0.016cm"/>
    <draw:stroke-dash draw:name="Dash_20_3004" draw:display-name="Dash 3004" draw:style="rect" draw:dots1="1" draw:dots1-length="0.016cm" draw:dots2="1" draw:dots2-length="0.016cm" draw:distance="0.016cm"/>
    <draw:stroke-dash draw:name="Dash_20_3005" draw:display-name="Dash 3005" draw:style="rect" draw:dots1="1" draw:dots1-length="0.016cm" draw:dots2="1" draw:dots2-length="0.016cm" draw:distance="0.016cm"/>
    <draw:stroke-dash draw:name="Dash_20_3006" draw:display-name="Dash 3006" draw:style="rect" draw:dots1="1" draw:dots1-length="0.016cm" draw:dots2="1" draw:dots2-length="0.016cm" draw:distance="0.016cm"/>
    <draw:stroke-dash draw:name="Dash_20_3007" draw:display-name="Dash 3007" draw:style="rect" draw:dots1="1" draw:dots1-length="0.016cm" draw:dots2="1" draw:dots2-length="0.016cm" draw:distance="0.016cm"/>
    <draw:stroke-dash draw:name="Dash_20_3008" draw:display-name="Dash 3008" draw:style="rect" draw:dots1="1" draw:dots1-length="0.016cm" draw:dots2="1" draw:dots2-length="0.016cm" draw:distance="0.016cm"/>
    <draw:stroke-dash draw:name="Dash_20_3009" draw:display-name="Dash 3009" draw:style="rect" draw:dots1="1" draw:dots1-length="0.016cm" draw:dots2="1" draw:dots2-length="0.016cm" draw:distance="0.016cm"/>
    <draw:stroke-dash draw:name="Dash_20_3010" draw:display-name="Dash 3010" draw:style="rect" draw:dots1="1" draw:dots1-length="0.016cm" draw:dots2="1" draw:dots2-length="0.016cm" draw:distance="0.016cm"/>
    <draw:stroke-dash draw:name="Dash_20_3011" draw:display-name="Dash 3011" draw:style="rect" draw:dots1="1" draw:dots1-length="0.016cm" draw:dots2="1" draw:dots2-length="0.016cm" draw:distance="0.016cm"/>
    <draw:stroke-dash draw:name="Dash_20_3012" draw:display-name="Dash 3012" draw:style="rect" draw:dots1="1" draw:dots1-length="0.016cm" draw:dots2="1" draw:dots2-length="0.016cm" draw:distance="0.016cm"/>
    <draw:stroke-dash draw:name="Dash_20_3013" draw:display-name="Dash 3013" draw:style="rect" draw:dots1="1" draw:dots1-length="0.016cm" draw:dots2="1" draw:dots2-length="0.016cm" draw:distance="0.016cm"/>
    <draw:stroke-dash draw:name="Dash_20_3014" draw:display-name="Dash 3014" draw:style="rect" draw:dots1="1" draw:dots1-length="0.028cm" draw:dots2="1" draw:dots2-length="0.028cm" draw:distance="0.028cm"/>
    <draw:stroke-dash draw:name="Dash_20_3015" draw:display-name="Dash 3015" draw:style="rect" draw:dots1="1" draw:dots1-length="0.028cm" draw:dots2="1" draw:dots2-length="0.028cm" draw:distance="0.028cm"/>
    <draw:stroke-dash draw:name="Dash_20_3016" draw:display-name="Dash 3016" draw:style="rect" draw:dots1="1" draw:dots1-length="0.028cm" draw:dots2="1" draw:dots2-length="0.028cm" draw:distance="0.028cm"/>
    <draw:stroke-dash draw:name="Dash_20_3017" draw:display-name="Dash 3017" draw:style="rect" draw:dots1="1" draw:dots1-length="0.028cm" draw:dots2="1" draw:dots2-length="0.028cm" draw:distance="0.028cm"/>
    <draw:stroke-dash draw:name="Dash_20_3018" draw:display-name="Dash 3018" draw:style="rect" draw:dots1="1" draw:dots1-length="0.028cm" draw:dots2="1" draw:dots2-length="0.028cm" draw:distance="0.028cm"/>
    <draw:stroke-dash draw:name="Dash_20_3019" draw:display-name="Dash 3019" draw:style="rect" draw:dots1="1" draw:dots1-length="0.028cm" draw:dots2="1" draw:dots2-length="0.028cm" draw:distance="0.028cm"/>
    <draw:stroke-dash draw:name="Dash_20_3020" draw:display-name="Dash 3020" draw:style="rect" draw:dots1="1" draw:dots1-length="0.028cm" draw:dots2="1" draw:dots2-length="0.028cm" draw:distance="0.028cm"/>
    <draw:stroke-dash draw:name="Dash_20_3021" draw:display-name="Dash 3021" draw:style="rect" draw:dots1="1" draw:dots1-length="0.028cm" draw:dots2="1" draw:dots2-length="0.028cm" draw:distance="0.028cm"/>
    <draw:stroke-dash draw:name="Dash_20_3022" draw:display-name="Dash 3022" draw:style="rect" draw:dots1="1" draw:dots1-length="0.028cm" draw:dots2="1" draw:dots2-length="0.028cm" draw:distance="0.028cm"/>
    <draw:stroke-dash draw:name="Dash_20_3023" draw:display-name="Dash 3023" draw:style="rect" draw:dots1="1" draw:dots1-length="0.028cm" draw:dots2="1" draw:dots2-length="0.028cm" draw:distance="0.028cm"/>
    <draw:stroke-dash draw:name="Dash_20_3024" draw:display-name="Dash 3024" draw:style="rect" draw:dots1="1" draw:dots1-length="0.028cm" draw:dots2="1" draw:dots2-length="0.028cm" draw:distance="0.028cm"/>
    <draw:stroke-dash draw:name="Dash_20_3025" draw:display-name="Dash 3025" draw:style="rect" draw:dots1="1" draw:dots1-length="0.028cm" draw:dots2="1" draw:dots2-length="0.028cm" draw:distance="0.028cm"/>
    <draw:stroke-dash draw:name="Dash_20_3026" draw:display-name="Dash 3026" draw:style="rect" draw:dots1="1" draw:dots1-length="0.028cm" draw:dots2="1" draw:dots2-length="0.028cm" draw:distance="0.028cm"/>
    <draw:stroke-dash draw:name="Dash_20_3027" draw:display-name="Dash 3027" draw:style="rect" draw:dots1="1" draw:dots1-length="0.028cm" draw:dots2="1" draw:dots2-length="0.028cm" draw:distance="0.028cm"/>
    <draw:stroke-dash draw:name="Dash_20_3028" draw:display-name="Dash 3028" draw:style="rect" draw:dots1="1" draw:dots1-length="0.028cm" draw:dots2="1" draw:dots2-length="0.028cm" draw:distance="0.028cm"/>
    <draw:stroke-dash draw:name="Dash_20_3029" draw:display-name="Dash 3029" draw:style="rect" draw:dots1="1" draw:dots1-length="0.028cm" draw:dots2="1" draw:dots2-length="0.028cm" draw:distance="0.028cm"/>
    <draw:stroke-dash draw:name="Dash_20_3030" draw:display-name="Dash 3030" draw:style="rect" draw:dots1="1" draw:dots1-length="0.028cm" draw:dots2="1" draw:dots2-length="0.028cm" draw:distance="0.028cm"/>
    <draw:stroke-dash draw:name="Dash_20_3031" draw:display-name="Dash 3031" draw:style="rect" draw:dots1="1" draw:dots1-length="0.028cm" draw:dots2="1" draw:dots2-length="0.028cm" draw:distance="0.028cm"/>
    <draw:stroke-dash draw:name="Dash_20_3032" draw:display-name="Dash 3032" draw:style="rect" draw:dots1="1" draw:dots1-length="0.028cm" draw:dots2="1" draw:dots2-length="0.028cm" draw:distance="0.028cm"/>
    <draw:stroke-dash draw:name="Dash_20_3033" draw:display-name="Dash 3033" draw:style="rect" draw:dots1="1" draw:dots1-length="0.028cm" draw:dots2="1" draw:dots2-length="0.028cm" draw:distance="0.028cm"/>
    <draw:stroke-dash draw:name="Dash_20_3034" draw:display-name="Dash 3034" draw:style="rect" draw:dots1="1" draw:dots1-length="0.028cm" draw:dots2="1" draw:dots2-length="0.028cm" draw:distance="0.028cm"/>
    <draw:stroke-dash draw:name="Dash_20_3035" draw:display-name="Dash 3035" draw:style="rect" draw:dots1="1" draw:dots1-length="0.028cm" draw:dots2="1" draw:dots2-length="0.028cm" draw:distance="0.028cm"/>
    <draw:stroke-dash draw:name="Dash_20_3036" draw:display-name="Dash 3036" draw:style="rect" draw:dots1="1" draw:dots1-length="0.028cm" draw:dots2="1" draw:dots2-length="0.028cm" draw:distance="0.028cm"/>
    <draw:stroke-dash draw:name="Dash_20_3037" draw:display-name="Dash 3037" draw:style="rect" draw:dots1="1" draw:dots1-length="0.028cm" draw:dots2="1" draw:dots2-length="0.028cm" draw:distance="0.028cm"/>
    <draw:stroke-dash draw:name="Dash_20_3038" draw:display-name="Dash 3038" draw:style="rect" draw:dots1="1" draw:dots1-length="0.028cm" draw:dots2="1" draw:dots2-length="0.028cm" draw:distance="0.028cm"/>
    <draw:stroke-dash draw:name="Dash_20_3039" draw:display-name="Dash 3039" draw:style="rect" draw:dots1="1" draw:dots1-length="0.028cm" draw:dots2="1" draw:dots2-length="0.028cm" draw:distance="0.028cm"/>
    <draw:stroke-dash draw:name="Dash_20_3040" draw:display-name="Dash 3040" draw:style="rect" draw:dots1="1" draw:dots1-length="0.028cm" draw:dots2="1" draw:dots2-length="0.028cm" draw:distance="0.028cm"/>
    <draw:stroke-dash draw:name="Dash_20_3041" draw:display-name="Dash 3041" draw:style="rect" draw:dots1="1" draw:dots1-length="0.028cm" draw:dots2="1" draw:dots2-length="0.028cm" draw:distance="0.028cm"/>
    <draw:stroke-dash draw:name="Dash_20_3042" draw:display-name="Dash 3042" draw:style="rect" draw:dots1="1" draw:dots1-length="0.028cm" draw:dots2="1" draw:dots2-length="0.028cm" draw:distance="0.028cm"/>
    <draw:stroke-dash draw:name="Dash_20_3043" draw:display-name="Dash 3043" draw:style="rect" draw:dots1="1" draw:dots1-length="0.028cm" draw:dots2="1" draw:dots2-length="0.028cm" draw:distance="0.028cm"/>
    <draw:stroke-dash draw:name="Dash_20_3044" draw:display-name="Dash 3044" draw:style="rect" draw:dots1="1" draw:dots1-length="0.028cm" draw:dots2="1" draw:dots2-length="0.028cm" draw:distance="0.028cm"/>
    <draw:stroke-dash draw:name="Dash_20_3045" draw:display-name="Dash 3045" draw:style="rect" draw:dots1="1" draw:dots1-length="0.028cm" draw:dots2="1" draw:dots2-length="0.028cm" draw:distance="0.028cm"/>
    <draw:stroke-dash draw:name="Dash_20_3046" draw:display-name="Dash 3046" draw:style="rect" draw:dots1="1" draw:dots1-length="0.028cm" draw:dots2="1" draw:dots2-length="0.028cm" draw:distance="0.028cm"/>
    <draw:stroke-dash draw:name="Dash_20_3047" draw:display-name="Dash 3047" draw:style="rect" draw:dots1="1" draw:dots1-length="0.028cm" draw:dots2="1" draw:dots2-length="0.028cm" draw:distance="0.028cm"/>
    <draw:stroke-dash draw:name="Dash_20_3048" draw:display-name="Dash 3048" draw:style="rect" draw:dots1="1" draw:dots1-length="0.028cm" draw:dots2="1" draw:dots2-length="0.028cm" draw:distance="0.028cm"/>
    <draw:stroke-dash draw:name="Dash_20_3049" draw:display-name="Dash 3049" draw:style="rect" draw:dots1="1" draw:dots1-length="0.028cm" draw:dots2="1" draw:dots2-length="0.028cm" draw:distance="0.028cm"/>
    <draw:stroke-dash draw:name="Dash_20_3050" draw:display-name="Dash 3050" draw:style="rect" draw:dots1="1" draw:dots1-length="0.028cm" draw:dots2="1" draw:dots2-length="0.028cm" draw:distance="0.028cm"/>
    <draw:stroke-dash draw:name="Dash_20_3051" draw:display-name="Dash 3051" draw:style="rect" draw:dots1="1" draw:dots1-length="0.028cm" draw:dots2="1" draw:dots2-length="0.028cm" draw:distance="0.028cm"/>
    <draw:stroke-dash draw:name="Dash_20_3052" draw:display-name="Dash 3052" draw:style="rect" draw:dots1="1" draw:dots1-length="0.028cm" draw:dots2="1" draw:dots2-length="0.028cm" draw:distance="0.028cm"/>
    <draw:stroke-dash draw:name="Dash_20_3053" draw:display-name="Dash 3053" draw:style="rect" draw:dots1="1" draw:dots1-length="0.028cm" draw:dots2="1" draw:dots2-length="0.028cm" draw:distance="0.028cm"/>
    <draw:stroke-dash draw:name="Dash_20_3054" draw:display-name="Dash 3054" draw:style="rect" draw:dots1="1" draw:dots1-length="0.028cm" draw:dots2="1" draw:dots2-length="0.028cm" draw:distance="0.028cm"/>
    <draw:stroke-dash draw:name="Dash_20_3055" draw:display-name="Dash 3055" draw:style="rect" draw:dots1="1" draw:dots1-length="0.028cm" draw:dots2="1" draw:dots2-length="0.028cm" draw:distance="0.028cm"/>
    <draw:stroke-dash draw:name="Dash_20_3056" draw:display-name="Dash 3056" draw:style="rect" draw:dots1="1" draw:dots1-length="0.028cm" draw:dots2="1" draw:dots2-length="0.028cm" draw:distance="0.028cm"/>
    <draw:stroke-dash draw:name="Dash_20_3057" draw:display-name="Dash 3057" draw:style="rect" draw:dots1="1" draw:dots1-length="0.028cm" draw:dots2="1" draw:dots2-length="0.028cm" draw:distance="0.028cm"/>
    <draw:stroke-dash draw:name="Dash_20_3058" draw:display-name="Dash 3058" draw:style="rect" draw:dots1="1" draw:dots1-length="0.028cm" draw:dots2="1" draw:dots2-length="0.028cm" draw:distance="0.028cm"/>
    <draw:stroke-dash draw:name="Dash_20_3059" draw:display-name="Dash 3059" draw:style="rect" draw:dots1="1" draw:dots1-length="0.028cm" draw:dots2="1" draw:dots2-length="0.028cm" draw:distance="0.028cm"/>
    <draw:stroke-dash draw:name="Dash_20_3060" draw:display-name="Dash 3060" draw:style="rect" draw:dots1="1" draw:dots1-length="0.028cm" draw:dots2="1" draw:dots2-length="0.028cm" draw:distance="0.028cm"/>
    <draw:stroke-dash draw:name="Dash_20_3061" draw:display-name="Dash 3061" draw:style="rect" draw:dots1="1" draw:dots1-length="0.028cm" draw:dots2="1" draw:dots2-length="0.028cm" draw:distance="0.028cm"/>
    <draw:stroke-dash draw:name="Dash_20_3062" draw:display-name="Dash 3062" draw:style="rect" draw:dots1="1" draw:dots1-length="0.028cm" draw:dots2="1" draw:dots2-length="0.028cm" draw:distance="0.028cm"/>
    <draw:stroke-dash draw:name="Dash_20_3063" draw:display-name="Dash 3063" draw:style="rect" draw:dots1="1" draw:dots1-length="0.028cm" draw:dots2="1" draw:dots2-length="0.028cm" draw:distance="0.028cm"/>
    <draw:stroke-dash draw:name="Dash_20_3064" draw:display-name="Dash 3064" draw:style="rect" draw:dots1="1" draw:dots1-length="0.028cm" draw:dots2="1" draw:dots2-length="0.028cm" draw:distance="0.028cm"/>
    <draw:stroke-dash draw:name="Dash_20_3065" draw:display-name="Dash 3065" draw:style="rect" draw:dots1="1" draw:dots1-length="0.028cm" draw:dots2="1" draw:dots2-length="0.028cm" draw:distance="0.028cm"/>
    <draw:stroke-dash draw:name="Dash_20_3066" draw:display-name="Dash 3066" draw:style="rect" draw:dots1="1" draw:dots1-length="0.028cm" draw:dots2="1" draw:dots2-length="0.028cm" draw:distance="0.028cm"/>
    <draw:stroke-dash draw:name="Dash_20_3067" draw:display-name="Dash 3067" draw:style="rect" draw:dots1="1" draw:dots1-length="0.028cm" draw:dots2="1" draw:dots2-length="0.028cm" draw:distance="0.028cm"/>
    <draw:stroke-dash draw:name="Dash_20_3068" draw:display-name="Dash 3068" draw:style="rect" draw:dots1="1" draw:dots1-length="0.028cm" draw:dots2="1" draw:dots2-length="0.028cm" draw:distance="0.028cm"/>
    <draw:stroke-dash draw:name="Dash_20_3069" draw:display-name="Dash 3069" draw:style="rect" draw:dots1="1" draw:dots1-length="0.028cm" draw:dots2="1" draw:dots2-length="0.028cm" draw:distance="0.028cm"/>
    <draw:stroke-dash draw:name="Dash_20_3070" draw:display-name="Dash 3070" draw:style="rect" draw:dots1="1" draw:dots1-length="0.028cm" draw:dots2="1" draw:dots2-length="0.028cm" draw:distance="0.028cm"/>
    <draw:stroke-dash draw:name="Dash_20_3071" draw:display-name="Dash 3071" draw:style="rect" draw:dots1="1" draw:dots1-length="0.028cm" draw:dots2="1" draw:dots2-length="0.028cm" draw:distance="0.028cm"/>
    <draw:stroke-dash draw:name="Dash_20_3072" draw:display-name="Dash 3072" draw:style="rect" draw:dots1="1" draw:dots1-length="0.028cm" draw:dots2="1" draw:dots2-length="0.028cm" draw:distance="0.028cm"/>
    <draw:stroke-dash draw:name="Dash_20_3073" draw:display-name="Dash 3073" draw:style="rect" draw:dots1="1" draw:dots1-length="0.028cm" draw:dots2="1" draw:dots2-length="0.028cm" draw:distance="0.028cm"/>
    <draw:stroke-dash draw:name="Dash_20_3074" draw:display-name="Dash 3074" draw:style="rect" draw:dots1="1" draw:dots1-length="0.028cm" draw:dots2="1" draw:dots2-length="0.028cm" draw:distance="0.028cm"/>
    <draw:stroke-dash draw:name="Dash_20_3075" draw:display-name="Dash 3075" draw:style="rect" draw:dots1="1" draw:dots1-length="0.028cm" draw:dots2="1" draw:dots2-length="0.028cm" draw:distance="0.028cm"/>
    <draw:stroke-dash draw:name="Dash_20_3076" draw:display-name="Dash 3076" draw:style="rect" draw:dots1="1" draw:dots1-length="0.028cm" draw:dots2="1" draw:dots2-length="0.028cm" draw:distance="0.028cm"/>
    <draw:stroke-dash draw:name="Dash_20_3077" draw:display-name="Dash 3077" draw:style="rect" draw:dots1="1" draw:dots1-length="0.028cm" draw:dots2="1" draw:dots2-length="0.028cm" draw:distance="0.028cm"/>
    <draw:stroke-dash draw:name="Dash_20_3078" draw:display-name="Dash 3078" draw:style="rect" draw:dots1="1" draw:dots1-length="0.028cm" draw:dots2="1" draw:dots2-length="0.028cm" draw:distance="0.028cm"/>
    <draw:stroke-dash draw:name="Dash_20_3079" draw:display-name="Dash 3079" draw:style="rect" draw:dots1="1" draw:dots1-length="0.028cm" draw:dots2="1" draw:dots2-length="0.028cm" draw:distance="0.028cm"/>
    <draw:stroke-dash draw:name="Dash_20_3080" draw:display-name="Dash 3080" draw:style="rect" draw:dots1="1" draw:dots1-length="0.028cm" draw:dots2="1" draw:dots2-length="0.028cm" draw:distance="0.028cm"/>
    <draw:stroke-dash draw:name="Dash_20_3081" draw:display-name="Dash 3081" draw:style="rect" draw:dots1="1" draw:dots1-length="0.028cm" draw:dots2="1" draw:dots2-length="0.028cm" draw:distance="0.028cm"/>
    <draw:stroke-dash draw:name="Dash_20_3082" draw:display-name="Dash 3082" draw:style="rect" draw:dots1="1" draw:dots1-length="0.028cm" draw:dots2="1" draw:dots2-length="0.028cm" draw:distance="0.028cm"/>
    <draw:stroke-dash draw:name="Dash_20_3083" draw:display-name="Dash 3083" draw:style="rect" draw:dots1="1" draw:dots1-length="0.028cm" draw:dots2="1" draw:dots2-length="0.028cm" draw:distance="0.028cm"/>
    <draw:stroke-dash draw:name="Dash_20_3084" draw:display-name="Dash 3084" draw:style="rect" draw:dots1="1" draw:dots1-length="0.028cm" draw:dots2="1" draw:dots2-length="0.028cm" draw:distance="0.028cm"/>
    <draw:stroke-dash draw:name="Dash_20_3085" draw:display-name="Dash 3085" draw:style="rect" draw:dots1="1" draw:dots1-length="0.028cm" draw:dots2="1" draw:dots2-length="0.028cm" draw:distance="0.028cm"/>
    <draw:stroke-dash draw:name="Dash_20_3086" draw:display-name="Dash 3086" draw:style="rect" draw:dots1="1" draw:dots1-length="0.028cm" draw:dots2="1" draw:dots2-length="0.028cm" draw:distance="0.028cm"/>
    <draw:stroke-dash draw:name="Dash_20_3087" draw:display-name="Dash 3087" draw:style="rect" draw:dots1="1" draw:dots1-length="0.028cm" draw:dots2="1" draw:dots2-length="0.028cm" draw:distance="0.028cm"/>
    <draw:stroke-dash draw:name="Dash_20_3088" draw:display-name="Dash 3088" draw:style="rect" draw:dots1="1" draw:dots1-length="0.028cm" draw:dots2="1" draw:dots2-length="0.028cm" draw:distance="0.028cm"/>
    <draw:stroke-dash draw:name="Dash_20_3089" draw:display-name="Dash 3089" draw:style="rect" draw:dots1="1" draw:dots1-length="0.028cm" draw:dots2="1" draw:dots2-length="0.028cm" draw:distance="0.028cm"/>
    <draw:stroke-dash draw:name="Dash_20_3090" draw:display-name="Dash 3090" draw:style="rect" draw:dots1="1" draw:dots1-length="0.028cm" draw:dots2="1" draw:dots2-length="0.028cm" draw:distance="0.028cm"/>
    <draw:stroke-dash draw:name="Dash_20_3091" draw:display-name="Dash 3091" draw:style="rect" draw:dots1="1" draw:dots1-length="0.028cm" draw:dots2="1" draw:dots2-length="0.028cm" draw:distance="0.028cm"/>
    <draw:stroke-dash draw:name="Dash_20_3092" draw:display-name="Dash 3092" draw:style="rect" draw:dots1="1" draw:dots1-length="0.028cm" draw:dots2="1" draw:dots2-length="0.028cm" draw:distance="0.028cm"/>
    <draw:stroke-dash draw:name="Dash_20_3093" draw:display-name="Dash 3093" draw:style="rect" draw:dots1="1" draw:dots1-length="0.028cm" draw:dots2="1" draw:dots2-length="0.028cm" draw:distance="0.028cm"/>
    <draw:stroke-dash draw:name="Dash_20_3094" draw:display-name="Dash 3094" draw:style="rect" draw:dots1="1" draw:dots1-length="0.028cm" draw:dots2="1" draw:dots2-length="0.028cm" draw:distance="0.028cm"/>
    <draw:stroke-dash draw:name="Dash_20_3095" draw:display-name="Dash 3095" draw:style="rect" draw:dots1="1" draw:dots1-length="0.028cm" draw:dots2="1" draw:dots2-length="0.028cm" draw:distance="0.028cm"/>
    <draw:stroke-dash draw:name="Dash_20_3096" draw:display-name="Dash 3096" draw:style="rect" draw:dots1="1" draw:dots1-length="0.028cm" draw:dots2="1" draw:dots2-length="0.028cm" draw:distance="0.028cm"/>
    <draw:stroke-dash draw:name="Dash_20_3097" draw:display-name="Dash 3097" draw:style="rect" draw:dots1="1" draw:dots1-length="0.028cm" draw:dots2="1" draw:dots2-length="0.028cm" draw:distance="0.028cm"/>
    <draw:stroke-dash draw:name="Dash_20_3098" draw:display-name="Dash 3098" draw:style="rect" draw:dots1="1" draw:dots1-length="0.028cm" draw:dots2="1" draw:dots2-length="0.028cm" draw:distance="0.028cm"/>
    <draw:stroke-dash draw:name="Dash_20_3159" draw:display-name="Dash 3159" draw:style="rect" draw:dots1="1" draw:dots1-length="0.006cm" draw:dots2="1" draw:dots2-length="0.006cm" draw:distance="0.006cm"/>
    <draw:stroke-dash draw:name="Dash_20_3160" draw:display-name="Dash 3160" draw:style="rect" draw:dots1="1" draw:dots1-length="0.006cm" draw:dots2="1" draw:dots2-length="0.006cm" draw:distance="0.006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3164" draw:display-name="Dash 3164" draw:style="rect" draw:dots1="1" draw:dots1-length="0.003cm" draw:dots2="1" draw:dots2-length="0.003cm" draw:distance="0.003cm"/>
    <draw:stroke-dash draw:name="Dash_20_3166" draw:display-name="Dash 3166" draw:style="rect" draw:dots1="1" draw:dots1-length="0.003cm" draw:dots2="1" draw:dots2-length="0.003cm" draw:distance="0.003cm"/>
    <draw:stroke-dash draw:name="Dash_20_3168" draw:display-name="Dash 3168" draw:style="rect" draw:dots1="1" draw:dots1-length="0.003cm" draw:dots2="1" draw:dots2-length="0.003cm" draw:distance="0.003cm"/>
    <draw:stroke-dash draw:name="Dash_20_3170" draw:display-name="Dash 3170" draw:style="rect" draw:dots1="1" draw:dots1-length="0.003cm" draw:dots2="1" draw:dots2-length="0.003cm" draw:distance="0.003cm"/>
    <draw:stroke-dash draw:name="Dash_20_3172" draw:display-name="Dash 3172" draw:style="rect" draw:dots1="1" draw:dots1-length="0.003cm" draw:dots2="1" draw:dots2-length="0.003cm" draw:distance="0.003cm"/>
    <draw:stroke-dash draw:name="Dash_20_3174" draw:display-name="Dash 3174" draw:style="rect" draw:dots1="1" draw:dots1-length="0.003cm" draw:dots2="1" draw:dots2-length="0.003cm" draw:distance="0.003cm"/>
    <draw:stroke-dash draw:name="Dash_20_3176" draw:display-name="Dash 3176" draw:style="rect" draw:dots1="1" draw:dots1-length="0.003cm" draw:dots2="1" draw:dots2-length="0.003cm" draw:distance="0.003cm"/>
    <draw:stroke-dash draw:name="Dash_20_3178" draw:display-name="Dash 3178" draw:style="rect" draw:dots1="1" draw:dots1-length="0.003cm" draw:dots2="1" draw:dots2-length="0.003cm" draw:distance="0.003cm"/>
    <draw:stroke-dash draw:name="Dash_20_3180" draw:display-name="Dash 3180" draw:style="rect" draw:dots1="1" draw:dots1-length="0.003cm" draw:dots2="1" draw:dots2-length="0.003cm" draw:distance="0.003cm"/>
    <draw:stroke-dash draw:name="Dash_20_3182" draw:display-name="Dash 3182" draw:style="rect" draw:dots1="1" draw:dots1-length="0.003cm" draw:dots2="1" draw:dots2-length="0.003cm" draw:distance="0.003cm"/>
    <draw:stroke-dash draw:name="Dash_20_3183" draw:display-name="Dash 3183" draw:style="rect" draw:dots1="1" draw:dots1-length="0.003cm" draw:dots2="1" draw:dots2-length="0.003cm" draw:distance="0.003cm"/>
    <draw:stroke-dash draw:name="Dash_20_3184" draw:display-name="Dash 3184" draw:style="rect" draw:dots1="1" draw:dots1-length="0.003cm" draw:dots2="1" draw:dots2-length="0.003cm" draw:distance="0.003cm"/>
    <draw:stroke-dash draw:name="Dash_20_3185" draw:display-name="Dash 3185" draw:style="rect" draw:dots1="1" draw:dots1-length="0.003cm" draw:dots2="1" draw:dots2-length="0.003cm" draw:distance="0.003cm"/>
    <draw:stroke-dash draw:name="Dash_20_3186" draw:display-name="Dash 3186" draw:style="rect" draw:dots1="1" draw:dots1-length="0.003cm" draw:dots2="1" draw:dots2-length="0.003cm" draw:distance="0.003cm"/>
    <draw:stroke-dash draw:name="Dash_20_3187" draw:display-name="Dash 3187" draw:style="rect" draw:dots1="1" draw:dots1-length="0.003cm" draw:dots2="1" draw:dots2-length="0.003cm" draw:distance="0.003cm"/>
    <draw:stroke-dash draw:name="Dash_20_3188" draw:display-name="Dash 3188" draw:style="rect" draw:dots1="1" draw:dots1-length="0.003cm" draw:dots2="1" draw:dots2-length="0.003cm" draw:distance="0.003cm"/>
    <draw:stroke-dash draw:name="Dash_20_3189" draw:display-name="Dash 3189" draw:style="rect" draw:dots1="1" draw:dots1-length="0.003cm" draw:dots2="1" draw:dots2-length="0.003cm" draw:distance="0.003cm"/>
    <draw:stroke-dash draw:name="Dash_20_3190" draw:display-name="Dash 3190" draw:style="rect" draw:dots1="1" draw:dots1-length="0.003cm" draw:dots2="1" draw:dots2-length="0.003cm" draw:distance="0.003cm"/>
    <draw:stroke-dash draw:name="Dash_20_3191" draw:display-name="Dash 3191" draw:style="rect" draw:dots1="1" draw:dots1-length="0.003cm" draw:dots2="1" draw:dots2-length="0.003cm" draw:distance="0.003cm"/>
    <draw:stroke-dash draw:name="Dash_20_3192" draw:display-name="Dash 3192" draw:style="rect" draw:dots1="1" draw:dots1-length="0.003cm" draw:dots2="1" draw:dots2-length="0.003cm" draw:distance="0.003cm"/>
    <draw:stroke-dash draw:name="Dash_20_3193" draw:display-name="Dash 3193" draw:style="rect" draw:dots1="1" draw:dots1-length="0.003cm" draw:dots2="1" draw:dots2-length="0.003cm" draw:distance="0.003cm"/>
    <draw:stroke-dash draw:name="Dash_20_3194" draw:display-name="Dash 3194" draw:style="rect" draw:dots1="1" draw:dots1-length="0.003cm" draw:dots2="1" draw:dots2-length="0.003cm" draw:distance="0.003cm"/>
    <draw:stroke-dash draw:name="Dash_20_3195" draw:display-name="Dash 3195" draw:style="rect" draw:dots1="1" draw:dots1-length="0.003cm" draw:dots2="1" draw:dots2-length="0.003cm" draw:distance="0.003cm"/>
    <draw:stroke-dash draw:name="Dash_20_3196" draw:display-name="Dash 3196" draw:style="rect" draw:dots1="1" draw:dots1-length="0.003cm" draw:dots2="1" draw:dots2-length="0.003cm" draw:distance="0.003cm"/>
    <draw:stroke-dash draw:name="Dash_20_3197" draw:display-name="Dash 3197" draw:style="rect" draw:dots1="1" draw:dots1-length="0.003cm" draw:dots2="1" draw:dots2-length="0.003cm" draw:distance="0.003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1" draw:display-name="Dash 3201" draw:style="rect" draw:dots1="1" draw:dots1-length="0.003cm" draw:dots2="1" draw:dots2-length="0.003cm" draw:distance="0.003cm"/>
    <draw:stroke-dash draw:name="Dash_20_3202" draw:display-name="Dash 3202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4" draw:display-name="Dash 3204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3206" draw:display-name="Dash 3206" draw:style="rect" draw:dots1="1" draw:dots1-length="0.003cm" draw:dots2="1" draw:dots2-length="0.003cm" draw:distance="0.003cm"/>
    <draw:stroke-dash draw:name="Dash_20_3207" draw:display-name="Dash 3207" draw:style="rect" draw:dots1="1" draw:dots1-length="0.003cm" draw:dots2="1" draw:dots2-length="0.003cm" draw:distance="0.003cm"/>
    <draw:stroke-dash draw:name="Dash_20_3208" draw:display-name="Dash 3208" draw:style="rect" draw:dots1="1" draw:dots1-length="0.003cm" draw:dots2="1" draw:dots2-length="0.003cm" draw:distance="0.003cm"/>
    <draw:stroke-dash draw:name="Dash_20_3209" draw:display-name="Dash 3209" draw:style="rect" draw:dots1="1" draw:dots1-length="0.003cm" draw:dots2="1" draw:dots2-length="0.003cm" draw:distance="0.003cm"/>
    <draw:stroke-dash draw:name="Dash_20_3210" draw:display-name="Dash 3210" draw:style="rect" draw:dots1="1" draw:dots1-length="0.003cm" draw:dots2="1" draw:dots2-length="0.003cm" draw:distance="0.003cm"/>
    <draw:stroke-dash draw:name="Dash_20_3211" draw:display-name="Dash 3211" draw:style="rect" draw:dots1="1" draw:dots1-length="0.003cm" draw:dots2="1" draw:dots2-length="0.003cm" draw:distance="0.003cm"/>
    <draw:stroke-dash draw:name="Dash_20_3212" draw:display-name="Dash 3212" draw:style="rect" draw:dots1="1" draw:dots1-length="0.003cm" draw:dots2="1" draw:dots2-length="0.003cm" draw:distance="0.003cm"/>
    <draw:stroke-dash draw:name="Dash_20_3213" draw:display-name="Dash 3213" draw:style="rect" draw:dots1="1" draw:dots1-length="0.003cm" draw:dots2="1" draw:dots2-length="0.003cm" draw:distance="0.003cm"/>
    <draw:stroke-dash draw:name="Dash_20_3214" draw:display-name="Dash 3214" draw:style="rect" draw:dots1="1" draw:dots1-length="0.003cm" draw:dots2="1" draw:dots2-length="0.003cm" draw:distance="0.003cm"/>
    <draw:stroke-dash draw:name="Dash_20_3215" draw:display-name="Dash 3215" draw:style="rect" draw:dots1="1" draw:dots1-length="0.003cm" draw:dots2="1" draw:dots2-length="0.003cm" draw:distance="0.003cm"/>
    <draw:stroke-dash draw:name="Dash_20_3216" draw:display-name="Dash 3216" draw:style="rect" draw:dots1="1" draw:dots1-length="0.003cm" draw:dots2="1" draw:dots2-length="0.003cm" draw:distance="0.003cm"/>
    <draw:stroke-dash draw:name="Dash_20_3217" draw:display-name="Dash 3217" draw:style="rect" draw:dots1="1" draw:dots1-length="0.003cm" draw:dots2="1" draw:dots2-length="0.003cm" draw:distance="0.003cm"/>
    <draw:stroke-dash draw:name="Dash_20_3218" draw:display-name="Dash 3218" draw:style="rect" draw:dots1="1" draw:dots1-length="0.003cm" draw:dots2="1" draw:dots2-length="0.003cm" draw:distance="0.003cm"/>
    <draw:stroke-dash draw:name="Dash_20_3219" draw:display-name="Dash 3219" draw:style="rect" draw:dots1="1" draw:dots1-length="0.003cm" draw:dots2="1" draw:dots2-length="0.003cm" draw:distance="0.003cm"/>
    <draw:stroke-dash draw:name="Dash_20_3220" draw:display-name="Dash 3220" draw:style="rect" draw:dots1="1" draw:dots1-length="0.003cm" draw:dots2="1" draw:dots2-length="0.003cm" draw:distance="0.003cm"/>
    <draw:stroke-dash draw:name="Dash_20_3221" draw:display-name="Dash 3221" draw:style="rect" draw:dots1="1" draw:dots1-length="0.003cm" draw:dots2="1" draw:dots2-length="0.003cm" draw:distance="0.003cm"/>
    <draw:stroke-dash draw:name="Dash_20_3222" draw:display-name="Dash 3222" draw:style="rect" draw:dots1="1" draw:dots1-length="0.003cm" draw:dots2="1" draw:dots2-length="0.003cm" draw:distance="0.003cm"/>
    <draw:stroke-dash draw:name="Dash_20_3223" draw:display-name="Dash 3223" draw:style="rect" draw:dots1="1" draw:dots1-length="0.003cm" draw:dots2="1" draw:dots2-length="0.003cm" draw:distance="0.003cm"/>
    <draw:stroke-dash draw:name="Dash_20_3224" draw:display-name="Dash 3224" draw:style="rect" draw:dots1="1" draw:dots1-length="0.003cm" draw:dots2="1" draw:dots2-length="0.003cm" draw:distance="0.003cm"/>
    <draw:stroke-dash draw:name="Dash_20_3225" draw:display-name="Dash 3225" draw:style="rect" draw:dots1="1" draw:dots1-length="0.003cm" draw:dots2="1" draw:dots2-length="0.003cm" draw:distance="0.003cm"/>
    <draw:stroke-dash draw:name="Dash_20_3226" draw:display-name="Dash 3226" draw:style="rect" draw:dots1="1" draw:dots1-length="0.003cm" draw:dots2="1" draw:dots2-length="0.003cm" draw:distance="0.003cm"/>
    <draw:stroke-dash draw:name="Dash_20_3227" draw:display-name="Dash 3227" draw:style="rect" draw:dots1="1" draw:dots1-length="0.003cm" draw:dots2="1" draw:dots2-length="0.003cm" draw:distance="0.003cm"/>
    <draw:stroke-dash draw:name="Dash_20_3228" draw:display-name="Dash 3228" draw:style="rect" draw:dots1="1" draw:dots1-length="0.003cm" draw:dots2="1" draw:dots2-length="0.003cm" draw:distance="0.003cm"/>
    <draw:stroke-dash draw:name="Dash_20_3229" draw:display-name="Dash 3229" draw:style="rect" draw:dots1="1" draw:dots1-length="0.003cm" draw:dots2="1" draw:dots2-length="0.003cm" draw:distance="0.003cm"/>
    <draw:stroke-dash draw:name="Dash_20_3230" draw:display-name="Dash 3230" draw:style="rect" draw:dots1="1" draw:dots1-length="0.002cm" draw:dots2="1" draw:dots2-length="0.002cm" draw:distance="0.002cm"/>
    <draw:stroke-dash draw:name="Dash_20_3231" draw:display-name="Dash 3231" draw:style="rect" draw:dots1="1" draw:dots1-length="0.002cm" draw:dots2="1" draw:dots2-length="0.002cm" draw:distance="0.002cm"/>
    <draw:stroke-dash draw:name="Dash_20_3232" draw:display-name="Dash 3232" draw:style="rect" draw:dots1="1" draw:dots1-length="0.002cm" draw:dots2="1" draw:dots2-length="0.002cm" draw:distance="0.002cm"/>
    <draw:stroke-dash draw:name="Dash_20_3233" draw:display-name="Dash 3233" draw:style="rect" draw:dots1="1" draw:dots1-length="0.002cm" draw:dots2="1" draw:dots2-length="0.002cm" draw:distance="0.002cm"/>
    <draw:stroke-dash draw:name="Dash_20_3234" draw:display-name="Dash 3234" draw:style="rect" draw:dots1="1" draw:dots1-length="0.002cm" draw:dots2="1" draw:dots2-length="0.002cm" draw:distance="0.002cm"/>
    <draw:stroke-dash draw:name="Dash_20_3235" draw:display-name="Dash 3235" draw:style="rect" draw:dots1="1" draw:dots1-length="0.002cm" draw:dots2="1" draw:dots2-length="0.002cm" draw:distance="0.002cm"/>
    <draw:stroke-dash draw:name="Dash_20_3236" draw:display-name="Dash 3236" draw:style="rect" draw:dots1="1" draw:dots1-length="0.002cm" draw:dots2="1" draw:dots2-length="0.002cm" draw:distance="0.002cm"/>
    <draw:stroke-dash draw:name="Dash_20_3237" draw:display-name="Dash 3237" draw:style="rect" draw:dots1="1" draw:dots1-length="0.002cm" draw:dots2="1" draw:dots2-length="0.002cm" draw:distance="0.002cm"/>
    <draw:stroke-dash draw:name="Dash_20_3238" draw:display-name="Dash 3238" draw:style="rect" draw:dots1="1" draw:dots1-length="0.002cm" draw:dots2="1" draw:dots2-length="0.002cm" draw:distance="0.002cm"/>
    <draw:stroke-dash draw:name="Dash_20_3239" draw:display-name="Dash 3239" draw:style="rect" draw:dots1="1" draw:dots1-length="0.002cm" draw:dots2="1" draw:dots2-length="0.002cm" draw:distance="0.002cm"/>
    <draw:stroke-dash draw:name="Dash_20_3240" draw:display-name="Dash 3240" draw:style="rect" draw:dots1="1" draw:dots1-length="0.002cm" draw:dots2="1" draw:dots2-length="0.002cm" draw:distance="0.002cm"/>
    <draw:stroke-dash draw:name="Dash_20_3241" draw:display-name="Dash 3241" draw:style="rect" draw:dots1="1" draw:dots1-length="0.002cm" draw:dots2="1" draw:dots2-length="0.002cm" draw:distance="0.002cm"/>
    <draw:stroke-dash draw:name="Dash_20_3242" draw:display-name="Dash 3242" draw:style="rect" draw:dots1="1" draw:dots1-length="0.002cm" draw:dots2="1" draw:dots2-length="0.002cm" draw:distance="0.002cm"/>
    <draw:stroke-dash draw:name="Dash_20_3243" draw:display-name="Dash 3243" draw:style="rect" draw:dots1="1" draw:dots1-length="0.002cm" draw:dots2="1" draw:dots2-length="0.002cm" draw:distance="0.002cm"/>
    <draw:stroke-dash draw:name="Dash_20_3244" draw:display-name="Dash 3244" draw:style="rect" draw:dots1="1" draw:dots1-length="0.002cm" draw:dots2="1" draw:dots2-length="0.002cm" draw:distance="0.002cm"/>
    <draw:stroke-dash draw:name="Dash_20_3245" draw:display-name="Dash 3245" draw:style="rect" draw:dots1="1" draw:dots1-length="0.002cm" draw:dots2="1" draw:dots2-length="0.002cm" draw:distance="0.002cm"/>
    <draw:stroke-dash draw:name="Dash_20_3246" draw:display-name="Dash 3246" draw:style="rect" draw:dots1="1" draw:dots1-length="0.002cm" draw:dots2="1" draw:dots2-length="0.002cm" draw:distance="0.002cm"/>
    <draw:stroke-dash draw:name="Dash_20_3247" draw:display-name="Dash 3247" draw:style="rect" draw:dots1="1" draw:dots1-length="0.002cm" draw:dots2="1" draw:dots2-length="0.002cm" draw:distance="0.002cm"/>
    <draw:stroke-dash draw:name="Dash_20_3248" draw:display-name="Dash 3248" draw:style="rect" draw:dots1="1" draw:dots1-length="0.002cm" draw:dots2="1" draw:dots2-length="0.002cm" draw:distance="0.002cm"/>
    <draw:stroke-dash draw:name="Dash_20_3249" draw:display-name="Dash 3249" draw:style="rect" draw:dots1="1" draw:dots1-length="0.002cm" draw:dots2="1" draw:dots2-length="0.002cm" draw:distance="0.002cm"/>
    <draw:stroke-dash draw:name="Dash_20_3250" draw:display-name="Dash 3250" draw:style="rect" draw:dots1="1" draw:dots1-length="0.002cm" draw:dots2="1" draw:dots2-length="0.002cm" draw:distance="0.002cm"/>
    <draw:stroke-dash draw:name="Dash_20_3251" draw:display-name="Dash 3251" draw:style="rect" draw:dots1="1" draw:dots1-length="0.002cm" draw:dots2="1" draw:dots2-length="0.002cm" draw:distance="0.002cm"/>
    <draw:stroke-dash draw:name="Dash_20_3252" draw:display-name="Dash 3252" draw:style="rect" draw:dots1="1" draw:dots1-length="0.002cm" draw:dots2="1" draw:dots2-length="0.002cm" draw:distance="0.002cm"/>
    <draw:stroke-dash draw:name="Dash_20_3253" draw:display-name="Dash 3253" draw:style="rect" draw:dots1="1" draw:dots1-length="0.002cm" draw:dots2="1" draw:dots2-length="0.002cm" draw:distance="0.002cm"/>
    <draw:stroke-dash draw:name="Dash_20_3254" draw:display-name="Dash 3254" draw:style="rect" draw:dots1="1" draw:dots1-length="0.002cm" draw:dots2="1" draw:dots2-length="0.002cm" draw:distance="0.002cm"/>
    <draw:stroke-dash draw:name="Dash_20_3255" draw:display-name="Dash 3255" draw:style="rect" draw:dots1="1" draw:dots1-length="0.002cm" draw:dots2="1" draw:dots2-length="0.002cm" draw:distance="0.002cm"/>
    <draw:stroke-dash draw:name="Dash_20_3256" draw:display-name="Dash 3256" draw:style="rect" draw:dots1="1" draw:dots1-length="0.002cm" draw:dots2="1" draw:dots2-length="0.002cm" draw:distance="0.002cm"/>
    <draw:stroke-dash draw:name="Dash_20_3257" draw:display-name="Dash 3257" draw:style="rect" draw:dots1="1" draw:dots1-length="0.002cm" draw:dots2="1" draw:dots2-length="0.002cm" draw:distance="0.002cm"/>
    <draw:stroke-dash draw:name="Dash_20_3258" draw:display-name="Dash 3258" draw:style="rect" draw:dots1="1" draw:dots1-length="0.002cm" draw:dots2="1" draw:dots2-length="0.002cm" draw:distance="0.002cm"/>
    <draw:stroke-dash draw:name="Dash_20_3259" draw:display-name="Dash 3259" draw:style="rect" draw:dots1="1" draw:dots1-length="0.002cm" draw:dots2="1" draw:dots2-length="0.002cm" draw:distance="0.002cm"/>
    <draw:stroke-dash draw:name="Dash_20_3260" draw:display-name="Dash 3260" draw:style="rect" draw:dots1="1" draw:dots1-length="0.002cm" draw:dots2="1" draw:dots2-length="0.002cm" draw:distance="0.002cm"/>
    <draw:stroke-dash draw:name="Dash_20_3261" draw:display-name="Dash 3261" draw:style="rect" draw:dots1="1" draw:dots1-length="0.002cm" draw:dots2="1" draw:dots2-length="0.002cm" draw:distance="0.002cm"/>
    <draw:stroke-dash draw:name="Dash_20_3262" draw:display-name="Dash 3262" draw:style="rect" draw:dots1="1" draw:dots1-length="0.002cm" draw:dots2="1" draw:dots2-length="0.002cm" draw:distance="0.002cm"/>
    <draw:stroke-dash draw:name="Dash_20_3263" draw:display-name="Dash 3263" draw:style="rect" draw:dots1="1" draw:dots1-length="0.002cm" draw:dots2="1" draw:dots2-length="0.002cm" draw:distance="0.002cm"/>
    <draw:stroke-dash draw:name="Dash_20_3264" draw:display-name="Dash 3264" draw:style="rect" draw:dots1="1" draw:dots1-length="0.002cm" draw:dots2="1" draw:dots2-length="0.002cm" draw:distance="0.002cm"/>
    <draw:stroke-dash draw:name="Dash_20_3265" draw:display-name="Dash 3265" draw:style="rect" draw:dots1="1" draw:dots1-length="0.002cm" draw:dots2="1" draw:dots2-length="0.002cm" draw:distance="0.002cm"/>
    <draw:stroke-dash draw:name="Dash_20_3266" draw:display-name="Dash 3266" draw:style="rect" draw:dots1="1" draw:dots1-length="0.002cm" draw:dots2="1" draw:dots2-length="0.002cm" draw:distance="0.002cm"/>
    <draw:stroke-dash draw:name="Dash_20_3267" draw:display-name="Dash 3267" draw:style="rect" draw:dots1="1" draw:dots1-length="0.002cm" draw:dots2="1" draw:dots2-length="0.002cm" draw:distance="0.002cm"/>
    <draw:stroke-dash draw:name="Dash_20_3268" draw:display-name="Dash 3268" draw:style="rect" draw:dots1="1" draw:dots1-length="0.002cm" draw:dots2="1" draw:dots2-length="0.002cm" draw:distance="0.002cm"/>
    <draw:stroke-dash draw:name="Dash_20_3269" draw:display-name="Dash 3269" draw:style="rect" draw:dots1="1" draw:dots1-length="0.002cm" draw:dots2="1" draw:dots2-length="0.002cm" draw:distance="0.002cm"/>
    <draw:stroke-dash draw:name="Dash_20_3270" draw:display-name="Dash 3270" draw:style="rect" draw:dots1="1" draw:dots1-length="0.002cm" draw:dots2="1" draw:dots2-length="0.002cm" draw:distance="0.002cm"/>
    <draw:stroke-dash draw:name="Dash_20_3271" draw:display-name="Dash 3271" draw:style="rect" draw:dots1="1" draw:dots1-length="0.002cm" draw:dots2="1" draw:dots2-length="0.002cm" draw:distance="0.002cm"/>
    <draw:stroke-dash draw:name="Dash_20_3272" draw:display-name="Dash 3272" draw:style="rect" draw:dots1="1" draw:dots1-length="0.002cm" draw:dots2="1" draw:dots2-length="0.002cm" draw:distance="0.002cm"/>
    <draw:stroke-dash draw:name="Dash_20_3273" draw:display-name="Dash 3273" draw:style="rect" draw:dots1="1" draw:dots1-length="0.002cm" draw:dots2="1" draw:dots2-length="0.002cm" draw:distance="0.002cm"/>
    <draw:stroke-dash draw:name="Dash_20_3274" draw:display-name="Dash 3274" draw:style="rect" draw:dots1="1" draw:dots1-length="0.002cm" draw:dots2="1" draw:dots2-length="0.002cm" draw:distance="0.002cm"/>
    <draw:stroke-dash draw:name="Dash_20_3275" draw:display-name="Dash 3275" draw:style="rect" draw:dots1="1" draw:dots1-length="0.002cm" draw:dots2="1" draw:dots2-length="0.002cm" draw:distance="0.002cm"/>
    <draw:stroke-dash draw:name="Dash_20_3276" draw:display-name="Dash 3276" draw:style="rect" draw:dots1="1" draw:dots1-length="0.002cm" draw:dots2="1" draw:dots2-length="0.002cm" draw:distance="0.002cm"/>
    <draw:stroke-dash draw:name="Dash_20_3277" draw:display-name="Dash 3277" draw:style="rect" draw:dots1="1" draw:dots1-length="0.002cm" draw:dots2="1" draw:dots2-length="0.002cm" draw:distance="0.002cm"/>
    <draw:stroke-dash draw:name="Dash_20_3278" draw:display-name="Dash 3278" draw:style="rect" draw:dots1="1" draw:dots1-length="0.002cm" draw:dots2="1" draw:dots2-length="0.002cm" draw:distance="0.002cm"/>
    <draw:stroke-dash draw:name="Dash_20_3279" draw:display-name="Dash 3279" draw:style="rect" draw:dots1="1" draw:dots1-length="0.002cm" draw:dots2="1" draw:dots2-length="0.002cm" draw:distance="0.002cm"/>
    <draw:stroke-dash draw:name="Dash_20_3280" draw:display-name="Dash 3280" draw:style="rect" draw:dots1="1" draw:dots1-length="0.002cm" draw:dots2="1" draw:dots2-length="0.002cm" draw:distance="0.002cm"/>
    <draw:stroke-dash draw:name="Dash_20_3281" draw:display-name="Dash 3281" draw:style="rect" draw:dots1="1" draw:dots1-length="0.002cm" draw:dots2="1" draw:dots2-length="0.002cm" draw:distance="0.002cm"/>
    <draw:stroke-dash draw:name="Dash_20_3282" draw:display-name="Dash 3282" draw:style="rect" draw:dots1="1" draw:dots1-length="0.002cm" draw:dots2="1" draw:dots2-length="0.002cm" draw:distance="0.002cm"/>
    <draw:stroke-dash draw:name="Dash_20_3283" draw:display-name="Dash 3283" draw:style="rect" draw:dots1="1" draw:dots1-length="0.002cm" draw:dots2="1" draw:dots2-length="0.002cm" draw:distance="0.002cm"/>
    <draw:stroke-dash draw:name="Dash_20_3284" draw:display-name="Dash 3284" draw:style="rect" draw:dots1="1" draw:dots1-length="0.002cm" draw:dots2="1" draw:dots2-length="0.002cm" draw:distance="0.002cm"/>
    <draw:stroke-dash draw:name="Dash_20_3285" draw:display-name="Dash 3285" draw:style="rect" draw:dots1="1" draw:dots1-length="0.002cm" draw:dots2="1" draw:dots2-length="0.002cm" draw:distance="0.002cm"/>
    <draw:stroke-dash draw:name="Dash_20_3286" draw:display-name="Dash 3286" draw:style="rect" draw:dots1="1" draw:dots1-length="0.002cm" draw:dots2="1" draw:dots2-length="0.002cm" draw:distance="0.002cm"/>
    <draw:stroke-dash draw:name="Dash_20_3287" draw:display-name="Dash 3287" draw:style="rect" draw:dots1="1" draw:dots1-length="0.001cm" draw:dots2="1" draw:dots2-length="0.001cm" draw:distance="0.001cm"/>
    <draw:stroke-dash draw:name="Dash_20_3289" draw:display-name="Dash 3289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3" draw:display-name="Dash 3293" draw:style="rect" draw:dots1="1" draw:dots1-length="0.011cm" draw:dots2="1" draw:dots2-length="0.011cm" draw:distance="0.011cm"/>
    <draw:stroke-dash draw:name="Dash_20_3295" draw:display-name="Dash 3295" draw:style="rect" draw:dots1="1" draw:dots1-length="0.011cm" draw:dots2="1" draw:dots2-length="0.011cm" draw:distance="0.011cm"/>
    <draw:stroke-dash draw:name="Dash_20_3297" draw:display-name="Dash 3297" draw:style="rect" draw:dots1="1" draw:dots1-length="0.011cm" draw:dots2="1" draw:dots2-length="0.011cm" draw:distance="0.011cm"/>
    <draw:stroke-dash draw:name="Dash_20_3299" draw:display-name="Dash 3299" draw:style="rect" draw:dots1="1" draw:dots1-length="0.011cm" draw:dots2="1" draw:dots2-length="0.011cm" draw:distance="0.011cm"/>
    <draw:stroke-dash draw:name="Dash_20_3301" draw:display-name="Dash 3301" draw:style="rect" draw:dots1="1" draw:dots1-length="0.011cm" draw:dots2="1" draw:dots2-length="0.011cm" draw:distance="0.011cm"/>
    <draw:stroke-dash draw:name="Dash_20_3303" draw:display-name="Dash 3303" draw:style="rect" draw:dots1="1" draw:dots1-length="0.011cm" draw:dots2="1" draw:dots2-length="0.011cm" draw:distance="0.011cm"/>
    <draw:stroke-dash draw:name="Dash_20_3304" draw:display-name="Dash 3304" draw:style="rect" draw:dots1="1" draw:dots1-length="0.001cm" draw:dots2="1" draw:dots2-length="0.001cm" draw:distance="0.001cm"/>
    <draw:stroke-dash draw:name="Dash_20_3305" draw:display-name="Dash 3305" draw:style="rect" draw:dots1="1" draw:dots1-length="0.001cm" draw:dots2="1" draw:dots2-length="0.001cm" draw:distance="0.001cm"/>
    <draw:stroke-dash draw:name="Dash_20_3306" draw:display-name="Dash 3306" draw:style="rect" draw:dots1="1" draw:dots1-length="0.001cm" draw:dots2="1" draw:dots2-length="0.001cm" draw:distance="0.001cm"/>
    <draw:stroke-dash draw:name="Dash_20_3307" draw:display-name="Dash 3307" draw:style="rect" draw:dots1="1" draw:dots1-length="0.001cm" draw:dots2="1" draw:dots2-length="0.001cm" draw:distance="0.001cm"/>
    <draw:stroke-dash draw:name="Dash_20_3308" draw:display-name="Dash 3308" draw:style="rect" draw:dots1="1" draw:dots1-length="0.001cm" draw:dots2="1" draw:dots2-length="0.001cm" draw:distance="0.001cm"/>
    <draw:stroke-dash draw:name="Dash_20_3314" draw:display-name="Dash 3314" draw:style="rect" draw:dots1="1" draw:dots1-length="0.028cm" draw:dots2="1" draw:dots2-length="0.028cm" draw:distance="0.028cm"/>
    <draw:stroke-dash draw:name="Dash_20_3315" draw:display-name="Dash 3315" draw:style="rect" draw:dots1="1" draw:dots1-length="0.028cm" draw:dots2="1" draw:dots2-length="0.028cm" draw:distance="0.028cm"/>
    <draw:stroke-dash draw:name="Dash_20_3371" draw:display-name="Dash 3371" draw:style="rect" draw:dots1="1" draw:dots1-length="0.001cm" draw:dots2="1" draw:dots2-length="0.001cm" draw:distance="0.001cm"/>
    <draw:stroke-dash draw:name="Dash_20_3372" draw:display-name="Dash 3372" draw:style="rect" draw:dots1="1" draw:dots1-length="0.001cm" draw:dots2="1" draw:dots2-length="0.001cm" draw:distance="0.001cm"/>
    <draw:stroke-dash draw:name="Dash_20_3373" draw:display-name="Dash 3373" draw:style="rect" draw:dots1="1" draw:dots1-length="0.001cm" draw:dots2="1" draw:dots2-length="0.001cm" draw:distance="0.001cm"/>
    <draw:stroke-dash draw:name="Dash_20_3374" draw:display-name="Dash 3374" draw:style="rect" draw:dots1="1" draw:dots1-length="0.001cm" draw:dots2="1" draw:dots2-length="0.001cm" draw:distance="0.001cm"/>
    <draw:stroke-dash draw:name="Dash_20_3375" draw:display-name="Dash 3375" draw:style="rect" draw:dots1="1" draw:dots1-length="0.001cm" draw:dots2="1" draw:dots2-length="0.001cm" draw:distance="0.001cm"/>
    <draw:stroke-dash draw:name="Dash_20_3376" draw:display-name="Dash 3376" draw:style="rect" draw:dots1="1" draw:dots1-length="0.001cm" draw:dots2="1" draw:dots2-length="0.001cm" draw:distance="0.001cm"/>
    <draw:stroke-dash draw:name="Dash_20_3377" draw:display-name="Dash 3377" draw:style="rect" draw:dots1="1" draw:dots1-length="0.001cm" draw:dots2="1" draw:dots2-length="0.001cm" draw:distance="0.001cm"/>
    <draw:stroke-dash draw:name="Dash_20_3378" draw:display-name="Dash 3378" draw:style="rect" draw:dots1="1" draw:dots1-length="0.001cm" draw:dots2="1" draw:dots2-length="0.001cm" draw:distance="0.001cm"/>
    <draw:stroke-dash draw:name="Dash_20_3379" draw:display-name="Dash 3379" draw:style="rect" draw:dots1="1" draw:dots1-length="0.001cm" draw:dots2="1" draw:dots2-length="0.001cm" draw:distance="0.001cm"/>
    <draw:stroke-dash draw:name="Dash_20_3380" draw:display-name="Dash 3380" draw:style="rect" draw:dots1="1" draw:dots1-length="0.001cm" draw:dots2="1" draw:dots2-length="0.001cm" draw:distance="0.001cm"/>
    <draw:stroke-dash draw:name="Dash_20_3381" draw:display-name="Dash 3381" draw:style="rect" draw:dots1="1" draw:dots1-length="0.001cm" draw:dots2="1" draw:dots2-length="0.001cm" draw:distance="0.001cm"/>
    <draw:stroke-dash draw:name="Dash_20_3382" draw:display-name="Dash 3382" draw:style="rect" draw:dots1="1" draw:dots1-length="0.001cm" draw:dots2="1" draw:dots2-length="0.001cm" draw:distance="0.001cm"/>
    <draw:stroke-dash draw:name="Dash_20_3383" draw:display-name="Dash 3383" draw:style="rect" draw:dots1="1" draw:dots1-length="0.001cm" draw:dots2="1" draw:dots2-length="0.001cm" draw:distance="0.001cm"/>
    <draw:stroke-dash draw:name="Dash_20_3384" draw:display-name="Dash 3384" draw:style="rect" draw:dots1="1" draw:dots1-length="0.001cm" draw:dots2="1" draw:dots2-length="0.001cm" draw:distance="0.001cm"/>
    <draw:stroke-dash draw:name="Dash_20_3385" draw:display-name="Dash 3385" draw:style="rect" draw:dots1="1" draw:dots1-length="0.001cm" draw:dots2="1" draw:dots2-length="0.001cm" draw:distance="0.001cm"/>
    <draw:stroke-dash draw:name="Dash_20_3386" draw:display-name="Dash 3386" draw:style="rect" draw:dots1="1" draw:dots1-length="0.001cm" draw:dots2="1" draw:dots2-length="0.001cm" draw:distance="0.001cm"/>
    <draw:stroke-dash draw:name="Dash_20_3387" draw:display-name="Dash 3387" draw:style="rect" draw:dots1="1" draw:dots1-length="0.001cm" draw:dots2="1" draw:dots2-length="0.001cm" draw:distance="0.001cm"/>
    <draw:stroke-dash draw:name="Dash_20_3388" draw:display-name="Dash 3388" draw:style="rect" draw:dots1="1" draw:dots1-length="0.001cm" draw:dots2="1" draw:dots2-length="0.001cm" draw:distance="0.001cm"/>
    <draw:stroke-dash draw:name="Dash_20_3389" draw:display-name="Dash 3389" draw:style="rect" draw:dots1="1" draw:dots1-length="0.001cm" draw:dots2="1" draw:dots2-length="0.001cm" draw:distance="0.001cm"/>
    <draw:stroke-dash draw:name="Dash_20_3390" draw:display-name="Dash 3390" draw:style="rect" draw:dots1="1" draw:dots1-length="0.001cm" draw:dots2="1" draw:dots2-length="0.001cm" draw:distance="0.001cm"/>
    <draw:stroke-dash draw:name="Dash_20_3391" draw:display-name="Dash 3391" draw:style="rect" draw:dots1="1" draw:dots1-length="0.001cm" draw:dots2="1" draw:dots2-length="0.001cm" draw:distance="0.001cm"/>
    <draw:stroke-dash draw:name="Dash_20_3392" draw:display-name="Dash 3392" draw:style="rect" draw:dots1="1" draw:dots1-length="0.001cm" draw:dots2="1" draw:dots2-length="0.001cm" draw:distance="0.001cm"/>
    <draw:stroke-dash draw:name="Dash_20_3393" draw:display-name="Dash 3393" draw:style="rect" draw:dots1="1" draw:dots1-length="112%" draw:distance="112%"/>
    <draw:stroke-dash draw:name="Dash_20_3394" draw:display-name="Dash 3394" draw:style="rect" draw:dots1="1" draw:dots1-length="112%" draw:distance="112%"/>
    <draw:stroke-dash draw:name="Dash_20_3395" draw:display-name="Dash 3395" draw:style="rect" draw:dots1="1" draw:dots1-length="112%" draw:distance="112%"/>
    <draw:stroke-dash draw:name="Dash_20_3396" draw:display-name="Dash 3396" draw:style="rect" draw:dots1="1" draw:dots1-length="112%" draw:distance="112%"/>
    <draw:stroke-dash draw:name="Dash_20_3397" draw:display-name="Dash 3397" draw:style="rect" draw:dots1="1" draw:dots1-length="112%" draw:distance="112%"/>
    <draw:stroke-dash draw:name="Dash_20_3398" draw:display-name="Dash 3398" draw:style="rect" draw:dots1="1" draw:dots1-length="112%" draw:distance="112%"/>
    <draw:stroke-dash draw:name="Dash_20_3399" draw:display-name="Dash 3399" draw:style="rect" draw:dots1="1" draw:dots1-length="112%" draw:distance="112%"/>
    <draw:stroke-dash draw:name="Dash_20_3400" draw:display-name="Dash 3400" draw:style="rect" draw:dots1="1" draw:dots1-length="112%" draw:distance="112%"/>
    <draw:stroke-dash draw:name="Dash_20_3401" draw:display-name="Dash 3401" draw:style="rect" draw:dots1="1" draw:dots1-length="112%" draw:distance="112%"/>
    <draw:stroke-dash draw:name="Dash_20_3402" draw:display-name="Dash 3402" draw:style="rect" draw:dots1="1" draw:dots1-length="112%" draw:distance="112%"/>
    <draw:stroke-dash draw:name="Dash_20_3403" draw:display-name="Dash 3403" draw:style="rect" draw:dots1="1" draw:dots1-length="0.001cm" draw:dots2="1" draw:dots2-length="0.001cm" draw:distance="0.001cm"/>
    <draw:stroke-dash draw:name="Dash_20_3404" draw:display-name="Dash 3404" draw:style="rect" draw:dots1="1" draw:dots1-length="0.001cm" draw:dots2="1" draw:dots2-length="0.001cm" draw:distance="0.001cm"/>
    <draw:stroke-dash draw:name="Dash_20_3405" draw:display-name="Dash 3405" draw:style="rect" draw:dots1="1" draw:dots1-length="0.001cm" draw:dots2="1" draw:dots2-length="0.001cm" draw:distance="0.001cm"/>
    <draw:stroke-dash draw:name="Dash_20_3406" draw:display-name="Dash 3406" draw:style="rect" draw:dots1="1" draw:dots1-length="0.001cm" draw:dots2="1" draw:dots2-length="0.001cm" draw:distance="0.001cm"/>
    <draw:stroke-dash draw:name="Dash_20_3407" draw:display-name="Dash 3407" draw:style="rect" draw:dots1="1" draw:dots1-length="0.001cm" draw:dots2="1" draw:dots2-length="0.001cm" draw:distance="0.001cm"/>
    <draw:stroke-dash draw:name="Dash_20_3408" draw:display-name="Dash 3408" draw:style="rect" draw:dots1="1" draw:dots1-length="0.001cm" draw:dots2="1" draw:dots2-length="0.001cm" draw:distance="0.001cm"/>
    <draw:stroke-dash draw:name="Dash_20_3409" draw:display-name="Dash 3409" draw:style="rect" draw:dots1="1" draw:dots1-length="0.001cm" draw:dots2="1" draw:dots2-length="0.001cm" draw:distance="0.001cm"/>
    <draw:stroke-dash draw:name="Dash_20_3410" draw:display-name="Dash 3410" draw:style="rect" draw:dots1="1" draw:dots1-length="0.001cm" draw:dots2="1" draw:dots2-length="0.001cm" draw:distance="0.001cm"/>
    <draw:stroke-dash draw:name="Dash_20_3411" draw:display-name="Dash 3411" draw:style="rect" draw:dots1="1" draw:dots1-length="0.001cm" draw:dots2="1" draw:dots2-length="0.001cm" draw:distance="0.001cm"/>
    <draw:stroke-dash draw:name="Dash_20_3412" draw:display-name="Dash 3412" draw:style="rect" draw:dots1="1" draw:dots1-length="0.001cm" draw:dots2="1" draw:dots2-length="0.001cm" draw:distance="0.001cm"/>
    <draw:stroke-dash draw:name="Dash_20_3413" draw:display-name="Dash 3413" draw:style="rect" draw:dots1="1" draw:dots1-length="0.006cm" draw:dots2="1" draw:dots2-length="0.006cm" draw:distance="0.006cm"/>
    <draw:stroke-dash draw:name="Dash_20_3414" draw:display-name="Dash 3414" draw:style="rect" draw:dots1="1" draw:dots1-length="0.006cm" draw:dots2="1" draw:dots2-length="0.006cm" draw:distance="0.006cm"/>
    <draw:stroke-dash draw:name="Dash_20_3415" draw:display-name="Dash 3415" draw:style="rect" draw:dots1="1" draw:dots1-length="0.006cm" draw:dots2="1" draw:dots2-length="0.006cm" draw:distance="0.006cm"/>
    <draw:stroke-dash draw:name="Dash_20_3416" draw:display-name="Dash 3416" draw:style="rect" draw:dots1="1" draw:dots1-length="0.006cm" draw:dots2="1" draw:dots2-length="0.006cm" draw:distance="0.006cm"/>
    <draw:stroke-dash draw:name="Dash_20_3417" draw:display-name="Dash 3417" draw:style="rect" draw:dots1="1" draw:dots1-length="0.006cm" draw:dots2="1" draw:dots2-length="0.006cm" draw:distance="0.006cm"/>
    <draw:stroke-dash draw:name="Dash_20_3418" draw:display-name="Dash 3418" draw:style="rect" draw:dots1="1" draw:dots1-length="0.006cm" draw:dots2="1" draw:dots2-length="0.006cm" draw:distance="0.006cm"/>
    <draw:stroke-dash draw:name="Dash_20_3419" draw:display-name="Dash 3419" draw:style="rect" draw:dots1="1" draw:dots1-length="0.006cm" draw:dots2="1" draw:dots2-length="0.006cm" draw:distance="0.006cm"/>
    <draw:stroke-dash draw:name="Dash_20_3420" draw:display-name="Dash 3420" draw:style="rect" draw:dots1="1" draw:dots1-length="0.006cm" draw:dots2="1" draw:dots2-length="0.006cm" draw:distance="0.006cm"/>
    <draw:stroke-dash draw:name="Dash_20_3443" draw:display-name="Dash 3443" draw:style="rect" draw:dots1="1" draw:dots1-length="0.028cm" draw:dots2="1" draw:dots2-length="0.028cm" draw:distance="0.028cm"/>
    <draw:stroke-dash draw:name="Dash_20_3444" draw:display-name="Dash 3444" draw:style="rect" draw:dots1="1" draw:dots1-length="0.028cm" draw:dots2="1" draw:dots2-length="0.028cm" draw:distance="0.028cm"/>
    <draw:stroke-dash draw:name="Dash_20_4443" draw:display-name="Dash 4443" draw:style="rect" draw:dots1="1" draw:dots1-length="63%" draw:distance="63%"/>
    <draw:stroke-dash draw:name="Dash_20_4445" draw:display-name="Dash 4445" draw:style="rect" draw:dots1="1" draw:dots1-length="63%" draw:distance="63%"/>
    <draw:stroke-dash draw:name="Dash_20_4446" draw:display-name="Dash 4446" draw:style="rect" draw:dots1="1" draw:dots1-length="63%" draw:distance="63%"/>
    <draw:stroke-dash draw:name="Dash_20_4448" draw:display-name="Dash 4448" draw:style="rect" draw:dots1="1" draw:dots1-length="63%" draw:distance="63%"/>
    <draw:stroke-dash draw:name="Dash_20_4450" draw:display-name="Dash 4450" draw:style="rect" draw:dots1="1" draw:dots1-length="63%" draw:distance="63%"/>
    <draw:stroke-dash draw:name="Dash_20_4451" draw:display-name="Dash 4451" draw:style="rect" draw:dots1="1" draw:dots1-length="63%" draw:distance="63%"/>
    <draw:stroke-dash draw:name="Dash_20_4453" draw:display-name="Dash 4453" draw:style="rect" draw:dots1="1" draw:dots1-length="63%" draw:distance="63%"/>
    <draw:stroke-dash draw:name="Dash_20_4454" draw:display-name="Dash 4454" draw:style="rect" draw:dots1="1" draw:dots1-length="63%" draw:distance="63%"/>
    <draw:stroke-dash draw:name="Dash_20_4456" draw:display-name="Dash 4456" draw:style="rect" draw:dots1="1" draw:dots1-length="63%" draw:distance="63%"/>
    <draw:stroke-dash draw:name="Dash_20_4458" draw:display-name="Dash 4458" draw:style="rect" draw:dots1="1" draw:dots1-length="63%" draw:distance="63%"/>
    <draw:stroke-dash draw:name="Dash_20_4459" draw:display-name="Dash 4459" draw:style="rect" draw:dots1="1" draw:dots1-length="0.011cm" draw:dots2="1" draw:dots2-length="0.011cm" draw:distance="0.011cm"/>
    <draw:stroke-dash draw:name="Dash_20_4460" draw:display-name="Dash 4460" draw:style="rect" draw:dots1="1" draw:dots1-length="0.011cm" draw:dots2="1" draw:dots2-length="0.011cm" draw:distance="0.011cm"/>
    <draw:stroke-dash draw:name="Dash_20_4461" draw:display-name="Dash 4461" draw:style="rect" draw:dots1="1" draw:dots1-length="0.011cm" draw:dots2="1" draw:dots2-length="0.011cm" draw:distance="0.011cm"/>
    <draw:stroke-dash draw:name="Dash_20_4462" draw:display-name="Dash 4462" draw:style="rect" draw:dots1="1" draw:dots1-length="0.011cm" draw:dots2="1" draw:dots2-length="0.011cm" draw:distance="0.011cm"/>
    <draw:stroke-dash draw:name="Dash_20_4463" draw:display-name="Dash 4463" draw:style="rect" draw:dots1="1" draw:dots1-length="0.011cm" draw:dots2="1" draw:dots2-length="0.011cm" draw:distance="0.011cm"/>
    <draw:stroke-dash draw:name="Dash_20_4464" draw:display-name="Dash 4464" draw:style="rect" draw:dots1="1" draw:dots1-length="0.011cm" draw:dots2="1" draw:dots2-length="0.011cm" draw:distance="0.011cm"/>
    <draw:stroke-dash draw:name="Dash_20_4465" draw:display-name="Dash 4465" draw:style="rect" draw:dots1="1" draw:dots1-length="0.011cm" draw:dots2="1" draw:dots2-length="0.011cm" draw:distance="0.011cm"/>
    <draw:stroke-dash draw:name="Dash_20_4466" draw:display-name="Dash 4466" draw:style="rect" draw:dots1="1" draw:dots1-length="0.011cm" draw:dots2="1" draw:dots2-length="0.011cm" draw:distance="0.011cm"/>
    <draw:stroke-dash draw:name="Dash_20_4467" draw:display-name="Dash 4467" draw:style="rect" draw:dots1="1" draw:dots1-length="0.011cm" draw:dots2="1" draw:dots2-length="0.011cm" draw:distance="0.011cm"/>
    <draw:stroke-dash draw:name="Dash_20_4468" draw:display-name="Dash 4468" draw:style="rect" draw:dots1="1" draw:dots1-length="0.011cm" draw:dots2="1" draw:dots2-length="0.011cm" draw:distance="0.011cm"/>
    <draw:stroke-dash draw:name="Dash_20_4469" draw:display-name="Dash 4469" draw:style="rect" draw:dots1="1" draw:dots1-length="63%" draw:distance="63%"/>
    <draw:stroke-dash draw:name="Dash_20_4470" draw:display-name="Dash 4470" draw:style="rect" draw:dots1="1" draw:dots1-length="63%" draw:distance="63%"/>
    <draw:stroke-dash draw:name="Dash_20_4471" draw:display-name="Dash 4471" draw:style="rect" draw:dots1="1" draw:dots1-length="63%" draw:distance="63%"/>
    <draw:stroke-dash draw:name="Dash_20_4472" draw:display-name="Dash 4472" draw:style="rect" draw:dots1="1" draw:dots1-length="63%" draw:distance="63%"/>
    <draw:stroke-dash draw:name="Dash_20_4473" draw:display-name="Dash 4473" draw:style="rect" draw:dots1="1" draw:dots1-length="63%" draw:distance="63%"/>
    <draw:stroke-dash draw:name="Dash_20_4474" draw:display-name="Dash 4474" draw:style="rect" draw:dots1="1" draw:dots1-length="63%" draw:distance="63%"/>
    <draw:stroke-dash draw:name="Dash_20_4475" draw:display-name="Dash 4475" draw:style="rect" draw:dots1="1" draw:dots1-length="63%" draw:distance="63%"/>
    <draw:stroke-dash draw:name="Dash_20_4476" draw:display-name="Dash 4476" draw:style="rect" draw:dots1="1" draw:dots1-length="63%" draw:distance="63%"/>
    <draw:stroke-dash draw:name="Dash_20_4477" draw:display-name="Dash 4477" draw:style="rect" draw:dots1="1" draw:dots1-length="63%" draw:distance="63%"/>
    <draw:stroke-dash draw:name="Dash_20_4478" draw:display-name="Dash 4478" draw:style="rect" draw:dots1="1" draw:dots1-length="63%" draw:distance="63%"/>
    <draw:stroke-dash draw:name="Dash_20_4479" draw:display-name="Dash 4479" draw:style="rect" draw:dots1="1" draw:dots1-length="0.011cm" draw:dots2="1" draw:dots2-length="0.011cm" draw:distance="0.011cm"/>
    <draw:stroke-dash draw:name="Dash_20_4480" draw:display-name="Dash 4480" draw:style="rect" draw:dots1="1" draw:dots1-length="0.011cm" draw:dots2="1" draw:dots2-length="0.011cm" draw:distance="0.011cm"/>
    <draw:stroke-dash draw:name="Dash_20_4481" draw:display-name="Dash 4481" draw:style="rect" draw:dots1="1" draw:dots1-length="0.011cm" draw:dots2="1" draw:dots2-length="0.011cm" draw:distance="0.011cm"/>
    <draw:stroke-dash draw:name="Dash_20_4482" draw:display-name="Dash 4482" draw:style="rect" draw:dots1="1" draw:dots1-length="0.011cm" draw:dots2="1" draw:dots2-length="0.011cm" draw:distance="0.011cm"/>
    <draw:stroke-dash draw:name="Dash_20_4483" draw:display-name="Dash 4483" draw:style="rect" draw:dots1="1" draw:dots1-length="0.011cm" draw:dots2="1" draw:dots2-length="0.011cm" draw:distance="0.011cm"/>
    <draw:stroke-dash draw:name="Dash_20_4484" draw:display-name="Dash 4484" draw:style="rect" draw:dots1="1" draw:dots1-length="0.011cm" draw:dots2="1" draw:dots2-length="0.011cm" draw:distance="0.011cm"/>
    <draw:stroke-dash draw:name="Dash_20_4485" draw:display-name="Dash 4485" draw:style="rect" draw:dots1="1" draw:dots1-length="0.011cm" draw:dots2="1" draw:dots2-length="0.011cm" draw:distance="0.011cm"/>
    <draw:stroke-dash draw:name="Dash_20_4486" draw:display-name="Dash 4486" draw:style="rect" draw:dots1="1" draw:dots1-length="0.011cm" draw:dots2="1" draw:dots2-length="0.011cm" draw:distance="0.011cm"/>
    <draw:stroke-dash draw:name="Dash_20_4487" draw:display-name="Dash 4487" draw:style="rect" draw:dots1="1" draw:dots1-length="0.011cm" draw:dots2="1" draw:dots2-length="0.011cm" draw:distance="0.011cm"/>
    <draw:stroke-dash draw:name="Dash_20_4488" draw:display-name="Dash 4488" draw:style="rect" draw:dots1="1" draw:dots1-length="63%" draw:distance="63%"/>
    <draw:stroke-dash draw:name="Dash_20_4489" draw:display-name="Dash 4489" draw:style="rect" draw:dots1="1" draw:dots1-length="0.011cm" draw:dots2="1" draw:dots2-length="0.011cm" draw:distance="0.011cm"/>
    <draw:stroke-dash draw:name="Dash_20_4490" draw:display-name="Dash 4490" draw:style="rect" draw:dots1="1" draw:dots1-length="112%" draw:distance="112%"/>
    <draw:stroke-dash draw:name="Dash_20_4491" draw:display-name="Dash 4491" draw:style="rect" draw:dots1="1" draw:dots1-length="0.011cm" draw:dots2="1" draw:dots2-length="0.011cm" draw:distance="0.011cm"/>
    <draw:stroke-dash draw:name="Dash_20_4492" draw:display-name="Dash 4492" draw:style="rect" draw:dots1="1" draw:dots1-length="112%" draw:distance="112%"/>
    <draw:stroke-dash draw:name="Dash_20_4493" draw:display-name="Dash 4493" draw:style="rect" draw:dots1="1" draw:dots1-length="0.011cm" draw:dots2="1" draw:dots2-length="0.011cm" draw:distance="0.011cm"/>
    <draw:stroke-dash draw:name="Dash_20_4494" draw:display-name="Dash 4494" draw:style="rect" draw:dots1="1" draw:dots1-length="112%" draw:distance="112%"/>
    <draw:stroke-dash draw:name="Dash_20_4495" draw:display-name="Dash 4495" draw:style="rect" draw:dots1="1" draw:dots1-length="112%" draw:distance="112%"/>
    <draw:stroke-dash draw:name="Dash_20_4496" draw:display-name="Dash 4496" draw:style="rect" draw:dots1="1" draw:dots1-length="0.011cm" draw:dots2="1" draw:dots2-length="0.011cm" draw:distance="0.011cm"/>
    <draw:stroke-dash draw:name="Dash_20_4497" draw:display-name="Dash 4497" draw:style="rect" draw:dots1="1" draw:dots1-length="0.011cm" draw:dots2="1" draw:dots2-length="0.011cm" draw:distance="0.011cm"/>
    <draw:stroke-dash draw:name="Dash_20_4498" draw:display-name="Dash 4498" draw:style="rect" draw:dots1="1" draw:dots1-length="0.011cm" draw:dots2="1" draw:dots2-length="0.011cm" draw:distance="0.011cm"/>
    <draw:stroke-dash draw:name="Dash_20_4499" draw:display-name="Dash 4499" draw:style="rect" draw:dots1="1" draw:dots1-length="0.011cm" draw:dots2="1" draw:dots2-length="0.011cm" draw:distance="0.011cm"/>
    <draw:stroke-dash draw:name="Dash_20_4500" draw:display-name="Dash 4500" draw:style="rect" draw:dots1="1" draw:dots1-length="0.011cm" draw:dots2="1" draw:dots2-length="0.011cm" draw:distance="0.011cm"/>
    <draw:stroke-dash draw:name="Dash_20_4501" draw:display-name="Dash 4501" draw:style="rect" draw:dots1="1" draw:dots1-length="63%" draw:distance="63%"/>
    <draw:stroke-dash draw:name="Dash_20_4502" draw:display-name="Dash 4502" draw:style="rect" draw:dots1="1" draw:dots1-length="63%" draw:distance="63%"/>
    <draw:stroke-dash draw:name="Dash_20_4503" draw:display-name="Dash 4503" draw:style="rect" draw:dots1="1" draw:dots1-length="0.011cm" draw:dots2="1" draw:dots2-length="0.011cm" draw:distance="0.011cm"/>
    <draw:stroke-dash draw:name="Dash_20_4504" draw:display-name="Dash 4504" draw:style="rect" draw:dots1="1" draw:dots1-length="63%" draw:distance="63%"/>
    <draw:stroke-dash draw:name="Dash_20_4505" draw:display-name="Dash 4505" draw:style="rect" draw:dots1="1" draw:dots1-length="0.011cm" draw:dots2="1" draw:dots2-length="0.011cm" draw:distance="0.011cm"/>
    <draw:stroke-dash draw:name="Dash_20_4506" draw:display-name="Dash 4506" draw:style="rect" draw:dots1="1" draw:dots1-length="0.011cm" draw:dots2="1" draw:dots2-length="0.011cm" draw:distance="0.011cm"/>
    <draw:stroke-dash draw:name="Dash_20_4507" draw:display-name="Dash 4507" draw:style="rect" draw:dots1="1" draw:dots1-length="0.011cm" draw:dots2="1" draw:dots2-length="0.011cm" draw:distance="0.011cm"/>
    <draw:stroke-dash draw:name="Dash_20_4508" draw:display-name="Dash 4508" draw:style="rect" draw:dots1="1" draw:dots1-length="36%" draw:distance="36%"/>
    <draw:stroke-dash draw:name="Dash_20_4509" draw:display-name="Dash 4509" draw:style="rect" draw:dots1="1" draw:dots1-length="36%" draw:distance="36%"/>
    <draw:stroke-dash draw:name="Dash_20_4510" draw:display-name="Dash 4510" draw:style="rect" draw:dots1="1" draw:dots1-length="36%" draw:distance="36%"/>
    <draw:stroke-dash draw:name="Dash_20_4511" draw:display-name="Dash 4511" draw:style="rect" draw:dots1="1" draw:dots1-length="36%" draw:distance="36%"/>
    <draw:stroke-dash draw:name="Dash_20_4512" draw:display-name="Dash 4512" draw:style="rect" draw:dots1="1" draw:dots1-length="36%" draw:distance="36%"/>
    <draw:stroke-dash draw:name="Dash_20_4513" draw:display-name="Dash 4513" draw:style="rect" draw:dots1="1" draw:dots1-length="36%" draw:distance="36%"/>
    <draw:stroke-dash draw:name="Dash_20_4514" draw:display-name="Dash 4514" draw:style="rect" draw:dots1="1" draw:dots1-length="36%" draw:distance="36%"/>
    <draw:stroke-dash draw:name="Dash_20_4515" draw:display-name="Dash 4515" draw:style="rect" draw:dots1="1" draw:dots1-length="36%" draw:distance="36%"/>
    <draw:stroke-dash draw:name="Dash_20_4516" draw:display-name="Dash 4516" draw:style="rect" draw:dots1="1" draw:dots1-length="36%" draw:distance="36%"/>
    <draw:stroke-dash draw:name="Dash_20_4517" draw:display-name="Dash 4517" draw:style="rect" draw:dots1="1" draw:dots1-length="36%" draw:distance="36%"/>
    <draw:stroke-dash draw:name="Dash_20_4518" draw:display-name="Dash 4518" draw:style="rect" draw:dots1="1" draw:dots1-length="0.006cm" draw:dots2="1" draw:dots2-length="0.006cm" draw:distance="0.006cm"/>
    <draw:stroke-dash draw:name="Dash_20_4519" draw:display-name="Dash 4519" draw:style="rect" draw:dots1="1" draw:dots1-length="0.006cm" draw:dots2="1" draw:dots2-length="0.006cm" draw:distance="0.006cm"/>
    <draw:stroke-dash draw:name="Dash_20_4520" draw:display-name="Dash 4520" draw:style="rect" draw:dots1="1" draw:dots1-length="0.006cm" draw:dots2="1" draw:dots2-length="0.006cm" draw:distance="0.006cm"/>
    <draw:stroke-dash draw:name="Dash_20_4521" draw:display-name="Dash 4521" draw:style="rect" draw:dots1="1" draw:dots1-length="0.006cm" draw:dots2="1" draw:dots2-length="0.006cm" draw:distance="0.006cm"/>
    <draw:stroke-dash draw:name="Dash_20_4522" draw:display-name="Dash 4522" draw:style="rect" draw:dots1="1" draw:dots1-length="0.006cm" draw:dots2="1" draw:dots2-length="0.006cm" draw:distance="0.006cm"/>
    <draw:stroke-dash draw:name="Dash_20_4523" draw:display-name="Dash 4523" draw:style="rect" draw:dots1="1" draw:dots1-length="0.006cm" draw:dots2="1" draw:dots2-length="0.006cm" draw:distance="0.006cm"/>
    <draw:stroke-dash draw:name="Dash_20_4524" draw:display-name="Dash 4524" draw:style="rect" draw:dots1="1" draw:dots1-length="0.006cm" draw:dots2="1" draw:dots2-length="0.006cm" draw:distance="0.006cm"/>
    <draw:stroke-dash draw:name="Dash_20_4525" draw:display-name="Dash 4525" draw:style="rect" draw:dots1="1" draw:dots1-length="0.006cm" draw:dots2="1" draw:dots2-length="0.006cm" draw:distance="0.006cm"/>
    <draw:stroke-dash draw:name="Dash_20_4526" draw:display-name="Dash 4526" draw:style="rect" draw:dots1="1" draw:dots1-length="0.006cm" draw:dots2="1" draw:dots2-length="0.006cm" draw:distance="0.006cm"/>
    <draw:stroke-dash draw:name="Dash_20_4527" draw:display-name="Dash 4527" draw:style="rect" draw:dots1="1" draw:dots1-length="0.006cm" draw:dots2="1" draw:dots2-length="0.006cm" draw:distance="0.006cm"/>
    <draw:stroke-dash draw:name="Dash_20_4528" draw:display-name="Dash 4528" draw:style="rect" draw:dots1="1" draw:dots1-length="36%" draw:distance="36%"/>
    <draw:stroke-dash draw:name="Dash_20_4529" draw:display-name="Dash 4529" draw:style="rect" draw:dots1="1" draw:dots1-length="36%" draw:distance="36%"/>
    <draw:stroke-dash draw:name="Dash_20_4530" draw:display-name="Dash 4530" draw:style="rect" draw:dots1="1" draw:dots1-length="36%" draw:distance="36%"/>
    <draw:stroke-dash draw:name="Dash_20_4531" draw:display-name="Dash 4531" draw:style="rect" draw:dots1="1" draw:dots1-length="36%" draw:distance="36%"/>
    <draw:stroke-dash draw:name="Dash_20_4532" draw:display-name="Dash 4532" draw:style="rect" draw:dots1="1" draw:dots1-length="36%" draw:distance="36%"/>
    <draw:stroke-dash draw:name="Dash_20_4533" draw:display-name="Dash 4533" draw:style="rect" draw:dots1="1" draw:dots1-length="36%" draw:distance="36%"/>
    <draw:stroke-dash draw:name="Dash_20_4534" draw:display-name="Dash 4534" draw:style="rect" draw:dots1="1" draw:dots1-length="36%" draw:distance="36%"/>
    <draw:stroke-dash draw:name="Dash_20_4535" draw:display-name="Dash 4535" draw:style="rect" draw:dots1="1" draw:dots1-length="36%" draw:distance="36%"/>
    <draw:stroke-dash draw:name="Dash_20_4536" draw:display-name="Dash 4536" draw:style="rect" draw:dots1="1" draw:dots1-length="36%" draw:distance="36%"/>
    <draw:stroke-dash draw:name="Dash_20_4537" draw:display-name="Dash 4537" draw:style="rect" draw:dots1="1" draw:dots1-length="36%" draw:distance="36%"/>
    <draw:stroke-dash draw:name="Dash_20_4538" draw:display-name="Dash 4538" draw:style="rect" draw:dots1="1" draw:dots1-length="0.006cm" draw:dots2="1" draw:dots2-length="0.006cm" draw:distance="0.006cm"/>
    <draw:stroke-dash draw:name="Dash_20_4539" draw:display-name="Dash 4539" draw:style="rect" draw:dots1="1" draw:dots1-length="0.006cm" draw:dots2="1" draw:dots2-length="0.006cm" draw:distance="0.006cm"/>
    <draw:stroke-dash draw:name="Dash_20_4540" draw:display-name="Dash 4540" draw:style="rect" draw:dots1="1" draw:dots1-length="0.006cm" draw:dots2="1" draw:dots2-length="0.006cm" draw:distance="0.006cm"/>
    <draw:stroke-dash draw:name="Dash_20_4541" draw:display-name="Dash 4541" draw:style="rect" draw:dots1="1" draw:dots1-length="0.006cm" draw:dots2="1" draw:dots2-length="0.006cm" draw:distance="0.006cm"/>
    <draw:stroke-dash draw:name="Dash_20_4542" draw:display-name="Dash 4542" draw:style="rect" draw:dots1="1" draw:dots1-length="0.006cm" draw:dots2="1" draw:dots2-length="0.006cm" draw:distance="0.006cm"/>
    <draw:stroke-dash draw:name="Dash_20_4543" draw:display-name="Dash 4543" draw:style="rect" draw:dots1="1" draw:dots1-length="0.006cm" draw:dots2="1" draw:dots2-length="0.006cm" draw:distance="0.006cm"/>
    <draw:stroke-dash draw:name="Dash_20_4544" draw:display-name="Dash 4544" draw:style="rect" draw:dots1="1" draw:dots1-length="0.006cm" draw:dots2="1" draw:dots2-length="0.006cm" draw:distance="0.006cm"/>
    <draw:stroke-dash draw:name="Dash_20_4545" draw:display-name="Dash 4545" draw:style="rect" draw:dots1="1" draw:dots1-length="0.006cm" draw:dots2="1" draw:dots2-length="0.006cm" draw:distance="0.006cm"/>
    <draw:stroke-dash draw:name="Dash_20_4546" draw:display-name="Dash 4546" draw:style="rect" draw:dots1="1" draw:dots1-length="0.016cm" draw:dots2="1" draw:dots2-length="0.016cm" draw:distance="0.016cm"/>
    <draw:stroke-dash draw:name="Dash_20_4547" draw:display-name="Dash 4547" draw:style="rect" draw:dots1="1" draw:dots1-length="0.016cm" draw:dots2="1" draw:dots2-length="0.016cm" draw:distance="0.016cm"/>
    <draw:stroke-dash draw:name="Dash_20_4548" draw:display-name="Dash 4548" draw:style="rect" draw:dots1="1" draw:dots1-length="0.016cm" draw:dots2="1" draw:dots2-length="0.016cm" draw:distance="0.016cm"/>
    <draw:stroke-dash draw:name="Dash_20_4549" draw:display-name="Dash 4549" draw:style="rect" draw:dots1="1" draw:dots1-length="0.016cm" draw:dots2="1" draw:dots2-length="0.016cm" draw:distance="0.016cm"/>
    <draw:stroke-dash draw:name="Dash_20_4550" draw:display-name="Dash 4550" draw:style="rect" draw:dots1="1" draw:dots1-length="0.016cm" draw:dots2="1" draw:dots2-length="0.016cm" draw:distance="0.016cm"/>
    <draw:stroke-dash draw:name="Dash_20_4551" draw:display-name="Dash 4551" draw:style="rect" draw:dots1="1" draw:dots1-length="0.016cm" draw:dots2="1" draw:dots2-length="0.016cm" draw:distance="0.016cm"/>
    <draw:stroke-dash draw:name="Dash_20_4552" draw:display-name="Dash 4552" draw:style="rect" draw:dots1="1" draw:dots1-length="0.016cm" draw:dots2="1" draw:dots2-length="0.016cm" draw:distance="0.016cm"/>
    <draw:stroke-dash draw:name="Dash_20_4553" draw:display-name="Dash 4553" draw:style="rect" draw:dots1="1" draw:dots1-length="0.016cm" draw:dots2="1" draw:dots2-length="0.016cm" draw:distance="0.016cm"/>
    <draw:stroke-dash draw:name="Dash_20_4554" draw:display-name="Dash 4554" draw:style="rect" draw:dots1="1" draw:dots1-length="0.016cm" draw:dots2="1" draw:dots2-length="0.016cm" draw:distance="0.016cm"/>
    <draw:stroke-dash draw:name="Dash_20_4555" draw:display-name="Dash 4555" draw:style="rect" draw:dots1="1" draw:dots1-length="0.016cm" draw:dots2="1" draw:dots2-length="0.016cm" draw:distance="0.016cm"/>
    <draw:stroke-dash draw:name="Dash_20_4556" draw:display-name="Dash 4556" draw:style="rect" draw:dots1="1" draw:dots1-length="0.006cm" draw:dots2="1" draw:dots2-length="0.006cm" draw:distance="0.006cm"/>
    <draw:stroke-dash draw:name="Dash_20_4557" draw:display-name="Dash 4557" draw:style="rect" draw:dots1="1" draw:dots1-length="0.006cm" draw:dots2="1" draw:dots2-length="0.006cm" draw:distance="0.006cm"/>
    <draw:stroke-dash draw:name="Dash_20_4558" draw:display-name="Dash 4558" draw:style="rect" draw:dots1="1" draw:dots1-length="0.006cm" draw:dots2="1" draw:dots2-length="0.006cm" draw:distance="0.006cm"/>
    <draw:stroke-dash draw:name="Dash_20_4559" draw:display-name="Dash 4559" draw:style="rect" draw:dots1="1" draw:dots1-length="0.006cm" draw:dots2="1" draw:dots2-length="0.006cm" draw:distance="0.006cm"/>
    <draw:stroke-dash draw:name="Dash_20_4560" draw:display-name="Dash 4560" draw:style="rect" draw:dots1="1" draw:dots1-length="0.006cm" draw:dots2="1" draw:dots2-length="0.006cm" draw:distance="0.006cm"/>
    <draw:stroke-dash draw:name="Dash_20_4561" draw:display-name="Dash 4561" draw:style="rect" draw:dots1="1" draw:dots1-length="0.006cm" draw:dots2="1" draw:dots2-length="0.006cm" draw:distance="0.006cm"/>
    <draw:stroke-dash draw:name="Dash_20_4562" draw:display-name="Dash 4562" draw:style="rect" draw:dots1="1" draw:dots1-length="0.006cm" draw:dots2="1" draw:dots2-length="0.006cm" draw:distance="0.006cm"/>
    <draw:stroke-dash draw:name="Dash_20_4563" draw:display-name="Dash 4563" draw:style="rect" draw:dots1="1" draw:dots1-length="0.006cm" draw:dots2="1" draw:dots2-length="0.006cm" draw:distance="0.006cm"/>
    <draw:stroke-dash draw:name="Dash_20_4564" draw:display-name="Dash 4564" draw:style="rect" draw:dots1="1" draw:dots1-length="0.006cm" draw:dots2="1" draw:dots2-length="0.006cm" draw:distance="0.006cm"/>
    <draw:stroke-dash draw:name="Dash_20_4565" draw:display-name="Dash 4565" draw:style="rect" draw:dots1="1" draw:dots1-length="0.006cm" draw:dots2="1" draw:dots2-length="0.006cm" draw:distance="0.006cm"/>
    <draw:stroke-dash draw:name="Dash_20_4566" draw:display-name="Dash 4566" draw:style="rect" draw:dots1="1" draw:dots1-length="0.006cm" draw:dots2="1" draw:dots2-length="0.006cm" draw:distance="0.006cm"/>
    <draw:stroke-dash draw:name="Dash_20_4567" draw:display-name="Dash 4567" draw:style="rect" draw:dots1="1" draw:dots1-length="0.006cm" draw:dots2="1" draw:dots2-length="0.006cm" draw:distance="0.006cm"/>
    <draw:stroke-dash draw:name="Dash_20_4568" draw:display-name="Dash 4568" draw:style="rect" draw:dots1="1" draw:dots1-length="0.006cm" draw:dots2="1" draw:dots2-length="0.006cm" draw:distance="0.006cm"/>
    <draw:stroke-dash draw:name="Dash_20_4569" draw:display-name="Dash 4569" draw:style="rect" draw:dots1="1" draw:dots1-length="0.006cm" draw:dots2="1" draw:dots2-length="0.006cm" draw:distance="0.006cm"/>
    <draw:stroke-dash draw:name="Dash_20_4570" draw:display-name="Dash 4570" draw:style="rect" draw:dots1="1" draw:dots1-length="0.006cm" draw:dots2="1" draw:dots2-length="0.006cm" draw:distance="0.006cm"/>
    <draw:stroke-dash draw:name="Dash_20_4571" draw:display-name="Dash 4571" draw:style="rect" draw:dots1="1" draw:dots1-length="0.006cm" draw:dots2="1" draw:dots2-length="0.006cm" draw:distance="0.006cm"/>
    <draw:stroke-dash draw:name="Dash_20_4572" draw:display-name="Dash 4572" draw:style="rect" draw:dots1="1" draw:dots1-length="0.016cm" draw:dots2="1" draw:dots2-length="0.016cm" draw:distance="0.016cm"/>
    <draw:stroke-dash draw:name="Dash_20_4573" draw:display-name="Dash 4573" draw:style="rect" draw:dots1="1" draw:dots1-length="0.006cm" draw:dots2="1" draw:dots2-length="0.006cm" draw:distance="0.006cm"/>
    <draw:stroke-dash draw:name="Dash_20_4574" draw:display-name="Dash 4574" draw:style="rect" draw:dots1="1" draw:dots1-length="0.006cm" draw:dots2="1" draw:dots2-length="0.006cm" draw:distance="0.006cm"/>
    <draw:stroke-dash draw:name="Dash_20_4575" draw:display-name="Dash 4575" draw:style="rect" draw:dots1="1" draw:dots1-length="0.006cm" draw:dots2="1" draw:dots2-length="0.006cm" draw:distance="0.006cm"/>
    <draw:stroke-dash draw:name="Dash_20_4576" draw:display-name="Dash 4576" draw:style="rect" draw:dots1="1" draw:dots1-length="0.006cm" draw:dots2="1" draw:dots2-length="0.006cm" draw:distance="0.006cm"/>
    <draw:stroke-dash draw:name="Dash_20_4577" draw:display-name="Dash 4577" draw:style="rect" draw:dots1="1" draw:dots1-length="0.006cm" draw:dots2="1" draw:dots2-length="0.006cm" draw:distance="0.006cm"/>
    <draw:stroke-dash draw:name="Dash_20_4578" draw:display-name="Dash 4578" draw:style="rect" draw:dots1="1" draw:dots1-length="0.006cm" draw:dots2="1" draw:dots2-length="0.006cm" draw:distance="0.006cm"/>
    <draw:stroke-dash draw:name="Dash_20_4579" draw:display-name="Dash 4579" draw:style="rect" draw:dots1="1" draw:dots1-length="0.006cm" draw:dots2="1" draw:dots2-length="0.006cm" draw:distance="0.006cm"/>
    <draw:stroke-dash draw:name="Dash_20_4580" draw:display-name="Dash 4580" draw:style="rect" draw:dots1="1" draw:dots1-length="0.006cm" draw:dots2="1" draw:dots2-length="0.006cm" draw:distance="0.006cm"/>
    <draw:stroke-dash draw:name="Dash_20_4581" draw:display-name="Dash 4581" draw:style="rect" draw:dots1="1" draw:dots1-length="0.006cm" draw:dots2="1" draw:dots2-length="0.006cm" draw:distance="0.006cm"/>
    <draw:stroke-dash draw:name="Dash_20_4582" draw:display-name="Dash 4582" draw:style="rect" draw:dots1="1" draw:dots1-length="0.006cm" draw:dots2="1" draw:dots2-length="0.006cm" draw:distance="0.006cm"/>
    <draw:stroke-dash draw:name="Dash_20_4583" draw:display-name="Dash 4583" draw:style="rect" draw:dots1="1" draw:dots1-length="0.006cm" draw:dots2="1" draw:dots2-length="0.006cm" draw:distance="0.006cm"/>
    <draw:stroke-dash draw:name="Dash_20_4584" draw:display-name="Dash 4584" draw:style="rect" draw:dots1="1" draw:dots1-length="0.006cm" draw:dots2="1" draw:dots2-length="0.006cm" draw:distance="0.006cm"/>
    <draw:stroke-dash draw:name="Dash_20_4585" draw:display-name="Dash 4585" draw:style="rect" draw:dots1="1" draw:dots1-length="0.006cm" draw:dots2="1" draw:dots2-length="0.006cm" draw:distance="0.006cm"/>
    <draw:stroke-dash draw:name="Dash_20_4586" draw:display-name="Dash 4586" draw:style="rect" draw:dots1="1" draw:dots1-length="0.006cm" draw:dots2="1" draw:dots2-length="0.006cm" draw:distance="0.006cm"/>
    <draw:stroke-dash draw:name="Dash_20_4587" draw:display-name="Dash 4587" draw:style="rect" draw:dots1="1" draw:dots1-length="0.006cm" draw:dots2="1" draw:dots2-length="0.006cm" draw:distance="0.006cm"/>
    <draw:stroke-dash draw:name="Dash_20_4588" draw:display-name="Dash 4588" draw:style="rect" draw:dots1="1" draw:dots1-length="0.006cm" draw:dots2="1" draw:dots2-length="0.006cm" draw:distance="0.006cm"/>
    <draw:stroke-dash draw:name="Dash_20_4589" draw:display-name="Dash 4589" draw:style="rect" draw:dots1="1" draw:dots1-length="0.016cm" draw:dots2="1" draw:dots2-length="0.016cm" draw:distance="0.016cm"/>
    <draw:stroke-dash draw:name="Dash_20_4590" draw:display-name="Dash 4590" draw:style="rect" draw:dots1="1" draw:dots1-length="0.016cm" draw:dots2="1" draw:dots2-length="0.016cm" draw:distance="0.016cm"/>
    <draw:stroke-dash draw:name="Dash_20_4591" draw:display-name="Dash 4591" draw:style="rect" draw:dots1="1" draw:dots1-length="0.016cm" draw:dots2="1" draw:dots2-length="0.016cm" draw:distance="0.016cm"/>
    <draw:stroke-dash draw:name="Dash_20_4592" draw:display-name="Dash 4592" draw:style="rect" draw:dots1="1" draw:dots1-length="0.016cm" draw:dots2="1" draw:dots2-length="0.016cm" draw:distance="0.016cm"/>
    <draw:stroke-dash draw:name="Dash_20_4593" draw:display-name="Dash 4593" draw:style="rect" draw:dots1="1" draw:dots1-length="0.016cm" draw:dots2="1" draw:dots2-length="0.016cm" draw:distance="0.016cm"/>
    <draw:stroke-dash draw:name="Dash_20_4594" draw:display-name="Dash 4594" draw:style="rect" draw:dots1="1" draw:dots1-length="0.016cm" draw:dots2="1" draw:dots2-length="0.016cm" draw:distance="0.016cm"/>
    <draw:stroke-dash draw:name="Dash_20_4595" draw:display-name="Dash 4595" draw:style="rect" draw:dots1="1" draw:dots1-length="0.016cm" draw:dots2="1" draw:dots2-length="0.016cm" draw:distance="0.016cm"/>
    <draw:stroke-dash draw:name="Dash_20_617" draw:display-name="Dash 617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correction" style:display-name="_Paragraphe de correction" style:family="paragraph" style:parent-style-name="Standard" style:master-page-name="">
      <style:paragraph-properties fo:margin-left="0cm" fo:margin-right="0cm" fo:margin-top="0.049cm" fo:margin-bottom="0.04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Bitstream Vera Sans" fo:font-size="8pt" fo:font-style="normal" fo:font-weight="normal"/>
    </style:style>
    <style:style style:name="_5f_Titre_20_de_20_correction" style:display-name="_Titre de correction" style:family="paragraph" style:parent-style-name="_5f_Paragraphe_20_de_20_correction" style:master-page-name="">
      <style:paragraph-properties fo:margin-top="0.3cm" fo:margin-bottom="0.101cm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corrections" style:display-name="_Numéros de corrections" style:family="text">
      <style:text-properties fo:color="#ffffff" style:font-name="Bitstream Vera Sans" fo:font-size="8pt" fo:font-style="normal" fo:text-shadow="none" fo:font-weight="bold" fo:background-color="#6fb544" style:font-relief="none"/>
    </style:style>
    <style:style style:name="_5f_style_20_de_20_numéros_20_de_20_corrections" style:display-name="_style de numéros de corrections" style:family="text">
      <style:text-properties style:font-name="Bitstream Vera Sans" fo:font-size="8pt" fo:font-weight="bold" fo:background-color="transparent"/>
    </style:style>
    <style:style style:name="corps" style:family="text">
      <style:text-properties style:font-name="Bitstream Vera Sans"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Zeichenformat" style:num-suffix=". " style:num-format="a"/>
      <text:list-level-style-number text:level="2" text:style-name="Zeichenformat" style:num-suffix=". " style:num-format="a">
        <style:list-level-properties text:space-before="0.501cm"/>
      </text:list-level-style-number>
      <text:list-level-style-number text:level="3" text:style-name="Zeichenformat" style:num-suffix=". " style:num-format="a">
        <style:list-level-properties text:space-before="1cm"/>
      </text:list-level-style-number>
      <text:list-level-style-number text:level="4" text:style-name="Zeichenformat" style:num-suffix=". " style:num-format="a">
        <style:list-level-properties text:space-before="1.501cm"/>
      </text:list-level-style-number>
      <text:list-level-style-number text:level="5" text:style-name="Zeichenformat" style:num-suffix=". " style:num-format="a">
        <style:list-level-properties text:space-before="2cm"/>
      </text:list-level-style-number>
      <text:list-level-style-number text:level="6" text:style-name="Zeichenformat" style:num-suffix=". " style:num-format="a">
        <style:list-level-properties text:space-before="2.501cm"/>
      </text:list-level-style-number>
      <text:list-level-style-number text:level="7" text:style-name="Zeichenformat" style:num-suffix=". " style:num-format="a">
        <style:list-level-properties text:space-before="3cm"/>
      </text:list-level-style-number>
      <text:list-level-style-number text:level="8" text:style-name="Zeichenformat" style:num-suffix=". " style:num-format="a">
        <style:list-level-properties text:space-before="3.501cm"/>
      </text:list-level-style-number>
      <text:list-level-style-number text:level="9" text:style-name="Zeichenformat" style:num-suffix=". " style:num-format="a">
        <style:list-level-properties text:space-before="4.001cm"/>
      </text:list-level-style-number>
      <text:list-level-style-number text:level="10" text:style-name="Zeichenformat" style:num-suffix=". " style:num-format="a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_20_correction" style:display-name="_Numérotation de correction">
      <text:list-level-style-number text:level="1" text:style-name="_5f_Numéros_20_de_20_correction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_20_de_20_corrections" style:num-suffix="." style:num-format="a">
        <style:list-level-properties text:min-label-distance="0.15cm" fo:text-align="end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space-before="1.501cm" text:min-label-width="0.499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)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1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Table_20_Contents">
      <style:paragraph-properties fo:margin-left="0cm" fo:margin-right="1cm" fo:text-align="end" style:justify-single-word="false" fo:text-indent="0cm" style:auto-text-indent="false"/>
      <style:text-properties fo:font-variant="small-caps" fo:color="#6fb54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6fb54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1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1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98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correction" style:display-name="_pages de correction" style:page-layout-name="pm3">
      <style:header>
        <text:p text:style-name="Header"><draw:g text:anchor-type="paragraph" draw:z-index="131" draw:style-name="gr1"><draw:rect draw:style-name="gr2" draw:text-style-name="P2" svg:width="20.501cm" svg:height="2.5cm" svg:x="-2.002cm" svg:y="-0.499cm"><text:p text:style-name="P1"><text:span text:style-name="T1"/></text:p><text:p text:style-name="P1"><text:span text:style-name="T2"/></text:p></draw:rect><draw:rect draw:style-name="gr3" draw:text-style-name="P3" svg:width="20.501cm" svg:height="2.001cm" svg:x="-2cm" svg:y="0cm"><text:p><text:span text:style-name="T2">Correction des exercices « À toi de jouer »</text:span></text:p></draw:rect></draw:g></text:p>
      </style:header>
      <style:footer>
        <text:p text:style-name="P4">Correction des exercices « À toi de jouer »</text:p>
      </style:footer>
      <style:footer-left>
        <text:p text:style-name="P5">Correction des exercices « À toi de jouer »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5-10-03T19:09:33</meta:creation-date>
    <dc:creator>odile GUILLON</dc:creator>
    <dc:date>2006-03-30T23:05:11</dc:date>
    <meta:printed-by>Françoise CABUZEL</meta:printed-by>
    <meta:print-date>2006-02-03T18:34:12</meta:print-date>
    <dc:language>fr-FR</dc:language>
    <meta:editing-cycles>140</meta:editing-cycles>
    <meta:editing-duration>P1DT22H55M19S</meta:editing-duration>
    <meta:template xlink:type="simple" xlink:actuate="onRequest" xlink:role="template" xlink:href="/Program%20Files/OpenOffice.org1.1.5/user/template/Manuel%20mathenpoche/_S'entraîner.stw" xlink:title="_S'entraîner" meta:date="2005-10-03T19:09:33"/>
    <meta:user-defined meta:name="Info 1"/>
    <meta:user-defined meta:name="Info 2"/>
    <meta:user-defined meta:name="Info 3"/>
    <meta:user-defined meta:name="Info 4"/>
    <meta:document-statistic meta:table-count="15" meta:image-count="0" meta:object-count="166" meta:page-count="9" meta:paragraph-count="759" meta:word-count="3939" meta:character-count="20543"/>
  </office:meta>
</office:document-meta>
</file>

<file path=Obj00DFEABB/content.xml><?xml version="1.0" encoding="utf-8"?>
<!DOCTYPE math  PUBLIC '-//OpenOffice.org//DTD Modified W3C MathML 1.01//EN'  'math.dtd'>
<math:math xmlns:math="http://www.w3.org/1998/Math/MathML">
  <math:semantics>
    <math:mfrac>
      <math:mrow>
        <math:mtext></math:mtext>
        <math:mi>×</math:mi>
        <math:mn>3²</math:mn>
      </math:mrow>
      <math:mn>2</math:mn>
    </math:mfrac>
    <math:annotation math:encoding="StarMath 5.0">{"" × 3²} over {2}</math:annotation>
  </math:semantics>
</math:math>
</file>

<file path=Obj00DFEABC/content.xml><?xml version="1.0" encoding="utf-8"?>
<!DOCTYPE math  PUBLIC '-//OpenOffice.org//DTD Modified W3C MathML 1.01//EN'  'math.dtd'>
<math:math xmlns:math="http://www.w3.org/1998/Math/MathML">
  <math:semantics>
    <math:mfrac>
      <math:mrow>
        <math:mtext></math:mtext>
        <math:mi>×</math:mi>
        <math:mn>9</math:mn>
      </math:mrow>
      <math:mn>2</math:mn>
    </math:mfrac>
    <math:annotation math:encoding="StarMath 5.0">{"" × 9} over {2}</math:annotation>
  </math:semantics>
</math:math>
</file>

<file path=Obj00DFEABE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>×</math:mi>
        <math:mn>3</math:mn>
      </math:mrow>
      <math:mn>2</math:mn>
    </math:mfrac>
    <math:annotation math:encoding="StarMath 5.0">{6×3} over {2}</math:annotation>
  </math:semantics>
</math:math>
</file>

<file path=Obj00DFEACA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o math:stretchy="false"></math:mo>
        <math:mn>9</math:mn>
      </math:mrow>
      <math:mrow>
        <math:mn>5</math:mn>
        <math:mo math:stretchy="false">−</math:mo>
        <math:mn>2</math:mn>
      </math:mrow>
    </math:mfrac>
    <math:annotation math:encoding="StarMath 5.0">{15+ 9}over {5-2}</math:annotation>
  </math:semantics>
</math:math>
</file>

<file path=Obj00DFEACB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3</math:mn>
    </math:mfrac>
    <math:annotation math:encoding="StarMath 5.0">{24}over {3}</math:annotation>
  </math:semantics>
</math:math>
</file>

<file path=Obj00DFEACD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 math:fontstyle="normal">×</math:mi>
        <math:mrow>
          <math:mn>4</math:mn>
          <math:mo math:stretchy="false"></math:mo>
          <math:mn>2</math:mn>
        </math:mrow>
      </math:mrow>
      <math:mrow>
        <math:mn>5</math:mn>
        <math:mi math:fontstyle="normal">×</math:mi>
        <math:mn>2</math:mn>
      </math:mrow>
    </math:mfrac>
    <math:annotation math:encoding="StarMath 5.0">{6× 4 + 2}over {5×2}</math:annotation>
  </math:semantics>
</math:math>
</file>

<file path=Obj00DFEACE/content.xml><?xml version="1.0" encoding="utf-8"?>
<!DOCTYPE math  PUBLIC '-//OpenOffice.org//DTD Modified W3C MathML 1.01//EN'  'math.dtd'>
<math:math xmlns:math="http://www.w3.org/1998/Math/MathML">
  <math:semantics>
    <math:mfrac>
      <math:mrow>
        <math:mn>24</math:mn>
        <math:mo math:stretchy="false"></math:mo>
        <math:mn>2</math:mn>
      </math:mrow>
      <math:mn>10</math:mn>
    </math:mfrac>
    <math:annotation math:encoding="StarMath 5.0">{24+ 2}over {10}</math:annotation>
  </math:semantics>
</math:math>
</file>

<file path=Obj00DFEAD3/content.xml><?xml version="1.0" encoding="utf-8"?>
<!DOCTYPE math  PUBLIC '-//OpenOffice.org//DTD Modified W3C MathML 1.01//EN'  'math.dtd'>
<math:math xmlns:math="http://www.w3.org/1998/Math/MathML">
  <math:semantics>
    <math:mfrac>
      <math:mn>26</math:mn>
      <math:mn>10</math:mn>
    </math:mfrac>
    <math:annotation math:encoding="StarMath 5.0">{26}over {10}</math:annotation>
  </math:semantics>
</math:math>
</file>

<file path=Obj00DFEADB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</math:mo>
          <math:mrow>
            <math:mn>6</math:mn>
            <math:mo math:stretchy="false">−</math:mo>
            <math:mn>4</math:mn>
          </math:mrow>
          <math:mo math:stretchy="false"></math:mo>
        </math:mrow>
        <math:mi math:fontstyle="normal">×</math:mi>
        <math:mrow>
          <math:mo math:stretchy="false"></math:mo>
          <math:mrow>
            <math:mn>7</math:mn>
            <math:mo math:stretchy="false">−</math:mo>
            <math:mn>2</math:mn>
          </math:mrow>
          <math:mo math:stretchy="false"></math:mo>
        </math:mrow>
      </math:mrow>
      <math:mrow>
        <math:mn>8</math:mn>
        <math:mi math:fontstyle="normal">×</math:mi>
        <math:mn>5</math:mn>
        <math:mi math:fontstyle="normal">÷</math:mi>
        <math:mn>4</math:mn>
      </math:mrow>
    </math:mfrac>
    <math:annotation math:encoding="StarMath 5.0">{(6-4)×(7-2)}over {8×5÷4}</math:annotation>
  </math:semantics>
</math:math>
</file>

<file path=Obj00DFEADC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 math:fontstyle="normal">×</math:mi>
        <math:mn>5</math:mn>
      </math:mrow>
      <math:mrow>
        <math:mn>40</math:mn>
        <math:mi math:fontstyle="normal">÷</math:mi>
        <math:mn>4</math:mn>
      </math:mrow>
    </math:mfrac>
    <math:annotation math:encoding="StarMath 5.0">{2×5}over {40÷4}</math:annotation>
  </math:semantics>
</math:math>
</file>

<file path=Obj00DFEADF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0</math:mn>
    </math:mfrac>
    <math:annotation math:encoding="StarMath 5.0">{10}over {10}</math:annotation>
  </math:semantics>
</math:math>
</file>

<file path=Obj00DFEAE5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o math:stretchy="false">−</math:mo>
        <math:mrow>
          <math:mo math:stretchy="false"></math:mo>
          <math:mrow>
            <math:mn>9</math:mn>
            <math:mo math:stretchy="false">−</math:mo>
            <math:mn>5</math:mn>
          </math:mrow>
          <math:mo math:stretchy="false"></math:mo>
        </math:mrow>
      </math:mrow>
      <math:mrow>
        <math:mrow>
          <math:mo math:stretchy="false"></math:mo>
          <math:mrow>
            <math:mn>7</math:mn>
            <math:mo math:stretchy="false">−</math:mo>
            <math:mn>5</math:mn>
          </math:mrow>
          <math:mo math:stretchy="false"></math:mo>
        </math:mrow>
        <math:mi math:fontstyle="normal">×</math:mi>
        <math:mn>4</math:mn>
      </math:mrow>
    </math:mfrac>
    <math:annotation math:encoding="StarMath 5.0">{12- (9-5)}over {(7-5)×4}</math:annotation>
  </math:semantics>
</math:math>
</file>

<file path=Obj00DFEAE6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o math:stretchy="false">−</math:mo>
        <math:mn>4</math:mn>
      </math:mrow>
      <math:mrow>
        <math:mn>2</math:mn>
        <math:mi math:fontstyle="normal">×</math:mi>
        <math:mn>4</math:mn>
      </math:mrow>
    </math:mfrac>
    <math:annotation math:encoding="StarMath 5.0">{12-4}over {2×4}</math:annotation>
  </math:semantics>
</math:math>
</file>

<file path=Obj00DFEAE9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8</math:mn>
    </math:mfrac>
    <math:annotation math:encoding="StarMath 5.0">{8}over {8}</math:annotation>
  </math:semantics>
</math:math>
</file>

<file path=Obj00DFEAEA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UE</math:mi>
          <math:mo math:stretchy="false"></math:mo>
        </math:mover>
      </math:mrow>
    </math:mstyle>
    <math:annotation math:encoding="StarMath 5.0">nitalic{widehat{BUE}}</math:annotation>
  </math:semantics>
</math:math>
</file>

<file path=Obj00DFEAEB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O</math:mi>
          <math:mo math:stretchy="false"></math:mo>
        </math:mover>
      </math:mrow>
    </math:mstyle>
    <math:annotation math:encoding="StarMath 5.0">nitalic{widehat{CSO}}</math:annotation>
  </math:semantics>
</math:math>
</file>

<file path=Obj00DFEAEC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UE</math:mi>
          <math:mo math:stretchy="false"></math:mo>
        </math:mover>
      </math:mrow>
    </math:mstyle>
    <math:annotation math:encoding="StarMath 5.0">nitalic{widehat{BUE}}</math:annotation>
  </math:semantics>
</math:math>
</file>

<file path=Obj00DFEAEF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O</math:mi>
          <math:mo math:stretchy="false"></math:mo>
        </math:mover>
      </math:mrow>
    </math:mstyle>
    <math:annotation math:encoding="StarMath 5.0">nitalic{widehat{CSO}}</math:annotation>
  </math:semantics>
</math:math>
</file>

<file path=Obj00DFEAF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AF3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39</math:mn>
    </math:mfrac>
    <math:annotation math:encoding="StarMath 5.0">{45} over {39}</math:annotation>
  </math:semantics>
</math:math>
</file>

<file path=Obj00DFEAF4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3</math:mn>
          </math:mrow>
        </math:mstyle>
        <math:mi>×</math:mi>
        <math:mn>15</math:mn>
      </math:mrow>
      <math:mrow>
        <math:mstyle math:color="aqua">
          <math:mrow>
            <math:mn>3</math:mn>
          </math:mrow>
        </math:mstyle>
        <math:mi>×</math:mi>
        <math:mn>13</math:mn>
      </math:mrow>
    </math:mfrac>
    <math:annotation math:encoding="StarMath 5.0">{color cyan{3}×15} over {color cyan{3}×13}</math:annotation>
  </math:semantics>
</math:math>
</file>

<file path=Obj00DFEAF7/content.xml><?xml version="1.0" encoding="utf-8"?>
<!DOCTYPE math  PUBLIC '-//OpenOffice.org//DTD Modified W3C MathML 1.01//EN'  'math.dtd'>
<math:math xmlns:math="http://www.w3.org/1998/Math/MathML">
  <math:semantics>
    <math:mfrac>
      <math:mstyle math:color="green">
        <math:mrow>
          <math:mn>15</math:mn>
        </math:mrow>
      </math:mstyle>
      <math:mstyle math:color="green">
        <math:mrow>
          <math:mn>13</math:mn>
        </math:mrow>
      </math:mstyle>
    </math:mfrac>
    <math:annotation math:encoding="StarMath 5.0">color green{15} over color green{13}</math:annotation>
  </math:semantics>
</math:math>
</file>

<file path=Obj00DFEAF9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9</math:mn>
          </math:mrow>
        </math:mstyle>
        <math:mi>×</math:mi>
        <math:mn>3</math:mn>
      </math:mrow>
      <math:mrow>
        <math:mstyle math:color="aqua">
          <math:mrow>
            <math:mn>9</math:mn>
          </math:mrow>
        </math:mstyle>
        <math:mi>×</math:mi>
        <math:mn>4</math:mn>
      </math:mrow>
    </math:mfrac>
    <math:annotation math:encoding="StarMath 5.0">{color cyan{9}×3} over {color cyan{9}×4}</math:annotation>
  </math:semantics>
</math:math>
</file>

<file path=Obj00DFEAFA/content.xml><?xml version="1.0" encoding="utf-8"?>
<!DOCTYPE math  PUBLIC '-//OpenOffice.org//DTD Modified W3C MathML 1.01//EN'  'math.dtd'>
<math:math xmlns:math="http://www.w3.org/1998/Math/MathML">
  <math:semantics>
    <math:mfrac>
      <math:mstyle math:color="green">
        <math:mrow>
          <math:mn>3</math:mn>
        </math:mrow>
      </math:mstyle>
      <math:mstyle math:color="green">
        <math:mrow>
          <math:mn>4</math:mn>
        </math:mrow>
      </math:mstyle>
    </math:mfrac>
    <math:annotation math:encoding="StarMath 5.0">color green{3} over color green{4}</math:annotation>
  </math:semantics>
</math:math>
</file>

<file path=Obj00DFEAFD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30</math:mn>
    </math:mfrac>
    <math:annotation math:encoding="StarMath 5.0">{75} over {30}</math:annotation>
  </math:semantics>
</math:math>
</file>

<file path=Obj00DFEAFE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5</math:mn>
          </math:mrow>
        </math:mstyle>
        <math:mi>×</math:mi>
        <math:mstyle math:color="fuchsia">
          <math:mrow>
            <math:mn>3</math:mn>
          </math:mrow>
        </math:mstyle>
        <math:mi>×</math:mi>
        <math:mn>5</math:mn>
      </math:mrow>
      <math:mrow>
        <math:mstyle math:color="aqua">
          <math:mrow>
            <math:mn>5</math:mn>
          </math:mrow>
        </math:mstyle>
        <math:mi>×</math:mi>
        <math:mstyle math:color="fuchsia">
          <math:mrow>
            <math:mn>3</math:mn>
          </math:mrow>
        </math:mstyle>
        <math:mi>×</math:mi>
        <math:mn>2</math:mn>
      </math:mrow>
    </math:mfrac>
    <math:annotation math:encoding="StarMath 5.0">{color cyan{5}×color magenta{3}×5} over {color cyan{5}×color magenta{3}×2}</math:annotation>
  </math:semantics>
</math:math>
</file>

<file path=Obj00DFEAFF/content.xml><?xml version="1.0" encoding="utf-8"?>
<!DOCTYPE math  PUBLIC '-//OpenOffice.org//DTD Modified W3C MathML 1.01//EN'  'math.dtd'>
<math:math xmlns:math="http://www.w3.org/1998/Math/MathML">
  <math:semantics>
    <math:mfrac>
      <math:mstyle math:color="green">
        <math:mrow>
          <math:mn>5</math:mn>
        </math:mrow>
      </math:mstyle>
      <math:mstyle math:color="green">
        <math:mrow>
          <math:mn>2</math:mn>
        </math:mrow>
      </math:mstyle>
    </math:mfrac>
    <math:annotation math:encoding="StarMath 5.0">color green{5} over color green{2}</math:annotation>
  </math:semantics>
</math:math>
</file>

<file path=Obj00DFEB0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D</math:mi>
          <math:mo math:stretchy="false"></math:mo>
        </math:mover>
      </math:mrow>
    </math:mstyle>
    <math:annotation math:encoding="StarMath 5.0">nitalic{widehat{BOD}}</math:annotation>
  </math:semantics>
</math:math>
</file>

<file path=Obj00DFEB01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36</math:mn>
    </math:mfrac>
    <math:annotation math:encoding="StarMath 5.0">{27} over {36}</math:annotation>
  </math:semantics>
</math:math>
</file>

<file path=Obj00DFEB02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18</math:mn>
    </math:mfrac>
    <math:annotation math:encoding="StarMath 5.0">{21} over {18}</math:annotation>
  </math:semantics>
</math:math>
</file>

<file path=Obj00DFEB03/content.xml><?xml version="1.0" encoding="utf-8"?>
<!DOCTYPE math  PUBLIC '-//OpenOffice.org//DTD Modified W3C MathML 1.01//EN'  'math.dtd'>
<math:math xmlns:math="http://www.w3.org/1998/Math/MathML">
  <math:semantics>
    <math:mfrac>
      <math:mrow>
        <math:mn>21</math:mn>
        <math:mi>×</math:mi>
        <math:mstyle math:color="aqua">
          <math:mrow>
            <math:mn>2</math:mn>
          </math:mrow>
        </math:mstyle>
      </math:mrow>
      <math:mrow>
        <math:mn>18</math:mn>
        <math:mi>×</math:mi>
        <math:mstyle math:color="aqua">
          <math:mrow>
            <math:mn>2</math:mn>
          </math:mrow>
        </math:mstyle>
      </math:mrow>
    </math:mfrac>
    <math:annotation math:encoding="StarMath 5.0">{21×color cyan{2}} over {18×color cyan{2}}</math:annotation>
  </math:semantics>
</math:math>
</file>

<file path=Obj00DFEB04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36</math:mn>
    </math:mfrac>
    <math:annotation math:encoding="StarMath 5.0">{42} over {36}</math:annotation>
  </math:semantics>
</math:math>
</file>

<file path=Obj00DFEB0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C</math:mi>
          <math:mo math:stretchy="false"></math:mo>
        </math:mover>
      </math:mrow>
    </math:mstyle>
    <math:annotation math:encoding="StarMath 5.0">nitalic{widehat{BOC}}</math:annotation>
  </math:semantics>
</math:math>
</file>

<file path=Obj00DFEB0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00DFEB09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i>×</math:mi>
        <math:mstyle math:color="fuchsia">
          <math:mrow>
            <math:mn>9</math:mn>
          </math:mrow>
        </math:mstyle>
      </math:mrow>
      <math:mrow>
        <math:mn>4</math:mn>
        <math:mi>×</math:mi>
        <math:mstyle math:color="fuchsia">
          <math:mrow>
            <math:mn>9</math:mn>
          </math:mrow>
        </math:mstyle>
      </math:mrow>
    </math:mfrac>
    <math:annotation math:encoding="StarMath 5.0">{5×color magenta{9}} over {4×color magenta{9}}</math:annotation>
  </math:semantics>
</math:math>
</file>

<file path=Obj00DFEB0A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36</math:mn>
    </math:mfrac>
    <math:annotation math:encoding="StarMath 5.0">{45} over {36}</math:annotation>
  </math:semantics>
</math:math>
</file>

<file path=Obj00DFEB0B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OD</math:mi>
          <math:mo math:stretchy="false"></math:mo>
        </math:mover>
      </math:mrow>
    </math:mstyle>
    <math:annotation math:encoding="StarMath 5.0">nitalic{widehat{COD}}</math:annotation>
  </math:semantics>
</math:math>
</file>

<file path=Obj00DFEB0C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C</math:mi>
          <math:mo math:stretchy="false"></math:mo>
        </math:mover>
      </math:mrow>
    </math:mstyle>
    <math:annotation math:encoding="StarMath 5.0">nitalic{widehat{AOC}}</math:annotation>
  </math:semantics>
</math:math>
</file>

<file path=Obj00DFEB0D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OD</math:mi>
          <math:mo math:stretchy="false"></math:mo>
        </math:mover>
      </math:mrow>
    </math:mstyle>
    <math:annotation math:encoding="StarMath 5.0">nitalic{widehat{COD}}</math:annotation>
  </math:semantics>
</math:math>
</file>

<file path=Obj00DFEB0E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VST</math:mi>
          <math:mo math:stretchy="false"></math:mo>
        </math:mover>
      </math:mrow>
    </math:mstyle>
    <math:annotation math:encoding="StarMath 5.0">italic{widehat{VST}}</math:annotation>
  </math:semantics>
</math:math>
</file>

<file path=Obj00DFEB0F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ESR</math:mi>
          <math:mo math:stretchy="false"></math:mo>
        </math:mover>
      </math:mrow>
    </math:mstyle>
    <math:annotation math:encoding="StarMath 5.0">italic{widehat{ESR}}</math:annotation>
  </math:semantics>
</math:math>
</file>

<file path=Obj00DFEB8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0</math:mn>
    </math:mfrac>
    <math:annotation math:encoding="StarMath 5.0">{5} over {100}</math:annotation>
  </math:semantics>
</math:math>
</file>

<file path=Obj00DFEB82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5</math:mn>
          </math:mrow>
        </math:mstyle>
        <math:mi>×</math:mi>
        <math:mstyle math:color="fuchsia">
          <math:mrow>
            <math:mn>10</math:mn>
          </math:mrow>
        </math:mstyle>
        <math:mi>×</math:mi>
        <math:mn>3</math:mn>
      </math:mrow>
      <math:mrow>
        <math:mstyle math:color="aqua">
          <math:mrow>
            <math:mn>5</math:mn>
          </math:mrow>
        </math:mstyle>
        <math:mi>×</math:mi>
        <math:mn>2</math:mn>
        <math:mi>×</math:mi>
        <math:mstyle math:color="fuchsia">
          <math:mrow>
            <math:mn>10</math:mn>
          </math:mrow>
        </math:mstyle>
      </math:mrow>
    </math:mfrac>
    <math:annotation math:encoding="StarMath 5.0">{color cyan{5}×color magenta{10}×3} over {color cyan{5}×2×color magenta{10}}</math:annotation>
  </math:semantics>
</math:math>
</file>

<file path=Obj00DFEB8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</math:annotation>
  </math:semantics>
</math:math>
</file>

<file path=Obj00DFEB8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00DFEB8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 over {7}</math:annotation>
  </math:semantics>
</math:math>
</file>

<file path=Obj00DFEB8A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>×</math:mi>
        <math:mn>5</math:mn>
        <math:mi>×</math:mi>
        <math:mstyle math:color="aqua">
          <math:mrow>
            <math:mn>7</math:mn>
          </math:mrow>
        </math:mstyle>
        <math:mi>×</math:mi>
        <math:mstyle math:color="fuchsia">
          <math:mrow>
            <math:mn>2</math:mn>
          </math:mrow>
        </math:mstyle>
        <math:mi>×</math:mi>
        <math:mstyle math:color="blue">
          <math:mrow>
            <math:mn>2</math:mn>
          </math:mrow>
        </math:mstyle>
        <math:mi>×</math:mi>
        <math:mn>15</math:mn>
      </math:mrow>
      <math:mrow>
        <math:mstyle math:color="fuchsia">
          <math:mrow>
            <math:mn>2</math:mn>
          </math:mrow>
        </math:mstyle>
        <math:mi>×</math:mi>
        <math:mstyle math:color="blue">
          <math:mrow>
            <math:mn>2</math:mn>
          </math:mrow>
        </math:mstyle>
        <math:mi>×</math:mi>
        <math:mstyle math:color="aqua">
          <math:mrow>
            <math:mn>7</math:mn>
          </math:mrow>
        </math:mstyle>
      </math:mrow>
    </math:mfrac>
    <math:annotation math:encoding="StarMath 5.0">{1×5×color cyan{7}×color magenta{2}×color blue{2}×15} over {color magenta{2}×color blue{2}×color cyan{7}}</math:annotation>
  </math:semantics>
</math:math>
</file>

<file path=Obj00DFEB94/content.xml><?xml version="1.0" encoding="utf-8"?>
<!DOCTYPE math  PUBLIC '-//OpenOffice.org//DTD Modified W3C MathML 1.01//EN'  'math.dtd'>
<math:math xmlns:math="http://www.w3.org/1998/Math/MathML">
  <math:semantics>
    <math:mover math:accent="true">
      <math:mi>xOy</math:mi>
      <math:mo math:stretchy="false"></math:mo>
    </math:mover>
    <math:annotation math:encoding="StarMath 5.0"> widehat {xOy}</math:annotation>
  </math:semantics>
</math:math>
</file>

<file path=Obj00DFEB9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normal">x</math:mi>
        <math:mi math:fontstyle="normal">'</math:mi>
        <math:mi>Oy</math:mi>
        <math:mi math:fontstyle="normal">'</math:mi>
      </math:mrow>
      <math:mo math:stretchy="false"></math:mo>
    </math:mover>
    <math:annotation math:encoding="StarMath 5.0"> widehat {x'Oy'}</math:annotation>
  </math:semantics>
</math:math>
</file>

<file path=Obj00DFEB9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xOy</math:mi>
      <math:mo math:stretchy="false"></math:mo>
    </math:mover>
    <math:annotation math:encoding="StarMath 5.0">widehat {xOy}</math:annotation>
  </math:semantics>
</math:math>
</file>

<file path=Obj00DFEB9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x</math:mi>
        <math:mi>'</math:mi>
        <math:mi math:fontstyle="italic">Oy</math:mi>
        <math:mi>'</math:mi>
      </math:mrow>
      <math:mo math:stretchy="false"></math:mo>
    </math:mover>
    <math:annotation math:encoding="StarMath 5.0"> widehat {x'Oy'}</math:annotation>
  </math:semantics>
</math:math>
</file>

<file path=Obj00DFEBA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UB</math:mi>
          <math:mo math:stretchy="false"></math:mo>
        </math:mover>
      </math:mrow>
    </math:mstyle>
    <math:annotation math:encoding="StarMath 5.0">nitalic{widehat{CUB}}</math:annotation>
  </math:semantics>
</math:math>
</file>

<file path=Obj00DFEBA2/content.xml><?xml version="1.0" encoding="utf-8"?>
<!DOCTYPE math  PUBLIC '-//OpenOffice.org//DTD Modified W3C MathML 1.01//EN'  'math.dtd'>
<math:math xmlns:math="http://www.w3.org/1998/Math/MathML">
  <math:semantics>
    <math:mover math:accent="true">
      <math:mi>RAT</math:mi>
      <math:mo math:stretchy="false"></math:mo>
    </math:mover>
    <math:annotation math:encoding="StarMath 5.0"> widehat {RAT}</math:annotation>
  </math:semantics>
</math:math>
</file>

<file path=Obj00DFEBA3/content.xml><?xml version="1.0" encoding="utf-8"?>
<!DOCTYPE math  PUBLIC '-//OpenOffice.org//DTD Modified W3C MathML 1.01//EN'  'math.dtd'>
<math:math xmlns:math="http://www.w3.org/1998/Math/MathML">
  <math:semantics>
    <math:mover math:accent="true">
      <math:mi>ATR</math:mi>
      <math:mo math:stretchy="false"></math:mo>
    </math:mover>
    <math:annotation math:encoding="StarMath 5.0"> widehat {ATR}</math:annotation>
  </math:semantics>
</math:math>
</file>

<file path=Obj00DFEBA4/content.xml><?xml version="1.0" encoding="utf-8"?>
<!DOCTYPE math  PUBLIC '-//OpenOffice.org//DTD Modified W3C MathML 1.01//EN'  'math.dtd'>
<math:math xmlns:math="http://www.w3.org/1998/Math/MathML">
  <math:semantics>
    <math:mover math:accent="true">
      <math:mi>TRA</math:mi>
      <math:mo math:stretchy="false"></math:mo>
    </math:mover>
    <math:annotation math:encoding="StarMath 5.0">widehat{TRA}</math:annotation>
  </math:semantics>
</math:math>
</file>

<file path=Obj00DFEBA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EC</math:mi>
      <math:mo math:stretchy="false"></math:mo>
    </math:mover>
    <math:annotation math:encoding="StarMath 5.0"> widehat {BEC}</math:annotation>
  </math:semantics>
</math:math>
</file>

<file path=Obj00DFEBA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CE</math:mi>
      <math:mo math:stretchy="false"></math:mo>
    </math:mover>
    <math:annotation math:encoding="StarMath 5.0"> widehat {BCE}</math:annotation>
  </math:semantics>
</math:math>
</file>

<file path=Obj00DFEBAE/content.xml><?xml version="1.0" encoding="utf-8"?>
<!DOCTYPE math  PUBLIC '-//OpenOffice.org//DTD Modified W3C MathML 1.01//EN'  'math.dtd'>
<math:math xmlns:math="http://www.w3.org/1998/Math/MathML">
  <math:semantics>
    <math:mover math:accent="true">
      <math:mi>BEC</math:mi>
      <math:mo math:stretchy="false"></math:mo>
    </math:mover>
    <math:annotation math:encoding="StarMath 5.0"> widehat {BEC}</math:annotation>
  </math:semantics>
</math:math>
</file>

<file path=Obj00DFEBAF/content.xml><?xml version="1.0" encoding="utf-8"?>
<!DOCTYPE math  PUBLIC '-//OpenOffice.org//DTD Modified W3C MathML 1.01//EN'  'math.dtd'>
<math:math xmlns:math="http://www.w3.org/1998/Math/MathML">
  <math:semantics>
    <math:mover math:accent="true">
      <math:mi>BCE</math:mi>
      <math:mo math:stretchy="false"></math:mo>
    </math:mover>
    <math:annotation math:encoding="StarMath 5.0"> widehat {BCE}</math:annotation>
  </math:semantics>
</math:math>
</file>

<file path=Obj00DFEBB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 widehat {A}</math:annotation>
  </math:semantics>
</math:math>
</file>

<file path=Obj00DFEBB1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 widehat {B}</math:annotation>
  </math:semantics>
</math:math>
</file>

<file path=Obj00DFEBB2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</math:mo>
    </math:mover>
    <math:annotation math:encoding="StarMath 5.0"> widehat {C}</math:annotation>
  </math:semantics>
</math:math>
</file>

<file path=Obj00DFEBB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T</math:mi>
          <math:mo math:stretchy="false"></math:mo>
        </math:mover>
      </math:mrow>
    </math:mstyle>
    <math:annotation math:encoding="StarMath 5.0">nitalic{widehat{CST}}</math:annotation>
  </math:semantics>
</math:math>
</file>

<file path=Obj00DFEBB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UB</math:mi>
          <math:mo math:stretchy="false"></math:mo>
        </math:mover>
      </math:mrow>
    </math:mstyle>
    <math:annotation math:encoding="StarMath 5.0">nitalic{widehat{CUB}}</math:annotation>
  </math:semantics>
</math:math>
</file>

<file path=Obj00DFEBB5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i>×</math:mi>
        <math:mn>12</math:mn>
      </math:mrow>
      <math:mn>2</math:mn>
    </math:mfrac>
    <math:annotation math:encoding="StarMath 5.0">{7×12} over {2}</math:annotation>
  </math:semantics>
</math:math>
</file>

<file path=Obj00DFEBB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ST</math:mi>
          <math:mo math:stretchy="false"></math:mo>
        </math:mover>
      </math:mrow>
    </math:mstyle>
    <math:annotation math:encoding="StarMath 5.0">nitalic{widehat{CST}}</math:annotation>
  </math:semantics>
</math:math>
</file>

<file path=Obj00DFEBB7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i>×</math:mi>
        <math:mstyle math:color="aqua">
          <math:mrow>
            <math:mn>2</math:mn>
          </math:mrow>
        </math:mstyle>
        <math:mi>×</math:mi>
        <math:mn>6</math:mn>
      </math:mrow>
      <math:mstyle math:color="aqua">
        <math:mrow>
          <math:mn>2</math:mn>
        </math:mrow>
      </math:mstyle>
    </math:mfrac>
    <math:annotation math:encoding="StarMath 5.0">{7×color cyan 2×6} over {color cyan 2}</math:annotation>
  </math:semantics>
</math:math>
</file>

<file path=Obj00DFEBB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BBA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i>×</math:mi>
        <math:mn>13</math:mn>
      </math:mrow>
      <math:mn>2</math:mn>
    </math:mfrac>
    <math:annotation math:encoding="StarMath 5.0">{8×13} over {2}</math:annotation>
  </math:semantics>
</math:math>
</file>

<file path=Obj00DFEBBB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>×</math:mi>
        <math:mstyle math:color="aqua">
          <math:mrow>
            <math:mn>2</math:mn>
          </math:mrow>
        </math:mstyle>
        <math:mi>×</math:mi>
        <math:mn>13</math:mn>
      </math:mrow>
      <math:mstyle math:color="aqua">
        <math:mrow>
          <math:mn>2</math:mn>
        </math:mrow>
      </math:mstyle>
    </math:mfrac>
    <math:annotation math:encoding="StarMath 5.0">{4×color cyan 2×13} over {color cyan 2}</math:annotation>
  </math:semantics>
</math:math>
</file>

<file path=Obj00DFEBBC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D</math:mi>
          <math:mo math:stretchy="false"></math:mo>
        </math:mover>
      </math:mrow>
    </math:mstyle>
    <math:annotation math:encoding="StarMath 5.0">nitalic{widehat{BOD}}</math:annotation>
  </math:semantics>
</math:math>
</file>

<file path=Obj00DFEBC0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>×</math:mi>
        <math:mn>6</math:mn>
      </math:mrow>
      <math:mn>2</math:mn>
    </math:mfrac>
    <math:annotation math:encoding="StarMath 5.0">{4×6} over {2}</math:annotation>
  </math:semantics>
</math:math>
</file>

<file path=Obj00DFEBC2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2</math:mn>
          </math:mrow>
        </math:mstyle>
        <math:mi>×</math:mi>
        <math:mn>2</math:mn>
        <math:mi>×</math:mi>
        <math:mn>6</math:mn>
      </math:mrow>
      <math:mstyle math:color="aqua">
        <math:mrow>
          <math:mn>2</math:mn>
        </math:mrow>
      </math:mstyle>
    </math:mfrac>
    <math:annotation math:encoding="StarMath 5.0">{color cyan 2×2×6} over {color cyan 2}</math:annotation>
  </math:semantics>
</math:math>
</file>

<file path=Obj00DFEBC4/content.xml><?xml version="1.0" encoding="utf-8"?>
<!DOCTYPE math  PUBLIC '-//OpenOffice.org//DTD Modified W3C MathML 1.01//EN'  'math.dtd'>
<math:math xmlns:math="http://www.w3.org/1998/Math/MathML">
  <math:semantics>
    <math:mfrac>
      <math:mrow>
        <math:mtext></math:mtext>
        <math:mi>×</math:mi>
        <math:mn>4²</math:mn>
      </math:mrow>
      <math:mn>2</math:mn>
    </math:mfrac>
    <math:annotation math:encoding="StarMath 5.0">{"" × 4²} over {2}</math:annotation>
  </math:semantics>
</math:math>
</file>

<file path=Obj00DFEBC6/content.xml><?xml version="1.0" encoding="utf-8"?>
<!DOCTYPE math  PUBLIC '-//OpenOffice.org//DTD Modified W3C MathML 1.01//EN'  'math.dtd'>
<math:math xmlns:math="http://www.w3.org/1998/Math/MathML">
  <math:semantics>
    <math:mfrac>
      <math:mrow>
        <math:mtext></math:mtext>
        <math:mi>×</math:mi>
        <math:mn>16</math:mn>
      </math:mrow>
      <math:mn>2</math:mn>
    </math:mfrac>
    <math:annotation math:encoding="StarMath 5.0">{"" × 16} over {2}</math:annotation>
  </math:semantics>
</math:math>
</file>

<file path=Obj00DFECCC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20</math:mn>
    </math:mfrac>
    <math:annotation math:encoding="StarMath 5.0">{19 } over{20}</math:annotation>
  </math:semantics>
</math:math>
</file>

<file path=Obj00DFECCD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00DFECCE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00DFECD3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>×</math:mi>
        <math:mstyle math:color="aqua">
          <math:mrow>
            <math:mn>4</math:mn>
          </math:mrow>
        </math:mstyle>
      </math:mrow>
      <math:mrow>
        <math:mn>5</math:mn>
        <math:mi>×</math:mi>
        <math:mstyle math:color="aqua">
          <math:mrow>
            <math:mn>4</math:mn>
          </math:mrow>
        </math:mstyle>
      </math:mrow>
    </math:mfrac>
    <math:annotation math:encoding="StarMath 5.0">{3×color cyan{4}} over {5×color cyan{4}}</math:annotation>
  </math:semantics>
</math:math>
</file>

<file path=Obj00DFECD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00DFECD5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0</math:mn>
    </math:mfrac>
    <math:annotation math:encoding="StarMath 5.0">{12 } over {20}</math:annotation>
  </math:semantics>
</math:math>
</file>

<file path=Obj00DFECD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00DFECED/content.xml><?xml version="1.0" encoding="utf-8"?>
<!DOCTYPE math  PUBLIC '-//OpenOffice.org//DTD Modified W3C MathML 1.01//EN'  'math.dtd'>
<math:math xmlns:math="http://www.w3.org/1998/Math/MathML">
  <math:semantics>
    <math:mfrac>
      <math:mn>6,6</math:mn>
      <math:mn>11</math:mn>
    </math:mfrac>
    <math:annotation math:encoding="StarMath 5.0">{6,6} over {11}</math:annotation>
  </math:semantics>
</math:math>
</file>

<file path=Obj00DFECEE/content.xml><?xml version="1.0" encoding="utf-8"?>
<!DOCTYPE math  PUBLIC '-//OpenOffice.org//DTD Modified W3C MathML 1.01//EN'  'math.dtd'>
<math:math xmlns:math="http://www.w3.org/1998/Math/MathML">
  <math:semantics>
    <math:mfrac>
      <math:mrow>
        <math:mn>6,6</math:mn>
        <math:mi>×</math:mi>
        <math:mstyle math:color="aqua">
          <math:mrow>
            <math:mn>10</math:mn>
          </math:mrow>
        </math:mstyle>
      </math:mrow>
      <math:mrow>
        <math:mn>11</math:mn>
        <math:mi>×</math:mi>
        <math:mstyle math:color="aqua">
          <math:mrow>
            <math:mn>10</math:mn>
          </math:mrow>
        </math:mstyle>
      </math:mrow>
    </math:mfrac>
    <math:annotation math:encoding="StarMath 5.0">{6,6×color cyan{10}} over {11×color cyan{10}}</math:annotation>
  </math:semantics>
</math:math>
</file>

<file path=Obj00DFECF3/content.xml><?xml version="1.0" encoding="utf-8"?>
<!DOCTYPE math  PUBLIC '-//OpenOffice.org//DTD Modified W3C MathML 1.01//EN'  'math.dtd'>
<math:math xmlns:math="http://www.w3.org/1998/Math/MathML">
  <math:semantics>
    <math:mfrac>
      <math:mn>66</math:mn>
      <math:mn>110</math:mn>
    </math:mfrac>
    <math:annotation math:encoding="StarMath 5.0">{66} over {110}</math:annotation>
  </math:semantics>
</math:math>
</file>

<file path=Obj00DFECF4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2</math:mn>
          </math:mrow>
        </math:mstyle>
        <math:mi>×</math:mi>
        <math:mstyle math:color="fuchsia">
          <math:mrow>
            <math:mn>11</math:mn>
          </math:mrow>
        </math:mstyle>
        <math:mi>×</math:mi>
        <math:mn>3</math:mn>
      </math:mrow>
      <math:mrow>
        <math:mstyle math:color="aqua">
          <math:mrow>
            <math:mn>2</math:mn>
          </math:mrow>
        </math:mstyle>
        <math:mi>×</math:mi>
        <math:mstyle math:color="fuchsia">
          <math:mrow>
            <math:mn>11</math:mn>
          </math:mrow>
        </math:mstyle>
        <math:mi>×</math:mi>
        <math:mn>5</math:mn>
      </math:mrow>
    </math:mfrac>
    <math:annotation math:encoding="StarMath 5.0">{color cyan{2}×color magenta{11}×3} over {color cyan{2}×color magenta{11}×5}</math:annotation>
  </math:semantics>
</math:math>
</file>

<file path=Obj00DFECF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00DFECFF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100</math:mn>
    </math:mfrac>
    <math:annotation math:encoding="StarMath 5.0">{35} over {100}</math:annotation>
  </math:semantics>
</math:math>
</file>

<file path=Obj00DFED00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5</math:mn>
          </math:mrow>
        </math:mstyle>
        <math:mi>×</math:mi>
        <math:mn>7</math:mn>
      </math:mrow>
      <math:mrow>
        <math:mstyle math:color="aqua">
          <math:mrow>
            <math:mn>5</math:mn>
          </math:mrow>
        </math:mstyle>
        <math:mi>×</math:mi>
        <math:mn>20</math:mn>
      </math:mrow>
    </math:mfrac>
    <math:annotation math:encoding="StarMath 5.0">{color cyan{5}×7} over {color cyan{5}×20}</math:annotation>
  </math:semantics>
</math:math>
</file>

<file path=Obj00DFED0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00DFED02/content.xml><?xml version="1.0" encoding="utf-8"?>
<!DOCTYPE math  PUBLIC '-//OpenOffice.org//DTD Modified W3C MathML 1.01//EN'  'math.dtd'>
<math:math xmlns:math="http://www.w3.org/1998/Math/MathML">
  <math:semantics>
    <math:mfrac>
      <math:mn>48</math:mn>
      <math:mn>100</math:mn>
    </math:mfrac>
    <math:annotation math:encoding="StarMath 5.0">{48} over {100}</math:annotation>
  </math:semantics>
</math:math>
</file>

<file path=Obj00DFED03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4</math:mn>
          </math:mrow>
        </math:mstyle>
        <math:mi>×</math:mi>
        <math:mn>12</math:mn>
      </math:mrow>
      <math:mrow>
        <math:mstyle math:color="aqua">
          <math:mrow>
            <math:mn>4</math:mn>
          </math:mrow>
        </math:mstyle>
        <math:mi>×</math:mi>
        <math:mn>25</math:mn>
      </math:mrow>
    </math:mfrac>
    <math:annotation math:encoding="StarMath 5.0">{color cyan{4}×12} over {color cyan{4}×25}</math:annotation>
  </math:semantics>
</math:math>
</file>

<file path=Obj00DFED04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5</math:mn>
    </math:mfrac>
    <math:annotation math:encoding="StarMath 5.0">{12} over {25}</math:annotation>
  </math:semantics>
</math:math>
</file>

<file path=Obj00DFED21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2</math:mn>
    </math:mfrac>
    <math:annotation math:encoding="StarMath 5.0">{20} over {12}</math:annotation>
  </math:semantics>
</math:math>
</file>

<file path=Obj00DFED22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4</math:mn>
          </math:mrow>
        </math:mstyle>
        <math:mi>×</math:mi>
        <math:mn>5</math:mn>
      </math:mrow>
      <math:mrow>
        <math:mstyle math:color="aqua">
          <math:mrow>
            <math:mn>4</math:mn>
          </math:mrow>
        </math:mstyle>
        <math:mi>×</math:mi>
        <math:mn>3</math:mn>
      </math:mrow>
    </math:mfrac>
    <math:annotation math:encoding="StarMath 5.0">{color cyan{4}×5} over {color cyan{4}×3}</math:annotation>
  </math:semantics>
</math:math>
</file>

<file path=Obj00DFED2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00DFED2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00DFED25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i>×</math:mi>
        <math:mstyle math:color="fuchsia">
          <math:mrow>
            <math:mn>7</math:mn>
          </math:mrow>
        </math:mstyle>
      </math:mrow>
      <math:mrow>
        <math:mn>3</math:mn>
        <math:mi>×</math:mi>
        <math:mstyle math:color="fuchsia">
          <math:mrow>
            <math:mn>7</math:mn>
          </math:mrow>
        </math:mstyle>
      </math:mrow>
    </math:mfrac>
    <math:annotation math:encoding="StarMath 5.0">{5×color magenta{7}} over {3×color magenta{7}}</math:annotation>
  </math:semantics>
</math:math>
</file>

<file path=Obj00DFED26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21</math:mn>
    </math:mfrac>
    <math:annotation math:encoding="StarMath 5.0">{35} over {21}</math:annotation>
  </math:semantics>
</math:math>
</file>

<file path=Obj00DFED2D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36</math:mn>
    </math:mfrac>
    <math:annotation math:encoding="StarMath 5.0">{42} over {36}</math:annotation>
  </math:semantics>
</math:math>
</file>

<file path=Obj00DFED2E/content.xml><?xml version="1.0" encoding="utf-8"?>
<!DOCTYPE math  PUBLIC '-//OpenOffice.org//DTD Modified W3C MathML 1.01//EN'  'math.dtd'>
<math:math xmlns:math="http://www.w3.org/1998/Math/MathML">
  <math:semantics>
    <math:mfrac>
      <math:mn>43</math:mn>
      <math:mn>36</math:mn>
    </math:mfrac>
    <math:annotation math:encoding="StarMath 5.0">{43} over {36}</math:annotation>
  </math:semantics>
</math:math>
</file>

<file path=Obj00DFED2F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36</math:mn>
    </math:mfrac>
    <math:annotation math:encoding="StarMath 5.0">{45} over {36}</math:annotation>
  </math:semantics>
</math:math>
</file>

<file path=Obj00DFED30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18</math:mn>
    </math:mfrac>
    <math:annotation math:encoding="StarMath 5.0">{21} over {18}</math:annotation>
  </math:semantics>
</math:math>
</file>

<file path=Obj00DFED31/content.xml><?xml version="1.0" encoding="utf-8"?>
<!DOCTYPE math  PUBLIC '-//OpenOffice.org//DTD Modified W3C MathML 1.01//EN'  'math.dtd'>
<math:math xmlns:math="http://www.w3.org/1998/Math/MathML">
  <math:semantics>
    <math:mfrac>
      <math:mn>43</math:mn>
      <math:mn>36</math:mn>
    </math:mfrac>
    <math:annotation math:encoding="StarMath 5.0">{43} over {36}</math:annotation>
  </math:semantics>
</math:math>
</file>

<file path=Obj00DFED3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00DFED33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3</math:mn>
    </math:mfrac>
    <math:annotation math:encoding="StarMath 5.0">{6} over {13}</math:annotation>
  </math:semantics>
</math:math>
</file>

<file path=Obj00DFED3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3</math:mn>
    </math:mfrac>
    <math:annotation math:encoding="StarMath 5.0">{2} over {13}</math:annotation>
  </math:semantics>
</math:math>
</file>

<file path=Obj00DFED35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3</math:mn>
    </math:mfrac>
    <math:annotation math:encoding="StarMath 5.0">{11} over {13}</math:annotation>
  </math:semantics>
</math:math>
</file>

<file path=Obj00DFED3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 over {7}</math:annotation>
  </math:semantics>
</math:math>
</file>

<file path=Obj00DFED37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 over {7}</math:annotation>
  </math:semantics>
</math:math>
</file>

<file path=Obj00DFED38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 over {7}</math:annotation>
  </math:semantics>
</math:math>
</file>

<file path=Obj00DFED39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 over {7}</math:annotation>
  </math:semantics>
</math:math>
</file>

<file path=Obj00DFED3A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3</math:mn>
    </math:mfrac>
    <math:annotation math:encoding="StarMath 5.0">{11} over {13}</math:annotation>
  </math:semantics>
</math:math>
</file>

<file path=Obj00DFED3B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3</math:mn>
    </math:mfrac>
    <math:annotation math:encoding="StarMath 5.0">{6} over {13}</math:annotation>
  </math:semantics>
</math:math>
</file>

<file path=Obj00DFED3C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3</math:mn>
    </math:mfrac>
    <math:annotation math:encoding="StarMath 5.0">{2} over{13}</math:annotation>
  </math:semantics>
</math:math>
</file>

<file path=Obj00DFED6C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37</math:mn>
    </math:mfrac>
    <math:annotation math:encoding="StarMath 5.0">{8} over {37}</math:annotation>
  </math:semantics>
</math:math>
</file>

<file path=Obj00DFED6D/content.xml><?xml version="1.0" encoding="utf-8"?>
<!DOCTYPE math  PUBLIC '-//OpenOffice.org//DTD Modified W3C MathML 1.01//EN'  'math.dtd'>
<math:math xmlns:math="http://www.w3.org/1998/Math/MathML">
  <math:semantics>
    <math:mfrac>
      <math:mn>37</math:mn>
      <math:mn>3</math:mn>
    </math:mfrac>
    <math:annotation math:encoding="StarMath 5.0">{37} over {3}</math:annotation>
  </math:semantics>
</math:math>
</file>

<file path=Obj00DFED6E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 over {8}</math:annotation>
  </math:semantics>
</math:math>
</file>

<file path=Obj00DFED6F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8</math:mn>
          </math:mrow>
        </math:mstyle>
        <math:mi>×</math:mi>
        <math:mstyle math:color="fuchsia">
          <math:mrow>
            <math:mn>37</math:mn>
          </math:mrow>
        </math:mstyle>
        <math:mi>×</math:mi>
        <math:mn>5</math:mn>
      </math:mrow>
      <math:mrow>
        <math:mstyle math:color="fuchsia">
          <math:mrow>
            <math:mn>37</math:mn>
          </math:mrow>
        </math:mstyle>
        <math:mi>×</math:mi>
        <math:mn>3</math:mn>
        <math:mi>×</math:mi>
        <math:mstyle math:color="aqua">
          <math:mrow>
            <math:mn>8</math:mn>
          </math:mrow>
        </math:mstyle>
      </math:mrow>
    </math:mfrac>
    <math:annotation math:encoding="StarMath 5.0">{color cyan{8}×color magenta{37}×5} over {color magenta{37}×3×color cyan{8}}</math:annotation>
  </math:semantics>
</math:math>
</file>

<file path=Obj00DFED7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{3}</math:annotation>
  </math:semantics>
</math:math>
</file>

<file path=Obj00DFED71/content.xml><?xml version="1.0" encoding="utf-8"?>
<!DOCTYPE math  PUBLIC '-//OpenOffice.org//DTD Modified W3C MathML 1.01//EN'  'math.dtd'>
<math:math xmlns:math="http://www.w3.org/1998/Math/MathML">
  <math:semantics>
    <math:mfrac>
      <math:mn>3,5</math:mn>
      <math:mn>0,3</math:mn>
    </math:mfrac>
    <math:annotation math:encoding="StarMath 5.0">{3,5} over {0,3}</math:annotation>
  </math:semantics>
</math:math>
</file>

<file path=Obj00DFED72/content.xml><?xml version="1.0" encoding="utf-8"?>
<!DOCTYPE math  PUBLIC '-//OpenOffice.org//DTD Modified W3C MathML 1.01//EN'  'math.dtd'>
<math:math xmlns:math="http://www.w3.org/1998/Math/MathML">
  <math:semantics>
    <math:mfrac>
      <math:mn>1,08</math:mn>
      <math:mn>7</math:mn>
    </math:mfrac>
    <math:annotation math:encoding="StarMath 5.0">{1,08} over {7}</math:annotation>
  </math:semantics>
</math:math>
</file>

<file path=Obj00DFED73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7</math:mn>
          </math:mrow>
        </math:mstyle>
        <math:mi>×</math:mi>
        <math:mn>0,5</math:mn>
        <math:mi>×</math:mi>
        <math:mstyle math:color="fuchsia">
          <math:mrow>
            <math:mn>0,3</math:mn>
          </math:mrow>
        </math:mstyle>
        <math:mi>×</math:mi>
        <math:mn>3,6</math:mn>
      </math:mrow>
      <math:mrow>
        <math:mstyle math:color="fuchsia">
          <math:mrow>
            <math:mn>0,3</math:mn>
          </math:mrow>
        </math:mstyle>
        <math:mi>×</math:mi>
        <math:mstyle math:color="aqua">
          <math:mrow>
            <math:mn>7</math:mn>
          </math:mrow>
        </math:mstyle>
      </math:mrow>
    </math:mfrac>
    <math:annotation math:encoding="StarMath 5.0">{color cyan{7}×0,5×color magenta{0,3}×3,6} over {color magenta{0,3}×color cyan{7}}</math:annotation>
  </math:semantics>
</math:math>
</file>

<file path=Obj00DFED74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18</math:mn>
    </math:mfrac>
    <math:annotation math:encoding="StarMath 5.0">{22} over {18}</math:annotation>
  </math:semantics>
</math:math>
</file>

<file path=Obj00DFED7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1</math:mn>
    </math:mfrac>
    <math:annotation math:encoding="StarMath 5.0">{6} over {11}</math:annotation>
  </math:semantics>
</math:math>
</file>

<file path=Obj00DFED76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n>11</math:mn>
          </math:mrow>
        </math:mstyle>
        <math:mi>×</math:mi>
        <math:mn>2</math:mn>
        <math:mi>×</math:mi>
        <math:mstyle math:color="fuchsia">
          <math:mrow>
            <math:mn>6</math:mn>
          </math:mrow>
        </math:mstyle>
      </math:mrow>
      <math:mrow>
        <math:mstyle math:color="fuchsia">
          <math:mrow>
            <math:mn>6</math:mn>
          </math:mrow>
        </math:mstyle>
        <math:mi>×</math:mi>
        <math:mn>3</math:mn>
        <math:mi>×</math:mi>
        <math:mstyle math:color="aqua">
          <math:mrow>
            <math:mn>11</math:mn>
          </math:mrow>
        </math:mstyle>
      </math:mrow>
    </math:mfrac>
    <math:annotation math:encoding="StarMath 5.0">{color cyan{11}×2 ×color magenta{6}} over {color magenta{6}×3×color cyan{11}}</math:annotation>
  </math:semantics>
</math:math>
</file>

<file path=Obj00DFED7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ED7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D79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>×</math:mi>
        <math:mstyle math:color="aqua">
          <math:mrow>
            <math:mn>4</math:mn>
          </math:mrow>
        </math:mstyle>
        <math:mi>×</math:mi>
        <math:mn>9</math:mn>
      </math:mrow>
      <math:mstyle math:color="aqua">
        <math:mrow>
          <math:mn>4</math:mn>
        </math:mrow>
      </math:mstyle>
    </math:mfrac>
    <math:annotation math:encoding="StarMath 5.0">{3×color cyan{4}×9} over {color cyan{4}}</math:annotation>
  </math:semantics>
</math:math>
</file>

<file path=Obj00DFEFEF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00DFEFF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2ffe5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font-family="'Bitstream Vera Sans'" style:font-style-name="Roman" style:font-family-generic="swiss" style:font-pitch="variable" fo:font-size="4.59999990463257pt" fo:font-weight="bold" style:font-family-asian="'Arial Unicode MS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3" style:family="chart">
      <style:graphic-properties draw:fill="none"/>
      <style:text-properties fo:font-family="'Bitstream Vera Sans'" style:font-style-name="Roman" style:font-family-generic="swiss" style:font-pitch="variable" fo:font-size="4.59999990463257pt" style:font-family-asian="'Arial Unicode MS'" style:font-family-generic-asian="system" style:font-pitch-asian="variable" style:font-size-asian="2.09999990463257pt" style:font-family-complex="Tahoma" style:font-family-generic-complex="system" style:font-pitch-complex="variable" style:font-size-complex="2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2.59999990463257pt" style:font-family-asian="'Arial Unicode MS'" style:font-family-generic-asian="system" style:font-pitch-asian="variable" style:font-size-asian="2.59999990463257pt" style:font-family-complex="Tahoma" style:font-family-generic-complex="system" style:font-pitch-complex="variable" style:font-size-complex="2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0%" dr3d:backface-culling="disabled"/>
      <style:text-properties fo:font-family="Arial" style:font-family-generic="swiss" style:font-pitch="variable" fo:font-size="2.09999990463257pt" style:font-family-asian="'Arial Unicode MS'" style:font-family-generic-asian="system" style:font-pitch-asian="variable" style:font-size-asian="2.09999990463257pt" style:font-family-complex="Tahoma" style:font-family-generic-complex="system" style:font-pitch-complex="variable" style:font-size-complex="2.09999990463257pt"/>
    </style:style>
    <style:style style:name="ch7" style:family="chart">
      <style:chart-properties chart:symbol-type="none" chart:data-label-number="none" chart:data-label-text="false" chart:data-label-symbol="false" chart:pie-offset="10"/>
      <style:graphic-properties draw:stroke="solid" draw:fill-color="#ad649a" draw:opacity-name="Transparency_20_1" draw:fill-image-width="0cm" draw:fill-image-height="0cm" dr3d:edge-rounding="0%" dr3d:backface-culling="disabled"/>
      <style:text-properties fo:font-family="Arial" style:font-family-generic="swiss" style:font-pitch="variable" fo:font-size="5.09999990463257pt" style:font-family-asian="'Arial Unicode MS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8" style:family="chart">
      <style:chart-properties chart:symbol-type="none" chart:data-label-number="none" chart:data-label-text="false" chart:data-label-symbol="false" chart:pie-offset="10"/>
      <style:graphic-properties draw:stroke="solid" draw:fill-color="#6fb544" draw:opacity-name="Transparency_20_3" draw:fill-image-width="0cm" draw:fill-image-height="0cm" dr3d:edge-rounding="0%" dr3d:backface-culling="disabled"/>
      <style:text-properties fo:font-family="Arial" style:font-family-generic="swiss" style:font-pitch="variable" fo:font-size="5.09999990463257pt" style:font-family-asian="'Arial Unicode MS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9" style:family="chart">
      <style:chart-properties chart:symbol-type="none" chart:data-label-number="none" chart:data-label-text="false" chart:data-label-symbol="false" chart:pie-offset="10"/>
      <style:graphic-properties draw:stroke="solid" draw:fill-color="#0098cc" draw:opacity-name="Transparency_20_2" draw:fill-image-width="0cm" draw:fill-image-height="0cm" dr3d:edge-rounding="0%" dr3d:backface-culling="disabled"/>
      <style:text-properties fo:font-family="Arial" style:font-family-generic="swiss" style:font-pitch="variable" fo:font-size="5.09999990463257pt" style:font-family-asian="'Arial Unicode MS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10" style:family="chart">
      <style:chart-properties chart:symbol-type="none" chart:data-label-number="none" chart:data-label-text="false" chart:data-label-symbol="false" chart:pie-offset="10"/>
      <style:graphic-properties draw:stroke="solid" draw:fill-color="#c47925" draw:opacity-name="Transparency_20_2" draw:fill-image-width="0cm" draw:fill-image-height="0cm" dr3d:edge-rounding="0%" dr3d:backface-culling="disabled"/>
      <style:text-properties fo:font-family="Arial" style:font-family-generic="swiss" style:font-pitch="variable" fo:font-size="4.5pt" style:font-family-asian="'Arial Unicode MS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11" style:family="chart">
      <style:chart-properties chart:symbol-type="none" chart:data-label-number="none" chart:data-label-text="false" chart:data-label-symbol="false" chart:pie-offset="10"/>
      <style:graphic-properties draw:stroke="solid" draw:fill-color="#660066" dr3d:edge-rounding="0%" dr3d:backface-culling="disabled"/>
      <style:text-properties fo:font-family="Arial" style:font-family-generic="swiss" style:font-pitch="variable" fo:font-size="4.5pt" style:font-family-asian="'Arial Unicode MS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7.697cm" svg:height="2.742cm" chart:class="chart:circle" chart:style-name="ch1">
        <chart:title svg:x="2.404cm" svg:y="0.049cm" chart:style-name="ch2">
          <text:p>Orientation des élèves de 3ème</text:p>
        </chart:title>
        <chart:legend chart:legend-position="end" svg:x="5.333cm" svg:y="0.83cm" chart:style-name="ch3"/>
        <chart:plot-area chart:style-name="ch4" table:cell-range-address="Feuille1.$A$1:.$C$2" chart:data-source-has-labels="row" chart:table-number-list="0" svg:x="0.145cm" svg:y="0.3cm" svg:width="5.301cm" svg:height="2.384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ème (doublement)</text:p>
              </table:table-cell>
              <table:table-cell office:value-type="string">
                <text:p>2nde</text:p>
              </table:table-cell>
              <table:table-cell office:value-type="string">
                <text:p>BEP</text:p>
              </table:table-cell>
              <table:table-cell office:value-type="string">
                <text:p>CAP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23.7">
                <text:p>23.7</text:p>
              </table:table-cell>
              <table:table-cell office:value-type="float" office:value="221.1">
                <text:p>221.1</text:p>
              </table:table-cell>
              <table:table-cell office:value-type="float" office:value="92.5">
                <text:p>92.5</text:p>
              </table:table-cell>
              <table:table-cell office:value-type="float" office:value="22.3">
                <text:p>22.3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00DFEFF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radial" draw:cx="100%" draw:cy="100%" draw:start="40%" draw:end="100%" draw:border="0%"/>
    <draw:opacity draw:name="Transparency_20_2" draw:display-name="Transparency 2" draw:style="radial" draw:cx="0%" draw:cy="100%" draw:start="40%" draw:end="100%" draw:border="0%"/>
    <draw:opacity draw:name="Transparency_20_3" draw:display-name="Transparency 3" draw:style="radial" draw:cx="50%" draw:cy="20%" draw:start="40%" draw:end="100%" draw:border="0%"/>
    <draw:opacity draw:name="Transparency_20_4" draw:display-name="Transparency 4" draw:style="radial" draw:cx="0%" draw:cy="100%" draw:start="100%" draw:end="0%" draw:border="0%"/>
  </office:styles>
</office:document-styles>
</file>

<file path=Obj00DFEFF2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AXU</math:mi>
          <math:mo math:stretchy="false"></math:mo>
        </math:mover>
      </math:mrow>
    </math:mstyle>
    <math:annotation math:encoding="StarMath 5.0">italic{widehat{AXU}}</math:annotation>
  </math:semantics>
</math:math>
</file>

<file path=Obj00DFEFF3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AOC</math:mi>
          <math:mo math:stretchy="false"></math:mo>
        </math:mover>
      </math:mrow>
    </math:mstyle>
    <math:annotation math:encoding="StarMath 5.0">italic{widehat{AOC}}</math:annotation>
  </math:semantics>
</math:math>
</file>

<file path=Obj00DFEFF4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COB</math:mi>
          <math:mo math:stretchy="false"></math:mo>
        </math:mover>
      </math:mrow>
    </math:mstyle>
    <math:annotation math:encoding="StarMath 5.0">italic{widehat{COB}}</math:annotation>
  </math:semantics>
</math:math>
</file>

<file path=Obj00DFEFF5/content.xml><?xml version="1.0" encoding="utf-8"?>
<!DOCTYPE math  PUBLIC '-//OpenOffice.org//DTD Modified W3C MathML 1.01//EN'  'math.dtd'>
<math:math xmlns:math="http://www.w3.org/1998/Math/MathML">
  <math:semantics>
    <math:mfrac>
      <math:mrow>
        <math:mi>AB</math:mi>
        <math:mi math:fontstyle="normal">×</math:mi>
        <math:mi>AC</math:mi>
      </math:mrow>
      <math:mn>2</math:mn>
    </math:mfrac>
    <math:annotation math:encoding="StarMath 5.0">{AB×AC} over {2}</math:annotation>
  </math:semantics>
</math:math>
</file>

<file path=Obj00DFEFF7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AOC</math:mi>
          <math:mo math:stretchy="false"></math:mo>
        </math:mover>
      </math:mrow>
    </math:mstyle>
    <math:annotation math:encoding="StarMath 5.0">italic{widehat{AOC}}</math:annotation>
  </math:semantics>
</math:math>
</file>

<file path=Obj00DFEFF8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COB</math:mi>
          <math:mo math:stretchy="false"></math:mo>
        </math:mover>
      </math:mrow>
    </math:mstyle>
    <math:annotation math:encoding="StarMath 5.0">italic{widehat{COB}}</math:annotation>
  </math:semantics>
</math:math>
</file>

<file path=Obj00DFEFF9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 math:fontstyle="italic">AOB</math:mi>
          <math:mo math:stretchy="false"></math:mo>
        </math:mover>
      </math:mrow>
    </math:mstyle>
    <math:annotation math:encoding="StarMath 5.0">italic{widehat{AOB}}</math:annotation>
  </math:semantics>
</math:math>
</file>

<file path=Obj00DFEFFA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 math:fontstyle="normal">×</math:mi>
        <math:mn>4</math:mn>
      </math:mrow>
      <math:mn>2</math:mn>
    </math:mfrac>
    <math:annotation math:encoding="StarMath 5.0">{3×4} over {2}</math:annotation>
  </math:semantics>
</math:math>
</file>

<file path=Obj00DFEFFC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FFF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y</math:mi>
          </math:mrow>
        </math:mstyle>
        <math:mtext>O</math:mtext>
        <math:mstyle math:fontsize="10pt">
          <math:mrow>
            <math:mrow>
              <math:mi>x</math:mi>
              <math:mi>'</math:mi>
            </math:mrow>
          </math:mrow>
        </math:mstyle>
      </math:mrow>
      <math:mo math:stretchy="false"></math:mo>
    </math:mover>
    <math:annotation math:encoding="StarMath 5.0">widehat{size 10{y}"O"size 10{x'}}</math:annotation>
  </math:semantics>
</math:math>
</file>

<file path=Obj00DFF00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x</math:mi>
          </math:mrow>
        </math:mstyle>
        <math:mtext>E</math:mtext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</math:mo>
    </math:mover>
    <math:annotation math:encoding="StarMath 5.0">widehat{size 10{x}"E"size 10{z'}}</math:annotation>
  </math:semantics>
</math:math>
</file>

<file path=Obj00DFF00D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TOE</math:mi>
          <math:mo math:stretchy="false"></math:mo>
        </math:mover>
      </math:mrow>
    </math:mstyle>
    <math:annotation math:encoding="StarMath 5.0">nitalic{widehat{TOE}}</math:annotation>
  </math:semantics>
</math:math>
</file>

<file path=Obj00DFF00E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THL</math:mi>
          <math:mo math:stretchy="false"></math:mo>
        </math:mover>
      </math:mrow>
    </math:mstyle>
    <math:annotation math:encoding="StarMath 5.0">nitalic{widehat{THL}}</math:annotation>
  </math:semantics>
</math:math>
</file>

<file path=Obj00DFF00F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TEO</math:mi>
          <math:mo math:stretchy="false"></math:mo>
        </math:mover>
      </math:mrow>
    </math:mstyle>
    <math:annotation math:encoding="StarMath 5.0">nitalic{widehat{TEO}}</math:annotation>
  </math:semantics>
</math:math>
</file>

<file path=Obj00DFF01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TLH</math:mi>
          <math:mo math:stretchy="false"></math:mo>
        </math:mover>
      </math:mrow>
    </math:mstyle>
    <math:annotation math:encoding="StarMath 5.0">nitalic{widehat{TLH}}</math:annotation>
  </math:semantics>
</math:math>
</file>

<file path=Obj00DFF01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HO</math:mtext>
        <math:mstyle math:fontsize="10pt">
          <math:mrow>
            <math:mrow>
              <math:mi>x</math:mi>
              <math:mi>'</math:mi>
            </math:mrow>
          </math:mrow>
        </math:mstyle>
      </math:mrow>
      <math:mo math:stretchy="false"></math:mo>
    </math:mover>
    <math:annotation math:encoding="StarMath 5.0">widehat{"HO"size 10{x'}}</math:annotation>
  </math:semantics>
</math:math>
</file>

<file path=Obj00DFF01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LE</math:mtext>
        <math:mstyle math:fontsize="10pt">
          <math:mrow>
            <math:mrow>
              <math:mi>x</math:mi>
              <math:mi>'</math:mi>
            </math:mrow>
          </math:mrow>
        </math:mstyle>
      </math:mrow>
      <math:mo math:stretchy="false"></math:mo>
    </math:mover>
    <math:annotation math:encoding="StarMath 5.0">widehat{"LE"size 10{x'}}</math:annotation>
  </math:semantics>
</math:math>
</file>

<file path=Obj00DFF01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TE</math:mtext>
        <math:mstyle math:fontsize="10pt">
          <math:mrow>
            <math:mi>x</math:mi>
          </math:mrow>
        </math:mstyle>
      </math:mrow>
      <math:mo math:stretchy="false"></math:mo>
    </math:mover>
    <math:annotation math:encoding="StarMath 5.0">widehat{"TE"size 10{x}}</math:annotation>
  </math:semantics>
</math:math>
</file>

<file path=Obj00DFF01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TO</math:mtext>
        <math:mstyle math:fontsize="10pt">
          <math:mrow>
            <math:mi>x</math:mi>
          </math:mrow>
        </math:mstyle>
      </math:mrow>
      <math:mo math:stretchy="false"></math:mo>
    </math:mover>
    <math:annotation math:encoding="StarMath 5.0">widehat{"TO"size 10{x}}</math:annotation>
  </math:semantics>
</math:math>
</file>

<file path=Obj00DFF01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HOE</math:mi>
          <math:mo math:stretchy="false"></math:mo>
        </math:mover>
      </math:mrow>
    </math:mstyle>
    <math:annotation math:encoding="StarMath 5.0">nitalic{widehat{HOE}}</math:annotation>
  </math:semantics>
</math:math>
</file>

<file path=Obj00DFF01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TEO</math:mi>
          <math:mo math:stretchy="false"></math:mo>
        </math:mover>
      </math:mrow>
    </math:mstyle>
    <math:annotation math:encoding="StarMath 5.0">nitalic{widehat{TEO}}</math:annotation>
  </math:semantics>
</math:math>
</file>

<file path=Obj00DFF01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TOE</math:mi>
          <math:mo math:stretchy="false"></math:mo>
        </math:mover>
      </math:mrow>
    </math:mstyle>
    <math:annotation math:encoding="StarMath 5.0">nitalic{widehat{TOE}}</math:annotation>
  </math:semantics>
</math:math>
</file>

<file path=Obj00DFF01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LEO</math:mi>
          <math:mo math:stretchy="false"></math:mo>
        </math:mover>
      </math:mrow>
    </math:mstyle>
    <math:annotation math:encoding="StarMath 5.0">nitalic{widehat{LEO}}</math:annotation>
  </math:semantics>
</math:math>
</file>

<file path=Obj00DFF01F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x</math:mi>
          </math:mrow>
        </math:mstyle>
        <math:mtext>R</math:mtext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</math:mo>
    </math:mover>
    <math:annotation math:encoding="StarMath 5.0">widehat{size 10{x}"R"size 10{z'}}</math:annotation>
  </math:semantics>
</math:math>
</file>

<file path=Obj00DFF02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row>
              <math:mi>x</math:mi>
              <math:mi>'</math:mi>
            </math:mrow>
          </math:mrow>
        </math:mstyle>
        <math:mtext>R</math:mtext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</math:mo>
    </math:mover>
    <math:annotation math:encoding="StarMath 5.0">widehat{size 10{x'}"R"size 10
{z'}}</math:annotation>
  </math:semantics>
</math:math>
</file>

<file path=Obj00DFF02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row>
              <math:mi>x</math:mi>
              <math:mi>'</math:mi>
            </math:mrow>
          </math:mrow>
        </math:mstyle>
        <math:mtext>R</math:mtext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</math:mo>
    </math:mover>
    <math:annotation math:encoding="StarMath 5.0">widehat{size 10{x'}"R"size 10{z'}}</math:annotation>
  </math:semantics>
</math:math>
</file>

<file path=Obj00DFF02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u</math:mi>
          </math:mrow>
        </math:mstyle>
        <math:mtext>E</math:mtext>
        <math:mstyle math:fontsize="10pt">
          <math:mrow>
            <math:mi>x</math:mi>
          </math:mrow>
        </math:mstyle>
      </math:mrow>
      <math:mo math:stretchy="false"></math:mo>
    </math:mover>
    <math:annotation math:encoding="StarMath 5.0">widehat{size 10{u}"E"size 10{x}}</math:annotation>
  </math:semantics>
</math:math>
</file>

<file path=Obj00DFF02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row>
              <math:mi>x</math:mi>
              <math:mi>'</math:mi>
            </math:mrow>
          </math:mrow>
        </math:mstyle>
        <math:mtext>R</math:mtext>
        <math:mstyle math:fontsize="10pt">
          <math:mrow>
            <math:mrow>
              <math:mi>z</math:mi>
              <math:mi>'</math:mi>
            </math:mrow>
          </math:mrow>
        </math:mstyle>
      </math:mrow>
      <math:mo math:stretchy="false"></math:mo>
    </math:mover>
    <math:annotation math:encoding="StarMath 5.0">widehat{size 10{x'}"R"size 10{z'}}</math:annotation>
  </math:semantics>
</math:math>
</file>

<file path=Obj00DFF02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0pt">
          <math:mrow>
            <math:mi>u</math:mi>
          </math:mrow>
        </math:mstyle>
        <math:mtext>E</math:mtext>
        <math:mstyle math:fontsize="10pt">
          <math:mrow>
            <math:mi>x</math:mi>
          </math:mrow>
        </math:mstyle>
      </math:mrow>
      <math:mo math:stretchy="false"></math:mo>
    </math:mover>
    <math:annotation math:encoding="StarMath 5.0">widehat{size 10{u}"E"size 10{x}}</math:annotation>
  </math:semantics>
</math:math>
</file>

<file path=Obj00DFF02B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1</math:mn>
    </math:mfrac>
    <math:annotation math:encoding="StarMath 5.0">{12} over {11}</math:annotation>
  </math:semantics>
</math:math>
</file>

<file path=Obj00DFF02C/content.xml><?xml version="1.0" encoding="utf-8"?>
<!DOCTYPE math  PUBLIC '-//OpenOffice.org//DTD Modified W3C MathML 1.01//EN'  'math.dtd'>
<math:math xmlns:math="http://www.w3.org/1998/Math/MathML">
  <math:semantics>
    <math:mfrac>
      <math:mn>67</math:mn>
      <math:mn>11</math:mn>
    </math:mfrac>
    <math:annotation math:encoding="StarMath 5.0">{67} over {11}</math:annotation>
  </math:semantics>
</math:math>
</file>

<file path=Obj00DFF02D/content.xml><?xml version="1.0" encoding="utf-8"?>
<!DOCTYPE math  PUBLIC '-//OpenOffice.org//DTD Modified W3C MathML 1.01//EN'  'math.dtd'>
<math:math xmlns:math="http://www.w3.org/1998/Math/MathML">
  <math:semantics>
    <math:mfrac>
      <math:mn>67</math:mn>
      <math:mn>11</math:mn>
    </math:mfrac>
    <math:annotation math:encoding="StarMath 5.0">{67} over {11}</math:annotation>
  </math:semantics>
</math:math>
</file>

<file path=Obj00DFF02E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i>×</math:mi>
        <math:mstyle math:color="aqua">
          <math:mrow>
            <math:mn>11</math:mn>
          </math:mrow>
        </math:mstyle>
      </math:mrow>
      <math:mrow>
        <math:mn>1</math:mn>
        <math:mi>×</math:mi>
        <math:mstyle math:color="aqua">
          <math:mrow>
            <math:mn>11</math:mn>
          </math:mrow>
        </math:mstyle>
      </math:mrow>
    </math:mfrac>
    <math:annotation math:encoding="StarMath 5.0">{5×color cyan{11}} over {1×color cyan{11}}</math:annotation>
  </math:semantics>
</math:math>
</file>

<file path=Obj00DFF02F/content.xml><?xml version="1.0" encoding="utf-8"?>
<!DOCTYPE math  PUBLIC '-//OpenOffice.org//DTD Modified W3C MathML 1.01//EN'  'math.dtd'>
<math:math xmlns:math="http://www.w3.org/1998/Math/MathML">
  <math:semantics>
    <math:mfrac>
      <math:mn>67</math:mn>
      <math:mn>11</math:mn>
    </math:mfrac>
    <math:annotation math:encoding="StarMath 5.0">{67} over {11}</math:annotation>
  </math:semantics>
</math:math>
</file>

<file path=Obj00DFF030/content.xml><?xml version="1.0" encoding="utf-8"?>
<!DOCTYPE math  PUBLIC '-//OpenOffice.org//DTD Modified W3C MathML 1.01//EN'  'math.dtd'>
<math:math xmlns:math="http://www.w3.org/1998/Math/MathML">
  <math:semantics>
    <math:mfrac>
      <math:mn>55</math:mn>
      <math:mn>11</math:mn>
    </math:mfrac>
    <math:annotation math:encoding="StarMath 5.0">{55} over {11}</math:annotation>
  </math:semantics>
</math:math>
</file>