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CBE/content.xml"/>
  <manifest:file-entry manifest:media-type="text/xml" manifest:full-path="Obj00DFECBE/styles.xml"/>
  <manifest:file-entry manifest:media-type="application/vnd.oasis.opendocument.chart" manifest:full-path="Obj00DFECBE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CBE"/>
  <manifest:file-entry manifest:media-type="application/x-openoffice-gdimetafile;windows_formatname=&quot;GDIMetaFile&quot;" manifest:full-path="ObjectReplacements/Obj0013EE42"/>
  <manifest:file-entry manifest:media-type="application/x-openoffice-gdimetafile;windows_formatname=&quot;GDIMetaFile&quot;" manifest:full-path="ObjectReplacements/Obj00DFEFE2"/>
  <manifest:file-entry manifest:media-type="application/x-openoffice-gdimetafile;windows_formatname=&quot;GDIMetaFile&quot;" manifest:full-path="ObjectReplacements/Obj00DFEDF2"/>
  <manifest:file-entry manifest:media-type="application/x-openoffice-gdimetafile;windows_formatname=&quot;GDIMetaFile&quot;" manifest:full-path="ObjectReplacements/Obj00DFEDF7"/>
  <manifest:file-entry manifest:media-type="" manifest:full-path="ObjectReplacements/"/>
  <manifest:file-entry manifest:media-type="text/xml" manifest:full-path="content.xml"/>
  <manifest:file-entry manifest:media-type="text/xml" manifest:full-path="Obj0013EE42/content.xml"/>
  <manifest:file-entry manifest:media-type="text/xml" manifest:full-path="Obj0013EE42/styles.xml"/>
  <manifest:file-entry manifest:media-type="application/vnd.oasis.opendocument.chart" manifest:full-path="Obj0013EE42/"/>
  <manifest:file-entry manifest:media-type="text/xml" manifest:full-path="styles.xml"/>
  <manifest:file-entry manifest:media-type="text/xml" manifest:full-path="Obj00DFEFE2/content.xml"/>
  <manifest:file-entry manifest:media-type="text/xml" manifest:full-path="Obj00DFEFE2/styles.xml"/>
  <manifest:file-entry manifest:media-type="application/vnd.oasis.opendocument.chart" manifest:full-path="Obj00DFEFE2/"/>
  <manifest:file-entry manifest:media-type="text/xml" manifest:full-path="Obj00DFEDF2/content.xml"/>
  <manifest:file-entry manifest:media-type="text/xml" manifest:full-path="Obj00DFEDF2/styles.xml"/>
  <manifest:file-entry manifest:media-type="application/vnd.oasis.opendocument.chart" manifest:full-path="Obj00DFEDF2/"/>
  <manifest:file-entry manifest:media-type="text/xml" manifest:full-path="meta.xml"/>
  <manifest:file-entry manifest:media-type="text/xml" manifest:full-path="Obj00DFEDF7/content.xml"/>
  <manifest:file-entry manifest:media-type="text/xml" manifest:full-path="Obj00DFEDF7/styles.xml"/>
  <manifest:file-entry manifest:media-type="application/vnd.oasis.opendocument.chart" manifest:full-path="Obj00DFEDF7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9" style:family="table">
      <style:table-properties style:width="9.003cm" fo:margin-left="0cm" fo:margin-right="-0.004cm" table:align="margins"/>
    </style:style>
    <style:style style:name="Tableau9.A" style:family="table-column">
      <style:table-column-properties style:column-width="2.309cm" style:rel-column-width="16810*"/>
    </style:style>
    <style:style style:name="Tableau9.B" style:family="table-column">
      <style:table-column-properties style:column-width="1.275cm" style:rel-column-width="9285*"/>
    </style:style>
    <style:style style:name="Tableau9.F" style:family="table-column">
      <style:table-column-properties style:column-width="1.591cm" style:rel-column-width="11585*"/>
    </style:style>
    <style:style style:name="Tableau9.1" style:family="table-row">
      <style:table-row-properties style:min-row-height="0.7cm"/>
    </style:style>
    <style:style style:name="Tableau9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F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9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9.F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9.006cm" fo:margin-left="0cm" fo:margin-right="-0.007cm" table:align="margins"/>
    </style:style>
    <style:style style:name="Tableau5.A" style:family="table-column">
      <style:table-column-properties style:column-width="1.561cm" style:rel-column-width="11354*"/>
    </style:style>
    <style:style style:name="Tableau5.B" style:family="table-column">
      <style:table-column-properties style:column-width="1.295cm" style:rel-column-width="9415*"/>
    </style:style>
    <style:style style:name="Tableau5.C" style:family="table-column">
      <style:table-column-properties style:column-width="1.296cm" style:rel-column-width="9428*"/>
    </style:style>
    <style:style style:name="Tableau5.D" style:family="table-column">
      <style:table-column-properties style:column-width="1.298cm" style:rel-column-width="9441*"/>
    </style:style>
    <style:style style:name="Tableau5.F" style:family="table-column">
      <style:table-column-properties style:column-width="1.3cm" style:rel-column-width="9453*"/>
    </style:style>
    <style:style style:name="Tableau5.G" style:family="table-column">
      <style:table-column-properties style:column-width="0.963cm" style:rel-column-width="7003*"/>
    </style:style>
    <style:style style:name="Tableau5.1" style:family="table-row">
      <style:table-row-properties style:min-row-height="0.7cm"/>
    </style:style>
    <style:style style:name="Tableau5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5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006cm" fo:margin-left="0cm" fo:margin-right="-0.005cm" table:align="margins"/>
    </style:style>
    <style:style style:name="Tableau3.A" style:family="table-column">
      <style:table-column-properties style:column-width="3.383cm" style:rel-column-width="24615*"/>
    </style:style>
    <style:style style:name="Tableau3.B" style:family="table-column">
      <style:table-column-properties style:column-width="1.127cm" style:rel-column-width="8196*"/>
    </style:style>
    <style:style style:name="Tableau3.F" style:family="table-column">
      <style:table-column-properties style:column-width="1.118cm" style:rel-column-width="8136*"/>
    </style:style>
    <style:style style:name="Tableau3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 style:data-style-name="N0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 style:data-style-name="N0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985cm" table:align="left"/>
    </style:style>
    <style:style style:name="Tableau7.A" style:family="table-column">
      <style:table-column-properties style:column-width="1.431cm"/>
    </style:style>
    <style:style style:name="Tableau7.B" style:family="table-column">
      <style:table-column-properties style:column-width="1.348cm"/>
    </style:style>
    <style:style style:name="Tableau7.C" style:family="table-column">
      <style:table-column-properties style:column-width="1.171cm"/>
    </style:style>
    <style:style style:name="Tableau7.D" style:family="table-column">
      <style:table-column-properties style:column-width="1.524cm"/>
    </style:style>
    <style:style style:name="Tableau7.E" style:family="table-column">
      <style:table-column-properties style:column-width="1.228cm"/>
    </style:style>
    <style:style style:name="Tableau7.G" style:family="table-column">
      <style:table-column-properties style:column-width="1.057cm"/>
    </style:style>
    <style:style style:name="Tableau7.1" style:family="table-row">
      <style:table-row-properties style:min-row-height="0.7cm"/>
    </style:style>
    <style:style style:name="Tableau7.A1" style:family="table-cell">
      <style:table-cell-properties style:vertical-align="middle" fo:padding="0cm" fo:border-left="none" fo:border-right="none" fo:border-top="none" fo:border-bottom="0.002cm solid #000000"/>
    </style:style>
    <style:style style:name="Tableau7.B1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7.G1" style:family="table-cell">
      <style:table-cell-properties style:vertical-align="middle" fo:background-color="#b3b3b3" fo:padding="0cm" fo:border="0.002cm solid #000000">
        <style:background-image/>
      </style:table-cell-properties>
    </style:style>
    <style:style style:name="Tableau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7.C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7.G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6" style:family="table">
      <style:table-properties style:width="9.006cm" fo:margin-left="0cm" fo:margin-right="-0.007cm" table:align="margins"/>
    </style:style>
    <style:style style:name="Tableau6.A" style:family="table-column">
      <style:table-column-properties style:column-width="2.247cm" style:rel-column-width="16348*"/>
    </style:style>
    <style:style style:name="Tableau6.B" style:family="table-column">
      <style:table-column-properties style:column-width="1.353cm" style:rel-column-width="9850*"/>
    </style:style>
    <style:style style:name="Tableau6.C" style:family="table-column">
      <style:table-column-properties style:column-width="1.801cm" style:rel-column-width="13099*"/>
    </style:style>
    <style:style style:name="Tableau6.E" style:family="table-column">
      <style:table-column-properties style:column-width="1.806cm" style:rel-column-width="13139*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="0cm" fo:border-left="none" fo:border-right="none" fo:border-top="none" fo:border-bottom="0.002cm solid #000000"/>
    </style:style>
    <style:style style:name="Tableau6.B1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6.E1" style:family="table-cell">
      <style:table-cell-properties style:vertical-align="middle" fo:background-color="#b3b3b3" fo:padding="0cm" fo:border="0.002cm solid #000000">
        <style:background-image/>
      </style:table-cell-properties>
    </style:style>
    <style:style style:name="Tableau6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6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6.E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6.E3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" style:family="table">
      <style:table-properties style:width="8.999cm" table:align="margins"/>
    </style:style>
    <style:style style:name="Tableau4.A" style:family="table-column">
      <style:table-column-properties style:column-width="3cm" style:rel-column-width="21845*"/>
    </style:style>
    <style:style style:name="Tableau4.B" style:family="table-column">
      <style:table-column-properties style:column-width="1.499cm" style:rel-column-width="10922*"/>
    </style:style>
    <style:style style:name="Tableau4.E" style:family="table-column">
      <style:table-column-properties style:column-width="1.499cm" style:rel-column-width="10924*"/>
    </style:style>
    <style:style style:name="Tableau4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 style:data-style-name="N0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 style:data-style-name="N0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9.001cm" table:align="margins"/>
    </style:style>
    <style:style style:name="Tableau8.A" style:family="table-column">
      <style:table-column-properties style:column-width="1.125cm" style:rel-column-width="8191*"/>
    </style:style>
    <style:style style:name="Tableau8.H" style:family="table-column">
      <style:table-column-properties style:column-width="1.125cm" style:rel-column-width="8198*"/>
    </style:style>
    <style:style style:name="Tableau8.1" style:family="table-row">
      <style:table-row-properties style:min-row-height="0.6cm"/>
    </style:style>
    <style:style style:name="Tableau8.A1" style:family="table-cell" style:data-style-name="N0">
      <style:table-cell-properties style:vertical-align="middle" fo:padding="0.097cm" fo:border="none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able_20_Head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Heading">
      <style:text-properties fo:font-size="10pt" style:font-size-asian="10pt" style:font-size-complex="10pt"/>
    </style:style>
    <style:style style:name="P7" style:family="paragraph" style:parent-style-name="Table_20_Heading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Heading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_5f_Paragraphe_20_livret_20_" style:list-style-name="_5f_Numérotation_20_des_20_exercices_20_livrets"/>
    <style:style style:name="P15" style:family="paragraph" style:parent-style-name="_5f_Paragraphe_20_livret_20_réponse_20_élève" style:list-style-name="L1">
      <style:paragraph-properties fo:margin-top="0.101cm" fo:margin-bottom="0.101cm"/>
    </style:style>
    <style:style style:name="P16" style:family="paragraph" style:parent-style-name="_5f_Paragraphe_20_livret_20_" style:list-style-name="_5f_Numérotation_20_des_20_exercices_20_livrets">
      <style:paragraph-properties fo:margin-top="0.199cm" fo:margin-bottom="0cm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 style:list-style-name="_5f_numérotation">
      <style:paragraph-properties fo:text-align="center" style:justify-single-word="false"/>
    </style:style>
    <style:style style:name="P19" style:family="paragraph" style:parent-style-name="_5f_Paragraphe_20_livret_20_réponse_20_élève" style:list-style-name="L2"/>
    <style:style style:name="P2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_5f_Exercice">
      <style:paragraph-properties fo:margin-top="0.4cm" fo:margin-bottom="0.199cm" fo:text-align="center" style:justify-single-word="false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text:enable-numbering="false" fo:text-indent="0cm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scale="100%" style:font-relief="none"/>
    </style:style>
    <style:style style:name="P26" style:family="paragraph" style:parent-style-name="_5f_Titre_20_d_27_exercices_20_livret" style:list-style-name="_5f_Numérotation_20_des_20_exercices_20_livrets" style:master-page-name="_5f_Fiche_20_du_20_livret_20_impair"/>
    <style:style style:name="P27" style:family="paragraph" style:parent-style-name="Table_20_Heading"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_5f_Paragraphe_20_livret_20_" style:list-style-name="_5f_numérotation"/>
    <style:style style:name="P3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" fo:font-size="10.1000003814697pt" fo:font-style="normal" fo:text-shadow="none" style:text-underline-style="none" fo:font-weight="normal" style:text-underline-mode="continuous" style:text-line-through-mode="continuous" style:letter-kerning="false" style:font-name-asian="Arial" style:font-size-asian="10.1000003814697pt" style:font-style-asian="normal" style:font-weight-asian="normal" style:font-name-complex="Arial" style:font-size-complex="10.1000003814697pt" style:font-style-complex="normal" style:font-weight-complex="normal" style:text-emphasize="none" style:text-scale="100%" style:font-relief="none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Vera Sans" fo:font-weight="normal" style:font-weight-asian="normal" style:font-weight-complex="normal"/>
    </style:style>
    <style:style style:name="T6" style:family="text" style:parent-style-name="_5f_Consigne">
      <style:text-properties fo:font-size="10pt" style:font-size-asian="10pt" style:font-size-complex="10pt"/>
    </style:style>
    <style:style style:name="T7" style:family="text" style:parent-style-name="corps">
      <style:text-properties fo:font-size="10pt" style:font-size-asian="10pt" style:font-size-complex="10pt"/>
    </style:style>
    <style:style style:name="T8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9" style:family="text" style:parent-style-name="corps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scale="100%" style:font-relief="none"/>
    </style:style>
    <style:style style:name="T12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13" style:family="text" style:parent-style-name="_5f_Consigne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 style:parent-style-name="corp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000000" style:text-outline="false" style:text-line-through-style="none" style:font-name="Arial" fo:font-size="10.1000003814697pt" fo:font-style="normal" fo:text-shadow="none" style:text-underline-style="none" fo:font-weight="normal" style:text-underline-mode="continuous" style:text-line-through-mode="continuous" style:letter-kerning="false" style:font-name-asian="Arial" style:font-size-asian="10.1000003814697pt" style:font-style-asian="normal" style:font-weight-asian="normal" style:font-name-complex="Arial" style:font-size-complex="10.1000003814697pt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style:horizontal-pos="center" style:horizontal-rel="paragraph" fo:background-color="#ffffff" style:background-transparency="100%">
        <style:background-image/>
      </style:graphic-properties>
    </style:style>
    <style:style style:name="fr4" style:family="graphic" style:parent-style-name="OLE">
      <style:graphic-properties style:vertical-pos="top" style:vertical-rel="baseline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4cm" fo:min-width="0.76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4cm" fo:min-width="0.52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4cm" fo:min-width="1.298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4cm" fo:min-width="0.66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4cm" fo:min-width="1.087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78" svg:stroke-width="0cm" svg:stroke-color="#000000" draw:marker-start-width="0.3cm" draw:marker-start-center="false" draw:marker-end-width="0.3cm" draw:marker-end-center="false" draw:fill="solid" draw:fill-color="#333333" draw:fill-hatch-name="Hatch_20_12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666666" draw:fill-hatch-name="Hatch_20_13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9999" draw:fill-hatch-name="Hatch_20_14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ccccc" draw:fill-hatch-name="Hatch_20_15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fill-hatch-name="Hatch_20_16" draw:textarea-horizontal-align="center" draw:textarea-vertical-align="middle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333333" draw:fill-hatch-name="Hatch_20_17" draw:textarea-horizontal-align="center" draw:textarea-vertical-align="middle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cm" fo:min-width="1.316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993366" draw:fill-hatch-name="Hatch_20_18" draw:textarea-horizontal-align="center" draw:textarea-vertical-align="middle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cm" fo:min-width="1.434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ccccc" draw:fill-hatch-name="Hatch_20_19" draw:textarea-horizontal-align="center" draw:textarea-vertical-align="middle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cm" fo:min-width="2.00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9999" draw:fill-hatch-name="Hatch_20_20" draw:textarea-horizontal-align="center" draw:textarea-vertical-align="middle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cm" fo:min-width="1.688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cm" fo:min-width="1.697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_20_7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8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8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_20_8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_20_8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8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8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_20_8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_20_87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8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_20_8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_20_9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_20_9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_20_9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_20_9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_20_9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_20_9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_20_9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_20_97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_20_9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_20_9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_20_10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_20_10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_20_10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_20_10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_20_10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Dash_20_10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Dash_20_10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_20_107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_20_10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_20_10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_20_11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_20_11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_20_11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_20_11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_20_11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_20_11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_20_11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Dash_20_117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_20_11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_20_11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_20_12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_20_12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_20_12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_20_12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_20_12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_20_12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_20_12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_20_127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_20_12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_20_12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_20_13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_20_13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_20_13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8" style:family="graphic">
      <style:graphic-properties draw:stroke="dash" draw:stroke-dash="Dash_20_13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_20_13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Dash_20_13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Dash_20_13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Dash_20_137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3" style:family="graphic">
      <style:graphic-properties draw:stroke="dash" draw:stroke-dash="Dash_20_13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_20_13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_20_14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_20_14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Dash_20_14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_20_14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_20_14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Dash_20_14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Dash_20_14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Dash_20_147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_20_14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_20_14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5" style:family="graphic">
      <style:graphic-properties draw:stroke="dash" draw:stroke-dash="Dash_20_15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_20_15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_20_15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Dash_20_15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_20_15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666666" draw:fill-hatch-name="Hatch_20_21" draw:textarea-horizontal-align="center" draw:textarea-vertical-align="middle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cm" fo:min-width="5.701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478cm" svg:width="21.003cm" draw:z-index="14">
        <draw:text-box fo:min-height="0.67cm">
          <text:p text:style-name="P1"><text:span text:style-name="T1">Copyright (c) 2005 </text:span><text:a xlink:type="simple" xlink:href="mailto:emmanuel.chauvet@sesamath.net?subject=5N6s2"><text:span text:style-name="T2">Emmanuel CHAUV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2" text:anchor-type="page" text:anchor-page-number="1" svg:x="0.51cm" svg:y="0.31cm" svg:width="19.5cm" svg:height="2.251cm" draw:z-index="6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8">
        <draw:image xlink:href="Pictures/1000000000000917000001109AE62931.jpg" xlink:type="simple" xlink:show="embed" xlink:actuate="onLoad"/>
      </draw:frame>
      <text:p text:style-name="P2">Le cours avec les aides animées</text:p>
      <text:p text:style-name="Standard"><text:span text:style-name="T3">Q1.</text:span><text:span text:style-name="T4"> Pour </text:span><text:span text:style-name="T5">un dia</text:span>gramme semi-circulaire, quelle est la mesure du secteur angulaire correspondant à l’effectif total ?</text:p>
      <text:p text:style-name="_5f_Paragraphe_20_livret_20_"><text:span text:style-name="T3">Q2. </text:span><text:span text:style-name="T4">Pour un diagramme circulaire, comment fait-on pour déterminer l'angle de chaque secteur angulaire ?</text:span></text:p>
      <text:p text:style-name="_5f_Titre_20_grisé">Les exercices d'application</text:p>
      <text:list text:style-name="_5f_Numérotation_20_des_20_exercices_20_livrets">
        <text:list-item>
          <text:p text:style-name="P3"><text:span text:style-name="T6">Le graphique suivant représente la répartition des élèves dans un collège selon leur niveau de classe :</text:span></text:p>
        </text:list-item>
      </text:list>
      <text:p text:style-name="P4"><text:span text:style-name="T6"><draw:frame draw:style-name="fr3" draw:name="Objet3" text:anchor-type="as-char" svg:width="6.668cm" svg:height="5.607cm" draw:z-index="10"><draw:object xlink:href="./Obj00DFEDF2" xlink:type="simple" xlink:show="embed" xlink:actuate="onLoad"/><draw:image xlink:href="./ObjectReplacements/Obj00DFEDF2" xlink:type="simple" xlink:show="embed" xlink:actuate="onLoad"/></draw:frame></text:span></text:p>
      <text:p text:style-name="_5f_Paragraphe_20_livret_20_"><text:span text:style-name="T6">Complète alors le tableau suivant :</text:span></text:p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header-rows>
          <table:table-row table:style-name="Tableau9.1">
            <table:table-cell table:style-name="Tableau9.A1" office:value-type="string">
              <text:p text:style-name="P5"/>
            </table:table-cell>
            <table:table-cell table:style-name="Tableau9.A1" office:value-type="string">
              <text:p text:style-name="P6"/>
            </table:table-cell>
            <table:table-cell table:style-name="Tableau9.A1" office:value-type="string">
              <text:p text:style-name="P6"/>
            </table:table-cell>
            <table:table-cell table:style-name="Tableau9.A1" office:value-type="string">
              <text:p text:style-name="P6"/>
            </table:table-cell>
            <table:table-cell table:style-name="Tableau9.A1" office:value-type="string">
              <text:p text:style-name="P6"/>
            </table:table-cell>
            <table:table-cell table:style-name="Tableau9.F1" office:value-type="string">
              <text:p text:style-name="P7">Total</text:p>
            </table:table-cell>
          </table:table-row>
        </table:table-header-rows>
        <table:table-row table:style-name="Tableau9.1">
          <table:table-cell table:style-name="Tableau9.A2" office:value-type="string">
            <text:p text:style-name="P8"/>
          </table:table-cell>
          <table:table-cell table:style-name="Tableau9.B2" office:value-type="currency" office:currency="EUR">
            <text:p text:style-name="P9"/>
          </table:table-cell>
          <table:table-cell table:style-name="Tableau9.B2" office:value-type="currency" office:currency="EUR">
            <text:p text:style-name="P9"/>
          </table:table-cell>
          <table:table-cell table:style-name="Tableau9.B2" office:value-type="currency" office:currency="EUR">
            <text:p text:style-name="P9"/>
          </table:table-cell>
          <table:table-cell table:style-name="Tableau9.B2" office:value-type="currency" office:currency="EUR">
            <text:p text:style-name="P9"/>
          </table:table-cell>
          <table:table-cell table:style-name="Tableau9.F2" office:value-type="currency" office:currency="EUR">
            <text:p text:style-name="P9"/>
          </table:table-cell>
        </table:table-row>
      </table:table>
      <text:list text:style-name="_5f_Numérotation_20_des_20_exercices_20_livrets" text:continue-numbering="true">
        <text:list-item>
          <text:p text:style-name="P3"><text:span text:style-name="T6">L'infirmière du collège a rencontré tous les élèves et les a mesurés (mesures au cm près) :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G"/>
        <table:table-header-rows>
          <table:table-row table:style-name="Tableau5.1">
            <table:table-cell table:style-name="Tableau5.A1" office:value-type="string">
              <text:p text:style-name="P10">Taille</text:p>
            </table:table-cell>
            <table:table-cell table:style-name="Tableau5.A1" office:value-type="string">
              <text:p text:style-name="P11">Moins de 140</text:p>
            </table:table-cell>
            <table:table-cell table:style-name="Tableau5.A1" office:value-type="string">
              <text:p text:style-name="P11">141 à 150</text:p>
            </table:table-cell>
            <table:table-cell table:style-name="Tableau5.A1" office:value-type="string">
              <text:p text:style-name="P11">151 à 160</text:p>
            </table:table-cell>
            <table:table-cell table:style-name="Tableau5.A1" office:value-type="string">
              <text:p text:style-name="P11">161 à 170</text:p>
            </table:table-cell>
            <table:table-cell table:style-name="Tableau5.A1" office:value-type="string">
              <text:p text:style-name="P11">171 à 180</text:p>
            </table:table-cell>
            <table:table-cell table:style-name="Tableau5.G1" office:value-type="string">
              <text:p text:style-name="P11">Total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12">Effectif</text:p>
          </table:table-cell>
          <table:table-cell table:style-name="Tableau5.B2" office:value-type="float" office:value="36">
            <text:p text:style-name="P13">36</text:p>
          </table:table-cell>
          <table:table-cell table:style-name="Tableau5.B2" office:value-type="float" office:value="146">
            <text:p text:style-name="P13">146</text:p>
          </table:table-cell>
          <table:table-cell table:style-name="Tableau5.B2" office:value-type="float">
            <text:p text:style-name="P13"/>
          </table:table-cell>
          <table:table-cell table:style-name="Tableau5.B2" office:value-type="float" office:value="154">
            <text:p text:style-name="P13">154</text:p>
          </table:table-cell>
          <table:table-cell table:style-name="Tableau5.B2" office:value-type="float" office:value="24">
            <text:p text:style-name="P13">24</text:p>
          </table:table-cell>
          <table:table-cell table:style-name="Tableau5.G2" office:value-type="float" office:value="540">
            <text:p text:style-name="P13">540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4"><text:span text:style-name="T7">Complète :</text:span></text:p>
            </text:list-item>
          </text:list>
        </text:list-item>
      </text:list>
      <text:list text:style-name="L1">
        <text:list-item>
          <text:p text:style-name="P15"><text:span text:style-name="T7">146 élèves <text:tab/></text:span></text:p>
        </text:list-item>
        <text:list-item>
          <text:p text:style-name="P15"><text:span text:style-name="T7">178 élèves <text:tab/></text:span></text:p>
        </text:list-item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16"><text:span text:style-name="T7">Représente ci-dessous ces données par un diagramme en barres :</text:span></text:p>
            </text:list-item>
          </text:list>
        </text:list-item>
      </text:list>
      <text:p text:style-name="P4"><draw:frame draw:style-name="fr4" draw:name="Objet5" text:anchor-type="as-char" svg:width="8.497cm" svg:height="5.667cm" draw:z-index="9"><draw:object xlink:href="./Obj0013EE42" xlink:type="simple" xlink:show="embed" xlink:actuate="onLoad"/><draw:image xlink:href="./ObjectReplacements/Obj0013EE42" xlink:type="simple" xlink:show="embed" xlink:actuate="onLoad"/></draw:frame></text:p>
      <text:list text:style-name="_5f_Numérotation_20_des_20_exercices_20_livrets" text:continue-numbering="true">
        <text:list-item>
          <text:p text:style-name="P3"><text:span text:style-name="T8">Le tableau suivant donne la distance de freinage d'une automobile sur route sèche en fonction de sa vitesse (on ne tient pas compte du temps de réaction de l'automobiliste) :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header-rows>
          <table:table-row>
            <table:table-cell table:style-name="Tableau3.A1" office:value-type="string">
              <text:p text:style-name="P10">Vitesse (km/h)</text:p>
            </table:table-cell>
            <table:table-cell table:style-name="Tableau3.B1" office:value-type="float" office:value="10">
              <text:p text:style-name="P6">10</text:p>
            </table:table-cell>
            <table:table-cell table:style-name="Tableau3.B1" office:value-type="float" office:value="30">
              <text:p text:style-name="P6">30</text:p>
            </table:table-cell>
            <table:table-cell table:style-name="Tableau3.B1" office:value-type="float" office:value="50">
              <text:p text:style-name="P6">50</text:p>
            </table:table-cell>
            <table:table-cell table:style-name="Tableau3.B1" office:value-type="float" office:value="80">
              <text:p text:style-name="P6">80</text:p>
            </table:table-cell>
            <table:table-cell table:style-name="Tableau3.F1" office:value-type="float" office:value="100">
              <text:p text:style-name="P6">100</text:p>
            </table:table-cell>
          </table:table-row>
        </table:table-header-rows>
        <table:table-row>
          <table:table-cell table:style-name="Tableau3.A2" office:value-type="string">
            <text:p text:style-name="P12">Distance de freinage (m)</text:p>
          </table:table-cell>
          <table:table-cell table:style-name="Tableau3.B2" office:value-type="float" office:value="2">
            <text:p text:style-name="P17">2</text:p>
          </table:table-cell>
          <table:table-cell table:style-name="Tableau3.B2" office:value-type="float" office:value="7">
            <text:p text:style-name="P17">7</text:p>
          </table:table-cell>
          <table:table-cell table:style-name="Tableau3.A2" office:value-type="string">
            <text:p text:style-name="P17">16</text:p>
          </table:table-cell>
          <table:table-cell table:style-name="Tableau3.A2" office:value-type="string">
            <text:p text:style-name="P17">41</text:p>
          </table:table-cell>
          <table:table-cell table:style-name="Tableau3.F2" office:value-type="float" office:value="64">
            <text:p text:style-name="P17">64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4"><text:span text:style-name="T9">Représente ces données sur le graphique <text:s text:c="7"/>ci-après, puis relie les points :</text:span></text:p>
            </text:list-item>
          </text:list>
        </text:list-item>
      </text:list>
      <text:list text:style-name="_5f_numérotation">
        <text:list-item>
          <text:list>
            <text:list-header>
              <text:p text:style-name="P18"><text:span text:style-name="T9"><draw:frame draw:style-name="fr3" draw:name="Objet2" text:anchor-type="as-char" svg:width="8.998cm" svg:height="7.872cm" draw:z-index="12"><draw:object xlink:href="./Obj00DFEFE2" xlink:type="simple" xlink:show="embed" xlink:actuate="onLoad"/><draw:image xlink:href="./ObjectReplacements/Obj00DFEFE2" xlink:type="simple" xlink:show="embed" xlink:actuate="onLoad"/></draw:frame></text:span></text:p>
            </text:list-header>
          </text:list>
        </text:list-item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14"><text:span text:style-name="T7">À l'aide de ce graphique :</text:span></text:p>
            </text:list-item>
          </text:list>
        </text:list-item>
      </text:list>
      <text:list text:style-name="L2">
        <text:list-item>
          <text:p text:style-name="P19"><text:span text:style-name="T7">Donne la distance de freinage d’un véhicule</text:span><text:span text:style-name="T10"> roulant à 60 km/h : <text:tab/></text:span></text:p>
        </text:list-item>
        <text:list-item>
          <text:p text:style-name="P19">Quelle vitesse ne doit-on pas dépasser pour mettre moins de 50 m pour s'arrêter ? <text:tab/></text:p>
        </text:list-item>
        <text:list-item>
          <text:p text:style-name="P19"><text:span text:style-name="T7">Peut-on dire que la distance de freinage est proportionnelle à la vitesse ? <text:tab/></text:span></text:p>
        </text:list-item>
      </text:list>
      <text:list text:style-name="_5f_Numérotation_20_des_20_exercices_20_livrets" text:continue-numbering="true">
        <text:list-item>
          <text:p text:style-name="P3"><text:span text:style-name="T6">Construis un diagramme semi-circulaire pour représenter les données suivantes, obtenues lors d'un sondage réalisé dans un collège du sud de la France :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 table:number-columns-repeated="2"/>
        <table:table-column table:style-name="Tableau7.G"/>
        <table:table-row table:style-name="Tableau7.1">
          <table:table-cell table:style-name="Tableau7.A1" office:value-type="string">
            <text:p text:style-name="P17"/>
          </table:table-cell>
          <table:table-cell table:style-name="Tableau7.B1" office:value-type="string">
            <text:p text:style-name="P20">Lyon</text:p>
          </table:table-cell>
          <table:table-cell table:style-name="Tableau7.B1" office:value-type="string">
            <text:p text:style-name="P20">OM</text:p>
          </table:table-cell>
          <table:table-cell table:style-name="Tableau7.B1" office:value-type="string">
            <text:p text:style-name="P20">Monaco</text:p>
          </table:table-cell>
          <table:table-cell table:style-name="Tableau7.B1" office:value-type="string">
            <text:p text:style-name="P20">PSG</text:p>
          </table:table-cell>
          <table:table-cell table:style-name="Tableau7.B1" office:value-type="string">
            <text:p text:style-name="P17">Autres</text:p>
          </table:table-cell>
          <table:table-cell table:style-name="Tableau7.G1" office:value-type="string">
            <text:p text:style-name="P17">Total</text:p>
          </table:table-cell>
        </table:table-row>
        <table:table-row table:style-name="Tableau7.1">
          <table:table-cell table:style-name="Tableau7.A2" office:value-type="string">
            <text:p text:style-name="P17">Club préféré</text:p>
          </table:table-cell>
          <table:table-cell table:style-name="Tableau7.A2" office:value-type="string">
            <text:p text:style-name="P17">123</text:p>
          </table:table-cell>
          <table:table-cell table:style-name="Tableau7.C2" office:value-type="float" office:value="331">
            <text:p text:style-name="P17">331</text:p>
          </table:table-cell>
          <table:table-cell table:style-name="Tableau7.C2" office:value-type="float" office:value="52">
            <text:p text:style-name="P17">52</text:p>
          </table:table-cell>
          <table:table-cell table:style-name="Tableau7.C2" office:value-type="float" office:value="35">
            <text:p text:style-name="P17">35</text:p>
          </table:table-cell>
          <table:table-cell table:style-name="Tableau7.C2" office:value-type="float" office:value="75">
            <text:p text:style-name="P17">75</text:p>
          </table:table-cell>
          <table:table-cell table:style-name="Tableau7.G2" office:value-type="float">
            <text:p text:style-name="P17"/>
          </table:table-cell>
        </table:table-row>
        <table:table-row table:style-name="Tableau7.1">
          <table:table-cell table:style-name="Tableau7.A2" office:value-type="string">
            <text:p text:style-name="P17">Angle</text:p>
          </table:table-cell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17"/>
          </table:table-cell>
          <table:table-cell table:style-name="Tableau7.A2" office:value-type="string">
            <text:p text:style-name="P17"/>
          </table:table-cell>
          <table:table-cell table:style-name="Tableau7.C2" office:value-type="float">
            <text:p text:style-name="P17"/>
          </table:table-cell>
          <table:table-cell table:style-name="Tableau7.G2" office:value-type="float">
            <text:p text:style-name="P17"/>
          </table:table-cell>
        </table:table-row>
      </table:table>
      <text:p text:style-name="P21"><draw:g text:anchor-type="paragraph" draw:z-index="2" draw:style-name="gr1"><draw:ellipse draw:style-name="gr2" draw:text-style-name="P22" svg:width="6.002cm" svg:height="5.986cm" svg:x="0.219cm" svg:y="0.894cm" draw:kind="section" draw:start-angle="0" draw:end-angle="180"><text:p/></draw:ellipse><draw:line draw:style-name="gr3" draw:text-style-name="P22" svg:x1="3.218cm" svg:y1="3.766cm" svg:x2="3.218cm" svg:y2="4.004cm"><text:p/></draw:line></draw:g><draw:g text:anchor-type="paragraph" draw:z-index="3" draw:style-name="gr1"><draw:polyline draw:style-name="gr3" draw:text-style-name="P23" svg:width="1.929cm" svg:height="1.685cm" svg:x="6.713cm" svg:y="1.575cm" svg:viewBox="0 0 1930 1686" draw:points="961,1685 0,1685 0,0 1928,0 1928,1685 961,1685"><text:p/></draw:polyline><draw:polyline draw:style-name="gr3" draw:text-style-name="P23" svg:width="0.211cm" svg:height="0.212cm" svg:x="6.784cm" svg:y="1.667cm" svg:viewBox="0 0 212 213" draw:points="104,212 0,212 0,0 210,0 210,212 104,212"><text:p/></draw:polyline><draw:frame draw:style-name="gr4" draw:text-style-name="P25" svg:width="0.766cm" svg:height="0.375cm" svg:x="7.073cm" svg:y="1.591cm"><draw:text-box><text:p text:style-name="P24"><text:span text:style-name="T11">Lyon</text:span></text:p></draw:text-box></draw:frame><draw:polyline draw:style-name="gr3" draw:text-style-name="P23" svg:width="0.211cm" svg:height="0.212cm" svg:x="6.784cm" svg:y="1.979cm" svg:viewBox="0 0 212 213" draw:points="104,212 0,212 0,0 210,0 210,212 104,212"><text:p/></draw:polyline><draw:frame draw:style-name="gr5" draw:text-style-name="P25" svg:width="0.53cm" svg:height="0.375cm" svg:x="7.073cm" svg:y="1.9cm"><draw:text-box><text:p text:style-name="P24"><text:span text:style-name="T11">OM</text:span></text:p></draw:text-box></draw:frame><draw:polyline draw:style-name="gr3" draw:text-style-name="P23" svg:width="0.211cm" svg:height="0.212cm" svg:x="6.784cm" svg:y="2.291cm" svg:viewBox="0 0 212 213" draw:points="104,212 0,212 0,0 210,0 210,212 104,212"><text:p/></draw:polyline><draw:frame draw:style-name="gr6" draw:text-style-name="P25" svg:width="1.299cm" svg:height="0.375cm" svg:x="7.073cm" svg:y="2.199cm"><draw:text-box><text:p text:style-name="P24"><text:span text:style-name="T11">Monaco</text:span></text:p></draw:text-box></draw:frame><draw:polyline draw:style-name="gr3" draw:text-style-name="P23" svg:width="0.211cm" svg:height="0.212cm" svg:x="6.784cm" svg:y="2.603cm" svg:viewBox="0 0 212 213" draw:points="104,212 0,212 0,0 210,0 210,212 104,212"><text:p/></draw:polyline><draw:frame draw:style-name="gr7" draw:text-style-name="P25" svg:width="0.664cm" svg:height="0.375cm" svg:x="7.073cm" svg:y="2.52cm"><draw:text-box><text:p text:style-name="P24"><text:span text:style-name="T11">PSG</text:span></text:p></draw:text-box></draw:frame><draw:polyline draw:style-name="gr3" draw:text-style-name="P23" svg:width="0.211cm" svg:height="0.211cm" svg:x="6.784cm" svg:y="2.916cm" svg:viewBox="0 0 212 212" draw:points="104,210 0,210 0,0 210,0 210,210 104,210"><text:p/></draw:polyline><draw:frame draw:style-name="gr8" draw:text-style-name="P25" svg:width="1.087cm" svg:height="0.375cm" svg:x="7.073cm" svg:y="2.82cm"><draw:text-box><text:p text:style-name="P24"><text:span text:style-name="T11">Autres</text:span></text:p></draw:text-box></draw:frame></draw:g><text:span text:style-name="T7"/></text:p>
      <text:list text:style-name="_5f_Numérotation_20_des_20_exercices_20_livrets" text:continue-numbering="true">
        <text:list-item>
          <text:p text:style-name="P26"><text:span text:style-name="T6">Les deux premières lignes de ce tableau résument la répartition en pourcentage des élèves dans les écoles, collèges et lycées à la rentrée 2005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header-rows>
          <table:table-row table:style-name="Tableau6.1">
            <table:table-cell table:style-name="Tableau6.A1" office:value-type="string">
              <text:p text:style-name="P6"/>
            </table:table-cell>
            <table:table-cell table:style-name="Tableau6.B1" office:value-type="string">
              <text:p text:style-name="P27">Écoles</text:p>
            </table:table-cell>
            <table:table-cell table:style-name="Tableau6.B1" office:value-type="string">
              <text:p text:style-name="P27">Collèges</text:p>
            </table:table-cell>
            <table:table-cell table:style-name="Tableau6.B1" office:value-type="string">
              <text:p text:style-name="P27">Lycées</text:p>
            </table:table-cell>
            <table:table-cell table:style-name="Tableau6.E1" office:value-type="string">
              <text:p text:style-name="P27">Total</text:p>
            </table:table-cell>
          </table:table-row>
        </table:table-header-rows>
        <table:table-row table:style-name="Tableau6.1">
          <table:table-cell table:style-name="Tableau6.A2" office:value-type="string">
            <text:p text:style-name="P20">Pourcentage</text:p>
          </table:table-cell>
          <table:table-cell table:style-name="Tableau6.B2" office:value-type="float" office:value="54">
            <text:p text:style-name="P17">54</text:p>
          </table:table-cell>
          <table:table-cell table:style-name="Tableau6.B2" office:value-type="float" office:value="28">
            <text:p text:style-name="P17">28</text:p>
          </table:table-cell>
          <table:table-cell table:style-name="Tableau6.B2" office:value-type="float" office:value="18">
            <text:p text:style-name="P17">18</text:p>
          </table:table-cell>
          <table:table-cell table:style-name="Tableau6.E2" office:value-type="float" office:value="100">
            <text:p text:style-name="P17">100</text:p>
          </table:table-cell>
        </table:table-row>
        <table:table-row table:style-name="Tableau6.1">
          <table:table-cell table:style-name="Tableau6.A2" office:value-type="string">
            <text:p text:style-name="P20">Angle</text:p>
          </table:table-cell>
          <table:table-cell table:style-name="Tableau6.B2" office:value-type="float">
            <text:p text:style-name="P17"/>
          </table:table-cell>
          <table:table-cell table:style-name="Tableau6.B2" office:value-type="float">
            <text:p text:style-name="P17"/>
          </table:table-cell>
          <table:table-cell table:style-name="Tableau6.B2" office:value-type="float">
            <text:p text:style-name="P17"/>
          </table:table-cell>
          <table:table-cell table:style-name="Tableau6.E3" office:value-type="string">
            <text:p text:style-name="P17">360°</text:p>
          </table:table-cell>
        </table:table-row>
      </table:table>
      <text:p text:style-name="_5f_Paragraphe_20_livret_20_"><text:span text:style-name="T12">On veut représenter ces données à l'aide d'un diagramme circulaire.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14"><text:span text:style-name="T7">Complète la dernière ligne du tableau.</text:span></text:p>
            </text:list-item>
            <text:list-item>
              <text:p text:style-name="P14"><text:span text:style-name="T7">Construis ce diagramme sans oublier de compléter la légende.</text:span></text:p>
            </text:list-item>
          </text:list>
        </text:list-item>
      </text:list>
      <text:p text:style-name="P28"><text:span text:style-name="T8"><draw:frame draw:style-name="fr4" draw:name="Objet1" text:anchor-type="as-char" svg:width="7.997cm" svg:height="7.001cm" draw:z-index="4"><draw:object xlink:href="./Obj00DFECBE" xlink:type="simple" xlink:show="embed" xlink:actuate="onLoad"/><draw:image xlink:href="./ObjectReplacements/Obj00DFECBE" xlink:type="simple" xlink:show="embed" xlink:actuate="onLoad"/></draw:frame></text:span></text:p>
      <text:p text:style-name="_5f_Titre_20_grisé">Pour chercher</text:p>
      <text:list text:style-name="_5f_Numérotation_20_des_20_exercices_20_livrets" text:continue-numbering="true">
        <text:list-item>
          <text:p text:style-name="P3"><text:span text:style-name="T6">Le tableau suivant récapitule l'évolution de la consommation d'électricité, sur les quatre dernières années, d'une famille de quatre personnes vivant en villa dans le sud de la France :</text:span></text:p>
        </text:list-item>
      </text:list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header-rows>
          <table:table-row>
            <table:table-cell table:style-name="Tableau4.A1" office:value-type="string">
              <text:p text:style-name="P29">Année</text:p>
            </table:table-cell>
            <table:table-cell table:style-name="Tableau4.B1" office:value-type="float" office:value="2002">
              <text:p text:style-name="P29">2002</text:p>
            </table:table-cell>
            <table:table-cell table:style-name="Tableau4.B1" office:value-type="float" office:value="2003">
              <text:p text:style-name="P29">2003</text:p>
            </table:table-cell>
            <table:table-cell table:style-name="Tableau4.B1" office:value-type="float" office:value="2004">
              <text:p text:style-name="P29">2004</text:p>
            </table:table-cell>
            <table:table-cell table:style-name="Tableau4.E1" office:value-type="float" office:value="2005">
              <text:p text:style-name="P29">2005</text:p>
            </table:table-cell>
          </table:table-row>
        </table:table-header-rows>
        <table:table-row>
          <table:table-cell table:style-name="Tableau4.A2" office:value-type="string">
            <text:p text:style-name="P17">Consommation<text:line-break/>(kW par an)</text:p>
          </table:table-cell>
          <table:table-cell table:style-name="Tableau4.A2" office:value-type="string">
            <text:p text:style-name="P20">8 500</text:p>
          </table:table-cell>
          <table:table-cell table:style-name="Tableau4.A2" office:value-type="string">
            <text:p text:style-name="P20">10 000</text:p>
          </table:table-cell>
          <table:table-cell table:style-name="Tableau4.A2" office:value-type="string">
            <text:p text:style-name="P20">9 500</text:p>
          </table:table-cell>
          <table:table-cell table:style-name="Tableau4.E2" office:value-type="string">
            <text:p text:style-name="P20">12 000</text:p>
          </table:table-cell>
        </table:table-row>
      </table:table>
      <text:list text:style-name="_5f_numérotation" text:continue-numbering="true">
        <text:list-header>
          <text:p text:style-name="P30"><text:span text:style-name="T13">On veut représenter ces données à l'aide d'un diagramme à barres.</text:span></text:p>
        </text:list-header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14"><text:span text:style-name="T13">On souhaite que ce diagramme rentre entièrement sur une page du cahier. Quelle largeur de barre choisiras-tu ?</text:span></text:p>
            </text:list-item>
            <text:list-item>
              <text:p text:style-name="P14"><text:span text:style-name="T13">Quelle unité graphique choisiras-tu pour l'axe des ordonnées ?</text:span></text:p>
            </text:list-item>
            <text:list-item>
              <text:p text:style-name="P14"><text:span text:style-name="T13">Réalise ce graphique.</text:span></text:p>
            </text:list-item>
          </text:list>
        </text:list-item>
        <text:list-item>
          <text:p text:style-name="P3"><text:span text:style-name="T14">Dans un collège, il y a deux fois plus de bruns que de blonds. Les blonds sont toutefois trois fois plus nombreux que les roux. Il y a deux fois plus de châtains clairs que de roux. Représente ces informations à l'aide d'un diagramme circulaire.</text:span></text:p>
        </text:list-item>
        <text:list-item>
          <text:p text:style-name="P3"><text:span text:style-name="T8">Le diagramme en barres suivant représente la répartition des élèves du collège selon leur mode de transport principal pour se rendre en cours :</text:span></text:p>
        </text:list-item>
      </text:list>
      <text:p text:style-name="P31"><draw:frame draw:style-name="fr4" draw:name="Objet4" text:anchor-type="as-char" svg:width="8.998cm" svg:height="5.5cm" draw:z-index="7"><draw:object xlink:href="./Obj00DFEDF7" xlink:type="simple" xlink:show="embed" xlink:actuate="onLoad"/><draw:image xlink:href="./ObjectReplacements/Obj00DFEDF7" xlink:type="simple" xlink:show="embed" xlink:actuate="onLoad"/></draw:frame></text:p>
      <text:list text:style-name="_5f_Numérotation_20_des_20_exercices_20_livrets" text:continue-numbering="true">
        <text:list-item>
          <text:list text:continue-numbering="true">
            <text:list-item>
              <text:p text:style-name="P14"><text:span text:style-name="T7">Quel est l'effectif total de ce collège ?</text:span></text:p>
            </text:list-item>
            <text:list-item>
              <text:p text:style-name="P14"><text:span text:style-name="T7">Représente cette répartition à l'aide d'un diagramme circulaire.</text:span></text:p>
            </text:list-item>
          </text:list>
        </text:list-item>
        <text:list-item>
          <text:p text:style-name="P3">On a demandé à 648 enfants ce qui leur ferait plaisir à Noël parmi cinq choix possibles. Voici le diagramme correspondant aux réponses données :</text:p>
        </text:list-item>
      </text:list>
      <text:p text:style-name="P28"><draw:g text:anchor-type="as-char" svg:y="0cm" draw:z-index="13" draw:style-name="gr9"><draw:polygon draw:style-name="gr10" draw:text-style-name="P22" svg:width="2.195cm" svg:height="3.305cm" svg:x="0.233cm" svg:y="0.169cm" svg:viewBox="0 0 2196 3306" draw:points="2194,2196 300,3304 194,3101 111,2889 49,2667 12,2434 0,2196 44,1753 171,1341 374,968 642,644 968,374 1339,173 1753,46 2194,0"><text:p/></draw:polygon><draw:polygon draw:style-name="gr11" draw:text-style-name="P22" svg:width="1.895cm" svg:height="1.895cm" svg:x="0.533cm" svg:y="2.353cm" svg:viewBox="0 0 1896 1896" draw:points="1894,0 788,1894 598,1769 423,1628 265,1469 122,1293 0,1108"><text:p/></draw:polygon><draw:polygon draw:style-name="gr12" draw:text-style-name="P22" svg:width="2.786cm" svg:height="2.195cm" svg:x="1.323cm" svg:y="2.353cm" svg:viewBox="0 0 2787 2196" draw:points="1108,0 2785,1413 2566,1637 2320,1829 2048,1983 1750,2097 1438,2168 1108,2194 868,2182 637,2141 413,2081 201,1998 0,1894"><text:p/></draw:polygon><draw:polygon draw:style-name="gr13" draw:text-style-name="P22" svg:width="2.197cm" svg:height="3.093cm" svg:x="2.427cm" svg:y="0.672cm" svg:viewBox="0 0 2198 3094" draw:points="0,1679 1413,0 1637,217 1827,464 1983,737 2097,1034 2170,1348 2196,1679 2178,1946 2133,2200 2057,2445 1954,2676 1827,2893 1679,3092"><text:p/></draw:polygon><draw:polygon draw:style-name="gr14" draw:text-style-name="P22" svg:width="1.414cm" svg:height="2.195cm" svg:x="2.427cm" svg:y="0.159cm" svg:viewBox="0 0 1415 2196" draw:points="0,2194 0,0 265,16 520,62 766,134 998,236 1214,365 1413,513"><text:p/></draw:polygon><draw:polygon draw:style-name="gr15" draw:text-style-name="P22" svg:width="0.265cm" svg:height="0.265cm" svg:x="5.338cm" svg:y="1.233cm" svg:viewBox="0 0 266 266" draw:points="0,0 265,0 265,265 0,265"><text:p/></draw:polygon><draw:frame draw:style-name="gr16" draw:text-style-name="P32" svg:width="1.317cm" svg:height="0.401cm" svg:x="5.789cm" svg:y="1.233cm"><draw:text-box><text:p text:style-name="P24"><text:span text:style-name="T15">Console</text:span></text:p></draw:text-box></draw:frame><draw:polygon draw:style-name="gr17" draw:text-style-name="P22" svg:width="0.265cm" svg:height="0.264cm" svg:x="5.338cm" svg:y="1.794cm" svg:viewBox="0 0 266 265" draw:points="0,0 265,0 265,263 0,263"><text:p/></draw:polygon><draw:frame draw:style-name="gr18" draw:text-style-name="P32" svg:width="1.435cm" svg:height="0.401cm" svg:x="5.789cm" svg:y="1.794cm"><draw:text-box><text:p text:style-name="P24"><text:span text:style-name="T15">Baladeur</text:span></text:p></draw:text-box></draw:frame><draw:polygon draw:style-name="gr19" draw:text-style-name="P22" svg:width="0.265cm" svg:height="0.265cm" svg:x="5.338cm" svg:y="2.353cm" svg:viewBox="0 0 266 266" draw:points="0,0 265,0 265,265 0,265"><text:p/></draw:polygon><draw:frame draw:style-name="gr20" draw:text-style-name="P32" svg:width="2.006cm" svg:height="0.401cm" svg:x="5.789cm" svg:y="2.353cm"><draw:text-box><text:p text:style-name="P24"><text:span text:style-name="T15">Cyclomoteur</text:span></text:p></draw:text-box></draw:frame><draw:polygon draw:style-name="gr21" draw:text-style-name="P22" svg:width="0.265cm" svg:height="0.267cm" svg:x="5.338cm" svg:y="2.912cm" svg:viewBox="0 0 266 268" draw:points="0,0 265,0 265,266 0,266"><text:p/></draw:polygon><draw:frame draw:style-name="gr22" draw:text-style-name="P32" svg:width="1.689cm" svg:height="0.401cm" svg:x="5.789cm" svg:y="2.912cm"><draw:text-box><text:p text:style-name="P24"><text:span text:style-name="T15">Ordinateur</text:span></text:p></draw:text-box></draw:frame><draw:frame draw:style-name="gr23" draw:text-style-name="P32" svg:width="1.698cm" svg:height="0.401cm" svg:x="5.789cm" svg:y="3.473cm"><draw:text-box><text:p text:style-name="P24"><text:span text:style-name="T15">Téléphone</text:span></text:p></draw:text-box></draw:frame><draw:line draw:style-name="gr24" draw:text-style-name="P22" svg:x1="2.427cm" svg:y1="2.353cm" svg:x2="2.02cm" svg:y2="0.035cm"><text:p/></draw:line><draw:line draw:style-name="gr25" draw:text-style-name="P22" svg:x1="2.428cm" svg:y1="2.323cm" svg:x2="1.625cm" svg:y2="0.111cm"><text:p/></draw:line><draw:line draw:style-name="gr26" draw:text-style-name="P22" svg:x1="2.427cm" svg:y1="2.353cm" svg:x2="1.252cm" svg:y2="0.316cm"><text:p/></draw:line><draw:line draw:style-name="gr27" draw:text-style-name="P22" svg:x1="2.427cm" svg:y1="2.353cm" svg:x2="0.914cm" svg:y2="0.55cm"><text:p/></draw:line><draw:line draw:style-name="gr28" draw:text-style-name="P22" svg:x1="2.427cm" svg:y1="2.353cm" svg:x2="0.624cm" svg:y2="0.841cm"><text:p/></draw:line><draw:line draw:style-name="gr29" draw:text-style-name="P22" svg:x1="2.411cm" svg:y1="2.354cm" svg:x2="0.374cm" svg:y2="1.177cm"><text:p/></draw:line><draw:line draw:style-name="gr30" draw:text-style-name="P22" svg:x1="2.427cm" svg:y1="2.353cm" svg:x2="0.217cm" svg:y2="1.547cm"><text:p/></draw:line><draw:line draw:style-name="gr31" draw:text-style-name="P22" svg:x1="2.427cm" svg:y1="2.353cm" svg:x2="0.111cm" svg:y2="1.944cm"><text:p/></draw:line><draw:line draw:style-name="gr32" draw:text-style-name="P22" svg:x1="2.353cm" svg:y1="2.353cm" svg:x2="0cm" svg:y2="2.353cm"><text:p/></draw:line><draw:line draw:style-name="gr33" draw:text-style-name="P22" svg:x1="2.427cm" svg:y1="2.353cm" svg:x2="2.427cm" svg:y2="0cm"><text:p/></draw:line><draw:line draw:style-name="gr34" draw:text-style-name="P22" svg:x1="2.427cm" svg:y1="2.353cm" svg:x2="2.834cm" svg:y2="0.035cm"><text:p/></draw:line><draw:line draw:style-name="gr35" draw:text-style-name="P22" svg:x1="2.427cm" svg:y1="2.353cm" svg:x2="3.231cm" svg:y2="0.143cm"><text:p/></draw:line><draw:line draw:style-name="gr36" draw:text-style-name="P22" svg:x1="2.427cm" svg:y1="2.353cm" svg:x2="3.604cm" svg:y2="0.316cm"><text:p/></draw:line><draw:line draw:style-name="gr37" draw:text-style-name="P22" svg:x1="2.427cm" svg:y1="2.353cm" svg:x2="3.939cm" svg:y2="0.55cm"><text:p/></draw:line><draw:line draw:style-name="gr38" draw:text-style-name="P22" svg:x1="2.427cm" svg:y1="2.353cm" svg:x2="4.23cm" svg:y2="0.841cm"><text:p/></draw:line><draw:line draw:style-name="gr39" draw:text-style-name="P22" svg:x1="2.427cm" svg:y1="2.354cm" svg:x2="4.466cm" svg:y2="1.177cm"><text:p/></draw:line><draw:line draw:style-name="gr40" draw:text-style-name="P22" svg:x1="2.459cm" svg:y1="2.353cm" svg:x2="4.667cm" svg:y2="1.547cm"><text:p/></draw:line><draw:line draw:style-name="gr41" draw:text-style-name="P22" svg:x1="2.427cm" svg:y1="2.353cm" svg:x2="4.743cm" svg:y2="1.944cm"><text:p/></draw:line><draw:line draw:style-name="gr42" draw:text-style-name="P22" svg:x1="2.353cm" svg:y1="2.353cm" svg:x2="4.706cm" svg:y2="2.353cm"><text:p/></draw:line><draw:line draw:style-name="gr43" draw:text-style-name="P22" svg:x1="2.427cm" svg:y1="2.353cm" svg:x2="2.02cm" svg:y2="0.035cm"><text:p/></draw:line><draw:line draw:style-name="gr44" draw:text-style-name="P22" svg:x1="2.428cm" svg:y1="2.323cm" svg:x2="1.625cm" svg:y2="0.111cm"><text:p/></draw:line><draw:line draw:style-name="gr45" draw:text-style-name="P22" svg:x1="2.427cm" svg:y1="2.353cm" svg:x2="1.252cm" svg:y2="0.316cm"><text:p/></draw:line><draw:line draw:style-name="gr46" draw:text-style-name="P22" svg:x1="2.427cm" svg:y1="2.353cm" svg:x2="0.914cm" svg:y2="0.55cm"><text:p/></draw:line><draw:line draw:style-name="gr47" draw:text-style-name="P22" svg:x1="2.427cm" svg:y1="2.353cm" svg:x2="0.624cm" svg:y2="0.841cm"><text:p/></draw:line><draw:line draw:style-name="gr48" draw:text-style-name="P22" svg:x1="2.411cm" svg:y1="2.354cm" svg:x2="0.374cm" svg:y2="1.177cm"><text:p/></draw:line><draw:line draw:style-name="gr49" draw:text-style-name="P22" svg:x1="2.427cm" svg:y1="2.353cm" svg:x2="0.217cm" svg:y2="1.547cm"><text:p/></draw:line><draw:line draw:style-name="gr50" draw:text-style-name="P22" svg:x1="2.427cm" svg:y1="2.353cm" svg:x2="0.111cm" svg:y2="1.944cm"><text:p/></draw:line><draw:line draw:style-name="gr51" draw:text-style-name="P22" svg:x1="2.353cm" svg:y1="2.353cm" svg:x2="0cm" svg:y2="2.353cm"><text:p/></draw:line><draw:line draw:style-name="gr52" draw:text-style-name="P22" svg:x1="2.427cm" svg:y1="2.353cm" svg:x2="2.427cm" svg:y2="0cm"><text:p/></draw:line><draw:line draw:style-name="gr53" draw:text-style-name="P22" svg:x1="2.427cm" svg:y1="2.353cm" svg:x2="2.834cm" svg:y2="0.035cm"><text:p/></draw:line><draw:line draw:style-name="gr54" draw:text-style-name="P22" svg:x1="2.427cm" svg:y1="2.353cm" svg:x2="3.231cm" svg:y2="0.143cm"><text:p/></draw:line><draw:line draw:style-name="gr55" draw:text-style-name="P22" svg:x1="2.427cm" svg:y1="2.353cm" svg:x2="3.604cm" svg:y2="0.316cm"><text:p/></draw:line><draw:line draw:style-name="gr56" draw:text-style-name="P22" svg:x1="2.427cm" svg:y1="2.353cm" svg:x2="3.939cm" svg:y2="0.55cm"><text:p/></draw:line><draw:line draw:style-name="gr57" draw:text-style-name="P22" svg:x1="2.427cm" svg:y1="2.353cm" svg:x2="4.23cm" svg:y2="0.841cm"><text:p/></draw:line><draw:line draw:style-name="gr58" draw:text-style-name="P22" svg:x1="2.427cm" svg:y1="2.354cm" svg:x2="4.466cm" svg:y2="1.177cm"><text:p/></draw:line><draw:line draw:style-name="gr59" draw:text-style-name="P22" svg:x1="2.459cm" svg:y1="2.353cm" svg:x2="4.667cm" svg:y2="1.547cm"><text:p/></draw:line><draw:line draw:style-name="gr60" draw:text-style-name="P22" svg:x1="2.427cm" svg:y1="2.353cm" svg:x2="4.743cm" svg:y2="1.944cm"><text:p/></draw:line><draw:line draw:style-name="gr61" draw:text-style-name="P22" svg:x1="2.353cm" svg:y1="2.353cm" svg:x2="4.706cm" svg:y2="2.353cm"><text:p/></draw:line><draw:line draw:style-name="gr62" draw:text-style-name="P22" svg:x1="2.427cm" svg:y1="2.353cm" svg:x2="2.02cm" svg:y2="0.035cm"><text:p/></draw:line><draw:line draw:style-name="gr63" draw:text-style-name="P22" svg:x1="2.428cm" svg:y1="2.323cm" svg:x2="1.625cm" svg:y2="0.111cm"><text:p/></draw:line><draw:line draw:style-name="gr64" draw:text-style-name="P22" svg:x1="2.427cm" svg:y1="2.353cm" svg:x2="1.252cm" svg:y2="0.316cm"><text:p/></draw:line><draw:line draw:style-name="gr65" draw:text-style-name="P22" svg:x1="2.427cm" svg:y1="2.353cm" svg:x2="0.914cm" svg:y2="0.55cm"><text:p/></draw:line><draw:line draw:style-name="gr66" draw:text-style-name="P22" svg:x1="2.427cm" svg:y1="2.353cm" svg:x2="0.624cm" svg:y2="0.841cm"><text:p/></draw:line><draw:line draw:style-name="gr67" draw:text-style-name="P22" svg:x1="2.411cm" svg:y1="2.354cm" svg:x2="0.374cm" svg:y2="1.177cm"><text:p/></draw:line><draw:line draw:style-name="gr68" draw:text-style-name="P22" svg:x1="2.427cm" svg:y1="2.353cm" svg:x2="0.217cm" svg:y2="1.547cm"><text:p/></draw:line><draw:line draw:style-name="gr69" draw:text-style-name="P22" svg:x1="2.427cm" svg:y1="2.353cm" svg:x2="0.111cm" svg:y2="1.944cm"><text:p/></draw:line><draw:line draw:style-name="gr70" draw:text-style-name="P22" svg:x1="2.353cm" svg:y1="2.353cm" svg:x2="0cm" svg:y2="2.353cm"><text:p/></draw:line><draw:line draw:style-name="gr71" draw:text-style-name="P22" svg:x1="2.427cm" svg:y1="2.353cm" svg:x2="2.427cm" svg:y2="0cm"><text:p/></draw:line><draw:line draw:style-name="gr72" draw:text-style-name="P22" svg:x1="2.427cm" svg:y1="2.353cm" svg:x2="2.834cm" svg:y2="0.035cm"><text:p/></draw:line><draw:line draw:style-name="gr73" draw:text-style-name="P22" svg:x1="2.427cm" svg:y1="2.353cm" svg:x2="3.231cm" svg:y2="0.143cm"><text:p/></draw:line><draw:line draw:style-name="gr74" draw:text-style-name="P22" svg:x1="2.427cm" svg:y1="2.353cm" svg:x2="3.604cm" svg:y2="0.316cm"><text:p/></draw:line><draw:line draw:style-name="gr75" draw:text-style-name="P22" svg:x1="2.427cm" svg:y1="2.353cm" svg:x2="3.939cm" svg:y2="0.55cm"><text:p/></draw:line><draw:line draw:style-name="gr76" draw:text-style-name="P22" svg:x1="2.427cm" svg:y1="2.353cm" svg:x2="4.23cm" svg:y2="0.841cm"><text:p/></draw:line><draw:line draw:style-name="gr77" draw:text-style-name="P22" svg:x1="2.427cm" svg:y1="2.354cm" svg:x2="4.466cm" svg:y2="1.177cm"><text:p/></draw:line><draw:line draw:style-name="gr78" draw:text-style-name="P22" svg:x1="2.459cm" svg:y1="2.353cm" svg:x2="4.667cm" svg:y2="1.547cm"><text:p/></draw:line><draw:line draw:style-name="gr79" draw:text-style-name="P22" svg:x1="2.427cm" svg:y1="2.353cm" svg:x2="4.743cm" svg:y2="1.944cm"><text:p/></draw:line><draw:line draw:style-name="gr80" draw:text-style-name="P22" svg:x1="2.353cm" svg:y1="2.353cm" svg:x2="4.706cm" svg:y2="2.353cm"><text:p/></draw:line><draw:line draw:style-name="gr81" draw:text-style-name="P22" svg:x1="2.427cm" svg:y1="2.353cm" svg:x2="2.836cm" svg:y2="4.667cm"><text:p/></draw:line><draw:line draw:style-name="gr82" draw:text-style-name="P22" svg:x1="2.427cm" svg:y1="2.383cm" svg:x2="3.231cm" svg:y2="4.593cm"><text:p/></draw:line><draw:line draw:style-name="gr83" draw:text-style-name="P22" svg:x1="2.427cm" svg:y1="2.353cm" svg:x2="3.604cm" svg:y2="4.39cm"><text:p/></draw:line><draw:line draw:style-name="gr84" draw:text-style-name="P22" svg:x1="2.427cm" svg:y1="2.353cm" svg:x2="3.94cm" svg:y2="4.156cm"><text:p/></draw:line><draw:line draw:style-name="gr85" draw:text-style-name="P22" svg:x1="2.427cm" svg:y1="2.353cm" svg:x2="4.23cm" svg:y2="3.863cm"><text:p/></draw:line><draw:line draw:style-name="gr86" draw:text-style-name="P22" svg:x1="2.443cm" svg:y1="2.353cm" svg:x2="4.482cm" svg:y2="3.53cm"><text:p/></draw:line><draw:line draw:style-name="gr87" draw:text-style-name="P22" svg:x1="2.427cm" svg:y1="2.353cm" svg:x2="4.639cm" svg:y2="3.156cm"><text:p/></draw:line><draw:line draw:style-name="gr88" draw:text-style-name="P22" svg:x1="2.427cm" svg:y1="2.353cm" svg:x2="4.743cm" svg:y2="2.76cm"><text:p/></draw:line><draw:line draw:style-name="gr89" draw:text-style-name="P22" svg:x1="2.427cm" svg:y1="2.353cm" svg:x2="4.78cm" svg:y2="2.353cm"><text:p/></draw:line><draw:line draw:style-name="gr90" draw:text-style-name="P22" svg:x1="2.427cm" svg:y1="2.353cm" svg:x2="2.427cm" svg:y2="4.704cm"><text:p/></draw:line><draw:line draw:style-name="gr91" draw:text-style-name="P22" svg:x1="2.427cm" svg:y1="2.353cm" svg:x2="2.02cm" svg:y2="4.667cm"><text:p/></draw:line><draw:line draw:style-name="gr92" draw:text-style-name="P22" svg:x1="2.428cm" svg:y1="2.353cm" svg:x2="1.625cm" svg:y2="4.563cm"><text:p/></draw:line><draw:line draw:style-name="gr93" draw:text-style-name="P22" svg:x1="2.427cm" svg:y1="2.353cm" svg:x2="1.252cm" svg:y2="4.39cm"><text:p/></draw:line><draw:line draw:style-name="gr94" draw:text-style-name="P22" svg:x1="2.427cm" svg:y1="2.353cm" svg:x2="0.915cm" svg:y2="4.156cm"><text:p/></draw:line><draw:line draw:style-name="gr95" draw:text-style-name="P22" svg:x1="2.427cm" svg:y1="2.353cm" svg:x2="0.624cm" svg:y2="3.865cm"><text:p/></draw:line><draw:line draw:style-name="gr96" draw:text-style-name="P22" svg:x1="2.427cm" svg:y1="2.353cm" svg:x2="0.39cm" svg:y2="3.53cm"><text:p/></draw:line><draw:line draw:style-name="gr97" draw:text-style-name="P22" svg:x1="2.397cm" svg:y1="2.353cm" svg:x2="0.187cm" svg:y2="3.156cm"><text:p/></draw:line><draw:line draw:style-name="gr98" draw:text-style-name="P22" svg:x1="2.427cm" svg:y1="2.353cm" svg:x2="0.111cm" svg:y2="2.76cm"><text:p/></draw:line><draw:line draw:style-name="gr99" draw:text-style-name="P22" svg:x1="2.427cm" svg:y1="2.353cm" svg:x2="0.074cm" svg:y2="2.353cm"><text:p/></draw:line><draw:polygon draw:style-name="gr100" draw:text-style-name="P22" svg:width="0.265cm" svg:height="0.265cm" svg:x="5.338cm" svg:y="3.473cm" svg:viewBox="0 0 266 266" draw:points="0,0 265,0 265,265 0,265"><text:p/></draw:polygon><draw:frame draw:style-name="gr101" draw:text-style-name="P32" svg:width="5.702cm" svg:height="0.401cm" svg:x="2.801cm" svg:y="4.667cm"><draw:text-box><text:p text:style-name="P24"><text:span text:style-name="T15">Le disque est gradué de 10° en 10°.</text:span></text:p></draw:text-box></draw:frame></draw:g></text:p>
      <text:list text:style-name="_5f_numérotation" text:continue-numbering="true">
        <text:list-header>
          <text:p text:style-name="P30"><text:span text:style-name="T9">Détermine, pour chaque cadeau, le nombre d’élèves du collège qui le désire pour Noël.</text:span></text:p>
        </text:list-header>
      </text:list>
      <text:list text:style-name="_5f_Numérotation_20_des_20_exercices_20_livrets" text:continue-numbering="true">
        <text:list-item>
          <text:p text:style-name="P3"><text:span text:style-name="T8">Voici les années de naissance de 64 jeunes licenciés d’un club de football :</text:span></text:p>
        </text:list-item>
      </text:list>
      <table:table table:name="Tableau8" table:style-name="Tableau8">
        <table:table-column table:style-name="Tableau8.A" table:number-columns-repeated="7"/>
        <table:table-column table:style-name="Tableau8.H"/>
        <table:table-header-rows>
          <table:table-row table:style-name="Tableau8.1">
            <table:table-cell table:style-name="Tableau8.A1" office:value-type="float" office:value="1994">
              <text:p text:style-name="P33">1994</text:p>
            </table:table-cell>
            <table:table-cell table:style-name="Tableau8.A1" office:value-type="float" office:value="1996">
              <text:p text:style-name="P33">1996</text:p>
            </table:table-cell>
            <table:table-cell table:style-name="Tableau8.A1" office:value-type="float" office:value="1996">
              <text:p text:style-name="P33">1996</text:p>
            </table:table-cell>
            <table:table-cell table:style-name="Tableau8.A1" office:value-type="float" office:value="1993">
              <text:p text:style-name="P33">1993</text:p>
            </table:table-cell>
            <table:table-cell table:style-name="Tableau8.A1" office:value-type="float" office:value="1993">
              <text:p text:style-name="P33">1993</text:p>
            </table:table-cell>
            <table:table-cell table:style-name="Tableau8.A1" office:value-type="float" office:value="1994">
              <text:p text:style-name="P33">1994</text:p>
            </table:table-cell>
            <table:table-cell table:style-name="Tableau8.A1" office:value-type="float" office:value="1996">
              <text:p text:style-name="P33">1996</text:p>
            </table:table-cell>
            <table:table-cell table:style-name="Tableau8.A1" office:value-type="float" office:value="1994">
              <text:p text:style-name="P33">1994</text:p>
            </table:table-cell>
          </table:table-row>
        </table:table-header-rows>
        <table:table-row table:style-name="Tableau8.1"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3">
            <text:p text:style-name="P33">1993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3">
            <text:p text:style-name="P33">1993</text:p>
          </table:table-cell>
        </table:table-row>
        <table:table-row table:style-name="Tableau8.1"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4">
            <text:p text:style-name="P33">1994</text:p>
          </table:table-cell>
        </table:table-row>
        <table:table-row table:style-name="Tableau8.1"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3">
            <text:p text:style-name="P33">1993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3">
            <text:p text:style-name="P33">1993</text:p>
          </table:table-cell>
        </table:table-row>
        <table:table-row table:style-name="Tableau8.1"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4">
            <text:p text:style-name="P33">1994</text:p>
          </table:table-cell>
        </table:table-row>
        <table:table-row table:style-name="Tableau8.1"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3">
            <text:p text:style-name="P33">1993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3">
            <text:p text:style-name="P33">1993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3">
            <text:p text:style-name="P33">1993</text:p>
          </table:table-cell>
        </table:table-row>
        <table:table-row table:style-name="Tableau8.1"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3">
            <text:p text:style-name="P33">1993</text:p>
          </table:table-cell>
          <table:table-cell table:style-name="Tableau8.A1" office:value-type="float" office:value="1993">
            <text:p text:style-name="P33">1993</text:p>
          </table:table-cell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3">
            <text:p text:style-name="P33">1993</text:p>
          </table:table-cell>
          <table:table-cell table:style-name="Tableau8.A1" office:value-type="float" office:value="1996">
            <text:p text:style-name="P33">1996</text:p>
          </table:table-cell>
        </table:table-row>
        <table:table-row table:style-name="Tableau8.1"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3">
            <text:p text:style-name="P33">1993</text:p>
          </table:table-cell>
          <table:table-cell table:style-name="Tableau8.A1" office:value-type="float" office:value="1996">
            <text:p text:style-name="P33">1996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5">
            <text:p text:style-name="P33">1995</text:p>
          </table:table-cell>
          <table:table-cell table:style-name="Tableau8.A1" office:value-type="float" office:value="1994">
            <text:p text:style-name="P33">1994</text:p>
          </table:table-cell>
          <table:table-cell table:style-name="Tableau8.A1" office:value-type="float" office:value="1994">
            <text:p text:style-name="P33">1994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14"><text:span text:style-name="T7">Quel est le pourcentage de jeunes licenciés nés en 1993 ? en 1994 ? en 1995 ? en 1996 ?</text:span></text:p>
            </text:list-item>
            <text:list-item>
              <text:p text:style-name="P14"><text:span text:style-name="T7">Construis, à l’aide des résultats de la question précédente, un diagramme circulaire représentant ces donnée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58cm" draw:rotation="3150"/>
    <draw:hatch draw:name="Hatch_20_13" draw:display-name="Hatch 13" draw:style="single" draw:color="#000000" draw:distance="0.058cm" draw:rotation="3150"/>
    <draw:hatch draw:name="Hatch_20_14" draw:display-name="Hatch 14" draw:style="single" draw:color="#000000" draw:distance="0.058cm" draw:rotation="3150"/>
    <draw:hatch draw:name="Hatch_20_15" draw:display-name="Hatch 15" draw:style="single" draw:color="#000000" draw:distance="0.058cm" draw:rotation="3150"/>
    <draw:hatch draw:name="Hatch_20_16" draw:display-name="Hatch 16" draw:style="single" draw:color="#000000" draw:distance="0.058cm" draw:rotation="3150"/>
    <draw:hatch draw:name="Hatch_20_17" draw:display-name="Hatch 17" draw:style="single" draw:color="#000000" draw:distance="0.058cm" draw:rotation="3150"/>
    <draw:hatch draw:name="Hatch_20_18" draw:display-name="Hatch 18" draw:style="single" draw:color="#000000" draw:distance="0.058cm" draw:rotation="3150"/>
    <draw:hatch draw:name="Hatch_20_19" draw:display-name="Hatch 19" draw:style="single" draw:color="#000000" draw:distance="0.058cm" draw:rotation="315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58cm" draw:rotation="3150"/>
    <draw:hatch draw:name="Hatch_20_21" draw:display-name="Hatch 21" draw:style="single" draw:color="#000000" draw:distance="0.058cm" draw:rotation="315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29cm" draw:dots2="1" draw:dots2-length="0.029cm" draw:distance="0.029cm"/>
    <draw:stroke-dash draw:name="Dash_20_101" draw:display-name="Dash 101" draw:style="rect" draw:dots1="1" draw:dots1-length="0.029cm" draw:dots2="1" draw:dots2-length="0.029cm" draw:distance="0.029cm"/>
    <draw:stroke-dash draw:name="Dash_20_102" draw:display-name="Dash 102" draw:style="rect" draw:dots1="1" draw:dots1-length="0.029cm" draw:dots2="1" draw:dots2-length="0.029cm" draw:distance="0.029cm"/>
    <draw:stroke-dash draw:name="Dash_20_103" draw:display-name="Dash 103" draw:style="rect" draw:dots1="1" draw:dots1-length="0.029cm" draw:dots2="1" draw:dots2-length="0.029cm" draw:distance="0.029cm"/>
    <draw:stroke-dash draw:name="Dash_20_104" draw:display-name="Dash 104" draw:style="rect" draw:dots1="1" draw:dots1-length="0.029cm" draw:dots2="1" draw:dots2-length="0.029cm" draw:distance="0.029cm"/>
    <draw:stroke-dash draw:name="Dash_20_105" draw:display-name="Dash 105" draw:style="rect" draw:dots1="1" draw:dots1-length="0.029cm" draw:dots2="1" draw:dots2-length="0.029cm" draw:distance="0.029cm"/>
    <draw:stroke-dash draw:name="Dash_20_106" draw:display-name="Dash 106" draw:style="rect" draw:dots1="1" draw:dots1-length="0.029cm" draw:dots2="1" draw:dots2-length="0.029cm" draw:distance="0.029cm"/>
    <draw:stroke-dash draw:name="Dash_20_107" draw:display-name="Dash 107" draw:style="rect" draw:dots1="1" draw:dots1-length="0.029cm" draw:dots2="1" draw:dots2-length="0.029cm" draw:distance="0.029cm"/>
    <draw:stroke-dash draw:name="Dash_20_108" draw:display-name="Dash 108" draw:style="rect" draw:dots1="1" draw:dots1-length="0.029cm" draw:dots2="1" draw:dots2-length="0.029cm" draw:distance="0.029cm"/>
    <draw:stroke-dash draw:name="Dash_20_109" draw:display-name="Dash 109" draw:style="rect" draw:dots1="1" draw:dots1-length="0.029cm" draw:dots2="1" draw:dots2-length="0.029cm" draw:distance="0.029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29cm" draw:dots2="1" draw:dots2-length="0.029cm" draw:distance="0.029cm"/>
    <draw:stroke-dash draw:name="Dash_20_111" draw:display-name="Dash 111" draw:style="rect" draw:dots1="1" draw:dots1-length="0.029cm" draw:dots2="1" draw:dots2-length="0.029cm" draw:distance="0.029cm"/>
    <draw:stroke-dash draw:name="Dash_20_112" draw:display-name="Dash 112" draw:style="rect" draw:dots1="1" draw:dots1-length="0.029cm" draw:dots2="1" draw:dots2-length="0.029cm" draw:distance="0.029cm"/>
    <draw:stroke-dash draw:name="Dash_20_113" draw:display-name="Dash 113" draw:style="rect" draw:dots1="1" draw:dots1-length="0.029cm" draw:dots2="1" draw:dots2-length="0.029cm" draw:distance="0.029cm"/>
    <draw:stroke-dash draw:name="Dash_20_114" draw:display-name="Dash 114" draw:style="rect" draw:dots1="1" draw:dots1-length="0.029cm" draw:dots2="1" draw:dots2-length="0.029cm" draw:distance="0.029cm"/>
    <draw:stroke-dash draw:name="Dash_20_115" draw:display-name="Dash 115" draw:style="rect" draw:dots1="1" draw:dots1-length="0.029cm" draw:dots2="1" draw:dots2-length="0.029cm" draw:distance="0.029cm"/>
    <draw:stroke-dash draw:name="Dash_20_116" draw:display-name="Dash 116" draw:style="rect" draw:dots1="1" draw:dots1-length="0.029cm" draw:dots2="1" draw:dots2-length="0.029cm" draw:distance="0.029cm"/>
    <draw:stroke-dash draw:name="Dash_20_117" draw:display-name="Dash 117" draw:style="rect" draw:dots1="1" draw:dots1-length="0.029cm" draw:dots2="1" draw:dots2-length="0.029cm" draw:distance="0.029cm"/>
    <draw:stroke-dash draw:name="Dash_20_118" draw:display-name="Dash 118" draw:style="rect" draw:dots1="1" draw:dots1-length="0.029cm" draw:dots2="1" draw:dots2-length="0.029cm" draw:distance="0.029cm"/>
    <draw:stroke-dash draw:name="Dash_20_119" draw:display-name="Dash 119" draw:style="rect" draw:dots1="1" draw:dots1-length="0.029cm" draw:dots2="1" draw:dots2-length="0.029cm" draw:distance="0.029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29cm" draw:dots2="1" draw:dots2-length="0.029cm" draw:distance="0.029cm"/>
    <draw:stroke-dash draw:name="Dash_20_121" draw:display-name="Dash 121" draw:style="rect" draw:dots1="1" draw:dots1-length="0.029cm" draw:dots2="1" draw:dots2-length="0.029cm" draw:distance="0.029cm"/>
    <draw:stroke-dash draw:name="Dash_20_122" draw:display-name="Dash 122" draw:style="rect" draw:dots1="1" draw:dots1-length="0.029cm" draw:dots2="1" draw:dots2-length="0.029cm" draw:distance="0.029cm"/>
    <draw:stroke-dash draw:name="Dash_20_123" draw:display-name="Dash 123" draw:style="rect" draw:dots1="1" draw:dots1-length="0.029cm" draw:dots2="1" draw:dots2-length="0.029cm" draw:distance="0.029cm"/>
    <draw:stroke-dash draw:name="Dash_20_124" draw:display-name="Dash 124" draw:style="rect" draw:dots1="1" draw:dots1-length="0.029cm" draw:dots2="1" draw:dots2-length="0.029cm" draw:distance="0.029cm"/>
    <draw:stroke-dash draw:name="Dash_20_125" draw:display-name="Dash 125" draw:style="rect" draw:dots1="1" draw:dots1-length="0.029cm" draw:dots2="1" draw:dots2-length="0.029cm" draw:distance="0.029cm"/>
    <draw:stroke-dash draw:name="Dash_20_126" draw:display-name="Dash 126" draw:style="rect" draw:dots1="1" draw:dots1-length="0.029cm" draw:dots2="1" draw:dots2-length="0.029cm" draw:distance="0.029cm"/>
    <draw:stroke-dash draw:name="Dash_20_127" draw:display-name="Dash 127" draw:style="rect" draw:dots1="1" draw:dots1-length="0.029cm" draw:dots2="1" draw:dots2-length="0.029cm" draw:distance="0.029cm"/>
    <draw:stroke-dash draw:name="Dash_20_128" draw:display-name="Dash 128" draw:style="rect" draw:dots1="1" draw:dots1-length="0.029cm" draw:dots2="1" draw:dots2-length="0.029cm" draw:distance="0.029cm"/>
    <draw:stroke-dash draw:name="Dash_20_129" draw:display-name="Dash 129" draw:style="rect" draw:dots1="1" draw:dots1-length="0.029cm" draw:dots2="1" draw:dots2-length="0.029cm" draw:distance="0.029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29cm" draw:dots2="1" draw:dots2-length="0.029cm" draw:distance="0.029cm"/>
    <draw:stroke-dash draw:name="Dash_20_131" draw:display-name="Dash 131" draw:style="rect" draw:dots1="1" draw:dots1-length="0.029cm" draw:dots2="1" draw:dots2-length="0.029cm" draw:distance="0.029cm"/>
    <draw:stroke-dash draw:name="Dash_20_132" draw:display-name="Dash 132" draw:style="rect" draw:dots1="1" draw:dots1-length="0.029cm" draw:dots2="1" draw:dots2-length="0.029cm" draw:distance="0.029cm"/>
    <draw:stroke-dash draw:name="Dash_20_133" draw:display-name="Dash 133" draw:style="rect" draw:dots1="1" draw:dots1-length="0.029cm" draw:dots2="1" draw:dots2-length="0.029cm" draw:distance="0.029cm"/>
    <draw:stroke-dash draw:name="Dash_20_134" draw:display-name="Dash 134" draw:style="rect" draw:dots1="1" draw:dots1-length="0.029cm" draw:dots2="1" draw:dots2-length="0.029cm" draw:distance="0.029cm"/>
    <draw:stroke-dash draw:name="Dash_20_135" draw:display-name="Dash 135" draw:style="rect" draw:dots1="1" draw:dots1-length="0.029cm" draw:dots2="1" draw:dots2-length="0.029cm" draw:distance="0.029cm"/>
    <draw:stroke-dash draw:name="Dash_20_136" draw:display-name="Dash 136" draw:style="rect" draw:dots1="1" draw:dots1-length="0.029cm" draw:dots2="1" draw:dots2-length="0.029cm" draw:distance="0.029cm"/>
    <draw:stroke-dash draw:name="Dash_20_137" draw:display-name="Dash 137" draw:style="rect" draw:dots1="1" draw:dots1-length="0.029cm" draw:dots2="1" draw:dots2-length="0.029cm" draw:distance="0.029cm"/>
    <draw:stroke-dash draw:name="Dash_20_138" draw:display-name="Dash 138" draw:style="rect" draw:dots1="1" draw:dots1-length="0.029cm" draw:dots2="1" draw:dots2-length="0.029cm" draw:distance="0.029cm"/>
    <draw:stroke-dash draw:name="Dash_20_139" draw:display-name="Dash 139" draw:style="rect" draw:dots1="1" draw:dots1-length="0.029cm" draw:dots2="1" draw:dots2-length="0.029cm" draw:distance="0.029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29cm" draw:dots2="1" draw:dots2-length="0.029cm" draw:distance="0.029cm"/>
    <draw:stroke-dash draw:name="Dash_20_141" draw:display-name="Dash 141" draw:style="rect" draw:dots1="1" draw:dots1-length="0.029cm" draw:dots2="1" draw:dots2-length="0.029cm" draw:distance="0.029cm"/>
    <draw:stroke-dash draw:name="Dash_20_142" draw:display-name="Dash 142" draw:style="rect" draw:dots1="1" draw:dots1-length="0.029cm" draw:dots2="1" draw:dots2-length="0.029cm" draw:distance="0.029cm"/>
    <draw:stroke-dash draw:name="Dash_20_143" draw:display-name="Dash 143" draw:style="rect" draw:dots1="1" draw:dots1-length="0.029cm" draw:dots2="1" draw:dots2-length="0.029cm" draw:distance="0.029cm"/>
    <draw:stroke-dash draw:name="Dash_20_144" draw:display-name="Dash 144" draw:style="rect" draw:dots1="1" draw:dots1-length="0.029cm" draw:dots2="1" draw:dots2-length="0.029cm" draw:distance="0.029cm"/>
    <draw:stroke-dash draw:name="Dash_20_145" draw:display-name="Dash 145" draw:style="rect" draw:dots1="1" draw:dots1-length="0.029cm" draw:dots2="1" draw:dots2-length="0.029cm" draw:distance="0.029cm"/>
    <draw:stroke-dash draw:name="Dash_20_146" draw:display-name="Dash 146" draw:style="rect" draw:dots1="1" draw:dots1-length="0.029cm" draw:dots2="1" draw:dots2-length="0.029cm" draw:distance="0.029cm"/>
    <draw:stroke-dash draw:name="Dash_20_147" draw:display-name="Dash 147" draw:style="rect" draw:dots1="1" draw:dots1-length="0.029cm" draw:dots2="1" draw:dots2-length="0.029cm" draw:distance="0.029cm"/>
    <draw:stroke-dash draw:name="Dash_20_148" draw:display-name="Dash 148" draw:style="rect" draw:dots1="1" draw:dots1-length="0.029cm" draw:dots2="1" draw:dots2-length="0.029cm" draw:distance="0.029cm"/>
    <draw:stroke-dash draw:name="Dash_20_149" draw:display-name="Dash 149" draw:style="rect" draw:dots1="1" draw:dots1-length="0.029cm" draw:dots2="1" draw:dots2-length="0.029cm" draw:distance="0.029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29cm" draw:dots2="1" draw:dots2-length="0.029cm" draw:distance="0.029cm"/>
    <draw:stroke-dash draw:name="Dash_20_151" draw:display-name="Dash 151" draw:style="rect" draw:dots1="1" draw:dots1-length="0.029cm" draw:dots2="1" draw:dots2-length="0.029cm" draw:distance="0.029cm"/>
    <draw:stroke-dash draw:name="Dash_20_152" draw:display-name="Dash 152" draw:style="rect" draw:dots1="1" draw:dots1-length="0.029cm" draw:dots2="1" draw:dots2-length="0.029cm" draw:distance="0.029cm"/>
    <draw:stroke-dash draw:name="Dash_20_153" draw:display-name="Dash 153" draw:style="rect" draw:dots1="1" draw:dots1-length="0.029cm" draw:dots2="1" draw:dots2-length="0.029cm" draw:distance="0.029cm"/>
    <draw:stroke-dash draw:name="Dash_20_154" draw:display-name="Dash 154" draw:style="rect" draw:dots1="1" draw:dots1-length="0.029cm" draw:dots2="1" draw:dots2-length="0.029cm" draw:distance="0.029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1.138cm" draw:dots2="10" draw:distance="0.086cm"/>
    <draw:stroke-dash draw:name="Dash_20_79" draw:display-name="Dash 79" draw:style="rect" draw:dots1="1" draw:dots1-length="0.029cm" draw:dots2="1" draw:dots2-length="0.029cm" draw:distance="0.029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29cm" draw:dots2="1" draw:dots2-length="0.029cm" draw:distance="0.029cm"/>
    <draw:stroke-dash draw:name="Dash_20_81" draw:display-name="Dash 81" draw:style="rect" draw:dots1="1" draw:dots1-length="0.029cm" draw:dots2="1" draw:dots2-length="0.029cm" draw:distance="0.029cm"/>
    <draw:stroke-dash draw:name="Dash_20_82" draw:display-name="Dash 82" draw:style="rect" draw:dots1="1" draw:dots1-length="0.029cm" draw:dots2="1" draw:dots2-length="0.029cm" draw:distance="0.029cm"/>
    <draw:stroke-dash draw:name="Dash_20_83" draw:display-name="Dash 83" draw:style="rect" draw:dots1="1" draw:dots1-length="0.029cm" draw:dots2="1" draw:dots2-length="0.029cm" draw:distance="0.029cm"/>
    <draw:stroke-dash draw:name="Dash_20_84" draw:display-name="Dash 84" draw:style="rect" draw:dots1="1" draw:dots1-length="0.029cm" draw:dots2="1" draw:dots2-length="0.029cm" draw:distance="0.029cm"/>
    <draw:stroke-dash draw:name="Dash_20_85" draw:display-name="Dash 85" draw:style="rect" draw:dots1="1" draw:dots1-length="0.029cm" draw:dots2="1" draw:dots2-length="0.029cm" draw:distance="0.029cm"/>
    <draw:stroke-dash draw:name="Dash_20_86" draw:display-name="Dash 86" draw:style="rect" draw:dots1="1" draw:dots1-length="0.029cm" draw:dots2="1" draw:dots2-length="0.029cm" draw:distance="0.029cm"/>
    <draw:stroke-dash draw:name="Dash_20_87" draw:display-name="Dash 87" draw:style="rect" draw:dots1="1" draw:dots1-length="0.029cm" draw:dots2="1" draw:dots2-length="0.029cm" draw:distance="0.029cm"/>
    <draw:stroke-dash draw:name="Dash_20_88" draw:display-name="Dash 88" draw:style="rect" draw:dots1="1" draw:dots1-length="0.029cm" draw:dots2="1" draw:dots2-length="0.029cm" draw:distance="0.029cm"/>
    <draw:stroke-dash draw:name="Dash_20_89" draw:display-name="Dash 89" draw:style="rect" draw:dots1="1" draw:dots1-length="0.029cm" draw:dots2="1" draw:dots2-length="0.029cm" draw:distance="0.029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29cm" draw:dots2="1" draw:dots2-length="0.029cm" draw:distance="0.029cm"/>
    <draw:stroke-dash draw:name="Dash_20_91" draw:display-name="Dash 91" draw:style="rect" draw:dots1="1" draw:dots1-length="0.029cm" draw:dots2="1" draw:dots2-length="0.029cm" draw:distance="0.029cm"/>
    <draw:stroke-dash draw:name="Dash_20_92" draw:display-name="Dash 92" draw:style="rect" draw:dots1="1" draw:dots1-length="0.029cm" draw:dots2="1" draw:dots2-length="0.029cm" draw:distance="0.029cm"/>
    <draw:stroke-dash draw:name="Dash_20_93" draw:display-name="Dash 93" draw:style="rect" draw:dots1="1" draw:dots1-length="0.029cm" draw:dots2="1" draw:dots2-length="0.029cm" draw:distance="0.029cm"/>
    <draw:stroke-dash draw:name="Dash_20_94" draw:display-name="Dash 94" draw:style="rect" draw:dots1="1" draw:dots1-length="0.029cm" draw:dots2="1" draw:dots2-length="0.029cm" draw:distance="0.029cm"/>
    <draw:stroke-dash draw:name="Dash_20_95" draw:display-name="Dash 95" draw:style="rect" draw:dots1="1" draw:dots1-length="0.029cm" draw:dots2="1" draw:dots2-length="0.029cm" draw:distance="0.029cm"/>
    <draw:stroke-dash draw:name="Dash_20_96" draw:display-name="Dash 96" draw:style="rect" draw:dots1="1" draw:dots1-length="0.029cm" draw:dots2="1" draw:dots2-length="0.029cm" draw:distance="0.029cm"/>
    <draw:stroke-dash draw:name="Dash_20_97" draw:display-name="Dash 97" draw:style="rect" draw:dots1="1" draw:dots1-length="0.029cm" draw:dots2="1" draw:dots2-length="0.029cm" draw:distance="0.029cm"/>
    <draw:stroke-dash draw:name="Dash_20_98" draw:display-name="Dash 98" draw:style="rect" draw:dots1="1" draw:dots1-length="0.029cm" draw:dots2="1" draw:dots2-length="0.029cm" draw:distance="0.029cm"/>
    <draw:stroke-dash draw:name="Dash_20_99" draw:display-name="Dash 99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0pt"/>
    </style:style>
    <style:style style:name="Text_20_body" style:display-name="Text body" style:family="paragraph" style:parent-style-name="Standard" style:class="text">
      <style:paragraph-properties fo:margin-top="0.199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499cm" fo:margin-bottom="0.199cm" fo:text-align="justify" style:justify-single-word="false"/>
      <style:text-properties style:font-name="Bitstream Vera Sans1" fo:font-size="10pt"/>
    </style:style>
    <style:style style:name="_5f_Titre" style:display-name="_Titre" style:family="paragraph" style:parent-style-name="Heading"/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numéros" style:display-name="_numéros" style:family="text">
      <style:text-properties fo:color="#ffffff" style:font-name="Bitstream Vera Sans2" fo:font-size="10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2" style:family="table">
      <style:table-properties table:align="margins"/>
    </style:style>
    <style:style style:name="Tableau2.A" style:family="table-column">
      <style:table-column-properties style:rel-column-width="22528*"/>
    </style:style>
    <style:style style:name="Tableau2.B" style:family="table-column">
      <style:table-column-properties style:rel-column-width="43007*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40888*"/>
    </style:style>
    <style:style style:name="Tableau2.B1.2" style:family="table-column">
      <style:table-column-properties style:rel-column-width="2119*"/>
    </style:style>
    <style:style style:name="Tableau2.B1.1" style:family="table-row">
      <style:table-row-properties style:min-row-height="1.109cm"/>
    </style:style>
    <style:style style:name="Tableau10" style:family="table">
      <style:table-properties fo:margin-left="0.012cm" fo:margin-right="0.026cm" table:align="margins"/>
    </style:style>
    <style:style style:name="Tableau10.A" style:family="table-column">
      <style:table-column-properties style:rel-column-width="22566*"/>
    </style:style>
    <style:style style:name="Tableau10.B" style:family="table-column">
      <style:table-column-properties style:rel-column-width="42969*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rel-column-width="40950*"/>
    </style:style>
    <style:style style:name="Tableau10.B1.2" style:family="table-column">
      <style:table-column-properties style:rel-column-width="2019*"/>
    </style:style>
    <style:style style:name="Tableau10.B1.1" style:family="table-row">
      <style:table-row-properties style:min-row-height="1.109cm"/>
    </style:style>
    <style:style style:name="Tableau11" style:family="table">
      <style:table-properties fo:margin-left="0.012cm" fo:margin-right="0.026cm" table:align="margins"/>
    </style:style>
    <style:style style:name="Tableau11.A" style:family="table-column">
      <style:table-column-properties style:rel-column-width="22566*"/>
    </style:style>
    <style:style style:name="Tableau11.B" style:family="table-column">
      <style:table-column-properties style:rel-column-width="42969*"/>
    </style:style>
    <style:style style:name="Tableau11.A1" style:family="table-cell">
      <style:table-cell-properties style:vertical-align="middle" fo:padding="0cm" fo:border="none"/>
    </style:style>
    <style:style style:name="Tableau11.B1.1" style:family="table-column">
      <style:table-column-properties style:rel-column-width="40950*"/>
    </style:style>
    <style:style style:name="Tableau11.B1.2" style:family="table-column">
      <style:table-column-properties style:rel-column-width="2019*"/>
    </style:style>
    <style:style style:name="Tableau11.B1.1" style:family="table-row">
      <style:table-row-properties style:min-row-height="1.109cm"/>
    </style:style>
    <style:style style:name="Tableau12" style:family="table">
      <style:table-properties style:width="18.999cm" table:align="margins"/>
    </style:style>
    <style:style style:name="Tableau12.A" style:family="table-column">
      <style:table-column-properties style:column-width="7.498cm" style:rel-column-width="25863*"/>
    </style:style>
    <style:style style:name="Tableau12.B" style:family="table-column">
      <style:table-column-properties style:column-width="11.501cm" style:rel-column-width="39672*"/>
    </style:style>
    <style:style style:name="Tableau12.1" style:family="table-row">
      <style:table-row-properties style:min-row-height="1.199cm"/>
    </style:style>
    <style:style style:name="Tableau12.A1" style:family="table-cell">
      <style:table-cell-properties style:vertical-align="middle" fo:padding="0cm" fo:border="none"/>
    </style:style>
    <style:style style:name="Tableau12.B1.1" style:family="table-column">
      <style:table-column-properties style:column-width="11.003cm" style:rel-column-width="37955*"/>
    </style:style>
    <style:style style:name="Tableau12.B1.2" style:family="table-column">
      <style:table-column-properties style:column-width="0.497cm" style:rel-column-width="1717*"/>
    </style:style>
    <style:style style:name="Tableau12.B1.1" style:family="table-row">
      <style:table-row-properties style:min-row-height="0.6cm"/>
    </style:style>
    <style:style style:name="Tableau13" style:family="table">
      <style:table-properties style:width="18.999cm" table:align="margins"/>
    </style:style>
    <style:style style:name="Tableau13.A" style:family="table-column">
      <style:table-column-properties style:column-width="7.498cm" style:rel-column-width="25863*"/>
    </style:style>
    <style:style style:name="Tableau13.B" style:family="table-column">
      <style:table-column-properties style:column-width="11.501cm" style:rel-column-width="39672*"/>
    </style:style>
    <style:style style:name="Tableau13.1" style:family="table-row">
      <style:table-row-properties style:min-row-height="1.199cm"/>
    </style:style>
    <style:style style:name="Tableau13.A1" style:family="table-cell">
      <style:table-cell-properties style:vertical-align="middle" fo:padding="0cm" fo:border="none"/>
    </style:style>
    <style:style style:name="Tableau13.B1.1" style:family="table-column">
      <style:table-column-properties style:column-width="11.003cm" style:rel-column-width="37955*"/>
    </style:style>
    <style:style style:name="Tableau13.B1.2" style:family="table-column">
      <style:table-column-properties style:column-width="0.497cm" style:rel-column-width="1717*"/>
    </style:style>
    <style:style style:name="Tableau13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1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2">N6 : Statistique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P3">Série 2 : Représentation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Standard"><draw:g text:anchor-type="as-char" svg:y="0cm" draw:z-index="5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_5f_En_20_tête_20_chapitre">G?? : Titre du chapitre</text:p>
                    </table:table-cell>
                    <table:table-cell table:style-name="Tableau2.A1" office:value-type="string">
                      <text:p text:style-name="P2"/>
                    </table:table-cell>
                  </table:table-row>
                  <table:table-row>
                    <table:table-cell table:style-name="Tableau2.A1" office:value-type="string">
                      <text:p text:style-name="_2d_En_20_tête_20_série">Série 1 : Titre de la série</text:p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odile" style:page-layout-name="pm6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>
              <table:table-cell table:style-name="Tableau10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P2">N1 : Priorités, distributivité</text:p>
                    </table:table-cell>
                    <table:table-cell table:style-name="Tableau10.A1" office:value-type="string">
                      <text:p text:style-name="P2"/>
                    </table:table-cell>
                  </table:table-row>
                  <table:table-row>
                    <table:table-cell table:style-name="Tableau10.A1" office:value-type="string">
                      <text:p text:style-name="P3">Série 1 : Priorités opératoires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>
      <style:header-left>
        <table:table table:name="Tableau11" table:style-name="Tableau11">
          <table:table-column table:style-name="Tableau11.A"/>
          <table:table-column table:style-name="Tableau11.B"/>
          <table:table-header-rows>
            <table:table-row>
              <table:table-cell table:style-name="Tableau1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1.B1.1"/>
                  <table:table-column table:style-name="Tableau11.B1.2"/>
                  <table:table-row table:style-name="Tableau11.B1.1">
                    <table:table-cell table:style-name="Tableau11.A1" office:value-type="string">
                      <text:p text:style-name="P2">5N1 : Priorités, distributivité</text:p>
                    </table:table-cell>
                    <table:table-cell table:style-name="Tableau11.A1" office:value-type="string">
                      <text:p text:style-name="P2"/>
                    </table:table-cell>
                  </table:table-row>
                  <table:table-row>
                    <table:table-cell table:style-name="Tableau11.A1" office:value-type="string">
                      <text:p text:style-name="P3">Série 1 : Priorités opératoires</text:p>
                    </table:table-cell>
                    <table:table-cell table:style-name="Tableau1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-left>
      <style:footer>
        <text:p text:style-name="P6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12" table:style-name="Tableau12">
          <table:table-column table:style-name="Tableau12.A"/>
          <table:table-column table:style-name="Tableau12.B"/>
          <table:table-header-rows>
            <table:table-row table:style-name="Tableau12.1">
              <table:table-cell table:style-name="Tableau12.A1" office:value-type="string">
                <text:p text:style-name="Standard"/>
              </table:table-cell>
              <table:table-cell>
                <table:table table:is-sub-table="true">
                  <table:table-column table:style-name="Tableau12.B1.1"/>
                  <table:table-column table:style-name="Tableau12.B1.2"/>
                  <table:table-row table:style-name="Tableau12.B1.1">
                    <table:table-cell table:style-name="Tableau12.A1" office:value-type="string">
                      <text:p text:style-name="P2">N6 : Statistiques</text:p>
                    </table:table-cell>
                    <table:table-cell table:style-name="Tableau12.A1" office:value-type="string">
                      <text:p text:style-name="P2"/>
                    </table:table-cell>
                  </table:table-row>
                  <table:table-row table:style-name="Tableau12.B1.1">
                    <table:table-cell table:style-name="Tableau12.A1" office:value-type="string">
                      <text:p text:style-name="P3">Série 2 : Représentation</text:p>
                    </table:table-cell>
                    <table:table-cell table:style-name="Tableau1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13" table:style-name="Tableau13">
          <table:table-column table:style-name="Tableau13.A"/>
          <table:table-column table:style-name="Tableau13.B"/>
          <table:table-header-rows>
            <table:table-row table:style-name="Tableau13.1">
              <table:table-cell table:style-name="Tableau13.A1" office:value-type="string">
                <text:p text:style-name="Standard"/>
              </table:table-cell>
              <table:table-cell>
                <table:table table:is-sub-table="true">
                  <table:table-column table:style-name="Tableau13.B1.1"/>
                  <table:table-column table:style-name="Tableau13.B1.2"/>
                  <table:table-row table:style-name="Tableau13.B1.1">
                    <table:table-cell table:style-name="Tableau13.A1" office:value-type="string">
                      <text:p text:style-name="P2">N6 : Statistiques</text:p>
                    </table:table-cell>
                    <table:table-cell table:style-name="Tableau13.A1" office:value-type="string">
                      <text:p text:style-name="P2"/>
                    </table:table-cell>
                  </table:table-row>
                  <table:table-row table:style-name="Tableau13.B1.1">
                    <table:table-cell table:style-name="Tableau13.A1" office:value-type="string">
                      <text:p text:style-name="P3">Série 2 : Représentation</text:p>
                    </table:table-cell>
                    <table:table-cell table:style-name="Tableau13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mmanuel CHAUVET</meta:initial-creator>
    <meta:creation-date>2005-09-03T13:11:00</meta:creation-date>
    <dc:creator>Odile GUILLON</dc:creator>
    <dc:date>2006-07-28T11:02:10</dc:date>
    <meta:printed-by>Emmanuel CHAUVET</meta:printed-by>
    <meta:print-date>2005-10-31T22:16:34</meta:print-date>
    <dc:language>fr-FR</dc:language>
    <meta:editing-cycles>78</meta:editing-cycles>
    <meta:editing-duration>PT7H44M0S</meta:editing-duration>
    <meta:user-defined meta:name="Info 1"/>
    <meta:user-defined meta:name="Info 2"/>
    <meta:user-defined meta:name="Info 3"/>
    <meta:user-defined meta:name="Info 4"/>
    <meta:document-statistic meta:table-count="13" meta:image-count="2" meta:object-count="5" meta:page-count="2" meta:paragraph-count="185" meta:word-count="727" meta:character-count="4290"/>
  </office:meta>
</office:document-meta>
</file>

<file path=Obj0013EE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7.80000019073486pt" style:font-family-asian="'Lucida Sans Unicode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graphic-properties draw:stroke="dash" draw:stroke-dash="Ultrafine_20_Dashe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origin="0" chart:interval-major="20" chart:gap-width="100" chart:overlap="0" chart:text-overlap="false" text:line-break="false" chart:label-arrangement="side-by-side" chart:visible="true" style:direction="ltr" chart:interval-minor-divisor="4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7.80000019073486pt" style:font-family-asian="'Lucida Sans Unicode'" style:font-pitch-asian="variable" style:font-size-asian="5.59999990463257pt" style:font-family-complex="Tahoma" style:font-pitch-complex="variable" style:font-size-complex="5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5pt" style:font-family-asian="'Lucida Sans Unicode'" style:font-pitch-asian="variable" style:font-size-asian="4.5pt" style:font-family-complex="Tahoma" style:font-pitch-complex="variable" style:font-size-complex="4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.496cm" svg:height="5.667cm" chart:class="chart:bar" chart:style-name="ch1">
        <chart:plot-area chart:style-name="ch2" table:cell-range-address="Feuille1.$B$1:.$F$2" chart:data-source-has-labels="row" chart:table-number-list="0" svg:x="0.165cm" svg:y="0.21cm" svg:width="8.16cm" svg:height="5.341cm">
          <chart:axis chart:dimension="x" chart:name="primary-x" chart:style-name="ch3">
            <chart:categories table:cell-range-address="local-table.A2:.A6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40</text:p>
              </table:table-cell>
              <table:table-cell office:value-type="string">
                <text:p>141 à 150</text:p>
              </table:table-cell>
              <table:table-cell office:value-type="string">
                <text:p>151 à 160</text:p>
              </table:table-cell>
              <table:table-cell office:value-type="string">
                <text:p>161 à 170</text:p>
              </table:table-cell>
              <table:table-cell office:value-type="string">
                <text:p>171 à 180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0013EE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00DFECB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9pt" style:font-family-asian="'Arial Unicode MS'" style:font-pitch-asian="variable" style:font-size-asian="6pt" style:font-family-complex="Tahoma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6" style:family="chart">
      <style:chart-properties chart:symbol-type="none" chart:data-label-number="none" chart:data-label-text="false" chart:data-label-symbol="false"/>
      <style:graphic-properties draw:fill="none" draw:fill-color="#9999ff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="none" draw:fill-color="#993366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="none" draw:fill-color="#ffffcc" draw:fill-image-width="0cm" draw:fill-image-height="0cm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997cm" svg:height="7cm" chart:class="chart:circle" chart:style-name="ch1">
        <chart:legend chart:legend-position="end" svg:x="5.958cm" svg:y="2.762cm" chart:style-name="ch2"/>
        <chart:plot-area chart:style-name="ch3" table:cell-range-address="Feuille1.$A$15:.$C$16" chart:data-source-has-labels="row" chart:table-number-list="0" svg:x="0.158cm" svg:y="0.263cm" svg:width="5.48cm" svg:height="6.596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coles</text:p>
              </table:table-cell>
              <table:table-cell office:value-type="string">
                <text:p>Collèges</text:p>
              </table:table-cell>
              <table:table-cell office:value-type="string">
                <text:p>Lycées</text:p>
              </table:table-cell>
            </table:table-row>
          </table:table-header-rows>
          <table:table-rows>
            <table:table-row>
              <table:table-cell office:value-type="string">
                <text:p>Ligne 1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00DFECBE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00DFEDF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stroke-dash="Ultrafine_20_Dashe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10.3000001907349pt" style:font-family-complex="Tahoma" style:font-pitch-complex="variable" style:font-size-complex="10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5.59999990463257pt" style:font-family-complex="Tahoma" style:font-pitch-complex="variable" style:font-size-complex="5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7.09999990463257pt" style:font-family-complex="Tahoma" style:font-pitch-complex="variable" style:font-size-complex="7.09999990463257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7pt" style:font-family-asian="'Arial Unicode MS'" style:font-pitch-asian="variable" style:font-size-asian="5.59999990463257pt" style:font-family-complex="Tahoma" style:font-pitch-complex="variable" style:font-size-complex="5.59999990463257pt"/>
    </style:style>
    <style:style style:name="ch8" style:family="chart">
      <style:chart-properties style:direction="ltr"/>
      <style:graphic-properties draw:stroke="none" draw:fill="none" draw:fill-color="#ffffff" draw:fill-image-width="0cm" draw:fill-image-height="0cm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7.09999990463257pt" style:font-family-complex="Tahoma" style:font-pitch-complex="variable" style:font-size-complex="7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b3b3b3" draw:fill-image-width="0cm" draw:fill-image-height="0cm"/>
      <style:text-properties fo:font-family="Arial" style:font-family-generic="swiss" style:font-pitch="variable" fo:font-size="4.69999980926514pt" style:font-family-asian="'Arial Unicode MS'" style:font-pitch-asian="variable" style:font-size-asian="4.69999980926514pt" style:font-family-complex="Tahoma" style:font-pitch-complex="variable" style:font-size-complex="4.69999980926514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6.667cm" svg:height="5.607cm" chart:class="chart:bar" chart:style-name="ch1">
        <chart:title svg:x="1.553cm" svg:y="0.111cm" chart:style-name="ch2">
          <text:p>Répartition des élèves</text:p>
        </chart:title>
        <chart:plot-area chart:style-name="ch3" table:cell-range-address="Feuille1.$A$1:.$D$2" chart:data-source-has-labels="row" chart:table-number-list="0" svg:x="0.131cm" svg:y="0.742cm" svg:width="6.401cm" svg:height="4.751cm">
          <chart:axis chart:dimension="x" chart:name="primary-x" chart:style-name="ch4">
            <chart:title svg:x="2.42cm" svg:y="5.099cm" chart:style-name="ch5">
              <text:p>Niveau de classe</text:p>
            </chart:title>
            <chart:categories table:cell-range-address="local-table.A2:.A5"/>
            <chart:grid chart:style-name="ch6" chart:class="major"/>
          </chart:axis>
          <chart:axis chart:dimension="y" chart:name="primary-y" chart:style-name="ch7">
            <chart:title svg:x="0.132cm" svg:y="3.148cm" chart:style-name="ch8">
              <text:p>Effectif</text:p>
            </chart:title>
            <chart:grid chart:style-name="ch6" chart:class="major"/>
            <chart:grid chart:style-name="ch6" chart:class="minor"/>
          </chart:axi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ème</text:p>
              </table:table-cell>
              <table:table-cell office:value-type="string">
                <text:p>5ème</text:p>
              </table:table-cell>
              <table:table-cell office:value-type="string">
                <text:p>4ème</text:p>
              </table:table-cell>
              <table:table-cell office:value-type="string">
                <text:p>3ème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00DFEDF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00DFEDF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8pt" style:font-family-asian="'Arial Unicode MS'" style:font-pitch-asian="variable" style:font-size-asian="5.5pt" style:font-family-complex="Tahoma" style:font-pitch-complex="variable" style:font-size-complex="5.5pt"/>
    </style:style>
    <style:style style:name="ch4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8pt" style:font-family-asian="'Arial Unicode MS'" style:font-pitch-asian="variable" style:font-size-asian="5.5pt" style:font-family-complex="Tahoma" style:font-pitch-complex="variable" style:font-size-complex="5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b3b3b3" draw:fill-image-width="0cm" draw:fill-image-height="0cm"/>
      <style:text-properties fo:font-family="Arial" style:font-family-generic="swiss" style:font-pitch="variable" fo:font-size="4.59999990463257pt" style:font-family-asian="'Arial Unicode MS'" style:font-pitch-asian="variable" style:font-size-asian="4.59999990463257pt" style:font-family-complex="Tahoma" style:font-pitch-complex="variable" style:font-size-complex="4.5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997cm" svg:height="5.499cm" chart:class="chart:bar" chart:style-name="ch1">
        <chart:plot-area chart:style-name="ch2" table:cell-range-address="Feuille1.$A$22:.$D$23" chart:data-source-has-labels="row" chart:table-number-list="0" svg:x="0.177cm" svg:y="0.205cm" svg:width="8.639cm" svg:height="5.182cm">
          <chart:axis chart:dimension="x" chart:name="primary-x" chart:style-name="ch3">
            <chart:title svg:x="3.593cm" svg:y="4.998cm" chart:style-name="ch4">
              <text:p>Mode de transport</text:p>
            </chart:title>
            <chart:categories table:cell-range-address="local-table.A2:.A5"/>
            <chart:grid chart:style-name="ch5" chart:class="major"/>
          </chart:axis>
          <chart:axis chart:dimension="y" chart:name="primary-y" chart:style-name="ch6">
            <chart:title svg:x="0.179cm" svg:y="2.839cm" chart:style-name="ch4">
              <text:p>Effectif</text:p>
            </chart:title>
            <chart:grid chart:style-name="ch5" chart:class="major"/>
            <chart:grid chart:style-name="ch5" chart:class="min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À pied</text:p>
              </table:table-cell>
              <table:table-cell office:value-type="string">
                <text:p>En voiture</text:p>
              </table:table-cell>
              <table:table-cell office:value-type="string">
                <text:p>En bus</text:p>
              </table:table-cell>
              <table:table-cell office:value-type="string">
                <text:p>En vélo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</table:table-cell>
              <table:table-cell office:value-type="float" office:value="125">
                <text:p>125</text:p>
              </table:table-cell>
              <table:table-cell office:value-type="float" office:value="175">
                <text:p>175</text:p>
              </table:table-cell>
              <table:table-cell office:value-type="float" office:value="300">
                <text:p>30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00DFEDF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00DFEFE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10pt" style:font-family-asian="'Arial Unicode MS'" style:font-pitch-asian="variable" style:font-size-asian="10.1000003814697pt" style:font-family-complex="Tahoma" style:font-pitch-complex="variable" style:font-size-complex="10.1000003814697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7.80000019073486pt" style:font-family-complex="Tahoma" style:font-pitch-complex="variable" style:font-size-complex="7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69999980926514pt" style:font-family-asian="'Arial Unicode MS'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997cm" svg:height="7.871cm" chart:class="chart:line" chart:style-name="ch1">
        <chart:plot-area chart:style-name="ch2" table:cell-range-address="Feuille1.$A$27:.$K$28" chart:data-source-has-labels="row" chart:table-number-list="0" svg:x="0.172cm" svg:y="0.291cm" svg:width="8.642cm" svg:height="7.423cm">
          <chart:axis chart:dimension="x" chart:name="primary-x" chart:style-name="ch3">
            <chart:title svg:x="3.351cm" svg:y="7.247cm" chart:style-name="ch4">
              <text:p>Vitesse (en km/h)</text:p>
            </chart:title>
            <chart:categories table:cell-range-address="local-table.A2:.A12"/>
            <chart:grid chart:style-name="ch5" chart:class="major"/>
          </chart:axis>
          <chart:axis chart:dimension="y" chart:name="primary-y" chart:style-name="ch6">
            <chart:title svg:x="0.177cm" svg:y="5.873cm" chart:style-name="ch4">
              <text:p>Distance de freinage (en m)</text:p>
            </chart:title>
            <chart:grid chart:style-name="ch5" chart:class="major"/>
            <chart:grid chart:style-name="ch5" chart:class="minor"/>
          </chart:axi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30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0</text:p>
              </table:table-cell>
              <table:table-cell office:value-type="string">
                <text:p>70</text:p>
              </table:table-cell>
              <table:table-cell office:value-type="string">
                <text:p>80</text:p>
              </table:table-cell>
              <table:table-cell office:value-type="string">
                <text:p>90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Ligne 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00DFEFE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