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adornments="Roman" style:font-family-generic="roman" style:font-pitch="variable"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7" style:family="table">
      <style:table-properties style:width="9.005cm" fo:margin-left="0cm" fo:margin-right="-0.005cm" table:align="margins"/>
    </style:style>
    <style:style style:name="Tableau7.A" style:family="table-column">
      <style:table-column-properties style:column-width="3.344cm" style:rel-column-width="24342*"/>
    </style:style>
    <style:style style:name="Tableau7.B" style:family="table-column">
      <style:table-column-properties style:column-width="1.418cm" style:rel-column-width="10320*"/>
    </style:style>
    <style:style style:name="Tableau7.E" style:family="table-column">
      <style:table-column-properties style:column-width="1.406cm" style:rel-column-width="10233*"/>
    </style:style>
    <style:style style:name="Tableau7.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7.B1" style:family="table-cell" style:data-style-name="N0">
      <style:table-cell-properties style:vertical-align="middle" fo:padding="0.097cm" fo:border-left="0.002cm solid #000000" fo:border-right="none" fo:border-top="0.002cm solid #000000" fo:border-bottom="0.002cm solid #000000"/>
    </style:style>
    <style:style style:name="Tableau7.D1" style:family="table-cell">
      <style:table-cell-properties style:vertical-align="middle" fo:padding="0.097cm" fo:border-left="0.002cm solid #000000" fo:border-right="none" fo:border-top="0.002cm solid #000000" fo:border-bottom="0.002cm solid #000000"/>
    </style:style>
    <style:style style:name="Tableau7.E1" style:family="table-cell" style:data-style-name="N0">
      <style:table-cell-properties style:vertical-align="middle" fo:padding="0.097cm" fo:border="0.002cm solid #000000"/>
    </style:style>
    <style:style style:name="Tableau7.A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7.B2" style:family="table-cell" style:data-style-name="N0">
      <style:table-cell-properties style:vertical-align="middle"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none" fo:border-top="none" fo:border-bottom="0.002cm solid #000000"/>
    </style:style>
    <style:style style:name="Tableau7.E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9.001cm" table:align="margins"/>
    </style:style>
    <style:style style:name="Tableau4.A" style:family="table-column">
      <style:table-column-properties style:column-width="4.5cm" style:rel-column-width="32767*"/>
    </style:style>
    <style:style style:name="Tableau4.B" style:family="table-column">
      <style:table-column-properties style:column-width="4.501cm" style:rel-column-width="32768*"/>
    </style:style>
    <style:style style:name="Tableau4.A1" style:family="table-cell">
      <style:table-cell-properties style:vertical-align="middle" fo:padding="0.097cm" fo:border-left="none" fo:border-right="0.002cm solid #000000" fo:border-top="none" fo:border-bottom="none"/>
    </style:style>
    <style:style style:name="Tableau4.B1" style:family="table-cell">
      <style:table-cell-properties style:vertical-align="middle" fo:padding="0.097cm" fo:border="none"/>
    </style:style>
    <style:style style:name="Tableau6" style:family="table">
      <style:table-properties style:width="6.001cm" fo:margin-left="1.499cm" fo:margin-right="1.501cm" table:align="margins"/>
    </style:style>
    <style:style style:name="Tableau6.A" style:family="table-column">
      <style:table-column-properties style:column-width="2.002cm" style:rel-column-width="21857*"/>
    </style:style>
    <style:style style:name="Tableau6.C" style:family="table-column">
      <style:table-column-properties style:column-width="1.998cm" style:rel-column-width="21821*"/>
    </style:style>
    <style:style style:name="Tableau6.1" style:family="table-row">
      <style:table-row-properties style:min-row-height="0.499cm"/>
    </style:style>
    <style:style style:name="Tableau6.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6.B1" style:family="table-cell">
      <style:table-cell-properties style:vertical-align="middle" fo:padding="0.097cm" fo:border-left="0.002cm solid #000000" fo:border-right="none" fo:border-top="0.002cm solid #000000" fo:border-bottom="0.002cm solid #000000"/>
    </style:style>
    <style:style style:name="Tableau6.C1" style:family="table-cell">
      <style:table-cell-properties style:vertical-align="middle" fo:padding="0.097cm" fo:border="0.002cm solid #000000"/>
    </style:style>
    <style:style style:name="Tableau6.A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6.B2" style:family="table-cell">
      <style:table-cell-properties style:vertical-align="middle" fo:padding="0.097cm" fo:border-left="0.002cm solid #000000" fo:border-right="none" fo:border-top="none" fo:border-bottom="0.002cm solid #000000"/>
    </style:style>
    <style:style style:name="Tableau6.C2"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6.001cm" fo:margin-left="1.499cm" fo:margin-right="1.501cm" table:align="margins"/>
    </style:style>
    <style:style style:name="Tableau9.A" style:family="table-column">
      <style:table-column-properties style:column-width="2.002cm" style:rel-column-width="21857*"/>
    </style:style>
    <style:style style:name="Tableau9.C" style:family="table-column">
      <style:table-column-properties style:column-width="1.998cm" style:rel-column-width="21821*"/>
    </style:style>
    <style:style style:name="Tableau9.1" style:family="table-row">
      <style:table-row-properties style:min-row-height="0.499cm"/>
    </style:style>
    <style:style style:name="Tableau9.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9.B1" style:family="table-cell">
      <style:table-cell-properties style:vertical-align="middle" fo:padding="0.097cm" fo:border-left="0.002cm solid #000000" fo:border-right="none" fo:border-top="0.002cm solid #000000" fo:border-bottom="0.002cm solid #000000"/>
    </style:style>
    <style:style style:name="Tableau9.C1" style:family="table-cell">
      <style:table-cell-properties style:vertical-align="middle" fo:padding="0.097cm" fo:border="0.002cm solid #000000"/>
    </style:style>
    <style:style style:name="Tableau9.A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9.B2" style:family="table-cell">
      <style:table-cell-properties style:vertical-align="middle" fo:padding="0.097cm" fo:border-left="0.002cm solid #000000" fo:border-right="none" fo:border-top="none" fo:border-bottom="0.002cm solid #000000"/>
    </style:style>
    <style:style style:name="Tableau9.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6.001cm" fo:margin-left="1.499cm" fo:margin-right="1.501cm" table:align="margins"/>
    </style:style>
    <style:style style:name="Tableau2.A" style:family="table-column">
      <style:table-column-properties style:column-width="2.002cm" style:rel-column-width="21857*"/>
    </style:style>
    <style:style style:name="Tableau2.C" style:family="table-column">
      <style:table-column-properties style:column-width="1.998cm" style:rel-column-width="21821*"/>
    </style:style>
    <style:style style:name="Tableau2.1" style:family="table-row">
      <style:table-row-properties style:min-row-height="0.499cm"/>
    </style:style>
    <style:style style:name="Tableau2.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2.B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agraph-properties fo:text-align="center"/>
    </style:style>
    <style:style style:name="P7" style:family="paragraph">
      <style:paragraph-properties fo:text-align="center"/>
      <style:text-properties style:font-name="Bitstream Vera Sans" fo:font-size="10pt" fo:font-weight="bold"/>
    </style:style>
    <style:style style:name="P8" style:family="paragraph" style:parent-style-name="_5f_Paragraphe_20_livret_20_réponse_20_élève" style:list-style-name="_5f_Numérotation_20_des_20_exercices_20_livrets"/>
    <style:style style:name="P9" style:family="paragraph" style:parent-style-name="Standard">
      <style:paragraph-properties fo:text-align="center" style:justify-single-word="fals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_5f_Titre_20_d_27_exercices_20_livret" style:list-style-name="_5f_Numérotation_20_des_20_exercices_20_livrets">
      <style:paragraph-properties fo:break-before="column"/>
    </style:style>
    <style:style style:name="P14" style:family="paragraph" style:parent-style-name="Table_20_Contents">
      <style:paragraph-properties fo:line-height="100%" fo:text-align="center" style:justify-single-word="false"/>
      <style:text-properties fo:font-size="9pt" style:font-size-asian="9pt" style:font-size-complex="9pt"/>
    </style:style>
    <style:style style:name="P15" style:family="paragraph" style:parent-style-name="Table_20_Contents">
      <style:paragraph-properties fo:line-height="100%">
        <style:tab-stops>
          <style:tab-stop style:position="0.757cm" style:type="center"/>
          <style:tab-stop style:position="3.193cm" style:type="center"/>
        </style:tab-stops>
      </style:paragraph-properties>
      <style:text-properties fo:font-size="9pt" fo:font-weight="bold" style:font-size-asian="9pt" style:font-weight-asian="bold" style:font-size-complex="9pt" style:font-weight-complex="bold"/>
    </style:style>
    <style:style style:name="P16" style:family="paragraph" style:parent-style-name="_5f_Paragraphe_20_livret_20_réponse_20_élève">
      <style:paragraph-properties>
        <style:tab-stops>
          <style:tab-stop style:position="1.217cm" style:type="right"/>
          <style:tab-stop style:position="1.87cm" style:type="center"/>
          <style:tab-stop style:position="2.184cm"/>
          <style:tab-stop style:position="3.401cm" style:type="right" style:leader-style="dotted" style:leader-text="."/>
          <style:tab-stop style:position="3.507cm"/>
        </style:tab-stops>
      </style:paragraph-properties>
    </style:style>
    <style:style style:name="P17" style:family="paragraph" style:parent-style-name="_5f_Paragraphe_20_livret_20_réponse_20_élève">
      <style:paragraph-properties>
        <style:tab-stops>
          <style:tab-stop style:position="1.217cm" style:type="right" style:leader-style="dotted" style:leader-text="."/>
          <style:tab-stop style:position="1.87cm" style:type="center"/>
          <style:tab-stop style:position="2.184cm"/>
          <style:tab-stop style:position="3.401cm" style:type="right"/>
          <style:tab-stop style:position="3.507cm"/>
        </style:tab-stops>
      </style:paragraph-properties>
    </style:style>
    <style:style style:name="P18" style:family="paragraph" style:parent-style-name="_5f_Paragraphe_20_livret_20_" style:list-style-name="_5f_Numérotation_20_des_20_exercices_20_livrets"/>
    <style:style style:name="P19" style:family="paragraph" style:parent-style-name="_5f_Paragraphe_20_livret_20_réponse_20_élève">
      <style:paragraph-properties fo:line-height="150%"/>
    </style:style>
    <style:style style:name="P20" style:family="paragraph" style:parent-style-name="_5f_Paragraphe_20_livret_20_" style:list-style-name="_5f_Numérotation_20_des_20_exercices_20_livrets" style:master-page-name="_5f_Fiche_20_du_20_livret_20_impair"/>
    <style:style style:name="P21" style:family="paragraph" style:parent-style-name="Text_20_body">
      <style:paragraph-properties fo:margin-top="0.101cm" fo:margin-bottom="0.101cm" fo:text-align="center" style:justify-single-word="false"/>
      <style:text-properties fo:font-size="10pt" style:font-size-asian="10pt" style:font-size-complex="10pt"/>
    </style:style>
    <style:style style:name="P22" style:family="paragraph">
      <style:paragraph-properties fo:text-align="center"/>
      <style:text-properties style:font-name="Bitstream Vera Sans" fo:font-size="7pt"/>
    </style:style>
    <style:style style:name="P23" style:family="paragraph">
      <style:paragraph-properties fo:text-align="center">
        <style:tab-stops/>
      </style:paragraph-properties>
    </style:style>
    <style:style style:name="P24" style:family="paragraph">
      <style:paragraph-properties fo:text-align="center">
        <style:tab-stops/>
      </style:paragraph-properties>
      <style:text-properties style:font-name="Bitstream Vera Sans" fo:font-size="7pt"/>
    </style:style>
    <style:style style:name="P25" style:family="paragraph">
      <style:paragraph-properties fo:margin-left="0cm" fo:margin-right="0cm" fo:margin-top="0cm" fo:margin-bottom="0cm" fo:line-height="100%" text:enable-numbering="false" fo:text-indent="0cm"/>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parent-style-name="corps">
      <style:text-properties fo:font-size="10pt" fo:font-style="italic" style:font-size-asian="10pt" style:font-style-asian="italic" style:font-size-complex="10pt" style:font-style-complex="italic"/>
    </style:style>
    <style:style style:name="T6" style:family="text" style:parent-style-name="corps">
      <style:text-properties fo:font-size="10pt" style:font-size-asian="10pt" style:font-size-complex="10pt"/>
    </style:style>
    <style:style style:name="T7" style:family="text">
      <style:text-properties style:font-name="Bitstream Vera Sans" fo:font-size="10pt" fo:font-weight="bold"/>
    </style:style>
    <style:style style:name="T8"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parent-style-name="corps">
      <style:text-properties fo:font-size="10pt" fo:font-style="normal" style:font-size-asian="10pt" style:font-style-asian="normal" style:font-size-complex="10pt" style:font-style-complex="normal"/>
    </style:style>
    <style:style style:name="T10" style:family="text">
      <style:text-properties style:font-name="Symbol"/>
    </style:style>
    <style:style style:name="T11" style:family="text">
      <style:text-properties style:font-name="Bitstream Vera Sans"/>
    </style:style>
    <style:style style:name="T12" style:family="text">
      <style:text-properties style:font-name="Bitstream Vera Sans" fo:font-size="7pt"/>
    </style:style>
    <style:style style:name="T13" style:family="text">
      <style:text-properties style:use-window-font-color="true" style:text-outline="false" style:text-line-through-style="none" style:font-name="Bitstream Vera Sans"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parent-style-name="_5f_Consigne">
      <style:text-properties fo:font-size="10pt" style:font-size-asian="10pt" style:font-size-complex="10pt"/>
    </style:style>
    <style:style style:name="T15" style:family="text" style:parent-style-name="corps">
      <style:text-properties style:font-name="Bitstream Vera Sans1" fo:font-size="10pt" style:font-size-asian="10pt" style:font-size-complex="10pt"/>
    </style:style>
    <style:style style:name="T16" style:family="text" style:parent-style-name="corps">
      <style:text-properties style:text-position="super 58%" fo:font-size="10pt" style:font-size-asian="10pt" style:font-size-complex="10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svg:stroke-width="0.019cm" draw:marker-start="Dimension_20_Lines" draw:marker-start-width="0.199cm" draw:marker-end="Dimension_20_Lines" draw:marker-end-width="0.199cm" draw:textarea-horizontal-align="center" draw:textarea-vertical-align="middle" fo:padding-top="0.009cm" fo:padding-bottom="0.009cm" fo:padding-left="0.009cm" fo:padding-right="0.009cm" style:run-through="foreground"/>
    </style:style>
    <style:style style:name="gr3" style:family="graphic">
      <style:graphic-properties draw:stroke="none" svg:stroke-width="0.019cm" svg:stroke-color="#000000" draw:fill="none" draw:fill-color="#ffffff" fo:min-height="0.566cm" style:run-through="foreground"/>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7" style:family="graphic">
      <style:graphic-properties draw:fill="none" draw:textarea-horizontal-align="center" draw:textarea-vertical-align="middle" style:run-through="foreground"/>
    </style:style>
    <style:style style:name="gr8" style:family="graphic">
      <style:graphic-properties draw:fill="none" draw:textarea-horizontal-align="center" draw:textarea-vertical-align="middle" draw:fit-to-contour="false" style:run-through="foreground"/>
    </style:style>
    <style:style style:name="gr9"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fo:min-height="0.346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533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fo:min-height="0.58cm"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10">
        <draw:text-box fo:min-height="0.67cm">
          <text:p text:style-name="P1"><text:span text:style-name="T1">Copyright (c) 2005 </text:span><text:a xlink:type="simple" xlink:href="mailto:audrey.chauvet@sesamath.net?subject=5N5s2"><text:span text:style-name="T2">Audrey CHAUV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6">
        <draw:image xlink:href="Pictures/1000000000000917000001109AE62931.jpg" xlink:type="simple" xlink:show="embed" xlink:actuate="onLoad"/>
      </draw:frame>
      <draw:frame draw:style-name="fr2" draw:name="Image1" text:anchor-type="page" text:anchor-page-number="2" svg:x="0.51cm" svg:y="0.31cm" svg:width="19.5cm" svg:height="2.251cm" draw:z-index="8">
        <draw:image xlink:href="Pictures/1000000000000917000001109AE62931.jpg" xlink:type="simple" xlink:show="embed" xlink:actuate="onLoad"/>
      </draw:frame>
      <text:p text:style-name="P2">Le cours avec les aides animées</text:p>
      <text:p text:style-name="Standard"><text:span text:style-name="T3">Q1.</text:span><text:span text:style-name="T4"> Lorsqu’une re</text:span>présentation est à l’échelle, <text:s/>que peut-on dire des grandeurs réelles et des grandeurs représentées ?</text:p>
      <text:p text:style-name="_5f_Paragraphe_20_livret_20_"><text:span text:style-name="T3">Q2.</text:span><text:span text:style-name="T4"> Comment calcule-t-on une longueur sur une représentation à l’échelle à partir de la longueur réelle ?</text:span></text:p>
      <text:p text:style-name="_5f_Titre_20_grisé">Les exercices d'application</text:p>
      <text:list text:style-name="_5f_Numérotation_20_des_20_exercices_20_livrets">
        <text:list-item>
          <text:p text:style-name="P3"><text:span text:style-name="T5">Lorsqu’un plan est réalisé à l’échelle, il y a proportionnalité entre les dimensions sur le plan et la réalité. Complète le tableau suivant :</text:span></text:p>
        </text:list-item>
      </text:list>
      <table:table table:name="Tableau7" table:style-name="Tableau7">
        <table:table-column table:style-name="Tableau7.A"/>
        <table:table-column table:style-name="Tableau7.B" table:number-columns-repeated="3"/>
        <table:table-column table:style-name="Tableau7.E"/>
        <table:table-header-rows>
          <table:table-row>
            <table:table-cell table:style-name="Tableau7.A1" office:value-type="string">
              <text:p text:style-name="P4">Dimensions sur le plan (en cm)</text:p>
            </table:table-cell>
            <table:table-cell table:style-name="Tableau7.B1" office:value-type="float" office:value="1">
              <text:p text:style-name="P4">1</text:p>
            </table:table-cell>
            <table:table-cell table:style-name="Tableau7.B1" office:value-type="float" office:value="5">
              <text:p text:style-name="P4">5</text:p>
            </table:table-cell>
            <table:table-cell table:style-name="Tableau7.D1" office:value-type="string">
              <text:p text:style-name="P4"/>
            </table:table-cell>
            <table:table-cell table:style-name="Tableau7.E1" office:value-type="float" office:value="30">
              <text:p text:style-name="P4">30</text:p>
            </table:table-cell>
          </table:table-row>
        </table:table-header-rows>
        <table:table-row>
          <table:table-cell table:style-name="Tableau7.A2" office:value-type="string">
            <text:p text:style-name="P4">Dimensions réelles (en km)</text:p>
          </table:table-cell>
          <table:table-cell table:style-name="Tableau7.B2" office:value-type="float" office:value="4">
            <text:p text:style-name="P4">4</text:p>
          </table:table-cell>
          <table:table-cell table:style-name="Tableau7.C2" office:value-type="string">
            <text:p text:style-name="P4"/>
          </table:table-cell>
          <table:table-cell table:style-name="Tableau7.B2" office:value-type="float" office:value="50">
            <text:p text:style-name="P4">50</text:p>
          </table:table-cell>
          <table:table-cell table:style-name="Tableau7.E2" office:value-type="string">
            <text:p text:style-name="P4"/>
          </table:table-cell>
        </table:table-row>
      </table:table>
      <text:list text:style-name="_5f_Numérotation_20_des_20_exercices_20_livrets" text:continue-numbering="true">
        <text:list-item>
          <text:p text:style-name="P3"><text:span text:style-name="T5">Sur une carte routière, on trouve la légende suivante:</text:span></text:p>
        </text:list-item>
      </text:list>
      <text:p text:style-name="P5"><text:span text:style-name="T6"><draw:g text:anchor-type="as-char" svg:y="0cm" draw:z-index="1" draw:style-name="gr1"><draw:line draw:style-name="gr2" draw:text-style-name="P6" svg:x1="0cm" svg:y1="0.566cm" svg:x2="5.001cm" svg:y2="0.566cm"><text:p/></draw:line><draw:frame draw:style-name="gr3" draw:text-style-name="P7" svg:width="2.289cm" svg:height="0.567cm" svg:x="1.408cm" svg:y="0cm"><draw:text-box><text:p text:style-name="P6"><text:span text:style-name="T7">25 km</text:span></text:p></draw:text-box></draw:frame></draw:g></text:span></text:p>
      <text:list text:style-name="_5f_Numérotation_20_des_20_exercices_20_livrets" text:continue-numbering="true">
        <text:list-item>
          <text:list text:continue-numbering="true">
            <text:list-item>
              <text:p text:style-name="P8"><text:span text:style-name="T6">Rédige une phrase pour expliquer cette légende : <text:tab/><text:line-break/><text:tab/></text:span></text:p>
            </text:list-item>
            <text:list-item>
              <text:p text:style-name="P8"><text:span text:style-name="T6">Déduis-en la distance réelle qui sépare deux villes distantes de 8 cm sur la carte : <text:tab/><text:line-break/><text:tab/></text:span></text:p>
            </text:list-item>
          </text:list>
        </text:list-item>
        <text:list-item>
          <text:p text:style-name="P3"><text:span text:style-name="T5">Sur une carte routière, on trouve la légende suivante : </text:span></text:p>
        </text:list-item>
      </text:list>
      <text:p text:style-name="P9"><text:span text:style-name="T5"><draw:g text:anchor-type="as-char" svg:y="-0.568cm" draw:z-index="5" draw:style-name="gr4"><draw:line draw:style-name="gr5" draw:text-style-name="P10" svg:x1="0cm" svg:y1="0.499cm" svg:x2="2.669cm" svg:y2="0.499cm"><text:p/></draw:line><draw:frame draw:style-name="gr6" draw:text-style-name="P12" svg:width="1.557cm" svg:height="0.5cm" svg:x="0.667cm" svg:y="0cm"><draw:text-box><text:p text:style-name="P11"><text:span text:style-name="T8">62,5 km</text:span></text:p></draw:text-box></draw:frame></draw:g></text:span></text:p>
      <text:p text:style-name="_5f_Paragraphe_20_livret_20_réponse_20_élève"><text:span text:style-name="T9">En mesurant la distance entre Lille et Paris sur cette carte, on trouve 12 cm. Quelle est la distance réelle ? <text:tab/><text:line-break/><text:tab/></text:span></text:p>
      <text:list text:style-name="_5f_Numérotation_20_des_20_exercices_20_livrets" text:continue-numbering="true">
        <text:list-item>
          <text:p text:style-name="P3"><text:span text:style-name="T5">Complète les phrases suivantes :</text:span></text:p>
          <text:list>
            <text:list-item>
              <text:p text:style-name="P8"><text:span text:style-name="T9">1 cm sur le plan correspond à 50 cm en réalité. L’échelle du plan est donc : ..... <text:s/>/ ................ .</text:span></text:p>
            </text:list-item>
            <text:list-item>
              <text:p text:style-name="P8"><text:span text:style-name="T9">1 cm sur le plan correspond à 5 000 cm en réalité. L’échelle du plan est donc : </text:span><text:span text:style-name="corps"><text:span text:style-name="T9">..... <text:s/>/ ................ .</text:span></text:span></text:p>
            </text:list-item>
            <text:list-item>
              <text:p text:style-name="P8"><text:span text:style-name="T9">1 cm sur le plan correspond à 1 km en réalité. 1 km = .................  cm. L’échelle du plan est donc : </text:span><text:span text:style-name="corps"><text:span text:style-name="T9">..... <text:s/>/ ................ .</text:span></text:span></text:p>
            </text:list-item>
          </text:list>
        </text:list-item>
        <text:list-item>
          <text:p text:style-name="P13"><text:span text:style-name="T5">Complète :</text:span></text:p>
        </text:list-item>
      </text:list>
      <table:table table:name="Tableau4" table:style-name="Tableau4">
        <table:table-column table:style-name="Tableau4.A"/>
        <table:table-column table:style-name="Tableau4.B"/>
        <table:table-row>
          <table:table-cell table:style-name="Tableau4.A1" office:value-type="string">
            <text:p text:style-name="P14">Échelle 1/2 000</text:p>
          </table:table-cell>
          <table:table-cell table:style-name="Tableau4.B1" office:value-type="string">
            <text:p text:style-name="P14">Échelle 1/5 000</text:p>
          </table:table-cell>
        </table:table-row>
        <table:table-row>
          <table:table-cell table:style-name="Tableau4.A1" office:value-type="string">
            <text:p text:style-name="P15"><text:tab/>Plan<text:tab/>Réalité</text:p>
          </table:table-cell>
          <table:table-cell table:style-name="Tableau4.B1" office:value-type="string">
            <text:p text:style-name="P15"><text:tab/>Plan<text:tab/>Réalité</text:p>
          </table:table-cell>
        </table:table-row>
        <table:table-row>
          <table:table-cell table:style-name="Tableau4.A1" office:value-type="string">
            <text:p text:style-name="P16"><text:tab/>1 cm<text:tab/><text:span text:style-name="T10">«</text:span><text:tab/><text:tab/><text:tab/> cm</text:p>
            <text:p text:style-name="P16"><text:tab/>1 cm<text:tab/><text:span text:style-name="T10">«</text:span><text:tab/><text:tab/><text:tab/> km</text:p>
            <text:p text:style-name="P16"><text:tab/>10 cm<text:tab/><text:span text:style-name="T10">«</text:span><text:tab/><text:tab/><text:tab/> km</text:p>
            <text:p text:style-name="P17"><text:tab/> cm<text:tab/><text:span text:style-name="T10">«<text:tab/><text:tab/></text:span><text:span text:style-name="T11">18<text:tab/> km</text:span></text:p>
          </table:table-cell>
          <table:table-cell table:style-name="Tableau4.B1" office:value-type="string">
            <text:p text:style-name="P16"><text:tab/>1 cm<text:tab/><text:span text:style-name="T10">«</text:span><text:tab/><text:tab/><text:tab/> km</text:p>
            <text:p text:style-name="P17"><text:tab/> cm<text:tab/><text:span text:style-name="T10">«</text:span><text:tab/><text:tab/>15<text:tab/> km</text:p>
            <text:p text:style-name="P16"><text:tab/>25 cm<text:tab/><text:span text:style-name="T10">«</text:span><text:tab/><text:tab/><text:tab/> km</text:p>
            <text:p text:style-name="P16"><text:tab/>1 mm<text:tab/><text:span text:style-name="T10">«<text:tab/></text:span><text:span text:style-name="T11"><text:tab/><text:tab/> km</text:span></text:p>
          </table:table-cell>
        </table:table-row>
      </table:table>
      <text:list text:style-name="_5f_Numérotation_20_des_20_exercices_20_livrets" text:continue-numbering="true">
        <text:list-item>
          <text:p text:style-name="P3"><text:span text:style-name="T5">Sur une carte à l'échelle 1/200 000, la distance entre deux villes est de 5,5 cm. Quelle est la distance réelle entre ces deux villes ?</text:span></text:p>
        </text:list-item>
      </text:list>
      <text:p text:style-name="_5f_Paragraphe_20_livret_20_réponse_20_élève"><text:span text:style-name="T5"><text:tab/></text:span></text:p>
      <text:list text:style-name="_5f_Numérotation_20_des_20_exercices_20_livrets" text:continue-numbering="true">
        <text:list-item>
          <text:p text:style-name="P3"><text:span text:style-name="T5">Sur un plan de maison à l’échelle 1/100, la salle à manger est représentée par un rectangle de 8 cm de long sur 6 cm de large. Quelles sont les dimensions réelles de cette pièce ?</text:span></text:p>
        </text:list-item>
      </text:list>
      <text:p text:style-name="_5f_Paragraphe_20_livret_20_réponse_20_élève"><text:span text:style-name="T5"><text:tab/><text:line-break/><text:tab/></text:span></text:p>
      <text:list text:style-name="_5f_Numérotation_20_des_20_exercices_20_livrets" text:continue-numbering="true">
        <text:list-item>
          <text:p text:style-name="P3"><text:span text:style-name="T5">On doit dessiner le plan de situation d'une piscine rectangulaire de 8 m par 4 m à l'échelle 1/50. Quelles sont les dimensions de la piscine sur le plan ?</text:span></text:p>
        </text:list-item>
      </text:list>
      <text:p text:style-name="_5f_Paragraphe_20_livret_20_réponse_20_élève"><text:span text:style-name="T5"><text:tab/><text:line-break/><text:tab/></text:span></text:p>
      <text:list text:style-name="_5f_Numérotation_20_des_20_exercices_20_livrets" text:continue-numbering="true">
        <text:list-item>
          <text:p text:style-name="P3"><text:span text:style-name="T6">Calcule l’échelle de la carte</text:span></text:p>
          <text:list>
            <text:list-item>
              <text:p text:style-name="P18"><text:span text:style-name="T6">Sur une carte, la distance entre deux villes est de 5 cm. En réalité, elle est de 15 km.</text:span></text:p>
            </text:list-item>
          </text:list>
        </text:list-item>
      </text:list>
      <table:table table:name="Tableau6" table:style-name="Tableau6">
        <table:table-column table:style-name="Tableau6.A" table:number-columns-repeated="2"/>
        <table:table-column table:style-name="Tableau6.C"/>
        <table:table-row table:style-name="Tableau6.1">
          <table:table-cell table:style-name="Tableau6.A1" office:value-type="string">
            <text:p text:style-name="P4">Plan</text:p>
          </table:table-cell>
          <table:table-cell table:style-name="Tableau6.B1" office:value-type="string">
            <text:p text:style-name="P4">5 cm</text:p>
          </table:table-cell>
          <table:table-cell table:style-name="Tableau6.C1" office:value-type="string">
            <text:p text:style-name="P4">1 cm</text:p>
          </table:table-cell>
        </table:table-row>
        <table:table-row table:style-name="Tableau6.1">
          <table:table-cell table:style-name="Tableau6.A2" office:value-type="string">
            <text:p text:style-name="P4">Réalité</text:p>
          </table:table-cell>
          <table:table-cell table:style-name="Tableau6.B2" office:value-type="string">
            <text:p text:style-name="P4">15 km</text:p>
          </table:table-cell>
          <table:table-cell table:style-name="Tableau6.C2" office:value-type="string">
            <text:p text:style-name="P4">... km</text:p>
          </table:table-cell>
        </table:table-row>
      </table:table>
      <text:p text:style-name="P19"><text:span text:style-name="T6">1 cm sur le plan représente .................. cm en réalité donc l'échelle est de <text:tab/></text:span></text:p>
      <text:list text:style-name="_5f_Numérotation_20_des_20_exercices_20_livrets" text:continue-numbering="true">
        <text:list-item>
          <text:list text:continue-numbering="true">
            <text:list-item>
              <text:p text:style-name="P18"><text:span text:style-name="T6">Sur une carte où 2 cm</text:span><text:span text:style-name="corps"><text:span text:style-name="T6"> représentent</text:span></text:span><text:span text:style-name="T6"> 800 m :</text:span></text:p>
            </text:list-item>
          </text:list>
        </text:list-item>
      </text:list>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4">Plan</text:p>
          </table:table-cell>
          <table:table-cell table:style-name="Tableau9.B1" office:value-type="string">
            <text:p text:style-name="P4">2 cm</text:p>
          </table:table-cell>
          <table:table-cell table:style-name="Tableau9.C1" office:value-type="string">
            <text:p text:style-name="P4">1 cm</text:p>
          </table:table-cell>
        </table:table-row>
        <table:table-row table:style-name="Tableau9.1">
          <table:table-cell table:style-name="Tableau9.A2" office:value-type="string">
            <text:p text:style-name="P4">Réalité</text:p>
          </table:table-cell>
          <table:table-cell table:style-name="Tableau9.B2" office:value-type="string">
            <text:p text:style-name="P4">800 m</text:p>
          </table:table-cell>
          <table:table-cell table:style-name="Tableau9.C2" office:value-type="string">
            <text:p text:style-name="P4">... m</text:p>
          </table:table-cell>
        </table:table-row>
      </table:table>
      <text:p text:style-name="P19"><text:span text:style-name="T6">1 cm sur le plan représente .................. cm en réalité donc l'échelle est de <text:tab/></text:span></text:p>
      <text:list text:style-name="_5f_Numérotation_20_des_20_exercices_20_livrets" text:continue-numbering="true">
        <text:list-item>
          <text:list text:continue-numbering="true">
            <text:list-item>
              <text:p text:style-name="P18"><text:span text:style-name="T6">Sur une carte où 0,5 cm représente 2 000 m :</text:span></text:p>
            </text:list-item>
          </text:list>
        </text:list-item>
      </text:list>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Plan</text:p>
          </table:table-cell>
          <table:table-cell table:style-name="Tableau2.B1" office:value-type="string">
            <text:p text:style-name="P4">0,5 cm</text:p>
          </table:table-cell>
          <table:table-cell table:style-name="Tableau2.C1" office:value-type="string">
            <text:p text:style-name="P4">1 cm</text:p>
          </table:table-cell>
        </table:table-row>
        <table:table-row table:style-name="Tableau2.1">
          <table:table-cell table:style-name="Tableau2.A2" office:value-type="string">
            <text:p text:style-name="P4">Réalité</text:p>
          </table:table-cell>
          <table:table-cell table:style-name="Tableau2.B2" office:value-type="string">
            <text:p text:style-name="P4">2 000 m</text:p>
          </table:table-cell>
          <table:table-cell table:style-name="Tableau2.C2" office:value-type="string">
            <text:p text:style-name="P4">... m</text:p>
          </table:table-cell>
        </table:table-row>
      </table:table>
      <text:p text:style-name="P19"><text:span text:style-name="T6">1 cm sur le plan représente .................. cm en réalité donc l'échelle est de <text:tab/></text:span></text:p>
      <text:list text:style-name="_5f_Numérotation_20_des_20_exercices_20_livrets" text:continue-numbering="true">
        <text:list-item>
          <text:p text:style-name="P20"><text:span text:style-name="T5">Sur le plan d'une maison, les portes sont représentées par un segment de 1,2 cm de long. En réalité, elles sont larges de 0,80 m. Quelle est l'échelle de ce plan ?</text:span></text:p>
        </text:list-item>
      </text:list>
      <text:p text:style-name="_5f_Paragraphe_20_livret_20_réponse_20_élève"><text:span text:style-name="T5"><text:tab/></text:span></text:p>
      <text:list text:style-name="_5f_Numérotation_20_des_20_exercices_20_livrets" text:continue-numbering="true">
        <text:list-item>
          <text:p text:style-name="P3"><text:span text:style-name="T5">Le plan ci-dessous représente </text:span><text:span text:style-name="corps"><text:span text:style-name="T5">le rez-de-chaussée d'un collège (</text:span></text:span><text:span text:style-name="T5">à l'échelle 1/750) :</text:span></text:p>
        </text:list-item>
      </text:list>
      <text:p text:style-name="P21"><draw:g text:anchor-type="as-char" svg:y="0cm" draw:z-index="0" draw:style-name="gr1"><draw:rect draw:style-name="gr7" draw:text-style-name="P22" svg:width="2.5cm" svg:height="2.001cm" svg:x="0.002cm" svg:y="0cm"><text:p text:style-name="P6"><text:span text:style-name="T12">Préau</text:span></text:p></draw:rect><draw:rect draw:style-name="gr8" draw:text-style-name="P24" svg:width="1.5cm" svg:height="1.001cm" svg:x="2.501cm" svg:y="1.499cm"><text:p text:style-name="P23"><text:span text:style-name="T12">Salle des</text:span></text:p><text:p text:style-name="P23"><text:span text:style-name="T12">profs</text:span></text:p></draw:rect><draw:rect draw:style-name="gr7" draw:text-style-name="P22" svg:width="2.5cm" svg:height="1.5cm" svg:x="2.501cm" svg:y="0cm"><text:p text:style-name="P6"><text:span text:style-name="T12">Administration</text:span></text:p></draw:rect><draw:rect draw:style-name="gr7" draw:text-style-name="P22" svg:width="2.5cm" svg:height="1.5cm" svg:x="5.001cm" svg:y="0cm"><text:p text:style-name="P6"><text:span text:style-name="T12">Cantine</text:span></text:p></draw:rect><draw:rect draw:style-name="gr7" draw:text-style-name="P22" svg:width="2.5cm" svg:height="1.001cm" svg:x="4.001cm" svg:y="1.499cm"><text:p text:style-name="P6"><text:span text:style-name="T12">Cuisine</text:span></text:p></draw:rect><draw:rect draw:style-name="gr7" draw:text-style-name="P22" svg:width="1.001cm" svg:height="1.001cm" svg:x="6.5cm" svg:y="1.499cm"><text:p text:style-name="P6"><text:span text:style-name="T12">Dépôt</text:span></text:p></draw:rect><draw:rect draw:style-name="gr7" draw:text-style-name="P22" svg:width="1.251cm" svg:height="0.5cm" svg:x="0cm" svg:y="2cm"><text:p text:style-name="P6"><text:span text:style-name="T12">Toilettes</text:span></text:p></draw:rect><draw:rect draw:style-name="gr7" draw:text-style-name="P22" svg:width="1.251cm" svg:height="0.5cm" svg:x="1.251cm" svg:y="2cm"><text:p text:style-name="P6"><text:span text:style-name="T12">Escaliers</text:span></text:p></draw:rect></draw:g></text:p>
      <text:list text:style-name="_5f_Numérotation_20_des_20_exercices_20_livrets" text:continue-numbering="true">
        <text:list-item>
          <text:list text:continue-numbering="true">
            <text:list-item>
              <text:p text:style-name="P8"><text:span text:style-name="T6">Quelles sont les dimensions réelles de ce bâtiment ? <text:tab/><text:line-break/><text:tab/></text:span></text:p>
            </text:list-item>
            <text:list-item>
              <text:p text:style-name="P8"><text:span text:style-name="T6">Quelles sont les dimensions réelles de la salle des professeurs ? <text:tab/><text:line-break/><text:tab/></text:span></text:p>
            </text:list-item>
            <text:list-item>
              <text:p text:style-name="P8"><text:span text:style-name="T6">Quelles sont les dimensions réelles de la cantine ? <text:tab/><text:line-break/><text:tab/></text:span></text:p>
            </text:list-item>
            <text:list-item>
              <text:p text:style-name="P8"><text:span text:style-name="T6">Quelles sont les dimensions réelles du préau ?<text:line-break/><text:tab/></text:span></text:p>
            </text:list-item>
          </text:list>
        </text:list-item>
        <text:list-item>
          <text:p text:style-name="P3"><text:span text:style-name="T5">Les maquettes d'avions sont généralement réalisées à l'échelle 1/48. Les ailes d'un Airbus A380 mesurent 79,8 m. Quelle est leur longueur sur la maquette ?</text:span></text:p>
        </text:list-item>
        <text:list-item>
          <text:p text:style-name="P3"><text:span text:style-name="T5">Cette carte au trésor est à l'échelle 1/5 000.</text:span></text:p>
        </text:list-item>
      </text:list>
      <text:p text:style-name="P5"><text:span text:style-name="T6"><draw:g text:anchor-type="as-char" svg:y="0cm" draw:z-index="2" draw:style-name="gr4"><draw:path draw:style-name="gr9" draw:text-style-name="P10" svg:width="6.996cm" svg:height="5.924cm" svg:x="0cm" svg:y="0cm" svg:viewBox="0 0 6997 5925" svg:d="m367 1700c32-271 272-448 425-654 166-228 441-279 695-289 210-11 427 98 635-58 217-163 508-196 734-346 192-129 446-212 656-136 190 67 388 141 578 58s401-164 620-153c209 7 416-149 598-118 197 151 377 301 598 405 243 113 366 381 560 579s290 457 134 637c-142 164-206 518 80 559 249 31 351 293 307 501-43 201 91 448-155 598-212 130-422 100-657 114-351 21-174 295-250 462-88 200-124 420-214 618-100 218-98 455-211 674-127 247-383 301-598 405-221 108-432 6-674 155-215 133-462 219-716 212-221-7-434-65-656-77-263-15-342-253-387-521-40-241-444-144-654-233s-402 9-619-153c-192-143-261-346-425-540s-434-245-561-443c-143-225-194-502-210-770 0-242 46-563 270-637 335-113 217-424 37-521v-192l60-174z"><text:p/></draw:path><draw:frame draw:style-name="gr10" draw:text-style-name="P26" svg:width="0.807cm" svg:height="0.346cm" svg:x="1.61cm" svg:y="0.822cm"><draw:text-box><text:p text:style-name="P25"><text:span text:style-name="T13">Trésor</text:span></text:p></draw:text-box></draw:frame><draw:frame draw:style-name="gr10" draw:text-style-name="P26" svg:width="1.103cm" svg:height="0.346cm" svg:x="0.903cm" svg:y="3.888cm"><draw:text-box><text:p text:style-name="P25"><text:span text:style-name="T13">Falaise</text:span></text:p></draw:text-box></draw:frame><draw:frame draw:style-name="gr11" draw:text-style-name="P26" svg:width="0.807cm" svg:height="0.533cm" svg:x="3.528cm" svg:y="2.923cm"><draw:text-box><text:p text:style-name="P25"><text:span text:style-name="T13">Grotte</text:span></text:p></draw:text-box></draw:frame><draw:frame draw:style-name="gr12" draw:text-style-name="P27" svg:width="1.516cm" svg:height="0.581cm" svg:x="3.896cm" svg:y="4.463cm"><draw:text-box><text:p text:style-name="P11"><text:span text:style-name="T13">Cocotier géant</text:span></text:p></draw:text-box></draw:frame><draw:frame draw:style-name="gr12" draw:text-style-name="P27" svg:width="1.292cm" svg:height="0.581cm" svg:x="4.307cm" svg:y="0.646cm"><draw:text-box><text:p text:style-name="P11"><text:span text:style-name="T13">Plage des pirates</text:span></text:p></draw:text-box></draw:frame><draw:line draw:style-name="gr13" draw:text-style-name="P10" svg:x1="2.011cm" svg:y1="1.222cm" svg:x2="2.21cm" svg:y2="1.421cm"><text:p/></draw:line><draw:line draw:style-name="gr13" draw:text-style-name="P10" svg:x1="2.011cm" svg:y1="1.421cm" svg:x2="2.21cm" svg:y2="1.222cm"><text:p/></draw:line><draw:line draw:style-name="gr13" draw:text-style-name="P10" svg:x1="1.411cm" svg:y1="4.323cm" svg:x2="1.61cm" svg:y2="4.522cm"><text:p/></draw:line><draw:line draw:style-name="gr13" draw:text-style-name="P10" svg:x1="1.411cm" svg:y1="4.522cm" svg:x2="1.61cm" svg:y2="4.323cm"><text:p/></draw:line><draw:line draw:style-name="gr13" draw:text-style-name="P10" svg:x1="5.51cm" svg:y1="1.023cm" svg:x2="5.711cm" svg:y2="1.222cm"><text:p/></draw:line><draw:line draw:style-name="gr13" draw:text-style-name="P10" svg:x1="5.51cm" svg:y1="1.222cm" svg:x2="5.711cm" svg:y2="1.023cm"><text:p/></draw:line><draw:line draw:style-name="gr13" draw:text-style-name="P10" svg:x1="4.011cm" svg:y1="3.223cm" svg:x2="4.21cm" svg:y2="3.422cm"><text:p/></draw:line><draw:line draw:style-name="gr13" draw:text-style-name="P10" svg:x1="4.011cm" svg:y1="3.422cm" svg:x2="4.21cm" svg:y2="3.223cm"><text:p/></draw:line><draw:line draw:style-name="gr13" draw:text-style-name="P10" svg:x1="4.611cm" svg:y1="5.223cm" svg:x2="4.81cm" svg:y2="5.422cm"><text:p/></draw:line><draw:line draw:style-name="gr13" draw:text-style-name="P10" svg:x1="4.611cm" svg:y1="5.422cm" svg:x2="4.81cm" svg:y2="5.223cm"><text:p/></draw:line></draw:g></text:span></text:p>
      <text:list text:style-name="_5f_Numérotation_20_des_20_exercices_20_livrets" text:continue-numbering="true">
        <text:list-item>
          <text:list text:continue-numbering="true">
            <text:list-header>
              <text:p text:style-name="P18"><text:span text:style-name="T6">Quelle distance sépare :</text:span></text:p>
            </text:list-header>
            <text:list-item>
              <text:p text:style-name="P18"><text:span text:style-name="T6">le cocotier géant de la plage des pirates ?</text:span></text:p>
            </text:list-item>
            <text:list-item>
              <text:p text:style-name="P18"><text:span text:style-name="T6">la grotte du trésor ?</text:span></text:p>
            </text:list-item>
            <text:list-item>
              <text:p text:style-name="P18"><text:span text:style-name="T6">la falaise de la plage des pirates ?</text:span></text:p>
            </text:list-item>
            <text:list-item>
              <text:p text:style-name="P18"><text:span text:style-name="T6">le trésor de la plage des pirates ?</text:span></text:p>
            </text:list-item>
          </text:list>
        </text:list-item>
        <text:list-item>
          <text:p text:style-name="P3"><text:span text:style-name="T14">Agrandissement</text:span></text:p>
          <text:list>
            <text:list-item>
              <text:p text:style-name="P18"><text:span text:style-name="T6">Un horloger doit réaliser le plan d'un mécanisme de montre à l'échelle 10/1. Quelles seront les dimensions sur le plan d'une pièce qui mesure en réalité 1,2 cm ?</text:span></text:p>
            </text:list-item>
            <text:list-item>
              <text:p text:style-name="P18"><text:span text:style-name="T6">Sur le même plan, cet horloger dessine le boîtier (rond) de la montre à l'aide d'un cercle de 15 cm de rayon. Quelle est sa dimension dans la réalité ?</text:span></text:p>
            </text:list-item>
            <text:list-item>
              <text:p text:style-name="P18"><text:span text:style-name="T6">J'ai fait agrandir une photo initialement sortie en « 10 par 15 » au format « 30 par 45 ». Quelle est l'échelle d'agrandissement ? Par combien l’aire a-t-elle été multipliée ?</text:span></text:p>
            </text:list-item>
          </text:list>
        </text:list-item>
        <text:list-item>
          <text:p text:style-name="P3"><text:span text:style-name="T14">Micropolis</text:span></text:p>
          <text:list>
            <text:list-item>
              <text:p text:style-name="P18"><text:span text:style-name="T6">Une fourmi mesure en réalité environ 6 mm. Quelle serait sa taille sur un schéma à l'échelle 4/1 ?</text:span></text:p>
            </text:list-item>
            <text:list-item>
              <text:p text:style-name="P18"><text:span text:style-name="T6">L'iris de notre </text:span><text:span text:style-name="T15">œ</text:span><text:span text:style-name="T6">il peut être vu comme un cercle d'environ 8 mm de diamètre. Quelle serait sa taille si on le représentait à l'échelle 8/1 ?</text:span></text:p>
            </text:list-item>
            <text:list-item>
              <text:p text:style-name="P18"><text:span text:style-name="T6">Sur un schéma du c</text:span><text:span text:style-name="T15">œ</text:span><text:span text:style-name="T6">ur à l'échelle 3, le diamètre de l'aorte est 1,5 cm. Quel est son diamètre réel ?</text:span></text:p>
            </text:list-item>
          </text:list>
        </text:list-item>
      </text:list>
      <text:p text:style-name="_5f_Titre_20_grisé">Pour chercher</text:p>
      <text:list text:style-name="_5f_Numérotation_20_des_20_exercices_20_livrets" text:continue-numbering="true">
        <text:list-item>
          <text:p text:style-name="P3"><text:span text:style-name="T5">Quelle est la hauteur d'une reproduction à l'échelle 1/150 de la Tour Eiffel (324 m avec antenne dans la réalité) ?</text:span></text:p>
        </text:list-item>
        <text:list-item>
          <text:p text:style-name="P3"><text:span text:style-name="T6">Un porte-avions a une piste d'environ 260 m. Quelle sera la longueur de cette piste sur une maquette réalisée à l'échelle 1/2 000 ?</text:span></text:p>
        </text:list-item>
        <text:list-item>
          <text:p text:style-name="P3"><text:span text:style-name="T6">La Galerie des Glaces au château de Versailles est un immense parallélépipède rectangle dont les dimensions sont les suivantes :</text:span></text:p>
        </text:list-item>
      </text:list>
      <text:section text:style-name="Sect1" text:name="Section1">
        <text:p text:style-name="P4">longueur : 73 m</text:p>
        <text:p text:style-name="P4">largeur : 10,50 m</text:p>
      </text:section>
      <text:p text:style-name="P4">hauteur : 12,30 m</text:p>
      <text:p text:style-name="_5f_Paragraphe_20_livret_20_">Quelles seraient les dimensions d'une maquette de cette galerie réalisée à l'échelle 1/200 ?</text:p>
      <text:list text:style-name="_5f_Numérotation_20_des_20_exercices_20_livrets" text:continue-numbering="true">
        <text:list-item>
          <text:p text:style-name="P3"><text:span text:style-name="T6">Réalise à l'échelle 1/80 le plan d'un balcon rectangulaire de longueur 5 m et de largeur 3 m. Calcule (en cm²) l’aire réelle du balcon et celle de sa représentation. L’aire réelle du balcon est-elle 80 fois plus grande que celle de ta représentation ?</text:span></text:p>
        </text:list-item>
        <text:list-item>
          <text:p text:style-name="P3"><text:span text:style-name="T6">Réalise à l'échelle 1/10 le patron d'un cube de 50 cm de côté puis construis-le.</text:span></text:p>
          <text:list>
            <text:list-header>
              <text:p text:style-name="P18"><text:span text:style-name="T6">Calcule (en cm</text:span><text:span text:style-name="T16">3</text:span><text:span text:style-name="T6">) le volume du cube initial puis celui du cube réduit. Par quel nombre faut-il multiplier le volume réduit pour retrouver celui du cube initial ?</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adornments="Roman" style:font-family-generic="roman" style:font-pitch="variable"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8" style:family="table">
      <style:table-properties table:align="margins"/>
    </style:style>
    <style:style style:name="Tableau8.A" style:family="table-column">
      <style:table-column-properties style:rel-column-width="22528*"/>
    </style:style>
    <style:style style:name="Tableau8.B" style:family="table-column">
      <style:table-column-properties style:rel-column-width="43007*"/>
    </style:style>
    <style:style style:name="Tableau8.A1" style:family="table-cell">
      <style:table-cell-properties style:vertical-align="middle" fo:padding="0cm" fo:border="none"/>
    </style:style>
    <style:style style:name="Tableau8.B1.1" style:family="table-column">
      <style:table-column-properties style:rel-column-width="40888*"/>
    </style:style>
    <style:style style:name="Tableau8.B1.2" style:family="table-column">
      <style:table-column-properties style:rel-column-width="2119*"/>
    </style:style>
    <style:style style:name="Tableau8.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1" style:family="table">
      <style:table-properties style:width="18.999cm" table:align="margins"/>
    </style:style>
    <style:style style:name="Tableau11.A" style:family="table-column">
      <style:table-column-properties style:column-width="7.498cm" style:rel-column-width="25864*"/>
    </style:style>
    <style:style style:name="Tableau11.B" style:family="table-column">
      <style:table-column-properties style:column-width="11.501cm" style:rel-column-width="39671*"/>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7cm" style:rel-column-width="1717*"/>
    </style:style>
    <style:style style:name="Tableau11.B1.1" style:family="table-row">
      <style:table-row-properties style:min-row-height="0.6cm"/>
    </style:style>
    <style:style style:name="Tableau10" style:family="table">
      <style:table-properties style:width="18.999cm" table:align="margins"/>
    </style:style>
    <style:style style:name="Tableau10.A" style:family="table-column">
      <style:table-column-properties style:column-width="7.498cm" style:rel-column-width="25864*"/>
    </style:style>
    <style:style style:name="Tableau10.B" style:family="table-column">
      <style:table-column-properties style:column-width="11.501cm" style:rel-column-width="39671*"/>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7cm" style:rel-column-width="1717*"/>
    </style:style>
    <style:style style:name="Tableau1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P2">N5 : Proportionnalité</text:p>
                    </table:table-cell>
                    <table:table-cell table:style-name="Tableau1.A1" office:value-type="string">
                      <text:p text:style-name="P2"/>
                    </table:table-cell>
                  </table:table-row>
                  <table:table-row>
                    <table:table-cell table:style-name="Tableau1.A1" office:value-type="string">
                      <text:p text:style-name="P3">Série 2 : Échelles</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N5 : Proportionnalité</text:p>
                    </table:table-cell>
                    <table:table-cell table:style-name="Tableau8.A1" office:value-type="string">
                      <text:p text:style-name="P2"/>
                    </table:table-cell>
                  </table:table-row>
                  <table:table-row>
                    <table:table-cell table:style-name="Tableau8.A1" office:value-type="string">
                      <text:p text:style-name="_2d_En_20_tête_20_série">Série 2 : Échelles</text:p>
                    </table:table-cell>
                    <table:table-cell table:style-name="Tableau8.A1" office:value-type="string">
                      <text:p text:style-name="P3"/>
                    </table:table-cell>
                  </table:table-row>
                </table:table>
              </table:table-cell>
            </table:table-row>
          </table:table-header-rows>
        </table:table>
        <text:p text:style-name="P5"/>
      </style:header>
    </style:master-page>
    <style:master-page style:name="odile" style:page-layout-name="pm6">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2">N1 : Priorités, distributivité</text:p>
                    </table:table-cell>
                    <table:table-cell table:style-name="Tableau3.A1" office:value-type="string">
                      <text:p text:style-name="P2"/>
                    </table:table-cell>
                  </table:table-row>
                  <table:table-row>
                    <table:table-cell table:style-name="Tableau3.A1" office:value-type="string">
                      <text:p text:style-name="P3">Série 1 : Priorités opératoires</text:p>
                    </table:table-cell>
                    <table:table-cell table:style-name="Tableau3.A1" office:value-type="string">
                      <text:p text:style-name="P3"/>
                    </table:table-cell>
                  </table:table-row>
                </table:table>
              </table:table-cell>
            </table:table-row>
          </table:table-header-rows>
        </table:table>
        <text:p text:style-name="P5"><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2">5N1 : Priorités, distributivité</text:p>
                    </table:table-cell>
                    <table:table-cell table:style-name="Tableau5.A1" office:value-type="string">
                      <text:p text:style-name="P2"/>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_5f_En_20_tête_20_chapitre">N5 : Proportionnalité</text:p>
                    </table:table-cell>
                    <table:table-cell table:style-name="Tableau11.A1" office:value-type="string">
                      <text:p text:style-name="P2"/>
                    </table:table-cell>
                  </table:table-row>
                  <table:table-row table:style-name="Tableau11.B1.1">
                    <table:table-cell table:style-name="Tableau11.A1" office:value-type="string">
                      <text:p text:style-name="_2d_En_20_tête_20_série">Série 2 : Échelles</text:p>
                    </table:table-cell>
                    <table:table-cell table:style-name="Tableau11.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_5f_En_20_tête_20_chapitre">N5 : Proportionnalité</text:p>
                    </table:table-cell>
                    <table:table-cell table:style-name="Tableau10.A1" office:value-type="string">
                      <text:p text:style-name="P2"/>
                    </table:table-cell>
                  </table:table-row>
                  <table:table-row table:style-name="Tableau10.B1.1">
                    <table:table-cell table:style-name="Tableau10.A1" office:value-type="string">
                      <text:p text:style-name="_2d_En_20_tête_20_série">Série 2 : Échelles</text:p>
                    </table:table-cell>
                    <table:table-cell table:style-name="Tableau10.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mmanuel CHAUVET</meta:initial-creator>
    <meta:creation-date>2005-07-02T13:46:32</meta:creation-date>
    <dc:creator>Rémi ANGOT</dc:creator>
    <dc:date>2007-01-27T18:13:59</dc:date>
    <meta:printed-by>Emmanuel CHAUVET</meta:printed-by>
    <meta:print-date>2005-11-01T22:48:28</meta:print-date>
    <dc:language>fr-FR</dc:language>
    <meta:editing-cycles>85</meta:editing-cycles>
    <meta:editing-duration>PT10H1M3S</meta:editing-duration>
    <meta:user-defined meta:name="Info 1"/>
    <meta:user-defined meta:name="Info 2"/>
    <meta:user-defined meta:name="Info 3"/>
    <meta:user-defined meta:name="Info 4"/>
    <meta:document-statistic meta:table-count="11" meta:image-count="2" meta:object-count="0" meta:page-count="2" meta:paragraph-count="120" meta:word-count="1005" meta:character-count="5801"/>
  </office:meta>
</office:document-meta>
</file>