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560000006665EB18F9.gif"/>
  <manifest:file-entry manifest:media-type="image/jpeg" manifest:full-path="Pictures/1000000000000917000001109AE62931.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4" style:family="table">
      <style:table-properties style:width="8.999cm" table:align="margins"/>
    </style:style>
    <style:style style:name="Tableau4.A" style:family="table-column">
      <style:table-column-properties style:column-width="4.5cm" style:rel-column-width="32767*"/>
    </style:style>
    <style:style style:name="Tableau4.B" style:family="table-column">
      <style:table-column-properties style:column-width="4.5cm" style:rel-column-width="32768*"/>
    </style:style>
    <style:style style:name="Tableau4.A1" style:family="table-cell">
      <style:table-cell-properties fo:padding="0.097cm" fo:border="non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paragraph-properties fo:margin-top="0.3cm" fo:margin-bottom="0.199cm" fo:text-align="center" style:justify-single-word="false"/>
      <style:text-properties fo:font-weight="bold" style:font-weight-asian="bold" style:font-weight-complex="bold"/>
    </style:style>
    <style:style style:name="P4" style:family="paragraph" style:parent-style-name="_5f_Titre_20_d_27_exercices_20_livret" style:list-style-name="_5f_Numérotation_20_des_20_exercices_20_livrets">
      <style:paragraph-properties fo:margin-top="0.4cm" fo:margin-bottom="0.199cm"/>
    </style:style>
    <style:style style:name="P5" style:family="paragraph" style:parent-style-name="_5f_Paragraphe_20_livret_20_" style:list-style-name="_5f_Numérotation_20_des_20_exercices_20_livrets"/>
    <style:style style:name="P6" style:family="paragraph" style:parent-style-name="_5f_Paragraphe_20_livret_20_" style:list-style-name="L1">
      <style:paragraph-properties fo:margin-top="0cm" fo:margin-bottom="0cm" style:line-height-at-least="0.6cm">
        <style:tab-stops>
          <style:tab-stop style:position="0.349cm"/>
          <style:tab-stop style:position="4.369cm" style:type="right" style:leader-style="dotted" style:leader-text="."/>
        </style:tab-stops>
      </style:paragraph-properties>
      <style:text-properties style:font-name="Bitstream Vera Sans"/>
    </style:style>
    <style:style style:name="P7" style:family="paragraph" style:parent-style-name="_5f_Paragraphe_20_livret_20_réponse_20_élève" style:list-style-name="L1">
      <style:paragraph-properties fo:margin-left="0cm" fo:margin-right="0cm" fo:margin-top="0cm" fo:margin-bottom="0cm" style:line-height-at-least="0.6cm" fo:text-align="start" style:justify-single-word="false" fo:text-indent="0cm" style:auto-text-indent="false" fo:background-color="transparent">
        <style:tab-stops>
          <style:tab-stop style:position="0.349cm"/>
          <style:tab-stop style:position="4.369cm" style:type="right" style:leader-style="dotted" style:leader-text="."/>
        </style:tab-stops>
        <style:background-image/>
      </style:paragraph-properties>
    </style:style>
    <style:style style:name="P8" style:family="paragraph" style:parent-style-name="_5f_Paragraphe_20_livret_20_réponse_20_élève" style:list-style-name="L1">
      <style:paragraph-properties fo:margin-top="0cm" fo:margin-bottom="0cm" style:line-height-at-least="0.6cm">
        <style:tab-stops>
          <style:tab-stop style:position="0.349cm"/>
          <style:tab-stop style:position="4.369cm" style:type="right" style:leader-style="dotted" style:leader-text="."/>
        </style:tab-stops>
      </style:paragraph-properties>
    </style:style>
    <style:style style:name="P9" style:family="paragraph" style:parent-style-name="_5f_Paragraphe_20_livret_20_">
      <style:paragraph-properties fo:margin-top="0cm" fo:margin-bottom="0cm" style:line-height-at-least="0.6cm">
        <style:tab-stops>
          <style:tab-stop style:position="0.349cm"/>
          <style:tab-stop style:position="4.369cm" style:type="right" style:leader-style="dotted" style:leader-text="."/>
        </style:tab-stops>
      </style:paragraph-properties>
    </style:style>
    <style:style style:name="P10" style:family="paragraph" style:parent-style-name="_5f_Paragraphe_20_livret_20_réponse_20_élève" style:list-style-name="_5f_Numérotation_20_des_20_exercices_20_livrets">
      <style:paragraph-properties fo:margin-top="0.199cm" fo:margin-bottom="0cm">
        <style:tab-stops>
          <style:tab-stop style:position="0.349cm"/>
          <style:tab-stop style:position="4.369cm" style:type="right" style:leader-style="dotted" style:leader-text="."/>
        </style:tab-stops>
      </style:paragraph-properties>
    </style:style>
    <style:style style:name="P11" style:family="paragraph" style:parent-style-name="_5f_Paragraphe_20_livret_20_réponse_20_élève" style:list-style-name="_5f_Numérotation_20_des_20_exercices_20_livrets">
      <style:paragraph-properties fo:margin-top="0cm" fo:margin-bottom="0cm">
        <style:tab-stops>
          <style:tab-stop style:position="0.349cm"/>
          <style:tab-stop style:position="4.369cm" style:type="right" style:leader-style="dotted" style:leader-text="."/>
        </style:tab-stops>
      </style:paragraph-properties>
      <style:text-properties style:font-name="Bitstream Vera Sans" fo:font-size="10pt" style:font-size-asian="10pt" style:font-size-complex="10pt"/>
    </style:style>
    <style:style style:name="P12" style:family="paragraph" style:parent-style-name="_5f_Paragraphe_20_livret_20_réponse_20_élève" style:list-style-name="_5f_Numérotation_20_des_20_exercices_20_livrets">
      <style:paragraph-properties fo:margin-top="0cm" fo:margin-bottom="0cm">
        <style:tab-stops>
          <style:tab-stop style:position="0.349cm"/>
          <style:tab-stop style:position="4.369cm" style:type="right" style:leader-style="dotted" style:leader-text="."/>
        </style:tab-stops>
      </style:paragraph-properties>
    </style:style>
    <style:style style:name="P13" style:family="paragraph" style:parent-style-name="_5f_Paragraphe_20_livret_20_" style:list-style-name="L1">
      <style:paragraph-properties fo:margin-top="0cm" fo:margin-bottom="0cm" style:line-height-at-least="0.6cm">
        <style:tab-stops>
          <style:tab-stop style:position="0.349cm"/>
          <style:tab-stop style:position="4.369cm" style:type="right" style:leader-style="dotted" style:leader-text="."/>
        </style:tab-stops>
      </style:paragraph-properties>
    </style:style>
    <style:style style:name="P14" style:family="paragraph" style:parent-style-name="_5f_Paragraphe_20_livret_20_réponse_20_élève" style:list-style-name="_5f_Numérotation_20_des_20_exercices_20_livrets">
      <style:paragraph-properties fo:margin-top="0cm" fo:margin-bottom="0cm" style:line-height-at-least="0.6cm">
        <style:tab-stops>
          <style:tab-stop style:position="0.349cm"/>
          <style:tab-stop style:position="4.369cm" style:type="right" style:leader-style="dotted" style:leader-text="."/>
        </style:tab-stops>
      </style:paragraph-properties>
    </style:style>
    <style:style style:name="P15" style:family="paragraph" style:parent-style-name="_5f_Paragraphe_20_livret_20_réponse_20_élève" style:list-style-name="_5f_Numérotation_20_des_20_exercices_20_livrets">
      <style:paragraph-properties fo:margin-top="0cm" fo:margin-bottom="0cm">
        <style:tab-stops>
          <style:tab-stop style:position="0.349cm"/>
          <style:tab-stop style:position="6.001cm" style:type="right" style:leader-style="dotted" style:leader-text="."/>
        </style:tab-stops>
      </style:paragraph-properties>
    </style:style>
    <style:style style:name="P16" style:family="paragraph" style:parent-style-name="_5f_Titre_20_d_27_exercices_20_livret" style:list-style-name="_5f_Numérotation_20_des_20_exercices_20_livrets"/>
    <style:style style:name="P17" style:family="paragraph" style:parent-style-name="_5f_Paragraphe_20_livret_20_réponse_20_élève">
      <style:paragraph-properties fo:margin-top="0cm" fo:margin-bottom="0cm">
        <style:tab-stops>
          <style:tab-stop style:position="0.349cm"/>
          <style:tab-stop style:position="3.293cm"/>
          <style:tab-stop style:position="6.408cm"/>
          <style:tab-stop style:position="9.5cm" style:type="right" style:leader-style="dotted" style:leader-text="."/>
        </style:tab-stops>
      </style:paragraph-properties>
    </style:style>
    <style:style style:name="P18" style:family="paragraph" style:parent-style-name="_5f_Paragraphe_20_livret_20_réponse_20_élève">
      <style:paragraph-properties fo:margin-top="0cm" fo:margin-bottom="0cm">
        <style:tab-stops>
          <style:tab-stop style:position="0.349cm"/>
          <style:tab-stop style:position="3.117cm"/>
          <style:tab-stop style:position="6.26cm" style:leader-style="dotted" style:leader-text="."/>
          <style:tab-stop style:position="9.5cm" style:type="right" style:leader-style="dotted" style:leader-text="."/>
        </style:tab-stops>
      </style:paragraph-properties>
      <style:text-properties style:font-name="Bitstream Vera Sans"/>
    </style:style>
    <style:style style:name="P19" style:family="paragraph" style:parent-style-name="_5f_Paragraphe_20_livret_20_réponse_20_élève">
      <style:paragraph-properties>
        <style:tab-stops>
          <style:tab-stop style:position="0.349cm"/>
          <style:tab-stop style:position="6.361cm" style:type="right" style:leader-style="dotted" style:leader-text="."/>
        </style:tab-stops>
      </style:paragraph-properties>
    </style:style>
    <style:style style:name="P20" style:family="paragraph" style:parent-style-name="_5f_Paragraphe_20_livret_20_réponse_20_élève" style:list-style-name="_5f_Numérotation_20_des_20_exercices_20_livrets">
      <style:paragraph-properties>
        <style:tab-stops>
          <style:tab-stop style:position="0.349cm"/>
          <style:tab-stop style:position="6.361cm" style:type="right" style:leader-style="dotted" style:leader-text="."/>
        </style:tab-stops>
      </style:paragraph-properties>
    </style:style>
    <style:style style:name="P21" style:family="paragraph" style:parent-style-name="_5f_Paragraphe_20_livret_20_réponse_20_élève" style:list-style-name="_5f_Numérotation_20_des_20_exercices_20_livrets">
      <style:paragraph-properties fo:margin-top="0cm" fo:margin-bottom="0cm">
        <style:tab-stops>
          <style:tab-stop style:position="0.349cm"/>
          <style:tab-stop style:position="2.411cm"/>
          <style:tab-stop style:position="3.792cm"/>
          <style:tab-stop style:position="5.173cm"/>
          <style:tab-stop style:position="6.408cm"/>
          <style:tab-stop style:position="9.5cm" style:type="right" style:leader-style="dotted" style:leader-text="."/>
        </style:tab-stops>
      </style:paragraph-properties>
    </style:style>
    <style:style style:name="P22" style:family="paragraph" style:parent-style-name="_5f_Paragraphe_20_livret_20_réponse_20_élève" style:list-style-name="_5f_Numérotation_20_des_20_exercices_20_livrets">
      <style:paragraph-properties fo:margin-top="0cm" fo:margin-bottom="0cm">
        <style:tab-stops>
          <style:tab-stop style:position="0.349cm"/>
          <style:tab-stop style:position="2.676cm"/>
          <style:tab-stop style:position="9.5cm" style:type="right" style:leader-style="dotted" style:leader-text="."/>
        </style:tab-stops>
      </style:paragraph-properties>
    </style:style>
    <style:style style:name="P23" style:family="paragraph" style:parent-style-name="_5f_Paragraphe_20_livret_20_réponse_20_élève" style:list-style-name="_5f_Numérotation_20_des_20_exercices_20_livrets">
      <style:paragraph-properties fo:margin-top="0cm" fo:margin-bottom="0cm">
        <style:tab-stops>
          <style:tab-stop style:position="0.349cm"/>
          <style:tab-stop style:position="2.646cm"/>
          <style:tab-stop style:position="9.5cm" style:type="right" style:leader-style="dotted" style:leader-text="."/>
        </style:tab-stops>
      </style:paragraph-properties>
    </style:style>
    <style:style style:name="P24" style:family="paragraph" style:parent-style-name="_5f_Paragraphe_20_livret_20_réponse_20_élève" style:list-style-name="_5f_Numérotation_20_des_20_exercices_20_livrets">
      <style:paragraph-properties fo:margin-top="0cm" fo:margin-bottom="0cm">
        <style:tab-stops>
          <style:tab-stop style:position="0.349cm"/>
          <style:tab-stop style:position="6.361cm" style:type="right" style:leader-style="dotted" style:leader-text="."/>
        </style:tab-stops>
      </style:paragraph-properties>
    </style:style>
    <style:style style:name="P25" style:family="paragraph" style:parent-style-name="_5f_Paragraphe_20_livret_20_réponse_20_élève" style:list-style-name="_5f_Numérotation_20_des_20_exercices_20_livrets">
      <style:paragraph-properties fo:margin-top="0cm" fo:margin-bottom="0cm" style:line-height-at-least="0.7cm">
        <style:tab-stops>
          <style:tab-stop style:position="0.349cm"/>
          <style:tab-stop style:position="6.361cm" style:type="right" style:leader-style="dotted" style:leader-text="."/>
        </style:tab-stops>
      </style:paragraph-properties>
    </style:style>
    <style:style style:name="P26" style:family="paragraph" style:parent-style-name="_5f_Paragraphe_20_livret_20_réponse_20_élève">
      <style:paragraph-properties fo:margin-top="0cm" fo:margin-bottom="0cm" style:line-height-at-least="0.7cm">
        <style:tab-stops>
          <style:tab-stop style:position="0.349cm"/>
          <style:tab-stop style:position="6.361cm" style:type="right" style:leader-style="dotted" style:leader-text="."/>
        </style:tab-stops>
      </style:paragraph-properties>
    </style:style>
    <style:style style:name="P27" style:family="paragraph" style:parent-style-name="_5f_Titre_20_d_27_exercices_20_livret">
      <style:paragraph-properties fo:margin-top="0cm" fo:margin-bottom="0.199cm"/>
    </style:style>
    <style:style style:name="P28" style:family="paragraph" style:parent-style-name="_5f_Titre_20_d_27_exercices_20_livret" style:list-style-name="_5f_Numérotation_20_des_20_exercices_20_livrets" style:master-page-name="_5f_Fiche_20_du_20_livret_20_impair"/>
    <style:style style:name="P29" style:family="paragraph" style:parent-style-name="_5f_Paragraphe_20_livret_20_réponse_20_élève">
      <style:paragraph-properties fo:margin-top="0cm" fo:margin-bottom="0cm">
        <style:tab-stops>
          <style:tab-stop style:position="0.349cm"/>
          <style:tab-stop style:position="6.361cm" style:type="right" style:leader-style="dotted" style:leader-text="."/>
        </style:tab-stops>
      </style:paragraph-properties>
    </style:style>
    <style:style style:name="P30" style:family="paragraph" style:parent-style-name="_5f_Paragraphe_20_livret_20_réponse_20_élève">
      <style:paragraph-properties fo:margin-top="0.3cm" fo:margin-bottom="0cm">
        <style:tab-stops>
          <style:tab-stop style:position="0.349cm"/>
          <style:tab-stop style:position="6.361cm" style:type="right" style:leader-style="dotted" style:leader-text="."/>
        </style:tab-stops>
      </style:paragraph-properties>
    </style:style>
    <style:style style:name="P31" style:family="paragraph" style:parent-style-name="_5f_Paragraphe_20_livret_20_réponse_20_élève">
      <style:paragraph-properties fo:margin-top="0cm" fo:margin-bottom="0cm" fo:break-before="column">
        <style:tab-stops>
          <style:tab-stop style:position="0.349cm"/>
          <style:tab-stop style:position="6.361cm" style:type="right" style:leader-style="dotted" style:leader-text="."/>
        </style:tab-stops>
      </style:paragraph-properties>
    </style:style>
    <style:style style:name="P32" style:family="paragraph" style:parent-style-name="_5f_Paragraphe_20_livret_20_réponse_20_élève">
      <style:paragraph-properties fo:margin-top="0cm" fo:margin-bottom="0cm">
        <style:tab-stops>
          <style:tab-stop style:position="0.349cm"/>
          <style:tab-stop style:position="6.361cm" style:type="right" style:leader-style="dotted" style:leader-text="."/>
        </style:tab-stops>
      </style:paragraph-properties>
      <style:text-properties style:font-name="Bitstream Vera Sans"/>
    </style:style>
    <style:style style:name="P33" style:family="paragraph" style:parent-style-name="_5f_Paragraphe_20_livret_20_réponse_20_élève" style:list-style-name="_5f_Numérotation_20_des_20_exercices_20_livrets">
      <style:paragraph-properties fo:margin-top="0.101cm" fo:margin-bottom="0.101cm"/>
    </style:style>
    <style:style style:name="P34" style:family="paragraph" style:parent-style-name="_5f_Paragraphe_20_livret_20_réponse_20_élève" style:list-style-name="_5f_Numérotation_20_des_20_exercices_20_livrets">
      <style:paragraph-properties fo:margin-top="0.101cm" fo:margin-bottom="0.101cm">
        <style:tab-stops>
          <style:tab-stop style:position="2.94cm"/>
          <style:tab-stop style:position="8.999cm" style:type="right" style:leader-style="dotted" style:leader-text="."/>
        </style:tab-stops>
      </style:paragraph-properties>
    </style:style>
    <style:style style:name="P35" style:family="paragraph" style:parent-style-name="_5f_Paragraphe_20_livret_20_réponse_20_élève" style:list-style-name="_5f_Numérotation_20_des_20_exercices_20_livrets">
      <style:paragraph-properties fo:margin-top="0.101cm" fo:margin-bottom="0.101cm">
        <style:tab-stops>
          <style:tab-stop style:position="2.616cm"/>
          <style:tab-stop style:position="8.999cm" style:type="right" style:leader-style="dotted" style:leader-text="."/>
        </style:tab-stops>
      </style:paragraph-properties>
    </style:style>
    <style:style style:name="P36" style:family="paragraph" style:parent-style-name="_5f_Paragraphe_20_livret_20_réponse_20_élève" style:list-style-name="_5f_Numérotation_20_des_20_exercices_20_livrets">
      <style:paragraph-properties fo:margin-top="0.101cm" fo:margin-bottom="0.101cm">
        <style:tab-stops>
          <style:tab-stop style:position="4.115cm"/>
          <style:tab-stop style:position="8.999cm" style:type="right" style:leader-style="dotted" style:leader-text="."/>
        </style:tab-stops>
      </style:paragraph-properties>
    </style:style>
    <style:style style:name="P37" style:family="paragraph" style:parent-style-name="_5f_Titre_20_d_27_exercices_20_livret" style:list-style-name="_5f_Numérotation_20_des_20_exercices_20_livrets">
      <style:paragraph-properties>
        <style:tab-stops/>
      </style:paragraph-properties>
    </style:style>
    <style:style style:name="P38" style:family="paragraph" style:parent-style-name="_5f_Paragraphe_20_livret_20_">
      <style:paragraph-properties>
        <style:tab-stops/>
      </style:paragraph-properties>
    </style:style>
    <style:style style:name="P39" style:family="paragraph" style:parent-style-name="_5f_Titre_20_d_27_exercices_20_livret" style:list-style-name="_5f_Numérotation_20_des_20_exercices_20_livrets">
      <style:paragraph-properties fo:break-before="column"/>
    </style:style>
    <style:style style:name="P40" style:family="paragraph" style:parent-style-name="_5f_Paragraphe_20_livret_20_" style:list-style-name="L2">
      <style:paragraph-properties fo:margin-left="0.499cm" fo:margin-right="0.499cm" fo:text-indent="0cm" style:auto-text-indent="false" fo:padding="0.049cm" fo:border="0.002cm solid #000000">
        <style:tab-stops/>
      </style:paragraph-properties>
    </style:style>
    <style:style style:name="P41" style:family="paragraph" style:parent-style-name="_5f_Titre_20_d_27_exercices_20_livret" style:list-style-name="_5f_Numérotation_20_des_20_exercices_20_livrets">
      <style:paragraph-properties fo:margin-top="0.499cm" fo:margin-bottom="5.001cm"/>
    </style:style>
    <style:style style:name="P4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43" style:family="paragraph">
      <style:paragraph-properties fo:margin-left="0cm" fo:margin-right="0cm" fo:margin-top="0cm" fo:margin-bottom="0cm" fo:line-height="100%" text:enable-numbering="false" fo:text-indent="0cm"/>
    </style:style>
    <style:style style:name="P4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4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1" fo:font-size="10pt" fo:font-style="italic"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46" style:family="paragraph" style:parent-style-name="_5f_Paragraphe_20_livret_20_" style:list-style-name="L3">
      <style:paragraph-properties fo:margin-left="0.499cm" fo:margin-right="0cm" fo:margin-top="0.101cm" fo:margin-bottom="0.101cm" fo:text-indent="0cm" style:auto-text-indent="false"/>
    </style:style>
    <style:style style:name="T1" style:family="text">
      <style:text-properties style:font-name="Bitstream Vera Sans" fo:font-size="7pt" fo:font-weight="normal" style:font-size-asian="7pt" style:font-weight-asian="normal" style:font-size-complex="7pt" style:font-weight-complex="normal"/>
    </style:style>
    <style:style style:name="T2" style:family="text">
      <style:text-properties style:font-name="Bitstream Vera San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OpenSymbol"/>
    </style:style>
    <style:style style:name="T6" style:family="text">
      <style:text-properties style:font-name="Times New Roman" fo:font-size="12pt" fo:font-style="italic" fo:font-weight="normal" style:font-size-asian="12pt" style:font-size-complex="12pt"/>
    </style:style>
    <style:style style:name="T7" style:family="text">
      <style:text-properties fo:font-style="normal" fo:font-weight="normal" style:font-style-asian="normal" style:font-style-complex="normal"/>
    </style:style>
    <style:style style:name="T8" style:family="text">
      <style:text-properties style:font-name="Times New Roman" fo:font-style="normal" fo:font-weight="normal" style:font-style-asian="normal" style:font-style-complex="normal"/>
    </style:style>
    <style:style style:name="T9" style:family="text">
      <style:text-properties style:font-name="Times New Roman" fo:font-style="italic" fo:font-weight="normal"/>
    </style:style>
    <style:style style:name="T10" style:family="text">
      <style:text-properties fo:font-style="italic" fo:font-weight="normal"/>
    </style:style>
    <style:style style:name="T11" style:family="text">
      <style:text-properties style:font-name="Bitstream Vera Sans" fo:font-size="10pt" style:font-size-asian="10pt" style:font-size-complex="10pt"/>
    </style:style>
    <style:style style:name="T12" style:family="text">
      <style:text-properties style:font-name="OpenSymbol" fo:font-size="10pt" style:font-size-asian="10pt" style:font-size-complex="10pt"/>
    </style:style>
    <style:style style:name="T13" style:family="text">
      <style:text-properties style:font-name="Bitstream Vera Sans" fo:font-size="10pt" fo:font-style="normal" fo:font-weight="normal" style:font-size-asian="10pt" style:font-style-asian="normal" style:font-size-complex="10pt" style:font-style-complex="normal"/>
    </style:style>
    <style:style style:name="T14" style:family="text">
      <style:text-properties style:font-name="Bitstream Vera Sans"/>
    </style:style>
    <style:style style:name="T15" style:family="text">
      <style:text-properties style:font-name="Bitstream Vera Sans" fo:font-style="italic" fo:font-weight="normal"/>
    </style:style>
    <style:style style:name="T16" style:family="text">
      <style:text-properties style:font-name="Bitstream Vera Sans" fo:font-style="normal" fo:font-weight="normal" style:font-style-asian="normal" style:font-style-complex="normal"/>
    </style:style>
    <style:style style:name="T17" style:family="text">
      <style:text-properties fo:font-size="10pt" style:font-size-asian="10pt" style:font-size-complex="10pt"/>
    </style:style>
    <style:style style:name="T18" style:family="text">
      <style:text-properties style:font-name="Bitstream Vera Sans" fo:font-size="12pt" fo:font-style="normal" fo:font-weight="normal" style:font-size-asian="12pt" style:font-style-asian="normal" style:font-size-complex="12pt" style:font-style-complex="normal"/>
    </style:style>
    <style:style style:name="T19" style:family="text">
      <style:text-properties style:font-name="Times New Roman" fo:font-weight="normal" style:font-style-asian="normal" style:font-style-complex="normal"/>
    </style:style>
    <style:style style:name="T20" style:family="text">
      <style:text-properties fo:font-size="12pt" style:font-size-asian="12pt" style:font-size-complex="12pt"/>
    </style:style>
    <style:style style:name="T21" style:family="text">
      <style:text-properties fo:font-size="12pt" fo:font-style="normal" fo:font-weight="normal" style:font-size-asian="12pt" style:font-style-asian="normal" style:font-size-complex="12pt" style:font-style-complex="normal"/>
    </style:style>
    <style:style style:name="T22" style:family="text">
      <style:text-properties style:font-name="Bitstream Vera Sans" fo:font-size="12pt" style:font-size-asian="12pt" style:font-size-complex="12pt"/>
    </style:style>
    <style:style style:name="T23" style:family="text">
      <style:text-properties style:font-name="Times New Roman1" fo:font-size="12pt" fo:font-style="italic" style:font-size-asian="12pt" style:font-style-asian="italic" style:font-size-complex="12pt" style:font-style-complex="italic"/>
    </style:style>
    <style:style style:name="T24" style:family="text">
      <style:text-properties style:font-name="Bitstream Vera Sans" fo:font-style="normal" style:font-style-asian="normal" style:font-style-complex="normal"/>
    </style:style>
    <style:style style:name="T25" style:family="text">
      <style:text-properties style:font-name="Bitstream Vera Sans" fo:font-size="12pt" fo:font-style="normal" style:font-size-asian="12pt" style:font-style-asian="normal" style:font-size-complex="12pt" style:font-style-complex="normal"/>
    </style:style>
    <style:style style:name="T26" style:family="text">
      <style:text-properties style:font-name="Times New Roman1" fo:font-style="normal" style:font-style-asian="normal" style:font-style-complex="normal"/>
    </style:style>
    <style:style style:name="T27" style:family="text">
      <style:text-properties fo:font-style="normal" style:font-style-asian="normal" style:font-style-complex="normal"/>
    </style:style>
    <style:style style:name="T28" style:family="text">
      <style:text-properties style:font-name="Times New Roman1"/>
    </style:style>
    <style:style style:name="T29" style:family="text">
      <style:text-properties style:font-name="Times New Roman1" fo:font-style="italic" style:font-style-asian="italic" style:font-style-complex="italic"/>
    </style:style>
    <style:style style:name="T30" style:family="text">
      <style:text-properties style:text-position="super 58%"/>
    </style:style>
    <style:style style:name="T31" style:family="text">
      <style:text-properties style:font-name="Times New Roman" fo:font-size="12pt" fo:font-style="italic" style:font-size-asian="12pt" style:font-style-asian="italic" style:font-size-complex="12pt" style:font-style-complex="italic"/>
    </style:style>
    <style:style style:name="T32" style:family="text">
      <style:text-properties style:font-name="Bitstream Vera Sans" fo:font-style="normal" style:font-style-asian="italic" style:font-style-complex="italic"/>
    </style:style>
    <style:style style:name="T33" style:family="text">
      <style:text-properties style:font-name="OpenSymbol" fo:font-style="normal" style:font-style-asian="italic" style:font-style-complex="italic"/>
    </style:style>
    <style:style style:name="T34" style:family="text">
      <style:text-properties style:font-name="Times New Roman1" fo:font-size="12pt" fo:font-style="italic" style:font-size-asian="12pt" style:font-size-complex="12pt"/>
    </style:style>
    <style:style style:name="T35" style:family="text">
      <style:text-properties style:use-window-font-color="true" style:text-outline="false" style:text-line-through-style="none" style:font-name="Bitstream Vera Sans"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T36" style:family="text">
      <style:text-properties style:use-window-font-color="true" style:text-outline="false" style:text-line-through-style="none" style:font-name="Times New Roman1" fo:font-size="10pt" fo:font-style="italic"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4" fo:column-gap="0.497cm">
          <style:column-sep style:width="0.002cm" style:color="#000000" style:height="100%"/>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section-properties>
    </style:style>
    <style:style style:name="Sect2"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style:style style:name="Sect3"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text:list-style style:name="L1">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svg:stroke-width="0.019cm" svg:stroke-color="#000000" draw:marker-start="Symmetric_20_Arrow" draw:marker-start-width="0.33cm" draw:marker-start-center="false" draw:marker-end="Symmetric_20_Arrow"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1.016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cm" fo:min-width="0.161cm" draw:shadow="hidden" draw:shadow-offset-x="0.3cm" draw:shadow-offset-y="0.3cm" draw:shadow-color="#808080" style:run-through="foreground"/>
    </style:style>
    <style:style style:name="gr7" style:family="graphic">
      <style:graphic-properties draw:stroke="solid" svg:stroke-width="0cm" svg:stroke-color="#000000" draw:marker-start-width="0.349cm" draw:marker-start-center="false" draw:marker-end="Dimension_20_Lines" draw:marker-end-width="0.349cm" draw:marker-end-center="false" draw:fill="hatch" draw:fill-color="#00b8ff" draw:fill-hatch-name="Hatch_20_1"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Dimension_20_Lines" draw:marker-end-width="0.3cm" draw:marker-end-center="false" draw:fill="solid" draw:fill-color="#808080" draw:fill-hatch-name="Hatch_20_2" draw:textarea-horizontal-align="center" draw:textarea-vertical-align="middle"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106cm" svg:width="21.003cm" draw:z-index="6">
        <draw:text-box fo:min-height="0.67cm">
          <text:p text:style-name="P1"><text:span text:style-name="T1">Copyright (c) 2005 </text:span><text:a xlink:type="simple" xlink:href="mailto:isabelle.lemaitre@sesamath.net?subject=5N4s2"><text:span text:style-name="T2">Isabelle LEMAITRE</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3" text:anchor-type="page" text:anchor-page-number="1" svg:x="0.51cm" svg:y="0.31cm" svg:width="19.5cm" svg:height="2.251cm" draw:z-index="4">
        <draw:image xlink:href="Pictures/1000000000000917000001109AE62931.jpg" xlink:type="simple" xlink:show="embed" xlink:actuate="onLoad"/>
      </draw:frame>
      <draw:frame draw:style-name="fr2" draw:name="Image1" text:anchor-type="page" text:anchor-page-number="2" svg:x="0.51cm" svg:y="0.31cm" svg:width="19.5cm" svg:height="2.251cm" draw:z-index="5">
        <draw:image xlink:href="Pictures/1000000000000917000001109AE62931.jpg" xlink:type="simple" xlink:show="embed" xlink:actuate="onLoad"/>
      </draw:frame>
      <text:p text:style-name="P2">Le cours avec les aides animées</text:p>
      <text:p text:style-name="_5f_Paragraphe_20_livret_20_"><text:span text:style-name="T3">Q1. </text:span>Écris la formule de la distributivité de la multiplication sur l'addition. Indique à l'aide de flèches sur la formule le sens à utiliser pour factoriser une expression.</text:p>
      <text:p text:style-name="_5f_Paragraphe_20_livret_20_"><text:span text:style-name="T3">Q2. </text:span><text:span text:style-name="T4">Écris la formule de la distributivité de la multiplication sur la soustraction. Indique à l'aide de flèches sur la formule le sens à utiliser pour développer une expression.</text:span></text:p>
      <text:p text:style-name="_5f_Titre_20_grisé">Les exercices d'application</text:p>
      <text:list text:style-name="_5f_Numérotation_20_des_20_exercices_20_livrets">
        <text:list-header>
          <text:p text:style-name="P3">Pour tous les exercices de cette fiche, les lettres représentent des nombres quelconques.</text:p>
        </text:list-header>
        <text:list-item>
          <text:p text:style-name="P4">Développements d'expressions</text:p>
          <text:list>
            <text:list-item>
              <text:p text:style-name="P5">Développe chaque expression puis donnes-en une écriture simplifiée :</text:p>
            </text:list-item>
          </text:list>
        </text:list-item>
      </text:list>
      <text:section text:style-name="Sect1" text:name="Section4">
        <text:list text:style-name="L1">
          <text:list-item>
            <text:list>
              <text:list-header>
                <text:p text:style-name="P6">P<text:tab/>= 5 <text:span text:style-name="T5">×</text:span> (<text:span text:style-name="T6">a</text:span><text:span text:style-name="T7"> </text:span>+ 9)</text:p>
                <text:p text:style-name="P6">P<text:tab/>= .... <text:span text:style-name="T5">×</text:span> .... + .... <text:span text:style-name="T5">×</text:span> ....</text:p>
                <text:p text:style-name="P7">P<text:tab/>= <text:tab/></text:p>
                <text:p text:style-name="P6">A<text:tab/>= 3 <text:span text:style-name="T5">×</text:span> (10 + <text:span text:style-name="T6">b</text:span>)</text:p>
                <text:p text:style-name="P6">A<text:tab/>= .... <text:span text:style-name="T5">×</text:span> .... + .... <text:span text:style-name="T5">×</text:span> ....</text:p>
                <text:p text:style-name="P8">A<text:tab/>= <text:tab/></text:p>
                <text:p text:style-name="P6">T<text:tab/>= (11 + <text:span text:style-name="T6">c</text:span>) <text:span text:style-name="T5">×</text:span> 7</text:p>
                <text:p text:style-name="P6">T<text:tab/>= .... <text:span text:style-name="T5">×</text:span> .... + .... <text:span text:style-name="T5">×</text:span> ....</text:p>
                <text:p text:style-name="P8">T<text:tab/>= <text:tab/></text:p>
                <text:p text:style-name="P6">E<text:tab/>= (<text:span text:style-name="T6">d</text:span><text:span text:style-name="T8"> </text:span>+ 8<text:span text:style-name="T6">a</text:span><text:span text:style-name="T9"> </text:span><text:span text:style-name="T10">+ </text:span><text:span text:style-name="T6">b</text:span>) <text:span text:style-name="T5">×</text:span> 8</text:p>
                <text:p text:style-name="P6">E<text:tab/>= <text:tab/></text:p>
              </text:list-header>
            </text:list>
          </text:list-item>
        </text:list>
        <text:p text:style-name="P9">E<text:tab/>= <text:tab/></text:p>
      </text:section>
      <text:section text:style-name="Sect1" text:name="Section5">
        <text:list text:style-name="_5f_Numérotation_20_des_20_exercices_20_livrets" text:continue-numbering="true">
          <text:list-item>
            <text:list text:continue-numbering="true">
              <text:list-header>
                <text:p text:style-name="P10"><text:span text:style-name="T11">L<text:tab/>= 2 </text:span><text:span text:style-name="T12">×</text:span><text:span text:style-name="T11"> (</text:span><text:span text:style-name="T6">a</text:span><text:span text:style-name="T13"> </text:span><text:span text:style-name="T11">– 4)</text:span></text:p>
                <text:p text:style-name="P11">L<text:tab/>= <text:tab/></text:p>
                <text:p text:style-name="P12">L<text:tab/>= <text:tab/></text:p>
              </text:list-header>
            </text:list>
          </text:list-item>
        </text:list>
        <text:list text:style-name="L1" text:continue-numbering="true">
          <text:list-item>
            <text:list text:continue-numbering="true">
              <text:list-header>
                <text:p text:style-name="P13">U<text:tab/>= 5 <text:span text:style-name="T5">×</text:span><text:span text:style-name="T14"> </text:span>(6 – <text:span text:style-name="T6">b</text:span>)</text:p>
                <text:p text:style-name="P13">U<text:tab/>= <text:tab/></text:p>
                <text:p text:style-name="P8">U<text:tab/>= <text:tab/></text:p>
                <text:p text:style-name="P13">N<text:tab/>= (9 – <text:span text:style-name="T6">c</text:span>) <text:span text:style-name="T5">×</text:span><text:span text:style-name="T14"> </text:span>7</text:p>
                <text:p text:style-name="P8">N<text:tab/>= <text:tab/></text:p>
                <text:p text:style-name="P8">N<text:tab/>= <text:tab/></text:p>
              </text:list-header>
            </text:list>
          </text:list-item>
        </text:list>
        <text:list text:style-name="_5f_Numérotation_20_des_20_exercices_20_livrets" text:continue-numbering="true">
          <text:list-item>
            <text:list text:continue-numbering="true">
              <text:list-header>
                <text:p text:style-name="P14">S<text:tab/>= (<text:span text:style-name="T6">d</text:span> – 2<text:span text:style-name="T6">g</text:span><text:span text:style-name="T9"> </text:span><text:span text:style-name="T15">+ </text:span><text:span text:style-name="T16">3</text:span><text:span text:style-name="T6">c</text:span>) <text:span text:style-name="T5">×</text:span><text:span text:style-name="T14"> </text:span>10</text:p>
                <text:p text:style-name="P14">S<text:tab/>= <text:tab/></text:p>
                <text:p text:style-name="P14">S<text:tab/><text:span text:style-name="T17">= <text:tab/></text:span></text:p>
              </text:list-header>
            </text:list>
          </text:list-item>
        </text:list>
      </text:section>
      <text:list text:style-name="_5f_Numérotation_20_des_20_exercices_20_livrets" text:continue-numbering="true">
        <text:list-item>
          <text:list text:continue-numbering="true">
            <text:list-item>
              <text:p text:style-name="P5">Pour chaque cas, développe en donnant immédiatement l'écriture simplifiée :</text:p>
            </text:list-item>
          </text:list>
        </text:list-item>
      </text:list>
      <text:section text:style-name="Sect2" text:name="Section6">
        <text:list text:style-name="_5f_Numérotation_20_des_20_exercices_20_livrets" text:continue-numbering="true">
          <text:list-header>
            <text:p text:style-name="P15">A<text:tab/>= 3 <text:span text:style-name="T5">×</text:span><text:span text:style-name="T14"> </text:span>(<text:span text:style-name="T6">a</text:span><text:span text:style-name="T16"> </text:span>+ 5) = <text:tab/></text:p>
            <text:p text:style-name="P15">B<text:tab/>= 2 <text:span text:style-name="T5">×</text:span><text:span text:style-name="T14"> </text:span>(7 + 3<text:span text:style-name="T6">b</text:span>) = <text:tab/></text:p>
            <text:p text:style-name="P15">C<text:tab/>= (6 – <text:span text:style-name="T6">c</text:span>) <text:span text:style-name="T5">× </text:span>7 = <text:tab/></text:p>
            <text:p text:style-name="P15">D<text:tab/>= 4 <text:span text:style-name="T5">×</text:span><text:span text:style-name="T14"> </text:span>(8 + <text:span text:style-name="T6">b</text:span><text:span text:style-name="T18"> </text:span>+ <text:span text:style-name="T6">c</text:span>) = <text:tab/></text:p>
            <text:p text:style-name="P15">E<text:tab/>= (<text:span text:style-name="T6">a</text:span><text:span text:style-name="T15"> </text:span>– 4 + 2<text:span text:style-name="T6">y</text:span>) <text:span text:style-name="T5">×</text:span><text:span text:style-name="T14"> </text:span>7 = <text:tab/></text:p>
            <text:p text:style-name="P15">F<text:tab/>= 5 <text:span text:style-name="T5">×</text:span><text:span text:style-name="T14"> </text:span>(8 – <text:span text:style-name="T6">h</text:span><text:span text:style-name="T16"> </text:span>– 7<text:span text:style-name="T6">g</text:span>) = <text:tab/></text:p>
          </text:list-header>
        </text:list>
      </text:section>
      <text:list text:style-name="_5f_Numérotation_20_des_20_exercices_20_livrets" text:continue-numbering="true">
        <text:list-item>
          <text:p text:style-name="P16">Factorisations</text:p>
          <text:list>
            <text:list-item>
              <text:p text:style-name="P5">Factorise chaque expression puis donnes-en une écriture simplifiée :</text:p>
            </text:list-item>
          </text:list>
        </text:list-item>
      </text:list>
      <text:section text:style-name="Sect3" text:name="Section2">
        <text:p text:style-name="P17">A<text:tab/>= 6 <text:span text:style-name="T5">×</text:span><text:span text:style-name="T14"> </text:span><text:span text:style-name="T6">b</text:span><text:span text:style-name="T16"> </text:span><text:span text:style-name="T14">+ 6 </text:span><text:span text:style-name="T5">×</text:span> <text:span text:style-name="T6">d</text:span><text:span text:style-name="T19"><text:tab/></text:span><text:span text:style-name="T14">= .... </text:span><text:span text:style-name="T5">×</text:span><text:span text:style-name="T14"> (.... + ....)<text:tab/>= <text:tab/></text:span></text:p>
        <text:p text:style-name="P17">B<text:tab/>= 3<text:span text:style-name="T14"> </text:span><text:span text:style-name="T5">× </text:span><text:span text:style-name="T14">4 + </text:span><text:span text:style-name="T6">g</text:span><text:span text:style-name="T7"> </text:span><text:span text:style-name="T5">×</text:span><text:span text:style-name="T14"> 4<text:tab/>= .... </text:span><text:span text:style-name="T5">×</text:span><text:span text:style-name="T14"> (.... + ....)<text:tab/>= <text:tab/></text:span></text:p>
        <text:p text:style-name="P18">C<text:tab/>= <text:span text:style-name="T6">p</text:span><text:span text:style-name="T7"> </text:span><text:span text:style-name="T5">×</text:span> 8 –<text:span text:style-name="T20"> </text:span><text:span text:style-name="T6">p</text:span><text:span text:style-name="T7"> </text:span><text:span text:style-name="T5">×</text:span> <text:span text:style-name="T6">a</text:span><text:span text:style-name="T8"><text:tab/></text:span><text:span text:style-name="T7">= <text:tab/><text:tab/></text:span></text:p>
        <text:p text:style-name="P18">D<text:tab/>= <text:span text:style-name="T6">s</text:span><text:span text:style-name="T7"> </text:span><text:span text:style-name="T5">×</text:span> 7 – 4 <text:span text:style-name="T5">×</text:span> 7<text:tab/>= <text:tab/><text:tab/></text:p>
      </text:section>
      <text:list text:style-name="_5f_Numérotation_20_des_20_exercices_20_livrets" text:continue-numbering="true">
        <text:list-item>
          <text:list text:continue-numbering="true">
            <text:list-item>
              <text:p text:style-name="P5">Pour chaque cas, factorise en donnant immédiatement l'écriture simplifiée :</text:p>
            </text:list-item>
          </text:list>
        </text:list-item>
      </text:list>
      <text:section text:style-name="Sect2" text:name="Section3">
        <text:p text:style-name="P19">E<text:tab/>= 11<text:span text:style-name="T14"> </text:span><text:span text:style-name="T5">×</text:span><text:span text:style-name="T14"> </text:span><text:span text:style-name="T6">a</text:span><text:span text:style-name="T16"> </text:span><text:span text:style-name="T14">+ 11 </text:span><text:span text:style-name="T5">×</text:span> <text:span text:style-name="T6">z</text:span><text:span text:style-name="T16"> </text:span><text:span text:style-name="T14">= <text:tab/> </text:span></text:p>
        <text:p text:style-name="P19">F<text:tab/>= <text:span text:style-name="T6">k</text:span><text:span text:style-name="T21"> </text:span><text:span text:style-name="T5">×</text:span><text:span text:style-name="T14"> 5 + </text:span><text:span text:style-name="T6">k</text:span><text:span text:style-name="T7"> </text:span><text:span text:style-name="T5">×</text:span> <text:span text:style-name="T6">t</text:span><text:span text:style-name="T18"> </text:span><text:span text:style-name="T14">= <text:tab/></text:span></text:p>
        <text:p text:style-name="P19">G<text:tab/>= 9 <text:span text:style-name="T5">×</text:span><text:span text:style-name="T22"> </text:span><text:span text:style-name="T6">q</text:span><text:span text:style-name="T16"> </text:span>– 8 <text:span text:style-name="T5">×</text:span><text:span text:style-name="T14"> </text:span><text:span text:style-name="T6">q</text:span><text:span text:style-name="T16"> </text:span>= <text:tab/></text:p>
        <text:list text:style-name="_5f_Numérotation_20_des_20_exercices_20_livrets" text:continue-numbering="true">
          <text:list-header>
            <text:p text:style-name="P20">H<text:tab/>= <text:span text:style-name="T6">s</text:span><text:span text:style-name="T16"> </text:span><text:span text:style-name="T5">×</text:span><text:span text:style-name="T14"> </text:span>2 – 2<text:span text:style-name="T8"> </text:span><text:span text:style-name="T5">×</text:span><text:span text:style-name="T14"> </text:span><text:span text:style-name="T6">w</text:span> = <text:tab/></text:p>
            <text:p text:style-name="P20">K<text:tab/>= 7<text:span text:style-name="T23">b</text:span><text:span text:style-name="T16"> </text:span>– 7<text:span text:style-name="T23">d</text:span><text:span text:style-name="T16"> </text:span>= <text:tab/></text:p>
            <text:p text:style-name="P20">L<text:tab/>= 3<text:span text:style-name="T6">s</text:span> – 3<text:span text:style-name="T6">w</text:span><text:span text:style-name="T16"> </text:span>= <text:tab/></text:p>
          </text:list-header>
        </text:list>
      </text:section>
      <text:list text:style-name="_5f_Numérotation_20_des_20_exercices_20_livrets" text:continue-numbering="true">
        <text:list-item>
          <text:p text:style-name="P16">Réduction d'écritures littérales</text:p>
          <text:list>
            <text:list-item>
              <text:p text:style-name="P5">Réduis les expressions en complétant les différentes étapes :</text:p>
            </text:list-item>
          </text:list>
        </text:list-item>
      </text:list>
      <text:section text:style-name="Sect3" text:name="Section7">
        <text:list text:style-name="_5f_Numérotation_20_des_20_exercices_20_livrets" text:continue-numbering="true">
          <text:list-header>
            <text:p text:style-name="P21">A = 3<text:span text:style-name="T6">a</text:span> + 9<text:span text:style-name="T6">a</text:span><text:tab/>= (......<text:tab/>+ ......)<text:tab/><text:span text:style-name="T5">× </text:span>......<text:tab/>= <text:tab/></text:p>
            <text:p text:style-name="P21">B = 17<text:span text:style-name="T6">b</text:span> + 3<text:span text:style-name="T6">b</text:span><text:span text:style-name="T20"><text:tab/></text:span>= (......<text:tab/>+ ......)<text:tab/><text:span text:style-name="T5">× </text:span>......<text:tab/>= <text:tab/></text:p>
            <text:p text:style-name="P22">C = 13<text:span text:style-name="T6">d</text:span><text:span text:style-name="T20"> </text:span>– 7<text:span text:style-name="T6">d</text:span><text:tab/>= <text:tab/></text:p>
            <text:p text:style-name="P23">D = 45<text:span text:style-name="T6">g</text:span><text:span text:style-name="T20"> </text:span>– 22<text:span text:style-name="T6">g</text:span><text:tab/>= <text:tab/></text:p>
          </text:list-header>
        </text:list>
      </text:section>
      <text:list text:style-name="_5f_Numérotation_20_des_20_exercices_20_livrets" text:continue-numbering="true">
        <text:list-item>
          <text:list text:continue-numbering="true">
            <text:list-item>
              <text:p text:style-name="P5">Réduis en donnant immédiatement le résultat simplifié :</text:p>
            </text:list-item>
          </text:list>
        </text:list-item>
      </text:list>
      <text:section text:style-name="Sect2" text:name="Section8">
        <text:list text:style-name="_5f_Numérotation_20_des_20_exercices_20_livrets" text:continue-numbering="true">
          <text:list-header>
            <text:p text:style-name="P24">E<text:tab/>= 15<text:span text:style-name="T6">a</text:span><text:span text:style-name="T16"> </text:span>+ 24<text:span text:style-name="T6">a</text:span><text:span text:style-name="T16"> </text:span>= <text:tab/></text:p>
            <text:p text:style-name="P24">F<text:tab/>= 87<text:span text:style-name="T6">b</text:span><text:span text:style-name="T16"> </text:span>+ 13<text:span text:style-name="T6">b</text:span><text:span text:style-name="T16"> </text:span>= <text:tab/></text:p>
            <text:p text:style-name="P24">G<text:tab/>= 48<text:span text:style-name="T6">d</text:span><text:span text:style-name="T16"> </text:span>– 12<text:span text:style-name="T6">d</text:span><text:span text:style-name="T16"> </text:span>= <text:tab/></text:p>
            <text:p text:style-name="P24">H<text:tab/>= 61<text:span text:style-name="T6">g</text:span><text:span text:style-name="T16"> </text:span>– 67<text:span text:style-name="T6">g</text:span><text:span text:style-name="T18"> </text:span>= <text:tab/></text:p>
            <text:p text:style-name="P24">K<text:tab/>= 8<text:span text:style-name="T23">h</text:span><text:span text:style-name="T16"> </text:span><text:span text:style-name="T15">+</text:span><text:span text:style-name="T14"> </text:span>25<text:span text:style-name="T23">h</text:span><text:span text:style-name="T16"> </text:span>= <text:tab/></text:p>
            <text:p text:style-name="P24">M<text:tab/>= 11<text:span text:style-name="T23">m</text:span><text:span text:style-name="T16"> </text:span>– 27<text:span text:style-name="T6">m</text:span><text:span text:style-name="T16"> </text:span>= <text:tab/></text:p>
          </text:list-header>
        </text:list>
      </text:section>
      <text:list text:style-name="_5f_Numérotation_20_des_20_exercices_20_livrets" text:continue-numbering="true">
        <text:list-item>
          <text:p text:style-name="P16">Regrouper puis réduire</text:p>
          <text:p text:style-name="P5">Entoure d'une même couleur les termes qui peuvent être regroupés puis réduis l'écriture de chaque expression littérale :</text:p>
        </text:list-item>
      </text:list>
      <text:section text:style-name="Sect2" text:name="Section1">
        <text:list text:style-name="_5f_Numérotation_20_des_20_exercices_20_livrets" text:continue-numbering="true">
          <text:list-item>
            <text:list text:continue-numbering="true">
              <text:list-header>
                <text:p text:style-name="P25">A<text:tab/>= 8<text:span text:style-name="T23">x</text:span><text:span text:style-name="T24"> + 10</text:span><text:span text:style-name="T23">x</text:span><text:span text:style-name="T24"> + 4 + 9 = <text:tab/></text:span></text:p>
                <text:p text:style-name="P25">B<text:tab/>= 5<text:span text:style-name="T23">y</text:span><text:span text:style-name="T24"> </text:span>+ 9 + 3<text:span text:style-name="T23">y</text:span><text:span text:style-name="T24"> </text:span>+ 4 = <text:tab/></text:p>
                <text:p text:style-name="P25">C<text:tab/>= 1<text:span text:style-name="T17">1</text:span><text:span text:style-name="T23">z</text:span><text:span text:style-name="T24"> </text:span>+ 12 + 5<text:span text:style-name="T23">z</text:span><text:span text:style-name="T24"> </text:span><text:span text:style-name="T14">– </text:span>5 = <text:tab/></text:p>
                <text:p text:style-name="P25">D<text:tab/>= – 5 – 4<text:span text:style-name="T23">w</text:span><text:span text:style-name="T24"> </text:span>– 8<text:span text:style-name="T23">w</text:span><text:span text:style-name="T25"> </text:span>+ 10 = <text:tab/></text:p>
              </text:list-header>
            </text:list>
          </text:list-item>
        </text:list>
        <text:p text:style-name="P26">E<text:tab/>= – 4<text:span text:style-name="T23">m</text:span><text:span text:style-name="T24"> </text:span>– 6 + 8<text:span text:style-name="T23">m</text:span><text:span text:style-name="T26"> </text:span>+ 1 = <text:tab/></text:p>
        <text:p text:style-name="P26">F<text:tab/>= 15 + <text:span text:style-name="T23">a</text:span> – 2<text:span text:style-name="T23">a</text:span> +2 = <text:tab/></text:p>
      </text:section>
      <text:p text:style-name="P27"/>
      <text:list text:style-name="_5f_Numérotation_20_des_20_exercices_20_livrets" text:continue-numbering="true">
        <text:list-item>
          <text:p text:style-name="P28">Développe puis réduis chaque expression littérale :</text:p>
        </text:list-item>
      </text:list>
      <text:section text:style-name="Sect2" text:name="Section9">
        <text:list text:style-name="_5f_Numérotation_20_des_20_exercices_20_livrets" text:continue-numbering="true">
          <text:list-item>
            <text:list text:continue-numbering="true">
              <text:list-header>
                <text:p text:style-name="P24">F<text:tab/>= 8 (5 + <text:span text:style-name="T23">x</text:span>) + 3</text:p>
                <text:p text:style-name="P24">F<text:tab/>= <text:tab/></text:p>
              </text:list-header>
            </text:list>
          </text:list-item>
        </text:list>
        <text:p text:style-name="P29">F<text:tab/>= <text:tab/></text:p>
        <text:p text:style-name="P30">G<text:tab/>= (3 + <text:span text:style-name="T23">y</text:span>) <text:span text:style-name="T5">×</text:span> 2 + 5</text:p>
        <text:p text:style-name="P29">G<text:tab/>= <text:tab/></text:p>
        <text:p text:style-name="P29">G<text:tab/>= <text:tab/></text:p>
        <text:p text:style-name="P31">H<text:tab/>= 3 + 3 (7 –<text:span text:style-name="T20"> </text:span><text:span text:style-name="T23">z</text:span>)</text:p>
        <text:p text:style-name="P29">H<text:tab/>= <text:tab/></text:p>
        <text:p text:style-name="P29">H<text:tab/>= <text:tab/></text:p>
        <text:p text:style-name="P30">K<text:tab/>= 7<text:span text:style-name="T5"> </text:span><text:span text:style-name="T14">(4 – </text:span><text:span text:style-name="T23">b</text:span><text:span text:style-name="T14">) + 9</text:span></text:p>
        <text:p text:style-name="P32">K<text:tab/>= <text:tab/></text:p>
        <text:p text:style-name="P32">K<text:tab/>= <text:tab/></text:p>
        <text:p text:style-name="P32">L<text:tab/>= 7 (6 + <text:span text:style-name="T23">c</text:span>) + 1 +<text:span text:style-name="T20"> </text:span><text:span text:style-name="T23">c</text:span></text:p>
        <text:p text:style-name="P32"><text:span text:style-name="T27">L</text:span><text:span text:style-name="T28"><text:tab/></text:span><text:span text:style-name="T27">= </text:span><text:tab/></text:p>
        <text:p text:style-name="P32">L<text:tab/>= <text:tab/></text:p>
        <text:p text:style-name="P30"><text:span text:style-name="T14">M<text:tab/>= (4 – </text:span><text:span text:style-name="T23">b</text:span><text:span text:style-name="T14">) </text:span><text:span text:style-name="T5">×</text:span><text:span text:style-name="T14"> 7 + 4</text:span><text:span text:style-name="T23">b</text:span><text:span text:style-name="T14"> – 5</text:span></text:p>
        <text:p text:style-name="P32">M<text:tab/>= <text:tab/></text:p>
        <text:p text:style-name="P32">M<text:tab/>= <text:tab/></text:p>
      </text:section>
      <text:section text:style-name="Sect4" text:name="Section10">
        <text:p text:style-name="_5f_Titre_20_grisé">Pour chercher</text:p>
        <text:list text:style-name="_5f_Numérotation_20_des_20_exercices_20_livrets" text:continue-numbering="true">
          <text:list-item>
            <text:p text:style-name="P16">Fais apparaître un facteur commun puis factorise :</text:p>
            <text:list>
              <text:list-item>
                <text:p text:style-name="P33">12<text:span text:style-name="T29"> </text:span>+ 6<text:span text:style-name="T23">a</text:span><text:span text:style-name="T25"> </text:span>= <text:tab/></text:p>
              </text:list-item>
              <text:list-item>
                <text:p text:style-name="P33">24<text:span text:style-name="T23">c</text:span> + 12 = <text:tab/></text:p>
              </text:list-item>
              <text:list-item>
                <text:p text:style-name="P33">3<text:span text:style-name="T23">x</text:span><text:span text:style-name="T24"> </text:span>– 15<text:span text:style-name="T29"> </text:span>= <text:tab/></text:p>
              </text:list-item>
              <text:list-item>
                <text:p text:style-name="P33">21 – 7<text:span text:style-name="T23">g</text:span><text:span text:style-name="T14"> </text:span>= <text:tab/></text:p>
              </text:list-item>
              <text:list-item>
                <text:p text:style-name="P33">18<text:span text:style-name="T23">b</text:span><text:span text:style-name="T24"> </text:span>+ 9<text:span text:style-name="T23">b</text:span><text:span text:style-name="T24"> </text:span>= <text:tab/></text:p>
              </text:list-item>
              <text:list-item>
                <text:p text:style-name="P33">10<text:span text:style-name="T23">m</text:span><text:span text:style-name="T24"> </text:span><text:span text:style-name="T29">–</text:span> 5<text:span text:style-name="T23">m</text:span><text:span text:style-name="T24"> </text:span>= <text:tab/></text:p>
              </text:list-item>
            </text:list>
          </text:list-item>
          <text:list-item>
            <text:p text:style-name="P16">Réduis les expressions ci-dessous le plus possible :</text:p>
            <text:list>
              <text:list-item>
                <text:p text:style-name="P34">15<text:span text:style-name="T23">ac</text:span> + 14<text:span text:style-name="T23">ac</text:span> <text:tab/>= <text:tab/></text:p>
              </text:list-item>
              <text:list-item>
                <text:p text:style-name="P34">23<text:span text:style-name="T23">xy</text:span> – 35<text:span text:style-name="T23">xy</text:span><text:span text:style-name="T29"><text:tab/></text:span>= <text:tab/></text:p>
              </text:list-item>
              <text:list-item>
                <text:p text:style-name="P35">2<text:span text:style-name="T23">a</text:span><text:span text:style-name="T30">2</text:span> + 8<text:span text:style-name="T31">a</text:span><text:span text:style-name="T30">2</text:span><text:tab/>= <text:tab/></text:p>
              </text:list-item>
              <text:list-item>
                <text:p text:style-name="P35">7<text:span text:style-name="T23">x</text:span><text:span text:style-name="T30">2</text:span> – 12<text:span text:style-name="T31">x</text:span><text:span text:style-name="T30">2</text:span> <text:tab/>= <text:tab/></text:p>
              </text:list-item>
              <text:list-item>
                <text:p text:style-name="P35">7<text:span text:style-name="T31">ab</text:span> + 5<text:span text:style-name="T31">ba</text:span> <text:tab/>= <text:tab/></text:p>
              </text:list-item>
              <text:list-item>
                <text:p text:style-name="P35">9<text:span text:style-name="T31">yz</text:span> – 15<text:span text:style-name="T31">zy</text:span> <text:tab/>= <text:tab/></text:p>
              </text:list-item>
              <text:list-item>
                <text:p text:style-name="P36">11<text:span text:style-name="T23">y</text:span><text:span text:style-name="T30">2</text:span> – 5 – 3<text:span text:style-name="T23">y</text:span><text:span text:style-name="T30">2</text:span> <text:s/>+ 13 <text:tab/>= <text:tab/></text:p>
              </text:list-item>
              <text:list-item>
                <text:p text:style-name="P36"><text:s/>2<text:span text:style-name="T23">b</text:span><text:span text:style-name="T30">2</text:span> <text:span text:style-name="T14">–</text:span> 8<text:span text:style-name="T31">b</text:span> <text:span text:style-name="T14">–</text:span> 9<text:span text:style-name="T23">b</text:span><text:span text:style-name="T30">2</text:span> + 6<text:span text:style-name="T31">b</text:span> <text:tab/>= <text:tab/></text:p>
              </text:list-item>
            </text:list>
          </text:list-item>
          <text:list-item>
            <text:p text:style-name="P37">Avec des rectangles</text:p>
          </text:list-item>
        </text:list>
        <text:p text:style-name="P38">Pour chacun des cas ci-dessous, dessine à main levée un schéma donnant, en fonction de <text:span text:style-name="T29">x,</text:span> les dimensions possibles d'un rectangle dont la mesure de l'aire est :</text:p>
        <table:table table:name="Tableau4" table:style-name="Tableau4">
          <table:table-column table:style-name="Tableau4.A"/>
          <table:table-column table:style-name="Tableau4.B"/>
          <table:table-row>
            <table:table-cell table:style-name="Tableau4.A1" office:value-type="string">
              <text:list text:style-name="_5f_Numérotation_20_des_20_exercices_20_livrets" text:continue-numbering="true">
                <text:list-item>
                  <text:list text:continue-numbering="true">
                    <text:list-item>
                      <text:p text:style-name="P5">4 (<text:span text:style-name="T23">x</text:span><text:span text:style-name="T20"> </text:span>+ 5)</text:p>
                    </text:list-item>
                  </text:list>
                </text:list-item>
              </text:list>
            </table:table-cell>
            <table:table-cell table:style-name="Tableau4.A1" office:value-type="string">
              <text:list text:style-name="_5f_Numérotation_20_des_20_exercices_20_livrets" text:continue-numbering="true">
                <text:list-item>
                  <text:list text:continue-numbering="true">
                    <text:list-item>
                      <text:p text:style-name="P5">6<text:span text:style-name="T23">x</text:span><text:span text:style-name="T32"> + 6 </text:span><text:span text:style-name="T33">×</text:span><text:span text:style-name="T32"> 10</text:span></text:p>
                    </text:list-item>
                  </text:list>
                </text:list-item>
              </text:list>
            </table:table-cell>
          </table:table-row>
          <table:table-row>
            <table:table-cell table:style-name="Tableau4.A1" office:value-type="string">
              <text:list text:style-name="_5f_Numérotation_20_des_20_exercices_20_livrets" text:continue-numbering="true">
                <text:list-item>
                  <text:list text:continue-numbering="true">
                    <text:list-item>
                      <text:p text:style-name="P5"><text:span text:style-name="T23">x</text:span> (5 + 2<text:span text:style-name="T23">x</text:span>)</text:p>
                    </text:list-item>
                  </text:list>
                </text:list-item>
              </text:list>
            </table:table-cell>
            <table:table-cell table:style-name="Tableau4.A1" office:value-type="string">
              <text:list text:style-name="_5f_Numérotation_20_des_20_exercices_20_livrets" text:continue-numbering="true">
                <text:list-item>
                  <text:list text:continue-numbering="true">
                    <text:list-item>
                      <text:p text:style-name="P5">4<text:span text:style-name="T23">x</text:span> + 8</text:p>
                    </text:list-item>
                  </text:list>
                </text:list-item>
              </text:list>
            </table:table-cell>
          </table:table-row>
        </table:table>
        <text:list text:style-name="_5f_Numérotation_20_des_20_exercices_20_livrets" text:continue-numbering="true">
          <text:list-item>
            <text:p text:style-name="P16">Programme de construction</text:p>
            <text:list>
              <text:list-item>
                <text:p text:style-name="P5">Rédige un programme de calcul de trois étapes qui donne 3 (<text:span text:style-name="T34">x</text:span><text:span text:style-name="T28"> </text:span>+ 5) <text:span text:style-name="T14">–</text:span> 10 comme résultat pour un nombre <text:span text:style-name="T34">x</text:span> choisi au départ.</text:p>
              </text:list-item>
              <text:list-item>
                <text:p text:style-name="P5">Applique ce programme de construction pour <text:span text:style-name="T34">x</text:span> = 2 puis pour <text:span text:style-name="T34">x</text:span> = 1,5.</text:p>
              </text:list-item>
            </text:list>
          </text:list-item>
          <text:list-item>
            <text:p text:style-name="P39">Avec des multiples</text:p>
            <text:list>
              <text:list-item>
                <text:p text:style-name="P5">Démontre que la somme de deux multiples de 11 est un multiple de 11.</text:p>
              </text:list-item>
              <text:list-item>
                <text:p text:style-name="P5">Démontre que la différence de deux nombres pairs est un nombre pair.</text:p>
              </text:list-item>
            </text:list>
          </text:list-item>
          <text:list-item>
            <text:p text:style-name="P16">Programme de calcul</text:p>
          </text:list-item>
        </text:list>
        <text:p text:style-name="_5f_Paragraphe_20_livret_20_">On considère le programme de calcul valable pour un nombre quelconque que l'on désignera par la lettre <text:span text:style-name="T29">x</text:span> :</text:p>
        <text:list text:style-name="L2">
          <text:list-item>
            <text:p text:style-name="P40">augmenter le nombre de 2 ;</text:p>
          </text:list-item>
          <text:list-item>
            <text:p text:style-name="P40">multiplier le résultat par 4 ;</text:p>
          </text:list-item>
          <text:list-item>
            <text:p text:style-name="P40">ôter le double du nombre de départ ;</text:p>
          </text:list-item>
          <text:list-item>
            <text:p text:style-name="P40">ôter 10 et annoncer le résultat.</text:p>
          </text:list-item>
        </text:list>
        <text:list text:style-name="_5f_Numérotation_20_des_20_exercices_20_livrets">
          <text:list-item text:start-value="1">
            <text:list>
              <text:list-item text:start-value="1">
                <text:p text:style-name="P5">Écris une expression littérale correspondant à ce programme de calcul.</text:p>
              </text:list-item>
              <text:list-item>
                <text:p text:style-name="P5">Simplifie puis réduis cette expression.</text:p>
              </text:list-item>
              <text:list-item>
                <text:p text:style-name="P5">Quel autre programme plus court aurais-tu pu écrire afin d'obtenir le même résultat ?</text:p>
              </text:list-item>
            </text:list>
          </text:list-item>
          <text:list-item>
            <text:p text:style-name="P41">Avec des aires</text:p>
            <text:list>
              <text:list-item>
                <text:p text:style-name="P5"><draw:g text:anchor-type="paragraph" draw:z-index="1" draw:style-name="gr1"><draw:rect draw:style-name="gr2" draw:text-style-name="P42" svg:width="5.222cm" svg:height="3.192cm" svg:x="1.931cm" svg:y="0.651cm"><text:p/></draw:rect><draw:line draw:style-name="gr3" draw:text-style-name="P42" svg:x1="3.439cm" svg:y1="0.658cm" svg:x2="3.441cm" svg:y2="3.854cm"><text:p/></draw:line><draw:line draw:style-name="gr3" draw:text-style-name="P42" svg:x1="4.928cm" svg:y1="0.644cm" svg:x2="4.93cm" svg:y2="3.84cm"><text:p/></draw:line><draw:line draw:style-name="gr4" draw:text-style-name="P42" svg:x1="1.7cm" svg:y1="0.665cm" svg:x2="1.7cm" svg:y2="3.84cm"><text:p/></draw:line><draw:frame draw:style-name="gr5" draw:text-style-name="P44" svg:width="1.017cm" svg:height="0.414cm" svg:x="0.589cm" svg:y="2.082cm"><draw:text-box><text:p text:style-name="P43"><text:span text:style-name="T35">0,8 m</text:span></text:p></draw:text-box></draw:frame><draw:line draw:style-name="gr4" draw:text-style-name="P42" svg:x1="1.905cm" svg:y1="4.073cm" svg:x2="3.42cm" svg:y2="4.073cm"><text:p/></draw:line><draw:line draw:style-name="gr4" draw:text-style-name="P42" svg:x1="3.406cm" svg:y1="4.077cm" svg:x2="4.942cm" svg:y2="4.079cm"><text:p/></draw:line><draw:frame draw:style-name="gr5" draw:text-style-name="P44" svg:width="1.017cm" svg:height="0.414cm" svg:x="3.723cm" svg:y="4.184cm"><draw:text-box><text:p text:style-name="P43"><text:span text:style-name="T35">0,3 m</text:span></text:p></draw:text-box></draw:frame><draw:frame draw:style-name="gr6" draw:text-style-name="P45" svg:width="0.161cm" svg:height="0.401cm" svg:x="2.526cm" svg:y="4.119cm"><draw:text-box><text:p text:style-name="P43"><text:span text:style-name="T36">x</text:span></text:p></draw:text-box></draw:frame><draw:line draw:style-name="gr4" draw:text-style-name="P42" svg:x1="1.952cm" svg:y1="0.403cm" svg:x2="7.157cm" svg:y2="0.407cm"><text:p/></draw:line><draw:frame draw:style-name="gr5" draw:text-style-name="P44" svg:width="1.017cm" svg:height="0.414cm" svg:x="4.002cm" svg:y="0.004cm"><draw:text-box><text:p text:style-name="P43"><text:span text:style-name="T35">1,3 m</text:span></text:p></draw:text-box></draw:frame><draw:rect draw:style-name="gr7" draw:text-style-name="P42" svg:width="1.504cm" svg:height="3.181cm" svg:x="1.93cm" svg:y="0.651cm"><text:p/></draw:rect><draw:rect draw:style-name="gr8" draw:text-style-name="P42" svg:width="2.218cm" svg:height="3.192cm" svg:x="4.925cm" svg:y="0.648cm"><text:p/></draw:rect></draw:g>Rédige un texte pour expliquer ce que l'on calcule avec les expressions suivantes :</text:p>
              </text:list-item>
            </text:list>
          </text:list-item>
        </text:list>
        <text:list text:style-name="L3">
          <text:list-item>
            <text:p text:style-name="P46">0,8 <text:span text:style-name="T23">x</text:span><text:span text:style-name="T29"> ;</text:span> </text:p>
          </text:list-item>
          <text:list-item>
            <text:p text:style-name="P46">0,8 <text:span text:style-name="T33">×</text:span> (1,3 – <text:span text:style-name="T23">x</text:span>) ;</text:p>
          </text:list-item>
          <text:list-item>
            <text:p text:style-name="P46">0,8 <text:span text:style-name="T33">×</text:span><text:span text:style-name="T32"> </text:span>(1,3 –<text:span text:style-name="T20"> </text:span><text:span text:style-name="T23">x</text:span> – 0,3).</text:p>
          </text:list-item>
        </text:list>
        <text:list text:style-name="_5f_Numérotation_20_des_20_exercices_20_livrets" text:continue-numbering="true">
          <text:list-item>
            <text:list text:continue-numbering="true">
              <text:list-item>
                <text:p text:style-name="P5">Réduis ces expressions, lorsque cela est possible, puis calcule-les pour <text:span text:style-name="T23">x</text:span><text:span text:style-name="T20"> </text:span>= 0,2 m.</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58cm" draw:rotation="450"/>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58cm" draw:rotation="90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2" draw:display-name="Hatch 72" draw:style="single" draw:color="#000000" draw:distance="0.006cm" draw:rotation="0"/>
    <draw:hatch draw:name="Hatch_20_73" draw:display-name="Hatch 73" draw:style="single" draw:color="#000000" draw:distance="0.006cm" draw:rotation="0"/>
    <draw:hatch draw:name="Hatch_20_74" draw:display-name="Hatch 74" draw:style="single" draw:color="#000000" draw:distance="0.006cm" draw:rotation="0"/>
    <draw:hatch draw:name="Hatch_20_75" draw:display-name="Hatch 75" draw:style="single" draw:color="#000000" draw:distance="0.006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1" draw:display-name="Hatch 91" draw:style="single" draw:color="#000000" draw:distance="0.003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03cm" draw:dots2="1" draw:dots2-length="0.003cm" draw:distance="0.003cm"/>
    <draw:stroke-dash draw:name="Dash_20_107" draw:display-name="Dash 107" draw:style="rect" draw:dots1="1" draw:dots1-length="0.003cm" draw:dots2="1" draw:dots2-length="0.003cm" draw:distance="0.003cm"/>
    <draw:stroke-dash draw:name="Dash_20_108" draw:display-name="Dash 108" draw:style="rect" draw:dots1="1" draw:dots1-length="0.003cm" draw:dots2="1" draw:dots2-length="0.003cm" draw:distance="0.003cm"/>
    <draw:stroke-dash draw:name="Dash_20_109" draw:display-name="Dash 109" draw:style="rect" draw:dots1="1" draw:dots1-length="0.003cm" draw:dots2="1" draw:dots2-length="0.003cm" draw:distance="0.003cm"/>
    <draw:stroke-dash draw:name="Dash_20_11" draw:display-name="Dash 11" draw:style="rect" draw:dots1="1" draw:dots1-length="0.011cm" draw:dots2="1" draw:dots2-length="0.011cm" draw:distance="0.011cm"/>
    <draw:stroke-dash draw:name="Dash_20_110" draw:display-name="Dash 110" draw:style="rect" draw:dots1="1" draw:dots1-length="0.003cm" draw:dots2="1" draw:dots2-length="0.003cm" draw:distance="0.003cm"/>
    <draw:stroke-dash draw:name="Dash_20_111" draw:display-name="Dash 111" draw:style="rect" draw:dots1="1" draw:dots1-length="0.003cm" draw:dots2="1" draw:dots2-length="0.003cm" draw:distance="0.003cm"/>
    <draw:stroke-dash draw:name="Dash_20_112" draw:display-name="Dash 112" draw:style="rect" draw:dots1="1" draw:dots1-length="0.003cm" draw:dots2="1" draw:dots2-length="0.003cm" draw:distance="0.003cm"/>
    <draw:stroke-dash draw:name="Dash_20_113" draw:display-name="Dash 113" draw:style="rect" draw:dots1="1" draw:dots1-length="0.003cm" draw:dots2="1" draw:dots2-length="0.003cm" draw:distance="0.003cm"/>
    <draw:stroke-dash draw:name="Dash_20_114" draw:display-name="Dash 114" draw:style="rect" draw:dots1="1" draw:dots1-length="0.003cm" draw:dots2="1" draw:dots2-length="0.003cm" draw:distance="0.003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29cm" draw:dots2="1" draw:dots2-length="0.029cm" draw:distance="0.029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29cm" draw:dots2="1" draw:dots2-length="0.029cm" draw:distance="0.029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29cm" draw:dots2="1" draw:dots2-length="0.029cm" draw:distance="0.029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2" draw:dots2="1" draw:dots2-length="0.115cm" draw:distance="0.115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0" draw:display-name="Dash 70"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2" draw:display-name="Dash 72" draw:style="rect" draw:dots1="1" draw:dots1-length="0.006cm" draw:dots2="1" draw:dots2-length="0.006cm" draw:distance="0.006cm"/>
    <draw:stroke-dash draw:name="Dash_20_73" draw:display-name="Dash 73" draw:style="rect" draw:dots1="1" draw:dots1-length="0.006cm" draw:dots2="1" draw:dots2-length="0.006cm" draw:distance="0.006cm"/>
    <draw:stroke-dash draw:name="Dash_20_74" draw:display-name="Dash 74"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1" draw:display-name="Dash 81" draw:style="rect" draw:dots1="1" draw:dots1-length="0.006cm" draw:dots2="1" draw:dots2-length="0.006cm" draw:distance="0.006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1" draw:display-name="Dash 91"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2"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fo:background-color="transparent">
        <style:tab-stops/>
        <style:background-image/>
      </style:paragraph-properties>
      <style:text-properties style:font-name="Bitstream Vera Sans3"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4" fo:font-size="11pt"/>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Consigne" style:display-name="_Consigne" style:family="text">
      <style:text-properties style:use-window-font-color="true" style:font-name="Bitstream Vera Sans3" fo:font-size="11pt" fo:font-style="italic" style:text-underline-style="none"/>
    </style:style>
    <style:style style:name="corps" style:family="text">
      <style:text-properties style:font-name="Bitstream Vera Sans4" fo:font-size="11pt"/>
    </style:style>
    <style:style style:name="_5f_Titre_20_d_27_exercice" style:display-name="_Titre d'exercice" style:family="text">
      <style:text-properties style:font-name="Bitstream Vera Sans1"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1" fo:font-size="11pt" fo:font-weight="bold" fo:background-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2528*"/>
    </style:style>
    <style:style style:name="Tableau1.B" style:family="table-column">
      <style:table-column-properties style:rel-column-width="43007*"/>
    </style:style>
    <style:style style:name="Tableau1.A1" style:family="table-cell">
      <style:table-cell-properties style:vertical-align="middle" fo:padding="0cm" fo:border="none"/>
    </style:style>
    <style:style style:name="Tableau1.B1.1" style:family="table-column">
      <style:table-column-properties style:rel-column-width="40888*"/>
    </style:style>
    <style:style style:name="Tableau1.B1.2" style:family="table-column">
      <style:table-column-properties style:rel-column-width="2119*"/>
    </style:style>
    <style:style style:name="Tableau1.B1.1" style:family="table-row">
      <style:table-row-properties style:min-row-height="1.109cm"/>
    </style:style>
    <style:style style:name="Tableau2" style:family="table">
      <style:table-properties fo:margin-left="0.012cm" fo:margin-right="0.026cm" table:align="margins"/>
    </style:style>
    <style:style style:name="Tableau2.A" style:family="table-column">
      <style:table-column-properties style:rel-column-width="22566*"/>
    </style:style>
    <style:style style:name="Tableau2.B" style:family="table-column">
      <style:table-column-properties style:rel-column-width="42969*"/>
    </style:style>
    <style:style style:name="Tableau2.A1" style:family="table-cell">
      <style:table-cell-properties style:vertical-align="middle" fo:padding="0cm" fo:border="none"/>
    </style:style>
    <style:style style:name="Tableau2.B1.1" style:family="table-column">
      <style:table-column-properties style:rel-column-width="40950*"/>
    </style:style>
    <style:style style:name="Tableau2.B1.2" style:family="table-column">
      <style:table-column-properties style:rel-column-width="2019*"/>
    </style:style>
    <style:style style:name="Tableau2.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3" style:family="table">
      <style:table-properties style:width="18.999cm" table:align="margins"/>
    </style:style>
    <style:style style:name="Tableau3.A" style:family="table-column">
      <style:table-column-properties style:column-width="7.498cm" style:rel-column-width="25864*"/>
    </style:style>
    <style:style style:name="Tableau3.B" style:family="table-column">
      <style:table-column-properties style:column-width="11.501cm" style:rel-column-width="39671*"/>
    </style:style>
    <style:style style:name="Tableau3.1" style:family="table-row">
      <style:table-row-properties style:min-row-height="1.199cm"/>
    </style:style>
    <style:style style:name="Tableau3.A1" style:family="table-cell">
      <style:table-cell-properties style:vertical-align="middle" fo:padding="0cm" fo:border="none"/>
    </style:style>
    <style:style style:name="Tableau3.B1.1" style:family="table-column">
      <style:table-column-properties style:column-width="11.003cm" style:rel-column-width="37954*"/>
    </style:style>
    <style:style style:name="Tableau3.B1.2" style:family="table-column">
      <style:table-column-properties style:column-width="0.497cm" style:rel-column-width="1717*"/>
    </style:style>
    <style:style style:name="Tableau3.B1.1" style:family="table-row">
      <style:table-row-properties style:min-row-height="0.6cm"/>
    </style:style>
    <style:style style:name="Tableau5" style:family="table">
      <style:table-properties style:width="18.999cm" table:align="margins"/>
    </style:style>
    <style:style style:name="Tableau5.A" style:family="table-column">
      <style:table-column-properties style:column-width="7.498cm" style:rel-column-width="25864*"/>
    </style:style>
    <style:style style:name="Tableau5.B" style:family="table-column">
      <style:table-column-properties style:column-width="11.501cm" style:rel-column-width="39671*"/>
    </style:style>
    <style:style style:name="Tableau5.1" style:family="table-row">
      <style:table-row-properties style:min-row-height="1.199cm"/>
    </style:style>
    <style:style style:name="Tableau5.A1" style:family="table-cell">
      <style:table-cell-properties style:vertical-align="middle" fo:padding="0cm" fo:border="none"/>
    </style:style>
    <style:style style:name="Tableau5.B1.1" style:family="table-column">
      <style:table-column-properties style:column-width="11.003cm" style:rel-column-width="37954*"/>
    </style:style>
    <style:style style:name="Tableau5.B1.2" style:family="table-column">
      <style:table-column-properties style:column-width="0.497cm" style:rel-column-width="1717*"/>
    </style:style>
    <style:style style:name="Tableau5.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Header">
      <style:text-properties fo:font-size="14pt" style:font-size-asian="14pt" style:font-size-complex="14pt"/>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ent-style-name="Standard">
      <style:text-properties fo:font-size="6pt" style:font-size-asian="6pt" style:font-size-complex="6pt"/>
    </style:style>
    <style:style style:name="P5"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none" fo:country="none" fo:font-style="normal" fo:font-weight="normal" style:font-name-asian="Times New Roman1" style:font-size-asian="6pt" style:language-asian="none" style:country-asian="none" style:font-style-asian="normal" style:font-weight-asian="normal" style:font-name-complex="Times New Roman1"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3cm" fo:margin-left="0cm" fo:margin-right="0cm" fo:margin-bottom="0cm" style:dynamic-spacing="false"/>
      </style:header-style>
      <style:footer-style/>
    </style:page-layout>
    <style:page-layout style:name="pm6">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master-page style:name="Right_20_Page" style:display-name="Right Page" style:page-layout-name="pm2"/>
    <style:master-page style:name="HTML" style:page-layout-name="pm3"/>
    <style:master-page style:name="Endnote" style:page-layout-name="pm4"/>
    <style:master-page style:name="_5f_Fiche_20_du_20_livret" style:display-name="_Fiche du livret" style:page-layout-name="pm5">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0"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N4 : Calcul littéral, équations</text:p>
                    </table:table-cell>
                    <table:table-cell table:style-name="Tableau1.A1" office:value-type="string">
                      <text:p text:style-name="P2"/>
                    </table:table-cell>
                  </table:table-row>
                  <table:table-row>
                    <table:table-cell table:style-name="Tableau1.A1" office:value-type="string">
                      <text:p text:style-name="_2d_En_20_tête_20_série">Série 2 : Calcul littéral</text:p>
                    </table:table-cell>
                    <table:table-cell table:style-name="Tableau1.A1" office:value-type="string">
                      <text:p text:style-name="P3"/>
                    </table:table-cell>
                  </table:table-row>
                </table:table>
              </table:table-cell>
            </table:table-row>
          </table:table-header-rows>
        </table:table>
        <text:p text:style-name="P4"/>
      </style:header>
    </style:master-page>
    <style:master-page style:name="odile" style:page-layout-name="pm6">
      <style:header>
        <table:table table:name="Tableau2" table:style-name="Tableau2">
          <table:table-column table:style-name="Tableau2.A"/>
          <table:table-column table:style-name="Tableau2.B"/>
          <table:table-header-rows>
            <table:table-row>
              <table:table-cell table:style-name="Tableau2.A1" office:value-type="string">
                <text:p text:style-name="Standard"><draw:g text:anchor-type="as-char" svg:y="0cm" draw:z-index="3"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2.B1.1"/>
                  <table:table-column table:style-name="Tableau2.B1.2"/>
                  <table:table-row table:style-name="Tableau2.B1.1">
                    <table:table-cell table:style-name="Tableau2.A1" office:value-type="string">
                      <text:p text:style-name="P2">N1 : Priorités, distributivité</text:p>
                    </table:table-cell>
                    <table:table-cell table:style-name="Tableau2.A1" office:value-type="string">
                      <text:p text:style-name="P2"/>
                    </table:table-cell>
                  </table:table-row>
                  <table:table-row>
                    <table:table-cell table:style-name="Tableau2.A1" office:value-type="string">
                      <text:p text:style-name="P3">Série 1 : Priorités opératoires</text:p>
                    </table:table-cell>
                    <table:table-cell table:style-name="Tableau2.A1" office:value-type="string">
                      <text:p text:style-name="P3"/>
                    </table:table-cell>
                  </table:table-row>
                </table:table>
              </table:table-cell>
            </table:table-row>
          </table:table-header-rows>
        </table:table>
        <text:p text:style-name="P4"><text:span text:style-name="T1"/></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2">5N1 : Priorités, distributivité</text:p>
                    </table:table-cell>
                    <table:table-cell table:style-name="Tableau7.A1" office:value-type="string">
                      <text:p text:style-name="P2"/>
                    </table:table-cell>
                  </table:table-row>
                  <table:table-row>
                    <table:table-cell table:style-name="Tableau7.A1" office:value-type="string">
                      <text:p text:style-name="P3">Série 1 : Priorités opératoires</text:p>
                    </table:table-cell>
                    <table:table-cell table:style-name="Tableau7.A1" office:value-type="string">
                      <text:p text:style-name="P3"/>
                    </table:table-cell>
                  </table:table-row>
                </table:table>
              </table:table-cell>
            </table:table-row>
          </table:table-header-rows>
        </table:table>
        <text:p text:style-name="P4"><text:span text:style-name="T1"/></text:p>
      </style:header-left>
      <style:footer>
        <text:p text:style-name="P5"><text:span text:style-name="T2">Série 1 : Priorités opératoires<text:tab/></text:span>Chapitre N1 : Priorités, distributivité</text:p>
      </style:footer>
    </style:master-page>
    <style:master-page style:name="_5f_Fiche_20_du_20_livret_20_pair" style:display-name="_Fiche du livret pair" style:page-layout-name="pm7">
      <style:header>
        <table:table table:name="Tableau3" table:style-name="Tableau3">
          <table:table-column table:style-name="Tableau3.A"/>
          <table:table-column table:style-name="Tableau3.B"/>
          <table:table-header-rows>
            <table:table-row table:style-name="Tableau3.1">
              <table:table-cell table:style-name="Tableau3.A1" office:value-type="string">
                <text:p text:style-name="Standard"/>
              </table:table-cell>
              <table:table-cell>
                <table:table table:is-sub-table="true">
                  <table:table-column table:style-name="Tableau3.B1.1"/>
                  <table:table-column table:style-name="Tableau3.B1.2"/>
                  <table:table-row table:style-name="Tableau3.B1.1">
                    <table:table-cell table:style-name="Tableau3.A1" office:value-type="string">
                      <text:p text:style-name="_5f_En_20_tête_20_chapitre">N4 : Calcul littéral</text:p>
                    </table:table-cell>
                    <table:table-cell table:style-name="Tableau3.A1" office:value-type="string">
                      <text:p text:style-name="P2"/>
                    </table:table-cell>
                  </table:table-row>
                  <table:table-row table:style-name="Tableau3.B1.1">
                    <table:table-cell table:style-name="Tableau3.A1" office:value-type="string">
                      <text:p text:style-name="_2d_En_20_tête_20_série">Série 2 : Calcul littéral</text:p>
                    </table:table-cell>
                    <table:table-cell table:style-name="Tableau3.A1" office:value-type="string">
                      <text:p text:style-name="P3"/>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7">
      <style:header>
        <table:table table:name="Tableau5" table:style-name="Tableau5">
          <table:table-column table:style-name="Tableau5.A"/>
          <table:table-column table:style-name="Tableau5.B"/>
          <table:table-header-rows>
            <table:table-row table:style-name="Tableau5.1">
              <table:table-cell table:style-name="Tableau5.A1" office:value-type="string">
                <text:p text:style-name="Standard"/>
              </table:table-cell>
              <table:table-cell>
                <table:table table:is-sub-table="true">
                  <table:table-column table:style-name="Tableau5.B1.1"/>
                  <table:table-column table:style-name="Tableau5.B1.2"/>
                  <table:table-row table:style-name="Tableau5.B1.1">
                    <table:table-cell table:style-name="Tableau5.A1" office:value-type="string">
                      <text:p text:style-name="_5f_En_20_tête_20_chapitre">N4 : Calcul littéral</text:p>
                    </table:table-cell>
                    <table:table-cell table:style-name="Tableau5.A1" office:value-type="string">
                      <text:p text:style-name="P2"/>
                    </table:table-cell>
                  </table:table-row>
                  <table:table-row table:style-name="Tableau5.B1.1">
                    <table:table-cell table:style-name="Tableau5.A1" office:value-type="string">
                      <text:p text:style-name="_2d_En_20_tête_20_série">Série 2 : Calcul littéral</text:p>
                    </table:table-cell>
                    <table:table-cell table:style-name="Tableau5.A1" office:value-type="string">
                      <text:p text:style-name="P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description>Copyright (c) 2005 Isabelle Lemaît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5-10-07T10:35:36</meta:creation-date>
    <dc:creator>Odile GUILLON</dc:creator>
    <dc:date>2006-07-28T10:15:19</dc:date>
    <dc:language>fr-FR</dc:language>
    <meta:editing-cycles>68</meta:editing-cycles>
    <meta:editing-duration>PT15H13M44S</meta:editing-duration>
    <meta:user-defined meta:name="Info 1"/>
    <meta:user-defined meta:name="Info 2"/>
    <meta:user-defined meta:name="Info 3"/>
    <meta:user-defined meta:name="Info 4"/>
    <meta:document-statistic meta:table-count="6" meta:image-count="2" meta:object-count="0" meta:page-count="2" meta:paragraph-count="150" meta:word-count="749" meta:character-count="4610"/>
  </office:meta>
</office:document-meta>
</file>