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text/xml" manifest:full-path="Obj00DFE366/content.xml"/>
  <manifest:file-entry manifest:media-type="text/xml" manifest:full-path="Obj00DFE366/settings.xml"/>
  <manifest:file-entry manifest:media-type="application/vnd.oasis.opendocument.formula" manifest:full-path="Obj00DFE366/"/>
  <manifest:file-entry manifest:media-type="text/xml" manifest:full-path="Obj00DFE367/content.xml"/>
  <manifest:file-entry manifest:media-type="text/xml" manifest:full-path="Obj00DFE367/settings.xml"/>
  <manifest:file-entry manifest:media-type="application/vnd.oasis.opendocument.formula" manifest:full-path="Obj00DFE367/"/>
  <manifest:file-entry manifest:media-type="text/xml" manifest:full-path="Obj00DFE369/content.xml"/>
  <manifest:file-entry manifest:media-type="text/xml" manifest:full-path="Obj00DFE369/settings.xml"/>
  <manifest:file-entry manifest:media-type="application/vnd.oasis.opendocument.formula" manifest:full-path="Obj00DFE369/"/>
  <manifest:file-entry manifest:media-type="application/binary" manifest:full-path="layout-cache"/>
  <manifest:file-entry manifest:media-type="text/xml" manifest:full-path="Obj00DFE36A/content.xml"/>
  <manifest:file-entry manifest:media-type="text/xml" manifest:full-path="Obj00DFE36A/settings.xml"/>
  <manifest:file-entry manifest:media-type="application/vnd.oasis.opendocument.formula" manifest:full-path="Obj00DFE36A/"/>
  <manifest:file-entry manifest:media-type="text/xml" manifest:full-path="Obj00DFE36B/content.xml"/>
  <manifest:file-entry manifest:media-type="text/xml" manifest:full-path="Obj00DFE36B/settings.xml"/>
  <manifest:file-entry manifest:media-type="application/vnd.oasis.opendocument.formula" manifest:full-path="Obj00DFE36B/"/>
  <manifest:file-entry manifest:media-type="text/xml" manifest:full-path="Obj00DFE36E/content.xml"/>
  <manifest:file-entry manifest:media-type="text/xml" manifest:full-path="Obj00DFE36E/settings.xml"/>
  <manifest:file-entry manifest:media-type="application/vnd.oasis.opendocument.formula" manifest:full-path="Obj00DFE36E/"/>
  <manifest:file-entry manifest:media-type="text/xml" manifest:full-path="Obj00DFE36F/content.xml"/>
  <manifest:file-entry manifest:media-type="text/xml" manifest:full-path="Obj00DFE36F/settings.xml"/>
  <manifest:file-entry manifest:media-type="application/vnd.oasis.opendocument.formula" manifest:full-path="Obj00DFE36F/"/>
  <manifest:file-entry manifest:media-type="application/x-openoffice-gdimetafile;windows_formatname=&quot;GDIMetaFile&quot;" manifest:full-path="ObjectReplacements/Obj00DFE366"/>
  <manifest:file-entry manifest:media-type="application/x-openoffice-gdimetafile;windows_formatname=&quot;GDIMetaFile&quot;" manifest:full-path="ObjectReplacements/Obj00DFE367"/>
  <manifest:file-entry manifest:media-type="application/x-openoffice-gdimetafile;windows_formatname=&quot;GDIMetaFile&quot;" manifest:full-path="ObjectReplacements/Obj00DFE369"/>
  <manifest:file-entry manifest:media-type="application/x-openoffice-gdimetafile;windows_formatname=&quot;GDIMetaFile&quot;" manifest:full-path="ObjectReplacements/Obj00DFE36A"/>
  <manifest:file-entry manifest:media-type="application/x-openoffice-gdimetafile;windows_formatname=&quot;GDIMetaFile&quot;" manifest:full-path="ObjectReplacements/Obj00DFE36B"/>
  <manifest:file-entry manifest:media-type="application/x-openoffice-gdimetafile;windows_formatname=&quot;GDIMetaFile&quot;" manifest:full-path="ObjectReplacements/Obj00DFE36E"/>
  <manifest:file-entry manifest:media-type="application/x-openoffice-gdimetafile;windows_formatname=&quot;GDIMetaFile&quot;" manifest:full-path="ObjectReplacements/Obj00DFE36F"/>
  <manifest:file-entry manifest:media-type="application/x-openoffice-gdimetafile;windows_formatname=&quot;GDIMetaFile&quot;" manifest:full-path="ObjectReplacements/Obj00DFE371"/>
  <manifest:file-entry manifest:media-type="application/x-openoffice-gdimetafile;windows_formatname=&quot;GDIMetaFile&quot;" manifest:full-path="ObjectReplacements/Obj00DFE372"/>
  <manifest:file-entry manifest:media-type="application/x-openoffice-gdimetafile;windows_formatname=&quot;GDIMetaFile&quot;" manifest:full-path="ObjectReplacements/Obj00DFE373"/>
  <manifest:file-entry manifest:media-type="" manifest:full-path="ObjectReplacements/"/>
  <manifest:file-entry manifest:media-type="text/xml" manifest:full-path="content.xml"/>
  <manifest:file-entry manifest:media-type="text/xml" manifest:full-path="Obj00DFE371/content.xml"/>
  <manifest:file-entry manifest:media-type="text/xml" manifest:full-path="Obj00DFE371/settings.xml"/>
  <manifest:file-entry manifest:media-type="application/vnd.oasis.opendocument.formula" manifest:full-path="Obj00DFE371/"/>
  <manifest:file-entry manifest:media-type="text/xml" manifest:full-path="Obj00DFE372/content.xml"/>
  <manifest:file-entry manifest:media-type="text/xml" manifest:full-path="Obj00DFE372/settings.xml"/>
  <manifest:file-entry manifest:media-type="application/vnd.oasis.opendocument.formula" manifest:full-path="Obj00DFE372/"/>
  <manifest:file-entry manifest:media-type="text/xml" manifest:full-path="Obj00DFE373/content.xml"/>
  <manifest:file-entry manifest:media-type="text/xml" manifest:full-path="Obj00DFE373/settings.xml"/>
  <manifest:file-entry manifest:media-type="application/vnd.oasis.opendocument.formula" manifest:full-path="Obj00DFE373/"/>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8.999cm" fo:margin-left="0cm" fo:margin-right="0cm" table:align="margins"/>
    </style:style>
    <style:style style:name="Tableau2.A" style:family="table-column">
      <style:table-column-properties style:column-width="4.53cm" style:rel-column-width="32986*"/>
    </style:style>
    <style:style style:name="Tableau2.B" style:family="table-column">
      <style:table-column-properties style:column-width="0.318cm" style:rel-column-width="2314*"/>
    </style:style>
    <style:style style:name="Tableau2.C" style:family="table-column">
      <style:table-column-properties style:column-width="1.441cm" style:rel-column-width="10493*"/>
    </style:style>
    <style:style style:name="Tableau2.D" style:family="table-column">
      <style:table-column-properties style:column-width="0.34cm" style:rel-column-width="2481*"/>
    </style:style>
    <style:style style:name="Tableau2.E" style:family="table-column">
      <style:table-column-properties style:column-width="2.371cm" style:rel-column-width="17261*"/>
    </style:style>
    <style:style style:name="Tableau2.A1" style:family="table-cell">
      <style:table-cell-properties fo:padding-left="0.101cm" fo:padding-right="0.101cm" fo:padding-top="0.049cm" fo:padding-bottom="0.049cm" fo:border="0.002cm solid #000000"/>
    </style:style>
    <style:style style:name="Tableau2.B1" style:family="table-cell">
      <style:table-cell-properties style:vertical-align="middle" fo:padding-left="0.101cm" fo:padding-right="0.101cm" fo:padding-top="0.049cm" fo:padding-bottom="0.049cm" fo:border="none"/>
    </style:style>
    <style:style style:name="Tableau2.C1" style:family="table-cell">
      <style:table-cell-properties fo:padding-left="0.101cm" fo:padding-right="0.101cm" fo:padding-top="0.049cm" fo:padding-bottom="0.049cm" fo:border="none"/>
    </style:style>
    <style:style style:name="Tableau2.E1" style:family="table-cell">
      <style:table-cell-properties style:vertical-align="middle" fo:padding-left="0.101cm" fo:padding-right="0.101cm" fo:padding-top="0.049cm" fo:padding-bottom="0.049cm" fo:border="0.002cm solid #000000"/>
    </style:style>
    <style:style style:name="Tableau2.A2" style:family="table-cell">
      <style:table-cell-properties fo:padding-left="0.101cm" fo:padding-right="0.101cm" fo:padding-top="0.049cm" fo:padding-bottom="0.049cm" fo:border-left="0.002cm solid #000000" fo:border-right="0.002cm solid #000000" fo:border-top="none" fo:border-bottom="0.002cm solid #000000"/>
    </style:style>
    <style:style style:name="Tableau2.E2" style:family="table-cell">
      <style:table-cell-properties style:vertical-align="middle" fo:padding-left="0.101cm" fo:padding-right="0.101cm" fo:padding-top="0.049cm" fo:padding-bottom="0.049cm" fo:border-left="0.002cm solid #000000" fo:border-right="0.002cm solid #000000" fo:border-top="none" fo:border-bottom="0.002cm solid #000000"/>
    </style:style>
    <style:style style:name="Tableau12" style:family="table">
      <style:table-properties style:width="9.001cm" table:align="margins"/>
    </style:style>
    <style:style style:name="Tableau12.A" style:family="table-column">
      <style:table-column-properties style:column-width="3cm" style:rel-column-width="21845*"/>
    </style:style>
    <style:style style:name="Tableau12.1" style:family="table-row">
      <style:table-row-properties style:min-row-height="0.011cm"/>
    </style:style>
    <style:style style:name="Tableau12.A1" style:family="table-cell">
      <style:table-cell-properties style:vertical-align="middle" fo:padding-left="0.101cm" fo:padding-right="0cm" fo:padding-top="0cm" fo:padding-bottom="0cm" fo:border="none"/>
    </style:style>
    <style:style style:name="Tableau12.B1" style:family="table-cell">
      <style:table-cell-properties style:vertical-align="middle" fo:padding-left="0.101cm" fo:padding-right="0cm" fo:padding-top="0cm" fo:padding-bottom="0cm" fo:border-left="0.002cm solid #000000" fo:border-right="none" fo:border-top="none" fo:border-bottom="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L1">
      <style:text-properties style:font-name="Bitstream Vera Sans"/>
    </style:style>
    <style:style style:name="P4" style:family="paragraph" style:parent-style-name="_5f_Titre_20_d_27_exercices_20_livret" style:list-style-name="_5f_Numérotation_20_des_20_exercices_20_livrets">
      <style:text-properties style:font-name="Bitstream Vera Sans"/>
    </style:style>
    <style:style style:name="P5" style:family="paragraph" style:parent-style-name="_5f_Paragraphe_20_livret_20_" style:list-style-name="_5f_Numérotation_20_des_20_exercices_20_livrets"/>
    <style:style style:name="P6" style:family="paragraph" style:parent-style-name="_5f_Paragraphe_20_livret_20_réponse_20_élève" style:list-style-name="L1">
      <style:paragraph-properties fo:margin-top="0cm" fo:margin-bottom="0cm"/>
    </style:style>
    <style:style style:name="P7" style:family="paragraph" style:parent-style-name="_5f_Paragraphe_20_livret_20_réponse_20_élève" style:list-style-name="L2">
      <style:paragraph-properties fo:margin-top="0cm" fo:margin-bottom="0cm"/>
      <style:text-properties style:font-name="Bitstream Vera Sans"/>
    </style:style>
    <style:style style:name="P8" style:family="paragraph" style:parent-style-name="_5f_Paragraphe_20_livret_20_réponse_20_élève">
      <style:paragraph-properties fo:margin-top="0cm" fo:margin-bottom="0cm"/>
      <style:text-properties style:font-name="Bitstream Vera Sans"/>
    </style:style>
    <style:style style:name="P9" style:family="paragraph" style:parent-style-name="_5f_Paragraphe_20_livret_20_réponse_20_élève" style:list-style-name="L1">
      <style:paragraph-properties fo:margin-top="0cm" fo:margin-bottom="0cm"/>
      <style:text-properties style:font-name="Bitstream Vera Sans"/>
    </style:style>
    <style:style style:name="P10" style:family="paragraph" style:parent-style-name="_5f_Paragraphe_20_livret_20_réponse_20_élève" style:list-style-name="L2">
      <style:paragraph-properties fo:margin-top="0cm" fo:margin-bottom="0cm" style:line-height-at-least="0.6cm"/>
      <style:text-properties style:font-name="Bitstream Vera Sans"/>
    </style:style>
    <style:style style:name="P11" style:family="paragraph" style:parent-style-name="_5f_Paragraphe_20_livret_20_réponse_20_élève" style:list-style-name="L2">
      <style:paragraph-properties fo:margin-top="0cm" fo:margin-bottom="0cm" style:line-height-at-least="0.6cm"/>
    </style:style>
    <style:style style:name="P12" style:family="paragraph" style:parent-style-name="_5f_Paragraphe_20_livret_20_réponse_20_élève" style:list-style-name="L2">
      <style:paragraph-properties fo:margin-top="0cm" fo:margin-bottom="0cm" style:line-height-at-least="0.6cm">
        <style:tab-stops>
          <style:tab-stop style:position="1.914cm"/>
          <style:tab-stop style:position="5.179cm"/>
          <style:tab-stop style:position="8.999cm" style:type="right" style:leader-style="dotted" style:leader-text="."/>
        </style:tab-stops>
      </style:paragraph-properties>
      <style:text-properties style:font-name="Bitstream Vera Sans"/>
    </style:style>
    <style:style style:name="P13" style:family="paragraph" style:parent-style-name="_5f_Titre_20_d_27_exercices_20_livret" style:list-style-name="_5f_Numérotation_20_des_20_exercices_20_livrets"/>
    <style:style style:name="P14" style:family="paragraph" style:parent-style-name="_5f_Paragraphe_20_livret_20_" style:list-style-name="L1"/>
    <style:style style:name="P15" style:family="paragraph" style:parent-style-name="_5f_Paragraphe_20_livret_20_réponse_20_élève" style:list-style-name="L2">
      <style:paragraph-properties fo:margin-top="0cm" fo:margin-bottom="0cm"/>
    </style:style>
    <style:style style:name="P16" style:family="paragraph" style:parent-style-name="_5f_Paragraphe_20_livret_20_réponse_20_élève">
      <style:paragraph-properties fo:margin-top="0cm" fo:margin-bottom="0cm"/>
    </style:style>
    <style:style style:name="P17" style:family="paragraph" style:parent-style-name="_5f_Paragraphe_20_livret_20_réponse_20_élève" style:list-style-name="L2">
      <style:paragraph-properties fo:margin-top="0cm" fo:margin-bottom="0cm">
        <style:tab-stops>
          <style:tab-stop style:position="2.764cm" style:type="right"/>
          <style:tab-stop style:position="8.999cm" style:type="right" style:leader-style="dotted" style:leader-text="."/>
        </style:tab-stops>
      </style:paragraph-properties>
      <style:text-properties style:font-name="Bitstream Vera Sans"/>
    </style:style>
    <style:style style:name="P18" style:family="paragraph" style:parent-style-name="_5f_Paragraphe_20_livret_20_réponse_20_élève" style:list-style-name="L2">
      <style:paragraph-properties fo:margin-top="0cm" fo:margin-bottom="0cm">
        <style:tab-stops>
          <style:tab-stop style:position="3cm" style:type="right"/>
          <style:tab-stop style:position="8.999cm" style:type="right" style:leader-style="dotted" style:leader-text="."/>
        </style:tab-stops>
      </style:paragraph-properties>
      <style:text-properties style:font-name="Bitstream Vera Sans"/>
    </style:style>
    <style:style style:name="P19" style:family="paragraph" style:parent-style-name="_5f_Paragraphe_20_livret_20_réponse_20_élève" style:list-style-name="L2">
      <style:paragraph-properties fo:margin-top="0cm" fo:margin-bottom="0cm">
        <style:tab-stops>
          <style:tab-stop style:position="4.135cm" style:type="right"/>
          <style:tab-stop style:position="8.999cm" style:type="right" style:leader-style="dotted" style:leader-text="."/>
        </style:tab-stops>
      </style:paragraph-properties>
      <style:text-properties style:font-name="Bitstream Vera Sans"/>
    </style:style>
    <style:style style:name="P20" style:family="paragraph" style:parent-style-name="_5f_Paragraphe_20_livret_20_réponse_20_élève" style:list-style-name="L2">
      <style:paragraph-properties fo:margin-top="0cm" fo:margin-bottom="0cm" fo:text-align="justify" style:justify-single-word="false">
        <style:tab-stops>
          <style:tab-stop style:position="3.567cm" style:type="right"/>
          <style:tab-stop style:position="8.999cm" style:type="right" style:leader-style="dotted" style:leader-text="."/>
        </style:tab-stops>
      </style:paragraph-properties>
      <style:text-properties style:font-name="Bitstream Vera Sans"/>
    </style:style>
    <style:style style:name="P21" style:family="paragraph" style:parent-style-name="_5f_Paragraphe_20_livret_20_réponse_20_élève" style:list-style-name="_5f_Numérotation_20_des_20_exercices_20_livrets">
      <style:paragraph-properties fo:margin-top="0cm" fo:margin-bottom="0cm">
        <style:tab-stops>
          <style:tab-stop style:position="3.284cm" style:type="right"/>
          <style:tab-stop style:position="8.999cm" style:type="right" style:leader-style="dotted" style:leader-text="."/>
        </style:tab-stops>
      </style:paragraph-properties>
      <style:text-properties style:font-name="Bitstream Vera Sans"/>
    </style:style>
    <style:style style:name="P22" style:family="paragraph" style:parent-style-name="_5f_Paragraphe_20_livret_20_réponse_20_élève" style:list-style-name="_5f_Numérotation_20_des_20_exercices_20_livrets">
      <style:paragraph-properties fo:margin-top="0cm" fo:margin-bottom="0cm">
        <style:tab-stops>
          <style:tab-stop style:position="3.403cm" style:type="right"/>
          <style:tab-stop style:position="8.999cm" style:type="right" style:leader-style="dotted" style:leader-text="."/>
        </style:tab-stops>
      </style:paragraph-properties>
      <style:text-properties style:font-name="Bitstream Vera Sans"/>
    </style:style>
    <style:style style:name="P23" style:family="paragraph" style:parent-style-name="_5f_Paragraphe_20_livret_20_réponse_20_élève" style:list-style-name="_5f_Numérotation_20_des_20_exercices_20_livrets">
      <style:paragraph-properties fo:margin-top="0cm" fo:margin-bottom="0cm"/>
      <style:text-properties style:font-name="Bitstream Vera Sans"/>
    </style:style>
    <style:style style:name="P24" style:family="paragraph" style:parent-style-name="_5f_Paragraphe_20_livret_20_" style:list-style-name="L3">
      <style:paragraph-properties fo:margin-left="0.499cm" fo:margin-right="0cm" fo:text-indent="0cm" style:auto-text-indent="false"/>
    </style:style>
    <style:style style:name="P25" style:family="paragraph" style:parent-style-name="_5f_Paragraphe_20_livret_20_réponse_20_élève" style:list-style-name="L2">
      <style:paragraph-properties fo:margin-left="0cm" fo:margin-right="0.101cm" fo:margin-top="0cm" fo:margin-bottom="0cm" fo:text-indent="0cm" style:auto-text-indent="false"/>
      <style:text-properties style:font-name="Bitstream Vera Sans"/>
    </style:style>
    <style:style style:name="P26" style:family="paragraph" style:parent-style-name="_5f_Paragraphe_20_livret_20_réponse_20_élève">
      <style:paragraph-properties fo:margin-left="0cm" fo:margin-right="0.101cm" fo:margin-top="0cm" fo:margin-bottom="0cm" fo:text-indent="0cm" style:auto-text-indent="false"/>
      <style:text-properties style:font-name="Bitstream Vera Sans"/>
    </style:style>
    <style:style style:name="P27" style:family="paragraph" style:parent-style-name="_5f_Paragraphe_20_livret_20_réponse_20_élève" style:list-style-name="L1">
      <style:paragraph-properties fo:margin-left="0cm" fo:margin-right="0.101cm" fo:margin-top="0cm" fo:margin-bottom="0cm" fo:text-indent="0cm" style:auto-text-indent="false"/>
      <style:text-properties style:font-name="Bitstream Vera Sans"/>
    </style:style>
    <style:style style:name="P28" style:family="paragraph" style:parent-style-name="_5f_Titre_20_d_27_exercices_20_livret" style:list-style-name="_5f_Numérotation_20_des_20_exercices_20_livrets">
      <style:paragraph-properties fo:margin-top="0.499cm" fo:margin-bottom="0cm"/>
      <style:text-properties style:font-name="Bitstream Vera Sans"/>
    </style:style>
    <style:style style:name="P29" style:family="paragraph" style:parent-style-name="_5f_Paragraphe_20_livret_20_réponse_20_élève" style:list-style-name="_5f_Numérotation_20_des_20_exercices_20_livrets">
      <style:paragraph-properties fo:margin-top="0cm" fo:margin-bottom="0cm">
        <style:tab-stops>
          <style:tab-stop style:position="2.598cm" style:type="right"/>
          <style:tab-stop style:position="8.999cm" style:type="right" style:leader-style="dotted" style:leader-text="."/>
        </style:tab-stops>
      </style:paragraph-properties>
      <style:text-properties style:font-name="Bitstream Vera Sans"/>
    </style:style>
    <style:style style:name="P30" style:family="paragraph" style:parent-style-name="_5f_Paragraphe_20_livret_20_réponse_20_élève" style:list-style-name="_5f_Numérotation_20_des_20_exercices_20_livrets">
      <style:paragraph-properties fo:margin-top="0cm" fo:margin-bottom="0cm">
        <style:tab-stops>
          <style:tab-stop style:position="1.819cm" style:type="right"/>
          <style:tab-stop style:position="8.999cm" style:type="right" style:leader-style="dotted" style:leader-text="."/>
        </style:tab-stops>
      </style:paragraph-properties>
      <style:text-properties style:font-name="Bitstream Vera Sans"/>
    </style:style>
    <style:style style:name="P31" style:family="paragraph" style:parent-style-name="_5f_Paragraphe_20_livret_20_réponse_20_élève" style:list-style-name="_5f_Numérotation_20_des_20_exercices_20_livrets">
      <style:paragraph-properties fo:margin-top="0cm" fo:margin-bottom="0cm"/>
    </style:style>
    <style:style style:name="P32" style:family="paragraph" style:parent-style-name="_5f_Titre_20_d_27_exercices_20_livret" style:list-style-name="_5f_Numérotation_20_des_20_exercices_20_livrets" style:master-page-name="_5f_Fiche_20_du_20_livret_20_impair"/>
    <style:style style:name="P33" style:family="paragraph" style:parent-style-name="_5f_Paragraphe_20_livret_20_" style:list-style-name="_5f_Numérotation_20_des_20_exercices_20_livrets">
      <style:paragraph-properties fo:margin-top="0.199cm" fo:margin-bottom="0.101cm"/>
    </style:style>
    <style:style style:name="P34" style:family="paragraph" style:parent-style-name="_5f_Paragraphe_20_livret_20_" style:list-style-name="L2">
      <style:paragraph-properties fo:margin-top="0cm" fo:margin-bottom="0cm" fo:line-height="0.6cm">
        <style:tab-stops>
          <style:tab-stop style:position="0.349cm"/>
        </style:tab-stops>
      </style:paragraph-properties>
      <style:text-properties style:font-name="Bitstream Vera Sans"/>
    </style:style>
    <style:style style:name="P35" style:family="paragraph" style:parent-style-name="_5f_Paragraphe_20_livret_20_réponse_20_élève" style:list-style-name="L2">
      <style:paragraph-properties fo:margin-top="0cm" fo:margin-bottom="0cm" fo:line-height="0.6cm">
        <style:tab-stops>
          <style:tab-stop style:position="0.349cm"/>
        </style:tab-stops>
      </style:paragraph-properties>
      <style:text-properties style:font-name="Bitstream Vera Sans"/>
    </style:style>
    <style:style style:name="P36" style:family="paragraph" style:parent-style-name="_5f_Paragraphe_20_livret_20_réponse_20_élève" style:list-style-name="L1">
      <style:paragraph-properties fo:margin-top="0cm" fo:margin-bottom="0cm" fo:line-height="0.6cm">
        <style:tab-stops>
          <style:tab-stop style:position="0.349cm"/>
        </style:tab-stops>
      </style:paragraph-properties>
      <style:text-properties style:font-name="Bitstream Vera Sans"/>
    </style:style>
    <style:style style:name="P37" style:family="paragraph" style:parent-style-name="_5f_Paragraphe_20_livret_20_" style:list-style-name="L1">
      <style:paragraph-properties fo:margin-top="0cm" fo:margin-bottom="0cm" fo:line-height="0.6cm">
        <style:tab-stops>
          <style:tab-stop style:position="0.349cm"/>
          <style:tab-stop style:position="4.249cm" style:type="right" style:leader-style="dotted" style:leader-text="."/>
        </style:tab-stops>
      </style:paragraph-properties>
      <style:text-properties style:font-name="Bitstream Vera Sans"/>
    </style:style>
    <style:style style:name="P38" style:family="paragraph" style:parent-style-name="_5f_Paragraphe_20_livret_20_réponse_20_élève" style:list-style-name="L2">
      <style:paragraph-properties fo:margin-top="0cm" fo:margin-bottom="0cm" fo:line-height="0.6cm">
        <style:tab-stops>
          <style:tab-stop style:position="0.349cm"/>
          <style:tab-stop style:position="4.249cm" style:type="right" style:leader-style="dotted" style:leader-text="."/>
        </style:tab-stops>
      </style:paragraph-properties>
      <style:text-properties style:font-name="Bitstream Vera Sans"/>
    </style:style>
    <style:style style:name="P39" style:family="paragraph" style:parent-style-name="_5f_Paragraphe_20_livret_20_réponse_20_élève" style:list-style-name="L2">
      <style:paragraph-properties fo:margin-top="0cm" fo:margin-bottom="0cm">
        <style:tab-stops>
          <style:tab-stop style:position="4.182cm" style:type="right"/>
          <style:tab-stop style:position="8.999cm" style:type="right" style:leader-style="dotted" style:leader-text="."/>
        </style:tab-stops>
      </style:paragraph-properties>
      <style:text-properties style:font-name="Bitstream Vera Sans"/>
    </style:style>
    <style:style style:name="P40" style:family="paragraph" style:parent-style-name="_5f_Paragraphe_20_livret_20_" style:list-style-name="L2">
      <style:paragraph-properties fo:margin-top="0.199cm" fo:margin-bottom="0cm"/>
    </style:style>
    <style:style style:name="P41" style:family="paragraph" style:parent-style-name="_5f_Titre_20_grisé">
      <style:paragraph-properties fo:margin-top="0.4cm" fo:margin-bottom="0.3cm"/>
    </style:style>
    <style:style style:name="P42" style:family="paragraph" style:parent-style-name="_5f_Titre_20_d_27_exercices_20_livret" style:list-style-name="_5f_Numérotation_20_des_20_exercices_20_livrets">
      <style:paragraph-properties fo:margin-top="0.4cm" fo:margin-bottom="0.101cm"/>
      <style:text-properties style:font-name="Bitstream Vera Sans"/>
    </style:style>
    <style:style style:name="P43" style:family="paragraph" style:parent-style-name="Table_20_Contents">
      <style:paragraph-properties fo:margin-top="0cm" fo:margin-bottom="0cm" fo:text-align="justify" style:justify-single-word="false"/>
      <style:text-properties style:font-name="Bitstream Vera Sans" fo:font-size="10pt" style:font-size-asian="10pt" style:font-size-complex="10pt"/>
    </style:style>
    <style:style style:name="P44" style:family="paragraph" style:parent-style-name="Table_20_Contents">
      <style:paragraph-properties fo:margin-top="0cm" fo:margin-bottom="0cm" fo:text-align="center" style:justify-single-word="false"/>
      <style:text-properties style:font-name="Bitstream Vera Sans" fo:font-size="10pt" style:font-name-asian="Bitstream Vera Sans" style:font-size-asian="10pt" style:font-name-complex="Bitstream Vera Sans" style:font-size-complex="10pt"/>
    </style:style>
    <style:style style:name="P45" style:family="paragraph" style:parent-style-name="Table_20_Contents">
      <style:paragraph-properties fo:margin-top="0cm" fo:margin-bottom="0cm" fo:text-align="start" style:justify-single-word="false"/>
      <style:text-properties style:font-name="Bitstream Vera Sans" fo:font-size="10pt" style:font-size-asian="10pt" style:font-size-complex="10pt"/>
    </style:style>
    <style:style style:name="P46" style:family="paragraph" style:parent-style-name="_5f_Paragraphe_20_livret_20_" style:list-style-name="L2"/>
    <style:style style:name="P47" style:family="paragraph" style:parent-style-name="_5f_Titre_20_d_27_exercices_20_livret" style:list-style-name="_5f_Numérotation_20_des_20_exercices_20_livrets">
      <style:paragraph-properties fo:margin-top="0.499cm" fo:margin-bottom="0cm"/>
    </style:style>
    <style:style style:name="P48" style:family="paragraph" style:parent-style-name="Standard">
      <style:paragraph-properties fo:text-align="center" style:justify-single-word="false"/>
    </style:style>
    <style:style style:name="P49" style:family="paragraph">
      <style:paragraph-properties fo:margin-left="0cm" fo:margin-right="0cm" fo:margin-top="0cm" fo:margin-bottom="0cm" fo:line-height="100%" text:enable-numbering="false" fo:text-indent="0cm"/>
    </style:style>
    <style:style style:name="P5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5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52" style:family="paragraph" style:parent-style-name="_5f_Paragraphe_20_livret_20_" style:list-style-name="_5f_Numérotation_20_des_20_exercices_20_livrets">
      <style:paragraph-properties fo:margin-top="0.101cm" fo:margin-bottom="0.101cm"/>
    </style:style>
    <style:style style:name="P53" style:family="paragraph" style:parent-style-name="_5f_Paragraphe_20_livret_20_" style:list-style-name="L4">
      <style:paragraph-properties fo:margin-left="0cm" fo:margin-right="1cm" fo:text-indent="0cm" style:auto-text-indent="false" fo:padding="0.049cm" fo:border="0.002cm solid #000000"/>
    </style:style>
    <style:style style:name="P54" style:family="paragraph" style:parent-style-name="_5f_Paragraphe_20_livret_20_" style:list-style-name="L1">
      <style:text-properties style:font-name="Bitstream Vera Sans"/>
    </style:style>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fo:font-weight="normal" style:font-size-asian="7pt" style:font-weight-asian="normal" style:font-size-complex="7pt" style:font-weight-complex="normal"/>
    </style:style>
    <style:style style:name="T3" style:family="text">
      <style:text-properties style:font-name="OpenSymbol" fo:font-style="normal" fo:font-weight="normal"/>
    </style:style>
    <style:style style:name="T4" style:family="text">
      <style:text-properties style:font-name="Times New Roman" fo:font-size="12pt" fo:font-style="italic" style:font-size-asian="12pt" style:font-size-complex="12pt"/>
    </style:style>
    <style:style style:name="T5" style:family="text">
      <style:text-properties fo:font-size="12pt" style:font-size-asian="12pt" style:font-size-complex="12pt"/>
    </style:style>
    <style:style style:name="T6" style:family="text">
      <style:text-properties fo:font-style="normal" fo:font-weight="normal"/>
    </style:style>
    <style:style style:name="T7" style:family="text">
      <style:text-properties style:font-name="Times New Roman" fo:font-size="12pt" fo:font-style="italic" fo:font-weight="normal" style:font-size-asian="12pt" style:font-size-complex="12pt"/>
    </style:style>
    <style:style style:name="T8" style:family="text">
      <style:text-properties style:font-name="Times New Roman1" fo:font-size="12pt" fo:font-style="italic" fo:font-weight="normal" style:font-size-asian="12pt" style:font-style-asian="italic" style:font-size-complex="12pt" style:font-style-complex="italic"/>
    </style:style>
    <style:style style:name="T9" style:family="text">
      <style:text-properties style:font-name="Bitstream Vera Sans" fo:font-style="italic"/>
    </style:style>
    <style:style style:name="T10" style:family="text">
      <style:text-properties style:font-name="Bitstream Vera Sans" fo:font-style="normal" fo:font-weight="normal"/>
    </style:style>
    <style:style style:name="T11" style:family="text">
      <style:text-properties style:font-name="Bitstream Vera Sans" fo:font-style="normal" style:font-style-asian="normal" style:font-style-complex="normal"/>
    </style:style>
    <style:style style:name="T12" style:family="text">
      <style:text-properties style:font-name="OpenSymbol" fo:font-style="normal" fo:font-weight="normal" style:font-style-asian="normal" style:font-style-complex="normal"/>
    </style:style>
    <style:style style:name="T13" style:family="text">
      <style:text-properties style:font-name="Times New Roman" fo:font-size="12pt" fo:font-style="italic" style:font-size-asian="12pt" style:font-style-asian="normal" style:font-size-complex="12pt" style:font-style-complex="normal"/>
    </style:style>
    <style:style style:name="T14" style:family="text">
      <style:text-properties style:font-name="Times New Roman" fo:font-style="italic" style:font-style-asian="normal" style:font-style-complex="normal"/>
    </style:style>
    <style:style style:name="T15" style:family="text">
      <style:text-properties style:font-name="Times New Roman1" fo:font-size="12pt" fo:font-style="italic" style:font-size-asian="12pt" style:font-style-asian="italic" style:font-size-complex="12pt" style:font-style-complex="italic"/>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style:font-name="OpenSymbol" fo:font-style="normal" fo:font-weight="normal" style:font-style-asian="italic" style:font-style-complex="italic"/>
    </style:style>
    <style:style style:name="T19" style:family="text">
      <style:text-properties style:font-name="Times New Roman" fo:font-style="italic"/>
    </style:style>
    <style:style style:name="T20" style:family="text">
      <style:text-properties style:font-name="OpenSymbol" fo:font-size="12pt" style:font-name-asian="OpenSymbol1" style:font-size-asian="12pt" style:font-name-complex="OpenSymbol1" style:font-size-complex="12pt"/>
    </style:style>
    <style:style style:name="T21" style:family="text">
      <style:text-properties style:font-name-asian="OpenSymbol1" style:font-name-complex="OpenSymbol1"/>
    </style:style>
    <style:style style:name="T22" style:family="text">
      <style:text-properties style:font-name="OpenSymbol" fo:font-style="normal" fo:font-weight="normal" style:font-name-asian="OpenSymbol1" style:font-name-complex="OpenSymbol1"/>
    </style:style>
    <style:style style:name="T23" style:family="text">
      <style:text-properties style:text-position="super 58%"/>
    </style:style>
    <style:style style:name="T24" style:family="text">
      <style:text-properties style:text-position="0% 100%"/>
    </style:style>
    <style:style style:name="T25" style:family="text">
      <style:text-properties style:font-name="Bitstream Vera Sans"/>
    </style:style>
    <style:style style:name="T26" style:family="text">
      <style:text-properties style:font-name="OpenSymbol" style:font-name-asian="OpenSymbol1" style:font-name-complex="OpenSymbol1"/>
    </style:style>
    <style:style style:name="T27" style:family="text">
      <style:text-properties style:font-name="OpenSymbol" fo:font-style="italic" style:font-name-asian="OpenSymbol1" style:font-name-complex="OpenSymbol1"/>
    </style:style>
    <style:style style:name="T28" style:family="text">
      <style:text-properties style:font-name="Bitstream Vera Sans" fo:font-size="12pt" style:font-size-asian="12pt" style:font-size-complex="12pt"/>
    </style:style>
    <style:style style:name="T29" style:family="text">
      <style:text-properties style:font-name="Times New Roman1" fo:font-size="12pt" fo:font-style="italic" style:font-size-asian="12pt" style:font-size-complex="12pt"/>
    </style:style>
    <style:style style:name="T30" style:family="text">
      <style:text-properties style:font-name="Times New Roman1" fo:font-style="italic"/>
    </style:style>
    <style:style style:name="T31" style:family="text">
      <style:text-properties fo:text-transform="lowercase" style:font-name="Times New Roman" fo:font-size="12pt" fo:font-style="italic" fo:background-color="transparent" style:font-size-asian="12pt" style:font-size-complex="12pt"/>
    </style:style>
    <style:style style:name="T32" style:family="text">
      <style:text-properties fo:font-size="12pt" fo:font-style="italic" style:font-size-asian="12pt" style:font-size-complex="12pt"/>
    </style:style>
    <style:style style:name="T33" style:family="text">
      <style:text-properties style:font-name-asian="Bitstream Vera Sans" style:font-name-complex="Bitstream Vera Sans"/>
    </style:style>
    <style:style style:name="T34" style:family="text">
      <style:text-properties style:font-name="OpenSymbol" fo:font-size="12pt" style:font-name-asian="OpenSymbol" style:font-size-asian="12pt" style:font-name-complex="OpenSymbol" style:font-size-complex="12pt"/>
    </style:style>
    <style:style style:name="T35" style:family="text">
      <style:text-properties style:font-name="Times New Roman1" fo:font-style="italic" style:font-style-asian="italic" style:font-style-complex="italic"/>
    </style:style>
    <style:style style:name="T36" style:family="text">
      <style:text-properties style:font-name="OpenSymbol" fo:font-size="12pt" fo:font-style="normal" style:font-name-asian="OpenSymbol" style:font-size-asian="12pt" style:font-style-asian="italic" style:font-name-complex="OpenSymbol" style:font-size-complex="12pt" style:font-style-complex="italic"/>
    </style:style>
    <style:style style:name="T37" style:family="text">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38" style:family="text">
      <style:text-properties style:use-window-font-color="true" style:text-outline="false" style:text-line-through-style="none" style:font-name="Times New Roman1" fo:font-size="12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39" style:family="text">
      <style:text-properties fo:font-style="normal" style:font-style-asian="normal" style:font-style-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Sect1"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2"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2">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0.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1.235cm" fo:min-width="1.933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3cm" draw:shadow="hidden" draw:shadow-offset-x="0.3cm" draw:shadow-offset-y="0.3cm" draw:shadow-color="#808080" style:run-through="foreground"/>
    </style:style>
    <style:style style:name="gr9"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3cm" draw:z-index="16">
        <draw:text-box fo:min-height="0.67cm">
          <text:p text:style-name="P1"><text:span text:style-name="T1">Copyright (c) 2005 </text:span><text:a xlink:type="simple" xlink:href="mailto:isabelle.lemaitre@sesamath.net?subject=5N4s1"><text:span text:style-name="T2">Isabelle LEMAITR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6">
        <draw:image xlink:href="Pictures/1000000000000917000001109AE62931.jpg" xlink:type="simple" xlink:show="embed" xlink:actuate="onLoad"/>
      </draw:frame>
      <draw:frame draw:style-name="fr2" draw:name="Image1" text:anchor-type="page" text:anchor-page-number="2" svg:x="0.51cm" svg:y="0.31cm" svg:width="19.5cm" svg:height="2.251cm" draw:z-index="7">
        <draw:image xlink:href="Pictures/1000000000000917000001109AE62931.jpg" xlink:type="simple" xlink:show="embed" xlink:actuate="onLoad"/>
      </draw:frame>
      <text:p text:style-name="P2">Le cours avec les aides animées</text:p>
      <text:p text:style-name="_5f_Paragraphe_20_livret_20_">Qu'est-ce qu'une expression littérale ?</text:p>
      <text:p text:style-name="_5f_Titre_20_grisé">Les exercices d'application</text:p>
      <text:list text:style-name="L1">
        <text:list-header>
          <text:p text:style-name="P3">Pour tous les exercices de cette fiche, les lettres représentent des nombres quelconques.</text:p>
        </text:list-header>
      </text:list>
      <text:list text:style-name="_5f_Numérotation_20_des_20_exercices_20_livrets">
        <text:list-item>
          <text:p text:style-name="P4">Avec des lettres et des nombres</text:p>
          <text:list>
            <text:list-item>
              <text:p text:style-name="P5">Simplifie les écritures ci-dessous :</text:p>
            </text:list-item>
          </text:list>
        </text:list-item>
      </text:list>
      <text:section text:style-name="Sect1" text:name="Section1">
        <text:list text:style-name="L1" text:continue-numbering="true">
          <text:list-item>
            <text:list text:continue-numbering="true">
              <text:list-header>
                <text:p text:style-name="P6">6 <text:span text:style-name="T3">×</text:span> <text:span text:style-name="T4">a</text:span> = <text:tab/></text:p>
              </text:list-header>
            </text:list>
          </text:list-item>
        </text:list>
        <text:list text:style-name="L2">
          <text:list-item>
            <text:list>
              <text:list-header>
                <text:p text:style-name="P7">44 <text:span text:style-name="T3">×</text:span><text:span text:style-name="T5"> </text:span><text:span text:style-name="T4">c</text:span> = <text:tab/></text:p>
              </text:list-header>
            </text:list>
          </text:list-item>
        </text:list>
        <text:p text:style-name="P8">8 <text:span text:style-name="T3">×</text:span> <text:span text:style-name="T4">b</text:span> = <text:tab/></text:p>
        <text:list text:style-name="L1" text:continue-numbering="true">
          <text:list-item>
            <text:list text:continue-numbering="true">
              <text:list-header>
                <text:p text:style-name="P9">23 <text:span text:style-name="T3">×</text:span><text:span text:style-name="T5"> </text:span><text:span text:style-name="T4">d</text:span> = <text:tab/></text:p>
              </text:list-header>
            </text:list>
          </text:list-item>
        </text:list>
        <text:p text:style-name="P8">5 <text:span text:style-name="T3">×</text:span> <text:span text:style-name="T4">e</text:span> = <text:tab/></text:p>
        <text:list text:style-name="L1" text:continue-numbering="true">
          <text:list-item>
            <text:list text:continue-numbering="true">
              <text:list-header>
                <text:p text:style-name="P9">12 <text:span text:style-name="T3">×</text:span> <text:span text:style-name="T4">g</text:span> = <text:tab/></text:p>
              </text:list-header>
            </text:list>
          </text:list-item>
        </text:list>
      </text:section>
      <text:list text:style-name="_5f_Numérotation_20_des_20_exercices_20_livrets" text:continue-numbering="true">
        <text:list-item>
          <text:list text:continue-numbering="true">
            <text:list-item>
              <text:p text:style-name="P5">Simplifie les écritures en écrivant toutes les étapes : </text:p>
            </text:list-item>
          </text:list>
        </text:list-item>
      </text:list>
      <text:section text:style-name="Sect2" text:name="Section10">
        <text:list text:style-name="L2" text:continue-numbering="true">
          <text:list-item>
            <text:list text:continue-numbering="true">
              <text:list-header>
                <text:p text:style-name="P10"><text:span text:style-name="T4">a</text:span> <text:span text:style-name="T3">×</text:span> 9 = ...... <text:span text:style-name="T3">×</text:span> <text:span text:style-name="T4">a</text:span> = <text:tab/></text:p>
                <text:p text:style-name="P10"><text:span text:style-name="T4">b</text:span> <text:span text:style-name="T3">×</text:span> 3 = ...... <text:span text:style-name="T3">×</text:span> <text:span text:style-name="T4">b</text:span> = <text:tab/></text:p>
              </text:list-header>
            </text:list>
          </text:list-item>
        </text:list>
        <text:list text:style-name="L1" text:continue-numbering="true">
          <text:list-item>
            <text:list text:continue-numbering="true">
              <text:list-header>
                <text:p text:style-name="P9"><text:span text:style-name="T4">e</text:span> <text:span text:style-name="T3">×</text:span><text:span text:style-name="T6"> 5</text:span>= ...... <text:span text:style-name="T3">×</text:span> <text:span text:style-name="T4">e</text:span> = <text:tab/></text:p>
              </text:list-header>
            </text:list>
          </text:list-item>
        </text:list>
        <text:list text:style-name="L2" text:continue-numbering="true">
          <text:list-item>
            <text:list text:continue-numbering="true">
              <text:list-header>
                <text:p text:style-name="P10"><text:span text:style-name="T4">g</text:span> <text:span text:style-name="T3">×</text:span><text:span text:style-name="T6"> 12 = ...... </text:span><text:span text:style-name="T3">×</text:span><text:span text:style-name="T6"> </text:span><text:span text:style-name="T7">g</text:span><text:span text:style-name="T6"> = <text:tab/></text:span></text:p>
              </text:list-header>
            </text:list>
          </text:list-item>
        </text:list>
      </text:section>
      <text:list text:style-name="L2" text:continue-numbering="true">
        <text:list-item>
          <text:list text:continue-numbering="true">
            <text:list-header>
              <text:p text:style-name="P11"><text:span text:style-name="T8">c</text:span><text:span text:style-name="T9"> </text:span><text:span text:style-name="T3">×</text:span><text:span text:style-name="T10"> </text:span><draw:frame draw:style-name="fr3" draw:name="Objet4" text:anchor-type="as-char" svg:width="0.496cm" svg:height="0.871cm" draw:z-index="11"><draw:object xlink:href="./Obj00DFE36A" xlink:type="simple" xlink:show="embed" xlink:actuate="onLoad"/><draw:image xlink:href="./ObjectReplacements/Obj00DFE36A" xlink:type="simple" xlink:show="embed" xlink:actuate="onLoad"/></draw:frame><text:span text:style-name="T9"> =</text:span><text:span text:style-name="T3"> </text:span><text:span text:style-name="T9">......</text:span><text:span text:style-name="T11"> </text:span><text:span text:style-name="T12">×</text:span><text:span text:style-name="T11"> </text:span><text:span text:style-name="T13">c</text:span><text:span text:style-name="T14"> </text:span><text:span text:style-name="T11">= <text:tab/></text:span></text:p>
              <text:p text:style-name="P10">2 <text:span text:style-name="T3">×</text:span> 5 <text:span text:style-name="T3">×</text:span> <text:span text:style-name="T4">d</text:span> = <text:s/>...... <text:span text:style-name="T3">×</text:span> <text:span text:style-name="T4">d</text:span> = <text:tab/></text:p>
              <text:p text:style-name="P12">3 <text:span text:style-name="T3">×</text:span> <text:span text:style-name="T4">e</text:span> <text:span text:style-name="T3">×</text:span> 8<text:tab/>= ...... <text:span text:style-name="T3">×</text:span> ...... <text:span text:style-name="T3">×</text:span> <text:span text:style-name="T4">e</text:span><text:tab/>= ...... <text:span text:style-name="T3">×</text:span> <text:span text:style-name="T4">e</text:span> = <text:tab/></text:p>
              <text:p text:style-name="P12"><text:span text:style-name="T4">f</text:span><text:span text:style-name="T5"> </text:span><text:span text:style-name="T3">×</text:span> 4 <text:span text:style-name="T3">×</text:span> 7<text:tab/>= ...... <text:span text:style-name="T3">×</text:span> ...... <text:span text:style-name="T3">×</text:span> <text:span text:style-name="T4">f</text:span><text:tab/>= ...... <text:span text:style-name="T3">×</text:span> ...... = <text:tab/></text:p>
              <text:p text:style-name="P12"><text:span text:style-name="T4">g</text:span> <text:span text:style-name="T3">×</text:span> 8 <text:span text:style-name="T3">×</text:span> 9<text:tab/>= ...... <text:span text:style-name="T3">×</text:span> ...... <text:span text:style-name="T3">×</text:span> <text:span text:style-name="T4">g</text:span><text:tab/>= <text:tab/></text:p>
              <text:p text:style-name="P12"><draw:frame draw:style-name="fr3" draw:name="Objet1" text:anchor-type="as-char" svg:width="0.496cm" svg:height="0.871cm" draw:z-index="12"><draw:object xlink:href="./Obj00DFE366" xlink:type="simple" xlink:show="embed" xlink:actuate="onLoad"/><draw:image xlink:href="./ObjectReplacements/Obj00DFE366" xlink:type="simple" xlink:show="embed" xlink:actuate="onLoad"/></draw:frame> <text:span text:style-name="T3">×</text:span> <text:span text:style-name="T15">h</text:span> <text:span text:style-name="T3">×</text:span> 10 = ...... <text:span text:style-name="T3">×</text:span> ...... <text:span text:style-name="T3">×</text:span> <text:span text:style-name="T15">h</text:span><text:span text:style-name="T16"> = </text:span><text:tab/></text:p>
              <text:p text:style-name="P12"><text:span text:style-name="T15">k</text:span><text:span text:style-name="T17"> </text:span><text:span text:style-name="T18">×</text:span> 22 <text:span text:style-name="T3">×</text:span> <draw:frame draw:style-name="fr3" draw:name="Objet3" text:anchor-type="as-char" svg:width="0.72cm" svg:height="0.871cm" draw:z-index="13"><draw:object xlink:href="./Obj00DFE371" xlink:type="simple" xlink:show="embed" xlink:actuate="onLoad"/><draw:image xlink:href="./ObjectReplacements/Obj00DFE371" xlink:type="simple" xlink:show="embed" xlink:actuate="onLoad"/></draw:frame> = ...... <text:span text:style-name="T3">×</text:span> ...... <text:span text:style-name="T3">×</text:span> <text:span text:style-name="T15">k</text:span><text:span text:style-name="T19"> </text:span><text:span text:style-name="T16">= </text:span><text:tab/></text:p>
            </text:list-header>
          </text:list>
        </text:list-item>
      </text:list>
      <text:list text:style-name="_5f_Numérotation_20_des_20_exercices_20_livrets" text:continue-numbering="true">
        <text:list-item>
          <text:p text:style-name="P13">Avec des lettres puis des parenthèses</text:p>
        </text:list-item>
      </text:list>
      <text:list text:style-name="L1" text:continue-numbering="true">
        <text:list-item>
          <text:list text:continue-numbering="true">
            <text:list-item>
              <text:p text:style-name="P14">Simplifie les écritures ci-dessous :</text:p>
            </text:list-item>
          </text:list>
        </text:list-item>
      </text:list>
      <text:section text:style-name="Sect2" text:name="Section2">
        <text:list text:style-name="L1" text:continue-numbering="true">
          <text:list-item>
            <text:list text:continue-numbering="true">
              <text:list-header>
                <text:p text:style-name="P6"><text:span text:style-name="T4">a</text:span> <text:span text:style-name="T3">×</text:span> <text:span text:style-name="T4">b</text:span> = <text:tab/></text:p>
              </text:list-header>
            </text:list>
          </text:list-item>
        </text:list>
        <text:list text:style-name="L2" text:continue-numbering="true">
          <text:list-item>
            <text:list text:continue-numbering="true">
              <text:list-header>
                <text:p text:style-name="P15"><text:span text:style-name="T4">g</text:span><text:span text:style-name="T5"> </text:span><text:span text:style-name="T3">×</text:span> <text:span text:style-name="T4">h</text:span> = <text:tab/></text:p>
              </text:list-header>
            </text:list>
          </text:list-item>
        </text:list>
        <text:p text:style-name="P16"><text:span text:style-name="T20"></text:span><text:span text:style-name="T21"> </text:span><text:span text:style-name="T22">×</text:span> <text:span text:style-name="T4">r</text:span> = <text:tab/></text:p>
        <text:list text:style-name="L1" text:continue-numbering="true">
          <text:list-item>
            <text:list text:continue-numbering="true">
              <text:list-header>
                <text:p text:style-name="P6"><text:span text:style-name="T4">m</text:span><text:span text:style-name="T5"> </text:span><text:span text:style-name="T3">×</text:span> <text:span text:style-name="T4">d</text:span> = <text:tab/></text:p>
              </text:list-header>
            </text:list>
          </text:list-item>
        </text:list>
      </text:section>
      <text:list text:style-name="L1" text:continue-numbering="true">
        <text:list-item>
          <text:list text:continue-numbering="true">
            <text:list-item>
              <text:p text:style-name="P14">Simplifie les écritures ci-dessous :</text:p>
            </text:list-item>
          </text:list>
        </text:list-item>
      </text:list>
      <text:list text:style-name="L2">
        <text:list-item text:start-value="1">
          <text:list>
            <text:list-item text:start-value="1">
              <text:list>
                <text:list-item text:start-value="1">
                  <text:p text:style-name="P17">3 <text:span text:style-name="T3">×</text:span> (<text:span text:style-name="T4">n</text:span> + <text:span text:style-name="T4">m</text:span>)<text:tab/>= <text:tab/></text:p>
                </text:list-item>
                <text:list-item>
                  <text:p text:style-name="P18">(<text:span text:style-name="T4">a</text:span> + <text:span text:style-name="T4">b</text:span>) <text:span text:style-name="T3">×</text:span> 5<text:tab/>= <text:tab/></text:p>
                </text:list-item>
                <text:list-item>
                  <text:p text:style-name="P19">6 <text:span text:style-name="T3">×</text:span> <text:span text:style-name="T4">b</text:span> <text:span text:style-name="T3">×</text:span> (5 <text:span text:style-name="T3">×</text:span> <text:span text:style-name="T4">e</text:span><text:span text:style-name="T5"> </text:span>+ 7)<text:tab/>= <text:tab/></text:p>
                </text:list-item>
                <text:list-item>
                  <text:p text:style-name="P20">(<text:span text:style-name="T4">e</text:span> +<text:span text:style-name="T5"> </text:span><text:span text:style-name="T4">f</text:span> ) <text:span text:style-name="T3">×</text:span> (<text:span text:style-name="T4">s</text:span> + <text:span text:style-name="T4">u</text:span>)<text:tab/>= <text:tab/></text:p>
                </text:list-item>
              </text:list>
            </text:list-item>
          </text:list>
        </text:list-item>
      </text:list>
      <text:list text:style-name="_5f_Numérotation_20_des_20_exercices_20_livrets" text:continue-numbering="true">
        <text:list-item>
          <text:p text:style-name="P4">Produits particuliers</text:p>
          <text:list>
            <text:list-item>
              <text:p text:style-name="P5">Effectue les multiplications suivantes :</text:p>
            </text:list-item>
          </text:list>
        </text:list-item>
      </text:list>
      <text:section text:style-name="Sect2" text:name="Section3">
        <text:list text:style-name="L1" text:continue-numbering="true">
          <text:list-item>
            <text:list text:continue-numbering="true">
              <text:list-header>
                <text:p text:style-name="P6">1 <text:span text:style-name="T3">×</text:span> 18 = <text:tab/></text:p>
              </text:list-header>
            </text:list>
          </text:list-item>
        </text:list>
        <text:list text:style-name="L2" text:continue-numbering="true">
          <text:list-item>
            <text:list text:continue-numbering="true">
              <text:list-header>
                <text:p text:style-name="P7">0 <text:span text:style-name="T3">×</text:span> 48 = <text:tab/></text:p>
              </text:list-header>
            </text:list>
          </text:list-item>
        </text:list>
        <text:p text:style-name="P8">85 <text:span text:style-name="T3">×</text:span> 1 = <text:tab/></text:p>
        <text:list text:style-name="L1" text:continue-numbering="true">
          <text:list-item>
            <text:list text:continue-numbering="true">
              <text:list-header>
                <text:p text:style-name="P6">134 <text:span text:style-name="T3">×</text:span> 0 = <text:tab/></text:p>
              </text:list-header>
            </text:list>
          </text:list-item>
        </text:list>
      </text:section>
      <text:list text:style-name="_5f_Numérotation_20_des_20_exercices_20_livrets" text:continue-numbering="true">
        <text:list-item>
          <text:list text:continue-numbering="true">
            <text:list-item>
              <text:p text:style-name="P5">Donne l'écriture la plus simple possible de ces produits :</text:p>
            </text:list-item>
          </text:list>
        </text:list-item>
      </text:list>
      <text:section text:style-name="Sect2" text:name="Section9">
        <text:list text:style-name="L2" text:continue-numbering="true">
          <text:list-item>
            <text:list text:continue-numbering="true">
              <text:list-header>
                <text:p text:style-name="P7"><text:span text:style-name="T4">a</text:span><text:span text:style-name="T19"> </text:span><text:span text:style-name="T3">×</text:span> 1 = <text:tab/></text:p>
                <text:p text:style-name="P7"><text:span text:style-name="T4">g</text:span> <text:span text:style-name="T3">×</text:span> 1 = <text:tab/></text:p>
              </text:list-header>
            </text:list>
          </text:list-item>
        </text:list>
        <text:p text:style-name="P8">1 <text:span text:style-name="T3">×</text:span> <text:span text:style-name="T4">b</text:span> = <text:tab/></text:p>
        <text:p text:style-name="P8"><text:span text:style-name="T4">d</text:span> <text:span text:style-name="T3">×</text:span> 0 = <text:tab/></text:p>
        <text:p text:style-name="P8">0 <text:span text:style-name="T3">×</text:span> <text:span text:style-name="T4">c</text:span> = <text:tab/></text:p>
        <text:list text:style-name="L1" text:continue-numbering="true">
          <text:list-item>
            <text:list text:continue-numbering="true">
              <text:list-header>
                <text:p text:style-name="P9"><text:span text:style-name="T4">m</text:span> <text:span text:style-name="T3">×</text:span> 1 = <text:tab/></text:p>
              </text:list-header>
            </text:list>
          </text:list-item>
        </text:list>
      </text:section>
      <text:list text:style-name="_5f_Numérotation_20_des_20_exercices_20_livrets" text:continue-numbering="true">
        <text:list-item>
          <text:p text:style-name="P13">Simplifie les expressions suivantes :</text:p>
          <text:list>
            <text:list-item>
              <text:p text:style-name="P21">2 <text:span text:style-name="T3">×</text:span> <text:span text:style-name="T4">a</text:span> + 5 <text:span text:style-name="T3">×</text:span> <text:span text:style-name="T4">c</text:span><text:tab/>= <text:tab/></text:p>
            </text:list-item>
            <text:list-item>
              <text:p text:style-name="P21"><text:span text:style-name="T4">a</text:span> <text:span text:style-name="T3">×</text:span> <text:span text:style-name="T4">d</text:span> + 5 <text:span text:style-name="T3">×</text:span> 8<text:tab/>= .<text:tab/></text:p>
            </text:list-item>
            <text:list-item>
              <text:p text:style-name="P21">38 × (3 + 2 <text:span text:style-name="T3">×</text:span> <text:span text:style-name="T4">c</text:span>) = <text:tab/></text:p>
            </text:list-item>
            <text:list-item>
              <text:p text:style-name="P22">3 <text:span text:style-name="T3">×</text:span> <text:span text:style-name="T4">z</text:span> – 0 <text:span text:style-name="T3">×</text:span> <text:span text:style-name="T4">b</text:span><text:tab/>= <text:tab/></text:p>
            </text:list-item>
            <text:list-item>
              <text:p text:style-name="P22">3 <text:span text:style-name="T3">×</text:span> 7 – <text:span text:style-name="T4">d</text:span> <text:span text:style-name="T3">×</text:span> <text:span text:style-name="T4">b</text:span><text:tab/>= <text:tab/></text:p>
            </text:list-item>
            <text:list-item>
              <text:p text:style-name="P23"><text:span text:style-name="T4">a</text:span> <text:span text:style-name="T3">×</text:span> (3 <text:span text:style-name="T3">×</text:span> 9 + <text:span text:style-name="T4">b</text:span><text:span text:style-name="T5"> </text:span><text:span text:style-name="T3">×</text:span><text:span text:style-name="T5"> </text:span><text:span text:style-name="T4">n</text:span>) = <text:tab/></text:p>
            </text:list-item>
            <text:list-item>
              <text:p text:style-name="P23">0 <text:span text:style-name="T3">×</text:span> <text:span text:style-name="T4">u</text:span> + 1 <text:span text:style-name="T3">×</text:span> <text:span text:style-name="T4">m</text:span> = <text:tab/></text:p>
            </text:list-item>
            <text:list-item>
              <text:p text:style-name="P23"><draw:frame draw:style-name="fr3" draw:name="Objet5" text:anchor-type="as-char" svg:width="0.496cm" svg:height="0.871cm" draw:z-index="0"><draw:object xlink:href="./Obj00DFE369" xlink:type="simple" xlink:show="embed" xlink:actuate="onLoad"/><draw:image xlink:href="./ObjectReplacements/Obj00DFE369" xlink:type="simple" xlink:show="embed" xlink:actuate="onLoad"/></draw:frame> <text:span text:style-name="T3">×</text:span> <text:span text:style-name="T4">h</text:span> + <text:span text:style-name="T15">g</text:span><text:span text:style-name="T19"> </text:span><text:span text:style-name="T3">×</text:span> <draw:frame draw:style-name="fr3" draw:name="Objet6" text:anchor-type="as-char" svg:width="0.496cm" svg:height="0.871cm" draw:z-index="8"><draw:object xlink:href="./Obj00DFE36B" xlink:type="simple" xlink:show="embed" xlink:actuate="onLoad"/><draw:image xlink:href="./ObjectReplacements/Obj00DFE36B" xlink:type="simple" xlink:show="embed" xlink:actuate="onLoad"/></draw:frame> = <text:tab/></text:p>
            </text:list-item>
            <text:list-item>
              <text:p text:style-name="P23"><text:span text:style-name="T4">a</text:span> <text:span text:style-name="T3">×</text:span> 6 <text:span text:style-name="T3">×</text:span> <text:span text:style-name="T4">n</text:span> + 3 <text:span text:style-name="T3">×</text:span> <text:span text:style-name="T4">p</text:span> = <text:tab/></text:p>
            </text:list-item>
            <text:list-item>
              <text:p text:style-name="P23">9 <text:span text:style-name="T3">×</text:span> <text:span text:style-name="T4">m</text:span> <text:span text:style-name="T3">×</text:span> 5 + <text:span text:style-name="T4">k</text:span> <text:span text:style-name="T3">×</text:span><text:span text:style-name="T5"> </text:span><text:span text:style-name="T4">j</text:span> <text:span text:style-name="T3">×</text:span> 8 = <text:tab/></text:p>
            </text:list-item>
          </text:list>
        </text:list-item>
        <text:list-item>
          <text:p text:style-name="P4">Carré et cube</text:p>
        </text:list-item>
      </text:list>
      <text:list text:style-name="L3">
        <text:list-item>
          <text:p text:style-name="P24">9 × 9 se note 9<text:span text:style-name="T23">2</text:span><text:span text:style-name="T24"> et se lit « 9 au carré » </text:span></text:p>
        </text:list-item>
        <text:list-item>
          <text:p text:style-name="P24">7 <text:span text:style-name="T3">×</text:span> 7 <text:span text:style-name="T3">×</text:span> 7 se note 7<text:span text:style-name="T23">3</text:span><text:span text:style-name="T24"> et se lit « 7 au cube ».</text:span></text:p>
        </text:list-item>
      </text:list>
      <text:list text:style-name="_5f_Numérotation_20_des_20_exercices_20_livrets" text:continue-numbering="true">
        <text:list-item>
          <text:list text:continue-numbering="true">
            <text:list-item>
              <text:p text:style-name="P5">Écris, sans les calculer et en utilisant la notation « carré », les produits suivants :</text:p>
            </text:list-item>
          </text:list>
        </text:list-item>
      </text:list>
      <text:section text:style-name="Sect2" text:name="Section4">
        <text:list text:style-name="L2" text:continue-numbering="true">
          <text:list-item>
            <text:list text:continue-numbering="true">
              <text:list-header>
                <text:p text:style-name="P25">6 <text:span text:style-name="T3">×</text:span> 6 = <text:tab/></text:p>
                <text:p text:style-name="P25"><text:span text:style-name="T4">n</text:span> <text:span text:style-name="T3">×</text:span> <text:span text:style-name="T4">n</text:span> = <text:tab/></text:p>
              </text:list-header>
            </text:list>
          </text:list-item>
        </text:list>
        <text:p text:style-name="P26"><text:span text:style-name="T4">b</text:span><text:span text:style-name="T5"> </text:span><text:span text:style-name="T3">×</text:span> <text:span text:style-name="T4">b</text:span> = <text:tab/></text:p>
        <text:list text:style-name="L1" text:continue-numbering="true">
          <text:list-item>
            <text:list text:continue-numbering="true">
              <text:list-header>
                <text:p text:style-name="P27">23 <text:span text:style-name="T3">×</text:span> 23 = <text:tab/></text:p>
              </text:list-header>
            </text:list>
          </text:list-item>
        </text:list>
      </text:section>
      <text:list text:style-name="_5f_Numérotation_20_des_20_exercices_20_livrets" text:continue-numbering="true">
        <text:list-item>
          <text:list text:continue-numbering="true">
            <text:list-item>
              <text:p text:style-name="P5"><text:span text:style-name="T25">É</text:span>cris, sans les calculer et en utilisant la notation « cube », les produits suivants :</text:p>
            </text:list-item>
          </text:list>
        </text:list-item>
      </text:list>
      <text:section text:style-name="Sect2" text:name="Section5">
        <text:list text:style-name="L2" text:continue-numbering="true">
          <text:list-item>
            <text:list text:continue-numbering="true">
              <text:list-header>
                <text:p text:style-name="P7">4 <text:span text:style-name="T3">×</text:span> 4 <text:span text:style-name="T3">×</text:span> 4 = <text:tab/></text:p>
                <text:p text:style-name="P7">11 <text:span text:style-name="T3">×</text:span> 11 <text:span text:style-name="T3">×</text:span> 11 = <text:tab/></text:p>
              </text:list-header>
            </text:list>
          </text:list-item>
        </text:list>
        <text:p text:style-name="P8"><text:span text:style-name="T4">r</text:span> <text:span text:style-name="T3">×</text:span><text:span text:style-name="T5"> </text:span><text:span text:style-name="T4">r</text:span> <text:span text:style-name="T3">×</text:span> <text:span text:style-name="T4">r</text:span> = <text:tab/></text:p>
        <text:list text:style-name="L1" text:continue-numbering="true">
          <text:list-item>
            <text:list text:continue-numbering="true">
              <text:list-header>
                <text:p text:style-name="P9"><text:span text:style-name="T4">m</text:span> <text:span text:style-name="T3">×</text:span> <text:span text:style-name="T4">m</text:span> <text:span text:style-name="T3">×</text:span> <text:span text:style-name="T4">m</text:span> = <text:tab/></text:p>
              </text:list-header>
            </text:list>
          </text:list-item>
        </text:list>
      </text:section>
      <text:list text:style-name="_5f_Numérotation_20_des_20_exercices_20_livrets" text:continue-numbering="true">
        <text:list-item>
          <text:list text:continue-numbering="true">
            <text:list-item>
              <text:p text:style-name="P5"><text:span text:style-name="T25">É</text:span>cris, sans les calculer, et en utilisant les notations « carré » et « cube », les produits suivants :</text:p>
            </text:list-item>
          </text:list>
        </text:list-item>
      </text:list>
      <text:section text:style-name="Sect2" text:name="Section6">
        <text:list text:style-name="L2" text:continue-numbering="true">
          <text:list-item>
            <text:list text:continue-numbering="true">
              <text:list-header>
                <text:p text:style-name="P7"><text:span text:style-name="T4">a</text:span> <text:span text:style-name="T3">×</text:span><text:span text:style-name="T5"> </text:span><text:span text:style-name="T4">a</text:span> <text:span text:style-name="T3">×</text:span><text:span text:style-name="T5"> </text:span><text:span text:style-name="T4">a</text:span> = <text:tab/></text:p>
                <text:p text:style-name="P7">44 <text:span text:style-name="T3">×</text:span> 44 = <text:tab/></text:p>
              </text:list-header>
            </text:list>
          </text:list-item>
        </text:list>
        <text:p text:style-name="P8"><text:span text:style-name="T4">p</text:span><text:span text:style-name="T19"> </text:span><text:span text:style-name="T3">×</text:span> <text:span text:style-name="T4">p</text:span> = <text:tab/></text:p>
        <text:p text:style-name="P8">5 <text:span text:style-name="T3">×</text:span> 5 × 5 = <text:tab/></text:p>
        <text:p text:style-name="P8">2 <text:span text:style-name="T3">×</text:span> 2 <text:span text:style-name="T3">×</text:span> <text:span text:style-name="T4">p</text:span> = <text:tab/></text:p>
        <text:p text:style-name="P8"><text:span text:style-name="T4">r</text:span> <text:span text:style-name="T3">×</text:span> <text:span text:style-name="T4">r</text:span> <text:span text:style-name="T3">×</text:span><text:span text:style-name="T5"> </text:span><text:span text:style-name="T4">t</text:span> <text:span text:style-name="T3">×</text:span> <text:span text:style-name="T4">t </text:span><text:span text:style-name="T3">×</text:span><text:span text:style-name="T5"> </text:span><text:span text:style-name="T4">t</text:span> = <text:tab/></text:p>
        <text:p text:style-name="P8">3 <text:span text:style-name="T3">×</text:span> 3 <text:span text:style-name="T3">×</text:span> <text:span text:style-name="T4">n</text:span> <text:span text:style-name="T3">×</text:span> <text:span text:style-name="T4">n</text:span> = <text:tab/></text:p>
        <text:list text:style-name="L1" text:continue-numbering="true">
          <text:list-item>
            <text:list text:continue-numbering="true">
              <text:list-header>
                <text:p text:style-name="P9">1 <text:span text:style-name="T3">×</text:span> 1 <text:span text:style-name="T3">×</text:span> 1 <text:span text:style-name="T3">×</text:span> <text:span text:style-name="T4">y</text:span> <text:span text:style-name="T3">×</text:span> <text:span text:style-name="T4">y</text:span> = <text:tab/></text:p>
                <text:p text:style-name="P9">2 <text:span text:style-name="T3">×</text:span> 2 <text:span text:style-name="T3">×</text:span> <text:span text:style-name="T26"></text:span> <text:span text:style-name="T3">×</text:span> <text:span text:style-name="T27"></text:span> = <text:tab/></text:p>
                <text:p text:style-name="P9"><text:span text:style-name="T4">d</text:span> <text:span text:style-name="T3">×</text:span> <text:span text:style-name="T4">d</text:span> <text:span text:style-name="T3">×</text:span> <text:span text:style-name="T4">d</text:span> <text:span text:style-name="T3">× </text:span><text:span text:style-name="T6">6</text:span> <text:span text:style-name="T3">×</text:span> 6 = <text:tab/></text:p>
              </text:list-header>
            </text:list>
          </text:list-item>
        </text:list>
      </text:section>
      <text:list text:style-name="_5f_Numérotation_20_des_20_exercices_20_livrets" text:continue-numbering="true">
        <text:list-item>
          <text:p text:style-name="P28">Place tous les signes « <text:span text:style-name="T12">×</text:span> » sous-entendus dans les expressions littérales suivantes :</text:p>
          <text:list>
            <text:list-item>
              <text:p text:style-name="P29">23 + 8<text:span text:style-name="T4">b</text:span><text:tab/>= <text:tab/></text:p>
            </text:list-item>
            <text:list-item>
              <text:p text:style-name="P29"><text:span text:style-name="T4">mn</text:span> + 5<text:span text:style-name="T4">g</text:span><text:span text:style-name="T19"><text:tab/></text:span>= <text:tab/></text:p>
            </text:list-item>
            <text:list-item>
              <text:p text:style-name="P29">45<text:span text:style-name="T4">p</text:span> – <text:span text:style-name="T4">rst</text:span><text:tab/>= <text:tab/></text:p>
            </text:list-item>
            <text:list-item>
              <text:p text:style-name="P29"><draw:frame draw:style-name="fr3" draw:name="Objet9" text:anchor-type="as-char" svg:width="0.496cm" svg:height="0.871cm" draw:z-index="14"><draw:object xlink:href="./Obj00DFE372" xlink:type="simple" xlink:show="embed" xlink:actuate="onLoad"/><draw:image xlink:href="./ObjectReplacements/Obj00DFE372" xlink:type="simple" xlink:show="embed" xlink:actuate="onLoad"/></draw:frame><text:span text:style-name="T4">q</text:span><text:span text:style-name="T19"> </text:span>+ <draw:frame draw:style-name="fr3" draw:name="Objet10" text:anchor-type="as-char" svg:width="0.496cm" svg:height="0.871cm" draw:z-index="15"><draw:object xlink:href="./Obj00DFE373" xlink:type="simple" xlink:show="embed" xlink:actuate="onLoad"/><draw:image xlink:href="./ObjectReplacements/Obj00DFE373" xlink:type="simple" xlink:show="embed" xlink:actuate="onLoad"/></draw:frame><text:span text:style-name="T4">p</text:span><text:span text:style-name="T19"> </text:span>= <text:tab/></text:p>
            </text:list-item>
            <text:list-item>
              <text:p text:style-name="P29"><draw:frame draw:style-name="fr3" draw:name="Objet7" text:anchor-type="as-char" svg:width="0.981cm" svg:height="0.944cm" draw:z-index="9"><draw:object xlink:href="./Obj00DFE36E" xlink:type="simple" xlink:show="embed" xlink:actuate="onLoad"/><draw:image xlink:href="./ObjectReplacements/Obj00DFE36E" xlink:type="simple" xlink:show="embed" xlink:actuate="onLoad"/></draw:frame> + <draw:frame draw:style-name="fr3" draw:name="Objet8" text:anchor-type="as-char" svg:width="0.773cm" svg:height="0.944cm" draw:z-index="10"><draw:object xlink:href="./Obj00DFE36F" xlink:type="simple" xlink:show="embed" xlink:actuate="onLoad"/><draw:image xlink:href="./ObjectReplacements/Obj00DFE36F" xlink:type="simple" xlink:show="embed" xlink:actuate="onLoad"/></draw:frame> = <text:tab/></text:p>
            </text:list-item>
            <text:list-item>
              <text:p text:style-name="P30"><text:span text:style-name="T4">r</text:span><text:span text:style-name="T23">2 </text:span>+ 6<text:span text:style-name="T23">2</text:span><text:span text:style-name="T24"><text:tab/></text:span>=<text:tab/></text:p>
            </text:list-item>
            <text:list-item>
              <text:p text:style-name="P29">12<text:span text:style-name="T4">k</text:span> (<text:span text:style-name="T4">g</text:span><text:span text:style-name="T5"> </text:span>+ <text:span text:style-name="T4">h</text:span>) = <text:tab/></text:p>
            </text:list-item>
            <text:list-item>
              <text:p text:style-name="P31"><text:span text:style-name="T25">(3</text:span><text:span text:style-name="T4">e</text:span><text:span text:style-name="T25"> + </text:span><text:span text:style-name="T4">w</text:span><text:span text:style-name="T25">) (</text:span><text:span text:style-name="T4">r</text:span><text:span text:style-name="T28"> </text:span><text:span text:style-name="T25">+ 4</text:span><text:span text:style-name="T4">u</text:span><text:span text:style-name="T25">) = <text:tab/></text:span></text:p>
            </text:list-item>
            <text:list-item>
              <text:p text:style-name="P23">(8<text:span text:style-name="T4">q</text:span> + 9<text:span text:style-name="T4">d</text:span>) (4<text:span text:style-name="T4">m</text:span> – 3<text:span text:style-name="T4">x</text:span>) = <text:tab/></text:p>
            </text:list-item>
          </text:list>
        </text:list-item>
        <text:list-item>
          <text:p text:style-name="P32">Des nombres pour des lettres</text:p>
          <text:list>
            <text:list-item>
              <text:p text:style-name="P33">Calcule la valeur de M et de A pour <text:span text:style-name="T4">y</text:span> = 10 :</text:p>
            </text:list-item>
          </text:list>
        </text:list-item>
      </text:list>
      <text:section text:style-name="Sect2" text:name="Section7">
        <text:list text:style-name="L2" text:continue-numbering="true">
          <text:list-item>
            <text:list text:continue-numbering="true">
              <text:list-header>
                <text:p text:style-name="P34">M<text:tab/>= 5<text:span text:style-name="T4">y</text:span> + 3</text:p>
                <text:p text:style-name="P35">M<text:tab/>= 5 <text:span text:style-name="T3">×</text:span> ......... + 3</text:p>
                <text:p text:style-name="P35">M<text:tab/>= ........ + 3</text:p>
              </text:list-header>
            </text:list>
            <text:p text:style-name="P35">M<text:tab/>= .........</text:p>
          </text:list-item>
        </text:list>
        <text:list text:style-name="L1" text:continue-numbering="true">
          <text:list-item>
            <text:list text:continue-numbering="true">
              <text:list-header>
                <text:p text:style-name="P36">A<text:tab/>= 8<text:span text:style-name="T4">y</text:span> – 25</text:p>
                <text:p text:style-name="P37">A<text:tab/>= <text:tab/></text:p>
                <text:p text:style-name="P37">A<text:tab/>= <text:tab/></text:p>
                <text:p text:style-name="P37">A<text:tab/>= <text:tab/></text:p>
              </text:list-header>
            </text:list>
          </text:list-item>
        </text:list>
      </text:section>
      <text:list text:style-name="_5f_Numérotation_20_des_20_exercices_20_livrets" text:continue-numbering="true">
        <text:list-item>
          <text:list text:continue-numbering="true">
            <text:list-item>
              <text:p text:style-name="P33">Calcule la valeur de T et de Y pour <text:span text:style-name="T4">a</text:span> = 2 et <text:span text:style-name="T4">b</text:span> = 3 :</text:p>
            </text:list-item>
          </text:list>
        </text:list-item>
      </text:list>
      <text:section text:style-name="Sect2" text:name="Section8">
        <text:list text:style-name="L2" text:continue-numbering="true">
          <text:list-item>
            <text:list text:continue-numbering="true">
              <text:list-header>
                <text:p text:style-name="P34">T<text:tab/>= 7<text:span text:style-name="T4">a</text:span> + 3<text:span text:style-name="T4">b</text:span> – 3</text:p>
                <text:p text:style-name="P35">T<text:tab/>= 7 <text:span text:style-name="T3">×</text:span> .... + 3 <text:span text:style-name="T3">×</text:span> .... – 3T<text:tab/>= ......... + ......... – 3 </text:p>
                <text:p text:style-name="P35">T<text:tab/>= .........</text:p>
                <text:p text:style-name="P35">Y<text:tab/>= 3<text:span text:style-name="T4">a</text:span> – 7<text:span text:style-name="T4">b</text:span><text:span text:style-name="T19"> </text:span>+ 4</text:p>
                <text:p text:style-name="P38">Y<text:tab/>= <text:tab/></text:p>
                <text:p text:style-name="P38">Y<text:tab/>= <text:tab/></text:p>
              </text:list-header>
            </text:list>
            <text:p text:style-name="P38">Y<text:tab/>= <text:tab/></text:p>
          </text:list-item>
        </text:list>
      </text:section>
      <text:list text:style-name="_5f_Numérotation_20_des_20_exercices_20_livrets" text:continue-numbering="true">
        <text:list-item>
          <text:list text:continue-numbering="true">
            <text:list-item>
              <text:p text:style-name="P33">Calcule la valeur de M, de E et de R pour <text:span text:style-name="T4">m</text:span> = 5 et <text:span text:style-name="T4">n</text:span> = 9 (tu peux utiliser un brouillon) :</text:p>
            </text:list-item>
          </text:list>
        </text:list-item>
      </text:list>
      <text:list text:style-name="L2" text:continue-numbering="true">
        <text:list-item>
          <text:list text:continue-numbering="true">
            <text:list-header>
              <text:p text:style-name="P39">M = 7<text:span text:style-name="T4">m</text:span> + 10<text:span text:style-name="T4">n</text:span> + <text:span text:style-name="T4">mn</text:span><text:tab/>= <text:tab/></text:p>
              <text:p text:style-name="P39">E = 8<text:span text:style-name="T4">n</text:span> – 4<text:span text:style-name="T4">m</text:span> – 6<text:span text:style-name="T4">mn</text:span><text:tab/>= <text:tab/></text:p>
              <text:p text:style-name="P39">R = – 10<text:span text:style-name="T4">n</text:span> + 5<text:span text:style-name="T4">mn</text:span><text:tab/>– 8<text:span text:style-name="T4">n</text:span>= <text:tab/></text:p>
            </text:list-header>
          </text:list>
        </text:list-item>
      </text:list>
      <text:list text:style-name="_5f_Numérotation_20_des_20_exercices_20_livrets" text:continue-numbering="true">
        <text:list-item>
          <text:list text:continue-numbering="true">
            <text:list-item>
              <text:p text:style-name="P33">Calcule la valeur de V, de A et de R pour <text:span text:style-name="T4">s</text:span> = 11 :</text:p>
            </text:list-item>
          </text:list>
        </text:list-item>
      </text:list>
      <text:list text:style-name="L2" text:continue-numbering="true">
        <text:list-item>
          <text:list text:continue-numbering="true">
            <text:list-header>
              <text:p text:style-name="P7">V = 5 (<text:span text:style-name="T4">s</text:span> + 9) = <text:tab/></text:p>
              <text:p text:style-name="P7">A = 9<text:span text:style-name="T4">s</text:span> (6<text:span text:style-name="T4">s</text:span><text:span text:style-name="T5"> </text:span>+ 5) = <text:tab/></text:p>
              <text:p text:style-name="P7">R = (255 – 5<text:span text:style-name="T4">s</text:span>) (7<text:span text:style-name="T4">s</text:span><text:span text:style-name="T5"> </text:span>+ 33) = <text:tab/></text:p>
            </text:list-header>
          </text:list>
        </text:list-item>
      </text:list>
      <text:list text:style-name="_5f_Numérotation_20_des_20_exercices_20_livrets" text:continue-numbering="true">
        <text:list-item>
          <text:p text:style-name="P13">Écrire une expression</text:p>
        </text:list-item>
      </text:list>
      <text:list text:style-name="L2" text:continue-numbering="true">
        <text:list-header>
          <text:p text:style-name="P40">Un nombre entier est noté <text:span text:style-name="T29">n</text:span><text:span text:style-name="T30">.</text:span> Exprime en fonction de <text:span text:style-name="T4">n</text:span> :</text:p>
        </text:list-header>
      </text:list>
      <text:list text:style-name="_5f_Numérotation_20_des_20_exercices_20_livrets" text:continue-numbering="true">
        <text:list-item>
          <text:list text:continue-numbering="true">
            <text:list-item>
              <text:p text:style-name="P23">la moitié de <text:span text:style-name="T4">n</text:span> : <text:tab/></text:p>
            </text:list-item>
            <text:list-item>
              <text:p text:style-name="P23">le nombre entier suivant <text:span text:style-name="T4">n</text:span> : <text:tab/></text:p>
            </text:list-item>
            <text:list-item>
              <text:p text:style-name="P23">le nombre entier précédant <text:span text:style-name="T4">n</text:span> : <text:tab/></text:p>
            </text:list-item>
            <text:list-item>
              <text:p text:style-name="P23">le quart du triple de <text:span text:style-name="T4">n</text:span> : <text:tab/></text:p>
            </text:list-item>
          </text:list>
        </text:list-item>
      </text:list>
      <text:p text:style-name="P41">Pour chercher</text:p>
      <text:list text:style-name="_5f_Numérotation_20_des_20_exercices_20_livrets" text:continue-numbering="true">
        <text:list-item>
          <text:p text:style-name="P42">Relie chaque phrase de gauche à l'expression littérale correspondante de droite :</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3">somme de <text:span text:style-name="T4">y</text:span><text:span text:style-name="T5"> </text:span>et de 7 </text:p>
          </table:table-cell>
          <table:table-cell table:style-name="Tableau2.B1" office:value-type="string">
            <text:p text:style-name="P44">•</text:p>
          </table:table-cell>
          <table:table-cell table:style-name="Tableau2.C1" office:value-type="string">
            <text:p text:style-name="P43"/>
          </table:table-cell>
          <table:table-cell table:style-name="Tableau2.B1" office:value-type="string">
            <text:p text:style-name="P44">•</text:p>
          </table:table-cell>
          <table:table-cell table:style-name="Tableau2.E1" office:value-type="string">
            <text:p text:style-name="P45">7 <text:span text:style-name="T3">×</text:span> (<text:span text:style-name="T4">y</text:span><text:span text:style-name="T19"> </text:span>– 3)</text:p>
          </table:table-cell>
        </table:table-row>
        <table:table-row>
          <table:table-cell table:style-name="Tableau2.A2" office:value-type="string">
            <text:p text:style-name="P43">produit de 7 par la somme de <text:span text:style-name="T4">y</text:span> et de 3</text:p>
          </table:table-cell>
          <table:table-cell table:style-name="Tableau2.B1" office:value-type="string">
            <text:p text:style-name="P44">•</text:p>
          </table:table-cell>
          <table:table-cell table:style-name="Tableau2.C1" office:value-type="string">
            <text:p text:style-name="P43"/>
          </table:table-cell>
          <table:table-cell table:style-name="Tableau2.B1" office:value-type="string">
            <text:p text:style-name="P44">•</text:p>
          </table:table-cell>
          <table:table-cell table:style-name="Tableau2.E2" office:value-type="string">
            <text:p text:style-name="P45">7 – <text:span text:style-name="T4">y</text:span></text:p>
          </table:table-cell>
        </table:table-row>
        <table:table-row>
          <table:table-cell table:style-name="Tableau2.A2" office:value-type="string">
            <text:p text:style-name="P43">produit de 7 par la différence entre <text:span text:style-name="T4">y</text:span><text:span text:style-name="T5"> </text:span>et 3</text:p>
          </table:table-cell>
          <table:table-cell table:style-name="Tableau2.B1" office:value-type="string">
            <text:p text:style-name="P44">•</text:p>
          </table:table-cell>
          <table:table-cell table:style-name="Tableau2.C1" office:value-type="string">
            <text:p text:style-name="P43"/>
          </table:table-cell>
          <table:table-cell table:style-name="Tableau2.B1" office:value-type="string">
            <text:p text:style-name="P44">•</text:p>
          </table:table-cell>
          <table:table-cell table:style-name="Tableau2.E2" office:value-type="string">
            <text:p text:style-name="P45"><text:span text:style-name="T29">y</text:span><text:span text:style-name="T16"> + </text:span>7 <text:span text:style-name="T3">×</text:span> 3</text:p>
          </table:table-cell>
        </table:table-row>
        <table:table-row>
          <table:table-cell table:style-name="Tableau2.A2" office:value-type="string">
            <text:p text:style-name="P43">différence du produit de 7 par <text:span text:style-name="T4">y</text:span> et de 3</text:p>
          </table:table-cell>
          <table:table-cell table:style-name="Tableau2.B1" office:value-type="string">
            <text:p text:style-name="P44">•</text:p>
          </table:table-cell>
          <table:table-cell table:style-name="Tableau2.C1" office:value-type="string">
            <text:p text:style-name="P43"/>
          </table:table-cell>
          <table:table-cell table:style-name="Tableau2.B1" office:value-type="string">
            <text:p text:style-name="P44">•</text:p>
          </table:table-cell>
          <table:table-cell table:style-name="Tableau2.E2" office:value-type="string">
            <text:p text:style-name="P45"><text:span text:style-name="T31">Y</text:span><text:span text:style-name="T32"> </text:span><text:span text:style-name="T16">+ 7</text:span></text:p>
          </table:table-cell>
        </table:table-row>
        <table:table-row>
          <table:table-cell table:style-name="Tableau2.A2" office:value-type="string">
            <text:p text:style-name="P43">différence entre 7 et <text:span text:style-name="T4">y</text:span></text:p>
          </table:table-cell>
          <table:table-cell table:style-name="Tableau2.B1" office:value-type="string">
            <text:p text:style-name="P44">•</text:p>
          </table:table-cell>
          <table:table-cell table:style-name="Tableau2.C1" office:value-type="string">
            <text:p text:style-name="P43"/>
          </table:table-cell>
          <table:table-cell table:style-name="Tableau2.B1" office:value-type="string">
            <text:p text:style-name="P44">•</text:p>
          </table:table-cell>
          <table:table-cell table:style-name="Tableau2.E2" office:value-type="string">
            <text:p text:style-name="P45">7 <text:span text:style-name="T3">×</text:span> <text:span text:style-name="T4">y </text:span>+ 3</text:p>
          </table:table-cell>
        </table:table-row>
        <table:table-row>
          <table:table-cell table:style-name="Tableau2.A2" office:value-type="string">
            <text:p text:style-name="P43">somme de <text:span text:style-name="T4">y</text:span> et du produit de 3 par 7</text:p>
          </table:table-cell>
          <table:table-cell table:style-name="Tableau2.B1" office:value-type="string">
            <text:p text:style-name="P44">•</text:p>
          </table:table-cell>
          <table:table-cell table:style-name="Tableau2.C1" office:value-type="string">
            <text:p text:style-name="P43"/>
          </table:table-cell>
          <table:table-cell table:style-name="Tableau2.B1" office:value-type="string">
            <text:p text:style-name="P44">•</text:p>
          </table:table-cell>
          <table:table-cell table:style-name="Tableau2.E2" office:value-type="string">
            <text:p text:style-name="P45">7 <text:span text:style-name="T3">×</text:span> (<text:span text:style-name="T4">y</text:span><text:span text:style-name="T19"> </text:span>+ 3)</text:p>
          </table:table-cell>
        </table:table-row>
        <table:table-row>
          <table:table-cell table:style-name="Tableau2.A2" office:value-type="string">
            <text:p text:style-name="P43">somme du produit de 7 par <text:span text:style-name="T4">y</text:span> et de 3</text:p>
          </table:table-cell>
          <table:table-cell table:style-name="Tableau2.B1" office:value-type="string">
            <text:p text:style-name="P44">•</text:p>
          </table:table-cell>
          <table:table-cell table:style-name="Tableau2.C1" office:value-type="string">
            <text:p text:style-name="P43"/>
          </table:table-cell>
          <table:table-cell table:style-name="Tableau2.B1" office:value-type="string">
            <text:p text:style-name="P44">•</text:p>
          </table:table-cell>
          <table:table-cell table:style-name="Tableau2.E2" office:value-type="string">
            <text:p text:style-name="P45">7 <text:span text:style-name="T3">×</text:span><text:span text:style-name="T5"> </text:span><text:span text:style-name="T4">y</text:span><text:span text:style-name="T19"> </text:span>– 3</text:p>
          </table:table-cell>
        </table:table-row>
      </table:table>
      <text:list text:style-name="_5f_Numérotation_20_des_20_exercices_20_livrets" text:continue-numbering="true">
        <text:list-item>
          <text:p text:style-name="P4">En fonction de<text:span text:style-name="T33">…</text:span></text:p>
          <text:list>
            <text:list-item>
              <text:p text:style-name="P5">On considère ABC un triangle équilatéral dont la mesure du côté est représentée par la lettre <text:span text:style-name="T29">x</text:span>.</text:p>
            </text:list-item>
          </text:list>
        </text:list-item>
      </text:list>
      <text:list text:style-name="L2">
        <text:list-item text:start-value="1">
          <text:list>
            <text:list-item text:start-value="1">
              <text:list>
                <text:list-item text:start-value="1">
                  <text:p text:style-name="P46">Exprime, sous une forme réduite, le périmètre de ce triangle en fonction de <text:span text:style-name="T29">x</text:span>. </text:p>
                </text:list-item>
              </text:list>
            </text:list-item>
          </text:list>
        </text:list-item>
      </text:list>
      <text:list text:style-name="L2">
        <text:list-item text:start-value="1">
          <text:list>
            <text:list-item text:start-value="1">
              <text:list>
                <text:list-item text:start-value="1">
                  <text:p text:style-name="P46">Calcule le périmètre de ce triangle pour <text:span text:style-name="T4">x</text:span> = 7,5 cm.</text:p>
                </text:list-item>
              </text:list>
            </text:list-item>
          </text:list>
        </text:list-item>
      </text:list>
      <text:list text:style-name="_5f_Numérotation_20_des_20_exercices_20_livrets" text:continue-numbering="true">
        <text:list-item>
          <text:list text:continue-numbering="true">
            <text:list-item>
              <text:p text:style-name="P5">On considère le rectangle ROSE de largeur <text:span text:style-name="T34">ℓ</text:span> et de longueur L.</text:p>
            </text:list-item>
          </text:list>
        </text:list-item>
      </text:list>
      <text:list text:style-name="L1">
        <text:list-item text:start-value="1">
          <text:list>
            <text:list-item text:start-value="1">
              <text:list>
                <text:list-item text:start-value="1">
                  <text:p text:style-name="P14">Exprime le périmètre du rectangle ROSE en fonction de L et de <text:span text:style-name="T34">ℓ</text:span>, sous une forme réduite.</text:p>
                </text:list-item>
              </text:list>
            </text:list-item>
          </text:list>
        </text:list-item>
      </text:list>
      <text:list text:style-name="L2">
        <text:list-item text:start-value="1">
          <text:list>
            <text:list-item text:start-value="1">
              <text:list>
                <text:list-item text:start-value="1">
                  <text:p text:style-name="P46">Calcule le périmètre de ce rectangle pour L = 4 cm et<text:span text:style-name="T35"> </text:span><text:span text:style-name="T36">ℓ</text:span> = 3,5 cm.</text:p>
                </text:list-item>
              </text:list>
            </text:list-item>
          </text:list>
        </text:list-item>
      </text:list>
      <text:list text:style-name="_5f_Numérotation_20_des_20_exercices_20_livrets" text:continue-numbering="true">
        <text:list-item>
          <text:p text:style-name="P47">Avec une figure</text:p>
        </text:list-item>
      </text:list>
      <text:p text:style-name="P48"><draw:g text:anchor-type="as-char" svg:y="0cm" draw:z-index="5" draw:style-name="gr1"><draw:frame draw:style-name="gr2" draw:text-style-name="P50" svg:width="1.934cm" svg:height="1.308cm" svg:x="0cm" svg:y="1.078cm"><draw:text-box><text:p text:style-name="P49"><text:span text:style-name="T37">AB = 4 cm</text:span></text:p><text:p text:style-name="P49"><text:span text:style-name="T37">DG = 2 cm</text:span></text:p><text:p text:style-name="P49"><text:span text:style-name="T37">BE = </text:span><text:span text:style-name="T38">x</text:span><text:span text:style-name="T37"> cm</text:span></text:p></draw:text-box></draw:frame><draw:g draw:style-name="gr3"><draw:rect draw:style-name="gr4" draw:text-style-name="P51" svg:width="1.826cm" svg:height="1.828cm" svg:x="3.281cm" svg:y="0.4cm"><text:p/></draw:rect><draw:frame draw:style-name="gr5" draw:text-style-name="P50" svg:width="0.276cm" svg:height="0.414cm" svg:x="2.965cm" svg:y="2.036cm"><draw:text-box><text:p text:style-name="P49"><text:span text:style-name="T37">D</text:span></text:p></draw:text-box></draw:frame><draw:frame draw:style-name="gr6" draw:text-style-name="P50" svg:width="0.249cm" svg:height="0.414cm" svg:x="5.175cm" svg:y="2.083cm"><draw:text-box><text:p text:style-name="P49"><text:span text:style-name="T37">C</text:span></text:p></draw:text-box></draw:frame><draw:frame draw:style-name="gr7" draw:text-style-name="P50" svg:width="0.246cm" svg:height="0.414cm" svg:x="5.034cm" svg:y="0cm"><draw:text-box><text:p text:style-name="P49"><text:span text:style-name="T37">B</text:span></text:p></draw:text-box></draw:frame><draw:frame draw:style-name="gr7" draw:text-style-name="P50" svg:width="0.246cm" svg:height="0.414cm" svg:x="2.986cm" svg:y="0.064cm"><draw:text-box><text:p text:style-name="P49"><text:span text:style-name="T37">A</text:span></text:p></draw:text-box></draw:frame><draw:rect draw:style-name="gr4" draw:text-style-name="P51" svg:width="3.34cm" svg:height="2.671cm" svg:x="3.277cm" svg:y="0.395cm"><text:p/></draw:rect><draw:frame draw:style-name="gr8" draw:text-style-name="P50" svg:width="0.244cm" svg:height="0.414cm" svg:x="6.579cm" svg:y="0.035cm"><draw:text-box><text:p text:style-name="P49"><text:span text:style-name="T37">E</text:span></text:p></draw:text-box></draw:frame><draw:frame draw:style-name="gr8" draw:text-style-name="P50" svg:width="0.244cm" svg:height="0.414cm" svg:x="6.645cm" svg:y="2.933cm"><draw:text-box><text:p text:style-name="P49"><text:span text:style-name="T37">F</text:span></text:p></draw:text-box></draw:frame><draw:frame draw:style-name="gr5" draw:text-style-name="P50" svg:width="0.276cm" svg:height="0.414cm" svg:x="2.985cm" svg:y="2.953cm"><draw:text-box><text:p text:style-name="P49"><text:span text:style-name="T37">G</text:span></text:p></draw:text-box></draw:frame><draw:rect draw:style-name="gr4" draw:text-style-name="P51" svg:width="0.138cm" svg:height="0.138cm" svg:x="3.277cm" svg:y="0.395cm"><text:p/></draw:rect><draw:rect draw:style-name="gr4" draw:text-style-name="P51" svg:width="0.138cm" svg:height="0.138cm" svg:x="3.277cm" svg:y="2.09cm"><text:p/></draw:rect><draw:rect draw:style-name="gr4" draw:text-style-name="P51" svg:width="0.137cm" svg:height="0.138cm" svg:x="4.971cm" svg:y="0.395cm"><text:p/></draw:rect><draw:rect draw:style-name="gr4" draw:text-style-name="P51" svg:width="0.138cm" svg:height="0.138cm" svg:x="4.967cm" svg:y="2.09cm"><text:p/></draw:rect><draw:rect draw:style-name="gr4" draw:text-style-name="P51" svg:width="0.138cm" svg:height="0.137cm" svg:x="3.277cm" svg:y="2.925cm"><text:p/></draw:rect><draw:rect draw:style-name="gr4" draw:text-style-name="P51" svg:width="0.138cm" svg:height="0.137cm" svg:x="6.479cm" svg:y="0.399cm"><text:p/></draw:rect><draw:rect draw:style-name="gr4" draw:text-style-name="P51" svg:width="0.14cm" svg:height="0.138cm" svg:x="6.475cm" svg:y="2.926cm"><text:p/></draw:rect><draw:g draw:style-name="gr3"><draw:line draw:style-name="gr9" draw:text-style-name="P51" svg:x1="3.179cm" svg:y1="1.147cm" svg:x2="3.396cm" svg:y2="1.32cm"><text:p/></draw:line><draw:line draw:style-name="gr9" draw:text-style-name="P51" svg:x1="3.163cm" svg:y1="1.217cm" svg:x2="3.38cm" svg:y2="1.39cm"><text:p/></draw:line></draw:g><draw:g draw:style-name="gr3"><draw:line draw:style-name="gr9" draw:text-style-name="P51" svg:x1="5.017cm" svg:y1="1.164cm" svg:x2="5.234cm" svg:y2="1.337cm"><text:p/></draw:line><draw:line draw:style-name="gr9" draw:text-style-name="P51" svg:x1="5.002cm" svg:y1="1.235cm" svg:x2="5.219cm" svg:y2="1.408cm"><text:p/></draw:line></draw:g><draw:g draw:style-name="gr3"><draw:line draw:style-name="gr9" draw:text-style-name="P51" svg:x1="4.15cm" svg:y1="0.268cm" svg:x2="4.252cm" svg:y2="0.526cm"><text:p/></draw:line><draw:line draw:style-name="gr9" draw:text-style-name="P51" svg:x1="4.087cm" svg:y1="0.263cm" svg:x2="4.188cm" svg:y2="0.521cm"><text:p/></draw:line></draw:g><draw:g draw:style-name="gr3"><draw:line draw:style-name="gr9" draw:text-style-name="P51" svg:x1="4.149cm" svg:y1="2.11cm" svg:x2="4.25cm" svg:y2="2.368cm"><text:p/></draw:line><draw:line draw:style-name="gr9" draw:text-style-name="P51" svg:x1="4.083cm" svg:y1="2.104cm" svg:x2="4.184cm" svg:y2="2.362cm"><text:p/></draw:line></draw:g></draw:g></draw:g></text:p>
      <text:list text:style-name="_5f_Numérotation_20_des_20_exercices_20_livrets" text:continue-numbering="true">
        <text:list-item>
          <text:list text:continue-numbering="true">
            <text:list-item>
              <text:p text:style-name="P52">Calcule l'aire du carré ABCD.</text:p>
            </text:list-item>
            <text:list-item>
              <text:p text:style-name="P52">Exprime en fonction de <text:span text:style-name="T4">x</text:span> l'aire du rectangle <text:s/>AEFG.</text:p>
            </text:list-item>
            <text:list-item>
              <text:p text:style-name="P52">Calcule l'aire du rectangle AEFG pour <text:span text:style-name="T4">x</text:span> = 4 cm. </text:p>
            </text:list-item>
          </text:list>
        </text:list-item>
        <text:list-item>
          <text:p text:style-name="P13">Programme de calcul</text:p>
        </text:list-item>
      </text:list>
      <text:list text:style-name="L4">
        <text:list-item>
          <text:list>
            <text:list-item>
              <text:list>
                <text:list-item>
                  <text:p text:style-name="P53">choisis un nombre ;</text:p>
                </text:list-item>
                <text:list-item>
                  <text:p text:style-name="P53">calcule le triple de ce nombre ;</text:p>
                </text:list-item>
                <text:list-item>
                  <text:p text:style-name="P53">ajoute cinq ;</text:p>
                </text:list-item>
                <text:list-item>
                  <text:p text:style-name="P53">multiplie le résultat obtenu par six.</text:p>
                </text:list-item>
              </text:list>
            </text:list-item>
          </text:list>
        </text:list-item>
      </text:list>
      <text:list text:style-name="_5f_Numérotation_20_des_20_exercices_20_livrets" text:continue-numbering="true">
        <text:list-item>
          <text:list text:continue-numbering="true">
            <text:list-item>
              <text:p text:style-name="P5">Effectue ce programme pour le nombre 4.</text:p>
            </text:list-item>
            <text:list-item>
              <text:p text:style-name="P5">Voici trois expressions littérales :</text:p>
            </text:list-item>
          </text:list>
        </text:list-item>
      </text:list>
      <table:table table:name="Tableau12" table:style-name="Tableau12">
        <table:table-column table:style-name="Tableau12.A" table:number-columns-repeated="3"/>
        <table:table-row table:style-name="Tableau12.1">
          <table:table-cell table:style-name="Tableau12.A1" office:value-type="string">
            <text:p text:style-name="_5f_Paragraphe_20_livret_20_"><text:s/>(<draw:frame draw:style-name="fr3" draw:name="Objet2" text:anchor-type="as-char" svg:width="0.533cm" svg:height="0.944cm" draw:z-index="1"><draw:object xlink:href="./Obj00DFE367" xlink:type="simple" xlink:show="embed" xlink:actuate="onLoad"/><draw:image xlink:href="./ObjectReplacements/Obj00DFE367" xlink:type="simple" xlink:show="embed" xlink:actuate="onLoad"/></draw:frame> + 5) <text:span text:style-name="T3">×</text:span> 6 </text:p>
          </table:table-cell>
          <table:table-cell table:style-name="Tableau12.B1" office:value-type="string">
            <text:p text:style-name="_5f_Paragraphe_20_livret_20_">6 <text:span text:style-name="T3">×</text:span> (3<text:span text:style-name="T4">y</text:span> + 5)</text:p>
          </table:table-cell>
          <table:table-cell table:style-name="Tableau12.B1" office:value-type="string">
            <text:p text:style-name="_5f_Paragraphe_20_livret_20_">3<text:span text:style-name="T4">y</text:span> + 5 <text:span text:style-name="T3">×</text:span> 6</text:p>
          </table:table-cell>
        </table:table-row>
      </table:table>
      <text:list text:style-name="L2" text:continue-numbering="true">
        <text:list-header>
          <text:p text:style-name="P46">Parmi ces trois expressions, entoure celle qui <text:s/>correspond au programme ci-dessus pour un nombre <text:span text:style-name="T15">y</text:span> de départ.</text:p>
        </text:list-header>
      </text:list>
      <text:list text:style-name="L1" text:continue-numbering="true">
        <text:list-item>
          <text:list text:continue-numbering="true">
            <text:list-item>
              <text:p text:style-name="P54">Vérifie que ton choix est correct en remplaçant <text:span text:style-name="T29">y</text:span><text:span text:style-name="T39"> par </text:span>4 dans l'expression que tu as choisie.</text:p>
            </text:list-item>
          </text:list>
        </text:list-item>
      </text:list>
      <text:list text:style-name="_5f_Numérotation_20_des_20_exercices_20_livrets" text:continue-numbering="true">
        <text:list-item>
          <text:p text:style-name="P13">Écrire un programme</text:p>
          <text:list>
            <text:list-item>
              <text:p text:style-name="P5">Écris un texte de quatre lignes maximum qui donne (4<text:span text:style-name="T4">z</text:span> – 3) <text:span text:style-name="T3">×</text:span> 2 comme expression littérale.</text:p>
            </text:list-item>
            <text:list-item>
              <text:p text:style-name="P5">En remplaçant <text:span text:style-name="T4">z</text:span> par 5 dans l'expression littérale ci-dessus, quel nombre obtiens-tu ? </text:p>
            </text:list-item>
            <text:list-item>
              <text:p text:style-name="P5">Vérifie que tu trouves le même nombre avec le programme que tu as écri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4" fo:font-size="11pt"/>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4"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1" fo:font-size="11pt" fo:font-weight="bold" fo:background-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2528*"/>
    </style:style>
    <style:style style:name="Tableau1.B" style:family="table-column">
      <style:table-column-properties style:rel-column-width="43007*"/>
    </style:style>
    <style:style style:name="Tableau1.A1" style:family="table-cell">
      <style:table-cell-properties style:vertical-align="middle" fo:padding="0cm" fo:border="none"/>
    </style:style>
    <style:style style:name="Tableau1.B1.1" style:family="table-column">
      <style:table-column-properties style:rel-column-width="40888*"/>
    </style:style>
    <style:style style:name="Tableau1.B1.2" style:family="table-column">
      <style:table-column-properties style:rel-column-width="2119*"/>
    </style:style>
    <style:style style:name="Tableau1.B1.1" style:family="table-row">
      <style:table-row-properties style:min-row-height="1.109cm"/>
    </style:style>
    <style:style style:name="Tableau3" style:family="table">
      <style:table-properties fo:margin-left="0.012cm" fo:margin-right="0.026cm" table:align="margins"/>
    </style:style>
    <style:style style:name="Tableau3.A" style:family="table-column">
      <style:table-column-properties style:rel-column-width="22566*"/>
    </style:style>
    <style:style style:name="Tableau3.B" style:family="table-column">
      <style:table-column-properties style:rel-column-width="42969*"/>
    </style:style>
    <style:style style:name="Tableau3.A1" style:family="table-cell">
      <style:table-cell-properties style:vertical-align="middle" fo:padding="0cm" fo:border="none"/>
    </style:style>
    <style:style style:name="Tableau3.B1.1" style:family="table-column">
      <style:table-column-properties style:rel-column-width="40950*"/>
    </style:style>
    <style:style style:name="Tableau3.B1.2" style:family="table-column">
      <style:table-column-properties style:rel-column-width="2019*"/>
    </style:style>
    <style:style style:name="Tableau3.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5" style:family="table">
      <style:table-properties style:width="18.999cm" table:align="margins"/>
    </style:style>
    <style:style style:name="Tableau5.A" style:family="table-column">
      <style:table-column-properties style:column-width="7.498cm" style:rel-column-width="25864*"/>
    </style:style>
    <style:style style:name="Tableau5.B" style:family="table-column">
      <style:table-column-properties style:column-width="11.501cm" style:rel-column-width="39671*"/>
    </style:style>
    <style:style style:name="Tableau5.1" style:family="table-row">
      <style:table-row-properties style:min-row-height="1.199cm"/>
    </style:style>
    <style:style style:name="Tableau5.A1" style:family="table-cell">
      <style:table-cell-properties style:vertical-align="middle" fo:padding="0cm" fo:border="none"/>
    </style:style>
    <style:style style:name="Tableau5.B1.1" style:family="table-column">
      <style:table-column-properties style:column-width="11.003cm" style:rel-column-width="37954*"/>
    </style:style>
    <style:style style:name="Tableau5.B1.2" style:family="table-column">
      <style:table-column-properties style:column-width="0.497cm" style:rel-column-width="1717*"/>
    </style:style>
    <style:style style:name="Tableau5.B1.1" style:family="table-row">
      <style:table-row-properties style:min-row-height="0.6cm"/>
    </style:style>
    <style:style style:name="Tableau4" style:family="table">
      <style:table-properties style:width="18.999cm" table:align="margins"/>
    </style:style>
    <style:style style:name="Tableau4.A" style:family="table-column">
      <style:table-column-properties style:column-width="7.498cm" style:rel-column-width="25864*"/>
    </style:style>
    <style:style style:name="Tableau4.B" style:family="table-column">
      <style:table-column-properties style:column-width="11.501cm" style:rel-column-width="39671*"/>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column-width="11.003cm" style:rel-column-width="37954*"/>
    </style:style>
    <style:style style:name="Tableau4.B1.2" style:family="table-column">
      <style:table-column-properties style:column-width="0.497cm" style:rel-column-width="1717*"/>
    </style:style>
    <style:style style:name="Tableau4.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Standard">
      <style:text-properties fo:font-size="6pt" style:font-size-asian="6pt" style:font-size-complex="6pt"/>
    </style:style>
    <style:style style:name="P5"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1" style:font-size-asian="6pt" style:language-asian="none" style:country-asian="none" style:font-style-asian="normal" style:font-weight-asian="normal" style:font-name-complex="Times New Roman1"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8">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N4 : Calcul littéral, équations</text:p>
                    </table:table-cell>
                    <table:table-cell table:style-name="Tableau1.A1" office:value-type="string">
                      <text:p text:style-name="P2"/>
                    </table:table-cell>
                  </table:table-row>
                  <table:table-row>
                    <table:table-cell table:style-name="Tableau1.A1" office:value-type="string">
                      <text:p text:style-name="_2d_En_20_tête_20_série">Série 1 : Expression littérale</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odile" style:page-layout-name="pm6">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P2">N1 : Priorités, distributivité</text:p>
                    </table:table-cell>
                    <table:table-cell table:style-name="Tableau3.A1" office:value-type="string">
                      <text:p text:style-name="P2"/>
                    </table:table-cell>
                  </table:table-row>
                  <table:table-row>
                    <table:table-cell table:style-name="Tableau3.A1" office:value-type="string">
                      <text:p text:style-name="P3">Série 1 : Priorités opératoires</text:p>
                    </table:table-cell>
                    <table:table-cell table:style-name="Tableau3.A1" office:value-type="string">
                      <text:p text:style-name="P3"/>
                    </table:table-cell>
                  </table:table-row>
                </table:table>
              </table:table-cell>
            </table:table-row>
          </table:table-header-rows>
        </table:table>
        <text:p text:style-name="P4"><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4"><text:span text:style-name="T1"/></text:p>
      </style:header-left>
      <style:footer>
        <text:p text:style-name="P5"><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5" table:style-name="Tableau5">
          <table:table-column table:style-name="Tableau5.A"/>
          <table:table-column table:style-name="Tableau5.B"/>
          <table:table-header-rows>
            <table:table-row table:style-name="Tableau5.1">
              <table:table-cell table:style-name="Tableau5.A1" office:value-type="string">
                <text:p text:style-name="Standard"/>
              </table:table-cell>
              <table:table-cell>
                <table:table table:is-sub-table="true">
                  <table:table-column table:style-name="Tableau5.B1.1"/>
                  <table:table-column table:style-name="Tableau5.B1.2"/>
                  <table:table-row table:style-name="Tableau5.B1.1">
                    <table:table-cell table:style-name="Tableau5.A1" office:value-type="string">
                      <text:p text:style-name="_5f_En_20_tête_20_chapitre">N4 : Calcul littéral</text:p>
                    </table:table-cell>
                    <table:table-cell table:style-name="Tableau5.A1" office:value-type="string">
                      <text:p text:style-name="P2"/>
                    </table:table-cell>
                  </table:table-row>
                  <table:table-row table:style-name="Tableau5.B1.1">
                    <table:table-cell table:style-name="Tableau5.A1" office:value-type="string">
                      <text:p text:style-name="_2d_En_20_tête_20_série">Série 1 : Expression littérale</text:p>
                    </table:table-cell>
                    <table:table-cell table:style-name="Tableau5.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8">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N4 : Calcul littéral</text:p>
                    </table:table-cell>
                    <table:table-cell table:style-name="Tableau4.A1" office:value-type="string">
                      <text:p text:style-name="P2"/>
                    </table:table-cell>
                  </table:table-row>
                  <table:table-row table:style-name="Tableau4.B1.1">
                    <table:table-cell table:style-name="Tableau4.A1" office:value-type="string">
                      <text:p text:style-name="_2d_En_20_tête_20_série">Série 1 : Expression littérale</text:p>
                    </table:table-cell>
                    <table:table-cell table:style-name="Tableau4.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5 Isabelle Lemaît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10-07T10:35:36</meta:creation-date>
    <dc:creator>Odile GUILLON</dc:creator>
    <dc:date>2006-07-28T10:13:54</dc:date>
    <dc:language>fr-FR</dc:language>
    <meta:editing-cycles>85</meta:editing-cycles>
    <meta:editing-duration>PT14H10M44S</meta:editing-duration>
    <meta:user-defined meta:name="Info 1"/>
    <meta:user-defined meta:name="Info 2"/>
    <meta:user-defined meta:name="Info 3"/>
    <meta:user-defined meta:name="Info 4"/>
    <meta:document-statistic meta:table-count="7" meta:image-count="2" meta:object-count="10" meta:page-count="2" meta:paragraph-count="198" meta:word-count="939" meta:character-count="5362"/>
  </office:meta>
</office:document-meta>
</file>

<file path=Obj00DFE366/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00DFE367/content.xml><?xml version="1.0" encoding="utf-8"?>
<!DOCTYPE math  PUBLIC '-//OpenOffice.org//DTD Modified W3C MathML 1.01//EN'  'math.dtd'>
<math:math xmlns:math="http://www.w3.org/1998/Math/MathML">
  <math:semantics>
    <math:mfrac>
      <math:mstyle math:fontsize="12pt">
        <math:mrow>
          <math:mi>y</math:mi>
        </math:mrow>
      </math:mstyle>
      <math:mn>3</math:mn>
    </math:mfrac>
    <math:annotation math:encoding="StarMath 5.0">size 12{y} over {3}</math:annotation>
  </math:semantics>
</math:math>
</file>

<file path=Obj00DFE369/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00DFE36A/content.xml><?xml version="1.0" encoding="utf-8"?>
<!DOCTYPE math  PUBLIC '-//OpenOffice.org//DTD Modified W3C MathML 1.01//EN'  'math.dtd'>
<math:math xmlns:math="http://www.w3.org/1998/Math/MathML">
  <math:semantics>
    <math:mfrac>
      <math:mn>7</math:mn>
      <math:mn>2</math:mn>
    </math:mfrac>
    <math:annotation math:encoding="StarMath 5.0">{7} over {2}</math:annotation>
  </math:semantics>
</math:math>
</file>

<file path=Obj00DFE36B/content.xml><?xml version="1.0" encoding="utf-8"?>
<!DOCTYPE math  PUBLIC '-//OpenOffice.org//DTD Modified W3C MathML 1.01//EN'  'math.dtd'>
<math:math xmlns:math="http://www.w3.org/1998/Math/MathML">
  <math:semantics>
    <math:mfrac>
      <math:mn>5</math:mn>
      <math:mn>2</math:mn>
    </math:mfrac>
    <math:annotation math:encoding="StarMath 5.0">{5} over {2}</math:annotation>
  </math:semantics>
</math:math>
</file>

<file path=Obj00DFE36E/content.xml><?xml version="1.0" encoding="utf-8"?>
<!DOCTYPE math  PUBLIC '-//OpenOffice.org//DTD Modified W3C MathML 1.01//EN'  'math.dtd'>
<math:math xmlns:math="http://www.w3.org/1998/Math/MathML">
  <math:semantics>
    <math:mfrac>
      <math:mrow>
        <math:mn>11</math:mn>
        <math:mstyle math:fontsize="12pt">
          <math:mrow>
            <math:mi>b</math:mi>
          </math:mrow>
        </math:mstyle>
      </math:mrow>
      <math:mn>6</math:mn>
    </math:mfrac>
    <math:annotation math:encoding="StarMath 5.0">{{11}size 12{b}} over {6}</math:annotation>
  </math:semantics>
</math:math>
</file>

<file path=Obj00DFE36F/content.xml><?xml version="1.0" encoding="utf-8"?>
<!DOCTYPE math  PUBLIC '-//OpenOffice.org//DTD Modified W3C MathML 1.01//EN'  'math.dtd'>
<math:math xmlns:math="http://www.w3.org/1998/Math/MathML">
  <math:semantics>
    <math:mfrac>
      <math:mrow>
        <math:mn>7</math:mn>
        <math:mstyle math:fontsize="12pt">
          <math:mrow>
            <math:mi>a</math:mi>
          </math:mrow>
        </math:mstyle>
      </math:mrow>
      <math:mn>3</math:mn>
    </math:mfrac>
    <math:annotation math:encoding="StarMath 5.0">{{7}size 12{a}} over {3}</math:annotation>
  </math:semantics>
</math:math>
</file>

<file path=Obj00DFE371/content.xml><?xml version="1.0" encoding="utf-8"?>
<!DOCTYPE math  PUBLIC '-//OpenOffice.org//DTD Modified W3C MathML 1.01//EN'  'math.dtd'>
<math:math xmlns:math="http://www.w3.org/1998/Math/MathML">
  <math:semantics>
    <math:mfrac>
      <math:mn>10</math:mn>
      <math:mn>3</math:mn>
    </math:mfrac>
    <math:annotation math:encoding="StarMath 5.0">{10} over {3}</math:annotation>
  </math:semantics>
</math:math>
</file>

<file path=Obj00DFE372/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00DFE373/content.xml><?xml version="1.0" encoding="utf-8"?>
<!DOCTYPE math  PUBLIC '-//OpenOffice.org//DTD Modified W3C MathML 1.01//EN'  'math.dtd'>
<math:math xmlns:math="http://www.w3.org/1998/Math/MathML">
  <math:semantics>
    <math:mfrac>
      <math:mn>9</math:mn>
      <math:mn>4</math:mn>
    </math:mfrac>
    <math:annotation math:encoding="StarMath 5.0">{9} over {4}</math:annotation>
  </math:semantics>
</math:math>
</file>