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00DFE605"/>
  <manifest:file-entry manifest:media-type="application/x-openoffice-gdimetafile;windows_formatname=&quot;GDIMetaFile&quot;" manifest:full-path="ObjectReplacements/Obj00DFE607"/>
  <manifest:file-entry manifest:media-type="" manifest:full-path="ObjectReplacements/"/>
  <manifest:file-entry manifest:media-type="text/xml" manifest:full-path="content.xml"/>
  <manifest:file-entry manifest:media-type="text/xml" manifest:full-path="Obj00DFE605/content.xml"/>
  <manifest:file-entry manifest:media-type="text/xml" manifest:full-path="Obj00DFE605/settings.xml"/>
  <manifest:file-entry manifest:media-type="application/vnd.oasis.opendocument.formula" manifest:full-path="Obj00DFE605/"/>
  <manifest:file-entry manifest:media-type="text/xml" manifest:full-path="Obj00DFE607/content.xml"/>
  <manifest:file-entry manifest:media-type="text/xml" manifest:full-path="Obj00DFE607/settings.xml"/>
  <manifest:file-entry manifest:media-type="application/vnd.oasis.opendocument.formula" manifest:full-path="Obj00DFE607/"/>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8.999cm" table:align="margins"/>
    </style:style>
    <style:style style:name="Tableau3.A" style:family="table-column">
      <style:table-column-properties style:column-width="2.18cm" style:rel-column-width="15872*"/>
    </style:style>
    <style:style style:name="Tableau3.B" style:family="table-column">
      <style:table-column-properties style:column-width="2.184cm" style:rel-column-width="15898*"/>
    </style:style>
    <style:style style:name="Tableau3.C" style:family="table-column">
      <style:table-column-properties style:column-width="4.637cm" style:rel-column-width="33765*"/>
    </style:style>
    <style:style style:name="Tableau3.1" style:family="table-row">
      <style:table-row-properties style:min-row-height="0.9cm"/>
    </style:style>
    <style:style style:name="Tableau3.A1" style:family="table-cell">
      <style:table-cell-properties style:vertical-align="middle" fo:padding="0cm" fo:border-left="0.002cm solid #000000" fo:border-right="none" fo:border-top="0.002cm solid #000000" fo:border-bottom="0.002cm solid #000000"/>
    </style:style>
    <style:style style:name="Tableau3.C1" style:family="table-cell">
      <style:table-cell-properties style:vertical-align="middle" fo:padding="0cm" fo:border="0.002cm solid #000000"/>
    </style:style>
    <style:style style:name="Tableau3.2" style:family="table-row">
      <style:table-row-properties style:min-row-height="0.7cm"/>
    </style:style>
    <style:style style:name="Tableau3.A2" style:family="table-cell">
      <style:table-cell-properties style:vertical-align="middle" fo:padding="0cm" fo:border-left="0.002cm solid #000000" fo:border-right="none" fo:border-top="none" fo:border-bottom="0.002cm solid #000000"/>
    </style:style>
    <style:style style:name="Tableau3.C2" style:family="table-cell">
      <style:table-cell-properties style:vertical-align="middle" fo:padding="0cm" fo:border-left="0.002cm solid #000000" fo:border-right="0.002cm solid #000000" fo:border-top="none" fo:border-bottom="0.002cm solid #000000"/>
    </style:style>
    <style:style style:name="Tableau2" style:family="table">
      <style:table-properties style:width="8.991cm" table:align="left"/>
    </style:style>
    <style:style style:name="Tableau2.A" style:family="table-column">
      <style:table-column-properties style:column-width="3.189cm"/>
    </style:style>
    <style:style style:name="Tableau2.B" style:family="table-column">
      <style:table-column-properties style:column-width="2.981cm"/>
    </style:style>
    <style:style style:name="Tableau2.C" style:family="table-column">
      <style:table-column-properties style:column-width="2.82cm"/>
    </style:style>
    <style:style style:name="Tableau2.A1" style:family="table-cell">
      <style:table-cell-properties fo:padding="0.097cm" fo:border-left="none" fo:border-right="none" fo:border-top="none"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réponse_20_élève" style:list-style-name="_5f_Numérotation_20_des_20_exercices_20_livrets">
      <style:paragraph-properties fo:margin-top="0.199cm" fo:margin-bottom="0.801cm"/>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fo:color="#000000" style:text-outline="false" style:text-line-through-style="none" style:font-name="Arial"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8" style:family="paragraph" style:parent-style-name="Table_20_Contents">
      <style:paragraph-properties fo:margin-top="0cm" fo:margin-bottom="0cm" fo:line-height="100%" fo:text-align="center" style:justify-single-word="false"/>
    </style:style>
    <style:style style:name="P9" style:family="paragraph" style:parent-style-name="_5f_Paragraphe_20_livret_20_réponse_20_élève">
      <style:paragraph-properties fo:margin-top="0cm" fo:margin-bottom="0cm" fo:line-height="100%" fo:text-align="center" style:justify-single-word="false"/>
    </style:style>
    <style:style style:name="P10" style:family="paragraph" style:parent-style-name="_5f_Paragraphe_20_livret_20_réponse_20_élève">
      <style:paragraph-properties fo:margin-top="0cm" fo:margin-bottom="0cm" fo:line-height="100%" fo:text-align="center" style:justify-single-word="false"/>
      <style:text-properties style:font-name="Bitstream Vera Sans2" fo:font-size="10pt" style:font-name-asian="Bitstream Vera Sans2" style:font-size-asian="10pt" style:font-name-complex="Bitstream Vera Sans2" style:font-size-complex="10pt"/>
    </style:style>
    <style:style style:name="P11" style:family="paragraph" style:parent-style-name="_5f_Paragraphe_20_livret_20_" style:list-style-name="_5f_Numérotation_20_des_20_exercices_20_livrets"/>
    <style:style style:name="P12" style:family="paragraph" style:parent-style-name="_5f_Paragraphe_20_livret_20_réponse_20_élève" style:list-style-name="_5f_Numérotation_20_des_20_exercices_20_livrets"/>
    <style:style style:name="P13" style:family="paragraph" style:parent-style-name="Table_20_Contents">
      <style:text-properties style:font-name="Bitstream Vera Sans5" fo:font-size="10pt" style:font-size-asian="10pt" style:font-size-complex="10pt"/>
    </style:style>
    <style:style style:name="P14"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15" style:family="paragraph" style:parent-style-name="Standard">
      <style:paragraph-properties fo:text-align="center" style:justify-single-word="false"/>
      <style:text-properties style:font-name="Bitstream Vera Sans5" fo:font-size="10pt" style:font-size-asian="10pt" style:font-size-complex="10pt"/>
    </style:style>
    <style:style style:name="P16" style:family="paragraph" style:parent-style-name="_5f_Paragraphe_20_livret_20_" style:list-style-name="L1">
      <style:paragraph-properties fo:margin-left="0.499cm" fo:margin-right="0cm" fo:margin-top="0.101cm" fo:margin-bottom="0.101cm" fo:text-indent="0cm" style:auto-text-indent="fals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style:font-name="Bitstream Vera Sans2" fo:font-size="10pt" style:font-name-asian="Bitstream Vera Sans2" style:font-size-asian="10pt" style:font-name-complex="Bitstream Vera Sans2" style:font-size-complex="10pt"/>
    </style:style>
    <style:style style:name="T5" style:family="text">
      <style:text-properties fo:color="#000000"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6" style:family="text">
      <style:text-properties style:font-name="Bitstream Vera Sans2" fo:font-size="10pt" style:font-name-asian="Bitstream Vera Sans2" style:font-size-asian="10pt" style:font-name-complex="Bitstream Vera Sans2" style:font-size-complex="10pt"/>
    </style:style>
    <style:style style:name="T7" style:family="text" style:parent-style-name="corps">
      <style:text-properties style:font-name="Bitstream Vera Sans2" fo:font-size="10pt" style:font-name-asian="Bitstream Vera Sans2" style:font-size-asian="10pt" style:font-name-complex="Bitstream Vera Sans2" style:font-size-complex="10pt" style:text-scale="50%"/>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background-image/>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41cm" svg:stroke-color="#000000" draw:marker-start-width="0.363cm" draw:marker-start-center="false" draw:marker-end-width="0.36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13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2cm"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solid" draw:stroke-dash="Dash_20_619"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 style:family="graphic">
      <style:graphic-properties draw:stroke="solid" draw:stroke-dash="Dash_20_620"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9" style:family="graphic">
      <style:graphic-properties draw:stroke="solid" draw:stroke-dash="Dash_20_621"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0" style:family="graphic">
      <style:graphic-properties draw:stroke="solid" draw:stroke-dash="Dash_20_622"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26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5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623"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4" style:family="graphic">
      <style:graphic-properties draw:stroke="solid" draw:stroke-dash="Dash_20_624"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5" style:family="graphic">
      <style:graphic-properties draw:stroke="solid" draw:stroke-dash="Dash_20_625"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6" style:family="graphic">
      <style:graphic-properties draw:stroke="solid" draw:stroke-dash="Dash_20_626"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32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187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617"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20" style:family="graphic">
      <style:graphic-properties draw:stroke="solid" draw:stroke-dash="Dash_20_618"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0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6cm" fo:min-width="0.32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6cm" fo:min-width="0.252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6cm" fo:min-width="0.24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13cm" draw:shadow="hidden" draw:shadow-offset-x="0.3cm" draw:shadow-offset-y="0.3cm" draw:shadow-color="#808080" style:run-through="foreground"/>
    </style:style>
    <style:style style:name="gr27"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19cm" draw:shadow="hidden" draw:shadow-offset-x="0.3cm" draw:shadow-offset-y="0.3cm" draw:shadow-color="#808080" style:run-through="foreground"/>
    </style:style>
    <style:style style:name="gr29" style:family="graphic">
      <style:graphic-properties draw:stroke="solid" draw:stroke-dash="Dash_20_627"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0" style:family="graphic">
      <style:graphic-properties draw:stroke="solid" draw:stroke-dash="Dash_20_628"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1" style:family="graphic">
      <style:graphic-properties draw:stroke="solid" draw:stroke-dash="Dash_20_629"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2" style:family="graphic">
      <style:graphic-properties draw:stroke="solid" draw:stroke-dash="Dash_20_630"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3" style:family="graphic">
      <style:graphic-properties draw:stroke="solid" draw:stroke-dash="Dash_20_613"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4" style:family="graphic">
      <style:graphic-properties draw:stroke="solid" draw:stroke-dash="Dash_20_614"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3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586cm" draw:shadow="hidden" draw:shadow-offset-x="0.3cm" draw:shadow-offset-y="0.3cm" draw:shadow-color="#808080" style:run-through="foreground"/>
    </style:style>
    <style:style style:name="gr36" style:family="graphic">
      <style:graphic-properties draw:stroke="solid" svg:stroke-width="0.041cm" svg:stroke-color="#000000" draw:marker-start-width="0.365cm" draw:marker-start-center="false" draw:marker-end-width="0.36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584cm" draw:shadow="hidden" draw:shadow-offset-x="0.3cm" draw:shadow-offset-y="0.3cm" draw:shadow-color="#808080"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49cm" draw:shadow="hidden" draw:shadow-offset-x="0.3cm" draw:shadow-offset-y="0.3cm" draw:shadow-color="#808080" style:run-through="foreground"/>
    </style:style>
    <style:style style:name="gr39" style:family="graphic">
      <style:graphic-properties draw:stroke="solid" draw:stroke-dash="Dash_20_615"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0" style:family="graphic">
      <style:graphic-properties draw:stroke="solid" draw:stroke-dash="Dash_20_616"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1" style:family="graphic">
      <style:graphic-properties draw:stroke="solid" draw:stroke-dash="Dash_20_601"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6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2" style:family="graphic">
      <style:graphic-properties draw:stroke="solid" draw:stroke-dash="Dash_20_602"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6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06cm" draw:shadow="hidden" draw:shadow-offset-x="0.3cm" draw:shadow-offset-y="0.3cm" draw:shadow-color="#808080" style:run-through="foreground"/>
    </style:style>
    <style:style style:name="gr44" style:family="graphic">
      <style:graphic-properties draw:stroke="solid" draw:stroke-dash="Dash_20_603"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6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5" style:family="graphic">
      <style:graphic-properties draw:stroke="solid" draw:stroke-dash="Dash_20_604"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6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6" style:family="graphic">
      <style:graphic-properties draw:stroke="solid" draw:stroke-dash="Dash_20_605"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6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 style:family="graphic">
      <style:graphic-properties draw:stroke="solid" draw:stroke-dash="Dash_20_606"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6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1.175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cm" draw:shadow="hidden" draw:shadow-offset-x="0.3cm" draw:shadow-offset-y="0.3cm" draw:shadow-color="#808080" style:run-through="foreground"/>
    </style:style>
    <style:style style:name="gr51" style:family="graphic">
      <style:graphic-properties draw:stroke="solid" draw:stroke-dash="Dash_20_607"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52" style:family="graphic">
      <style:graphic-properties draw:stroke="solid" draw:stroke-dash="Dash_20_608" svg:stroke-width="0.019cm" svg:stroke-color="#000000" draw:marker-start-width="0.153cm" draw:marker-start-center="false" draw:marker-end-width="0.153cm" draw:marker-end-center="false" svg:stroke-opacity="100%" draw:stroke-linejoin="round" draw:fill="solid" draw:fill-color="#00b8ff" draw:fill-gradient-name="Gradient_20_8" draw:gradient-step-count="0" draw:fill-hatch-name="Hatch_20_7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5">
        <draw:text-box fo:min-height="0.67cm">
          <text:p text:style-name="P1"><text:span text:style-name="T1">Copyright (c) 2005 </text:span><text:a xlink:type="simple" xlink:href="mailto:remi.angot@sesamath.net?subject=5N3s7"><text:span text:style-name="T2">Rémi ANG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51cm" svg:y="0.31cm" svg:width="19.5cm" svg:height="2.251cm" draw:z-index="14">
        <draw:image xlink:href="Pictures/1000000000000917000001109AE62931.jpg" xlink:type="simple" xlink:show="embed" xlink:actuate="onLoad"/>
      </draw:frame>
      <text:p text:style-name="P2">Le cours avec les aides animées</text:p>
      <text:p text:style-name="_5f_Paragraphe_20_livret_20_"><text:span text:style-name="T3">Q1.</text:span> Quelle opération sur les abscisses de deux points doit-on faire pour calculer la distance qui les sépare ?</text:p>
      <text:p text:style-name="_5f_Paragraphe_20_livret_20_"><text:span text:style-name="T3">Q2.</text:span> Comment calculer la durée d'un événement ?</text:p>
      <text:p text:style-name="_5f_Titre_20_grisé">Les exercices d'application</text:p>
      <text:list text:style-name="_5f_Numérotation_20_des_20_exercices_20_livrets">
        <text:list-item>
          <text:p text:style-name="P3"><text:span text:style-name="T4">Pour chaque cas, mesure et calcule la distance entre les deux points de la droite graduée :</text:span></text:p>
          <text:list>
            <text:list-item>
              <text:p text:style-name="P4"><draw:g text:anchor-type="paragraph" draw:z-index="9" draw:style-name="gr1"><draw:line draw:style-name="gr2" draw:text-style-name="P5" svg:x1="0cm" svg:y1="1.058cm" svg:x2="8.989cm" svg:y2="1.058cm"><text:p/></draw:line><draw:line draw:style-name="gr3" draw:text-style-name="P5" svg:x1="4.5cm" svg:y1="0.91cm" svg:x2="4.5cm" svg:y2="1.213cm"><text:p/></draw:line><draw:frame draw:style-name="gr4" draw:text-style-name="P7" svg:width="0.715cm" svg:height="0.666cm" svg:x="3.149cm" svg:y="1.27cm"><draw:text-box><text:p text:style-name="P6"><text:span text:style-name="T5">0</text:span></text:p></draw:text-box></draw:frame><draw:line draw:style-name="gr3" draw:text-style-name="P5" svg:x1="3.5cm" svg:y1="0.91cm" svg:x2="3.5cm" svg:y2="1.213cm"><text:p/></draw:line><draw:frame draw:style-name="gr4" draw:text-style-name="P7" svg:width="0.715cm" svg:height="0.666cm" svg:x="4.143cm" svg:y="1.27cm"><draw:text-box><text:p text:style-name="P6"><text:span text:style-name="T5">1</text:span></text:p></draw:text-box></draw:frame><draw:frame draw:style-name="gr5" draw:text-style-name="P7" svg:width="0.722cm" svg:height="0.666cm" svg:x="3.441cm" svg:y="0.434cm"><draw:text-box><text:p text:style-name="P6"><text:span text:style-name="T5">A</text:span></text:p></draw:text-box></draw:frame><draw:frame draw:style-name="gr5" draw:text-style-name="P7" svg:width="0.722cm" svg:height="0.666cm" svg:x="7.742cm" svg:y="0.4cm"><draw:text-box><text:p text:style-name="P6"><text:span text:style-name="T5">B</text:span></text:p></draw:text-box></draw:frame><draw:g draw:style-name="gr6"><draw:line draw:style-name="gr7" draw:text-style-name="P5" svg:x1="3.701cm" svg:y1="1.157cm" svg:x2="3.902cm" svg:y2="0.966cm"><text:p/></draw:line><draw:line draw:style-name="gr8" draw:text-style-name="P5" svg:x1="3.902cm" svg:y1="1.157cm" svg:x2="3.701cm" svg:y2="0.966cm"><text:p/></draw:line></draw:g><draw:g draw:style-name="gr6"><draw:line draw:style-name="gr9" draw:text-style-name="P5" svg:x1="8.003cm" svg:y1="1.162cm" svg:x2="8.202cm" svg:y2="0.963cm"><text:p/></draw:line><draw:line draw:style-name="gr10" draw:text-style-name="P5" svg:x1="8.202cm" svg:y1="1.162cm" svg:x2="8.003cm" svg:y2="0.963cm"><text:p/></draw:line></draw:g><draw:line draw:style-name="gr3" draw:text-style-name="P5" svg:x1="5.5cm" svg:y1="0.91cm" svg:x2="5.5cm" svg:y2="1.213cm"><text:p/></draw:line><draw:line draw:style-name="gr3" draw:text-style-name="P5" svg:x1="7.5cm" svg:y1="0.91cm" svg:x2="7.5cm" svg:y2="1.213cm"><text:p/></draw:line><draw:line draw:style-name="gr3" draw:text-style-name="P5" svg:x1="6.5cm" svg:y1="0.91cm" svg:x2="6.5cm" svg:y2="1.213cm"><text:p/></draw:line><draw:line draw:style-name="gr3" draw:text-style-name="P5" svg:x1="1.499cm" svg:y1="0.91cm" svg:x2="1.499cm" svg:y2="1.213cm"><text:p/></draw:line><draw:line draw:style-name="gr3" draw:text-style-name="P5" svg:x1="0.499cm" svg:y1="0.91cm" svg:x2="0.499cm" svg:y2="1.213cm"><text:p/></draw:line><draw:line draw:style-name="gr3" draw:text-style-name="P5" svg:x1="2.499cm" svg:y1="0.91cm" svg:x2="2.499cm" svg:y2="1.213cm"><text:p/></draw:line></draw:g><text:span text:style-name="T4"/></text:p>
            </text:list-item>
          </text:list>
        </text:list-item>
      </text:list>
      <text:p text:style-name="_5f_Paragraphe_20_livret_20_réponse_20_élève">AB = (......) <text:span text:style-name="T4">– (......) = </text:span><text:tab/></text:p>
      <text:list text:style-name="_5f_Numérotation_20_des_20_exercices_20_livrets" text:continue-numbering="true">
        <text:list-item>
          <text:list text:continue-numbering="true">
            <text:list-item>
              <text:p text:style-name="P4"><draw:g text:anchor-type="paragraph" draw:z-index="10" draw:style-name="gr1"><draw:line draw:style-name="gr2" draw:text-style-name="P5" svg:x1="0cm" svg:y1="1.03cm" svg:x2="8.992cm" svg:y2="1.03cm"><text:p/></draw:line><draw:line draw:style-name="gr3" draw:text-style-name="P5" svg:x1="4.501cm" svg:y1="0.889cm" svg:x2="4.501cm" svg:y2="1.18cm"><text:p/></draw:line><draw:frame draw:style-name="gr4" draw:text-style-name="P7" svg:width="0.715cm" svg:height="0.666cm" svg:x="3.15cm" svg:y="1.234cm"><draw:text-box><text:p text:style-name="P6"><text:span text:style-name="T5">0</text:span></text:p></draw:text-box></draw:frame><draw:line draw:style-name="gr3" draw:text-style-name="P5" svg:x1="3.501cm" svg:y1="0.889cm" svg:x2="3.501cm" svg:y2="1.18cm"><text:p/></draw:line><draw:frame draw:style-name="gr4" draw:text-style-name="P7" svg:width="0.715cm" svg:height="0.666cm" svg:x="4.143cm" svg:y="1.234cm"><draw:text-box><text:p text:style-name="P6"><text:span text:style-name="T5">1</text:span></text:p></draw:text-box></draw:frame><draw:frame draw:style-name="gr11" draw:text-style-name="P7" svg:width="0.727cm" svg:height="0.666cm" svg:x="1.342cm" svg:y="0.428cm"><draw:text-box><text:p text:style-name="P6"><text:span text:style-name="T5">C</text:span></text:p></draw:text-box></draw:frame><draw:frame draw:style-name="gr12" draw:text-style-name="P7" svg:width="0.752cm" svg:height="0.666cm" svg:x="4.745cm" svg:y="0.4cm"><draw:text-box><text:p text:style-name="P6"><text:span text:style-name="T5">D</text:span></text:p></draw:text-box></draw:frame><draw:g draw:style-name="gr6"><draw:line draw:style-name="gr13" draw:text-style-name="P5" svg:x1="1.602cm" svg:y1="1.137cm" svg:x2="1.803cm" svg:y2="0.938cm"><text:p/></draw:line><draw:line draw:style-name="gr14" draw:text-style-name="P5" svg:x1="1.803cm" svg:y1="1.137cm" svg:x2="1.602cm" svg:y2="0.938cm"><text:p/></draw:line></draw:g><draw:g draw:style-name="gr6"><draw:line draw:style-name="gr15" draw:text-style-name="P5" svg:x1="5.004cm" svg:y1="1.137cm" svg:x2="5.203cm" svg:y2="0.938cm"><text:p/></draw:line><draw:line draw:style-name="gr16" draw:text-style-name="P5" svg:x1="5.203cm" svg:y1="1.137cm" svg:x2="5.004cm" svg:y2="0.938cm"><text:p/></draw:line></draw:g><draw:line draw:style-name="gr3" draw:text-style-name="P5" svg:x1="5.502cm" svg:y1="0.889cm" svg:x2="5.502cm" svg:y2="1.18cm"><text:p/></draw:line><draw:line draw:style-name="gr3" draw:text-style-name="P5" svg:x1="7.502cm" svg:y1="0.889cm" svg:x2="7.502cm" svg:y2="1.18cm"><text:p/></draw:line><draw:line draw:style-name="gr3" draw:text-style-name="P5" svg:x1="6.502cm" svg:y1="0.889cm" svg:x2="6.502cm" svg:y2="1.18cm"><text:p/></draw:line><draw:line draw:style-name="gr3" draw:text-style-name="P5" svg:x1="1.499cm" svg:y1="0.889cm" svg:x2="1.499cm" svg:y2="1.18cm"><text:p/></draw:line><draw:line draw:style-name="gr3" draw:text-style-name="P5" svg:x1="0.499cm" svg:y1="0.889cm" svg:x2="0.499cm" svg:y2="1.18cm"><text:p/></draw:line><draw:line draw:style-name="gr3" draw:text-style-name="P5" svg:x1="2.499cm" svg:y1="0.889cm" svg:x2="2.499cm" svg:y2="1.18cm"><text:p/></draw:line></draw:g></text:p>
            </text:list-item>
          </text:list>
        </text:list-item>
      </text:list>
      <text:p text:style-name="_5f_Paragraphe_20_livret_20_réponse_20_élève">CD = (......) <text:span text:style-name="T4">– (......) = </text:span><text:tab/></text:p>
      <text:list text:style-name="_5f_Numérotation_20_des_20_exercices_20_livrets" text:continue-numbering="true">
        <text:list-item>
          <text:list text:continue-numbering="true">
            <text:list-item>
              <text:p text:style-name="P4"><draw:g text:anchor-type="paragraph" draw:z-index="11" draw:style-name="gr1"><draw:line draw:style-name="gr2" draw:text-style-name="P5" svg:x1="0cm" svg:y1="1.021cm" svg:x2="8.991cm" svg:y2="1.021cm"><text:p/></draw:line><draw:line draw:style-name="gr3" draw:text-style-name="P5" svg:x1="4.501cm" svg:y1="0.899cm" svg:x2="4.501cm" svg:y2="1.149cm"><text:p/></draw:line><draw:frame draw:style-name="gr17" draw:text-style-name="P7" svg:width="0.825cm" svg:height="0.666cm" svg:x="5.05cm" svg:y="1.196cm"><draw:text-box><text:p text:style-name="P6"><text:span text:style-name="T5">-3</text:span></text:p></draw:text-box></draw:frame><draw:line draw:style-name="gr3" draw:text-style-name="P5" svg:x1="3.501cm" svg:y1="0.899cm" svg:x2="3.501cm" svg:y2="1.149cm"><text:p/></draw:line><draw:frame draw:style-name="gr17" draw:text-style-name="P7" svg:width="0.825cm" svg:height="0.666cm" svg:x="6.047cm" svg:y="1.196cm"><draw:text-box><text:p text:style-name="P6"><text:span text:style-name="T5">-2</text:span></text:p></draw:text-box></draw:frame><draw:line draw:style-name="gr3" draw:text-style-name="P5" svg:x1="5.502cm" svg:y1="0.899cm" svg:x2="5.502cm" svg:y2="1.149cm"><text:p/></draw:line><draw:line draw:style-name="gr3" draw:text-style-name="P5" svg:x1="7.502cm" svg:y1="0.899cm" svg:x2="7.502cm" svg:y2="1.149cm"><text:p/></draw:line><draw:line draw:style-name="gr3" draw:text-style-name="P5" svg:x1="6.502cm" svg:y1="0.899cm" svg:x2="6.502cm" svg:y2="1.149cm"><text:p/></draw:line><draw:line draw:style-name="gr3" draw:text-style-name="P5" svg:x1="1.499cm" svg:y1="0.899cm" svg:x2="1.499cm" svg:y2="1.149cm"><text:p/></draw:line><draw:line draw:style-name="gr3" draw:text-style-name="P5" svg:x1="0.499cm" svg:y1="0.899cm" svg:x2="0.499cm" svg:y2="1.149cm"><text:p/></draw:line><draw:line draw:style-name="gr3" draw:text-style-name="P5" svg:x1="2.501cm" svg:y1="0.899cm" svg:x2="2.501cm" svg:y2="1.149cm"><text:p/></draw:line><draw:frame draw:style-name="gr18" draw:text-style-name="P7" svg:width="0.689cm" svg:height="0.666cm" svg:x="2.344cm" svg:y="0.4cm"><draw:text-box><text:p text:style-name="P6"><text:span text:style-name="T5">F</text:span></text:p></draw:text-box></draw:frame><draw:g draw:style-name="gr6"><draw:line draw:style-name="gr19" draw:text-style-name="P5" svg:x1="2.604cm" svg:y1="1.13cm" svg:x2="2.805cm" svg:y2="0.929cm"><text:p/></draw:line><draw:line draw:style-name="gr20" draw:text-style-name="P5" svg:x1="2.805cm" svg:y1="1.13cm" svg:x2="2.604cm" svg:y2="0.929cm"><text:p/></draw:line></draw:g><draw:frame draw:style-name="gr21" draw:text-style-name="P7" svg:width="0.706cm" svg:height="0.666cm" svg:x="5.142cm" svg:y="0.4cm"><draw:text-box><text:p text:style-name="P6"><text:span text:style-name="T5">E</text:span></text:p></draw:text-box></draw:frame><draw:g draw:style-name="gr6"><draw:line draw:style-name="gr19" draw:text-style-name="P5" svg:x1="5.403cm" svg:y1="1.13cm" svg:x2="5.604cm" svg:y2="0.929cm"><text:p/></draw:line><draw:line draw:style-name="gr20" draw:text-style-name="P5" svg:x1="5.604cm" svg:y1="1.13cm" svg:x2="5.403cm" svg:y2="0.929cm"><text:p/></draw:line></draw:g></draw:g> </text:p>
            </text:list-item>
          </text:list>
        </text:list-item>
      </text:list>
      <text:p text:style-name="_5f_Paragraphe_20_livret_20_réponse_20_élève">EF = <text:tab/></text:p>
      <text:list text:style-name="_5f_Numérotation_20_des_20_exercices_20_livrets" text:continue-numbering="true">
        <text:list-item>
          <text:list text:continue-numbering="true">
            <text:list-item>
              <text:p text:style-name="P4"><draw:g text:anchor-type="paragraph" draw:z-index="12" draw:style-name="gr1"><draw:line draw:style-name="gr2" draw:text-style-name="P5" svg:x1="0cm" svg:y1="0.986cm" svg:x2="8.989cm" svg:y2="0.986cm"><text:p/></draw:line><draw:line draw:style-name="gr3" draw:text-style-name="P5" svg:x1="4.5cm" svg:y1="0.871cm" svg:x2="4.5cm" svg:y2="1.107cm"><text:p/></draw:line><draw:line draw:style-name="gr3" draw:text-style-name="P5" svg:x1="3.5cm" svg:y1="0.871cm" svg:x2="3.5cm" svg:y2="1.107cm"><text:p/></draw:line><draw:frame draw:style-name="gr22" draw:text-style-name="P7" svg:width="0.826cm" svg:height="0.668cm" svg:x="6.045cm" svg:y="1.151cm"><draw:text-box><text:p text:style-name="P6"><text:span text:style-name="T5">-5</text:span></text:p></draw:text-box></draw:frame><draw:line draw:style-name="gr3" draw:text-style-name="P5" svg:x1="5.5cm" svg:y1="0.871cm" svg:x2="5.5cm" svg:y2="1.107cm"><text:p/></draw:line><draw:line draw:style-name="gr3" draw:text-style-name="P5" svg:x1="7.5cm" svg:y1="0.871cm" svg:x2="7.5cm" svg:y2="1.107cm"><text:p/></draw:line><draw:line draw:style-name="gr3" draw:text-style-name="P5" svg:x1="6.5cm" svg:y1="0.871cm" svg:x2="6.5cm" svg:y2="1.107cm"><text:p/></draw:line><draw:line draw:style-name="gr3" draw:text-style-name="P5" svg:x1="1.498cm" svg:y1="0.871cm" svg:x2="1.498cm" svg:y2="1.107cm"><text:p/></draw:line><draw:line draw:style-name="gr3" draw:text-style-name="P5" svg:x1="0.499cm" svg:y1="0.871cm" svg:x2="0.499cm" svg:y2="1.107cm"><text:p/></draw:line><draw:line draw:style-name="gr3" draw:text-style-name="P5" svg:x1="2.499cm" svg:y1="0.871cm" svg:x2="2.499cm" svg:y2="1.107cm"><text:p/></draw:line><draw:frame draw:style-name="gr23" draw:text-style-name="P7" svg:width="0.754cm" svg:height="0.668cm" svg:x="0.84cm" svg:y="0.4cm"><draw:text-box><text:p text:style-name="P6"><text:span text:style-name="T5">G</text:span></text:p></draw:text-box></draw:frame><draw:g draw:style-name="gr6"><draw:line draw:style-name="gr19" draw:text-style-name="P5" svg:x1="1.101cm" svg:y1="1.095cm" svg:x2="1.302cm" svg:y2="0.896cm"><text:p/></draw:line><draw:line draw:style-name="gr20" draw:text-style-name="P5" svg:x1="1.302cm" svg:y1="1.095cm" svg:x2="1.101cm" svg:y2="0.896cm"><text:p/></draw:line></draw:g><draw:frame draw:style-name="gr24" draw:text-style-name="P7" svg:width="0.745cm" svg:height="0.668cm" svg:x="6.329cm" svg:y="0.4cm"><draw:text-box><text:p text:style-name="P6"><text:span text:style-name="T5">H</text:span></text:p></draw:text-box></draw:frame><draw:g draw:style-name="gr6"><draw:line draw:style-name="gr19" draw:text-style-name="P5" svg:x1="6.59cm" svg:y1="1.095cm" svg:x2="6.789cm" svg:y2="0.896cm"><text:p/></draw:line><draw:line draw:style-name="gr20" draw:text-style-name="P5" svg:x1="6.789cm" svg:y1="1.095cm" svg:x2="6.59cm" svg:y2="0.896cm"><text:p/></draw:line></draw:g><draw:frame draw:style-name="gr22" draw:text-style-name="P7" svg:width="0.826cm" svg:height="0.668cm" svg:x="7.047cm" svg:y="1.151cm"><draw:text-box><text:p text:style-name="P6"><text:span text:style-name="T5">-4</text:span></text:p></draw:text-box></draw:frame></draw:g></text:p>
            </text:list-item>
          </text:list>
        </text:list-item>
      </text:list>
      <text:p text:style-name="_5f_Paragraphe_20_livret_20_réponse_20_élève">GH = <text:tab/></text:p>
      <text:list text:style-name="_5f_Numérotation_20_des_20_exercices_20_livrets" text:continue-numbering="true">
        <text:list-item>
          <text:p text:style-name="P3"><text:span text:style-name="T4">Pour chaque cas, calcule la distance entre les deux points A et B :</text:span></text:p>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Abscisse <text:line-break/>de A</text:p>
          </table:table-cell>
          <table:table-cell table:style-name="Tableau3.A1" office:value-type="string">
            <text:p text:style-name="P8">Abscisse <text:line-break/>de B</text:p>
          </table:table-cell>
          <table:table-cell table:style-name="Tableau3.C1" office:value-type="string">
            <text:p text:style-name="P8">AB</text:p>
          </table:table-cell>
        </table:table-row>
        <table:table-row table:style-name="Tableau3.2">
          <table:table-cell table:style-name="Tableau3.A2" office:value-type="string">
            <text:p text:style-name="P8">9</text:p>
          </table:table-cell>
          <table:table-cell table:style-name="Tableau3.A2" office:value-type="string">
            <text:p text:style-name="P8">6</text:p>
          </table:table-cell>
          <table:table-cell table:style-name="Tableau3.C2" office:value-type="string">
            <text:p text:style-name="P9"><text:span text:style-name="T4">(....) – </text:span><text:span text:style-name="T6">(....) = .....</text:span></text:p>
          </table:table-cell>
        </table:table-row>
        <table:table-row table:style-name="Tableau3.2">
          <table:table-cell table:style-name="Tableau3.A2" office:value-type="string">
            <text:p text:style-name="P8">4</text:p>
          </table:table-cell>
          <table:table-cell table:style-name="Tableau3.A2" office:value-type="string">
            <text:p text:style-name="P8">– 7</text:p>
          </table:table-cell>
          <table:table-cell table:style-name="Tableau3.C2" office:value-type="string">
            <text:p text:style-name="P9"><text:span text:style-name="T4">(....) – </text:span><text:span text:style-name="T6">(....) = .....</text:span></text:p>
          </table:table-cell>
        </table:table-row>
        <table:table-row table:style-name="Tableau3.2">
          <table:table-cell table:style-name="Tableau3.A2" office:value-type="string">
            <text:p text:style-name="P8">– 6</text:p>
          </table:table-cell>
          <table:table-cell table:style-name="Tableau3.A2" office:value-type="string">
            <text:p text:style-name="P8">8</text:p>
          </table:table-cell>
          <table:table-cell table:style-name="Tableau3.C2" office:value-type="string">
            <text:p text:style-name="P10">.........................</text:p>
          </table:table-cell>
        </table:table-row>
        <table:table-row table:style-name="Tableau3.2">
          <table:table-cell table:style-name="Tableau3.A2" office:value-type="string">
            <text:p text:style-name="P10"><text:span text:style-name="T4">– 2</text:span><text:span text:style-name="T7"> </text:span></text:p>
          </table:table-cell>
          <table:table-cell table:style-name="Tableau3.A2" office:value-type="string">
            <text:p text:style-name="P10"><text:span text:style-name="T4">+ 3,1</text:span></text:p>
          </table:table-cell>
          <table:table-cell table:style-name="Tableau3.C2" office:value-type="string">
            <text:p text:style-name="P10">.........................</text:p>
          </table:table-cell>
        </table:table-row>
      </table:table>
      <text:list text:style-name="_5f_Numérotation_20_des_20_exercices_20_livrets" text:continue-numbering="true">
        <text:list-item>
          <text:p text:style-name="P3"><text:span text:style-name="T4">Pour chaque cas, calcule la distance entre les deux points de la droite graduée :</text:span></text:p>
          <text:list>
            <text:list-item>
              <text:p text:style-name="P11"><draw:g text:anchor-type="paragraph" draw:z-index="13" draw:style-name="gr1"><draw:line draw:style-name="gr2" draw:text-style-name="P5" svg:x1="0cm" svg:y1="0.857cm" svg:x2="8.987cm" svg:y2="0.857cm"><text:p/></draw:line><draw:line draw:style-name="gr25" draw:text-style-name="P5" svg:x1="0.351cm" svg:y1="0.707cm" svg:x2="0.351cm" svg:y2="1.009cm"><text:p/></draw:line><draw:line draw:style-name="gr25" draw:text-style-name="P5" svg:x1="0.723cm" svg:y1="0.707cm" svg:x2="0.723cm" svg:y2="1.009cm"><text:p/></draw:line><draw:line draw:style-name="gr25" draw:text-style-name="P5" svg:x1="1.095cm" svg:y1="0.707cm" svg:x2="1.095cm" svg:y2="1.009cm"><text:p/></draw:line><draw:line draw:style-name="gr25" draw:text-style-name="P5" svg:x1="1.471cm" svg:y1="0.707cm" svg:x2="1.471cm" svg:y2="1.009cm"><text:p/></draw:line><draw:line draw:style-name="gr25" draw:text-style-name="P5" svg:x1="2.586cm" svg:y1="0.707cm" svg:x2="2.586cm" svg:y2="1.009cm"><text:p/></draw:line><draw:line draw:style-name="gr25" draw:text-style-name="P5" svg:x1="4.822cm" svg:y1="0.707cm" svg:x2="4.822cm" svg:y2="1.009cm"><text:p/></draw:line><draw:line draw:style-name="gr25" draw:text-style-name="P5" svg:x1="5.567cm" svg:y1="0.707cm" svg:x2="5.567cm" svg:y2="1.009cm"><text:p/></draw:line><draw:line draw:style-name="gr3" draw:text-style-name="P5" svg:x1="4.078cm" svg:y1="0.709cm" svg:x2="4.078cm" svg:y2="1.011cm"><text:p/></draw:line><draw:line draw:style-name="gr25" draw:text-style-name="P5" svg:x1="7.059cm" svg:y1="0.707cm" svg:x2="7.059cm" svg:y2="1.009cm"><text:p/></draw:line><draw:line draw:style-name="gr25" draw:text-style-name="P5" svg:x1="7.803cm" svg:y1="0.707cm" svg:x2="7.803cm" svg:y2="1.009cm"><text:p/></draw:line><draw:line draw:style-name="gr25" draw:text-style-name="P5" svg:x1="8.176cm" svg:y1="0.707cm" svg:x2="8.176cm" svg:y2="1.009cm"><text:p/></draw:line><draw:line draw:style-name="gr25" draw:text-style-name="P5" svg:x1="1.84cm" svg:y1="0.707cm" svg:x2="1.84cm" svg:y2="1.009cm"><text:p/></draw:line><draw:line draw:style-name="gr25" draw:text-style-name="P5" svg:x1="2.214cm" svg:y1="0.707cm" svg:x2="2.214cm" svg:y2="1.009cm"><text:p/></draw:line><draw:line draw:style-name="gr25" draw:text-style-name="P5" svg:x1="2.958cm" svg:y1="0.707cm" svg:x2="2.958cm" svg:y2="1.009cm"><text:p/></draw:line><draw:line draw:style-name="gr25" draw:text-style-name="P5" svg:x1="3.332cm" svg:y1="0.707cm" svg:x2="3.332cm" svg:y2="1.009cm"><text:p/></draw:line><draw:line draw:style-name="gr25" draw:text-style-name="P5" svg:x1="6.313cm" svg:y1="0.707cm" svg:x2="6.313cm" svg:y2="1.009cm"><text:p/></draw:line><draw:frame draw:style-name="gr26" draw:text-style-name="P7" svg:width="0.214cm" svg:height="0.482cm" svg:x="3.604cm" svg:y="1.069cm"><draw:text-box><text:p text:style-name="P6"><text:span text:style-name="T5">0</text:span></text:p></draw:text-box></draw:frame><draw:line draw:style-name="gr3" draw:text-style-name="P5" svg:x1="3.706cm" svg:y1="0.709cm" svg:x2="3.706cm" svg:y2="1.011cm"><text:p/></draw:line><draw:line draw:style-name="gr25" draw:text-style-name="P5" svg:x1="4.449cm" svg:y1="0.709cm" svg:x2="4.449cm" svg:y2="1.011cm"><text:p/></draw:line><draw:line draw:style-name="gr25" draw:text-style-name="P5" svg:x1="5.193cm" svg:y1="0.709cm" svg:x2="5.193cm" svg:y2="1.011cm"><text:p/></draw:line><draw:line draw:style-name="gr25" draw:text-style-name="P5" svg:x1="5.941cm" svg:y1="0.709cm" svg:x2="5.941cm" svg:y2="1.011cm"><text:p/></draw:line><draw:line draw:style-name="gr25" draw:text-style-name="P5" svg:x1="6.685cm" svg:y1="0.709cm" svg:x2="6.685cm" svg:y2="1.011cm"><text:p/></draw:line><draw:line draw:style-name="gr27" draw:text-style-name="P5" svg:x1="7.43cm" svg:y1="0.709cm" svg:x2="7.43cm" svg:y2="1.011cm"><text:p/></draw:line><draw:frame draw:style-name="gr26" draw:text-style-name="P7" svg:width="0.214cm" svg:height="0.482cm" svg:x="4.008cm" svg:y="1.069cm"><draw:text-box><text:p text:style-name="P6"><text:span text:style-name="T5">1</text:span></text:p></draw:text-box></draw:frame><draw:frame draw:style-name="gr28" draw:text-style-name="P7" svg:width="0.219cm" svg:height="0.482cm" svg:x="4.344cm" svg:y="0.24cm"><draw:text-box><text:p text:style-name="P6"><text:span text:style-name="T5">A</text:span></text:p></draw:text-box></draw:frame><draw:frame draw:style-name="gr28" draw:text-style-name="P7" svg:width="0.219cm" svg:height="0.482cm" svg:x="8.075cm" svg:y="0.199cm"><draw:text-box><text:p text:style-name="P6"><text:span text:style-name="T5">B</text:span></text:p></draw:text-box></draw:frame><draw:g draw:style-name="gr6"><draw:line draw:style-name="gr29" draw:text-style-name="P5" svg:x1="4.343cm" svg:y1="0.955cm" svg:x2="4.544cm" svg:y2="0.756cm"><text:p/></draw:line><draw:line draw:style-name="gr30" draw:text-style-name="P5" svg:x1="4.544cm" svg:y1="0.955cm" svg:x2="4.343cm" svg:y2="0.756cm"><text:p/></draw:line></draw:g><draw:g draw:style-name="gr6"><draw:line draw:style-name="gr31" draw:text-style-name="P5" svg:x1="8.073cm" svg:y1="0.951cm" svg:x2="8.274cm" svg:y2="0.762cm"><text:p/></draw:line><draw:line draw:style-name="gr32" draw:text-style-name="P5" svg:x1="8.274cm" svg:y1="0.951cm" svg:x2="8.073cm" svg:y2="0.762cm"><text:p/></draw:line></draw:g></draw:g> </text:p>
            </text:list-item>
          </text:list>
        </text:list-item>
      </text:list>
      <text:p text:style-name="_5f_Paragraphe_20_livret_20_"/>
      <text:list text:style-name="_5f_Numérotation_20_des_20_exercices_20_livrets" text:continue-numbering="true">
        <text:list-item>
          <text:list text:continue-numbering="true">
            <text:list-item>
              <text:p text:style-name="P11"><draw:g text:anchor-type="paragraph" draw:z-index="3" draw:style-name="gr1"><draw:g draw:style-name="gr6"><draw:line draw:style-name="gr33" draw:text-style-name="P5" svg:x1="2.11cm" svg:y1="0.956cm" svg:x2="2.309cm" svg:y2="0.755cm"><text:p/></draw:line><draw:line draw:style-name="gr34" draw:text-style-name="P5" svg:x1="2.309cm" svg:y1="0.956cm" svg:x2="2.11cm" svg:y2="0.755cm"><text:p/></draw:line></draw:g><draw:line draw:style-name="gr2" draw:text-style-name="P5" svg:x1="0cm" svg:y1="0.857cm" svg:x2="8.987cm" svg:y2="0.857cm"><text:p/></draw:line><draw:line draw:style-name="gr25" draw:text-style-name="P5" svg:x1="0.351cm" svg:y1="0.707cm" svg:x2="0.351cm" svg:y2="1.009cm"><text:p/></draw:line><draw:line draw:style-name="gr25" draw:text-style-name="P5" svg:x1="0.721cm" svg:y1="0.707cm" svg:x2="0.721cm" svg:y2="1.009cm"><text:p/></draw:line><draw:line draw:style-name="gr25" draw:text-style-name="P5" svg:x1="1.095cm" svg:y1="0.707cm" svg:x2="1.095cm" svg:y2="1.009cm"><text:p/></draw:line><draw:line draw:style-name="gr25" draw:text-style-name="P5" svg:x1="1.469cm" svg:y1="0.707cm" svg:x2="1.469cm" svg:y2="1.009cm"><text:p/></draw:line><draw:line draw:style-name="gr25" draw:text-style-name="P5" svg:x1="2.586cm" svg:y1="0.707cm" svg:x2="2.586cm" svg:y2="1.009cm"><text:p/></draw:line><draw:line draw:style-name="gr25" draw:text-style-name="P5" svg:x1="4.822cm" svg:y1="0.707cm" svg:x2="4.822cm" svg:y2="1.009cm"><text:p/></draw:line><draw:line draw:style-name="gr25" draw:text-style-name="P5" svg:x1="5.567cm" svg:y1="0.707cm" svg:x2="5.567cm" svg:y2="1.009cm"><text:p/></draw:line><draw:line draw:style-name="gr27" draw:text-style-name="P5" svg:x1="4.076cm" svg:y1="0.709cm" svg:x2="4.076cm" svg:y2="1.011cm"><text:p/></draw:line><draw:line draw:style-name="gr25" draw:text-style-name="P5" svg:x1="7.059cm" svg:y1="0.707cm" svg:x2="7.059cm" svg:y2="1.009cm"><text:p/></draw:line><draw:line draw:style-name="gr25" draw:text-style-name="P5" svg:x1="7.803cm" svg:y1="0.707cm" svg:x2="7.803cm" svg:y2="1.009cm"><text:p/></draw:line><draw:line draw:style-name="gr25" draw:text-style-name="P5" svg:x1="8.176cm" svg:y1="0.707cm" svg:x2="8.176cm" svg:y2="1.009cm"><text:p/></draw:line><draw:line draw:style-name="gr25" draw:text-style-name="P5" svg:x1="1.84cm" svg:y1="0.707cm" svg:x2="1.84cm" svg:y2="1.009cm"><text:p/></draw:line><draw:line draw:style-name="gr25" draw:text-style-name="P5" svg:x1="2.214cm" svg:y1="0.707cm" svg:x2="2.214cm" svg:y2="1.009cm"><text:p/></draw:line><draw:line draw:style-name="gr25" draw:text-style-name="P5" svg:x1="2.958cm" svg:y1="0.707cm" svg:x2="2.958cm" svg:y2="1.009cm"><text:p/></draw:line><draw:line draw:style-name="gr25" draw:text-style-name="P5" svg:x1="3.33cm" svg:y1="0.707cm" svg:x2="3.33cm" svg:y2="1.009cm"><text:p/></draw:line><draw:line draw:style-name="gr25" draw:text-style-name="P5" svg:x1="6.313cm" svg:y1="0.707cm" svg:x2="6.313cm" svg:y2="1.009cm"><text:p/></draw:line><draw:frame draw:style-name="gr35" draw:text-style-name="P7" svg:width="0.586cm" svg:height="0.482cm" svg:x="3.343cm" svg:y="1.069cm"><draw:text-box><text:p text:style-name="P6"><text:span text:style-name="T5">–</text:span><text:span text:style-name="T5">30</text:span></text:p></draw:text-box></draw:frame><draw:line draw:style-name="gr36" draw:text-style-name="P5" svg:x1="3.706cm" svg:y1="0.709cm" svg:x2="3.706cm" svg:y2="1.011cm"><text:p/></draw:line><draw:line draw:style-name="gr25" draw:text-style-name="P5" svg:x1="4.449cm" svg:y1="0.709cm" svg:x2="4.449cm" svg:y2="1.011cm"><text:p/></draw:line><draw:line draw:style-name="gr25" draw:text-style-name="P5" svg:x1="5.193cm" svg:y1="0.709cm" svg:x2="5.193cm" svg:y2="1.011cm"><text:p/></draw:line><draw:line draw:style-name="gr25" draw:text-style-name="P5" svg:x1="5.941cm" svg:y1="0.709cm" svg:x2="5.941cm" svg:y2="1.011cm"><text:p/></draw:line><draw:line draw:style-name="gr25" draw:text-style-name="P5" svg:x1="6.683cm" svg:y1="0.709cm" svg:x2="6.683cm" svg:y2="1.011cm"><text:p/></draw:line><draw:line draw:style-name="gr3" draw:text-style-name="P5" svg:x1="7.43cm" svg:y1="0.709cm" svg:x2="7.43cm" svg:y2="1.011cm"><text:p/></draw:line><draw:frame draw:style-name="gr37" draw:text-style-name="P7" svg:width="0.585cm" svg:height="0.482cm" svg:x="7.084cm" svg:y="1.069cm"><draw:text-box><text:p text:style-name="P6"><text:span text:style-name="T5">–</text:span><text:span text:style-name="T5">20</text:span></text:p></draw:text-box></draw:frame><draw:frame draw:style-name="gr38" draw:text-style-name="P7" svg:width="0.249cm" svg:height="0.482cm" svg:x="2.104cm" svg:y="0.229cm"><draw:text-box><text:p text:style-name="P6"><text:span text:style-name="T5">C</text:span></text:p></draw:text-box></draw:frame><draw:frame draw:style-name="gr38" draw:text-style-name="P7" svg:width="0.249cm" svg:height="0.482cm" svg:x="5.091cm" svg:y="0.199cm"><draw:text-box><text:p text:style-name="P6"><text:span text:style-name="T5">D</text:span></text:p></draw:text-box></draw:frame><draw:g draw:style-name="gr6"><draw:line draw:style-name="gr39" draw:text-style-name="P5" svg:x1="5.089cm" svg:y1="0.956cm" svg:x2="5.288cm" svg:y2="0.755cm"><text:p/></draw:line><draw:line draw:style-name="gr40" draw:text-style-name="P5" svg:x1="5.288cm" svg:y1="0.956cm" svg:x2="5.089cm" svg:y2="0.755cm"><text:p/></draw:line></draw:g></draw:g> </text:p>
            </text:list-item>
          </text:list>
        </text:list-item>
      </text:list>
      <text:p text:style-name="_5f_Paragraphe_20_livret_20_"/>
      <text:list text:style-name="_5f_Numérotation_20_des_20_exercices_20_livrets" text:continue-numbering="true">
        <text:list-item>
          <text:list text:continue-numbering="true">
            <text:list-item>
              <text:p text:style-name="P11"><draw:g text:anchor-type="paragraph" draw:z-index="5" draw:style-name="gr1"><draw:g draw:style-name="gr6"><draw:line draw:style-name="gr41" draw:text-style-name="P5" svg:x1="2.48cm" svg:y1="0.966cm" svg:x2="2.679cm" svg:y2="0.765cm"><text:p/></draw:line><draw:line draw:style-name="gr42" draw:text-style-name="P5" svg:x1="2.679cm" svg:y1="0.966cm" svg:x2="2.48cm" svg:y2="0.765cm"><text:p/></draw:line></draw:g><draw:line draw:style-name="gr2" draw:text-style-name="P5" svg:x1="0cm" svg:y1="0.868cm" svg:x2="8.987cm" svg:y2="0.868cm"><text:p/></draw:line><draw:line draw:style-name="gr25" draw:text-style-name="P5" svg:x1="0.351cm" svg:y1="0.718cm" svg:x2="0.351cm" svg:y2="1.02cm"><text:p/></draw:line><draw:line draw:style-name="gr25" draw:text-style-name="P5" svg:x1="0.723cm" svg:y1="0.718cm" svg:x2="0.723cm" svg:y2="1.02cm"><text:p/></draw:line><draw:line draw:style-name="gr25" draw:text-style-name="P5" svg:x1="1.095cm" svg:y1="0.718cm" svg:x2="1.095cm" svg:y2="1.02cm"><text:p/></draw:line><draw:line draw:style-name="gr25" draw:text-style-name="P5" svg:x1="1.469cm" svg:y1="0.718cm" svg:x2="1.469cm" svg:y2="1.02cm"><text:p/></draw:line><draw:line draw:style-name="gr25" draw:text-style-name="P5" svg:x1="2.584cm" svg:y1="0.718cm" svg:x2="2.584cm" svg:y2="1.02cm"><text:p/></draw:line><draw:line draw:style-name="gr25" draw:text-style-name="P5" svg:x1="4.821cm" svg:y1="0.718cm" svg:x2="4.821cm" svg:y2="1.02cm"><text:p/></draw:line><draw:line draw:style-name="gr25" draw:text-style-name="P5" svg:x1="5.565cm" svg:y1="0.718cm" svg:x2="5.565cm" svg:y2="1.02cm"><text:p/></draw:line><draw:line draw:style-name="gr25" draw:text-style-name="P5" svg:x1="4.076cm" svg:y1="0.719cm" svg:x2="4.076cm" svg:y2="1.021cm"><text:p/></draw:line><draw:line draw:style-name="gr25" draw:text-style-name="P5" svg:x1="7.059cm" svg:y1="0.718cm" svg:x2="7.059cm" svg:y2="1.02cm"><text:p/></draw:line><draw:line draw:style-name="gr25" draw:text-style-name="P5" svg:x1="7.803cm" svg:y1="0.718cm" svg:x2="7.803cm" svg:y2="1.02cm"><text:p/></draw:line><draw:line draw:style-name="gr25" draw:text-style-name="P5" svg:x1="8.174cm" svg:y1="0.718cm" svg:x2="8.174cm" svg:y2="1.02cm"><text:p/></draw:line><draw:line draw:style-name="gr25" draw:text-style-name="P5" svg:x1="1.838cm" svg:y1="0.718cm" svg:x2="1.838cm" svg:y2="1.02cm"><text:p/></draw:line><draw:line draw:style-name="gr25" draw:text-style-name="P5" svg:x1="2.212cm" svg:y1="0.718cm" svg:x2="2.212cm" svg:y2="1.02cm"><text:p/></draw:line><draw:line draw:style-name="gr25" draw:text-style-name="P5" svg:x1="2.958cm" svg:y1="0.718cm" svg:x2="2.958cm" svg:y2="1.02cm"><text:p/></draw:line><draw:line draw:style-name="gr25" draw:text-style-name="P5" svg:x1="3.33cm" svg:y1="0.718cm" svg:x2="3.33cm" svg:y2="1.02cm"><text:p/></draw:line><draw:line draw:style-name="gr25" draw:text-style-name="P5" svg:x1="6.311cm" svg:y1="0.718cm" svg:x2="6.311cm" svg:y2="1.02cm"><text:p/></draw:line><draw:frame draw:style-name="gr26" draw:text-style-name="P7" svg:width="0.214cm" svg:height="0.482cm" svg:x="3.602cm" svg:y="1.079cm"><draw:text-box><text:p text:style-name="P6"><text:span text:style-name="T5">0</text:span></text:p></draw:text-box></draw:frame><draw:line draw:style-name="gr3" draw:text-style-name="P5" svg:x1="3.704cm" svg:y1="0.719cm" svg:x2="3.704cm" svg:y2="1.021cm"><text:p/></draw:line><draw:line draw:style-name="gr25" draw:text-style-name="P5" svg:x1="4.447cm" svg:y1="0.719cm" svg:x2="4.447cm" svg:y2="1.021cm"><text:p/></draw:line><draw:line draw:style-name="gr25" draw:text-style-name="P5" svg:x1="5.191cm" svg:y1="0.719cm" svg:x2="5.191cm" svg:y2="1.021cm"><text:p/></draw:line><draw:line draw:style-name="gr25" draw:text-style-name="P5" svg:x1="5.939cm" svg:y1="0.719cm" svg:x2="5.939cm" svg:y2="1.021cm"><text:p/></draw:line><draw:line draw:style-name="gr25" draw:text-style-name="P5" svg:x1="6.685cm" svg:y1="0.719cm" svg:x2="6.685cm" svg:y2="1.021cm"><text:p/></draw:line><draw:line draw:style-name="gr3" draw:text-style-name="P5" svg:x1="7.428cm" svg:y1="0.719cm" svg:x2="7.428cm" svg:y2="1.021cm"><text:p/></draw:line><draw:frame draw:style-name="gr43" draw:text-style-name="P7" svg:width="0.207cm" svg:height="0.482cm" svg:x="7.331cm" svg:y="1.079cm"><draw:text-box><text:p text:style-name="P6"><text:span text:style-name="T5">1</text:span></text:p></draw:text-box></draw:frame><draw:frame draw:style-name="gr28" draw:text-style-name="P7" svg:width="0.219cm" svg:height="0.482cm" svg:x="2.485cm" svg:y="0.199cm"><draw:text-box><text:p text:style-name="P6"><text:span text:style-name="T5">F</text:span></text:p></draw:text-box></draw:frame><draw:frame draw:style-name="gr38" draw:text-style-name="P7" svg:width="0.249cm" svg:height="0.482cm" svg:x="5.064cm" svg:y="0.199cm"><draw:text-box><text:p text:style-name="P6"><text:span text:style-name="T5">E</text:span></text:p></draw:text-box></draw:frame><draw:g draw:style-name="gr6"><draw:line draw:style-name="gr44" draw:text-style-name="P5" svg:x1="5.094cm" svg:y1="0.968cm" svg:x2="5.293cm" svg:y2="0.767cm"><text:p/></draw:line><draw:line draw:style-name="gr45" draw:text-style-name="P5" svg:x1="5.293cm" svg:y1="0.968cm" svg:x2="5.094cm" svg:y2="0.767cm"><text:p/></draw:line></draw:g></draw:g> <text:s/></text:p>
            </text:list-item>
          </text:list>
        </text:list-item>
      </text:list>
      <text:p text:style-name="_5f_Paragraphe_20_livret_20_"/>
      <text:list text:style-name="_5f_Numérotation_20_des_20_exercices_20_livrets" text:continue-numbering="true">
        <text:list-item>
          <text:list text:continue-numbering="true">
            <text:list-item>
              <text:p text:style-name="P11"><draw:g text:anchor-type="paragraph" draw:z-index="2" draw:style-name="gr1"><draw:g draw:style-name="gr6"><draw:line draw:style-name="gr46" draw:text-style-name="P5" svg:x1="2.11cm" svg:y1="0.896cm" svg:x2="2.309cm" svg:y2="0.695cm"><text:p/></draw:line><draw:line draw:style-name="gr47" draw:text-style-name="P5" svg:x1="2.309cm" svg:y1="0.896cm" svg:x2="2.11cm" svg:y2="0.695cm"><text:p/></draw:line></draw:g><draw:line draw:style-name="gr2" draw:text-style-name="P5" svg:x1="0cm" svg:y1="0.797cm" svg:x2="8.987cm" svg:y2="0.797cm"><text:p/></draw:line><draw:line draw:style-name="gr25" draw:text-style-name="P5" svg:x1="0.351cm" svg:y1="0.647cm" svg:x2="0.351cm" svg:y2="0.949cm"><text:p/></draw:line><draw:line draw:style-name="gr25" draw:text-style-name="P5" svg:x1="0.721cm" svg:y1="0.647cm" svg:x2="0.721cm" svg:y2="0.949cm"><text:p/></draw:line><draw:line draw:style-name="gr25" draw:text-style-name="P5" svg:x1="1.094cm" svg:y1="0.647cm" svg:x2="1.094cm" svg:y2="0.949cm"><text:p/></draw:line><draw:line draw:style-name="gr25" draw:text-style-name="P5" svg:x1="1.468cm" svg:y1="0.647cm" svg:x2="1.468cm" svg:y2="0.949cm"><text:p/></draw:line><draw:line draw:style-name="gr25" draw:text-style-name="P5" svg:x1="2.584cm" svg:y1="0.647cm" svg:x2="2.584cm" svg:y2="0.949cm"><text:p/></draw:line><draw:line draw:style-name="gr25" draw:text-style-name="P5" svg:x1="4.821cm" svg:y1="0.647cm" svg:x2="4.821cm" svg:y2="0.949cm"><text:p/></draw:line><draw:line draw:style-name="gr25" draw:text-style-name="P5" svg:x1="5.565cm" svg:y1="0.647cm" svg:x2="5.565cm" svg:y2="0.949cm"><text:p/></draw:line><draw:line draw:style-name="gr25" draw:text-style-name="P5" svg:x1="4.075cm" svg:y1="0.649cm" svg:x2="4.075cm" svg:y2="0.951cm"><text:p/></draw:line><draw:line draw:style-name="gr25" draw:text-style-name="P5" svg:x1="7.057cm" svg:y1="0.647cm" svg:x2="7.057cm" svg:y2="0.949cm"><text:p/></draw:line><draw:line draw:style-name="gr25" draw:text-style-name="P5" svg:x1="7.802cm" svg:y1="0.647cm" svg:x2="7.802cm" svg:y2="0.949cm"><text:p/></draw:line><draw:line draw:style-name="gr25" draw:text-style-name="P5" svg:x1="8.174cm" svg:y1="0.647cm" svg:x2="8.174cm" svg:y2="0.949cm"><text:p/></draw:line><draw:line draw:style-name="gr25" draw:text-style-name="P5" svg:x1="1.838cm" svg:y1="0.647cm" svg:x2="1.838cm" svg:y2="0.949cm"><text:p/></draw:line><draw:line draw:style-name="gr25" draw:text-style-name="P5" svg:x1="2.212cm" svg:y1="0.647cm" svg:x2="2.212cm" svg:y2="0.949cm"><text:p/></draw:line><draw:line draw:style-name="gr25" draw:text-style-name="P5" svg:x1="2.958cm" svg:y1="0.647cm" svg:x2="2.958cm" svg:y2="0.949cm"><text:p/></draw:line><draw:line draw:style-name="gr25" draw:text-style-name="P5" svg:x1="3.328cm" svg:y1="0.647cm" svg:x2="3.328cm" svg:y2="0.949cm"><text:p/></draw:line><draw:line draw:style-name="gr25" draw:text-style-name="P5" svg:x1="6.311cm" svg:y1="0.647cm" svg:x2="6.311cm" svg:y2="0.949cm"><text:p/></draw:line><draw:frame draw:style-name="gr48" draw:text-style-name="P7" svg:width="1.176cm" svg:height="0.482cm" svg:x="3.073cm" svg:y="1.009cm"><draw:text-box><text:p text:style-name="P6"><text:span text:style-name="T5">– </text:span><text:span text:style-name="T5">4 900</text:span></text:p></draw:text-box></draw:frame><draw:line draw:style-name="gr3" draw:text-style-name="P5" svg:x1="3.704cm" svg:y1="0.649cm" svg:x2="3.704cm" svg:y2="0.951cm"><text:p/></draw:line><draw:line draw:style-name="gr25" draw:text-style-name="P5" svg:x1="4.447cm" svg:y1="0.649cm" svg:x2="4.447cm" svg:y2="0.951cm"><text:p/></draw:line><draw:line draw:style-name="gr25" draw:text-style-name="P5" svg:x1="5.191cm" svg:y1="0.649cm" svg:x2="5.191cm" svg:y2="0.951cm"><text:p/></draw:line><draw:line draw:style-name="gr25" draw:text-style-name="P5" svg:x1="5.939cm" svg:y1="0.649cm" svg:x2="5.939cm" svg:y2="0.951cm"><text:p/></draw:line><draw:line draw:style-name="gr25" draw:text-style-name="P5" svg:x1="6.683cm" svg:y1="0.649cm" svg:x2="6.683cm" svg:y2="0.951cm"><text:p/></draw:line><draw:line draw:style-name="gr3" draw:text-style-name="P5" svg:x1="7.428cm" svg:y1="0.649cm" svg:x2="7.428cm" svg:y2="0.951cm"><text:p/></draw:line><draw:frame draw:style-name="gr48" draw:text-style-name="P7" svg:width="1.176cm" svg:height="0.482cm" svg:x="6.802cm" svg:y="1.009cm"><draw:text-box><text:p text:style-name="P6"><text:span text:style-name="T5">– </text:span><text:span text:style-name="T5">4 800</text:span></text:p></draw:text-box></draw:frame><draw:frame draw:style-name="gr49" draw:text-style-name="P7" svg:width="0.249cm" svg:height="0.415cm" svg:x="2.103cm" svg:y="0.199cm"><draw:text-box><text:p text:style-name="P6"><text:span text:style-name="T5">G</text:span></text:p></draw:text-box></draw:frame><draw:frame draw:style-name="gr50" draw:text-style-name="P7" svg:width="0.241cm" svg:height="0.415cm" svg:x="5.473cm" svg:y="0.199cm"><draw:text-box><text:p text:style-name="P6"><text:span text:style-name="T5">H</text:span></text:p></draw:text-box></draw:frame><draw:g draw:style-name="gr6"><draw:line draw:style-name="gr51" draw:text-style-name="P5" svg:x1="5.461cm" svg:y1="0.896cm" svg:x2="5.66cm" svg:y2="0.695cm"><text:p/></draw:line><draw:line draw:style-name="gr52" draw:text-style-name="P5" svg:x1="5.66cm" svg:y1="0.896cm" svg:x2="5.461cm" svg:y2="0.695cm"><text:p/></draw:line></draw:g></draw:g></text:p>
            </text:list-item>
          </text:list>
        </text:list-item>
      </text:list>
      <text:p text:style-name="_5f_Paragraphe_20_livret_20_réponse_20_élève"/>
      <text:list text:style-name="_5f_Numérotation_20_des_20_exercices_20_livrets" text:continue-numbering="true">
        <text:list-item>
          <text:p text:style-name="P3">Calcule les durées et complète :</text:p>
          <text:list>
            <text:list-item>
              <text:p text:style-name="P12"><text:span text:style-name="T4">Césarius </text:span>est<text:span text:style-name="T4"> né en l'an – 47 et est mort en l'an 24. Il a vécu <text:s/><text:tab/></text:span></text:p>
            </text:list-item>
            <text:list-item>
              <text:p text:style-name="P12"><text:span text:style-name="T4">L'Empire de Césarius a été créé en – 480 et se termina en 230, il a duré <text:s/><text:tab/></text:span></text:p>
            </text:list-item>
            <text:list-item>
              <text:p text:style-name="P12"><text:span text:style-name="T4">Vitrius est né en l'an – 26 et est mort à l'âge de 63 ans. Il est mort en <text:tab/></text:span></text:p>
            </text:list-item>
            <text:list-item>
              <text:p text:style-name="P12"><text:span text:style-name="T4">Planus a vécu 57 ans et est mort en l'an – 217</text:span>. Il est né en <text:tab/></text:p>
            </text:list-item>
            <text:list-item>
              <text:p text:style-name="P12">Alexandre, à la mort de César, avait 22 ans. César est mort en l'an – 36. Alexandre est mort en l'an 13. Alexandre a vécu <text:tab/></text:p>
            </text:list-item>
          </text:list>
        </text:list-item>
        <text:list-item>
          <text:p text:style-name="P3">Durées de règnes</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13"/>
          </table:table-cell>
          <table:table-cell table:style-name="Tableau2.B1" office:value-type="string">
            <text:p text:style-name="P14">Début de règne</text:p>
          </table:table-cell>
          <table:table-cell table:style-name="Tableau2.C1" office:value-type="string">
            <text:p text:style-name="P14">Fin de règne</text:p>
          </table:table-cell>
        </table:table-row>
        <table:table-row>
          <table:table-cell table:style-name="Tableau2.A2" office:value-type="string">
            <text:p text:style-name="P14">Louis V </text:p>
          </table:table-cell>
          <table:table-cell table:style-name="Tableau2.B2" office:value-type="string">
            <text:p text:style-name="P14">986 ap. JC</text:p>
          </table:table-cell>
          <table:table-cell table:style-name="Tableau2.C2" office:value-type="string">
            <text:p text:style-name="P14">987 ap. JC</text:p>
          </table:table-cell>
        </table:table-row>
        <table:table-row>
          <table:table-cell table:style-name="Tableau2.A2" office:value-type="string">
            <text:p text:style-name="P14">Ashur-Nirâri IV</text:p>
          </table:table-cell>
          <table:table-cell table:style-name="Tableau2.B2" office:value-type="string">
            <text:p text:style-name="P15">1 019 av. JC</text:p>
          </table:table-cell>
          <table:table-cell table:style-name="Tableau2.C2" office:value-type="string">
            <text:p text:style-name="P15">1 013 av. JC</text:p>
          </table:table-cell>
        </table:table-row>
        <table:table-row>
          <table:table-cell table:style-name="Tableau2.A2" office:value-type="string">
            <text:p text:style-name="P14">Roi Leopold III</text:p>
          </table:table-cell>
          <table:table-cell table:style-name="Tableau2.B2" office:value-type="string">
            <text:p text:style-name="P15">1 934 ap. JC</text:p>
          </table:table-cell>
          <table:table-cell table:style-name="Tableau2.C2" office:value-type="string">
            <text:p text:style-name="P14">1950 ap. JC</text:p>
          </table:table-cell>
        </table:table-row>
        <table:table-row>
          <table:table-cell table:style-name="Tableau2.A2" office:value-type="string">
            <text:p text:style-name="P14">Téti</text:p>
          </table:table-cell>
          <table:table-cell table:style-name="Tableau2.B2" office:value-type="string">
            <text:p text:style-name="P14">2 364 av. JC</text:p>
          </table:table-cell>
          <table:table-cell table:style-name="Tableau2.C2" office:value-type="string">
            <text:p text:style-name="P14">2 334 av. JC</text:p>
          </table:table-cell>
        </table:table-row>
        <table:table-row>
          <table:table-cell table:style-name="Tableau2.A2" office:value-type="string">
            <text:p text:style-name="P14">Louis XIV</text:p>
          </table:table-cell>
          <table:table-cell table:style-name="Tableau2.B2" office:value-type="string">
            <text:p text:style-name="P15">1661 ap. JC</text:p>
          </table:table-cell>
          <table:table-cell table:style-name="Tableau2.C2" office:value-type="string">
            <text:p text:style-name="P14">1 715 ap. JC</text:p>
          </table:table-cell>
        </table:table-row>
      </table:table>
      <text:list text:style-name="_5f_Numérotation_20_des_20_exercices_20_livrets" text:continue-numbering="true">
        <text:list-item>
          <text:list text:continue-numbering="true">
            <text:list-header>
              <text:p text:style-name="P11">Pour chaque roi, calcule la durée de son règne puis détermine le règne le plus long. </text:p>
            </text:list-header>
          </text:list>
        </text:list-item>
      </text:list>
      <text:p text:style-name="_5f_Titre_20_grisé">Pour chercher</text:p>
      <text:list text:style-name="_5f_Numérotation_20_des_20_exercices_20_livrets" text:continue-numbering="true">
        <text:list-item>
          <text:p text:style-name="P3"><text:span text:style-name="T4">Sur un axe gradué, place les points A(– 0,6), <text:s text:c="2"/>B(0,8) et C(– 0,4). Détermine les distances AB, AC et BC.</text:span></text:p>
        </text:list-item>
        <text:list-item>
          <text:p text:style-name="P3">Sur une droite graduée, place :</text:p>
        </text:list-item>
      </text:list>
      <text:list text:style-name="L1">
        <text:list-item>
          <text:p text:style-name="P16">le point A d'abscisse 2 ; </text:p>
        </text:list-item>
        <text:list-item>
          <text:p text:style-name="P16">les points B et C à 4 unités de A tels que l'abscisse de C soit inférieure à celle de B ; </text:p>
        </text:list-item>
        <text:list-item>
          <text:p text:style-name="P16">le point D tel que C soit le milieu de [AD].</text:p>
        </text:list-item>
      </text:list>
      <text:list text:style-name="_5f_Numérotation_20_des_20_exercices_20_livrets" text:continue-numbering="true">
        <text:list-item>
          <text:p text:style-name="P3">Sur une droite graduée, place :</text:p>
          <text:list>
            <text:list-item>
              <text:p text:style-name="P11">le point R d'abscisse <text:s/><text:span text:style-name="T4">– 9 ;</text:span></text:p>
            </text:list-item>
            <text:list-item>
              <text:p text:style-name="P11"><text:span text:style-name="T4">le point S d'abscisse 5 ;</text:span></text:p>
            </text:list-item>
            <text:list-item>
              <text:p text:style-name="P11"><text:span text:style-name="T4">le point T qui appartient au segment [RS] et tel que RT = </text:span><text:span text:style-name="T4"><draw:frame draw:style-name="fr3" draw:name="Objet1" text:anchor-type="as-char" svg:width="0.496cm" svg:height="0.87cm" draw:z-index="0"><draw:object xlink:href="./Obj00DFE605" xlink:type="simple" xlink:show="embed" xlink:actuate="onLoad"/><draw:image xlink:href="./ObjectReplacements/Obj00DFE605" xlink:type="simple" xlink:show="embed" xlink:actuate="onLoad"/></draw:frame></text:span><text:span text:style-name="T4"> RS ;</text:span></text:p>
            </text:list-item>
            <text:list-item>
              <text:p text:style-name="P11"><text:span text:style-name="T4">le point U qui appartient à la demi-droite [ST) et tel que US = </text:span><text:span text:style-name="T4"><draw:frame draw:style-name="fr3" draw:name="Objet2" text:anchor-type="as-char" svg:width="0.496cm" svg:height="0.87cm" draw:z-index="4"><draw:object xlink:href="./Obj00DFE607" xlink:type="simple" xlink:show="embed" xlink:actuate="onLoad"/><draw:image xlink:href="./ObjectReplacements/Obj00DFE607" xlink:type="simple" xlink:show="embed" xlink:actuate="onLoad"/></draw:frame></text:span><text:span text:style-name="T4"> TS ;</text:span></text:p>
            </text:list-item>
            <text:list-item>
              <text:p text:style-name="P11"><text:span text:style-name="T4">le point E n'appartenant pas au segment [TU] et situé à 3 unités du point S.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57" draw:display-name="Hatch 657" draw:style="single" draw:color="#000000" draw:distance="0.006cm" draw:rotation="0"/>
    <draw:hatch draw:name="Hatch_20_659" draw:display-name="Hatch 659" draw:style="single" draw:color="#000000" draw:distance="0.006cm" draw:rotation="0"/>
    <draw:hatch draw:name="Hatch_20_66" draw:display-name="Hatch 66" draw:style="single" draw:color="#000000" draw:distance="0.006cm" draw:rotation="0"/>
    <draw:hatch draw:name="Hatch_20_660" draw:display-name="Hatch 660" draw:style="single" draw:color="#000000" draw:distance="0.006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6cm" draw:rotation="0"/>
    <draw:hatch draw:name="Hatch_20_666" draw:display-name="Hatch 666" draw:style="single" draw:color="#000000" draw:distance="0.006cm" draw:rotation="0"/>
    <draw:hatch draw:name="Hatch_20_667" draw:display-name="Hatch 667" draw:style="single" draw:color="#000000" draw:distance="0.006cm" draw:rotation="0"/>
    <draw:hatch draw:name="Hatch_20_668" draw:display-name="Hatch 668" draw:style="single" draw:color="#000000" draw:distance="0.006cm" draw:rotation="0"/>
    <draw:hatch draw:name="Hatch_20_669" draw:display-name="Hatch 669" draw:style="single" draw:color="#000000" draw:distance="0.006cm" draw:rotation="0"/>
    <draw:hatch draw:name="Hatch_20_67" draw:display-name="Hatch 67" draw:style="single" draw:color="#000000" draw:distance="0.006cm" draw:rotation="0"/>
    <draw:hatch draw:name="Hatch_20_670" draw:display-name="Hatch 670" draw:style="single" draw:color="#000000" draw:distance="0.006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8" draw:display-name="Hatch 68" draw:style="single" draw:color="#000000" draw:distance="0.006cm" draw:rotation="0"/>
    <draw:hatch draw:name="Hatch_20_682" draw:display-name="Hatch 682" draw:style="single" draw:color="#000000" draw:distance="0.003cm" draw:rotation="0"/>
    <draw:hatch draw:name="Hatch_20_683" draw:display-name="Hatch 683" draw:style="single" draw:color="#000000" draw:distance="0.003cm" draw:rotation="0"/>
    <draw:hatch draw:name="Hatch_20_684" draw:display-name="Hatch 684" draw:style="single" draw:color="#000000" draw:distance="0.003cm" draw:rotation="0"/>
    <draw:hatch draw:name="Hatch_20_685" draw:display-name="Hatch 685" draw:style="single" draw:color="#000000" draw:distance="0.003cm" draw:rotation="0"/>
    <draw:hatch draw:name="Hatch_20_69" draw:display-name="Hatch 69" draw:style="single" draw:color="#000000" draw:distance="0.006cm" draw:rotation="0"/>
    <draw:hatch draw:name="Hatch_20_690" draw:display-name="Hatch 690" draw:style="single" draw:color="#000000" draw:distance="0.003cm" draw:rotation="0"/>
    <draw:hatch draw:name="Hatch_20_691" draw:display-name="Hatch 691" draw:style="single" draw:color="#000000" draw:distance="0.003cm" draw:rotation="0"/>
    <draw:hatch draw:name="Hatch_20_692" draw:display-name="Hatch 692" draw:style="single" draw:color="#000000" draw:distance="0.003cm" draw:rotation="0"/>
    <draw:hatch draw:name="Hatch_20_693" draw:display-name="Hatch 693" draw:style="single" draw:color="#000000" draw:distance="0.003cm" draw:rotation="0"/>
    <draw:hatch draw:name="Hatch_20_694" draw:display-name="Hatch 694" draw:style="single" draw:color="#000000" draw:distance="0.003cm" draw:rotation="0"/>
    <draw:hatch draw:name="Hatch_20_695" draw:display-name="Hatch 695" draw:style="single" draw:color="#000000" draw:distance="0.003cm" draw:rotation="0"/>
    <draw:hatch draw:name="Hatch_20_696" draw:display-name="Hatch 696" draw:style="single" draw:color="#000000" draw:distance="0.003cm" draw:rotation="0"/>
    <draw:hatch draw:name="Hatch_20_697" draw:display-name="Hatch 697" draw:style="single" draw:color="#000000" draw:distance="0.003cm" draw:rotation="0"/>
    <draw:hatch draw:name="Hatch_20_698" draw:display-name="Hatch 698" draw:style="single" draw:color="#000000" draw:distance="0.003cm" draw:rotation="0"/>
    <draw:hatch draw:name="Hatch_20_699" draw:display-name="Hatch 69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00" draw:display-name="Hatch 700" draw:style="single" draw:color="#000000" draw:distance="0.003cm" draw:rotation="0"/>
    <draw:hatch draw:name="Hatch_20_701" draw:display-name="Hatch 701" draw:style="single" draw:color="#000000" draw:distance="0.003cm" draw:rotation="0"/>
    <draw:hatch draw:name="Hatch_20_702" draw:display-name="Hatch 702" draw:style="single" draw:color="#000000" draw:distance="0.002cm" draw:rotation="0"/>
    <draw:hatch draw:name="Hatch_20_703" draw:display-name="Hatch 703" draw:style="single" draw:color="#000000" draw:distance="0.002cm" draw:rotation="0"/>
    <draw:hatch draw:name="Hatch_20_704" draw:display-name="Hatch 704" draw:style="single" draw:color="#000000" draw:distance="0.002cm" draw:rotation="0"/>
    <draw:hatch draw:name="Hatch_20_705" draw:display-name="Hatch 705" draw:style="single" draw:color="#000000" draw:distance="0.002cm" draw:rotation="0"/>
    <draw:hatch draw:name="Hatch_20_706" draw:display-name="Hatch 706" draw:style="single" draw:color="#000000" draw:distance="0.002cm" draw:rotation="0"/>
    <draw:hatch draw:name="Hatch_20_707" draw:display-name="Hatch 707" draw:style="single" draw:color="#000000" draw:distance="0.002cm" draw:rotation="0"/>
    <draw:hatch draw:name="Hatch_20_708" draw:display-name="Hatch 708" draw:style="single" draw:color="#000000" draw:distance="0.002cm" draw:rotation="0"/>
    <draw:hatch draw:name="Hatch_20_709" draw:display-name="Hatch 709" draw:style="single" draw:color="#000000" draw:distance="0.002cm" draw:rotation="0"/>
    <draw:hatch draw:name="Hatch_20_71" draw:display-name="Hatch 71" draw:style="single" draw:color="#000000" draw:distance="0.006cm" draw:rotation="0"/>
    <draw:hatch draw:name="Hatch_20_710" draw:display-name="Hatch 710" draw:style="single" draw:color="#000000" draw:distance="0.001cm" draw:rotation="0"/>
    <draw:hatch draw:name="Hatch_20_711" draw:display-name="Hatch 711" draw:style="single" draw:color="#000000" draw:distance="0.001cm" draw:rotation="0"/>
    <draw:hatch draw:name="Hatch_20_712" draw:display-name="Hatch 712" draw:style="single" draw:color="#000000" draw:distance="0.001cm" draw:rotation="0"/>
    <draw:hatch draw:name="Hatch_20_713" draw:display-name="Hatch 713" draw:style="single" draw:color="#000000" draw:distance="0.001cm" draw:rotation="0"/>
    <draw:hatch draw:name="Hatch_20_714" draw:display-name="Hatch 714" draw:style="single" draw:color="#000000" draw:distance="0.001cm" draw:rotation="0"/>
    <draw:hatch draw:name="Hatch_20_715" draw:display-name="Hatch 715" draw:style="single" draw:color="#000000" draw:distance="0.001cm" draw:rotation="0"/>
    <draw:hatch draw:name="Hatch_20_716" draw:display-name="Hatch 716" draw:style="single" draw:color="#000000" draw:distance="0.001cm" draw:rotation="0"/>
    <draw:hatch draw:name="Hatch_20_717" draw:display-name="Hatch 717" draw:style="single" draw:color="#000000" draw:distance="0.001cm" draw:rotation="0"/>
    <draw:hatch draw:name="Hatch_20_718" draw:display-name="Hatch 718" draw:style="single" draw:color="#000000" draw:distance="0.001cm" draw:rotation="0"/>
    <draw:hatch draw:name="Hatch_20_719" draw:display-name="Hatch 719" draw:style="single" draw:color="#000000" draw:distance="0.001cm" draw:rotation="0"/>
    <draw:hatch draw:name="Hatch_20_72" draw:display-name="Hatch 72" draw:style="single" draw:color="#000000" draw:distance="0.006cm" draw:rotation="0"/>
    <draw:hatch draw:name="Hatch_20_720" draw:display-name="Hatch 720" draw:style="single" draw:color="#000000" draw:distance="0.001cm" draw:rotation="0"/>
    <draw:hatch draw:name="Hatch_20_721" draw:display-name="Hatch 721" draw:style="single" draw:color="#000000" draw:distance="0.001cm" draw:rotation="0"/>
    <draw:hatch draw:name="Hatch_20_722" draw:display-name="Hatch 722" draw:style="single" draw:color="#000000" draw:distance="0.001cm" draw:rotation="0"/>
    <draw:hatch draw:name="Hatch_20_723" draw:display-name="Hatch 723" draw:style="single" draw:color="#000000" draw:distance="0.001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4" draw:display-name="Dash 564"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11cm" draw:dots2="1" draw:dots2-length="0.011cm" draw:distance="0.011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 draw:display-name="Dash 58" draw:style="rect" draw:dots1="1" draw:dots1-length="0.011cm" draw:dots2="1" draw:dots2-length="0.011cm" draw:distance="0.011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9" draw:display-name="Dash 589" draw:style="rect" draw:dots1="1" draw:dots1-length="0.003cm" draw:dots2="1" draw:dots2-length="0.003cm" draw:distance="0.003cm"/>
    <draw:stroke-dash draw:name="Dash_20_59" draw:display-name="Dash 59" draw:style="rect" draw:dots1="1" draw:dots1-length="0.011cm" draw:dots2="1" draw:dots2-length="0.011cm" draw:distance="0.011cm"/>
    <draw:stroke-dash draw:name="Dash_20_590" draw:display-name="Dash 590" draw:style="rect" draw:dots1="1" draw:dots1-length="0.003cm" draw:dots2="1" draw:dots2-length="0.003cm" draw:distance="0.003cm"/>
    <draw:stroke-dash draw:name="Dash_20_591" draw:display-name="Dash 591" draw:style="rect" draw:dots1="1" draw:dots1-length="0.003cm" draw:dots2="1" draw:dots2-length="0.003cm" draw:distance="0.003cm"/>
    <draw:stroke-dash draw:name="Dash_20_592" draw:display-name="Dash 592" draw:style="rect" draw:dots1="1" draw:dots1-length="0.003cm" draw:dots2="1" draw:dots2-length="0.003cm" draw:distance="0.003cm"/>
    <draw:stroke-dash draw:name="Dash_20_597" draw:display-name="Dash 597" draw:style="rect" draw:dots1="1" draw:dots1-length="0.003cm" draw:dots2="1" draw:dots2-length="0.003cm" draw:distance="0.003cm"/>
    <draw:stroke-dash draw:name="Dash_20_598" draw:display-name="Dash 598" draw:style="rect" draw:dots1="1" draw:dots1-length="0.003cm" draw:dots2="1" draw:dots2-length="0.003cm" draw:distance="0.003cm"/>
    <draw:stroke-dash draw:name="Dash_20_599" draw:display-name="Dash 599" draw:style="rect" draw:dots1="1" draw:dots1-length="0.003cm" draw:dots2="1" draw:dots2-length="0.003cm" draw:distance="0.003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03cm" draw:dots2="1" draw:dots2-length="0.003cm" draw:distance="0.003cm"/>
    <draw:stroke-dash draw:name="Dash_20_601" draw:display-name="Dash 601" draw:style="rect" draw:dots1="1" draw:dots1-length="0.003cm" draw:dots2="1" draw:dots2-length="0.003cm" draw:distance="0.003cm"/>
    <draw:stroke-dash draw:name="Dash_20_602" draw:display-name="Dash 602" draw:style="rect" draw:dots1="1" draw:dots1-length="0.003cm" draw:dots2="1" draw:dots2-length="0.003cm" draw:distance="0.003cm"/>
    <draw:stroke-dash draw:name="Dash_20_603" draw:display-name="Dash 603" draw:style="rect" draw:dots1="1" draw:dots1-length="0.003cm" draw:dots2="1" draw:dots2-length="0.003cm" draw:distance="0.003cm"/>
    <draw:stroke-dash draw:name="Dash_20_604" draw:display-name="Dash 604" draw:style="rect" draw:dots1="1" draw:dots1-length="0.003cm" draw:dots2="1" draw:dots2-length="0.003cm" draw:distance="0.003cm"/>
    <draw:stroke-dash draw:name="Dash_20_605" draw:display-name="Dash 605" draw:style="rect" draw:dots1="1" draw:dots1-length="0.003cm" draw:dots2="1" draw:dots2-length="0.003cm" draw:distance="0.003cm"/>
    <draw:stroke-dash draw:name="Dash_20_606" draw:display-name="Dash 606" draw:style="rect" draw:dots1="1" draw:dots1-length="0.003cm" draw:dots2="1" draw:dots2-length="0.003cm" draw:distance="0.003cm"/>
    <draw:stroke-dash draw:name="Dash_20_607" draw:display-name="Dash 607" draw:style="rect" draw:dots1="1" draw:dots1-length="0.003cm" draw:dots2="1" draw:dots2-length="0.003cm" draw:distance="0.003cm"/>
    <draw:stroke-dash draw:name="Dash_20_608" draw:display-name="Dash 608" draw:style="rect" draw:dots1="1" draw:dots1-length="0.003cm" draw:dots2="1" draw:dots2-length="0.003cm" draw:distance="0.003cm"/>
    <draw:stroke-dash draw:name="Dash_20_609" draw:display-name="Dash 609" draw:style="rect" draw:dots1="1" draw:dots1-length="0.002cm" draw:dots2="1" draw:dots2-length="0.002cm" draw:distance="0.002cm"/>
    <draw:stroke-dash draw:name="Dash_20_61" draw:display-name="Dash 61" draw:style="rect" draw:dots1="1" draw:dots1-length="0.011cm" draw:dots2="1" draw:dots2-length="0.011cm" draw:distance="0.011cm"/>
    <draw:stroke-dash draw:name="Dash_20_610" draw:display-name="Dash 610" draw:style="rect" draw:dots1="1" draw:dots1-length="0.002cm" draw:dots2="1" draw:dots2-length="0.002cm" draw:distance="0.002cm"/>
    <draw:stroke-dash draw:name="Dash_20_611" draw:display-name="Dash 611" draw:style="rect" draw:dots1="1" draw:dots1-length="0.002cm" draw:dots2="1" draw:dots2-length="0.002cm" draw:distance="0.002cm"/>
    <draw:stroke-dash draw:name="Dash_20_612" draw:display-name="Dash 612" draw:style="rect" draw:dots1="1" draw:dots1-length="0.002cm" draw:dots2="1" draw:dots2-length="0.002cm" draw:distance="0.002cm"/>
    <draw:stroke-dash draw:name="Dash_20_613" draw:display-name="Dash 613" draw:style="rect" draw:dots1="1" draw:dots1-length="0.002cm" draw:dots2="1" draw:dots2-length="0.002cm" draw:distance="0.002cm"/>
    <draw:stroke-dash draw:name="Dash_20_614" draw:display-name="Dash 614" draw:style="rect" draw:dots1="1" draw:dots1-length="0.002cm" draw:dots2="1" draw:dots2-length="0.002cm" draw:distance="0.002cm"/>
    <draw:stroke-dash draw:name="Dash_20_615" draw:display-name="Dash 615" draw:style="rect" draw:dots1="1" draw:dots1-length="0.002cm" draw:dots2="1" draw:dots2-length="0.002cm" draw:distance="0.002cm"/>
    <draw:stroke-dash draw:name="Dash_20_616" draw:display-name="Dash 616" draw:style="rect" draw:dots1="1" draw:dots1-length="0.002cm" draw:dots2="1" draw:dots2-length="0.002cm" draw:distance="0.002cm"/>
    <draw:stroke-dash draw:name="Dash_20_617" draw:display-name="Dash 617" draw:style="rect" draw:dots1="1" draw:dots1-length="0.001cm" draw:dots2="1" draw:dots2-length="0.001cm" draw:distance="0.001cm"/>
    <draw:stroke-dash draw:name="Dash_20_618" draw:display-name="Dash 618" draw:style="rect" draw:dots1="1" draw:dots1-length="0.001cm" draw:dots2="1" draw:dots2-length="0.001cm" draw:distance="0.001cm"/>
    <draw:stroke-dash draw:name="Dash_20_619" draw:display-name="Dash 619" draw:style="rect" draw:dots1="1" draw:dots1-length="0.001cm" draw:dots2="1" draw:dots2-length="0.001cm" draw:distance="0.001cm"/>
    <draw:stroke-dash draw:name="Dash_20_62" draw:display-name="Dash 62" draw:style="rect" draw:dots1="1" draw:dots1-length="0.011cm" draw:dots2="1" draw:dots2-length="0.011cm" draw:distance="0.011cm"/>
    <draw:stroke-dash draw:name="Dash_20_620" draw:display-name="Dash 620" draw:style="rect" draw:dots1="1" draw:dots1-length="0.001cm" draw:dots2="1" draw:dots2-length="0.001cm" draw:distance="0.001cm"/>
    <draw:stroke-dash draw:name="Dash_20_621" draw:display-name="Dash 621" draw:style="rect" draw:dots1="1" draw:dots1-length="0.001cm" draw:dots2="1" draw:dots2-length="0.001cm" draw:distance="0.001cm"/>
    <draw:stroke-dash draw:name="Dash_20_622" draw:display-name="Dash 622" draw:style="rect" draw:dots1="1" draw:dots1-length="0.001cm" draw:dots2="1" draw:dots2-length="0.001cm" draw:distance="0.001cm"/>
    <draw:stroke-dash draw:name="Dash_20_623" draw:display-name="Dash 623" draw:style="rect" draw:dots1="1" draw:dots1-length="0.001cm" draw:dots2="1" draw:dots2-length="0.001cm" draw:distance="0.001cm"/>
    <draw:stroke-dash draw:name="Dash_20_624" draw:display-name="Dash 624" draw:style="rect" draw:dots1="1" draw:dots1-length="0.001cm" draw:dots2="1" draw:dots2-length="0.001cm" draw:distance="0.001cm"/>
    <draw:stroke-dash draw:name="Dash_20_625" draw:display-name="Dash 625" draw:style="rect" draw:dots1="1" draw:dots1-length="0.001cm" draw:dots2="1" draw:dots2-length="0.001cm" draw:distance="0.001cm"/>
    <draw:stroke-dash draw:name="Dash_20_626" draw:display-name="Dash 626" draw:style="rect" draw:dots1="1" draw:dots1-length="0.001cm" draw:dots2="1" draw:dots2-length="0.001cm" draw:distance="0.001cm"/>
    <draw:stroke-dash draw:name="Dash_20_627" draw:display-name="Dash 627" draw:style="rect" draw:dots1="1" draw:dots1-length="0.001cm" draw:dots2="1" draw:dots2-length="0.001cm" draw:distance="0.001cm"/>
    <draw:stroke-dash draw:name="Dash_20_628" draw:display-name="Dash 628" draw:style="rect" draw:dots1="1" draw:dots1-length="0.001cm" draw:dots2="1" draw:dots2-length="0.001cm" draw:distance="0.001cm"/>
    <draw:stroke-dash draw:name="Dash_20_629" draw:display-name="Dash 629" draw:style="rect" draw:dots1="1" draw:dots1-length="0.001cm" draw:dots2="1" draw:dots2-length="0.001cm" draw:distance="0.001cm"/>
    <draw:stroke-dash draw:name="Dash_20_63" draw:display-name="Dash 63" draw:style="rect" draw:dots1="1" draw:dots1-length="0.011cm" draw:dots2="1" draw:dots2-length="0.011cm" draw:distance="0.011cm"/>
    <draw:stroke-dash draw:name="Dash_20_630" draw:display-name="Dash 630" draw:style="rect" draw:dots1="1" draw:dots1-length="0.001cm" draw:dots2="1" draw:dots2-length="0.001cm" draw:distance="0.00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tab-stops/>
      </style:paragraph-properties>
      <style:text-properties style:font-name="Bitstream Vera Sans2"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2" fo:font-size="11pt"/>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 style:display-name="_numéros" style:family="text">
      <style:text-properties fo:color="#ffffff" style:font-name="Bitstream Vera Sans1" fo:font-size="11pt" fo:font-weight="bold" fo:background-color="#000000"/>
    </style:style>
    <style:style style:name="corps" style:family="text">
      <style:text-properties style:font-name="Bitstream Vera Sans2" fo:font-size="11pt"/>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size="11pt" fo:font-style="italic" style:text-underline-style="none"/>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5" style:family="table">
      <style:table-properties style:width="18.999cm" table:align="margins"/>
    </style:style>
    <style:style style:name="Tableau5.A" style:family="table-column">
      <style:table-column-properties style:column-width="7.498cm" style:rel-column-width="25864*"/>
    </style:style>
    <style:style style:name="Tableau5.B" style:family="table-column">
      <style:table-column-properties style:column-width="11.501cm" style:rel-column-width="39671*"/>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1cm" style:rel-column-width="37949*"/>
    </style:style>
    <style:style style:name="Tableau5.B1.2" style:family="table-column">
      <style:table-column-properties style:column-width="0.499cm" style:rel-column-width="1722*"/>
    </style:style>
    <style:style style:name="Tableau5.B1.1" style:family="table-row">
      <style:table-row-properties style:min-row-height="0.6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3 : Relatifs</text:p>
                    </table:table-cell>
                    <table:table-cell table:style-name="Tableau1.A1" office:value-type="string">
                      <text:p text:style-name="P2"/>
                    </table:table-cell>
                  </table:table-row>
                  <table:table-row>
                    <table:table-cell table:style-name="Tableau1.A1" office:value-type="string">
                      <text:p text:style-name="_2d_En_20_tête_20_série">Série 8 : Distance sur une droit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2">N1 : Priorités, distributivité</text:p>
                    </table:table-cell>
                    <table:table-cell table:style-name="Tableau4.A1" office:value-type="string">
                      <text:p text:style-name="P2"/>
                    </table:table-cell>
                  </table:table-row>
                  <table:table-row>
                    <table:table-cell table:style-name="Tableau4.A1" office:value-type="string">
                      <text:p text:style-name="P3">Série 1 : Priorités opératoires</text:p>
                    </table:table-cell>
                    <table:table-cell table:style-name="Tableau4.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N3 : Nombres relatifs</text:p>
                    </table:table-cell>
                    <table:table-cell table:style-name="Tableau5.A1" office:value-type="string">
                      <text:p text:style-name="P2"/>
                    </table:table-cell>
                  </table:table-row>
                  <table:table-row table:style-name="Tableau5.B1.1">
                    <table:table-cell table:style-name="Tableau5.A1" office:value-type="string">
                      <text:p text:style-name="_2d_En_20_tête_20_série">Série 7 : Distance sur une droite</text:p>
                    </table:table-cell>
                    <table:table-cell table:style-name="Tableau5.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2">N1 : Priorités, distributivité</text:p>
                    </table:table-cell>
                    <table:table-cell table:style-name="Tableau8.A1" office:value-type="string">
                      <text:p text:style-name="P2"/>
                    </table:table-cell>
                  </table:table-row>
                  <table:table-row>
                    <table:table-cell table:style-name="Tableau8.A1" office:value-type="string">
                      <text:p text:style-name="P3">Série 1 : Priorités opératoires</text:p>
                    </table:table-cell>
                    <table:table-cell table:style-name="Tableau8.A1" office:value-type="string">
                      <text:p text:style-name="P3"/>
                    </table:table-cell>
                  </table:table-row>
                </table:table>
              </table:table-cell>
            </table:table-row>
          </table:table-header-rows>
        </table:table>
        <text:p text:style-name="Standard"/>
      </style:header>
      <style:footer>
        <text:p text:style-name="Footer"/>
      </style:footer>
      <style:footer-left>
        <text:p text:style-name="P6">Chapitre N1 : Priorités, distributivité<text:tab/>Série 1 : Priorités opératoir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Odile GUILLON</dc:creator>
    <dc:date>2006-07-28T10:04:24</dc:date>
    <dc:language>fr-FR</dc:language>
    <meta:editing-cycles>40</meta:editing-cycles>
    <meta:editing-duration>PT16H1M4S</meta:editing-duration>
    <meta:user-defined meta:name="Info 1"/>
    <meta:user-defined meta:name="Info 2"/>
    <meta:user-defined meta:name="Info 3"/>
    <meta:user-defined meta:name="Info 4"/>
    <meta:document-statistic meta:table-count="7" meta:image-count="1" meta:object-count="2" meta:page-count="1" meta:paragraph-count="84" meta:word-count="486" meta:character-count="2744"/>
  </office:meta>
</office:document-meta>
</file>

<file path=Obj00DFE605/content.xml><?xml version="1.0" encoding="utf-8"?>
<!DOCTYPE math  PUBLIC '-//OpenOffice.org//DTD Modified W3C MathML 1.01//EN'  'math.dtd'>
<math:math xmlns:math="http://www.w3.org/1998/Math/MathML">
  <math:semantics>
    <math:mfrac>
      <math:mn>4</math:mn>
      <math:mn>7</math:mn>
    </math:mfrac>
    <math:annotation math:encoding="StarMath 5.0">{4} over {7}</math:annotation>
  </math:semantics>
</math:math>
</file>

<file path=Obj00DFE607/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