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</office:font-face-decls>
  <office:automatic-styles>
    <style:style style:name="Tableau2" style:family="table">
      <style:table-properties style:width="18.999cm" table:align="margins"/>
    </style:style>
    <style:style style:name="Tableau2.A" style:family="table-column">
      <style:table-column-properties style:column-width="3.932cm" style:rel-column-width="13563*"/>
    </style:style>
    <style:style style:name="Tableau2.B" style:family="table-column">
      <style:table-column-properties style:column-width="3.935cm" style:rel-column-width="13575*"/>
    </style:style>
    <style:style style:name="Tableau2.C" style:family="table-column">
      <style:table-column-properties style:column-width="4.9cm" style:rel-column-width="16904*"/>
    </style:style>
    <style:style style:name="Tableau2.D" style:family="table-column">
      <style:table-column-properties style:column-width="2.076cm" style:rel-column-width="7164*"/>
    </style:style>
    <style:style style:name="Tableau2.F" style:family="table-column">
      <style:table-column-properties style:column-width="2.078cm" style:rel-column-width="7165*"/>
    </style:style>
    <style:style style:name="Tableau2.1" style:family="table-row">
      <style:table-row-properties style:row-height="0.75cm"/>
    </style:style>
    <style:style style:name="Tableau2.A1" style:family="table-cell">
      <style:table-cell-properties style:vertical-align="middle" fo:background-color="#b3b3b3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style:vertical-align="middle" fo:background-color="#b3b3b3" fo:padding="0.049cm" fo:border="0.002cm solid #000000">
        <style:background-image/>
      </style:table-cell-properties>
    </style:style>
    <style:style style:name="Tableau2.A2" style:family="table-cell">
      <style:table-cell-properties style:vertical-align="bottom" fo:padding-left="0.049cm" fo:padding-right="0.049cm" fo:padding-top="0.049cm" fo:padding-bottom="0.101cm" fo:border-left="0.002cm solid #000000" fo:border-right="none" fo:border-top="none" fo:border-bottom="0.002cm solid #000000"/>
    </style:style>
    <style:style style:name="Tableau2.D2" style:family="table-cell">
      <style:table-cell-properties style:vertical-align="bottom" fo:background-color="transparent" fo:padding-left="0.049cm" fo:padding-right="0.049cm" fo:padding-top="0.049cm" fo:padding-bottom="0.101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style:vertical-align="bottom" fo:background-color="transparent" fo:padding-left="0.049cm" fo:padding-right="0.049cm" fo:padding-top="0.049cm" fo:padding-bottom="0.101cm" fo:border-left="none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style:vertical-align="bottom" fo:background-color="transparent" fo:padding-left="0.049cm" fo:padding-right="0.049cm" fo:padding-top="0.049cm" fo:padding-bottom="0.101cm" fo:border-left="none" fo:border-right="0.002cm solid #000000" fo:border-top="none" fo:border-bottom="0.002cm solid #000000">
        <style:background-image/>
      </style:table-cell-properties>
    </style:style>
    <style:style style:name="Tableau2.E4" style:family="table-cell">
      <style:table-cell-properties style:vertical-align="bottom" fo:padding-left="0.049cm" fo:padding-right="0.049cm" fo:padding-top="0.049cm" fo:padding-bottom="0.101cm" fo:border-left="none" fo:border-right="none" fo:border-top="none" fo:border-bottom="0.002cm solid #000000"/>
    </style:style>
    <style:style style:name="Tableau2.F4" style:family="table-cell">
      <style:table-cell-properties style:vertical-align="bottom" fo:padding-left="0.049cm" fo:padding-right="0.049cm" fo:padding-top="0.049cm" fo:padding-bottom="0.101cm" fo:border-left="none" fo:border-right="0.002cm solid #000000" fo:border-top="none" fo:border-bottom="0.002cm solid #000000"/>
    </style:style>
    <style:style style:name="Tableau2.D5" style:family="table-cell">
      <style:table-cell-properties style:vertical-align="bottom" fo:padding-left="0.049cm" fo:padding-right="0.049cm" fo:padding-top="0.049cm" fo:padding-bottom="0.101cm" fo:border-left="0.002cm solid #000000" fo:border-right="0.002cm solid #000000" fo:border-top="none" fo:border-bottom="0.002cm solid #000000"/>
    </style:style>
    <style:style style:name="Tableau3" style:family="table">
      <style:table-properties style:width="8.994cm" table:align="left"/>
    </style:style>
    <style:style style:name="Tableau3.A" style:family="table-column">
      <style:table-column-properties style:column-width="0.499cm"/>
    </style:style>
    <style:style style:name="Tableau3.I" style:family="table-column">
      <style:table-column-properties style:column-width="0.545cm"/>
    </style:style>
    <style:style style:name="Tableau3.J" style:family="table-column">
      <style:table-column-properties style:column-width="0.453cm"/>
    </style:style>
    <style:style style:name="Tableau3.R" style:family="table-column">
      <style:table-column-properties style:column-width="0.508cm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padding="0cm" fo:border="none"/>
    </style:style>
    <style:style style:name="Tableau3.D1" style:family="table-cell">
      <style:table-cell-properties style:vertical-align="middle" fo:padding="0cm" fo:border="0.002cm solid #000000"/>
    </style:style>
    <style:style style:name="Tableau3.C2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" style:family="table">
      <style:table-properties style:width="8.999cm" table:align="margins"/>
    </style:style>
    <style:style style:name="Tableau4.A" style:family="table-column">
      <style:table-column-properties style:column-width="1.286cm" style:rel-column-width="9362*"/>
    </style:style>
    <style:style style:name="Tableau4.G" style:family="table-column">
      <style:table-column-properties style:column-width="1.286cm" style:rel-column-width="936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8.999cm" table:align="margins"/>
    </style:style>
    <style:style style:name="Tableau8.A" style:family="table-column">
      <style:table-column-properties style:column-width="1.102cm" style:rel-column-width="8031*"/>
    </style:style>
    <style:style style:name="Tableau8.B" style:family="table-column">
      <style:table-column-properties style:column-width="0.801cm" style:rel-column-width="5833*"/>
    </style:style>
    <style:style style:name="Tableau8.E" style:family="table-column">
      <style:table-column-properties style:column-width="1.3cm" style:rel-column-width="9470*"/>
    </style:style>
    <style:style style:name="Tableau8.J" style:family="table-column">
      <style:table-column-properties style:column-width="0.99cm" style:rel-column-width="7203*"/>
    </style:style>
    <style:style style:name="Tableau8.1" style:family="table-row">
      <style:table-row-properties style:row-height="0.801cm"/>
    </style:style>
    <style:style style:name="Tableau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6.004cm" style:rel-column-width="43715*"/>
    </style:style>
    <style:style style:name="Tableau6.B" style:family="table-column">
      <style:table-column-properties style:column-width="2.997cm" style:rel-column-width="21820*"/>
    </style:style>
    <style:style style:name="Tableau6.1" style:family="table-row">
      <style:table-row-properties style:min-row-height="3cm"/>
    </style:style>
    <style:style style:name="Tableau6.A1" style:family="table-cell">
      <style:table-cell-properties fo:padding="0cm" fo:border="none"/>
    </style:style>
    <style:style style:name="Tableau6.B1.1" style:family="table-column">
      <style:table-column-properties style:column-width="1cm" style:rel-column-width="7286*"/>
    </style:style>
    <style:style style:name="Tableau6.B1.3" style:family="table-column">
      <style:table-column-properties style:column-width="0.995cm" style:rel-column-width="7248*"/>
    </style:style>
    <style:style style:name="Tableau6.B1.1" style:family="table-row">
      <style:table-row-properties style:min-row-height="1cm"/>
    </style:style>
    <style:style style:name="Tableau6.B1.1.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6.B1.3.1" style:family="table-cell">
      <style:table-cell-properties style:vertical-align="middle" fo:padding="0cm" fo:border="0.002cm solid #000000"/>
    </style:style>
    <style:style style:name="Tableau6.B1.1.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6.B1.3.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5" style:family="table">
      <style:table-properties style:width="8.994cm" table:align="left"/>
    </style:style>
    <style:style style:name="Tableau5.A" style:family="table-column">
      <style:table-column-properties style:column-width="2.043cm"/>
    </style:style>
    <style:style style:name="Tableau5.D" style:family="table-column">
      <style:table-column-properties style:column-width="1.432cm"/>
    </style:style>
    <style:style style:name="Tableau5.E" style:family="table-column">
      <style:table-column-properties style:column-width="1.434cm"/>
    </style:style>
    <style:style style:name="Tableau5.1" style:family="table-row">
      <style:table-row-properties style:min-row-height="0.499cm"/>
    </style:style>
    <style:style style:name="Tableau5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5.C1" style:family="table-cell">
      <style:table-cell-properties style:vertical-align="middle" fo:padding="0cm" fo:border="0.002cm solid #000000"/>
    </style:style>
    <style:style style:name="Tableau5.D1" style:family="table-cell">
      <style:table-cell-properties style:vertical-align="middle" fo:padding="0cm" fo:border="none"/>
    </style:style>
    <style:style style:name="Tableau5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7" style:family="table">
      <style:table-properties style:width="8.994cm" table:align="left"/>
    </style:style>
    <style:style style:name="Tableau7.A" style:family="table-column">
      <style:table-column-properties style:column-width="4.498cm"/>
    </style:style>
    <style:style style:name="Tableau7.B" style:family="table-column">
      <style:table-column-properties style:column-width="4.496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impair"/>
    <style:style style:name="P3" style:family="paragraph" style:parent-style-name="_5f_Titre_20_d_27_exercices_20_livret" style:list-style-name="_5f_Numérotation_20_des_20_exercices_20_livrets">
      <style:paragraph-properties fo:margin-top="0.499cm" fo:margin-bottom="0.199cm"/>
    </style:style>
    <style:style style:name="P4" style:family="paragraph" style:parent-style-name="Table_20_Heading">
      <style:paragraph-properties fo:text-align="center" style:justify-single-word="false"/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end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fals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fals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fals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9" style:family="paragraph" style:parent-style-name="Table_20_Contents">
      <style:paragraph-properties fo:margin-top="0cm" fo:margin-bottom="0cm" fo:text-align="center" style:justify-single-word="false">
        <style:tab-stops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_5f_Titre_20_d_27_exercices_20_livret" style:list-style-name="_5f_Numérotation_20_des_20_exercices_20_livrets"/>
    <style:style style:name="P11" style:family="paragraph" style:parent-style-name="Table_20_Contents">
      <style:paragraph-properties fo:margin-top="0cm" fo:margin-bottom="0cm" style:line-height-at-least="0.6cm" fo:text-align="start" style:justify-single-word="false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49cm"/>
          <style:tab-stop style:position="2.12cm" style:type="right"/>
          <style:tab-stop style:position="2.24cm"/>
          <style:tab-stop style:position="3.874cm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3" style:family="paragraph" style:parent-style-name="_5f_Titre_20_d_27_exercices_20_livret" style:list-style-name="_5f_Numérotation_20_des_20_exercices_20_livrets">
      <style:paragraph-properties fo:margin-left="0cm" fo:margin-right="0cm" fo:margin-top="0.499cm" fo:margin-bottom="0.199cm" fo:line-height="100%" fo:text-align="justify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style:line-height-at-least="0.6cm" fo:text-align="start" style:justify-single-word="false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line-height-at-least="0.6cm" fo:text-align="start" style:justify-single-word="false">
        <style:tab-stops>
          <style:tab-stop style:position="0.353cm"/>
          <style:tab-stop style:position="2.117cm" style:type="right"/>
          <style:tab-stop style:position="2.242cm"/>
          <style:tab-stop style:position="4.189cm"/>
        </style:tab-stops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53cm"/>
          <style:tab-stop style:position="2.117cm" style:type="right"/>
          <style:tab-stop style:position="2.242cm"/>
          <style:tab-stop style:position="4.221cm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_5f_Titre_20_d_27_exercices_20_livret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style="normal" style:font-style-asian="normal" style:font-style-complex="normal" style:text-scale="100%" fo:hyphenate="false" fo:hyphenation-remain-char-count="2" fo:hyphenation-push-char-count="2"/>
    </style:style>
    <style:style style:name="P18" style:family="paragraph" style:parent-style-name="_5f_Titre_20_d_27_exercices_20_livret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_5f_Titre_20_d_27_exercices_20_livret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20" style:family="paragraph" style:parent-style-name="_5f_Titre_20_d_27_exercices_20_livret">
      <style:paragraph-properties fo:margin-left="0cm" fo:margin-right="0cm" fo:margin-top="0.3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_5f_Titre_20_d_27_exercices_20_livret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_5f_Titre_20_d_27_exercices_20_livret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5.9cm" style:type="right" style:leader-style="dotted" style:leader-text=".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23" style:family="paragraph" style:parent-style-name="_5f_Titre_20_d_27_exercices_20_livret">
      <style:paragraph-properties fo:margin-left="0cm" fo:margin-right="0cm" fo:margin-top="0.3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style="normal" style:font-style-asian="normal" style:font-style-complex="normal" style:text-scale="100%" fo:hyphenate="false" fo:hyphenation-remain-char-count="2" fo:hyphenation-push-char-count="2"/>
    </style:style>
    <style:style style:name="P24" style:family="paragraph" style:parent-style-name="_5f_Titre_20_d_27_exercices_20_livret" style:list-style-name="_5f_Numérotation_20_des_20_exercices_20_livrets">
      <style:paragraph-properties fo:margin-left="0cm" fo:margin-right="0cm" fo:margin-top="0cm" fo:margin-bottom="0cm" fo:line-height="100%" fo:text-align="justify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/>
        <style:drop-cap/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5" style:family="paragraph" style:parent-style-name="_5f_Titre_20_d_27_exercices_20_livret" style:list-style-name="_5f_Numérotation_20_des_20_exercices_20_livrets" style:master-page-name="_5f_Fiche_20_du_20_livret_20_pair">
      <style:paragraph-properties fo:margin-left="0cm" fo:margin-right="0cm" fo:margin-top="0cm" fo:margin-bottom="0cm" fo:line-height="100%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_5f_Titre_20_d_27_exercices_20_livret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27" style:family="paragraph" style:parent-style-name="_5f_Titre_20_d_27_exercices_20_livret">
      <style:paragraph-properties fo:margin-left="0cm" fo:margin-right="0cm" fo:margin-top="0.199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28" style:family="paragraph" style:parent-style-name="_5f_Titre_20_d_27_exercices_20_livret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reak-before="column" fo:background-color="transparent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29" style:family="paragraph" style:parent-style-name="_5f_Titre_20_d_27_exercices_20_livret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49cm"/>
          <style:tab-stop style:position="7.5cm" style:type="right" style:leader-style="dotted" style:leader-text="."/>
          <style:tab-stop style:position="14cm" style:type="right" style:leader-style="dotted" style:leader-text=".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30" style:family="paragraph" style:parent-style-name="Table_20_Heading" style:list-style-name="_5f_Numérotation_20_des_20_exercices_20_livrets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>
          <style:tab-stop style:position="0.349cm"/>
          <style:tab-stop style:position="1.859cm" style:type="right"/>
          <style:tab-stop style:position="2.016cm"/>
          <style:tab-stop style:position="3.623cm"/>
          <style:tab-stop style:position="5.292cm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31" style:family="paragraph" style:parent-style-name="Table_20_Heading" style:list-style-name="_5f_Numérotation_20_des_20_exercices_20_livrets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49cm"/>
          <style:tab-stop style:position="1.859cm" style:type="right"/>
          <style:tab-stop style:position="2.016cm"/>
          <style:tab-stop style:position="3.623cm"/>
          <style:tab-stop style:position="5.292cm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32" style:family="paragraph" style:parent-style-name="Table_20_Heading" style:list-style-name="_5f_Numérotation_20_des_20_exercices_20_livrets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49cm"/>
          <style:tab-stop style:position="2.362cm" style:type="right"/>
          <style:tab-stop style:position="2.521cm"/>
          <style:tab-stop style:position="4.157cm"/>
          <style:tab-stop style:position="5.512cm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 fo:hyphenate="false" fo:hyphenation-remain-char-count="2" fo:hyphenation-push-char-count="2"/>
    </style:style>
    <style:style style:name="P33" style:family="paragraph" style:parent-style-name="Table_20_Heading">
      <style:paragraph-properties fo:margin-top="0cm" fo:margin-bottom="0cm" style:line-height-at-least="0.6cm" fo:text-align="start" style:justify-single-word="false" fo:break-before="auto" fo:break-after="auto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_5f_Paragraphe_20_livret_20_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margin-top="0.199cm" fo:margin-bottom="0cm" style:line-height-at-least="0.6cm" fo:text-align="start" style:justify-single-word="false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_5f_Paragraphe_20_livret_20_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79cm"/>
          <style:tab-stop style:position="4.203cm" style:type="right" style:leader-style="dotted" style:leader-text=".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margin-top="0cm" fo:margin-bottom="0cm" style:line-height-at-least="0.6cm" fo:text-align="start" style:justify-single-word="false">
        <style:tab-stops>
          <style:tab-stop style:position="0.379cm"/>
          <style:tab-stop style:position="1.764cm" style:type="right"/>
          <style:tab-stop style:position="2.016cm"/>
          <style:tab-stop style:position="2.092cm"/>
          <style:tab-stop style:position="2.521cm"/>
        </style:tab-stops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_5f_Paragraphe_20_livret_20_">
      <style:paragraph-properties fo:margin-left="0cm" fo:margin-right="0cm" fo:margin-top="0cm" fo:margin-bottom="0cm" style:line-height-at-least="0.6cm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0.379cm"/>
          <style:tab-stop style:position="4.2cm" style:type="right" style:leader-style="dotted" style:leader-text="."/>
        </style:tab-stops>
        <style:drop-cap/>
        <style:background-image/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9" style:family="paragraph" style:parent-style-name="Table_20_Heading" style:list-style-name="_5f_Numérotation_20_des_20_exercices_20_livrets">
      <style:paragraph-properties fo:margin-top="0cm" fo:margin-bottom="0cm" style:line-height-at-least="0.6cm" fo:text-align="start" style:justify-single-word="false" fo:break-before="auto" fo:break-after="auto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</style:style>
    <style:style style:name="P40" style:family="paragraph" style:parent-style-name="Table_20_Heading">
      <style:paragraph-properties fo:margin-top="0cm" fo:margin-bottom="0cm" style:line-height-at-least="0.6cm" fo:text-align="start" style:justify-single-word="false">
        <style:tab-stops>
          <style:tab-stop style:position="0.349cm"/>
          <style:tab-stop style:position="1.921cm" style:type="right"/>
          <style:tab-stop style:position="2.11cm"/>
          <style:tab-stop style:position="2.489cm"/>
          <style:tab-stop style:position="3.56cm"/>
        </style:tab-stops>
      </style:paragraph-properties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_5f_Titre_20_d_27_exercices_20_livret">
      <style:paragraph-properties fo:margin-top="0cm" fo:margin-bottom="0cm" style:line-height-at-least="0.6cm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42" style:family="paragraph" style:parent-style-name="_5f_Titre_20_d_27_exercices_20_livret">
      <style:paragraph-properties fo:margin-top="0.199cm" fo:margin-bottom="0cm" style:line-height-at-least="0.6cm">
        <style:tab-stops>
          <style:tab-stop style:position="0.349cm"/>
          <style:tab-stop style:position="7.5cm" style:type="right" style:leader-style="dotted" style:leader-text="."/>
          <style:tab-stop style:position="10.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43" style:family="paragraph" style:parent-style-name="_5f_Titre_20_d_27_exercices_20_livret">
      <style:paragraph-properties fo:margin-left="0cm" fo:margin-right="0cm" fo:margin-top="0cm" fo:margin-bottom="0cm" fo:line-height="100%" fo:text-align="justify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/>
        <style:drop-cap/>
        <style:background-image/>
      </style:paragraph-properties>
      <style:text-properties fo:font-size="2pt" style:font-size-asian="2pt" style:font-size-complex="2pt" fo:hyphenate="false" fo:hyphenation-remain-char-count="2" fo:hyphenation-push-char-count="2"/>
    </style:style>
    <style:style style:name="P44" style:family="paragraph" style:parent-style-name="_5f_Titre_20_d_27_exercices_20_livret" style:list-style-name="_5f_Numérotation_20_des_20_exercices_20_livrets" style:master-page-name="_5f_Fiche_20_du_20_livret_20_impair"/>
    <style:style style:name="P45" style:family="paragraph" style:parent-style-name="_5f_Paragraphe_20_livret_20_">
      <style:paragraph-properties fo:margin-left="0cm" fo:margin-right="0cm" fo:margin-top="0cm" fo:margin-bottom="0cm" style:line-height-at-least="0.6cm" fo:text-align="justify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46" style:family="paragraph" style:parent-style-name="_5f_Paragraphe_20_livret_20_">
      <style:paragraph-properties fo:margin-left="0cm" fo:margin-right="0cm" fo:margin-top="0cm" fo:margin-bottom="0cm" style:line-height-at-least="0.6cm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47" style:family="paragraph" style:parent-style-name="_5f_Paragraphe_20_livret_20_">
      <style:paragraph-properties fo:margin-left="0cm" fo:margin-right="0cm" fo:margin-top="0cm" fo:margin-bottom="0cm" style:line-height-at-least="0.6cm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48" style:family="paragraph" style:parent-style-name="_5f_Paragraphe_20_livret_20_">
      <style:paragraph-properties fo:margin-left="0cm" fo:margin-right="0cm" fo:margin-top="0cm" fo:margin-bottom="0cm" style:line-height-at-least="0.6cm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9" style:family="paragraph" style:parent-style-name="_5f_Paragraphe_20_livret_20_">
      <style:paragraph-properties fo:margin-left="0cm" fo:margin-right="0cm" fo:margin-top="0cm" fo:margin-bottom="0cm" style:line-height-at-least="0.6cm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_5f_Paragraphe_20_livret_20_">
      <style:paragraph-properties fo:margin-left="0cm" fo:margin-right="0cm" fo:margin-top="0.199cm" fo:margin-bottom="0cm" style:line-height-at-least="0.6cm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51" style:family="paragraph" style:parent-style-name="_5f_Paragraphe_20_livret_20_">
      <style:paragraph-properties fo:margin-left="0cm" fo:margin-right="0cm" fo:margin-top="0cm" fo:margin-bottom="0cm" style:line-height-at-least="0.6cm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8.026cm" style:type="right" style:leader-style="dotted" style:leader-text="."/>
        </style:tab-stops>
        <style:drop-cap/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52" style:family="paragraph" style:parent-style-name="_5f_Paragraphe_20_livret_20_">
      <style:paragraph-properties fo:margin-left="0cm" fo:margin-right="0cm" fo:margin-top="0cm" fo:margin-bottom="0cm" style:line-height-at-least="0.6cm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7.996cm" style:type="right" style:leader-style="dotted" style:leader-text="."/>
        </style:tab-stops>
        <style:drop-cap/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53" style:family="paragraph" style:parent-style-name="_5f_Paragraphe_20_livret_20_">
      <style:paragraph-properties fo:margin-left="0cm" fo:margin-right="0cm" fo:margin-top="0cm" fo:margin-bottom="0cm" style:line-height-at-least="0.6cm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7.996cm" style:type="right" style:leader-style="dotted" style:leader-text="."/>
        </style:tab-stops>
        <style:drop-cap/>
        <style:background-image/>
      </style:paragraph-properties>
      <style:text-properties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4" style:family="paragraph" style:parent-style-name="_5f_Paragraphe_20_livret_20_" style:list-style-name="_5f_Numérotation_20_des_20_exercices_20_livrets">
      <style:paragraph-properties fo:break-before="auto" fo:break-after="auto"/>
    </style:style>
    <style:style style:name="P55" style:family="paragraph" style:parent-style-name="Table_20_Heading">
      <style:paragraph-properties fo:margin-top="0.199cm" fo:margin-bottom="0.199cm" fo:text-align="center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margin-top="0.199cm" fo:margin-bottom="0.199cm" fo:text-align="center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 style:list-style-name="_5f_Numérotation_20_des_20_exercices_20_livrets">
      <style:paragraph-properties fo:margin-top="0.199cm" fo:margin-bottom="0.199cm" fo:text-align="justify" style:justify-single-word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58" style:family="paragraph" style:parent-style-name="Table_20_Heading">
      <style:paragraph-properties fo:margin-top="0.199cm" fo:margin-bottom="0.199cm" fo:text-align="center" style:justify-single-word="false"/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Heading">
      <style:paragraph-properties fo:margin-top="0.199cm" fo:margin-bottom="0.199cm" fo:text-align="center" style:justify-single-word="false"/>
    </style:style>
    <style:style style:name="P60" style:family="paragraph" style:parent-style-name="Table_20_Contents">
      <style:paragraph-properties fo:margin-top="0.199cm" fo:margin-bottom="0.199cm" fo:text-align="center" style:justify-single-word="false"/>
      <style:text-properties style:font-name="Bitstream Vera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Heading">
      <style:paragraph-properties fo:margin-top="0.199cm" fo:margin-bottom="0.199cm"/>
    </style:style>
    <style:style style:name="P62" style:family="paragraph" style:parent-style-name="Table_20_Contents">
      <style:paragraph-properties fo:margin-top="0.199cm" fo:margin-bottom="0.199cm" fo:text-align="justify" style:justify-single-word="false"/>
    </style:style>
    <style:style style:name="P63" style:family="paragraph" style:parent-style-name="Table_20_Contents">
      <style:paragraph-properties fo:margin-top="0.199cm" fo:margin-bottom="0.199cm" fo:text-align="center" style:justify-single-word="false"/>
    </style:style>
    <style:style style:name="P64" style:family="paragraph" style:parent-style-name="_5f_Paragraphe_20_livret_20_">
      <style:paragraph-properties fo:margin-top="0.199cm" fo:margin-bottom="0.199cm"/>
    </style:style>
    <style:style style:name="P65" style:family="paragraph" style:parent-style-name="Standard" style:list-style-name="_5f_Numérotation_20_des_20_exercices_20_livrets">
      <style:paragraph-properties fo:margin-left="0cm" fo:margin-right="0cm" fo:margin-top="0.4cm" fo:margin-bottom="0.199cm" fo:line-height="100%" fo:text-align="start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0pt" style:language-asian="none" style:country-asian="none" style:font-style-asian="italic" style:font-weight-asian="normal" style:font-name-complex="Tahoma" style:font-size-complex="10pt" style:language-complex="none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66" style:family="paragraph" style:parent-style-name="_5f_Paragraphe_20_livret_20_" style:list-style-name="_5f_Numérotation_20_des_20_exercices_20_livrets">
      <style:paragraph-properties fo:margin-left="0cm" fo:margin-right="0cm" fo:margin-top="0.199cm" fo:margin-bottom="0.199cm" fo:line-height="100%" fo:text-align="justify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67" style:family="paragraph" style:parent-style-name="_5f_Paragraphe_20_livret_20_" style:list-style-name="_5f_Numérotation_20_des_20_exercices_20_livrets">
      <style:paragraph-properties fo:margin-left="0cm" fo:margin-right="0cm" fo:margin-top="0.199cm" fo:margin-bottom="0.199cm" fo:line-height="100%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0pt" style:language-asian="none" style:country-asian="none" style:font-style-asian="italic" style:font-weight-asian="normal" style:font-name-complex="Tahoma" style:font-size-complex="10pt" style:language-complex="none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68" style:family="paragraph" style:parent-style-name="_5f_Paragraphe_20_livret_20_">
      <style:paragraph-properties fo:margin-left="0cm" fo:margin-right="0.199cm" fo:margin-top="0.101cm" fo:margin-bottom="0.101cm" fo:line-height="100%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69" style:family="paragraph" style:parent-style-name="Table_20_Heading">
      <style:paragraph-properties fo:text-align="center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Heading">
      <style:paragraph-properties fo:text-align="center" style:justify-single-word="false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Table_20_Contents">
      <style:paragraph-properties fo:text-align="center" style:justify-single-word="false"/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Heading">
      <style:paragraph-properties fo:margin-top="0.199cm" fo:margin-bottom="0.199cm" fo:text-align="center" style:justify-single-word="false"/>
      <style:text-properties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Table_20_Heading">
      <style:paragraph-properties fo:margin-top="0.199cm" fo:margin-bottom="0.199cm" fo:text-align="center" style:justify-single-word="false"/>
      <style:text-properties style:font-name="OpenSymbol" fo:font-size="10pt" fo:font-style="normal" style:text-underline-style="none" fo:font-weight="bold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P75" style:family="paragraph" style:parent-style-name="Table_20_Heading">
      <style:paragraph-properties fo:margin-top="0.199cm" fo:margin-bottom="0.199cm" fo:text-align="start" style:justify-single-word="false"/>
      <style:text-properties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6" style:family="paragraph" style:parent-style-name="Table_20_Contents">
      <style:paragraph-properties fo:margin-top="0.199cm" fo:margin-bottom="0.199cm" fo:text-align="center" style:justify-single-word="false"/>
      <style:text-properties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Table_20_Contents">
      <style:paragraph-properties fo:margin-top="0.199cm" fo:margin-bottom="0.199cm" fo:text-align="start" style:justify-single-word="false"/>
      <style:text-properties style:text-underline-style="none" fo:font-weight="bold" style:font-weight-asian="bold" style:font-weight-complex="bold"/>
    </style:style>
    <style:style style:name="P78" style:family="paragraph" style:parent-style-name="Table_20_Contents">
      <style:paragraph-properties fo:margin-top="0.199cm" fo:margin-bottom="0.199cm" fo:text-align="center" style:justify-single-word="false"/>
      <style:text-properties style:font-name="OpenSymbol" fo:font-size="10pt" fo:font-style="normal" style:text-underline-style="none" fo:font-weight="bold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P79" style:family="paragraph" style:parent-style-name="Table_20_Contents">
      <style:paragraph-properties fo:margin-top="0.199cm" fo:margin-bottom="0.199cm" fo:text-align="start" style:justify-single-word="false"/>
      <style:text-properties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_5f_Titre_20_d_27_exercices_20_livret" style:list-style-name="_5f_Numérotation_20_des_20_exercices_20_livrets">
      <style:paragraph-properties fo:margin-left="0cm" fo:margin-right="0cm" fo:margin-top="0.199cm" fo:margin-bottom="0.199cm" fo:line-height="100%" fo:text-align="justify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P81" style:family="paragraph" style:parent-style-name="_5f_Titre_20_d_27_exercices_20_livret" style:list-style-name="_5f_Numérotation_20_des_20_exercices_20_livrets">
      <style:paragraph-properties fo:margin-left="0cm" fo:margin-right="0cm" fo:margin-top="0.199cm" fo:margin-bottom="0.199cm" fo:line-height="100%" fo:text-align="justify" style:justify-single-word="false" fo:keep-together="auto" fo:orphans="0" fo:widows="0" fo:hyphenation-ladder-count="no-limit" style:register-true="false" fo:text-indent="0cm" style:auto-text-indent="false" fo:break-before="auto" fo:break-after="auto" fo:background-color="transparent" fo:padding="0cm" fo:border="none" text:number-lines="tru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82" style:family="paragraph" style:parent-style-name="_5f_Titre_20_d_27_exercices_20_livret" style:list-style-name="_5f_Numérotation_20_des_20_exercices_20_livrets">
      <style:paragraph-properties fo:margin-left="0cm" fo:margin-right="0cm" fo:margin-top="0.4cm" fo:margin-bottom="0.199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0pt" style:language-asian="none" style:country-asian="none" style:font-style-asian="italic" style:font-weight-asian="normal" style:font-name-complex="Tahoma" style:font-size-complex="10pt" style:language-complex="none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 fo:hyphenate="false" fo:hyphenation-remain-char-count="2" fo:hyphenation-push-char-count="2"/>
    </style:style>
    <style:style style:name="P83" style:family="paragraph" style:parent-style-name="_5f_Paragraphe_20_livret_20_">
      <style:paragraph-properties fo:margin-left="0cm" fo:margin-right="0.499cm" fo:margin-top="0.199cm" fo:margin-bottom="0.199cm" fo:line-height="100%" fo:text-align="justify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tyle="normal" style:font-style-asian="normal" style:font-style-complex="normal" style:text-scale="100%"/>
    </style:style>
    <style:style style:name="T7" style:family="text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8" style:family="text">
      <style:text-properties style:text-scale="7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0" style:family="text">
      <style:text-properties style:font-name="Bitstream Vera Sans" fo:font-size="10pt" fo:font-style="italic" fo:font-weight="normal" style:font-size-asian="10pt" style:font-style-asian="italic" style:font-weight-asian="normal" style:font-size-complex="10pt" style:font-style-complex="italic" style:font-weight-complex="normal" style:text-scale="100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scale="100%"/>
    </style:style>
    <style:style style:name="T13" style:family="text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50%"/>
    </style:style>
    <style:style style:name="T15" style:family="text">
      <style:text-properties style:font-name="Bitstream Vera Sans" style:font-size-asian="10pt" style:font-size-complex="10pt"/>
    </style:style>
    <style:style style:name="T16" style:family="text">
      <style:text-properties fo:font-variant="normal" fo:text-transform="none" style:use-window-font-color="true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style:text-underline-mode="continuous" style:text-line-through-mode="continuous" style:letter-kerning="false" style:text-blinking="false" fo:background-color="transparent" style:font-name-asian="Andale Sans UI" style:font-size-asian="12pt" style:language-asian="none" style:country-asian="none" style:font-style-asian="normal" style:font-name-complex="Tahoma" style:font-size-complex="12pt" style:language-complex="none" style:country-complex="none" style:font-style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style:text-underline-mode="continuous" style:text-line-through-mode="continuous" style:letter-kerning="false" style:text-blinking="false" fo:background-color="transparent" style:font-name-asian="Andale Sans UI" style:font-size-asian="10pt" style:language-asian="none" style:country-asian="none" style:font-style-asian="normal" style:font-name-complex="Tahoma" style:font-size-complex="10pt" style:language-complex="none" style:country-complex="none" style:font-style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style:font-name="Bitstream Vera Sans" fo:font-size="10pt" fo:font-style="normal" style:text-underline-style="none" style:font-size-asian="10pt" style:font-style-asian="normal" style:font-size-complex="10pt" style:font-style-complex="normal"/>
    </style:style>
    <style:style style:name="T20" style:family="text">
      <style:text-properties style:font-name="Bitstream Vera Sans" fo:font-size="10pt" style:font-size-asian="10pt" style:font-size-complex="10pt"/>
    </style:style>
    <style:style style:name="T21" style:family="text">
      <style:text-properties style:font-name="Bitstream Vera Sans" fo:font-size="10pt" style:font-size-asian="10pt" style:font-size-complex="10pt" style:text-scale="100%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outline="false" style:text-line-through-style="none" style:text-position="0% 100%" fo:letter-spacing="normal" fo:language="fr" fo:country="FR" fo:text-shadow="none" style:text-underline-style="none" style:text-underline-mode="continuous" style:text-line-through-mode="continuous" style:letter-kerning="false" style:text-blinking="false" fo:background-color="transparent" style:font-name-asian="Andale Sans UI" style:language-asian="none" style:country-asian="none" style:font-name-complex="Tahoma" style:language-complex="none" style:country-complex="none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26" style:family="text">
      <style:text-properties style:font-name="Bitstream Vera Sans3" fo:font-style="normal" style:font-size-asian="12pt" style:font-style-asian="normal" style:font-size-complex="12pt" style:font-style-complex="normal"/>
    </style:style>
    <style:style style:name="T27" style:family="text">
      <style:text-properties style:font-name="Bitstream Vera Sans3" fo:font-style="normal" style:font-size-asian="12pt" style:font-style-asian="normal" style:font-size-complex="12pt" style:font-style-complex="normal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mode="continuous" style:text-line-through-mode="continuous" style:letter-kerning="false" style:text-blinking="false" fo:background-color="transparent" style:font-name-asian="Andale Sans UI" style:font-size-asian="10pt" style:language-asian="none" style:country-asian="none" style:font-style-asian="normal" style:font-name-complex="Tahoma" style:font-size-complex="10pt" style:language-complex="none" style:country-complex="none" style:font-style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30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31" style:family="text">
      <style:text-properties fo:font-variant="normal" fo:text-transform="none" style:use-window-font-color="true" style:text-outline="false" style:text-line-through-style="none" style:text-position="0% 100%" fo:letter-spacing="normal" fo:language="fr" fo:country="FR" fo:text-shadow="none" style:text-underline-mode="continuous" style:text-line-through-mode="continuous" style:letter-kerning="false" style:text-blinking="false" fo:background-color="transparent" style:font-name-asian="Andale Sans UI" style:language-asian="none" style:country-asian="none" style:font-name-complex="Tahoma" style:language-complex="none" style:country-complex="none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3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size-asian="10pt" style:font-size-complex="10pt"/>
    </style:style>
    <style:style style:name="T35" style:family="text">
      <style:text-properties style:font-name="Times New Roman" fo:font-size="12pt" fo:font-style="italic" style:font-style-asian="italic" style:font-style-complex="italic"/>
    </style:style>
    <style:style style:name="T3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2pt" style:language-asian="none" style:country-asian="none" style:font-style-asian="italic" style:font-weight-asian="normal" style:font-name-complex="Tahoma" style:font-size-complex="12pt" style:language-complex="none" style:country-complex="none" style:font-style-complex="italic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37" style:family="text">
      <style:text-properties fo:font-variant="normal" fo:text-transform="none"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text-blinking="false" fo:background-color="transparent" style:font-name-asian="Andale Sans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38" style:family="text">
      <style:text-properties fo:font-style="normal" style:font-size-asian="10pt" style:font-style-asian="normal" style:font-size-complex="10pt" style:font-style-complex="normal"/>
    </style:style>
    <style:style style:name="T39" style:family="text">
      <style:text-properties style:text-scale="50%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02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0" fo:column-gap="0cm">
          <style:column-sep style:width="0.002cm" style:color="#000000" style:height="100%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393*" fo:start-indent="0cm" fo:end-indent="0.249cm"/>
          <style:column style:rel-width="6378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394*" fo:start-indent="0cm" fo:end-indent="0.249cm"/>
          <style:column style:rel-width="6377*" fo:start-indent="0.24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3">
          <style:column-sep style:width="0.002cm" style:color="#000000" style:height="100%"/>
          <style:column style:rel-width="18281*" fo:start-indent="0cm" fo:end-indent="0.247cm"/>
          <style:column style:rel-width="20259*" fo:start-indent="0.247cm" fo:end-indent="0.247cm"/>
          <style:column style:rel-width="26995*" fo:start-indent="0.247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106cm" svg:width="21.003cm" draw:z-index="6">
        <draw:text-box fo:min-height="0.67cm">
          <text:p text:style-name="P1"><text:span text:style-name="T1">Copyright (c) 2005 </text:span><text:a xlink:type="simple" xlink:href="mailto:sylvain.bourdale@sesamath.net?subject=5N3s5"><text:span text:style-name="T2">Sylvain BOURDALE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1" svg:x="0.51cm" svg:y="0.31cm" svg:width="19.5cm" svg:height="2.251cm" draw:z-index="3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4">
        <draw:image xlink:href="Pictures/1000000000000917000001109AE62931.jpg" xlink:type="simple" xlink:show="embed" xlink:actuate="onLoad"/>
      </draw:frame>
      <draw:frame draw:style-name="fr2" draw:name="Image2" text:anchor-type="page" text:anchor-page-number="3" svg:x="0.51cm" svg:y="0.31cm" svg:width="19.5cm" svg:height="2.251cm" draw:z-index="5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</text:span> Quel est le signe de la somme de deux nombres relatifs positifs ? De deux nombres relatifs négatifs ?</text:p>
      <text:p text:style-name="_5f_Paragraphe_20_livret_20_"><text:span text:style-name="T3">Q2. </text:span><text:span text:style-name="T4">Quelle est la somme de deux nombres relatifs opposés ?</text:span></text:p>
      <text:p text:style-name="_5f_Paragraphe_20_livret_20_"><text:span text:style-name="T3">Q3.</text:span> Quel est le signe de la somme (– 3) + (+ 5) ? Quel est le signe de la somme (– 7) + (+ 4) ?</text:p>
      <text:p text:style-name="_5f_Paragraphe_20_livret_20_"><text:span text:style-name="T3">Q4.</text:span> Quelles opérations permettent d'obtenir les distances à zéro de ces sommes ? </text:p>
      <text:p text:style-name="_5f_Paragraphe_20_livret_20_"><text:span text:style-name="T3">Q5.</text:span> Recopie et complète : « Soustraire un nombre relatif revient à ... . ».</text:p>
      <text:p text:style-name="_5f_Titre_20_grisé">Les exercices d'application</text:p>
      <text:list text:style-name="_5f_Numérotation_20_des_20_exercices_20_livrets">
        <text:list-item>
          <text:p text:style-name="P3">Gains et pertes. Complète le tableau en suivant l'exemple de la première ligne :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header-rows>
          <table:table-row table:style-name="Tableau2.1">
            <table:table-cell table:style-name="Tableau2.A1" office:value-type="string">
              <text:p text:style-name="P4">Si on ...</text:p>
            </table:table-cell>
            <table:table-cell table:style-name="Tableau2.A1" office:value-type="string">
              <text:p text:style-name="P4">puis on ...</text:p>
            </table:table-cell>
            <table:table-cell table:style-name="Tableau2.A1" office:value-type="string">
              <text:p text:style-name="P4">cela revient à ...</text:p>
            </table:table-cell>
            <table:table-cell table:style-name="Tableau2.D1" table:number-columns-spanned="3" office:value-type="string">
              <text:p text:style-name="P4">On écrit ...</text:p>
            </table:table-cell>
            <table:covered-table-cell/>
            <table:covered-table-cell/>
          </table:table-row>
        </table:table-header-rows>
        <table:table-row table:style-name="Tableau2.1">
          <table:table-cell table:style-name="Tableau2.A2" office:value-type="string">
            <text:p text:style-name="P5">perd 19 €</text:p>
          </table:table-cell>
          <table:table-cell table:style-name="Tableau2.A2" office:value-type="string">
            <text:p text:style-name="P5">gagne 12 €</text:p>
          </table:table-cell>
          <table:table-cell table:style-name="Tableau2.A2" office:value-type="string">
            <text:p text:style-name="P5">une perte de 7 €</text:p>
          </table:table-cell>
          <table:table-cell table:style-name="Tableau2.D2" office:value-type="string">
            <text:p text:style-name="P6">(– 19)</text:p>
          </table:table-cell>
          <table:table-cell table:style-name="Tableau2.E2" office:value-type="string">
            <text:p text:style-name="P7">+ (+ 12)</text:p>
          </table:table-cell>
          <table:table-cell table:style-name="Tableau2.F2" office:value-type="string">
            <text:p text:style-name="P8">= (– 7)</text:p>
          </table:table-cell>
        </table:table-row>
        <table:table-row table:style-name="Tableau2.1">
          <table:table-cell table:style-name="Tableau2.A2" office:value-type="string">
            <text:p text:style-name="P5">perd 4 €</text:p>
          </table:table-cell>
          <table:table-cell table:style-name="Tableau2.A2" office:value-type="string">
            <text:p text:style-name="P5">perd encore 8 €</text:p>
          </table:table-cell>
          <table:table-cell table:style-name="Tableau2.A2" office:value-type="string">
            <text:p text:style-name="P5">.................................</text:p>
          </table:table-cell>
          <table:table-cell table:style-name="Tableau2.D2" office:value-type="string">
            <text:p text:style-name="P6">(........)</text:p>
          </table:table-cell>
          <table:table-cell table:style-name="Tableau2.E2" office:value-type="string">
            <text:p text:style-name="P7">+ (........)</text:p>
          </table:table-cell>
          <table:table-cell table:style-name="Tableau2.F2" office:value-type="string">
            <text:p text:style-name="P8">= (........)</text:p>
          </table:table-cell>
        </table:table-row>
        <table:table-row table:style-name="Tableau2.1">
          <table:table-cell table:style-name="Tableau2.A2" office:value-type="string">
            <text:p text:style-name="P5">gagne 15 €</text:p>
          </table:table-cell>
          <table:table-cell table:style-name="Tableau2.A2" office:value-type="string">
            <text:p text:style-name="P5">perd 6 €</text:p>
          </table:table-cell>
          <table:table-cell table:style-name="Tableau2.A2" office:value-type="string">
            <text:p text:style-name="P5">.................................</text:p>
          </table:table-cell>
          <table:table-cell table:style-name="Tableau2.A2" office:value-type="string">
            <text:p text:style-name="P6">(........)</text:p>
          </table:table-cell>
          <table:table-cell table:style-name="Tableau2.E4" office:value-type="string">
            <text:p text:style-name="P7">+ (........)</text:p>
          </table:table-cell>
          <table:table-cell table:style-name="Tableau2.F4" office:value-type="string">
            <text:p text:style-name="P8">= (........)</text:p>
          </table:table-cell>
        </table:table-row>
        <table:table-row table:style-name="Tableau2.1">
          <table:table-cell table:style-name="Tableau2.A2" office:value-type="string">
            <text:p text:style-name="P5">gagne 17 €</text:p>
          </table:table-cell>
          <table:table-cell table:style-name="Tableau2.A2" office:value-type="string">
            <text:p text:style-name="P5">gagne encore 13 €</text:p>
          </table:table-cell>
          <table:table-cell table:style-name="Tableau2.A2" office:value-type="string">
            <text:p text:style-name="P5">.................................</text:p>
          </table:table-cell>
          <table:table-cell table:style-name="Tableau2.D5" table:number-columns-spanned="3" office:value-type="string">
            <text:p text:style-name="P9">................................................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>perd 25 €</text:p>
          </table:table-cell>
          <table:table-cell table:style-name="Tableau2.A2" office:value-type="string">
            <text:p text:style-name="P5">gagne 26 €</text:p>
          </table:table-cell>
          <table:table-cell table:style-name="Tableau2.A2" office:value-type="string">
            <text:p text:style-name="P5">.................................</text:p>
          </table:table-cell>
          <table:table-cell table:style-name="Tableau2.D5" table:number-columns-spanned="3" office:value-type="string">
            <text:p text:style-name="P9">................................................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>gagne 11 €</text:p>
          </table:table-cell>
          <table:table-cell table:style-name="Tableau2.A2" office:value-type="string">
            <text:p text:style-name="P5">perd 19 €</text:p>
          </table:table-cell>
          <table:table-cell table:style-name="Tableau2.A2" office:value-type="string">
            <text:p text:style-name="P5">.................................</text:p>
          </table:table-cell>
          <table:table-cell table:style-name="Tableau2.D5" table:number-columns-spanned="3" office:value-type="string">
            <text:p text:style-name="P9">................................................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>gagne 10 €</text:p>
          </table:table-cell>
          <table:table-cell table:style-name="Tableau2.A2" office:value-type="string">
            <text:p text:style-name="P5">perd 10 €</text:p>
          </table:table-cell>
          <table:table-cell table:style-name="Tableau2.A2" office:value-type="string">
            <text:p text:style-name="P5">.................................</text:p>
          </table:table-cell>
          <table:table-cell table:style-name="Tableau2.D5" table:number-columns-spanned="3" office:value-type="string">
            <text:p text:style-name="P9">................................................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>perd 319 <text:s/>€</text:p>
          </table:table-cell>
          <table:table-cell table:style-name="Tableau2.A2" office:value-type="string">
            <text:p text:style-name="P5">gagne <text:s/>234 €</text:p>
          </table:table-cell>
          <table:table-cell table:style-name="Tableau2.A2" office:value-type="string">
            <text:p text:style-name="P5">.................................</text:p>
          </table:table-cell>
          <table:table-cell table:style-name="Tableau2.D5" table:number-columns-spanned="3" office:value-type="string">
            <text:p text:style-name="P9">................................................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">perd 1 055 €</text:p>
          </table:table-cell>
          <table:table-cell table:style-name="Tableau2.A2" office:value-type="string">
            <text:p text:style-name="P5">perd encore 964 €</text:p>
          </table:table-cell>
          <table:table-cell table:style-name="Tableau2.A2" office:value-type="string">
            <text:p text:style-name="P5">.................................</text:p>
          </table:table-cell>
          <table:table-cell table:style-name="Tableau2.D5" table:number-columns-spanned="3" office:value-type="string">
            <text:p text:style-name="P9">................................................</text:p>
          </table:table-cell>
          <table:covered-table-cell/>
          <table:covered-table-cell/>
        </table:table-row>
      </table:table>
      <text:list text:style-name="_5f_Numérotation_20_des_20_exercices_20_livrets" text:continue-numbering="true">
        <text:list-item>
          <text:p text:style-name="P10">Effectue les calculs suivants :</text:p>
        </text:list-item>
      </text:list>
      <text:section text:style-name="Sect1" text:name="Section1">
        <text:p text:style-name="P11">A<text:tab/>=<text:tab/>(– 12)<text:tab/>+ (– 15)<text:tab/>= (..........)</text:p>
        <text:p text:style-name="P11">B<text:tab/>=<text:tab/>(– 20)<text:tab/>+ (+ 18)<text:tab/>= (..........)</text:p>
        <text:p text:style-name="P11">C<text:tab/>=<text:tab/>(+ 21)<text:tab/>+ (– 21)<text:tab/>= (..........)</text:p>
        <text:p text:style-name="P11">D<text:tab/>=<text:tab/>(+ 10)<text:tab/>+ (– 13)<text:tab/>= (..........)</text:p>
        <text:p text:style-name="P11">E<text:tab/>=<text:tab/>(– 3)<text:tab/>+ (+ 16)<text:tab/>= (..........)</text:p>
        <text:p text:style-name="P11">F<text:tab/>= <text:tab/>(+ 13)<text:tab/>+ (+ 7)<text:tab/>= (..........)</text:p>
        <text:p text:style-name="P11">G<text:tab/>=<text:tab/>(+ 24)<text:tab/>+ (– 20)<text:tab/>= (..........)</text:p>
        <text:p text:style-name="P11">H<text:tab/>=<text:tab/>(– 9)<text:tab/>+ (– 21)<text:tab/>= (..........)</text:p>
        <text:p text:style-name="P12"><text:s/>I<text:tab/>=<text:tab/>(– 19)<text:tab/>+ (+ 11)<text:tab/>= (..........)</text:p>
      </text:section>
      <text:list text:style-name="_5f_Numérotation_20_des_20_exercices_20_livrets" text:continue-numbering="true">
        <text:list-item>
          <text:p text:style-name="P13">Effectue les calculs suivants :</text:p>
        </text:list-item>
      </text:list>
      <text:section text:style-name="Sect1" text:name="Section3">
        <text:p text:style-name="P14">A<text:tab/>=<text:tab/>(+ 2,1)<text:tab/>+ (+ 0,8)<text:tab/>= (........)</text:p>
        <text:p text:style-name="P14">B<text:tab/>=<text:tab/>(– 1,51)<text:tab/>+ (– 0,14)<text:tab/>= (........)</text:p>
        <text:p text:style-name="P14">C<text:tab/>=<text:tab/>(+ 0,3)<text:tab/>+ (– 1)<text:tab/>= (........)</text:p>
        <text:p text:style-name="P15">D<text:tab/>=<text:tab/>(– 1,17)<text:tab/>+ (+ 1,17)<text:tab/>= (........)</text:p>
        <text:p text:style-name="P15">E<text:tab/>=<text:tab/>(– 1,1)<text:tab/>+ (– 0,4)<text:tab/>= (........)</text:p>
        <text:p text:style-name="P15">F<text:tab/>=<text:tab/>(+ 2,15)<text:tab/>+ (– 1,37)<text:tab/>= (........)</text:p>
        <text:p text:style-name="P14">G<text:tab/>=<text:tab/>(– 2,3)<text:tab/>+ (+ 0,5)<text:tab/>= (..........)</text:p>
        <text:p text:style-name="P16">H<text:tab/>=<text:tab/>(– 0,48)<text:tab/>+ (+ 2,43)<text:tab/>= (..........)</text:p>
        <text:p text:style-name="P16"><text:s/>I <text:tab/>=<text:tab/>(– 3,87)<text:tab/>+ (– 1,93)<text:tab/>= (..........)</text:p>
      </text:section>
      <text:list text:style-name="_5f_Numérotation_20_des_20_exercices_20_livrets" text:continue-numbering="true">
        <text:list-item>
          <text:p text:style-name="P13">Effectue les calculs suivants en regroupant les termes de même signe :</text:p>
        </text:list-item>
      </text:list>
      <text:section text:style-name="Sect2" text:name="Section4">
        <text:section text:style-name="Sect3" text:name="Section11">
          <text:p text:style-name="P17">A = (<text:span text:style-name="T5">– </text:span>4) + (+ 6) + (<text:span text:style-name="T5">– </text:span>3)</text:p>
          <text:p text:style-name="P18"><text:span text:style-name="T6">A = </text:span><text:span text:style-name="T7">(+ .......) + (– .......)</text:span> <text:span text:style-name="T7">+ (– .......)</text:span></text:p>
          <text:p text:style-name="P19">A = (+ .......) +         (– .......)</text:p>
          <text:p text:style-name="P19">A = (........)</text:p>
          <text:p text:style-name="P20"><text:span text:style-name="T6">B = (+ 1,8) + (</text:span><text:span text:style-name="T7">– </text:span><text:span text:style-name="T6">1,2)</text:span> <text:span text:style-name="T6">+ (+ 3,4)</text:span></text:p>
          <text:p text:style-name="P17">B = <text:span text:style-name="T5">(+ .......) + (+ .......) + (– .......)</text:span></text:p>
          <text:p text:style-name="P19">B =          (+ .......)          + (– .......)</text:p>
          <text:p text:style-name="P19">B = (........)</text:p>
          <text:p text:style-name="P17">C =<text:span text:style-name="T8"> </text:span>(<text:span text:style-name="T5">– </text:span>9)<text:span text:style-name="T8"> </text:span>+<text:span text:style-name="T8"> </text:span>(+ 13)<text:span text:style-name="T8"> </text:span>+<text:span text:style-name="T8"> </text:span>(+ 7)<text:span text:style-name="T8"> </text:span>+<text:span text:style-name="T8"> </text:span>(<text:span text:style-name="T5">– </text:span>11)</text:p>
          <text:p text:style-name="P17">C = <text:span text:style-name="T5">(+ .......) + (+ .......) + (– .......) + (– .......)</text:span></text:p>
          <text:p text:style-name="P21"><text:span text:style-name="T6">C = </text:span><text:span text:style-name="T9">         </text:span><text:span text:style-name="T7">(+ .......)          +         (– .......)</text:span></text:p>
          <text:p text:style-name="P22">C = (........)</text:p>
          <text:p text:style-name="P23">D =<text:span text:style-name="T8"> </text:span>(+<text:span text:style-name="T5"> 1,</text:span>9)<text:span text:style-name="T8"> </text:span>+<text:span text:style-name="T8"> </text:span>(+ 2,4)<text:span text:style-name="T8"> </text:span>+<text:span text:style-name="T8"> </text:span>(– 8,6)<text:span text:style-name="T8"> </text:span>+<text:span text:style-name="T8"> </text:span>(+<text:span text:style-name="T5"> 12,7</text:span>)</text:p>
          <text:p text:style-name="P17">D = <text:span text:style-name="T5">(+ .......) + (+ .......) + (+ .......) + (– .......)</text:span></text:p>
          <text:p text:style-name="P21"><text:span text:style-name="T6">D = </text:span><text:span text:style-name="T9">                  </text:span><text:span text:style-name="T7">(+ .......)                   + (– .......)</text:span></text:p>
          <text:p text:style-name="P22">D = (........)</text:p>
        </text:section>
      </text:section>
      <text:list text:style-name="_5f_Numérotation_20_des_20_exercices_20_livrets" text:continue-numbering="true">
        <text:list-header>
          <text:p text:style-name="P24"/>
        </text:list-header>
        <text:list-item>
          <text:p text:style-name="P25">Effectue les calculs suivants en regroupant les termes de même signe :</text:p>
        </text:list-item>
      </text:list>
      <text:section text:style-name="Sect4" text:name="Section12">
        <text:p text:style-name="P26">A<text:tab/>= (+ 12) + (– 11) + (+ 25) + (– 17)</text:p>
        <text:p text:style-name="P26">A<text:tab/>= <text:tab/></text:p>
        <text:p text:style-name="P26">A<text:tab/>= <text:tab/></text:p>
        <text:p text:style-name="P26">A<text:tab/>= <text:tab/></text:p>
        <text:p text:style-name="P27">B<text:tab/>= (– 2,1) + (– 9) + (+ 6,4) + (– 8,3)</text:p>
        <text:p text:style-name="P26">B<text:tab/>= <text:tab/></text:p>
        <text:p text:style-name="P26">B<text:tab/>= <text:tab/></text:p>
        <text:p text:style-name="P26">B<text:tab/>= <text:tab/></text:p>
        <text:p text:style-name="P28">C<text:tab/>= (+ 14) + (– 7) + (+ 2) + (– 3,75) + (– 5,25)</text:p>
        <text:p text:style-name="P29">C<text:tab/>= <text:tab/><text:tab/></text:p>
        <text:p text:style-name="P29">C<text:tab/>= <text:tab/><text:tab/></text:p>
        <text:p text:style-name="P29">C<text:tab/>= <text:tab/><text:tab/></text:p>
        <text:p text:style-name="P27">D<text:tab/>= (– 31) + (+ 13) + (+ 8) + (– 19) + (– 17) + (+ 59)</text:p>
        <text:p text:style-name="P29">D<text:tab/>= <text:tab/><text:tab/></text:p>
        <text:p text:style-name="P29">D<text:tab/>= <text:tab/><text:tab/></text:p>
        <text:p text:style-name="P29">D<text:tab/>= <text:tab/><text:tab/></text:p>
      </text:section>
      <text:list text:style-name="_5f_Numérotation_20_des_20_exercices_20_livrets" text:continue-numbering="true">
        <text:list-item>
          <text:p text:style-name="P10"><text:span text:style-name="T10">En regroupant </text:span>deux<text:span text:style-name="T10"> par deux les termes, calcule le plus simplement possible chaque somme :</text:span></text:p>
        </text:list-item>
      </text:list>
      <text:section text:style-name="Sect2" text:name="Section13">
        <text:section text:style-name="Sect5" text:name="Section14">
          <text:p text:style-name="P26">A<text:tab/>= (+ 7) + (– 13) + (– 4) + (+ 13)</text:p>
          <text:p text:style-name="P26">A<text:tab/>= <text:tab/></text:p>
          <text:p text:style-name="P26">A<text:tab/>= <text:tab/></text:p>
          <text:p text:style-name="P26">A<text:tab/>= <text:tab/></text:p>
          <text:p text:style-name="P27">B<text:tab/>= (+ 13,5) + (– 8,1) + (– 6,9) + (– 5,5)</text:p>
          <text:p text:style-name="P26">B<text:tab/>= <text:tab/></text:p>
          <text:p text:style-name="P26">B<text:tab/>= <text:tab/></text:p>
          <text:p text:style-name="P26">B<text:tab/>= <text:tab/></text:p>
          <text:p text:style-name="P28">C<text:tab/>= (– 716) + (+ 2 023) + (– 100) + 0 + (– 23) + (+ 716)</text:p>
          <text:p text:style-name="P29">C<text:tab/>= <text:tab/><text:tab/></text:p>
          <text:p text:style-name="P29">C<text:tab/>= <text:tab/><text:tab/></text:p>
          <text:p text:style-name="P29">C<text:tab/>= <text:tab/><text:tab/></text:p>
          <text:p text:style-name="P27">D<text:tab/>= (+ 10,3) + (– 12) + (+ 8,7) + (+ 5,3) + (+ 6) + (– 5,3)</text:p>
          <text:p text:style-name="P29">D<text:tab/>= <text:tab/><text:tab/></text:p>
          <text:p text:style-name="P29">D<text:tab/>= <text:tab/><text:tab/></text:p>
          <text:p text:style-name="P29">D<text:tab/>= <text:tab/><text:tab/></text:p>
        </text:section>
        <text:list text:style-name="_5f_Numérotation_20_des_20_exercices_20_livrets" text:continue-numbering="true">
          <text:list-item>
            <text:p text:style-name="P10">Dans chaque cas, transforme la soustraction en addition :</text:p>
          </text:list-item>
        </text:list>
      </text:section>
      <text:section text:style-name="Sect3" text:name="Section9">
        <text:list text:style-name="_5f_Numérotation_20_des_20_exercices_20_livrets" text:continue-numbering="true">
          <text:list-header>
            <text:p text:style-name="P30">A =<text:tab/>(+ 10) <text:tab/>– (– 12) <text:tab/>= (+ 10) <text:tab/>... (... 12)</text:p>
            <text:p text:style-name="P31">B =<text:tab/>(– 21)<text:tab/>– (+ 13) <text:tab/>= (– 21) <text:tab/>... (... 13)</text:p>
            <text:p text:style-name="P31">C =<text:tab/>(– 9)<text:tab/>– (+ 14) <text:tab/>= (– 9) <text:s text:c="2"/><text:tab/>... (........)</text:p>
            <text:p text:style-name="P32">D =<text:tab/>(+ 12,4)<text:tab/>– (– 9,7)<text:tab/>= (........) ... (........)</text:p>
            <text:p text:style-name="P32">E =<text:tab/>(– 65)<text:tab/>– (– 78)<text:tab/>= (........) ... (........)</text:p>
            <text:p text:style-name="P32">F =<text:tab/>(– 17,2)<text:tab/>– (+ 5,5)<text:tab/>= (........) ... (........)</text:p>
          </text:list-header>
        </text:list>
      </text:section>
      <text:list text:style-name="_5f_Numérotation_20_des_20_exercices_20_livrets" text:continue-numbering="true">
        <text:list-item>
          <text:p text:style-name="P10"><text:span text:style-name="T11">Pour </text:span>chaque<text:span text:style-name="T11"> cas, transforme la soustraction en addition puis effectue le calcul :</text:span></text:p>
        </text:list-item>
      </text:list>
      <text:section text:style-name="Sect1" text:name="Section5">
        <text:p text:style-name="P33">A<text:tab/>=<text:tab/>(– 12)<text:tab/><text:tab/>–<text:tab/>(+ 15)</text:p>
        <text:p text:style-name="P34">A<text:tab/>=<text:tab/>(– 12)<text:tab/>...<text:tab/>(... 15)</text:p>
        <text:p text:style-name="P34">A<text:tab/>= (<text:span text:style-name="T12">... .....</text:span>)</text:p>
        <text:p text:style-name="P35">B<text:tab/>=<text:tab/>(– 45)<text:tab/><text:tab/>– <text:tab/>(– 41)</text:p>
        <text:p text:style-name="P34">B<text:tab/>=<text:tab/>(– 45)<text:tab/>...<text:tab/>(... 41)</text:p>
        <text:p text:style-name="P34">B<text:tab/>= (<text:span text:style-name="T12">... .....</text:span>)</text:p>
        <text:p text:style-name="P35">C<text:tab/>=<text:tab/>(+ 32)<text:tab/><text:tab/>– <text:tab/>(+ 27)</text:p>
        <text:p text:style-name="P34">C<text:tab/>=<text:tab/>(+ 32)<text:tab/>...<text:tab/>(<text:span text:style-name="T12">... .....</text:span>)</text:p>
        <text:p text:style-name="P34">C<text:tab/>= (<text:span text:style-name="T12">... .....</text:span>)</text:p>
        <text:p text:style-name="P35">D<text:tab/>=<text:tab/>(– 2,6)<text:tab/><text:tab/>–<text:tab/>(+ 2,7)</text:p>
        <text:p text:style-name="P36">D<text:tab/>= <text:tab/></text:p>
        <text:p text:style-name="P36">D<text:tab/>= <text:tab/></text:p>
        <text:p text:style-name="P37">E<text:tab/>=<text:tab/>(– 1,4)<text:tab/><text:tab/>–<text:tab/>(– 2,3)</text:p>
        <text:p text:style-name="P38">E<text:tab/>= <text:tab/></text:p>
        <text:p text:style-name="P38">E = <text:tab/></text:p>
        <text:p text:style-name="P35">F<text:tab/>=<text:tab/>(– 3,7)<text:tab/><text:tab/>– <text:tab/>(+ 5,7)</text:p>
        <text:p text:style-name="P38">F<text:tab/>= <text:tab/></text:p>
        <text:p text:style-name="P38">F<text:tab/>= <text:tab/></text:p>
      </text:section>
      <text:list text:style-name="_5f_Numérotation_20_des_20_exercices_20_livrets" text:continue-numbering="true">
        <text:list-item>
          <text:p text:style-name="P10">Calcule mentalement les soustractions suivantes :</text:p>
        </text:list-item>
      </text:list>
      <text:section text:style-name="Sect1" text:name="Section2">
        <text:list text:style-name="_5f_Numérotation_20_des_20_exercices_20_livrets" text:continue-numbering="true">
          <text:list-header>
            <text:p text:style-name="P39"><text:span text:style-name="T13">A<text:tab/>=<text:tab/>(– 4)<text:tab/>–<text:tab/>(– 6)<text:tab/></text:span><text:span text:style-name="T7">= (..........)</text:span></text:p>
            <text:p text:style-name="P39"><text:span text:style-name="T13">B<text:tab/>=<text:tab/>(+ 1)<text:tab/>–<text:tab/>(– 7)<text:tab/></text:span><text:span text:style-name="T7">= (..........)</text:span></text:p>
          </text:list-header>
        </text:list>
        <text:p text:style-name="P40">C<text:tab/>=<text:tab/>(+ 11)<text:tab/>–<text:tab/>(+ 8)<text:tab/><text:span text:style-name="T12">= (..........)</text:span></text:p>
        <text:list text:style-name="_5f_Numérotation_20_des_20_exercices_20_livrets" text:continue-numbering="true">
          <text:list-header>
            <text:p text:style-name="P39"><text:span text:style-name="T13">D<text:tab/>=<text:tab/>(– 4,6)<text:tab/>–<text:tab/>(– 4,3)<text:tab/></text:span><text:span text:style-name="T7">= (..........)</text:span></text:p>
            <text:p text:style-name="P39"><text:span text:style-name="T13">E<text:tab/>=<text:tab/>(+ 9,5)<text:tab/>–<text:tab/>(+ 13)<text:tab/></text:span><text:span text:style-name="T7">= (..........)</text:span></text:p>
            <text:p text:style-name="P39"><text:span text:style-name="T13">F<text:tab/>=<text:tab/>(– 2,4)<text:tab/>–<text:tab/>(+ 3,7)</text:span><text:span text:style-name="T14"> </text:span><text:span text:style-name="T7">= (..........)</text:span></text:p>
          </text:list-header>
        </text:list>
      </text:section>
      <text:list text:style-name="_5f_Numérotation_20_des_20_exercices_20_livrets" text:continue-numbering="true">
        <text:list-item>
          <text:p text:style-name="P10">Dans chaque cas, transforme l'expression en suite d'additions :</text:p>
        </text:list-item>
      </text:list>
      <text:section text:style-name="Sect4" text:name="Section10">
        <text:p text:style-name="P41">A<text:tab/>= (– 7) + (+ 1) – (– 10)</text:p>
        <text:p text:style-name="P26">A<text:tab/>= <text:tab/></text:p>
        <text:p text:style-name="P42">B<text:tab/>= (+ 9) – (– 9) – (+ 20)</text:p>
        <text:p text:style-name="P41">B<text:tab/>= <text:tab/></text:p>
        <text:p text:style-name="P41">C<text:tab/>= (+ 10) + (– 8) – (– 3) + (+ 4) – (+ 2)</text:p>
        <text:p text:style-name="P41">C<text:tab/>= <text:tab/><text:tab/></text:p>
        <text:p text:style-name="P42">D<text:tab/>= (– 108) – (+ 97) + (– 31) – (– 129) – (+ 61)</text:p>
        <text:p text:style-name="P41">D<text:tab/>= <text:tab/><text:tab/></text:p>
      </text:section>
      <text:p text:style-name="P43"/>
      <text:list text:style-name="_5f_Numérotation_20_des_20_exercices_20_livrets" text:continue-numbering="true">
        <text:list-item>
          <text:p text:style-name="P44">Pour chaque cas, transforme la (ou les) soustraction(s) en addition(s) puis effectue les calculs en regroupant les termes de même signe :</text:p>
        </text:list-item>
      </text:list>
      <text:section text:style-name="Sect6" text:name="Section6">
        <text:p text:style-name="P45">A = (<text:span text:style-name="T15">– </text:span>3) + (+ 6) – (<text:span text:style-name="T15">– </text:span>8)</text:p>
        <text:p text:style-name="P46"><text:span text:style-name="T16">A = (</text:span><text:span text:style-name="T17">– </text:span><text:span text:style-name="T16">3) + (+ 6) + (</text:span><text:span text:style-name="T17">... .....</text:span><text:span text:style-name="T16">)</text:span></text:p>
        <text:p text:style-name="P46"><text:span text:style-name="T16">A = (+</text:span><text:span text:style-name="T17"> .....</text:span><text:span text:style-name="T16">) </text:span><text:span text:style-name="T18">+ (</text:span><text:span text:style-name="T19">– </text:span><text:span text:style-name="T18">3)</text:span></text:p>
        <text:p text:style-name="P47">A = (<text:span text:style-name="T15">... .....</text:span>)</text:p>
        <text:p text:style-name="P48">B = (+ 2) – (+ 3) – (+ 4)</text:p>
        <text:p text:style-name="P48">B = (+ 2) ... <text:span text:style-name="T20">(</text:span><text:span text:style-name="T21">... .....</text:span><text:span text:style-name="T20">)</text:span> ... <text:span text:style-name="T20">(</text:span><text:span text:style-name="T21">... .....</text:span><text:span text:style-name="T20">)</text:span></text:p>
        <text:p text:style-name="P48">B = (+ .....) + (<text:span text:style-name="T20">– </text:span>.....)</text:p>
        <text:p text:style-name="P48">B = <text:span text:style-name="T20">(</text:span><text:span text:style-name="T21">... .....</text:span><text:span text:style-name="T20">)</text:span></text:p>
        <text:p text:style-name="P48">C = (<text:span text:style-name="T20">– </text:span>5) – (+ 3) – (<text:span text:style-name="T20">– </text:span>4) + (<text:span text:style-name="T20">– </text:span>10)</text:p>
        <text:p text:style-name="P49"><text:span text:style-name="T22">C = </text:span><text:span text:style-name="T23">(</text:span><text:span text:style-name="T24">... .....</text:span><text:span text:style-name="T23">)</text:span><text:span text:style-name="T22"> ... </text:span><text:span text:style-name="T23">(</text:span><text:span text:style-name="T24">... .....</text:span><text:span text:style-name="T23">)</text:span><text:span text:style-name="T22"> ... </text:span><text:span text:style-name="T23">(</text:span><text:span text:style-name="T24">... .....</text:span><text:span text:style-name="T23">)</text:span> <text:span text:style-name="T22">... </text:span><text:span text:style-name="T23">(</text:span><text:span text:style-name="T24">... .....</text:span><text:span text:style-name="T23">)</text:span></text:p>
        <text:p text:style-name="P48">C = ............................................................</text:p>
        <text:p text:style-name="P48">C = ............................................................</text:p>
      </text:section>
      <text:section text:style-name="Sect3" text:name="Section7">
        <text:p text:style-name="P50">D = (<text:span text:style-name="T20">– </text:span>9) + (<text:span text:style-name="T20">– </text:span>15) – (+ 1) + (+ 4)</text:p>
        <text:p text:style-name="P51">D = <text:tab/></text:p>
        <text:p text:style-name="P51">D = <text:tab/></text:p>
        <text:p text:style-name="P51">D = <text:tab/></text:p>
        <text:p text:style-name="P50">E = (<text:span text:style-name="T20">– </text:span>8) – (+ 5) – (<text:span text:style-name="T20">– </text:span>4) – (<text:span text:style-name="T20">– </text:span>14) – (<text:span text:style-name="T20">– </text:span>3)</text:p>
        <text:p text:style-name="P52">E = <text:tab/></text:p>
        <text:p text:style-name="P52">E = <text:tab/></text:p>
        <text:p text:style-name="P53">E = <text:tab/></text:p>
      </text:section>
      <text:p text:style-name="_5f_Titre_20_grisé">Pour chercher</text:p>
      <text:section text:style-name="Sect7" text:name="Section8">
        <text:list text:style-name="_5f_Numérotation_20_des_20_exercices_20_livrets" text:continue-numbering="true">
          <text:list-item>
            <text:p text:style-name="P10">Pyramides relatives</text:p>
            <text:p text:style-name="P54">Complète, sachant que chaque nombre est la somme des nombres se trouvant dans les deux cases juste en dessous :</text:p>
          </text:list-item>
        </text:list>
        <table:table table:name="Tableau3" table:style-name="Tableau3">
          <table:table-column table:style-name="Tableau3.A" table:number-columns-repeated="8"/>
          <table:table-column table:style-name="Tableau3.I"/>
          <table:table-column table:style-name="Tableau3.J"/>
          <table:table-column table:style-name="Tableau3.A" table:number-columns-repeated="7"/>
          <table:table-column table:style-name="Tableau3.R"/>
          <table:table-header-rows>
            <table:table-row table:style-name="Tableau3.1">
              <table:table-cell table:style-name="Tableau3.A1" office:value-type="string">
                <text:p text:style-name="P55"/>
              </table:table-cell>
              <table:table-cell table:style-name="Tableau3.A1" office:value-type="string">
                <text:p text:style-name="P55"/>
              </table:table-cell>
              <table:table-cell table:style-name="Tableau3.A1" office:value-type="string">
                <text:p text:style-name="P55"/>
              </table:table-cell>
              <table:table-cell table:style-name="Tableau3.D1" table:number-columns-spanned="2" office:value-type="string">
                <text:p text:style-name="P55"/>
              </table:table-cell>
              <table:covered-table-cell/>
              <table:table-cell table:style-name="Tableau3.A1" office:value-type="string">
                <text:p text:style-name="P55"/>
              </table:table-cell>
              <table:table-cell table:style-name="Tableau3.A1" office:value-type="string">
                <text:p text:style-name="P55"/>
              </table:table-cell>
              <table:table-cell table:style-name="Tableau3.A1" table:number-columns-spanned="2" office:value-type="string">
                <text:p text:style-name="P55"/>
              </table:table-cell>
              <table:covered-table-cell/>
              <table:table-cell table:style-name="Tableau3.A1" table:number-columns-spanned="2" office:value-type="string">
                <text:p text:style-name="P55"/>
              </table:table-cell>
              <table:covered-table-cell/>
              <table:table-cell table:style-name="Tableau3.A1" office:value-type="string">
                <text:p text:style-name="P55"/>
              </table:table-cell>
              <table:table-cell table:style-name="Tableau3.A1" office:value-type="string">
                <text:p text:style-name="P55"/>
              </table:table-cell>
              <table:table-cell table:style-name="Tableau3.D1" table:number-columns-spanned="2" office:value-type="string">
                <text:p text:style-name="P55"/>
              </table:table-cell>
              <table:covered-table-cell/>
              <table:table-cell table:style-name="Tableau3.A1" office:value-type="string">
                <text:p text:style-name="P55"/>
              </table:table-cell>
              <table:table-cell table:style-name="Tableau3.A1" office:value-type="string">
                <text:p text:style-name="P55"/>
              </table:table-cell>
              <table:table-cell table:style-name="Tableau3.A1" office:value-type="string">
                <text:p text:style-name="P55"/>
              </table:table-cell>
            </table:table-row>
          </table:table-header-rows>
          <table:table-row table:style-name="Tableau3.1"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C2" table:number-columns-spanned="2" office:value-type="string">
              <text:p text:style-name="P56"/>
            </table:table-cell>
            <table:covered-table-cell/>
            <table:table-cell table:style-name="Tableau3.D1" table:number-columns-spanned="2" office:value-type="string">
              <text:p text:style-name="P56"/>
            </table:table-cell>
            <table:covered-table-cell/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C2" table:number-columns-spanned="2" office:value-type="string">
              <text:p text:style-name="P56"/>
            </table:table-cell>
            <table:covered-table-cell/>
            <table:table-cell table:style-name="Tableau3.D1" table:number-columns-spanned="2" office:value-type="string">
              <text:p text:style-name="P56"/>
            </table:table-cell>
            <table:covered-table-cell/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</table:table-row>
          <table:table-row table:style-name="Tableau3.1">
            <table:table-cell table:style-name="Tableau3.A1" office:value-type="string">
              <text:p text:style-name="P56"/>
            </table:table-cell>
            <table:table-cell table:style-name="Tableau3.C2" table:number-columns-spanned="2" office:value-type="string">
              <text:p text:style-name="P56"/>
            </table:table-cell>
            <table:covered-table-cell/>
            <table:table-cell table:style-name="Tableau3.C2" table:number-columns-spanned="2" office:value-type="string">
              <text:p text:style-name="P56"/>
            </table:table-cell>
            <table:covered-table-cell/>
            <table:table-cell table:style-name="Tableau3.D1" table:number-columns-spanned="2" office:value-type="string">
              <text:p text:style-name="P56"/>
            </table:table-cell>
            <table:covered-table-cell/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C2" table:number-columns-spanned="2" office:value-type="string">
              <text:p text:style-name="P56">7,2</text:p>
            </table:table-cell>
            <table:covered-table-cell/>
            <table:table-cell table:style-name="Tableau3.C2" table:number-columns-spanned="2" office:value-type="string">
              <text:p text:style-name="P56"/>
            </table:table-cell>
            <table:covered-table-cell/>
            <table:table-cell table:style-name="Tableau3.D1" table:number-columns-spanned="2" office:value-type="string">
              <text:p text:style-name="P56"><text:span text:style-name="T25">– </text:span>3,1</text:p>
            </table:table-cell>
            <table:covered-table-cell/>
            <table:table-cell table:style-name="Tableau3.A1" office:value-type="string">
              <text:p text:style-name="P56"/>
            </table:table-cell>
          </table:table-row>
          <table:table-row table:style-name="Tableau3.1">
            <table:table-cell table:style-name="Tableau3.C2" table:number-columns-spanned="2" office:value-type="string">
              <text:p text:style-name="P56"><text:span text:style-name="T25">– </text:span>1,2</text:p>
            </table:table-cell>
            <table:covered-table-cell/>
            <table:table-cell table:style-name="Tableau3.C2" table:number-columns-spanned="2" office:value-type="string">
              <text:p text:style-name="P56">3</text:p>
            </table:table-cell>
            <table:covered-table-cell/>
            <table:table-cell table:style-name="Tableau3.C2" table:number-columns-spanned="2" office:value-type="string">
              <text:p text:style-name="P56"><text:span text:style-name="T25">– </text:span>4,9</text:p>
            </table:table-cell>
            <table:covered-table-cell/>
            <table:table-cell table:style-name="Tableau3.D1" table:number-columns-spanned="2" office:value-type="string">
              <text:p text:style-name="P56"><text:span text:style-name="T25">– </text:span>5,3</text:p>
            </table:table-cell>
            <table:covered-table-cell/>
            <table:table-cell table:style-name="Tableau3.A1" office:value-type="string">
              <text:p text:style-name="P56"/>
            </table:table-cell>
            <table:table-cell table:style-name="Tableau3.A1" office:value-type="string">
              <text:p text:style-name="P56"/>
            </table:table-cell>
            <table:table-cell table:style-name="Tableau3.C2" table:number-columns-spanned="2" office:value-type="string">
              <text:p text:style-name="P56">6,3</text:p>
            </table:table-cell>
            <table:covered-table-cell/>
            <table:table-cell table:style-name="Tableau3.C2" table:number-columns-spanned="2" office:value-type="string">
              <text:p text:style-name="P56"/>
            </table:table-cell>
            <table:covered-table-cell/>
            <table:table-cell table:style-name="Tableau3.C2" table:number-columns-spanned="2" office:value-type="string">
              <text:p text:style-name="P56"/>
            </table:table-cell>
            <table:covered-table-cell/>
            <table:table-cell table:style-name="Tableau3.D1" table:number-columns-spanned="2" office:value-type="string">
              <text:p text:style-name="P56"><text:span text:style-name="T25">– </text:span>5,2</text:p>
            </table:table-cell>
            <table:covered-table-cell/>
          </table:table-row>
        </table:table>
        <text:list text:style-name="_5f_Numérotation_20_des_20_exercices_20_livrets" text:continue-numbering="true">
          <text:list-item>
            <text:p text:style-name="P10">Chaud-Froid</text:p>
            <text:p text:style-name="P57">Pour mesurer les températures en Europe, on utilise couramment les degrés Celsius (°C). Il existe une autre unité : le Kelvin (K).</text:p>
            <text:p text:style-name="P57">On passe des degrés Celsius aux Kelvin en ajoutant 273,15. Complète le tableau :</text:p>
          </text:list-item>
        </text:list>
        <table:table table:name="Tableau4" table:style-name="Tableau4">
          <table:table-column table:style-name="Tableau4.A" table:number-columns-repeated="6"/>
          <table:table-column table:style-name="Tableau4.G"/>
          <table:table-header-rows>
            <table:table-row>
              <table:table-cell table:style-name="Tableau4.A1" office:value-type="string">
                <text:p text:style-name="P58">°C</text:p>
              </table:table-cell>
              <table:table-cell table:style-name="Tableau4.A1" office:value-type="string">
                <text:p text:style-name="P55">100</text:p>
              </table:table-cell>
              <table:table-cell table:style-name="Tableau4.A1" office:value-type="string">
                <text:p text:style-name="P55">0</text:p>
              </table:table-cell>
              <table:table-cell table:style-name="Tableau4.A1" office:value-type="string">
                <text:p text:style-name="P55"/>
              </table:table-cell>
              <table:table-cell table:style-name="Tableau4.A1" office:value-type="string">
                <text:p text:style-name="P59"><text:span text:style-name="T9">– </text:span><text:span text:style-name="T13">12,3</text:span></text:p>
              </table:table-cell>
              <table:table-cell table:style-name="Tableau4.A1" office:value-type="string">
                <text:p text:style-name="P55"/>
              </table:table-cell>
              <table:table-cell table:style-name="Tableau4.G1" office:value-type="string">
                <text:p text:style-name="P55"/>
              </table:table-cell>
            </table:table-row>
          </table:table-header-rows>
          <table:table-row>
            <table:table-cell table:style-name="Tableau4.A2" office:value-type="string">
              <text:p text:style-name="P60">K</text:p>
            </table:table-cell>
            <table:table-cell table:style-name="Tableau4.A2" office:value-type="string">
              <text:p text:style-name="P56"/>
            </table:table-cell>
            <table:table-cell table:style-name="Tableau4.A2" office:value-type="string">
              <text:p text:style-name="P56"/>
            </table:table-cell>
            <table:table-cell table:style-name="Tableau4.A2" office:value-type="string">
              <text:p text:style-name="P56">0</text:p>
            </table:table-cell>
            <table:table-cell table:style-name="Tableau4.A2" office:value-type="string">
              <text:p text:style-name="P56"/>
            </table:table-cell>
            <table:table-cell table:style-name="Tableau4.A2" office:value-type="string">
              <text:p text:style-name="P56">280</text:p>
            </table:table-cell>
            <table:table-cell table:style-name="Tableau4.G2" office:value-type="string">
              <text:p text:style-name="P56">56</text:p>
            </table:table-cell>
          </table:table-row>
        </table:table>
        <text:list text:style-name="_5f_Numérotation_20_des_20_exercices_20_livrets" text:continue-numbering="true">
          <text:list-item>
            <text:p text:style-name="P10">Complète les carrés magiques ci-dessous pour que les sommes de chaque ligne, de chaque colonne et de chaque diagonale soient égales :</text:p>
          </text:list-item>
        </text:list>
        <table:table table:name="Tableau8" table:style-name="Tableau8">
          <table:table-column table:style-name="Tableau8.A"/>
          <table:table-column table:style-name="Tableau8.B" table:number-columns-repeated="3"/>
          <table:table-column table:style-name="Tableau8.E"/>
          <table:table-column table:style-name="Tableau8.B" table:number-columns-repeated="4"/>
          <table:table-column table:style-name="Tableau8.J"/>
          <table:table-header-rows>
            <table:table-row table:style-name="Tableau8.1">
              <table:table-cell table:style-name="Tableau8.A1" office:value-type="string">
                <text:p text:style-name="P61"/>
              </table:table-cell>
              <table:table-cell table:style-name="Tableau8.B1" office:value-type="string">
                <text:p text:style-name="P55"/>
              </table:table-cell>
              <table:table-cell table:style-name="Tableau8.B1" office:value-type="string">
                <text:p text:style-name="P55"/>
              </table:table-cell>
              <table:table-cell table:style-name="Tableau8.D1" office:value-type="string">
                <text:p text:style-name="P59"><text:span text:style-name="T9">– </text:span><text:span text:style-name="T13">4</text:span></text:p>
              </table:table-cell>
              <table:table-cell table:style-name="Tableau8.A1" office:value-type="string">
                <text:p text:style-name="P55"/>
              </table:table-cell>
              <table:table-cell table:style-name="Tableau8.B1" office:value-type="string">
                <text:p text:style-name="P59"><text:span text:style-name="T9">– </text:span><text:span text:style-name="T13">4</text:span></text:p>
              </table:table-cell>
              <table:table-cell table:style-name="Tableau8.B1" office:value-type="string">
                <text:p text:style-name="P55">6</text:p>
              </table:table-cell>
              <table:table-cell table:style-name="Tableau8.B1" office:value-type="string">
                <text:p text:style-name="P55">7</text:p>
              </table:table-cell>
              <table:table-cell table:style-name="Tableau8.D1" office:value-type="string">
                <text:p text:style-name="P55"><text:span text:style-name="T25">– </text:span>7</text:p>
              </table:table-cell>
              <table:table-cell table:style-name="Tableau8.A1" office:value-type="string">
                <text:p text:style-name="P61"/>
              </table:table-cell>
            </table:table-row>
          </table:table-header-rows>
          <table:table-row table:style-name="Tableau8.1">
            <table:table-cell table:style-name="Tableau8.A1" office:value-type="string">
              <text:p text:style-name="P62"/>
            </table:table-cell>
            <table:table-cell table:style-name="Tableau8.B2" office:value-type="string">
              <text:p text:style-name="P63"><text:span text:style-name="T9">– </text:span><text:span text:style-name="T13">5</text:span></text:p>
            </table:table-cell>
            <table:table-cell table:style-name="Tableau8.B2" office:value-type="string">
              <text:p text:style-name="P56"><text:span text:style-name="T25">– </text:span>1</text:p>
            </table:table-cell>
            <table:table-cell table:style-name="Tableau8.D2" office:value-type="string">
              <text:p text:style-name="P56"/>
            </table:table-cell>
            <table:table-cell table:style-name="Tableau8.A1" office:value-type="string">
              <text:p text:style-name="P56"/>
            </table:table-cell>
            <table:table-cell table:style-name="Tableau8.B2" office:value-type="string">
              <text:p text:style-name="P56">1</text:p>
            </table:table-cell>
            <table:table-cell table:style-name="Tableau8.B2" office:value-type="string">
              <text:p text:style-name="P56"/>
            </table:table-cell>
            <table:table-cell table:style-name="Tableau8.B2" office:value-type="string">
              <text:p text:style-name="P56"><text:span text:style-name="T25">– </text:span>2</text:p>
            </table:table-cell>
            <table:table-cell table:style-name="Tableau8.D2" office:value-type="string">
              <text:p text:style-name="P56">4</text:p>
            </table:table-cell>
            <table:table-cell table:style-name="Tableau8.A1" office:value-type="string">
              <text:p text:style-name="P62"/>
            </table:table-cell>
          </table:table-row>
          <table:table-row table:style-name="Tableau8.1">
            <table:table-cell table:style-name="Tableau8.A1" office:value-type="string">
              <text:p text:style-name="P62"/>
            </table:table-cell>
            <table:table-cell table:style-name="Tableau8.B2" office:value-type="string">
              <text:p text:style-name="P56">2</text:p>
            </table:table-cell>
            <table:table-cell table:style-name="Tableau8.B2" office:value-type="string">
              <text:p text:style-name="P56"/>
            </table:table-cell>
            <table:table-cell table:style-name="Tableau8.D2" office:value-type="string">
              <text:p text:style-name="P56"/>
            </table:table-cell>
            <table:table-cell table:style-name="Tableau8.A1" office:value-type="string">
              <text:p text:style-name="P56"/>
            </table:table-cell>
            <table:table-cell table:style-name="Tableau8.B2" office:value-type="string">
              <text:p text:style-name="P56"><text:span text:style-name="T25">– </text:span>3</text:p>
            </table:table-cell>
            <table:table-cell table:style-name="Tableau8.B2" office:value-type="string">
              <text:p text:style-name="P56">3</text:p>
            </table:table-cell>
            <table:table-cell table:style-name="Tableau8.B2" office:value-type="string">
              <text:p text:style-name="P56"/>
            </table:table-cell>
            <table:table-cell table:style-name="Tableau8.D2" office:value-type="string">
              <text:p text:style-name="P56">0</text:p>
            </table:table-cell>
            <table:table-cell table:style-name="Tableau8.A1" office:value-type="string">
              <text:p text:style-name="P62"/>
            </table:table-cell>
          </table:table-row>
          <table:table-row table:style-name="Tableau8.1">
            <table:table-cell table:style-name="Tableau8.A1" office:value-type="string">
              <text:p text:style-name="P62"/>
            </table:table-cell>
            <table:table-cell table:style-name="Tableau8.A1" office:value-type="string">
              <text:p text:style-name="P56"/>
            </table:table-cell>
            <table:table-cell table:style-name="Tableau8.A1" office:value-type="string">
              <text:p text:style-name="P56"/>
            </table:table-cell>
            <table:table-cell table:style-name="Tableau8.A1" office:value-type="string">
              <text:p text:style-name="P56"/>
            </table:table-cell>
            <table:table-cell table:style-name="Tableau8.A1" office:value-type="string">
              <text:p text:style-name="P56"/>
            </table:table-cell>
            <table:table-cell table:style-name="Tableau8.B2" office:value-type="string">
              <text:p text:style-name="P56"/>
            </table:table-cell>
            <table:table-cell table:style-name="Tableau8.B2" office:value-type="string">
              <text:p text:style-name="P56"/>
            </table:table-cell>
            <table:table-cell table:style-name="Tableau8.B2" office:value-type="string">
              <text:p text:style-name="P56"/>
            </table:table-cell>
            <table:table-cell table:style-name="Tableau8.D2" office:value-type="string">
              <text:p text:style-name="P56"/>
            </table:table-cell>
            <table:table-cell table:style-name="Tableau8.A1" office:value-type="string">
              <text:p text:style-name="P62"/>
            </table:table-cell>
          </table:table-row>
        </table:table>
        <text:list text:style-name="_5f_Numérotation_20_des_20_exercices_20_livrets" text:continue-numbering="true">
          <text:list-item>
            <text:p text:style-name="P10">Calcule astucieusement :</text:p>
          </text:list-item>
        </text:list>
        <text:p text:style-name="P64">A = (<text:span text:style-name="T9">–</text:span> 5) + (<text:span text:style-name="T9">–</text:span> 4) <text:span text:style-name="T9">–</text:span> (+ 6) – (<text:span text:style-name="T9">–</text:span> 5) + (+ 4)</text:p>
        <text:p text:style-name="P64">B = (<text:span text:style-name="T9">+</text:span> 7,6) + (<text:span text:style-name="T9">–</text:span> 3,8) <text:span text:style-name="T9">–</text:span> (<text:span text:style-name="T9">–</text:span> 5,4) – (<text:span text:style-name="T9">+</text:span> 6,2) + (+ 10)</text:p>
        <text:p text:style-name="P64">C = (<text:span text:style-name="T9">–</text:span> 0,25) – (+<text:span text:style-name="T9"> 1,3) + (– 9,7) + (– 0,75) <text:s/></text:span><text:s/></text:p>
        <text:p text:style-name="P64">D = [(+ 9) + (<text:span text:style-name="T9">– 4)] – (+ 7) + (+ 15) – [(+ 8) – (– 5)]</text:span></text:p>
        <text:list text:style-name="_5f_Numérotation_20_des_20_exercices_20_livrets" text:continue-numbering="true">
          <text:list-item>
            <text:p text:style-name="P65">Variations</text:p>
            <text:list>
              <text:list-item>
                <text:p text:style-name="P66">Hier, la température était de 2,3°C. Dans la nuit, elle a baissé de 3,2°C. Quelle est la température ce matin ?</text:p>
              </text:list-item>
              <text:list-item>
                <text:p text:style-name="P67"><text:span text:style-name="T26">La</text:span><text:span text:style-name="T27"> température est passée de </text:span><text:span text:style-name="T28">– </text:span><text:span text:style-name="T27">8,2°C à 7 h le matin à </text:span><text:span text:style-name="T28">– </text:span><text:span text:style-name="T27">6,6°C à 18h le soir. Quel est l'écart de température ?</text:span></text:p>
              </text:list-item>
            </text:list>
          </text:list-item>
          <text:list-item>
            <text:p text:style-name="P10">Carré magique ?</text:p>
          </text:list-item>
        </text:list>
        <table:table table:name="Tableau6" table:style-name="Tableau6">
          <table:table-column table:style-name="Tableau6.A"/>
          <table:table-column table:style-name="Tableau6.B"/>
          <table:table-header-rows>
            <table:table-row table:style-name="Tableau6.1">
              <table:table-cell table:style-name="Tableau6.A1" office:value-type="string">
                <text:p text:style-name="P68">Le carré ci-contre est-il magique ? </text:p>
                <text:p text:style-name="P68">Justifie ta réponse par des calculs.</text:p>
              </table:table-cell>
              <table:table-cell>
                <table:table table:is-sub-table="true">
                  <table:table-column table:style-name="Tableau6.B1.1" table:number-columns-repeated="2"/>
                  <table:table-column table:style-name="Tableau6.B1.3"/>
                  <table:table-row table:style-name="Tableau6.B1.1">
                    <table:table-cell table:style-name="Tableau6.B1.1.1" office:value-type="string">
                      <text:p text:style-name="P69">2,5</text:p>
                    </table:table-cell>
                    <table:table-cell table:style-name="Tableau6.B1.1.1" office:value-type="string">
                      <text:p text:style-name="P70"><text:span text:style-name="T9">– </text:span><text:span text:style-name="T13">2,5</text:span></text:p>
                    </table:table-cell>
                    <table:table-cell table:style-name="Tableau6.B1.3.1" office:value-type="string">
                      <text:p text:style-name="P69"><text:span text:style-name="T25">– </text:span>1,5</text:p>
                    </table:table-cell>
                  </table:table-row>
                  <table:table-row table:style-name="Tableau6.B1.1">
                    <table:table-cell table:style-name="Tableau6.B1.1.2" office:value-type="string">
                      <text:p text:style-name="P71"><text:span text:style-name="T9">– </text:span><text:span text:style-name="T13">4,5</text:span></text:p>
                    </table:table-cell>
                    <table:table-cell table:style-name="Tableau6.B1.1.2" office:value-type="string">
                      <text:p text:style-name="P72"><text:span text:style-name="T25">– </text:span>0,5</text:p>
                    </table:table-cell>
                    <table:table-cell table:style-name="Tableau6.B1.3.2" office:value-type="string">
                      <text:p text:style-name="P72">3,5</text:p>
                    </table:table-cell>
                  </table:table-row>
                  <table:table-row table:style-name="Tableau6.B1.1">
                    <table:table-cell table:style-name="Tableau6.B1.1.2" office:value-type="string">
                      <text:p text:style-name="P72">0,5</text:p>
                    </table:table-cell>
                    <table:table-cell table:style-name="Tableau6.B1.1.2" office:value-type="string">
                      <text:p text:style-name="P72">1,5</text:p>
                    </table:table-cell>
                    <table:table-cell table:style-name="Tableau6.B1.3.2" office:value-type="string">
                      <text:p text:style-name="P72"><text:span text:style-name="T25">– </text:span>3,5</text:p>
                    </table:table-cell>
                  </table:table-row>
                </table:table>
              </table:table-cell>
            </table:table-row>
          </table:table-header-rows>
        </table:table>
        <text:list text:style-name="_5f_Numérotation_20_des_20_exercices_20_livrets" text:continue-numbering="true">
          <text:list-item>
            <text:p text:style-name="P10">Suivez les flèches !</text:p>
          </text:list-item>
        </text:list>
        <text:p text:style-name="P64">Complète le tableau en tenant compte des sommes indiquées sur chaque ligne et chaque colonne :</text:p>
        <table:table table:name="Tableau5" table:style-name="Tableau5">
          <table:table-column table:style-name="Tableau5.A" table:number-columns-repeated="3"/>
          <table:table-column table:style-name="Tableau5.D"/>
          <table:table-column table:style-name="Tableau5.E"/>
          <table:table-header-rows>
            <table:table-row table:style-name="Tableau5.1">
              <table:table-cell table:style-name="Tableau5.A1" office:value-type="string">
                <text:p text:style-name="P73"/>
              </table:table-cell>
              <table:table-cell table:style-name="Tableau5.A1" office:value-type="string">
                <text:p text:style-name="P73">5</text:p>
              </table:table-cell>
              <table:table-cell table:style-name="Tableau5.C1" office:value-type="string">
                <text:p text:style-name="P73"/>
              </table:table-cell>
              <table:table-cell table:style-name="Tableau5.D1" office:value-type="string">
                <text:p text:style-name="P74">⇨</text:p>
              </table:table-cell>
              <table:table-cell table:style-name="Tableau5.D1" office:value-type="string">
                <text:p text:style-name="P75">3</text:p>
              </table:table-cell>
            </table:table-row>
          </table:table-header-rows>
          <table:table-row table:style-name="Tableau5.1">
            <table:table-cell table:style-name="Tableau5.A2" office:value-type="string">
              <text:p text:style-name="P76">4</text:p>
            </table:table-cell>
            <table:table-cell table:style-name="Tableau5.A2" office:value-type="string">
              <text:p text:style-name="P76"/>
            </table:table-cell>
            <table:table-cell table:style-name="Tableau5.C2" office:value-type="string">
              <text:p text:style-name="P76"/>
            </table:table-cell>
            <table:table-cell table:style-name="Tableau5.D1" office:value-type="string">
              <text:p text:style-name="P74">⇨</text:p>
            </table:table-cell>
            <table:table-cell table:style-name="Tableau5.D1" office:value-type="string">
              <text:p text:style-name="P77"><text:span text:style-name="T29">– </text:span><text:span text:style-name="T30">2</text:span></text:p>
            </table:table-cell>
          </table:table-row>
          <table:table-row table:style-name="Tableau5.1">
            <table:table-cell table:style-name="Tableau5.D1" office:value-type="string">
              <text:p text:style-name="P78">⇩</text:p>
            </table:table-cell>
            <table:table-cell table:style-name="Tableau5.D1" office:value-type="string">
              <text:p text:style-name="P78">⇩</text:p>
            </table:table-cell>
            <table:table-cell table:style-name="Tableau5.D1" office:value-type="string">
              <text:p text:style-name="P78">⇩</text:p>
            </table:table-cell>
            <table:table-cell table:style-name="Tableau5.D1" office:value-type="string">
              <text:p text:style-name="P76"/>
            </table:table-cell>
            <table:table-cell table:style-name="Tableau5.D1" office:value-type="string">
              <text:p text:style-name="P79"/>
            </table:table-cell>
          </table:table-row>
          <table:table-row table:style-name="Tableau5.1">
            <table:table-cell table:style-name="Tableau5.D1" office:value-type="string">
              <text:p text:style-name="P76"><text:span text:style-name="T31">– </text:span>2</text:p>
            </table:table-cell>
            <table:table-cell table:style-name="Tableau5.D1" office:value-type="string">
              <text:p text:style-name="P76">3</text:p>
            </table:table-cell>
            <table:table-cell table:style-name="Tableau5.D1" office:value-type="string">
              <text:p text:style-name="P76">0</text:p>
            </table:table-cell>
            <table:table-cell table:style-name="Tableau5.D1" office:value-type="string">
              <text:p text:style-name="P76"/>
            </table:table-cell>
            <table:table-cell table:style-name="Tableau5.D1" office:value-type="string">
              <text:p text:style-name="P79"/>
            </table:table-cell>
          </table:table-row>
        </table:table>
        <text:list text:style-name="_5f_Numérotation_20_des_20_exercices_20_livrets" text:continue-numbering="true">
          <text:list-item>
            <text:p text:style-name="P10">Détermine <text:span text:style-name="T32">x</text:span><text:span text:style-name="T33"> </text:span>dans chacun des cas suivants :</text:p>
          </text:list-item>
        </text:lis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list text:style-name="_5f_Numérotation_20_des_20_exercices_20_livrets" text:continue-numbering="true">
                  <text:list-item>
                    <text:list text:continue-numbering="true">
                      <text:list-item>
                        <text:p text:style-name="P80"><text:span text:style-name="T32">x</text:span><text:span text:style-name="T28"> + (+4,1) = (+3,2)</text:span></text:p>
                      </text:list-item>
                    </text:list>
                  </text:list-item>
                </text:list>
              </table:table-cell>
              <table:table-cell table:style-name="Tableau7.B1" office:value-type="string">
                <text:list text:style-name="_5f_Numérotation_20_des_20_exercices_20_livrets" text:continue-numbering="true">
                  <text:list-item>
                    <text:list text:continue-numbering="true">
                      <text:list-item>
                        <text:p text:style-name="P81">(<text:span text:style-name="T34">– </text:span>3,7) + <text:span text:style-name="T35">x</text:span> = (<text:span text:style-name="T34">– </text:span>5,1)</text:p>
                      </text:list-item>
                    </text:list>
                  </text:list-item>
                </text:list>
              </table:table-cell>
            </table:table-row>
          </table:table-header-rows>
          <table:table-row>
            <table:table-cell table:style-name="Tableau7.B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80"><text:span text:style-name="T36">x</text:span><text:span text:style-name="T37"> – (</text:span><text:span text:style-name="T9">– </text:span><text:span text:style-name="T37">7,2) = (</text:span><text:span text:style-name="T9">– </text:span><text:span text:style-name="T37">1,8)</text:span></text:p>
                    </text:list-item>
                  </text:list>
                </text:list-item>
              </text:list>
            </table:table-cell>
            <table:table-cell table:style-name="Tableau7.B1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80"><text:span text:style-name="T28">(+</text:span><text:span text:style-name="T38"> 5,8</text:span><text:span text:style-name="T28">) – </text:span><text:span text:style-name="T32">x</text:span><text:span text:style-name="T28"> <text:s/>= (+ 6,4)</text:span></text:p>
                    </text:list-item>
                  </text:list>
                </text:list-item>
              </text:list>
            </table:table-cell>
          </table:table-row>
        </table:table>
        <text:list text:style-name="_5f_Numérotation_20_des_20_exercices_20_livrets" text:continue-numbering="true">
          <text:list-item>
            <text:p text:style-name="P82">Calcule en utilisant la méthode de ton choix<text:span text:style-name="T39"> </text:span>:</text:p>
          </text:list-item>
        </text:list>
        <text:p text:style-name="P83">A = (+ 4) <text:span text:style-name="T9">–</text:span> (<text:span text:style-name="T9">– </text:span>5) + (+ 7) <text:span text:style-name="T9">–</text:span> [(+ 6) + (<text:span text:style-name="T9">–</text:span> 9)] </text:p>
        <text:p text:style-name="P83">B = (<text:span text:style-name="T9">–</text:span> 18) + (<text:span text:style-name="T9">–</text:span> 7) + (+ 12) + (+ 7) + (<text:span text:style-name="T9">– </text:span>4)</text:p>
        <text:p text:style-name="P83">C = (<text:span text:style-name="T9">–</text:span> 2,5) – (<text:span text:style-name="T9">– 3,4) – (– 5,4) – (+ 7,2) <text:s/></text:span></text:p>
        <text:p text:style-name="P83">D = (+ 7,3) <text:span text:style-name="T9">–</text:span> (<text:span text:style-name="T9">–</text:span> 3,7) + (<text:span text:style-name="T9">–</text:span> 7,4) + (+ 3,7)</text:p>
        <text:p text:style-name="P83">E = (+ 1) <text:span text:style-name="T9">–</text:span> (+ 2) + (+ 1) <text:span text:style-name="T9">–</text:span> (+<text:span text:style-name="T9"> </text:span>3) + (+ 1) <text:span text:style-name="T9">–</text:span> (+ 4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En_20_tête_20_chapitre" style:display-name="_En tête chapitre" style:family="paragraph" style:parent-style-name="Header" style:master-page-name="">
      <style:text-properties style:font-name="Bitstream Vera Sans2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4" fo:font-size="11pt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corps" style:family="text">
      <style:text-properties style:font-name="Bitstream Vera Sans4" fo:font-size="11pt"/>
    </style:style>
    <style:style style:name="_5f_Consigne" style:display-name="_Consigne" style:family="text">
      <style:text-properties style:use-window-font-color="true" style:font-name="Bitstream Vera Sans3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2528*"/>
    </style:style>
    <style:style style:name="Tableau1.B" style:family="table-column">
      <style:table-column-properties style:rel-column-width="43007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888*"/>
    </style:style>
    <style:style style:name="Tableau1.B1.2" style:family="table-column">
      <style:table-column-properties style:rel-column-width="2119*"/>
    </style:style>
    <style:style style:name="Tableau1.B1.1" style:family="table-row">
      <style:table-row-properties style:min-row-height="1.109cm"/>
    </style:style>
    <style:style style:name="Tableau9" style:family="table">
      <style:table-properties fo:margin-left="0.012cm" fo:margin-right="0.026cm" table:align="margins"/>
    </style:style>
    <style:style style:name="Tableau9.A" style:family="table-column">
      <style:table-column-properties style:rel-column-width="22566*"/>
    </style:style>
    <style:style style:name="Tableau9.B" style:family="table-column">
      <style:table-column-properties style:rel-column-width="42969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950*"/>
    </style:style>
    <style:style style:name="Tableau9.B1.2" style:family="table-column">
      <style:table-column-properties style:rel-column-width="2019*"/>
    </style:style>
    <style:style style:name="Tableau9.B1.1" style:family="table-row">
      <style:table-row-properties style:min-row-height="1.109cm"/>
    </style:style>
    <style:style style:name="Tableau10" style:family="table">
      <style:table-properties fo:margin-left="0.012cm" fo:margin-right="0.026cm" table:align="margins"/>
    </style:style>
    <style:style style:name="Tableau10.A" style:family="table-column">
      <style:table-column-properties style:rel-column-width="22566*"/>
    </style:style>
    <style:style style:name="Tableau10.B" style:family="table-column">
      <style:table-column-properties style:rel-column-width="42969*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rel-column-width="40950*"/>
    </style:style>
    <style:style style:name="Tableau10.B1.2" style:family="table-column">
      <style:table-column-properties style:rel-column-width="2019*"/>
    </style:style>
    <style:style style:name="Tableau10.B1.1" style:family="table-row">
      <style:table-row-properties style:min-row-height="1.109cm"/>
    </style:style>
    <style:style style:name="Tableau12" style:family="table">
      <style:table-properties style:width="18.999cm" table:align="margins"/>
    </style:style>
    <style:style style:name="Tableau12.A" style:family="table-column">
      <style:table-column-properties style:column-width="7.498cm" style:rel-column-width="25864*"/>
    </style:style>
    <style:style style:name="Tableau12.B" style:family="table-column">
      <style:table-column-properties style:column-width="11.501cm" style:rel-column-width="39671*"/>
    </style:style>
    <style:style style:name="Tableau12.1" style:family="table-row">
      <style:table-row-properties style:min-row-height="1.199cm"/>
    </style:style>
    <style:style style:name="Tableau12.A1" style:family="table-cell">
      <style:table-cell-properties style:vertical-align="middle" fo:padding="0cm" fo:border="none"/>
    </style:style>
    <style:style style:name="Tableau12.B1.1" style:family="table-column">
      <style:table-column-properties style:column-width="11.003cm" style:rel-column-width="37954*"/>
    </style:style>
    <style:style style:name="Tableau12.B1.2" style:family="table-column">
      <style:table-column-properties style:column-width="0.497cm" style:rel-column-width="1717*"/>
    </style:style>
    <style:style style:name="Tableau12.B1.1" style:family="table-row">
      <style:table-row-properties style:min-row-height="0.6cm"/>
    </style:style>
    <style:style style:name="Tableau11" style:family="table">
      <style:table-properties style:width="18.999cm" table:align="margins"/>
    </style:style>
    <style:style style:name="Tableau11.A" style:family="table-column">
      <style:table-column-properties style:column-width="7.498cm" style:rel-column-width="25864*"/>
    </style:style>
    <style:style style:name="Tableau11.B" style:family="table-column">
      <style:table-column-properties style:column-width="11.501cm" style:rel-column-width="39671*"/>
    </style:style>
    <style:style style:name="Tableau11.1" style:family="table-row">
      <style:table-row-properties style:min-row-height="1.199cm"/>
    </style:style>
    <style:style style:name="Tableau11.A1" style:family="table-cell">
      <style:table-cell-properties style:vertical-align="middle" fo:padding="0cm" fo:border="none"/>
    </style:style>
    <style:style style:name="Tableau11.B1.1" style:family="table-column">
      <style:table-column-properties style:column-width="11.003cm" style:rel-column-width="37954*"/>
    </style:style>
    <style:style style:name="Tableau11.B1.2" style:family="table-column">
      <style:table-column-properties style:column-width="0.497cm" style:rel-column-width="1717*"/>
    </style:style>
    <style:style style:name="Tableau11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N3 : Relatif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_2d_En_20_tête_20_série">Série 5 : Addition et soustraction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odile" style:page-layout-name="pm6">
      <style:header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P2">N1 : Priorités, distributivité</text:p>
                    </table:table-cell>
                    <table:table-cell table:style-name="Tableau9.A1" office:value-type="string">
                      <text:p text:style-name="P2"/>
                    </table:table-cell>
                  </table:table-row>
                  <table:table-row>
                    <table:table-cell table:style-name="Tableau9.A1" office:value-type="string">
                      <text:p text:style-name="P3">Série 1 : Priorités opératoires</text:p>
                    </table:table-cell>
                    <table:table-cell table:style-name="Tableau9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>
      <style:header-left>
        <table:table table:name="Tableau10" table:style-name="Tableau10">
          <table:table-column table:style-name="Tableau10.A"/>
          <table:table-column table:style-name="Tableau10.B"/>
          <table:table-header-rows>
            <table:table-row>
              <table:table-cell table:style-name="Tableau10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P2">5N1 : Priorités, distributivité</text:p>
                    </table:table-cell>
                    <table:table-cell table:style-name="Tableau10.A1" office:value-type="string">
                      <text:p text:style-name="P2"/>
                    </table:table-cell>
                  </table:table-row>
                  <table:table-row>
                    <table:table-cell table:style-name="Tableau10.A1" office:value-type="string">
                      <text:p text:style-name="P3">Série 1 : Priorités opératoires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12" table:style-name="Tableau12">
          <table:table-column table:style-name="Tableau12.A"/>
          <table:table-column table:style-name="Tableau12.B"/>
          <table:table-header-rows>
            <table:table-row table:style-name="Tableau12.1">
              <table:table-cell table:style-name="Tableau12.A1" office:value-type="string">
                <text:p text:style-name="Standard"/>
              </table:table-cell>
              <table:table-cell>
                <table:table table:is-sub-table="true">
                  <table:table-column table:style-name="Tableau12.B1.1"/>
                  <table:table-column table:style-name="Tableau12.B1.2"/>
                  <table:table-row table:style-name="Tableau12.B1.1">
                    <table:table-cell table:style-name="Tableau12.A1" office:value-type="string">
                      <text:p text:style-name="_5f_En_20_tête_20_chapitre">N3 : Nombres relatifs</text:p>
                    </table:table-cell>
                    <table:table-cell table:style-name="Tableau12.A1" office:value-type="string">
                      <text:p text:style-name="P2"/>
                    </table:table-cell>
                  </table:table-row>
                  <table:table-row table:style-name="Tableau12.B1.1">
                    <table:table-cell table:style-name="Tableau12.A1" office:value-type="string">
                      <text:p text:style-name="_2d_En_20_tête_20_série">Série 5 : Additionner, soustraire</text:p>
                    </table:table-cell>
                    <table:table-cell table:style-name="Tableau1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11" table:style-name="Tableau11">
          <table:table-column table:style-name="Tableau11.A"/>
          <table:table-column table:style-name="Tableau11.B"/>
          <table:table-header-rows>
            <table:table-row table:style-name="Tableau11.1">
              <table:table-cell table:style-name="Tableau11.A1" office:value-type="string">
                <text:p text:style-name="Standard"/>
              </table:table-cell>
              <table:table-cell>
                <table:table table:is-sub-table="true">
                  <table:table-column table:style-name="Tableau11.B1.1"/>
                  <table:table-column table:style-name="Tableau11.B1.2"/>
                  <table:table-row table:style-name="Tableau11.B1.1">
                    <table:table-cell table:style-name="Tableau11.A1" office:value-type="string">
                      <text:p text:style-name="_5f_En_20_tête_20_chapitre">N3 : Nombres relatifs</text:p>
                    </table:table-cell>
                    <table:table-cell table:style-name="Tableau11.A1" office:value-type="string">
                      <text:p text:style-name="P2"/>
                    </table:table-cell>
                  </table:table-row>
                  <table:table-row table:style-name="Tableau11.B1.1">
                    <table:table-cell table:style-name="Tableau11.A1" office:value-type="string">
                      <text:p text:style-name="_2d_En_20_tête_20_série">Série 5 : Additionner, soustraire</text:p>
                    </table:table-cell>
                    <table:table-cell table:style-name="Tableau1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7T10:35:36</meta:creation-date>
    <dc:creator>Odile GUILLON</dc:creator>
    <dc:date>2006-07-28T10:28:02</dc:date>
    <meta:printed-by>odile GUILLON</meta:printed-by>
    <meta:print-date>2006-01-14T22:11:48</meta:print-date>
    <dc:language>fr-FR</dc:language>
    <meta:editing-cycles>237</meta:editing-cycles>
    <meta:editing-duration>P1DT4H50M57S</meta:editing-duration>
    <meta:user-defined meta:name="Info 1"/>
    <meta:user-defined meta:name="Info 2"/>
    <meta:user-defined meta:name="Info 3"/>
    <meta:user-defined meta:name="Info 4"/>
    <meta:document-statistic meta:table-count="12" meta:image-count="3" meta:object-count="0" meta:page-count="3" meta:paragraph-count="285" meta:word-count="924" meta:character-count="7648"/>
  </office:meta>
</office:document-meta>
</file>