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DAE/content.xml"/>
  <manifest:file-entry manifest:media-type="text/xml" manifest:full-path="Obj00DFEDAE/settings.xml"/>
  <manifest:file-entry manifest:media-type="application/vnd.oasis.opendocument.formula" manifest:full-path="Obj00DFEDAE/"/>
  <manifest:file-entry manifest:media-type="text/xml" manifest:full-path="Obj00DFEEA3/content.xml"/>
  <manifest:file-entry manifest:media-type="text/xml" manifest:full-path="Obj00DFEEA3/settings.xml"/>
  <manifest:file-entry manifest:media-type="application/vnd.oasis.opendocument.formula" manifest:full-path="Obj00DFEEA3/"/>
  <manifest:file-entry manifest:media-type="text/xml" manifest:full-path="Obj00DFEDAF/content.xml"/>
  <manifest:file-entry manifest:media-type="text/xml" manifest:full-path="Obj00DFEDAF/settings.xml"/>
  <manifest:file-entry manifest:media-type="application/vnd.oasis.opendocument.formula" manifest:full-path="Obj00DFEDAF/"/>
  <manifest:file-entry manifest:media-type="text/xml" manifest:full-path="Obj00DFEEA4/content.xml"/>
  <manifest:file-entry manifest:media-type="text/xml" manifest:full-path="Obj00DFEEA4/settings.xml"/>
  <manifest:file-entry manifest:media-type="application/vnd.oasis.opendocument.formula" manifest:full-path="Obj00DFEEA4/"/>
  <manifest:file-entry manifest:media-type="text/xml" manifest:full-path="Obj00DFEEA5/content.xml"/>
  <manifest:file-entry manifest:media-type="text/xml" manifest:full-path="Obj00DFEEA5/settings.xml"/>
  <manifest:file-entry manifest:media-type="application/vnd.oasis.opendocument.formula" manifest:full-path="Obj00DFEEA5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EA6/content.xml"/>
  <manifest:file-entry manifest:media-type="text/xml" manifest:full-path="Obj00DFEEA6/settings.xml"/>
  <manifest:file-entry manifest:media-type="application/vnd.oasis.opendocument.formula" manifest:full-path="Obj00DFEEA6/"/>
  <manifest:file-entry manifest:media-type="text/xml" manifest:full-path="Obj00DFEEA7/content.xml"/>
  <manifest:file-entry manifest:media-type="text/xml" manifest:full-path="Obj00DFEEA7/settings.xml"/>
  <manifest:file-entry manifest:media-type="application/vnd.oasis.opendocument.formula" manifest:full-path="Obj00DFEEA7/"/>
  <manifest:file-entry manifest:media-type="text/xml" manifest:full-path="Obj00DFEEA8/content.xml"/>
  <manifest:file-entry manifest:media-type="text/xml" manifest:full-path="Obj00DFEEA8/settings.xml"/>
  <manifest:file-entry manifest:media-type="application/vnd.oasis.opendocument.formula" manifest:full-path="Obj00DFEEA8/"/>
  <manifest:file-entry manifest:media-type="text/xml" manifest:full-path="Obj00DFEEA9/content.xml"/>
  <manifest:file-entry manifest:media-type="text/xml" manifest:full-path="Obj00DFEEA9/settings.xml"/>
  <manifest:file-entry manifest:media-type="application/vnd.oasis.opendocument.formula" manifest:full-path="Obj00DFEEA9/"/>
  <manifest:file-entry manifest:media-type="text/xml" manifest:full-path="Obj00DFEEAA/content.xml"/>
  <manifest:file-entry manifest:media-type="text/xml" manifest:full-path="Obj00DFEEAA/settings.xml"/>
  <manifest:file-entry manifest:media-type="application/vnd.oasis.opendocument.formula" manifest:full-path="Obj00DFEEAA/"/>
  <manifest:file-entry manifest:media-type="text/xml" manifest:full-path="Obj00DFEEAB/content.xml"/>
  <manifest:file-entry manifest:media-type="text/xml" manifest:full-path="Obj00DFEEAB/settings.xml"/>
  <manifest:file-entry manifest:media-type="application/vnd.oasis.opendocument.formula" manifest:full-path="Obj00DFEEAB/"/>
  <manifest:file-entry manifest:media-type="text/xml" manifest:full-path="Obj00DFEDB0/content.xml"/>
  <manifest:file-entry manifest:media-type="text/xml" manifest:full-path="Obj00DFEDB0/settings.xml"/>
  <manifest:file-entry manifest:media-type="application/vnd.oasis.opendocument.formula" manifest:full-path="Obj00DFEDB0/"/>
  <manifest:file-entry manifest:media-type="text/xml" manifest:full-path="Obj00DFEDB1/content.xml"/>
  <manifest:file-entry manifest:media-type="text/xml" manifest:full-path="Obj00DFEDB1/settings.xml"/>
  <manifest:file-entry manifest:media-type="application/vnd.oasis.opendocument.formula" manifest:full-path="Obj00DFEDB1/"/>
  <manifest:file-entry manifest:media-type="text/xml" manifest:full-path="Obj00DFEDB2/content.xml"/>
  <manifest:file-entry manifest:media-type="text/xml" manifest:full-path="Obj00DFEDB2/settings.xml"/>
  <manifest:file-entry manifest:media-type="application/vnd.oasis.opendocument.formula" manifest:full-path="Obj00DFEDB2/"/>
  <manifest:file-entry manifest:media-type="text/xml" manifest:full-path="Obj00DFEEAE/content.xml"/>
  <manifest:file-entry manifest:media-type="text/xml" manifest:full-path="Obj00DFEEAE/settings.xml"/>
  <manifest:file-entry manifest:media-type="application/vnd.oasis.opendocument.formula" manifest:full-path="Obj00DFEEAE/"/>
  <manifest:file-entry manifest:media-type="text/xml" manifest:full-path="Obj00DFEDB3/content.xml"/>
  <manifest:file-entry manifest:media-type="text/xml" manifest:full-path="Obj00DFEDB3/settings.xml"/>
  <manifest:file-entry manifest:media-type="application/vnd.oasis.opendocument.formula" manifest:full-path="Obj00DFEDB3/"/>
  <manifest:file-entry manifest:media-type="text/xml" manifest:full-path="Obj00DFEEAF/content.xml"/>
  <manifest:file-entry manifest:media-type="text/xml" manifest:full-path="Obj00DFEEAF/settings.xml"/>
  <manifest:file-entry manifest:media-type="application/vnd.oasis.opendocument.formula" manifest:full-path="Obj00DFEEAF/"/>
  <manifest:file-entry manifest:media-type="text/xml" manifest:full-path="Obj00DFEDB4/content.xml"/>
  <manifest:file-entry manifest:media-type="text/xml" manifest:full-path="Obj00DFEDB4/settings.xml"/>
  <manifest:file-entry manifest:media-type="application/vnd.oasis.opendocument.formula" manifest:full-path="Obj00DFEDB4/"/>
  <manifest:file-entry manifest:media-type="text/xml" manifest:full-path="Obj00DFEDB5/content.xml"/>
  <manifest:file-entry manifest:media-type="text/xml" manifest:full-path="Obj00DFEDB5/settings.xml"/>
  <manifest:file-entry manifest:media-type="application/vnd.oasis.opendocument.formula" manifest:full-path="Obj00DFEDB5/"/>
  <manifest:file-entry manifest:media-type="text/xml" manifest:full-path="Obj00DFEE20/content.xml"/>
  <manifest:file-entry manifest:media-type="text/xml" manifest:full-path="Obj00DFEE20/settings.xml"/>
  <manifest:file-entry manifest:media-type="application/vnd.oasis.opendocument.formula" manifest:full-path="Obj00DFEE20/"/>
  <manifest:file-entry manifest:media-type="text/xml" manifest:full-path="Obj00DFEDB6/content.xml"/>
  <manifest:file-entry manifest:media-type="text/xml" manifest:full-path="Obj00DFEDB6/settings.xml"/>
  <manifest:file-entry manifest:media-type="application/vnd.oasis.opendocument.formula" manifest:full-path="Obj00DFEDB6/"/>
  <manifest:file-entry manifest:media-type="text/xml" manifest:full-path="Obj00DFEE21/content.xml"/>
  <manifest:file-entry manifest:media-type="text/xml" manifest:full-path="Obj00DFEE21/settings.xml"/>
  <manifest:file-entry manifest:media-type="application/vnd.oasis.opendocument.formula" manifest:full-path="Obj00DFEE21/"/>
  <manifest:file-entry manifest:media-type="text/xml" manifest:full-path="Obj00DFEDB7/content.xml"/>
  <manifest:file-entry manifest:media-type="text/xml" manifest:full-path="Obj00DFEDB7/settings.xml"/>
  <manifest:file-entry manifest:media-type="application/vnd.oasis.opendocument.formula" manifest:full-path="Obj00DFEDB7/"/>
  <manifest:file-entry manifest:media-type="text/xml" manifest:full-path="Obj00DFEE22/content.xml"/>
  <manifest:file-entry manifest:media-type="text/xml" manifest:full-path="Obj00DFEE22/settings.xml"/>
  <manifest:file-entry manifest:media-type="application/vnd.oasis.opendocument.formula" manifest:full-path="Obj00DFEE22/"/>
  <manifest:file-entry manifest:media-type="text/xml" manifest:full-path="Obj00DFEDB8/content.xml"/>
  <manifest:file-entry manifest:media-type="text/xml" manifest:full-path="Obj00DFEDB8/settings.xml"/>
  <manifest:file-entry manifest:media-type="application/vnd.oasis.opendocument.formula" manifest:full-path="Obj00DFEDB8/"/>
  <manifest:file-entry manifest:media-type="text/xml" manifest:full-path="Obj00DFEE23/content.xml"/>
  <manifest:file-entry manifest:media-type="text/xml" manifest:full-path="Obj00DFEE23/settings.xml"/>
  <manifest:file-entry manifest:media-type="application/vnd.oasis.opendocument.formula" manifest:full-path="Obj00DFEE23/"/>
  <manifest:file-entry manifest:media-type="text/xml" manifest:full-path="Obj00DFEDB9/content.xml"/>
  <manifest:file-entry manifest:media-type="text/xml" manifest:full-path="Obj00DFEDB9/settings.xml"/>
  <manifest:file-entry manifest:media-type="application/vnd.oasis.opendocument.formula" manifest:full-path="Obj00DFEDB9/"/>
  <manifest:file-entry manifest:media-type="text/xml" manifest:full-path="Obj00DFEE24/content.xml"/>
  <manifest:file-entry manifest:media-type="text/xml" manifest:full-path="Obj00DFEE24/settings.xml"/>
  <manifest:file-entry manifest:media-type="application/vnd.oasis.opendocument.formula" manifest:full-path="Obj00DFEE24/"/>
  <manifest:file-entry manifest:media-type="text/xml" manifest:full-path="Obj00DFEE25/content.xml"/>
  <manifest:file-entry manifest:media-type="text/xml" manifest:full-path="Obj00DFEE25/settings.xml"/>
  <manifest:file-entry manifest:media-type="application/vnd.oasis.opendocument.formula" manifest:full-path="Obj00DFEE25/"/>
  <manifest:file-entry manifest:media-type="text/xml" manifest:full-path="Obj00DFEE26/content.xml"/>
  <manifest:file-entry manifest:media-type="text/xml" manifest:full-path="Obj00DFEE26/settings.xml"/>
  <manifest:file-entry manifest:media-type="application/vnd.oasis.opendocument.formula" manifest:full-path="Obj00DFEE26/"/>
  <manifest:file-entry manifest:media-type="text/xml" manifest:full-path="Obj00DFEE27/content.xml"/>
  <manifest:file-entry manifest:media-type="text/xml" manifest:full-path="Obj00DFEE27/settings.xml"/>
  <manifest:file-entry manifest:media-type="application/vnd.oasis.opendocument.formula" manifest:full-path="Obj00DFEE27/"/>
  <manifest:file-entry manifest:media-type="text/xml" manifest:full-path="Obj00DFEE28/content.xml"/>
  <manifest:file-entry manifest:media-type="text/xml" manifest:full-path="Obj00DFEE28/settings.xml"/>
  <manifest:file-entry manifest:media-type="application/vnd.oasis.opendocument.formula" manifest:full-path="Obj00DFEE28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E29/content.xml"/>
  <manifest:file-entry manifest:media-type="text/xml" manifest:full-path="Obj00DFEE29/settings.xml"/>
  <manifest:file-entry manifest:media-type="application/vnd.oasis.opendocument.formula" manifest:full-path="Obj00DFEE29/"/>
  <manifest:file-entry manifest:media-type="text/xml" manifest:full-path="Obj00DFEDBA/content.xml"/>
  <manifest:file-entry manifest:media-type="text/xml" manifest:full-path="Obj00DFEDBA/settings.xml"/>
  <manifest:file-entry manifest:media-type="application/vnd.oasis.opendocument.formula" manifest:full-path="Obj00DFEDBA/"/>
  <manifest:file-entry manifest:media-type="text/xml" manifest:full-path="Obj00DFEDBB/content.xml"/>
  <manifest:file-entry manifest:media-type="text/xml" manifest:full-path="Obj00DFEDBB/settings.xml"/>
  <manifest:file-entry manifest:media-type="application/vnd.oasis.opendocument.formula" manifest:full-path="Obj00DFEDBB/"/>
  <manifest:file-entry manifest:media-type="text/xml" manifest:full-path="Obj00DFEDBC/content.xml"/>
  <manifest:file-entry manifest:media-type="text/xml" manifest:full-path="Obj00DFEDBC/settings.xml"/>
  <manifest:file-entry manifest:media-type="application/vnd.oasis.opendocument.formula" manifest:full-path="Obj00DFEDBC/"/>
  <manifest:file-entry manifest:media-type="text/xml" manifest:full-path="Obj00DFEDBD/content.xml"/>
  <manifest:file-entry manifest:media-type="text/xml" manifest:full-path="Obj00DFEDBD/settings.xml"/>
  <manifest:file-entry manifest:media-type="application/vnd.oasis.opendocument.formula" manifest:full-path="Obj00DFEDBD/"/>
  <manifest:file-entry manifest:media-type="text/xml" manifest:full-path="Obj00DFEDBE/content.xml"/>
  <manifest:file-entry manifest:media-type="text/xml" manifest:full-path="Obj00DFEDBE/settings.xml"/>
  <manifest:file-entry manifest:media-type="application/vnd.oasis.opendocument.formula" manifest:full-path="Obj00DFEDBE/"/>
  <manifest:file-entry manifest:media-type="text/xml" manifest:full-path="Obj00DFEDBF/content.xml"/>
  <manifest:file-entry manifest:media-type="text/xml" manifest:full-path="Obj00DFEDBF/settings.xml"/>
  <manifest:file-entry manifest:media-type="application/vnd.oasis.opendocument.formula" manifest:full-path="Obj00DFEDBF/"/>
  <manifest:file-entry manifest:media-type="text/xml" manifest:full-path="Obj00DFEE2A/content.xml"/>
  <manifest:file-entry manifest:media-type="text/xml" manifest:full-path="Obj00DFEE2A/settings.xml"/>
  <manifest:file-entry manifest:media-type="application/vnd.oasis.opendocument.formula" manifest:full-path="Obj00DFEE2A/"/>
  <manifest:file-entry manifest:media-type="text/xml" manifest:full-path="Obj00DFEEB4/content.xml"/>
  <manifest:file-entry manifest:media-type="text/xml" manifest:full-path="Obj00DFEEB4/settings.xml"/>
  <manifest:file-entry manifest:media-type="application/vnd.oasis.opendocument.formula" manifest:full-path="Obj00DFEEB4/"/>
  <manifest:file-entry manifest:media-type="text/xml" manifest:full-path="Obj00DFEE2B/content.xml"/>
  <manifest:file-entry manifest:media-type="text/xml" manifest:full-path="Obj00DFEE2B/settings.xml"/>
  <manifest:file-entry manifest:media-type="application/vnd.oasis.opendocument.formula" manifest:full-path="Obj00DFEE2B/"/>
  <manifest:file-entry manifest:media-type="text/xml" manifest:full-path="Obj00DFEEB5/content.xml"/>
  <manifest:file-entry manifest:media-type="text/xml" manifest:full-path="Obj00DFEEB5/settings.xml"/>
  <manifest:file-entry manifest:media-type="application/vnd.oasis.opendocument.formula" manifest:full-path="Obj00DFEEB5/"/>
  <manifest:file-entry manifest:media-type="text/xml" manifest:full-path="Obj00DFEE2C/content.xml"/>
  <manifest:file-entry manifest:media-type="text/xml" manifest:full-path="Obj00DFEE2C/settings.xml"/>
  <manifest:file-entry manifest:media-type="application/vnd.oasis.opendocument.formula" manifest:full-path="Obj00DFEE2C/"/>
  <manifest:file-entry manifest:media-type="text/xml" manifest:full-path="Obj00DFEE2D/content.xml"/>
  <manifest:file-entry manifest:media-type="text/xml" manifest:full-path="Obj00DFEE2D/settings.xml"/>
  <manifest:file-entry manifest:media-type="application/vnd.oasis.opendocument.formula" manifest:full-path="Obj00DFEE2D/"/>
  <manifest:file-entry manifest:media-type="text/xml" manifest:full-path="Obj00DFEEB7/content.xml"/>
  <manifest:file-entry manifest:media-type="text/xml" manifest:full-path="Obj00DFEEB7/settings.xml"/>
  <manifest:file-entry manifest:media-type="application/vnd.oasis.opendocument.formula" manifest:full-path="Obj00DFEEB7/"/>
  <manifest:file-entry manifest:media-type="text/xml" manifest:full-path="Obj00DFEE2E/content.xml"/>
  <manifest:file-entry manifest:media-type="text/xml" manifest:full-path="Obj00DFEE2E/settings.xml"/>
  <manifest:file-entry manifest:media-type="application/vnd.oasis.opendocument.formula" manifest:full-path="Obj00DFEE2E/"/>
  <manifest:file-entry manifest:media-type="text/xml" manifest:full-path="Obj00DFEE2F/content.xml"/>
  <manifest:file-entry manifest:media-type="text/xml" manifest:full-path="Obj00DFEE2F/settings.xml"/>
  <manifest:file-entry manifest:media-type="application/vnd.oasis.opendocument.formula" manifest:full-path="Obj00DFEE2F/"/>
  <manifest:file-entry manifest:media-type="text/xml" manifest:full-path="Obj00DFEEB9/content.xml"/>
  <manifest:file-entry manifest:media-type="text/xml" manifest:full-path="Obj00DFEEB9/settings.xml"/>
  <manifest:file-entry manifest:media-type="application/vnd.oasis.opendocument.formula" manifest:full-path="Obj00DFEEB9/"/>
  <manifest:file-entry manifest:media-type="application/binary" manifest:full-path="layout-cache"/>
  <manifest:file-entry manifest:media-type="text/xml" manifest:full-path="Obj00DFED8E/content.xml"/>
  <manifest:file-entry manifest:media-type="text/xml" manifest:full-path="Obj00DFED8E/settings.xml"/>
  <manifest:file-entry manifest:media-type="application/vnd.oasis.opendocument.formula" manifest:full-path="Obj00DFED8E/"/>
  <manifest:file-entry manifest:media-type="text/xml" manifest:full-path="Obj00DFEDC0/content.xml"/>
  <manifest:file-entry manifest:media-type="text/xml" manifest:full-path="Obj00DFEDC0/settings.xml"/>
  <manifest:file-entry manifest:media-type="application/vnd.oasis.opendocument.formula" manifest:full-path="Obj00DFEDC0/"/>
  <manifest:file-entry manifest:media-type="text/xml" manifest:full-path="Obj00DFED8F/content.xml"/>
  <manifest:file-entry manifest:media-type="text/xml" manifest:full-path="Obj00DFED8F/settings.xml"/>
  <manifest:file-entry manifest:media-type="application/vnd.oasis.opendocument.formula" manifest:full-path="Obj00DFED8F/"/>
  <manifest:file-entry manifest:media-type="text/xml" manifest:full-path="Obj00DFEDC1/content.xml"/>
  <manifest:file-entry manifest:media-type="text/xml" manifest:full-path="Obj00DFEDC1/settings.xml"/>
  <manifest:file-entry manifest:media-type="application/vnd.oasis.opendocument.formula" manifest:full-path="Obj00DFEDC1/"/>
  <manifest:file-entry manifest:media-type="text/xml" manifest:full-path="Obj00DFEDC2/content.xml"/>
  <manifest:file-entry manifest:media-type="text/xml" manifest:full-path="Obj00DFEDC2/settings.xml"/>
  <manifest:file-entry manifest:media-type="application/vnd.oasis.opendocument.formula" manifest:full-path="Obj00DFEDC2/"/>
  <manifest:file-entry manifest:media-type="text/xml" manifest:full-path="Obj00DFEDC3/content.xml"/>
  <manifest:file-entry manifest:media-type="text/xml" manifest:full-path="Obj00DFEDC3/settings.xml"/>
  <manifest:file-entry manifest:media-type="application/vnd.oasis.opendocument.formula" manifest:full-path="Obj00DFEDC3/"/>
  <manifest:file-entry manifest:media-type="text/xml" manifest:full-path="Obj00DFEDC4/content.xml"/>
  <manifest:file-entry manifest:media-type="text/xml" manifest:full-path="Obj00DFEDC4/settings.xml"/>
  <manifest:file-entry manifest:media-type="application/vnd.oasis.opendocument.formula" manifest:full-path="Obj00DFEDC4/"/>
  <manifest:file-entry manifest:media-type="text/xml" manifest:full-path="Obj00DFEDC5/content.xml"/>
  <manifest:file-entry manifest:media-type="text/xml" manifest:full-path="Obj00DFEDC5/settings.xml"/>
  <manifest:file-entry manifest:media-type="application/vnd.oasis.opendocument.formula" manifest:full-path="Obj00DFEDC5/"/>
  <manifest:file-entry manifest:media-type="text/xml" manifest:full-path="Obj00DFEE30/content.xml"/>
  <manifest:file-entry manifest:media-type="text/xml" manifest:full-path="Obj00DFEE30/settings.xml"/>
  <manifest:file-entry manifest:media-type="application/vnd.oasis.opendocument.formula" manifest:full-path="Obj00DFEE30/"/>
  <manifest:file-entry manifest:media-type="text/xml" manifest:full-path="Obj00DFEDC6/content.xml"/>
  <manifest:file-entry manifest:media-type="text/xml" manifest:full-path="Obj00DFEDC6/settings.xml"/>
  <manifest:file-entry manifest:media-type="application/vnd.oasis.opendocument.formula" manifest:full-path="Obj00DFEDC6/"/>
  <manifest:file-entry manifest:media-type="text/xml" manifest:full-path="Obj00DFEE31/content.xml"/>
  <manifest:file-entry manifest:media-type="text/xml" manifest:full-path="Obj00DFEE31/settings.xml"/>
  <manifest:file-entry manifest:media-type="application/vnd.oasis.opendocument.formula" manifest:full-path="Obj00DFEE31/"/>
  <manifest:file-entry manifest:media-type="text/xml" manifest:full-path="Obj00DFEDC7/content.xml"/>
  <manifest:file-entry manifest:media-type="text/xml" manifest:full-path="Obj00DFEDC7/settings.xml"/>
  <manifest:file-entry manifest:media-type="application/vnd.oasis.opendocument.formula" manifest:full-path="Obj00DFEDC7/"/>
  <manifest:file-entry manifest:media-type="text/xml" manifest:full-path="Obj00DFEE32/content.xml"/>
  <manifest:file-entry manifest:media-type="text/xml" manifest:full-path="Obj00DFEE32/settings.xml"/>
  <manifest:file-entry manifest:media-type="application/vnd.oasis.opendocument.formula" manifest:full-path="Obj00DFEE32/"/>
  <manifest:file-entry manifest:media-type="application/x-openoffice-gdimetafile;windows_formatname=&quot;GDIMetaFile&quot;" manifest:full-path="ObjectReplacements/Obj00DFEDAE"/>
  <manifest:file-entry manifest:media-type="application/x-openoffice-gdimetafile;windows_formatname=&quot;GDIMetaFile&quot;" manifest:full-path="ObjectReplacements/Obj00DFEEA3"/>
  <manifest:file-entry manifest:media-type="application/x-openoffice-gdimetafile;windows_formatname=&quot;GDIMetaFile&quot;" manifest:full-path="ObjectReplacements/Obj00DFEDAF"/>
  <manifest:file-entry manifest:media-type="application/x-openoffice-gdimetafile;windows_formatname=&quot;GDIMetaFile&quot;" manifest:full-path="ObjectReplacements/Obj00DFEEA4"/>
  <manifest:file-entry manifest:media-type="application/x-openoffice-gdimetafile;windows_formatname=&quot;GDIMetaFile&quot;" manifest:full-path="ObjectReplacements/Obj00DFEEA5"/>
  <manifest:file-entry manifest:media-type="application/x-openoffice-gdimetafile;windows_formatname=&quot;GDIMetaFile&quot;" manifest:full-path="ObjectReplacements/Obj00DFEEA6"/>
  <manifest:file-entry manifest:media-type="application/x-openoffice-gdimetafile;windows_formatname=&quot;GDIMetaFile&quot;" manifest:full-path="ObjectReplacements/Obj00DFEEA7"/>
  <manifest:file-entry manifest:media-type="application/x-openoffice-gdimetafile;windows_formatname=&quot;GDIMetaFile&quot;" manifest:full-path="ObjectReplacements/Obj00DFEEA8"/>
  <manifest:file-entry manifest:media-type="application/x-openoffice-gdimetafile;windows_formatname=&quot;GDIMetaFile&quot;" manifest:full-path="ObjectReplacements/Obj00DFEEA9"/>
  <manifest:file-entry manifest:media-type="application/x-openoffice-gdimetafile;windows_formatname=&quot;GDIMetaFile&quot;" manifest:full-path="ObjectReplacements/Obj00DFEEAA"/>
  <manifest:file-entry manifest:media-type="application/x-openoffice-gdimetafile;windows_formatname=&quot;GDIMetaFile&quot;" manifest:full-path="ObjectReplacements/Obj00DFEEAB"/>
  <manifest:file-entry manifest:media-type="application/x-openoffice-gdimetafile;windows_formatname=&quot;GDIMetaFile&quot;" manifest:full-path="ObjectReplacements/Obj00DFEDB0"/>
  <manifest:file-entry manifest:media-type="application/x-openoffice-gdimetafile;windows_formatname=&quot;GDIMetaFile&quot;" manifest:full-path="ObjectReplacements/Obj00DFEDB1"/>
  <manifest:file-entry manifest:media-type="application/x-openoffice-gdimetafile;windows_formatname=&quot;GDIMetaFile&quot;" manifest:full-path="ObjectReplacements/Obj00DFEDB2"/>
  <manifest:file-entry manifest:media-type="application/x-openoffice-gdimetafile;windows_formatname=&quot;GDIMetaFile&quot;" manifest:full-path="ObjectReplacements/Obj00DFEEAE"/>
  <manifest:file-entry manifest:media-type="application/x-openoffice-gdimetafile;windows_formatname=&quot;GDIMetaFile&quot;" manifest:full-path="ObjectReplacements/Obj00DFEDB3"/>
  <manifest:file-entry manifest:media-type="application/x-openoffice-gdimetafile;windows_formatname=&quot;GDIMetaFile&quot;" manifest:full-path="ObjectReplacements/Obj00DFEEAF"/>
  <manifest:file-entry manifest:media-type="application/x-openoffice-gdimetafile;windows_formatname=&quot;GDIMetaFile&quot;" manifest:full-path="ObjectReplacements/Obj00DFEDB4"/>
  <manifest:file-entry manifest:media-type="application/x-openoffice-gdimetafile;windows_formatname=&quot;GDIMetaFile&quot;" manifest:full-path="ObjectReplacements/Obj00DFEDB5"/>
  <manifest:file-entry manifest:media-type="application/x-openoffice-gdimetafile;windows_formatname=&quot;GDIMetaFile&quot;" manifest:full-path="ObjectReplacements/Obj00DFEE20"/>
  <manifest:file-entry manifest:media-type="application/x-openoffice-gdimetafile;windows_formatname=&quot;GDIMetaFile&quot;" manifest:full-path="ObjectReplacements/Obj00DFEDB6"/>
  <manifest:file-entry manifest:media-type="application/x-openoffice-gdimetafile;windows_formatname=&quot;GDIMetaFile&quot;" manifest:full-path="ObjectReplacements/Obj00DFEE21"/>
  <manifest:file-entry manifest:media-type="application/x-openoffice-gdimetafile;windows_formatname=&quot;GDIMetaFile&quot;" manifest:full-path="ObjectReplacements/Obj00DFEDB7"/>
  <manifest:file-entry manifest:media-type="application/x-openoffice-gdimetafile;windows_formatname=&quot;GDIMetaFile&quot;" manifest:full-path="ObjectReplacements/Obj00DFEE22"/>
  <manifest:file-entry manifest:media-type="application/x-openoffice-gdimetafile;windows_formatname=&quot;GDIMetaFile&quot;" manifest:full-path="ObjectReplacements/Obj00DFEDB8"/>
  <manifest:file-entry manifest:media-type="application/x-openoffice-gdimetafile;windows_formatname=&quot;GDIMetaFile&quot;" manifest:full-path="ObjectReplacements/Obj00DFEE23"/>
  <manifest:file-entry manifest:media-type="application/x-openoffice-gdimetafile;windows_formatname=&quot;GDIMetaFile&quot;" manifest:full-path="ObjectReplacements/Obj00DFEDB9"/>
  <manifest:file-entry manifest:media-type="application/x-openoffice-gdimetafile;windows_formatname=&quot;GDIMetaFile&quot;" manifest:full-path="ObjectReplacements/Obj00DFEE24"/>
  <manifest:file-entry manifest:media-type="application/x-openoffice-gdimetafile;windows_formatname=&quot;GDIMetaFile&quot;" manifest:full-path="ObjectReplacements/Obj00DFEE25"/>
  <manifest:file-entry manifest:media-type="application/x-openoffice-gdimetafile;windows_formatname=&quot;GDIMetaFile&quot;" manifest:full-path="ObjectReplacements/Obj00DFEE26"/>
  <manifest:file-entry manifest:media-type="application/x-openoffice-gdimetafile;windows_formatname=&quot;GDIMetaFile&quot;" manifest:full-path="ObjectReplacements/Obj00DFEE27"/>
  <manifest:file-entry manifest:media-type="application/x-openoffice-gdimetafile;windows_formatname=&quot;GDIMetaFile&quot;" manifest:full-path="ObjectReplacements/Obj00DFEE28"/>
  <manifest:file-entry manifest:media-type="application/x-openoffice-gdimetafile;windows_formatname=&quot;GDIMetaFile&quot;" manifest:full-path="ObjectReplacements/Obj00DFEE29"/>
  <manifest:file-entry manifest:media-type="application/x-openoffice-gdimetafile;windows_formatname=&quot;GDIMetaFile&quot;" manifest:full-path="ObjectReplacements/Obj00DFEDBA"/>
  <manifest:file-entry manifest:media-type="application/x-openoffice-gdimetafile;windows_formatname=&quot;GDIMetaFile&quot;" manifest:full-path="ObjectReplacements/Obj00DFEDBB"/>
  <manifest:file-entry manifest:media-type="application/x-openoffice-gdimetafile;windows_formatname=&quot;GDIMetaFile&quot;" manifest:full-path="ObjectReplacements/Obj00DFEDBC"/>
  <manifest:file-entry manifest:media-type="application/x-openoffice-gdimetafile;windows_formatname=&quot;GDIMetaFile&quot;" manifest:full-path="ObjectReplacements/Obj00DFEDBD"/>
  <manifest:file-entry manifest:media-type="application/x-openoffice-gdimetafile;windows_formatname=&quot;GDIMetaFile&quot;" manifest:full-path="ObjectReplacements/Obj00DFEDBE"/>
  <manifest:file-entry manifest:media-type="application/x-openoffice-gdimetafile;windows_formatname=&quot;GDIMetaFile&quot;" manifest:full-path="ObjectReplacements/Obj00DFEDBF"/>
  <manifest:file-entry manifest:media-type="application/x-openoffice-gdimetafile;windows_formatname=&quot;GDIMetaFile&quot;" manifest:full-path="ObjectReplacements/Obj00DFEE2A"/>
  <manifest:file-entry manifest:media-type="application/x-openoffice-gdimetafile;windows_formatname=&quot;GDIMetaFile&quot;" manifest:full-path="ObjectReplacements/Obj00DFEEB4"/>
  <manifest:file-entry manifest:media-type="application/x-openoffice-gdimetafile;windows_formatname=&quot;GDIMetaFile&quot;" manifest:full-path="ObjectReplacements/Obj00DFEE2B"/>
  <manifest:file-entry manifest:media-type="application/x-openoffice-gdimetafile;windows_formatname=&quot;GDIMetaFile&quot;" manifest:full-path="ObjectReplacements/Obj00DFEEB5"/>
  <manifest:file-entry manifest:media-type="application/x-openoffice-gdimetafile;windows_formatname=&quot;GDIMetaFile&quot;" manifest:full-path="ObjectReplacements/Obj00DFEE2C"/>
  <manifest:file-entry manifest:media-type="application/x-openoffice-gdimetafile;windows_formatname=&quot;GDIMetaFile&quot;" manifest:full-path="ObjectReplacements/Obj00DFEE2D"/>
  <manifest:file-entry manifest:media-type="application/x-openoffice-gdimetafile;windows_formatname=&quot;GDIMetaFile&quot;" manifest:full-path="ObjectReplacements/Obj00DFEEB7"/>
  <manifest:file-entry manifest:media-type="application/x-openoffice-gdimetafile;windows_formatname=&quot;GDIMetaFile&quot;" manifest:full-path="ObjectReplacements/Obj00DFEE2E"/>
  <manifest:file-entry manifest:media-type="application/x-openoffice-gdimetafile;windows_formatname=&quot;GDIMetaFile&quot;" manifest:full-path="ObjectReplacements/Obj00DFEE2F"/>
  <manifest:file-entry manifest:media-type="application/x-openoffice-gdimetafile;windows_formatname=&quot;GDIMetaFile&quot;" manifest:full-path="ObjectReplacements/Obj00DFEEB9"/>
  <manifest:file-entry manifest:media-type="application/x-openoffice-gdimetafile;windows_formatname=&quot;GDIMetaFile&quot;" manifest:full-path="ObjectReplacements/Obj00DFED8E"/>
  <manifest:file-entry manifest:media-type="application/x-openoffice-gdimetafile;windows_formatname=&quot;GDIMetaFile&quot;" manifest:full-path="ObjectReplacements/Obj00DFEDC0"/>
  <manifest:file-entry manifest:media-type="application/x-openoffice-gdimetafile;windows_formatname=&quot;GDIMetaFile&quot;" manifest:full-path="ObjectReplacements/Obj00DFED8F"/>
  <manifest:file-entry manifest:media-type="application/x-openoffice-gdimetafile;windows_formatname=&quot;GDIMetaFile&quot;" manifest:full-path="ObjectReplacements/Obj00DFEDC1"/>
  <manifest:file-entry manifest:media-type="application/x-openoffice-gdimetafile;windows_formatname=&quot;GDIMetaFile&quot;" manifest:full-path="ObjectReplacements/Obj00DFEDC2"/>
  <manifest:file-entry manifest:media-type="application/x-openoffice-gdimetafile;windows_formatname=&quot;GDIMetaFile&quot;" manifest:full-path="ObjectReplacements/Obj00DFEDC3"/>
  <manifest:file-entry manifest:media-type="application/x-openoffice-gdimetafile;windows_formatname=&quot;GDIMetaFile&quot;" manifest:full-path="ObjectReplacements/Obj00DFEDC4"/>
  <manifest:file-entry manifest:media-type="application/x-openoffice-gdimetafile;windows_formatname=&quot;GDIMetaFile&quot;" manifest:full-path="ObjectReplacements/Obj00DFEDC5"/>
  <manifest:file-entry manifest:media-type="application/x-openoffice-gdimetafile;windows_formatname=&quot;GDIMetaFile&quot;" manifest:full-path="ObjectReplacements/Obj00DFEE30"/>
  <manifest:file-entry manifest:media-type="application/x-openoffice-gdimetafile;windows_formatname=&quot;GDIMetaFile&quot;" manifest:full-path="ObjectReplacements/Obj00DFEDC6"/>
  <manifest:file-entry manifest:media-type="application/x-openoffice-gdimetafile;windows_formatname=&quot;GDIMetaFile&quot;" manifest:full-path="ObjectReplacements/Obj00DFEE31"/>
  <manifest:file-entry manifest:media-type="application/x-openoffice-gdimetafile;windows_formatname=&quot;GDIMetaFile&quot;" manifest:full-path="ObjectReplacements/Obj00DFEDC7"/>
  <manifest:file-entry manifest:media-type="application/x-openoffice-gdimetafile;windows_formatname=&quot;GDIMetaFile&quot;" manifest:full-path="ObjectReplacements/Obj00DFEE32"/>
  <manifest:file-entry manifest:media-type="application/x-openoffice-gdimetafile;windows_formatname=&quot;GDIMetaFile&quot;" manifest:full-path="ObjectReplacements/Obj00DFEDC8"/>
  <manifest:file-entry manifest:media-type="application/x-openoffice-gdimetafile;windows_formatname=&quot;GDIMetaFile&quot;" manifest:full-path="ObjectReplacements/Obj00DFEE33"/>
  <manifest:file-entry manifest:media-type="application/x-openoffice-gdimetafile;windows_formatname=&quot;GDIMetaFile&quot;" manifest:full-path="ObjectReplacements/Obj00DFEE34"/>
  <manifest:file-entry manifest:media-type="application/x-openoffice-gdimetafile;windows_formatname=&quot;GDIMetaFile&quot;" manifest:full-path="ObjectReplacements/Obj00DFEE35"/>
  <manifest:file-entry manifest:media-type="application/x-openoffice-gdimetafile;windows_formatname=&quot;GDIMetaFile&quot;" manifest:full-path="ObjectReplacements/Obj00DFEE36"/>
  <manifest:file-entry manifest:media-type="application/x-openoffice-gdimetafile;windows_formatname=&quot;GDIMetaFile&quot;" manifest:full-path="ObjectReplacements/Obj00DFEE37"/>
  <manifest:file-entry manifest:media-type="application/x-openoffice-gdimetafile;windows_formatname=&quot;GDIMetaFile&quot;" manifest:full-path="ObjectReplacements/Obj00DFEE38"/>
  <manifest:file-entry manifest:media-type="application/x-openoffice-gdimetafile;windows_formatname=&quot;GDIMetaFile&quot;" manifest:full-path="ObjectReplacements/Obj00DFEE39"/>
  <manifest:file-entry manifest:media-type="application/x-openoffice-gdimetafile;windows_formatname=&quot;GDIMetaFile&quot;" manifest:full-path="ObjectReplacements/Obj00DFED90"/>
  <manifest:file-entry manifest:media-type="application/x-openoffice-gdimetafile;windows_formatname=&quot;GDIMetaFile&quot;" manifest:full-path="ObjectReplacements/Obj00DFED91"/>
  <manifest:file-entry manifest:media-type="application/x-openoffice-gdimetafile;windows_formatname=&quot;GDIMetaFile&quot;" manifest:full-path="ObjectReplacements/Obj00DFED92"/>
  <manifest:file-entry manifest:media-type="application/x-openoffice-gdimetafile;windows_formatname=&quot;GDIMetaFile&quot;" manifest:full-path="ObjectReplacements/Obj00DFED93"/>
  <manifest:file-entry manifest:media-type="application/x-openoffice-gdimetafile;windows_formatname=&quot;GDIMetaFile&quot;" manifest:full-path="ObjectReplacements/Obj00DFED94"/>
  <manifest:file-entry manifest:media-type="application/x-openoffice-gdimetafile;windows_formatname=&quot;GDIMetaFile&quot;" manifest:full-path="ObjectReplacements/Obj00DFED95"/>
  <manifest:file-entry manifest:media-type="application/x-openoffice-gdimetafile;windows_formatname=&quot;GDIMetaFile&quot;" manifest:full-path="ObjectReplacements/Obj00DFED96"/>
  <manifest:file-entry manifest:media-type="application/x-openoffice-gdimetafile;windows_formatname=&quot;GDIMetaFile&quot;" manifest:full-path="ObjectReplacements/Obj00DFEE3A"/>
  <manifest:file-entry manifest:media-type="application/x-openoffice-gdimetafile;windows_formatname=&quot;GDIMetaFile&quot;" manifest:full-path="ObjectReplacements/Obj00DFED97"/>
  <manifest:file-entry manifest:media-type="application/x-openoffice-gdimetafile;windows_formatname=&quot;GDIMetaFile&quot;" manifest:full-path="ObjectReplacements/Obj00DFEE3B"/>
  <manifest:file-entry manifest:media-type="application/x-openoffice-gdimetafile;windows_formatname=&quot;GDIMetaFile&quot;" manifest:full-path="ObjectReplacements/Obj00DFED98"/>
  <manifest:file-entry manifest:media-type="application/x-openoffice-gdimetafile;windows_formatname=&quot;GDIMetaFile&quot;" manifest:full-path="ObjectReplacements/Obj00DFED99"/>
  <manifest:file-entry manifest:media-type="application/x-openoffice-gdimetafile;windows_formatname=&quot;GDIMetaFile&quot;" manifest:full-path="ObjectReplacements/Obj00DFED9A"/>
  <manifest:file-entry manifest:media-type="application/x-openoffice-gdimetafile;windows_formatname=&quot;GDIMetaFile&quot;" manifest:full-path="ObjectReplacements/Obj00DFED9B"/>
  <manifest:file-entry manifest:media-type="application/x-openoffice-gdimetafile;windows_formatname=&quot;GDIMetaFile&quot;" manifest:full-path="ObjectReplacements/Obj00DFED9C"/>
  <manifest:file-entry manifest:media-type="application/x-openoffice-gdimetafile;windows_formatname=&quot;GDIMetaFile&quot;" manifest:full-path="ObjectReplacements/Obj00DFED9D"/>
  <manifest:file-entry manifest:media-type="application/x-openoffice-gdimetafile;windows_formatname=&quot;GDIMetaFile&quot;" manifest:full-path="ObjectReplacements/Obj00DFED9E"/>
  <manifest:file-entry manifest:media-type="application/x-openoffice-gdimetafile;windows_formatname=&quot;GDIMetaFile&quot;" manifest:full-path="ObjectReplacements/Obj00DFED9F"/>
  <manifest:file-entry manifest:media-type="application/x-openoffice-gdimetafile;windows_formatname=&quot;GDIMetaFile&quot;" manifest:full-path="ObjectReplacements/Obj00DFEE99"/>
  <manifest:file-entry manifest:media-type="application/x-openoffice-gdimetafile;windows_formatname=&quot;GDIMetaFile&quot;" manifest:full-path="ObjectReplacements/Obj00DFEE9A"/>
  <manifest:file-entry manifest:media-type="application/x-openoffice-gdimetafile;windows_formatname=&quot;GDIMetaFile&quot;" manifest:full-path="ObjectReplacements/Obj00DFEE4C"/>
  <manifest:file-entry manifest:media-type="application/x-openoffice-gdimetafile;windows_formatname=&quot;GDIMetaFile&quot;" manifest:full-path="ObjectReplacements/Obj00DFEE4D"/>
  <manifest:file-entry manifest:media-type="application/x-openoffice-gdimetafile;windows_formatname=&quot;GDIMetaFile&quot;" manifest:full-path="ObjectReplacements/Obj00DFEE4F"/>
  <manifest:file-entry manifest:media-type="application/x-openoffice-gdimetafile;windows_formatname=&quot;GDIMetaFile&quot;" manifest:full-path="ObjectReplacements/Obj00DFEE50"/>
  <manifest:file-entry manifest:media-type="application/x-openoffice-gdimetafile;windows_formatname=&quot;GDIMetaFile&quot;" manifest:full-path="ObjectReplacements/Obj00DFEE51"/>
  <manifest:file-entry manifest:media-type="application/x-openoffice-gdimetafile;windows_formatname=&quot;GDIMetaFile&quot;" manifest:full-path="ObjectReplacements/Obj00DFEE52"/>
  <manifest:file-entry manifest:media-type="application/x-openoffice-gdimetafile;windows_formatname=&quot;GDIMetaFile&quot;" manifest:full-path="ObjectReplacements/Obj00DFEE53"/>
  <manifest:file-entry manifest:media-type="application/x-openoffice-gdimetafile;windows_formatname=&quot;GDIMetaFile&quot;" manifest:full-path="ObjectReplacements/Obj00DFEE54"/>
  <manifest:file-entry manifest:media-type="application/x-openoffice-gdimetafile;windows_formatname=&quot;GDIMetaFile&quot;" manifest:full-path="ObjectReplacements/Obj00DFEE55"/>
  <manifest:file-entry manifest:media-type="application/x-openoffice-gdimetafile;windows_formatname=&quot;GDIMetaFile&quot;" manifest:full-path="ObjectReplacements/Obj00DFEE56"/>
  <manifest:file-entry manifest:media-type="application/x-openoffice-gdimetafile;windows_formatname=&quot;GDIMetaFile&quot;" manifest:full-path="ObjectReplacements/Obj00DFEE57"/>
  <manifest:file-entry manifest:media-type="application/x-openoffice-gdimetafile;windows_formatname=&quot;GDIMetaFile&quot;" manifest:full-path="ObjectReplacements/Obj00DFEE58"/>
  <manifest:file-entry manifest:media-type="application/x-openoffice-gdimetafile;windows_formatname=&quot;GDIMetaFile&quot;" manifest:full-path="ObjectReplacements/Obj00DFEE59"/>
  <manifest:file-entry manifest:media-type="application/x-openoffice-gdimetafile;windows_formatname=&quot;GDIMetaFile&quot;" manifest:full-path="ObjectReplacements/Obj00DFEE5B"/>
  <manifest:file-entry manifest:media-type="application/x-openoffice-gdimetafile;windows_formatname=&quot;GDIMetaFile&quot;" manifest:full-path="ObjectReplacements/Obj00DFEE5D"/>
  <manifest:file-entry manifest:media-type="application/x-openoffice-gdimetafile;windows_formatname=&quot;GDIMetaFile&quot;" manifest:full-path="ObjectReplacements/Obj00DFEE5F"/>
  <manifest:file-entry manifest:media-type="application/x-openoffice-gdimetafile;windows_formatname=&quot;GDIMetaFile&quot;" manifest:full-path="ObjectReplacements/Obj00DFEDA0"/>
  <manifest:file-entry manifest:media-type="application/x-openoffice-gdimetafile;windows_formatname=&quot;GDIMetaFile&quot;" manifest:full-path="ObjectReplacements/Obj00DFEDA1"/>
  <manifest:file-entry manifest:media-type="application/x-openoffice-gdimetafile;windows_formatname=&quot;GDIMetaFile&quot;" manifest:full-path="ObjectReplacements/Obj00DFEDA2"/>
  <manifest:file-entry manifest:media-type="application/x-openoffice-gdimetafile;windows_formatname=&quot;GDIMetaFile&quot;" manifest:full-path="ObjectReplacements/Obj00DFEDA3"/>
  <manifest:file-entry manifest:media-type="application/x-openoffice-gdimetafile;windows_formatname=&quot;GDIMetaFile&quot;" manifest:full-path="ObjectReplacements/Obj00DFEDA4"/>
  <manifest:file-entry manifest:media-type="application/x-openoffice-gdimetafile;windows_formatname=&quot;GDIMetaFile&quot;" manifest:full-path="ObjectReplacements/Obj00DFEDA5"/>
  <manifest:file-entry manifest:media-type="application/x-openoffice-gdimetafile;windows_formatname=&quot;GDIMetaFile&quot;" manifest:full-path="ObjectReplacements/Obj00DFEDA6"/>
  <manifest:file-entry manifest:media-type="application/x-openoffice-gdimetafile;windows_formatname=&quot;GDIMetaFile&quot;" manifest:full-path="ObjectReplacements/Obj00DFEDA7"/>
  <manifest:file-entry manifest:media-type="application/x-openoffice-gdimetafile;windows_formatname=&quot;GDIMetaFile&quot;" manifest:full-path="ObjectReplacements/Obj00DFEDA8"/>
  <manifest:file-entry manifest:media-type="application/x-openoffice-gdimetafile;windows_formatname=&quot;GDIMetaFile&quot;" manifest:full-path="ObjectReplacements/Obj00DFEDA9"/>
  <manifest:file-entry manifest:media-type="application/x-openoffice-gdimetafile;windows_formatname=&quot;GDIMetaFile&quot;" manifest:full-path="ObjectReplacements/Obj00DFEDAA"/>
  <manifest:file-entry manifest:media-type="application/x-openoffice-gdimetafile;windows_formatname=&quot;GDIMetaFile&quot;" manifest:full-path="ObjectReplacements/Obj00DFEDAB"/>
  <manifest:file-entry manifest:media-type="application/x-openoffice-gdimetafile;windows_formatname=&quot;GDIMetaFile&quot;" manifest:full-path="ObjectReplacements/Obj00DFEDAC"/>
  <manifest:file-entry manifest:media-type="application/x-openoffice-gdimetafile;windows_formatname=&quot;GDIMetaFile&quot;" manifest:full-path="ObjectReplacements/Obj00DFEEA1"/>
  <manifest:file-entry manifest:media-type="application/x-openoffice-gdimetafile;windows_formatname=&quot;GDIMetaFile&quot;" manifest:full-path="ObjectReplacements/Obj00DFEDAD"/>
  <manifest:file-entry manifest:media-type="application/x-openoffice-gdimetafile;windows_formatname=&quot;GDIMetaFile&quot;" manifest:full-path="ObjectReplacements/Obj00DFEEA2"/>
  <manifest:file-entry manifest:media-type="" manifest:full-path="ObjectReplacements/"/>
  <manifest:file-entry manifest:media-type="text/xml" manifest:full-path="Obj00DFEDC8/content.xml"/>
  <manifest:file-entry manifest:media-type="text/xml" manifest:full-path="Obj00DFEDC8/settings.xml"/>
  <manifest:file-entry manifest:media-type="application/vnd.oasis.opendocument.formula" manifest:full-path="Obj00DFEDC8/"/>
  <manifest:file-entry manifest:media-type="text/xml" manifest:full-path="Obj00DFEE33/content.xml"/>
  <manifest:file-entry manifest:media-type="text/xml" manifest:full-path="Obj00DFEE33/settings.xml"/>
  <manifest:file-entry manifest:media-type="application/vnd.oasis.opendocument.formula" manifest:full-path="Obj00DFEE33/"/>
  <manifest:file-entry manifest:media-type="text/xml" manifest:full-path="content.xml"/>
  <manifest:file-entry manifest:media-type="text/xml" manifest:full-path="Obj00DFEE34/content.xml"/>
  <manifest:file-entry manifest:media-type="text/xml" manifest:full-path="Obj00DFEE34/settings.xml"/>
  <manifest:file-entry manifest:media-type="application/vnd.oasis.opendocument.formula" manifest:full-path="Obj00DFEE34/"/>
  <manifest:file-entry manifest:media-type="text/xml" manifest:full-path="Obj00DFEE35/content.xml"/>
  <manifest:file-entry manifest:media-type="text/xml" manifest:full-path="Obj00DFEE35/settings.xml"/>
  <manifest:file-entry manifest:media-type="application/vnd.oasis.opendocument.formula" manifest:full-path="Obj00DFEE35/"/>
  <manifest:file-entry manifest:media-type="text/xml" manifest:full-path="Obj00DFEE36/content.xml"/>
  <manifest:file-entry manifest:media-type="text/xml" manifest:full-path="Obj00DFEE36/settings.xml"/>
  <manifest:file-entry manifest:media-type="application/vnd.oasis.opendocument.formula" manifest:full-path="Obj00DFEE36/"/>
  <manifest:file-entry manifest:media-type="text/xml" manifest:full-path="Obj00DFEE37/content.xml"/>
  <manifest:file-entry manifest:media-type="text/xml" manifest:full-path="Obj00DFEE37/settings.xml"/>
  <manifest:file-entry manifest:media-type="application/vnd.oasis.opendocument.formula" manifest:full-path="Obj00DFEE37/"/>
  <manifest:file-entry manifest:media-type="text/xml" manifest:full-path="Obj00DFEE38/content.xml"/>
  <manifest:file-entry manifest:media-type="text/xml" manifest:full-path="Obj00DFEE38/settings.xml"/>
  <manifest:file-entry manifest:media-type="application/vnd.oasis.opendocument.formula" manifest:full-path="Obj00DFEE38/"/>
  <manifest:file-entry manifest:media-type="text/xml" manifest:full-path="Obj00DFEE39/content.xml"/>
  <manifest:file-entry manifest:media-type="text/xml" manifest:full-path="Obj00DFEE39/settings.xml"/>
  <manifest:file-entry manifest:media-type="application/vnd.oasis.opendocument.formula" manifest:full-path="Obj00DFEE39/"/>
  <manifest:file-entry manifest:media-type="text/xml" manifest:full-path="Obj00DFED90/content.xml"/>
  <manifest:file-entry manifest:media-type="text/xml" manifest:full-path="Obj00DFED90/settings.xml"/>
  <manifest:file-entry manifest:media-type="application/vnd.oasis.opendocument.formula" manifest:full-path="Obj00DFED90/"/>
  <manifest:file-entry manifest:media-type="text/xml" manifest:full-path="Obj00DFED91/content.xml"/>
  <manifest:file-entry manifest:media-type="text/xml" manifest:full-path="Obj00DFED91/settings.xml"/>
  <manifest:file-entry manifest:media-type="application/vnd.oasis.opendocument.formula" manifest:full-path="Obj00DFED91/"/>
  <manifest:file-entry manifest:media-type="text/xml" manifest:full-path="Obj00DFED92/content.xml"/>
  <manifest:file-entry manifest:media-type="text/xml" manifest:full-path="Obj00DFED92/settings.xml"/>
  <manifest:file-entry manifest:media-type="application/vnd.oasis.opendocument.formula" manifest:full-path="Obj00DFED92/"/>
  <manifest:file-entry manifest:media-type="text/xml" manifest:full-path="Obj00DFED93/content.xml"/>
  <manifest:file-entry manifest:media-type="text/xml" manifest:full-path="Obj00DFED93/settings.xml"/>
  <manifest:file-entry manifest:media-type="application/vnd.oasis.opendocument.formula" manifest:full-path="Obj00DFED93/"/>
  <manifest:file-entry manifest:media-type="text/xml" manifest:full-path="Obj00DFED94/content.xml"/>
  <manifest:file-entry manifest:media-type="text/xml" manifest:full-path="Obj00DFED94/settings.xml"/>
  <manifest:file-entry manifest:media-type="application/vnd.oasis.opendocument.formula" manifest:full-path="Obj00DFED94/"/>
  <manifest:file-entry manifest:media-type="text/xml" manifest:full-path="Obj00DFED95/content.xml"/>
  <manifest:file-entry manifest:media-type="text/xml" manifest:full-path="Obj00DFED95/settings.xml"/>
  <manifest:file-entry manifest:media-type="application/vnd.oasis.opendocument.formula" manifest:full-path="Obj00DFED95/"/>
  <manifest:file-entry manifest:media-type="text/xml" manifest:full-path="Obj00DFED96/content.xml"/>
  <manifest:file-entry manifest:media-type="text/xml" manifest:full-path="Obj00DFED96/settings.xml"/>
  <manifest:file-entry manifest:media-type="application/vnd.oasis.opendocument.formula" manifest:full-path="Obj00DFED96/"/>
  <manifest:file-entry manifest:media-type="text/xml" manifest:full-path="Obj00DFEE3A/content.xml"/>
  <manifest:file-entry manifest:media-type="text/xml" manifest:full-path="Obj00DFEE3A/settings.xml"/>
  <manifest:file-entry manifest:media-type="application/vnd.oasis.opendocument.formula" manifest:full-path="Obj00DFEE3A/"/>
  <manifest:file-entry manifest:media-type="text/xml" manifest:full-path="Obj00DFED97/content.xml"/>
  <manifest:file-entry manifest:media-type="text/xml" manifest:full-path="Obj00DFED97/settings.xml"/>
  <manifest:file-entry manifest:media-type="application/vnd.oasis.opendocument.formula" manifest:full-path="Obj00DFED97/"/>
  <manifest:file-entry manifest:media-type="text/xml" manifest:full-path="Obj00DFEE3B/content.xml"/>
  <manifest:file-entry manifest:media-type="text/xml" manifest:full-path="Obj00DFEE3B/settings.xml"/>
  <manifest:file-entry manifest:media-type="application/vnd.oasis.opendocument.formula" manifest:full-path="Obj00DFEE3B/"/>
  <manifest:file-entry manifest:media-type="text/xml" manifest:full-path="Obj00DFED98/content.xml"/>
  <manifest:file-entry manifest:media-type="text/xml" manifest:full-path="Obj00DFED98/settings.xml"/>
  <manifest:file-entry manifest:media-type="application/vnd.oasis.opendocument.formula" manifest:full-path="Obj00DFED98/"/>
  <manifest:file-entry manifest:media-type="text/xml" manifest:full-path="Obj00DFED99/content.xml"/>
  <manifest:file-entry manifest:media-type="text/xml" manifest:full-path="Obj00DFED99/settings.xml"/>
  <manifest:file-entry manifest:media-type="application/vnd.oasis.opendocument.formula" manifest:full-path="Obj00DFED99/"/>
  <manifest:file-entry manifest:media-type="text/xml" manifest:full-path="Obj00DFED9A/content.xml"/>
  <manifest:file-entry manifest:media-type="text/xml" manifest:full-path="Obj00DFED9A/settings.xml"/>
  <manifest:file-entry manifest:media-type="application/vnd.oasis.opendocument.formula" manifest:full-path="Obj00DFED9A/"/>
  <manifest:file-entry manifest:media-type="text/xml" manifest:full-path="Obj00DFED9B/content.xml"/>
  <manifest:file-entry manifest:media-type="text/xml" manifest:full-path="Obj00DFED9B/settings.xml"/>
  <manifest:file-entry manifest:media-type="application/vnd.oasis.opendocument.formula" manifest:full-path="Obj00DFED9B/"/>
  <manifest:file-entry manifest:media-type="text/xml" manifest:full-path="Obj00DFED9C/content.xml"/>
  <manifest:file-entry manifest:media-type="text/xml" manifest:full-path="Obj00DFED9C/settings.xml"/>
  <manifest:file-entry manifest:media-type="application/vnd.oasis.opendocument.formula" manifest:full-path="Obj00DFED9C/"/>
  <manifest:file-entry manifest:media-type="text/xml" manifest:full-path="Obj00DFED9D/content.xml"/>
  <manifest:file-entry manifest:media-type="text/xml" manifest:full-path="Obj00DFED9D/settings.xml"/>
  <manifest:file-entry manifest:media-type="application/vnd.oasis.opendocument.formula" manifest:full-path="Obj00DFED9D/"/>
  <manifest:file-entry manifest:media-type="text/xml" manifest:full-path="Obj00DFED9E/content.xml"/>
  <manifest:file-entry manifest:media-type="text/xml" manifest:full-path="Obj00DFED9E/settings.xml"/>
  <manifest:file-entry manifest:media-type="application/vnd.oasis.opendocument.formula" manifest:full-path="Obj00DFED9E/"/>
  <manifest:file-entry manifest:media-type="text/xml" manifest:full-path="Obj00DFED9F/content.xml"/>
  <manifest:file-entry manifest:media-type="text/xml" manifest:full-path="Obj00DFED9F/settings.xml"/>
  <manifest:file-entry manifest:media-type="application/vnd.oasis.opendocument.formula" manifest:full-path="Obj00DFED9F/"/>
  <manifest:file-entry manifest:media-type="text/xml" manifest:full-path="Obj00DFEE99/content.xml"/>
  <manifest:file-entry manifest:media-type="text/xml" manifest:full-path="Obj00DFEE99/settings.xml"/>
  <manifest:file-entry manifest:media-type="application/vnd.oasis.opendocument.formula" manifest:full-path="Obj00DFEE99/"/>
  <manifest:file-entry manifest:media-type="text/xml" manifest:full-path="Obj00DFEE9A/content.xml"/>
  <manifest:file-entry manifest:media-type="text/xml" manifest:full-path="Obj00DFEE9A/settings.xml"/>
  <manifest:file-entry manifest:media-type="application/vnd.oasis.opendocument.formula" manifest:full-path="Obj00DFEE9A/"/>
  <manifest:file-entry manifest:media-type="text/xml" manifest:full-path="styles.xml"/>
  <manifest:file-entry manifest:media-type="text/xml" manifest:full-path="Obj00DFEE4C/content.xml"/>
  <manifest:file-entry manifest:media-type="text/xml" manifest:full-path="Obj00DFEE4C/settings.xml"/>
  <manifest:file-entry manifest:media-type="application/vnd.oasis.opendocument.formula" manifest:full-path="Obj00DFEE4C/"/>
  <manifest:file-entry manifest:media-type="text/xml" manifest:full-path="Obj00DFEE4D/content.xml"/>
  <manifest:file-entry manifest:media-type="text/xml" manifest:full-path="Obj00DFEE4D/settings.xml"/>
  <manifest:file-entry manifest:media-type="application/vnd.oasis.opendocument.formula" manifest:full-path="Obj00DFEE4D/"/>
  <manifest:file-entry manifest:media-type="text/xml" manifest:full-path="Obj00DFEE4F/content.xml"/>
  <manifest:file-entry manifest:media-type="text/xml" manifest:full-path="Obj00DFEE4F/settings.xml"/>
  <manifest:file-entry manifest:media-type="application/vnd.oasis.opendocument.formula" manifest:full-path="Obj00DFEE4F/"/>
  <manifest:file-entry manifest:media-type="text/xml" manifest:full-path="Obj00DFEE50/content.xml"/>
  <manifest:file-entry manifest:media-type="text/xml" manifest:full-path="Obj00DFEE50/settings.xml"/>
  <manifest:file-entry manifest:media-type="application/vnd.oasis.opendocument.formula" manifest:full-path="Obj00DFEE50/"/>
  <manifest:file-entry manifest:media-type="text/xml" manifest:full-path="Obj00DFEE51/content.xml"/>
  <manifest:file-entry manifest:media-type="text/xml" manifest:full-path="Obj00DFEE51/settings.xml"/>
  <manifest:file-entry manifest:media-type="application/vnd.oasis.opendocument.formula" manifest:full-path="Obj00DFEE51/"/>
  <manifest:file-entry manifest:media-type="text/xml" manifest:full-path="Obj00DFEE52/content.xml"/>
  <manifest:file-entry manifest:media-type="text/xml" manifest:full-path="Obj00DFEE52/settings.xml"/>
  <manifest:file-entry manifest:media-type="application/vnd.oasis.opendocument.formula" manifest:full-path="Obj00DFEE52/"/>
  <manifest:file-entry manifest:media-type="text/xml" manifest:full-path="Obj00DFEE53/content.xml"/>
  <manifest:file-entry manifest:media-type="text/xml" manifest:full-path="Obj00DFEE53/settings.xml"/>
  <manifest:file-entry manifest:media-type="application/vnd.oasis.opendocument.formula" manifest:full-path="Obj00DFEE53/"/>
  <manifest:file-entry manifest:media-type="text/xml" manifest:full-path="Obj00DFEE54/content.xml"/>
  <manifest:file-entry manifest:media-type="text/xml" manifest:full-path="Obj00DFEE54/settings.xml"/>
  <manifest:file-entry manifest:media-type="application/vnd.oasis.opendocument.formula" manifest:full-path="Obj00DFEE54/"/>
  <manifest:file-entry manifest:media-type="text/xml" manifest:full-path="Obj00DFEE55/content.xml"/>
  <manifest:file-entry manifest:media-type="text/xml" manifest:full-path="Obj00DFEE55/settings.xml"/>
  <manifest:file-entry manifest:media-type="application/vnd.oasis.opendocument.formula" manifest:full-path="Obj00DFEE55/"/>
  <manifest:file-entry manifest:media-type="text/xml" manifest:full-path="Obj00DFEE56/content.xml"/>
  <manifest:file-entry manifest:media-type="text/xml" manifest:full-path="Obj00DFEE56/settings.xml"/>
  <manifest:file-entry manifest:media-type="application/vnd.oasis.opendocument.formula" manifest:full-path="Obj00DFEE56/"/>
  <manifest:file-entry manifest:media-type="text/xml" manifest:full-path="Obj00DFEE57/content.xml"/>
  <manifest:file-entry manifest:media-type="text/xml" manifest:full-path="Obj00DFEE57/settings.xml"/>
  <manifest:file-entry manifest:media-type="application/vnd.oasis.opendocument.formula" manifest:full-path="Obj00DFEE57/"/>
  <manifest:file-entry manifest:media-type="text/xml" manifest:full-path="Obj00DFEE58/content.xml"/>
  <manifest:file-entry manifest:media-type="text/xml" manifest:full-path="Obj00DFEE58/settings.xml"/>
  <manifest:file-entry manifest:media-type="application/vnd.oasis.opendocument.formula" manifest:full-path="Obj00DFEE58/"/>
  <manifest:file-entry manifest:media-type="text/xml" manifest:full-path="Obj00DFEE59/content.xml"/>
  <manifest:file-entry manifest:media-type="text/xml" manifest:full-path="Obj00DFEE59/settings.xml"/>
  <manifest:file-entry manifest:media-type="application/vnd.oasis.opendocument.formula" manifest:full-path="Obj00DFEE59/"/>
  <manifest:file-entry manifest:media-type="text/xml" manifest:full-path="Obj00DFEE5B/content.xml"/>
  <manifest:file-entry manifest:media-type="text/xml" manifest:full-path="Obj00DFEE5B/settings.xml"/>
  <manifest:file-entry manifest:media-type="application/vnd.oasis.opendocument.formula" manifest:full-path="Obj00DFEE5B/"/>
  <manifest:file-entry manifest:media-type="text/xml" manifest:full-path="Obj00DFEE5D/content.xml"/>
  <manifest:file-entry manifest:media-type="text/xml" manifest:full-path="Obj00DFEE5D/settings.xml"/>
  <manifest:file-entry manifest:media-type="application/vnd.oasis.opendocument.formula" manifest:full-path="Obj00DFEE5D/"/>
  <manifest:file-entry manifest:media-type="text/xml" manifest:full-path="Obj00DFEE5F/content.xml"/>
  <manifest:file-entry manifest:media-type="text/xml" manifest:full-path="Obj00DFEE5F/settings.xml"/>
  <manifest:file-entry manifest:media-type="application/vnd.oasis.opendocument.formula" manifest:full-path="Obj00DFEE5F/"/>
  <manifest:file-entry manifest:media-type="text/xml" manifest:full-path="meta.xml"/>
  <manifest:file-entry manifest:media-type="text/xml" manifest:full-path="Obj00DFEDA0/content.xml"/>
  <manifest:file-entry manifest:media-type="text/xml" manifest:full-path="Obj00DFEDA0/settings.xml"/>
  <manifest:file-entry manifest:media-type="application/vnd.oasis.opendocument.formula" manifest:full-path="Obj00DFEDA0/"/>
  <manifest:file-entry manifest:media-type="text/xml" manifest:full-path="Obj00DFEDA1/content.xml"/>
  <manifest:file-entry manifest:media-type="text/xml" manifest:full-path="Obj00DFEDA1/settings.xml"/>
  <manifest:file-entry manifest:media-type="application/vnd.oasis.opendocument.formula" manifest:full-path="Obj00DFEDA1/"/>
  <manifest:file-entry manifest:media-type="text/xml" manifest:full-path="Obj00DFEDA2/content.xml"/>
  <manifest:file-entry manifest:media-type="text/xml" manifest:full-path="Obj00DFEDA2/settings.xml"/>
  <manifest:file-entry manifest:media-type="application/vnd.oasis.opendocument.formula" manifest:full-path="Obj00DFEDA2/"/>
  <manifest:file-entry manifest:media-type="text/xml" manifest:full-path="Obj00DFEDA3/content.xml"/>
  <manifest:file-entry manifest:media-type="text/xml" manifest:full-path="Obj00DFEDA3/settings.xml"/>
  <manifest:file-entry manifest:media-type="application/vnd.oasis.opendocument.formula" manifest:full-path="Obj00DFEDA3/"/>
  <manifest:file-entry manifest:media-type="text/xml" manifest:full-path="Obj00DFEDA4/content.xml"/>
  <manifest:file-entry manifest:media-type="text/xml" manifest:full-path="Obj00DFEDA4/settings.xml"/>
  <manifest:file-entry manifest:media-type="application/vnd.oasis.opendocument.formula" manifest:full-path="Obj00DFEDA4/"/>
  <manifest:file-entry manifest:media-type="text/xml" manifest:full-path="Obj00DFEDA5/content.xml"/>
  <manifest:file-entry manifest:media-type="text/xml" manifest:full-path="Obj00DFEDA5/settings.xml"/>
  <manifest:file-entry manifest:media-type="application/vnd.oasis.opendocument.formula" manifest:full-path="Obj00DFEDA5/"/>
  <manifest:file-entry manifest:media-type="text/xml" manifest:full-path="Obj00DFEDA6/content.xml"/>
  <manifest:file-entry manifest:media-type="text/xml" manifest:full-path="Obj00DFEDA6/settings.xml"/>
  <manifest:file-entry manifest:media-type="application/vnd.oasis.opendocument.formula" manifest:full-path="Obj00DFEDA6/"/>
  <manifest:file-entry manifest:media-type="text/xml" manifest:full-path="Obj00DFEDA7/content.xml"/>
  <manifest:file-entry manifest:media-type="text/xml" manifest:full-path="Obj00DFEDA7/settings.xml"/>
  <manifest:file-entry manifest:media-type="application/vnd.oasis.opendocument.formula" manifest:full-path="Obj00DFEDA7/"/>
  <manifest:file-entry manifest:media-type="text/xml" manifest:full-path="Obj00DFEDA8/content.xml"/>
  <manifest:file-entry manifest:media-type="text/xml" manifest:full-path="Obj00DFEDA8/settings.xml"/>
  <manifest:file-entry manifest:media-type="application/vnd.oasis.opendocument.formula" manifest:full-path="Obj00DFEDA8/"/>
  <manifest:file-entry manifest:media-type="" manifest:full-path="Thumbnails/thumbnail.png"/>
  <manifest:file-entry manifest:media-type="" manifest:full-path="Thumbnails/"/>
  <manifest:file-entry manifest:media-type="text/xml" manifest:full-path="Obj00DFEDA9/content.xml"/>
  <manifest:file-entry manifest:media-type="text/xml" manifest:full-path="Obj00DFEDA9/settings.xml"/>
  <manifest:file-entry manifest:media-type="application/vnd.oasis.opendocument.formula" manifest:full-path="Obj00DFEDA9/"/>
  <manifest:file-entry manifest:media-type="text/xml" manifest:full-path="settings.xml"/>
  <manifest:file-entry manifest:media-type="text/xml" manifest:full-path="Obj00DFEDAA/content.xml"/>
  <manifest:file-entry manifest:media-type="text/xml" manifest:full-path="Obj00DFEDAA/settings.xml"/>
  <manifest:file-entry manifest:media-type="application/vnd.oasis.opendocument.formula" manifest:full-path="Obj00DFEDAA/"/>
  <manifest:file-entry manifest:media-type="text/xml" manifest:full-path="Obj00DFEDAB/content.xml"/>
  <manifest:file-entry manifest:media-type="text/xml" manifest:full-path="Obj00DFEDAB/settings.xml"/>
  <manifest:file-entry manifest:media-type="application/vnd.oasis.opendocument.formula" manifest:full-path="Obj00DFEDAB/"/>
  <manifest:file-entry manifest:media-type="text/xml" manifest:full-path="Obj00DFEDAC/content.xml"/>
  <manifest:file-entry manifest:media-type="text/xml" manifest:full-path="Obj00DFEDAC/settings.xml"/>
  <manifest:file-entry manifest:media-type="application/vnd.oasis.opendocument.formula" manifest:full-path="Obj00DFEDAC/"/>
  <manifest:file-entry manifest:media-type="text/xml" manifest:full-path="Obj00DFEEA1/content.xml"/>
  <manifest:file-entry manifest:media-type="text/xml" manifest:full-path="Obj00DFEEA1/settings.xml"/>
  <manifest:file-entry manifest:media-type="application/vnd.oasis.opendocument.formula" manifest:full-path="Obj00DFEEA1/"/>
  <manifest:file-entry manifest:media-type="text/xml" manifest:full-path="Obj00DFEDAD/content.xml"/>
  <manifest:file-entry manifest:media-type="text/xml" manifest:full-path="Obj00DFEDAD/settings.xml"/>
  <manifest:file-entry manifest:media-type="application/vnd.oasis.opendocument.formula" manifest:full-path="Obj00DFEDAD/"/>
  <manifest:file-entry manifest:media-type="text/xml" manifest:full-path="Obj00DFEEA2/content.xml"/>
  <manifest:file-entry manifest:media-type="text/xml" manifest:full-path="Obj00DFEEA2/settings.xml"/>
  <manifest:file-entry manifest:media-type="application/vnd.oasis.opendocument.formula" manifest:full-path="Obj00DFEEA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ans6" svg:font-family="'Bitstream Vera Sans'" style:font-adornments="Roman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5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automatic-styles>
    <style:style style:name="Tableau9" style:family="table">
      <style:table-properties style:width="9.373cm" table:align="margins"/>
    </style:style>
    <style:style style:name="Tableau9.A" style:family="table-column">
      <style:table-column-properties style:column-width="1.572cm" style:rel-column-width="10985*"/>
    </style:style>
    <style:style style:name="Tableau9.B" style:family="table-column">
      <style:table-column-properties style:column-width="0.383cm" style:rel-column-width="2677*"/>
    </style:style>
    <style:style style:name="Tableau9.H" style:family="table-column">
      <style:table-column-properties style:column-width="0.377cm" style:rel-column-width="2639*"/>
    </style:style>
    <style:style style:name="Tableau9.I" style:family="table-column">
      <style:table-column-properties style:column-width="1.563cm" style:rel-column-width="10925*"/>
    </style:style>
    <style:style style:name="Tableau9.1" style:family="table-row">
      <style:table-row-properties style:min-row-height="1.45cm"/>
    </style:style>
    <style:style style:name="Tableau9.A1" style:family="table-cell">
      <style:table-cell-properties style:vertical-align="middle" fo:padding="0cm" fo:border="0.002cm solid #000000"/>
    </style:style>
    <style:style style:name="Tableau9.B1" style:family="table-cell">
      <style:table-cell-properties style:vertical-align="middle" fo:padding="0cm" fo:border="none"/>
    </style:style>
    <style:style style:name="Tableau9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9.3" style:family="table-row">
      <style:table-row-properties style:min-row-height="0.7cm"/>
    </style:style>
    <style:style style:name="Tableau9.7" style:family="table-row">
      <style:table-row-properties style:row-height="1.45cm"/>
    </style:style>
    <style:style style:name="Tableau10" style:family="table">
      <style:table-properties style:width="9.375cm" table:align="margins"/>
    </style:style>
    <style:style style:name="Tableau10.A" style:family="table-column">
      <style:table-column-properties style:column-width="1.563cm" style:rel-column-width="10922*"/>
    </style:style>
    <style:style style:name="Tableau10.E" style:family="table-column">
      <style:table-column-properties style:column-width="1.565cm" style:rel-column-width="10934*"/>
    </style:style>
    <style:style style:name="Tableau10.F" style:family="table-column">
      <style:table-column-properties style:column-width="1.561cm" style:rel-column-width="10913*"/>
    </style:style>
    <style:style style:name="Tableau10.1" style:family="table-row">
      <style:table-row-properties style:min-row-height="1.45cm"/>
    </style:style>
    <style:style style:name="Tableau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0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10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0.D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au10.A2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0.B2" style:family="table-cell">
      <style:table-cell-properties fo:padding="0.097cm" fo:border="none"/>
    </style:style>
    <style:style style:name="Tableau10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4" style:family="table">
      <style:table-properties style:width="8.827cm" fo:margin-left="0.086cm" fo:margin-right="0.086cm" table:align="margins"/>
    </style:style>
    <style:style style:name="Tableau14.A" style:family="table-column">
      <style:table-column-properties style:column-width="1.055cm" style:rel-column-width="7828*"/>
    </style:style>
    <style:style style:name="Tableau14.E" style:family="table-column">
      <style:table-column-properties style:column-width="0.422cm" style:rel-column-width="3131*"/>
    </style:style>
    <style:style style:name="Tableau14.H" style:family="table-column">
      <style:table-column-properties style:column-width="1.053cm" style:rel-column-width="7815*"/>
    </style:style>
    <style:style style:name="Tableau14.I" style:family="table-column">
      <style:table-column-properties style:column-width="1.027cm" style:rel-column-width="7621*"/>
    </style:style>
    <style:style style:name="Tableau14.A1" style:family="table-cell">
      <style:table-cell-properties style:vertical-align="middle" fo:padding="0.097cm" fo:border-left="0.002cm solid #000000" fo:border-right="0.035cm solid #000000" fo:border-top="0.002cm solid #000000" fo:border-bottom="0.035cm solid #000000"/>
    </style:style>
    <style:style style:name="Tableau14.B1" style:family="table-cell" style:data-style-name="N0">
      <style:table-cell-properties style:vertical-align="middle" fo:padding="0.097cm" fo:border-left="0.002cm solid #000000" fo:border-right="none" fo:border-top="0.002cm solid #000000" fo:border-bottom="0.035cm solid #000000"/>
    </style:style>
    <style:style style:name="Tableau14.C1" style:family="table-cell">
      <style:table-cell-properties style:vertical-align="middle" fo:padding="0.097cm" fo:border-left="0.002cm solid #000000" fo:border-right="none" fo:border-top="0.002cm solid #000000" fo:border-bottom="0.035cm solid #000000"/>
    </style:style>
    <style:style style:name="Tableau14.D1" style:family="table-cell">
      <style:table-cell-properties style:vertical-align="middle" fo:padding="0.097cm" fo:border-left="0.002cm solid #000000" fo:border-right="0.002cm solid #000000" fo:border-top="0.002cm solid #000000" fo:border-bottom="0.035cm solid #000000"/>
    </style:style>
    <style:style style:name="Tableau14.E1" style:family="table-cell">
      <style:table-cell-properties style:vertical-align="middle" fo:padding="0.097cm" fo:border="none"/>
    </style:style>
    <style:style style:name="Tableau14.A2" style:family="table-cell" style:data-style-name="N0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4.A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4.H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818cm" style:rel-column-width="5956*"/>
    </style:style>
    <style:style style:name="Tableau4.B" style:family="table-column">
      <style:table-column-properties style:column-width="0.82cm" style:rel-column-width="5969*"/>
    </style:style>
    <style:style style:name="Tableau4.K" style:family="table-column">
      <style:table-column-properties style:column-width="0.804cm" style:rel-column-width="5858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cm" fo:border="0.002cm solid #000000"/>
    </style:style>
    <style:style style:name="Tableau4.F1" style:family="table-cell">
      <style:table-cell-properties style:vertical-align="middle" fo:padding="0cm" fo:border="none"/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#808080" fo:padding="0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3" style:family="table">
      <style:table-properties style:width="9.001cm" table:align="margins"/>
    </style:style>
    <style:style style:name="Tableau13.A" style:family="table-column">
      <style:table-column-properties style:column-width="0.529cm" style:rel-column-width="3855*"/>
    </style:style>
    <style:style style:name="Tableau13.A1" style:family="table-cell">
      <style:table-cell-properties style:vertical-align="middle" fo:padding="0.097cm" fo:border="none"/>
    </style:style>
    <style:style style:name="Tableau13.D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13.I1" style:family="table-cell">
      <style:table-cell-properties style:vertical-align="middle"/>
    </style:style>
    <style:style style:name="Tableau13.C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13.N2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Tableau13.A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G4" style:family="table-cell">
      <style:table-cell-properties style:vertical-align="middle" fo:padding="0.097cm" fo:border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Pair_20_bis"/>
    <style:style style:name="P3" style:family="paragraph" style:parent-style-name="_5f_Titre_20_d_27_exercices_20_livret" style:list-style-name="_5f_Numérotation_20_des_20_exercices_20_livrets">
      <style:text-properties fo:font-size="10pt" style:font-size-asian="10pt" style:font-size-complex="10pt"/>
    </style:style>
    <style:style style:name="P4" style:family="paragraph" style:parent-style-name="_5f_Paragraphe_20_livret_20_" style:list-style-name="L1"/>
    <style:style style:name="P5" style:family="paragraph" style:parent-style-name="_5f_Paragraphe_20_livret_20_">
      <style:paragraph-properties fo:margin-top="0.199cm" fo:margin-bottom="0cm" style:line-height-at-least="0.801cm">
        <style:tab-stops>
          <style:tab-stop style:position="0.349cm"/>
        </style:tab-stops>
      </style:paragraph-properties>
    </style:style>
    <style:style style:name="P6" style:family="paragraph" style:parent-style-name="_5f_Paragraphe_20_livret_20_">
      <style:paragraph-properties fo:margin-top="0cm" fo:margin-bottom="0.199cm" style:line-height-at-least="0.801cm">
        <style:tab-stops>
          <style:tab-stop style:position="0.349cm"/>
        </style:tab-stops>
      </style:paragraph-properties>
    </style:style>
    <style:style style:name="P7" style:family="paragraph" style:parent-style-name="_5f_Paragraphe_20_livret_20_">
      <style:paragraph-properties style:line-height-at-least="0.801cm">
        <style:tab-stops>
          <style:tab-stop style:position="0.349cm"/>
        </style:tab-stops>
      </style:paragraph-properties>
    </style:style>
    <style:style style:name="P8" style:family="paragraph" style:parent-style-name="_5f_Paragraphe_20_livret_20_" style:list-style-name="_5f_Numérotation_20_des_20_exercices_20_livrets">
      <style:paragraph-properties fo:margin-left="0cm" fo:margin-right="1cm" fo:margin-top="0.499cm" fo:margin-bottom="0.199cm" fo:text-indent="0cm" style:auto-text-indent="false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 style:parent-style-name="_5f_Paragraphe_20_livret_20_réponse_20_élève">
      <style:paragraph-properties fo:text-align="start" style:justify-single-word="false" fo:background-color="transparent">
        <style:tab-stops>
          <style:tab-stop style:position="19.001cm" style:type="right" style:leader-style="dotted" style:leader-text="."/>
        </style:tab-stops>
        <style:background-image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_5f_Paragraphe_20_livret_20_réponse_20_élève">
      <style:paragraph-properties fo:text-align="start" style:justify-single-word="false" fo:background-color="transparent">
        <style:tab-stops>
          <style:tab-stop style:position="19.001cm" style:type="right" style:leader-style="dotted" style:leader-text="."/>
        </style:tab-stops>
        <style:background-image/>
      </style:paragraph-properties>
    </style:style>
    <style:style style:name="P12" style:family="paragraph" style:parent-style-name="_5f_Paragraphe_20_livret_20_" style:list-style-name="_5f_Numérotation_20_des_20_exercices_20_livrets">
      <style:paragraph-properties fo:margin-left="0cm" fo:margin-right="1cm" fo:margin-top="0.801cm" fo:margin-bottom="0.199cm" fo:text-align="start" style:justify-single-word="false" fo:text-indent="0cm" style:auto-text-indent="false" fo:background-color="transparent">
        <style:tab-stops>
          <style:tab-stop style:position="19.001cm" style:type="right" style:leader-style="dotted" style:leader-text="."/>
        </style:tab-stops>
        <style:background-image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_5f_Paragraphe_20_livret_20_" style:list-style-name="_5f_Numérotation_20_des_20_exercices_20_livrets">
      <style:paragraph-properties fo:margin-left="0cm" fo:margin-right="1cm" fo:margin-top="1cm" fo:margin-bottom="0.199cm" fo:text-align="start" style:justify-single-word="false" fo:text-indent="0cm" style:auto-text-indent="false" fo:background-color="transparent">
        <style:tab-stops>
          <style:tab-stop style:position="19.001cm" style:type="right" style:leader-style="dotted" style:leader-text="."/>
        </style:tab-stops>
        <style:background-image/>
      </style:paragraph-properties>
    </style:style>
    <style:style style:name="P14" style:family="paragraph" style:parent-style-name="_5f_Titre_20_d_27_exercices_20_livret" style:list-style-name="_5f_Numérotation_20_des_20_exercices_20_livrets">
      <style:paragraph-properties fo:margin-top="1cm" fo:margin-bottom="0.199cm"/>
      <style:text-properties fo:font-size="10pt" style:font-size-asian="10pt" style:font-size-complex="10pt"/>
    </style:style>
    <style:style style:name="P15" style:family="paragraph" style:parent-style-name="_5f_Paragraphe_20_livret_20_">
      <style:paragraph-properties style:line-height-at-least="0.801cm">
        <style:tab-stops>
          <style:tab-stop style:position="0.349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_5f_Paragraphe_20_livret_20_réponse_20_élève">
      <style:paragraph-properties style:line-height-at-least="0.801cm">
        <style:tab-stops>
          <style:tab-stop style:position="0.34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_5f_Titre_20_d_27_exercices_20_livret" style:list-style-name="_5f_Numérotation_20_des_20_exercices_20_livrets"/>
    <style:style style:name="P18" style:family="paragraph" style:parent-style-name="_5f_Paragraphe_20_livret_20_">
      <style:paragraph-properties style:line-height-at-least="0.801cm" fo:text-align="center" style:justify-single-word="false"/>
    </style:style>
    <style:style style:name="P19" style:family="paragraph" style:parent-style-name="_5f_Paragraphe_20_livret_20_">
      <style:text-properties fo:font-size="2pt" style:font-size-asian="2pt" style:font-size-complex="2pt"/>
    </style:style>
    <style:style style:name="P20" style:family="paragraph" style:parent-style-name="_5f_Titre_20_d_27_exercices_20_livret" style:list-style-name="_5f_Numérotation_20_des_20_exercices_20_livrets" style:master-page-name="_5f_Fiche_20_du_20_livret_20_pair"/>
    <style:style style:name="P21" style:family="paragraph" style:parent-style-name="_5f_Paragraphe_20_livret_20_">
      <style:paragraph-properties fo:margin-top="0.199cm" fo:margin-bottom="0.199cm" style:line-height-at-least="0.801cm" fo:padding="0cm" fo:border="none">
        <style:tab-stops>
          <style:tab-stop style:position="0.349cm"/>
        </style:tab-stops>
      </style:paragraph-properties>
    </style:style>
    <style:style style:name="P22" style:family="paragraph" style:parent-style-name="_5f_Paragraphe_20_livret_20_">
      <style:paragraph-properties fo:margin-top="0.199cm" fo:margin-bottom="0.199cm" style:line-height-at-least="0.801cm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</style:style>
    <style:style style:name="P23" style:family="paragraph" style:parent-style-name="_5f_Paragraphe_20_livret_20_">
      <style:paragraph-properties fo:margin-top="0cm" fo:margin-bottom="0cm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_5f_Paragraphe_20_livret_20_">
      <style:paragraph-properties fo:margin-top="0.199cm" fo:margin-bottom="0.199cm" style:line-height-at-least="0.801cm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" fo:font-style="normal" style:font-style-asian="normal" style:font-style-complex="normal"/>
    </style:style>
    <style:style style:name="P25" style:family="paragraph" style:parent-style-name="_5f_Paragraphe_20_livret_20_">
      <style:paragraph-properties fo:margin-top="0cm" fo:margin-bottom="0cm" fo:text-align="center" style:justify-single-word="false">
        <style:tab-stops/>
      </style:paragraph-properties>
    </style:style>
    <style:style style:name="P26" style:family="paragraph" style:parent-style-name="_5f_Paragraphe_20_livret_20_">
      <style:paragraph-properties fo:margin-top="0cm" fo:margin-bottom="0cm" fo:text-align="center" style:justify-single-word="false">
        <style:tab-stops/>
      </style:paragraph-properties>
      <style:text-properties fo:font-size="6pt" style:font-size-asian="6pt" style:font-size-complex="6pt"/>
    </style:style>
    <style:style style:name="P27" style:family="paragraph" style:parent-style-name="_5f_Paragraphe_20_livret_20_">
      <style:paragraph-properties fo:text-align="center" style:justify-single-word="false"/>
    </style:style>
    <style:style style:name="P28" style:family="paragraph" style:parent-style-name="_5f_Paragraphe_20_livret_20_">
      <style:paragraph-properties fo:margin-top="0cm" fo:margin-bottom="0cm"/>
      <style:text-properties fo:font-size="6pt" style:font-size-asian="6pt" style:font-size-complex="6pt"/>
    </style:style>
    <style:style style:name="P29" style:family="paragraph" style:parent-style-name="_5f_Paragraphe_20_livret_20_">
      <style:paragraph-properties fo:text-align="center" style:justify-single-word="false" fo:break-before="column"/>
    </style:style>
    <style:style style:name="P30" style:family="paragraph" style:parent-style-name="_5f_Titre_20_d_27_exercices_20_livret" style:list-style-name="_5f_Numérotation_20_des_20_exercices_20_livrets">
      <style:paragraph-properties fo:break-before="column"/>
    </style:style>
    <style:style style:name="P31" style:family="paragraph" style:parent-style-name="_5f_Paragraphe_20_livret_20_">
      <style:paragraph-properties fo:text-align="center" style:justify-single-word="false"/>
      <style:text-properties fo:font-size="6pt" style:font-size-asian="6pt" style:font-size-complex="6pt"/>
    </style:style>
    <style:style style:name="P32" style:family="paragraph" style:parent-style-name="_5f_Paragraphe_20_livret_20_">
      <style:paragraph-properties fo:margin-top="0cm" fo:margin-bottom="0cm"/>
      <style:text-properties fo:font-size="2pt" style:font-size-asian="2pt" style:font-size-complex="2pt"/>
    </style:style>
    <style:style style:name="P33" style:family="paragraph" style:parent-style-name="_5f_Titre_20_d_27_exercices_20_livret" style:list-style-name="_5f_Numérotation_20_des_20_exercices_20_livrets" style:master-page-name="_5f_Fiche_20_du_20_livret_20_impair"/>
    <style:style style:name="P34" style:family="paragraph" style:parent-style-name="_5f_Paragraphe_20_livret_20_" style:list-style-name="_5f_Numérotation_20_des_20_exercices_20_livrets"/>
    <style:style style:name="P35" style:family="paragraph" style:parent-style-name="_5f_Paragraphe_20_livret_20_">
      <style:text-properties fo:font-size="10pt" fo:font-style="normal" style:font-size-asian="10pt" style:font-style-asian="normal" style:font-size-complex="10pt" style:font-style-complex="normal"/>
    </style:style>
    <style:style style:name="P36" style:family="paragraph" style:parent-style-name="_5f_Paragraphe_20_livret_20_" style:list-style-name="_5f_Numérotation_20_des_20_exercices_20_livrets">
      <style:text-properties fo:font-size="10pt" fo:font-style="normal" style:font-size-asian="10pt" style:font-style-asian="normal" style:font-size-complex="10pt" style:font-style-complex="normal"/>
    </style:style>
    <style:style style:name="P37" style:family="paragraph" style:parent-style-name="_5f_Titre_20_grisé">
      <style:paragraph-properties fo:break-before="column"/>
    </style:style>
    <style:style style:name="P38" style:family="paragraph" style:parent-style-name="_5f_Paragraphe_20_livret_20_" style:list-style-name="L1">
      <style:text-properties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 style:parent-style-name="_5f_Paragraphe_20_livret_20_">
      <style:paragraph-properties fo:margin-top="0.101cm" fo:margin-bottom="0.101cm" fo:text-align="center" style:justify-single-word="false"/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Bitstream Vera Sans5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5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5" fo:font-weight="normal" style:font-weight-asian="normal" style:font-weight-complex="normal"/>
    </style:style>
    <style:style style:name="T6" style:family="text">
      <style:text-properties style:font-name="Bitstream Vera Sans5" fo:font-size="10pt" style:font-size-asian="10pt" style:font-size-complex="10pt"/>
    </style:style>
    <style:style style:name="T7" style:family="text" style:parent-style-name="corps">
      <style:text-properties style:font-name="Bitstream Vera Sans5" fo:font-size="10pt" style:font-size-asian="10pt" style:font-size-complex="10pt"/>
    </style:style>
    <style:style style:name="T8" style:family="text" style:parent-style-name="corps"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T9" style:family="text" style:parent-style-name="corps">
      <style:text-properties style:font-name="Bitstream Vera Sans4" fo:font-size="10pt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 style:parent-style-name="corps"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 style:parent-style-name="corps">
      <style:text-properties fo:font-size="10pt" style:font-size-asian="10pt" style:font-size-complex="10pt"/>
    </style:style>
    <style:style style:name="T13" style:family="text" style:parent-style-name="corps">
      <style:text-properties fo:font-size="10pt" style:text-underline-style="none" style:font-size-asian="10pt" style:font-size-complex="10pt" style:font-weight-complex="normal"/>
    </style:style>
    <style:style style:name="T14" style:family="text" style:parent-style-name="corps">
      <style:text-properties style:text-position="0% 100%" fo:font-size="10pt" style:font-size-asian="10pt" style:font-size-complex="10pt"/>
    </style:style>
    <style:style style:name="T15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 style:parent-style-name="corps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18" style:family="text" style:parent-style-name="corps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20" style:family="text" style:parent-style-name="corps">
      <style:text-properties style:font-name="Bitstream Vera Sans6" fo:font-size="10pt" style:font-size-asian="10pt" style:font-size-complex="10pt"/>
    </style:style>
    <style:style style:name="T21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22" style:family="text" style:parent-style-name="corp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cm" fo:border="none"/>
    </style:style>
    <style:style style:name="fr4" style:family="graphic" style:parent-style-name="Formula">
      <style:graphic-properties style:vertical-pos="from-top" style:horizontal-pos="from-left" style:horizontal-rel="paragraph-content" fo:padding="0cm" fo:border="none"/>
    </style:style>
    <style:style style:name="fr5" style:family="graphic" style:parent-style-name="Formula">
      <style:graphic-properties style:vertical-pos="middle" style:vertical-rel="line" style:horizontal-pos="from-left" style:horizontal-rel="paragraph-content" fo:padding="0cm" fo:border="none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/>
    </style:style>
    <style:style style:name="Sect1" style:family="section">
      <style:section-properties text:dont-balance-text-columns="false" style:editable="false">
        <style:columns fo:column-count="4" fo:column-gap="0.497cm">
          <style:column-sep style:width="0.002cm" style:color="#000000" style:height="100%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.497cm">
          <style:column-sep style:width="0.002cm" style:color="#000000" style:height="100%"/>
          <style:column style:rel-width="10922*" fo:start-indent="0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7" fo:column-gap="0.497cm">
          <style:column-sep style:width="0.002cm" style:color="#000000" style:height="100%"/>
          <style:column style:rel-width="9362*" fo:start-indent="0cm" fo:end-indent="0.249cm"/>
          <style:column style:rel-width="9362*" fo:start-indent="0.249cm" fo:end-indent="0.249cm"/>
          <style:column style:rel-width="9362*" fo:start-indent="0.249cm" fo:end-indent="0.249cm"/>
          <style:column style:rel-width="9362*" fo:start-indent="0.249cm" fo:end-indent="0.249cm"/>
          <style:column style:rel-width="9362*" fo:start-indent="0.249cm" fo:end-indent="0.249cm"/>
          <style:column style:rel-width="9362*" fo:start-indent="0.249cm" fo:end-indent="0.249cm"/>
          <style:column style:rel-width="9363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corps" style:num-suffix="." style:num-format="a">
        <style:list-level-properties text:min-label-distance="0.15cm" fo:text-align="end"/>
      </text:list-level-style-number>
      <text:list-level-style-number text:level="3" text:style-name="corps" style:num-suffix="." style:num-format="a">
        <style:list-level-properties text:space-before="1cm" text:min-label-distance="0.199cm" fo:text-align="center"/>
      </text:list-level-style-number>
      <text:list-level-style-number text:level="4" text:style-name="corps" style:num-suffix="." style:num-format="a">
        <style:list-level-properties text:space-before="1.501cm" text:min-label-distance="0.199cm" fo:text-align="center"/>
      </text:list-level-style-number>
      <text:list-level-style-number text:level="5" text:style-name="corps" style:num-suffix="." style:num-format="a">
        <style:list-level-properties text:space-before="2cm" text:min-label-distance="0.199cm" fo:text-align="center"/>
      </text:list-level-style-number>
      <text:list-level-style-number text:level="6" text:style-name="corps" style:num-suffix="." style:num-format="a">
        <style:list-level-properties text:space-before="2.501cm" text:min-label-distance="0.199cm" fo:text-align="center"/>
      </text:list-level-style-number>
      <text:list-level-style-number text:level="7" text:style-name="corps" style:num-suffix="." style:num-format="a">
        <style:list-level-properties text:space-before="3cm" text:min-label-distance="0.199cm" fo:text-align="center"/>
      </text:list-level-style-number>
      <text:list-level-style-number text:level="8" text:style-name="corps" style:num-suffix="." style:num-format="a">
        <style:list-level-properties text:space-before="3.501cm" text:min-label-distance="0.199cm" fo:text-align="center"/>
      </text:list-level-style-number>
      <text:list-level-style-number text:level="9" text:style-name="corps" style:num-suffix="." style:num-format="a">
        <style:list-level-properties text:space-before="4.001cm" text:min-label-distance="0.199cm" fo:text-align="center"/>
      </text:list-level-style-number>
      <text:list-level-style-number text:level="10" text:style-name="corps" style:num-suffix="." style:num-format="a">
        <style:list-level-properties text:space-before="4.501cm" text:min-label-distance="0.199cm" fo:text-align="center"/>
      </text:list-level-style-number>
    </text:list-style>
    <style:style style:name="gr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fill-hatch-name="Hatch_20_111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fill-hatch-name="Hatch_20_112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1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28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743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1" text:anchor-type="page" text:anchor-page-number="1" svg:x="0cm" svg:y="29.635cm" svg:width="21.003cm" draw:z-index="132">
        <draw:text-box fo:min-height="0.67cm">
          <text:p text:style-name="P1"><text:span text:style-name="T1">Copyright (c) 2005 </text:span><text:a xlink:type="simple" xlink:href="mailto:juliette.pelecq@laposte.net?subject=5N2s3"><text:span text:style-name="T2">Juliette PELECQ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124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125">
        <draw:image xlink:href="Pictures/1000000000000917000001109AE62931.jpg" xlink:type="simple" xlink:show="embed" xlink:actuate="onLoad"/>
      </draw:frame>
      <draw:frame draw:style-name="fr2" draw:name="Image2" text:anchor-type="page" text:anchor-page-number="3" svg:x="0.51cm" svg:y="0.31cm" svg:width="19.5cm" svg:height="2.251cm" draw:z-index="126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<text:span text:style-name="T4"> Comment doit-on procéder </text:span><text:span text:style-name="T5">pour effectuer le produit de deux nombres en écriture fractionnaire ?</text:span></text:p>
      <text:p text:style-name="_5f_Paragraphe_20_livret_20_"><text:span text:style-name="T3">Q2.</text:span><text:span text:style-name="T4"> Par quelle opération se traduit le fait de prendre une fraction d'une quantité ?</text:span></text:p>
      <text:p text:style-name="_5f_Titre_20_grisé">Les exercices d'application</text:p>
      <text:list text:style-name="_5f_Numérotation_20_des_20_exercices_20_livrets">
        <text:list-item>
          <text:p text:style-name="P3">En passant par l'écriture décimale</text:p>
        </text:list-item>
      </text:list>
      <text:list text:style-name="L1">
        <text:list-header>
          <text:p text:style-name="P4">Écris chaque facteur sous forme décimale afin d'effectuer le produit, puis donne le résultat sous forme d'une fraction décimale.</text:p>
        </text:list-header>
      </text:list>
      <text:section text:style-name="Sect1" text:name="Section6">
        <text:p text:style-name="P5"><text:span text:style-name="T6">A<text:tab/>= </text:span><text:span text:style-name="T6"><draw:frame draw:style-name="fr3" draw:name="Objet38" text:anchor-type="as-char" svg:width="1.609cm" svg:height="0.87cm" draw:z-index="0"><draw:object xlink:href="./Obj00DFED8E" xlink:type="simple" xlink:show="embed" xlink:actuate="onLoad"/><draw:image xlink:href="./ObjectReplacements/Obj00DFED8E" xlink:type="simple" xlink:show="embed" xlink:actuate="onLoad"/></draw:frame></text:span></text:p>
        <text:p text:style-name="P6"><text:span text:style-name="T7">A<text:tab/>= </text:span><text:span text:style-name="T8">…… </text:span><text:span text:style-name="corps"><text:span text:style-name="T9">× </text:span></text:span><text:span text:style-name="corps"><text:span text:style-name="corps"><text:span text:style-name="T8">……</text:span></text:span></text:span><text:span text:style-name="corps"><text:span text:style-name="T9"><text:line-break/></text:span></text:span><text:span text:style-name="corps"><text:span text:style-name="corps"><text:span text:style-name="T7">A<text:tab/>= </text:span></text:span></text:span><text:span text:style-name="corps"><text:span text:style-name="corps"><text:span text:style-name="corps"><text:span text:style-name="T8">……</text:span></text:span></text:span></text:span></text:p>
        <text:p text:style-name="P7"><text:span text:style-name="T7">A<text:tab/></text:span><text:span text:style-name="corps"><text:span text:style-name="T9">= </text:span></text:span><text:span text:style-name="corps"><text:span text:style-name="T9"><draw:frame draw:style-name="fr3" draw:name="Objet39" text:anchor-type="as-char" svg:width="0.923cm" svg:height="0.87cm" draw:z-index="1"><draw:object xlink:href="./Obj00DFED8F" xlink:type="simple" xlink:show="embed" xlink:actuate="onLoad"/><draw:image xlink:href="./ObjectReplacements/Obj00DFED8F" xlink:type="simple" xlink:show="embed" xlink:actuate="onLoad"/></draw:frame></text:span></text:span></text:p>
        <text:p text:style-name="P5"><text:span text:style-name="T6">B<text:tab/>= </text:span><text:span text:style-name="T7"><draw:frame draw:style-name="fr3" draw:name="Objet45" text:anchor-type="as-char" svg:width="1.609cm" svg:height="0.87cm" draw:z-index="2"><draw:object xlink:href="./Obj00DFED90" xlink:type="simple" xlink:show="embed" xlink:actuate="onLoad"/><draw:image xlink:href="./ObjectReplacements/Obj00DFED90" xlink:type="simple" xlink:show="embed" xlink:actuate="onLoad"/></draw:frame></text:span></text:p>
        <text:p text:style-name="P6"><text:span text:style-name="T7">B<text:tab/>= </text:span><text:span text:style-name="T8">…… </text:span><text:span text:style-name="corps"><text:span text:style-name="T9">× </text:span></text:span><text:span text:style-name="corps"><text:span text:style-name="corps"><text:span text:style-name="T8">……</text:span></text:span></text:span><text:span text:style-name="corps"><text:span text:style-name="T9"><text:line-break/></text:span></text:span><text:span text:style-name="corps"><text:span text:style-name="corps"><text:span text:style-name="T7">B<text:tab/>= </text:span></text:span></text:span><text:span text:style-name="corps"><text:span text:style-name="corps"><text:span text:style-name="corps"><text:span text:style-name="T8">……</text:span></text:span></text:span></text:span></text:p>
        <text:p text:style-name="P7"><text:span text:style-name="T7">B<text:tab/></text:span><text:span text:style-name="corps"><text:span text:style-name="T9">= </text:span></text:span><text:span text:style-name="corps"><text:span text:style-name="T9"><draw:frame draw:style-name="fr3" draw:name="Objet46" text:anchor-type="as-char" svg:width="0.923cm" svg:height="0.87cm" draw:z-index="3"><draw:object xlink:href="./Obj00DFED91" xlink:type="simple" xlink:show="embed" xlink:actuate="onLoad"/><draw:image xlink:href="./ObjectReplacements/Obj00DFED91" xlink:type="simple" xlink:show="embed" xlink:actuate="onLoad"/></draw:frame></text:span></text:span></text:p>
        <text:p text:style-name="P5"><text:span text:style-name="T7">C<text:tab/>= </text:span><text:span text:style-name="T7"><draw:frame draw:style-name="fr3" draw:name="Objet47" text:anchor-type="as-char" svg:width="1.833cm" svg:height="0.87cm" draw:z-index="4"><draw:object xlink:href="./Obj00DFED92" xlink:type="simple" xlink:show="embed" xlink:actuate="onLoad"/><draw:image xlink:href="./ObjectReplacements/Obj00DFED92" xlink:type="simple" xlink:show="embed" xlink:actuate="onLoad"/></draw:frame></text:span></text:p>
        <text:p text:style-name="P6"><text:span text:style-name="T7">C<text:tab/>= </text:span><text:span text:style-name="T8">…… </text:span><text:span text:style-name="corps"><text:span text:style-name="T9">× </text:span></text:span><text:span text:style-name="corps"><text:span text:style-name="corps"><text:span text:style-name="T8">……</text:span></text:span></text:span><text:span text:style-name="corps"><text:span text:style-name="T9"><text:line-break/></text:span></text:span><text:span text:style-name="corps"><text:span text:style-name="corps"><text:span text:style-name="T7">C<text:tab/>= </text:span></text:span></text:span><text:span text:style-name="corps"><text:span text:style-name="corps"><text:span text:style-name="corps"><text:span text:style-name="T8">……</text:span></text:span></text:span></text:span></text:p>
        <text:p text:style-name="P7"><text:span text:style-name="T7">C<text:tab/></text:span><text:span text:style-name="corps"><text:span text:style-name="T9">= </text:span></text:span><text:span text:style-name="corps"><text:span text:style-name="T9"><draw:frame draw:style-name="fr3" draw:name="Objet12" text:anchor-type="as-char" svg:width="0.923cm" svg:height="0.87cm" draw:z-index="5"><draw:object xlink:href="./Obj00DFED93" xlink:type="simple" xlink:show="embed" xlink:actuate="onLoad"/><draw:image xlink:href="./ObjectReplacements/Obj00DFED93" xlink:type="simple" xlink:show="embed" xlink:actuate="onLoad"/></draw:frame></text:span></text:span></text:p>
        <text:p text:style-name="P5"><text:span text:style-name="T7">D<text:tab/>= </text:span><text:span text:style-name="T7"><draw:frame draw:style-name="fr3" draw:name="Objet63" text:anchor-type="as-char" svg:width="1.311cm" svg:height="0.87cm" draw:z-index="6"><draw:object xlink:href="./Obj00DFED94" xlink:type="simple" xlink:show="embed" xlink:actuate="onLoad"/><draw:image xlink:href="./ObjectReplacements/Obj00DFED94" xlink:type="simple" xlink:show="embed" xlink:actuate="onLoad"/></draw:frame></text:span></text:p>
        <text:p text:style-name="P6"><text:span text:style-name="T7">D<text:tab/>= </text:span><text:span text:style-name="T8">…… </text:span><text:span text:style-name="corps"><text:span text:style-name="T9">× </text:span></text:span><text:span text:style-name="corps"><text:span text:style-name="corps"><text:span text:style-name="T8">……</text:span></text:span></text:span><text:span text:style-name="corps"><text:span text:style-name="T9"><text:line-break/></text:span></text:span><text:span text:style-name="corps"><text:span text:style-name="corps"><text:span text:style-name="T7">D<text:tab/>= </text:span></text:span></text:span><text:span text:style-name="corps"><text:span text:style-name="corps"><text:span text:style-name="corps"><text:span text:style-name="T8">……</text:span></text:span></text:span></text:span></text:p>
        <text:p text:style-name="P7"><text:span text:style-name="T7">D<text:tab/></text:span><text:span text:style-name="corps"><text:span text:style-name="T9">= </text:span></text:span><text:span text:style-name="corps"><text:span text:style-name="T9"><draw:frame draw:style-name="fr3" draw:name="Objet64" text:anchor-type="as-char" svg:width="0.923cm" svg:height="0.87cm" draw:z-index="7"><draw:object xlink:href="./Obj00DFED95" xlink:type="simple" xlink:show="embed" xlink:actuate="onLoad"/><draw:image xlink:href="./ObjectReplacements/Obj00DFED95" xlink:type="simple" xlink:show="embed" xlink:actuate="onLoad"/></draw:frame></text:span></text:span></text:p>
      </text:section>
      <text:list text:style-name="_5f_Numérotation_20_des_20_exercices_20_livrets" text:continue-numbering="true">
        <text:list-item>
          <text:p text:style-name="P3">Prendre une fraction d'une quantité</text:p>
          <text:list>
            <text:list-item>
              <text:p text:style-name="P8"><draw:g text:anchor-type="paragraph" draw:z-index="59" draw:style-name="gr1"><draw:rect draw:style-name="gr2" draw:text-style-name="P9" svg:width="8.501cm" svg:height="2.001cm" svg:x="10.5cm" svg:y="0.499cm"><text:p/></draw:rect><draw:line draw:style-name="gr3" draw:text-style-name="P9" svg:x1="10.5cm" svg:y1="1.166cm" svg:x2="19cm" svg:y2="1.166cm"><text:p/></draw:line><draw:line draw:style-name="gr3" draw:text-style-name="P9" svg:x1="10.5cm" svg:y1="1.833cm" svg:x2="19cm" svg:y2="1.833cm"><text:p/></draw:line><draw:line draw:style-name="gr3" draw:text-style-name="P9" svg:x1="12.2cm" svg:y1="0.499cm" svg:x2="12.2cm" svg:y2="2.499cm"><text:p/></draw:line><draw:line draw:style-name="gr3" draw:text-style-name="P9" svg:x1="13.901cm" svg:y1="0.499cm" svg:x2="13.901cm" svg:y2="2.499cm"><text:p/></draw:line><draw:line draw:style-name="gr3" draw:text-style-name="P9" svg:x1="15.601cm" svg:y1="0.499cm" svg:x2="15.601cm" svg:y2="2.499cm"><text:p/></draw:line><draw:line draw:style-name="gr3" draw:text-style-name="P9" svg:x1="17.3cm" svg:y1="0.499cm" svg:x2="17.3cm" svg:y2="2.499cm"><text:p/></draw:line><draw:line draw:style-name="gr3" draw:text-style-name="P9" svg:x1="12.2cm" svg:y1="0.499cm" svg:x2="12.2cm" svg:y2="2.499cm"><text:p/></draw:line></draw:g>Colorie en jaune les <draw:frame draw:style-name="fr3" draw:name="Objet92" text:anchor-type="as-char" svg:width="0.496cm" svg:height="0.871cm" draw:z-index="8"><draw:object xlink:href="./Obj00DFED96" xlink:type="simple" xlink:show="embed" xlink:actuate="onLoad"/><draw:image xlink:href="./ObjectReplacements/Obj00DFED96" xlink:type="simple" xlink:show="embed" xlink:actuate="onLoad"/></draw:frame> de la surface totale du grand rectangle tracé puis hachure en noir les <draw:frame draw:style-name="fr3" draw:name="Objet94" text:anchor-type="as-char" svg:width="0.496cm" svg:height="0.871cm" draw:z-index="9"><draw:object xlink:href="./Obj00DFED97" xlink:type="simple" xlink:show="embed" xlink:actuate="onLoad"/><draw:image xlink:href="./ObjectReplacements/Obj00DFED97" xlink:type="simple" xlink:show="embed" xlink:actuate="onLoad"/></draw:frame> de la surface jaunie.</text:p>
            </text:list-item>
          </text:list>
        </text:list-item>
      </text:list>
      <text:p text:style-name="P10">Quelle fraction de la surface totale du grand rectangle as-tu hachurée ? <text:tab/></text:p>
      <text:p text:style-name="P11"><text:span text:style-name="T10">Déduis-en la valeur du produit </text:span><text:span text:style-name="T10"><draw:frame draw:style-name="fr3" draw:name="Objet41" text:anchor-type="as-char" svg:width="0.496cm" svg:height="0.871cm" draw:z-index="10"><draw:object xlink:href="./Obj00DFED98" xlink:type="simple" xlink:show="embed" xlink:actuate="onLoad"/><draw:image xlink:href="./ObjectReplacements/Obj00DFED98" xlink:type="simple" xlink:show="embed" xlink:actuate="onLoad"/></draw:frame></text:span><text:span text:style-name="T11">×</text:span><text:span text:style-name="T10"><draw:frame draw:style-name="fr3" draw:name="Objet42" text:anchor-type="as-char" svg:width="0.496cm" svg:height="0.871cm" draw:z-index="11"><draw:object xlink:href="./Obj00DFED99" xlink:type="simple" xlink:show="embed" xlink:actuate="onLoad"/><draw:image xlink:href="./ObjectReplacements/Obj00DFED99" xlink:type="simple" xlink:show="embed" xlink:actuate="onLoad"/></draw:frame></text:span><text:span text:style-name="T10"> : 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2"><draw:g text:anchor-type="paragraph" draw:z-index="60" draw:style-name="gr1"><draw:rect draw:style-name="gr4" draw:text-style-name="P9" svg:width="8.501cm" svg:height="2.001cm" svg:x="10.5cm" svg:y="0.801cm"><text:p/></draw:rect><draw:line draw:style-name="gr5" draw:text-style-name="P9" svg:x1="10.5cm" svg:y1="1.302cm" svg:x2="19cm" svg:y2="1.302cm"><text:p/></draw:line><draw:line draw:style-name="gr5" draw:text-style-name="P9" svg:x1="10.5cm" svg:y1="1.801cm" svg:x2="19cm" svg:y2="1.801cm"><text:p/></draw:line><draw:line draw:style-name="gr5" draw:text-style-name="P9" svg:x1="11.918cm" svg:y1="0.801cm" svg:x2="11.918cm" svg:y2="2.801cm"><text:p/></draw:line><draw:line draw:style-name="gr5" draw:text-style-name="P9" svg:x1="13.335cm" svg:y1="0.801cm" svg:x2="13.335cm" svg:y2="2.801cm"><text:p/></draw:line><draw:line draw:style-name="gr5" draw:text-style-name="P9" svg:x1="14.749cm" svg:y1="0.801cm" svg:x2="14.749cm" svg:y2="2.801cm"><text:p/></draw:line><draw:line draw:style-name="gr5" draw:text-style-name="P9" svg:x1="16.166cm" svg:y1="0.801cm" svg:x2="16.166cm" svg:y2="2.801cm"><text:p/></draw:line><draw:line draw:style-name="gr5" draw:text-style-name="P9" svg:x1="11.918cm" svg:y1="0.801cm" svg:x2="11.918cm" svg:y2="2.801cm"><text:p/></draw:line><draw:line draw:style-name="gr5" draw:text-style-name="P9" svg:x1="10.5cm" svg:y1="2.302cm" svg:x2="19cm" svg:y2="2.302cm"><text:p/></draw:line><draw:line draw:style-name="gr5" draw:text-style-name="P9" svg:x1="17.582cm" svg:y1="0.801cm" svg:x2="17.582cm" svg:y2="2.801cm"><text:p/></draw:line></draw:g>Détermine la valeur du produit <draw:frame draw:style-name="fr3" draw:name="Objet26" text:anchor-type="as-char" svg:width="0.496cm" svg:height="0.871cm" draw:z-index="12"><draw:object xlink:href="./Obj00DFED9A" xlink:type="simple" xlink:show="embed" xlink:actuate="onLoad"/><draw:image xlink:href="./ObjectReplacements/Obj00DFED9A" xlink:type="simple" xlink:show="embed" xlink:actuate="onLoad"/></draw:frame><text:span text:style-name="T11">×</text:span><text:span text:style-name="T10"><draw:frame draw:style-name="fr3" draw:name="Objet97" text:anchor-type="as-char" svg:width="0.496cm" svg:height="0.871cm" draw:z-index="13"><draw:object xlink:href="./Obj00DFED9B" xlink:type="simple" xlink:show="embed" xlink:actuate="onLoad"/><draw:image xlink:href="./ObjectReplacements/Obj00DFED9B" xlink:type="simple" xlink:show="embed" xlink:actuate="onLoad"/></draw:frame></text:span> en utilisant la méthode ci-dessus  : <draw:frame draw:style-name="fr3" draw:name="Objet29" text:anchor-type="as-char" svg:width="0.496cm" svg:height="0.871cm" draw:z-index="14"><draw:object xlink:href="./Obj00DFED9C" xlink:type="simple" xlink:show="embed" xlink:actuate="onLoad"/><draw:image xlink:href="./ObjectReplacements/Obj00DFED9C" xlink:type="simple" xlink:show="embed" xlink:actuate="onLoad"/></draw:frame><text:span text:style-name="T11">×</text:span><text:span text:style-name="T10"><draw:frame draw:style-name="fr3" draw:name="Objet43" text:anchor-type="as-char" svg:width="0.496cm" svg:height="0.871cm" draw:z-index="15"><draw:object xlink:href="./Obj00DFED9D" xlink:type="simple" xlink:show="embed" xlink:actuate="onLoad"/><draw:image xlink:href="./ObjectReplacements/Obj00DFED9D" xlink:type="simple" xlink:show="embed" xlink:actuate="onLoad"/></draw:frame></text:span> = <text:tab/></text:p>
            </text:list-item>
            <text:list-item>
              <text:p text:style-name="P13"><draw:g text:anchor-type="paragraph" draw:z-index="61" draw:style-name="gr1"><draw:rect draw:style-name="gr4" draw:text-style-name="P9" svg:width="8.501cm" svg:height="2.001cm" svg:x="10.46cm" svg:y="1cm"><text:p/></draw:rect><draw:line draw:style-name="gr5" draw:text-style-name="P9" svg:x1="10.46cm" svg:y1="1.667cm" svg:x2="18.96cm" svg:y2="1.667cm"><text:p/></draw:line><draw:line draw:style-name="gr5" draw:text-style-name="P9" svg:x1="10.46cm" svg:y1="2.334cm" svg:x2="18.96cm" svg:y2="2.334cm"><text:p/></draw:line><draw:line draw:style-name="gr5" draw:text-style-name="P9" svg:x1="11.674cm" svg:y1="1cm" svg:x2="11.674cm" svg:y2="3cm"><text:p/></draw:line><draw:line draw:style-name="gr5" draw:text-style-name="P9" svg:x1="12.892cm" svg:y1="1cm" svg:x2="12.892cm" svg:y2="3cm"><text:p/></draw:line><draw:line draw:style-name="gr5" draw:text-style-name="P9" svg:x1="14.106cm" svg:y1="1cm" svg:x2="14.106cm" svg:y2="3cm"><text:p/></draw:line><draw:line draw:style-name="gr5" draw:text-style-name="P9" svg:x1="15.314cm" svg:y1="1cm" svg:x2="15.314cm" svg:y2="3cm"><text:p/></draw:line><draw:line draw:style-name="gr5" draw:text-style-name="P9" svg:x1="11.674cm" svg:y1="1cm" svg:x2="11.674cm" svg:y2="3cm"><text:p/></draw:line><draw:line draw:style-name="gr5" draw:text-style-name="P9" svg:x1="16.528cm" svg:y1="1cm" svg:x2="16.528cm" svg:y2="3cm"><text:p/></draw:line><draw:line draw:style-name="gr5" draw:text-style-name="P9" svg:x1="17.747cm" svg:y1="1cm" svg:x2="17.747cm" svg:y2="3cm"><text:p/></draw:line></draw:g><text:span text:style-name="T10">Détermine la valeur du produit </text:span><text:span text:style-name="T10"><draw:frame draw:style-name="fr3" draw:name="Objet28" text:anchor-type="as-char" svg:width="0.496cm" svg:height="0.871cm" draw:z-index="16"><draw:object xlink:href="./Obj00DFED9E" xlink:type="simple" xlink:show="embed" xlink:actuate="onLoad"/><draw:image xlink:href="./ObjectReplacements/Obj00DFED9E" xlink:type="simple" xlink:show="embed" xlink:actuate="onLoad"/></draw:frame></text:span><text:span text:style-name="T11">×</text:span><text:span text:style-name="T10"><draw:frame draw:style-name="fr3" draw:name="Objet50" text:anchor-type="as-char" svg:width="0.496cm" svg:height="0.871cm" draw:z-index="17"><draw:object xlink:href="./Obj00DFED9F" xlink:type="simple" xlink:show="embed" xlink:actuate="onLoad"/><draw:image xlink:href="./ObjectReplacements/Obj00DFED9F" xlink:type="simple" xlink:show="embed" xlink:actuate="onLoad"/></draw:frame></text:span><text:span text:style-name="T10"> en utilisant la méthode ci-dessus  : </text:span><text:span text:style-name="T10"><draw:frame draw:style-name="fr3" draw:name="Objet79" text:anchor-type="as-char" svg:width="0.496cm" svg:height="0.871cm" draw:z-index="18"><draw:object xlink:href="./Obj00DFEDA0" xlink:type="simple" xlink:show="embed" xlink:actuate="onLoad"/><draw:image xlink:href="./ObjectReplacements/Obj00DFEDA0" xlink:type="simple" xlink:show="embed" xlink:actuate="onLoad"/></draw:frame></text:span><text:span text:style-name="T11">×</text:span><text:span text:style-name="T10"><draw:frame draw:style-name="fr3" draw:name="Objet80" text:anchor-type="as-char" svg:width="0.496cm" svg:height="0.871cm" draw:z-index="19"><draw:object xlink:href="./Obj00DFEDA1" xlink:type="simple" xlink:show="embed" xlink:actuate="onLoad"/><draw:image xlink:href="./ObjectReplacements/Obj00DFEDA1" xlink:type="simple" xlink:show="embed" xlink:actuate="onLoad"/></draw:frame></text:span><text:span text:style-name="T10"> = <text:tab/></text:span></text:p>
            </text:list-item>
          </text:list>
        </text:list-item>
        <text:list-item>
          <text:p text:style-name="P14">Complète les calculs suivants en utilisant la règle de multiplication :</text:p>
        </text:list-item>
      </text:list>
      <text:section text:style-name="Sect2" text:name="Section2">
        <text:p text:style-name="P15">A<text:tab/>= <draw:frame draw:style-name="fr3" draw:name="Objet18" text:anchor-type="as-char" svg:width="1.159cm" svg:height="0.87cm" draw:z-index="20"><draw:object xlink:href="./Obj00DFEDA2" xlink:type="simple" xlink:show="embed" xlink:actuate="onLoad"/><draw:image xlink:href="./ObjectReplacements/Obj00DFEDA2" xlink:type="simple" xlink:show="embed" xlink:actuate="onLoad"/></draw:frame></text:p>
        <text:p text:style-name="P15"><text:span text:style-name="T12">A<text:tab/></text:span><text:span text:style-name="corps"><text:span text:style-name="T12">= </text:span></text:span><text:span text:style-name="corps"><text:span text:style-name="T12"><draw:frame draw:style-name="fr3" draw:name="Objet1" text:anchor-type="as-char" svg:width="1.258cm" svg:height="0.871cm" draw:z-index="21"><draw:object xlink:href="./Obj00DFEDA3" xlink:type="simple" xlink:show="embed" xlink:actuate="onLoad"/><draw:image xlink:href="./ObjectReplacements/Obj00DFEDA3" xlink:type="simple" xlink:show="embed" xlink:actuate="onLoad"/></draw:frame></text:span></text:span></text:p>
        <text:p text:style-name="P15"><text:span text:style-name="T12">A<text:tab/>= </text:span><text:span text:style-name="corps"><text:span text:style-name="T12"><draw:frame draw:style-name="fr3" draw:name="Objet48" text:anchor-type="as-char" svg:width="0.58cm" svg:height="0.87cm" draw:z-index="22"><draw:object xlink:href="./Obj00DFEDA4" xlink:type="simple" xlink:show="embed" xlink:actuate="onLoad"/><draw:image xlink:href="./ObjectReplacements/Obj00DFEDA4" xlink:type="simple" xlink:show="embed" xlink:actuate="onLoad"/></draw:frame></text:span></text:span></text:p>
        <text:p text:style-name="P15"><text:span text:style-name="T12">B<text:tab/>= </text:span><text:span text:style-name="T12"><draw:frame draw:style-name="fr3" draw:name="Objet19" text:anchor-type="as-char" svg:width="1.159cm" svg:height="0.87cm" draw:z-index="23"><draw:object xlink:href="./Obj00DFEDA5" xlink:type="simple" xlink:show="embed" xlink:actuate="onLoad"/><draw:image xlink:href="./ObjectReplacements/Obj00DFEDA5" xlink:type="simple" xlink:show="embed" xlink:actuate="onLoad"/></draw:frame></text:span></text:p>
        <text:p text:style-name="P15"><text:span text:style-name="T12">B<text:tab/></text:span><text:span text:style-name="corps"><text:span text:style-name="T12">= </text:span></text:span><text:span text:style-name="corps"><text:span text:style-name="corps"><text:span text:style-name="T12"><draw:frame draw:style-name="fr3" draw:name="Objet2" text:anchor-type="as-char" svg:width="1.258cm" svg:height="0.871cm" draw:z-index="24"><draw:object xlink:href="./Obj00DFEDA6" xlink:type="simple" xlink:show="embed" xlink:actuate="onLoad"/><draw:image xlink:href="./ObjectReplacements/Obj00DFEDA6" xlink:type="simple" xlink:show="embed" xlink:actuate="onLoad"/></draw:frame></text:span></text:span></text:span></text:p>
        <text:p text:style-name="P15"><text:span text:style-name="T12">B<text:tab/>= </text:span><text:span text:style-name="corps"><text:span text:style-name="T12"><draw:frame draw:style-name="fr3" draw:name="Objet59" text:anchor-type="as-char" svg:width="0.579cm" svg:height="0.87cm" draw:z-index="25"><draw:object xlink:href="./Obj00DFEDA7" xlink:type="simple" xlink:show="embed" xlink:actuate="onLoad"/><draw:image xlink:href="./ObjectReplacements/Obj00DFEDA7" xlink:type="simple" xlink:show="embed" xlink:actuate="onLoad"/></draw:frame></text:span></text:span></text:p>
        <text:p text:style-name="P15"><text:span text:style-name="T12">C<text:tab/>= </text:span><text:span text:style-name="T12"><draw:frame draw:style-name="fr3" draw:name="Objet7" text:anchor-type="as-char" svg:width="1.159cm" svg:height="0.87cm" draw:z-index="26"><draw:object xlink:href="./Obj00DFEDA8" xlink:type="simple" xlink:show="embed" xlink:actuate="onLoad"/><draw:image xlink:href="./ObjectReplacements/Obj00DFEDA8" xlink:type="simple" xlink:show="embed" xlink:actuate="onLoad"/></draw:frame></text:span></text:p>
        <text:p text:style-name="P15"><text:span text:style-name="T12">C<text:tab/>= </text:span><text:span text:style-name="corps"><text:span text:style-name="T12"><draw:frame draw:style-name="fr3" draw:name="Objet17" text:anchor-type="as-char" svg:width="1.258cm" svg:height="0.871cm" draw:z-index="27"><draw:object xlink:href="./Obj00DFEDA9" xlink:type="simple" xlink:show="embed" xlink:actuate="onLoad"/><draw:image xlink:href="./ObjectReplacements/Obj00DFEDA9" xlink:type="simple" xlink:show="embed" xlink:actuate="onLoad"/></draw:frame></text:span></text:span></text:p>
        <text:p text:style-name="P15"><text:span text:style-name="T12">C<text:tab/>= </text:span><text:span text:style-name="corps"><text:span text:style-name="T12"><draw:frame draw:style-name="fr3" draw:name="Objet55" text:anchor-type="as-char" svg:width="0.579cm" svg:height="0.87cm" draw:z-index="28"><draw:object xlink:href="./Obj00DFEDAA" xlink:type="simple" xlink:show="embed" xlink:actuate="onLoad"/><draw:image xlink:href="./ObjectReplacements/Obj00DFEDAA" xlink:type="simple" xlink:show="embed" xlink:actuate="onLoad"/></draw:frame></text:span></text:span></text:p>
        <text:p text:style-name="P16"><text:span text:style-name="T12">D<text:tab/>= </text:span><text:span text:style-name="T12"><draw:frame draw:style-name="fr3" draw:name="Objet22" text:anchor-type="as-char" svg:width="1.159cm" svg:height="0.87cm" draw:z-index="29"><draw:object xlink:href="./Obj00DFEDAB" xlink:type="simple" xlink:show="embed" xlink:actuate="onLoad"/><draw:image xlink:href="./ObjectReplacements/Obj00DFEDAB" xlink:type="simple" xlink:show="embed" xlink:actuate="onLoad"/></draw:frame></text:span></text:p>
        <text:p text:style-name="P16"><text:span text:style-name="T12">D<text:tab/></text:span><text:span text:style-name="corps"><text:span text:style-name="T12">= </text:span></text:span><text:span text:style-name="corps"><text:span text:style-name="corps"><text:span text:style-name="T12"><draw:frame draw:style-name="fr3" draw:name="Objet3" text:anchor-type="as-char" svg:width="1.258cm" svg:height="0.871cm" draw:z-index="30"><draw:object xlink:href="./Obj00DFEDAC" xlink:type="simple" xlink:show="embed" xlink:actuate="onLoad"/><draw:image xlink:href="./ObjectReplacements/Obj00DFEDAC" xlink:type="simple" xlink:show="embed" xlink:actuate="onLoad"/></draw:frame></text:span></text:span></text:span></text:p>
        <text:p text:style-name="P16"><text:span text:style-name="T12">D<text:tab/>= </text:span><text:span text:style-name="corps"><text:span text:style-name="T12"><draw:frame draw:style-name="fr3" draw:name="Objet4" text:anchor-type="as-char" svg:width="0.579cm" svg:height="0.87cm" draw:z-index="31"><draw:object xlink:href="./Obj00DFEDAD" xlink:type="simple" xlink:show="embed" xlink:actuate="onLoad"/><draw:image xlink:href="./ObjectReplacements/Obj00DFEDAD" xlink:type="simple" xlink:show="embed" xlink:actuate="onLoad"/></draw:frame></text:span></text:span></text:p>
        <text:p text:style-name="P16"><text:span text:style-name="T13">E<text:tab/>= </text:span><text:span text:style-name="T13"><draw:frame draw:style-name="fr4" draw:name="Objet8" text:anchor-type="as-char" svg:y="-0.609cm" svg:width="1.159cm" svg:height="0.87cm" draw:z-index="32"><draw:object xlink:href="./Obj00DFEDAE" xlink:type="simple" xlink:show="embed" xlink:actuate="onLoad"/><draw:image xlink:href="./ObjectReplacements/Obj00DFEDAE" xlink:type="simple" xlink:show="embed" xlink:actuate="onLoad"/></draw:frame></text:span></text:p>
        <text:p text:style-name="P16"><text:span text:style-name="T12">E<text:tab/>= </text:span><text:span text:style-name="T12"><draw:frame draw:style-name="fr3" draw:name="Objet23" text:anchor-type="as-char" svg:width="1.258cm" svg:height="0.871cm" draw:z-index="33"><draw:object xlink:href="./Obj00DFEDAF" xlink:type="simple" xlink:show="embed" xlink:actuate="onLoad"/><draw:image xlink:href="./ObjectReplacements/Obj00DFEDAF" xlink:type="simple" xlink:show="embed" xlink:actuate="onLoad"/></draw:frame></text:span></text:p>
        <text:p text:style-name="P16"><text:span text:style-name="T13">E<text:tab/>= </text:span><text:span text:style-name="T13"><draw:frame draw:style-name="fr3" draw:name="Objet9" text:anchor-type="as-char" svg:width="0.579cm" svg:height="0.87cm" draw:z-index="34"><draw:object xlink:href="./Obj00DFEDB0" xlink:type="simple" xlink:show="embed" xlink:actuate="onLoad"/><draw:image xlink:href="./ObjectReplacements/Obj00DFEDB0" xlink:type="simple" xlink:show="embed" xlink:actuate="onLoad"/></draw:frame></text:span></text:p>
        <text:p text:style-name="P16"><text:span text:style-name="T13">F<text:tab/>= </text:span><text:span text:style-name="T13"><draw:frame draw:style-name="fr3" draw:name="Objet58" text:anchor-type="as-char" svg:width="1.312cm" svg:height="0.87cm" draw:z-index="35"><draw:object xlink:href="./Obj00DFEDB1" xlink:type="simple" xlink:show="embed" xlink:actuate="onLoad"/><draw:image xlink:href="./ObjectReplacements/Obj00DFEDB1" xlink:type="simple" xlink:show="embed" xlink:actuate="onLoad"/></draw:frame></text:span></text:p>
        <text:p text:style-name="P16"><text:span text:style-name="T12">F<text:tab/>= </text:span><text:span text:style-name="T12"><draw:frame draw:style-name="fr3" draw:name="Objet67" text:anchor-type="as-char" svg:width="1.258cm" svg:height="0.871cm" draw:z-index="36"><draw:object xlink:href="./Obj00DFEDB2" xlink:type="simple" xlink:show="embed" xlink:actuate="onLoad"/><draw:image xlink:href="./ObjectReplacements/Obj00DFEDB2" xlink:type="simple" xlink:show="embed" xlink:actuate="onLoad"/></draw:frame></text:span></text:p>
        <text:p text:style-name="P16"><text:span text:style-name="T13">F<text:tab/>= </text:span><text:span text:style-name="T13"><draw:frame draw:style-name="fr3" draw:name="Objet60" text:anchor-type="as-char" svg:width="0.579cm" svg:height="0.87cm" draw:z-index="37"><draw:object xlink:href="./Obj00DFEDB3" xlink:type="simple" xlink:show="embed" xlink:actuate="onLoad"/><draw:image xlink:href="./ObjectReplacements/Obj00DFEDB3" xlink:type="simple" xlink:show="embed" xlink:actuate="onLoad"/></draw:frame></text:span></text:p>
      </text:section>
      <text:list text:style-name="_5f_Numérotation_20_des_20_exercices_20_livrets" text:continue-numbering="true">
        <text:list-item>
          <text:p text:style-name="P17">Calcule mentalement :</text:p>
        </text:list-item>
      </text:list>
      <text:section text:style-name="Sect3" text:name="Section3">
        <text:p text:style-name="P18"><text:span text:style-name="T13"><draw:frame draw:style-name="fr3" draw:name="Objet32" text:anchor-type="as-char" svg:width="2.198cm" svg:height="0.871cm" draw:z-index="38"><draw:object xlink:href="./Obj00DFEDB4" xlink:type="simple" xlink:show="embed" xlink:actuate="onLoad"/><draw:image xlink:href="./ObjectReplacements/Obj00DFEDB4" xlink:type="simple" xlink:show="embed" xlink:actuate="onLoad"/></draw:frame></text:span><text:span text:style-name="T13"><draw:frame draw:style-name="fr3" draw:name="Objet68" text:anchor-type="as-char" svg:width="1.97cm" svg:height="0.871cm" draw:z-index="39"><draw:object xlink:href="./Obj00DFEDB5" xlink:type="simple" xlink:show="embed" xlink:actuate="onLoad"/><draw:image xlink:href="./ObjectReplacements/Obj00DFEDB5" xlink:type="simple" xlink:show="embed" xlink:actuate="onLoad"/></draw:frame></text:span><text:span text:style-name="corps"><text:span text:style-name="T13"> </text:span></text:span><text:span text:style-name="corps"><text:span text:style-name="corps"><text:span text:style-name="T13"><draw:frame draw:style-name="fr3" draw:name="Objet24" text:anchor-type="as-char" svg:width="2.124cm" svg:height="0.871cm" draw:z-index="40"><draw:object xlink:href="./Obj00DFEDB6" xlink:type="simple" xlink:show="embed" xlink:actuate="onLoad"/><draw:image xlink:href="./ObjectReplacements/Obj00DFEDB6" xlink:type="simple" xlink:show="embed" xlink:actuate="onLoad"/></draw:frame></text:span></text:span></text:span><text:span text:style-name="corps"><text:span text:style-name="corps"><text:span text:style-name="T13"> </text:span></text:span></text:span><text:span text:style-name="corps"><text:span text:style-name="corps"><text:span text:style-name="T13"><draw:frame draw:style-name="fr3" draw:name="Objet20" text:anchor-type="as-char" svg:width="2.305cm" svg:height="0.871cm" draw:z-index="41"><draw:object xlink:href="./Obj00DFEDB7" xlink:type="simple" xlink:show="embed" xlink:actuate="onLoad"/><draw:image xlink:href="./ObjectReplacements/Obj00DFEDB7" xlink:type="simple" xlink:show="embed" xlink:actuate="onLoad"/></draw:frame></text:span></text:span></text:span><text:span text:style-name="corps"><text:span text:style-name="T12"><draw:frame draw:style-name="fr3" draw:name="Objet21" text:anchor-type="as-char" svg:width="2.305cm" svg:height="0.871cm" draw:z-index="42"><draw:object xlink:href="./Obj00DFEDB8" xlink:type="simple" xlink:show="embed" xlink:actuate="onLoad"/><draw:image xlink:href="./ObjectReplacements/Obj00DFEDB8" xlink:type="simple" xlink:show="embed" xlink:actuate="onLoad"/></draw:frame></text:span></text:span><text:span text:style-name="corps"><text:span text:style-name="corps"><text:span text:style-name="T12"> </text:span></text:span></text:span><text:span text:style-name="corps"><text:span text:style-name="T12"><draw:frame draw:style-name="fr3" draw:name="Objet16" text:anchor-type="as-char" svg:width="1.9cm" svg:height="0.871cm" draw:z-index="43"><draw:object xlink:href="./Obj00DFEDB9" xlink:type="simple" xlink:show="embed" xlink:actuate="onLoad"/><draw:image xlink:href="./ObjectReplacements/Obj00DFEDB9" xlink:type="simple" xlink:show="embed" xlink:actuate="onLoad"/></draw:frame></text:span></text:span><text:span text:style-name="corps"><text:span text:style-name="T12"> </text:span></text:span><text:span text:style-name="corps"><text:span text:style-name="T12"><draw:frame draw:style-name="fr3" draw:name="Objet61" text:anchor-type="as-char" svg:width="1.9cm" svg:height="0.871cm" draw:z-index="44"><draw:object xlink:href="./Obj00DFEDBA" xlink:type="simple" xlink:show="embed" xlink:actuate="onLoad"/><draw:image xlink:href="./ObjectReplacements/Obj00DFEDBA" xlink:type="simple" xlink:show="embed" xlink:actuate="onLoad"/></draw:frame></text:span></text:span></text:p>
      </text:section>
      <text:p text:style-name="P19"/>
      <text:list text:style-name="_5f_Numérotation_20_des_20_exercices_20_livrets" text:continue-numbering="true">
        <text:list-item>
          <text:p text:style-name="P20">Fais apparaître le(s) facteur(s) commun(s) au numérateur et au dénominateur puis donne les résultats sous forme d'une fraction la plus simple possible :</text:p>
        </text:list-item>
      </text:list>
      <text:section text:style-name="Sect1" text:name="Section1">
        <text:p text:style-name="P21">A<text:tab/>= <draw:frame draw:style-name="fr3" draw:name="Objet11" text:anchor-type="as-char" svg:width="1.312cm" svg:height="0.871cm" draw:z-index="45"><draw:object xlink:href="./Obj00DFEDBB" xlink:type="simple" xlink:show="embed" xlink:actuate="onLoad"/><draw:image xlink:href="./ObjectReplacements/Obj00DFEDBB" xlink:type="simple" xlink:show="embed" xlink:actuate="onLoad"/></draw:frame></text:p>
        <text:p text:style-name="P21">A<text:tab/>= <draw:frame draw:style-name="fr3" draw:name="Objet13" text:anchor-type="as-char" svg:width="1.676cm" svg:height="0.871cm" draw:z-index="46"><draw:object xlink:href="./Obj00DFEDBC" xlink:type="simple" xlink:show="embed" xlink:actuate="onLoad"/><draw:image xlink:href="./ObjectReplacements/Obj00DFEDBC" xlink:type="simple" xlink:show="embed" xlink:actuate="onLoad"/></draw:frame></text:p>
        <text:p text:style-name="P21">A<text:tab/>= <draw:frame draw:style-name="fr3" draw:name="Objet14" text:anchor-type="as-char" svg:width="0.579cm" svg:height="0.87cm" draw:z-index="47"><draw:object xlink:href="./Obj00DFEDBD" xlink:type="simple" xlink:show="embed" xlink:actuate="onLoad"/><draw:image xlink:href="./ObjectReplacements/Obj00DFEDBD" xlink:type="simple" xlink:show="embed" xlink:actuate="onLoad"/></draw:frame></text:p>
        <text:p text:style-name="P21">B<text:tab/>= <draw:frame draw:style-name="fr3" draw:name="Objet15" text:anchor-type="as-char" svg:width="1.312cm" svg:height="0.871cm" draw:z-index="48"><draw:object xlink:href="./Obj00DFEDBE" xlink:type="simple" xlink:show="embed" xlink:actuate="onLoad"/><draw:image xlink:href="./ObjectReplacements/Obj00DFEDBE" xlink:type="simple" xlink:show="embed" xlink:actuate="onLoad"/></draw:frame></text:p>
        <text:p text:style-name="P21">B<text:tab/>= <draw:frame draw:style-name="fr3" draw:name="Objet25" text:anchor-type="as-char" svg:width="1.843cm" svg:height="0.871cm" draw:z-index="49"><draw:object xlink:href="./Obj00DFEDBF" xlink:type="simple" xlink:show="embed" xlink:actuate="onLoad"/><draw:image xlink:href="./ObjectReplacements/Obj00DFEDBF" xlink:type="simple" xlink:show="embed" xlink:actuate="onLoad"/></draw:frame></text:p>
        <text:p text:style-name="P21">B<text:tab/>= <draw:frame draw:style-name="fr3" draw:name="Objet30" text:anchor-type="as-char" svg:width="0.579cm" svg:height="0.87cm" draw:z-index="50"><draw:object xlink:href="./Obj00DFEDC0" xlink:type="simple" xlink:show="embed" xlink:actuate="onLoad"/><draw:image xlink:href="./ObjectReplacements/Obj00DFEDC0" xlink:type="simple" xlink:show="embed" xlink:actuate="onLoad"/></draw:frame></text:p>
        <text:p text:style-name="P21">C<text:tab/>= <draw:frame draw:style-name="fr3" draw:name="Objet31" text:anchor-type="as-char" svg:width="1.312cm" svg:height="0.871cm" draw:z-index="51"><draw:object xlink:href="./Obj00DFEDC1" xlink:type="simple" xlink:show="embed" xlink:actuate="onLoad"/><draw:image xlink:href="./ObjectReplacements/Obj00DFEDC1" xlink:type="simple" xlink:show="embed" xlink:actuate="onLoad"/></draw:frame></text:p>
        <text:p text:style-name="P21">C<text:tab/>= <draw:frame draw:style-name="fr3" draw:name="Objet33" text:anchor-type="as-char" svg:width="2.604cm" svg:height="0.871cm" draw:z-index="52"><draw:object xlink:href="./Obj00DFEDC2" xlink:type="simple" xlink:show="embed" xlink:actuate="onLoad"/><draw:image xlink:href="./ObjectReplacements/Obj00DFEDC2" xlink:type="simple" xlink:show="embed" xlink:actuate="onLoad"/></draw:frame></text:p>
        <text:p text:style-name="P21">C<text:tab/>= <draw:frame draw:style-name="fr3" draw:name="Objet34" text:anchor-type="as-char" svg:width="0.579cm" svg:height="0.87cm" draw:z-index="53"><draw:object xlink:href="./Obj00DFEDC3" xlink:type="simple" xlink:show="embed" xlink:actuate="onLoad"/><draw:image xlink:href="./ObjectReplacements/Obj00DFEDC3" xlink:type="simple" xlink:show="embed" xlink:actuate="onLoad"/></draw:frame></text:p>
        <text:p text:style-name="P21">D<text:tab/>= <draw:frame draw:style-name="fr5" draw:name="Objet49" text:anchor-type="as-char" svg:width="1.312cm" svg:height="0.871cm" draw:z-index="54"><draw:object xlink:href="./Obj00DFEDC4" xlink:type="simple" xlink:show="embed" xlink:actuate="onLoad"/><draw:image xlink:href="./ObjectReplacements/Obj00DFEDC4" xlink:type="simple" xlink:show="embed" xlink:actuate="onLoad"/></draw:frame></text:p>
        <text:p text:style-name="P22">D<text:tab/>= <text:tab/></text:p>
        <text:p text:style-name="P22">D<text:tab/>= <text:tab/></text:p>
      </text:section>
      <text:p text:style-name="P23"/>
      <text:section text:style-name="Sect1" text:name="Section7">
        <text:p text:style-name="P22">E<text:tab/>= <draw:frame draw:style-name="fr3" draw:name="Objet62" text:anchor-type="as-char" svg:width="1.312cm" svg:height="0.871cm" draw:z-index="55"><draw:object xlink:href="./Obj00DFEDC5" xlink:type="simple" xlink:show="embed" xlink:actuate="onLoad"/><draw:image xlink:href="./ObjectReplacements/Obj00DFEDC5" xlink:type="simple" xlink:show="embed" xlink:actuate="onLoad"/></draw:frame></text:p>
        <text:p text:style-name="P22">E<text:tab/>= <text:tab/></text:p>
        <text:p text:style-name="P22">E<text:tab/>= <text:tab/></text:p>
        <text:p text:style-name="P22">F<text:tab/>= <draw:frame draw:style-name="fr3" draw:name="Objet75" text:anchor-type="as-char" svg:width="1.609cm" svg:height="0.871cm" draw:z-index="56"><draw:object xlink:href="./Obj00DFEDC6" xlink:type="simple" xlink:show="embed" xlink:actuate="onLoad"/><draw:image xlink:href="./ObjectReplacements/Obj00DFEDC6" xlink:type="simple" xlink:show="embed" xlink:actuate="onLoad"/></draw:frame></text:p>
        <text:p text:style-name="P22">F<text:tab/>= <text:tab/></text:p>
        <text:p text:style-name="P22">F<text:tab/>= <text:tab/></text:p>
        <text:p text:style-name="P24">G<text:tab/>= <draw:frame draw:style-name="fr3" draw:name="Objet98" text:anchor-type="as-char" svg:width="2.27cm" svg:height="0.871cm" draw:z-index="57"><draw:object xlink:href="./Obj00DFEDC7" xlink:type="simple" xlink:show="embed" xlink:actuate="onLoad"/><draw:image xlink:href="./ObjectReplacements/Obj00DFEDC7" xlink:type="simple" xlink:show="embed" xlink:actuate="onLoad"/></draw:frame></text:p>
        <text:p text:style-name="P24">G<text:tab/>= <text:tab/></text:p>
        <text:p text:style-name="P24">G = <text:tab/></text:p>
        <text:p text:style-name="P24">H<text:tab/>=<draw:frame draw:style-name="fr3" draw:name="Objet114" text:anchor-type="as-char" svg:width="1.54cm" svg:height="0.871cm" draw:z-index="58"><draw:object xlink:href="./Obj00DFEDC8" xlink:type="simple" xlink:show="embed" xlink:actuate="onLoad"/><draw:image xlink:href="./ObjectReplacements/Obj00DFEDC8" xlink:type="simple" xlink:show="embed" xlink:actuate="onLoad"/></draw:frame></text:p>
        <text:p text:style-name="P24">H<text:tab/>= <text:tab/></text:p>
        <text:p text:style-name="P24">H<text:tab/>= <text:tab/></text:p>
      </text:section>
      <text:list text:style-name="_5f_Numérotation_20_des_20_exercices_20_livrets" text:continue-numbering="true">
        <text:list-item>
          <text:p text:style-name="P17">Place les dominos pour compléter le parcours :</text:p>
        </text:list-item>
      </text:list>
      <text:section text:style-name="Sect4" text:name="Section8">
        <table:table table:name="Tableau9" table:style-name="Tableau9">
          <table:table-column table:style-name="Tableau9.A"/>
          <table:table-column table:style-name="Tableau9.B"/>
          <table:table-column table:style-name="Tableau9.A"/>
          <table:table-column table:style-name="Tableau9.B"/>
          <table:table-column table:style-name="Tableau9.A"/>
          <table:table-column table:style-name="Tableau9.B"/>
          <table:table-column table:style-name="Tableau9.A"/>
          <table:table-column table:style-name="Tableau9.H"/>
          <table:table-column table:style-name="Tableau9.I"/>
          <table:table-header-rows>
            <table:table-row table:style-name="Tableau9.1">
              <table:table-cell table:style-name="Tableau9.A1" office:value-type="string">
                <text:p text:style-name="P25"><draw:frame draw:style-name="fr3" draw:name="Objet110" text:anchor-type="as-char" svg:width="0.496cm" svg:height="0.871cm" draw:z-index="127"><draw:object xlink:href="./Obj00DFEE20" xlink:type="simple" xlink:show="embed" xlink:actuate="onLoad"/><draw:image xlink:href="./ObjectReplacements/Obj00DFEE20" xlink:type="simple" xlink:show="embed" xlink:actuate="onLoad"/></draw:frame></text:p>
              </table:table-cell>
              <table:table-cell table:style-name="Tableau9.B1" office:value-type="string">
                <text:p text:style-name="P25"/>
              </table:table-cell>
              <table:table-cell table:style-name="Tableau9.A1" office:value-type="string">
                <text:p text:style-name="P25"><draw:frame draw:style-name="fr3" draw:name="Objet120" text:anchor-type="as-char" svg:width="0.496cm" svg:height="0.871cm" draw:z-index="128"><draw:object xlink:href="./Obj00DFEE21" xlink:type="simple" xlink:show="embed" xlink:actuate="onLoad"/><draw:image xlink:href="./ObjectReplacements/Obj00DFEE21" xlink:type="simple" xlink:show="embed" xlink:actuate="onLoad"/></draw:frame></text:p>
              </table:table-cell>
              <table:table-cell table:style-name="Tableau9.B1" office:value-type="string">
                <text:p text:style-name="P25"/>
              </table:table-cell>
              <table:table-cell table:style-name="Tableau9.A1" office:value-type="string">
                <text:p text:style-name="P25"><draw:frame draw:style-name="fr3" draw:name="Objet133" text:anchor-type="as-char" svg:width="0.427cm" svg:height="0.409cm" draw:z-index="129"><draw:object xlink:href="./Obj00DFEE22" xlink:type="simple" xlink:show="embed" xlink:actuate="onLoad"/><draw:image xlink:href="./ObjectReplacements/Obj00DFEE22" xlink:type="simple" xlink:show="embed" xlink:actuate="onLoad"/></draw:frame></text:p>
              </table:table-cell>
              <table:table-cell table:style-name="Tableau9.B1" office:value-type="string">
                <text:p text:style-name="P25"/>
              </table:table-cell>
              <table:table-cell table:style-name="Tableau9.A1" office:value-type="string">
                <text:p text:style-name="P25"><draw:frame draw:style-name="fr3" draw:name="Objet156" text:anchor-type="as-char" svg:width="0.72cm" svg:height="0.871cm" draw:z-index="130"><draw:object xlink:href="./Obj00DFEE23" xlink:type="simple" xlink:show="embed" xlink:actuate="onLoad"/><draw:image xlink:href="./ObjectReplacements/Obj00DFEE23" xlink:type="simple" xlink:show="embed" xlink:actuate="onLoad"/></draw:frame></text:p>
              </table:table-cell>
              <table:table-cell table:style-name="Tableau9.B1" office:value-type="string">
                <text:p text:style-name="P25"/>
              </table:table-cell>
              <table:table-cell table:style-name="Tableau9.A1" office:value-type="string">
                <text:p text:style-name="P25"><draw:frame draw:style-name="fr3" draw:name="Objet159" text:anchor-type="as-char" svg:width="0.72cm" svg:height="0.871cm" draw:z-index="131"><draw:object xlink:href="./Obj00DFEE24" xlink:type="simple" xlink:show="embed" xlink:actuate="onLoad"/><draw:image xlink:href="./ObjectReplacements/Obj00DFEE24" xlink:type="simple" xlink:show="embed" xlink:actuate="onLoad"/></draw:frame></text:p>
              </table:table-cell>
            </table:table-row>
          </table:table-header-rows>
          <table:table-row table:style-name="Tableau9.1">
            <table:table-cell table:style-name="Tableau9.A2" office:value-type="string">
              <text:p text:style-name="P25"><draw:frame draw:style-name="fr3" draw:name="Objet161" text:anchor-type="as-char" svg:width="1.159cm" svg:height="0.871cm" draw:z-index="63"><draw:object xlink:href="./Obj00DFEE25" xlink:type="simple" xlink:show="embed" xlink:actuate="onLoad"/><draw:image xlink:href="./ObjectReplacements/Obj00DFEE25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3" draw:name="Objet162" text:anchor-type="as-char" svg:width="1.609cm" svg:height="0.871cm" draw:z-index="64"><draw:object xlink:href="./Obj00DFEE26" xlink:type="simple" xlink:show="embed" xlink:actuate="onLoad"/><draw:image xlink:href="./ObjectReplacements/Obj00DFEE26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3" draw:name="Objet163" text:anchor-type="as-char" svg:width="1.468cm" svg:height="0.788cm" draw:z-index="65"><draw:object xlink:href="./Obj00DFEE27" xlink:type="simple" xlink:show="embed" xlink:actuate="onLoad"/><draw:image xlink:href="./ObjectReplacements/Obj00DFEE27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3" draw:name="Objet164" text:anchor-type="as-char" svg:width="1.468cm" svg:height="0.788cm" draw:z-index="66"><draw:object xlink:href="./Obj00DFEE28" xlink:type="simple" xlink:show="embed" xlink:actuate="onLoad"/><draw:image xlink:href="./ObjectReplacements/Obj00DFEE28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4" draw:name="Objet165" text:anchor-type="as-char" svg:y="-0.609cm" svg:width="1.312cm" svg:height="0.871cm" draw:z-index="67"><draw:object xlink:href="./Obj00DFEE29" xlink:type="simple" xlink:show="embed" xlink:actuate="onLoad"/><draw:image xlink:href="./ObjectReplacements/Obj00DFEE29" xlink:type="simple" xlink:show="embed" xlink:actuate="onLoad"/></draw:frame></text:p>
            </table:table-cell>
          </table:table-row>
          <table:table-row table:style-name="Tableau9.3"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</table:table-row>
          <table:table-row table:style-name="Tableau9.1">
            <table:table-cell table:style-name="Tableau9.A1" office:value-type="string">
              <text:p text:style-name="P25"><draw:frame draw:style-name="fr3" draw:name="Objet166" text:anchor-type="as-char" svg:width="0.496cm" svg:height="0.871cm" draw:z-index="68"><draw:object xlink:href="./Obj00DFEE2A" xlink:type="simple" xlink:show="embed" xlink:actuate="onLoad"/><draw:image xlink:href="./ObjectReplacements/Obj00DFEE2A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1" office:value-type="string">
              <text:p text:style-name="P25"><draw:frame draw:style-name="fr3" draw:name="Objet167" text:anchor-type="as-char" svg:width="0.72cm" svg:height="0.871cm" draw:z-index="69"><draw:object xlink:href="./Obj00DFEE2B" xlink:type="simple" xlink:show="embed" xlink:actuate="onLoad"/><draw:image xlink:href="./ObjectReplacements/Obj00DFEE2B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1" office:value-type="string">
              <text:p text:style-name="P25"><draw:frame draw:style-name="fr3" draw:name="Objet168" text:anchor-type="as-char" svg:width="0.72cm" svg:height="0.871cm" draw:z-index="70"><draw:object xlink:href="./Obj00DFEE2C" xlink:type="simple" xlink:show="embed" xlink:actuate="onLoad"/><draw:image xlink:href="./ObjectReplacements/Obj00DFEE2C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1" office:value-type="string">
              <text:p text:style-name="P25"><draw:frame draw:style-name="fr3" draw:name="Objet169" text:anchor-type="as-char" svg:width="0.496cm" svg:height="0.871cm" draw:z-index="71"><draw:object xlink:href="./Obj00DFEE2D" xlink:type="simple" xlink:show="embed" xlink:actuate="onLoad"/><draw:image xlink:href="./ObjectReplacements/Obj00DFEE2D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1" office:value-type="string">
              <text:p text:style-name="P25"><draw:frame draw:style-name="fr3" draw:name="Objet170" text:anchor-type="as-char" svg:width="0.496cm" svg:height="0.871cm" draw:z-index="72"><draw:object xlink:href="./Obj00DFEE2E" xlink:type="simple" xlink:show="embed" xlink:actuate="onLoad"/><draw:image xlink:href="./ObjectReplacements/Obj00DFEE2E" xlink:type="simple" xlink:show="embed" xlink:actuate="onLoad"/></draw:frame></text:p>
            </table:table-cell>
          </table:table-row>
          <table:table-row table:style-name="Tableau9.1">
            <table:table-cell table:style-name="Tableau9.A2" office:value-type="string">
              <text:p text:style-name="P25"><draw:frame draw:style-name="fr4" draw:name="Objet171" text:anchor-type="as-char" svg:y="-0.609cm" svg:width="1.265cm" svg:height="0.788cm" draw:z-index="73"><draw:object xlink:href="./Obj00DFEE2F" xlink:type="simple" xlink:show="embed" xlink:actuate="onLoad"/><draw:image xlink:href="./ObjectReplacements/Obj00DFEE2F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4" draw:name="Objet172" text:anchor-type="as-char" svg:y="-0.609cm" svg:width="1.609cm" svg:height="0.871cm" draw:z-index="74"><draw:object xlink:href="./Obj00DFEE30" xlink:type="simple" xlink:show="embed" xlink:actuate="onLoad"/><draw:image xlink:href="./ObjectReplacements/Obj00DFEE30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4" draw:name="Objet173" text:anchor-type="as-char" svg:y="-0.609cm" svg:width="1.159cm" svg:height="0.871cm" draw:z-index="75"><draw:object xlink:href="./Obj00DFEE31" xlink:type="simple" xlink:show="embed" xlink:actuate="onLoad"/><draw:image xlink:href="./ObjectReplacements/Obj00DFEE31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3" draw:name="Objet174" text:anchor-type="as-char" svg:width="1.159cm" svg:height="0.871cm" draw:z-index="76"><draw:object xlink:href="./Obj00DFEE32" xlink:type="simple" xlink:show="embed" xlink:actuate="onLoad"/><draw:image xlink:href="./ObjectReplacements/Obj00DFEE32" xlink:type="simple" xlink:show="embed" xlink:actuate="onLoad"/></draw:frame></text:p>
            </table:table-cell>
            <table:table-cell table:style-name="Tableau9.B1" office:value-type="string">
              <text:p text:style-name="P25"/>
            </table:table-cell>
            <table:table-cell table:style-name="Tableau9.A2" office:value-type="string">
              <text:p text:style-name="P25"><draw:frame draw:style-name="fr4" draw:name="Objet175" text:anchor-type="as-char" svg:y="-0.609cm" svg:width="1.265cm" svg:height="0.788cm" draw:z-index="77"><draw:object xlink:href="./Obj00DFEE33" xlink:type="simple" xlink:show="embed" xlink:actuate="onLoad"/><draw:image xlink:href="./ObjectReplacements/Obj00DFEE33" xlink:type="simple" xlink:show="embed" xlink:actuate="onLoad"/></draw:frame></text:p>
            </table:table-cell>
          </table:table-row>
          <table:table-row table:style-name="Tableau9.3"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</table:table-row>
          <table:table-row table:style-name="Tableau9.7">
            <table:table-cell table:style-name="Tableau9.A1" office:value-type="string">
              <text:p text:style-name="P26"><draw:frame draw:style-name="fr3" draw:name="Objet176" text:anchor-type="as-char" svg:width="0.427cm" svg:height="0.409cm" draw:z-index="78"><draw:object xlink:href="./Obj00DFEE34" xlink:type="simple" xlink:show="embed" xlink:actuate="onLoad"/><draw:image xlink:href="./ObjectReplacements/Obj00DFEE34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A1" office:value-type="string">
              <text:p text:style-name="P26"><draw:frame draw:style-name="fr3" draw:name="Objet177" text:anchor-type="as-char" svg:width="0.496cm" svg:height="0.871cm" draw:z-index="79"><draw:object xlink:href="./Obj00DFEE35" xlink:type="simple" xlink:show="embed" xlink:actuate="onLoad"/><draw:image xlink:href="./ObjectReplacements/Obj00DFEE35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A1" office:value-type="string">
              <text:p text:style-name="P26"><draw:frame draw:style-name="fr3" draw:name="Objet178" text:anchor-type="as-char" svg:width="0.496cm" svg:height="0.871cm" draw:z-index="80"><draw:object xlink:href="./Obj00DFEE36" xlink:type="simple" xlink:show="embed" xlink:actuate="onLoad"/><draw:image xlink:href="./ObjectReplacements/Obj00DFEE36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</table:table-row>
          <table:table-row table:style-name="Tableau9.7">
            <table:table-cell table:style-name="Tableau9.A2" office:value-type="string">
              <text:p text:style-name="P26"><draw:frame draw:style-name="fr4" draw:name="Objet179" text:anchor-type="as-char" svg:y="-0.609cm" svg:width="1.468cm" svg:height="0.788cm" draw:z-index="81"><draw:object xlink:href="./Obj00DFEE37" xlink:type="simple" xlink:show="embed" xlink:actuate="onLoad"/><draw:image xlink:href="./ObjectReplacements/Obj00DFEE37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A2" office:value-type="string">
              <text:p text:style-name="P26"><draw:frame draw:style-name="fr4" draw:name="Objet180" text:anchor-type="as-char" svg:y="-0.609cm" svg:width="1.265cm" svg:height="0.788cm" draw:z-index="82"><draw:object xlink:href="./Obj00DFEE38" xlink:type="simple" xlink:show="embed" xlink:actuate="onLoad"/><draw:image xlink:href="./ObjectReplacements/Obj00DFEE38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A2" office:value-type="string">
              <text:p text:style-name="P26"><draw:frame draw:style-name="fr4" draw:name="Objet181" text:anchor-type="as-char" svg:y="-0.609cm" svg:width="1.468cm" svg:height="0.788cm" draw:z-index="83"><draw:object xlink:href="./Obj00DFEE39" xlink:type="simple" xlink:show="embed" xlink:actuate="onLoad"/><draw:image xlink:href="./ObjectReplacements/Obj00DFEE39" xlink:type="simple" xlink:show="embed" xlink:actuate="onLoad"/></draw:frame></text:p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  <table:table-cell table:style-name="Tableau9.B1" office:value-type="string">
              <text:p text:style-name="P26"/>
            </table:table-cell>
          </table:table-row>
        </table:table>
        <table:table table:name="Tableau10" table:style-name="Tableau10">
          <table:table-column table:style-name="Tableau10.A" table:number-columns-repeated="4"/>
          <table:table-column table:style-name="Tableau10.E"/>
          <table:table-column table:style-name="Tableau10.F"/>
          <table:table-header-rows>
            <table:table-row table:style-name="Tableau10.1">
              <table:table-cell table:style-name="Tableau10.A1" office:value-type="string">
                <text:p text:style-name="P27"/>
              </table:table-cell>
              <table:table-cell table:style-name="Tableau10.B1" office:value-type="string">
                <text:p text:style-name="P27"/>
              </table:table-cell>
              <table:table-cell table:style-name="Tableau10.C1" office:value-type="string">
                <text:p text:style-name="P27"><draw:frame draw:style-name="fr3" draw:name="Objet182" text:anchor-type="as-char" svg:width="0.72cm" svg:height="0.871cm" draw:z-index="84"><draw:object xlink:href="./Obj00DFEE3A" xlink:type="simple" xlink:show="embed" xlink:actuate="onLoad"/><draw:image xlink:href="./ObjectReplacements/Obj00DFEE3A" xlink:type="simple" xlink:show="embed" xlink:actuate="onLoad"/></draw:frame></text:p>
              </table:table-cell>
              <table:table-cell table:style-name="Tableau10.D1" office:value-type="string">
                <text:p text:style-name="P27"><draw:frame draw:style-name="fr3" draw:name="Objet183" text:anchor-type="as-char" svg:width="1.159cm" svg:height="0.871cm" draw:z-index="85"><draw:object xlink:href="./Obj00DFEE3B" xlink:type="simple" xlink:show="embed" xlink:actuate="onLoad"/><draw:image xlink:href="./ObjectReplacements/Obj00DFEE3B" xlink:type="simple" xlink:show="embed" xlink:actuate="onLoad"/></draw:frame></text:p>
              </table:table-cell>
              <table:table-cell table:style-name="Tableau10.A1" office:value-type="string">
                <text:p text:style-name="P27"/>
              </table:table-cell>
              <table:table-cell table:style-name="Tableau10.B1" office:value-type="string">
                <text:p text:style-name="P27"/>
              </table:table-cell>
            </table:table-row>
          </table:table-header-rows>
          <table:table-row table:style-name="Tableau10.1">
            <table:table-cell table:style-name="Tableau10.A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2" office:value-type="string">
              <text:p text:style-name="P27"/>
            </table:table-cell>
          </table:table-row>
          <table:table-row table:style-name="Tableau10.1">
            <table:table-cell table:style-name="Tableau10.A3" office:value-type="string">
              <text:p text:style-name="P27"/>
            </table:table-cell>
            <table:table-cell table:style-name="Tableau10.A1" office:value-type="string">
              <text:p text:style-name="P27"/>
            </table:table-cell>
            <table:table-cell table:style-name="Tableau10.B1" office:value-type="string">
              <text:p text:style-name="P27"/>
            </table:table-cell>
            <table:table-cell table:style-name="Tableau10.A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3" office:value-type="string">
              <text:p text:style-name="P27"/>
            </table:table-cell>
          </table:table-row>
          <table:table-row table:style-name="Tableau10.1"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3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2" office:value-type="string">
              <text:p text:style-name="P27"/>
            </table:table-cell>
          </table:table-row>
          <table:table-row table:style-name="Tableau10.1">
            <table:table-cell table:style-name="Tableau10.A1" office:value-type="string">
              <text:p text:style-name="P27"/>
            </table:table-cell>
            <table:table-cell table:style-name="Tableau10.B1" office:value-type="string">
              <text:p text:style-name="P27"/>
            </table:table-cell>
            <table:table-cell table:style-name="Tableau10.A1" office:value-type="string">
              <text:p text:style-name="P27"/>
            </table:table-cell>
            <table:table-cell table:style-name="Tableau10.B1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3" office:value-type="string">
              <text:p text:style-name="P27"/>
            </table:table-cell>
          </table:table-row>
          <table:table-row table:style-name="Tableau10.1">
            <table:table-cell table:style-name="Tableau10.A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B2" office:value-type="string">
              <text:p text:style-name="P27"/>
            </table:table-cell>
            <table:table-cell table:style-name="Tableau10.A2" office:value-type="string">
              <text:p text:style-name="P27"/>
            </table:table-cell>
          </table:table-row>
          <table:table-row table:style-name="Tableau10.1">
            <table:table-cell table:style-name="Tableau10.A3" office:value-type="string">
              <text:p text:style-name="P27"/>
            </table:table-cell>
            <table:table-cell table:style-name="Tableau10.A1" office:value-type="string">
              <text:p text:style-name="P27"/>
            </table:table-cell>
            <table:table-cell table:style-name="Tableau10.B1" office:value-type="string">
              <text:p text:style-name="P27"/>
            </table:table-cell>
            <table:table-cell table:style-name="Tableau10.A1" office:value-type="string">
              <text:p text:style-name="P27"/>
            </table:table-cell>
            <table:table-cell table:style-name="Tableau10.B1" office:value-type="string">
              <text:p text:style-name="P27"/>
            </table:table-cell>
            <table:table-cell table:style-name="Tableau10.A3" office:value-type="string">
              <text:p text:style-name="P27"/>
            </table:table-cell>
          </table:table-row>
        </table:table>
        <text:p text:style-name="P28"/>
      </text:section>
      <text:section text:style-name="Sect5" text:name="Section4">
        <text:list text:style-name="_5f_Numérotation_20_des_20_exercices_20_livrets" text:continue-numbering="true">
          <text:list-item>
            <text:p text:style-name="P17"><text:span text:style-name="T14">Complète avec les résultats simplifiés :</text:span></text:p>
          </text:list-item>
        </text:list>
        <table:table table:name="Tableau14" table:style-name="Tableau14">
          <table:table-column table:style-name="Tableau14.A" table:number-columns-repeated="4"/>
          <table:table-column table:style-name="Tableau14.E"/>
          <table:table-column table:style-name="Tableau14.A" table:number-columns-repeated="2"/>
          <table:table-column table:style-name="Tableau14.H"/>
          <table:table-column table:style-name="Tableau14.I"/>
          <table:table-header-rows>
            <table:table-row>
              <table:table-cell table:style-name="Tableau14.A1" office:value-type="string">
                <text:p text:style-name="P29"><text:span text:style-name="T11">×</text:span></text:p>
              </table:table-cell>
              <table:table-cell table:style-name="Tableau14.B1" office:value-type="float" office:value="2">
                <text:p text:style-name="P27">2</text:p>
              </table:table-cell>
              <table:table-cell table:style-name="Tableau14.C1" office:value-type="string">
                <text:p text:style-name="P27"><draw:frame draw:style-name="fr3" draw:name="Objet5" text:anchor-type="as-char" svg:width="0.496cm" svg:height="0.871cm" draw:z-index="86"><draw:object xlink:href="./Obj00DFEE4C" xlink:type="simple" xlink:show="embed" xlink:actuate="onLoad"/><draw:image xlink:href="./ObjectReplacements/Obj00DFEE4C" xlink:type="simple" xlink:show="embed" xlink:actuate="onLoad"/></draw:frame></text:p>
              </table:table-cell>
              <table:table-cell table:style-name="Tableau14.D1" office:value-type="string">
                <text:p text:style-name="P27"><draw:frame draw:style-name="fr3" draw:name="Objet6" text:anchor-type="as-char" svg:width="0.496cm" svg:height="0.871cm" draw:z-index="87"><draw:object xlink:href="./Obj00DFEE4D" xlink:type="simple" xlink:show="embed" xlink:actuate="onLoad"/><draw:image xlink:href="./ObjectReplacements/Obj00DFEE4D" xlink:type="simple" xlink:show="embed" xlink:actuate="onLoad"/></draw:frame></text:p>
              </table:table-cell>
              <table:table-cell table:style-name="Tableau14.E1" office:value-type="string">
                <text:p text:style-name="P27"/>
              </table:table-cell>
              <table:table-cell table:style-name="Tableau14.A1" office:value-type="string">
                <text:p text:style-name="P29"><text:span text:style-name="T11">×</text:span></text:p>
              </table:table-cell>
              <table:table-cell table:style-name="Tableau14.C1" office:value-type="string">
                <text:p text:style-name="P27"/>
              </table:table-cell>
              <table:table-cell table:style-name="Tableau14.C1" office:value-type="string">
                <text:p text:style-name="P27"/>
              </table:table-cell>
              <table:table-cell table:style-name="Tableau14.D1" office:value-type="string">
                <text:p text:style-name="P27"/>
              </table:table-cell>
            </table:table-row>
          </table:table-header-rows>
          <table:table-row>
            <table:table-cell table:style-name="Tableau14.A2" office:value-type="float" office:value="2">
              <text:p text:style-name="P27">2</text:p>
            </table:table-cell>
            <table:table-cell table:style-name="Tableau14.B2" office:value-type="string">
              <text:p text:style-name="P27"/>
            </table:table-cell>
            <table:table-cell table:style-name="Tableau14.B2" office:value-type="string">
              <text:p text:style-name="P27"/>
            </table:table-cell>
            <table:table-cell table:style-name="Tableau14.D2" office:value-type="string">
              <text:p text:style-name="P27"/>
            </table:table-cell>
            <table:table-cell table:style-name="Tableau14.E1" office:value-type="string">
              <text:p text:style-name="P27"/>
            </table:table-cell>
            <table:table-cell table:style-name="Tableau14.A2" office:value-type="float" office:value="2">
              <text:p text:style-name="P27">2</text:p>
            </table:table-cell>
            <table:table-cell table:style-name="Tableau14.B2" office:value-type="string">
              <text:p text:style-name="P27"><draw:frame draw:style-name="fr3" draw:name="Objet35" text:anchor-type="as-char" svg:width="0.72cm" svg:height="0.871cm" draw:z-index="88"><draw:object xlink:href="./Obj00DFEE4F" xlink:type="simple" xlink:show="embed" xlink:actuate="onLoad"/><draw:image xlink:href="./ObjectReplacements/Obj00DFEE4F" xlink:type="simple" xlink:show="embed" xlink:actuate="onLoad"/></draw:frame></text:p>
            </table:table-cell>
            <table:table-cell table:style-name="Tableau14.B2" office:value-type="string">
              <text:p text:style-name="P27"/>
            </table:table-cell>
            <table:table-cell table:style-name="Tableau14.D2" office:value-type="string">
              <text:p text:style-name="P27"><draw:frame draw:style-name="fr3" draw:name="Objet37" text:anchor-type="as-char" svg:width="0.496cm" svg:height="0.871cm" draw:z-index="89"><draw:object xlink:href="./Obj00DFEE50" xlink:type="simple" xlink:show="embed" xlink:actuate="onLoad"/><draw:image xlink:href="./ObjectReplacements/Obj00DFEE50" xlink:type="simple" xlink:show="embed" xlink:actuate="onLoad"/></draw:frame></text:p>
            </table:table-cell>
          </table:table-row>
          <table:table-row>
            <table:table-cell table:style-name="Tableau14.A3" office:value-type="string">
              <text:p text:style-name="P27"><draw:frame draw:style-name="fr3" draw:name="Objet119" text:anchor-type="as-char" svg:width="0.496cm" svg:height="0.871cm" draw:z-index="90"><draw:object xlink:href="./Obj00DFEE51" xlink:type="simple" xlink:show="embed" xlink:actuate="onLoad"/><draw:image xlink:href="./ObjectReplacements/Obj00DFEE51" xlink:type="simple" xlink:show="embed" xlink:actuate="onLoad"/></draw:frame></text:p>
            </table:table-cell>
            <table:table-cell table:style-name="Tableau14.B2" office:value-type="string">
              <text:p text:style-name="P27"/>
            </table:table-cell>
            <table:table-cell table:style-name="Tableau14.B2" office:value-type="string">
              <text:p text:style-name="P27"/>
            </table:table-cell>
            <table:table-cell table:style-name="Tableau14.D2" office:value-type="string">
              <text:p text:style-name="P27"/>
            </table:table-cell>
            <table:table-cell table:style-name="Tableau14.E1" office:value-type="string">
              <text:p text:style-name="P27"/>
            </table:table-cell>
            <table:table-cell table:style-name="Tableau14.A3" office:value-type="string">
              <text:p text:style-name="P27"><draw:frame draw:style-name="fr3" draw:name="Objet121" text:anchor-type="as-char" svg:width="0.72cm" svg:height="0.871cm" draw:z-index="91"><draw:object xlink:href="./Obj00DFEE52" xlink:type="simple" xlink:show="embed" xlink:actuate="onLoad"/><draw:image xlink:href="./ObjectReplacements/Obj00DFEE52" xlink:type="simple" xlink:show="embed" xlink:actuate="onLoad"/></draw:frame></text:p>
            </table:table-cell>
            <table:table-cell table:style-name="Tableau14.B2" office:value-type="string">
              <text:p text:style-name="P27"/>
            </table:table-cell>
            <table:table-cell table:style-name="Tableau14.H3" office:value-type="float" office:value="1">
              <text:p text:style-name="P27">1</text:p>
            </table:table-cell>
            <table:table-cell table:style-name="Tableau14.D2" office:value-type="string">
              <text:p text:style-name="P27"/>
            </table:table-cell>
          </table:table-row>
          <table:table-row>
            <table:table-cell table:style-name="Tableau14.A3" office:value-type="string">
              <text:p text:style-name="P27"><draw:frame draw:style-name="fr3" draw:name="Objet10" text:anchor-type="as-char" svg:width="0.496cm" svg:height="0.871cm" draw:z-index="92"><draw:object xlink:href="./Obj00DFEE5D" xlink:type="simple" xlink:show="embed" xlink:actuate="onLoad"/><draw:image xlink:href="./ObjectReplacements/Obj00DFEE5D" xlink:type="simple" xlink:show="embed" xlink:actuate="onLoad"/></draw:frame></text:p>
            </table:table-cell>
            <table:table-cell table:style-name="Tableau14.B2" office:value-type="string">
              <text:p text:style-name="P27"/>
            </table:table-cell>
            <table:table-cell table:style-name="Tableau14.B2" office:value-type="string">
              <text:p text:style-name="P27"/>
            </table:table-cell>
            <table:table-cell table:style-name="Tableau14.D2" office:value-type="string">
              <text:p text:style-name="P27"/>
            </table:table-cell>
            <table:table-cell table:style-name="Tableau14.E1" office:value-type="string">
              <text:p text:style-name="P27"/>
            </table:table-cell>
            <table:table-cell table:style-name="Tableau14.A3" office:value-type="string">
              <text:p text:style-name="P27"><draw:frame draw:style-name="fr3" draw:name="Objet27" text:anchor-type="as-char" svg:width="0.496cm" svg:height="0.871cm" draw:z-index="93"><draw:object xlink:href="./Obj00DFEE5F" xlink:type="simple" xlink:show="embed" xlink:actuate="onLoad"/><draw:image xlink:href="./ObjectReplacements/Obj00DFEE5F" xlink:type="simple" xlink:show="embed" xlink:actuate="onLoad"/></draw:frame></text:p>
            </table:table-cell>
            <table:table-cell table:style-name="Tableau14.B2" office:value-type="string">
              <text:p text:style-name="P27"/>
            </table:table-cell>
            <table:table-cell table:style-name="Tableau14.H3" office:value-type="float">
              <text:p text:style-name="P27"/>
            </table:table-cell>
            <table:table-cell table:style-name="Tableau14.D2" office:value-type="string">
              <text:p text:style-name="P27"/>
            </table:table-cell>
          </table:table-row>
        </table:table>
        <text:p text:style-name="_5f_Paragraphe_20_livret_20_"><text:span text:style-name="T14"/></text:p>
        <text:list text:style-name="_5f_Numérotation_20_des_20_exercices_20_livrets" text:continue-numbering="true">
          <text:list-item>
            <text:p text:style-name="P30"><text:span text:style-name="T14">Complète les tableaux suivants :</text:span></text:p>
          </text:list-item>
        </text:list>
        <table:table table:name="Tableau4" table:style-name="Tableau4">
          <table:table-column table:style-name="Tableau4.A"/>
          <table:table-column table:style-name="Tableau4.B" table:number-columns-repeated="9"/>
          <table:table-column table:style-name="Tableau4.K"/>
          <table:table-header-rows>
            <table:table-row table:style-name="Tableau4.1">
              <table:table-cell table:style-name="Tableau4.A1" office:value-type="string">
                <text:p text:style-name="P27"><draw:frame draw:style-name="fr3" draw:name="Objet122" text:anchor-type="as-char" svg:width="0.496cm" svg:height="0.871cm" draw:z-index="94"><draw:object xlink:href="./Obj00DFEE53" xlink:type="simple" xlink:show="embed" xlink:actuate="onLoad"/><draw:image xlink:href="./ObjectReplacements/Obj00DFEE53" xlink:type="simple" xlink:show="embed" xlink:actuate="onLoad"/></draw:frame></text:p>
              </table:table-cell>
              <table:table-cell table:style-name="Tableau4.A1" office:value-type="string">
                <text:p text:style-name="P29"><text:span text:style-name="T11">×</text:span></text:p>
              </table:table-cell>
              <table:table-cell table:style-name="Tableau4.A1" office:value-type="string">
                <text:p text:style-name="P31"><draw:frame draw:style-name="fr3" draw:name="Objet123" text:anchor-type="as-char" svg:width="0.669cm" svg:height="0.788cm" draw:z-index="95"><draw:object xlink:href="./Obj00DFEE54" xlink:type="simple" xlink:show="embed" xlink:actuate="onLoad"/><draw:image xlink:href="./ObjectReplacements/Obj00DFEE54" xlink:type="simple" xlink:show="embed" xlink:actuate="onLoad"/></draw:frame></text:p>
              </table:table-cell>
              <table:table-cell table:style-name="Tableau4.A1" office:value-type="string">
                <text:p text:style-name="P27">=</text:p>
              </table:table-cell>
              <table:table-cell table:style-name="Tableau4.E1" office:value-type="string">
                <text:p text:style-name="P27"/>
              </table:table-cell>
              <table:table-cell table:style-name="Tableau4.F1" office:value-type="string">
                <text:p text:style-name="P27"/>
              </table:table-cell>
              <table:table-cell table:style-name="Tableau4.A1" office:value-type="string">
                <text:p text:style-name="P27"/>
              </table:table-cell>
              <table:table-cell table:style-name="Tableau4.A1" office:value-type="string">
                <text:p text:style-name="P27"><text:span text:style-name="T11">×</text:span></text:p>
              </table:table-cell>
              <table:table-cell table:style-name="Tableau4.A1" office:value-type="string">
                <text:p text:style-name="P31"><draw:frame draw:style-name="fr3" draw:name="Objet124" text:anchor-type="as-char" svg:width="0.496cm" svg:height="0.871cm" draw:z-index="96"><draw:object xlink:href="./Obj00DFEE55" xlink:type="simple" xlink:show="embed" xlink:actuate="onLoad"/><draw:image xlink:href="./ObjectReplacements/Obj00DFEE55" xlink:type="simple" xlink:show="embed" xlink:actuate="onLoad"/></draw:frame></text:p>
              </table:table-cell>
              <table:table-cell table:style-name="Tableau4.A1" office:value-type="string">
                <text:p text:style-name="P27">=</text:p>
              </table:table-cell>
              <table:table-cell table:style-name="Tableau4.E1" office:value-type="string">
                <text:p text:style-name="P31"><draw:frame draw:style-name="fr3" draw:name="Objet125" text:anchor-type="as-char" svg:width="0.72cm" svg:height="0.871cm" draw:z-index="97"><draw:object xlink:href="./Obj00DFEE56" xlink:type="simple" xlink:show="embed" xlink:actuate="onLoad"/><draw:image xlink:href="./ObjectReplacements/Obj00DFEE56" xlink:type="simple" xlink:show="embed" xlink:actuate="onLoad"/></draw:frame></text:p>
              </table:table-cell>
            </table:table-row>
          </table:table-header-rows>
          <table:table-row table:style-name="Tableau4.1">
            <table:table-cell table:style-name="Tableau4.A2" office:value-type="string">
              <text:p text:style-name="P27"><text:span text:style-name="T11">×</text:span></text:p>
            </table:table-cell>
            <table:table-cell table:style-name="Tableau4.B2" office:value-type="string">
              <text:p text:style-name="P27"/>
            </table:table-cell>
            <table:table-cell table:style-name="Tableau4.A2" office:value-type="string">
              <text:p text:style-name="P27"><text:span text:style-name="T11">×</text:span></text:p>
            </table:table-cell>
            <table:table-cell table:style-name="Tableau4.B2" office:value-type="string">
              <text:p text:style-name="P27"/>
            </table:table-cell>
            <table:table-cell table:style-name="Tableau4.E2" office:value-type="string">
              <text:p text:style-name="P27"><text:span text:style-name="T11">×</text:span></text:p>
            </table:table-cell>
            <table:table-cell table:style-name="Tableau4.F1" office:value-type="string">
              <text:p text:style-name="P27"/>
            </table:table-cell>
            <table:table-cell table:style-name="Tableau4.A2" office:value-type="string">
              <text:p text:style-name="P27"><text:span text:style-name="T11">×</text:span></text:p>
            </table:table-cell>
            <table:table-cell table:style-name="Tableau4.B2" office:value-type="string">
              <text:p text:style-name="P27"/>
            </table:table-cell>
            <table:table-cell table:style-name="Tableau4.A2" office:value-type="string">
              <text:p text:style-name="P27"><text:span text:style-name="T11">×</text:span></text:p>
            </table:table-cell>
            <table:table-cell table:style-name="Tableau4.B2" office:value-type="string">
              <text:p text:style-name="P27"/>
            </table:table-cell>
            <table:table-cell table:style-name="Tableau4.E2" office:value-type="string">
              <text:p text:style-name="P27"><text:span text:style-name="T11">×</text:span></text:p>
            </table:table-cell>
          </table:table-row>
          <table:table-row table:style-name="Tableau4.1">
            <table:table-cell table:style-name="Tableau4.A2" office:value-type="string">
              <text:p text:style-name="P27"><draw:frame draw:style-name="fr3" draw:name="Objet126" text:anchor-type="as-char" svg:width="0.496cm" svg:height="0.871cm" draw:z-index="98"><draw:object xlink:href="./Obj00DFEE57" xlink:type="simple" xlink:show="embed" xlink:actuate="onLoad"/><draw:image xlink:href="./ObjectReplacements/Obj00DFEE57" xlink:type="simple" xlink:show="embed" xlink:actuate="onLoad"/></draw:frame></text:p>
            </table:table-cell>
            <table:table-cell table:style-name="Tableau4.A2" office:value-type="string">
              <text:p text:style-name="P29"><text:span text:style-name="T11">×</text:span></text:p>
            </table:table-cell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E2" office:value-type="string">
              <text:p text:style-name="P31"><draw:frame draw:style-name="fr3" draw:name="Objet128" text:anchor-type="as-char" svg:width="0.72cm" svg:height="0.871cm" draw:z-index="99"><draw:object xlink:href="./Obj00DFEE58" xlink:type="simple" xlink:show="embed" xlink:actuate="onLoad"/><draw:image xlink:href="./ObjectReplacements/Obj00DFEE58" xlink:type="simple" xlink:show="embed" xlink:actuate="onLoad"/></draw:frame></text:p>
            </table:table-cell>
            <table:table-cell table:style-name="Tableau4.F1" office:value-type="string">
              <text:p text:style-name="P27"/>
            </table:table-cell>
            <table:table-cell table:style-name="Tableau4.A2" office:value-type="string">
              <text:p text:style-name="P27"><draw:frame draw:style-name="fr3" draw:name="Objet129" text:anchor-type="as-char" svg:width="0.427cm" svg:height="0.409cm" draw:z-index="100"><draw:object xlink:href="./Obj00DFEE59" xlink:type="simple" xlink:show="embed" xlink:actuate="onLoad"/><draw:image xlink:href="./ObjectReplacements/Obj00DFEE59" xlink:type="simple" xlink:show="embed" xlink:actuate="onLoad"/></draw:frame></text:p>
            </table:table-cell>
            <table:table-cell table:style-name="Tableau4.A2" office:value-type="string">
              <text:p text:style-name="P27"><text:span text:style-name="T11">×</text:span></text:p>
            </table:table-cell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E2" office:value-type="string">
              <text:p text:style-name="P27"/>
            </table:table-cell>
          </table:table-row>
          <table:table-row table:style-name="Tableau4.1">
            <table:table-cell table:style-name="Tableau4.A2" office:value-type="string">
              <text:p text:style-name="P27">=</text:p>
            </table:table-cell>
            <table:table-cell table:style-name="Tableau4.B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B2" office:value-type="string">
              <text:p text:style-name="P27"/>
            </table:table-cell>
            <table:table-cell table:style-name="Tableau4.E2" office:value-type="string">
              <text:p text:style-name="P27">=</text:p>
            </table:table-cell>
            <table:table-cell table:style-name="Tableau4.F1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B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B2" office:value-type="string">
              <text:p text:style-name="P27"/>
            </table:table-cell>
            <table:table-cell table:style-name="Tableau4.E2" office:value-type="string">
              <text:p text:style-name="P27">=</text:p>
            </table:table-cell>
          </table:table-row>
          <table:table-row table:style-name="Tableau4.1"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9"><text:span text:style-name="T11">×</text:span></text:p>
            </table:table-cell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E2" office:value-type="string">
              <text:p text:style-name="P27"/>
            </table:table-cell>
            <table:table-cell table:style-name="Tableau4.F1" office:value-type="string">
              <text:p text:style-name="P27"/>
            </table:table-cell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9"><text:span text:style-name="T11">×</text:span></text:p>
            </table:table-cell>
            <table:table-cell table:style-name="Tableau4.A2" office:value-type="string">
              <text:p text:style-name="P27"/>
            </table:table-cell>
            <table:table-cell table:style-name="Tableau4.A2" office:value-type="string">
              <text:p text:style-name="P27">=</text:p>
            </table:table-cell>
            <table:table-cell table:style-name="Tableau4.E2" office:value-type="string">
              <text:p text:style-name="P27"><draw:frame draw:style-name="fr3" draw:name="Objet131" text:anchor-type="as-char" svg:width="0.496cm" svg:height="0.871cm" draw:z-index="101"><draw:object xlink:href="./Obj00DFEE5B" xlink:type="simple" xlink:show="embed" xlink:actuate="onLoad"/><draw:image xlink:href="./ObjectReplacements/Obj00DFEE5B" xlink:type="simple" xlink:show="embed" xlink:actuate="onLoad"/></draw:frame></text:p>
            </table:table-cell>
          </table:table-row>
        </table:table>
        <text:p text:style-name="P32"/>
      </text:section>
      <text:p text:style-name="_5f_Paragraphe_20_livret_20_"/>
      <text:list text:style-name="_5f_Numérotation_20_des_20_exercices_20_livrets" text:continue-numbering="true">
        <text:list-item>
          <text:p text:style-name="P33"><text:span text:style-name="T12">Jus d'orange</text:span></text:p>
          <text:list>
            <text:list-item>
              <text:p text:style-name="P34"><text:span text:style-name="T12">Dans une carafe, il y a les trois quarts d'un litre de jus d'orange. Quelle quantité cela représente-t-il ?</text:span></text:p>
            </text:list-item>
            <text:list-item>
              <text:p text:style-name="P34"><text:span text:style-name="T12">Rémy se sert maintenant la moitié de cette quantité. Quelle quantité a-t-il bue ?</text:span></text:p>
            </text:list-item>
            <text:list-item>
              <text:p text:style-name="P34"><text:span text:style-name="T12">Quel calcul donne le résultat directement ?</text:span></text:p>
            </text:list-item>
          </text:list>
        </text:list-item>
        <text:list-item>
          <text:p text:style-name="P17"><text:span text:style-name="T12">Des billes</text:span></text:p>
        </text:list-item>
      </text:list>
      <text:p text:style-name="_5f_Paragraphe_20_livret_20_">Théo a 117 billes, il en donne le tiers à Owen et la moitié du reste à Ben. Donne un seul calcul pour trouver le nombre de billes que Ben récupère.</text:p>
      <text:list text:style-name="_5f_Numérotation_20_des_20_exercices_20_livrets" text:continue-numbering="true">
        <text:list-item>
          <text:p text:style-name="P17">Des minutes et des secondes</text:p>
        </text:list-item>
      </text:list>
      <text:p text:style-name="_5f_Paragraphe_20_livret_20_">Que représente en minutes et secondes la moitié de trois quarts d'heure ?</text:p>
      <text:list text:style-name="_5f_Numérotation_20_des_20_exercices_20_livrets" text:continue-numbering="true">
        <text:list-item>
          <text:p text:style-name="P17">Des rollers</text:p>
        </text:list-item>
      </text:list>
      <text:p text:style-name="_5f_Paragraphe_20_livret_20_">Trois cinquièmes des adolescents de 13 à 15 ans pratiquent le roller, dont la moitié régulièrement. Quelle fraction d'adolescents de 13 à 15 ans pratiquent régulièrement le roller ?</text:p>
      <text:list text:style-name="_5f_Numérotation_20_des_20_exercices_20_livrets" text:continue-numbering="true">
        <text:list-item>
          <text:p text:style-name="P17"><text:span text:style-name="T12">Des bonbons</text:span></text:p>
        </text:list-item>
      </text:list>
      <text:p text:style-name="_5f_Paragraphe_20_livret_20_"><text:span text:style-name="T12">Sidonie a 30 bonbons. L</text:span><text:span text:style-name="corps"><text:span text:style-name="T12">e lundi, </text:span></text:span><text:span text:style-name="T12">elle en mange les </text:span><text:span text:style-name="T12"><draw:frame draw:style-name="fr6" draw:name="Objet36" text:anchor-type="as-char" svg:width="0.496cm" svg:height="0.87cm" draw:z-index="105"><draw:object xlink:href="./Obj00DFEE99" xlink:type="simple" xlink:show="embed" xlink:actuate="onLoad"/><draw:image xlink:href="./ObjectReplacements/Obj00DFEE99" xlink:type="simple" xlink:show="embed" xlink:actuate="onLoad"/></draw:frame></text:span><text:span text:style-name="T12">. Le lendemain, elle mange les </text:span><text:span text:style-name="T12"><draw:frame draw:style-name="fr3" draw:name="Objet78" text:anchor-type="as-char" svg:width="0.496cm" svg:height="0.87cm" draw:z-index="106"><draw:object xlink:href="./Obj00DFEE9A" xlink:type="simple" xlink:show="embed" xlink:actuate="onLoad"/><draw:image xlink:href="./ObjectReplacements/Obj00DFEE9A" xlink:type="simple" xlink:show="embed" xlink:actuate="onLoad"/></draw:frame></text:span><text:span text:style-name="T12"> de ce qui reste. Combien en mange-t-elle le mardi ?</text:span></text:p>
      <text:list text:style-name="_5f_Numérotation_20_des_20_exercices_20_livrets" text:continue-numbering="true">
        <text:list-item>
          <text:p text:style-name="P17"><text:span text:style-name="T12">Épidémie</text:span></text:p>
        </text:list-item>
      </text:list>
      <text:list text:style-name="L1" text:continue-numbering="true">
        <text:list-header>
          <text:p text:style-name="P4"><text:span text:style-name="T12">À l'occasion d'une impressionnante épidémie de varicelle, deux tiers des élèves sont absents. Seulement trois quarts de ceux-ci sont réellement touchés. Quelle est la fraction des élèves qui ont la varicelle ?</text:span></text:p>
        </text:list-header>
      </text:list>
      <text:list text:style-name="_5f_Numérotation_20_des_20_exercices_20_livrets" text:continue-numbering="true">
        <text:list-item>
          <text:p text:style-name="P17">Centre culturel</text:p>
        </text:list-item>
      </text:list>
      <text:p text:style-name="P35">560 enfants fréquentent un centre culturel. Les <text:s/>trois septièmes de ces enfants sont en section arts du spectacle et parmi ceux-ci, les deux tiers sont inscrits au théâtre.</text:p>
      <text:list text:style-name="_5f_Numérotation_20_des_20_exercices_20_livrets" text:continue-numbering="true">
        <text:list-item>
          <text:list text:continue-numbering="true">
            <text:list-item>
              <text:p text:style-name="P36">Combien d'enfants font du théâtre ?</text:p>
            </text:list-item>
            <text:list-item>
              <text:p text:style-name="P36">Quelle fraction du nombre total d'inscrits au centre culturel représente le nombre d'inscrits au théâtre ?</text:p>
            </text:list-item>
          </text:list>
        </text:list-item>
        <text:list-item>
          <text:p text:style-name="P17">Des légumes</text:p>
        </text:list-item>
      </text:list>
      <text:p text:style-name="_5f_Paragraphe_20_livret_20_">Le jardin occupe les quatre cinquièmes de la surface d'un terrain. Les deux tiers de la surface du jardin sont réservés aux légumes.</text:p>
      <text:list text:style-name="_5f_Numérotation_20_des_20_exercices_20_livrets" text:continue-numbering="true">
        <text:list-item>
          <text:list text:continue-numbering="true">
            <text:list-item>
              <text:p text:style-name="P34"><text:span text:style-name="T15">Quelle fraction de la surface du terrain les </text:span><text:span text:style-name="T16">légumes</text:span><text:span text:style-name="T15"> occupent-ils ?</text:span></text:p>
            </text:list-item>
            <text:list-item>
              <text:p text:style-name="P34"><text:span text:style-name="T17">L'aire du terrain est de 450 m</text:span><text:span text:style-name="T18">2</text:span><text:span text:style-name="T17">. Quelle est l'aire réservée aux </text:span><text:span text:style-name="T19">légumes</text:span><text:span text:style-name="T14"> ?</text:span></text:p>
            </text:list-item>
          </text:list>
        </text:list-item>
      </text:list>
      <text:p text:style-name="P37"><text:span text:style-name="T12">Pour chercher</text:span></text:p>
      <text:list text:style-name="_5f_Numérotation_20_des_20_exercices_20_livrets" text:continue-numbering="true">
        <text:list-item>
          <text:p text:style-name="P17">Effectue les calculs astucieusement :</text:p>
        </text:list-item>
      </text:list>
      <text:section text:style-name="Sect6" text:name="Section9">
        <text:p text:style-name="_5f_Paragraphe_20_livret_20_">A =<draw:frame draw:style-name="fr3" draw:name="Objet127" text:anchor-type="as-char" svg:width="3.604cm" svg:height="0.871cm" draw:z-index="107"><draw:object xlink:href="./Obj00DFEEAF" xlink:type="simple" xlink:show="embed" xlink:actuate="onLoad"/><draw:image xlink:href="./ObjectReplacements/Obj00DFEEAF" xlink:type="simple" xlink:show="embed" xlink:actuate="onLoad"/></draw:frame></text:p>
        <text:list text:style-name="_5f_Numérotation_20_des_20_exercices_20_livrets" text:continue-numbering="true">
          <text:list-item>
            <text:list text:continue-numbering="true">
              <text:list-header>
                <text:p text:style-name="P34">B =<draw:frame draw:style-name="fr3" draw:name="Objet51" text:anchor-type="as-char" svg:width="3.605cm" svg:height="0.871cm" draw:z-index="108"><draw:object xlink:href="./Obj00DFEEAE" xlink:type="simple" xlink:show="embed" xlink:actuate="onLoad"/><draw:image xlink:href="./ObjectReplacements/Obj00DFEEAE" xlink:type="simple" xlink:show="embed" xlink:actuate="onLoad"/></draw:frame></text:p>
              </text:list-header>
            </text:list>
          </text:list-item>
        </text:list>
      </text:section>
      <text:list text:style-name="_5f_Numérotation_20_des_20_exercices_20_livrets" text:continue-numbering="true">
        <text:list-item>
          <text:p text:style-name="P3">La balle rebondissante</text:p>
        </text:list-item>
      </text:list>
      <text:p text:style-name="_5f_Paragraphe_20_livret_20_"><text:span text:style-name="T12">Une balle rebondit, à chaque fois qu'elle touche le sol, des trois cinquièmes de sa hauteur de chute.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34"><text:span text:style-name="T12">Isaac la laisse tomber d'une hauteur de 1,20 m. </text:span><text:span text:style-name="T20">À</text:span><text:span text:style-name="T12"> quelle hauteur remontera-t-elle après avoir touché deux fois le sol ?</text:span></text:p>
            </text:list-item>
            <text:list-item>
              <text:p text:style-name="P34"><text:span text:style-name="T12">Avec une calculatrice, trouve le nombre de rebonds nécessaires pour que la balle soit à une distance inférieure à 5 cm du sol.</text:span></text:p>
            </text:list-item>
          </text:list>
        </text:list-item>
        <text:list-item>
          <text:p text:style-name="P3">Un p'tit coin de paradis</text:p>
        </text:list-item>
      </text:list>
      <text:list text:style-name="L1" text:continue-numbering="true">
        <text:list-header>
          <text:p text:style-name="P38">Georges rentre trempé chez lui. Il dit : « J'ai marché pendant trois quarts d'heure et il a plu le tiers du temps ! ». Pendant combien de temps s'est-il promené sans être sous la pluie ?</text:p>
        </text:list-header>
      </text:list>
      <text:list text:style-name="_5f_Numérotation_20_des_20_exercices_20_livrets" text:continue-numbering="true">
        <text:list-item>
          <text:p text:style-name="P17">Un poster est réduit aux deux tiers puis la réduction obtenue est agrandie aux quinze douzièmes. Le nouveau poster est-il réduit ou agrandi par rapport au premier poster ? De quelle <text:bookmark text:name="SwXTextPosition13257"/>fraction ?</text:p>
        </text:list-item>
        <text:list-item>
          <text:p text:style-name="P17"><draw:g text:anchor-type="paragraph" draw:z-index="102" draw:style-name="gr6"><draw:rect draw:style-name="gr7" draw:text-style-name="P39" svg:width="1.837cm" svg:height="1.849cm" svg:x="7.068cm" svg:y="0.575cm"><text:p/></draw:rect><draw:rect draw:style-name="gr8" draw:text-style-name="P39" svg:width="1.304cm" svg:height="1.303cm" draw:transform="skewX (0.00680678408277661) rotate (0.78819069020049) translate (7.06790277777778cm 1.49754166666667cm)"><text:p/></draw:rect><draw:rect draw:style-name="gr9" draw:text-style-name="P39" svg:width="0.918cm" svg:height="0.923cm" svg:x="7.528cm" svg:y="1.039cm"><text:p/></draw:rect><draw:rect draw:style-name="gr8" draw:text-style-name="P39" svg:width="0.648cm" svg:height="0.652cm" draw:transform="skewX (0.0108210413623628) rotate (0.787318025574493) translate (7.52827777777778cm 1.49754166666667cm)"><text:p/></draw:rect></draw:g><text:span text:style-name="T21">Carré de carré</text:span></text:p>
        </text:list-item>
      </text:list>
      <text:p text:style-name="_5f_Paragraphe_20_livret_20_"><text:span text:style-name="T12">Quelle fraction de la surface du grand carré représente la surface grisée ?</text:span></text:p>
      <text:list text:style-name="_5f_Numérotation_20_des_20_exercices_20_livrets" text:continue-numbering="true">
        <text:list-item>
          <text:p text:style-name="P17"><text:span text:style-name="T21">Équations</text:span></text:p>
        </text:list-item>
      </text:list>
      <text:p text:style-name="_5f_Paragraphe_20_livret_20_"><text:span text:style-name="T15">Trouve les valeurs </text:span><text:span text:style-name="T22">m</text:span><text:span text:style-name="T15">, </text:span><text:span text:style-name="T22">a</text:span><text:span text:style-name="T15">, </text:span><text:span text:style-name="T22">t</text:span><text:span text:style-name="T15"> et </text:span><text:span text:style-name="T22">h</text:span><text:span text:style-name="T15"> qui rendent vraies les égalités suivantes. Les solutions des équations seront des fractions simplifiées.</text:span></text:p>
      <text:section text:style-name="Sect7" text:name="Section5">
        <text:p text:style-name="P40"><text:span text:style-name="T15"><draw:frame draw:style-name="fr3" draw:name="Objet56" text:anchor-type="as-char" svg:width="2.131cm" svg:height="0.496cm" draw:z-index="109"><draw:object xlink:href="./Obj00DFEEB5" xlink:type="simple" xlink:show="embed" xlink:actuate="onLoad"/><draw:image xlink:href="./ObjectReplacements/Obj00DFEEB5" xlink:type="simple" xlink:show="embed" xlink:actuate="onLoad"/></draw:frame></text:span></text:p>
        <text:p text:style-name="P40"><draw:frame draw:style-name="fr3" draw:name="Objet99" text:anchor-type="as-char" svg:width="2.12cm" svg:height="0.873cm" draw:z-index="110"><draw:object xlink:href="./Obj00DFEEB7" xlink:type="simple" xlink:show="embed" xlink:actuate="onLoad"/><draw:image xlink:href="./ObjectReplacements/Obj00DFEEB7" xlink:type="simple" xlink:show="embed" xlink:actuate="onLoad"/></draw:frame></text:p>
        <text:p text:style-name="P40"><draw:frame draw:style-name="fr3" draw:name="Objet57" text:anchor-type="as-char" svg:width="2.145cm" svg:height="0.496cm" draw:z-index="111"><draw:object xlink:href="./Obj00DFEEB9" xlink:type="simple" xlink:show="embed" xlink:actuate="onLoad"/><draw:image xlink:href="./ObjectReplacements/Obj00DFEEB9" xlink:type="simple" xlink:show="embed" xlink:actuate="onLoad"/></draw:frame></text:p>
        <text:p text:style-name="P40"><text:span text:style-name="T15"><draw:frame draw:style-name="fr3" draw:name="Objet102" text:anchor-type="as-char" svg:width="2.408cm" svg:height="0.873cm" draw:z-index="112"><draw:object xlink:href="./Obj00DFEEB4" xlink:type="simple" xlink:show="embed" xlink:actuate="onLoad"/><draw:image xlink:href="./ObjectReplacements/Obj00DFEEB4" xlink:type="simple" xlink:show="embed" xlink:actuate="onLoad"/></draw:frame></text:span></text:p>
      </text:section>
      <text:list text:style-name="_5f_Numérotation_20_des_20_exercices_20_livrets" text:continue-numbering="true">
        <text:list-item>
          <text:p text:style-name="P17"><text:span text:style-name="T21">« Empilements produits »</text:span></text:p>
        </text:list-item>
      </text:list>
      <text:p text:style-name="_5f_Paragraphe_20_livret_20_"><text:span text:style-name="T15">Complète les empilements en respectant la règle suivante :</text:span> <text:s/><draw:g text:anchor-type="as-char" draw:z-index="103" draw:style-name="gr10"><draw:rect draw:style-name="gr2" draw:text-style-name="P39" svg:width="1.001cm" svg:height="0.502cm" svg:x="0cm" svg:y="0.499cm"><text:p/></draw:rect><draw:rect draw:style-name="gr2" draw:text-style-name="P39" svg:width="1.001cm" svg:height="0.502cm" svg:x="1cm" svg:y="0.499cm"><text:p/></draw:rect><draw:rect draw:style-name="gr2" draw:text-style-name="P39" svg:width="1.003cm" svg:height="0.5cm" svg:x="0.499cm" svg:y="0cm"><text:p/></draw:rect><draw:frame draw:style-name="gr11" draw:text-style-name="P42" svg:width="0.219cm" svg:height="0.415cm" svg:x="0.392cm" svg:y="0.543cm"><draw:text-box><text:p text:style-name="P41"><text:span text:style-name="T23">a</text:span></text:p></draw:text-box></draw:frame><draw:frame draw:style-name="gr12" draw:text-style-name="P42" svg:width="0.228cm" svg:height="0.415cm" svg:x="1.388cm" svg:y="0.543cm"><draw:text-box><text:p text:style-name="P41"><text:span text:style-name="T23">b</text:span></text:p></draw:text-box></draw:frame><draw:frame draw:style-name="gr13" draw:text-style-name="P42" svg:width="0.743cm" svg:height="0.415cm" svg:x="0.631cm" svg:y="0.044cm"><draw:text-box><text:p text:style-name="P41"><text:span text:style-name="T23">a×b</text:span></text:p></draw:text-box></draw:frame></draw:g></text:p>
      <table:table table:name="Tableau13" table:style-name="Tableau13">
        <table:table-column table:style-name="Tableau13.A" table:number-columns-repeated="17"/>
        <table:table-row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D1" table:number-columns-spanned="2" office:value-type="string">
            <text:p text:style-name="P43"><draw:frame draw:style-name="fr3" draw:name="Objet71" text:anchor-type="as-char" svg:width="0.496cm" svg:height="0.871cm" draw:z-index="113"><draw:object xlink:href="./Obj00DFEEA1" xlink:type="simple" xlink:show="embed" xlink:actuate="onLoad"/><draw:image xlink:href="./ObjectReplacements/Obj00DFEEA1" xlink:type="simple" xlink:show="embed" xlink:actuate="onLoad"/></draw:frame></text:p>
          </table:table-cell>
          <table:covered-table-cell/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D1" table:number-columns-spanned="2" office:value-type="string">
            <text:p text:style-name="P43"/>
          </table:table-cell>
          <table:covered-table-cell/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</table:table-row>
        <table:table-row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C2" table:number-columns-spanned="2" office:value-type="string">
            <text:p text:style-name="P43"><draw:frame draw:style-name="fr3" draw:name="Objet70" text:anchor-type="as-char" svg:width="0.496cm" svg:height="0.871cm" draw:z-index="114"><draw:object xlink:href="./Obj00DFEEA2" xlink:type="simple" xlink:show="embed" xlink:actuate="onLoad"/><draw:image xlink:href="./ObjectReplacements/Obj00DFEEA2" xlink:type="simple" xlink:show="embed" xlink:actuate="onLoad"/></draw:frame></text:p>
          </table:table-cell>
          <table:covered-table-cell/>
          <table:table-cell table:style-name="Tableau13.D1" table:number-columns-spanned="2" office:value-type="string">
            <text:p text:style-name="P43"/>
          </table:table-cell>
          <table:covered-table-cell/>
          <table:table-cell table:style-name="Tableau13.A1" office:value-type="string">
            <text:p text:style-name="P43"/>
          </table:table-cell>
          <table:table-cell table:style-name="Tableau13.A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D1" table:number-columns-spanned="2" office:value-type="string">
            <text:p text:style-name="P43"/>
          </table:table-cell>
          <table:covered-table-cell/>
          <table:table-cell table:style-name="Tableau13.N2" table:number-columns-spanned="2" office:value-type="string">
            <text:p text:style-name="P43"/>
          </table:table-cell>
          <table:covered-table-cell/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</table:table-row>
        <table:table-row>
          <table:table-cell table:style-name="Tableau13.A1" office:value-type="string">
            <text:p text:style-name="P43"/>
          </table:table-cell>
          <table:table-cell table:style-name="Tableau13.C2" table:number-columns-spanned="2" office:value-type="string">
            <text:p text:style-name="P43"><draw:frame draw:style-name="fr3" draw:name="Objet69" text:anchor-type="as-char" svg:width="0.496cm" svg:height="0.871cm" draw:z-index="115"><draw:object xlink:href="./Obj00DFEEA3" xlink:type="simple" xlink:show="embed" xlink:actuate="onLoad"/><draw:image xlink:href="./ObjectReplacements/Obj00DFEEA3" xlink:type="simple" xlink:show="embed" xlink:actuate="onLoad"/></draw:frame></text:p>
          </table:table-cell>
          <table:covered-table-cell/>
          <table:table-cell table:style-name="Tableau13.D1" table:number-columns-spanned="2" office:value-type="string">
            <text:p text:style-name="P43"/>
          </table:table-cell>
          <table:covered-table-cell/>
          <table:table-cell table:style-name="Tableau13.N2" table:number-columns-spanned="2" office:value-type="string">
            <text:p text:style-name="P43"/>
          </table:table-cell>
          <table:covered-table-cell/>
          <table:table-cell table:style-name="Tableau13.A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I1" office:value-type="string">
            <text:p text:style-name="P43"/>
          </table:table-cell>
          <table:table-cell table:style-name="Tableau13.C2" table:number-columns-spanned="2" office:value-type="string">
            <text:p text:style-name="P43"><draw:frame draw:style-name="fr3" draw:name="Objet73" text:anchor-type="as-char" svg:width="0.512cm" svg:height="0.884cm" draw:z-index="116"><draw:object xlink:href="./Obj00DFEEA4" xlink:type="simple" xlink:show="embed" xlink:actuate="onLoad"/><draw:image xlink:href="./ObjectReplacements/Obj00DFEEA4" xlink:type="simple" xlink:show="embed" xlink:actuate="onLoad"/></draw:frame></text:p>
          </table:table-cell>
          <table:covered-table-cell/>
          <table:table-cell table:style-name="Tableau13.D1" table:number-columns-spanned="2" office:value-type="string">
            <text:p text:style-name="P43"/>
          </table:table-cell>
          <table:covered-table-cell/>
          <table:table-cell table:style-name="Tableau13.N2" table:number-columns-spanned="2" office:value-type="string">
            <text:p text:style-name="P43"><draw:frame draw:style-name="fr3" draw:name="Objet96" text:anchor-type="as-char" svg:width="0.512cm" svg:height="0.884cm" draw:z-index="117"><draw:object xlink:href="./Obj00DFEEA5" xlink:type="simple" xlink:show="embed" xlink:actuate="onLoad"/><draw:image xlink:href="./ObjectReplacements/Obj00DFEEA5" xlink:type="simple" xlink:show="embed" xlink:actuate="onLoad"/></draw:frame></text:p>
          </table:table-cell>
          <table:covered-table-cell/>
          <table:table-cell table:style-name="Tableau13.I1" office:value-type="string">
            <text:p text:style-name="P43"/>
          </table:table-cell>
        </table:table-row>
        <table:table-row>
          <table:table-cell table:style-name="Tableau13.A4" table:number-columns-spanned="2" office:value-type="string">
            <text:p text:style-name="P43"><draw:frame draw:style-name="fr3" draw:name="Objet113" text:anchor-type="as-char" svg:width="0.512cm" svg:height="0.884cm" draw:z-index="118"><draw:object xlink:href="./Obj00DFEEA6" xlink:type="simple" xlink:show="embed" xlink:actuate="onLoad"/><draw:image xlink:href="./ObjectReplacements/Obj00DFEEA6" xlink:type="simple" xlink:show="embed" xlink:actuate="onLoad"/></draw:frame></text:p>
          </table:table-cell>
          <table:covered-table-cell/>
          <table:table-cell table:style-name="Tableau13.A4" table:number-columns-spanned="2" office:value-type="string">
            <text:p text:style-name="P43"><draw:frame draw:style-name="fr3" draw:name="Objet40" text:anchor-type="as-char" svg:width="0.512cm" svg:height="0.884cm" draw:z-index="119"><draw:object xlink:href="./Obj00DFEEA7" xlink:type="simple" xlink:show="embed" xlink:actuate="onLoad"/><draw:image xlink:href="./ObjectReplacements/Obj00DFEEA7" xlink:type="simple" xlink:show="embed" xlink:actuate="onLoad"/></draw:frame></text:p>
          </table:table-cell>
          <table:covered-table-cell/>
          <table:table-cell table:style-name="Tableau13.A4" table:number-columns-spanned="2" office:value-type="string">
            <text:p text:style-name="P43"><draw:frame draw:style-name="fr3" draw:name="Objet118" text:anchor-type="as-char" svg:width="0.512cm" svg:height="0.884cm" draw:z-index="120"><draw:object xlink:href="./Obj00DFEEA8" xlink:type="simple" xlink:show="embed" xlink:actuate="onLoad"/><draw:image xlink:href="./ObjectReplacements/Obj00DFEEA8" xlink:type="simple" xlink:show="embed" xlink:actuate="onLoad"/></draw:frame></text:p>
          </table:table-cell>
          <table:covered-table-cell/>
          <table:table-cell table:style-name="Tableau13.G4" table:number-columns-spanned="2" office:value-type="string">
            <text:p text:style-name="P43"><draw:frame draw:style-name="fr3" draw:name="Objet44" text:anchor-type="as-char" svg:width="0.512cm" svg:height="0.884cm" draw:z-index="121"><draw:object xlink:href="./Obj00DFEEA9" xlink:type="simple" xlink:show="embed" xlink:actuate="onLoad"/><draw:image xlink:href="./ObjectReplacements/Obj00DFEEA9" xlink:type="simple" xlink:show="embed" xlink:actuate="onLoad"/></draw:frame></text:p>
          </table:table-cell>
          <table:covered-table-cell/>
          <table:table-cell table:style-name="Tableau13.I1" office:value-type="string">
            <text:p text:style-name="P43"/>
          </table:table-cell>
          <table:table-cell table:style-name="Tableau13.A4" table:number-columns-spanned="2" office:value-type="string">
            <text:p text:style-name="P43"><draw:frame draw:style-name="fr3" draw:name="Objet72" text:anchor-type="as-char" svg:width="0.512cm" svg:height="0.884cm" draw:z-index="122"><draw:object xlink:href="./Obj00DFEEAA" xlink:type="simple" xlink:show="embed" xlink:actuate="onLoad"/><draw:image xlink:href="./ObjectReplacements/Obj00DFEEAA" xlink:type="simple" xlink:show="embed" xlink:actuate="onLoad"/></draw:frame></text:p>
          </table:table-cell>
          <table:covered-table-cell/>
          <table:table-cell table:style-name="Tableau13.A4" table:number-columns-spanned="2" office:value-type="string">
            <text:p text:style-name="P43"/>
          </table:table-cell>
          <table:covered-table-cell/>
          <table:table-cell table:style-name="Tableau13.A4" table:number-columns-spanned="2" office:value-type="string">
            <text:p text:style-name="P43"><draw:frame draw:style-name="fr3" draw:name="Objet74" text:anchor-type="as-char" svg:width="0.512cm" svg:height="0.884cm" draw:z-index="123"><draw:object xlink:href="./Obj00DFEEAB" xlink:type="simple" xlink:show="embed" xlink:actuate="onLoad"/><draw:image xlink:href="./ObjectReplacements/Obj00DFEEAB" xlink:type="simple" xlink:show="embed" xlink:actuate="onLoad"/></draw:frame></text:p>
          </table:table-cell>
          <table:covered-table-cell/>
          <table:table-cell table:style-name="Tableau13.G4" table:number-columns-spanned="2" office:value-type="string">
            <text:p text:style-name="P43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ans6" svg:font-family="'Bitstream Vera Sans'" style:font-adornments="Roman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, Lucidasans, 'Lucida Sans', 'Arial Unicode MS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5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11" draw:display-name="Hatch 111" draw:style="single" draw:color="#000000" draw:distance="0.033cm" draw:rotation="900"/>
    <draw:hatch draw:name="Hatch_20_112" draw:display-name="Hatch 112" draw:style="single" draw:color="#000000" draw:distance="0.033cm" draw:rotation="90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corps" style:family="text">
      <style:text-properties style:font-name="Bitstream Vera Sans4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table:align="margins"/>
    </style:style>
    <style:style style:name="Tableau5.A" style:family="table-column">
      <style:table-column-properties style:rel-column-width="22528*"/>
    </style:style>
    <style:style style:name="Tableau5.B" style:family="table-column">
      <style:table-column-properties style:rel-column-width="43007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888*"/>
    </style:style>
    <style:style style:name="Tableau5.B1.2" style:family="table-column">
      <style:table-column-properties style:rel-column-width="2119*"/>
    </style:style>
    <style:style style:name="Tableau5.B1.1" style:family="table-row">
      <style:table-row-properties style:min-row-height="1.109cm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7.498cm" style:rel-column-width="25864*"/>
    </style:style>
    <style:style style:name="Tableau2.B" style:family="table-column">
      <style:table-column-properties style:column-width="11.501cm" style:rel-column-width="39671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column-width="11.003cm" style:rel-column-width="37954*"/>
    </style:style>
    <style:style style:name="Tableau2.B1.2" style:family="table-column">
      <style:table-column-properties style:column-width="0.497cm" style:rel-column-width="1717*"/>
    </style:style>
    <style:style style:name="Tableau2.B1.1" style:family="table-row">
      <style:table-row-properties style:min-row-height="0.6cm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7.498cm" style:rel-column-width="25864*"/>
    </style:style>
    <style:style style:name="Tableau3.B" style:family="table-column">
      <style:table-column-properties style:column-width="11.501cm" style:rel-column-width="39671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column-width="11.003cm" style:rel-column-width="37954*"/>
    </style:style>
    <style:style style:name="Tableau3.B1.2" style:family="table-column">
      <style:table-column-properties style:column-width="0.497cm" style:rel-column-width="1717*"/>
    </style:style>
    <style:style style:name="Tableau3.B1.1" style:family="table-row">
      <style:table-row-properties style:min-row-height="0.6cm"/>
    </style:style>
    <style:style style:name="Tableau6" style:family="table">
      <style:table-properties style:width="18.999cm" table:align="margins"/>
    </style:style>
    <style:style style:name="Tableau6.A" style:family="table-column">
      <style:table-column-properties style:column-width="7.498cm" style:rel-column-width="25864*"/>
    </style:style>
    <style:style style:name="Tableau6.B" style:family="table-column">
      <style:table-column-properties style:column-width="11.501cm" style:rel-column-width="39671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column-width="11.003cm" style:rel-column-width="37954*"/>
    </style:style>
    <style:style style:name="Tableau6.B1.2" style:family="table-column">
      <style:table-column-properties style:column-width="0.497cm" style:rel-column-width="1717*"/>
    </style:style>
    <style:style style:name="Tableau6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.7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variant="normal" fo:text-transform="none" fo:color="#000000" style:font-name="Bitstream Vera Sans5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2.3cm" fo:margin-right="1.4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04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_5f_En_20_tête_20_chapitre">N2 : Nombres en écriture fractionnaire</text:p>
                    </table:table-cell>
                    <table:table-cell table:style-name="Tableau5.A1" office:value-type="string">
                      <text:p text:style-name="P2"/>
                    </table:table-cell>
                  </table:table-row>
                  <table:table-row>
                    <table:table-cell table:style-name="Tableau5.A1" office:value-type="string">
                      <text:p text:style-name="_2d_En_20_tête_20_série">Série 3 : Multiplier</text:p>
                    </table:table-cell>
                    <table:table-cell table:style-name="Tableau5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62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2 : Fraction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3 : Multiplier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-left>
      <style:footer>
        <text:p text:style-name="P4">Chapitre N2 : Nombres en écriture fractionnaire<text:tab/>Série 3 : Multiplier</text:p>
      </style:footer>
    </style:master-page>
    <style:master-page style:name="_5f_Fiche_20_du_20_livret_20_pair" style:display-name="_Fiche du livret pair" style:page-layout-name="pm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_5f_En_20_tête_20_chapitre">N2 : Nombres en écriture fractionnaire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_2d_En_20_tête_20_série">Série 3 : Multiplier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Standard"/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_5f_En_20_tête_20_chapitre">N2 : Nombres en écriture fractionnaire</text:p>
                    </table:table-cell>
                    <table:table-cell table:style-name="Tableau3.A1" office:value-type="string">
                      <text:p text:style-name="P2"/>
                    </table:table-cell>
                  </table:table-row>
                  <table:table-row table:style-name="Tableau3.B1.1">
                    <table:table-cell table:style-name="Tableau3.A1" office:value-type="string">
                      <text:p text:style-name="_2d_En_20_tête_20_série">Série 3 : Multiplier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Pair_20_bis" style:display-name="_Pair bis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au6.1">
              <table:table-cell table:style-name="Tableau6.A1" office:value-type="string">
                <text:p text:style-name="Standard"/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_5f_En_20_tête_20_chapitre">N2 : Nombres en écriture fractionnaire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 table:style-name="Tableau6.B1.1">
                    <table:table-cell table:style-name="Tableau6.A1" office:value-type="string">
                      <text:p text:style-name="_2d_En_20_tête_20_série">Série 3 : Multiplier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17T16:55:08</meta:creation-date>
    <dc:creator>Odile GUILLON</dc:creator>
    <dc:date>2006-07-28T11:15:29</dc:date>
    <dc:language>fr-FR</dc:language>
    <meta:editing-cycles>22</meta:editing-cycles>
    <meta:editing-duration>PT57M11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122" meta:page-count="3" meta:paragraph-count="215" meta:word-count="811" meta:character-count="5076"/>
  </office:meta>
</office:document-meta>
</file>

<file path=Obj00DFED8E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10</math:mn>
      </math:mfrac>
      <math:mi math:fontstyle="normal">×</math:mi>
      <math:mfrac>
        <math:mn>5</math:mn>
        <math:mn>10</math:mn>
      </math:mfrac>
    </math:mrow>
    <math:annotation math:encoding="StarMath 5.0">{{3} over {10}} × {{5} over {10}}</math:annotation>
  </math:semantics>
</math:math>
</file>

<file path=Obj00DFED8F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row>
        <math:mo math:stretchy="false"></math:mo>
        <math:mo math:stretchy="false"></math:mo>
      </math:mrow>
    </math:mfrac>
    <math:annotation math:encoding="StarMath 5.0">{dotslow dotslow } over {dotslow dotslow }</math:annotation>
  </math:semantics>
</math:math>
</file>

<file path=Obj00DFED90/content.xml><?xml version="1.0" encoding="utf-8"?>
<!DOCTYPE math  PUBLIC '-//OpenOffice.org//DTD Modified W3C MathML 1.01//EN'  'math.dtd'>
<math:math xmlns:math="http://www.w3.org/1998/Math/MathML">
  <math:semantics>
    <math:mrow>
      <math:mfrac>
        <math:mn>75</math:mn>
        <math:mn>10</math:mn>
      </math:mfrac>
      <math:mi math:fontstyle="normal">×</math:mi>
      <math:mfrac>
        <math:mn>2</math:mn>
        <math:mn>10</math:mn>
      </math:mfrac>
    </math:mrow>
    <math:annotation math:encoding="StarMath 5.0">{{75} over {10}}× {{2} over {10}}</math:annotation>
  </math:semantics>
</math:math>
</file>

<file path=Obj00DFED9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row>
        <math:mo math:stretchy="false"></math:mo>
        <math:mo math:stretchy="false"></math:mo>
      </math:mrow>
    </math:mfrac>
    <math:annotation math:encoding="StarMath 5.0">{dotslow dotslow } over {dotslow dotslow}</math:annotation>
  </math:semantics>
</math:math>
</file>

<file path=Obj00DFED92/content.xml><?xml version="1.0" encoding="utf-8"?>
<!DOCTYPE math  PUBLIC '-//OpenOffice.org//DTD Modified W3C MathML 1.01//EN'  'math.dtd'>
<math:math xmlns:math="http://www.w3.org/1998/Math/MathML">
  <math:semantics>
    <math:mrow>
      <math:mfrac>
        <math:mn>25</math:mn>
        <math:mn>10</math:mn>
      </math:mfrac>
      <math:mi math:fontstyle="normal">×</math:mi>
      <math:mfrac>
        <math:mn>15</math:mn>
        <math:mn>100</math:mn>
      </math:mfrac>
    </math:mrow>
    <math:annotation math:encoding="StarMath 5.0">{{25} over {10}} ×{{15} over {100}}</math:annotation>
  </math:semantics>
</math:math>
</file>

<file path=Obj00DFED9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row>
        <math:mo math:stretchy="false"></math:mo>
        <math:mo math:stretchy="false"></math:mo>
      </math:mrow>
    </math:mfrac>
    <math:annotation math:encoding="StarMath 5.0">{dotslow dotslow} over {dotslow dotslow}</math:annotation>
  </math:semantics>
</math:math>
</file>

<file path=Obj00DFED94/content.xml><?xml version="1.0" encoding="utf-8"?>
<!DOCTYPE math  PUBLIC '-//OpenOffice.org//DTD Modified W3C MathML 1.01//EN'  'math.dtd'>
<math:math xmlns:math="http://www.w3.org/1998/Math/MathML">
  <math:semantics>
    <math:mrow>
      <math:mn>4</math:mn>
      <math:mi math:fontstyle="normal">×</math:mi>
      <math:mfrac>
        <math:mn>14</math:mn>
        <math:mn>10</math:mn>
      </math:mfrac>
    </math:mrow>
    <math:annotation math:encoding="StarMath 5.0">{4} ×{{14} over {10}}</math:annotation>
  </math:semantics>
</math:math>
</file>

<file path=Obj00DFED9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row>
        <math:mo math:stretchy="false"></math:mo>
        <math:mo math:stretchy="false"></math:mo>
      </math:mrow>
    </math:mfrac>
    <math:annotation math:encoding="StarMath 5.0">{dotslow dotslow } over {dotslow dotslow }</math:annotation>
  </math:semantics>
</math:math>
</file>

<file path=Obj00DFED9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 {2} over  {3}</math:annotation>
  </math:semantics>
</math:math>
</file>

<file path=Obj00DFED9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 {2} over  {5}</math:annotation>
  </math:semantics>
</math:math>
</file>

<file path=Obj00DFED9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ED99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D9A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D9B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{6}</math:annotation>
  </math:semantics>
</math:math>
</file>

<file path=Obj00DFED9C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D9D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{6}</math:annotation>
  </math:semantics>
</math:math>
</file>

<file path=Obj00DFED9E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ED9F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DA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EDA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DA2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i math:fontstyle="normal">×</math:mi>
      <math:mfrac>
        <math:mn>7</math:mn>
        <math:mn>5</math:mn>
      </math:mfrac>
    </math:mrow>
    <math:annotation math:encoding="StarMath 5.0">{4} over {3} ×{{7} over {5}}
</math:annotation>
  </math:semantics>
</math:math>
</file>

<file path=Obj00DFEDA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A4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A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i math:fontstyle="normal">×</math:mi>
      <math:mfrac>
        <math:mn>1</math:mn>
        <math:mn>8</math:mn>
      </math:mfrac>
    </math:mrow>
    <math:annotation math:encoding="StarMath 5.0">{1} over {5} × {{1} over {8}}</math:annotation>
  </math:semantics>
</math:math>
</file>

<file path=Obj00DFEDA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A7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A8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i math:fontstyle="normal">×</math:mi>
      <math:mfrac>
        <math:mn>7</math:mn>
        <math:mn>3</math:mn>
      </math:mfrac>
    </math:mrow>
    <math:annotation math:encoding="StarMath 5.0">{4} over {5} × {{7} over {3}}</math:annotation>
  </math:semantics>
</math:math>
</file>

<file path=Obj00DFEDA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AA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AB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i math:fontstyle="normal">×</math:mi>
      <math:mfrac>
        <math:mn>4</math:mn>
        <math:mn>3</math:mn>
      </math:mfrac>
    </math:mrow>
    <math:annotation math:encoding="StarMath 5.0">{4} over {7} × {{4} over {3}}</math:annotation>
  </math:semantics>
</math:math>
</file>

<file path=Obj00DFEDAC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AD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AE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i math:fontstyle="normal">×</math:mi>
      <math:mfrac>
        <math:mn>7</math:mn>
        <math:mn>5</math:mn>
      </math:mfrac>
    </math:mrow>
    <math:annotation math:encoding="StarMath 5.0">{7} over {5} × {{7} over {5}}</math:annotation>
  </math:semantics>
</math:math>
</file>

<file path=Obj00DFEDAF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B0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B1/content.xml><?xml version="1.0" encoding="utf-8"?>
<!DOCTYPE math  PUBLIC '-//OpenOffice.org//DTD Modified W3C MathML 1.01//EN'  'math.dtd'>
<math:math xmlns:math="http://www.w3.org/1998/Math/MathML">
  <math:semantics>
    <math:mrow>
      <math:mn>7</math:mn>
      <math:mi math:fontstyle="normal">×</math:mi>
      <math:mfrac>
        <math:mn>3</math:mn>
        <math:mn>10</math:mn>
      </math:mfrac>
    </math:mrow>
    <math:annotation math:encoding="StarMath 5.0">{7}× {{3} over {10}}</math:annotation>
  </math:semantics>
</math:math>
</file>

<file path=Obj00DFEDB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</math:mrow>
    </math:mfrac>
    <math:annotation math:encoding="StarMath 5.0">{dotslow ×dotslow }over {dotslow ×dotslow }</math:annotation>
  </math:semantics>
</math:math>
</file>

<file path=Obj00DFEDB3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B4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3</math:mn>
      </math:mfrac>
      <math:mi math:fontstyle="normal">×</math:mi>
      <math:mfrac>
        <math:mn>2</math:mn>
        <math:mn>5</math:mn>
      </math:mfrac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11} over {3} × {{2} over {5}} `=` {dotslow } over {dotslow }</math:annotation>
  </math:semantics>
</math:math>
</file>

<file path=Obj00DFEDB5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2</math:mn>
      </math:mfrac>
      <math:mi math:fontstyle="normal">×</math:mi>
      <math:mfrac>
        <math:mn>3</math:mn>
        <math:mn>5</math:mn>
      </math:mfrac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7} over {2} × {{3} over {5}} `=` {dotslow } over {dotslow }</math:annotation>
  </math:semantics>
</math:math>
</file>

<file path=Obj00DFEDB6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14</math:mn>
      </math:mfrac>
      <math:mi math:fontstyle="normal">×</math:mi>
      <math:mn>0</math:mn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3} over {14} × {0} `=`{dotslow } over {dotslow } </math:annotation>
  </math:semantics>
</math:math>
</file>

<file path=Obj00DFEDB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i math:fontstyle="normal">,</math:mi>
          <math:mn>5</math:mn>
        </math:mrow>
        <math:mn>7</math:mn>
      </math:mfrac>
      <math:mi math:fontstyle="normal">×</math:mi>
      <math:mfrac>
        <math:mn>4</math:mn>
        <math:mn>3</math:mn>
      </math:mfrac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{2},{5}} over {7} × {{4} over {3}} `=` {dotslow } over {dotslow } </math:annotation>
  </math:semantics>
</math:math>
</file>

<file path=Obj00DFEDB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  <math:mi math:fontstyle="normal">,</math:mi>
          <math:mn>2</math:mn>
        </math:mrow>
        <math:mn>7</math:mn>
      </math:mfrac>
      <math:mi math:fontstyle="normal">×</math:mi>
      <math:mfrac>
        <math:mn>5</math:mn>
        <math:mn>7</math:mn>
      </math:mfrac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{1},{2}} over {7} × {{5} over {7}} `=`{dotslow } over {dotslow } </math:annotation>
  </math:semantics>
</math:math>
</file>

<file path=Obj00DFEDB9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2</math:mn>
      </math:mfrac>
      <math:mi math:fontstyle="normal">×</math:mi>
      <math:mn>7</math:mn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5} over {2} × {7} `=`{dotslow } over {dotslow } </math:annotation>
  </math:semantics>
</math:math>
</file>

<file path=Obj00DFEDBA/content.xml><?xml version="1.0" encoding="utf-8"?>
<!DOCTYPE math  PUBLIC '-//OpenOffice.org//DTD Modified W3C MathML 1.01//EN'  'math.dtd'>
<math:math xmlns:math="http://www.w3.org/1998/Math/MathML">
  <math:semantics>
    <math:mrow>
      <math:mn>5</math:mn>
      <math:mi math:fontstyle="normal">×</math:mi>
      <math:mfrac>
        <math:mn>7</math:mn>
        <math:mn>2</math:mn>
      </math:mfrac>
      <math:mrow>
        <math:mi/>
        <math:mo math:stretchy="false">=</math:mo>
        <math:mi/>
      </math:mrow>
      <math:mfrac>
        <math:mo math:stretchy="false"></math:mo>
        <math:mo math:stretchy="false"></math:mo>
      </math:mfrac>
    </math:mrow>
    <math:annotation math:encoding="StarMath 5.0">{5} × {{7} over {2}} `=`{dotslow } over {dotslow } </math:annotation>
  </math:semantics>
</math:math>
</file>

<file path=Obj00DFEDBB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 math:fontstyle="normal">×</math:mi>
        <math:mn>7</math:mn>
      </math:mrow>
      <math:mrow>
        <math:mn>5</math:mn>
        <math:mi math:fontstyle="normal">×</math:mi>
        <math:mn>14</math:mn>
      </math:mrow>
    </math:mfrac>
    <math:annotation math:encoding="StarMath 5.0">{{3} × {7}} over {{5} × {14}}
</math:annotation>
  </math:semantics>
</math:math>
</file>

<file path=Obj00DFEDBC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 math:fontstyle="normal">×</math:mi>
        <math:mn>7</math:mn>
      </math:mrow>
      <math:mrow>
        <math:mn>5</math:mn>
        <math:mi math:fontstyle="normal">×</math:mi>
        <math:mn>7</math:mn>
        <math:mi math:fontstyle="normal">×</math:mi>
        <math:mn>2</math:mn>
      </math:mrow>
    </math:mfrac>
    <math:annotation math:encoding="StarMath 5.0">{{3}× {7}}over {{5}×{7}×{2}}</math:annotation>
  </math:semantics>
</math:math>
</file>

<file path=Obj00DFEDBD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BE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i math:fontstyle="normal">×</math:mi>
        <math:mn>7</math:mn>
      </math:mrow>
      <math:mrow>
        <math:mn>5</math:mn>
        <math:mi math:fontstyle="normal">×</math:mi>
        <math:mn>8</math:mn>
      </math:mrow>
    </math:mfrac>
    <math:annotation math:encoding="StarMath 5.0">{{12}×{7}} over {{5} ×{8}}
</math:annotation>
  </math:semantics>
</math:math>
</file>

<file path=Obj00DFEDBF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  <math:mi math:fontstyle="normal">×</math:mi>
        <math:mn>7</math:mn>
      </math:mrow>
      <math:mrow>
        <math:mn>5</math:mn>
        <math:mi math:fontstyle="normal">×</math:mi>
        <math:mo math:stretchy="false"></math:mo>
        <math:mi math:fontstyle="normal">×</math:mi>
        <math:mn>2</math:mn>
      </math:mrow>
    </math:mfrac>
    <math:annotation math:encoding="StarMath 5.0">{dotslow ×dotslow ×{7}}over {{5}×dotslow ×{2}}</math:annotation>
  </math:semantics>
</math:math>
</file>

<file path=Obj00DFEDC0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C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 math:fontstyle="normal">×</math:mi>
        <math:mn>15</math:mn>
      </math:mrow>
      <math:mrow>
        <math:mn>3</math:mn>
        <math:mi math:fontstyle="normal">×</math:mi>
        <math:mn>20</math:mn>
      </math:mrow>
    </math:mfrac>
    <math:annotation math:encoding="StarMath 5.0">{{2} × {15}} over {{3} ×{20}}
</math:annotation>
  </math:semantics>
</math:math>
</file>

<file path=Obj00DFEDC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i math:fontstyle="normal">×</math:mi>
        <math:mo math:stretchy="false"></math:mo>
        <math:mi math:fontstyle="normal">×</math:mi>
        <math:mo math:stretchy="false"></math:mo>
      </math:mrow>
      <math:mrow>
        <math:mo math:stretchy="false"></math:mo>
        <math:mi math:fontstyle="normal">×</math:mi>
        <math:mo math:stretchy="false"></math:mo>
        <math:mi math:fontstyle="normal">×</math:mi>
        <math:mo math:stretchy="false"></math:mo>
        <math:mi math:fontstyle="normal">×</math:mi>
        <math:mo math:stretchy="false"></math:mo>
      </math:mrow>
    </math:mfrac>
    <math:annotation math:encoding="StarMath 5.0">{dotslow ×dotslow ×dotslow }over {dotslow ×dotslow ×dotslow×dotslow  }</math:annotation>
  </math:semantics>
</math:math>
</file>

<file path=Obj00DFEDC3/content.xml><?xml version="1.0" encoding="utf-8"?>
<!DOCTYPE math  PUBLIC '-//OpenOffice.org//DTD Modified W3C MathML 1.01//EN'  'math.dtd'>
<math:math xmlns:math="http://www.w3.org/1998/Math/MathML">
  <math:semantics>
    <math:mfrac>
      <math:mo math:stretchy="false"></math:mo>
      <math:mo math:stretchy="false"></math:mo>
    </math:mfrac>
    <math:annotation math:encoding="StarMath 5.0">{dotslow } over {dotslow }</math:annotation>
  </math:semantics>
</math:math>
</file>

<file path=Obj00DFEDC4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i math:fontstyle="normal">×</math:mi>
        <math:mn>8</math:mn>
      </math:mrow>
      <math:mrow>
        <math:mn>4</math:mn>
        <math:mi math:fontstyle="normal">×</math:mi>
        <math:mn>15</math:mn>
      </math:mrow>
    </math:mfrac>
    <math:annotation math:encoding="StarMath 5.0">{{9} × {8}} over {{4} ×{15}}
</math:annotation>
  </math:semantics>
</math:math>
</file>

<file path=Obj00DFEDC5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i math:fontstyle="normal">×</math:mi>
        <math:mn>9</math:mn>
      </math:mrow>
      <math:mrow>
        <math:mn>6</math:mn>
        <math:mi math:fontstyle="normal">×</math:mi>
        <math:mn>25</math:mn>
      </math:mrow>
    </math:mfrac>
    <math:annotation math:encoding="StarMath 5.0">{{15} × {9}}over {{6} ×{25}}
</math:annotation>
  </math:semantics>
</math:math>
</file>

<file path=Obj00DFEDC6/content.xml><?xml version="1.0" encoding="utf-8"?>
<!DOCTYPE math  PUBLIC '-//OpenOffice.org//DTD Modified W3C MathML 1.01//EN'  'math.dtd'>
<math:math xmlns:math="http://www.w3.org/1998/Math/MathML">
  <math:semantics>
    <math:mrow>
      <math:mfrac>
        <math:mn>16</math:mn>
        <math:mn>3</math:mn>
      </math:mfrac>
      <math:mi math:fontstyle="normal">×</math:mi>
      <math:mfrac>
        <math:mn>6</math:mn>
        <math:mn>24</math:mn>
      </math:mfrac>
    </math:mrow>
    <math:annotation math:encoding="StarMath 5.0">{{16}over {3}} × {{6}over {24}}
</math:annotation>
  </math:semantics>
</math:math>
</file>

<file path=Obj00DFEDC7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5</math:mn>
      </math:mfrac>
      <math:mi math:fontstyle="normal">×</math:mi>
      <math:mfrac>
        <math:mn>7</math:mn>
        <math:mn>6</math:mn>
      </math:mfrac>
      <math:mi math:fontstyle="normal">×</math:mi>
      <math:mfrac>
        <math:mn>5</math:mn>
        <math:mn>14</math:mn>
      </math:mfrac>
    </math:mrow>
    <math:annotation math:encoding="StarMath 5.0">{{12}over {5}} × {{7}over {6}} × {{5}over {14}}

</math:annotation>
  </math:semantics>
</math:math>
</file>

<file path=Obj00DFEDC8/content.xml><?xml version="1.0" encoding="utf-8"?>
<!DOCTYPE math  PUBLIC '-//OpenOffice.org//DTD Modified W3C MathML 1.01//EN'  'math.dtd'>
<math:math xmlns:math="http://www.w3.org/1998/Math/MathML">
  <math:semantics>
    <math:mrow>
      <math:mn>12</math:mn>
      <math:mi math:fontstyle="normal">×</math:mi>
      <math:mfrac>
        <math:mn>11</math:mn>
        <math:mn>12</math:mn>
      </math:mfrac>
    </math:mrow>
    <math:annotation math:encoding="StarMath 5.0">{12} × {{11}over {12}}
</math:annotation>
  </math:semantics>
</math:math>
</file>

<file path=Obj00DFEE2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E2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9</math:mn>
    </math:mfrac>
    <math:annotation math:encoding="StarMath 5.0">{5} over {9}</math:annotation>
  </math:semantics>
</math:math>
</file>

<file path=Obj00DFEE22/content.xml><?xml version="1.0" encoding="utf-8"?>
<!DOCTYPE math  PUBLIC '-//OpenOffice.org//DTD Modified W3C MathML 1.01//EN'  'math.dtd'>
<math:math xmlns:math="http://www.w3.org/1998/Math/MathML">
  <math:semantics>
    <math:mn>8</math:mn>
    <math:annotation math:encoding="StarMath 5.0">{8}</math:annotation>
  </math:semantics>
</math:math>
</file>

<file path=Obj00DFEE23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5</math:mn>
    </math:mfrac>
    <math:annotation math:encoding="StarMath 5.0">{14} over {15}</math:annotation>
  </math:semantics>
</math:math>
</file>

<file path=Obj00DFEE24/content.xml><?xml version="1.0" encoding="utf-8"?>
<!DOCTYPE math  PUBLIC '-//OpenOffice.org//DTD Modified W3C MathML 1.01//EN'  'math.dtd'>
<math:math xmlns:math="http://www.w3.org/1998/Math/MathML">
  <math:semantics>
    <math:mfrac>
      <math:mn>31</math:mn>
      <math:mn>14</math:mn>
    </math:mfrac>
    <math:annotation math:encoding="StarMath 5.0">{31} over {14}</math:annotation>
  </math:semantics>
</math:math>
</file>

<file path=Obj00DFEE25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  <math:mi math:fontstyle="normal">×</math:mi>
      <math:mfrac>
        <math:mn>6</math:mn>
        <math:mn>7</math:mn>
      </math:mfrac>
    </math:mrow>
    <math:annotation math:encoding="StarMath 5.0">{5} over {3} × {{6} over {7}}</math:annotation>
  </math:semantics>
</math:math>
</file>

<file path=Obj00DFEE26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7</math:mn>
      </math:mfrac>
      <math:mi math:fontstyle="normal">×</math:mi>
      <math:mfrac>
        <math:mn>3</math:mn>
        <math:mn>11</math:mn>
      </math:mfrac>
    </math:mrow>
    <math:annotation math:encoding="StarMath 5.0">{11} over {7} × {{3} over {11}}</math:annotation>
  </math:semantics>
</math:math>
</file>

<file path=Obj00DFEE27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18</math:mn>
      </math:mfrac>
      <math:mi math:fontstyle="normal">×</math:mi>
      <math:mfrac>
        <math:mn>15</math:mn>
        <math:mn>20</math:mn>
      </math:mfrac>
    </math:mrow>
    <math:annotation math:encoding="StarMath 5.0">{12} over {18} × {{15} over {20}}</math:annotation>
  </math:semantics>
</math:math>
</file>

<file path=Obj00DFEE28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3</math:mn>
      </math:mfrac>
      <math:mi math:fontstyle="normal">×</math:mi>
      <math:mfrac>
        <math:mn>6</math:mn>
        <math:mn>21</math:mn>
      </math:mfrac>
    </math:mrow>
    <math:annotation math:encoding="StarMath 5.0">{14} over {3} × {{6} over {21}}</math:annotation>
  </math:semantics>
</math:math>
</file>

<file path=Obj00DFEE29/content.xml><?xml version="1.0" encoding="utf-8"?>
<!DOCTYPE math  PUBLIC '-//OpenOffice.org//DTD Modified W3C MathML 1.01//EN'  'math.dtd'>
<math:math xmlns:math="http://www.w3.org/1998/Math/MathML">
  <math:semantics>
    <math:mrow>
      <math:mn>6</math:mn>
      <math:mi math:fontstyle="normal">×</math:mi>
      <math:mfrac>
        <math:mn>5</math:mn>
        <math:mn>14</math:mn>
      </math:mfrac>
    </math:mrow>
    <math:annotation math:encoding="StarMath 5.0">{6} × {{5} over {14}}</math:annotation>
  </math:semantics>
</math:math>
</file>

<file path=Obj00DFEE2A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00DFEE2B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7</math:mn>
    </math:mfrac>
    <math:annotation math:encoding="StarMath 5.0">{10} over {7}</math:annotation>
  </math:semantics>
</math:math>
</file>

<file path=Obj00DFEE2C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7</math:mn>
    </math:mfrac>
    <math:annotation math:encoding="StarMath 5.0">{15} over {7}</math:annotation>
  </math:semantics>
</math:math>
</file>

<file path=Obj00DFEE2D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7} over {5}</math:annotation>
  </math:semantics>
</math:math>
</file>

<file path=Obj00DFEE2E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00DFEE2F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3</math:mn>
      </math:mfrac>
      <math:mi math:fontstyle="normal">×</math:mi>
      <math:mfrac>
        <math:mn>6</math:mn>
        <math:mn>35</math:mn>
      </math:mfrac>
    </math:mrow>
    <math:annotation math:encoding="StarMath 5.0">{7} over {3} × {{6} over {35}}</math:annotation>
  </math:semantics>
</math:math>
</file>

<file path=Obj00DFEE30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3</math:mn>
      </math:mfrac>
      <math:mi math:fontstyle="normal">×</math:mi>
      <math:mfrac>
        <math:mn>5</math:mn>
        <math:mn>39</math:mn>
      </math:mfrac>
    </math:mrow>
    <math:annotation math:encoding="StarMath 5.0">{13} over {3} × {{5} over {39}}</math:annotation>
  </math:semantics>
</math:math>
</file>

<file path=Obj00DFEE31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i math:fontstyle="normal">×</math:mi>
      <math:mfrac>
        <math:mn>7</math:mn>
        <math:mn>5</math:mn>
      </math:mfrac>
    </math:mrow>
    <math:annotation math:encoding="StarMath 5.0">{2} over {3} × {{7} over {5}}</math:annotation>
  </math:semantics>
</math:math>
</file>

<file path=Obj00DFEE3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i math:fontstyle="normal">×</math:mi>
      <math:mfrac>
        <math:mn>1</math:mn>
        <math:mn>8</math:mn>
      </math:mfrac>
    </math:mrow>
    <math:annotation math:encoding="StarMath 5.0">{1} over {5} × {{1} over {8}}</math:annotation>
  </math:semantics>
</math:math>
</file>

<file path=Obj00DFEE33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15</math:mn>
      </math:mfrac>
      <math:mi math:fontstyle="normal">×</math:mi>
      <math:mfrac>
        <math:mn>3</math:mn>
        <math:mn>2</math:mn>
      </math:mfrac>
    </math:mrow>
    <math:annotation math:encoding="StarMath 5.0">{14} over {15} × {{3} over {2}}</math:annotation>
  </math:semantics>
</math:math>
</file>

<file path=Obj00DFEE34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{2}</math:annotation>
  </math:semantics>
</math:math>
</file>

<file path=Obj00DFEE3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EE3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EE37/content.xml><?xml version="1.0" encoding="utf-8"?>
<!DOCTYPE math  PUBLIC '-//OpenOffice.org//DTD Modified W3C MathML 1.01//EN'  'math.dtd'>
<math:math xmlns:math="http://www.w3.org/1998/Math/MathML">
  <math:semantics>
    <math:mrow>
      <math:mfrac>
        <math:mn>31</math:mn>
        <math:mn>22</math:mn>
      </math:mfrac>
      <math:mi math:fontstyle="normal">×</math:mi>
      <math:mfrac>
        <math:mn>11</math:mn>
        <math:mn>7</math:mn>
      </math:mfrac>
    </math:mrow>
    <math:annotation math:encoding="StarMath 5.0">{31} over {22} × {{11} over {7}}</math:annotation>
  </math:semantics>
</math:math>
</file>

<file path=Obj00DFEE38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i math:fontstyle="normal">×</math:mi>
      <math:mfrac>
        <math:mn>20</math:mn>
        <math:mn>2</math:mn>
      </math:mfrac>
    </math:mrow>
    <math:annotation math:encoding="StarMath 5.0">{4} over {5} × {{20} over {2}}</math:annotation>
  </math:semantics>
</math:math>
</file>

<file path=Obj00DFEE39/content.xml><?xml version="1.0" encoding="utf-8"?>
<!DOCTYPE math  PUBLIC '-//OpenOffice.org//DTD Modified W3C MathML 1.01//EN'  'math.dtd'>
<math:math xmlns:math="http://www.w3.org/1998/Math/MathML">
  <math:semantics>
    <math:mrow>
      <math:mfrac>
        <math:mn>76</math:mn>
        <math:mn>10</math:mn>
      </math:mfrac>
      <math:mi math:fontstyle="normal">×</math:mi>
      <math:mfrac>
        <math:mn>15</math:mn>
        <math:mn>57</math:mn>
      </math:mfrac>
    </math:mrow>
    <math:annotation math:encoding="StarMath 5.0">{76} over {10} × {{15} over {57}}</math:annotation>
  </math:semantics>
</math:math>
</file>

<file path=Obj00DFEE3A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0</math:mn>
    </math:mfrac>
    <math:annotation math:encoding="StarMath 5.0"> {1} over {40}
</math:annotation>
  </math:semantics>
</math:math>
</file>

<file path=Obj00DFEE3B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 math:fontstyle="normal">×</math:mi>
      <math:mfrac>
        <math:mn>4</math:mn>
        <math:mn>3</math:mn>
      </math:mfrac>
    </math:mrow>
    <math:annotation math:encoding="StarMath 5.0">{1} over {2} × {{4} over {3}}</math:annotation>
  </math:semantics>
</math:math>
</file>

<file path=Obj00DFEE4C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E4D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EE4F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4</math:mn>
    </math:mfrac>
    <math:annotation math:encoding="StarMath 5.0">{15} over {4}</math:annotation>
  </math:semantics>
</math:math>
</file>

<file path=Obj00DFEE5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{8}</math:annotation>
  </math:semantics>
</math:math>
</file>

<file path=Obj00DFEE5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E52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5</math:mn>
    </math:mfrac>
    <math:annotation math:encoding="StarMath 5.0">{14} over {15}</math:annotation>
  </math:semantics>
</math:math>
</file>

<file path=Obj00DFEE5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EE5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5</math:mn>
    </math:mfrac>
    <math:annotation math:encoding="StarMath 5.0">{3} over {25}</math:annotation>
  </math:semantics>
</math:math>
</file>

<file path=Obj00DFEE5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E5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2</math:mn>
    </math:mfrac>
    <math:annotation math:encoding="StarMath 5.0">{14} over {12}</math:annotation>
  </math:semantics>
</math:math>
</file>

<file path=Obj00DFEE5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{2}</math:annotation>
  </math:semantics>
</math:math>
</file>

<file path=Obj00DFEE58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4</math:mn>
    </math:mfrac>
    <math:annotation math:encoding="StarMath 5.0">{25} over {4}</math:annotation>
  </math:semantics>
</math:math>
</file>

<file path=Obj00DFEE59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{3}</math:annotation>
  </math:semantics>
</math:math>
</file>

<file path=Obj00DFEE5B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4</math:mn>
    </math:mfrac>
    <math:annotation math:encoding="StarMath 5.0">{7} over {4}</math:annotation>
  </math:semantics>
</math:math>
</file>

<file path=Obj00DFEE5D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EE5F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7} over {5}</math:annotation>
  </math:semantics>
</math:math>
</file>

<file path=Obj00DFEE9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 {3}} over {5}</math:annotation>
  </math:semantics>
</math:math>
</file>

<file path=Obj00DFEE9A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EA1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frac>
            <math:mn>2</math:mn>
            <math:mn>3</math:mn>
          </math:mfrac>
        </math:mrow>
      </math:mstyle>
    </math:mphantom>
    <math:annotation math:encoding="StarMath 5.0">phantom { {2} over {3}}</math:annotation>
  </math:semantics>
</math:math>
</file>

<file path=Obj00DFEEA2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frac>
            <math:mn>2</math:mn>
            <math:mn>3</math:mn>
          </math:mfrac>
        </math:mrow>
      </math:mstyle>
    </math:mphantom>
    <math:annotation math:encoding="StarMath 5.0">phantom { {2} over {3}}</math:annotation>
  </math:semantics>
</math:math>
</file>

<file path=Obj00DFEEA3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frac>
            <math:mn>2</math:mn>
            <math:mn>3</math:mn>
          </math:mfrac>
        </math:mrow>
      </math:mstyle>
    </math:mphantom>
    <math:annotation math:encoding="StarMath 5.0">phantom { {2} over {3}}</math:annotation>
  </math:semantics>
</math:math>
</file>

<file path=Obj00DFEEA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00DFEEA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</math:annotation>
  </math:semantics>
</math:math>
</file>

<file path=Obj00DFEEA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00DFEEA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EEA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EA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 over {5}</math:annotation>
  </math:semantics>
</math:math>
</file>

<file path=Obj00DFEEAA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00DFEEAB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EAE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1</math:mn>
      </math:mfrac>
      <math:mi math:fontstyle="normal">×</math:mi>
      <math:mfrac>
        <math:mn>3</math:mn>
        <math:mn>2</math:mn>
      </math:mfrac>
      <math:mi math:fontstyle="normal">×</math:mi>
      <math:mo math:stretchy="false">⋯</math:mo>
      <math:mi math:fontstyle="normal">×</math:mi>
      <math:mfrac>
        <math:mn>93</math:mn>
        <math:mn>92</math:mn>
      </math:mfrac>
      <math:mi math:fontstyle="normal">×</math:mi>
      <math:mfrac>
        <math:mn>94</math:mn>
        <math:mn>93</math:mn>
      </math:mfrac>
    </math:mrow>
    <math:annotation math:encoding="StarMath 5.0">{2} over {1} × {{3} over {2}} × dotsaxis  ×{{93} over {92}}×{{94} over {93}}</math:annotation>
  </math:semantics>
</math:math>
</file>

<file path=Obj00DFEEAF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 math:fontstyle="normal">×</math:mi>
      <math:mfrac>
        <math:mn>2</math:mn>
        <math:mn>3</math:mn>
      </math:mfrac>
      <math:mi math:fontstyle="normal">×</math:mi>
      <math:mo math:stretchy="false">⋯</math:mo>
      <math:mi math:fontstyle="normal">×</math:mi>
      <math:mfrac>
        <math:mn>75</math:mn>
        <math:mn>76</math:mn>
      </math:mfrac>
      <math:mi math:fontstyle="normal">×</math:mi>
      <math:mfrac>
        <math:mn>76</math:mn>
        <math:mn>77</math:mn>
      </math:mfrac>
    </math:mrow>
    <math:annotation math:encoding="StarMath 5.0">{1} over {2} × {2} over {3}× dotsaxis × {75} over {76} × {76} over {77}</math:annotation>
  </math:semantics>
</math:math>
</file>

<file path=Obj00DFEEB4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3</math:mn>
      </math:mfrac>
      <math:mi/>
      <math:mi math:fontstyle="normal">×</math:mi>
      <math:mi/>
      <math:mstyle math:fontsize="12pt">
        <math:mrow>
          <math:mtext>h</math:mtext>
        </math:mrow>
      </math:mstyle>
      <math:mrow>
        <math:mi/>
        <math:mo math:stretchy="false">=</math:mo>
        <math:mi/>
      </math:mrow>
      <math:mfrac>
        <math:mn>39</math:mn>
        <math:mn>24</math:mn>
      </math:mfrac>
    </math:mrow>
    <math:annotation math:encoding="StarMath 5.0">{{13} over {3}}`×` size 12{"h"}`=` {39} over {24}</math:annotation>
  </math:semantics>
</math:math>
</file>

<file path=Obj00DFEEB5/content.xml><?xml version="1.0" encoding="utf-8"?>
<!DOCTYPE math  PUBLIC '-//OpenOffice.org//DTD Modified W3C MathML 1.01//EN'  'math.dtd'>
<math:math xmlns:math="http://www.w3.org/1998/Math/MathML">
  <math:semantics>
    <math:mrow>
      <math:mn>7</math:mn>
      <math:mi/>
      <math:mi math:fontstyle="normal">×</math:mi>
      <math:mi/>
      <math:mstyle math:fontsize="12pt">
        <math:mrow>
          <math:mtext>m</math:mtext>
        </math:mrow>
      </math:mstyle>
      <math:mrow>
        <math:mi/>
        <math:mo math:stretchy="false">=</math:mo>
        <math:mi/>
      </math:mrow>
      <math:mn>15</math:mn>
    </math:mrow>
    <math:annotation math:encoding="StarMath 5.0">{7}`×`size 12{"m"}`=`{15}</math:annotation>
  </math:semantics>
</math:math>
</file>

<file path=Obj00DFEEB7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/>
      <math:mi math:fontstyle="normal">×</math:mi>
      <math:mstyle math:fontsize="12pt">
        <math:mrow>
          <math:mtext>a</math:mtext>
        </math:mrow>
      </math:mstyle>
      <math:mrow>
        <math:mi/>
        <math:mo math:stretchy="false">=</math:mo>
        <math:mi/>
      </math:mrow>
      <math:mfrac>
        <math:mn>18</math:mn>
        <math:mn>24</math:mn>
      </math:mfrac>
    </math:mrow>
    <math:annotation math:encoding="StarMath 5.0">{{3} over {4}}` ×size 12{"a"}`=`{18} over {24}</math:annotation>
  </math:semantics>
</math:math>
</file>

<file path=Obj00DFEEB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text>t</math:mtext>
        </math:mrow>
      </math:mstyle>
      <math:mi/>
      <math:mi math:fontstyle="normal">×</math:mi>
      <math:mi/>
      <math:mn>5</math:mn>
      <math:mrow>
        <math:mi/>
        <math:mo math:stretchy="false">=</math:mo>
        <math:mi/>
      </math:mrow>
      <math:mn>3</math:mn>
      <math:mi math:fontstyle="normal">,</math:mi>
      <math:mn>5</math:mn>
    </math:mrow>
    <math:annotation math:encoding="StarMath 5.0">size 12{"t"}`×`{5}`=`{3},{5}</math:annotation>
  </math:semantics>
</math:math>
</file>