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image/gif" manifest:full-path="Pictures/10000200000001560000006665EB18F9.gif"/>
  <manifest:file-entry manifest:media-type="image/jpeg" manifest:full-path="Pictures/1000000000000917000001109AE62931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Obj00DFEE00/content.xml"/>
  <manifest:file-entry manifest:media-type="text/xml" manifest:full-path="Obj00DFEE00/settings.xml"/>
  <manifest:file-entry manifest:media-type="application/vnd.oasis.opendocument.formula" manifest:full-path="Obj00DFEE00/"/>
  <manifest:file-entry manifest:media-type="text/xml" manifest:full-path="Obj00DFEE01/content.xml"/>
  <manifest:file-entry manifest:media-type="text/xml" manifest:full-path="Obj00DFEE01/settings.xml"/>
  <manifest:file-entry manifest:media-type="application/vnd.oasis.opendocument.formula" manifest:full-path="Obj00DFEE01/"/>
  <manifest:file-entry manifest:media-type="text/xml" manifest:full-path="Obj00DFEE02/content.xml"/>
  <manifest:file-entry manifest:media-type="text/xml" manifest:full-path="Obj00DFEE02/settings.xml"/>
  <manifest:file-entry manifest:media-type="application/vnd.oasis.opendocument.formula" manifest:full-path="Obj00DFEE02/"/>
  <manifest:file-entry manifest:media-type="text/xml" manifest:full-path="Obj00DFEE03/content.xml"/>
  <manifest:file-entry manifest:media-type="text/xml" manifest:full-path="Obj00DFEE03/settings.xml"/>
  <manifest:file-entry manifest:media-type="application/vnd.oasis.opendocument.formula" manifest:full-path="Obj00DFEE03/"/>
  <manifest:file-entry manifest:media-type="text/xml" manifest:full-path="Obj00DFEE04/content.xml"/>
  <manifest:file-entry manifest:media-type="text/xml" manifest:full-path="Obj00DFEE04/settings.xml"/>
  <manifest:file-entry manifest:media-type="application/vnd.oasis.opendocument.formula" manifest:full-path="Obj00DFEE04/"/>
  <manifest:file-entry manifest:media-type="text/xml" manifest:full-path="Obj00DFEE05/content.xml"/>
  <manifest:file-entry manifest:media-type="text/xml" manifest:full-path="Obj00DFEE05/settings.xml"/>
  <manifest:file-entry manifest:media-type="application/vnd.oasis.opendocument.formula" manifest:full-path="Obj00DFEE05/"/>
  <manifest:file-entry manifest:media-type="text/xml" manifest:full-path="Obj00DFEE06/content.xml"/>
  <manifest:file-entry manifest:media-type="text/xml" manifest:full-path="Obj00DFEE06/settings.xml"/>
  <manifest:file-entry manifest:media-type="application/vnd.oasis.opendocument.formula" manifest:full-path="Obj00DFEE06/"/>
  <manifest:file-entry manifest:media-type="text/xml" manifest:full-path="Obj00DFEE07/content.xml"/>
  <manifest:file-entry manifest:media-type="text/xml" manifest:full-path="Obj00DFEE07/settings.xml"/>
  <manifest:file-entry manifest:media-type="application/vnd.oasis.opendocument.formula" manifest:full-path="Obj00DFEE07/"/>
  <manifest:file-entry manifest:media-type="text/xml" manifest:full-path="Obj00DFEE08/content.xml"/>
  <manifest:file-entry manifest:media-type="text/xml" manifest:full-path="Obj00DFEE08/settings.xml"/>
  <manifest:file-entry manifest:media-type="application/vnd.oasis.opendocument.formula" manifest:full-path="Obj00DFEE08/"/>
  <manifest:file-entry manifest:media-type="text/xml" manifest:full-path="Obj00DFEE09/content.xml"/>
  <manifest:file-entry manifest:media-type="text/xml" manifest:full-path="Obj00DFEE09/settings.xml"/>
  <manifest:file-entry manifest:media-type="application/vnd.oasis.opendocument.formula" manifest:full-path="Obj00DFEE09/"/>
  <manifest:file-entry manifest:media-type="application/x-openoffice-gdimetafile;windows_formatname=&quot;GDIMetaFile&quot;" manifest:full-path="ObjectReplacements/Obj00DFEDAE"/>
  <manifest:file-entry manifest:media-type="application/x-openoffice-gdimetafile;windows_formatname=&quot;GDIMetaFile&quot;" manifest:full-path="ObjectReplacements/Obj00DFEDAF"/>
  <manifest:file-entry manifest:media-type="application/x-openoffice-gdimetafile;windows_formatname=&quot;GDIMetaFile&quot;" manifest:full-path="ObjectReplacements/Obj00DFEE1A"/>
  <manifest:file-entry manifest:media-type="application/x-openoffice-gdimetafile;windows_formatname=&quot;GDIMetaFile&quot;" manifest:full-path="ObjectReplacements/Obj00DFED77"/>
  <manifest:file-entry manifest:media-type="application/x-openoffice-gdimetafile;windows_formatname=&quot;GDIMetaFile&quot;" manifest:full-path="ObjectReplacements/Obj00DFEE1B"/>
  <manifest:file-entry manifest:media-type="application/x-openoffice-gdimetafile;windows_formatname=&quot;GDIMetaFile&quot;" manifest:full-path="ObjectReplacements/Obj00DFED78"/>
  <manifest:file-entry manifest:media-type="application/x-openoffice-gdimetafile;windows_formatname=&quot;GDIMetaFile&quot;" manifest:full-path="ObjectReplacements/Obj00DFEE1C"/>
  <manifest:file-entry manifest:media-type="application/x-openoffice-gdimetafile;windows_formatname=&quot;GDIMetaFile&quot;" manifest:full-path="ObjectReplacements/Obj00DFED79"/>
  <manifest:file-entry manifest:media-type="application/x-openoffice-gdimetafile;windows_formatname=&quot;GDIMetaFile&quot;" manifest:full-path="ObjectReplacements/Obj00DFEE1D"/>
  <manifest:file-entry manifest:media-type="application/x-openoffice-gdimetafile;windows_formatname=&quot;GDIMetaFile&quot;" manifest:full-path="ObjectReplacements/Obj00DFEE1E"/>
  <manifest:file-entry manifest:media-type="application/x-openoffice-gdimetafile;windows_formatname=&quot;GDIMetaFile&quot;" manifest:full-path="ObjectReplacements/Obj00DFEE1F"/>
  <manifest:file-entry manifest:media-type="application/x-openoffice-gdimetafile;windows_formatname=&quot;GDIMetaFile&quot;" manifest:full-path="ObjectReplacements/Obj00DFEFF0"/>
  <manifest:file-entry manifest:media-type="application/x-openoffice-gdimetafile;windows_formatname=&quot;GDIMetaFile&quot;" manifest:full-path="ObjectReplacements/Obj00DFEFF2"/>
  <manifest:file-entry manifest:media-type="application/x-openoffice-gdimetafile;windows_formatname=&quot;GDIMetaFile&quot;" manifest:full-path="ObjectReplacements/Obj00DFEFF3"/>
  <manifest:file-entry manifest:media-type="application/x-openoffice-gdimetafile;windows_formatname=&quot;GDIMetaFile&quot;" manifest:full-path="ObjectReplacements/Obj00DFED7A"/>
  <manifest:file-entry manifest:media-type="application/x-openoffice-gdimetafile;windows_formatname=&quot;GDIMetaFile&quot;" manifest:full-path="ObjectReplacements/Obj00DFEFF5"/>
  <manifest:file-entry manifest:media-type="application/x-openoffice-gdimetafile;windows_formatname=&quot;GDIMetaFile&quot;" manifest:full-path="ObjectReplacements/Obj00DFED7B"/>
  <manifest:file-entry manifest:media-type="application/x-openoffice-gdimetafile;windows_formatname=&quot;GDIMetaFile&quot;" manifest:full-path="ObjectReplacements/Obj00DFEFF7"/>
  <manifest:file-entry manifest:media-type="application/x-openoffice-gdimetafile;windows_formatname=&quot;GDIMetaFile&quot;" manifest:full-path="ObjectReplacements/Obj00DFED7E"/>
  <manifest:file-entry manifest:media-type="application/x-openoffice-gdimetafile;windows_formatname=&quot;GDIMetaFile&quot;" manifest:full-path="ObjectReplacements/Obj00DFEFF9"/>
  <manifest:file-entry manifest:media-type="application/x-openoffice-gdimetafile;windows_formatname=&quot;GDIMetaFile&quot;" manifest:full-path="ObjectReplacements/Obj00DFEDB0"/>
  <manifest:file-entry manifest:media-type="application/x-openoffice-gdimetafile;windows_formatname=&quot;GDIMetaFile&quot;" manifest:full-path="ObjectReplacements/Obj00DFED7F"/>
  <manifest:file-entry manifest:media-type="application/x-openoffice-gdimetafile;windows_formatname=&quot;GDIMetaFile&quot;" manifest:full-path="ObjectReplacements/Obj00DFEDB1"/>
  <manifest:file-entry manifest:media-type="application/x-openoffice-gdimetafile;windows_formatname=&quot;GDIMetaFile&quot;" manifest:full-path="ObjectReplacements/Obj00DFEDB2"/>
  <manifest:file-entry manifest:media-type="application/x-openoffice-gdimetafile;windows_formatname=&quot;GDIMetaFile&quot;" manifest:full-path="ObjectReplacements/Obj00DFEDB3"/>
  <manifest:file-entry manifest:media-type="application/x-openoffice-gdimetafile;windows_formatname=&quot;GDIMetaFile&quot;" manifest:full-path="ObjectReplacements/Obj00DFECBF"/>
  <manifest:file-entry manifest:media-type="application/x-openoffice-gdimetafile;windows_formatname=&quot;GDIMetaFile&quot;" manifest:full-path="ObjectReplacements/Obj00DFEDB4"/>
  <manifest:file-entry manifest:media-type="application/x-openoffice-gdimetafile;windows_formatname=&quot;GDIMetaFile&quot;" manifest:full-path="ObjectReplacements/Obj00DFEDB5"/>
  <manifest:file-entry manifest:media-type="application/x-openoffice-gdimetafile;windows_formatname=&quot;GDIMetaFile&quot;" manifest:full-path="ObjectReplacements/Obj00DFEE20"/>
  <manifest:file-entry manifest:media-type="application/x-openoffice-gdimetafile;windows_formatname=&quot;GDIMetaFile&quot;" manifest:full-path="ObjectReplacements/Obj00DFEDB6"/>
  <manifest:file-entry manifest:media-type="application/x-openoffice-gdimetafile;windows_formatname=&quot;GDIMetaFile&quot;" manifest:full-path="ObjectReplacements/Obj00DFEE21"/>
  <manifest:file-entry manifest:media-type="application/x-openoffice-gdimetafile;windows_formatname=&quot;GDIMetaFile&quot;" manifest:full-path="ObjectReplacements/Obj00DFEDB7"/>
  <manifest:file-entry manifest:media-type="application/x-openoffice-gdimetafile;windows_formatname=&quot;GDIMetaFile&quot;" manifest:full-path="ObjectReplacements/Obj00DFEE22"/>
  <manifest:file-entry manifest:media-type="application/x-openoffice-gdimetafile;windows_formatname=&quot;GDIMetaFile&quot;" manifest:full-path="ObjectReplacements/Obj00DFEDB8"/>
  <manifest:file-entry manifest:media-type="application/x-openoffice-gdimetafile;windows_formatname=&quot;GDIMetaFile&quot;" manifest:full-path="ObjectReplacements/Obj00DFEE23"/>
  <manifest:file-entry manifest:media-type="application/x-openoffice-gdimetafile;windows_formatname=&quot;GDIMetaFile&quot;" manifest:full-path="ObjectReplacements/Obj00DFEFFB"/>
  <manifest:file-entry manifest:media-type="application/x-openoffice-gdimetafile;windows_formatname=&quot;GDIMetaFile&quot;" manifest:full-path="ObjectReplacements/Obj00DFEDB9"/>
  <manifest:file-entry manifest:media-type="application/x-openoffice-gdimetafile;windows_formatname=&quot;GDIMetaFile&quot;" manifest:full-path="ObjectReplacements/Obj00DFEE24"/>
  <manifest:file-entry manifest:media-type="application/x-openoffice-gdimetafile;windows_formatname=&quot;GDIMetaFile&quot;" manifest:full-path="ObjectReplacements/Obj00DFEE25"/>
  <manifest:file-entry manifest:media-type="application/x-openoffice-gdimetafile;windows_formatname=&quot;GDIMetaFile&quot;" manifest:full-path="ObjectReplacements/Obj00DFEFFD"/>
  <manifest:file-entry manifest:media-type="application/x-openoffice-gdimetafile;windows_formatname=&quot;GDIMetaFile&quot;" manifest:full-path="ObjectReplacements/Obj00DFEFFF"/>
  <manifest:file-entry manifest:media-type="application/x-openoffice-gdimetafile;windows_formatname=&quot;GDIMetaFile&quot;" manifest:full-path="ObjectReplacements/Obj00DFED80"/>
  <manifest:file-entry manifest:media-type="application/x-openoffice-gdimetafile;windows_formatname=&quot;GDIMetaFile&quot;" manifest:full-path="ObjectReplacements/Obj00DFED81"/>
  <manifest:file-entry manifest:media-type="application/x-openoffice-gdimetafile;windows_formatname=&quot;GDIMetaFile&quot;" manifest:full-path="ObjectReplacements/Obj00DFEDBA"/>
  <manifest:file-entry manifest:media-type="application/x-openoffice-gdimetafile;windows_formatname=&quot;GDIMetaFile&quot;" manifest:full-path="ObjectReplacements/Obj00DFED82"/>
  <manifest:file-entry manifest:media-type="application/x-openoffice-gdimetafile;windows_formatname=&quot;GDIMetaFile&quot;" manifest:full-path="ObjectReplacements/Obj00DFECC0"/>
  <manifest:file-entry manifest:media-type="application/x-openoffice-gdimetafile;windows_formatname=&quot;GDIMetaFile&quot;" manifest:full-path="ObjectReplacements/Obj00DFED83"/>
  <manifest:file-entry manifest:media-type="application/x-openoffice-gdimetafile;windows_formatname=&quot;GDIMetaFile&quot;" manifest:full-path="ObjectReplacements/Obj00DFED84"/>
  <manifest:file-entry manifest:media-type="application/x-openoffice-gdimetafile;windows_formatname=&quot;GDIMetaFile&quot;" manifest:full-path="ObjectReplacements/Obj00DFECC2"/>
  <manifest:file-entry manifest:media-type="application/x-openoffice-gdimetafile;windows_formatname=&quot;GDIMetaFile&quot;" manifest:full-path="ObjectReplacements/Obj00DFED85"/>
  <manifest:file-entry manifest:media-type="application/x-openoffice-gdimetafile;windows_formatname=&quot;GDIMetaFile&quot;" manifest:full-path="ObjectReplacements/Obj00DFECC3"/>
  <manifest:file-entry manifest:media-type="application/x-openoffice-gdimetafile;windows_formatname=&quot;GDIMetaFile&quot;" manifest:full-path="ObjectReplacements/Obj00DFED86"/>
  <manifest:file-entry manifest:media-type="application/x-openoffice-gdimetafile;windows_formatname=&quot;GDIMetaFile&quot;" manifest:full-path="ObjectReplacements/Obj00DFED87"/>
  <manifest:file-entry manifest:media-type="application/x-openoffice-gdimetafile;windows_formatname=&quot;GDIMetaFile&quot;" manifest:full-path="ObjectReplacements/Obj00DFED88"/>
  <manifest:file-entry manifest:media-type="application/x-openoffice-gdimetafile;windows_formatname=&quot;GDIMetaFile&quot;" manifest:full-path="ObjectReplacements/Obj00DFECC6"/>
  <manifest:file-entry manifest:media-type="application/x-openoffice-gdimetafile;windows_formatname=&quot;GDIMetaFile&quot;" manifest:full-path="ObjectReplacements/Obj00DFED89"/>
  <manifest:file-entry manifest:media-type="application/x-openoffice-gdimetafile;windows_formatname=&quot;GDIMetaFile&quot;" manifest:full-path="ObjectReplacements/Obj00DFF001"/>
  <manifest:file-entry manifest:media-type="application/x-openoffice-gdimetafile;windows_formatname=&quot;GDIMetaFile&quot;" manifest:full-path="ObjectReplacements/Obj00DFECC8"/>
  <manifest:file-entry manifest:media-type="application/x-openoffice-gdimetafile;windows_formatname=&quot;GDIMetaFile&quot;" manifest:full-path="ObjectReplacements/Obj00DFF003"/>
  <manifest:file-entry manifest:media-type="application/x-openoffice-gdimetafile;windows_formatname=&quot;GDIMetaFile&quot;" manifest:full-path="ObjectReplacements/Obj00DFF005"/>
  <manifest:file-entry manifest:media-type="application/x-openoffice-gdimetafile;windows_formatname=&quot;GDIMetaFile&quot;" manifest:full-path="ObjectReplacements/Obj00DFF007"/>
  <manifest:file-entry manifest:media-type="application/x-openoffice-gdimetafile;windows_formatname=&quot;GDIMetaFile&quot;" manifest:full-path="ObjectReplacements/Obj00DFED8A"/>
  <manifest:file-entry manifest:media-type="application/x-openoffice-gdimetafile;windows_formatname=&quot;GDIMetaFile&quot;" manifest:full-path="ObjectReplacements/Obj00DFED8B"/>
  <manifest:file-entry manifest:media-type="application/x-openoffice-gdimetafile;windows_formatname=&quot;GDIMetaFile&quot;" manifest:full-path="ObjectReplacements/Obj00DFF009"/>
  <manifest:file-entry manifest:media-type="application/x-openoffice-gdimetafile;windows_formatname=&quot;GDIMetaFile&quot;" manifest:full-path="ObjectReplacements/Obj00DFED8C"/>
  <manifest:file-entry manifest:media-type="application/x-openoffice-gdimetafile;windows_formatname=&quot;GDIMetaFile&quot;" manifest:full-path="ObjectReplacements/Obj00DFECCA"/>
  <manifest:file-entry manifest:media-type="application/x-openoffice-gdimetafile;windows_formatname=&quot;GDIMetaFile&quot;" manifest:full-path="ObjectReplacements/Obj00DFED8D"/>
  <manifest:file-entry manifest:media-type="application/x-openoffice-gdimetafile;windows_formatname=&quot;GDIMetaFile&quot;" manifest:full-path="ObjectReplacements/Obj00DFECCB"/>
  <manifest:file-entry manifest:media-type="application/x-openoffice-gdimetafile;windows_formatname=&quot;GDIMetaFile&quot;" manifest:full-path="ObjectReplacements/Obj00DFED8E"/>
  <manifest:file-entry manifest:media-type="application/x-openoffice-gdimetafile;windows_formatname=&quot;GDIMetaFile&quot;" manifest:full-path="ObjectReplacements/Obj00DFED8F"/>
  <manifest:file-entry manifest:media-type="application/x-openoffice-gdimetafile;windows_formatname=&quot;GDIMetaFile&quot;" manifest:full-path="ObjectReplacements/Obj00DFEDC2"/>
  <manifest:file-entry manifest:media-type="application/x-openoffice-gdimetafile;windows_formatname=&quot;GDIMetaFile&quot;" manifest:full-path="ObjectReplacements/Obj00DFF00B"/>
  <manifest:file-entry manifest:media-type="application/x-openoffice-gdimetafile;windows_formatname=&quot;GDIMetaFile&quot;" manifest:full-path="ObjectReplacements/Obj00DFF00C"/>
  <manifest:file-entry manifest:media-type="application/x-openoffice-gdimetafile;windows_formatname=&quot;GDIMetaFile&quot;" manifest:full-path="ObjectReplacements/Obj00DFEDC9"/>
  <manifest:file-entry manifest:media-type="application/x-openoffice-gdimetafile;windows_formatname=&quot;GDIMetaFile&quot;" manifest:full-path="ObjectReplacements/Obj00DFED90"/>
  <manifest:file-entry manifest:media-type="application/x-openoffice-gdimetafile;windows_formatname=&quot;GDIMetaFile&quot;" manifest:full-path="ObjectReplacements/Obj00DFED91"/>
  <manifest:file-entry manifest:media-type="application/x-openoffice-gdimetafile;windows_formatname=&quot;GDIMetaFile&quot;" manifest:full-path="ObjectReplacements/Obj00DFEDCA"/>
  <manifest:file-entry manifest:media-type="application/x-openoffice-gdimetafile;windows_formatname=&quot;GDIMetaFile&quot;" manifest:full-path="ObjectReplacements/Obj00DFED92"/>
  <manifest:file-entry manifest:media-type="application/x-openoffice-gdimetafile;windows_formatname=&quot;GDIMetaFile&quot;" manifest:full-path="ObjectReplacements/Obj00DFEDCB"/>
  <manifest:file-entry manifest:media-type="application/x-openoffice-gdimetafile;windows_formatname=&quot;GDIMetaFile&quot;" manifest:full-path="ObjectReplacements/Obj00DFED93"/>
  <manifest:file-entry manifest:media-type="application/x-openoffice-gdimetafile;windows_formatname=&quot;GDIMetaFile&quot;" manifest:full-path="ObjectReplacements/Obj00DFEDCC"/>
  <manifest:file-entry manifest:media-type="application/x-openoffice-gdimetafile;windows_formatname=&quot;GDIMetaFile&quot;" manifest:full-path="ObjectReplacements/Obj00DFED94"/>
  <manifest:file-entry manifest:media-type="application/x-openoffice-gdimetafile;windows_formatname=&quot;GDIMetaFile&quot;" manifest:full-path="ObjectReplacements/Obj00DFEDCD"/>
  <manifest:file-entry manifest:media-type="application/x-openoffice-gdimetafile;windows_formatname=&quot;GDIMetaFile&quot;" manifest:full-path="ObjectReplacements/Obj00DFED95"/>
  <manifest:file-entry manifest:media-type="application/x-openoffice-gdimetafile;windows_formatname=&quot;GDIMetaFile&quot;" manifest:full-path="ObjectReplacements/Obj00DFEDCE"/>
  <manifest:file-entry manifest:media-type="application/x-openoffice-gdimetafile;windows_formatname=&quot;GDIMetaFile&quot;" manifest:full-path="ObjectReplacements/Obj00DFED96"/>
  <manifest:file-entry manifest:media-type="application/x-openoffice-gdimetafile;windows_formatname=&quot;GDIMetaFile&quot;" manifest:full-path="ObjectReplacements/Obj00DFEDCF"/>
  <manifest:file-entry manifest:media-type="application/x-openoffice-gdimetafile;windows_formatname=&quot;GDIMetaFile&quot;" manifest:full-path="ObjectReplacements/Obj00DFED97"/>
  <manifest:file-entry manifest:media-type="application/x-openoffice-gdimetafile;windows_formatname=&quot;GDIMetaFile&quot;" manifest:full-path="ObjectReplacements/Obj00DFED98"/>
  <manifest:file-entry manifest:media-type="application/x-openoffice-gdimetafile;windows_formatname=&quot;GDIMetaFile&quot;" manifest:full-path="ObjectReplacements/Obj00DFED99"/>
  <manifest:file-entry manifest:media-type="application/x-openoffice-gdimetafile;windows_formatname=&quot;GDIMetaFile&quot;" manifest:full-path="ObjectReplacements/Obj00DFED9A"/>
  <manifest:file-entry manifest:media-type="application/x-openoffice-gdimetafile;windows_formatname=&quot;GDIMetaFile&quot;" manifest:full-path="ObjectReplacements/Obj00DFED9B"/>
  <manifest:file-entry manifest:media-type="application/x-openoffice-gdimetafile;windows_formatname=&quot;GDIMetaFile&quot;" manifest:full-path="ObjectReplacements/Obj00DFED9C"/>
  <manifest:file-entry manifest:media-type="application/x-openoffice-gdimetafile;windows_formatname=&quot;GDIMetaFile&quot;" manifest:full-path="ObjectReplacements/Obj00DFED9D"/>
  <manifest:file-entry manifest:media-type="application/x-openoffice-gdimetafile;windows_formatname=&quot;GDIMetaFile&quot;" manifest:full-path="ObjectReplacements/Obj00DFED9E"/>
  <manifest:file-entry manifest:media-type="application/x-openoffice-gdimetafile;windows_formatname=&quot;GDIMetaFile&quot;" manifest:full-path="ObjectReplacements/Obj00DFEDD0"/>
  <manifest:file-entry manifest:media-type="application/x-openoffice-gdimetafile;windows_formatname=&quot;GDIMetaFile&quot;" manifest:full-path="ObjectReplacements/Obj00DFED9F"/>
  <manifest:file-entry manifest:media-type="application/x-openoffice-gdimetafile;windows_formatname=&quot;GDIMetaFile&quot;" manifest:full-path="ObjectReplacements/Obj00DFEDD1"/>
  <manifest:file-entry manifest:media-type="application/x-openoffice-gdimetafile;windows_formatname=&quot;GDIMetaFile&quot;" manifest:full-path="ObjectReplacements/Obj00DFEDD2"/>
  <manifest:file-entry manifest:media-type="application/x-openoffice-gdimetafile;windows_formatname=&quot;GDIMetaFile&quot;" manifest:full-path="ObjectReplacements/Obj00DFEDD3"/>
  <manifest:file-entry manifest:media-type="application/x-openoffice-gdimetafile;windows_formatname=&quot;GDIMetaFile&quot;" manifest:full-path="ObjectReplacements/Obj00DFEDD4"/>
  <manifest:file-entry manifest:media-type="application/x-openoffice-gdimetafile;windows_formatname=&quot;GDIMetaFile&quot;" manifest:full-path="ObjectReplacements/Obj00DFEDD5"/>
  <manifest:file-entry manifest:media-type="application/x-openoffice-gdimetafile;windows_formatname=&quot;GDIMetaFile&quot;" manifest:full-path="ObjectReplacements/Obj00DFEDD6"/>
  <manifest:file-entry manifest:media-type="application/x-openoffice-gdimetafile;windows_formatname=&quot;GDIMetaFile&quot;" manifest:full-path="ObjectReplacements/Obj00DFEDD7"/>
  <manifest:file-entry manifest:media-type="application/x-openoffice-gdimetafile;windows_formatname=&quot;GDIMetaFile&quot;" manifest:full-path="ObjectReplacements/Obj00DFEDD8"/>
  <manifest:file-entry manifest:media-type="application/x-openoffice-gdimetafile;windows_formatname=&quot;GDIMetaFile&quot;" manifest:full-path="ObjectReplacements/Obj00DFEDD9"/>
  <manifest:file-entry manifest:media-type="application/x-openoffice-gdimetafile;windows_formatname=&quot;GDIMetaFile&quot;" manifest:full-path="ObjectReplacements/Obj00DFEDDA"/>
  <manifest:file-entry manifest:media-type="application/x-openoffice-gdimetafile;windows_formatname=&quot;GDIMetaFile&quot;" manifest:full-path="ObjectReplacements/Obj00DFEDDB"/>
  <manifest:file-entry manifest:media-type="application/x-openoffice-gdimetafile;windows_formatname=&quot;GDIMetaFile&quot;" manifest:full-path="ObjectReplacements/Obj00DFEDDC"/>
  <manifest:file-entry manifest:media-type="application/x-openoffice-gdimetafile;windows_formatname=&quot;GDIMetaFile&quot;" manifest:full-path="ObjectReplacements/Obj00DFEDDD"/>
  <manifest:file-entry manifest:media-type="application/x-openoffice-gdimetafile;windows_formatname=&quot;GDIMetaFile&quot;" manifest:full-path="ObjectReplacements/Obj00DFEDDE"/>
  <manifest:file-entry manifest:media-type="application/x-openoffice-gdimetafile;windows_formatname=&quot;GDIMetaFile&quot;" manifest:full-path="ObjectReplacements/Obj00DFEDDF"/>
  <manifest:file-entry manifest:media-type="application/x-openoffice-gdimetafile;windows_formatname=&quot;GDIMetaFile&quot;" manifest:full-path="ObjectReplacements/Obj00DFEDE0"/>
  <manifest:file-entry manifest:media-type="application/x-openoffice-gdimetafile;windows_formatname=&quot;GDIMetaFile&quot;" manifest:full-path="ObjectReplacements/Obj00DFEDE1"/>
  <manifest:file-entry manifest:media-type="application/x-openoffice-gdimetafile;windows_formatname=&quot;GDIMetaFile&quot;" manifest:full-path="ObjectReplacements/Obj00DFEDE2"/>
  <manifest:file-entry manifest:media-type="application/x-openoffice-gdimetafile;windows_formatname=&quot;GDIMetaFile&quot;" manifest:full-path="ObjectReplacements/Obj00DFEDE3"/>
  <manifest:file-entry manifest:media-type="application/x-openoffice-gdimetafile;windows_formatname=&quot;GDIMetaFile&quot;" manifest:full-path="ObjectReplacements/Obj00DFEDE4"/>
  <manifest:file-entry manifest:media-type="application/x-openoffice-gdimetafile;windows_formatname=&quot;GDIMetaFile&quot;" manifest:full-path="ObjectReplacements/Obj00DFEDE5"/>
  <manifest:file-entry manifest:media-type="application/x-openoffice-gdimetafile;windows_formatname=&quot;GDIMetaFile&quot;" manifest:full-path="ObjectReplacements/Obj00DFEDE6"/>
  <manifest:file-entry manifest:media-type="application/x-openoffice-gdimetafile;windows_formatname=&quot;GDIMetaFile&quot;" manifest:full-path="ObjectReplacements/Obj00DFEDE7"/>
  <manifest:file-entry manifest:media-type="application/x-openoffice-gdimetafile;windows_formatname=&quot;GDIMetaFile&quot;" manifest:full-path="ObjectReplacements/Obj00DFEDE8"/>
  <manifest:file-entry manifest:media-type="application/x-openoffice-gdimetafile;windows_formatname=&quot;GDIMetaFile&quot;" manifest:full-path="ObjectReplacements/Obj00DFEDE9"/>
  <manifest:file-entry manifest:media-type="application/x-openoffice-gdimetafile;windows_formatname=&quot;GDIMetaFile&quot;" manifest:full-path="ObjectReplacements/Obj00DFEE00"/>
  <manifest:file-entry manifest:media-type="application/x-openoffice-gdimetafile;windows_formatname=&quot;GDIMetaFile&quot;" manifest:full-path="ObjectReplacements/Obj00DFEE01"/>
  <manifest:file-entry manifest:media-type="application/x-openoffice-gdimetafile;windows_formatname=&quot;GDIMetaFile&quot;" manifest:full-path="ObjectReplacements/Obj00DFEE02"/>
  <manifest:file-entry manifest:media-type="application/x-openoffice-gdimetafile;windows_formatname=&quot;GDIMetaFile&quot;" manifest:full-path="ObjectReplacements/Obj00DFEE03"/>
  <manifest:file-entry manifest:media-type="application/x-openoffice-gdimetafile;windows_formatname=&quot;GDIMetaFile&quot;" manifest:full-path="ObjectReplacements/Obj00DFEDEA"/>
  <manifest:file-entry manifest:media-type="application/x-openoffice-gdimetafile;windows_formatname=&quot;GDIMetaFile&quot;" manifest:full-path="ObjectReplacements/Obj00DFEE04"/>
  <manifest:file-entry manifest:media-type="application/x-openoffice-gdimetafile;windows_formatname=&quot;GDIMetaFile&quot;" manifest:full-path="ObjectReplacements/Obj00DFEDEB"/>
  <manifest:file-entry manifest:media-type="application/x-openoffice-gdimetafile;windows_formatname=&quot;GDIMetaFile&quot;" manifest:full-path="ObjectReplacements/Obj00DFEE05"/>
  <manifest:file-entry manifest:media-type="application/x-openoffice-gdimetafile;windows_formatname=&quot;GDIMetaFile&quot;" manifest:full-path="ObjectReplacements/Obj00DFEDEC"/>
  <manifest:file-entry manifest:media-type="application/x-openoffice-gdimetafile;windows_formatname=&quot;GDIMetaFile&quot;" manifest:full-path="ObjectReplacements/Obj00DFEE06"/>
  <manifest:file-entry manifest:media-type="application/x-openoffice-gdimetafile;windows_formatname=&quot;GDIMetaFile&quot;" manifest:full-path="ObjectReplacements/Obj00DFEDED"/>
  <manifest:file-entry manifest:media-type="application/x-openoffice-gdimetafile;windows_formatname=&quot;GDIMetaFile&quot;" manifest:full-path="ObjectReplacements/Obj00DFEE07"/>
  <manifest:file-entry manifest:media-type="application/x-openoffice-gdimetafile;windows_formatname=&quot;GDIMetaFile&quot;" manifest:full-path="ObjectReplacements/Obj00DFEDEE"/>
  <manifest:file-entry manifest:media-type="application/x-openoffice-gdimetafile;windows_formatname=&quot;GDIMetaFile&quot;" manifest:full-path="ObjectReplacements/Obj00DFEE08"/>
  <manifest:file-entry manifest:media-type="application/x-openoffice-gdimetafile;windows_formatname=&quot;GDIMetaFile&quot;" manifest:full-path="ObjectReplacements/Obj00DFEDEF"/>
  <manifest:file-entry manifest:media-type="application/x-openoffice-gdimetafile;windows_formatname=&quot;GDIMetaFile&quot;" manifest:full-path="ObjectReplacements/Obj00DFEE09"/>
  <manifest:file-entry manifest:media-type="application/x-openoffice-gdimetafile;windows_formatname=&quot;GDIMetaFile&quot;" manifest:full-path="ObjectReplacements/Obj00DFEE0A"/>
  <manifest:file-entry manifest:media-type="application/x-openoffice-gdimetafile;windows_formatname=&quot;GDIMetaFile&quot;" manifest:full-path="ObjectReplacements/Obj00DFEE0B"/>
  <manifest:file-entry manifest:media-type="application/x-openoffice-gdimetafile;windows_formatname=&quot;GDIMetaFile&quot;" manifest:full-path="ObjectReplacements/Obj00DFEE0C"/>
  <manifest:file-entry manifest:media-type="application/x-openoffice-gdimetafile;windows_formatname=&quot;GDIMetaFile&quot;" manifest:full-path="ObjectReplacements/Obj00DFEE0D"/>
  <manifest:file-entry manifest:media-type="application/x-openoffice-gdimetafile;windows_formatname=&quot;GDIMetaFile&quot;" manifest:full-path="ObjectReplacements/Obj00DFEE0E"/>
  <manifest:file-entry manifest:media-type="application/x-openoffice-gdimetafile;windows_formatname=&quot;GDIMetaFile&quot;" manifest:full-path="ObjectReplacements/Obj00DFEE0F"/>
  <manifest:file-entry manifest:media-type="application/x-openoffice-gdimetafile;windows_formatname=&quot;GDIMetaFile&quot;" manifest:full-path="ObjectReplacements/Obj00DFEDF0"/>
  <manifest:file-entry manifest:media-type="application/x-openoffice-gdimetafile;windows_formatname=&quot;GDIMetaFile&quot;" manifest:full-path="ObjectReplacements/Obj00DFEDF1"/>
  <manifest:file-entry manifest:media-type="application/x-openoffice-gdimetafile;windows_formatname=&quot;GDIMetaFile&quot;" manifest:full-path="ObjectReplacements/Obj00DFEDF2"/>
  <manifest:file-entry manifest:media-type="application/x-openoffice-gdimetafile;windows_formatname=&quot;GDIMetaFile&quot;" manifest:full-path="ObjectReplacements/Obj00DFEDF3"/>
  <manifest:file-entry manifest:media-type="application/x-openoffice-gdimetafile;windows_formatname=&quot;GDIMetaFile&quot;" manifest:full-path="ObjectReplacements/Obj00DFEDF4"/>
  <manifest:file-entry manifest:media-type="application/x-openoffice-gdimetafile;windows_formatname=&quot;GDIMetaFile&quot;" manifest:full-path="ObjectReplacements/Obj00DFEDF5"/>
  <manifest:file-entry manifest:media-type="application/x-openoffice-gdimetafile;windows_formatname=&quot;GDIMetaFile&quot;" manifest:full-path="ObjectReplacements/Obj00DFEDF6"/>
  <manifest:file-entry manifest:media-type="application/x-openoffice-gdimetafile;windows_formatname=&quot;GDIMetaFile&quot;" manifest:full-path="ObjectReplacements/Obj00DFED6C"/>
  <manifest:file-entry manifest:media-type="application/x-openoffice-gdimetafile;windows_formatname=&quot;GDIMetaFile&quot;" manifest:full-path="ObjectReplacements/Obj00DFEDF7"/>
  <manifest:file-entry manifest:media-type="application/x-openoffice-gdimetafile;windows_formatname=&quot;GDIMetaFile&quot;" manifest:full-path="ObjectReplacements/Obj00DFED6D"/>
  <manifest:file-entry manifest:media-type="application/x-openoffice-gdimetafile;windows_formatname=&quot;GDIMetaFile&quot;" manifest:full-path="ObjectReplacements/Obj00DFEDA0"/>
  <manifest:file-entry manifest:media-type="application/x-openoffice-gdimetafile;windows_formatname=&quot;GDIMetaFile&quot;" manifest:full-path="ObjectReplacements/Obj00DFEDF8"/>
  <manifest:file-entry manifest:media-type="application/x-openoffice-gdimetafile;windows_formatname=&quot;GDIMetaFile&quot;" manifest:full-path="ObjectReplacements/Obj00DFED6E"/>
  <manifest:file-entry manifest:media-type="application/x-openoffice-gdimetafile;windows_formatname=&quot;GDIMetaFile&quot;" manifest:full-path="ObjectReplacements/Obj00DFEDA1"/>
  <manifest:file-entry manifest:media-type="application/x-openoffice-gdimetafile;windows_formatname=&quot;GDIMetaFile&quot;" manifest:full-path="ObjectReplacements/Obj00DFEDF9"/>
  <manifest:file-entry manifest:media-type="application/x-openoffice-gdimetafile;windows_formatname=&quot;GDIMetaFile&quot;" manifest:full-path="ObjectReplacements/Obj00DFED6F"/>
  <manifest:file-entry manifest:media-type="application/x-openoffice-gdimetafile;windows_formatname=&quot;GDIMetaFile&quot;" manifest:full-path="ObjectReplacements/Obj00DFEDA2"/>
  <manifest:file-entry manifest:media-type="application/x-openoffice-gdimetafile;windows_formatname=&quot;GDIMetaFile&quot;" manifest:full-path="ObjectReplacements/Obj00DFEDA3"/>
  <manifest:file-entry manifest:media-type="application/x-openoffice-gdimetafile;windows_formatname=&quot;GDIMetaFile&quot;" manifest:full-path="ObjectReplacements/Obj00DFEDA4"/>
  <manifest:file-entry manifest:media-type="application/x-openoffice-gdimetafile;windows_formatname=&quot;GDIMetaFile&quot;" manifest:full-path="ObjectReplacements/Obj00DFEDA5"/>
  <manifest:file-entry manifest:media-type="application/x-openoffice-gdimetafile;windows_formatname=&quot;GDIMetaFile&quot;" manifest:full-path="ObjectReplacements/Obj00DFEE10"/>
  <manifest:file-entry manifest:media-type="application/x-openoffice-gdimetafile;windows_formatname=&quot;GDIMetaFile&quot;" manifest:full-path="ObjectReplacements/Obj00DFEDA6"/>
  <manifest:file-entry manifest:media-type="application/x-openoffice-gdimetafile;windows_formatname=&quot;GDIMetaFile&quot;" manifest:full-path="ObjectReplacements/Obj00DFEE11"/>
  <manifest:file-entry manifest:media-type="application/x-openoffice-gdimetafile;windows_formatname=&quot;GDIMetaFile&quot;" manifest:full-path="ObjectReplacements/Obj00DFEDA7"/>
  <manifest:file-entry manifest:media-type="application/x-openoffice-gdimetafile;windows_formatname=&quot;GDIMetaFile&quot;" manifest:full-path="ObjectReplacements/Obj00DFEE12"/>
  <manifest:file-entry manifest:media-type="application/x-openoffice-gdimetafile;windows_formatname=&quot;GDIMetaFile&quot;" manifest:full-path="ObjectReplacements/Obj00DFEDA8"/>
  <manifest:file-entry manifest:media-type="application/x-openoffice-gdimetafile;windows_formatname=&quot;GDIMetaFile&quot;" manifest:full-path="ObjectReplacements/Obj00DFEE13"/>
  <manifest:file-entry manifest:media-type="application/x-openoffice-gdimetafile;windows_formatname=&quot;GDIMetaFile&quot;" manifest:full-path="ObjectReplacements/Obj00DFEDA9"/>
  <manifest:file-entry manifest:media-type="application/x-openoffice-gdimetafile;windows_formatname=&quot;GDIMetaFile&quot;" manifest:full-path="ObjectReplacements/Obj00DFEDFA"/>
  <manifest:file-entry manifest:media-type="application/x-openoffice-gdimetafile;windows_formatname=&quot;GDIMetaFile&quot;" manifest:full-path="ObjectReplacements/Obj00DFEE14"/>
  <manifest:file-entry manifest:media-type="application/x-openoffice-gdimetafile;windows_formatname=&quot;GDIMetaFile&quot;" manifest:full-path="ObjectReplacements/Obj00DFEDFB"/>
  <manifest:file-entry manifest:media-type="application/x-openoffice-gdimetafile;windows_formatname=&quot;GDIMetaFile&quot;" manifest:full-path="ObjectReplacements/Obj00DFEE15"/>
  <manifest:file-entry manifest:media-type="application/x-openoffice-gdimetafile;windows_formatname=&quot;GDIMetaFile&quot;" manifest:full-path="ObjectReplacements/Obj00DFEDFC"/>
  <manifest:file-entry manifest:media-type="application/x-openoffice-gdimetafile;windows_formatname=&quot;GDIMetaFile&quot;" manifest:full-path="ObjectReplacements/Obj00DFEE16"/>
  <manifest:file-entry manifest:media-type="application/x-openoffice-gdimetafile;windows_formatname=&quot;GDIMetaFile&quot;" manifest:full-path="ObjectReplacements/Obj00DFEFEE"/>
  <manifest:file-entry manifest:media-type="application/x-openoffice-gdimetafile;windows_formatname=&quot;GDIMetaFile&quot;" manifest:full-path="ObjectReplacements/Obj00DFEDFD"/>
  <manifest:file-entry manifest:media-type="application/x-openoffice-gdimetafile;windows_formatname=&quot;GDIMetaFile&quot;" manifest:full-path="ObjectReplacements/Obj00DFEE17"/>
  <manifest:file-entry manifest:media-type="application/x-openoffice-gdimetafile;windows_formatname=&quot;GDIMetaFile&quot;" manifest:full-path="ObjectReplacements/Obj00DFEDFE"/>
  <manifest:file-entry manifest:media-type="application/x-openoffice-gdimetafile;windows_formatname=&quot;GDIMetaFile&quot;" manifest:full-path="ObjectReplacements/Obj00DFEE18"/>
  <manifest:file-entry manifest:media-type="application/x-openoffice-gdimetafile;windows_formatname=&quot;GDIMetaFile&quot;" manifest:full-path="ObjectReplacements/Obj00DFEDFF"/>
  <manifest:file-entry manifest:media-type="application/x-openoffice-gdimetafile;windows_formatname=&quot;GDIMetaFile&quot;" manifest:full-path="ObjectReplacements/Obj00DFEE19"/>
  <manifest:file-entry manifest:media-type="application/x-openoffice-gdimetafile;windows_formatname=&quot;GDIMetaFile&quot;" manifest:full-path="ObjectReplacements/Obj00DFED70"/>
  <manifest:file-entry manifest:media-type="application/x-openoffice-gdimetafile;windows_formatname=&quot;GDIMetaFile&quot;" manifest:full-path="ObjectReplacements/Obj00DFEDAA"/>
  <manifest:file-entry manifest:media-type="application/x-openoffice-gdimetafile;windows_formatname=&quot;GDIMetaFile&quot;" manifest:full-path="ObjectReplacements/Obj00DFEDAB"/>
  <manifest:file-entry manifest:media-type="application/x-openoffice-gdimetafile;windows_formatname=&quot;GDIMetaFile&quot;" manifest:full-path="ObjectReplacements/Obj00DFEDAC"/>
  <manifest:file-entry manifest:media-type="application/x-openoffice-gdimetafile;windows_formatname=&quot;GDIMetaFile&quot;" manifest:full-path="ObjectReplacements/Obj00DFEDAD"/>
  <manifest:file-entry manifest:media-type="" manifest:full-path="ObjectReplacements/"/>
  <manifest:file-entry manifest:media-type="text/xml" manifest:full-path="Obj00DFEE0A/content.xml"/>
  <manifest:file-entry manifest:media-type="text/xml" manifest:full-path="Obj00DFEE0A/settings.xml"/>
  <manifest:file-entry manifest:media-type="application/vnd.oasis.opendocument.formula" manifest:full-path="Obj00DFEE0A/"/>
  <manifest:file-entry manifest:media-type="text/xml" manifest:full-path="Obj00DFEE0B/content.xml"/>
  <manifest:file-entry manifest:media-type="text/xml" manifest:full-path="Obj00DFEE0B/settings.xml"/>
  <manifest:file-entry manifest:media-type="application/vnd.oasis.opendocument.formula" manifest:full-path="Obj00DFEE0B/"/>
  <manifest:file-entry manifest:media-type="text/xml" manifest:full-path="Obj00DFEE0C/content.xml"/>
  <manifest:file-entry manifest:media-type="text/xml" manifest:full-path="Obj00DFEE0C/settings.xml"/>
  <manifest:file-entry manifest:media-type="application/vnd.oasis.opendocument.formula" manifest:full-path="Obj00DFEE0C/"/>
  <manifest:file-entry manifest:media-type="text/xml" manifest:full-path="Obj00DFEE0D/content.xml"/>
  <manifest:file-entry manifest:media-type="text/xml" manifest:full-path="Obj00DFEE0D/settings.xml"/>
  <manifest:file-entry manifest:media-type="application/vnd.oasis.opendocument.formula" manifest:full-path="Obj00DFEE0D/"/>
  <manifest:file-entry manifest:media-type="text/xml" manifest:full-path="Obj00DFEE0E/content.xml"/>
  <manifest:file-entry manifest:media-type="text/xml" manifest:full-path="Obj00DFEE0E/settings.xml"/>
  <manifest:file-entry manifest:media-type="application/vnd.oasis.opendocument.formula" manifest:full-path="Obj00DFEE0E/"/>
  <manifest:file-entry manifest:media-type="text/xml" manifest:full-path="Obj00DFEE0F/content.xml"/>
  <manifest:file-entry manifest:media-type="text/xml" manifest:full-path="Obj00DFEE0F/settings.xml"/>
  <manifest:file-entry manifest:media-type="application/vnd.oasis.opendocument.formula" manifest:full-path="Obj00DFEE0F/"/>
  <manifest:file-entry manifest:media-type="" manifest:full-path="Thumbnails/thumbnail.png"/>
  <manifest:file-entry manifest:media-type="" manifest:full-path="Thumbnails/"/>
  <manifest:file-entry manifest:media-type="text/xml" manifest:full-path="Obj00DFEE10/content.xml"/>
  <manifest:file-entry manifest:media-type="text/xml" manifest:full-path="Obj00DFEE10/settings.xml"/>
  <manifest:file-entry manifest:media-type="application/vnd.oasis.opendocument.formula" manifest:full-path="Obj00DFEE10/"/>
  <manifest:file-entry manifest:media-type="text/xml" manifest:full-path="Obj00DFEE11/content.xml"/>
  <manifest:file-entry manifest:media-type="text/xml" manifest:full-path="Obj00DFEE11/settings.xml"/>
  <manifest:file-entry manifest:media-type="application/vnd.oasis.opendocument.formula" manifest:full-path="Obj00DFEE11/"/>
  <manifest:file-entry manifest:media-type="text/xml" manifest:full-path="Obj00DFEDA0/content.xml"/>
  <manifest:file-entry manifest:media-type="text/xml" manifest:full-path="Obj00DFEDA0/settings.xml"/>
  <manifest:file-entry manifest:media-type="application/vnd.oasis.opendocument.formula" manifest:full-path="Obj00DFEDA0/"/>
  <manifest:file-entry manifest:media-type="text/xml" manifest:full-path="Obj00DFEE12/content.xml"/>
  <manifest:file-entry manifest:media-type="text/xml" manifest:full-path="Obj00DFEE12/settings.xml"/>
  <manifest:file-entry manifest:media-type="application/vnd.oasis.opendocument.formula" manifest:full-path="Obj00DFEE12/"/>
  <manifest:file-entry manifest:media-type="text/xml" manifest:full-path="Obj00DFEDA1/content.xml"/>
  <manifest:file-entry manifest:media-type="text/xml" manifest:full-path="Obj00DFEDA1/settings.xml"/>
  <manifest:file-entry manifest:media-type="application/vnd.oasis.opendocument.formula" manifest:full-path="Obj00DFEDA1/"/>
  <manifest:file-entry manifest:media-type="text/xml" manifest:full-path="Obj00DFED6C/content.xml"/>
  <manifest:file-entry manifest:media-type="text/xml" manifest:full-path="Obj00DFED6C/settings.xml"/>
  <manifest:file-entry manifest:media-type="application/vnd.oasis.opendocument.formula" manifest:full-path="Obj00DFED6C/"/>
  <manifest:file-entry manifest:media-type="text/xml" manifest:full-path="Obj00DFEE13/content.xml"/>
  <manifest:file-entry manifest:media-type="text/xml" manifest:full-path="Obj00DFEE13/settings.xml"/>
  <manifest:file-entry manifest:media-type="application/vnd.oasis.opendocument.formula" manifest:full-path="Obj00DFEE13/"/>
  <manifest:file-entry manifest:media-type="text/xml" manifest:full-path="Obj00DFEDA2/content.xml"/>
  <manifest:file-entry manifest:media-type="text/xml" manifest:full-path="Obj00DFEDA2/settings.xml"/>
  <manifest:file-entry manifest:media-type="application/vnd.oasis.opendocument.formula" manifest:full-path="Obj00DFEDA2/"/>
  <manifest:file-entry manifest:media-type="text/xml" manifest:full-path="Obj00DFED6D/content.xml"/>
  <manifest:file-entry manifest:media-type="text/xml" manifest:full-path="Obj00DFED6D/settings.xml"/>
  <manifest:file-entry manifest:media-type="application/vnd.oasis.opendocument.formula" manifest:full-path="Obj00DFED6D/"/>
  <manifest:file-entry manifest:media-type="text/xml" manifest:full-path="Obj00DFEE14/content.xml"/>
  <manifest:file-entry manifest:media-type="text/xml" manifest:full-path="Obj00DFEE14/settings.xml"/>
  <manifest:file-entry manifest:media-type="application/vnd.oasis.opendocument.formula" manifest:full-path="Obj00DFEE14/"/>
  <manifest:file-entry manifest:media-type="text/xml" manifest:full-path="Obj00DFEDA3/content.xml"/>
  <manifest:file-entry manifest:media-type="text/xml" manifest:full-path="Obj00DFEDA3/settings.xml"/>
  <manifest:file-entry manifest:media-type="application/vnd.oasis.opendocument.formula" manifest:full-path="Obj00DFEDA3/"/>
  <manifest:file-entry manifest:media-type="text/xml" manifest:full-path="Obj00DFED6E/content.xml"/>
  <manifest:file-entry manifest:media-type="text/xml" manifest:full-path="Obj00DFED6E/settings.xml"/>
  <manifest:file-entry manifest:media-type="application/vnd.oasis.opendocument.formula" manifest:full-path="Obj00DFED6E/"/>
  <manifest:file-entry manifest:media-type="text/xml" manifest:full-path="Obj00DFEE15/content.xml"/>
  <manifest:file-entry manifest:media-type="text/xml" manifest:full-path="Obj00DFEE15/settings.xml"/>
  <manifest:file-entry manifest:media-type="application/vnd.oasis.opendocument.formula" manifest:full-path="Obj00DFEE15/"/>
  <manifest:file-entry manifest:media-type="text/xml" manifest:full-path="Obj00DFEDA4/content.xml"/>
  <manifest:file-entry manifest:media-type="text/xml" manifest:full-path="Obj00DFEDA4/settings.xml"/>
  <manifest:file-entry manifest:media-type="application/vnd.oasis.opendocument.formula" manifest:full-path="Obj00DFEDA4/"/>
  <manifest:file-entry manifest:media-type="text/xml" manifest:full-path="Obj00DFED6F/content.xml"/>
  <manifest:file-entry manifest:media-type="text/xml" manifest:full-path="Obj00DFED6F/settings.xml"/>
  <manifest:file-entry manifest:media-type="application/vnd.oasis.opendocument.formula" manifest:full-path="Obj00DFED6F/"/>
  <manifest:file-entry manifest:media-type="text/xml" manifest:full-path="Obj00DFEE16/content.xml"/>
  <manifest:file-entry manifest:media-type="text/xml" manifest:full-path="Obj00DFEE16/settings.xml"/>
  <manifest:file-entry manifest:media-type="application/vnd.oasis.opendocument.formula" manifest:full-path="Obj00DFEE16/"/>
  <manifest:file-entry manifest:media-type="text/xml" manifest:full-path="Obj00DFEDA5/content.xml"/>
  <manifest:file-entry manifest:media-type="text/xml" manifest:full-path="Obj00DFEDA5/settings.xml"/>
  <manifest:file-entry manifest:media-type="application/vnd.oasis.opendocument.formula" manifest:full-path="Obj00DFEDA5/"/>
  <manifest:file-entry manifest:media-type="text/xml" manifest:full-path="Obj00DFEE17/content.xml"/>
  <manifest:file-entry manifest:media-type="text/xml" manifest:full-path="Obj00DFEE17/settings.xml"/>
  <manifest:file-entry manifest:media-type="application/vnd.oasis.opendocument.formula" manifest:full-path="Obj00DFEE17/"/>
  <manifest:file-entry manifest:media-type="text/xml" manifest:full-path="Obj00DFEDA6/content.xml"/>
  <manifest:file-entry manifest:media-type="text/xml" manifest:full-path="Obj00DFEDA6/settings.xml"/>
  <manifest:file-entry manifest:media-type="application/vnd.oasis.opendocument.formula" manifest:full-path="Obj00DFEDA6/"/>
  <manifest:file-entry manifest:media-type="text/xml" manifest:full-path="Obj00DFEE18/content.xml"/>
  <manifest:file-entry manifest:media-type="text/xml" manifest:full-path="Obj00DFEE18/settings.xml"/>
  <manifest:file-entry manifest:media-type="application/vnd.oasis.opendocument.formula" manifest:full-path="Obj00DFEE18/"/>
  <manifest:file-entry manifest:media-type="text/xml" manifest:full-path="Obj00DFEDA7/content.xml"/>
  <manifest:file-entry manifest:media-type="text/xml" manifest:full-path="Obj00DFEDA7/settings.xml"/>
  <manifest:file-entry manifest:media-type="application/vnd.oasis.opendocument.formula" manifest:full-path="Obj00DFEDA7/"/>
  <manifest:file-entry manifest:media-type="text/xml" manifest:full-path="Obj00DFEE19/content.xml"/>
  <manifest:file-entry manifest:media-type="text/xml" manifest:full-path="Obj00DFEE19/settings.xml"/>
  <manifest:file-entry manifest:media-type="application/vnd.oasis.opendocument.formula" manifest:full-path="Obj00DFEE19/"/>
  <manifest:file-entry manifest:media-type="text/xml" manifest:full-path="Obj00DFEDA8/content.xml"/>
  <manifest:file-entry manifest:media-type="text/xml" manifest:full-path="Obj00DFEDA8/settings.xml"/>
  <manifest:file-entry manifest:media-type="application/vnd.oasis.opendocument.formula" manifest:full-path="Obj00DFEDA8/"/>
  <manifest:file-entry manifest:media-type="text/xml" manifest:full-path="Obj00DFEDA9/content.xml"/>
  <manifest:file-entry manifest:media-type="text/xml" manifest:full-path="Obj00DFEDA9/settings.xml"/>
  <manifest:file-entry manifest:media-type="application/vnd.oasis.opendocument.formula" manifest:full-path="Obj00DFEDA9/"/>
  <manifest:file-entry manifest:media-type="text/xml" manifest:full-path="Obj00DFEE1A/content.xml"/>
  <manifest:file-entry manifest:media-type="text/xml" manifest:full-path="Obj00DFEE1A/settings.xml"/>
  <manifest:file-entry manifest:media-type="application/vnd.oasis.opendocument.formula" manifest:full-path="Obj00DFEE1A/"/>
  <manifest:file-entry manifest:media-type="text/xml" manifest:full-path="Obj00DFEDAA/content.xml"/>
  <manifest:file-entry manifest:media-type="text/xml" manifest:full-path="Obj00DFEDAA/settings.xml"/>
  <manifest:file-entry manifest:media-type="application/vnd.oasis.opendocument.formula" manifest:full-path="Obj00DFEDAA/"/>
  <manifest:file-entry manifest:media-type="text/xml" manifest:full-path="Obj00DFEE1B/content.xml"/>
  <manifest:file-entry manifest:media-type="text/xml" manifest:full-path="Obj00DFEE1B/settings.xml"/>
  <manifest:file-entry manifest:media-type="application/vnd.oasis.opendocument.formula" manifest:full-path="Obj00DFEE1B/"/>
  <manifest:file-entry manifest:media-type="text/xml" manifest:full-path="Obj00DFEDAB/content.xml"/>
  <manifest:file-entry manifest:media-type="text/xml" manifest:full-path="Obj00DFEDAB/settings.xml"/>
  <manifest:file-entry manifest:media-type="application/vnd.oasis.opendocument.formula" manifest:full-path="Obj00DFEDAB/"/>
  <manifest:file-entry manifest:media-type="text/xml" manifest:full-path="Obj00DFEE1C/content.xml"/>
  <manifest:file-entry manifest:media-type="text/xml" manifest:full-path="Obj00DFEE1C/settings.xml"/>
  <manifest:file-entry manifest:media-type="application/vnd.oasis.opendocument.formula" manifest:full-path="Obj00DFEE1C/"/>
  <manifest:file-entry manifest:media-type="text/xml" manifest:full-path="Obj00DFEDAC/content.xml"/>
  <manifest:file-entry manifest:media-type="text/xml" manifest:full-path="Obj00DFEDAC/settings.xml"/>
  <manifest:file-entry manifest:media-type="application/vnd.oasis.opendocument.formula" manifest:full-path="Obj00DFEDAC/"/>
  <manifest:file-entry manifest:media-type="text/xml" manifest:full-path="Obj00DFED70/content.xml"/>
  <manifest:file-entry manifest:media-type="text/xml" manifest:full-path="Obj00DFED70/settings.xml"/>
  <manifest:file-entry manifest:media-type="application/vnd.oasis.opendocument.formula" manifest:full-path="Obj00DFED70/"/>
  <manifest:file-entry manifest:media-type="text/xml" manifest:full-path="Obj00DFEE1D/content.xml"/>
  <manifest:file-entry manifest:media-type="text/xml" manifest:full-path="Obj00DFEE1D/settings.xml"/>
  <manifest:file-entry manifest:media-type="application/vnd.oasis.opendocument.formula" manifest:full-path="Obj00DFEE1D/"/>
  <manifest:file-entry manifest:media-type="text/xml" manifest:full-path="Obj00DFEDAD/content.xml"/>
  <manifest:file-entry manifest:media-type="text/xml" manifest:full-path="Obj00DFEDAD/settings.xml"/>
  <manifest:file-entry manifest:media-type="application/vnd.oasis.opendocument.formula" manifest:full-path="Obj00DFEDAD/"/>
  <manifest:file-entry manifest:media-type="text/xml" manifest:full-path="Obj00DFEE1E/content.xml"/>
  <manifest:file-entry manifest:media-type="text/xml" manifest:full-path="Obj00DFEE1E/settings.xml"/>
  <manifest:file-entry manifest:media-type="application/vnd.oasis.opendocument.formula" manifest:full-path="Obj00DFEE1E/"/>
  <manifest:file-entry manifest:media-type="text/xml" manifest:full-path="Obj00DFEE1F/content.xml"/>
  <manifest:file-entry manifest:media-type="text/xml" manifest:full-path="Obj00DFEE1F/settings.xml"/>
  <manifest:file-entry manifest:media-type="application/vnd.oasis.opendocument.formula" manifest:full-path="Obj00DFEE1F/"/>
  <manifest:file-entry manifest:media-type="text/xml" manifest:full-path="Obj00DFEDAE/content.xml"/>
  <manifest:file-entry manifest:media-type="text/xml" manifest:full-path="Obj00DFEDAE/settings.xml"/>
  <manifest:file-entry manifest:media-type="application/vnd.oasis.opendocument.formula" manifest:full-path="Obj00DFEDAE/"/>
  <manifest:file-entry manifest:media-type="text/xml" manifest:full-path="Obj00DFEDAF/content.xml"/>
  <manifest:file-entry manifest:media-type="text/xml" manifest:full-path="Obj00DFEDAF/settings.xml"/>
  <manifest:file-entry manifest:media-type="application/vnd.oasis.opendocument.formula" manifest:full-path="Obj00DFEDAF/"/>
  <manifest:file-entry manifest:media-type="text/xml" manifest:full-path="Obj00DFED77/content.xml"/>
  <manifest:file-entry manifest:media-type="text/xml" manifest:full-path="Obj00DFED77/settings.xml"/>
  <manifest:file-entry manifest:media-type="application/vnd.oasis.opendocument.formula" manifest:full-path="Obj00DFED77/"/>
  <manifest:file-entry manifest:media-type="text/xml" manifest:full-path="Obj00DFED78/content.xml"/>
  <manifest:file-entry manifest:media-type="text/xml" manifest:full-path="Obj00DFED78/settings.xml"/>
  <manifest:file-entry manifest:media-type="application/vnd.oasis.opendocument.formula" manifest:full-path="Obj00DFED78/"/>
  <manifest:file-entry manifest:media-type="text/xml" manifest:full-path="Obj00DFED79/content.xml"/>
  <manifest:file-entry manifest:media-type="text/xml" manifest:full-path="Obj00DFED79/settings.xml"/>
  <manifest:file-entry manifest:media-type="application/vnd.oasis.opendocument.formula" manifest:full-path="Obj00DFED79/"/>
  <manifest:file-entry manifest:media-type="text/xml" manifest:full-path="Obj00DFEE20/content.xml"/>
  <manifest:file-entry manifest:media-type="text/xml" manifest:full-path="Obj00DFEE20/settings.xml"/>
  <manifest:file-entry manifest:media-type="application/vnd.oasis.opendocument.formula" manifest:full-path="Obj00DFEE20/"/>
  <manifest:file-entry manifest:media-type="text/xml" manifest:full-path="Obj00DFED7A/content.xml"/>
  <manifest:file-entry manifest:media-type="text/xml" manifest:full-path="Obj00DFED7A/settings.xml"/>
  <manifest:file-entry manifest:media-type="application/vnd.oasis.opendocument.formula" manifest:full-path="Obj00DFED7A/"/>
  <manifest:file-entry manifest:media-type="text/xml" manifest:full-path="Obj00DFEE21/content.xml"/>
  <manifest:file-entry manifest:media-type="text/xml" manifest:full-path="Obj00DFEE21/settings.xml"/>
  <manifest:file-entry manifest:media-type="application/vnd.oasis.opendocument.formula" manifest:full-path="Obj00DFEE21/"/>
  <manifest:file-entry manifest:media-type="text/xml" manifest:full-path="Obj00DFEDB0/content.xml"/>
  <manifest:file-entry manifest:media-type="text/xml" manifest:full-path="Obj00DFEDB0/settings.xml"/>
  <manifest:file-entry manifest:media-type="application/vnd.oasis.opendocument.formula" manifest:full-path="Obj00DFEDB0/"/>
  <manifest:file-entry manifest:media-type="text/xml" manifest:full-path="Obj00DFED7B/content.xml"/>
  <manifest:file-entry manifest:media-type="text/xml" manifest:full-path="Obj00DFED7B/settings.xml"/>
  <manifest:file-entry manifest:media-type="application/vnd.oasis.opendocument.formula" manifest:full-path="Obj00DFED7B/"/>
  <manifest:file-entry manifest:media-type="text/xml" manifest:full-path="Obj00DFEE22/content.xml"/>
  <manifest:file-entry manifest:media-type="text/xml" manifest:full-path="Obj00DFEE22/settings.xml"/>
  <manifest:file-entry manifest:media-type="application/vnd.oasis.opendocument.formula" manifest:full-path="Obj00DFEE22/"/>
  <manifest:file-entry manifest:media-type="text/xml" manifest:full-path="Obj00DFEDB1/content.xml"/>
  <manifest:file-entry manifest:media-type="text/xml" manifest:full-path="Obj00DFEDB1/settings.xml"/>
  <manifest:file-entry manifest:media-type="application/vnd.oasis.opendocument.formula" manifest:full-path="Obj00DFEDB1/"/>
  <manifest:file-entry manifest:media-type="text/xml" manifest:full-path="Obj00DFEE23/content.xml"/>
  <manifest:file-entry manifest:media-type="text/xml" manifest:full-path="Obj00DFEE23/settings.xml"/>
  <manifest:file-entry manifest:media-type="application/vnd.oasis.opendocument.formula" manifest:full-path="Obj00DFEE23/"/>
  <manifest:file-entry manifest:media-type="text/xml" manifest:full-path="Obj00DFEDB2/content.xml"/>
  <manifest:file-entry manifest:media-type="text/xml" manifest:full-path="Obj00DFEDB2/settings.xml"/>
  <manifest:file-entry manifest:media-type="application/vnd.oasis.opendocument.formula" manifest:full-path="Obj00DFEDB2/"/>
  <manifest:file-entry manifest:media-type="text/xml" manifest:full-path="Obj00DFEE24/content.xml"/>
  <manifest:file-entry manifest:media-type="text/xml" manifest:full-path="Obj00DFEE24/settings.xml"/>
  <manifest:file-entry manifest:media-type="application/vnd.oasis.opendocument.formula" manifest:full-path="Obj00DFEE24/"/>
  <manifest:file-entry manifest:media-type="text/xml" manifest:full-path="Obj00DFEDB3/content.xml"/>
  <manifest:file-entry manifest:media-type="text/xml" manifest:full-path="Obj00DFEDB3/settings.xml"/>
  <manifest:file-entry manifest:media-type="application/vnd.oasis.opendocument.formula" manifest:full-path="Obj00DFEDB3/"/>
  <manifest:file-entry manifest:media-type="text/xml" manifest:full-path="Obj00DFED7E/content.xml"/>
  <manifest:file-entry manifest:media-type="text/xml" manifest:full-path="Obj00DFED7E/settings.xml"/>
  <manifest:file-entry manifest:media-type="application/vnd.oasis.opendocument.formula" manifest:full-path="Obj00DFED7E/"/>
  <manifest:file-entry manifest:media-type="text/xml" manifest:full-path="Obj00DFEE25/content.xml"/>
  <manifest:file-entry manifest:media-type="text/xml" manifest:full-path="Obj00DFEE25/settings.xml"/>
  <manifest:file-entry manifest:media-type="application/vnd.oasis.opendocument.formula" manifest:full-path="Obj00DFEE25/"/>
  <manifest:file-entry manifest:media-type="text/xml" manifest:full-path="Obj00DFEDB4/content.xml"/>
  <manifest:file-entry manifest:media-type="text/xml" manifest:full-path="Obj00DFEDB4/settings.xml"/>
  <manifest:file-entry manifest:media-type="application/vnd.oasis.opendocument.formula" manifest:full-path="Obj00DFEDB4/"/>
  <manifest:file-entry manifest:media-type="text/xml" manifest:full-path="Obj00DFED7F/content.xml"/>
  <manifest:file-entry manifest:media-type="text/xml" manifest:full-path="Obj00DFED7F/settings.xml"/>
  <manifest:file-entry manifest:media-type="application/vnd.oasis.opendocument.formula" manifest:full-path="Obj00DFED7F/"/>
  <manifest:file-entry manifest:media-type="text/xml" manifest:full-path="Obj00DFEDB5/content.xml"/>
  <manifest:file-entry manifest:media-type="text/xml" manifest:full-path="Obj00DFEDB5/settings.xml"/>
  <manifest:file-entry manifest:media-type="application/vnd.oasis.opendocument.formula" manifest:full-path="Obj00DFEDB5/"/>
  <manifest:file-entry manifest:media-type="text/xml" manifest:full-path="Obj00DFEDB6/content.xml"/>
  <manifest:file-entry manifest:media-type="text/xml" manifest:full-path="Obj00DFEDB6/settings.xml"/>
  <manifest:file-entry manifest:media-type="application/vnd.oasis.opendocument.formula" manifest:full-path="Obj00DFEDB6/"/>
  <manifest:file-entry manifest:media-type="text/xml" manifest:full-path="Obj00DFEDB7/content.xml"/>
  <manifest:file-entry manifest:media-type="text/xml" manifest:full-path="Obj00DFEDB7/settings.xml"/>
  <manifest:file-entry manifest:media-type="application/vnd.oasis.opendocument.formula" manifest:full-path="Obj00DFEDB7/"/>
  <manifest:file-entry manifest:media-type="text/xml" manifest:full-path="Obj00DFEDB8/content.xml"/>
  <manifest:file-entry manifest:media-type="text/xml" manifest:full-path="Obj00DFEDB8/settings.xml"/>
  <manifest:file-entry manifest:media-type="application/vnd.oasis.opendocument.formula" manifest:full-path="Obj00DFEDB8/"/>
  <manifest:file-entry manifest:media-type="text/xml" manifest:full-path="Obj00DFEDB9/content.xml"/>
  <manifest:file-entry manifest:media-type="text/xml" manifest:full-path="Obj00DFEDB9/settings.xml"/>
  <manifest:file-entry manifest:media-type="application/vnd.oasis.opendocument.formula" manifest:full-path="Obj00DFEDB9/"/>
  <manifest:file-entry manifest:media-type="text/xml" manifest:full-path="Obj00DFEDBA/content.xml"/>
  <manifest:file-entry manifest:media-type="text/xml" manifest:full-path="Obj00DFEDBA/settings.xml"/>
  <manifest:file-entry manifest:media-type="application/vnd.oasis.opendocument.formula" manifest:full-path="Obj00DFEDBA/"/>
  <manifest:file-entry manifest:media-type="text/xml" manifest:full-path="Obj00DFED80/content.xml"/>
  <manifest:file-entry manifest:media-type="text/xml" manifest:full-path="Obj00DFED80/settings.xml"/>
  <manifest:file-entry manifest:media-type="application/vnd.oasis.opendocument.formula" manifest:full-path="Obj00DFED80/"/>
  <manifest:file-entry manifest:media-type="text/xml" manifest:full-path="Obj00DFED81/content.xml"/>
  <manifest:file-entry manifest:media-type="text/xml" manifest:full-path="Obj00DFED81/settings.xml"/>
  <manifest:file-entry manifest:media-type="application/vnd.oasis.opendocument.formula" manifest:full-path="Obj00DFED81/"/>
  <manifest:file-entry manifest:media-type="text/xml" manifest:full-path="Obj00DFED82/content.xml"/>
  <manifest:file-entry manifest:media-type="text/xml" manifest:full-path="Obj00DFED82/settings.xml"/>
  <manifest:file-entry manifest:media-type="application/vnd.oasis.opendocument.formula" manifest:full-path="Obj00DFED82/"/>
  <manifest:file-entry manifest:media-type="text/xml" manifest:full-path="settings.xml"/>
  <manifest:file-entry manifest:media-type="text/xml" manifest:full-path="Obj00DFED83/content.xml"/>
  <manifest:file-entry manifest:media-type="text/xml" manifest:full-path="Obj00DFED83/settings.xml"/>
  <manifest:file-entry manifest:media-type="application/vnd.oasis.opendocument.formula" manifest:full-path="Obj00DFED83/"/>
  <manifest:file-entry manifest:media-type="text/xml" manifest:full-path="Obj00DFED84/content.xml"/>
  <manifest:file-entry manifest:media-type="text/xml" manifest:full-path="Obj00DFED84/settings.xml"/>
  <manifest:file-entry manifest:media-type="application/vnd.oasis.opendocument.formula" manifest:full-path="Obj00DFED84/"/>
  <manifest:file-entry manifest:media-type="text/xml" manifest:full-path="Obj00DFED85/content.xml"/>
  <manifest:file-entry manifest:media-type="text/xml" manifest:full-path="Obj00DFED85/settings.xml"/>
  <manifest:file-entry manifest:media-type="application/vnd.oasis.opendocument.formula" manifest:full-path="Obj00DFED85/"/>
  <manifest:file-entry manifest:media-type="text/xml" manifest:full-path="Obj00DFED86/content.xml"/>
  <manifest:file-entry manifest:media-type="text/xml" manifest:full-path="Obj00DFED86/settings.xml"/>
  <manifest:file-entry manifest:media-type="application/vnd.oasis.opendocument.formula" manifest:full-path="Obj00DFED86/"/>
  <manifest:file-entry manifest:media-type="text/xml" manifest:full-path="Obj00DFED87/content.xml"/>
  <manifest:file-entry manifest:media-type="text/xml" manifest:full-path="Obj00DFED87/settings.xml"/>
  <manifest:file-entry manifest:media-type="application/vnd.oasis.opendocument.formula" manifest:full-path="Obj00DFED87/"/>
  <manifest:file-entry manifest:media-type="text/xml" manifest:full-path="Obj00DFED88/content.xml"/>
  <manifest:file-entry manifest:media-type="text/xml" manifest:full-path="Obj00DFED88/settings.xml"/>
  <manifest:file-entry manifest:media-type="application/vnd.oasis.opendocument.formula" manifest:full-path="Obj00DFED88/"/>
  <manifest:file-entry manifest:media-type="text/xml" manifest:full-path="Obj00DFED89/content.xml"/>
  <manifest:file-entry manifest:media-type="text/xml" manifest:full-path="Obj00DFED89/settings.xml"/>
  <manifest:file-entry manifest:media-type="application/vnd.oasis.opendocument.formula" manifest:full-path="Obj00DFED89/"/>
  <manifest:file-entry manifest:media-type="text/xml" manifest:full-path="Obj00DFED8A/content.xml"/>
  <manifest:file-entry manifest:media-type="text/xml" manifest:full-path="Obj00DFED8A/settings.xml"/>
  <manifest:file-entry manifest:media-type="application/vnd.oasis.opendocument.formula" manifest:full-path="Obj00DFED8A/"/>
  <manifest:file-entry manifest:media-type="text/xml" manifest:full-path="Obj00DFED8B/content.xml"/>
  <manifest:file-entry manifest:media-type="text/xml" manifest:full-path="Obj00DFED8B/settings.xml"/>
  <manifest:file-entry manifest:media-type="application/vnd.oasis.opendocument.formula" manifest:full-path="Obj00DFED8B/"/>
  <manifest:file-entry manifest:media-type="text/xml" manifest:full-path="Obj00DFED8C/content.xml"/>
  <manifest:file-entry manifest:media-type="text/xml" manifest:full-path="Obj00DFED8C/settings.xml"/>
  <manifest:file-entry manifest:media-type="application/vnd.oasis.opendocument.formula" manifest:full-path="Obj00DFED8C/"/>
  <manifest:file-entry manifest:media-type="text/xml" manifest:full-path="Obj00DFEDC2/content.xml"/>
  <manifest:file-entry manifest:media-type="text/xml" manifest:full-path="Obj00DFEDC2/settings.xml"/>
  <manifest:file-entry manifest:media-type="application/vnd.oasis.opendocument.formula" manifest:full-path="Obj00DFEDC2/"/>
  <manifest:file-entry manifest:media-type="text/xml" manifest:full-path="Obj00DFED8D/content.xml"/>
  <manifest:file-entry manifest:media-type="text/xml" manifest:full-path="Obj00DFED8D/settings.xml"/>
  <manifest:file-entry manifest:media-type="application/vnd.oasis.opendocument.formula" manifest:full-path="Obj00DFED8D/"/>
  <manifest:file-entry manifest:media-type="text/xml" manifest:full-path="Obj00DFED8E/content.xml"/>
  <manifest:file-entry manifest:media-type="text/xml" manifest:full-path="Obj00DFED8E/settings.xml"/>
  <manifest:file-entry manifest:media-type="application/vnd.oasis.opendocument.formula" manifest:full-path="Obj00DFED8E/"/>
  <manifest:file-entry manifest:media-type="text/xml" manifest:full-path="Obj00DFED8F/content.xml"/>
  <manifest:file-entry manifest:media-type="text/xml" manifest:full-path="Obj00DFED8F/settings.xml"/>
  <manifest:file-entry manifest:media-type="application/vnd.oasis.opendocument.formula" manifest:full-path="Obj00DFED8F/"/>
  <manifest:file-entry manifest:media-type="text/xml" manifest:full-path="Obj00DFEDC9/content.xml"/>
  <manifest:file-entry manifest:media-type="text/xml" manifest:full-path="Obj00DFEDC9/settings.xml"/>
  <manifest:file-entry manifest:media-type="application/vnd.oasis.opendocument.formula" manifest:full-path="Obj00DFEDC9/"/>
  <manifest:file-entry manifest:media-type="text/xml" manifest:full-path="Obj00DFF001/content.xml"/>
  <manifest:file-entry manifest:media-type="text/xml" manifest:full-path="Obj00DFF001/settings.xml"/>
  <manifest:file-entry manifest:media-type="application/vnd.oasis.opendocument.formula" manifest:full-path="Obj00DFF001/"/>
  <manifest:file-entry manifest:media-type="text/xml" manifest:full-path="Obj00DFF003/content.xml"/>
  <manifest:file-entry manifest:media-type="text/xml" manifest:full-path="Obj00DFF003/settings.xml"/>
  <manifest:file-entry manifest:media-type="application/vnd.oasis.opendocument.formula" manifest:full-path="Obj00DFF003/"/>
  <manifest:file-entry manifest:media-type="text/xml" manifest:full-path="Obj00DFF005/content.xml"/>
  <manifest:file-entry manifest:media-type="text/xml" manifest:full-path="Obj00DFF005/settings.xml"/>
  <manifest:file-entry manifest:media-type="application/vnd.oasis.opendocument.formula" manifest:full-path="Obj00DFF005/"/>
  <manifest:file-entry manifest:media-type="text/xml" manifest:full-path="Obj00DFF007/content.xml"/>
  <manifest:file-entry manifest:media-type="text/xml" manifest:full-path="Obj00DFF007/settings.xml"/>
  <manifest:file-entry manifest:media-type="application/vnd.oasis.opendocument.formula" manifest:full-path="Obj00DFF007/"/>
  <manifest:file-entry manifest:media-type="text/xml" manifest:full-path="Obj00DFEDCA/content.xml"/>
  <manifest:file-entry manifest:media-type="text/xml" manifest:full-path="Obj00DFEDCA/settings.xml"/>
  <manifest:file-entry manifest:media-type="application/vnd.oasis.opendocument.formula" manifest:full-path="Obj00DFEDCA/"/>
  <manifest:file-entry manifest:media-type="text/xml" manifest:full-path="Obj00DFF009/content.xml"/>
  <manifest:file-entry manifest:media-type="text/xml" manifest:full-path="Obj00DFF009/settings.xml"/>
  <manifest:file-entry manifest:media-type="application/vnd.oasis.opendocument.formula" manifest:full-path="Obj00DFF009/"/>
  <manifest:file-entry manifest:media-type="text/xml" manifest:full-path="Obj00DFEDCB/content.xml"/>
  <manifest:file-entry manifest:media-type="text/xml" manifest:full-path="Obj00DFEDCB/settings.xml"/>
  <manifest:file-entry manifest:media-type="application/vnd.oasis.opendocument.formula" manifest:full-path="Obj00DFEDCB/"/>
  <manifest:file-entry manifest:media-type="text/xml" manifest:full-path="Obj00DFEDCC/content.xml"/>
  <manifest:file-entry manifest:media-type="text/xml" manifest:full-path="Obj00DFEDCC/settings.xml"/>
  <manifest:file-entry manifest:media-type="application/vnd.oasis.opendocument.formula" manifest:full-path="Obj00DFEDCC/"/>
  <manifest:file-entry manifest:media-type="text/xml" manifest:full-path="Obj00DFED90/content.xml"/>
  <manifest:file-entry manifest:media-type="text/xml" manifest:full-path="Obj00DFED90/settings.xml"/>
  <manifest:file-entry manifest:media-type="application/vnd.oasis.opendocument.formula" manifest:full-path="Obj00DFED90/"/>
  <manifest:file-entry manifest:media-type="text/xml" manifest:full-path="Obj00DFEDCD/content.xml"/>
  <manifest:file-entry manifest:media-type="text/xml" manifest:full-path="Obj00DFEDCD/settings.xml"/>
  <manifest:file-entry manifest:media-type="application/vnd.oasis.opendocument.formula" manifest:full-path="Obj00DFEDCD/"/>
  <manifest:file-entry manifest:media-type="text/xml" manifest:full-path="Obj00DFED91/content.xml"/>
  <manifest:file-entry manifest:media-type="text/xml" manifest:full-path="Obj00DFED91/settings.xml"/>
  <manifest:file-entry manifest:media-type="application/vnd.oasis.opendocument.formula" manifest:full-path="Obj00DFED91/"/>
  <manifest:file-entry manifest:media-type="text/xml" manifest:full-path="Obj00DFEDCE/content.xml"/>
  <manifest:file-entry manifest:media-type="text/xml" manifest:full-path="Obj00DFEDCE/settings.xml"/>
  <manifest:file-entry manifest:media-type="application/vnd.oasis.opendocument.formula" manifest:full-path="Obj00DFEDCE/"/>
  <manifest:file-entry manifest:media-type="text/xml" manifest:full-path="Obj00DFED92/content.xml"/>
  <manifest:file-entry manifest:media-type="text/xml" manifest:full-path="Obj00DFED92/settings.xml"/>
  <manifest:file-entry manifest:media-type="application/vnd.oasis.opendocument.formula" manifest:full-path="Obj00DFED92/"/>
  <manifest:file-entry manifest:media-type="text/xml" manifest:full-path="Obj00DFEDCF/content.xml"/>
  <manifest:file-entry manifest:media-type="text/xml" manifest:full-path="Obj00DFEDCF/settings.xml"/>
  <manifest:file-entry manifest:media-type="application/vnd.oasis.opendocument.formula" manifest:full-path="Obj00DFEDCF/"/>
  <manifest:file-entry manifest:media-type="text/xml" manifest:full-path="Obj00DFED93/content.xml"/>
  <manifest:file-entry manifest:media-type="text/xml" manifest:full-path="Obj00DFED93/settings.xml"/>
  <manifest:file-entry manifest:media-type="application/vnd.oasis.opendocument.formula" manifest:full-path="Obj00DFED93/"/>
  <manifest:file-entry manifest:media-type="text/xml" manifest:full-path="Obj00DFED94/content.xml"/>
  <manifest:file-entry manifest:media-type="text/xml" manifest:full-path="Obj00DFED94/settings.xml"/>
  <manifest:file-entry manifest:media-type="application/vnd.oasis.opendocument.formula" manifest:full-path="Obj00DFED94/"/>
  <manifest:file-entry manifest:media-type="text/xml" manifest:full-path="Obj00DFED95/content.xml"/>
  <manifest:file-entry manifest:media-type="text/xml" manifest:full-path="Obj00DFED95/settings.xml"/>
  <manifest:file-entry manifest:media-type="application/vnd.oasis.opendocument.formula" manifest:full-path="Obj00DFED95/"/>
  <manifest:file-entry manifest:media-type="text/xml" manifest:full-path="Obj00DFED96/content.xml"/>
  <manifest:file-entry manifest:media-type="text/xml" manifest:full-path="Obj00DFED96/settings.xml"/>
  <manifest:file-entry manifest:media-type="application/vnd.oasis.opendocument.formula" manifest:full-path="Obj00DFED96/"/>
  <manifest:file-entry manifest:media-type="text/xml" manifest:full-path="Obj00DFED97/content.xml"/>
  <manifest:file-entry manifest:media-type="text/xml" manifest:full-path="Obj00DFED97/settings.xml"/>
  <manifest:file-entry manifest:media-type="application/vnd.oasis.opendocument.formula" manifest:full-path="Obj00DFED97/"/>
  <manifest:file-entry manifest:media-type="text/xml" manifest:full-path="Obj00DFF00B/content.xml"/>
  <manifest:file-entry manifest:media-type="text/xml" manifest:full-path="Obj00DFF00B/settings.xml"/>
  <manifest:file-entry manifest:media-type="application/vnd.oasis.opendocument.formula" manifest:full-path="Obj00DFF00B/"/>
  <manifest:file-entry manifest:media-type="text/xml" manifest:full-path="Obj00DFED98/content.xml"/>
  <manifest:file-entry manifest:media-type="text/xml" manifest:full-path="Obj00DFED98/settings.xml"/>
  <manifest:file-entry manifest:media-type="application/vnd.oasis.opendocument.formula" manifest:full-path="Obj00DFED98/"/>
  <manifest:file-entry manifest:media-type="text/xml" manifest:full-path="Obj00DFF00C/content.xml"/>
  <manifest:file-entry manifest:media-type="text/xml" manifest:full-path="Obj00DFF00C/settings.xml"/>
  <manifest:file-entry manifest:media-type="application/vnd.oasis.opendocument.formula" manifest:full-path="Obj00DFF00C/"/>
  <manifest:file-entry manifest:media-type="text/xml" manifest:full-path="Obj00DFED99/content.xml"/>
  <manifest:file-entry manifest:media-type="text/xml" manifest:full-path="Obj00DFED99/settings.xml"/>
  <manifest:file-entry manifest:media-type="application/vnd.oasis.opendocument.formula" manifest:full-path="Obj00DFED99/"/>
  <manifest:file-entry manifest:media-type="text/xml" manifest:full-path="Obj00DFED9A/content.xml"/>
  <manifest:file-entry manifest:media-type="text/xml" manifest:full-path="Obj00DFED9A/settings.xml"/>
  <manifest:file-entry manifest:media-type="application/vnd.oasis.opendocument.formula" manifest:full-path="Obj00DFED9A/"/>
  <manifest:file-entry manifest:media-type="text/xml" manifest:full-path="Obj00DFEDD0/content.xml"/>
  <manifest:file-entry manifest:media-type="text/xml" manifest:full-path="Obj00DFEDD0/settings.xml"/>
  <manifest:file-entry manifest:media-type="application/vnd.oasis.opendocument.formula" manifest:full-path="Obj00DFEDD0/"/>
  <manifest:file-entry manifest:media-type="text/xml" manifest:full-path="Obj00DFED9B/content.xml"/>
  <manifest:file-entry manifest:media-type="text/xml" manifest:full-path="Obj00DFED9B/settings.xml"/>
  <manifest:file-entry manifest:media-type="application/vnd.oasis.opendocument.formula" manifest:full-path="Obj00DFED9B/"/>
  <manifest:file-entry manifest:media-type="text/xml" manifest:full-path="Obj00DFEDD1/content.xml"/>
  <manifest:file-entry manifest:media-type="text/xml" manifest:full-path="Obj00DFEDD1/settings.xml"/>
  <manifest:file-entry manifest:media-type="application/vnd.oasis.opendocument.formula" manifest:full-path="Obj00DFEDD1/"/>
  <manifest:file-entry manifest:media-type="text/xml" manifest:full-path="Obj00DFED9C/content.xml"/>
  <manifest:file-entry manifest:media-type="text/xml" manifest:full-path="Obj00DFED9C/settings.xml"/>
  <manifest:file-entry manifest:media-type="application/vnd.oasis.opendocument.formula" manifest:full-path="Obj00DFED9C/"/>
  <manifest:file-entry manifest:media-type="text/xml" manifest:full-path="Obj00DFEDD2/content.xml"/>
  <manifest:file-entry manifest:media-type="text/xml" manifest:full-path="Obj00DFEDD2/settings.xml"/>
  <manifest:file-entry manifest:media-type="application/vnd.oasis.opendocument.formula" manifest:full-path="Obj00DFEDD2/"/>
  <manifest:file-entry manifest:media-type="text/xml" manifest:full-path="Obj00DFED9D/content.xml"/>
  <manifest:file-entry manifest:media-type="text/xml" manifest:full-path="Obj00DFED9D/settings.xml"/>
  <manifest:file-entry manifest:media-type="application/vnd.oasis.opendocument.formula" manifest:full-path="Obj00DFED9D/"/>
  <manifest:file-entry manifest:media-type="text/xml" manifest:full-path="Obj00DFEDD3/content.xml"/>
  <manifest:file-entry manifest:media-type="text/xml" manifest:full-path="Obj00DFEDD3/settings.xml"/>
  <manifest:file-entry manifest:media-type="application/vnd.oasis.opendocument.formula" manifest:full-path="Obj00DFEDD3/"/>
  <manifest:file-entry manifest:media-type="text/xml" manifest:full-path="Obj00DFED9E/content.xml"/>
  <manifest:file-entry manifest:media-type="text/xml" manifest:full-path="Obj00DFED9E/settings.xml"/>
  <manifest:file-entry manifest:media-type="application/vnd.oasis.opendocument.formula" manifest:full-path="Obj00DFED9E/"/>
  <manifest:file-entry manifest:media-type="text/xml" manifest:full-path="Obj00DFEDD4/content.xml"/>
  <manifest:file-entry manifest:media-type="text/xml" manifest:full-path="Obj00DFEDD4/settings.xml"/>
  <manifest:file-entry manifest:media-type="application/vnd.oasis.opendocument.formula" manifest:full-path="Obj00DFEDD4/"/>
  <manifest:file-entry manifest:media-type="text/xml" manifest:full-path="Obj00DFED9F/content.xml"/>
  <manifest:file-entry manifest:media-type="text/xml" manifest:full-path="Obj00DFED9F/settings.xml"/>
  <manifest:file-entry manifest:media-type="application/vnd.oasis.opendocument.formula" manifest:full-path="Obj00DFED9F/"/>
  <manifest:file-entry manifest:media-type="text/xml" manifest:full-path="Obj00DFEDD5/content.xml"/>
  <manifest:file-entry manifest:media-type="text/xml" manifest:full-path="Obj00DFEDD5/settings.xml"/>
  <manifest:file-entry manifest:media-type="application/vnd.oasis.opendocument.formula" manifest:full-path="Obj00DFEDD5/"/>
  <manifest:file-entry manifest:media-type="text/xml" manifest:full-path="Obj00DFEDD6/content.xml"/>
  <manifest:file-entry manifest:media-type="text/xml" manifest:full-path="Obj00DFEDD6/settings.xml"/>
  <manifest:file-entry manifest:media-type="application/vnd.oasis.opendocument.formula" manifest:full-path="Obj00DFEDD6/"/>
  <manifest:file-entry manifest:media-type="text/xml" manifest:full-path="Obj00DFEDD7/content.xml"/>
  <manifest:file-entry manifest:media-type="text/xml" manifest:full-path="Obj00DFEDD7/settings.xml"/>
  <manifest:file-entry manifest:media-type="application/vnd.oasis.opendocument.formula" manifest:full-path="Obj00DFEDD7/"/>
  <manifest:file-entry manifest:media-type="text/xml" manifest:full-path="Obj00DFEDD8/content.xml"/>
  <manifest:file-entry manifest:media-type="text/xml" manifest:full-path="Obj00DFEDD8/settings.xml"/>
  <manifest:file-entry manifest:media-type="application/vnd.oasis.opendocument.formula" manifest:full-path="Obj00DFEDD8/"/>
  <manifest:file-entry manifest:media-type="text/xml" manifest:full-path="Obj00DFEDD9/content.xml"/>
  <manifest:file-entry manifest:media-type="text/xml" manifest:full-path="Obj00DFEDD9/settings.xml"/>
  <manifest:file-entry manifest:media-type="application/vnd.oasis.opendocument.formula" manifest:full-path="Obj00DFEDD9/"/>
  <manifest:file-entry manifest:media-type="text/xml" manifest:full-path="Obj00DFEDDA/content.xml"/>
  <manifest:file-entry manifest:media-type="text/xml" manifest:full-path="Obj00DFEDDA/settings.xml"/>
  <manifest:file-entry manifest:media-type="application/vnd.oasis.opendocument.formula" manifest:full-path="Obj00DFEDDA/"/>
  <manifest:file-entry manifest:media-type="text/xml" manifest:full-path="Obj00DFEDDB/content.xml"/>
  <manifest:file-entry manifest:media-type="text/xml" manifest:full-path="Obj00DFEDDB/settings.xml"/>
  <manifest:file-entry manifest:media-type="application/vnd.oasis.opendocument.formula" manifest:full-path="Obj00DFEDDB/"/>
  <manifest:file-entry manifest:media-type="text/xml" manifest:full-path="Obj00DFEDDC/content.xml"/>
  <manifest:file-entry manifest:media-type="text/xml" manifest:full-path="Obj00DFEDDC/settings.xml"/>
  <manifest:file-entry manifest:media-type="application/vnd.oasis.opendocument.formula" manifest:full-path="Obj00DFEDDC/"/>
  <manifest:file-entry manifest:media-type="text/xml" manifest:full-path="Obj00DFEDDD/content.xml"/>
  <manifest:file-entry manifest:media-type="text/xml" manifest:full-path="Obj00DFEDDD/settings.xml"/>
  <manifest:file-entry manifest:media-type="application/vnd.oasis.opendocument.formula" manifest:full-path="Obj00DFEDDD/"/>
  <manifest:file-entry manifest:media-type="text/xml" manifest:full-path="Obj00DFEDDE/content.xml"/>
  <manifest:file-entry manifest:media-type="text/xml" manifest:full-path="Obj00DFEDDE/settings.xml"/>
  <manifest:file-entry manifest:media-type="application/vnd.oasis.opendocument.formula" manifest:full-path="Obj00DFEDDE/"/>
  <manifest:file-entry manifest:media-type="text/xml" manifest:full-path="Obj00DFEDDF/content.xml"/>
  <manifest:file-entry manifest:media-type="text/xml" manifest:full-path="Obj00DFEDDF/settings.xml"/>
  <manifest:file-entry manifest:media-type="application/vnd.oasis.opendocument.formula" manifest:full-path="Obj00DFEDDF/"/>
  <manifest:file-entry manifest:media-type="text/xml" manifest:full-path="Obj00DFEDE0/content.xml"/>
  <manifest:file-entry manifest:media-type="text/xml" manifest:full-path="Obj00DFEDE0/settings.xml"/>
  <manifest:file-entry manifest:media-type="application/vnd.oasis.opendocument.formula" manifest:full-path="Obj00DFEDE0/"/>
  <manifest:file-entry manifest:media-type="text/xml" manifest:full-path="Obj00DFEDE1/content.xml"/>
  <manifest:file-entry manifest:media-type="text/xml" manifest:full-path="Obj00DFEDE1/settings.xml"/>
  <manifest:file-entry manifest:media-type="application/vnd.oasis.opendocument.formula" manifest:full-path="Obj00DFEDE1/"/>
  <manifest:file-entry manifest:media-type="text/xml" manifest:full-path="Obj00DFEDE2/content.xml"/>
  <manifest:file-entry manifest:media-type="text/xml" manifest:full-path="Obj00DFEDE2/settings.xml"/>
  <manifest:file-entry manifest:media-type="application/vnd.oasis.opendocument.formula" manifest:full-path="Obj00DFEDE2/"/>
  <manifest:file-entry manifest:media-type="text/xml" manifest:full-path="Obj00DFEDE3/content.xml"/>
  <manifest:file-entry manifest:media-type="text/xml" manifest:full-path="Obj00DFEDE3/settings.xml"/>
  <manifest:file-entry manifest:media-type="application/vnd.oasis.opendocument.formula" manifest:full-path="Obj00DFEDE3/"/>
  <manifest:file-entry manifest:media-type="text/xml" manifest:full-path="Obj00DFEDE4/content.xml"/>
  <manifest:file-entry manifest:media-type="text/xml" manifest:full-path="Obj00DFEDE4/settings.xml"/>
  <manifest:file-entry manifest:media-type="application/vnd.oasis.opendocument.formula" manifest:full-path="Obj00DFEDE4/"/>
  <manifest:file-entry manifest:media-type="text/xml" manifest:full-path="Obj00DFEDE5/content.xml"/>
  <manifest:file-entry manifest:media-type="text/xml" manifest:full-path="Obj00DFEDE5/settings.xml"/>
  <manifest:file-entry manifest:media-type="application/vnd.oasis.opendocument.formula" manifest:full-path="Obj00DFEDE5/"/>
  <manifest:file-entry manifest:media-type="text/xml" manifest:full-path="Obj00DFEDE6/content.xml"/>
  <manifest:file-entry manifest:media-type="text/xml" manifest:full-path="Obj00DFEDE6/settings.xml"/>
  <manifest:file-entry manifest:media-type="application/vnd.oasis.opendocument.formula" manifest:full-path="Obj00DFEDE6/"/>
  <manifest:file-entry manifest:media-type="text/xml" manifest:full-path="Obj00DFEDE7/content.xml"/>
  <manifest:file-entry manifest:media-type="text/xml" manifest:full-path="Obj00DFEDE7/settings.xml"/>
  <manifest:file-entry manifest:media-type="application/vnd.oasis.opendocument.formula" manifest:full-path="Obj00DFEDE7/"/>
  <manifest:file-entry manifest:media-type="text/xml" manifest:full-path="Obj00DFEDE8/content.xml"/>
  <manifest:file-entry manifest:media-type="text/xml" manifest:full-path="Obj00DFEDE8/settings.xml"/>
  <manifest:file-entry manifest:media-type="application/vnd.oasis.opendocument.formula" manifest:full-path="Obj00DFEDE8/"/>
  <manifest:file-entry manifest:media-type="text/xml" manifest:full-path="Obj00DFEDE9/content.xml"/>
  <manifest:file-entry manifest:media-type="text/xml" manifest:full-path="Obj00DFEDE9/settings.xml"/>
  <manifest:file-entry manifest:media-type="application/vnd.oasis.opendocument.formula" manifest:full-path="Obj00DFEDE9/"/>
  <manifest:file-entry manifest:media-type="text/xml" manifest:full-path="meta.xml"/>
  <manifest:file-entry manifest:media-type="text/xml" manifest:full-path="Obj00DFEDEA/content.xml"/>
  <manifest:file-entry manifest:media-type="text/xml" manifest:full-path="Obj00DFEDEA/settings.xml"/>
  <manifest:file-entry manifest:media-type="application/vnd.oasis.opendocument.formula" manifest:full-path="Obj00DFEDEA/"/>
  <manifest:file-entry manifest:media-type="text/xml" manifest:full-path="Obj00DFEDEB/content.xml"/>
  <manifest:file-entry manifest:media-type="text/xml" manifest:full-path="Obj00DFEDEB/settings.xml"/>
  <manifest:file-entry manifest:media-type="application/vnd.oasis.opendocument.formula" manifest:full-path="Obj00DFEDEB/"/>
  <manifest:file-entry manifest:media-type="text/xml" manifest:full-path="Obj00DFEDEC/content.xml"/>
  <manifest:file-entry manifest:media-type="text/xml" manifest:full-path="Obj00DFEDEC/settings.xml"/>
  <manifest:file-entry manifest:media-type="application/vnd.oasis.opendocument.formula" manifest:full-path="Obj00DFEDEC/"/>
  <manifest:file-entry manifest:media-type="text/xml" manifest:full-path="Obj00DFEDED/content.xml"/>
  <manifest:file-entry manifest:media-type="text/xml" manifest:full-path="Obj00DFEDED/settings.xml"/>
  <manifest:file-entry manifest:media-type="application/vnd.oasis.opendocument.formula" manifest:full-path="Obj00DFEDED/"/>
  <manifest:file-entry manifest:media-type="text/xml" manifest:full-path="Obj00DFEDEE/content.xml"/>
  <manifest:file-entry manifest:media-type="text/xml" manifest:full-path="Obj00DFEDEE/settings.xml"/>
  <manifest:file-entry manifest:media-type="application/vnd.oasis.opendocument.formula" manifest:full-path="Obj00DFEDEE/"/>
  <manifest:file-entry manifest:media-type="text/xml" manifest:full-path="Obj00DFEDEF/content.xml"/>
  <manifest:file-entry manifest:media-type="text/xml" manifest:full-path="Obj00DFEDEF/settings.xml"/>
  <manifest:file-entry manifest:media-type="application/vnd.oasis.opendocument.formula" manifest:full-path="Obj00DFEDEF/"/>
  <manifest:file-entry manifest:media-type="text/xml" manifest:full-path="styles.xml"/>
  <manifest:file-entry manifest:media-type="text/xml" manifest:full-path="Obj00DFEFEE/content.xml"/>
  <manifest:file-entry manifest:media-type="text/xml" manifest:full-path="Obj00DFEFEE/settings.xml"/>
  <manifest:file-entry manifest:media-type="application/vnd.oasis.opendocument.formula" manifest:full-path="Obj00DFEFEE/"/>
  <manifest:file-entry manifest:media-type="text/xml" manifest:full-path="Obj00DFEDF0/content.xml"/>
  <manifest:file-entry manifest:media-type="text/xml" manifest:full-path="Obj00DFEDF0/settings.xml"/>
  <manifest:file-entry manifest:media-type="application/vnd.oasis.opendocument.formula" manifest:full-path="Obj00DFEDF0/"/>
  <manifest:file-entry manifest:media-type="text/xml" manifest:full-path="Obj00DFEDF1/content.xml"/>
  <manifest:file-entry manifest:media-type="text/xml" manifest:full-path="Obj00DFEDF1/settings.xml"/>
  <manifest:file-entry manifest:media-type="application/vnd.oasis.opendocument.formula" manifest:full-path="Obj00DFEDF1/"/>
  <manifest:file-entry manifest:media-type="text/xml" manifest:full-path="Obj00DFEDF2/content.xml"/>
  <manifest:file-entry manifest:media-type="text/xml" manifest:full-path="Obj00DFEDF2/settings.xml"/>
  <manifest:file-entry manifest:media-type="application/vnd.oasis.opendocument.formula" manifest:full-path="Obj00DFEDF2/"/>
  <manifest:file-entry manifest:media-type="text/xml" manifest:full-path="Obj00DFEDF3/content.xml"/>
  <manifest:file-entry manifest:media-type="text/xml" manifest:full-path="Obj00DFEDF3/settings.xml"/>
  <manifest:file-entry manifest:media-type="application/vnd.oasis.opendocument.formula" manifest:full-path="Obj00DFEDF3/"/>
  <manifest:file-entry manifest:media-type="text/xml" manifest:full-path="Obj00DFEDF4/content.xml"/>
  <manifest:file-entry manifest:media-type="text/xml" manifest:full-path="Obj00DFEDF4/settings.xml"/>
  <manifest:file-entry manifest:media-type="application/vnd.oasis.opendocument.formula" manifest:full-path="Obj00DFEDF4/"/>
  <manifest:file-entry manifest:media-type="text/xml" manifest:full-path="Obj00DFEDF5/content.xml"/>
  <manifest:file-entry manifest:media-type="text/xml" manifest:full-path="Obj00DFEDF5/settings.xml"/>
  <manifest:file-entry manifest:media-type="application/vnd.oasis.opendocument.formula" manifest:full-path="Obj00DFEDF5/"/>
  <manifest:file-entry manifest:media-type="text/xml" manifest:full-path="Obj00DFEDF6/content.xml"/>
  <manifest:file-entry manifest:media-type="text/xml" manifest:full-path="Obj00DFEDF6/settings.xml"/>
  <manifest:file-entry manifest:media-type="application/vnd.oasis.opendocument.formula" manifest:full-path="Obj00DFEDF6/"/>
  <manifest:file-entry manifest:media-type="text/xml" manifest:full-path="Obj00DFEDF7/content.xml"/>
  <manifest:file-entry manifest:media-type="text/xml" manifest:full-path="Obj00DFEDF7/settings.xml"/>
  <manifest:file-entry manifest:media-type="application/vnd.oasis.opendocument.formula" manifest:full-path="Obj00DFEDF7/"/>
  <manifest:file-entry manifest:media-type="text/xml" manifest:full-path="Obj00DFEDF8/content.xml"/>
  <manifest:file-entry manifest:media-type="text/xml" manifest:full-path="Obj00DFEDF8/settings.xml"/>
  <manifest:file-entry manifest:media-type="application/vnd.oasis.opendocument.formula" manifest:full-path="Obj00DFEDF8/"/>
  <manifest:file-entry manifest:media-type="text/xml" manifest:full-path="Obj00DFEDF9/content.xml"/>
  <manifest:file-entry manifest:media-type="text/xml" manifest:full-path="Obj00DFEDF9/settings.xml"/>
  <manifest:file-entry manifest:media-type="application/vnd.oasis.opendocument.formula" manifest:full-path="Obj00DFEDF9/"/>
  <manifest:file-entry manifest:media-type="text/xml" manifest:full-path="Obj00DFEFF0/content.xml"/>
  <manifest:file-entry manifest:media-type="text/xml" manifest:full-path="Obj00DFEFF0/settings.xml"/>
  <manifest:file-entry manifest:media-type="application/vnd.oasis.opendocument.formula" manifest:full-path="Obj00DFEFF0/"/>
  <manifest:file-entry manifest:media-type="text/xml" manifest:full-path="Obj00DFEDFA/content.xml"/>
  <manifest:file-entry manifest:media-type="text/xml" manifest:full-path="Obj00DFEDFA/settings.xml"/>
  <manifest:file-entry manifest:media-type="application/vnd.oasis.opendocument.formula" manifest:full-path="Obj00DFEDFA/"/>
  <manifest:file-entry manifest:media-type="text/xml" manifest:full-path="Obj00DFEFF2/content.xml"/>
  <manifest:file-entry manifest:media-type="text/xml" manifest:full-path="Obj00DFEFF2/settings.xml"/>
  <manifest:file-entry manifest:media-type="application/vnd.oasis.opendocument.formula" manifest:full-path="Obj00DFEFF2/"/>
  <manifest:file-entry manifest:media-type="text/xml" manifest:full-path="Obj00DFEDFB/content.xml"/>
  <manifest:file-entry manifest:media-type="text/xml" manifest:full-path="Obj00DFEDFB/settings.xml"/>
  <manifest:file-entry manifest:media-type="application/vnd.oasis.opendocument.formula" manifest:full-path="Obj00DFEDFB/"/>
  <manifest:file-entry manifest:media-type="text/xml" manifest:full-path="Obj00DFEFF3/content.xml"/>
  <manifest:file-entry manifest:media-type="text/xml" manifest:full-path="Obj00DFEFF3/settings.xml"/>
  <manifest:file-entry manifest:media-type="application/vnd.oasis.opendocument.formula" manifest:full-path="Obj00DFEFF3/"/>
  <manifest:file-entry manifest:media-type="text/xml" manifest:full-path="Obj00DFEDFC/content.xml"/>
  <manifest:file-entry manifest:media-type="text/xml" manifest:full-path="Obj00DFEDFC/settings.xml"/>
  <manifest:file-entry manifest:media-type="application/vnd.oasis.opendocument.formula" manifest:full-path="Obj00DFEDFC/"/>
  <manifest:file-entry manifest:media-type="text/xml" manifest:full-path="Obj00DFEDFD/content.xml"/>
  <manifest:file-entry manifest:media-type="text/xml" manifest:full-path="Obj00DFEDFD/settings.xml"/>
  <manifest:file-entry manifest:media-type="application/vnd.oasis.opendocument.formula" manifest:full-path="Obj00DFEDFD/"/>
  <manifest:file-entry manifest:media-type="text/xml" manifest:full-path="Obj00DFEFF5/content.xml"/>
  <manifest:file-entry manifest:media-type="text/xml" manifest:full-path="Obj00DFEFF5/settings.xml"/>
  <manifest:file-entry manifest:media-type="application/vnd.oasis.opendocument.formula" manifest:full-path="Obj00DFEFF5/"/>
  <manifest:file-entry manifest:media-type="text/xml" manifest:full-path="Obj00DFEDFE/content.xml"/>
  <manifest:file-entry manifest:media-type="text/xml" manifest:full-path="Obj00DFEDFE/settings.xml"/>
  <manifest:file-entry manifest:media-type="application/vnd.oasis.opendocument.formula" manifest:full-path="Obj00DFEDFE/"/>
  <manifest:file-entry manifest:media-type="text/xml" manifest:full-path="Obj00DFEDFF/content.xml"/>
  <manifest:file-entry manifest:media-type="text/xml" manifest:full-path="Obj00DFEDFF/settings.xml"/>
  <manifest:file-entry manifest:media-type="application/vnd.oasis.opendocument.formula" manifest:full-path="Obj00DFEDFF/"/>
  <manifest:file-entry manifest:media-type="text/xml" manifest:full-path="Obj00DFEFF7/content.xml"/>
  <manifest:file-entry manifest:media-type="text/xml" manifest:full-path="Obj00DFEFF7/settings.xml"/>
  <manifest:file-entry manifest:media-type="application/vnd.oasis.opendocument.formula" manifest:full-path="Obj00DFEFF7/"/>
  <manifest:file-entry manifest:media-type="text/xml" manifest:full-path="Obj00DFEFF9/content.xml"/>
  <manifest:file-entry manifest:media-type="text/xml" manifest:full-path="Obj00DFEFF9/settings.xml"/>
  <manifest:file-entry manifest:media-type="application/vnd.oasis.opendocument.formula" manifest:full-path="Obj00DFEFF9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FFB/content.xml"/>
  <manifest:file-entry manifest:media-type="text/xml" manifest:full-path="Obj00DFEFFB/settings.xml"/>
  <manifest:file-entry manifest:media-type="application/vnd.oasis.opendocument.formula" manifest:full-path="Obj00DFEFFB/"/>
  <manifest:file-entry manifest:media-type="text/xml" manifest:full-path="Obj00DFEFFD/content.xml"/>
  <manifest:file-entry manifest:media-type="text/xml" manifest:full-path="Obj00DFEFFD/settings.xml"/>
  <manifest:file-entry manifest:media-type="application/vnd.oasis.opendocument.formula" manifest:full-path="Obj00DFEFFD/"/>
  <manifest:file-entry manifest:media-type="text/xml" manifest:full-path="Obj00DFEFFF/content.xml"/>
  <manifest:file-entry manifest:media-type="text/xml" manifest:full-path="Obj00DFEFFF/settings.xml"/>
  <manifest:file-entry manifest:media-type="application/vnd.oasis.opendocument.formula" manifest:full-path="Obj00DFEFFF/"/>
  <manifest:file-entry manifest:media-type="text/xml" manifest:full-path="Obj00DFECBF/content.xml"/>
  <manifest:file-entry manifest:media-type="text/xml" manifest:full-path="Obj00DFECBF/settings.xml"/>
  <manifest:file-entry manifest:media-type="application/vnd.oasis.opendocument.formula" manifest:full-path="Obj00DFECBF/"/>
  <manifest:file-entry manifest:media-type="text/xml" manifest:full-path="Obj00DFECC0/content.xml"/>
  <manifest:file-entry manifest:media-type="text/xml" manifest:full-path="Obj00DFECC0/settings.xml"/>
  <manifest:file-entry manifest:media-type="application/vnd.oasis.opendocument.formula" manifest:full-path="Obj00DFECC0/"/>
  <manifest:file-entry manifest:media-type="text/xml" manifest:full-path="Obj00DFECC2/content.xml"/>
  <manifest:file-entry manifest:media-type="text/xml" manifest:full-path="Obj00DFECC2/settings.xml"/>
  <manifest:file-entry manifest:media-type="application/vnd.oasis.opendocument.formula" manifest:full-path="Obj00DFECC2/"/>
  <manifest:file-entry manifest:media-type="text/xml" manifest:full-path="Obj00DFECC3/content.xml"/>
  <manifest:file-entry manifest:media-type="text/xml" manifest:full-path="Obj00DFECC3/settings.xml"/>
  <manifest:file-entry manifest:media-type="application/vnd.oasis.opendocument.formula" manifest:full-path="Obj00DFECC3/"/>
  <manifest:file-entry manifest:media-type="text/xml" manifest:full-path="Obj00DFECC6/content.xml"/>
  <manifest:file-entry manifest:media-type="text/xml" manifest:full-path="Obj00DFECC6/settings.xml"/>
  <manifest:file-entry manifest:media-type="application/vnd.oasis.opendocument.formula" manifest:full-path="Obj00DFECC6/"/>
  <manifest:file-entry manifest:media-type="text/xml" manifest:full-path="Obj00DFECC8/content.xml"/>
  <manifest:file-entry manifest:media-type="text/xml" manifest:full-path="Obj00DFECC8/settings.xml"/>
  <manifest:file-entry manifest:media-type="application/vnd.oasis.opendocument.formula" manifest:full-path="Obj00DFECC8/"/>
  <manifest:file-entry manifest:media-type="text/xml" manifest:full-path="Obj00DFECCA/content.xml"/>
  <manifest:file-entry manifest:media-type="text/xml" manifest:full-path="Obj00DFECCA/settings.xml"/>
  <manifest:file-entry manifest:media-type="application/vnd.oasis.opendocument.formula" manifest:full-path="Obj00DFECCA/"/>
  <manifest:file-entry manifest:media-type="text/xml" manifest:full-path="Obj00DFECCB/content.xml"/>
  <manifest:file-entry manifest:media-type="text/xml" manifest:full-path="Obj00DFECCB/settings.xml"/>
  <manifest:file-entry manifest:media-type="application/vnd.oasis.opendocument.formula" manifest:full-path="Obj00DFECCB/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3" style:family="table">
      <style:table-properties style:width="8.999cm" table:align="margins"/>
    </style:style>
    <style:style style:name="Tableau3.A" style:family="table-column">
      <style:table-column-properties style:column-width="3cm" style:rel-column-width="21845*"/>
    </style:style>
    <style:style style:name="Tableau3.1" style:family="table-row">
      <style:table-row-properties style:min-row-height="0.801cm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9.001cm" table:align="margins"/>
    </style:style>
    <style:style style:name="Tableau4.A" style:family="table-column">
      <style:table-column-properties style:column-width="4.5cm" style:rel-column-width="32767*"/>
    </style:style>
    <style:style style:name="Tableau4.B" style:family="table-column">
      <style:table-column-properties style:column-width="4.501cm" style:rel-column-width="32768*"/>
    </style:style>
    <style:style style:name="Tableau4.A1" style:family="table-cell">
      <style:table-cell-properties fo:padding-left="0cm" fo:padding-right="0cm" fo:padding-top="0.049cm" fo:padding-bottom="0.049cm" fo:border-left="none" fo:border-right="none" fo:border-top="none" fo:border-bottom="0.002cm solid #000000"/>
    </style:style>
    <style:style style:name="Tableau4.B1" style:family="table-cell">
      <style:table-cell-properties fo:padding-left="0cm" fo:padding-right="0cm" fo:padding-top="0.049cm" fo:padding-bottom="0.049cm" fo:border-left="0.002cm solid #000000" fo:border-right="none" fo:border-top="none" fo:border-bottom="0.002cm solid #000000"/>
    </style:style>
    <style:style style:name="Tableau4.2" style:family="table-row">
      <style:table-row-properties style:min-row-height="1cm"/>
    </style:style>
    <style:style style:name="Tableau4.A2" style:family="table-cell">
      <style:table-cell-properties fo:padding-left="0cm" fo:padding-right="0cm" fo:padding-top="0.049cm" fo:padding-bottom="0.049cm" fo:border="none"/>
    </style:style>
    <style:style style:name="Tableau4.B2" style:family="table-cell">
      <style:table-cell-properties fo:padding-left="0cm" fo:padding-right="0cm" fo:padding-top="0.049cm" fo:padding-bottom="0.049cm" fo:border-left="0.002cm solid #000000" fo:border-right="none" fo:border-top="none" fo:border-bottom="none"/>
    </style:style>
    <style:style style:name="Tableau5" style:family="table">
      <style:table-properties style:width="8.999cm" table:align="margins"/>
    </style:style>
    <style:style style:name="Tableau5.A" style:family="table-column">
      <style:table-column-properties style:column-width="1.799cm" style:rel-column-width="13107*"/>
    </style:style>
    <style:style style:name="Tableau5.A1" style:family="table-cell">
      <style:table-cell-properties style:vertical-align="middle"/>
    </style:style>
    <style:style style:name="Tableau6" style:family="table">
      <style:table-properties style:width="8.999cm" table:align="margins"/>
    </style:style>
    <style:style style:name="Tableau6.A" style:family="table-column">
      <style:table-column-properties style:column-width="1.799cm" style:rel-column-width="13107*"/>
    </style:style>
    <style:style style:name="Tableau6.1" style:family="table-row">
      <style:table-row-properties style:min-row-height="1.199cm"/>
    </style:style>
    <style:style style:name="Tableau6.A1" style:family="table-cell">
      <style:table-cell-properties style:vertical-align="middle"/>
    </style:style>
    <style:style style:name="P1" style:family="paragraph" style:parent-style-name="Frame_20_contents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_5f_Titre_20_grisé" style:master-page-name="_5f_Fiche_20_du_20_livret_20_pair"/>
    <style:style style:name="P3" style:family="paragraph" style:parent-style-name="_5f_Titre_20_d_27_exercices_20_livret" style:list-style-name="_5f_Numérotation_20_des_20_exercices_20_livrets"/>
    <style:style style:name="P4" style:family="paragraph" style:parent-style-name="_5f_Paragraphe_20_livret_20_">
      <style:paragraph-properties fo:text-align="center" style:justify-single-word="false"/>
    </style:style>
    <style:style style:name="P5" style:family="paragraph" style:parent-style-name="_5f_Paragraphe_20_livret_20_">
      <style:paragraph-properties fo:margin-top="0.3cm" fo:margin-bottom="0.199cm" fo:text-align="center" style:justify-single-word="false"/>
    </style:style>
    <style:style style:name="P6" style:family="paragraph" style:parent-style-name="_5f_Paragraphe_20_livret_20_" style:list-style-name="_5f_Numérotation_20_des_20_exercices_20_livrets"/>
    <style:style style:name="P7" style:family="paragraph" style:parent-style-name="_5f_Paragraphe_20_livret_20_" style:list-style-name="_5f_Numérotation_20_des_20_exercices_20_livrets">
      <style:paragraph-properties>
        <style:tab-stops>
          <style:tab-stop style:position="2.067cm" style:type="right"/>
          <style:tab-stop style:position="2.649cm" style:leader-style="dotted" style:leader-text="."/>
        </style:tab-stops>
      </style:paragraph-properties>
    </style:style>
    <style:style style:name="P8" style:family="paragraph" style:parent-style-name="_5f_Paragraphe_20_livret_20_" style:list-style-name="_5f_Numérotation_20_des_20_exercices_20_livrets">
      <style:paragraph-properties>
        <style:tab-stops>
          <style:tab-stop style:position="1.69cm" style:type="right"/>
          <style:tab-stop style:position="1.817cm"/>
          <style:tab-stop style:position="2.649cm" style:leader-style="dotted" style:leader-text="."/>
        </style:tab-stops>
      </style:paragraph-properties>
    </style:style>
    <style:style style:name="P9" style:family="paragraph" style:parent-style-name="_5f_Paragraphe_20_livret_20_" style:list-style-name="_5f_Numérotation_20_des_20_exercices_20_livrets">
      <style:paragraph-properties fo:margin-top="0.7cm" fo:margin-bottom="0.7cm"/>
    </style:style>
    <style:style style:name="P10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text:enable-numbering="false" fo:text-indent="0cm"/>
    </style:style>
    <style:style style:name="P12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" style:family="paragraph" style:parent-style-name="_5f_Paragraphe_20_livret_20_réponse_20_élève">
      <style:paragraph-properties fo:margin-top="0.199cm" fo:margin-bottom="0.3cm"/>
    </style:style>
    <style:style style:name="P14" style:family="paragraph" style:parent-style-name="_5f_Paragraphe_20_livret_20_" style:list-style-name="_5f_Numérotation_20_des_20_exercices_20_livrets">
      <style:paragraph-properties>
        <style:tab-stops>
          <style:tab-stop style:position="1.49cm" style:type="right"/>
          <style:tab-stop style:position="2.18cm" style:leader-style="dotted" style:leader-text="."/>
        </style:tab-stops>
      </style:paragraph-properties>
    </style:style>
    <style:style style:name="P15" style:family="paragraph" style:parent-style-name="_5f_Paragraphe_20_livret_20_">
      <style:paragraph-properties>
        <style:tab-stops>
          <style:tab-stop style:position="1.49cm" style:type="right"/>
          <style:tab-stop style:position="2.18cm" style:leader-style="dotted" style:leader-text="."/>
        </style:tab-stops>
      </style:paragraph-properties>
    </style:style>
    <style:style style:name="P16" style:family="paragraph" style:parent-style-name="_5f_Paragraphe_20_livret_20_">
      <style:paragraph-properties>
        <style:tab-stops>
          <style:tab-stop style:position="1.679cm" style:type="right"/>
          <style:tab-stop style:position="2.18cm" style:leader-style="dotted" style:leader-text="."/>
        </style:tab-stops>
      </style:paragraph-properties>
    </style:style>
    <style:style style:name="P17" style:family="paragraph" style:parent-style-name="_5f_Paragraphe_20_livret_20_" style:list-style-name="_5f_Numérotation_20_des_20_exercices_20_livrets">
      <style:paragraph-properties fo:margin-left="0.101cm" fo:margin-right="0cm" fo:text-indent="0cm" style:auto-text-indent="false">
        <style:tab-stops>
          <style:tab-stop style:position="1.49cm" style:type="right"/>
          <style:tab-stop style:position="2.18cm" style:leader-style="dotted" style:leader-text="."/>
        </style:tab-stops>
      </style:paragraph-properties>
    </style:style>
    <style:style style:name="P18" style:family="paragraph" style:parent-style-name="_5f_Paragraphe_20_livret_20_">
      <style:paragraph-properties fo:margin-left="0.101cm" fo:margin-right="0cm" fo:text-indent="0cm" style:auto-text-indent="false">
        <style:tab-stops>
          <style:tab-stop style:position="1.49cm" style:type="right"/>
          <style:tab-stop style:position="2.18cm" style:leader-style="dotted" style:leader-text="."/>
        </style:tab-stops>
      </style:paragraph-properties>
    </style:style>
    <style:style style:name="P19" style:family="paragraph" style:parent-style-name="_5f_Paragraphe_20_livret_20_">
      <style:paragraph-properties fo:margin-left="0.101cm" fo:margin-right="0cm" fo:text-indent="0cm" style:auto-text-indent="false">
        <style:tab-stops>
          <style:tab-stop style:position="1.827cm" style:type="right"/>
          <style:tab-stop style:position="2.415cm" style:leader-style="dotted" style:leader-text="."/>
        </style:tab-stops>
      </style:paragraph-properties>
    </style:style>
    <style:style style:name="P20" style:family="paragraph" style:parent-style-name="_5f_Paragraphe_20_livret_20_réponse_20_élève">
      <style:paragraph-properties style:line-height-at-least="1cm">
        <style:tab-stops>
          <style:tab-stop style:position="4.3cm" style:type="right" style:leader-style="dotted" style:leader-text="."/>
        </style:tab-stops>
      </style:paragraph-properties>
    </style:style>
    <style:style style:name="P21" style:family="paragraph" style:parent-style-name="_5f_Titre_20_d_27_exercices_20_livret" style:list-style-name="_5f_Numérotation_20_des_20_exercices_20_livrets" style:master-page-name="_5f_Fiche_20_du_20_livret_20_impair"/>
    <style:style style:name="P22" style:family="paragraph" style:parent-style-name="Standard" style:list-style-name="_5f_Numérotation_20_des_20_exercices_20_livrets">
      <style:paragraph-properties fo:margin-top="0.199cm" fo:margin-bottom="0.199cm" style:line-height-at-least="0.6cm">
        <style:tab-stops>
          <style:tab-stop style:position="1.69cm" style:type="right"/>
          <style:tab-stop style:position="1.82cm"/>
          <style:tab-stop style:position="2.649cm" style:leader-style="dotted" style:leader-text="."/>
        </style:tab-stops>
      </style:paragraph-properties>
    </style:style>
    <style:style style:name="P23" style:family="paragraph" style:parent-style-name="_5f_Paragraphe_20_livret_20_" style:list-style-name="_5f_Numérotation_20_des_20_exercices_20_livrets">
      <style:paragraph-properties fo:margin-top="0.199cm" fo:margin-bottom="0.199cm" style:line-height-at-least="0.6cm">
        <style:tab-stops>
          <style:tab-stop style:position="1.69cm" style:type="right"/>
          <style:tab-stop style:position="1.82cm"/>
          <style:tab-stop style:position="2.649cm" style:leader-style="dotted" style:leader-text="."/>
        </style:tab-stops>
      </style:paragraph-properties>
    </style:style>
    <style:style style:name="P24" style:family="paragraph" style:parent-style-name="_5f_Paragraphe_20_livret_20_">
      <style:paragraph-properties fo:text-align="start" style:justify-single-word="false"/>
    </style:style>
    <style:style style:name="P25" style:family="paragraph" style:parent-style-name="_5f_Paragraphe_20_livret_20_" style:list-style-name="_5f_Numérotation_20_des_20_exercices_20_livrets">
      <style:paragraph-properties style:line-height-at-least="0.6cm">
        <style:tab-stops>
          <style:tab-stop style:position="1.753cm" style:type="right"/>
          <style:tab-stop style:position="1.88cm"/>
          <style:tab-stop style:position="3.03cm" style:leader-style="dotted" style:leader-text="."/>
        </style:tab-stops>
      </style:paragraph-properties>
    </style:style>
    <style:style style:name="P26" style:family="paragraph" style:parent-style-name="_5f_Paragraphe_20_livret_20_" style:list-style-name="_5f_Numérotation_20_des_20_exercices_20_livrets">
      <style:paragraph-properties style:line-height-at-least="0.6cm"/>
    </style:style>
    <style:style style:name="P27" style:family="paragraph" style:parent-style-name="_5f_Paragraphe_20_livret_20_réponse_20_élève" style:list-style-name="_5f_Numérotation_20_des_20_exercices_20_livrets">
      <style:paragraph-properties fo:margin-top="0.199cm" fo:margin-bottom="0.199cm" style:line-height-at-least="0.6cm"/>
    </style:style>
    <style:style style:name="P28" style:family="paragraph" style:parent-style-name="_5f_Paragraphe_20_livret_20_" style:list-style-name="_5f_Numérotation_20_des_20_exercices_20_livrets">
      <style:paragraph-properties fo:margin-top="0.199cm" fo:margin-bottom="0.199cm" style:line-height-at-least="0.6cm"/>
    </style:style>
    <style:style style:name="P29" style:family="paragraph" style:parent-style-name="_5f_Paragraphe_20_livret_20_réponse_20_élève" style:list-style-name="_5f_Numérotation_20_des_20_exercices_20_livrets"/>
    <style:style style:name="P30" style:family="paragraph" style:parent-style-name="_5f_Paragraphe_20_livret_20_" style:list-style-name="_5f_Numérotation_20_des_20_exercices_20_livrets">
      <style:paragraph-properties>
        <style:tab-stops>
          <style:tab-stop style:position="1.371cm" style:type="right"/>
          <style:tab-stop style:position="1.559cm"/>
          <style:tab-stop style:position="2.623cm"/>
        </style:tab-stops>
      </style:paragraph-properties>
    </style:style>
    <style:style style:name="T1" style:family="text">
      <style:text-properties style:font-name="Bitstream Vera Sans" fo:font-size="7pt" fo:font-weight="normal" style:font-size-asian="7pt" style:font-weight-asian="normal" style:font-size-complex="7pt" style:font-weight-complex="normal"/>
    </style:style>
    <style:style style:name="T2" style:family="text">
      <style:text-properties style:font-name="Bitstream Vera Sans" fo:font-size="7pt" style:font-size-asian="7pt" style:font-size-complex="7pt"/>
    </style:style>
    <style:style style:name="T3" style:family="text">
      <style:text-properties fo:font-weight="bold" style:font-weight-asian="bold" style:font-weight-complex="bold"/>
    </style:style>
    <style:style style:name="T4" style:family="text" style:parent-style-name="_5f_Consigne">
      <style:text-properties fo:font-size="10pt" fo:font-style="italic" style:font-size-asian="10pt" style:font-style-asian="italic" style:font-size-complex="10pt" style:font-style-complex="italic"/>
    </style:style>
    <style:style style:name="T5" style:family="text" style:parent-style-name="_5f_Consigne">
      <style:text-properties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0pt" style:font-size-asian="10pt" style:font-size-complex="10pt"/>
    </style:style>
    <style:style style:name="T7" style:family="text" style:parent-style-name="corps">
      <style:text-properties fo:font-size="10pt" style:font-size-asian="10pt" style:font-size-complex="10pt"/>
    </style:style>
    <style:style style:name="T8" style:family="text" style:parent-style-name="_5f_Consigne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9" style:family="text" style:parent-style-name="_5f_Consigne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10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" style:family="text" style:parent-style-name="corps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12" style:family="text" style:parent-style-name="corps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3" style:family="text" style:parent-style-name="corps">
      <style:text-properties fo:font-size="10pt" fo:font-style="italic" style:font-size-asian="10pt" style:font-style-asian="italic" style:font-size-complex="10pt" style:font-style-complex="italic"/>
    </style:style>
    <style:style style:name="T14" style:family="text" style:parent-style-name="_5f_Consigne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5" style:family="text" style:parent-style-name="_5f_Consigne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text-transform="lowercase"/>
    </style:style>
    <style:style style:name="T17" style:family="text">
      <style:text-properties style:font-name="Bitstream Vera Sans" fo:font-size="10pt" style:font-size-asian="10pt" style:font-size-complex="10pt"/>
    </style:style>
    <style:style style:name="T18" style:family="text" style:parent-style-name="Titre_20_d_27_exercice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 style:parent-style-name="Titre_20_d_27_exercice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 style:parent-style-name="corps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 style:parent-style-name="_5f_Consigne">
      <style:text-properties fo:font-size="10pt" style:font-size-asian="10pt" style:font-size-complex="10pt"/>
    </style:style>
    <style:style style:name="T22" style:family="text" style:parent-style-name="corps">
      <style:text-properties fo:font-size="10pt" style:text-underline-style="solid" style:text-underline-width="auto" style:text-underline-color="font-color" style:font-size-asian="10pt" style:font-size-complex="10pt"/>
    </style:style>
    <style:style style:name="T23" style:family="text" style:parent-style-name="_5f_Consigne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 style:parent-style-name="Titre_20_d_27_exercice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Frame">
      <style:graphic-properties fo:margin-left="0cm" fo:margin-right="0cm" fo:margin-top="0.101cm" fo:margin-bottom="0.101cm" style:print-content="false" style:run-through="foreground" style:wrap="run-through" style:number-wrapped-paragraphs="no-limit" style:vertical-pos="from-top" style:vertical-rel="page" style:horizontal-pos="from-left" style:horizontal-rel="page" fo:background-color="#c0c0c0" style:background-transparency="50%" fo:padding="0.049cm" fo:border="0.002cm solid #000000" style:shadow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/>
    </style:style>
    <style:style style:name="fr4" style:family="graphic" style:parent-style-name="Formula">
      <style:graphic-properties style:vertical-pos="from-top" style:horizontal-pos="from-left" style:horizontal-rel="paragraph-content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cm" draw:marker-start-center="false" draw:marker-end="Arrow_20_concav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415cm" fo:min-width="0.228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1" text:anchor-type="page" text:anchor-page-number="1" svg:x="0cm" svg:y="29.563cm" svg:width="21.003cm" draw:z-index="15">
        <draw:text-box fo:min-height="0.67cm">
          <text:p text:style-name="P1"><text:span text:style-name="T1">Copyright (c) 2005 </text:span><text:a xlink:type="simple" xlink:href="mailto:odile.guillon@sesamath.net?subject=5N2s1"><text:span text:style-name="T2">Nicolas PRUDHOMME</text:span></text:a><text:span text:style-name="T1"> Permission est accordée de copier, distribuer et/ou modifier ce document selon les termes de la Licence de Documentation Libre GNU (GNU Free Documentation License), version 1.1 ou toute version ultérieure publiée par la Free Software Foundation ; voir : Fichier-Propriétés-Description.</text:span></text:p>
        </draw:text-box>
      </draw:frame>
      <draw:frame draw:style-name="fr2" draw:name="Image3" text:anchor-type="page" text:anchor-page-number="1" svg:x="0.51cm" svg:y="0.31cm" svg:width="19.5cm" svg:height="2.251cm" draw:z-index="3">
        <draw:image xlink:href="Pictures/1000000000000917000001109AE62931.jpg" xlink:type="simple" xlink:show="embed" xlink:actuate="onLoad"/>
      </draw:frame>
      <draw:frame draw:style-name="fr2" draw:name="Image1" text:anchor-type="page" text:anchor-page-number="2" svg:x="0.51cm" svg:y="0.31cm" svg:width="19.5cm" svg:height="2.251cm" draw:z-index="5">
        <draw:image xlink:href="Pictures/1000000000000917000001109AE62931.jpg" xlink:type="simple" xlink:show="embed" xlink:actuate="onLoad"/>
      </draw:frame>
      <text:p text:style-name="P2">Le cours avec les aides animées</text:p>
      <text:p text:style-name="_5f_Paragraphe_20_livret_20_"><text:span text:style-name="T3">Q1.</text:span> Comment comparer une fraction à 1 ?</text:p>
      <text:p text:style-name="_5f_Paragraphe_20_livret_20_"><text:span text:style-name="T3">Q2.</text:span> Comment comparer deux écritures fractionnaires ayant le même dénominateur ?</text:p>
      <text:p text:style-name="_5f_Paragraphe_20_livret_20_"><text:span text:style-name="T3">Q3.</text:span> Comment comparer deux écritures fractionnaires ayant des dénominateurs différents ?</text:p>
      <text:p text:style-name="_5f_Titre_20_grisé">Les exercices d'application</text:p>
      <text:list text:style-name="_5f_Numérotation_20_des_20_exercices_20_livrets">
        <text:list-item>
          <text:p text:style-name="P3"><text:span text:style-name="T4">Entoure les quotients inférieurs à 1 en vert, les quotients égaux à 1 en bleu et les quotients supérieurs à 1 en rouge :</text:span></text:p>
        </text:list-item>
      </text:list>
      <text:p text:style-name="P4"><text:span text:style-name="T4"><draw:frame draw:style-name="fr3" draw:name="Objet56" text:anchor-type="as-char" svg:width="0.721cm" svg:height="0.871cm" draw:z-index="17"><draw:object xlink:href="./Obj00DFECBF" xlink:type="simple" xlink:show="embed" xlink:actuate="onLoad"/><draw:image xlink:href="./ObjectReplacements/Obj00DFECBF" xlink:type="simple" xlink:show="embed" xlink:actuate="onLoad"/></draw:frame></text:span><text:span text:style-name="T4"> <text:s text:c="5"/></text:span><text:span text:style-name="T4"><draw:frame draw:style-name="fr3" draw:name="Objet62" text:anchor-type="as-char" svg:width="1.058cm" svg:height="0.873cm" draw:z-index="19"><draw:object xlink:href="./Obj00DFECC0" xlink:type="simple" xlink:show="embed" xlink:actuate="onLoad"/><draw:image xlink:href="./ObjectReplacements/Obj00DFECC0" xlink:type="simple" xlink:show="embed" xlink:actuate="onLoad"/></draw:frame></text:span><text:span text:style-name="T4"> <text:s text:c="5"/></text:span><text:span text:style-name="T4"><draw:frame draw:style-name="fr3" draw:name="Objet226" text:anchor-type="as-char" svg:width="1.729cm" svg:height="0.871cm" draw:z-index="23"><draw:object xlink:href="./Obj00DFECC2" xlink:type="simple" xlink:show="embed" xlink:actuate="onLoad"/><draw:image xlink:href="./ObjectReplacements/Obj00DFECC2" xlink:type="simple" xlink:show="embed" xlink:actuate="onLoad"/></draw:frame></text:span><text:span text:style-name="T4"> <text:s text:c="5"/></text:span><text:span text:style-name="T4"><draw:frame draw:style-name="fr3" draw:name="Objet60" text:anchor-type="as-char" svg:width="1.281cm" svg:height="0.871cm" draw:z-index="27"><draw:object xlink:href="./Obj00DFECC3" xlink:type="simple" xlink:show="embed" xlink:actuate="onLoad"/><draw:image xlink:href="./ObjectReplacements/Obj00DFECC3" xlink:type="simple" xlink:show="embed" xlink:actuate="onLoad"/></draw:frame></text:span><text:span text:style-name="T4"> <text:s text:c="4"/></text:span></text:p>
      <text:p text:style-name="P5"><text:span text:style-name="T4"><draw:frame draw:style-name="fr3" draw:name="Objet69" text:anchor-type="as-char" svg:width="1.058cm" svg:height="0.873cm" draw:z-index="29"><draw:object xlink:href="./Obj00DFEFFD" xlink:type="simple" xlink:show="embed" xlink:actuate="onLoad"/><draw:image xlink:href="./ObjectReplacements/Obj00DFEFFD" xlink:type="simple" xlink:show="embed" xlink:actuate="onLoad"/></draw:frame></text:span><text:span text:style-name="T4"> <text:s text:c="5"/></text:span><text:span text:style-name="T4"><draw:frame draw:style-name="fr3" draw:name="Objet70" text:anchor-type="as-char" svg:width="1.282cm" svg:height="0.873cm" draw:z-index="31"><draw:object xlink:href="./Obj00DFEFFF" xlink:type="simple" xlink:show="embed" xlink:actuate="onLoad"/><draw:image xlink:href="./ObjectReplacements/Obj00DFEFFF" xlink:type="simple" xlink:show="embed" xlink:actuate="onLoad"/></draw:frame></text:span><text:span text:style-name="T4"> <text:s text:c="5"/></text:span><text:span text:style-name="T4"><draw:frame draw:style-name="fr3" draw:name="Objet58" text:anchor-type="as-char" svg:width="0.834cm" svg:height="0.873cm" draw:z-index="33"><draw:object xlink:href="./Obj00DFF001" xlink:type="simple" xlink:show="embed" xlink:actuate="onLoad"/><draw:image xlink:href="./ObjectReplacements/Obj00DFF001" xlink:type="simple" xlink:show="embed" xlink:actuate="onLoad"/></draw:frame></text:span><text:span text:style-name="T4"> <text:s text:c="5"/></text:span><text:span text:style-name="T4"><draw:frame draw:style-name="fr3" draw:name="Objet18" text:anchor-type="as-char" svg:width="0.834cm" svg:height="0.873cm" draw:z-index="35"><draw:object xlink:href="./Obj00DFF003" xlink:type="simple" xlink:show="embed" xlink:actuate="onLoad"/><draw:image xlink:href="./ObjectReplacements/Obj00DFF003" xlink:type="simple" xlink:show="embed" xlink:actuate="onLoad"/></draw:frame></text:span><text:span text:style-name="T4"> <text:s text:c="5"/></text:span><text:span text:style-name="T4"><draw:frame draw:style-name="fr3" draw:name="Objet71" text:anchor-type="as-char" svg:width="0.496cm" svg:height="0.871cm" draw:z-index="37"><draw:object xlink:href="./Obj00DFF005" xlink:type="simple" xlink:show="embed" xlink:actuate="onLoad"/><draw:image xlink:href="./ObjectReplacements/Obj00DFF005" xlink:type="simple" xlink:show="embed" xlink:actuate="onLoad"/></draw:frame></text:span></text:p>
      <text:list text:style-name="_5f_Numérotation_20_des_20_exercices_20_livrets" text:continue-numbering="true">
        <text:list-item>
          <text:p text:style-name="P3">On se propose de comparer les deux fractions A = <draw:frame draw:style-name="fr3" draw:name="Objet20" text:anchor-type="as-char" svg:width="0.96cm" svg:height="0.871cm" draw:z-index="39"><draw:object xlink:href="./Obj00DFED77" xlink:type="simple" xlink:show="embed" xlink:actuate="onLoad"/><draw:image xlink:href="./ObjectReplacements/Obj00DFED77" xlink:type="simple" xlink:show="embed" xlink:actuate="onLoad"/></draw:frame> et B = <draw:frame draw:style-name="fr3" draw:name="Objet21" text:anchor-type="as-char" svg:width="0.945cm" svg:height="0.871cm" draw:z-index="43"><draw:object xlink:href="./Obj00DFED78" xlink:type="simple" xlink:show="embed" xlink:actuate="onLoad"/><draw:image xlink:href="./ObjectReplacements/Obj00DFED78" xlink:type="simple" xlink:show="embed" xlink:actuate="onLoad"/></draw:frame>.</text:p>
          <text:list>
            <text:list-item>
              <text:p text:style-name="P6"><text:span text:style-name="T5">Compare les fractions A et B à 1 :</text:span></text:p>
            </text:list-item>
          </text:list>
        </text:list-item>
      </text:list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P4"><text:span text:style-name="T5">A ........ 1 </text:span></text:p>
          </table:table-cell>
          <table:table-cell table:style-name="Tableau3.A1" office:value-type="string">
            <text:p text:style-name="P4"><text:span text:style-name="T5">et </text:span></text:p>
          </table:table-cell>
          <table:table-cell table:style-name="Tableau3.A1" office:value-type="string">
            <text:p text:style-name="P4"><text:span text:style-name="T5">B</text:span><text:span text:style-name="_5f_Consigne"><text:span text:style-name="T5"> ........ 1</text:span></text:span></text:p>
          </table:table-cell>
        </table:table-row>
      </table:table>
      <text:list text:style-name="_5f_Numérotation_20_des_20_exercices_20_livrets" text:continue-numbering="true">
        <text:list-item>
          <text:list text:continue-numbering="true">
            <text:list-item>
              <text:p text:style-name="P6"><text:span text:style-name="T5">Déduis-en une comparaison entre A et B :</text:span></text:p>
            </text:list-item>
          </text:list>
        </text:list-item>
      </text:list>
      <text:p text:style-name="P4"><text:span text:style-name="T5">A ........ B</text:span></text:p>
      <text:list text:style-name="_5f_Numérotation_20_des_20_exercices_20_livrets" text:continue-numbering="true">
        <text:list-item>
          <text:p text:style-name="P3"><text:span text:style-name="T4">Sans utiliser de calculatrice, compare les nombres suivants :</text:span><text:tab/></text:p>
        </text:list-item>
      </text:list>
      <text:section text:style-name="Sect1" text:name="Section1">
        <text:list text:style-name="_5f_Numérotation_20_des_20_exercices_20_livrets" text:continue-numbering="true">
          <text:list-item>
            <text:list text:continue-numbering="true">
              <text:list-item>
                <text:p text:style-name="P7"><text:tab/><draw:frame draw:style-name="fr3" draw:name="Objet172" text:anchor-type="as-char" svg:width="0.944cm" svg:height="0.871cm" draw:z-index="45"><draw:object xlink:href="./Obj00DFED79" xlink:type="simple" xlink:show="embed" xlink:actuate="onLoad"/><draw:image xlink:href="./ObjectReplacements/Obj00DFED79" xlink:type="simple" xlink:show="embed" xlink:actuate="onLoad"/></draw:frame> <text:tab/> <draw:frame draw:style-name="fr3" draw:name="Objet174" text:anchor-type="as-char" svg:width="0.944cm" svg:height="0.871cm" draw:z-index="47"><draw:object xlink:href="./Obj00DFED7A" xlink:type="simple" xlink:show="embed" xlink:actuate="onLoad"/><draw:image xlink:href="./ObjectReplacements/Obj00DFED7A" xlink:type="simple" xlink:show="embed" xlink:actuate="onLoad"/></draw:frame></text:p>
              </text:list-item>
              <text:list-item>
                <text:p text:style-name="P7"><text:tab/><draw:frame draw:style-name="fr3" draw:name="Objet99" text:anchor-type="as-char" svg:width="0.944cm" svg:height="0.871cm" draw:z-index="49"><draw:object xlink:href="./Obj00DFF007" xlink:type="simple" xlink:show="embed" xlink:actuate="onLoad"/><draw:image xlink:href="./ObjectReplacements/Obj00DFF007" xlink:type="simple" xlink:show="embed" xlink:actuate="onLoad"/></draw:frame> <text:tab/> <draw:frame draw:style-name="fr3" draw:name="Objet115" text:anchor-type="as-char" svg:width="0.944cm" svg:height="0.871cm" draw:z-index="51"><draw:object xlink:href="./Obj00DFF009" xlink:type="simple" xlink:show="embed" xlink:actuate="onLoad"/><draw:image xlink:href="./ObjectReplacements/Obj00DFF009" xlink:type="simple" xlink:show="embed" xlink:actuate="onLoad"/></draw:frame></text:p>
              </text:list-item>
              <text:list-item>
                <text:p text:style-name="P7"><text:tab/><draw:frame draw:style-name="fr3" draw:name="Objet116" text:anchor-type="as-char" svg:width="0.496cm" svg:height="0.871cm" draw:z-index="53"><draw:object xlink:href="./Obj00DFF00B" xlink:type="simple" xlink:show="embed" xlink:actuate="onLoad"/><draw:image xlink:href="./ObjectReplacements/Obj00DFF00B" xlink:type="simple" xlink:show="embed" xlink:actuate="onLoad"/></draw:frame> <text:tab/> <draw:frame draw:style-name="fr3" draw:name="Objet142" text:anchor-type="as-char" svg:width="0.496cm" svg:height="0.871cm" draw:z-index="55"><draw:object xlink:href="./Obj00DFF00C" xlink:type="simple" xlink:show="embed" xlink:actuate="onLoad"/><draw:image xlink:href="./ObjectReplacements/Obj00DFF00C" xlink:type="simple" xlink:show="embed" xlink:actuate="onLoad"/></draw:frame></text:p>
              </text:list-item>
              <text:list-item>
                <text:p text:style-name="P7"><text:tab/>6 <text:s/><text:tab/> <draw:frame draw:style-name="fr3" draw:name="Objet196" text:anchor-type="as-char" svg:width="0.496cm" svg:height="0.871cm" draw:z-index="59"><draw:object xlink:href="./Obj00DFED7B" xlink:type="simple" xlink:show="embed" xlink:actuate="onLoad"/><draw:image xlink:href="./ObjectReplacements/Obj00DFED7B" xlink:type="simple" xlink:show="embed" xlink:actuate="onLoad"/></draw:frame></text:p>
              </text:list-item>
              <text:list-item>
                <text:p text:style-name="P7"><text:tab/><draw:frame draw:style-name="fr3" draw:name="Objet2" text:anchor-type="as-char" svg:width="1.282cm" svg:height="0.873cm" draw:z-index="62"><draw:object xlink:href="./Obj00DFECC6" xlink:type="simple" xlink:show="embed" xlink:actuate="onLoad"/><draw:image xlink:href="./ObjectReplacements/Obj00DFECC6" xlink:type="simple" xlink:show="embed" xlink:actuate="onLoad"/></draw:frame> <text:s/><text:tab/> <draw:frame draw:style-name="fr3" draw:name="Objet3" text:anchor-type="as-char" svg:width="1.282cm" svg:height="0.873cm" draw:z-index="63"><draw:object xlink:href="./Obj00DFECC8" xlink:type="simple" xlink:show="embed" xlink:actuate="onLoad"/><draw:image xlink:href="./ObjectReplacements/Obj00DFECC8" xlink:type="simple" xlink:show="embed" xlink:actuate="onLoad"/></draw:frame></text:p>
              </text:list-item>
              <text:list-item>
                <text:p text:style-name="P7"><text:tab/><draw:frame draw:style-name="fr3" draw:name="Objet4" text:anchor-type="as-char" svg:width="1.044cm" svg:height="0.873cm" draw:z-index="65"><draw:object xlink:href="./Obj00DFECCA" xlink:type="simple" xlink:show="embed" xlink:actuate="onLoad"/><draw:image xlink:href="./ObjectReplacements/Obj00DFECCA" xlink:type="simple" xlink:show="embed" xlink:actuate="onLoad"/></draw:frame> <text:s/><text:tab/> <draw:frame draw:style-name="fr3" draw:name="Objet5" text:anchor-type="as-char" svg:width="1.057cm" svg:height="0.873cm" draw:z-index="67"><draw:object xlink:href="./Obj00DFECCB" xlink:type="simple" xlink:show="embed" xlink:actuate="onLoad"/><draw:image xlink:href="./ObjectReplacements/Obj00DFECCB" xlink:type="simple" xlink:show="embed" xlink:actuate="onLoad"/></draw:frame></text:p>
              </text:list-item>
              <text:list-item>
                <text:p text:style-name="P7"><text:tab/><draw:frame draw:style-name="fr3" draw:name="Objet6" text:anchor-type="as-char" svg:width="0.834cm" svg:height="0.873cm" draw:z-index="69"><draw:object xlink:href="./Obj00DFEFEE" xlink:type="simple" xlink:show="embed" xlink:actuate="onLoad"/><draw:image xlink:href="./ObjectReplacements/Obj00DFEFEE" xlink:type="simple" xlink:show="embed" xlink:actuate="onLoad"/></draw:frame> <text:s/><text:tab/> <draw:frame draw:style-name="fr3" draw:name="Objet7" text:anchor-type="as-char" svg:width="0.721cm" svg:height="0.871cm" draw:z-index="71"><draw:object xlink:href="./Obj00DFEFF0" xlink:type="simple" xlink:show="embed" xlink:actuate="onLoad"/><draw:image xlink:href="./ObjectReplacements/Obj00DFEFF0" xlink:type="simple" xlink:show="embed" xlink:actuate="onLoad"/></draw:frame></text:p>
              </text:list-item>
              <text:list-item>
                <text:p text:style-name="P7"><text:tab/><draw:frame draw:style-name="fr3" draw:name="Objet36" text:anchor-type="as-char" svg:width="1.282cm" svg:height="0.873cm" draw:z-index="75"><draw:object xlink:href="./Obj00DFEFF2" xlink:type="simple" xlink:show="embed" xlink:actuate="onLoad"/><draw:image xlink:href="./ObjectReplacements/Obj00DFEFF2" xlink:type="simple" xlink:show="embed" xlink:actuate="onLoad"/></draw:frame> <text:s/><text:tab/> <draw:frame draw:style-name="fr3" draw:name="Objet52" text:anchor-type="as-char" svg:width="1.282cm" svg:height="0.873cm" draw:z-index="77"><draw:object xlink:href="./Obj00DFEFF3" xlink:type="simple" xlink:show="embed" xlink:actuate="onLoad"/><draw:image xlink:href="./ObjectReplacements/Obj00DFEFF3" xlink:type="simple" xlink:show="embed" xlink:actuate="onLoad"/></draw:frame></text:p>
              </text:list-item>
            </text:list>
          </text:list-item>
        </text:list>
      </text:section>
      <text:list text:style-name="_5f_Numérotation_20_des_20_exercices_20_livrets" text:continue-numbering="true">
        <text:list-item>
          <text:p text:style-name="P3"><text:span text:style-name="T4">Compare les quotients suivants :</text:span></text:p>
        </text:list-item>
      </text:list>
      <text:section text:style-name="Sect1" text:name="Section5">
        <text:list text:style-name="_5f_Numérotation_20_des_20_exercices_20_livrets" text:continue-numbering="true">
          <text:list-item>
            <text:list text:continue-numbering="true">
              <text:list-item>
                <text:p text:style-name="P8"><text:span text:style-name="T6"><text:tab/></text:span><text:span text:style-name="T6"><draw:frame draw:style-name="fr3" draw:name="Objet10" text:anchor-type="as-char" svg:width="0.496cm" svg:height="0.871cm" draw:z-index="21"><draw:object xlink:href="./Obj00DFED7E" xlink:type="simple" xlink:show="embed" xlink:actuate="onLoad"/><draw:image xlink:href="./ObjectReplacements/Obj00DFED7E" xlink:type="simple" xlink:show="embed" xlink:actuate="onLoad"/></draw:frame></text:span><text:span text:style-name="T6"><text:tab/><text:tab/> </text:span><text:span text:style-name="T7"><draw:frame draw:style-name="fr3" draw:name="Objet11" text:anchor-type="as-char" svg:width="0.496cm" svg:height="0.871cm" draw:z-index="79"><draw:object xlink:href="./Obj00DFED7F" xlink:type="simple" xlink:show="embed" xlink:actuate="onLoad"/><draw:image xlink:href="./ObjectReplacements/Obj00DFED7F" xlink:type="simple" xlink:show="embed" xlink:actuate="onLoad"/></draw:frame></text:span></text:p>
              </text:list-item>
              <text:list-item>
                <text:p text:style-name="P8"><text:span text:style-name="T7"><text:tab/></text:span><text:span text:style-name="T7"><draw:frame draw:style-name="fr3" draw:name="Objet12" text:anchor-type="as-char" svg:width="0.496cm" svg:height="0.871cm" draw:z-index="81"><draw:object xlink:href="./Obj00DFED80" xlink:type="simple" xlink:show="embed" xlink:actuate="onLoad"/><draw:image xlink:href="./ObjectReplacements/Obj00DFED80" xlink:type="simple" xlink:show="embed" xlink:actuate="onLoad"/></draw:frame></text:span><text:span text:style-name="T7"><text:tab/><text:tab/> </text:span><text:span text:style-name="T7"><draw:frame draw:style-name="fr3" draw:name="Objet13" text:anchor-type="as-char" svg:width="0.496cm" svg:height="0.871cm" draw:z-index="83"><draw:object xlink:href="./Obj00DFED81" xlink:type="simple" xlink:show="embed" xlink:actuate="onLoad"/><draw:image xlink:href="./ObjectReplacements/Obj00DFED81" xlink:type="simple" xlink:show="embed" xlink:actuate="onLoad"/></draw:frame></text:span></text:p>
              </text:list-item>
              <text:list-item>
                <text:p text:style-name="P8"><text:span text:style-name="T7"><text:tab/></text:span><text:span text:style-name="T7"><draw:frame draw:style-name="fr3" draw:name="Objet14" text:anchor-type="as-char" svg:width="0.721cm" svg:height="0.871cm" draw:z-index="85"><draw:object xlink:href="./Obj00DFED82" xlink:type="simple" xlink:show="embed" xlink:actuate="onLoad"/><draw:image xlink:href="./ObjectReplacements/Obj00DFED82" xlink:type="simple" xlink:show="embed" xlink:actuate="onLoad"/></draw:frame></text:span><text:span text:style-name="T7"><text:tab/><text:tab/> </text:span><text:span text:style-name="T7"><draw:frame draw:style-name="fr3" draw:name="Objet15" text:anchor-type="as-char" svg:width="0.721cm" svg:height="0.871cm" draw:z-index="87"><draw:object xlink:href="./Obj00DFED83" xlink:type="simple" xlink:show="embed" xlink:actuate="onLoad"/><draw:image xlink:href="./ObjectReplacements/Obj00DFED83" xlink:type="simple" xlink:show="embed" xlink:actuate="onLoad"/></draw:frame></text:span></text:p>
              </text:list-item>
              <text:list-item>
                <text:p text:style-name="P8"><text:span text:style-name="T7"><text:tab/></text:span><text:span text:style-name="T7"><draw:frame draw:style-name="fr3" draw:name="Objet16" text:anchor-type="as-char" svg:width="0.721cm" svg:height="0.871cm" draw:z-index="91"><draw:object xlink:href="./Obj00DFED84" xlink:type="simple" xlink:show="embed" xlink:actuate="onLoad"/><draw:image xlink:href="./ObjectReplacements/Obj00DFED84" xlink:type="simple" xlink:show="embed" xlink:actuate="onLoad"/></draw:frame></text:span><text:span text:style-name="T7"><text:tab/><text:tab/> </text:span><text:span text:style-name="T7"><draw:frame draw:style-name="fr3" draw:name="Objet17" text:anchor-type="as-char" svg:width="0.833cm" svg:height="0.871cm" draw:z-index="93"><draw:object xlink:href="./Obj00DFED85" xlink:type="simple" xlink:show="embed" xlink:actuate="onLoad"/><draw:image xlink:href="./ObjectReplacements/Obj00DFED85" xlink:type="simple" xlink:show="embed" xlink:actuate="onLoad"/></draw:frame></text:span></text:p>
              </text:list-item>
              <text:list-item>
                <text:p text:style-name="P8"><text:span text:style-name="T7"><text:tab/></text:span><text:span text:style-name="T7"><draw:frame draw:style-name="fr3" draw:name="Objet53" text:anchor-type="as-char" svg:width="0.723cm" svg:height="0.873cm" draw:z-index="95"><draw:object xlink:href="./Obj00DFEFF5" xlink:type="simple" xlink:show="embed" xlink:actuate="onLoad"/><draw:image xlink:href="./ObjectReplacements/Obj00DFEFF5" xlink:type="simple" xlink:show="embed" xlink:actuate="onLoad"/></draw:frame></text:span><text:span text:style-name="T7"><text:tab/><text:tab/> </text:span><text:span text:style-name="T7"><draw:frame draw:style-name="fr3" draw:name="Objet55" text:anchor-type="as-char" svg:width="1.282cm" svg:height="0.873cm" draw:z-index="97"><draw:object xlink:href="./Obj00DFEFF7" xlink:type="simple" xlink:show="embed" xlink:actuate="onLoad"/><draw:image xlink:href="./ObjectReplacements/Obj00DFEFF7" xlink:type="simple" xlink:show="embed" xlink:actuate="onLoad"/></draw:frame></text:span></text:p>
              </text:list-item>
              <text:list-item>
                <text:p text:style-name="P8"><text:span text:style-name="T7"><text:tab/></text:span><text:span text:style-name="T7"><draw:frame draw:style-name="fr3" draw:name="Objet37" text:anchor-type="as-char" svg:width="0.834cm" svg:height="0.873cm" draw:z-index="99"><draw:object xlink:href="./Obj00DFED86" xlink:type="simple" xlink:show="embed" xlink:actuate="onLoad"/><draw:image xlink:href="./ObjectReplacements/Obj00DFED86" xlink:type="simple" xlink:show="embed" xlink:actuate="onLoad"/></draw:frame></text:span><text:span text:style-name="T7"><text:tab/><text:tab/> </text:span><text:span text:style-name="T7"><draw:frame draw:style-name="fr3" draw:name="Objet38" text:anchor-type="as-char" svg:width="1.058cm" svg:height="0.873cm" draw:z-index="101"><draw:object xlink:href="./Obj00DFED87" xlink:type="simple" xlink:show="embed" xlink:actuate="onLoad"/><draw:image xlink:href="./ObjectReplacements/Obj00DFED87" xlink:type="simple" xlink:show="embed" xlink:actuate="onLoad"/></draw:frame></text:span></text:p>
              </text:list-item>
              <text:list-item>
                <text:p text:style-name="P8"><text:span text:style-name="T7"><text:tab/></text:span><text:span text:style-name="T7"><draw:frame draw:style-name="fr3" draw:name="Objet39" text:anchor-type="as-char" svg:width="0.834cm" svg:height="0.873cm" draw:z-index="7"><draw:object xlink:href="./Obj00DFED88" xlink:type="simple" xlink:show="embed" xlink:actuate="onLoad"/><draw:image xlink:href="./ObjectReplacements/Obj00DFED88" xlink:type="simple" xlink:show="embed" xlink:actuate="onLoad"/></draw:frame></text:span><text:span text:style-name="T7"><text:tab/><text:tab/> </text:span><text:span text:style-name="corps"><text:span text:style-name="T7"><draw:frame draw:style-name="fr3" draw:name="Objet40" text:anchor-type="as-char" svg:width="1.058cm" svg:height="0.873cm" draw:z-index="25"><draw:object xlink:href="./Obj00DFED89" xlink:type="simple" xlink:show="embed" xlink:actuate="onLoad"/><draw:image xlink:href="./ObjectReplacements/Obj00DFED89" xlink:type="simple" xlink:show="embed" xlink:actuate="onLoad"/></draw:frame></text:span></text:span></text:p>
              </text:list-item>
              <text:list-item>
                <text:p text:style-name="P8"><text:span text:style-name="T7"><text:tab/></text:span><text:span text:style-name="T7"><draw:frame draw:style-name="fr3" draw:name="Objet41" text:anchor-type="as-char" svg:width="0.834cm" svg:height="0.873cm" draw:z-index="41"><draw:object xlink:href="./Obj00DFED8A" xlink:type="simple" xlink:show="embed" xlink:actuate="onLoad"/><draw:image xlink:href="./ObjectReplacements/Obj00DFED8A" xlink:type="simple" xlink:show="embed" xlink:actuate="onLoad"/></draw:frame></text:span><text:span text:style-name="T7"><text:tab/><text:tab/> </text:span><text:span text:style-name="corps"><text:span text:style-name="T7"><draw:frame draw:style-name="fr3" draw:name="Objet42" text:anchor-type="as-char" svg:width="1.058cm" svg:height="0.873cm" draw:z-index="57"><draw:object xlink:href="./Obj00DFED8B" xlink:type="simple" xlink:show="embed" xlink:actuate="onLoad"/><draw:image xlink:href="./ObjectReplacements/Obj00DFED8B" xlink:type="simple" xlink:show="embed" xlink:actuate="onLoad"/></draw:frame></text:span></text:span></text:p>
              </text:list-item>
              <text:list-item>
                <text:p text:style-name="P8"><text:span text:style-name="T7"><text:tab/></text:span><text:span text:style-name="T7"><draw:frame draw:style-name="fr3" draw:name="Objet43" text:anchor-type="as-char" svg:width="1.058cm" svg:height="0.873cm" draw:z-index="73"><draw:object xlink:href="./Obj00DFED8C" xlink:type="simple" xlink:show="embed" xlink:actuate="onLoad"/><draw:image xlink:href="./ObjectReplacements/Obj00DFED8C" xlink:type="simple" xlink:show="embed" xlink:actuate="onLoad"/></draw:frame></text:span><text:span text:style-name="T7"><text:tab/><text:tab/> </text:span><text:span text:style-name="corps"><text:span text:style-name="T7"><draw:frame draw:style-name="fr3" draw:name="Objet54" text:anchor-type="as-char" svg:width="1.282cm" svg:height="0.873cm" draw:z-index="89"><draw:object xlink:href="./Obj00DFED8D" xlink:type="simple" xlink:show="embed" xlink:actuate="onLoad"/><draw:image xlink:href="./ObjectReplacements/Obj00DFED8D" xlink:type="simple" xlink:show="embed" xlink:actuate="onLoad"/></draw:frame></text:span></text:span></text:p>
              </text:list-item>
              <text:list-item>
                <text:p text:style-name="P8"><text:span text:style-name="T7"><text:tab/></text:span><text:span text:style-name="T7"><draw:frame draw:style-name="fr3" draw:name="Objet67" text:anchor-type="as-char" svg:width="1.058cm" svg:height="0.873cm" draw:z-index="104"><draw:object xlink:href="./Obj00DFEFF9" xlink:type="simple" xlink:show="embed" xlink:actuate="onLoad"/><draw:image xlink:href="./ObjectReplacements/Obj00DFEFF9" xlink:type="simple" xlink:show="embed" xlink:actuate="onLoad"/></draw:frame></text:span><text:span text:style-name="T7"><text:tab/><text:tab/> </text:span><text:span text:style-name="T7"><draw:frame draw:style-name="fr3" draw:name="Objet68" text:anchor-type="as-char" svg:width="1.058cm" svg:height="0.873cm" draw:z-index="105"><draw:object xlink:href="./Obj00DFEFFB" xlink:type="simple" xlink:show="embed" xlink:actuate="onLoad"/><draw:image xlink:href="./ObjectReplacements/Obj00DFEFFB" xlink:type="simple" xlink:show="embed" xlink:actuate="onLoad"/></draw:frame></text:span></text:p>
              </text:list-item>
            </text:list>
          </text:list-item>
        </text:list>
      </text:section>
      <text:p text:style-name="Standard"><text:span text:style-name="T8"/></text:p>
      <text:list text:style-name="_5f_Numérotation_20_des_20_exercices_20_livrets" text:continue-numbering="true">
        <text:list-item>
          <text:p text:style-name="P3"><text:span text:style-name="T8">Sur un axe</text:span></text:p>
          <text:list>
            <text:list-header>
              <text:p text:style-name="P9"><text:span text:style-name="T9"><draw:g text:anchor-type="as-char" svg:y="0cm" draw:z-index="13" draw:style-name="gr1"><draw:line draw:style-name="gr2" draw:text-style-name="P10" svg:x1="0.113cm" svg:y1="0.15cm" svg:x2="8.913cm" svg:y2="0.15cm"><text:p/></draw:line><draw:line draw:style-name="gr3" draw:text-style-name="P10" svg:x1="0.113cm" svg:y1="0cm" svg:x2="0.113cm" svg:y2="0.3cm"><text:p/></draw:line><draw:line draw:style-name="gr3" draw:text-style-name="P10" svg:x1="0.614cm" svg:y1="0.049cm" svg:x2="0.614cm" svg:y2="0.25cm"><text:p/></draw:line><draw:line draw:style-name="gr3" draw:text-style-name="P10" svg:x1="1.113cm" svg:y1="0.049cm" svg:x2="1.113cm" svg:y2="0.25cm"><text:p/></draw:line><draw:line draw:style-name="gr3" draw:text-style-name="P10" svg:x1="1.612cm" svg:y1="0.049cm" svg:x2="1.612cm" svg:y2="0.25cm"><text:p/></draw:line><draw:line draw:style-name="gr3" draw:text-style-name="P10" svg:x1="2.113cm" svg:y1="0.049cm" svg:x2="2.113cm" svg:y2="0.25cm"><text:p/></draw:line><draw:line draw:style-name="gr3" draw:text-style-name="P10" svg:x1="2.612cm" svg:y1="0.049cm" svg:x2="2.612cm" svg:y2="0.25cm"><text:p/></draw:line><draw:line draw:style-name="gr3" draw:text-style-name="P10" svg:x1="3.113cm" svg:y1="0.049cm" svg:x2="3.113cm" svg:y2="0.25cm"><text:p/></draw:line><draw:line draw:style-name="gr3" draw:text-style-name="P10" svg:x1="3.612cm" svg:y1="0.049cm" svg:x2="3.612cm" svg:y2="0.25cm"><text:p/></draw:line><draw:line draw:style-name="gr3" draw:text-style-name="P10" svg:x1="4.113cm" svg:y1="0.049cm" svg:x2="4.113cm" svg:y2="0.25cm"><text:p/></draw:line><draw:line draw:style-name="gr3" draw:text-style-name="P10" svg:x1="4.613cm" svg:y1="0cm" svg:x2="4.613cm" svg:y2="0.3cm"><text:p/></draw:line><draw:line draw:style-name="gr3" draw:text-style-name="P10" svg:x1="5.114cm" svg:y1="0.049cm" svg:x2="5.114cm" svg:y2="0.25cm"><text:p/></draw:line><draw:line draw:style-name="gr3" draw:text-style-name="P10" svg:x1="5.613cm" svg:y1="0.049cm" svg:x2="5.613cm" svg:y2="0.25cm"><text:p/></draw:line><draw:line draw:style-name="gr3" draw:text-style-name="P10" svg:x1="6.114cm" svg:y1="0.049cm" svg:x2="6.114cm" svg:y2="0.25cm"><text:p/></draw:line><draw:line draw:style-name="gr3" draw:text-style-name="P10" svg:x1="6.613cm" svg:y1="0.049cm" svg:x2="6.613cm" svg:y2="0.25cm"><text:p/></draw:line><draw:line draw:style-name="gr3" draw:text-style-name="P10" svg:x1="7.114cm" svg:y1="0.049cm" svg:x2="7.114cm" svg:y2="0.25cm"><text:p/></draw:line><draw:line draw:style-name="gr3" draw:text-style-name="P10" svg:x1="7.613cm" svg:y1="0.049cm" svg:x2="7.613cm" svg:y2="0.25cm"><text:p/></draw:line><draw:line draw:style-name="gr3" draw:text-style-name="P10" svg:x1="8.112cm" svg:y1="0.049cm" svg:x2="8.112cm" svg:y2="0.25cm"><text:p/></draw:line><draw:frame draw:style-name="gr4" draw:text-style-name="P12" svg:width="0.228cm" svg:height="0.415cm" svg:x="0cm" svg:y="0.3cm"><draw:text-box><text:p text:style-name="P11"><text:span text:style-name="T10">0</text:span></text:p></draw:text-box></draw:frame><draw:frame draw:style-name="gr4" draw:text-style-name="P12" svg:width="0.228cm" svg:height="0.415cm" svg:x="4.5cm" svg:y="0.3cm"><draw:text-box><text:p text:style-name="P11"><text:span text:style-name="T10">1</text:span></text:p></draw:text-box></draw:frame></draw:g></text:span></text:p>
            </text:list-header>
            <text:list-item>
              <text:p text:style-name="P6"><text:span text:style-name="T9">Place sur l'axe ci-dessus les points A, B, C, D et E d'abscisses respectives </text:span><text:span text:style-name="T9"><draw:frame draw:style-name="fr3" draw:name="Objet19" text:anchor-type="as-char" svg:width="0.72cm" svg:height="0.871cm" draw:z-index="107"><draw:object xlink:href="./Obj00DFED8E" xlink:type="simple" xlink:show="embed" xlink:actuate="onLoad"/><draw:image xlink:href="./ObjectReplacements/Obj00DFED8E" xlink:type="simple" xlink:show="embed" xlink:actuate="onLoad"/></draw:frame></text:span><text:span text:style-name="T9">, </text:span><text:span text:style-name="T9"><draw:frame draw:style-name="fr3" draw:name="Objet22" text:anchor-type="as-char" svg:width="0.496cm" svg:height="0.871cm" draw:z-index="109"><draw:object xlink:href="./Obj00DFED8F" xlink:type="simple" xlink:show="embed" xlink:actuate="onLoad"/><draw:image xlink:href="./ObjectReplacements/Obj00DFED8F" xlink:type="simple" xlink:show="embed" xlink:actuate="onLoad"/></draw:frame></text:span><text:span text:style-name="T9">, </text:span><text:span text:style-name="T9"><draw:frame draw:style-name="fr3" draw:name="Objet23" text:anchor-type="as-char" svg:width="0.721cm" svg:height="0.871cm" draw:z-index="111"><draw:object xlink:href="./Obj00DFED90" xlink:type="simple" xlink:show="embed" xlink:actuate="onLoad"/><draw:image xlink:href="./ObjectReplacements/Obj00DFED90" xlink:type="simple" xlink:show="embed" xlink:actuate="onLoad"/></draw:frame></text:span><text:span text:style-name="T9">, </text:span><text:span text:style-name="T9"><draw:frame draw:style-name="fr3" draw:name="Objet51" text:anchor-type="as-char" svg:width="0.496cm" svg:height="0.871cm" draw:z-index="113"><draw:object xlink:href="./Obj00DFED91" xlink:type="simple" xlink:show="embed" xlink:actuate="onLoad"/><draw:image xlink:href="./ObjectReplacements/Obj00DFED91" xlink:type="simple" xlink:show="embed" xlink:actuate="onLoad"/></draw:frame></text:span><text:span text:style-name="T9"> et </text:span><text:span text:style-name="T9"><draw:frame draw:style-name="fr3" draw:name="Objet83" text:anchor-type="as-char" svg:width="0.496cm" svg:height="0.871cm" draw:z-index="115"><draw:object xlink:href="./Obj00DFED92" xlink:type="simple" xlink:show="embed" xlink:actuate="onLoad"/><draw:image xlink:href="./ObjectReplacements/Obj00DFED92" xlink:type="simple" xlink:show="embed" xlink:actuate="onLoad"/></draw:frame></text:span><text:span text:style-name="T9">.</text:span></text:p>
            </text:list-item>
            <text:list-item>
              <text:p text:style-name="P6"><text:span text:style-name="T11">Déduis-en un rangement des fractions de la question </text:span><text:span text:style-name="T12">a.</text:span><text:span text:style-name="T11"> dans l'ordre croissant :</text:span></text:p>
            </text:list-item>
          </text:list>
        </text:list-item>
      </text:list>
      <text:p text:style-name="_5f_Paragraphe_20_livret_20_réponse_20_élève"><text:span text:style-name="T11"><text:tab/></text:span></text:p>
      <text:list text:style-name="_5f_Numérotation_20_des_20_exercices_20_livrets" text:continue-numbering="true">
        <text:list-item>
          <text:p text:style-name="P3"><text:span text:style-name="T13">Range les quotients suivants dans l'ordre croissant :</text:span></text:p>
          <text:list>
            <text:list-item>
              <text:p text:style-name="P6"><text:span text:style-name="T9"><draw:frame draw:style-name="fr3" draw:name="Objet128" text:anchor-type="as-char" svg:width="0.721cm" svg:height="0.871cm" draw:z-index="117"><draw:object xlink:href="./Obj00DFED93" xlink:type="simple" xlink:show="embed" xlink:actuate="onLoad"/><draw:image xlink:href="./ObjectReplacements/Obj00DFED93" xlink:type="simple" xlink:show="embed" xlink:actuate="onLoad"/></draw:frame></text:span><text:span text:style-name="_5f_Consigne"><text:span text:style-name="T9"> ; </text:span></text:span><text:span text:style-name="_5f_Consigne"><text:span text:style-name="T9"><draw:frame draw:style-name="fr3" draw:name="Objet129" text:anchor-type="as-char" svg:width="0.721cm" svg:height="0.871cm" draw:z-index="119"><draw:object xlink:href="./Obj00DFED94" xlink:type="simple" xlink:show="embed" xlink:actuate="onLoad"/><draw:image xlink:href="./ObjectReplacements/Obj00DFED94" xlink:type="simple" xlink:show="embed" xlink:actuate="onLoad"/></draw:frame></text:span></text:span><text:span text:style-name="_5f_Consigne"><text:span text:style-name="T9"> ; </text:span></text:span><text:span text:style-name="_5f_Consigne"><text:span text:style-name="T9"><draw:frame draw:style-name="fr3" draw:name="Objet131" text:anchor-type="as-char" svg:width="0.721cm" svg:height="0.871cm" draw:z-index="121"><draw:object xlink:href="./Obj00DFED95" xlink:type="simple" xlink:show="embed" xlink:actuate="onLoad"/><draw:image xlink:href="./ObjectReplacements/Obj00DFED95" xlink:type="simple" xlink:show="embed" xlink:actuate="onLoad"/></draw:frame></text:span></text:span><text:span text:style-name="_5f_Consigne"><text:span text:style-name="T9"> ; </text:span></text:span><text:span text:style-name="_5f_Consigne"><text:span text:style-name="T9"><draw:frame draw:style-name="fr3" draw:name="Objet134" text:anchor-type="as-char" svg:width="0.721cm" svg:height="0.871cm" draw:z-index="124"><draw:object xlink:href="./Obj00DFED96" xlink:type="simple" xlink:show="embed" xlink:actuate="onLoad"/><draw:image xlink:href="./ObjectReplacements/Obj00DFED96" xlink:type="simple" xlink:show="embed" xlink:actuate="onLoad"/></draw:frame></text:span></text:span><text:span text:style-name="_5f_Consigne"><text:span text:style-name="T9"> ; </text:span></text:span><text:span text:style-name="_5f_Consigne"><text:span text:style-name="T9"><draw:frame draw:style-name="fr3" draw:name="Objet231" text:anchor-type="as-char" svg:width="0.721cm" svg:height="0.871cm" draw:z-index="125"><draw:object xlink:href="./Obj00DFED97" xlink:type="simple" xlink:show="embed" xlink:actuate="onLoad"/><draw:image xlink:href="./ObjectReplacements/Obj00DFED97" xlink:type="simple" xlink:show="embed" xlink:actuate="onLoad"/></draw:frame></text:span></text:span><text:span text:style-name="_5f_Consigne"><text:span text:style-name="T9">.</text:span></text:span></text:p>
            </text:list-item>
          </text:list>
        </text:list-item>
      </text:list>
      <text:p text:style-name="P13"><text:span text:style-name="T9"><text:tab/></text:span></text:p>
      <text:list text:style-name="_5f_Numérotation_20_des_20_exercices_20_livrets" text:continue-numbering="true">
        <text:list-item>
          <text:list text:continue-numbering="true">
            <text:list-item>
              <text:p text:style-name="P6"><text:span text:style-name="T9"><draw:frame draw:style-name="fr3" draw:name="Objet85" text:anchor-type="as-char" svg:width="0.834cm" svg:height="0.873cm" draw:z-index="127"><draw:object xlink:href="./Obj00DFED98" xlink:type="simple" xlink:show="embed" xlink:actuate="onLoad"/><draw:image xlink:href="./ObjectReplacements/Obj00DFED98" xlink:type="simple" xlink:show="embed" xlink:actuate="onLoad"/></draw:frame></text:span><text:span text:style-name="T9"> ; </text:span><text:span text:style-name="T9"><draw:frame draw:style-name="fr3" draw:name="Objet124" text:anchor-type="as-char" svg:width="0.834cm" svg:height="0.873cm" draw:z-index="129"><draw:object xlink:href="./Obj00DFED99" xlink:type="simple" xlink:show="embed" xlink:actuate="onLoad"/><draw:image xlink:href="./ObjectReplacements/Obj00DFED99" xlink:type="simple" xlink:show="embed" xlink:actuate="onLoad"/></draw:frame></text:span><text:span text:style-name="T9"> ; </text:span><text:span text:style-name="T9"><draw:frame draw:style-name="fr3" draw:name="Objet125" text:anchor-type="as-char" svg:width="0.834cm" svg:height="0.873cm" draw:z-index="131"><draw:object xlink:href="./Obj00DFED9A" xlink:type="simple" xlink:show="embed" xlink:actuate="onLoad"/><draw:image xlink:href="./ObjectReplacements/Obj00DFED9A" xlink:type="simple" xlink:show="embed" xlink:actuate="onLoad"/></draw:frame></text:span><text:span text:style-name="T9"> ; </text:span><text:span text:style-name="T9"><draw:frame draw:style-name="fr3" draw:name="Objet126" text:anchor-type="as-char" svg:width="1.058cm" svg:height="0.873cm" draw:z-index="133"><draw:object xlink:href="./Obj00DFED9B" xlink:type="simple" xlink:show="embed" xlink:actuate="onLoad"/><draw:image xlink:href="./ObjectReplacements/Obj00DFED9B" xlink:type="simple" xlink:show="embed" xlink:actuate="onLoad"/></draw:frame></text:span><text:span text:style-name="T9"> ; </text:span><text:span text:style-name="T9"><draw:frame draw:style-name="fr3" draw:name="Objet127" text:anchor-type="as-char" svg:width="0.721cm" svg:height="0.871cm" draw:z-index="135"><draw:object xlink:href="./Obj00DFED9C" xlink:type="simple" xlink:show="embed" xlink:actuate="onLoad"/><draw:image xlink:href="./ObjectReplacements/Obj00DFED9C" xlink:type="simple" xlink:show="embed" xlink:actuate="onLoad"/></draw:frame></text:span><text:span text:style-name="T9">.</text:span></text:p>
            </text:list-item>
          </text:list>
        </text:list-item>
      </text:list>
      <text:p text:style-name="P13"><text:span text:style-name="T9"><text:tab/></text:span></text:p>
      <text:list text:style-name="_5f_Numérotation_20_des_20_exercices_20_livrets" text:continue-numbering="true">
        <text:list-item>
          <text:p text:style-name="P3"><text:span text:style-name="T14">Range les quotients suivants dans l'ordre décroissant :</text:span></text:p>
          <text:list>
            <text:list-item>
              <text:p text:style-name="P6"><text:span text:style-name="T6"><draw:frame draw:style-name="fr3" draw:name="Objet44" text:anchor-type="as-char" svg:width="0.721cm" svg:height="0.871cm" draw:z-index="137"><draw:object xlink:href="./Obj00DFED9D" xlink:type="simple" xlink:show="embed" xlink:actuate="onLoad"/><draw:image xlink:href="./ObjectReplacements/Obj00DFED9D" xlink:type="simple" xlink:show="embed" xlink:actuate="onLoad"/></draw:frame></text:span><text:span text:style-name="T6"> ;</text:span><text:span text:style-name="T6"><draw:frame draw:style-name="fr3" draw:name="Objet45" text:anchor-type="as-char" svg:width="0.721cm" svg:height="0.871cm" draw:z-index="140"><draw:object xlink:href="./Obj00DFED9E" xlink:type="simple" xlink:show="embed" xlink:actuate="onLoad"/><draw:image xlink:href="./ObjectReplacements/Obj00DFED9E" xlink:type="simple" xlink:show="embed" xlink:actuate="onLoad"/></draw:frame></text:span><text:span text:style-name="T5"> ;</text:span><text:span text:style-name="T5"><draw:frame draw:style-name="fr3" draw:name="Objet49" text:anchor-type="as-char" svg:width="0.721cm" svg:height="0.871cm" draw:z-index="142"><draw:object xlink:href="./Obj00DFED9F" xlink:type="simple" xlink:show="embed" xlink:actuate="onLoad"/><draw:image xlink:href="./ObjectReplacements/Obj00DFED9F" xlink:type="simple" xlink:show="embed" xlink:actuate="onLoad"/></draw:frame></text:span><text:span text:style-name="T5"> ;</text:span><text:span text:style-name="T5"><draw:frame draw:style-name="fr3" draw:name="Objet50" text:anchor-type="as-char" svg:width="0.721cm" svg:height="0.871cm" draw:z-index="144"><draw:object xlink:href="./Obj00DFEDA0" xlink:type="simple" xlink:show="embed" xlink:actuate="onLoad"/><draw:image xlink:href="./ObjectReplacements/Obj00DFEDA0" xlink:type="simple" xlink:show="embed" xlink:actuate="onLoad"/></draw:frame></text:span><text:span text:style-name="T5"> ;</text:span><text:span text:style-name="T5"><draw:frame draw:style-name="fr3" draw:name="Objet132" text:anchor-type="as-char" svg:width="0.721cm" svg:height="0.871cm" draw:z-index="145"><draw:object xlink:href="./Obj00DFEDA1" xlink:type="simple" xlink:show="embed" xlink:actuate="onLoad"/><draw:image xlink:href="./ObjectReplacements/Obj00DFEDA1" xlink:type="simple" xlink:show="embed" xlink:actuate="onLoad"/></draw:frame></text:span><text:span text:style-name="T5">.</text:span></text:p>
            </text:list-item>
          </text:list>
        </text:list-item>
      </text:list>
      <text:p text:style-name="P13"><text:span text:style-name="T5"><text:tab/></text:span></text:p>
      <text:list text:style-name="_5f_Numérotation_20_des_20_exercices_20_livrets" text:continue-numbering="true">
        <text:list-item>
          <text:list text:continue-numbering="true">
            <text:list-item>
              <text:p text:style-name="P6"><draw:frame draw:style-name="fr3" draw:name="Objet46" text:anchor-type="as-char" svg:width="0.834cm" svg:height="0.873cm" draw:z-index="147"><draw:object xlink:href="./Obj00DFEDA2" xlink:type="simple" xlink:show="embed" xlink:actuate="onLoad"/><draw:image xlink:href="./ObjectReplacements/Obj00DFEDA2" xlink:type="simple" xlink:show="embed" xlink:actuate="onLoad"/></draw:frame><text:span text:style-name="T15"> ;</text:span><text:span text:style-name="T15"><draw:frame draw:style-name="fr3" draw:name="Objet47" text:anchor-type="as-char" svg:width="1.058cm" svg:height="0.873cm" draw:z-index="149"><draw:object xlink:href="./Obj00DFEDA3" xlink:type="simple" xlink:show="embed" xlink:actuate="onLoad"/><draw:image xlink:href="./ObjectReplacements/Obj00DFEDA3" xlink:type="simple" xlink:show="embed" xlink:actuate="onLoad"/></draw:frame></text:span><text:span text:style-name="T15"> ;</text:span><text:span text:style-name="T15"><draw:frame draw:style-name="fr3" draw:name="Objet48" text:anchor-type="as-char" svg:width="1.282cm" svg:height="0.873cm" draw:z-index="151"><draw:object xlink:href="./Obj00DFEDA4" xlink:type="simple" xlink:show="embed" xlink:actuate="onLoad"/><draw:image xlink:href="./ObjectReplacements/Obj00DFEDA4" xlink:type="simple" xlink:show="embed" xlink:actuate="onLoad"/></draw:frame></text:span><text:span text:style-name="T15"> ;</text:span><text:span text:style-name="T15"><draw:frame draw:style-name="fr3" draw:name="Objet130" text:anchor-type="as-char" svg:width="1.058cm" svg:height="0.873cm" draw:z-index="153"><draw:object xlink:href="./Obj00DFEDA5" xlink:type="simple" xlink:show="embed" xlink:actuate="onLoad"/><draw:image xlink:href="./ObjectReplacements/Obj00DFEDA5" xlink:type="simple" xlink:show="embed" xlink:actuate="onLoad"/></draw:frame></text:span><text:span text:style-name="T15"> ;</text:span><text:span text:style-name="T15"><draw:frame draw:style-name="fr3" draw:name="Objet133" text:anchor-type="as-char" svg:width="1.506cm" svg:height="0.873cm" draw:z-index="155"><draw:object xlink:href="./Obj00DFEDA6" xlink:type="simple" xlink:show="embed" xlink:actuate="onLoad"/><draw:image xlink:href="./ObjectReplacements/Obj00DFEDA6" xlink:type="simple" xlink:show="embed" xlink:actuate="onLoad"/></draw:frame></text:span><text:span text:style-name="T15">.</text:span></text:p>
            </text:list-item>
          </text:list>
        </text:list-item>
      </text:list>
      <text:p text:style-name="P13"><text:span text:style-name="T15"><text:tab/></text:span></text:p>
      <text:list text:style-name="_5f_Numérotation_20_des_20_exercices_20_livrets" text:continue-numbering="true">
        <text:list-item>
          <text:p text:style-name="P3">Compare les nombres suivants :</text:p>
        </text:list-item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14"><draw:frame draw:style-name="fr3" draw:name="Objet82" text:anchor-type="as-char" svg:width="0.496cm" svg:height="0.871cm" draw:z-index="157"><draw:object xlink:href="./Obj00DFEDA7" xlink:type="simple" xlink:show="embed" xlink:actuate="onLoad"/><draw:image xlink:href="./ObjectReplacements/Obj00DFEDA7" xlink:type="simple" xlink:show="embed" xlink:actuate="onLoad"/></draw:frame> <text:span text:style-name="T16">Et</text:span> <draw:frame draw:style-name="fr3" draw:name="Objet84" text:anchor-type="as-char" svg:width="0.72cm" svg:height="0.871cm" draw:z-index="159"><draw:object xlink:href="./Obj00DFEDA8" xlink:type="simple" xlink:show="embed" xlink:actuate="onLoad"/><draw:image xlink:href="./ObjectReplacements/Obj00DFEDA8" xlink:type="simple" xlink:show="embed" xlink:actuate="onLoad"/></draw:frame></text:p>
                  </text:list-item>
                </text:list>
              </text:list-item>
            </text:list>
            <text:p text:style-name="P15"><draw:frame draw:style-name="fr3" draw:name="Objet109" text:anchor-type="as-char" svg:width="0.496cm" svg:height="0.871cm" draw:z-index="161"><draw:object xlink:href="./Obj00DFEDA9" xlink:type="simple" xlink:show="embed" xlink:actuate="onLoad"/><draw:image xlink:href="./ObjectReplacements/Obj00DFEDA9" xlink:type="simple" xlink:show="embed" xlink:actuate="onLoad"/></draw:frame> = <draw:frame draw:style-name="fr3" draw:name="Objet110" text:anchor-type="as-char" svg:width="1.117cm" svg:height="0.871cm" draw:z-index="163"><draw:object xlink:href="./Obj00DFEDAA" xlink:type="simple" xlink:show="embed" xlink:actuate="onLoad"/><draw:image xlink:href="./ObjectReplacements/Obj00DFEDAA" xlink:type="simple" xlink:show="embed" xlink:actuate="onLoad"/></draw:frame> = <draw:frame draw:style-name="fr3" draw:name="Objet111" text:anchor-type="as-char" svg:width="0.72cm" svg:height="0.871cm" draw:z-index="165"><draw:object xlink:href="./Obj00DFEDAB" xlink:type="simple" xlink:show="embed" xlink:actuate="onLoad"/><draw:image xlink:href="./ObjectReplacements/Obj00DFEDAB" xlink:type="simple" xlink:show="embed" xlink:actuate="onLoad"/></draw:frame></text:p>
            <text:p text:style-name="P16"><text:tab/>or <draw:frame draw:style-name="fr3" draw:name="Objet112" text:anchor-type="as-char" svg:width="0.72cm" svg:height="0.871cm" draw:z-index="167"><draw:object xlink:href="./Obj00DFEDAC" xlink:type="simple" xlink:show="embed" xlink:actuate="onLoad"/><draw:image xlink:href="./ObjectReplacements/Obj00DFEDAC" xlink:type="simple" xlink:show="embed" xlink:actuate="onLoad"/></draw:frame> <text:tab/> <draw:frame draw:style-name="fr3" draw:name="Objet113" text:anchor-type="as-char" svg:width="0.72cm" svg:height="0.871cm" draw:z-index="169"><draw:object xlink:href="./Obj00DFEDAD" xlink:type="simple" xlink:show="embed" xlink:actuate="onLoad"/><draw:image xlink:href="./ObjectReplacements/Obj00DFEDAD" xlink:type="simple" xlink:show="embed" xlink:actuate="onLoad"/></draw:frame></text:p>
            <text:p text:style-name="P16">donc <text:tab/><draw:frame draw:style-name="fr3" draw:name="Objet119" text:anchor-type="as-char" svg:width="0.496cm" svg:height="0.871cm" draw:z-index="171"><draw:object xlink:href="./Obj00DFEDAE" xlink:type="simple" xlink:show="embed" xlink:actuate="onLoad"/><draw:image xlink:href="./ObjectReplacements/Obj00DFEDAE" xlink:type="simple" xlink:show="embed" xlink:actuate="onLoad"/></draw:frame> <text:tab/> <draw:frame draw:style-name="fr3" draw:name="Objet120" text:anchor-type="as-char" svg:width="0.72cm" svg:height="0.871cm" draw:z-index="173"><draw:object xlink:href="./Obj00DFEDAF" xlink:type="simple" xlink:show="embed" xlink:actuate="onLoad"/><draw:image xlink:href="./ObjectReplacements/Obj00DFEDAF" xlink:type="simple" xlink:show="embed" xlink:actuate="onLoad"/></draw:frame></text:p>
          </table:table-cell>
          <table:table-cell table:style-name="Tableau4.B1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17"><draw:frame draw:style-name="fr3" draw:name="Objet123" text:anchor-type="as-char" svg:width="0.72cm" svg:height="0.871cm" draw:z-index="175"><draw:object xlink:href="./Obj00DFEDB0" xlink:type="simple" xlink:show="embed" xlink:actuate="onLoad"/><draw:image xlink:href="./ObjectReplacements/Obj00DFEDB0" xlink:type="simple" xlink:show="embed" xlink:actuate="onLoad"/></draw:frame> <text:span text:style-name="T16">Et</text:span> <draw:frame draw:style-name="fr3" draw:name="Objet147" text:anchor-type="as-char" svg:width="0.496cm" svg:height="0.871cm" draw:z-index="177"><draw:object xlink:href="./Obj00DFEDB1" xlink:type="simple" xlink:show="embed" xlink:actuate="onLoad"/><draw:image xlink:href="./ObjectReplacements/Obj00DFEDB1" xlink:type="simple" xlink:show="embed" xlink:actuate="onLoad"/></draw:frame></text:p>
                  </text:list-item>
                </text:list>
              </text:list-item>
            </text:list>
            <text:p text:style-name="P18"><draw:frame draw:style-name="fr3" draw:name="Objet148" text:anchor-type="as-char" svg:width="0.496cm" svg:height="0.871cm" draw:z-index="179"><draw:object xlink:href="./Obj00DFEDB2" xlink:type="simple" xlink:show="embed" xlink:actuate="onLoad"/><draw:image xlink:href="./ObjectReplacements/Obj00DFEDB2" xlink:type="simple" xlink:show="embed" xlink:actuate="onLoad"/></draw:frame> = <draw:frame draw:style-name="fr3" draw:name="Objet149" text:anchor-type="as-char" svg:width="1.117cm" svg:height="0.871cm" draw:z-index="181"><draw:object xlink:href="./Obj00DFEDB3" xlink:type="simple" xlink:show="embed" xlink:actuate="onLoad"/><draw:image xlink:href="./ObjectReplacements/Obj00DFEDB3" xlink:type="simple" xlink:show="embed" xlink:actuate="onLoad"/></draw:frame> = <draw:frame draw:style-name="fr3" draw:name="Objet150" text:anchor-type="as-char" svg:width="0.72cm" svg:height="0.871cm" draw:z-index="183"><draw:object xlink:href="./Obj00DFEDB4" xlink:type="simple" xlink:show="embed" xlink:actuate="onLoad"/><draw:image xlink:href="./ObjectReplacements/Obj00DFEDB4" xlink:type="simple" xlink:show="embed" xlink:actuate="onLoad"/></draw:frame></text:p>
            <text:p text:style-name="P19"><text:tab/> or <draw:frame draw:style-name="fr3" draw:name="Objet159" text:anchor-type="as-char" svg:width="0.72cm" svg:height="0.871cm" draw:z-index="185"><draw:object xlink:href="./Obj00DFEDB5" xlink:type="simple" xlink:show="embed" xlink:actuate="onLoad"/><draw:image xlink:href="./ObjectReplacements/Obj00DFEDB5" xlink:type="simple" xlink:show="embed" xlink:actuate="onLoad"/></draw:frame> <text:tab/> <draw:frame draw:style-name="fr3" draw:name="Objet160" text:anchor-type="as-char" svg:width="0.72cm" svg:height="0.871cm" draw:z-index="187"><draw:object xlink:href="./Obj00DFEDB6" xlink:type="simple" xlink:show="embed" xlink:actuate="onLoad"/><draw:image xlink:href="./ObjectReplacements/Obj00DFEDB6" xlink:type="simple" xlink:show="embed" xlink:actuate="onLoad"/></draw:frame></text:p>
            <text:p text:style-name="P19">donc<text:tab/><draw:frame draw:style-name="fr3" draw:name="Objet121" text:anchor-type="as-char" svg:width="0.72cm" svg:height="0.871cm" draw:z-index="0"><draw:object xlink:href="./Obj00DFEDB7" xlink:type="simple" xlink:show="embed" xlink:actuate="onLoad"/><draw:image xlink:href="./ObjectReplacements/Obj00DFEDB7" xlink:type="simple" xlink:show="embed" xlink:actuate="onLoad"/></draw:frame> <text:tab/> <draw:frame draw:style-name="fr3" draw:name="Objet122" text:anchor-type="as-char" svg:width="0.496cm" svg:height="0.871cm" draw:z-index="2"><draw:object xlink:href="./Obj00DFEDB8" xlink:type="simple" xlink:show="embed" xlink:actuate="onLoad"/><draw:image xlink:href="./ObjectReplacements/Obj00DFEDB8" xlink:type="simple" xlink:show="embed" xlink:actuate="onLoad"/></draw:frame></text:p>
          </table:table-cell>
        </table:table-row>
        <table:table-row table:style-name="Tableau4.2">
          <table:table-cell table:style-name="Tableau4.A2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14"><draw:frame draw:style-name="fr3" draw:name="Objet163" text:anchor-type="as-char" svg:width="0.497cm" svg:height="0.873cm" draw:z-index="4"><draw:object xlink:href="./Obj00DFEDB9" xlink:type="simple" xlink:show="embed" xlink:actuate="onLoad"/><draw:image xlink:href="./ObjectReplacements/Obj00DFEDB9" xlink:type="simple" xlink:show="embed" xlink:actuate="onLoad"/></draw:frame> <text:span text:style-name="T16">Et</text:span> <draw:frame draw:style-name="fr3" draw:name="Objet165" text:anchor-type="as-char" svg:width="1.057cm" svg:height="0.873cm" draw:z-index="6"><draw:object xlink:href="./Obj00DFEDBA" xlink:type="simple" xlink:show="embed" xlink:actuate="onLoad"/><draw:image xlink:href="./ObjectReplacements/Obj00DFEDBA" xlink:type="simple" xlink:show="embed" xlink:actuate="onLoad"/></draw:frame></text:p>
                  </text:list-item>
                </text:list>
              </text:list-item>
            </text:list>
            <text:p text:style-name="P20"><text:tab/><text:line-break/><text:tab/><text:line-break/><text:tab/></text:p>
          </table:table-cell>
          <table:table-cell table:style-name="Tableau4.B2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17"><draw:frame draw:style-name="fr3" draw:name="Objet173" text:anchor-type="as-char" svg:width="0.721cm" svg:height="0.873cm" draw:z-index="8"><draw:object xlink:href="./Obj00DFEDC2" xlink:type="simple" xlink:show="embed" xlink:actuate="onLoad"/><draw:image xlink:href="./ObjectReplacements/Obj00DFEDC2" xlink:type="simple" xlink:show="embed" xlink:actuate="onLoad"/></draw:frame> <text:span text:style-name="T16">Et</text:span> 3</text:p>
                  </text:list-item>
                </text:list>
              </text:list-item>
            </text:list>
            <text:p text:style-name="P20"><text:tab/><text:line-break/><text:tab/><text:line-break/><text:tab/></text:p>
          </table:table-cell>
        </table:table-row>
      </table:table>
      <text:p text:style-name="_5f_Paragraphe_20_livret_20_"/>
      <text:list text:style-name="_5f_Numérotation_20_des_20_exercices_20_livrets" text:continue-numbering="true">
        <text:list-item>
          <text:p text:style-name="P21">Compare mentalement les nombres suivants :</text:p>
        </text:list-item>
      </text:list>
      <text:section text:style-name="Sect1" text:name="Section3">
        <text:list text:style-name="_5f_Numérotation_20_des_20_exercices_20_livrets" text:continue-numbering="true">
          <text:list-item>
            <text:list text:continue-numbering="true">
              <text:list-item>
                <text:p text:style-name="P22"><text:span text:style-name="T6"><text:tab/></text:span><text:span text:style-name="T6"><draw:frame draw:style-name="fr3" draw:name="Objet182" text:anchor-type="as-char" svg:width="0.607cm" svg:height="0.871cm" draw:z-index="10"><draw:object xlink:href="./Obj00DFEDC9" xlink:type="simple" xlink:show="embed" xlink:actuate="onLoad"/><draw:image xlink:href="./ObjectReplacements/Obj00DFEDC9" xlink:type="simple" xlink:show="embed" xlink:actuate="onLoad"/></draw:frame></text:span><text:span text:style-name="T17"><text:tab/><text:tab/></text:span><text:span text:style-name="T6"> </text:span><text:span text:style-name="T7"><draw:frame draw:style-name="fr3" draw:name="Objet183" text:anchor-type="as-char" svg:width="0.496cm" svg:height="0.871cm" draw:z-index="14"><draw:object xlink:href="./Obj00DFEDCA" xlink:type="simple" xlink:show="embed" xlink:actuate="onLoad"/><draw:image xlink:href="./ObjectReplacements/Obj00DFEDCA" xlink:type="simple" xlink:show="embed" xlink:actuate="onLoad"/></draw:frame></text:span></text:p>
              </text:list-item>
              <text:list-item>
                <text:p text:style-name="P23"><text:span text:style-name="T7"><text:tab/></text:span><text:span text:style-name="T7"><draw:frame draw:style-name="fr3" draw:name="Objet184" text:anchor-type="as-char" svg:width="0.496cm" svg:height="0.871cm" draw:z-index="16"><draw:object xlink:href="./Obj00DFEDCB" xlink:type="simple" xlink:show="embed" xlink:actuate="onLoad"/><draw:image xlink:href="./ObjectReplacements/Obj00DFEDCB" xlink:type="simple" xlink:show="embed" xlink:actuate="onLoad"/></draw:frame></text:span><text:span text:style-name="T7"><text:tab/><text:tab/> </text:span><text:span text:style-name="T7"><draw:frame draw:style-name="fr3" draw:name="Objet185" text:anchor-type="as-char" svg:width="0.496cm" svg:height="0.871cm" draw:z-index="18"><draw:object xlink:href="./Obj00DFEDCC" xlink:type="simple" xlink:show="embed" xlink:actuate="onLoad"/><draw:image xlink:href="./ObjectReplacements/Obj00DFEDCC" xlink:type="simple" xlink:show="embed" xlink:actuate="onLoad"/></draw:frame></text:span></text:p>
              </text:list-item>
              <text:list-item>
                <text:p text:style-name="P23"><text:span text:style-name="T7"><text:tab/></text:span><text:span text:style-name="T7"><draw:frame draw:style-name="fr3" draw:name="Objet186" text:anchor-type="as-char" svg:width="0.721cm" svg:height="0.871cm" draw:z-index="20"><draw:object xlink:href="./Obj00DFEDCD" xlink:type="simple" xlink:show="embed" xlink:actuate="onLoad"/><draw:image xlink:href="./ObjectReplacements/Obj00DFEDCD" xlink:type="simple" xlink:show="embed" xlink:actuate="onLoad"/></draw:frame></text:span><text:span text:style-name="T7"><text:tab/><text:tab/> </text:span><text:span text:style-name="T7"><draw:frame draw:style-name="fr3" draw:name="Objet187" text:anchor-type="as-char" svg:width="0.72cm" svg:height="0.871cm" draw:z-index="22"><draw:object xlink:href="./Obj00DFEDCE" xlink:type="simple" xlink:show="embed" xlink:actuate="onLoad"/><draw:image xlink:href="./ObjectReplacements/Obj00DFEDCE" xlink:type="simple" xlink:show="embed" xlink:actuate="onLoad"/></draw:frame></text:span></text:p>
              </text:list-item>
              <text:list-item>
                <text:p text:style-name="P23"><text:span text:style-name="T11"><text:tab/></text:span><text:span text:style-name="T11"><draw:frame draw:style-name="fr3" draw:name="Objet188" text:anchor-type="as-char" svg:width="0.831cm" svg:height="0.871cm" draw:z-index="24"><draw:object xlink:href="./Obj00DFEDCF" xlink:type="simple" xlink:show="embed" xlink:actuate="onLoad"/><draw:image xlink:href="./ObjectReplacements/Obj00DFEDCF" xlink:type="simple" xlink:show="embed" xlink:actuate="onLoad"/></draw:frame></text:span><text:span text:style-name="T11"><text:tab/><text:tab/> </text:span><text:span text:style-name="T11"><draw:frame draw:style-name="fr3" draw:name="Objet189" text:anchor-type="as-char" svg:width="0.607cm" svg:height="0.871cm" draw:z-index="26"><draw:object xlink:href="./Obj00DFEDD0" xlink:type="simple" xlink:show="embed" xlink:actuate="onLoad"/><draw:image xlink:href="./ObjectReplacements/Obj00DFEDD0" xlink:type="simple" xlink:show="embed" xlink:actuate="onLoad"/></draw:frame></text:span></text:p>
              </text:list-item>
              <text:list-item>
                <text:p text:style-name="P23"><text:span text:style-name="T7"><text:tab/></text:span><text:span text:style-name="T7"><draw:frame draw:style-name="fr3" draw:name="Objet190" text:anchor-type="as-char" svg:width="0.834cm" svg:height="0.873cm" draw:z-index="28"><draw:object xlink:href="./Obj00DFEDD1" xlink:type="simple" xlink:show="embed" xlink:actuate="onLoad"/><draw:image xlink:href="./ObjectReplacements/Obj00DFEDD1" xlink:type="simple" xlink:show="embed" xlink:actuate="onLoad"/></draw:frame></text:span><text:span text:style-name="T7"><text:tab/><text:tab/> </text:span><text:span text:style-name="T7"><draw:frame draw:style-name="fr3" draw:name="Objet191" text:anchor-type="as-char" svg:width="1.057cm" svg:height="0.873cm" draw:z-index="30"><draw:object xlink:href="./Obj00DFEDD2" xlink:type="simple" xlink:show="embed" xlink:actuate="onLoad"/><draw:image xlink:href="./ObjectReplacements/Obj00DFEDD2" xlink:type="simple" xlink:show="embed" xlink:actuate="onLoad"/></draw:frame></text:span></text:p>
              </text:list-item>
              <text:list-item>
                <text:p text:style-name="P23"><text:span text:style-name="T7"><text:tab/></text:span><text:span text:style-name="T7"><draw:frame draw:style-name="fr3" draw:name="Objet192" text:anchor-type="as-char" svg:width="0.944cm" svg:height="0.871cm" draw:z-index="32"><draw:object xlink:href="./Obj00DFEDD3" xlink:type="simple" xlink:show="embed" xlink:actuate="onLoad"/><draw:image xlink:href="./ObjectReplacements/Obj00DFEDD3" xlink:type="simple" xlink:show="embed" xlink:actuate="onLoad"/></draw:frame></text:span><text:span text:style-name="T7"><text:tab/><text:tab/> </text:span><text:span text:style-name="corps"><text:span text:style-name="T7"><draw:frame draw:style-name="fr3" draw:name="Objet193" text:anchor-type="as-char" svg:width="0.944cm" svg:height="0.871cm" draw:z-index="34"><draw:object xlink:href="./Obj00DFEDD4" xlink:type="simple" xlink:show="embed" xlink:actuate="onLoad"/><draw:image xlink:href="./ObjectReplacements/Obj00DFEDD4" xlink:type="simple" xlink:show="embed" xlink:actuate="onLoad"/></draw:frame></text:span></text:span></text:p>
              </text:list-item>
              <text:list-item>
                <text:p text:style-name="P23"><text:span text:style-name="T7"><text:tab/></text:span><text:span text:style-name="T7"><draw:frame draw:style-name="fr3" draw:name="Objet194" text:anchor-type="as-char" svg:width="0.834cm" svg:height="0.873cm" draw:z-index="36"><draw:object xlink:href="./Obj00DFEDD5" xlink:type="simple" xlink:show="embed" xlink:actuate="onLoad"/><draw:image xlink:href="./ObjectReplacements/Obj00DFEDD5" xlink:type="simple" xlink:show="embed" xlink:actuate="onLoad"/></draw:frame></text:span><text:span text:style-name="T7"><text:tab/><text:tab/> </text:span><text:span text:style-name="corps"><text:span text:style-name="T7"><draw:frame draw:style-name="fr3" draw:name="Objet195" text:anchor-type="as-char" svg:width="0.833cm" svg:height="0.873cm" draw:z-index="38"><draw:object xlink:href="./Obj00DFEDD6" xlink:type="simple" xlink:show="embed" xlink:actuate="onLoad"/><draw:image xlink:href="./ObjectReplacements/Obj00DFEDD6" xlink:type="simple" xlink:show="embed" xlink:actuate="onLoad"/></draw:frame></text:span></text:span></text:p>
              </text:list-item>
              <text:list-item>
                <text:p text:style-name="P23"><text:span text:style-name="T11"><text:tab/></text:span><text:span text:style-name="T11"><draw:frame draw:style-name="fr3" draw:name="Objet180" text:anchor-type="as-char" svg:width="0.72cm" svg:height="0.871cm" draw:z-index="40"><draw:object xlink:href="./Obj00DFEDD7" xlink:type="simple" xlink:show="embed" xlink:actuate="onLoad"/><draw:image xlink:href="./ObjectReplacements/Obj00DFEDD7" xlink:type="simple" xlink:show="embed" xlink:actuate="onLoad"/></draw:frame></text:span><text:span text:style-name="T11"><text:tab/><text:tab/> 6</text:span></text:p>
              </text:list-item>
            </text:list>
          </text:list-item>
        </text:list>
      </text:section>
      <text:section text:style-name="Sect2" text:name="Section7">
        <text:list text:style-name="_5f_Numérotation_20_des_20_exercices_20_livrets" text:continue-numbering="true">
          <text:list-item>
            <text:p text:style-name="P3">Réduction - Comparaison</text:p>
            <text:list>
              <text:list-item>
                <text:p text:style-name="P6"><text:span text:style-name="T18">Écris les nombres suivants sous forme de fractions ayant 24 pour </text:span>dénominateur <text:span text:style-name="T18">:</text:span></text:p>
              </text:list-item>
            </text:list>
          </text:list-item>
        </text:list>
        <table:table table:name="Tableau5" table:style-name="Tableau5">
          <table:table-column table:style-name="Tableau5.A" table:number-columns-repeated="5"/>
          <table:table-row>
            <table:table-cell table:style-name="Tableau5.A1" office:value-type="string">
              <text:p text:style-name="P24"><text:span text:style-name="T19">A = </text:span><text:span text:style-name="T19"><draw:frame draw:style-name="fr3" draw:name="Objet24" text:anchor-type="as-char" svg:width="0.496cm" svg:height="0.871cm" draw:z-index="42"><draw:object xlink:href="./Obj00DFEDD8" xlink:type="simple" xlink:show="embed" xlink:actuate="onLoad"/><draw:image xlink:href="./ObjectReplacements/Obj00DFEDD8" xlink:type="simple" xlink:show="embed" xlink:actuate="onLoad"/></draw:frame></text:span></text:p>
            </table:table-cell>
            <table:table-cell table:style-name="Tableau5.A1" office:value-type="string">
              <text:p text:style-name="P24"><text:span text:style-name="T19">B = </text:span><text:span text:style-name="T19"><draw:frame draw:style-name="fr3" draw:name="Objet25" text:anchor-type="as-char" svg:width="0.607cm" svg:height="0.871cm" draw:z-index="44"><draw:object xlink:href="./Obj00DFEDD9" xlink:type="simple" xlink:show="embed" xlink:actuate="onLoad"/><draw:image xlink:href="./ObjectReplacements/Obj00DFEDD9" xlink:type="simple" xlink:show="embed" xlink:actuate="onLoad"/></draw:frame></text:span></text:p>
            </table:table-cell>
            <table:table-cell table:style-name="Tableau5.A1" office:value-type="string">
              <text:p text:style-name="P24"><text:span text:style-name="T19">C = </text:span><text:span text:style-name="T19"><draw:frame draw:style-name="fr3" draw:name="Objet26" text:anchor-type="as-char" svg:width="0.496cm" svg:height="0.871cm" draw:z-index="46"><draw:object xlink:href="./Obj00DFEDDA" xlink:type="simple" xlink:show="embed" xlink:actuate="onLoad"/><draw:image xlink:href="./ObjectReplacements/Obj00DFEDDA" xlink:type="simple" xlink:show="embed" xlink:actuate="onLoad"/></draw:frame></text:span></text:p>
            </table:table-cell>
            <table:table-cell table:style-name="Tableau5.A1" office:value-type="string">
              <text:p text:style-name="P24"><text:span text:style-name="T19">D = </text:span><text:span text:style-name="T19"><draw:frame draw:style-name="fr3" draw:name="Objet72" text:anchor-type="as-char" svg:width="0.72cm" svg:height="0.871cm" draw:z-index="48"><draw:object xlink:href="./Obj00DFEDDB" xlink:type="simple" xlink:show="embed" xlink:actuate="onLoad"/><draw:image xlink:href="./ObjectReplacements/Obj00DFEDDB" xlink:type="simple" xlink:show="embed" xlink:actuate="onLoad"/></draw:frame></text:span></text:p>
            </table:table-cell>
            <table:table-cell table:style-name="Tableau5.A1" office:value-type="string">
              <text:p text:style-name="P24"><text:span text:style-name="T19">E = </text:span><text:span text:style-name="T19"><draw:frame draw:style-name="fr3" draw:name="Objet28" text:anchor-type="as-char" svg:width="0.72cm" svg:height="0.871cm" draw:z-index="50"><draw:object xlink:href="./Obj00DFEDDC" xlink:type="simple" xlink:show="embed" xlink:actuate="onLoad"/><draw:image xlink:href="./ObjectReplacements/Obj00DFEDDC" xlink:type="simple" xlink:show="embed" xlink:actuate="onLoad"/></draw:frame></text:span></text:p>
            </table:table-cell>
          </table:table-row>
        </table:table>
        <table:table table:name="Tableau6" table:style-name="Tableau6">
          <table:table-column table:style-name="Tableau6.A" table:number-columns-repeated="5"/>
          <table:table-row table:style-name="Tableau6.1">
            <table:table-cell table:style-name="Tableau6.A1" office:value-type="string">
              <text:p text:style-name="P24"><text:span text:style-name="T18">A = </text:span><text:span text:style-name="T18"><draw:frame draw:style-name="fr3" draw:name="Objet29" text:anchor-type="as-char" svg:width="0.923cm" svg:height="0.871cm" draw:z-index="52"><draw:object xlink:href="./Obj00DFEDDD" xlink:type="simple" xlink:show="embed" xlink:actuate="onLoad"/><draw:image xlink:href="./ObjectReplacements/Obj00DFEDDD" xlink:type="simple" xlink:show="embed" xlink:actuate="onLoad"/></draw:frame></text:span></text:p>
            </table:table-cell>
            <table:table-cell table:style-name="Tableau6.A1" office:value-type="string">
              <text:p text:style-name="P24"><text:span text:style-name="T18">B = </text:span><text:span text:style-name="T18"><draw:frame draw:style-name="fr3" draw:name="Objet30" text:anchor-type="as-char" svg:width="0.923cm" svg:height="0.871cm" draw:z-index="54"><draw:object xlink:href="./Obj00DFEDDE" xlink:type="simple" xlink:show="embed" xlink:actuate="onLoad"/><draw:image xlink:href="./ObjectReplacements/Obj00DFEDDE" xlink:type="simple" xlink:show="embed" xlink:actuate="onLoad"/></draw:frame></text:span></text:p>
            </table:table-cell>
            <table:table-cell table:style-name="Tableau6.A1" office:value-type="string">
              <text:p text:style-name="P24"><text:span text:style-name="T18">C = </text:span><text:span text:style-name="T18"><draw:frame draw:style-name="fr3" draw:name="Objet31" text:anchor-type="as-char" svg:width="0.923cm" svg:height="0.871cm" draw:z-index="56"><draw:object xlink:href="./Obj00DFEDDF" xlink:type="simple" xlink:show="embed" xlink:actuate="onLoad"/><draw:image xlink:href="./ObjectReplacements/Obj00DFEDDF" xlink:type="simple" xlink:show="embed" xlink:actuate="onLoad"/></draw:frame></text:span></text:p>
            </table:table-cell>
            <table:table-cell table:style-name="Tableau6.A1" office:value-type="string">
              <text:p text:style-name="P24"><text:span text:style-name="T18">D = </text:span><text:span text:style-name="T18"><draw:frame draw:style-name="fr3" draw:name="Objet32" text:anchor-type="as-char" svg:width="0.923cm" svg:height="0.871cm" draw:z-index="58"><draw:object xlink:href="./Obj00DFEDE0" xlink:type="simple" xlink:show="embed" xlink:actuate="onLoad"/><draw:image xlink:href="./ObjectReplacements/Obj00DFEDE0" xlink:type="simple" xlink:show="embed" xlink:actuate="onLoad"/></draw:frame></text:span></text:p>
            </table:table-cell>
            <table:table-cell table:style-name="Tableau6.A1" office:value-type="string">
              <text:p text:style-name="P24"><text:span text:style-name="T18">E = </text:span><text:span text:style-name="T18"><draw:frame draw:style-name="fr3" draw:name="Objet33" text:anchor-type="as-char" svg:width="0.923cm" svg:height="0.871cm" draw:z-index="60"><draw:object xlink:href="./Obj00DFEDE1" xlink:type="simple" xlink:show="embed" xlink:actuate="onLoad"/><draw:image xlink:href="./ObjectReplacements/Obj00DFEDE1" xlink:type="simple" xlink:show="embed" xlink:actuate="onLoad"/></draw:frame></text:span></text:p>
            </table:table-cell>
          </table:table-row>
        </table:table>
        <text:list text:style-name="_5f_Numérotation_20_des_20_exercices_20_livrets" text:continue-numbering="true">
          <text:list-item>
            <text:list text:continue-numbering="true">
              <text:list-item>
                <text:p text:style-name="P6"><text:span text:style-name="T18">Range les fractions de dénominat</text:span><text:span text:style-name="T6">eur 24 dans l'ordre croissant :</text:span></text:p>
              </text:list-item>
            </text:list>
          </text:list-item>
        </text:list>
        <text:p text:style-name="P13"><text:tab/></text:p>
        <text:list text:style-name="_5f_Numérotation_20_des_20_exercices_20_livrets" text:continue-numbering="true">
          <text:list-item>
            <text:list text:continue-numbering="true">
              <text:list-item>
                <text:p text:style-name="P6">Déduis-en le classement des premiers quotients dans l'ordre croissant :</text:p>
              </text:list-item>
            </text:list>
          </text:list-item>
        </text:list>
        <text:p text:style-name="P13"><text:tab/></text:p>
      </text:section>
      <text:p text:style-name="_5f_Titre_20_grisé">Pour chercher</text:p>
      <text:list text:style-name="_5f_Numérotation_20_des_20_exercices_20_livrets" text:continue-numbering="true">
        <text:list-item>
          <text:p text:style-name="P3">Compare les nombres suivants :</text:p>
        </text:list-item>
      </text:list>
      <text:section text:style-name="Sect1" text:name="Section4">
        <text:list text:style-name="_5f_Numérotation_20_des_20_exercices_20_livrets" text:continue-numbering="true">
          <text:list-item>
            <text:list text:continue-numbering="true">
              <text:list-item>
                <text:p text:style-name="P25"><text:span text:style-name="T6"><text:tab/></text:span><text:span text:style-name="T6"><draw:frame draw:style-name="fr3" draw:name="Objet57" text:anchor-type="as-char" svg:width="0.496cm" svg:height="0.871cm" draw:z-index="64"><draw:object xlink:href="./Obj00DFEDE2" xlink:type="simple" xlink:show="embed" xlink:actuate="onLoad"/><draw:image xlink:href="./ObjectReplacements/Obj00DFEDE2" xlink:type="simple" xlink:show="embed" xlink:actuate="onLoad"/></draw:frame></text:span><text:span text:style-name="T6"> <text:tab/><text:tab/> </text:span><text:span text:style-name="T7"><draw:frame draw:style-name="fr3" draw:name="Objet59" text:anchor-type="as-char" svg:width="0.496cm" svg:height="0.871cm" draw:z-index="66"><draw:object xlink:href="./Obj00DFEDE3" xlink:type="simple" xlink:show="embed" xlink:actuate="onLoad"/><draw:image xlink:href="./ObjectReplacements/Obj00DFEDE3" xlink:type="simple" xlink:show="embed" xlink:actuate="onLoad"/></draw:frame></text:span></text:p>
              </text:list-item>
              <text:list-item>
                <text:p text:style-name="P25"><text:span text:style-name="T7"><text:tab/></text:span><text:span text:style-name="T7"><draw:frame draw:style-name="fr3" draw:name="Objet61" text:anchor-type="as-char" svg:width="0.496cm" svg:height="0.871cm" draw:z-index="68"><draw:object xlink:href="./Obj00DFEDE4" xlink:type="simple" xlink:show="embed" xlink:actuate="onLoad"/><draw:image xlink:href="./ObjectReplacements/Obj00DFEDE4" xlink:type="simple" xlink:show="embed" xlink:actuate="onLoad"/></draw:frame></text:span><text:span text:style-name="T7"> <text:tab/><text:tab/> </text:span><text:span text:style-name="T7"><draw:frame draw:style-name="fr3" draw:name="Objet63" text:anchor-type="as-char" svg:width="0.496cm" svg:height="0.871cm" draw:z-index="70"><draw:object xlink:href="./Obj00DFEDE5" xlink:type="simple" xlink:show="embed" xlink:actuate="onLoad"/><draw:image xlink:href="./ObjectReplacements/Obj00DFEDE5" xlink:type="simple" xlink:show="embed" xlink:actuate="onLoad"/></draw:frame></text:span></text:p>
              </text:list-item>
              <text:list-item>
                <text:p text:style-name="P25"><text:span text:style-name="T7"><text:tab/></text:span><text:span text:style-name="T7"><draw:frame draw:style-name="fr3" draw:name="Objet181" text:anchor-type="as-char" svg:width="0.72cm" svg:height="0.871cm" draw:z-index="72"><draw:object xlink:href="./Obj00DFEDE6" xlink:type="simple" xlink:show="embed" xlink:actuate="onLoad"/><draw:image xlink:href="./ObjectReplacements/Obj00DFEDE6" xlink:type="simple" xlink:show="embed" xlink:actuate="onLoad"/></draw:frame></text:span><text:span text:style-name="T7"> <text:tab/><text:tab/> </text:span><text:span text:style-name="T7"><draw:frame draw:style-name="fr3" draw:name="Objet197" text:anchor-type="as-char" svg:width="0.496cm" svg:height="0.871cm" draw:z-index="74"><draw:object xlink:href="./Obj00DFEDE7" xlink:type="simple" xlink:show="embed" xlink:actuate="onLoad"/><draw:image xlink:href="./ObjectReplacements/Obj00DFEDE7" xlink:type="simple" xlink:show="embed" xlink:actuate="onLoad"/></draw:frame></text:span></text:p>
              </text:list-item>
              <text:list-item>
                <text:p text:style-name="P25"><text:span text:style-name="T7"><text:tab/></text:span><text:span text:style-name="T7"><draw:frame draw:style-name="fr3" draw:name="Objet64" text:anchor-type="as-char" svg:width="0.72cm" svg:height="0.871cm" draw:z-index="76"><draw:object xlink:href="./Obj00DFEDE8" xlink:type="simple" xlink:show="embed" xlink:actuate="onLoad"/><draw:image xlink:href="./ObjectReplacements/Obj00DFEDE8" xlink:type="simple" xlink:show="embed" xlink:actuate="onLoad"/></draw:frame></text:span><text:span text:style-name="T7"><text:tab/><text:tab/> </text:span><text:span text:style-name="T7"><draw:frame draw:style-name="fr3" draw:name="Objet65" text:anchor-type="as-char" svg:width="0.72cm" svg:height="0.871cm" draw:z-index="78"><draw:object xlink:href="./Obj00DFEDE9" xlink:type="simple" xlink:show="embed" xlink:actuate="onLoad"/><draw:image xlink:href="./ObjectReplacements/Obj00DFEDE9" xlink:type="simple" xlink:show="embed" xlink:actuate="onLoad"/></draw:frame></text:span></text:p>
              </text:list-item>
              <text:list-item>
                <text:p text:style-name="P25"><text:span text:style-name="T20"><text:tab/></text:span><text:span text:style-name="T20"><draw:frame draw:style-name="fr3" draw:name="Objet8" text:anchor-type="as-char" svg:width="0.833cm" svg:height="0.873cm" draw:z-index="80"><draw:object xlink:href="./Obj00DFEDEA" xlink:type="simple" xlink:show="embed" xlink:actuate="onLoad"/><draw:image xlink:href="./ObjectReplacements/Obj00DFEDEA" xlink:type="simple" xlink:show="embed" xlink:actuate="onLoad"/></draw:frame></text:span><text:span text:style-name="T20"><text:tab/><text:tab/> </text:span><text:span text:style-name="T20"><draw:frame draw:style-name="fr3" draw:name="Objet9" text:anchor-type="as-char" svg:width="0.833cm" svg:height="0.873cm" draw:z-index="82"><draw:object xlink:href="./Obj00DFEDEB" xlink:type="simple" xlink:show="embed" xlink:actuate="onLoad"/><draw:image xlink:href="./ObjectReplacements/Obj00DFEDEB" xlink:type="simple" xlink:show="embed" xlink:actuate="onLoad"/></draw:frame></text:span></text:p>
              </text:list-item>
              <text:list-item>
                <text:p text:style-name="P25"><text:span text:style-name="T20"><text:tab/></text:span><text:span text:style-name="T20"><draw:frame draw:style-name="fr3" draw:name="Objet198" text:anchor-type="as-char" svg:width="1.057cm" svg:height="0.873cm" draw:z-index="84"><draw:object xlink:href="./Obj00DFEDEC" xlink:type="simple" xlink:show="embed" xlink:actuate="onLoad"/><draw:image xlink:href="./ObjectReplacements/Obj00DFEDEC" xlink:type="simple" xlink:show="embed" xlink:actuate="onLoad"/></draw:frame></text:span><text:span text:style-name="T20"><text:tab/><text:tab/> </text:span><text:span text:style-name="T20"><draw:frame draw:style-name="fr3" draw:name="Objet199" text:anchor-type="as-char" svg:width="1.057cm" svg:height="0.873cm" draw:z-index="86"><draw:object xlink:href="./Obj00DFEDED" xlink:type="simple" xlink:show="embed" xlink:actuate="onLoad"/><draw:image xlink:href="./ObjectReplacements/Obj00DFEDED" xlink:type="simple" xlink:show="embed" xlink:actuate="onLoad"/></draw:frame></text:span></text:p>
              </text:list-item>
            </text:list>
          </text:list-item>
        </text:list>
      </text:section>
      <text:list text:style-name="_5f_Numérotation_20_des_20_exercices_20_livrets" text:continue-numbering="true">
        <text:list-item>
          <text:p text:style-name="P3"><text:span text:style-name="T21">Pour chaque cas, barre l'intrus :</text:span></text:p>
        </text:list-item>
      </text:list>
      <text:list text:style-name="_5f_Numérotation_20_des_20_exercices_20_livrets">
        <text:list-item text:start-value="1">
          <text:list>
            <text:list-item text:start-value="1">
              <text:p text:style-name="P26"><text:span text:style-name="T11"><draw:frame draw:style-name="fr3" draw:name="Objet73" text:anchor-type="as-char" svg:width="0.721cm" svg:height="0.871cm" draw:z-index="88"><draw:object xlink:href="./Obj00DFEDEE" xlink:type="simple" xlink:show="embed" xlink:actuate="onLoad"/><draw:image xlink:href="./ObjectReplacements/Obj00DFEDEE" xlink:type="simple" xlink:show="embed" xlink:actuate="onLoad"/></draw:frame></text:span><text:span text:style-name="T11">&lt;</text:span><text:span text:style-name="T11"><draw:frame draw:style-name="fr3" draw:name="Objet1" text:anchor-type="as-char" svg:width="0.721cm" svg:height="0.871cm" draw:z-index="90"><draw:object xlink:href="./Obj00DFEDEF" xlink:type="simple" xlink:show="embed" xlink:actuate="onLoad"/><draw:image xlink:href="./ObjectReplacements/Obj00DFEDEF" xlink:type="simple" xlink:show="embed" xlink:actuate="onLoad"/></draw:frame></text:span><text:span text:style-name="T11">&lt;</text:span><text:span text:style-name="T11"><draw:frame draw:style-name="fr3" draw:name="Objet74" text:anchor-type="as-char" svg:width="0.721cm" svg:height="0.871cm" draw:z-index="92"><draw:object xlink:href="./Obj00DFEDF0" xlink:type="simple" xlink:show="embed" xlink:actuate="onLoad"/><draw:image xlink:href="./ObjectReplacements/Obj00DFEDF0" xlink:type="simple" xlink:show="embed" xlink:actuate="onLoad"/></draw:frame></text:span><text:span text:style-name="T11">&lt;</text:span><text:span text:style-name="T11"><draw:frame draw:style-name="fr3" draw:name="Objet75" text:anchor-type="as-char" svg:width="0.721cm" svg:height="0.871cm" draw:z-index="94"><draw:object xlink:href="./Obj00DFEDF1" xlink:type="simple" xlink:show="embed" xlink:actuate="onLoad"/><draw:image xlink:href="./ObjectReplacements/Obj00DFEDF1" xlink:type="simple" xlink:show="embed" xlink:actuate="onLoad"/></draw:frame></text:span><text:span text:style-name="T11">&lt;</text:span><text:span text:style-name="T11"><draw:frame draw:style-name="fr3" draw:name="Objet76" text:anchor-type="as-char" svg:width="0.833cm" svg:height="0.871cm" draw:z-index="96"><draw:object xlink:href="./Obj00DFEDF2" xlink:type="simple" xlink:show="embed" xlink:actuate="onLoad"/><draw:image xlink:href="./ObjectReplacements/Obj00DFEDF2" xlink:type="simple" xlink:show="embed" xlink:actuate="onLoad"/></draw:frame></text:span><text:span text:style-name="T11">&lt;</text:span><text:span text:style-name="T11"><draw:frame draw:style-name="fr3" draw:name="Objet77" text:anchor-type="as-char" svg:width="0.721cm" svg:height="0.871cm" draw:z-index="98"><draw:object xlink:href="./Obj00DFEDF3" xlink:type="simple" xlink:show="embed" xlink:actuate="onLoad"/><draw:image xlink:href="./ObjectReplacements/Obj00DFEDF3" xlink:type="simple" xlink:show="embed" xlink:actuate="onLoad"/></draw:frame></text:span><text:span text:style-name="T11">&lt;</text:span><text:span text:style-name="T11"><draw:frame draw:style-name="fr3" draw:name="Objet86" text:anchor-type="as-char" svg:width="0.721cm" svg:height="0.871cm" draw:z-index="100"><draw:object xlink:href="./Obj00DFEDF4" xlink:type="simple" xlink:show="embed" xlink:actuate="onLoad"/><draw:image xlink:href="./ObjectReplacements/Obj00DFEDF4" xlink:type="simple" xlink:show="embed" xlink:actuate="onLoad"/></draw:frame></text:span></text:p>
            </text:list-item>
            <text:list-item>
              <text:p text:style-name="P26"><text:span text:style-name="T11"><draw:frame draw:style-name="fr3" draw:name="Objet87" text:anchor-type="as-char" svg:width="0.721cm" svg:height="0.871cm" draw:z-index="102"><draw:object xlink:href="./Obj00DFEDF5" xlink:type="simple" xlink:show="embed" xlink:actuate="onLoad"/><draw:image xlink:href="./ObjectReplacements/Obj00DFEDF5" xlink:type="simple" xlink:show="embed" xlink:actuate="onLoad"/></draw:frame></text:span><text:span text:style-name="T11">&lt;</text:span><text:span text:style-name="T11"><draw:frame draw:style-name="fr3" draw:name="Objet88" text:anchor-type="as-char" svg:width="0.721cm" svg:height="0.871cm" draw:z-index="106"><draw:object xlink:href="./Obj00DFEDF6" xlink:type="simple" xlink:show="embed" xlink:actuate="onLoad"/><draw:image xlink:href="./ObjectReplacements/Obj00DFEDF6" xlink:type="simple" xlink:show="embed" xlink:actuate="onLoad"/></draw:frame></text:span><text:span text:style-name="T11">&lt;</text:span><text:span text:style-name="T11"><draw:frame draw:style-name="fr3" draw:name="Objet89" text:anchor-type="as-char" svg:width="0.721cm" svg:height="0.871cm" draw:z-index="108"><draw:object xlink:href="./Obj00DFEDF7" xlink:type="simple" xlink:show="embed" xlink:actuate="onLoad"/><draw:image xlink:href="./ObjectReplacements/Obj00DFEDF7" xlink:type="simple" xlink:show="embed" xlink:actuate="onLoad"/></draw:frame></text:span><text:span text:style-name="T11">&lt;</text:span><text:span text:style-name="T11"><draw:frame draw:style-name="fr3" draw:name="Objet90" text:anchor-type="as-char" svg:width="0.721cm" svg:height="0.871cm" draw:z-index="110"><draw:object xlink:href="./Obj00DFEDF8" xlink:type="simple" xlink:show="embed" xlink:actuate="onLoad"/><draw:image xlink:href="./ObjectReplacements/Obj00DFEDF8" xlink:type="simple" xlink:show="embed" xlink:actuate="onLoad"/></draw:frame></text:span><text:span text:style-name="T11">&lt;</text:span><text:span text:style-name="T11"><draw:frame draw:style-name="fr3" draw:name="Objet91" text:anchor-type="as-char" svg:width="0.721cm" svg:height="0.871cm" draw:z-index="112"><draw:object xlink:href="./Obj00DFEDF9" xlink:type="simple" xlink:show="embed" xlink:actuate="onLoad"/><draw:image xlink:href="./ObjectReplacements/Obj00DFEDF9" xlink:type="simple" xlink:show="embed" xlink:actuate="onLoad"/></draw:frame></text:span><text:span text:style-name="T11">&lt;</text:span><text:span text:style-name="T11"><draw:frame draw:style-name="fr3" draw:name="Objet92" text:anchor-type="as-char" svg:width="0.721cm" svg:height="0.871cm" draw:z-index="114"><draw:object xlink:href="./Obj00DFEDFA" xlink:type="simple" xlink:show="embed" xlink:actuate="onLoad"/><draw:image xlink:href="./ObjectReplacements/Obj00DFEDFA" xlink:type="simple" xlink:show="embed" xlink:actuate="onLoad"/></draw:frame></text:span><text:span text:style-name="T11">&lt;</text:span><text:span text:style-name="T11"><draw:frame draw:style-name="fr3" draw:name="Objet100" text:anchor-type="as-char" svg:width="0.721cm" svg:height="0.871cm" draw:z-index="116"><draw:object xlink:href="./Obj00DFEDFB" xlink:type="simple" xlink:show="embed" xlink:actuate="onLoad"/><draw:image xlink:href="./ObjectReplacements/Obj00DFEDFB" xlink:type="simple" xlink:show="embed" xlink:actuate="onLoad"/></draw:frame></text:span></text:p>
            </text:list-item>
            <text:list-item>
              <text:p text:style-name="P26"><text:span text:style-name="T4"><draw:frame draw:style-name="fr3" draw:name="Objet105" text:anchor-type="as-char" svg:width="0.496cm" svg:height="0.871cm" draw:z-index="118"><draw:object xlink:href="./Obj00DFEDFC" xlink:type="simple" xlink:show="embed" xlink:actuate="onLoad"/><draw:image xlink:href="./ObjectReplacements/Obj00DFEDFC" xlink:type="simple" xlink:show="embed" xlink:actuate="onLoad"/></draw:frame></text:span><text:span text:style-name="T4">&lt;</text:span><text:span text:style-name="_5f_Consigne"><text:span text:style-name="T11"><draw:frame draw:style-name="fr3" draw:name="Objet101" text:anchor-type="as-char" svg:width="0.721cm" svg:height="0.871cm" draw:z-index="120"><draw:object xlink:href="./Obj00DFEDFD" xlink:type="simple" xlink:show="embed" xlink:actuate="onLoad"/><draw:image xlink:href="./ObjectReplacements/Obj00DFEDFD" xlink:type="simple" xlink:show="embed" xlink:actuate="onLoad"/></draw:frame></text:span></text:span><text:span text:style-name="_5f_Consigne"><text:span text:style-name="T11">&lt;</text:span></text:span><text:span text:style-name="_5f_Consigne"><text:span text:style-name="T11"><draw:frame draw:style-name="fr3" draw:name="Objet103" text:anchor-type="as-char" svg:width="0.721cm" svg:height="0.871cm" draw:z-index="122"><draw:object xlink:href="./Obj00DFEDFE" xlink:type="simple" xlink:show="embed" xlink:actuate="onLoad"/><draw:image xlink:href="./ObjectReplacements/Obj00DFEDFE" xlink:type="simple" xlink:show="embed" xlink:actuate="onLoad"/></draw:frame></text:span></text:span><text:span text:style-name="_5f_Consigne"><text:span text:style-name="T11">&lt;</text:span></text:span><text:span text:style-name="_5f_Consigne"><text:span text:style-name="T11"><draw:frame draw:style-name="fr3" draw:name="Objet102" text:anchor-type="as-char" svg:width="0.721cm" svg:height="0.871cm" draw:z-index="126"><draw:object xlink:href="./Obj00DFEDFF" xlink:type="simple" xlink:show="embed" xlink:actuate="onLoad"/><draw:image xlink:href="./ObjectReplacements/Obj00DFEDFF" xlink:type="simple" xlink:show="embed" xlink:actuate="onLoad"/></draw:frame></text:span></text:span><text:span text:style-name="_5f_Consigne"><text:span text:style-name="T11">&lt;</text:span></text:span><text:span text:style-name="_5f_Consigne"><text:span text:style-name="T11"><draw:frame draw:style-name="fr3" draw:name="Objet108" text:anchor-type="as-char" svg:width="0.721cm" svg:height="0.871cm" draw:z-index="128"><draw:object xlink:href="./Obj00DFEE00" xlink:type="simple" xlink:show="embed" xlink:actuate="onLoad"/><draw:image xlink:href="./ObjectReplacements/Obj00DFEE00" xlink:type="simple" xlink:show="embed" xlink:actuate="onLoad"/></draw:frame></text:span></text:span><text:span text:style-name="_5f_Consigne"><text:span text:style-name="T11">&lt;</text:span></text:span><text:span text:style-name="_5f_Consigne"><text:span text:style-name="T11"><draw:frame draw:style-name="fr3" draw:name="Objet104" text:anchor-type="as-char" svg:width="0.721cm" svg:height="0.871cm" draw:z-index="130"><draw:object xlink:href="./Obj00DFEE01" xlink:type="simple" xlink:show="embed" xlink:actuate="onLoad"/><draw:image xlink:href="./ObjectReplacements/Obj00DFEE01" xlink:type="simple" xlink:show="embed" xlink:actuate="onLoad"/></draw:frame></text:span></text:span><text:span text:style-name="_5f_Consigne"><text:span text:style-name="T11">&lt;</text:span></text:span><text:span text:style-name="_5f_Consigne"><text:span text:style-name="T11"><draw:frame draw:style-name="fr3" draw:name="Objet107" text:anchor-type="as-char" svg:width="0.721cm" svg:height="0.871cm" draw:z-index="132"><draw:object xlink:href="./Obj00DFEE02" xlink:type="simple" xlink:show="embed" xlink:actuate="onLoad"/><draw:image xlink:href="./ObjectReplacements/Obj00DFEE02" xlink:type="simple" xlink:show="embed" xlink:actuate="onLoad"/></draw:frame></text:span></text:span><text:span text:style-name="_5f_Consigne"><text:span text:style-name="T11">&lt;</text:span></text:span><text:span text:style-name="_5f_Consigne"><text:span text:style-name="T11"><draw:frame draw:style-name="fr3" draw:name="Objet106" text:anchor-type="as-char" svg:width="0.721cm" svg:height="0.871cm" draw:z-index="134"><draw:object xlink:href="./Obj00DFEE03" xlink:type="simple" xlink:show="embed" xlink:actuate="onLoad"/><draw:image xlink:href="./ObjectReplacements/Obj00DFEE03" xlink:type="simple" xlink:show="embed" xlink:actuate="onLoad"/></draw:frame></text:span></text:span></text:p>
            </text:list-item>
          </text:list>
        </text:list-item>
        <text:list-item>
          <text:p text:style-name="P3"><text:span text:style-name="T4">Intercale des quotients écrits sous forme fractionnaire dans les inégalités suivantes :</text:span></text:p>
          <text:list>
            <text:list-item>
              <text:p text:style-name="P27"><text:span text:style-name="T5"><draw:frame draw:style-name="fr3" draw:name="Objet135" text:anchor-type="as-char" svg:width="1.058cm" svg:height="0.873cm" draw:z-index="136"><draw:object xlink:href="./Obj00DFEE04" xlink:type="simple" xlink:show="embed" xlink:actuate="onLoad"/><draw:image xlink:href="./ObjectReplacements/Obj00DFEE04" xlink:type="simple" xlink:show="embed" xlink:actuate="onLoad"/></draw:frame></text:span><text:span text:style-name="T5">&lt; ........ &lt;</text:span><text:span text:style-name="T5"><draw:frame draw:style-name="fr3" draw:name="Objet136" text:anchor-type="as-char" svg:width="1.058cm" svg:height="0.873cm" draw:z-index="138"><draw:object xlink:href="./Obj00DFEE05" xlink:type="simple" xlink:show="embed" xlink:actuate="onLoad"/><draw:image xlink:href="./ObjectReplacements/Obj00DFEE05" xlink:type="simple" xlink:show="embed" xlink:actuate="onLoad"/></draw:frame></text:span><text:span text:style-name="T5">&lt; ........ &lt;</text:span><text:span text:style-name="T5"><draw:frame draw:style-name="fr3" draw:name="Objet137" text:anchor-type="as-char" svg:width="1.282cm" svg:height="0.873cm" draw:z-index="141"><draw:object xlink:href="./Obj00DFEE06" xlink:type="simple" xlink:show="embed" xlink:actuate="onLoad"/><draw:image xlink:href="./ObjectReplacements/Obj00DFEE06" xlink:type="simple" xlink:show="embed" xlink:actuate="onLoad"/></draw:frame></text:span></text:p>
            </text:list-item>
            <text:list-item>
              <text:p text:style-name="P28"><text:span text:style-name="T5"><draw:frame draw:style-name="fr3" draw:name="Objet138" text:anchor-type="as-char" svg:width="0.834cm" svg:height="0.873cm" draw:z-index="143"><draw:object xlink:href="./Obj00DFEE07" xlink:type="simple" xlink:show="embed" xlink:actuate="onLoad"/><draw:image xlink:href="./ObjectReplacements/Obj00DFEE07" xlink:type="simple" xlink:show="embed" xlink:actuate="onLoad"/></draw:frame></text:span><text:span text:style-name="T5">&lt; ....... &lt;</text:span><text:span text:style-name="T5"><draw:frame draw:style-name="fr3" draw:name="Objet139" text:anchor-type="as-char" svg:width="0.834cm" svg:height="0.873cm" draw:z-index="146"><draw:object xlink:href="./Obj00DFEE08" xlink:type="simple" xlink:show="embed" xlink:actuate="onLoad"/><draw:image xlink:href="./ObjectReplacements/Obj00DFEE08" xlink:type="simple" xlink:show="embed" xlink:actuate="onLoad"/></draw:frame></text:span><text:span text:style-name="T5">&lt; ........ &lt;</text:span><text:span text:style-name="T5"><draw:frame draw:style-name="fr3" draw:name="Objet140" text:anchor-type="as-char" svg:width="0.834cm" svg:height="0.873cm" draw:z-index="148"><draw:object xlink:href="./Obj00DFEE09" xlink:type="simple" xlink:show="embed" xlink:actuate="onLoad"/><draw:image xlink:href="./ObjectReplacements/Obj00DFEE09" xlink:type="simple" xlink:show="embed" xlink:actuate="onLoad"/></draw:frame></text:span><text:span text:style-name="T5">&lt; ........ &lt;</text:span><text:span text:style-name="T5"><draw:frame draw:style-name="fr3" draw:name="Objet141" text:anchor-type="as-char" svg:width="0.834cm" svg:height="0.873cm" draw:z-index="150"><draw:object xlink:href="./Obj00DFEE0A" xlink:type="simple" xlink:show="embed" xlink:actuate="onLoad"/><draw:image xlink:href="./ObjectReplacements/Obj00DFEE0A" xlink:type="simple" xlink:show="embed" xlink:actuate="onLoad"/></draw:frame></text:span></text:p>
            </text:list-item>
          </text:list>
        </text:list-item>
        <text:list-item>
          <text:p text:style-name="P3"><text:span text:style-name="T7">Décompose chaque fraction en somme d'un entier et d'une fraction inférieure à 1 : </text:span></text:p>
        </text:list-item>
      </text:list>
      <text:p text:style-name="_5f_Paragraphe_20_livret_20_"><text:span text:style-name="T22">Exemple</text:span><text:span text:style-name="T7"> : </text:span><text:span text:style-name="T7"><draw:frame draw:style-name="fr3" draw:name="Objet27" text:anchor-type="as-char" svg:width="0.72cm" svg:height="0.871cm" draw:z-index="152"><draw:object xlink:href="./Obj00DFEE0B" xlink:type="simple" xlink:show="embed" xlink:actuate="onLoad"/><draw:image xlink:href="./ObjectReplacements/Obj00DFEE0B" xlink:type="simple" xlink:show="embed" xlink:actuate="onLoad"/></draw:frame></text:span><text:span text:style-name="T7"> = 6 + </text:span><text:span text:style-name="T7"><draw:frame draw:style-name="fr3" draw:name="Objet93" text:anchor-type="as-char" svg:width="0.496cm" svg:height="0.871cm" draw:z-index="154"><draw:object xlink:href="./Obj00DFEE0C" xlink:type="simple" xlink:show="embed" xlink:actuate="onLoad"/><draw:image xlink:href="./ObjectReplacements/Obj00DFEE0C" xlink:type="simple" xlink:show="embed" xlink:actuate="onLoad"/></draw:frame></text:span></text:p>
      <text:section text:style-name="Sect1" text:name="Section6">
        <text:list text:style-name="_5f_Numérotation_20_des_20_exercices_20_livrets" text:continue-numbering="true">
          <text:list-item>
            <text:list text:continue-numbering="true">
              <text:list-item>
                <text:p text:style-name="P29"><text:span text:style-name="T7"><draw:frame draw:style-name="fr3" draw:name="Objet94" text:anchor-type="as-char" svg:width="0.72cm" svg:height="0.871cm" draw:z-index="156"><draw:object xlink:href="./Obj00DFEE0D" xlink:type="simple" xlink:show="embed" xlink:actuate="onLoad"/><draw:image xlink:href="./ObjectReplacements/Obj00DFEE0D" xlink:type="simple" xlink:show="embed" xlink:actuate="onLoad"/></draw:frame></text:span><text:span text:style-name="T7"> = <text:s/><text:tab/></text:span></text:p>
              </text:list-item>
              <text:list-item>
                <text:p text:style-name="P29"><text:span text:style-name="T7"><draw:frame draw:style-name="fr3" draw:name="Objet114" text:anchor-type="as-char" svg:width="0.72cm" svg:height="0.871cm" draw:z-index="158"><draw:object xlink:href="./Obj00DFEE0E" xlink:type="simple" xlink:show="embed" xlink:actuate="onLoad"/><draw:image xlink:href="./ObjectReplacements/Obj00DFEE0E" xlink:type="simple" xlink:show="embed" xlink:actuate="onLoad"/></draw:frame></text:span><text:span text:style-name="T7"> = <text:s/><text:tab/></text:span></text:p>
              </text:list-item>
              <text:list-item>
                <text:p text:style-name="P29"><text:span text:style-name="T7"><draw:frame draw:style-name="fr3" draw:name="Objet117" text:anchor-type="as-char" svg:width="0.72cm" svg:height="0.871cm" draw:z-index="189"><draw:object xlink:href="./Obj00DFEE0F" xlink:type="simple" xlink:show="embed" xlink:actuate="onLoad"/><draw:image xlink:href="./ObjectReplacements/Obj00DFEE0F" xlink:type="simple" xlink:show="embed" xlink:actuate="onLoad"/></draw:frame></text:span><text:span text:style-name="T7"> = <text:tab/></text:span></text:p>
              </text:list-item>
              <text:list-item>
                <text:p text:style-name="P29"><text:span text:style-name="T7"><draw:frame draw:style-name="fr3" draw:name="Objet118" text:anchor-type="as-char" svg:width="0.72cm" svg:height="0.871cm" draw:z-index="191"><draw:object xlink:href="./Obj00DFEE10" xlink:type="simple" xlink:show="embed" xlink:actuate="onLoad"/><draw:image xlink:href="./ObjectReplacements/Obj00DFEE10" xlink:type="simple" xlink:show="embed" xlink:actuate="onLoad"/></draw:frame></text:span><text:span text:style-name="T7"> = <text:tab/></text:span></text:p>
              </text:list-item>
            </text:list>
          </text:list-item>
        </text:list>
      </text:section>
      <text:list text:style-name="_5f_Numérotation_20_des_20_exercices_20_livrets" text:continue-numbering="true">
        <text:list-item>
          <text:p text:style-name="P3"><text:span text:style-name="T7">Encadre par </text:span><text:span text:style-name="corps"><text:span text:style-name="T7">deux entiers consécutifs </text:span></text:span><text:span text:style-name="T7">les fractions suivantes :</text:span></text:p>
        </text:list-item>
      </text:list>
      <text:section text:style-name="Sect1" text:name="Section2">
        <text:list text:style-name="_5f_Numérotation_20_des_20_exercices_20_livrets" text:continue-numbering="true">
          <text:list-item>
            <text:list text:continue-numbering="true">
              <text:list-item>
                <text:p text:style-name="P30"><text:span text:style-name="T7">.....<text:tab/>&lt;<text:tab/> <text:s/></text:span><text:span text:style-name="T7"><draw:frame draw:style-name="fr3" draw:name="Objet95" text:anchor-type="as-char" svg:width="0.496cm" svg:height="0.871cm" draw:z-index="193"><draw:object xlink:href="./Obj00DFEE11" xlink:type="simple" xlink:show="embed" xlink:actuate="onLoad"/><draw:image xlink:href="./ObjectReplacements/Obj00DFEE11" xlink:type="simple" xlink:show="embed" xlink:actuate="onLoad"/></draw:frame></text:span><text:span text:style-name="T7"><text:tab/>&lt; .....</text:span></text:p>
              </text:list-item>
              <text:list-item>
                <text:p text:style-name="P30"><text:span text:style-name="T7">.....<text:tab/>&lt; <text:s/></text:span><text:span text:style-name="T7"><draw:frame draw:style-name="fr3" draw:name="Objet96" text:anchor-type="as-char" svg:width="0.721cm" svg:height="0.871cm" draw:z-index="194"><draw:object xlink:href="./Obj00DFEE12" xlink:type="simple" xlink:show="embed" xlink:actuate="onLoad"/><draw:image xlink:href="./ObjectReplacements/Obj00DFEE12" xlink:type="simple" xlink:show="embed" xlink:actuate="onLoad"/></draw:frame></text:span><text:span text:style-name="T7"><text:tab/>&lt; .....</text:span></text:p>
              </text:list-item>
              <text:list-item>
                <text:p text:style-name="P30"><text:span text:style-name="T7">.....<text:tab/>&lt;<text:tab/> </text:span><text:span text:style-name="T7"><draw:frame draw:style-name="fr3" draw:name="Objet97" text:anchor-type="as-char" svg:width="0.721cm" svg:height="0.871cm" draw:z-index="195"><draw:object xlink:href="./Obj00DFEE13" xlink:type="simple" xlink:show="embed" xlink:actuate="onLoad"/><draw:image xlink:href="./ObjectReplacements/Obj00DFEE13" xlink:type="simple" xlink:show="embed" xlink:actuate="onLoad"/></draw:frame></text:span><text:span text:style-name="T7"><text:tab/>&lt; .....</text:span></text:p>
              </text:list-item>
              <text:list-item>
                <text:p text:style-name="P30"><text:span text:style-name="T7">.....<text:tab/>&lt;<text:tab/></text:span><text:span text:style-name="T7"><draw:frame draw:style-name="fr3" draw:name="Objet98" text:anchor-type="as-char" svg:width="0.945cm" svg:height="0.871cm" draw:z-index="196"><draw:object xlink:href="./Obj00DFEE14" xlink:type="simple" xlink:show="embed" xlink:actuate="onLoad"/><draw:image xlink:href="./ObjectReplacements/Obj00DFEE14" xlink:type="simple" xlink:show="embed" xlink:actuate="onLoad"/></draw:frame></text:span><text:span text:style-name="T7"><text:tab/>&lt; .....</text:span></text:p>
              </text:list-item>
            </text:list>
          </text:list-item>
        </text:list>
      </text:section>
      <text:list text:style-name="_5f_Numérotation_20_des_20_exercices_20_livrets" text:continue-numbering="true">
        <text:list-item>
          <text:p text:style-name="P3">Trois chaînes de télévision comparent l'audimat de leurs émissions phares du samedi soir. La chaîne A estime qu'elle a réuni 7/17 des téléspectateurs. La chaîne B annonce que 20/51 des téléspectateurs ont regardé son émission et la chaîne C prétend avoir rassemblé 39/34 des téléspectateurs. </text:p>
        </text:list-item>
      </text:list>
      <text:list text:style-name="_5f_Numérotation_20_des_20_exercices_20_livrets">
        <text:list-item text:start-value="1">
          <text:list>
            <text:list-item text:start-value="1">
              <text:p text:style-name="P6"><text:span text:style-name="T7">Quelle chaîne ment assurément ?</text:span></text:p>
            </text:list-item>
            <text:list-item>
              <text:p text:style-name="P6">Parmi les deux autres chaînes, laquelle a réalisé la meilleure audience ?</text:p>
            </text:list-item>
          </text:list>
        </text:list-item>
        <text:list-item>
          <text:p text:style-name="P3"><text:span text:style-name="T21">Problème de voitures</text:span></text:p>
        </text:list-item>
      </text:list>
      <text:p text:style-name="_5f_Paragraphe_20_livret_20_"><text:span text:style-name="T5">Un constructeur automobile crée plusieurs voitures différentes. On appelle « chevaux » la <text:s/>puissance du véhicule. Plus le rapport </text:span><text:span text:style-name="T5"><draw:frame draw:style-name="fr3" draw:name="Objet164" text:anchor-type="as-char" svg:width="1.762cm" svg:height="0.871cm" draw:z-index="160"><draw:object xlink:href="./Obj00DFEE15" xlink:type="simple" xlink:show="embed" xlink:actuate="onLoad"/><draw:image xlink:href="./ObjectReplacements/Obj00DFEE15" xlink:type="simple" xlink:show="embed" xlink:actuate="onLoad"/></draw:frame></text:span><text:span text:style-name="T5"> est élevé, plus la voiture est rapide.</text:span></text:p>
      <text:p text:style-name="_5f_Paragraphe_20_livret_20_"><text:span text:style-name="T5">La voiture A pèse 780 kg et possède 78 chevaux, la voiture B pèse </text:span><text:span text:style-name="_5f_Consigne"><text:span text:style-name="T5">854 kg </text:span></text:span><text:span text:style-name="T5">et possède </text:span><text:span text:style-name="_5f_Consigne"><text:span text:style-name="T5">185</text:span></text:span><text:span text:style-name="T5"> chevaux, la voiture C pèse 996 kg </text:span><text:span text:style-name="_5f_Consigne"><text:span text:style-name="T5">et </text:span></text:span><text:span text:style-name="_5f_Consigne"><text:span text:style-name="_5f_Consigne"><text:span text:style-name="T5">possède 156 chevaux</text:span></text:span></text:span><text:span text:style-name="T5"> et enfin la voiture D pèse </text:span><text:span text:style-name="_5f_Consigne"><text:span text:style-name="T5">1,135 tonne</text:span></text:span><text:span text:style-name="T5"> et possède </text:span><text:span text:style-name="_5f_Consigne"><text:span text:style-name="T5">122</text:span></text:span><text:span text:style-name="T5"> chevaux.</text:span></text:p>
      <text:p text:style-name="_5f_Paragraphe_20_livret_20_"><text:span text:style-name="T5">Classe ces voitures de la plus lente à la plus rapide.</text:span></text:p>
      <text:list text:style-name="_5f_Numérotation_20_des_20_exercices_20_livrets" text:continue-numbering="true">
        <text:list-item>
          <text:p text:style-name="P3"><text:span text:style-name="T4">Sans utiliser la calculatrice, range les écritures fractionnaires suivantes dans l'ordre croissant e</text:span><text:span text:style-name="_5f_Consigne"><text:span text:style-name="T4">n utilisant la méthode de ton choix</text:span></text:span><text:span text:style-name="T4"> :</text:span></text:p>
        </text:list-item>
      </text:list>
      <text:list text:style-name="_5f_Numérotation_20_des_20_exercices_20_livrets">
        <text:list-item text:start-value="1">
          <text:list>
            <text:list-item text:start-value="1">
              <text:p text:style-name="P26"><text:span text:style-name="T11"><draw:frame draw:style-name="fr3" draw:name="Objet66" text:anchor-type="as-char" svg:width="0.721cm" svg:height="0.871cm" draw:z-index="162"><draw:object xlink:href="./Obj00DFEE16" xlink:type="simple" xlink:show="embed" xlink:actuate="onLoad"/><draw:image xlink:href="./ObjectReplacements/Obj00DFEE16" xlink:type="simple" xlink:show="embed" xlink:actuate="onLoad"/></draw:frame></text:span><text:span text:style-name="T11"> ;</text:span><text:span text:style-name="T11"><draw:frame draw:style-name="fr3" draw:name="Objet78" text:anchor-type="as-char" svg:width="1.282cm" svg:height="0.873cm" draw:z-index="164"><draw:object xlink:href="./Obj00DFEE17" xlink:type="simple" xlink:show="embed" xlink:actuate="onLoad"/><draw:image xlink:href="./ObjectReplacements/Obj00DFEE17" xlink:type="simple" xlink:show="embed" xlink:actuate="onLoad"/></draw:frame></text:span><text:span text:style-name="T11"> ;</text:span><text:span text:style-name="T11"><draw:frame draw:style-name="fr3" draw:name="Objet79" text:anchor-type="as-char" svg:width="1.282cm" svg:height="0.873cm" draw:z-index="166"><draw:object xlink:href="./Obj00DFEE18" xlink:type="simple" xlink:show="embed" xlink:actuate="onLoad"/><draw:image xlink:href="./ObjectReplacements/Obj00DFEE18" xlink:type="simple" xlink:show="embed" xlink:actuate="onLoad"/></draw:frame></text:span><text:span text:style-name="T11"> ;</text:span><text:span text:style-name="T11"><draw:frame draw:style-name="fr3" draw:name="Objet80" text:anchor-type="as-char" svg:width="1.058cm" svg:height="0.873cm" draw:z-index="168"><draw:object xlink:href="./Obj00DFEE19" xlink:type="simple" xlink:show="embed" xlink:actuate="onLoad"/><draw:image xlink:href="./ObjectReplacements/Obj00DFEE19" xlink:type="simple" xlink:show="embed" xlink:actuate="onLoad"/></draw:frame></text:span><text:span text:style-name="T11"> ;</text:span><text:span text:style-name="T11"><draw:frame draw:style-name="fr3" draw:name="Objet81" text:anchor-type="as-char" svg:width="1.506cm" svg:height="0.873cm" draw:z-index="170"><draw:object xlink:href="./Obj00DFEE1A" xlink:type="simple" xlink:show="embed" xlink:actuate="onLoad"/><draw:image xlink:href="./ObjectReplacements/Obj00DFEE1A" xlink:type="simple" xlink:show="embed" xlink:actuate="onLoad"/></draw:frame></text:span><text:span text:style-name="T11">.</text:span></text:p>
            </text:list-item>
            <text:list-item>
              <text:p text:style-name="P26"><text:span text:style-name="T11"><draw:frame draw:style-name="fr3" draw:name="Objet151" text:anchor-type="as-char" svg:width="0.721cm" svg:height="0.871cm" draw:z-index="172"><draw:object xlink:href="./Obj00DFEE1B" xlink:type="simple" xlink:show="embed" xlink:actuate="onLoad"/><draw:image xlink:href="./ObjectReplacements/Obj00DFEE1B" xlink:type="simple" xlink:show="embed" xlink:actuate="onLoad"/></draw:frame></text:span><text:span text:style-name="T11"> ; </text:span><text:span text:style-name="T11"><draw:frame draw:style-name="fr3" draw:name="Objet152" text:anchor-type="as-char" svg:width="0.496cm" svg:height="0.871cm" draw:z-index="174"><draw:object xlink:href="./Obj00DFEE1C" xlink:type="simple" xlink:show="embed" xlink:actuate="onLoad"/><draw:image xlink:href="./ObjectReplacements/Obj00DFEE1C" xlink:type="simple" xlink:show="embed" xlink:actuate="onLoad"/></draw:frame></text:span><text:span text:style-name="T11"> ; </text:span><text:span text:style-name="T11"><draw:frame draw:style-name="fr3" draw:name="Objet153" text:anchor-type="as-char" svg:width="0.721cm" svg:height="0.871cm" draw:z-index="176"><draw:object xlink:href="./Obj00DFEE1D" xlink:type="simple" xlink:show="embed" xlink:actuate="onLoad"/><draw:image xlink:href="./ObjectReplacements/Obj00DFEE1D" xlink:type="simple" xlink:show="embed" xlink:actuate="onLoad"/></draw:frame></text:span><text:span text:style-name="T11"> ; </text:span><text:span text:style-name="T11"><draw:frame draw:style-name="fr3" draw:name="Objet154" text:anchor-type="as-char" svg:width="0.721cm" svg:height="0.871cm" draw:z-index="178"><draw:object xlink:href="./Obj00DFEE1E" xlink:type="simple" xlink:show="embed" xlink:actuate="onLoad"/><draw:image xlink:href="./ObjectReplacements/Obj00DFEE1E" xlink:type="simple" xlink:show="embed" xlink:actuate="onLoad"/></draw:frame></text:span><text:span text:style-name="T11"> ; </text:span><text:span text:style-name="T11"><draw:frame draw:style-name="fr3" draw:name="Objet155" text:anchor-type="as-char" svg:width="0.721cm" svg:height="0.871cm" draw:z-index="180"><draw:object xlink:href="./Obj00DFEE1F" xlink:type="simple" xlink:show="embed" xlink:actuate="onLoad"/><draw:image xlink:href="./ObjectReplacements/Obj00DFEE1F" xlink:type="simple" xlink:show="embed" xlink:actuate="onLoad"/></draw:frame></text:span><text:span text:style-name="T11"> ; </text:span><text:span text:style-name="T11"><draw:frame draw:style-name="fr4" draw:name="Objet156" text:anchor-type="as-char" svg:y="-0.603cm" svg:width="0.721cm" svg:height="0.871cm" draw:z-index="182"><draw:object xlink:href="./Obj00DFEE20" xlink:type="simple" xlink:show="embed" xlink:actuate="onLoad"/><draw:image xlink:href="./ObjectReplacements/Obj00DFEE20" xlink:type="simple" xlink:show="embed" xlink:actuate="onLoad"/></draw:frame></text:span><text:span text:style-name="T11"> ; </text:span><text:span text:style-name="T11"><draw:frame draw:style-name="fr3" draw:name="Objet157" text:anchor-type="as-char" svg:width="0.496cm" svg:height="0.871cm" draw:z-index="184"><draw:object xlink:href="./Obj00DFEE21" xlink:type="simple" xlink:show="embed" xlink:actuate="onLoad"/><draw:image xlink:href="./ObjectReplacements/Obj00DFEE21" xlink:type="simple" xlink:show="embed" xlink:actuate="onLoad"/></draw:frame></text:span><text:span text:style-name="T11"> ; </text:span><text:span text:style-name="T11"><draw:frame draw:style-name="fr3" draw:name="Objet158" text:anchor-type="as-char" svg:width="0.721cm" svg:height="0.871cm" draw:z-index="186"><draw:object xlink:href="./Obj00DFEE22" xlink:type="simple" xlink:show="embed" xlink:actuate="onLoad"/><draw:image xlink:href="./ObjectReplacements/Obj00DFEE22" xlink:type="simple" xlink:show="embed" xlink:actuate="onLoad"/></draw:frame></text:span><text:span text:style-name="T11">.<text:tab/></text:span></text:p>
            </text:list-item>
            <text:list-item>
              <text:p text:style-name="P26"><text:span text:style-name="T11"><draw:frame draw:style-name="fr3" draw:name="Objet223" text:anchor-type="as-char" svg:width="2.06cm" svg:height="0.873cm" draw:z-index="188"><draw:object xlink:href="./Obj00DFEE23" xlink:type="simple" xlink:show="embed" xlink:actuate="onLoad"/><draw:image xlink:href="./ObjectReplacements/Obj00DFEE23" xlink:type="simple" xlink:show="embed" xlink:actuate="onLoad"/></draw:frame></text:span><text:span text:style-name="corps"><text:span text:style-name="T23"> ;</text:span></text:span><text:span text:style-name="corps"><text:span text:style-name="T23"><draw:frame draw:style-name="fr3" draw:name="Objet224" text:anchor-type="as-char" svg:width="1.727cm" svg:height="0.873cm" draw:z-index="190"><draw:object xlink:href="./Obj00DFEE24" xlink:type="simple" xlink:show="embed" xlink:actuate="onLoad"/><draw:image xlink:href="./ObjectReplacements/Obj00DFEE24" xlink:type="simple" xlink:show="embed" xlink:actuate="onLoad"/></draw:frame></text:span></text:span><text:span text:style-name="corps"><text:span text:style-name="T23"> ;</text:span></text:span><text:span text:style-name="corps"><text:span text:style-name="T23"><draw:frame draw:style-name="fr3" draw:name="Objet225" text:anchor-type="as-char" svg:width="1.506cm" svg:height="0.873cm" draw:z-index="192"><draw:object xlink:href="./Obj00DFEE25" xlink:type="simple" xlink:show="embed" xlink:actuate="onLoad"/><draw:image xlink:href="./ObjectReplacements/Obj00DFEE25" xlink:type="simple" xlink:show="embed" xlink:actuate="onLoad"/></draw:frame></text:span></text:span><text:span text:style-name="corps"><text:span text:style-name="T23">.</text:span></text:span></text:p>
            </text:list-item>
            <text:list-item>
              <text:p text:style-name="P26"><text:span text:style-name="T24"><draw:frame draw:style-name="fr3" draw:name="Objet34" text:anchor-type="as-char" svg:width="1.057cm" svg:height="0.873cm" draw:z-index="103"><draw:object xlink:href="./Obj00DFED6C" xlink:type="simple" xlink:show="embed" xlink:actuate="onLoad"/><draw:image xlink:href="./ObjectReplacements/Obj00DFED6C" xlink:type="simple" xlink:show="embed" xlink:actuate="onLoad"/></draw:frame></text:span><text:span text:style-name="T24"> ; </text:span><text:span text:style-name="T24"><draw:frame draw:style-name="fr3" draw:name="Objet35" text:anchor-type="as-char" svg:width="1.057cm" svg:height="0.873cm" draw:z-index="123"><draw:object xlink:href="./Obj00DFED6D" xlink:type="simple" xlink:show="embed" xlink:actuate="onLoad"/><draw:image xlink:href="./ObjectReplacements/Obj00DFED6D" xlink:type="simple" xlink:show="embed" xlink:actuate="onLoad"/></draw:frame></text:span><text:span text:style-name="T24"> ; </text:span><text:span text:style-name="T24"><draw:frame draw:style-name="fr3" draw:name="Objet143" text:anchor-type="as-char" svg:width="0.833cm" svg:height="0.873cm" draw:z-index="61"><draw:object xlink:href="./Obj00DFED6E" xlink:type="simple" xlink:show="embed" xlink:actuate="onLoad"/><draw:image xlink:href="./ObjectReplacements/Obj00DFED6E" xlink:type="simple" xlink:show="embed" xlink:actuate="onLoad"/></draw:frame></text:span><text:span text:style-name="T24"> ; </text:span><text:span text:style-name="T24"><draw:frame draw:style-name="fr3" draw:name="Objet144" text:anchor-type="as-char" svg:width="1.281cm" svg:height="0.873cm" draw:z-index="11"><draw:object xlink:href="./Obj00DFED6F" xlink:type="simple" xlink:show="embed" xlink:actuate="onLoad"/><draw:image xlink:href="./ObjectReplacements/Obj00DFED6F" xlink:type="simple" xlink:show="embed" xlink:actuate="onLoad"/></draw:frame></text:span><text:span text:style-name="T24"> ; </text:span><text:span text:style-name="T24"><draw:frame draw:style-name="fr3" draw:name="Objet145" text:anchor-type="as-char" svg:width="1.057cm" svg:height="0.873cm" draw:z-index="139"><draw:object xlink:href="./Obj00DFED70" xlink:type="simple" xlink:show="embed" xlink:actuate="onLoad"/><draw:image xlink:href="./ObjectReplacements/Obj00DFED70" xlink:type="simple" xlink:show="embed" xlink:actuate="onLoad"/></draw:frame></text:span>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6" draw:display-name="Hatch 106" draw:style="single" draw:color="#000000" draw:distance="0.003cm" draw:rotation="0"/>
    <draw:hatch draw:name="Hatch_20_107" draw:display-name="Hatch 107" draw:style="single" draw:color="#000000" draw:distance="0.003cm" draw:rotation="0"/>
    <draw:hatch draw:name="Hatch_20_108" draw:display-name="Hatch 108" draw:style="single" draw:color="#000000" draw:distance="0.003cm" draw:rotation="0"/>
    <draw:hatch draw:name="Hatch_20_109" draw:display-name="Hatch 109" draw:style="single" draw:color="#000000" draw:distance="0.003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3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06cm" draw:rotation="0"/>
    <draw:hatch draw:name="Hatch_20_64" draw:display-name="Hatch 64" draw:style="single" draw:color="#000000" draw:distance="0.006cm" draw:rotation="0"/>
    <draw:hatch draw:name="Hatch_20_65" draw:display-name="Hatch 65" draw:style="single" draw:color="#000000" draw:distance="0.006cm" draw:rotation="0"/>
    <draw:hatch draw:name="Hatch_20_66" draw:display-name="Hatch 66" draw:style="single" draw:color="#000000" draw:distance="0.006cm" draw:rotation="0"/>
    <draw:hatch draw:name="Hatch_20_67" draw:display-name="Hatch 67" draw:style="single" draw:color="#000000" draw:distance="0.006cm" draw:rotation="0"/>
    <draw:hatch draw:name="Hatch_20_68" draw:display-name="Hatch 68" draw:style="single" draw:color="#000000" draw:distance="0.006cm" draw:rotation="0"/>
    <draw:hatch draw:name="Hatch_20_69" draw:display-name="Hatch 69" draw:style="single" draw:color="#000000" draw:distance="0.006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6cm" draw:rotation="0"/>
    <draw:hatch draw:name="Hatch_20_71" draw:display-name="Hatch 71" draw:style="single" draw:color="#000000" draw:distance="0.006cm" draw:rotation="0"/>
    <draw:hatch draw:name="Hatch_20_72" draw:display-name="Hatch 72" draw:style="single" draw:color="#000000" draw:distance="0.006cm" draw:rotation="0"/>
    <draw:hatch draw:name="Hatch_20_73" draw:display-name="Hatch 73" draw:style="single" draw:color="#000000" draw:distance="0.006cm" draw:rotation="0"/>
    <draw:hatch draw:name="Hatch_20_74" draw:display-name="Hatch 74" draw:style="single" draw:color="#000000" draw:distance="0.006cm" draw:rotation="0"/>
    <draw:hatch draw:name="Hatch_20_75" draw:display-name="Hatch 75" draw:style="single" draw:color="#000000" draw:distance="0.006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06cm" draw:rotation="0"/>
    <draw:hatch draw:name="Hatch_20_81" draw:display-name="Hatch 81" draw:style="single" draw:color="#000000" draw:distance="0.006cm" draw:rotation="0"/>
    <draw:hatch draw:name="Hatch_20_82" draw:display-name="Hatch 82" draw:style="single" draw:color="#000000" draw:distance="0.006cm" draw:rotation="0"/>
    <draw:hatch draw:name="Hatch_20_83" draw:display-name="Hatch 83" draw:style="single" draw:color="#000000" draw:distance="0.006cm" draw:rotation="0"/>
    <draw:hatch draw:name="Hatch_20_84" draw:display-name="Hatch 84" draw:style="single" draw:color="#000000" draw:distance="0.006cm" draw:rotation="0"/>
    <draw:hatch draw:name="Hatch_20_85" draw:display-name="Hatch 85" draw:style="single" draw:color="#000000" draw:distance="0.006cm" draw:rotation="0"/>
    <draw:hatch draw:name="Hatch_20_86" draw:display-name="Hatch 86" draw:style="single" draw:color="#000000" draw:distance="0.003cm" draw:rotation="0"/>
    <draw:hatch draw:name="Hatch_20_87" draw:display-name="Hatch 87" draw:style="single" draw:color="#000000" draw:distance="0.003cm" draw:rotation="0"/>
    <draw:hatch draw:name="Hatch_20_88" draw:display-name="Hatch 88" draw:style="single" draw:color="#000000" draw:distance="0.003cm" draw:rotation="0"/>
    <draw:hatch draw:name="Hatch_20_89" draw:display-name="Hatch 89" draw:style="single" draw:color="#000000" draw:distance="0.003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03cm" draw:rotation="0"/>
    <draw:hatch draw:name="Hatch_20_91" draw:display-name="Hatch 91" draw:style="single" draw:color="#000000" draw:distance="0.003cm" draw:rotation="0"/>
    <draw:hatch draw:name="Hatch_20_92" draw:display-name="Hatch 92" draw:style="single" draw:color="#000000" draw:distance="0.003cm" draw:rotation="0"/>
    <draw:hatch draw:name="Hatch_20_93" draw:display-name="Hatch 93" draw:style="single" draw:color="#000000" draw:distance="0.003cm" draw:rotation="0"/>
    <draw:hatch draw:name="Hatch_20_94" draw:display-name="Hatch 94" draw:style="single" draw:color="#000000" draw:distance="0.003cm" draw:rotation="0"/>
    <draw:hatch draw:name="Hatch_20_95" draw:display-name="Hatch 95" draw:style="single" draw:color="#000000" draw:distance="0.003cm" draw:rotation="0"/>
    <draw:hatch draw:name="Hatch_20_96" draw:display-name="Hatch 96" draw:style="single" draw:color="#000000" draw:distance="0.003cm" draw:rotation="0"/>
    <draw:hatch draw:name="Hatch_20_97" draw:display-name="Hatch 97" draw:style="single" draw:color="#000000" draw:distance="0.003cm" draw:rotation="0"/>
    <draw:hatch draw:name="Hatch_20_98" draw:display-name="Hatch 98" draw:style="single" draw:color="#000000" draw:distance="0.003cm" draw:rotation="0"/>
    <draw:hatch draw:name="Hatch_20_99" draw:display-name="Hatch 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03cm" draw:dots2="1" draw:dots2-length="0.003cm" draw:distance="0.003cm"/>
    <draw:stroke-dash draw:name="Dash_20_101" draw:display-name="Dash 101" draw:style="rect" draw:dots1="1" draw:dots1-length="0.003cm" draw:dots2="1" draw:dots2-length="0.003cm" draw:distance="0.003cm"/>
    <draw:stroke-dash draw:name="Dash_20_102" draw:display-name="Dash 102" draw:style="rect" draw:dots1="1" draw:dots1-length="0.003cm" draw:dots2="1" draw:dots2-length="0.003cm" draw:distance="0.003cm"/>
    <draw:stroke-dash draw:name="Dash_20_103" draw:display-name="Dash 103" draw:style="rect" draw:dots1="1" draw:dots1-length="0.003cm" draw:dots2="1" draw:dots2-length="0.003cm" draw:distance="0.003cm"/>
    <draw:stroke-dash draw:name="Dash_20_104" draw:display-name="Dash 104" draw:style="rect" draw:dots1="1" draw:dots1-length="0.003cm" draw:dots2="1" draw:dots2-length="0.003cm" draw:distance="0.003cm"/>
    <draw:stroke-dash draw:name="Dash_20_105" draw:display-name="Dash 105" draw:style="rect" draw:dots1="1" draw:dots1-length="0.003cm" draw:dots2="1" draw:dots2-length="0.003cm" draw:distance="0.003cm"/>
    <draw:stroke-dash draw:name="Dash_20_106" draw:display-name="Dash 106" draw:style="rect" draw:dots1="1" draw:dots1-length="0.003cm" draw:dots2="1" draw:dots2-length="0.003cm" draw:distance="0.003cm"/>
    <draw:stroke-dash draw:name="Dash_20_107" draw:display-name="Dash 107" draw:style="rect" draw:dots1="1" draw:dots1-length="0.003cm" draw:dots2="1" draw:dots2-length="0.003cm" draw:distance="0.003cm"/>
    <draw:stroke-dash draw:name="Dash_20_108" draw:display-name="Dash 108" draw:style="rect" draw:dots1="1" draw:dots1-length="0.003cm" draw:dots2="1" draw:dots2-length="0.003cm" draw:distance="0.003cm"/>
    <draw:stroke-dash draw:name="Dash_20_109" draw:display-name="Dash 109" draw:style="rect" draw:dots1="1" draw:dots1-length="0.003cm" draw:dots2="1" draw:dots2-length="0.003cm" draw:distance="0.00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03cm" draw:dots2="1" draw:dots2-length="0.003cm" draw:distance="0.003cm"/>
    <draw:stroke-dash draw:name="Dash_20_111" draw:display-name="Dash 111" draw:style="rect" draw:dots1="1" draw:dots1-length="0.003cm" draw:dots2="1" draw:dots2-length="0.003cm" draw:distance="0.003cm"/>
    <draw:stroke-dash draw:name="Dash_20_112" draw:display-name="Dash 112" draw:style="rect" draw:dots1="1" draw:dots1-length="0.003cm" draw:dots2="1" draw:dots2-length="0.003cm" draw:distance="0.003cm"/>
    <draw:stroke-dash draw:name="Dash_20_113" draw:display-name="Dash 113" draw:style="rect" draw:dots1="1" draw:dots1-length="0.003cm" draw:dots2="1" draw:dots2-length="0.003cm" draw:distance="0.003cm"/>
    <draw:stroke-dash draw:name="Dash_20_114" draw:display-name="Dash 114" draw:style="rect" draw:dots1="1" draw:dots1-length="0.003cm" draw:dots2="1" draw:dots2-length="0.003cm" draw:distance="0.003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29cm" draw:dots2="1" draw:dots2-length="0.029cm" draw:distance="0.029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29cm" draw:dots2="1" draw:dots2-length="0.029cm" draw:distance="0.029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29cm" draw:dots2="1" draw:dots2-length="0.029cm" draw:distance="0.029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2" draw:dots2="1" draw:dots2-length="0.115cm" draw:distance="0.115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06cm" draw:dots2="1" draw:dots2-length="0.006cm" draw:distance="0.006cm"/>
    <draw:stroke-dash draw:name="Dash_20_66" draw:display-name="Dash 66" draw:style="rect" draw:dots1="1" draw:dots1-length="0.006cm" draw:dots2="1" draw:dots2-length="0.006cm" draw:distance="0.006cm"/>
    <draw:stroke-dash draw:name="Dash_20_67" draw:display-name="Dash 67" draw:style="rect" draw:dots1="1" draw:dots1-length="0.006cm" draw:dots2="1" draw:dots2-length="0.006cm" draw:distance="0.006cm"/>
    <draw:stroke-dash draw:name="Dash_20_68" draw:display-name="Dash 68" draw:style="rect" draw:dots1="1" draw:dots1-length="0.006cm" draw:dots2="1" draw:dots2-length="0.006cm" draw:distance="0.006cm"/>
    <draw:stroke-dash draw:name="Dash_20_69" draw:display-name="Dash 69" draw:style="rect" draw:dots1="1" draw:dots1-length="0.006cm" draw:dots2="1" draw:dots2-length="0.006cm" draw:distance="0.006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6cm" draw:dots2="1" draw:dots2-length="0.006cm" draw:distance="0.006cm"/>
    <draw:stroke-dash draw:name="Dash_20_71" draw:display-name="Dash 71" draw:style="rect" draw:dots1="1" draw:dots1-length="0.006cm" draw:dots2="1" draw:dots2-length="0.006cm" draw:distance="0.006cm"/>
    <draw:stroke-dash draw:name="Dash_20_72" draw:display-name="Dash 72" draw:style="rect" draw:dots1="1" draw:dots1-length="0.006cm" draw:dots2="1" draw:dots2-length="0.006cm" draw:distance="0.006cm"/>
    <draw:stroke-dash draw:name="Dash_20_73" draw:display-name="Dash 73" draw:style="rect" draw:dots1="1" draw:dots1-length="0.006cm" draw:dots2="1" draw:dots2-length="0.006cm" draw:distance="0.006cm"/>
    <draw:stroke-dash draw:name="Dash_20_74" draw:display-name="Dash 74" draw:style="rect" draw:dots1="1" draw:dots1-length="0.006cm" draw:dots2="1" draw:dots2-length="0.006cm" draw:distance="0.006cm"/>
    <draw:stroke-dash draw:name="Dash_20_75" draw:display-name="Dash 75" draw:style="rect" draw:dots1="1" draw:dots1-length="0.006cm" draw:dots2="1" draw:dots2-length="0.006cm" draw:distance="0.006cm"/>
    <draw:stroke-dash draw:name="Dash_20_76" draw:display-name="Dash 76" draw:style="rect" draw:dots1="1" draw:dots1-length="0.006cm" draw:dots2="1" draw:dots2-length="0.006cm" draw:distance="0.006cm"/>
    <draw:stroke-dash draw:name="Dash_20_77" draw:display-name="Dash 77" draw:style="rect" draw:dots1="1" draw:dots1-length="0.006cm" draw:dots2="1" draw:dots2-length="0.006cm" draw:distance="0.006cm"/>
    <draw:stroke-dash draw:name="Dash_20_78" draw:display-name="Dash 78" draw:style="rect" draw:dots1="1" draw:dots1-length="0.006cm" draw:dots2="1" draw:dots2-length="0.006cm" draw:distance="0.006cm"/>
    <draw:stroke-dash draw:name="Dash_20_79" draw:display-name="Dash 79" draw:style="rect" draw:dots1="1" draw:dots1-length="0.006cm" draw:dots2="1" draw:dots2-length="0.006cm" draw:distance="0.006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06cm" draw:dots2="1" draw:dots2-length="0.006cm" draw:distance="0.006cm"/>
    <draw:stroke-dash draw:name="Dash_20_81" draw:display-name="Dash 81" draw:style="rect" draw:dots1="1" draw:dots1-length="0.006cm" draw:dots2="1" draw:dots2-length="0.006cm" draw:distance="0.006cm"/>
    <draw:stroke-dash draw:name="Dash_20_82" draw:display-name="Dash 82" draw:style="rect" draw:dots1="1" draw:dots1-length="0.006cm" draw:dots2="1" draw:dots2-length="0.006cm" draw:distance="0.006cm"/>
    <draw:stroke-dash draw:name="Dash_20_83" draw:display-name="Dash 83" draw:style="rect" draw:dots1="1" draw:dots1-length="0.006cm" draw:dots2="1" draw:dots2-length="0.006cm" draw:distance="0.006cm"/>
    <draw:stroke-dash draw:name="Dash_20_84" draw:display-name="Dash 84" draw:style="rect" draw:dots1="1" draw:dots1-length="0.006cm" draw:dots2="1" draw:dots2-length="0.006cm" draw:distance="0.006cm"/>
    <draw:stroke-dash draw:name="Dash_20_85" draw:display-name="Dash 85" draw:style="rect" draw:dots1="1" draw:dots1-length="0.006cm" draw:dots2="1" draw:dots2-length="0.006cm" draw:distance="0.006cm"/>
    <draw:stroke-dash draw:name="Dash_20_86" draw:display-name="Dash 86" draw:style="rect" draw:dots1="1" draw:dots1-length="0.006cm" draw:dots2="1" draw:dots2-length="0.006cm" draw:distance="0.006cm"/>
    <draw:stroke-dash draw:name="Dash_20_87" draw:display-name="Dash 87" draw:style="rect" draw:dots1="1" draw:dots1-length="0.006cm" draw:dots2="1" draw:dots2-length="0.006cm" draw:distance="0.006cm"/>
    <draw:stroke-dash draw:name="Dash_20_88" draw:display-name="Dash 88" draw:style="rect" draw:dots1="1" draw:dots1-length="0.006cm" draw:dots2="1" draw:dots2-length="0.006cm" draw:distance="0.006cm"/>
    <draw:stroke-dash draw:name="Dash_20_89" draw:display-name="Dash 89" draw:style="rect" draw:dots1="1" draw:dots1-length="0.006cm" draw:dots2="1" draw:dots2-length="0.006cm" draw:distance="0.006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03cm" draw:dots2="1" draw:dots2-length="0.003cm" draw:distance="0.003cm"/>
    <draw:stroke-dash draw:name="Dash_20_91" draw:display-name="Dash 91" draw:style="rect" draw:dots1="1" draw:dots1-length="0.003cm" draw:dots2="1" draw:dots2-length="0.003cm" draw:distance="0.003cm"/>
    <draw:stroke-dash draw:name="Dash_20_92" draw:display-name="Dash 92" draw:style="rect" draw:dots1="1" draw:dots1-length="0.003cm" draw:dots2="1" draw:dots2-length="0.003cm" draw:distance="0.003cm"/>
    <draw:stroke-dash draw:name="Dash_20_93" draw:display-name="Dash 93" draw:style="rect" draw:dots1="1" draw:dots1-length="0.003cm" draw:dots2="1" draw:dots2-length="0.003cm" draw:distance="0.003cm"/>
    <draw:stroke-dash draw:name="Dash_20_94" draw:display-name="Dash 94" draw:style="rect" draw:dots1="1" draw:dots1-length="0.003cm" draw:dots2="1" draw:dots2-length="0.003cm" draw:distance="0.003cm"/>
    <draw:stroke-dash draw:name="Dash_20_95" draw:display-name="Dash 95" draw:style="rect" draw:dots1="1" draw:dots1-length="0.003cm" draw:dots2="1" draw:dots2-length="0.003cm" draw:distance="0.003cm"/>
    <draw:stroke-dash draw:name="Dash_20_96" draw:display-name="Dash 96" draw:style="rect" draw:dots1="1" draw:dots1-length="0.003cm" draw:dots2="1" draw:dots2-length="0.003cm" draw:distance="0.003cm"/>
    <draw:stroke-dash draw:name="Dash_20_97" draw:display-name="Dash 97" draw:style="rect" draw:dots1="1" draw:dots1-length="0.003cm" draw:dots2="1" draw:dots2-length="0.003cm" draw:distance="0.003cm"/>
    <draw:stroke-dash draw:name="Dash_20_98" draw:display-name="Dash 98" draw:style="rect" draw:dots1="1" draw:dots1-length="0.003cm" draw:dots2="1" draw:dots2-length="0.003cm" draw:distance="0.003cm"/>
    <draw:stroke-dash draw:name="Dash_20_99" draw:display-name="Dash 99" draw:style="rect" draw:dots1="1" draw:dots1-length="0.003cm" draw:dots2="1" draw:dots2-length="0.003cm" draw:distance="0.003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 style:master-page-name="">
      <style:paragraph-properties fo:margin-top="0.199cm" fo:margin-bottom="0.3cm" fo:text-align="center" style:justify-single-word="false" fo:background-color="#b3b3b3" fo:keep-with-next="always">
        <style:background-image/>
      </style:paragraph-properties>
      <style:text-properties fo:color="#ffffff" style:text-outline="false" style:font-name="Bitstream Vera Sans1" fo:font-size="11pt" fo:text-shadow="1pt 1pt" fo:font-weight="bold" style:font-name-asian="MS Mincho" style:font-size-asian="14pt" style:font-name-complex="Tahoma" style:font-size-complex="14pt" style:font-relief="non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f_En_20_tête_20_chapitre" style:display-name="_En tête chapitre" style:family="paragraph" style:parent-style-name="Header" style:master-page-name="">
      <style:text-properties style:font-name="Bitstream Vera Sans2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style:paragraph-properties fo:text-align="end" style:justify-single-word="false" fo:background-color="transparent">
        <style:background-image/>
      </style:paragraph-properties>
      <style:text-properties fo:font-size="12pt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fo:background-color="transparent">
        <style:tab-stops/>
        <style:background-image/>
      </style:paragraph-properties>
      <style:text-properties style:font-name="Bitstream Vera Sans3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fo:background-color="transparent">
        <style:background-image/>
      </style:paragraph-properties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style:line-height-at-least="0.6cm">
        <style:tab-stops>
          <style:tab-stop style:position="8.999cm" style:type="right" style:leader-style="dotted" style:leader-text="."/>
        </style:tab-stops>
      </style:paragraph-properties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Exercice" style:display-name="_Exercice" style:family="paragraph" style:next-style-name="Text_20_body" style:master-page-name="">
      <style:paragraph-properties fo:margin-top="0.199cm" fo:margin-bottom="0.199cm" fo:text-align="justify" style:justify-single-word="false"/>
      <style:text-properties style:font-name="Bitstream Vera Sans4" fo:font-size="11pt"/>
    </style:style>
    <style:style style:name="_5f_paragraphre_20_fiche_20__20_livret" style:display-name="_paragraphre fiche  livret" style:family="paragraph" style:parent-style-name="_5f_Titre_20_d_27_exercices_20_livret" style:master-page-name="">
      <style:paragraph-properties fo:margin-top="0.199cm" fo:margin-bottom="0.199cm" fo:background-color="transparent">
        <style:tab-stops/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_5f_Numéros_20_exercices_20_livret" style:display-name="_Numéros exercices livret" style:family="text">
      <style:text-properties fo:color="#ffffff" style:font-name="Bitstream Vera Sans1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corps" style:family="text">
      <style:text-properties style:font-name="Bitstream Vera Sans4" fo:font-size="11pt"/>
    </style:style>
    <style:style style:name="_5f_Consigne" style:display-name="_Consigne" style:family="text">
      <style:text-properties style:use-window-font-color="true" style:font-name="Bitstream Vera Sans3" fo:font-size="11pt" fo:font-style="italic" style:text-underline-style="none"/>
    </style:style>
    <style:style style:name="Titre_20_d_27_exercice" style:display-name="Titre d'exercice" style:family="text">
      <style:text-properties style:font-name="Bitstream Vera Sans1" style:text-underline-style="solid" style:text-underline-width="auto" style:text-underline-color="font-color" fo:font-weight="bold"/>
    </style:style>
    <style:style style:name="_5f_Titre_20_d_27_exercice" style:display-name="_Titre d'exercice" style:family="text">
      <style:text-properties style:font-name="Bitstream Vera Sans1" style:text-underline-style="solid" style:text-underline-width="auto" style:text-underline-color="font-color" fo:font-weight="bold"/>
    </style:style>
    <style:style style:name="_5f_style_20_de_20_numéros" style:display-name="_style de numéros" style:family="text" style:parent-style-name="corps">
      <style:text-properties fo:font-weight="bold"/>
    </style:style>
    <style:style style:name="_5f_numéros" style:display-name="_numéros" style:family="text">
      <style:text-properties fo:color="#ffffff" style:font-name="Bitstream Vera Sans1" fo:font-size="11pt" fo:font-weight="bold" fo:background-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2528*"/>
    </style:style>
    <style:style style:name="Tableau1.B" style:family="table-column">
      <style:table-column-properties style:rel-column-width="43007*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40888*"/>
    </style:style>
    <style:style style:name="Tableau1.B1.2" style:family="table-column">
      <style:table-column-properties style:rel-column-width="2119*"/>
    </style:style>
    <style:style style:name="Tableau1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Tableau8" style:family="table">
      <style:table-properties fo:margin-left="0.012cm" fo:margin-right="0.026cm" table:align="margins"/>
    </style:style>
    <style:style style:name="Tableau8.A" style:family="table-column">
      <style:table-column-properties style:rel-column-width="22566*"/>
    </style:style>
    <style:style style:name="Tableau8.B" style:family="table-column">
      <style:table-column-properties style:rel-column-width="42969*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40950*"/>
    </style:style>
    <style:style style:name="Tableau8.B1.2" style:family="table-column">
      <style:table-column-properties style:rel-column-width="2019*"/>
    </style:style>
    <style:style style:name="Tableau8.B1.1" style:family="table-row">
      <style:table-row-properties style:min-row-height="1.109cm"/>
    </style:style>
    <style:style style:name="Tableau18" style:family="table">
      <style:table-properties style:width="18.999cm" table:align="margins"/>
    </style:style>
    <style:style style:name="Tableau18.A" style:family="table-column">
      <style:table-column-properties style:column-width="7.498cm" style:rel-column-width="25864*"/>
    </style:style>
    <style:style style:name="Tableau18.B" style:family="table-column">
      <style:table-column-properties style:column-width="11.501cm" style:rel-column-width="39671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column-width="11.003cm" style:rel-column-width="37954*"/>
    </style:style>
    <style:style style:name="Tableau18.B1.2" style:family="table-column">
      <style:table-column-properties style:column-width="0.497cm" style:rel-column-width="1717*"/>
    </style:style>
    <style:style style:name="Tableau18.B1.1" style:family="table-row">
      <style:table-row-properties style:min-row-height="0.6cm"/>
    </style:style>
    <style:style style:name="Tableau9" style:family="table">
      <style:table-properties style:width="18.999cm" table:align="margins"/>
    </style:style>
    <style:style style:name="Tableau9.A" style:family="table-column">
      <style:table-column-properties style:column-width="7.498cm" style:rel-column-width="25863*"/>
    </style:style>
    <style:style style:name="Tableau9.B" style:family="table-column">
      <style:table-column-properties style:column-width="11.501cm" style:rel-column-width="39672*"/>
    </style:style>
    <style:style style:name="Tableau9.1" style:family="table-row">
      <style:table-row-properties style:min-row-height="1.199cm"/>
    </style:style>
    <style:style style:name="Tableau9.A1" style:family="table-cell">
      <style:table-cell-properties style:vertical-align="middle" fo:padding="0cm" fo:border="none"/>
    </style:style>
    <style:style style:name="Tableau9.B1.1" style:family="table-column">
      <style:table-column-properties style:column-width="11.003cm" style:rel-column-width="37955*"/>
    </style:style>
    <style:style style:name="Tableau9.B1.2" style:family="table-column">
      <style:table-column-properties style:column-width="0.497cm" style:rel-column-width="1717*"/>
    </style:style>
    <style:style style:name="Tableau9.B1.1" style:family="table-row">
      <style:table-row-properties style:min-row-height="0.6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ext_20_body_20_indent">
      <style:paragraph-properties fo:margin-left="0.7cm" fo:margin-right="0cm" fo:margin-top="0cm" fo:margin-bottom="0cm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_5f_En_20_tête_20_chapitre">
      <style:text-properties fo:font-size="14pt" style:font-size-asian="14pt" style:font-size-complex="14pt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_2d_En_20_tête_20_série">
      <style:paragraph-properties fo:text-align="end" style:justify-single-word="false"/>
      <style:text-properties fo:font-size="12pt" style:font-size-asian="12pt" style:font-size-complex="12pt"/>
    </style:style>
    <style:style style:name="T1" style:family="text" style:parent-style-name="corps">
      <style:text-properties style:use-window-font-color="true" style:font-name="Bitstream Vera Sans" fo:font-size="6pt" fo:language="fr" fo:country="FR" fo:font-style="normal" fo:font-weight="normal" style:font-name-asian="Times New Roman" style:font-size-asian="6pt" style:language-asian="fr" style:country-asian="FR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2" style:family="text">
      <style:text-properties fo:font-variant="normal" fo:text-transform="none" fo:color="#000000" style:font-name="Bitstream Vera Sans" fo:background-color="transparen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cm" fo:margin-left="0cm" fo:margin-right="0cm" fo:margin-bottom="0cm" style:dynamic-spacing="false"/>
      </style:header-style>
      <style:footer-style/>
    </style:page-layout>
    <style:page-layout style:name="pm6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7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/>
    <style:master-page style:name="Right_20_Page" style:display-name="Right Page" style:page-layout-name="pm2"/>
    <style:master-page style:name="HTML" style:page-layout-name="pm3"/>
    <style:master-page style:name="Endnote" style:page-layout-name="pm4"/>
    <style:master-page style:name="_5f_Fiche_20_du_20_livret" style:display-name="_Fiche du livret" style:page-layout-name="pm5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Standard"><draw:g text:anchor-type="as-char" svg:y="0cm" draw:z-index="1" draw:style-name="gr1"><draw:ellipse draw:style-name="gr2" draw:text-style-name="P1" svg:width="1.715cm" svg:height="1.784cm" svg:x="0cm" svg:y="0.004cm" draw:kind="arc" draw:start-angle="90.48" draw:end-angle="269.56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" draw:end-angle="89.48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_5f_En_20_tête_20_chapitre">N2 : Fractions</text:p>
                    </table:table-cell>
                    <table:table-cell table:style-name="Tableau1.A1" office:value-type="string">
                      <text:p text:style-name="P2"/>
                    </table:table-cell>
                  </table:table-row>
                  <table:table-row>
                    <table:table-cell table:style-name="Tableau1.A1" office:value-type="string">
                      <text:p text:style-name="_2d_En_20_tête_20_série">Série 1 : Comparaisons</text:p>
                    </table:table-cell>
                    <table:table-cell table:style-name="Tableau1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odile" style:page-layout-name="pm6">
      <style:header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12" draw:style-name="gr1"><draw:ellipse draw:style-name="gr2" draw:text-style-name="P1" svg:width="1.715cm" svg:height="1.784cm" svg:x="0cm" svg:y="0.004cm" draw:kind="arc" draw:start-angle="90.48" draw:end-angle="269.56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" draw:end-angle="89.48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P2">N1 : Priorités, distributivité</text:p>
                    </table:table-cell>
                    <table:table-cell table:style-name="Tableau7.A1" office:value-type="string">
                      <text:p text:style-name="P2"/>
                    </table:table-cell>
                  </table:table-row>
                  <table:table-row>
                    <table:table-cell table:style-name="Tableau7.A1" office:value-type="string">
                      <text:p text:style-name="P3">Série 1 : Priorités opératoires</text:p>
                    </table:table-cell>
                    <table:table-cell table:style-name="Tableau7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4"><text:span text:style-name="T1"/></text:p>
      </style:header>
      <style:header-left>
        <table:table table:name="Tableau8" table:style-name="Tableau8">
          <table:table-column table:style-name="Tableau8.A"/>
          <table:table-column table:style-name="Tableau8.B"/>
          <table:table-header-rows>
            <table:table-row>
              <table:table-cell table:style-name="Tableau8.A1" office:value-type="string">
                <text:p text:style-name="Standard"><draw:g text:anchor-type="as-char" svg:y="0cm" draw:z-index="9" draw:style-name="gr1"><draw:ellipse draw:style-name="gr2" draw:text-style-name="P1" svg:width="1.715cm" svg:height="1.784cm" svg:x="0cm" svg:y="0.004cm" draw:kind="arc" draw:start-angle="90.48" draw:end-angle="269.56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" draw:end-angle="89.48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P2">5N1 : Priorités, distributivité</text:p>
                    </table:table-cell>
                    <table:table-cell table:style-name="Tableau8.A1" office:value-type="string">
                      <text:p text:style-name="P2"/>
                    </table:table-cell>
                  </table:table-row>
                  <table:table-row>
                    <table:table-cell table:style-name="Tableau8.A1" office:value-type="string">
                      <text:p text:style-name="P3">Série 1 : Priorités opératoires</text:p>
                    </table:table-cell>
                    <table:table-cell table:style-name="Tableau8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4"><text:span text:style-name="T1"/></text:p>
      </style:header-left>
      <style:footer>
        <text:p text:style-name="P5"><text:span text:style-name="T2">Série 1 : Priorités opératoires<text:tab/></text:span>Chapitre N1 : Priorités, distributivité</text:p>
      </style:footer>
    </style:master-page>
    <style:master-page style:name="_5f_Fiche_20_du_20_livret_20_pair" style:display-name="_Fiche du livret pair" style:page-layout-name="pm7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P6">N2 : Nombres en écriture fractionnaire</text:p>
                    </table:table-cell>
                    <table:table-cell table:style-name="Tableau18.A1" office:value-type="string">
                      <text:p text:style-name="P2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_2d_En_20_tête_20_série">Série 1 : Comparer</text:p>
                    </table:table-cell>
                    <table:table-cell table:style-name="Tableau18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7"/>
      </style:header>
    </style:master-page>
    <style:master-page style:name="_5f_Fiche_20_du_20_livret_20_impair" style:display-name="_Fiche du livret impair" style:page-layout-name="pm7">
      <style:header>
        <table:table table:name="Tableau9" table:style-name="Tableau9">
          <table:table-column table:style-name="Tableau9.A"/>
          <table:table-column table:style-name="Tableau9.B"/>
          <table:table-header-rows>
            <table:table-row table:style-name="Tableau9.1">
              <table:table-cell table:style-name="Tableau9.A1" office:value-type="string">
                <text:p text:style-name="Standard"/>
              </table:table-cell>
              <table:table-cell>
                <table:table table:is-sub-table="true">
                  <table:table-column table:style-name="Tableau9.B1.1"/>
                  <table:table-column table:style-name="Tableau9.B1.2"/>
                  <table:table-row table:style-name="Tableau9.B1.1">
                    <table:table-cell table:style-name="Tableau9.A1" office:value-type="string">
                      <text:p text:style-name="P6">N2 : Nombres en écriture fractionnaire</text:p>
                    </table:table-cell>
                    <table:table-cell table:style-name="Tableau9.A1" office:value-type="string">
                      <text:p text:style-name="P2"/>
                    </table:table-cell>
                  </table:table-row>
                  <table:table-row table:style-name="Tableau9.B1.1">
                    <table:table-cell table:style-name="Tableau9.A1" office:value-type="string">
                      <text:p text:style-name="P8">Série 1 : Comparer</text:p>
                    </table:table-cell>
                    <table:table-cell table:style-name="Tableau9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5-10-07T10:35:36</meta:creation-date>
    <dc:creator>Rémi</dc:creator>
    <dc:date>2007-01-27T14:26:00</dc:date>
    <dc:language>fr-FR</dc:language>
    <meta:editing-cycles>34</meta:editing-cycles>
    <meta:editing-duration>PT3H55M27S</meta:editing-duration>
    <meta:user-defined meta:name="Info 1"/>
    <meta:user-defined meta:name="Info 2"/>
    <meta:user-defined meta:name="Info 3"/>
    <meta:user-defined meta:name="Info 4"/>
    <meta:document-statistic meta:table-count="9" meta:image-count="2" meta:object-count="190" meta:page-count="2" meta:paragraph-count="141" meta:word-count="510" meta:character-count="3968"/>
  </office:meta>
</office:document-meta>
</file>

<file path=Obj00DFECBF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13</math:mn>
    </math:mfrac>
    <math:annotation math:encoding="StarMath 5.0">{{28}} over {{13}}
</math:annotation>
  </math:semantics>
</math:math>
</file>

<file path=Obj00DFECC0/content.xml><?xml version="1.0" encoding="utf-8"?>
<!DOCTYPE math  PUBLIC '-//OpenOffice.org//DTD Modified W3C MathML 1.01//EN'  'math.dtd'>
<math:math xmlns:math="http://www.w3.org/1998/Math/MathML">
  <math:semantics>
    <math:mfrac>
      <math:mn>12,9</math:mn>
      <math:mn>12,9</math:mn>
    </math:mfrac>
    <math:annotation math:encoding="StarMath 5.0">{{{12,9}}} over {{{12,9}}}
</math:annotation>
  </math:semantics>
</math:math>
</file>

<file path=Obj00DFECC2/content.xml><?xml version="1.0" encoding="utf-8"?>
<!DOCTYPE math  PUBLIC '-//OpenOffice.org//DTD Modified W3C MathML 1.01//EN'  'math.dtd'>
<math:math xmlns:math="http://www.w3.org/1998/Math/MathML">
  <math:semantics>
    <math:mfrac>
      <math:mrow>
        <math:mn>285</math:mn>
        <math:mn>698</math:mn>
      </math:mrow>
      <math:mrow>
        <math:mn>286</math:mn>
        <math:mn>598</math:mn>
      </math:mrow>
    </math:mfrac>
    <math:annotation math:encoding="StarMath 5.0">{{{285} {698}}} over {{{286} {598}}}
</math:annotation>
  </math:semantics>
</math:math>
</file>

<file path=Obj00DFECC3/content.xml><?xml version="1.0" encoding="utf-8"?>
<!DOCTYPE math  PUBLIC '-//OpenOffice.org//DTD Modified W3C MathML 1.01//EN'  'math.dtd'>
<math:math xmlns:math="http://www.w3.org/1998/Math/MathML">
  <math:semantics>
    <math:mfrac>
      <math:mrow>
        <math:mn>1</math:mn>
        <math:mn>287</math:mn>
      </math:mrow>
      <math:mn>128</math:mn>
    </math:mfrac>
    <math:annotation math:encoding="StarMath 5.0">{{{1} {287}}} over {{128}}
</math:annotation>
  </math:semantics>
</math:math>
</file>

<file path=Obj00DFECC6/content.xml><?xml version="1.0" encoding="utf-8"?>
<!DOCTYPE math  PUBLIC '-//OpenOffice.org//DTD Modified W3C MathML 1.01//EN'  'math.dtd'>
<math:math xmlns:math="http://www.w3.org/1998/Math/MathML">
  <math:semantics>
    <math:mfrac>
      <math:mn>51,54</math:mn>
      <math:mn>60</math:mn>
    </math:mfrac>
    <math:annotation math:encoding="StarMath 5.0">{{51,54}}over {60}
</math:annotation>
  </math:semantics>
</math:math>
</file>

<file path=Obj00DFECC8/content.xml><?xml version="1.0" encoding="utf-8"?>
<!DOCTYPE math  PUBLIC '-//OpenOffice.org//DTD Modified W3C MathML 1.01//EN'  'math.dtd'>
<math:math xmlns:math="http://www.w3.org/1998/Math/MathML">
  <math:semantics>
    <math:mfrac>
      <math:mn>60</math:mn>
      <math:mn>51,54</math:mn>
    </math:mfrac>
    <math:annotation math:encoding="StarMath 5.0">{60}over {{51,54}}
</math:annotation>
  </math:semantics>
</math:math>
</file>

<file path=Obj00DFECCA/content.xml><?xml version="1.0" encoding="utf-8"?>
<!DOCTYPE math  PUBLIC '-//OpenOffice.org//DTD Modified W3C MathML 1.01//EN'  'math.dtd'>
<math:math xmlns:math="http://www.w3.org/1998/Math/MathML">
  <math:semantics>
    <math:mfrac>
      <math:mn>5,89</math:mn>
      <math:mn>5,98</math:mn>
    </math:mfrac>
    <math:annotation math:encoding="StarMath 5.0">{{5,89}}over {{5,98}}
</math:annotation>
  </math:semantics>
</math:math>
</file>

<file path=Obj00DFECCB/content.xml><?xml version="1.0" encoding="utf-8"?>
<!DOCTYPE math  PUBLIC '-//OpenOffice.org//DTD Modified W3C MathML 1.01//EN'  'math.dtd'>
<math:math xmlns:math="http://www.w3.org/1998/Math/MathML">
  <math:semantics>
    <math:mfrac>
      <math:mn>3,52</math:mn>
      <math:mn>3,25</math:mn>
    </math:mfrac>
    <math:annotation math:encoding="StarMath 5.0">{{3,52}}over {{3,25}}
</math:annotation>
  </math:semantics>
</math:math>
</file>

<file path=Obj00DFED6C/content.xml><?xml version="1.0" encoding="utf-8"?>
<!DOCTYPE math  PUBLIC '-//OpenOffice.org//DTD Modified W3C MathML 1.01//EN'  'math.dtd'>
<math:math xmlns:math="http://www.w3.org/1998/Math/MathML">
  <math:semantics>
    <math:mfrac>
      <math:mn>0,93</math:mn>
      <math:mn>2</math:mn>
    </math:mfrac>
    <math:annotation math:encoding="StarMath 5.0">{0,93} over {2}</math:annotation>
  </math:semantics>
</math:math>
</file>

<file path=Obj00DFED6D/content.xml><?xml version="1.0" encoding="utf-8"?>
<!DOCTYPE math  PUBLIC '-//OpenOffice.org//DTD Modified W3C MathML 1.01//EN'  'math.dtd'>
<math:math xmlns:math="http://www.w3.org/1998/Math/MathML">
  <math:semantics>
    <math:mfrac>
      <math:mn>4,88</math:mn>
      <math:mn>8</math:mn>
    </math:mfrac>
    <math:annotation math:encoding="StarMath 5.0">{4,88} over {8}</math:annotation>
  </math:semantics>
</math:math>
</file>

<file path=Obj00DFED6E/content.xml><?xml version="1.0" encoding="utf-8"?>
<!DOCTYPE math  PUBLIC '-//OpenOffice.org//DTD Modified W3C MathML 1.01//EN'  'math.dtd'>
<math:math xmlns:math="http://www.w3.org/1998/Math/MathML">
  <math:semantics>
    <math:mfrac>
      <math:mn>9,3</math:mn>
      <math:mn>32</math:mn>
    </math:mfrac>
    <math:annotation math:encoding="StarMath 5.0">{9,3} over {32}</math:annotation>
  </math:semantics>
</math:math>
</file>

<file path=Obj00DFED6F/content.xml><?xml version="1.0" encoding="utf-8"?>
<!DOCTYPE math  PUBLIC '-//OpenOffice.org//DTD Modified W3C MathML 1.01//EN'  'math.dtd'>
<math:math xmlns:math="http://www.w3.org/1998/Math/MathML">
  <math:semantics>
    <math:mfrac>
      <math:mn>47,96</math:mn>
      <math:mn>16</math:mn>
    </math:mfrac>
    <math:annotation math:encoding="StarMath 5.0">{47,96} over {16}</math:annotation>
  </math:semantics>
</math:math>
</file>

<file path=Obj00DFED70/content.xml><?xml version="1.0" encoding="utf-8"?>
<!DOCTYPE math  PUBLIC '-//OpenOffice.org//DTD Modified W3C MathML 1.01//EN'  'math.dtd'>
<math:math xmlns:math="http://www.w3.org/1998/Math/MathML">
  <math:semantics>
    <math:mfrac>
      <math:mn>2,45</math:mn>
      <math:mn>4</math:mn>
    </math:mfrac>
    <math:annotation math:encoding="StarMath 5.0">{2,45} over {4}</math:annotation>
  </math:semantics>
</math:math>
</file>

<file path=Obj00DFED77/content.xml><?xml version="1.0" encoding="utf-8"?>
<!DOCTYPE math  PUBLIC '-//OpenOffice.org//DTD Modified W3C MathML 1.01//EN'  'math.dtd'>
<math:math xmlns:math="http://www.w3.org/1998/Math/MathML">
  <math:semantics>
    <math:mfrac>
      <math:mn>128</math:mn>
      <math:mn>157</math:mn>
    </math:mfrac>
    <math:annotation math:encoding="StarMath 5.0">{{128}} over {{157}}</math:annotation>
  </math:semantics>
</math:math>
</file>

<file path=Obj00DFED78/content.xml><?xml version="1.0" encoding="utf-8"?>
<!DOCTYPE math  PUBLIC '-//OpenOffice.org//DTD Modified W3C MathML 1.01//EN'  'math.dtd'>
<math:math xmlns:math="http://www.w3.org/1998/Math/MathML">
  <math:semantics>
    <math:mfrac>
      <math:mn>172</math:mn>
      <math:mn>113</math:mn>
    </math:mfrac>
    <math:annotation math:encoding="StarMath 5.0">{{172}} over {{113}}</math:annotation>
  </math:semantics>
</math:math>
</file>

<file path=Obj00DFED79/content.xml><?xml version="1.0" encoding="utf-8"?>
<!DOCTYPE math  PUBLIC '-//OpenOffice.org//DTD Modified W3C MathML 1.01//EN'  'math.dtd'>
<math:math xmlns:math="http://www.w3.org/1998/Math/MathML">
  <math:semantics>
    <math:mfrac>
      <math:mn>154</math:mn>
      <math:mn>125</math:mn>
    </math:mfrac>
    <math:annotation math:encoding="StarMath 5.0">{154}over {125}
</math:annotation>
  </math:semantics>
</math:math>
</file>

<file path=Obj00DFED7A/content.xml><?xml version="1.0" encoding="utf-8"?>
<!DOCTYPE math  PUBLIC '-//OpenOffice.org//DTD Modified W3C MathML 1.01//EN'  'math.dtd'>
<math:math xmlns:math="http://www.w3.org/1998/Math/MathML">
  <math:semantics>
    <math:mfrac>
      <math:mn>158</math:mn>
      <math:mn>189</math:mn>
    </math:mfrac>
    <math:annotation math:encoding="StarMath 5.0">{158}over {189}
</math:annotation>
  </math:semantics>
</math:math>
</file>

<file path=Obj00DFED7B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</math:mn>
    </math:mfrac>
    <math:annotation math:encoding="StarMath 5.0">{1}over {6}
</math:annotation>
  </math:semantics>
</math:math>
</file>

<file path=Obj00DFED7E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{2}} over {{3}}
</math:annotation>
  </math:semantics>
</math:math>
</file>

<file path=Obj00DFED7F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3</math:mn>
    </math:mfrac>
    <math:annotation math:encoding="StarMath 5.0">{{4}} over {{3}}
</math:annotation>
  </math:semantics>
</math:math>
</file>

<file path=Obj00DFED80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5</math:mn>
    </math:mfrac>
    <math:annotation math:encoding="StarMath 5.0">{{7}} over {{5}}
</math:annotation>
  </math:semantics>
</math:math>
</file>

<file path=Obj00DFED81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5</math:mn>
    </math:mfrac>
    <math:annotation math:encoding="StarMath 5.0">{{8}} over {{5}}
</math:annotation>
  </math:semantics>
</math:math>
</file>

<file path=Obj00DFED82/content.xml><?xml version="1.0" encoding="utf-8"?>
<!DOCTYPE math  PUBLIC '-//OpenOffice.org//DTD Modified W3C MathML 1.01//EN'  'math.dtd'>
<math:math xmlns:math="http://www.w3.org/1998/Math/MathML">
  <math:semantics>
    <math:mfrac>
      <math:mn>45</math:mn>
      <math:mn>16</math:mn>
    </math:mfrac>
    <math:annotation math:encoding="StarMath 5.0">{{45}} over {{16}}
</math:annotation>
  </math:semantics>
</math:math>
</file>

<file path=Obj00DFED83/content.xml><?xml version="1.0" encoding="utf-8"?>
<!DOCTYPE math  PUBLIC '-//OpenOffice.org//DTD Modified W3C MathML 1.01//EN'  'math.dtd'>
<math:math xmlns:math="http://www.w3.org/1998/Math/MathML">
  <math:semantics>
    <math:mfrac>
      <math:mn>54</math:mn>
      <math:mn>16</math:mn>
    </math:mfrac>
    <math:annotation math:encoding="StarMath 5.0">{{54}} over {{16}}
</math:annotation>
  </math:semantics>
</math:math>
</file>

<file path=Obj00DFED84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1</math:mn>
    </math:mfrac>
    <math:annotation math:encoding="StarMath 5.0">{{28}} over {{1}}
</math:annotation>
  </math:semantics>
</math:math>
</file>

<file path=Obj00DFED85/content.xml><?xml version="1.0" encoding="utf-8"?>
<!DOCTYPE math  PUBLIC '-//OpenOffice.org//DTD Modified W3C MathML 1.01//EN'  'math.dtd'>
<math:math xmlns:math="http://www.w3.org/1998/Math/MathML">
  <math:semantics>
    <math:mfrac>
      <math:mrow>
        <math:mn>0</math:mn>
        <math:mi>,</math:mi>
        <math:mn>5</math:mn>
      </math:mrow>
      <math:mn>1</math:mn>
    </math:mfrac>
    <math:annotation math:encoding="StarMath 5.0">{{{0},{5}}} over {{1}}
</math:annotation>
  </math:semantics>
</math:math>
</file>

<file path=Obj00DFED86/content.xml><?xml version="1.0" encoding="utf-8"?>
<!DOCTYPE math  PUBLIC '-//OpenOffice.org//DTD Modified W3C MathML 1.01//EN'  'math.dtd'>
<math:math xmlns:math="http://www.w3.org/1998/Math/MathML">
  <math:semantics>
    <math:mfrac>
      <math:mn>3,2</math:mn>
      <math:mn>13</math:mn>
    </math:mfrac>
    <math:annotation math:encoding="StarMath 5.0">{{{3,2}}} over {{13}}
</math:annotation>
  </math:semantics>
</math:math>
</file>

<file path=Obj00DFED87/content.xml><?xml version="1.0" encoding="utf-8"?>
<!DOCTYPE math  PUBLIC '-//OpenOffice.org//DTD Modified W3C MathML 1.01//EN'  'math.dtd'>
<math:math xmlns:math="http://www.w3.org/1998/Math/MathML">
  <math:semantics>
    <math:mfrac>
      <math:mn>3,02</math:mn>
      <math:mn>13</math:mn>
    </math:mfrac>
    <math:annotation math:encoding="StarMath 5.0">{{{3,02}}} over {{13}}
</math:annotation>
  </math:semantics>
</math:math>
</file>

<file path=Obj00DFED88/content.xml><?xml version="1.0" encoding="utf-8"?>
<!DOCTYPE math  PUBLIC '-//OpenOffice.org//DTD Modified W3C MathML 1.01//EN'  'math.dtd'>
<math:math xmlns:math="http://www.w3.org/1998/Math/MathML">
  <math:semantics>
    <math:mfrac>
      <math:mn>0,3</math:mn>
      <math:mn>47</math:mn>
    </math:mfrac>
    <math:annotation math:encoding="StarMath 5.0">{{{0,3}}} over {{47}}
</math:annotation>
  </math:semantics>
</math:math>
</file>

<file path=Obj00DFED89/content.xml><?xml version="1.0" encoding="utf-8"?>
<!DOCTYPE math  PUBLIC '-//OpenOffice.org//DTD Modified W3C MathML 1.01//EN'  'math.dtd'>
<math:math xmlns:math="http://www.w3.org/1998/Math/MathML">
  <math:semantics>
    <math:mfrac>
      <math:mn>0,31</math:mn>
      <math:mn>47</math:mn>
    </math:mfrac>
    <math:annotation math:encoding="StarMath 5.0">{{{0,31}}} over {{47}}
</math:annotation>
  </math:semantics>
</math:math>
</file>

<file path=Obj00DFED8A/content.xml><?xml version="1.0" encoding="utf-8"?>
<!DOCTYPE math  PUBLIC '-//OpenOffice.org//DTD Modified W3C MathML 1.01//EN'  'math.dtd'>
<math:math xmlns:math="http://www.w3.org/1998/Math/MathML">
  <math:semantics>
    <math:mfrac>
      <math:mn>0,7</math:mn>
      <math:mn>12</math:mn>
    </math:mfrac>
    <math:annotation math:encoding="StarMath 5.0">{{{0,7}}} over {{12}}
</math:annotation>
  </math:semantics>
</math:math>
</file>

<file path=Obj00DFED8B/content.xml><?xml version="1.0" encoding="utf-8"?>
<!DOCTYPE math  PUBLIC '-//OpenOffice.org//DTD Modified W3C MathML 1.01//EN'  'math.dtd'>
<math:math xmlns:math="http://www.w3.org/1998/Math/MathML">
  <math:semantics>
    <math:mfrac>
      <math:mn>0,08</math:mn>
      <math:mn>12</math:mn>
    </math:mfrac>
    <math:annotation math:encoding="StarMath 5.0">{{{0,08}}} over {{12}}
</math:annotation>
  </math:semantics>
</math:math>
</file>

<file path=Obj00DFED8C/content.xml><?xml version="1.0" encoding="utf-8"?>
<!DOCTYPE math  PUBLIC '-//OpenOffice.org//DTD Modified W3C MathML 1.01//EN'  'math.dtd'>
<math:math xmlns:math="http://www.w3.org/1998/Math/MathML">
  <math:semantics>
    <math:mfrac>
      <math:mn>1,82</math:mn>
      <math:mn>12</math:mn>
    </math:mfrac>
    <math:annotation math:encoding="StarMath 5.0">{{{1,82}}} over {{12}}
</math:annotation>
  </math:semantics>
</math:math>
</file>

<file path=Obj00DFED8D/content.xml><?xml version="1.0" encoding="utf-8"?>
<!DOCTYPE math  PUBLIC '-//OpenOffice.org//DTD Modified W3C MathML 1.01//EN'  'math.dtd'>
<math:math xmlns:math="http://www.w3.org/1998/Math/MathML">
  <math:semantics>
    <math:mfrac>
      <math:mn>1,802</math:mn>
      <math:mn>12</math:mn>
    </math:mfrac>
    <math:annotation math:encoding="StarMath 5.0">{{{1,802}}} over {{12}}
</math:annotation>
  </math:semantics>
</math:math>
</file>

<file path=Obj00DFED8E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9</math:mn>
    </math:mfrac>
    <math:annotation math:encoding="StarMath 5.0">{12}over {9}</math:annotation>
  </math:semantics>
</math:math>
</file>

<file path=Obj00DFED8F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9</math:mn>
    </math:mfrac>
    <math:annotation math:encoding="StarMath 5.0">{{5}} over {9}
</math:annotation>
  </math:semantics>
</math:math>
</file>

<file path=Obj00DFED90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9</math:mn>
    </math:mfrac>
    <math:annotation math:encoding="StarMath 5.0">{{15}} over {{9}}</math:annotation>
  </math:semantics>
</math:math>
</file>

<file path=Obj00DFED9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9</math:mn>
    </math:mfrac>
    <math:annotation math:encoding="StarMath 5.0">{{1}} over {9}</math:annotation>
  </math:semantics>
</math:math>
</file>

<file path=Obj00DFED92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9</math:mn>
    </math:mfrac>
    <math:annotation math:encoding="StarMath 5.0">{{8}} over {9}</math:annotation>
  </math:semantics>
</math:math>
</file>

<file path=Obj00DFED93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3</math:mn>
    </math:mfrac>
    <math:annotation math:encoding="StarMath 5.0">{{5}} over {{13}}</math:annotation>
  </math:semantics>
</math:math>
</file>

<file path=Obj00DFED94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3</math:mn>
    </math:mfrac>
    <math:annotation math:encoding="StarMath 5.0">{{7}} over {{13}}</math:annotation>
  </math:semantics>
</math:math>
</file>

<file path=Obj00DFED95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3</math:mn>
    </math:mfrac>
    <math:annotation math:encoding="StarMath 5.0">{{3}} over {{13}}</math:annotation>
  </math:semantics>
</math:math>
</file>

<file path=Obj00DFED96/content.xml><?xml version="1.0" encoding="utf-8"?>
<!DOCTYPE math  PUBLIC '-//OpenOffice.org//DTD Modified W3C MathML 1.01//EN'  'math.dtd'>
<math:math xmlns:math="http://www.w3.org/1998/Math/MathML">
  <math:semantics>
    <math:mfrac>
      <math:mn>14</math:mn>
      <math:mn>13</math:mn>
    </math:mfrac>
    <math:annotation math:encoding="StarMath 5.0">{{14}} over {{13}}</math:annotation>
  </math:semantics>
</math:math>
</file>

<file path=Obj00DFED97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3</math:mn>
    </math:mfrac>
    <math:annotation math:encoding="StarMath 5.0">{{12}} over {{13}}</math:annotation>
  </math:semantics>
</math:math>
</file>

<file path=Obj00DFED98/content.xml><?xml version="1.0" encoding="utf-8"?>
<!DOCTYPE math  PUBLIC '-//OpenOffice.org//DTD Modified W3C MathML 1.01//EN'  'math.dtd'>
<math:math xmlns:math="http://www.w3.org/1998/Math/MathML">
  <math:semantics>
    <math:mfrac>
      <math:mn>1,2</math:mn>
      <math:mn>13</math:mn>
    </math:mfrac>
    <math:annotation math:encoding="StarMath 5.0">{{{1,2}}} over {{13}}</math:annotation>
  </math:semantics>
</math:math>
</file>

<file path=Obj00DFED99/content.xml><?xml version="1.0" encoding="utf-8"?>
<!DOCTYPE math  PUBLIC '-//OpenOffice.org//DTD Modified W3C MathML 1.01//EN'  'math.dtd'>
<math:math xmlns:math="http://www.w3.org/1998/Math/MathML">
  <math:semantics>
    <math:mfrac>
      <math:mn>4,5</math:mn>
      <math:mn>13</math:mn>
    </math:mfrac>
    <math:annotation math:encoding="StarMath 5.0">{{{4,5}}} over {{13}}</math:annotation>
  </math:semantics>
</math:math>
</file>

<file path=Obj00DFED9A/content.xml><?xml version="1.0" encoding="utf-8"?>
<!DOCTYPE math  PUBLIC '-//OpenOffice.org//DTD Modified W3C MathML 1.01//EN'  'math.dtd'>
<math:math xmlns:math="http://www.w3.org/1998/Math/MathML">
  <math:semantics>
    <math:mfrac>
      <math:mn>1,7</math:mn>
      <math:mn>13</math:mn>
    </math:mfrac>
    <math:annotation math:encoding="StarMath 5.0">{{{1,7}}} over {{13}}</math:annotation>
  </math:semantics>
</math:math>
</file>

<file path=Obj00DFED9B/content.xml><?xml version="1.0" encoding="utf-8"?>
<!DOCTYPE math  PUBLIC '-//OpenOffice.org//DTD Modified W3C MathML 1.01//EN'  'math.dtd'>
<math:math xmlns:math="http://www.w3.org/1998/Math/MathML">
  <math:semantics>
    <math:mfrac>
      <math:mn>4,52</math:mn>
      <math:mn>13</math:mn>
    </math:mfrac>
    <math:annotation math:encoding="StarMath 5.0">{{{4,52}}} over {{13}}</math:annotation>
  </math:semantics>
</math:math>
</file>

<file path=Obj00DFED9C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13</math:mn>
    </math:mfrac>
    <math:annotation math:encoding="StarMath 5.0">{{4}} over {{13}}</math:annotation>
  </math:semantics>
</math:math>
</file>

<file path=Obj00DFED9D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5</math:mn>
    </math:mfrac>
    <math:annotation math:encoding="StarMath 5.0">{{7}} over {{15}}
</math:annotation>
  </math:semantics>
</math:math>
</file>

<file path=Obj00DFED9E/content.xml><?xml version="1.0" encoding="utf-8"?>
<!DOCTYPE math  PUBLIC '-//OpenOffice.org//DTD Modified W3C MathML 1.01//EN'  'math.dtd'>
<math:math xmlns:math="http://www.w3.org/1998/Math/MathML">
  <math:semantics>
    <math:mfrac>
      <math:mn>17</math:mn>
      <math:mn>15</math:mn>
    </math:mfrac>
    <math:annotation math:encoding="StarMath 5.0">{{17}} over {{15}}
</math:annotation>
  </math:semantics>
</math:math>
</file>

<file path=Obj00DFED9F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15</math:mn>
    </math:mfrac>
    <math:annotation math:encoding="StarMath 5.0">{{2}} over {{15}}
</math:annotation>
  </math:semantics>
</math:math>
</file>

<file path=Obj00DFEDA0/content.xml><?xml version="1.0" encoding="utf-8"?>
<!DOCTYPE math  PUBLIC '-//OpenOffice.org//DTD Modified W3C MathML 1.01//EN'  'math.dtd'>
<math:math xmlns:math="http://www.w3.org/1998/Math/MathML">
  <math:semantics>
    <math:mfrac>
      <math:mn>37</math:mn>
      <math:mn>15</math:mn>
    </math:mfrac>
    <math:annotation math:encoding="StarMath 5.0">{{37}} over {{15}}
</math:annotation>
  </math:semantics>
</math:math>
</file>

<file path=Obj00DFEDA1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5</math:mn>
    </math:mfrac>
    <math:annotation math:encoding="StarMath 5.0">{{12}} over {{15}}
</math:annotation>
  </math:semantics>
</math:math>
</file>

<file path=Obj00DFEDA2/content.xml><?xml version="1.0" encoding="utf-8"?>
<!DOCTYPE math  PUBLIC '-//OpenOffice.org//DTD Modified W3C MathML 1.01//EN'  'math.dtd'>
<math:math xmlns:math="http://www.w3.org/1998/Math/MathML">
  <math:semantics>
    <math:mfrac>
      <math:mn>3,8</math:mn>
      <math:mn>15</math:mn>
    </math:mfrac>
    <math:annotation math:encoding="StarMath 5.0">{{{3,8}}} over {{15}}
</math:annotation>
  </math:semantics>
</math:math>
</file>

<file path=Obj00DFEDA3/content.xml><?xml version="1.0" encoding="utf-8"?>
<!DOCTYPE math  PUBLIC '-//OpenOffice.org//DTD Modified W3C MathML 1.01//EN'  'math.dtd'>
<math:math xmlns:math="http://www.w3.org/1998/Math/MathML">
  <math:semantics>
    <math:mfrac>
      <math:mn>17,1</math:mn>
      <math:mn>15</math:mn>
    </math:mfrac>
    <math:annotation math:encoding="StarMath 5.0">{{{17,1}}} over {{15}}
</math:annotation>
  </math:semantics>
</math:math>
</file>

<file path=Obj00DFEDA4/content.xml><?xml version="1.0" encoding="utf-8"?>
<!DOCTYPE math  PUBLIC '-//OpenOffice.org//DTD Modified W3C MathML 1.01//EN'  'math.dtd'>
<math:math xmlns:math="http://www.w3.org/1998/Math/MathML">
  <math:semantics>
    <math:mfrac>
      <math:mn>17,02</math:mn>
      <math:mn>15</math:mn>
    </math:mfrac>
    <math:annotation math:encoding="StarMath 5.0">{{{17,02}}} over {{15}}
</math:annotation>
  </math:semantics>
</math:math>
</file>

<file path=Obj00DFEDA5/content.xml><?xml version="1.0" encoding="utf-8"?>
<!DOCTYPE math  PUBLIC '-//OpenOffice.org//DTD Modified W3C MathML 1.01//EN'  'math.dtd'>
<math:math xmlns:math="http://www.w3.org/1998/Math/MathML">
  <math:semantics>
    <math:mfrac>
      <math:mn>3,07</math:mn>
      <math:mn>15</math:mn>
    </math:mfrac>
    <math:annotation math:encoding="StarMath 5.0">{{{3,07}}} over {{15}}
</math:annotation>
  </math:semantics>
</math:math>
</file>

<file path=Obj00DFEDA6/content.xml><?xml version="1.0" encoding="utf-8"?>
<!DOCTYPE math  PUBLIC '-//OpenOffice.org//DTD Modified W3C MathML 1.01//EN'  'math.dtd'>
<math:math xmlns:math="http://www.w3.org/1998/Math/MathML">
  <math:semantics>
    <math:mfrac>
      <math:mn>17,002</math:mn>
      <math:mn>15</math:mn>
    </math:mfrac>
    <math:annotation math:encoding="StarMath 5.0">{{{17,002}}} over {{15}}
</math:annotation>
  </math:semantics>
</math:math>
</file>

<file path=Obj00DFEDA7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{2}} over {{3}}
</math:annotation>
  </math:semantics>
</math:math>
</file>

<file path=Obj00DFEDA8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12</math:mn>
    </math:mfrac>
    <math:annotation math:encoding="StarMath 5.0">{9}over {12}
</math:annotation>
  </math:semantics>
</math:math>
</file>

<file path=Obj00DFEDA9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over {3}
</math:annotation>
  </math:semantics>
</math:math>
</file>

<file path=Obj00DFEDAA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o math:stretchy="false">×</math:mo>
        <math:mn>...</math:mn>
      </math:mrow>
      <math:mrow>
        <math:mn>3</math:mn>
        <math:mo math:stretchy="false">×</math:mo>
        <math:mn>...</math:mn>
      </math:mrow>
    </math:mfrac>
    <math:annotation math:encoding="StarMath 5.0">{{2}times ...}over {{3}times ...}
</math:annotation>
  </math:semantics>
</math:math>
</file>

<file path=Obj00DFEDAB/content.xml><?xml version="1.0" encoding="utf-8"?>
<!DOCTYPE math  PUBLIC '-//OpenOffice.org//DTD Modified W3C MathML 1.01//EN'  'math.dtd'>
<math:math xmlns:math="http://www.w3.org/1998/Math/MathML">
  <math:semantics>
    <math:mfrac>
      <math:mn>...</math:mn>
      <math:mn>12</math:mn>
    </math:mfrac>
    <math:annotation math:encoding="StarMath 5.0">{...}over {12}
</math:annotation>
  </math:semantics>
</math:math>
</file>

<file path=Obj00DFEDAC/content.xml><?xml version="1.0" encoding="utf-8"?>
<!DOCTYPE math  PUBLIC '-//OpenOffice.org//DTD Modified W3C MathML 1.01//EN'  'math.dtd'>
<math:math xmlns:math="http://www.w3.org/1998/Math/MathML">
  <math:semantics>
    <math:mfrac>
      <math:mn>...</math:mn>
      <math:mn>12</math:mn>
    </math:mfrac>
    <math:annotation math:encoding="StarMath 5.0">{...}over {12}
</math:annotation>
  </math:semantics>
</math:math>
</file>

<file path=Obj00DFEDAD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12</math:mn>
    </math:mfrac>
    <math:annotation math:encoding="StarMath 5.0">{9}over {12}
</math:annotation>
  </math:semantics>
</math:math>
</file>

<file path=Obj00DFEDAE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{2}} over {{3}}
</math:annotation>
  </math:semantics>
</math:math>
</file>

<file path=Obj00DFEDAF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12</math:mn>
    </math:mfrac>
    <math:annotation math:encoding="StarMath 5.0">{9}over {12}
</math:annotation>
  </math:semantics>
</math:math>
</file>

<file path=Obj00DFEDB0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25</math:mn>
    </math:mfrac>
    <math:annotation math:encoding="StarMath 5.0">{4} over {25}
</math:annotation>
  </math:semantics>
</math:math>
</file>

<file path=Obj00DFEDB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5</math:mn>
    </math:mfrac>
    <math:annotation math:encoding="StarMath 5.0">{1}over {5}
</math:annotation>
  </math:semantics>
</math:math>
</file>

<file path=Obj00DFEDB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5</math:mn>
    </math:mfrac>
    <math:annotation math:encoding="StarMath 5.0">{1}over {5}
</math:annotation>
  </math:semantics>
</math:math>
</file>

<file path=Obj00DFEDB3/content.xml><?xml version="1.0" encoding="utf-8"?>
<!DOCTYPE math  PUBLIC '-//OpenOffice.org//DTD Modified W3C MathML 1.01//EN'  'math.dtd'>
<math:math xmlns:math="http://www.w3.org/1998/Math/MathML">
  <math:semantics>
    <math:mfrac>
      <math:mrow>
        <math:mn>1</math:mn>
        <math:mo math:stretchy="false">×</math:mo>
        <math:mn>...</math:mn>
      </math:mrow>
      <math:mrow>
        <math:mn>5</math:mn>
        <math:mo math:stretchy="false">×</math:mo>
        <math:mn>...</math:mn>
      </math:mrow>
    </math:mfrac>
    <math:annotation math:encoding="StarMath 5.0">{{1}times ...}over {{5}times ...}
</math:annotation>
  </math:semantics>
</math:math>
</file>

<file path=Obj00DFEDB4/content.xml><?xml version="1.0" encoding="utf-8"?>
<!DOCTYPE math  PUBLIC '-//OpenOffice.org//DTD Modified W3C MathML 1.01//EN'  'math.dtd'>
<math:math xmlns:math="http://www.w3.org/1998/Math/MathML">
  <math:semantics>
    <math:mfrac>
      <math:mn>...</math:mn>
      <math:mn>25</math:mn>
    </math:mfrac>
    <math:annotation math:encoding="StarMath 5.0">{...}over {25}
</math:annotation>
  </math:semantics>
</math:math>
</file>

<file path=Obj00DFEDB5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25</math:mn>
    </math:mfrac>
    <math:annotation math:encoding="StarMath 5.0">{4}over {25}
</math:annotation>
  </math:semantics>
</math:math>
</file>

<file path=Obj00DFEDB6/content.xml><?xml version="1.0" encoding="utf-8"?>
<!DOCTYPE math  PUBLIC '-//OpenOffice.org//DTD Modified W3C MathML 1.01//EN'  'math.dtd'>
<math:math xmlns:math="http://www.w3.org/1998/Math/MathML">
  <math:semantics>
    <math:mfrac>
      <math:mn>...</math:mn>
      <math:mn>25</math:mn>
    </math:mfrac>
    <math:annotation math:encoding="StarMath 5.0">{...}over {25}
</math:annotation>
  </math:semantics>
</math:math>
</file>

<file path=Obj00DFEDB7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25</math:mn>
    </math:mfrac>
    <math:annotation math:encoding="StarMath 5.0">{4}over {25}
</math:annotation>
  </math:semantics>
</math:math>
</file>

<file path=Obj00DFEDB8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5</math:mn>
    </math:mfrac>
    <math:annotation math:encoding="StarMath 5.0">{1}over {5}
</math:annotation>
  </math:semantics>
</math:math>
</file>

<file path=Obj00DFEDB9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9</math:mn>
    </math:mfrac>
    <math:annotation math:encoding="StarMath 5.0">{6} over {9}
</math:annotation>
  </math:semantics>
</math:math>
</file>

<file path=Obj00DFEDBA/content.xml><?xml version="1.0" encoding="utf-8"?>
<!DOCTYPE math  PUBLIC '-//OpenOffice.org//DTD Modified W3C MathML 1.01//EN'  'math.dtd'>
<math:math xmlns:math="http://www.w3.org/1998/Math/MathML">
  <math:semantics>
    <math:mfrac>
      <math:mn>24,2</math:mn>
      <math:mn>36</math:mn>
    </math:mfrac>
    <math:annotation math:encoding="StarMath 5.0">{24,2}over {36}
</math:annotation>
  </math:semantics>
</math:math>
</file>

<file path=Obj00DFEDC2/content.xml><?xml version="1.0" encoding="utf-8"?>
<!DOCTYPE math  PUBLIC '-//OpenOffice.org//DTD Modified W3C MathML 1.01//EN'  'math.dtd'>
<math:math xmlns:math="http://www.w3.org/1998/Math/MathML">
  <math:semantics>
    <math:mfrac>
      <math:mn>19</math:mn>
      <math:mn>7</math:mn>
    </math:mfrac>
    <math:annotation math:encoding="StarMath 5.0">{19} over {7}
</math:annotation>
  </math:semantics>
</math:math>
</file>

<file path=Obj00DFEDC9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4</math:mn>
    </math:mfrac>
    <math:annotation math:encoding="StarMath 5.0">{9} over {4}
</math:annotation>
  </math:semantics>
</math:math>
</file>

<file path=Obj00DFEDCA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2</math:mn>
    </math:mfrac>
    <math:annotation math:encoding="StarMath 5.0">{6}over {2}

</math:annotation>
  </math:semantics>
</math:math>
</file>

<file path=Obj00DFEDCB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9</math:mn>
    </math:mfrac>
    <math:annotation math:encoding="StarMath 5.0">{8}over {9}
</math:annotation>
  </math:semantics>
</math:math>
</file>

<file path=Obj00DFEDCC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over {3}
</math:annotation>
  </math:semantics>
</math:math>
</file>

<file path=Obj00DFEDCD/content.xml><?xml version="1.0" encoding="utf-8"?>
<!DOCTYPE math  PUBLIC '-//OpenOffice.org//DTD Modified W3C MathML 1.01//EN'  'math.dtd'>
<math:math xmlns:math="http://www.w3.org/1998/Math/MathML">
  <math:semantics>
    <math:mfrac>
      <math:mn>45</math:mn>
      <math:mn>16</math:mn>
    </math:mfrac>
    <math:annotation math:encoding="StarMath 5.0">{{45}} over {{16}}
</math:annotation>
  </math:semantics>
</math:math>
</file>

<file path=Obj00DFEDCE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4</math:mn>
    </math:mfrac>
    <math:annotation math:encoding="StarMath 5.0">{10}over {4}
</math:annotation>
  </math:semantics>
</math:math>
</file>

<file path=Obj00DFEDCF/content.xml><?xml version="1.0" encoding="utf-8"?>
<!DOCTYPE math  PUBLIC '-//OpenOffice.org//DTD Modified W3C MathML 1.01//EN'  'math.dtd'>
<math:math xmlns:math="http://www.w3.org/1998/Math/MathML">
  <math:semantics>
    <math:mfrac>
      <math:mn>35</math:mn>
      <math:mn>63</math:mn>
    </math:mfrac>
    <math:annotation math:encoding="StarMath 5.0">{35} over {63}
</math:annotation>
  </math:semantics>
</math:math>
</file>

<file path=Obj00DFEDD0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7</math:mn>
    </math:mfrac>
    <math:annotation math:encoding="StarMath 5.0">{5} over {7}
</math:annotation>
  </math:semantics>
</math:math>
</file>

<file path=Obj00DFEDD1/content.xml><?xml version="1.0" encoding="utf-8"?>
<!DOCTYPE math  PUBLIC '-//OpenOffice.org//DTD Modified W3C MathML 1.01//EN'  'math.dtd'>
<math:math xmlns:math="http://www.w3.org/1998/Math/MathML">
  <math:semantics>
    <math:mfrac>
      <math:mn>3,2</math:mn>
      <math:mn>5</math:mn>
    </math:mfrac>
    <math:annotation math:encoding="StarMath 5.0">{{{3,2}}} over {5}
</math:annotation>
  </math:semantics>
</math:math>
</file>

<file path=Obj00DFEDD2/content.xml><?xml version="1.0" encoding="utf-8"?>
<!DOCTYPE math  PUBLIC '-//OpenOffice.org//DTD Modified W3C MathML 1.01//EN'  'math.dtd'>
<math:math xmlns:math="http://www.w3.org/1998/Math/MathML">
  <math:semantics>
    <math:mfrac>
      <math:mn>6,04</math:mn>
      <math:mn>10</math:mn>
    </math:mfrac>
    <math:annotation math:encoding="StarMath 5.0">{6,04}over {10}
</math:annotation>
  </math:semantics>
</math:math>
</file>

<file path=Obj00DFEDD3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210</math:mn>
    </math:mfrac>
    <math:annotation math:encoding="StarMath 5.0">{10} over {210}
</math:annotation>
  </math:semantics>
</math:math>
</file>

<file path=Obj00DFEDD4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20</math:mn>
    </math:mfrac>
    <math:annotation math:encoding="StarMath 5.0">{3} over {420}
</math:annotation>
  </math:semantics>
</math:math>
</file>

<file path=Obj00DFEDD5/content.xml><?xml version="1.0" encoding="utf-8"?>
<!DOCTYPE math  PUBLIC '-//OpenOffice.org//DTD Modified W3C MathML 1.01//EN'  'math.dtd'>
<math:math xmlns:math="http://www.w3.org/1998/Math/MathML">
  <math:semantics>
    <math:mfrac>
      <math:mn>0,7</math:mn>
      <math:mn>12</math:mn>
    </math:mfrac>
    <math:annotation math:encoding="StarMath 5.0">{{{0,7}}} over {{12}}
</math:annotation>
  </math:semantics>
</math:math>
</file>

<file path=Obj00DFEDD6/content.xml><?xml version="1.0" encoding="utf-8"?>
<!DOCTYPE math  PUBLIC '-//OpenOffice.org//DTD Modified W3C MathML 1.01//EN'  'math.dtd'>
<math:math xmlns:math="http://www.w3.org/1998/Math/MathML">
  <math:semantics>
    <math:mfrac>
      <math:mn>2,4</math:mn>
      <math:mn>36</math:mn>
    </math:mfrac>
    <math:annotation math:encoding="StarMath 5.0">{2,4}over {36}
</math:annotation>
  </math:semantics>
</math:math>
</file>

<file path=Obj00DFEDD7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12</math:mn>
    </math:mfrac>
    <math:annotation math:encoding="StarMath 5.0">{2} over {12}
</math:annotation>
  </math:semantics>
</math:math>
</file>

<file path=Obj00DFEDD8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over {2}</math:annotation>
  </math:semantics>
</math:math>
</file>

<file path=Obj00DFEDD9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6</math:mn>
    </math:mfrac>
    <math:annotation math:encoding="StarMath 5.0">{4}over {6} </math:annotation>
  </math:semantics>
</math:math>
</file>

<file path=Obj00DFEDDA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3</math:mn>
    </math:mfrac>
    <math:annotation math:encoding="StarMath 5.0">{4}over {3}</math:annotation>
  </math:semantics>
</math:math>
</file>

<file path=Obj00DFEDDB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2</math:mn>
    </math:mfrac>
    <math:annotation math:encoding="StarMath 5.0">{3}over {12}</math:annotation>
  </math:semantics>
</math:math>
</file>

<file path=Obj00DFEDDC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24</math:mn>
    </math:mfrac>
    <math:annotation math:encoding="StarMath 5.0">{8}over {24}</math:annotation>
  </math:semantics>
</math:math>
</file>

<file path=Obj00DFEDDD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</math:mo>
        <math:mo math:stretchy="false"></math:mo>
      </math:mrow>
      <math:mn>24</math:mn>
    </math:mfrac>
    <math:annotation math:encoding="StarMath 5.0">{dotslow dotslow} over {24}</math:annotation>
  </math:semantics>
</math:math>
</file>

<file path=Obj00DFEDDE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</math:mo>
        <math:mo math:stretchy="false"></math:mo>
      </math:mrow>
      <math:mn>24</math:mn>
    </math:mfrac>
    <math:annotation math:encoding="StarMath 5.0">{dotslow dotslow} over {24}</math:annotation>
  </math:semantics>
</math:math>
</file>

<file path=Obj00DFEDDF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</math:mo>
        <math:mo math:stretchy="false"></math:mo>
      </math:mrow>
      <math:mn>24</math:mn>
    </math:mfrac>
    <math:annotation math:encoding="StarMath 5.0">{dotslow dotslow} over {24}</math:annotation>
  </math:semantics>
</math:math>
</file>

<file path=Obj00DFEDE0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</math:mo>
        <math:mo math:stretchy="false"></math:mo>
      </math:mrow>
      <math:mn>24</math:mn>
    </math:mfrac>
    <math:annotation math:encoding="StarMath 5.0">{dotslow dotslow} over {24}</math:annotation>
  </math:semantics>
</math:math>
</file>

<file path=Obj00DFEDE1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</math:mo>
        <math:mo math:stretchy="false"></math:mo>
      </math:mrow>
      <math:mn>24</math:mn>
    </math:mfrac>
    <math:annotation math:encoding="StarMath 5.0">{dotslow dotslow} over {24}</math:annotation>
  </math:semantics>
</math:math>
</file>

<file path=Obj00DFEDE2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4</math:mn>
    </math:mfrac>
    <math:annotation math:encoding="StarMath 5.0">{9}over {4}
</math:annotation>
  </math:semantics>
</math:math>
</file>

<file path=Obj00DFEDE3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7</math:mn>
    </math:mfrac>
    <math:annotation math:encoding="StarMath 5.0">{9}over {7}

</math:annotation>
  </math:semantics>
</math:math>
</file>

<file path=Obj00DFEDE4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9</math:mn>
    </math:mfrac>
    <math:annotation math:encoding="StarMath 5.0">{8}over {9}
</math:annotation>
  </math:semantics>
</math:math>
</file>

<file path=Obj00DFEDE5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2</math:mn>
    </math:mfrac>
    <math:annotation math:encoding="StarMath 5.0">{8}over {2}
</math:annotation>
  </math:semantics>
</math:math>
</file>

<file path=Obj00DFEDE6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17</math:mn>
    </math:mfrac>
    <math:annotation math:encoding="StarMath 5.0">{1}over {17}
</math:annotation>
  </math:semantics>
</math:math>
</file>

<file path=Obj00DFEDE7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7</math:mn>
    </math:mfrac>
    <math:annotation math:encoding="StarMath 5.0">{1}over {7}
</math:annotation>
  </math:semantics>
</math:math>
</file>

<file path=Obj00DFEDE8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5</math:mn>
    </math:mfrac>
    <math:annotation math:encoding="StarMath 5.0">{10}over {5}
</math:annotation>
  </math:semantics>
</math:math>
</file>

<file path=Obj00DFEDE9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4</math:mn>
    </math:mfrac>
    <math:annotation math:encoding="StarMath 5.0">{10}over {4}
</math:annotation>
  </math:semantics>
</math:math>
</file>

<file path=Obj00DFEDEA/content.xml><?xml version="1.0" encoding="utf-8"?>
<!DOCTYPE math  PUBLIC '-//OpenOffice.org//DTD Modified W3C MathML 1.01//EN'  'math.dtd'>
<math:math xmlns:math="http://www.w3.org/1998/Math/MathML">
  <math:semantics>
    <math:mfrac>
      <math:mn>5,5</math:mn>
      <math:mn>21</math:mn>
    </math:mfrac>
    <math:annotation math:encoding="StarMath 5.0">{5,5} over {21}
</math:annotation>
  </math:semantics>
</math:math>
</file>

<file path=Obj00DFEDEB/content.xml><?xml version="1.0" encoding="utf-8"?>
<!DOCTYPE math  PUBLIC '-//OpenOffice.org//DTD Modified W3C MathML 1.01//EN'  'math.dtd'>
<math:math xmlns:math="http://www.w3.org/1998/Math/MathML">
  <math:semantics>
    <math:mfrac>
      <math:mn>5,5</math:mn>
      <math:mn>19</math:mn>
    </math:mfrac>
    <math:annotation math:encoding="StarMath 5.0">{5,5} over {19}
</math:annotation>
  </math:semantics>
</math:math>
</file>

<file path=Obj00DFEDEC/content.xml><?xml version="1.0" encoding="utf-8"?>
<!DOCTYPE math  PUBLIC '-//OpenOffice.org//DTD Modified W3C MathML 1.01//EN'  'math.dtd'>
<math:math xmlns:math="http://www.w3.org/1998/Math/MathML">
  <math:semantics>
    <math:mfrac>
      <math:mn>8,2</math:mn>
      <math:mn>3,25</math:mn>
    </math:mfrac>
    <math:annotation math:encoding="StarMath 5.0">{8,2} over {3,25}
</math:annotation>
  </math:semantics>
</math:math>
</file>

<file path=Obj00DFEDED/content.xml><?xml version="1.0" encoding="utf-8"?>
<!DOCTYPE math  PUBLIC '-//OpenOffice.org//DTD Modified W3C MathML 1.01//EN'  'math.dtd'>
<math:math xmlns:math="http://www.w3.org/1998/Math/MathML">
  <math:semantics>
    <math:mfrac>
      <math:mn>8,2</math:mn>
      <math:mn>3,52</math:mn>
    </math:mfrac>
    <math:annotation math:encoding="StarMath 5.0">{8,2} over {3,52}
</math:annotation>
  </math:semantics>
</math:math>
</file>

<file path=Obj00DFEDEE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7</math:mn>
    </math:mfrac>
    <math:annotation math:encoding="StarMath 5.0">{{12}} over {{17}}</math:annotation>
  </math:semantics>
</math:math>
</file>

<file path=Obj00DFEDEF/content.xml><?xml version="1.0" encoding="utf-8"?>
<!DOCTYPE math  PUBLIC '-//OpenOffice.org//DTD Modified W3C MathML 1.01//EN'  'math.dtd'>
<math:math xmlns:math="http://www.w3.org/1998/Math/MathML">
  <math:semantics>
    <math:mfrac>
      <math:mn>13</math:mn>
      <math:mn>17</math:mn>
    </math:mfrac>
    <math:annotation math:encoding="StarMath 5.0">{{13}} over {{17}}</math:annotation>
  </math:semantics>
</math:math>
</file>

<file path=Obj00DFEDF0/content.xml><?xml version="1.0" encoding="utf-8"?>
<!DOCTYPE math  PUBLIC '-//OpenOffice.org//DTD Modified W3C MathML 1.01//EN'  'math.dtd'>
<math:math xmlns:math="http://www.w3.org/1998/Math/MathML">
  <math:semantics>
    <math:mfrac>
      <math:mn>18</math:mn>
      <math:mn>17</math:mn>
    </math:mfrac>
    <math:annotation math:encoding="StarMath 5.0">{{18}} over {{17}}</math:annotation>
  </math:semantics>
</math:math>
</file>

<file path=Obj00DFEDF1/content.xml><?xml version="1.0" encoding="utf-8"?>
<!DOCTYPE math  PUBLIC '-//OpenOffice.org//DTD Modified W3C MathML 1.01//EN'  'math.dtd'>
<math:math xmlns:math="http://www.w3.org/1998/Math/MathML">
  <math:semantics>
    <math:mfrac>
      <math:mn>25</math:mn>
      <math:mn>17</math:mn>
    </math:mfrac>
    <math:annotation math:encoding="StarMath 5.0">{{25}} over {{17}}</math:annotation>
  </math:semantics>
</math:math>
</file>

<file path=Obj00DFEDF2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i>,</math:mi>
        <math:mn>7</math:mn>
      </math:mrow>
      <math:mn>17</math:mn>
    </math:mfrac>
    <math:annotation math:encoding="StarMath 5.0">{{{2},{7}}} over {{17}}</math:annotation>
  </math:semantics>
</math:math>
</file>

<file path=Obj00DFEDF3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17</math:mn>
    </math:mfrac>
    <math:annotation math:encoding="StarMath 5.0">{{28}} over {{17}}</math:annotation>
  </math:semantics>
</math:math>
</file>

<file path=Obj00DFEDF4/content.xml><?xml version="1.0" encoding="utf-8"?>
<!DOCTYPE math  PUBLIC '-//OpenOffice.org//DTD Modified W3C MathML 1.01//EN'  'math.dtd'>
<math:math xmlns:math="http://www.w3.org/1998/Math/MathML">
  <math:semantics>
    <math:mfrac>
      <math:mn>30</math:mn>
      <math:mn>17</math:mn>
    </math:mfrac>
    <math:annotation math:encoding="StarMath 5.0">{{30}} over {{17}}</math:annotation>
  </math:semantics>
</math:math>
</file>

<file path=Obj00DFEDF5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20</math:mn>
    </math:mfrac>
    <math:annotation math:encoding="StarMath 5.0">{{28}} over {{20}}</math:annotation>
  </math:semantics>
</math:math>
</file>

<file path=Obj00DFEDF6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19</math:mn>
    </math:mfrac>
    <math:annotation math:encoding="StarMath 5.0">{{28}} over {{19}}</math:annotation>
  </math:semantics>
</math:math>
</file>

<file path=Obj00DFEDF7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21</math:mn>
    </math:mfrac>
    <math:annotation math:encoding="StarMath 5.0">{{28}} over {{21}}</math:annotation>
  </math:semantics>
</math:math>
</file>

<file path=Obj00DFEDF8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14</math:mn>
    </math:mfrac>
    <math:annotation math:encoding="StarMath 5.0">{{28}} over {{14}}</math:annotation>
  </math:semantics>
</math:math>
</file>

<file path=Obj00DFEDF9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11</math:mn>
    </math:mfrac>
    <math:annotation math:encoding="StarMath 5.0">{{28}} over {{11}}</math:annotation>
  </math:semantics>
</math:math>
</file>

<file path=Obj00DFEDFA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9</math:mn>
    </math:mfrac>
    <math:annotation math:encoding="StarMath 5.0">{{28}} over {{9}}</math:annotation>
  </math:semantics>
</math:math>
</file>

<file path=Obj00DFEDFB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5</math:mn>
    </math:mfrac>
    <math:annotation math:encoding="StarMath 5.0">{{28}} over {{5}}</math:annotation>
  </math:semantics>
</math:math>
</file>

<file path=Obj00DFEDFC/content.xml><?xml version="1.0" encoding="utf-8"?>
<!DOCTYPE math  PUBLIC '-//OpenOffice.org//DTD Modified W3C MathML 1.01//EN'  'math.dtd'>
<math:math xmlns:math="http://www.w3.org/1998/Math/MathML">
  <math:semantics>
    <math:mfrac>
      <math:mn>0</math:mn>
      <math:mn>3</math:mn>
    </math:mfrac>
    <math:annotation math:encoding="StarMath 5.0">{{0}} over {{3}}</math:annotation>
  </math:semantics>
</math:math>
</file>

<file path=Obj00DFEDFD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7</math:mn>
    </math:mfrac>
    <math:annotation math:encoding="StarMath 5.0">{{12}} over {{17}}</math:annotation>
  </math:semantics>
</math:math>
</file>

<file path=Obj00DFEDFE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21</math:mn>
    </math:mfrac>
    <math:annotation math:encoding="StarMath 5.0">{{15}} over {{21}}</math:annotation>
  </math:semantics>
</math:math>
</file>

<file path=Obj00DFEDFF/content.xml><?xml version="1.0" encoding="utf-8"?>
<!DOCTYPE math  PUBLIC '-//OpenOffice.org//DTD Modified W3C MathML 1.01//EN'  'math.dtd'>
<math:math xmlns:math="http://www.w3.org/1998/Math/MathML">
  <math:semantics>
    <math:mfrac>
      <math:mn>17</math:mn>
      <math:mn>19</math:mn>
    </math:mfrac>
    <math:annotation math:encoding="StarMath 5.0">{{17}} over {{19}}</math:annotation>
  </math:semantics>
</math:math>
</file>

<file path=Obj00DFEE00/content.xml><?xml version="1.0" encoding="utf-8"?>
<!DOCTYPE math  PUBLIC '-//OpenOffice.org//DTD Modified W3C MathML 1.01//EN'  'math.dtd'>
<math:math xmlns:math="http://www.w3.org/1998/Math/MathML">
  <math:semantics>
    <math:mfrac>
      <math:mn>74</math:mn>
      <math:mn>82</math:mn>
    </math:mfrac>
    <math:annotation math:encoding="StarMath 5.0">{{74}} over {{82}}</math:annotation>
  </math:semantics>
</math:math>
</file>

<file path=Obj00DFEE01/content.xml><?xml version="1.0" encoding="utf-8"?>
<!DOCTYPE math  PUBLIC '-//OpenOffice.org//DTD Modified W3C MathML 1.01//EN'  'math.dtd'>
<math:math xmlns:math="http://www.w3.org/1998/Math/MathML">
  <math:semantics>
    <math:mfrac>
      <math:mn>19</math:mn>
      <math:mn>18</math:mn>
    </math:mfrac>
    <math:annotation math:encoding="StarMath 5.0">{{19}} over {{18}}</math:annotation>
  </math:semantics>
</math:math>
</file>

<file path=Obj00DFEE02/content.xml><?xml version="1.0" encoding="utf-8"?>
<!DOCTYPE math  PUBLIC '-//OpenOffice.org//DTD Modified W3C MathML 1.01//EN'  'math.dtd'>
<math:math xmlns:math="http://www.w3.org/1998/Math/MathML">
  <math:semantics>
    <math:mfrac>
      <math:mn>25</math:mn>
      <math:mn>27</math:mn>
    </math:mfrac>
    <math:annotation math:encoding="StarMath 5.0">{{25}} over {{27}}</math:annotation>
  </math:semantics>
</math:math>
</file>

<file path=Obj00DFEE03/content.xml><?xml version="1.0" encoding="utf-8"?>
<!DOCTYPE math  PUBLIC '-//OpenOffice.org//DTD Modified W3C MathML 1.01//EN'  'math.dtd'>
<math:math xmlns:math="http://www.w3.org/1998/Math/MathML">
  <math:semantics>
    <math:mfrac>
      <math:mn>14</math:mn>
      <math:mn>15</math:mn>
    </math:mfrac>
    <math:annotation math:encoding="StarMath 5.0">{{14}} over {{15}}</math:annotation>
  </math:semantics>
</math:math>
</file>

<file path=Obj00DFEE04/content.xml><?xml version="1.0" encoding="utf-8"?>
<!DOCTYPE math  PUBLIC '-//OpenOffice.org//DTD Modified W3C MathML 1.01//EN'  'math.dtd'>
<math:math xmlns:math="http://www.w3.org/1998/Math/MathML">
  <math:semantics>
    <math:mfrac>
      <math:mn>3,82</math:mn>
      <math:mn>7</math:mn>
    </math:mfrac>
    <math:annotation math:encoding="StarMath 5.0">{{{3,82}}} over {{7}}</math:annotation>
  </math:semantics>
</math:math>
</file>

<file path=Obj00DFEE05/content.xml><?xml version="1.0" encoding="utf-8"?>
<!DOCTYPE math  PUBLIC '-//OpenOffice.org//DTD Modified W3C MathML 1.01//EN'  'math.dtd'>
<math:math xmlns:math="http://www.w3.org/1998/Math/MathML">
  <math:semantics>
    <math:mfrac>
      <math:mn>3,83</math:mn>
      <math:mn>7</math:mn>
    </math:mfrac>
    <math:annotation math:encoding="StarMath 5.0">{{{3,83}}} over {{7}}</math:annotation>
  </math:semantics>
</math:math>
</file>

<file path=Obj00DFEE06/content.xml><?xml version="1.0" encoding="utf-8"?>
<!DOCTYPE math  PUBLIC '-//OpenOffice.org//DTD Modified W3C MathML 1.01//EN'  'math.dtd'>
<math:math xmlns:math="http://www.w3.org/1998/Math/MathML">
  <math:semantics>
    <math:mfrac>
      <math:mn>3,831</math:mn>
      <math:mn>7</math:mn>
    </math:mfrac>
    <math:annotation math:encoding="StarMath 5.0">{{{3,831}}} over {{7}}</math:annotation>
  </math:semantics>
</math:math>
</file>

<file path=Obj00DFEE07/content.xml><?xml version="1.0" encoding="utf-8"?>
<!DOCTYPE math  PUBLIC '-//OpenOffice.org//DTD Modified W3C MathML 1.01//EN'  'math.dtd'>
<math:math xmlns:math="http://www.w3.org/1998/Math/MathML">
  <math:semantics>
    <math:mfrac>
      <math:mn>3,8</math:mn>
      <math:mn>12</math:mn>
    </math:mfrac>
    <math:annotation math:encoding="StarMath 5.0">{{{3,8}}} over {{12}}</math:annotation>
  </math:semantics>
</math:math>
</file>

<file path=Obj00DFEE08/content.xml><?xml version="1.0" encoding="utf-8"?>
<!DOCTYPE math  PUBLIC '-//OpenOffice.org//DTD Modified W3C MathML 1.01//EN'  'math.dtd'>
<math:math xmlns:math="http://www.w3.org/1998/Math/MathML">
  <math:semantics>
    <math:mfrac>
      <math:mn>3,8</math:mn>
      <math:mn>10</math:mn>
    </math:mfrac>
    <math:annotation math:encoding="StarMath 5.0">{{{3,8}}} over {{10}}</math:annotation>
  </math:semantics>
</math:math>
</file>

<file path=Obj00DFEE09/content.xml><?xml version="1.0" encoding="utf-8"?>
<!DOCTYPE math  PUBLIC '-//OpenOffice.org//DTD Modified W3C MathML 1.01//EN'  'math.dtd'>
<math:math xmlns:math="http://www.w3.org/1998/Math/MathML">
  <math:semantics>
    <math:mfrac>
      <math:mn>3,8</math:mn>
      <math:mn>7</math:mn>
    </math:mfrac>
    <math:annotation math:encoding="StarMath 5.0">{{{3,8}}} over {{7}}</math:annotation>
  </math:semantics>
</math:math>
</file>

<file path=Obj00DFEE0A/content.xml><?xml version="1.0" encoding="utf-8"?>
<!DOCTYPE math  PUBLIC '-//OpenOffice.org//DTD Modified W3C MathML 1.01//EN'  'math.dtd'>
<math:math xmlns:math="http://www.w3.org/1998/Math/MathML">
  <math:semantics>
    <math:mfrac>
      <math:mn>3,8</math:mn>
      <math:mn>6,9</math:mn>
    </math:mfrac>
    <math:annotation math:encoding="StarMath 5.0">{{{3,8}}} over {{{6,9}}}</math:annotation>
  </math:semantics>
</math:math>
</file>

<file path=Obj00DFEE0B/content.xml><?xml version="1.0" encoding="utf-8"?>
<!DOCTYPE math  PUBLIC '-//OpenOffice.org//DTD Modified W3C MathML 1.01//EN'  'math.dtd'>
<math:math xmlns:math="http://www.w3.org/1998/Math/MathML">
  <math:semantics>
    <math:mfrac>
      <math:mn>27</math:mn>
      <math:mn>4</math:mn>
    </math:mfrac>
    <math:annotation math:encoding="StarMath 5.0">{27}over {4}</math:annotation>
  </math:semantics>
</math:math>
</file>

<file path=Obj00DFEE0C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over {4}</math:annotation>
  </math:semantics>
</math:math>
</file>

<file path=Obj00DFEE0D/content.xml><?xml version="1.0" encoding="utf-8"?>
<!DOCTYPE math  PUBLIC '-//OpenOffice.org//DTD Modified W3C MathML 1.01//EN'  'math.dtd'>
<math:math xmlns:math="http://www.w3.org/1998/Math/MathML">
  <math:semantics>
    <math:mfrac>
      <math:mn>22</math:mn>
      <math:mn>7</math:mn>
    </math:mfrac>
    <math:annotation math:encoding="StarMath 5.0">{22}over {7}</math:annotation>
  </math:semantics>
</math:math>
</file>

<file path=Obj00DFEE0E/content.xml><?xml version="1.0" encoding="utf-8"?>
<!DOCTYPE math  PUBLIC '-//OpenOffice.org//DTD Modified W3C MathML 1.01//EN'  'math.dtd'>
<math:math xmlns:math="http://www.w3.org/1998/Math/MathML">
  <math:semantics>
    <math:mfrac>
      <math:mn>38</math:mn>
      <math:mn>5</math:mn>
    </math:mfrac>
    <math:annotation math:encoding="StarMath 5.0">{38}over {5}</math:annotation>
  </math:semantics>
</math:math>
</file>

<file path=Obj00DFEE0F/content.xml><?xml version="1.0" encoding="utf-8"?>
<!DOCTYPE math  PUBLIC '-//OpenOffice.org//DTD Modified W3C MathML 1.01//EN'  'math.dtd'>
<math:math xmlns:math="http://www.w3.org/1998/Math/MathML">
  <math:semantics>
    <math:mfrac>
      <math:mn>65</math:mn>
      <math:mn>9</math:mn>
    </math:mfrac>
    <math:annotation math:encoding="StarMath 5.0">{65}over {9}</math:annotation>
  </math:semantics>
</math:math>
</file>

<file path=Obj00DFEE10/content.xml><?xml version="1.0" encoding="utf-8"?>
<!DOCTYPE math  PUBLIC '-//OpenOffice.org//DTD Modified W3C MathML 1.01//EN'  'math.dtd'>
<math:math xmlns:math="http://www.w3.org/1998/Math/MathML">
  <math:semantics>
    <math:mfrac>
      <math:mn>46</math:mn>
      <math:mn>7</math:mn>
    </math:mfrac>
    <math:annotation math:encoding="StarMath 5.0">{46}over {7}</math:annotation>
  </math:semantics>
</math:math>
</file>

<file path=Obj00DFEE11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{2}} over {{3}}
</math:annotation>
  </math:semantics>
</math:math>
</file>

<file path=Obj00DFEE12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3</math:mn>
    </math:mfrac>
    <math:annotation math:encoding="StarMath 5.0">{{10}} over {{3}}
</math:annotation>
  </math:semantics>
</math:math>
</file>

<file path=Obj00DFEE13/content.xml><?xml version="1.0" encoding="utf-8"?>
<!DOCTYPE math  PUBLIC '-//OpenOffice.org//DTD Modified W3C MathML 1.01//EN'  'math.dtd'>
<math:math xmlns:math="http://www.w3.org/1998/Math/MathML">
  <math:semantics>
    <math:mfrac>
      <math:mn>22</math:mn>
      <math:mn>7</math:mn>
    </math:mfrac>
    <math:annotation math:encoding="StarMath 5.0">{{22}} over {{7}}
</math:annotation>
  </math:semantics>
</math:math>
</file>

<file path=Obj00DFEE14/content.xml><?xml version="1.0" encoding="utf-8"?>
<!DOCTYPE math  PUBLIC '-//OpenOffice.org//DTD Modified W3C MathML 1.01//EN'  'math.dtd'>
<math:math xmlns:math="http://www.w3.org/1998/Math/MathML">
  <math:semantics>
    <math:mfrac>
      <math:mn>230</math:mn>
      <math:mn>3</math:mn>
    </math:mfrac>
    <math:annotation math:encoding="StarMath 5.0">{{230}} over {{3}}
</math:annotation>
  </math:semantics>
</math:math>
</file>

<file path=Obj00DFEE15/content.xml><?xml version="1.0" encoding="utf-8"?>
<!DOCTYPE math  PUBLIC '-//OpenOffice.org//DTD Modified W3C MathML 1.01//EN'  'math.dtd'>
<math:math xmlns:math="http://www.w3.org/1998/Math/MathML">
  <math:semantics>
    <math:mfrac>
      <math:mi>chevaux</math:mi>
      <math:mi>poids</math:mi>
    </math:mfrac>
    <math:annotation math:encoding="StarMath 5.0">{{chevaux}} over {{poids}}</math:annotation>
  </math:semantics>
</math:math>
</file>

<file path=Obj00DFEE16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7</math:mn>
    </math:mfrac>
    <math:annotation math:encoding="StarMath 5.0">{{12}} over {{17}}</math:annotation>
  </math:semantics>
</math:math>
</file>

<file path=Obj00DFEE17/content.xml><?xml version="1.0" encoding="utf-8"?>
<!DOCTYPE math  PUBLIC '-//OpenOffice.org//DTD Modified W3C MathML 1.01//EN'  'math.dtd'>
<math:math xmlns:math="http://www.w3.org/1998/Math/MathML">
  <math:semantics>
    <math:mfrac>
      <math:mn>12,01</math:mn>
      <math:mn>17</math:mn>
    </math:mfrac>
    <math:annotation math:encoding="StarMath 5.0">{{{12,01}}} over {{17}}</math:annotation>
  </math:semantics>
</math:math>
</file>

<file path=Obj00DFEE18/content.xml><?xml version="1.0" encoding="utf-8"?>
<!DOCTYPE math  PUBLIC '-//OpenOffice.org//DTD Modified W3C MathML 1.01//EN'  'math.dtd'>
<math:math xmlns:math="http://www.w3.org/1998/Math/MathML">
  <math:semantics>
    <math:mfrac>
      <math:mn>11,99</math:mn>
      <math:mn>17</math:mn>
    </math:mfrac>
    <math:annotation math:encoding="StarMath 5.0">{{{11,99}}} over {{17}}</math:annotation>
  </math:semantics>
</math:math>
</file>

<file path=Obj00DFEE19/content.xml><?xml version="1.0" encoding="utf-8"?>
<!DOCTYPE math  PUBLIC '-//OpenOffice.org//DTD Modified W3C MathML 1.01//EN'  'math.dtd'>
<math:math xmlns:math="http://www.w3.org/1998/Math/MathML">
  <math:semantics>
    <math:mfrac>
      <math:mn>12,2</math:mn>
      <math:mn>17</math:mn>
    </math:mfrac>
    <math:annotation math:encoding="StarMath 5.0">{{{12,2}}} over {{17}}</math:annotation>
  </math:semantics>
</math:math>
</file>

<file path=Obj00DFEE1A/content.xml><?xml version="1.0" encoding="utf-8"?>
<!DOCTYPE math  PUBLIC '-//OpenOffice.org//DTD Modified W3C MathML 1.01//EN'  'math.dtd'>
<math:math xmlns:math="http://www.w3.org/1998/Math/MathML">
  <math:semantics>
    <math:mfrac>
      <math:mn>11,099</math:mn>
      <math:mn>17</math:mn>
    </math:mfrac>
    <math:annotation math:encoding="StarMath 5.0">{{{11,099}}} over {{17}}</math:annotation>
  </math:semantics>
</math:math>
</file>

<file path=Obj00DFEE1B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7</math:mn>
    </math:mfrac>
    <math:annotation math:encoding="StarMath 5.0">{{12}} over {{17}}</math:annotation>
  </math:semantics>
</math:math>
</file>

<file path=Obj00DFEE1C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5</math:mn>
    </math:mfrac>
    <math:annotation math:encoding="StarMath 5.0">{{7}} over {{5}}</math:annotation>
  </math:semantics>
</math:math>
</file>

<file path=Obj00DFEE1D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17</math:mn>
    </math:mfrac>
    <math:annotation math:encoding="StarMath 5.0">{{8}} over {{17}}</math:annotation>
  </math:semantics>
</math:math>
</file>

<file path=Obj00DFEE1E/content.xml><?xml version="1.0" encoding="utf-8"?>
<!DOCTYPE math  PUBLIC '-//OpenOffice.org//DTD Modified W3C MathML 1.01//EN'  'math.dtd'>
<math:math xmlns:math="http://www.w3.org/1998/Math/MathML">
  <math:semantics>
    <math:mfrac>
      <math:mn>16</math:mn>
      <math:mn>17</math:mn>
    </math:mfrac>
    <math:annotation math:encoding="StarMath 5.0">{{16}} over {{17}}</math:annotation>
  </math:semantics>
</math:math>
</file>

<file path=Obj00DFEE1F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5</math:mn>
    </math:mfrac>
    <math:annotation math:encoding="StarMath 5.0">{{12}} over {{5}}</math:annotation>
  </math:semantics>
</math:math>
</file>

<file path=Obj00DFEE20/content.xml><?xml version="1.0" encoding="utf-8"?>
<!DOCTYPE math  PUBLIC '-//OpenOffice.org//DTD Modified W3C MathML 1.01//EN'  'math.dtd'>
<math:math xmlns:math="http://www.w3.org/1998/Math/MathML">
  <math:semantics>
    <math:mfrac>
      <math:mn>14</math:mn>
      <math:mn>5</math:mn>
    </math:mfrac>
    <math:annotation math:encoding="StarMath 5.0">{{14}} over {{5}}</math:annotation>
  </math:semantics>
</math:math>
</file>

<file path=Obj00DFEE21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5</math:mn>
    </math:mfrac>
    <math:annotation math:encoding="StarMath 5.0">{{5}} over {{5}}</math:annotation>
  </math:semantics>
</math:math>
</file>

<file path=Obj00DFEE22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7</math:mn>
    </math:mfrac>
    <math:annotation math:encoding="StarMath 5.0">{{7}} over {{17}}</math:annotation>
  </math:semantics>
</math:math>
</file>

<file path=Obj00DFEE23/content.xml><?xml version="1.0" encoding="utf-8"?>
<!DOCTYPE math  PUBLIC '-//OpenOffice.org//DTD Modified W3C MathML 1.01//EN'  'math.dtd'>
<math:math xmlns:math="http://www.w3.org/1998/Math/MathML">
  <math:semantics>
    <math:mfrac>
      <math:mrow>
        <math:mn>4</math:mn>
        <math:mi/>
        <math:mn>512,376</math:mn>
      </math:mrow>
      <math:mrow>
        <math:mn>356</math:mn>
        <math:mi/>
        <math:mn>298</math:mn>
      </math:mrow>
    </math:mfrac>
    <math:annotation math:encoding="StarMath 5.0">{{{4`512,376}}} over {{{356`298}}}</math:annotation>
  </math:semantics>
</math:math>
</file>

<file path=Obj00DFEE24/content.xml><?xml version="1.0" encoding="utf-8"?>
<!DOCTYPE math  PUBLIC '-//OpenOffice.org//DTD Modified W3C MathML 1.01//EN'  'math.dtd'>
<math:math xmlns:math="http://www.w3.org/1998/Math/MathML">
  <math:semantics>
    <math:mfrac>
      <math:mrow>
        <math:mn>388</math:mn>
        <math:mi/>
        <math:mn>542</math:mn>
      </math:mrow>
      <math:mn>4,523</math:mn>
    </math:mfrac>
    <math:annotation math:encoding="StarMath 5.0">{{{388`542}}} over {{{4,523}}}
</math:annotation>
  </math:semantics>
</math:math>
</file>

<file path=Obj00DFEE25/content.xml><?xml version="1.0" encoding="utf-8"?>
<!DOCTYPE math  PUBLIC '-//OpenOffice.org//DTD Modified W3C MathML 1.01//EN'  'math.dtd'>
<math:math xmlns:math="http://www.w3.org/1998/Math/MathML">
  <math:semantics>
    <math:mfrac>
      <math:mn>128,56</math:mn>
      <math:mn>128,56</math:mn>
    </math:mfrac>
    <math:annotation math:encoding="StarMath 5.0">{{{128,56}}} over {{{128,56}}}</math:annotation>
  </math:semantics>
</math:math>
</file>

<file path=Obj00DFEFEE/content.xml><?xml version="1.0" encoding="utf-8"?>
<!DOCTYPE math  PUBLIC '-//OpenOffice.org//DTD Modified W3C MathML 1.01//EN'  'math.dtd'>
<math:math xmlns:math="http://www.w3.org/1998/Math/MathML">
  <math:semantics>
    <math:mfrac>
      <math:mn>3,2</math:mn>
      <math:mn>13</math:mn>
    </math:mfrac>
    <math:annotation math:encoding="StarMath 5.0">{{{3,2}}} over {{13}}
</math:annotation>
  </math:semantics>
</math:math>
</file>

<file path=Obj00DFEFF0/content.xml><?xml version="1.0" encoding="utf-8"?>
<!DOCTYPE math  PUBLIC '-//OpenOffice.org//DTD Modified W3C MathML 1.01//EN'  'math.dtd'>
<math:math xmlns:math="http://www.w3.org/1998/Math/MathML">
  <math:semantics>
    <math:mfrac>
      <math:mn>32</math:mn>
      <math:mn>13</math:mn>
    </math:mfrac>
    <math:annotation math:encoding="StarMath 5.0">{{32}} over {{13}}
</math:annotation>
  </math:semantics>
</math:math>
</file>

<file path=Obj00DFEFF2/content.xml><?xml version="1.0" encoding="utf-8"?>
<!DOCTYPE math  PUBLIC '-//OpenOffice.org//DTD Modified W3C MathML 1.01//EN'  'math.dtd'>
<math:math xmlns:math="http://www.w3.org/1998/Math/MathML">
  <math:semantics>
    <math:mfrac>
      <math:mn>1,01</math:mn>
      <math:mn>1,010</math:mn>
    </math:mfrac>
    <math:annotation math:encoding="StarMath 5.0">{{{1,01}}} over {{{1,010}}}
</math:annotation>
  </math:semantics>
</math:math>
</file>

<file path=Obj00DFEFF3/content.xml><?xml version="1.0" encoding="utf-8"?>
<!DOCTYPE math  PUBLIC '-//OpenOffice.org//DTD Modified W3C MathML 1.01//EN'  'math.dtd'>
<math:math xmlns:math="http://www.w3.org/1998/Math/MathML">
  <math:semantics>
    <math:mfrac>
      <math:mn>1,001</math:mn>
      <math:mn>1,010</math:mn>
    </math:mfrac>
    <math:annotation math:encoding="StarMath 5.0">{{{1,001}}} over {{{1,010}}}
</math:annotation>
  </math:semantics>
</math:math>
</file>

<file path=Obj00DFEFF5/content.xml><?xml version="1.0" encoding="utf-8"?>
<!DOCTYPE math  PUBLIC '-//OpenOffice.org//DTD Modified W3C MathML 1.01//EN'  'math.dtd'>
<math:math xmlns:math="http://www.w3.org/1998/Math/MathML">
  <math:semantics>
    <math:mfrac>
      <math:mn>29</math:mn>
      <math:mn>29</math:mn>
    </math:mfrac>
    <math:annotation math:encoding="StarMath 5.0">{{29}} over {{29}}
</math:annotation>
  </math:semantics>
</math:math>
</file>

<file path=Obj00DFEFF7/content.xml><?xml version="1.0" encoding="utf-8"?>
<!DOCTYPE math  PUBLIC '-//OpenOffice.org//DTD Modified W3C MathML 1.01//EN'  'math.dtd'>
<math:math xmlns:math="http://www.w3.org/1998/Math/MathML">
  <math:semantics>
    <math:mfrac>
      <math:mn>28,99</math:mn>
      <math:mn>29</math:mn>
    </math:mfrac>
    <math:annotation math:encoding="StarMath 5.0">{{{28,99}}} over {{29}}
</math:annotation>
  </math:semantics>
</math:math>
</file>

<file path=Obj00DFEFF9/content.xml><?xml version="1.0" encoding="utf-8"?>
<!DOCTYPE math  PUBLIC '-//OpenOffice.org//DTD Modified W3C MathML 1.01//EN'  'math.dtd'>
<math:math xmlns:math="http://www.w3.org/1998/Math/MathML">
  <math:semantics>
    <math:mfrac>
      <math:mn>0,02</math:mn>
      <math:mn>0,07</math:mn>
    </math:mfrac>
    <math:annotation math:encoding="StarMath 5.0">{{{0,02}}} over {{{0,07}}}
</math:annotation>
  </math:semantics>
</math:math>
</file>

<file path=Obj00DFEFFB/content.xml><?xml version="1.0" encoding="utf-8"?>
<!DOCTYPE math  PUBLIC '-//OpenOffice.org//DTD Modified W3C MathML 1.01//EN'  'math.dtd'>
<math:math xmlns:math="http://www.w3.org/1998/Math/MathML">
  <math:semantics>
    <math:mfrac>
      <math:mn>0,2</math:mn>
      <math:mn>0,07</math:mn>
    </math:mfrac>
    <math:annotation math:encoding="StarMath 5.0">{{{0,2}}} over {{{0,07}}}
</math:annotation>
  </math:semantics>
</math:math>
</file>

<file path=Obj00DFEFFD/content.xml><?xml version="1.0" encoding="utf-8"?>
<!DOCTYPE math  PUBLIC '-//OpenOffice.org//DTD Modified W3C MathML 1.01//EN'  'math.dtd'>
<math:math xmlns:math="http://www.w3.org/1998/Math/MathML">
  <math:semantics>
    <math:mfrac>
      <math:mn>0,03</math:mn>
      <math:mn>0,3</math:mn>
    </math:mfrac>
    <math:annotation math:encoding="StarMath 5.0">{{{0,03}}} over {{{0,3}}}
</math:annotation>
  </math:semantics>
</math:math>
</file>

<file path=Obj00DFEFFF/content.xml><?xml version="1.0" encoding="utf-8"?>
<!DOCTYPE math  PUBLIC '-//OpenOffice.org//DTD Modified W3C MathML 1.01//EN'  'math.dtd'>
<math:math xmlns:math="http://www.w3.org/1998/Math/MathML">
  <math:semantics>
    <math:mfrac>
      <math:mn>90,02</math:mn>
      <math:mn>90,20</math:mn>
    </math:mfrac>
    <math:annotation math:encoding="StarMath 5.0">{{{90,02}}} over {{{90,20}}}
</math:annotation>
  </math:semantics>
</math:math>
</file>

<file path=Obj00DFF001/content.xml><?xml version="1.0" encoding="utf-8"?>
<!DOCTYPE math  PUBLIC '-//OpenOffice.org//DTD Modified W3C MathML 1.01//EN'  'math.dtd'>
<math:math xmlns:math="http://www.w3.org/1998/Math/MathML">
  <math:semantics>
    <math:mfrac>
      <math:mn>2,8</math:mn>
      <math:mn>1</math:mn>
    </math:mfrac>
    <math:annotation math:encoding="StarMath 5.0">{{{2,8}}} over {{1}}
</math:annotation>
  </math:semantics>
</math:math>
</file>

<file path=Obj00DFF003/content.xml><?xml version="1.0" encoding="utf-8"?>
<!DOCTYPE math  PUBLIC '-//OpenOffice.org//DTD Modified W3C MathML 1.01//EN'  'math.dtd'>
<math:math xmlns:math="http://www.w3.org/1998/Math/MathML">
  <math:semantics>
    <math:mfrac>
      <math:mn>3,2</math:mn>
      <math:mn>32</math:mn>
    </math:mfrac>
    <math:annotation math:encoding="StarMath 5.0">{{{3,2}}} over {{32}}
</math:annotation>
  </math:semantics>
</math:math>
</file>

<file path=Obj00DFF005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1</math:mn>
    </math:mfrac>
    <math:annotation math:encoding="StarMath 5.0">{{8}} over {{1}}
</math:annotation>
  </math:semantics>
</math:math>
</file>

<file path=Obj00DFF007/content.xml><?xml version="1.0" encoding="utf-8"?>
<!DOCTYPE math  PUBLIC '-//OpenOffice.org//DTD Modified W3C MathML 1.01//EN'  'math.dtd'>
<math:math xmlns:math="http://www.w3.org/1998/Math/MathML">
  <math:semantics>
    <math:mfrac>
      <math:mn>678</math:mn>
      <math:mn>987</math:mn>
    </math:mfrac>
    <math:annotation math:encoding="StarMath 5.0">{678}over {987}
</math:annotation>
  </math:semantics>
</math:math>
</file>

<file path=Obj00DFF009/content.xml><?xml version="1.0" encoding="utf-8"?>
<!DOCTYPE math  PUBLIC '-//OpenOffice.org//DTD Modified W3C MathML 1.01//EN'  'math.dtd'>
<math:math xmlns:math="http://www.w3.org/1998/Math/MathML">
  <math:semantics>
    <math:mfrac>
      <math:mn>998</math:mn>
      <math:mn>679</math:mn>
    </math:mfrac>
    <math:annotation math:encoding="StarMath 5.0">{998}over {679}
</math:annotation>
  </math:semantics>
</math:math>
</file>

<file path=Obj00DFF00B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3</math:mn>
    </math:mfrac>
    <math:annotation math:encoding="StarMath 5.0">{4}over {3}
</math:annotation>
  </math:semantics>
</math:math>
</file>

<file path=Obj00DFF00C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over {4}
</math:annotation>
  </math:semantics>
</math:math>
</file>