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text/xml" manifest:full-path="Obj00DFECC6/content.xml"/>
  <manifest:file-entry manifest:media-type="text/xml" manifest:full-path="Obj00DFECC6/settings.xml"/>
  <manifest:file-entry manifest:media-type="application/vnd.oasis.opendocument.formula" manifest:full-path="Obj00DFECC6/"/>
  <manifest:file-entry manifest:media-type="text/xml" manifest:full-path="Obj00DFECC8/content.xml"/>
  <manifest:file-entry manifest:media-type="text/xml" manifest:full-path="Obj00DFECC8/settings.xml"/>
  <manifest:file-entry manifest:media-type="application/vnd.oasis.opendocument.formula" manifest:full-path="Obj00DFECC8/"/>
  <manifest:file-entry manifest:media-type="application/binary" manifest:full-path="layout-cache"/>
  <manifest:file-entry manifest:media-type="application/x-openoffice-gdimetafile;windows_formatname=&quot;GDIMetaFile&quot;" manifest:full-path="ObjectReplacements/Obj00DFECC6"/>
  <manifest:file-entry manifest:media-type="application/x-openoffice-gdimetafile;windows_formatname=&quot;GDIMetaFile&quot;" manifest:full-path="ObjectReplacements/Obj00DFECC8"/>
  <manifest:file-entry manifest:media-type="application/x-openoffice-gdimetafile;windows_formatname=&quot;GDIMetaFile&quot;" manifest:full-path="ObjectReplacements/Obj00DFECD0"/>
  <manifest:file-entry manifest:media-type="application/x-openoffice-gdimetafile;windows_formatname=&quot;GDIMetaFile&quot;" manifest:full-path="ObjectReplacements/Obj00DFECD2"/>
  <manifest:file-entry manifest:media-type="application/x-openoffice-gdimetafile;windows_formatname=&quot;GDIMetaFile&quot;" manifest:full-path="ObjectReplacements/Obj00DFEA08"/>
  <manifest:file-entry manifest:media-type="application/x-openoffice-gdimetafile;windows_formatname=&quot;GDIMetaFile&quot;" manifest:full-path="ObjectReplacements/Obj00DFEA09"/>
  <manifest:file-entry manifest:media-type="application/x-openoffice-gdimetafile;windows_formatname=&quot;GDIMetaFile&quot;" manifest:full-path="ObjectReplacements/Obj00DFECD7"/>
  <manifest:file-entry manifest:media-type="application/x-openoffice-gdimetafile;windows_formatname=&quot;GDIMetaFile&quot;" manifest:full-path="ObjectReplacements/Obj00DFECD9"/>
  <manifest:file-entry manifest:media-type="application/x-openoffice-gdimetafile;windows_formatname=&quot;GDIMetaFile&quot;" manifest:full-path="ObjectReplacements/Obj00DFEA0A"/>
  <manifest:file-entry manifest:media-type="application/x-openoffice-gdimetafile;windows_formatname=&quot;GDIMetaFile&quot;" manifest:full-path="ObjectReplacements/Obj00DFEA0B"/>
  <manifest:file-entry manifest:media-type="application/x-openoffice-gdimetafile;windows_formatname=&quot;GDIMetaFile&quot;" manifest:full-path="ObjectReplacements/Obj00DFEA0C"/>
  <manifest:file-entry manifest:media-type="application/x-openoffice-gdimetafile;windows_formatname=&quot;GDIMetaFile&quot;" manifest:full-path="ObjectReplacements/Obj00DFEA0D"/>
  <manifest:file-entry manifest:media-type="application/x-openoffice-gdimetafile;windows_formatname=&quot;GDIMetaFile&quot;" manifest:full-path="ObjectReplacements/Obj00DFE9D4"/>
  <manifest:file-entry manifest:media-type="application/x-openoffice-gdimetafile;windows_formatname=&quot;GDIMetaFile&quot;" manifest:full-path="ObjectReplacements/Obj00DFECDB"/>
  <manifest:file-entry manifest:media-type="application/x-openoffice-gdimetafile;windows_formatname=&quot;GDIMetaFile&quot;" manifest:full-path="ObjectReplacements/Obj00DFE9D6"/>
  <manifest:file-entry manifest:media-type="application/x-openoffice-gdimetafile;windows_formatname=&quot;GDIMetaFile&quot;" manifest:full-path="ObjectReplacements/Obj00DFECDD"/>
  <manifest:file-entry manifest:media-type="application/x-openoffice-gdimetafile;windows_formatname=&quot;GDIMetaFile&quot;" manifest:full-path="ObjectReplacements/Obj00DFE9D8"/>
  <manifest:file-entry manifest:media-type="application/x-openoffice-gdimetafile;windows_formatname=&quot;GDIMetaFile&quot;" manifest:full-path="ObjectReplacements/Obj00DFE9DB"/>
  <manifest:file-entry manifest:media-type="application/x-openoffice-gdimetafile;windows_formatname=&quot;GDIMetaFile&quot;" manifest:full-path="ObjectReplacements/Obj00DFE9DD"/>
  <manifest:file-entry manifest:media-type="application/x-openoffice-gdimetafile;windows_formatname=&quot;GDIMetaFile&quot;" manifest:full-path="ObjectReplacements/Obj00DFEA13"/>
  <manifest:file-entry manifest:media-type="application/x-openoffice-gdimetafile;windows_formatname=&quot;GDIMetaFile&quot;" manifest:full-path="ObjectReplacements/Obj00DFE9F4"/>
  <manifest:file-entry manifest:media-type="application/x-openoffice-gdimetafile;windows_formatname=&quot;GDIMetaFile&quot;" manifest:full-path="ObjectReplacements/Obj00DFE9AC"/>
  <manifest:file-entry manifest:media-type="application/x-openoffice-gdimetafile;windows_formatname=&quot;GDIMetaFile&quot;" manifest:full-path="ObjectReplacements/Obj00DFE9AE"/>
  <manifest:file-entry manifest:media-type="" manifest:full-path="ObjectReplacements/"/>
  <manifest:file-entry manifest:media-type="text/xml" manifest:full-path="content.xml"/>
  <manifest:file-entry manifest:media-type="text/xml" manifest:full-path="Obj00DFECD0/content.xml"/>
  <manifest:file-entry manifest:media-type="text/xml" manifest:full-path="Obj00DFECD0/settings.xml"/>
  <manifest:file-entry manifest:media-type="application/vnd.oasis.opendocument.formula" manifest:full-path="Obj00DFECD0/"/>
  <manifest:file-entry manifest:media-type="text/xml" manifest:full-path="Obj00DFECD2/content.xml"/>
  <manifest:file-entry manifest:media-type="text/xml" manifest:full-path="Obj00DFECD2/settings.xml"/>
  <manifest:file-entry manifest:media-type="application/vnd.oasis.opendocument.formula" manifest:full-path="Obj00DFECD2/"/>
  <manifest:file-entry manifest:media-type="text/xml" manifest:full-path="Obj00DFEA08/content.xml"/>
  <manifest:file-entry manifest:media-type="text/xml" manifest:full-path="Obj00DFEA08/settings.xml"/>
  <manifest:file-entry manifest:media-type="application/vnd.oasis.opendocument.formula" manifest:full-path="Obj00DFEA08/"/>
  <manifest:file-entry manifest:media-type="text/xml" manifest:full-path="Obj00DFEA09/content.xml"/>
  <manifest:file-entry manifest:media-type="text/xml" manifest:full-path="Obj00DFEA09/settings.xml"/>
  <manifest:file-entry manifest:media-type="application/vnd.oasis.opendocument.formula" manifest:full-path="Obj00DFEA09/"/>
  <manifest:file-entry manifest:media-type="text/xml" manifest:full-path="Obj00DFECD7/content.xml"/>
  <manifest:file-entry manifest:media-type="text/xml" manifest:full-path="Obj00DFECD7/settings.xml"/>
  <manifest:file-entry manifest:media-type="application/vnd.oasis.opendocument.formula" manifest:full-path="Obj00DFECD7/"/>
  <manifest:file-entry manifest:media-type="text/xml" manifest:full-path="Obj00DFECD9/content.xml"/>
  <manifest:file-entry manifest:media-type="text/xml" manifest:full-path="Obj00DFECD9/settings.xml"/>
  <manifest:file-entry manifest:media-type="application/vnd.oasis.opendocument.formula" manifest:full-path="Obj00DFECD9/"/>
  <manifest:file-entry manifest:media-type="text/xml" manifest:full-path="Obj00DFEA0A/content.xml"/>
  <manifest:file-entry manifest:media-type="text/xml" manifest:full-path="Obj00DFEA0A/settings.xml"/>
  <manifest:file-entry manifest:media-type="application/vnd.oasis.opendocument.formula" manifest:full-path="Obj00DFEA0A/"/>
  <manifest:file-entry manifest:media-type="text/xml" manifest:full-path="Obj00DFEA0B/content.xml"/>
  <manifest:file-entry manifest:media-type="text/xml" manifest:full-path="Obj00DFEA0B/settings.xml"/>
  <manifest:file-entry manifest:media-type="application/vnd.oasis.opendocument.formula" manifest:full-path="Obj00DFEA0B/"/>
  <manifest:file-entry manifest:media-type="text/xml" manifest:full-path="Obj00DFEA0C/content.xml"/>
  <manifest:file-entry manifest:media-type="text/xml" manifest:full-path="Obj00DFEA0C/settings.xml"/>
  <manifest:file-entry manifest:media-type="application/vnd.oasis.opendocument.formula" manifest:full-path="Obj00DFEA0C/"/>
  <manifest:file-entry manifest:media-type="text/xml" manifest:full-path="Obj00DFEA0D/content.xml"/>
  <manifest:file-entry manifest:media-type="text/xml" manifest:full-path="Obj00DFEA0D/settings.xml"/>
  <manifest:file-entry manifest:media-type="application/vnd.oasis.opendocument.formula" manifest:full-path="Obj00DFEA0D/"/>
  <manifest:file-entry manifest:media-type="text/xml" manifest:full-path="Obj00DFE9D4/content.xml"/>
  <manifest:file-entry manifest:media-type="text/xml" manifest:full-path="Obj00DFE9D4/settings.xml"/>
  <manifest:file-entry manifest:media-type="application/vnd.oasis.opendocument.formula" manifest:full-path="Obj00DFE9D4/"/>
  <manifest:file-entry manifest:media-type="text/xml" manifest:full-path="Obj00DFECDB/content.xml"/>
  <manifest:file-entry manifest:media-type="text/xml" manifest:full-path="Obj00DFECDB/settings.xml"/>
  <manifest:file-entry manifest:media-type="application/vnd.oasis.opendocument.formula" manifest:full-path="Obj00DFECDB/"/>
  <manifest:file-entry manifest:media-type="text/xml" manifest:full-path="Obj00DFE9D6/content.xml"/>
  <manifest:file-entry manifest:media-type="text/xml" manifest:full-path="Obj00DFE9D6/settings.xml"/>
  <manifest:file-entry manifest:media-type="application/vnd.oasis.opendocument.formula" manifest:full-path="Obj00DFE9D6/"/>
  <manifest:file-entry manifest:media-type="text/xml" manifest:full-path="Obj00DFECDD/content.xml"/>
  <manifest:file-entry manifest:media-type="text/xml" manifest:full-path="Obj00DFECDD/settings.xml"/>
  <manifest:file-entry manifest:media-type="application/vnd.oasis.opendocument.formula" manifest:full-path="Obj00DFECDD/"/>
  <manifest:file-entry manifest:media-type="text/xml" manifest:full-path="Obj00DFE9D8/content.xml"/>
  <manifest:file-entry manifest:media-type="text/xml" manifest:full-path="Obj00DFE9D8/settings.xml"/>
  <manifest:file-entry manifest:media-type="application/vnd.oasis.opendocument.formula" manifest:full-path="Obj00DFE9D8/"/>
  <manifest:file-entry manifest:media-type="text/xml" manifest:full-path="Obj00DFE9DB/content.xml"/>
  <manifest:file-entry manifest:media-type="text/xml" manifest:full-path="Obj00DFE9DB/settings.xml"/>
  <manifest:file-entry manifest:media-type="application/vnd.oasis.opendocument.formula" manifest:full-path="Obj00DFE9DB/"/>
  <manifest:file-entry manifest:media-type="text/xml" manifest:full-path="Obj00DFE9DD/content.xml"/>
  <manifest:file-entry manifest:media-type="text/xml" manifest:full-path="Obj00DFE9DD/settings.xml"/>
  <manifest:file-entry manifest:media-type="application/vnd.oasis.opendocument.formula" manifest:full-path="Obj00DFE9DD/"/>
  <manifest:file-entry manifest:media-type="text/xml" manifest:full-path="Obj00DFEA13/content.xml"/>
  <manifest:file-entry manifest:media-type="text/xml" manifest:full-path="Obj00DFEA13/settings.xml"/>
  <manifest:file-entry manifest:media-type="application/vnd.oasis.opendocument.formula" manifest:full-path="Obj00DFEA13/"/>
  <manifest:file-entry manifest:media-type="text/xml" manifest:full-path="styles.xml"/>
  <manifest:file-entry manifest:media-type="text/xml" manifest:full-path="Obj00DFE9F4/content.xml"/>
  <manifest:file-entry manifest:media-type="text/xml" manifest:full-path="Obj00DFE9F4/settings.xml"/>
  <manifest:file-entry manifest:media-type="application/vnd.oasis.opendocument.formula" manifest:full-path="Obj00DFE9F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00DFE9AC/content.xml"/>
  <manifest:file-entry manifest:media-type="text/xml" manifest:full-path="Obj00DFE9AC/settings.xml"/>
  <manifest:file-entry manifest:media-type="application/vnd.oasis.opendocument.formula" manifest:full-path="Obj00DFE9AC/"/>
  <manifest:file-entry manifest:media-type="text/xml" manifest:full-path="Obj00DFE9AE/content.xml"/>
  <manifest:file-entry manifest:media-type="text/xml" manifest:full-path="Obj00DFE9AE/settings.xml"/>
  <manifest:file-entry manifest:media-type="application/vnd.oasis.opendocument.formula" manifest:full-path="Obj00DFE9A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13" style:family="table">
      <style:table-properties style:width="8.998cm" table:align="left"/>
    </style:style>
    <style:style style:name="Tableau13.A" style:family="table-column">
      <style:table-column-properties style:column-width="0.781cm"/>
    </style:style>
    <style:style style:name="Tableau13.B" style:family="table-column">
      <style:table-column-properties style:column-width="0.783cm"/>
    </style:style>
    <style:style style:name="Tableau13.C" style:family="table-column">
      <style:table-column-properties style:column-width="0.785cm"/>
    </style:style>
    <style:style style:name="Tableau13.D" style:family="table-column">
      <style:table-column-properties style:column-width="2.215cm"/>
    </style:style>
    <style:style style:name="Tableau13.F" style:family="table-column">
      <style:table-column-properties style:column-width="2.217cm"/>
    </style:style>
    <style:style style:name="Tableau13.1" style:family="table-row">
      <style:table-row-properties style:row-height="0.7cm"/>
    </style:style>
    <style:style style:name="Tableau13.A1" style:family="table-cell">
      <style:table-cell-properties style:vertical-align="middle" fo:padding="0.097cm" fo:border-left="0.002cm solid #000000" fo:border-right="none" fo:border-top="0.002cm solid #000000" fo:border-bottom="0.002cm solid #000000"/>
    </style:style>
    <style:style style:name="Tableau13.D1" style:family="table-cell">
      <style:table-cell-properties style:vertical-align="middle" fo:padding="0cm" fo:border-left="0.002cm solid #000000" fo:border-right="none" fo:border-top="0.002cm solid #000000" fo:border-bottom="0.002cm solid #000000"/>
    </style:style>
    <style:style style:name="Tableau13.F1" style:family="table-cell">
      <style:table-cell-properties style:vertical-align="middle" fo:padding="0cm" fo:border="0.002cm solid #000000"/>
    </style:style>
    <style:style style:name="Tableau13.A2" style:family="table-cell">
      <style:table-cell-properties style:vertical-align="middle" fo:padding="0.097cm" fo:border-left="0.002cm solid #000000" fo:border-right="none" fo:border-top="none" fo:border-bottom="0.002cm solid #000000"/>
    </style:style>
    <style:style style:name="Tableau13.D2" style:family="table-cell">
      <style:table-cell-properties style:vertical-align="middle" fo:padding="0cm" fo:border-left="0.002cm solid #000000" fo:border-right="none" fo:border-top="none" fo:border-bottom="0.002cm solid #000000"/>
    </style:style>
    <style:style style:name="Tableau13.F2" style:family="table-cell">
      <style:table-cell-properties style:vertical-align="middle" fo:padding="0cm" fo:border-left="0.002cm solid #000000" fo:border-right="0.002cm solid #000000" fo:border-top="none" fo:border-bottom="0.002cm solid #000000"/>
    </style:style>
    <style:style style:name="Tableau17" style:family="table">
      <style:table-properties style:width="9.042cm" fo:margin-left="-0.018cm" fo:margin-right="-0.025cm" table:align="margins"/>
    </style:style>
    <style:style style:name="Tableau17.A" style:family="table-column">
      <style:table-column-properties style:column-width="2.223cm" style:rel-column-width="16112*"/>
    </style:style>
    <style:style style:name="Tableau17.B" style:family="table-column">
      <style:table-column-properties style:column-width="0.482cm" style:rel-column-width="3490*"/>
    </style:style>
    <style:style style:name="Tableau17.C" style:family="table-column">
      <style:table-column-properties style:column-width="1.002cm" style:rel-column-width="7263*"/>
    </style:style>
    <style:style style:name="Tableau17.D" style:family="table-column">
      <style:table-column-properties style:column-width="0.411cm" style:rel-column-width="2979*"/>
    </style:style>
    <style:style style:name="Tableau17.E" style:family="table-column">
      <style:table-column-properties style:column-width="4.925cm" style:rel-column-width="35691*"/>
    </style:style>
    <style:style style:name="Tableau17.1" style:family="table-row">
      <style:table-row-properties style:min-row-height="0.6cm"/>
    </style:style>
    <style:style style:name="Tableau17.A1" style:family="table-cell">
      <style:table-cell-properties style:vertical-align="middle" fo:padding="0.049cm" fo:border="none"/>
    </style:style>
    <style:style style:name="Tableau3" style:family="table">
      <style:table-properties style:width="9.001cm" table:align="margins"/>
    </style:style>
    <style:style style:name="Tableau3.A" style:family="table-column">
      <style:table-column-properties style:column-width="3.623cm" style:rel-column-width="26373*"/>
    </style:style>
    <style:style style:name="Tableau3.B" style:family="table-column">
      <style:table-column-properties style:column-width="5.378cm" style:rel-column-width="39162*"/>
    </style:style>
    <style:style style:name="Tableau3.A1.1" style:family="table-column">
      <style:table-column-properties style:column-width="0.501cm" style:rel-column-width="3650*"/>
    </style:style>
    <style:style style:name="Tableau3.A1.2" style:family="table-column">
      <style:table-column-properties style:column-width="0.78cm" style:rel-column-width="5680*"/>
    </style:style>
    <style:style style:name="Tableau3.A1.5" style:family="table-column">
      <style:table-column-properties style:column-width="0.781cm" style:rel-column-width="5683*"/>
    </style:style>
    <style:style style:name="Tableau3.A1.1" style:family="table-row">
      <style:table-row-properties style:min-row-height="0.801cm"/>
    </style:style>
    <style:style style:name="Tableau3.A1.1.1" style:family="table-cell">
      <style:table-cell-properties style:vertical-align="middle" fo:padding="0cm" fo:border="none"/>
    </style:style>
    <style:style style:name="Tableau3.A1.2.1" style:family="table-cell">
      <style:table-cell-properties style:vertical-align="middle" fo:padding="0cm" fo:border-left="none" fo:border-right="none" fo:border-top="none" fo:border-bottom="0.002cm solid #000000"/>
    </style:style>
    <style:style style:name="Tableau3.A1.2.2" style:family="table-cell">
      <style:table-cell-properties style:vertical-align="middle" fo:padding="0cm" fo:border-left="0.002cm solid #000000" fo:border-right="none" fo:border-top="none" fo:border-bottom="0.002cm solid #000000"/>
    </style:style>
    <style:style style:name="Tableau3.A1.5.2" style:family="table-cell">
      <style:table-cell-properties style:vertical-align="middle" fo:padding="0cm" fo:border-left="0.002cm solid #000000" fo:border-right="0.002cm solid #000000" fo:border-top="none" fo:border-bottom="0.002cm solid #000000"/>
    </style:style>
    <style:style style:name="Tableau3.A1.3.3" style:family="table-cell">
      <style:table-cell-properties style:vertical-align="middle" fo:background-color="#b3b3b3" fo:padding="0cm" fo:border-left="0.002cm solid #000000" fo:border-right="none" fo:border-top="none" fo:border-bottom="0.002cm solid #000000">
        <style:background-image/>
      </style:table-cell-properties>
    </style:style>
    <style:style style:name="Tableau3.B1" style:family="table-cell">
      <style:table-cell-properties fo:padding="0.097cm" fo:border="none"/>
    </style:style>
    <style:style style:name="Tableau5" style:family="table">
      <style:table-properties style:width="9.001cm" fo:margin-top="0.101cm" fo:margin-bottom="0.101cm" table:align="margins"/>
    </style:style>
    <style:style style:name="Tableau5.A" style:family="table-column">
      <style:table-column-properties style:column-width="2.251cm" style:rel-column-width="16383*"/>
    </style:style>
    <style:style style:name="Tableau5.D" style:family="table-column">
      <style:table-column-properties style:column-width="2.251cm" style:rel-column-width="16386*"/>
    </style:style>
    <style:style style:name="Tableau5.1" style:family="table-row">
      <style:table-row-properties style:min-row-height="0.6cm"/>
    </style:style>
    <style:style style:name="Tableau5.A1" style:family="table-cell">
      <style:table-cell-properties style:vertical-align="middle" fo:padding="0cm" fo:border="none"/>
    </style:style>
    <style:style style:name="Tableau4" style:family="table">
      <style:table-properties style:width="9.001cm" fo:margin-top="0.101cm" fo:margin-bottom="0.101cm" table:align="margins"/>
    </style:style>
    <style:style style:name="Tableau4.A" style:family="table-column">
      <style:table-column-properties style:column-width="1.499cm" style:rel-column-width="10922*"/>
    </style:style>
    <style:style style:name="Tableau4.F" style:family="table-column">
      <style:table-column-properties style:column-width="1.501cm" style:rel-column-width="10925*"/>
    </style:style>
    <style:style style:name="Tableau4.1" style:family="table-row">
      <style:table-row-properties style:min-row-height="0.7cm"/>
    </style:style>
    <style:style style:name="Tableau4.A1" style:family="table-cell">
      <style:table-cell-properties style:vertical-align="middle" fo:padding="0cm" fo:border-left="0.002cm solid #000000" fo:border-right="none" fo:border-top="0.002cm solid #000000" fo:border-bottom="0.002cm solid #000000"/>
    </style:style>
    <style:style style:name="Tableau4.F1" style:family="table-cell">
      <style:table-cell-properties style:vertical-align="middle" fo:padding="0cm" fo:border="0.002cm solid #000000"/>
    </style:style>
    <style:style style:name="Tableau6" style:family="table">
      <style:table-properties style:width="8.999cm" fo:margin-top="0cm" fo:margin-bottom="0cm" table:align="margins"/>
    </style:style>
    <style:style style:name="Tableau6.A" style:family="table-column">
      <style:table-column-properties style:column-width="1.799cm" style:rel-column-width="13107*"/>
    </style:style>
    <style:style style:name="Tableau6.D" style:family="table-column">
      <style:table-column-properties style:column-width="1.688cm" style:rel-column-width="12294*"/>
    </style:style>
    <style:style style:name="Tableau6.E" style:family="table-column">
      <style:table-column-properties style:column-width="1.912cm" style:rel-column-width="13920*"/>
    </style:style>
    <style:style style:name="Tableau6.1" style:family="table-row">
      <style:table-row-properties style:min-row-height="0.6cm"/>
    </style:style>
    <style:style style:name="Tableau6.A1" style:family="table-cell">
      <style:table-cell-properties style:vertical-align="middle" fo:padding="0.049cm" fo:border-left="0.002cm solid #000000" fo:border-right="none" fo:border-top="0.002cm solid #000000" fo:border-bottom="0.002cm solid #000000"/>
    </style:style>
    <style:style style:name="Tableau6.E1" style:family="table-cell">
      <style:table-cell-properties style:vertical-align="middle" fo:padding="0.049cm" fo:border="0.002cm solid #000000"/>
    </style:style>
    <style:style style:name="Tableau6.A2" style:family="table-cell">
      <style:table-cell-properties style:vertical-align="middle" fo:padding="0.049cm" fo:border-left="0.002cm solid #000000" fo:border-right="none" fo:border-top="none" fo:border-bottom="0.002cm solid #000000"/>
    </style:style>
    <style:style style:name="Tableau6.E2" style:family="table-cell">
      <style:table-cell-properties style:vertical-align="middle" fo:padding="0.049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Pair_20_ter">
      <style:paragraph-properties fo:margin-top="0.4cm" fo:margin-bottom="0.3cm"/>
    </style:style>
    <style:style style:name="P3" style:family="paragraph" style:parent-style-name="_5f_Paragraphe_20_livret_20_">
      <style:paragraph-properties fo:margin-top="0.101cm" fo:margin-bottom="0.101cm">
        <style:tab-stops/>
      </style:paragraph-properties>
    </style:style>
    <style:style style:name="P4" style:family="paragraph" style:parent-style-name="_5f_Titre_20_grisé">
      <style:paragraph-properties fo:margin-top="0.499cm" fo:margin-bottom="0.3cm"/>
    </style:style>
    <style:style style:name="P5" style:family="paragraph" style:parent-style-name="_5f_Titre_20_d_27_exercices_20_livret" style:list-style-name="_5f_Numérotation_20_des_20_exercices_20_livrets"/>
    <style:style style:name="P6" style:family="paragraph" style:parent-style-name="_5f_Paragraphe_20_livret_20_">
      <style:paragraph-properties fo:margin-top="0cm" fo:margin-bottom="0cm" style:line-height-at-least="0.6cm">
        <style:tab-stops>
          <style:tab-stop style:position="0.37cm"/>
          <style:tab-stop style:position="4.001cm" style:type="right" style:leader-style="dotted" style:leader-text="."/>
        </style:tab-stops>
      </style:paragraph-properties>
    </style:style>
    <style:style style:name="P7" style:family="paragraph" style:parent-style-name="_5f_Paragraphe_20_livret_20_">
      <style:paragraph-properties fo:margin-top="0.199cm" fo:margin-bottom="0cm" style:line-height-at-least="0.6cm">
        <style:tab-stops>
          <style:tab-stop style:position="0.37cm"/>
          <style:tab-stop style:position="4.001cm" style:type="right" style:leader-style="dotted" style:leader-text="."/>
        </style:tab-stops>
      </style:paragraph-properties>
    </style:style>
    <style:style style:name="P8" style:family="paragraph" style:parent-style-name="_5f_Paragraphe_20_livret_20_">
      <style:paragraph-properties fo:margin-top="0cm" fo:margin-bottom="0cm" style:line-height-at-least="0.6cm">
        <style:tab-stops>
          <style:tab-stop style:position="0.235cm"/>
          <style:tab-stop style:position="4.001cm" style:type="right" style:leader-style="dotted" style:leader-text="."/>
        </style:tab-stops>
      </style:paragraph-properties>
    </style:style>
    <style:style style:name="P9" style:family="paragraph" style:parent-style-name="_5f_Paragraphe_20_livret_20_">
      <style:paragraph-properties fo:margin-top="0.199cm" fo:margin-bottom="0cm" style:line-height-at-least="0.6cm">
        <style:tab-stops>
          <style:tab-stop style:position="0.235cm"/>
          <style:tab-stop style:position="4.001cm" style:type="right" style:leader-style="dotted" style:leader-text="."/>
        </style:tab-stops>
      </style:paragraph-properties>
    </style:style>
    <style:style style:name="P10" style:family="paragraph" style:parent-style-name="_5f_Paragraphe_20_livret_20_" style:list-style-name="_5f_Numérotation_20_des_20_exercices_20_livrets">
      <style:paragraph-properties fo:margin-top="0cm" fo:margin-bottom="0cm" style:line-height-at-least="0.6cm"/>
    </style:style>
    <style:style style:name="P11" style:family="paragraph" style:parent-style-name="_5f_Paragraphe_20_livret_20_">
      <style:paragraph-properties fo:margin-top="0cm" fo:margin-bottom="0cm" style:line-height-at-least="0.6cm">
        <style:tab-stops>
          <style:tab-stop style:position="0.37cm"/>
          <style:tab-stop style:position="5.001cm" style:type="right" style:leader-style="dotted" style:leader-text="."/>
        </style:tab-stops>
      </style:paragraph-properties>
    </style:style>
    <style:style style:name="P12" style:family="paragraph" style:parent-style-name="_5f_Paragraphe_20_livret_20_">
      <style:paragraph-properties fo:margin-top="0.199cm" fo:margin-bottom="0cm" style:line-height-at-least="0.6cm">
        <style:tab-stops>
          <style:tab-stop style:position="0.37cm"/>
          <style:tab-stop style:position="5.001cm" style:type="right" style:leader-style="dotted" style:leader-text="."/>
        </style:tab-stops>
      </style:paragraph-properties>
    </style:style>
    <style:style style:name="P13" style:family="paragraph" style:parent-style-name="_5f_Paragraphe_20_livret_20_">
      <style:paragraph-properties fo:margin-top="0cm" fo:margin-bottom="0cm" style:line-height-at-least="0.6cm">
        <style:tab-stops>
          <style:tab-stop style:position="4.001cm" style:type="right" style:leader-style="dotted" style:leader-text="."/>
        </style:tab-stops>
      </style:paragraph-properties>
    </style:style>
    <style:style style:name="P14" style:family="paragraph" style:parent-style-name="_5f_Paragraphe_20_livret_20_" style:list-style-name="_5f_Numérotation_20_des_20_exercices_20_livrets">
      <style:paragraph-properties fo:margin-top="0cm" fo:margin-bottom="0cm" style:line-height-at-least="0.6cm">
        <style:tab-stops>
          <style:tab-stop style:position="2.76cm" style:type="right"/>
          <style:tab-stop style:position="2.88cm"/>
          <style:tab-stop style:position="6.151cm" style:type="right" style:leader-style="dotted" style:leader-text="."/>
        </style:tab-stops>
      </style:paragraph-properties>
    </style:style>
    <style:style style:name="P15" style:family="paragraph" style:parent-style-name="_5f_Paragraphe_20_livret_20_" style:list-style-name="_5f_Numérotation_20_des_20_exercices_20_livrets">
      <style:paragraph-properties fo:margin-top="0cm" fo:margin-bottom="0cm" style:line-height-at-least="0.6cm">
        <style:tab-stops>
          <style:tab-stop style:position="2.764cm" style:type="right"/>
          <style:tab-stop style:position="2.88cm"/>
          <style:tab-stop style:position="6.152cm" style:type="right" style:leader-style="dotted" style:leader-text="."/>
        </style:tab-stops>
      </style:paragraph-properties>
    </style:style>
    <style:style style:name="P16" style:family="paragraph" style:parent-style-name="_5f_Paragraphe_20_livret_20_" style:list-style-name="_5f_Numérotation_20_des_20_exercices_20_livrets">
      <style:paragraph-properties fo:margin-top="0cm" fo:margin-bottom="0cm" style:line-height-at-least="0.6cm">
        <style:tab-stops>
          <style:tab-stop style:position="2.558cm" style:type="right"/>
          <style:tab-stop style:position="2.704cm"/>
          <style:tab-stop style:position="6.152cm" style:type="right" style:leader-style="dotted" style:leader-text="."/>
        </style:tab-stops>
      </style:paragraph-properties>
    </style:style>
    <style:style style:name="P17" style:family="paragraph" style:parent-style-name="_5f_Paragraphe_20_livret_20_" style:list-style-name="_5f_Numérotation_20_des_20_exercices_20_livrets">
      <style:paragraph-properties fo:margin-top="0cm" fo:margin-bottom="0cm" style:line-height-at-least="0.6cm">
        <style:tab-stops>
          <style:tab-stop style:position="2.351cm" style:type="right"/>
          <style:tab-stop style:position="2.499cm"/>
          <style:tab-stop style:position="6.152cm" style:type="right" style:leader-style="dotted" style:leader-text="."/>
        </style:tab-stops>
      </style:paragraph-properties>
    </style:style>
    <style:style style:name="P18" style:family="paragraph" style:parent-style-name="_5f_Paragraphe_20_livret_20_" style:list-style-name="_5f_Numérotation_20_des_20_exercices_20_livrets">
      <style:paragraph-properties fo:margin-top="0cm" fo:margin-bottom="0cm" style:line-height-at-least="0.6cm">
        <style:tab-stops/>
      </style:paragraph-properties>
    </style:style>
    <style:style style:name="P19" style:family="paragraph" style:parent-style-name="_5f_Paragraphe_20_livret_20_">
      <style:paragraph-properties fo:margin-top="0cm" fo:margin-bottom="0cm" style:line-height-at-least="0.6cm">
        <style:tab-stops>
          <style:tab-stop style:position="6.301cm" style:type="right" style:leader-style="dotted" style:leader-text="."/>
        </style:tab-stops>
      </style:paragraph-properties>
    </style:style>
    <style:style style:name="P20" style:family="paragraph" style:parent-style-name="_5f_Paragraphe_20_livret_20_">
      <style:paragraph-properties fo:margin-top="0.199cm" fo:margin-bottom="0cm" style:line-height-at-least="0.6cm">
        <style:tab-stops>
          <style:tab-stop style:position="6.301cm" style:type="right" style:leader-style="dotted" style:leader-text="."/>
        </style:tab-stops>
      </style:paragraph-properties>
    </style:style>
    <style:style style:name="P21" style:family="paragraph" style:parent-style-name="_5f_Paragraphe_20_livret_20_">
      <style:paragraph-properties fo:margin-top="0cm" fo:margin-bottom="0cm" style:line-height-at-least="0.6cm">
        <style:tab-stops>
          <style:tab-stop style:position="0.323cm"/>
          <style:tab-stop style:position="5.001cm" style:type="right" style:leader-style="dotted" style:leader-text="."/>
        </style:tab-stops>
      </style:paragraph-properties>
    </style:style>
    <style:style style:name="P22" style:family="paragraph" style:parent-style-name="_5f_Paragraphe_20_livret_20_">
      <style:paragraph-properties fo:margin-top="0cm" fo:margin-bottom="0cm"/>
      <style:text-properties fo:font-size="2pt" style:font-size-asian="2pt" style:font-size-complex="2pt"/>
    </style:style>
    <style:style style:name="P23" style:family="paragraph" style:parent-style-name="_5f_Paragraphe_20_livret_20_" style:master-page-name="_5f_Fiche_20_du_20_livret_20_impair">
      <style:paragraph-properties fo:margin-top="0cm" fo:margin-bottom="0cm"/>
      <style:text-properties fo:font-size="2pt" style:font-size-asian="2pt" style:font-size-complex="2pt"/>
    </style:style>
    <style:style style:name="P24" style:family="paragraph" style:parent-style-name="_5f_Titre_20_d_27_exercices_20_livret" style:list-style-name="_5f_Numérotation_20_des_20_exercices_20_livrets">
      <style:paragraph-properties fo:margin-top="0cm" fo:margin-bottom="0.199cm"/>
    </style:style>
    <style:style style:name="P25" style:family="paragraph" style:parent-style-name="_5f_Paragraphe_20_livret_20_">
      <style:paragraph-properties fo:margin-top="0cm" fo:margin-bottom="0cm" style:line-height-at-least="0.6cm">
        <style:tab-stops>
          <style:tab-stop style:position="0.37cm"/>
          <style:tab-stop style:position="8.999cm" style:type="right" style:leader-style="dotted" style:leader-text="."/>
        </style:tab-stops>
      </style:paragraph-properties>
    </style:style>
    <style:style style:name="P26" style:family="paragraph" style:parent-style-name="_5f_Paragraphe_20_livret_20_" style:list-style-name="_5f_Numérotation_20_des_20_exercices_20_livrets">
      <style:paragraph-properties fo:margin-top="0cm" fo:margin-bottom="0cm" style:line-height-at-least="0.6cm">
        <style:tab-stops>
          <style:tab-stop style:position="8.999cm" style:type="right" style:leader-style="dotted" style:leader-text="."/>
        </style:tab-stops>
      </style:paragraph-properties>
    </style:style>
    <style:style style:name="P27" style:family="paragraph" style:parent-style-name="_5f_Paragraphe_20_livret_20_">
      <style:paragraph-properties fo:text-align="center" style:justify-single-word="false"/>
    </style:style>
    <style:style style:name="P28" style:family="paragraph" style:parent-style-name="_5f_Paragraphe_20_livret_20_">
      <style:paragraph-properties fo:margin-top="0.101cm" fo:margin-bottom="0.101cm" fo:text-align="center" style:justify-single-word="false"/>
    </style:style>
    <style:style style:name="P29" style:family="paragraph" style:parent-style-name="_5f_Paragraphe_20_livret_20_" style:list-style-name="_5f_Numérotation_20_des_20_exercices_20_livrets">
      <style:paragraph-properties>
        <style:tab-stops>
          <style:tab-stop style:position="8.999cm" style:type="right" style:leader-style="dotted" style:leader-text="."/>
        </style:tab-stops>
      </style:paragraph-properties>
    </style:style>
    <style:style style:name="P30" style:family="paragraph" style:parent-style-name="_5f_Paragraphe_20_livret_20_" style:list-style-name="_5f_Numérotation_20_des_20_exercices_20_livrets">
      <style:paragraph-properties fo:margin-top="0cm" fo:margin-bottom="0cm" style:line-height-at-least="0.6cm">
        <style:tab-stops>
          <style:tab-stop style:position="0.587cm"/>
          <style:tab-stop style:position="3.117cm"/>
        </style:tab-stops>
      </style:paragraph-properties>
    </style:style>
    <style:style style:name="P31" style:family="paragraph" style:parent-style-name="_5f_Paragraphe_20_livret_20_" style:list-style-name="_5f_Numérotation_20_des_20_exercices_20_livrets">
      <style:paragraph-properties fo:margin-top="0cm" fo:margin-bottom="0cm" style:line-height-at-least="0.6cm">
        <style:tab-stops>
          <style:tab-stop style:position="0.76cm"/>
          <style:tab-stop style:position="1.686cm"/>
          <style:tab-stop style:position="2.184cm"/>
          <style:tab-stop style:position="3.209cm"/>
          <style:tab-stop style:position="3.771cm"/>
          <style:tab-stop style:position="4.729cm"/>
          <style:tab-stop style:position="5.325cm"/>
        </style:tab-stops>
      </style:paragraph-properties>
    </style:style>
    <style:style style:name="P32" style:family="paragraph" style:parent-style-name="_5f_Paragraphe_20_livret_20_" style:list-style-name="_5f_Numérotation_20_des_20_exercices_20_livrets">
      <style:paragraph-properties fo:margin-top="0cm" fo:margin-bottom="0cm" style:line-height-at-least="0.6cm" fo:text-align="start" style:justify-single-word="false">
        <style:tab-stops>
          <style:tab-stop style:position="4.674cm" style:type="right"/>
          <style:tab-stop style:position="4.821cm"/>
        </style:tab-stops>
      </style:paragraph-properties>
    </style:style>
    <style:style style:name="P33" style:family="paragraph" style:parent-style-name="_5f_Paragraphe_20_livret_20_">
      <style:paragraph-properties fo:margin-top="0cm" fo:margin-bottom="0cm" style:line-height-at-least="0.6cm" fo:text-align="start" style:justify-single-word="false">
        <style:tab-stops>
          <style:tab-stop style:position="4.674cm" style:type="right"/>
          <style:tab-stop style:position="4.821cm"/>
        </style:tab-stops>
      </style:paragraph-properties>
      <style:text-properties style:font-name="Bitstream Vera Sans4" style:font-name-asian="Bitstream Vera Sans4" style:font-name-complex="Bitstream Vera Sans4" style:text-scale="120%"/>
    </style:style>
    <style:style style:name="P34" style:family="paragraph" style:parent-style-name="_5f_Paragraphe_20_livret_20_">
      <style:paragraph-properties fo:margin-top="0cm" fo:margin-bottom="0cm" style:line-height-at-least="0.6cm" fo:text-align="start" style:justify-single-word="false">
        <style:tab-stops>
          <style:tab-stop style:position="4.674cm" style:type="right"/>
          <style:tab-stop style:position="4.821cm"/>
        </style:tab-stops>
      </style:paragraph-properties>
    </style:style>
    <style:style style:name="P35" style:family="paragraph" style:parent-style-name="_5f_Paragraphe_20_livret_20_" style:list-style-name="_5f_Numérotation_20_des_20_exercices_20_livrets">
      <style:paragraph-properties fo:margin-top="0cm" fo:margin-bottom="0cm" style:line-height-at-least="0.6cm">
        <style:tab-stops>
          <style:tab-stop style:position="4.674cm" style:type="right"/>
          <style:tab-stop style:position="4.821cm"/>
        </style:tab-stops>
      </style:paragraph-properties>
    </style:style>
    <style:style style:name="P36" style:family="paragraph" style:parent-style-name="_5f_Titre_20_d_27_exercices_20_livret">
      <style:text-properties fo:font-style="normal" style:font-style-asian="normal" style:font-style-complex="normal"/>
    </style:style>
    <style:style style:name="P37" style:family="paragraph" style:parent-style-name="_5f_Paragraphe_20_livret_20_réponse_20_élève">
      <style:paragraph-properties fo:margin-top="0cm" fo:margin-bottom="0cm" style:line-height-at-least="0.7cm"/>
    </style:style>
    <style:style style:name="P38" style:family="paragraph" style:parent-style-name="_5f_Paragraphe_20_livret_20_">
      <style:paragraph-properties fo:margin-top="0cm" fo:margin-bottom="0cm" style:line-height-at-least="0.7cm"/>
    </style:style>
    <style:style style:name="P39" style:family="paragraph" style:parent-style-name="_5f_Titre_20_grisé" style:list-style-name="_5f_Numérotation_20_des_20_exercices_20_livrets" style:master-page-name="_2d_Pair_20_bis"/>
    <style:style style:name="P40" style:family="paragraph" style:parent-style-name="_5f_Paragraphe_20_livret_20_">
      <style:paragraph-properties fo:text-align="end" style:justify-single-word="false"/>
    </style:style>
    <style:style style:name="P41" style:family="paragraph" style:parent-style-name="_5f_paragraphre_20_fiche_20__20_livret">
      <style:paragraph-properties fo:text-align="end" style:justify-single-word="false"/>
      <style:text-properties style:font-name-asian="Bitstream Vera Sans1" style:font-name-complex="Bitstream Vera Sans1"/>
    </style:style>
    <style:style style:name="P42" style:family="paragraph" style:parent-style-name="_5f_paragraphre_20_fiche_20__20_livret">
      <style:paragraph-properties fo:text-align="start" style:justify-single-word="false"/>
      <style:text-properties style:font-name-asian="Bitstream Vera Sans1" style:font-name-complex="Bitstream Vera Sans1"/>
    </style:style>
    <style:style style:name="P43" style:family="paragraph" style:parent-style-name="_5f_Paragraphe_20_livret_20_">
      <style:paragraph-properties fo:text-align="justify" style:justify-single-word="false"/>
    </style:style>
    <style:style style:name="P44" style:family="paragraph" style:parent-style-name="_5f_Paragraphe_20_livret_20_réponse_20_élève" style:list-style-name="_5f_Numérotation_20_des_20_exercices_20_livrets" style:master-page-name="">
      <style:paragraph-properties fo:margin-top="0cm" fo:margin-bottom="0cm"/>
    </style:style>
    <style:style style:name="P45" style:family="paragraph" style:parent-style-name="_5f_Paragraphe_20_livret_20_réponse_20_élève" style:list-style-name="_5f_Numérotation_20_des_20_exercices_20_livrets">
      <style:paragraph-properties fo:margin-top="0cm" fo:margin-bottom="0cm"/>
    </style:style>
    <style:style style:name="P46" style:family="paragraph" style:parent-style-name="_5f_Paragraphe_20_livret_20_réponse_20_élève">
      <style:paragraph-properties fo:margin-top="0cm" fo:margin-bottom="0cm"/>
    </style:style>
    <style:style style:name="P47" style:family="paragraph" style:parent-style-name="_5f_Paragraphe_20_livret_20_réponse_20_élève" style:list-style-name="_5f_Numérotation_20_des_20_exercices_20_livrets">
      <style:paragraph-properties fo:margin-top="0.199cm" fo:margin-bottom="0.199cm" fo:line-height="100%"/>
    </style:style>
    <style:style style:name="P48" style:family="paragraph" style:parent-style-name="_5f_Paragraphe_20_livret_20_réponse_20_élève" style:list-style-name="_5f_Numérotation_20_des_20_exercices_20_livrets">
      <style:paragraph-properties fo:margin-top="0.199cm" fo:margin-bottom="0.199cm" fo:line-height="100%"/>
      <style:text-properties style:font-name="Bitstream Vera Sans" fo:font-size="10pt" style:font-size-asian="10pt" style:font-size-complex="10pt"/>
    </style:style>
    <style:style style:name="P49" style:family="paragraph" style:parent-style-name="_5f_Paragraphe_20_livret_20_">
      <style:paragraph-properties fo:text-align="center" style:justify-single-word="false"/>
      <style:text-properties fo:font-weight="bold" style:font-weight-asian="bold" style:font-weight-complex="bold"/>
    </style:style>
    <style:style style:name="P50" style:family="paragraph" style:parent-style-name="_5f_Paragraphe_20_livret_20_">
      <style:paragraph-properties fo:text-align="center" style:justify-single-word="false"/>
      <style:text-properties fo:text-transform="lowercase" fo:font-weight="bold" fo:background-color="transparent" style:font-weight-asian="bold" style:font-weight-complex="bold"/>
    </style:style>
    <style:style style:name="P51" style:family="paragraph" style:parent-style-name="_5f_Paragraphe_20_livret_20_">
      <style:paragraph-properties fo:margin-left="0.499cm" fo:margin-right="0cm" fo:text-indent="0cm" style:auto-text-indent="false"/>
      <style:text-properties style:text-underline-style="solid" style:text-underline-width="auto" style:text-underline-color="font-color"/>
    </style:style>
    <style:style style:name="P52" style:family="paragraph" style:parent-style-name="_5f_Paragraphe_20_livret_20_">
      <style:paragraph-properties fo:margin-left="0.499cm" fo:margin-right="0cm" fo:margin-top="0.199cm" fo:margin-bottom="0.499cm" fo:text-indent="0cm" style:auto-text-indent="false"/>
    </style:style>
    <style:style style:name="P53" style:family="paragraph" style:parent-style-name="_5f_Paragraphe_20_livret_20_">
      <style:paragraph-properties fo:margin-left="0.499cm" fo:margin-right="0cm" fo:margin-top="0.499cm" fo:margin-bottom="0.199cm" fo:text-indent="0cm" style:auto-text-indent="false"/>
    </style:style>
    <style:style style:name="P54" style:family="paragraph" style:parent-style-name="_5f_Paragraphe_20_livret_20_">
      <style:paragraph-properties fo:margin-left="1cm" fo:margin-right="0cm" fo:text-indent="0cm" style:auto-text-indent="false">
        <style:tab-stops>
          <style:tab-stop style:position="4.233cm"/>
        </style:tab-stops>
      </style:paragraph-properties>
      <style:text-properties style:text-underline-style="solid" style:text-underline-width="auto" style:text-underline-color="font-color"/>
    </style:style>
    <style:style style:name="P55" style:family="paragraph" style:parent-style-name="_5f_Paragraphe_20_livret_20_">
      <style:paragraph-properties fo:margin-left="1cm" fo:margin-right="0cm" fo:text-indent="0cm" style:auto-text-indent="false">
        <style:tab-stops>
          <style:tab-stop style:position="4.233cm"/>
        </style:tab-stops>
      </style:paragraph-properties>
    </style:style>
    <style:style style:name="P56" style:family="paragraph" style:parent-style-name="_5f_Paragraphe_20_livret_20_réponse_20_élève" style:list-style-name="_5f_Numérotation_20_des_20_exercices_20_livrets"/>
    <style:style style:name="P57" style:family="paragraph" style:parent-style-name="Standard">
      <style:paragraph-properties fo:margin-top="0.101cm" fo:margin-bottom="0.101cm" fo:text-align="center" style:justify-single-word="false"/>
    </style:style>
    <style:style style:name="P5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9" style:family="paragraph" style:parent-style-name="_5f_Paragraphe_20_livret_20_" style:list-style-name="_5f_Numérotation_20_des_20_exercices_20_livrets"/>
    <style:style style:name="P60" style:family="paragraph" style:parent-style-name="_5f_Paragraphe_20_livret_20_réponse_20_élève" style:list-style-name="L1">
      <style:paragraph-properties fo:margin-left="0.499cm" fo:margin-right="0cm" fo:margin-top="0cm" fo:margin-bottom="0.199cm" fo:text-indent="0cm" style:auto-text-indent="false"/>
    </style:style>
    <style:style style:name="P61" style:family="paragraph" style:parent-style-name="_5f_Titre_20_d_27_exercices_20_livret" style:list-style-name="_5f_Numérotation_20_des_20_exercices_20_livrets" style:master-page-name="_5f_Fiche_20_du_20_livret_20_impair"/>
    <style:style style:name="P62" style:family="paragraph" style:parent-style-name="_5f_Paragraphe_20_livret_20_">
      <style:paragraph-properties>
        <style:tab-stops>
          <style:tab-stop style:position="0.37cm"/>
        </style:tab-stops>
      </style:paragraph-properties>
    </style:style>
    <style:style style:name="P63" style:family="paragraph" style:parent-style-name="_5f_Paragraphe_20_livret_20_" style:list-style-name="_5f_numérotation">
      <style:paragraph-properties>
        <style:tab-stops>
          <style:tab-stop style:position="0.37cm"/>
        </style:tab-stops>
      </style:paragraph-properties>
    </style:style>
    <style:style style:name="P64" style:family="paragraph" style:parent-style-name="_5f_Paragraphe_20_livret_20_">
      <style:paragraph-properties fo:margin-top="0cm" fo:margin-bottom="0cm" fo:text-align="center" style:justify-single-word="false"/>
      <style:text-properties fo:font-size="2pt" style:font-size-asian="2pt" style:font-size-complex="2pt"/>
    </style:style>
    <style:style style:name="P65" style:family="paragraph" style:parent-style-name="_5f_Paragraphe_20_livret_20_">
      <style:paragraph-properties fo:margin-top="0.15cm" fo:margin-bottom="0.199cm" fo:text-align="center" style:justify-single-word="false"/>
    </style:style>
    <style:style style:name="P66" style:family="paragraph" style:parent-style-name="_5f_Paragraphe_20_livret_20_" style:list-style-name="L2">
      <style:paragraph-properties fo:margin-left="0.499cm" fo:margin-right="0cm" fo:margin-top="0.101cm" fo:margin-bottom="0.101cm" fo:text-indent="0cm" style:auto-text-indent="false"/>
    </style:style>
    <style:style style:name="P67" style:family="paragraph" style:parent-style-name="_5f_Paragraphe_20_livret_20_" style:list-style-name="L3">
      <style:paragraph-properties fo:margin-left="0.499cm" fo:margin-right="0cm" fo:margin-top="0.101cm" fo:margin-bottom="0.101cm" fo:text-indent="0cm" style:auto-text-indent="false"/>
    </style:style>
    <style:style style:name="P68" style:family="paragraph" style:parent-style-name="_5f_Paragraphe_20_livret_20_" style:list-style-name="_5f_Numérotation_20_des_20_exercices_20_livrets">
      <style:paragraph-properties fo:margin-top="0.199cm" fo:margin-bottom="0.101cm"/>
    </style:style>
    <style:style style:name="P69" style:family="paragraph" style:parent-style-name="_5f_Paragraphe_20_livret_20_" style:list-style-name="L4">
      <style:paragraph-properties fo:margin-left="0cm" fo:margin-right="0cm" fo:margin-top="0cm" fo:margin-bottom="0cm" style:line-height-at-least="0.6cm" fo:text-indent="0cm" style:auto-text-indent="false"/>
    </style:style>
    <style:style style:name="P70" style:family="paragraph" style:parent-style-name="_5f_Titre_20_d_27_exercices_20_livret" style:list-style-name="_5f_Numérotation_20_des_20_exercices_20_livrets">
      <style:paragraph-properties fo:margin-top="0.499cm" fo:margin-bottom="0.101cm"/>
    </style:style>
    <style:style style:name="P71" style:family="paragraph" style:parent-style-name="_5f_Paragraphe_20_livret_20_">
      <style:paragraph-properties fo:margin-top="0cm" fo:margin-bottom="0cm" fo:text-align="center" style:justify-single-word="false"/>
    </style:style>
    <style:style style:name="P7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3" style:family="paragraph">
      <style:paragraph-properties fo:margin-left="0cm" fo:margin-right="0cm" fo:margin-top="0cm" fo:margin-bottom="0cm" fo:line-height="100%" text:enable-numbering="false" fo:text-indent="0cm"/>
    </style:style>
    <style:style style:name="P7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5" style:family="paragraph" style:parent-style-name="_5f_Paragraphe_20_livret_20_" style:list-style-name="_5f_Numérotation_20_des_20_exercices_20_livrets">
      <style:paragraph-properties fo:margin-top="0.101cm" fo:margin-bottom="0.199cm"/>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parent-style-name="corps">
      <style:text-properties style:font-name="Bitstream Vera Sans" fo:font-size="10pt" fo:font-style="normal" style:font-size-asian="10pt" style:font-style-asian="normal" style:font-size-complex="10pt" style:font-style-complex="normal"/>
    </style:style>
    <style:style style:name="T6" style:family="text" style:parent-style-name="_5f_Consigne">
      <style:text-properties style:font-name="Bitstream Vera Sans" fo:font-size="10pt" fo:font-style="normal" style:font-size-asian="10pt" style:font-style-asian="normal" style:font-size-complex="10pt" style:font-style-complex="normal"/>
    </style:style>
    <style:style style:name="T7" style:family="text" style:parent-style-name="_5f_Consigne">
      <style:text-properties style:use-window-font-color="true" style:font-name="Bitstream Vera Sans" fo:font-size="10pt" fo:language="none" fo:country="none" fo:font-style="normal" fo:font-weight="normal" style:font-name-asian="Times New Roman" style:font-size-asian="10pt" style:language-asian="none" style:country-asian="none" style:font-style-asian="normal" style:font-weight-asian="normal" style:font-name-complex="Times New Roman" style:font-size-complex="10pt" style:font-style-complex="normal" style:font-weight-complex="normal" style:font-relief="none"/>
    </style:style>
    <style:style style:name="T8" style:family="text" style:parent-style-name="_5f_Consigne">
      <style:text-properties style:font-name="Bitstream Vera Sans" fo:font-size="10pt" fo:font-style="normal" style:font-size-asian="10pt" style:font-style-asian="normal" style:font-size-complex="10pt" style:font-style-complex="normal" style:text-scale="50%"/>
    </style:style>
    <style:style style:name="T9" style:family="text" style:parent-style-name="corps">
      <style:text-properties style:use-window-font-color="true" style:font-name="Bitstream Vera Sans" fo:font-size="10pt" fo:language="none" fo:country="none" fo:font-style="normal" fo:font-weight="normal" style:font-name-asian="Times New Roman" style:font-size-asian="10pt" style:language-asian="none" style:country-asian="none" style:font-style-asian="italic" style:font-weight-asian="normal" style:font-name-complex="Times New Roman" style:font-size-complex="10pt" style:font-style-complex="italic" style:font-weight-complex="normal" style:font-relief="none"/>
    </style:style>
    <style:style style:name="T10" style:family="text" style:parent-style-name="corps">
      <style:text-properties style:font-name="Bitstream Vera Sans" fo:font-size="10pt" style:font-size-asian="10pt" style:font-size-complex="10pt"/>
    </style:style>
    <style:style style:name="T11" style:family="text" style:parent-style-name="corps">
      <style:text-properties style:use-window-font-color="true" style:font-name="Bitstream Vera Sans" fo:font-size="10pt" fo:language="none" fo:country="none" fo:font-style="normal" fo:font-weight="normal" style:font-name-asian="Times New Roman" style:font-size-asian="10pt" style:language-asian="none" style:country-asian="none" style:font-style-asian="normal" style:font-weight-asian="normal" style:font-name-complex="Times New Roman" style:font-size-complex="10pt" style:font-style-complex="normal" style:font-weight-complex="normal" style:font-relief="none"/>
    </style:style>
    <style:style style:name="T12" style:family="text" style:parent-style-name="corps">
      <style:text-properties style:use-window-font-color="true" style:font-name="Bitstream Vera Sans" fo:font-size="10pt" fo:language="none" fo:country="none" fo:font-style="normal" fo:font-weight="normal" style:font-name-asian="Times New Roman" style:font-size-asian="10pt" style:language-asian="none" style:country-asian="none" style:font-style-asian="normal" style:font-weight-asian="normal" style:font-name-complex="Times New Roman" style:font-size-complex="10pt" style:font-style-complex="normal" style:font-weight-complex="normal" style:text-scale="50%" style:font-relief="none"/>
    </style:style>
    <style:style style:name="T13" style:family="text" style:parent-style-name="corps">
      <style:text-properties style:font-name="Bitstream Vera Sans" fo:font-size="10pt" fo:language="none" fo:country="none" fo:font-style="normal" fo:font-weight="normal" style:font-name-asian="Times New Roman" style:font-size-asian="10pt" style:language-asian="none" style:country-asian="none" style:font-style-asian="italic" style:font-weight-asian="normal" style:font-name-complex="Times New Roman" style:font-size-complex="10pt" style:font-style-complex="italic" style:font-weight-complex="normal" style:font-relief="none"/>
    </style:style>
    <style:style style:name="T14" style:family="text">
      <style:text-properties style:text-scale="60%"/>
    </style:style>
    <style:style style:name="T15" style:family="text" style:parent-style-name="corps">
      <style:text-properties style:use-window-font-color="true" style:font-name="Bitstream Vera Sans" fo:language="none" fo:country="none" fo:font-style="normal" fo:font-weight="normal" style:font-name-asian="Times New Roman" style:font-size-asian="11pt" style:language-asian="none" style:country-asian="none" style:font-style-asian="italic" style:font-weight-asian="normal" style:font-name-complex="Times New Roman" style:font-size-complex="11pt" style:font-style-complex="italic" style:font-weight-complex="normal" style:font-relief="none"/>
    </style:style>
    <style:style style:name="T16" style:family="text">
      <style:text-properties style:text-scale="120%"/>
    </style:style>
    <style:style style:name="T17" style:family="text">
      <style:text-properties style:font-name="Bitstream Vera Sans4" style:font-name-asian="Bitstream Vera Sans4" style:font-name-complex="Bitstream Vera Sans4" style:text-scale="120%"/>
    </style:style>
    <style:style style:name="T18" style:family="text">
      <style:text-properties style:text-scale="100%"/>
    </style:style>
    <style:style style:name="T19" style:family="text">
      <style:text-properties style:text-scale="75%"/>
    </style:style>
    <style:style style:name="T20" style:family="text">
      <style:text-properties style:text-scale="80%"/>
    </style:style>
    <style:style style:name="T21" style:family="text">
      <style:text-properties style:font-name="Bitstream Vera Sans"/>
    </style:style>
    <style:style style:name="T22" style:family="text">
      <style:text-properties fo:font-style="normal" fo:font-weight="normal" style:font-name-asian="Times New Roman" style:font-style-asian="normal" style:font-weight-asian="normal" style:font-name-complex="Times New Roman" style:font-style-complex="normal" style:font-weight-complex="normal"/>
    </style:style>
    <style:style style:name="T23" style:family="text">
      <style:text-properties style:text-scale="50%"/>
    </style:style>
    <style:style style:name="T24" style:family="text">
      <style:text-properties style:font-name="Bitstream Vera Sans" fo:font-size="10pt" style:font-size-asian="10pt" style:font-size-complex="10pt"/>
    </style:style>
    <style:style style:name="T25" style:family="text">
      <style:text-properties style:font-name="Bitstream Vera Sans" fo:font-size="10pt" style:font-size-asian="10pt" style:font-size-complex="10pt" style:text-scale="90%"/>
    </style:style>
    <style:style style:name="T26" style:family="text">
      <style:text-properties style:font-name="Bitstream Vera San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7" style:family="text">
      <style:text-properties style:font-name="Bitstream Vera San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text-scale="90%"/>
    </style:style>
    <style:style style:name="T28" style:family="text">
      <style:text-properties style:font-name="Times New Roman" fo:font-size="12pt" style:font-size-asian="12pt" style:font-size-complex="12pt"/>
    </style:style>
    <style:style style:name="T29" style:family="text">
      <style:text-properties fo:font-size="12pt" style:font-size-asian="12pt" style:font-size-complex="12pt"/>
    </style:style>
    <style:style style:name="T30" style:family="text">
      <style:text-properties style:font-name="Times New Roman" fo:font-size="12pt" fo:font-style="italic" style:font-size-asian="12pt" style:font-style-asian="italic" style:font-size-complex="12pt" style:font-style-complex="italic"/>
    </style:style>
    <style:style style:name="T31" style:family="text">
      <style:text-properties style:font-name="Times New Roman" fo:font-size="11pt" fo:font-style="italic" style:font-size-asian="11pt" style:font-style-asian="italic" style:font-size-complex="11pt" style:font-style-complex="italic"/>
    </style:style>
    <style:style style:name="T32" style:family="text">
      <style:text-properties style:text-position="super 58%"/>
    </style:style>
    <style:style style:name="T33"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run-through="foreground" style:protect="content size position" style:wrap="run-through" style:number-wrapped-paragraphs="no-limit" style:vertical-pos="middle" style:vertical-rel="baseline" style:horizontal-pos="from-left" style:horizontal-rel="paragraph" fo:padding-left="0cm" fo:padding-right="0cm" fo:padding-top="0.049cm" fo:padding-bottom="0.049cm" fo:border="0.002cm solid #000000" style:shadow="#808080 0.18cm 0.18cm"/>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Formula">
      <style:graphic-properties style:vertical-pos="from-top" style:horizontal-pos="from-left" style:horizontal-rel="paragraph-content"/>
    </style:style>
    <style:style style:name="Sect1" style:family="section">
      <style:section-properties text:dont-balance-text-columns="false" style:editable="false">
        <style:columns fo:column-count="5" fo:column-gap="0.497cm">
          <style:column-sep style:width="0.002cm" style:color="#000000" style:height="100%"/>
          <style:column style:rel-width="13107*" fo:start-indent="0cm" fo:end-indent="0.249cm"/>
          <style:column style:rel-width="13107*" fo:start-indent="0.249cm" fo:end-indent="0.249cm"/>
          <style:column style:rel-width="13107*" fo:start-indent="0.249cm" fo:end-indent="0.249cm"/>
          <style:column style:rel-width="13107*" fo:start-indent="0.249cm" fo:end-indent="0.249cm"/>
          <style:column style:rel-width="13107*" fo:start-indent="0.249cm" fo:end-indent="0cm"/>
        </style:columns>
      </style:section-properties>
    </style:style>
    <style:style style:name="Sect2" style:family="section">
      <style:section-properties text:dont-balance-text-columns="false" style:editable="false">
        <style:columns fo:column-count="4" fo:column-gap="0.497cm">
          <style:column-sep style:width="0.002cm" style:color="#000000" style:height="100%"/>
          <style:column style:rel-width="16383*" fo:start-indent="0cm" fo:end-indent="0.249cm"/>
          <style:column style:rel-width="16383*" fo:start-indent="0.249cm" fo:end-indent="0.249cm"/>
          <style:column style:rel-width="16383*" fo:start-indent="0.249cm" fo:end-indent="0.249cm"/>
          <style:column style:rel-width="16386*" fo:start-indent="0.249cm" fo:end-indent="0cm"/>
        </style:columns>
      </style:section-properties>
    </style:style>
    <style:style style:name="Sect3"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5" style:family="section">
      <style:section-properties text:dont-balance-text-columns="false" style:editable="false">
        <style:columns fo:column-count="2" fo:column-gap="0.3cm">
          <style:column-sep style:width="0.002cm" style:color="#000000" style:height="100%"/>
          <style:column style:rel-width="32767*" fo:start-indent="0cm" fo:end-indent="0.15cm"/>
          <style:column style:rel-width="32768*" fo:start-indent="0.15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draw:stroke-dash="Dash_20_6"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solid" draw:stroke-dash="Dash_20_7"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solid" draw:stroke-dash="Dash_20_8" svg:stroke-width="0.03cm" svg:stroke-color="#000000" draw:marker-start-width="0.346cm" draw:marker-start-center="false" draw:marker-end-width="0.346cm" draw:marker-end-center="false" svg:stroke-opacity="100%" draw:stroke-linejoin="round" draw:fill="solid" draw:fill-color="#00b8ff" draw:fill-gradient-name="Gradient_20_7" draw:gradient-step-count="0" draw:fill-hatch-name="Hatch_20_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solid" draw:stroke-dash="Dash_20_9" svg:stroke-width="0.03cm" svg:stroke-color="#000000" draw:marker-start-width="0.346cm" draw:marker-start-center="false" draw:marker-end-width="0.346cm" draw:marker-end-center="false" svg:stroke-opacity="100%" draw:stroke-linejoin="round" draw:fill="solid" draw:fill-color="#00b8ff" draw:fill-gradient-name="Gradient_20_7" draw:gradient-step-count="0" draw:fill-hatch-name="Hatch_20_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solid" draw:stroke-dash="Dash_20_10"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11"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12"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style:run-through="foreground"/>
    </style:style>
    <style:style style:name="gr10" style:family="graphic">
      <style:graphic-properties draw:stroke="solid" draw:stroke-dash="Dash_20_13"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14"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15"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16"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17"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solid" draw:stroke-dash="Dash_20_18"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solid" draw:stroke-dash="Dash_20_19"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solid" draw:stroke-dash="Dash_20_20"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21"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22"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draw:stroke-dash="Dash_20_23"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draw:stroke-dash="Dash_20_24"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draw:stroke-dash="Dash_20_25"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26"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27"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28"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draw:stroke-dash="Dash_20_29"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draw:stroke-dash="Dash_20_30"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31"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draw:stroke-dash="Dash_20_32"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33"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34"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35"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36"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37"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38"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39" svg:stroke-width="0.03cm" svg:stroke-color="#000000" draw:marker-start-width="0.346cm" draw:marker-start-center="false" draw:marker-end-width="0.346cm" draw:marker-end-center="false" svg:stroke-opacity="100%" draw:stroke-linejoin="round" draw:fill="none" draw:fill-color="#00b8ff" draw:fill-gradient-name="Gradient_20_7" draw:gradient-step-count="0" draw:fill-hatch-name="Hatch_20_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11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draw:stroke-dash="Dash_20_11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11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11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11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12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12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12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12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12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12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12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12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12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12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626cm" draw:shadow="hidden" draw:shadow-offset-x="0.3cm" draw:shadow-offset-y="0.3cm" draw:shadow-color="#808080" style:run-through="foreground"/>
    </style:style>
    <style:style style:name="gr54"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72cm" draw:shadow="hidden" draw:shadow-offset-x="0.3cm" draw:shadow-offset-y="0.3cm" draw:shadow-color="#808080" style:run-through="foreground"/>
    </style:style>
    <style:style style:name="gr55"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130"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131"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132"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133"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134"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135"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75cm" draw:shadow="hidden" draw:shadow-offset-x="0.3cm" draw:shadow-offset-y="0.3cm" draw:shadow-color="#808080" style:run-through="foreground"/>
    </style:style>
    <style:style style:name="gr63"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303cm" draw:shadow="hidden" draw:shadow-offset-x="0.3cm" draw:shadow-offset-y="0.3cm" draw:shadow-color="#808080" style:run-through="foreground"/>
    </style:style>
    <style:style style:name="gr64" style:family="graphic">
      <style:graphic-properties draw:stroke="solid" draw:stroke-dash="Dash_20_136"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137"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138"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139" svg:stroke-width="0.019cm" svg:stroke-color="#000000" draw:marker-start-width="0.33cm" draw:marker-start-center="false" draw:marker-end-width="0.33cm" draw:marker-end-center="false" svg:stroke-opacity="100%" draw:stroke-linejoin="round" draw:fill="solid" draw:fill-color="#00b8ff" draw:fill-gradient-name="Gradient_20_7" draw:gradient-step-count="0" draw:fill-hatch-name="Hatch_20_1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58cm" draw:shadow="hidden" draw:shadow-offset-x="0.3cm" draw:shadow-offset-y="0.3cm" draw:shadow-color="#808080" style:run-through="foreground"/>
    </style:style>
    <style:style style:name="gr7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49cm" draw:shadow="hidden" draw:shadow-offset-x="0.3cm" draw:shadow-offset-y="0.3cm" draw:shadow-color="#808080" style:run-through="foreground"/>
    </style:style>
    <style:style style:name="gr7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459cm" fo:min-width="0.228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36">
        <draw:text-box fo:min-height="0.67cm">
          <text:p text:style-name="P1"><text:span text:style-name="T1">Copyright (c) 2005 </text:span><text:a xlink:type="simple" xlink:href="mailto:fcabuzel@free.fr?subject=5N1s1"><text:span text:style-name="T2">Francoise CABUZEL</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12">
        <draw:image xlink:href="Pictures/1000000000000917000001109AE62931.jpg" xlink:type="simple" xlink:show="embed" xlink:actuate="onLoad"/>
      </draw:frame>
      <draw:frame draw:style-name="fr2" draw:name="Image1" text:anchor-type="page" text:anchor-page-number="2" svg:x="0.51cm" svg:y="0.31cm" svg:width="19.5cm" svg:height="2.251cm" draw:z-index="13">
        <draw:image xlink:href="Pictures/1000000000000917000001109AE62931.jpg" xlink:type="simple" xlink:show="embed" xlink:actuate="onLoad"/>
      </draw:frame>
      <draw:frame draw:style-name="fr2" draw:name="Image2" text:anchor-type="page" text:anchor-page-number="3" svg:x="0.51cm" svg:y="0.31cm" svg:width="19.5cm" svg:height="2.251cm" draw:z-index="15">
        <draw:image xlink:href="Pictures/1000000000000917000001109AE62931.jpg" xlink:type="simple" xlink:show="embed" xlink:actuate="onLoad"/>
      </draw:frame>
      <draw:frame draw:style-name="fr2" draw:name="Image4" text:anchor-type="page" text:anchor-page-number="4" svg:x="0.51cm" svg:y="0.31cm" svg:width="19.5cm" svg:height="2.251cm" draw:z-index="16">
        <draw:image xlink:href="Pictures/1000000000000917000001109AE62931.jpg" xlink:type="simple" xlink:show="embed" xlink:actuate="onLoad"/>
      </draw:frame>
      <text:p text:style-name="P2">Le cours avec les aides animées</text:p>
      <text:p text:style-name="P3"><text:span text:style-name="T3">Q1. </text:span><text:span text:style-name="T4">Quelles sont les opérations prioritaires lors du calcul d'une expression ?</text:span></text:p>
      <text:p text:style-name="P3"><text:span text:style-name="T3">Q2. </text:span><text:span text:style-name="T4">En l'absence d'opération prioritaire dans une expression, comment effectuer les calculs ?</text:span></text:p>
      <text:p text:style-name="P4">Les exercices d'application</text:p>
      <text:list text:style-name="_5f_Numérotation_20_des_20_exercices_20_livrets">
        <text:list-item>
          <text:p text:style-name="P5">Effectue les calculs suivants en soulignant le calcul en cours :</text:p>
        </text:list-item>
      </text:list>
      <text:section text:style-name="Sect1" text:name="Section3">
        <text:p text:style-name="P6"><text:span text:style-name="T5">A<text:tab/>= </text:span><text:span text:style-name="T6">14 – 5 + 3</text:span></text:p>
        <text:p text:style-name="P6"><text:span text:style-name="T6">A<text:tab/>= <text:tab/></text:span></text:p>
        <text:p text:style-name="P6"><text:span text:style-name="T7">A<text:tab/>= <text:tab/></text:span></text:p>
        <text:p text:style-name="P7"><text:span text:style-name="T5">B<text:tab/>= </text:span><text:span text:style-name="T6">14 + 5 – 3</text:span></text:p>
        <text:p text:style-name="P6"><text:span text:style-name="T6">B<text:tab/>= <text:tab/></text:span></text:p>
        <text:p text:style-name="P6"><text:span text:style-name="T7">B<text:tab/>= <text:tab/></text:span></text:p>
        <text:p text:style-name="P6"><text:span text:style-name="T5">C = </text:span><text:span text:style-name="T6">14 + 5 + 3</text:span></text:p>
        <text:p text:style-name="P6"><text:span text:style-name="T6">C<text:tab/>= <text:tab/></text:span></text:p>
        <text:p text:style-name="P6"><text:span text:style-name="T7">C<text:tab/>= <text:tab/></text:span></text:p>
        <text:p text:style-name="P7"><text:span text:style-name="T6">D</text:span><text:span text:style-name="_5f_Consigne"><text:span text:style-name="T8"> <text:tab/></text:span></text:span><text:span text:style-name="T6">=</text:span><text:span text:style-name="_5f_Consigne"><text:span text:style-name="T8"> </text:span></text:span><text:span text:style-name="T6">24</text:span><text:span text:style-name="_5f_Consigne"><text:span text:style-name="T8"> </text:span></text:span><text:span text:style-name="T6">+</text:span><text:span text:style-name="_5f_Consigne"><text:span text:style-name="T8"> </text:span></text:span><text:span text:style-name="T6">19 – 5</text:span></text:p>
        <text:p text:style-name="P6"><text:span text:style-name="T6">D<text:tab/>= <text:tab/></text:span></text:p>
        <text:p text:style-name="P6"><text:span text:style-name="T7">D<text:tab/>= <text:tab/></text:span></text:p>
        <text:p text:style-name="P6"><text:span text:style-name="T9">E<text:tab/>= </text:span><text:span text:style-name="T6">24 – 19 – 5</text:span></text:p>
        <text:p text:style-name="P6"><text:span text:style-name="T6">E<text:tab/>= <text:tab/></text:span></text:p>
        <text:p text:style-name="P6"><text:span text:style-name="T7">E<text:tab/>= <text:tab/></text:span></text:p>
        <text:p text:style-name="P7"><text:span text:style-name="T10">F<text:tab/>= 3 </text:span><text:span text:style-name="corps"><text:span text:style-name="T9">× 2 </text:span></text:span><text:span text:style-name="corps"><text:span text:style-name="corps"><text:span text:style-name="T9">× 11</text:span></text:span></text:span></text:p>
        <text:p text:style-name="P6"><text:span text:style-name="T6">F<text:tab/>= <text:tab/></text:span></text:p>
        <text:p text:style-name="P6"><text:span text:style-name="T7">F<text:tab/>= <text:tab/></text:span></text:p>
        <text:p text:style-name="P6"><text:span text:style-name="T10">G<text:tab/>= </text:span><text:span text:style-name="corps"><text:span text:style-name="T11">2</text:span></text:span><text:span text:style-name="corps"><text:span text:style-name="T12"> </text:span></text:span><text:span text:style-name="corps"><text:span text:style-name="corps"><text:span text:style-name="T9">×</text:span></text:span></text:span><text:span text:style-name="corps"><text:span text:style-name="corps"><text:span text:style-name="corps"><text:span text:style-name="T12"> </text:span></text:span></text:span></text:span><text:span text:style-name="corps"><text:span text:style-name="T11">4</text:span></text:span><text:span text:style-name="corps"><text:span text:style-name="corps"><text:span text:style-name="T12"> </text:span></text:span></text:span><text:span text:style-name="corps"><text:span text:style-name="corps"><text:span text:style-name="T11">÷</text:span></text:span></text:span><text:span text:style-name="corps"><text:span text:style-name="corps"><text:span text:style-name="corps"><text:span text:style-name="T12"> </text:span></text:span></text:span></text:span><text:span text:style-name="corps"><text:span text:style-name="corps"><text:span text:style-name="T11">4</text:span></text:span></text:span><text:span text:style-name="corps"><text:span text:style-name="corps"><text:span text:style-name="corps"><text:span text:style-name="T12"> </text:span></text:span></text:span></text:span></text:p>
        <text:p text:style-name="P6"><text:span text:style-name="T6">G<text:tab/>= <text:tab/></text:span></text:p>
        <text:p text:style-name="P6"><text:span text:style-name="T7">G<text:tab/>= <text:tab/></text:span></text:p>
        <text:p text:style-name="P7"><text:span text:style-name="T10">H<text:tab/>= 15 </text:span><text:span text:style-name="corps"><text:span text:style-name="T13">× 4 </text:span></text:span><text:span text:style-name="corps"><text:span text:style-name="T11">÷ 3</text:span></text:span></text:p>
        <text:p text:style-name="P6"><text:span text:style-name="T6">H<text:tab/>= <text:tab/></text:span></text:p>
        <text:p text:style-name="P6"><text:span text:style-name="T7">H<text:tab/>= <text:tab/></text:span></text:p>
        <text:p text:style-name="P8"><text:span text:style-name="T11">I<text:tab/>= 45 </text:span><text:span text:style-name="corps"><text:span text:style-name="T11">÷ 5 </text:span></text:span><text:span text:style-name="corps"><text:span text:style-name="corps"><text:span text:style-name="T9">× 8</text:span></text:span></text:span></text:p>
        <text:p text:style-name="P8"><text:span text:style-name="T6">I<text:tab/>= <text:tab/></text:span></text:p>
        <text:p text:style-name="P8"><text:span text:style-name="T7">I<text:tab/>= <text:tab/></text:span></text:p>
        <text:p text:style-name="P9"><text:span text:style-name="T9">J<text:tab/>= 20 </text:span><text:span text:style-name="corps"><text:span text:style-name="T9">× 5 </text:span></text:span><text:span text:style-name="corps"><text:span text:style-name="corps"><text:span text:style-name="T11">÷ 4</text:span></text:span></text:span></text:p>
        <text:p text:style-name="P8"><text:span text:style-name="T6">J<text:tab/>= <text:tab/></text:span></text:p>
        <text:p text:style-name="P8"><text:span text:style-name="T7">J<text:tab/>= <text:tab/></text:span></text:p>
      </text:section>
      <text:list text:style-name="_5f_Numérotation_20_des_20_exercices_20_livrets" text:continue-numbering="true">
        <text:list-item>
          <text:p text:style-name="P5">Entoure le (ou les) signe(s) opératoire(s) de (ou des) opération(s) prioritaire(s) :</text:p>
        </text:list-item>
      </text:list>
      <text:section text:style-name="Sect2" text:name="Section4">
        <text:list text:style-name="_5f_Numérotation_20_des_20_exercices_20_livrets" text:continue-numbering="true">
          <text:list-item>
            <text:list text:continue-numbering="true">
              <text:list-item>
                <text:p text:style-name="P10">252 + 21 × 41</text:p>
              </text:list-item>
              <text:list-item>
                <text:p text:style-name="P10">6,3 – 2,1 ÷ 7</text:p>
              </text:list-item>
              <text:list-item>
                <text:p text:style-name="P10">3 + 0,3 × 0,3 – 3 </text:p>
              </text:list-item>
              <text:list-item>
                <text:p text:style-name="P10">2 × 2 – 2 ÷ 2 </text:p>
              </text:list-item>
              <text:list-item>
                <text:p text:style-name="P10">17 – 15 ÷ 3 + 1</text:p>
              </text:list-item>
              <text:list-item>
                <text:p text:style-name="P10">50 + 3 + 2 × 10</text:p>
              </text:list-item>
              <text:list-item>
                <text:p text:style-name="P10">0,204 × 99 – 5,4 </text:p>
              </text:list-item>
              <text:list-item>
                <text:p text:style-name="P10">9 + 12 × 11 ÷ 8</text:p>
              </text:list-item>
            </text:list>
          </text:list-item>
        </text:list>
      </text:section>
      <text:list text:style-name="_5f_Numérotation_20_des_20_exercices_20_livrets" text:continue-numbering="true">
        <text:list-item>
          <text:p text:style-name="P5">Effectue les calculs suivants en soulignant le(s) calcul(s) en cours :</text:p>
        </text:list-item>
      </text:list>
      <text:section text:style-name="Sect2" text:name="Section8">
        <text:p text:style-name="P11">K<text:tab/>= 24 + 3 × 7</text:p>
        <text:p text:style-name="P11">K<text:tab/>= <text:tab/></text:p>
        <text:p text:style-name="P11">K<text:tab/>= <text:tab/></text:p>
        <text:p text:style-name="P12">L<text:tab/>= 15 ÷ 5 – 2</text:p>
        <text:p text:style-name="P11">L<text:tab/>= <text:tab/></text:p>
        <text:p text:style-name="P11">L<text:tab/>= <text:tab/></text:p>
        <text:p text:style-name="P11">M<text:tab/>= 720 ÷ 9 + 4 </text:p>
        <text:p text:style-name="P11">M<text:tab/>= <text:tab/></text:p>
        <text:p text:style-name="P11">M<text:tab/>= <text:tab/></text:p>
        <text:p text:style-name="P12">N<text:tab/>= 20 – 0,1 × 38</text:p>
        <text:p text:style-name="P11">N<text:tab/>= <text:tab/></text:p>
        <text:p text:style-name="P11">N<text:tab/>= <text:tab/></text:p>
        <text:p text:style-name="P11">P<text:tab/>= 60 – 14 + 5 × 3 +2</text:p>
        <text:p text:style-name="P11">P<text:tab/>= <text:tab/></text:p>
        <text:p text:style-name="P11">P<text:tab/>= <text:tab/></text:p>
        <text:p text:style-name="P11">P<text:tab/>= <text:tab/></text:p>
        <text:p text:style-name="P11">P<text:tab/>= <text:tab/></text:p>
        <text:p text:style-name="P11"/>
        <text:p text:style-name="P11">R<text:tab/>= 8 × 3 – 5 × 4 × 0,2</text:p>
        <text:p text:style-name="P11">R<text:tab/>= <text:tab/></text:p>
        <text:p text:style-name="P11">R<text:tab/>= <text:tab/></text:p>
        <text:p text:style-name="P11">R<text:tab/>= <text:tab/></text:p>
        <text:p text:style-name="P11">R<text:tab/>= <text:tab/></text:p>
        <text:p text:style-name="P13"/>
      </text:section>
      <text:list text:style-name="_5f_Numérotation_20_des_20_exercices_20_livrets" text:continue-numbering="true">
        <text:list-item>
          <text:p text:style-name="P5">Calcule mentalement : <text:s text:c="21"/></text:p>
        </text:list-item>
      </text:list>
      <text:section text:style-name="Sect3" text:name="Section5">
        <text:list text:style-name="_5f_Numérotation_20_des_20_exercices_20_livrets" text:continue-numbering="true">
          <text:list-item>
            <text:list text:continue-numbering="true">
              <text:list-item>
                <text:p text:style-name="P14"><text:tab/>16 × 2 – 22<text:tab/>= <text:tab/></text:p>
              </text:list-item>
              <text:list-item>
                <text:p text:style-name="P15"><text:tab/>40 – 12 ÷ 6<text:tab/>= <text:tab/></text:p>
              </text:list-item>
              <text:list-item>
                <text:p text:style-name="P16"><text:tab/>17 – 5 × 3<text:tab/>= <text:s/><text:tab/> <text:s text:c="34"/></text:p>
              </text:list-item>
              <text:list-item>
                <text:p text:style-name="P16"><text:tab/>56 ÷ 7 + 5<text:tab/>= <text:s/><text:tab/> <text:s text:c="28"/></text:p>
              </text:list-item>
              <text:list-item>
                <text:p text:style-name="P17"><text:tab/>8 + 8 × 7<text:tab/>= <text:tab/> <text:s text:c="28"/></text:p>
              </text:list-item>
              <text:list-item>
                <text:p text:style-name="P17"><text:tab/>9 – 49 ÷ 7<text:tab/>= <text:tab/></text:p>
              </text:list-item>
            </text:list>
          </text:list-item>
        </text:list>
      </text:section>
      <text:list text:style-name="_5f_Numérotation_20_des_20_exercices_20_livrets" text:continue-numbering="true">
        <text:list-item>
          <text:p text:style-name="P5">Entoure le (ou les) signe(s) opératoire(s) de (ou des) opération(s) prioritaire(s) :</text:p>
        </text:list-item>
      </text:list>
      <text:section text:style-name="Sect2" text:name="Section14">
        <text:list text:style-name="_5f_Numérotation_20_des_20_exercices_20_livrets" text:continue-numbering="true">
          <text:list-item>
            <text:list text:continue-numbering="true">
              <text:list-item>
                <text:p text:style-name="P18">(6,2 – 0,1) ÷ 10</text:p>
              </text:list-item>
              <text:list-item>
                <text:p text:style-name="P18">38 – 42 × (73 + 647)</text:p>
              </text:list-item>
              <text:list-item>
                <text:p text:style-name="P18">5 + (2,8 + 6 × 1,2)</text:p>
              </text:list-item>
              <text:list-item>
                <text:p text:style-name="P18">34 – (704 ÷ 52 × 6)</text:p>
              </text:list-item>
              <text:list-item>
                <text:p text:style-name="P18">52 – (4 × 7 – 7) × 6 </text:p>
              </text:list-item>
              <text:list-item>
                <text:p text:style-name="P18">9 ÷ 3 + (15 – 4 ÷3)</text:p>
              </text:list-item>
              <text:list-item>
                <text:p text:style-name="P18">(84 – 1) ÷ (5 + 0,4)</text:p>
              </text:list-item>
              <text:list-item>
                <text:p text:style-name="P18">3 ×(2 – (1 + 2)× 4)</text:p>
              </text:list-item>
            </text:list>
          </text:list-item>
        </text:list>
      </text:section>
      <text:list text:style-name="_5f_Numérotation_20_des_20_exercices_20_livrets" text:continue-numbering="true">
        <text:list-item>
          <text:p text:style-name="P5">Effectue les calculs suivants en soulignant le calcul en cours :</text:p>
        </text:list-item>
      </text:list>
      <text:section text:style-name="Sect2" text:name="Section15">
        <text:p text:style-name="P19">S = 25 – (8 – 3) + 1</text:p>
        <text:p text:style-name="P19">S = <text:tab/></text:p>
        <text:p text:style-name="P19">S = <text:tab/></text:p>
        <text:p text:style-name="P19">S = <text:tab/></text:p>
        <text:p text:style-name="P20">T = 25 – 8 – (3 + 1)</text:p>
        <text:p text:style-name="P19">T = <text:tab/></text:p>
        <text:p text:style-name="P19">T = <text:tab/></text:p>
        <text:p text:style-name="P19">T = <text:tab/></text:p>
        <text:p text:style-name="P19">U = 25 – (8 – 3 + 1)</text:p>
        <text:p text:style-name="P19">U = <text:tab/></text:p>
        <text:p text:style-name="P19">U = <text:tab/></text:p>
        <text:p text:style-name="P19">U = <text:tab/></text:p>
        <text:p text:style-name="P20">V = 24 ÷ [8 – (3 + 1)]</text:p>
        <text:p text:style-name="P19">V = <text:tab/></text:p>
        <text:p text:style-name="P19">V = <text:tab/></text:p>
        <text:p text:style-name="P19">V = <text:tab/></text:p>
        <text:p text:style-name="P11">W<text:tab/>=<text:span text:style-name="T14"> </text:span>18<text:span text:style-name="T14"> </text:span>–<text:span text:style-name="T14"> </text:span>[4<text:span text:style-name="T14"> </text:span>×<text:span text:style-name="T14"> </text:span>(5<text:span text:style-name="T14"> </text:span>–<text:span text:style-name="T14"> </text:span>3)<text:span text:style-name="T14"> </text:span>+<text:span text:style-name="T14"> </text:span>2]</text:p>
        <text:p text:style-name="P11">W<text:tab/>= <text:tab/></text:p>
        <text:p text:style-name="P11">W<text:tab/>= <text:tab/></text:p>
        <text:p text:style-name="P11">W<text:tab/>= <text:tab/></text:p>
        <text:p text:style-name="P11">W<text:tab/>= <text:tab/></text:p>
        <text:p text:style-name="P11"/>
        <text:p text:style-name="P11"/>
        <text:p text:style-name="P11"/>
        <text:p text:style-name="P21">Y<text:tab/>=<text:span text:style-name="T14"> [</text:span>2<text:span text:style-name="T14"> </text:span>+<text:span text:style-name="T14"> </text:span>0,1<text:span text:style-name="T14"> </text:span>×<text:span text:style-name="T14"> </text:span>(5<text:span text:style-name="T14"> </text:span>+<text:span text:style-name="T14"> </text:span>3)]<text:span text:style-name="T14"> </text:span>÷<text:span text:style-name="T14"> </text:span>4</text:p>
        <text:p text:style-name="P21">Y<text:tab/>= <text:tab/></text:p>
        <text:p text:style-name="P21">Y<text:tab/>= <text:tab/></text:p>
        <text:p text:style-name="P21">Y<text:tab/>= <text:tab/></text:p>
        <text:p text:style-name="P21">Y<text:tab/>= <text:tab/></text:p>
        <text:p text:style-name="P21"/>
        <text:p text:style-name="P21"/>
      </text:section>
      <text:p text:style-name="P22"/>
      <text:p text:style-name="P23"/>
      <text:list text:style-name="_5f_Numérotation_20_des_20_exercices_20_livrets" text:continue-numbering="true">
        <text:list-item>
          <text:p text:style-name="P24">En respectant les priorités opératoires, calcule mentalement :</text:p>
        </text:list-item>
      </text:list>
      <text:p text:style-name="P25">A<text:tab/>= (5 + 6) × 3 = <text:tab/></text:p>
      <text:p text:style-name="P25">B<text:tab/>= 5 + 6 × 3 = <text:tab/></text:p>
      <text:p text:style-name="P25">C<text:tab/>= (14 – 6) × 4 = <text:tab/></text:p>
      <text:p text:style-name="P25">D<text:tab/>= 48 ÷ 12 × 3 – 2 = <text:tab/></text:p>
      <text:p text:style-name="P25">E<text:tab/>= 5 × 5 – 0,5 ÷ 5 = <text:tab/></text:p>
      <text:p text:style-name="P25">F<text:tab/>= 6 + 1,2 ÷ 3 = <text:tab/></text:p>
      <text:p text:style-name="P25">G<text:tab/>= 7 + 0,8 ÷ 8 + 3 = <text:tab/></text:p>
      <text:p text:style-name="P25">H<text:tab/>= [8 – (0,25 × 4)] × 5 = <text:tab/> </text:p>
      <text:list text:style-name="_5f_Numérotation_20_des_20_exercices_20_livrets" text:continue-numbering="true">
        <text:list-item>
          <text:p text:style-name="P5">Observe puis calcule astucieusement les expressions suivantes :</text:p>
          <text:list>
            <text:list-item>
              <text:p text:style-name="P26">(52 × 321 – 18 × 25) × (2 × 31 – 62) = <text:tab/></text:p>
            </text:list-item>
            <text:list-item>
              <text:p text:style-name="P26">(78 + 7 × 27) ÷ (78 + 7 × 27) = <text:tab/></text:p>
            </text:list-item>
            <text:list-item>
              <text:p text:style-name="P26">0,4 × 0,27 × 250 = <text:tab/></text:p>
            </text:list-item>
          </text:list>
        </text:list-item>
        <text:list-item>
          <text:p text:style-name="P5">Dans chacun des cadres ci-dessous, il y a un intrus. Retrouve-le ! </text:p>
        </text:list-item>
      </text:list>
      <text:p text:style-name="P27"><draw:frame draw:style-name="fr3" draw:name="Cadre5" text:anchor-type="as-char" svg:width="4.001cm" draw:z-index="2"><draw:text-box fo:min-height="2.589cm"><text:p text:style-name="P28">3 × (3 + 4)</text:p><text:p text:style-name="P28">3 × 3 + 4 × 3</text:p><text:p text:style-name="P28">7 + 2 × 7</text:p><text:p text:style-name="P28">(3 + 6 – 5) × 6</text:p><text:p text:style-name="P28">3 × (5 + 3) – 3<text:span text:style-name="T15"> </text:span></text:p></draw:text-box></draw:frame> <text:s text:c="2"/><draw:frame draw:style-name="fr3" draw:name="Cadre6" text:anchor-type="as-char" svg:width="4.001cm" draw:z-index="3"><draw:text-box fo:min-height="2.739cm"><text:p text:style-name="P28">2,5 + 1 ÷ 2</text:p><text:p text:style-name="P28">(8,5 + 0,5) ÷ 3</text:p><text:p text:style-name="P28">12 ÷ 3 – 1 </text:p><text:p text:style-name="P28">9 ÷ (2,5 + 0,5)</text:p><text:p text:style-name="P28">5 – 8 ÷ 2 </text:p></draw:text-box></draw:frame></text:p>
      <text:list text:style-name="_5f_Numérotation_20_des_20_exercices_20_livrets" text:continue-numbering="true">
        <text:list-item>
          <text:p text:style-name="P5">Avec la calculatrice, calcule les expressions suivantes sans noter les résultats intermédiaires :</text:p>
          <text:list>
            <text:list-item>
              <text:p text:style-name="P29">43,21 – 17,03 + 132,11 – 61,45 = <text:tab/></text:p>
            </text:list-item>
            <text:list-item>
              <text:p text:style-name="P29">3,15 × 5,2 × 2,5 = <text:tab/></text:p>
            </text:list-item>
            <text:list-item>
              <text:p text:style-name="P29">721,3 – 14,1 × 0,301 = <text:tab/></text:p>
            </text:list-item>
            <text:list-item>
              <text:p text:style-name="P29">6,21 × 3 + 4,01 × 1,5 = <text:tab/></text:p>
            </text:list-item>
            <text:list-item>
              <text:p text:style-name="P29">54,2 – (8,72 – 5,21) = <text:tab/></text:p>
            </text:list-item>
            <text:list-item>
              <text:p text:style-name="P29">7,2 × (15,7 + 0,51) × 3,5 = <text:tab/></text:p>
            </text:list-item>
            <text:list-item>
              <text:p text:style-name="P29">[(19,01 – 7,5) × 2 – 13,02] × 2,3 = <text:tab/></text:p>
            </text:list-item>
          </text:list>
        </text:list-item>
        <text:list-item>
          <text:p text:style-name="P5">Complète le tableau suivant :</text:p>
        </text:list-item>
      </text:list>
      <table:table table:name="Tableau13" table:style-name="Tableau13">
        <table:table-column table:style-name="Tableau13.A"/>
        <table:table-column table:style-name="Tableau13.B"/>
        <table:table-column table:style-name="Tableau13.C"/>
        <table:table-column table:style-name="Tableau13.D" table:number-columns-repeated="2"/>
        <table:table-column table:style-name="Tableau13.F"/>
        <table:table-header-rows>
          <table:table-row table:style-name="Tableau13.1">
            <table:table-cell table:style-name="Tableau13.A1" office:value-type="string">
              <text:p text:style-name="P27">a</text:p>
            </table:table-cell>
            <table:table-cell table:style-name="Tableau13.A1" office:value-type="string">
              <text:p text:style-name="P27">b</text:p>
            </table:table-cell>
            <table:table-cell table:style-name="Tableau13.A1" office:value-type="string">
              <text:p text:style-name="P27">c</text:p>
            </table:table-cell>
            <table:table-cell table:style-name="Tableau13.D1" office:value-type="string">
              <text:p text:style-name="P27">(a + b) × c</text:p>
            </table:table-cell>
            <table:table-cell table:style-name="Tableau13.D1" office:value-type="string">
              <text:p text:style-name="P27">a + b × c</text:p>
            </table:table-cell>
            <table:table-cell table:style-name="Tableau13.F1" office:value-type="string">
              <text:p text:style-name="P27">a × ( b + c)</text:p>
            </table:table-cell>
          </table:table-row>
        </table:table-header-rows>
        <table:table-row table:style-name="Tableau13.1">
          <table:table-cell table:style-name="Tableau13.A2" office:value-type="string">
            <text:p text:style-name="P27">2</text:p>
          </table:table-cell>
          <table:table-cell table:style-name="Tableau13.A2" office:value-type="string">
            <text:p text:style-name="P27">0</text:p>
          </table:table-cell>
          <table:table-cell table:style-name="Tableau13.A2" office:value-type="string">
            <text:p text:style-name="P27">16</text:p>
          </table:table-cell>
          <table:table-cell table:style-name="Tableau13.D2" office:value-type="string">
            <text:p text:style-name="P27"/>
          </table:table-cell>
          <table:table-cell table:style-name="Tableau13.D2" office:value-type="string">
            <text:p text:style-name="P27"/>
          </table:table-cell>
          <table:table-cell table:style-name="Tableau13.F2" office:value-type="string">
            <text:p text:style-name="P27"/>
          </table:table-cell>
        </table:table-row>
        <table:table-row table:style-name="Tableau13.1">
          <table:table-cell table:style-name="Tableau13.A2" office:value-type="string">
            <text:p text:style-name="P27">12</text:p>
          </table:table-cell>
          <table:table-cell table:style-name="Tableau13.A2" office:value-type="string">
            <text:p text:style-name="P27">8</text:p>
          </table:table-cell>
          <table:table-cell table:style-name="Tableau13.A2" office:value-type="string">
            <text:p text:style-name="P27">5</text:p>
          </table:table-cell>
          <table:table-cell table:style-name="Tableau13.D2" office:value-type="string">
            <text:p text:style-name="P27"/>
          </table:table-cell>
          <table:table-cell table:style-name="Tableau13.D2" office:value-type="string">
            <text:p text:style-name="P27"/>
          </table:table-cell>
          <table:table-cell table:style-name="Tableau13.F2" office:value-type="string">
            <text:p text:style-name="P27"/>
          </table:table-cell>
        </table:table-row>
        <table:table-row table:style-name="Tableau13.1">
          <table:table-cell table:style-name="Tableau13.A2" office:value-type="string">
            <text:p text:style-name="P27">3,6</text:p>
          </table:table-cell>
          <table:table-cell table:style-name="Tableau13.A2" office:value-type="string">
            <text:p text:style-name="P27">2,9</text:p>
          </table:table-cell>
          <table:table-cell table:style-name="Tableau13.A2" office:value-type="string">
            <text:p text:style-name="P27">10</text:p>
          </table:table-cell>
          <table:table-cell table:style-name="Tableau13.D2" office:value-type="string">
            <text:p text:style-name="P27"/>
          </table:table-cell>
          <table:table-cell table:style-name="Tableau13.D2" office:value-type="string">
            <text:p text:style-name="P27"/>
          </table:table-cell>
          <table:table-cell table:style-name="Tableau13.F2" office:value-type="string">
            <text:p text:style-name="P27"/>
          </table:table-cell>
        </table:table-row>
      </table:table>
      <text:list text:style-name="_5f_Numérotation_20_des_20_exercices_20_livrets" text:continue-numbering="true">
        <text:list-item>
          <text:p text:style-name="P5">Complète avec + , – , × ou ÷ pour que les égalités soient vraies :</text:p>
        </text:list-item>
      </text:list>
      <text:section text:style-name="Sect4" text:name="Section2">
        <text:list text:style-name="_5f_Numérotation_20_des_20_exercices_20_livrets">
          <text:list-item text:start-value="1">
            <text:list>
              <text:list-item text:start-value="1">
                <text:p text:style-name="P30"><text:tab/>5 ...... 8 ...... 2<text:tab/>= 20</text:p>
              </text:list-item>
              <text:list-item>
                <text:p text:style-name="P30"><text:tab/>7 ...... 5 ...... 5<text:tab/>= 6</text:p>
              </text:list-item>
              <text:list-item>
                <text:p text:style-name="P30"><text:tab/>8 ...... 6 ...... 2<text:tab/>= 24</text:p>
              </text:list-item>
              <text:list-item>
                <text:p text:style-name="P30"><text:tab/>8 ..... 2 .... 81<text:tab/>= 324</text:p>
              </text:list-item>
            </text:list>
          </text:list-item>
        </text:list>
      </text:section>
      <text:list text:style-name="_5f_Numérotation_20_des_20_exercices_20_livrets" text:continue-numbering="true">
        <text:list-item>
          <text:p text:style-name="P5">Complète avec 2, 3, 5 ou 9 :</text:p>
          <text:list>
            <text:list-item>
              <text:p text:style-name="P31"><text:s/><text:tab/>......<text:tab/>+<text:tab/>......<text:tab/>×<text:tab/>......<text:tab/>=<text:tab/>13</text:p>
            </text:list-item>
            <text:list-item>
              <text:p text:style-name="P31"><text:s/><text:tab/>......<text:tab/>+<text:tab/>......<text:tab/>÷<text:tab/>......<text:tab/>=<text:tab/>5</text:p>
            </text:list-item>
            <text:list-item>
              <text:p text:style-name="P31"><text:s/><text:tab/>......<text:tab/>– <text:tab/>......<text:tab/>×<text:tab/>......<text:tab/>=<text:tab/>3</text:p>
            </text:list-item>
            <text:list-item>
              <text:p text:style-name="P31"><text:s/><text:tab/>(......<text:tab/>+<text:tab/>......)<text:tab/>÷<text:tab/>......<text:tab/>=<text:tab/>7</text:p>
            </text:list-item>
            <text:list-item>
              <text:p text:style-name="P31"><text:tab/>(......<text:tab/>+<text:tab/>......)<text:tab/>×<text:tab/>(......<text:tab/> –<text:tab/>......) = 22</text:p>
            </text:list-item>
          </text:list>
        </text:list-item>
        <text:list-item>
          <text:p text:style-name="P5">Place des parenthèses pour que les égalités suivantes soient vraies et vérifie chacune de tes réponses :</text:p>
        </text:list-item>
      </text:list>
      <text:section text:style-name="Sect5" text:name="Section1">
        <text:list text:style-name="_5f_Numérotation_20_des_20_exercices_20_livrets" text:continue-numbering="true">
          <text:list-item>
            <text:list text:continue-numbering="true">
              <text:list-item>
                <text:p text:style-name="P32">4<text:span text:style-name="T16"> </text:span>×<text:span text:style-name="T16"> </text:span>2<text:span text:style-name="T16"> </text:span>+<text:span text:style-name="T16"> </text:span>9<text:span text:style-name="T16"> </text:span>=<text:span text:style-name="T16"> </text:span>44</text:p>
              </text:list-item>
            </text:list>
          </text:list-item>
        </text:list>
        <text:p text:style-name="P33">……………………………………………………</text:p>
        <text:p text:style-name="P34"><text:span text:style-name="T17">…………………………</text:span><text:tab/></text:p>
        <text:list text:style-name="_5f_Numérotation_20_des_20_exercices_20_livrets" text:continue-numbering="true">
          <text:list-item>
            <text:list text:continue-numbering="true">
              <text:list-item>
                <text:p text:style-name="P35">15<text:span text:style-name="T16"> </text:span>–<text:span text:style-name="T16"> </text:span>3<text:span text:style-name="T16"> </text:span>×<text:span text:style-name="T16"> </text:span>2 = 24</text:p>
              </text:list-item>
            </text:list>
          </text:list-item>
        </text:list>
        <text:p text:style-name="P33">……………………………………………………</text:p>
        <text:p text:style-name="P33">…………………………</text:p>
        <text:list text:style-name="_5f_Numérotation_20_des_20_exercices_20_livrets" text:continue-numbering="true">
          <text:list-item>
            <text:list text:continue-numbering="true">
              <text:list-item>
                <text:p text:style-name="P35">5<text:span text:style-name="T16"> </text:span>+<text:span text:style-name="T16"> </text:span>5<text:span text:style-name="T16"> </text:span>×<text:span text:style-name="T16"> </text:span>5<text:span text:style-name="T16"> </text:span>–<text:span text:style-name="T16"> </text:span>5 = 0</text:p>
              </text:list-item>
            </text:list>
          </text:list-item>
        </text:list>
        <text:p text:style-name="P33">……………………………………………………</text:p>
        <text:p text:style-name="P33">…………………………</text:p>
        <text:list text:style-name="_5f_Numérotation_20_des_20_exercices_20_livrets" text:continue-numbering="true">
          <text:list-item>
            <text:list text:continue-numbering="true">
              <text:list-item>
                <text:p text:style-name="P35"><text:s/>32<text:span text:style-name="T16"> </text:span>–<text:span text:style-name="T16"> </text:span>4<text:span text:style-name="T16"> </text:span>+<text:span text:style-name="T16"> </text:span>7<text:span text:style-name="T16"> </text:span>×<text:span text:style-name="T16"> </text:span>2<text:tab/>= 10</text:p>
              </text:list-item>
            </text:list>
          </text:list-item>
        </text:list>
        <text:p text:style-name="P33">……………………………………………………</text:p>
        <text:p text:style-name="P33">…………………………</text:p>
        <text:list text:style-name="_5f_Numérotation_20_des_20_exercices_20_livrets" text:continue-numbering="true">
          <text:list-item>
            <text:list text:continue-numbering="true">
              <text:list-item>
                <text:p text:style-name="P35">1<text:span text:style-name="T16"> </text:span>+<text:span text:style-name="T16"> </text:span>13<text:span text:style-name="T16"> </text:span>–<text:span text:style-name="T16"> </text:span>14<text:span text:style-name="T16"> </text:span>–<text:span text:style-name="T16"> </text:span>7 = 7</text:p>
              </text:list-item>
            </text:list>
          </text:list-item>
        </text:list>
        <text:p text:style-name="P33">……………………………………………………</text:p>
        <text:p text:style-name="P33">…………………………</text:p>
        <text:list text:style-name="_5f_Numérotation_20_des_20_exercices_20_livrets" text:continue-numbering="true">
          <text:list-item>
            <text:list text:continue-numbering="true">
              <text:list-item>
                <text:p text:style-name="P35"><text:span text:style-name="T18">2</text:span><text:span text:style-name="T19"> </text:span>×<text:span text:style-name="T19"> </text:span><text:span text:style-name="T18">5</text:span><text:span text:style-name="T19"> </text:span>–<text:span text:style-name="T19"> </text:span><text:span text:style-name="T18">2</text:span><text:span text:style-name="T20"> </text:span>×<text:span text:style-name="T20"> </text:span>4<text:span text:style-name="T20"> </text:span>+<text:span text:style-name="T20"> </text:span>1<text:span text:style-name="T20"> </text:span>=<text:span text:style-name="T20"> </text:span>30 </text:p>
              </text:list-item>
            </text:list>
          </text:list-item>
        </text:list>
        <text:p text:style-name="P33">……………………………………………………</text:p>
        <text:p text:style-name="P33">…………………………</text:p>
        <text:list text:style-name="_5f_Numérotation_20_des_20_exercices_20_livrets" text:continue-numbering="true">
          <text:list-item>
            <text:list text:continue-numbering="true">
              <text:list-item>
                <text:p text:style-name="P35">12<text:span text:style-name="T16"> </text:span>–<text:span text:style-name="T16"> </text:span>4<text:span text:style-name="T16"> </text:span>×<text:span text:style-name="T16"> </text:span>2<text:span text:style-name="T16"> </text:span>–<text:span text:style-name="T16"> </text:span>5 = 9</text:p>
              </text:list-item>
            </text:list>
          </text:list-item>
        </text:list>
        <text:p text:style-name="P33">……………………………………………………</text:p>
        <text:p text:style-name="P33">…………………………</text:p>
        <text:list text:style-name="_5f_Numérotation_20_des_20_exercices_20_livrets" text:continue-numbering="true">
          <text:list-item>
            <text:list text:continue-numbering="true">
              <text:list-item>
                <text:p text:style-name="P35"><text:span text:style-name="T18">7 </text:span><text:span text:style-name="T19">+</text:span><text:span text:style-name="T18"> 7 </text:span><text:span text:style-name="T19">+</text:span><text:span text:style-name="T18"> 6 </text:span>×<text:span text:style-name="T18"> 7 </text:span>=<text:span text:style-name="T18"> 98</text:span></text:p>
              </text:list-item>
            </text:list>
          </text:list-item>
        </text:list>
        <text:p text:style-name="P33">……………………………………………………</text:p>
        <text:p text:style-name="P33">…………………………</text:p>
      </text:section>
      <text:list text:style-name="_5f_Numérotation_20_des_20_exercices_20_livrets" text:continue-numbering="true">
        <text:list-item>
          <text:p text:style-name="P5">Supprime les parenthèses ou les crochets qui sont inutiles :</text:p>
        </text:list-item>
      </text:list>
      <text:section text:style-name="Sect4" text:name="Section10">
        <text:p text:style-name="_5f_Paragraphe_20_livret_20_">K = 21 – (8 × 4)</text:p>
        <text:p text:style-name="_5f_Paragraphe_20_livret_20_">K = ............................... </text:p>
        <text:p text:style-name="_5f_Paragraphe_20_livret_20_">L = 21 × (8 – 4)</text:p>
        <text:p text:style-name="_5f_Paragraphe_20_livret_20_">L = ...............................</text:p>
        <text:p text:style-name="_5f_Paragraphe_20_livret_20_">M = 21 – (8 – 4)</text:p>
        <text:p text:style-name="_5f_Paragraphe_20_livret_20_">M = ...............................</text:p>
        <text:p text:style-name="_5f_Paragraphe_20_livret_20_">N = (21 + 8) – 4 </text:p>
        <text:p text:style-name="_5f_Paragraphe_20_livret_20_">N = ...............................</text:p>
        <text:p text:style-name="_5f_Paragraphe_20_livret_20_">R = (21 × 8) – 4</text:p>
        <text:p text:style-name="_5f_Paragraphe_20_livret_20_">R = ...............................</text:p>
        <text:p text:style-name="_5f_Paragraphe_20_livret_20_">S = (21 + 8 – 1) ÷ 4</text:p>
        <text:p text:style-name="_5f_Paragraphe_20_livret_20_">S = ...............................</text:p>
        <text:p text:style-name="_5f_Paragraphe_20_livret_20_">T = [21 – (8 × 4)] + 2</text:p>
        <text:p text:style-name="_5f_Paragraphe_20_livret_20_">T = ...............................</text:p>
        <text:p text:style-name="_5f_Paragraphe_20_livret_20_">U = 21 – [8 – (4 × 2)]</text:p>
        <text:p text:style-name="_5f_Paragraphe_20_livret_20_">U = ...............................</text:p>
      </text:section>
      <text:p text:style-name="P36">Justifie tes réponses :</text:p>
      <text:p text:style-name="P37">....................................................................................................................................................................................................................................................................................................................................</text:p>
      <text:p text:style-name="P38">.................................................................................</text:p>
      <text:list text:style-name="_5f_Numérotation_20_des_20_exercices_20_livrets" text:continue-numbering="true">
        <text:list-header>
          <text:p text:style-name="P39">Pour chercher</text:p>
        </text:list-header>
        <text:list-item>
          <text:p text:style-name="P5">Associe chaque expression à une phrase :</text:p>
        </text:list-item>
      </text:list>
      <table:table table:name="Tableau17" table:style-name="Tableau17">
        <table:table-column table:style-name="Tableau17.A"/>
        <table:table-column table:style-name="Tableau17.B"/>
        <table:table-column table:style-name="Tableau17.C"/>
        <table:table-column table:style-name="Tableau17.D"/>
        <table:table-column table:style-name="Tableau17.E"/>
        <table:table-header-rows>
          <table:table-row table:style-name="Tableau17.1">
            <table:table-cell table:style-name="Tableau17.A1" office:value-type="string">
              <text:p text:style-name="P40"><text:s/>7 × (4 + 3)</text:p>
            </table:table-cell>
            <table:table-cell table:style-name="Tableau17.A1" office:value-type="string">
              <text:p text:style-name="P41">•</text:p>
            </table:table-cell>
            <table:table-cell table:style-name="Tableau17.A1" office:value-type="string">
              <text:p text:style-name="P27"/>
            </table:table-cell>
            <table:table-cell table:style-name="Tableau17.A1" office:value-type="string">
              <text:p text:style-name="P42">•</text:p>
            </table:table-cell>
            <table:table-cell table:style-name="Tableau17.A1" office:value-type="string">
              <text:p text:style-name="P43">La différence du produit de 4 par 3 et de 7.</text:p>
            </table:table-cell>
          </table:table-row>
        </table:table-header-rows>
        <table:table-row table:style-name="Tableau17.1">
          <table:table-cell table:style-name="Tableau17.A1" office:value-type="string">
            <text:p text:style-name="P40">7 × 4 + 3</text:p>
          </table:table-cell>
          <table:table-cell table:style-name="Tableau17.A1" office:value-type="string">
            <text:p text:style-name="P41">•</text:p>
          </table:table-cell>
          <table:table-cell table:style-name="Tableau17.A1" office:value-type="string">
            <text:p text:style-name="P27"/>
          </table:table-cell>
          <table:table-cell table:style-name="Tableau17.A1" office:value-type="string">
            <text:p text:style-name="P42">•</text:p>
          </table:table-cell>
          <table:table-cell table:style-name="Tableau17.A1" office:value-type="string">
            <text:p text:style-name="P43">Le produit de 7 par la somme de 4 et de 3.</text:p>
          </table:table-cell>
        </table:table-row>
        <table:table-row table:style-name="Tableau17.1">
          <table:table-cell table:style-name="Tableau17.A1" office:value-type="string">
            <text:p text:style-name="P40">4 × 3 – 7</text:p>
          </table:table-cell>
          <table:table-cell table:style-name="Tableau17.A1" office:value-type="string">
            <text:p text:style-name="P41">•</text:p>
          </table:table-cell>
          <table:table-cell table:style-name="Tableau17.A1" office:value-type="string">
            <text:p text:style-name="P27"/>
          </table:table-cell>
          <table:table-cell table:style-name="Tableau17.A1" office:value-type="string">
            <text:p text:style-name="P42">•</text:p>
          </table:table-cell>
          <table:table-cell table:style-name="Tableau17.A1" office:value-type="string">
            <text:p text:style-name="P43">Le produit de la différence de 7 et 4 par 3.</text:p>
          </table:table-cell>
        </table:table-row>
        <table:table-row table:style-name="Tableau17.1">
          <table:table-cell table:style-name="Tableau17.A1" office:value-type="string">
            <text:p text:style-name="P40">(7 – <text:s/>4) × 3</text:p>
          </table:table-cell>
          <table:table-cell table:style-name="Tableau17.A1" office:value-type="string">
            <text:p text:style-name="P41">•</text:p>
          </table:table-cell>
          <table:table-cell table:style-name="Tableau17.A1" office:value-type="string">
            <text:p text:style-name="P27"/>
          </table:table-cell>
          <table:table-cell table:style-name="Tableau17.A1" office:value-type="string">
            <text:p text:style-name="P42">•</text:p>
          </table:table-cell>
          <table:table-cell table:style-name="Tableau17.A1" office:value-type="string">
            <text:p text:style-name="P43">La somme du produit de 7 par 4 et de 3.</text:p>
          </table:table-cell>
        </table:table-row>
      </table:table>
      <text:list text:style-name="_5f_Numérotation_20_des_20_exercices_20_livrets" text:continue-numbering="true">
        <text:list-item>
          <text:p text:style-name="P5">Traduis chaque phrase par une expression mathématique :</text:p>
          <text:list>
            <text:list-item>
              <text:p text:style-name="P44">A est la somme du produit de 5 par 2 et de 3 alors A = <text:tab/></text:p>
            </text:list-item>
            <text:list-item>
              <text:p text:style-name="P45">B est le produit de 4 par la somme de 9 et de 7 alors B = <text:tab/></text:p>
            </text:list-item>
            <text:list-item>
              <text:p text:style-name="P45">C est la différence de 17 et du produit de 4 par 3 alors C = <text:tab/></text:p>
            </text:list-item>
            <text:list-item>
              <text:p text:style-name="P45">D est le quotient de la somme de 19 et 3 par 11 alors D = <text:tab/></text:p>
            </text:list-item>
          </text:list>
        </text:list-item>
        <text:list-item>
          <text:p text:style-name="P5">Traduis les calculs suivants par une phrase :</text:p>
          <text:list>
            <text:list-item>
              <text:p text:style-name="P45">13 + 5 × 8 est <text:tab/></text:p>
            </text:list-item>
          </text:list>
        </text:list-item>
      </text:list>
      <text:p text:style-name="P46"><text:tab/></text:p>
      <text:list text:style-name="_5f_Numérotation_20_des_20_exercices_20_livrets" text:continue-numbering="true">
        <text:list-item>
          <text:list text:continue-numbering="true">
            <text:list-item>
              <text:p text:style-name="P45">15 × 3 – 7 <text:s/>est <text:tab/></text:p>
            </text:list-item>
          </text:list>
        </text:list-item>
      </text:list>
      <text:p text:style-name="P46"><text:tab/></text:p>
      <text:list text:style-name="_5f_Numérotation_20_des_20_exercices_20_livrets" text:continue-numbering="true">
        <text:list-item>
          <text:list text:continue-numbering="true">
            <text:list-item>
              <text:p text:style-name="P45">(9 + 5) × 6 est <text:tab/></text:p>
            </text:list-item>
          </text:list>
        </text:list-item>
      </text:list>
      <text:p text:style-name="P46"><text:tab/></text:p>
      <text:list text:style-name="_5f_Numérotation_20_des_20_exercices_20_livrets" text:continue-numbering="true">
        <text:list-item>
          <text:list text:continue-numbering="true">
            <text:list-item>
              <text:p text:style-name="P45"><draw:frame draw:style-name="fr4" draw:name="Objet5" text:anchor-type="as-char" svg:width="1.309cm" svg:height="0.871cm" draw:z-index="5"><draw:object xlink:href="./Obj00DFE9AC" xlink:type="simple" xlink:show="embed" xlink:actuate="onLoad"/><draw:image xlink:href="./ObjectReplacements/Obj00DFE9AC" xlink:type="simple" xlink:show="embed" xlink:actuate="onLoad"/></draw:frame> est <text:tab/></text:p>
            </text:list-item>
          </text:list>
        </text:list-item>
      </text:list>
      <text:p text:style-name="P46"><text:tab/></text:p>
      <text:list text:style-name="_5f_Numérotation_20_des_20_exercices_20_livrets" text:continue-numbering="true">
        <text:list-item>
          <text:p text:style-name="P5"><text:span text:style-name="T21">Écris </text:span>les expressions suivantes sous la forme d'un calcul en ligne (n'oublie pas les parenthèses !) :</text:p>
          <text:list>
            <text:list-item>
              <text:p text:style-name="P47">8 + <draw:frame draw:style-name="fr4" draw:name="Objet4" text:anchor-type="as-char" svg:width="0.496cm" svg:height="0.871cm" draw:z-index="17"><draw:object xlink:href="./Obj00DFE9D4" xlink:type="simple" xlink:show="embed" xlink:actuate="onLoad"/><draw:image xlink:href="./ObjectReplacements/Obj00DFE9D4" xlink:type="simple" xlink:show="embed" xlink:actuate="onLoad"/></draw:frame> = <text:tab/></text:p>
            </text:list-item>
            <text:list-item>
              <text:p text:style-name="P47"><draw:frame draw:style-name="fr4" draw:name="Objet8" text:anchor-type="as-char" svg:width="1.602cm" svg:height="0.871cm" draw:z-index="18"><draw:object xlink:href="./Obj00DFE9D6" xlink:type="simple" xlink:show="embed" xlink:actuate="onLoad"/><draw:image xlink:href="./ObjectReplacements/Obj00DFE9D6" xlink:type="simple" xlink:show="embed" xlink:actuate="onLoad"/></draw:frame> = <text:tab/></text:p>
            </text:list-item>
            <text:list-item>
              <text:p text:style-name="P47">17 – <draw:frame draw:style-name="fr4" draw:name="Objet9" text:anchor-type="as-char" svg:width="0.72cm" svg:height="0.871cm" draw:z-index="20"><draw:object xlink:href="./Obj00DFE9D8" xlink:type="simple" xlink:show="embed" xlink:actuate="onLoad"/><draw:image xlink:href="./ObjectReplacements/Obj00DFE9D8" xlink:type="simple" xlink:show="embed" xlink:actuate="onLoad"/></draw:frame> + 2 = <text:tab/></text:p>
            </text:list-item>
            <text:list-item>
              <text:p text:style-name="P47"><draw:frame draw:style-name="fr4" draw:name="Objet15" text:anchor-type="as-char" svg:width="1.154cm" svg:height="0.871cm" draw:z-index="21"><draw:object xlink:href="./Obj00DFE9DB" xlink:type="simple" xlink:show="embed" xlink:actuate="onLoad"/><draw:image xlink:href="./ObjectReplacements/Obj00DFE9DB" xlink:type="simple" xlink:show="embed" xlink:actuate="onLoad"/></draw:frame> = <text:tab/></text:p>
            </text:list-item>
            <text:list-item>
              <text:p text:style-name="P48">17 × <draw:frame draw:style-name="fr4" draw:name="Objet1" text:anchor-type="as-char" svg:width="1.452cm" svg:height="0.871cm" draw:z-index="22"><draw:object xlink:href="./Obj00DFECC6" xlink:type="simple" xlink:show="embed" xlink:actuate="onLoad"/><draw:image xlink:href="./ObjectReplacements/Obj00DFECC6" xlink:type="simple" xlink:show="embed" xlink:actuate="onLoad"/></draw:frame> + 2 <text:span text:style-name="T22">× 8 = <text:tab/></text:span></text:p>
            </text:list-item>
            <text:list-item>
              <text:p text:style-name="P47"><draw:frame draw:style-name="fr4" draw:name="Objet2" text:anchor-type="as-char" svg:width="3.002cm" svg:height="0.884cm" draw:z-index="23"><draw:object xlink:href="./Obj00DFECC8" xlink:type="simple" xlink:show="embed" xlink:actuate="onLoad"/><draw:image xlink:href="./ObjectReplacements/Obj00DFECC8" xlink:type="simple" xlink:show="embed" xlink:actuate="onLoad"/></draw:frame> = <text:tab/></text:p>
            </text:list-item>
          </text:list>
        </text:list-item>
        <text:list-item>
          <text:p text:style-name="P5">Complète la grille ci-dessous :</text:p>
        </text:list-item>
      </text:list>
      <table:table table:name="Tableau3" table:style-name="Tableau3">
        <table:table-column table:style-name="Tableau3.A"/>
        <table:table-column table:style-name="Tableau3.B"/>
        <table:table-header-rows>
          <table:table-row>
            <table:table-cell>
              <table:table table:is-sub-table="true">
                <table:table-column table:style-name="Tableau3.A1.1"/>
                <table:table-column table:style-name="Tableau3.A1.2" table:number-columns-repeated="3"/>
                <table:table-column table:style-name="Tableau3.A1.5"/>
                <table:table-row table:style-name="Tableau3.A1.1">
                  <table:table-cell table:style-name="Tableau3.A1.1.1" office:value-type="string">
                    <text:p text:style-name="P27"/>
                  </table:table-cell>
                  <table:table-cell table:style-name="Tableau3.A1.2.1" office:value-type="string">
                    <text:p text:style-name="P49">1.</text:p>
                  </table:table-cell>
                  <table:table-cell table:style-name="Tableau3.A1.2.1" office:value-type="string">
                    <text:p text:style-name="P49">2.</text:p>
                  </table:table-cell>
                  <table:table-cell table:style-name="Tableau3.A1.2.1" office:value-type="string">
                    <text:p text:style-name="P49">3.</text:p>
                  </table:table-cell>
                  <table:table-cell table:style-name="Tableau3.A1.2.1" office:value-type="string">
                    <text:p text:style-name="P50">4.</text:p>
                  </table:table-cell>
                </table:table-row>
                <table:table-row table:style-name="Tableau3.A1.1">
                  <table:table-cell table:style-name="Tableau3.A1.1.1" office:value-type="string">
                    <text:p text:style-name="P49">a.</text:p>
                  </table:table-cell>
                  <table:table-cell table:style-name="Tableau3.A1.2.2" office:value-type="string">
                    <text:p text:style-name="P27"/>
                  </table:table-cell>
                  <table:table-cell table:style-name="Tableau3.A1.2.2" office:value-type="string">
                    <text:p text:style-name="P27"/>
                  </table:table-cell>
                  <table:table-cell table:style-name="Tableau3.A1.2.2" office:value-type="string">
                    <text:p text:style-name="P27"/>
                  </table:table-cell>
                  <table:table-cell table:style-name="Tableau3.A1.5.2" office:value-type="string">
                    <text:p text:style-name="P27"/>
                  </table:table-cell>
                </table:table-row>
                <table:table-row table:style-name="Tableau3.A1.1">
                  <table:table-cell table:style-name="Tableau3.A1.1.1" office:value-type="string">
                    <text:p text:style-name="P49">b.</text:p>
                  </table:table-cell>
                  <table:table-cell table:style-name="Tableau3.A1.2.2" office:value-type="string">
                    <text:p text:style-name="P27"/>
                  </table:table-cell>
                  <table:table-cell table:style-name="Tableau3.A1.3.3" office:value-type="string">
                    <text:p text:style-name="P27"/>
                  </table:table-cell>
                  <table:table-cell table:style-name="Tableau3.A1.3.3" office:value-type="string">
                    <text:p text:style-name="P27"/>
                  </table:table-cell>
                  <table:table-cell table:style-name="Tableau3.A1.5.2" office:value-type="string">
                    <text:p text:style-name="P27"/>
                  </table:table-cell>
                </table:table-row>
                <table:table-row table:style-name="Tableau3.A1.1">
                  <table:table-cell table:style-name="Tableau3.A1.1.1" office:value-type="string">
                    <text:p text:style-name="P49">c.</text:p>
                  </table:table-cell>
                  <table:table-cell table:style-name="Tableau3.A1.2.2" office:value-type="string">
                    <text:p text:style-name="P27"/>
                  </table:table-cell>
                  <table:table-cell table:style-name="Tableau3.A1.2.2" office:value-type="string">
                    <text:p text:style-name="P27"/>
                  </table:table-cell>
                  <table:table-cell table:style-name="Tableau3.A1.2.2" office:value-type="string">
                    <text:p text:style-name="P27"/>
                  </table:table-cell>
                  <table:table-cell table:style-name="Tableau3.A1.5.2" office:value-type="string">
                    <text:p text:style-name="P27"/>
                  </table:table-cell>
                </table:table-row>
                <table:table-row table:style-name="Tableau3.A1.1">
                  <table:table-cell table:style-name="Tableau3.A1.1.1" office:value-type="string">
                    <text:p text:style-name="P49">d.</text:p>
                  </table:table-cell>
                  <table:table-cell table:style-name="Tableau3.A1.2.2" office:value-type="string">
                    <text:p text:style-name="P27"/>
                  </table:table-cell>
                  <table:table-cell table:style-name="Tableau3.A1.2.2" office:value-type="string">
                    <text:p text:style-name="P27"/>
                  </table:table-cell>
                  <table:table-cell table:style-name="Tableau3.A1.2.2" office:value-type="string">
                    <text:p text:style-name="P27"/>
                  </table:table-cell>
                  <table:table-cell table:style-name="Tableau3.A1.5.2" office:value-type="string">
                    <text:p text:style-name="P27"/>
                  </table:table-cell>
                </table:table-row>
              </table:table>
            </table:table-cell>
            <table:table-cell table:style-name="Tableau3.B1" office:value-type="string">
              <text:p text:style-name="P51">Verticalement</text:p>
              <text:p text:style-name="P52"><text:span text:style-name="T3">1.</text:span> 21,3<text:span text:style-name="T14"> </text:span>×<text:span text:style-name="T14"> </text:span>31<text:span text:style-name="T14"> </text:span>–<text:span text:style-name="T14"> </text:span>17,3<text:span text:style-name="T14"> </text:span>+<text:span text:style-name="T14"> </text:span>1<text:span text:style-name="T14"> </text:span>929</text:p>
              <text:p text:style-name="P53"><text:span text:style-name="T3">4.</text:span> <draw:frame draw:style-name="fr5" draw:name="Objet25" text:anchor-type="as-char" svg:y="-1.101cm" svg:width="3.575cm" svg:height="1.334cm" draw:z-index="6"><draw:object xlink:href="./Obj00DFE9AE" xlink:type="simple" xlink:show="embed" xlink:actuate="onLoad"/><draw:image xlink:href="./ObjectReplacements/Obj00DFE9AE" xlink:type="simple" xlink:show="embed" xlink:actuate="onLoad"/></draw:frame></text:p>
            </table:table-cell>
          </table:table-row>
        </table:table-header-rows>
      </table:table>
      <text:p text:style-name="P54">Horizontalement</text:p>
      <text:p text:style-name="P55"><text:span text:style-name="T3">a.</text:span> 5 × (5 + 36 × 11)</text:p>
      <text:p text:style-name="P55"><text:span text:style-name="T3">c. </text:span>(14 521 – 13 202) × (48 ÷ 12 × 3 – 6)</text:p>
      <text:p text:style-name="P55"><text:span text:style-name="T3">d.</text:span> 11 × (11 – 4) × (11 + 2) × (11 – 9) + 4 <text:s/></text:p>
      <text:list text:style-name="_5f_Numérotation_20_des_20_exercices_20_livrets" text:continue-numbering="true">
        <text:list-item>
          <text:p text:style-name="P5">Voici 4 nombres :</text:p>
        </text:list-item>
      </text:list>
      <table:table table:name="Tableau5" table:style-name="Tableau5">
        <table:table-column table:style-name="Tableau5.A" table:number-columns-repeated="3"/>
        <table:table-column table:style-name="Tableau5.D"/>
        <table:table-header-rows>
          <table:table-row table:style-name="Tableau5.1">
            <table:table-cell table:style-name="Tableau5.A1" office:value-type="string">
              <text:p text:style-name="P27">12,5</text:p>
            </table:table-cell>
            <table:table-cell table:style-name="Tableau5.A1" office:value-type="string">
              <text:p text:style-name="P27">8</text:p>
            </table:table-cell>
            <table:table-cell table:style-name="Tableau5.A1" office:value-type="string">
              <text:p text:style-name="P27"><text:s/>6,5</text:p>
            </table:table-cell>
            <table:table-cell table:style-name="Tableau5.A1" office:value-type="string">
              <text:p text:style-name="P27">2</text:p>
            </table:table-cell>
          </table:table-row>
        </table:table-header-rows>
      </table:table>
      <text:p text:style-name="_5f_Paragraphe_20_livret_20_">Pour chaque question, tu ne peux utiliser les quatre nombres, l'addition, la soustraction et la multiplication qu'une fois exactement. Toutefois, tu peux placer des parenthèses.</text:p>
      <text:list text:style-name="_5f_Numérotation_20_des_20_exercices_20_livrets" text:continue-numbering="true">
        <text:list-item>
          <text:list text:continue-numbering="true">
            <text:list-item>
              <text:p text:style-name="P56">Écris l'expression qui donne le plus grand résultat possible : <text:tab/></text:p>
            </text:list-item>
            <text:list-item>
              <text:p text:style-name="P56">Écris l'expression qui donne le plus petit résultat possible : <text:tab/></text:p>
            </text:list-item>
          </text:list>
        </text:list-item>
        <text:list-item>
          <text:p text:style-name="P5">Des chiffres et des lettres</text:p>
        </text:list-item>
      </text:list>
      <text:p text:style-name="_5f_Paragraphe_20_livret_20_">Voici un tirage de l'émission de télévision "Des chiffres et des lettres". Les candidats doivent obtenir 384 en utilisant les nombres suivants. Attention, chaque nombre peut être utilisé au plus une fois.</text:p>
      <table:table table:name="Tableau4" table:style-name="Tableau4">
        <table:table-column table:style-name="Tableau4.A" table:number-columns-repeated="5"/>
        <table:table-column table:style-name="Tableau4.F"/>
        <table:table-header-rows>
          <table:table-row table:style-name="Tableau4.1">
            <table:table-cell table:style-name="Tableau4.A1" office:value-type="string">
              <text:p text:style-name="P27">50</text:p>
            </table:table-cell>
            <table:table-cell table:style-name="Tableau4.A1" office:value-type="string">
              <text:p text:style-name="P27">1</text:p>
            </table:table-cell>
            <table:table-cell table:style-name="Tableau4.A1" office:value-type="string">
              <text:p text:style-name="P27">8</text:p>
            </table:table-cell>
            <table:table-cell table:style-name="Tableau4.A1" office:value-type="string">
              <text:p text:style-name="P27">75</text:p>
            </table:table-cell>
            <table:table-cell table:style-name="Tableau4.A1" office:value-type="string">
              <text:p text:style-name="P27">7</text:p>
            </table:table-cell>
            <table:table-cell table:style-name="Tableau4.F1" office:value-type="string">
              <text:p text:style-name="P27">9</text:p>
            </table:table-cell>
          </table:table-row>
        </table:table-header-rows>
      </table:table>
      <text:p text:style-name="_5f_Paragraphe_20_livret_20_">M. Lucien a donné la réponse suivante :</text:p>
      <text:p text:style-name="P57"><draw:g text:anchor-type="as-char" svg:y="0cm" draw:z-index="4" draw:style-name="gr1"><draw:path draw:style-name="gr2" draw:text-style-name="P58" svg:width="0.212cm" svg:height="0.343cm" svg:x="0.416cm" svg:y="0cm" svg:viewBox="0 0 213 344" svg:d="m208 11c-32 5-67-11-99-11-26 0-84 0-72 32s-16 74 7 95 62-21 92 5c28 21 63 37 72 80 9 37-5 67-21 95s-56 42-94 33c-31-7-58-33-93-22v0"><text:p/></draw:path><draw:path draw:style-name="gr3" draw:text-style-name="P58" svg:width="0.198cm" svg:height="0.338cm" svg:x="0.755cm" svg:y="0.004cm" svg:viewBox="0 0 199 339" svg:d="m143 0c-34 0-67 0-99 4-42 7-42 60-44 93s0 65 0 97 21 65 37 97 64 64 90 34 65-52 69-94c3-30 0-63-5-93s-2-67-23-97l-16-34-14-7z"><text:p/></draw:path><draw:line draw:style-name="gr4" draw:text-style-name="P58" svg:x1="1.374cm" svg:y1="0.062cm" svg:x2="1.379cm" svg:y2="0.342cm"><text:p/></draw:line><draw:line draw:style-name="gr5" draw:text-style-name="P58" svg:x1="1.247cm" svg:y1="0.208cm" svg:x2="1.519cm" svg:y2="0.206cm"><text:p/></draw:line><draw:path draw:style-name="gr6" draw:text-style-name="P58" svg:width="0.274cm" svg:height="0.008cm" svg:x="2.302cm" svg:y="0.146cm" svg:viewBox="0 0 275 9" svg:d="m0 5c30 0 60 0 93 0s66 4 98-1l33-4h32l17 5"><text:p/></draw:path><draw:path draw:style-name="gr7" draw:text-style-name="P58" svg:width="0.274cm" svg:height="0.015cm" svg:x="2.298cm" svg:y="0.242cm" svg:viewBox="0 0 275 16" svg:d="m0 14c32-9 64-10 97-12s65-2 97 2l34 10 31-5h14"><text:p/></draw:path><draw:path draw:style-name="gr8" draw:text-style-name="P58" svg:width="0.2cm" svg:height="0.345cm" svg:x="2.842cm" svg:y="0cm" svg:viewBox="0 0 201 346" svg:d="m194 0c-32 4-62 11-97 4-18-4-86-4-65 21 10 30-16 72 3 93s66 4 97 16 59 46 66 81-15 71-36 94-60 33-93 35l-30-7-32-12-7-6"><text:p/></draw:path><draw:g draw:style-name="gr9"><draw:path draw:style-name="gr10" draw:text-style-name="P58" svg:width="0.107cm" svg:height="0.334cm" svg:x="1.827cm" svg:y="0.002cm" svg:viewBox="0 0 108 335" svg:d="m0 95c34 4 60-95 90-95s11 67 9 99-11 63-14 97 3 63-2 95l2 32v10"><text:p/></draw:path><draw:path draw:style-name="gr11" draw:text-style-name="P58" svg:width="0.188cm" svg:height="0.01cm" svg:x="1.819cm" svg:y="0.332cm" svg:viewBox="0 0 189 11" svg:d="m187 4c-32 3-62-4-94-4s-63 0-93 9v0"><text:p/></draw:path></draw:g><draw:path draw:style-name="gr12" draw:text-style-name="P58" svg:width="0.107cm" svg:height="0.332cm" svg:x="3.187cm" svg:y="0.012cm" svg:viewBox="0 0 108 333" svg:d="m0 85c34 3 60-85 88-85s14 65 9 97-9 65-12 97 3 65-2 97l2 32v9"><text:p/></draw:path><draw:path draw:style-name="gr13" draw:text-style-name="P58" svg:width="0.19cm" svg:height="0.01cm" svg:x="3.179cm" svg:y="0.34cm" svg:viewBox="0 0 191 11" svg:d="m189 4c-34 5-64-4-96-4s-63 0-93 9v0"><text:p/></draw:path><draw:path draw:style-name="gr14" draw:text-style-name="P58" svg:width="0.212cm" svg:height="0.341cm" svg:x="1.496cm" svg:y="0.564cm" svg:viewBox="0 0 213 342" svg:d="m208 9c-33 5-67-9-100-9-27 0-85 0-71 32 7 30-14 72 5 95s64-21 96 4c26 21 61 38 70 79s-5 69-21 95-58 42-94 34-59-34-93-23v0"><text:p/></draw:path><draw:path draw:style-name="gr15" draw:text-style-name="P58" svg:width="0.211cm" svg:height="0.341cm" svg:x="0.321cm" svg:y="1.141cm" svg:viewBox="0 0 212 342" svg:d="m208 9c-35 5-69-7-100-9s-85 0-71 32c5 30-16 72 5 97s64-25 94 2c26 21 62 37 72 81 7 37-5 67-23 93s-56 42-93 34c-32-7-60-34-92-21v0"><text:p/></draw:path><draw:path draw:style-name="gr16" draw:text-style-name="P58" svg:width="0.212cm" svg:height="0.343cm" svg:x="1.833cm" svg:y="1.145cm" svg:viewBox="0 0 213 344" svg:d="m208 9c-33 7-67-7-100-9-25 0-83 0-71 30s-16 74 5 99 64-23 94 2 63 38 72 81-5 67-23 93-56 44-92 35-59-33-93-21v0"><text:p/></draw:path><draw:path draw:style-name="gr17" draw:text-style-name="P58" svg:width="0.212cm" svg:height="0.341cm" svg:x="3.193cm" svg:y="0.564cm" svg:viewBox="0 0 213 342" svg:d="m208 9c-33 5-67-9-102-9-25 0-83 0-69 32 7 30-16 72 5 95s62-21 94 4c26 21 63 38 72 79s-5 69-23 95-56 42-93 34c-32-7-58-34-92-23v0"><text:p/></draw:path><draw:g draw:style-name="gr9"><draw:path draw:style-name="gr18" draw:text-style-name="P58" svg:width="0.103cm" svg:height="0.332cm" svg:x="1.87cm" svg:y="0.561cm" svg:viewBox="0 0 104 333" svg:d="m0 93c32 2 58-93 86-93s13 65 9 97-10 65-12 97 2 64-2 95l2 32v11"><text:p/></draw:path><draw:path draw:style-name="gr19" draw:text-style-name="P58" svg:width="0.19cm" svg:height="0.011cm" svg:x="1.859cm" svg:y="0.891cm" svg:viewBox="0 0 191 12" svg:d="m189 4c-32 1-64-4-96-4s-63 0-93 11v0"><text:p/></draw:path></draw:g><draw:path draw:style-name="gr20" draw:text-style-name="P58" svg:width="0.2cm" svg:height="0.324cm" svg:x="0.746cm" svg:y="0.582cm" svg:viewBox="0 0 201 325" svg:d="m187 120c-19 30-48 56-86 56s-76-5-94-35-7-63-3-95 56-41 89-46 73 14 82 46 24 58 24 95-12 62-24 94-36 65-71 77-69 18-95-7l-9-3"><text:p/></draw:path><draw:path draw:style-name="gr21" draw:text-style-name="P58" svg:width="0.2cm" svg:height="0.324cm" svg:x="0.665cm" svg:y="1.148cm" svg:viewBox="0 0 201 325" svg:d="m187 122c-19 26-49 56-86 54s-76-3-94-33-7-65-3-97 56-41 89-46 75 12 82 46 24 58 24 93-14 62-24 94-36 67-71 79-69 16-95-7l-7-3"><text:p/></draw:path><draw:path draw:style-name="gr22" draw:text-style-name="P58" svg:width="0.202cm" svg:height="0.324cm" svg:x="3.542cm" svg:y="0.573cm" svg:viewBox="0 0 203 325" svg:d="m189 122c-20 28-48 56-87 56s-76-3-93-35-9-64-4-95 57-39 90-48 73 14 81 48 25 58 25 93-12 64-25 94-35 67-72 77c-30 9-67 20-93-7l-9-2"><text:p/></draw:path><draw:path draw:style-name="gr23" draw:text-style-name="P58" svg:width="0.237cm" svg:height="0.285cm" svg:x="2.873cm" svg:y="0.591cm" svg:viewBox="0 0 238 286" svg:d="m171 284c0-32-18-62-10-93s5-64 7-94-4-67 7-97c19 0-52 0-57 11-5 40-63 53-81 90-14 31-37 70-37 95 25 17 62-11 93-18s62 13 94 7l32 2 17 4"><text:p/></draw:path><draw:path draw:style-name="gr24" draw:text-style-name="P58" svg:width="0.239cm" svg:height="0.287cm" svg:x="3.496cm" svg:y="1.161cm" svg:viewBox="0 0 240 288" svg:d="m171 286c0-32-16-64-9-95s6-62 7-96-3-63 7-95c20 0-53 0-58 11-5 42-62 53-79 90-14 31-39 70-39 97 26 15 64-13 93-18s62 12 94 5l32 4 19 2"><text:p/></draw:path><draw:path draw:style-name="gr25" draw:text-style-name="P58" svg:width="0.237cm" svg:height="0.287cm" svg:x="0cm" svg:y="1.166cm" svg:viewBox="0 0 238 288" svg:d="m171 286c0-34-19-64-9-95s4-62 6-94-6-65 5-97c21 0-50 0-55 11-7 40-65 53-81 90s-37 72-37 97c26 15 62-13 93-20s60 14 94 7l30 4 19 2"><text:p/></draw:path><draw:path draw:style-name="gr26" draw:text-style-name="P58" svg:width="0.175cm" svg:height="0.338cm" svg:x="1.545cm" svg:y="1.154cm" svg:viewBox="0 0 176 339" svg:d="m0 0c32 2 65 4 97 7 26 2 90-7 76 34-11 33-23 65-35 97s-16 65-29 93c-14 34-24 67-40 99l-4 7"><text:p/></draw:path><draw:path draw:style-name="gr27" draw:text-style-name="P58" svg:width="0.168cm" svg:height="0.01cm" svg:x="1.588cm" svg:y="1.305cm" svg:viewBox="0 0 169 11" svg:d="m0 7c34-2 67-7 101-7l31 2 32 7 4-2"><text:p/></draw:path><draw:path draw:style-name="gr28" draw:text-style-name="P58" svg:width="0.219cm" svg:height="0.336cm" svg:x="2.884cm" svg:y="1.143cm" svg:viewBox="0 0 220 337" svg:d="m21 25c30-14 64-25 97-25s69 19 74 58 7 76-30 95c-12 4-114 23-31 9 51-9 52 39 74 62s15 78-18 94-62 19-94 15l-31-3-36-9-26-14"><text:p/></draw:path><draw:path draw:style-name="gr29" draw:text-style-name="P58" svg:width="0.188cm" svg:height="0.341cm" svg:x="3.233cm" svg:y="1.139cm" svg:viewBox="0 0 189 342" svg:d="m120 4c-30 1-65-4-92 7s-28 60-24 95c10 40 49 44 79 51 35 7 74 21 90 55s25 76-11 98c-28 18-61 34-95 29s-49-50-67-80c0-42 18-68 42-84s67-16 94-43 40-61 26-95l-31-26-13-11z"><text:p/></draw:path><draw:path draw:style-name="gr30" draw:text-style-name="P58" svg:width="0.32cm" svg:height="0.024cm" svg:x="1.097cm" svg:y="1.33cm" svg:viewBox="0 0 321 25" svg:d="m0 9c83-9 171 44 249-9h70"><text:p/></draw:path><draw:path draw:style-name="gr31" draw:text-style-name="P58" svg:width="0.234cm" svg:height="0.212cm" svg:x="1.129cm" svg:y="0.651cm" svg:viewBox="0 0 235 213" svg:d="m233 0c-78 62-106 175-210 205l-23 7"><text:p/></draw:path><draw:path draw:style-name="gr32" draw:text-style-name="P58" svg:width="0.241cm" svg:height="0.195cm" svg:x="1.122cm" svg:y="0.676cm" svg:viewBox="0 0 242 196" svg:d="m0 0c108 12 115 143 217 171l23 23"><text:p/></draw:path><draw:path draw:style-name="gr33" draw:text-style-name="P58" svg:width="0.274cm" svg:height="0.008cm" svg:x="2.318cm" svg:y="0.725cm" svg:viewBox="0 0 275 9" svg:d="m0 5c30 0 62 0 93 0s64 4 98-1l33-4h30l19 5"><text:p/></draw:path><draw:path draw:style-name="gr34" draw:text-style-name="P58" svg:width="0.274cm" svg:height="0.017cm" svg:x="2.314cm" svg:y="0.818cm" svg:viewBox="0 0 275 18" svg:d="m0 16c32-11 64-12 97-14s64-2 97 3l34 11 30-7h15"><text:p/></draw:path><draw:path draw:style-name="gr35" draw:text-style-name="P58" svg:width="0.274cm" svg:height="0.008cm" svg:x="2.334cm" svg:y="1.27cm" svg:viewBox="0 0 275 9" svg:d="m0 7c30-2 62 0 93 0s64 2 98-3l33-4h30l19 7"><text:p/></draw:path><draw:path draw:style-name="gr36" draw:text-style-name="P58" svg:width="0.274cm" svg:height="0.011cm" svg:x="2.33cm" svg:y="1.365cm" svg:viewBox="0 0 275 12" svg:d="m0 11c32-9 64-11 97-11s64 0 97 2l34 9 30-6h15"><text:p/></draw:path></draw:g></text:p>
      <text:list text:style-name="_5f_Numérotation_20_des_20_exercices_20_livrets" text:continue-numbering="true">
        <text:list-item>
          <text:list text:continue-numbering="true">
            <text:list-item>
              <text:p text:style-name="P59">Écris sa réponse sous la forme d'une seule expression, en utilisant des parenthèses si cela est nécessaire :</text:p>
            </text:list-item>
          </text:list>
        </text:list-item>
      </text:list>
      <text:p text:style-name="P46"><text:tab/></text:p>
      <text:list text:style-name="_5f_Numérotation_20_des_20_exercices_20_livrets" text:continue-numbering="true">
        <text:list-item>
          <text:list text:continue-numbering="true">
            <text:list-item>
              <text:p text:style-name="P59">Trouve trois autres réponses et écris-les sous la forme d'une seule expression :</text:p>
            </text:list-item>
          </text:list>
        </text:list-item>
      </text:list>
      <text:list text:style-name="L1">
        <text:list-item>
          <text:p text:style-name="P60"><text:tab/></text:p>
        </text:list-item>
        <text:list-item>
          <text:p text:style-name="P60"><text:tab/></text:p>
        </text:list-item>
        <text:list-item>
          <text:p text:style-name="P60"><text:tab/></text:p>
        </text:list-item>
      </text:list>
      <text:list text:style-name="_5f_Numérotation_20_des_20_exercices_20_livrets" text:continue-numbering="true">
        <text:list-item>
          <text:p text:style-name="P61">Parenthèses emboîtées</text:p>
        </text:list-item>
      </text:list>
      <text:p text:style-name="_5f_Paragraphe_20_livret_20_">Calcule les expressions suivantes sur ton cahier :</text:p>
      <text:p text:style-name="P62">A<text:tab/>= 35 – [4 × (5 + 2) – 7]</text:p>
      <text:list text:style-name="_5f_numérotation">
        <text:list-item>
          <text:list>
            <text:list-header>
              <text:p text:style-name="P63">B<text:tab/>= 12 × [32 – (4 + 7) × 2]</text:p>
              <text:p text:style-name="P63">C<text:tab/>= (1 + 7) × [11 – ( 2 + 3)]</text:p>
              <text:p text:style-name="P63">D<text:tab/>= 12 + [(120 – 20) – 2 × 4 × 5]</text:p>
              <text:p text:style-name="P63">E<text:tab/>= 150 – 10 – [(12 + 2) × 4 + 2]</text:p>
              <text:p text:style-name="P63">F<text:tab/>= (60 – 59,9) × [30 – (25 – 15)]</text:p>
            </text:list-header>
          </text:list>
        </text:list-item>
      </text:list>
      <text:list text:style-name="_5f_Numérotation_20_des_20_exercices_20_livrets" text:continue-numbering="true">
        <text:list-item>
          <text:p text:style-name="P5">Calcule chacune des expressions suivantes :</text:p>
        </text:list-item>
      </text:list>
      <text:section text:style-name="Sect4" text:name="Section11">
        <text:p text:style-name="P62">A <text:tab/>= <draw:frame draw:style-name="fr4" draw:name="Objet10" text:anchor-type="as-char" svg:width="0.72cm" svg:height="0.871cm" draw:z-index="24"><draw:object xlink:href="./Obj00DFEA09" xlink:type="simple" xlink:show="embed" xlink:actuate="onLoad"/><draw:image xlink:href="./ObjectReplacements/Obj00DFEA09" xlink:type="simple" xlink:show="embed" xlink:actuate="onLoad"/></draw:frame><text:span text:style-name="T23"> </text:span>× 5 – 1</text:p>
        <text:p text:style-name="P62">B<text:tab/>= <draw:frame draw:style-name="fr4" draw:name="Objet11" text:anchor-type="as-char" svg:width="1.713cm" svg:height="0.871cm" draw:z-index="25"><draw:object xlink:href="./Obj00DFEA0A" xlink:type="simple" xlink:show="embed" xlink:actuate="onLoad"/><draw:image xlink:href="./ObjectReplacements/Obj00DFEA0A" xlink:type="simple" xlink:show="embed" xlink:actuate="onLoad"/></draw:frame></text:p>
        <text:p text:style-name="P62">C<text:tab/>= <text:s/><draw:frame draw:style-name="fr4" draw:name="Objet12" text:anchor-type="as-char" svg:width="1.087cm" svg:height="0.871cm" draw:z-index="26"><draw:object xlink:href="./Obj00DFEA0B" xlink:type="simple" xlink:show="embed" xlink:actuate="onLoad"/><draw:image xlink:href="./ObjectReplacements/Obj00DFEA0B" xlink:type="simple" xlink:show="embed" xlink:actuate="onLoad"/></draw:frame> – 1 </text:p>
        <text:p text:style-name="P62">D<text:tab/>= <draw:frame draw:style-name="fr4" draw:name="Objet18" text:anchor-type="as-char" svg:width="1.461cm" svg:height="0.871cm" draw:z-index="27"><draw:object xlink:href="./Obj00DFEA0C" xlink:type="simple" xlink:show="embed" xlink:actuate="onLoad"/><draw:image xlink:href="./ObjectReplacements/Obj00DFEA0C" xlink:type="simple" xlink:show="embed" xlink:actuate="onLoad"/></draw:frame></text:p>
        <text:p text:style-name="P62">E<text:tab/>= <draw:frame draw:style-name="fr4" draw:name="Objet21" text:anchor-type="as-char" svg:width="1.236cm" svg:height="0.871cm" draw:z-index="28"><draw:object xlink:href="./Obj00DFEA0D" xlink:type="simple" xlink:show="embed" xlink:actuate="onLoad"/><draw:image xlink:href="./ObjectReplacements/Obj00DFEA0D" xlink:type="simple" xlink:show="embed" xlink:actuate="onLoad"/></draw:frame> + 2</text:p>
        <text:p text:style-name="P62">F<text:tab/>= 17 – <draw:frame draw:style-name="fr4" draw:name="Objet22" text:anchor-type="as-char" svg:width="0.72cm" svg:height="0.871cm" draw:z-index="29"><draw:object xlink:href="./Obj00DFEA08" xlink:type="simple" xlink:show="embed" xlink:actuate="onLoad"/><draw:image xlink:href="./ObjectReplacements/Obj00DFEA08" xlink:type="simple" xlink:show="embed" xlink:actuate="onLoad"/></draw:frame> + 2</text:p>
        <text:p text:style-name="P62">G<text:tab/>=<text:span text:style-name="T20"> </text:span><text:span text:style-name="T24">7</text:span><text:span text:style-name="T25"> </text:span><text:span text:style-name="T24">×</text:span><text:span text:style-name="T25"> </text:span><text:span text:style-name="T24"><draw:frame draw:style-name="fr4" draw:name="Objet17" text:anchor-type="as-char" svg:width="1.311cm" svg:height="0.871cm" draw:z-index="30"><draw:object xlink:href="./Obj00DFECDD" xlink:type="simple" xlink:show="embed" xlink:actuate="onLoad"/><draw:image xlink:href="./ObjectReplacements/Obj00DFECDD" xlink:type="simple" xlink:show="embed" xlink:actuate="onLoad"/></draw:frame></text:span><text:span text:style-name="T25"> </text:span><text:span text:style-name="T24">+</text:span><text:span text:style-name="T25"> </text:span><text:span text:style-name="T24">2</text:span><text:span text:style-name="T25"> </text:span><text:span text:style-name="T26">×</text:span><text:span text:style-name="T27"> </text:span><text:span text:style-name="T26">8</text:span></text:p>
        <text:p text:style-name="P62">H<text:tab/>= <draw:frame draw:style-name="fr4" draw:name="Objet14" text:anchor-type="as-char" svg:width="2.582cm" svg:height="0.884cm" draw:z-index="31"><draw:object xlink:href="./Obj00DFECDB" xlink:type="simple" xlink:show="embed" xlink:actuate="onLoad"/><draw:image xlink:href="./ObjectReplacements/Obj00DFECDB" xlink:type="simple" xlink:show="embed" xlink:actuate="onLoad"/></draw:frame></text:p>
      </text:section>
      <text:list text:style-name="_5f_Numérotation_20_des_20_exercices_20_livrets" text:continue-numbering="true">
        <text:list-item>
          <text:p text:style-name="P5">On donne <text:span text:style-name="T28">x</text:span> = 10,8 ; <text:span text:style-name="T28">y</text:span> = 5,4 et<text:span text:style-name="T29"> </text:span><text:span text:style-name="T28">z</text:span> = 9. Dans chacune des expressions suivantes, remplace les lettres par leur valeur puis calcule :</text:p>
        </text:list-item>
      </text:list>
      <text:section text:style-name="Sect4" text:name="Section12">
        <text:list text:style-name="_5f_Numérotation_20_des_20_exercices_20_livrets" text:continue-numbering="true">
          <text:list-item>
            <text:list text:continue-numbering="true">
              <text:list-item>
                <text:p text:style-name="P59"><text:span text:style-name="T30">x</text:span> + <draw:frame draw:style-name="fr4" draw:name="Objet23" text:anchor-type="as-char" svg:width="0.547cm" svg:height="1.028cm" draw:z-index="32"><draw:object xlink:href="./Obj00DFEA13" xlink:type="simple" xlink:show="embed" xlink:actuate="onLoad"/><draw:image xlink:href="./ObjectReplacements/Obj00DFEA13" xlink:type="simple" xlink:show="embed" xlink:actuate="onLoad"/></draw:frame></text:p>
              </text:list-item>
              <text:list-item>
                <text:p text:style-name="P59"><draw:frame draw:style-name="fr4" draw:name="Objet6" text:anchor-type="as-char" svg:width="1.131cm" svg:height="1.028cm" draw:z-index="33"><draw:object xlink:href="./Obj00DFECD0" xlink:type="simple" xlink:show="embed" xlink:actuate="onLoad"/><draw:image xlink:href="./ObjectReplacements/Obj00DFECD0" xlink:type="simple" xlink:show="embed" xlink:actuate="onLoad"/></draw:frame></text:p>
              </text:list-item>
              <text:list-item>
                <text:p text:style-name="P59"><draw:frame draw:style-name="fr4" draw:name="Objet7" text:anchor-type="as-char" svg:width="1.108cm" svg:height="1.028cm" draw:z-index="34"><draw:object xlink:href="./Obj00DFECD2" xlink:type="simple" xlink:show="embed" xlink:actuate="onLoad"/><draw:image xlink:href="./ObjectReplacements/Obj00DFECD2" xlink:type="simple" xlink:show="embed" xlink:actuate="onLoad"/></draw:frame></text:p>
              </text:list-item>
              <text:list-item>
                <text:p text:style-name="P59"><draw:frame draw:style-name="fr4" draw:name="Objet13" text:anchor-type="as-char" svg:width="1.131cm" svg:height="1.028cm" draw:z-index="35"><draw:object xlink:href="./Obj00DFECD7" xlink:type="simple" xlink:show="embed" xlink:actuate="onLoad"/><draw:image xlink:href="./ObjectReplacements/Obj00DFECD7" xlink:type="simple" xlink:show="embed" xlink:actuate="onLoad"/></draw:frame></text:p>
              </text:list-item>
            </text:list>
          </text:list-item>
        </text:list>
      </text:section>
      <text:list text:style-name="_5f_Numérotation_20_des_20_exercices_20_livrets" text:continue-numbering="true">
        <text:list-item>
          <text:p text:style-name="P5">Ordre de grandeur</text:p>
          <text:list>
            <text:list-item>
              <text:p text:style-name="P59">Donne un ordre de grandeur de chacun des nombres suivants à l'unité près : <text:s/></text:p>
            </text:list-item>
          </text:list>
        </text:list-item>
      </text:list>
      <text:section text:style-name="Sect3" text:name="Section7">
        <text:p text:style-name="P27"><text:span text:style-name="T30">a</text:span><text:span text:style-name="T31"> </text:span>= 20,65</text:p>
        <text:p text:style-name="P27"><text:span text:style-name="T30">b</text:span> = 13,9</text:p>
        <text:p text:style-name="P27"><text:span text:style-name="T30">c</text:span> = 7,1</text:p>
      </text:section>
      <text:list text:style-name="_5f_Numérotation_20_des_20_exercices_20_livrets" text:continue-numbering="true">
        <text:list-item>
          <text:list text:continue-numbering="true">
            <text:list-item>
              <text:p text:style-name="P59">Donne alors un ordre de grandeur de chacune des expressions suivantes :</text:p>
            </text:list-item>
          </text:list>
        </text:list-item>
      </text:list>
      <text:section text:style-name="Sect3" text:name="Section9">
        <text:p text:style-name="P64"/>
        <text:p text:style-name="P65">D = <text:span text:style-name="T30">a</text:span><text:span text:style-name="T31"> </text:span>+ <text:span text:style-name="T30">b</text:span> × <text:span text:style-name="T30">c</text:span> </text:p>
        <text:p text:style-name="P27">E = <text:span text:style-name="T30">a</text:span><text:span text:style-name="T31"> </text:span>+ <draw:frame draw:style-name="fr4" draw:name="Objet19" text:anchor-type="as-char" svg:width="0.508cm" svg:height="1.028cm" draw:z-index="14"><draw:object xlink:href="./Obj00DFE9F4" xlink:type="simple" xlink:show="embed" xlink:actuate="onLoad"/><draw:image xlink:href="./ObjectReplacements/Obj00DFE9F4" xlink:type="simple" xlink:show="embed" xlink:actuate="onLoad"/></draw:frame></text:p>
        <text:p text:style-name="P27">F = <draw:frame draw:style-name="fr4" draw:name="Objet3" text:anchor-type="as-char" svg:width="1.095cm" svg:height="1.028cm" draw:z-index="19"><draw:object xlink:href="./Obj00DFECD9" xlink:type="simple" xlink:show="embed" xlink:actuate="onLoad"/><draw:image xlink:href="./ObjectReplacements/Obj00DFECD9" xlink:type="simple" xlink:show="embed" xlink:actuate="onLoad"/></draw:frame></text:p>
      </text:section>
      <text:list text:style-name="_5f_Numérotation_20_des_20_exercices_20_livrets" text:continue-numbering="true">
        <text:list-item>
          <text:p text:style-name="P5">Longueur du parcours</text:p>
        </text:list-item>
      </text:list>
      <text:p text:style-name="_5f_Paragraphe_20_livret_20_">Adrien s'entraîne chaque jour au stade. Chaque tour de piste mesure 400 m. Le tableau ci-dessous indique le nombre de tours effectués sur cinq jours :</text:p>
      <table:table table:name="Tableau6" table:style-name="Tableau6">
        <table:table-column table:style-name="Tableau6.A" table:number-columns-repeated="3"/>
        <table:table-column table:style-name="Tableau6.D"/>
        <table:table-column table:style-name="Tableau6.E"/>
        <table:table-header-rows>
          <table:table-row table:style-name="Tableau6.1">
            <table:table-cell table:style-name="Tableau6.A1" office:value-type="string">
              <text:p text:style-name="P27">Lundi</text:p>
            </table:table-cell>
            <table:table-cell table:style-name="Tableau6.A1" office:value-type="string">
              <text:p text:style-name="P27">Mardi</text:p>
            </table:table-cell>
            <table:table-cell table:style-name="Tableau6.A1" office:value-type="string">
              <text:p text:style-name="P27">Mercredi</text:p>
            </table:table-cell>
            <table:table-cell table:style-name="Tableau6.A1" office:value-type="string">
              <text:p text:style-name="P27">Jeudi</text:p>
            </table:table-cell>
            <table:table-cell table:style-name="Tableau6.E1" office:value-type="string">
              <text:p text:style-name="P27">Vendredi</text:p>
            </table:table-cell>
          </table:table-row>
        </table:table-header-rows>
        <table:table-row table:style-name="Tableau6.1">
          <table:table-cell table:style-name="Tableau6.A2" office:value-type="string">
            <text:p text:style-name="P27">3</text:p>
          </table:table-cell>
          <table:table-cell table:style-name="Tableau6.A2" office:value-type="string">
            <text:p text:style-name="P27">5</text:p>
          </table:table-cell>
          <table:table-cell table:style-name="Tableau6.A2" office:value-type="string">
            <text:p text:style-name="P27">4</text:p>
          </table:table-cell>
          <table:table-cell table:style-name="Tableau6.A2" office:value-type="string">
            <text:p text:style-name="P27">8</text:p>
          </table:table-cell>
          <table:table-cell table:style-name="Tableau6.E2" office:value-type="string">
            <text:p text:style-name="P27">6</text:p>
          </table:table-cell>
        </table:table-row>
      </table:table>
      <text:list text:style-name="_5f_Numérotation_20_des_20_exercices_20_livrets" text:continue-numbering="true">
        <text:list-item>
          <text:list text:continue-numbering="true">
            <text:list-item>
              <text:p text:style-name="P59">Exprime la longueur du parcours effectué durant ces cinq jours à l'aide :</text:p>
            </text:list-item>
          </text:list>
        </text:list-item>
      </text:list>
      <text:list text:style-name="L2">
        <text:list-item>
          <text:p text:style-name="P66">d'une somme ;</text:p>
        </text:list-item>
        <text:list-item>
          <text:p text:style-name="P66">d'un produit.</text:p>
        </text:list-item>
      </text:list>
      <text:list text:style-name="_5f_Numérotation_20_des_20_exercices_20_livrets" text:continue-numbering="true">
        <text:list-item>
          <text:list text:continue-numbering="true">
            <text:list-item>
              <text:p text:style-name="P59">Effectue les deux calculs.</text:p>
            </text:list-item>
          </text:list>
        </text:list-item>
        <text:list-item>
          <text:p text:style-name="P5">Compte les pages</text:p>
        </text:list-item>
      </text:list>
      <text:p text:style-name="_5f_Paragraphe_20_livret_20_">Le manuel Sésamath 5<text:span text:style-name="T32">e</text:span> est composé de 12 chapitres :</text:p>
      <text:list text:style-name="L3">
        <text:list-item>
          <text:p text:style-name="P67">un chapitre comporte 20 pages ;</text:p>
        </text:list-item>
        <text:list-item>
          <text:p text:style-name="P67">deux chapitres comportent 18 pages ;</text:p>
        </text:list-item>
        <text:list-item>
          <text:p text:style-name="P67">deux chapitres comportent 15 pages ;</text:p>
        </text:list-item>
        <text:list-item>
          <text:p text:style-name="P67">deux chapitres comportent 14 pages ; </text:p>
        </text:list-item>
        <text:list-item>
          <text:p text:style-name="P67">les autres chapitres comportent 12 pages. </text:p>
        </text:list-item>
      </text:list>
      <text:list text:style-name="_5f_Numérotation_20_des_20_exercices_20_livrets" text:continue-numbering="true">
        <text:list-item>
          <text:list text:continue-numbering="true">
            <text:list-item>
              <text:p text:style-name="P68">Encadre, parmi les expressions ci-dessous, celles qui donnent le nombre de pages du manuel :</text:p>
            </text:list-item>
          </text:list>
        </text:list-item>
      </text:list>
      <text:list text:style-name="L4">
        <text:list-item>
          <text:p text:style-name="P69">2 × (18 + 15 + 14) + 5 × 12 + 20</text:p>
        </text:list-item>
        <text:list-item>
          <text:p text:style-name="P69">20 + 18 + 15 + 14 + 12</text:p>
        </text:list-item>
        <text:list-item>
          <text:p text:style-name="P69">2 × 47 + (12 – 5) × 12 + 20</text:p>
        </text:list-item>
        <text:list-item>
          <text:p text:style-name="P69">20 + (18 + 15 + 14) + 12 × 12</text:p>
        </text:list-item>
        <text:list-item>
          <text:p text:style-name="P69">(14 – 12) × 5 + 20 × 2</text:p>
        </text:list-item>
        <text:list-item>
          <text:p text:style-name="P69">2 × 18 + 2 × 15 + 2 × 14 <text:s/>+ 20 + [12 – 7] × 12</text:p>
        </text:list-item>
      </text:list>
      <text:list text:style-name="_5f_Numérotation_20_des_20_exercices_20_livrets" text:continue-numbering="true">
        <text:list-item>
          <text:list text:continue-numbering="true">
            <text:list-item>
              <text:p text:style-name="P59">Calcule, sur ton cahier, les expressions encadrées. Que constates-tu ?</text:p>
            </text:list-item>
          </text:list>
        </text:list-item>
        <text:list-item>
          <text:p text:style-name="P70">Voici trois segments [AB], [CD] et [EF] dont on cherche à calculer les longueurs respectives AB, CD et EF. </text:p>
        </text:list-item>
      </text:list>
      <text:p text:style-name="P71"><draw:g text:anchor-type="as-char" svg:y="0cm" draw:z-index="11" draw:style-name="gr1"><draw:g draw:style-name="gr9"><draw:line draw:style-name="gr37" draw:text-style-name="P72" svg:x1="0.123cm" svg:y1="0.693cm" svg:x2="6.542cm" svg:y2="0.693cm"><text:p/></draw:line><draw:line draw:style-name="gr38" draw:text-style-name="P72" svg:x1="0.123cm" svg:y1="0.579cm" svg:x2="0.123cm" svg:y2="0.808cm"><text:p/></draw:line><draw:line draw:style-name="gr39" draw:text-style-name="P72" svg:x1="6.542cm" svg:y1="0.579cm" svg:x2="6.542cm" svg:y2="0.808cm"><text:p/></draw:line><draw:line draw:style-name="gr40" draw:text-style-name="P72" svg:x1="4.71cm" svg:y1="0.579cm" svg:x2="4.71cm" svg:y2="0.808cm"><text:p/></draw:line><draw:line draw:style-name="gr41" draw:text-style-name="P72" svg:x1="5.629cm" svg:y1="0.579cm" svg:x2="5.629cm" svg:y2="0.808cm"><text:p/></draw:line><draw:line draw:style-name="gr42" draw:text-style-name="P72" svg:x1="3.792cm" svg:y1="0.579cm" svg:x2="3.792cm" svg:y2="0.808cm"><text:p/></draw:line><draw:line draw:style-name="gr43" draw:text-style-name="P72" svg:x1="2.875cm" svg:y1="0.579cm" svg:x2="2.875cm" svg:y2="0.808cm"><text:p/></draw:line></draw:g><draw:g draw:style-name="gr9"><draw:line draw:style-name="gr44" draw:text-style-name="P72" svg:x1="3.379cm" svg:y1="0.556cm" svg:x2="3.196cm" svg:y2="0.831cm"><text:p/></draw:line><draw:line draw:style-name="gr45" draw:text-style-name="P72" svg:x1="3.471cm" svg:y1="0.556cm" svg:x2="3.288cm" svg:y2="0.831cm"><text:p/></draw:line></draw:g><draw:g draw:style-name="gr9"><draw:line draw:style-name="gr46" draw:text-style-name="P72" svg:x1="4.333cm" svg:y1="0.556cm" svg:x2="4.15cm" svg:y2="0.831cm"><text:p/></draw:line><draw:line draw:style-name="gr47" draw:text-style-name="P72" svg:x1="4.425cm" svg:y1="0.556cm" svg:x2="4.24cm" svg:y2="0.831cm"><text:p/></draw:line></draw:g><draw:g draw:style-name="gr9"><draw:line draw:style-name="gr48" draw:text-style-name="P72" svg:x1="5.196cm" svg:y1="0.556cm" svg:x2="5.013cm" svg:y2="0.831cm"><text:p/></draw:line><draw:line draw:style-name="gr49" draw:text-style-name="P72" svg:x1="5.288cm" svg:y1="0.556cm" svg:x2="5.103cm" svg:y2="0.831cm"><text:p/></draw:line></draw:g><draw:g draw:style-name="gr9"><draw:line draw:style-name="gr50" draw:text-style-name="P72" svg:x1="6.186cm" svg:y1="0.556cm" svg:x2="6.003cm" svg:y2="0.831cm"><text:p/></draw:line><draw:line draw:style-name="gr51" draw:text-style-name="P72" svg:x1="6.278cm" svg:y1="0.556cm" svg:x2="6.096cm" svg:y2="0.831cm"><text:p/></draw:line></draw:g><draw:line draw:style-name="gr52" draw:text-style-name="P72" svg:x1="0.123cm" svg:y1="0.464cm" svg:x2="2.875cm" svg:y2="0.464cm"><text:p/></draw:line><draw:frame draw:style-name="gr53" draw:text-style-name="P74" svg:width="0.627cm" svg:height="0.459cm" svg:x="1.212cm" svg:y="0cm"><draw:text-box><text:p text:style-name="P73"><text:span text:style-name="T33">1,4</text:span></text:p></draw:text-box></draw:frame><draw:line draw:style-name="gr52" draw:text-style-name="P72" svg:x1="5.629cm" svg:y1="0.464cm" svg:x2="6.543cm" svg:y2="0.464cm"><text:p/></draw:line><draw:frame draw:style-name="gr53" draw:text-style-name="P74" svg:width="0.627cm" svg:height="0.459cm" svg:x="5.8cm" svg:y="0cm"><draw:text-box><text:p text:style-name="P73"><text:span text:style-name="T33">0,5</text:span></text:p></draw:text-box></draw:frame><draw:frame draw:style-name="gr54" draw:text-style-name="P74" svg:width="0.272cm" svg:height="0.459cm" svg:x="0cm" svg:y="0.811cm"><draw:text-box><text:p text:style-name="P73"><text:span text:style-name="T33">A</text:span></text:p></draw:text-box></draw:frame><draw:frame draw:style-name="gr54" draw:text-style-name="P74" svg:width="0.272cm" svg:height="0.459cm" svg:x="6.422cm" svg:y="0.811cm"><draw:text-box><text:p text:style-name="P73"><text:span text:style-name="T33">B</text:span></text:p></draw:text-box></draw:frame><draw:line draw:style-name="gr55" draw:text-style-name="P72" svg:x1="0.125cm" svg:y1="2.612cm" svg:x2="6.544cm" svg:y2="2.612cm"><text:p/></draw:line><draw:line draw:style-name="gr55" draw:text-style-name="P72" svg:x1="0.125cm" svg:y1="2.498cm" svg:x2="0.125cm" svg:y2="2.731cm"><text:p/></draw:line><draw:line draw:style-name="gr55" draw:text-style-name="P72" svg:x1="2.099cm" svg:y1="2.501cm" svg:x2="2.099cm" svg:y2="2.736cm"><text:p/></draw:line><draw:line draw:style-name="gr55" draw:text-style-name="P72" svg:x1="3.581cm" svg:y1="2.501cm" svg:x2="3.581cm" svg:y2="2.736cm"><text:p/></draw:line><draw:line draw:style-name="gr55" draw:text-style-name="P72" svg:x1="5.062cm" svg:y1="2.501cm" svg:x2="5.062cm" svg:y2="2.736cm"><text:p/></draw:line><draw:line draw:style-name="gr55" draw:text-style-name="P72" svg:x1="6.544cm" svg:y1="2.501cm" svg:x2="6.544cm" svg:y2="2.736cm"><text:p/></draw:line><draw:g draw:style-name="gr9"><draw:line draw:style-name="gr56" draw:text-style-name="P72" svg:x1="2.648cm" svg:y1="2.471cm" svg:x2="2.923cm" svg:y2="2.746cm"><text:p/></draw:line><draw:line draw:style-name="gr57" draw:text-style-name="P72" svg:x1="2.923cm" svg:y1="2.471cm" svg:x2="2.648cm" svg:y2="2.746cm"><text:p/></draw:line></draw:g><draw:g draw:style-name="gr9"><draw:line draw:style-name="gr58" draw:text-style-name="P72" svg:x1="4.253cm" svg:y1="2.471cm" svg:x2="4.528cm" svg:y2="2.746cm"><text:p/></draw:line><draw:line draw:style-name="gr59" draw:text-style-name="P72" svg:x1="4.528cm" svg:y1="2.471cm" svg:x2="4.253cm" svg:y2="2.746cm"><text:p/></draw:line></draw:g><draw:g draw:style-name="gr9"><draw:line draw:style-name="gr60" draw:text-style-name="P72" svg:x1="5.81cm" svg:y1="2.471cm" svg:x2="6.087cm" svg:y2="2.746cm"><text:p/></draw:line><draw:line draw:style-name="gr61" draw:text-style-name="P72" svg:x1="6.087cm" svg:y1="2.471cm" svg:x2="5.81cm" svg:y2="2.746cm"><text:p/></draw:line></draw:g><draw:line draw:style-name="gr52" draw:text-style-name="P72" svg:x1="2.096cm" svg:y1="2.378cm" svg:x2="6.546cm" svg:y2="2.378cm"><text:p/></draw:line><draw:frame draw:style-name="gr53" draw:text-style-name="P74" svg:width="0.627cm" svg:height="0.459cm" svg:x="4.039cm" svg:y="1.967cm"><draw:text-box><text:p text:style-name="P73"><text:span text:style-name="T33">3,6</text:span></text:p></draw:text-box></draw:frame><draw:line draw:style-name="gr52" draw:text-style-name="P72" svg:x1="0.125cm" svg:y1="1.921cm" svg:x2="6.544cm" svg:y2="1.921cm"><text:p/></draw:line><draw:frame draw:style-name="gr53" draw:text-style-name="P74" svg:width="0.627cm" svg:height="0.459cm" svg:x="3.048cm" svg:y="1.536cm"><draw:text-box><text:p text:style-name="P73"><text:span text:style-name="T33">5,2</text:span></text:p></draw:text-box></draw:frame><draw:frame draw:style-name="gr62" draw:text-style-name="P74" svg:width="0.276cm" svg:height="0.459cm" svg:x="0.004cm" svg:y="2.748cm"><draw:text-box><text:p text:style-name="P73"><text:span text:style-name="T33">C</text:span></text:p></draw:text-box></draw:frame><draw:frame draw:style-name="gr63" draw:text-style-name="P74" svg:width="0.304cm" svg:height="0.459cm" svg:x="4.93cm" svg:y="2.746cm"><draw:text-box><text:p text:style-name="P73"><text:span text:style-name="T33">D</text:span></text:p></draw:text-box></draw:frame><draw:line draw:style-name="gr55" draw:text-style-name="P72" svg:x1="0.123cm" svg:y1="4.521cm" svg:x2="6.542cm" svg:y2="4.521cm"><text:p/></draw:line><draw:line draw:style-name="gr55" draw:text-style-name="P72" svg:x1="0.123cm" svg:y1="4.403cm" svg:x2="0.123cm" svg:y2="4.638cm"><text:p/></draw:line><draw:line draw:style-name="gr55" draw:text-style-name="P72" svg:x1="3.018cm" svg:y1="4.403cm" svg:x2="3.018cm" svg:y2="4.638cm"><text:p/></draw:line><draw:line draw:style-name="gr55" draw:text-style-name="P72" svg:x1="4.193cm" svg:y1="4.399cm" svg:x2="4.193cm" svg:y2="4.635cm"><text:p/></draw:line><draw:line draw:style-name="gr55" draw:text-style-name="P72" svg:x1="5.369cm" svg:y1="4.399cm" svg:x2="5.369cm" svg:y2="4.635cm"><text:p/></draw:line><draw:line draw:style-name="gr55" draw:text-style-name="P72" svg:x1="6.542cm" svg:y1="4.399cm" svg:x2="6.542cm" svg:y2="4.635cm"><text:p/></draw:line><draw:line draw:style-name="gr55" draw:text-style-name="P72" svg:x1="1.57cm" svg:y1="4.403cm" svg:x2="1.57cm" svg:y2="4.638cm"><text:p/></draw:line><draw:g draw:style-name="gr9"><draw:line draw:style-name="gr64" draw:text-style-name="P72" svg:x1="0.846cm" svg:y1="4.382cm" svg:x2="0.663cm" svg:y2="4.655cm"><text:p/></draw:line><draw:line draw:style-name="gr65" draw:text-style-name="P72" svg:x1="0.94cm" svg:y1="4.382cm" svg:x2="0.757cm" svg:y2="4.655cm"><text:p/></draw:line></draw:g><draw:g draw:style-name="gr9"><draw:line draw:style-name="gr66" draw:text-style-name="P72" svg:x1="2.408cm" svg:y1="4.382cm" svg:x2="2.223cm" svg:y2="4.655cm"><text:p/></draw:line><draw:line draw:style-name="gr67" draw:text-style-name="P72" svg:x1="2.498cm" svg:y1="4.382cm" svg:x2="2.316cm" svg:y2="4.655cm"><text:p/></draw:line></draw:g><draw:ellipse draw:style-name="gr68" draw:text-style-name="P72" svg:width="0.219cm" svg:height="0.198cm" svg:x="3.545cm" svg:y="4.424cm"><text:p/></draw:ellipse><draw:ellipse draw:style-name="gr68" draw:text-style-name="P72" svg:width="0.219cm" svg:height="0.195cm" svg:x="4.701cm" svg:y="4.424cm"><text:p/></draw:ellipse><draw:ellipse draw:style-name="gr68" draw:text-style-name="P72" svg:width="0.219cm" svg:height="0.195cm" svg:x="5.911cm" svg:y="4.426cm"><text:p/></draw:ellipse><draw:line draw:style-name="gr52" draw:text-style-name="P72" svg:x1="0.123cm" svg:y1="4.29cm" svg:x2="1.573cm" svg:y2="4.29cm"><text:p/></draw:line><draw:frame draw:style-name="gr53" draw:text-style-name="P74" svg:width="0.627cm" svg:height="0.459cm" svg:x="0.563cm" svg:y="3.902cm"><draw:text-box><text:p text:style-name="P73"><text:span text:style-name="T33">3,2</text:span></text:p></draw:text-box></draw:frame><draw:line draw:style-name="gr52" draw:text-style-name="P72" svg:x1="0.123cm" svg:y1="3.831cm" svg:x2="4.196cm" svg:y2="3.831cm"><text:p/></draw:line><draw:frame draw:style-name="gr69" draw:text-style-name="P74" svg:width="0.258cm" svg:height="0.459cm" svg:x="2.044cm" svg:y="3.387cm"><draw:text-box><text:p text:style-name="P73"><text:span text:style-name="T33">9</text:span></text:p></draw:text-box></draw:frame><draw:frame draw:style-name="gr70" draw:text-style-name="P74" svg:width="0.249cm" svg:height="0.459cm" svg:x="2.893cm" svg:y="4.683cm"><draw:text-box><text:p text:style-name="P73"><text:span text:style-name="T33">E</text:span></text:p></draw:text-box></draw:frame><draw:frame draw:style-name="gr71" draw:text-style-name="P74" svg:width="0.228cm" svg:height="0.459cm" svg:x="6.44cm" svg:y="4.662cm"><draw:text-box><text:p text:style-name="P73"><text:span text:style-name="T33">F</text:span></text:p></draw:text-box></draw:frame></draw:g></text:p>
      <text:list text:style-name="_5f_Numérotation_20_des_20_exercices_20_livrets" text:continue-numbering="true">
        <text:list-item>
          <text:list text:continue-numbering="true">
            <text:list-item>
              <text:p text:style-name="P75">Dans chacun des cas, écris une expression permettant de calculer ces longueurs.</text:p>
            </text:list-item>
            <text:list-item>
              <text:p text:style-name="P59">Effectue chacun de ces calculs.</text:p>
            </text:list-item>
          </text:list>
        </text:list-item>
        <text:list-item>
          <text:p text:style-name="P5">Transformation</text:p>
        </text:list-item>
      </text:list>
      <text:p text:style-name="_5f_Paragraphe_20_livret_20_">À l'origine, le terrain rectangulaire de mon grand-père mesurait 520 m de long sur 360 m de large. Mon grand-père décide d'augmenter sa longueur de 70 m et de diminuer sa largeur de 30 m.</text:p>
      <text:list text:style-name="_5f_Numérotation_20_des_20_exercices_20_livrets" text:continue-numbering="true">
        <text:list-item>
          <text:list text:continue-numbering="true">
            <text:list-item>
              <text:p text:style-name="P59">Trace, à l'échelle <draw:frame draw:style-name="fr4" draw:name="Objet16" text:anchor-type="as-char" svg:width="1.505cm" svg:height="0.871cm" draw:z-index="8"><draw:object xlink:href="./Obj00DFE9DD" xlink:type="simple" xlink:show="embed" xlink:actuate="onLoad"/><draw:image xlink:href="./ObjectReplacements/Obj00DFE9DD" xlink:type="simple" xlink:show="embed" xlink:actuate="onLoad"/></draw:frame>, le plan du terrain et ses transformations puis place sur le dessin les nombres fournis dans l'énoncé.</text:p>
            </text:list-item>
            <text:list-item>
              <text:p text:style-name="P59">Écris une expression qui permet de calculer l'aire du nouveau terrain.</text:p>
            </text:list-item>
            <text:list-item>
              <text:p text:style-name="P59">Écris une expression qui permet de calculer le périmètre du nouveau terrain.</text:p>
            </text:list-item>
            <text:list-item>
              <text:p text:style-name="P59">Effectue les calculs des questions <text:span text:style-name="T3">b.</text:span> et <text:span text:style-name="T3">c.</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11" draw:display-name="Hatch 111" draw:style="single" draw:color="#000000" draw:distance="0.002cm" draw:rotation="0"/>
    <draw:hatch draw:name="Hatch_20_112" draw:display-name="Hatch 112" draw:style="single" draw:color="#000000" draw:distance="0.002cm" draw:rotation="0"/>
    <draw:hatch draw:name="Hatch_20_113" draw:display-name="Hatch 113" draw:style="single" draw:color="#000000" draw:distance="0.002cm" draw:rotation="0"/>
    <draw:hatch draw:name="Hatch_20_114" draw:display-name="Hatch 114" draw:style="single" draw:color="#000000" draw:distance="0.002cm" draw:rotation="0"/>
    <draw:hatch draw:name="Hatch_20_115" draw:display-name="Hatch 115" draw:style="single" draw:color="#000000" draw:distance="0.002cm" draw:rotation="0"/>
    <draw:hatch draw:name="Hatch_20_116" draw:display-name="Hatch 116" draw:style="single" draw:color="#000000" draw:distance="0.002cm" draw:rotation="0"/>
    <draw:hatch draw:name="Hatch_20_117" draw:display-name="Hatch 117" draw:style="single" draw:color="#000000" draw:distance="0.002cm" draw:rotation="0"/>
    <draw:hatch draw:name="Hatch_20_118" draw:display-name="Hatch 118" draw:style="single" draw:color="#000000" draw:distance="0.002cm" draw:rotation="0"/>
    <draw:hatch draw:name="Hatch_20_119" draw:display-name="Hatch 119" draw:style="single" draw:color="#000000" draw:distance="0.002cm" draw:rotation="0"/>
    <draw:hatch draw:name="Hatch_20_12" draw:display-name="Hatch 12" draw:style="single" draw:color="#000000" draw:distance="0.011cm" draw:rotation="0"/>
    <draw:hatch draw:name="Hatch_20_120" draw:display-name="Hatch 120" draw:style="single" draw:color="#000000" draw:distance="0.002cm" draw:rotation="0"/>
    <draw:hatch draw:name="Hatch_20_121" draw:display-name="Hatch 121" draw:style="single" draw:color="#000000" draw:distance="0.002cm" draw:rotation="0"/>
    <draw:hatch draw:name="Hatch_20_122" draw:display-name="Hatch 122" draw:style="single" draw:color="#000000" draw:distance="0.002cm" draw:rotation="0"/>
    <draw:hatch draw:name="Hatch_20_123" draw:display-name="Hatch 123" draw:style="single" draw:color="#000000" draw:distance="0.002cm" draw:rotation="0"/>
    <draw:hatch draw:name="Hatch_20_124" draw:display-name="Hatch 124" draw:style="single" draw:color="#000000" draw:distance="0.002cm" draw:rotation="0"/>
    <draw:hatch draw:name="Hatch_20_125" draw:display-name="Hatch 125" draw:style="single" draw:color="#000000" draw:distance="0.002cm" draw:rotation="0"/>
    <draw:hatch draw:name="Hatch_20_126" draw:display-name="Hatch 126" draw:style="single" draw:color="#000000" draw:distance="0.002cm" draw:rotation="0"/>
    <draw:hatch draw:name="Hatch_20_127" draw:display-name="Hatch 127" draw:style="single" draw:color="#000000" draw:distance="0.002cm" draw:rotation="0"/>
    <draw:hatch draw:name="Hatch_20_128" draw:display-name="Hatch 128" draw:style="single" draw:color="#000000" draw:distance="0.002cm" draw:rotation="0"/>
    <draw:hatch draw:name="Hatch_20_129" draw:display-name="Hatch 129" draw:style="single" draw:color="#000000" draw:distance="0.002cm" draw:rotation="0"/>
    <draw:hatch draw:name="Hatch_20_13" draw:display-name="Hatch 13" draw:style="single" draw:color="#000000" draw:distance="0.011cm" draw:rotation="0"/>
    <draw:hatch draw:name="Hatch_20_130" draw:display-name="Hatch 130" draw:style="single" draw:color="#000000" draw:distance="0.002cm" draw:rotation="0"/>
    <draw:hatch draw:name="Hatch_20_131" draw:display-name="Hatch 131" draw:style="single" draw:color="#000000" draw:distance="0.002cm" draw:rotation="0"/>
    <draw:hatch draw:name="Hatch_20_132" draw:display-name="Hatch 132" draw:style="single" draw:color="#000000" draw:distance="0.002cm" draw:rotation="0"/>
    <draw:hatch draw:name="Hatch_20_133" draw:display-name="Hatch 133" draw:style="single" draw:color="#000000" draw:distance="0.002cm" draw:rotation="0"/>
    <draw:hatch draw:name="Hatch_20_134" draw:display-name="Hatch 134" draw:style="single" draw:color="#000000" draw:distance="0.002cm" draw:rotation="0"/>
    <draw:hatch draw:name="Hatch_20_135" draw:display-name="Hatch 135" draw:style="single" draw:color="#000000" draw:distance="0.002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2" draw:display-name="Hatch 72" draw:style="single" draw:color="#000000" draw:distance="0.006cm" draw:rotation="0"/>
    <draw:hatch draw:name="Hatch_20_73" draw:display-name="Hatch 73" draw:style="single" draw:color="#000000" draw:distance="0.006cm" draw:rotation="0"/>
    <draw:hatch draw:name="Hatch_20_74" draw:display-name="Hatch 74" draw:style="single" draw:color="#000000" draw:distance="0.006cm" draw:rotation="0"/>
    <draw:hatch draw:name="Hatch_20_75" draw:display-name="Hatch 75" draw:style="single" draw:color="#000000" draw:distance="0.006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1" draw:display-name="Hatch 81" draw:style="single" draw:color="#000000" draw:distance="0.006cm" draw:rotation="0"/>
    <draw:hatch draw:name="Hatch_20_82" draw:display-name="Hatch 82" draw:style="single" draw:color="#000000" draw:distance="0.006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03cm" draw:dots2="1" draw:dots2-length="0.003cm" draw:distance="0.003cm"/>
    <draw:stroke-dash draw:name="Dash_20_107" draw:display-name="Dash 107" draw:style="rect" draw:dots1="1" draw:dots1-length="0.003cm" draw:dots2="1" draw:dots2-length="0.003cm" draw:distance="0.003cm"/>
    <draw:stroke-dash draw:name="Dash_20_108" draw:display-name="Dash 108" draw:style="rect" draw:dots1="1" draw:dots1-length="0.003cm" draw:dots2="1" draw:dots2-length="0.003cm" draw:distance="0.003cm"/>
    <draw:stroke-dash draw:name="Dash_20_109" draw:display-name="Dash 109" draw:style="rect" draw:dots1="1" draw:dots1-length="0.003cm" draw:dots2="1" draw:dots2-length="0.003cm" draw:distance="0.003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1" draw:display-name="Dash 111" draw:style="rect" draw:dots1="1" draw:dots1-length="0.003cm" draw:dots2="1" draw:dots2-length="0.003cm" draw:distance="0.003cm"/>
    <draw:stroke-dash draw:name="Dash_20_112" draw:display-name="Dash 112" draw:style="rect" draw:dots1="1" draw:dots1-length="0.003cm" draw:dots2="1" draw:dots2-length="0.003cm" draw:distance="0.003cm"/>
    <draw:stroke-dash draw:name="Dash_20_113" draw:display-name="Dash 113"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15" draw:display-name="Dash 115" draw:style="rect" draw:dots1="1" draw:dots1-length="0.002cm" draw:dots2="1" draw:dots2-length="0.002cm" draw:distance="0.002cm"/>
    <draw:stroke-dash draw:name="Dash_20_116" draw:display-name="Dash 116" draw:style="rect" draw:dots1="1" draw:dots1-length="0.002cm" draw:dots2="1" draw:dots2-length="0.002cm" draw:distance="0.002cm"/>
    <draw:stroke-dash draw:name="Dash_20_117" draw:display-name="Dash 117" draw:style="rect" draw:dots1="1" draw:dots1-length="0.002cm" draw:dots2="1" draw:dots2-length="0.002cm" draw:distance="0.002cm"/>
    <draw:stroke-dash draw:name="Dash_20_118" draw:display-name="Dash 118" draw:style="rect" draw:dots1="1" draw:dots1-length="0.002cm" draw:dots2="1" draw:dots2-length="0.002cm" draw:distance="0.002cm"/>
    <draw:stroke-dash draw:name="Dash_20_119" draw:display-name="Dash 119" draw:style="rect" draw:dots1="1" draw:dots1-length="0.002cm" draw:dots2="1" draw:dots2-length="0.002cm" draw:distance="0.002cm"/>
    <draw:stroke-dash draw:name="Dash_20_12" draw:display-name="Dash 12" draw:style="rect" draw:dots1="1" draw:dots1-length="0.011cm" draw:dots2="1" draw:dots2-length="0.011cm" draw:distance="0.011cm"/>
    <draw:stroke-dash draw:name="Dash_20_120" draw:display-name="Dash 120" draw:style="rect" draw:dots1="1" draw:dots1-length="0.002cm" draw:dots2="1" draw:dots2-length="0.002cm" draw:distance="0.002cm"/>
    <draw:stroke-dash draw:name="Dash_20_121" draw:display-name="Dash 121" draw:style="rect" draw:dots1="1" draw:dots1-length="0.002cm" draw:dots2="1" draw:dots2-length="0.002cm" draw:distance="0.002cm"/>
    <draw:stroke-dash draw:name="Dash_20_122" draw:display-name="Dash 122" draw:style="rect" draw:dots1="1" draw:dots1-length="0.002cm" draw:dots2="1" draw:dots2-length="0.002cm" draw:distance="0.002cm"/>
    <draw:stroke-dash draw:name="Dash_20_123" draw:display-name="Dash 123" draw:style="rect" draw:dots1="1" draw:dots1-length="0.002cm" draw:dots2="1" draw:dots2-length="0.002cm" draw:distance="0.002cm"/>
    <draw:stroke-dash draw:name="Dash_20_124" draw:display-name="Dash 124" draw:style="rect" draw:dots1="1" draw:dots1-length="0.002cm" draw:dots2="1" draw:dots2-length="0.002cm" draw:distance="0.002cm"/>
    <draw:stroke-dash draw:name="Dash_20_125" draw:display-name="Dash 125" draw:style="rect" draw:dots1="1" draw:dots1-length="0.002cm" draw:dots2="1" draw:dots2-length="0.002cm" draw:distance="0.002cm"/>
    <draw:stroke-dash draw:name="Dash_20_126" draw:display-name="Dash 126" draw:style="rect" draw:dots1="1" draw:dots1-length="0.002cm" draw:dots2="1" draw:dots2-length="0.002cm" draw:distance="0.002cm"/>
    <draw:stroke-dash draw:name="Dash_20_127" draw:display-name="Dash 127" draw:style="rect" draw:dots1="1" draw:dots1-length="0.002cm" draw:dots2="1" draw:dots2-length="0.002cm" draw:distance="0.002cm"/>
    <draw:stroke-dash draw:name="Dash_20_128" draw:display-name="Dash 128" draw:style="rect" draw:dots1="1" draw:dots1-length="0.002cm" draw:dots2="1" draw:dots2-length="0.002cm" draw:distance="0.002cm"/>
    <draw:stroke-dash draw:name="Dash_20_129" draw:display-name="Dash 129" draw:style="rect" draw:dots1="1" draw:dots1-length="0.002cm" draw:dots2="1" draw:dots2-length="0.002cm" draw:distance="0.002cm"/>
    <draw:stroke-dash draw:name="Dash_20_13" draw:display-name="Dash 13" draw:style="rect" draw:dots1="1" draw:dots1-length="0.011cm" draw:dots2="1" draw:dots2-length="0.011cm" draw:distance="0.011cm"/>
    <draw:stroke-dash draw:name="Dash_20_130" draw:display-name="Dash 130" draw:style="rect" draw:dots1="1" draw:dots1-length="0.002cm" draw:dots2="1" draw:dots2-length="0.002cm" draw:distance="0.002cm"/>
    <draw:stroke-dash draw:name="Dash_20_131" draw:display-name="Dash 131" draw:style="rect" draw:dots1="1" draw:dots1-length="0.002cm" draw:dots2="1" draw:dots2-length="0.002cm" draw:distance="0.002cm"/>
    <draw:stroke-dash draw:name="Dash_20_132" draw:display-name="Dash 132" draw:style="rect" draw:dots1="1" draw:dots1-length="0.002cm" draw:dots2="1" draw:dots2-length="0.002cm" draw:distance="0.002cm"/>
    <draw:stroke-dash draw:name="Dash_20_133" draw:display-name="Dash 133" draw:style="rect" draw:dots1="1" draw:dots1-length="0.002cm" draw:dots2="1" draw:dots2-length="0.002cm" draw:distance="0.002cm"/>
    <draw:stroke-dash draw:name="Dash_20_134" draw:display-name="Dash 134" draw:style="rect" draw:dots1="1" draw:dots1-length="0.002cm" draw:dots2="1" draw:dots2-length="0.002cm" draw:distance="0.002cm"/>
    <draw:stroke-dash draw:name="Dash_20_135" draw:display-name="Dash 135" draw:style="rect" draw:dots1="1" draw:dots1-length="0.002cm" draw:dots2="1" draw:dots2-length="0.002cm" draw:distance="0.002cm"/>
    <draw:stroke-dash draw:name="Dash_20_136" draw:display-name="Dash 136" draw:style="rect" draw:dots1="1" draw:dots1-length="0.002cm" draw:dots2="1" draw:dots2-length="0.002cm" draw:distance="0.002cm"/>
    <draw:stroke-dash draw:name="Dash_20_137" draw:display-name="Dash 137" draw:style="rect" draw:dots1="1" draw:dots1-length="0.002cm" draw:dots2="1" draw:dots2-length="0.002cm" draw:distance="0.002cm"/>
    <draw:stroke-dash draw:name="Dash_20_138" draw:display-name="Dash 138" draw:style="rect" draw:dots1="1" draw:dots1-length="0.002cm" draw:dots2="1" draw:dots2-length="0.002cm" draw:distance="0.002cm"/>
    <draw:stroke-dash draw:name="Dash_20_139" draw:display-name="Dash 139" draw:style="rect" draw:dots1="1" draw:dots1-length="0.002cm" draw:dots2="1" draw:dots2-length="0.002cm" draw:distance="0.002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1" draw:display-name="Dash 71" draw:style="rect" draw:dots1="1" draw:dots1-length="0.006cm" draw:dots2="1" draw:dots2-length="0.006cm" draw:distance="0.006cm"/>
    <draw:stroke-dash draw:name="Dash_20_72" draw:display-name="Dash 72" draw:style="rect" draw:dots1="1" draw:dots1-length="0.006cm" draw:dots2="1" draw:dots2-length="0.006cm" draw:distance="0.006cm"/>
    <draw:stroke-dash draw:name="Dash_20_73" draw:display-name="Dash 73" draw:style="rect" draw:dots1="1" draw:dots1-length="0.006cm" draw:dots2="1" draw:dots2-length="0.006cm" draw:distance="0.006cm"/>
    <draw:stroke-dash draw:name="Dash_20_74" draw:display-name="Dash 74"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1" draw:display-name="Dash 91" draw:style="rect" draw:dots1="1" draw:dots1-length="0.003cm" draw:dots2="1" draw:dots2-length="0.003cm" draw:distance="0.003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weight="bold" fo:background-color="#000000"/>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fo:text-align="center"/>
      </text:list-level-style-number>
      <text:list-level-style-number text:level="2" text:style-name="_5f_style_20_de_20_numéros" style:num-suffix="." style:num-format="a">
        <style:list-level-properties text:min-label-distance="0.15cm" fo:text-align="end"/>
      </text:list-level-style-number>
      <text:list-level-style-number text:level="3" text:style-name="_5f_style_20_de_20_numéros" style:num-suffix="." style:num-format="a">
        <style:list-level-properties text:space-before="1cm" text:min-label-distance="0.199cm" fo:text-align="center"/>
      </text:list-level-style-number>
      <text:list-level-style-number text:level="4" text:style-name="_5f_style_20_de_20_numéros" style:num-suffix="." style:num-format="a">
        <style:list-level-properties text:space-before="1.501cm" text:min-label-distance="0.199cm" fo:text-align="center"/>
      </text:list-level-style-number>
      <text:list-level-style-number text:level="5" text:style-name="_5f_style_20_de_20_numéros" style:num-suffix="." style:num-format="a">
        <style:list-level-properties text:space-before="2cm" text:min-label-distance="0.199cm" fo:text-align="center"/>
      </text:list-level-style-number>
      <text:list-level-style-number text:level="6" text:style-name="_5f_style_20_de_20_numéros" style:num-suffix="." style:num-format="a">
        <style:list-level-properties text:space-before="2.501cm" text:min-label-distance="0.199cm" fo:text-align="center"/>
      </text:list-level-style-number>
      <text:list-level-style-number text:level="7" text:style-name="_5f_style_20_de_20_numéros" style:num-suffix="." style:num-format="a">
        <style:list-level-properties text:space-before="3cm" text:min-label-distance="0.199cm" fo:text-align="center"/>
      </text:list-level-style-number>
      <text:list-level-style-number text:level="8" text:style-name="_5f_style_20_de_20_numéros" style:num-suffix="." style:num-format="a">
        <style:list-level-properties text:space-before="3.501cm" text:min-label-distance="0.199cm" fo:text-align="center"/>
      </text:list-level-style-number>
      <text:list-level-style-number text:level="9" text:style-name="_5f_style_20_de_20_numéros" style:num-suffix="." style:num-format="a">
        <style:list-level-properties text:space-before="4.001cm" text:min-label-distance="0.199cm" fo:text-align="center"/>
      </text:list-level-style-number>
      <text:list-level-style-number text:level="10" text:style-name="_5f_style_20_de_20_numéros" style:num-suffix="." style:num-format="a">
        <style:list-level-properties text:space-before="4.501cm" text:min-label-distance="0.199cm" fo:text-align="center"/>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26cm" table:align="margins"/>
    </style:style>
    <style:style style:name="Tableau1.A" style:family="table-column">
      <style:table-column-properties style:rel-column-width="22566*"/>
    </style:style>
    <style:style style:name="Tableau1.B" style:family="table-column">
      <style:table-column-properties style:rel-column-width="42969*"/>
    </style:style>
    <style:style style:name="Tableau1.A1" style:family="table-cell">
      <style:table-cell-properties style:vertical-align="middle" fo:padding="0cm" fo:border="none"/>
    </style:style>
    <style:style style:name="Tableau1.B1.1" style:family="table-column">
      <style:table-column-properties style:rel-column-width="40950*"/>
    </style:style>
    <style:style style:name="Tableau1.B1.2" style:family="table-column">
      <style:table-column-properties style:rel-column-width="2019*"/>
    </style:style>
    <style:style style:name="Tableau1.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18" style:family="table">
      <style:table-properties table:align="margins"/>
    </style:style>
    <style:style style:name="Tableau18.A" style:family="table-column">
      <style:table-column-properties style:rel-column-width="22528*"/>
    </style:style>
    <style:style style:name="Tableau18.B" style:family="table-column">
      <style:table-column-properties style:rel-column-width="43007*"/>
    </style:style>
    <style:style style:name="Tableau18.A1" style:family="table-cell">
      <style:table-cell-properties style:vertical-align="middle" fo:padding="0cm" fo:border="none"/>
    </style:style>
    <style:style style:name="Tableau18.B1.1" style:family="table-column">
      <style:table-column-properties style:rel-column-width="40888*"/>
    </style:style>
    <style:style style:name="Tableau18.B1.2" style:family="table-column">
      <style:table-column-properties style:rel-column-width="2119*"/>
    </style:style>
    <style:style style:name="Tableau18.B1.1" style:family="table-row">
      <style:table-row-properties style:min-row-height="1.109cm"/>
    </style:style>
    <style:style style:name="Tableau10" style:family="table">
      <style:table-properties table:align="margins"/>
    </style:style>
    <style:style style:name="Tableau10.A" style:family="table-column">
      <style:table-column-properties style:rel-column-width="22528*"/>
    </style:style>
    <style:style style:name="Tableau10.B" style:family="table-column">
      <style:table-column-properties style:rel-column-width="43007*"/>
    </style:style>
    <style:style style:name="Tableau10.A1" style:family="table-cell">
      <style:table-cell-properties style:vertical-align="middle" fo:padding="0cm" fo:border="none"/>
    </style:style>
    <style:style style:name="Tableau10.B1.1" style:family="table-column">
      <style:table-column-properties style:rel-column-width="40888*"/>
    </style:style>
    <style:style style:name="Tableau10.B1.2" style:family="table-column">
      <style:table-column-properties style:rel-column-width="2119*"/>
    </style:style>
    <style:style style:name="Tableau10.B1.1" style:family="table-row">
      <style:table-row-properties style:min-row-height="1.109cm"/>
    </style:style>
    <style:style style:name="Tableau8" style:family="table">
      <style:table-properties style:width="18.999cm" table:align="margins"/>
    </style:style>
    <style:style style:name="Tableau8.A" style:family="table-column">
      <style:table-column-properties style:column-width="7.699cm" style:rel-column-width="26561*"/>
    </style:style>
    <style:style style:name="Tableau8.B" style:family="table-column">
      <style:table-column-properties style:column-width="11.299cm" style:rel-column-width="38974*"/>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column-width="10.788cm" style:rel-column-width="37211*"/>
    </style:style>
    <style:style style:name="Tableau8.B1.2" style:family="table-column">
      <style:table-column-properties style:column-width="0.512cm" style:rel-column-width="1763*"/>
    </style:style>
    <style:style style:name="Tableau8.B1.1" style:family="table-row">
      <style:table-row-properties style:min-row-height="0.6cm"/>
    </style:style>
    <style:style style:name="Tableau9" style:family="table">
      <style:table-properties style:width="18.999cm" table:align="margins"/>
    </style:style>
    <style:style style:name="Tableau9.A" style:family="table-column">
      <style:table-column-properties style:column-width="7.699cm" style:rel-column-width="26561*"/>
    </style:style>
    <style:style style:name="Tableau9.B" style:family="table-column">
      <style:table-column-properties style:column-width="11.299cm" style:rel-column-width="38974*"/>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column-width="10.788cm" style:rel-column-width="37211*"/>
    </style:style>
    <style:style style:name="Tableau9.B1.2" style:family="table-column">
      <style:table-column-properties style:column-width="0.512cm" style:rel-column-width="1763*"/>
    </style:style>
    <style:style style:name="Tableau9.B1.1" style:family="table-row">
      <style:table-row-properties style:min-row-height="0.6cm"/>
    </style:style>
    <style:style style:name="Tableau11" style:family="table">
      <style:table-properties style:width="19.001cm" table:align="margins"/>
    </style:style>
    <style:style style:name="Tableau11.A" style:family="table-column">
      <style:table-column-properties style:column-width="7.701cm" style:rel-column-width="26561*"/>
    </style:style>
    <style:style style:name="Tableau11.B" style:family="table-column">
      <style:table-column-properties style:column-width="11.299cm" style:rel-column-width="38974*"/>
    </style:style>
    <style:style style:name="Tableau11.1" style:family="table-row">
      <style:table-row-properties style:min-row-height="1.199cm"/>
    </style:style>
    <style:style style:name="Tableau11.A1" style:family="table-cell">
      <style:table-cell-properties style:vertical-align="middle" fo:padding="0cm" fo:border="none"/>
    </style:style>
    <style:style style:name="Tableau11.B1.1" style:family="table-column">
      <style:table-column-properties style:column-width="10.788cm" style:rel-column-width="37211*"/>
    </style:style>
    <style:style style:name="Tableau11.B1.2" style:family="table-column">
      <style:table-column-properties style:column-width="0.512cm" style:rel-column-width="1763*"/>
    </style:style>
    <style:style style:name="Tableau11.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8">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P2">5N1 : Priorités, distributivité</text:p>
                    </table:table-cell>
                    <table:table-cell table:style-name="Tableau1.A1" office:value-type="string">
                      <text:p text:style-name="P2"/>
                    </table:table-cell>
                  </table:table-row>
                  <table:table-row>
                    <table:table-cell table:style-name="Tableau1.A1" office:value-type="string">
                      <text:p text:style-name="P3">Série 1 : Priorités opératoires</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9"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2">N1 : Priorités, distributivité</text:p>
                    </table:table-cell>
                    <table:table-cell table:style-name="Tableau2.A1" office:value-type="string">
                      <text:p text:style-name="P2"/>
                    </table:table-cell>
                  </table:table-row>
                  <table:table-row>
                    <table:table-cell table:style-name="Tableau2.A1" office:value-type="string">
                      <text:p text:style-name="P3">Série 1 : Priorités opératoires</text:p>
                    </table:table-cell>
                    <table:table-cell table:style-name="Tableau2.A1" office:value-type="string">
                      <text:p text:style-name="P3"/>
                    </table:table-cell>
                  </table:table-row>
                </table:table>
              </table:table-cell>
            </table:table-row>
          </table:table-header-rows>
        </table:table>
        <text:p text:style-name="Standard"/>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5"><text:span text:style-name="T1"/></text:p>
      </style:header-left>
      <style:footer>
        <text:p text:style-name="P6"><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table-cell table:style-name="Tableau18.A1" office:value-type="string">
                <text:p text:style-name="Standard"><draw:g text:anchor-type="as-char" svg:y="0cm" draw:z-index="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18.B1.1"/>
                  <table:table-column table:style-name="Tableau18.B1.2"/>
                  <table:table-row table:style-name="Tableau18.B1.1">
                    <table:table-cell table:style-name="Tableau18.A1" office:value-type="string">
                      <text:p text:style-name="_5f_En_20_tête_20_chapitre">N1 : Priorités, distributivité</text:p>
                    </table:table-cell>
                    <table:table-cell table:style-name="Tableau18.A1" office:value-type="string">
                      <text:p text:style-name="P2"/>
                    </table:table-cell>
                  </table:table-row>
                  <table:table-row>
                    <table:table-cell table:style-name="Tableau18.A1" office:value-type="string">
                      <text:p text:style-name="_2d_En_20_tête_20_série">Série 1 : Priorités opératoires</text:p>
                    </table:table-cell>
                    <table:table-cell table:style-name="Tableau18.A1" office:value-type="string">
                      <text:p text:style-name="P3"/>
                    </table:table-cell>
                  </table:table-row>
                </table:table>
              </table:table-cell>
            </table:table-row>
          </table:table-header-rows>
        </table:table>
        <text:p text:style-name="P7"/>
      </style:header>
      <style:header-left>
        <table:table table:name="Tableau10" table:style-name="Tableau10">
          <table:table-column table:style-name="Tableau10.A"/>
          <table:table-column table:style-name="Tableau10.B"/>
          <table:table-header-rows>
            <table:table-row>
              <table:table-cell table:style-name="Tableau10.A1" office:value-type="string">
                <text:p text:style-name="Standard"><draw:g text:anchor-type="as-char" svg:y="0cm" draw:z-index="1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0.B1.1"/>
                  <table:table-column table:style-name="Tableau10.B1.2"/>
                  <table:table-row table:style-name="Tableau10.B1.1">
                    <table:table-cell table:style-name="Tableau10.A1" office:value-type="string">
                      <text:p text:style-name="_5f_En_20_tête_20_chapitre">N1 : Priorités, distributivité</text:p>
                    </table:table-cell>
                    <table:table-cell table:style-name="Tableau10.A1" office:value-type="string">
                      <text:p text:style-name="P2"/>
                    </table:table-cell>
                  </table:table-row>
                  <table:table-row>
                    <table:table-cell table:style-name="Tableau10.A1" office:value-type="string">
                      <text:p text:style-name="_2d_En_20_tête_20_série">Série 1 : Priorités opératoires</text:p>
                    </table:table-cell>
                    <table:table-cell table:style-name="Tableau10.A1" office:value-type="string">
                      <text:p text:style-name="P3"/>
                    </table:table-cell>
                  </table:table-row>
                </table:table>
              </table:table-cell>
            </table:table-row>
          </table:table-header-rows>
        </table:table>
        <text:p text:style-name="P7"/>
      </style:header-left>
    </style:master-page>
    <style:master-page style:name="_5f_Fiche_20_du_20_livret_20_impair" style:display-name="_Fiche du livret impair" style:page-layout-name="pm7">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_5f_En_20_tête_20_chapitre">N1 : Priorités, distributivité</text:p>
                    </table:table-cell>
                    <table:table-cell table:style-name="Tableau8.A1" office:value-type="string">
                      <text:p text:style-name="P2"/>
                    </table:table-cell>
                  </table:table-row>
                  <table:table-row table:style-name="Tableau8.B1.1">
                    <table:table-cell table:style-name="Tableau8.A1" office:value-type="string">
                      <text:p text:style-name="_2d_En_20_tête_20_série">Série 1 : Priorités opératoires</text:p>
                    </table:table-cell>
                    <table:table-cell table:style-name="Tableau8.A1" office:value-type="string">
                      <text:p text:style-name="P3"/>
                    </table:table-cell>
                  </table:table-row>
                </table:table>
              </table:table-cell>
            </table:table-row>
          </table:table-header-rows>
        </table:table>
        <text:p text:style-name="Standard"/>
      </style:header>
    </style:master-page>
    <style:master-page style:name="_2d_Pair_20_bis" style:display-name="-Pair bis" style:page-layout-name="pm7">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_5f_En_20_tête_20_chapitre">N1 : Priorités, distributivité</text:p>
                    </table:table-cell>
                    <table:table-cell table:style-name="Tableau9.A1" office:value-type="string">
                      <text:p text:style-name="P2"/>
                    </table:table-cell>
                  </table:table-row>
                  <table:table-row table:style-name="Tableau9.B1.1">
                    <table:table-cell table:style-name="Tableau9.A1" office:value-type="string">
                      <text:p text:style-name="_2d_En_20_tête_20_série">Série 1 : Priorités opératoires</text:p>
                    </table:table-cell>
                    <table:table-cell table:style-name="Tableau9.A1" office:value-type="string">
                      <text:p text:style-name="P3"/>
                    </table:table-cell>
                  </table:table-row>
                </table:table>
              </table:table-cell>
            </table:table-row>
          </table:table-header-rows>
        </table:table>
        <text:p text:style-name="Standard"/>
      </style:header>
      <style:header-left>
        <text:p text:style-name="Header_20_left"/>
      </style:header-left>
    </style:master-page>
    <style:master-page style:name="_5f_Pair_20_ter" style:display-name="_Pair ter" style:page-layout-name="pm8">
      <style:header>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Standard"/>
              </table:table-cell>
              <table:table-cell>
                <table:table table:is-sub-table="true">
                  <table:table-column table:style-name="Tableau11.B1.1"/>
                  <table:table-column table:style-name="Tableau11.B1.2"/>
                  <table:table-row table:style-name="Tableau11.B1.1">
                    <table:table-cell table:style-name="Tableau11.A1" office:value-type="string">
                      <text:p text:style-name="_5f_En_20_tête_20_chapitre">N1 : Priorités, distributivité</text:p>
                    </table:table-cell>
                    <table:table-cell table:style-name="Tableau11.A1" office:value-type="string">
                      <text:p text:style-name="P2"/>
                    </table:table-cell>
                  </table:table-row>
                  <table:table-row table:style-name="Tableau11.B1.1">
                    <table:table-cell table:style-name="Tableau11.A1" office:value-type="string">
                      <text:p text:style-name="_2d_En_20_tête_20_série">Série 1 : Priorités opératoires</text:p>
                    </table:table-cell>
                    <table:table-cell table:style-name="Tableau11.A1" office:value-type="string">
                      <text:p text:style-name="P3"/>
                    </table:table-cell>
                  </table:table-row>
                </table:table>
              </table:table-cell>
            </table:table-row>
          </table:table-header-rows>
        </table:table>
        <text:p text:style-name="Standard"/>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description>Copyright (c) 2005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4-18T08:28:15</meta:creation-date>
    <dc:creator>Odile GUILLON</dc:creator>
    <dc:date>2006-07-28T10:19:03</dc:date>
    <meta:printed-by>odile GUILLON</meta:printed-by>
    <meta:print-date>2006-02-02T10:21:28</meta:print-date>
    <dc:language>fr-FR</dc:language>
    <meta:editing-cycles>229</meta:editing-cycles>
    <meta:editing-duration>P1DT22H36M5S</meta:editing-duration>
    <meta:user-defined meta:name="Info 1"/>
    <meta:user-defined meta:name="Info 2"/>
    <meta:user-defined meta:name="Info 3"/>
    <meta:user-defined meta:name="Info 4"/>
    <meta:document-statistic meta:table-count="14" meta:image-count="4" meta:object-count="23" meta:page-count="4" meta:paragraph-count="389" meta:word-count="1532" meta:character-count="9591"/>
  </office:meta>
</office:document-meta>
</file>

<file path=Obj00DFE9AC/content.xml><?xml version="1.0" encoding="utf-8"?>
<!DOCTYPE math  PUBLIC '-//OpenOffice.org//DTD Modified W3C MathML 1.01//EN'  'math.dtd'>
<math:math xmlns:math="http://www.w3.org/1998/Math/MathML">
  <math:semantics>
    <math:mfrac>
      <math:mrow>
        <math:mn>13</math:mn>
        <math:mrow>
          <math:mi/>
          <math:mo math:stretchy="false">−</math:mo>
          <math:mn>5</math:mn>
        </math:mrow>
      </math:mrow>
      <math:mn>2</math:mn>
    </math:mfrac>
    <math:annotation math:encoding="StarMath 5.0">{{13}`- {5}} over {2}</math:annotation>
  </math:semantics>
</math:math>
</file>

<file path=Obj00DFE9AE/content.xml><?xml version="1.0" encoding="utf-8"?>
<!DOCTYPE math  PUBLIC '-//OpenOffice.org//DTD Modified W3C MathML 1.01//EN'  'math.dtd'>
<math:math xmlns:math="http://www.w3.org/1998/Math/MathML">
  <math:semantics>
    <math:mrow>
      <math:mfrac>
        <math:mfrac>
          <math:mn>210</math:mn>
          <math:mn>7</math:mn>
        </math:mfrac>
        <math:mn>5</math:mn>
      </math:mfrac>
      <math:mi/>
      <math:mi math:fontstyle="normal">×</math:mi>
      <math:mi/>
      <math:mrow>
        <math:mo math:stretchy="false"></math:mo>
        <math:mrow>
          <math:mn>1</math:mn>
          <math:mrow>
            <math:mn>000</math:mn>
            <math:mo math:stretchy="false">−</math:mo>
            <math:mi/>
          </math:mrow>
          <math:mn>9</math:mn>
        </math:mrow>
        <math:mo math:stretchy="false"></math:mo>
      </math:mrow>
    </math:mrow>
    <math:annotation math:encoding="StarMath 5.0">{{210}over {7}} over {5}~×` ({1} {000} -`{9})</math:annotation>
  </math:semantics>
</math:math>
</file>

<file path=Obj00DFE9D4/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00DFE9D6/content.xml><?xml version="1.0" encoding="utf-8"?>
<!DOCTYPE math  PUBLIC '-//OpenOffice.org//DTD Modified W3C MathML 1.01//EN'  'math.dtd'>
<math:math xmlns:math="http://www.w3.org/1998/Math/MathML">
  <math:semantics>
    <math:mfrac>
      <math:mrow>
        <math:mn>17</math:mn>
        <math:mrow>
          <math:mi/>
          <math:mo math:stretchy="false">−</math:mo>
          <math:mi/>
        </math:mrow>
        <math:mn>15</math:mn>
      </math:mrow>
      <math:mrow>
        <math:mn>3</math:mn>
        <math:mrow>
          <math:mi/>
          <math:mo math:stretchy="false"></math:mo>
          <math:mi/>
        </math:mrow>
        <math:mn>2</math:mn>
      </math:mrow>
    </math:mfrac>
    <math:annotation math:encoding="StarMath 5.0">{{17}`-`{15}} over {{3}`+`{2}}</math:annotation>
  </math:semantics>
</math:math>
</file>

<file path=Obj00DFE9D8/content.xml><?xml version="1.0" encoding="utf-8"?>
<!DOCTYPE math  PUBLIC '-//OpenOffice.org//DTD Modified W3C MathML 1.01//EN'  'math.dtd'>
<math:math xmlns:math="http://www.w3.org/1998/Math/MathML">
  <math:semantics>
    <math:mfrac>
      <math:mn>15</math:mn>
      <math:mn>3</math:mn>
    </math:mfrac>
    <math:annotation math:encoding="StarMath 5.0">{15} over {3}</math:annotation>
  </math:semantics>
</math:math>
</file>

<file path=Obj00DFE9DB/content.xml><?xml version="1.0" encoding="utf-8"?>
<!DOCTYPE math  PUBLIC '-//OpenOffice.org//DTD Modified W3C MathML 1.01//EN'  'math.dtd'>
<math:math xmlns:math="http://www.w3.org/1998/Math/MathML">
  <math:semantics>
    <math:mfrac>
      <math:mn>8</math:mn>
      <math:mrow>
        <math:mn>5</math:mn>
        <math:mrow>
          <math:mi/>
          <math:mo math:stretchy="false"></math:mo>
          <math:mi/>
        </math:mrow>
        <math:mn>4</math:mn>
      </math:mrow>
    </math:mfrac>
    <math:annotation math:encoding="StarMath 5.0">{8} over {{5}`+`{4}}</math:annotation>
  </math:semantics>
</math:math>
</file>

<file path=Obj00DFE9DD/content.xml><?xml version="1.0" encoding="utf-8"?>
<!DOCTYPE math  PUBLIC '-//OpenOffice.org//DTD Modified W3C MathML 1.01//EN'  'math.dtd'>
<math:math xmlns:math="http://www.w3.org/1998/Math/MathML">
  <math:semantics>
    <math:mfrac>
      <math:mn>1</math:mn>
      <math:mrow>
        <math:mn>10</math:mn>
        <math:mn>000</math:mn>
      </math:mrow>
    </math:mfrac>
    <math:annotation math:encoding="StarMath 5.0">{1} over {{10} {000}}</math:annotation>
  </math:semantics>
</math:math>
</file>

<file path=Obj00DFE9F4/content.xml><?xml version="1.0" encoding="utf-8"?>
<!DOCTYPE math  PUBLIC '-//OpenOffice.org//DTD Modified W3C MathML 1.01//EN'  'math.dtd'>
<math:math xmlns:math="http://www.w3.org/1998/Math/MathML">
  <math:semantics>
    <math:mfrac>
      <math:mi>b</math:mi>
      <math:mi>c</math:mi>
    </math:mfrac>
    <math:annotation math:encoding="StarMath 5.0">{b} over {c}</math:annotation>
  </math:semantics>
</math:math>
</file>

<file path=Obj00DFEA08/content.xml><?xml version="1.0" encoding="utf-8"?>
<!DOCTYPE math  PUBLIC '-//OpenOffice.org//DTD Modified W3C MathML 1.01//EN'  'math.dtd'>
<math:math xmlns:math="http://www.w3.org/1998/Math/MathML">
  <math:semantics>
    <math:mfrac>
      <math:mn>15</math:mn>
      <math:mn>3</math:mn>
    </math:mfrac>
    <math:annotation math:encoding="StarMath 5.0">{15} over {3}</math:annotation>
  </math:semantics>
</math:math>
</file>

<file path=Obj00DFEA09/content.xml><?xml version="1.0" encoding="utf-8"?>
<!DOCTYPE math  PUBLIC '-//OpenOffice.org//DTD Modified W3C MathML 1.01//EN'  'math.dtd'>
<math:math xmlns:math="http://www.w3.org/1998/Math/MathML">
  <math:semantics>
    <math:mfrac>
      <math:mn>81</math:mn>
      <math:mn>9</math:mn>
    </math:mfrac>
    <math:annotation math:encoding="StarMath 5.0">{81} over {9}</math:annotation>
  </math:semantics>
</math:math>
</file>

<file path=Obj00DFEA0A/content.xml><?xml version="1.0" encoding="utf-8"?>
<!DOCTYPE math  PUBLIC '-//OpenOffice.org//DTD Modified W3C MathML 1.01//EN'  'math.dtd'>
<math:math xmlns:math="http://www.w3.org/1998/Math/MathML">
  <math:semantics>
    <math:mfrac>
      <math:mrow>
        <math:mn>45</math:mn>
        <math:mi math:fontstyle="normal">,</math:mi>
        <math:mn>5</math:mn>
      </math:mrow>
      <math:mrow>
        <math:mn>2</math:mn>
        <math:mi math:fontstyle="normal">×</math:mi>
        <math:mrow>
          <math:mn>3</math:mn>
          <math:mo math:stretchy="false">−</math:mo>
          <math:mn>1</math:mn>
        </math:mrow>
      </math:mrow>
    </math:mfrac>
    <math:annotation math:encoding="StarMath 5.0">{{45},{5}} over {{2}× {3} - {1}}</math:annotation>
  </math:semantics>
</math:math>
</file>

<file path=Obj00DFEA0B/content.xml><?xml version="1.0" encoding="utf-8"?>
<!DOCTYPE math  PUBLIC '-//OpenOffice.org//DTD Modified W3C MathML 1.01//EN'  'math.dtd'>
<math:math xmlns:math="http://www.w3.org/1998/Math/MathML">
  <math:semantics>
    <math:mfrac>
      <math:mn>27</math:mn>
      <math:mrow>
        <math:mn>2</math:mn>
        <math:mi math:fontstyle="normal">×</math:mi>
        <math:mn>3</math:mn>
      </math:mrow>
    </math:mfrac>
    <math:annotation math:encoding="StarMath 5.0">{27} over {{2}× {3}}</math:annotation>
  </math:semantics>
</math:math>
</file>

<file path=Obj00DFEA0C/content.xml><?xml version="1.0" encoding="utf-8"?>
<!DOCTYPE math  PUBLIC '-//OpenOffice.org//DTD Modified W3C MathML 1.01//EN'  'math.dtd'>
<math:math xmlns:math="http://www.w3.org/1998/Math/MathML">
  <math:semantics>
    <math:mfrac>
      <math:mrow>
        <math:mn>17</math:mn>
        <math:mo math:stretchy="false">−</math:mo>
        <math:mn>15</math:mn>
      </math:mrow>
      <math:mrow>
        <math:mn>3</math:mn>
        <math:mo math:stretchy="false"></math:mo>
        <math:mn>2</math:mn>
      </math:mrow>
    </math:mfrac>
    <math:annotation math:encoding="StarMath 5.0">{{17}- {15}} over {{3}+ {2}}</math:annotation>
  </math:semantics>
</math:math>
</file>

<file path=Obj00DFEA0D/content.xml><?xml version="1.0" encoding="utf-8"?>
<!DOCTYPE math  PUBLIC '-//OpenOffice.org//DTD Modified W3C MathML 1.01//EN'  'math.dtd'>
<math:math xmlns:math="http://www.w3.org/1998/Math/MathML">
  <math:semantics>
    <math:mfrac>
      <math:mrow>
        <math:mn>17</math:mn>
        <math:mo math:stretchy="false">−</math:mo>
        <math:mn>5</math:mn>
      </math:mrow>
      <math:mn>3</math:mn>
    </math:mfrac>
    <math:annotation math:encoding="StarMath 5.0">{{17}- {5}} over {3}</math:annotation>
  </math:semantics>
</math:math>
</file>

<file path=Obj00DFEA13/content.xml><?xml version="1.0" encoding="utf-8"?>
<!DOCTYPE math  PUBLIC '-//OpenOffice.org//DTD Modified W3C MathML 1.01//EN'  'math.dtd'>
<math:math xmlns:math="http://www.w3.org/1998/Math/MathML">
  <math:semantics>
    <math:mfrac>
      <math:mi>y</math:mi>
      <math:mi>z</math:mi>
    </math:mfrac>
    <math:annotation math:encoding="StarMath 5.0">{y} over {z}</math:annotation>
  </math:semantics>
</math:math>
</file>

<file path=Obj00DFECC6/content.xml><?xml version="1.0" encoding="utf-8"?>
<!DOCTYPE math  PUBLIC '-//OpenOffice.org//DTD Modified W3C MathML 1.01//EN'  'math.dtd'>
<math:math xmlns:math="http://www.w3.org/1998/Math/MathML">
  <math:semantics>
    <math:mfrac>
      <math:mrow>
        <math:mn>15</math:mn>
        <math:mi/>
        <math:mi math:fontstyle="normal">×</math:mi>
        <math:mi/>
        <math:mn>4</math:mn>
      </math:mrow>
      <math:mrow>
        <math:mn>3</math:mn>
        <math:mrow>
          <math:mi/>
          <math:mo math:stretchy="false">−</math:mo>
          <math:mi/>
        </math:mrow>
        <math:mn>2</math:mn>
      </math:mrow>
    </math:mfrac>
    <math:annotation math:encoding="StarMath 5.0">{{15}`×`{4}} over {{3}`-`{2}}</math:annotation>
  </math:semantics>
</math:math>
</file>

<file path=Obj00DFECC8/content.xml><?xml version="1.0" encoding="utf-8"?>
<!DOCTYPE math  PUBLIC '-//OpenOffice.org//DTD Modified W3C MathML 1.01//EN'  'math.dtd'>
<math:math xmlns:math="http://www.w3.org/1998/Math/MathML">
  <math:semantics>
    <math:mfrac>
      <math:mrow>
        <math:mn>13</math:mn>
        <math:mi/>
        <math:mi math:fontstyle="normal">×</math:mi>
        <math:mi/>
        <math:mrow>
          <math:mo math:stretchy="false"></math:mo>
          <math:mrow>
            <math:mn>4</math:mn>
            <math:mrow>
              <math:mi/>
              <math:mo math:stretchy="false"></math:mo>
              <math:mi/>
            </math:mrow>
            <math:mn>7</math:mn>
          </math:mrow>
          <math:mo math:stretchy="false"></math:mo>
        </math:mrow>
        <math:mrow>
          <math:mi/>
          <math:mo math:stretchy="false">−</math:mo>
          <math:mi/>
        </math:mrow>
        <math:mn>5</math:mn>
      </math:mrow>
      <math:mrow>
        <math:mn>13</math:mn>
        <math:mrow>
          <math:mi/>
          <math:mo math:stretchy="false">−</math:mo>
          <math:mi/>
        </math:mrow>
        <math:mrow>
          <math:mo math:stretchy="false"></math:mo>
          <math:mrow>
            <math:mn>2</math:mn>
            <math:mi/>
            <math:mi math:fontstyle="normal">×</math:mi>
            <math:mi/>
            <math:mn>4</math:mn>
            <math:mrow>
              <math:mi/>
              <math:mo math:stretchy="false"></math:mo>
              <math:mi/>
            </math:mrow>
            <math:mn>3</math:mn>
          </math:mrow>
          <math:mo math:stretchy="false"></math:mo>
        </math:mrow>
      </math:mrow>
    </math:mfrac>
    <math:annotation math:encoding="StarMath 5.0">{{13}`×`({4}`+`{7})`-`{5}} over {{13}`-`({2}`×`{4}`+`{3})}</math:annotation>
  </math:semantics>
</math:math>
</file>

<file path=Obj00DFECD0/content.xml><?xml version="1.0" encoding="utf-8"?>
<!DOCTYPE math  PUBLIC '-//OpenOffice.org//DTD Modified W3C MathML 1.01//EN'  'math.dtd'>
<math:math xmlns:math="http://www.w3.org/1998/Math/MathML">
  <math:semantics>
    <math:mfrac>
      <math:mrow>
        <math:mi>x</math:mi>
        <math:mo math:stretchy="false"></math:mo>
        <math:mi>y</math:mi>
      </math:mrow>
      <math:mi>z</math:mi>
    </math:mfrac>
    <math:annotation math:encoding="StarMath 5.0">{x+y} over {z}</math:annotation>
  </math:semantics>
</math:math>
</file>

<file path=Obj00DFECD2/content.xml><?xml version="1.0" encoding="utf-8"?>
<!DOCTYPE math  PUBLIC '-//OpenOffice.org//DTD Modified W3C MathML 1.01//EN'  'math.dtd'>
<math:math xmlns:math="http://www.w3.org/1998/Math/MathML">
  <math:semantics>
    <math:mfrac>
      <math:mi>x</math:mi>
      <math:mrow>
        <math:mi>y</math:mi>
        <math:mo math:stretchy="false"></math:mo>
        <math:mi>z</math:mi>
      </math:mrow>
    </math:mfrac>
    <math:annotation math:encoding="StarMath 5.0">{x} over {y+z}</math:annotation>
  </math:semantics>
</math:math>
</file>

<file path=Obj00DFECD7/content.xml><?xml version="1.0" encoding="utf-8"?>
<!DOCTYPE math  PUBLIC '-//OpenOffice.org//DTD Modified W3C MathML 1.01//EN'  'math.dtd'>
<math:math xmlns:math="http://www.w3.org/1998/Math/MathML">
  <math:semantics>
    <math:mfrac>
      <math:mrow>
        <math:mi>x</math:mi>
        <math:mo math:stretchy="false"></math:mo>
        <math:mi>y</math:mi>
      </math:mrow>
      <math:mrow>
        <math:mi>y</math:mi>
        <math:mo math:stretchy="false"></math:mo>
        <math:mi>z</math:mi>
      </math:mrow>
    </math:mfrac>
    <math:annotation math:encoding="StarMath 5.0">{x+y} over {y+z}</math:annotation>
  </math:semantics>
</math:math>
</file>

<file path=Obj00DFECD9/content.xml><?xml version="1.0" encoding="utf-8"?>
<!DOCTYPE math  PUBLIC '-//OpenOffice.org//DTD Modified W3C MathML 1.01//EN'  'math.dtd'>
<math:math xmlns:math="http://www.w3.org/1998/Math/MathML">
  <math:semantics>
    <math:mfrac>
      <math:mrow>
        <math:mi>a</math:mi>
        <math:mo math:stretchy="false"></math:mo>
        <math:mi>b</math:mi>
      </math:mrow>
      <math:mi>c</math:mi>
    </math:mfrac>
    <math:annotation math:encoding="StarMath 5.0">{a+b} over {c}</math:annotation>
  </math:semantics>
</math:math>
</file>

<file path=Obj00DFECDB/content.xml><?xml version="1.0" encoding="utf-8"?>
<!DOCTYPE math  PUBLIC '-//OpenOffice.org//DTD Modified W3C MathML 1.01//EN'  'math.dtd'>
<math:math xmlns:math="http://www.w3.org/1998/Math/MathML">
  <math:semantics>
    <math:mfrac>
      <math:mrow>
        <math:mn>13</math:mn>
        <math:mi math:fontstyle="normal">×</math:mi>
        <math:mrow>
          <math:mrow>
            <math:mo math:stretchy="false"></math:mo>
            <math:mrow>
              <math:mn>4</math:mn>
              <math:mo math:stretchy="false"></math:mo>
              <math:mn>7</math:mn>
            </math:mrow>
            <math:mo math:stretchy="false"></math:mo>
          </math:mrow>
          <math:mo math:stretchy="false">−</math:mo>
          <math:mn>5</math:mn>
        </math:mrow>
      </math:mrow>
      <math:mrow>
        <math:mn>13</math:mn>
        <math:mo math:stretchy="false">−</math:mo>
        <math:mrow>
          <math:mo math:stretchy="false"></math:mo>
          <math:mrow>
            <math:mn>2</math:mn>
            <math:mi math:fontstyle="normal">×</math:mi>
            <math:mrow>
              <math:mn>4</math:mn>
              <math:mo math:stretchy="false"></math:mo>
              <math:mn>3</math:mn>
            </math:mrow>
          </math:mrow>
          <math:mo math:stretchy="false"></math:mo>
        </math:mrow>
      </math:mrow>
    </math:mfrac>
    <math:annotation math:encoding="StarMath 5.0">{{13}×({4}+{7})-{5}} over {{13}-({2}×{4}+{3})}</math:annotation>
  </math:semantics>
</math:math>
</file>

<file path=Obj00DFECDD/content.xml><?xml version="1.0" encoding="utf-8"?>
<!DOCTYPE math  PUBLIC '-//OpenOffice.org//DTD Modified W3C MathML 1.01//EN'  'math.dtd'>
<math:math xmlns:math="http://www.w3.org/1998/Math/MathML">
  <math:semantics>
    <math:mfrac>
      <math:mrow>
        <math:mn>15</math:mn>
        <math:mi math:fontstyle="normal">×</math:mi>
        <math:mn>4</math:mn>
      </math:mrow>
      <math:mrow>
        <math:mn>3</math:mn>
        <math:mo math:stretchy="false">−</math:mo>
        <math:mn>2</math:mn>
      </math:mrow>
    </math:mfrac>
    <math:annotation math:encoding="StarMath 5.0">{{15}×{4}} over {{3}-{2}}</math:annotation>
  </math:semantics>
</math:math>
</file>